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66249mm" fo:page-width="317.2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1a190" draw:opacity="100.0%" draw:stroke="solid" svg:stroke-color="#b1a190" draw:stroke-linejoin="miter" svg:stroke-opacity="100.0%" svg:stroke-width="0.26458332mm"/>
    </style:style>
    <style:style style:family="graphic" style:name="style-3">
      <style:graphic-properties draw:fill="solid" draw:fill-color="#d2c9c0" draw:opacity="100.0%" draw:stroke="solid" svg:stroke-color="#d2c9c0" draw:stroke-linejoin="miter" svg:stroke-opacity="100.0%" svg:stroke-width="0.26458332mm"/>
    </style:style>
    <style:style style:family="graphic" style:name="style-4">
      <style:graphic-properties draw:fill="solid" draw:fill-color="#d1c2b9" draw:opacity="100.0%" draw:stroke="solid" svg:stroke-color="#d1c2b9" draw:stroke-linejoin="miter" svg:stroke-opacity="100.0%" svg:stroke-width="0.26458332mm"/>
    </style:style>
    <style:style style:family="graphic" style:name="style-5">
      <style:graphic-properties draw:fill="solid" draw:fill-color="#6f5a43" draw:opacity="100.0%" draw:stroke="solid" svg:stroke-color="#6f5a43" draw:stroke-linejoin="miter" svg:stroke-opacity="100.0%" svg:stroke-width="0.26458332mm"/>
    </style:style>
    <style:style style:family="graphic" style:name="style-6">
      <style:graphic-properties draw:fill="solid" draw:fill-color="#c7b5a5" draw:opacity="100.0%" draw:stroke="solid" svg:stroke-color="#c7b5a5" draw:stroke-linejoin="miter" svg:stroke-opacity="100.0%" svg:stroke-width="0.26458332mm"/>
    </style:style>
    <style:style style:family="graphic" style:name="style-7">
      <style:graphic-properties draw:fill="solid" draw:fill-color="#52402f" draw:opacity="100.0%" draw:stroke="solid" svg:stroke-color="#52402f" draw:stroke-linejoin="miter" svg:stroke-opacity="100.0%" svg:stroke-width="0.26458332mm"/>
    </style:style>
    <style:style style:family="graphic" style:name="style-8">
      <style:graphic-properties draw:fill="solid" draw:fill-color="#463526" draw:opacity="100.0%" draw:stroke="solid" svg:stroke-color="#463526" draw:stroke-linejoin="miter" svg:stroke-opacity="100.0%" svg:stroke-width="0.26458332mm"/>
    </style:style>
    <style:style style:family="graphic" style:name="style-9">
      <style:graphic-properties draw:fill="solid" draw:fill-color="#bcaea0" draw:opacity="100.0%" draw:stroke="solid" svg:stroke-color="#bcaea0" draw:stroke-linejoin="miter" svg:stroke-opacity="100.0%" svg:stroke-width="0.26458332mm"/>
    </style:style>
    <style:style style:family="graphic" style:name="style-10">
      <style:graphic-properties draw:fill="solid" draw:fill-color="#a39383" draw:opacity="100.0%" draw:stroke="solid" svg:stroke-color="#a39383" draw:stroke-linejoin="miter" svg:stroke-opacity="100.0%" svg:stroke-width="0.26458332mm"/>
    </style:style>
    <style:style style:family="graphic" style:name="style-11">
      <style:graphic-properties draw:fill="solid" draw:fill-color="#e2dbd8" draw:opacity="100.0%" draw:stroke="solid" svg:stroke-color="#e2dbd8" draw:stroke-linejoin="miter" svg:stroke-opacity="100.0%" svg:stroke-width="0.26458332mm"/>
    </style:style>
    <style:style style:family="graphic" style:name="style-12">
      <style:graphic-properties draw:fill="solid" draw:fill-color="#dfd2cf" draw:opacity="100.0%" draw:stroke="solid" svg:stroke-color="#dfd2cf" draw:stroke-linejoin="miter" svg:stroke-opacity="100.0%" svg:stroke-width="0.26458332mm"/>
    </style:style>
    <style:style style:family="graphic" style:name="style-13">
      <style:graphic-properties draw:fill="solid" draw:fill-color="#c8b6aa" draw:opacity="100.0%" draw:stroke="solid" svg:stroke-color="#c8b6aa" draw:stroke-linejoin="miter" svg:stroke-opacity="100.0%" svg:stroke-width="0.26458332mm"/>
    </style:style>
    <style:style style:family="graphic" style:name="style-14">
      <style:graphic-properties draw:fill="solid" draw:fill-color="#dbd1cb" draw:opacity="100.0%" draw:stroke="solid" svg:stroke-color="#dbd1cb" draw:stroke-linejoin="miter" svg:stroke-opacity="100.0%" svg:stroke-width="0.26458332mm"/>
    </style:style>
    <style:style style:family="graphic" style:name="style-15">
      <style:graphic-properties draw:fill="solid" draw:fill-color="#e3d8d4" draw:opacity="100.0%" draw:stroke="solid" svg:stroke-color="#e3d8d4" draw:stroke-linejoin="miter" svg:stroke-opacity="100.0%" svg:stroke-width="0.26458332mm"/>
    </style:style>
    <style:style style:family="graphic" style:name="style-16">
      <style:graphic-properties draw:fill="solid" draw:fill-color="#473525" draw:opacity="100.0%" draw:stroke="solid" svg:stroke-color="#473525" draw:stroke-linejoin="miter" svg:stroke-opacity="100.0%" svg:stroke-width="0.26458332mm"/>
    </style:style>
    <style:style style:family="graphic" style:name="style-17">
      <style:graphic-properties draw:fill="solid" draw:fill-color="#baa899" draw:opacity="100.0%" draw:stroke="solid" svg:stroke-color="#baa899" draw:stroke-linejoin="miter" svg:stroke-opacity="100.0%" svg:stroke-width="0.26458332mm"/>
    </style:style>
    <style:style style:family="graphic" style:name="style-18">
      <style:graphic-properties draw:fill="solid" draw:fill-color="#57422d" draw:opacity="100.0%" draw:stroke="solid" svg:stroke-color="#57422d" draw:stroke-linejoin="miter" svg:stroke-opacity="100.0%" svg:stroke-width="0.26458332mm"/>
    </style:style>
    <style:style style:family="graphic" style:name="style-19">
      <style:graphic-properties draw:fill="solid" draw:fill-color="#614c39" draw:opacity="100.0%" draw:stroke="solid" svg:stroke-color="#614c39" draw:stroke-linejoin="miter" svg:stroke-opacity="100.0%" svg:stroke-width="0.26458332mm"/>
    </style:style>
    <style:style style:family="graphic" style:name="style-20">
      <style:graphic-properties draw:fill="solid" draw:fill-color="#634c38" draw:opacity="100.0%" draw:stroke="solid" svg:stroke-color="#634c38" draw:stroke-linejoin="miter" svg:stroke-opacity="100.0%" svg:stroke-width="0.26458332mm"/>
    </style:style>
    <style:style style:family="graphic" style:name="style-21">
      <style:graphic-properties draw:fill="solid" draw:fill-color="#44372b" draw:opacity="100.0%" draw:stroke="solid" svg:stroke-color="#44372b" draw:stroke-linejoin="miter" svg:stroke-opacity="100.0%" svg:stroke-width="0.26458332mm"/>
    </style:style>
    <style:style style:family="graphic" style:name="style-22">
      <style:graphic-properties draw:fill="solid" draw:fill-color="#c3b1a8" draw:opacity="100.0%" draw:stroke="solid" svg:stroke-color="#c3b1a8" draw:stroke-linejoin="miter" svg:stroke-opacity="100.0%" svg:stroke-width="0.26458332mm"/>
    </style:style>
    <style:style style:family="graphic" style:name="style-23">
      <style:graphic-properties draw:fill="solid" draw:fill-color="#55412e" draw:opacity="100.0%" draw:stroke="solid" svg:stroke-color="#55412e" draw:stroke-linejoin="miter" svg:stroke-opacity="100.0%" svg:stroke-width="0.26458332mm"/>
    </style:style>
    <style:style style:family="graphic" style:name="style-24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25">
      <style:graphic-properties draw:fill="solid" draw:fill-color="#d8d1c9" draw:opacity="100.0%" draw:stroke="solid" svg:stroke-color="#d8d1c9" draw:stroke-linejoin="miter" svg:stroke-opacity="100.0%" svg:stroke-width="0.26458332mm"/>
    </style:style>
    <style:style style:family="graphic" style:name="style-26">
      <style:graphic-properties draw:fill="solid" draw:fill-color="#a18e77" draw:opacity="100.0%" draw:stroke="solid" svg:stroke-color="#a18e77" draw:stroke-linejoin="miter" svg:stroke-opacity="100.0%" svg:stroke-width="0.26458332mm"/>
    </style:style>
    <style:style style:family="graphic" style:name="style-27">
      <style:graphic-properties draw:fill="solid" draw:fill-color="#ddcdce" draw:opacity="100.0%" draw:stroke="solid" svg:stroke-color="#ddcdce" draw:stroke-linejoin="miter" svg:stroke-opacity="100.0%" svg:stroke-width="0.26458332mm"/>
    </style:style>
    <style:style style:family="graphic" style:name="style-28">
      <style:graphic-properties draw:fill="solid" draw:fill-color="#b3a18f" draw:opacity="100.0%" draw:stroke="solid" svg:stroke-color="#b3a18f" draw:stroke-linejoin="miter" svg:stroke-opacity="100.0%" svg:stroke-width="0.26458332mm"/>
    </style:style>
    <style:style style:family="graphic" style:name="style-29">
      <style:graphic-properties draw:fill="solid" draw:fill-color="#bba899" draw:opacity="100.0%" draw:stroke="solid" svg:stroke-color="#bba899" draw:stroke-linejoin="miter" svg:stroke-opacity="100.0%" svg:stroke-width="0.26458332mm"/>
    </style:style>
    <style:style style:family="graphic" style:name="style-30">
      <style:graphic-properties draw:fill="solid" draw:fill-color="#c7b4ab" draw:opacity="100.0%" draw:stroke="solid" svg:stroke-color="#c7b4ab" draw:stroke-linejoin="miter" svg:stroke-opacity="100.0%" svg:stroke-width="0.26458332mm"/>
    </style:style>
    <style:style style:family="graphic" style:name="style-31">
      <style:graphic-properties draw:fill="solid" draw:fill-color="#d4c7bf" draw:opacity="100.0%" draw:stroke="solid" svg:stroke-color="#d4c7bf" draw:stroke-linejoin="miter" svg:stroke-opacity="100.0%" svg:stroke-width="0.26458332mm"/>
    </style:style>
    <style:style style:family="graphic" style:name="style-32">
      <style:graphic-properties draw:fill="solid" draw:fill-color="#b6a695" draw:opacity="100.0%" draw:stroke="solid" svg:stroke-color="#b6a695" draw:stroke-linejoin="miter" svg:stroke-opacity="100.0%" svg:stroke-width="0.26458332mm"/>
    </style:style>
    <style:style style:family="graphic" style:name="style-33">
      <style:graphic-properties draw:fill="solid" draw:fill-color="#cfc0b8" draw:opacity="100.0%" draw:stroke="solid" svg:stroke-color="#cfc0b8" draw:stroke-linejoin="miter" svg:stroke-opacity="100.0%" svg:stroke-width="0.26458332mm"/>
    </style:style>
    <style:style style:family="graphic" style:name="style-34">
      <style:graphic-properties draw:fill="solid" draw:fill-color="#c4b3a9" draw:opacity="100.0%" draw:stroke="solid" svg:stroke-color="#c4b3a9" draw:stroke-linejoin="miter" svg:stroke-opacity="100.0%" svg:stroke-width="0.26458332mm"/>
    </style:style>
    <style:style style:family="graphic" style:name="style-35">
      <style:graphic-properties draw:fill="solid" draw:fill-color="#d4c6c0" draw:opacity="100.0%" draw:stroke="solid" svg:stroke-color="#d4c6c0" draw:stroke-linejoin="miter" svg:stroke-opacity="100.0%" svg:stroke-width="0.26458332mm"/>
    </style:style>
    <style:style style:family="graphic" style:name="style-36">
      <style:graphic-properties draw:fill="solid" draw:fill-color="#e8e0dd" draw:opacity="100.0%" draw:stroke="solid" svg:stroke-color="#e8e0dd" draw:stroke-linejoin="miter" svg:stroke-opacity="100.0%" svg:stroke-width="0.26458332mm"/>
    </style:style>
    <style:style style:family="graphic" style:name="style-37">
      <style:graphic-properties draw:fill="solid" draw:fill-color="#ddd2cf" draw:opacity="100.0%" draw:stroke="solid" svg:stroke-color="#ddd2cf" draw:stroke-linejoin="miter" svg:stroke-opacity="100.0%" svg:stroke-width="0.26458332mm"/>
    </style:style>
    <style:style style:family="graphic" style:name="style-38">
      <style:graphic-properties draw:fill="solid" draw:fill-color="#cfbdb8" draw:opacity="100.0%" draw:stroke="solid" svg:stroke-color="#cfbdb8" draw:stroke-linejoin="miter" svg:stroke-opacity="100.0%" svg:stroke-width="0.26458332mm"/>
    </style:style>
    <style:style style:family="graphic" style:name="style-39">
      <style:graphic-properties draw:fill="solid" draw:fill-color="#715e49" draw:opacity="100.0%" draw:stroke="solid" svg:stroke-color="#715e49" draw:stroke-linejoin="miter" svg:stroke-opacity="100.0%" svg:stroke-width="0.26458332mm"/>
    </style:style>
    <style:style style:family="graphic" style:name="style-40">
      <style:graphic-properties draw:fill="solid" draw:fill-color="#8b775c" draw:opacity="100.0%" draw:stroke="solid" svg:stroke-color="#8b775c" draw:stroke-linejoin="miter" svg:stroke-opacity="100.0%" svg:stroke-width="0.26458332mm"/>
    </style:style>
    <style:style style:family="graphic" style:name="style-41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42">
      <style:graphic-properties draw:fill="solid" draw:fill-color="#dac9c6" draw:opacity="100.0%" draw:stroke="solid" svg:stroke-color="#dac9c6" draw:stroke-linejoin="miter" svg:stroke-opacity="100.0%" svg:stroke-width="0.26458332mm"/>
    </style:style>
    <style:style style:family="graphic" style:name="style-43">
      <style:graphic-properties draw:fill="solid" draw:fill-color="#a59783" draw:opacity="100.0%" draw:stroke="solid" svg:stroke-color="#a59783" draw:stroke-linejoin="miter" svg:stroke-opacity="100.0%" svg:stroke-width="0.26458332mm"/>
    </style:style>
    <style:style style:family="graphic" style:name="style-44">
      <style:graphic-properties draw:fill="solid" draw:fill-color="#4d3d2f" draw:opacity="100.0%" draw:stroke="solid" svg:stroke-color="#4d3d2f" draw:stroke-linejoin="miter" svg:stroke-opacity="100.0%" svg:stroke-width="0.26458332mm"/>
    </style:style>
    <style:style style:family="graphic" style:name="style-45">
      <style:graphic-properties draw:fill="solid" draw:fill-color="#b3a192" draw:opacity="100.0%" draw:stroke="solid" svg:stroke-color="#b3a192" draw:stroke-linejoin="miter" svg:stroke-opacity="100.0%" svg:stroke-width="0.26458332mm"/>
    </style:style>
    <style:style style:family="graphic" style:name="style-46">
      <style:graphic-properties draw:fill="solid" draw:fill-color="#d5c6be" draw:opacity="100.0%" draw:stroke="solid" svg:stroke-color="#d5c6be" draw:stroke-linejoin="miter" svg:stroke-opacity="100.0%" svg:stroke-width="0.26458332mm"/>
    </style:style>
    <style:style style:family="graphic" style:name="style-47">
      <style:graphic-properties draw:fill="solid" draw:fill-color="#beab9c" draw:opacity="100.0%" draw:stroke="solid" svg:stroke-color="#beab9c" draw:stroke-linejoin="miter" svg:stroke-opacity="100.0%" svg:stroke-width="0.26458332mm"/>
    </style:style>
    <style:style style:family="graphic" style:name="style-48">
      <style:graphic-properties draw:fill="solid" draw:fill-color="#c7b6ab" draw:opacity="100.0%" draw:stroke="solid" svg:stroke-color="#c7b6ab" draw:stroke-linejoin="miter" svg:stroke-opacity="100.0%" svg:stroke-width="0.26458332mm"/>
    </style:style>
    <style:style style:family="graphic" style:name="style-49">
      <style:graphic-properties draw:fill="solid" draw:fill-color="#c6b5a7" draw:opacity="100.0%" draw:stroke="solid" svg:stroke-color="#c6b5a7" draw:stroke-linejoin="miter" svg:stroke-opacity="100.0%" svg:stroke-width="0.26458332mm"/>
    </style:style>
    <style:style style:family="graphic" style:name="style-50">
      <style:graphic-properties draw:fill="solid" draw:fill-color="#b2a28d" draw:opacity="100.0%" draw:stroke="solid" svg:stroke-color="#b2a28d" draw:stroke-linejoin="miter" svg:stroke-opacity="100.0%" svg:stroke-width="0.26458332mm"/>
    </style:style>
    <style:style style:family="graphic" style:name="style-51">
      <style:graphic-properties draw:fill="solid" draw:fill-color="#e0d5d1" draw:opacity="100.0%" draw:stroke="solid" svg:stroke-color="#e0d5d1" draw:stroke-linejoin="miter" svg:stroke-opacity="100.0%" svg:stroke-width="0.26458332mm"/>
    </style:style>
    <style:style style:family="graphic" style:name="style-52">
      <style:graphic-properties draw:fill="solid" draw:fill-color="#513d2a" draw:opacity="100.0%" draw:stroke="solid" svg:stroke-color="#513d2a" draw:stroke-linejoin="miter" svg:stroke-opacity="100.0%" svg:stroke-width="0.26458332mm"/>
    </style:style>
    <style:style style:family="graphic" style:name="style-53">
      <style:graphic-properties draw:fill="solid" draw:fill-color="#ded4cf" draw:opacity="100.0%" draw:stroke="solid" svg:stroke-color="#ded4cf" draw:stroke-linejoin="miter" svg:stroke-opacity="100.0%" svg:stroke-width="0.26458332mm"/>
    </style:style>
    <style:style style:family="graphic" style:name="style-54">
      <style:graphic-properties draw:fill="solid" draw:fill-color="#c3b2a6" draw:opacity="100.0%" draw:stroke="solid" svg:stroke-color="#c3b2a6" draw:stroke-linejoin="miter" svg:stroke-opacity="100.0%" svg:stroke-width="0.26458332mm"/>
    </style:style>
    <style:style style:family="graphic" style:name="style-55">
      <style:graphic-properties draw:fill="solid" draw:fill-color="#d8cac3" draw:opacity="100.0%" draw:stroke="solid" svg:stroke-color="#d8cac3" draw:stroke-linejoin="miter" svg:stroke-opacity="100.0%" svg:stroke-width="0.26458332mm"/>
    </style:style>
    <style:style style:family="graphic" style:name="style-56">
      <style:graphic-properties draw:fill="solid" draw:fill-color="#c1aea3" draw:opacity="100.0%" draw:stroke="solid" svg:stroke-color="#c1aea3" draw:stroke-linejoin="miter" svg:stroke-opacity="100.0%" svg:stroke-width="0.26458332mm"/>
    </style:style>
    <style:style style:family="graphic" style:name="style-57">
      <style:graphic-properties draw:fill="solid" draw:fill-color="#57412f" draw:opacity="100.0%" draw:stroke="solid" svg:stroke-color="#57412f" draw:stroke-linejoin="miter" svg:stroke-opacity="100.0%" svg:stroke-width="0.26458332mm"/>
    </style:style>
    <style:style style:family="graphic" style:name="style-58">
      <style:graphic-properties draw:fill="solid" draw:fill-color="#b8a38f" draw:opacity="100.0%" draw:stroke="solid" svg:stroke-color="#b8a38f" draw:stroke-linejoin="miter" svg:stroke-opacity="100.0%" svg:stroke-width="0.26458332mm"/>
    </style:style>
    <style:style style:family="graphic" style:name="style-59">
      <style:graphic-properties draw:fill="solid" draw:fill-color="#c6b3ab" draw:opacity="100.0%" draw:stroke="solid" svg:stroke-color="#c6b3ab" draw:stroke-linejoin="miter" svg:stroke-opacity="100.0%" svg:stroke-width="0.26458332mm"/>
    </style:style>
    <style:style style:family="graphic" style:name="style-60">
      <style:graphic-properties draw:fill="solid" draw:fill-color="#cebab3" draw:opacity="100.0%" draw:stroke="solid" svg:stroke-color="#cebab3" draw:stroke-linejoin="miter" svg:stroke-opacity="100.0%" svg:stroke-width="0.26458332mm"/>
    </style:style>
    <style:style style:family="graphic" style:name="style-61">
      <style:graphic-properties draw:fill="solid" draw:fill-color="#ded0cd" draw:opacity="100.0%" draw:stroke="solid" svg:stroke-color="#ded0cd" draw:stroke-linejoin="miter" svg:stroke-opacity="100.0%" svg:stroke-width="0.26458332mm"/>
    </style:style>
    <style:style style:family="graphic" style:name="style-62">
      <style:graphic-properties draw:fill="solid" draw:fill-color="#dad4ce" draw:opacity="100.0%" draw:stroke="solid" svg:stroke-color="#dad4ce" draw:stroke-linejoin="miter" svg:stroke-opacity="100.0%" svg:stroke-width="0.26458332mm"/>
    </style:style>
    <style:style style:family="graphic" style:name="style-63">
      <style:graphic-properties draw:fill="solid" draw:fill-color="#cab7ad" draw:opacity="100.0%" draw:stroke="solid" svg:stroke-color="#cab7ad" draw:stroke-linejoin="miter" svg:stroke-opacity="100.0%" svg:stroke-width="0.26458332mm"/>
    </style:style>
    <style:style style:family="graphic" style:name="style-64">
      <style:graphic-properties draw:fill="solid" draw:fill-color="#c7b5a8" draw:opacity="100.0%" draw:stroke="solid" svg:stroke-color="#c7b5a8" draw:stroke-linejoin="miter" svg:stroke-opacity="100.0%" svg:stroke-width="0.26458332mm"/>
    </style:style>
    <style:style style:family="graphic" style:name="style-65">
      <style:graphic-properties draw:fill="solid" draw:fill-color="#b19d80" draw:opacity="100.0%" draw:stroke="solid" svg:stroke-color="#b19d80" draw:stroke-linejoin="miter" svg:stroke-opacity="100.0%" svg:stroke-width="0.26458332mm"/>
    </style:style>
    <style:style style:family="graphic" style:name="style-66">
      <style:graphic-properties draw:fill="solid" draw:fill-color="#86735e" draw:opacity="100.0%" draw:stroke="solid" svg:stroke-color="#86735e" draw:stroke-linejoin="miter" svg:stroke-opacity="100.0%" svg:stroke-width="0.26458332mm"/>
    </style:style>
    <style:style style:family="graphic" style:name="style-67">
      <style:graphic-properties draw:fill="solid" draw:fill-color="#493829" draw:opacity="100.0%" draw:stroke="solid" svg:stroke-color="#493829" draw:stroke-linejoin="miter" svg:stroke-opacity="100.0%" svg:stroke-width="0.26458332mm"/>
    </style:style>
    <style:style style:family="graphic" style:name="style-68">
      <style:graphic-properties draw:fill="solid" draw:fill-color="#d3cac2" draw:opacity="100.0%" draw:stroke="solid" svg:stroke-color="#d3cac2" draw:stroke-linejoin="miter" svg:stroke-opacity="100.0%" svg:stroke-width="0.26458332mm"/>
    </style:style>
    <style:style style:family="graphic" style:name="style-69">
      <style:graphic-properties draw:fill="solid" draw:fill-color="#a5947e" draw:opacity="100.0%" draw:stroke="solid" svg:stroke-color="#a5947e" draw:stroke-linejoin="miter" svg:stroke-opacity="100.0%" svg:stroke-width="0.26458332mm"/>
    </style:style>
    <style:style style:family="graphic" style:name="style-70">
      <style:graphic-properties draw:fill="solid" draw:fill-color="#b7a796" draw:opacity="100.0%" draw:stroke="solid" svg:stroke-color="#b7a796" draw:stroke-linejoin="miter" svg:stroke-opacity="100.0%" svg:stroke-width="0.26458332mm"/>
    </style:style>
    <style:style style:family="graphic" style:name="style-71">
      <style:graphic-properties draw:fill="solid" draw:fill-color="#e8dddd" draw:opacity="100.0%" draw:stroke="solid" svg:stroke-color="#e8dddd" draw:stroke-linejoin="miter" svg:stroke-opacity="100.0%" svg:stroke-width="0.26458332mm"/>
    </style:style>
    <style:style style:family="graphic" style:name="style-72">
      <style:graphic-properties draw:fill="solid" draw:fill-color="#b4a492" draw:opacity="100.0%" draw:stroke="solid" svg:stroke-color="#b4a492" draw:stroke-linejoin="miter" svg:stroke-opacity="100.0%" svg:stroke-width="0.26458332mm"/>
    </style:style>
    <style:style style:family="graphic" style:name="style-73">
      <style:graphic-properties draw:fill="solid" draw:fill-color="#c6bbae" draw:opacity="100.0%" draw:stroke="solid" svg:stroke-color="#c6bbae" draw:stroke-linejoin="miter" svg:stroke-opacity="100.0%" svg:stroke-width="0.26458332mm"/>
    </style:style>
    <style:style style:family="graphic" style:name="style-74">
      <style:graphic-properties draw:fill="solid" draw:fill-color="#a7957f" draw:opacity="100.0%" draw:stroke="solid" svg:stroke-color="#a7957f" draw:stroke-linejoin="miter" svg:stroke-opacity="100.0%" svg:stroke-width="0.26458332mm"/>
    </style:style>
    <style:style style:family="graphic" style:name="style-75">
      <style:graphic-properties draw:fill="solid" draw:fill-color="#c8bdb3" draw:opacity="100.0%" draw:stroke="solid" svg:stroke-color="#c8bdb3" draw:stroke-linejoin="miter" svg:stroke-opacity="100.0%" svg:stroke-width="0.26458332mm"/>
    </style:style>
    <style:style style:family="graphic" style:name="style-76">
      <style:graphic-properties draw:fill="solid" draw:fill-color="#6d5c4b" draw:opacity="100.0%" draw:stroke="solid" svg:stroke-color="#6d5c4b" draw:stroke-linejoin="miter" svg:stroke-opacity="100.0%" svg:stroke-width="0.26458332mm"/>
    </style:style>
    <style:style style:family="graphic" style:name="style-77">
      <style:graphic-properties draw:fill="solid" draw:fill-color="#a08b78" draw:opacity="100.0%" draw:stroke="solid" svg:stroke-color="#a08b78" draw:stroke-linejoin="miter" svg:stroke-opacity="100.0%" svg:stroke-width="0.26458332mm"/>
    </style:style>
    <style:style style:family="graphic" style:name="style-78">
      <style:graphic-properties draw:fill="solid" draw:fill-color="#3e3023" draw:opacity="100.0%" draw:stroke="solid" svg:stroke-color="#3e3023" draw:stroke-linejoin="miter" svg:stroke-opacity="100.0%" svg:stroke-width="0.26458332mm"/>
    </style:style>
    <style:style style:family="graphic" style:name="style-79">
      <style:graphic-properties draw:fill="solid" draw:fill-color="#4c3a29" draw:opacity="100.0%" draw:stroke="solid" svg:stroke-color="#4c3a29" draw:stroke-linejoin="miter" svg:stroke-opacity="100.0%" svg:stroke-width="0.26458332mm"/>
    </style:style>
    <style:style style:family="graphic" style:name="style-80">
      <style:graphic-properties draw:fill="solid" draw:fill-color="#d1c8c0" draw:opacity="100.0%" draw:stroke="solid" svg:stroke-color="#d1c8c0" draw:stroke-linejoin="miter" svg:stroke-opacity="100.0%" svg:stroke-width="0.26458332mm"/>
    </style:style>
    <style:style style:family="graphic" style:name="style-81">
      <style:graphic-properties draw:fill="solid" draw:fill-color="#b3a391" draw:opacity="100.0%" draw:stroke="solid" svg:stroke-color="#b3a391" draw:stroke-linejoin="miter" svg:stroke-opacity="100.0%" svg:stroke-width="0.26458332mm"/>
    </style:style>
    <style:style style:family="graphic" style:name="style-82">
      <style:graphic-properties draw:fill="solid" draw:fill-color="#473b2d" draw:opacity="100.0%" draw:stroke="solid" svg:stroke-color="#473b2d" draw:stroke-linejoin="miter" svg:stroke-opacity="100.0%" svg:stroke-width="0.26458332mm"/>
    </style:style>
    <style:style style:family="graphic" style:name="style-83">
      <style:graphic-properties draw:fill="solid" draw:fill-color="#9b8771" draw:opacity="100.0%" draw:stroke="solid" svg:stroke-color="#9b8771" draw:stroke-linejoin="miter" svg:stroke-opacity="100.0%" svg:stroke-width="0.26458332mm"/>
    </style:style>
    <style:style style:family="graphic" style:name="style-84">
      <style:graphic-properties draw:fill="solid" draw:fill-color="#5e4632" draw:opacity="100.0%" draw:stroke="solid" svg:stroke-color="#5e4632" draw:stroke-linejoin="miter" svg:stroke-opacity="100.0%" svg:stroke-width="0.26458332mm"/>
    </style:style>
    <style:style style:family="graphic" style:name="style-85">
      <style:graphic-properties draw:fill="solid" draw:fill-color="#6f5d4b" draw:opacity="100.0%" draw:stroke="solid" svg:stroke-color="#6f5d4b" draw:stroke-linejoin="miter" svg:stroke-opacity="100.0%" svg:stroke-width="0.26458332mm"/>
    </style:style>
    <style:style style:family="graphic" style:name="style-86">
      <style:graphic-properties draw:fill="solid" draw:fill-color="#473627" draw:opacity="100.0%" draw:stroke="solid" svg:stroke-color="#473627" draw:stroke-linejoin="miter" svg:stroke-opacity="100.0%" svg:stroke-width="0.26458332mm"/>
    </style:style>
    <style:style style:family="graphic" style:name="style-87">
      <style:graphic-properties draw:fill="solid" draw:fill-color="#c9bbb0" draw:opacity="100.0%" draw:stroke="solid" svg:stroke-color="#c9bbb0" draw:stroke-linejoin="miter" svg:stroke-opacity="100.0%" svg:stroke-width="0.26458332mm"/>
    </style:style>
    <style:style style:family="graphic" style:name="style-88">
      <style:graphic-properties draw:fill="solid" draw:fill-color="#bcab9c" draw:opacity="100.0%" draw:stroke="solid" svg:stroke-color="#bcab9c" draw:stroke-linejoin="miter" svg:stroke-opacity="100.0%" svg:stroke-width="0.26458332mm"/>
    </style:style>
    <style:style style:family="graphic" style:name="style-89">
      <style:graphic-properties draw:fill="solid" draw:fill-color="#cab9af" draw:opacity="100.0%" draw:stroke="solid" svg:stroke-color="#cab9af" draw:stroke-linejoin="miter" svg:stroke-opacity="100.0%" svg:stroke-width="0.26458332mm"/>
    </style:style>
    <style:style style:family="graphic" style:name="style-90">
      <style:graphic-properties draw:fill="solid" draw:fill-color="#634d39" draw:opacity="100.0%" draw:stroke="solid" svg:stroke-color="#634d39" draw:stroke-linejoin="miter" svg:stroke-opacity="100.0%" svg:stroke-width="0.26458332mm"/>
    </style:style>
    <style:style style:family="graphic" style:name="style-91">
      <style:graphic-properties draw:fill="solid" draw:fill-color="#b1a08d" draw:opacity="100.0%" draw:stroke="solid" svg:stroke-color="#b1a08d" draw:stroke-linejoin="miter" svg:stroke-opacity="100.0%" svg:stroke-width="0.26458332mm"/>
    </style:style>
    <style:style style:family="graphic" style:name="style-92">
      <style:graphic-properties draw:fill="solid" draw:fill-color="#6c5844" draw:opacity="100.0%" draw:stroke="solid" svg:stroke-color="#6c5844" draw:stroke-linejoin="miter" svg:stroke-opacity="100.0%" svg:stroke-width="0.26458332mm"/>
    </style:style>
    <style:style style:family="graphic" style:name="style-93">
      <style:graphic-properties draw:fill="solid" draw:fill-color="#d4c5c2" draw:opacity="100.0%" draw:stroke="solid" svg:stroke-color="#d4c5c2" draw:stroke-linejoin="miter" svg:stroke-opacity="100.0%" svg:stroke-width="0.26458332mm"/>
    </style:style>
    <style:style style:family="graphic" style:name="style-94">
      <style:graphic-properties draw:fill="solid" draw:fill-color="#74614e" draw:opacity="100.0%" draw:stroke="solid" svg:stroke-color="#74614e" draw:stroke-linejoin="miter" svg:stroke-opacity="100.0%" svg:stroke-width="0.26458332mm"/>
    </style:style>
    <style:style style:family="graphic" style:name="style-95">
      <style:graphic-properties draw:fill="solid" draw:fill-color="#c0b0a0" draw:opacity="100.0%" draw:stroke="solid" svg:stroke-color="#c0b0a0" draw:stroke-linejoin="miter" svg:stroke-opacity="100.0%" svg:stroke-width="0.26458332mm"/>
    </style:style>
    <style:style style:family="graphic" style:name="style-96">
      <style:graphic-properties draw:fill="solid" draw:fill-color="#9e8d74" draw:opacity="100.0%" draw:stroke="solid" svg:stroke-color="#9e8d74" draw:stroke-linejoin="miter" svg:stroke-opacity="100.0%" svg:stroke-width="0.26458332mm"/>
    </style:style>
    <style:style style:family="graphic" style:name="style-97">
      <style:graphic-properties draw:fill="solid" draw:fill-color="#655447" draw:opacity="100.0%" draw:stroke="solid" svg:stroke-color="#655447" draw:stroke-linejoin="miter" svg:stroke-opacity="100.0%" svg:stroke-width="0.26458332mm"/>
    </style:style>
    <style:style style:family="graphic" style:name="style-98">
      <style:graphic-properties draw:fill="solid" draw:fill-color="#796652" draw:opacity="100.0%" draw:stroke="solid" svg:stroke-color="#796652" draw:stroke-linejoin="miter" svg:stroke-opacity="100.0%" svg:stroke-width="0.26458332mm"/>
    </style:style>
    <style:style style:family="graphic" style:name="style-99">
      <style:graphic-properties draw:fill="solid" draw:fill-color="#e1ceca" draw:opacity="100.0%" draw:stroke="solid" svg:stroke-color="#e1ceca" draw:stroke-linejoin="miter" svg:stroke-opacity="100.0%" svg:stroke-width="0.26458332mm"/>
    </style:style>
    <style:style style:family="graphic" style:name="style-100">
      <style:graphic-properties draw:fill="solid" draw:fill-color="#beab9b" draw:opacity="100.0%" draw:stroke="solid" svg:stroke-color="#beab9b" draw:stroke-linejoin="miter" svg:stroke-opacity="100.0%" svg:stroke-width="0.26458332mm"/>
    </style:style>
    <style:style style:family="graphic" style:name="style-101">
      <style:graphic-properties draw:fill="solid" draw:fill-color="#614b36" draw:opacity="100.0%" draw:stroke="solid" svg:stroke-color="#614b36" draw:stroke-linejoin="miter" svg:stroke-opacity="100.0%" svg:stroke-width="0.26458332mm"/>
    </style:style>
    <style:style style:family="graphic" style:name="style-102">
      <style:graphic-properties draw:fill="solid" draw:fill-color="#c8baae" draw:opacity="100.0%" draw:stroke="solid" svg:stroke-color="#c8baae" draw:stroke-linejoin="miter" svg:stroke-opacity="100.0%" svg:stroke-width="0.26458332mm"/>
    </style:style>
    <style:style style:family="graphic" style:name="style-103">
      <style:graphic-properties draw:fill="solid" draw:fill-color="#baaa9c" draw:opacity="100.0%" draw:stroke="solid" svg:stroke-color="#baaa9c" draw:stroke-linejoin="miter" svg:stroke-opacity="100.0%" svg:stroke-width="0.26458332mm"/>
    </style:style>
    <style:style style:family="graphic" style:name="style-104">
      <style:graphic-properties draw:fill="solid" draw:fill-color="#594633" draw:opacity="100.0%" draw:stroke="solid" svg:stroke-color="#594633" draw:stroke-linejoin="miter" svg:stroke-opacity="100.0%" svg:stroke-width="0.26458332mm"/>
    </style:style>
    <style:style style:family="graphic" style:name="style-105">
      <style:graphic-properties draw:fill="solid" draw:fill-color="#c9bdb3" draw:opacity="100.0%" draw:stroke="solid" svg:stroke-color="#c9bdb3" draw:stroke-linejoin="miter" svg:stroke-opacity="100.0%" svg:stroke-width="0.26458332mm"/>
    </style:style>
    <style:style style:family="graphic" style:name="style-106">
      <style:graphic-properties draw:fill="solid" draw:fill-color="#d1c2ba" draw:opacity="100.0%" draw:stroke="solid" svg:stroke-color="#d1c2ba" draw:stroke-linejoin="miter" svg:stroke-opacity="100.0%" svg:stroke-width="0.26458332mm"/>
    </style:style>
    <style:style style:family="graphic" style:name="style-107">
      <style:graphic-properties draw:fill="solid" draw:fill-color="#dad0c9" draw:opacity="100.0%" draw:stroke="solid" svg:stroke-color="#dad0c9" draw:stroke-linejoin="miter" svg:stroke-opacity="100.0%" svg:stroke-width="0.26458332mm"/>
    </style:style>
    <style:style style:family="graphic" style:name="style-108">
      <style:graphic-properties draw:fill="solid" draw:fill-color="#4c392a" draw:opacity="100.0%" draw:stroke="solid" svg:stroke-color="#4c392a" draw:stroke-linejoin="miter" svg:stroke-opacity="100.0%" svg:stroke-width="0.26458332mm"/>
    </style:style>
    <style:style style:family="graphic" style:name="style-109">
      <style:graphic-properties draw:fill="solid" draw:fill-color="#cebfb4" draw:opacity="100.0%" draw:stroke="solid" svg:stroke-color="#cebfb4" draw:stroke-linejoin="miter" svg:stroke-opacity="100.0%" svg:stroke-width="0.26458332mm"/>
    </style:style>
    <style:style style:family="graphic" style:name="style-110">
      <style:graphic-properties draw:fill="solid" draw:fill-color="#c5b4a8" draw:opacity="100.0%" draw:stroke="solid" svg:stroke-color="#c5b4a8" draw:stroke-linejoin="miter" svg:stroke-opacity="100.0%" svg:stroke-width="0.26458332mm"/>
    </style:style>
    <style:style style:family="graphic" style:name="style-111">
      <style:graphic-properties draw:fill="solid" draw:fill-color="#ae9f89" draw:opacity="100.0%" draw:stroke="solid" svg:stroke-color="#ae9f89" draw:stroke-linejoin="miter" svg:stroke-opacity="100.0%" svg:stroke-width="0.26458332mm"/>
    </style:style>
    <style:style style:family="graphic" style:name="style-112">
      <style:graphic-properties draw:fill="solid" draw:fill-color="#b3a08e" draw:opacity="100.0%" draw:stroke="solid" svg:stroke-color="#b3a08e" draw:stroke-linejoin="miter" svg:stroke-opacity="100.0%" svg:stroke-width="0.26458332mm"/>
    </style:style>
    <style:style style:family="graphic" style:name="style-113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114">
      <style:graphic-properties draw:fill="solid" draw:fill-color="#c4b3a8" draw:opacity="100.0%" draw:stroke="solid" svg:stroke-color="#c4b3a8" draw:stroke-linejoin="miter" svg:stroke-opacity="100.0%" svg:stroke-width="0.26458332mm"/>
    </style:style>
    <style:style style:family="graphic" style:name="style-115">
      <style:graphic-properties draw:fill="solid" draw:fill-color="#e2dad7" draw:opacity="100.0%" draw:stroke="solid" svg:stroke-color="#e2dad7" draw:stroke-linejoin="miter" svg:stroke-opacity="100.0%" svg:stroke-width="0.26458332mm"/>
    </style:style>
    <style:style style:family="graphic" style:name="style-116">
      <style:graphic-properties draw:fill="solid" draw:fill-color="#d4c6c2" draw:opacity="100.0%" draw:stroke="solid" svg:stroke-color="#d4c6c2" draw:stroke-linejoin="miter" svg:stroke-opacity="100.0%" svg:stroke-width="0.26458332mm"/>
    </style:style>
    <style:style style:family="graphic" style:name="style-117">
      <style:graphic-properties draw:fill="solid" draw:fill-color="#685441" draw:opacity="100.0%" draw:stroke="solid" svg:stroke-color="#685441" draw:stroke-linejoin="miter" svg:stroke-opacity="100.0%" svg:stroke-width="0.26458332mm"/>
    </style:style>
    <style:style style:family="graphic" style:name="style-118">
      <style:graphic-properties draw:fill="solid" draw:fill-color="#a5967f" draw:opacity="100.0%" draw:stroke="solid" svg:stroke-color="#a5967f" draw:stroke-linejoin="miter" svg:stroke-opacity="100.0%" svg:stroke-width="0.26458332mm"/>
    </style:style>
    <style:style style:family="graphic" style:name="style-119">
      <style:graphic-properties draw:fill="solid" draw:fill-color="#453222" draw:opacity="100.0%" draw:stroke="solid" svg:stroke-color="#453222" draw:stroke-linejoin="miter" svg:stroke-opacity="100.0%" svg:stroke-width="0.26458332mm"/>
    </style:style>
    <style:style style:family="graphic" style:name="style-120">
      <style:graphic-properties draw:fill="solid" draw:fill-color="#9b8875" draw:opacity="100.0%" draw:stroke="solid" svg:stroke-color="#9b8875" draw:stroke-linejoin="miter" svg:stroke-opacity="100.0%" svg:stroke-width="0.26458332mm"/>
    </style:style>
    <style:style style:family="graphic" style:name="style-121">
      <style:graphic-properties draw:fill="solid" draw:fill-color="#5a4a3a" draw:opacity="100.0%" draw:stroke="solid" svg:stroke-color="#5a4a3a" draw:stroke-linejoin="miter" svg:stroke-opacity="100.0%" svg:stroke-width="0.26458332mm"/>
    </style:style>
    <style:style style:family="graphic" style:name="style-122">
      <style:graphic-properties draw:fill="solid" draw:fill-color="#2e261b" draw:opacity="100.0%" draw:stroke="solid" svg:stroke-color="#2e261b" draw:stroke-linejoin="miter" svg:stroke-opacity="100.0%" svg:stroke-width="0.26458332mm"/>
    </style:style>
    <style:style style:family="graphic" style:name="style-123">
      <style:graphic-properties draw:fill="solid" draw:fill-color="#b3a598" draw:opacity="100.0%" draw:stroke="solid" svg:stroke-color="#b3a598" draw:stroke-linejoin="miter" svg:stroke-opacity="100.0%" svg:stroke-width="0.26458332mm"/>
    </style:style>
    <style:style style:family="graphic" style:name="style-124">
      <style:graphic-properties draw:fill="solid" draw:fill-color="#cec4ba" draw:opacity="100.0%" draw:stroke="solid" svg:stroke-color="#cec4ba" draw:stroke-linejoin="miter" svg:stroke-opacity="100.0%" svg:stroke-width="0.26458332mm"/>
    </style:style>
    <style:style style:family="graphic" style:name="style-125">
      <style:graphic-properties draw:fill="solid" draw:fill-color="#cdbab3" draw:opacity="100.0%" draw:stroke="solid" svg:stroke-color="#cdbab3" draw:stroke-linejoin="miter" svg:stroke-opacity="100.0%" svg:stroke-width="0.26458332mm"/>
    </style:style>
    <style:style style:family="graphic" style:name="style-126">
      <style:graphic-properties draw:fill="solid" draw:fill-color="#816e59" draw:opacity="100.0%" draw:stroke="solid" svg:stroke-color="#816e59" draw:stroke-linejoin="miter" svg:stroke-opacity="100.0%" svg:stroke-width="0.26458332mm"/>
    </style:style>
    <style:style style:family="graphic" style:name="style-127">
      <style:graphic-properties draw:fill="solid" draw:fill-color="#d2c1be" draw:opacity="100.0%" draw:stroke="solid" svg:stroke-color="#d2c1be" draw:stroke-linejoin="miter" svg:stroke-opacity="100.0%" svg:stroke-width="0.26458332mm"/>
    </style:style>
    <style:style style:family="graphic" style:name="style-128">
      <style:graphic-properties draw:fill="solid" draw:fill-color="#e3dbd8" draw:opacity="100.0%" draw:stroke="solid" svg:stroke-color="#e3dbd8" draw:stroke-linejoin="miter" svg:stroke-opacity="100.0%" svg:stroke-width="0.26458332mm"/>
    </style:style>
    <style:style style:family="graphic" style:name="style-129">
      <style:graphic-properties draw:fill="solid" draw:fill-color="#e5ddd8" draw:opacity="100.0%" draw:stroke="solid" svg:stroke-color="#e5ddd8" draw:stroke-linejoin="miter" svg:stroke-opacity="100.0%" svg:stroke-width="0.26458332mm"/>
    </style:style>
    <style:style style:family="graphic" style:name="style-130">
      <style:graphic-properties draw:fill="solid" draw:fill-color="#c8b5ad" draw:opacity="100.0%" draw:stroke="solid" svg:stroke-color="#c8b5ad" draw:stroke-linejoin="miter" svg:stroke-opacity="100.0%" svg:stroke-width="0.26458332mm"/>
    </style:style>
    <style:style style:family="graphic" style:name="style-131">
      <style:graphic-properties draw:fill="solid" draw:fill-color="#d3c5be" draw:opacity="100.0%" draw:stroke="solid" svg:stroke-color="#d3c5be" draw:stroke-linejoin="miter" svg:stroke-opacity="100.0%" svg:stroke-width="0.26458332mm"/>
    </style:style>
    <style:style style:family="graphic" style:name="style-132">
      <style:graphic-properties draw:fill="solid" draw:fill-color="#c1ae9a" draw:opacity="100.0%" draw:stroke="solid" svg:stroke-color="#c1ae9a" draw:stroke-linejoin="miter" svg:stroke-opacity="100.0%" svg:stroke-width="0.26458332mm"/>
    </style:style>
    <style:style style:family="graphic" style:name="style-133">
      <style:graphic-properties draw:fill="solid" draw:fill-color="#cfb9ac" draw:opacity="100.0%" draw:stroke="solid" svg:stroke-color="#cfb9ac" draw:stroke-linejoin="miter" svg:stroke-opacity="100.0%" svg:stroke-width="0.26458332mm"/>
    </style:style>
    <style:style style:family="graphic" style:name="style-134">
      <style:graphic-properties draw:fill="solid" draw:fill-color="#c0afa0" draw:opacity="100.0%" draw:stroke="solid" svg:stroke-color="#c0afa0" draw:stroke-linejoin="miter" svg:stroke-opacity="100.0%" svg:stroke-width="0.26458332mm"/>
    </style:style>
    <style:style style:family="graphic" style:name="style-135">
      <style:graphic-properties draw:fill="solid" draw:fill-color="#cdb9b2" draw:opacity="100.0%" draw:stroke="solid" svg:stroke-color="#cdb9b2" draw:stroke-linejoin="miter" svg:stroke-opacity="100.0%" svg:stroke-width="0.26458332mm"/>
    </style:style>
    <style:style style:family="graphic" style:name="style-136">
      <style:graphic-properties draw:fill="solid" draw:fill-color="#c3b2a3" draw:opacity="100.0%" draw:stroke="solid" svg:stroke-color="#c3b2a3" draw:stroke-linejoin="miter" svg:stroke-opacity="100.0%" svg:stroke-width="0.26458332mm"/>
    </style:style>
    <style:style style:family="graphic" style:name="style-137">
      <style:graphic-properties draw:fill="solid" draw:fill-color="#e4d1ce" draw:opacity="100.0%" draw:stroke="solid" svg:stroke-color="#e4d1ce" draw:stroke-linejoin="miter" svg:stroke-opacity="100.0%" svg:stroke-width="0.26458332mm"/>
    </style:style>
    <style:style style:family="graphic" style:name="style-138">
      <style:graphic-properties draw:fill="solid" draw:fill-color="#dfd4cf" draw:opacity="100.0%" draw:stroke="solid" svg:stroke-color="#dfd4cf" draw:stroke-linejoin="miter" svg:stroke-opacity="100.0%" svg:stroke-width="0.26458332mm"/>
    </style:style>
    <style:style style:family="graphic" style:name="style-139">
      <style:graphic-properties draw:fill="solid" draw:fill-color="#d1c4b9" draw:opacity="100.0%" draw:stroke="solid" svg:stroke-color="#d1c4b9" draw:stroke-linejoin="miter" svg:stroke-opacity="100.0%" svg:stroke-width="0.26458332mm"/>
    </style:style>
    <style:style style:family="graphic" style:name="style-140">
      <style:graphic-properties draw:fill="solid" draw:fill-color="#c6ae97" draw:opacity="100.0%" draw:stroke="solid" svg:stroke-color="#c6ae97" draw:stroke-linejoin="miter" svg:stroke-opacity="100.0%" svg:stroke-width="0.26458332mm"/>
    </style:style>
    <style:style style:family="graphic" style:name="style-141">
      <style:graphic-properties draw:fill="solid" draw:fill-color="#ae9e8c" draw:opacity="100.0%" draw:stroke="solid" svg:stroke-color="#ae9e8c" draw:stroke-linejoin="miter" svg:stroke-opacity="100.0%" svg:stroke-width="0.26458332mm"/>
    </style:style>
    <style:style style:family="graphic" style:name="style-142">
      <style:graphic-properties draw:fill="solid" draw:fill-color="#b3a390" draw:opacity="100.0%" draw:stroke="solid" svg:stroke-color="#b3a390" draw:stroke-linejoin="miter" svg:stroke-opacity="100.0%" svg:stroke-width="0.26458332mm"/>
    </style:style>
    <style:style style:family="graphic" style:name="style-143">
      <style:graphic-properties draw:fill="solid" draw:fill-color="#c3b0a6" draw:opacity="100.0%" draw:stroke="solid" svg:stroke-color="#c3b0a6" draw:stroke-linejoin="miter" svg:stroke-opacity="100.0%" svg:stroke-width="0.26458332mm"/>
    </style:style>
    <style:style style:family="graphic" style:name="style-144">
      <style:graphic-properties draw:fill="solid" draw:fill-color="#94846d" draw:opacity="100.0%" draw:stroke="solid" svg:stroke-color="#94846d" draw:stroke-linejoin="miter" svg:stroke-opacity="100.0%" svg:stroke-width="0.26458332mm"/>
    </style:style>
    <style:style style:family="graphic" style:name="style-145">
      <style:graphic-properties draw:fill="solid" draw:fill-color="#6a5846" draw:opacity="100.0%" draw:stroke="solid" svg:stroke-color="#6a5846" draw:stroke-linejoin="miter" svg:stroke-opacity="100.0%" svg:stroke-width="0.26458332mm"/>
    </style:style>
    <style:style style:family="graphic" style:name="style-146">
      <style:graphic-properties draw:fill="solid" draw:fill-color="#dbcdc7" draw:opacity="100.0%" draw:stroke="solid" svg:stroke-color="#dbcdc7" draw:stroke-linejoin="miter" svg:stroke-opacity="100.0%" svg:stroke-width="0.26458332mm"/>
    </style:style>
    <style:style style:family="graphic" style:name="style-147">
      <style:graphic-properties draw:fill="solid" draw:fill-color="#d9c3b7" draw:opacity="100.0%" draw:stroke="solid" svg:stroke-color="#d9c3b7" draw:stroke-linejoin="miter" svg:stroke-opacity="100.0%" svg:stroke-width="0.26458332mm"/>
    </style:style>
    <style:style style:family="graphic" style:name="style-148">
      <style:graphic-properties draw:fill="solid" draw:fill-color="#735e49" draw:opacity="100.0%" draw:stroke="solid" svg:stroke-color="#735e49" draw:stroke-linejoin="miter" svg:stroke-opacity="100.0%" svg:stroke-width="0.26458332mm"/>
    </style:style>
    <style:style style:family="graphic" style:name="style-149">
      <style:graphic-properties draw:fill="solid" draw:fill-color="#bba99c" draw:opacity="100.0%" draw:stroke="solid" svg:stroke-color="#bba99c" draw:stroke-linejoin="miter" svg:stroke-opacity="100.0%" svg:stroke-width="0.26458332mm"/>
    </style:style>
    <style:style style:family="graphic" style:name="style-150">
      <style:graphic-properties draw:fill="solid" draw:fill-color="#c9b7af" draw:opacity="100.0%" draw:stroke="solid" svg:stroke-color="#c9b7af" draw:stroke-linejoin="miter" svg:stroke-opacity="100.0%" svg:stroke-width="0.26458332mm"/>
    </style:style>
    <style:style style:family="graphic" style:name="style-151">
      <style:graphic-properties draw:fill="solid" draw:fill-color="#513f30" draw:opacity="100.0%" draw:stroke="solid" svg:stroke-color="#513f30" draw:stroke-linejoin="miter" svg:stroke-opacity="100.0%" svg:stroke-width="0.26458332mm"/>
    </style:style>
    <style:style style:family="graphic" style:name="style-152">
      <style:graphic-properties draw:fill="solid" draw:fill-color="#533f2d" draw:opacity="100.0%" draw:stroke="solid" svg:stroke-color="#533f2d" draw:stroke-linejoin="miter" svg:stroke-opacity="100.0%" svg:stroke-width="0.26458332mm"/>
    </style:style>
    <style:style style:family="graphic" style:name="style-153">
      <style:graphic-properties draw:fill="solid" draw:fill-color="#95806a" draw:opacity="100.0%" draw:stroke="solid" svg:stroke-color="#95806a" draw:stroke-linejoin="miter" svg:stroke-opacity="100.0%" svg:stroke-width="0.26458332mm"/>
    </style:style>
    <style:style style:family="graphic" style:name="style-154">
      <style:graphic-properties draw:fill="solid" draw:fill-color="#a3907b" draw:opacity="100.0%" draw:stroke="solid" svg:stroke-color="#a3907b" draw:stroke-linejoin="miter" svg:stroke-opacity="100.0%" svg:stroke-width="0.26458332mm"/>
    </style:style>
    <style:style style:family="graphic" style:name="style-155">
      <style:graphic-properties draw:fill="solid" draw:fill-color="#e0d5d0" draw:opacity="100.0%" draw:stroke="solid" svg:stroke-color="#e0d5d0" draw:stroke-linejoin="miter" svg:stroke-opacity="100.0%" svg:stroke-width="0.26458332mm"/>
    </style:style>
    <style:style style:family="graphic" style:name="style-156">
      <style:graphic-properties draw:fill="solid" draw:fill-color="#af9c86" draw:opacity="100.0%" draw:stroke="solid" svg:stroke-color="#af9c86" draw:stroke-linejoin="miter" svg:stroke-opacity="100.0%" svg:stroke-width="0.26458332mm"/>
    </style:style>
    <style:style style:family="graphic" style:name="style-157">
      <style:graphic-properties draw:fill="solid" draw:fill-color="#dfd1cf" draw:opacity="100.0%" draw:stroke="solid" svg:stroke-color="#dfd1cf" draw:stroke-linejoin="miter" svg:stroke-opacity="100.0%" svg:stroke-width="0.26458332mm"/>
    </style:style>
    <style:style style:family="graphic" style:name="style-158">
      <style:graphic-properties draw:fill="solid" draw:fill-color="#d6c6be" draw:opacity="100.0%" draw:stroke="solid" svg:stroke-color="#d6c6be" draw:stroke-linejoin="miter" svg:stroke-opacity="100.0%" svg:stroke-width="0.26458332mm"/>
    </style:style>
    <style:style style:family="graphic" style:name="style-159">
      <style:graphic-properties draw:fill="solid" draw:fill-color="#d5c7c5" draw:opacity="100.0%" draw:stroke="solid" svg:stroke-color="#d5c7c5" draw:stroke-linejoin="miter" svg:stroke-opacity="100.0%" svg:stroke-width="0.26458332mm"/>
    </style:style>
    <style:style style:family="graphic" style:name="style-160">
      <style:graphic-properties draw:fill="solid" draw:fill-color="#e3d5d5" draw:opacity="100.0%" draw:stroke="solid" svg:stroke-color="#e3d5d5" draw:stroke-linejoin="miter" svg:stroke-opacity="100.0%" svg:stroke-width="0.26458332mm"/>
    </style:style>
    <style:style style:family="graphic" style:name="style-161">
      <style:graphic-properties draw:fill="solid" draw:fill-color="#dacfc8" draw:opacity="100.0%" draw:stroke="solid" svg:stroke-color="#dacfc8" draw:stroke-linejoin="miter" svg:stroke-opacity="100.0%" svg:stroke-width="0.26458332mm"/>
    </style:style>
    <style:style style:family="graphic" style:name="style-162">
      <style:graphic-properties draw:fill="solid" draw:fill-color="#d3c6bd" draw:opacity="100.0%" draw:stroke="solid" svg:stroke-color="#d3c6bd" draw:stroke-linejoin="miter" svg:stroke-opacity="100.0%" svg:stroke-width="0.26458332mm"/>
    </style:style>
    <style:style style:family="graphic" style:name="style-163">
      <style:graphic-properties draw:fill="solid" draw:fill-color="#a28d76" draw:opacity="100.0%" draw:stroke="solid" svg:stroke-color="#a28d76" draw:stroke-linejoin="miter" svg:stroke-opacity="100.0%" svg:stroke-width="0.26458332mm"/>
    </style:style>
    <style:style style:family="graphic" style:name="style-164">
      <style:graphic-properties draw:fill="solid" draw:fill-color="#dbccc9" draw:opacity="100.0%" draw:stroke="solid" svg:stroke-color="#dbccc9" draw:stroke-linejoin="miter" svg:stroke-opacity="100.0%" svg:stroke-width="0.26458332mm"/>
    </style:style>
    <style:style style:family="graphic" style:name="style-165">
      <style:graphic-properties draw:fill="solid" draw:fill-color="#beab9d" draw:opacity="100.0%" draw:stroke="solid" svg:stroke-color="#beab9d" draw:stroke-linejoin="miter" svg:stroke-opacity="100.0%" svg:stroke-width="0.26458332mm"/>
    </style:style>
    <style:style style:family="graphic" style:name="style-166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167">
      <style:graphic-properties draw:fill="solid" draw:fill-color="#675440" draw:opacity="100.0%" draw:stroke="solid" svg:stroke-color="#675440" draw:stroke-linejoin="miter" svg:stroke-opacity="100.0%" svg:stroke-width="0.26458332mm"/>
    </style:style>
    <style:style style:family="graphic" style:name="style-168">
      <style:graphic-properties draw:fill="solid" draw:fill-color="#d0c0b6" draw:opacity="100.0%" draw:stroke="solid" svg:stroke-color="#d0c0b6" draw:stroke-linejoin="miter" svg:stroke-opacity="100.0%" svg:stroke-width="0.26458332mm"/>
    </style:style>
    <style:style style:family="graphic" style:name="style-169">
      <style:graphic-properties draw:fill="solid" draw:fill-color="#b7a99b" draw:opacity="100.0%" draw:stroke="solid" svg:stroke-color="#b7a99b" draw:stroke-linejoin="miter" svg:stroke-opacity="100.0%" svg:stroke-width="0.26458332mm"/>
    </style:style>
    <style:style style:family="graphic" style:name="style-170">
      <style:graphic-properties draw:fill="solid" draw:fill-color="#d4c4bb" draw:opacity="100.0%" draw:stroke="solid" svg:stroke-color="#d4c4bb" draw:stroke-linejoin="miter" svg:stroke-opacity="100.0%" svg:stroke-width="0.26458332mm"/>
    </style:style>
    <style:style style:family="graphic" style:name="style-171">
      <style:graphic-properties draw:fill="solid" draw:fill-color="#d3c7bf" draw:opacity="100.0%" draw:stroke="solid" svg:stroke-color="#d3c7bf" draw:stroke-linejoin="miter" svg:stroke-opacity="100.0%" svg:stroke-width="0.26458332mm"/>
    </style:style>
    <style:style style:family="graphic" style:name="style-172">
      <style:graphic-properties draw:fill="solid" draw:fill-color="#cbbbb4" draw:opacity="100.0%" draw:stroke="solid" svg:stroke-color="#cbbbb4" draw:stroke-linejoin="miter" svg:stroke-opacity="100.0%" svg:stroke-width="0.26458332mm"/>
    </style:style>
    <style:style style:family="graphic" style:name="style-173">
      <style:graphic-properties draw:fill="solid" draw:fill-color="#d2c6bd" draw:opacity="100.0%" draw:stroke="solid" svg:stroke-color="#d2c6bd" draw:stroke-linejoin="miter" svg:stroke-opacity="100.0%" svg:stroke-width="0.26458332mm"/>
    </style:style>
    <style:style style:family="graphic" style:name="style-174">
      <style:graphic-properties draw:fill="solid" draw:fill-color="#c7baae" draw:opacity="100.0%" draw:stroke="solid" svg:stroke-color="#c7baae" draw:stroke-linejoin="miter" svg:stroke-opacity="100.0%" svg:stroke-width="0.26458332mm"/>
    </style:style>
    <style:style style:family="graphic" style:name="style-175">
      <style:graphic-properties draw:fill="solid" draw:fill-color="#ddd5cf" draw:opacity="100.0%" draw:stroke="solid" svg:stroke-color="#ddd5cf" draw:stroke-linejoin="miter" svg:stroke-opacity="100.0%" svg:stroke-width="0.26458332mm"/>
    </style:style>
    <style:style style:family="graphic" style:name="style-176">
      <style:graphic-properties draw:fill="solid" draw:fill-color="#ddcfcf" draw:opacity="100.0%" draw:stroke="solid" svg:stroke-color="#ddcfcf" draw:stroke-linejoin="miter" svg:stroke-opacity="100.0%" svg:stroke-width="0.26458332mm"/>
    </style:style>
    <style:style style:family="graphic" style:name="style-177">
      <style:graphic-properties draw:fill="solid" draw:fill-color="#7d6952" draw:opacity="100.0%" draw:stroke="solid" svg:stroke-color="#7d6952" draw:stroke-linejoin="miter" svg:stroke-opacity="100.0%" svg:stroke-width="0.26458332mm"/>
    </style:style>
    <style:style style:family="graphic" style:name="style-178">
      <style:graphic-properties draw:fill="solid" draw:fill-color="#77634d" draw:opacity="100.0%" draw:stroke="solid" svg:stroke-color="#77634d" draw:stroke-linejoin="miter" svg:stroke-opacity="100.0%" svg:stroke-width="0.26458332mm"/>
    </style:style>
    <style:style style:family="graphic" style:name="style-179">
      <style:graphic-properties draw:fill="solid" draw:fill-color="#dbcdc6" draw:opacity="100.0%" draw:stroke="solid" svg:stroke-color="#dbcdc6" draw:stroke-linejoin="miter" svg:stroke-opacity="100.0%" svg:stroke-width="0.26458332mm"/>
    </style:style>
    <style:style style:family="graphic" style:name="style-180">
      <style:graphic-properties draw:fill="solid" draw:fill-color="#e2dcd6" draw:opacity="100.0%" draw:stroke="solid" svg:stroke-color="#e2dcd6" draw:stroke-linejoin="miter" svg:stroke-opacity="100.0%" svg:stroke-width="0.26458332mm"/>
    </style:style>
    <style:style style:family="graphic" style:name="style-181">
      <style:graphic-properties draw:fill="solid" draw:fill-color="#ddd3ca" draw:opacity="100.0%" draw:stroke="solid" svg:stroke-color="#ddd3ca" draw:stroke-linejoin="miter" svg:stroke-opacity="100.0%" svg:stroke-width="0.26458332mm"/>
    </style:style>
    <style:style style:family="graphic" style:name="style-182">
      <style:graphic-properties draw:fill="solid" draw:fill-color="#543f2e" draw:opacity="100.0%" draw:stroke="solid" svg:stroke-color="#543f2e" draw:stroke-linejoin="miter" svg:stroke-opacity="100.0%" svg:stroke-width="0.26458332mm"/>
    </style:style>
    <style:style style:family="graphic" style:name="style-183">
      <style:graphic-properties draw:fill="solid" draw:fill-color="#d3c4bd" draw:opacity="100.0%" draw:stroke="solid" svg:stroke-color="#d3c4bd" draw:stroke-linejoin="miter" svg:stroke-opacity="100.0%" svg:stroke-width="0.26458332mm"/>
    </style:style>
    <style:style style:family="graphic" style:name="style-184">
      <style:graphic-properties draw:fill="solid" draw:fill-color="#bbac9d" draw:opacity="100.0%" draw:stroke="solid" svg:stroke-color="#bbac9d" draw:stroke-linejoin="miter" svg:stroke-opacity="100.0%" svg:stroke-width="0.26458332mm"/>
    </style:style>
    <style:style style:family="graphic" style:name="style-185">
      <style:graphic-properties draw:fill="solid" draw:fill-color="#5a442f" draw:opacity="100.0%" draw:stroke="solid" svg:stroke-color="#5a442f" draw:stroke-linejoin="miter" svg:stroke-opacity="100.0%" svg:stroke-width="0.26458332mm"/>
    </style:style>
    <style:style style:family="graphic" style:name="style-186">
      <style:graphic-properties draw:fill="solid" draw:fill-color="#bcaa99" draw:opacity="100.0%" draw:stroke="solid" svg:stroke-color="#bcaa99" draw:stroke-linejoin="miter" svg:stroke-opacity="100.0%" svg:stroke-width="0.26458332mm"/>
    </style:style>
    <style:style style:family="graphic" style:name="style-187">
      <style:graphic-properties draw:fill="solid" draw:fill-color="#675546" draw:opacity="100.0%" draw:stroke="solid" svg:stroke-color="#675546" draw:stroke-linejoin="miter" svg:stroke-opacity="100.0%" svg:stroke-width="0.26458332mm"/>
    </style:style>
    <style:style style:family="graphic" style:name="style-188">
      <style:graphic-properties draw:fill="solid" draw:fill-color="#ccbeb1" draw:opacity="100.0%" draw:stroke="solid" svg:stroke-color="#ccbeb1" draw:stroke-linejoin="miter" svg:stroke-opacity="100.0%" svg:stroke-width="0.26458332mm"/>
    </style:style>
    <style:style style:family="graphic" style:name="style-189">
      <style:graphic-properties draw:fill="solid" draw:fill-color="#baa694" draw:opacity="100.0%" draw:stroke="solid" svg:stroke-color="#baa694" draw:stroke-linejoin="miter" svg:stroke-opacity="100.0%" svg:stroke-width="0.26458332mm"/>
    </style:style>
    <style:style style:family="graphic" style:name="style-190">
      <style:graphic-properties draw:fill="solid" draw:fill-color="#cdbbae" draw:opacity="100.0%" draw:stroke="solid" svg:stroke-color="#cdbbae" draw:stroke-linejoin="miter" svg:stroke-opacity="100.0%" svg:stroke-width="0.26458332mm"/>
    </style:style>
    <style:style style:family="graphic" style:name="style-191">
      <style:graphic-properties draw:fill="solid" draw:fill-color="#d9cec2" draw:opacity="100.0%" draw:stroke="solid" svg:stroke-color="#d9cec2" draw:stroke-linejoin="miter" svg:stroke-opacity="100.0%" svg:stroke-width="0.26458332mm"/>
    </style:style>
    <style:style style:family="graphic" style:name="style-192">
      <style:graphic-properties draw:fill="solid" draw:fill-color="#d6cdc4" draw:opacity="100.0%" draw:stroke="solid" svg:stroke-color="#d6cdc4" draw:stroke-linejoin="miter" svg:stroke-opacity="100.0%" svg:stroke-width="0.26458332mm"/>
    </style:style>
    <style:style style:family="graphic" style:name="style-193">
      <style:graphic-properties draw:fill="solid" draw:fill-color="#ac9d89" draw:opacity="100.0%" draw:stroke="solid" svg:stroke-color="#ac9d89" draw:stroke-linejoin="miter" svg:stroke-opacity="100.0%" svg:stroke-width="0.26458332mm"/>
    </style:style>
    <style:style style:family="graphic" style:name="style-194">
      <style:graphic-properties draw:fill="solid" draw:fill-color="#baa797" draw:opacity="100.0%" draw:stroke="solid" svg:stroke-color="#baa797" draw:stroke-linejoin="miter" svg:stroke-opacity="100.0%" svg:stroke-width="0.26458332mm"/>
    </style:style>
    <style:style style:family="graphic" style:name="style-195">
      <style:graphic-properties draw:fill="solid" draw:fill-color="#b5a693" draw:opacity="100.0%" draw:stroke="solid" svg:stroke-color="#b5a693" draw:stroke-linejoin="miter" svg:stroke-opacity="100.0%" svg:stroke-width="0.26458332mm"/>
    </style:style>
    <style:style style:family="graphic" style:name="style-196">
      <style:graphic-properties draw:fill="solid" draw:fill-color="#bba797" draw:opacity="100.0%" draw:stroke="solid" svg:stroke-color="#bba797" draw:stroke-linejoin="miter" svg:stroke-opacity="100.0%" svg:stroke-width="0.26458332mm"/>
    </style:style>
    <style:style style:family="graphic" style:name="style-197">
      <style:graphic-properties draw:fill="solid" draw:fill-color="#cebdb7" draw:opacity="100.0%" draw:stroke="solid" svg:stroke-color="#cebdb7" draw:stroke-linejoin="miter" svg:stroke-opacity="100.0%" svg:stroke-width="0.26458332mm"/>
    </style:style>
    <style:style style:family="graphic" style:name="style-198">
      <style:graphic-properties draw:fill="solid" draw:fill-color="#cfbfb5" draw:opacity="100.0%" draw:stroke="solid" svg:stroke-color="#cfbfb5" draw:stroke-linejoin="miter" svg:stroke-opacity="100.0%" svg:stroke-width="0.26458332mm"/>
    </style:style>
    <style:style style:family="graphic" style:name="style-199">
      <style:graphic-properties draw:fill="solid" draw:fill-color="#bfab99" draw:opacity="100.0%" draw:stroke="solid" svg:stroke-color="#bfab99" draw:stroke-linejoin="miter" svg:stroke-opacity="100.0%" svg:stroke-width="0.26458332mm"/>
    </style:style>
    <style:style style:family="graphic" style:name="style-200">
      <style:graphic-properties draw:fill="solid" draw:fill-color="#bfada3" draw:opacity="100.0%" draw:stroke="solid" svg:stroke-color="#bfada3" draw:stroke-linejoin="miter" svg:stroke-opacity="100.0%" svg:stroke-width="0.26458332mm"/>
    </style:style>
    <style:style style:family="graphic" style:name="style-201">
      <style:graphic-properties draw:fill="solid" draw:fill-color="#64513b" draw:opacity="100.0%" draw:stroke="solid" svg:stroke-color="#64513b" draw:stroke-linejoin="miter" svg:stroke-opacity="100.0%" svg:stroke-width="0.26458332mm"/>
    </style:style>
    <style:style style:family="graphic" style:name="style-202">
      <style:graphic-properties draw:fill="solid" draw:fill-color="#d5c8be" draw:opacity="100.0%" draw:stroke="solid" svg:stroke-color="#d5c8be" draw:stroke-linejoin="miter" svg:stroke-opacity="100.0%" svg:stroke-width="0.26458332mm"/>
    </style:style>
    <style:style style:family="graphic" style:name="style-203">
      <style:graphic-properties draw:fill="solid" draw:fill-color="#604c38" draw:opacity="100.0%" draw:stroke="solid" svg:stroke-color="#604c38" draw:stroke-linejoin="miter" svg:stroke-opacity="100.0%" svg:stroke-width="0.26458332mm"/>
    </style:style>
    <style:style style:family="graphic" style:name="style-204">
      <style:graphic-properties draw:fill="solid" draw:fill-color="#b8a492" draw:opacity="100.0%" draw:stroke="solid" svg:stroke-color="#b8a492" draw:stroke-linejoin="miter" svg:stroke-opacity="100.0%" svg:stroke-width="0.26458332mm"/>
    </style:style>
    <style:style style:family="graphic" style:name="style-205">
      <style:graphic-properties draw:fill="solid" draw:fill-color="#523e2d" draw:opacity="100.0%" draw:stroke="solid" svg:stroke-color="#523e2d" draw:stroke-linejoin="miter" svg:stroke-opacity="100.0%" svg:stroke-width="0.26458332mm"/>
    </style:style>
    <style:style style:family="graphic" style:name="style-206">
      <style:graphic-properties draw:fill="solid" draw:fill-color="#d5c8c1" draw:opacity="100.0%" draw:stroke="solid" svg:stroke-color="#d5c8c1" draw:stroke-linejoin="miter" svg:stroke-opacity="100.0%" svg:stroke-width="0.26458332mm"/>
    </style:style>
    <style:style style:family="graphic" style:name="style-207">
      <style:graphic-properties draw:fill="solid" draw:fill-color="#ae9c8b" draw:opacity="100.0%" draw:stroke="solid" svg:stroke-color="#ae9c8b" draw:stroke-linejoin="miter" svg:stroke-opacity="100.0%" svg:stroke-width="0.26458332mm"/>
    </style:style>
    <style:style style:family="graphic" style:name="style-208">
      <style:graphic-properties draw:fill="solid" draw:fill-color="#d9cfc9" draw:opacity="100.0%" draw:stroke="solid" svg:stroke-color="#d9cfc9" draw:stroke-linejoin="miter" svg:stroke-opacity="100.0%" svg:stroke-width="0.26458332mm"/>
    </style:style>
    <style:style style:family="graphic" style:name="style-209">
      <style:graphic-properties draw:fill="solid" draw:fill-color="#cebfb9" draw:opacity="100.0%" draw:stroke="solid" svg:stroke-color="#cebfb9" draw:stroke-linejoin="miter" svg:stroke-opacity="100.0%" svg:stroke-width="0.26458332mm"/>
    </style:style>
    <style:style style:family="graphic" style:name="style-210">
      <style:graphic-properties draw:fill="solid" draw:fill-color="#31271d" draw:opacity="100.0%" draw:stroke="solid" svg:stroke-color="#31271d" draw:stroke-linejoin="miter" svg:stroke-opacity="100.0%" svg:stroke-width="0.26458332mm"/>
    </style:style>
    <style:style style:family="graphic" style:name="style-211">
      <style:graphic-properties draw:fill="solid" draw:fill-color="#d4c8bf" draw:opacity="100.0%" draw:stroke="solid" svg:stroke-color="#d4c8bf" draw:stroke-linejoin="miter" svg:stroke-opacity="100.0%" svg:stroke-width="0.26458332mm"/>
    </style:style>
    <style:style style:family="graphic" style:name="style-212">
      <style:graphic-properties draw:fill="solid" draw:fill-color="#766049" draw:opacity="100.0%" draw:stroke="solid" svg:stroke-color="#766049" draw:stroke-linejoin="miter" svg:stroke-opacity="100.0%" svg:stroke-width="0.26458332mm"/>
    </style:style>
    <style:style style:family="graphic" style:name="style-213">
      <style:graphic-properties draw:fill="solid" draw:fill-color="#d2c0ba" draw:opacity="100.0%" draw:stroke="solid" svg:stroke-color="#d2c0ba" draw:stroke-linejoin="miter" svg:stroke-opacity="100.0%" svg:stroke-width="0.26458332mm"/>
    </style:style>
    <style:style style:family="graphic" style:name="style-214">
      <style:graphic-properties draw:fill="solid" draw:fill-color="#c4b3a4" draw:opacity="100.0%" draw:stroke="solid" svg:stroke-color="#c4b3a4" draw:stroke-linejoin="miter" svg:stroke-opacity="100.0%" svg:stroke-width="0.26458332mm"/>
    </style:style>
    <style:style style:family="graphic" style:name="style-215">
      <style:graphic-properties draw:fill="solid" draw:fill-color="#d3c3ba" draw:opacity="100.0%" draw:stroke="solid" svg:stroke-color="#d3c3ba" draw:stroke-linejoin="miter" svg:stroke-opacity="100.0%" svg:stroke-width="0.26458332mm"/>
    </style:style>
    <style:style style:family="graphic" style:name="style-216">
      <style:graphic-properties draw:fill="solid" draw:fill-color="#e3dbd6" draw:opacity="100.0%" draw:stroke="solid" svg:stroke-color="#e3dbd6" draw:stroke-linejoin="miter" svg:stroke-opacity="100.0%" svg:stroke-width="0.26458332mm"/>
    </style:style>
    <style:style style:family="graphic" style:name="style-217">
      <style:graphic-properties draw:fill="solid" draw:fill-color="#816b55" draw:opacity="100.0%" draw:stroke="solid" svg:stroke-color="#816b55" draw:stroke-linejoin="miter" svg:stroke-opacity="100.0%" svg:stroke-width="0.26458332mm"/>
    </style:style>
    <style:style style:family="graphic" style:name="style-218">
      <style:graphic-properties draw:fill="solid" draw:fill-color="#e4dad7" draw:opacity="100.0%" draw:stroke="solid" svg:stroke-color="#e4dad7" draw:stroke-linejoin="miter" svg:stroke-opacity="100.0%" svg:stroke-width="0.26458332mm"/>
    </style:style>
    <style:style style:family="graphic" style:name="style-219">
      <style:graphic-properties draw:fill="solid" draw:fill-color="#5c4a38" draw:opacity="100.0%" draw:stroke="solid" svg:stroke-color="#5c4a38" draw:stroke-linejoin="miter" svg:stroke-opacity="100.0%" svg:stroke-width="0.26458332mm"/>
    </style:style>
    <style:style style:family="graphic" style:name="style-220">
      <style:graphic-properties draw:fill="solid" draw:fill-color="#cab9a9" draw:opacity="100.0%" draw:stroke="solid" svg:stroke-color="#cab9a9" draw:stroke-linejoin="miter" svg:stroke-opacity="100.0%" svg:stroke-width="0.26458332mm"/>
    </style:style>
    <style:style style:family="graphic" style:name="style-221">
      <style:graphic-properties draw:fill="solid" draw:fill-color="#baa99b" draw:opacity="100.0%" draw:stroke="solid" svg:stroke-color="#baa99b" draw:stroke-linejoin="miter" svg:stroke-opacity="100.0%" svg:stroke-width="0.26458332mm"/>
    </style:style>
    <style:style style:family="graphic" style:name="style-222">
      <style:graphic-properties draw:fill="solid" draw:fill-color="#a79884" draw:opacity="100.0%" draw:stroke="solid" svg:stroke-color="#a79884" draw:stroke-linejoin="miter" svg:stroke-opacity="100.0%" svg:stroke-width="0.26458332mm"/>
    </style:style>
    <style:style style:family="graphic" style:name="style-223">
      <style:graphic-properties draw:fill="solid" draw:fill-color="#bdac9e" draw:opacity="100.0%" draw:stroke="solid" svg:stroke-color="#bdac9e" draw:stroke-linejoin="miter" svg:stroke-opacity="100.0%" svg:stroke-width="0.26458332mm"/>
    </style:style>
    <style:style style:family="graphic" style:name="style-224">
      <style:graphic-properties draw:fill="solid" draw:fill-color="#cdbdb6" draw:opacity="100.0%" draw:stroke="solid" svg:stroke-color="#cdbdb6" draw:stroke-linejoin="miter" svg:stroke-opacity="100.0%" svg:stroke-width="0.26458332mm"/>
    </style:style>
    <style:style style:family="graphic" style:name="style-225">
      <style:graphic-properties draw:fill="solid" draw:fill-color="#a79883" draw:opacity="100.0%" draw:stroke="solid" svg:stroke-color="#a79883" draw:stroke-linejoin="miter" svg:stroke-opacity="100.0%" svg:stroke-width="0.26458332mm"/>
    </style:style>
    <style:style style:family="graphic" style:name="style-226">
      <style:graphic-properties draw:fill="solid" draw:fill-color="#d7cdc6" draw:opacity="100.0%" draw:stroke="solid" svg:stroke-color="#d7cdc6" draw:stroke-linejoin="miter" svg:stroke-opacity="100.0%" svg:stroke-width="0.26458332mm"/>
    </style:style>
    <style:style style:family="graphic" style:name="style-227">
      <style:graphic-properties draw:fill="solid" draw:fill-color="#634c37" draw:opacity="100.0%" draw:stroke="solid" svg:stroke-color="#634c37" draw:stroke-linejoin="miter" svg:stroke-opacity="100.0%" svg:stroke-width="0.26458332mm"/>
    </style:style>
    <style:style style:family="graphic" style:name="style-228">
      <style:graphic-properties draw:fill="solid" draw:fill-color="#9a8971" draw:opacity="100.0%" draw:stroke="solid" svg:stroke-color="#9a8971" draw:stroke-linejoin="miter" svg:stroke-opacity="100.0%" svg:stroke-width="0.26458332mm"/>
    </style:style>
    <style:style style:family="graphic" style:name="style-229">
      <style:graphic-properties draw:fill="solid" draw:fill-color="#b6a697" draw:opacity="100.0%" draw:stroke="solid" svg:stroke-color="#b6a697" draw:stroke-linejoin="miter" svg:stroke-opacity="100.0%" svg:stroke-width="0.26458332mm"/>
    </style:style>
    <style:style style:family="graphic" style:name="style-230">
      <style:graphic-properties draw:fill="solid" draw:fill-color="#a6927f" draw:opacity="100.0%" draw:stroke="solid" svg:stroke-color="#a6927f" draw:stroke-linejoin="miter" svg:stroke-opacity="100.0%" svg:stroke-width="0.26458332mm"/>
    </style:style>
    <style:style style:family="graphic" style:name="style-231">
      <style:graphic-properties draw:fill="solid" draw:fill-color="#cab8b0" draw:opacity="100.0%" draw:stroke="solid" svg:stroke-color="#cab8b0" draw:stroke-linejoin="miter" svg:stroke-opacity="100.0%" svg:stroke-width="0.26458332mm"/>
    </style:style>
    <style:style style:family="graphic" style:name="style-232">
      <style:graphic-properties draw:fill="solid" draw:fill-color="#ac9c87" draw:opacity="100.0%" draw:stroke="solid" svg:stroke-color="#ac9c87" draw:stroke-linejoin="miter" svg:stroke-opacity="100.0%" svg:stroke-width="0.26458332mm"/>
    </style:style>
    <style:style style:family="graphic" style:name="style-233">
      <style:graphic-properties draw:fill="solid" draw:fill-color="#bbaa98" draw:opacity="100.0%" draw:stroke="solid" svg:stroke-color="#bbaa98" draw:stroke-linejoin="miter" svg:stroke-opacity="100.0%" svg:stroke-width="0.26458332mm"/>
    </style:style>
    <style:style style:family="graphic" style:name="style-234">
      <style:graphic-properties draw:fill="solid" draw:fill-color="#b7a693" draw:opacity="100.0%" draw:stroke="solid" svg:stroke-color="#b7a693" draw:stroke-linejoin="miter" svg:stroke-opacity="100.0%" svg:stroke-width="0.26458332mm"/>
    </style:style>
    <style:style style:family="graphic" style:name="style-235">
      <style:graphic-properties draw:fill="solid" draw:fill-color="#745e47" draw:opacity="100.0%" draw:stroke="solid" svg:stroke-color="#745e47" draw:stroke-linejoin="miter" svg:stroke-opacity="100.0%" svg:stroke-width="0.26458332mm"/>
    </style:style>
    <style:style style:family="graphic" style:name="style-236">
      <style:graphic-properties draw:fill="solid" draw:fill-color="#d0c6bc" draw:opacity="100.0%" draw:stroke="solid" svg:stroke-color="#d0c6bc" draw:stroke-linejoin="miter" svg:stroke-opacity="100.0%" svg:stroke-width="0.26458332mm"/>
    </style:style>
    <style:style style:family="graphic" style:name="style-237">
      <style:graphic-properties draw:fill="solid" draw:fill-color="#cec0b7" draw:opacity="100.0%" draw:stroke="solid" svg:stroke-color="#cec0b7" draw:stroke-linejoin="miter" svg:stroke-opacity="100.0%" svg:stroke-width="0.26458332mm"/>
    </style:style>
    <style:style style:family="graphic" style:name="style-238">
      <style:graphic-properties draw:fill="solid" draw:fill-color="#503d2d" draw:opacity="100.0%" draw:stroke="solid" svg:stroke-color="#503d2d" draw:stroke-linejoin="miter" svg:stroke-opacity="100.0%" svg:stroke-width="0.26458332mm"/>
    </style:style>
    <style:style style:family="graphic" style:name="style-239">
      <style:graphic-properties draw:fill="solid" draw:fill-color="#e3d9d5" draw:opacity="100.0%" draw:stroke="solid" svg:stroke-color="#e3d9d5" draw:stroke-linejoin="miter" svg:stroke-opacity="100.0%" svg:stroke-width="0.26458332mm"/>
    </style:style>
    <style:style style:family="graphic" style:name="style-240">
      <style:graphic-properties draw:fill="solid" draw:fill-color="#d4c6c0" draw:opacity="100.0%" draw:stroke="solid" svg:stroke-color="#d4c6c0" draw:stroke-linejoin="miter" svg:stroke-opacity="100.0%" svg:stroke-width="0.26458332mm"/>
    </style:style>
    <style:style style:family="graphic" style:name="style-241">
      <style:graphic-properties draw:fill="solid" draw:fill-color="#564231" draw:opacity="100.0%" draw:stroke="solid" svg:stroke-color="#564231" draw:stroke-linejoin="miter" svg:stroke-opacity="100.0%" svg:stroke-width="0.26458332mm"/>
    </style:style>
    <style:style style:family="graphic" style:name="style-242">
      <style:graphic-properties draw:fill="solid" draw:fill-color="#ded4cd" draw:opacity="100.0%" draw:stroke="solid" svg:stroke-color="#ded4cd" draw:stroke-linejoin="miter" svg:stroke-opacity="100.0%" svg:stroke-width="0.26458332mm"/>
    </style:style>
    <style:style style:family="graphic" style:name="style-243">
      <style:graphic-properties draw:fill="solid" draw:fill-color="#dcd2cb" draw:opacity="100.0%" draw:stroke="solid" svg:stroke-color="#dcd2cb" draw:stroke-linejoin="miter" svg:stroke-opacity="100.0%" svg:stroke-width="0.26458332mm"/>
    </style:style>
    <style:style style:family="graphic" style:name="style-244">
      <style:graphic-properties draw:fill="solid" draw:fill-color="#cdbdb7" draw:opacity="100.0%" draw:stroke="solid" svg:stroke-color="#cdbdb7" draw:stroke-linejoin="miter" svg:stroke-opacity="100.0%" svg:stroke-width="0.26458332mm"/>
    </style:style>
    <style:style style:family="graphic" style:name="style-245">
      <style:graphic-properties draw:fill="solid" draw:fill-color="#d0c3ba" draw:opacity="100.0%" draw:stroke="solid" svg:stroke-color="#d0c3ba" draw:stroke-linejoin="miter" svg:stroke-opacity="100.0%" svg:stroke-width="0.26458332mm"/>
    </style:style>
    <style:style style:family="graphic" style:name="style-246">
      <style:graphic-properties draw:fill="solid" draw:fill-color="#372b1f" draw:opacity="100.0%" draw:stroke="solid" svg:stroke-color="#372b1f" draw:stroke-linejoin="miter" svg:stroke-opacity="100.0%" svg:stroke-width="0.26458332mm"/>
    </style:style>
    <style:style style:family="graphic" style:name="style-247">
      <style:graphic-properties draw:fill="solid" draw:fill-color="#d4cdc4" draw:opacity="100.0%" draw:stroke="solid" svg:stroke-color="#d4cdc4" draw:stroke-linejoin="miter" svg:stroke-opacity="100.0%" svg:stroke-width="0.26458332mm"/>
    </style:style>
    <style:style style:family="graphic" style:name="style-248">
      <style:graphic-properties draw:fill="solid" draw:fill-color="#b6a694" draw:opacity="100.0%" draw:stroke="solid" svg:stroke-color="#b6a694" draw:stroke-linejoin="miter" svg:stroke-opacity="100.0%" svg:stroke-width="0.26458332mm"/>
    </style:style>
    <style:style style:family="graphic" style:name="style-249">
      <style:graphic-properties draw:fill="solid" draw:fill-color="#c9bcb0" draw:opacity="100.0%" draw:stroke="solid" svg:stroke-color="#c9bcb0" draw:stroke-linejoin="miter" svg:stroke-opacity="100.0%" svg:stroke-width="0.26458332mm"/>
    </style:style>
    <style:style style:family="graphic" style:name="style-250">
      <style:graphic-properties draw:fill="solid" draw:fill-color="#c6b3aa" draw:opacity="100.0%" draw:stroke="solid" svg:stroke-color="#c6b3aa" draw:stroke-linejoin="miter" svg:stroke-opacity="100.0%" svg:stroke-width="0.26458332mm"/>
    </style:style>
    <style:style style:family="graphic" style:name="style-251">
      <style:graphic-properties draw:fill="solid" draw:fill-color="#d1c2be" draw:opacity="100.0%" draw:stroke="solid" svg:stroke-color="#d1c2be" draw:stroke-linejoin="miter" svg:stroke-opacity="100.0%" svg:stroke-width="0.26458332mm"/>
    </style:style>
    <style:style style:family="graphic" style:name="style-252">
      <style:graphic-properties draw:fill="solid" draw:fill-color="#c6b6aa" draw:opacity="100.0%" draw:stroke="solid" svg:stroke-color="#c6b6aa" draw:stroke-linejoin="miter" svg:stroke-opacity="100.0%" svg:stroke-width="0.26458332mm"/>
    </style:style>
    <style:style style:family="graphic" style:name="style-253">
      <style:graphic-properties draw:fill="solid" draw:fill-color="#e8e1de" draw:opacity="100.0%" draw:stroke="solid" svg:stroke-color="#e8e1de" draw:stroke-linejoin="miter" svg:stroke-opacity="100.0%" svg:stroke-width="0.26458332mm"/>
    </style:style>
    <style:style style:family="graphic" style:name="style-254">
      <style:graphic-properties draw:fill="solid" draw:fill-color="#cab9af" draw:opacity="100.0%" draw:stroke="solid" svg:stroke-color="#cab9af" draw:stroke-linejoin="miter" svg:stroke-opacity="100.0%" svg:stroke-width="0.26458332mm"/>
    </style:style>
    <style:style style:family="graphic" style:name="style-255">
      <style:graphic-properties draw:fill="solid" draw:fill-color="#614d39" draw:opacity="100.0%" draw:stroke="solid" svg:stroke-color="#614d39" draw:stroke-linejoin="miter" svg:stroke-opacity="100.0%" svg:stroke-width="0.26458332mm"/>
    </style:style>
    <style:style style:family="graphic" style:name="style-256">
      <style:graphic-properties draw:fill="solid" draw:fill-color="#aa9c8c" draw:opacity="100.0%" draw:stroke="solid" svg:stroke-color="#aa9c8c" draw:stroke-linejoin="miter" svg:stroke-opacity="100.0%" svg:stroke-width="0.26458332mm"/>
    </style:style>
    <style:style style:family="graphic" style:name="style-257">
      <style:graphic-properties draw:fill="solid" draw:fill-color="#b09f8a" draw:opacity="100.0%" draw:stroke="solid" svg:stroke-color="#b09f8a" draw:stroke-linejoin="miter" svg:stroke-opacity="100.0%" svg:stroke-width="0.26458332mm"/>
    </style:style>
    <style:style style:family="graphic" style:name="style-258">
      <style:graphic-properties draw:fill="solid" draw:fill-color="#bdac9a" draw:opacity="100.0%" draw:stroke="solid" svg:stroke-color="#bdac9a" draw:stroke-linejoin="miter" svg:stroke-opacity="100.0%" svg:stroke-width="0.26458332mm"/>
    </style:style>
    <style:style style:family="graphic" style:name="style-259">
      <style:graphic-properties draw:fill="solid" draw:fill-color="#624d37" draw:opacity="100.0%" draw:stroke="solid" svg:stroke-color="#624d37" draw:stroke-linejoin="miter" svg:stroke-opacity="100.0%" svg:stroke-width="0.26458332mm"/>
    </style:style>
    <style:style style:family="graphic" style:name="style-260">
      <style:graphic-properties draw:fill="solid" draw:fill-color="#c6b3a7" draw:opacity="100.0%" draw:stroke="solid" svg:stroke-color="#c6b3a7" draw:stroke-linejoin="miter" svg:stroke-opacity="100.0%" svg:stroke-width="0.26458332mm"/>
    </style:style>
    <style:style style:family="graphic" style:name="style-261">
      <style:graphic-properties draw:fill="solid" draw:fill-color="#5e4833" draw:opacity="100.0%" draw:stroke="solid" svg:stroke-color="#5e4833" draw:stroke-linejoin="miter" svg:stroke-opacity="100.0%" svg:stroke-width="0.26458332mm"/>
    </style:style>
    <style:style style:family="graphic" style:name="style-262">
      <style:graphic-properties draw:fill="solid" draw:fill-color="#9e8b76" draw:opacity="100.0%" draw:stroke="solid" svg:stroke-color="#9e8b76" draw:stroke-linejoin="miter" svg:stroke-opacity="100.0%" svg:stroke-width="0.26458332mm"/>
    </style:style>
    <style:style style:family="graphic" style:name="style-263">
      <style:graphic-properties draw:fill="solid" draw:fill-color="#54402e" draw:opacity="100.0%" draw:stroke="solid" svg:stroke-color="#54402e" draw:stroke-linejoin="miter" svg:stroke-opacity="100.0%" svg:stroke-width="0.26458332mm"/>
    </style:style>
    <style:style style:family="graphic" style:name="style-264">
      <style:graphic-properties draw:fill="solid" draw:fill-color="#b49f8b" draw:opacity="100.0%" draw:stroke="solid" svg:stroke-color="#b49f8b" draw:stroke-linejoin="miter" svg:stroke-opacity="100.0%" svg:stroke-width="0.26458332mm"/>
    </style:style>
    <style:style style:family="graphic" style:name="style-265">
      <style:graphic-properties draw:fill="solid" draw:fill-color="#d0c4bb" draw:opacity="100.0%" draw:stroke="solid" svg:stroke-color="#d0c4bb" draw:stroke-linejoin="miter" svg:stroke-opacity="100.0%" svg:stroke-width="0.26458332mm"/>
    </style:style>
    <style:style style:family="graphic" style:name="style-266">
      <style:graphic-properties draw:fill="solid" draw:fill-color="#6a5742" draw:opacity="100.0%" draw:stroke="solid" svg:stroke-color="#6a5742" draw:stroke-linejoin="miter" svg:stroke-opacity="100.0%" svg:stroke-width="0.26458332mm"/>
    </style:style>
    <style:style style:family="graphic" style:name="style-267">
      <style:graphic-properties draw:fill="solid" draw:fill-color="#372b20" draw:opacity="100.0%" draw:stroke="solid" svg:stroke-color="#372b20" draw:stroke-linejoin="miter" svg:stroke-opacity="100.0%" svg:stroke-width="0.26458332mm"/>
    </style:style>
    <style:style style:family="graphic" style:name="style-268">
      <style:graphic-properties draw:fill="solid" draw:fill-color="#dacbc8" draw:opacity="100.0%" draw:stroke="solid" svg:stroke-color="#dacbc8" draw:stroke-linejoin="miter" svg:stroke-opacity="100.0%" svg:stroke-width="0.26458332mm"/>
    </style:style>
    <style:style style:family="graphic" style:name="style-269">
      <style:graphic-properties draw:fill="solid" draw:fill-color="#e2d6d2" draw:opacity="100.0%" draw:stroke="solid" svg:stroke-color="#e2d6d2" draw:stroke-linejoin="miter" svg:stroke-opacity="100.0%" svg:stroke-width="0.26458332mm"/>
    </style:style>
    <style:style style:family="graphic" style:name="style-270">
      <style:graphic-properties draw:fill="solid" draw:fill-color="#dcd1cc" draw:opacity="100.0%" draw:stroke="solid" svg:stroke-color="#dcd1cc" draw:stroke-linejoin="miter" svg:stroke-opacity="100.0%" svg:stroke-width="0.26458332mm"/>
    </style:style>
    <style:style style:family="graphic" style:name="style-271">
      <style:graphic-properties draw:fill="solid" draw:fill-color="#624a35" draw:opacity="100.0%" draw:stroke="solid" svg:stroke-color="#624a35" draw:stroke-linejoin="miter" svg:stroke-opacity="100.0%" svg:stroke-width="0.26458332mm"/>
    </style:style>
    <style:style style:family="graphic" style:name="style-272">
      <style:graphic-properties draw:fill="solid" draw:fill-color="#cfc0b8" draw:opacity="100.0%" draw:stroke="solid" svg:stroke-color="#cfc0b8" draw:stroke-linejoin="miter" svg:stroke-opacity="100.0%" svg:stroke-width="0.26458332mm"/>
    </style:style>
    <style:style style:family="graphic" style:name="style-273">
      <style:graphic-properties draw:fill="solid" draw:fill-color="#cab7b0" draw:opacity="100.0%" draw:stroke="solid" svg:stroke-color="#cab7b0" draw:stroke-linejoin="miter" svg:stroke-opacity="100.0%" svg:stroke-width="0.26458332mm"/>
    </style:style>
    <style:style style:family="graphic" style:name="style-274">
      <style:graphic-properties draw:fill="solid" draw:fill-color="#664e38" draw:opacity="100.0%" draw:stroke="solid" svg:stroke-color="#664e38" draw:stroke-linejoin="miter" svg:stroke-opacity="100.0%" svg:stroke-width="0.26458332mm"/>
    </style:style>
    <style:style style:family="graphic" style:name="style-275">
      <style:graphic-properties draw:fill="solid" draw:fill-color="#a1907c" draw:opacity="100.0%" draw:stroke="solid" svg:stroke-color="#a1907c" draw:stroke-linejoin="miter" svg:stroke-opacity="100.0%" svg:stroke-width="0.26458332mm"/>
    </style:style>
    <style:style style:family="graphic" style:name="style-276">
      <style:graphic-properties draw:fill="solid" draw:fill-color="#d6cac1" draw:opacity="100.0%" draw:stroke="solid" svg:stroke-color="#d6cac1" draw:stroke-linejoin="miter" svg:stroke-opacity="100.0%" svg:stroke-width="0.26458332mm"/>
    </style:style>
    <style:style style:family="graphic" style:name="style-277">
      <style:graphic-properties draw:fill="solid" draw:fill-color="#49392a" draw:opacity="100.0%" draw:stroke="solid" svg:stroke-color="#49392a" draw:stroke-linejoin="miter" svg:stroke-opacity="100.0%" svg:stroke-width="0.26458332mm"/>
    </style:style>
    <style:style style:family="graphic" style:name="style-278">
      <style:graphic-properties draw:fill="solid" draw:fill-color="#d1c0bc" draw:opacity="100.0%" draw:stroke="solid" svg:stroke-color="#d1c0bc" draw:stroke-linejoin="miter" svg:stroke-opacity="100.0%" svg:stroke-width="0.26458332mm"/>
    </style:style>
    <style:style style:family="graphic" style:name="style-279">
      <style:graphic-properties draw:fill="solid" draw:fill-color="#9a8873" draw:opacity="100.0%" draw:stroke="solid" svg:stroke-color="#9a8873" draw:stroke-linejoin="miter" svg:stroke-opacity="100.0%" svg:stroke-width="0.26458332mm"/>
    </style:style>
    <style:style style:family="graphic" style:name="style-280">
      <style:graphic-properties draw:fill="solid" draw:fill-color="#dccec8" draw:opacity="100.0%" draw:stroke="solid" svg:stroke-color="#dccec8" draw:stroke-linejoin="miter" svg:stroke-opacity="100.0%" svg:stroke-width="0.26458332mm"/>
    </style:style>
    <style:style style:family="graphic" style:name="style-281">
      <style:graphic-properties draw:fill="solid" draw:fill-color="#6b5842" draw:opacity="100.0%" draw:stroke="solid" svg:stroke-color="#6b5842" draw:stroke-linejoin="miter" svg:stroke-opacity="100.0%" svg:stroke-width="0.26458332mm"/>
    </style:style>
    <style:style style:family="graphic" style:name="style-282">
      <style:graphic-properties draw:fill="solid" draw:fill-color="#cebbb4" draw:opacity="100.0%" draw:stroke="solid" svg:stroke-color="#cebbb4" draw:stroke-linejoin="miter" svg:stroke-opacity="100.0%" svg:stroke-width="0.26458332mm"/>
    </style:style>
    <style:style style:family="graphic" style:name="style-283">
      <style:graphic-properties draw:fill="solid" draw:fill-color="#7a6650" draw:opacity="100.0%" draw:stroke="solid" svg:stroke-color="#7a6650" draw:stroke-linejoin="miter" svg:stroke-opacity="100.0%" svg:stroke-width="0.26458332mm"/>
    </style:style>
    <style:style style:family="graphic" style:name="style-284">
      <style:graphic-properties draw:fill="solid" draw:fill-color="#b5a394" draw:opacity="100.0%" draw:stroke="solid" svg:stroke-color="#b5a394" draw:stroke-linejoin="miter" svg:stroke-opacity="100.0%" svg:stroke-width="0.26458332mm"/>
    </style:style>
    <style:style style:family="graphic" style:name="style-285">
      <style:graphic-properties draw:fill="solid" draw:fill-color="#d0c1b8" draw:opacity="100.0%" draw:stroke="solid" svg:stroke-color="#d0c1b8" draw:stroke-linejoin="miter" svg:stroke-opacity="100.0%" svg:stroke-width="0.26458332mm"/>
    </style:style>
    <style:style style:family="graphic" style:name="style-286">
      <style:graphic-properties draw:fill="solid" draw:fill-color="#554533" draw:opacity="100.0%" draw:stroke="solid" svg:stroke-color="#554533" draw:stroke-linejoin="miter" svg:stroke-opacity="100.0%" svg:stroke-width="0.26458332mm"/>
    </style:style>
    <style:style style:family="graphic" style:name="style-287">
      <style:graphic-properties draw:fill="solid" draw:fill-color="#d5c0b6" draw:opacity="100.0%" draw:stroke="solid" svg:stroke-color="#d5c0b6" draw:stroke-linejoin="miter" svg:stroke-opacity="100.0%" svg:stroke-width="0.26458332mm"/>
    </style:style>
    <style:style style:family="graphic" style:name="style-288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289">
      <style:graphic-properties draw:fill="solid" draw:fill-color="#574230" draw:opacity="100.0%" draw:stroke="solid" svg:stroke-color="#574230" draw:stroke-linejoin="miter" svg:stroke-opacity="100.0%" svg:stroke-width="0.26458332mm"/>
    </style:style>
    <style:style style:family="graphic" style:name="style-290">
      <style:graphic-properties draw:fill="solid" draw:fill-color="#d1c7be" draw:opacity="100.0%" draw:stroke="solid" svg:stroke-color="#d1c7be" draw:stroke-linejoin="miter" svg:stroke-opacity="100.0%" svg:stroke-width="0.26458332mm"/>
    </style:style>
    <style:style style:family="graphic" style:name="style-291">
      <style:graphic-properties draw:fill="solid" draw:fill-color="#644f38" draw:opacity="100.0%" draw:stroke="solid" svg:stroke-color="#644f38" draw:stroke-linejoin="miter" svg:stroke-opacity="100.0%" svg:stroke-width="0.26458332mm"/>
    </style:style>
    <style:style style:family="graphic" style:name="style-292">
      <style:graphic-properties draw:fill="solid" draw:fill-color="#dbd2cb" draw:opacity="100.0%" draw:stroke="solid" svg:stroke-color="#dbd2cb" draw:stroke-linejoin="miter" svg:stroke-opacity="100.0%" svg:stroke-width="0.26458332mm"/>
    </style:style>
    <style:style style:family="graphic" style:name="style-293">
      <style:graphic-properties draw:fill="solid" draw:fill-color="#5f4935" draw:opacity="100.0%" draw:stroke="solid" svg:stroke-color="#5f4935" draw:stroke-linejoin="miter" svg:stroke-opacity="100.0%" svg:stroke-width="0.26458332mm"/>
    </style:style>
    <style:style style:family="graphic" style:name="style-294">
      <style:graphic-properties draw:fill="solid" draw:fill-color="#b6a38e" draw:opacity="100.0%" draw:stroke="solid" svg:stroke-color="#b6a38e" draw:stroke-linejoin="miter" svg:stroke-opacity="100.0%" svg:stroke-width="0.26458332mm"/>
    </style:style>
    <style:style style:family="graphic" style:name="style-295">
      <style:graphic-properties draw:fill="solid" draw:fill-color="#e4dad7" draw:opacity="100.0%" draw:stroke="solid" svg:stroke-color="#e4dad7" draw:stroke-linejoin="miter" svg:stroke-opacity="100.0%" svg:stroke-width="0.26458332mm"/>
    </style:style>
    <style:style style:family="graphic" style:name="style-296">
      <style:graphic-properties draw:fill="solid" draw:fill-color="#c8b5ad" draw:opacity="100.0%" draw:stroke="solid" svg:stroke-color="#c8b5ad" draw:stroke-linejoin="miter" svg:stroke-opacity="100.0%" svg:stroke-width="0.26458332mm"/>
    </style:style>
    <style:style style:family="graphic" style:name="style-297">
      <style:graphic-properties draw:fill="solid" draw:fill-color="#7c624a" draw:opacity="100.0%" draw:stroke="solid" svg:stroke-color="#7c624a" draw:stroke-linejoin="miter" svg:stroke-opacity="100.0%" svg:stroke-width="0.26458332mm"/>
    </style:style>
    <style:style style:family="graphic" style:name="style-298">
      <style:graphic-properties draw:fill="solid" draw:fill-color="#e8dcdc" draw:opacity="100.0%" draw:stroke="solid" svg:stroke-color="#e8dcdc" draw:stroke-linejoin="miter" svg:stroke-opacity="100.0%" svg:stroke-width="0.26458332mm"/>
    </style:style>
    <style:style style:family="graphic" style:name="style-299">
      <style:graphic-properties draw:fill="solid" draw:fill-color="#b19d8c" draw:opacity="100.0%" draw:stroke="solid" svg:stroke-color="#b19d8c" draw:stroke-linejoin="miter" svg:stroke-opacity="100.0%" svg:stroke-width="0.26458332mm"/>
    </style:style>
    <style:style style:family="graphic" style:name="style-300">
      <style:graphic-properties draw:fill="solid" draw:fill-color="#b7a286" draw:opacity="100.0%" draw:stroke="solid" svg:stroke-color="#b7a286" draw:stroke-linejoin="miter" svg:stroke-opacity="100.0%" svg:stroke-width="0.26458332mm"/>
    </style:style>
    <style:style style:family="graphic" style:name="style-301">
      <style:graphic-properties draw:fill="solid" draw:fill-color="#cfbfb8" draw:opacity="100.0%" draw:stroke="solid" svg:stroke-color="#cfbfb8" draw:stroke-linejoin="miter" svg:stroke-opacity="100.0%" svg:stroke-width="0.26458332mm"/>
    </style:style>
    <style:style style:family="graphic" style:name="style-302">
      <style:graphic-properties draw:fill="solid" draw:fill-color="#c8b5ae" draw:opacity="100.0%" draw:stroke="solid" svg:stroke-color="#c8b5ae" draw:stroke-linejoin="miter" svg:stroke-opacity="100.0%" svg:stroke-width="0.26458332mm"/>
    </style:style>
    <style:style style:family="graphic" style:name="style-303">
      <style:graphic-properties draw:fill="solid" draw:fill-color="#d9c8c4" draw:opacity="100.0%" draw:stroke="solid" svg:stroke-color="#d9c8c4" draw:stroke-linejoin="miter" svg:stroke-opacity="100.0%" svg:stroke-width="0.26458332mm"/>
    </style:style>
    <style:style style:family="graphic" style:name="style-304">
      <style:graphic-properties draw:fill="solid" draw:fill-color="#d2c7be" draw:opacity="100.0%" draw:stroke="solid" svg:stroke-color="#d2c7be" draw:stroke-linejoin="miter" svg:stroke-opacity="100.0%" svg:stroke-width="0.26458332mm"/>
    </style:style>
    <style:style style:family="graphic" style:name="style-305">
      <style:graphic-properties draw:fill="solid" draw:fill-color="#c3b7aa" draw:opacity="100.0%" draw:stroke="solid" svg:stroke-color="#c3b7aa" draw:stroke-linejoin="miter" svg:stroke-opacity="100.0%" svg:stroke-width="0.26458332mm"/>
    </style:style>
    <style:style style:family="graphic" style:name="style-306">
      <style:graphic-properties draw:fill="solid" draw:fill-color="#c1b0a2" draw:opacity="100.0%" draw:stroke="solid" svg:stroke-color="#c1b0a2" draw:stroke-linejoin="miter" svg:stroke-opacity="100.0%" svg:stroke-width="0.26458332mm"/>
    </style:style>
    <style:style style:family="graphic" style:name="style-307">
      <style:graphic-properties draw:fill="solid" draw:fill-color="#b6a391" draw:opacity="100.0%" draw:stroke="solid" svg:stroke-color="#b6a391" draw:stroke-linejoin="miter" svg:stroke-opacity="100.0%" svg:stroke-width="0.26458332mm"/>
    </style:style>
    <style:style style:family="graphic" style:name="style-308">
      <style:graphic-properties draw:fill="solid" draw:fill-color="#d5cbc8" draw:opacity="100.0%" draw:stroke="solid" svg:stroke-color="#d5cbc8" draw:stroke-linejoin="miter" svg:stroke-opacity="100.0%" svg:stroke-width="0.26458332mm"/>
    </style:style>
    <style:style style:family="graphic" style:name="style-309">
      <style:graphic-properties draw:fill="solid" draw:fill-color="#c5b3a8" draw:opacity="100.0%" draw:stroke="solid" svg:stroke-color="#c5b3a8" draw:stroke-linejoin="miter" svg:stroke-opacity="100.0%" svg:stroke-width="0.26458332mm"/>
    </style:style>
    <style:style style:family="graphic" style:name="style-310">
      <style:graphic-properties draw:fill="solid" draw:fill-color="#524030" draw:opacity="100.0%" draw:stroke="solid" svg:stroke-color="#524030" draw:stroke-linejoin="miter" svg:stroke-opacity="100.0%" svg:stroke-width="0.26458332mm"/>
    </style:style>
    <style:style style:family="graphic" style:name="style-311">
      <style:graphic-properties draw:fill="solid" draw:fill-color="#d1c2bb" draw:opacity="100.0%" draw:stroke="solid" svg:stroke-color="#d1c2bb" draw:stroke-linejoin="miter" svg:stroke-opacity="100.0%" svg:stroke-width="0.26458332mm"/>
    </style:style>
    <style:style style:family="graphic" style:name="style-312">
      <style:graphic-properties draw:fill="solid" draw:fill-color="#a5947c" draw:opacity="100.0%" draw:stroke="solid" svg:stroke-color="#a5947c" draw:stroke-linejoin="miter" svg:stroke-opacity="100.0%" svg:stroke-width="0.26458332mm"/>
    </style:style>
    <style:style style:family="graphic" style:name="style-313">
      <style:graphic-properties draw:fill="solid" draw:fill-color="#af9f89" draw:opacity="100.0%" draw:stroke="solid" svg:stroke-color="#af9f89" draw:stroke-linejoin="miter" svg:stroke-opacity="100.0%" svg:stroke-width="0.26458332mm"/>
    </style:style>
    <style:style style:family="graphic" style:name="style-314">
      <style:graphic-properties draw:fill="solid" draw:fill-color="#d4cbc3" draw:opacity="100.0%" draw:stroke="solid" svg:stroke-color="#d4cbc3" draw:stroke-linejoin="miter" svg:stroke-opacity="100.0%" svg:stroke-width="0.26458332mm"/>
    </style:style>
    <style:style style:family="graphic" style:name="style-315">
      <style:graphic-properties draw:fill="solid" draw:fill-color="#7a6653" draw:opacity="100.0%" draw:stroke="solid" svg:stroke-color="#7a6653" draw:stroke-linejoin="miter" svg:stroke-opacity="100.0%" svg:stroke-width="0.26458332mm"/>
    </style:style>
    <style:style style:family="graphic" style:name="style-316">
      <style:graphic-properties draw:fill="solid" draw:fill-color="#d2c3be" draw:opacity="100.0%" draw:stroke="solid" svg:stroke-color="#d2c3be" draw:stroke-linejoin="miter" svg:stroke-opacity="100.0%" svg:stroke-width="0.26458332mm"/>
    </style:style>
    <style:style style:family="graphic" style:name="style-317">
      <style:graphic-properties draw:fill="solid" draw:fill-color="#2d251e" draw:opacity="100.0%" draw:stroke="solid" svg:stroke-color="#2d251e" draw:stroke-linejoin="miter" svg:stroke-opacity="100.0%" svg:stroke-width="0.26458332mm"/>
    </style:style>
    <style:style style:family="graphic" style:name="style-318">
      <style:graphic-properties draw:fill="solid" draw:fill-color="#b4a08c" draw:opacity="100.0%" draw:stroke="solid" svg:stroke-color="#b4a08c" draw:stroke-linejoin="miter" svg:stroke-opacity="100.0%" svg:stroke-width="0.26458332mm"/>
    </style:style>
    <style:style style:family="graphic" style:name="style-319">
      <style:graphic-properties draw:fill="solid" draw:fill-color="#5f4834" draw:opacity="100.0%" draw:stroke="solid" svg:stroke-color="#5f4834" draw:stroke-linejoin="miter" svg:stroke-opacity="100.0%" svg:stroke-width="0.26458332mm"/>
    </style:style>
    <style:style style:family="graphic" style:name="style-320">
      <style:graphic-properties draw:fill="solid" draw:fill-color="#cdbab3" draw:opacity="100.0%" draw:stroke="solid" svg:stroke-color="#cdbab3" draw:stroke-linejoin="miter" svg:stroke-opacity="100.0%" svg:stroke-width="0.26458332mm"/>
    </style:style>
    <style:style style:family="graphic" style:name="style-321">
      <style:graphic-properties draw:fill="solid" draw:fill-color="#dbd0cb" draw:opacity="100.0%" draw:stroke="solid" svg:stroke-color="#dbd0cb" draw:stroke-linejoin="miter" svg:stroke-opacity="100.0%" svg:stroke-width="0.26458332mm"/>
    </style:style>
    <style:style style:family="graphic" style:name="style-322">
      <style:graphic-properties draw:fill="solid" draw:fill-color="#dbcdc9" draw:opacity="100.0%" draw:stroke="solid" svg:stroke-color="#dbcdc9" draw:stroke-linejoin="miter" svg:stroke-opacity="100.0%" svg:stroke-width="0.26458332mm"/>
    </style:style>
    <style:style style:family="graphic" style:name="style-323">
      <style:graphic-properties draw:fill="solid" draw:fill-color="#c7b3aa" draw:opacity="100.0%" draw:stroke="solid" svg:stroke-color="#c7b3aa" draw:stroke-linejoin="miter" svg:stroke-opacity="100.0%" svg:stroke-width="0.26458332mm"/>
    </style:style>
    <style:style style:family="graphic" style:name="style-324">
      <style:graphic-properties draw:fill="solid" draw:fill-color="#846d56" draw:opacity="100.0%" draw:stroke="solid" svg:stroke-color="#846d56" draw:stroke-linejoin="miter" svg:stroke-opacity="100.0%" svg:stroke-width="0.26458332mm"/>
    </style:style>
    <style:style style:family="graphic" style:name="style-325">
      <style:graphic-properties draw:fill="solid" draw:fill-color="#463627" draw:opacity="100.0%" draw:stroke="solid" svg:stroke-color="#463627" draw:stroke-linejoin="miter" svg:stroke-opacity="100.0%" svg:stroke-width="0.26458332mm"/>
    </style:style>
    <style:style style:family="graphic" style:name="style-326">
      <style:graphic-properties draw:fill="solid" draw:fill-color="#4b3f31" draw:opacity="100.0%" draw:stroke="solid" svg:stroke-color="#4b3f31" draw:stroke-linejoin="miter" svg:stroke-opacity="100.0%" svg:stroke-width="0.26458332mm"/>
    </style:style>
    <style:style style:family="graphic" style:name="style-327">
      <style:graphic-properties draw:fill="solid" draw:fill-color="#b6a593" draw:opacity="100.0%" draw:stroke="solid" svg:stroke-color="#b6a593" draw:stroke-linejoin="miter" svg:stroke-opacity="100.0%" svg:stroke-width="0.26458332mm"/>
    </style:style>
    <style:style style:family="graphic" style:name="style-328">
      <style:graphic-properties draw:fill="solid" draw:fill-color="#bdab9c" draw:opacity="100.0%" draw:stroke="solid" svg:stroke-color="#bdab9c" draw:stroke-linejoin="miter" svg:stroke-opacity="100.0%" svg:stroke-width="0.26458332mm"/>
    </style:style>
    <style:style style:family="graphic" style:name="style-329">
      <style:graphic-properties draw:fill="solid" draw:fill-color="#7f6c5a" draw:opacity="100.0%" draw:stroke="solid" svg:stroke-color="#7f6c5a" draw:stroke-linejoin="miter" svg:stroke-opacity="100.0%" svg:stroke-width="0.26458332mm"/>
    </style:style>
    <style:style style:family="graphic" style:name="style-330">
      <style:graphic-properties draw:fill="solid" draw:fill-color="#cfbfb8" draw:opacity="100.0%" draw:stroke="solid" svg:stroke-color="#cfbfb8" draw:stroke-linejoin="miter" svg:stroke-opacity="100.0%" svg:stroke-width="0.26458332mm"/>
    </style:style>
    <style:style style:family="graphic" style:name="style-331">
      <style:graphic-properties draw:fill="solid" draw:fill-color="#e7dad9" draw:opacity="100.0%" draw:stroke="solid" svg:stroke-color="#e7dad9" draw:stroke-linejoin="miter" svg:stroke-opacity="100.0%" svg:stroke-width="0.26458332mm"/>
    </style:style>
    <style:style style:family="graphic" style:name="style-332">
      <style:graphic-properties draw:fill="solid" draw:fill-color="#ccbaaf" draw:opacity="100.0%" draw:stroke="solid" svg:stroke-color="#ccbaaf" draw:stroke-linejoin="miter" svg:stroke-opacity="100.0%" svg:stroke-width="0.26458332mm"/>
    </style:style>
    <style:style style:family="graphic" style:name="style-333">
      <style:graphic-properties draw:fill="solid" draw:fill-color="#dfd2ce" draw:opacity="100.0%" draw:stroke="solid" svg:stroke-color="#dfd2ce" draw:stroke-linejoin="miter" svg:stroke-opacity="100.0%" svg:stroke-width="0.26458332mm"/>
    </style:style>
    <style:style style:family="graphic" style:name="style-334">
      <style:graphic-properties draw:fill="solid" draw:fill-color="#78614b" draw:opacity="100.0%" draw:stroke="solid" svg:stroke-color="#78614b" draw:stroke-linejoin="miter" svg:stroke-opacity="100.0%" svg:stroke-width="0.26458332mm"/>
    </style:style>
    <style:style style:family="graphic" style:name="style-335">
      <style:graphic-properties draw:fill="solid" draw:fill-color="#bead9d" draw:opacity="100.0%" draw:stroke="solid" svg:stroke-color="#bead9d" draw:stroke-linejoin="miter" svg:stroke-opacity="100.0%" svg:stroke-width="0.26458332mm"/>
    </style:style>
    <style:style style:family="graphic" style:name="style-336">
      <style:graphic-properties draw:fill="solid" draw:fill-color="#554233" draw:opacity="100.0%" draw:stroke="solid" svg:stroke-color="#554233" draw:stroke-linejoin="miter" svg:stroke-opacity="100.0%" svg:stroke-width="0.26458332mm"/>
    </style:style>
    <style:style style:family="graphic" style:name="style-337">
      <style:graphic-properties draw:fill="solid" draw:fill-color="#c2b6aa" draw:opacity="100.0%" draw:stroke="solid" svg:stroke-color="#c2b6aa" draw:stroke-linejoin="miter" svg:stroke-opacity="100.0%" svg:stroke-width="0.26458332mm"/>
    </style:style>
    <style:style style:family="graphic" style:name="style-338">
      <style:graphic-properties draw:fill="solid" draw:fill-color="#cbb8ae" draw:opacity="100.0%" draw:stroke="solid" svg:stroke-color="#cbb8ae" draw:stroke-linejoin="miter" svg:stroke-opacity="100.0%" svg:stroke-width="0.26458332mm"/>
    </style:style>
    <style:style style:family="graphic" style:name="style-339">
      <style:graphic-properties draw:fill="solid" draw:fill-color="#3f3022" draw:opacity="100.0%" draw:stroke="solid" svg:stroke-color="#3f3022" draw:stroke-linejoin="miter" svg:stroke-opacity="100.0%" svg:stroke-width="0.26458332mm"/>
    </style:style>
    <style:style style:family="graphic" style:name="style-340">
      <style:graphic-properties draw:fill="solid" draw:fill-color="#604935" draw:opacity="100.0%" draw:stroke="solid" svg:stroke-color="#604935" draw:stroke-linejoin="miter" svg:stroke-opacity="100.0%" svg:stroke-width="0.26458332mm"/>
    </style:style>
    <style:style style:family="graphic" style:name="style-341">
      <style:graphic-properties draw:fill="solid" draw:fill-color="#ddcdcd" draw:opacity="100.0%" draw:stroke="solid" svg:stroke-color="#ddcdcd" draw:stroke-linejoin="miter" svg:stroke-opacity="100.0%" svg:stroke-width="0.26458332mm"/>
    </style:style>
    <style:style style:family="graphic" style:name="style-342">
      <style:graphic-properties draw:fill="solid" draw:fill-color="#d7c5c1" draw:opacity="100.0%" draw:stroke="solid" svg:stroke-color="#d7c5c1" draw:stroke-linejoin="miter" svg:stroke-opacity="100.0%" svg:stroke-width="0.26458332mm"/>
    </style:style>
    <style:style style:family="graphic" style:name="style-343">
      <style:graphic-properties draw:fill="solid" draw:fill-color="#a8957e" draw:opacity="100.0%" draw:stroke="solid" svg:stroke-color="#a8957e" draw:stroke-linejoin="miter" svg:stroke-opacity="100.0%" svg:stroke-width="0.26458332mm"/>
    </style:style>
    <style:style style:family="graphic" style:name="style-344">
      <style:graphic-properties draw:fill="solid" draw:fill-color="#af9c85" draw:opacity="100.0%" draw:stroke="solid" svg:stroke-color="#af9c85" draw:stroke-linejoin="miter" svg:stroke-opacity="100.0%" svg:stroke-width="0.26458332mm"/>
    </style:style>
    <style:style style:family="graphic" style:name="style-345">
      <style:graphic-properties draw:fill="solid" draw:fill-color="#cdbab4" draw:opacity="100.0%" draw:stroke="solid" svg:stroke-color="#cdbab4" draw:stroke-linejoin="miter" svg:stroke-opacity="100.0%" svg:stroke-width="0.26458332mm"/>
    </style:style>
    <style:style style:family="graphic" style:name="style-346">
      <style:graphic-properties draw:fill="solid" draw:fill-color="#4c3d2e" draw:opacity="100.0%" draw:stroke="solid" svg:stroke-color="#4c3d2e" draw:stroke-linejoin="miter" svg:stroke-opacity="100.0%" svg:stroke-width="0.26458332mm"/>
    </style:style>
    <style:style style:family="graphic" style:name="style-347">
      <style:graphic-properties draw:fill="solid" draw:fill-color="#67523b" draw:opacity="100.0%" draw:stroke="solid" svg:stroke-color="#67523b" draw:stroke-linejoin="miter" svg:stroke-opacity="100.0%" svg:stroke-width="0.26458332mm"/>
    </style:style>
    <style:style style:family="graphic" style:name="style-348">
      <style:graphic-properties draw:fill="solid" draw:fill-color="#cfbdb7" draw:opacity="100.0%" draw:stroke="solid" svg:stroke-color="#cfbdb7" draw:stroke-linejoin="miter" svg:stroke-opacity="100.0%" svg:stroke-width="0.26458332mm"/>
    </style:style>
    <style:style style:family="graphic" style:name="style-349">
      <style:graphic-properties draw:fill="solid" draw:fill-color="#d4c8c0" draw:opacity="100.0%" draw:stroke="solid" svg:stroke-color="#d4c8c0" draw:stroke-linejoin="miter" svg:stroke-opacity="100.0%" svg:stroke-width="0.26458332mm"/>
    </style:style>
    <style:style style:family="graphic" style:name="style-350">
      <style:graphic-properties draw:fill="solid" draw:fill-color="#715c45" draw:opacity="100.0%" draw:stroke="solid" svg:stroke-color="#715c45" draw:stroke-linejoin="miter" svg:stroke-opacity="100.0%" svg:stroke-width="0.26458332mm"/>
    </style:style>
    <style:style style:family="graphic" style:name="style-351">
      <style:graphic-properties draw:fill="solid" draw:fill-color="#b7a491" draw:opacity="100.0%" draw:stroke="solid" svg:stroke-color="#b7a491" draw:stroke-linejoin="miter" svg:stroke-opacity="100.0%" svg:stroke-width="0.26458332mm"/>
    </style:style>
    <style:style style:family="graphic" style:name="style-352">
      <style:graphic-properties draw:fill="solid" draw:fill-color="#ccbab0" draw:opacity="100.0%" draw:stroke="solid" svg:stroke-color="#ccbab0" draw:stroke-linejoin="miter" svg:stroke-opacity="100.0%" svg:stroke-width="0.26458332mm"/>
    </style:style>
    <style:style style:family="graphic" style:name="style-353">
      <style:graphic-properties draw:fill="solid" draw:fill-color="#d1baac" draw:opacity="100.0%" draw:stroke="solid" svg:stroke-color="#d1baac" draw:stroke-linejoin="miter" svg:stroke-opacity="100.0%" svg:stroke-width="0.26458332mm"/>
    </style:style>
    <style:style style:family="graphic" style:name="style-354">
      <style:graphic-properties draw:fill="solid" draw:fill-color="#523e2d" draw:opacity="100.0%" draw:stroke="solid" svg:stroke-color="#523e2d" draw:stroke-linejoin="miter" svg:stroke-opacity="100.0%" svg:stroke-width="0.26458332mm"/>
    </style:style>
    <style:style style:family="graphic" style:name="style-355">
      <style:graphic-properties draw:fill="solid" draw:fill-color="#d2c2b7" draw:opacity="100.0%" draw:stroke="solid" svg:stroke-color="#d2c2b7" draw:stroke-linejoin="miter" svg:stroke-opacity="100.0%" svg:stroke-width="0.26458332mm"/>
    </style:style>
    <style:style style:family="graphic" style:name="style-356">
      <style:graphic-properties draw:fill="solid" draw:fill-color="#c1afa0" draw:opacity="100.0%" draw:stroke="solid" svg:stroke-color="#c1afa0" draw:stroke-linejoin="miter" svg:stroke-opacity="100.0%" svg:stroke-width="0.26458332mm"/>
    </style:style>
    <style:style style:family="graphic" style:name="style-357">
      <style:graphic-properties draw:fill="solid" draw:fill-color="#382f22" draw:opacity="100.0%" draw:stroke="solid" svg:stroke-color="#382f22" draw:stroke-linejoin="miter" svg:stroke-opacity="100.0%" svg:stroke-width="0.26458332mm"/>
    </style:style>
    <style:style style:family="graphic" style:name="style-358">
      <style:graphic-properties draw:fill="solid" draw:fill-color="#524335" draw:opacity="100.0%" draw:stroke="solid" svg:stroke-color="#524335" draw:stroke-linejoin="miter" svg:stroke-opacity="100.0%" svg:stroke-width="0.26458332mm"/>
    </style:style>
    <style:style style:family="graphic" style:name="style-359">
      <style:graphic-properties draw:fill="solid" draw:fill-color="#d4cac2" draw:opacity="100.0%" draw:stroke="solid" svg:stroke-color="#d4cac2" draw:stroke-linejoin="miter" svg:stroke-opacity="100.0%" svg:stroke-width="0.26458332mm"/>
    </style:style>
    <style:style style:family="graphic" style:name="style-360">
      <style:graphic-properties draw:fill="solid" draw:fill-color="#d0c5bc" draw:opacity="100.0%" draw:stroke="solid" svg:stroke-color="#d0c5bc" draw:stroke-linejoin="miter" svg:stroke-opacity="100.0%" svg:stroke-width="0.26458332mm"/>
    </style:style>
    <style:style style:family="graphic" style:name="style-361">
      <style:graphic-properties draw:fill="solid" draw:fill-color="#d7cfc7" draw:opacity="100.0%" draw:stroke="solid" svg:stroke-color="#d7cfc7" draw:stroke-linejoin="miter" svg:stroke-opacity="100.0%" svg:stroke-width="0.26458332mm"/>
    </style:style>
    <style:style style:family="graphic" style:name="style-362">
      <style:graphic-properties draw:fill="solid" draw:fill-color="#483626" draw:opacity="100.0%" draw:stroke="solid" svg:stroke-color="#483626" draw:stroke-linejoin="miter" svg:stroke-opacity="100.0%" svg:stroke-width="0.26458332mm"/>
    </style:style>
    <style:style style:family="graphic" style:name="style-363">
      <style:graphic-properties draw:fill="solid" draw:fill-color="#bbaa9b" draw:opacity="100.0%" draw:stroke="solid" svg:stroke-color="#bbaa9b" draw:stroke-linejoin="miter" svg:stroke-opacity="100.0%" svg:stroke-width="0.26458332mm"/>
    </style:style>
    <style:style style:family="graphic" style:name="style-364">
      <style:graphic-properties draw:fill="solid" draw:fill-color="#d4c9c0" draw:opacity="100.0%" draw:stroke="solid" svg:stroke-color="#d4c9c0" draw:stroke-linejoin="miter" svg:stroke-opacity="100.0%" svg:stroke-width="0.26458332mm"/>
    </style:style>
    <style:style style:family="graphic" style:name="style-365">
      <style:graphic-properties draw:fill="solid" draw:fill-color="#ab9c87" draw:opacity="100.0%" draw:stroke="solid" svg:stroke-color="#ab9c87" draw:stroke-linejoin="miter" svg:stroke-opacity="100.0%" svg:stroke-width="0.26458332mm"/>
    </style:style>
    <style:style style:family="graphic" style:name="style-366">
      <style:graphic-properties draw:fill="solid" draw:fill-color="#644f3c" draw:opacity="100.0%" draw:stroke="solid" svg:stroke-color="#644f3c" draw:stroke-linejoin="miter" svg:stroke-opacity="100.0%" svg:stroke-width="0.26458332mm"/>
    </style:style>
    <style:style style:family="graphic" style:name="style-367">
      <style:graphic-properties draw:fill="solid" draw:fill-color="#c7b9ae" draw:opacity="100.0%" draw:stroke="solid" svg:stroke-color="#c7b9ae" draw:stroke-linejoin="miter" svg:stroke-opacity="100.0%" svg:stroke-width="0.26458332mm"/>
    </style:style>
    <style:style style:family="graphic" style:name="style-368">
      <style:graphic-properties draw:fill="solid" draw:fill-color="#b09f8b" draw:opacity="100.0%" draw:stroke="solid" svg:stroke-color="#b09f8b" draw:stroke-linejoin="miter" svg:stroke-opacity="100.0%" svg:stroke-width="0.26458332mm"/>
    </style:style>
    <style:style style:family="graphic" style:name="style-369">
      <style:graphic-properties draw:fill="solid" draw:fill-color="#c2b0a1" draw:opacity="100.0%" draw:stroke="solid" svg:stroke-color="#c2b0a1" draw:stroke-linejoin="miter" svg:stroke-opacity="100.0%" svg:stroke-width="0.26458332mm"/>
    </style:style>
    <style:style style:family="graphic" style:name="style-370">
      <style:graphic-properties draw:fill="solid" draw:fill-color="#cdb9b1" draw:opacity="100.0%" draw:stroke="solid" svg:stroke-color="#cdb9b1" draw:stroke-linejoin="miter" svg:stroke-opacity="100.0%" svg:stroke-width="0.26458332mm"/>
    </style:style>
    <style:style style:family="graphic" style:name="style-371">
      <style:graphic-properties draw:fill="solid" draw:fill-color="#baaea1" draw:opacity="100.0%" draw:stroke="solid" svg:stroke-color="#baaea1" draw:stroke-linejoin="miter" svg:stroke-opacity="100.0%" svg:stroke-width="0.26458332mm"/>
    </style:style>
    <style:style style:family="graphic" style:name="style-372">
      <style:graphic-properties draw:fill="solid" draw:fill-color="#9d8974" draw:opacity="100.0%" draw:stroke="solid" svg:stroke-color="#9d8974" draw:stroke-linejoin="miter" svg:stroke-opacity="100.0%" svg:stroke-width="0.26458332mm"/>
    </style:style>
    <style:style style:family="graphic" style:name="style-373">
      <style:graphic-properties draw:fill="solid" draw:fill-color="#c4b6ac" draw:opacity="100.0%" draw:stroke="solid" svg:stroke-color="#c4b6ac" draw:stroke-linejoin="miter" svg:stroke-opacity="100.0%" svg:stroke-width="0.26458332mm"/>
    </style:style>
    <style:style style:family="graphic" style:name="style-374">
      <style:graphic-properties draw:fill="solid" draw:fill-color="#dfd3cf" draw:opacity="100.0%" draw:stroke="solid" svg:stroke-color="#dfd3cf" draw:stroke-linejoin="miter" svg:stroke-opacity="100.0%" svg:stroke-width="0.26458332mm"/>
    </style:style>
    <style:style style:family="graphic" style:name="style-375">
      <style:graphic-properties draw:fill="solid" draw:fill-color="#bbaa9b" draw:opacity="100.0%" draw:stroke="solid" svg:stroke-color="#bbaa9b" draw:stroke-linejoin="miter" svg:stroke-opacity="100.0%" svg:stroke-width="0.26458332mm"/>
    </style:style>
    <style:style style:family="graphic" style:name="style-376">
      <style:graphic-properties draw:fill="solid" draw:fill-color="#64503c" draw:opacity="100.0%" draw:stroke="solid" svg:stroke-color="#64503c" draw:stroke-linejoin="miter" svg:stroke-opacity="100.0%" svg:stroke-width="0.26458332mm"/>
    </style:style>
    <style:style style:family="graphic" style:name="style-377">
      <style:graphic-properties draw:fill="solid" draw:fill-color="#e3cec5" draw:opacity="100.0%" draw:stroke="solid" svg:stroke-color="#e3cec5" draw:stroke-linejoin="miter" svg:stroke-opacity="100.0%" svg:stroke-width="0.26458332mm"/>
    </style:style>
    <style:style style:family="graphic" style:name="style-378">
      <style:graphic-properties draw:fill="solid" draw:fill-color="#cac0b5" draw:opacity="100.0%" draw:stroke="solid" svg:stroke-color="#cac0b5" draw:stroke-linejoin="miter" svg:stroke-opacity="100.0%" svg:stroke-width="0.26458332mm"/>
    </style:style>
    <style:style style:family="graphic" style:name="style-379">
      <style:graphic-properties draw:fill="solid" draw:fill-color="#dccdca" draw:opacity="100.0%" draw:stroke="solid" svg:stroke-color="#dccdca" draw:stroke-linejoin="miter" svg:stroke-opacity="100.0%" svg:stroke-width="0.26458332mm"/>
    </style:style>
    <style:style style:family="graphic" style:name="style-380">
      <style:graphic-properties draw:fill="solid" draw:fill-color="#dbcac6" draw:opacity="100.0%" draw:stroke="solid" svg:stroke-color="#dbcac6" draw:stroke-linejoin="miter" svg:stroke-opacity="100.0%" svg:stroke-width="0.26458332mm"/>
    </style:style>
    <style:style style:family="graphic" style:name="style-381">
      <style:graphic-properties draw:fill="solid" draw:fill-color="#c1afa0" draw:opacity="100.0%" draw:stroke="solid" svg:stroke-color="#c1afa0" draw:stroke-linejoin="miter" svg:stroke-opacity="100.0%" svg:stroke-width="0.26458332mm"/>
    </style:style>
    <style:style style:family="graphic" style:name="style-382">
      <style:graphic-properties draw:fill="solid" draw:fill-color="#887560" draw:opacity="100.0%" draw:stroke="solid" svg:stroke-color="#887560" draw:stroke-linejoin="miter" svg:stroke-opacity="100.0%" svg:stroke-width="0.26458332mm"/>
    </style:style>
    <style:style style:family="graphic" style:name="style-383">
      <style:graphic-properties draw:fill="solid" draw:fill-color="#ae9987" draw:opacity="100.0%" draw:stroke="solid" svg:stroke-color="#ae9987" draw:stroke-linejoin="miter" svg:stroke-opacity="100.0%" svg:stroke-width="0.26458332mm"/>
    </style:style>
    <style:style style:family="graphic" style:name="style-384">
      <style:graphic-properties draw:fill="solid" draw:fill-color="#cbbbb1" draw:opacity="100.0%" draw:stroke="solid" svg:stroke-color="#cbbbb1" draw:stroke-linejoin="miter" svg:stroke-opacity="100.0%" svg:stroke-width="0.26458332mm"/>
    </style:style>
    <style:style style:family="graphic" style:name="style-385">
      <style:graphic-properties draw:fill="solid" draw:fill-color="#c3b19f" draw:opacity="100.0%" draw:stroke="solid" svg:stroke-color="#c3b19f" draw:stroke-linejoin="miter" svg:stroke-opacity="100.0%" svg:stroke-width="0.26458332mm"/>
    </style:style>
    <style:style style:family="graphic" style:name="style-386">
      <style:graphic-properties draw:fill="solid" draw:fill-color="#cdc5bd" draw:opacity="100.0%" draw:stroke="solid" svg:stroke-color="#cdc5bd" draw:stroke-linejoin="miter" svg:stroke-opacity="100.0%" svg:stroke-width="0.26458332mm"/>
    </style:style>
    <style:style style:family="graphic" style:name="style-387">
      <style:graphic-properties draw:fill="solid" draw:fill-color="#533e2b" draw:opacity="100.0%" draw:stroke="solid" svg:stroke-color="#533e2b" draw:stroke-linejoin="miter" svg:stroke-opacity="100.0%" svg:stroke-width="0.26458332mm"/>
    </style:style>
    <style:style style:family="graphic" style:name="style-388">
      <style:graphic-properties draw:fill="solid" draw:fill-color="#cabeb3" draw:opacity="100.0%" draw:stroke="solid" svg:stroke-color="#cabeb3" draw:stroke-linejoin="miter" svg:stroke-opacity="100.0%" svg:stroke-width="0.26458332mm"/>
    </style:style>
    <style:style style:family="graphic" style:name="style-389">
      <style:graphic-properties draw:fill="solid" draw:fill-color="#544130" draw:opacity="100.0%" draw:stroke="solid" svg:stroke-color="#544130" draw:stroke-linejoin="miter" svg:stroke-opacity="100.0%" svg:stroke-width="0.26458332mm"/>
    </style:style>
    <style:style style:family="graphic" style:name="style-390">
      <style:graphic-properties draw:fill="solid" draw:fill-color="#635140" draw:opacity="100.0%" draw:stroke="solid" svg:stroke-color="#635140" draw:stroke-linejoin="miter" svg:stroke-opacity="100.0%" svg:stroke-width="0.26458332mm"/>
    </style:style>
    <style:style style:family="graphic" style:name="style-391">
      <style:graphic-properties draw:fill="solid" draw:fill-color="#c6bbaf" draw:opacity="100.0%" draw:stroke="solid" svg:stroke-color="#c6bbaf" draw:stroke-linejoin="miter" svg:stroke-opacity="100.0%" svg:stroke-width="0.26458332mm"/>
    </style:style>
    <style:style style:family="graphic" style:name="style-392">
      <style:graphic-properties draw:fill="solid" draw:fill-color="#a18b75" draw:opacity="100.0%" draw:stroke="solid" svg:stroke-color="#a18b75" draw:stroke-linejoin="miter" svg:stroke-opacity="100.0%" svg:stroke-width="0.26458332mm"/>
    </style:style>
    <style:style style:family="graphic" style:name="style-393">
      <style:graphic-properties draw:fill="solid" draw:fill-color="#c2b1a8" draw:opacity="100.0%" draw:stroke="solid" svg:stroke-color="#c2b1a8" draw:stroke-linejoin="miter" svg:stroke-opacity="100.0%" svg:stroke-width="0.26458332mm"/>
    </style:style>
    <style:style style:family="graphic" style:name="style-394">
      <style:graphic-properties draw:fill="solid" draw:fill-color="#c8af95" draw:opacity="100.0%" draw:stroke="solid" svg:stroke-color="#c8af95" draw:stroke-linejoin="miter" svg:stroke-opacity="100.0%" svg:stroke-width="0.26458332mm"/>
    </style:style>
    <style:style style:family="graphic" style:name="style-395">
      <style:graphic-properties draw:fill="solid" draw:fill-color="#b8a897" draw:opacity="100.0%" draw:stroke="solid" svg:stroke-color="#b8a897" draw:stroke-linejoin="miter" svg:stroke-opacity="100.0%" svg:stroke-width="0.26458332mm"/>
    </style:style>
    <style:style style:family="graphic" style:name="style-396">
      <style:graphic-properties draw:fill="solid" draw:fill-color="#d2c6bf" draw:opacity="100.0%" draw:stroke="solid" svg:stroke-color="#d2c6bf" draw:stroke-linejoin="miter" svg:stroke-opacity="100.0%" svg:stroke-width="0.26458332mm"/>
    </style:style>
    <style:style style:family="graphic" style:name="style-397">
      <style:graphic-properties draw:fill="solid" draw:fill-color="#624d38" draw:opacity="100.0%" draw:stroke="solid" svg:stroke-color="#624d38" draw:stroke-linejoin="miter" svg:stroke-opacity="100.0%" svg:stroke-width="0.26458332mm"/>
    </style:style>
    <style:style style:family="graphic" style:name="style-398">
      <style:graphic-properties draw:fill="solid" draw:fill-color="#dececf" draw:opacity="100.0%" draw:stroke="solid" svg:stroke-color="#dececf" draw:stroke-linejoin="miter" svg:stroke-opacity="100.0%" svg:stroke-width="0.26458332mm"/>
    </style:style>
    <style:style style:family="graphic" style:name="style-399">
      <style:graphic-properties draw:fill="solid" draw:fill-color="#a49177" draw:opacity="100.0%" draw:stroke="solid" svg:stroke-color="#a49177" draw:stroke-linejoin="miter" svg:stroke-opacity="100.0%" svg:stroke-width="0.26458332mm"/>
    </style:style>
    <style:style style:family="graphic" style:name="style-400">
      <style:graphic-properties draw:fill="solid" draw:fill-color="#cdbab4" draw:opacity="100.0%" draw:stroke="solid" svg:stroke-color="#cdbab4" draw:stroke-linejoin="miter" svg:stroke-opacity="100.0%" svg:stroke-width="0.26458332mm"/>
    </style:style>
    <style:style style:family="graphic" style:name="style-401">
      <style:graphic-properties draw:fill="solid" draw:fill-color="#bdac9e" draw:opacity="100.0%" draw:stroke="solid" svg:stroke-color="#bdac9e" draw:stroke-linejoin="miter" svg:stroke-opacity="100.0%" svg:stroke-width="0.26458332mm"/>
    </style:style>
    <style:style style:family="graphic" style:name="style-402">
      <style:graphic-properties draw:fill="solid" draw:fill-color="#8c7b63" draw:opacity="100.0%" draw:stroke="solid" svg:stroke-color="#8c7b63" draw:stroke-linejoin="miter" svg:stroke-opacity="100.0%" svg:stroke-width="0.26458332mm"/>
    </style:style>
    <style:style style:family="graphic" style:name="style-403">
      <style:graphic-properties draw:fill="solid" draw:fill-color="#d0c0bd" draw:opacity="100.0%" draw:stroke="solid" svg:stroke-color="#d0c0bd" draw:stroke-linejoin="miter" svg:stroke-opacity="100.0%" svg:stroke-width="0.26458332mm"/>
    </style:style>
    <style:style style:family="graphic" style:name="style-404">
      <style:graphic-properties draw:fill="solid" draw:fill-color="#dacbc8" draw:opacity="100.0%" draw:stroke="solid" svg:stroke-color="#dacbc8" draw:stroke-linejoin="miter" svg:stroke-opacity="100.0%" svg:stroke-width="0.26458332mm"/>
    </style:style>
    <style:style style:family="graphic" style:name="style-405">
      <style:graphic-properties draw:fill="solid" draw:fill-color="#78644c" draw:opacity="100.0%" draw:stroke="solid" svg:stroke-color="#78644c" draw:stroke-linejoin="miter" svg:stroke-opacity="100.0%" svg:stroke-width="0.26458332mm"/>
    </style:style>
    <style:style style:family="graphic" style:name="style-406">
      <style:graphic-properties draw:fill="solid" draw:fill-color="#dacbc8" draw:opacity="100.0%" draw:stroke="solid" svg:stroke-color="#dacbc8" draw:stroke-linejoin="miter" svg:stroke-opacity="100.0%" svg:stroke-width="0.26458332mm"/>
    </style:style>
    <style:style style:family="graphic" style:name="style-407">
      <style:graphic-properties draw:fill="solid" draw:fill-color="#c9b6ad" draw:opacity="100.0%" draw:stroke="solid" svg:stroke-color="#c9b6ad" draw:stroke-linejoin="miter" svg:stroke-opacity="100.0%" svg:stroke-width="0.26458332mm"/>
    </style:style>
    <style:style style:family="graphic" style:name="style-408">
      <style:graphic-properties draw:fill="solid" draw:fill-color="#564231" draw:opacity="100.0%" draw:stroke="solid" svg:stroke-color="#564231" draw:stroke-linejoin="miter" svg:stroke-opacity="100.0%" svg:stroke-width="0.26458332mm"/>
    </style:style>
    <style:style style:family="graphic" style:name="style-409">
      <style:graphic-properties draw:fill="solid" draw:fill-color="#c5b19f" draw:opacity="100.0%" draw:stroke="solid" svg:stroke-color="#c5b19f" draw:stroke-linejoin="miter" svg:stroke-opacity="100.0%" svg:stroke-width="0.26458332mm"/>
    </style:style>
    <style:style style:family="graphic" style:name="style-410">
      <style:graphic-properties draw:fill="solid" draw:fill-color="#d2c3bc" draw:opacity="100.0%" draw:stroke="solid" svg:stroke-color="#d2c3bc" draw:stroke-linejoin="miter" svg:stroke-opacity="100.0%" svg:stroke-width="0.26458332mm"/>
    </style:style>
    <style:style style:family="graphic" style:name="style-411">
      <style:graphic-properties draw:fill="solid" draw:fill-color="#9f8f79" draw:opacity="100.0%" draw:stroke="solid" svg:stroke-color="#9f8f79" draw:stroke-linejoin="miter" svg:stroke-opacity="100.0%" svg:stroke-width="0.26458332mm"/>
    </style:style>
    <style:style style:family="graphic" style:name="style-412">
      <style:graphic-properties draw:fill="solid" draw:fill-color="#dacfc8" draw:opacity="100.0%" draw:stroke="solid" svg:stroke-color="#dacfc8" draw:stroke-linejoin="miter" svg:stroke-opacity="100.0%" svg:stroke-width="0.26458332mm"/>
    </style:style>
    <style:style style:family="graphic" style:name="style-413">
      <style:graphic-properties draw:fill="solid" draw:fill-color="#ae9c88" draw:opacity="100.0%" draw:stroke="solid" svg:stroke-color="#ae9c88" draw:stroke-linejoin="miter" svg:stroke-opacity="100.0%" svg:stroke-width="0.26458332mm"/>
    </style:style>
    <style:style style:family="graphic" style:name="style-414">
      <style:graphic-properties draw:fill="solid" draw:fill-color="#796450" draw:opacity="100.0%" draw:stroke="solid" svg:stroke-color="#796450" draw:stroke-linejoin="miter" svg:stroke-opacity="100.0%" svg:stroke-width="0.26458332mm"/>
    </style:style>
    <style:style style:family="graphic" style:name="style-415">
      <style:graphic-properties draw:fill="solid" draw:fill-color="#b5a18f" draw:opacity="100.0%" draw:stroke="solid" svg:stroke-color="#b5a18f" draw:stroke-linejoin="miter" svg:stroke-opacity="100.0%" svg:stroke-width="0.26458332mm"/>
    </style:style>
    <style:style style:family="graphic" style:name="style-416">
      <style:graphic-properties draw:fill="solid" draw:fill-color="#aa9681" draw:opacity="100.0%" draw:stroke="solid" svg:stroke-color="#aa9681" draw:stroke-linejoin="miter" svg:stroke-opacity="100.0%" svg:stroke-width="0.26458332mm"/>
    </style:style>
    <style:style style:family="graphic" style:name="style-417">
      <style:graphic-properties draw:fill="solid" draw:fill-color="#e2d3d4" draw:opacity="100.0%" draw:stroke="solid" svg:stroke-color="#e2d3d4" draw:stroke-linejoin="miter" svg:stroke-opacity="100.0%" svg:stroke-width="0.26458332mm"/>
    </style:style>
    <style:style style:family="graphic" style:name="style-418">
      <style:graphic-properties draw:fill="solid" draw:fill-color="#bca99b" draw:opacity="100.0%" draw:stroke="solid" svg:stroke-color="#bca99b" draw:stroke-linejoin="miter" svg:stroke-opacity="100.0%" svg:stroke-width="0.26458332mm"/>
    </style:style>
    <style:style style:family="graphic" style:name="style-419">
      <style:graphic-properties draw:fill="solid" draw:fill-color="#cbbab3" draw:opacity="100.0%" draw:stroke="solid" svg:stroke-color="#cbbab3" draw:stroke-linejoin="miter" svg:stroke-opacity="100.0%" svg:stroke-width="0.26458332mm"/>
    </style:style>
    <style:style style:family="graphic" style:name="style-420">
      <style:graphic-properties draw:fill="solid" draw:fill-color="#e6dbd8" draw:opacity="100.0%" draw:stroke="solid" svg:stroke-color="#e6dbd8" draw:stroke-linejoin="miter" svg:stroke-opacity="100.0%" svg:stroke-width="0.26458332mm"/>
    </style:style>
    <style:style style:family="graphic" style:name="style-421">
      <style:graphic-properties draw:fill="solid" draw:fill-color="#513d2b" draw:opacity="100.0%" draw:stroke="solid" svg:stroke-color="#513d2b" draw:stroke-linejoin="miter" svg:stroke-opacity="100.0%" svg:stroke-width="0.26458332mm"/>
    </style:style>
    <style:style style:family="graphic" style:name="style-422">
      <style:graphic-properties draw:fill="solid" draw:fill-color="#d0c2ba" draw:opacity="100.0%" draw:stroke="solid" svg:stroke-color="#d0c2ba" draw:stroke-linejoin="miter" svg:stroke-opacity="100.0%" svg:stroke-width="0.26458332mm"/>
    </style:style>
    <style:style style:family="graphic" style:name="style-423">
      <style:graphic-properties draw:fill="solid" draw:fill-color="#5c4934" draw:opacity="100.0%" draw:stroke="solid" svg:stroke-color="#5c4934" draw:stroke-linejoin="miter" svg:stroke-opacity="100.0%" svg:stroke-width="0.26458332mm"/>
    </style:style>
    <style:style style:family="graphic" style:name="style-424">
      <style:graphic-properties draw:fill="solid" draw:fill-color="#d9cdc8" draw:opacity="100.0%" draw:stroke="solid" svg:stroke-color="#d9cdc8" draw:stroke-linejoin="miter" svg:stroke-opacity="100.0%" svg:stroke-width="0.26458332mm"/>
    </style:style>
    <style:style style:family="graphic" style:name="style-425">
      <style:graphic-properties draw:fill="solid" draw:fill-color="#342a1f" draw:opacity="100.0%" draw:stroke="solid" svg:stroke-color="#342a1f" draw:stroke-linejoin="miter" svg:stroke-opacity="100.0%" svg:stroke-width="0.26458332mm"/>
    </style:style>
    <style:style style:family="graphic" style:name="style-426">
      <style:graphic-properties draw:fill="solid" draw:fill-color="#cbc0ba" draw:opacity="100.0%" draw:stroke="solid" svg:stroke-color="#cbc0ba" draw:stroke-linejoin="miter" svg:stroke-opacity="100.0%" svg:stroke-width="0.26458332mm"/>
    </style:style>
    <style:style style:family="graphic" style:name="style-427">
      <style:graphic-properties draw:fill="solid" draw:fill-color="#4e3c2b" draw:opacity="100.0%" draw:stroke="solid" svg:stroke-color="#4e3c2b" draw:stroke-linejoin="miter" svg:stroke-opacity="100.0%" svg:stroke-width="0.26458332mm"/>
    </style:style>
    <style:style style:family="graphic" style:name="style-428">
      <style:graphic-properties draw:fill="solid" draw:fill-color="#ae9979" draw:opacity="100.0%" draw:stroke="solid" svg:stroke-color="#ae9979" draw:stroke-linejoin="miter" svg:stroke-opacity="100.0%" svg:stroke-width="0.26458332mm"/>
    </style:style>
    <style:style style:family="graphic" style:name="style-429">
      <style:graphic-properties draw:fill="solid" draw:fill-color="#b3a495" draw:opacity="100.0%" draw:stroke="solid" svg:stroke-color="#b3a495" draw:stroke-linejoin="miter" svg:stroke-opacity="100.0%" svg:stroke-width="0.26458332mm"/>
    </style:style>
    <style:style style:family="graphic" style:name="style-430">
      <style:graphic-properties draw:fill="solid" draw:fill-color="#523d2c" draw:opacity="100.0%" draw:stroke="solid" svg:stroke-color="#523d2c" draw:stroke-linejoin="miter" svg:stroke-opacity="100.0%" svg:stroke-width="0.26458332mm"/>
    </style:style>
    <style:style style:family="graphic" style:name="style-431">
      <style:graphic-properties draw:fill="solid" draw:fill-color="#45372a" draw:opacity="100.0%" draw:stroke="solid" svg:stroke-color="#45372a" draw:stroke-linejoin="miter" svg:stroke-opacity="100.0%" svg:stroke-width="0.26458332mm"/>
    </style:style>
    <style:style style:family="graphic" style:name="style-432">
      <style:graphic-properties draw:fill="solid" draw:fill-color="#978770" draw:opacity="100.0%" draw:stroke="solid" svg:stroke-color="#978770" draw:stroke-linejoin="miter" svg:stroke-opacity="100.0%" svg:stroke-width="0.26458332mm"/>
    </style:style>
    <style:style style:family="graphic" style:name="style-433">
      <style:graphic-properties draw:fill="solid" draw:fill-color="#dcd2ca" draw:opacity="100.0%" draw:stroke="solid" svg:stroke-color="#dcd2ca" draw:stroke-linejoin="miter" svg:stroke-opacity="100.0%" svg:stroke-width="0.26458332mm"/>
    </style:style>
    <style:style style:family="graphic" style:name="style-434">
      <style:graphic-properties draw:fill="solid" draw:fill-color="#d0c4be" draw:opacity="100.0%" draw:stroke="solid" svg:stroke-color="#d0c4be" draw:stroke-linejoin="miter" svg:stroke-opacity="100.0%" svg:stroke-width="0.26458332mm"/>
    </style:style>
    <style:style style:family="graphic" style:name="style-435">
      <style:graphic-properties draw:fill="solid" draw:fill-color="#cbbab3" draw:opacity="100.0%" draw:stroke="solid" svg:stroke-color="#cbbab3" draw:stroke-linejoin="miter" svg:stroke-opacity="100.0%" svg:stroke-width="0.26458332mm"/>
    </style:style>
    <style:style style:family="graphic" style:name="style-436">
      <style:graphic-properties draw:fill="solid" draw:fill-color="#c5b7ab" draw:opacity="100.0%" draw:stroke="solid" svg:stroke-color="#c5b7ab" draw:stroke-linejoin="miter" svg:stroke-opacity="100.0%" svg:stroke-width="0.26458332mm"/>
    </style:style>
    <style:style style:family="graphic" style:name="style-437">
      <style:graphic-properties draw:fill="solid" draw:fill-color="#48382a" draw:opacity="100.0%" draw:stroke="solid" svg:stroke-color="#48382a" draw:stroke-linejoin="miter" svg:stroke-opacity="100.0%" svg:stroke-width="0.26458332mm"/>
    </style:style>
    <style:style style:family="graphic" style:name="style-438">
      <style:graphic-properties draw:fill="solid" draw:fill-color="#ac9986" draw:opacity="100.0%" draw:stroke="solid" svg:stroke-color="#ac9986" draw:stroke-linejoin="miter" svg:stroke-opacity="100.0%" svg:stroke-width="0.26458332mm"/>
    </style:style>
    <style:style style:family="graphic" style:name="style-439">
      <style:graphic-properties draw:fill="solid" draw:fill-color="#bfad9c" draw:opacity="100.0%" draw:stroke="solid" svg:stroke-color="#bfad9c" draw:stroke-linejoin="miter" svg:stroke-opacity="100.0%" svg:stroke-width="0.26458332mm"/>
    </style:style>
    <style:style style:family="graphic" style:name="style-440">
      <style:graphic-properties draw:fill="solid" draw:fill-color="#3c2f21" draw:opacity="100.0%" draw:stroke="solid" svg:stroke-color="#3c2f21" draw:stroke-linejoin="miter" svg:stroke-opacity="100.0%" svg:stroke-width="0.26458332mm"/>
    </style:style>
    <style:style style:family="graphic" style:name="style-441">
      <style:graphic-properties draw:fill="solid" draw:fill-color="#9b8b74" draw:opacity="100.0%" draw:stroke="solid" svg:stroke-color="#9b8b74" draw:stroke-linejoin="miter" svg:stroke-opacity="100.0%" svg:stroke-width="0.26458332mm"/>
    </style:style>
    <style:style style:family="graphic" style:name="style-442">
      <style:graphic-properties draw:fill="solid" draw:fill-color="#d8c9c3" draw:opacity="100.0%" draw:stroke="solid" svg:stroke-color="#d8c9c3" draw:stroke-linejoin="miter" svg:stroke-opacity="100.0%" svg:stroke-width="0.26458332mm"/>
    </style:style>
    <style:style style:family="graphic" style:name="style-443">
      <style:graphic-properties draw:fill="solid" draw:fill-color="#c6b7aa" draw:opacity="100.0%" draw:stroke="solid" svg:stroke-color="#c6b7aa" draw:stroke-linejoin="miter" svg:stroke-opacity="100.0%" svg:stroke-width="0.26458332mm"/>
    </style:style>
    <style:style style:family="graphic" style:name="style-444">
      <style:graphic-properties draw:fill="solid" draw:fill-color="#d1c1ba" draw:opacity="100.0%" draw:stroke="solid" svg:stroke-color="#d1c1ba" draw:stroke-linejoin="miter" svg:stroke-opacity="100.0%" svg:stroke-width="0.26458332mm"/>
    </style:style>
    <style:style style:family="graphic" style:name="style-445">
      <style:graphic-properties draw:fill="solid" draw:fill-color="#b7a593" draw:opacity="100.0%" draw:stroke="solid" svg:stroke-color="#b7a593" draw:stroke-linejoin="miter" svg:stroke-opacity="100.0%" svg:stroke-width="0.26458332mm"/>
    </style:style>
    <style:style style:family="graphic" style:name="style-446">
      <style:graphic-properties draw:fill="solid" draw:fill-color="#b7a694" draw:opacity="100.0%" draw:stroke="solid" svg:stroke-color="#b7a694" draw:stroke-linejoin="miter" svg:stroke-opacity="100.0%" svg:stroke-width="0.26458332mm"/>
    </style:style>
    <style:style style:family="graphic" style:name="style-447">
      <style:graphic-properties draw:fill="solid" draw:fill-color="#9f8e7c" draw:opacity="100.0%" draw:stroke="solid" svg:stroke-color="#9f8e7c" draw:stroke-linejoin="miter" svg:stroke-opacity="100.0%" svg:stroke-width="0.26458332mm"/>
    </style:style>
    <style:style style:family="graphic" style:name="style-448">
      <style:graphic-properties draw:fill="solid" draw:fill-color="#ad9b89" draw:opacity="100.0%" draw:stroke="solid" svg:stroke-color="#ad9b89" draw:stroke-linejoin="miter" svg:stroke-opacity="100.0%" svg:stroke-width="0.26458332mm"/>
    </style:style>
    <style:style style:family="graphic" style:name="style-449">
      <style:graphic-properties draw:fill="solid" draw:fill-color="#4e3a29" draw:opacity="100.0%" draw:stroke="solid" svg:stroke-color="#4e3a29" draw:stroke-linejoin="miter" svg:stroke-opacity="100.0%" svg:stroke-width="0.26458332mm"/>
    </style:style>
    <style:style style:family="graphic" style:name="style-450">
      <style:graphic-properties draw:fill="solid" draw:fill-color="#d5cbc1" draw:opacity="100.0%" draw:stroke="solid" svg:stroke-color="#d5cbc1" draw:stroke-linejoin="miter" svg:stroke-opacity="100.0%" svg:stroke-width="0.26458332mm"/>
    </style:style>
    <style:style style:family="graphic" style:name="style-451">
      <style:graphic-properties draw:fill="solid" draw:fill-color="#dfd5d1" draw:opacity="100.0%" draw:stroke="solid" svg:stroke-color="#dfd5d1" draw:stroke-linejoin="miter" svg:stroke-opacity="100.0%" svg:stroke-width="0.26458332mm"/>
    </style:style>
    <style:style style:family="graphic" style:name="style-452">
      <style:graphic-properties draw:fill="solid" draw:fill-color="#513c2a" draw:opacity="100.0%" draw:stroke="solid" svg:stroke-color="#513c2a" draw:stroke-linejoin="miter" svg:stroke-opacity="100.0%" svg:stroke-width="0.26458332mm"/>
    </style:style>
    <style:style style:family="graphic" style:name="style-453">
      <style:graphic-properties draw:fill="solid" draw:fill-color="#584431" draw:opacity="100.0%" draw:stroke="solid" svg:stroke-color="#584431" draw:stroke-linejoin="miter" svg:stroke-opacity="100.0%" svg:stroke-width="0.26458332mm"/>
    </style:style>
    <style:style style:family="graphic" style:name="style-454">
      <style:graphic-properties draw:fill="solid" draw:fill-color="#c1b0a1" draw:opacity="100.0%" draw:stroke="solid" svg:stroke-color="#c1b0a1" draw:stroke-linejoin="miter" svg:stroke-opacity="100.0%" svg:stroke-width="0.26458332mm"/>
    </style:style>
    <style:style style:family="graphic" style:name="style-455">
      <style:graphic-properties draw:fill="solid" draw:fill-color="#b8a596" draw:opacity="100.0%" draw:stroke="solid" svg:stroke-color="#b8a596" draw:stroke-linejoin="miter" svg:stroke-opacity="100.0%" svg:stroke-width="0.26458332mm"/>
    </style:style>
    <style:style style:family="graphic" style:name="style-456">
      <style:graphic-properties draw:fill="solid" draw:fill-color="#715c46" draw:opacity="100.0%" draw:stroke="solid" svg:stroke-color="#715c46" draw:stroke-linejoin="miter" svg:stroke-opacity="100.0%" svg:stroke-width="0.26458332mm"/>
    </style:style>
    <style:style style:family="graphic" style:name="style-457">
      <style:graphic-properties draw:fill="solid" draw:fill-color="#d0beb9" draw:opacity="100.0%" draw:stroke="solid" svg:stroke-color="#d0beb9" draw:stroke-linejoin="miter" svg:stroke-opacity="100.0%" svg:stroke-width="0.26458332mm"/>
    </style:style>
    <style:style style:family="graphic" style:name="style-458">
      <style:graphic-properties draw:fill="solid" draw:fill-color="#c0b0a1" draw:opacity="100.0%" draw:stroke="solid" svg:stroke-color="#c0b0a1" draw:stroke-linejoin="miter" svg:stroke-opacity="100.0%" svg:stroke-width="0.26458332mm"/>
    </style:style>
    <style:style style:family="graphic" style:name="style-459">
      <style:graphic-properties draw:fill="solid" draw:fill-color="#6e5741" draw:opacity="100.0%" draw:stroke="solid" svg:stroke-color="#6e5741" draw:stroke-linejoin="miter" svg:stroke-opacity="100.0%" svg:stroke-width="0.26458332mm"/>
    </style:style>
    <style:style style:family="graphic" style:name="style-460">
      <style:graphic-properties draw:fill="solid" draw:fill-color="#beac9d" draw:opacity="100.0%" draw:stroke="solid" svg:stroke-color="#beac9d" draw:stroke-linejoin="miter" svg:stroke-opacity="100.0%" svg:stroke-width="0.26458332mm"/>
    </style:style>
    <style:style style:family="graphic" style:name="style-461">
      <style:graphic-properties draw:fill="solid" draw:fill-color="#b2a28d" draw:opacity="100.0%" draw:stroke="solid" svg:stroke-color="#b2a28d" draw:stroke-linejoin="miter" svg:stroke-opacity="100.0%" svg:stroke-width="0.26458332mm"/>
    </style:style>
    <style:style style:family="graphic" style:name="style-462">
      <style:graphic-properties draw:fill="solid" draw:fill-color="#d9cac6" draw:opacity="100.0%" draw:stroke="solid" svg:stroke-color="#d9cac6" draw:stroke-linejoin="miter" svg:stroke-opacity="100.0%" svg:stroke-width="0.26458332mm"/>
    </style:style>
    <style:style style:family="graphic" style:name="style-463">
      <style:graphic-properties draw:fill="solid" draw:fill-color="#e5d9d5" draw:opacity="100.0%" draw:stroke="solid" svg:stroke-color="#e5d9d5" draw:stroke-linejoin="miter" svg:stroke-opacity="100.0%" svg:stroke-width="0.26458332mm"/>
    </style:style>
    <style:style style:family="graphic" style:name="style-464">
      <style:graphic-properties draw:fill="solid" draw:fill-color="#a79681" draw:opacity="100.0%" draw:stroke="solid" svg:stroke-color="#a79681" draw:stroke-linejoin="miter" svg:stroke-opacity="100.0%" svg:stroke-width="0.26458332mm"/>
    </style:style>
    <style:style style:family="graphic" style:name="style-465">
      <style:graphic-properties draw:fill="solid" draw:fill-color="#d0c0b7" draw:opacity="100.0%" draw:stroke="solid" svg:stroke-color="#d0c0b7" draw:stroke-linejoin="miter" svg:stroke-opacity="100.0%" svg:stroke-width="0.26458332mm"/>
    </style:style>
    <style:style style:family="graphic" style:name="style-466">
      <style:graphic-properties draw:fill="solid" draw:fill-color="#644c37" draw:opacity="100.0%" draw:stroke="solid" svg:stroke-color="#644c37" draw:stroke-linejoin="miter" svg:stroke-opacity="100.0%" svg:stroke-width="0.26458332mm"/>
    </style:style>
    <style:style style:family="graphic" style:name="style-467">
      <style:graphic-properties draw:fill="solid" draw:fill-color="#a28f7a" draw:opacity="100.0%" draw:stroke="solid" svg:stroke-color="#a28f7a" draw:stroke-linejoin="miter" svg:stroke-opacity="100.0%" svg:stroke-width="0.26458332mm"/>
    </style:style>
    <style:style style:family="graphic" style:name="style-468">
      <style:graphic-properties draw:fill="solid" draw:fill-color="#6c553f" draw:opacity="100.0%" draw:stroke="solid" svg:stroke-color="#6c553f" draw:stroke-linejoin="miter" svg:stroke-opacity="100.0%" svg:stroke-width="0.26458332mm"/>
    </style:style>
    <style:style style:family="graphic" style:name="style-469">
      <style:graphic-properties draw:fill="solid" draw:fill-color="#b9a897" draw:opacity="100.0%" draw:stroke="solid" svg:stroke-color="#b9a897" draw:stroke-linejoin="miter" svg:stroke-opacity="100.0%" svg:stroke-width="0.26458332mm"/>
    </style:style>
    <style:style style:family="graphic" style:name="style-470">
      <style:graphic-properties draw:fill="solid" draw:fill-color="#88755e" draw:opacity="100.0%" draw:stroke="solid" svg:stroke-color="#88755e" draw:stroke-linejoin="miter" svg:stroke-opacity="100.0%" svg:stroke-width="0.26458332mm"/>
    </style:style>
    <style:style style:family="graphic" style:name="style-471">
      <style:graphic-properties draw:fill="solid" draw:fill-color="#362a1e" draw:opacity="100.0%" draw:stroke="solid" svg:stroke-color="#362a1e" draw:stroke-linejoin="miter" svg:stroke-opacity="100.0%" svg:stroke-width="0.26458332mm"/>
    </style:style>
    <style:style style:family="graphic" style:name="style-472">
      <style:graphic-properties draw:fill="solid" draw:fill-color="#b6a494" draw:opacity="100.0%" draw:stroke="solid" svg:stroke-color="#b6a494" draw:stroke-linejoin="miter" svg:stroke-opacity="100.0%" svg:stroke-width="0.26458332mm"/>
    </style:style>
    <style:style style:family="graphic" style:name="style-473">
      <style:graphic-properties draw:fill="solid" draw:fill-color="#d6c7bf" draw:opacity="100.0%" draw:stroke="solid" svg:stroke-color="#d6c7bf" draw:stroke-linejoin="miter" svg:stroke-opacity="100.0%" svg:stroke-width="0.26458332mm"/>
    </style:style>
    <style:style style:family="graphic" style:name="style-474">
      <style:graphic-properties draw:fill="solid" draw:fill-color="#e0d8d1" draw:opacity="100.0%" draw:stroke="solid" svg:stroke-color="#e0d8d1" draw:stroke-linejoin="miter" svg:stroke-opacity="100.0%" svg:stroke-width="0.26458332mm"/>
    </style:style>
    <style:style style:family="graphic" style:name="style-475">
      <style:graphic-properties draw:fill="solid" draw:fill-color="#bdad9d" draw:opacity="100.0%" draw:stroke="solid" svg:stroke-color="#bdad9d" draw:stroke-linejoin="miter" svg:stroke-opacity="100.0%" svg:stroke-width="0.26458332mm"/>
    </style:style>
    <style:style style:family="graphic" style:name="style-476">
      <style:graphic-properties draw:fill="solid" draw:fill-color="#56402d" draw:opacity="100.0%" draw:stroke="solid" svg:stroke-color="#56402d" draw:stroke-linejoin="miter" svg:stroke-opacity="100.0%" svg:stroke-width="0.26458332mm"/>
    </style:style>
    <style:style style:family="graphic" style:name="style-477">
      <style:graphic-properties draw:fill="solid" draw:fill-color="#69533d" draw:opacity="100.0%" draw:stroke="solid" svg:stroke-color="#69533d" draw:stroke-linejoin="miter" svg:stroke-opacity="100.0%" svg:stroke-width="0.26458332mm"/>
    </style:style>
    <style:style style:family="graphic" style:name="style-478">
      <style:graphic-properties draw:fill="solid" draw:fill-color="#4c3827" draw:opacity="100.0%" draw:stroke="solid" svg:stroke-color="#4c3827" draw:stroke-linejoin="miter" svg:stroke-opacity="100.0%" svg:stroke-width="0.26458332mm"/>
    </style:style>
    <style:style style:family="graphic" style:name="style-479">
      <style:graphic-properties draw:fill="solid" draw:fill-color="#d2c3bb" draw:opacity="100.0%" draw:stroke="solid" svg:stroke-color="#d2c3bb" draw:stroke-linejoin="miter" svg:stroke-opacity="100.0%" svg:stroke-width="0.26458332mm"/>
    </style:style>
    <style:style style:family="graphic" style:name="style-480">
      <style:graphic-properties draw:fill="solid" draw:fill-color="#634c37" draw:opacity="100.0%" draw:stroke="solid" svg:stroke-color="#634c37" draw:stroke-linejoin="miter" svg:stroke-opacity="100.0%" svg:stroke-width="0.26458332mm"/>
    </style:style>
    <style:style style:family="graphic" style:name="style-481">
      <style:graphic-properties draw:fill="solid" draw:fill-color="#cbbeb4" draw:opacity="100.0%" draw:stroke="solid" svg:stroke-color="#cbbeb4" draw:stroke-linejoin="miter" svg:stroke-opacity="100.0%" svg:stroke-width="0.26458332mm"/>
    </style:style>
    <style:style style:family="graphic" style:name="style-482">
      <style:graphic-properties draw:fill="solid" draw:fill-color="#403427" draw:opacity="100.0%" draw:stroke="solid" svg:stroke-color="#403427" draw:stroke-linejoin="miter" svg:stroke-opacity="100.0%" svg:stroke-width="0.26458332mm"/>
    </style:style>
    <style:style style:family="graphic" style:name="style-483">
      <style:graphic-properties draw:fill="solid" draw:fill-color="#644f39" draw:opacity="100.0%" draw:stroke="solid" svg:stroke-color="#644f39" draw:stroke-linejoin="miter" svg:stroke-opacity="100.0%" svg:stroke-width="0.26458332mm"/>
    </style:style>
    <style:style style:family="graphic" style:name="style-484">
      <style:graphic-properties draw:fill="solid" draw:fill-color="#584734" draw:opacity="100.0%" draw:stroke="solid" svg:stroke-color="#584734" draw:stroke-linejoin="miter" svg:stroke-opacity="100.0%" svg:stroke-width="0.26458332mm"/>
    </style:style>
    <style:style style:family="graphic" style:name="style-485">
      <style:graphic-properties draw:fill="solid" draw:fill-color="#c8b4aa" draw:opacity="100.0%" draw:stroke="solid" svg:stroke-color="#c8b4aa" draw:stroke-linejoin="miter" svg:stroke-opacity="100.0%" svg:stroke-width="0.26458332mm"/>
    </style:style>
    <style:style style:family="graphic" style:name="style-486">
      <style:graphic-properties draw:fill="solid" draw:fill-color="#ab9987" draw:opacity="100.0%" draw:stroke="solid" svg:stroke-color="#ab9987" draw:stroke-linejoin="miter" svg:stroke-opacity="100.0%" svg:stroke-width="0.26458332mm"/>
    </style:style>
    <style:style style:family="graphic" style:name="style-487">
      <style:graphic-properties draw:fill="solid" draw:fill-color="#ece5e5" draw:opacity="100.0%" draw:stroke="solid" svg:stroke-color="#ece5e5" draw:stroke-linejoin="miter" svg:stroke-opacity="100.0%" svg:stroke-width="0.26458332mm"/>
    </style:style>
    <style:style style:family="graphic" style:name="style-488">
      <style:graphic-properties draw:fill="solid" draw:fill-color="#654f3b" draw:opacity="100.0%" draw:stroke="solid" svg:stroke-color="#654f3b" draw:stroke-linejoin="miter" svg:stroke-opacity="100.0%" svg:stroke-width="0.26458332mm"/>
    </style:style>
    <style:style style:family="graphic" style:name="style-489">
      <style:graphic-properties draw:fill="solid" draw:fill-color="#bdafa0" draw:opacity="100.0%" draw:stroke="solid" svg:stroke-color="#bdafa0" draw:stroke-linejoin="miter" svg:stroke-opacity="100.0%" svg:stroke-width="0.26458332mm"/>
    </style:style>
    <style:style style:family="graphic" style:name="style-490">
      <style:graphic-properties draw:fill="solid" draw:fill-color="#d7cbc2" draw:opacity="100.0%" draw:stroke="solid" svg:stroke-color="#d7cbc2" draw:stroke-linejoin="miter" svg:stroke-opacity="100.0%" svg:stroke-width="0.26458332mm"/>
    </style:style>
    <style:style style:family="graphic" style:name="style-491">
      <style:graphic-properties draw:fill="solid" draw:fill-color="#bcac9d" draw:opacity="100.0%" draw:stroke="solid" svg:stroke-color="#bcac9d" draw:stroke-linejoin="miter" svg:stroke-opacity="100.0%" svg:stroke-width="0.26458332mm"/>
    </style:style>
    <style:style style:family="graphic" style:name="style-492">
      <style:graphic-properties draw:fill="solid" draw:fill-color="#d3ccc4" draw:opacity="100.0%" draw:stroke="solid" svg:stroke-color="#d3ccc4" draw:stroke-linejoin="miter" svg:stroke-opacity="100.0%" svg:stroke-width="0.26458332mm"/>
    </style:style>
    <style:style style:family="graphic" style:name="style-493">
      <style:graphic-properties draw:fill="solid" draw:fill-color="#68523c" draw:opacity="100.0%" draw:stroke="solid" svg:stroke-color="#68523c" draw:stroke-linejoin="miter" svg:stroke-opacity="100.0%" svg:stroke-width="0.26458332mm"/>
    </style:style>
    <style:style style:family="graphic" style:name="style-494">
      <style:graphic-properties draw:fill="solid" draw:fill-color="#d7cdc4" draw:opacity="100.0%" draw:stroke="solid" svg:stroke-color="#d7cdc4" draw:stroke-linejoin="miter" svg:stroke-opacity="100.0%" svg:stroke-width="0.26458332mm"/>
    </style:style>
    <style:style style:family="graphic" style:name="style-495">
      <style:graphic-properties draw:fill="solid" draw:fill-color="#c8bbae" draw:opacity="100.0%" draw:stroke="solid" svg:stroke-color="#c8bbae" draw:stroke-linejoin="miter" svg:stroke-opacity="100.0%" svg:stroke-width="0.26458332mm"/>
    </style:style>
    <style:style style:family="graphic" style:name="style-496">
      <style:graphic-properties draw:fill="solid" draw:fill-color="#d4c1bf" draw:opacity="100.0%" draw:stroke="solid" svg:stroke-color="#d4c1bf" draw:stroke-linejoin="miter" svg:stroke-opacity="100.0%" svg:stroke-width="0.26458332mm"/>
    </style:style>
    <style:style style:family="graphic" style:name="style-497">
      <style:graphic-properties draw:fill="solid" draw:fill-color="#9a8876" draw:opacity="100.0%" draw:stroke="solid" svg:stroke-color="#9a8876" draw:stroke-linejoin="miter" svg:stroke-opacity="100.0%" svg:stroke-width="0.26458332mm"/>
    </style:style>
    <style:style style:family="graphic" style:name="style-498">
      <style:graphic-properties draw:fill="solid" draw:fill-color="#6d5640" draw:opacity="100.0%" draw:stroke="solid" svg:stroke-color="#6d5640" draw:stroke-linejoin="miter" svg:stroke-opacity="100.0%" svg:stroke-width="0.26458332mm"/>
    </style:style>
    <style:style style:family="graphic" style:name="style-499">
      <style:graphic-properties draw:fill="solid" draw:fill-color="#7a624a" draw:opacity="100.0%" draw:stroke="solid" svg:stroke-color="#7a624a" draw:stroke-linejoin="miter" svg:stroke-opacity="100.0%" svg:stroke-width="0.26458332mm"/>
    </style:style>
    <style:style style:family="graphic" style:name="style-500">
      <style:graphic-properties draw:fill="solid" draw:fill-color="#a29081" draw:opacity="100.0%" draw:stroke="solid" svg:stroke-color="#a29081" draw:stroke-linejoin="miter" svg:stroke-opacity="100.0%" svg:stroke-width="0.26458332mm"/>
    </style:style>
    <style:style style:family="graphic" style:name="style-501">
      <style:graphic-properties draw:fill="solid" draw:fill-color="#d1c1b7" draw:opacity="100.0%" draw:stroke="solid" svg:stroke-color="#d1c1b7" draw:stroke-linejoin="miter" svg:stroke-opacity="100.0%" svg:stroke-width="0.26458332mm"/>
    </style:style>
    <style:style style:family="graphic" style:name="style-502">
      <style:graphic-properties draw:fill="solid" draw:fill-color="#d8ccc6" draw:opacity="100.0%" draw:stroke="solid" svg:stroke-color="#d8ccc6" draw:stroke-linejoin="miter" svg:stroke-opacity="100.0%" svg:stroke-width="0.26458332mm"/>
    </style:style>
    <style:style style:family="graphic" style:name="style-503">
      <style:graphic-properties draw:fill="solid" draw:fill-color="#d7cdc4" draw:opacity="100.0%" draw:stroke="solid" svg:stroke-color="#d7cdc4" draw:stroke-linejoin="miter" svg:stroke-opacity="100.0%" svg:stroke-width="0.26458332mm"/>
    </style:style>
    <style:style style:family="graphic" style:name="style-504">
      <style:graphic-properties draw:fill="solid" draw:fill-color="#cbbdb1" draw:opacity="100.0%" draw:stroke="solid" svg:stroke-color="#cbbdb1" draw:stroke-linejoin="miter" svg:stroke-opacity="100.0%" svg:stroke-width="0.26458332mm"/>
    </style:style>
    <style:style style:family="graphic" style:name="style-505">
      <style:graphic-properties draw:fill="solid" draw:fill-color="#715b45" draw:opacity="100.0%" draw:stroke="solid" svg:stroke-color="#715b45" draw:stroke-linejoin="miter" svg:stroke-opacity="100.0%" svg:stroke-width="0.26458332mm"/>
    </style:style>
    <style:style style:family="graphic" style:name="style-506">
      <style:graphic-properties draw:fill="solid" draw:fill-color="#84735c" draw:opacity="100.0%" draw:stroke="solid" svg:stroke-color="#84735c" draw:stroke-linejoin="miter" svg:stroke-opacity="100.0%" svg:stroke-width="0.26458332mm"/>
    </style:style>
    <style:style style:family="graphic" style:name="style-507">
      <style:graphic-properties draw:fill="solid" draw:fill-color="#a5927a" draw:opacity="100.0%" draw:stroke="solid" svg:stroke-color="#a5927a" draw:stroke-linejoin="miter" svg:stroke-opacity="100.0%" svg:stroke-width="0.26458332mm"/>
    </style:style>
    <style:style style:family="graphic" style:name="style-508">
      <style:graphic-properties draw:fill="solid" draw:fill-color="#cfbfbb" draw:opacity="100.0%" draw:stroke="solid" svg:stroke-color="#cfbfbb" draw:stroke-linejoin="miter" svg:stroke-opacity="100.0%" svg:stroke-width="0.26458332mm"/>
    </style:style>
    <style:style style:family="graphic" style:name="style-509">
      <style:graphic-properties draw:fill="solid" draw:fill-color="#d4c8bf" draw:opacity="100.0%" draw:stroke="solid" svg:stroke-color="#d4c8bf" draw:stroke-linejoin="miter" svg:stroke-opacity="100.0%" svg:stroke-width="0.26458332mm"/>
    </style:style>
    <style:style style:family="graphic" style:name="style-510">
      <style:graphic-properties draw:fill="solid" draw:fill-color="#b5a18f" draw:opacity="100.0%" draw:stroke="solid" svg:stroke-color="#b5a18f" draw:stroke-linejoin="miter" svg:stroke-opacity="100.0%" svg:stroke-width="0.26458332mm"/>
    </style:style>
    <style:style style:family="graphic" style:name="style-511">
      <style:graphic-properties draw:fill="solid" draw:fill-color="#d8c8c8" draw:opacity="100.0%" draw:stroke="solid" svg:stroke-color="#d8c8c8" draw:stroke-linejoin="miter" svg:stroke-opacity="100.0%" svg:stroke-width="0.26458332mm"/>
    </style:style>
    <style:style style:family="graphic" style:name="style-512">
      <style:graphic-properties draw:fill="solid" draw:fill-color="#b39e8d" draw:opacity="100.0%" draw:stroke="solid" svg:stroke-color="#b39e8d" draw:stroke-linejoin="miter" svg:stroke-opacity="100.0%" svg:stroke-width="0.26458332mm"/>
    </style:style>
    <style:style style:family="graphic" style:name="style-513">
      <style:graphic-properties draw:fill="solid" draw:fill-color="#86705a" draw:opacity="100.0%" draw:stroke="solid" svg:stroke-color="#86705a" draw:stroke-linejoin="miter" svg:stroke-opacity="100.0%" svg:stroke-width="0.26458332mm"/>
    </style:style>
    <style:style style:family="graphic" style:name="style-514">
      <style:graphic-properties draw:fill="solid" draw:fill-color="#5f4833" draw:opacity="100.0%" draw:stroke="solid" svg:stroke-color="#5f4833" draw:stroke-linejoin="miter" svg:stroke-opacity="100.0%" svg:stroke-width="0.26458332mm"/>
    </style:style>
    <style:style style:family="graphic" style:name="style-515">
      <style:graphic-properties draw:fill="solid" draw:fill-color="#95816d" draw:opacity="100.0%" draw:stroke="solid" svg:stroke-color="#95816d" draw:stroke-linejoin="miter" svg:stroke-opacity="100.0%" svg:stroke-width="0.26458332mm"/>
    </style:style>
    <style:style style:family="graphic" style:name="style-516">
      <style:graphic-properties draw:fill="solid" draw:fill-color="#c5b2a8" draw:opacity="100.0%" draw:stroke="solid" svg:stroke-color="#c5b2a8" draw:stroke-linejoin="miter" svg:stroke-opacity="100.0%" svg:stroke-width="0.26458332mm"/>
    </style:style>
    <style:style style:family="graphic" style:name="style-517">
      <style:graphic-properties draw:fill="solid" draw:fill-color="#d8cac5" draw:opacity="100.0%" draw:stroke="solid" svg:stroke-color="#d8cac5" draw:stroke-linejoin="miter" svg:stroke-opacity="100.0%" svg:stroke-width="0.26458332mm"/>
    </style:style>
    <style:style style:family="graphic" style:name="style-518">
      <style:graphic-properties draw:fill="solid" draw:fill-color="#917f6e" draw:opacity="100.0%" draw:stroke="solid" svg:stroke-color="#917f6e" draw:stroke-linejoin="miter" svg:stroke-opacity="100.0%" svg:stroke-width="0.26458332mm"/>
    </style:style>
    <style:style style:family="graphic" style:name="style-519">
      <style:graphic-properties draw:fill="solid" draw:fill-color="#8d7a65" draw:opacity="100.0%" draw:stroke="solid" svg:stroke-color="#8d7a65" draw:stroke-linejoin="miter" svg:stroke-opacity="100.0%" svg:stroke-width="0.26458332mm"/>
    </style:style>
    <style:style style:family="graphic" style:name="style-520">
      <style:graphic-properties draw:fill="solid" draw:fill-color="#afa18d" draw:opacity="100.0%" draw:stroke="solid" svg:stroke-color="#afa18d" draw:stroke-linejoin="miter" svg:stroke-opacity="100.0%" svg:stroke-width="0.26458332mm"/>
    </style:style>
    <style:style style:family="graphic" style:name="style-521">
      <style:graphic-properties draw:fill="solid" draw:fill-color="#ded0cd" draw:opacity="100.0%" draw:stroke="solid" svg:stroke-color="#ded0cd" draw:stroke-linejoin="miter" svg:stroke-opacity="100.0%" svg:stroke-width="0.26458332mm"/>
    </style:style>
    <style:style style:family="graphic" style:name="style-522">
      <style:graphic-properties draw:fill="solid" draw:fill-color="#ab9e92" draw:opacity="100.0%" draw:stroke="solid" svg:stroke-color="#ab9e92" draw:stroke-linejoin="miter" svg:stroke-opacity="100.0%" svg:stroke-width="0.26458332mm"/>
    </style:style>
    <style:style style:family="graphic" style:name="style-523">
      <style:graphic-properties draw:fill="solid" draw:fill-color="#b7a595" draw:opacity="100.0%" draw:stroke="solid" svg:stroke-color="#b7a595" draw:stroke-linejoin="miter" svg:stroke-opacity="100.0%" svg:stroke-width="0.26458332mm"/>
    </style:style>
    <style:style style:family="graphic" style:name="style-524">
      <style:graphic-properties draw:fill="solid" draw:fill-color="#68503a" draw:opacity="100.0%" draw:stroke="solid" svg:stroke-color="#68503a" draw:stroke-linejoin="miter" svg:stroke-opacity="100.0%" svg:stroke-width="0.26458332mm"/>
    </style:style>
    <style:style style:family="graphic" style:name="style-525">
      <style:graphic-properties draw:fill="solid" draw:fill-color="#beac9f" draw:opacity="100.0%" draw:stroke="solid" svg:stroke-color="#beac9f" draw:stroke-linejoin="miter" svg:stroke-opacity="100.0%" svg:stroke-width="0.26458332mm"/>
    </style:style>
    <style:style style:family="graphic" style:name="style-526">
      <style:graphic-properties draw:fill="solid" draw:fill-color="#d0c7be" draw:opacity="100.0%" draw:stroke="solid" svg:stroke-color="#d0c7be" draw:stroke-linejoin="miter" svg:stroke-opacity="100.0%" svg:stroke-width="0.26458332mm"/>
    </style:style>
    <style:style style:family="graphic" style:name="style-527">
      <style:graphic-properties draw:fill="solid" draw:fill-color="#ccbcb7" draw:opacity="100.0%" draw:stroke="solid" svg:stroke-color="#ccbcb7" draw:stroke-linejoin="miter" svg:stroke-opacity="100.0%" svg:stroke-width="0.26458332mm"/>
    </style:style>
    <style:style style:family="graphic" style:name="style-528">
      <style:graphic-properties draw:fill="solid" draw:fill-color="#c6af99" draw:opacity="100.0%" draw:stroke="solid" svg:stroke-color="#c6af99" draw:stroke-linejoin="miter" svg:stroke-opacity="100.0%" svg:stroke-width="0.26458332mm"/>
    </style:style>
    <style:style style:family="graphic" style:name="style-529">
      <style:graphic-properties draw:fill="solid" draw:fill-color="#503b29" draw:opacity="100.0%" draw:stroke="solid" svg:stroke-color="#503b29" draw:stroke-linejoin="miter" svg:stroke-opacity="100.0%" svg:stroke-width="0.26458332mm"/>
    </style:style>
    <style:style style:family="graphic" style:name="style-530">
      <style:graphic-properties draw:fill="solid" draw:fill-color="#ccbeb3" draw:opacity="100.0%" draw:stroke="solid" svg:stroke-color="#ccbeb3" draw:stroke-linejoin="miter" svg:stroke-opacity="100.0%" svg:stroke-width="0.26458332mm"/>
    </style:style>
    <style:style style:family="graphic" style:name="style-531">
      <style:graphic-properties draw:fill="solid" draw:fill-color="#cdbeb4" draw:opacity="100.0%" draw:stroke="solid" svg:stroke-color="#cdbeb4" draw:stroke-linejoin="miter" svg:stroke-opacity="100.0%" svg:stroke-width="0.26458332mm"/>
    </style:style>
    <style:style style:family="graphic" style:name="style-532">
      <style:graphic-properties draw:fill="solid" draw:fill-color="#887057" draw:opacity="100.0%" draw:stroke="solid" svg:stroke-color="#887057" draw:stroke-linejoin="miter" svg:stroke-opacity="100.0%" svg:stroke-width="0.26458332mm"/>
    </style:style>
    <style:style style:family="graphic" style:name="style-533">
      <style:graphic-properties draw:fill="solid" draw:fill-color="#c6b9ac" draw:opacity="100.0%" draw:stroke="solid" svg:stroke-color="#c6b9ac" draw:stroke-linejoin="miter" svg:stroke-opacity="100.0%" svg:stroke-width="0.26458332mm"/>
    </style:style>
    <style:style style:family="graphic" style:name="style-534">
      <style:graphic-properties draw:fill="solid" draw:fill-color="#b9a999" draw:opacity="100.0%" draw:stroke="solid" svg:stroke-color="#b9a999" draw:stroke-linejoin="miter" svg:stroke-opacity="100.0%" svg:stroke-width="0.26458332mm"/>
    </style:style>
    <style:style style:family="graphic" style:name="style-535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536">
      <style:graphic-properties draw:fill="solid" draw:fill-color="#d1c4b7" draw:opacity="100.0%" draw:stroke="solid" svg:stroke-color="#d1c4b7" draw:stroke-linejoin="miter" svg:stroke-opacity="100.0%" svg:stroke-width="0.26458332mm"/>
    </style:style>
    <style:style style:family="graphic" style:name="style-537">
      <style:graphic-properties draw:fill="solid" draw:fill-color="#66513c" draw:opacity="100.0%" draw:stroke="solid" svg:stroke-color="#66513c" draw:stroke-linejoin="miter" svg:stroke-opacity="100.0%" svg:stroke-width="0.26458332mm"/>
    </style:style>
    <style:style style:family="graphic" style:name="style-538">
      <style:graphic-properties draw:fill="solid" draw:fill-color="#634f3a" draw:opacity="100.0%" draw:stroke="solid" svg:stroke-color="#634f3a" draw:stroke-linejoin="miter" svg:stroke-opacity="100.0%" svg:stroke-width="0.26458332mm"/>
    </style:style>
    <style:style style:family="graphic" style:name="style-539">
      <style:graphic-properties draw:fill="solid" draw:fill-color="#e4ded9" draw:opacity="100.0%" draw:stroke="solid" svg:stroke-color="#e4ded9" draw:stroke-linejoin="miter" svg:stroke-opacity="100.0%" svg:stroke-width="0.26458332mm"/>
    </style:style>
    <style:style style:family="graphic" style:name="style-540">
      <style:graphic-properties draw:fill="solid" draw:fill-color="#d6cbc4" draw:opacity="100.0%" draw:stroke="solid" svg:stroke-color="#d6cbc4" draw:stroke-linejoin="miter" svg:stroke-opacity="100.0%" svg:stroke-width="0.26458332mm"/>
    </style:style>
    <style:style style:family="graphic" style:name="style-541">
      <style:graphic-properties draw:fill="solid" draw:fill-color="#d0c5bb" draw:opacity="100.0%" draw:stroke="solid" svg:stroke-color="#d0c5bb" draw:stroke-linejoin="miter" svg:stroke-opacity="100.0%" svg:stroke-width="0.26458332mm"/>
    </style:style>
    <style:style style:family="graphic" style:name="style-542">
      <style:graphic-properties draw:fill="solid" draw:fill-color="#e6dfdb" draw:opacity="100.0%" draw:stroke="solid" svg:stroke-color="#e6dfdb" draw:stroke-linejoin="miter" svg:stroke-opacity="100.0%" svg:stroke-width="0.26458332mm"/>
    </style:style>
    <style:style style:family="graphic" style:name="style-543">
      <style:graphic-properties draw:fill="solid" draw:fill-color="#d9c7c4" draw:opacity="100.0%" draw:stroke="solid" svg:stroke-color="#d9c7c4" draw:stroke-linejoin="miter" svg:stroke-opacity="100.0%" svg:stroke-width="0.26458332mm"/>
    </style:style>
    <style:style style:family="graphic" style:name="style-544">
      <style:graphic-properties draw:fill="solid" draw:fill-color="#453527" draw:opacity="100.0%" draw:stroke="solid" svg:stroke-color="#453527" draw:stroke-linejoin="miter" svg:stroke-opacity="100.0%" svg:stroke-width="0.26458332mm"/>
    </style:style>
    <style:style style:family="graphic" style:name="style-545">
      <style:graphic-properties draw:fill="solid" draw:fill-color="#634f3a" draw:opacity="100.0%" draw:stroke="solid" svg:stroke-color="#634f3a" draw:stroke-linejoin="miter" svg:stroke-opacity="100.0%" svg:stroke-width="0.26458332mm"/>
    </style:style>
    <style:style style:family="graphic" style:name="style-546">
      <style:graphic-properties draw:fill="solid" draw:fill-color="#a5947d" draw:opacity="100.0%" draw:stroke="solid" svg:stroke-color="#a5947d" draw:stroke-linejoin="miter" svg:stroke-opacity="100.0%" svg:stroke-width="0.26458332mm"/>
    </style:style>
    <style:style style:family="graphic" style:name="style-547">
      <style:graphic-properties draw:fill="solid" draw:fill-color="#dacbc9" draw:opacity="100.0%" draw:stroke="solid" svg:stroke-color="#dacbc9" draw:stroke-linejoin="miter" svg:stroke-opacity="100.0%" svg:stroke-width="0.26458332mm"/>
    </style:style>
    <style:style style:family="graphic" style:name="style-548">
      <style:graphic-properties draw:fill="solid" draw:fill-color="#ae9d8b" draw:opacity="100.0%" draw:stroke="solid" svg:stroke-color="#ae9d8b" draw:stroke-linejoin="miter" svg:stroke-opacity="100.0%" svg:stroke-width="0.26458332mm"/>
    </style:style>
    <style:style style:family="graphic" style:name="style-549">
      <style:graphic-properties draw:fill="solid" draw:fill-color="#d6c8c1" draw:opacity="100.0%" draw:stroke="solid" svg:stroke-color="#d6c8c1" draw:stroke-linejoin="miter" svg:stroke-opacity="100.0%" svg:stroke-width="0.26458332mm"/>
    </style:style>
    <style:style style:family="graphic" style:name="style-550">
      <style:graphic-properties draw:fill="solid" draw:fill-color="#d4c6bd" draw:opacity="100.0%" draw:stroke="solid" svg:stroke-color="#d4c6bd" draw:stroke-linejoin="miter" svg:stroke-opacity="100.0%" svg:stroke-width="0.26458332mm"/>
    </style:style>
    <style:style style:family="graphic" style:name="style-551">
      <style:graphic-properties draw:fill="solid" draw:fill-color="#543f2e" draw:opacity="100.0%" draw:stroke="solid" svg:stroke-color="#543f2e" draw:stroke-linejoin="miter" svg:stroke-opacity="100.0%" svg:stroke-width="0.26458332mm"/>
    </style:style>
    <style:style style:family="graphic" style:name="style-552">
      <style:graphic-properties draw:fill="solid" draw:fill-color="#d7cfc8" draw:opacity="100.0%" draw:stroke="solid" svg:stroke-color="#d7cfc8" draw:stroke-linejoin="miter" svg:stroke-opacity="100.0%" svg:stroke-width="0.26458332mm"/>
    </style:style>
    <style:style style:family="graphic" style:name="style-553">
      <style:graphic-properties draw:fill="solid" draw:fill-color="#b29e88" draw:opacity="100.0%" draw:stroke="solid" svg:stroke-color="#b29e88" draw:stroke-linejoin="miter" svg:stroke-opacity="100.0%" svg:stroke-width="0.26458332mm"/>
    </style:style>
    <style:style style:family="graphic" style:name="style-554">
      <style:graphic-properties draw:fill="solid" draw:fill-color="#d1c8c0" draw:opacity="100.0%" draw:stroke="solid" svg:stroke-color="#d1c8c0" draw:stroke-linejoin="miter" svg:stroke-opacity="100.0%" svg:stroke-width="0.26458332mm"/>
    </style:style>
    <style:style style:family="graphic" style:name="style-555">
      <style:graphic-properties draw:fill="solid" draw:fill-color="#ccc2b7" draw:opacity="100.0%" draw:stroke="solid" svg:stroke-color="#ccc2b7" draw:stroke-linejoin="miter" svg:stroke-opacity="100.0%" svg:stroke-width="0.26458332mm"/>
    </style:style>
    <style:style style:family="graphic" style:name="style-556">
      <style:graphic-properties draw:fill="solid" draw:fill-color="#d5c7c0" draw:opacity="100.0%" draw:stroke="solid" svg:stroke-color="#d5c7c0" draw:stroke-linejoin="miter" svg:stroke-opacity="100.0%" svg:stroke-width="0.26458332mm"/>
    </style:style>
    <style:style style:family="graphic" style:name="style-557">
      <style:graphic-properties draw:fill="solid" draw:fill-color="#cdb49e" draw:opacity="100.0%" draw:stroke="solid" svg:stroke-color="#cdb49e" draw:stroke-linejoin="miter" svg:stroke-opacity="100.0%" svg:stroke-width="0.26458332mm"/>
    </style:style>
    <style:style style:family="graphic" style:name="style-558">
      <style:graphic-properties draw:fill="solid" draw:fill-color="#cdb49c" draw:opacity="100.0%" draw:stroke="solid" svg:stroke-color="#cdb49c" draw:stroke-linejoin="miter" svg:stroke-opacity="100.0%" svg:stroke-width="0.26458332mm"/>
    </style:style>
    <style:style style:family="graphic" style:name="style-559">
      <style:graphic-properties draw:fill="solid" draw:fill-color="#dacbc7" draw:opacity="100.0%" draw:stroke="solid" svg:stroke-color="#dacbc7" draw:stroke-linejoin="miter" svg:stroke-opacity="100.0%" svg:stroke-width="0.26458332mm"/>
    </style:style>
    <style:style style:family="graphic" style:name="style-560">
      <style:graphic-properties draw:fill="solid" draw:fill-color="#cfc1bc" draw:opacity="100.0%" draw:stroke="solid" svg:stroke-color="#cfc1bc" draw:stroke-linejoin="miter" svg:stroke-opacity="100.0%" svg:stroke-width="0.26458332mm"/>
    </style:style>
    <style:style style:family="graphic" style:name="style-561">
      <style:graphic-properties draw:fill="solid" draw:fill-color="#c4b8ab" draw:opacity="100.0%" draw:stroke="solid" svg:stroke-color="#c4b8ab" draw:stroke-linejoin="miter" svg:stroke-opacity="100.0%" svg:stroke-width="0.26458332mm"/>
    </style:style>
    <style:style style:family="graphic" style:name="style-562">
      <style:graphic-properties draw:fill="solid" draw:fill-color="#cfbdb7" draw:opacity="100.0%" draw:stroke="solid" svg:stroke-color="#cfbdb7" draw:stroke-linejoin="miter" svg:stroke-opacity="100.0%" svg:stroke-width="0.26458332mm"/>
    </style:style>
    <style:style style:family="graphic" style:name="style-563">
      <style:graphic-properties draw:fill="solid" draw:fill-color="#7a6249" draw:opacity="100.0%" draw:stroke="solid" svg:stroke-color="#7a6249" draw:stroke-linejoin="miter" svg:stroke-opacity="100.0%" svg:stroke-width="0.26458332mm"/>
    </style:style>
    <style:style style:family="graphic" style:name="style-564">
      <style:graphic-properties draw:fill="solid" draw:fill-color="#a5917f" draw:opacity="100.0%" draw:stroke="solid" svg:stroke-color="#a5917f" draw:stroke-linejoin="miter" svg:stroke-opacity="100.0%" svg:stroke-width="0.26458332mm"/>
    </style:style>
    <style:style style:family="graphic" style:name="style-565">
      <style:graphic-properties draw:fill="solid" draw:fill-color="#e2cfcc" draw:opacity="100.0%" draw:stroke="solid" svg:stroke-color="#e2cfcc" draw:stroke-linejoin="miter" svg:stroke-opacity="100.0%" svg:stroke-width="0.26458332mm"/>
    </style:style>
    <style:style style:family="graphic" style:name="style-566">
      <style:graphic-properties draw:fill="solid" draw:fill-color="#c6b3a9" draw:opacity="100.0%" draw:stroke="solid" svg:stroke-color="#c6b3a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26.458332 L 211.66666 52.916664 L 211.66666 105.83333 L 211.66666 158.74998 L 264.5833 238.12498 Q 264.5833 317.49997 291.04166 343.9583 L 291.04166 370.41666 L 291.04166 370.41666 Q 264.5833 370.41666 264.5833 396.87497 L 264.5833 396.87497 L 264.5833 396.87497 Q 264.5833 396.87497 238.12498 396.87497 L 238.12498 423.3333 L 211.66666 449.79166 Q 158.74998 476.24997 185.20833 502.7083 L 185.20833 502.7083 L 185.20833 502.7083 Q 158.74998 502.7083 158.74998 502.7083 L 158.74998 502.7083 L 105.83333 529.1666 L 79.37499 529.1666 L 79.37499 608.5416 L 79.37499 687.9166 L 79.37499 714.37494 L 79.37499 767.2916 L 79.37499 767.2916 Q 52.916664 767.2916 26.458332 634.99994 L 0.0 502.7083 L 0.0 449.79166 Q 0.0 396.87497 0.0 238.12498 L 0.0 79.37499 L 0.0 79.37499 L 0.0 79.37499 L 0.0 79.37499 L 0.0 79.37499 L 26.458332 79.37499 L 26.458332 79.37499 L 52.916664 105.83333 L 79.37499 105.83333 L 79.37499 79.37499 L 105.83333 52.916664 L 105.83333 79.37499 Q 158.74998 105.83333 158.74998 52.916664 Q 158.74998 26.458332 185.20833 0.0 Q 211.66666 0.0 211.66666 26.458332 z" svg:height="7.6729164mm" draw:style-name="style-2" svg:viewBox="0.0 0.0 291.04166 767.2916" svg:width="2.9104166mm" svg:x="58.737495mm" svg:y="86.518745mm"/>
          <draw:path svg:d="M 396.87497 0.0 L 423.3333 0.0 L 449.79166 26.458332 Q 502.7083 52.916664 423.3333 370.41666 Q 343.9583 714.37494 317.49997 820.2083 Q 291.04166 926.0416 264.5833 952.49994 L 238.12498 978.95825 L 238.12498 1005.4166 L 238.12498 1031.875 L 211.66666 1084.7916 L 211.66666 1137.7083 L 185.20833 1137.7083 Q 185.20833 1164.1666 185.20833 1164.1666 L 185.20833 1164.1666 L 185.20833 1164.1666 Q 185.20833 1190.6249 132.29166 1217.0833 L 79.37499 1269.9999 L 52.916664 1322.9166 L 26.458332 1375.8333 L 26.458332 1402.2916 L 26.458332 1428.7499 L 0.0 1402.2916 L 0.0 1375.8333 L 0.0 1375.8333 L 0.0 1349.3749 L 0.0 1322.9166 L 0.0 1322.9166 L 0.0 1269.9999 L 26.458332 1243.5416 L 26.458332 1190.6249 Q 26.458332 1137.7083 105.83333 793.74994 Q 158.74998 423.3333 185.20833 423.3333 Q 211.66666 423.3333 211.66666 370.41666 Q 211.66666 291.04166 185.20833 291.04166 Q 158.74998 264.5833 158.74998 211.66666 L 158.74998 132.29166 L 211.66666 132.29166 Q 238.12498 132.29166 291.04166 79.37499 Q 343.9583 0.0 396.87497 0.0 z" svg:height="14.287499mm" draw:style-name="style-3" svg:viewBox="0.0 0.0 449.79166 1428.7499" svg:width="4.497916mm" svg:x="150.54791mm" svg:y="128.5875mm"/>
          <draw:path svg:d="M 396.87497 0.0 L 476.24997 0.0 L 529.1666 26.458332 L 582.0833 52.916664 L 634.99994 79.37499 Q 661.4583 105.83333 634.99994 238.12498 Q 608.5416 370.41666 608.5416 396.87497 L 608.5416 396.87497 L 608.5416 396.87497 L 582.0833 396.87497 L 555.625 396.87497 Q 555.625 423.3333 502.7083 423.3333 Q 449.79166 476.24997 449.79166 502.7083 Q 476.24997 529.1666 396.87497 555.625 Q 343.9583 582.0833 317.49997 555.625 Q 291.04166 529.1666 264.5833 529.1666 Q 238.12498 555.625 132.29166 582.0833 L 0.0 582.0833 L 0.0 555.625 L 26.458332 529.1666 L 26.458332 476.24997 L 26.458332 449.79166 L 52.916664 423.3333 L 52.916664 396.87497 L 52.916664 396.87497 L 79.37499 396.87497 L 79.37499 370.41666 L 79.37499 317.49997 L 105.83333 291.04166 L 132.29166 264.5833 L 158.74998 158.74998 Q 185.20833 26.458332 264.5833 26.458332 Q 343.9583 0.0 396.87497 0.0 z" svg:height="5.820833mm" draw:style-name="style-4" svg:viewBox="0.0 0.0 634.99994 582.0833" svg:width="6.3499994mm" svg:x="147.90207mm" svg:y="39.687496mm"/>
          <draw:path svg:d="M 291.04166 0.0 L 317.49997 0.0 L 317.49997 26.458332 L 343.9583 79.37499 L 370.41666 238.12498 Q 396.87497 423.3333 396.87497 449.79166 Q 396.87497 476.24997 449.79166 502.7083 Q 502.7083 555.625 502.7083 608.5416 Q 502.7083 634.99994 529.1666 661.4583 L 529.1666 687.9166 L 529.1666 687.9166 Q 529.1666 714.37494 502.7083 714.37494 Q 476.24997 714.37494 476.24997 767.2916 Q 476.24997 793.74994 423.3333 793.74994 L 370.41666 793.74994 L 370.41666 767.2916 Q 343.9583 767.2916 317.49997 767.2916 Q 291.04166 793.74994 291.04166 820.2083 L 291.04166 846.6666 L 264.5833 846.6666 L 238.12498 873.12494 L 238.12498 873.12494 L 238.12498 873.12494 L 211.66666 846.6666 L 185.20833 820.2083 L 185.20833 820.2083 L 185.20833 820.2083 L 158.74998 846.6666 Q 132.29166 846.6666 132.29166 873.12494 Q 132.29166 899.5833 105.83333 899.5833 L 79.37499 899.5833 L 79.37499 873.12494 Q 79.37499 846.6666 105.83333 820.2083 L 132.29166 767.2916 L 132.29166 714.37494 Q 132.29166 661.4583 185.20833 661.4583 Q 238.12498 661.4583 238.12498 555.625 Q 238.12498 449.79166 211.66666 370.41666 Q 185.20833 291.04166 105.83333 264.5833 L 52.916664 238.12498 L 52.916664 238.12498 L 26.458332 238.12498 L 26.458332 238.12498 L 26.458332 238.12498 L 26.458332 211.66666 L 26.458332 211.66666 L 0.0 211.66666 L 0.0 211.66666 L 0.0 211.66666 L 0.0 185.20833 L 0.0 185.20833 L 26.458332 185.20833 L 26.458332 185.20833 L 26.458332 185.20833 L 52.916664 158.74998 L 79.37499 132.29166 L 185.20833 105.83333 Q 264.5833 79.37499 291.04166 52.916664 Q 291.04166 26.458332 291.04166 0.0 z M 238.12498 211.66666 L 238.12498 185.20833 L 291.04166 211.66666 Q 343.9583 211.66666 343.9583 238.12498 Q 343.9583 264.5833 317.49997 238.12498 Q 291.04166 238.12498 264.5833 238.12498 L 264.5833 238.12498 L 264.5833 211.66666 L 238.12498 211.66666 L 238.12498 211.66666 z" svg:height="8.995832mm" draw:style-name="style-5" svg:viewBox="0.0 0.0 529.1666 899.5833" svg:width="5.2916665mm" svg:x="124.618744mm" svg:y="107.15624mm"/>
          <draw:path svg:d="M 105.83333 185.20833 L 79.37499 0.0 L 105.83333 0.0 Q 132.29166 0.0 132.29166 52.916664 L 132.29166 132.29166 L 132.29166 158.74998 Q 158.74998 158.74998 158.74998 158.74998 L 158.74998 185.20833 L 211.66666 132.29166 Q 238.12498 52.916664 317.49997 52.916664 Q 396.87497 52.916664 396.87497 105.83333 L 396.87497 132.29166 L 396.87497 158.74998 Q 370.41666 158.74998 370.41666 158.74998 L 370.41666 185.20833 L 370.41666 211.66666 L 370.41666 238.12498 L 370.41666 264.5833 Q 370.41666 264.5833 343.9583 158.74998 Q 343.9583 79.37499 317.49997 79.37499 L 291.04166 105.83333 L 264.5833 105.83333 Q 264.5833 132.29166 264.5833 211.66666 L 264.5833 317.49997 L 264.5833 317.49997 L 264.5833 317.49997 L 370.41666 317.49997 Q 476.24997 291.04166 476.24997 264.5833 Q 529.1666 211.66666 529.1666 211.66666 L 529.1666 238.12498 L 529.1666 264.5833 Q 529.1666 291.04166 476.24997 317.49997 L 449.79166 343.9583 L 449.79166 370.41666 L 423.3333 370.41666 L 423.3333 370.41666 L 423.3333 370.41666 L 423.3333 370.41666 Q 396.87497 370.41666 211.66666 370.41666 L 0.0 370.41666 L 0.0 370.41666 Q 0.0 370.41666 52.916664 370.41666 Q 105.83333 370.41666 105.83333 185.20833 z" svg:height="3.7041664mm" draw:style-name="style-6" svg:viewBox="0.0 0.0 529.1666 370.41666" svg:width="5.2916665mm" svg:x="169.33333mm" svg:y="39.687496mm"/>
          <draw:path svg:d="M 396.87497 0.0 L 396.87497 0.0 L 476.24997 26.458332 Q 555.625 79.37499 608.5416 158.74998 Q 634.99994 238.12498 687.9166 317.49997 Q 767.2916 423.3333 714.37494 555.625 Q 714.37494 661.4583 661.4583 714.37494 Q 661.4583 740.8333 634.99994 767.2916 L 634.99994 793.74994 L 608.5416 793.74994 Q 608.5416 820.2083 555.625 793.74994 L 529.1666 767.2916 L 529.1666 767.2916 Q 502.7083 740.8333 502.7083 740.8333 L 502.7083 740.8333 L 449.79166 740.8333 Q 423.3333 767.2916 343.9583 714.37494 Q 264.5833 714.37494 238.12498 661.4583 Q 185.20833 608.5416 132.29166 608.5416 L 105.83333 608.5416 L 105.83333 634.99994 L 79.37499 634.99994 L 79.37499 634.99994 L 79.37499 634.99994 L 52.916664 634.99994 L 26.458332 634.99994 L 26.458332 608.5416 L 26.458332 555.625 L 26.458332 555.625 L 26.458332 529.1666 L 26.458332 529.1666 L 26.458332 502.7083 L 26.458332 502.7083 L 26.458332 502.7083 L 0.0 502.7083 L 0.0 502.7083 L 26.458332 502.7083 L 52.916664 502.7083 L 52.916664 502.7083 L 79.37499 502.7083 L 79.37499 502.7083 L 79.37499 502.7083 L 105.83333 476.24997 L 132.29166 476.24997 L 132.29166 476.24997 Q 132.29166 476.24997 158.74998 449.79166 L 158.74998 449.79166 L 158.74998 449.79166 Q 185.20833 449.79166 185.20833 476.24997 L 185.20833 502.7083 L 211.66666 476.24997 L 238.12498 449.79166 L 238.12498 449.79166 L 238.12498 449.79166 L 238.12498 476.24997 L 238.12498 476.24997 L 264.5833 449.79166 Q 264.5833 423.3333 291.04166 423.3333 L 317.49997 449.79166 L 317.49997 449.79166 L 343.9583 449.79166 L 343.9583 449.79166 L 343.9583 449.79166 L 343.9583 476.24997 L 343.9583 476.24997 L 370.41666 449.79166 L 396.87497 396.87497 L 396.87497 396.87497 L 396.87497 396.87497 L 370.41666 370.41666 L 343.9583 370.41666 L 343.9583 343.9583 Q 343.9583 317.49997 264.5833 291.04166 L 185.20833 264.5833 L 185.20833 185.20833 L 185.20833 132.29166 L 238.12498 79.37499 Q 264.5833 26.458332 317.49997 26.458332 Q 370.41666 26.458332 396.87497 0.0 z M 317.49997 79.37499 Q 291.04166 79.37499 317.49997 105.83333 Q 343.9583 132.29166 317.49997 105.83333 Q 317.49997 79.37499 317.49997 79.37499 z" svg:height="7.9374995mm" draw:style-name="style-7" svg:viewBox="0.0 0.0 714.37494 793.74994" svg:width="7.1437497mm" svg:x="147.90207mm" svg:y="106.09791mm"/>
          <draw:path svg:d="M 608.5416 52.916664 L 608.5416 105.83333 L 582.0833 158.74998 L 555.625 238.12498 L 555.625 291.04166 Q 555.625 343.9583 529.1666 396.87497 L 502.7083 449.79166 L 502.7083 476.24997 L 502.7083 529.1666 L 449.79166 529.1666 Q 370.41666 529.1666 343.9583 476.24997 Q 317.49997 423.3333 291.04166 476.24997 Q 238.12498 529.1666 185.20833 529.1666 L 132.29166 529.1666 L 132.29166 529.1666 L 132.29166 529.1666 L 105.83333 476.24997 Q 79.37499 423.3333 79.37499 343.9583 L 26.458332 264.5833 L 0.0 132.29166 Q -26.458332 0.0 52.916664 0.0 Q 132.29166 26.458332 132.29166 105.83333 Q 158.74998 185.20833 185.20833 185.20833 Q 211.66666 185.20833 238.12498 105.83333 Q 264.5833 0.0 317.49997 26.458332 Q 343.9583 26.458332 396.87497 79.37499 Q 423.3333 158.74998 449.79166 79.37499 Q 476.24997 0.0 555.625 0.0 Q 608.5416 0.0 608.5416 52.916664 z" svg:height="5.2916665mm" draw:style-name="style-8" svg:viewBox="0.0 0.0 608.5416 529.1666" svg:width="6.0854163mm" svg:x="198.70207mm" svg:y="193.67499mm"/>
          <draw:path svg:d="M 396.87497 105.83333 L 396.87497 105.83333 L 370.41666 105.83333 Q 370.41666 105.83333 370.41666 132.29166 L 370.41666 132.29166 L 343.9583 132.29166 L 317.49997 158.74998 L 317.49997 158.74998 L 317.49997 158.74998 L 291.04166 158.74998 L 291.04166 158.74998 L 264.5833 158.74998 L 238.12498 158.74998 L 238.12498 158.74998 L 264.5833 158.74998 L 264.5833 158.74998 L 264.5833 158.74998 L 264.5833 185.20833 L 264.5833 185.20833 L 264.5833 211.66666 L 264.5833 211.66666 L 264.5833 264.5833 L 264.5833 291.04166 L 291.04166 291.04166 L 317.49997 291.04166 L 317.49997 317.49997 Q 317.49997 343.9583 317.49997 396.87497 Q 317.49997 449.79166 317.49997 476.24997 L 317.49997 529.1666 L 291.04166 529.1666 Q 264.5833 529.1666 264.5833 476.24997 Q 264.5833 396.87497 211.66666 370.41666 Q 132.29166 317.49997 105.83333 370.41666 L 105.83333 396.87497 L 105.83333 396.87497 Q 79.37499 370.41666 79.37499 370.41666 Q 52.916664 343.9583 52.916664 264.5833 L 52.916664 211.66666 L 52.916664 211.66666 L 52.916664 211.66666 L 26.458332 185.20833 L 0.0 185.20833 L 0.0 158.74998 L 0.0 132.29166 L 0.0 105.83333 Q 0.0 79.37499 0.0 52.916664 L 0.0 52.916664 L 0.0 26.458332 Q 26.458332 0.0 132.29166 0.0 Q 211.66666 0.0 264.5833 52.916664 Q 317.49997 105.83333 370.41666 105.83333 Q 396.87497 105.83333 396.87497 105.83333 z" svg:height="5.2916665mm" draw:style-name="style-9" svg:viewBox="0.0 0.0 396.87497 529.1666" svg:width="3.9687498mm" svg:x="145.52083mm" svg:y="109.53749mm"/>
          <draw:path svg:d="M 132.29166 0.0 L 158.74998 0.0 L 185.20833 26.458332 Q 211.66666 52.916664 238.12498 52.916664 L 238.12498 26.458332 L 264.5833 26.458332 L 291.04166 26.458332 L 291.04166 0.0 L 317.49997 0.0 L 317.49997 26.458332 Q 317.49997 52.916664 238.12498 79.37499 L 185.20833 132.29166 L 264.5833 132.29166 Q 317.49997 132.29166 343.9583 211.66666 Q 370.41666 291.04166 396.87497 291.04166 Q 423.3333 291.04166 423.3333 317.49997 L 423.3333 343.9583 L 396.87497 343.9583 Q 370.41666 343.9583 370.41666 370.41666 Q 343.9583 396.87497 264.5833 423.3333 L 158.74998 449.79166 L 158.74998 449.79166 Q 158.74998 423.3333 79.37499 396.87497 Q 26.458332 396.87497 52.916664 317.49997 Q 52.916664 264.5833 0.0 238.12498 Q -52.916664 238.12498 0.0 185.20833 L 0.0 158.74998 L 79.37499 105.83333 Q 158.74998 26.458332 132.29166 26.458332 Q 105.83333 26.458332 132.29166 0.0 z" svg:height="4.497916mm" draw:style-name="style-10" svg:viewBox="0.0 0.0 423.3333 449.79166" svg:width="4.233333mm" svg:x="249.76665mm" svg:y="56.885414mm"/>
          <draw:path svg:d="M 952.49994 1058.3333 L 952.49994 1084.7916 L 978.95825 1084.7916 L 1031.875 1111.25 L 1031.875 1111.25 L 1031.875 1111.25 L 1058.3333 1111.25 L 1058.3333 1111.25 L 1058.3333 1137.7083 L 1084.7916 1137.7083 L 1084.7916 1111.25 L 1084.7916 1084.7916 L 1111.25 1084.7916 Q 1111.25 1058.3333 1137.7083 1058.3333 L 1164.1666 1058.3333 L 1190.6249 1031.875 L 1243.5416 1031.875 L 1243.5416 1058.3333 L 1243.5416 1084.7916 L 1190.6249 1084.7916 L 1164.1666 1111.25 L 1137.7083 1111.25 L 1137.7083 1111.25 L 1137.7083 1164.1666 L 1137.7083 1217.0833 L 1111.25 1217.0833 L 1084.7916 1217.0833 L 1031.875 1217.0833 L 1005.4166 1217.0833 L 1005.4166 1217.0833 L 978.95825 1217.0833 L 978.95825 1243.5416 L 978.95825 1269.9999 L 1005.4166 1269.9999 L 1031.875 1269.9999 L 1031.875 1269.9999 L 1031.875 1269.9999 L 978.95825 1296.4583 L 952.49994 1322.9166 L 926.0416 1322.9166 L 873.12494 1322.9166 L 873.12494 1322.9166 Q 873.12494 1322.9166 820.2083 1322.9166 L 793.74994 1349.3749 L 793.74994 1349.3749 Q 793.74994 1322.9166 476.24997 1243.5416 L 158.74998 1164.1666 L 158.74998 1164.1666 Q 132.29166 1137.7083 132.29166 1137.7083 L 132.29166 1137.7083 L 132.29166 1137.7083 Q 132.29166 1111.25 105.83333 1111.25 Q 79.37499 1111.25 26.458332 1005.4166 L 0.0 899.5833 L 0.0 846.6666 Q 26.458332 820.2083 105.83333 634.99994 Q 211.66666 476.24997 291.04166 449.79166 Q 343.9583 423.3333 396.87497 370.41666 Q 449.79166 317.49997 476.24997 238.12498 L 502.7083 158.74998 L 529.1666 158.74998 Q 555.625 158.74998 555.625 79.37499 L 555.625 26.458332 L 608.5416 0.0 Q 634.99994 -26.458332 687.9166 52.916664 Q 714.37494 158.74998 740.8333 211.66666 Q 767.2916 291.04166 846.6666 343.9583 Q 926.0416 396.87497 952.49994 423.3333 Q 978.95825 476.24997 978.95825 740.8333 Q 978.95825 1005.4166 952.49994 1058.3333 z" svg:height="13.49375mm" draw:style-name="style-11" svg:viewBox="0.0 0.0 1243.5416 1349.3749" svg:width="12.435416mm" svg:x="114.564575mm" svg:y="121.70833mm"/>
          <draw:path svg:d="M 132.29166 26.458332 L 132.29166 0.0 L 291.04166 0.0 L 449.79166 0.0 L 476.24997 26.458332 L 502.7083 52.916664 L 502.7083 52.916664 L 502.7083 52.916664 L 529.1666 52.916664 L 529.1666 52.916664 L 529.1666 79.37499 L 555.625 79.37499 L 555.625 158.74998 L 555.625 211.66666 L 529.1666 238.12498 Q 502.7083 264.5833 449.79166 291.04166 Q 396.87497 317.49997 396.87497 370.41666 L 396.87497 396.87497 L 396.87497 423.3333 L 396.87497 476.24997 L 396.87497 476.24997 Q 396.87497 502.7083 370.41666 502.7083 L 370.41666 502.7083 L 343.9583 502.7083 L 343.9583 502.7083 L 343.9583 502.7083 L 317.49997 502.7083 L 291.04166 502.7083 L 238.12498 502.7083 L 238.12498 476.24997 Q 238.12498 449.79166 238.12498 423.3333 Q 238.12498 370.41666 211.66666 370.41666 Q 185.20833 370.41666 185.20833 423.3333 Q 158.74998 476.24997 79.37499 476.24997 L 0.0 476.24997 L 0.0 449.79166 L 26.458332 423.3333 L 26.458332 370.41666 L 26.458332 343.9583 L 52.916664 291.04166 L 79.37499 238.12498 L 79.37499 211.66666 Q 79.37499 185.20833 52.916664 185.20833 L 52.916664 158.74998 L 52.916664 158.74998 L 52.916664 158.74998 L 52.916664 158.74998 Q 52.916664 158.74998 79.37499 132.29166 L 79.37499 132.29166 L 79.37499 132.29166 Q 79.37499 132.29166 79.37499 105.83333 L 79.37499 105.83333 L 79.37499 79.37499 Q 79.37499 52.916664 105.83333 52.916664 L 105.83333 52.916664 L 105.83333 52.916664 L 132.29166 52.916664 L 132.29166 26.458332 z M 291.04166 264.5833 L 211.66666 291.04166 L 238.12498 158.74998 Q 291.04166 52.916664 317.49997 52.916664 Q 343.9583 52.916664 343.9583 158.74998 Q 343.9583 238.12498 291.04166 264.5833 z" svg:height="5.027083mm" draw:style-name="style-12" svg:viewBox="0.0 0.0 555.625 502.7083" svg:width="5.5562496mm" svg:x="110.331245mm" svg:y="40.74583mm"/>
          <draw:path svg:d="M 502.7083 79.37499 L 502.7083 79.37499 L 502.7083 132.29166 L 502.7083 158.74998 L 529.1666 158.74998 L 555.625 185.20833 L 555.625 185.20833 L 555.625 185.20833 L 582.0833 238.12498 Q 608.5416 291.04166 661.4583 238.12498 Q 740.8333 238.12498 767.2916 291.04166 Q 767.2916 370.41666 793.74994 423.3333 L 793.74994 476.24997 L 767.2916 714.37494 Q 767.2916 952.49994 714.37494 1031.875 Q 714.37494 1111.25 740.8333 1137.7083 Q 767.2916 1190.6249 767.2916 1243.5416 Q 767.2916 1296.4583 767.2916 1322.9166 L 767.2916 1349.3749 L 740.8333 1349.3749 Q 740.8333 1349.3749 714.37494 1375.8333 L 661.4583 1402.2916 L 661.4583 1402.2916 L 661.4583 1402.2916 L 555.625 1402.2916 L 476.24997 1402.2916 L 476.24997 1455.2083 Q 449.79166 1481.6666 449.79166 1481.6666 L 449.79166 1481.6666 L 449.79166 1455.2083 Q 449.79166 1455.2083 423.3333 1481.6666 Q 396.87497 1508.1249 396.87497 1508.1249 L 396.87497 1508.1249 L 396.87497 1455.2083 Q 396.87497 1428.7499 185.20833 1402.2916 L 0.0 1349.3749 L 0.0 1217.0833 Q 26.458332 1084.7916 26.458332 846.6666 L 52.916664 608.5416 L 52.916664 555.625 L 79.37499 529.1666 L 79.37499 343.9583 L 79.37499 132.29166 L 79.37499 105.83333 Q 79.37499 79.37499 105.83333 79.37499 L 105.83333 52.916664 L 132.29166 52.916664 L 132.29166 26.458332 L 158.74998 26.458332 Q 185.20833 -26.458332 317.49997 0.0 Q 449.79166 26.458332 449.79166 52.916664 Q 476.24997 79.37499 502.7083 79.37499 z" svg:height="15.081249mm" draw:style-name="style-13" svg:viewBox="0.0 0.0 793.74994 1508.1249" svg:width="7.9374995mm" svg:x="60.060413mm" svg:y="117.73958mm"/>
          <draw:path svg:d="M 582.0833 0.0 L 608.5416 0.0 L 634.99994 0.0 L 661.4583 0.0 L 661.4583 0.0 L 661.4583 0.0 L 687.9166 0.0 L 687.9166 0.0 L 687.9166 26.458332 L 714.37494 26.458332 L 740.8333 79.37499 Q 767.2916 158.74998 820.2083 158.74998 L 873.12494 158.74998 L 873.12494 185.20833 Q 873.12494 211.66666 820.2083 211.66666 L 793.74994 211.66666 L 793.74994 264.5833 L 820.2083 291.04166 L 820.2083 264.5833 L 820.2083 238.12498 L 846.6666 238.12498 L 846.6666 264.5833 L 846.6666 264.5833 L 873.12494 264.5833 L 873.12494 264.5833 L 873.12494 264.5833 L 978.95825 396.87497 Q 1111.25 529.1666 1269.9999 634.99994 Q 1428.7499 740.8333 1561.0416 820.2083 Q 1666.8749 899.5833 1693.3333 926.0416 L 1719.7916 952.49994 L 1746.2499 952.49994 L 1772.7083 952.49994 L 1772.7083 952.49994 L 1772.7083 952.49994 L 1772.7083 978.95825 L 1772.7083 978.95825 L 1746.2499 978.95825 L 1746.2499 1005.4166 L 1746.2499 1005.4166 L 1772.7083 1005.4166 L 1772.7083 1005.4166 L 1772.7083 1005.4166 L 1772.7083 1031.875 L 1772.7083 1031.875 L 1799.1666 1031.875 L 1799.1666 1058.3333 L 1825.6249 1058.3333 L 1852.0833 1058.3333 L 1984.3749 1111.25 Q 2090.2083 1137.7083 2090.2083 1111.25 Q 2063.75 1111.25 2143.125 1111.25 Q 2196.0415 1164.1666 2196.0415 1164.1666 L 2222.5 1164.1666 L 2196.0415 1190.6249 Q 2169.5833 1217.0833 2222.5 1217.0833 Q 2275.4165 1269.9999 2301.875 1269.9999 L 2354.7915 1269.9999 L 2434.1665 1322.9166 Q 2513.5415 1375.8333 2672.2915 1428.7499 Q 2857.4998 1455.2083 2857.4998 1481.6666 Q 2857.4998 1508.1249 2989.7915 1561.0416 Q 3122.0833 1587.4999 3413.1248 1640.4166 Q 3730.6248 1666.8749 3836.4583 1666.8749 Q 3942.2915 1693.3333 3995.208 1693.3333 L 4021.6665 1693.3333 L 4021.6665 1693.3333 L 4021.6665 1693.3333 L 4048.1248 1693.3333 Q 4048.1248 1693.3333 4074.583 1693.3333 L 4074.583 1693.3333 L 4074.583 1693.3333 L 4101.0415 1693.3333 L 4101.0415 1693.3333 L 4101.0415 1719.7916 L 4101.0415 1719.7916 L 4101.0415 1746.2499 L 4127.5 1746.2499 L 4153.958 1746.2499 L 4206.875 1772.7083 L 4259.7915 1799.1666 L 4286.25 1799.1666 L 4312.708 1799.1666 L 4312.708 1825.6249 L 4312.708 1825.6249 L 4206.875 1825.6249 Q 4074.583 1799.1666 3413.1248 1825.6249 L 2751.6665 1852.0833 L 2672.2915 1852.0833 L 2592.9165 1852.0833 L 2592.9165 1852.0833 Q 2592.9165 1852.0833 2248.9583 1799.1666 Q 1878.5416 1746.2499 1878.5416 1746.2499 Q 1852.0833 1772.7083 1799.1666 1799.1666 L 1746.2499 1799.1666 L 1666.8749 1799.1666 Q 1613.9583 1799.1666 1534.5833 1746.2499 Q 1455.2083 1746.2499 952.49994 1534.5833 Q 449.79166 1322.9166 343.9583 1296.4583 L 264.5833 1296.4583 L 264.5833 1269.9999 Q 238.12498 1243.5416 211.66666 1217.0833 Q 185.20833 1190.6249 158.74998 1164.1666 L 132.29166 1111.25 L 132.29166 1111.25 L 132.29166 1111.25 L 132.29166 1084.7916 L 132.29166 1084.7916 L 105.83333 1084.7916 L 105.83333 1058.3333 L 105.83333 1058.3333 L 79.37499 1058.3333 L 79.37499 1058.3333 L 79.37499 1058.3333 L 79.37499 1031.875 L 79.37499 1031.875 L 52.916664 1031.875 L 52.916664 1005.4166 L 52.916664 1005.4166 L 26.458332 1005.4166 L 26.458332 1005.4166 L 26.458332 1005.4166 L 26.458332 978.95825 L 26.458332 978.95825 L 0.0 978.95825 L 0.0 978.95825 L 0.0 952.49994 L 26.458332 926.0416 L 26.458332 926.0416 L 26.458332 899.5833 L 52.916664 899.5833 L 79.37499 899.5833 L 105.83333 926.0416 L 132.29166 952.49994 L 132.29166 952.49994 L 132.29166 952.49994 L 158.74998 952.49994 L 158.74998 952.49994 L 158.74998 978.95825 L 185.20833 978.95825 L 185.20833 978.95825 L 185.20833 1005.4166 L 185.20833 1005.4166 L 185.20833 1005.4166 L 211.66666 1005.4166 L 211.66666 1005.4166 L 343.9583 1111.25 Q 502.7083 1217.0833 555.625 1217.0833 L 582.0833 1217.0833 L 608.5416 1217.0833 L 634.99994 1217.0833 L 634.99994 1217.0833 L 661.4583 1217.0833 L 661.4583 1217.0833 L 661.4583 1217.0833 L 661.4583 1243.5416 L 661.4583 1243.5416 L 687.9166 1269.9999 L 714.37494 1296.4583 L 714.37494 1296.4583 L 714.37494 1322.9166 L 740.8333 1322.9166 L 767.2916 1322.9166 L 767.2916 1296.4583 L 767.2916 1296.4583 L 767.2916 1269.9999 L 767.2916 1217.0833 L 767.2916 1217.0833 L 767.2916 1217.0833 L 740.8333 1190.6249 L 714.37494 1164.1666 L 687.9166 1164.1666 L 661.4583 1164.1666 L 634.99994 1137.7083 Q 608.5416 1111.25 396.87497 1005.4166 Q 158.74998 873.12494 132.29166 846.6666 Q 132.29166 793.74994 132.29166 714.37494 L 158.74998 634.99994 L 158.74998 608.5416 Q 185.20833 582.0833 370.41666 317.49997 Q 555.625 52.916664 555.625 26.458332 L 555.625 0.0 L 582.0833 0.0 z M 952.49994 1322.9166 L 978.95825 1322.9166 L 1005.4166 1349.3749 L 1031.875 1375.8333 L 1058.3333 1375.8333 L 1084.7916 1375.8333 L 1084.7916 1402.2916 L 1084.7916 1402.2916 L 1111.25 1402.2916 L 1111.25 1428.7499 L 1084.7916 1428.7499 L 1058.3333 1428.7499 L 1005.4166 1402.2916 L 952.49994 1375.8333 L 926.0416 1375.8333 L 899.5833 1375.8333 L 899.5833 1349.3749 L 873.12494 1349.3749 L 873.12494 1349.3749 L 873.12494 1322.9166 L 873.12494 1322.9166 Q 873.12494 1269.9999 899.5833 1296.4583 Q 926.0416 1322.9166 952.49994 1322.9166 z" svg:height="18.520832mm" draw:style-name="style-14" svg:viewBox="0.0 0.0 4312.708 1852.0833" svg:width="43.127083mm" svg:x="81.75625mm" svg:y="140.22916mm"/>
          <draw:path svg:d="M 555.625 476.24997 L 582.0833 0.0 L 873.12494 26.458332 Q 1164.1666 79.37499 1375.8333 79.37499 L 1587.4999 79.37499 L 1772.7083 132.29166 Q 1984.3749 158.74998 1984.3749 185.20833 L 1984.3749 238.12498 L 1957.9165 291.04166 Q 1931.4583 370.41666 1904.9999 370.41666 L 1904.9999 396.87497 L 1799.1666 529.1666 Q 1693.3333 661.4583 1693.3333 687.9166 L 1666.8749 687.9166 L 1666.8749 687.9166 L 1666.8749 714.37494 L 1666.8749 714.37494 L 1666.8749 714.37494 L 1693.3333 714.37494 L 1693.3333 714.37494 L 1719.7916 714.37494 L 1719.7916 714.37494 L 1746.2499 714.37494 Q 1772.7083 714.37494 1772.7083 767.2916 Q 1772.7083 820.2083 1772.7083 820.2083 L 1772.7083 820.2083 L 1799.1666 793.74994 Q 1799.1666 767.2916 1825.6249 767.2916 Q 1852.0833 767.2916 1852.0833 952.49994 Q 1825.6249 1137.7083 1852.0833 1137.7083 L 1852.0833 1164.1666 L 1852.0833 1190.6249 Q 1825.6249 1217.0833 1825.6249 1217.0833 L 1825.6249 1217.0833 L 1825.6249 1243.5416 Q 1825.6249 1296.4583 1825.6249 1296.4583 L 1825.6249 1296.4583 L 1693.3333 2037.2915 Q 1561.0416 2778.1248 1375.8333 3413.1248 Q 1190.6249 4074.583 1031.875 4683.1245 Q 873.12494 5291.6665 873.12494 5291.6665 L 873.12494 5291.6665 L 846.6666 5423.958 Q 820.2083 5556.2495 793.74994 5688.5415 L 767.2916 5847.2915 L 767.2916 5873.7495 L 767.2916 5900.208 L 740.8333 5900.208 L 714.37494 5900.208 L 687.9166 5873.7495 Q 661.4583 5847.2915 634.99994 5847.2915 Q 608.5416 5847.2915 317.49997 5820.833 L 26.458332 5794.3745 L 26.458332 5556.2495 L 26.458332 5318.1245 L 0.0 5318.1245 L 0.0 5318.1245 L 0.0 5238.7495 Q 26.458332 5159.3745 238.12498 3757.0833 Q 449.79166 2354.7915 476.24997 1666.8749 Q 502.7083 952.49994 555.625 476.24997 z M 1587.4999 820.2083 Q 1613.9583 767.2916 1613.9583 820.2083 Q 1587.4999 873.12494 1561.0416 899.5833 Q 1534.5833 899.5833 1587.4999 820.2083 z" svg:height="59.00208mm" draw:style-name="style-15" svg:viewBox="0.0 0.0 1984.3749 5900.208" svg:width="19.843748mm" svg:x="44.185413mm" svg:y="130.43958mm"/>
          <draw:path svg:d="M 396.87497 158.74998 L 423.3333 317.49997 L 423.3333 423.3333 L 423.3333 502.7083 L 396.87497 502.7083 L 396.87497 529.1666 L 317.49997 529.1666 L 264.5833 529.1666 L 264.5833 476.24997 Q 264.5833 423.3333 238.12498 396.87497 L 211.66666 370.41666 L 211.66666 343.9583 L 211.66666 343.9583 L 185.20833 317.49997 L 185.20833 291.04166 L 158.74998 291.04166 L 132.29166 291.04166 L 132.29166 423.3333 L 132.29166 529.1666 L 52.916664 529.1666 L 0.0 529.1666 L 0.0 264.5833 Q 0.0 -26.458332 79.37499 0.0 Q 158.74998 26.458332 211.66666 52.916664 Q 264.5833 105.83333 264.5833 52.916664 Q 291.04166 0.0 343.9583 0.0 Q 370.41666 0.0 396.87497 158.74998 z" svg:height="5.2916665mm" draw:style-name="style-16" svg:viewBox="0.0 0.0 423.3333 529.1666" svg:width="4.233333mm" svg:x="210.60832mm" svg:y="193.67499mm"/>
          <draw:path svg:d="M 26.458332 0.0 L 26.458332 0.0 L 185.20833 0.0 Q 343.9583 0.0 370.41666 0.0 L 370.41666 0.0 L 370.41666 0.0 L 370.41666 26.458332 L 370.41666 26.458332 Q 343.9583 52.916664 291.04166 132.29166 Q 264.5833 238.12498 185.20833 264.5833 Q 105.83333 264.5833 105.83333 317.49997 L 105.83333 396.87497 L 79.37499 396.87497 L 52.916664 396.87497 L 79.37499 317.49997 Q 105.83333 211.66666 132.29166 211.66666 Q 158.74998 185.20833 158.74998 132.29166 Q 158.74998 52.916664 211.66666 52.916664 L 291.04166 52.916664 L 211.66666 26.458332 Q 158.74998 0.0 79.37499 26.458332 L 0.0 26.458332 L 0.0 0.0 Q 0.0 0.0 26.458332 0.0 z" svg:height="3.9687498mm" draw:style-name="style-17" svg:viewBox="0.0 0.0 370.41666 396.87497" svg:width="3.7041664mm" svg:x="248.17915mm" svg:y="39.158333mm"/>
          <draw:path svg:d="M 52.916664 26.458332 L 52.916664 0.0 L 79.37499 0.0 L 105.83333 0.0 L 582.0833 26.458332 Q 1031.875 52.916664 1058.3333 26.458332 L 1084.7916 26.458332 L 1084.7916 26.458332 L 1084.7916 52.916664 L 1111.25 52.916664 L 1137.7083 52.916664 L 1137.7083 79.37499 L 1111.25 79.37499 L 1111.25 105.83333 L 1111.25 105.83333 L 1111.25 105.83333 Q 1111.25 105.83333 1058.3333 105.83333 L 1031.875 105.83333 L 1005.4166 105.83333 Q 978.95825 105.83333 926.0416 132.29166 Q 873.12494 158.74998 873.12494 132.29166 Q 873.12494 105.83333 820.2083 132.29166 Q 767.2916 158.74998 582.0833 158.74998 L 423.3333 158.74998 L 317.49997 158.74998 L 211.66666 158.74998 L 158.74998 132.29166 Q 132.29166 105.83333 52.916664 105.83333 L 0.0 79.37499 L 0.0 52.916664 Q 0.0 52.916664 26.458332 52.916664 L 26.458332 52.916664 L 26.458332 26.458332 Q 52.916664 26.458332 52.916664 26.458332 z" svg:height="1.5874999mm" draw:style-name="style-18" svg:viewBox="0.0 0.0 1137.7083 158.74998" svg:width="11.377083mm" svg:x="122.237495mm" svg:y="155.575mm"/>
          <draw:path svg:d="M 0.0 52.916664 L 0.0 0.0 L 105.83333 26.458332 Q 238.12498 52.916664 449.79166 52.916664 Q 661.4583 52.916664 899.5833 52.916664 L 1111.25 52.916664 L 1217.0833 52.916664 L 1296.4583 52.916664 L 1296.4583 52.916664 L 1269.9999 52.916664 L 1269.9999 52.916664 L 1269.9999 52.916664 L 1269.9999 79.37499 L 1269.9999 79.37499 L 1243.5416 79.37499 L 1243.5416 105.83333 L 1243.5416 105.83333 L 1217.0833 105.83333 L 1217.0833 105.83333 L 1217.0833 105.83333 L 1164.1666 105.83333 L 1111.25 105.83333 L 1111.25 105.83333 L 1111.25 105.83333 L 1084.7916 105.83333 L 1084.7916 105.83333 L 1084.7916 132.29166 L 1058.3333 132.29166 L 1058.3333 132.29166 Q 1058.3333 158.74998 714.37494 158.74998 L 370.41666 158.74998 L 264.5833 158.74998 L 185.20833 158.74998 L 185.20833 158.74998 L 158.74998 132.29166 L 158.74998 132.29166 L 158.74998 132.29166 L 105.83333 132.29166 Q 26.458332 105.83333 0.0 105.83333 L 0.0 105.83333 L 0.0 52.916664 z" svg:height="1.5874999mm" draw:style-name="style-19" svg:viewBox="0.0 0.0 1296.4583 158.74998" svg:width="12.964582mm" svg:x="94.19166mm" svg:y="164.04166mm"/>
          <draw:path svg:d="M 396.87497 79.37499 L 396.87497 105.83333 L 396.87497 132.29166 Q 370.41666 132.29166 343.9583 185.20833 Q 317.49997 238.12498 264.5833 238.12498 L 238.12498 238.12498 L 211.66666 238.12498 L 185.20833 238.12498 L 158.74998 238.12498 Q 132.29166 238.12498 132.29166 211.66666 Q 132.29166 185.20833 52.916664 185.20833 Q 0.0 185.20833 0.0 132.29166 L 0.0 79.37499 L 0.0 52.916664 Q 0.0 26.458332 52.916664 26.458332 Q 105.83333 26.458332 105.83333 79.37499 Q 132.29166 132.29166 158.74998 132.29166 Q 211.66666 132.29166 211.66666 79.37499 Q 185.20833 0.0 264.5833 0.0 Q 343.9583 0.0 370.41666 26.458332 Q 370.41666 79.37499 396.87497 79.37499 z" svg:height="2.38125mm" draw:style-name="style-20" svg:viewBox="0.0 0.0 396.87497 238.12498" svg:width="3.9687498mm" svg:x="200.55415mm" svg:y="72.760414mm"/>
          <draw:path svg:d="M 1031.875 185.20833 L 1031.875 238.12498 L 1005.4166 238.12498 Q 978.95825 238.12498 978.95825 291.04166 Q 1005.4166 343.9583 873.12494 370.41666 Q 740.8333 396.87497 740.8333 476.24997 Q 740.8333 555.625 687.9166 555.625 L 661.4583 555.625 L 634.99994 555.625 Q 582.0833 555.625 529.1666 502.7083 L 476.24997 476.24997 L 476.24997 476.24997 L 476.24997 476.24997 L 476.24997 449.79166 Q 476.24997 449.79166 449.79166 449.79166 Q 449.79166 449.79166 423.3333 423.3333 Q 370.41666 396.87497 317.49997 423.3333 Q 238.12498 449.79166 238.12498 423.3333 Q 238.12498 396.87497 185.20833 370.41666 Q 105.83333 343.9583 105.83333 291.04166 L 105.83333 211.66666 L 105.83333 211.66666 L 105.83333 185.20833 L 105.83333 185.20833 L 105.83333 185.20833 L 79.37499 185.20833 L 79.37499 185.20833 L 79.37499 211.66666 L 52.916664 211.66666 L 52.916664 185.20833 L 52.916664 158.74998 L 26.458332 158.74998 L 26.458332 158.74998 L 26.458332 132.29166 L 0.0 132.29166 L 0.0 132.29166 L 0.0 132.29166 L 0.0 132.29166 L 0.0 105.83333 L 52.916664 105.83333 L 79.37499 105.83333 L 132.29166 105.83333 Q 185.20833 105.83333 185.20833 79.37499 Q 185.20833 52.916664 291.04166 26.458332 Q 396.87497 -26.458332 529.1666 0.0 Q 687.9166 26.458332 793.74994 52.916664 Q 873.12494 79.37499 899.5833 132.29166 Q 899.5833 185.20833 926.0416 132.29166 Q 926.0416 105.83333 978.95825 132.29166 Q 1005.4166 158.74998 1031.875 185.20833 z" svg:height="5.5562496mm" draw:style-name="style-21" svg:viewBox="0.0 0.0 1031.875 555.625" svg:width="10.318749mm" svg:x="236.53749mm" svg:y="51.593746mm"/>
          <draw:path svg:d="M 343.9583 132.29166 L 343.9583 158.74998 L 343.9583 158.74998 Q 343.9583 158.74998 317.49997 211.66666 L 264.5833 238.12498 L 264.5833 264.5833 Q 264.5833 291.04166 264.5833 317.49997 L 264.5833 317.49997 L 211.66666 317.49997 Q 185.20833 317.49997 132.29166 291.04166 L 79.37499 291.04166 L 52.916664 291.04166 Q 52.916664 264.5833 52.916664 211.66666 Q 52.916664 158.74998 26.458332 158.74998 Q 0.0 158.74998 0.0 105.83333 Q 0.0 79.37499 26.458332 105.83333 Q 79.37499 132.29166 52.916664 52.916664 L 26.458332 0.0 L 52.916664 0.0 Q 105.83333 0.0 105.83333 0.0 Q 132.29166 0.0 185.20833 0.0 Q 264.5833 -26.458332 264.5833 0.0 Q 264.5833 26.458332 291.04166 52.916664 Q 317.49997 52.916664 291.04166 79.37499 Q 291.04166 105.83333 317.49997 105.83333 Q 343.9583 105.83333 343.9583 132.29166 z M 264.5833 158.74998 L 264.5833 158.74998 L 264.5833 132.29166 L 264.5833 132.29166 L 264.5833 158.74998 Q 264.5833 158.74998 264.5833 158.74998 z" svg:height="3.1749997mm" draw:style-name="style-22" svg:viewBox="0.0 0.0 343.9583 317.49997" svg:width="3.439583mm" svg:x="276.22498mm" svg:y="196.84999mm"/>
          <draw:path svg:d="M 158.74998 26.458332 L 158.74998 0.0 L 185.20833 0.0 Q 211.66666 0.0 211.66666 52.916664 Q 211.66666 105.83333 238.12498 158.74998 L 264.5833 211.66666 L 264.5833 317.49997 Q 317.49997 396.87497 317.49997 423.3333 L 317.49997 476.24997 L 317.49997 476.24997 Q 291.04166 476.24997 211.66666 476.24997 Q 158.74998 476.24997 158.74998 423.3333 Q 185.20833 370.41666 105.83333 396.87497 L 52.916664 423.3333 L 52.916664 423.3333 Q 52.916664 396.87497 26.458332 370.41666 L 0.0 370.41666 L 0.0 343.9583 Q 0.0 317.49997 52.916664 238.12498 Q 52.916664 158.74998 105.83333 105.83333 L 132.29166 52.916664 L 132.29166 52.916664 L 158.74998 52.916664 L 158.74998 26.458332 z" svg:height="4.7625mm" draw:style-name="style-23" svg:viewBox="0.0 0.0 317.49997 476.24997" svg:width="3.1749997mm" svg:x="131.7625mm" svg:y="125.94166mm"/>
          <draw:path svg:d="M 714.37494 79.37499 L 714.37494 105.83333 L 687.9166 105.83333 L 687.9166 132.29166 L 661.4583 132.29166 L 634.99994 132.29166 L 634.99994 185.20833 L 634.99994 211.66666 L 661.4583 211.66666 L 661.4583 238.12498 L 687.9166 238.12498 L 714.37494 238.12498 L 714.37494 238.12498 Q 687.9166 264.5833 687.9166 291.04166 Q 687.9166 317.49997 634.99994 343.9583 L 555.625 370.41666 L 555.625 370.41666 Q 555.625 343.9583 555.625 264.5833 Q 529.1666 185.20833 449.79166 291.04166 L 370.41666 370.41666 L 343.9583 396.87497 Q 317.49997 449.79166 291.04166 476.24997 L 291.04166 502.7083 L 264.5833 502.7083 L 238.12498 502.7083 L 238.12498 476.24997 Q 211.66666 476.24997 211.66666 449.79166 Q 211.66666 396.87497 185.20833 396.87497 L 158.74998 396.87497 L 158.74998 370.41666 L 158.74998 343.9583 L 132.29166 343.9583 L 132.29166 343.9583 L 132.29166 370.41666 L 132.29166 370.41666 L 132.29166 370.41666 L 105.83333 370.41666 L 105.83333 396.87497 L 105.83333 423.3333 L 52.916664 423.3333 L 0.0 396.87497 L 0.0 396.87497 L 0.0 396.87497 L 0.0 370.41666 L 0.0 343.9583 L 26.458332 343.9583 L 26.458332 343.9583 L 52.916664 317.49997 L 79.37499 291.04166 L 79.37499 291.04166 Q 105.83333 291.04166 105.83333 238.12498 Q 132.29166 211.66666 211.66666 211.66666 Q 264.5833 211.66666 264.5833 158.74998 Q 264.5833 105.83333 238.12498 105.83333 Q 211.66666 105.83333 211.66666 79.37499 L 211.66666 52.916664 L 238.12498 52.916664 L 264.5833 26.458332 L 264.5833 26.458332 L 264.5833 26.458332 L 291.04166 26.458332 L 291.04166 26.458332 L 317.49997 26.458332 Q 370.41666 26.458332 370.41666 0.0 Q 396.87497 -26.458332 396.87497 26.458332 Q 396.87497 105.83333 449.79166 105.83333 Q 529.1666 105.83333 582.0833 52.916664 Q 634.99994 0.0 634.99994 26.458332 Q 634.99994 79.37499 661.4583 79.37499 Q 687.9166 52.916664 714.37494 79.37499 z" svg:height="5.027083mm" draw:style-name="style-24" svg:viewBox="0.0 0.0 714.37494 502.7083" svg:width="7.1437497mm" svg:x="114.82916mm" svg:y="111.38958mm"/>
          <draw:path svg:d="M 502.7083 291.04166 L 582.0833 0.0 L 634.99994 26.458332 Q 687.9166 52.916664 687.9166 158.74998 Q 687.9166 291.04166 661.4583 291.04166 L 661.4583 291.04166 L 634.99994 396.87497 Q 582.0833 502.7083 608.5416 502.7083 L 634.99994 529.1666 L 634.99994 529.1666 L 634.99994 529.1666 L 582.0833 634.99994 Q 529.1666 740.8333 476.24997 899.5833 Q 423.3333 1058.3333 370.41666 1137.7083 Q 317.49997 1243.5416 238.12498 1428.7499 Q 158.74998 1613.9583 158.74998 1640.4166 L 158.74998 1693.3333 L 132.29166 1719.7916 L 105.83333 1746.2499 L 105.83333 1746.2499 L 105.83333 1746.2499 L 105.83333 1719.7916 L 105.83333 1693.3333 L 79.37499 1693.3333 L 79.37499 1693.3333 L 79.37499 1719.7916 L 52.916664 1719.7916 L 52.916664 1746.2499 L 52.916664 1772.7083 L 26.458332 1772.7083 L 0.0 1772.7083 L 0.0 1746.2499 L 0.0 1693.3333 L 0.0 1693.3333 L 0.0 1693.3333 L 26.458332 1693.3333 L 26.458332 1693.3333 L 26.458332 1666.8749 L 52.916664 1666.8749 L 52.916664 1666.8749 L 52.916664 1640.4166 L 52.916664 1640.4166 L 52.916664 1640.4166 L 79.37499 1613.9583 Q 105.83333 1587.4999 185.20833 1322.9166 L 264.5833 1031.875 L 264.5833 1005.4166 Q 264.5833 978.95825 370.41666 793.74994 Q 423.3333 582.0833 502.7083 291.04166 z" svg:height="17.727083mm" draw:style-name="style-25" svg:viewBox="0.0 0.0 687.9166 1772.7083" svg:width="6.879166mm" svg:x="150.81248mm" svg:y="129.64583mm"/>
          <draw:path svg:d="M 264.5833 26.458332 L 264.5833 0.0 L 291.04166 26.458332 Q 317.49997 26.458332 343.9583 52.916664 Q 343.9583 79.37499 396.87497 79.37499 Q 449.79166 79.37499 449.79166 79.37499 L 449.79166 79.37499 L 449.79166 79.37499 Q 423.3333 105.83333 423.3333 105.83333 L 423.3333 105.83333 L 370.41666 132.29166 Q 317.49997 185.20833 264.5833 291.04166 Q 158.74998 423.3333 158.74998 449.79166 L 158.74998 476.24997 L 158.74998 476.24997 L 158.74998 476.24997 L 158.74998 423.3333 Q 158.74998 370.41666 158.74998 343.9583 L 158.74998 317.49997 L 132.29166 291.04166 L 105.83333 264.5833 L 105.83333 238.12498 L 105.83333 211.66666 L 52.916664 211.66666 L 0.0 211.66666 L 0.0 158.74998 L 0.0 105.83333 L 26.458332 105.83333 L 52.916664 79.37499 L 79.37499 79.37499 L 105.83333 79.37499 L 105.83333 105.83333 L 105.83333 132.29166 L 185.20833 132.29166 Q 264.5833 132.29166 291.04166 79.37499 Q 317.49997 79.37499 291.04166 52.916664 Q 264.5833 52.916664 264.5833 26.458332 z" svg:height="4.7625mm" draw:style-name="style-26" svg:viewBox="0.0 0.0 449.79166 476.24997" svg:width="4.497916mm" svg:x="68.2625mm" svg:y="67.46875mm"/>
          <draw:path svg:d="M 1005.4166 0.0 Q 1269.9999 -26.458332 1375.8333 26.458332 Q 1481.6666 79.37499 1561.0416 238.12498 Q 1640.4166 370.41666 1666.8749 634.99994 Q 1693.3333 899.5833 1613.9583 1084.7916 Q 1534.5833 1243.5416 1428.7499 1402.2916 Q 1296.4583 1561.0416 1084.7916 1693.3333 Q 873.12494 1825.6249 634.99994 1825.6249 Q 396.87497 1825.6249 291.04166 1799.1666 Q 211.66666 1746.2499 105.83333 1613.9583 Q 52.916664 1508.1249 0.0 1217.0833 Q 0.0 926.0416 105.83333 661.4583 Q 211.66666 396.87497 317.49997 291.04166 Q 423.3333 185.20833 582.0833 105.83333 Q 740.8333 26.458332 1005.4166 0.0 z M 687.9166 1296.4583 L 582.0833 1296.4583 L 582.0833 1296.4583 L 582.0833 1296.4583 L 555.625 1296.4583 L 555.625 1296.4583 L 555.625 1269.9999 L 529.1666 1269.9999 L 529.1666 1243.5416 L 529.1666 1190.6249 L 529.1666 1005.4166 Q 582.0833 820.2083 661.4583 687.9166 Q 767.2916 555.625 793.74994 502.7083 Q 846.6666 502.7083 952.49994 502.7083 Q 1084.7916 502.7083 1111.25 661.4583 Q 1111.25 793.74994 1031.875 978.95825 Q 952.49994 1190.6249 873.12494 1243.5416 Q 793.74994 1296.4583 687.9166 1296.4583 z" svg:height="18.256248mm" draw:style-name="style-27" svg:viewBox="0.0 0.0 1666.8749 1825.6249" svg:width="16.668749mm" svg:x="242.88748mm" svg:y="18.785416mm"/>
          <draw:path svg:d="M 396.87497 0.0 L 396.87497 0.0 L 396.87497 52.916664 Q 423.3333 105.83333 423.3333 132.29166 L 423.3333 185.20833 L 423.3333 291.04166 Q 423.3333 370.41666 449.79166 396.87497 L 449.79166 449.79166 L 423.3333 449.79166 L 396.87497 449.79166 L 396.87497 476.24997 L 396.87497 476.24997 L 317.49997 476.24997 Q 264.5833 449.79166 158.74998 449.79166 L 79.37499 423.3333 L 52.916664 423.3333 Q 26.458332 396.87497 26.458332 396.87497 L 26.458332 396.87497 L 26.458332 396.87497 L 52.916664 370.41666 L 52.916664 343.9583 L 52.916664 317.49997 L 26.458332 317.49997 Q 0.0 291.04166 0.0 291.04166 Q 0.0 291.04166 0.0 291.04166 Q 26.458332 264.5833 26.458332 238.12498 L 0.0 211.66666 L 0.0 185.20833 L 0.0 158.74998 L 52.916664 158.74998 Q 79.37499 158.74998 105.83333 132.29166 Q 105.83333 132.29166 211.66666 132.29166 Q 317.49997 185.20833 343.9583 158.74998 L 370.41666 158.74998 L 370.41666 79.37499 Q 370.41666 0.0 396.87497 0.0 z" svg:height="4.7625mm" draw:style-name="style-28" svg:viewBox="0.0 0.0 449.79166 476.24997" svg:width="4.497916mm" svg:x="56.091663mm" svg:y="96.04375mm"/>
          <draw:path svg:d="M 555.625 0.0 L 555.625 0.0 L 582.0833 52.916664 Q 634.99994 105.83333 661.4583 132.29166 L 687.9166 132.29166 L 687.9166 158.74998 Q 687.9166 185.20833 687.9166 238.12498 Q 687.9166 291.04166 687.9166 317.49997 L 687.9166 343.9583 L 767.2916 343.9583 Q 846.6666 370.41666 846.6666 370.41666 L 873.12494 370.41666 L 873.12494 396.87497 Q 873.12494 423.3333 820.2083 423.3333 Q 767.2916 423.3333 740.8333 449.79166 Q 740.8333 476.24997 714.37494 476.24997 L 687.9166 502.7083 L 661.4583 529.1666 Q 634.99994 529.1666 582.0833 634.99994 Q 582.0833 714.37494 555.625 740.8333 L 555.625 767.2916 L 529.1666 767.2916 Q 502.7083 767.2916 502.7083 740.8333 Q 476.24997 714.37494 476.24997 740.8333 Q 476.24997 767.2916 396.87497 740.8333 Q 343.9583 740.8333 343.9583 714.37494 Q 343.9583 687.9166 291.04166 714.37494 Q 238.12498 740.8333 238.12498 687.9166 Q 211.66666 661.4583 185.20833 661.4583 Q 132.29166 661.4583 132.29166 687.9166 L 105.83333 714.37494 L 105.83333 714.37494 L 105.83333 687.9166 L 105.83333 687.9166 L 105.83333 687.9166 L 79.37499 687.9166 L 79.37499 687.9166 L 52.916664 661.4583 L 26.458332 634.99994 L 26.458332 634.99994 L 0.0 634.99994 L 0.0 634.99994 L 0.0 634.99994 L 0.0 582.0833 L 0.0 529.1666 L 0.0 529.1666 L 0.0 502.7083 L 26.458332 502.7083 L 26.458332 502.7083 L 52.916664 502.7083 L 52.916664 502.7083 L 52.916664 502.7083 L 52.916664 476.24997 L 79.37499 476.24997 Q 105.83333 476.24997 238.12498 370.41666 Q 370.41666 264.5833 449.79166 158.74998 L 529.1666 26.458332 L 529.1666 26.458332 Q 555.625 0.0 555.625 0.0 z" svg:height="7.6729164mm" draw:style-name="style-29" svg:viewBox="0.0 0.0 873.12494 767.2916" svg:width="8.73125mm" svg:x="51.85833mm" svg:y="70.379166mm"/>
          <draw:path svg:d="M 211.66666 52.916664 L 211.66666 0.0 L 396.87497 0.0 L 555.625 0.0 L 555.625 26.458332 L 555.625 52.916664 L 529.1666 79.37499 Q 502.7083 105.83333 476.24997 264.5833 L 423.3333 423.3333 L 502.7083 423.3333 L 555.625 423.3333 L 555.625 476.24997 L 555.625 502.7083 L 582.0833 502.7083 L 608.5416 502.7083 L 608.5416 529.1666 L 608.5416 555.625 L 582.0833 555.625 L 555.625 555.625 L 555.625 555.625 Q 529.1666 582.0833 264.5833 582.0833 L 0.0 582.0833 L 0.0 555.625 L 0.0 555.625 L 0.0 529.1666 L 26.458332 502.7083 L 26.458332 476.24997 L 26.458332 423.3333 L 132.29166 264.5833 Q 185.20833 79.37499 211.66666 52.916664 z" svg:height="5.820833mm" draw:style-name="style-30" svg:viewBox="0.0 0.0 608.5416 582.0833" svg:width="6.0854163mm" svg:x="175.9479mm" svg:y="10.583333mm"/>
          <draw:path svg:d="M 26.458332 0.0 L 52.916664 0.0 L 52.916664 0.0 L 52.916664 0.0 L 79.37499 0.0 L 79.37499 0.0 L 79.37499 26.458332 L 105.83333 26.458332 L 105.83333 26.458332 L 105.83333 0.0 L 105.83333 0.0 L 105.83333 0.0 L 132.29166 26.458332 L 132.29166 52.916664 L 132.29166 52.916664 Q 105.83333 79.37499 105.83333 105.83333 L 105.83333 158.74998 L 132.29166 158.74998 L 132.29166 158.74998 L 291.04166 158.74998 Q 449.79166 158.74998 449.79166 158.74998 L 449.79166 158.74998 L 476.24997 158.74998 L 502.7083 158.74998 L 502.7083 185.20833 Q 476.24997 211.66666 476.24997 211.66666 Q 476.24997 238.12498 317.49997 476.24997 L 158.74998 687.9166 L 132.29166 687.9166 L 132.29166 687.9166 L 132.29166 714.37494 L 105.83333 714.37494 L 105.83333 714.37494 L 105.83333 740.8333 L 105.83333 740.8333 L 105.83333 740.8333 L 79.37499 740.8333 L 79.37499 740.8333 L 79.37499 740.8333 L 52.916664 714.37494 L 52.916664 687.9166 L 52.916664 634.99994 L 26.458332 582.0833 L 0.0 529.1666 L 0.0 264.5833 Q 0.0 0.0 26.458332 0.0 z" svg:height="7.408333mm" draw:style-name="style-31" svg:viewBox="0.0 0.0 502.7083 740.8333" svg:width="5.027083mm" svg:x="197.90833mm" svg:y="73.55416mm"/>
          <draw:path svg:d="M 264.5833 26.458332 L 291.04166 0.0 L 317.49997 0.0 L 343.9583 0.0 L 370.41666 0.0 Q 423.3333 0.0 423.3333 26.458332 L 423.3333 26.458332 L 396.87497 52.916664 Q 370.41666 52.916664 396.87497 79.37499 Q 423.3333 105.83333 476.24997 105.83333 Q 502.7083 105.83333 502.7083 132.29166 Q 502.7083 158.74998 449.79166 158.74998 Q 396.87497 158.74998 396.87497 185.20833 Q 396.87497 211.66666 423.3333 211.66666 L 449.79166 211.66666 L 476.24997 238.12498 Q 529.1666 264.5833 529.1666 264.5833 L 555.625 264.5833 L 555.625 317.49997 Q 555.625 370.41666 582.0833 370.41666 Q 608.5416 370.41666 608.5416 396.87497 L 608.5416 396.87497 L 555.625 582.0833 Q 502.7083 740.8333 476.24997 767.2916 Q 449.79166 767.2916 449.79166 793.74994 L 449.79166 820.2083 L 449.79166 820.2083 Q 449.79166 846.6666 423.3333 793.74994 Q 423.3333 740.8333 343.9583 714.37494 L 264.5833 687.9166 L 264.5833 661.4583 Q 264.5833 634.99994 211.66666 555.625 L 211.66666 476.24997 L 185.20833 476.24997 L 185.20833 476.24997 L 185.20833 449.79166 L 158.74998 449.79166 L 158.74998 449.79166 L 158.74998 423.3333 L 158.74998 423.3333 L 158.74998 423.3333 L 132.29166 476.24997 Q 132.29166 529.1666 79.37499 529.1666 L 26.458332 529.1666 L 26.458332 476.24997 L 0.0 449.79166 L 0.0 449.79166 L 0.0 423.3333 L 0.0 423.3333 L 0.0 423.3333 L 0.0 423.3333 L 0.0 396.87497 L 26.458332 396.87497 L 26.458332 370.41666 L 26.458332 370.41666 Q 52.916664 370.41666 105.83333 264.5833 Q 158.74998 185.20833 211.66666 158.74998 Q 264.5833 105.83333 238.12498 79.37499 Q 211.66666 52.916664 264.5833 26.458332 z" svg:height="8.202083mm" draw:style-name="style-32" svg:viewBox="0.0 0.0 608.5416 820.2083" svg:width="6.0854163mm" svg:x="70.90833mm" svg:y="77.25833mm"/>
          <draw:path svg:d="M 185.20833 0.0 L 264.5833 0.0 L 396.87497 26.458332 Q 555.625 52.916664 582.0833 79.37499 Q 608.5416 105.83333 608.5416 158.74998 L 608.5416 211.66666 L 634.99994 211.66666 L 634.99994 211.66666 L 634.99994 317.49997 L 634.99994 396.87497 L 634.99994 396.87497 Q 608.5416 396.87497 608.5416 370.41666 L 608.5416 317.49997 L 582.0833 317.49997 L 582.0833 317.49997 L 582.0833 343.9583 L 555.625 343.9583 L 555.625 343.9583 L 555.625 370.41666 L 529.1666 370.41666 Q 502.7083 370.41666 502.7083 449.79166 Q 502.7083 502.7083 396.87497 529.1666 Q 264.5833 555.625 238.12498 502.7083 Q 238.12498 449.79166 185.20833 476.24997 L 185.20833 529.1666 L 158.74998 529.1666 Q 158.74998 529.1666 132.29166 529.1666 L 79.37499 529.1666 L 52.916664 529.1666 L 26.458332 529.1666 L 26.458332 502.7083 L 26.458332 502.7083 L 0.0 502.7083 L 0.0 502.7083 L 0.0 476.24997 L 26.458332 423.3333 L 26.458332 370.41666 Q 26.458332 343.9583 52.916664 264.5833 L 52.916664 211.66666 L 52.916664 211.66666 Q 52.916664 211.66666 79.37499 185.20833 L 79.37499 185.20833 L 79.37499 185.20833 Q 79.37499 185.20833 79.37499 158.74998 L 79.37499 158.74998 L 105.83333 79.37499 Q 132.29166 0.0 185.20833 0.0 z" svg:height="5.2916665mm" draw:style-name="style-33" svg:viewBox="0.0 0.0 634.99994 529.1666" svg:width="6.3499994mm" svg:x="75.40624mm" svg:y="40.74583mm"/>
          <draw:path svg:d="M 449.79166 0.0 L 476.24997 0.0 L 476.24997 26.458332 L 476.24997 26.458332 L 476.24997 26.458332 Q 449.79166 26.458332 423.3333 132.29166 Q 396.87497 238.12498 370.41666 238.12498 Q 343.9583 238.12498 343.9583 291.04166 Q 343.9583 317.49997 264.5833 343.9583 L 211.66666 370.41666 L 185.20833 370.41666 Q 158.74998 370.41666 185.20833 317.49997 Q 238.12498 264.5833 238.12498 238.12498 Q 264.5833 238.12498 264.5833 211.66666 Q 264.5833 185.20833 211.66666 158.74998 L 158.74998 132.29166 L 185.20833 105.83333 Q 185.20833 79.37499 264.5833 79.37499 L 343.9583 79.37499 L 343.9583 52.916664 L 343.9583 26.458332 L 185.20833 26.458332 L 52.916664 26.458332 L 52.916664 52.916664 Q 26.458332 52.916664 26.458332 52.916664 L 0.0 52.916664 L 0.0 26.458332 Q 0.0 0.0 211.66666 0.0 Q 423.3333 26.458332 449.79166 0.0 z" svg:height="3.7041664mm" draw:style-name="style-34" svg:viewBox="0.0 0.0 476.24997 370.41666" svg:width="4.7625mm" svg:x="256.9104mm" svg:y="38.89375mm"/>
          <draw:path svg:d="M 105.83333 0.0 L 105.83333 0.0 L 238.12498 132.29166 Q 370.41666 264.5833 449.79166 317.49997 Q 529.1666 343.9583 529.1666 370.41666 Q 555.625 423.3333 634.99994 449.79166 Q 714.37494 476.24997 740.8333 502.7083 L 740.8333 502.7083 L 740.8333 529.1666 Q 740.8333 555.625 714.37494 634.99994 Q 687.9166 687.9166 634.99994 634.99994 L 582.0833 582.0833 L 582.0833 582.0833 Q 555.625 582.0833 370.41666 476.24997 L 158.74998 396.87497 L 132.29166 396.87497 Q 105.83333 370.41666 79.37499 343.9583 L 52.916664 291.04166 L 26.458332 291.04166 L 0.0 291.04166 L 0.0 264.5833 L 0.0 238.12498 L 26.458332 238.12498 L 26.458332 211.66666 L 26.458332 211.66666 Q 52.916664 211.66666 52.916664 105.83333 L 79.37499 26.458332 L 105.83333 26.458332 Q 105.83333 0.0 105.83333 0.0 z" svg:height="6.3499994mm" draw:style-name="style-35" svg:viewBox="0.0 0.0 740.8333 634.99994" svg:width="7.408333mm" svg:x="57.149998mm" svg:y="67.73333mm"/>
          <draw:path svg:d="M 1084.7916 0.0 L 1111.25 0.0 L 1137.7083 105.83333 Q 1190.6249 185.20833 1190.6249 211.66666 L 1190.6249 264.5833 L 1217.0833 291.04166 L 1243.5416 317.49997 L 1243.5416 370.41666 L 1243.5416 396.87497 L 1269.9999 423.3333 L 1296.4583 449.79166 L 1296.4583 423.3333 L 1296.4583 423.3333 L 1534.5833 793.74994 Q 1772.7083 1164.1666 2010.8333 1269.9999 Q 2248.9583 1375.8333 2301.875 1402.2916 Q 2354.7915 1428.7499 2354.7915 1428.7499 L 2354.7915 1428.7499 L 2354.7915 1428.7499 Q 2354.7915 1455.2083 2381.2498 1587.4999 L 2407.7083 1746.2499 L 2407.7083 1799.1666 L 2407.7083 1878.5416 L 2407.7083 2275.4165 Q 2434.1665 2645.8333 2407.7083 2645.8333 Q 2381.2498 2645.8333 2460.6248 3042.7083 Q 2513.5415 3439.5833 2513.5415 3545.4165 Q 2513.5415 3624.7915 2592.9165 3862.9165 Q 2672.2915 4101.0415 2725.2083 4603.75 Q 2778.1248 5079.9995 2831.0415 5344.583 Q 2883.9583 5582.708 2936.8748 6032.4995 Q 2989.7915 6508.7495 2989.7915 6746.8745 Q 2989.7915 6984.9995 2989.7915 7302.4995 L 2989.7915 7619.9995 L 2989.7915 7619.9995 L 2989.7915 7619.9995 L 2989.7915 7619.9995 L 2989.7915 7593.5415 L 2963.3333 7619.9995 L 2963.3333 7646.458 L 2936.8748 7646.458 Q 2883.9583 7619.9995 2831.0415 7619.9995 L 2751.6665 7593.5415 L 2751.6665 7593.5415 Q 2751.6665 7567.083 2698.7498 7567.083 Q 2645.8333 7567.083 2487.0833 7540.6245 Q 2328.3333 7514.1665 2275.4165 7567.083 L 2222.5 7593.5415 L 2196.0415 7593.5415 Q 2196.0415 7619.9995 2143.125 7646.458 L 2116.6665 7672.9165 L 2090.2083 7699.3745 L 2037.2915 7699.3745 L 2037.2915 7699.3745 L 2037.2915 7699.3745 L 2010.8333 7672.9165 L 1984.3749 7646.458 L 1984.3749 7514.1665 Q 1984.3749 7408.333 1931.4583 7302.4995 Q 1878.5416 7196.6665 1719.7916 6561.6665 Q 1613.9583 5926.6665 1402.2916 5027.083 L 1243.5416 4153.958 L 1217.0833 4127.5 L 1190.6249 4074.583 L 1190.6249 4021.6665 L 1190.6249 3968.7498 L 1164.1666 3968.7498 L 1164.1666 3968.7498 L 1164.1666 3942.2915 L 1137.7083 3942.2915 L 1137.7083 3942.2915 L 1137.7083 3942.2915 L 1137.7083 3942.2915 Q 1137.7083 3915.833 1137.7083 3836.4583 Q 1137.7083 3757.0833 978.95825 3227.9165 Q 820.2083 2725.2083 793.74994 2698.7498 Q 767.2916 2698.7498 714.37494 2434.1665 Q 661.4583 2196.0415 634.99994 2116.6665 Q 634.99994 2037.2915 582.0833 2010.8333 Q 529.1666 2010.8333 396.87497 1746.2499 L 291.04166 1481.6666 L 317.49997 1481.6666 Q 343.9583 1481.6666 343.9583 1481.6666 Q 343.9583 1455.2083 185.20833 952.49994 L 0.0 476.24997 L 0.0 449.79166 L 0.0 449.79166 L 0.0 423.3333 L 26.458332 370.41666 L 26.458332 370.41666 L 26.458332 370.41666 L 105.83333 343.9583 Q 185.20833 317.49997 211.66666 317.49997 L 238.12498 317.49997 L 238.12498 317.49997 L 238.12498 291.04166 L 343.9583 291.04166 Q 449.79166 291.04166 502.7083 264.5833 Q 582.0833 238.12498 582.0833 291.04166 Q 582.0833 317.49997 608.5416 264.5833 Q 634.99994 211.66666 661.4583 211.66666 Q 714.37494 185.20833 714.37494 158.74998 Q 714.37494 132.29166 873.12494 79.37499 Q 1031.875 0.0 1084.7916 0.0 z" svg:height="76.993744mm" draw:style-name="style-36" svg:viewBox="0.0 0.0 2989.7915 7699.3745" svg:width="29.897915mm" svg:x="199.7604mm" svg:y="109.00833mm"/>
          <draw:path svg:d="M 132.29166 26.458332 L 158.74998 26.458332 L 185.20833 26.458332 Q 185.20833 26.458332 211.66666 26.458332 Q 211.66666 26.458332 238.12498 0.0 L 291.04166 0.0 L 291.04166 52.916664 Q 291.04166 105.83333 264.5833 132.29166 L 264.5833 185.20833 L 264.5833 185.20833 Q 238.12498 185.20833 238.12498 211.66666 L 238.12498 238.12498 L 238.12498 238.12498 Q 211.66666 238.12498 185.20833 158.74998 L 158.74998 79.37499 L 132.29166 79.37499 Q 105.83333 79.37499 79.37499 132.29166 Q 79.37499 185.20833 26.458332 185.20833 L 0.0 185.20833 L 26.458332 79.37499 Q 26.458332 -26.458332 79.37499 0.0 Q 132.29166 26.458332 132.29166 26.458332 z" svg:height="2.38125mm" draw:style-name="style-37" svg:viewBox="0.0 0.0 291.04166 238.12498" svg:width="2.9104166mm" svg:x="178.59373mm" svg:y="41.010414mm"/>
          <draw:path svg:d="M 687.9166 0.0 L 714.37494 0.0 L 767.2916 0.0 L 793.74994 0.0 L 820.2083 26.458332 L 873.12494 26.458332 L 873.12494 52.916664 L 873.12494 79.37499 L 846.6666 105.83333 L 820.2083 132.29166 L 820.2083 158.74998 L 820.2083 185.20833 L 793.74994 211.66666 Q 767.2916 238.12498 767.2916 238.12498 Q 740.8333 264.5833 661.4583 238.12498 L 608.5416 211.66666 L 608.5416 238.12498 L 608.5416 238.12498 L 634.99994 238.12498 L 634.99994 264.5833 L 661.4583 264.5833 L 687.9166 264.5833 L 714.37494 291.04166 L 740.8333 317.49997 L 740.8333 317.49997 L 767.2916 317.49997 L 767.2916 343.9583 L 767.2916 370.41666 L 793.74994 370.41666 L 793.74994 370.41666 L 793.74994 476.24997 Q 767.2916 582.0833 714.37494 634.99994 Q 634.99994 687.9166 423.3333 714.37494 Q 211.66666 740.8333 132.29166 687.9166 Q 26.458332 634.99994 0.0 555.625 Q -26.458332 502.7083 26.458332 449.79166 L 79.37499 396.87497 L 79.37499 396.87497 L 79.37499 370.41666 L 79.37499 370.41666 L 79.37499 370.41666 L 158.74998 423.3333 Q 238.12498 476.24997 291.04166 476.24997 L 343.9583 476.24997 L 343.9583 449.79166 L 343.9583 423.3333 L 317.49997 423.3333 L 317.49997 423.3333 L 317.49997 396.87497 L 291.04166 396.87497 L 291.04166 370.41666 Q 291.04166 343.9583 264.5833 211.66666 L 264.5833 79.37499 L 291.04166 79.37499 Q 317.49997 79.37499 343.9583 52.916664 Q 343.9583 0.0 396.87497 0.0 Q 476.24997 0.0 555.625 0.0 Q 661.4583 0.0 687.9166 0.0 z" svg:height="7.1437497mm" draw:style-name="style-38" svg:viewBox="0.0 0.0 873.12494 714.37494" svg:width="8.73125mm" svg:x="159.01457mm" svg:y="10.583333mm"/>
          <draw:path svg:d="M 79.37499 52.916664 L 79.37499 0.0 L 105.83333 0.0 Q 132.29166 0.0 158.74998 52.916664 Q 158.74998 105.83333 185.20833 105.83333 Q 211.66666 105.83333 211.66666 79.37499 L 211.66666 79.37499 L 238.12498 52.916664 Q 264.5833 26.458332 264.5833 26.458332 L 264.5833 26.458332 L 317.49997 52.916664 Q 370.41666 105.83333 396.87497 291.04166 Q 423.3333 476.24997 423.3333 476.24997 L 423.3333 502.7083 L 370.41666 502.7083 Q 343.9583 529.1666 291.04166 555.625 Q 238.12498 582.0833 211.66666 476.24997 Q 185.20833 370.41666 132.29166 370.41666 Q 79.37499 370.41666 79.37499 317.49997 Q 79.37499 238.12498 52.916664 238.12498 L 0.0 238.12498 L 0.0 238.12498 L 0.0 238.12498 L 0.0 211.66666 L 0.0 185.20833 L 0.0 132.29166 L 0.0 79.37499 L 52.916664 79.37499 Q 79.37499 79.37499 79.37499 52.916664 z" svg:height="5.5562496mm" draw:style-name="style-39" svg:viewBox="0.0 0.0 423.3333 555.625" svg:width="4.233333mm" svg:x="140.75833mm" svg:y="103.18749mm"/>
          <draw:path svg:d="M 291.04166 0.0 L 317.49997 0.0 L 317.49997 0.0 Q 317.49997 0.0 343.9583 26.458332 L 343.9583 26.458332 L 343.9583 26.458332 Q 343.9583 52.916664 291.04166 52.916664 Q 264.5833 52.916664 185.20833 132.29166 L 132.29166 211.66666 L 132.29166 211.66666 Q 132.29166 238.12498 105.83333 211.66666 L 79.37499 158.74998 L 26.458332 158.74998 Q 0.0 158.74998 0.0 79.37499 L 0.0 0.0 L 79.37499 0.0 Q 185.20833 -26.458332 185.20833 0.0 Q 185.20833 26.458332 211.66666 26.458332 Q 238.12498 0.0 291.04166 0.0 z" svg:height="2.1166666mm" draw:style-name="style-40" svg:viewBox="0.0 0.0 343.9583 211.66666" svg:width="3.439583mm" svg:x="239.4479mm" svg:y="172.50833mm"/>
          <draw:path svg:d="M 1031.875 0.0 L 1058.3333 0.0 L 1058.3333 26.458332 Q 1084.7916 52.916664 1084.7916 52.916664 Q 1084.7916 52.916664 926.0416 105.83333 L 793.74994 158.74998 L 714.37494 185.20833 L 661.4583 211.66666 L 661.4583 211.66666 L 661.4583 211.66666 L 608.5416 211.66666 Q 582.0833 211.66666 449.79166 185.20833 L 291.04166 185.20833 L 291.04166 185.20833 L 291.04166 158.74998 L 264.5833 158.74998 L 238.12498 158.74998 L 185.20833 132.29166 L 132.29166 105.83333 L 79.37499 105.83333 L 26.458332 105.83333 L 26.458332 79.37499 L 26.458332 79.37499 L 0.0 79.37499 L 0.0 52.916664 L 0.0 52.916664 L 0.0 52.916664 L 26.458332 52.916664 L 52.916664 52.916664 L 52.916664 52.916664 L 79.37499 52.916664 L 79.37499 52.916664 L 79.37499 79.37499 L 185.20833 79.37499 L 264.5833 105.83333 L 343.9583 105.83333 L 449.79166 105.83333 L 449.79166 79.37499 L 449.79166 52.916664 L 608.5416 52.916664 Q 793.74994 52.916664 846.6666 26.458332 Q 899.5833 0.0 899.5833 26.458332 Q 899.5833 52.916664 952.49994 26.458332 Q 1005.4166 0.0 1031.875 0.0 z" svg:height="2.1166666mm" draw:style-name="style-41" svg:viewBox="0.0 0.0 1084.7916 211.66666" svg:width="10.847916mm" svg:x="121.97291mm" svg:y="156.63333mm"/>
          <draw:path svg:d="M 1957.9165 0.0 L 2301.875 0.0 L 2301.875 26.458332 Q 2328.3333 52.916664 2328.3333 52.916664 L 2328.3333 52.916664 L 2328.3333 52.916664 L 2328.3333 79.37499 L 2301.875 79.37499 L 2301.875 105.83333 L 2301.875 105.83333 L 2275.4165 105.83333 L 2275.4165 158.74998 L 2275.4165 185.20833 L 2248.9583 211.66666 L 2222.5 238.12498 L 2222.5 264.5833 Q 2222.5 317.49997 1984.3749 899.5833 Q 1746.2499 1481.6666 1719.7916 1613.9583 Q 1693.3333 1746.2499 1322.9166 1746.2499 L 978.95825 1746.2499 L 978.95825 1719.7916 L 1005.4166 1693.3333 L 1005.4166 1693.3333 L 1005.4166 1693.3333 L 1005.4166 1666.8749 L 1005.4166 1666.8749 L 1031.875 1666.8749 L 1031.875 1640.4166 L 1031.875 1640.4166 L 1058.3333 1640.4166 L 1058.3333 1587.4999 Q 1058.3333 1561.0416 1164.1666 1269.9999 L 1269.9999 978.95825 L 1296.4583 952.49994 L 1322.9166 926.0416 L 1322.9166 899.5833 L 1322.9166 873.12494 L 1164.1666 873.12494 L 1005.4166 899.5833 L 1005.4166 899.5833 L 1005.4166 899.5833 L 978.95825 926.0416 Q 952.49994 952.49994 846.6666 1217.0833 Q 740.8333 1481.6666 714.37494 1613.9583 Q 687.9166 1746.2499 343.9583 1746.2499 L 0.0 1746.2499 L 0.0 1719.7916 L 0.0 1693.3333 L 26.458332 1666.8749 L 52.916664 1640.4166 L 343.9583 899.5833 Q 634.99994 158.74998 661.4583 105.83333 Q 661.4583 26.458332 952.49994 26.458332 Q 1269.9999 0.0 1322.9166 26.458332 Q 1375.8333 52.916664 1296.4583 185.20833 Q 1217.0833 317.49997 1217.0833 370.41666 Q 1217.0833 423.3333 1375.8333 423.3333 Q 1534.5833 396.87497 1587.4999 264.5833 Q 1640.4166 158.74998 1640.4166 79.37499 Q 1640.4166 0.0 1957.9165 0.0 z" svg:height="17.4625mm" draw:style-name="style-42" svg:viewBox="0.0 0.0 2328.3333 1746.2499" svg:width="23.283333mm" svg:x="36.512497mm" svg:y="21.166666mm"/>
          <draw:path svg:d="M 370.41666 0.0 L 423.3333 0.0 L 423.3333 26.458332 L 423.3333 26.458332 L 370.41666 52.916664 Q 343.9583 79.37499 423.3333 52.916664 Q 476.24997 52.916664 476.24997 52.916664 Q 476.24997 26.458332 476.24997 26.458332 L 476.24997 26.458332 L 529.1666 26.458332 Q 582.0833 26.458332 608.5416 26.458332 L 634.99994 26.458332 L 714.37494 26.458332 Q 793.74994 79.37499 793.74994 79.37499 L 793.74994 79.37499 L 740.8333 105.83333 Q 687.9166 132.29166 661.4583 158.74998 Q 634.99994 158.74998 634.99994 185.20833 Q 634.99994 211.66666 608.5416 291.04166 Q 608.5416 370.41666 529.1666 370.41666 Q 449.79166 370.41666 449.79166 396.87497 L 423.3333 423.3333 L 423.3333 449.79166 L 423.3333 449.79166 L 423.3333 449.79166 L 396.87497 449.79166 L 370.41666 449.79166 Q 370.41666 449.79166 370.41666 343.9583 Q 370.41666 291.04166 264.5833 291.04166 L 158.74998 291.04166 L 132.29166 264.5833 L 105.83333 264.5833 L 105.83333 264.5833 L 105.83333 264.5833 L 79.37499 291.04166 L 79.37499 291.04166 L 79.37499 291.04166 L 52.916664 291.04166 L 52.916664 291.04166 L 52.916664 317.49997 L 52.916664 317.49997 L 26.458332 291.04166 L 26.458332 291.04166 L 0.0 291.04166 L 0.0 291.04166 L 0.0 291.04166 L 0.0 264.5833 L 0.0 264.5833 L 0.0 264.5833 L 26.458332 238.12498 L 26.458332 238.12498 L 26.458332 238.12498 L 52.916664 238.12498 L 52.916664 238.12498 L 52.916664 211.66666 L 52.916664 211.66666 L 52.916664 211.66666 L 79.37499 185.20833 L 79.37499 185.20833 L 79.37499 185.20833 L 105.83333 185.20833 L 105.83333 185.20833 L 132.29166 158.74998 L 158.74998 132.29166 L 211.66666 132.29166 Q 238.12498 132.29166 264.5833 132.29166 Q 291.04166 132.29166 291.04166 79.37499 Q 291.04166 26.458332 317.49997 26.458332 Q 343.9583 26.458332 370.41666 0.0 z" svg:height="4.497916mm" draw:style-name="style-43" svg:viewBox="0.0 0.0 793.74994 449.79166" svg:width="7.9374995mm" svg:x="76.729164mm" svg:y="98.16041mm"/>
          <draw:path svg:d="M 1957.9165 0.0 L 1957.9165 0.0 L 1957.9165 370.41666 Q 1957.9165 714.37494 1825.6249 767.2916 Q 1719.7916 793.74994 1481.6666 820.2083 Q 1243.5416 846.6666 1084.7916 899.5833 Q 926.0416 1005.4166 634.99994 1005.4166 Q 370.41666 1005.4166 238.12498 978.95825 L 105.83333 952.49994 L 52.916664 926.0416 L 26.458332 899.5833 L 26.458332 899.5833 L 0.0 899.5833 L 0.0 873.12494 L 0.0 846.6666 L 26.458332 793.74994 L 52.916664 714.37494 L 52.916664 714.37494 L 52.916664 687.9166 L 79.37499 687.9166 L 105.83333 687.9166 L 370.41666 608.5416 Q 608.5416 529.1666 687.9166 476.24997 Q 793.74994 423.3333 793.74994 396.87497 Q 793.74994 370.41666 846.6666 370.41666 Q 899.5833 370.41666 899.5833 343.9583 L 899.5833 317.49997 L 873.12494 317.49997 Q 846.6666 317.49997 846.6666 264.5833 L 846.6666 238.12498 L 846.6666 238.12498 L 846.6666 238.12498 L 873.12494 238.12498 L 873.12494 264.5833 L 873.12494 264.5833 L 899.5833 264.5833 L 899.5833 264.5833 L 899.5833 264.5833 L 1084.7916 370.41666 Q 1269.9999 476.24997 1508.1249 582.0833 Q 1746.2499 687.9166 1825.6249 687.9166 L 1904.9999 687.9166 L 1904.9999 661.4583 L 1904.9999 661.4583 L 1931.4583 317.49997 Q 1957.9165 0.0 1957.9165 0.0 z" svg:height="10.054166mm" draw:style-name="style-44" svg:viewBox="0.0 0.0 1957.9165 1005.4166" svg:width="19.579166mm" svg:x="189.97083mm" svg:y="177.79999mm"/>
          <draw:path svg:d="M 291.04166 52.916664 L 317.49997 0.0 L 317.49997 0.0 L 317.49997 0.0 L 343.9583 105.83333 Q 370.41666 238.12498 370.41666 264.5833 L 370.41666 264.5833 L 370.41666 264.5833 Q 343.9583 264.5833 317.49997 291.04166 Q 317.49997 317.49997 211.66666 396.87497 Q 105.83333 476.24997 105.83333 529.1666 L 79.37499 582.0833 L 79.37499 608.5416 Q 52.916664 634.99994 52.916664 634.99994 L 26.458332 608.5416 L 26.458332 582.0833 Q 0.0 582.0833 0.0 370.41666 L 0.0 132.29166 L 26.458332 158.74998 Q 52.916664 158.74998 79.37499 158.74998 Q 105.83333 132.29166 105.83333 132.29166 L 105.83333 105.83333 L 105.83333 105.83333 L 105.83333 105.83333 L 132.29166 105.83333 L 132.29166 105.83333 L 185.20833 105.83333 Q 238.12498 105.83333 238.12498 132.29166 L 264.5833 132.29166 L 264.5833 132.29166 L 264.5833 105.83333 L 264.5833 105.83333 L 264.5833 105.83333 L 291.04166 52.916664 z" svg:height="6.3499994mm" draw:style-name="style-45" svg:viewBox="0.0 0.0 370.41666 634.99994" svg:width="3.7041664mm" svg:x="259.29166mm" svg:y="77.7875mm"/>
          <draw:path svg:d="M 317.49997 0.0 L 317.49997 0.0 L 423.3333 0.0 L 529.1666 0.0 L 529.1666 158.74998 L 529.1666 343.9583 L 555.625 370.41666 L 555.625 423.3333 L 555.625 423.3333 Q 529.1666 423.3333 502.7083 476.24997 L 449.79166 555.625 L 370.41666 555.625 Q 291.04166 555.625 291.04166 529.1666 Q 291.04166 476.24997 211.66666 476.24997 L 105.83333 476.24997 L 105.83333 476.24997 Q 79.37499 476.24997 52.916664 476.24997 Q 0.0 529.1666 0.0 476.24997 Q 0.0 449.79166 26.458332 396.87497 L 52.916664 343.9583 L 105.83333 264.5833 Q 158.74998 211.66666 132.29166 211.66666 Q 132.29166 211.66666 132.29166 185.20833 L 132.29166 185.20833 L 132.29166 185.20833 Q 132.29166 158.74998 158.74998 158.74998 L 158.74998 158.74998 L 185.20833 158.74998 Q 211.66666 158.74998 211.66666 132.29166 L 211.66666 105.83333 L 211.66666 105.83333 L 211.66666 79.37499 L 211.66666 79.37499 Q 211.66666 52.916664 211.66666 52.916664 L 238.12498 52.916664 L 238.12498 52.916664 Q 238.12498 52.916664 264.5833 26.458332 L 264.5833 26.458332 L 291.04166 26.458332 Q 317.49997 26.458332 317.49997 0.0 z" svg:height="5.5562496mm" draw:style-name="style-46" svg:viewBox="0.0 0.0 555.625 555.625" svg:width="5.5562496mm" svg:x="122.76666mm" svg:y="40.216663mm"/>
          <draw:path svg:d="M 238.12498 26.458332 L 291.04166 0.0 L 291.04166 0.0 L 291.04166 0.0 L 291.04166 26.458332 L 317.49997 26.458332 L 317.49997 26.458332 L 317.49997 52.916664 L 317.49997 52.916664 L 317.49997 52.916664 L 343.9583 52.916664 L 343.9583 52.916664 L 370.41666 79.37499 L 396.87497 105.83333 L 396.87497 105.83333 L 423.3333 105.83333 L 476.24997 158.74998 Q 529.1666 238.12498 529.1666 264.5833 Q 529.1666 317.49997 529.1666 317.49997 L 555.625 317.49997 L 555.625 343.9583 Q 555.625 370.41666 529.1666 370.41666 Q 502.7083 370.41666 502.7083 396.87497 L 476.24997 396.87497 L 476.24997 423.3333 Q 476.24997 449.79166 529.1666 449.79166 Q 555.625 449.79166 582.0833 582.0833 Q 582.0833 687.9166 529.1666 687.9166 Q 502.7083 687.9166 502.7083 740.8333 L 502.7083 793.74994 L 476.24997 793.74994 L 476.24997 793.74994 L 476.24997 767.2916 Q 476.24997 767.2916 449.79166 793.74994 L 449.79166 820.2083 L 449.79166 820.2083 L 423.3333 820.2083 L 423.3333 793.74994 Q 423.3333 740.8333 396.87497 740.8333 Q 370.41666 740.8333 370.41666 793.74994 Q 396.87497 820.2083 370.41666 820.2083 Q 343.9583 820.2083 343.9583 793.74994 Q 343.9583 740.8333 317.49997 740.8333 L 291.04166 740.8333 L 291.04166 740.8333 Q 264.5833 740.8333 264.5833 740.8333 L 264.5833 767.2916 L 264.5833 767.2916 Q 238.12498 740.8333 211.66666 714.37494 Q 211.66666 661.4583 158.74998 634.99994 Q 105.83333 634.99994 79.37499 687.9166 L 52.916664 767.2916 L 26.458332 793.74994 L 0.0 820.2083 L 0.0 820.2083 L 0.0 793.74994 L 0.0 793.74994 L 0.0 793.74994 L 0.0 767.2916 L 0.0 740.8333 L 0.0 740.8333 L 0.0 714.37494 L 26.458332 714.37494 L 26.458332 714.37494 L 26.458332 661.4583 Q 52.916664 608.5416 105.83333 317.49997 Q 211.66666 52.916664 238.12498 26.458332 z" svg:height="8.202083mm" draw:style-name="style-47" svg:viewBox="0.0 0.0 582.0833 820.2083" svg:width="5.820833mm" svg:x="43.391663mm" svg:y="78.316666mm"/>
          <draw:path svg:d="M 211.66666 370.41666 L 211.66666 449.79166 L 105.83333 449.79166 L 0.0 449.79166 L 0.0 423.3333 L 0.0 396.87497 L 0.0 238.12498 L 0.0 79.37499 L 0.0 52.916664 L 0.0 26.458332 L 105.83333 26.458332 Q 185.20833 26.458332 211.66666 79.37499 Q 211.66666 132.29166 264.5833 52.916664 Q 291.04166 0.0 317.49997 0.0 Q 343.9583 0.0 317.49997 26.458332 Q 317.49997 52.916664 370.41666 52.916664 Q 449.79166 26.458332 370.41666 132.29166 Q 264.5833 211.66666 238.12498 264.5833 Q 211.66666 317.49997 211.66666 370.41666 z" svg:height="4.497916mm" draw:style-name="style-48" svg:viewBox="0.0 0.0 370.41666 449.79166" svg:width="3.7041664mm" svg:x="55.03333mm" svg:y="40.74583mm"/>
          <draw:path svg:d="M 0.0 26.458332 L 0.0 0.0 L 264.5833 0.0 Q 502.7083 0.0 555.625 26.458332 L 608.5416 26.458332 L 608.5416 52.916664 L 608.5416 105.83333 L 582.0833 105.83333 Q 582.0833 105.83333 529.1666 79.37499 Q 476.24997 52.916664 476.24997 158.74998 L 449.79166 264.5833 L 423.3333 264.5833 Q 423.3333 264.5833 423.3333 238.12498 L 396.87497 238.12498 L 396.87497 185.20833 Q 396.87497 132.29166 370.41666 132.29166 Q 343.9583 132.29166 317.49997 211.66666 L 291.04166 291.04166 L 264.5833 291.04166 Q 238.12498 264.5833 264.5833 158.74998 L 291.04166 52.916664 L 264.5833 26.458332 Q 211.66666 26.458332 211.66666 52.916664 Q 211.66666 105.83333 158.74998 105.83333 L 132.29166 105.83333 L 132.29166 105.83333 Q 105.83333 79.37499 105.83333 79.37499 L 105.83333 79.37499 L 105.83333 52.916664 Q 105.83333 52.916664 52.916664 52.916664 L 0.0 52.916664 L 0.0 26.458332 z" svg:height="2.9104166mm" draw:style-name="style-49" svg:viewBox="0.0 0.0 608.5416 291.04166" svg:width="6.0854163mm" svg:x="174.09583mm" svg:y="40.216663mm"/>
          <draw:path svg:d="M 26.458332 105.83333 L 0.0 0.0 L 26.458332 26.458332 Q 52.916664 79.37499 105.83333 79.37499 L 132.29166 79.37499 L 132.29166 79.37499 L 132.29166 79.37499 L 211.66666 105.83333 Q 264.5833 105.83333 264.5833 132.29166 Q 264.5833 158.74998 317.49997 158.74998 Q 343.9583 158.74998 343.9583 185.20833 L 343.9583 211.66666 L 317.49997 211.66666 Q 291.04166 185.20833 264.5833 185.20833 Q 238.12498 185.20833 238.12498 211.66666 L 238.12498 238.12498 L 211.66666 238.12498 Q 158.74998 238.12498 105.83333 211.66666 Q 79.37499 211.66666 79.37499 238.12498 Q 79.37499 264.5833 52.916664 264.5833 L 26.458332 264.5833 L 26.458332 238.12498 Q 52.916664 211.66666 26.458332 105.83333 z" svg:height="2.6458333mm" draw:style-name="style-50" svg:viewBox="0.0 0.0 343.9583 264.5833" svg:width="3.439583mm" svg:x="74.08333mm" svg:y="104.510414mm"/>
          <draw:path svg:d="M 264.5833 0.0 L 264.5833 0.0 L 423.3333 0.0 L 582.0833 26.458332 L 582.0833 26.458332 L 608.5416 26.458332 L 608.5416 26.458332 L 608.5416 26.458332 L 608.5416 52.916664 L 634.99994 52.916664 L 634.99994 52.916664 L 634.99994 79.37499 L 714.37494 105.83333 Q 793.74994 132.29166 899.5833 158.74998 Q 1005.4166 185.20833 1375.8333 238.12498 Q 1772.7083 291.04166 2010.8333 291.04166 Q 2275.4165 291.04166 2301.875 238.12498 Q 2328.3333 238.12498 2434.1665 211.66666 Q 2539.9998 185.20833 2539.9998 185.20833 L 2539.9998 185.20833 L 2539.9998 158.74998 L 2539.9998 158.74998 L 2566.4583 158.74998 L 2566.4583 132.29166 L 2619.3748 132.29166 L 2672.2915 132.29166 L 2672.2915 105.83333 L 2698.7498 79.37499 L 2698.7498 52.916664 L 2698.7498 26.458332 L 2725.2083 26.458332 L 2751.6665 26.458332 L 2857.4998 79.37499 Q 2963.3333 105.83333 3148.5415 105.83333 Q 3333.7498 132.29166 3386.6665 185.20833 Q 3439.5833 238.12498 3466.0415 211.66666 L 3466.0415 185.20833 L 3598.3333 291.04166 Q 3704.1665 423.3333 3730.6248 423.3333 L 3730.6248 449.79166 L 3757.0833 449.79166 L 3783.5415 449.79166 L 3783.5415 476.24997 L 3809.9998 476.24997 L 3809.9998 476.24997 L 3809.9998 502.7083 L 3862.9165 502.7083 L 3889.3748 502.7083 L 3889.3748 502.7083 L 3889.3748 502.7083 L 3889.3748 529.1666 L 3862.9165 529.1666 L 3862.9165 529.1666 L 3862.9165 555.625 L 3836.4583 555.625 L 3809.9998 555.625 L 3783.5415 582.0833 L 3757.0833 608.5416 L 3757.0833 608.5416 L 3757.0833 608.5416 L 3757.0833 608.5416 L 3757.0833 608.5416 L 3730.6248 582.0833 L 3730.6248 555.625 L 3677.7083 555.625 Q 3624.7915 555.625 3518.9583 529.1666 Q 3413.1248 502.7083 3333.7498 449.79166 Q 3227.9165 343.9583 3016.2498 343.9583 Q 2804.5833 343.9583 2778.1248 449.79166 Q 2778.1248 582.0833 2751.6665 608.5416 Q 2698.7498 608.5416 2698.7498 687.9166 Q 2645.8333 767.2916 2513.5415 820.2083 L 2354.7915 873.12494 L 2301.875 873.12494 L 2248.9583 873.12494 L 2248.9583 873.12494 Q 2248.9583 873.12494 2222.5 846.6666 Q 2196.0415 846.6666 2196.0415 873.12494 Q 2196.0415 899.5833 1904.9999 926.0416 Q 1613.9583 978.95825 1587.4999 1005.4166 Q 1587.4999 1058.3333 1508.1249 1084.7916 L 1428.7499 1084.7916 L 1349.3749 1111.25 L 1269.9999 1137.7083 L 1296.4583 1137.7083 L 1322.9166 1137.7083 L 1322.9166 1164.1666 L 1322.9166 1164.1666 L 1269.9999 1164.1666 Q 1243.5416 1137.7083 1005.4166 1137.7083 L 767.2916 1111.25 L 767.2916 1084.7916 Q 793.74994 1084.7916 793.74994 1058.3333 Q 793.74994 1031.875 714.37494 1005.4166 Q 634.99994 978.95825 476.24997 926.0416 Q 317.49997 873.12494 158.74998 714.37494 L 26.458332 555.625 L 26.458332 555.625 L 0.0 529.1666 L 0.0 502.7083 L 0.0 476.24997 L 0.0 476.24997 Q 26.458332 449.79166 158.74998 291.04166 L 291.04166 132.29166 L 317.49997 132.29166 L 343.9583 132.29166 L 343.9583 79.37499 L 343.9583 26.458332 L 317.49997 26.458332 Q 264.5833 26.458332 264.5833 0.0 z" svg:height="11.641666mm" draw:style-name="style-51" svg:viewBox="0.0 0.0 3889.3748 1164.1666" svg:width="38.89375mm" svg:x="92.604164mm" svg:y="175.9479mm"/>
          <draw:path svg:d="M 238.12498 0.0 L 264.5833 0.0 L 264.5833 26.458332 L 264.5833 26.458332 L 343.9583 79.37499 Q 423.3333 158.74998 449.79166 105.83333 Q 476.24997 79.37499 476.24997 79.37499 L 476.24997 79.37499 L 476.24997 132.29166 Q 476.24997 185.20833 423.3333 185.20833 Q 343.9583 211.66666 317.49997 238.12498 L 317.49997 264.5833 L 291.04166 264.5833 L 264.5833 264.5833 L 264.5833 291.04166 L 264.5833 317.49997 L 264.5833 317.49997 Q 264.5833 317.49997 264.5833 343.9583 L 291.04166 343.9583 L 317.49997 396.87497 Q 370.41666 449.79166 370.41666 529.1666 Q 370.41666 634.99994 423.3333 634.99994 Q 502.7083 634.99994 529.1666 634.99994 L 555.625 634.99994 L 582.0833 634.99994 L 608.5416 634.99994 L 608.5416 661.4583 L 608.5416 687.9166 L 608.5416 687.9166 L 608.5416 687.9166 L 582.0833 714.37494 L 555.625 740.8333 L 555.625 740.8333 L 529.1666 740.8333 L 529.1666 740.8333 L 529.1666 740.8333 L 476.24997 767.2916 L 423.3333 767.2916 L 423.3333 820.2083 L 423.3333 873.12494 L 396.87497 873.12494 L 396.87497 873.12494 L 396.87497 846.6666 Q 370.41666 793.74994 317.49997 740.8333 Q 238.12498 687.9166 185.20833 634.99994 Q 158.74998 555.625 52.916664 529.1666 Q 0.0 476.24997 0.0 370.41666 L 0.0 238.12498 L 0.0 211.66666 L 0.0 185.20833 L 26.458332 185.20833 L 52.916664 158.74998 L 52.916664 158.74998 L 52.916664 158.74998 L 79.37499 105.83333 Q 79.37499 52.916664 158.74998 26.458332 Q 211.66666 0.0 238.12498 0.0 z" svg:height="8.73125mm" draw:style-name="style-52" svg:viewBox="0.0 0.0 608.5416 873.12494" svg:width="6.0854163mm" svg:x="250.82498mm" svg:y="138.11249mm"/>
          <draw:path svg:d="M 291.04166 79.37499 L 291.04166 79.37499 L 291.04166 79.37499 Q 291.04166 52.916664 317.49997 52.916664 L 343.9583 52.916664 L 343.9583 79.37499 Q 343.9583 105.83333 317.49997 105.83333 Q 264.5833 132.29166 264.5833 185.20833 L 264.5833 238.12498 L 238.12498 264.5833 L 238.12498 264.5833 L 238.12498 264.5833 Q 211.66666 264.5833 211.66666 476.24997 L 211.66666 687.9166 L 185.20833 714.37494 L 185.20833 740.8333 L 185.20833 740.8333 Q 158.74998 740.8333 158.74998 740.8333 L 158.74998 767.2916 L 132.29166 767.2916 Q 105.83333 740.8333 52.916664 740.8333 L 0.0 740.8333 L 0.0 714.37494 L 0.0 714.37494 L 0.0 608.5416 Q 0.0 502.7083 26.458332 291.04166 L 52.916664 79.37499 L 52.916664 79.37499 Q 79.37499 52.916664 79.37499 52.916664 L 79.37499 52.916664 L 105.83333 52.916664 Q 105.83333 52.916664 105.83333 26.458332 L 105.83333 26.458332 L 105.83333 26.458332 Q 132.29166 0.0 132.29166 0.0 L 132.29166 0.0 L 211.66666 0.0 Q 264.5833 -26.458332 264.5833 26.458332 Q 264.5833 79.37499 291.04166 79.37499 z" svg:height="7.6729164mm" draw:style-name="style-53" svg:viewBox="0.0 0.0 343.9583 767.2916" svg:width="3.439583mm" svg:x="64.55833mm" svg:y="102.12916mm"/>
          <draw:path svg:d="M 132.29166 0.0 L 132.29166 0.0 L 132.29166 0.0 Q 158.74998 26.458332 185.20833 26.458332 L 185.20833 26.458332 L 185.20833 0.0 L 185.20833 0.0 L 264.5833 26.458332 Q 343.9583 26.458332 343.9583 79.37499 Q 317.49997 105.83333 370.41666 132.29166 Q 396.87497 132.29166 423.3333 158.74998 Q 449.79166 185.20833 555.625 185.20833 Q 687.9166 238.12498 714.37494 238.12498 L 714.37494 238.12498 L 740.8333 370.41666 Q 767.2916 502.7083 793.74994 502.7083 L 793.74994 502.7083 L 820.2083 555.625 Q 820.2083 634.99994 846.6666 661.4583 L 846.6666 687.9166 L 846.6666 687.9166 Q 820.2083 687.9166 820.2083 767.2916 L 820.2083 846.6666 L 793.74994 846.6666 Q 767.2916 873.12494 661.4583 820.2083 Q 555.625 820.2083 555.625 820.2083 Q 529.1666 846.6666 502.7083 846.6666 L 449.79166 846.6666 L 449.79166 873.12494 L 449.79166 899.5833 L 476.24997 926.0416 Q 476.24997 952.49994 449.79166 978.95825 Q 449.79166 978.95825 449.79166 978.95825 Q 449.79166 978.95825 476.24997 1005.4166 L 502.7083 1005.4166 L 502.7083 1031.875 L 502.7083 1058.3333 L 476.24997 1084.7916 L 476.24997 1084.7916 L 449.79166 1084.7916 L 423.3333 1084.7916 L 370.41666 1058.3333 L 317.49997 1058.3333 L 317.49997 1031.875 L 291.04166 1031.875 L 291.04166 1031.875 L 291.04166 1031.875 L 291.04166 1005.4166 L 291.04166 1005.4166 L 317.49997 1005.4166 L 317.49997 978.95825 L 317.49997 978.95825 L 343.9583 978.95825 L 343.9583 952.49994 Q 343.9583 926.0416 317.49997 926.0416 Q 291.04166 899.5833 291.04166 793.74994 Q 291.04166 687.9166 238.12498 608.5416 Q 185.20833 555.625 79.37499 476.24997 L 0.0 423.3333 L 0.0 396.87497 L 0.0 370.41666 L 0.0 291.04166 Q 26.458332 185.20833 52.916664 105.83333 L 105.83333 26.458332 L 132.29166 26.458332 Q 132.29166 26.458332 132.29166 0.0 z M 396.87497 449.79166 Q 396.87497 370.41666 423.3333 396.87497 Q 449.79166 449.79166 476.24997 449.79166 Q 502.7083 476.24997 529.1666 502.7083 Q 529.1666 555.625 449.79166 529.1666 Q 396.87497 502.7083 396.87497 449.79166 z" svg:height="10.847916mm" draw:style-name="style-54" svg:viewBox="0.0 0.0 846.6666 1084.7916" svg:width="8.466666mm" svg:x="51.593746mm" svg:y="89.16458mm"/>
          <draw:path svg:d="M 132.29166 0.0 L 132.29166 0.0 L 264.5833 0.0 L 396.87497 0.0 L 396.87497 0.0 L 423.3333 0.0 L 423.3333 0.0 Q 423.3333 0.0 396.87497 26.458332 Q 370.41666 26.458332 370.41666 52.916664 L 370.41666 79.37499 L 343.9583 79.37499 L 317.49997 79.37499 L 291.04166 79.37499 Q 291.04166 105.83333 291.04166 105.83333 L 317.49997 105.83333 L 317.49997 158.74998 Q 291.04166 185.20833 291.04166 185.20833 L 291.04166 185.20833 L 291.04166 211.66666 Q 291.04166 211.66666 291.04166 211.66666 L 291.04166 238.12498 L 291.04166 264.5833 Q 291.04166 264.5833 264.5833 264.5833 L 264.5833 264.5833 L 264.5833 264.5833 Q 238.12498 291.04166 264.5833 317.49997 L 264.5833 317.49997 L 264.5833 317.49997 Q 238.12498 343.9583 238.12498 343.9583 L 238.12498 343.9583 L 238.12498 343.9583 Q 211.66666 370.41666 185.20833 423.3333 Q 158.74998 502.7083 79.37499 502.7083 L 0.0 502.7083 L 0.0 449.79166 L 0.0 396.87497 L 0.0 396.87497 L 26.458332 396.87497 L 26.458332 370.41666 L 26.458332 370.41666 L 0.0 370.41666 L 0.0 370.41666 L 0.0 343.9583 L 0.0 343.9583 L 0.0 343.9583 L 0.0 317.49997 L 26.458332 317.49997 L 26.458332 317.49997 L 26.458332 317.49997 L 26.458332 317.49997 L 26.458332 317.49997 L 26.458332 291.04166 L 26.458332 291.04166 L 26.458332 291.04166 L 79.37499 158.74998 Q 132.29166 0.0 132.29166 0.0 z" svg:height="5.027083mm" draw:style-name="style-55" svg:viewBox="0.0 0.0 423.3333 502.7083" svg:width="4.233333mm" svg:x="129.38124mm" svg:y="40.216663mm"/>
          <draw:path svg:d="M 396.87497 0.0 L 687.9166 0.0 L 740.8333 26.458332 Q 793.74994 26.458332 767.2916 79.37499 Q 740.8333 132.29166 740.8333 158.74998 L 740.8333 158.74998 L 740.8333 158.74998 Q 714.37494 132.29166 634.99994 132.29166 Q 555.625 132.29166 555.625 238.12498 L 555.625 317.49997 L 476.24997 317.49997 L 370.41666 317.49997 L 370.41666 343.9583 L 370.41666 370.41666 L 529.1666 370.41666 L 661.4583 343.9583 L 687.9166 343.9583 L 714.37494 343.9583 L 714.37494 370.41666 L 740.8333 396.87497 L 740.8333 449.79166 L 740.8333 476.24997 L 714.37494 476.24997 L 687.9166 502.7083 L 476.24997 502.7083 L 264.5833 502.7083 L 132.29166 502.7083 L 0.0 502.7083 L 0.0 502.7083 L 0.0 502.7083 L 0.0 476.24997 L 0.0 476.24997 L 26.458332 449.79166 L 52.916664 396.87497 L 52.916664 343.9583 Q 52.916664 317.49997 52.916664 238.12498 Q 52.916664 158.74998 26.458332 185.20833 Q 0.0 185.20833 0.0 158.74998 L 26.458332 132.29166 L 26.458332 132.29166 Q 52.916664 132.29166 52.916664 132.29166 L 52.916664 105.83333 L 79.37499 79.37499 Q 105.83333 52.916664 105.83333 26.458332 Q 105.83333 0.0 396.87497 0.0 z" svg:height="5.027083mm" draw:style-name="style-56" svg:viewBox="0.0 0.0 767.2916 502.7083" svg:width="7.6729164mm" svg:x="241.82915mm" svg:y="10.318749mm"/>
          <draw:path svg:d="M 52.916664 0.0 L 105.83333 26.458332 L 105.83333 26.458332 L 132.29166 26.458332 L 158.74998 370.41666 Q 211.66666 714.37494 185.20833 714.37494 Q 158.74998 714.37494 158.74998 820.2083 Q 158.74998 926.0416 105.83333 926.0416 L 79.37499 926.0416 L 79.37499 926.0416 Q 52.916664 899.5833 52.916664 926.0416 L 52.916664 926.0416 L 52.916664 926.0416 L 26.458332 926.0416 L 26.458332 873.12494 Q 52.916664 846.6666 0.0 740.8333 Q -26.458332 661.4583 0.0 555.625 Q 0.0 449.79166 26.458332 264.5833 L 52.916664 79.37499 L 52.916664 79.37499 Q 52.916664 52.916664 26.458332 52.916664 L 26.458332 52.916664 L 26.458332 26.458332 Q 26.458332 0.0 52.916664 0.0 z" svg:height="9.260416mm" draw:style-name="style-57" svg:viewBox="0.0 0.0 185.20833 926.0416" svg:width="1.8520832mm" svg:x="280.9875mm" svg:y="158.48541mm"/>
          <draw:path svg:d="M 79.37499 0.0 L 79.37499 0.0 L 132.29166 0.0 L 158.74998 0.0 L 158.74998 0.0 Q 185.20833 0.0 185.20833 0.0 L 185.20833 26.458332 L 238.12498 52.916664 Q 264.5833 105.83333 291.04166 105.83333 L 291.04166 105.83333 L 291.04166 132.29166 L 291.04166 158.74998 L 317.49997 264.5833 L 317.49997 343.9583 L 343.9583 343.9583 L 370.41666 343.9583 L 370.41666 317.49997 L 396.87497 291.04166 L 396.87497 291.04166 L 396.87497 264.5833 L 396.87497 264.5833 L 396.87497 264.5833 L 423.3333 264.5833 L 423.3333 264.5833 L 449.79166 238.12498 Q 449.79166 211.66666 476.24997 211.66666 L 476.24997 185.20833 L 476.24997 185.20833 Q 476.24997 158.74998 502.7083 158.74998 L 502.7083 158.74998 L 529.1666 105.83333 Q 555.625 79.37499 555.625 79.37499 L 555.625 79.37499 L 555.625 79.37499 Q 555.625 52.916664 555.625 52.916664 L 582.0833 52.916664 L 582.0833 52.916664 Q 582.0833 52.916664 608.5416 26.458332 L 608.5416 26.458332 L 608.5416 26.458332 L 608.5416 0.0 L 634.99994 0.0 L 661.4583 0.0 L 661.4583 0.0 Q 661.4583 26.458332 529.1666 185.20833 L 396.87497 343.9583 L 370.41666 396.87497 Q 343.9583 449.79166 343.9583 476.24997 Q 343.9583 529.1666 396.87497 476.24997 Q 476.24997 423.3333 476.24997 449.79166 Q 449.79166 476.24997 449.79166 476.24997 L 449.79166 476.24997 L 449.79166 476.24997 Q 449.79166 476.24997 423.3333 529.1666 Q 423.3333 555.625 343.9583 555.625 L 291.04166 582.0833 L 238.12498 582.0833 L 211.66666 582.0833 L 185.20833 582.0833 L 158.74998 582.0833 L 132.29166 582.0833 L 79.37499 582.0833 L 26.458332 582.0833 L 0.0 582.0833 L 52.916664 555.625 L 105.83333 529.1666 L 105.83333 529.1666 L 132.29166 529.1666 L 132.29166 529.1666 L 132.29166 529.1666 L 158.74998 502.7083 Q 185.20833 476.24997 211.66666 449.79166 Q 238.12498 423.3333 238.12498 264.5833 Q 238.12498 132.29166 211.66666 105.83333 L 158.74998 52.916664 L 132.29166 52.916664 Q 132.29166 52.916664 105.83333 26.458332 L 79.37499 26.458332 L 79.37499 0.0 z" svg:height="5.820833mm" draw:style-name="style-58" svg:viewBox="0.0 0.0 661.4583 582.0833" svg:width="6.614583mm" svg:x="119.32708mm" svg:y="40.216663mm"/>
          <draw:path svg:d="M 396.87497 26.458332 L 396.87497 0.0 L 529.1666 0.0 L 661.4583 0.0 L 687.9166 211.66666 Q 714.37494 449.79166 714.37494 449.79166 L 714.37494 449.79166 L 714.37494 449.79166 L 714.37494 449.79166 L 740.8333 476.24997 L 740.8333 502.7083 L 555.625 502.7083 Q 370.41666 502.7083 370.41666 476.24997 Q 370.41666 423.3333 291.04166 449.79166 Q 211.66666 476.24997 105.83333 476.24997 L 0.0 502.7083 L 26.458332 476.24997 Q 26.458332 423.3333 52.916664 396.87497 L 52.916664 370.41666 L 211.66666 211.66666 Q 396.87497 26.458332 396.87497 26.458332 z" svg:height="5.027083mm" draw:style-name="style-59" svg:viewBox="0.0 0.0 740.8333 502.7083" svg:width="7.408333mm" svg:x="220.3979mm" svg:y="10.583333mm"/>
          <draw:path svg:d="M 767.2916 0.0 L 952.49994 0.0 L 952.49994 185.20833 Q 978.95825 343.9583 978.95825 449.79166 L 978.95825 555.625 L 978.95825 608.5416 L 978.95825 661.4583 L 978.95825 661.4583 L 978.95825 661.4583 L 978.95825 687.9166 L 978.95825 687.9166 L 846.6666 687.9166 Q 714.37494 687.9166 714.37494 661.4583 Q 714.37494 608.5416 555.625 634.99994 Q 370.41666 661.4583 185.20833 661.4583 L 0.0 687.9166 L 0.0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05.83333 555.625 L 105.83333 555.625 L 105.83333 529.1666 L 132.29166 529.1666 L 132.29166 529.1666 L 132.29166 502.7083 L 370.41666 264.5833 Q 608.5416 26.458332 767.2916 0.0 z" svg:height="6.879166mm" draw:style-name="style-60" svg:viewBox="0.0 0.0 978.95825 687.9166" svg:width="9.789583mm" svg:x="92.868744mm" svg:y="11.377083mm"/>
          <draw:path svg:d="M 2645.8333 79.37499 L 2645.8333 105.83333 L 2619.3748 132.29166 Q 2592.9165 158.74998 2328.3333 820.2083 Q 2063.75 1481.6666 2063.75 1587.4999 Q 2037.2915 1719.7916 1693.3333 1719.7916 L 1322.9166 1719.7916 L 1322.9166 1693.3333 L 1322.9166 1693.3333 L 1402.2916 1534.5833 Q 1481.6666 1375.8333 1508.1249 1322.9166 L 1534.5833 1296.4583 L 1534.5833 1269.9999 L 1534.5833 1243.5416 L 1561.0416 1190.6249 L 1561.0416 1137.7083 L 1534.5833 1137.7083 L 1508.1249 1164.1666 L 1508.1249 1164.1666 L 1481.6666 1164.1666 L 1481.6666 1164.1666 L 1481.6666 1164.1666 L 1481.6666 1190.6249 L 1481.6666 1190.6249 L 1455.2083 1190.6249 L 1455.2083 1217.0833 L 1455.2083 1217.0833 L 1428.7499 1217.0833 L 1428.7499 1217.0833 L 1428.7499 1217.0833 L 1428.7499 1243.5416 L 1428.7499 1243.5416 L 1402.2916 1243.5416 L 1402.2916 1269.9999 L 1402.2916 1269.9999 Q 1375.8333 1269.9999 1296.4583 1349.3749 L 1217.0833 1428.7499 L 1190.6249 1428.7499 L 1164.1666 1428.7499 L 1164.1666 1455.2083 L 1164.1666 1455.2083 L 1137.7083 1455.2083 L 1137.7083 1481.6666 L 1111.25 1481.6666 L 1084.7916 1481.6666 L 1084.7916 1375.8333 Q 1058.3333 1269.9999 1058.3333 1217.0833 L 1058.3333 1137.7083 L 1031.875 1084.7916 L 1005.4166 1031.875 L 1005.4166 1005.4166 L 1005.4166 952.49994 L 978.95825 952.49994 L 978.95825 952.49994 L 978.95825 978.95825 L 952.49994 978.95825 L 952.49994 1005.4166 L 952.49994 1031.875 L 926.0416 1084.7916 L 899.5833 1137.7083 L 899.5833 1164.1666 Q 899.5833 1190.6249 846.6666 1322.9166 Q 793.74994 1481.6666 767.2916 1587.4999 Q 740.8333 1693.3333 634.99994 1693.3333 L 529.1666 1719.7916 L 264.5833 1719.7916 L 26.458332 1693.3333 L 26.458332 1693.3333 L 0.0 1693.3333 L 0.0 1693.3333 L 0.0 1693.3333 L 0.0 1666.8749 L 0.0 1666.8749 L 26.458332 1666.8749 L 26.458332 1640.4166 L 26.458332 1640.4166 L 52.916664 1640.4166 L 52.916664 1640.4166 L 52.916664 1640.4166 L 52.916664 1613.9583 L 52.916664 1613.9583 L 79.37499 1613.9583 L 79.37499 1587.4999 L 79.37499 1587.4999 L 105.83333 1587.4999 L 423.3333 820.2083 Q 740.8333 52.916664 740.8333 26.458332 Q 740.8333 0.0 1058.3333 0.0 L 1349.3749 0.0 L 1349.3749 132.29166 Q 1375.8333 264.5833 1375.8333 317.49997 Q 1375.8333 370.41666 1402.2916 423.3333 L 1428.7499 449.79166 L 1428.7499 502.7083 L 1428.7499 555.625 L 1455.2083 555.625 L 1455.2083 582.0833 L 1481.6666 582.0833 L 1508.1249 582.0833 L 1508.1249 555.625 L 1534.5833 555.625 L 1534.5833 555.625 L 1534.5833 529.1666 L 1534.5833 529.1666 L 1534.5833 529.1666 L 1561.0416 529.1666 L 1561.0416 529.1666 L 1561.0416 502.7083 L 1587.4999 502.7083 L 1587.4999 502.7083 L 1587.4999 476.24997 L 1587.4999 476.24997 L 1587.4999 476.24997 L 1799.1666 264.5833 Q 1957.9165 79.37499 1984.3749 26.458332 Q 1984.3749 -26.458332 2328.3333 0.0 Q 2698.7498 0.0 2698.7498 26.458332 Q 2698.7498 52.916664 2672.2915 52.916664 Q 2645.8333 52.916664 2645.8333 79.37499 z" svg:height="17.197916mm" draw:style-name="style-61" svg:viewBox="0.0 0.0 2698.7498 1719.7916" svg:width="26.9875mm" svg:x="93.6625mm" svg:y="21.166666mm"/>
          <draw:path svg:d="M 1984.3749 0.0 L 1984.3749 0.0 L 1984.3749 0.0 Q 1984.3749 0.0 2037.2915 0.0 L 2063.75 0.0 L 2063.75 0.0 L 2090.2083 0.0 L 2090.2083 26.458332 L 2090.2083 52.916664 L 2090.2083 52.916664 Q 2090.2083 79.37499 1931.4583 238.12498 Q 1772.7083 396.87497 1561.0416 582.0833 Q 1349.3749 740.8333 1190.6249 899.5833 Q 1031.875 1031.875 926.0416 1111.25 Q 820.2083 1217.0833 687.9166 1269.9999 Q 582.0833 1322.9166 343.9583 1322.9166 L 105.83333 1322.9166 L 79.37499 1349.3749 L 52.916664 1349.3749 L 52.916664 1322.9166 L 26.458332 1322.9166 L 26.458332 1322.9166 L 26.458332 1322.9166 L 26.458332 1296.4583 L 26.458332 1296.4583 L 0.0 1296.4583 L 0.0 1269.9999 L 0.0 1269.9999 L 0.0 1269.9999 L 26.458332 1269.9999 L 52.916664 1269.9999 L 79.37499 1243.5416 L 105.83333 1217.0833 L 158.74998 1217.0833 L 211.66666 1217.0833 L 396.87497 1217.0833 Q 555.625 1190.6249 608.5416 1164.1666 Q 661.4583 1137.7083 740.8333 1058.3333 Q 820.2083 1005.4166 926.0416 926.0416 Q 1031.875 846.6666 1058.3333 846.6666 Q 1084.7916 846.6666 1137.7083 767.2916 Q 1217.0833 687.9166 1217.0833 687.9166 L 1217.0833 687.9166 L 1243.5416 687.9166 L 1243.5416 687.9166 L 1243.5416 661.4583 L 1243.5416 661.4583 L 1269.9999 661.4583 L 1269.9999 634.99994 L 1296.4583 634.99994 L 1322.9166 634.99994 L 1322.9166 608.5416 L 1349.3749 608.5416 L 1349.3749 608.5416 L 1349.3749 582.0833 L 1375.8333 582.0833 L 1402.2916 582.0833 L 1666.8749 343.9583 Q 1931.4583 132.29166 1931.4583 52.916664 Q 1984.3749 0.0 1984.3749 0.0 z" svg:height="13.49375mm" draw:style-name="style-62" svg:viewBox="0.0 0.0 2090.2083 1349.3749" svg:width="20.902082mm" svg:x="130.96875mm" svg:y="146.57916mm"/>
          <draw:path svg:d="M 529.1666 0.0 L 661.4583 0.0 L 661.4583 0.0 L 687.9166 0.0 L 687.9166 0.0 L 687.9166 0.0 L 793.74994 26.458332 L 899.5833 26.458332 L 899.5833 52.916664 Q 873.12494 52.916664 899.5833 79.37499 Q 952.49994 105.83333 1005.4166 105.83333 L 1031.875 105.83333 L 1031.875 105.83333 L 1031.875 132.29166 L 1031.875 291.04166 L 1031.875 449.79166 L 978.95825 529.1666 Q 926.0416 608.5416 899.5833 608.5416 Q 846.6666 634.99994 873.12494 634.99994 Q 899.5833 661.4583 926.0416 687.9166 L 926.0416 740.8333 L 952.49994 740.8333 Q 978.95825 740.8333 978.95825 767.2916 Q 978.95825 793.74994 952.49994 793.74994 Q 926.0416 793.74994 926.0416 820.2083 L 926.0416 820.2083 L 926.0416 846.6666 Q 926.0416 899.5833 899.5833 899.5833 Q 846.6666 926.0416 873.12494 978.95825 Q 899.5833 1031.875 846.6666 1031.875 Q 793.74994 1005.4166 793.74994 1005.4166 Q 767.2916 1005.4166 740.8333 1031.875 L 740.8333 1031.875 L 740.8333 1031.875 Q 740.8333 1005.4166 714.37494 1005.4166 Q 687.9166 1005.4166 687.9166 1058.3333 Q 661.4583 1084.7916 529.1666 1111.25 Q 396.87497 1111.25 370.41666 1164.1666 Q 343.9583 1217.0833 317.49997 1190.6249 Q 291.04166 1164.1666 238.12498 1137.7083 Q 185.20833 1111.25 158.74998 1137.7083 Q 132.29166 1164.1666 105.83333 1084.7916 L 52.916664 1031.875 L 52.916664 1031.875 L 52.916664 1058.3333 L 52.916664 1058.3333 L 52.916664 1058.3333 L 26.458332 1137.7083 L 0.0 1217.0833 L 0.0 1217.0833 L 0.0 1217.0833 L 0.0 952.49994 Q 0.0 714.37494 26.458332 582.0833 Q 52.916664 423.3333 105.83333 238.12498 L 158.74998 52.916664 L 158.74998 26.458332 L 158.74998 26.458332 L 264.5833 0.0 Q 370.41666 0.0 529.1666 0.0 z" svg:height="12.170833mm" draw:style-name="style-63" svg:viewBox="0.0 0.0 1031.875 1217.0833" svg:width="10.318749mm" svg:x="50.270832mm" svg:y="110.06666mm"/>
          <draw:path svg:d="M 211.66666 26.458332 L 238.12498 0.0 L 317.49997 26.458332 Q 423.3333 26.458332 476.24997 52.916664 L 555.625 52.916664 L 555.625 52.916664 L 555.625 79.37499 L 661.4583 79.37499 Q 767.2916 79.37499 899.5833 105.83333 L 1005.4166 105.83333 L 1005.4166 105.83333 Q 1005.4166 132.29166 1005.4166 132.29166 L 1031.875 132.29166 L 1031.875 132.29166 Q 1031.875 132.29166 1058.3333 158.74998 L 1058.3333 158.74998 L 1058.3333 185.20833 L 1058.3333 185.20833 L 1058.3333 211.66666 L 1058.3333 238.12498 L 1005.4166 317.49997 Q 952.49994 396.87497 952.49994 502.7083 Q 952.49994 608.5416 926.0416 687.9166 L 926.0416 767.2916 L 899.5833 767.2916 Q 899.5833 767.2916 873.12494 714.37494 Q 846.6666 661.4583 820.2083 714.37494 Q 793.74994 767.2916 767.2916 767.2916 Q 740.8333 767.2916 714.37494 767.2916 Q 687.9166 793.74994 687.9166 793.74994 Q 634.99994 793.74994 661.4583 873.12494 Q 687.9166 978.95825 661.4583 978.95825 Q 634.99994 978.95825 634.99994 926.0416 Q 634.99994 899.5833 582.0833 952.49994 Q 555.625 1005.4166 529.1666 1005.4166 L 476.24997 1005.4166 L 370.41666 1005.4166 L 264.5833 978.95825 L 264.5833 978.95825 L 264.5833 978.95825 L 238.12498 978.95825 L 238.12498 978.95825 L 238.12498 926.0416 L 211.66666 899.5833 L 211.66666 899.5833 Q 211.66666 873.12494 185.20833 873.12494 Q 158.74998 873.12494 158.74998 846.6666 Q 158.74998 820.2083 185.20833 820.2083 Q 211.66666 820.2083 211.66666 767.2916 Q 211.66666 740.8333 211.66666 661.4583 Q 185.20833 608.5416 158.74998 608.5416 Q 105.83333 608.5416 52.916664 555.625 L 26.458332 502.7083 L 26.458332 502.7083 L 0.0 502.7083 L 0.0 476.24997 Q 0.0 449.79166 26.458332 449.79166 L 52.916664 423.3333 L 52.916664 396.87497 L 52.916664 396.87497 L 52.916664 396.87497 Q 52.916664 370.41666 79.37499 370.41666 L 79.37499 370.41666 L 105.83333 370.41666 Q 132.29166 370.41666 132.29166 291.04166 Q 105.83333 211.66666 132.29166 158.74998 L 158.74998 105.83333 L 158.74998 105.83333 Q 185.20833 79.37499 185.20833 79.37499 L 185.20833 79.37499 L 211.66666 79.37499 Q 211.66666 79.37499 211.66666 26.458332 z" svg:height="10.054166mm" draw:style-name="style-64" svg:viewBox="0.0 0.0 1058.3333 1005.4166" svg:width="10.583333mm" svg:x="54.504166mm" svg:y="100.27708mm"/>
          <draw:path svg:d="M 0.0 264.5833 L 0.0 0.0 L 26.458332 52.916664 Q 26.458332 105.83333 52.916664 105.83333 Q 79.37499 105.83333 79.37499 132.29166 L 79.37499 158.74998 L 105.83333 211.66666 Q 132.29166 264.5833 132.29166 264.5833 L 132.29166 264.5833 L 132.29166 476.24997 L 132.29166 687.9166 L 132.29166 793.74994 Q 132.29166 926.0416 105.83333 1005.4166 L 79.37499 1058.3333 L 79.37499 1058.3333 L 79.37499 1058.3333 L 79.37499 1084.7916 L 79.37499 1084.7916 L 52.916664 1005.4166 L 26.458332 952.49994 L 26.458332 899.5833 L 26.458332 873.12494 L 26.458332 846.6666 Q 26.458332 820.2083 26.458332 687.9166 Q -26.458332 555.625 0.0 264.5833 z" svg:height="10.847916mm" draw:style-name="style-65" svg:viewBox="0.0 0.0 132.29166 1084.7916" svg:width="1.3229166mm" svg:x="3.9687498mm" svg:y="200.025mm"/>
          <draw:path svg:d="M 0.0 52.916664 L 26.458332 0.0 L 158.74998 52.916664 Q 264.5833 132.29166 291.04166 158.74998 Q 291.04166 211.66666 317.49997 211.66666 L 343.9583 211.66666 L 317.49997 264.5833 Q 317.49997 317.49997 317.49997 343.9583 L 317.49997 343.9583 L 317.49997 343.9583 Q 317.49997 343.9583 291.04166 370.41666 L 264.5833 396.87497 L 264.5833 396.87497 Q 264.5833 423.3333 238.12498 423.3333 Q 211.66666 423.3333 185.20833 370.41666 L 158.74998 343.9583 L 158.74998 317.49997 Q 158.74998 317.49997 132.29166 317.49997 L 132.29166 317.49997 L 105.83333 317.49997 Q 105.83333 317.49997 79.37499 264.5833 Q 52.916664 211.66666 0.0 158.74998 Q -52.916664 132.29166 0.0 52.916664 z" svg:height="4.233333mm" draw:style-name="style-66" svg:viewBox="0.0 0.0 343.9583 423.3333" svg:width="3.439583mm" svg:x="140.22916mm" svg:y="100.0125mm"/>
          <draw:path svg:d="M 0.0 79.37499 L 0.0 0.0 L 79.37499 0.0 Q 158.74998 0.0 185.20833 52.916664 Q 211.66666 132.29166 211.66666 132.29166 L 211.66666 132.29166 L 238.12498 132.29166 L 238.12498 132.29166 L 238.12498 158.74998 L 264.5833 158.74998 L 264.5833 79.37499 Q 264.5833 0.0 317.49997 0.0 L 396.87497 0.0 L 396.87497 26.458332 L 423.3333 79.37499 L 423.3333 238.12498 L 423.3333 370.41666 L 423.3333 449.79166 L 423.3333 529.1666 L 396.87497 529.1666 L 396.87497 555.625 L 343.9583 555.625 L 291.04166 555.625 L 291.04166 529.1666 Q 264.5833 502.7083 238.12498 449.79166 L 211.66666 396.87497 L 211.66666 370.41666 L 211.66666 370.41666 L 185.20833 343.9583 L 185.20833 317.49997 L 158.74998 317.49997 L 132.29166 317.49997 L 132.29166 396.87497 Q 158.74998 449.79166 158.74998 502.7083 L 158.74998 529.1666 L 132.29166 529.1666 L 132.29166 555.625 L 79.37499 555.625 L 26.458332 555.625 L 26.458332 529.1666 L 0.0 529.1666 L 0.0 343.9583 L 0.0 158.74998 L 0.0 79.37499 z" svg:height="5.5562496mm" draw:style-name="style-67" svg:viewBox="0.0 0.0 423.3333 555.625" svg:width="4.233333mm" svg:x="169.33333mm" svg:y="193.93958mm"/>
          <draw:path svg:d="M 846.6666 0.0 L 846.6666 0.0 L 846.6666 0.0 L 846.6666 0.0 L 873.12494 26.458332 L 899.5833 26.458332 L 899.5833 52.916664 Q 899.5833 105.83333 926.0416 105.83333 L 926.0416 105.83333 L 926.0416 158.74998 Q 952.49994 185.20833 952.49994 317.49997 L 952.49994 476.24997 L 899.5833 555.625 Q 873.12494 634.99994 846.6666 714.37494 Q 793.74994 820.2083 793.74994 820.2083 L 793.74994 820.2083 L 793.74994 793.74994 Q 793.74994 793.74994 740.8333 820.2083 Q 714.37494 846.6666 449.79166 952.49994 L 185.20833 1058.3333 L 158.74998 1084.7916 L 132.29166 1111.25 L 79.37499 1111.25 L 26.458332 1111.25 L 0.0 1111.25 L 0.0 1111.25 L 0.0 1084.7916 L 0.0 1084.7916 L 26.458332 1058.3333 L 26.458332 1058.3333 L 26.458332 1058.3333 L 52.916664 1058.3333 L 52.916664 1058.3333 L 52.916664 1058.3333 L 79.37499 1031.875 L 105.83333 1005.4166 L 132.29166 1005.4166 L 158.74998 1005.4166 L 185.20833 978.95825 Q 211.66666 952.49994 211.66666 952.49994 L 238.12498 952.49994 L 238.12498 952.49994 Q 264.5833 952.49994 264.5833 952.49994 L 264.5833 926.0416 L 264.5833 926.0416 Q 264.5833 926.0416 291.04166 899.5833 L 291.04166 899.5833 L 291.04166 899.5833 Q 317.49997 899.5833 317.49997 899.5833 L 317.49997 873.12494 L 317.49997 873.12494 Q 317.49997 873.12494 343.9583 846.6666 L 343.9583 846.6666 L 343.9583 846.6666 Q 370.41666 846.6666 370.41666 846.6666 L 370.41666 820.2083 L 370.41666 820.2083 L 396.87497 820.2083 L 396.87497 820.2083 Q 423.3333 820.2083 423.3333 793.74994 L 423.3333 793.74994 L 423.3333 793.74994 Q 423.3333 793.74994 449.79166 793.74994 L 449.79166 767.2916 L 449.79166 767.2916 Q 476.24997 767.2916 476.24997 740.8333 L 476.24997 740.8333 L 476.24997 740.8333 Q 476.24997 740.8333 529.1666 661.4583 Q 582.0833 582.0833 582.0833 502.7083 Q 582.0833 423.3333 661.4583 317.49997 Q 740.8333 185.20833 767.2916 132.29166 L 767.2916 79.37499 L 793.74994 52.916664 Q 846.6666 0.0 846.6666 0.0 z" svg:height="11.112499mm" draw:style-name="style-68" svg:viewBox="0.0 0.0 952.49994 1111.25" svg:width="9.525mm" svg:x="133.87917mm" svg:y="122.237495mm"/>
          <draw:path svg:d="M 158.74998 52.916664 L 158.74998 0.0 L 185.20833 0.0 Q 211.66666 0.0 238.12498 52.916664 Q 264.5833 105.83333 291.04166 79.37499 Q 317.49997 52.916664 343.9583 52.916664 L 343.9583 52.916664 L 343.9583 79.37499 L 317.49997 105.83333 L 317.49997 132.29166 L 317.49997 158.74998 L 343.9583 158.74998 L 370.41666 158.74998 L 370.41666 185.20833 L 370.41666 211.66666 L 396.87497 238.12498 L 396.87497 264.5833 L 396.87497 264.5833 Q 370.41666 264.5833 370.41666 264.5833 L 370.41666 291.04166 L 370.41666 291.04166 Q 370.41666 291.04166 343.9583 317.49997 L 343.9583 317.49997 L 211.66666 476.24997 Q 105.83333 608.5416 79.37499 634.99994 L 79.37499 634.99994 L 79.37499 634.99994 Q 52.916664 634.99994 52.916664 634.99994 L 52.916664 661.4583 L 52.916664 661.4583 L 26.458332 661.4583 L 26.458332 634.99994 L 52.916664 582.0833 L 52.916664 529.1666 L 52.916664 449.79166 L 26.458332 449.79166 L 26.458332 449.79166 L 26.458332 423.3333 L 26.458332 423.3333 L 26.458332 423.3333 Q 52.916664 396.87497 52.916664 370.41666 L 52.916664 370.41666 L 52.916664 370.41666 L 52.916664 370.41666 L 26.458332 343.9583 L 0.0 317.49997 L 0.0 317.49997 L 0.0 317.49997 L 26.458332 317.49997 Q 26.458332 317.49997 52.916664 211.66666 Q 79.37499 105.83333 105.83333 105.83333 Q 132.29166 105.83333 158.74998 52.916664 z" svg:height="6.614583mm" draw:style-name="style-69" svg:viewBox="0.0 0.0 396.87497 661.4583" svg:width="3.9687498mm" svg:x="67.20416mm" svg:y="96.30833mm"/>
          <draw:path svg:d="M 26.458332 26.458332 L 26.458332 0.0 L 52.916664 0.0 L 52.916664 26.458332 L 79.37499 26.458332 L 105.83333 26.458332 L 105.83333 52.916664 Q 105.83333 79.37499 132.29166 105.83333 Q 185.20833 105.83333 238.12498 185.20833 Q 291.04166 238.12498 317.49997 238.12498 Q 343.9583 238.12498 370.41666 238.12498 L 370.41666 264.5833 L 370.41666 291.04166 Q 370.41666 343.9583 396.87497 370.41666 Q 396.87497 423.3333 396.87497 449.79166 Q 343.9583 502.7083 343.9583 502.7083 L 343.9583 529.1666 L 343.9583 529.1666 Q 317.49997 502.7083 291.04166 529.1666 L 238.12498 555.625 L 238.12498 555.625 Q 211.66666 555.625 211.66666 529.1666 Q 238.12498 529.1666 211.66666 502.7083 Q 185.20833 502.7083 185.20833 555.625 Q 158.74998 608.5416 132.29166 608.5416 Q 105.83333 608.5416 105.83333 555.625 L 79.37499 529.1666 L 79.37499 529.1666 L 79.37499 502.7083 L 79.37499 502.7083 L 79.37499 502.7083 L 79.37499 449.79166 Q 79.37499 423.3333 52.916664 370.41666 L 52.916664 317.49997 L 52.916664 291.04166 Q 26.458332 264.5833 26.458332 185.20833 L 0.0 132.29166 L 0.0 79.37499 L 0.0 52.916664 L 0.0 52.916664 L 26.458332 52.916664 L 26.458332 26.458332 z" svg:height="6.0854163mm" draw:style-name="style-70" svg:viewBox="0.0 0.0 396.87497 608.5416" svg:width="3.9687498mm" svg:x="59.531246mm" svg:y="92.868744mm"/>
          <draw:path svg:d="M 8440.208 26.458332 L 8440.208 0.0 L 8466.666 26.458332 Q 8519.583 52.916664 8519.583 105.83333 Q 8519.583 132.29166 8731.25 158.74998 Q 8916.458 158.74998 8969.375 211.66666 Q 9048.75 264.5833 9048.75 264.5833 L 9048.75 291.04166 L 9048.75 317.49997 Q 9048.75 343.9583 9048.75 343.9583 L 9048.75 343.9583 L 9075.208 370.41666 Q 9101.666 396.87497 9101.666 423.3333 L 9101.666 449.79166 L 9128.125 449.79166 L 9128.125 476.24997 L 9128.125 476.24997 L 9154.583 476.24997 L 9181.041 608.5416 Q 9233.958 740.8333 9366.249 793.74994 Q 9498.541 846.6666 9604.374 846.6666 Q 9710.208 846.6666 9710.208 846.6666 Q 9710.208 899.5833 9710.208 899.5833 L 9736.666 899.5833 L 9736.666 899.5833 L 9736.666 899.5833 L 9736.666 873.12494 L 9736.666 873.12494 L 9763.124 873.12494 L 9763.124 846.6666 L 9763.124 846.6666 L 9789.583 846.6666 L 9789.583 846.6666 L 9789.583 846.6666 L 9842.499 820.2083 L 9868.958 820.2083 L 9895.416 899.5833 Q 9948.333 952.49994 9948.333 952.49994 L 9948.333 926.0416 L 9948.333 926.0416 L 9948.333 926.0416 L 9974.791 952.49994 L 10001.249 1005.4166 L 10001.249 1005.4166 L 10001.249 1005.4166 L 10054.166 1031.875 Q 10107.083 1058.3333 10107.083 1058.3333 L 10107.083 1058.3333 L 10107.083 1058.3333 Q 10080.624 1058.3333 10080.624 1084.7916 L 10080.624 1084.7916 L 10027.708 1111.25 Q 10001.249 1137.7083 9974.791 1164.1666 Q 9974.791 1190.6249 10027.708 1217.0833 Q 10080.624 1217.0833 10027.708 1217.0833 Q 9948.333 1217.0833 9816.041 1534.5833 Q 9683.749 1852.0833 9657.291 2143.125 Q 9657.291 2434.1665 9630.833 2434.1665 Q 9577.916 2487.0833 9604.374 2487.0833 L 9630.833 2487.0833 L 9604.374 2539.9998 Q 9577.916 2592.9165 9577.916 2672.2915 Q 9577.916 2778.1248 9577.916 2778.1248 L 9577.916 2778.1248 L 9472.083 3492.4998 Q 9366.249 4206.875 9233.958 5397.4995 Q 9101.666 6561.6665 9101.666 6588.1245 Q 9075.208 6614.583 9075.208 6641.0415 L 9075.208 6641.0415 L 9075.208 6667.4995 Q 9075.208 6693.958 9048.75 6693.958 Q 9022.291 6693.958 8969.375 7143.7495 Q 8890.0 7567.083 8890.0 7593.5415 L 8890.0 7619.9995 L 8837.083 7884.583 Q 8784.166 8175.6245 8784.166 8307.916 L 8784.166 8440.208 L 8757.708 8519.583 L 8757.708 8572.5 L 8731.25 9048.75 Q 8678.333 9498.541 8916.458 9577.916 Q 9154.583 9630.833 9524.999 9657.291 Q 9868.958 9683.749 9948.333 9683.749 Q 10054.166 9736.666 10636.249 9736.666 Q 11218.333 9736.666 11244.791 9710.208 Q 11271.249 9710.208 11271.249 9683.749 Q 11271.249 9657.291 11297.708 9630.833 L 11297.708 9630.833 L 11324.166 9630.833 Q 11377.083 9630.833 11429.999 9657.291 L 11456.458 9657.291 L 11456.458 9657.291 L 11456.458 9683.749 L 11456.458 9683.749 L 11482.916 9683.749 L 11482.916 9683.749 L 11482.916 9683.749 L 11509.374 9710.208 L 11535.833 9736.666 L 11694.583 9710.208 Q 11853.333 9683.749 11906.249 9683.749 L 11985.624 9683.749 L 12012.083 9683.749 L 12038.541 9683.749 L 12038.541 9710.208 L 12012.083 9710.208 L 12012.083 9736.666 L 12012.083 9789.583 L 12012.083 9789.583 L 12012.083 9816.041 L 12038.541 9842.499 Q 12064.999 9895.416 12091.458 9895.416 L 12117.916 9895.416 L 12223.749 9895.416 Q 12329.583 9895.416 12356.041 9895.416 L 12382.499 9895.416 L 12435.416 9895.416 L 12461.874 9895.416 L 12488.333 9921.874 L 12541.249 9948.333 L 12541.249 9948.333 L 12541.249 9948.333 L 12541.249 9948.333 L 12541.249 9948.333 L 12461.874 9974.791 L 12382.499 9974.791 L 12382.499 10001.249 L 12382.499 10054.166 L 12356.041 10001.249 Q 12356.041 9974.791 12276.666 10001.249 Q 12170.833 10054.166 12117.916 10027.708 L 12064.999 10027.708 L 12064.999 10054.166 L 12064.999 10107.083 L 12064.999 10107.083 L 12064.999 10133.541 L 12064.999 10133.541 L 12064.999 10159.999 L 12064.999 10159.999 L 12064.999 10159.999 L 12038.541 10159.999 L 12038.541 10159.999 L 12012.083 10186.458 L 11985.624 10212.916 L 12012.083 10212.916 L 12038.541 10212.916 L 12038.541 10265.833 L 12038.541 10318.749 L 12064.999 10398.124 Q 12064.999 10477.499 12064.999 10477.499 Q 12064.999 10477.499 12064.999 10503.958 L 12064.999 10530.416 L 12064.999 10530.416 L 12064.999 10530.416 L 12223.749 10530.416 Q 12356.041 10530.416 12356.041 10530.416 L 12356.041 10530.416 L 12356.041 10530.416 Q 12382.499 10530.416 12382.499 10530.416 L 12382.499 10503.958 L 12408.958 10530.416 Q 12435.416 10556.874 12461.874 10636.249 L 12461.874 10689.166 L 12488.333 10689.166 L 12514.791 10689.166 L 12514.791 10689.166 L 12514.791 10689.166 L 12567.708 10715.624 L 12620.624 10742.083 L 12647.083 10742.083 Q 12699.999 10742.083 12647.083 10768.541 Q 12620.624 10794.999 12752.916 10794.999 L 12885.208 10794.999 L 12805.833 10821.458 L 12752.916 10847.916 L 12752.916 10847.916 L 12752.916 10847.916 L 12726.458 10900.833 L 12699.999 10927.291 L 12699.999 10927.291 L 12699.999 10953.749 L 12673.541 10953.749 Q 12647.083 10953.749 12647.083 10980.208 Q 12647.083 11006.666 12594.166 11006.666 Q 12514.791 11006.666 12488.333 11059.583 Q 12461.874 11086.041 12435.416 11086.041 Q 12408.958 11112.499 12329.583 11086.041 Q 12223.749 11059.583 12223.749 11086.041 Q 12223.749 11112.499 12064.999 11138.958 Q 11932.708 11165.416 11853.333 11112.499 Q 11800.416 11112.499 11694.583 11138.958 Q 11615.208 11165.416 11615.208 11138.958 Q 11588.749 11112.499 11588.749 11138.958 Q 11562.291 11165.416 11535.833 11165.416 Q 11482.916 11165.416 11429.999 11112.499 Q 11377.083 11059.583 11297.708 11059.583 Q 11244.791 11033.124 11244.791 11006.666 Q 11218.333 10980.208 11165.416 11006.666 Q 11086.041 11033.124 11086.041 11059.583 Q 11086.041 11112.499 10953.749 11165.416 Q 10847.916 11218.333 10847.916 11244.791 Q 10847.916 11271.249 10768.541 11324.166 Q 10662.708 11377.083 10556.874 11429.999 Q 10451.041 11429.999 10265.833 11535.833 Q 10080.624 11641.666 9895.416 11641.666 Q 9683.749 11694.583 9419.166 11747.499 Q 9181.041 11800.416 9048.75 11800.416 L 8942.916 11853.333 L 8890.0 11853.333 Q 8810.625 11853.333 8810.625 11879.791 L 8810.625 11879.791 L 8784.166 11879.791 L 8784.166 11879.791 L 8784.166 11879.791 L 8784.166 11853.333 L 8757.708 11853.333 Q 8731.25 11853.333 8651.875 11800.416 Q 8572.5 11747.499 8440.208 11747.499 Q 8307.916 11747.499 7990.416 11721.041 Q 7699.3745 11694.583 7619.9995 11694.583 Q 7567.083 11694.583 7514.1665 11694.583 Q 7461.2495 11641.666 7090.833 11668.124 Q 6720.4165 11694.583 6720.4165 11668.124 Q 6720.4165 11641.666 6693.958 11668.124 Q 6667.4995 11694.583 6641.0415 11694.583 Q 6614.583 11668.124 6429.3745 11641.666 Q 6270.6245 11641.666 6111.8745 11641.666 Q 5953.1245 11641.666 5926.6665 11615.208 Q 5900.208 11588.749 5767.9165 11562.291 Q 5635.6245 11535.833 5609.1665 11509.374 Q 5609.1665 11482.916 5529.7915 11482.916 Q 5450.4165 11429.999 5344.583 11456.458 Q 5265.208 11456.458 5265.208 11429.999 Q 5265.208 11403.541 5132.9165 11403.541 Q 5000.6245 11429.999 4815.4165 11482.916 Q 4656.6665 11588.749 4445.0 11588.749 Q 4206.875 11588.749 4074.583 11562.291 Q 3942.2915 11535.833 3836.4583 11509.374 Q 3704.1665 11456.458 3624.7915 11429.999 Q 3518.9583 11377.083 3333.7498 11324.166 Q 3122.0833 11271.249 3122.0833 11271.249 Q 3095.6248 11244.791 3069.1665 11218.333 Q 3016.2498 11218.333 2963.3333 11218.333 Q 2910.4165 11218.333 2883.9583 11191.874 Q 2857.4998 11165.416 2857.4998 11191.874 Q 2857.4998 11218.333 2725.2083 11191.874 Q 2592.9165 11165.416 2592.9165 11138.958 Q 2566.4583 11112.499 2487.0833 11138.958 Q 2407.7083 11165.416 2328.3333 11112.499 Q 2248.9583 11112.499 2010.8333 11112.499 L 1799.1666 11165.416 L 1772.7083 11165.416 L 1746.2499 11165.416 L 1746.2499 11191.874 L 1746.2499 11218.333 L 1799.1666 11218.333 Q 1825.6249 11218.333 1852.0833 11244.791 Q 1852.0833 11271.249 1852.0833 11244.791 L 1852.0833 11244.791 L 1852.0833 11271.249 L 1852.0833 11324.166 L 1852.0833 11324.166 L 1852.0833 11324.166 L 1799.1666 11324.166 L 1719.7916 11324.166 L 1640.4166 11324.166 Q 1587.4999 11324.166 1587.4999 11271.249 Q 1613.9583 11191.874 1534.5833 11191.874 Q 1481.6666 11165.416 1428.7499 11191.874 Q 1375.8333 11218.333 1322.9166 11218.333 Q 1269.9999 11218.333 1217.0833 11218.333 Q 1164.1666 11191.874 1164.1666 11244.791 Q 1137.7083 11297.708 1084.7916 11297.708 Q 1031.875 11297.708 1031.875 11271.249 Q 1031.875 11244.791 1005.4166 11244.791 Q 978.95825 11271.249 1005.4166 11297.708 Q 1005.4166 11324.166 899.5833 11324.166 Q 820.2083 11324.166 820.2083 11271.249 Q 820.2083 11218.333 793.74994 11218.333 Q 740.8333 11191.874 714.37494 11191.874 Q 661.4583 11165.416 634.99994 11165.416 Q 634.99994 11138.958 582.0833 11112.499 Q 529.1666 11112.499 529.1666 11059.583 Q 529.1666 11033.124 423.3333 11006.666 Q 291.04166 11006.666 317.49997 10980.208 Q 370.41666 10953.749 370.41666 10900.833 Q 370.41666 10874.374 264.5833 10874.374 Q 158.74998 10847.916 132.29166 10821.458 Q 105.83333 10768.541 158.74998 10768.541 Q 185.20833 10742.083 105.83333 10715.624 L 52.916664 10662.708 L 79.37499 10662.708 Q 105.83333 10662.708 105.83333 10583.333 L 105.83333 10530.416 L 52.916664 10530.416 L 0.0 10530.416 L 0.0 10503.958 L 0.0 10503.958 L 52.916664 10503.958 L 132.29166 10530.416 L 132.29166 10530.416 L 158.74998 10530.416 L 158.74998 10424.583 L 158.74998 10345.208 L 185.20833 10345.208 L 185.20833 10345.208 L 185.20833 10503.958 L 185.20833 10662.708 L 238.12498 10662.708 L 291.04166 10636.249 L 370.41666 10636.249 L 476.24997 10636.249 L 476.24997 10609.791 L 476.24997 10609.791 L 476.24997 10583.333 L 476.24997 10556.874 L 476.24997 10530.416 L 476.24997 10503.958 L 529.1666 10503.958 L 555.625 10503.958 L 555.625 10556.874 Q 555.625 10583.333 582.0833 10636.249 Q 634.99994 10636.249 740.8333 10636.249 Q 873.12494 10609.791 899.5833 10583.333 Q 899.5833 10530.416 926.0416 10477.499 L 926.0416 10424.583 L 978.95825 10424.583 L 1031.875 10424.583 L 1031.875 10530.416 Q 1058.3333 10609.791 1058.3333 10609.791 Q 1058.3333 10636.249 1111.25 10636.249 L 1137.7083 10636.249 L 1190.6249 10636.249 L 1243.5416 10636.249 L 1269.9999 10636.249 L 1296.4583 10636.249 L 1296.4583 10609.791 L 1322.9166 10609.791 L 1322.9166 10609.791 L 1322.9166 10583.333 L 1322.9166 10583.333 Q 1322.9166 10583.333 1322.9166 10477.499 L 1322.9166 10371.666 L 1322.9166 10345.208 L 1322.9166 10318.749 L 1349.3749 10318.749 L 1375.8333 10318.749 L 1375.8333 10318.749 L 1402.2916 10318.749 L 1402.2916 10318.749 L 1428.7499 10318.749 L 1428.7499 10318.749 L 1428.7499 10318.749 L 1481.6666 10451.041 Q 1508.1249 10583.333 1534.5833 10609.791 L 1561.0416 10636.249 L 1587.4999 10636.249 L 1613.9583 10636.249 L 1666.8749 10636.249 L 1719.7916 10636.249 L 1719.7916 10636.249 L 1746.2499 10636.249 L 1746.2499 10636.249 L 1746.2499 10636.249 L 1772.7083 10609.791 L 1799.1666 10609.791 L 1799.1666 10583.333 Q 1799.1666 10556.874 1825.6249 10424.583 L 1852.0833 10318.749 L 1852.0833 10318.749 L 1852.0833 10318.749 L 1878.5416 10318.749 L 1878.5416 10318.749 L 1878.5416 10345.208 L 1904.9999 10345.208 L 1904.9999 10265.833 L 1904.9999 10212.916 L 1931.4583 10212.916 L 1931.4583 10212.916 L 1957.9165 10239.374 L 1957.9165 10239.374 L 1957.9165 10424.583 L 1957.9165 10609.791 L 1984.3749 10609.791 L 1984.3749 10636.249 L 2037.2915 10636.249 L 2090.2083 10636.249 L 2090.2083 10609.791 L 2116.6665 10609.791 L 2116.6665 10583.333 Q 2116.6665 10530.416 2090.2083 10477.499 L 2090.2083 10398.124 L 2116.6665 10398.124 L 2143.125 10398.124 L 2143.125 10424.583 L 2169.5833 10451.041 L 2169.5833 10451.041 L 2169.5833 10477.499 L 2196.0415 10530.416 Q 2222.5 10583.333 2248.9583 10609.791 L 2248.9583 10636.249 L 2301.875 10636.249 L 2354.7915 10636.249 L 2354.7915 10609.791 L 2381.2498 10609.791 L 2381.2498 10530.416 L 2381.2498 10451.041 L 2381.2498 10451.041 L 2381.2498 10451.041 L 2407.7083 10371.666 L 2434.1665 10265.833 L 2434.1665 10265.833 L 2434.1665 10265.833 L 2434.1665 10239.374 L 2434.1665 10239.374 L 2460.6248 10239.374 L 2460.6248 10265.833 L 2487.0833 10265.833 L 2487.0833 10265.833 L 2487.0833 10292.291 L 2487.0833 10318.749 L 2513.5415 10318.749 L 2513.5415 10318.749 L 2539.9998 10345.208 L 2566.4583 10371.666 L 2592.9165 10371.666 L 2645.8333 10371.666 L 2645.8333 10398.124 L 2645.8333 10398.124 L 2672.2915 10398.124 L 2672.2915 10424.583 L 2672.2915 10424.583 L 2698.7498 10424.583 L 2698.7498 10451.041 L 2698.7498 10477.499 L 2672.2915 10477.499 L 2672.2915 10477.499 L 2645.8333 10477.499 Q 2619.3748 10477.499 2566.4583 10477.499 L 2513.5415 10477.499 L 2513.5415 10477.499 L 2487.0833 10477.499 L 2487.0833 10503.958 L 2487.0833 10530.416 L 2460.6248 10530.416 L 2460.6248 10530.416 L 2460.6248 10556.874 L 2487.0833 10556.874 L 2487.0833 10583.333 L 2487.0833 10609.791 L 2513.5415 10609.791 L 2539.9998 10636.249 L 2566.4583 10636.249 L 2592.9165 10636.249 L 2645.8333 10636.249 L 2725.2083 10636.249 L 2751.6665 10636.249 L 2778.1248 10636.249 L 2778.1248 10609.791 L 2804.5833 10609.791 L 2804.5833 10609.791 L 2804.5833 10583.333 L 2804.5833 10583.333 L 2804.5833 10583.333 L 2831.0415 10556.874 L 2857.4998 10530.416 L 2857.4998 10477.499 Q 2857.4998 10424.583 2804.5833 10371.666 Q 2804.5833 10318.749 2725.2083 10292.291 L 2672.2915 10265.833 L 2672.2915 10239.374 L 2645.8333 10239.374 L 2645.8333 10212.916 L 2645.8333 10186.458 L 2698.7498 10186.458 L 2725.2083 10212.916 L 2751.6665 10212.916 L 2751.6665 10212.916 L 2751.6665 10212.916 L 2751.6665 10212.916 L 2778.1248 10212.916 L 2804.5833 10212.916 L 2804.5833 10212.916 L 2804.5833 10212.916 L 2831.0415 10212.916 L 2831.0415 10212.916 L 2857.4998 10159.999 Q 2857.4998 10107.083 2963.3333 10107.083 Q 3042.7083 10080.624 3069.1665 10133.541 Q 3069.1665 10186.458 3095.6248 10186.458 L 3122.0833 10186.458 L 3122.0833 10159.999 Q 3122.0833 10133.541 3148.5415 10133.541 Q 3174.9998 10159.999 3174.9998 10159.999 L 3201.4583 10159.999 L 3201.4583 10159.999 Q 3201.4583 10159.999 3227.9165 10186.458 L 3227.9165 10186.458 L 3280.8333 10265.833 Q 3333.7498 10318.749 3333.7498 10477.499 L 3333.7498 10609.791 L 3413.1248 10609.791 L 3492.4998 10609.791 L 3492.4998 10477.499 Q 3492.4998 10318.749 3545.4165 10265.833 L 3545.4165 10212.916 L 3571.8748 10186.458 L 3598.3333 10159.999 L 3598.3333 10133.541 L 3598.3333 10107.083 L 3624.7915 10107.083 L 3624.7915 10107.083 L 3624.7915 10080.624 L 3598.3333 10080.624 L 3598.3333 10080.624 L 3598.3333 10054.166 L 3545.4165 10054.166 Q 3466.0415 10054.166 3439.5833 10107.083 Q 3439.5833 10133.541 3386.6665 10133.541 Q 3360.2083 10159.999 3333.7498 10107.083 Q 3333.7498 10080.624 3254.3748 10080.624 L 3174.9998 10080.624 L 3174.9998 10080.624 L 3174.9998 10080.624 L 3174.9998 10054.166 Q 3174.9998 10027.708 3148.5415 9948.333 Q 3122.0833 9868.958 3069.1665 9868.958 Q 3042.7083 9842.499 3016.2498 9736.666 Q 3016.2498 9577.916 3042.7083 9524.999 Q 3069.1665 9445.624 3122.0833 9392.708 Q 3174.9998 9339.791 3148.5415 9286.875 L 3122.0833 9233.958 L 3095.6248 9233.958 L 3095.6248 9207.5 L 3095.6248 9207.5 L 3069.1665 9207.5 L 3069.1665 9207.5 L 3069.1665 9207.5 L 3069.1665 9181.041 L 3069.1665 9181.041 L 3095.6248 9154.583 L 3122.0833 9128.125 L 3122.0833 9128.125 L 3122.0833 9101.666 L 3095.6248 9101.666 L 3069.1665 9101.666 L 3069.1665 9128.125 Q 3069.1665 9154.583 3042.7083 9154.583 L 3016.2498 9128.125 L 3016.2498 9101.666 L 3016.2498 9075.208 L 2989.7915 9101.666 Q 2963.3333 9101.666 2963.3333 9154.583 L 2963.3333 9207.5 L 2910.4165 9207.5 L 2883.9583 9207.5 L 2883.9583 9181.041 Q 2910.4165 9154.583 2910.4165 9128.125 L 2910.4165 9101.666 L 2883.9583 9075.208 L 2857.4998 9075.208 L 2831.0415 9128.125 Q 2804.5833 9207.5 2804.5833 9207.5 L 2804.5833 9207.5 L 2778.1248 9207.5 L 2778.1248 9207.5 L 2751.6665 9207.5 L 2751.6665 9207.5 L 2725.2083 9207.5 L 2698.7498 9207.5 L 2698.7498 9181.041 L 2698.7498 9181.041 L 2698.7498 9154.583 Q 2698.7498 9128.125 2698.7498 9101.666 Q 2698.7498 9048.75 2672.2915 9048.75 L 2645.8333 9075.208 L 2645.8333 9048.75 Q 2645.8333 9022.291 2619.3748 9022.291 L 2592.9165 8995.833 L 2592.9165 8995.833 Q 2592.9165 8995.833 2592.9165 8969.375 L 2566.4583 8942.916 L 2566.4583 8916.458 Q 2592.9165 8916.458 2592.9165 8890.0 L 2592.9165 8837.083 L 2619.3748 8837.083 L 2619.3748 8837.083 L 2619.3748 8810.625 L 2592.9165 8810.625 L 2592.9165 8810.625 L 2592.9165 8784.166 L 2592.9165 8784.166 L 2592.9165 8784.166 L 2619.3748 8784.166 L 2619.3748 8784.166 L 2645.8333 8757.708 L 2672.2915 8757.708 L 2672.2915 8731.25 L 2672.2915 8704.791 L 2698.7498 8704.791 L 2725.2083 8678.333 L 2751.6665 8678.333 L 2778.1248 8678.333 L 2778.1248 8704.791 L 2804.5833 8704.791 L 2778.1248 8731.25 Q 2778.1248 8784.166 2910.4165 8784.166 Q 3042.7083 8784.166 3042.7083 8837.083 Q 3042.7083 8890.0 3069.1665 8890.0 Q 3122.0833 8890.0 3201.4583 8916.458 Q 3280.8333 8942.916 3466.0415 8969.375 Q 3624.7915 8995.833 3651.2498 8995.833 Q 3704.1665 8969.375 3704.1665 8995.833 Q 3704.1665 9048.75 3757.0833 9048.75 Q 3809.9998 9048.75 3809.9998 9022.291 Q 3836.4583 8995.833 3862.9165 8969.375 Q 3915.833 8969.375 3915.833 8942.916 Q 3915.833 8916.458 3942.2915 8916.458 Q 3968.7498 8916.458 3968.7498 8863.541 Q 3968.7498 8810.625 4021.6665 8810.625 Q 4048.1248 8810.625 4048.1248 8757.708 Q 4048.1248 8678.333 4074.583 8651.875 Q 4101.0415 8598.958 4153.958 8598.958 Q 4180.4165 8598.958 4233.333 8519.583 Q 4286.25 8413.75 4286.25 8440.208 Q 4286.25 8466.666 4339.1665 8466.666 Q 4392.083 8466.666 4339.1665 8440.208 Q 4312.708 8440.208 4339.1665 8413.75 Q 4339.1665 8413.75 4339.1665 8413.75 Q 4365.625 8413.75 4392.083 8387.291 L 4418.5415 8387.291 L 4445.0 8440.208 Q 4445.0 8493.125 4471.458 8466.666 Q 4471.458 8440.208 4497.9165 8440.208 Q 4524.375 8440.208 4524.375 8466.666 Q 4524.375 8493.125 4603.75 8493.125 Q 4683.1245 8519.583 4736.0415 8519.583 Q 4788.958 8546.041 4788.958 8572.5 Q 4788.958 8625.416 4815.4165 8625.416 Q 4841.8745 8625.416 4868.333 8651.875 L 4894.7915 8651.875 L 4894.7915 8678.333 L 4868.333 8704.791 L 4868.333 8704.791 L 4868.333 8704.791 L 4868.333 8731.25 Q 4868.333 8784.166 4894.7915 8784.166 L 4921.2495 8784.166 L 4921.2495 8810.625 L 4921.2495 8837.083 L 4947.708 8863.541 L 4947.708 8890.0 L 4921.2495 8890.0 Q 4894.7915 8890.0 4894.7915 8863.541 Q 4894.7915 8837.083 4868.333 8837.083 Q 4815.4165 8837.083 4815.4165 8863.541 Q 4815.4165 8890.0 4709.583 8942.916 Q 4630.208 8995.833 4392.083 9075.208 L 4127.5 9154.583 L 4101.0415 9154.583 L 4074.583 9154.583 L 4074.583 9181.041 L 4074.583 9181.041 L 4048.1248 9260.416 L 4021.6665 9313.333 L 4021.6665 9339.791 L 4021.6665 9366.249 L 4048.1248 9366.249 L 4048.1248 9366.249 L 4074.583 9392.708 L 4127.5 9419.166 L 4259.7915 9445.624 Q 4392.083 9472.083 4656.6665 9472.083 Q 4947.708 9472.083 5106.458 9366.249 Q 5265.208 9313.333 5503.333 9286.875 Q 5741.458 9260.416 5847.2915 9233.958 Q 5979.583 9181.041 5979.583 8837.083 L 5979.583 8466.666 L 5979.583 8307.916 Q 5979.583 8122.708 6032.4995 7646.458 Q 6085.4165 7170.208 6085.4165 6429.3745 L 6085.4165 5688.5415 L 6111.8745 5609.1665 L 6138.333 5556.2495 L 6138.333 5556.2495 L 6138.333 5529.7915 L 6138.333 5529.7915 L 6138.333 5529.7915 L 6164.7915 5529.7915 L 6164.7915 5556.2495 L 6164.7915 5556.2495 L 6191.2495 5556.2495 L 6191.2495 5609.1665 L 6191.2495 5662.083 L 6217.708 5714.9995 L 6244.1665 5741.458 L 6402.9165 6614.583 Q 6614.583 7514.1665 6720.4165 8149.166 Q 6879.1665 8784.166 6932.083 8890.0 Q 6984.9995 8995.833 6984.9995 9101.666 L 6984.9995 9233.958 L 7011.458 9260.416 L 7037.9165 9286.875 L 7037.9165 9286.875 L 7037.9165 9286.875 L 7037.9165 9339.791 Q 7037.9165 9392.708 7064.3745 9392.708 Q 7090.833 9392.708 7090.833 9683.749 Q 7090.833 9948.333 7223.1245 10001.249 Q 7355.4165 10001.249 7487.708 10001.249 L 7619.9995 10001.249 L 7672.9165 10001.249 L 7725.833 10001.249 L 7725.833 9974.791 L 7725.833 9974.791 L 7725.833 9974.791 Q 7725.833 9974.791 7778.7495 9895.416 Q 7831.666 9842.499 7884.583 9577.916 Q 7884.583 9313.333 7937.4995 9260.416 L 7990.416 9207.5 L 7990.416 9207.5 L 7990.416 9207.5 L 7990.416 8890.0 Q 7990.416 8572.5 7990.416 8334.375 Q 7990.416 8096.2495 7937.4995 7619.9995 Q 7884.583 7170.208 7831.666 6932.083 Q 7778.7495 6667.4995 7725.833 6191.2495 Q 7672.9165 5688.5415 7593.5415 5450.4165 Q 7514.1665 5185.833 7461.2495 4788.958 Q 7408.333 4392.083 7408.333 3915.833 L 7408.333 3466.0415 L 7672.9165 3360.2083 Q 7937.4995 3254.3748 7963.958 3201.4583 L 7963.958 3148.5415 L 7963.958 3069.1665 Q 7937.4995 2963.3333 7911.041 2698.7498 Q 7884.583 2407.7083 7805.208 2222.5 L 7725.833 2010.8333 L 7831.666 2010.8333 Q 7911.041 2010.8333 7911.041 1931.4583 Q 7937.4995 1878.5416 7805.208 1693.3333 L 7699.3745 1534.5833 L 7699.3745 1534.5833 L 7699.3745 1508.1249 L 7699.3745 1481.6666 Q 7672.9165 1481.6666 7672.9165 1481.6666 L 7672.9165 1481.6666 L 7672.9165 1481.6666 Q 7672.9165 1455.2083 7646.458 1455.2083 L 7646.458 1455.2083 L 7646.458 1428.7499 L 7646.458 1428.7499 L 7646.458 1428.7499 Q 7619.9995 1402.2916 7619.9995 1402.2916 L 7619.9995 1402.2916 L 7619.9995 1375.8333 Q 7619.9995 1322.9166 7540.6245 1111.25 L 7487.708 926.0416 L 7487.708 899.5833 Q 7461.2495 899.5833 7461.2495 846.6666 L 7408.333 767.2916 L 7408.333 740.8333 L 7408.333 714.37494 L 7752.291 661.4583 Q 8096.2495 634.99994 8228.541 529.1666 Q 8360.833 449.79166 8387.291 264.5833 Q 8413.75 52.916664 8440.208 26.458332 z M 3227.9165 9207.5 L 3227.9165 9207.5 L 3227.9165 9233.958 Q 3227.9165 9260.416 3227.9165 9260.416 Q 3227.9165 9233.958 3227.9165 9233.958 L 3227.9165 9207.5 L 3227.9165 9207.5 z M 3148.5415 9233.958 Q 3174.9998 9233.958 3174.9998 9233.958 Q 3174.9998 9260.416 3174.9998 9260.416 Q 3148.5415 9260.416 3148.5415 9233.958 z M 5979.583 10477.499 L 5979.583 10503.958 L 6006.0415 10530.416 Q 6006.0415 10583.333 5926.6665 10583.333 Q 5873.7495 10556.874 5767.9165 10530.416 Q 5688.5415 10503.958 5688.5415 10530.416 Q 5688.5415 10583.333 5609.1665 10583.333 Q 5556.2495 10583.333 5556.2495 10530.416 L 5556.2495 10451.041 L 5609.1665 10239.374 Q 5662.083 10054.166 5767.9165 10054.166 Q 5847.2915 10054.166 5900.208 10239.374 Q 5979.583 10424.583 5979.583 10477.499 z M 6482.2915 10212.916 L 6508.7495 10371.666 L 6508.7495 10477.499 L 6508.7495 10556.874 L 6482.2915 10556.874 L 6482.2915 10583.333 L 6402.9165 10583.333 L 6349.9995 10583.333 L 6349.9995 10530.416 Q 6349.9995 10477.499 6323.5415 10451.041 L 6297.083 10424.583 L 6297.083 10398.124 L 6297.083 10398.124 L 6270.6245 10371.666 L 6270.6245 10345.208 L 6244.1665 10345.208 L 6217.708 10345.208 L 6217.708 10477.499 L 6217.708 10583.333 L 6138.333 10583.333 L 6085.4165 10583.333 L 6085.4165 10318.749 Q 6085.4165 10027.708 6164.7915 10054.166 Q 6244.1665 10080.624 6297.083 10107.083 Q 6349.9995 10159.999 6349.9995 10107.083 Q 6376.458 10054.166 6429.3745 10054.166 Q 6455.833 10054.166 6482.2915 10212.916 z M 6561.6665 10107.083 L 6588.1245 10054.166 L 6773.333 10054.166 Q 6932.083 10054.166 6932.083 10107.083 Q 6932.083 10159.999 6879.1665 10159.999 Q 6826.2495 10159.999 6826.2495 10371.666 L 6826.2495 10583.333 L 6773.333 10583.333 L 6693.958 10583.333 L 6693.958 10371.666 Q 6667.4995 10186.458 6614.583 10159.999 Q 6561.6665 10159.999 6561.6665 10107.083 z M 3836.4583 10583.333 L 3757.0833 10583.333 L 3704.1665 10503.958 Q 3651.2498 10424.583 3677.7083 10265.833 Q 3704.1665 10133.541 3730.6248 10107.083 Q 3757.0833 10054.166 3862.9165 10080.624 Q 3968.7498 10107.083 4021.6665 10159.999 Q 4074.583 10239.374 4048.1248 10371.666 Q 4021.6665 10503.958 3995.208 10556.874 Q 3942.2915 10583.333 3836.4583 10583.333 z M 4392.083 10239.374 L 4392.083 10054.166 L 4445.0 10054.166 Q 4524.375 10054.166 4497.9165 10318.749 Q 4497.9165 10583.333 4365.625 10583.333 Q 4233.333 10583.333 4206.875 10556.874 L 4180.4165 10530.416 L 4180.4165 10503.958 Q 4180.4165 10477.499 4153.958 10265.833 Q 4153.958 10054.166 4233.333 10054.166 Q 4286.25 10054.166 4286.25 10265.833 Q 4312.708 10451.041 4339.1665 10451.041 Q 4365.625 10424.583 4392.083 10239.374 z M 5503.333 10107.083 L 5503.333 10159.999 L 5476.8745 10212.916 L 5450.4165 10292.291 L 5450.4165 10345.208 Q 5450.4165 10398.124 5423.958 10451.041 L 5397.4995 10503.958 L 5397.4995 10530.416 L 5397.4995 10583.333 L 5344.583 10583.333 Q 5265.208 10583.333 5238.7495 10530.416 Q 5212.2915 10477.499 5185.833 10530.416 Q 5132.9165 10583.333 5079.9995 10583.333 L 5027.083 10583.333 L 5027.083 10583.333 L 5027.083 10583.333 L 5000.6245 10530.416 Q 4974.1665 10477.499 4974.1665 10398.124 L 4921.2495 10318.749 L 4894.7915 10186.458 Q 4868.333 10054.166 4947.708 10054.166 Q 5027.083 10080.624 5027.083 10159.999 Q 5053.5415 10239.374 5079.9995 10239.374 Q 5106.458 10239.374 5132.9165 10159.999 Q 5159.3745 10054.166 5212.2915 10080.624 Q 5238.7495 10080.624 5291.6665 10133.541 Q 5318.1245 10212.916 5344.583 10133.541 Q 5371.0415 10054.166 5450.4165 10054.166 Q 5503.333 10054.166 5503.333 10107.083 z M 582.0833 11059.583 Q 582.0833 11059.583 608.5416 11059.583 Q 608.5416 11059.583 582.0833 11059.583 Q 582.0833 11059.583 582.0833 11059.583 z" svg:height="118.79791mm" draw:style-name="style-71" svg:viewBox="0.0 0.0 12885.208 11879.791" svg:width="128.85208mm" svg:x="149.75417mm" svg:y="93.13333mm"/>
          <draw:path svg:d="M 52.916664 0.0 L 79.37499 0.0 L 105.83333 0.0 L 105.83333 0.0 L 105.83333 0.0 Q 105.83333 26.458332 132.29166 79.37499 L 158.74998 132.29166 L 158.74998 158.74998 L 158.74998 185.20833 L 158.74998 211.66666 Q 132.29166 264.5833 105.83333 264.5833 Q 79.37499 264.5833 79.37499 291.04166 Q 105.83333 317.49997 105.83333 317.49997 L 105.83333 317.49997 L 105.83333 343.9583 Q 79.37499 370.41666 52.916664 370.41666 L 52.916664 370.41666 L 52.916664 370.41666 Q 26.458332 370.41666 26.458332 291.04166 Q 0.0 238.12498 0.0 264.5833 L 0.0 264.5833 L 0.0 211.66666 Q 0.0 158.74998 0.0 158.74998 Q 0.0 158.74998 0.0 105.83333 L 0.0 79.37499 L 0.0 52.916664 Q 0.0 52.916664 26.458332 52.916664 L 26.458332 52.916664 L 26.458332 26.458332 Q 26.458332 0.0 52.916664 0.0 z M 52.916664 52.916664 Q 52.916664 52.916664 79.37499 52.916664 Q 79.37499 52.916664 52.916664 52.916664 Q 52.916664 52.916664 52.916664 52.916664 z" svg:height="3.7041664mm" draw:style-name="style-72" svg:viewBox="0.0 0.0 158.74998 370.41666" svg:width="1.5874999mm" svg:x="72.49583mm" svg:y="102.658325mm"/>
          <draw:path svg:d="M 132.29166 26.458332 L 158.74998 26.458332 L 158.74998 52.916664 L 158.74998 52.916664 L 158.74998 79.37499 L 158.74998 132.29166 L 158.74998 158.74998 Q 158.74998 185.20833 105.83333 185.20833 L 52.916664 211.66666 L 52.916664 185.20833 Q 52.916664 158.74998 26.458332 158.74998 Q 0.0 132.29166 0.0 105.83333 Q -26.458332 79.37499 0.0 79.37499 L 26.458332 52.916664 L 52.916664 26.458332 Q 52.916664 0.0 79.37499 0.0 Q 105.83333 26.458332 132.29166 26.458332 z" svg:height="2.1166666mm" draw:style-name="style-73" svg:viewBox="0.0 0.0 158.74998 211.66666" svg:width="1.5874999mm" svg:x="106.362495mm" svg:y="123.56041mm"/>
          <draw:path svg:d="M 0.0 52.916664 Q 0.0 -26.458332 26.458332 0.0 Q 52.916664 52.916664 79.37499 52.916664 Q 105.83333 79.37499 132.29166 105.83333 Q 132.29166 158.74998 52.916664 132.29166 Q 0.0 105.83333 0.0 52.916664 z" svg:height="1.3229166mm" draw:style-name="style-74" svg:viewBox="0.0 0.0 132.29166 132.29166" svg:width="1.3229166mm" svg:x="55.562496mm" svg:y="93.13333mm"/>
          <draw:path svg:d="M 185.20833 105.83333 L 185.20833 105.83333 L 158.74998 105.83333 L 158.74998 132.29166 L 105.83333 132.29166 L 79.37499 132.29166 L 52.916664 132.29166 L 0.0 132.29166 L 0.0 105.83333 L 0.0 105.83333 L 79.37499 26.458332 Q 158.74998 -79.37499 185.20833 0.0 Q 185.20833 79.37499 185.20833 105.83333 z" svg:height="1.3229166mm" draw:style-name="style-75" svg:viewBox="0.0 0.0 185.20833 132.29166" svg:width="1.8520832mm" svg:x="118.533325mm" svg:y="114.03541mm"/>
          <draw:path svg:d="M 1428.7499 0.0 L 1428.7499 0.0 L 1428.7499 0.0 L 1428.7499 26.458332 L 1428.7499 26.458332 L 1428.7499 26.458332 L 1455.2083 52.916664 L 1455.2083 79.37499 L 1455.2083 79.37499 Q 1455.2083 79.37499 1375.8333 158.74998 Q 1322.9166 238.12498 1296.4583 238.12498 Q 1269.9999 238.12498 1164.1666 317.49997 Q 1058.3333 396.87497 978.95825 449.79166 Q 899.5833 529.1666 846.6666 555.625 Q 793.74994 582.0833 634.99994 608.5416 L 449.79166 608.5416 L 396.87497 608.5416 L 343.9583 608.5416 L 317.49997 634.99994 L 291.04166 661.4583 L 264.5833 661.4583 L 238.12498 661.4583 L 185.20833 661.4583 L 132.29166 661.4583 L 105.83333 687.9166 L 79.37499 687.9166 L 79.37499 687.9166 L 79.37499 661.4583 L 52.916664 661.4583 L 0.0 661.4583 L 0.0 634.99994 L 0.0 608.5416 L 0.0 608.5416 L 0.0 608.5416 L 52.916664 582.0833 L 132.29166 555.625 L 264.5833 502.7083 Q 423.3333 449.79166 423.3333 449.79166 Q 423.3333 449.79166 396.87497 423.3333 L 396.87497 396.87497 L 423.3333 396.87497 Q 476.24997 396.87497 476.24997 396.87497 L 476.24997 396.87497 L 476.24997 396.87497 L 476.24997 396.87497 L 529.1666 396.87497 L 555.625 396.87497 L 582.0833 396.87497 L 608.5416 396.87497 L 608.5416 370.41666 L 608.5416 343.9583 L 740.8333 317.49997 Q 846.6666 291.04166 952.49994 238.12498 Q 1084.7916 238.12498 1243.5416 105.83333 Q 1428.7499 0.0 1428.7499 0.0 z" svg:height="6.879166mm" draw:style-name="style-76" svg:viewBox="0.0 0.0 1455.2083 687.9166" svg:width="14.552083mm" svg:x="128.5875mm" svg:y="152.66458mm"/>
          <draw:path svg:d="M 238.12498 26.458332 L 238.12498 26.458332 L 264.5833 52.916664 L 264.5833 105.83333 L 291.04166 158.74998 Q 343.9583 211.66666 343.9583 238.12498 L 343.9583 264.5833 L 317.49997 264.5833 Q 291.04166 264.5833 264.5833 211.66666 Q 238.12498 185.20833 211.66666 238.12498 L 185.20833 291.04166 L 158.74998 291.04166 L 158.74998 317.49997 L 105.83333 317.49997 L 52.916664 317.49997 L 79.37499 291.04166 L 105.83333 264.5833 L 105.83333 264.5833 L 132.29166 264.5833 L 132.29166 264.5833 L 132.29166 264.5833 L 132.29166 238.12498 Q 132.29166 238.12498 158.74998 211.66666 Q 185.20833 158.74998 132.29166 158.74998 Q 105.83333 158.74998 52.916664 105.83333 L 0.0 52.916664 L 0.0 52.916664 Q 0.0 52.916664 26.458332 26.458332 L 26.458332 26.458332 L 132.29166 0.0 Q 238.12498 0.0 238.12498 0.0 Q 238.12498 0.0 238.12498 26.458332 z" svg:height="3.1749997mm" draw:style-name="style-77" svg:viewBox="0.0 0.0 343.9583 317.49997" svg:width="3.439583mm" svg:x="244.73956mm" svg:y="64.02916mm"/>
          <draw:path svg:d="M 105.83333 26.458332 L 105.83333 0.0 L 132.29166 0.0 L 158.74998 26.458332 L 158.74998 26.458332 L 185.20833 26.458332 L 185.20833 26.458332 L 185.20833 26.458332 L 185.20833 52.916664 L 185.20833 52.916664 L 158.74998 52.916664 L 158.74998 79.37499 L 132.29166 79.37499 Q 105.83333 132.29166 105.83333 132.29166 L 79.37499 132.29166 L 79.37499 132.29166 L 79.37499 132.29166 L 79.37499 158.74998 L 79.37499 158.74998 L 105.83333 158.74998 L 105.83333 185.20833 L 105.83333 185.20833 L 132.29166 185.20833 L 132.29166 185.20833 L 132.29166 185.20833 L 132.29166 185.20833 L 158.74998 185.20833 L 158.74998 185.20833 L 185.20833 185.20833 L 185.20833 185.20833 L 185.20833 185.20833 L 343.9583 291.04166 Q 502.7083 370.41666 529.1666 291.04166 Q 555.625 185.20833 582.0833 158.74998 L 582.0833 132.29166 L 608.5416 132.29166 Q 634.99994 105.83333 634.99994 132.29166 Q 661.4583 185.20833 661.4583 185.20833 L 661.4583 185.20833 L 661.4583 211.66666 L 661.4583 238.12498 L 714.37494 317.49997 Q 767.2916 396.87497 767.2916 502.7083 Q 714.37494 634.99994 714.37494 661.4583 Q 661.4583 687.9166 661.4583 767.2916 L 661.4583 820.2083 L 634.99994 820.2083 L 634.99994 820.2083 L 608.5416 846.6666 L 582.0833 873.12494 L 502.7083 873.12494 L 449.79166 873.12494 L 423.3333 846.6666 L 396.87497 846.6666 L 396.87497 820.2083 L 396.87497 793.74994 L 396.87497 793.74994 L 396.87497 767.2916 L 370.41666 767.2916 L 343.9583 767.2916 L 343.9583 740.8333 Q 343.9583 740.8333 343.9583 661.4583 Q 343.9583 608.5416 343.9583 582.0833 L 317.49997 555.625 L 317.49997 555.625 Q 343.9583 529.1666 343.9583 449.79166 Q 343.9583 396.87497 291.04166 343.9583 L 238.12498 317.49997 L 238.12498 317.49997 Q 238.12498 291.04166 132.29166 317.49997 L 26.458332 317.49997 L 26.458332 317.49997 L 26.458332 343.9583 L 26.458332 343.9583 L 26.458332 343.9583 L 0.0 291.04166 L 0.0 211.66666 L 0.0 185.20833 Q 26.458332 158.74998 26.458332 132.29166 L 52.916664 79.37499 L 52.916664 79.37499 L 79.37499 79.37499 L 79.37499 79.37499 L 79.37499 79.37499 L 79.37499 52.916664 L 79.37499 52.916664 L 105.83333 26.458332 z" svg:height="8.73125mm" draw:style-name="style-78" svg:viewBox="0.0 0.0 767.2916 873.12494" svg:width="7.6729164mm" svg:x="120.385414mm" svg:y="181.76874mm"/>
          <draw:path svg:d="M 1005.4166 0.0 L 1005.4166 0.0 L 1031.875 0.0 Q 1058.3333 0.0 1058.3333 0.0 L 1058.3333 0.0 L 1031.875 79.37499 Q 1005.4166 158.74998 952.49994 211.66666 Q 899.5833 264.5833 846.6666 291.04166 Q 767.2916 317.49997 661.4583 476.24997 Q 582.0833 661.4583 555.625 687.9166 L 555.625 740.8333 L 502.7083 740.8333 Q 449.79166 740.8333 317.49997 820.2083 L 185.20833 899.5833 L 158.74998 899.5833 L 132.29166 899.5833 L 132.29166 926.0416 L 105.83333 926.0416 L 105.83333 926.0416 L 105.83333 952.49994 L 79.37499 952.49994 L 52.916664 952.49994 L 52.916664 978.95825 L 26.458332 978.95825 L 0.0 978.95825 L 0.0 952.49994 L 0.0 952.49994 L 0.0 952.49994 L 26.458332 952.49994 L 26.458332 952.49994 L 26.458332 926.0416 L 52.916664 926.0416 L 52.916664 926.0416 L 52.916664 899.5833 L 52.916664 899.5833 L 52.916664 899.5833 L 79.37499 899.5833 L 79.37499 899.5833 L 79.37499 873.12494 L 105.83333 873.12494 L 105.83333 873.12494 L 105.83333 846.6666 L 105.83333 846.6666 L 105.83333 846.6666 L 132.29166 846.6666 L 132.29166 846.6666 L 132.29166 820.2083 L 158.74998 820.2083 L 158.74998 793.74994 Q 158.74998 767.2916 185.20833 740.8333 Q 211.66666 714.37494 343.9583 529.1666 L 476.24997 370.41666 L 476.24997 370.41666 Q 502.7083 370.41666 502.7083 343.9583 L 502.7083 343.9583 L 502.7083 343.9583 Q 529.1666 343.9583 502.7083 317.49997 L 502.7083 291.04166 L 476.24997 291.04166 Q 476.24997 264.5833 476.24997 264.5833 L 476.24997 264.5833 L 476.24997 264.5833 Q 502.7083 264.5833 502.7083 238.12498 L 502.7083 238.12498 L 582.0833 211.66666 Q 634.99994 185.20833 634.99994 211.66666 Q 661.4583 211.66666 767.2916 105.83333 Q 899.5833 0.0 899.5833 0.0 L 899.5833 0.0 L 899.5833 0.0 L 926.0416 0.0 L 952.49994 0.0 L 978.95825 0.0 L 1005.4166 0.0 z" svg:height="9.789583mm" draw:style-name="style-79" svg:viewBox="0.0 0.0 1058.3333 978.95825" svg:width="10.583333mm" svg:x="109.00833mm" svg:y="123.29583mm"/>
          <draw:path svg:d="M 105.83333 26.458332 L 105.83333 0.0 L 158.74998 0.0 Q 185.20833 0.0 185.20833 79.37499 Q 185.20833 132.29166 238.12498 132.29166 Q 291.04166 132.29166 317.49997 238.12498 Q 343.9583 343.9583 396.87497 317.49997 Q 449.79166 291.04166 476.24997 264.5833 L 529.1666 264.5833 L 555.625 291.04166 Q 582.0833 291.04166 582.0833 343.9583 L 582.0833 423.3333 L 555.625 423.3333 L 555.625 449.79166 L 582.0833 449.79166 L 582.0833 449.79166 L 582.0833 449.79166 Q 582.0833 476.24997 582.0833 502.7083 L 582.0833 529.1666 L 582.0833 555.625 L 582.0833 582.0833 L 608.5416 582.0833 L 634.99994 608.5416 L 634.99994 608.5416 L 634.99994 608.5416 L 634.99994 661.4583 Q 634.99994 740.8333 661.4583 767.2916 Q 661.4583 767.2916 687.9166 793.74994 L 687.9166 793.74994 L 661.4583 873.12494 Q 634.99994 952.49994 634.99994 978.95825 L 634.99994 1005.4166 L 661.4583 1031.875 L 661.4583 1058.3333 L 634.99994 1058.3333 L 608.5416 1058.3333 L 634.99994 1084.7916 Q 634.99994 1137.7083 661.4583 1137.7083 Q 687.9166 1137.7083 661.4583 1190.6249 Q 634.99994 1269.9999 634.99994 1322.9166 L 634.99994 1375.8333 L 634.99994 1375.8333 Q 608.5416 1402.2916 582.0833 1402.2916 Q 529.1666 1402.2916 529.1666 1455.2083 Q 529.1666 1481.6666 449.79166 1508.1249 L 370.41666 1508.1249 L 370.41666 1534.5833 L 370.41666 1561.0416 L 343.9583 1613.9583 L 317.49997 1666.8749 L 317.49997 1666.8749 L 317.49997 1666.8749 L 317.49997 1693.3333 L 317.49997 1693.3333 L 291.04166 1693.3333 L 264.5833 1666.8749 L 264.5833 1666.8749 L 264.5833 1666.8749 L 264.5833 1666.8749 L 264.5833 1640.4166 L 264.5833 1613.9583 L 264.5833 1561.0416 L 264.5833 1561.0416 L 264.5833 1561.0416 L 264.5833 1534.5833 L 264.5833 1534.5833 L 291.04166 1508.1249 L 317.49997 1481.6666 L 317.49997 1455.2083 Q 317.49997 1428.7499 343.9583 1402.2916 Q 370.41666 1349.3749 423.3333 1349.3749 Q 449.79166 1349.3749 476.24997 1296.4583 Q 476.24997 1243.5416 449.79166 1190.6249 L 396.87497 1137.7083 L 396.87497 1137.7083 Q 423.3333 1137.7083 423.3333 1137.7083 L 423.3333 1111.25 L 423.3333 1111.25 Q 423.3333 1111.25 449.79166 1084.7916 L 449.79166 1084.7916 L 449.79166 1084.7916 Q 476.24997 1084.7916 476.24997 873.12494 Q 476.24997 661.4583 449.79166 661.4583 Q 423.3333 661.4583 423.3333 555.625 Q 423.3333 476.24997 423.3333 502.7083 Q 370.41666 529.1666 370.41666 476.24997 Q 343.9583 423.3333 264.5833 423.3333 Q 185.20833 396.87497 185.20833 343.9583 Q 158.74998 291.04166 105.83333 238.12498 L 52.916664 211.66666 L 26.458332 211.66666 L 0.0 185.20833 L 26.458332 185.20833 Q 52.916664 185.20833 52.916664 132.29166 L 26.458332 79.37499 L 52.916664 79.37499 Q 79.37499 79.37499 79.37499 52.916664 Q 105.83333 26.458332 105.83333 26.458332 z" svg:height="16.933332mm" draw:style-name="style-80" svg:viewBox="0.0 0.0 687.9166 1693.3333" svg:width="6.879166mm" svg:x="139.7mm" svg:y="105.56874mm"/>
          <draw:path svg:d="M 264.5833 79.37499 L 264.5833 79.37499 L 264.5833 79.37499 Q 264.5833 105.83333 291.04166 105.83333 L 291.04166 105.83333 L 291.04166 158.74998 Q 291.04166 185.20833 317.49997 185.20833 L 343.9583 185.20833 L 317.49997 264.5833 Q 291.04166 343.9583 264.5833 343.9583 L 264.5833 343.9583 L 264.5833 317.49997 Q 238.12498 317.49997 211.66666 317.49997 Q 185.20833 317.49997 132.29166 264.5833 Q 79.37499 185.20833 26.458332 185.20833 Q 0.0 158.74998 0.0 132.29166 L 0.0 105.83333 L 26.458332 105.83333 L 79.37499 105.83333 L 79.37499 52.916664 Q 105.83333 0.0 132.29166 0.0 Q 185.20833 0.0 185.20833 52.916664 Q 185.20833 105.83333 211.66666 105.83333 Q 238.12498 79.37499 264.5833 79.37499 z" svg:height="3.439583mm" draw:style-name="style-81" svg:viewBox="0.0 0.0 343.9583 343.9583" svg:width="3.439583mm" svg:x="60.58958mm" svg:y="92.075mm"/>
          <draw:path svg:d="M 820.2083 26.458332 L 820.2083 0.0 L 820.2083 26.458332 Q 820.2083 79.37499 820.2083 105.83333 L 820.2083 132.29166 L 820.2083 238.12498 L 820.2083 343.9583 L 793.74994 396.87497 Q 767.2916 423.3333 820.2083 423.3333 Q 846.6666 449.79166 873.12494 423.3333 L 899.5833 423.3333 L 873.12494 555.625 Q 820.2083 661.4583 873.12494 687.9166 Q 926.0416 714.37494 926.0416 767.2916 Q 926.0416 793.74994 899.5833 793.74994 Q 873.12494 820.2083 873.12494 820.2083 L 873.12494 820.2083 L 846.6666 873.12494 L 820.2083 899.5833 L 820.2083 899.5833 L 820.2083 926.0416 L 820.2083 926.0416 L 820.2083 926.0416 L 793.74994 926.0416 L 793.74994 926.0416 L 793.74994 952.49994 L 793.74994 952.49994 L 767.2916 952.49994 Q 767.2916 978.95825 740.8333 978.95825 Q 714.37494 978.95825 687.9166 1058.3333 L 661.4583 1137.7083 L 661.4583 1137.7083 L 661.4583 1164.1666 L 634.99994 1190.6249 L 608.5416 1243.5416 L 608.5416 1243.5416 L 608.5416 1243.5416 L 608.5416 1190.6249 Q 608.5416 1137.7083 555.625 1164.1666 L 476.24997 1190.6249 L 449.79166 1243.5416 Q 449.79166 1296.4583 476.24997 1322.9166 Q 502.7083 1322.9166 502.7083 1349.3749 Q 476.24997 1402.2916 449.79166 1402.2916 L 423.3333 1402.2916 L 396.87497 1428.7499 L 370.41666 1455.2083 L 343.9583 1455.2083 L 317.49997 1455.2083 L 317.49997 1428.7499 L 291.04166 1428.7499 L 291.04166 1455.2083 L 291.04166 1481.6666 L 317.49997 1481.6666 L 317.49997 1508.1249 L 317.49997 1508.1249 L 343.9583 1508.1249 L 343.9583 1508.1249 L 343.9583 1534.5833 L 317.49997 1534.5833 L 291.04166 1508.1249 L 291.04166 1508.1249 L 291.04166 1508.1249 L 264.5833 1508.1249 L 264.5833 1508.1249 L 264.5833 1481.6666 L 238.12498 1481.6666 L 238.12498 1455.2083 Q 238.12498 1428.7499 211.66666 1349.3749 L 185.20833 1243.5416 L 185.20833 1217.0833 Q 185.20833 1190.6249 185.20833 1190.6249 Q 185.20833 1164.1666 132.29166 1137.7083 Q 132.29166 1084.7916 79.37499 1031.875 L 26.458332 978.95825 L 26.458332 952.49994 L 26.458332 926.0416 L 0.0 899.5833 L 0.0 873.12494 L 0.0 873.12494 Q 26.458332 873.12494 26.458332 873.12494 L 26.458332 873.12494 L 26.458332 899.5833 L 26.458332 899.5833 L 52.916664 926.0416 L 52.916664 926.0416 L 52.916664 926.0416 L 79.37499 926.0416 L 79.37499 926.0416 L 79.37499 952.49994 L 79.37499 952.49994 L 105.83333 952.49994 L 105.83333 926.0416 L 79.37499 899.5833 L 105.83333 820.2083 Q 132.29166 714.37494 158.74998 714.37494 Q 185.20833 714.37494 185.20833 661.4583 Q 211.66666 608.5416 238.12498 555.625 Q 238.12498 502.7083 291.04166 476.24997 Q 343.9583 449.79166 396.87497 343.9583 Q 449.79166 238.12498 502.7083 211.66666 Q 555.625 185.20833 608.5416 132.29166 Q 634.99994 79.37499 661.4583 105.83333 Q 661.4583 132.29166 687.9166 105.83333 Q 687.9166 79.37499 767.2916 79.37499 Q 820.2083 52.916664 820.2083 26.458332 z" svg:height="15.345833mm" draw:style-name="style-82" svg:viewBox="0.0 0.0 926.0416 1534.5833" svg:width="9.260416mm" svg:x="116.15208mm" svg:y="81.75625mm"/>
          <draw:path svg:d="M 26.458332 105.83333 L 26.458332 0.0 L 26.458332 0.0 L 26.458332 0.0 L 26.458332 26.458332 L 26.458332 26.458332 L 79.37499 52.916664 Q 132.29166 52.916664 132.29166 26.458332 Q 132.29166 0.0 158.74998 0.0 Q 185.20833 26.458332 158.74998 26.458332 Q 158.74998 52.916664 185.20833 52.916664 L 185.20833 52.916664 L 185.20833 79.37499 Q 211.66666 105.83333 238.12498 132.29166 Q 264.5833 132.29166 264.5833 158.74998 L 291.04166 185.20833 L 291.04166 211.66666 L 291.04166 238.12498 L 317.49997 238.12498 L 317.49997 264.5833 L 343.9583 264.5833 Q 370.41666 317.49997 502.7083 317.49997 Q 608.5416 343.9583 608.5416 370.41666 Q 608.5416 396.87497 582.0833 423.3333 L 582.0833 423.3333 L 582.0833 423.3333 Q 555.625 423.3333 555.625 423.3333 L 555.625 449.79166 L 555.625 449.79166 Q 555.625 449.79166 529.1666 476.24997 L 529.1666 476.24997 L 529.1666 476.24997 Q 529.1666 476.24997 502.7083 502.7083 L 502.7083 502.7083 L 502.7083 476.24997 L 502.7083 476.24997 L 502.7083 449.79166 L 502.7083 423.3333 L 502.7083 423.3333 Q 529.1666 423.3333 502.7083 396.87497 L 502.7083 396.87497 L 502.7083 370.41666 Q 502.7083 370.41666 476.24997 370.41666 L 476.24997 370.41666 L 449.79166 370.41666 Q 449.79166 370.41666 449.79166 343.9583 L 449.79166 343.9583 L 343.9583 343.9583 Q 211.66666 317.49997 105.83333 317.49997 L 0.0 317.49997 L 0.0 291.04166 L 0.0 291.04166 L 0.0 291.04166 L 0.0 264.5833 L 26.458332 264.5833 L 52.916664 264.5833 L 52.916664 211.66666 Q 26.458332 185.20833 26.458332 105.83333 z" svg:height="5.027083mm" draw:style-name="style-83" svg:viewBox="0.0 0.0 608.5416 502.7083" svg:width="6.0854163mm" svg:x="60.060413mm" svg:y="97.89583mm"/>
          <draw:path svg:d="M 2063.75 0.0 L 2063.75 0.0 L 2090.2083 0.0 L 2116.6665 0.0 L 2116.6665 52.916664 L 2116.6665 79.37499 L 2063.75 264.5833 Q 1984.3749 476.24997 1957.9165 529.1666 Q 1931.4583 582.0833 1931.4583 608.5416 L 1931.4583 608.5416 L 1931.4583 608.5416 Q 1931.4583 608.5416 1904.9999 634.99994 L 1904.9999 634.99994 L 1904.9999 634.99994 Q 1904.9999 634.99994 1878.5416 714.37494 Q 1825.6249 767.2916 1799.1666 793.74994 Q 1746.2499 846.6666 1746.2499 873.12494 Q 1719.7916 899.5833 1587.4999 1005.4166 Q 1455.2083 1137.7083 1455.2083 1164.1666 Q 1455.2083 1190.6249 1322.9166 1296.4583 Q 1190.6249 1428.7499 926.0416 1428.7499 Q 661.4583 1428.7499 396.87497 1375.8333 L 158.74998 1322.9166 L 105.83333 1322.9166 L 52.916664 1322.9166 L 26.458332 1296.4583 L 0.0 1269.9999 L 0.0 1269.9999 L 0.0 1269.9999 L 0.0 1243.5416 L 0.0 1217.0833 L 79.37499 1217.0833 L 132.29166 1217.0833 L 291.04166 1243.5416 Q 449.79166 1269.9999 476.24997 1269.9999 L 476.24997 1269.9999 L 476.24997 1269.9999 L 476.24997 1269.9999 L 502.7083 1296.4583 L 529.1666 1322.9166 L 555.625 1322.9166 L 608.5416 1322.9166 L 846.6666 1322.9166 Q 1084.7916 1322.9166 1190.6249 1243.5416 Q 1296.4583 1164.1666 1402.2916 1058.3333 Q 1508.1249 952.49994 1534.5833 926.0416 Q 1534.5833 899.5833 1640.4166 793.74994 Q 1719.7916 714.37494 1852.0833 529.1666 Q 1984.3749 343.9583 2010.8333 185.20833 Q 2037.2915 26.458332 2063.75 0.0 z" svg:height="14.287499mm" draw:style-name="style-84" svg:viewBox="0.0 0.0 2116.6665 1428.7499" svg:width="21.166666mm" svg:x="123.03124mm" svg:y="136.525mm"/>
          <draw:path svg:d="M 608.5416 79.37499 L 687.9166 0.0 L 687.9166 52.916664 Q 687.9166 105.83333 687.9166 132.29166 L 661.4583 132.29166 L 661.4583 132.29166 L 661.4583 158.74998 L 714.37494 158.74998 L 793.74994 158.74998 L 767.2916 238.12498 Q 714.37494 317.49997 529.1666 502.7083 Q 343.9583 714.37494 343.9583 846.6666 Q 291.04166 952.49994 291.04166 1005.4166 L 291.04166 1058.3333 L 291.04166 1058.3333 L 291.04166 1058.3333 L 264.5833 1111.25 L 264.5833 1137.7083 L 238.12498 1137.7083 L 211.66666 1111.25 L 211.66666 1111.25 L 185.20833 1111.25 L 185.20833 1058.3333 L 185.20833 1031.875 L 158.74998 1031.875 L 158.74998 1005.4166 L 132.29166 1005.4166 L 105.83333 1005.4166 L 105.83333 1031.875 L 79.37499 1031.875 L 79.37499 1031.875 L 79.37499 1058.3333 L 79.37499 1058.3333 L 79.37499 1058.3333 L 52.916664 1111.25 L 52.916664 1164.1666 L 26.458332 1164.1666 L 0.0 1164.1666 L 0.0 1137.7083 L 26.458332 1111.25 L 26.458332 1111.25 L 26.458332 1084.7916 L 0.0 1084.7916 L 0.0 1058.3333 L 0.0 1058.3333 L 26.458332 1058.3333 L 26.458332 1058.3333 L 26.458332 1058.3333 L 26.458332 1031.875 L 26.458332 1031.875 L 52.916664 1031.875 Q 52.916664 1005.4166 52.916664 1005.4166 Q 79.37499 1005.4166 79.37499 926.0416 Q 79.37499 846.6666 132.29166 687.9166 Q 132.29166 529.1666 264.5833 423.3333 Q 370.41666 317.49997 449.79166 238.12498 Q 502.7083 158.74998 529.1666 158.74998 Q 555.625 158.74998 608.5416 79.37499 z" svg:height="11.641666mm" draw:style-name="style-85" svg:viewBox="0.0 0.0 793.74994 1164.1666" svg:width="7.9374995mm" svg:x="110.86041mm" svg:y="79.37499mm"/>
          <draw:path svg:d="M 158.74998 26.458332 L 158.74998 0.0 L 211.66666 79.37499 Q 291.04166 185.20833 343.9583 185.20833 Q 396.87497 185.20833 396.87497 211.66666 Q 396.87497 238.12498 423.3333 264.5833 Q 476.24997 291.04166 449.79166 343.9583 Q 423.3333 396.87497 449.79166 396.87497 Q 476.24997 423.3333 502.7083 476.24997 L 529.1666 529.1666 L 529.1666 555.625 L 529.1666 582.0833 L 582.0833 582.0833 L 608.5416 608.5416 L 634.99994 608.5416 L 687.9166 608.5416 L 714.37494 582.0833 L 740.8333 555.625 L 740.8333 555.625 L 740.8333 555.625 L 767.2916 502.7083 Q 793.74994 449.79166 793.74994 449.79166 Q 793.74994 449.79166 846.6666 264.5833 Q 899.5833 79.37499 952.49994 79.37499 L 1005.4166 52.916664 L 1005.4166 79.37499 Q 1031.875 132.29166 1058.3333 132.29166 Q 1084.7916 132.29166 1111.25 105.83333 L 1137.7083 105.83333 L 1137.7083 132.29166 L 1137.7083 158.74998 L 1137.7083 158.74998 L 1137.7083 185.20833 L 1137.7083 185.20833 L 1164.1666 185.20833 L 1164.1666 211.66666 L 1164.1666 238.12498 L 1137.7083 238.12498 L 1137.7083 238.12498 L 1084.7916 238.12498 Q 1031.875 238.12498 1058.3333 343.9583 Q 1058.3333 476.24997 1058.3333 502.7083 Q 1031.875 555.625 978.95825 582.0833 Q 952.49994 608.5416 899.5833 687.9166 Q 899.5833 767.2916 846.6666 820.2083 Q 846.6666 846.6666 820.2083 873.12494 L 793.74994 899.5833 L 793.74994 899.5833 L 793.74994 926.0416 L 767.2916 926.0416 Q 740.8333 926.0416 687.9166 926.0416 L 608.5416 926.0416 L 608.5416 899.5833 L 582.0833 873.12494 L 582.0833 873.12494 L 582.0833 873.12494 L 582.0833 846.6666 L 582.0833 846.6666 L 555.625 846.6666 L 555.625 820.2083 L 555.625 820.2083 L 529.1666 820.2083 L 529.1666 820.2083 L 529.1666 820.2083 L 529.1666 793.74994 L 529.1666 793.74994 L 502.7083 793.74994 L 502.7083 820.2083 L 502.7083 820.2083 L 476.24997 820.2083 L 476.24997 820.2083 Q 476.24997 820.2083 396.87497 820.2083 Q 317.49997 820.2083 317.49997 714.37494 Q 291.04166 634.99994 264.5833 634.99994 Q 238.12498 608.5416 238.12498 529.1666 Q 211.66666 449.79166 185.20833 423.3333 Q 132.29166 396.87497 79.37499 370.41666 L 0.0 317.49997 L 0.0 291.04166 L 0.0 238.12498 L 0.0 211.66666 L 0.0 185.20833 L 79.37499 132.29166 Q 158.74998 105.83333 158.74998 79.37499 L 158.74998 79.37499 L 158.74998 79.37499 L 158.74998 52.916664 L 158.74998 26.458332 z" svg:height="9.260416mm" draw:style-name="style-86" svg:viewBox="0.0 0.0 1164.1666 926.0416" svg:width="11.641666mm" svg:x="267.75833mm" svg:y="179.65207mm"/>
          <draw:path svg:d="M 79.37499 0.0 L 79.37499 0.0 L 79.37499 52.916664 L 79.37499 132.29166 L 105.83333 132.29166 L 132.29166 132.29166 L 158.74998 238.12498 Q 158.74998 370.41666 158.74998 370.41666 Q 158.74998 370.41666 132.29166 396.87497 L 105.83333 423.3333 L 105.83333 423.3333 L 105.83333 449.79166 L 79.37499 449.79166 Q 52.916664 449.79166 52.916664 476.24997 Q 52.916664 502.7083 26.458332 502.7083 L 26.458332 502.7083 L 0.0 502.7083 L 0.0 502.7083 L 0.0 476.24997 Q 0.0 449.79166 26.458332 423.3333 L 52.916664 423.3333 L 52.916664 211.66666 Q 52.916664 0.0 79.37499 0.0 z" svg:height="5.027083mm" draw:style-name="style-87" svg:viewBox="0.0 0.0 158.74998 502.7083" svg:width="1.5874999mm" svg:x="66.14583mm" svg:y="104.774994mm"/>
          <draw:path svg:d="M 555.625 105.83333 L 608.5416 105.83333 L 608.5416 79.37499 L 634.99994 79.37499 L 634.99994 52.916664 Q 634.99994 26.458332 687.9166 0.0 L 714.37494 0.0 L 687.9166 79.37499 Q 634.99994 158.74998 714.37494 158.74998 Q 793.74994 158.74998 767.2916 185.20833 Q 740.8333 185.20833 740.8333 211.66666 L 740.8333 238.12498 L 740.8333 238.12498 Q 740.8333 264.5833 687.9166 238.12498 L 634.99994 238.12498 L 634.99994 264.5833 L 634.99994 291.04166 L 582.0833 291.04166 L 555.625 317.49997 L 555.625 317.49997 L 582.0833 317.49997 L 582.0833 317.49997 L 582.0833 317.49997 L 582.0833 343.9583 L 582.0833 343.9583 L 608.5416 343.9583 L 608.5416 370.41666 L 608.5416 370.41666 L 582.0833 370.41666 L 582.0833 370.41666 L 582.0833 370.41666 L 582.0833 396.87497 L 582.0833 396.87497 L 608.5416 423.3333 Q 608.5416 449.79166 634.99994 449.79166 L 687.9166 449.79166 L 687.9166 476.24997 L 687.9166 529.1666 L 661.4583 555.625 L 661.4583 582.0833 L 634.99994 582.0833 Q 582.0833 582.0833 529.1666 582.0833 Q 476.24997 582.0833 476.24997 634.99994 Q 476.24997 661.4583 423.3333 661.4583 L 370.41666 634.99994 L 343.9583 661.4583 L 317.49997 661.4583 L 317.49997 661.4583 Q 317.49997 661.4583 291.04166 687.9166 Q 264.5833 687.9166 238.12498 687.9166 L 211.66666 661.4583 L 185.20833 687.9166 L 185.20833 714.37494 L 158.74998 714.37494 L 132.29166 687.9166 L 132.29166 687.9166 L 105.83333 687.9166 L 105.83333 687.9166 L 105.83333 687.9166 L 105.83333 687.9166 L 105.83333 661.4583 L 79.37499 582.0833 Q 52.916664 529.1666 52.916664 476.24997 L 26.458332 396.87497 L 26.458332 343.9583 Q 0.0 291.04166 0.0 264.5833 L 0.0 238.12498 L 26.458332 132.29166 L 26.458332 26.458332 L 26.458332 26.458332 L 52.916664 26.458332 L 52.916664 52.916664 L 52.916664 79.37499 L 79.37499 79.37499 L 79.37499 105.83333 L 105.83333 105.83333 L 132.29166 105.83333 L 132.29166 158.74998 L 158.74998 185.20833 L 158.74998 185.20833 L 158.74998 211.66666 L 211.66666 211.66666 L 238.12498 211.66666 L 211.66666 158.74998 Q 211.66666 105.83333 238.12498 79.37499 Q 264.5833 79.37499 264.5833 52.916664 Q 291.04166 0.0 423.3333 26.458332 Q 555.625 52.916664 529.1666 52.916664 Q 502.7083 105.83333 555.625 105.83333 z" svg:height="7.1437497mm" draw:style-name="style-88" svg:viewBox="0.0 0.0 767.2916 714.37494" svg:width="7.6729164mm" svg:x="57.679165mm" svg:y="80.43333mm"/>
          <draw:path svg:d="M 423.3333 158.74998 L 449.79166 264.5833 L 396.87497 343.9583 Q 370.41666 423.3333 343.9583 449.79166 L 317.49997 476.24997 L 158.74998 476.24997 L 0.0 476.24997 L 0.0 476.24997 Q 0.0 476.24997 26.458332 449.79166 Q 79.37499 449.79166 79.37499 396.87497 Q 79.37499 343.9583 132.29166 343.9583 Q 158.74998 370.41666 158.74998 317.49997 Q 158.74998 317.49997 158.74998 185.20833 Q 158.74998 79.37499 185.20833 79.37499 Q 211.66666 52.916664 158.74998 26.458332 L 105.83333 0.0 L 238.12498 0.0 Q 343.9583 0.0 370.41666 26.458332 Q 396.87497 52.916664 423.3333 158.74998 z" svg:height="4.7625mm" draw:style-name="style-89" svg:viewBox="0.0 0.0 449.79166 476.24997" svg:width="4.497916mm" svg:x="50.535416mm" svg:y="40.74583mm"/>
          <draw:path svg:d="M 0.0 52.916664 L 0.0 0.0 L 105.83333 0.0 L 185.20833 0.0 L 291.04166 26.458332 Q 396.87497 52.916664 634.99994 52.916664 L 846.6666 52.916664 L 846.6666 52.916664 Q 846.6666 52.916664 846.6666 79.37499 L 873.12494 79.37499 L 873.12494 105.83333 Q 846.6666 105.83333 846.6666 132.29166 L 846.6666 158.74998 L 846.6666 158.74998 Q 846.6666 158.74998 555.625 158.74998 L 264.5833 158.74998 L 264.5833 158.74998 L 238.12498 158.74998 L 211.66666 132.29166 L 158.74998 105.83333 L 79.37499 105.83333 L 0.0 105.83333 L 0.0 52.916664 z" svg:height="1.5874999mm" draw:style-name="style-90" svg:viewBox="0.0 0.0 873.12494 158.74998" svg:width="8.73125mm" svg:x="85.725mm" svg:y="163.5125mm"/>
          <draw:path svg:d="M 132.29166 0.0 L 132.29166 0.0 L 132.29166 0.0 L 132.29166 0.0 L 132.29166 26.458332 L 132.29166 26.458332 L 158.74998 52.916664 L 158.74998 105.83333 L 211.66666 105.83333 Q 264.5833 105.83333 264.5833 52.916664 L 291.04166 0.0 L 291.04166 0.0 L 291.04166 0.0 L 291.04166 26.458332 L 291.04166 26.458332 L 317.49997 26.458332 L 317.49997 52.916664 L 317.49997 52.916664 L 343.9583 52.916664 L 343.9583 132.29166 Q 396.87497 211.66666 396.87497 238.12498 L 396.87497 264.5833 L 396.87497 264.5833 Q 396.87497 264.5833 343.9583 291.04166 Q 317.49997 291.04166 317.49997 370.41666 Q 291.04166 423.3333 264.5833 423.3333 Q 238.12498 423.3333 238.12498 396.87497 Q 211.66666 370.41666 185.20833 370.41666 L 158.74998 370.41666 L 132.29166 396.87497 L 132.29166 396.87497 L 132.29166 370.41666 Q 132.29166 370.41666 132.29166 370.41666 Q 132.29166 343.9583 105.83333 317.49997 Q 79.37499 264.5833 79.37499 238.12498 Q 52.916664 185.20833 26.458332 185.20833 L 0.0 185.20833 L 0.0 158.74998 L 0.0 105.83333 L 26.458332 105.83333 Q 79.37499 132.29166 105.83333 52.916664 Q 132.29166 0.0 132.29166 0.0 z" svg:height="4.233333mm" draw:style-name="style-91" svg:viewBox="0.0 0.0 396.87497 423.3333" svg:width="3.9687498mm" svg:x="69.58541mm" svg:y="81.49166mm"/>
          <draw:path svg:d="M 0.0 0.0 L 26.458332 0.0 L 26.458332 0.0 Q 26.458332 0.0 26.458332 26.458332 L 52.916664 26.458332 L 52.916664 26.458332 Q 52.916664 52.916664 79.37499 52.916664 L 79.37499 52.916664 L 291.04166 132.29166 Q 502.7083 211.66666 555.625 211.66666 L 634.99994 211.66666 L 661.4583 238.12498 L 687.9166 264.5833 L 687.9166 264.5833 L 714.37494 264.5833 L 714.37494 264.5833 L 714.37494 264.5833 L 714.37494 291.04166 L 714.37494 291.04166 L 740.8333 291.04166 L 740.8333 317.49997 L 740.8333 317.49997 L 767.2916 317.49997 L 767.2916 343.9583 L 767.2916 370.41666 L 740.8333 370.41666 L 740.8333 370.41666 L 740.8333 396.87497 L 714.37494 396.87497 L 714.37494 396.87497 L 714.37494 423.3333 L 661.4583 423.3333 L 634.99994 423.3333 L 582.0833 449.79166 Q 529.1666 476.24997 502.7083 476.24997 L 449.79166 476.24997 L 449.79166 476.24997 L 449.79166 449.79166 L 476.24997 449.79166 L 476.24997 423.3333 L 476.24997 423.3333 L 502.7083 423.3333 L 502.7083 396.87497 L 502.7083 370.41666 L 449.79166 370.41666 L 423.3333 370.41666 L 370.41666 343.9583 L 317.49997 317.49997 L 291.04166 317.49997 Q 238.12498 317.49997 238.12498 291.04166 L 211.66666 291.04166 L 211.66666 264.5833 Q 185.20833 264.5833 158.74998 238.12498 L 105.83333 211.66666 L 79.37499 185.20833 Q 52.916664 158.74998 26.458332 158.74998 Q 26.458332 158.74998 0.0 79.37499 Q -26.458332 26.458332 0.0 0.0 z" svg:height="4.7625mm" draw:style-name="style-92" svg:viewBox="0.0 0.0 767.2916 476.24997" svg:width="7.6729164mm" svg:x="79.11041mm" svg:y="185.20833mm"/>
          <draw:path svg:d="M 211.66666 26.458332 L 211.66666 0.0 L 343.9583 0.0 L 502.7083 0.0 L 502.7083 26.458332 L 502.7083 52.916664 L 423.3333 52.916664 Q 343.9583 52.916664 343.9583 79.37499 L 317.49997 105.83333 L 370.41666 132.29166 Q 423.3333 158.74998 423.3333 185.20833 Q 423.3333 211.66666 396.87497 211.66666 Q 396.87497 238.12498 343.9583 291.04166 Q 317.49997 343.9583 343.9583 343.9583 L 370.41666 343.9583 L 370.41666 370.41666 Q 396.87497 370.41666 396.87497 423.3333 L 396.87497 449.79166 L 423.3333 476.24997 L 423.3333 476.24997 L 211.66666 476.24997 L 0.0 476.24997 L 0.0 449.79166 L 26.458332 449.79166 L 26.458332 449.79166 L 26.458332 423.3333 L 26.458332 423.3333 L 26.458332 423.3333 L 52.916664 370.41666 L 79.37499 291.04166 L 79.37499 264.5833 Q 79.37499 211.66666 79.37499 158.74998 L 79.37499 132.29166 L 79.37499 105.83333 L 79.37499 79.37499 L 79.37499 79.37499 Q 79.37499 79.37499 105.83333 52.916664 L 105.83333 26.458332 L 132.29166 26.458332 L 158.74998 26.458332 L 185.20833 26.458332 Q 185.20833 26.458332 211.66666 26.458332 z" svg:height="4.7625mm" draw:style-name="style-93" svg:viewBox="0.0 0.0 502.7083 476.24997" svg:width="5.027083mm" svg:x="255.3229mm" svg:y="39.158333mm"/>
          <draw:path svg:d="M 846.6666 370.41666 L 846.6666 396.87497 L 846.6666 396.87497 Q 820.2083 423.3333 793.74994 423.3333 Q 767.2916 423.3333 767.2916 476.24997 Q 793.74994 529.1666 740.8333 502.7083 Q 714.37494 476.24997 687.9166 502.7083 L 634.99994 529.1666 L 634.99994 582.0833 L 634.99994 661.4583 L 714.37494 687.9166 Q 793.74994 714.37494 793.74994 740.8333 L 793.74994 767.2916 L 820.2083 767.2916 L 846.6666 793.74994 L 846.6666 793.74994 L 846.6666 793.74994 L 820.2083 846.6666 L 820.2083 873.12494 L 793.74994 873.12494 L 740.8333 846.6666 L 740.8333 846.6666 L 740.8333 846.6666 L 714.37494 846.6666 L 714.37494 846.6666 L 714.37494 873.12494 L 687.9166 873.12494 L 687.9166 873.12494 L 687.9166 846.6666 L 687.9166 846.6666 L 687.9166 846.6666 L 661.4583 873.12494 L 634.99994 899.5833 L 634.99994 899.5833 Q 634.99994 899.5833 608.5416 873.12494 L 582.0833 873.12494 L 582.0833 846.6666 Q 582.0833 820.2083 555.625 820.2083 Q 529.1666 846.6666 476.24997 793.74994 Q 423.3333 740.8333 343.9583 740.8333 Q 238.12498 740.8333 211.66666 767.2916 L 211.66666 793.74994 L 211.66666 793.74994 L 185.20833 793.74994 L 185.20833 767.2916 L 211.66666 767.2916 L 211.66666 687.9166 Q 211.66666 634.99994 185.20833 634.99994 L 158.74998 608.5416 L 158.74998 582.0833 Q 158.74998 582.0833 132.29166 396.87497 Q 105.83333 211.66666 52.916664 158.74998 L 0.0 132.29166 L 0.0 132.29166 Q 0.0 105.83333 0.0 52.916664 L 26.458332 0.0 L 132.29166 0.0 Q 238.12498 0.0 264.5833 26.458332 Q 291.04166 52.916664 317.49997 52.916664 Q 343.9583 52.916664 449.79166 158.74998 Q 555.625 264.5833 661.4583 264.5833 Q 793.74994 264.5833 793.74994 317.49997 Q 846.6666 370.41666 846.6666 370.41666 z" svg:height="8.995832mm" draw:style-name="style-94" svg:viewBox="0.0 0.0 846.6666 899.5833" svg:width="8.466666mm" svg:x="143.40416mm" svg:y="102.12916mm"/>
          <draw:path svg:d="M 396.87497 105.83333 L 423.3333 105.83333 L 423.3333 132.29166 Q 423.3333 158.74998 449.79166 211.66666 Q 449.79166 238.12498 423.3333 238.12498 L 396.87497 264.5833 L 396.87497 264.5833 L 396.87497 264.5833 L 396.87497 264.5833 Q 370.41666 264.5833 211.66666 211.66666 L 52.916664 158.74998 L 26.458332 158.74998 Q 26.458332 132.29166 0.0 52.916664 Q 0.0 -52.916664 185.20833 0.0 Q 343.9583 52.916664 343.9583 79.37499 Q 370.41666 105.83333 396.87497 105.83333 z" svg:height="2.6458333mm" draw:style-name="style-95" svg:viewBox="0.0 0.0 449.79166 264.5833" svg:width="4.497916mm" svg:x="187.06041mm" svg:y="92.604164mm"/>
          <draw:path svg:d="M 132.29166 105.83333 L 158.74998 105.83333 L 132.29166 132.29166 Q 79.37499 158.74998 79.37499 158.74998 L 79.37499 185.20833 L 52.916664 185.20833 Q 26.458332 185.20833 26.458332 158.74998 L 26.458332 105.83333 L 26.458332 105.83333 Q 26.458332 79.37499 0.0 79.37499 L 0.0 79.37499 L 26.458332 52.916664 Q 26.458332 0.0 52.916664 0.0 Q 79.37499 0.0 105.83333 52.916664 Q 132.29166 105.83333 132.29166 105.83333 z" svg:height="1.8520832mm" draw:style-name="style-96" svg:viewBox="0.0 0.0 158.74998 185.20833" svg:width="1.5874999mm" svg:x="63.235413mm" svg:y="92.075mm"/>
          <draw:path svg:d="M 423.3333 185.20833 L 423.3333 211.66666 L 396.87497 317.49997 Q 370.41666 449.79166 370.41666 476.24997 L 370.41666 502.7083 L 343.9583 502.7083 L 317.49997 529.1666 L 317.49997 529.1666 L 317.49997 529.1666 L 291.04166 529.1666 L 291.04166 529.1666 L 238.12498 529.1666 L 185.20833 529.1666 L 158.74998 529.1666 L 132.29166 529.1666 L 105.83333 502.7083 Q 79.37499 476.24997 52.916664 343.9583 L 0.0 211.66666 L 52.916664 105.83333 Q 105.83333 26.458332 105.83333 0.0 Q 132.29166 0.0 211.66666 0.0 Q 317.49997 0.0 370.41666 79.37499 Q 423.3333 158.74998 423.3333 185.20833 z" svg:height="5.2916665mm" draw:style-name="style-97" svg:viewBox="0.0 0.0 423.3333 529.1666" svg:width="4.233333mm" svg:x="164.04166mm" svg:y="194.20416mm"/>
          <draw:path svg:d="M 132.29166 0.0 L 185.20833 0.0 L 211.66666 26.458332 L 238.12498 52.916664 L 264.5833 79.37499 Q 264.5833 105.83333 264.5833 185.20833 Q 264.5833 238.12498 317.49997 264.5833 Q 370.41666 264.5833 396.87497 291.04166 Q 396.87497 317.49997 449.79166 317.49997 Q 502.7083 317.49997 582.0833 343.9583 L 687.9166 343.9583 L 687.9166 396.87497 L 687.9166 449.79166 L 687.9166 449.79166 Q 661.4583 476.24997 634.99994 529.1666 Q 582.0833 608.5416 555.625 608.5416 Q 529.1666 608.5416 529.1666 582.0833 L 529.1666 555.625 L 502.7083 555.625 Q 476.24997 582.0833 476.24997 582.0833 L 476.24997 582.0833 L 449.79166 582.0833 Q 423.3333 582.0833 423.3333 555.625 Q 423.3333 529.1666 396.87497 529.1666 Q 370.41666 502.7083 370.41666 476.24997 Q 370.41666 423.3333 317.49997 396.87497 Q 264.5833 370.41666 264.5833 396.87497 Q 264.5833 423.3333 185.20833 396.87497 Q 132.29166 370.41666 79.37499 370.41666 L 26.458332 370.41666 L 26.458332 317.49997 L 26.458332 291.04166 L 26.458332 264.5833 L 52.916664 211.66666 L 52.916664 211.66666 L 52.916664 211.66666 L 26.458332 185.20833 L 0.0 158.74998 L 26.458332 158.74998 Q 52.916664 158.74998 52.916664 132.29166 L 52.916664 132.29166 L 52.916664 132.29166 L 52.916664 105.83333 L 79.37499 79.37499 Q 105.83333 52.916664 105.83333 26.458332 Q 79.37499 0.0 132.29166 0.0 z" svg:height="6.0854163mm" draw:style-name="style-98" svg:viewBox="0.0 0.0 687.9166 608.5416" svg:width="6.879166mm" svg:x="125.94166mm" svg:y="121.70833mm"/>
          <draw:path svg:d="M 3757.0833 0.0 L 3783.5415 0.0 L 3783.5415 0.0 L 3783.5415 0.0 L 3783.5415 79.37499 Q 3783.5415 158.74998 3889.3748 158.74998 L 3995.208 158.74998 L 4048.1248 211.66666 Q 4127.5 238.12498 4101.0415 264.5833 Q 4048.1248 264.5833 4074.583 317.49997 Q 4101.0415 343.9583 4206.875 370.41666 Q 4312.708 370.41666 4312.708 396.87497 Q 4312.708 449.79166 4259.7915 476.24997 Q 4233.333 502.7083 4365.625 502.7083 Q 4471.458 502.7083 4524.375 555.625 Q 4550.833 555.625 4524.375 582.0833 Q 4497.9165 608.5416 4550.833 634.99994 Q 4603.75 661.4583 4683.1245 661.4583 Q 4762.4995 661.4583 4762.4995 740.8333 Q 4762.4995 820.2083 4841.8745 820.2083 Q 4947.708 820.2083 4947.708 793.74994 Q 4921.2495 767.2916 4947.708 740.8333 Q 4974.1665 740.8333 4974.1665 767.2916 Q 4974.1665 793.74994 5027.083 793.74994 Q 5079.9995 793.74994 5106.458 740.8333 Q 5106.458 687.9166 5159.3745 714.37494 Q 5212.2915 714.37494 5265.208 714.37494 Q 5318.1245 714.37494 5371.0415 687.9166 Q 5423.958 661.4583 5476.8745 687.9166 Q 5556.2495 687.9166 5529.7915 767.2916 Q 5529.7915 820.2083 5582.708 820.2083 L 5662.083 820.2083 L 5741.458 820.2083 L 5794.3745 820.2083 L 5794.3745 820.2083 L 5794.3745 820.2083 L 5794.3745 767.2916 L 5794.3745 740.8333 L 5794.3745 740.8333 Q 5794.3745 767.2916 5794.3745 740.8333 Q 5767.9165 714.37494 5741.458 714.37494 L 5688.5415 714.37494 L 5688.5415 687.9166 L 5688.5415 661.4583 L 5714.9995 661.4583 L 5741.458 661.4583 L 5953.1245 608.5416 Q 6191.2495 608.5416 6270.6245 608.5416 Q 6349.9995 661.4583 6429.3745 634.99994 Q 6508.7495 608.5416 6535.208 634.99994 Q 6535.208 661.4583 6667.4995 687.9166 Q 6799.7915 714.37494 6799.7915 687.9166 Q 6799.7915 661.4583 6826.2495 687.9166 Q 6852.708 714.37494 6905.6245 714.37494 Q 6958.5415 714.37494 7011.458 714.37494 Q 7037.9165 740.8333 7064.3745 767.2916 Q 7064.3745 767.2916 7276.0415 820.2083 Q 7461.2495 873.12494 7567.083 926.0416 Q 7646.458 952.49994 7778.7495 1005.4166 Q 7884.583 1031.875 8016.8745 1058.3333 Q 8149.166 1084.7916 8387.291 1084.7916 Q 8598.958 1084.7916 8757.708 978.95825 Q 8942.916 926.0416 9075.208 899.5833 Q 9207.5 899.5833 9207.5 926.0416 Q 9207.5 952.49994 9260.416 926.0416 Q 9313.333 926.0416 9339.791 952.49994 Q 9339.791 978.95825 9392.708 952.49994 Q 9419.166 926.0416 9498.541 978.95825 Q 9551.458 978.95825 9551.458 1005.4166 Q 9577.916 1031.875 9710.208 1058.3333 Q 9842.499 1084.7916 9868.958 1111.25 Q 9895.416 1137.7083 10054.166 1137.7083 Q 10212.916 1137.7083 10371.666 1137.7083 Q 10556.874 1164.1666 10583.333 1190.6249 Q 10609.791 1190.6249 10636.249 1164.1666 Q 10636.249 1137.7083 10662.708 1137.7083 Q 10715.624 1137.7083 10715.624 1164.1666 Q 10742.083 1190.6249 11086.041 1190.6249 Q 11456.458 1190.6249 11482.916 1190.6249 Q 11509.374 1190.6249 11562.291 1190.6249 Q 11641.666 1190.6249 11932.708 1217.0833 Q 12250.208 1243.5416 12382.499 1243.5416 Q 12514.791 1243.5416 12594.166 1296.4583 Q 12673.541 1349.3749 12699.999 1349.3749 L 12726.458 1349.3749 L 12726.458 1375.8333 L 12726.458 1375.8333 L 12726.458 1375.8333 L 12699.999 1402.2916 L 12726.458 1402.2916 Q 12752.916 1402.2916 12752.916 1375.8333 L 12752.916 1375.8333 L 12779.374 1375.8333 L 12805.833 1402.2916 L 12885.208 1402.2916 L 12991.041 1402.2916 L 12991.041 1428.7499 L 12991.041 1428.7499 L 12964.583 1428.7499 L 12964.583 1455.2083 L 12991.041 1455.2083 L 13043.958 1455.2083 L 13043.958 1481.6666 L 13043.958 1508.1249 L 13017.499 1508.1249 Q 12991.041 1508.1249 13017.499 1534.5833 L 13043.958 1561.0416 L 13149.791 1561.0416 L 13229.166 1561.0416 L 13229.166 1587.4999 L 13229.166 1613.9583 L 13149.791 1613.9583 L 13070.416 1613.9583 L 13070.416 1613.9583 L 13070.416 1613.9583 L 13043.958 1587.4999 L 13017.499 1587.4999 L 12991.041 1587.4999 Q 12991.041 1561.0416 12938.124 1561.0416 L 12885.208 1561.0416 L 12885.208 1561.0416 Q 12885.208 1534.5833 12858.749 1534.5833 L 12858.749 1561.0416 L 12858.749 1561.0416 L 12858.749 1561.0416 L 12832.291 1561.0416 L 12832.291 1561.0416 L 12832.291 1587.4999 L 12832.291 1587.4999 L 12805.833 1587.4999 Q 12779.374 1613.9583 12726.458 1613.9583 Q 12647.083 1613.9583 12567.708 1587.4999 Q 12488.333 1587.4999 12488.333 1561.0416 Q 12461.874 1534.5833 12435.416 1508.1249 Q 12408.958 1508.1249 12382.499 1561.0416 Q 12356.041 1640.4166 12038.541 1640.4166 Q 11721.041 1666.8749 11668.124 1640.4166 Q 11588.749 1613.9583 11588.749 1640.4166 Q 11588.749 1666.8749 11509.374 1666.8749 Q 11456.458 1666.8749 10609.791 1666.8749 Q 9763.124 1666.8749 9604.374 1693.3333 Q 9419.166 1719.7916 9419.166 1693.3333 Q 9419.166 1666.8749 9339.791 1693.3333 Q 9260.416 1719.7916 8387.291 1719.7916 Q 7487.708 1719.7916 7381.8745 1719.7916 L 7276.0415 1719.7916 L 7276.0415 1719.7916 L 7276.0415 1719.7916 L 7249.583 1719.7916 L 7249.583 1719.7916 L 7196.6665 1746.2499 L 7143.7495 1772.7083 L 7143.7495 1772.7083 L 7117.2915 1772.7083 L 7117.2915 1772.7083 L 7117.2915 1772.7083 L 7117.2915 1799.1666 L 7117.2915 1799.1666 L 7090.833 1799.1666 L 7090.833 1825.6249 L 7090.833 1825.6249 L 7064.3745 1825.6249 L 7064.3745 1825.6249 L 7064.3745 1825.6249 L 7064.3745 1852.0833 L 7064.3745 1852.0833 L 7090.833 1852.0833 L 7090.833 1878.5416 L 7170.208 1878.5416 L 7276.0415 1878.5416 L 7276.0415 1931.4583 L 7276.0415 1957.9165 L 7223.1245 1957.9165 L 7196.6665 1984.3749 L 7117.2915 1984.3749 Q 7064.3745 1984.3749 7011.458 2010.8333 Q 6984.9995 2010.8333 6984.9995 2037.2915 Q 6984.9995 2063.75 6958.5415 2090.2083 Q 6905.6245 2090.2083 6799.7915 2143.125 Q 6667.4995 2196.0415 6641.0415 2222.5 L 6588.1245 2248.9583 L 4788.958 2248.9583 L 3016.2498 2248.9583 L 3016.2498 2222.5 L 2989.7915 2196.0415 L 2989.7915 2196.0415 L 2989.7915 2196.0415 L 2989.7915 2169.5833 L 2989.7915 2169.5833 L 2963.3333 2169.5833 Q 2963.3333 2196.0415 2963.3333 2196.0415 Q 2936.8748 2196.0415 2936.8748 2143.125 Q 2936.8748 2116.6665 2883.9583 2037.2915 L 2804.5833 1984.3749 L 2804.5833 1957.9165 L 2778.1248 1957.9165 L 2778.1248 1957.9165 L 2778.1248 1931.4583 L 2778.1248 1931.4583 L 2778.1248 1931.4583 L 2804.5833 1931.4583 L 2804.5833 1931.4583 L 2831.0415 1904.9999 Q 2857.4998 1904.9999 2857.4998 1878.5416 Q 2857.4998 1852.0833 2936.8748 1852.0833 L 2989.7915 1825.6249 L 2936.8748 1825.6249 L 2910.4165 1825.6249 L 2910.4165 1799.1666 L 2883.9583 1799.1666 L 2883.9583 1799.1666 L 2883.9583 1772.7083 L 2883.9583 1772.7083 L 2883.9583 1772.7083 L 2857.4998 1772.7083 L 2857.4998 1772.7083 L 2831.0415 1746.2499 L 2778.1248 1719.7916 L 2751.6665 1719.7916 Q 2725.2083 1719.7916 1852.0833 1719.7916 Q 978.95825 1693.3333 978.95825 1666.8749 Q 978.95825 1640.4166 1005.4166 1640.4166 Q 1031.875 1613.9583 926.0416 1587.4999 Q 820.2083 1534.5833 820.2083 1508.1249 Q 793.74994 1508.1249 820.2083 1481.6666 Q 873.12494 1455.2083 767.2916 1455.2083 Q 634.99994 1455.2083 634.99994 1428.7499 Q 634.99994 1402.2916 582.0833 1402.2916 Q 555.625 1375.8333 291.04166 1349.3749 L 52.916664 1296.4583 L 52.916664 1296.4583 L 26.458332 1269.9999 L 26.458332 1269.9999 L 26.458332 1243.5416 L 26.458332 1243.5416 L 26.458332 1243.5416 L 52.916664 1243.5416 L 52.916664 1243.5416 L 52.916664 1217.0833 L 26.458332 1217.0833 L 26.458332 1217.0833 L 26.458332 1190.6249 L 26.458332 1190.6249 L 26.458332 1190.6249 L 0.0 1190.6249 L 0.0 1190.6249 L 26.458332 1190.6249 L 52.916664 1190.6249 L 79.37499 1190.6249 L 79.37499 1190.6249 L 132.29166 1190.6249 L 185.20833 1190.6249 L 238.12498 1190.6249 Q 291.04166 1190.6249 291.04166 1164.1666 Q 291.04166 1137.7083 555.625 1111.25 Q 846.6666 1084.7916 873.12494 1084.7916 Q 926.0416 1058.3333 873.12494 1005.4166 Q 846.6666 978.95825 978.95825 926.0416 Q 1137.7083 873.12494 1190.6249 873.12494 Q 1217.0833 820.2083 1296.4583 873.12494 Q 1349.3749 926.0416 1375.8333 926.0416 Q 1402.2916 952.49994 1428.7499 926.0416 Q 1428.7499 899.5833 1640.4166 952.49994 Q 1852.0833 1031.875 2010.8333 952.49994 Q 2169.5833 873.12494 2248.9583 846.6666 Q 2354.7915 820.2083 2460.6248 820.2083 Q 2566.4583 820.2083 2619.3748 873.12494 Q 2698.7498 873.12494 2831.0415 873.12494 Q 2936.8748 873.12494 2989.7915 873.12494 Q 3016.2498 873.12494 3042.7083 873.12494 Q 3095.6248 873.12494 3095.6248 873.12494 L 3122.0833 873.12494 L 3122.0833 873.12494 L 3148.5415 873.12494 L 3148.5415 873.12494 L 3148.5415 873.12494 L 3148.5415 846.6666 L 3148.5415 846.6666 L 3174.9998 846.6666 L 3174.9998 820.2083 L 3174.9998 820.2083 L 3201.4583 820.2083 L 3201.4583 820.2083 L 3201.4583 820.2083 L 3201.4583 793.74994 L 3201.4583 793.74994 L 3174.9998 793.74994 L 3174.9998 767.2916 L 3201.4583 767.2916 L 3227.9165 767.2916 L 3254.3748 740.8333 L 3280.8333 714.37494 L 3254.3748 714.37494 Q 3201.4583 714.37494 3174.9998 714.37494 Q 3148.5415 687.9166 3148.5415 661.4583 L 3122.0833 661.4583 L 3122.0833 608.5416 L 3148.5415 555.625 L 3148.5415 555.625 L 3148.5415 555.625 L 3148.5415 529.1666 Q 3148.5415 529.1666 3227.9165 529.1666 Q 3280.8333 502.7083 3280.8333 476.24997 Q 3280.8333 423.3333 3307.2915 423.3333 Q 3333.7498 449.79166 3360.2083 423.3333 Q 3360.2083 396.87497 3413.1248 396.87497 Q 3439.5833 396.87497 3466.0415 343.9583 Q 3466.0415 317.49997 3492.4998 317.49997 Q 3518.9583 317.49997 3518.9583 343.9583 Q 3518.9583 370.41666 3545.4165 343.9583 Q 3571.8748 317.49997 3571.8748 317.49997 Q 3624.7915 317.49997 3571.8748 291.04166 Q 3518.9583 264.5833 3571.8748 238.12498 Q 3624.7915 185.20833 3651.2498 158.74998 Q 3677.7083 132.29166 3704.1665 132.29166 Q 3730.6248 158.74998 3730.6248 79.37499 L 3757.0833 26.458332 L 3757.0833 0.0 z M 10636.249 1640.4166 Q 10636.249 1613.9583 10636.249 1613.9583 Q 10662.708 1613.9583 10662.708 1613.9583 Q 10662.708 1640.4166 10636.249 1640.4166 z" svg:height="22.489582mm" draw:style-name="style-99" svg:viewBox="0.0 0.0 13229.166 2248.9583" svg:width="132.29166mm" svg:x="110.331245mm" svg:y="198.17291mm"/>
          <draw:path svg:d="M 529.1666 79.37499 L 502.7083 79.37499 L 476.24997 79.37499 Q 476.24997 105.83333 476.24997 105.83333 L 476.24997 105.83333 L 476.24997 105.83333 Q 449.79166 105.83333 423.3333 105.83333 Q 370.41666 105.83333 343.9583 79.37499 Q 317.49997 52.916664 264.5833 52.916664 Q 238.12498 52.916664 211.66666 185.20833 L 158.74998 291.04166 L 158.74998 317.49997 Q 158.74998 343.9583 79.37499 317.49997 Q 26.458332 264.5833 26.458332 211.66666 Q 52.916664 132.29166 26.458332 158.74998 L 0.0 185.20833 L 0.0 158.74998 L 0.0 105.83333 L 0.0 105.83333 L 0.0 79.37499 L 0.0 79.37499 L 0.0 52.916664 L 52.916664 52.916664 L 79.37499 52.916664 L 105.83333 105.83333 Q 158.74998 158.74998 158.74998 105.83333 Q 185.20833 26.458332 370.41666 0.0 Q 555.625 0.0 555.625 26.458332 Q 555.625 52.916664 529.1666 79.37499 z" svg:height="3.1749997mm" draw:style-name="style-100" svg:viewBox="0.0 0.0 555.625 317.49997" svg:width="5.5562496mm" svg:x="193.67499mm" svg:y="40.74583mm"/>
          <draw:path svg:d="M 105.83333 0.0 L 132.29166 0.0 L 132.29166 52.916664 Q 158.74998 105.83333 158.74998 105.83333 L 158.74998 132.29166 L 211.66666 132.29166 Q 264.5833 132.29166 264.5833 105.83333 L 291.04166 105.83333 L 317.49997 132.29166 Q 370.41666 158.74998 343.9583 238.12498 Q 317.49997 317.49997 264.5833 317.49997 L 211.66666 317.49997 L 211.66666 291.04166 Q 211.66666 291.04166 185.20833 291.04166 Q 185.20833 291.04166 105.83333 317.49997 L 52.916664 343.9583 L 52.916664 343.9583 Q 52.916664 343.9583 26.458332 317.49997 L 0.0 291.04166 L 0.0 211.66666 Q 0.0 132.29166 26.458332 79.37499 Q 52.916664 0.0 105.83333 0.0 z" svg:height="3.439583mm" draw:style-name="style-101" svg:viewBox="0.0 0.0 343.9583 343.9583" svg:width="3.439583mm" svg:x="250.29582mm" svg:y="129.91042mm"/>
          <draw:path svg:d="M 317.49997 26.458332 L 317.49997 0.0 L 343.9583 0.0 Q 370.41666 26.458332 449.79166 26.458332 L 529.1666 26.458332 L 529.1666 26.458332 L 529.1666 26.458332 L 476.24997 52.916664 L 423.3333 79.37499 L 423.3333 79.37499 L 423.3333 79.37499 L 449.79166 79.37499 L 449.79166 79.37499 L 476.24997 105.83333 L 476.24997 105.83333 L 529.1666 132.29166 Q 555.625 185.20833 634.99994 185.20833 Q 687.9166 211.66666 767.2916 343.9583 Q 846.6666 449.79166 926.0416 502.7083 Q 1005.4166 555.625 1005.4166 555.625 Q 1005.4166 608.5416 1058.3333 634.99994 Q 1111.25 661.4583 1164.1666 687.9166 Q 1243.5416 714.37494 1269.9999 714.37494 L 1296.4583 714.37494 L 1296.4583 740.8333 L 1322.9166 740.8333 L 1322.9166 740.8333 L 1322.9166 767.2916 L 1322.9166 767.2916 L 1322.9166 767.2916 L 1349.3749 767.2916 L 1349.3749 767.2916 L 1349.3749 793.74994 L 1375.8333 793.74994 L 1375.8333 793.74994 L 1375.8333 820.2083 L 1402.2916 820.2083 L 1428.7499 820.2083 L 1428.7499 820.2083 L 1428.7499 820.2083 L 1402.2916 846.6666 L 1375.8333 846.6666 L 1375.8333 873.12494 L 1375.8333 926.0416 L 1375.8333 926.0416 L 1349.3749 926.0416 L 1322.9166 899.5833 L 1296.4583 873.12494 L 1269.9999 873.12494 L 1243.5416 873.12494 L 1243.5416 846.6666 L 1217.0833 846.6666 L 1217.0833 846.6666 Q 1217.0833 820.2083 1217.0833 820.2083 Q 1190.6249 820.2083 1058.3333 820.2083 Q 952.49994 767.2916 926.0416 740.8333 Q 899.5833 687.9166 793.74994 634.99994 Q 661.4583 555.625 634.99994 476.24997 Q 582.0833 370.41666 396.87497 291.04166 L 185.20833 185.20833 L 185.20833 185.20833 L 158.74998 185.20833 L 158.74998 185.20833 L 158.74998 185.20833 L 158.74998 158.74998 L 158.74998 158.74998 L 132.29166 158.74998 L 132.29166 132.29166 L 132.29166 132.29166 L 105.83333 132.29166 L 105.83333 132.29166 L 105.83333 132.29166 L 105.83333 105.83333 L 105.83333 105.83333 L 79.37499 105.83333 L 79.37499 132.29166 L 52.916664 132.29166 L 52.916664 132.29166 L 26.458332 105.83333 L 0.0 105.83333 L 0.0 105.83333 L 0.0 79.37499 L 26.458332 79.37499 L 52.916664 79.37499 L 185.20833 52.916664 Q 317.49997 52.916664 317.49997 26.458332 z" svg:height="9.260416mm" draw:style-name="style-102" svg:viewBox="0.0 0.0 1428.7499 926.0416" svg:width="14.287499mm" svg:x="92.604164mm" svg:y="165.36458mm"/>
          <draw:path svg:d="M 396.87497 0.0 L 449.79166 0.0 L 449.79166 0.0 Q 449.79166 0.0 476.24997 0.0 L 476.24997 26.458332 L 502.7083 26.458332 L 529.1666 26.458332 L 529.1666 26.458332 L 529.1666 26.458332 L 529.1666 52.916664 L 555.625 52.916664 L 555.625 52.916664 L 555.625 79.37499 L 529.1666 79.37499 L 502.7083 79.37499 L 502.7083 105.83333 L 502.7083 105.83333 L 476.24997 132.29166 L 449.79166 158.74998 L 449.79166 158.74998 L 449.79166 185.20833 L 449.79166 185.20833 L 449.79166 185.20833 L 423.3333 211.66666 L 423.3333 238.12498 L 396.87497 238.12498 Q 343.9583 238.12498 238.12498 370.41666 Q 105.83333 502.7083 79.37499 502.7083 Q 52.916664 502.7083 52.916664 476.24997 L 26.458332 476.24997 L 26.458332 449.79166 L 26.458332 423.3333 L 0.0 423.3333 L 0.0 396.87497 L 0.0 396.87497 L 0.0 396.87497 L 0.0 291.04166 L 0.0 211.66666 L 0.0 211.66666 L 26.458332 211.66666 L 26.458332 238.12498 L 26.458332 291.04166 L 52.916664 343.9583 L 79.37499 396.87497 L 79.37499 370.41666 L 79.37499 343.9583 L 105.83333 343.9583 L 105.83333 343.9583 L 105.83333 317.49997 L 132.29166 317.49997 L 132.29166 317.49997 Q 132.29166 291.04166 238.12498 158.74998 Q 317.49997 0.0 396.87497 0.0 z" svg:height="5.027083mm" draw:style-name="style-103" svg:viewBox="0.0 0.0 555.625 502.7083" svg:width="5.5562496mm" svg:x="81.22708mm" svg:y="165.36458mm"/>
          <draw:path svg:d="M 185.20833 52.916664 L 211.66666 52.916664 L 211.66666 79.37499 L 238.12498 132.29166 L 238.12498 105.83333 L 238.12498 79.37499 L 291.04166 52.916664 Q 291.04166 26.458332 291.04166 26.458332 Q 291.04166 26.458332 343.9583 0.0 L 370.41666 0.0 L 370.41666 52.916664 Q 343.9583 105.83333 370.41666 185.20833 Q 396.87497 238.12498 449.79166 317.49997 Q 502.7083 370.41666 529.1666 449.79166 Q 555.625 502.7083 529.1666 661.4583 L 502.7083 793.74994 L 502.7083 793.74994 L 502.7083 820.2083 L 502.7083 820.2083 L 502.7083 820.2083 L 476.24997 820.2083 L 476.24997 820.2083 L 476.24997 846.6666 L 449.79166 846.6666 L 449.79166 820.2083 L 449.79166 767.2916 L 423.3333 767.2916 L 423.3333 767.2916 L 423.3333 740.8333 L 423.3333 740.8333 L 423.3333 714.37494 L 396.87497 687.9166 L 396.87497 687.9166 L 396.87497 661.4583 L 396.87497 661.4583 Q 396.87497 661.4583 370.41666 661.4583 Q 343.9583 634.99994 238.12498 502.7083 Q 132.29166 396.87497 132.29166 370.41666 Q 105.83333 343.9583 79.37499 291.04166 L 52.916664 185.20833 L 52.916664 185.20833 L 26.458332 185.20833 L 26.458332 158.74998 Q 26.458332 132.29166 0.0 105.83333 L 0.0 79.37499 L 26.458332 79.37499 Q 52.916664 79.37499 52.916664 26.458332 Q 52.916664 0.0 132.29166 26.458332 Q 185.20833 79.37499 185.20833 52.916664 z" svg:height="8.466666mm" draw:style-name="style-104" svg:viewBox="0.0 0.0 529.1666 846.6666" svg:width="5.2916665mm" svg:x="256.38123mm" svg:y="155.83957mm"/>
          <draw:path svg:d="M 476.24997 0.0 L 476.24997 0.0 L 476.24997 0.0 L 476.24997 0.0 L 502.7083 26.458332 L 502.7083 26.458332 L 476.24997 79.37499 Q 423.3333 132.29166 423.3333 211.66666 Q 370.41666 291.04166 370.41666 317.49997 L 370.41666 343.9583 L 396.87497 343.9583 Q 423.3333 370.41666 423.3333 396.87497 L 423.3333 396.87497 L 423.3333 449.79166 Q 423.3333 502.7083 396.87497 502.7083 L 370.41666 502.7083 L 370.41666 555.625 L 370.41666 582.0833 L 343.9583 608.5416 L 343.9583 608.5416 L 343.9583 608.5416 Q 317.49997 608.5416 317.49997 661.4583 L 317.49997 714.37494 L 291.04166 714.37494 Q 264.5833 714.37494 211.66666 740.8333 Q 132.29166 740.8333 132.29166 714.37494 Q 105.83333 687.9166 52.916664 714.37494 L 0.0 714.37494 L 0.0 661.4583 Q 0.0 634.99994 26.458332 608.5416 L 52.916664 608.5416 L 52.916664 608.5416 L 52.916664 608.5416 L 79.37499 582.0833 Q 105.83333 582.0833 132.29166 555.625 Q 158.74998 502.7083 185.20833 476.24997 Q 211.66666 423.3333 238.12498 396.87497 Q 264.5833 396.87497 264.5833 264.5833 L 264.5833 132.29166 L 264.5833 132.29166 Q 264.5833 132.29166 291.04166 105.83333 L 317.49997 105.83333 L 317.49997 132.29166 Q 317.49997 158.74998 343.9583 158.74998 Q 370.41666 158.74998 423.3333 79.37499 Q 449.79166 26.458332 476.24997 0.0 z" svg:height="7.408333mm" draw:style-name="style-105" svg:viewBox="0.0 0.0 502.7083 740.8333" svg:width="5.027083mm" svg:x="128.05832mm" svg:y="126.206245mm"/>
          <draw:path svg:d="M 158.74998 0.0 L 158.74998 0.0 L 211.66666 26.458332 Q 264.5833 52.916664 238.12498 132.29166 Q 211.66666 238.12498 211.66666 291.04166 Q 211.66666 370.41666 211.66666 317.49997 Q 211.66666 264.5833 264.5833 264.5833 Q 317.49997 264.5833 317.49997 211.66666 Q 343.9583 185.20833 423.3333 158.74998 L 529.1666 158.74998 L 502.7083 317.49997 Q 476.24997 476.24997 502.7083 502.7083 L 502.7083 529.1666 L 476.24997 529.1666 Q 449.79166 502.7083 370.41666 529.1666 L 317.49997 555.625 L 211.66666 555.625 Q 79.37499 555.625 52.916664 502.7083 Q 0.0 476.24997 0.0 343.9583 L 0.0 238.12498 L 0.0 238.12498 Q 0.0 238.12498 26.458332 211.66666 L 26.458332 185.20833 L 26.458332 185.20833 Q 52.916664 185.20833 52.916664 132.29166 L 52.916664 105.83333 L 52.916664 105.83333 Q 52.916664 79.37499 52.916664 79.37499 L 79.37499 79.37499 L 79.37499 52.916664 Q 79.37499 26.458332 105.83333 26.458332 L 132.29166 26.458332 L 132.29166 26.458332 Q 132.29166 26.458332 158.74998 0.0 z" svg:height="5.5562496mm" draw:style-name="style-106" svg:viewBox="0.0 0.0 529.1666 555.625" svg:width="5.2916665mm" svg:x="60.324997mm" svg:y="41.010414mm"/>
          <draw:path svg:d="M 1613.9583 0.0 L 1613.9583 52.916664 L 1534.5833 211.66666 Q 1455.2083 370.41666 1481.6666 423.3333 L 1481.6666 449.79166 L 1481.6666 449.79166 Q 1455.2083 449.79166 1455.2083 476.24997 L 1455.2083 476.24997 L 1455.2083 476.24997 Q 1455.2083 476.24997 1428.7499 502.7083 Q 1402.2916 502.7083 1402.2916 449.79166 Q 1402.2916 396.87497 1375.8333 476.24997 Q 1349.3749 529.1666 1217.0833 555.625 Q 1111.25 582.0833 978.95825 634.99994 Q 820.2083 634.99994 873.12494 661.4583 Q 899.5833 661.4583 899.5833 687.9166 Q 899.5833 714.37494 820.2083 740.8333 L 767.2916 740.8333 L 740.8333 767.2916 L 740.8333 793.74994 L 740.8333 793.74994 Q 740.8333 793.74994 714.37494 820.2083 L 714.37494 820.2083 L 714.37494 820.2083 Q 687.9166 793.74994 661.4583 793.74994 L 608.5416 793.74994 L 608.5416 820.2083 L 582.0833 820.2083 L 582.0833 820.2083 Q 582.0833 793.74994 370.41666 740.8333 L 185.20833 661.4583 L 158.74998 661.4583 L 158.74998 634.99994 L 132.29166 634.99994 L 105.83333 634.99994 L 79.37499 608.5416 L 26.458332 608.5416 L 26.458332 582.0833 L 26.458332 529.1666 L 0.0 529.1666 L 0.0 529.1666 L 0.0 502.7083 L 26.458332 502.7083 L 26.458332 502.7083 L 26.458332 476.24997 L 26.458332 476.24997 L 26.458332 476.24997 L 79.37499 476.24997 L 105.83333 476.24997 L 502.7083 370.41666 Q 873.12494 317.49997 1137.7083 158.74998 Q 1375.8333 0.0 1375.8333 0.0 Q 1402.2916 0.0 1402.2916 0.0 L 1402.2916 0.0 L 1402.2916 0.0 L 1428.7499 0.0 L 1455.2083 0.0 L 1455.2083 0.0 L 1534.5833 0.0 Q 1613.9583 -26.458332 1613.9583 0.0 z" svg:height="8.202083mm" draw:style-name="style-107" svg:viewBox="0.0 0.0 1613.9583 820.2083" svg:width="16.139582mm" svg:x="129.91042mm" svg:y="159.80832mm"/>
          <draw:path svg:d="M 0.0 211.66666 L 0.0 0.0 L 52.916664 0.0 Q 132.29166 0.0 158.74998 52.916664 Q 158.74998 105.83333 211.66666 52.916664 Q 264.5833 0.0 264.5833 0.0 L 264.5833 0.0 L 317.49997 0.0 Q 370.41666 0.0 343.9583 52.916664 Q 317.49997 105.83333 317.49997 211.66666 Q 317.49997 317.49997 370.41666 396.87497 Q 370.41666 476.24997 396.87497 502.7083 L 396.87497 529.1666 L 317.49997 529.1666 Q 264.5833 529.1666 264.5833 502.7083 L 238.12498 502.7083 L 238.12498 476.24997 L 211.66666 423.3333 L 211.66666 370.41666 L 211.66666 343.9583 L 185.20833 343.9583 L 185.20833 317.49997 L 185.20833 317.49997 L 158.74998 317.49997 L 158.74998 423.3333 L 158.74998 529.1666 L 105.83333 529.1666 L 26.458332 529.1666 L 26.458332 476.24997 L 0.0 396.87497 L 0.0 211.66666 z" svg:height="5.2916665mm" draw:style-name="style-108" svg:viewBox="0.0 0.0 396.87497 529.1666" svg:width="3.9687498mm" svg:x="105.30416mm" svg:y="194.73332mm"/>
          <draw:path svg:d="M 343.9583 0.0 L 396.87497 0.0 L 423.3333 79.37499 Q 423.3333 158.74998 449.79166 158.74998 L 449.79166 132.29166 L 449.79166 132.29166 Q 476.24997 132.29166 476.24997 158.74998 L 476.24997 185.20833 L 476.24997 211.66666 Q 476.24997 211.66666 449.79166 264.5833 Q 423.3333 343.9583 370.41666 370.41666 L 317.49997 370.41666 L 264.5833 370.41666 Q 211.66666 370.41666 158.74998 502.7083 Q 105.83333 634.99994 105.83333 582.0833 Q 79.37499 555.625 52.916664 555.625 Q 0.0 555.625 0.0 529.1666 L 26.458332 476.24997 L 26.458332 476.24997 L 52.916664 476.24997 L 52.916664 449.79166 L 52.916664 423.3333 L 52.916664 423.3333 L 52.916664 423.3333 L 79.37499 423.3333 L 79.37499 396.87497 L 185.20833 211.66666 Q 291.04166 0.0 343.9583 0.0 z" svg:height="5.820833mm" draw:style-name="style-109" svg:viewBox="0.0 0.0 476.24997 582.0833" svg:width="4.7625mm" svg:x="166.15833mm" svg:y="39.687496mm"/>
          <draw:path svg:d="M 79.37499 26.458332 L 132.29166 0.0 L 132.29166 0.0 L 132.29166 0.0 L 158.74998 0.0 L 158.74998 0.0 L 185.20833 26.458332 L 211.66666 52.916664 L 211.66666 52.916664 L 238.12498 52.916664 L 238.12498 52.916664 L 238.12498 52.916664 L 238.12498 79.37499 L 238.12498 79.37499 L 264.5833 52.916664 Q 264.5833 26.458332 317.49997 26.458332 Q 343.9583 26.458332 370.41666 52.916664 Q 370.41666 105.83333 423.3333 79.37499 Q 476.24997 52.916664 476.24997 79.37499 Q 476.24997 105.83333 529.1666 105.83333 Q 608.5416 132.29166 608.5416 105.83333 Q 608.5416 79.37499 634.99994 105.83333 Q 634.99994 132.29166 661.4583 132.29166 L 687.9166 132.29166 L 714.37494 211.66666 Q 714.37494 264.5833 740.8333 317.49997 L 740.8333 396.87497 L 740.8333 502.7083 L 714.37494 608.5416 L 714.37494 634.99994 Q 714.37494 661.4583 740.8333 714.37494 L 740.8333 767.2916 L 740.8333 793.74994 Q 740.8333 846.6666 661.4583 873.12494 Q 582.0833 899.5833 582.0833 952.49994 L 608.5416 978.95825 L 608.5416 978.95825 L 608.5416 1005.4166 L 608.5416 1005.4166 L 608.5416 1005.4166 L 582.0833 1031.875 L 582.0833 1058.3333 L 529.1666 1058.3333 L 476.24997 1058.3333 L 476.24997 1031.875 L 476.24997 1005.4166 L 476.24997 978.95825 Q 502.7083 952.49994 502.7083 899.5833 L 502.7083 873.12494 L 476.24997 873.12494 Q 476.24997 899.5833 423.3333 899.5833 Q 370.41666 899.5833 343.9583 926.0416 Q 343.9583 952.49994 343.9583 899.5833 Q 317.49997 820.2083 211.66666 846.6666 L 105.83333 846.6666 L 105.83333 820.2083 L 105.83333 793.74994 L 105.83333 767.2916 Q 79.37499 740.8333 52.916664 661.4583 L 26.458332 582.0833 L 26.458332 582.0833 Q 26.458332 555.625 26.458332 502.7083 L 0.0 449.79166 L 0.0 423.3333 Q 26.458332 423.3333 26.458332 370.41666 Q 79.37499 317.49997 26.458332 264.5833 Q 26.458332 185.20833 26.458332 158.74998 Q 79.37499 105.83333 52.916664 79.37499 Q 26.458332 52.916664 79.37499 26.458332 z" svg:height="10.583333mm" draw:style-name="style-110" svg:viewBox="0.0 0.0 740.8333 1058.3333" svg:width="7.408333mm" svg:x="50.535416mm" svg:y="76.729164mm"/>
          <draw:path svg:d="M 211.66666 0.0 L 238.12498 0.0 L 238.12498 0.0 Q 238.12498 0.0 264.5833 26.458332 L 264.5833 26.458332 L 238.12498 52.916664 Q 211.66666 105.83333 211.66666 105.83333 L 185.20833 105.83333 L 185.20833 105.83333 Q 158.74998 105.83333 132.29166 132.29166 Q 105.83333 158.74998 79.37499 105.83333 Q 52.916664 52.916664 26.458332 52.916664 L 0.0 52.916664 L 0.0 52.916664 L 0.0 26.458332 L 0.0 26.458332 L 0.0 0.0 L 105.83333 0.0 Q 185.20833 0.0 211.66666 0.0 z" svg:height="1.3229166mm" draw:style-name="style-111" svg:viewBox="0.0 0.0 264.5833 132.29166" svg:width="2.6458333mm" svg:x="68.791664mm" svg:y="95.77916mm"/>
          <draw:path svg:d="M 582.0833 0.0 L 582.0833 0.0 L 608.5416 0.0 L 608.5416 0.0 L 608.5416 26.458332 Q 608.5416 52.916664 582.0833 52.916664 Q 555.625 52.916664 555.625 79.37499 L 555.625 132.29166 L 502.7083 238.12498 Q 449.79166 317.49997 449.79166 396.87497 Q 502.7083 449.79166 449.79166 502.7083 Q 449.79166 555.625 423.3333 555.625 L 423.3333 582.0833 L 396.87497 582.0833 Q 396.87497 555.625 396.87497 555.625 Q 370.41666 555.625 317.49997 582.0833 L 264.5833 608.5416 L 238.12498 608.5416 Q 238.12498 608.5416 238.12498 555.625 Q 238.12498 529.1666 185.20833 449.79166 L 132.29166 396.87497 L 105.83333 396.87497 L 105.83333 396.87497 L 79.37499 370.41666 L 52.916664 343.9583 L 52.916664 343.9583 L 26.458332 343.9583 L 26.458332 343.9583 L 26.458332 343.9583 L 26.458332 317.49997 L 26.458332 317.49997 L 0.0 317.49997 L 0.0 291.04166 L 0.0 291.04166 L 0.0 291.04166 L 26.458332 291.04166 L 26.458332 291.04166 L 26.458332 264.5833 L 26.458332 264.5833 L 52.916664 264.5833 L 52.916664 238.12498 L 291.04166 132.29166 Q 502.7083 26.458332 529.1666 26.458332 L 555.625 26.458332 L 555.625 26.458332 L 555.625 0.0 L 582.0833 0.0 z M 449.79166 158.74998 Q 449.79166 158.74998 476.24997 158.74998 Q 476.24997 185.20833 449.79166 185.20833 Q 449.79166 185.20833 449.79166 158.74998 z" svg:height="6.0854163mm" draw:style-name="style-112" svg:viewBox="0.0 0.0 608.5416 608.5416" svg:width="6.0854163mm" svg:x="46.302082mm" svg:y="75.40624mm"/>
          <draw:path svg:d="M 0.0 26.458332 L 26.458332 0.0 L 132.29166 52.916664 Q 264.5833 79.37499 264.5833 105.83333 L 264.5833 105.83333 L 238.12498 105.83333 Q 185.20833 105.83333 185.20833 132.29166 Q 185.20833 158.74998 158.74998 185.20833 L 158.74998 238.12498 L 132.29166 238.12498 Q 132.29166 238.12498 79.37499 211.66666 L 52.916664 185.20833 L 26.458332 185.20833 Q 0.0 185.20833 0.0 158.74998 Q 0.0 132.29166 52.916664 132.29166 Q 105.83333 132.29166 105.83333 105.83333 Q 105.83333 79.37499 79.37499 79.37499 Q 26.458332 79.37499 0.0 52.916664 Q -26.458332 26.458332 0.0 26.458332 z" svg:height="2.38125mm" draw:style-name="style-113" svg:viewBox="0.0 0.0 264.5833 238.12498" svg:width="2.6458333mm" svg:x="74.87708mm" svg:y="77.52291mm"/>
          <draw:path svg:d="M 211.66666 0.0 L 291.04166 0.0 L 370.41666 0.0 Q 423.3333 0.0 423.3333 105.83333 Q 423.3333 238.12498 449.79166 264.5833 L 449.79166 291.04166 L 423.3333 291.04166 L 396.87497 264.5833 L 370.41666 264.5833 Q 343.9583 264.5833 317.49997 343.9583 Q 264.5833 396.87497 132.29166 423.3333 L 0.0 423.3333 L 0.0 423.3333 Q 0.0 396.87497 0.0 370.41666 L 0.0 343.9583 L 52.916664 317.49997 Q 79.37499 264.5833 79.37499 264.5833 L 79.37499 264.5833 L 105.83333 264.5833 Q 132.29166 264.5833 132.29166 132.29166 Q 132.29166 0.0 211.66666 0.0 z" svg:height="4.233333mm" draw:style-name="style-114" svg:viewBox="0.0 0.0 449.79166 423.3333" svg:width="4.497916mm" svg:x="278.87082mm" svg:y="195.79166mm"/>
          <draw:path svg:d="M 449.79166 0.0 L 502.7083 0.0 L 529.1666 52.916664 Q 555.625 79.37499 555.625 105.83333 L 555.625 105.83333 L 608.5416 132.29166 Q 661.4583 185.20833 634.99994 291.04166 Q 634.99994 396.87497 634.99994 396.87497 L 634.99994 396.87497 L 555.625 396.87497 Q 476.24997 396.87497 343.9583 449.79166 L 238.12498 502.7083 L 238.12498 502.7083 Q 211.66666 502.7083 105.83333 423.3333 L 0.0 343.9583 L 0.0 291.04166 Q 26.458332 264.5833 26.458332 238.12498 L 52.916664 185.20833 L 52.916664 185.20833 L 79.37499 185.20833 L 79.37499 185.20833 L 79.37499 158.74998 L 105.83333 158.74998 L 132.29166 132.29166 L 238.12498 79.37499 Q 370.41666 26.458332 449.79166 0.0 z" svg:height="5.027083mm" draw:style-name="style-115" svg:viewBox="0.0 0.0 634.99994 502.7083" svg:width="6.3499994mm" svg:x="129.38124mm" svg:y="77.52291mm"/>
          <draw:path svg:d="M 185.20833 26.458332 L 185.20833 0.0 L 317.49997 0.0 Q 423.3333 26.458332 449.79166 52.916664 Q 449.79166 105.83333 476.24997 52.916664 Q 476.24997 0.0 502.7083 0.0 Q 529.1666 0.0 608.5416 26.458332 L 687.9166 26.458332 L 687.9166 52.916664 L 687.9166 105.83333 L 661.4583 158.74998 L 634.99994 185.20833 L 634.99994 211.66666 Q 634.99994 264.5833 582.0833 343.9583 L 582.0833 423.3333 L 555.625 476.24997 L 529.1666 502.7083 L 529.1666 529.1666 L 529.1666 582.0833 L 423.3333 582.0833 Q 343.9583 582.0833 317.49997 529.1666 Q 317.49997 449.79166 264.5833 529.1666 Q 238.12498 608.5416 105.83333 608.5416 L 0.0 608.5416 L 0.0 582.0833 L 0.0 529.1666 L 26.458332 476.24997 L 52.916664 423.3333 L 105.83333 264.5833 Q 158.74998 132.29166 158.74998 105.83333 L 158.74998 52.916664 L 158.74998 52.916664 Q 158.74998 52.916664 185.20833 26.458332 z" svg:height="6.0854163mm" draw:style-name="style-116" svg:viewBox="0.0 0.0 687.9166 608.5416" svg:width="6.879166mm" svg:x="223.30832mm" svg:y="38.1mm"/>
          <draw:path svg:d="M 211.66666 0.0 L 211.66666 0.0 L 238.12498 0.0 L 238.12498 0.0 L 238.12498 26.458332 Q 238.12498 52.916664 317.49997 79.37499 Q 396.87497 105.83333 449.79166 238.12498 Q 502.7083 370.41666 449.79166 423.3333 Q 396.87497 502.7083 396.87497 502.7083 L 396.87497 502.7083 L 396.87497 476.24997 Q 396.87497 449.79166 423.3333 423.3333 Q 423.3333 396.87497 343.9583 396.87497 Q 238.12498 396.87497 185.20833 423.3333 L 105.83333 423.3333 L 105.83333 396.87497 Q 132.29166 370.41666 132.29166 370.41666 Q 132.29166 370.41666 132.29166 317.49997 L 105.83333 264.5833 L 105.83333 238.12498 L 79.37499 238.12498 L 79.37499 238.12498 L 79.37499 211.66666 L 26.458332 211.66666 L 0.0 211.66666 L 0.0 185.20833 L 0.0 185.20833 L 0.0 185.20833 L 26.458332 185.20833 L 26.458332 132.29166 L 26.458332 79.37499 L 79.37499 79.37499 L 132.29166 52.916664 L 132.29166 52.916664 L 132.29166 52.916664 L 158.74998 52.916664 L 158.74998 52.916664 L 185.20833 26.458332 L 211.66666 0.0 L 211.66666 0.0 z" svg:height="5.027083mm" draw:style-name="style-117" svg:viewBox="0.0 0.0 449.79166 502.7083" svg:width="4.497916mm" svg:x="254.79373mm" svg:y="144.99165mm"/>
          <draw:path svg:d="M 52.916664 0.0 L 79.37499 26.458332 L 132.29166 26.458332 Q 158.74998 26.458332 158.74998 105.83333 Q 132.29166 211.66666 132.29166 211.66666 L 132.29166 211.66666 L 132.29166 238.12498 L 132.29166 238.12498 L 105.83333 264.5833 L 105.83333 264.5833 L 105.83333 264.5833 Q 79.37499 264.5833 79.37499 264.5833 Q 52.916664 264.5833 26.458332 211.66666 L 0.0 158.74998 L 0.0 79.37499 Q 26.458332 0.0 52.916664 0.0 z" svg:height="2.6458333mm" draw:style-name="style-118" svg:viewBox="0.0 0.0 158.74998 264.5833" svg:width="1.5874999mm" svg:x="66.93958mm" svg:y="92.604164mm"/>
          <draw:path svg:d="M 79.37499 26.458332 L 79.37499 0.0 L 105.83333 0.0 L 132.29166 0.0 L 185.20833 52.916664 Q 211.66666 79.37499 211.66666 79.37499 L 211.66666 105.83333 L 238.12498 105.83333 Q 264.5833 105.83333 264.5833 158.74998 L 264.5833 185.20833 L 238.12498 317.49997 Q 211.66666 476.24997 158.74998 476.24997 Q 105.83333 502.7083 105.83333 529.1666 Q 105.83333 555.625 105.83333 582.0833 L 105.83333 608.5416 L 105.83333 634.99994 L 105.83333 687.9166 L 105.83333 687.9166 Q 79.37499 687.9166 79.37499 714.37494 L 79.37499 714.37494 L 52.916664 714.37494 Q 26.458332 714.37494 0.0 529.1666 L 0.0 370.41666 L 0.0 317.49997 Q 0.0 291.04166 26.458332 185.20833 L 26.458332 79.37499 L 26.458332 79.37499 Q 52.916664 79.37499 52.916664 52.916664 L 52.916664 52.916664 L 52.916664 52.916664 L 52.916664 52.916664 L 52.916664 26.458332 L 52.916664 26.458332 L 79.37499 26.458332 z" svg:height="7.1437497mm" draw:style-name="style-119" svg:viewBox="0.0 0.0 264.5833 714.37494" svg:width="2.6458333mm" svg:x="280.9875mm" svg:y="148.16666mm"/>
          <draw:path svg:d="M 423.3333 26.458332 L 449.79166 26.458332 L 449.79166 52.916664 Q 449.79166 105.83333 423.3333 132.29166 L 423.3333 158.74998 L 396.87497 158.74998 Q 370.41666 158.74998 343.9583 185.20833 Q 291.04166 185.20833 291.04166 211.66666 L 264.5833 264.5833 L 264.5833 264.5833 L 238.12498 264.5833 L 238.12498 317.49997 L 238.12498 343.9583 L 211.66666 343.9583 L 211.66666 370.41666 L 211.66666 370.41666 Q 185.20833 370.41666 185.20833 370.41666 L 185.20833 396.87497 L 185.20833 396.87497 Q 185.20833 396.87497 158.74998 423.3333 L 158.74998 423.3333 L 105.83333 502.7083 Q 79.37499 582.0833 52.916664 687.9166 L 52.916664 767.2916 L 26.458332 767.2916 L 0.0 767.2916 L 0.0 740.8333 L 0.0 714.37494 L 0.0 634.99994 L 26.458332 555.625 L 26.458332 555.625 L 26.458332 529.1666 L 26.458332 529.1666 Q 26.458332 529.1666 52.916664 396.87497 L 52.916664 264.5833 L 52.916664 211.66666 Q 79.37499 185.20833 52.916664 105.83333 L 52.916664 0.0 L 158.74998 0.0 Q 264.5833 -26.458332 291.04166 52.916664 Q 291.04166 105.83333 291.04166 79.37499 Q 317.49997 52.916664 370.41666 52.916664 Q 423.3333 52.916664 423.3333 26.458332 z" svg:height="7.6729164mm" draw:style-name="style-120" svg:viewBox="0.0 0.0 449.79166 767.2916" svg:width="4.497916mm" svg:x="51.06458mm" svg:y="85.19583mm"/>
          <draw:path svg:d="M 158.74998 52.916664 L 185.20833 0.0 L 185.20833 26.458332 L 185.20833 79.37499 L 238.12498 79.37499 Q 291.04166 79.37499 343.9583 105.83333 Q 423.3333 132.29166 423.3333 105.83333 Q 423.3333 79.37499 476.24997 105.83333 Q 529.1666 132.29166 529.1666 185.20833 Q 529.1666 211.66666 555.625 238.12498 Q 582.0833 238.12498 582.0833 264.5833 Q 582.0833 291.04166 608.5416 291.04166 L 634.99994 291.04166 L 634.99994 423.3333 Q 634.99994 555.625 608.5416 555.625 Q 582.0833 582.0833 555.625 634.99994 Q 529.1666 661.4583 502.7083 714.37494 Q 476.24997 740.8333 449.79166 740.8333 L 423.3333 767.2916 L 423.3333 767.2916 L 423.3333 767.2916 L 396.87497 767.2916 Q 370.41666 793.74994 370.41666 820.2083 L 370.41666 873.12494 L 370.41666 873.12494 Q 370.41666 873.12494 343.9583 873.12494 Q 343.9583 873.12494 264.5833 926.0416 L 185.20833 978.95825 L 105.83333 978.95825 L 52.916664 978.95825 L 26.458332 978.95825 L 0.0 978.95825 L 0.0 952.49994 L 0.0 926.0416 L 26.458332 926.0416 L 26.458332 926.0416 L 52.916664 926.0416 L 105.83333 926.0416 L 132.29166 926.0416 L 158.74998 926.0416 L 158.74998 873.12494 L 158.74998 820.2083 L 185.20833 820.2083 L 211.66666 820.2083 L 238.12498 820.2083 L 264.5833 820.2083 L 264.5833 820.2083 L 264.5833 820.2083 L 291.04166 820.2083 L 291.04166 820.2083 L 291.04166 793.74994 L 317.49997 793.74994 L 317.49997 767.2916 L 317.49997 740.8333 L 291.04166 687.9166 Q 264.5833 634.99994 291.04166 608.5416 Q 317.49997 555.625 238.12498 555.625 Q 185.20833 582.0833 158.74998 502.7083 Q 158.74998 449.79166 158.74998 423.3333 Q 158.74998 396.87497 158.74998 343.9583 Q 158.74998 264.5833 185.20833 238.12498 Q 238.12498 238.12498 238.12498 185.20833 Q 211.66666 132.29166 185.20833 132.29166 Q 158.74998 105.83333 158.74998 52.916664 z" svg:height="9.789583mm" draw:style-name="style-121" svg:viewBox="0.0 0.0 634.99994 978.95825" svg:width="6.3499994mm" svg:x="124.35416mm" svg:y="124.618744mm"/>
          <draw:path svg:d="M 1322.9166 26.458332 L 1322.9166 26.458332 L 1322.9166 26.458332 Q 1322.9166 26.458332 1322.9166 52.916664 L 1349.3749 52.916664 L 1375.8333 105.83333 Q 1402.2916 132.29166 1428.7499 158.74998 Q 1455.2083 158.74998 1428.7499 185.20833 Q 1428.7499 238.12498 1402.2916 238.12498 Q 1375.8333 238.12498 1375.8333 291.04166 Q 1375.8333 343.9583 1349.3749 343.9583 Q 1322.9166 317.49997 1322.9166 343.9583 Q 1322.9166 370.41666 1349.3749 396.87497 Q 1375.8333 396.87497 1375.8333 449.79166 Q 1375.8333 476.24997 1402.2916 555.625 L 1402.2916 634.99994 L 1428.7499 634.99994 L 1455.2083 634.99994 L 1455.2083 661.4583 Q 1455.2083 714.37494 1508.1249 714.37494 Q 1534.5833 714.37494 1534.5833 740.8333 L 1534.5833 767.2916 L 1534.5833 767.2916 L 1534.5833 767.2916 L 1534.5833 793.74994 L 1534.5833 793.74994 L 1508.1249 793.74994 L 1508.1249 820.2083 L 1508.1249 820.2083 L 1481.6666 820.2083 L 1481.6666 846.6666 L 1481.6666 873.12494 L 1455.2083 873.12494 L 1455.2083 873.12494 L 1455.2083 899.5833 L 1428.7499 899.5833 L 1428.7499 926.0416 L 1428.7499 952.49994 L 1428.7499 952.49994 L 1402.2916 978.95825 L 1402.2916 978.95825 L 1375.8333 978.95825 L 1375.8333 978.95825 L 1375.8333 978.95825 L 1375.8333 1005.4166 L 1375.8333 1005.4166 L 1349.3749 1005.4166 Q 1349.3749 978.95825 1269.9999 978.95825 Q 1190.6249 978.95825 1058.3333 926.0416 Q 952.49994 873.12494 952.49994 926.0416 Q 952.49994 952.49994 899.5833 978.95825 L 820.2083 978.95825 L 793.74994 978.95825 Q 793.74994 978.95825 793.74994 1005.4166 L 793.74994 1005.4166 L 714.37494 1005.4166 Q 634.99994 1031.875 529.1666 1058.3333 Q 396.87497 1084.7916 396.87497 1111.25 Q 370.41666 1137.7083 343.9583 1164.1666 L 291.04166 1190.6249 L 211.66666 1190.6249 L 158.74998 1190.6249 L 158.74998 1164.1666 L 158.74998 1164.1666 L 185.20833 1164.1666 Q 185.20833 1137.7083 185.20833 1084.7916 L 185.20833 1031.875 L 158.74998 1005.4166 Q 132.29166 978.95825 52.916664 873.12494 Q 0.0 793.74994 0.0 714.37494 Q 0.0 634.99994 105.83333 555.625 Q 158.74998 502.7083 185.20833 449.79166 Q 185.20833 396.87497 423.3333 449.79166 Q 687.9166 449.79166 714.37494 502.7083 Q 740.8333 529.1666 740.8333 529.1666 L 740.8333 555.625 L 767.2916 555.625 L 793.74994 555.625 L 793.74994 529.1666 L 793.74994 529.1666 L 846.6666 423.3333 Q 846.6666 317.49997 873.12494 238.12498 Q 873.12494 185.20833 952.49994 132.29166 Q 1005.4166 105.83333 1058.3333 52.916664 Q 1111.25 -26.458332 1217.0833 0.0 Q 1296.4583 26.458332 1322.9166 26.458332 z" svg:height="11.906249mm" draw:style-name="style-122" svg:viewBox="0.0 0.0 1534.5833 1190.6249" svg:width="15.345833mm" svg:x="115.8875mm" svg:y="69.056244mm"/>
          <draw:path svg:d="M 26.458332 158.74998 L 0.0 0.0 L 0.0 0.0 Q 26.458332 0.0 26.458332 0.0 L 26.458332 0.0 L 52.916664 0.0 Q 105.83333 0.0 105.83333 26.458332 L 132.29166 26.458332 L 158.74998 26.458332 L 185.20833 52.916664 L 185.20833 52.916664 L 211.66666 52.916664 L 370.41666 264.5833 Q 529.1666 476.24997 555.625 529.1666 Q 555.625 555.625 687.9166 634.99994 Q 793.74994 740.8333 793.74994 740.8333 L 793.74994 740.8333 L 767.2916 740.8333 L 740.8333 740.8333 L 714.37494 767.2916 L 687.9166 793.74994 L 687.9166 793.74994 L 687.9166 793.74994 L 714.37494 793.74994 L 714.37494 793.74994 L 714.37494 820.2083 L 740.8333 820.2083 L 740.8333 846.6666 L 740.8333 846.6666 L 740.8333 846.6666 L 740.8333 846.6666 L 767.2916 846.6666 L 767.2916 873.12494 L 767.2916 873.12494 L 793.74994 873.12494 L 793.74994 899.5833 L 793.74994 899.5833 L 793.74994 899.5833 L 793.74994 899.5833 L 820.2083 899.5833 L 820.2083 926.0416 L 820.2083 952.49994 L 820.2083 952.49994 L 793.74994 952.49994 L 767.2916 952.49994 L 767.2916 926.0416 L 740.8333 926.0416 L 740.8333 926.0416 L 740.8333 899.5833 L 740.8333 899.5833 L 740.8333 899.5833 L 714.37494 899.5833 L 714.37494 899.5833 L 714.37494 873.12494 L 687.9166 873.12494 L 687.9166 873.12494 L 687.9166 846.6666 L 687.9166 846.6666 Q 687.9166 846.6666 634.99994 820.2083 Q 582.0833 793.74994 370.41666 608.5416 Q 158.74998 449.79166 79.37499 423.3333 L 0.0 396.87497 L 0.0 396.87497 L 0.0 370.41666 L 26.458332 370.41666 Q 52.916664 370.41666 52.916664 343.9583 Q 52.916664 343.9583 26.458332 158.74998 z" svg:height="9.525mm" draw:style-name="style-123" svg:viewBox="0.0 0.0 820.2083 952.49994" svg:width="8.202083mm" svg:x="100.541664mm" svg:y="136.525mm"/>
          <draw:path svg:d="M 449.79166 26.458332 L 502.7083 0.0 L 502.7083 0.0 L 529.1666 0.0 L 529.1666 0.0 L 529.1666 0.0 L 529.1666 26.458332 L 529.1666 26.458332 L 555.625 26.458332 L 555.625 52.916664 L 582.0833 52.916664 L 634.99994 52.916664 L 634.99994 26.458332 L 634.99994 26.458332 L 661.4583 26.458332 L 661.4583 52.916664 L 714.37494 52.916664 L 767.2916 52.916664 L 767.2916 52.916664 L 767.2916 79.37499 L 767.2916 79.37499 Q 740.8333 79.37499 740.8333 105.83333 L 740.8333 105.83333 L 740.8333 132.29166 Q 740.8333 158.74998 740.8333 158.74998 L 740.8333 158.74998 L 740.8333 158.74998 L 767.2916 158.74998 L 767.2916 158.74998 L 767.2916 132.29166 L 793.74994 105.83333 Q 846.6666 105.83333 846.6666 132.29166 Q 846.6666 158.74998 820.2083 158.74998 Q 793.74994 158.74998 793.74994 185.20833 L 767.2916 185.20833 L 767.2916 185.20833 Q 767.2916 211.66666 740.8333 211.66666 L 740.8333 211.66666 L 740.8333 211.66666 Q 714.37494 211.66666 687.9166 185.20833 Q 687.9166 158.74998 582.0833 238.12498 Q 476.24997 317.49997 423.3333 343.9583 Q 370.41666 370.41666 317.49997 423.3333 Q 238.12498 423.3333 211.66666 423.3333 Q 211.66666 396.87497 158.74998 396.87497 L 105.83333 370.41666 L 79.37499 370.41666 L 52.916664 370.41666 L 52.916664 370.41666 L 52.916664 370.41666 L 26.458332 317.49997 L 0.0 291.04166 L 0.0 264.5833 L 0.0 238.12498 L 0.0 211.66666 L 0.0 211.66666 L 26.458332 211.66666 L 26.458332 211.66666 L 52.916664 211.66666 L 79.37499 211.66666 L 79.37499 264.5833 L 79.37499 291.04166 L 158.74998 264.5833 Q 211.66666 264.5833 211.66666 264.5833 Q 238.12498 264.5833 264.5833 264.5833 L 317.49997 264.5833 L 317.49997 264.5833 Q 317.49997 264.5833 317.49997 132.29166 Q 317.49997 0.0 370.41666 26.458332 Q 396.87497 52.916664 449.79166 26.458332 z" svg:height="4.233333mm" draw:style-name="style-124" svg:viewBox="0.0 0.0 846.6666 423.3333" svg:width="8.466666mm" svg:x="106.362495mm" svg:y="124.88332mm"/>
          <draw:path svg:d="M 26.458332 26.458332 L 26.458332 26.458332 L 291.04166 0.0 L 555.625 0.0 L 555.625 26.458332 L 555.625 52.916664 L 529.1666 52.916664 L 529.1666 79.37499 L 529.1666 79.37499 L 502.7083 79.37499 L 502.7083 79.37499 L 502.7083 79.37499 L 449.79166 105.83333 L 423.3333 105.83333 L 423.3333 132.29166 Q 396.87497 158.74998 370.41666 291.04166 L 343.9583 449.79166 L 317.49997 449.79166 L 317.49997 449.79166 L 264.5833 476.24997 L 211.66666 476.24997 L 132.29166 476.24997 L 52.916664 476.24997 L 26.458332 476.24997 Q 0.0 476.24997 52.916664 291.04166 Q 105.83333 105.83333 52.916664 105.83333 L 0.0 105.83333 L 0.0 79.37499 L 26.458332 26.458332 L 26.458332 26.458332 z" svg:height="4.7625mm" draw:style-name="style-125" svg:viewBox="0.0 0.0 555.625 476.24997" svg:width="5.5562496mm" svg:x="190.23541mm" svg:y="11.377083mm"/>
          <draw:path svg:d="M 238.12498 449.79166 L 238.12498 502.7083 L 185.20833 502.7083 L 158.74998 502.7083 L 158.74998 529.1666 L 158.74998 529.1666 L 158.74998 529.1666 Q 132.29166 529.1666 79.37499 264.5833 L 0.0 0.0 L 0.0 0.0 L 26.458332 0.0 L 26.458332 0.0 L 26.458332 26.458332 L 79.37499 26.458332 Q 105.83333 26.458332 105.83333 0.0 Q 105.83333 -26.458332 185.20833 26.458332 Q 291.04166 79.37499 317.49997 211.66666 Q 343.9583 343.9583 343.9583 370.41666 Q 343.9583 396.87497 291.04166 423.3333 Q 238.12498 423.3333 238.12498 449.79166 z" svg:height="5.2916665mm" draw:style-name="style-126" svg:viewBox="0.0 0.0 343.9583 529.1666" svg:width="3.439583mm" svg:x="139.96457mm" svg:y="111.38958mm"/>
          <draw:path svg:d="M 211.66666 0.0 L 211.66666 0.0 L 264.5833 0.0 L 291.04166 0.0 L 317.49997 0.0 L 317.49997 0.0 L 370.41666 52.916664 Q 423.3333 105.83333 396.87497 211.66666 Q 370.41666 343.9583 317.49997 423.3333 Q 238.12498 476.24997 264.5833 502.7083 L 264.5833 502.7083 L 264.5833 529.1666 L 264.5833 529.1666 L 158.74998 529.1666 L 26.458332 529.1666 L 26.458332 502.7083 L 26.458332 502.7083 L 52.916664 502.7083 Q 79.37499 476.24997 52.916664 476.24997 Q 52.916664 449.79166 26.458332 317.49997 L 0.0 211.66666 L 79.37499 132.29166 Q 132.29166 52.916664 158.74998 26.458332 Q 211.66666 0.0 211.66666 0.0 z" svg:height="5.2916665mm" draw:style-name="style-127" svg:viewBox="0.0 0.0 396.87497 529.1666" svg:width="3.9687498mm" svg:x="279.4mm" svg:y="38.629166mm"/>
          <draw:path svg:d="M 1137.7083 26.458332 L 1190.6249 26.458332 L 1217.0833 26.458332 Q 1243.5416 52.916664 1269.9999 52.916664 L 1296.4583 52.916664 L 1322.9166 105.83333 Q 1322.9166 158.74998 1296.4583 158.74998 L 1269.9999 158.74998 L 1296.4583 185.20833 L 1322.9166 185.20833 L 1322.9166 291.04166 Q 1322.9166 396.87497 1349.3749 423.3333 L 1375.8333 449.79166 L 1322.9166 476.24997 Q 1322.9166 529.1666 1296.4583 529.1666 L 1296.4583 529.1666 L 1296.4583 555.625 L 1296.4583 555.625 L 1375.8333 820.2083 Q 1428.7499 1084.7916 1455.2083 1084.7916 L 1455.2083 1084.7916 L 1455.2083 1111.25 L 1455.2083 1164.1666 L 1428.7499 1402.2916 Q 1375.8333 1640.4166 1375.8333 1693.3333 L 1375.8333 1719.7916 L 1375.8333 1746.2499 Q 1375.8333 1746.2499 1269.9999 1799.1666 L 1217.0833 1852.0833 L 1164.1666 1957.9165 Q 1111.25 2037.2915 1111.25 2196.0415 Q 1111.25 2381.2498 1137.7083 2381.2498 L 1164.1666 2381.2498 L 1164.1666 2381.2498 Q 1164.1666 2407.7083 1137.7083 2407.7083 L 1137.7083 2407.7083 L 1137.7083 2434.1665 Q 1111.25 2434.1665 1111.25 2434.1665 L 1111.25 2434.1665 L 1111.25 2434.1665 Q 1111.25 2460.6248 1084.7916 2460.6248 L 1084.7916 2460.6248 L 1084.7916 2434.1665 Q 1058.3333 2434.1665 1058.3333 2434.1665 L 1058.3333 2460.6248 L 1058.3333 2460.6248 Q 1031.875 2487.0833 1031.875 2487.0833 L 1031.875 2487.0833 L 1031.875 2513.5415 L 1005.4166 2539.9998 L 1005.4166 2539.9998 L 1005.4166 2539.9998 L 1005.4166 2566.4583 L 1005.4166 2566.4583 L 978.95825 2566.4583 L 978.95825 2592.9165 L 952.49994 2592.9165 L 926.0416 2592.9165 L 926.0416 2566.4583 L 899.5833 2539.9998 L 899.5833 2539.9998 L 899.5833 2539.9998 L 899.5833 2566.4583 L 899.5833 2566.4583 L 873.12494 2566.4583 L 873.12494 2592.9165 L 846.6666 2592.9165 L 793.74994 2592.9165 L 793.74994 2539.9998 L 793.74994 2487.0833 L 793.74994 2434.1665 Q 793.74994 2407.7083 740.8333 2328.3333 L 740.8333 2222.5 L 714.37494 2169.5833 Q 687.9166 2116.6665 687.9166 2063.75 Q 687.9166 2010.8333 661.4583 2010.8333 L 634.99994 2010.8333 L 634.99994 1931.4583 L 634.99994 1852.0833 L 608.5416 1746.2499 Q 608.5416 1666.8749 555.625 1666.8749 L 476.24997 1666.8749 L 476.24997 1666.8749 L 476.24997 1666.8749 L 423.3333 1666.8749 L 396.87497 1640.4166 L 423.3333 1640.4166 L 423.3333 1640.4166 L 449.79166 1640.4166 L 476.24997 1640.4166 L 476.24997 1613.9583 Q 476.24997 1613.9583 502.7083 1613.9583 L 502.7083 1587.4999 L 529.1666 1587.4999 Q 555.625 1587.4999 555.625 1534.5833 Q 582.0833 1481.6666 529.1666 1375.8333 L 502.7083 1296.4583 L 502.7083 1269.9999 Q 476.24997 1269.9999 476.24997 1269.9999 L 476.24997 1269.9999 L 476.24997 1217.0833 Q 476.24997 1190.6249 370.41666 1005.4166 L 291.04166 820.2083 L 291.04166 793.74994 Q 264.5833 767.2916 264.5833 740.8333 Q 264.5833 687.9166 211.66666 634.99994 Q 158.74998 608.5416 158.74998 529.1666 Q 158.74998 423.3333 105.83333 396.87497 L 26.458332 370.41666 L 26.458332 343.9583 L 0.0 343.9583 L 0.0 343.9583 L 0.0 317.49997 L 52.916664 317.49997 Q 79.37499 317.49997 79.37499 343.9583 Q 105.83333 343.9583 105.83333 264.5833 L 105.83333 211.66666 L 79.37499 158.74998 L 79.37499 132.29166 L 79.37499 79.37499 L 79.37499 26.458332 L 105.83333 26.458332 L 132.29166 26.458332 L 132.29166 79.37499 L 105.83333 132.29166 L 105.83333 132.29166 L 105.83333 158.74998 L 105.83333 158.74998 L 105.83333 158.74998 L 132.29166 158.74998 L 132.29166 158.74998 L 132.29166 185.20833 L 158.74998 185.20833 L 158.74998 185.20833 L 158.74998 211.66666 L 158.74998 211.66666 Q 158.74998 211.66666 185.20833 238.12498 L 211.66666 264.5833 L 211.66666 264.5833 L 211.66666 264.5833 L 317.49997 317.49997 Q 423.3333 370.41666 582.0833 370.41666 Q 714.37494 370.41666 767.2916 343.9583 Q 793.74994 317.49997 820.2083 317.49997 L 820.2083 291.04166 L 820.2083 291.04166 L 846.6666 291.04166 L 846.6666 264.5833 L 846.6666 211.66666 L 873.12494 211.66666 L 873.12494 211.66666 L 873.12494 185.20833 L 899.5833 185.20833 L 899.5833 158.74998 L 899.5833 105.83333 L 952.49994 105.83333 Q 1005.4166 105.83333 1005.4166 52.916664 Q 1031.875 0.0 1058.3333 0.0 Q 1084.7916 0.0 1137.7083 26.458332 z" svg:height="25.929165mm" draw:style-name="style-128" svg:viewBox="0.0 0.0 1455.2083 2592.9165" svg:width="14.552083mm" svg:x="126.99999mm" svg:y="105.83333mm"/>
          <draw:path svg:d="M 26.458332 291.04166 L 0.0 0.0 L 26.458332 0.0 L 52.916664 26.458332 L 79.37499 26.458332 L 79.37499 26.458332 L 79.37499 26.458332 Q 105.83333 26.458332 185.20833 52.916664 L 238.12498 79.37499 L 343.9583 105.83333 Q 449.79166 132.29166 449.79166 185.20833 Q 449.79166 211.66666 476.24997 238.12498 L 476.24997 264.5833 L 476.24997 264.5833 Q 476.24997 291.04166 502.7083 291.04166 L 502.7083 291.04166 L 529.1666 370.41666 Q 555.625 449.79166 555.625 476.24997 L 555.625 502.7083 L 555.625 502.7083 Q 555.625 502.7083 555.625 529.1666 L 582.0833 529.1666 L 582.0833 555.625 L 582.0833 582.0833 L 582.0833 582.0833 Q 582.0833 608.5416 608.5416 608.5416 L 608.5416 608.5416 L 608.5416 608.5416 L 608.5416 634.99994 L 714.37494 846.6666 Q 820.2083 1031.875 846.6666 1058.3333 Q 873.12494 1058.3333 899.5833 1111.25 Q 926.0416 1164.1666 926.0416 1190.6249 L 926.0416 1190.6249 L 926.0416 1190.6249 Q 926.0416 1190.6249 926.0416 1217.0833 L 952.49994 1217.0833 L 952.49994 1217.0833 Q 952.49994 1243.5416 978.95825 1243.5416 L 978.95825 1243.5416 L 1031.875 1428.7499 Q 1111.25 1613.9583 1137.7083 1666.8749 Q 1190.6249 1719.7916 1243.5416 1746.2499 Q 1269.9999 1746.2499 1269.9999 1825.6249 Q 1296.4583 1904.9999 1349.3749 2143.125 Q 1402.2916 2407.7083 1428.7499 2407.7083 Q 1455.2083 2434.1665 1613.9583 2936.8748 Q 1772.7083 3466.0415 1772.7083 3545.4165 Q 1772.7083 3624.7915 1772.7083 3651.2498 L 1772.7083 3651.2498 L 1772.7083 3677.7083 L 1772.7083 3677.7083 L 1746.2499 3730.6248 L 1719.7916 3809.9998 L 1719.7916 4550.833 Q 1719.7916 5291.6665 1666.8749 5767.9165 Q 1613.9583 6244.1665 1613.9583 6429.3745 L 1613.9583 6588.1245 L 1613.9583 6588.1245 Q 1613.9583 6588.1245 1587.4999 6905.6245 L 1561.0416 7249.583 L 1561.0416 7249.583 L 1561.0416 7276.0415 L 1481.6666 7276.0415 Q 1402.2916 7276.0415 1164.1666 7170.208 Q 926.0416 7064.3745 740.8333 6958.5415 L 555.625 6852.708 L 555.625 6852.708 L 555.625 6852.708 L 529.1666 6852.708 L 529.1666 6852.708 L 529.1666 6826.2495 L 502.7083 6826.2495 L 502.7083 6826.2495 L 502.7083 6826.2495 L 502.7083 6799.7915 L 502.7083 6799.7915 L 502.7083 6799.7915 Q 502.7083 6799.7915 529.1666 6799.7915 L 529.1666 6773.333 L 529.1666 6720.4165 Q 555.625 6667.4995 555.625 6641.0415 Q 555.625 6588.1245 555.625 6429.3745 Q 555.625 6244.1665 555.625 5953.1245 Q 555.625 5688.5415 449.79166 5000.6245 Q 343.9583 4286.25 211.66666 2936.8748 L 105.83333 1587.4999 L 105.83333 1587.4999 Q 132.29166 1587.4999 105.83333 1111.25 L 79.37499 634.99994 L 79.37499 608.5416 Q 79.37499 555.625 26.458332 291.04166 z" svg:height="72.760414mm" draw:style-name="style-129" svg:viewBox="0.0 0.0 1772.7083 7276.0415" svg:width="17.727083mm" svg:x="193.4104mm" svg:y="111.91875mm"/>
          <draw:path svg:d="M 423.3333 0.0 L 582.0833 0.0 L 582.0833 79.37499 L 582.0833 132.29166 L 555.625 132.29166 Q 529.1666 132.29166 476.24997 158.74998 Q 423.3333 158.74998 396.87497 238.12498 L 370.41666 317.49997 L 370.41666 343.9583 L 370.41666 370.41666 L 343.9583 423.3333 L 343.9583 476.24997 L 343.9583 476.24997 Q 343.9583 502.7083 185.20833 502.7083 L 26.458332 502.7083 L 26.458332 476.24997 L 52.916664 449.79166 L 52.916664 370.41666 Q 105.83333 291.04166 105.83333 238.12498 L 105.83333 158.74998 L 52.916664 158.74998 L 0.0 158.74998 L 0.0 132.29166 L 0.0 132.29166 L 0.0 132.29166 L 0.0 132.29166 L 26.458332 132.29166 L 26.458332 132.29166 L 26.458332 105.83333 L 52.916664 105.83333 L 79.37499 79.37499 Q 105.83333 26.458332 185.20833 26.458332 Q 264.5833 26.458332 423.3333 0.0 z" svg:height="5.027083mm" draw:style-name="style-130" svg:viewBox="0.0 0.0 582.0833 502.7083" svg:width="5.820833mm" svg:x="207.9625mm" svg:y="10.847916mm"/>
          <draw:path svg:d="M 582.0833 0.0 L 634.99994 0.0 L 634.99994 26.458332 L 634.99994 26.458332 L 634.99994 52.916664 L 634.99994 52.916664 L 634.99994 79.37499 Q 634.99994 105.83333 582.0833 185.20833 L 582.0833 264.5833 L 555.625 317.49997 L 529.1666 343.9583 L 529.1666 370.41666 L 529.1666 396.87497 L 529.1666 423.3333 Q 502.7083 449.79166 529.1666 449.79166 L 555.625 449.79166 L 555.625 476.24997 L 555.625 529.1666 L 529.1666 529.1666 Q 502.7083 529.1666 370.41666 529.1666 Q 238.12498 529.1666 264.5833 396.87497 Q 264.5833 264.5833 264.5833 291.04166 L 264.5833 317.49997 L 238.12498 343.9583 L 211.66666 370.41666 L 211.66666 370.41666 Q 211.66666 370.41666 185.20833 396.87497 Q 158.74998 396.87497 158.74998 423.3333 L 132.29166 476.24997 L 132.29166 476.24997 L 105.83333 476.24997 L 105.83333 476.24997 L 105.83333 476.24997 L 52.916664 502.7083 L 0.0 502.7083 L 0.0 449.79166 L 0.0 396.87497 L 26.458332 370.41666 L 52.916664 343.9583 L 52.916664 317.49997 L 52.916664 264.5833 L 105.83333 211.66666 Q 105.83333 132.29166 132.29166 105.83333 L 132.29166 105.83333 L 132.29166 79.37499 Q 158.74998 52.916664 158.74998 52.916664 L 158.74998 26.458332 L 343.9583 26.458332 Q 529.1666 0.0 582.0833 0.0 z" svg:height="5.2916665mm" draw:style-name="style-131" svg:viewBox="0.0 0.0 634.99994 529.1666" svg:width="6.3499994mm" svg:x="206.90416mm" svg:y="39.158333mm"/>
          <draw:path svg:d="M 0.0 105.83333 L 0.0 0.0 L 26.458332 0.0 L 52.916664 0.0 L 52.916664 52.916664 L 79.37499 79.37499 L 79.37499 264.5833 Q 132.29166 423.3333 132.29166 502.7083 L 132.29166 582.0833 L 132.29166 582.0833 Q 132.29166 582.0833 79.37499 608.5416 L 52.916664 634.99994 L 52.916664 634.99994 L 26.458332 608.5416 L 26.458332 423.3333 L 26.458332 238.12498 L 0.0 105.83333 z" svg:height="6.3499994mm" draw:style-name="style-132" svg:viewBox="0.0 0.0 132.29166 634.99994" svg:width="1.3229166mm" svg:x="279.1354mm" svg:y="140.75833mm"/>
          <draw:path svg:d="M 52.916664 26.458332 L 52.916664 0.0 L 3809.9998 0.0 L 7593.5415 0.0 L 7593.5415 2592.9165 L 7593.5415 5159.3745 L 7567.083 5159.3745 Q 7540.6245 5159.3745 7514.1665 5265.208 Q 7514.1665 5371.0415 7461.2495 5371.0415 Q 7461.2495 5371.0415 7408.333 5397.4995 Q 7381.8745 5397.4995 7408.333 5423.958 Q 7434.7915 5423.958 7408.333 5503.333 Q 7408.333 5556.2495 7381.8745 5529.7915 Q 7355.4165 5503.333 7328.958 5529.7915 Q 7302.4995 5556.2495 7276.0415 5556.2495 Q 7249.583 5529.7915 7249.583 5556.2495 Q 7249.583 5582.708 7223.1245 5582.708 Q 7196.6665 5582.708 7196.6665 5609.1665 Q 7196.6665 5635.6245 7143.7495 5609.1665 Q 7064.3745 5609.1665 7037.9165 5635.6245 Q 7037.9165 5662.083 6984.9995 5688.5415 Q 6932.083 5714.9995 6905.6245 5662.083 Q 6879.1665 5635.6245 6879.1665 5820.833 Q 6879.1665 6032.4995 6852.708 6720.4165 L 6852.708 7434.7915 L 6852.708 7434.7915 Q 6826.2495 7434.7915 6826.2495 7487.708 Q 6773.333 7540.6245 6773.333 7487.708 L 6773.333 7434.7915 L 6746.8745 7408.333 L 6720.4165 7381.8745 L 6720.4165 7355.4165 L 6720.4165 7328.958 L 6693.958 7328.958 L 6693.958 7355.4165 L 6693.958 7355.4165 L 6667.4995 7355.4165 L 6667.4995 7355.4165 L 6667.4995 7355.4165 L 6667.4995 7328.958 L 6667.4995 7328.958 L 6641.0415 7328.958 L 6641.0415 7355.4165 L 6641.0415 7355.4165 L 6614.583 7355.4165 L 6614.583 7408.333 Q 6614.583 7461.2495 6614.583 7514.1665 L 6614.583 7567.083 L 6614.583 7619.9995 L 6614.583 7646.458 L 6588.1245 7514.1665 Q 6561.6665 7381.8745 6535.208 7302.4995 Q 6508.7495 7196.6665 6455.833 7170.208 Q 6402.9165 7143.7495 6402.9165 7064.3745 Q 6376.458 6984.9995 6376.458 6984.9995 Q 6402.9165 6958.5415 6349.9995 6932.083 Q 6323.5415 6932.083 6323.5415 6879.1665 Q 6349.9995 6826.2495 6323.5415 6852.708 Q 6323.5415 6879.1665 6270.6245 6826.2495 Q 6244.1665 6799.7915 6217.708 6667.4995 Q 6191.2495 6508.7495 6217.708 6429.3745 Q 6244.1665 6349.9995 6217.708 6349.9995 Q 6191.2495 6349.9995 6191.2495 6191.2495 Q 6191.2495 6006.0415 6217.708 5873.7495 Q 6244.1665 5767.9165 6270.6245 5767.9165 Q 6297.083 5767.9165 6297.083 5662.083 Q 6297.083 5556.2495 6323.5415 5503.333 Q 6349.9995 5450.4165 6376.458 5397.4995 Q 6429.3745 5371.0415 6429.3745 5344.583 Q 6429.3745 5318.1245 6455.833 5318.1245 Q 6482.2915 5318.1245 6455.833 5238.7495 Q 6455.833 5159.3745 6482.2915 5159.3745 Q 6508.7495 5159.3745 6508.7495 5079.9995 Q 6535.208 5000.6245 6561.6665 5000.6245 Q 6588.1245 5000.6245 6588.1245 4921.2495 Q 6561.6665 4868.333 6588.1245 4815.4165 Q 6588.1245 4762.4995 6561.6665 4762.4995 Q 6508.7495 4736.0415 6508.7495 4656.6665 Q 6508.7495 4550.833 6455.833 4550.833 Q 6402.9165 4550.833 6244.1665 4471.458 Q 6111.8745 4392.083 6085.4165 4339.1665 Q 6032.4995 4259.7915 6006.0415 4074.583 Q 5979.583 3915.833 5926.6665 3889.3748 Q 5900.208 3862.9165 5900.208 3836.4583 Q 5926.6665 3809.9998 5820.833 3386.6665 Q 5714.9995 2936.8748 5662.083 2883.9583 Q 5609.1665 2857.4998 5609.1665 2831.0415 Q 5635.6245 2804.5833 5609.1665 2725.2083 Q 5609.1665 2645.8333 5609.1665 2487.0833 Q 5609.1665 2328.3333 5556.2495 2222.5 Q 5503.333 2090.2083 5476.8745 2090.2083 Q 5450.4165 2116.6665 5450.4165 2063.75 Q 5450.4165 2037.2915 5503.333 2010.8333 L 5503.333 1957.9165 L 5503.333 1957.9165 L 5503.333 1931.4583 L 5503.333 1931.4583 L 5503.333 1904.9999 L 5476.8745 1904.9999 L 5450.4165 1904.9999 L 5423.958 1878.5416 Q 5397.4995 1878.5416 5397.4995 1904.9999 Q 5397.4995 1957.9165 5371.0415 1957.9165 L 5344.583 1957.9165 L 5344.583 1931.4583 Q 5344.583 1904.9999 4868.333 1904.9999 L 4365.625 1904.9999 L 4365.625 1904.9999 Q 4365.625 1904.9999 4392.083 1878.5416 Q 4392.083 1852.0833 4312.708 1825.6249 Q 4233.333 1799.1666 4286.25 1772.7083 Q 4312.708 1772.7083 4312.708 1746.2499 Q 4312.708 1719.7916 4259.7915 1719.7916 Q 4206.875 1719.7916 4206.875 1693.3333 Q 4180.4165 1666.8749 4074.583 1640.4166 Q 3968.7498 1640.4166 3995.208 1613.9583 Q 4021.6665 1587.4999 3915.833 1561.0416 Q 3836.4583 1534.5833 3757.0833 1534.5833 Q 3704.1665 1534.5833 3704.1665 1508.1249 Q 3677.7083 1481.6666 3598.3333 1481.6666 Q 3545.4165 1481.6666 3466.0415 1481.6666 Q 3386.6665 1481.6666 3360.2083 1455.2083 Q 3333.7498 1428.7499 3095.6248 1375.8333 Q 2857.4998 1322.9166 2751.6665 1296.4583 Q 2645.8333 1269.9999 2460.6248 1269.9999 Q 2275.4165 1269.9999 1587.4999 1217.0833 Q 926.0416 1111.25 846.6666 1164.1666 L 793.74994 1190.6249 L 793.74994 1190.6249 Q 793.74994 1164.1666 820.2083 1111.25 Q 846.6666 1058.3333 793.74994 1058.3333 L 740.8333 1031.875 L 740.8333 1031.875 L 740.8333 1005.4166 L 687.9166 1005.4166 L 661.4583 1005.4166 L 661.4583 978.95825 L 634.99994 978.95825 L 634.99994 978.95825 L 634.99994 952.49994 L 608.5416 952.49994 L 582.0833 952.49994 L 608.5416 926.0416 L 634.99994 899.5833 L 687.9166 899.5833 L 714.37494 899.5833 L 714.37494 873.12494 L 740.8333 873.12494 L 740.8333 873.12494 L 740.8333 846.6666 L 846.6666 820.2083 Q 952.49994 793.74994 978.95825 793.74994 L 978.95825 793.74994 L 978.95825 767.2916 L 1005.4166 767.2916 L 1005.4166 767.2916 L 1005.4166 793.74994 L 1031.875 793.74994 L 1058.3333 793.74994 L 1084.7916 767.2916 L 1111.25 740.8333 L 1137.7083 740.8333 L 1164.1666 740.8333 L 1137.7083 714.37494 L 1111.25 687.9166 L 1111.25 687.9166 L 1111.25 687.9166 L 1084.7916 687.9166 L 1084.7916 687.9166 L 1084.7916 714.37494 L 1058.3333 714.37494 L 1058.3333 714.37494 L 1058.3333 687.9166 L 1058.3333 687.9166 L 1058.3333 687.9166 L 1031.875 687.9166 L 1031.875 687.9166 L 1031.875 714.37494 L 1005.4166 714.37494 L 1005.4166 714.37494 L 1005.4166 687.9166 L 873.12494 687.9166 Q 740.8333 687.9166 582.0833 687.9166 Q 423.3333 687.9166 317.49997 687.9166 Q 238.12498 687.9166 211.66666 687.9166 L 158.74998 634.99994 L 105.83333 634.99994 L 52.916664 634.99994 L 52.916664 634.99994 L 52.916664 634.99994 L 52.916664 634.99994 L 52.916664 608.5416 L 52.916664 608.5416 L 52.916664 582.0833 L 52.916664 582.0833 L 52.916664 582.0833 L 26.458332 582.0833 L 26.458332 582.0833 L 26.458332 555.625 L 0.0 555.625 L 0.0 555.625 L 0.0 529.1666 L 52.916664 529.1666 L 79.37499 529.1666 L 79.37499 476.24997 Q 79.37499 449.79166 158.74998 423.3333 Q 238.12498 423.3333 264.5833 370.41666 Q 291.04166 317.49997 317.49997 291.04166 L 343.9583 264.5833 L 343.9583 264.5833 L 317.49997 264.5833 L 317.49997 264.5833 L 317.49997 264.5833 L 317.49997 238.12498 L 317.49997 238.12498 L 291.04166 211.66666 Q 264.5833 185.20833 211.66666 158.74998 Q 158.74998 132.29166 132.29166 105.83333 Q 105.83333 105.83333 105.83333 79.37499 Q 79.37499 52.916664 52.916664 26.458332 z M 7037.9165 4815.4165 L 7037.9165 4974.1665 L 7011.458 4974.1665 L 7011.458 4974.1665 L 7011.458 5000.6245 L 6984.9995 5000.6245 L 6984.9995 5027.083 L 6984.9995 5053.5415 L 6958.5415 5079.9995 L 6932.083 5106.458 L 6932.083 5106.458 L 6932.083 5132.9165 L 6932.083 5132.9165 L 6932.083 5132.9165 L 6932.083 4762.4995 Q 6932.083 4392.083 6932.083 2831.0415 Q 6932.083 1269.9999 6932.083 1058.3333 Q 6879.1665 873.12494 6879.1665 846.6666 Q 6852.708 846.6666 6852.708 740.8333 Q 6826.2495 661.4583 6799.7915 634.99994 Q 6746.8745 634.99994 6720.4165 608.5416 L 6720.4165 582.0833 L 6693.958 582.0833 Q 6667.4995 582.0833 6667.4995 529.1666 Q 6641.0415 476.24997 6773.333 476.24997 Q 6932.083 476.24997 6958.5415 502.7083 Q 6984.9995 502.7083 6984.9995 476.24997 Q 7011.458 476.24997 7090.833 502.7083 Q 7143.7495 555.625 7196.6665 634.99994 Q 7196.6665 740.8333 7249.583 1375.8333 Q 7249.583 2037.2915 7249.583 2857.4998 Q 7223.1245 3651.2498 7196.6665 3651.2498 Q 7170.208 3651.2498 7117.2915 4180.4165 Q 7037.9165 4683.1245 7037.9165 4815.4165 z M 6270.6245 6826.2495 Q 6270.6245 6826.2495 6270.6245 6799.7915 Q 6297.083 6799.7915 6297.083 6826.2495 Q 6297.083 6826.2495 6270.6245 6826.2495 z" svg:height="76.46458mm" draw:style-name="style-133" svg:viewBox="0.0 0.0 7593.5415 7646.458" svg:width="75.93541mm" svg:x="241.29999mm" svg:y="0.0mm"/>
          <draw:path svg:d="M 105.83333 26.458332 L 105.83333 0.0 L 132.29166 0.0 L 132.29166 0.0 L 132.29166 0.0 L 132.29166 26.458332 L 132.29166 26.458332 L 158.74998 26.458332 L 158.74998 52.916664 L 158.74998 79.37499 L 158.74998 79.37499 Q 158.74998 79.37499 105.83333 105.83333 L 52.916664 105.83333 L 79.37499 291.04166 Q 105.83333 502.7083 185.20833 502.7083 Q 238.12498 502.7083 238.12498 529.1666 L 238.12498 529.1666 L 238.12498 555.625 L 238.12498 608.5416 L 238.12498 634.99994 Q 238.12498 661.4583 185.20833 661.4583 Q 105.83333 687.9166 79.37499 767.2916 L 79.37499 873.12494 L 79.37499 846.6666 Q 79.37499 820.2083 26.458332 820.2083 Q 0.0 846.6666 0.0 793.74994 L 0.0 740.8333 L 0.0 740.8333 L 26.458332 740.8333 L 26.458332 396.87497 Q 26.458332 52.916664 52.916664 52.916664 L 52.916664 52.916664 L 52.916664 52.916664 L 52.916664 79.37499 L 52.916664 79.37499 L 79.37499 79.37499 L 79.37499 52.916664 L 79.37499 26.458332 L 79.37499 26.458332 L 79.37499 26.458332 L 105.83333 26.458332 z" svg:height="8.73125mm" draw:style-name="style-134" svg:viewBox="0.0 0.0 238.12498 873.12494" svg:width="2.38125mm" svg:x="191.8229mm" svg:y="92.33958mm"/>
          <draw:path svg:d="M 1058.3333 423.3333 L 1058.3333 423.3333 L 1058.3333 423.3333 Q 1031.875 449.79166 1031.875 449.79166 L 1031.875 449.79166 L 1005.4166 449.79166 Q 1005.4166 449.79166 952.49994 502.7083 Q 899.5833 502.7083 952.49994 582.0833 Q 978.95825 634.99994 793.74994 661.4583 Q 582.0833 687.9166 555.625 608.5416 L 529.1666 529.1666 L 502.7083 529.1666 L 502.7083 502.7083 L 476.24997 502.7083 L 423.3333 502.7083 L 423.3333 529.1666 Q 423.3333 529.1666 396.87497 608.5416 Q 396.87497 661.4583 211.66666 661.4583 L 0.0 661.4583 L 0.0 634.99994 L 0.0 608.5416 L 26.458332 608.5416 L 26.458332 608.5416 L 26.458332 582.0833 L 52.916664 582.0833 L 52.916664 555.625 L 52.916664 529.1666 L 158.74998 317.49997 Q 264.5833 105.83333 264.5833 26.458332 Q 264.5833 -26.458332 634.99994 0.0 Q 978.95825 26.458332 1031.875 79.37499 Q 1111.25 158.74998 1084.7916 291.04166 Q 1058.3333 396.87497 1058.3333 423.3333 z M 555.625 211.66666 L 555.625 185.20833 L 634.99994 211.66666 Q 740.8333 211.66666 740.8333 291.04166 Q 714.37494 343.9583 582.0833 343.9583 Q 476.24997 343.9583 502.7083 264.5833 Q 529.1666 211.66666 555.625 211.66666 z" svg:height="6.614583mm" draw:style-name="style-135" svg:viewBox="0.0 0.0 1084.7916 661.4583" svg:width="10.847916mm" svg:x="73.024994mm" svg:y="11.906249mm"/>
          <draw:path svg:d="M 740.8333 0.0 L 740.8333 0.0 L 740.8333 26.458332 Q 767.2916 52.916664 740.8333 52.916664 Q 714.37494 52.916664 714.37494 105.83333 Q 714.37494 132.29166 740.8333 132.29166 Q 793.74994 132.29166 820.2083 185.20833 Q 846.6666 264.5833 899.5833 264.5833 Q 952.49994 264.5833 952.49994 317.49997 Q 952.49994 317.49997 952.49994 343.9583 L 978.95825 343.9583 L 952.49994 370.41666 Q 899.5833 396.87497 899.5833 423.3333 Q 899.5833 449.79166 926.0416 449.79166 Q 952.49994 449.79166 899.5833 582.0833 Q 873.12494 740.8333 899.5833 767.2916 Q 952.49994 793.74994 926.0416 793.74994 Q 899.5833 793.74994 873.12494 899.5833 Q 846.6666 978.95825 846.6666 1005.4166 Q 846.6666 1031.875 846.6666 1058.3333 L 846.6666 1111.25 L 846.6666 1111.25 L 846.6666 1111.25 L 846.6666 1111.25 L 846.6666 1111.25 L 820.2083 1084.7916 Q 793.74994 1058.3333 767.2916 1058.3333 Q 740.8333 1058.3333 714.37494 1084.7916 Q 687.9166 1111.25 608.5416 1111.25 Q 555.625 1084.7916 555.625 1005.4166 L 582.0833 952.49994 L 555.625 952.49994 L 555.625 952.49994 L 476.24997 1031.875 Q 423.3333 1084.7916 396.87497 1111.25 L 370.41666 1137.7083 L 370.41666 1137.7083 L 370.41666 1111.25 L 343.9583 1111.25 L 317.49997 1111.25 L 317.49997 1137.7083 L 291.04166 1137.7083 L 291.04166 1084.7916 Q 264.5833 1031.875 264.5833 952.49994 Q 238.12498 899.5833 158.74998 899.5833 Q 105.83333 952.49994 79.37499 899.5833 L 52.916664 846.6666 L 52.916664 846.6666 L 52.916664 846.6666 L 26.458332 820.2083 L 0.0 820.2083 L 0.0 793.74994 L 0.0 740.8333 L 0.0 740.8333 L 0.0 740.8333 L 26.458332 714.37494 L 52.916664 687.9166 L 52.916664 687.9166 L 52.916664 687.9166 L 79.37499 687.9166 L 79.37499 687.9166 L 105.83333 661.4583 Q 132.29166 634.99994 158.74998 582.0833 L 211.66666 529.1666 L 238.12498 582.0833 Q 264.5833 608.5416 264.5833 634.99994 L 264.5833 661.4583 L 291.04166 661.4583 L 291.04166 634.99994 L 291.04166 634.99994 L 317.49997 634.99994 L 317.49997 634.99994 L 317.49997 634.99994 L 317.49997 608.5416 L 317.49997 608.5416 L 343.9583 555.625 Q 370.41666 502.7083 370.41666 423.3333 Q 370.41666 317.49997 370.41666 291.04166 L 396.87497 264.5833 L 396.87497 264.5833 Q 423.3333 238.12498 423.3333 158.74998 Q 423.3333 105.83333 449.79166 132.29166 Q 476.24997 158.74998 502.7083 105.83333 L 529.1666 79.37499 L 529.1666 79.37499 Q 555.625 52.916664 582.0833 52.916664 L 608.5416 52.916664 L 634.99994 52.916664 L 634.99994 52.916664 L 634.99994 52.916664 L 634.99994 52.916664 L 661.4583 52.916664 L 661.4583 52.916664 L 687.9166 26.458332 Q 740.8333 0.0 740.8333 0.0 z M 317.49997 1031.875 Q 317.49997 1031.875 343.9583 1031.875 Q 343.9583 1058.3333 317.49997 1058.3333 Q 317.49997 1058.3333 317.49997 1031.875 z" svg:height="11.377083mm" draw:style-name="style-136" svg:viewBox="0.0 0.0 978.95825 1137.7083" svg:width="9.789583mm" svg:x="65.087494mm" svg:y="111.12499mm"/>
          <draw:path svg:d="M 2592.9165 0.0 L 2619.3748 26.458332 L 2645.8333 26.458332 L 2672.2915 26.458332 L 2672.2915 52.916664 L 2672.2915 52.916664 L 2672.2915 79.37499 L 2672.2915 79.37499 L 2672.2915 132.29166 Q 2619.3748 158.74998 2619.3748 185.20833 Q 2619.3748 238.12498 2645.8333 211.66666 Q 2672.2915 211.66666 2725.2083 343.9583 Q 2778.1248 449.79166 2778.1248 608.5416 Q 2778.1248 767.2916 2778.1248 846.6666 Q 2804.5833 926.0416 2778.1248 952.49994 Q 2778.1248 978.95825 2831.0415 1005.4166 Q 2883.9583 1058.3333 2989.7915 1508.1249 Q 3095.6248 1931.4583 3069.1665 1957.9165 Q 3069.1665 1984.3749 3095.6248 2010.8333 Q 3148.5415 2037.2915 3174.9998 2196.0415 Q 3201.4583 2381.2498 3254.3748 2460.6248 Q 3280.8333 2513.5415 3413.1248 2592.9165 Q 3571.8748 2672.2915 3624.7915 2672.2915 Q 3677.7083 2672.2915 3677.7083 2778.1248 Q 3677.7083 2857.4998 3730.6248 2883.9583 Q 3757.0833 2883.9583 3757.0833 2936.8748 Q 3730.6248 2989.7915 3757.0833 3042.7083 Q 3757.0833 3122.0833 3730.6248 3122.0833 Q 3704.1665 3122.0833 3677.7083 3201.4583 Q 3677.7083 3280.8333 3651.2498 3280.8333 Q 3624.7915 3280.8333 3624.7915 3360.2083 Q 3651.2498 3439.5833 3624.7915 3439.5833 Q 3598.3333 3439.5833 3598.3333 3466.0415 Q 3598.3333 3492.4998 3545.4165 3518.9583 Q 3518.9583 3571.8748 3492.4998 3624.7915 Q 3466.0415 3677.7083 3466.0415 3783.5415 Q 3466.0415 3889.3748 3439.5833 3889.3748 Q 3413.1248 3889.3748 3386.6665 3995.208 Q 3360.2083 4127.5 3360.2083 4312.708 Q 3360.2083 4471.458 3386.6665 4471.458 Q 3413.1248 4471.458 3386.6665 4550.833 Q 3360.2083 4630.208 3386.6665 4788.958 Q 3413.1248 4921.2495 3413.1248 4921.2495 Q 3466.0415 4921.2495 3466.0415 4947.708 Q 3492.4998 4947.708 3492.4998 5000.6245 Q 3492.4998 5053.5415 3518.9583 5053.5415 Q 3571.8748 5079.9995 3545.4165 5106.458 Q 3545.4165 5106.458 3571.8748 5185.833 Q 3571.8748 5265.208 3624.7915 5291.6665 Q 3677.7083 5318.1245 3704.1665 5423.958 Q 3730.6248 5503.333 3757.0833 5635.6245 L 3783.5415 5767.9165 L 3783.5415 5741.458 L 3783.5415 5688.5415 L 3783.5415 5635.6245 Q 3783.5415 5582.708 3783.5415 5529.7915 L 3783.5415 5476.8745 L 3809.9998 5476.8745 L 3809.9998 5476.8745 L 3809.9998 5450.4165 L 3836.4583 5450.4165 L 3836.4583 5450.4165 L 3836.4583 5476.8745 L 3836.4583 5476.8745 L 3836.4583 5476.8745 L 3862.9165 5476.8745 L 3862.9165 5476.8745 L 3862.9165 5450.4165 L 3889.3748 5450.4165 L 3889.3748 5476.8745 L 3889.3748 5503.333 L 3915.833 5529.7915 L 3942.2915 5556.2495 L 3942.2915 5609.1665 Q 3942.2915 5662.083 3995.208 5609.1665 Q 3995.208 5556.2495 4021.6665 5556.2495 L 4021.6665 5556.2495 L 4021.6665 6058.958 L 4021.6665 6535.208 L 3995.208 6535.208 L 3995.208 6535.208 L 3995.208 6508.7495 Q 3995.208 6508.7495 3968.7498 6535.208 Q 3942.2915 6561.6665 3942.2915 6508.7495 Q 3889.3748 6455.833 3836.4583 6535.208 Q 3783.5415 6641.0415 3730.6248 6614.583 Q 3677.7083 6614.583 3651.2498 6614.583 Q 3598.3333 6641.0415 3571.8748 6693.958 Q 3571.8748 6746.8745 3518.9583 6720.4165 Q 3492.4998 6693.958 3466.0415 6746.8745 Q 3466.0415 6773.333 3439.5833 6773.333 Q 3413.1248 6773.333 3413.1248 6799.7915 Q 3413.1248 6826.2495 3360.2083 6852.708 Q 3307.2915 6852.708 3307.2915 6905.6245 Q 3333.7498 6932.083 3307.2915 6905.6245 Q 3254.3748 6905.6245 3174.9998 6879.1665 L 3095.6248 6852.708 L 3095.6248 6879.1665 L 3095.6248 6879.1665 L 3069.1665 6879.1665 L 3069.1665 6852.708 L 3069.1665 6852.708 L 3042.7083 6852.708 L 3042.7083 6852.708 L 3042.7083 6852.708 L 3069.1665 6826.2495 Q 3095.6248 6799.7915 3069.1665 6799.7915 Q 3042.7083 6799.7915 3016.2498 6641.0415 Q 2989.7915 6482.2915 2936.8748 6164.7915 L 2883.9583 5873.7495 L 2831.0415 5873.7495 L 2804.5833 5873.7495 L 2804.5833 5847.2915 L 2778.1248 5820.833 L 2778.1248 5820.833 L 2778.1248 5794.3745 L 2778.1248 5794.3745 L 2778.1248 5794.3745 L 2751.6665 5794.3745 L 2751.6665 5794.3745 L 2751.6665 5767.9165 L 2725.2083 5767.9165 L 2725.2083 5741.458 L 2725.2083 5714.9995 L 2725.2083 5794.3745 L 2725.2083 5900.208 L 2725.2083 6006.0415 Q 2725.2083 6111.8745 2698.7498 6111.8745 Q 2672.2915 6111.8745 2672.2915 6085.4165 Q 2672.2915 6058.958 2672.2915 6164.7915 Q 2672.2915 6244.1665 2672.2915 6349.9995 Q 2698.7498 6429.3745 2645.8333 6482.2915 Q 2619.3748 6535.208 2566.4583 6746.8745 Q 2566.4583 6932.083 2566.4583 7064.3745 Q 2566.4583 7170.208 2619.3748 7276.0415 Q 2725.2083 7408.333 2778.1248 7567.083 Q 2831.0415 7725.833 2831.0415 7778.7495 Q 2831.0415 7805.208 2804.5833 7831.666 Q 2778.1248 7831.666 2751.6665 8122.708 Q 2725.2083 8440.208 2698.7498 8440.208 Q 2672.2915 8440.208 2619.3748 8493.125 Q 2592.9165 8546.041 2566.4583 8546.041 Q 2513.5415 8572.5 2513.5415 8625.416 Q 2487.0833 8704.791 2407.7083 8731.25 Q 2354.7915 8757.708 2381.2498 8784.166 Q 2407.7083 8784.166 2407.7083 8863.541 Q 2407.7083 8916.458 2381.2498 8916.458 Q 2354.7915 8916.458 2328.3333 9022.291 Q 2301.875 9101.666 2328.3333 9128.125 Q 2328.3333 9181.041 2354.7915 9181.041 Q 2354.7915 9207.5 2407.7083 9339.791 Q 2407.7083 9472.083 2434.1665 9498.541 Q 2434.1665 9551.458 2460.6248 9551.458 Q 2487.0833 9551.458 2460.6248 9630.833 Q 2460.6248 9710.208 2460.6248 9868.958 Q 2460.6248 10001.249 2487.0833 10054.166 Q 2513.5415 10080.624 2460.6248 10107.083 Q 2434.1665 10107.083 2434.1665 10159.999 Q 2407.7083 10212.916 2460.6248 10398.124 Q 2460.6248 10556.874 2539.9998 10689.166 Q 2619.3748 10821.458 2592.9165 10980.208 Q 2566.4583 11112.499 2566.4583 11138.958 Q 2539.9998 11138.958 2566.4583 11165.416 Q 2592.9165 11165.416 2539.9998 11297.708 Q 2513.5415 11429.999 2513.5415 11456.458 L 2513.5415 11509.374 L 2460.6248 11509.374 L 2434.1665 11509.374 L 2434.1665 11562.291 L 2434.1665 11615.208 L 2407.7083 11615.208 L 2381.2498 11615.208 L 2381.2498 11615.208 L 2381.2498 11615.208 L 2381.2498 11588.749 L 2407.7083 11588.749 L 2407.7083 11562.291 L 2407.7083 11562.291 L 2407.7083 11562.291 L 2407.7083 11562.291 L 2407.7083 11535.833 L 2407.7083 11509.374 L 2407.7083 11509.374 L 2407.7083 11509.374 L 2407.7083 11482.916 L 2407.7083 11482.916 L 2407.7083 11456.458 L 2407.7083 11456.458 L 2407.7083 11429.999 Q 2407.7083 11403.541 2434.1665 11377.083 Q 2460.6248 11350.624 2460.6248 11244.791 Q 2513.5415 11138.958 2460.6248 11112.499 Q 2434.1665 11086.041 2460.6248 11033.124 Q 2460.6248 10953.749 2487.0833 10980.208 Q 2513.5415 11006.666 2513.5415 10927.291 Q 2513.5415 10874.374 2487.0833 10874.374 Q 2460.6248 10874.374 2460.6248 10821.458 Q 2460.6248 10742.083 2434.1665 10715.624 Q 2407.7083 10715.624 2381.2498 10662.708 Q 2354.7915 10636.249 2354.7915 10583.333 Q 2381.2498 10530.416 2301.875 10503.958 Q 2248.9583 10451.041 2196.0415 10398.124 Q 2143.125 10345.208 2116.6665 10318.749 Q 2090.2083 10292.291 2090.2083 10239.374 Q 2090.2083 10186.458 2090.2083 10159.999 Q 2116.6665 10133.541 2090.2083 10001.249 Q 2090.2083 9842.499 2116.6665 9842.499 Q 2143.125 9816.041 2143.125 9789.583 Q 2116.6665 9736.666 2143.125 9736.666 Q 2169.5833 9710.208 2090.2083 9710.208 Q 2037.2915 9683.749 2037.2915 9657.291 Q 2037.2915 9604.374 2010.8333 9604.374 Q 1984.3749 9604.374 1931.4583 9577.916 Q 1878.5416 9551.458 1904.9999 9524.999 Q 1931.4583 9498.541 1878.5416 9498.541 Q 1852.0833 9498.541 1825.6249 9313.333 Q 1772.7083 9128.125 1799.1666 9128.125 Q 1825.6249 9128.125 1825.6249 9022.291 Q 1799.1666 8916.458 1746.2499 8916.458 Q 1693.3333 8916.458 1693.3333 8890.0 Q 1693.3333 8863.541 1746.2499 8863.541 Q 1799.1666 8863.541 1772.7083 8837.083 Q 1719.7916 8810.625 1719.7916 8784.166 Q 1693.3333 8757.708 1666.8749 8757.708 L 1640.4166 8757.708 L 1666.8749 8731.25 L 1719.7916 8731.25 L 1719.7916 8704.791 L 1719.7916 8678.333 L 1746.2499 8678.333 Q 1746.2499 8704.791 1772.7083 8704.791 Q 1772.7083 8704.791 1878.5416 8678.333 Q 1957.9165 8651.875 1957.9165 8625.416 Q 1984.3749 8598.958 2010.8333 8598.958 Q 2037.2915 8572.5 2037.2915 8440.208 Q 2037.2915 8334.375 2063.75 8255.0 Q 2063.75 8175.6245 2196.0415 8149.166 Q 2354.7915 8122.708 2381.2498 8096.2495 Q 2407.7083 8069.791 2407.7083 8069.791 Q 2381.2498 8043.333 2381.2498 8016.8745 Q 2407.7083 7963.958 2407.7083 7858.1245 Q 2407.7083 7778.7495 2407.7083 7752.291 Q 2434.1665 7752.291 2434.1665 7672.9165 Q 2434.1665 7619.9995 2407.7083 7619.9995 Q 2381.2498 7593.5415 2301.875 7408.333 Q 2248.9583 7223.1245 2196.0415 7117.2915 Q 2196.0415 6984.9995 2143.125 6852.708 Q 2090.2083 6693.958 2037.2915 6667.4995 Q 2010.8333 6641.0415 2010.8333 6614.583 Q 1984.3749 6588.1245 1957.9165 6561.6665 Q 1904.9999 6535.208 1878.5416 6455.833 Q 1878.5416 6376.458 1799.1666 6376.458 Q 1746.2499 6402.9165 1746.2499 6297.083 Q 1746.2499 6191.2495 1719.7916 6164.7915 Q 1666.8749 6164.7915 1640.4166 6164.7915 Q 1587.4999 6164.7915 1613.9583 6138.333 Q 1613.9583 6111.8745 1587.4999 6058.958 Q 1561.0416 5979.583 1508.1249 5953.1245 L 1455.2083 5926.6665 L 1428.7499 5926.6665 L 1428.7499 5953.1245 L 1428.7499 5953.1245 L 1402.2916 5953.1245 L 1402.2916 5926.6665 L 1402.2916 5900.208 L 1375.8333 5900.208 L 1375.8333 5900.208 L 1402.2916 5873.7495 Q 1455.2083 5873.7495 1455.2083 5847.2915 Q 1455.2083 5794.3745 1481.6666 5794.3745 Q 1508.1249 5794.3745 1534.5833 5767.9165 L 1561.0416 5741.458 L 1561.0416 5741.458 L 1561.0416 5741.458 L 1534.5833 5741.458 L 1534.5833 5741.458 L 1534.5833 5714.9995 L 1561.0416 5714.9995 L 1561.0416 5688.5415 L 1561.0416 5635.6245 L 1534.5833 5635.6245 Q 1534.5833 5635.6245 1508.1249 5688.5415 L 1508.1249 5741.458 L 1481.6666 5741.458 L 1481.6666 5741.458 L 1481.6666 5714.9995 L 1455.2083 5714.9995 L 1455.2083 5688.5415 L 1455.2083 5635.6245 L 1481.6666 5635.6245 L 1481.6666 5635.6245 L 1508.1249 5609.1665 Q 1534.5833 5582.708 1561.0416 5582.708 Q 1587.4999 5582.708 1587.4999 5529.7915 Q 1561.0416 5450.4165 1561.0416 5450.4165 Q 1508.1249 5450.4165 1481.6666 5423.958 Q 1455.2083 5397.4995 1455.2083 5318.1245 Q 1455.2083 5212.2915 1455.2083 5185.833 Q 1481.6666 5159.3745 1455.2083 5159.3745 Q 1428.7499 5159.3745 1428.7499 5106.458 Q 1455.2083 5053.5415 1375.8333 4974.1665 Q 1296.4583 4894.7915 1322.9166 4868.333 Q 1349.3749 4841.8745 1322.9166 4762.4995 Q 1296.4583 4656.6665 1322.9166 4577.2915 Q 1349.3749 4471.458 1375.8333 4471.458 Q 1402.2916 4471.458 1455.2083 4259.7915 Q 1481.6666 4048.1248 1534.5833 4048.1248 Q 1587.4999 4048.1248 1587.4999 3995.208 Q 1587.4999 3968.7498 1640.4166 3968.7498 Q 1666.8749 3968.7498 1640.4166 3942.2915 Q 1613.9583 3942.2915 1613.9583 3915.833 L 1613.9583 3889.3748 L 1613.9583 3889.3748 L 1613.9583 3889.3748 L 1613.9583 3862.9165 L 1613.9583 3862.9165 L 1640.4166 3862.9165 Q 1640.4166 3889.3748 1666.8749 3889.3748 Q 1719.7916 3889.3748 1719.7916 3862.9165 Q 1719.7916 3836.4583 1746.2499 3836.4583 Q 1772.7083 3836.4583 1825.6249 3809.9998 Q 1878.5416 3783.5415 1931.4583 3730.6248 Q 1984.3749 3677.7083 2090.2083 3624.7915 Q 2196.0415 3598.3333 2196.0415 3518.9583 Q 2196.0415 3439.5833 2248.9583 3307.2915 Q 2301.875 3174.9998 2275.4165 3148.5415 Q 2248.9583 3148.5415 2248.9583 3122.0833 Q 2248.9583 3095.6248 2196.0415 3095.6248 Q 2169.5833 3069.1665 2143.125 3042.7083 Q 2143.125 2989.7915 2143.125 2963.3333 Q 2116.6665 2936.8748 2090.2083 2936.8748 Q 2063.75 2936.8748 2037.2915 2883.9583 Q 2010.8333 2831.0415 1878.5416 2831.0415 Q 1746.2499 2804.5833 1746.2499 2778.1248 Q 1746.2499 2751.6665 1719.7916 2751.6665 Q 1693.3333 2778.1248 1719.7916 2804.5833 Q 1719.7916 2831.0415 1693.3333 2831.0415 Q 1666.8749 2831.0415 1640.4166 2857.4998 Q 1613.9583 2883.9583 1587.4999 2831.0415 Q 1561.0416 2804.5833 1455.2083 2778.1248 L 1349.3749 2778.1248 L 1402.2916 2751.6665 Q 1455.2083 2725.2083 1481.6666 2725.2083 L 1508.1249 2725.2083 L 1508.1249 2698.7498 L 1508.1249 2698.7498 L 1481.6666 2672.2915 L 1481.6666 2645.8333 L 1455.2083 2645.8333 Q 1428.7499 2619.3748 1349.3749 2619.3748 L 1269.9999 2619.3748 L 1296.4583 2592.9165 Q 1349.3749 2592.9165 1349.3749 2566.4583 L 1349.3749 2539.9998 L 1322.9166 2539.9998 L 1296.4583 2513.5415 L 1269.9999 2513.5415 L 1243.5416 2513.5415 L 1243.5416 2513.5415 L 1243.5416 2487.0833 L 1296.4583 2487.0833 L 1322.9166 2460.6248 L 1349.3749 2460.6248 L 1375.8333 2460.6248 L 1455.2083 2460.6248 Q 1508.1249 2460.6248 1534.5833 2407.7083 Q 1561.0416 2354.7915 1561.0416 2354.7915 L 1561.0416 2328.3333 L 1561.0416 2328.3333 L 1561.0416 2301.875 L 1561.0416 2301.875 L 1561.0416 2301.875 L 1587.4999 2301.875 L 1587.4999 2301.875 L 1613.9583 2381.2498 Q 1666.8749 2460.6248 1719.7916 2460.6248 Q 1799.1666 2460.6248 1799.1666 2434.1665 Q 1825.6249 2407.7083 1825.6249 2407.7083 L 1825.6249 2407.7083 L 1852.0833 2407.7083 Q 1878.5416 2381.2498 1878.5416 2407.7083 Q 1852.0833 2460.6248 1957.9165 2460.6248 Q 2063.75 2460.6248 2143.125 2460.6248 Q 2248.9583 2460.6248 2248.9583 2434.1665 L 2275.4165 2434.1665 L 2301.875 2460.6248 Q 2354.7915 2460.6248 2460.6248 2460.6248 Q 2539.9998 2460.6248 2539.9998 2460.6248 L 2539.9998 2460.6248 L 2566.4583 2460.6248 L 2566.4583 2460.6248 L 2566.4583 2460.6248 Q 2566.4583 2460.6248 2592.9165 2460.6248 L 2592.9165 2434.1665 L 2592.9165 2434.1665 Q 2619.3748 2434.1665 2619.3748 2407.7083 L 2619.3748 2407.7083 L 2619.3748 2407.7083 Q 2619.3748 2407.7083 2645.8333 2407.7083 L 2645.8333 2407.7083 L 2645.8333 2381.2498 L 2672.2915 2381.2498 L 2672.2915 2354.7915 L 2672.2915 2328.3333 L 2672.2915 2248.9583 L 2672.2915 2196.0415 L 2672.2915 2143.125 L 2672.2915 2116.6665 L 2698.7498 2116.6665 L 2698.7498 2090.2083 L 2698.7498 2090.2083 L 2725.2083 2090.2083 L 2725.2083 2063.75 L 2725.2083 2037.2915 L 2698.7498 2037.2915 L 2698.7498 2037.2915 L 2698.7498 2010.8333 L 2672.2915 2010.8333 L 2672.2915 2010.8333 L 2672.2915 1984.3749 L 2645.8333 1984.3749 L 2619.3748 1984.3749 L 2619.3748 1984.3749 L 2619.3748 1984.3749 L 2566.4583 1957.9165 L 2539.9998 1957.9165 L 2513.5415 1957.9165 Q 2460.6248 1984.3749 2460.6248 1984.3749 L 2460.6248 1984.3749 L 2434.1665 1984.3749 Q 2407.7083 1984.3749 2354.7915 1984.3749 L 2301.875 1957.9165 L 2143.125 1957.9165 L 2010.8333 1984.3749 L 1984.3749 1984.3749 L 1957.9165 1984.3749 L 1957.9165 1984.3749 Q 1957.9165 1984.3749 1931.4583 1984.3749 Q 1878.5416 1984.3749 1825.6249 2037.2915 Q 1799.1666 2090.2083 1772.7083 2037.2915 Q 1719.7916 1984.3749 1640.4166 1984.3749 Q 1534.5833 1984.3749 1534.5833 2037.2915 L 1534.5833 2063.75 L 1534.5833 2090.2083 Q 1508.1249 2090.2083 1508.1249 2116.6665 L 1508.1249 2143.125 L 1481.6666 2143.125 L 1481.6666 2143.125 L 1481.6666 2169.5833 L 1455.2083 2169.5833 L 1455.2083 2143.125 Q 1455.2083 2090.2083 1428.7499 2063.75 Q 1402.2916 2037.2915 1349.3749 2010.8333 L 1296.4583 1984.3749 L 1296.4583 1984.3749 Q 1296.4583 1957.9165 1269.9999 1984.3749 L 1269.9999 1984.3749 L 1243.5416 1984.3749 L 1190.6249 1984.3749 L 1137.7083 1984.3749 Q 1084.7916 1984.3749 1058.3333 2010.8333 Q 1031.875 2037.2915 1031.875 1957.9165 Q 1031.875 1878.5416 926.0416 1878.5416 L 793.74994 1878.5416 L 793.74994 1904.9999 L 793.74994 1904.9999 L 793.74994 1904.9999 L 767.2916 1904.9999 L 767.2916 1957.9165 Q 767.2916 2010.8333 687.9166 2196.0415 L 608.5416 2407.7083 L 608.5416 2460.6248 L 608.5416 2487.0833 L 582.0833 2487.0833 L 582.0833 2513.5415 L 582.0833 2513.5415 L 555.625 2513.5415 L 555.625 2539.9998 L 555.625 2566.4583 L 502.7083 2566.4583 L 476.24997 2566.4583 L 476.24997 2539.9998 L 476.24997 2539.9998 L 476.24997 2539.9998 L 476.24997 2513.5415 L 476.24997 2513.5415 L 502.7083 2513.5415 L 502.7083 2487.0833 L 502.7083 2460.6248 L 476.24997 2460.6248 L 449.79166 2460.6248 L 449.79166 2434.1665 L 449.79166 2434.1665 L 476.24997 2407.7083 L 476.24997 2381.2498 L 476.24997 2381.2498 Q 502.7083 2381.2498 502.7083 2354.7915 L 502.7083 2354.7915 L 502.7083 2301.875 L 502.7083 2275.4165 L 502.7083 2275.4165 Q 502.7083 2275.4165 502.7083 2196.0415 Q 502.7083 2143.125 476.24997 2090.2083 L 449.79166 2037.2915 L 449.79166 2037.2915 Q 449.79166 2010.8333 423.3333 2010.8333 L 423.3333 2010.8333 L 396.87497 2010.8333 Q 396.87497 1984.3749 317.49997 1984.3749 L 238.12498 1984.3749 L 238.12498 1984.3749 Q 238.12498 1984.3749 211.66666 1931.4583 Q 211.66666 1878.5416 105.83333 1878.5416 L 0.0 1878.5416 L 0.0 1878.5416 L 0.0 1878.5416 L 26.458332 1852.0833 L 52.916664 1825.6249 L 52.916664 1825.6249 L 79.37499 1825.6249 L 79.37499 1799.1666 L 79.37499 1772.7083 L 343.9583 1772.7083 Q 634.99994 1746.2499 634.99994 1666.8749 Q 661.4583 1561.0416 873.12494 952.49994 Q 1137.7083 343.9583 1137.7083 291.04166 L 1137.7083 264.5833 L 1164.1666 238.12498 L 1164.1666 211.66666 L 1164.1666 211.66666 L 1190.6249 211.66666 L 1190.6249 185.20833 L 1190.6249 185.20833 L 1190.6249 185.20833 L 1190.6249 185.20833 L 1217.0833 158.74998 L 1243.5416 158.74998 L 1243.5416 185.20833 L 1243.5416 238.12498 L 1269.9999 238.12498 L 1269.9999 238.12498 L 1296.4583 264.5833 L 1349.3749 291.04166 L 1349.3749 291.04166 L 1349.3749 291.04166 L 1322.9166 370.41666 L 1322.9166 449.79166 L 1322.9166 502.7083 Q 1296.4583 529.1666 1111.25 1084.7916 L 926.0416 1613.9583 L 899.5833 1640.4166 L 873.12494 1666.8749 L 873.12494 1666.8749 L 873.12494 1666.8749 L 873.12494 1693.3333 L 873.12494 1693.3333 L 846.6666 1719.7916 L 846.6666 1746.2499 L 926.0416 1746.2499 L 978.95825 1719.7916 L 1666.8749 1719.7916 Q 2354.7915 1719.7916 2407.7083 1587.4999 Q 2460.6248 1481.6666 2460.6248 1455.2083 L 2460.6248 1402.2916 L 2487.0833 1375.8333 L 2513.5415 1349.3749 L 2513.5415 1296.4583 L 2513.5415 1269.9999 L 2539.9998 1243.5416 L 2539.9998 1217.0833 L 2487.0833 1217.0833 L 2434.1665 1243.5416 L 2196.0415 1243.5416 Q 1957.9165 1243.5416 1825.6249 1269.9999 L 1693.3333 1269.9999 L 1693.3333 1243.5416 L 1719.7916 1190.6249 L 1719.7916 1164.1666 L 1719.7916 1137.7083 L 1746.2499 1111.25 L 1772.7083 1084.7916 L 1772.7083 1084.7916 L 1772.7083 1084.7916 L 1984.3749 1058.3333 Q 2196.0415 1058.3333 2196.0415 1031.875 L 2196.0415 978.95825 L 2222.5 926.0416 L 2248.9583 899.5833 L 2248.9583 873.12494 L 2248.9583 820.2083 L 2275.4165 767.2916 L 2301.875 740.8333 L 2301.875 687.9166 L 2301.875 634.99994 L 2143.125 634.99994 L 1957.9165 608.5416 L 1957.9165 608.5416 L 1931.4583 608.5416 L 1931.4583 582.0833 L 1931.4583 555.625 L 1957.9165 529.1666 L 1957.9165 502.7083 L 2169.5833 502.7083 Q 2381.2498 529.1666 2434.1665 343.9583 Q 2513.5415 132.29166 2513.5415 105.83333 L 2513.5415 79.37499 L 2513.5415 79.37499 Q 2513.5415 79.37499 2539.9998 79.37499 L 2539.9998 52.916664 L 2566.4583 26.458332 Q 2566.4583 0.0 2592.9165 0.0 z M 2090.2083 2883.9583 Q 2090.2083 2883.9583 2090.2083 2857.4998 Q 2090.2083 2857.4998 2090.2083 2883.9583 Q 2090.2083 2883.9583 2090.2083 2883.9583 z M 2804.5833 5662.083 Q 2804.5833 5635.6245 2831.0415 5635.6245 Q 2857.4998 5635.6245 2883.9583 5741.458 Q 2883.9583 5847.2915 2857.4998 5767.9165 Q 2831.0415 5688.5415 2804.5833 5662.083 z M 1508.1249 5847.2915 Q 1508.1249 5847.2915 1508.1249 5820.833 Q 1508.1249 5820.833 1508.1249 5847.2915 Q 1508.1249 5847.2915 1508.1249 5847.2915 z M 1799.1666 6323.5415 Q 1799.1666 6323.5415 1799.1666 6297.083 Q 1825.6249 6297.083 1825.6249 6323.5415 Q 1825.6249 6323.5415 1799.1666 6323.5415 z M 1825.6249 9260.416 Q 1825.6249 9233.958 1825.6249 9233.958 Q 1825.6249 9233.958 1825.6249 9233.958 Q 1825.6249 9260.416 1825.6249 9260.416 z" svg:height="116.15208mm" draw:style-name="style-137" svg:viewBox="0.0 0.0 4021.6665 11615.208" svg:width="40.216663mm" svg:x="269.6104mm" svg:y="18.785416mm"/>
          <draw:path svg:d="M 661.4583 0.0 L 661.4583 0.0 L 661.4583 0.0 L 661.4583 0.0 L 661.4583 26.458332 L 661.4583 26.458332 L 687.9166 52.916664 L 714.37494 79.37499 L 714.37494 105.83333 L 714.37494 105.83333 L 687.9166 105.83333 Q 661.4583 105.83333 661.4583 370.41666 L 661.4583 634.99994 L 687.9166 687.9166 L 714.37494 740.8333 L 714.37494 793.74994 L 714.37494 820.2083 L 740.8333 846.6666 L 740.8333 846.6666 L 740.8333 873.12494 Q 714.37494 899.5833 555.625 1111.25 L 396.87497 1349.3749 L 396.87497 1349.3749 L 396.87497 1349.3749 L 343.9583 1349.3749 L 317.49997 1322.9166 L 317.49997 1322.9166 Q 291.04166 1322.9166 291.04166 1322.9166 Q 291.04166 1322.9166 238.12498 1217.0833 Q 158.74998 1111.25 132.29166 1111.25 Q 79.37499 1111.25 79.37499 1084.7916 Q 79.37499 1058.3333 52.916664 1058.3333 L 52.916664 1084.7916 L 26.458332 1084.7916 L 26.458332 1084.7916 L 26.458332 1058.3333 Q 26.458332 1058.3333 0.0 1058.3333 L 0.0 1058.3333 L 0.0 1058.3333 L 0.0 1031.875 L 185.20833 687.9166 Q 396.87497 343.9583 502.7083 185.20833 Q 608.5416 26.458332 634.99994 26.458332 Q 634.99994 0.0 661.4583 0.0 z" svg:height="13.49375mm" draw:style-name="style-138" svg:viewBox="0.0 0.0 740.8333 1349.3749" svg:width="7.408333mm" svg:x="191.29375mm" svg:y="72.49583mm"/>
          <draw:path svg:d="M 211.66666 0.0 L 264.5833 0.0 L 264.5833 0.0 L 264.5833 0.0 L 291.04166 26.458332 L 317.49997 26.458332 L 317.49997 52.916664 L 317.49997 79.37499 L 343.9583 79.37499 L 370.41666 105.83333 L 370.41666 105.83333 L 370.41666 105.83333 L 396.87497 105.83333 L 396.87497 105.83333 L 396.87497 132.29166 L 423.3333 132.29166 L 423.3333 132.29166 L 423.3333 158.74998 L 529.1666 211.66666 Q 634.99994 264.5833 661.4583 291.04166 Q 687.9166 291.04166 687.9166 317.49997 Q 714.37494 370.41666 1005.4166 449.79166 Q 1322.9166 529.1666 1613.9583 502.7083 Q 1904.9999 476.24997 2010.8333 476.24997 Q 2090.2083 476.24997 2275.4165 502.7083 L 2434.1665 502.7083 L 2434.1665 502.7083 L 2434.1665 529.1666 L 2434.1665 529.1666 L 2434.1665 529.1666 L 2460.6248 529.1666 L 2460.6248 529.1666 L 2460.6248 555.625 L 2434.1665 555.625 L 2434.1665 555.625 L 2434.1665 582.0833 L 2434.1665 582.0833 L 2434.1665 582.0833 L 2407.7083 582.0833 L 2407.7083 582.0833 L 2407.7083 608.5416 L 2434.1665 608.5416 L 2434.1665 608.5416 L 2434.1665 634.99994 L 2434.1665 634.99994 L 2434.1665 634.99994 L 2407.7083 634.99994 L 2407.7083 634.99994 L 2328.3333 634.99994 Q 2222.5 634.99994 2037.2915 634.99994 Q 1852.0833 634.99994 1746.2499 687.9166 L 1666.8749 687.9166 L 1640.4166 714.37494 L 1613.9583 740.8333 L 1587.4999 740.8333 L 1587.4999 740.8333 L 1534.5833 740.8333 L 1508.1249 740.8333 L 1455.2083 740.8333 Q 1402.2916 740.8333 1322.9166 740.8333 Q 1243.5416 740.8333 952.49994 687.9166 Q 661.4583 634.99994 634.99994 582.0833 Q 608.5416 529.1666 582.0833 529.1666 Q 555.625 529.1666 529.1666 449.79166 Q 476.24997 396.87497 317.49997 317.49997 Q 185.20833 211.66666 158.74998 158.74998 L 132.29166 105.83333 L 105.83333 105.83333 L 79.37499 105.83333 L 79.37499 79.37499 Q 52.916664 79.37499 26.458332 52.916664 L 0.0 52.916664 L 52.916664 26.458332 Q 132.29166 0.0 211.66666 0.0 z" svg:height="7.408333mm" draw:style-name="style-139" svg:viewBox="0.0 0.0 2460.6248 740.8333" svg:width="24.606249mm" svg:x="103.18749mm" svg:y="166.15833mm"/>
          <draw:path svg:d="M 0.0 5053.5415 L 0.0 0.0 L 5371.0415 0.0 L 10742.083 0.0 L 10768.541 0.0 Q 10794.999 26.458332 10768.541 105.83333 Q 10742.083 211.66666 10715.624 211.66666 Q 10689.166 211.66666 10689.166 238.12498 Q 10715.624 264.5833 10742.083 264.5833 L 10794.999 264.5833 L 10794.999 264.5833 Q 10794.999 264.5833 10662.708 343.9583 Q 10556.874 423.3333 10477.499 396.87497 Q 10424.583 370.41666 10424.583 396.87497 Q 10424.583 423.3333 10371.666 423.3333 Q 10318.749 423.3333 10318.749 396.87497 Q 10318.749 370.41666 10186.458 370.41666 Q 10054.166 370.41666 9842.499 370.41666 Q 9630.833 370.41666 9419.166 396.87497 Q 9181.041 423.3333 9154.583 476.24997 Q 9101.666 529.1666 8995.833 529.1666 Q 8890.0 529.1666 8890.0 502.7083 Q 8890.0 476.24997 8757.708 476.24997 Q 8625.416 502.7083 8440.208 476.24997 Q 8255.0 476.24997 8255.0 502.7083 Q 8281.458 529.1666 8202.083 529.1666 Q 8149.166 529.1666 8149.166 502.7083 Q 8122.708 476.24997 8043.333 476.24997 Q 7990.416 476.24997 7990.416 502.7083 Q 7990.416 529.1666 7725.833 555.625 Q 7434.7915 582.0833 7143.7495 582.0833 Q 6879.1665 582.0833 6720.4165 582.0833 Q 6561.6665 634.99994 6535.208 608.5416 Q 6508.7495 582.0833 6455.833 608.5416 Q 6402.9165 634.99994 6270.6245 608.5416 L 6138.333 608.5416 L 6138.333 608.5416 Q 6138.333 582.0833 6085.4165 582.0833 L 6058.958 582.0833 L 6058.958 608.5416 L 6058.958 608.5416 L 5820.833 608.5416 Q 5609.1665 582.0833 5265.208 634.99994 Q 4921.2495 634.99994 4656.6665 634.99994 Q 4418.5415 634.99994 4286.25 687.9166 Q 4127.5 740.8333 3809.9998 740.8333 Q 3492.4998 740.8333 3492.4998 767.2916 Q 3466.0415 793.74994 3439.5833 767.2916 Q 3413.1248 740.8333 3386.6665 767.2916 Q 3360.2083 767.2916 3360.2083 793.74994 Q 3360.2083 820.2083 3280.8333 846.6666 Q 3201.4583 846.6666 3201.4583 820.2083 Q 3201.4583 793.74994 3174.9998 793.74994 Q 3122.0833 793.74994 3122.0833 820.2083 Q 3122.0833 846.6666 3016.2498 846.6666 Q 2936.8748 846.6666 2566.4583 899.5833 Q 2196.0415 952.49994 2169.5833 978.95825 Q 2116.6665 1005.4166 1746.2499 1005.4166 Q 1402.2916 1005.4166 1269.9999 1031.875 Q 1111.25 1058.3333 899.5833 1111.25 Q 687.9166 1137.7083 634.99994 1164.1666 Q 582.0833 1164.1666 555.625 1375.8333 Q 529.1666 1587.4999 529.1666 2989.7915 Q 529.1666 4392.083 555.625 6799.7915 Q 582.0833 9207.5 582.0833 9260.416 L 582.0833 9286.875 L 555.625 9339.791 L 555.625 9392.708 L 555.625 9392.708 L 529.1666 9392.708 L 529.1666 9313.333 Q 529.1666 9207.5 502.7083 9233.958 Q 502.7083 9260.416 476.24997 9260.416 Q 449.79166 9260.416 423.3333 9233.958 Q 423.3333 9181.041 396.87497 9207.5 Q 370.41666 9207.5 343.9583 9181.041 L 317.49997 9128.125 L 317.49997 9154.583 L 317.49997 9181.041 L 291.04166 9207.5 Q 264.5833 9260.416 264.5833 9233.958 Q 264.5833 9207.5 185.20833 9313.333 Q 105.83333 9392.708 105.83333 9472.083 Q 105.83333 9524.999 79.37499 9683.749 Q 52.916664 9842.499 105.83333 9842.499 Q 132.29166 9842.499 105.83333 9868.958 Q 105.83333 9895.416 105.83333 9948.333 L 105.83333 9974.791 L 79.37499 10054.166 L 52.916664 10159.999 L 52.916664 10159.999 L 52.916664 10159.999 L 52.916664 10133.541 L 52.916664 10133.541 L 26.458332 10133.541 L 26.458332 10107.083 L 26.458332 10107.083 L 0.0 10107.083 L 0.0 10107.083 L 0.0 10107.083 L 0.0 5053.5415 z" svg:height="101.59999mm" draw:style-name="style-140" svg:viewBox="0.0 0.0 10794.999 10159.999" svg:width="107.95mm" svg:x="0.0mm" svg:y="0.0mm"/>
          <draw:path svg:d="M 158.74998 0.0 L 185.20833 26.458332 L 185.20833 26.458332 L 211.66666 26.458332 L 211.66666 52.916664 L 211.66666 79.37499 L 238.12498 79.37499 Q 264.5833 105.83333 264.5833 158.74998 Q 211.66666 211.66666 211.66666 238.12498 L 211.66666 264.5833 L 211.66666 264.5833 Q 211.66666 264.5833 132.29166 291.04166 L 79.37499 343.9583 L 79.37499 343.9583 Q 52.916664 317.49997 52.916664 343.9583 L 52.916664 343.9583 L 52.916664 343.9583 Q 52.916664 343.9583 52.916664 370.41666 L 26.458332 370.41666 L 26.458332 370.41666 Q 26.458332 396.87497 0.0 396.87497 L 0.0 396.87497 L 0.0 343.9583 Q 0.0 317.49997 0.0 291.04166 L 0.0 238.12498 L 26.458332 185.20833 L 26.458332 132.29166 L 26.458332 132.29166 L 26.458332 105.83333 L 26.458332 79.37499 L 26.458332 79.37499 L 52.916664 79.37499 L 52.916664 79.37499 L 52.916664 79.37499 L 79.37499 79.37499 L 105.83333 79.37499 Q 132.29166 79.37499 132.29166 26.458332 Q 132.29166 0.0 158.74998 0.0 z" svg:height="3.9687498mm" draw:style-name="style-141" svg:viewBox="0.0 0.0 264.5833 396.87497" svg:width="2.6458333mm" svg:x="79.90416mm" svg:y="106.09791mm"/>
          <draw:path svg:d="M 582.0833 0.0 L 582.0833 0.0 L 582.0833 26.458332 Q 582.0833 79.37499 529.1666 105.83333 Q 529.1666 132.29166 529.1666 185.20833 L 529.1666 238.12498 L 529.1666 238.12498 Q 529.1666 211.66666 555.625 264.5833 Q 555.625 343.9583 582.0833 343.9583 L 582.0833 343.9583 L 582.0833 370.41666 Q 582.0833 396.87497 634.99994 396.87497 Q 687.9166 423.3333 687.9166 449.79166 L 687.9166 449.79166 L 687.9166 449.79166 Q 687.9166 449.79166 687.9166 476.24997 L 714.37494 476.24997 L 714.37494 502.7083 L 714.37494 502.7083 L 687.9166 608.5416 Q 687.9166 687.9166 608.5416 661.4583 Q 529.1666 661.4583 582.0833 714.37494 Q 582.0833 767.2916 582.0833 767.2916 Q 529.1666 767.2916 529.1666 740.8333 Q 502.7083 714.37494 502.7083 740.8333 Q 476.24997 740.8333 476.24997 767.2916 L 476.24997 820.2083 L 502.7083 820.2083 L 529.1666 820.2083 L 529.1666 820.2083 L 529.1666 846.6666 L 476.24997 846.6666 L 449.79166 873.12494 L 449.79166 873.12494 L 423.3333 873.12494 L 423.3333 873.12494 L 423.3333 873.12494 L 423.3333 873.12494 L 396.87497 873.12494 L 370.41666 873.12494 Q 343.9583 873.12494 317.49997 899.5833 L 317.49997 899.5833 L 317.49997 899.5833 Q 291.04166 873.12494 264.5833 820.2083 Q 211.66666 740.8333 158.74998 767.2916 L 132.29166 767.2916 L 132.29166 740.8333 Q 158.74998 714.37494 132.29166 634.99994 L 105.83333 555.625 L 105.83333 608.5416 Q 79.37499 661.4583 52.916664 661.4583 L 0.0 661.4583 L 0.0 634.99994 L 0.0 634.99994 L 0.0 608.5416 L 0.0 608.5416 L 26.458332 582.0833 Q 52.916664 555.625 52.916664 555.625 Q 52.916664 555.625 52.916664 423.3333 L 26.458332 317.49997 L 26.458332 291.04166 L 26.458332 264.5833 L 52.916664 264.5833 L 79.37499 238.12498 L 264.5833 211.66666 Q 423.3333 158.74998 476.24997 105.83333 Q 529.1666 52.916664 529.1666 52.916664 L 529.1666 52.916664 L 529.1666 26.458332 Q 529.1666 26.458332 555.625 26.458332 L 555.625 26.458332 L 582.0833 26.458332 Q 582.0833 26.458332 582.0833 0.0 z" svg:height="8.995832mm" draw:style-name="style-142" svg:viewBox="0.0 0.0 714.37494 899.5833" svg:width="7.1437497mm" svg:x="67.20416mm" svg:y="102.92291mm"/>
          <draw:path svg:d="M 317.49997 0.0 L 317.49997 0.0 L 317.49997 0.0 Q 343.9583 0.0 343.9583 0.0 L 343.9583 26.458332 L 370.41666 105.83333 Q 396.87497 185.20833 370.41666 211.66666 Q 343.9583 238.12498 343.9583 264.5833 L 343.9583 317.49997 L 317.49997 370.41666 L 291.04166 396.87497 L 291.04166 396.87497 L 291.04166 423.3333 L 291.04166 423.3333 L 291.04166 423.3333 L 291.04166 423.3333 Q 264.5833 423.3333 238.12498 396.87497 L 211.66666 396.87497 L 211.66666 370.41666 Q 211.66666 343.9583 132.29166 343.9583 Q 26.458332 370.41666 0.0 343.9583 Q -26.458332 317.49997 26.458332 211.66666 L 52.916664 105.83333 L 79.37499 105.83333 L 105.83333 105.83333 L 211.66666 52.916664 Q 291.04166 26.458332 317.49997 0.0 z M 291.04166 105.83333 Q 291.04166 105.83333 291.04166 79.37499 Q 291.04166 79.37499 291.04166 105.83333 Q 291.04166 105.83333 291.04166 105.83333 z" svg:height="4.233333mm" draw:style-name="style-143" svg:viewBox="0.0 0.0 370.41666 423.3333" svg:width="3.7041664mm" svg:x="238.91873mm" svg:y="11.112499mm"/>
          <draw:path svg:d="M 264.5833 26.458332 L 264.5833 0.0 L 317.49997 0.0 L 343.9583 0.0 L 343.9583 26.458332 Q 343.9583 52.916664 317.49997 79.37499 Q 317.49997 79.37499 291.04166 132.29166 Q 264.5833 211.66666 317.49997 211.66666 Q 343.9583 185.20833 370.41666 185.20833 L 396.87497 185.20833 L 370.41666 211.66666 Q 370.41666 238.12498 343.9583 264.5833 L 317.49997 264.5833 L 291.04166 264.5833 Q 264.5833 238.12498 264.5833 238.12498 L 238.12498 238.12498 L 238.12498 238.12498 Q 238.12498 238.12498 211.66666 264.5833 Q 185.20833 264.5833 185.20833 291.04166 Q 158.74998 343.9583 105.83333 343.9583 L 26.458332 317.49997 L 26.458332 317.49997 Q 0.0 317.49997 0.0 291.04166 Q 0.0 238.12498 0.0 211.66666 Q -26.458332 185.20833 0.0 132.29166 L 26.458332 79.37499 L 52.916664 79.37499 L 52.916664 79.37499 L 52.916664 79.37499 L 52.916664 79.37499 L 79.37499 79.37499 L 79.37499 105.83333 L 79.37499 132.29166 Q 79.37499 185.20833 158.74998 105.83333 Q 264.5833 52.916664 264.5833 26.458332 z" svg:height="3.439583mm" draw:style-name="style-144" svg:viewBox="0.0 0.0 396.87497 343.9583" svg:width="3.9687498mm" svg:x="73.55416mm" svg:y="98.16041mm"/>
          <draw:path svg:d="M 343.9583 26.458332 L 343.9583 0.0 L 370.41666 0.0 L 396.87497 0.0 L 396.87497 52.916664 L 396.87497 79.37499 L 423.3333 79.37499 L 476.24997 79.37499 L 476.24997 79.37499 Q 476.24997 79.37499 502.7083 105.83333 L 529.1666 132.29166 L 529.1666 132.29166 L 529.1666 158.74998 L 582.0833 158.74998 Q 634.99994 158.74998 661.4583 238.12498 Q 687.9166 317.49997 661.4583 343.9583 Q 634.99994 370.41666 634.99994 370.41666 L 634.99994 370.41666 L 608.5416 370.41666 L 608.5416 370.41666 L 608.5416 396.87497 L 582.0833 396.87497 L 582.0833 396.87497 L 582.0833 423.3333 L 582.0833 423.3333 L 582.0833 423.3333 L 608.5416 423.3333 L 608.5416 423.3333 L 634.99994 449.79166 L 687.9166 449.79166 L 687.9166 449.79166 Q 687.9166 476.24997 661.4583 476.24997 L 634.99994 476.24997 L 661.4583 502.7083 L 687.9166 529.1666 L 687.9166 529.1666 L 687.9166 529.1666 L 687.9166 582.0833 Q 714.37494 608.5416 687.9166 608.5416 L 661.4583 608.5416 L 634.99994 661.4583 Q 634.99994 714.37494 661.4583 740.8333 Q 687.9166 740.8333 714.37494 793.74994 Q 714.37494 846.6666 661.4583 846.6666 Q 634.99994 873.12494 634.99994 952.49994 Q 634.99994 1005.4166 634.99994 1031.875 Q 634.99994 1058.3333 661.4583 1111.25 Q 714.37494 1164.1666 740.8333 1164.1666 Q 793.74994 1164.1666 793.74994 1190.6249 Q 793.74994 1217.0833 820.2083 1217.0833 L 820.2083 1217.0833 L 820.2083 1243.5416 L 793.74994 1243.5416 L 793.74994 1243.5416 L 793.74994 1269.9999 L 793.74994 1269.9999 L 793.74994 1269.9999 L 793.74994 1322.9166 L 793.74994 1349.3749 L 793.74994 1375.8333 L 793.74994 1402.2916 L 767.2916 1402.2916 L 767.2916 1428.7499 L 767.2916 1428.7499 L 740.8333 1428.7499 L 740.8333 1428.7499 L 740.8333 1428.7499 L 714.37494 1428.7499 L 687.9166 1428.7499 L 661.4583 1428.7499 L 634.99994 1428.7499 L 634.99994 1428.7499 L 608.5416 1428.7499 L 608.5416 1402.2916 L 582.0833 1402.2916 L 582.0833 1428.7499 L 582.0833 1455.2083 L 555.625 1455.2083 L 555.625 1428.7499 L 555.625 1428.7499 L 529.1666 1428.7499 L 529.1666 1428.7499 L 529.1666 1428.7499 L 476.24997 1402.2916 L 449.79166 1402.2916 L 449.79166 1375.8333 Q 476.24997 1322.9166 476.24997 1058.3333 Q 476.24997 793.74994 449.79166 740.8333 Q 423.3333 714.37494 343.9583 661.4583 Q 264.5833 608.5416 238.12498 529.1666 Q 211.66666 476.24997 185.20833 370.41666 Q 132.29166 291.04166 105.83333 317.49997 L 52.916664 343.9583 L 52.916664 343.9583 L 52.916664 343.9583 L 26.458332 343.9583 L 26.458332 370.41666 L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58.74998 185.20833 Q 238.12498 132.29166 264.5833 105.83333 Q 264.5833 52.916664 317.49997 52.916664 Q 343.9583 52.916664 343.9583 26.458332 z M 661.4583 1375.8333 Q 661.4583 1349.3749 687.9166 1349.3749 L 740.8333 1349.3749 L 740.8333 1375.8333 L 740.8333 1402.2916 L 687.9166 1402.2916 Q 661.4583 1402.2916 661.4583 1375.8333 z" svg:height="14.552083mm" draw:style-name="style-145" svg:viewBox="0.0 0.0 820.2083 1455.2083" svg:width="8.202083mm" svg:x="119.59166mm" svg:y="118.533325mm"/>
          <draw:path svg:d="M 79.37499 52.916664 L 79.37499 0.0 L 105.83333 0.0 L 132.29166 0.0 L 132.29166 0.0 Q 158.74998 0.0 158.74998 26.458332 L 158.74998 26.458332 L 158.74998 26.458332 Q 158.74998 52.916664 132.29166 132.29166 L 105.83333 238.12498 L 105.83333 264.5833 L 105.83333 291.04166 L 79.37499 291.04166 L 79.37499 291.04166 L 79.37499 317.49997 L 52.916664 317.49997 L 52.916664 317.49997 L 52.916664 343.9583 L 52.916664 343.9583 L 52.916664 343.9583 L 26.458332 343.9583 Q 26.458332 343.9583 0.0 317.49997 L 0.0 264.5833 L 0.0 264.5833 Q 0.0 264.5833 26.458332 238.12498 L 26.458332 238.12498 L 26.458332 211.66666 L 26.458332 185.20833 L 26.458332 185.20833 Q 52.916664 185.20833 52.916664 185.20833 L 52.916664 158.74998 L 52.916664 132.29166 L 52.916664 105.83333 L 52.916664 105.83333 Q 52.916664 105.83333 79.37499 52.916664 z" svg:height="3.439583mm" draw:style-name="style-146" svg:viewBox="0.0 0.0 158.74998 343.9583" svg:width="1.5874999mm" svg:x="131.7625mm" svg:y="41.010414mm"/>
          <draw:path svg:d="M 6746.8745 449.79166 L 6773.333 449.79166 L 7011.458 502.7083 Q 7276.0415 529.1666 7302.4995 555.625 Q 7355.4165 555.625 7355.4165 582.0833 Q 7355.4165 608.5416 7487.708 608.5416 Q 7593.5415 608.5416 7540.6245 634.99994 Q 7514.1665 661.4583 7540.6245 661.4583 Q 7540.6245 687.9166 7646.458 714.37494 Q 7752.291 767.2916 7752.291 793.74994 Q 7752.291 820.2083 8598.958 846.6666 Q 9445.624 873.12494 9472.083 873.12494 L 9498.541 873.12494 L 9551.458 899.5833 L 9577.916 926.0416 L 9577.916 926.0416 L 9604.374 926.0416 L 9604.374 926.0416 L 9604.374 926.0416 L 9604.374 952.49994 L 9604.374 952.49994 L 9630.833 952.49994 L 9630.833 978.95825 L 9657.291 978.95825 L 9710.208 978.95825 L 9657.291 1005.4166 Q 9577.916 1005.4166 9577.916 1031.875 Q 9577.916 1058.3333 9551.458 1058.3333 L 9524.999 1084.7916 L 9524.999 1084.7916 L 9498.541 1084.7916 L 9498.541 1084.7916 L 9498.541 1084.7916 L 9498.541 1111.25 L 9498.541 1111.25 L 9524.999 1111.25 L 9524.999 1137.7083 L 9604.374 1190.6249 Q 9657.291 1269.9999 9657.291 1269.9999 Q 9657.291 1296.4583 9657.291 1296.4583 L 9657.291 1296.4583 L 9683.749 1296.4583 L 9683.749 1296.4583 L 9683.749 1322.9166 L 9710.208 1322.9166 L 9710.208 1322.9166 L 9710.208 1349.3749 L 9710.208 1349.3749 L 9710.208 1349.3749 L 9736.666 1375.8333 L 9736.666 1402.2916 L 6746.8745 1402.2916 L 3783.5415 1402.2916 L 3783.5415 1375.8333 L 3783.5415 1349.3749 L 3757.0833 1349.3749 L 3757.0833 1349.3749 L 3757.0833 1322.9166 L 3783.5415 1322.9166 L 3783.5415 1296.4583 L 3783.5415 1269.9999 L 3757.0833 1243.5416 L 3757.0833 1217.0833 L 3730.6248 1217.0833 Q 3677.7083 1217.0833 3677.7083 1164.1666 Q 3677.7083 1111.25 3545.4165 1084.7916 L 3413.1248 1058.3333 L 3413.1248 1031.875 Q 3413.1248 1005.4166 3439.5833 978.95825 Q 3439.5833 952.49994 3466.0415 952.49994 Q 3492.4998 926.0416 3439.5833 899.5833 Q 3386.6665 873.12494 2010.8333 820.2083 Q 634.99994 793.74994 634.99994 767.2916 Q 634.99994 740.8333 396.87497 740.8333 L 132.29166 740.8333 L 132.29166 767.2916 L 132.29166 793.74994 L 105.83333 793.74994 L 79.37499 793.74994 L 79.37499 767.2916 L 79.37499 740.8333 L 52.916664 740.8333 L 52.916664 767.2916 L 26.458332 767.2916 L 0.0 767.2916 L 0.0 767.2916 L 26.458332 740.8333 L 26.458332 740.8333 L 26.458332 714.37494 L 26.458332 714.37494 L 26.458332 714.37494 L 52.916664 714.37494 L 52.916664 714.37494 L 79.37499 687.9166 L 132.29166 661.4583 L 158.74998 661.4583 Q 185.20833 661.4583 238.12498 634.99994 Q 317.49997 608.5416 291.04166 608.5416 Q 264.5833 608.5416 502.7083 608.5416 Q 767.2916 608.5416 767.2916 582.0833 Q 767.2916 555.625 926.0416 555.625 Q 1111.25 555.625 1084.7916 449.79166 Q 1058.3333 370.41666 1111.25 370.41666 Q 1164.1666 396.87497 1164.1666 343.9583 L 1164.1666 343.9583 L 1190.6249 317.49997 Q 1243.5416 291.04166 1243.5416 317.49997 Q 1243.5416 343.9583 1296.4583 370.41666 Q 1349.3749 396.87497 1375.8333 370.41666 Q 1402.2916 343.9583 1375.8333 343.9583 Q 1349.3749 343.9583 1349.3749 317.49997 Q 1375.8333 291.04166 1455.2083 370.41666 Q 1534.5833 449.79166 1666.8749 449.79166 Q 1799.1666 449.79166 1799.1666 476.24997 Q 1799.1666 502.7083 1825.6249 502.7083 Q 1852.0833 502.7083 1852.0833 476.24997 Q 1852.0833 449.79166 1878.5416 476.24997 Q 1931.4583 502.7083 1931.4583 502.7083 L 1957.9165 502.7083 L 1984.3749 502.7083 L 2010.8333 502.7083 L 2090.2083 502.7083 L 2143.125 502.7083 L 2143.125 476.24997 L 2143.125 476.24997 L 2169.5833 476.24997 L 2169.5833 449.79166 L 2169.5833 449.79166 L 2196.0415 449.79166 L 2196.0415 449.79166 L 2196.0415 449.79166 L 2143.125 449.79166 L 2116.6665 449.79166 L 2090.2083 449.79166 Q 2090.2083 449.79166 2037.2915 423.3333 L 1957.9165 396.87497 L 2037.2915 396.87497 L 2116.6665 396.87497 L 2301.875 343.9583 Q 2513.5415 317.49997 2513.5415 291.04166 Q 2513.5415 291.04166 2725.2083 264.5833 Q 2910.4165 264.5833 2936.8748 238.12498 Q 2936.8748 238.12498 3095.6248 185.20833 Q 3254.3748 158.74998 3280.8333 105.83333 Q 3307.2915 79.37499 3466.0415 52.916664 Q 3651.2498 26.458332 3624.7915 26.458332 Q 3571.8748 -26.458332 3677.7083 0.0 Q 3783.5415 26.458332 3783.5415 52.916664 Q 3783.5415 79.37499 3836.4583 79.37499 Q 3889.3748 79.37499 4021.6665 105.83333 Q 4153.958 132.29166 4312.708 105.83333 Q 4471.458 79.37499 4471.458 105.83333 Q 4497.9165 132.29166 4577.2915 105.83333 Q 4656.6665 79.37499 4709.583 105.83333 Q 4762.4995 105.83333 4762.4995 132.29166 Q 4762.4995 158.74998 5053.5415 185.20833 Q 5344.583 185.20833 5423.958 211.66666 Q 5529.7915 211.66666 5529.7915 185.20833 Q 5529.7915 158.74998 5662.083 185.20833 Q 5794.3745 185.20833 5794.3745 158.74998 Q 5820.833 132.29166 5847.2915 185.20833 Q 5847.2915 238.12498 6006.0415 291.04166 Q 6164.7915 343.9583 6217.708 343.9583 Q 6297.083 370.41666 6297.083 343.9583 Q 6297.083 317.49997 6323.5415 317.49997 Q 6349.9995 317.49997 6376.458 343.9583 Q 6376.458 343.9583 6482.2915 370.41666 Q 6614.583 396.87497 6667.4995 396.87497 Q 6720.4165 449.79166 6746.8745 449.79166 z M 3651.2498 978.95825 L 3677.7083 978.95825 L 3677.7083 1005.4166 L 3677.7083 1031.875 L 3624.7915 1031.875 Q 3571.8748 1031.875 3598.3333 1005.4166 L 3624.7915 978.95825 L 3651.2498 978.95825 z M 9630.833 1349.3749 Q 9657.291 1349.3749 9657.291 1349.3749 Q 9657.291 1349.3749 9657.291 1349.3749 Q 9630.833 1349.3749 9630.833 1349.3749 z" svg:height="14.022916mm" draw:style-name="style-147" svg:viewBox="0.0 0.0 9736.666 1402.2916" svg:width="97.36666mm" svg:x="43.127083mm" svg:y="206.63957mm"/>
          <draw:path svg:d="M 26.458332 79.37499 L 79.37499 0.0 L 79.37499 0.0 L 105.83333 0.0 L 105.83333 26.458332 L 105.83333 52.916664 L 79.37499 52.916664 L 79.37499 52.916664 L 211.66666 105.83333 Q 343.9583 105.83333 423.3333 132.29166 L 529.1666 132.29166 L 529.1666 158.74998 L 529.1666 211.66666 L 502.7083 211.66666 L 502.7083 211.66666 L 502.7083 238.12498 L 476.24997 238.12498 L 476.24997 238.12498 L 476.24997 264.5833 L 449.79166 264.5833 L 423.3333 264.5833 L 370.41666 238.12498 Q 317.49997 211.66666 238.12498 211.66666 L 158.74998 211.66666 L 132.29166 238.12498 L 105.83333 264.5833 L 185.20833 264.5833 L 264.5833 264.5833 L 264.5833 291.04166 L 264.5833 291.04166 L 264.5833 317.49997 Q 238.12498 343.9583 211.66666 317.49997 Q 158.74998 317.49997 158.74998 370.41666 L 158.74998 423.3333 L 132.29166 423.3333 L 132.29166 423.3333 L 105.83333 423.3333 L 105.83333 423.3333 L 105.83333 396.87497 L 105.83333 396.87497 L 79.37499 396.87497 L 79.37499 370.41666 L 79.37499 370.41666 L 52.916664 370.41666 L 52.916664 370.41666 L 52.916664 370.41666 L 52.916664 343.9583 L 52.916664 343.9583 L 26.458332 317.49997 L 0.0 291.04166 L 0.0 264.5833 L 0.0 238.12498 L 0.0 211.66666 Q 0.0 158.74998 26.458332 79.37499 z" svg:height="4.233333mm" draw:style-name="style-148" svg:viewBox="0.0 0.0 529.1666 423.3333" svg:width="5.2916665mm" svg:x="79.90416mm" svg:y="161.92499mm"/>
          <draw:path svg:d="M 105.83333 0.0 L 105.83333 0.0 L 105.83333 0.0 Q 105.83333 0.0 105.83333 0.0 L 105.83333 26.458332 L 132.29166 158.74998 Q 158.74998 291.04166 158.74998 291.04166 L 158.74998 317.49997 L 211.66666 317.49997 Q 238.12498 343.9583 264.5833 264.5833 Q 264.5833 211.66666 317.49997 105.83333 Q 370.41666 26.458332 370.41666 26.458332 L 370.41666 26.458332 L 370.41666 26.458332 Q 370.41666 26.458332 370.41666 52.916664 L 370.41666 79.37499 L 370.41666 105.83333 Q 343.9583 158.74998 370.41666 158.74998 Q 396.87497 158.74998 370.41666 238.12498 Q 343.9583 317.49997 370.41666 317.49997 Q 423.3333 317.49997 476.24997 291.04166 Q 529.1666 264.5833 529.1666 185.20833 Q 582.0833 105.83333 582.0833 105.83333 L 582.0833 132.29166 L 582.0833 158.74998 L 582.0833 211.66666 L 582.0833 211.66666 Q 582.0833 238.12498 555.625 238.12498 L 555.625 238.12498 L 555.625 264.5833 L 529.1666 291.04166 L 529.1666 291.04166 L 529.1666 317.49997 L 555.625 317.49997 L 582.0833 317.49997 L 582.0833 343.9583 L 582.0833 370.41666 L 555.625 370.41666 L 555.625 370.41666 L 555.625 396.87497 L 555.625 396.87497 L 529.1666 396.87497 L 529.1666 423.3333 L 502.7083 423.3333 L 476.24997 423.3333 L 476.24997 449.79166 L 476.24997 476.24997 L 502.7083 476.24997 L 502.7083 502.7083 L 476.24997 502.7083 L 449.79166 502.7083 L 449.79166 476.24997 Q 423.3333 476.24997 423.3333 423.3333 Q 396.87497 396.87497 291.04166 396.87497 Q 185.20833 370.41666 132.29166 343.9583 L 79.37499 291.04166 L 79.37499 264.5833 L 79.37499 264.5833 L 79.37499 211.66666 L 79.37499 185.20833 L 79.37499 158.74998 L 52.916664 158.74998 L 52.916664 158.74998 L 52.916664 158.74998 L 52.916664 185.20833 L 52.916664 185.20833 L 52.916664 211.66666 L 52.916664 211.66666 L 26.458332 211.66666 L 26.458332 211.66666 L 26.458332 211.66666 L 26.458332 238.12498 L 26.458332 238.12498 L 0.0 238.12498 L 52.916664 105.83333 Q 105.83333 0.0 105.83333 0.0 z" svg:height="5.027083mm" draw:style-name="style-149" svg:viewBox="0.0 0.0 582.0833 502.7083" svg:width="5.820833mm" svg:x="268.81665mm" svg:y="40.216663mm"/>
          <draw:path svg:d="M 555.625 79.37499 L 582.0833 79.37499 L 582.0833 79.37499 L 582.0833 105.83333 L 582.0833 105.83333 L 555.625 132.29166 L 555.625 132.29166 L 529.1666 132.29166 L 529.1666 158.74998 L 529.1666 185.20833 L 555.625 211.66666 L 582.0833 238.12498 L 582.0833 291.04166 Q 582.0833 317.49997 529.1666 370.41666 Q 476.24997 449.79166 317.49997 449.79166 Q 158.74998 449.79166 79.37499 423.3333 L 0.0 370.41666 L 26.458332 317.49997 Q 52.916664 238.12498 105.83333 291.04166 Q 158.74998 291.04166 211.66666 291.04166 L 238.12498 291.04166 L 238.12498 291.04166 L 211.66666 291.04166 L 211.66666 291.04166 L 211.66666 291.04166 L 211.66666 264.5833 L 211.66666 264.5833 L 185.20833 264.5833 L 185.20833 238.12498 L 185.20833 238.12498 Q 158.74998 238.12498 158.74998 238.12498 Q 158.74998 211.66666 158.74998 132.29166 L 158.74998 79.37499 L 158.74998 79.37499 L 158.74998 79.37499 L 158.74998 52.916664 L 158.74998 52.916664 L 185.20833 52.916664 L 185.20833 26.458332 L 185.20833 26.458332 L 211.66666 26.458332 L 211.66666 26.458332 L 211.66666 26.458332 L 370.41666 0.0 Q 529.1666 0.0 529.1666 26.458332 Q 529.1666 79.37499 555.625 79.37499 z" svg:height="4.497916mm" draw:style-name="style-150" svg:viewBox="0.0 0.0 582.0833 449.79166" svg:width="5.820833mm" svg:x="202.14166mm" svg:y="11.377083mm"/>
          <draw:path svg:d="M 423.3333 423.3333 L 423.3333 449.79166 L 449.79166 476.24997 Q 449.79166 529.1666 370.41666 529.1666 Q 317.49997 502.7083 211.66666 476.24997 Q 132.29166 449.79166 132.29166 476.24997 Q 132.29166 529.1666 52.916664 529.1666 Q 0.0 529.1666 0.0 476.24997 L 0.0 396.87497 L 52.916664 185.20833 Q 105.83333 0.0 211.66666 0.0 Q 291.04166 0.0 343.9583 185.20833 Q 423.3333 370.41666 423.3333 423.3333 z" svg:height="5.2916665mm" draw:style-name="style-151" svg:viewBox="0.0 0.0 449.79166 529.1666" svg:width="4.497916mm" svg:x="205.31665mm" svg:y="193.67499mm"/>
          <draw:path svg:d="M 370.41666 0.0 L 423.3333 0.0 L 423.3333 26.458332 L 423.3333 26.458332 L 449.79166 26.458332 L 449.79166 52.916664 L 449.79166 52.916664 L 423.3333 52.916664 L 423.3333 79.37499 L 423.3333 105.83333 L 396.87497 132.29166 L 370.41666 158.74998 L 370.41666 211.66666 Q 317.49997 264.5833 317.49997 423.3333 L 317.49997 555.625 L 238.12498 555.625 L 158.74998 555.625 L 158.74998 423.3333 Q 158.74998 264.5833 105.83333 211.66666 L 52.916664 132.29166 L 52.916664 105.83333 Q 52.916664 105.83333 26.458332 105.83333 L 26.458332 105.83333 L 26.458332 79.37499 L 0.0 52.916664 L 0.0 52.916664 L 0.0 52.916664 L 0.0 26.458332 L 0.0 26.458332 L 79.37499 26.458332 Q 158.74998 26.458332 158.74998 52.916664 Q 185.20833 105.83333 211.66666 79.37499 Q 264.5833 79.37499 264.5833 52.916664 Q 291.04166 0.0 370.41666 0.0 z" svg:height="5.5562496mm" draw:style-name="style-152" svg:viewBox="0.0 0.0 449.79166 555.625" svg:width="4.497916mm" svg:x="181.50415mm" svg:y="193.67499mm"/>
          <draw:path svg:d="M 158.74998 0.0 L 158.74998 0.0 L 158.74998 52.916664 Q 158.74998 105.83333 211.66666 105.83333 Q 291.04166 105.83333 291.04166 132.29166 Q 291.04166 158.74998 317.49997 158.74998 L 343.9583 158.74998 L 343.9583 158.74998 Q 343.9583 158.74998 185.20833 158.74998 L 26.458332 158.74998 L 26.458332 158.74998 L 0.0 158.74998 L 0.0 105.83333 Q 0.0 79.37499 26.458332 52.916664 L 26.458332 52.916664 L 26.458332 52.916664 L 52.916664 52.916664 L 52.916664 52.916664 L 52.916664 52.916664 L 79.37499 52.916664 L 105.83333 52.916664 L 132.29166 26.458332 Q 158.74998 0.0 158.74998 0.0 z" svg:height="1.5874999mm" draw:style-name="style-153" svg:viewBox="0.0 0.0 343.9583 158.74998" svg:width="3.439583mm" svg:x="198.96666mm" svg:y="73.55416mm"/>
          <draw:path svg:d="M 264.5833 0.0 L 291.04166 0.0 L 291.04166 0.0 L 291.04166 0.0 L 317.49997 26.458332 L 343.9583 26.458332 L 264.5833 132.29166 Q 158.74998 238.12498 158.74998 264.5833 Q 158.74998 317.49997 185.20833 317.49997 Q 211.66666 343.9583 211.66666 476.24997 Q 211.66666 582.0833 211.66666 608.5416 L 211.66666 634.99994 L 185.20833 634.99994 Q 158.74998 634.99994 158.74998 582.0833 Q 158.74998 529.1666 132.29166 529.1666 Q 105.83333 529.1666 105.83333 502.7083 L 105.83333 476.24997 L 79.37499 476.24997 Q 52.916664 476.24997 52.916664 449.79166 Q 26.458332 423.3333 0.0 370.41666 L 0.0 291.04166 L 0.0 291.04166 Q 0.0 264.5833 0.0 264.5833 L 26.458332 264.5833 L 26.458332 264.5833 Q 52.916664 264.5833 26.458332 264.5833 L 26.458332 238.12498 L 132.29166 132.29166 Q 238.12498 0.0 264.5833 0.0 z" svg:height="6.3499994mm" draw:style-name="style-154" svg:viewBox="0.0 0.0 343.9583 634.99994" svg:width="3.439583mm" svg:x="58.208332mm" svg:y="53.44583mm"/>
          <draw:path svg:d="M 105.83333 52.916664 L 105.83333 0.0 L 132.29166 0.0 Q 158.74998 26.458332 185.20833 52.916664 Q 185.20833 79.37499 211.66666 79.37499 Q 238.12498 79.37499 238.12498 105.83333 Q 238.12498 132.29166 423.3333 211.66666 Q 582.0833 264.5833 661.4583 317.49997 Q 740.8333 396.87497 740.8333 423.3333 L 740.8333 476.24997 L 767.2916 476.24997 L 767.2916 476.24997 L 846.6666 582.0833 Q 899.5833 687.9166 952.49994 740.8333 Q 1005.4166 793.74994 1031.875 926.0416 Q 1084.7916 1058.3333 1111.25 1084.7916 Q 1137.7083 1084.7916 1164.1666 1164.1666 Q 1164.1666 1217.0833 1190.6249 1217.0833 Q 1217.0833 1217.0833 1217.0833 1296.4583 Q 1243.5416 1375.8333 1243.5416 1375.8333 L 1269.9999 1375.8333 L 1269.9999 1375.8333 L 1269.9999 1375.8333 L 1269.9999 1402.2916 L 1296.4583 1402.2916 L 1322.9166 1428.7499 Q 1322.9166 1428.7499 1349.3749 1455.2083 L 1349.3749 1481.6666 L 1269.9999 1481.6666 L 1217.0833 1481.6666 L 1217.0833 1508.1249 L 1217.0833 1534.5833 L 1217.0833 1587.4999 L 1217.0833 1613.9583 L 1217.0833 1640.4166 L 1217.0833 1640.4166 L 1137.7083 1640.4166 Q 1058.3333 1640.4166 899.5833 1693.3333 Q 740.8333 1693.3333 634.99994 1693.3333 Q 555.625 1693.3333 423.3333 1613.9583 Q 317.49997 1534.5833 158.74998 1534.5833 L 26.458332 1508.1249 L 26.458332 1481.6666 L 0.0 1481.6666 L 0.0 1375.8333 Q 0.0 1243.5416 0.0 1058.3333 Q 0.0 846.6666 26.458332 634.99994 Q 52.916664 449.79166 79.37499 264.5833 L 105.83333 105.83333 L 105.83333 105.83333 Q 105.83333 105.83333 105.83333 52.916664 z" svg:height="16.933332mm" draw:style-name="style-155" svg:viewBox="0.0 0.0 1349.3749 1693.3333" svg:width="13.49375mm" svg:x="216.95833mm" svg:y="72.49583mm"/>
          <draw:path svg:d="M 370.41666 185.20833 L 370.41666 211.66666 L 317.49997 211.66666 Q 264.5833 211.66666 264.5833 291.04166 Q 291.04166 343.9583 211.66666 343.9583 Q 158.74998 343.9583 132.29166 291.04166 Q 105.83333 238.12498 79.37499 238.12498 Q 26.458332 238.12498 0.0 238.12498 Q -26.458332 211.66666 0.0 185.20833 L 26.458332 185.20833 L 79.37499 158.74998 Q 158.74998 158.74998 158.74998 105.83333 L 158.74998 52.916664 L 132.29166 26.458332 Q 79.37499 26.458332 185.20833 0.0 Q 264.5833 -26.458332 238.12498 26.458332 Q 238.12498 79.37499 238.12498 105.83333 Q 211.66666 132.29166 291.04166 132.29166 Q 370.41666 132.29166 370.41666 185.20833 z" svg:height="3.439583mm" draw:style-name="style-156" svg:viewBox="0.0 0.0 370.41666 343.9583" svg:width="3.7041664mm" svg:x="133.61458mm" svg:y="98.689575mm"/>
          <draw:path svg:d="M 5185.833 52.916664 L 5212.2915 52.916664 L 5212.2915 79.37499 Q 5212.2915 105.83333 5185.833 105.83333 Q 5159.3745 105.83333 5106.458 238.12498 Q 5079.9995 343.9583 5053.5415 476.24997 L 5027.083 608.5416 L 5053.5415 608.5416 L 5053.5415 608.5416 L 5079.9995 634.99994 L 5106.458 661.4583 L 5106.458 661.4583 L 5132.9165 661.4583 L 5132.9165 661.4583 L 5132.9165 661.4583 L 5344.583 661.4583 Q 5529.7915 661.4583 5635.6245 608.5416 Q 5714.9995 529.1666 5820.833 317.49997 Q 5926.6665 105.83333 5953.1245 79.37499 L 5953.1245 79.37499 L 6032.4995 52.916664 Q 6085.4165 26.458332 6085.4165 52.916664 L 6085.4165 79.37499 L 6085.4165 79.37499 Q 6085.4165 105.83333 5979.583 291.04166 L 5873.7495 502.7083 L 5873.7495 502.7083 L 5873.7495 502.7083 L 5873.7495 529.1666 L 5873.7495 529.1666 L 5847.2915 555.625 L 5820.833 582.0833 L 5820.833 608.5416 L 5820.833 634.99994 L 6006.0415 634.99994 Q 6191.2495 634.99994 6191.2495 555.625 Q 6217.708 502.7083 6297.083 582.0833 Q 6402.9165 661.4583 6455.833 661.4583 Q 6535.208 661.4583 6614.583 661.4583 L 6667.4995 661.4583 L 6720.4165 634.99994 L 6746.8745 634.99994 L 6693.958 555.625 Q 6641.0415 502.7083 6746.8745 449.79166 Q 6826.2495 396.87497 6852.708 370.41666 Q 6879.1665 343.9583 6879.1665 317.49997 L 6879.1665 291.04166 L 6905.6245 317.49997 Q 6932.083 343.9583 6932.083 343.9583 L 6932.083 343.9583 L 6932.083 343.9583 L 6932.083 370.41666 L 6905.6245 396.87497 L 6879.1665 423.3333 L 6879.1665 423.3333 L 6879.1665 449.79166 L 6879.1665 449.79166 L 6879.1665 449.79166 L 6852.708 476.24997 L 6826.2495 502.7083 L 6826.2495 529.1666 L 6826.2495 555.625 L 6852.708 555.625 L 6879.1665 555.625 L 6905.6245 582.0833 L 6932.083 608.5416 L 6958.5415 608.5416 L 6984.9995 608.5416 L 7196.6665 634.99994 Q 7408.333 661.4583 7461.2495 634.99994 L 7487.708 634.99994 L 7540.6245 661.4583 Q 7567.083 661.4583 7593.5415 714.37494 Q 7593.5415 740.8333 7672.9165 740.8333 Q 7725.833 767.2916 7699.3745 767.2916 Q 7672.9165 767.2916 7646.458 820.2083 Q 7619.9995 873.12494 7619.9995 899.5833 L 7619.9995 899.5833 L 7355.4165 899.5833 Q 7064.3745 899.5833 7037.9165 978.95825 L 7011.458 1058.3333 L 7011.458 1058.3333 L 7011.458 1031.875 L 6984.9995 1031.875 L 6932.083 1031.875 L 6932.083 1005.4166 L 6932.083 1005.4166 L 6905.6245 1005.4166 L 6905.6245 1005.4166 L 6905.6245 978.95825 Q 6932.083 952.49994 6932.083 926.0416 Q 6932.083 899.5833 6297.083 926.0416 Q 5635.6245 926.0416 5556.2495 1111.25 L 5503.333 1269.9999 L 5476.8745 1296.4583 L 5450.4165 1322.9166 L 5450.4165 1349.3749 L 5450.4165 1402.2916 L 5423.958 1428.7499 L 5423.958 1455.2083 L 5423.958 1455.2083 Q 5397.4995 1455.2083 5397.4995 1402.2916 L 5344.583 1375.8333 L 5344.583 1375.8333 L 5344.583 1402.2916 L 5344.583 1402.2916 L 5344.583 1402.2916 L 5318.1245 1402.2916 L 5318.1245 1402.2916 L 5318.1245 1375.8333 Q 5344.583 1349.3749 5423.958 1137.7083 Q 5503.333 926.0416 5185.833 926.0416 Q 4841.8745 926.0416 4815.4165 1005.4166 Q 4815.4165 1084.7916 4497.9165 1825.6249 L 4206.875 2566.4583 L 4206.875 2566.4583 L 4180.4165 2566.4583 L 4180.4165 2566.4583 L 4180.4165 2566.4583 L 4180.4165 2592.9165 L 4180.4165 2592.9165 L 4153.958 2592.9165 L 4153.958 2619.3748 L 4153.958 2619.3748 L 4127.5 2619.3748 L 4127.5 2645.8333 L 4127.5 2672.2915 L 4153.958 2672.2915 L 4153.958 2672.2915 L 4497.9165 2672.2915 Q 4815.4165 2672.2915 4815.4165 2645.8333 L 4841.8745 2645.8333 L 4868.333 2672.2915 Q 4868.333 2698.7498 4815.4165 2698.7498 Q 4788.958 2698.7498 4815.4165 2725.2083 Q 4815.4165 2778.1248 4868.333 2778.1248 Q 4894.7915 2778.1248 4868.333 2831.0415 Q 4868.333 2883.9583 4815.4165 2883.9583 Q 4788.958 2883.9583 4762.4995 2883.9583 Q 4762.4995 2910.4165 4762.4995 2936.8748 L 4762.4995 2989.7915 L 4762.4995 2989.7915 Q 4736.0415 2989.7915 4709.583 2936.8748 L 4656.6665 2910.4165 L 4656.6665 2883.9583 Q 4656.6665 2883.9583 4630.208 2883.9583 L 4630.208 2883.9583 L 4603.75 2883.9583 L 4550.833 2883.9583 L 4550.833 2883.9583 Q 4550.833 2883.9583 4445.0 2883.9583 Q 4365.625 2883.9583 4286.25 2989.7915 Q 4206.875 3042.7083 4153.958 2989.7915 Q 4101.0415 2936.8748 3889.3748 2936.8748 L 3677.7083 2910.4165 L 3677.7083 2936.8748 L 3677.7083 2989.7915 L 3677.7083 2989.7915 Q 3651.2498 2989.7915 3651.2498 3016.2498 L 3651.2498 3042.7083 L 3651.2498 3042.7083 L 3651.2498 3069.1665 L 3651.2498 3069.1665 Q 3624.7915 3095.6248 3624.7915 3095.6248 L 3624.7915 3095.6248 L 3624.7915 3122.0833 L 3598.3333 3148.5415 L 3598.3333 3174.9998 L 3598.3333 3201.4583 L 3571.8748 3201.4583 L 3571.8748 3201.4583 L 3571.8748 3227.9165 L 3545.4165 3227.9165 L 3545.4165 3201.4583 L 3545.4165 3174.9998 L 3518.9583 3174.9998 L 3518.9583 3148.5415 L 3518.9583 3148.5415 L 3492.4998 3148.5415 L 3492.4998 3148.5415 L 3492.4998 3148.5415 L 3492.4998 3122.0833 L 3492.4998 3095.6248 L 3492.4998 3095.6248 L 3492.4998 3095.6248 L 3518.9583 3095.6248 L 3518.9583 3069.1665 L 3518.9583 3042.7083 Q 3545.4165 3016.2498 3518.9583 2963.3333 L 3518.9583 2910.4165 L 3518.9583 2883.9583 Q 3492.4998 2883.9583 3492.4998 2883.9583 L 3492.4998 2883.9583 L 3492.4998 2883.9583 Q 3492.4998 2857.4998 3386.6665 2831.0415 L 3307.2915 2778.1248 L 3280.8333 2778.1248 L 3254.3748 2778.1248 L 3254.3748 2778.1248 L 3227.9165 2751.6665 L 3227.9165 2751.6665 L 3227.9165 2725.2083 L 3227.9165 2725.2083 L 3227.9165 2725.2083 L 3227.9165 2698.7498 L 3227.9165 2672.2915 L 3227.9165 2672.2915 L 3227.9165 2672.2915 L 3227.9165 2672.2915 L 3227.9165 2672.2915 L 3254.3748 2672.2915 L 3254.3748 2672.2915 L 3598.3333 2698.7498 Q 3942.2915 2698.7498 3968.7498 2566.4583 Q 3968.7498 2460.6248 4233.333 1799.1666 Q 4497.9165 1137.7083 4524.375 1111.25 L 4550.833 1084.7916 L 4550.833 1031.875 L 4550.833 952.49994 L 4233.333 952.49994 Q 3889.3748 952.49994 3889.3748 1005.4166 Q 3862.9165 1058.3333 3704.1665 1243.5416 L 3492.4998 1455.2083 L 3492.4998 1455.2083 L 3492.4998 1455.2083 L 3492.4998 1481.6666 L 3492.4998 1481.6666 L 3466.0415 1481.6666 L 3466.0415 1508.1249 L 3466.0415 1508.1249 L 3439.5833 1508.1249 L 3439.5833 1508.1249 L 3439.5833 1508.1249 L 3439.5833 1534.5833 L 3439.5833 1534.5833 L 3413.1248 1534.5833 L 3413.1248 1561.0416 L 3386.6665 1561.0416 L 3360.2083 1561.0416 L 3360.2083 1534.5833 L 3333.7498 1534.5833 L 3333.7498 1481.6666 L 3333.7498 1428.7499 L 3307.2915 1402.2916 Q 3280.8333 1349.3749 3280.8333 1296.4583 Q 3280.8333 1243.5416 3254.3748 1111.25 L 3254.3748 978.95825 L 2963.3333 978.95825 Q 2645.8333 978.95825 2645.8333 1005.4166 Q 2645.8333 1031.875 2328.3333 1799.1666 L 2010.8333 2566.4583 L 1984.3749 2566.4583 L 1984.3749 2566.4583 L 1984.3749 2592.9165 L 1957.9165 2592.9165 L 1957.9165 2592.9165 L 1957.9165 2619.3748 L 1957.9165 2619.3748 L 1957.9165 2619.3748 L 1931.4583 2619.3748 L 1931.4583 2619.3748 L 1931.4583 2645.8333 L 1904.9999 2645.8333 L 1904.9999 2645.8333 L 1904.9999 2672.2915 L 1904.9999 2672.2915 L 1904.9999 2672.2915 L 1931.4583 2672.2915 L 1931.4583 2672.2915 L 2169.5833 2698.7498 L 2434.1665 2698.7498 L 2434.1665 2725.2083 L 2434.1665 2751.6665 L 2460.6248 2751.6665 L 2460.6248 2778.1248 L 2487.0833 2778.1248 L 2513.5415 2778.1248 L 2513.5415 2804.5833 L 2513.5415 2804.5833 L 2460.6248 2804.5833 L 2407.7083 2804.5833 L 2407.7083 2831.0415 L 2381.2498 2883.9583 L 2381.2498 2883.9583 L 2381.2498 2883.9583 L 2381.2498 2910.4165 L 2381.2498 2910.4165 L 2354.7915 2936.8748 L 2328.3333 2963.3333 L 2328.3333 2910.4165 Q 2328.3333 2857.4998 2328.3333 2831.0415 Q 2328.3333 2831.0415 2222.5 2831.0415 L 2116.6665 2831.0415 L 2116.6665 2831.0415 L 2116.6665 2831.0415 L 2063.75 2963.3333 Q 2010.8333 3095.6248 1984.3749 3148.5415 L 1957.9165 3174.9998 L 1957.9165 3174.9998 L 1957.9165 3174.9998 L 1957.9165 3174.9998 L 1931.4583 3148.5415 L 1931.4583 3148.5415 L 1904.9999 3148.5415 L 1904.9999 3148.5415 L 1904.9999 3148.5415 L 1878.5416 3148.5415 L 1852.0833 3148.5415 L 1799.1666 3148.5415 L 1746.2499 3148.5415 L 1746.2499 3122.0833 L 1746.2499 3122.0833 L 1746.2499 3095.6248 Q 1746.2499 3069.1665 1772.7083 2989.7915 L 1799.1666 2910.4165 L 1587.4999 2910.4165 L 1402.2916 2936.8748 L 1402.2916 2936.8748 L 1402.2916 2936.8748 L 1375.8333 3042.7083 Q 1322.9166 3148.5415 1322.9166 3201.4583 L 1322.9166 3227.9165 L 1296.4583 3254.3748 L 1269.9999 3280.8333 L 1269.9999 3307.2915 L 1269.9999 3360.2083 L 1243.5416 3360.2083 L 1217.0833 3360.2083 L 1217.0833 3333.7498 L 1217.0833 3307.2915 L 1243.5416 3254.3748 L 1269.9999 3227.9165 L 1269.9999 3201.4583 Q 1269.9999 3148.5415 1269.9999 3148.5415 Q 1269.9999 3122.0833 1190.6249 3095.6248 L 1111.25 3095.6248 L 1111.25 3069.1665 L 1111.25 3069.1665 L 1084.7916 3069.1665 L 1084.7916 3042.7083 L 1137.7083 3042.7083 Q 1190.6249 3042.7083 1217.0833 3042.7083 L 1243.5416 3042.7083 L 1243.5416 2989.7915 L 1217.0833 2963.3333 L 1217.0833 2963.3333 L 1217.0833 2936.8748 L 1164.1666 2936.8748 L 1137.7083 2936.8748 L 1084.7916 2936.8748 Q 1031.875 2936.8748 926.0416 2963.3333 Q 820.2083 2989.7915 767.2916 3069.1665 L 740.8333 3148.5415 L 714.37494 3148.5415 L 714.37494 3148.5415 L 714.37494 3148.5415 L 687.9166 3148.5415 L 687.9166 3095.6248 Q 687.9166 3042.7083 661.4583 3016.2498 Q 634.99994 2989.7915 476.24997 2963.3333 L 343.9583 2936.8748 L 343.9583 2936.8748 Q 343.9583 2936.8748 317.49997 2910.4165 Q 291.04166 2883.9583 264.5833 2857.4998 Q 264.5833 2804.5833 132.29166 2804.5833 L 0.0 2778.1248 L 52.916664 2778.1248 L 105.83333 2778.1248 L 105.83333 2725.2083 L 105.83333 2672.2915 L 158.74998 2672.2915 Q 185.20833 2672.2915 185.20833 2725.2083 Q 185.20833 2778.1248 211.66666 2751.6665 Q 211.66666 2725.2083 238.12498 2698.7498 Q 238.12498 2672.2915 317.49997 2672.2915 L 370.41666 2672.2915 L 370.41666 2645.8333 Q 370.41666 2645.8333 343.9583 2619.3748 Q 343.9583 2592.9165 396.87497 2566.4583 Q 423.3333 2539.9998 370.41666 2513.5415 L 317.49997 2513.5415 L 317.49997 2487.0833 L 317.49997 2487.0833 L 423.3333 2513.5415 Q 502.7083 2513.5415 634.99994 2619.3748 Q 793.74994 2725.2083 1164.1666 2725.2083 Q 1508.1249 2725.2083 1666.8749 2619.3748 Q 1825.6249 2513.5415 1904.9999 2407.7083 Q 1957.9165 2301.875 1957.9165 2090.2083 Q 1957.9165 1878.5416 1852.0833 1719.7916 Q 1746.2499 1561.0416 1746.2499 1534.5833 Q 1719.7916 1508.1249 1719.7916 1508.1249 L 1693.3333 1508.1249 L 1693.3333 1481.6666 L 1693.3333 1455.2083 L 1693.3333 1402.2916 L 1693.3333 1322.9166 L 1693.3333 1322.9166 L 1693.3333 1296.4583 L 1719.7916 1296.4583 L 1746.2499 1296.4583 L 1852.0833 1296.4583 Q 1957.9165 1296.4583 1984.3749 1349.3749 Q 2010.8333 1402.2916 2037.2915 1428.7499 L 2063.75 1455.2083 L 2063.75 1455.2083 L 2063.75 1455.2083 L 2063.75 1481.6666 L 2063.75 1481.6666 L 2090.2083 1481.6666 L 2090.2083 1455.2083 L 2090.2083 1455.2083 L 2116.6665 1455.2083 L 2116.6665 1455.2083 L 2116.6665 1455.2083 L 2116.6665 1428.7499 L 2116.6665 1428.7499 L 2222.5 1243.5416 Q 2328.3333 1058.3333 2328.3333 1031.875 L 2328.3333 978.95825 L 2354.7915 926.0416 L 2381.2498 899.5833 L 2381.2498 899.5833 L 2381.2498 873.12494 L 2275.4165 873.12494 Q 2196.0415 873.12494 2116.6665 820.2083 Q 2037.2915 820.2083 1799.1666 793.74994 L 1561.0416 767.2916 L 1534.5833 793.74994 L 1481.6666 793.74994 L 1481.6666 793.74994 L 1481.6666 767.2916 L 1455.2083 767.2916 L 1428.7499 767.2916 L 1428.7499 740.8333 L 1428.7499 740.8333 L 1481.6666 740.8333 L 1561.0416 714.37494 L 1587.4999 714.37494 L 1640.4166 714.37494 L 1666.8749 687.9166 Q 1693.3333 661.4583 1719.7916 661.4583 L 1746.2499 661.4583 L 1746.2499 661.4583 L 1746.2499 661.4583 L 1772.7083 661.4583 L 1772.7083 661.4583 L 1799.1666 687.9166 L 1825.6249 687.9166 L 2010.8333 661.4583 Q 2196.0415 661.4583 2381.2498 634.99994 Q 2539.9998 608.5416 2539.9998 661.4583 Q 2539.9998 687.9166 2672.2915 687.9166 L 2804.5833 687.9166 L 2857.4998 687.9166 L 2936.8748 687.9166 L 3307.2915 687.9166 Q 3677.7083 661.4583 3783.5415 608.5416 Q 3889.3748 555.625 3915.833 529.1666 Q 3915.833 502.7083 3942.2915 476.24997 L 3968.7498 449.79166 L 3968.7498 396.87497 L 3968.7498 343.9583 L 3968.7498 343.9583 L 3968.7498 343.9583 L 3995.208 396.87497 L 4021.6665 423.3333 L 4021.6665 396.87497 L 4021.6665 370.41666 L 4048.1248 370.41666 L 4074.583 370.41666 L 4074.583 396.87497 L 4074.583 423.3333 L 4048.1248 423.3333 L 4048.1248 449.79166 L 4048.1248 449.79166 Q 4021.6665 449.79166 4021.6665 502.7083 L 3968.7498 555.625 L 3968.7498 582.0833 L 3968.7498 608.5416 L 3942.2915 634.99994 L 3942.2915 661.4583 L 4127.5 661.4583 Q 4312.708 661.4583 4339.1665 608.5416 Q 4339.1665 529.1666 4365.625 502.7083 L 4392.083 476.24997 L 4392.083 449.79166 L 4392.083 423.3333 L 4445.0 423.3333 L 4524.375 423.3333 L 4497.9165 502.7083 Q 4497.9165 582.0833 4497.9165 608.5416 Q 4497.9165 634.99994 4524.375 634.99994 L 4524.375 661.4583 L 4524.375 661.4583 L 4550.833 661.4583 L 4550.833 661.4583 L 4550.833 661.4583 L 4550.833 634.99994 L 4550.833 634.99994 L 4577.2915 634.99994 L 4577.2915 661.4583 L 4683.1245 661.4583 L 4788.958 661.4583 L 4921.2495 343.9583 Q 5079.9995 26.458332 5079.9995 26.458332 L 5079.9995 26.458332 L 5106.458 0.0 Q 5132.9165 -26.458332 5159.3745 26.458332 Q 5159.3745 52.916664 5185.833 52.916664 z M 5371.0415 1349.3749 Q 5371.0415 1349.3749 5371.0415 1322.9166 L 5397.4995 1322.9166 L 5397.4995 1349.3749 Q 5397.4995 1349.3749 5371.0415 1349.3749 z" svg:height="33.60208mm" draw:style-name="style-157" svg:viewBox="0.0 0.0 7699.3745 3360.2083" svg:width="76.993744mm" svg:x="74.612495mm" svg:y="11.377083mm"/>
          <draw:path svg:d="M 105.83333 0.0 L 105.83333 0.0 L 185.20833 52.916664 Q 291.04166 105.83333 291.04166 158.74998 Q 291.04166 185.20833 317.49997 264.5833 L 343.9583 370.41666 L 343.9583 370.41666 L 343.9583 343.9583 L 343.9583 343.9583 L 343.9583 343.9583 L 343.9583 370.41666 L 343.9583 396.87497 L 343.9583 423.3333 L 343.9583 476.24997 L 317.49997 502.7083 L 317.49997 529.1666 L 291.04166 529.1666 L 264.5833 529.1666 L 264.5833 502.7083 L 264.5833 476.24997 L 238.12498 476.24997 L 238.12498 476.24997 L 238.12498 476.24997 Q 238.12498 476.24997 211.66666 502.7083 L 185.20833 502.7083 L 185.20833 502.7083 Q 185.20833 476.24997 132.29166 476.24997 L 105.83333 476.24997 L 26.458332 476.24997 Q -52.916664 476.24997 0.0 423.3333 Q 79.37499 370.41666 79.37499 238.12498 L 79.37499 105.83333 L 79.37499 105.83333 Q 79.37499 79.37499 52.916664 79.37499 L 52.916664 79.37499 L 52.916664 52.916664 Q 26.458332 52.916664 26.458332 52.916664 L 26.458332 52.916664 L 79.37499 26.458332 Q 105.83333 0.0 105.83333 0.0 z M 291.04166 370.41666 L 291.04166 423.3333 L 264.5833 423.3333 L 264.5833 423.3333 L 264.5833 423.3333 Q 238.12498 449.79166 238.12498 449.79166 L 238.12498 449.79166 L 238.12498 423.3333 Q 238.12498 370.41666 264.5833 370.41666 Q 291.04166 343.9583 291.04166 370.41666 z" svg:height="5.2916665mm" draw:style-name="style-158" svg:viewBox="0.0 0.0 343.9583 529.1666" svg:width="3.439583mm" svg:x="132.55624mm" svg:y="40.216663mm"/>
          <draw:path svg:d="M 370.41666 0.0 L 396.87497 0.0 L 476.24997 52.916664 Q 582.0833 105.83333 582.0833 105.83333 Q 582.0833 105.83333 582.0833 185.20833 L 582.0833 264.5833 L 582.0833 264.5833 L 582.0833 264.5833 L 582.0833 291.04166 L 582.0833 291.04166 L 555.625 291.04166 L 555.625 317.49997 L 476.24997 317.49997 L 396.87497 317.49997 L 396.87497 291.04166 L 423.3333 291.04166 L 423.3333 291.04166 Q 423.3333 264.5833 423.3333 211.66666 Q 423.3333 132.29166 423.3333 185.20833 Q 370.41666 238.12498 370.41666 238.12498 Q 317.49997 238.12498 291.04166 317.49997 L 264.5833 396.87497 L 264.5833 423.3333 Q 264.5833 449.79166 264.5833 449.79166 L 264.5833 449.79166 L 264.5833 449.79166 Q 264.5833 476.24997 132.29166 449.79166 L 0.0 449.79166 L 26.458332 396.87497 L 26.458332 343.9583 L 26.458332 343.9583 Q 52.916664 343.9583 52.916664 317.49997 L 52.916664 317.49997 L 52.916664 317.49997 Q 52.916664 291.04166 52.916664 238.12498 L 52.916664 185.20833 L 79.37499 185.20833 L 79.37499 185.20833 L 79.37499 185.20833 L 79.37499 211.66666 L 79.37499 211.66666 L 105.83333 211.66666 L 132.29166 105.83333 Q 158.74998 0.0 264.5833 0.0 Q 370.41666 0.0 370.41666 0.0 z" svg:height="4.497916mm" draw:style-name="style-159" svg:viewBox="0.0 0.0 582.0833 449.79166" svg:width="5.820833mm" svg:x="240.24165mm" svg:y="39.158333mm"/>
          <draw:path svg:d="M 3915.833 26.458332 L 3942.2915 26.458332 L 3942.2915 158.74998 Q 3968.7498 291.04166 3968.7498 317.49997 L 3968.7498 343.9583 L 3995.208 343.9583 L 3995.208 370.41666 L 3995.208 370.41666 L 4021.6665 370.41666 L 4021.6665 396.87497 L 4021.6665 423.3333 L 3968.7498 423.3333 Q 3915.833 423.3333 3836.4583 370.41666 L 3757.0833 317.49997 L 3757.0833 317.49997 L 3757.0833 317.49997 L 3757.0833 343.9583 L 3757.0833 343.9583 L 3704.1665 396.87497 Q 3651.2498 449.79166 3677.7083 502.7083 Q 3704.1665 582.0833 3809.9998 634.99994 Q 3889.3748 687.9166 4101.0415 661.4583 Q 4312.708 634.99994 4392.083 582.0833 Q 4445.0 529.1666 4471.458 423.3333 L 4471.458 317.49997 L 4497.9165 291.04166 Q 4497.9165 264.5833 4497.9165 211.66666 Q 4524.375 185.20833 4630.208 211.66666 Q 4736.0415 211.66666 4736.0415 238.12498 Q 4762.4995 264.5833 4762.4995 238.12498 Q 4788.958 211.66666 4921.2495 264.5833 Q 5027.083 317.49997 5079.9995 317.49997 Q 5106.458 317.49997 5106.458 343.9583 Q 5106.458 370.41666 5079.9995 370.41666 Q 5053.5415 370.41666 5159.3745 396.87497 Q 5238.7495 423.3333 5238.7495 449.79166 Q 5212.2915 476.24997 5291.6665 476.24997 L 5344.583 476.24997 L 5344.583 502.7083 L 5371.0415 502.7083 L 5371.0415 502.7083 L 5371.0415 529.1666 L 5635.6245 529.1666 Q 5900.208 529.1666 5926.6665 502.7083 L 5926.6665 502.7083 L 5979.583 529.1666 Q 6032.4995 582.0833 6006.0415 608.5416 L 6006.0415 634.99994 L 5979.583 634.99994 L 5926.6665 634.99994 L 5900.208 634.99994 Q 5873.7495 634.99994 5767.9165 634.99994 Q 5662.083 634.99994 5662.083 687.9166 Q 5688.5415 714.37494 5662.083 714.37494 Q 5635.6245 714.37494 5635.6245 740.8333 Q 5609.1665 767.2916 5556.2495 793.74994 L 5503.333 820.2083 L 5503.333 793.74994 Q 5503.333 767.2916 5556.2495 687.9166 Q 5582.708 634.99994 5185.833 634.99994 Q 4815.4165 661.4583 4815.4165 687.9166 Q 4815.4165 714.37494 4445.0 1640.4166 L 4074.583 2539.9998 L 4048.1248 2566.4583 L 4021.6665 2592.9165 L 4021.6665 2619.3748 L 4021.6665 2645.8333 L 4683.1245 2619.3748 Q 5344.583 2592.9165 5423.958 2434.1665 Q 5503.333 2275.4165 5503.333 2222.5 L 5503.333 2196.0415 L 5529.7915 2169.5833 L 5556.2495 2116.6665 L 5556.2495 2116.6665 L 5556.2495 2116.6665 L 5582.708 2116.6665 Q 5609.1665 2116.6665 5609.1665 2143.125 L 5609.1665 2143.125 L 5635.6245 2169.5833 L 5635.6245 2196.0415 L 5635.6245 2222.5 Q 5609.1665 2275.4165 5582.708 2381.2498 L 5556.2495 2487.0833 L 5529.7915 2487.0833 L 5529.7915 2487.0833 L 5529.7915 2513.5415 L 5503.333 2513.5415 L 5503.333 2513.5415 L 5503.333 2539.9998 L 5503.333 2539.9998 L 5503.333 2539.9998 L 5476.8745 2592.9165 L 5476.8745 2619.3748 L 5714.9995 2619.3748 L 5979.583 2619.3748 L 5979.583 2645.8333 Q 5979.583 2672.2915 5926.6665 2698.7498 Q 5900.208 2698.7498 5900.208 2725.2083 Q 5926.6665 2751.6665 5847.2915 2778.1248 L 5767.9165 2804.5833 L 5767.9165 2804.5833 L 5767.9165 2804.5833 L 5767.9165 2857.4998 L 5767.9165 2883.9583 L 5767.9165 2883.9583 L 5767.9165 2910.4165 L 5794.3745 2910.4165 L 5820.833 2910.4165 L 5820.833 2936.8748 L 5820.833 2936.8748 L 5820.833 2936.8748 L 5794.3745 2936.8748 L 5741.458 2936.8748 Q 5688.5415 2910.4165 5450.4165 2910.4165 L 5185.833 2910.4165 L 5185.833 2936.8748 L 5185.833 2963.3333 L 5185.833 2989.7915 Q 5185.833 3016.2498 5132.9165 3069.1665 L 5079.9995 3095.6248 L 5079.9995 3069.1665 L 5079.9995 3042.7083 L 5079.9995 3042.7083 Q 5079.9995 3042.7083 5106.458 3016.2498 L 5106.458 2989.7915 L 5106.458 2963.3333 Q 5106.458 2910.4165 5027.083 2910.4165 Q 4947.708 2910.4165 4921.2495 2989.7915 L 4868.333 3042.7083 L 4868.333 3016.2498 Q 4868.333 2989.7915 4841.8745 2989.7915 L 4841.8745 2989.7915 L 4841.8745 2910.4165 Q 4841.8745 2857.4998 4815.4165 2857.4998 L 4788.958 2857.4998 L 4736.0415 2857.4998 Q 4683.1245 2857.4998 4577.2915 3069.1665 L 4471.458 3254.3748 L 4445.0 3254.3748 Q 4445.0 3280.8333 4445.0 3280.8333 L 4445.0 3280.8333 L 4445.0 3280.8333 Q 4418.5415 3280.8333 4365.625 3307.2915 Q 4312.708 3333.7498 4312.708 3254.3748 Q 4312.708 3174.9998 4233.333 3148.5415 Q 4180.4165 3122.0833 4153.958 3148.5415 L 4127.5 3148.5415 L 4127.5 3069.1665 Q 4153.958 2989.7915 4233.333 2989.7915 Q 4286.25 2989.7915 4286.25 2910.4165 L 4286.25 2857.4998 L 4074.583 2857.4998 L 3889.3748 2857.4998 L 3862.9165 2883.9583 Q 3836.4583 2883.9583 3836.4583 2910.4165 Q 3809.9998 2936.8748 3783.5415 2910.4165 L 3757.0833 2910.4165 L 3757.0833 2910.4165 Q 3757.0833 2910.4165 3704.1665 2883.9583 Q 3651.2498 2857.4998 3545.4165 2910.4165 Q 3413.1248 2910.4165 3386.6665 2963.3333 Q 3386.6665 3016.2498 3386.6665 3148.5415 L 3439.5833 3280.8333 L 3413.1248 3280.8333 Q 3413.1248 3280.8333 3333.7498 3280.8333 L 3254.3748 3280.8333 L 3254.3748 3280.8333 L 3227.9165 3280.8333 L 3227.9165 3280.8333 L 3227.9165 3280.8333 L 3227.9165 3280.8333 Q 3227.9165 3254.3748 3174.9998 3254.3748 L 3148.5415 3280.8333 L 3148.5415 3254.3748 L 3148.5415 3254.3748 L 3148.5415 3254.3748 L 3148.5415 3227.9165 L 3174.9998 3227.9165 Q 3201.4583 3227.9165 3227.9165 3122.0833 Q 3254.3748 3016.2498 3201.4583 3016.2498 Q 3148.5415 2989.7915 3148.5415 2963.3333 L 3174.9998 2910.4165 L 3148.5415 2910.4165 L 3148.5415 2910.4165 L 3095.6248 2883.9583 L 3042.7083 2857.4998 L 2963.3333 2857.4998 Q 2910.4165 2857.4998 2831.0415 2883.9583 Q 2751.6665 2883.9583 2725.2083 3016.2498 L 2698.7498 3122.0833 L 2672.2915 3148.5415 L 2645.8333 3174.9998 L 2645.8333 3227.9165 L 2645.8333 3254.3748 L 2619.3748 3254.3748 L 2619.3748 3254.3748 L 2592.9165 3254.3748 L 2566.4583 3227.9165 L 2566.4583 3227.9165 L 2566.4583 3227.9165 L 2566.4583 3174.9998 L 2592.9165 3148.5415 L 2592.9165 3069.1665 L 2592.9165 2989.7915 L 2619.3748 2963.3333 L 2619.3748 2910.4165 L 2592.9165 2910.4165 L 2566.4583 2910.4165 L 2566.4583 2936.8748 L 2539.9998 2936.8748 L 2539.9998 2963.3333 L 2539.9998 3016.2498 L 2513.5415 3069.1665 Q 2513.5415 3095.6248 2487.0833 3095.6248 Q 2460.6248 3095.6248 2434.1665 3148.5415 L 2434.1665 3201.4583 L 2407.7083 3227.9165 L 2381.2498 3254.3748 L 2381.2498 3254.3748 L 2381.2498 3280.8333 L 2328.3333 3280.8333 L 2275.4165 3280.8333 L 2275.4165 3254.3748 L 2275.4165 3227.9165 L 2301.875 3174.9998 Q 2328.3333 3148.5415 2354.7915 3016.2498 L 2381.2498 2883.9583 L 2275.4165 2883.9583 Q 2169.5833 2910.4165 2143.125 2936.8748 L 2116.6665 2989.7915 L 2090.2083 2989.7915 L 2063.75 2989.7915 L 2063.75 2963.3333 Q 2063.75 2936.8748 2090.2083 2910.4165 Q 2090.2083 2883.9583 1957.9165 2883.9583 Q 1825.6249 2883.9583 1799.1666 2936.8748 Q 1799.1666 2989.7915 1746.2499 3016.2498 Q 1693.3333 3016.2498 1693.3333 2963.3333 Q 1719.7916 2883.9583 1613.9583 2883.9583 L 1508.1249 2910.4165 L 1508.1249 2910.4165 L 1481.6666 2910.4165 L 1481.6666 2963.3333 Q 1481.6666 2989.7915 1428.7499 3069.1665 L 1428.7499 3148.5415 L 1402.2916 3174.9998 L 1375.8333 3227.9165 L 1375.8333 3227.9165 L 1375.8333 3227.9165 L 1375.8333 3254.3748 L 1375.8333 3254.3748 L 1375.8333 3280.8333 L 1375.8333 3280.8333 L 1349.3749 3174.9998 Q 1322.9166 3095.6248 1322.9166 3069.1665 Q 1322.9166 3016.2498 1217.0833 2963.3333 L 1137.7083 2910.4165 L 1111.25 2910.4165 L 1111.25 2910.4165 L 978.95825 2910.4165 L 846.6666 2910.4165 L 846.6666 2910.4165 Q 846.6666 2910.4165 793.74994 3069.1665 L 740.8333 3201.4583 L 740.8333 3227.9165 L 740.8333 3227.9165 L 740.8333 3227.9165 L 714.37494 3227.9165 L 714.37494 3254.3748 L 714.37494 3254.3748 L 714.37494 3280.8333 L 714.37494 3307.2915 L 687.9166 3307.2915 L 687.9166 3333.7498 L 687.9166 3333.7498 L 687.9166 3333.7498 L 661.4583 3360.2083 L 661.4583 3386.6665 L 634.99994 3386.6665 L 608.5416 3386.6665 L 608.5416 3360.2083 L 608.5416 3333.7498 L 608.5416 3280.8333 L 582.0833 3254.3748 L 582.0833 3069.1665 L 582.0833 2910.4165 L 476.24997 2910.4165 L 370.41666 2910.4165 L 343.9583 2910.4165 L 317.49997 2910.4165 L 317.49997 2936.8748 L 317.49997 2936.8748 L 317.49997 2936.8748 Q 291.04166 2963.3333 291.04166 2963.3333 L 291.04166 2963.3333 L 264.5833 2963.3333 Q 264.5833 2963.3333 264.5833 2989.7915 L 264.5833 2989.7915 L 264.5833 3016.2498 L 264.5833 3016.2498 L 264.5833 3016.2498 Q 238.12498 3016.2498 211.66666 3042.7083 L 211.66666 3069.1665 L 211.66666 3069.1665 Q 185.20833 3069.1665 185.20833 3095.6248 L 185.20833 3095.6248 L 185.20833 3122.0833 Q 158.74998 3122.0833 158.74998 3148.5415 L 132.29166 3174.9998 L 132.29166 3174.9998 L 105.83333 3174.9998 L 105.83333 3174.9998 L 105.83333 3174.9998 L 105.83333 3201.4583 L 105.83333 3201.4583 L 79.37499 3227.9165 L 79.37499 3254.3748 L 52.916664 3254.3748 L 26.458332 3254.3748 L 26.458332 3174.9998 L 0.0 3069.1665 L 0.0 3042.7083 L 0.0 3016.2498 L 0.0 2963.3333 Q 0.0 2936.8748 0.0 2910.4165 Q 26.458332 2910.4165 52.916664 2910.4165 Q 105.83333 2910.4165 105.83333 2857.4998 Q 132.29166 2804.5833 105.83333 2804.5833 Q 52.916664 2804.5833 52.916664 2751.6665 Q 26.458332 2725.2083 52.916664 2698.7498 L 79.37499 2698.7498 L 79.37499 2698.7498 Q 105.83333 2698.7498 79.37499 2698.7498 L 79.37499 2672.2915 L 238.12498 2248.9583 Q 370.41666 1825.6249 476.24997 1640.4166 Q 529.1666 1455.2083 555.625 1428.7499 L 555.625 1428.7499 L 555.625 1428.7499 L 582.0833 1428.7499 L 582.0833 1428.7499 L 582.0833 1428.7499 L 582.0833 1402.2916 L 582.0833 1402.2916 L 608.5416 1375.8333 L 634.99994 1349.3749 L 634.99994 1349.3749 L 634.99994 1375.8333 L 634.99994 1428.7499 Q 634.99994 1481.6666 661.4583 1481.6666 L 661.4583 1481.6666 L 767.2916 1481.6666 Q 873.12494 1481.6666 952.49994 1455.2083 L 1005.4166 1455.2083 L 1005.4166 1508.1249 L 1005.4166 1561.0416 L 978.95825 1587.4999 L 952.49994 1613.9583 L 952.49994 1640.4166 Q 952.49994 1693.3333 740.8333 2143.125 L 582.0833 2592.9165 L 555.625 2592.9165 L 555.625 2592.9165 L 555.625 2619.3748 L 529.1666 2619.3748 L 529.1666 2619.3748 L 529.1666 2645.8333 L 529.1666 2645.8333 L 529.1666 2645.8333 L 502.7083 2672.2915 L 502.7083 2698.7498 L 846.6666 2698.7498 Q 1217.0833 2672.2915 1217.0833 2539.9998 Q 1269.9999 2407.7083 1455.2083 1931.4583 Q 1640.4166 1481.6666 1799.1666 1455.2083 Q 1957.9165 1455.2083 2010.8333 1322.9166 Q 2063.75 1190.6249 2090.2083 1164.1666 L 2116.6665 1137.7083 L 2116.6665 1111.25 L 2116.6665 1058.3333 L 2143.125 1058.3333 L 2143.125 1031.875 L 2143.125 1031.875 L 2169.5833 1031.875 L 2169.5833 1031.875 L 2169.5833 1058.3333 L 2222.5 1058.3333 L 2248.9583 1058.3333 L 2248.9583 1084.7916 L 2248.9583 1084.7916 L 2248.9583 1111.25 L 2222.5 1164.1666 L 2222.5 1190.6249 L 2222.5 1217.0833 L 2196.0415 1269.9999 Q 2169.5833 1296.4583 1904.9999 1904.9999 L 1640.4166 2539.9998 L 1613.9583 2566.4583 L 1587.4999 2592.9165 L 1587.4999 2592.9165 L 1587.4999 2592.9165 L 1587.4999 2619.3748 L 1587.4999 2619.3748 L 1561.0416 2619.3748 L 1561.0416 2645.8333 L 1561.0416 2645.8333 L 1587.4999 2645.8333 L 1587.4999 2645.8333 L 1587.4999 2645.8333 L 1931.4583 2672.2915 Q 2275.4165 2672.2915 2407.7083 2301.875 Q 2539.9998 1904.9999 2539.9998 1904.9999 L 2539.9998 1904.9999 L 2566.4583 1904.9999 L 2566.4583 1904.9999 L 2645.8333 1878.5416 L 2751.6665 1852.0833 L 2804.5833 1852.0833 L 2883.9583 1852.0833 L 2883.9583 1878.5416 L 2857.4998 1904.9999 L 2857.4998 1904.9999 L 2857.4998 1904.9999 L 2857.4998 1931.4583 L 2857.4998 1931.4583 L 2857.4998 1957.9165 L 2857.4998 1957.9165 L 2857.4998 1984.3749 L 2857.4998 2010.8333 L 2831.0415 2063.75 Q 2804.5833 2090.2083 2725.2083 2328.3333 L 2645.8333 2566.4583 L 2619.3748 2566.4583 L 2619.3748 2592.9165 L 2619.3748 2592.9165 L 2592.9165 2592.9165 L 2592.9165 2619.3748 L 2592.9165 2645.8333 L 2645.8333 2645.8333 L 2672.2915 2645.8333 L 2963.3333 2672.2915 Q 3254.3748 2672.2915 3518.9583 2010.8333 Q 3757.0833 1349.3749 3836.4583 1217.0833 Q 3915.833 1058.3333 3915.833 1058.3333 L 3915.833 1058.3333 L 3915.833 1031.875 L 3915.833 1031.875 L 3942.2915 1031.875 L 3942.2915 1005.4166 L 3942.2915 1005.4166 L 3968.7498 1005.4166 L 3968.7498 1005.4166 L 3968.7498 1005.4166 L 3968.7498 978.95825 L 3968.7498 978.95825 L 3995.208 978.95825 L 3995.208 952.49994 L 3995.208 952.49994 L 4021.6665 952.49994 L 4021.6665 952.49994 L 4021.6665 926.0416 L 3995.208 926.0416 L 3995.208 899.5833 L 3651.2498 899.5833 Q 3280.8333 899.5833 3254.3748 926.0416 Q 3227.9165 952.49994 3148.5415 1164.1666 L 3069.1665 1349.3749 L 3069.1665 1375.8333 L 3069.1665 1402.2916 L 2936.8748 1402.2916 L 2804.5833 1402.2916 L 2804.5833 1375.8333 L 2804.5833 1322.9166 L 2857.4998 1164.1666 Q 2910.4165 1031.875 2936.8748 1005.4166 L 2963.3333 978.95825 L 2963.3333 952.49994 L 2963.3333 926.0416 L 2910.4165 926.0416 L 2857.4998 926.0416 L 2857.4998 926.0416 Q 2857.4998 899.5833 2883.9583 846.6666 Q 2910.4165 793.74994 2936.8748 793.74994 Q 2963.3333 793.74994 2910.4165 767.2916 Q 2831.0415 767.2916 2831.0415 740.8333 Q 2804.5833 687.9166 2778.1248 687.9166 L 2725.2083 661.4583 L 2725.2083 661.4583 L 2725.2083 634.99994 L 2804.5833 582.0833 Q 2857.4998 502.7083 2857.4998 396.87497 Q 2831.0415 317.49997 2804.5833 291.04166 Q 2778.1248 264.5833 2778.1248 264.5833 L 2751.6665 264.5833 L 2751.6665 264.5833 L 2751.6665 264.5833 L 2725.2083 238.12498 L 2698.7498 211.66666 L 2672.2915 211.66666 L 2645.8333 211.66666 L 2698.7498 211.66666 L 2751.6665 211.66666 L 2778.1248 211.66666 L 2804.5833 211.66666 L 2804.5833 238.12498 L 2804.5833 238.12498 L 2831.0415 238.12498 L 2831.0415 264.5833 L 2831.0415 264.5833 L 2857.4998 264.5833 L 2857.4998 238.12498 L 2857.4998 211.66666 L 2883.9583 211.66666 L 2883.9583 185.20833 L 2883.9583 185.20833 L 2910.4165 185.20833 L 2910.4165 158.74998 L 2910.4165 158.74998 L 2910.4165 158.74998 L 2910.4165 158.74998 L 2936.8748 158.74998 L 2936.8748 132.29166 L 2936.8748 132.29166 L 2963.3333 132.29166 L 2963.3333 158.74998 L 2963.3333 185.20833 L 2963.3333 211.66666 Q 2963.3333 238.12498 2989.7915 238.12498 L 3016.2498 211.66666 L 3069.1665 211.66666 L 3122.0833 211.66666 L 3122.0833 264.5833 Q 3122.0833 291.04166 3069.1665 423.3333 L 3016.2498 555.625 L 2989.7915 555.625 L 2989.7915 582.0833 L 2989.7915 582.0833 L 2963.3333 582.0833 L 2963.3333 608.5416 L 2963.3333 634.99994 L 3148.5415 634.99994 Q 3333.7498 634.99994 3386.6665 423.3333 Q 3466.0415 211.66666 3545.4165 238.12498 Q 3624.7915 238.12498 3651.2498 158.74998 Q 3704.1665 79.37499 3704.1665 52.916664 L 3704.1665 26.458332 L 3783.5415 0.0 Q 3862.9165 -26.458332 3862.9165 0.0 Q 3836.4583 52.916664 3862.9165 52.916664 Q 3889.3748 52.916664 3915.833 26.458332 z" svg:height="33.866665mm" draw:style-name="style-160" svg:viewBox="0.0 0.0 6006.0415 3386.6665" svg:width="60.060413mm" svg:x="122.237495mm" svg:y="11.112499mm"/>
          <draw:path svg:d="M 1005.4166 317.49997 L 1005.4166 343.9583 L 1005.4166 423.3333 Q 1005.4166 529.1666 1005.4166 767.2916 Q 1005.4166 1005.4166 978.95825 1084.7916 L 978.95825 1164.1666 L 978.95825 1164.1666 Q 952.49994 1190.6249 952.49994 1190.6249 L 952.49994 1217.0833 L 952.49994 1217.0833 Q 952.49994 1217.0833 926.0416 1190.6249 Q 899.5833 1164.1666 846.6666 1137.7083 Q 793.74994 1111.25 793.74994 1137.7083 L 793.74994 1164.1666 L 820.2083 1164.1666 L 820.2083 1164.1666 L 846.6666 1190.6249 Q 846.6666 1217.0833 873.12494 1217.0833 L 873.12494 1217.0833 L 873.12494 1243.5416 L 899.5833 1243.5416 L 899.5833 1269.9999 L 899.5833 1296.4583 L 873.12494 1296.4583 L 846.6666 1269.9999 L 846.6666 1269.9999 L 846.6666 1269.9999 L 820.2083 1243.5416 L 793.74994 1217.0833 L 793.74994 1217.0833 L 793.74994 1217.0833 L 740.8333 1190.6249 L 714.37494 1190.6249 L 714.37494 1190.6249 Q 714.37494 1164.1666 740.8333 1137.7083 Q 740.8333 1111.25 396.87497 1005.4166 Q 52.916664 899.5833 0.0 608.5416 Q 0.0 317.49997 26.458332 291.04166 Q 52.916664 264.5833 317.49997 211.66666 Q 608.5416 211.66666 634.99994 105.83333 L 634.99994 26.458332 L 634.99994 26.458332 L 634.99994 26.458332 L 661.4583 26.458332 L 661.4583 52.916664 L 661.4583 52.916664 L 687.9166 52.916664 L 687.9166 0.0 Q 687.9166 -26.458332 714.37494 0.0 Q 740.8333 0.0 793.74994 0.0 Q 846.6666 0.0 926.0416 158.74998 Q 1005.4166 317.49997 1005.4166 317.49997 z" svg:height="12.964582mm" draw:style-name="style-161" svg:viewBox="0.0 0.0 1005.4166 1296.4583" svg:width="10.054166mm" svg:x="203.19998mm" svg:y="84.1375mm"/>
          <draw:path svg:d="M 1058.3333 0.0 L 1058.3333 0.0 L 1058.3333 26.458332 L 1058.3333 52.916664 L 1058.3333 52.916664 Q 1031.875 52.916664 1031.875 79.37499 Q 1005.4166 79.37499 899.5833 238.12498 Q 793.74994 396.87497 582.0833 740.8333 L 396.87497 1084.7916 L 370.41666 1084.7916 Q 370.41666 1111.25 343.9583 1111.25 Q 317.49997 1137.7083 264.5833 1269.9999 L 211.66666 1428.7499 L 211.66666 1481.6666 L 211.66666 1534.5833 L 185.20833 1534.5833 L 158.74998 1534.5833 L 158.74998 1508.1249 L 158.74998 1508.1249 L 132.29166 1508.1249 L 132.29166 1481.6666 L 132.29166 1481.6666 L 105.83333 1481.6666 L 105.83333 1481.6666 L 105.83333 1481.6666 L 105.83333 1455.2083 L 105.83333 1455.2083 L 79.37499 1455.2083 L 79.37499 1428.7499 L 79.37499 1428.7499 L 52.916664 1428.7499 L 52.916664 1402.2916 L 52.916664 1375.8333 L 26.458332 1349.3749 L 0.0 1322.9166 L 0.0 1111.25 Q 0.0 873.12494 132.29166 714.37494 Q 264.5833 555.625 343.9583 476.24997 Q 423.3333 396.87497 449.79166 317.49997 Q 476.24997 264.5833 608.5416 211.66666 Q 740.8333 185.20833 846.6666 105.83333 Q 952.49994 0.0 952.49994 0.0 L 978.95825 0.0 L 1005.4166 0.0 Q 1058.3333 -26.458332 1058.3333 0.0 z" svg:height="15.345833mm" draw:style-name="style-162" svg:viewBox="0.0 0.0 1058.3333 1534.5833" svg:width="10.583333mm" svg:x="187.325mm" svg:y="71.96666mm"/>
          <draw:path svg:d="M 396.87497 52.916664 L 396.87497 0.0 L 449.79166 185.20833 Q 529.1666 396.87497 529.1666 449.79166 L 529.1666 476.24997 L 529.1666 476.24997 Q 529.1666 476.24997 555.625 502.7083 L 555.625 502.7083 L 555.625 502.7083 L 555.625 529.1666 L 555.625 529.1666 Q 582.0833 529.1666 582.0833 555.625 L 582.0833 555.625 L 582.0833 555.625 Q 582.0833 555.625 608.5416 555.625 L 608.5416 582.0833 L 608.5416 608.5416 L 608.5416 608.5416 L 582.0833 608.5416 Q 555.625 608.5416 529.1666 529.1666 Q 502.7083 476.24997 317.49997 449.79166 L 132.29166 396.87497 L 105.83333 396.87497 L 52.916664 396.87497 L 52.916664 370.41666 L 52.916664 370.41666 L 26.458332 343.9583 L 0.0 317.49997 L 0.0 317.49997 L 0.0 291.04166 L 158.74998 317.49997 Q 343.9583 343.9583 396.87497 343.9583 L 449.79166 343.9583 L 449.79166 291.04166 L 423.3333 238.12498 L 423.3333 185.20833 Q 423.3333 105.83333 396.87497 52.916664 z" svg:height="6.0854163mm" draw:style-name="style-163" svg:viewBox="0.0 0.0 608.5416 608.5416" svg:width="6.0854163mm" svg:x="220.66249mm" svg:y="102.393745mm"/>
          <draw:path svg:d="M 608.5416 26.458332 L 608.5416 0.0 L 1190.6249 0.0 L 1772.7083 0.0 L 1772.7083 26.458332 L 1772.7083 79.37499 L 1746.2499 132.29166 L 1719.7916 185.20833 L 1719.7916 238.12498 L 1719.7916 264.5833 L 1693.3333 291.04166 Q 1666.8749 317.49997 1640.4166 396.87497 Q 1613.9583 502.7083 1375.8333 502.7083 L 1164.1666 476.24997 L 1164.1666 502.7083 L 1137.7083 529.1666 L 1137.7083 555.625 L 1137.7083 582.0833 L 1296.4583 582.0833 Q 1481.6666 582.0833 1481.6666 634.99994 L 1481.6666 687.9166 L 1455.2083 687.9166 Q 1455.2083 714.37494 1455.2083 714.37494 L 1455.2083 714.37494 L 1455.2083 740.8333 Q 1455.2083 767.2916 1402.2916 899.5833 Q 1349.3749 1031.875 1137.7083 1031.875 L 952.49994 1031.875 L 952.49994 1058.3333 L 926.0416 1058.3333 L 926.0416 1084.7916 L 926.0416 1111.25 L 899.5833 1137.7083 L 873.12494 1164.1666 L 873.12494 1217.0833 L 873.12494 1269.9999 L 1084.7916 1243.5416 Q 1269.9999 1243.5416 1296.4583 1217.0833 L 1349.3749 1190.6249 L 1349.3749 1190.6249 L 1349.3749 1190.6249 L 1375.8333 1190.6249 L 1375.8333 1190.6249 L 1375.8333 1217.0833 L 1402.2916 1217.0833 L 1402.2916 1243.5416 L 1402.2916 1243.5416 L 1375.8333 1296.4583 L 1349.3749 1322.9166 L 1349.3749 1349.3749 L 1349.3749 1375.8333 L 1322.9166 1402.2916 Q 1296.4583 1455.2083 1269.9999 1613.9583 Q 1217.0833 1746.2499 873.12494 1746.2499 L 502.7083 1746.2499 L 238.12498 1746.2499 L 0.0 1746.2499 L 0.0 1719.7916 L 26.458332 1666.8749 L 26.458332 1666.8749 L 26.458332 1666.8749 L 26.458332 1640.4166 L 26.458332 1640.4166 L 52.916664 1640.4166 L 52.916664 1613.9583 L 52.916664 1613.9583 L 79.37499 1613.9583 L 105.83333 1508.1249 Q 132.29166 1402.2916 158.74998 1349.3749 L 158.74998 1322.9166 L 158.74998 1322.9166 L 185.20833 1322.9166 L 185.20833 1296.4583 L 185.20833 1243.5416 L 396.87497 714.37494 Q 608.5416 185.20833 608.5416 132.29166 Q 608.5416 52.916664 608.5416 26.458332 z" svg:height="17.4625mm" draw:style-name="style-164" svg:viewBox="0.0 0.0 1772.7083 1746.2499" svg:width="17.727083mm" svg:x="177.00624mm" svg:y="19.843748mm"/>
          <draw:path svg:d="M 0.0 343.9583 L 26.458332 0.0 L 26.458332 52.916664 Q 52.916664 105.83333 52.916664 105.83333 L 52.916664 105.83333 L 52.916664 238.12498 L 52.916664 343.9583 L 79.37499 343.9583 L 79.37499 343.9583 L 158.74998 343.9583 Q 238.12498 317.49997 211.66666 396.87497 Q 185.20833 449.79166 238.12498 449.79166 Q 291.04166 449.79166 291.04166 476.24997 Q 291.04166 502.7083 343.9583 502.7083 Q 370.41666 502.7083 396.87497 555.625 L 396.87497 582.0833 L 370.41666 661.4583 Q 370.41666 714.37494 370.41666 740.8333 Q 396.87497 767.2916 423.3333 793.74994 L 423.3333 793.74994 L 449.79166 820.2083 Q 476.24997 846.6666 476.24997 873.12494 Q 476.24997 926.0416 449.79166 952.49994 L 449.79166 978.95825 L 423.3333 978.95825 L 396.87497 978.95825 L 396.87497 1005.4166 L 423.3333 1005.4166 L 423.3333 1084.7916 L 423.3333 1164.1666 L 423.3333 1164.1666 Q 423.3333 1164.1666 370.41666 1190.6249 L 317.49997 1190.6249 L 291.04166 1217.0833 L 264.5833 1243.5416 L 264.5833 1243.5416 L 264.5833 1243.5416 L 291.04166 1243.5416 L 291.04166 1243.5416 L 291.04166 1269.9999 L 264.5833 1269.9999 L 264.5833 1296.4583 L 264.5833 1349.3749 L 238.12498 1349.3749 L 238.12498 1375.8333 L 211.66666 1375.8333 L 211.66666 1349.3749 L 211.66666 1349.3749 L 211.66666 1349.3749 L 185.20833 1349.3749 L 185.20833 1349.3749 L 185.20833 1322.9166 L 158.74998 1322.9166 L 158.74998 1296.4583 L 158.74998 1243.5416 L 132.29166 1190.6249 Q 105.83333 1164.1666 52.916664 926.0416 Q 0.0 661.4583 0.0 343.9583 z" svg:height="13.758332mm" draw:style-name="style-165" svg:viewBox="0.0 0.0 476.24997 1375.8333" svg:width="4.7625mm" svg:x="41.804165mm" svg:y="93.92708mm"/>
          <draw:path svg:d="M 0.0 132.29166 L 26.458332 0.0 L 79.37499 502.7083 Q 132.29166 1005.4166 158.74998 1084.7916 L 158.74998 1137.7083 L 132.29166 1137.7083 L 132.29166 1137.7083 L 132.29166 1137.7083 Q 105.83333 1137.7083 79.37499 1111.25 Q 52.916664 1111.25 26.458332 1058.3333 Q 26.458332 1005.4166 0.0 661.4583 Q -26.458332 291.04166 0.0 132.29166 z" svg:height="11.377083mm" draw:style-name="style-166" svg:viewBox="0.0 0.0 158.74998 1137.7083" svg:width="1.5874999mm" svg:x="74.87708mm" svg:y="167.48125mm"/>
          <draw:path svg:d="M 396.87497 0.0 L 396.87497 0.0 L 449.79166 0.0 Q 502.7083 0.0 502.7083 26.458332 Q 502.7083 52.916664 449.79166 105.83333 Q 396.87497 132.29166 423.3333 158.74998 Q 423.3333 185.20833 449.79166 185.20833 Q 502.7083 185.20833 502.7083 211.66666 Q 502.7083 238.12498 502.7083 264.5833 L 502.7083 291.04166 L 502.7083 291.04166 L 502.7083 317.49997 L 555.625 317.49997 L 582.0833 317.49997 L 582.0833 343.9583 L 555.625 343.9583 L 555.625 343.9583 L 555.625 370.41666 L 555.625 370.41666 L 555.625 370.41666 L 582.0833 370.41666 L 582.0833 370.41666 L 608.5416 370.41666 Q 661.4583 370.41666 661.4583 370.41666 Q 634.99994 370.41666 634.99994 317.49997 Q 634.99994 264.5833 661.4583 264.5833 L 687.9166 264.5833 L 687.9166 291.04166 L 687.9166 317.49997 L 714.37494 317.49997 L 740.8333 317.49997 L 767.2916 291.04166 L 820.2083 291.04166 L 820.2083 317.49997 L 820.2083 343.9583 L 846.6666 343.9583 L 846.6666 343.9583 L 846.6666 370.41666 Q 820.2083 370.41666 820.2083 423.3333 L 820.2083 449.79166 L 793.74994 449.79166 L 793.74994 476.24997 L 767.2916 476.24997 L 740.8333 476.24997 L 714.37494 476.24997 Q 661.4583 476.24997 661.4583 529.1666 Q 661.4583 555.625 529.1666 555.625 L 396.87497 555.625 L 396.87497 661.4583 Q 396.87497 767.2916 370.41666 793.74994 L 370.41666 793.74994 L 317.49997 793.74994 L 264.5833 793.74994 L 264.5833 767.2916 L 238.12498 767.2916 L 238.12498 767.2916 L 238.12498 793.74994 L 185.20833 793.74994 L 158.74998 793.74994 L 158.74998 767.2916 L 132.29166 767.2916 L 132.29166 767.2916 L 132.29166 740.8333 L 132.29166 740.8333 L 132.29166 740.8333 L 105.83333 740.8333 L 105.83333 740.8333 L 105.83333 740.8333 L 132.29166 714.37494 L 132.29166 687.9166 L 132.29166 661.4583 L 105.83333 661.4583 L 105.83333 634.99994 L 105.83333 634.99994 L 105.83333 634.99994 L 132.29166 634.99994 L 158.74998 634.99994 L 158.74998 608.5416 Q 185.20833 608.5416 211.66666 582.0833 Q 238.12498 582.0833 238.12498 476.24997 Q 238.12498 370.41666 211.66666 396.87497 Q 185.20833 423.3333 132.29166 370.41666 Q 105.83333 317.49997 79.37499 291.04166 L 52.916664 238.12498 L 52.916664 158.74998 L 52.916664 105.83333 L 26.458332 105.83333 L 0.0 105.83333 L 0.0 79.37499 L 0.0 79.37499 L 26.458332 79.37499 L 26.458332 52.916664 L 26.458332 52.916664 L 26.458332 52.916664 L 26.458332 52.916664 L 26.458332 52.916664 L 52.916664 52.916664 L 52.916664 52.916664 L 79.37499 52.916664 L 105.83333 52.916664 L 132.29166 52.916664 L 158.74998 52.916664 L 185.20833 26.458332 Q 211.66666 26.458332 211.66666 52.916664 L 211.66666 79.37499 L 291.04166 79.37499 Q 370.41666 79.37499 370.41666 52.916664 L 370.41666 26.458332 L 396.87497 26.458332 Q 396.87497 0.0 396.87497 0.0 z" svg:height="7.9374995mm" draw:style-name="style-167" svg:viewBox="0.0 0.0 846.6666 793.74994" svg:width="8.466666mm" svg:x="110.331245mm" svg:y="117.47499mm"/>
          <draw:path svg:d="M 370.41666 26.458332 L 396.87497 0.0 L 502.7083 26.458332 Q 582.0833 52.916664 687.9166 79.37499 Q 740.8333 105.83333 767.2916 132.29166 Q 767.2916 158.74998 793.74994 158.74998 Q 820.2083 158.74998 846.6666 132.29166 L 846.6666 132.29166 L 846.6666 185.20833 Q 846.6666 238.12498 846.6666 264.5833 Q 846.6666 264.5833 740.8333 317.49997 Q 661.4583 370.41666 661.4583 476.24997 Q 634.99994 555.625 582.0833 582.0833 Q 502.7083 582.0833 502.7083 608.5416 Q 502.7083 634.99994 529.1666 634.99994 Q 582.0833 634.99994 582.0833 687.9166 Q 582.0833 740.8333 555.625 820.2083 L 529.1666 899.5833 L 529.1666 899.5833 L 502.7083 899.5833 L 502.7083 873.12494 L 476.24997 873.12494 L 476.24997 846.6666 L 476.24997 820.2083 L 423.3333 820.2083 Q 396.87497 793.74994 317.49997 740.8333 Q 264.5833 687.9166 132.29166 634.99994 L 26.458332 582.0833 L 26.458332 582.0833 L 0.0 582.0833 L 0.0 582.0833 L 0.0 582.0833 L 0.0 582.0833 L 0.0 555.625 L 0.0 529.1666 L 0.0 476.24997 L 0.0 449.79166 L 0.0 423.3333 L 52.916664 423.3333 L 132.29166 423.3333 L 132.29166 396.87497 Q 105.83333 370.41666 105.83333 370.41666 L 79.37499 343.9583 L 79.37499 317.49997 L 105.83333 291.04166 L 105.83333 291.04166 L 105.83333 317.49997 L 105.83333 317.49997 L 105.83333 317.49997 L 132.29166 317.49997 L 132.29166 317.49997 L 158.74998 343.9583 L 185.20833 370.41666 L 211.66666 370.41666 L 238.12498 370.41666 L 238.12498 343.9583 L 264.5833 343.9583 L 264.5833 343.9583 L 264.5833 317.49997 L 264.5833 317.49997 L 264.5833 317.49997 L 291.04166 317.49997 L 291.04166 317.49997 L 291.04166 291.04166 L 317.49997 291.04166 L 317.49997 264.5833 Q 317.49997 211.66666 343.9583 158.74998 Q 370.41666 132.29166 317.49997 105.83333 L 264.5833 105.83333 L 264.5833 79.37499 L 264.5833 79.37499 L 291.04166 79.37499 L 291.04166 52.916664 L 317.49997 52.916664 L 343.9583 52.916664 L 370.41666 26.458332 z" svg:height="8.995832mm" draw:style-name="style-168" svg:viewBox="0.0 0.0 846.6666 899.5833" svg:width="8.466666mm" svg:x="229.12915mm" svg:y="83.07916mm"/>
          <draw:path svg:d="M 211.66666 26.458332 L 238.12498 26.458332 L 211.66666 105.83333 Q 211.66666 185.20833 238.12498 185.20833 L 264.5833 185.20833 L 264.5833 211.66666 Q 264.5833 238.12498 238.12498 238.12498 Q 211.66666 211.66666 185.20833 291.04166 Q 158.74998 343.9583 105.83333 343.9583 L 26.458332 370.41666 L 26.458332 343.9583 L 26.458332 317.49997 L 26.458332 291.04166 L 0.0 264.5833 L 0.0 238.12498 Q 0.0 211.66666 26.458332 132.29166 L 52.916664 52.916664 L 52.916664 26.458332 Q 79.37499 -26.458332 132.29166 0.0 Q 185.20833 26.458332 211.66666 26.458332 z" svg:height="3.7041664mm" draw:style-name="style-169" svg:viewBox="0.0 0.0 264.5833 370.41666" svg:width="2.6458333mm" svg:x="146.04999mm" svg:y="112.97707mm"/>
          <draw:path svg:d="M 264.5833 0.0 L 370.41666 0.0 L 343.9583 132.29166 Q 317.49997 264.5833 291.04166 291.04166 L 264.5833 343.9583 L 264.5833 370.41666 L 264.5833 396.87497 L 317.49997 396.87497 L 370.41666 396.87497 L 370.41666 370.41666 L 370.41666 370.41666 L 396.87497 343.9583 L 423.3333 317.49997 L 423.3333 264.5833 Q 449.79166 211.66666 476.24997 211.66666 Q 502.7083 211.66666 502.7083 185.20833 L 529.1666 132.29166 L 529.1666 79.37499 L 529.1666 52.916664 L 555.625 52.916664 L 555.625 26.458332 L 582.0833 26.458332 L 608.5416 26.458332 L 608.5416 79.37499 L 582.0833 105.83333 L 582.0833 185.20833 L 582.0833 264.5833 L 555.625 291.04166 L 555.625 343.9583 L 555.625 343.9583 L 529.1666 343.9583 L 529.1666 370.41666 L 529.1666 396.87497 L 502.7083 423.3333 Q 476.24997 449.79166 449.79166 502.7083 Q 396.87497 555.625 264.5833 555.625 L 105.83333 555.625 L 79.37499 555.625 L 52.916664 555.625 L 52.916664 529.1666 L 52.916664 529.1666 L 26.458332 502.7083 L 0.0 476.24997 L 0.0 423.3333 L 0.0 370.41666 L 26.458332 343.9583 L 52.916664 317.49997 L 52.916664 291.04166 L 52.916664 238.12498 L 79.37499 185.20833 L 105.83333 132.29166 L 105.83333 132.29166 L 105.83333 105.83333 L 132.29166 52.916664 Q 158.74998 26.458332 264.5833 0.0 z" svg:height="5.5562496mm" draw:style-name="style-170" svg:viewBox="0.0 0.0 608.5416 555.625" svg:width="6.0854163mm" svg:x="142.34583mm" svg:y="39.95208mm"/>
          <draw:path svg:d="M 873.12494 370.41666 L 873.12494 370.41666 L 873.12494 370.41666 Q 873.12494 396.87497 926.0416 396.87497 L 952.49994 396.87497 L 952.49994 449.79166 L 952.49994 502.7083 L 926.0416 502.7083 L 899.5833 502.7083 L 767.2916 661.4583 Q 634.99994 820.2083 608.5416 846.6666 L 608.5416 846.6666 L 608.5416 846.6666 Q 582.0833 820.2083 502.7083 820.2083 Q 449.79166 767.2916 238.12498 582.0833 L 0.0 370.41666 L 26.458332 370.41666 Q 52.916664 343.9583 26.458332 343.9583 Q 26.458332 317.49997 0.0 238.12498 L 0.0 132.29166 L 52.916664 79.37499 Q 79.37499 52.916664 79.37499 26.458332 Q 79.37499 0.0 105.83333 0.0 Q 132.29166 0.0 132.29166 26.458332 Q 132.29166 52.916664 158.74998 52.916664 Q 185.20833 52.916664 185.20833 26.458332 Q 185.20833 0.0 264.5833 26.458332 Q 343.9583 52.916664 502.7083 132.29166 Q 661.4583 238.12498 687.9166 238.12498 Q 714.37494 238.12498 740.8333 291.04166 Q 767.2916 343.9583 820.2083 343.9583 Q 873.12494 343.9583 873.12494 370.41666 z" svg:height="8.466666mm" draw:style-name="style-171" svg:viewBox="0.0 0.0 952.49994 846.6666" svg:width="9.525mm" svg:x="86.518745mm" svg:y="172.24374mm"/>
          <draw:path svg:d="M 264.5833 0.0 L 264.5833 0.0 L 264.5833 26.458332 Q 264.5833 52.916664 211.66666 132.29166 L 211.66666 238.12498 L 211.66666 264.5833 L 211.66666 291.04166 L 211.66666 317.49997 L 211.66666 343.9583 L 185.20833 396.87497 L 185.20833 423.3333 L 211.66666 423.3333 Q 238.12498 423.3333 238.12498 396.87497 Q 264.5833 370.41666 264.5833 370.41666 L 264.5833 370.41666 L 264.5833 396.87497 Q 264.5833 449.79166 158.74998 449.79166 L 52.916664 449.79166 L 52.916664 423.3333 Q 52.916664 396.87497 26.458332 396.87497 L 0.0 370.41666 L 0.0 291.04166 Q 0.0 238.12498 79.37499 238.12498 Q 158.74998 211.66666 185.20833 105.83333 Q 238.12498 26.458332 264.5833 0.0 z" svg:height="4.497916mm" draw:style-name="style-172" svg:viewBox="0.0 0.0 264.5833 449.79166" svg:width="2.6458333mm" svg:x="249.23749mm" svg:y="39.422916mm"/>
          <draw:path svg:d="M 291.04166 52.916664 L 343.9583 0.0 L 370.41666 0.0 L 396.87497 26.458332 L 396.87497 26.458332 L 423.3333 26.458332 L 423.3333 0.0 L 449.79166 0.0 L 449.79166 0.0 L 449.79166 26.458332 L 449.79166 26.458332 L 449.79166 26.458332 L 476.24997 26.458332 L 476.24997 26.458332 L 476.24997 52.916664 L 502.7083 52.916664 L 502.7083 52.916664 L 502.7083 79.37499 L 502.7083 79.37499 L 502.7083 79.37499 L 529.1666 79.37499 L 529.1666 79.37499 L 740.8333 185.20833 Q 926.0416 264.5833 978.95825 370.41666 Q 1005.4166 449.79166 1137.7083 529.1666 Q 1243.5416 582.0833 1269.9999 634.99994 Q 1296.4583 661.4583 1402.2916 714.37494 Q 1534.5833 714.37494 1561.0416 714.37494 Q 1561.0416 714.37494 1561.0416 740.8333 L 1561.0416 740.8333 L 1587.4999 740.8333 L 1587.4999 767.2916 L 1613.9583 767.2916 L 1640.4166 767.2916 L 1666.8749 793.74994 L 1693.3333 820.2083 L 1719.7916 820.2083 L 1719.7916 820.2083 L 1719.7916 846.6666 Q 1719.7916 873.12494 1746.2499 873.12494 L 1746.2499 873.12494 L 1799.1666 899.5833 L 1852.0833 926.0416 L 1878.5416 926.0416 Q 1904.9999 926.0416 1904.9999 899.5833 L 1931.4583 899.5833 L 1931.4583 899.5833 L 1931.4583 926.0416 L 1984.3749 926.0416 L 2037.2915 926.0416 L 2090.2083 952.49994 L 2143.125 952.49994 L 2143.125 952.49994 L 2143.125 978.95825 L 2090.2083 978.95825 L 2037.2915 978.95825 L 1931.4583 978.95825 Q 1799.1666 978.95825 1666.8749 978.95825 Q 1561.0416 978.95825 1561.0416 1005.4166 Q 1561.0416 1031.875 1296.4583 952.49994 Q 1058.3333 873.12494 1031.875 846.6666 Q 1031.875 793.74994 952.49994 767.2916 L 873.12494 767.2916 L 767.2916 767.2916 Q 661.4583 767.2916 608.5416 740.8333 Q 582.0833 714.37494 555.625 687.9166 Q 555.625 661.4583 396.87497 608.5416 Q 238.12498 555.625 158.74998 502.7083 L 79.37499 449.79166 L 79.37499 423.3333 L 79.37499 423.3333 L 52.916664 423.3333 L 52.916664 396.87497 L 26.458332 396.87497 L 0.0 396.87497 L 0.0 370.41666 L 0.0 343.9583 L 0.0 343.9583 L 26.458332 343.9583 L 26.458332 317.49997 L 26.458332 291.04166 L 52.916664 291.04166 L 79.37499 291.04166 L 79.37499 264.5833 Q 79.37499 264.5833 185.20833 185.20833 Q 264.5833 79.37499 291.04166 52.916664 z" svg:height="10.054166mm" draw:style-name="style-173" svg:viewBox="0.0 0.0 2143.125 1005.4166" svg:width="21.43125mm" svg:x="89.16458mm" svg:y="166.42291mm"/>
          <draw:path svg:d="M 26.458332 26.458332 L 52.916664 0.0 L 105.83333 26.458332 Q 158.74998 79.37499 158.74998 132.29166 Q 158.74998 211.66666 132.29166 238.12498 L 132.29166 238.12498 L 105.83333 238.12498 Q 79.37499 238.12498 52.916664 211.66666 L 0.0 158.74998 L 0.0 105.83333 Q 0.0 52.916664 26.458332 26.458332 z" svg:height="2.38125mm" draw:style-name="style-174" svg:viewBox="0.0 0.0 158.74998 238.12498" svg:width="1.5874999mm" svg:x="122.237495mm" svg:y="184.94374mm"/>
          <draw:path svg:d="M 396.87497 0.0 L 476.24997 0.0 L 476.24997 0.0 Q 476.24997 26.458332 502.7083 26.458332 L 502.7083 26.458332 L 555.625 26.458332 L 634.99994 26.458332 L 634.99994 52.916664 L 661.4583 52.916664 L 661.4583 79.37499 Q 687.9166 132.29166 740.8333 158.74998 Q 820.2083 185.20833 820.2083 238.12498 Q 820.2083 264.5833 899.5833 317.49997 Q 978.95825 370.41666 978.95825 396.87497 Q 978.95825 423.3333 1031.875 423.3333 Q 1058.3333 423.3333 1058.3333 476.24997 Q 1058.3333 529.1666 1084.7916 529.1666 Q 1137.7083 529.1666 1137.7083 555.625 Q 1111.25 608.5416 1111.25 608.5416 L 1084.7916 608.5416 L 1084.7916 608.5416 L 1084.7916 608.5416 L 1058.3333 634.99994 L 1031.875 661.4583 L 1084.7916 661.4583 L 1111.25 661.4583 L 1137.7083 634.99994 Q 1164.1666 634.99994 1190.6249 608.5416 Q 1190.6249 555.625 1269.9999 608.5416 Q 1349.3749 608.5416 1402.2916 634.99994 L 1428.7499 661.4583 L 1428.7499 661.4583 L 1455.2083 661.4583 L 1455.2083 661.4583 L 1455.2083 661.4583 L 1508.1249 687.9166 L 1561.0416 687.9166 L 1613.9583 714.37494 Q 1666.8749 767.2916 1693.3333 767.2916 L 1719.7916 767.2916 L 1772.7083 820.2083 Q 1799.1666 820.2083 1878.5416 846.6666 Q 1984.3749 873.12494 1984.3749 873.12494 L 1984.3749 873.12494 L 1957.9165 873.12494 Q 1957.9165 873.12494 2063.75 899.5833 L 2169.5833 899.5833 L 2169.5833 899.5833 L 2169.5833 926.0416 L 2196.0415 926.0416 L 2222.5 926.0416 L 2407.7083 978.95825 Q 2592.9165 1031.875 2566.4583 1058.3333 Q 2566.4583 1084.7916 2539.9998 1111.25 L 2513.5415 1137.7083 L 2513.5415 1164.1666 L 2513.5415 1190.6249 L 2539.9998 1190.6249 L 2566.4583 1190.6249 L 2619.3748 1137.7083 Q 2672.2915 1084.7916 2672.2915 1084.7916 Q 2698.7498 1084.7916 2725.2083 1111.25 L 2725.2083 1111.25 L 2725.2083 1111.25 Q 2725.2083 1137.7083 2725.2083 1137.7083 L 2751.6665 1137.7083 L 2751.6665 1164.1666 L 2725.2083 1190.6249 L 2725.2083 1190.6249 L 2725.2083 1190.6249 L 2778.1248 1217.0833 L 2804.5833 1243.5416 L 2883.9583 1243.5416 L 2963.3333 1243.5416 L 2963.3333 1269.9999 L 2936.8748 1269.9999 L 2936.8748 1269.9999 L 2936.8748 1296.4583 L 2936.8748 1296.4583 L 2936.8748 1296.4583 L 2910.4165 1296.4583 L 2910.4165 1296.4583 L 2883.9583 1322.9166 L 2857.4998 1349.3749 L 2857.4998 1349.3749 L 2831.0415 1349.3749 L 2831.0415 1349.3749 L 2831.0415 1349.3749 L 2778.1248 1375.8333 L 2751.6665 1402.2916 L 2751.6665 1402.2916 L 2725.2083 1402.2916 L 2725.2083 1402.2916 Q 2725.2083 1402.2916 2672.2915 1428.7499 L 2619.3748 1455.2083 L 2619.3748 1455.2083 L 2592.9165 1455.2083 L 2592.9165 1455.2083 Q 2566.4583 1455.2083 2407.7083 1428.7499 L 2248.9583 1402.2916 L 2196.0415 1402.2916 L 2116.6665 1402.2916 L 2116.6665 1428.7499 L 2116.6665 1455.2083 L 2090.2083 1455.2083 L 2063.75 1455.2083 L 2063.75 1428.7499 Q 2037.2915 1402.2916 1957.9165 1375.8333 L 1878.5416 1349.3749 L 1878.5416 1322.9166 Q 1878.5416 1322.9166 1640.4166 1243.5416 Q 1402.2916 1190.6249 1243.5416 1164.1666 L 1084.7916 1137.7083 L 1084.7916 1111.25 Q 1084.7916 1084.7916 1005.4166 1058.3333 Q 926.0416 1031.875 899.5833 1031.875 L 873.12494 1031.875 L 873.12494 1031.875 Q 846.6666 1031.875 846.6666 1005.4166 L 846.6666 1005.4166 L 820.2083 1005.4166 Q 767.2916 978.95825 714.37494 952.49994 L 661.4583 926.0416 L 661.4583 926.0416 Q 661.4583 926.0416 555.625 820.2083 Q 423.3333 740.8333 423.3333 714.37494 Q 396.87497 661.4583 238.12498 449.79166 L 79.37499 238.12498 L 52.916664 238.12498 L 52.916664 238.12498 L 26.458332 211.66666 L 0.0 211.66666 L 0.0 185.20833 L 26.458332 185.20833 L 26.458332 158.74998 L 26.458332 132.29166 L 0.0 132.29166 L 0.0 132.29166 L 0.0 105.83333 L 0.0 105.83333 L 0.0 79.37499 L 26.458332 79.37499 L 26.458332 79.37499 L 26.458332 79.37499 L 26.458332 52.916664 L 26.458332 52.916664 L 52.916664 52.916664 L 52.916664 52.916664 L 52.916664 52.916664 L 79.37499 52.916664 L 79.37499 52.916664 L 79.37499 79.37499 L 132.29166 79.37499 Q 185.20833 79.37499 211.66666 79.37499 L 238.12498 79.37499 L 291.04166 26.458332 Q 343.9583 26.458332 396.87497 0.0 z" svg:height="14.552083mm" draw:style-name="style-175" svg:viewBox="0.0 0.0 2963.3333 1455.2083" svg:width="29.633331mm" svg:x="101.86458mm" svg:y="134.67291mm"/>
          <draw:path svg:d="M 343.9583 0.0 L 423.3333 26.458332 L 343.9583 26.458332 Q 291.04166 26.458332 291.04166 105.83333 Q 291.04166 158.74998 264.5833 185.20833 Q 238.12498 185.20833 211.66666 291.04166 L 185.20833 370.41666 L 211.66666 370.41666 L 238.12498 370.41666 L 264.5833 396.87497 Q 291.04166 396.87497 291.04166 423.3333 L 291.04166 449.79166 L 185.20833 449.79166 L 79.37499 449.79166 L 79.37499 449.79166 L 79.37499 449.79166 L 26.458332 423.3333 L 0.0 423.3333 L 0.0 396.87497 L 26.458332 343.9583 L 26.458332 291.04166 L 26.458332 264.5833 L 52.916664 238.12498 L 79.37499 211.66666 L 79.37499 132.29166 L 79.37499 79.37499 L 105.83333 26.458332 L 105.83333 0.0 L 132.29166 0.0 L 132.29166 0.0 L 211.66666 0.0 Q 291.04166 -26.458332 343.9583 0.0 z" svg:height="4.497916mm" draw:style-name="style-176" svg:viewBox="0.0 0.0 423.3333 449.79166" svg:width="4.233333mm" svg:x="246.85623mm" svg:y="39.422916mm"/>
          <draw:path svg:d="M 26.458332 52.916664 L 26.458332 0.0 L 79.37499 79.37499 Q 132.29166 185.20833 185.20833 185.20833 L 238.12498 185.20833 L 238.12498 158.74998 Q 264.5833 158.74998 291.04166 105.83333 L 317.49997 52.916664 L 449.79166 79.37499 Q 582.0833 79.37499 634.99994 79.37499 Q 687.9166 79.37499 687.9166 132.29166 Q 687.9166 158.74998 687.9166 158.74998 L 687.9166 185.20833 L 687.9166 185.20833 L 714.37494 185.20833 L 714.37494 185.20833 L 687.9166 211.66666 L 687.9166 211.66666 L 687.9166 238.12498 L 687.9166 238.12498 L 687.9166 238.12498 L 714.37494 238.12498 L 714.37494 264.5833 L 714.37494 291.04166 Q 687.9166 291.04166 661.4583 317.49997 Q 608.5416 343.9583 476.24997 343.9583 Q 317.49997 343.9583 211.66666 291.04166 L 105.83333 238.12498 L 105.83333 238.12498 L 105.83333 238.12498 L 79.37499 211.66666 Q 52.916664 185.20833 52.916664 185.20833 L 52.916664 185.20833 L 52.916664 158.74998 L 52.916664 158.74998 L 26.458332 158.74998 L 26.458332 132.29166 L 26.458332 132.29166 L 0.0 132.29166 L 0.0 132.29166 L 0.0 132.29166 L 0.0 105.83333 L 0.0 105.83333 L 26.458332 52.916664 z" svg:height="3.439583mm" draw:style-name="style-177" svg:viewBox="0.0 0.0 714.37494 343.9583" svg:width="7.1437497mm" svg:x="128.05832mm" svg:y="106.09791mm"/>
          <draw:path svg:d="M 608.5416 79.37499 L 687.9166 0.0 L 740.8333 26.458332 Q 767.2916 26.458332 793.74994 26.458332 L 793.74994 52.916664 L 767.2916 79.37499 Q 740.8333 79.37499 767.2916 105.83333 Q 767.2916 132.29166 793.74994 158.74998 Q 820.2083 158.74998 820.2083 185.20833 L 820.2083 211.66666 L 820.2083 238.12498 Q 820.2083 264.5833 820.2083 291.04166 Q 820.2083 317.49997 793.74994 343.9583 L 793.74994 343.9583 L 793.74994 343.9583 L 767.2916 343.9583 L 767.2916 343.9583 L 767.2916 370.41666 L 767.2916 370.41666 L 767.2916 370.41666 L 740.8333 502.7083 Q 714.37494 661.4583 661.4583 661.4583 L 634.99994 661.4583 L 608.5416 661.4583 Q 608.5416 661.4583 502.7083 634.99994 Q 423.3333 634.99994 423.3333 608.5416 Q 396.87497 582.0833 370.41666 582.0833 Q 317.49997 555.625 317.49997 714.37494 Q 343.9583 873.12494 317.49997 899.5833 L 291.04166 926.0416 L 291.04166 926.0416 L 291.04166 926.0416 L 264.5833 899.5833 Q 238.12498 873.12494 238.12498 873.12494 L 238.12498 873.12494 L 238.12498 899.5833 L 238.12498 899.5833 L 211.66666 899.5833 L 211.66666 926.0416 L 185.20833 926.0416 L 185.20833 926.0416 L 185.20833 926.0416 Q 185.20833 899.5833 158.74998 899.5833 L 158.74998 899.5833 L 158.74998 873.12494 L 132.29166 873.12494 L 132.29166 873.12494 L 132.29166 899.5833 L 132.29166 899.5833 L 132.29166 899.5833 L 105.83333 873.12494 L 105.83333 846.6666 L 79.37499 846.6666 L 52.916664 846.6666 L 52.916664 820.2083 L 26.458332 820.2083 L 26.458332 820.2083 L 26.458332 820.2083 L 26.458332 820.2083 L 26.458332 793.74994 L 0.0 793.74994 L 0.0 793.74994 L 0.0 767.2916 L 26.458332 767.2916 L 26.458332 767.2916 L 26.458332 767.2916 L 26.458332 740.8333 Q 26.458332 740.8333 79.37499 714.37494 L 105.83333 687.9166 L 105.83333 661.4583 Q 132.29166 634.99994 158.74998 582.0833 Q 185.20833 529.1666 211.66666 529.1666 Q 238.12498 502.7083 264.5833 449.79166 Q 291.04166 396.87497 264.5833 396.87497 Q 238.12498 396.87497 238.12498 370.41666 Q 238.12498 343.9583 370.41666 211.66666 Q 502.7083 79.37499 529.1666 105.83333 Q 555.625 132.29166 608.5416 79.37499 z" svg:height="9.260416mm" draw:style-name="style-178" svg:viewBox="0.0 0.0 820.2083 926.0416" svg:width="8.202083mm" svg:x="98.689575mm" svg:y="123.56041mm"/>
          <draw:path svg:d="M 185.20833 26.458332 L 185.20833 0.0 L 264.5833 79.37499 Q 317.49997 132.29166 343.9583 132.29166 L 343.9583 158.74998 L 291.04166 238.12498 Q 264.5833 291.04166 264.5833 343.9583 Q 291.04166 396.87497 317.49997 370.41666 Q 317.49997 343.9583 343.9583 343.9583 Q 370.41666 370.41666 370.41666 396.87497 L 370.41666 396.87497 L 423.3333 449.79166 Q 423.3333 529.1666 449.79166 529.1666 Q 449.79166 502.7083 476.24997 502.7083 L 476.24997 502.7083 L 476.24997 555.625 Q 502.7083 634.99994 529.1666 634.99994 Q 582.0833 634.99994 582.0833 767.2916 Q 582.0833 873.12494 555.625 926.0416 Q 555.625 952.49994 529.1666 978.95825 Q 529.1666 978.95825 476.24997 1031.875 Q 476.24997 1084.7916 476.24997 1084.7916 L 476.24997 1111.25 L 476.24997 1111.25 Q 449.79166 1137.7083 476.24997 1137.7083 L 476.24997 1137.7083 L 476.24997 1137.7083 Q 476.24997 1137.7083 476.24997 1164.1666 L 502.7083 1164.1666 L 529.1666 1164.1666 Q 555.625 1164.1666 555.625 1217.0833 Q 555.625 1296.4583 634.99994 1296.4583 Q 687.9166 1322.9166 714.37494 1375.8333 Q 714.37494 1402.2916 714.37494 1428.7499 Q 740.8333 1428.7499 740.8333 1455.2083 L 740.8333 1508.1249 L 767.2916 1508.1249 L 767.2916 1508.1249 L 767.2916 1534.5833 L 793.74994 1534.5833 L 793.74994 1534.5833 L 793.74994 1561.0416 L 767.2916 1561.0416 L 740.8333 1561.0416 L 740.8333 1587.4999 L 740.8333 1587.4999 L 714.37494 1613.9583 L 687.9166 1666.8749 L 687.9166 1640.4166 L 687.9166 1613.9583 L 661.4583 1613.9583 L 661.4583 1613.9583 L 661.4583 1587.4999 L 634.99994 1587.4999 L 634.99994 1587.4999 L 634.99994 1587.4999 L 634.99994 1587.4999 L 608.5416 1587.4999 L 582.0833 1587.4999 L 582.0833 1587.4999 L 582.0833 1613.9583 L 582.0833 1640.4166 L 582.0833 1640.4166 L 555.625 1613.9583 L 555.625 1613.9583 L 555.625 1613.9583 L 555.625 1613.9583 L 529.1666 1613.9583 L 529.1666 1587.4999 Q 529.1666 1561.0416 476.24997 1561.0416 Q 423.3333 1534.5833 423.3333 1428.7499 L 423.3333 1322.9166 L 423.3333 1296.4583 Q 423.3333 1296.4583 396.87497 1296.4583 L 396.87497 1296.4583 L 396.87497 1296.4583 Q 370.41666 1269.9999 343.9583 1243.5416 Q 317.49997 1190.6249 238.12498 1137.7083 Q 158.74998 1111.25 158.74998 1137.7083 Q 158.74998 1164.1666 132.29166 1190.6249 L 105.83333 1217.0833 L 105.83333 1217.0833 L 79.37499 1190.6249 L 79.37499 1190.6249 L 52.916664 1190.6249 L 52.916664 1190.6249 L 52.916664 1190.6249 L 52.916664 1217.0833 L 52.916664 1217.0833 L 52.916664 1137.7083 Q 52.916664 1031.875 26.458332 1005.4166 L 0.0 978.95825 L 0.0 952.49994 Q 0.0 926.0416 79.37499 502.7083 Q 132.29166 52.916664 158.74998 52.916664 Q 185.20833 52.916664 185.20833 26.458332 z M 264.5833 767.2916 Q 343.9583 767.2916 370.41666 767.2916 Q 370.41666 767.2916 396.87497 899.5833 Q 423.3333 1031.875 396.87497 1031.875 Q 370.41666 1058.3333 370.41666 1058.3333 Q 343.9583 1084.7916 343.9583 1031.875 Q 317.49997 1005.4166 264.5833 978.95825 Q 185.20833 978.95825 185.20833 873.12494 Q 185.20833 767.2916 264.5833 767.2916 z" svg:height="16.668749mm" draw:style-name="style-179" svg:viewBox="0.0 0.0 793.74994 1666.8749" svg:width="7.9374995mm" svg:x="238.65416mm" svg:y="159.54375mm"/>
          <draw:path svg:d="M 1852.0833 26.458332 L 1852.0833 26.458332 L 1852.0833 0.0 L 1878.5416 0.0 L 1878.5416 0.0 L 1878.5416 26.458332 L 1904.9999 26.458332 Q 1931.4583 26.458332 1931.4583 52.916664 L 1931.4583 52.916664 L 1931.4583 52.916664 Q 1904.9999 79.37499 1904.9999 79.37499 L 1904.9999 79.37499 L 1878.5416 79.37499 Q 1878.5416 79.37499 1878.5416 105.83333 L 1878.5416 105.83333 L 1852.0833 185.20833 Q 1825.6249 264.5833 1825.6249 582.0833 Q 1772.7083 899.5833 1719.7916 1111.25 Q 1666.8749 1322.9166 1640.4166 1349.3749 L 1613.9583 1402.2916 L 1613.9583 1428.7499 L 1613.9583 1455.2083 L 1587.4999 1481.6666 L 1587.4999 1508.1249 L 1587.4999 1508.1249 Q 1561.0416 1534.5833 1534.5833 1693.3333 Q 1508.1249 1852.0833 1375.8333 2037.2915 Q 1243.5416 2222.5 1164.1666 2301.875 Q 1058.3333 2407.7083 1058.3333 2434.1665 Q 1031.875 2460.6248 926.0416 2566.4583 Q 820.2083 2672.2915 714.37494 2751.6665 Q 608.5416 2831.0415 370.41666 2831.0415 L 132.29166 2831.0415 L 79.37499 2831.0415 L 52.916664 2831.0415 L 26.458332 2804.5833 L 0.0 2778.1248 L 0.0 2778.1248 L 0.0 2778.1248 L 26.458332 2778.1248 L 26.458332 2778.1248 L 79.37499 2751.6665 Q 132.29166 2725.2083 132.29166 2725.2083 L 132.29166 2725.2083 L 158.74998 2725.2083 L 158.74998 2725.2083 L 185.20833 2698.7498 L 238.12498 2672.2915 L 238.12498 2672.2915 L 238.12498 2672.2915 L 264.5833 2672.2915 L 264.5833 2672.2915 L 291.04166 2645.8333 L 317.49997 2619.3748 L 317.49997 2619.3748 L 343.9583 2619.3748 L 343.9583 2619.3748 L 343.9583 2619.3748 L 343.9583 2592.9165 L 343.9583 2592.9165 L 370.41666 2592.9165 L 370.41666 2566.4583 L 291.04166 2566.4583 L 211.66666 2566.4583 L 185.20833 2539.9998 L 132.29166 2513.5415 L 132.29166 2513.5415 L 132.29166 2513.5415 L 158.74998 2513.5415 L 158.74998 2513.5415 L 158.74998 2487.0833 L 132.29166 2487.0833 L 132.29166 2460.6248 L 132.29166 2434.1665 L 158.74998 2434.1665 L 185.20833 2460.6248 L 238.12498 2460.6248 Q 317.49997 2460.6248 343.9583 2487.0833 L 370.41666 2487.0833 L 396.87497 2487.0833 L 423.3333 2513.5415 L 449.79166 2513.5415 Q 476.24997 2513.5415 529.1666 2513.5415 Q 582.0833 2487.0833 661.4583 2354.7915 Q 714.37494 2222.5 740.8333 2222.5 Q 767.2916 2196.0415 846.6666 2090.2083 L 926.0416 1984.3749 L 926.0416 1984.3749 Q 952.49994 1984.3749 1031.875 1852.0833 Q 1084.7916 1746.2499 1111.25 1746.2499 Q 1137.7083 1719.7916 1190.6249 1587.4999 L 1243.5416 1428.7499 L 1243.5416 1428.7499 Q 1243.5416 1428.7499 1243.5416 1375.8333 L 1243.5416 1322.9166 L 1243.5416 1349.3749 Q 1243.5416 1375.8333 1296.4583 1375.8333 Q 1349.3749 1349.3749 1455.2083 1058.3333 Q 1561.0416 767.2916 1561.0416 661.4583 L 1561.0416 555.625 L 1561.0416 396.87497 Q 1561.0416 264.5833 1534.5833 238.12498 L 1534.5833 185.20833 L 1561.0416 158.74998 Q 1561.0416 132.29166 1587.4999 105.83333 L 1613.9583 79.37499 L 1719.7916 79.37499 Q 1825.6249 79.37499 1825.6249 52.916664 L 1825.6249 26.458332 L 1825.6249 26.458332 L 1825.6249 26.458332 L 1852.0833 26.458332 z" svg:height="28.310415mm" draw:style-name="style-180" svg:viewBox="0.0 0.0 1931.4583 2831.0415" svg:width="19.314583mm" svg:x="127.79375mm" svg:y="121.44374mm"/>
          <draw:path svg:d="M 238.12498 52.916664 L 238.12498 0.0 L 264.5833 0.0 Q 291.04166 0.0 291.04166 105.83333 Q 317.49997 211.66666 317.49997 211.66666 L 317.49997 238.12498 L 317.49997 476.24997 Q 317.49997 740.8333 343.9583 793.74994 L 343.9583 820.2083 L 343.9583 820.2083 Q 343.9583 846.6666 370.41666 846.6666 L 370.41666 846.6666 L 370.41666 899.5833 L 370.41666 952.49994 L 370.41666 952.49994 Q 370.41666 952.49994 370.41666 978.95825 L 396.87497 978.95825 L 396.87497 1111.25 Q 423.3333 1243.5416 423.3333 1349.3749 Q 476.24997 1455.2083 476.24997 1561.0416 L 476.24997 1666.8749 L 476.24997 1693.3333 Q 476.24997 1719.7916 476.24997 1746.2499 L 476.24997 1746.2499 L 476.24997 1746.2499 Q 476.24997 1772.7083 449.79166 1772.7083 L 449.79166 1772.7083 L 423.3333 1772.7083 Q 423.3333 1799.1666 423.3333 1799.1666 L 423.3333 1799.1666 L 423.3333 1799.1666 Q 396.87497 1799.1666 396.87497 1825.6249 L 396.87497 1825.6249 L 370.41666 1825.6249 Q 370.41666 1852.0833 370.41666 1852.0833 L 370.41666 1852.0833 L 370.41666 1852.0833 L 370.41666 1878.5416 L 370.41666 1878.5416 Q 343.9583 1904.9999 343.9583 1904.9999 L 343.9583 1904.9999 L 317.49997 1904.9999 Q 317.49997 1904.9999 211.66666 2037.2915 L 79.37499 2169.5833 L 79.37499 2169.5833 L 52.916664 2169.5833 L 52.916664 2169.5833 L 52.916664 2169.5833 L 26.458332 2196.0415 L 0.0 2196.0415 L 0.0 2275.4165 L 0.0 2328.3333 L 0.0 2328.3333 L 0.0 2328.3333 L 0.0 2222.5 L 0.0 2143.125 L 0.0 2063.75 Q 0.0 2010.8333 0.0 1799.1666 Q 0.0 1587.4999 52.916664 1322.9166 Q 52.916664 1084.7916 79.37499 714.37494 Q 105.83333 343.9583 79.37499 317.49997 L 52.916664 291.04166 L 105.83333 264.5833 Q 132.29166 264.5833 132.29166 291.04166 Q 158.74998 317.49997 185.20833 211.66666 Q 211.66666 79.37499 238.12498 52.916664 z" svg:height="23.283333mm" draw:style-name="style-181" svg:viewBox="0.0 0.0 476.24997 2328.3333" svg:width="4.7625mm" svg:x="187.85416mm" svg:y="99.48333mm"/>
          <draw:path svg:d="M 26.458332 52.916664 L 0.0 0.0 L 185.20833 0.0 Q 343.9583 0.0 343.9583 52.916664 Q 317.49997 105.83333 291.04166 132.29166 Q 264.5833 132.29166 264.5833 343.9583 L 264.5833 555.625 L 185.20833 555.625 L 105.83333 555.625 L 105.83333 343.9583 Q 105.83333 132.29166 79.37499 132.29166 Q 26.458332 105.83333 26.458332 52.916664 z" svg:height="5.5562496mm" draw:style-name="style-182" svg:viewBox="0.0 0.0 343.9583 555.625" svg:width="3.439583mm" svg:x="132.55624mm" svg:y="194.20416mm"/>
          <draw:path svg:d="M 370.41666 0.0 L 396.87497 0.0 L 396.87497 0.0 Q 423.3333 0.0 423.3333 0.0 L 423.3333 26.458332 L 423.3333 52.916664 Q 423.3333 52.916664 396.87497 52.916664 L 396.87497 52.916664 L 370.41666 52.916664 Q 343.9583 52.916664 343.9583 105.83333 Q 370.41666 158.74998 317.49997 132.29166 Q 317.49997 105.83333 264.5833 264.5833 Q 211.66666 423.3333 211.66666 502.7083 L 158.74998 582.0833 L 158.74998 582.0833 L 158.74998 582.0833 L 158.74998 582.0833 Q 132.29166 582.0833 79.37499 529.1666 Q 0.0 476.24997 0.0 370.41666 Q 0.0 238.12498 79.37499 132.29166 L 158.74998 52.916664 L 238.12498 26.458332 L 317.49997 26.458332 L 343.9583 26.458332 Q 370.41666 0.0 370.41666 0.0 z M 158.74998 476.24997 Q 158.74998 476.24997 158.74998 449.79166 Q 158.74998 449.79166 158.74998 476.24997 Q 158.74998 476.24997 158.74998 476.24997 z" svg:height="5.820833mm" draw:style-name="style-183" svg:viewBox="0.0 0.0 423.3333 582.0833" svg:width="4.233333mm" svg:x="116.94582mm" svg:y="40.216663mm"/>
          <draw:path svg:d="M 502.7083 291.04166 L 502.7083 291.04166 L 449.79166 449.79166 Q 396.87497 608.5416 396.87497 582.0833 Q 370.41666 582.0833 370.41666 582.0833 L 370.41666 582.0833 L 370.41666 582.0833 Q 370.41666 555.625 343.9583 582.0833 L 317.49997 582.0833 L 291.04166 582.0833 Q 264.5833 582.0833 264.5833 555.625 Q 264.5833 529.1666 158.74998 502.7083 Q 79.37499 449.79166 52.916664 343.9583 L 0.0 238.12498 L 26.458332 264.5833 Q 52.916664 291.04166 79.37499 317.49997 Q 105.83333 343.9583 132.29166 370.41666 L 158.74998 370.41666 L 158.74998 370.41666 Q 158.74998 396.87497 158.74998 396.87497 L 185.20833 396.87497 L 264.5833 396.87497 L 343.9583 396.87497 L 343.9583 370.41666 L 370.41666 370.41666 L 370.41666 343.9583 L 370.41666 291.04166 L 396.87497 264.5833 Q 423.3333 238.12498 423.3333 158.74998 L 423.3333 79.37499 L 423.3333 79.37499 Q 423.3333 79.37499 423.3333 105.83333 L 396.87497 105.83333 L 396.87497 79.37499 L 396.87497 79.37499 L 396.87497 79.37499 L 396.87497 52.916664 L 396.87497 52.916664 Q 423.3333 52.916664 423.3333 26.458332 L 423.3333 26.458332 L 423.3333 26.458332 L 449.79166 26.458332 L 476.24997 26.458332 Q 502.7083 26.458332 502.7083 0.0 L 502.7083 0.0 L 502.7083 132.29166 Q 476.24997 291.04166 502.7083 291.04166 z" svg:height="5.820833mm" draw:style-name="style-184" svg:viewBox="0.0 0.0 502.7083 582.0833" svg:width="5.027083mm" svg:x="185.20833mm" svg:y="96.572914mm"/>
          <draw:path svg:d="M 1640.4166 0.0 L 1746.2499 0.0 L 1904.9999 0.0 Q 2037.2915 26.458332 2063.75 26.458332 L 2116.6665 26.458332 L 2116.6665 52.916664 L 2116.6665 79.37499 L 2169.5833 79.37499 L 2196.0415 79.37499 L 2196.0415 105.83333 L 2196.0415 105.83333 L 2169.5833 105.83333 L 2116.6665 132.29166 L 2010.8333 132.29166 L 1904.9999 132.29166 L 1746.2499 132.29166 Q 1613.9583 132.29166 1322.9166 105.83333 Q 1031.875 79.37499 582.0833 79.37499 L 132.29166 79.37499 L 105.83333 79.37499 L 105.83333 79.37499 L 52.916664 79.37499 L 26.458332 79.37499 L 26.458332 52.916664 L 0.0 52.916664 L 0.0 52.916664 L 0.0 26.458332 L 0.0 26.458332 L 0.0 26.458332 L 26.458332 26.458332 L 26.458332 26.458332 L 105.83333 26.458332 L 185.20833 26.458332 L 846.6666 0.0 Q 1508.1249 -26.458332 1640.4166 0.0 z" svg:height="1.3229166mm" draw:style-name="style-185" svg:viewBox="0.0 0.0 2196.0415 132.29166" svg:width="21.960415mm" svg:x="107.42083mm" svg:y="158.48541mm"/>
          <draw:path svg:d="M 0.0 26.458332 L 0.0 26.458332 L 185.20833 0.0 L 396.87497 0.0 L 370.41666 79.37499 Q 343.9583 158.74998 343.9583 185.20833 L 343.9583 211.66666 L 343.9583 211.66666 L 343.9583 211.66666 L 317.49997 238.12498 L 291.04166 291.04166 L 291.04166 291.04166 L 291.04166 291.04166 L 291.04166 317.49997 L 291.04166 317.49997 L 264.5833 317.49997 Q 264.5833 343.9583 211.66666 343.9583 L 158.74998 343.9583 L 158.74998 343.9583 L 132.29166 343.9583 L 132.29166 396.87497 L 132.29166 423.3333 L 105.83333 423.3333 Q 79.37499 423.3333 105.83333 370.41666 Q 132.29166 291.04166 185.20833 291.04166 Q 264.5833 291.04166 264.5833 238.12498 Q 264.5833 211.66666 211.66666 211.66666 Q 158.74998 211.66666 185.20833 158.74998 Q 185.20833 132.29166 238.12498 105.83333 Q 317.49997 79.37499 317.49997 79.37499 L 343.9583 79.37499 L 343.9583 79.37499 Q 343.9583 79.37499 185.20833 79.37499 Q 26.458332 79.37499 26.458332 52.916664 L 0.0 26.458332 L 0.0 26.458332 z" svg:height="4.233333mm" draw:style-name="style-186" svg:viewBox="0.0 0.0 396.87497 423.3333" svg:width="3.9687498mm" svg:x="88.635414mm" svg:y="40.481247mm"/>
          <draw:path svg:d="M 158.74998 502.7083 L 79.37499 502.7083 L 26.458332 423.3333 Q -26.458332 343.9583 0.0 185.20833 Q 26.458332 52.916664 52.916664 26.458332 Q 79.37499 -26.458332 185.20833 0.0 Q 291.04166 26.458332 343.9583 79.37499 Q 396.87497 158.74998 370.41666 291.04166 Q 343.9583 423.3333 317.49997 476.24997 Q 264.5833 502.7083 158.74998 502.7083 z" svg:height="5.027083mm" draw:style-name="style-187" svg:viewBox="0.0 0.0 370.41666 502.7083" svg:width="3.7041664mm" svg:x="186.53123mm" svg:y="193.93958mm"/>
          <draw:path svg:d="M 0.0 0.0 L 0.0 0.0 L 211.66666 26.458332 Q 423.3333 52.916664 476.24997 79.37499 L 502.7083 105.83333 L 529.1666 105.83333 L 555.625 105.83333 L 582.0833 132.29166 L 608.5416 132.29166 L 608.5416 185.20833 Q 582.0833 238.12498 317.49997 343.9583 L 52.916664 449.79166 L 52.916664 370.41666 L 52.916664 317.49997 L 26.458332 158.74998 Q 0.0 26.458332 0.0 0.0 z" svg:height="4.497916mm" draw:style-name="style-188" svg:viewBox="0.0 0.0 608.5416 449.79166" svg:width="6.0854163mm" svg:x="223.30832mm" svg:y="123.29583mm"/>
          <draw:path svg:d="M 79.37499 211.66666 L 0.0 238.12498 L 26.458332 105.83333 Q 79.37499 0.0 105.83333 0.0 Q 132.29166 0.0 132.29166 105.83333 Q 132.29166 185.20833 79.37499 211.66666 z" svg:height="2.38125mm" draw:style-name="style-189" svg:viewBox="0.0 0.0 132.29166 238.12498" svg:width="1.3229166mm" svg:x="112.447914mm" svg:y="41.274998mm"/>
          <draw:path svg:d="M 26.458332 79.37499 L 79.37499 0.0 L 158.74998 79.37499 Q 211.66666 132.29166 211.66666 211.66666 Q 211.66666 291.04166 264.5833 291.04166 Q 291.04166 291.04166 291.04166 317.49997 L 264.5833 317.49997 L 264.5833 317.49997 Q 264.5833 343.9583 238.12498 343.9583 L 211.66666 343.9583 L 211.66666 343.9583 Q 185.20833 343.9583 185.20833 370.41666 Q 158.74998 370.41666 158.74998 291.04166 L 105.83333 238.12498 L 105.83333 238.12498 Q 105.83333 211.66666 79.37499 185.20833 Q 52.916664 185.20833 52.916664 211.66666 Q 26.458332 238.12498 0.0 185.20833 Q 0.0 132.29166 26.458332 79.37499 z" svg:height="3.7041664mm" draw:style-name="style-190" svg:viewBox="0.0 0.0 291.04166 370.41666" svg:width="2.9104166mm" svg:x="241.29999mm" svg:y="161.13124mm"/>
          <draw:path svg:d="M 634.99994 264.5833 L 634.99994 264.5833 L 661.4583 740.8333 Q 687.9166 1217.0833 661.4583 1217.0833 L 661.4583 1217.0833 L 661.4583 1164.1666 L 661.4583 1111.25 L 634.99994 1111.25 L 608.5416 1084.7916 L 529.1666 1084.7916 Q 423.3333 1084.7916 317.49997 1031.875 Q 185.20833 978.95825 105.83333 899.5833 L 0.0 820.2083 L 0.0 767.2916 L 0.0 714.37494 L 0.0 661.4583 L 0.0 582.0833 L 26.458332 582.0833 L 52.916664 555.625 L 52.916664 555.625 L 52.916664 555.625 L 79.37499 555.625 L 79.37499 555.625 L 211.66666 423.3333 Q 317.49997 291.04166 317.49997 291.04166 L 343.9583 291.04166 L 343.9583 291.04166 Q 370.41666 291.04166 370.41666 291.04166 L 370.41666 264.5833 L 370.41666 238.12498 L 370.41666 238.12498 L 370.41666 238.12498 Q 370.41666 238.12498 370.41666 211.66666 L 396.87497 211.66666 L 396.87497 211.66666 Q 423.3333 211.66666 423.3333 185.20833 L 423.3333 185.20833 L 423.3333 185.20833 Q 423.3333 185.20833 449.79166 185.20833 L 449.79166 158.74998 L 449.79166 158.74998 Q 476.24997 158.74998 476.24997 132.29166 L 476.24997 132.29166 L 476.24997 79.37499 L 476.24997 52.916664 L 476.24997 26.458332 Q 502.7083 0.0 529.1666 0.0 Q 555.625 0.0 582.0833 132.29166 Q 634.99994 264.5833 634.99994 264.5833 z" svg:height="12.170833mm" draw:style-name="style-191" svg:viewBox="0.0 0.0 661.4583 1217.0833" svg:width="6.614583mm" svg:x="187.85416mm" svg:y="115.62291mm"/>
          <draw:path svg:d="M 2196.0415 0.0 L 2196.0415 0.0 L 2196.0415 0.0 Q 2196.0415 0.0 2196.0415 26.458332 Q 2196.0415 52.916664 2143.125 185.20833 Q 2090.2083 317.49997 1772.7083 608.5416 Q 1508.1249 926.0416 1269.9999 952.49994 Q 1031.875 978.95825 714.37494 926.0416 Q 370.41666 873.12494 370.41666 846.6666 Q 370.41666 820.2083 291.04166 820.2083 L 211.66666 820.2083 L 132.29166 793.74994 L 26.458332 767.2916 L 26.458332 767.2916 L 26.458332 767.2916 L 0.0 767.2916 L 0.0 767.2916 L 0.0 767.2916 L 0.0 767.2916 L 52.916664 740.8333 L 105.83333 714.37494 L 132.29166 714.37494 L 158.74998 714.37494 L 158.74998 687.9166 L 185.20833 687.9166 L 185.20833 687.9166 L 185.20833 661.4583 L 185.20833 661.4583 L 185.20833 661.4583 L 185.20833 661.4583 L 211.66666 661.4583 L 238.12498 661.4583 L 264.5833 661.4583 L 264.5833 661.4583 L 264.5833 661.4583 L 291.04166 687.9166 L 317.49997 714.37494 L 370.41666 714.37494 L 423.3333 714.37494 L 661.4583 767.2916 Q 926.0416 820.2083 1190.6249 820.2083 Q 1455.2083 820.2083 1587.4999 687.9166 Q 1719.7916 582.0833 1719.7916 555.625 Q 1719.7916 529.1666 1852.0833 396.87497 Q 1984.3749 291.04166 2010.8333 264.5833 Q 2010.8333 238.12498 2063.75 185.20833 Q 2090.2083 158.74998 2143.125 105.83333 Q 2169.5833 26.458332 2169.5833 26.458332 L 2169.5833 26.458332 L 2196.0415 26.458332 Q 2196.0415 26.458332 2196.0415 0.0 z" svg:height="9.525mm" draw:style-name="style-192" svg:viewBox="0.0 0.0 2196.0415 952.49994" svg:width="21.960415mm" svg:x="120.385414mm" svg:y="142.61041mm"/>
          <draw:path svg:d="M 449.79166 52.916664 L 449.79166 52.916664 L 449.79166 79.37499 Q 423.3333 105.83333 449.79166 105.83333 Q 476.24997 105.83333 476.24997 79.37499 L 476.24997 79.37499 L 476.24997 79.37499 Q 502.7083 79.37499 502.7083 105.83333 L 502.7083 132.29166 L 476.24997 211.66666 Q 449.79166 317.49997 423.3333 396.87497 Q 396.87497 476.24997 396.87497 476.24997 Q 396.87497 476.24997 396.87497 502.7083 L 370.41666 502.7083 L 370.41666 502.7083 Q 343.9583 502.7083 317.49997 502.7083 L 264.5833 529.1666 L 238.12498 529.1666 L 211.66666 529.1666 L 185.20833 555.625 L 132.29166 582.0833 L 105.83333 582.0833 L 79.37499 582.0833 L 79.37499 555.625 L 79.37499 555.625 L 52.916664 555.625 L 52.916664 582.0833 L 26.458332 582.0833 L 0.0 582.0833 L 0.0 529.1666 L 26.458332 476.24997 L 26.458332 423.3333 Q 26.458332 396.87497 52.916664 370.41666 Q 79.37499 370.41666 79.37499 317.49997 Q 79.37499 264.5833 79.37499 211.66666 L 79.37499 132.29166 L 79.37499 105.83333 Q 79.37499 105.83333 105.83333 105.83333 L 105.83333 105.83333 L 105.83333 105.83333 L 105.83333 79.37499 L 105.83333 52.916664 Q 132.29166 52.916664 132.29166 52.916664 L 132.29166 52.916664 L 132.29166 26.458332 Q 132.29166 0.0 185.20833 0.0 Q 238.12498 26.458332 238.12498 0.0 Q 238.12498 -26.458332 343.9583 0.0 Q 449.79166 52.916664 449.79166 52.916664 z" svg:height="5.820833mm" draw:style-name="style-193" svg:viewBox="0.0 0.0 502.7083 582.0833" svg:width="5.027083mm" svg:x="76.993744mm" svg:y="88.899994mm"/>
          <draw:path svg:d="M 52.916664 105.83333 L 52.916664 0.0 L 79.37499 158.74998 Q 105.83333 317.49997 132.29166 317.49997 Q 132.29166 343.9583 132.29166 1534.5833 L 132.29166 2698.7498 L 132.29166 2698.7498 L 105.83333 2698.7498 L 105.83333 2672.2915 L 79.37499 2672.2915 L 79.37499 2619.3748 L 79.37499 2566.4583 L 52.916664 2487.0833 Q 26.458332 2434.1665 26.458332 2407.7083 L 0.0 2381.2498 L 0.0 1904.9999 Q 26.458332 1402.2916 26.458332 820.2083 L 26.458332 238.12498 L 52.916664 105.83333 z" svg:height="26.9875mm" draw:style-name="style-194" svg:viewBox="0.0 0.0 132.29166 2698.7498" svg:width="1.3229166mm" svg:x="263.2604mm" svg:y="143.40416mm"/>
          <draw:path svg:d="M 423.3333 79.37499 L 449.79166 79.37499 L 502.7083 158.74998 Q 529.1666 238.12498 529.1666 264.5833 L 529.1666 291.04166 L 502.7083 291.04166 Q 476.24997 264.5833 502.7083 343.9583 Q 502.7083 423.3333 529.1666 423.3333 Q 555.625 449.79166 582.0833 449.79166 L 608.5416 449.79166 L 608.5416 476.24997 Q 634.99994 502.7083 634.99994 555.625 L 634.99994 608.5416 L 634.99994 608.5416 L 634.99994 608.5416 L 608.5416 634.99994 L 608.5416 661.4583 L 582.0833 661.4583 Q 529.1666 687.9166 529.1666 714.37494 L 529.1666 740.8333 L 555.625 740.8333 L 555.625 767.2916 L 529.1666 767.2916 L 502.7083 767.2916 L 502.7083 740.8333 Q 476.24997 714.37494 476.24997 714.37494 Q 476.24997 687.9166 370.41666 767.2916 L 291.04166 846.6666 L 264.5833 846.6666 Q 264.5833 820.2083 264.5833 820.2083 Q 264.5833 767.2916 211.66666 767.2916 Q 158.74998 767.2916 132.29166 687.9166 Q 105.83333 634.99994 52.916664 634.99994 Q 26.458332 634.99994 52.916664 582.0833 L 52.916664 529.1666 L 52.916664 529.1666 Q 79.37499 502.7083 52.916664 502.7083 L 52.916664 502.7083 L 26.458332 502.7083 L 0.0 502.7083 L 0.0 449.79166 Q 0.0 423.3333 26.458332 370.41666 Q 52.916664 343.9583 132.29166 343.9583 Q 211.66666 370.41666 211.66666 291.04166 L 238.12498 185.20833 L 264.5833 185.20833 Q 264.5833 185.20833 264.5833 158.74998 L 238.12498 158.74998 L 211.66666 158.74998 Q 211.66666 132.29166 211.66666 132.29166 L 211.66666 132.29166 L 211.66666 132.29166 Q 211.66666 105.83333 238.12498 105.83333 L 238.12498 105.83333 L 264.5833 105.83333 Q 264.5833 79.37499 264.5833 79.37499 L 264.5833 79.37499 L 264.5833 26.458332 Q 291.04166 0.0 317.49997 0.0 Q 343.9583 0.0 370.41666 26.458332 Q 370.41666 79.37499 423.3333 79.37499 z M 79.37499 396.87497 Q 105.83333 370.41666 105.83333 423.3333 Q 105.83333 449.79166 79.37499 449.79166 Q 52.916664 449.79166 79.37499 396.87497 z" svg:height="8.466666mm" draw:style-name="style-195" svg:viewBox="0.0 0.0 634.99994 846.6666" svg:width="6.3499994mm" svg:x="71.96666mm" svg:y="106.09791mm"/>
          <draw:path svg:d="M 264.5833 52.916664 Q 396.87497 105.83333 370.41666 105.83333 Q 317.49997 132.29166 264.5833 105.83333 Q 238.12498 79.37499 105.83333 79.37499 Q 0.0 79.37499 0.0 52.916664 Q 0.0 0.0 52.916664 0.0 Q 105.83333 -26.458332 264.5833 52.916664 z" svg:height="1.0583333mm" draw:style-name="style-196" svg:viewBox="0.0 0.0 370.41666 105.83333" svg:width="3.7041664mm" svg:x="284.69165mm" svg:y="196.05624mm"/>
          <draw:path svg:d="M 211.66666 0.0 L 317.49997 0.0 L 423.3333 0.0 Q 529.1666 0.0 529.1666 52.916664 Q 555.625 105.83333 555.625 105.83333 L 555.625 105.83333 L 555.625 105.83333 Q 555.625 105.83333 502.7083 105.83333 Q 449.79166 105.83333 396.87497 185.20833 L 343.9583 264.5833 L 291.04166 343.9583 Q 264.5833 423.3333 291.04166 423.3333 Q 317.49997 423.3333 317.49997 449.79166 L 317.49997 449.79166 L 291.04166 449.79166 L 291.04166 449.79166 L 291.04166 476.24997 L 291.04166 476.24997 L 264.5833 476.24997 L 264.5833 476.24997 L 238.12498 476.24997 Q 238.12498 476.24997 238.12498 502.7083 L 264.5833 502.7083 L 264.5833 529.1666 L 238.12498 529.1666 L 238.12498 582.0833 L 238.12498 608.5416 L 132.29166 608.5416 L 0.0 608.5416 L 0.0 582.0833 L 26.458332 529.1666 L 79.37499 317.49997 Q 132.29166 132.29166 105.83333 105.83333 Q 79.37499 105.83333 79.37499 52.916664 L 79.37499 26.458332 L 105.83333 26.458332 Q 105.83333 0.0 211.66666 0.0 z" svg:height="6.0854163mm" draw:style-name="style-197" svg:viewBox="0.0 0.0 555.625 608.5416" svg:width="5.5562496mm" svg:x="266.4354mm" svg:y="37.57083mm"/>
          <draw:path svg:d="M 132.29166 0.0 L 132.29166 0.0 L 264.5833 0.0 L 396.87497 0.0 L 396.87497 0.0 L 396.87497 0.0 L 423.3333 0.0 L 423.3333 0.0 L 423.3333 26.458332 L 449.79166 26.458332 L 449.79166 52.916664 L 449.79166 79.37499 L 449.79166 132.29166 Q 449.79166 211.66666 396.87497 211.66666 Q 370.41666 211.66666 423.3333 317.49997 Q 502.7083 423.3333 502.7083 423.3333 L 502.7083 423.3333 L 476.24997 423.3333 L 449.79166 423.3333 L 449.79166 423.3333 Q 449.79166 423.3333 396.87497 449.79166 L 343.9583 476.24997 L 343.9583 476.24997 L 343.9583 502.7083 L 343.9583 502.7083 Q 343.9583 502.7083 291.04166 423.3333 Q 238.12498 317.49997 158.74998 291.04166 Q 52.916664 264.5833 26.458332 238.12498 L 26.458332 211.66666 L 26.458332 211.66666 Q 0.0 211.66666 0.0 185.20833 L 0.0 185.20833 L 0.0 185.20833 Q 0.0 158.74998 26.458332 158.74998 L 26.458332 158.74998 L 26.458332 158.74998 Q 26.458332 158.74998 26.458332 132.29166 L 26.458332 105.83333 L 26.458332 105.83333 Q 26.458332 105.83333 26.458332 52.916664 L 26.458332 0.0 L 79.37499 0.0 Q 132.29166 0.0 132.29166 0.0 z" svg:height="5.027083mm" draw:style-name="style-198" svg:viewBox="0.0 0.0 502.7083 502.7083" svg:width="5.027083mm" svg:x="184.94374mm" svg:y="41.274998mm"/>
          <draw:path svg:d="M 555.625 0.0 L 555.625 0.0 L 555.625 0.0 Q 555.625 0.0 555.625 26.458332 L 582.0833 26.458332 L 582.0833 26.458332 Q 608.5416 26.458332 608.5416 52.916664 L 608.5416 52.916664 L 608.5416 185.20833 Q 608.5416 317.49997 529.1666 370.41666 Q 476.24997 423.3333 555.625 423.3333 L 634.99994 423.3333 L 714.37494 370.41666 Q 820.2083 291.04166 820.2083 317.49997 L 820.2083 370.41666 L 793.74994 370.41666 L 793.74994 370.41666 L 793.74994 370.41666 Q 767.2916 396.87497 767.2916 396.87497 L 767.2916 396.87497 L 767.2916 423.3333 L 767.2916 423.3333 L 767.2916 423.3333 L 740.8333 423.3333 L 740.8333 423.3333 L 714.37494 449.79166 L 714.37494 449.79166 L 714.37494 449.79166 L 687.9166 449.79166 Q 661.4583 476.24997 343.9583 476.24997 L 0.0 502.7083 L 52.916664 423.3333 Q 79.37499 370.41666 105.83333 370.41666 L 105.83333 370.41666 L 105.83333 396.87497 L 105.83333 423.3333 L 132.29166 423.3333 L 158.74998 423.3333 L 158.74998 396.87497 L 185.20833 370.41666 L 185.20833 343.9583 Q 185.20833 317.49997 211.66666 317.49997 L 211.66666 291.04166 L 211.66666 291.04166 L 211.66666 264.5833 L 238.12498 264.5833 L 238.12498 264.5833 L 238.12498 264.5833 L 238.12498 238.12498 L 238.12498 238.12498 L 238.12498 238.12498 L 238.12498 317.49997 Q 238.12498 370.41666 211.66666 423.3333 L 211.66666 449.79166 L 291.04166 449.79166 Q 370.41666 449.79166 423.3333 291.04166 Q 476.24997 158.74998 502.7083 132.29166 L 502.7083 132.29166 L 502.7083 158.74998 L 502.7083 185.20833 L 502.7083 211.66666 Q 502.7083 211.66666 476.24997 211.66666 L 476.24997 211.66666 L 476.24997 238.12498 L 476.24997 264.5833 L 476.24997 264.5833 Q 449.79166 291.04166 449.79166 291.04166 L 449.79166 291.04166 L 449.79166 343.9583 Q 476.24997 370.41666 476.24997 370.41666 L 502.7083 370.41666 L 502.7083 370.41666 L 502.7083 370.41666 L 502.7083 343.9583 L 502.7083 343.9583 L 529.1666 343.9583 L 529.1666 317.49997 L 529.1666 317.49997 L 555.625 317.49997 L 555.625 291.04166 L 555.625 264.5833 L 555.625 158.74998 Q 555.625 79.37499 555.625 52.916664 L 529.1666 52.916664 L 529.1666 52.916664 L 529.1666 26.458332 L 529.1666 26.458332 Q 529.1666 0.0 555.625 0.0 z" svg:height="5.027083mm" draw:style-name="style-199" svg:viewBox="0.0 0.0 820.2083 502.7083" svg:width="8.202083mm" svg:x="127.26458mm" svg:y="40.74583mm"/>
          <draw:path svg:d="M 608.5416 0.0 L 661.4583 0.0 L 661.4583 26.458332 L 661.4583 26.458332 L 634.99994 26.458332 L 634.99994 26.458332 L 634.99994 52.916664 L 661.4583 52.916664 L 687.9166 132.29166 Q 714.37494 185.20833 740.8333 185.20833 Q 767.2916 185.20833 714.37494 291.04166 Q 687.9166 396.87497 661.4583 396.87497 Q 634.99994 396.87497 608.5416 370.41666 L 582.0833 370.41666 L 582.0833 423.3333 L 582.0833 476.24997 L 608.5416 476.24997 L 634.99994 449.79166 L 661.4583 449.79166 L 687.9166 449.79166 L 687.9166 449.79166 Q 687.9166 449.79166 714.37494 476.24997 L 740.8333 476.24997 L 740.8333 529.1666 Q 740.8333 582.0833 687.9166 555.625 Q 661.4583 529.1666 661.4583 555.625 Q 661.4583 608.5416 687.9166 608.5416 Q 714.37494 608.5416 714.37494 661.4583 Q 714.37494 714.37494 714.37494 740.8333 L 740.8333 740.8333 L 740.8333 740.8333 L 740.8333 767.2916 L 714.37494 767.2916 L 661.4583 767.2916 L 661.4583 740.8333 L 661.4583 740.8333 L 634.99994 740.8333 L 634.99994 767.2916 L 582.0833 767.2916 L 529.1666 767.2916 L 502.7083 767.2916 L 476.24997 767.2916 L 476.24997 714.37494 Q 449.79166 634.99994 423.3333 608.5416 L 396.87497 582.0833 L 396.87497 582.0833 Q 370.41666 608.5416 370.41666 608.5416 L 370.41666 608.5416 L 343.9583 608.5416 Q 343.9583 608.5416 343.9583 555.625 Q 343.9583 502.7083 264.5833 476.24997 Q 185.20833 449.79166 185.20833 423.3333 Q 211.66666 370.41666 185.20833 370.41666 Q 158.74998 370.41666 158.74998 396.87497 Q 158.74998 449.79166 105.83333 423.3333 L 52.916664 396.87497 L 52.916664 396.87497 L 52.916664 396.87497 L 52.916664 343.9583 L 52.916664 291.04166 L 26.458332 291.04166 L 0.0 291.04166 L 26.458332 264.5833 L 52.916664 238.12498 L 52.916664 238.12498 L 79.37499 238.12498 L 79.37499 238.12498 L 79.37499 238.12498 L 79.37499 211.66666 L 79.37499 211.66666 L 79.37499 185.20833 L 79.37499 185.20833 L 79.37499 132.29166 L 79.37499 105.83333 L 132.29166 105.83333 Q 185.20833 132.29166 291.04166 79.37499 Q 370.41666 52.916664 370.41666 79.37499 L 396.87497 132.29166 L 396.87497 79.37499 L 396.87497 52.916664 L 476.24997 52.916664 L 555.625 26.458332 L 555.625 26.458332 L 555.625 26.458332 L 555.625 26.458332 Q 582.0833 26.458332 608.5416 0.0 z" svg:height="7.6729164mm" draw:style-name="style-200" svg:viewBox="0.0 0.0 740.8333 767.2916" svg:width="7.408333mm" svg:x="269.6104mm" svg:y="192.35207mm"/>
          <draw:path svg:d="M 343.9583 79.37499 L 343.9583 79.37499 L 343.9583 132.29166 L 343.9583 185.20833 L 396.87497 185.20833 L 423.3333 185.20833 L 423.3333 158.74998 L 449.79166 158.74998 L 449.79166 158.74998 L 449.79166 132.29166 L 449.79166 132.29166 L 449.79166 132.29166 L 502.7083 105.83333 Q 555.625 79.37499 555.625 105.83333 L 555.625 105.83333 L 555.625 132.29166 Q 555.625 132.29166 529.1666 132.29166 L 529.1666 132.29166 L 529.1666 132.29166 Q 502.7083 158.74998 502.7083 158.74998 L 502.7083 158.74998 L 502.7083 158.74998 Q 476.24997 185.20833 476.24997 185.20833 L 476.24997 185.20833 L 449.79166 185.20833 Q 449.79166 185.20833 423.3333 211.66666 L 396.87497 238.12498 L 370.41666 238.12498 L 343.9583 238.12498 L 317.49997 264.5833 L 291.04166 291.04166 L 291.04166 291.04166 L 291.04166 291.04166 L 264.5833 291.04166 L 264.5833 291.04166 L 185.20833 291.04166 L 79.37499 291.04166 L 26.458332 317.49997 L 0.0 317.49997 L 0.0 291.04166 L 0.0 238.12498 L 0.0 238.12498 L 26.458332 211.66666 L 26.458332 185.20833 L 26.458332 132.29166 L 52.916664 132.29166 Q 79.37499 132.29166 79.37499 79.37499 L 79.37499 26.458332 L 132.29166 0.0 Q 211.66666 -26.458332 185.20833 26.458332 Q 185.20833 79.37499 238.12498 79.37499 Q 317.49997 79.37499 343.9583 79.37499 z" svg:height="3.1749997mm" draw:style-name="style-201" svg:viewBox="0.0 0.0 555.625 317.49997" svg:width="5.5562496mm" svg:x="131.49791mm" svg:y="129.91042mm"/>
          <draw:path svg:d="M 0.0 211.66666 L 0.0 0.0 L 0.0 0.0 Q 26.458332 0.0 26.458332 0.0 L 26.458332 26.458332 L 26.458332 26.458332 L 52.916664 26.458332 L 79.37499 0.0 Q 132.29166 0.0 211.66666 105.83333 Q 291.04166 238.12498 291.04166 264.5833 Q 291.04166 264.5833 317.49997 264.5833 L 317.49997 264.5833 L 343.9583 291.04166 L 396.87497 291.04166 L 396.87497 317.49997 Q 396.87497 317.49997 291.04166 476.24997 L 185.20833 634.99994 L 185.20833 661.4583 L 185.20833 687.9166 L 158.74998 740.8333 L 132.29166 767.2916 L 132.29166 767.2916 L 132.29166 793.74994 L 132.29166 793.74994 L 132.29166 793.74994 L 105.83333 793.74994 L 105.83333 793.74994 L 79.37499 793.74994 L 79.37499 793.74994 L 79.37499 820.2083 L 79.37499 820.2083 L 52.916664 820.2083 L 52.916664 820.2083 L 52.916664 793.74994 L 26.458332 793.74994 L 26.458332 767.2916 L 26.458332 740.8333 L 0.0 714.37494 L 0.0 687.9166 L 0.0 555.625 Q 26.458332 423.3333 0.0 211.66666 z" svg:height="8.202083mm" draw:style-name="style-202" svg:viewBox="0.0 0.0 396.87497 820.2083" svg:width="3.9687498mm" svg:x="191.29375mm" svg:y="83.07916mm"/>
          <draw:path svg:d="M 52.916664 26.458332 L 52.916664 26.458332 L 105.83333 26.458332 Q 158.74998 26.458332 211.66666 26.458332 Q 238.12498 0.0 264.5833 52.916664 Q 264.5833 105.83333 291.04166 105.83333 L 291.04166 132.29166 L 317.49997 132.29166 L 343.9583 132.29166 L 343.9583 185.20833 L 370.41666 238.12498 L 370.41666 238.12498 L 370.41666 264.5833 L 370.41666 291.04166 L 370.41666 343.9583 L 343.9583 343.9583 L 343.9583 343.9583 L 343.9583 370.41666 L 343.9583 370.41666 L 343.9583 370.41666 Q 317.49997 370.41666 317.49997 343.9583 L 317.49997 317.49997 L 264.5833 317.49997 Q 238.12498 343.9583 211.66666 370.41666 L 211.66666 423.3333 L 185.20833 396.87497 Q 185.20833 343.9583 158.74998 343.9583 Q 132.29166 343.9583 79.37499 238.12498 L 0.0 158.74998 L 0.0 132.29166 L 0.0 105.83333 L 0.0 52.916664 Q 0.0 0.0 26.458332 0.0 Q 26.458332 26.458332 52.916664 26.458332 z M 158.74998 291.04166 Q 158.74998 291.04166 158.74998 264.5833 Q 158.74998 264.5833 158.74998 291.04166 Q 158.74998 291.04166 158.74998 291.04166 z" svg:height="4.233333mm" draw:style-name="style-203" svg:viewBox="0.0 0.0 370.41666 423.3333" svg:width="3.7041664mm" svg:x="258.76248mm" svg:y="165.36458mm"/>
          <draw:path svg:d="M 52.916664 158.74998 L 0.0 0.0 L 26.458332 26.458332 Q 52.916664 52.916664 79.37499 105.83333 Q 79.37499 158.74998 264.5833 158.74998 L 423.3333 158.74998 L 423.3333 185.20833 L 423.3333 211.66666 L 396.87497 211.66666 L 396.87497 211.66666 L 396.87497 238.12498 L 370.41666 238.12498 L 370.41666 264.5833 L 370.41666 291.04166 L 343.9583 291.04166 Q 343.9583 317.49997 317.49997 317.49997 Q 317.49997 317.49997 238.12498 343.9583 Q 158.74998 343.9583 158.74998 370.41666 L 158.74998 423.3333 L 158.74998 423.3333 Q 132.29166 423.3333 105.83333 370.41666 Q 105.83333 343.9583 52.916664 158.74998 z" svg:height="4.233333mm" draw:style-name="style-204" svg:viewBox="0.0 0.0 423.3333 423.3333" svg:width="4.233333mm" svg:x="193.67499mm" svg:y="64.55833mm"/>
          <draw:path svg:d="M 79.37499 26.458332 L 185.20833 0.0 L 211.66666 26.458332 Q 238.12498 26.458332 264.5833 79.37499 Q 264.5833 105.83333 185.20833 132.29166 Q 132.29166 132.29166 132.29166 158.74998 Q 132.29166 185.20833 185.20833 185.20833 Q 238.12498 211.66666 264.5833 264.5833 Q 264.5833 317.49997 211.66666 317.49997 Q 158.74998 317.49997 158.74998 370.41666 Q 158.74998 423.3333 238.12498 423.3333 L 291.04166 423.3333 L 291.04166 449.79166 L 291.04166 476.24997 L 291.04166 502.7083 L 291.04166 555.625 L 158.74998 555.625 L 26.458332 555.625 L 26.458332 449.79166 Q 26.458332 343.9583 0.0 185.20833 Q 0.0 26.458332 79.37499 26.458332 z" svg:height="5.5562496mm" draw:style-name="style-205" svg:viewBox="0.0 0.0 291.04166 555.625" svg:width="2.9104166mm" svg:x="109.80208mm" svg:y="194.46873mm"/>
          <draw:path svg:d="M 158.74998 105.83333 L 185.20833 0.0 L 211.66666 26.458332 Q 211.66666 52.916664 370.41666 52.916664 Q 529.1666 52.916664 529.1666 52.916664 L 529.1666 52.916664 L 502.7083 52.916664 Q 502.7083 52.916664 423.3333 79.37499 Q 370.41666 105.83333 370.41666 132.29166 Q 343.9583 185.20833 396.87497 185.20833 Q 449.79166 185.20833 449.79166 211.66666 Q 449.79166 264.5833 370.41666 264.5833 Q 317.49997 264.5833 291.04166 343.9583 Q 264.5833 396.87497 291.04166 396.87497 L 317.49997 396.87497 L 370.41666 396.87497 L 449.79166 396.87497 L 449.79166 449.79166 L 423.3333 502.7083 L 423.3333 502.7083 L 423.3333 529.1666 L 211.66666 529.1666 L 0.0 529.1666 L 0.0 502.7083 L 0.0 476.24997 L 0.0 476.24997 L 0.0 476.24997 L 0.0 476.24997 L 0.0 449.79166 L 0.0 449.79166 L 0.0 423.3333 L 0.0 423.3333 L 0.0 423.3333 L 0.0 423.3333 L 0.0 423.3333 L 26.458332 423.3333 L 26.458332 396.87497 L 26.458332 396.87497 L 52.916664 396.87497 L 52.916664 370.41666 L 52.916664 343.9583 L 79.37499 317.49997 L 105.83333 291.04166 L 105.83333 264.5833 Q 105.83333 211.66666 158.74998 105.83333 z" svg:height="5.2916665mm" draw:style-name="style-206" svg:viewBox="0.0 0.0 529.1666 529.1666" svg:width="5.2916665mm" svg:x="86.783325mm" svg:y="40.74583mm"/>
          <draw:path svg:d="M 105.83333 79.37499 L 158.74998 0.0 L 185.20833 79.37499 Q 185.20833 132.29166 211.66666 238.12498 L 211.66666 370.41666 L 211.66666 396.87497 Q 185.20833 396.87497 185.20833 423.3333 L 185.20833 449.79166 L 158.74998 449.79166 Q 132.29166 449.79166 79.37499 396.87497 L 52.916664 370.41666 L 52.916664 370.41666 Q 52.916664 343.9583 79.37499 343.9583 Q 105.83333 343.9583 105.83333 317.49997 Q 105.83333 291.04166 79.37499 291.04166 L 52.916664 291.04166 L 52.916664 238.12498 Q 26.458332 211.66666 0.0 185.20833 Q -26.458332 185.20833 26.458332 158.74998 Q 52.916664 158.74998 105.83333 79.37499 z" svg:height="4.497916mm" draw:style-name="style-207" svg:viewBox="0.0 0.0 211.66666 449.79166" svg:width="2.1166666mm" svg:x="59.00208mm" svg:y="114.564575mm"/>
          <draw:path svg:d="M 1772.7083 502.7083 L 1852.0833 502.7083 L 1852.0833 502.7083 Q 1852.0833 502.7083 1904.9999 529.1666 L 1957.9165 555.625 L 2063.75 582.0833 Q 2196.0415 634.99994 2328.3333 687.9166 Q 2460.6248 714.37494 3201.4583 714.37494 Q 3968.7498 714.37494 4233.333 714.37494 L 4497.9165 714.37494 L 4524.375 714.37494 L 4577.2915 714.37494 L 4577.2915 714.37494 L 4577.2915 714.37494 L 4550.833 714.37494 L 4550.833 714.37494 L 4550.833 687.9166 L 4577.2915 687.9166 L 4577.2915 687.9166 L 4577.2915 661.4583 L 4577.2915 661.4583 L 4577.2915 661.4583 L 4683.1245 661.4583 L 4788.958 661.4583 L 4841.8745 634.99994 L 4868.333 634.99994 L 4894.7915 634.99994 L 4921.2495 608.5416 L 4974.1665 608.5416 L 5027.083 608.5416 L 5027.083 608.5416 L 5027.083 608.5416 L 5027.083 634.99994 L 5053.5415 634.99994 L 5053.5415 634.99994 L 5053.5415 661.4583 L 5053.5415 661.4583 L 5053.5415 661.4583 L 5079.9995 661.4583 L 5079.9995 687.9166 L 5079.9995 714.37494 Q 5079.9995 767.2916 5106.458 767.2916 L 5159.3745 767.2916 L 5159.3745 793.74994 L 5159.3745 793.74994 L 5132.9165 793.74994 L 5132.9165 820.2083 L 5132.9165 820.2083 L 5159.3745 820.2083 L 5159.3745 820.2083 L 5159.3745 820.2083 L 5185.833 846.6666 L 5212.2915 846.6666 L 5212.2915 873.12494 L 5212.2915 899.5833 L 5238.7495 926.0416 L 5238.7495 926.0416 L 5238.7495 926.0416 L 5212.2915 926.0416 L 5212.2915 926.0416 L 5212.2915 926.0416 L 5053.5415 952.49994 Q 4894.7915 978.95825 4683.1245 1005.4166 Q 4445.0 1031.875 4312.708 1058.3333 L 4206.875 1084.7916 L 4180.4165 1084.7916 L 4153.958 1084.7916 L 4101.0415 1111.25 L 4074.583 1137.7083 L 4048.1248 1137.7083 L 4021.6665 1137.7083 L 3862.9165 1137.7083 Q 3704.1665 1137.7083 3704.1665 1164.1666 Q 3677.7083 1190.6249 3122.0833 1243.5416 L 2566.4583 1296.4583 L 2539.9998 1296.4583 L 2513.5415 1296.4583 L 2460.6248 1296.4583 Q 2381.2498 1296.4583 2301.875 1322.9166 L 2248.9583 1349.3749 L 2196.0415 1349.3749 Q 2116.6665 1349.3749 1878.5416 1322.9166 L 1666.8749 1322.9166 L 1666.8749 1322.9166 L 1640.4166 1296.4583 L 1640.4166 1296.4583 L 1613.9583 1296.4583 L 1613.9583 1296.4583 L 1613.9583 1296.4583 L 1666.8749 1269.9999 L 1719.7916 1243.5416 L 1719.7916 1243.5416 L 1719.7916 1243.5416 L 2063.75 1243.5416 Q 2407.7083 1243.5416 2407.7083 1217.0833 L 2407.7083 1217.0833 L 2434.1665 1217.0833 L 2434.1665 1190.6249 L 2434.1665 1190.6249 L 2460.6248 1190.6249 L 2460.6248 1190.6249 L 2460.6248 1190.6249 L 2513.5415 1190.6249 L 2566.4583 1190.6249 L 2566.4583 1190.6249 L 2566.4583 1190.6249 L 2592.9165 1190.6249 L 2592.9165 1190.6249 L 2592.9165 1164.1666 L 2619.3748 1164.1666 L 2619.3748 1164.1666 L 2619.3748 1137.7083 L 2619.3748 1137.7083 L 2619.3748 1137.7083 L 2645.8333 1137.7083 L 2645.8333 1137.7083 L 2566.4583 1137.7083 L 2460.6248 1137.7083 L 2248.9583 1137.7083 Q 2010.8333 1137.7083 1693.3333 1111.25 L 1375.8333 1111.25 L 1375.8333 1084.7916 Q 1349.3749 1084.7916 1349.3749 1084.7916 L 1349.3749 1084.7916 L 1137.7083 1084.7916 Q 899.5833 1084.7916 793.74994 1058.3333 L 687.9166 1031.875 L 608.5416 1031.875 L 502.7083 1031.875 L 502.7083 1084.7916 L 502.7083 1137.7083 L 582.0833 1137.7083 L 661.4583 1137.7083 L 714.37494 1164.1666 L 740.8333 1190.6249 L 767.2916 1190.6249 L 767.2916 1190.6249 L 767.2916 1217.0833 L 767.2916 1243.5416 L 661.4583 1243.5416 L 582.0833 1243.5416 L 555.625 1243.5416 L 529.1666 1243.5416 L 529.1666 1217.0833 Q 502.7083 1217.0833 502.7083 1217.0833 L 502.7083 1217.0833 L 502.7083 1217.0833 Q 502.7083 1190.6249 343.9583 1190.6249 L 185.20833 1164.1666 L 185.20833 1164.1666 L 185.20833 1137.7083 L 105.83333 1137.7083 L 26.458332 1137.7083 L 52.916664 1111.25 L 79.37499 1084.7916 L 158.74998 1084.7916 Q 238.12498 1084.7916 291.04166 1111.25 L 343.9583 1137.7083 L 370.41666 1137.7083 L 396.87497 1137.7083 L 396.87497 1111.25 L 396.87497 1111.25 L 423.3333 1111.25 L 423.3333 1084.7916 L 423.3333 1084.7916 L 449.79166 1084.7916 L 449.79166 1031.875 L 449.79166 1005.4166 L 343.9583 1005.4166 Q 264.5833 978.95825 132.29166 978.95825 L 0.0 926.0416 L 0.0 926.0416 L 26.458332 926.0416 L 26.458332 899.5833 L 26.458332 873.12494 L 0.0 873.12494 L 0.0 873.12494 L 0.0 846.6666 L 26.458332 820.2083 L 26.458332 793.74994 Q 26.458332 767.2916 52.916664 740.8333 Q 79.37499 714.37494 211.66666 343.9583 L 370.41666 0.0 L 449.79166 0.0 Q 555.625 26.458332 1058.3333 238.12498 Q 1561.0416 449.79166 1640.4166 449.79166 Q 1719.7916 502.7083 1772.7083 502.7083 z M 3624.7915 1111.25 Q 3624.7915 1111.25 3651.2498 1111.25 Q 3651.2498 1137.7083 3624.7915 1137.7083 Q 3624.7915 1137.7083 3624.7915 1111.25 z" svg:height="13.49375mm" draw:style-name="style-208" svg:viewBox="0.0 0.0 5238.7495 1349.3749" svg:width="52.387497mm" svg:x="80.697914mm" svg:y="153.19374mm"/>
          <draw:path svg:d="M 185.20833 0.0 L 185.20833 0.0 L 211.66666 0.0 L 211.66666 0.0 L 264.5833 26.458332 L 317.49997 26.458332 L 343.9583 79.37499 Q 343.9583 132.29166 343.9583 185.20833 Q 343.9583 238.12498 396.87497 211.66666 Q 396.87497 185.20833 396.87497 238.12498 Q 396.87497 264.5833 343.9583 317.49997 Q 317.49997 317.49997 370.41666 343.9583 Q 423.3333 370.41666 423.3333 370.41666 L 423.3333 370.41666 L 343.9583 370.41666 Q 291.04166 370.41666 264.5833 423.3333 L 238.12498 476.24997 L 238.12498 476.24997 L 238.12498 476.24997 L 185.20833 476.24997 L 105.83333 476.24997 L 105.83333 476.24997 L 79.37499 476.24997 L 79.37499 476.24997 L 79.37499 476.24997 L 26.458332 502.7083 L 0.0 502.7083 L 0.0 476.24997 L 0.0 449.79166 L 0.0 449.79166 L 0.0 423.3333 L 0.0 423.3333 L 26.458332 423.3333 L 26.458332 370.41666 L 26.458332 343.9583 L 52.916664 317.49997 L 79.37499 264.5833 L 132.29166 132.29166 Q 185.20833 0.0 185.20833 0.0 z" svg:height="5.027083mm" draw:style-name="style-209" svg:viewBox="0.0 0.0 423.3333 502.7083" svg:width="4.233333mm" svg:x="234.68541mm" svg:y="39.158333mm"/>
          <draw:path svg:d="M 608.5416 26.458332 L 608.5416 0.0 L 634.99994 0.0 L 634.99994 0.0 L 634.99994 0.0 Q 634.99994 26.458332 661.4583 26.458332 L 661.4583 26.458332 L 661.4583 423.3333 Q 687.9166 820.2083 634.99994 846.6666 Q 608.5416 899.5833 582.0833 926.0416 L 582.0833 952.49994 L 582.0833 952.49994 Q 555.625 952.49994 555.625 978.95825 Q 555.625 1005.4166 476.24997 1031.875 L 396.87497 1031.875 L 396.87497 1031.875 L 396.87497 1031.875 L 370.41666 1005.4166 Q 343.9583 978.95825 317.49997 952.49994 Q 291.04166 926.0416 264.5833 899.5833 Q 238.12498 846.6666 158.74998 820.2083 Q 79.37499 820.2083 105.83333 793.74994 Q 132.29166 767.2916 105.83333 767.2916 Q 79.37499 740.8333 79.37499 714.37494 L 79.37499 661.4583 L 79.37499 661.4583 Q 79.37499 634.99994 52.916664 634.99994 L 52.916664 634.99994 L 52.916664 608.5416 Q 26.458332 608.5416 26.458332 608.5416 L 26.458332 608.5416 L 26.458332 582.0833 Q 26.458332 555.625 0.0 529.1666 L 0.0 502.7083 L 0.0 502.7083 L 26.458332 502.7083 L 26.458332 449.79166 L 26.458332 396.87497 L 0.0 370.41666 L 0.0 343.9583 L 52.916664 343.9583 L 105.83333 343.9583 L 105.83333 317.49997 L 79.37499 317.49997 L 79.37499 317.49997 Q 79.37499 291.04166 79.37499 291.04166 L 79.37499 291.04166 L 79.37499 291.04166 L 79.37499 291.04166 L 105.83333 291.04166 L 105.83333 291.04166 L 105.83333 264.5833 L 132.29166 264.5833 L 132.29166 264.5833 L 132.29166 291.04166 L 132.29166 291.04166 L 132.29166 291.04166 L 158.74998 291.04166 L 158.74998 291.04166 L 238.12498 291.04166 L 291.04166 291.04166 L 291.04166 291.04166 L 291.04166 291.04166 L 317.49997 291.04166 L 317.49997 291.04166 L 317.49997 264.5833 L 343.9583 264.5833 L 343.9583 264.5833 L 343.9583 238.12498 L 317.49997 238.12498 L 291.04166 238.12498 L 291.04166 211.66666 Q 264.5833 185.20833 317.49997 185.20833 L 370.41666 185.20833 L 370.41666 158.74998 L 396.87497 158.74998 L 396.87497 132.29166 L 396.87497 132.29166 L 502.7083 105.83333 Q 582.0833 79.37499 582.0833 52.916664 Q 608.5416 52.916664 608.5416 26.458332 z" svg:height="10.318749mm" draw:style-name="style-210" svg:viewBox="0.0 0.0 661.4583 1031.875" svg:width="6.614583mm" svg:x="247.3854mm" svg:y="60.060413mm"/>
          <draw:path svg:d="M 2328.3333 185.20833 L 2381.2498 0.0 L 2381.2498 0.0 L 2381.2498 0.0 L 2407.7083 26.458332 L 2434.1665 52.916664 L 2434.1665 52.916664 L 2434.1665 52.916664 L 2487.0833 79.37499 L 2513.5415 79.37499 L 2513.5415 79.37499 Q 2513.5415 105.83333 2487.0833 211.66666 Q 2434.1665 343.9583 2434.1665 476.24997 Q 2434.1665 582.0833 2354.7915 608.5416 Q 2301.875 634.99994 2275.4165 687.9166 Q 2275.4165 740.8333 2222.5 767.2916 Q 2169.5833 793.74994 2143.125 873.12494 Q 2116.6665 952.49994 2090.2083 1005.4166 Q 2037.2915 1058.3333 1799.1666 1111.25 Q 1587.4999 1217.0833 1481.6666 1296.4583 Q 1375.8333 1402.2916 1190.6249 1428.7499 Q 1005.4166 1481.6666 714.37494 1481.6666 L 423.3333 1481.6666 L 396.87497 1481.6666 L 370.41666 1481.6666 L 370.41666 1481.6666 Q 343.9583 1481.6666 238.12498 1428.7499 L 132.29166 1375.8333 L 132.29166 1349.3749 L 105.83333 1349.3749 L 105.83333 1349.3749 L 105.83333 1322.9166 L 105.83333 1322.9166 L 105.83333 1322.9166 L 79.37499 1322.9166 L 79.37499 1322.9166 L 52.916664 1296.4583 L 26.458332 1269.9999 L 26.458332 1269.9999 L 0.0 1269.9999 L 0.0 1217.0833 L 0.0 1190.6249 L 26.458332 1190.6249 L 26.458332 1164.1666 L 26.458332 1164.1666 L 52.916664 1164.1666 L 52.916664 1137.7083 L 52.916664 1111.25 L 79.37499 1111.25 L 105.83333 1111.25 L 105.83333 1084.7916 L 105.83333 1084.7916 L 105.83333 1084.7916 L 132.29166 1058.3333 L 132.29166 1058.3333 L 158.74998 1058.3333 L 158.74998 1084.7916 L 158.74998 1111.25 L 185.20833 1111.25 L 185.20833 1111.25 L 264.5833 1164.1666 Q 317.49997 1217.0833 634.99994 1217.0833 Q 952.49994 1269.9999 1111.25 1217.0833 Q 1269.9999 1164.1666 1349.3749 1111.25 Q 1402.2916 1058.3333 1534.5833 1005.4166 Q 1666.8749 1005.4166 1772.7083 899.5833 Q 1904.9999 820.2083 1931.4583 767.2916 Q 1984.3749 740.8333 2037.2915 714.37494 Q 2063.75 687.9166 2090.2083 634.99994 Q 2116.6665 582.0833 2116.6665 582.0833 L 2116.6665 582.0833 L 2116.6665 529.1666 Q 2116.6665 502.7083 2143.125 449.79166 Q 2143.125 396.87497 2222.5 370.41666 Q 2301.875 370.41666 2328.3333 185.20833 z" svg:height="14.816666mm" draw:style-name="style-211" svg:viewBox="0.0 0.0 2513.5415 1481.6666" svg:width="25.135416mm" svg:x="131.7625mm" svg:y="173.03749mm"/>
          <draw:path svg:d="M 105.83333 0.0 L 132.29166 0.0 L 185.20833 52.916664 Q 211.66666 79.37499 238.12498 158.74998 Q 264.5833 264.5833 238.12498 291.04166 L 238.12498 317.49997 L 211.66666 317.49997 L 185.20833 317.49997 L 185.20833 317.49997 Q 185.20833 317.49997 158.74998 317.49997 L 132.29166 317.49997 L 105.83333 317.49997 L 105.83333 317.49997 L 105.83333 291.04166 L 105.83333 264.5833 L 132.29166 264.5833 L 158.74998 264.5833 L 185.20833 238.12498 L 211.66666 238.12498 L 211.66666 211.66666 L 211.66666 185.20833 L 185.20833 185.20833 L 158.74998 211.66666 L 105.83333 211.66666 Q 52.916664 211.66666 0.0 238.12498 Q -79.37499 264.5833 0.0 158.74998 Q 52.916664 26.458332 105.83333 0.0 z" svg:height="3.1749997mm" draw:style-name="style-212" svg:viewBox="0.0 0.0 238.12498 317.49997" svg:width="2.38125mm" svg:x="162.98332mm" svg:y="150.28333mm"/>
          <draw:path svg:d="M 873.12494 502.7083 L 846.6666 529.1666 L 846.6666 529.1666 L 846.6666 555.625 L 846.6666 555.625 L 846.6666 555.625 L 820.2083 555.625 L 820.2083 555.625 L 820.2083 582.0833 L 793.74994 582.0833 L 793.74994 582.0833 L 793.74994 608.5416 L 793.74994 608.5416 L 793.74994 608.5416 L 767.2916 608.5416 L 767.2916 608.5416 L 767.2916 634.99994 L 740.8333 634.99994 L 740.8333 634.99994 L 740.8333 661.4583 L 740.8333 661.4583 L 740.8333 661.4583 L 714.37494 661.4583 Q 687.9166 661.4583 661.4583 687.9166 L 634.99994 714.37494 L 582.0833 714.37494 L 555.625 714.37494 L 476.24997 740.8333 L 423.3333 740.8333 L 343.9583 740.8333 Q 264.5833 714.37494 211.66666 714.37494 Q 185.20833 714.37494 105.83333 608.5416 L 0.0 502.7083 L 0.0 502.7083 L 0.0 502.7083 L 52.916664 343.9583 Q 79.37499 185.20833 158.74998 132.29166 Q 238.12498 26.458332 370.41666 26.458332 Q 529.1666 -26.458332 582.0833 0.0 Q 634.99994 0.0 634.99994 26.458332 Q 634.99994 52.916664 687.9166 52.916664 Q 740.8333 26.458332 820.2083 105.83333 Q 899.5833 185.20833 899.5833 343.9583 Q 899.5833 476.24997 873.12494 502.7083 z M 423.3333 502.7083 L 343.9583 502.7083 L 343.9583 502.7083 L 317.49997 502.7083 L 317.49997 476.24997 L 317.49997 449.79166 L 317.49997 343.9583 Q 370.41666 238.12498 396.87497 211.66666 Q 423.3333 185.20833 529.1666 211.66666 Q 608.5416 238.12498 608.5416 343.9583 Q 582.0833 449.79166 582.0833 476.24997 Q 582.0833 502.7083 555.625 502.7083 Q 529.1666 502.7083 423.3333 502.7083 z" svg:height="7.408333mm" draw:style-name="style-213" svg:viewBox="0.0 0.0 899.5833 740.8333" svg:width="8.995832mm" svg:x="84.666664mm" svg:y="11.377083mm"/>
          <draw:path svg:d="M 158.74998 0.0 L 185.20833 0.0 L 185.20833 26.458332 L 185.20833 26.458332 L 185.20833 26.458332 Q 185.20833 26.458332 211.66666 52.916664 L 211.66666 52.916664 L 211.66666 52.916664 L 238.12498 52.916664 L 211.66666 238.12498 Q 211.66666 449.79166 185.20833 582.0833 L 185.20833 714.37494 L 158.74998 714.37494 Q 158.74998 714.37494 52.916664 661.4583 Q -26.458332 608.5416 0.0 582.0833 L 0.0 555.625 L 0.0 502.7083 L 0.0 449.79166 L 0.0 396.87497 L 0.0 343.9583 L 52.916664 185.20833 Q 105.83333 52.916664 132.29166 26.458332 Q 158.74998 26.458332 158.74998 0.0 z" svg:height="7.1437497mm" draw:style-name="style-214" svg:viewBox="0.0 0.0 238.12498 714.37494" svg:width="2.38125mm" svg:x="189.44165mm" svg:y="82.814575mm"/>
          <draw:path svg:d="M 105.83333 26.458332 L 132.29166 0.0 L 317.49997 0.0 L 529.1666 0.0 L 529.1666 52.916664 Q 529.1666 132.29166 476.24997 132.29166 Q 396.87497 132.29166 370.41666 211.66666 L 370.41666 291.04166 L 370.41666 291.04166 Q 370.41666 291.04166 317.49997 423.3333 Q 264.5833 555.625 132.29166 529.1666 L 0.0 529.1666 L 26.458332 529.1666 Q 26.458332 529.1666 105.83333 317.49997 Q 158.74998 132.29166 79.37499 105.83333 L 0.0 105.83333 L 0.0 79.37499 L 0.0 52.916664 L 26.458332 52.916664 Q 52.916664 79.37499 79.37499 52.916664 Q 79.37499 26.458332 105.83333 26.458332 z" svg:height="5.2916665mm" draw:style-name="style-215" svg:viewBox="0.0 0.0 529.1666 529.1666" svg:width="5.2916665mm" svg:x="159.80832mm" svg:y="39.687496mm"/>
          <draw:path svg:d="M 4762.4995 0.0 L 4762.4995 0.0 L 4762.4995 132.29166 Q 4762.4995 238.12498 4709.583 264.5833 Q 4656.6665 291.04166 4603.75 634.99994 Q 4550.833 978.95825 4550.833 1084.7916 Q 4550.833 1164.1666 4524.375 1243.5416 Q 4497.9165 1349.3749 4497.9165 1375.8333 L 4497.9165 1402.2916 L 4497.9165 1402.2916 L 4497.9165 1402.2916 L 4497.9165 1428.7499 L 4497.9165 1428.7499 L 4471.458 1455.2083 L 4445.0 1508.1249 L 4445.0 1534.5833 L 4445.0 1561.0416 L 4471.458 1561.0416 L 4471.458 1561.0416 L 4471.458 1534.5833 L 4497.9165 1534.5833 L 4497.9165 1534.5833 L 4497.9165 1508.1249 L 4497.9165 1508.1249 L 4497.9165 1508.1249 L 4524.375 1534.5833 L 4550.833 1561.0416 L 4550.833 1561.0416 L 4550.833 1561.0416 L 4550.833 1561.0416 Q 4550.833 1561.0416 4550.833 1587.4999 Q 4550.833 1587.4999 4550.833 1640.4166 Q 4524.375 1666.8749 4497.9165 1746.2499 Q 4471.458 1825.6249 4445.0 1825.6249 Q 4418.5415 1825.6249 4392.083 1878.5416 Q 4365.625 1931.4583 4233.333 2010.8333 Q 4101.0415 2090.2083 3915.833 2143.125 Q 3730.6248 2196.0415 3624.7915 2248.9583 Q 3518.9583 2301.875 3386.6665 2301.875 Q 3280.8333 2301.875 3174.9998 2328.3333 Q 3069.1665 2354.7915 2963.3333 2301.875 Q 2883.9583 2248.9583 2804.5833 2196.0415 Q 2751.6665 2116.6665 2645.8333 2063.75 Q 2539.9998 2037.2915 2566.4583 1984.3749 Q 2592.9165 1957.9165 2513.5415 1904.9999 Q 2434.1665 1878.5416 2301.875 1852.0833 L 2169.5833 1852.0833 L 2010.8333 1852.0833 Q 1825.6249 1825.6249 1746.2499 1825.6249 Q 1640.4166 1825.6249 1349.3749 1852.0833 Q 1058.3333 1878.5416 740.8333 1799.1666 Q 449.79166 1719.7916 423.3333 1666.8749 Q 423.3333 1640.4166 396.87497 1640.4166 Q 370.41666 1613.9583 264.5833 1561.0416 L 158.74998 1508.1249 L 158.74998 1481.6666 L 158.74998 1481.6666 L 132.29166 1481.6666 L 132.29166 1455.2083 L 132.29166 1455.2083 L 105.83333 1455.2083 L 105.83333 1455.2083 L 105.83333 1455.2083 L 79.37499 1428.7499 L 52.916664 1428.7499 L 52.916664 1402.2916 L 52.916664 1375.8333 L 26.458332 1375.8333 L 0.0 1349.3749 L 0.0 1349.3749 L 0.0 1349.3749 L 26.458332 1349.3749 L 52.916664 1349.3749 L 634.99994 1296.4583 Q 1190.6249 1243.5416 1164.1666 1190.6249 Q 1111.25 1190.6249 1164.1666 1190.6249 Q 1190.6249 1190.6249 1349.3749 1190.6249 L 1508.1249 1190.6249 L 1508.1249 1217.0833 L 1508.1249 1243.5416 L 1587.4999 1243.5416 L 1640.4166 1243.5416 L 1719.7916 1217.0833 Q 1799.1666 1190.6249 2116.6665 1190.6249 L 2434.1665 1190.6249 L 2434.1665 1190.6249 L 2434.1665 1190.6249 L 2434.1665 1217.0833 L 2434.1665 1217.0833 L 2407.7083 1217.0833 L 2407.7083 1243.5416 L 2407.7083 1243.5416 L 2434.1665 1243.5416 L 2434.1665 1296.4583 L 2434.1665 1322.9166 L 2487.0833 1322.9166 L 2513.5415 1349.3749 L 2539.9998 1349.3749 L 2566.4583 1349.3749 L 2566.4583 1375.8333 L 2592.9165 1375.8333 L 2778.1248 1455.2083 Q 2989.7915 1508.1249 2989.7915 1534.5833 L 2989.7915 1534.5833 L 3042.7083 1534.5833 Q 3122.0833 1534.5833 3122.0833 1534.5833 L 3122.0833 1534.5833 L 3122.0833 1534.5833 Q 3148.5415 1508.1249 3148.5415 1508.1249 L 3148.5415 1508.1249 L 3174.9998 1481.6666 Q 3201.4583 1455.2083 3386.6665 1455.2083 Q 3545.4165 1428.7499 3704.1665 1349.3749 Q 3862.9165 1296.4583 3862.9165 1243.5416 Q 3862.9165 1217.0833 3862.9165 1217.0833 Q 3862.9165 1190.6249 3862.9165 1190.6249 L 3862.9165 1190.6249 L 3862.9165 1190.6249 Q 3862.9165 1164.1666 3889.3748 1164.1666 L 3889.3748 1164.1666 L 3915.833 1164.1666 Q 3915.833 1137.7083 3968.7498 1084.7916 Q 3995.208 1031.875 4021.6665 1031.875 Q 4074.583 1005.4166 4101.0415 767.2916 L 4153.958 555.625 L 4445.0 291.04166 Q 4709.583 52.916664 4736.0415 26.458332 Q 4762.4995 0.0 4762.4995 0.0 z" svg:height="23.283333mm" draw:style-name="style-216" svg:viewBox="0.0 0.0 4762.4995 2328.3333" svg:width="47.624996mm" svg:x="105.83333mm" svg:y="152.66458mm"/>
          <draw:path svg:d="M 317.49997 0.0 L 343.9583 0.0 L 317.49997 52.916664 Q 317.49997 105.83333 343.9583 105.83333 Q 370.41666 105.83333 370.41666 185.20833 Q 343.9583 264.5833 317.49997 264.5833 Q 264.5833 264.5833 238.12498 317.49997 Q 211.66666 343.9583 211.66666 370.41666 L 211.66666 396.87497 L 185.20833 423.3333 L 158.74998 449.79166 L 158.74998 449.79166 L 158.74998 476.24997 L 158.74998 476.24997 L 158.74998 476.24997 L 158.74998 529.1666 L 158.74998 555.625 L 158.74998 582.0833 L 158.74998 582.0833 L 158.74998 582.0833 Q 158.74998 582.0833 105.83333 634.99994 L 79.37499 661.4583 L 79.37499 661.4583 Q 79.37499 634.99994 52.916664 661.4583 L 0.0 661.4583 L 0.0 634.99994 Q 0.0 582.0833 52.916664 343.9583 L 79.37499 105.83333 L 105.83333 105.83333 L 132.29166 105.83333 L 158.74998 79.37499 Q 158.74998 52.916664 211.66666 26.458332 Q 291.04166 0.0 317.49997 0.0 z" svg:height="6.614583mm" draw:style-name="style-217" svg:viewBox="0.0 0.0 370.41666 661.4583" svg:width="3.7041664mm" svg:x="140.75833mm" svg:y="116.416664mm"/>
          <draw:path svg:d="M 1719.7916 0.0 L 1719.7916 0.0 L 1772.7083 52.916664 Q 1825.6249 79.37499 1772.7083 317.49997 Q 1746.2499 582.0833 1719.7916 582.0833 Q 1693.3333 582.0833 1666.8749 687.9166 Q 1613.9583 793.74994 1587.4999 820.2083 Q 1561.0416 873.12494 1613.9583 1005.4166 Q 1666.8749 1164.1666 1666.8749 1164.1666 Q 1666.8749 1190.6249 1693.3333 1217.0833 L 1693.3333 1217.0833 L 1666.8749 1217.0833 Q 1666.8749 1217.0833 1508.1249 1375.8333 Q 1349.3749 1534.5833 926.0416 1852.0833 Q 502.7083 2143.125 317.49997 2275.4165 Q 105.83333 2381.2498 105.83333 2460.6248 L 132.29166 2539.9998 L 105.83333 2539.9998 L 105.83333 2539.9998 L 105.83333 2513.5415 L 105.83333 2487.0833 L 79.37499 2487.0833 L 79.37499 2487.0833 L 79.37499 2460.6248 L 79.37499 2460.6248 L 79.37499 2460.6248 L 52.916664 2460.6248 L 52.916664 2487.0833 L 26.458332 2487.0833 L 26.458332 2487.0833 L 26.458332 2487.0833 L 26.458332 2513.5415 L 26.458332 2539.9998 L 0.0 2539.9998 L 0.0 2539.9998 L 0.0 2513.5415 L 0.0 2513.5415 L 0.0 2487.0833 L 0.0 2434.1665 L 26.458332 2434.1665 L 52.916664 2434.1665 L 52.916664 2434.1665 L 52.916664 2434.1665 L 26.458332 2407.7083 Q 0.0 2407.7083 0.0 2381.2498 L 0.0 2328.3333 L 0.0 2328.3333 L 26.458332 2328.3333 L 26.458332 2328.3333 L 26.458332 2328.3333 L 26.458332 2301.875 L 26.458332 2301.875 L 52.916664 2275.4165 L 79.37499 2222.5 L 79.37499 2196.0415 L 79.37499 2169.5833 L 185.20833 2010.8333 Q 291.04166 1852.0833 291.04166 1852.0833 L 291.04166 1825.6249 L 291.04166 1825.6249 L 291.04166 1825.6249 L 449.79166 1587.4999 Q 608.5416 1375.8333 634.99994 1349.3749 L 634.99994 1322.9166 L 634.99994 1322.9166 L 661.4583 1322.9166 L 661.4583 1322.9166 L 661.4583 1322.9166 L 661.4583 1296.4583 L 661.4583 1296.4583 L 687.9166 1296.4583 L 687.9166 1269.9999 L 687.9166 1269.9999 L 714.37494 1269.9999 L 873.12494 1058.3333 Q 1031.875 820.2083 1031.875 793.74994 Q 1031.875 793.74994 1058.3333 767.2916 L 1058.3333 740.8333 L 1084.7916 740.8333 Q 1137.7083 740.8333 1164.1666 687.9166 Q 1190.6249 634.99994 1217.0833 634.99994 L 1217.0833 608.5416 L 1455.2083 317.49997 Q 1719.7916 0.0 1719.7916 0.0 z M 1534.5833 952.49994 Q 1534.5833 952.49994 1534.5833 926.0416 Q 1561.0416 926.0416 1561.0416 952.49994 Q 1561.0416 952.49994 1534.5833 952.49994 z" svg:height="25.399998mm" draw:style-name="style-218" svg:viewBox="0.0 0.0 1772.7083 2539.9998" svg:width="17.727083mm" svg:x="192.35207mm" svg:y="67.73333mm"/>
          <draw:path svg:d="M 555.625 26.458332 L 555.625 26.458332 L 529.1666 26.458332 L 476.24997 26.458332 L 476.24997 26.458332 Q 449.79166 52.916664 476.24997 52.916664 L 476.24997 52.916664 L 476.24997 52.916664 Q 476.24997 52.916664 476.24997 79.37499 L 502.7083 79.37499 L 502.7083 185.20833 Q 502.7083 291.04166 476.24997 291.04166 Q 449.79166 291.04166 449.79166 317.49997 Q 449.79166 343.9583 423.3333 370.41666 Q 423.3333 370.41666 423.3333 423.3333 Q 449.79166 476.24997 476.24997 502.7083 Q 529.1666 529.1666 529.1666 582.0833 L 529.1666 661.4583 L 502.7083 661.4583 L 502.7083 687.9166 L 502.7083 687.9166 L 476.24997 687.9166 L 476.24997 687.9166 Q 476.24997 687.9166 476.24997 714.37494 L 476.24997 714.37494 L 449.79166 714.37494 L 449.79166 740.8333 L 449.79166 740.8333 L 449.79166 740.8333 L 423.3333 740.8333 Q 396.87497 740.8333 370.41666 714.37494 Q 343.9583 687.9166 317.49997 740.8333 Q 264.5833 740.8333 211.66666 820.2083 L 185.20833 899.5833 L 158.74998 899.5833 L 105.83333 899.5833 L 105.83333 926.0416 L 105.83333 926.0416 L 105.83333 926.0416 L 105.83333 952.49994 L 79.37499 952.49994 L 52.916664 952.49994 L 52.916664 926.0416 L 52.916664 899.5833 L 52.916664 846.6666 L 52.916664 820.2083 L 52.916664 793.74994 L 52.916664 767.2916 L 26.458332 661.4583 Q 0.0 555.625 0.0 449.79166 Q -52.916664 343.9583 185.20833 185.20833 Q 396.87497 0.0 476.24997 0.0 Q 555.625 0.0 555.625 26.458332 z" svg:height="9.525mm" draw:style-name="style-219" svg:viewBox="0.0 0.0 555.625 952.49994" svg:width="5.5562496mm" svg:x="231.775mm" svg:y="52.387497mm"/>
          <draw:path svg:d="M 79.37499 132.29166 L 132.29166 0.0 L 132.29166 0.0 L 132.29166 26.458332 L 158.74998 26.458332 L 211.66666 26.458332 L 211.66666 52.916664 L 211.66666 52.916664 L 238.12498 52.916664 L 238.12498 79.37499 L 264.5833 105.83333 Q 264.5833 132.29166 291.04166 158.74998 L 291.04166 185.20833 L 264.5833 185.20833 Q 264.5833 185.20833 264.5833 211.66666 L 264.5833 211.66666 L 264.5833 211.66666 Q 238.12498 238.12498 238.12498 238.12498 L 238.12498 238.12498 L 238.12498 238.12498 Q 238.12498 238.12498 158.74998 291.04166 L 79.37499 343.9583 L 79.37499 343.9583 L 52.916664 343.9583 L 52.916664 343.9583 L 52.916664 343.9583 L 52.916664 370.41666 L 52.916664 370.41666 L 26.458332 370.41666 L 26.458332 396.87497 L 26.458332 396.87497 L 0.0 396.87497 L 0.0 396.87497 L 0.0 396.87497 L 0.0 343.9583 Q 0.0 291.04166 79.37499 132.29166 z" svg:height="3.9687498mm" draw:style-name="style-220" svg:viewBox="0.0 0.0 291.04166 396.87497" svg:width="2.9104166mm" svg:x="253.47083mm" svg:y="146.84373mm"/>
          <draw:path svg:d="M 370.41666 26.458332 L 423.3333 0.0 L 423.3333 26.458332 L 423.3333 52.916664 L 423.3333 79.37499 L 423.3333 79.37499 L 449.79166 132.29166 Q 476.24997 158.74998 476.24997 185.20833 L 476.24997 185.20833 L 370.41666 238.12498 Q 264.5833 291.04166 264.5833 317.49997 L 264.5833 317.49997 L 238.12498 343.9583 Q 238.12498 370.41666 158.74998 396.87497 Q 79.37499 396.87497 52.916664 423.3333 L 52.916664 423.3333 L 52.916664 423.3333 Q 26.458332 396.87497 0.0 370.41666 Q 0.0 343.9583 0.0 291.04166 L 26.458332 211.66666 L 52.916664 211.66666 Q 52.916664 185.20833 52.916664 185.20833 Q 52.916664 185.20833 52.916664 105.83333 Q 26.458332 26.458332 158.74998 26.458332 Q 291.04166 26.458332 370.41666 26.458332 z" svg:height="4.233333mm" draw:style-name="style-221" svg:viewBox="0.0 0.0 476.24997 423.3333" svg:width="4.7625mm" svg:x="45.50833mm" svg:y="97.63125mm"/>
          <draw:path svg:d="M 476.24997 26.458332 L 502.7083 26.458332 L 502.7083 26.458332 L 529.1666 26.458332 L 529.1666 26.458332 L 529.1666 26.458332 L 529.1666 132.29166 Q 529.1666 238.12498 529.1666 211.66666 Q 555.625 185.20833 582.0833 185.20833 Q 582.0833 185.20833 608.5416 185.20833 L 608.5416 185.20833 L 608.5416 211.66666 Q 634.99994 238.12498 608.5416 238.12498 L 608.5416 238.12498 L 582.0833 264.5833 L 529.1666 291.04166 L 529.1666 291.04166 L 529.1666 291.04166 L 582.0833 291.04166 Q 608.5416 317.49997 582.0833 343.9583 Q 582.0833 396.87497 555.625 396.87497 L 555.625 423.3333 L 555.625 423.3333 Q 555.625 449.79166 476.24997 476.24997 L 396.87497 529.1666 L 396.87497 502.7083 L 370.41666 502.7083 L 370.41666 502.7083 L 370.41666 502.7083 L 370.41666 502.7083 L 343.9583 502.7083 L 343.9583 502.7083 L 317.49997 502.7083 L 317.49997 502.7083 L 317.49997 502.7083 L 291.04166 529.1666 L 264.5833 529.1666 L 264.5833 502.7083 Q 264.5833 476.24997 291.04166 449.79166 L 317.49997 396.87497 L 343.9583 396.87497 L 343.9583 396.87497 L 317.49997 396.87497 L 264.5833 396.87497 L 185.20833 423.3333 Q 105.83333 476.24997 105.83333 502.7083 L 105.83333 529.1666 L 79.37499 529.1666 L 79.37499 555.625 L 52.916664 555.625 L 26.458332 555.625 L 26.458332 529.1666 L 52.916664 502.7083 L 52.916664 502.7083 L 52.916664 502.7083 L 52.916664 476.24997 L 52.916664 476.24997 L 79.37499 476.24997 L 79.37499 449.79166 L 79.37499 449.79166 L 52.916664 449.79166 L 52.916664 423.3333 L 52.916664 396.87497 L 26.458332 396.87497 L 0.0 396.87497 L 0.0 370.41666 L 0.0 343.9583 L 26.458332 317.49997 L 26.458332 291.04166 L 52.916664 291.04166 Q 52.916664 291.04166 79.37499 238.12498 L 105.83333 211.66666 L 105.83333 185.20833 Q 105.83333 185.20833 79.37499 185.20833 L 79.37499 185.20833 L 132.29166 132.29166 Q 211.66666 105.83333 185.20833 52.916664 Q 185.20833 0.0 291.04166 0.0 Q 370.41666 0.0 396.87497 26.458332 Q 396.87497 52.916664 423.3333 52.916664 Q 476.24997 26.458332 476.24997 26.458332 z M 423.3333 449.79166 Q 423.3333 396.87497 449.79166 423.3333 Q 476.24997 423.3333 423.3333 449.79166 Q 423.3333 476.24997 423.3333 449.79166 z" svg:height="5.5562496mm" draw:style-name="style-222" svg:viewBox="0.0 0.0 608.5416 555.625" svg:width="6.0854163mm" svg:x="70.379166mm" svg:y="93.92708mm"/>
          <draw:path svg:d="M 370.41666 0.0 L 396.87497 0.0 L 396.87497 0.0 L 423.3333 0.0 L 423.3333 26.458332 L 423.3333 52.916664 L 396.87497 52.916664 Q 396.87497 79.37499 423.3333 79.37499 L 449.79166 79.37499 L 449.79166 105.83333 L 423.3333 132.29166 L 423.3333 132.29166 L 423.3333 132.29166 L 370.41666 185.20833 Q 343.9583 185.20833 423.3333 185.20833 Q 529.1666 185.20833 529.1666 185.20833 L 529.1666 185.20833 L 555.625 211.66666 Q 582.0833 238.12498 529.1666 264.5833 Q 502.7083 291.04166 529.1666 291.04166 Q 555.625 291.04166 529.1666 317.49997 Q 529.1666 343.9583 555.625 396.87497 Q 582.0833 423.3333 661.4583 449.79166 Q 714.37494 502.7083 714.37494 529.1666 Q 740.8333 555.625 740.8333 555.625 L 740.8333 555.625 L 740.8333 555.625 L 740.8333 582.0833 L 740.8333 608.5416 Q 740.8333 608.5416 740.8333 608.5416 L 740.8333 634.99994 L 740.8333 661.4583 L 740.8333 661.4583 L 714.37494 661.4583 Q 687.9166 661.4583 634.99994 634.99994 Q 608.5416 608.5416 476.24997 608.5416 Q 343.9583 608.5416 370.41666 687.9166 Q 370.41666 767.2916 370.41666 767.2916 L 343.9583 793.74994 L 343.9583 767.2916 Q 317.49997 714.37494 291.04166 714.37494 Q 238.12498 714.37494 238.12498 687.9166 Q 238.12498 661.4583 185.20833 661.4583 Q 132.29166 661.4583 132.29166 608.5416 Q 158.74998 582.0833 79.37499 582.0833 L 26.458332 555.625 L 26.458332 555.625 L 0.0 555.625 L 0.0 449.79166 L 0.0 317.49997 L 0.0 317.49997 L 0.0 291.04166 L 26.458332 291.04166 L 52.916664 291.04166 L 52.916664 264.5833 L 52.916664 264.5833 L 79.37499 264.5833 L 79.37499 291.04166 L 79.37499 291.04166 L 105.83333 291.04166 L 79.37499 343.9583 Q 79.37499 370.41666 158.74998 370.41666 L 211.66666 396.87497 L 238.12498 396.87497 L 264.5833 396.87497 L 264.5833 370.41666 L 264.5833 370.41666 L 264.5833 317.49997 L 264.5833 264.5833 L 264.5833 264.5833 Q 264.5833 238.12498 211.66666 211.66666 L 158.74998 185.20833 L 132.29166 185.20833 L 132.29166 185.20833 L 132.29166 158.74998 L 105.83333 158.74998 L 105.83333 158.74998 L 105.83333 132.29166 L 105.83333 132.29166 L 105.83333 132.29166 L 105.83333 132.29166 L 105.83333 132.29166 L 158.74998 105.83333 L 185.20833 105.83333 L 185.20833 105.83333 L 185.20833 132.29166 L 211.66666 105.83333 Q 264.5833 105.83333 264.5833 105.83333 L 264.5833 105.83333 L 264.5833 105.83333 Q 291.04166 132.29166 291.04166 105.83333 L 291.04166 105.83333 L 317.49997 105.83333 Q 317.49997 79.37499 317.49997 79.37499 L 343.9583 79.37499 L 343.9583 52.916664 L 343.9583 52.916664 L 343.9583 26.458332 L 343.9583 26.458332 L 343.9583 26.458332 Q 343.9583 26.458332 370.41666 0.0 z" svg:height="7.9374995mm" draw:style-name="style-223" svg:viewBox="0.0 0.0 740.8333 793.74994" svg:width="7.408333mm" svg:x="42.333332mm" svg:y="91.81041mm"/>
          <draw:path svg:d="M 529.1666 26.458332 L 529.1666 52.916664 L 529.1666 52.916664 Q 502.7083 52.916664 502.7083 79.37499 L 502.7083 105.83333 L 502.7083 132.29166 L 502.7083 158.74998 L 502.7083 185.20833 Q 502.7083 185.20833 449.79166 291.04166 L 396.87497 396.87497 L 396.87497 449.79166 Q 396.87497 476.24997 317.49997 476.24997 Q 238.12498 502.7083 185.20833 396.87497 Q 158.74998 343.9583 132.29166 370.41666 L 79.37499 423.3333 L 79.37499 423.3333 Q 79.37499 423.3333 52.916664 449.79166 Q 52.916664 476.24997 26.458332 476.24997 L 0.0 476.24997 L 0.0 449.79166 L 26.458332 396.87497 L 26.458332 370.41666 L 26.458332 343.9583 L 26.458332 317.49997 L 26.458332 291.04166 L 26.458332 185.20833 Q 79.37499 105.83333 79.37499 79.37499 L 79.37499 52.916664 L 79.37499 26.458332 L 79.37499 26.458332 L 185.20833 26.458332 Q 291.04166 26.458332 343.9583 79.37499 Q 396.87497 105.83333 396.87497 52.916664 Q 423.3333 26.458332 476.24997 0.0 Q 529.1666 0.0 529.1666 26.458332 z" svg:height="4.7625mm" draw:style-name="style-224" svg:viewBox="0.0 0.0 529.1666 476.24997" svg:width="5.2916665mm" svg:x="251.08957mm" svg:y="38.89375mm"/>
          <draw:path svg:d="M 291.04166 0.0 L 291.04166 0.0 L 370.41666 26.458332 Q 449.79166 52.916664 449.79166 105.83333 Q 476.24997 158.74998 476.24997 132.29166 L 476.24997 132.29166 L 502.7083 264.5833 Q 502.7083 396.87497 502.7083 476.24997 L 502.7083 555.625 L 502.7083 555.625 Q 502.7083 555.625 476.24997 582.0833 L 476.24997 608.5416 L 476.24997 608.5416 Q 449.79166 608.5416 449.79166 608.5416 Q 449.79166 634.99994 396.87497 634.99994 Q 343.9583 634.99994 343.9583 582.0833 Q 343.9583 555.625 291.04166 555.625 Q 238.12498 582.0833 238.12498 529.1666 Q 238.12498 502.7083 185.20833 476.24997 Q 132.29166 476.24997 79.37499 423.3333 L 52.916664 370.41666 L 52.916664 317.49997 Q 26.458332 291.04166 26.458332 291.04166 L 26.458332 264.5833 L 26.458332 264.5833 L 26.458332 264.5833 L 0.0 264.5833 L 0.0 264.5833 L 0.0 238.12498 L 26.458332 238.12498 L 26.458332 238.12498 L 26.458332 211.66666 L 26.458332 211.66666 L 26.458332 211.66666 L 26.458332 158.74998 L 26.458332 132.29166 L 26.458332 132.29166 L 26.458332 132.29166 L 26.458332 132.29166 L 52.916664 105.83333 L 79.37499 105.83333 Q 105.83333 105.83333 132.29166 132.29166 Q 132.29166 158.74998 158.74998 158.74998 Q 185.20833 158.74998 211.66666 105.83333 Q 211.66666 26.458332 238.12498 26.458332 Q 291.04166 0.0 291.04166 0.0 z" svg:height="6.3499994mm" draw:style-name="style-225" svg:viewBox="0.0 0.0 502.7083 634.99994" svg:width="5.027083mm" svg:x="70.643745mm" svg:y="84.1375mm"/>
          <draw:path svg:d="M 608.5416 0.0 L 608.5416 0.0 L 608.5416 0.0 L 634.99994 0.0 L 634.99994 0.0 L 634.99994 0.0 L 634.99994 26.458332 L 634.99994 26.458332 L 661.4583 26.458332 L 661.4583 52.916664 L 661.4583 52.916664 L 687.9166 52.916664 L 687.9166 52.916664 L 687.9166 52.916664 L 687.9166 79.37499 L 687.9166 79.37499 L 740.8333 158.74998 Q 793.74994 211.66666 846.6666 158.74998 Q 899.5833 132.29166 899.5833 185.20833 Q 899.5833 238.12498 899.5833 264.5833 Q 899.5833 291.04166 1005.4166 317.49997 Q 1111.25 370.41666 1111.25 449.79166 Q 1137.7083 529.1666 1164.1666 582.0833 Q 1164.1666 608.5416 1084.7916 661.4583 Q 1005.4166 687.9166 1005.4166 714.37494 L 1005.4166 714.37494 L 978.95825 714.37494 L 978.95825 740.8333 L 1005.4166 740.8333 L 1031.875 740.8333 L 1058.3333 714.37494 L 1084.7916 714.37494 L 1084.7916 793.74994 L 1111.25 846.6666 L 1111.25 846.6666 L 1111.25 846.6666 L 1111.25 820.2083 L 1111.25 820.2083 L 1137.7083 793.74994 L 1137.7083 767.2916 L 1164.1666 767.2916 Q 1217.0833 767.2916 1217.0833 846.6666 Q 1243.5416 899.5833 1269.9999 899.5833 L 1296.4583 899.5833 L 1296.4583 1031.875 Q 1322.9166 1164.1666 1322.9166 1164.1666 L 1322.9166 1190.6249 L 1296.4583 1217.0833 Q 1269.9999 1217.0833 1269.9999 1164.1666 Q 1269.9999 1137.7083 1164.1666 1322.9166 Q 1058.3333 1508.1249 1058.3333 1534.5833 Q 1005.4166 1561.0416 1005.4166 1640.4166 Q 1005.4166 1746.2499 1005.4166 1772.7083 L 1005.4166 1799.1666 L 978.95825 1799.1666 Q 952.49994 1799.1666 952.49994 1852.0833 L 952.49994 1878.5416 L 926.0416 1878.5416 L 926.0416 1904.9999 L 926.0416 1904.9999 L 926.0416 1904.9999 L 899.5833 1904.9999 L 899.5833 1904.9999 L 899.5833 1878.5416 Q 899.5833 1878.5416 899.5833 1852.0833 Q 899.5833 1799.1666 846.6666 1799.1666 Q 793.74994 1799.1666 661.4583 1799.1666 L 529.1666 1772.7083 L 529.1666 1772.7083 Q 529.1666 1746.2499 449.79166 1719.7916 Q 370.41666 1693.3333 317.49997 1666.8749 L 238.12498 1666.8749 L 238.12498 1640.4166 L 238.12498 1640.4166 L 238.12498 1640.4166 L 238.12498 1640.4166 L 238.12498 1613.9583 Q 264.5833 1613.9583 238.12498 1455.2083 Q 211.66666 1296.4583 158.74998 1296.4583 Q 105.83333 1296.4583 105.83333 1269.9999 Q 105.83333 1217.0833 52.916664 1190.6249 L 26.458332 1164.1666 L 26.458332 1164.1666 L 0.0 1164.1666 L 0.0 1137.7083 L 0.0 1111.25 L 26.458332 1111.25 L 26.458332 1111.25 L 26.458332 1137.7083 Q 52.916664 1137.7083 52.916664 1111.25 Q 52.916664 1084.7916 105.83333 1111.25 Q 132.29166 1111.25 132.29166 1084.7916 Q 158.74998 1058.3333 158.74998 978.95825 Q 211.66666 899.5833 211.66666 820.2083 L 238.12498 740.8333 L 238.12498 740.8333 Q 264.5833 740.8333 238.12498 661.4583 Q 238.12498 582.0833 211.66666 582.0833 Q 185.20833 582.0833 211.66666 476.24997 Q 264.5833 370.41666 317.49997 370.41666 Q 370.41666 370.41666 370.41666 343.9583 L 396.87497 291.04166 L 423.3333 264.5833 Q 423.3333 211.66666 476.24997 211.66666 Q 502.7083 211.66666 529.1666 238.12498 Q 529.1666 264.5833 555.625 132.29166 Q 582.0833 0.0 608.5416 0.0 z M 1137.7083 1164.1666 L 1137.7083 1190.6249 L 1084.7916 1190.6249 Q 1031.875 1190.6249 1031.875 1269.9999 Q 1058.3333 1322.9166 978.95825 1322.9166 Q 926.0416 1322.9166 899.5833 1269.9999 Q 873.12494 1217.0833 846.6666 1217.0833 Q 793.74994 1217.0833 767.2916 1217.0833 Q 740.8333 1190.6249 767.2916 1164.1666 L 793.74994 1164.1666 L 846.6666 1137.7083 Q 926.0416 1137.7083 926.0416 1084.7916 L 926.0416 1031.875 L 899.5833 1005.4166 Q 846.6666 1005.4166 952.49994 978.95825 Q 1031.875 952.49994 1005.4166 1005.4166 Q 1005.4166 1058.3333 1005.4166 1084.7916 Q 978.95825 1111.25 1058.3333 1111.25 Q 1137.7083 1111.25 1137.7083 1164.1666 z" svg:height="19.05mm" draw:style-name="style-226" svg:viewBox="0.0 0.0 1322.9166 1904.9999" svg:width="13.229166mm" svg:x="125.94166mm" svg:y="88.899994mm"/>
          <draw:path svg:d="M 396.87497 79.37499 L 449.79166 0.0 L 449.79166 0.0 L 449.79166 26.458332 L 423.3333 238.12498 Q 396.87497 449.79166 396.87497 555.625 L 396.87497 661.4583 L 396.87497 661.4583 L 396.87497 687.9166 L 449.79166 687.9166 Q 502.7083 687.9166 529.1666 714.37494 L 555.625 714.37494 L 555.625 714.37494 L 582.0833 714.37494 L 582.0833 714.37494 Q 608.5416 714.37494 608.5416 740.8333 L 608.5416 740.8333 L 608.5416 740.8333 Q 608.5416 740.8333 582.0833 740.8333 L 582.0833 767.2916 L 582.0833 793.74994 Q 555.625 820.2083 529.1666 846.6666 Q 502.7083 899.5833 343.9583 873.12494 L 211.66666 846.6666 L 132.29166 846.6666 L 26.458332 846.6666 L 26.458332 873.12494 L 0.0 873.12494 L 0.0 846.6666 L 0.0 846.6666 L 0.0 846.6666 L 0.0 846.6666 L 185.20833 820.2083 L 343.9583 793.74994 L 343.9583 793.74994 L 343.9583 793.74994 L 317.49997 687.9166 Q 291.04166 608.5416 317.49997 582.0833 L 317.49997 529.1666 L 317.49997 449.79166 Q 343.9583 370.41666 343.9583 264.5833 Q 343.9583 158.74998 396.87497 79.37499 z" svg:height="8.73125mm" draw:style-name="style-227" svg:viewBox="0.0 0.0 608.5416 873.12494" svg:width="6.0854163mm" svg:x="60.58958mm" svg:y="102.658325mm"/>
          <draw:path svg:d="M 158.74998 26.458332 L 158.74998 0.0 L 158.74998 26.458332 Q 158.74998 52.916664 185.20833 52.916664 L 185.20833 52.916664 L 185.20833 79.37499 Q 211.66666 132.29166 211.66666 185.20833 L 211.66666 238.12498 L 211.66666 238.12498 Q 211.66666 238.12498 185.20833 238.12498 L 185.20833 264.5833 L 185.20833 291.04166 Q 211.66666 343.9583 185.20833 343.9583 L 185.20833 343.9583 L 185.20833 343.9583 L 185.20833 317.49997 L 158.74998 317.49997 Q 158.74998 291.04166 158.74998 291.04166 L 158.74998 291.04166 L 158.74998 291.04166 Q 158.74998 264.5833 79.37499 264.5833 Q 26.458332 238.12498 0.0 211.66666 Q -26.458332 185.20833 0.0 185.20833 L 52.916664 185.20833 L 52.916664 185.20833 Q 79.37499 185.20833 105.83333 158.74998 L 105.83333 132.29166 L 105.83333 132.29166 Q 105.83333 132.29166 79.37499 105.83333 Q 79.37499 79.37499 105.83333 79.37499 Q 132.29166 79.37499 158.74998 26.458332 z" svg:height="3.439583mm" draw:style-name="style-228" svg:viewBox="0.0 0.0 211.66666 343.9583" svg:width="2.1166666mm" svg:x="72.49583mm" svg:y="104.510414mm"/>
          <draw:path svg:d="M 370.41666 211.66666 L 396.87497 211.66666 L 396.87497 343.9583 Q 370.41666 476.24997 370.41666 476.24997 L 370.41666 476.24997 L 370.41666 502.7083 L 370.41666 502.7083 L 343.9583 582.0833 L 343.9583 661.4583 L 343.9583 661.4583 Q 317.49997 661.4583 291.04166 687.9166 Q 238.12498 687.9166 264.5833 634.99994 Q 264.5833 582.0833 238.12498 582.0833 L 211.66666 582.0833 L 211.66666 582.0833 L 185.20833 582.0833 L 158.74998 582.0833 L 105.83333 582.0833 L 105.83333 582.0833 Q 105.83333 555.625 79.37499 529.1666 L 79.37499 502.7083 L 105.83333 502.7083 L 105.83333 502.7083 L 105.83333 476.24997 Q 105.83333 449.79166 79.37499 370.41666 Q 52.916664 264.5833 26.458332 264.5833 Q 0.0 238.12498 0.0 158.74998 L 0.0 105.83333 L 26.458332 105.83333 Q 26.458332 105.83333 26.458332 79.37499 L 26.458332 79.37499 L 26.458332 52.916664 Q 52.916664 26.458332 52.916664 26.458332 L 52.916664 52.916664 L 52.916664 52.916664 L 79.37499 52.916664 L 105.83333 52.916664 L 105.83333 52.916664 L 105.83333 26.458332 L 105.83333 26.458332 L 132.29166 0.0 Q 158.74998 0.0 185.20833 26.458332 Q 211.66666 52.916664 238.12498 52.916664 Q 264.5833 52.916664 264.5833 52.916664 Q 264.5833 105.83333 264.5833 132.29166 Q 264.5833 185.20833 317.49997 185.20833 Q 370.41666 185.20833 370.41666 185.20833 Q 370.41666 211.66666 370.41666 211.66666 z" svg:height="6.879166mm" draw:style-name="style-229" svg:viewBox="0.0 0.0 396.87497 687.9166" svg:width="3.9687498mm" svg:x="47.624996mm" svg:y="85.725mm"/>
          <draw:path svg:d="M 423.3333 0.0 L 423.3333 26.458332 L 423.3333 52.916664 Q 423.3333 105.83333 396.87497 132.29166 L 396.87497 158.74998 L 396.87497 158.74998 Q 370.41666 158.74998 370.41666 158.74998 L 370.41666 185.20833 L 370.41666 264.5833 L 370.41666 317.49997 L 317.49997 582.0833 Q 264.5833 873.12494 238.12498 926.0416 L 238.12498 978.95825 L 238.12498 1005.4166 Q 211.66666 1005.4166 211.66666 1005.4166 L 211.66666 1031.875 L 211.66666 1058.3333 L 211.66666 1111.25 L 211.66666 1111.25 Q 211.66666 1111.25 211.66666 846.6666 Q 238.12498 582.0833 211.66666 582.0833 Q 185.20833 582.0833 185.20833 608.5416 L 158.74998 634.99994 L 158.74998 687.9166 Q 158.74998 714.37494 132.29166 714.37494 Q 105.83333 714.37494 132.29166 634.99994 Q 158.74998 529.1666 132.29166 529.1666 L 105.83333 529.1666 L 105.83333 555.625 Q 105.83333 555.625 0.0 634.99994 Q -79.37499 714.37494 0.0 608.5416 L 52.916664 529.1666 L 52.916664 502.7083 L 52.916664 502.7083 L 79.37499 502.7083 Q 79.37499 476.24997 185.20833 343.9583 L 291.04166 211.66666 L 291.04166 185.20833 Q 317.49997 185.20833 343.9583 105.83333 L 370.41666 52.916664 L 370.41666 52.916664 Q 370.41666 52.916664 396.87497 26.458332 Q 423.3333 0.0 423.3333 0.0 z" svg:height="11.112499mm" draw:style-name="style-230" svg:viewBox="0.0 0.0 423.3333 1111.25" svg:width="4.233333mm" svg:x="60.324997mm" svg:y="132.29166mm"/>
          <draw:path svg:d="M 105.83333 26.458332 L 105.83333 26.458332 L 423.3333 0.0 Q 740.8333 0.0 740.8333 26.458332 L 740.8333 52.916664 L 740.8333 79.37499 Q 740.8333 105.83333 687.9166 185.20833 Q 661.4583 264.5833 582.0833 264.5833 Q 502.7083 238.12498 423.3333 449.79166 Q 370.41666 661.4583 185.20833 661.4583 L 0.0 661.4583 L 0.0 634.99994 L 0.0 608.5416 L 26.458332 608.5416 L 26.458332 608.5416 L 26.458332 582.0833 L 52.916664 582.0833 L 105.83333 449.79166 Q 158.74998 317.49997 158.74998 291.04166 L 158.74998 238.12498 L 105.83333 238.12498 L 52.916664 238.12498 L 26.458332 264.5833 Q 0.0 264.5833 0.0 238.12498 L 0.0 211.66666 L 0.0 211.66666 L 0.0 211.66666 L 52.916664 132.29166 Q 105.83333 26.458332 105.83333 26.458332 z" svg:height="6.614583mm" draw:style-name="style-231" svg:viewBox="0.0 0.0 740.8333 661.4583" svg:width="7.408333mm" svg:x="151.87082mm" svg:y="10.847916mm"/>
          <draw:path svg:d="M 132.29166 0.0 L 132.29166 0.0 L 158.74998 0.0 L 158.74998 0.0 L 158.74998 26.458332 L 185.20833 26.458332 L 185.20833 79.37499 L 185.20833 132.29166 L 158.74998 132.29166 L 132.29166 105.83333 L 132.29166 105.83333 L 132.29166 105.83333 L 105.83333 105.83333 L 105.83333 105.83333 L 79.37499 132.29166 Q 52.916664 158.74998 26.458332 158.74998 L 0.0 158.74998 L 0.0 158.74998 Q -26.458332 132.29166 26.458332 105.83333 L 52.916664 79.37499 L 79.37499 79.37499 Q 79.37499 52.916664 79.37499 52.916664 L 79.37499 52.916664 L 79.37499 52.916664 Q 105.83333 52.916664 105.83333 26.458332 L 105.83333 26.458332 L 132.29166 26.458332 Q 132.29166 0.0 132.29166 0.0 z" svg:height="1.5874999mm" draw:style-name="style-232" svg:viewBox="0.0 0.0 185.20833 158.74998" svg:width="1.8520832mm" svg:x="60.58958mm" svg:y="89.95833mm"/>
          <draw:path svg:d="M 423.3333 52.916664 L 449.79166 0.0 L 449.79166 0.0 L 476.24997 0.0 L 476.24997 52.916664 L 449.79166 105.83333 L 449.79166 132.29166 L 449.79166 132.29166 L 396.87497 317.49997 Q 370.41666 502.7083 291.04166 502.7083 Q 211.66666 529.1666 211.66666 582.0833 Q 185.20833 634.99994 185.20833 661.4583 L 185.20833 714.37494 L 185.20833 714.37494 Q 185.20833 714.37494 158.74998 634.99994 Q 132.29166 555.625 79.37499 555.625 L 0.0 582.0833 L 0.0 555.625 Q 26.458332 555.625 26.458332 555.625 L 26.458332 555.625 L 26.458332 555.625 Q 52.916664 555.625 132.29166 423.3333 Q 238.12498 291.04166 291.04166 211.66666 Q 343.9583 105.83333 370.41666 105.83333 Q 396.87497 132.29166 423.3333 52.916664 z" svg:height="7.1437497mm" draw:style-name="style-233" svg:viewBox="0.0 0.0 476.24997 714.37494" svg:width="4.7625mm" svg:x="151.07707mm" svg:y="171.71457mm"/>
          <draw:path svg:d="M 317.49997 0.0 L 317.49997 0.0 L 317.49997 52.916664 L 317.49997 79.37499 L 343.9583 79.37499 L 396.87497 52.916664 L 502.7083 52.916664 L 582.0833 52.916664 L 582.0833 52.916664 L 555.625 79.37499 L 555.625 79.37499 L 555.625 105.83333 L 555.625 105.83333 L 582.0833 105.83333 L 582.0833 105.83333 Q 582.0833 105.83333 608.5416 132.29166 Q 608.5416 158.74998 370.41666 211.66666 L 132.29166 291.04166 L 132.29166 291.04166 Q 132.29166 317.49997 132.29166 317.49997 L 105.83333 317.49997 L 52.916664 317.49997 L 0.0 317.49997 L 105.83333 264.5833 Q 185.20833 238.12498 211.66666 238.12498 L 211.66666 211.66666 L 211.66666 211.66666 Q 238.12498 211.66666 264.5833 185.20833 Q 317.49997 158.74998 291.04166 132.29166 L 291.04166 105.83333 L 291.04166 52.916664 Q 291.04166 0.0 317.49997 0.0 z" svg:height="3.1749997mm" draw:style-name="style-234" svg:viewBox="0.0 0.0 608.5416 317.49997" svg:width="6.0854163mm" svg:x="128.3229mm" svg:y="132.29166mm"/>
          <draw:path svg:d="M 370.41666 26.458332 L 370.41666 0.0 L 396.87497 0.0 Q 423.3333 0.0 449.79166 26.458332 Q 476.24997 79.37499 476.24997 52.916664 L 502.7083 52.916664 L 423.3333 238.12498 Q 317.49997 396.87497 211.66666 555.625 Q 105.83333 714.37494 105.83333 714.37494 L 105.83333 714.37494 L 105.83333 687.9166 Q 105.83333 661.4583 79.37499 661.4583 L 79.37499 634.99994 L 79.37499 634.99994 Q 79.37499 608.5416 26.458332 608.5416 Q -26.458332 608.5416 0.0 555.625 L 0.0 502.7083 L 0.0 502.7083 L 0.0 502.7083 L 26.458332 502.7083 L 26.458332 502.7083 L 26.458332 529.1666 Q 52.916664 529.1666 52.916664 529.1666 Q 52.916664 502.7083 79.37499 423.3333 Q 105.83333 343.9583 79.37499 343.9583 Q 52.916664 343.9583 52.916664 291.04166 L 26.458332 264.5833 L 105.83333 264.5833 Q 211.66666 264.5833 211.66666 185.20833 Q 238.12498 132.29166 317.49997 132.29166 Q 370.41666 105.83333 370.41666 79.37499 Q 370.41666 52.916664 370.41666 26.458332 z" svg:height="7.1437497mm" draw:style-name="style-235" svg:viewBox="0.0 0.0 502.7083 714.37494" svg:width="5.027083mm" svg:x="149.22499mm" svg:y="113.50624mm"/>
          <draw:path svg:d="M 0.0 26.458332 L 26.458332 0.0 L 79.37499 0.0 L 132.29166 0.0 L 211.66666 52.916664 Q 264.5833 105.83333 529.1666 211.66666 Q 767.2916 264.5833 1243.5416 370.41666 Q 1719.7916 423.3333 1799.1666 449.79166 L 1852.0833 449.79166 L 1904.9999 476.24997 Q 1984.3749 476.24997 2010.8333 502.7083 L 2063.75 529.1666 L 2169.5833 529.1666 L 2275.4165 529.1666 L 2275.4165 555.625 L 2275.4165 582.0833 L 2169.5833 582.0833 L 2090.2083 582.0833 L 2010.8333 555.625 L 1904.9999 555.625 L 1904.9999 529.1666 L 1904.9999 529.1666 L 1878.5416 529.1666 L 1878.5416 529.1666 L 1852.0833 529.1666 L 1825.6249 529.1666 L 1799.1666 529.1666 Q 1746.2499 529.1666 1640.4166 502.7083 Q 1534.5833 502.7083 1217.0833 476.24997 Q 926.0416 423.3333 793.74994 396.87497 Q 661.4583 343.9583 661.4583 317.49997 Q 661.4583 291.04166 476.24997 264.5833 Q 317.49997 211.66666 238.12498 158.74998 L 158.74998 105.83333 L 105.83333 105.83333 Q 79.37499 105.83333 26.458332 52.916664 Q -26.458332 52.916664 0.0 26.458332 z" svg:height="5.820833mm" draw:style-name="style-236" svg:viewBox="0.0 0.0 2275.4165 582.0833" svg:width="22.754166mm" svg:x="103.71666mm" svg:y="151.87082mm"/>
          <draw:path svg:d="M 1481.6666 52.916664 L 1481.6666 52.916664 L 1481.6666 105.83333 Q 1481.6666 185.20833 1508.1249 185.20833 L 1508.1249 185.20833 L 1508.1249 211.66666 Q 1508.1249 238.12498 1481.6666 238.12498 Q 1428.7499 238.12498 1428.7499 264.5833 Q 1428.7499 291.04166 1322.9166 264.5833 Q 1217.0833 264.5833 1217.0833 317.49997 Q 1217.0833 343.9583 1111.25 343.9583 Q 1005.4166 317.49997 634.99994 449.79166 Q 238.12498 582.0833 211.66666 608.5416 L 185.20833 661.4583 L 158.74998 661.4583 L 132.29166 661.4583 L 132.29166 634.99994 L 132.29166 608.5416 L 105.83333 608.5416 L 52.916664 582.0833 L 52.916664 582.0833 L 52.916664 582.0833 L 26.458332 529.1666 L 0.0 502.7083 L 0.0 502.7083 L 0.0 502.7083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85.20833 317.49997 Q 264.5833 264.5833 264.5833 238.12498 Q 264.5833 211.66666 317.49997 211.66666 Q 370.41666 211.66666 370.41666 185.20833 L 370.41666 185.20833 L 423.3333 185.20833 L 476.24997 158.74998 L 687.9166 132.29166 Q 926.0416 79.37499 952.49994 52.916664 Q 952.49994 52.916664 1031.875 26.458332 Q 1111.25 0.0 1137.7083 0.0 Q 1164.1666 0.0 1190.6249 26.458332 Q 1190.6249 52.916664 1269.9999 52.916664 Q 1375.8333 52.916664 1428.7499 52.916664 Q 1455.2083 52.916664 1481.6666 52.916664 z" svg:height="6.614583mm" draw:style-name="style-237" svg:viewBox="0.0 0.0 1508.1249 661.4583" svg:width="15.081249mm" svg:x="249.23749mm" svg:y="97.36666mm"/>
          <draw:path svg:d="M 132.29166 26.458332 L 158.74998 0.0 L 211.66666 0.0 L 264.5833 0.0 L 317.49997 26.458332 L 343.9583 52.916664 L 343.9583 52.916664 L 370.41666 52.916664 L 370.41666 79.37499 L 370.41666 105.83333 L 343.9583 132.29166 Q 343.9583 158.74998 317.49997 158.74998 Q 264.5833 158.74998 238.12498 158.74998 L 211.66666 158.74998 L 211.66666 185.20833 L 211.66666 185.20833 L 238.12498 185.20833 L 238.12498 211.66666 L 317.49997 264.5833 Q 370.41666 317.49997 396.87497 343.9583 L 396.87497 370.41666 L 396.87497 423.3333 Q 370.41666 476.24997 370.41666 529.1666 Q 343.9583 555.625 211.66666 582.0833 Q 105.83333 582.0833 52.916664 529.1666 L 0.0 476.24997 L 0.0 476.24997 Q 26.458332 476.24997 26.458332 449.79166 L 26.458332 449.79166 L 26.458332 423.3333 L 52.916664 423.3333 L 52.916664 423.3333 L 52.916664 423.3333 L 52.916664 396.87497 L 52.916664 396.87497 L 79.37499 396.87497 L 79.37499 423.3333 L 79.37499 423.3333 L 105.83333 423.3333 L 105.83333 423.3333 L 105.83333 423.3333 L 105.83333 449.79166 L 105.83333 449.79166 L 132.29166 449.79166 L 132.29166 476.24997 L 158.74998 476.24997 L 158.74998 476.24997 L 185.20833 449.79166 L 211.66666 449.79166 L 211.66666 423.3333 L 211.66666 370.41666 L 185.20833 370.41666 L 185.20833 370.41666 L 185.20833 343.9583 Q 158.74998 343.9583 105.83333 317.49997 Q 52.916664 264.5833 52.916664 185.20833 L 52.916664 105.83333 L 52.916664 105.83333 L 52.916664 105.83333 L 52.916664 79.37499 L 52.916664 79.37499 L 79.37499 79.37499 L 79.37499 52.916664 L 79.37499 52.916664 L 105.83333 52.916664 L 105.83333 52.916664 L 105.83333 52.916664 L 132.29166 26.458332 z" svg:height="5.820833mm" draw:style-name="style-238" svg:viewBox="0.0 0.0 396.87497 582.0833" svg:width="3.9687498mm" svg:x="155.04582mm" svg:y="193.67499mm"/>
          <draw:path svg:d="M 52.916664 79.37499 L 52.916664 0.0 L 79.37499 0.0 Q 105.83333 26.458332 132.29166 26.458332 L 158.74998 26.458332 L 158.74998 0.0 L 158.74998 0.0 L 185.20833 0.0 L 185.20833 26.458332 L 291.04166 26.458332 L 396.87497 26.458332 L 396.87497 52.916664 L 423.3333 52.916664 L 423.3333 26.458332 L 423.3333 0.0 L 449.79166 0.0 L 449.79166 0.0 L 582.0833 26.458332 Q 740.8333 26.458332 846.6666 105.83333 Q 978.95825 185.20833 1058.3333 185.20833 Q 1164.1666 185.20833 1322.9166 185.20833 Q 1481.6666 132.29166 1561.0416 132.29166 L 1640.4166 132.29166 L 1640.4166 132.29166 L 1640.4166 132.29166 L 1666.8749 132.29166 L 1666.8749 132.29166 L 1772.7083 185.20833 Q 1904.9999 238.12498 1957.9165 291.04166 Q 2037.2915 343.9583 2063.75 370.41666 L 2116.6665 370.41666 L 2116.6665 396.87497 L 2116.6665 423.3333 L 2143.125 423.3333 L 2143.125 449.79166 L 2169.5833 449.79166 L 2169.5833 449.79166 L 2169.5833 502.7083 Q 2143.125 555.625 2143.125 555.625 L 2143.125 555.625 L 2143.125 582.0833 Q 2116.6665 608.5416 2090.2083 820.2083 Q 2063.75 1005.4166 1957.9165 1084.7916 Q 1852.0833 1137.7083 1481.6666 1217.0833 L 1137.7083 1296.4583 L 1137.7083 1296.4583 Q 1111.25 1269.9999 1111.25 1269.9999 L 1111.25 1269.9999 L 1031.875 1269.9999 Q 952.49994 1296.4583 846.6666 1296.4583 Q 714.37494 1349.3749 476.24997 1296.4583 L 211.66666 1243.5416 L 211.66666 1243.5416 Q 211.66666 1217.0833 105.83333 1190.6249 L 26.458332 1164.1666 L 0.0 1164.1666 Q 0.0 1137.7083 0.0 1084.7916 Q 0.0 1005.4166 26.458332 926.0416 L 26.458332 820.2083 L 26.458332 740.8333 Q 52.916664 661.4583 52.916664 423.3333 Q 52.916664 185.20833 52.916664 79.37499 z" svg:height="12.964582mm" draw:style-name="style-239" svg:viewBox="0.0 0.0 2169.5833 1296.4583" svg:width="21.695831mm" svg:x="212.72499mm" svg:y="87.57708mm"/>
          <draw:path svg:d="M 767.2916 0.0 L 793.74994 0.0 L 926.0416 0.0 Q 1058.3333 0.0 1084.7916 26.458332 L 1111.25 26.458332 L 1164.1666 211.66666 Q 1217.0833 396.87497 1190.6249 793.74994 Q 1164.1666 1190.6249 1137.7083 1296.4583 Q 1111.25 1428.7499 1111.25 1428.7499 L 1111.25 1428.7499 L 1111.25 1428.7499 Q 1084.7916 1428.7499 1058.3333 1428.7499 Q 1005.4166 1428.7499 899.5833 1428.7499 Q 820.2083 1428.7499 820.2083 1402.2916 Q 793.74994 1375.8333 767.2916 1375.8333 Q 740.8333 1375.8333 661.4583 1402.2916 Q 582.0833 1428.7499 582.0833 1428.7499 Q 555.625 1455.2083 317.49997 1508.1249 L 105.83333 1534.5833 L 52.916664 1561.0416 L 0.0 1561.0416 L 0.0 1534.5833 L 0.0 1508.1249 L 26.458332 1508.1249 L 26.458332 1481.6666 L 26.458332 1481.6666 L 52.916664 1481.6666 L 52.916664 1481.6666 L 52.916664 1455.2083 L 52.916664 1455.2083 L 79.37499 1455.2083 L 79.37499 1455.2083 L 105.83333 1455.2083 L 105.83333 1428.7499 L 105.83333 1428.7499 L 105.83333 1428.7499 L 105.83333 1402.2916 L 105.83333 1402.2916 L 105.83333 1402.2916 L 132.29166 1402.2916 L 132.29166 1375.8333 L 105.83333 1349.3749 Q 105.83333 1322.9166 132.29166 1296.4583 Q 158.74998 1296.4583 158.74998 1269.9999 Q 185.20833 1269.9999 291.04166 1190.6249 Q 370.41666 1111.25 449.79166 978.95825 Q 529.1666 846.6666 582.0833 582.0833 Q 634.99994 317.49997 661.4583 158.74998 L 661.4583 26.458332 L 687.9166 52.916664 Q 687.9166 52.916664 714.37494 26.458332 L 714.37494 0.0 L 740.8333 0.0 Q 740.8333 0.0 767.2916 0.0 z" svg:height="15.610415mm" draw:style-name="style-240" svg:viewBox="0.0 0.0 1190.6249 1561.0416" svg:width="11.906249mm" svg:x="252.94165mm" svg:y="83.60833mm"/>
          <draw:path svg:d="M 132.29166 555.625 L 0.0 555.625 L 0.0 529.1666 L 0.0 502.7083 L 0.0 476.24997 L 0.0 449.79166 L 0.0 238.12498 Q 0.0 0.0 52.916664 0.0 Q 132.29166 0.0 158.74998 185.20833 Q 158.74998 396.87497 211.66666 396.87497 Q 264.5833 396.87497 264.5833 476.24997 Q 264.5833 555.625 132.29166 555.625 z" svg:height="5.5562496mm" draw:style-name="style-241" svg:viewBox="0.0 0.0 264.5833 555.625" svg:width="2.6458333mm" svg:x="123.29583mm" svg:y="194.46873mm"/>
          <draw:path svg:d="M 3677.7083 52.916664 L 3677.7083 52.916664 L 3677.7083 132.29166 Q 3677.7083 211.66666 3624.7915 370.41666 Q 3571.8748 529.1666 3571.8748 608.5416 Q 3571.8748 687.9166 3598.3333 661.4583 Q 3624.7915 661.4583 3651.2498 634.99994 Q 3651.2498 582.0833 3677.7083 582.0833 Q 3704.1665 582.0833 3677.7083 899.5833 Q 3677.7083 1190.6249 3651.2498 1190.6249 Q 3651.2498 1217.0833 3651.2498 1217.0833 L 3624.7915 1217.0833 L 3624.7915 1269.9999 L 3624.7915 1296.4583 L 3624.7915 1322.9166 L 3624.7915 1349.3749 L 3624.7915 1349.3749 L 3624.7915 1375.8333 L 3624.7915 1375.8333 L 3624.7915 1375.8333 L 3624.7915 1402.2916 L 3624.7915 1428.7499 L 3624.7915 1428.7499 L 3624.7915 1428.7499 L 3651.2498 1402.2916 L 3677.7083 1402.2916 L 3651.2498 1455.2083 Q 3624.7915 1534.5833 3598.3333 1508.1249 Q 3571.8748 1508.1249 3518.9583 1613.9583 Q 3466.0415 1693.3333 3360.2083 1825.6249 Q 3280.8333 1957.9165 3254.3748 1957.9165 L 3254.3748 1957.9165 L 3254.3748 1957.9165 Q 3254.3748 1957.9165 3227.9165 1957.9165 L 3227.9165 1984.3749 L 3201.4583 1984.3749 Q 3174.9998 2010.8333 3122.0833 2063.75 Q 3095.6248 2143.125 3016.2498 2143.125 Q 2963.3333 2169.5833 2936.8748 2196.0415 Q 2883.9583 2248.9583 2831.0415 2275.4165 Q 2751.6665 2328.3333 2672.2915 2354.7915 Q 2619.3748 2381.2498 2460.6248 2434.1665 Q 2301.875 2487.0833 2010.8333 2487.0833 Q 1719.7916 2487.0833 1613.9583 2460.6248 Q 1534.5833 2434.1665 1534.5833 2407.7083 Q 1508.1249 2381.2498 1402.2916 2354.7915 L 1269.9999 2328.3333 L 1243.5416 2328.3333 L 1190.6249 2328.3333 L 1190.6249 2301.875 L 1190.6249 2301.875 L 1164.1666 2301.875 L 1164.1666 2275.4165 L 1137.7083 2275.4165 L 1111.25 2275.4165 L 1111.25 2248.9583 Q 1084.7916 2248.9583 978.95825 2116.6665 L 846.6666 2010.8333 L 820.2083 2010.8333 Q 820.2083 2010.8333 793.74994 1931.4583 Q 767.2916 1878.5416 714.37494 1852.0833 Q 661.4583 1852.0833 661.4583 1825.6249 Q 661.4583 1799.1666 555.625 1772.7083 Q 423.3333 1746.2499 343.9583 1719.7916 Q 238.12498 1666.8749 238.12498 1640.4166 Q 238.12498 1613.9583 158.74998 1640.4166 L 79.37499 1640.4166 L 79.37499 1666.8749 L 52.916664 1666.8749 L 52.916664 1666.8749 L 52.916664 1693.3333 L 26.458332 1693.3333 L 26.458332 1693.3333 L 26.458332 1693.3333 L 0.0 1693.3333 L 0.0 1666.8749 L 0.0 1640.4166 L 26.458332 1640.4166 L 52.916664 1640.4166 L 52.916664 1613.9583 L 26.458332 1613.9583 L 26.458332 1613.9583 L 26.458332 1587.4999 L 26.458332 1587.4999 L 26.458332 1587.4999 L 26.458332 1587.4999 L 52.916664 1587.4999 L 79.37499 1561.0416 L 105.83333 1534.5833 L 185.20833 1534.5833 Q 291.04166 1481.6666 476.24997 1481.6666 Q 661.4583 1481.6666 767.2916 1481.6666 L 846.6666 1481.6666 L 846.6666 1481.6666 L 873.12494 1481.6666 L 873.12494 1481.6666 L 873.12494 1481.6666 L 873.12494 1455.2083 L 873.12494 1455.2083 L 846.6666 1455.2083 L 846.6666 1428.7499 L 846.6666 1428.7499 L 873.12494 1428.7499 L 873.12494 1428.7499 L 873.12494 1428.7499 L 873.12494 1402.2916 L 873.12494 1402.2916 L 899.5833 1402.2916 L 899.5833 1375.8333 L 899.5833 1375.8333 L 873.12494 1375.8333 L 873.12494 1375.8333 L 873.12494 1375.8333 L 873.12494 1349.3749 L 873.12494 1349.3749 L 1005.4166 1349.3749 Q 1137.7083 1375.8333 1217.0833 1402.2916 Q 1296.4583 1455.2083 1269.9999 1481.6666 Q 1243.5416 1534.5833 1349.3749 1561.0416 Q 1455.2083 1613.9583 1508.1249 1693.3333 Q 1587.4999 1746.2499 1666.8749 1799.1666 Q 1772.7083 1852.0833 1878.5416 1825.6249 Q 1984.3749 1799.1666 2090.2083 1799.1666 Q 2222.5 1799.1666 2328.3333 1746.2499 Q 2434.1665 1693.3333 2619.3748 1640.4166 Q 2804.5833 1587.4999 2936.8748 1508.1249 Q 3069.1665 1428.7499 3095.6248 1375.8333 Q 3122.0833 1322.9166 3148.5415 1322.9166 Q 3174.9998 1322.9166 3201.4583 1243.5416 Q 3227.9165 1164.1666 3254.3748 1137.7083 Q 3254.3748 1084.7916 3254.3748 1084.7916 Q 3254.3748 1058.3333 3254.3748 1058.3333 L 3254.3748 1058.3333 L 3254.3748 1058.3333 L 3254.3748 1031.875 L 3280.8333 1031.875 L 3280.8333 1005.4166 L 3280.8333 1005.4166 L 3254.3748 1005.4166 L 3254.3748 978.95825 Q 3254.3748 952.49994 3307.2915 873.12494 Q 3333.7498 793.74994 3333.7498 793.74994 Q 3360.2083 767.2916 3360.2083 740.8333 Q 3413.1248 687.9166 3439.5833 529.1666 Q 3466.0415 343.9583 3492.4998 343.9583 Q 3518.9583 343.9583 3518.9583 264.5833 Q 3518.9583 185.20833 3571.8748 158.74998 L 3598.3333 158.74998 L 3598.3333 105.83333 Q 3624.7915 52.916664 3624.7915 26.458332 L 3651.2498 0.0 L 3677.7083 0.0 Q 3704.1665 -26.458332 3704.1665 0.0 Q 3677.7083 26.458332 3677.7083 52.916664 z" svg:height="24.870832mm" draw:style-name="style-242" svg:viewBox="0.0 0.0 3704.1665 2487.0833" svg:width="37.041664mm" svg:x="118.79791mm" svg:y="157.69167mm"/>
          <draw:path svg:d="M 238.12498 0.0 L 238.12498 0.0 L 291.04166 0.0 L 370.41666 0.0 L 423.3333 26.458332 L 476.24997 26.458332 L 555.625 79.37499 Q 661.4583 105.83333 978.95825 132.29166 L 1322.9166 132.29166 L 1349.3749 105.83333 Q 1402.2916 105.83333 1402.2916 105.83333 L 1402.2916 105.83333 L 1402.2916 105.83333 L 1402.2916 105.83333 L 1455.2083 132.29166 L 1508.1249 158.74998 L 1508.1249 158.74998 L 1508.1249 158.74998 L 1481.6666 158.74998 L 1481.6666 158.74998 L 1508.1249 185.20833 L 1561.0416 211.66666 L 1561.0416 211.66666 L 1561.0416 211.66666 L 1561.0416 238.12498 L 1561.0416 264.5833 L 1587.4999 264.5833 L 1587.4999 264.5833 L 1587.4999 291.04166 L 1561.0416 291.04166 L 1561.0416 291.04166 L 1561.0416 317.49997 L 1587.4999 317.49997 Q 1613.9583 317.49997 1666.8749 343.9583 L 1719.7916 370.41666 L 1719.7916 370.41666 L 1719.7916 370.41666 L 1693.3333 370.41666 L 1693.3333 370.41666 L 1640.4166 396.87497 L 1587.4999 423.3333 L 1534.5833 423.3333 Q 1481.6666 423.3333 1084.7916 502.7083 L 687.9166 555.625 L 661.4583 555.625 Q 634.99994 529.1666 555.625 502.7083 Q 449.79166 449.79166 449.79166 423.3333 Q 449.79166 396.87497 370.41666 396.87497 Q 291.04166 370.41666 211.66666 264.5833 L 132.29166 158.74998 L 79.37499 132.29166 Q 26.458332 105.83333 26.458332 105.83333 L 0.0 79.37499 L 0.0 52.916664 L 0.0 26.458332 L 26.458332 26.458332 L 26.458332 0.0 L 132.29166 0.0 Q 238.12498 0.0 238.12498 0.0 z" svg:height="5.5562496mm" draw:style-name="style-243" svg:viewBox="0.0 0.0 1719.7916 555.625" svg:width="17.197916mm" svg:x="109.27291mm" svg:y="133.87917mm"/>
          <draw:path svg:d="M 238.12498 26.458332 L 238.12498 0.0 L 370.41666 0.0 L 476.24997 0.0 L 476.24997 211.66666 L 476.24997 449.79166 L 502.7083 449.79166 L 502.7083 449.79166 L 502.7083 476.24997 L 502.7083 502.7083 L 370.41666 502.7083 Q 211.66666 502.7083 211.66666 476.24997 Q 211.66666 423.3333 105.83333 449.79166 L 0.0 476.24997 L 0.0 449.79166 L 0.0 423.3333 L 0.0 423.3333 L 0.0 396.87497 L 0.0 396.87497 L 0.0 370.41666 L 0.0 370.41666 L 0.0 370.41666 L 105.83333 211.66666 Q 211.66666 79.37499 211.66666 52.916664 L 211.66666 26.458332 L 238.12498 26.458332 z" svg:height="5.027083mm" draw:style-name="style-244" svg:viewBox="0.0 0.0 502.7083 502.7083" svg:width="5.027083mm" svg:x="229.65833mm" svg:y="39.158333mm"/>
          <draw:path svg:d="M 423.3333 0.0 L 449.79166 0.0 L 449.79166 0.0 L 476.24997 0.0 L 476.24997 26.458332 L 476.24997 52.916664 L 502.7083 52.916664 L 529.1666 52.916664 L 555.625 79.37499 L 582.0833 105.83333 L 634.99994 105.83333 L 661.4583 105.83333 L 661.4583 132.29166 L 687.9166 132.29166 L 687.9166 132.29166 L 687.9166 158.74998 L 687.9166 158.74998 L 687.9166 158.74998 L 714.37494 158.74998 L 714.37494 158.74998 L 714.37494 185.20833 L 740.8333 185.20833 L 740.8333 185.20833 L 740.8333 211.66666 L 793.74994 211.66666 L 820.2083 211.66666 L 820.2083 238.12498 L 820.2083 264.5833 L 846.6666 264.5833 L 873.12494 264.5833 L 873.12494 291.04166 L 899.5833 291.04166 L 899.5833 291.04166 L 899.5833 317.49997 L 978.95825 370.41666 Q 1058.3333 423.3333 1217.0833 476.24997 Q 1375.8333 529.1666 1375.8333 555.625 Q 1402.2916 582.0833 1428.7499 608.5416 Q 1481.6666 634.99994 1587.4999 634.99994 L 1693.3333 634.99994 L 1693.3333 634.99994 L 1693.3333 634.99994 L 1693.3333 661.4583 L 1693.3333 661.4583 L 1693.3333 687.9166 L 1693.3333 740.8333 L 1693.3333 740.8333 L 1693.3333 740.8333 L 1719.7916 767.2916 L 1746.2499 793.74994 L 1746.2499 793.74994 L 1746.2499 793.74994 L 1772.7083 820.2083 L 1772.7083 846.6666 L 1746.2499 846.6666 L 1746.2499 846.6666 L 1587.4999 820.2083 L 1428.7499 820.2083 L 1428.7499 820.2083 Q 1428.7499 793.74994 1375.8333 793.74994 Q 1322.9166 793.74994 1296.4583 740.8333 Q 1269.9999 687.9166 1243.5416 687.9166 Q 1217.0833 687.9166 1058.3333 582.0833 Q 899.5833 502.7083 820.2083 476.24997 Q 740.8333 449.79166 740.8333 476.24997 Q 740.8333 502.7083 634.99994 529.1666 L 555.625 582.0833 L 555.625 555.625 Q 529.1666 529.1666 529.1666 502.7083 Q 529.1666 476.24997 476.24997 476.24997 Q 449.79166 476.24997 370.41666 423.3333 Q 317.49997 370.41666 238.12498 343.9583 Q 158.74998 317.49997 158.74998 370.41666 L 132.29166 396.87497 L 52.916664 396.87497 L 0.0 396.87497 L 0.0 264.5833 L 0.0 158.74998 L 26.458332 158.74998 L 26.458332 158.74998 L 26.458332 158.74998 L 26.458332 158.74998 L 26.458332 185.20833 L 52.916664 185.20833 L 52.916664 211.66666 L 52.916664 238.12498 L 79.37499 238.12498 Q 79.37499 264.5833 105.83333 264.5833 Q 132.29166 264.5833 264.5833 132.29166 Q 370.41666 0.0 423.3333 0.0 z" svg:height="8.466666mm" draw:style-name="style-245" svg:viewBox="0.0 0.0 1772.7083 846.6666" svg:width="17.727083mm" svg:x="80.962494mm" svg:y="167.74582mm"/>
          <draw:path svg:d="M 185.20833 26.458332 L 185.20833 0.0 L 211.66666 0.0 L 238.12498 0.0 L 238.12498 26.458332 L 264.5833 26.458332 L 264.5833 52.916664 L 264.5833 105.83333 L 291.04166 105.83333 L 291.04166 105.83333 L 317.49997 132.29166 L 343.9583 132.29166 L 343.9583 105.83333 L 370.41666 52.916664 L 370.41666 52.916664 L 370.41666 52.916664 L 370.41666 52.916664 L 370.41666 52.916664 L 396.87497 52.916664 L 396.87497 52.916664 L 423.3333 26.458332 Q 423.3333 0.0 449.79166 52.916664 L 476.24997 79.37499 L 476.24997 79.37499 L 476.24997 52.916664 L 476.24997 52.916664 L 476.24997 52.916664 L 529.1666 52.916664 Q 582.0833 52.916664 582.0833 79.37499 Q 582.0833 105.83333 582.0833 105.83333 L 608.5416 105.83333 L 608.5416 132.29166 Q 608.5416 158.74998 634.99994 158.74998 L 661.4583 158.74998 L 661.4583 158.74998 L 687.9166 158.74998 L 687.9166 158.74998 L 687.9166 185.20833 L 687.9166 185.20833 L 714.37494 185.20833 L 740.8333 264.5833 Q 740.8333 370.41666 767.2916 370.41666 Q 793.74994 396.87497 793.74994 423.3333 Q 793.74994 423.3333 793.74994 449.79166 L 793.74994 476.24997 L 767.2916 449.79166 Q 740.8333 423.3333 740.8333 476.24997 Q 740.8333 555.625 740.8333 608.5416 L 740.8333 661.4583 L 740.8333 687.9166 L 740.8333 740.8333 L 740.8333 740.8333 L 740.8333 740.8333 L 740.8333 767.2916 L 740.8333 767.2916 L 793.74994 793.74994 Q 820.2083 793.74994 820.2083 820.2083 Q 846.6666 846.6666 846.6666 899.5833 L 846.6666 926.0416 L 899.5833 926.0416 L 926.0416 952.49994 L 926.0416 952.49994 L 952.49994 952.49994 L 952.49994 952.49994 L 952.49994 952.49994 L 952.49994 926.0416 L 952.49994 926.0416 L 978.95825 926.0416 L 978.95825 899.5833 L 1005.4166 899.5833 L 1031.875 899.5833 L 1031.875 873.12494 Q 1031.875 846.6666 1058.3333 846.6666 L 1111.25 846.6666 L 1111.25 873.12494 L 1111.25 899.5833 L 1137.7083 899.5833 L 1137.7083 899.5833 L 1137.7083 926.0416 L 1164.1666 952.49994 L 1164.1666 952.49994 L 1164.1666 952.49994 L 1164.1666 978.95825 L 1164.1666 978.95825 L 1190.6249 1005.4166 L 1217.0833 1031.875 L 1217.0833 1031.875 L 1217.0833 1058.3333 L 1217.0833 1058.3333 L 1217.0833 1058.3333 L 1243.5416 1084.7916 L 1243.5416 1111.25 L 1217.0833 1111.25 L 1190.6249 1111.25 L 1190.6249 1137.7083 L 1164.1666 1137.7083 L 1164.1666 1137.7083 L 1164.1666 1164.1666 L 1137.7083 1164.1666 Q 1111.25 1164.1666 1111.25 1217.0833 Q 1084.7916 1243.5416 1031.875 1269.9999 Q 978.95825 1322.9166 899.5833 1322.9166 Q 793.74994 1322.9166 793.74994 1296.4583 Q 767.2916 1269.9999 740.8333 1269.9999 Q 687.9166 1269.9999 634.99994 1243.5416 Q 555.625 1217.0833 529.1666 1217.0833 Q 476.24997 1217.0833 476.24997 1164.1666 Q 476.24997 1137.7083 370.41666 1111.25 Q 264.5833 1111.25 211.66666 978.95825 Q 158.74998 846.6666 105.83333 793.74994 L 26.458332 740.8333 L 26.458332 740.8333 L 0.0 740.8333 L 0.0 740.8333 L 0.0 740.8333 L 0.0 714.37494 L 0.0 714.37494 L 0.0 687.9166 L 0.0 661.4583 L 0.0 661.4583 L 0.0 634.99994 L 0.0 634.99994 L 0.0 634.99994 L 26.458332 634.99994 Q 26.458332 634.99994 79.37499 634.99994 Q 105.83333 661.4583 132.29166 555.625 Q 132.29166 449.79166 79.37499 423.3333 Q 52.916664 423.3333 52.916664 291.04166 L 79.37499 158.74998 L 79.37499 158.74998 Q 105.83333 158.74998 105.83333 158.74998 L 105.83333 132.29166 L 105.83333 132.29166 Q 105.83333 132.29166 132.29166 105.83333 L 158.74998 52.916664 L 158.74998 52.916664 L 158.74998 52.916664 L 158.74998 26.458332 L 158.74998 26.458332 L 185.20833 26.458332 z" svg:height="13.229166mm" draw:style-name="style-246" svg:viewBox="0.0 0.0 1243.5416 1322.9166" svg:width="12.435416mm" svg:x="110.06666mm" svg:y="89.42916mm"/>
          <draw:path svg:d="M 79.37499 0.0 L 79.37499 26.458332 L 52.916664 105.83333 Q 52.916664 158.74998 52.916664 185.20833 L 52.916664 185.20833 L 79.37499 185.20833 L 79.37499 211.66666 L 105.83333 211.66666 Q 132.29166 211.66666 132.29166 132.29166 Q 132.29166 52.916664 211.66666 52.916664 Q 264.5833 52.916664 264.5833 105.83333 Q 264.5833 158.74998 264.5833 211.66666 Q 291.04166 264.5833 211.66666 264.5833 L 105.83333 264.5833 L 79.37499 264.5833 L 52.916664 264.5833 L 52.916664 264.5833 L 52.916664 264.5833 L 26.458332 264.5833 L 26.458332 264.5833 L 26.458332 238.12498 L 0.0 238.12498 L 0.0 211.66666 Q 0.0 185.20833 0.0 132.29166 L 0.0 79.37499 L 0.0 52.916664 Q 0.0 26.458332 26.458332 0.0 Q 52.916664 0.0 79.37499 0.0 z" svg:height="2.6458333mm" draw:style-name="style-247" svg:viewBox="0.0 0.0 264.5833 264.5833" svg:width="2.6458333mm" svg:x="127.52916mm" svg:y="114.82916mm"/>
          <draw:path svg:d="M 291.04166 52.916664 L 317.49997 105.83333 L 317.49997 105.83333 L 317.49997 105.83333 L 343.9583 105.83333 L 370.41666 105.83333 L 370.41666 105.83333 L 396.87497 105.83333 L 423.3333 158.74998 Q 449.79166 211.66666 476.24997 211.66666 Q 476.24997 211.66666 502.7083 211.66666 L 502.7083 211.66666 L 502.7083 211.66666 L 529.1666 211.66666 L 529.1666 211.66666 L 529.1666 211.66666 L 529.1666 238.12498 L 529.1666 238.12498 L 555.625 264.5833 L 582.0833 291.04166 L 582.0833 291.04166 L 582.0833 291.04166 L 582.0833 317.49997 L 582.0833 317.49997 L 582.0833 370.41666 Q 555.625 423.3333 529.1666 423.3333 Q 502.7083 423.3333 476.24997 529.1666 Q 449.79166 634.99994 449.79166 634.99994 L 423.3333 634.99994 L 423.3333 634.99994 L 423.3333 634.99994 L 449.79166 661.4583 L 476.24997 687.9166 L 476.24997 687.9166 L 476.24997 687.9166 L 449.79166 687.9166 L 423.3333 687.9166 L 423.3333 714.37494 L 423.3333 714.37494 L 449.79166 740.8333 L 449.79166 740.8333 L 449.79166 740.8333 L 449.79166 767.2916 L 423.3333 767.2916 L 396.87497 767.2916 L 396.87497 740.8333 L 370.41666 714.37494 L 370.41666 687.9166 Q 370.41666 634.99994 317.49997 634.99994 Q 291.04166 634.99994 291.04166 608.5416 Q 291.04166 582.0833 264.5833 582.0833 Q 211.66666 555.625 105.83333 529.1666 L 0.0 502.7083 L 0.0 476.24997 Q 0.0 476.24997 52.916664 423.3333 Q 52.916664 396.87497 52.916664 343.9583 Q 26.458332 317.49997 26.458332 264.5833 L 26.458332 238.12498 L 26.458332 238.12498 Q 52.916664 238.12498 79.37499 158.74998 L 105.83333 79.37499 L 105.83333 52.916664 Q 105.83333 52.916664 158.74998 26.458332 L 185.20833 0.0 L 185.20833 0.0 Q 211.66666 -26.458332 211.66666 0.0 Q 211.66666 26.458332 238.12498 0.0 Q 264.5833 -26.458332 264.5833 0.0 Q 264.5833 26.458332 291.04166 52.916664 z" svg:height="7.6729164mm" draw:style-name="style-248" svg:viewBox="0.0 0.0 582.0833 767.2916" svg:width="5.820833mm" svg:x="62.97083mm" svg:y="93.13333mm"/>
          <draw:path svg:d="M 767.2916 0.0 L 793.74994 0.0 L 793.74994 26.458332 Q 820.2083 52.916664 767.2916 79.37499 Q 740.8333 105.83333 714.37494 105.83333 L 714.37494 105.83333 L 714.37494 132.29166 Q 687.9166 132.29166 661.4583 158.74998 L 634.99994 185.20833 L 634.99994 185.20833 Q 634.99994 211.66666 634.99994 211.66666 L 608.5416 211.66666 L 582.0833 211.66666 Q 582.0833 211.66666 529.1666 211.66666 L 502.7083 211.66666 L 449.79166 211.66666 Q 396.87497 211.66666 317.49997 238.12498 L 264.5833 264.5833 L 211.66666 264.5833 L 158.74998 264.5833 L 158.74998 264.5833 L 158.74998 264.5833 L 105.83333 238.12498 L 79.37499 211.66666 L 79.37499 211.66666 L 105.83333 211.66666 L 105.83333 211.66666 L 105.83333 211.66666 L 52.916664 185.20833 L 0.0 158.74998 L 0.0 158.74998 L 0.0 158.74998 L 52.916664 158.74998 L 79.37499 158.74998 L 105.83333 132.29166 L 158.74998 105.83333 L 158.74998 105.83333 L 158.74998 105.83333 L 211.66666 105.83333 L 291.04166 105.83333 L 370.41666 52.916664 Q 449.79166 0.0 449.79166 0.0 Q 476.24997 0.0 476.24997 0.0 L 476.24997 0.0 L 529.1666 0.0 Q 582.0833 -26.458332 608.5416 0.0 Q 608.5416 26.458332 687.9166 26.458332 Q 740.8333 0.0 767.2916 0.0 z" svg:height="2.6458333mm" draw:style-name="style-249" svg:viewBox="0.0 0.0 793.74994 264.5833" svg:width="7.9374995mm" svg:x="123.29583mm" svg:y="133.34999mm"/>
          <draw:path svg:d="M 608.5416 52.916664 L 608.5416 52.916664 L 608.5416 79.37499 L 608.5416 105.83333 L 529.1666 105.83333 Q 423.3333 105.83333 423.3333 132.29166 L 396.87497 158.74998 L 370.41666 158.74998 L 343.9583 158.74998 L 317.49997 264.5833 Q 264.5833 370.41666 291.04166 396.87497 Q 317.49997 423.3333 423.3333 396.87497 Q 502.7083 396.87497 502.7083 423.3333 L 502.7083 449.79166 L 502.7083 449.79166 Q 502.7083 476.24997 317.49997 476.24997 Q 132.29166 476.24997 105.83333 476.24997 Q 52.916664 449.79166 26.458332 370.41666 Q 0.0 291.04166 0.0 211.66666 L 0.0 158.74998 L 0.0 158.74998 L 0.0 158.74998 L 0.0 132.29166 L 0.0 132.29166 L 26.458332 132.29166 L 26.458332 105.83333 L 132.29166 52.916664 Q 238.12498 0.0 423.3333 0.0 Q 582.0833 26.458332 608.5416 52.916664 z" svg:height="4.7625mm" draw:style-name="style-250" svg:viewBox="0.0 0.0 608.5416 476.24997" svg:width="6.0854163mm" svg:x="236.00832mm" svg:y="10.583333mm"/>
          <draw:path svg:d="M 264.5833 0.0 L 264.5833 0.0 L 317.49997 0.0 Q 370.41666 0.0 370.41666 52.916664 Q 370.41666 105.83333 396.87497 105.83333 Q 423.3333 105.83333 396.87497 185.20833 Q 396.87497 264.5833 370.41666 264.5833 Q 343.9583 264.5833 317.49997 291.04166 Q 291.04166 317.49997 291.04166 370.41666 L 291.04166 449.79166 L 264.5833 449.79166 L 264.5833 476.24997 L 264.5833 476.24997 L 264.5833 476.24997 L 238.12498 476.24997 L 238.12498 476.24997 L 132.29166 476.24997 L 52.916664 476.24997 L 52.916664 476.24997 L 26.458332 449.79166 L 26.458332 423.3333 Q 26.458332 370.41666 0.0 370.41666 L 0.0 343.9583 L 52.916664 317.49997 Q 132.29166 291.04166 132.29166 264.5833 Q 132.29166 211.66666 158.74998 211.66666 Q 185.20833 211.66666 211.66666 105.83333 Q 238.12498 0.0 264.5833 0.0 z" svg:height="4.7625mm" draw:style-name="style-251" svg:viewBox="0.0 0.0 396.87497 476.24997" svg:width="3.9687498mm" svg:x="259.02707mm" svg:y="39.158333mm"/>
          <draw:path svg:d="M 52.916664 0.0 L 79.37499 0.0 L 79.37499 26.458332 Q 132.29166 52.916664 105.83333 132.29166 Q 79.37499 185.20833 105.83333 185.20833 L 105.83333 211.66666 L 105.83333 211.66666 Q 105.83333 238.12498 52.916664 238.12498 L 0.0 238.12498 L 0.0 211.66666 L 0.0 211.66666 L 0.0 185.20833 Q -26.458332 185.20833 0.0 132.29166 L 0.0 79.37499 L 0.0 52.916664 L 26.458332 52.916664 L 26.458332 52.916664 L 26.458332 26.458332 L 26.458332 26.458332 L 26.458332 26.458332 L 52.916664 26.458332 L 52.916664 26.458332 L 52.916664 0.0 z" svg:height="2.38125mm" draw:style-name="style-252" svg:viewBox="0.0 0.0 105.83333 238.12498" svg:width="1.0583333mm" svg:x="44.185413mm" svg:y="90.752075mm"/>
          <draw:path svg:d="M 1666.8749 0.0 L 1693.3333 0.0 L 1719.7916 26.458332 Q 1719.7916 52.916664 1719.7916 158.74998 L 1719.7916 264.5833 L 1719.7916 370.41666 L 1719.7916 449.79166 L 1719.7916 529.1666 Q 1693.3333 634.99994 1402.2916 634.99994 Q 1137.7083 687.9166 1111.25 714.37494 Q 1084.7916 740.8333 1084.7916 1031.875 Q 1137.7083 1322.9166 1481.6666 1428.7499 Q 1825.6249 1534.5833 1825.6249 1561.0416 Q 1799.1666 1587.4999 1799.1666 1613.9583 L 1799.1666 1613.9583 L 1799.1666 1719.7916 L 1799.1666 1825.6249 L 1825.6249 2328.3333 Q 1878.5416 2857.4998 1852.0833 2883.9583 L 1852.0833 2910.4165 L 1825.6249 2910.4165 Q 1772.7083 2910.4165 1613.9583 2989.7915 Q 1455.2083 3042.7083 1455.2083 3069.1665 Q 1455.2083 3095.6248 1402.2916 3122.0833 Q 1375.8333 3122.0833 1349.3749 3174.9998 Q 1322.9166 3227.9165 1322.9166 3201.4583 Q 1322.9166 3148.5415 1243.5416 3174.9998 Q 1190.6249 3201.4583 1084.7916 3227.9165 L 978.95825 3227.9165 L 978.95825 3227.9165 L 978.95825 3201.4583 L 926.0416 3201.4583 Q 873.12494 3227.9165 767.2916 3227.9165 Q 687.9166 3227.9165 449.79166 3174.9998 L 238.12498 3148.5415 L 238.12498 3122.0833 Q 238.12498 3122.0833 158.74998 3016.2498 L 105.83333 2883.9583 L 105.83333 2857.4998 Q 79.37499 2857.4998 79.37499 2857.4998 L 79.37499 2857.4998 L 79.37499 2831.0415 Q 79.37499 2804.5833 105.83333 2645.8333 Q 105.83333 2487.0833 132.29166 2487.0833 Q 185.20833 2487.0833 185.20833 2381.2498 Q 185.20833 2301.875 132.29166 2222.5 L 52.916664 2169.5833 L 52.916664 2169.5833 Q 26.458332 2143.125 26.458332 2116.6665 L 26.458332 2116.6665 L 26.458332 2010.8333 Q 52.916664 1931.4583 132.29166 1904.9999 Q 185.20833 1904.9999 185.20833 1878.5416 L 185.20833 1852.0833 L 185.20833 1799.1666 L 185.20833 1772.7083 L 185.20833 1772.7083 Q 185.20833 1746.2499 132.29166 1746.2499 Q 52.916664 1746.2499 26.458332 1534.5833 L 0.0 1349.3749 L 52.916664 1349.3749 Q 105.83333 1322.9166 105.83333 1322.9166 L 105.83333 1322.9166 L 105.83333 1322.9166 L 132.29166 1322.9166 L 132.29166 1296.4583 Q 132.29166 1269.9999 105.83333 1269.9999 L 105.83333 1269.9999 L 79.37499 1269.9999 L 26.458332 1269.9999 L 26.458332 1269.9999 L 26.458332 1243.5416 L 26.458332 1243.5416 Q 26.458332 1217.0833 26.458332 1217.0833 L 52.916664 1217.0833 L 317.49997 1058.3333 Q 555.625 873.12494 926.0416 608.5416 Q 1296.4583 343.9583 1481.6666 185.20833 Q 1666.8749 0.0 1666.8749 0.0 z M 1243.5416 2169.5833 L 1111.25 2222.5 L 1111.25 2248.9583 L 1084.7916 2248.9583 L 1084.7916 2248.9583 L 1084.7916 2275.4165 L 1031.875 2275.4165 L 1005.4166 2275.4165 L 978.95825 2301.875 L 952.49994 2301.875 L 952.49994 2275.4165 L 952.49994 2248.9583 L 978.95825 2248.9583 L 1031.875 2222.5 L 1031.875 2222.5 L 1031.875 2222.5 L 1058.3333 2222.5 L 1058.3333 2222.5 L 1084.7916 2196.0415 L 1137.7083 2196.0415 L 1137.7083 2116.6665 Q 1137.7083 2010.8333 1164.1666 1984.3749 Q 1190.6249 1957.9165 1428.7499 1957.9165 Q 1666.8749 1957.9165 1534.5833 2010.8333 Q 1402.2916 2063.75 1455.2083 2090.2083 Q 1508.1249 2116.6665 1455.2083 2116.6665 Q 1375.8333 2116.6665 1243.5416 2169.5833 z" svg:height="32.279163mm" draw:style-name="style-253" svg:viewBox="0.0 0.0 1852.0833 3227.9165" svg:width="18.520832mm" svg:x="192.35207mm" svg:y="79.90416mm"/>
          <draw:path svg:d="M 158.74998 26.458332 L 185.20833 0.0 L 185.20833 26.458332 L 185.20833 26.458332 L 185.20833 502.7083 Q 211.66666 978.95825 185.20833 1005.4166 L 158.74998 1005.4166 L 132.29166 1005.4166 Q 79.37499 978.95825 26.458332 978.95825 L 0.0 978.95825 L 0.0 978.95825 Q -26.458332 978.95825 0.0 873.12494 Q 26.458332 767.2916 52.916664 449.79166 L 105.83333 158.74998 L 105.83333 158.74998 L 105.83333 132.29166 L 105.83333 132.29166 L 132.29166 132.29166 L 132.29166 105.83333 Q 132.29166 79.37499 158.74998 26.458332 z" svg:height="10.054166mm" draw:style-name="style-254" svg:viewBox="0.0 0.0 185.20833 1005.4166" svg:width="1.8520832mm" svg:x="262.73123mm" svg:y="179.65207mm"/>
          <draw:path svg:d="M 158.74998 0.0 L 158.74998 26.458332 L 158.74998 52.916664 L 158.74998 79.37499 L 185.20833 79.37499 L 185.20833 105.83333 L 238.12498 79.37499 Q 317.49997 79.37499 317.49997 132.29166 Q 343.9583 211.66666 449.79166 291.04166 Q 582.0833 396.87497 555.625 502.7083 Q 529.1666 582.0833 502.7083 608.5416 L 476.24997 608.5416 L 476.24997 608.5416 Q 476.24997 608.5416 449.79166 634.99994 Q 423.3333 687.9166 343.9583 608.5416 L 264.5833 555.625 L 264.5833 555.625 L 264.5833 555.625 L 291.04166 555.625 L 291.04166 529.1666 L 291.04166 529.1666 L 317.49997 529.1666 L 317.49997 476.24997 L 317.49997 449.79166 L 291.04166 449.79166 Q 264.5833 423.3333 211.66666 423.3333 Q 185.20833 370.41666 105.83333 291.04166 L 52.916664 211.66666 L 52.916664 185.20833 L 52.916664 185.20833 L 79.37499 158.74998 Q 79.37499 105.83333 52.916664 79.37499 L 0.0 52.916664 L 52.916664 26.458332 Q 132.29166 0.0 132.29166 0.0 Q 158.74998 0.0 158.74998 0.0 z" svg:height="6.3499994mm" draw:style-name="style-255" svg:viewBox="0.0 0.0 555.625 634.99994" svg:width="5.5562496mm" svg:x="250.82498mm" svg:y="132.82083mm"/>
          <draw:path svg:d="M 555.625 26.458332 L 582.0833 26.458332 L 608.5416 0.0 L 608.5416 0.0 L 661.4583 26.458332 Q 714.37494 26.458332 687.9166 132.29166 Q 661.4583 264.5833 661.4583 264.5833 L 661.4583 264.5833 L 661.4583 264.5833 Q 661.4583 238.12498 529.1666 291.04166 Q 396.87497 291.04166 343.9583 317.49997 Q 317.49997 343.9583 158.74998 370.41666 L 0.0 396.87497 L 0.0 370.41666 Q 0.0 343.9583 105.83333 238.12498 Q 185.20833 158.74998 211.66666 158.74998 Q 211.66666 132.29166 238.12498 132.29166 L 238.12498 132.29166 L 264.5833 132.29166 Q 291.04166 132.29166 343.9583 132.29166 Q 370.41666 132.29166 396.87497 105.83333 L 449.79166 79.37499 L 476.24997 79.37499 L 502.7083 79.37499 L 502.7083 52.916664 L 502.7083 52.916664 L 529.1666 52.916664 L 529.1666 26.458332 L 555.625 26.458332 z" svg:height="3.9687498mm" draw:style-name="style-256" svg:viewBox="0.0 0.0 687.9166 396.87497" svg:width="6.879166mm" svg:x="160.0729mm" svg:y="140.49374mm"/>
          <draw:path svg:d="M 26.458332 0.0 L 26.458332 0.0 L 105.83333 0.0 Q 158.74998 0.0 158.74998 52.916664 L 158.74998 79.37499 L 185.20833 79.37499 L 185.20833 79.37499 L 185.20833 158.74998 Q 211.66666 211.66666 185.20833 185.20833 Q 158.74998 158.74998 158.74998 211.66666 Q 158.74998 238.12498 185.20833 264.5833 Q 211.66666 264.5833 238.12498 370.41666 Q 264.5833 449.79166 264.5833 476.24997 L 264.5833 502.7083 L 264.5833 502.7083 L 238.12498 502.7083 L 238.12498 476.24997 L 211.66666 476.24997 L 211.66666 476.24997 L 211.66666 476.24997 L 211.66666 449.79166 L 211.66666 449.79166 L 185.20833 396.87497 L 158.74998 343.9583 L 158.74998 317.49997 Q 158.74998 291.04166 79.37499 158.74998 L 0.0 26.458332 L 0.0 26.458332 Q 26.458332 0.0 26.458332 0.0 z" svg:height="5.027083mm" draw:style-name="style-257" svg:viewBox="0.0 0.0 264.5833 502.7083" svg:width="2.6458333mm" svg:x="46.0375mm" svg:y="85.725mm"/>
          <draw:path svg:d="M 26.458332 0.0 L 52.916664 0.0 L 132.29166 52.916664 Q 185.20833 132.29166 185.20833 211.66666 Q 185.20833 317.49997 132.29166 317.49997 Q 105.83333 317.49997 105.83333 476.24997 Q 79.37499 661.4583 105.83333 687.9166 L 105.83333 714.37494 L 79.37499 714.37494 L 26.458332 714.37494 L 26.458332 714.37494 Q 26.458332 714.37494 26.458332 634.99994 L 26.458332 555.625 L 26.458332 449.79166 Q 26.458332 343.9583 0.0 158.74998 Q 0.0 0.0 26.458332 0.0 z" svg:height="7.1437497mm" draw:style-name="style-258" svg:viewBox="0.0 0.0 185.20833 714.37494" svg:width="1.8520832mm" svg:x="192.35207mm" svg:y="101.59999mm"/>
          <draw:path svg:d="M 529.1666 0.0 L 555.625 0.0 L 529.1666 52.916664 Q 476.24997 132.29166 529.1666 158.74998 Q 582.0833 211.66666 608.5416 264.5833 Q 634.99994 317.49997 634.99994 317.49997 L 661.4583 317.49997 L 661.4583 317.49997 Q 661.4583 317.49997 687.9166 343.9583 L 687.9166 343.9583 L 687.9166 370.41666 Q 687.9166 370.41666 634.99994 370.41666 L 582.0833 396.87497 L 582.0833 370.41666 Q 582.0833 370.41666 555.625 370.41666 Q 555.625 370.41666 449.79166 317.49997 Q 343.9583 264.5833 317.49997 343.9583 Q 291.04166 423.3333 370.41666 423.3333 Q 449.79166 396.87497 423.3333 423.3333 L 423.3333 476.24997 L 396.87497 529.1666 L 396.87497 608.5416 L 343.9583 608.5416 Q 291.04166 582.0833 264.5833 582.0833 Q 238.12498 582.0833 211.66666 634.99994 Q 211.66666 687.9166 158.74998 687.9166 L 105.83333 714.37494 L 105.83333 740.8333 L 105.83333 767.2916 L 79.37499 767.2916 L 79.37499 793.74994 L 79.37499 793.74994 L 52.916664 793.74994 L 52.916664 846.6666 L 52.916664 873.12494 L 26.458332 873.12494 L 26.458332 873.12494 L 26.458332 846.6666 L 0.0 846.6666 L 0.0 846.6666 L 0.0 846.6666 L 0.0 820.2083 L 0.0 820.2083 L 26.458332 793.74994 L 26.458332 793.74994 L 26.458332 793.74994 L 26.458332 793.74994 L 26.458332 767.2916 L 52.916664 767.2916 L 52.916664 740.8333 L 52.916664 687.9166 L 79.37499 687.9166 L 79.37499 687.9166 L 79.37499 661.4583 L 105.83333 661.4583 L 105.83333 634.99994 Q 105.83333 634.99994 105.83333 529.1666 Q 105.83333 449.79166 158.74998 423.3333 Q 158.74998 396.87497 264.5833 211.66666 Q 370.41666 26.458332 370.41666 52.916664 L 396.87497 79.37499 L 396.87497 105.83333 Q 423.3333 105.83333 423.3333 105.83333 L 423.3333 79.37499 L 423.3333 79.37499 L 423.3333 79.37499 L 449.79166 52.916664 Q 476.24997 0.0 529.1666 0.0 z" svg:height="8.73125mm" draw:style-name="style-259" svg:viewBox="0.0 0.0 687.9166 873.12494" svg:width="6.879166mm" svg:x="134.9375mm" svg:y="100.0125mm"/>
          <draw:path svg:d="M 343.9583 52.916664 L 449.79166 0.0 L 476.24997 0.0 Q 502.7083 0.0 502.7083 26.458332 Q 476.24997 52.916664 529.1666 105.83333 Q 555.625 132.29166 555.625 211.66666 Q 555.625 291.04166 555.625 291.04166 L 555.625 291.04166 L 529.1666 370.41666 Q 502.7083 476.24997 343.9583 555.625 Q 158.74998 634.99994 79.37499 634.99994 L 26.458332 634.99994 L 26.458332 608.5416 L 26.458332 608.5416 L 26.458332 529.1666 L 26.458332 449.79166 L 0.0 449.79166 L 0.0 423.3333 L 26.458332 423.3333 L 52.916664 423.3333 L 52.916664 396.87497 Q 79.37499 370.41666 79.37499 317.49997 Q 79.37499 291.04166 52.916664 264.5833 L 26.458332 238.12498 L 26.458332 238.12498 Q 52.916664 211.66666 132.29166 211.66666 Q 211.66666 185.20833 211.66666 158.74998 L 238.12498 132.29166 L 238.12498 132.29166 Q 238.12498 105.83333 343.9583 52.916664 z" svg:height="6.3499994mm" draw:style-name="style-260" svg:viewBox="0.0 0.0 555.625 634.99994" svg:width="5.5562496mm" svg:x="45.772915mm" svg:y="99.48333mm"/>
          <draw:path svg:d="M 185.20833 0.0 L 238.12498 0.0 L 238.12498 26.458332 Q 238.12498 52.916664 264.5833 52.916664 L 264.5833 52.916664 L 291.04166 79.37499 Q 291.04166 79.37499 343.9583 105.83333 L 396.87497 132.29166 L 476.24997 238.12498 Q 555.625 343.9583 634.99994 370.41666 Q 714.37494 370.41666 714.37494 396.87497 Q 714.37494 423.3333 820.2083 476.24997 Q 899.5833 502.7083 926.0416 529.1666 L 952.49994 529.1666 L 952.49994 555.625 L 978.95825 582.0833 L 978.95825 582.0833 L 978.95825 608.5416 L 1005.4166 608.5416 L 1031.875 608.5416 L 1058.3333 634.99994 L 1084.7916 661.4583 L 1084.7916 661.4583 L 1111.25 661.4583 L 1111.25 661.4583 Q 1111.25 661.4583 1137.7083 687.9166 L 1137.7083 687.9166 L 1137.7083 687.9166 Q 1137.7083 714.37494 1137.7083 714.37494 L 1137.7083 714.37494 L 1111.25 714.37494 L 1111.25 714.37494 L 1084.7916 740.8333 L 1084.7916 740.8333 L 1031.875 740.8333 L 978.95825 714.37494 L 978.95825 714.37494 L 978.95825 714.37494 L 952.49994 714.37494 L 952.49994 714.37494 L 926.0416 687.9166 Q 873.12494 661.4583 793.74994 661.4583 Q 714.37494 608.5416 714.37494 661.4583 Q 687.9166 687.9166 661.4583 687.9166 L 634.99994 714.37494 L 608.5416 714.37494 L 555.625 714.37494 L 582.0833 687.9166 L 608.5416 661.4583 L 608.5416 661.4583 L 608.5416 661.4583 L 634.99994 661.4583 Q 634.99994 661.4583 661.4583 608.5416 Q 661.4583 582.0833 608.5416 582.0833 Q 582.0833 582.0833 582.0833 529.1666 Q 582.0833 476.24997 555.625 476.24997 Q 502.7083 476.24997 502.7083 449.79166 Q 502.7083 423.3333 423.3333 370.41666 Q 343.9583 317.49997 343.9583 291.04166 Q 343.9583 238.12498 264.5833 211.66666 Q 211.66666 185.20833 185.20833 132.29166 L 185.20833 105.83333 L 158.74998 105.83333 L 158.74998 79.37499 L 79.37499 79.37499 L 26.458332 79.37499 L 26.458332 79.37499 Q 26.458332 52.916664 0.0 52.916664 L 0.0 52.916664 L 79.37499 26.458332 Q 158.74998 26.458332 185.20833 0.0 z" svg:height="7.408333mm" draw:style-name="style-261" svg:viewBox="0.0 0.0 1137.7083 740.8333" svg:width="11.377083mm" svg:x="106.627075mm" svg:y="134.14374mm"/>
          <draw:path svg:d="M 158.74998 238.12498 L 52.916664 238.12498 L 26.458332 238.12498 L 0.0 238.12498 L 0.0 211.66666 L 0.0 185.20833 L 0.0 158.74998 L 0.0 132.29166 L 26.458332 79.37499 Q 52.916664 26.458332 26.458332 0.0 Q -26.458332 -26.458332 132.29166 0.0 Q 291.04166 26.458332 211.66666 26.458332 Q 158.74998 26.458332 185.20833 52.916664 Q 211.66666 79.37499 238.12498 105.83333 Q 264.5833 105.83333 264.5833 185.20833 Q 264.5833 238.12498 264.5833 238.12498 Q 264.5833 238.12498 158.74998 238.12498 z" svg:height="2.38125mm" draw:style-name="style-262" svg:viewBox="0.0 0.0 264.5833 238.12498" svg:width="2.6458333mm" svg:x="238.65416mm" svg:y="179.65207mm"/>
          <draw:path svg:d="M 211.66666 26.458332 L 211.66666 0.0 L 238.12498 0.0 L 264.5833 0.0 L 264.5833 0.0 Q 264.5833 0.0 264.5833 26.458332 L 291.04166 26.458332 L 317.49997 105.83333 Q 370.41666 211.66666 343.9583 264.5833 Q 343.9583 317.49997 264.5833 370.41666 Q 211.66666 423.3333 211.66666 476.24997 Q 211.66666 502.7083 185.20833 502.7083 L 185.20833 502.7083 L 185.20833 476.24997 Q 158.74998 476.24997 132.29166 476.24997 Q 79.37499 476.24997 52.916664 423.3333 L 52.916664 396.87497 L 52.916664 396.87497 Q 52.916664 396.87497 52.916664 370.41666 Q 52.916664 343.9583 26.458332 317.49997 L 0.0 264.5833 L 79.37499 158.74998 Q 158.74998 52.916664 185.20833 52.916664 Q 211.66666 52.916664 211.66666 26.458332 z" svg:height="5.027083mm" draw:style-name="style-263" svg:viewBox="0.0 0.0 343.9583 502.7083" svg:width="3.439583mm" svg:x="277.28333mm" svg:y="176.2125mm"/>
          <draw:path svg:d="M 873.12494 0.0 L 873.12494 0.0 L 873.12494 0.0 L 873.12494 26.458332 L 793.74994 26.458332 L 714.37494 52.916664 L 634.99994 132.29166 Q 555.625 238.12498 555.625 370.41666 Q 555.625 476.24997 608.5416 502.7083 Q 634.99994 529.1666 661.4583 555.625 L 714.37494 555.625 L 714.37494 582.0833 L 714.37494 582.0833 L 687.9166 582.0833 L 661.4583 582.0833 L 634.99994 582.0833 Q 608.5416 582.0833 582.0833 555.625 Q 555.625 529.1666 529.1666 423.3333 L 476.24997 343.9583 L 449.79166 343.9583 L 423.3333 370.41666 L 423.3333 370.41666 L 396.87497 370.41666 L 396.87497 370.41666 L 396.87497 370.41666 L 370.41666 396.87497 Q 343.9583 396.87497 343.9583 449.79166 Q 343.9583 502.7083 317.49997 529.1666 L 291.04166 529.1666 L 291.04166 529.1666 Q 291.04166 555.625 264.5833 555.625 L 264.5833 555.625 L 264.5833 582.0833 Q 238.12498 582.0833 211.66666 582.0833 L 185.20833 608.5416 L 185.20833 582.0833 Q 185.20833 555.625 211.66666 555.625 L 211.66666 555.625 L 238.12498 529.1666 Q 291.04166 502.7083 291.04166 476.24997 L 291.04166 449.79166 L 291.04166 423.3333 Q 291.04166 370.41666 343.9583 343.9583 Q 396.87497 317.49997 423.3333 291.04166 L 449.79166 264.5833 L 449.79166 211.66666 L 449.79166 132.29166 L 423.3333 132.29166 L 423.3333 105.83333 L 423.3333 105.83333 L 396.87497 105.83333 L 396.87497 105.83333 L 396.87497 105.83333 L 370.41666 79.37499 L 343.9583 52.916664 L 185.20833 52.916664 L 26.458332 52.916664 L 26.458332 79.37499 L 26.458332 105.83333 L 0.0 105.83333 L 0.0 105.83333 L 0.0 52.916664 L 0.0 26.458332 L 211.66666 52.916664 Q 423.3333 52.916664 476.24997 105.83333 Q 529.1666 158.74998 608.5416 105.83333 Q 687.9166 0.0 767.2916 0.0 Q 873.12494 0.0 873.12494 0.0 z" svg:height="6.0854163mm" draw:style-name="style-264" svg:viewBox="0.0 0.0 873.12494 608.5416" svg:width="8.73125mm" svg:x="111.38958mm" svg:y="40.216663mm"/>
          <draw:path svg:d="M 820.2083 52.916664 L 820.2083 52.916664 L 793.74994 79.37499 Q 793.74994 105.83333 820.2083 264.5833 Q 846.6666 396.87497 846.6666 396.87497 Q 846.6666 423.3333 820.2083 423.3333 L 793.74994 423.3333 L 793.74994 449.79166 L 793.74994 449.79166 L 687.9166 449.79166 Q 608.5416 423.3333 317.49997 423.3333 L 52.916664 423.3333 L 52.916664 423.3333 Q 26.458332 423.3333 0.0 396.87497 L 0.0 396.87497 L 0.0 370.41666 Q 0.0 343.9583 105.83333 317.49997 Q 211.66666 264.5833 238.12498 211.66666 Q 264.5833 132.29166 343.9583 132.29166 Q 423.3333 105.83333 476.24997 52.916664 L 502.7083 0.0 L 555.625 0.0 Q 582.0833 0.0 714.37494 26.458332 Q 820.2083 52.916664 820.2083 52.916664 z M 291.04166 158.74998 Q 317.49997 158.74998 317.49997 158.74998 Q 317.49997 158.74998 317.49997 158.74998 Q 291.04166 158.74998 291.04166 158.74998 z" svg:height="4.497916mm" draw:style-name="style-265" svg:viewBox="0.0 0.0 846.6666 449.79166" svg:width="8.466666mm" svg:x="92.604164mm" svg:y="135.99582mm"/>
          <draw:path svg:d="M 343.9583 0.0 L 370.41666 0.0 L 370.41666 26.458332 L 370.41666 52.916664 L 370.41666 52.916664 Q 343.9583 52.916664 317.49997 185.20833 Q 291.04166 317.49997 291.04166 291.04166 Q 264.5833 264.5833 238.12498 264.5833 Q 185.20833 264.5833 185.20833 317.49997 L 158.74998 343.9583 L 158.74998 343.9583 Q 132.29166 343.9583 132.29166 291.04166 Q 132.29166 238.12498 79.37499 238.12498 Q 52.916664 238.12498 52.916664 211.66666 Q 52.916664 158.74998 26.458332 158.74998 L 0.0 158.74998 L 132.29166 105.83333 Q 238.12498 52.916664 291.04166 26.458332 Q 343.9583 0.0 343.9583 0.0 z" svg:height="3.439583mm" draw:style-name="style-266" svg:viewBox="0.0 0.0 370.41666 343.9583" svg:width="3.7041664mm" svg:x="128.3229mm" svg:y="88.37083mm"/>
          <draw:path svg:d="M 476.24997 105.83333 L 502.7083 0.0 L 555.625 52.916664 Q 582.0833 79.37499 608.5416 79.37499 L 634.99994 79.37499 L 661.4583 105.83333 Q 661.4583 132.29166 661.4583 185.20833 Q 661.4583 264.5833 661.4583 264.5833 L 661.4583 291.04166 L 687.9166 291.04166 L 714.37494 291.04166 L 714.37494 317.49997 L 714.37494 317.49997 L 687.9166 317.49997 Q 661.4583 343.9583 608.5416 423.3333 Q 555.625 502.7083 476.24997 555.625 Q 370.41666 608.5416 238.12498 608.5416 L 105.83333 608.5416 L 52.916664 608.5416 L 0.0 608.5416 L 0.0 555.625 L 26.458332 529.1666 L 26.458332 529.1666 L 26.458332 502.7083 L 26.458332 502.7083 L 26.458332 502.7083 L 52.916664 449.79166 L 79.37499 423.3333 L 79.37499 423.3333 L 79.37499 396.87497 L 79.37499 396.87497 L 79.37499 396.87497 L 105.83333 370.41666 Q 132.29166 343.9583 158.74998 291.04166 L 185.20833 211.66666 L 238.12498 211.66666 Q 317.49997 211.66666 343.9583 238.12498 Q 343.9583 291.04166 370.41666 264.5833 L 370.41666 238.12498 L 396.87497 238.12498 L 423.3333 238.12498 L 423.3333 211.66666 Q 449.79166 211.66666 476.24997 105.83333 z" svg:height="6.0854163mm" draw:style-name="style-267" svg:viewBox="0.0 0.0 714.37494 608.5416" svg:width="7.1437497mm" svg:x="117.21041mm" svg:y="186.53123mm"/>
          <draw:path svg:d="M 1508.1249 105.83333 L 1508.1249 158.74998 L 1481.6666 158.74998 Q 1481.6666 158.74998 1481.6666 185.20833 L 1481.6666 185.20833 L 1481.6666 211.66666 Q 1481.6666 238.12498 1243.5416 793.74994 L 1005.4166 1349.3749 L 1005.4166 1375.8333 L 1005.4166 1402.2916 L 978.95825 1428.7499 L 978.95825 1455.2083 L 1190.6249 1455.2083 Q 1402.2916 1428.7499 1428.7499 1428.7499 L 1455.2083 1428.7499 L 1481.6666 1402.2916 L 1534.5833 1402.2916 L 1534.5833 1428.7499 L 1534.5833 1481.6666 L 1534.5833 1481.6666 L 1534.5833 1481.6666 L 1508.1249 1534.5833 L 1481.6666 1561.0416 L 1481.6666 1587.4999 Q 1481.6666 1640.4166 1402.2916 1799.1666 Q 1322.9166 1957.9165 661.4583 1984.3749 L 0.0 2010.8333 L 0.0 1984.3749 L 0.0 1957.9165 L 26.458332 1931.4583 L 52.916664 1904.9999 L 423.3333 1005.4166 Q 793.74994 79.37499 793.74994 52.916664 Q 793.74994 26.458332 1164.1666 0.0 Q 1561.0416 0.0 1534.5833 52.916664 Q 1534.5833 79.37499 1508.1249 105.83333 z" svg:height="20.108332mm" draw:style-name="style-268" svg:viewBox="0.0 0.0 1534.5833 2010.8333" svg:width="15.345833mm" svg:x="162.45416mm" svg:y="17.4625mm"/>
          <draw:path svg:d="M 740.8333 714.37494 L 846.6666 0.0 L 899.5833 26.458332 Q 926.0416 26.458332 926.0416 52.916664 Q 952.49994 79.37499 952.49994 79.37499 L 952.49994 79.37499 L 952.49994 79.37499 Q 978.95825 79.37499 1005.4166 79.37499 L 1031.875 79.37499 L 1031.875 105.83333 Q 1005.4166 132.29166 1005.4166 158.74998 L 1005.4166 185.20833 L 1031.875 211.66666 Q 1031.875 238.12498 1058.3333 211.66666 Q 1111.25 185.20833 1111.25 185.20833 L 1137.7083 185.20833 L 1137.7083 238.12498 Q 1111.25 264.5833 1084.7916 291.04166 Q 1058.3333 291.04166 1084.7916 396.87497 Q 1111.25 476.24997 1111.25 502.7083 L 1111.25 555.625 L 1111.25 555.625 L 1137.7083 555.625 L 1164.1666 555.625 Q 1164.1666 582.0833 1164.1666 608.5416 Q 1137.7083 608.5416 1217.0833 634.99994 Q 1269.9999 661.4583 1296.4583 634.99994 Q 1322.9166 608.5416 1322.9166 608.5416 L 1322.9166 608.5416 L 1375.8333 608.5416 Q 1428.7499 608.5416 1428.7499 582.0833 Q 1428.7499 555.625 1455.2083 555.625 L 1455.2083 555.625 L 1481.6666 608.5416 Q 1534.5833 661.4583 1534.5833 661.4583 L 1534.5833 687.9166 L 1534.5833 687.9166 Q 1508.1249 714.37494 1428.7499 687.9166 L 1375.8333 687.9166 L 1375.8333 767.2916 Q 1375.8333 820.2083 1428.7499 820.2083 Q 1455.2083 820.2083 1455.2083 873.12494 L 1455.2083 899.5833 L 1428.7499 899.5833 Q 1375.8333 899.5833 1349.3749 978.95825 Q 1322.9166 1031.875 1322.9166 1111.25 L 1322.9166 1190.6249 L 1349.3749 1217.0833 Q 1375.8333 1243.5416 1375.8333 1243.5416 L 1375.8333 1243.5416 L 1428.7499 1269.9999 Q 1455.2083 1296.4583 1455.2083 1349.3749 L 1428.7499 1375.8333 L 1428.7499 1375.8333 L 1428.7499 1402.2916 L 1481.6666 1481.6666 Q 1561.0416 1561.0416 1587.4999 1613.9583 Q 1640.4166 1613.9583 1666.8749 1640.4166 L 1693.3333 1640.4166 L 1693.3333 1666.8749 L 1693.3333 1719.7916 L 1666.8749 1719.7916 L 1666.8749 1719.7916 L 1666.8749 1746.2499 L 1640.4166 1746.2499 L 1640.4166 1746.2499 L 1640.4166 1746.2499 L 1640.4166 1746.2499 L 1640.4166 1719.7916 L 1613.9583 1719.7916 Q 1587.4999 1719.7916 1534.5833 1746.2499 Q 1455.2083 1772.7083 1455.2083 1825.6249 L 1428.7499 1878.5416 L 1428.7499 1878.5416 L 1428.7499 1878.5416 L 1402.2916 1904.9999 L 1375.8333 1904.9999 L 1375.8333 1931.4583 L 1375.8333 1957.9165 L 1375.8333 2090.2083 Q 1375.8333 2196.0415 1428.7499 2248.9583 Q 1534.5833 2275.4165 1561.0416 2354.7915 Q 1613.9583 2407.7083 1693.3333 2460.6248 Q 1746.2499 2513.5415 1772.7083 2566.4583 L 1772.7083 2592.9165 L 1719.7916 2725.2083 Q 1640.4166 2883.9583 1640.4166 2936.8748 L 1640.4166 2989.7915 L 1640.4166 3016.2498 L 1640.4166 3042.7083 L 1666.8749 3095.6248 Q 1693.3333 3148.5415 1799.1666 3333.7498 Q 1904.9999 3492.4998 1904.9999 3518.9583 Q 1904.9999 3571.8748 1931.4583 3571.8748 L 1931.4583 3571.8748 L 1931.4583 3598.3333 Q 1957.9165 3624.7915 1957.9165 3651.2498 L 1957.9165 3677.7083 L 1984.3749 3677.7083 L 1984.3749 3677.7083 L 2010.8333 3783.5415 Q 2037.2915 3836.4583 2063.75 3862.9165 Q 2063.75 3889.3748 2169.5833 3995.208 Q 2275.4165 4127.5 2301.875 4153.958 Q 2328.3333 4153.958 2328.3333 4153.958 L 2328.3333 4153.958 L 2328.3333 4180.4165 L 2328.3333 4180.4165 L 2354.7915 4206.875 L 2354.7915 4233.333 L 2328.3333 4259.7915 Q 2301.875 4312.708 2328.3333 4312.708 Q 2328.3333 4339.1665 2328.3333 4339.1665 L 2328.3333 4365.625 L 2328.3333 4365.625 L 2328.3333 4365.625 L 2301.875 4365.625 L 2301.875 4365.625 L 2301.875 4392.083 L 2275.4165 4392.083 L 2275.4165 4392.083 L 2275.4165 4418.5415 L 2275.4165 4418.5415 L 2275.4165 4418.5415 L 2248.9583 4418.5415 L 2248.9583 4418.5415 L 2248.9583 4445.0 L 2222.5 4445.0 L 2222.5 4445.0 L 2222.5 4471.458 L 2222.5 4471.458 L 2222.5 4471.458 L 2222.5 4471.458 Q 2196.0415 4471.458 2196.0415 4445.0 Q 2169.5833 4445.0 2169.5833 4497.9165 L 2169.5833 4550.833 L 2169.5833 4577.2915 L 2169.5833 4603.75 L 2248.9583 4683.1245 Q 2328.3333 4788.958 2328.3333 4736.0415 Q 2328.3333 4709.583 2381.2498 4736.0415 Q 2407.7083 4736.0415 2434.1665 4762.4995 L 2487.0833 4762.4995 L 2487.0833 4788.958 Q 2487.0833 4815.4165 2513.5415 4815.4165 L 2513.5415 4815.4165 L 2513.5415 4841.8745 L 2487.0833 4841.8745 L 2487.0833 4841.8745 L 2487.0833 4841.8745 L 2487.0833 4868.333 L 2487.0833 4868.333 L 2487.0833 4947.708 Q 2487.0833 5000.6245 2513.5415 5000.6245 Q 2539.9998 5027.083 2566.4583 5106.458 Q 2592.9165 5185.833 2592.9165 5238.7495 L 2592.9165 5291.6665 L 2592.9165 5397.4995 Q 2592.9165 5503.333 2619.3748 5529.7915 Q 2645.8333 5582.708 2645.8333 5794.3745 L 2645.8333 6032.4995 L 2672.2915 6032.4995 L 2672.2915 6032.4995 L 2619.3748 6323.5415 Q 2592.9165 6641.0415 2566.4583 6746.8745 Q 2539.9998 6852.708 2566.4583 6852.708 L 2566.4583 6852.708 L 2566.4583 6852.708 Q 2539.9998 6879.1665 2539.9998 6905.6245 Q 2539.9998 6932.083 2513.5415 6932.083 Q 2487.0833 6958.5415 1904.9999 6958.5415 Q 1322.9166 6958.5415 1217.0833 6905.6245 Q 1137.7083 6905.6245 793.74994 6879.1665 Q 423.3333 6852.708 185.20833 6799.7915 Q -52.916664 6720.4165 0.0 6270.6245 L 26.458332 5794.3745 L 26.458332 5794.3745 L 52.916664 5794.3745 L 52.916664 5741.458 L 52.916664 5714.9995 L 79.37499 5662.083 L 105.83333 5609.1665 L 105.83333 5609.1665 L 105.83333 5582.708 L 132.29166 5582.708 L 158.74998 5582.708 L 158.74998 5635.6245 Q 158.74998 5662.083 185.20833 5609.1665 Q 185.20833 5556.2495 211.66666 5556.2495 Q 238.12498 5582.708 264.5833 5582.708 L 264.5833 5582.708 L 264.5833 5582.708 Q 264.5833 5582.708 264.5833 5609.1665 L 291.04166 5609.1665 L 291.04166 5635.6245 L 317.49997 5662.083 L 317.49997 5662.083 L 317.49997 5688.5415 L 370.41666 5688.5415 L 423.3333 5688.5415 L 449.79166 5688.5415 L 476.24997 5688.5415 L 476.24997 5688.5415 L 476.24997 5688.5415 L 502.7083 5688.5415 L 502.7083 5688.5415 L 555.625 5688.5415 Q 608.5416 5688.5415 634.99994 5662.083 Q 634.99994 5635.6245 687.9166 5609.1665 Q 740.8333 5609.1665 740.8333 5556.2495 L 740.8333 5503.333 L 740.8333 5476.8745 Q 740.8333 5476.8745 714.37494 5476.8745 L 714.37494 5476.8745 L 714.37494 5476.8745 L 714.37494 5450.4165 L 740.8333 5450.4165 L 740.8333 5450.4165 L 740.8333 5450.4165 L 767.2916 5450.4165 L 767.2916 5476.8745 Q 793.74994 5476.8745 793.74994 5476.8745 L 793.74994 5450.4165 L 793.74994 5450.4165 L 793.74994 5450.4165 L 820.2083 5450.4165 L 820.2083 5476.8745 L 820.2083 5476.8745 L 846.6666 5476.8745 L 846.6666 5503.333 L 846.6666 5529.7915 L 873.12494 5476.8745 L 899.5833 5450.4165 L 899.5833 5450.4165 L 899.5833 5423.958 L 926.0416 5423.958 L 952.49994 5423.958 L 952.49994 5397.4995 L 952.49994 5397.4995 L 926.0416 5397.4995 L 926.0416 5371.0415 L 926.0416 5371.0415 L 899.5833 5371.0415 L 899.5833 5318.1245 Q 899.5833 5291.6665 873.12494 5291.6665 Q 873.12494 5265.208 873.12494 5238.7495 Q 846.6666 5185.833 793.74994 5159.3745 Q 714.37494 5159.3745 714.37494 5079.9995 Q 714.37494 5027.083 687.9166 5027.083 L 661.4583 5027.083 L 661.4583 5000.6245 Q 634.99994 5000.6245 634.99994 5000.6245 L 634.99994 5000.6245 L 634.99994 5000.6245 L 634.99994 4974.1665 L 634.99994 4947.708 Q 634.99994 4947.708 634.99994 4894.7915 Q 687.9166 4841.8745 687.9166 4841.8745 Q 714.37494 4815.4165 714.37494 4788.958 Q 740.8333 4736.0415 740.8333 4630.208 Q 740.8333 4497.9165 687.9166 4497.9165 Q 661.4583 4497.9165 634.99994 4418.5415 L 634.99994 4365.625 L 661.4583 4365.625 Q 687.9166 4365.625 687.9166 4339.1665 L 687.9166 4339.1665 L 714.37494 4339.1665 Q 714.37494 4312.708 687.9166 4312.708 Q 634.99994 4312.708 634.99994 4233.333 Q 634.99994 4153.958 582.0833 4101.0415 L 502.7083 4021.6665 L 502.7083 3995.208 Q 476.24997 3995.208 423.3333 3942.2915 L 343.9583 3862.9165 L 343.9583 3862.9165 Q 343.9583 3836.4583 370.41666 3809.9998 Q 370.41666 3783.5415 502.7083 2619.3748 Q 634.99994 1428.7499 740.8333 714.37494 z M 555.625 3386.6665 Q 582.0833 3307.2915 634.99994 3333.7498 Q 634.99994 3360.2083 634.99994 3413.1248 Q 634.99994 3466.0415 582.0833 3466.0415 Q 529.1666 3466.0415 555.625 3386.6665 z M 687.9166 3571.8748 Q 661.4583 3518.9583 767.2916 3571.8748 Q 873.12494 3624.7915 899.5833 3624.7915 Q 899.5833 3651.2498 899.5833 3757.0833 Q 846.6666 3862.9165 820.2083 3889.3748 Q 767.2916 3889.3748 661.4583 3889.3748 Q 555.625 3889.3748 529.1666 3862.9165 Q 529.1666 3836.4583 529.1666 3757.0833 Q 529.1666 3677.7083 582.0833 3651.2498 Q 634.99994 3624.7915 661.4583 3651.2498 Q 687.9166 3651.2498 687.9166 3571.8748 z M 317.49997 6111.8745 L 211.66666 6111.8745 L 185.20833 6111.8745 L 158.74998 6111.8745 L 158.74998 6085.4165 L 158.74998 6058.958 L 158.74998 6032.4995 L 158.74998 6006.0415 L 185.20833 5953.1245 Q 211.66666 5900.208 185.20833 5873.7495 Q 132.29166 5847.2915 291.04166 5873.7495 Q 449.79166 5900.208 370.41666 5900.208 Q 317.49997 5900.208 343.9583 5926.6665 Q 370.41666 5953.1245 396.87497 5979.583 Q 423.3333 5979.583 423.3333 6058.958 Q 423.3333 6111.8745 423.3333 6111.8745 Q 423.3333 6111.8745 317.49997 6111.8745 z" svg:height="69.58541mm" draw:style-name="style-269" svg:viewBox="0.0 0.0 2672.2915 6958.5415" svg:width="26.722916mm" svg:x="237.06665mm" svg:y="120.91457mm"/>
          <draw:path svg:d="M 158.74998 0.0 L 158.74998 0.0 L 264.5833 26.458332 Q 370.41666 52.916664 423.3333 105.83333 Q 476.24997 158.74998 529.1666 158.74998 Q 555.625 158.74998 555.625 105.83333 Q 555.625 52.916664 582.0833 52.916664 L 608.5416 52.916664 L 608.5416 79.37499 L 582.0833 79.37499 L 582.0833 158.74998 L 582.0833 238.12498 L 634.99994 238.12498 L 661.4583 238.12498 L 661.4583 211.66666 L 687.9166 185.20833 L 687.9166 185.20833 L 687.9166 211.66666 L 687.9166 211.66666 L 687.9166 211.66666 L 714.37494 211.66666 L 714.37494 211.66666 L 767.2916 238.12498 L 820.2083 238.12498 L 873.12494 264.5833 Q 926.0416 291.04166 952.49994 370.41666 Q 952.49994 476.24997 978.95825 555.625 L 1005.4166 634.99994 L 1005.4166 634.99994 L 1005.4166 634.99994 L 978.95825 793.74994 Q 952.49994 978.95825 926.0416 1164.1666 Q 899.5833 1375.8333 899.5833 1587.4999 Q 899.5833 1772.7083 899.5833 1904.9999 L 899.5833 2010.8333 L 926.0416 2010.8333 L 926.0416 2037.2915 L 926.0416 2037.2915 L 899.5833 2037.2915 L 899.5833 2063.75 L 899.5833 2090.2083 L 873.12494 2090.2083 L 873.12494 2063.75 L 767.2916 2063.75 L 661.4583 2063.75 L 661.4583 2037.2915 L 634.99994 2037.2915 L 634.99994 2037.2915 L 634.99994 2063.75 L 608.5416 2063.75 Q 582.0833 2063.75 555.625 2037.2915 L 529.1666 2037.2915 L 529.1666 2010.8333 Q 529.1666 2010.8333 449.79166 1852.0833 Q 370.41666 1693.3333 317.49997 1693.3333 Q 264.5833 1693.3333 238.12498 1693.3333 Q 211.66666 1666.8749 211.66666 1693.3333 L 211.66666 1746.2499 L 185.20833 1746.2499 L 185.20833 1746.2499 L 185.20833 1719.7916 L 158.74998 1719.7916 L 158.74998 1719.7916 L 158.74998 1719.7916 L 158.74998 1640.4166 L 158.74998 1534.5833 L 158.74998 1428.7499 Q 158.74998 1322.9166 158.74998 1296.4583 L 132.29166 1269.9999 L 132.29166 1269.9999 Q 105.83333 1243.5416 105.83333 1164.1666 Q 105.83333 1084.7916 52.916664 1031.875 Q 0.0 1005.4166 0.0 952.49994 Q 0.0 926.0416 26.458332 873.12494 Q 52.916664 846.6666 105.83333 740.8333 Q 132.29166 634.99994 158.74998 634.99994 Q 185.20833 634.99994 211.66666 370.41666 Q 264.5833 132.29166 211.66666 105.83333 L 158.74998 52.916664 L 158.74998 52.916664 Q 158.74998 26.458332 158.74998 0.0 z" svg:height="20.902082mm" draw:style-name="style-270" svg:viewBox="0.0 0.0 1005.4166 2090.2083" svg:width="10.054166mm" svg:x="207.9625mm" svg:y="67.20416mm"/>
          <draw:path svg:d="M 132.29166 52.916664 L 132.29166 52.916664 L 132.29166 158.74998 L 132.29166 238.12498 L 105.83333 238.12498 L 105.83333 264.5833 L 79.37499 264.5833 L 52.916664 264.5833 L 52.916664 238.12498 L 26.458332 238.12498 L 26.458332 211.66666 L 26.458332 185.20833 L 26.458332 158.74998 L 26.458332 132.29166 L 26.458332 105.83333 L 26.458332 105.83333 L 0.0 52.916664 L 0.0 26.458332 L 26.458332 0.0 Q 79.37499 0.0 105.83333 26.458332 Q 132.29166 52.916664 132.29166 52.916664 z" svg:height="2.6458333mm" draw:style-name="style-271" svg:viewBox="0.0 0.0 132.29166 264.5833" svg:width="1.3229166mm" svg:x="202.40623mm" svg:y="59.79583mm"/>
          <draw:path svg:d="M 370.41666 0.0 L 423.3333 0.0 L 449.79166 0.0 L 502.7083 0.0 L 502.7083 26.458332 L 502.7083 26.458332 L 529.1666 52.916664 L 529.1666 105.83333 L 502.7083 105.83333 Q 476.24997 105.83333 423.3333 105.83333 L 370.41666 105.83333 L 370.41666 132.29166 L 396.87497 132.29166 L 396.87497 132.29166 L 396.87497 158.74998 L 476.24997 158.74998 Q 555.625 185.20833 555.625 211.66666 Q 555.625 211.66666 555.625 264.5833 L 555.625 291.04166 L 529.1666 343.9583 L 529.1666 396.87497 L 502.7083 396.87497 Q 502.7083 423.3333 502.7083 423.3333 L 502.7083 423.3333 L 502.7083 423.3333 L 502.7083 423.3333 L 502.7083 449.79166 L 502.7083 449.79166 L 502.7083 476.24997 L 502.7083 476.24997 L 502.7083 476.24997 L 502.7083 476.24997 L 502.7083 476.24997 Q 502.7083 476.24997 476.24997 502.7083 Q 476.24997 529.1666 238.12498 529.1666 Q 26.458332 529.1666 26.458332 449.79166 L 0.0 396.87497 L 0.0 317.49997 L 0.0 211.66666 L 0.0 211.66666 L 26.458332 211.66666 L 52.916664 132.29166 Q 105.83333 52.916664 211.66666 26.458332 Q 317.49997 0.0 370.41666 0.0 z" svg:height="5.2916665mm" draw:style-name="style-272" svg:viewBox="0.0 0.0 555.625 529.1666" svg:width="5.5562496mm" svg:x="81.75625mm" svg:y="40.74583mm"/>
          <draw:path svg:d="M 370.41666 396.87497 L 370.41666 396.87497 L 370.41666 423.3333 Q 370.41666 476.24997 343.9583 529.1666 L 343.9583 555.625 L 211.66666 555.625 L 52.916664 555.625 L 26.458332 555.625 L 0.0 555.625 L 0.0 529.1666 L 0.0 502.7083 L 26.458332 476.24997 L 52.916664 423.3333 L 79.37499 317.49997 Q 105.83333 211.66666 132.29166 211.66666 Q 158.74998 185.20833 185.20833 105.83333 Q 211.66666 0.0 423.3333 0.0 Q 661.4583 0.0 687.9166 52.916664 Q 687.9166 105.83333 608.5416 132.29166 Q 529.1666 158.74998 555.625 158.74998 Q 582.0833 158.74998 555.625 238.12498 Q 529.1666 317.49997 449.79166 370.41666 Q 370.41666 370.41666 370.41666 396.87497 z" svg:height="5.5562496mm" draw:style-name="style-273" svg:viewBox="0.0 0.0 687.9166 555.625" svg:width="6.879166mm" svg:x="215.9mm" svg:y="10.054166mm"/>
          <draw:path svg:d="M 264.5833 79.37499 L 317.49997 0.0 L 317.49997 105.83333 Q 317.49997 211.66666 211.66666 502.7083 Q 105.83333 793.74994 105.83333 820.2083 Q 79.37499 846.6666 52.916664 846.6666 L 0.0 846.6666 L 0.0 793.74994 L 0.0 767.2916 L 0.0 767.2916 Q 0.0 740.8333 52.916664 634.99994 Q 105.83333 502.7083 132.29166 423.3333 L 158.74998 343.9583 L 158.74998 343.9583 Q 158.74998 343.9583 211.66666 238.12498 Q 238.12498 158.74998 264.5833 79.37499 z" svg:height="8.466666mm" draw:style-name="style-274" svg:viewBox="0.0 0.0 317.49997 846.6666" svg:width="3.1749997mm" svg:x="140.22916mm" svg:y="126.99999mm"/>
          <draw:path svg:d="M 529.1666 52.916664 L 529.1666 52.916664 L 502.7083 52.916664 Q 449.79166 52.916664 423.3333 185.20833 Q 396.87497 291.04166 343.9583 317.49997 L 264.5833 343.9583 L 211.66666 343.9583 Q 158.74998 343.9583 132.29166 343.9583 L 79.37499 343.9583 L 79.37499 343.9583 Q 79.37499 317.49997 52.916664 317.49997 L 52.916664 317.49997 L 52.916664 291.04166 L 26.458332 264.5833 L 26.458332 238.12498 Q 26.458332 211.66666 0.0 132.29166 L 0.0 52.916664 L 52.916664 26.458332 Q 105.83333 -26.458332 264.5833 0.0 Q 423.3333 26.458332 476.24997 26.458332 Q 529.1666 26.458332 529.1666 52.916664 z" svg:height="3.439583mm" draw:style-name="style-275" svg:viewBox="0.0 0.0 529.1666 343.9583" svg:width="5.2916665mm" svg:x="221.98541mm" svg:y="184.41457mm"/>
          <draw:path svg:d="M 0.0 52.916664 L 0.0 0.0 L 211.66666 0.0 Q 449.79166 26.458332 529.1666 26.458332 L 582.0833 26.458332 L 608.5416 26.458332 Q 634.99994 52.916664 661.4583 52.916664 L 661.4583 79.37499 L 687.9166 79.37499 L 714.37494 79.37499 L 740.8333 132.29166 Q 767.2916 185.20833 899.5833 291.04166 Q 1058.3333 370.41666 1111.25 423.3333 Q 1137.7083 502.7083 1164.1666 502.7083 Q 1190.6249 502.7083 1217.0833 555.625 Q 1243.5416 608.5416 1534.5833 661.4583 Q 1825.6249 714.37494 1904.9999 714.37494 Q 1984.3749 714.37494 2037.2915 714.37494 L 2090.2083 714.37494 L 2116.6665 714.37494 L 2169.5833 714.37494 L 2169.5833 714.37494 L 2169.5833 714.37494 L 2169.5833 740.8333 L 2169.5833 740.8333 L 2196.0415 767.2916 L 2196.0415 793.74994 L 2196.0415 793.74994 L 2196.0415 820.2083 L 2169.5833 820.2083 L 2169.5833 820.2083 L 2169.5833 873.12494 L 2169.5833 899.5833 L 2143.125 899.5833 L 2143.125 899.5833 L 2143.125 873.12494 L 2143.125 820.2083 L 2063.75 820.2083 L 1984.3749 820.2083 L 1904.9999 820.2083 Q 1852.0833 820.2083 1693.3333 820.2083 Q 1561.0416 820.2083 1269.9999 767.2916 L 952.49994 714.37494 L 926.0416 714.37494 L 899.5833 714.37494 L 899.5833 687.9166 L 899.5833 687.9166 L 873.12494 687.9166 L 873.12494 661.4583 L 873.12494 661.4583 L 846.6666 661.4583 L 846.6666 661.4583 L 846.6666 661.4583 L 846.6666 634.99994 L 846.6666 634.99994 L 820.2083 634.99994 L 820.2083 608.5416 L 793.74994 608.5416 Q 767.2916 608.5416 687.9166 582.0833 Q 634.99994 555.625 582.0833 529.1666 Q 529.1666 502.7083 529.1666 449.79166 Q 529.1666 449.79166 449.79166 396.87497 Q 370.41666 343.9583 291.04166 238.12498 Q 211.66666 105.83333 132.29166 105.83333 Q 26.458332 105.83333 0.0 52.916664 z" svg:height="8.995832mm" draw:style-name="style-276" svg:viewBox="0.0 0.0 2196.0415 899.5833" svg:width="21.960415mm" svg:x="97.36666mm" svg:y="166.42291mm"/>
          <draw:path svg:d="M 846.6666 132.29166 L 873.12494 0.0 L 820.2083 317.49997 Q 793.74994 661.4583 767.2916 661.4583 Q 714.37494 661.4583 687.9166 740.8333 Q 661.4583 820.2083 608.5416 820.2083 Q 555.625 846.6666 529.1666 978.95825 Q 502.7083 1084.7916 449.79166 1137.7083 Q 396.87497 1190.6249 396.87497 1190.6249 L 370.41666 1190.6249 L 370.41666 1190.6249 Q 370.41666 1190.6249 317.49997 1164.1666 Q 291.04166 1137.7083 291.04166 1137.7083 Q 317.49997 1111.25 317.49997 1031.875 Q 343.9583 952.49994 291.04166 926.0416 Q 238.12498 873.12494 238.12498 767.2916 Q 211.66666 661.4583 132.29166 661.4583 L 26.458332 661.4583 L 26.458332 634.99994 Q 26.458332 608.5416 52.916664 555.625 Q 52.916664 529.1666 26.458332 529.1666 Q 0.0 529.1666 0.0 291.04166 L 0.0 26.458332 L 0.0 26.458332 L 26.458332 26.458332 L 26.458332 264.5833 Q 79.37499 502.7083 343.9583 529.1666 Q 608.5416 555.625 634.99994 555.625 Q 661.4583 555.625 687.9166 582.0833 L 714.37494 608.5416 L 740.8333 608.5416 L 767.2916 608.5416 L 767.2916 582.0833 L 767.2916 555.625 L 793.74994 396.87497 Q 820.2083 264.5833 846.6666 132.29166 z" svg:height="11.906249mm" draw:style-name="style-277" svg:viewBox="0.0 0.0 873.12494 1190.6249" svg:width="8.73125mm" svg:x="44.185413mm" svg:y="183.35625mm"/>
          <draw:path svg:d="M 158.74998 793.74994 L 52.916664 793.74994 L 52.916664 793.74994 L 52.916664 793.74994 L 26.458332 793.74994 L 26.458332 793.74994 L 26.458332 767.2916 L 0.0 767.2916 L 0.0 740.8333 L 0.0 687.9166 L 0.0 502.7083 Q 52.916664 317.49997 132.29166 185.20833 Q 238.12498 52.916664 264.5833 0.0 Q 317.49997 0.0 423.3333 0.0 Q 555.625 0.0 582.0833 158.74998 Q 582.0833 291.04166 502.7083 476.24997 Q 423.3333 687.9166 343.9583 740.8333 Q 264.5833 793.74994 158.74998 793.74994 z" svg:height="7.9374995mm" draw:style-name="style-278" svg:viewBox="0.0 0.0 582.0833 793.74994" svg:width="5.820833mm" svg:x="248.17915mm" svg:y="23.812498mm"/>
          <draw:path svg:d="M 0.0 26.458332 L 26.458332 0.0 L 52.916664 0.0 Q 79.37499 0.0 79.37499 26.458332 Q 79.37499 52.916664 105.83333 52.916664 Q 132.29166 52.916664 132.29166 79.37499 Q 158.74998 105.83333 185.20833 132.29166 Q 238.12498 132.29166 238.12498 185.20833 Q 264.5833 211.66666 291.04166 211.66666 Q 291.04166 211.66666 291.04166 185.20833 L 317.49997 185.20833 L 317.49997 211.66666 L 317.49997 238.12498 L 317.49997 264.5833 Q 291.04166 291.04166 291.04166 317.49997 L 264.5833 343.9583 L 264.5833 370.41666 L 238.12498 370.41666 L 238.12498 449.79166 L 238.12498 529.1666 L 238.12498 529.1666 Q 238.12498 529.1666 211.66666 502.7083 Q 185.20833 476.24997 132.29166 476.24997 L 105.83333 502.7083 L 105.83333 476.24997 Q 132.29166 449.79166 132.29166 396.87497 Q 132.29166 343.9583 79.37499 264.5833 L 26.458332 185.20833 L 26.458332 185.20833 Q 26.458332 158.74998 0.0 105.83333 Q -26.458332 52.916664 0.0 26.458332 z" svg:height="5.2916665mm" draw:style-name="style-279" svg:viewBox="0.0 0.0 317.49997 529.1666" svg:width="3.1749997mm" svg:x="201.3479mm" svg:y="55.03333mm"/>
          <draw:path svg:d="M 687.9166 132.29166 L 687.9166 132.29166 L 661.4583 132.29166 Q 634.99994 158.74998 714.37494 264.5833 Q 793.74994 396.87497 846.6666 396.87497 Q 899.5833 423.3333 899.5833 449.79166 Q 899.5833 476.24997 846.6666 476.24997 Q 820.2083 476.24997 820.2083 502.7083 L 820.2083 529.1666 L 793.74994 529.1666 L 740.8333 555.625 L 740.8333 555.625 L 740.8333 555.625 L 714.37494 555.625 L 714.37494 555.625 L 714.37494 582.0833 L 687.9166 582.0833 L 687.9166 582.0833 L 687.9166 608.5416 L 687.9166 608.5416 L 687.9166 608.5416 L 661.4583 608.5416 Q 661.4583 608.5416 555.625 555.625 Q 449.79166 555.625 317.49997 502.7083 Q 185.20833 449.79166 132.29166 317.49997 L 105.83333 185.20833 L 79.37499 185.20833 L 79.37499 185.20833 L 79.37499 158.74998 L 52.916664 158.74998 L 52.916664 132.29166 Q 52.916664 105.83333 26.458332 79.37499 L 0.0 52.916664 L 0.0 26.458332 L 0.0 0.0 L 105.83333 0.0 Q 185.20833 26.458332 423.3333 79.37499 Q 687.9166 132.29166 687.9166 132.29166 z M 608.5416 529.1666 Q 608.5416 502.7083 634.99994 529.1666 Q 687.9166 529.1666 634.99994 529.1666 Q 634.99994 529.1666 608.5416 529.1666 z" svg:height="6.0854163mm" draw:style-name="style-280" svg:viewBox="0.0 0.0 899.5833 608.5416" svg:width="8.995832mm" svg:x="240.24165mm" svg:y="96.04375mm"/>
          <draw:path svg:d="M 185.20833 26.458332 L 211.66666 0.0 L 396.87497 26.458332 Q 608.5416 52.916664 661.4583 52.916664 Q 714.37494 105.83333 740.8333 79.37499 Q 767.2916 79.37499 767.2916 105.83333 Q 793.74994 105.83333 926.0416 185.20833 Q 1058.3333 264.5833 1190.6249 370.41666 Q 1296.4583 502.7083 1322.9166 529.1666 L 1322.9166 555.625 L 1296.4583 555.625 L 1243.5416 582.0833 L 1243.5416 582.0833 L 1243.5416 582.0833 L 1217.0833 582.0833 L 1217.0833 582.0833 L 1164.1666 608.5416 L 1111.25 634.99994 L 1111.25 634.99994 L 1084.7916 634.99994 L 1084.7916 634.99994 L 1084.7916 634.99994 L 1084.7916 608.5416 L 1084.7916 608.5416 L 1058.3333 608.5416 L 1058.3333 582.0833 L 1058.3333 582.0833 Q 1031.875 582.0833 1031.875 529.1666 Q 1031.875 502.7083 926.0416 476.24997 Q 846.6666 476.24997 767.2916 396.87497 Q 687.9166 343.9583 661.4583 291.04166 Q 661.4583 238.12498 555.625 185.20833 Q 449.79166 132.29166 291.04166 105.83333 L 132.29166 105.83333 L 105.83333 105.83333 L 79.37499 105.83333 L 79.37499 132.29166 L 79.37499 132.29166 L 52.916664 132.29166 L 52.916664 132.29166 L 26.458332 132.29166 L 0.0 105.83333 L 0.0 105.83333 L 0.0 105.83333 L 79.37499 79.37499 Q 132.29166 52.916664 185.20833 26.458332 z" svg:height="6.3499994mm" draw:style-name="style-281" svg:viewBox="0.0 0.0 1322.9166 634.99994" svg:width="13.229166mm" svg:x="61.118748mm" svg:y="52.387497mm"/>
          <draw:path svg:d="M 317.49997 26.458332 L 343.9583 0.0 L 370.41666 0.0 L 396.87497 0.0 L 529.1666 26.458332 Q 661.4583 26.458332 608.5416 79.37499 Q 608.5416 132.29166 582.0833 158.74998 L 582.0833 185.20833 L 661.4583 185.20833 L 714.37494 158.74998 L 740.8333 132.29166 Q 767.2916 105.83333 767.2916 79.37499 Q 767.2916 52.916664 820.2083 26.458332 Q 846.6666 0.0 978.95825 0.0 L 1137.7083 0.0 L 1137.7083 26.458332 L 1137.7083 52.916664 L 1137.7083 52.916664 Q 1137.7083 52.916664 978.95825 370.41666 L 846.6666 687.9166 L 740.8333 687.9166 L 634.99994 687.9166 L 634.99994 661.4583 L 608.5416 661.4583 L 608.5416 661.4583 L 608.5416 687.9166 L 608.5416 687.9166 L 608.5416 687.9166 L 582.0833 687.9166 L 582.0833 687.9166 L 555.625 661.4583 L 502.7083 661.4583 L 529.1666 582.0833 Q 555.625 529.1666 582.0833 476.24997 L 582.0833 449.79166 L 502.7083 449.79166 L 449.79166 449.79166 L 449.79166 476.24997 L 449.79166 502.7083 L 423.3333 529.1666 Q 396.87497 555.625 396.87497 634.99994 Q 370.41666 687.9166 185.20833 687.9166 L 0.0 687.9166 L 0.0 661.4583 L 26.458332 634.99994 L 26.458332 608.5416 L 26.458332 582.0833 L 79.37499 529.1666 Q 79.37499 476.24997 105.83333 449.79166 L 105.83333 423.3333 L 105.83333 423.3333 Q 132.29166 423.3333 132.29166 423.3333 L 132.29166 396.87497 L 132.29166 396.87497 L 132.29166 370.41666 L 132.29166 370.41666 L 132.29166 370.41666 L 211.66666 211.66666 Q 291.04166 26.458332 317.49997 26.458332 z" svg:height="6.879166mm" draw:style-name="style-282" svg:viewBox="0.0 0.0 1137.7083 687.9166" svg:width="11.377083mm" svg:x="114.03541mm" svg:y="11.112499mm"/>
          <draw:path svg:d="M 0.0 26.458332 L 26.458332 0.0 L 158.74998 26.458332 Q 264.5833 26.458332 211.66666 105.83333 Q 185.20833 185.20833 158.74998 185.20833 Q 132.29166 211.66666 79.37499 158.74998 Q 26.458332 158.74998 0.0 79.37499 Q -26.458332 26.458332 0.0 26.458332 z" svg:height="1.8520832mm" draw:style-name="style-283" svg:viewBox="0.0 0.0 211.66666 185.20833" svg:width="2.1166666mm" svg:x="236.53749mm" svg:y="64.02916mm"/>
          <draw:path svg:d="M 0.0 26.458332 L 0.0 0.0 L 132.29166 0.0 Q 238.12498 0.0 238.12498 79.37499 Q 238.12498 158.74998 264.5833 132.29166 Q 291.04166 105.83333 343.9583 105.83333 L 396.87497 105.83333 L 396.87497 105.83333 Q 396.87497 105.83333 343.9583 132.29166 Q 317.49997 158.74998 264.5833 238.12498 L 185.20833 317.49997 L 211.66666 423.3333 Q 238.12498 555.625 238.12498 582.0833 Q 264.5833 582.0833 238.12498 608.5416 L 211.66666 608.5416 L 185.20833 608.5416 Q 185.20833 582.0833 158.74998 529.1666 L 132.29166 476.24997 L 105.83333 476.24997 L 79.37499 476.24997 L 79.37499 476.24997 Q 79.37499 502.7083 52.916664 529.1666 L 52.916664 529.1666 L 52.916664 529.1666 L 52.916664 555.625 L 52.916664 555.625 Q 26.458332 555.625 26.458332 502.7083 Q 26.458332 449.79166 105.83333 264.5833 Q 185.20833 52.916664 79.37499 52.916664 L 0.0 26.458332 L 0.0 26.458332 z" svg:height="6.0854163mm" draw:style-name="style-284" svg:viewBox="0.0 0.0 396.87497 608.5416" svg:width="3.9687498mm" svg:x="277.5479mm" svg:y="37.57083mm"/>
          <draw:path svg:d="M 238.12498 26.458332 L 238.12498 26.458332 L 343.9583 26.458332 Q 449.79166 26.458332 449.79166 26.458332 Q 449.79166 52.916664 449.79166 105.83333 L 449.79166 158.74998 L 476.24997 132.29166 L 502.7083 105.83333 L 502.7083 105.83333 L 502.7083 79.37499 L 502.7083 79.37499 L 502.7083 79.37499 L 529.1666 26.458332 L 529.1666 0.0 L 582.0833 0.0 L 634.99994 0.0 L 714.37494 0.0 L 793.74994 0.0 L 714.37494 238.12498 Q 608.5416 502.7083 714.37494 502.7083 Q 793.74994 502.7083 767.2916 529.1666 Q 767.2916 555.625 740.8333 555.625 Q 714.37494 555.625 714.37494 555.625 L 714.37494 555.625 L 687.9166 555.625 L 687.9166 555.625 L 687.9166 582.0833 L 661.4583 582.0833 L 661.4583 582.0833 L 661.4583 608.5416 L 661.4583 608.5416 L 661.4583 608.5416 L 687.9166 608.5416 L 687.9166 608.5416 L 714.37494 608.5416 L 740.8333 608.5416 L 767.2916 608.5416 L 793.74994 608.5416 L 793.74994 634.99994 L 793.74994 661.4583 L 714.37494 661.4583 Q 634.99994 661.4583 608.5416 608.5416 Q 608.5416 555.625 582.0833 608.5416 Q 555.625 661.4583 291.04166 661.4583 L 0.0 661.4583 L 0.0 608.5416 L 26.458332 582.0833 L 26.458332 555.625 Q 26.458332 502.7083 52.916664 449.79166 L 79.37499 370.41666 L 79.37499 370.41666 L 79.37499 370.41666 L 105.83333 343.9583 Q 132.29166 291.04166 185.20833 158.74998 L 238.12498 26.458332 L 238.12498 26.458332 z" svg:height="6.614583mm" draw:style-name="style-285" svg:viewBox="0.0 0.0 793.74994 661.4583" svg:width="7.9374995mm" svg:x="93.39791mm" svg:y="39.422916mm"/>
          <draw:path svg:d="M 555.625 79.37499 L 582.0833 79.37499 L 582.0833 79.37499 L 582.0833 52.916664 L 582.0833 52.916664 L 582.0833 52.916664 L 608.5416 52.916664 L 608.5416 52.916664 L 634.99994 26.458332 L 634.99994 26.458332 L 634.99994 52.916664 Q 634.99994 52.916664 634.99994 79.37499 L 634.99994 79.37499 L 634.99994 105.83333 L 634.99994 105.83333 L 608.5416 105.83333 L 608.5416 105.83333 L 582.0833 158.74998 Q 582.0833 185.20833 555.625 211.66666 L 555.625 264.5833 L 555.625 264.5833 Q 529.1666 264.5833 529.1666 291.04166 Q 529.1666 317.49997 370.41666 317.49997 Q 238.12498 317.49997 158.74998 396.87497 L 79.37499 476.24997 L 79.37499 476.24997 L 52.916664 476.24997 L 52.916664 476.24997 L 52.916664 476.24997 L 52.916664 449.79166 Q 52.916664 423.3333 52.916664 370.41666 L 52.916664 343.9583 L 52.916664 343.9583 L 26.458332 317.49997 L 26.458332 317.49997 L 0.0 317.49997 L 0.0 264.5833 Q 0.0 238.12498 79.37499 185.20833 L 132.29166 105.83333 L 132.29166 105.83333 L 158.74998 105.83333 L 158.74998 79.37499 L 158.74998 52.916664 L 105.83333 52.916664 Q 52.916664 52.916664 26.458332 79.37499 L 0.0 79.37499 L 0.0 52.916664 Q 0.0 26.458332 79.37499 26.458332 Q 158.74998 26.458332 158.74998 0.0 Q 158.74998 -52.916664 264.5833 0.0 Q 396.87497 52.916664 476.24997 52.916664 Q 555.625 52.916664 555.625 79.37499 z" svg:height="4.7625mm" draw:style-name="style-286" svg:viewBox="0.0 0.0 634.99994 476.24997" svg:width="6.3499994mm" svg:x="123.825mm" svg:y="78.316666mm"/>
          <draw:path svg:d="M 4683.1245 105.83333 L 4683.1245 0.0 L 5212.2915 0.0 L 5714.9995 0.0 L 5741.458 52.916664 Q 5767.9165 105.83333 5741.458 132.29166 Q 5714.9995 132.29166 5714.9995 158.74998 L 5714.9995 211.66666 L 5767.9165 211.66666 L 5820.833 211.66666 L 5900.208 264.5833 Q 5953.1245 291.04166 6111.8745 291.04166 Q 6244.1665 317.49997 6376.458 343.9583 Q 6535.208 396.87497 6535.208 423.3333 Q 6535.208 449.79166 6641.0415 423.3333 Q 6746.8745 423.3333 6773.333 476.24997 Q 6799.7915 529.1666 7090.833 529.1666 Q 7381.8745 529.1666 7434.7915 555.625 Q 7461.2495 582.0833 7778.7495 555.625 Q 8096.2495 529.1666 8334.375 555.625 Q 8546.041 582.0833 8757.708 582.0833 L 8942.916 582.0833 L 8863.541 608.5416 L 8810.625 634.99994 L 8757.708 634.99994 Q 8678.333 634.99994 8678.333 661.4583 L 8651.875 661.4583 L 8651.875 661.4583 L 8651.875 687.9166 L 8625.416 687.9166 L 8598.958 687.9166 L 8598.958 714.37494 L 8598.958 714.37494 L 8598.958 740.8333 Q 8625.416 740.8333 8625.416 767.2916 Q 8598.958 793.74994 8598.958 793.74994 L 8598.958 793.74994 L 8678.333 846.6666 Q 8757.708 899.5833 8757.708 926.0416 Q 8784.166 952.49994 8810.625 952.49994 L 8863.541 952.49994 L 8863.541 978.95825 L 8863.541 1005.4166 L 8890.0 1005.4166 L 8890.0 1005.4166 L 8810.625 1031.875 L 8731.25 1058.3333 L 8731.25 1058.3333 L 8731.25 1058.3333 L 8704.791 1058.3333 Q 8678.333 1058.3333 8572.5 1137.7083 Q 8440.208 1190.6249 8440.208 1322.9166 Q 8440.208 1428.7499 8466.666 1455.2083 L 8493.125 1481.6666 L 8493.125 1508.1249 L 8493.125 1508.1249 L 8519.583 1508.1249 L 8519.583 1534.5833 L 8519.583 1534.5833 L 8546.041 1534.5833 L 8546.041 1534.5833 L 8546.041 1534.5833 L 8493.125 1534.5833 Q 8440.208 1534.5833 8387.291 1508.1249 L 8334.375 1481.6666 L 8334.375 1481.6666 Q 8334.375 1481.6666 8307.916 1455.2083 L 8281.458 1428.7499 L 8281.458 1349.3749 Q 8281.458 1269.9999 8255.0 1243.5416 Q 8228.541 1217.0833 8175.6245 1164.1666 Q 8096.2495 1111.25 7805.208 1111.25 Q 7540.6245 1111.25 7514.1665 1164.1666 L 7487.708 1217.0833 L 7461.2495 1217.0833 Q 7434.7915 1217.0833 7381.8745 1217.0833 L 7355.4165 1217.0833 L 7355.4165 1217.0833 Q 7355.4165 1217.0833 7381.8745 1164.1666 Q 7381.8745 1111.25 7223.1245 1111.25 Q 7090.833 1111.25 7011.458 1322.9166 Q 6905.6245 1508.1249 6879.1665 1534.5833 Q 6826.2495 1534.5833 6879.1665 1375.8333 L 6958.5415 1190.6249 L 6958.5415 1190.6249 L 6958.5415 1164.1666 L 6958.5415 1164.1666 L 6958.5415 1164.1666 L 6984.9995 1137.7083 L 6984.9995 1111.25 L 6799.7915 1111.25 L 6641.0415 1111.25 L 6641.0415 1137.7083 Q 6641.0415 1137.7083 6614.583 1164.1666 L 6614.583 1190.6249 L 6588.1245 1190.6249 Q 6588.1245 1217.0833 6588.1245 1217.0833 L 6588.1245 1217.0833 L 6588.1245 1217.0833 Q 6588.1245 1217.0833 6561.6665 1164.1666 Q 6535.208 1111.25 6508.7495 1137.7083 L 6482.2915 1164.1666 L 6482.2915 1137.7083 L 6482.2915 1111.25 L 6323.5415 1111.25 Q 6191.2495 1111.25 6164.7915 1164.1666 Q 6164.7915 1217.0833 6111.8745 1243.5416 L 6058.958 1269.9999 L 6006.0415 1296.4583 L 5926.6665 1296.4583 L 5926.6665 1269.9999 Q 5953.1245 1243.5416 5953.1245 1190.6249 Q 6006.0415 1137.7083 5873.7495 1137.7083 L 5741.458 1111.25 L 5714.9995 1111.25 L 5688.5415 1111.25 L 5662.083 1137.7083 Q 5635.6245 1137.7083 5556.2495 1322.9166 L 5476.8745 1481.6666 L 5476.8745 1481.6666 L 5476.8745 1481.6666 L 5476.8745 1508.1249 L 5476.8745 1508.1249 L 5476.8745 1508.1249 L 5450.4165 1534.5833 L 5450.4165 1534.5833 L 5450.4165 1534.5833 L 5423.958 1534.5833 L 5423.958 1534.5833 L 5423.958 1561.0416 L 5423.958 1561.0416 L 5397.4995 1534.5833 L 5371.0415 1481.6666 L 5371.0415 1481.6666 L 5371.0415 1481.6666 L 5371.0415 1402.2916 Q 5371.0415 1322.9166 5318.1245 1322.9166 Q 5291.6665 1322.9166 5265.208 1269.9999 Q 5238.7495 1217.0833 4947.708 1217.0833 Q 4656.6665 1164.1666 4630.208 1243.5416 Q 4577.2915 1322.9166 4471.458 1481.6666 L 4365.625 1666.8749 L 4365.625 1693.3333 L 4365.625 1746.2499 L 4339.1665 1746.2499 L 4339.1665 1746.2499 L 4339.1665 1772.7083 L 4312.708 1772.7083 L 4312.708 1772.7083 L 4312.708 1799.1666 L 4312.708 1799.1666 L 4312.708 1799.1666 L 4339.1665 1799.1666 L 4339.1665 1825.6249 L 4259.7915 1825.6249 L 4206.875 1825.6249 L 4206.875 1825.6249 L 4206.875 1799.1666 L 4206.875 1799.1666 L 4206.875 1799.1666 L 4206.875 1746.2499 L 4206.875 1693.3333 L 4206.875 1587.4999 Q 4206.875 1481.6666 4180.4165 1322.9166 L 4180.4165 1137.7083 L 3995.208 1137.7083 Q 3836.4583 1164.1666 3598.3333 1402.2916 L 3360.2083 1640.4166 L 3360.2083 1666.8749 L 3360.2083 1666.8749 L 3333.7498 1666.8749 L 3333.7498 1693.3333 L 3333.7498 1693.3333 L 3307.2915 1693.3333 L 3307.2915 1693.3333 L 3307.2915 1693.3333 L 3307.2915 1719.7916 L 3307.2915 1719.7916 L 3280.8333 1719.7916 L 3280.8333 1746.2499 L 3280.8333 1746.2499 L 3254.3748 1746.2499 L 3254.3748 1746.2499 L 3254.3748 1746.2499 L 3254.3748 1772.7083 L 3254.3748 1772.7083 L 3227.9165 1799.1666 L 3227.9165 1825.6249 L 3201.4583 1825.6249 L 3174.9998 1799.1666 L 3174.9998 1799.1666 L 3148.5415 1799.1666 L 3148.5415 1799.1666 L 3148.5415 1799.1666 L 3148.5415 1799.1666 L 3148.5415 1799.1666 L 3148.5415 1772.7083 L 3148.5415 1772.7083 L 3174.9998 1772.7083 L 3174.9998 1746.2499 L 3174.9998 1746.2499 L 3201.4583 1746.2499 L 3201.4583 1746.2499 L 3201.4583 1746.2499 L 3201.4583 1719.7916 L 3201.4583 1719.7916 L 3227.9165 1719.7916 L 3227.9165 1693.3333 L 3227.9165 1693.3333 L 3254.3748 1693.3333 L 3254.3748 1693.3333 L 3254.3748 1693.3333 L 3254.3748 1666.8749 L 3254.3748 1666.8749 L 3280.8333 1640.4166 Q 3307.2915 1613.9583 3307.2915 1481.6666 Q 3307.2915 1322.9166 3227.9165 1243.5416 Q 3148.5415 1164.1666 3095.6248 1190.6249 Q 3042.7083 1190.6249 3042.7083 1164.1666 Q 3042.7083 1137.7083 2989.7915 1137.7083 Q 2936.8748 1111.25 2778.1248 1164.1666 Q 2645.8333 1164.1666 2566.4583 1269.9999 Q 2487.0833 1322.9166 2460.6248 1481.6666 L 2407.7083 1640.4166 L 2407.7083 1640.4166 L 2381.2498 1640.4166 L 2354.7915 1640.4166 L 2328.3333 1640.4166 L 2301.875 1640.4166 L 2275.4165 1640.4166 L 2275.4165 1613.9583 L 2275.4165 1587.4999 L 2301.875 1587.4999 L 2328.3333 1587.4999 L 2328.3333 1534.5833 Q 2354.7915 1508.1249 2354.7915 1428.7499 Q 2354.7915 1349.3749 2275.4165 1269.9999 Q 2222.5 1217.0833 1878.5416 1190.6249 Q 1508.1249 1164.1666 1508.1249 1217.0833 Q 1508.1249 1296.4583 1402.2916 1508.1249 L 1296.4583 1719.7916 L 1296.4583 1746.2499 L 1296.4583 1772.7083 L 1269.9999 1772.7083 L 1269.9999 1799.1666 L 1269.9999 1799.1666 L 1243.5416 1799.1666 L 1243.5416 1825.6249 L 1243.5416 1852.0833 L 1217.0833 1852.0833 L 1190.6249 1852.0833 L 1190.6249 1825.6249 L 1190.6249 1825.6249 L 1164.1666 1825.6249 L 1164.1666 1852.0833 L 1137.7083 1852.0833 L 1111.25 1852.0833 L 1111.25 1825.6249 L 1137.7083 1799.1666 L 1137.7083 1799.1666 L 1137.7083 1799.1666 L 1137.7083 1772.7083 L 1137.7083 1772.7083 L 1164.1666 1772.7083 L 1164.1666 1746.2499 L 1164.1666 1746.2499 L 1190.6249 1746.2499 L 1190.6249 1666.8749 Q 1190.6249 1587.4999 1164.1666 1561.0416 Q 1137.7083 1534.5833 1137.7083 1481.6666 Q 1137.7083 1428.7499 1137.7083 1296.4583 Q 1137.7083 1164.1666 1084.7916 1111.25 Q 1005.4166 1058.3333 820.2083 1058.3333 L 661.4583 1031.875 L 661.4583 1005.4166 L 661.4583 1005.4166 L 634.99994 1005.4166 L 634.99994 1005.4166 L 634.99994 978.95825 L 661.4583 978.95825 L 714.37494 952.49994 Q 767.2916 952.49994 767.2916 926.0416 L 767.2916 899.5833 L 740.8333 899.5833 L 740.8333 899.5833 L 740.8333 873.12494 L 714.37494 873.12494 L 714.37494 873.12494 L 714.37494 846.6666 L 634.99994 846.6666 Q 555.625 846.6666 502.7083 846.6666 Q 476.24997 846.6666 449.79166 793.74994 Q 423.3333 740.8333 317.49997 687.9166 L 211.66666 634.99994 L 185.20833 634.99994 L 158.74998 634.99994 L 158.74998 661.4583 L 132.29166 661.4583 L 132.29166 661.4583 L 132.29166 634.99994 L 79.37499 634.99994 L 52.916664 634.99994 L 26.458332 608.5416 L 0.0 608.5416 L 0.0 608.5416 L 0.0 582.0833 L 52.916664 582.0833 L 105.83333 582.0833 L 238.12498 608.5416 Q 343.9583 634.99994 396.87497 608.5416 Q 449.79166 582.0833 476.24997 608.5416 Q 502.7083 634.99994 661.4583 582.0833 Q 820.2083 582.0833 1084.7916 582.0833 Q 1375.8333 582.0833 1666.8749 555.625 Q 1931.4583 529.1666 1931.4583 502.7083 Q 1931.4583 476.24997 1984.3749 476.24997 Q 2063.75 476.24997 2090.2083 502.7083 Q 2090.2083 529.1666 2143.125 529.1666 Q 2222.5 529.1666 2196.0415 502.7083 Q 2196.0415 476.24997 2381.2498 476.24997 Q 2566.4583 502.7083 2698.7498 476.24997 Q 2831.0415 476.24997 2831.0415 502.7083 Q 2831.0415 529.1666 2936.8748 529.1666 Q 3042.7083 529.1666 3095.6248 476.24997 Q 3122.0833 423.3333 3360.2083 396.87497 Q 3571.8748 370.41666 3783.5415 370.41666 Q 3995.208 370.41666 4127.5 370.41666 Q 4259.7915 370.41666 4259.7915 396.87497 Q 4259.7915 423.3333 4312.708 423.3333 Q 4365.625 423.3333 4365.625 396.87497 Q 4365.625 370.41666 4418.5415 396.87497 Q 4497.9165 423.3333 4603.75 343.9583 Q 4736.0415 264.5833 4736.0415 264.5833 L 4736.0415 264.5833 L 4683.1245 264.5833 Q 4656.6665 264.5833 4630.208 238.12498 Q 4630.208 211.66666 4656.6665 211.66666 Q 4683.1245 211.66666 4683.1245 105.83333 z M 4683.1245 132.29166 Q 4683.1245 105.83333 4683.1245 105.83333 Q 4683.1245 105.83333 4683.1245 105.83333 Q 4683.1245 132.29166 4683.1245 132.29166 z" svg:height="18.520832mm" draw:style-name="style-287" svg:viewBox="0.0 0.0 8942.916 1852.0833" svg:width="89.42916mm" svg:x="60.58958mm" svg:y="0.0mm"/>
          <draw:path svg:d="M 291.04166 26.458332 L 291.04166 0.0 L 370.41666 26.458332 Q 449.79166 26.458332 555.625 26.458332 Q 608.5416 26.458332 634.99994 26.458332 L 634.99994 26.458332 L 634.99994 79.37499 L 634.99994 105.83333 L 661.4583 105.83333 Q 687.9166 105.83333 714.37494 158.74998 Q 714.37494 185.20833 740.8333 238.12498 Q 767.2916 264.5833 767.2916 291.04166 Q 767.2916 291.04166 767.2916 291.04166 L 767.2916 317.49997 L 767.2916 317.49997 L 767.2916 317.49997 L 767.2916 343.9583 L 767.2916 396.87497 L 767.2916 396.87497 L 767.2916 396.87497 L 767.2916 423.3333 L 767.2916 423.3333 L 740.8333 423.3333 L 740.8333 449.79166 L 740.8333 449.79166 L 767.2916 449.79166 L 767.2916 449.79166 L 767.2916 449.79166 L 767.2916 476.24997 Q 767.2916 476.24997 793.74994 502.7083 L 793.74994 555.625 L 740.8333 582.0833 Q 714.37494 608.5416 687.9166 634.99994 L 661.4583 661.4583 L 661.4583 687.9166 L 661.4583 714.37494 L 634.99994 714.37494 L 634.99994 714.37494 L 582.0833 714.37494 L 529.1666 714.37494 L 502.7083 714.37494 L 476.24997 714.37494 L 476.24997 740.8333 L 476.24997 767.2916 L 449.79166 767.2916 L 423.3333 767.2916 L 423.3333 767.2916 L 396.87497 767.2916 L 396.87497 714.37494 Q 396.87497 687.9166 370.41666 608.5416 Q 370.41666 555.625 317.49997 502.7083 Q 238.12498 449.79166 238.12498 449.79166 Q 211.66666 449.79166 185.20833 423.3333 Q 185.20833 396.87497 132.29166 396.87497 L 105.83333 396.87497 L 105.83333 370.41666 L 132.29166 343.9583 L 132.29166 291.04166 L 132.29166 264.5833 L 79.37499 264.5833 Q 52.916664 264.5833 52.916664 238.12498 L 26.458332 211.66666 L 26.458332 211.66666 L 26.458332 185.20833 L 26.458332 185.20833 L 26.458332 185.20833 L 52.916664 185.20833 L 52.916664 185.20833 L 52.916664 158.74998 L 26.458332 158.74998 L 26.458332 158.74998 L 26.458332 132.29166 L 26.458332 132.29166 L 26.458332 132.29166 L 0.0 132.29166 L 0.0 132.29166 L 26.458332 105.83333 L 79.37499 105.83333 L 79.37499 79.37499 L 79.37499 52.916664 L 132.29166 52.916664 Q 185.20833 79.37499 185.20833 52.916664 L 185.20833 52.916664 L 185.20833 52.916664 L 211.66666 26.458332 L 238.12498 26.458332 L 291.04166 26.458332 L 291.04166 26.458332 z M 291.04166 79.37499 Q 291.04166 52.916664 317.49997 52.916664 Q 343.9583 52.916664 343.9583 79.37499 L 343.9583 105.83333 L 317.49997 105.83333 L 291.04166 105.83333 L 291.04166 79.37499 z" svg:height="7.6729164mm" draw:style-name="style-288" svg:viewBox="0.0 0.0 793.74994 767.2916" svg:width="7.9374995mm" svg:x="63.235413mm" svg:y="82.285416mm"/>
          <draw:path svg:d="M 291.04166 0.0 L 291.04166 0.0 L 264.5833 158.74998 Q 264.5833 317.49997 264.5833 476.24997 Q 264.5833 634.99994 211.66666 687.9166 Q 158.74998 740.8333 105.83333 740.8333 Q 79.37499 740.8333 79.37499 740.8333 L 52.916664 740.8333 L 52.916664 740.8333 L 52.916664 740.8333 L 52.916664 793.74994 Q 79.37499 820.2083 105.83333 820.2083 Q 132.29166 820.2083 132.29166 846.6666 L 132.29166 873.12494 L 105.83333 873.12494 Q 79.37499 846.6666 52.916664 846.6666 L 52.916664 846.6666 L 52.916664 846.6666 Q 52.916664 820.2083 0.0 740.8333 Q -52.916664 661.4583 52.916664 582.0833 Q 105.83333 476.24997 105.83333 343.9583 Q 52.916664 211.66666 105.83333 185.20833 L 105.83333 158.74998 L 132.29166 158.74998 L 132.29166 158.74998 L 158.74998 132.29166 Q 185.20833 132.29166 211.66666 105.83333 Q 211.66666 52.916664 238.12498 26.458332 L 238.12498 0.0 L 264.5833 0.0 Q 291.04166 0.0 291.04166 0.0 z" svg:height="8.73125mm" draw:style-name="style-289" svg:viewBox="0.0 0.0 291.04166 873.12494" svg:width="2.9104166mm" svg:x="278.87082mm" svg:y="167.74582mm"/>
          <draw:path svg:d="M 26.458332 26.458332 L 52.916664 0.0 L 79.37499 0.0 L 105.83333 0.0 L 158.74998 26.458332 Q 211.66666 52.916664 264.5833 79.37499 L 291.04166 79.37499 L 291.04166 79.37499 Q 291.04166 105.83333 317.49997 105.83333 L 317.49997 105.83333 L 370.41666 158.74998 Q 423.3333 211.66666 476.24997 211.66666 L 529.1666 211.66666 L 582.0833 264.5833 Q 608.5416 317.49997 873.12494 396.87497 Q 1111.25 476.24997 1243.5416 502.7083 Q 1349.3749 529.1666 1375.8333 529.1666 L 1402.2916 529.1666 L 1428.7499 529.1666 L 1481.6666 529.1666 L 1481.6666 529.1666 L 1481.6666 529.1666 L 1481.6666 555.625 L 1481.6666 555.625 L 1455.2083 555.625 L 1455.2083 582.0833 L 1428.7499 582.0833 L 1402.2916 582.0833 L 1349.3749 608.5416 L 1296.4583 634.99994 L 1296.4583 634.99994 L 1296.4583 634.99994 L 1269.9999 634.99994 L 1243.5416 634.99994 L 1243.5416 608.5416 Q 1217.0833 608.5416 1217.0833 608.5416 Q 1217.0833 634.99994 873.12494 529.1666 Q 529.1666 449.79166 317.49997 343.9583 L 132.29166 211.66666 L 132.29166 211.66666 L 132.29166 211.66666 L 132.29166 211.66666 L 132.29166 185.20833 L 132.29166 158.74998 L 105.83333 158.74998 L 105.83333 158.74998 L 105.83333 158.74998 L 105.83333 158.74998 L 105.83333 132.29166 L 79.37499 132.29166 L 79.37499 132.29166 L 79.37499 105.83333 L 52.916664 105.83333 L 52.916664 105.83333 L 52.916664 105.83333 L 52.916664 105.83333 L 52.916664 79.37499 L 26.458332 79.37499 L 26.458332 52.916664 L 26.458332 52.916664 L 0.0 52.916664 L 0.0 52.916664 L 0.0 52.916664 L 26.458332 26.458332 z" svg:height="6.3499994mm" draw:style-name="style-290" svg:viewBox="0.0 0.0 1481.6666 634.99994" svg:width="14.816666mm" svg:x="107.42083mm" svg:y="143.93332mm"/>
          <draw:path svg:d="M 211.66666 0.0 L 238.12498 0.0 L 238.12498 26.458332 L 264.5833 52.916664 L 264.5833 52.916664 L 264.5833 52.916664 L 264.5833 79.37499 L 291.04166 79.37499 L 291.04166 105.83333 Q 291.04166 158.74998 343.9583 132.29166 Q 370.41666 105.83333 343.9583 158.74998 Q 317.49997 211.66666 264.5833 211.66666 Q 211.66666 211.66666 211.66666 238.12498 Q 211.66666 264.5833 238.12498 264.5833 L 238.12498 291.04166 L 238.12498 291.04166 Q 238.12498 317.49997 264.5833 317.49997 L 264.5833 317.49997 L 264.5833 370.41666 Q 264.5833 423.3333 291.04166 423.3333 Q 317.49997 423.3333 317.49997 449.79166 Q 343.9583 476.24997 396.87497 502.7083 Q 449.79166 502.7083 423.3333 608.5416 Q 423.3333 687.9166 343.9583 740.8333 Q 264.5833 793.74994 264.5833 820.2083 Q 264.5833 846.6666 238.12498 846.6666 L 211.66666 846.6666 L 185.20833 846.6666 L 158.74998 846.6666 L 158.74998 820.2083 L 158.74998 820.2083 L 132.29166 820.2083 L 132.29166 793.74994 L 105.83333 793.74994 L 79.37499 793.74994 L 52.916664 793.74994 L 26.458332 793.74994 L 26.458332 767.2916 L 0.0 767.2916 L 0.0 740.8333 L 0.0 687.9166 L 26.458332 687.9166 L 52.916664 687.9166 L 52.916664 661.4583 L 79.37499 661.4583 L 79.37499 661.4583 Q 79.37499 687.9166 105.83333 687.9166 Q 132.29166 687.9166 132.29166 634.99994 Q 105.83333 555.625 132.29166 476.24997 Q 158.74998 423.3333 185.20833 423.3333 Q 211.66666 423.3333 185.20833 317.49997 Q 158.74998 185.20833 211.66666 158.74998 Q 238.12498 158.74998 238.12498 105.83333 Q 211.66666 79.37499 185.20833 52.916664 L 158.74998 26.458332 L 158.74998 26.458332 Q 185.20833 0.0 211.66666 0.0 z" svg:height="8.466666mm" draw:style-name="style-291" svg:viewBox="0.0 0.0 423.3333 846.6666" svg:width="4.233333mm" svg:x="121.17916mm" svg:y="105.83333mm"/>
          <draw:path svg:d="M 423.3333 0.0 L 423.3333 0.0 L 449.79166 0.0 Q 476.24997 26.458332 476.24997 185.20833 Q 476.24997 343.9583 502.7083 343.9583 Q 529.1666 343.9583 582.0833 529.1666 Q 634.99994 687.9166 661.4583 714.37494 Q 687.9166 740.8333 793.74994 740.8333 L 873.12494 740.8333 L 899.5833 740.8333 L 926.0416 740.8333 L 952.49994 740.8333 L 952.49994 740.8333 L 952.49994 740.8333 L 978.95825 740.8333 L 978.95825 793.74994 Q 952.49994 820.2083 952.49994 899.5833 Q 952.49994 978.95825 820.2083 1111.25 Q 687.9166 1269.9999 661.4583 1428.7499 Q 608.5416 1587.4999 529.1666 1640.4166 Q 423.3333 1693.3333 370.41666 1852.0833 Q 317.49997 2010.8333 317.49997 2222.5 Q 317.49997 2434.1665 264.5833 2407.7083 L 211.66666 2407.7083 L 211.66666 2434.1665 L 211.66666 2460.6248 L 185.20833 2460.6248 L 185.20833 2487.0833 L 185.20833 2487.0833 L 158.74998 2487.0833 L 158.74998 2513.5415 L 158.74998 2539.9998 L 132.29166 2539.9998 L 132.29166 2566.4583 L 105.83333 2566.4583 L 105.83333 2566.4583 L 79.37499 2566.4583 L 52.916664 2592.9165 L 52.916664 2592.9165 L 52.916664 2592.9165 L 52.916664 2566.4583 L 52.916664 2539.9998 L 52.916664 2539.9998 L 52.916664 2539.9998 L 52.916664 2513.5415 L 52.916664 2513.5415 L 52.916664 2487.0833 L 52.916664 2460.6248 L 52.916664 2434.1665 L 52.916664 2381.2498 L 79.37499 2381.2498 Q 79.37499 2381.2498 105.83333 2090.2083 Q 158.74998 1799.1666 79.37499 1825.6249 Q 0.0 1852.0833 0.0 1772.7083 Q 0.0 1693.3333 52.916664 1534.5833 Q 105.83333 1375.8333 105.83333 1296.4583 L 105.83333 1217.0833 L 105.83333 1217.0833 Q 132.29166 1217.0833 185.20833 1111.25 Q 238.12498 1005.4166 238.12498 899.5833 Q 264.5833 793.74994 211.66666 740.8333 L 158.74998 687.9166 L 158.74998 582.0833 Q 158.74998 449.79166 185.20833 396.87497 Q 185.20833 343.9583 158.74998 317.49997 L 132.29166 317.49997 L 132.29166 317.49997 Q 132.29166 317.49997 185.20833 238.12498 L 211.66666 185.20833 L 317.49997 105.83333 Q 396.87497 0.0 423.3333 0.0 z" svg:height="25.929165mm" draw:style-name="style-292" svg:viewBox="0.0 0.0 978.95825 2592.9165" svg:width="9.789583mm" svg:x="154.51666mm" svg:y="146.04999mm"/>
          <draw:path svg:d="M 396.87497 132.29166 L 370.41666 0.0 L 449.79166 26.458332 Q 529.1666 52.916664 529.1666 79.37499 Q 529.1666 132.29166 582.0833 132.29166 Q 634.99994 158.74998 634.99994 185.20833 Q 634.99994 211.66666 608.5416 185.20833 Q 582.0833 185.20833 582.0833 343.9583 Q 608.5416 476.24997 634.99994 476.24997 Q 661.4583 476.24997 661.4583 502.7083 L 661.4583 529.1666 L 661.4583 555.625 L 661.4583 555.625 L 634.99994 555.625 Q 582.0833 555.625 529.1666 634.99994 Q 476.24997 687.9166 449.79166 687.9166 L 396.87497 687.9166 L 396.87497 767.2916 Q 396.87497 820.2083 423.3333 846.6666 Q 449.79166 846.6666 449.79166 926.0416 Q 449.79166 978.95825 423.3333 978.95825 Q 396.87497 978.95825 343.9583 1349.3749 Q 264.5833 1693.3333 264.5833 1746.2499 L 264.5833 1799.1666 L 238.12498 1825.6249 L 238.12498 1878.5416 L 211.66666 1878.5416 Q 211.66666 1878.5416 211.66666 1904.9999 L 185.20833 1931.4583 L 185.20833 1931.4583 L 158.74998 1931.4583 L 158.74998 1931.4583 L 158.74998 1931.4583 L 158.74998 1904.9999 L 158.74998 1904.9999 L 158.74998 1878.5416 L 158.74998 1825.6249 L 185.20833 1719.7916 Q 211.66666 1613.9583 211.66666 1455.2083 Q 264.5833 1269.9999 264.5833 820.2083 Q 264.5833 370.41666 158.74998 317.49997 L 52.916664 291.04166 L 52.916664 264.5833 L 52.916664 264.5833 L 26.458332 264.5833 L 26.458332 238.12498 L 26.458332 238.12498 L 0.0 238.12498 L 0.0 185.20833 L 0.0 158.74998 L 0.0 132.29166 L 0.0 79.37499 L 52.916664 79.37499 L 79.37499 79.37499 L 79.37499 105.83333 L 105.83333 132.29166 L 105.83333 132.29166 L 105.83333 132.29166 L 105.83333 158.74998 L 105.83333 158.74998 L 132.29166 158.74998 L 132.29166 185.20833 L 132.29166 185.20833 L 158.74998 185.20833 L 158.74998 185.20833 L 158.74998 185.20833 L 158.74998 211.66666 L 158.74998 211.66666 L 238.12498 238.12498 Q 317.49997 291.04166 317.49997 343.9583 L 317.49997 370.41666 L 343.9583 396.87497 L 370.41666 449.79166 L 370.41666 502.7083 L 370.41666 529.1666 L 396.87497 529.1666 L 423.3333 529.1666 L 423.3333 449.79166 L 423.3333 396.87497 L 423.3333 370.41666 L 423.3333 343.9583 L 423.3333 291.04166 Q 423.3333 238.12498 396.87497 132.29166 z" svg:height="19.314583mm" draw:style-name="style-293" svg:viewBox="0.0 0.0 661.4583 1931.4583" svg:width="6.614583mm" svg:x="148.16666mm" svg:y="123.03124mm"/>
          <draw:path svg:d="M 343.9583 0.0 L 343.9583 0.0 L 291.04166 211.66666 Q 264.5833 449.79166 211.66666 476.24997 Q 185.20833 476.24997 132.29166 555.625 Q 105.83333 634.99994 79.37499 634.99994 L 79.37499 634.99994 L 79.37499 634.99994 L 79.37499 608.5416 L 79.37499 582.0833 Q 52.916664 529.1666 132.29166 370.41666 L 211.66666 211.66666 L 211.66666 158.74998 Q 211.66666 132.29166 105.83333 158.74998 L 0.0 211.66666 L 0.0 185.20833 L 0.0 158.74998 L 0.0 158.74998 L 26.458332 158.74998 L 26.458332 158.74998 Q 26.458332 158.74998 52.916664 132.29166 L 79.37499 105.83333 L 105.83333 105.83333 L 158.74998 105.83333 L 238.12498 26.458332 Q 317.49997 -26.458332 343.9583 0.0 z" svg:height="6.3499994mm" draw:style-name="style-294" svg:viewBox="0.0 0.0 343.9583 634.99994" svg:width="3.439583mm" svg:x="143.93332mm" svg:y="158.22083mm"/>
          <draw:path svg:d="M 1428.7499 0.0 L 1481.6666 0.0 L 1402.2916 793.74994 Q 1322.9166 1587.4999 1269.9999 1931.4583 Q 1217.0833 2301.875 1164.1666 2725.2083 Q 1111.25 3148.5415 1111.25 3360.2083 L 1111.25 3598.3333 L 1084.7916 3730.6248 Q 1058.3333 3889.3748 1084.7916 4259.7915 Q 1111.25 4603.75 1111.25 4656.6665 Q 1137.7083 4709.583 1164.1666 4709.583 Q 1190.6249 4736.0415 1217.0833 4736.0415 L 1217.0833 4736.0415 L 1269.9999 4947.708 Q 1322.9166 5159.3745 1296.4583 5212.2915 Q 1269.9999 5265.208 1243.5416 5318.1245 Q 1217.0833 5318.1245 1190.6249 5344.583 L 1164.1666 5371.0415 L 1164.1666 5371.0415 L 1164.1666 5371.0415 L 899.5833 5503.333 Q 661.4583 5635.6245 555.625 5635.6245 L 449.79166 5635.6245 L 423.3333 5662.083 L 423.3333 5662.083 L 423.3333 5662.083 L 396.87497 5635.6245 L 396.87497 5635.6245 L 396.87497 5635.6245 L 396.87497 5635.6245 L 423.3333 5609.1665 L 423.3333 5609.1665 L 423.3333 5582.708 L 423.3333 5582.708 L 423.3333 5582.708 L 396.87497 5582.708 L 396.87497 5582.708 L 396.87497 5582.708 Q 370.41666 5582.708 370.41666 5423.958 Q 317.49997 5265.208 264.5833 4471.458 Q 158.74998 3704.1665 158.74998 2619.3748 Q 158.74998 1561.0416 105.83333 978.95825 L 52.916664 396.87497 L 52.916664 343.9583 Q 52.916664 264.5833 26.458332 264.5833 L 0.0 264.5833 L 0.0 238.12498 Q 0.0 211.66666 26.458332 158.74998 L 52.916664 105.83333 L 52.916664 105.83333 Q 52.916664 105.83333 79.37499 79.37499 L 79.37499 26.458332 L 158.74998 26.458332 L 264.5833 26.458332 L 264.5833 26.458332 L 264.5833 26.458332 L 793.74994 26.458332 Q 1349.3749 26.458332 1428.7499 0.0 z" svg:height="56.62083mm" draw:style-name="style-295" svg:viewBox="0.0 0.0 1481.6666 5662.083" svg:width="14.816666mm" svg:x="64.02916mm" svg:y="131.49791mm"/>
          <draw:path svg:d="M 449.79166 0.0 L 608.5416 0.0 L 608.5416 26.458332 L 634.99994 26.458332 L 634.99994 105.83333 L 634.99994 185.20833 L 661.4583 264.5833 L 687.9166 317.49997 L 687.9166 370.41666 L 687.9166 449.79166 L 714.37494 476.24997 L 714.37494 502.7083 L 582.0833 502.7083 L 423.3333 502.7083 L 396.87497 502.7083 Q 370.41666 502.7083 370.41666 476.24997 Q 370.41666 423.3333 264.5833 423.3333 Q 185.20833 423.3333 158.74998 476.24997 Q 158.74998 502.7083 79.37499 502.7083 L 0.0 502.7083 L 0.0 476.24997 L 0.0 449.79166 L 0.0 423.3333 L 0.0 396.87497 L 26.458332 396.87497 L 26.458332 370.41666 L 26.458332 370.41666 L 52.916664 370.41666 L 52.916664 343.9583 Q 79.37499 317.49997 79.37499 291.04166 L 105.83333 291.04166 L 185.20833 158.74998 Q 291.04166 0.0 449.79166 0.0 z" svg:height="5.027083mm" draw:style-name="style-296" svg:viewBox="0.0 0.0 714.37494 502.7083" svg:width="7.1437497mm" svg:x="182.03333mm" svg:y="11.112499mm"/>
          <draw:path svg:d="M 211.66666 1746.2499 L 211.66666 1957.9165 L 211.66666 1878.5416 L 211.66666 1799.1666 L 105.83333 1137.7083 Q 0.0 476.24997 0.0 370.41666 Q 0.0 238.12498 26.458332 264.5833 Q 52.916664 291.04166 52.916664 52.916664 Q 52.916664 -211.66666 79.37499 0.0 Q 105.83333 185.20833 158.74998 873.12494 Q 211.66666 1561.0416 211.66666 1746.2499 z" svg:height="19.579166mm" draw:style-name="style-297" svg:viewBox="0.0 0.0 211.66666 1957.9165" svg:width="2.1166666mm" svg:x="268.28748mm" svg:y="118.00416mm"/>
          <draw:path svg:d="M 2725.2083 0.0 L 2725.2083 0.0 L 2751.6665 0.0 L 2751.6665 0.0 L 2751.6665 52.916664 L 2751.6665 132.29166 L 2725.2083 132.29166 L 2725.2083 158.74998 L 2751.6665 158.74998 L 2778.1248 158.74998 L 2804.5833 132.29166 Q 2857.4998 105.83333 2963.3333 105.83333 L 3069.1665 105.83333 L 3069.1665 132.29166 L 3069.1665 158.74998 L 3042.7083 185.20833 L 3016.2498 211.66666 L 3016.2498 264.5833 Q 3016.2498 291.04166 2804.5833 740.8333 L 2645.8333 1217.0833 L 2619.3748 1217.0833 L 2619.3748 1217.0833 L 2619.3748 1243.5416 L 2592.9165 1243.5416 L 2592.9165 1243.5416 L 2592.9165 1269.9999 L 2592.9165 1269.9999 L 2592.9165 1269.9999 L 2566.4583 1269.9999 L 2566.4583 1269.9999 L 2566.4583 1296.4583 L 2539.9998 1296.4583 L 2539.9998 1296.4583 L 2539.9998 1322.9166 L 2539.9998 1322.9166 L 2539.9998 1322.9166 L 2566.4583 1322.9166 L 2566.4583 1322.9166 L 2672.2915 1322.9166 Q 2778.1248 1322.9166 2804.5833 1322.9166 L 2831.0415 1322.9166 L 2831.0415 1349.3749 Q 2804.5833 1375.8333 2804.5833 1428.7499 L 2804.5833 1455.2083 L 2751.6665 1455.2083 Q 2672.2915 1455.2083 2645.8333 1534.5833 Q 2592.9165 1640.4166 2592.9165 1534.5833 Q 2566.4583 1455.2083 2487.0833 1455.2083 Q 2434.1665 1481.6666 2407.7083 1508.1249 Q 2381.2498 1534.5833 2381.2498 1508.1249 Q 2354.7915 1481.6666 2222.5 1481.6666 L 2090.2083 1481.6666 L 2090.2083 1746.2499 L 2063.75 2010.8333 L 2063.75 2037.2915 L 2063.75 2063.75 L 2143.125 2063.75 Q 2222.5 2063.75 2248.9583 2010.8333 Q 2275.4165 1931.4583 2301.875 1931.4583 L 2301.875 1904.9999 L 2301.875 1904.9999 L 2328.3333 1904.9999 L 2328.3333 1904.9999 L 2328.3333 1904.9999 L 2328.3333 1984.3749 Q 2354.7915 2063.75 2434.1665 2063.75 L 2513.5415 2063.75 L 2645.8333 1852.0833 Q 2751.6665 1613.9583 2778.1248 1613.9583 Q 2804.5833 1640.4166 2804.5833 1640.4166 L 2831.0415 1640.4166 L 2831.0415 1640.4166 Q 2804.5833 1666.8749 2804.5833 1746.2499 L 2751.6665 1799.1666 L 2751.6665 1852.0833 L 2751.6665 1878.5416 L 2725.2083 1904.9999 L 2698.7498 1931.4583 L 2698.7498 1984.3749 L 2698.7498 2037.2915 L 2751.6665 2037.2915 L 2804.5833 2010.8333 L 2804.5833 2010.8333 L 2804.5833 2010.8333 L 2831.0415 2010.8333 L 2831.0415 2010.8333 L 2857.4998 1957.9165 Q 2857.4998 1931.4583 2883.9583 1931.4583 Q 2910.4165 1904.9999 2910.4165 1904.9999 L 2910.4165 1904.9999 L 2936.8748 1878.5416 L 2963.3333 1852.0833 L 2963.3333 1825.6249 Q 2963.3333 1799.1666 2963.3333 1931.4583 Q 2936.8748 2063.75 3069.1665 2063.75 Q 3201.4583 2063.75 3227.9165 2063.75 L 3254.3748 2063.75 L 3307.2915 2063.75 Q 3333.7498 2037.2915 3360.2083 2010.8333 Q 3386.6665 1957.9165 3439.5833 1957.9165 Q 3492.4998 1957.9165 3492.4998 2010.8333 Q 3492.4998 2063.75 3651.2498 2063.75 L 3783.5415 2063.75 L 3915.833 2063.75 Q 4048.1248 2037.2915 4101.0415 1852.0833 Q 4153.958 1693.3333 4206.875 1693.3333 Q 4259.7915 1693.3333 4286.25 1613.9583 Q 4286.25 1534.5833 4259.7915 1534.5833 L 4233.333 1534.5833 L 4233.333 1534.5833 L 4233.333 1534.5833 L 4233.333 1508.1249 L 4233.333 1508.1249 L 4259.7915 1481.6666 L 4259.7915 1428.7499 L 4392.083 1428.7499 Q 4497.9165 1428.7499 4497.9165 1455.2083 L 4497.9165 1481.6666 L 4497.9165 1534.5833 Q 4497.9165 1561.0416 4445.0 1693.3333 L 4392.083 1852.0833 L 4365.625 1904.9999 L 4339.1665 1957.9165 L 4339.1665 2010.8333 L 4339.1665 2037.2915 L 4445.0 2037.2915 Q 4577.2915 2037.2915 4603.75 1957.9165 Q 4656.6665 1878.5416 4656.6665 1957.9165 Q 4683.1245 2010.8333 4762.4995 2010.8333 L 4868.333 2010.8333 L 4868.333 2010.8333 L 4868.333 2010.8333 L 4894.7915 2010.8333 L 4894.7915 2010.8333 L 4921.2495 2010.8333 L 4947.708 2010.8333 L 4974.1665 2010.8333 L 4974.1665 2010.8333 L 5079.9995 1984.3749 Q 5185.833 1957.9165 5185.833 2010.8333 Q 5185.833 2037.2915 5344.583 2037.2915 L 5476.8745 2037.2915 L 5503.333 2037.2915 L 5556.2495 2010.8333 L 5556.2495 2010.8333 L 5556.2495 2010.8333 L 5582.708 2010.8333 L 5582.708 2010.8333 L 5662.083 2010.8333 L 5714.9995 2010.8333 L 5714.9995 2010.8333 L 5714.9995 2010.8333 L 5741.458 1957.9165 Q 5767.9165 1904.9999 5820.833 1904.9999 L 5900.208 1904.9999 L 5979.583 1878.5416 Q 6032.4995 1852.0833 6058.958 1852.0833 L 6085.4165 1852.0833 L 6085.4165 1878.5416 Q 6085.4165 1904.9999 6058.958 1957.9165 L 6032.4995 1984.3749 L 6164.7915 1984.3749 Q 6297.083 2010.8333 6297.083 1984.3749 L 6297.083 1984.3749 L 6297.083 1957.9165 L 6297.083 1931.4583 L 6482.2915 1904.9999 Q 6667.4995 1852.0833 6641.0415 1931.4583 Q 6614.583 2010.8333 6693.958 2010.8333 L 6773.333 2010.8333 L 6879.1665 2010.8333 L 6984.9995 2010.8333 L 7090.833 2010.8333 Q 7196.6665 2010.8333 7196.6665 1957.9165 L 7196.6665 1931.4583 L 7249.583 1878.5416 Q 7276.0415 1852.0833 7302.4995 1904.9999 Q 7355.4165 2010.8333 7434.7915 1984.3749 Q 7514.1665 1984.3749 7514.1665 1957.9165 L 7514.1665 1904.9999 L 7567.083 1799.1666 Q 7619.9995 1693.3333 7619.9995 1693.3333 L 7619.9995 1666.8749 L 7619.9995 1693.3333 Q 7619.9995 1746.2499 7619.9995 1799.1666 L 7619.9995 1825.6249 L 7593.5415 1904.9999 L 7567.083 1957.9165 L 7567.083 1957.9165 L 7567.083 1957.9165 L 7567.083 1984.3749 L 7567.083 1984.3749 L 7540.6245 1984.3749 L 7540.6245 2010.8333 L 7752.291 2010.8333 L 7963.958 2010.8333 L 8043.333 2010.8333 L 8149.166 2010.8333 L 8149.166 2010.8333 L 8149.166 2010.8333 L 8387.291 2063.75 Q 8625.416 2063.75 8757.708 2116.6665 Q 8890.0 2116.6665 8916.458 2143.125 L 8942.916 2169.5833 L 8916.458 2169.5833 Q 8890.0 2169.5833 8942.916 2196.0415 Q 8969.375 2196.0415 8969.375 2222.5 Q 8969.375 2248.9583 8942.916 2248.9583 L 8890.0 2275.4165 L 9022.291 2301.875 Q 9154.583 2354.7915 9207.5 2381.2498 Q 9286.875 2381.2498 9286.875 2407.7083 Q 9313.333 2434.1665 9313.333 2381.2498 Q 9313.333 2354.7915 9339.791 2354.7915 L 9366.249 2381.2498 L 9392.708 2381.2498 L 9419.166 2381.2498 L 9419.166 2354.7915 L 9419.166 2328.3333 L 9445.624 2328.3333 L 9445.624 2328.3333 L 9472.083 2354.7915 L 9524.999 2354.7915 L 9524.999 2328.3333 L 9524.999 2301.875 L 9498.541 2301.875 L 9498.541 2275.4165 L 9472.083 2275.4165 L 9445.624 2275.4165 L 9419.166 2301.875 Q 9366.249 2301.875 9366.249 2275.4165 Q 9366.249 2248.9583 9339.791 2222.5 L 9286.875 2222.5 L 9286.875 2196.0415 L 9313.333 2169.5833 L 9313.333 2169.5833 L 9313.333 2169.5833 L 9313.333 2143.125 L 9339.791 2143.125 L 9366.249 2143.125 L 9392.708 2143.125 L 9392.708 2143.125 L 9392.708 2169.5833 L 9498.541 2169.5833 L 9604.374 2169.5833 L 9630.833 2143.125 L 9683.749 2116.6665 L 9736.666 2037.2915 Q 9789.583 1957.9165 9816.041 1957.9165 L 9816.041 1931.4583 L 9816.041 1904.9999 L 9816.041 1904.9999 L 9816.041 1904.9999 L 9842.499 1904.9999 L 9842.499 1878.5416 L 9842.499 1852.0833 L 9868.958 1852.0833 L 9895.416 1852.0833 L 9921.874 1904.9999 Q 9948.333 1957.9165 9948.333 1984.3749 L 9974.791 1984.3749 L 9974.791 1984.3749 L 9974.791 2010.8333 L 10107.083 2010.8333 L 10212.916 2010.8333 L 10239.374 2010.8333 L 10265.833 2010.8333 L 10292.291 2037.2915 L 10318.749 2037.2915 L 10318.749 2063.75 Q 10318.749 2090.2083 10265.833 2090.2083 L 10239.374 2116.6665 L 10318.749 2116.6665 Q 10398.124 2116.6665 10424.583 2143.125 L 10451.041 2143.125 L 10451.041 2169.5833 L 10477.499 2196.0415 L 10477.499 2196.0415 L 10477.499 2222.5 L 10451.041 2222.5 Q 10424.583 2222.5 10371.666 2248.9583 L 10318.749 2275.4165 L 10424.583 2275.4165 Q 10530.416 2301.875 10556.874 2328.3333 Q 10583.333 2381.2498 10609.791 2354.7915 Q 10636.249 2328.3333 10662.708 2328.3333 Q 10689.166 2328.3333 10689.166 2301.875 Q 10662.708 2275.4165 10689.166 2248.9583 Q 10715.624 2248.9583 10715.624 2275.4165 Q 10715.624 2301.875 10847.916 2328.3333 Q 10980.208 2328.3333 11033.124 2354.7915 Q 11059.583 2354.7915 11086.041 2434.1665 Q 11112.499 2487.0833 11112.499 2539.9998 Q 11138.958 2566.4583 11165.416 2592.9165 Q 11218.333 2592.9165 11218.333 2619.3748 Q 11218.333 2645.8333 11244.791 2645.8333 Q 11271.249 2672.2915 11218.333 2804.5833 Q 11165.416 2936.8748 11165.416 3016.2498 Q 11165.416 3095.6248 11059.583 3122.0833 Q 10953.749 3174.9998 10900.833 3227.9165 Q 10847.916 3280.8333 10794.999 3307.2915 Q 10742.083 3333.7498 10715.624 3333.7498 Q 10689.166 3333.7498 10636.249 3413.1248 Q 10609.791 3492.4998 10556.874 3518.9583 Q 10503.958 3545.4165 10503.958 3571.8748 Q 10503.958 3598.3333 10477.499 3598.3333 Q 10424.583 3624.7915 10398.124 3809.9998 Q 10371.666 4021.6665 10318.749 4021.6665 Q 10265.833 4048.1248 10292.291 4206.875 Q 10318.749 4339.1665 10292.291 4365.625 Q 10265.833 4392.083 10345.208 4471.458 Q 10424.583 4550.833 10398.124 4603.75 Q 10398.124 4656.6665 10424.583 4656.6665 Q 10451.041 4656.6665 10424.583 4683.1245 Q 10424.583 4709.583 10424.583 4815.4165 Q 10424.583 4894.7915 10451.041 4921.2495 Q 10477.499 4947.708 10530.416 4947.708 Q 10530.416 4947.708 10556.874 5027.083 Q 10556.874 5079.9995 10530.416 5079.9995 Q 10503.958 5079.9995 10503.958 5106.458 L 10530.416 5132.9165 L 10530.416 5185.833 L 10530.416 5212.2915 L 10503.958 5212.2915 L 10503.958 5238.7495 L 10503.958 5238.7495 L 10530.416 5238.7495 L 10530.416 5291.6665 Q 10530.416 5318.1245 10424.583 5344.583 L 10345.208 5397.4995 L 10345.208 5397.4995 L 10371.666 5397.4995 L 10371.666 5423.958 L 10371.666 5450.4165 L 10398.124 5450.4165 L 10398.124 5450.4165 L 10398.124 5423.958 L 10424.583 5423.958 L 10477.499 5450.4165 Q 10530.416 5476.8745 10556.874 5556.2495 Q 10583.333 5609.1665 10583.333 5635.6245 Q 10556.874 5662.083 10609.791 5662.083 Q 10636.249 5662.083 10689.166 5662.083 Q 10715.624 5688.5415 10742.083 5741.458 Q 10742.083 5767.9165 10768.541 5794.3745 Q 10794.999 5820.833 10742.083 5820.833 Q 10715.624 5847.2915 10715.624 5873.7495 Q 10715.624 5900.208 10768.541 5873.7495 Q 10847.916 5873.7495 10847.916 5953.1245 Q 10874.374 6032.4995 10927.291 6058.958 Q 10953.749 6085.4165 10980.208 6111.8745 Q 10980.208 6138.333 11006.666 6164.7915 Q 11059.583 6191.2495 11112.499 6349.9995 Q 11165.416 6482.2915 11165.416 6614.583 Q 11218.333 6720.4165 11271.249 6905.6245 Q 11350.624 7090.833 11377.083 7117.2915 Q 11403.541 7117.2915 11403.541 7170.208 Q 11403.541 7249.583 11377.083 7249.583 Q 11377.083 7276.0415 11403.541 7381.8745 Q 11429.999 7487.708 11403.541 7461.2495 Q 11377.083 7461.2495 11350.624 7514.1665 Q 11350.624 7540.6245 11377.083 7567.083 Q 11377.083 7567.083 11350.624 7593.5415 Q 11324.166 7619.9995 11165.416 7646.458 Q 11033.124 7672.9165 11033.124 7752.291 Q 11006.666 7831.666 11006.666 7937.4995 Q 11006.666 8069.791 10980.208 8096.2495 Q 10953.749 8096.2495 10927.291 8122.708 Q 10927.291 8149.166 10847.916 8175.6245 Q 10742.083 8202.083 10742.083 8202.083 Q 10715.624 8202.083 10715.624 8175.6245 L 10689.166 8175.6245 L 10689.166 8202.083 L 10689.166 8228.541 L 10636.249 8228.541 L 10609.791 8255.0 L 10636.249 8255.0 Q 10662.708 8255.0 10689.166 8281.458 Q 10689.166 8307.916 10742.083 8334.375 Q 10768.541 8360.833 10715.624 8360.833 Q 10662.708 8360.833 10662.708 8387.291 Q 10662.708 8413.75 10715.624 8413.75 Q 10768.541 8413.75 10794.999 8519.583 Q 10794.999 8625.416 10768.541 8625.416 Q 10742.083 8625.416 10768.541 8678.333 Q 10794.999 8731.25 10794.999 8863.541 Q 10821.458 8995.833 10847.916 8995.833 Q 10900.833 8995.833 10874.374 9022.291 Q 10847.916 9048.75 10900.833 9075.208 Q 10953.749 9101.666 10980.208 9101.666 Q 11006.666 9101.666 11006.666 9154.583 Q 11006.666 9181.041 11059.583 9207.5 Q 11138.958 9207.5 11112.499 9233.958 Q 11086.041 9233.958 11112.499 9286.875 Q 11112.499 9313.333 11086.041 9339.791 Q 11059.583 9339.791 11059.583 9498.541 Q 11086.041 9630.833 11059.583 9657.291 Q 11059.583 9683.749 11059.583 9736.666 Q 11059.583 9789.583 11086.041 9816.041 Q 11112.499 9842.499 11165.416 9895.416 Q 11218.333 9948.333 11271.249 10001.249 Q 11350.624 10027.708 11324.166 10080.624 Q 11324.166 10133.541 11350.624 10159.999 Q 11377.083 10212.916 11403.541 10212.916 Q 11429.999 10239.374 11429.999 10318.749 Q 11429.999 10371.666 11456.458 10371.666 Q 11482.916 10371.666 11482.916 10424.583 Q 11482.916 10503.958 11456.458 10477.499 Q 11429.999 10451.041 11429.999 10530.416 Q 11403.541 10583.333 11429.999 10609.791 Q 11482.916 10636.249 11429.999 10742.083 Q 11429.999 10847.916 11403.541 10874.374 Q 11377.083 10900.833 11377.083 10927.291 L 11377.083 10953.749 L 11377.083 10953.749 L 11377.083 10980.208 L 11377.083 11006.666 L 11377.083 11033.124 L 11377.083 11033.124 Q 11350.624 11059.583 11377.083 11059.583 L 11377.083 11059.583 L 11377.083 11059.583 L 11377.083 11086.041 L 11350.624 11086.041 L 11350.624 11112.499 L 11350.624 11112.499 L 11350.624 11112.499 L 11324.166 11244.791 Q 11271.249 11377.083 11244.791 11588.749 Q 11218.333 11826.874 11165.416 11826.874 Q 11165.416 11826.874 11165.416 11853.333 Q 11165.416 11906.249 11165.416 11932.708 L 11165.416 11959.166 L 11112.499 11959.166 L 11086.041 11959.166 L 11086.041 11985.624 L 11086.041 12012.083 L 11033.124 12012.083 L 10980.208 12012.083 L 10980.208 11985.624 L 10953.749 11985.624 L 10953.749 11985.624 L 10953.749 11959.166 L 10953.749 11959.166 L 10953.749 11959.166 L 10927.291 11959.166 L 10927.291 11959.166 L 10927.291 11985.624 L 10900.833 11985.624 L 10900.833 11985.624 L 10900.833 11959.166 L 10900.833 11959.166 L 10900.833 11959.166 L 10874.374 11959.166 L 10874.374 11959.166 L 10874.374 11932.708 L 10847.916 11932.708 L 10847.916 11932.708 L 10847.916 11932.708 L 10847.916 11906.249 Q 10847.916 11853.333 10768.541 11641.666 Q 10689.166 11429.999 10530.416 11138.958 Q 10371.666 10847.916 10212.916 10318.749 Q 10054.166 9789.583 9868.958 9260.416 Q 9683.749 8731.25 9498.541 8440.208 Q 9313.333 8149.166 8890.0 7858.1245 L 8440.208 7540.6245 L 8440.208 7540.6245 Q 8413.75 7540.6245 8413.75 7461.2495 L 8413.75 7408.333 L 8413.75 7408.333 Q 8413.75 7408.333 8440.208 7276.0415 Q 8466.666 7170.208 8493.125 6773.333 Q 8519.583 6376.458 8466.666 6191.2495 L 8413.75 6006.0415 L 8413.75 5979.583 Q 8413.75 5926.6665 8360.833 5794.3745 L 8307.916 5662.083 L 8307.916 5662.083 Q 8307.916 5635.6245 8281.458 5503.333 L 8255.0 5397.4995 L 8255.0 5397.4995 L 8255.0 5397.4995 L 8255.0 5371.0415 L 8255.0 5344.583 L 8255.0 5318.1245 Q 8255.0 5291.6665 8228.541 5291.6665 Q 8202.083 5265.208 8175.6245 5185.833 Q 8122.708 5079.9995 8096.2495 5079.9995 Q 8043.333 5079.9995 7990.416 4974.1665 Q 7911.041 4894.7915 7831.666 4894.7915 Q 7778.7495 4868.333 7725.833 4815.4165 Q 7672.9165 4762.4995 7567.083 4762.4995 Q 7487.708 4762.4995 7408.333 4683.1245 L 7328.958 4630.208 L 7328.958 4603.75 L 7328.958 4577.2915 L 7328.958 4550.833 Q 7355.4165 4524.375 7381.8745 4471.458 Q 7434.7915 4445.0 7408.333 4048.1248 L 7408.333 3651.2498 L 7408.333 3651.2498 Q 7408.333 3624.7915 7381.8745 3624.7915 L 7381.8745 3624.7915 L 7381.8745 3598.3333 Q 7355.4165 3598.3333 7328.958 3518.9583 Q 7302.4995 3439.5833 7249.583 3439.5833 L 7170.208 3439.5833 L 7223.1245 3386.6665 Q 7302.4995 3360.2083 7302.4995 3333.7498 L 7302.4995 3307.2915 L 7276.0415 3307.2915 L 7276.0415 3333.7498 L 7249.583 3333.7498 L 7223.1245 3333.7498 L 7223.1245 3360.2083 Q 7196.6665 3360.2083 7170.208 3333.7498 L 7143.7495 3307.2915 L 7143.7495 3307.2915 Q 7143.7495 3280.8333 7143.7495 3280.8333 Q 7143.7495 3280.8333 7117.2915 3280.8333 Q 7064.3745 3280.8333 7037.9165 3227.9165 Q 7037.9165 3174.9998 6932.083 3148.5415 L 6852.708 3095.6248 L 6852.708 3069.1665 Q 6826.2495 3042.7083 6799.7915 3016.2498 Q 6773.333 3016.2498 6720.4165 3016.2498 L 6693.958 3016.2498 L 6693.958 2963.3333 Q 6667.4995 2936.8748 6641.0415 2910.4165 Q 6588.1245 2883.9583 6588.1245 2910.4165 Q 6561.6665 2963.3333 6561.6665 2910.4165 Q 6535.208 2857.4998 6455.833 2831.0415 Q 6349.9995 2804.5833 6191.2495 2778.1248 Q 6058.958 2751.6665 5953.1245 2804.5833 Q 5847.2915 2831.0415 5847.2915 2857.4998 Q 5847.2915 2883.9583 5794.3745 2883.9583 L 5741.458 2883.9583 L 5741.458 2883.9583 Q 5741.458 2857.4998 5662.083 2857.4998 Q 5582.708 2857.4998 5371.0415 3042.7083 Q 5132.9165 3201.4583 5185.833 3307.2915 Q 5185.833 3413.1248 5212.2915 3518.9583 L 5238.7495 3624.7915 L 5238.7495 3651.2498 L 5238.7495 3677.7083 L 5238.7495 3704.1665 L 5238.7495 3757.0833 L 5238.7495 3783.5415 L 5238.7495 3809.9998 L 5265.208 3809.9998 L 5291.6665 3809.9998 L 5291.6665 3783.5415 L 5291.6665 3783.5415 L 5291.6665 3968.7498 Q 5291.6665 4127.5 5344.583 4127.5 Q 5397.4995 4153.958 5397.4995 4206.875 Q 5397.4995 4259.7915 5397.4995 4392.083 Q 5450.4165 4497.9165 5450.4165 4497.9165 L 5450.4165 4497.9165 L 5476.8745 4524.375 Q 5503.333 4550.833 5503.333 4603.75 L 5503.333 4630.208 L 5529.7915 4656.6665 L 5556.2495 4683.1245 L 5582.708 4762.4995 Q 5635.6245 4815.4165 5662.083 4841.8745 L 5662.083 4841.8745 L 5662.083 4841.8745 Q 5662.083 4868.333 5662.083 4868.333 L 5688.5415 4868.333 L 5688.5415 4868.333 Q 5688.5415 4868.333 5714.9995 4894.7915 L 5714.9995 4894.7915 L 5714.9995 4894.7915 L 5714.9995 4921.2495 L 5714.9995 4921.2495 L 5741.458 4921.2495 L 5767.9165 4974.1665 Q 5767.9165 5027.083 5767.9165 5027.083 L 5794.3745 5027.083 L 5794.3745 5027.083 Q 5794.3745 5027.083 5820.833 5053.5415 L 5820.833 5053.5415 L 6085.4165 5079.9995 Q 6323.5415 5132.9165 6323.5415 5132.9165 L 6349.9995 5132.9165 L 6349.9995 5132.9165 L 6349.9995 5132.9165 L 6349.9995 5159.3745 L 6349.9995 5159.3745 L 6376.458 5159.3745 L 6376.458 5185.833 L 6376.458 5185.833 L 6402.9165 5185.833 L 6402.9165 5185.833 L 6402.9165 5185.833 L 6402.9165 5212.2915 L 6402.9165 5212.2915 L 6429.3745 5212.2915 L 6429.3745 5238.7495 L 6429.3745 5238.7495 L 6455.833 5238.7495 L 6455.833 5238.7495 L 6455.833 5238.7495 L 6455.833 5265.208 L 6455.833 5265.208 L 6482.2915 5265.208 L 6482.2915 5291.6665 L 6508.7495 5291.6665 L 6508.7495 5291.6665 L 6508.7495 5318.1245 L 6508.7495 5344.583 L 6455.833 5344.583 Q 6429.3745 5344.583 6297.083 5450.4165 Q 6191.2495 5503.333 6191.2495 5609.1665 Q 6191.2495 5688.5415 6164.7915 5767.9165 Q 6138.333 5873.7495 6138.333 5847.2915 Q 6111.8745 5820.833 5979.583 5873.7495 Q 5820.833 5926.6665 5794.3745 5979.583 L 5767.9165 6058.958 L 5767.9165 6058.958 Q 5741.458 6085.4165 5714.9995 6085.4165 Q 5688.5415 6085.4165 5688.5415 6058.958 Q 5662.083 6032.4995 5609.1665 6006.0415 Q 5503.333 5979.583 5423.958 5953.1245 L 5318.1245 5926.6665 L 5291.6665 5953.1245 L 5265.208 5979.583 L 5238.7495 5979.583 L 5212.2915 5979.583 L 5212.2915 6006.0415 L 5185.833 6006.0415 L 5185.833 6006.0415 L 5185.833 6032.4995 L 5238.7495 6032.4995 Q 5291.6665 6058.958 5265.208 6085.4165 Q 5238.7495 6138.333 5238.7495 6191.2495 L 5238.7495 6217.708 L 5212.2915 6217.708 L 5212.2915 6244.1665 L 5212.2915 6244.1665 L 5185.833 6244.1665 L 5185.833 6244.1665 L 5185.833 6244.1665 L 5185.833 6270.6245 L 5185.833 6270.6245 L 5159.3745 6270.6245 L 5159.3745 6297.083 L 5132.9165 6297.083 L 5106.458 6297.083 L 5079.9995 6270.6245 L 5053.5415 6244.1665 L 5053.5415 6244.1665 L 5027.083 6244.1665 L 5027.083 6244.1665 L 5027.083 6244.1665 L 5027.083 6217.708 L 5027.083 6217.708 L 5000.6245 6244.1665 L 5000.6245 6270.6245 L 4974.1665 6270.6245 L 4974.1665 6244.1665 L 4974.1665 6244.1665 L 4974.1665 6244.1665 L 4947.708 6244.1665 Q 4947.708 6244.1665 4921.2495 6164.7915 Q 4921.2495 6085.4165 4894.7915 6085.4165 Q 4868.333 6085.4165 4868.333 6032.4995 Q 4841.8745 5953.1245 4815.4165 5953.1245 Q 4788.958 5926.6665 4736.0415 5794.3745 Q 4709.583 5662.083 4656.6665 5609.1665 Q 4603.75 5556.2495 4550.833 5450.4165 L 4471.458 5344.583 L 4471.458 5344.583 L 4497.9165 5344.583 L 4497.9165 5344.583 L 4497.9165 5318.1245 L 4497.9165 5291.6665 L 4497.9165 5265.208 L 4497.9165 5265.208 L 4497.9165 5291.6665 L 4524.375 5291.6665 L 4550.833 5291.6665 L 4550.833 5265.208 L 4550.833 5265.208 L 4577.2915 5238.7495 L 4603.75 5212.2915 L 4603.75 5185.833 L 4603.75 5159.3745 L 4630.208 5159.3745 L 4630.208 5132.9165 L 4630.208 5132.9165 L 4656.6665 5132.9165 L 4656.6665 5079.9995 Q 4656.6665 5027.083 4630.208 5000.6245 Q 4630.208 4974.1665 4603.75 4974.1665 Q 4577.2915 4974.1665 4577.2915 4921.2495 Q 4603.75 4894.7915 4550.833 4894.7915 Q 4497.9165 4868.333 4286.25 4709.583 Q 4074.583 4550.833 3915.833 4445.0 L 3757.0833 4339.1665 L 3704.1665 4339.1665 L 3624.7915 4339.1665 L 3624.7915 4339.1665 L 3598.3333 4339.1665 L 3598.3333 4365.625 Q 3598.3333 4392.083 3624.7915 4497.9165 L 3624.7915 4577.2915 L 3571.8748 4577.2915 L 3518.9583 4550.833 L 3518.9583 4550.833 L 3492.4998 4550.833 L 3492.4998 4550.833 L 3492.4998 4550.833 L 3492.4998 4524.375 L 3492.4998 4524.375 L 3466.0415 4550.833 L 3466.0415 4577.2915 L 3439.5833 4577.2915 L 3386.6665 4577.2915 L 3386.6665 4497.9165 L 3386.6665 4418.5415 L 3413.1248 4418.5415 L 3413.1248 4392.083 L 3386.6665 4392.083 Q 3360.2083 4392.083 3360.2083 4445.0 Q 3360.2083 4497.9165 3333.7498 4497.9165 Q 3280.8333 4497.9165 3227.9165 4445.0 Q 3174.9998 4392.083 3069.1665 4365.625 L 2963.3333 4339.1665 L 2963.3333 4339.1665 Q 2963.3333 4312.708 2910.4165 4259.7915 L 2883.9583 4206.875 L 2883.9583 4180.4165 Q 2857.4998 4180.4165 2857.4998 4101.0415 L 2831.0415 4021.6665 L 2831.0415 4021.6665 Q 2857.4998 4021.6665 2857.4998 4021.6665 L 2857.4998 3995.208 L 2857.4998 3995.208 Q 2857.4998 3968.7498 2883.9583 3915.833 Q 2910.4165 3836.4583 2910.4165 3545.4165 Q 2910.4165 3280.8333 2751.6665 3069.1665 L 2619.3748 2857.4998 L 2619.3748 2857.4998 Q 2592.9165 2831.0415 2592.9165 2831.0415 L 2592.9165 2831.0415 L 2592.9165 2804.5833 Q 2592.9165 2804.5833 2513.5415 2751.6665 Q 2434.1665 2698.7498 2196.0415 2698.7498 Q 1957.9165 2698.7498 1799.1666 2751.6665 L 1640.4166 2804.5833 L 1640.4166 2804.5833 L 1640.4166 2804.5833 L 1613.9583 2804.5833 L 1613.9583 2804.5833 L 1587.4999 2831.0415 L 1561.0416 2857.4998 L 1534.5833 2857.4998 L 1508.1249 2857.4998 L 1508.1249 2883.9583 L 1481.6666 2883.9583 L 1481.6666 2883.9583 L 1481.6666 2910.4165 L 1481.6666 2910.4165 L 1481.6666 2910.4165 L 1481.6666 2910.4165 Q 1481.6666 2910.4165 1428.7499 3016.2498 L 1375.8333 3095.6248 L 1375.8333 3095.6248 L 1349.3749 3122.0833 L 1349.3749 3122.0833 L 1349.3749 3122.0833 L 1322.9166 3122.0833 L 1322.9166 3122.0833 L 1322.9166 3148.5415 L 1322.9166 3148.5415 L 1296.4583 3095.6248 Q 1269.9999 3042.7083 1243.5416 3016.2498 Q 1190.6249 3016.2498 1190.6249 2936.8748 Q 1190.6249 2857.4998 1164.1666 2883.9583 Q 1164.1666 2910.4165 1111.25 2883.9583 Q 1058.3333 2857.4998 1058.3333 2831.0415 Q 1058.3333 2804.5833 1031.875 2804.5833 Q 1005.4166 2804.5833 952.49994 2725.2083 Q 899.5833 2645.8333 846.6666 2592.9165 Q 793.74994 2539.9998 793.74994 2460.6248 Q 846.6666 2381.2498 793.74994 2354.7915 Q 767.2916 2328.3333 767.2916 2275.4165 Q 793.74994 2248.9583 820.2083 2248.9583 L 846.6666 2248.9583 L 846.6666 2248.9583 Q 846.6666 2248.9583 846.6666 2222.5 L 846.6666 2222.5 L 899.5833 2196.0415 Q 952.49994 2169.5833 952.49994 2169.5833 L 952.49994 2169.5833 L 978.95825 2169.5833 L 1005.4166 2169.5833 L 1005.4166 2169.5833 Q 1005.4166 2169.5833 926.0416 2063.75 Q 873.12494 1957.9165 899.5833 1957.9165 Q 952.49994 1957.9165 952.49994 1878.5416 L 952.49994 1825.6249 L 952.49994 1799.1666 L 952.49994 1772.7083 L 926.0416 1772.7083 L 926.0416 1746.2499 L 926.0416 1746.2499 L 899.5833 1746.2499 L 899.5833 1746.2499 L 899.5833 1746.2499 L 767.2916 1746.2499 L 634.99994 1746.2499 L 634.99994 1746.2499 Q 634.99994 1746.2499 582.0833 1746.2499 L 555.625 1772.7083 L 555.625 1746.2499 Q 529.1666 1746.2499 529.1666 1746.2499 L 529.1666 1746.2499 L 529.1666 1746.2499 Q 529.1666 1719.7916 502.7083 1719.7916 Q 502.7083 1693.3333 423.3333 1693.3333 L 343.9583 1693.3333 L 317.49997 1693.3333 Q 264.5833 1693.3333 158.74998 1693.3333 L 52.916664 1666.8749 L 52.916664 1666.8749 L 52.916664 1640.4166 L 26.458332 1640.4166 L 0.0 1640.4166 L 0.0 1613.9583 L 0.0 1613.9583 L 0.0 1587.4999 L 0.0 1534.5833 L 0.0 1534.5833 L 0.0 1534.5833 L 79.37499 1508.1249 Q 158.74998 1481.6666 132.29166 1455.2083 Q 132.29166 1428.7499 158.74998 1428.7499 Q 211.66666 1402.2916 211.66666 1375.8333 L 211.66666 1349.3749 L 582.0833 1349.3749 Q 926.0416 1349.3749 978.95825 1217.0833 Q 1005.4166 1058.3333 1031.875 1005.4166 L 1058.3333 978.95825 L 1058.3333 952.49994 L 1058.3333 926.0416 L 1084.7916 899.5833 L 1111.25 846.6666 L 1111.25 846.6666 L 1111.25 820.2083 L 1084.7916 820.2083 L 1084.7916 793.74994 L 1084.7916 793.74994 L 1058.3333 793.74994 L 1058.3333 793.74994 L 1058.3333 793.74994 L 1005.4166 820.2083 Q 978.95825 846.6666 793.74994 846.6666 L 582.0833 873.12494 L 582.0833 820.2083 L 582.0833 767.2916 L 608.5416 740.8333 L 634.99994 714.37494 L 634.99994 687.9166 L 634.99994 661.4583 L 661.4583 661.4583 L 661.4583 634.99994 L 846.6666 634.99994 Q 1058.3333 634.99994 1111.25 502.7083 Q 1164.1666 370.41666 1164.1666 343.9583 L 1164.1666 317.49997 L 1164.1666 317.49997 Q 1164.1666 317.49997 1190.6249 317.49997 L 1190.6249 291.04166 L 1217.0833 291.04166 Q 1217.0833 264.5833 1217.0833 264.5833 L 1217.0833 264.5833 L 1243.5416 238.12498 L 1243.5416 211.66666 L 1296.4583 211.66666 L 1349.3749 211.66666 L 1375.8333 211.66666 L 1402.2916 211.66666 L 1402.2916 211.66666 L 1428.7499 211.66666 L 1428.7499 211.66666 L 1428.7499 211.66666 L 1428.7499 185.20833 L 1428.7499 185.20833 L 1455.2083 264.5833 L 1455.2083 317.49997 L 1455.2083 370.41666 Q 1428.7499 396.87497 1269.9999 793.74994 L 1111.25 1217.0833 L 1111.25 1243.5416 L 1111.25 1269.9999 L 1084.7916 1269.9999 L 1084.7916 1269.9999 L 1084.7916 1296.4583 L 1058.3333 1296.4583 L 1058.3333 1322.9166 L 1058.3333 1349.3749 L 1402.2916 1349.3749 Q 1746.2499 1349.3749 1799.1666 1111.25 Q 1852.0833 873.12494 1904.9999 793.74994 Q 1931.4583 687.9166 2143.125 687.9166 Q 2381.2498 687.9166 2407.7083 582.0833 Q 2434.1665 502.7083 2460.6248 476.24997 L 2487.0833 423.3333 L 2487.0833 396.87497 L 2487.0833 370.41666 L 2513.5415 317.49997 L 2539.9998 291.04166 L 2539.9998 238.12498 L 2539.9998 185.20833 L 2328.3333 185.20833 L 2143.125 158.74998 L 2143.125 158.74998 L 2169.5833 158.74998 L 2169.5833 132.29166 L 2169.5833 105.83333 L 2381.2498 132.29166 Q 2566.4583 158.74998 2592.9165 158.74998 Q 2645.8333 185.20833 2672.2915 105.83333 Q 2698.7498 0.0 2725.2083 0.0 z M 1904.9999 1772.7083 L 1878.5416 1772.7083 L 1878.5416 1799.1666 Q 1852.0833 1799.1666 1852.0833 1799.1666 L 1852.0833 1799.1666 L 1852.0833 1852.0833 L 1852.0833 1878.5416 L 1825.6249 1878.5416 Q 1825.6249 1904.9999 1772.7083 1904.9999 Q 1719.7916 1904.9999 1693.3333 1957.9165 Q 1693.3333 2010.8333 1640.4166 2010.8333 L 1613.9583 2010.8333 L 1587.4999 1984.3749 L 1534.5833 1984.3749 L 1534.5833 2010.8333 Q 1534.5833 2037.2915 1455.2083 2010.8333 Q 1402.2916 1957.9165 1402.2916 1904.9999 Q 1428.7499 1825.6249 1402.2916 1852.0833 L 1375.8333 1878.5416 L 1375.8333 1852.0833 L 1375.8333 1799.1666 L 1375.8333 1799.1666 L 1375.8333 1772.7083 L 1375.8333 1772.7083 L 1375.8333 1746.2499 L 1428.7499 1746.2499 L 1455.2083 1746.2499 L 1481.6666 1799.1666 Q 1534.5833 1852.0833 1534.5833 1799.1666 Q 1561.0416 1719.7916 1746.2499 1693.3333 Q 1931.4583 1693.3333 1931.4583 1719.7916 Q 1931.4583 1746.2499 1904.9999 1772.7083 z M 10583.333 3386.6665 L 10583.333 3386.6665 L 10583.333 3360.2083 L 10583.333 3360.2083 L 10583.333 3386.6665 Q 10583.333 3413.1248 10583.333 3413.1248 Q 10583.333 3439.5833 10583.333 3413.1248 L 10583.333 3386.6665 L 10583.333 3386.6665 z M 10424.583 5185.833 L 10424.583 5132.9165 L 10451.041 5132.9165 Q 10477.499 5159.3745 10477.499 5185.833 L 10477.499 5238.7495 L 10451.041 5238.7495 L 10451.041 5238.7495 L 10451.041 5212.2915 L 10424.583 5212.2915 L 10424.583 5185.833 z" svg:height="120.12083mm" draw:style-name="style-298" svg:viewBox="0.0 0.0 11482.916 12012.083" svg:width="114.82916mm" svg:x="179.91666mm" svg:y="23.812498mm"/>
          <draw:path svg:d="M 0.0 0.0 L 26.458332 0.0 L 291.04166 52.916664 Q 555.625 105.83333 608.5416 79.37499 Q 661.4583 52.916664 687.9166 26.458332 L 714.37494 26.458332 L 714.37494 52.916664 L 714.37494 52.916664 L 714.37494 52.916664 L 714.37494 79.37499 L 687.9166 79.37499 L 687.9166 79.37499 L 687.9166 79.37499 Q 687.9166 105.83333 661.4583 105.83333 L 634.99994 105.83333 L 634.99994 132.29166 L 608.5416 132.29166 L 608.5416 158.74998 L 608.5416 185.20833 L 608.5416 185.20833 Q 608.5416 211.66666 555.625 211.66666 Q 502.7083 211.66666 502.7083 238.12498 Q 502.7083 264.5833 423.3333 317.49997 L 343.9583 370.41666 L 317.49997 370.41666 L 317.49997 370.41666 L 317.49997 396.87497 L 291.04166 396.87497 L 291.04166 396.87497 L 291.04166 423.3333 L 291.04166 423.3333 L 291.04166 423.3333 L 264.5833 423.3333 L 264.5833 423.3333 L 264.5833 449.79166 L 238.12498 449.79166 L 238.12498 476.24997 L 238.12498 502.7083 L 238.12498 529.1666 Q 238.12498 529.1666 185.20833 476.24997 L 158.74998 396.87497 L 158.74998 370.41666 Q 158.74998 343.9583 185.20833 343.9583 Q 238.12498 343.9583 238.12498 317.49997 Q 238.12498 291.04166 185.20833 264.5833 Q 132.29166 264.5833 52.916664 132.29166 Q -26.458332 26.458332 0.0 0.0 z" svg:height="5.2916665mm" draw:style-name="style-299" svg:viewBox="0.0 0.0 714.37494 529.1666" svg:width="7.1437497mm" svg:x="246.85623mm" svg:y="97.36666mm"/>
          <draw:path svg:d="M 52.916664 238.12498 L 132.29166 0.0 L 158.74998 0.0 L 158.74998 0.0 L 158.74998 238.12498 Q 158.74998 502.7083 158.74998 846.6666 L 158.74998 1190.6249 L 158.74998 1190.6249 Q 158.74998 1190.6249 132.29166 1137.7083 L 105.83333 1084.7916 L 105.83333 1058.3333 Q 105.83333 1031.875 79.37499 1031.875 Q 52.916664 1031.875 52.916664 978.95825 L 26.458332 926.0416 L 26.458332 926.0416 Q 52.916664 899.5833 26.458332 820.2083 Q 0.0 740.8333 0.0 608.5416 Q 0.0 449.79166 52.916664 238.12498 z" svg:height="11.906249mm" draw:style-name="style-300" svg:viewBox="0.0 0.0 158.74998 1190.6249" svg:width="1.5874999mm" svg:x="3.7041664mm" svg:y="190.76457mm"/>
          <draw:path svg:d="M 185.20833 0.0 L 211.66666 0.0 L 264.5833 26.458332 Q 317.49997 52.916664 291.04166 79.37499 Q 264.5833 79.37499 264.5833 185.20833 Q 264.5833 317.49997 264.5833 317.49997 Q 264.5833 370.41666 238.12498 343.9583 Q 185.20833 343.9583 185.20833 396.87497 Q 185.20833 449.79166 132.29166 449.79166 Q 105.83333 476.24997 105.83333 476.24997 L 105.83333 476.24997 L 79.37499 476.24997 L 52.916664 476.24997 L 26.458332 449.79166 Q 0.0 449.79166 0.0 423.3333 L 26.458332 396.87497 L 26.458332 370.41666 Q 26.458332 317.49997 52.916664 291.04166 L 79.37499 264.5833 L 79.37499 211.66666 Q 79.37499 185.20833 132.29166 105.83333 Q 132.29166 26.458332 185.20833 0.0 z" svg:height="4.7625mm" draw:style-name="style-301" svg:viewBox="0.0 0.0 291.04166 476.24997" svg:width="2.9104166mm" svg:x="49.47708mm" svg:y="40.74583mm"/>
          <draw:path svg:d="M 793.74994 132.29166 L 793.74994 132.29166 L 793.74994 185.20833 Q 793.74994 211.66666 767.2916 238.12498 L 740.8333 291.04166 L 714.37494 291.04166 Q 687.9166 291.04166 661.4583 317.49997 Q 634.99994 317.49997 634.99994 396.87497 Q 634.99994 449.79166 502.7083 423.3333 Q 343.9583 396.87497 317.49997 423.3333 Q 317.49997 449.79166 158.74998 449.79166 L 26.458332 476.24997 L 26.458332 449.79166 L 0.0 423.3333 L 0.0 423.3333 L 0.0 423.3333 L 0.0 423.3333 L 0.0 396.87497 L 0.0 396.87497 L 0.0 396.87497 L 26.458332 343.9583 L 52.916664 317.49997 L 52.916664 291.04166 L 52.916664 238.12498 L 132.29166 105.83333 Q 185.20833 -26.458332 449.79166 0.0 Q 714.37494 26.458332 740.8333 52.916664 Q 793.74994 105.83333 793.74994 132.29166 z" svg:height="4.7625mm" draw:style-name="style-302" svg:viewBox="0.0 0.0 793.74994 476.24997" svg:width="7.9374995mm" svg:x="227.54166mm" svg:y="10.847916mm"/>
          <draw:path svg:d="M 105.83333 26.458332 L 105.83333 0.0 L 449.79166 0.0 Q 767.2916 26.458332 820.2083 211.66666 Q 846.6666 423.3333 978.95825 264.5833 Q 1084.7916 105.83333 1111.25 52.916664 Q 1111.25 0.0 1508.1249 0.0 L 1878.5416 0.0 L 1878.5416 26.458332 Q 1878.5416 26.458332 1455.2083 476.24997 Q 1084.7916 926.0416 978.95825 1084.7916 Q 926.0416 1243.5416 846.6666 1481.6666 Q 767.2916 1719.7916 396.87497 1746.2499 L 0.0 1746.2499 L 0.0 1719.7916 L 26.458332 1693.3333 L 26.458332 1693.3333 L 26.458332 1693.3333 L 26.458332 1666.8749 L 26.458332 1666.8749 L 52.916664 1666.8749 L 52.916664 1640.4166 L 52.916664 1640.4166 L 79.37499 1640.4166 L 79.37499 1613.9583 Q 79.37499 1587.4999 211.66666 1322.9166 Q 343.9583 1031.875 291.04166 582.0833 L 238.12498 132.29166 L 211.66666 105.83333 L 185.20833 79.37499 L 185.20833 79.37499 L 185.20833 52.916664 L 158.74998 52.916664 L 132.29166 52.916664 L 132.29166 52.916664 Q 132.29166 52.916664 105.83333 26.458332 z" svg:height="17.4625mm" draw:style-name="style-303" svg:viewBox="0.0 0.0 1878.5416 1746.2499" svg:width="18.785416mm" svg:x="58.47291mm" svg:y="21.166666mm"/>
          <draw:path svg:d="M 926.0416 0.0 L 926.0416 0.0 L 952.49994 0.0 Q 978.95825 26.458332 952.49994 105.83333 Q 952.49994 211.66666 873.12494 317.49997 Q 820.2083 423.3333 793.74994 502.7083 Q 793.74994 555.625 740.8333 714.37494 Q 687.9166 873.12494 634.99994 926.0416 Q 608.5416 1005.4166 582.0833 1005.4166 Q 529.1666 1005.4166 476.24997 1243.5416 Q 423.3333 1481.6666 370.41666 1666.8749 Q 370.41666 1852.0833 317.49997 1878.5416 Q 264.5833 1904.9999 238.12498 1878.5416 L 211.66666 1878.5416 L 211.66666 1904.9999 L 211.66666 1931.4583 L 185.20833 1931.4583 L 185.20833 1957.9165 L 185.20833 1957.9165 L 158.74998 1957.9165 L 158.74998 1984.3749 L 158.74998 2010.8333 L 132.29166 2010.8333 L 132.29166 2037.2915 L 105.83333 2037.2915 L 52.916664 2010.8333 L 52.916664 2010.8333 L 52.916664 2010.8333 L 26.458332 1984.3749 L 0.0 1957.9165 L 0.0 1957.9165 L 0.0 1957.9165 L 0.0 1957.9165 L 0.0 1931.4583 L 26.458332 1878.5416 L 26.458332 1825.6249 L 26.458332 1799.1666 L 52.916664 1799.1666 L 52.916664 1772.7083 L 52.916664 1746.2499 L 79.37499 1746.2499 L 79.37499 1746.2499 L 79.37499 1719.7916 L 105.83333 1719.7916 L 105.83333 1693.3333 L 105.83333 1666.8749 L 158.74998 1666.8749 Q 211.66666 1693.3333 211.66666 1481.6666 Q 211.66666 1269.9999 264.5833 1111.25 Q 317.49997 952.49994 423.3333 899.5833 Q 502.7083 846.6666 555.625 687.9166 Q 582.0833 529.1666 714.37494 370.41666 Q 846.6666 238.12498 846.6666 158.74998 Q 846.6666 79.37499 873.12494 52.916664 L 873.12494 0.0 L 899.5833 0.0 Q 926.0416 0.0 926.0416 0.0 z" svg:height="20.372915mm" draw:style-name="style-304" svg:viewBox="0.0 0.0 952.49994 2037.2915" svg:width="9.525mm" svg:x="155.575mm" svg:y="153.45833mm"/>
          <draw:path svg:d="M 343.9583 0.0 L 343.9583 0.0 L 370.41666 0.0 L 396.87497 0.0 L 396.87497 26.458332 L 423.3333 26.458332 L 423.3333 26.458332 L 423.3333 52.916664 L 449.79166 52.916664 L 476.24997 52.916664 L 476.24997 52.916664 L 476.24997 52.916664 L 449.79166 79.37499 L 423.3333 79.37499 L 423.3333 105.83333 Q 423.3333 132.29166 449.79166 132.29166 Q 476.24997 158.74998 476.24997 158.74998 L 476.24997 158.74998 L 476.24997 158.74998 Q 449.79166 158.74998 423.3333 185.20833 Q 423.3333 211.66666 396.87497 185.20833 Q 370.41666 158.74998 317.49997 211.66666 Q 238.12498 211.66666 211.66666 264.5833 Q 211.66666 317.49997 105.83333 317.49997 Q 26.458332 317.49997 0.0 291.04166 L 0.0 264.5833 L 0.0 238.12498 L 0.0 238.12498 L 26.458332 238.12498 L 26.458332 211.66666 L 52.916664 211.66666 L 79.37499 211.66666 L 79.37499 185.20833 L 79.37499 158.74998 L 105.83333 158.74998 L 158.74998 158.74998 L 158.74998 132.29166 L 185.20833 132.29166 L 264.5833 105.83333 Q 317.49997 79.37499 317.49997 52.916664 Q 317.49997 26.458332 343.9583 0.0 z" svg:height="3.1749997mm" draw:style-name="style-305" svg:viewBox="0.0 0.0 476.24997 317.49997" svg:width="4.7625mm" svg:x="118.533325mm" svg:y="113.77083mm"/>
          <draw:path svg:d="M 105.83333 26.458332 L 132.29166 0.0 L 185.20833 26.458332 Q 264.5833 26.458332 343.9583 52.916664 L 423.3333 52.916664 L 555.625 52.916664 Q 661.4583 52.916664 687.9166 52.916664 L 687.9166 52.916664 L 714.37494 185.20833 Q 767.2916 343.9583 767.2916 396.87497 L 767.2916 423.3333 L 714.37494 396.87497 Q 661.4583 396.87497 661.4583 423.3333 Q 661.4583 449.79166 687.9166 449.79166 Q 714.37494 476.24997 740.8333 502.7083 L 740.8333 502.7083 L 740.8333 502.7083 Q 714.37494 502.7083 714.37494 502.7083 L 714.37494 529.1666 L 714.37494 529.1666 Q 714.37494 529.1666 687.9166 555.625 L 687.9166 555.625 L 687.9166 555.625 Q 661.4583 555.625 661.4583 555.625 L 661.4583 582.0833 L 634.99994 582.0833 L 634.99994 608.5416 L 582.0833 608.5416 Q 529.1666 608.5416 555.625 555.625 Q 582.0833 555.625 449.79166 529.1666 Q 317.49997 502.7083 291.04166 555.625 Q 291.04166 582.0833 264.5833 582.0833 Q 238.12498 608.5416 238.12498 661.4583 L 264.5833 714.37494 L 238.12498 714.37494 L 185.20833 714.37494 L 185.20833 687.9166 L 185.20833 687.9166 L 158.74998 661.4583 L 158.74998 608.5416 L 132.29166 608.5416 L 105.83333 608.5416 L 105.83333 582.0833 L 79.37499 582.0833 L 79.37499 555.625 L 79.37499 529.1666 L 52.916664 529.1666 L 52.916664 529.1666 L 52.916664 449.79166 Q 26.458332 396.87497 26.458332 343.9583 L 0.0 264.5833 L 0.0 238.12498 Q 26.458332 211.66666 26.458332 132.29166 Q 79.37499 26.458332 105.83333 26.458332 z" svg:height="7.1437497mm" draw:style-name="style-306" svg:viewBox="0.0 0.0 767.2916 714.37494" svg:width="7.6729164mm" svg:x="57.41458mm" svg:y="75.40624mm"/>
          <draw:path svg:d="M 264.5833 0.0 L 291.04166 0.0 L 291.04166 0.0 Q 317.49997 0.0 317.49997 0.0 L 317.49997 26.458332 L 317.49997 26.458332 Q 317.49997 26.458332 343.9583 52.916664 L 343.9583 52.916664 L 343.9583 52.916664 Q 370.41666 52.916664 370.41666 52.916664 L 370.41666 79.37499 L 370.41666 105.83333 L 370.41666 132.29166 L 370.41666 132.29166 Q 343.9583 105.83333 264.5833 79.37499 Q 211.66666 26.458332 211.66666 52.916664 Q 211.66666 79.37499 185.20833 211.66666 Q 158.74998 370.41666 105.83333 396.87497 Q 79.37499 423.3333 79.37499 449.79166 L 79.37499 476.24997 L 79.37499 502.7083 L 52.916664 502.7083 L 52.916664 502.7083 L 52.916664 502.7083 L 52.916664 502.7083 L 26.458332 476.24997 L 26.458332 476.24997 L 0.0 476.24997 L 0.0 423.3333 L 0.0 396.87497 L 26.458332 370.41666 L 52.916664 343.9583 L 52.916664 317.49997 Q 52.916664 264.5833 105.83333 158.74998 Q 132.29166 26.458332 79.37499 52.916664 L 26.458332 52.916664 L 26.458332 52.916664 L 26.458332 26.458332 L 26.458332 26.458332 Q 26.458332 0.0 52.916664 0.0 L 52.916664 0.0 L 158.74998 0.0 Q 264.5833 0.0 264.5833 0.0 z" svg:height="5.027083mm" draw:style-name="style-307" svg:viewBox="0.0 0.0 370.41666 502.7083" svg:width="3.7041664mm" svg:x="71.4375mm" svg:y="40.74583mm"/>
          <draw:path svg:d="M 52.916664 26.458332 L 52.916664 26.458332 L 238.12498 0.0 L 423.3333 0.0 L 317.49997 26.458332 Q 238.12498 26.458332 238.12498 185.20833 Q 264.5833 343.9583 264.5833 449.79166 L 264.5833 555.625 L 396.87497 555.625 Q 529.1666 529.1666 529.1666 502.7083 L 529.1666 476.24997 L 529.1666 476.24997 Q 529.1666 476.24997 555.625 555.625 Q 555.625 608.5416 264.5833 608.5416 Q 0.0 608.5416 0.0 555.625 L 26.458332 529.1666 L 52.916664 529.1666 Q 52.916664 555.625 105.83333 555.625 L 185.20833 555.625 L 185.20833 529.1666 Q 158.74998 502.7083 158.74998 423.3333 Q 105.83333 343.9583 105.83333 238.12498 Q 105.83333 132.29166 132.29166 79.37499 Q 158.74998 26.458332 105.83333 26.458332 L 52.916664 26.458332 L 52.916664 26.458332 z" svg:height="6.0854163mm" draw:style-name="style-308" svg:viewBox="0.0 0.0 555.625 608.5416" svg:width="5.5562496mm" svg:x="107.42083mm" svg:y="194.46873mm"/>
          <draw:path svg:d="M 291.04166 211.66666 L 343.9583 211.66666 L 343.9583 238.12498 Q 343.9583 264.5833 185.20833 264.5833 L 26.458332 238.12498 L 26.458332 238.12498 L 26.458332 238.12498 L 26.458332 211.66666 Q 26.458332 185.20833 26.458332 185.20833 Q 26.458332 185.20833 26.458332 105.83333 L 0.0 26.458332 L 26.458332 26.458332 Q 52.916664 0.0 52.916664 26.458332 Q 52.916664 79.37499 79.37499 79.37499 Q 105.83333 79.37499 105.83333 26.458332 Q 105.83333 0.0 132.29166 0.0 Q 158.74998 0.0 132.29166 52.916664 Q 132.29166 79.37499 211.66666 105.83333 Q 291.04166 132.29166 264.5833 185.20833 Q 264.5833 211.66666 291.04166 211.66666 z" svg:height="2.6458333mm" draw:style-name="style-309" svg:viewBox="0.0 0.0 343.9583 264.5833" svg:width="3.439583mm" svg:x="270.13956mm" svg:y="196.05624mm"/>
          <draw:path svg:d="M 52.916664 0.0 L 52.916664 0.0 L 158.74998 0.0 L 291.04166 0.0 L 317.49997 0.0 L 343.9583 0.0 L 343.9583 26.458332 L 317.49997 52.916664 L 317.49997 79.37499 Q 317.49997 105.83333 238.12498 105.83333 L 158.74998 105.83333 L 185.20833 132.29166 L 211.66666 158.74998 L 238.12498 158.74998 L 264.5833 158.74998 L 264.5833 185.20833 L 264.5833 185.20833 L 291.04166 185.20833 L 291.04166 211.66666 L 317.49997 211.66666 L 317.49997 211.66666 L 317.49997 211.66666 Q 317.49997 211.66666 317.49997 238.12498 L 343.9583 238.12498 L 343.9583 370.41666 Q 317.49997 476.24997 317.49997 476.24997 L 317.49997 476.24997 L 317.49997 502.7083 L 317.49997 502.7083 L 291.04166 502.7083 L 291.04166 529.1666 L 264.5833 529.1666 L 238.12498 529.1666 L 185.20833 529.1666 L 132.29166 529.1666 L 105.83333 529.1666 Q 52.916664 529.1666 26.458332 423.3333 L 0.0 343.9583 L 0.0 343.9583 Q 26.458332 317.49997 26.458332 317.49997 L 26.458332 317.49997 L 26.458332 317.49997 L 52.916664 317.49997 L 52.916664 317.49997 L 52.916664 317.49997 L 52.916664 343.9583 L 52.916664 343.9583 L 79.37499 343.9583 L 79.37499 370.41666 L 79.37499 370.41666 L 105.83333 370.41666 L 105.83333 370.41666 L 105.83333 370.41666 L 158.74998 370.41666 L 185.20833 370.41666 L 185.20833 370.41666 L 211.66666 370.41666 L 211.66666 370.41666 L 211.66666 370.41666 L 211.66666 343.9583 L 211.66666 343.9583 L 185.20833 317.49997 L 185.20833 291.04166 L 158.74998 291.04166 L 132.29166 264.5833 L 105.83333 264.5833 Q 79.37499 264.5833 52.916664 238.12498 Q 52.916664 211.66666 26.458332 105.83333 L 0.0 26.458332 L 26.458332 26.458332 L 26.458332 0.0 L 26.458332 0.0 L 52.916664 0.0 L 52.916664 0.0 z" svg:height="5.2916665mm" draw:style-name="style-310" svg:viewBox="0.0 0.0 343.9583 529.1666" svg:width="3.439583mm" svg:x="159.80832mm" svg:y="194.20416mm"/>
          <draw:path svg:d="M 317.49997 26.458332 L 343.9583 26.458332 L 343.9583 52.916664 Q 317.49997 79.37499 317.49997 105.83333 L 317.49997 132.29166 L 291.04166 132.29166 Q 291.04166 158.74998 238.12498 158.74998 Q 185.20833 158.74998 158.74998 211.66666 Q 158.74998 264.5833 105.83333 264.5833 L 79.37499 264.5833 L 52.916664 238.12498 L 0.0 238.12498 L 52.916664 132.29166 Q 79.37499 0.0 105.83333 0.0 Q 158.74998 0.0 185.20833 26.458332 Q 211.66666 52.916664 238.12498 79.37499 Q 264.5833 79.37499 291.04166 52.916664 Q 291.04166 26.458332 317.49997 26.458332 z" svg:height="2.6458333mm" draw:style-name="style-311" svg:viewBox="0.0 0.0 343.9583 264.5833" svg:width="3.439583mm" svg:x="195.2625mm" svg:y="41.274998mm"/>
          <draw:path svg:d="M 185.20833 52.916664 L 185.20833 0.0 L 211.66666 79.37499 Q 238.12498 158.74998 211.66666 185.20833 L 211.66666 211.66666 L 211.66666 264.5833 Q 185.20833 317.49997 185.20833 317.49997 L 185.20833 317.49997 L 185.20833 317.49997 Q 185.20833 291.04166 158.74998 291.04166 L 158.74998 291.04166 L 132.29166 291.04166 Q 132.29166 264.5833 132.29166 238.12498 Q 132.29166 185.20833 52.916664 185.20833 L 0.0 185.20833 L 0.0 158.74998 L 0.0 132.29166 L 0.0 105.83333 L 0.0 105.83333 L 26.458332 105.83333 Q 26.458332 105.83333 52.916664 79.37499 L 79.37499 79.37499 L 79.37499 79.37499 L 79.37499 105.83333 L 132.29166 105.83333 Q 158.74998 105.83333 185.20833 52.916664 z" svg:height="3.1749997mm" draw:style-name="style-312" svg:viewBox="0.0 0.0 211.66666 317.49997" svg:width="2.1166666mm" svg:x="66.410416mm" svg:y="108.479164mm"/>
          <draw:path svg:d="M 52.916664 0.0 L 105.83333 26.458332 L 132.29166 26.458332 Q 158.74998 26.458332 158.74998 158.74998 Q 211.66666 264.5833 211.66666 264.5833 L 211.66666 291.04166 L 211.66666 317.49997 L 211.66666 317.49997 L 158.74998 317.49997 L 132.29166 317.49997 L 105.83333 343.9583 L 105.83333 343.9583 L 105.83333 317.49997 Q 105.83333 291.04166 52.916664 291.04166 Q 26.458332 264.5833 26.458332 211.66666 L 26.458332 158.74998 L 52.916664 158.74998 Q 52.916664 158.74998 52.916664 132.29166 L 52.916664 132.29166 L 52.916664 132.29166 Q 79.37499 105.83333 79.37499 105.83333 L 79.37499 105.83333 L 79.37499 105.83333 Q 52.916664 79.37499 26.458332 52.916664 Q 0.0 52.916664 0.0 26.458332 Q 0.0 0.0 52.916664 0.0 z" svg:height="3.439583mm" draw:style-name="style-313" svg:viewBox="0.0 0.0 211.66666 343.9583" svg:width="2.1166666mm" svg:x="64.02916mm" svg:y="79.37499mm"/>
          <draw:path svg:d="M 105.83333 79.37499 L 79.37499 0.0 L 105.83333 26.458332 Q 158.74998 26.458332 158.74998 52.916664 L 185.20833 52.916664 L 185.20833 52.916664 L 211.66666 52.916664 L 211.66666 52.916664 L 211.66666 79.37499 L 211.66666 79.37499 L 211.66666 79.37499 L 238.12498 79.37499 L 238.12498 79.37499 L 291.04166 105.83333 Q 370.41666 132.29166 396.87497 211.66666 Q 423.3333 291.04166 423.3333 396.87497 Q 423.3333 502.7083 370.41666 502.7083 Q 317.49997 502.7083 317.49997 555.625 L 317.49997 608.5416 L 291.04166 661.4583 L 291.04166 714.37494 L 264.5833 714.37494 Q 264.5833 714.37494 264.5833 740.8333 L 264.5833 740.8333 L 264.5833 740.8333 L 264.5833 740.8333 L 264.5833 793.74994 L 264.5833 846.6666 L 264.5833 873.12494 L 264.5833 899.5833 L 238.12498 899.5833 L 238.12498 926.0416 L 238.12498 926.0416 L 238.12498 926.0416 L 211.66666 926.0416 Q 211.66666 926.0416 211.66666 978.95825 Q 185.20833 1005.4166 158.74998 1005.4166 L 132.29166 1031.875 L 132.29166 1031.875 L 158.74998 1031.875 L 158.74998 1031.875 L 158.74998 1058.3333 L 105.83333 1058.3333 L 79.37499 1058.3333 L 79.37499 1031.875 L 79.37499 978.95825 L 79.37499 952.49994 L 105.83333 926.0416 L 105.83333 899.5833 L 105.83333 873.12494 L 105.83333 820.2083 L 105.83333 767.2916 L 105.83333 767.2916 L 105.83333 767.2916 L 105.83333 740.8333 L 105.83333 740.8333 L 132.29166 714.37494 Q 132.29166 661.4583 105.83333 661.4583 L 52.916664 661.4583 L 52.916664 661.4583 Q 52.916664 661.4583 26.458332 634.99994 Q 0.0 634.99994 0.0 608.5416 L 0.0 582.0833 L 26.458332 582.0833 L 52.916664 555.625 L 52.916664 555.625 L 52.916664 555.625 L 79.37499 555.625 Q 105.83333 555.625 105.83333 529.1666 Q 105.83333 502.7083 185.20833 449.79166 Q 264.5833 396.87497 264.5833 317.49997 Q 291.04166 211.66666 238.12498 211.66666 Q 185.20833 185.20833 158.74998 158.74998 Q 158.74998 132.29166 132.29166 132.29166 Q 105.83333 132.29166 105.83333 79.37499 z" svg:height="10.583333mm" draw:style-name="style-314" svg:viewBox="0.0 0.0 423.3333 1058.3333" svg:width="4.233333mm" svg:x="122.76666mm" svg:y="108.743744mm"/>
          <draw:path svg:d="M 1719.7916 0.0 L 1746.2499 0.0 L 1746.2499 0.0 L 1746.2499 26.458332 L 1746.2499 52.916664 L 1746.2499 52.916664 L 1666.8749 238.12498 Q 1587.4999 423.3333 1455.2083 582.0833 Q 1349.3749 687.9166 1243.5416 820.2083 Q 1137.7083 926.0416 1137.7083 952.49994 Q 1137.7083 952.49994 1111.25 952.49994 L 1111.25 952.49994 L 1111.25 978.95825 L 1084.7916 978.95825 L 1084.7916 978.95825 L 1084.7916 1005.4166 L 1084.7916 1005.4166 L 1084.7916 1005.4166 L 1058.3333 1005.4166 L 1058.3333 1005.4166 L 1058.3333 1031.875 L 1031.875 1031.875 L 1031.875 1031.875 L 1031.875 1058.3333 L 1005.4166 1058.3333 L 978.95825 1058.3333 L 978.95825 1084.7916 L 978.95825 1084.7916 L 978.95825 1084.7916 Q 978.95825 1084.7916 793.74994 1190.6249 Q 634.99994 1322.9166 502.7083 1322.9166 Q 396.87497 1375.8333 291.04166 1402.2916 L 158.74998 1428.7499 L 158.74998 1455.2083 L 158.74998 1481.6666 L 132.29166 1481.6666 L 105.83333 1481.6666 L 79.37499 1481.6666 L 26.458332 1481.6666 L 26.458332 1481.6666 L 26.458332 1481.6666 L 26.458332 1481.6666 L 26.458332 1455.2083 L 52.916664 1455.2083 L 52.916664 1428.7499 L 26.458332 1428.7499 L 0.0 1428.7499 L 0.0 1402.2916 L 0.0 1402.2916 L 26.458332 1402.2916 L 52.916664 1375.8333 L 52.916664 1375.8333 L 79.37499 1375.8333 L 79.37499 1375.8333 L 79.37499 1375.8333 L 264.5833 1296.4583 Q 449.79166 1217.0833 687.9166 1058.3333 Q 952.49994 899.5833 1243.5416 634.99994 Q 1508.1249 370.41666 1587.4999 211.66666 Q 1666.8749 26.458332 1666.8749 26.458332 L 1666.8749 26.458332 L 1666.8749 26.458332 L 1666.8749 52.916664 L 1666.8749 52.916664 L 1666.8749 52.916664 L 1693.3333 52.916664 L 1693.3333 52.916664 L 1719.7916 26.458332 Q 1719.7916 0.0 1719.7916 0.0 z" svg:height="14.816666mm" draw:style-name="style-315" svg:viewBox="0.0 0.0 1746.2499 1481.6666" svg:width="17.4625mm" svg:x="133.0854mm" svg:y="141.81667mm"/>
          <draw:path svg:d="M 52.916664 79.37499 L 52.916664 0.0 L 79.37499 26.458332 Q 105.83333 52.916664 105.83333 52.916664 L 105.83333 52.916664 L 105.83333 79.37499 Q 105.83333 105.83333 132.29166 132.29166 Q 158.74998 158.74998 158.74998 238.12498 Q 105.83333 343.9583 132.29166 370.41666 Q 132.29166 396.87497 105.83333 396.87497 Q 79.37499 396.87497 79.37499 423.3333 L 79.37499 423.3333 L 52.916664 423.3333 L 26.458332 423.3333 L 26.458332 396.87497 L 0.0 370.41666 L 0.0 291.04166 Q 0.0 185.20833 26.458332 185.20833 Q 52.916664 185.20833 52.916664 79.37499 z" svg:height="4.233333mm" draw:style-name="style-316" svg:viewBox="0.0 0.0 158.74998 423.3333" svg:width="1.5874999mm" svg:x="216.95833mm" svg:y="39.422916mm"/>
          <draw:path svg:d="M 185.20833 0.0 L 185.20833 0.0 L 211.66666 26.458332 Q 211.66666 52.916664 264.5833 26.458332 Q 343.9583 26.458332 370.41666 132.29166 Q 370.41666 238.12498 423.3333 291.04166 Q 476.24997 317.49997 449.79166 396.87497 Q 449.79166 476.24997 423.3333 502.7083 Q 423.3333 502.7083 449.79166 529.1666 Q 502.7083 555.625 502.7083 555.625 L 502.7083 555.625 L 502.7083 555.625 Q 476.24997 555.625 476.24997 555.625 Q 476.24997 555.625 264.5833 555.625 L 79.37499 555.625 L 52.916664 555.625 L 26.458332 555.625 L 26.458332 529.1666 L 52.916664 502.7083 L 52.916664 502.7083 L 52.916664 502.7083 L 26.458332 476.24997 L 0.0 476.24997 L 0.0 343.9583 Q 0.0 238.12498 79.37499 132.29166 L 158.74998 26.458332 L 158.74998 26.458332 Q 185.20833 26.458332 185.20833 0.0 z" svg:height="5.5562496mm" draw:style-name="style-317" svg:viewBox="0.0 0.0 502.7083 555.625" svg:width="5.027083mm" svg:x="42.8625mm" svg:y="189.70624mm"/>
          <draw:path svg:d="M 52.916664 26.458332 L 52.916664 0.0 L 264.5833 26.458332 Q 502.7083 79.37499 582.0833 79.37499 Q 687.9166 79.37499 740.8333 52.916664 L 793.74994 52.916664 L 793.74994 79.37499 L 793.74994 79.37499 L 767.2916 79.37499 Q 740.8333 79.37499 661.4583 105.83333 L 582.0833 132.29166 L 582.0833 132.29166 L 582.0833 132.29166 L 555.625 185.20833 L 555.625 211.66666 L 529.1666 211.66666 Q 502.7083 211.66666 502.7083 185.20833 Q 502.7083 132.29166 476.24997 132.29166 L 449.79166 132.29166 L 449.79166 158.74998 L 423.3333 158.74998 L 476.24997 317.49997 Q 476.24997 476.24997 529.1666 582.0833 Q 529.1666 687.9166 529.1666 687.9166 L 529.1666 687.9166 L 529.1666 661.4583 L 529.1666 661.4583 L 529.1666 661.4583 Q 502.7083 661.4583 502.7083 634.99994 L 502.7083 634.99994 L 502.7083 608.5416 L 502.7083 582.0833 L 476.24997 582.0833 Q 476.24997 555.625 476.24997 555.625 L 476.24997 555.625 L 476.24997 529.1666 Q 476.24997 502.7083 449.79166 423.3333 L 423.3333 343.9583 L 423.3333 343.9583 Q 396.87497 343.9583 396.87497 317.49997 L 396.87497 317.49997 L 396.87497 291.04166 Q 370.41666 264.5833 370.41666 238.12498 Q 370.41666 185.20833 264.5833 158.74998 L 158.74998 132.29166 L 105.83333 105.83333 Q 26.458332 79.37499 0.0 79.37499 L 0.0 79.37499 L 0.0 52.916664 Q 26.458332 26.458332 26.458332 26.458332 Q 52.916664 26.458332 52.916664 26.458332 z" svg:height="6.879166mm" draw:style-name="style-318" svg:viewBox="0.0 0.0 793.74994 687.9166" svg:width="7.9374995mm" svg:x="194.20416mm" svg:y="111.38958mm"/>
          <draw:path svg:d="M 26.458332 52.916664 L 26.458332 0.0 L 211.66666 52.916664 Q 423.3333 132.29166 529.1666 185.20833 Q 634.99994 211.66666 634.99994 238.12498 L 634.99994 238.12498 L 634.99994 264.5833 L 634.99994 291.04166 L 608.5416 291.04166 L 608.5416 291.04166 L 502.7083 291.04166 Q 396.87497 264.5833 396.87497 264.5833 L 423.3333 264.5833 L 423.3333 264.5833 Q 423.3333 264.5833 317.49997 238.12498 Q 238.12498 211.66666 211.66666 211.66666 L 158.74998 158.74998 L 132.29166 158.74998 Q 105.83333 158.74998 52.916664 105.83333 L 0.0 79.37499 L 0.0 79.37499 Q 0.0 79.37499 26.458332 52.916664 z" svg:height="2.9104166mm" draw:style-name="style-319" svg:viewBox="0.0 0.0 634.99994 291.04166" svg:width="6.3499994mm" svg:x="117.47499mm" svg:y="140.75833mm"/>
          <draw:path svg:d="M 476.24997 0.0 L 502.7083 0.0 L 687.9166 52.916664 Q 899.5833 79.37499 899.5833 105.83333 Q 899.5833 132.29166 873.12494 158.74998 L 873.12494 185.20833 L 846.6666 185.20833 Q 846.6666 211.66666 846.6666 211.66666 L 846.6666 211.66666 L 846.6666 211.66666 Q 820.2083 211.66666 820.2083 238.12498 L 820.2083 238.12498 L 820.2083 264.5833 L 793.74994 264.5833 L 793.74994 291.04166 L 793.74994 317.49997 L 793.74994 343.9583 Q 793.74994 370.41666 793.74994 476.24997 Q 793.74994 555.625 740.8333 634.99994 L 661.4583 687.9166 L 661.4583 714.37494 L 661.4583 714.37494 L 634.99994 714.37494 Q 582.0833 740.8333 370.41666 714.37494 L 158.74998 687.9166 L 132.29166 687.9166 L 105.83333 687.9166 L 79.37499 661.4583 L 52.916664 634.99994 L 26.458332 634.99994 L 0.0 634.99994 L 0.0 608.5416 L 0.0 582.0833 L 26.458332 555.625 L 52.916664 529.1666 L 52.916664 529.1666 L 52.916664 529.1666 L 52.916664 502.7083 L 52.916664 502.7083 L 79.37499 476.24997 L 105.83333 449.79166 L 105.83333 423.3333 L 105.83333 423.3333 L 158.74998 449.79166 Q 211.66666 476.24997 264.5833 476.24997 L 317.49997 476.24997 L 317.49997 476.24997 L 317.49997 476.24997 L 291.04166 476.24997 L 291.04166 476.24997 L 291.04166 449.79166 L 264.5833 449.79166 L 264.5833 449.79166 L 264.5833 423.3333 L 238.12498 396.87497 Q 211.66666 370.41666 211.66666 264.5833 Q 211.66666 132.29166 343.9583 79.37499 Q 449.79166 0.0 476.24997 0.0 z M 608.5416 264.5833 L 582.0833 264.5833 L 634.99994 264.5833 L 687.9166 264.5833 L 687.9166 264.5833 Q 687.9166 264.5833 661.4583 264.5833 L 634.99994 264.5833 L 608.5416 264.5833 z" svg:height="7.1437497mm" draw:style-name="style-320" svg:viewBox="0.0 0.0 899.5833 714.37494" svg:width="8.995832mm" svg:x="142.875mm" svg:y="10.583333mm"/>
          <draw:path svg:d="M 1084.7916 26.458332 L 1084.7916 0.0 L 1111.25 52.916664 Q 1164.1666 105.83333 1164.1666 132.29166 L 1164.1666 132.29166 L 1164.1666 132.29166 Q 1164.1666 158.74998 1164.1666 185.20833 L 1164.1666 185.20833 L 1164.1666 185.20833 Q 1164.1666 185.20833 899.5833 502.7083 L 661.4583 793.74994 L 661.4583 767.2916 Q 634.99994 767.2916 634.99994 714.37494 Q 608.5416 687.9166 529.1666 687.9166 Q 449.79166 687.9166 476.24997 767.2916 Q 476.24997 820.2083 423.3333 820.2083 Q 396.87497 820.2083 370.41666 767.2916 Q 370.41666 714.37494 317.49997 714.37494 Q 264.5833 714.37494 264.5833 740.8333 L 264.5833 767.2916 L 264.5833 767.2916 Q 264.5833 767.2916 238.12498 793.74994 L 211.66666 820.2083 L 185.20833 820.2083 L 158.74998 820.2083 L 158.74998 820.2083 L 158.74998 820.2083 L 132.29166 820.2083 L 132.29166 820.2083 L 132.29166 793.74994 L 105.83333 767.2916 L 105.83333 767.2916 L 105.83333 767.2916 L 105.83333 793.74994 L 105.83333 793.74994 L 79.37499 793.74994 L 79.37499 767.2916 L 79.37499 767.2916 L 52.916664 767.2916 L 52.916664 767.2916 L 52.916664 767.2916 L 52.916664 767.2916 L 52.916664 740.8333 L 26.458332 714.37494 L 0.0 687.9166 L 0.0 687.9166 L 0.0 661.4583 L 0.0 661.4583 L 0.0 661.4583 L 0.0 634.99994 L 0.0 608.5416 L 158.74998 582.0833 Q 291.04166 555.625 582.0833 343.9583 Q 846.6666 132.29166 899.5833 79.37499 Q 978.95825 26.458332 1031.875 26.458332 Q 1058.3333 26.458332 1084.7916 26.458332 z" svg:height="8.202083mm" draw:style-name="style-321" svg:viewBox="0.0 0.0 1164.1666 820.2083" svg:width="11.641666mm" svg:x="197.90833mm" svg:y="65.88125mm"/>
          <draw:path svg:d="M 423.3333 0.0 L 449.79166 0.0 L 608.5416 0.0 Q 767.2916 26.458332 873.12494 79.37499 Q 978.95825 132.29166 978.95825 185.20833 Q 1005.4166 238.12498 1084.7916 291.04166 Q 1164.1666 370.41666 1243.5416 370.41666 Q 1349.3749 396.87497 1349.3749 423.3333 Q 1349.3749 476.24997 1375.8333 476.24997 L 1375.8333 476.24997 L 1375.8333 502.7083 L 1402.2916 502.7083 L 1402.2916 502.7083 L 1402.2916 529.1666 L 1402.2916 529.1666 L 1402.2916 529.1666 L 1428.7499 529.1666 L 1428.7499 529.1666 L 1481.6666 502.7083 L 1534.5833 476.24997 L 1534.5833 476.24997 L 1561.0416 476.24997 L 1561.0416 476.24997 L 1561.0416 476.24997 L 1613.9583 449.79166 L 1640.4166 449.79166 L 1640.4166 449.79166 L 1640.4166 476.24997 L 1640.4166 476.24997 L 1666.8749 476.24997 L 1640.4166 687.9166 Q 1613.9583 926.0416 1561.0416 1058.3333 Q 1508.1249 1190.6249 1508.1249 1269.9999 Q 1508.1249 1322.9166 1508.1249 1428.7499 L 1508.1249 1508.1249 L 1481.6666 1508.1249 L 1455.2083 1508.1249 L 1455.2083 1508.1249 L 1455.2083 1481.6666 L 1402.2916 1481.6666 Q 1375.8333 1481.6666 1375.8333 1455.2083 Q 1349.3749 1428.7499 1322.9166 1428.7499 L 1296.4583 1402.2916 L 1296.4583 1428.7499 Q 1296.4583 1455.2083 1322.9166 1455.2083 Q 1349.3749 1481.6666 1322.9166 1481.6666 Q 1296.4583 1534.5833 1217.0833 1534.5833 L 1137.7083 1534.5833 L 1137.7083 1508.1249 L 1137.7083 1481.6666 L 1111.25 1481.6666 L 1084.7916 1481.6666 L 1058.3333 1508.1249 L 1031.875 1508.1249 L 1031.875 1561.0416 L 1031.875 1613.9583 L 1084.7916 1613.9583 L 1137.7083 1613.9583 L 1137.7083 1640.4166 L 1137.7083 1666.8749 L 1164.1666 1693.3333 L 1190.6249 1719.7916 L 1190.6249 1746.2499 Q 1190.6249 1772.7083 1190.6249 1825.6249 L 1190.6249 1878.5416 L 1190.6249 1878.5416 L 1190.6249 1878.5416 L 1190.6249 1904.9999 L 1190.6249 1931.4583 L 1164.1666 1931.4583 L 1164.1666 1957.9165 L 1164.1666 1957.9165 L 1137.7083 1957.9165 L 1137.7083 1957.9165 L 1137.7083 1957.9165 L 1137.7083 1984.3749 L 1111.25 1984.3749 L 1111.25 1984.3749 L 1111.25 1957.9165 L 1005.4166 1957.9165 Q 899.5833 1957.9165 820.2083 1931.4583 L 714.37494 1931.4583 L 687.9166 1931.4583 L 661.4583 1931.4583 L 661.4583 1931.4583 Q 634.99994 1904.9999 555.625 1878.5416 Q 476.24997 1852.0833 449.79166 1799.1666 Q 449.79166 1772.7083 423.3333 1772.7083 Q 396.87497 1746.2499 185.20833 1613.9583 L 0.0 1455.2083 L 0.0 1428.7499 Q 0.0 1402.2916 26.458332 1402.2916 Q 52.916664 1402.2916 79.37499 1375.8333 L 79.37499 1322.9166 L 79.37499 1322.9166 L 79.37499 1322.9166 L 105.83333 1269.9999 L 132.29166 1243.5416 L 132.29166 1217.0833 L 132.29166 1164.1666 L 158.74998 1164.1666 L 158.74998 1164.1666 L 158.74998 1137.7083 L 185.20833 1137.7083 L 185.20833 1111.25 Q 185.20833 1058.3333 185.20833 952.49994 Q 185.20833 873.12494 238.12498 793.74994 Q 317.49997 740.8333 317.49997 714.37494 Q 317.49997 687.9166 291.04166 661.4583 L 238.12498 634.99994 L 238.12498 634.99994 Q 238.12498 608.5416 211.66666 608.5416 L 211.66666 608.5416 L 211.66666 529.1666 Q 238.12498 449.79166 238.12498 396.87497 Q 238.12498 343.9583 211.66666 317.49997 Q 185.20833 317.49997 185.20833 264.5833 Q 185.20833 238.12498 291.04166 132.29166 L 370.41666 26.458332 L 370.41666 26.458332 L 396.87497 26.458332 L 396.87497 26.458332 L 396.87497 0.0 L 423.3333 0.0 z M 502.7083 687.9166 Q 608.5416 687.9166 608.5416 714.37494 Q 608.5416 740.8333 661.4583 767.2916 Q 714.37494 793.74994 714.37494 873.12494 Q 687.9166 952.49994 555.625 926.0416 Q 449.79166 899.5833 396.87497 846.6666 Q 343.9583 793.74994 370.41666 740.8333 Q 370.41666 714.37494 502.7083 687.9166 z" svg:height="19.843748mm" draw:style-name="style-322" svg:viewBox="0.0 0.0 1666.8749 1984.3749" svg:width="16.668749mm" svg:x="57.94375mm" svg:y="53.44583mm"/>
          <draw:path svg:d="M 52.916664 26.458332 L 52.916664 0.0 L 132.29166 26.458332 Q 238.12498 26.458332 238.12498 105.83333 Q 211.66666 158.74998 79.37499 158.74998 Q -26.458332 158.74998 0.0 79.37499 Q 26.458332 26.458332 52.916664 26.458332 z" svg:height="1.5874999mm" draw:style-name="style-323" svg:viewBox="0.0 0.0 238.12498 158.74998" svg:width="2.38125mm" svg:x="78.05208mm" svg:y="13.758332mm"/>
          <draw:path svg:d="M 238.12498 79.37499 L 238.12498 79.37499 L 238.12498 52.916664 Q 238.12498 52.916664 264.5833 26.458332 L 264.5833 26.458332 L 264.5833 132.29166 Q 238.12498 211.66666 238.12498 291.04166 Q 238.12498 343.9583 238.12498 370.41666 L 264.5833 370.41666 L 264.5833 370.41666 Q 264.5833 396.87497 238.12498 396.87497 Q 185.20833 396.87497 185.20833 343.9583 Q 158.74998 317.49997 132.29166 317.49997 Q 105.83333 317.49997 79.37499 264.5833 L 52.916664 185.20833 L 52.916664 185.20833 Q 26.458332 185.20833 26.458332 238.12498 L 0.0 264.5833 L 0.0 158.74998 L 0.0 52.916664 L 26.458332 52.916664 L 79.37499 79.37499 L 79.37499 79.37499 L 79.37499 79.37499 L 105.83333 105.83333 L 132.29166 132.29166 L 132.29166 132.29166 L 132.29166 132.29166 L 158.74998 158.74998 L 185.20833 158.74998 L 185.20833 132.29166 L 185.20833 105.83333 L 158.74998 105.83333 L 158.74998 79.37499 L 158.74998 79.37499 Q 132.29166 79.37499 132.29166 52.916664 L 105.83333 26.458332 L 105.83333 26.458332 L 79.37499 26.458332 L 79.37499 0.0 Q 79.37499 -26.458332 132.29166 0.0 Q 185.20833 26.458332 211.66666 52.916664 Q 238.12498 79.37499 238.12498 79.37499 z" svg:height="3.9687498mm" draw:style-name="style-324" svg:viewBox="0.0 0.0 264.5833 396.87497" svg:width="2.6458333mm" svg:x="210.34373mm" svg:y="95.51458mm"/>
          <draw:path svg:d="M 26.458332 26.458332 L 52.916664 0.0 L 52.916664 0.0 Q 52.916664 0.0 79.37499 26.458332 L 79.37499 26.458332 L 132.29166 26.458332 Q 158.74998 26.458332 211.66666 79.37499 Q 264.5833 158.74998 317.49997 211.66666 Q 396.87497 264.5833 396.87497 291.04166 Q 396.87497 317.49997 423.3333 317.49997 Q 449.79166 317.49997 449.79166 343.9583 L 449.79166 343.9583 L 449.79166 370.41666 L 449.79166 396.87497 L 449.79166 423.3333 L 449.79166 423.3333 L 449.79166 423.3333 Q 449.79166 423.3333 423.3333 396.87497 Q 423.3333 370.41666 343.9583 423.3333 Q 264.5833 476.24997 291.04166 502.7083 L 291.04166 529.1666 L 291.04166 555.625 L 291.04166 582.0833 L 291.04166 582.0833 Q 264.5833 582.0833 238.12498 502.7083 Q 211.66666 449.79166 132.29166 449.79166 L 79.37499 449.79166 L 79.37499 423.3333 Q 79.37499 396.87497 52.916664 370.41666 L 26.458332 370.41666 L 26.458332 370.41666 L 26.458332 343.9583 L 0.0 211.66666 Q -26.458332 52.916664 26.458332 26.458332 z" svg:height="5.820833mm" draw:style-name="style-325" svg:viewBox="0.0 0.0 449.79166 582.0833" svg:width="4.497916mm" svg:x="264.8479mm" svg:y="176.2125mm"/>
          <draw:path svg:d="M 1031.875 0.0 L 1031.875 0.0 L 1111.25 0.0 L 1164.1666 0.0 L 1164.1666 26.458332 L 1164.1666 52.916664 L 1137.7083 52.916664 L 1137.7083 52.916664 L 1058.3333 132.29166 Q 1005.4166 211.66666 1031.875 211.66666 Q 1058.3333 211.66666 1058.3333 238.12498 Q 1058.3333 264.5833 1031.875 264.5833 L 1031.875 264.5833 L 1058.3333 291.04166 L 1058.3333 291.04166 L 1058.3333 317.49997 Q 1058.3333 343.9583 1005.4166 370.41666 Q 926.0416 370.41666 926.0416 396.87497 Q 899.5833 423.3333 899.5833 396.87497 Q 873.12494 370.41666 846.6666 423.3333 Q 793.74994 476.24997 740.8333 529.1666 Q 687.9166 555.625 661.4583 634.99994 Q 661.4583 740.8333 582.0833 767.2916 Q 476.24997 793.74994 476.24997 846.6666 Q 449.79166 899.5833 423.3333 952.49994 Q 423.3333 1005.4166 396.87497 1005.4166 Q 370.41666 1005.4166 343.9583 1111.25 L 317.49997 1190.6249 L 343.9583 1217.0833 L 343.9583 1243.5416 L 317.49997 1243.5416 L 317.49997 1243.5416 L 317.49997 1217.0833 L 317.49997 1217.0833 L 291.04166 1217.0833 L 291.04166 1217.0833 L 291.04166 1217.0833 L 264.5833 1190.6249 L 264.5833 1190.6249 L 264.5833 1164.1666 L 264.5833 1164.1666 Q 264.5833 1164.1666 238.12498 1164.1666 L 238.12498 1164.1666 L 211.66666 1164.1666 Q 211.66666 1164.1666 211.66666 1137.7083 Q 211.66666 1111.25 158.74998 1111.25 L 105.83333 1111.25 L 105.83333 1111.25 L 105.83333 1111.25 L 105.83333 1137.7083 L 105.83333 1137.7083 L 79.37499 1111.25 Q 52.916664 1058.3333 52.916664 1084.7916 L 26.458332 1111.25 L 26.458332 1111.25 L 0.0 1111.25 L 0.0 1111.25 L 0.0 1111.25 L 0.0 1058.3333 Q 0.0 1005.4166 52.916664 899.5833 Q 52.916664 767.2916 238.12498 555.625 Q 423.3333 370.41666 476.24997 291.04166 L 502.7083 211.66666 L 555.625 185.20833 Q 582.0833 158.74998 608.5416 132.29166 Q 608.5416 105.83333 740.8333 79.37499 Q 846.6666 52.916664 926.0416 26.458332 L 1005.4166 26.458332 L 1005.4166 26.458332 Q 1005.4166 26.458332 1031.875 0.0 z" svg:height="12.435416mm" draw:style-name="style-326" svg:viewBox="0.0 0.0 1164.1666 1243.5416" svg:width="11.641666mm" svg:x="113.77083mm" svg:y="78.84583mm"/>
          <draw:path svg:d="M 0.0 26.458332 L 0.0 0.0 L 211.66666 79.37499 Q 396.87497 185.20833 423.3333 185.20833 L 423.3333 185.20833 L 423.3333 185.20833 Q 423.3333 185.20833 317.49997 185.20833 Q 238.12498 185.20833 238.12498 211.66666 L 238.12498 238.12498 L 211.66666 238.12498 Q 211.66666 238.12498 211.66666 238.12498 L 185.20833 238.12498 L 158.74998 238.12498 Q 158.74998 238.12498 79.37499 211.66666 L 0.0 211.66666 L 0.0 185.20833 Q 0.0 158.74998 0.0 105.83333 Q 0.0 52.916664 0.0 26.458332 z" svg:height="2.38125mm" draw:style-name="style-327" svg:viewBox="0.0 0.0 423.3333 238.12498" svg:width="4.233333mm" svg:x="58.737495mm" svg:y="71.70208mm"/>
          <draw:path svg:d="M 529.1666 158.74998 L 529.1666 158.74998 L 423.3333 158.74998 Q 343.9583 185.20833 317.49997 211.66666 Q 317.49997 264.5833 291.04166 264.5833 Q 264.5833 264.5833 238.12498 317.49997 Q 211.66666 370.41666 211.66666 291.04166 Q 211.66666 238.12498 238.12498 132.29166 Q 264.5833 52.916664 238.12498 52.916664 Q 185.20833 26.458332 105.83333 132.29166 L 0.0 238.12498 L 0.0 185.20833 L 0.0 158.74998 L 26.458332 158.74998 L 26.458332 132.29166 L 26.458332 132.29166 Q 52.916664 132.29166 52.916664 132.29166 L 52.916664 105.83333 L 52.916664 105.83333 Q 52.916664 79.37499 52.916664 79.37499 L 79.37499 79.37499 L 79.37499 79.37499 Q 79.37499 79.37499 105.83333 52.916664 L 105.83333 52.916664 L 105.83333 52.916664 Q 105.83333 26.458332 105.83333 26.458332 L 132.29166 26.458332 L 132.29166 26.458332 Q 132.29166 26.458332 158.74998 0.0 L 158.74998 0.0 L 317.49997 0.0 Q 476.24997 26.458332 476.24997 52.916664 Q 476.24997 105.83333 502.7083 132.29166 Q 529.1666 132.29166 529.1666 158.74998 z" svg:height="3.1749997mm" draw:style-name="style-328" svg:viewBox="0.0 0.0 529.1666 317.49997" svg:width="5.2916665mm" svg:x="60.324997mm" svg:y="41.010414mm"/>
          <draw:path svg:d="M 1058.3333 0.0 L 1058.3333 0.0 L 978.95825 291.04166 Q 899.5833 555.625 873.12494 582.0833 L 846.6666 608.5416 L 846.6666 608.5416 L 846.6666 608.5416 L 846.6666 634.99994 L 846.6666 634.99994 L 820.2083 634.99994 L 820.2083 661.4583 L 820.2083 661.4583 L 793.74994 661.4583 L 793.74994 661.4583 L 793.74994 661.4583 L 793.74994 661.4583 Q 793.74994 661.4583 740.8333 714.37494 Q 740.8333 793.74994 476.24997 1005.4166 L 211.66666 1243.5416 L 185.20833 1243.5416 L 158.74998 1243.5416 L 158.74998 1269.9999 L 158.74998 1269.9999 L 132.29166 1269.9999 L 132.29166 1296.4583 L 105.83333 1296.4583 L 79.37499 1296.4583 L 79.37499 1322.9166 L 52.916664 1322.9166 L 52.916664 1322.9166 L 52.916664 1349.3749 L 52.916664 1349.3749 L 26.458332 1349.3749 L 26.458332 1322.9166 L 0.0 1296.4583 L 0.0 1296.4583 L 0.0 1296.4583 L 0.0 1269.9999 L 0.0 1269.9999 L 0.0 1269.9999 L 0.0 1243.5416 L 26.458332 1243.5416 L 52.916664 1243.5416 L 52.916664 1217.0833 L 52.916664 1217.0833 L 79.37499 1217.0833 L 79.37499 1190.6249 L 79.37499 1190.6249 L 105.83333 1190.6249 L 105.83333 1190.6249 L 105.83333 1190.6249 L 105.83333 1164.1666 L 105.83333 1164.1666 L 132.29166 1164.1666 L 132.29166 1137.7083 L 132.29166 1137.7083 Q 158.74998 1137.7083 158.74998 1137.7083 Q 158.74998 1111.25 264.5833 1005.4166 Q 370.41666 873.12494 502.7083 740.8333 Q 634.99994 608.5416 687.9166 396.87497 L 767.2916 211.66666 L 767.2916 185.20833 L 767.2916 185.20833 L 793.74994 185.20833 Q 820.2083 185.20833 820.2083 158.74998 L 846.6666 132.29166 L 899.5833 79.37499 Q 952.49994 52.916664 952.49994 26.458332 L 952.49994 26.458332 L 952.49994 26.458332 Q 952.49994 26.458332 978.95825 26.458332 L 978.95825 0.0 L 1005.4166 0.0 Q 1031.875 -26.458332 1058.3333 0.0 z M 767.2916 291.04166 Q 767.2916 291.04166 767.2916 264.5833 Q 793.74994 264.5833 793.74994 291.04166 L 793.74994 291.04166 L 767.2916 291.04166 z" svg:height="13.49375mm" draw:style-name="style-329" svg:viewBox="0.0 0.0 1058.3333 1349.3749" svg:width="10.583333mm" svg:x="142.875mm" svg:y="139.96457mm"/>
          <draw:path svg:d="M 423.3333 0.0 L 529.1666 0.0 L 529.1666 79.37499 Q 529.1666 185.20833 502.7083 185.20833 Q 476.24997 185.20833 476.24997 291.04166 L 476.24997 370.41666 L 502.7083 396.87497 L 502.7083 423.3333 L 529.1666 423.3333 L 555.625 423.3333 L 555.625 449.79166 Q 555.625 502.7083 555.625 502.7083 L 555.625 502.7083 L 423.3333 502.7083 Q 264.5833 502.7083 264.5833 449.79166 Q 264.5833 396.87497 211.66666 396.87497 Q 158.74998 396.87497 132.29166 449.79166 Q 105.83333 476.24997 79.37499 502.7083 L 26.458332 502.7083 L 26.458332 449.79166 L 26.458332 423.3333 L 0.0 423.3333 Q -26.458332 423.3333 0.0 396.87497 L 0.0 370.41666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85.20833 132.29166 Q 291.04166 0.0 423.3333 0.0 z" svg:height="5.027083mm" draw:style-name="style-330" svg:viewBox="0.0 0.0 555.625 502.7083" svg:width="5.5562496mm" svg:x="212.19582mm" svg:y="39.422916mm"/>
          <draw:path svg:d="M 5291.6665 0.0 L 5529.7915 0.0 L 5556.2495 0.0 L 5609.1665 0.0 L 5609.1665 0.0 Q 5609.1665 26.458332 5635.6245 26.458332 L 5662.083 26.458332 L 5662.083 52.916664 L 5662.083 52.916664 L 5688.5415 52.916664 L 5688.5415 26.458332 L 5714.9995 26.458332 L 5741.458 26.458332 L 5847.2915 79.37499 Q 5953.1245 132.29166 5979.583 185.20833 Q 6006.0415 238.12498 6032.4995 238.12498 Q 6085.4165 238.12498 6164.7915 238.12498 L 6244.1665 238.12498 L 6244.1665 264.5833 L 6244.1665 264.5833 L 6270.6245 264.5833 L 6270.6245 291.04166 L 6270.6245 291.04166 L 6297.083 291.04166 L 6297.083 317.49997 Q 6297.083 343.9583 6244.1665 343.9583 L 6191.2495 370.41666 L 6164.7915 370.41666 L 6164.7915 396.87497 L 6164.7915 396.87497 L 6191.2495 396.87497 L 6191.2495 396.87497 L 6191.2495 423.3333 L 6138.333 423.3333 Q 6111.8745 449.79166 6085.4165 449.79166 Q 6058.958 449.79166 5926.6665 820.2083 L 5767.9165 1190.6249 L 5767.9165 1190.6249 L 5767.9165 1190.6249 L 5767.9165 1217.0833 L 5767.9165 1217.0833 L 5741.458 1243.5416 L 5741.458 1269.9999 L 5767.9165 1269.9999 L 5794.3745 1296.4583 L 5794.3745 1296.4583 L 5820.833 1296.4583 L 5820.833 1296.4583 L 5820.833 1296.4583 L 5926.6665 1349.3749 Q 6032.4995 1349.3749 6217.708 1349.3749 Q 6402.9165 1349.3749 6508.7495 1296.4583 Q 6614.583 1243.5416 6614.583 1243.5416 L 6641.0415 1243.5416 L 6641.0415 1243.5416 Q 6667.4995 1243.5416 6667.4995 1243.5416 L 6667.4995 1217.0833 L 6667.4995 1217.0833 Q 6667.4995 1217.0833 6693.958 1190.6249 L 6693.958 1190.6249 L 6720.4165 1217.0833 Q 6720.4165 1243.5416 6746.8745 1243.5416 L 6773.333 1243.5416 L 6984.9995 1243.5416 Q 7170.208 1243.5416 7170.208 1190.6249 Q 7196.6665 1111.25 7196.6665 1111.25 L 7196.6665 1084.7916 L 7249.583 1084.7916 L 7276.0415 1084.7916 L 7276.0415 1111.25 L 7302.4995 1111.25 L 7328.958 1190.6249 Q 7355.4165 1269.9999 7567.083 1243.5416 Q 7752.291 1217.0833 7725.833 1164.1666 Q 7672.9165 1084.7916 7725.833 1084.7916 Q 7778.7495 1031.875 7778.7495 1031.875 L 7805.208 1031.875 L 7805.208 1031.875 Q 7831.666 1031.875 7831.666 1031.875 L 7831.666 1005.4166 L 7884.583 1005.4166 L 7911.041 1031.875 L 7937.4995 1031.875 L 7937.4995 1031.875 L 7937.4995 1031.875 L 7937.4995 1031.875 L 8043.333 1137.7083 Q 8122.708 1243.5416 8149.166 1243.5416 Q 8202.083 1243.5416 8281.458 1269.9999 L 8360.833 1269.9999 L 8360.833 1269.9999 L 8360.833 1296.4583 L 8387.291 1296.4583 L 8413.75 1296.4583 L 8413.75 1322.9166 L 8413.75 1322.9166 L 8255.0 1402.2916 Q 8122.708 1455.2083 8043.333 1587.4999 Q 7937.4995 1719.7916 7937.4995 1931.4583 Q 7937.4995 2116.6665 8069.791 2301.875 Q 8202.083 2460.6248 8202.083 2487.0833 L 8202.083 2513.5415 L 8202.083 2566.4583 L 8202.083 2645.8333 L 8202.083 2672.2915 L 8202.083 2698.7498 L 8175.6245 2698.7498 L 8175.6245 2725.2083 L 8149.166 2725.2083 L 8122.708 2725.2083 L 8043.333 2725.2083 L 7990.416 2725.2083 L 7937.4995 2725.2083 Q 7911.041 2725.2083 7831.666 2672.2915 Q 7778.7495 2619.3748 7725.833 2539.9998 L 7672.9165 2460.6248 L 7672.9165 2434.1665 L 7672.9165 2407.7083 L 7646.458 2407.7083 L 7646.458 2407.7083 L 7646.458 2434.1665 L 7619.9995 2434.1665 L 7619.9995 2434.1665 L 7619.9995 2460.6248 L 7619.9995 2460.6248 L 7619.9995 2460.6248 L 7593.5415 2460.6248 L 7593.5415 2460.6248 L 7593.5415 2487.0833 L 7567.083 2487.0833 L 7567.083 2513.5415 Q 7567.083 2539.9998 7408.333 2751.6665 L 7302.4995 2963.3333 L 7276.0415 2963.3333 L 7276.0415 2989.7915 L 7276.0415 2989.7915 L 7249.583 2989.7915 L 7249.583 2989.7915 L 7249.583 2989.7915 L 7249.583 3016.2498 L 7249.583 3016.2498 L 7249.583 3016.2498 L 7249.583 3042.7083 L 7302.4995 3042.7083 Q 7355.4165 3069.1665 7328.958 3095.6248 Q 7276.0415 3122.0833 7276.0415 3148.5415 Q 7302.4995 3174.9998 7302.4995 3174.9998 L 7302.4995 3201.4583 L 7249.583 3201.4583 Q 7170.208 3201.4583 7170.208 3254.3748 Q 7170.208 3254.3748 7037.9165 3307.2915 L 6932.083 3307.2915 L 7064.3745 3333.7498 Q 7196.6665 3333.7498 7196.6665 3386.6665 Q 7223.1245 3413.1248 7249.583 3439.5833 Q 7276.0415 3466.0415 7276.0415 3466.0415 L 7276.0415 3466.0415 L 7196.6665 3466.0415 Q 7143.7495 3466.0415 7117.2915 3545.4165 L 7090.833 3624.7915 L 7090.833 3624.7915 L 7090.833 3651.2498 L 7090.833 3651.2498 Q 7064.3745 3677.7083 7064.3745 3677.7083 L 7064.3745 3677.7083 L 7064.3745 3704.1665 Q 7037.9165 3730.6248 7037.9165 3730.6248 Q 7037.9165 3730.6248 7011.458 3677.7083 L 6984.9995 3598.3333 L 6984.9995 3571.8748 L 6984.9995 3545.4165 L 6984.9995 3518.9583 Q 6984.9995 3518.9583 6958.5415 3518.9583 L 6958.5415 3518.9583 L 6958.5415 3518.9583 Q 6932.083 3492.4998 6932.083 3492.4998 L 6932.083 3492.4998 L 6932.083 3466.0415 Q 6932.083 3466.0415 6905.6245 3466.0415 L 6905.6245 3466.0415 L 6879.1665 3466.0415 Q 6879.1665 3466.0415 6773.333 3466.0415 L 6667.4995 3466.0415 L 6667.4995 3466.0415 Q 6641.0415 3466.0415 6641.0415 3492.4998 L 6641.0415 3492.4998 L 6614.583 3492.4998 L 6614.583 3492.4998 L 6614.583 3492.4998 Q 6588.1245 3518.9583 6588.1245 3518.9583 L 6588.1245 3518.9583 L 6561.6665 3518.9583 Q 6561.6665 3518.9583 6561.6665 3545.4165 L 6561.6665 3545.4165 L 6535.208 3545.4165 Q 6508.7495 3545.4165 6508.7495 3518.9583 Q 6508.7495 3466.0415 6482.2915 3466.0415 L 6455.833 3466.0415 L 6297.083 3466.0415 L 6164.7915 3466.0415 L 6164.7915 3492.4998 Q 6138.333 3492.4998 6111.8745 3598.3333 Q 6085.4165 3704.1665 6058.958 3677.7083 L 6032.4995 3651.2498 L 6032.4995 3651.2498 Q 6032.4995 3624.7915 6006.0415 3624.7915 Q 5979.583 3598.3333 5979.583 3545.4165 Q 5979.583 3518.9583 5820.833 3492.4998 L 5662.083 3492.4998 L 5662.083 3492.4998 Q 5635.6245 3518.9583 5635.6245 3518.9583 L 5635.6245 3518.9583 L 5609.1665 3518.9583 Q 5609.1665 3518.9583 5609.1665 3545.4165 L 5609.1665 3545.4165 L 5609.1665 3545.4165 Q 5582.708 3571.8748 5582.708 3571.8748 L 5582.708 3571.8748 L 5556.2495 3571.8748 Q 5556.2495 3571.8748 5556.2495 3598.3333 L 5556.2495 3598.3333 L 5556.2495 3624.7915 Q 5556.2495 3624.7915 5529.7915 3651.2498 L 5529.7915 3677.7083 L 5529.7915 3677.7083 Q 5503.333 3677.7083 5503.333 3704.1665 L 5503.333 3730.6248 L 5503.333 3836.4583 Q 5503.333 3968.7498 5556.2495 3995.208 Q 5582.708 4048.1248 5714.9995 4048.1248 L 5820.833 4048.1248 L 5873.7495 3995.208 Q 5926.6665 3995.208 5926.6665 3968.7498 L 5953.1245 3968.7498 L 5953.1245 3995.208 Q 5953.1245 4021.6665 5979.583 4021.6665 L 6006.0415 4021.6665 L 6191.2495 4021.6665 L 6376.458 3995.208 L 6376.458 3995.208 L 6376.458 3995.208 L 6402.9165 3968.7498 Q 6429.3745 3942.2915 6455.833 3942.2915 Q 6482.2915 3942.2915 6508.7495 3942.2915 L 6508.7495 3942.2915 L 6508.7495 3942.2915 L 6508.7495 3968.7498 L 6508.7495 3968.7498 Q 6508.7495 3995.208 6508.7495 3995.208 L 6535.208 3995.208 L 6535.208 3995.208 Q 6535.208 3995.208 6561.6665 4021.6665 L 6561.6665 4021.6665 L 6588.1245 4021.6665 L 6614.583 4021.6665 L 6667.4995 4021.6665 Q 6720.4165 4048.1248 6720.4165 4021.6665 L 6746.8745 4021.6665 L 6852.708 3968.7498 Q 6932.083 3915.833 6958.5415 3942.2915 Q 6958.5415 3995.208 6984.9995 3995.208 Q 7011.458 3995.208 7011.458 3968.7498 L 7011.458 3968.7498 L 7011.458 3968.7498 L 7037.9165 3968.7498 L 7037.9165 3968.7498 L 7037.9165 3995.208 L 7064.3745 3995.208 L 7090.833 3995.208 L 7143.7495 3995.208 Q 7170.208 3995.208 7170.208 3995.208 L 7196.6665 3995.208 L 7196.6665 3942.2915 Q 7249.583 3915.833 7249.583 3968.7498 Q 7276.0415 4021.6665 7408.333 3995.208 Q 7514.1665 3968.7498 7514.1665 3915.833 Q 7514.1665 3836.4583 7540.6245 3836.4583 L 7567.083 3836.4583 L 7567.083 3809.9998 L 7567.083 3809.9998 L 7593.5415 3809.9998 L 7593.5415 3783.5415 L 7593.5415 3783.5415 L 7619.9995 3783.5415 L 7619.9995 3836.4583 Q 7619.9995 3862.9165 7646.458 3862.9165 L 7646.458 3862.9165 L 7672.9165 3915.833 Q 7672.9165 3995.208 7884.583 3995.208 Q 8122.708 3995.208 8122.708 3968.7498 Q 8149.166 3942.2915 8149.166 3942.2915 L 8149.166 3942.2915 L 8149.166 3968.7498 L 8149.166 3995.208 L 8360.833 3995.208 L 8572.5 3995.208 L 8572.5 3968.7498 L 8572.5 3968.7498 L 8598.958 3915.833 L 8598.958 3862.9165 L 8519.583 3862.9165 L 8466.666 3862.9165 L 8466.666 3836.4583 L 8466.666 3783.5415 L 8493.125 3783.5415 L 8493.125 3783.5415 L 8546.041 3783.5415 Q 8598.958 3783.5415 8598.958 3757.0833 L 8625.416 3757.0833 L 8625.416 3757.0833 L 8625.416 3730.6248 L 8625.416 3730.6248 L 8625.416 3730.6248 L 8651.875 3677.7083 L 8678.333 3651.2498 L 8678.333 3651.2498 L 8678.333 3651.2498 L 8678.333 3651.2498 L 8678.333 3677.7083 L 8731.25 3677.7083 L 8784.166 3677.7083 L 8810.625 3677.7083 L 8837.083 3677.7083 L 8837.083 3677.7083 L 8837.083 3677.7083 L 8863.541 3677.7083 L 8863.541 3677.7083 L 8890.0 3704.1665 L 8890.0 3704.1665 L 8863.541 3783.5415 Q 8837.083 3836.4583 8837.083 3889.3748 L 8837.083 3915.833 L 8810.625 3942.2915 L 8810.625 3995.208 L 9101.666 3995.208 Q 9366.249 3995.208 9472.083 3677.7083 Q 9577.916 3386.6665 9604.374 3360.2083 L 9604.374 3333.7498 L 9524.999 3333.7498 L 9445.624 3333.7498 L 9445.624 3333.7498 L 9445.624 3307.2915 L 9419.166 3307.2915 L 9392.708 3307.2915 L 9392.708 3280.8333 L 9366.249 3280.8333 L 9366.249 3254.3748 L 9366.249 3227.9165 L 9472.083 3201.4583 Q 9577.916 3201.4583 9604.374 3095.6248 Q 9630.833 2989.7915 9683.749 2831.0415 Q 9736.666 2698.7498 9736.666 2672.2915 L 9736.666 2645.8333 L 9763.124 2592.9165 L 9789.583 2539.9998 L 9789.583 2513.5415 L 9789.583 2487.0833 L 9816.041 2487.0833 L 9816.041 2460.6248 L 9816.041 2460.6248 L 9842.499 2460.6248 L 9842.499 2513.5415 L 9842.499 2539.9998 L 9868.958 2592.9165 L 9895.416 2645.8333 L 9895.416 2725.2083 Q 9895.416 2778.1248 9921.874 2883.9583 L 9921.874 2989.7915 L 9948.333 2989.7915 L 9974.791 2989.7915 L 9974.791 2963.3333 L 10001.249 2963.3333 L 10001.249 2963.3333 L 10001.249 2936.8748 L 10027.708 2936.8748 L 10054.166 2936.8748 L 10133.541 2857.4998 Q 10212.916 2778.1248 10239.374 2778.1248 L 10239.374 2778.1248 L 10239.374 2751.6665 L 10265.833 2751.6665 L 10265.833 2751.6665 L 10265.833 2725.2083 L 10265.833 2725.2083 L 10265.833 2725.2083 L 10292.291 2725.2083 L 10292.291 2725.2083 L 10292.291 2698.7498 L 10318.749 2698.7498 L 10318.749 2698.7498 L 10318.749 2672.2915 L 10318.749 2672.2915 L 10318.749 2672.2915 L 10345.208 2672.2915 L 10345.208 2672.2915 L 10371.666 2645.8333 L 10398.124 2645.8333 L 10398.124 2698.7498 L 10371.666 2751.6665 L 10371.666 2778.1248 L 10371.666 2804.5833 L 10345.208 2831.0415 Q 10318.749 2883.9583 10239.374 3042.7083 L 10159.999 3201.4583 L 10159.999 3201.4583 Q 10133.541 3201.4583 10159.999 3227.9165 L 10159.999 3227.9165 L 10159.999 3254.3748 L 10159.999 3280.8333 L 10186.458 3307.2915 L 10186.458 3307.2915 L 10159.999 3307.2915 Q 10107.083 3307.2915 10054.166 3333.7498 Q 10027.708 3333.7498 9921.874 3624.7915 L 9842.499 3889.3748 L 9816.041 3889.3748 L 9816.041 3889.3748 L 9816.041 3915.833 L 9816.041 3915.833 L 9816.041 3942.2915 L 9842.499 3968.7498 L 9842.499 3968.7498 L 9842.499 3968.7498 L 9842.499 3968.7498 L 9842.499 3995.208 L 9842.499 3995.208 L 9868.958 3995.208 L 9895.416 3995.208 L 9921.874 3995.208 L 10318.749 3995.208 Q 10689.166 3995.208 10715.624 3968.7498 L 10742.083 3968.7498 L 10742.083 3995.208 Q 10768.541 3995.208 10794.999 4021.6665 L 10794.999 4021.6665 L 10794.999 4021.6665 Q 10794.999 4021.6665 10821.458 3995.208 L 10821.458 3995.208 L 10821.458 3995.208 Q 10847.916 3995.208 10847.916 3995.208 L 10847.916 3968.7498 L 10847.916 3968.7498 L 10874.374 3968.7498 L 10874.374 3968.7498 Q 10900.833 3968.7498 10900.833 3942.2915 L 10900.833 3942.2915 L 10927.291 3942.2915 Q 10953.749 3915.833 10953.749 3862.9165 Q 10953.749 3809.9998 10980.208 3809.9998 L 11006.666 3783.5415 L 11006.666 3783.5415 L 11006.666 3783.5415 L 11033.124 3783.5415 L 11033.124 3783.5415 L 11059.583 3757.0833 L 11086.041 3757.0833 L 11138.958 3836.4583 Q 11165.416 3942.2915 11191.874 3968.7498 Q 11218.333 3995.208 11244.791 3995.208 L 11271.249 3995.208 L 11377.083 3995.208 Q 11482.916 3995.208 11482.916 3995.208 L 11482.916 3995.208 L 11535.833 3995.208 L 11562.291 3995.208 L 11588.749 3995.208 L 11615.208 3995.208 L 11641.666 3995.208 L 11694.583 3995.208 L 11747.499 3968.7498 Q 11826.874 3968.7498 11826.874 3942.2915 Q 11853.333 3889.3748 11853.333 3889.3748 L 11853.333 3889.3748 L 11959.166 3889.3748 Q 12038.541 3889.3748 12038.541 3942.2915 Q 12038.541 3968.7498 12117.916 3968.7498 L 12197.291 3968.7498 L 12541.249 3942.2915 Q 12858.749 3942.2915 12885.208 3915.833 L 12911.666 3915.833 L 12911.666 3915.833 L 12911.666 3915.833 L 12938.124 3889.3748 L 12938.124 3889.3748 L 12938.124 3889.3748 L 12938.124 3889.3748 L 12964.583 3862.9165 L 12964.583 3862.9165 L 12964.583 3862.9165 L 12964.583 3836.4583 L 12964.583 3836.4583 L 12991.041 3836.4583 L 12991.041 3836.4583 L 13017.499 3836.4583 L 13017.499 3862.9165 L 13017.499 3889.3748 L 12991.041 3889.3748 L 12991.041 3889.3748 L 12991.041 3889.3748 L 12964.583 3915.833 L 12964.583 3915.833 L 12964.583 3942.2915 L 12964.583 3942.2915 L 12991.041 3942.2915 L 12991.041 3942.2915 Q 12991.041 3942.2915 12991.041 3968.7498 L 13017.499 3968.7498 L 13017.499 3968.7498 L 13017.499 3995.208 L 12991.041 3995.208 L 12964.583 3995.208 L 12938.124 4021.6665 L 12911.666 4021.6665 L 12911.666 4048.1248 L 12911.666 4074.583 L 12964.583 4101.0415 Q 13017.499 4101.0415 13017.499 4127.5 Q 13017.499 4153.958 13043.958 4153.958 Q 13070.416 4153.958 13070.416 4180.4165 Q 13043.958 4206.875 12991.041 4233.333 L 12938.124 4259.7915 L 12938.124 4259.7915 L 12964.583 4259.7915 L 12964.583 4259.7915 L 12964.583 4259.7915 L 12964.583 4286.25 L 12964.583 4286.25 L 12991.041 4286.25 L 12991.041 4312.708 L 12991.041 4312.708 L 13017.499 4312.708 L 13017.499 4286.25 L 13017.499 4259.7915 L 13149.791 4312.708 Q 13282.083 4339.1665 13282.083 4365.625 Q 13308.541 4365.625 13334.999 4365.625 Q 13387.916 4312.708 13440.833 4365.625 Q 13467.291 4418.5415 13493.749 4418.5415 Q 13493.749 4392.083 13520.208 4365.625 Q 13546.666 4365.625 13546.666 4392.083 Q 13546.666 4418.5415 13599.583 4418.5415 L 13626.041 4418.5415 L 13652.499 4445.0 L 13678.958 4445.0 L 13678.958 4497.9165 L 13652.499 4550.833 L 13652.499 4550.833 L 13652.499 4524.375 L 13652.499 4524.375 L 13652.499 4524.375 L 13626.041 4524.375 L 13626.041 4524.375 L 13626.041 4577.2915 Q 13626.041 4577.2915 13599.583 4603.75 Q 13573.124 4603.75 13546.666 4656.6665 Q 13546.666 4709.583 13520.208 4683.1245 Q 13520.208 4656.6665 13493.749 4656.6665 Q 13440.833 4656.6665 13440.833 4683.1245 Q 13440.833 4709.583 13467.291 4709.583 Q 13493.749 4709.583 13493.749 4762.4995 Q 13493.749 4815.4165 13440.833 4788.958 Q 13387.916 4788.958 13387.916 4815.4165 Q 13387.916 4841.8745 13440.833 4841.8745 Q 13467.291 4841.8745 13493.749 4868.333 Q 13493.749 4894.7915 13493.749 4894.7915 L 13493.749 4894.7915 L 13493.749 4921.2495 L 13493.749 4947.708 L 13493.749 4947.708 L 13493.749 4947.708 L 13493.749 4974.1665 L 13493.749 4974.1665 L 13467.291 5000.6245 L 13467.291 5027.083 L 13440.833 5027.083 L 13414.374 5053.5415 L 13414.374 5053.5415 Q 13387.916 5053.5415 13282.083 5000.6245 Q 13176.249 4974.1665 13176.249 5000.6245 Q 13176.249 5027.083 13123.333 5027.083 Q 13096.874 5053.5415 13123.333 5079.9995 Q 13123.333 5132.9165 13070.416 5132.9165 Q 12991.041 5159.3745 12964.583 5159.3745 Q 12964.583 5185.833 12991.041 5185.833 Q 13017.499 5185.833 13017.499 5238.7495 Q 13017.499 5291.6665 12964.583 5318.1245 L 12964.583 5344.583 L 12938.124 5397.4995 L 12911.666 5450.4165 L 12911.666 5450.4165 L 12911.666 5423.958 L 12911.666 5423.958 L 12911.666 5423.958 L 12885.208 5423.958 L 12885.208 5423.958 L 12885.208 5397.4995 Q 12858.749 5397.4995 12858.749 5371.0415 Q 12858.749 5371.0415 12832.291 5344.583 Q 12805.833 5318.1245 12805.833 5265.208 Q 12805.833 5238.7495 12752.916 5265.208 L 12699.999 5265.208 L 12699.999 5291.6665 L 12699.999 5291.6665 L 12673.541 5291.6665 L 12673.541 5318.1245 L 12673.541 5318.1245 L 12647.083 5318.1245 L 12647.083 5318.1245 L 12647.083 5318.1245 L 12647.083 5291.6665 L 12647.083 5291.6665 L 12620.624 5291.6665 L 12620.624 5265.208 L 12620.624 5265.208 L 12594.166 5265.208 L 12594.166 5318.1245 L 12594.166 5344.583 L 12620.624 5344.583 L 12647.083 5371.0415 L 12647.083 5371.0415 L 12647.083 5371.0415 L 12673.541 5371.0415 L 12673.541 5371.0415 L 12673.541 5344.583 L 12699.999 5344.583 L 12699.999 5344.583 L 12699.999 5371.0415 L 12699.999 5371.0415 Q 12699.999 5371.0415 12647.083 5371.0415 L 12594.166 5397.4995 L 12594.166 5423.958 L 12594.166 5450.4165 L 12620.624 5450.4165 L 12647.083 5476.8745 L 12647.083 5476.8745 L 12647.083 5476.8745 L 12673.541 5503.333 L 12673.541 5529.7915 L 12699.999 5529.7915 Q 12752.916 5503.333 12699.999 5476.8745 Q 12673.541 5423.958 12699.999 5423.958 L 12752.916 5423.958 L 12752.916 5450.4165 L 12752.916 5476.8745 L 12779.374 5476.8745 L 12779.374 5476.8745 L 12779.374 5503.333 L 12805.833 5503.333 L 12805.833 5503.333 L 12805.833 5476.8745 L 12858.749 5476.8745 L 12885.208 5476.8745 L 12858.749 5503.333 Q 12832.291 5529.7915 12805.833 5556.2495 Q 12805.833 5582.708 12885.208 5635.6245 Q 12964.583 5688.5415 12964.583 5714.9995 Q 12964.583 5741.458 12991.041 5741.458 Q 13017.499 5741.458 13017.499 5767.9165 Q 13017.499 5794.3745 12991.041 5794.3745 Q 12964.583 5794.3745 12964.583 5847.2915 Q 12964.583 5873.7495 12991.041 5873.7495 Q 13017.499 5873.7495 13017.499 5926.6665 Q 13017.499 5979.583 12991.041 5953.1245 Q 12964.583 5953.1245 12938.124 5979.583 Q 12911.666 6006.0415 12885.208 6006.0415 Q 12858.749 5979.583 12885.208 6032.4995 Q 12885.208 6111.8745 12805.833 6138.333 Q 12752.916 6164.7915 12779.374 6191.2495 Q 12805.833 6191.2495 12805.833 6217.708 Q 12805.833 6244.1665 12699.999 6244.1665 L 12620.624 6244.1665 L 12620.624 6270.6245 L 12620.624 6297.083 L 12647.083 6297.083 L 12699.999 6323.5415 L 12699.999 6323.5415 L 12699.999 6323.5415 L 12673.541 6323.5415 Q 12647.083 6323.5415 12620.624 6349.9995 L 12594.166 6376.458 L 12594.166 6376.458 L 12594.166 6376.458 L 12567.708 6376.458 Q 12567.708 6376.458 12488.333 6376.458 L 12408.958 6349.9995 L 12408.958 6323.5415 Q 12382.499 6323.5415 12382.499 6323.5415 L 12382.499 6323.5415 L 12382.499 6323.5415 Q 12356.041 6323.5415 12276.666 6297.083 Q 12170.833 6270.6245 12117.916 6349.9995 Q 12064.999 6402.9165 12012.083 6429.3745 Q 11932.708 6482.2915 11932.708 6535.208 Q 11906.249 6614.583 11906.249 6720.4165 L 11853.333 6826.2495 L 11853.333 6826.2495 L 11853.333 6852.708 L 11826.874 6852.708 L 11800.416 6852.708 L 11800.416 6826.2495 Q 11800.416 6826.2495 11773.958 6799.7915 Q 11747.499 6746.8745 11482.916 6746.8745 Q 11244.791 6693.958 11244.791 6746.8745 Q 11218.333 6799.7915 11165.416 6852.708 Q 11059.583 6932.083 11059.583 7011.458 Q 11059.583 7090.833 11112.499 7170.208 Q 11191.874 7276.0415 11218.333 7302.4995 L 11244.791 7328.958 L 11165.416 7408.333 Q 11112.499 7487.708 11086.041 7487.708 Q 11059.583 7487.708 11006.666 7567.083 Q 10927.291 7646.458 10821.458 7752.291 Q 10689.166 7858.1245 10689.166 8016.8745 Q 10636.249 8175.6245 10636.249 8255.0 Q 10636.249 8334.375 10609.791 8334.375 Q 10609.791 8334.375 10609.791 8360.833 L 10583.333 8360.833 L 10583.333 8360.833 L 10583.333 8387.291 L 10583.333 8387.291 L 10583.333 8387.291 L 10556.874 8387.291 L 10556.874 8387.291 L 10556.874 8413.75 L 10583.333 8413.75 L 10583.333 8440.208 L 10583.333 8466.666 L 10583.333 8466.666 Q 10556.874 8493.125 10556.874 8493.125 L 10556.874 8493.125 L 10530.416 8625.416 Q 10530.416 8757.708 10556.874 8757.708 Q 10609.791 8784.166 10609.791 8890.0 Q 10583.333 8995.833 10556.874 8969.375 Q 10503.958 8969.375 10503.958 8969.375 L 10477.499 8969.375 L 10477.499 8969.375 L 10477.499 8969.375 L 10477.499 8995.833 L 10477.499 8995.833 L 10477.499 9022.291 L 10477.499 9048.75 L 10477.499 9048.75 L 10477.499 9075.208 L 10477.499 9075.208 L 10477.499 9075.208 L 10503.958 9075.208 L 10503.958 9075.208 L 10583.333 9128.125 Q 10636.249 9181.041 10689.166 9313.333 Q 10742.083 9445.624 10847.916 9445.624 Q 10953.749 9472.083 10953.749 9498.541 Q 10953.749 9551.458 11006.666 9551.458 Q 11033.124 9551.458 11112.499 9577.916 Q 11165.416 9604.374 11218.333 9604.374 Q 11244.791 9604.374 11271.249 9630.833 Q 11271.249 9657.291 11377.083 9657.291 Q 11456.458 9657.291 11509.374 9604.374 Q 11562.291 9577.916 11588.749 9551.458 Q 11588.749 9498.541 11615.208 9498.541 L 11641.666 9498.541 L 11641.666 9472.083 L 11641.666 9472.083 L 11668.124 9472.083 L 11668.124 9445.624 L 11694.583 9445.624 L 11721.041 9445.624 L 11721.041 9419.166 L 11694.583 9392.708 L 11694.583 9392.708 L 11694.583 9392.708 L 11694.583 9366.249 L 11694.583 9366.249 L 11668.124 9339.791 L 11641.666 9313.333 L 11641.666 9313.333 L 11641.666 9286.875 L 11641.666 9286.875 L 11641.666 9286.875 L 11615.208 9260.416 L 11615.208 9233.958 L 11615.208 9207.5 L 11615.208 9181.041 L 11641.666 9181.041 L 11694.583 9181.041 L 11694.583 9181.041 L 11694.583 9181.041 L 11721.041 9207.5 L 11747.499 9233.958 L 11747.499 9233.958 L 11747.499 9233.958 L 11747.499 9260.416 L 11747.499 9260.416 L 11773.958 9286.875 L 11800.416 9313.333 L 11800.416 9313.333 L 11800.416 9339.791 L 11879.791 9419.166 Q 11959.166 9498.541 11906.249 9630.833 Q 11906.249 9763.124 11906.249 9789.583 Q 11906.249 9816.041 11932.708 9816.041 L 11932.708 9842.499 L 11932.708 9868.958 L 11932.708 9895.416 L 11906.249 9895.416 L 11906.249 9921.874 L 11879.791 9921.874 L 11853.333 9921.874 L 11853.333 9948.333 L 11853.333 9948.333 L 11826.874 9948.333 L 11826.874 9974.791 L 11826.874 9974.791 L 11826.874 9974.791 L 11800.416 9974.791 Q 11773.958 9974.791 11747.499 10001.249 L 11747.499 10001.249 L 11747.499 10001.249 Q 11721.041 10027.708 11694.583 10027.708 L 11668.124 10054.166 L 11641.666 10054.166 Q 11641.666 10080.624 11588.749 10080.624 Q 11562.291 10080.624 11535.833 10107.083 Q 11535.833 10159.999 11482.916 10133.541 Q 11429.999 10133.541 11377.083 10159.999 L 11297.708 10212.916 L 11271.249 10212.916 Q 11271.249 10239.374 11271.249 10239.374 L 11271.249 10239.374 L 11271.249 10239.374 Q 11244.791 10239.374 11218.333 10292.291 L 11165.416 10318.749 L 11165.416 10318.749 Q 11138.958 10345.208 11138.958 10345.208 L 11138.958 10345.208 L 11059.583 10398.124 Q 10953.749 10424.583 10953.749 10451.041 Q 10953.749 10503.958 10900.833 10556.874 Q 10847.916 10583.333 10715.624 10768.541 Q 10583.333 10980.208 10556.874 11059.583 L 10530.416 11138.958 L 10530.416 11165.416 L 10530.416 11191.874 L 10530.416 11191.874 Q 10530.416 11191.874 10503.958 11191.874 L 10503.958 11218.333 L 10503.958 11218.333 L 10503.958 11244.791 L 10530.416 11244.791 L 10556.874 11244.791 L 10556.874 11297.708 L 10556.874 11377.083 L 10556.874 11377.083 Q 10530.416 11377.083 10530.416 11403.541 Q 10530.416 11456.458 10477.499 11456.458 L 10451.041 11429.999 L 10451.041 11429.999 Q 10451.041 11403.541 10424.583 11403.541 Q 10398.124 11403.541 10318.749 11509.374 Q 10212.916 11588.749 10186.458 11562.291 L 10159.999 11562.291 L 10133.541 11615.208 L 10107.083 11641.666 L 10107.083 11641.666 L 10107.083 11668.124 L 10054.166 11668.124 L 10027.708 11668.124 L 10027.708 11721.041 L 10027.708 11747.499 L 9948.333 11826.874 Q 9895.416 11879.791 9868.958 11853.333 Q 9842.499 11826.874 9710.208 11959.166 Q 9577.916 12091.458 9577.916 12117.916 Q 9577.916 12144.374 9604.374 12144.374 Q 9630.833 12144.374 9604.374 12197.291 Q 9577.916 12250.208 9551.458 12276.666 Q 9524.999 12276.666 9498.541 12329.583 Q 9472.083 12382.499 9445.624 12408.958 L 9445.624 12435.416 L 9419.166 12435.416 Q 9392.708 12435.416 9392.708 12408.958 Q 9392.708 12382.499 9339.791 12408.958 Q 9260.416 12461.874 9075.208 12541.249 L 8890.0 12620.624 L 8863.541 12620.624 L 8837.083 12620.624 L 8837.083 12647.083 L 8837.083 12647.083 L 8810.625 12647.083 L 8810.625 12673.541 L 8810.625 12673.541 L 8784.166 12673.541 L 8784.166 12699.999 L 8784.166 12726.458 L 8810.625 12752.916 L 8810.625 12779.374 L 8837.083 12779.374 L 8863.541 12779.374 L 8863.541 12805.833 L 8890.0 12805.833 L 8890.0 12805.833 L 8890.0 12832.291 L 8890.0 12832.291 L 8916.458 12832.291 L 8916.458 12858.749 L 8916.458 12885.208 L 8890.0 12885.208 L 8863.541 12885.208 L 8837.083 12911.666 Q 8784.166 12938.124 8651.875 12991.041 Q 8519.583 13043.958 8466.666 13096.874 L 8413.75 13176.249 L 8413.75 13202.708 L 8413.75 13202.708 L 8413.75 13202.708 L 8413.75 13229.166 L 8360.833 13282.083 Q 8281.458 13308.541 8255.0 13334.999 L 8228.541 13361.458 L 8228.541 13361.458 L 8202.083 13361.458 L 8202.083 13387.916 L 8202.083 13414.374 L 8202.083 13440.833 Q 8202.083 13467.291 8016.8745 13731.874 Q 7831.666 13996.458 7805.208 14022.916 L 7805.208 14049.374 L 7725.833 14102.291 Q 7619.9995 14181.666 7619.9995 14287.499 L 7619.9995 14393.333 L 7646.458 14393.333 L 7646.458 14393.333 L 7646.458 14393.333 L 7672.9165 14393.333 L 7672.9165 14393.333 L 7672.9165 14419.791 L 7672.9165 14419.791 L 7672.9165 14419.791 L 7699.3745 14419.791 L 7699.3745 14419.791 L 7699.3745 14446.249 L 7725.833 14446.249 L 7725.833 14446.249 L 7725.833 14472.708 L 7725.833 14472.708 L 7725.833 14472.708 L 7752.291 14472.708 L 7752.291 14472.708 L 7752.291 14499.166 L 7778.7495 14499.166 L 7778.7495 14499.166 L 7778.7495 14525.624 L 7778.7495 14525.624 L 7778.7495 14525.624 L 7805.208 14578.541 Q 7831.666 14604.999 7858.1245 14631.458 Q 7884.583 14657.916 7911.041 14684.374 L 7911.041 14710.833 L 7752.291 15054.791 Q 7619.9995 15425.208 7593.5415 15451.666 Q 7567.083 15478.124 7567.083 15504.582 L 7567.083 15531.041 L 7540.6245 15557.499 L 7540.6245 15583.957 L 7487.708 15663.332 Q 7461.2495 15742.707 7461.2495 15795.624 L 7461.2495 15822.082 L 7461.2495 15848.541 L 7461.2495 15874.999 L 7487.708 15901.457 L 7514.1665 15927.916 L 7514.1665 15927.916 L 7514.1665 15954.374 L 7514.1665 15954.374 L 7514.1665 15954.374 L 7540.6245 15954.374 L 7540.6245 15954.374 L 7540.6245 15980.832 L 7567.083 15980.832 L 7567.083 15980.832 L 7567.083 16007.291 L 7567.083 16007.291 L 7593.5415 16007.291 L 7593.5415 16060.207 L 7593.5415 16139.582 L 7593.5415 16218.957 L 7593.5415 16324.791 L 7593.5415 16324.791 L 7567.083 16324.791 L 7567.083 16430.625 L 7567.083 16562.916 L 7619.9995 16562.916 L 7699.3745 16562.916 L 7725.833 16615.832 Q 7725.833 16668.75 7805.208 16695.207 Q 7884.583 16695.207 7911.041 16748.125 Q 7937.4995 16827.5 7937.4995 16880.416 L 7937.4995 16933.332 L 7937.4995 16933.332 Q 7937.4995 16933.332 7937.4995 17012.707 L 7937.4995 17092.082 L 7937.4995 17118.541 L 7937.4995 17145.0 L 7963.958 17145.0 L 7963.958 17171.457 L 8096.2495 17250.832 Q 8202.083 17330.207 8281.458 17436.041 Q 8360.833 17568.332 8413.75 17594.791 Q 8493.125 17647.707 8493.125 17647.707 L 8519.583 17647.707 L 8519.583 17674.166 L 8519.583 17700.625 L 8546.041 17727.082 L 8572.5 17753.541 L 8572.5 17753.541 L 8572.5 17753.541 L 8572.5 17753.541 L 8572.5 17753.541 L 8572.5 17780.0 L 8572.5 17780.0 L 8598.958 17780.0 L 8598.958 17806.457 L 8598.958 17806.457 L 8625.416 17806.457 L 8625.416 17806.457 L 8625.416 17806.457 L 8625.416 17832.916 L 8625.416 17832.916 L 8651.875 17832.916 L 8651.875 17859.375 L 8837.083 17938.75 Q 9022.291 18018.125 9101.666 18044.582 Q 9154.583 18071.041 9260.416 18071.041 L 9339.791 18071.041 L 9419.166 18097.5 L 9498.541 18097.5 L 9736.666 18123.957 Q 9974.791 18123.957 10001.249 18150.416 L 10054.166 18150.416 L 10107.083 18150.416 L 10186.458 18123.957 L 10186.458 18123.957 L 10212.916 18123.957 L 10212.916 18123.957 L 10212.916 18123.957 L 10609.791 18044.582 Q 11006.666 17965.207 11112.499 17965.207 Q 11244.791 17912.291 11244.791 17912.291 L 11244.791 17912.291 L 11271.249 17912.291 L 11271.249 17912.291 L 11324.166 17912.291 L 11377.083 17912.291 L 11377.083 17885.832 L 11377.083 17885.832 L 11429.999 17885.832 L 11456.458 17885.832 L 11456.458 17965.207 L 11429.999 18044.582 L 11429.999 18123.957 Q 11377.083 18229.791 11377.083 18229.791 L 11377.083 18256.25 L 11350.624 18335.625 Q 11324.166 18388.541 11297.708 18415.0 L 11271.249 18441.457 L 11271.249 18441.457 L 11271.249 18441.457 L 11271.249 18467.916 L 11271.249 18467.916 L 11244.791 18494.375 L 11218.333 18547.291 L 11218.333 18547.291 L 11218.333 18547.291 L 11218.333 18573.75 L 11218.333 18573.75 L 11191.874 18600.207 L 11191.874 18653.123 L 11244.791 18653.123 L 11297.708 18653.123 L 11429.999 18653.123 Q 11562.291 18653.123 11668.124 18600.207 Q 11747.499 18547.291 11800.416 18467.916 Q 11853.333 18388.541 11879.791 18362.082 L 11906.249 18362.082 L 11906.249 18388.541 L 11906.249 18415.0 L 11932.708 18415.0 L 11959.166 18441.457 L 12012.083 18441.457 L 12091.458 18441.457 L 12117.916 18415.0 L 12144.374 18388.541 L 12144.374 18388.541 L 12170.833 18388.541 L 12170.833 18335.625 Q 12170.833 18256.25 12223.749 18229.791 Q 12223.749 18203.332 12276.666 18071.041 Q 12276.666 17965.207 12223.749 17885.832 L 12170.833 17806.457 L 12170.833 17780.0 L 12170.833 17753.541 L 12170.833 17753.541 L 12170.833 17753.541 L 12197.291 17753.541 L 12223.749 17753.541 L 12435.416 17753.541 Q 12647.083 17806.457 12673.541 17806.457 L 12699.999 17806.457 L 12699.999 17832.916 L 12699.999 17859.375 L 12673.541 17859.375 L 12673.541 17859.375 L 12673.541 17885.832 L 12647.083 17885.832 L 12647.083 17912.291 L 12647.083 17965.207 L 12673.541 17965.207 L 12673.541 17965.207 L 12699.999 17991.666 L 12726.458 18018.125 L 12726.458 18018.125 L 12752.916 18018.125 L 12752.916 18018.125 L 12752.916 18018.125 L 12752.916 18044.582 L 12752.916 18044.582 L 12779.374 18044.582 L 12779.374 18071.041 L 12885.208 18123.957 Q 12991.041 18176.875 13017.499 18176.875 L 13017.499 18176.875 L 13017.499 18176.875 L 13017.499 18176.875 L 13017.499 18203.332 L 13017.499 18203.332 L 13043.958 18203.332 L 13043.958 18229.791 L 13043.958 18229.791 L 13070.416 18229.791 L 13070.416 18256.25 L 13070.416 18282.707 L 13043.958 18282.707 L 13043.958 18282.707 L 13070.416 18309.166 Q 13096.874 18309.166 13096.874 18282.707 L 13123.333 18256.25 L 13123.333 18256.25 L 13123.333 18282.707 L 13149.791 18282.707 L 13176.249 18282.707 L 13176.249 18309.166 L 13176.249 18309.166 L 13149.791 18309.166 L 13149.791 18335.625 L 13096.874 18362.082 Q 13070.416 18388.541 13017.499 18415.0 Q 12991.041 18441.457 12991.041 18494.375 L 12964.583 18520.832 L 12964.583 18520.832 L 12964.583 18547.291 L 12991.041 18547.291 Q 13017.499 18547.291 13017.499 18573.75 L 13017.499 18600.207 L 13043.958 18600.207 L 13043.958 18600.207 L 13043.958 18626.666 L 13070.416 18626.666 L 13070.416 18626.666 Q 13070.416 18653.123 13070.416 18653.123 L 13070.416 18653.123 L 13043.958 18653.123 L 13043.958 18653.123 L 13149.791 18679.582 Q 13229.166 18706.041 13229.166 18732.498 Q 13202.708 18758.957 13282.083 18732.498 Q 13387.916 18732.498 13361.458 18732.498 Q 13361.458 18706.041 13387.916 18706.041 L 13414.374 18706.041 L 13414.374 18732.498 L 13440.833 18758.957 L 13440.833 18758.957 L 13440.833 18758.957 L 13493.749 18785.416 L 13546.666 18785.416 L 13546.666 18811.873 L 13546.666 18838.332 L 13520.208 18838.332 L 13493.749 18811.873 L 13440.833 18811.873 L 13414.374 18811.873 L 13414.374 18838.332 L 13387.916 18838.332 L 13387.916 18864.791 Q 13387.916 18917.707 13334.999 18917.707 Q 13308.541 18917.707 13308.541 18864.791 Q 13282.083 18838.332 13229.166 18838.332 L 13176.249 18811.873 L 13176.249 18838.332 L 13176.249 18838.332 L 13149.791 19102.916 L 13149.791 19367.498 L 13229.166 19367.498 L 13308.541 19367.498 L 13308.541 19235.207 L 13334.999 19076.457 L 13334.999 19076.457 L 13334.999 19076.457 L 13361.458 19076.457 L 13387.916 19076.457 L 13387.916 19076.457 L 13387.916 19076.457 L 13414.374 19235.207 L 13414.374 19367.498 L 13493.749 19367.498 L 13546.666 19367.498 L 13546.666 19235.207 L 13546.666 19102.916 L 13546.666 19102.916 L 13546.666 19102.916 L 13573.124 19129.373 L 13599.583 19155.832 L 13599.583 19155.832 L 13599.583 19129.373 L 13599.583 19129.373 L 13599.583 19129.373 L 13626.041 19155.832 L 13652.499 19182.291 L 13652.499 19182.291 L 13652.499 19182.291 L 13652.499 19261.666 L 13652.499 19341.041 L 13678.958 19341.041 L 13678.958 19341.041 L 13811.249 19341.041 L 13917.083 19341.041 L 13917.083 19341.041 L 13917.083 19341.041 L 13943.541 19288.123 L 13943.541 19235.207 L 13864.166 19235.207 L 13784.791 19235.207 L 13784.791 19182.291 L 13811.249 19129.373 L 13811.249 19129.373 L 13811.249 19129.373 L 13864.166 19102.916 L 13890.624 19076.457 L 13890.624 19076.457 L 13917.083 19076.457 L 13917.083 19049.998 L 13917.083 19023.541 L 13917.083 19023.541 L 13917.083 19023.541 L 13943.541 19076.457 L 13969.999 19102.916 L 13969.999 19076.457 Q 13969.999 19023.541 14022.916 19023.541 Q 14075.833 19049.998 14075.833 19076.457 Q 14075.833 19129.373 14075.833 19155.832 L 14075.833 19182.291 L 14102.291 19182.291 L 14102.291 19182.291 L 14102.291 19155.832 L 14128.749 19155.832 L 14128.749 19102.916 Q 14128.749 19049.998 14155.208 19049.998 L 14155.208 19023.541 L 14155.208 19023.541 L 14181.666 19023.541 L 14181.666 19076.457 Q 14181.666 19129.373 14208.124 19129.373 L 14208.124 19129.373 L 14234.583 19102.916 L 14261.041 19076.457 L 14261.041 19076.457 L 14287.499 19076.457 L 14287.499 19076.457 L 14287.499 19076.457 L 14287.499 19129.373 L 14287.499 19208.748 L 14287.499 19208.748 L 14287.499 19208.748 L 14261.041 19208.748 L 14261.041 19235.207 L 14234.583 19288.123 Q 14234.583 19367.498 14208.124 19341.041 Q 14181.666 19341.041 14155.208 19367.498 Q 14128.749 19393.957 14075.833 19446.873 Q 14022.916 19473.332 14075.833 19499.791 Q 14128.749 19526.248 14075.833 19526.248 Q 14075.833 19526.248 14049.374 19552.707 Q 14022.916 19579.166 14022.916 19552.707 Q 14022.916 19526.248 13996.458 19526.248 Q 13969.999 19526.248 13969.999 19552.707 Q 13943.541 19605.623 13917.083 19605.623 Q 13864.166 19605.623 13811.249 19658.541 Q 13784.791 19711.457 13731.874 19737.916 Q 13652.499 19737.916 13652.499 19737.916 L 13652.499 19764.373 L 13652.499 19764.373 L 13652.499 19764.373 L 13626.041 19764.373 L 13626.041 19764.373 L 13652.499 19790.832 Q 13678.958 19790.832 13678.958 19817.291 Q 13678.958 19843.748 13652.499 19843.748 L 13626.041 19870.207 L 13652.499 19870.207 Q 13652.499 19896.666 13678.958 19923.123 Q 13705.416 19923.123 13758.333 19923.123 L 13784.791 19923.123 L 13758.333 19949.582 L 13731.874 19976.041 L 13705.416 19976.041 L 13678.958 19976.041 L 13678.958 20002.498 L 13705.416 20002.498 L 13705.416 20002.498 L 13705.416 20028.957 L 13705.416 20028.957 L 13705.416 20028.957 L 13678.958 20028.957 L 13678.958 20028.957 L 13678.958 20055.416 L 13652.499 20055.416 L 13652.499 20055.416 L 13652.499 20081.873 L 13652.499 20081.873 L 13652.499 20081.873 L 13626.041 20081.873 L 13626.041 20081.873 L 13599.583 20081.873 Q 13599.583 20081.873 13546.666 20081.873 Q 13520.208 20081.873 13493.749 20081.873 Q 13440.833 20081.873 13334.999 20081.873 Q 13202.708 20081.873 13123.333 20081.873 Q 13070.416 20028.957 12964.583 20028.957 Q 12858.749 20028.957 12752.916 20055.416 Q 12673.541 20081.873 12514.791 20161.248 Q 12356.041 20240.623 12144.374 20161.248 Q 11932.708 20108.332 11932.708 20134.791 Q 11906.249 20161.248 11879.791 20134.791 Q 11853.333 20134.791 11800.416 20081.873 Q 11721.041 20028.957 11694.583 20081.873 Q 11641.666 20081.873 11615.208 20134.791 Q 11588.749 20161.248 11509.374 20134.791 Q 11429.999 20134.791 11429.999 20187.707 Q 11429.999 20267.082 11377.083 20293.541 Q 11350.624 20293.541 11059.583 20319.998 Q 10794.999 20346.457 10794.999 20372.916 Q 10794.999 20399.373 10742.083 20399.373 L 10689.166 20399.373 L 10636.249 20399.373 L 10583.333 20399.373 L 10583.333 20399.373 L 10556.874 20399.373 L 10530.416 20399.373 L 10503.958 20399.373 L 10503.958 20399.373 L 10530.416 20399.373 L 10530.416 20399.373 L 10530.416 20399.373 L 10530.416 20425.832 L 10530.416 20425.832 L 10556.874 20425.832 L 10556.874 20452.291 L 10556.874 20452.291 L 10530.416 20452.291 L 10530.416 20452.291 L 10530.416 20452.291 L 10530.416 20478.748 L 10530.416 20478.748 L 10556.874 20505.207 L 10556.874 20505.207 L 10530.416 20505.207 Q 10503.958 20505.207 10451.041 20452.291 Q 10398.124 20452.291 10159.999 20425.832 Q 9948.333 20399.373 9789.583 20346.457 Q 9630.833 20293.541 9630.833 20240.623 Q 9604.374 20187.707 9577.916 20214.166 Q 9577.916 20240.623 9445.624 20240.623 Q 9313.333 20214.166 9313.333 20240.623 Q 9313.333 20267.082 9207.5 20267.082 Q 9128.125 20240.623 8837.083 20240.623 Q 8546.041 20214.166 8546.041 20187.707 Q 8546.041 20161.248 8493.125 20161.248 Q 8440.208 20134.791 8360.833 20161.248 Q 8281.458 20187.707 8255.0 20161.248 Q 8255.0 20134.791 8096.2495 20161.248 Q 7937.4995 20187.707 7805.208 20161.248 Q 7672.9165 20134.791 7619.9995 20134.791 Q 7567.083 20134.791 7567.083 20108.332 Q 7567.083 20081.873 7514.1665 20055.416 Q 7434.7915 20028.957 7434.7915 20081.873 Q 7408.333 20108.332 7249.583 20108.332 Q 7090.833 20134.791 7064.3745 20161.248 Q 7037.9165 20214.166 6879.1665 20240.623 Q 6720.4165 20293.541 6720.4165 20293.541 Q 6693.958 20319.998 6508.7495 20319.998 Q 6297.083 20346.457 6297.083 20346.457 Q 6297.083 20372.916 6085.4165 20399.373 L 5900.208 20452.291 L 5820.833 20452.291 L 5741.458 20452.291 L 5820.833 20478.748 Q 5873.7495 20505.207 5873.7495 20505.207 L 5900.208 20505.207 L 5926.6665 20505.207 L 5979.583 20505.207 L 5979.583 20505.207 L 5979.583 20505.207 L 5953.1245 20505.207 L 5953.1245 20505.207 L 5953.1245 20531.666 L 5926.6665 20531.666 L 5926.6665 20531.666 L 5926.6665 20558.123 L 5873.7495 20558.123 L 5794.3745 20558.123 L 5767.9165 20558.123 L 5741.458 20558.123 L 5714.9995 20558.123 Q 5714.9995 20558.123 5662.083 20531.666 Q 5635.6245 20505.207 5635.6245 20531.666 Q 5635.6245 20558.123 5609.1665 20558.123 Q 5582.708 20558.123 5582.708 20531.666 Q 5582.708 20505.207 5450.4165 20505.207 Q 5318.1245 20505.207 5238.7495 20425.832 Q 5159.3745 20346.457 5132.9165 20372.916 Q 5132.9165 20399.373 5159.3745 20399.373 Q 5185.833 20399.373 5159.3745 20425.832 Q 5132.9165 20452.291 5079.9995 20425.832 Q 5027.083 20399.373 5027.083 20372.916 Q 5027.083 20346.457 4974.1665 20372.916 L 4947.708 20399.373 L 4947.708 20399.373 Q 4947.708 20452.291 4921.2495 20478.748 Q 4868.333 20505.207 4894.7915 20558.123 Q 4894.7915 20611.041 4709.583 20611.041 Q 4550.833 20611.041 4550.833 20637.498 Q 4550.833 20663.957 4286.25 20663.957 Q 4048.1248 20663.957 4074.583 20663.957 Q 4101.0415 20663.957 4021.6665 20690.416 Q 3968.7498 20716.873 3942.2915 20716.873 L 3915.833 20716.873 L 3862.9165 20743.332 L 3836.4583 20769.791 L 3836.4583 20769.791 L 3809.9998 20769.791 L 3809.9998 20769.791 L 3809.9998 20769.791 L 3809.9998 20796.248 L 3809.9998 20796.248 L 3783.5415 20822.707 L 3783.5415 20822.707 L 3677.7083 20822.707 Q 3571.8748 20822.707 2566.4583 20822.707 Q 1561.0416 20822.707 1534.5833 20822.707 Q 1481.6666 20822.707 1217.0833 20796.248 Q 952.49994 20769.791 926.0416 20716.873 Q 899.5833 20690.416 952.49994 20663.957 Q 978.95825 20663.957 899.5833 20637.498 Q 846.6666 20611.041 846.6666 20584.582 Q 846.6666 20558.123 767.2916 20505.207 Q 687.9166 20478.748 449.79166 20399.373 Q 238.12498 20346.457 158.74998 20240.623 L 105.83333 20134.791 L 52.916664 20134.791 L 26.458332 20134.791 L 26.458332 20108.332 L 0.0 20081.873 L 0.0 20081.873 L 0.0 20081.873 L 0.0 19870.207 L 0.0 19658.541 L 0.0 19314.582 Q 0.0 18970.623 0.0 18706.041 L 0.0 18467.916 L 0.0 18388.541 Q 0.0 18309.166 26.458332 17092.082 L 26.458332 15874.999 L 26.458332 15716.249 Q 52.916664 15557.499 52.916664 14472.708 Q 52.916664 13361.458 52.916664 11086.041 L 26.458332 8784.166 L 26.458332 8731.25 L 52.916664 8678.333 L 52.916664 8651.875 Q 52.916664 8598.958 26.458332 6191.2495 Q 0.0 3783.5415 0.0 2381.2498 Q 0.0 978.95825 26.458332 767.2916 Q 52.916664 555.625 105.83333 555.625 Q 158.74998 529.1666 211.66666 529.1666 Q 264.5833 529.1666 264.5833 502.7083 Q 264.5833 476.24997 423.3333 476.24997 Q 582.0833 449.79166 740.8333 423.3333 Q 873.12494 396.87497 1217.0833 396.87497 Q 1561.0416 396.87497 1587.4999 370.41666 Q 1640.4166 343.9583 2037.2915 291.04166 Q 2434.1665 211.66666 2513.5415 238.12498 Q 2592.9165 238.12498 2592.9165 211.66666 Q 2592.9165 185.20833 2645.8333 185.20833 Q 2672.2915 185.20833 2672.2915 211.66666 Q 2672.2915 238.12498 2751.6665 238.12498 Q 2831.0415 211.66666 2831.0415 185.20833 Q 2831.0415 158.74998 2857.4998 158.74998 Q 2883.9583 132.29166 2910.4165 158.74998 Q 2936.8748 185.20833 2963.3333 158.74998 Q 2963.3333 132.29166 3280.8333 132.29166 Q 3598.3333 132.29166 3757.0833 79.37499 Q 3889.3748 26.458332 4127.5 26.458332 Q 4392.083 26.458332 4736.0415 26.458332 Q 5079.9995 -26.458332 5291.6665 0.0 z M 2672.2915 3201.4583 L 2672.2915 3254.3748 L 2645.8333 3254.3748 L 2592.9165 3254.3748 L 2487.0833 3254.3748 L 2381.2498 3254.3748 L 2381.2498 3254.3748 L 2381.2498 3254.3748 L 2354.7915 3254.3748 L 2354.7915 3254.3748 L 2354.7915 3227.9165 L 2381.2498 3227.9165 L 2381.2498 3227.9165 L 2381.2498 3201.4583 L 2381.2498 3201.4583 L 2381.2498 3201.4583 L 2381.2498 3148.5415 Q 2381.2498 3122.0833 2381.2498 2883.9583 L 2328.3333 2645.8333 L 2328.3333 2619.3748 L 2328.3333 2566.4583 L 2301.875 2592.9165 L 2275.4165 2619.3748 L 2275.4165 2645.8333 L 2275.4165 2672.2915 L 2248.9583 2698.7498 L 2222.5 2725.2083 L 2222.5 2751.6665 L 2222.5 2778.1248 L 2116.6665 2936.8748 Q 2010.8333 3122.0833 2010.8333 3201.4583 L 2010.8333 3280.8333 L 1984.3749 3280.8333 L 1957.9165 3254.3748 L 1957.9165 3254.3748 L 1957.9165 3254.3748 L 1931.4583 3254.3748 L 1931.4583 3254.3748 L 1825.6249 3254.3748 L 1719.7916 3254.3748 L 1719.7916 3254.3748 L 1693.3333 3254.3748 L 1693.3333 3254.3748 L 1693.3333 3254.3748 L 1693.3333 3227.9165 L 1693.3333 3227.9165 L 1719.7916 3201.4583 Q 1746.2499 3174.9998 1693.3333 2248.9583 L 1640.4166 1296.4583 L 1613.9583 1296.4583 L 1613.9583 1296.4583 L 1904.9999 1269.9999 Q 2169.5833 1269.9999 2169.5833 1508.1249 Q 2196.0415 1772.7083 2328.3333 1508.1249 Q 2487.0833 1243.5416 2592.9165 1243.5416 Q 2698.7498 1269.9999 2751.6665 1534.5833 Q 2804.5833 1799.1666 2936.8748 1561.0416 Q 3069.1665 1322.9166 3095.6248 1296.4583 Q 3095.6248 1243.5416 3439.5833 1243.5416 Q 3757.0833 1269.9999 3280.8333 2090.2083 Q 2804.5833 2936.8748 2751.6665 3042.7083 Q 2698.7498 3174.9998 2672.2915 3201.4583 z M 5079.9995 1508.1249 L 5423.958 1508.1249 L 5767.9165 1508.1249 Q 6085.4165 1534.5833 6138.333 1719.7916 Q 6164.7915 1931.4583 6297.083 1772.7083 Q 6402.9165 1613.9583 6429.3745 1561.0416 Q 6429.3745 1508.1249 6826.2495 1508.1249 L 7196.6665 1508.1249 L 7196.6665 1534.5833 Q 7196.6665 1534.5833 6773.333 1984.3749 Q 6402.9165 2434.1665 6297.083 2592.9165 Q 6244.1665 2751.6665 6164.7915 2989.7915 Q 6085.4165 3227.9165 5714.9995 3254.3748 L 5318.1245 3254.3748 L 5318.1245 3227.9165 L 5344.583 3201.4583 L 5344.583 3201.4583 L 5344.583 3201.4583 L 5344.583 3174.9998 L 5344.583 3174.9998 L 5371.0415 3174.9998 L 5371.0415 3148.5415 L 5371.0415 3148.5415 L 5397.4995 3148.5415 L 5397.4995 3122.0833 Q 5397.4995 3095.6248 5529.7915 2831.0415 Q 5662.083 2539.9998 5609.1665 2090.2083 L 5556.2495 1640.4166 L 5529.7915 1613.9583 L 5503.333 1587.4999 L 5503.333 1587.4999 L 5503.333 1561.0416 L 5476.8745 1561.0416 L 5450.4165 1561.0416 L 5450.4165 1561.0416 L 5450.4165 1587.4999 L 5423.958 1587.4999 L 5423.958 1613.9583 L 5423.958 1613.9583 L 5397.4995 1613.9583 L 5397.4995 1666.8749 L 5397.4995 1693.3333 L 5371.0415 1719.7916 L 5344.583 1746.2499 L 5344.583 1772.7083 Q 5344.583 1825.6249 5106.458 2407.7083 Q 4868.333 2989.7915 4841.8745 3122.0833 Q 4815.4165 3254.3748 4445.0 3254.3748 L 4101.0415 3254.3748 L 4101.0415 3227.9165 L 4127.5 3201.4583 L 4127.5 3201.4583 L 4127.5 3201.4583 L 4127.5 3174.9998 L 4127.5 3174.9998 L 4153.958 3174.9998 L 4153.958 3148.5415 L 4153.958 3148.5415 L 4180.4165 3148.5415 L 4180.4165 3095.6248 Q 4180.4165 3069.1665 4286.25 2778.1248 L 4392.083 2487.0833 L 4418.5415 2460.6248 L 4445.0 2434.1665 L 4445.0 2407.7083 L 4445.0 2381.2498 L 4286.25 2381.2498 L 4127.5 2407.7083 L 4127.5 2407.7083 L 4127.5 2407.7083 L 4101.0415 2434.1665 Q 4074.583 2460.6248 3968.7498 2725.2083 Q 3862.9165 2989.7915 3836.4583 3122.0833 Q 3809.9998 3254.3748 3466.0415 3254.3748 L 3122.0833 3254.3748 L 3122.0833 3227.9165 L 3122.0833 3201.4583 L 3148.5415 3174.9998 L 3174.9998 3148.5415 L 3466.0415 2407.7083 Q 3757.0833 1666.8749 3783.5415 1613.9583 Q 3783.5415 1534.5833 4074.583 1534.5833 Q 4392.083 1508.1249 4445.0 1534.5833 Q 4497.9165 1561.0416 4418.5415 1693.3333 Q 4339.1665 1825.6249 4339.1665 1878.5416 Q 4339.1665 1931.4583 4497.9165 1931.4583 Q 4656.6665 1904.9999 4709.583 1772.7083 Q 4762.4995 1666.8749 4762.4995 1587.4999 Q 4762.4995 1508.1249 5079.9995 1508.1249 z M 7064.3745 3227.9165 Q 7037.9165 3201.4583 7090.833 3201.4583 Q 7117.2915 3201.4583 7117.2915 3227.9165 Q 7090.833 3254.3748 7090.833 3254.3748 Q 7090.833 3254.3748 7064.3745 3227.9165 z M 4947.708 3624.7915 L 4974.1665 3730.6248 L 4921.2495 3809.9998 Q 4894.7915 3889.3748 4868.333 3915.833 L 4841.8745 3942.2915 L 4683.1245 3942.2915 L 4524.375 3942.2915 L 4497.9165 3942.2915 L 4471.458 3942.2915 L 4445.0 3915.833 Q 4418.5415 3915.833 4418.5415 3889.3748 L 4445.0 3862.9165 L 4445.0 3836.4583 Q 4445.0 3783.5415 4471.458 3757.0833 L 4497.9165 3730.6248 L 4497.9165 3677.7083 Q 4497.9165 3651.2498 4550.833 3571.8748 Q 4550.833 3492.4998 4603.75 3466.0415 L 4630.208 3466.0415 L 4762.4995 3466.0415 Q 4868.333 3466.0415 4894.7915 3492.4998 Q 4921.2495 3518.9583 4947.708 3624.7915 z M 5185.833 3836.4583 L 5185.833 3915.833 L 5079.9995 3915.833 L 4974.1665 3915.833 L 4974.1665 3889.3748 L 4974.1665 3862.9165 L 4974.1665 3704.1665 L 4974.1665 3545.4165 L 4974.1665 3518.9583 L 4974.1665 3492.4998 L 5079.9995 3492.4998 Q 5159.3745 3492.4998 5185.833 3545.4165 Q 5185.833 3598.3333 5238.7495 3518.9583 Q 5265.208 3466.0415 5291.6665 3466.0415 Q 5318.1245 3466.0415 5291.6665 3492.4998 Q 5291.6665 3518.9583 5344.583 3518.9583 Q 5423.958 3492.4998 5344.583 3598.3333 Q 5238.7495 3677.7083 5212.2915 3730.6248 Q 5185.833 3783.5415 5185.833 3836.4583 z M 9445.624 3915.833 L 9445.624 3836.4583 L 9524.999 3836.4583 Q 9604.374 3836.4583 9577.916 3862.9165 Q 9577.916 3889.3748 9551.458 3889.3748 Q 9524.999 3889.3748 9524.999 3889.3748 L 9524.999 3889.3748 L 9498.541 3889.3748 L 9498.541 3889.3748 L 9498.541 3915.833 L 9472.083 3915.833 L 9472.083 3915.833 L 9472.083 3942.2915 L 9472.083 3942.2915 L 9472.083 3942.2915 L 9498.541 3942.2915 L 9498.541 3942.2915 L 9524.999 3942.2915 L 9551.458 3942.2915 L 9577.916 3942.2915 L 9604.374 3942.2915 L 9604.374 3968.7498 L 9604.374 3995.208 L 9524.999 3995.208 Q 9445.624 3995.208 9445.624 3915.833 z M 5767.9165 4656.6665 L 5794.3745 4630.208 L 5979.583 4656.6665 Q 6191.2495 4683.1245 6244.1665 4683.1245 Q 6297.083 4736.0415 6323.5415 4709.583 Q 6349.9995 4709.583 6349.9995 4736.0415 Q 6376.458 4736.0415 6508.7495 4815.4165 Q 6641.0415 4894.7915 6773.333 5000.6245 Q 6879.1665 5132.9165 6905.6245 5159.3745 L 6905.6245 5185.833 L 6905.6245 5185.833 L 6905.6245 5212.2915 L 6905.6245 5212.2915 L 6932.083 5212.2915 L 6905.6245 5423.958 Q 6879.1665 5662.083 6826.2495 5794.3745 Q 6773.333 5926.6665 6773.333 6058.958 Q 6773.333 6217.708 6746.8745 6217.708 L 6746.8745 6217.708 L 6746.8745 6217.708 Q 6720.4165 6244.1665 6720.4165 6244.1665 L 6720.4165 6244.1665 L 6667.4995 6270.6245 Q 6614.583 6323.5415 6561.6665 6429.3745 Q 6455.833 6561.6665 6455.833 6588.1245 L 6455.833 6614.583 L 6455.833 6641.0415 L 6455.833 6667.4995 L 6429.3745 6667.4995 L 6429.3745 6693.958 L 6429.3745 6693.958 L 6402.9165 6693.958 L 6402.9165 6693.958 L 6402.9165 6693.958 L 6402.9165 6720.4165 L 6376.458 6720.4165 L 6535.208 6852.708 Q 6693.958 7011.458 6773.333 7037.9165 Q 6852.708 7064.3745 6879.1665 7090.833 L 6905.6245 7117.2915 L 6905.6245 7117.2915 L 6905.6245 7117.2915 L 6932.083 7117.2915 Q 6984.9995 7117.2915 6984.9995 7143.7495 L 6984.9995 7143.7495 L 7064.3745 7170.208 Q 7143.7495 7196.6665 7143.7495 7223.1245 L 7143.7495 7223.1245 L 7196.6665 7223.1245 Q 7223.1245 7223.1245 7223.1245 7249.583 L 7223.1245 7249.583 L 7276.0415 7328.958 Q 7355.4165 7381.8745 7355.4165 7434.7915 Q 7355.4165 7461.2495 7381.8745 7487.708 L 7381.8745 7514.1665 L 7514.1665 7858.1245 Q 7619.9995 8202.083 7646.458 8281.458 L 7646.458 8334.375 L 7646.458 8334.375 L 7646.458 8360.833 L 7646.458 8360.833 Q 7672.9165 8360.833 7672.9165 8387.291 L 7672.9165 8413.75 L 7752.291 8651.875 Q 7831.666 8863.541 7858.1245 8863.541 L 7858.1245 8890.0 L 7911.041 9022.291 Q 7937.4995 9154.583 7990.416 9181.041 Q 7990.416 9207.5 8016.8745 9233.958 L 8016.8745 9260.416 L 8043.333 9286.875 Q 8096.2495 9313.333 8096.2495 9604.374 Q 8096.2495 9895.416 7990.416 10001.249 Q 7911.041 10133.541 7805.208 10186.458 Q 7699.3745 10239.374 7672.9165 10265.833 L 7672.9165 10265.833 L 7672.9165 10265.833 Q 7672.9165 10265.833 7593.5415 10292.291 L 7540.6245 10345.208 L 7514.1665 10345.208 L 7514.1665 10345.208 L 7514.1665 10345.208 Q 7514.1665 10345.208 7514.1665 10371.666 L 7487.708 10371.666 L 7487.708 10371.666 Q 7487.708 10398.124 7461.2495 10398.124 L 7461.2495 10398.124 L 7461.2495 10398.124 Q 7461.2495 10398.124 7355.4165 10424.583 L 7276.0415 10451.041 L 7276.0415 10477.499 Q 7302.4995 10503.958 7302.4995 10556.874 L 7302.4995 10609.791 L 7381.8745 10874.374 Q 7461.2495 11138.958 7461.2495 11244.791 Q 7461.2495 11377.083 7487.708 11615.208 L 7487.708 11879.791 L 7461.2495 12197.291 Q 7408.333 12514.791 7381.8745 12514.791 Q 7355.4165 12514.791 7355.4165 12541.249 L 7355.4165 12541.249 L 7276.0415 13334.999 Q 7196.6665 14128.749 7143.7495 14472.708 Q 7090.833 14843.124 7037.9165 15266.458 Q 6984.9995 15689.791 6984.9995 15901.457 L 6984.9995 16139.582 L 7037.9165 16642.291 Q 7090.833 17145.0 7117.2915 17224.375 L 7117.2915 17277.291 L 7196.6665 17541.875 Q 7302.4995 17806.457 7355.4165 17832.916 Q 7408.333 17885.832 7408.333 17912.291 L 7408.333 17912.291 L 7408.333 17912.291 Q 7408.333 17912.291 7434.7915 17912.291 L 7434.7915 17938.75 L 7434.7915 17938.75 Q 7461.2495 17938.75 7461.2495 17965.207 L 7461.2495 17965.207 L 7672.9165 18044.582 Q 7884.583 18123.957 7937.4995 18123.957 L 8016.8745 18123.957 L 8043.333 18150.416 L 8069.791 18176.875 L 8069.791 18176.875 L 8096.2495 18176.875 L 8096.2495 18176.875 L 8096.2495 18176.875 L 8096.2495 18203.332 L 8096.2495 18203.332 L 8122.708 18203.332 L 8122.708 18229.791 L 8122.708 18229.791 L 8149.166 18229.791 L 8149.166 18256.25 L 8149.166 18282.707 L 8122.708 18282.707 L 8122.708 18282.707 L 8122.708 18309.166 L 8096.2495 18309.166 L 8096.2495 18309.166 L 8096.2495 18335.625 L 8043.333 18335.625 L 8016.8745 18335.625 L 7963.958 18362.082 Q 7911.041 18388.541 7884.583 18388.541 L 7831.666 18388.541 L 7619.9995 18388.541 Q 7408.333 18388.541 7276.0415 18335.625 Q 7143.7495 18282.707 6984.9995 18256.25 Q 6826.2495 18229.791 6826.2495 18282.707 Q 6826.2495 18335.625 6614.583 18309.166 L 6429.3745 18282.707 L 6429.3745 18282.707 L 6402.9165 18282.707 L 6402.9165 18256.25 L 6402.9165 18229.791 L 6376.458 18229.791 L 6349.9995 18229.791 L 6323.5415 18203.332 L 6297.083 18203.332 L 6297.083 18203.332 L 6270.6245 18176.875 L 6270.6245 18176.875 L 6270.6245 18176.875 L 6270.6245 18150.416 L 6270.6245 18123.957 L 6270.6245 18123.957 Q 6244.1665 18123.957 6244.1665 17965.207 Q 6191.2495 17806.457 6138.333 17012.707 Q 6032.4995 16245.416 6032.4995 15160.624 Q 6032.4995 14102.291 5979.583 13520.208 L 5926.6665 12938.124 L 5926.6665 12858.749 L 5926.6665 12779.374 L 5900.208 12779.374 L 5900.208 12779.374 L 5900.208 12779.374 L 5900.208 12779.374 L 5873.7495 12805.833 L 5873.7495 12805.833 L 5873.7495 12885.208 L 5873.7495 12938.124 L 5820.833 13202.708 Q 5767.9165 13493.749 5741.458 13546.666 L 5741.458 13599.583 L 5741.458 13626.041 Q 5714.9995 13652.499 5714.9995 13652.499 L 5714.9995 13652.499 L 5714.9995 13678.958 L 5714.9995 13731.874 L 5582.708 14472.708 Q 5450.4165 15213.541 5265.208 15848.541 Q 5079.9995 16510.0 4921.2495 17118.541 Q 4762.4995 17727.082 4762.4995 17727.082 L 4762.4995 17727.082 L 4709.583 18044.582 Q 4683.1245 18388.541 4656.6665 18388.541 Q 4603.75 18388.541 4577.2915 18467.916 Q 4550.833 18547.291 4497.9165 18547.291 Q 4445.0 18573.75 4418.5415 18706.041 Q 4392.083 18811.873 4339.1665 18864.791 Q 4286.25 18917.707 4286.25 18917.707 L 4259.7915 18917.707 L 4259.7915 18917.707 Q 4233.333 18917.707 4233.333 18917.707 Q 4233.333 18917.707 4021.6665 18917.707 L 3836.4583 18917.707 L 3809.9998 18917.707 L 3783.5415 18917.707 L 3783.5415 18891.248 L 3809.9998 18864.791 L 3809.9998 18864.791 L 3809.9998 18864.791 L 3783.5415 18838.332 L 3757.0833 18838.332 L 3757.0833 18706.041 Q 3757.0833 18600.207 3836.4583 18494.375 L 3915.833 18388.541 L 3915.833 18388.541 Q 3915.833 18362.082 3942.2915 18362.082 L 3942.2915 18362.082 L 3942.2915 18309.166 Q 3915.833 18256.25 3915.833 18229.791 L 3915.833 18229.791 L 3915.833 18229.791 Q 3915.833 18229.791 3889.3748 17991.666 L 3889.3748 17753.541 L 3889.3748 17674.166 Q 3915.833 17594.791 4127.5 16192.499 Q 4339.1665 14790.208 4365.625 14102.291 Q 4392.083 13387.916 4445.0 12911.666 L 4471.458 12435.416 L 4471.458 12408.958 Q 4445.0 12408.958 4471.458 12012.083 L 4497.9165 11615.208 L 4497.9165 11350.624 Q 4497.9165 11112.499 4524.375 10980.208 Q 4550.833 10821.458 4603.75 10636.249 L 4656.6665 10451.041 L 4656.6665 10424.583 L 4656.6665 10424.583 L 4656.6665 10398.124 L 4656.6665 10398.124 L 4630.208 10398.124 L 4630.208 10398.124 L 4577.2915 10371.666 Q 4524.375 10345.208 4259.7915 10292.291 L 3995.208 10186.458 L 3968.7498 10186.458 L 3915.833 10186.458 L 3915.833 10159.999 L 3915.833 10159.999 L 3889.3748 10159.999 L 3889.3748 10159.999 L 3862.9165 10159.999 L 3862.9165 10133.541 L 3862.9165 10133.541 L 3862.9165 10133.541 L 3836.4583 10133.541 L 3836.4583 10133.541 L 3836.4583 10107.083 L 3809.9998 10107.083 L 3809.9998 10080.624 L 3809.9998 10027.708 L 3783.5415 9974.791 Q 3757.0833 9948.333 3704.1665 9710.208 Q 3651.2498 9445.624 3651.2498 9128.125 L 3677.7083 8784.166 L 3677.7083 8704.791 Q 3704.1665 8598.958 3704.1665 8598.958 L 3704.1665 8598.958 L 3704.1665 8493.125 Q 3704.1665 8387.291 3757.0833 8202.083 L 3809.9998 8016.8745 L 3809.9998 7990.416 L 3809.9998 7963.958 L 3809.9998 7963.958 L 3809.9998 7937.4995 L 3836.4583 7937.4995 L 3836.4583 7937.4995 L 3836.4583 7884.583 Q 3862.9165 7831.666 3915.833 7540.6245 Q 4021.6665 7276.0415 4048.1248 7249.583 L 4101.0415 7223.1245 L 4127.5 7223.1245 L 4127.5 7223.1245 L 4127.5 7196.6665 L 4127.5 7196.6665 L 4153.958 7196.6665 L 4153.958 7170.208 L 4392.083 7064.3745 Q 4603.75 6958.5415 4630.208 6958.5415 L 4656.6665 6958.5415 L 4656.6665 6958.5415 L 4656.6665 6932.083 L 4683.1245 6932.083 L 4683.1245 6932.083 L 4709.583 6932.083 L 4709.583 6932.083 L 4709.583 6932.083 L 4709.583 6905.6245 L 4736.0415 6905.6245 Q 4762.4995 6905.6245 4894.7915 6799.7915 Q 5027.083 6693.958 5106.458 6588.1245 L 5185.833 6455.833 L 5185.833 6429.3745 Q 5185.833 6429.3745 5212.2915 6429.3745 L 5212.2915 6429.3745 L 5212.2915 6402.9165 Q 5238.7495 6376.458 5238.7495 6270.6245 L 5265.208 6191.2495 L 5265.208 6164.7915 Q 5291.6665 6164.7915 5291.6665 6164.7915 L 5291.6665 6164.7915 L 5291.6665 6164.7915 Q 5291.6665 6138.333 5318.1245 6111.8745 L 5344.583 6058.958 L 5344.583 6006.0415 L 5344.583 5979.583 L 5318.1245 5953.1245 L 5291.6665 5900.208 L 5291.6665 5847.2915 Q 5291.6665 5794.3745 5238.7495 5688.5415 Q 5238.7495 5609.1665 5238.7495 5397.4995 L 5238.7495 5185.833 L 5238.7495 5159.3745 Q 5238.7495 5106.458 5265.208 5053.5415 L 5291.6665 5027.083 L 5291.6665 5027.083 Q 5291.6665 5000.6245 5291.6665 5000.6245 L 5318.1245 5000.6245 L 5318.1245 5000.6245 L 5318.1245 4974.1665 L 5423.958 4868.333 Q 5529.7915 4736.0415 5556.2495 4736.0415 L 5582.708 4736.0415 L 5662.083 4709.583 Q 5714.9995 4683.1245 5767.9165 4656.6665 z M 12938.124 5238.7495 Q 12938.124 5212.2915 12938.124 5212.2915 Q 12964.583 5212.2915 12964.583 5212.2915 Q 12964.583 5238.7495 12938.124 5238.7495 z M 12911.666 5291.6665 Q 12885.208 5265.208 12911.666 5265.208 Q 12938.124 5265.208 12911.666 5291.6665 Q 12911.666 5318.1245 12911.666 5291.6665 z M 10292.291 11429.999 Q 10318.749 11429.999 10318.749 11456.458 Q 10318.749 11482.916 10265.833 11509.374 Q 10212.916 11535.833 10239.374 11482.916 Q 10265.833 11456.458 10292.291 11429.999 z M 9419.166 12303.124 Q 9419.166 12303.124 9445.624 12303.124 Q 9445.624 12303.124 9419.166 12303.124 Q 9419.166 12303.124 9419.166 12303.124 z M 12752.916 18864.791 L 12726.458 18811.873 L 12911.666 18811.873 Q 13070.416 18811.873 13070.416 18864.791 Q 13043.958 18917.707 13017.499 18944.166 Q 12991.041 18944.166 12991.041 19155.832 L 12991.041 19367.498 L 12911.666 19367.498 L 12832.291 19367.498 L 12832.291 19155.832 Q 12832.291 18944.166 12805.833 18944.166 Q 12752.916 18917.707 12752.916 18864.791 z M 10265.833 18864.791 L 10265.833 18864.791 L 10451.041 18838.332 L 10636.249 18838.332 L 10662.708 18864.791 Q 10689.166 18864.791 10715.624 18917.707 Q 10715.624 18944.166 10636.249 18970.623 Q 10583.333 18970.623 10583.333 18997.082 Q 10583.333 19023.541 10636.249 19023.541 Q 10689.166 19049.998 10715.624 19102.916 Q 10715.624 19155.832 10662.708 19155.832 Q 10609.791 19155.832 10609.791 19208.748 Q 10609.791 19261.666 10689.166 19261.666 L 10742.083 19261.666 L 10742.083 19288.123 L 10742.083 19314.582 L 10742.083 19341.041 Q 10742.083 19393.957 10742.083 19393.957 L 10742.083 19393.957 L 10742.083 19393.957 Q 10742.083 19393.957 10742.083 19420.416 Q 10768.541 19446.873 10477.499 19446.873 Q 10212.916 19446.873 10212.916 19393.957 L 10239.374 19367.498 L 10239.374 19341.041 L 10212.916 19288.123 L 10212.916 19235.207 L 10212.916 19208.748 L 10186.458 19208.748 L 10186.458 19182.291 L 10186.458 19182.291 L 10159.999 19182.291 L 10159.999 19288.123 L 10159.999 19393.957 L 10107.083 19393.957 L 10027.708 19393.957 L 10027.708 19341.041 L 10001.249 19261.666 L 10001.249 19076.457 L 10001.249 18864.791 L 10054.166 18864.791 Q 10133.541 18864.791 10159.999 18917.707 Q 10159.999 18970.623 10212.916 18917.707 Q 10265.833 18864.791 10265.833 18864.791 L 10265.833 18864.791 L 10265.833 18864.791 z M 11350.624 18944.166 L 11377.083 18838.332 L 11482.916 18838.332 Q 11588.749 18838.332 11668.124 19129.373 Q 11747.499 19393.957 11588.749 19393.957 Q 11429.999 19367.498 11350.624 19393.957 Q 11271.249 19393.957 11271.249 19341.041 Q 11271.249 19288.123 11297.708 19235.207 L 11324.166 19155.832 L 11324.166 19102.916 Q 11324.166 19049.998 11350.624 18944.166 z M 11932.708 19393.957 L 11800.416 19393.957 L 11800.416 19367.498 L 11800.416 19341.041 L 11800.416 19314.582 L 11800.416 19288.123 L 11800.416 19076.457 Q 11800.416 18838.332 11853.333 18838.332 Q 11932.708 18838.332 11959.166 19023.541 Q 11959.166 19235.207 12012.083 19235.207 Q 12064.999 19235.207 12064.999 19314.582 Q 12064.999 19393.957 11932.708 19393.957 z M 12382.499 19367.498 L 12303.124 19393.957 L 12250.208 19393.957 L 12197.291 19393.957 L 12197.291 19367.498 L 12170.833 19367.498 L 12170.833 19102.916 Q 12144.374 18838.332 12223.749 18838.332 Q 12303.124 18838.332 12329.583 19049.998 Q 12329.583 19235.207 12382.499 19235.207 Q 12435.416 19235.207 12435.416 19288.123 Q 12435.416 19367.498 12382.499 19367.498 z M 9101.666 18944.166 L 9101.666 18864.791 L 9286.875 18864.791 Q 9472.083 18864.791 9472.083 18917.707 Q 9472.083 18997.082 9419.166 18997.082 Q 9366.249 18997.082 9366.249 19182.291 L 9366.249 19393.957 L 9286.875 19393.957 L 9207.5 19393.957 L 9207.5 19182.291 Q 9207.5 18997.082 9154.583 18997.082 Q 9075.208 18997.082 9101.666 18944.166 z M 9551.458 19129.373 L 9604.374 18864.791 L 9683.749 18864.791 Q 9789.583 18864.791 9868.958 19129.373 Q 9948.333 19393.957 9789.583 19393.957 Q 9630.833 19393.957 9604.374 19393.957 L 9604.374 19393.957 L 9551.458 19420.416 Q 9498.541 19420.416 9551.458 19129.373 z M 7355.4165 20028.957 Q 7355.4165 20028.957 7381.8745 20028.957 Q 7381.8745 20028.957 7355.4165 20028.957 Q 7355.4165 20028.957 7355.4165 20028.957 z M 11350.624 20161.248 Q 11377.083 20161.248 11377.083 20161.248 Q 11377.083 20187.707 11377.083 20187.707 Q 11350.624 20187.707 11350.624 20161.248 z" svg:height="208.22707mm" draw:style-name="style-331" svg:viewBox="0.0 0.0 14287.499 20822.707" svg:width="142.875mm" svg:x="5.2916665mm" svg:y="6.0854163mm"/>
          <draw:path svg:d="M 396.87497 0.0 L 423.3333 0.0 L 396.87497 52.916664 Q 396.87497 132.29166 449.79166 158.74998 Q 529.1666 158.74998 555.625 132.29166 Q 582.0833 105.83333 634.99994 105.83333 Q 687.9166 105.83333 687.9166 132.29166 L 687.9166 132.29166 L 687.9166 132.29166 Q 661.4583 158.74998 687.9166 158.74998 L 687.9166 158.74998 L 687.9166 158.74998 Q 687.9166 158.74998 687.9166 185.20833 L 687.9166 185.20833 L 714.37494 185.20833 L 714.37494 211.66666 L 740.8333 211.66666 L 740.8333 211.66666 L 767.2916 211.66666 Q 793.74994 211.66666 820.2083 211.66666 L 820.2083 211.66666 L 820.2083 238.12498 L 846.6666 238.12498 L 846.6666 264.5833 L 846.6666 291.04166 L 926.0416 264.5833 Q 1005.4166 264.5833 1031.875 238.12498 Q 1058.3333 211.66666 1111.25 158.74998 Q 1164.1666 158.74998 1164.1666 158.74998 Q 1190.6249 158.74998 1217.0833 158.74998 L 1217.0833 158.74998 L 1217.0833 158.74998 L 1217.0833 158.74998 L 1243.5416 158.74998 L 1243.5416 158.74998 L 1269.9999 132.29166 L 1296.4583 132.29166 L 1296.4583 264.5833 Q 1296.4583 423.3333 1322.9166 423.3333 L 1349.3749 423.3333 L 1322.9166 740.8333 Q 1269.9999 1058.3333 1243.5416 1058.3333 Q 1217.0833 1058.3333 1217.0833 1084.7916 L 1217.0833 1084.7916 L 1164.1666 1084.7916 Q 1084.7916 1111.25 529.1666 1111.25 L 0.0 1111.25 L 0.0 1111.25 L 0.0 1111.25 L 0.0 1111.25 L 0.0 1111.25 L 52.916664 1084.7916 Q 79.37499 1058.3333 79.37499 1058.3333 L 105.83333 1058.3333 L 105.83333 1031.875 Q 105.83333 1005.4166 105.83333 952.49994 Q 105.83333 899.5833 79.37499 846.6666 Q 52.916664 820.2083 52.916664 740.8333 Q 105.83333 661.4583 105.83333 476.24997 Q 105.83333 264.5833 132.29166 264.5833 Q 158.74998 264.5833 158.74998 211.66666 L 132.29166 185.20833 L 132.29166 185.20833 Q 158.74998 185.20833 158.74998 132.29166 L 158.74998 79.37499 L 211.66666 79.37499 Q 291.04166 52.916664 317.49997 52.916664 Q 343.9583 52.916664 370.41666 26.458332 L 396.87497 0.0 L 396.87497 0.0 z" svg:height="11.112499mm" draw:style-name="style-332" svg:viewBox="0.0 0.0 1349.3749 1111.25" svg:width="13.49375mm" svg:x="66.674995mm" svg:y="120.649994mm"/>
          <draw:path svg:d="M 1904.9999 0.0 L 1904.9999 0.0 L 1904.9999 26.458332 L 1904.9999 52.916664 L 1984.3749 105.83333 Q 2063.75 185.20833 2143.125 185.20833 Q 2248.9583 185.20833 2301.875 238.12498 Q 2354.7915 291.04166 2407.7083 317.49997 Q 2487.0833 317.49997 2566.4583 396.87497 Q 2619.3748 502.7083 2672.2915 502.7083 Q 2698.7498 502.7083 2751.6665 608.5416 Q 2778.1248 687.9166 2804.5833 714.37494 Q 2831.0415 714.37494 2831.0415 740.8333 L 2831.0415 767.2916 L 2831.0415 793.74994 L 2831.0415 820.2083 L 2831.0415 820.2083 L 2831.0415 820.2083 L 2831.0415 820.2083 L 2831.0415 820.2083 L 2804.5833 873.12494 L 2778.1248 926.0416 L 2778.1248 926.0416 L 2778.1248 926.0416 L 2778.1248 952.49994 L 2778.1248 952.49994 L 2751.6665 952.49994 Q 2751.6665 926.0416 2698.7498 926.0416 L 2645.8333 926.0416 L 2645.8333 926.0416 L 2619.3748 926.0416 L 2619.3748 926.0416 L 2619.3748 926.0416 L 2619.3748 952.49994 Q 2619.3748 952.49994 2592.9165 978.95825 Q 2566.4583 978.95825 2539.9998 978.95825 L 2513.5415 952.49994 L 2513.5415 1190.6249 Q 2513.5415 1402.2916 2539.9998 1402.2916 L 2539.9998 1428.7499 L 2539.9998 1561.0416 Q 2513.5415 1719.7916 2460.6248 1984.3749 Q 2407.7083 2248.9583 2328.3333 2381.2498 Q 2248.9583 2513.5415 2169.5833 2592.9165 Q 2063.75 2672.2915 2037.2915 2672.2915 Q 2037.2915 2698.7498 2010.8333 2698.7498 Q 1984.3749 2725.2083 1984.3749 2751.6665 L 2010.8333 2778.1248 L 2010.8333 2804.5833 L 1984.3749 2804.5833 L 1984.3749 2804.5833 L 1984.3749 2804.5833 L 1984.3749 2831.0415 L 1984.3749 2831.0415 L 1984.3749 2831.0415 L 1984.3749 2857.4998 L 1957.9165 2857.4998 L 1957.9165 2857.4998 L 1931.4583 2857.4998 L 1931.4583 2857.4998 L 1904.9999 2857.4998 Q 1878.5416 2883.9583 1852.0833 2883.9583 Q 1825.6249 2883.9583 1561.0416 2831.0415 L 1296.4583 2778.1248 L 1296.4583 2778.1248 Q 1296.4583 2778.1248 978.95825 2698.7498 Q 661.4583 2619.3748 634.99994 2672.2915 L 608.5416 2698.7498 L 608.5416 2698.7498 Q 608.5416 2698.7498 582.0833 2645.8333 Q 582.0833 2592.9165 529.1666 2566.4583 Q 476.24997 2513.5415 291.04166 2513.5415 Q 79.37499 2487.0833 79.37499 2460.6248 Q 79.37499 2407.7083 26.458332 2381.2498 L 0.0 2354.7915 L 0.0 2354.7915 Q 0.0 2354.7915 26.458332 2301.875 L 26.458332 2248.9583 L 52.916664 2169.5833 Q 79.37499 2090.2083 79.37499 2037.2915 Q 79.37499 1984.3749 26.458332 1984.3749 Q 0.0 1984.3749 0.0 1957.9165 Q 0.0 1931.4583 79.37499 1931.4583 Q 132.29166 1904.9999 158.74998 1825.6249 Q 158.74998 1719.7916 238.12498 1666.8749 Q 343.9583 1613.9583 343.9583 1613.9583 Q 343.9583 1587.4999 343.9583 1534.5833 L 343.9583 1481.6666 L 370.41666 1402.2916 Q 396.87497 1349.3749 555.625 1296.4583 Q 687.9166 1243.5416 714.37494 1269.9999 Q 714.37494 1296.4583 740.8333 1190.6249 Q 767.2916 1111.25 767.2916 1031.875 Q 767.2916 926.0416 873.12494 873.12494 Q 1005.4166 767.2916 1031.875 767.2916 L 1084.7916 767.2916 L 1084.7916 740.8333 L 1084.7916 714.37494 L 1190.6249 634.99994 Q 1269.9999 555.625 1455.2083 343.9583 Q 1666.8749 132.29166 1693.3333 105.83333 L 1719.7916 79.37499 L 1719.7916 79.37499 L 1719.7916 79.37499 L 1799.1666 79.37499 Q 1878.5416 52.916664 1878.5416 26.458332 Q 1878.5416 0.0 1904.9999 0.0 z" svg:height="28.839582mm" draw:style-name="style-333" svg:viewBox="0.0 0.0 2831.0415 2883.9583" svg:width="28.310415mm" svg:x="234.15623mm" svg:y="69.58541mm"/>
          <draw:path svg:d="M 264.5833 0.0 L 291.04166 0.0 L 317.49997 0.0 Q 317.49997 0.0 317.49997 26.458332 L 343.9583 26.458332 L 291.04166 158.74998 Q 264.5833 264.5833 238.12498 291.04166 L 211.66666 317.49997 L 211.66666 370.41666 L 211.66666 396.87497 L 185.20833 396.87497 L 185.20833 423.3333 L 105.83333 423.3333 L 26.458332 423.3333 L 26.458332 423.3333 Q 0.0 396.87497 0.0 396.87497 L 0.0 396.87497 L 0.0 396.87497 Q 0.0 370.41666 0.0 317.49997 Q 0.0 238.12498 26.458332 238.12498 Q 52.916664 211.66666 52.916664 185.20833 L 79.37499 158.74998 L 158.74998 105.83333 Q 211.66666 52.916664 238.12498 52.916664 L 264.5833 52.916664 L 264.5833 52.916664 L 264.5833 26.458332 L 264.5833 26.458332 Q 264.5833 0.0 264.5833 0.0 z M 211.66666 105.83333 L 238.12498 105.83333 L 238.12498 105.83333 Q 264.5833 105.83333 264.5833 132.29166 Q 264.5833 158.74998 211.66666 185.20833 L 158.74998 211.66666 L 158.74998 238.12498 L 158.74998 238.12498 L 132.29166 238.12498 L 132.29166 264.5833 L 132.29166 264.5833 L 105.83333 264.5833 L 105.83333 264.5833 L 105.83333 264.5833 L 79.37499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58.74998 158.74998 Q 211.66666 105.83333 211.66666 105.83333 z" svg:height="4.233333mm" draw:style-name="style-334" svg:viewBox="0.0 0.0 343.9583 423.3333" svg:width="3.439583mm" svg:x="186.79582mm" svg:y="96.30833mm"/>
          <draw:path svg:d="M 52.916664 79.37499 L 79.37499 0.0 L 132.29166 52.916664 Q 185.20833 105.83333 158.74998 211.66666 Q 158.74998 317.49997 105.83333 423.3333 Q 52.916664 529.1666 26.458332 529.1666 L 26.458332 529.1666 L 26.458332 529.1666 Q 26.458332 502.7083 0.0 476.24997 L 0.0 476.24997 L 0.0 423.3333 Q 26.458332 343.9583 26.458332 264.5833 Q 26.458332 158.74998 52.916664 79.37499 z" svg:height="5.2916665mm" draw:style-name="style-335" svg:viewBox="0.0 0.0 158.74998 529.1666" svg:width="1.5874999mm" svg:x="155.31041mm" svg:y="152.92915mm"/>
          <draw:path svg:d="M 79.37499 105.83333 L 105.83333 0.0 L 211.66666 0.0 Q 317.49997 0.0 396.87497 291.04166 Q 476.24997 555.625 317.49997 555.625 Q 158.74998 529.1666 79.37499 555.625 Q 0.0 555.625 0.0 502.7083 Q 0.0 449.79166 26.458332 396.87497 L 52.916664 317.49997 L 52.916664 264.5833 Q 52.916664 211.66666 79.37499 105.83333 z" svg:height="5.5562496mm" draw:style-name="style-336" svg:viewBox="0.0 0.0 396.87497 555.625" svg:width="3.9687498mm" svg:x="118.00416mm" svg:y="194.46873mm"/>
          <draw:path svg:d="M 26.458332 0.0 L 52.916664 26.458332 L 79.37499 132.29166 Q 105.83333 211.66666 105.83333 238.12498 L 105.83333 264.5833 L 132.29166 264.5833 L 132.29166 291.04166 L 132.29166 291.04166 L 158.74998 291.04166 L 158.74998 291.04166 L 158.74998 291.04166 L 185.20833 317.49997 L 211.66666 317.49997 L 211.66666 317.49997 L 211.66666 343.9583 L 211.66666 343.9583 L 211.66666 343.9583 L 238.12498 343.9583 L 238.12498 343.9583 L 238.12498 317.49997 L 264.5833 317.49997 L 317.49997 291.04166 Q 396.87497 238.12498 423.3333 317.49997 Q 476.24997 370.41666 476.24997 396.87497 L 476.24997 396.87497 L 423.3333 396.87497 L 396.87497 396.87497 L 396.87497 423.3333 L 396.87497 449.79166 L 396.87497 449.79166 L 370.41666 449.79166 L 370.41666 423.3333 L 370.41666 396.87497 L 317.49997 396.87497 Q 291.04166 396.87497 291.04166 423.3333 L 291.04166 449.79166 L 264.5833 449.79166 L 238.12498 449.79166 L 238.12498 476.24997 L 211.66666 476.24997 L 211.66666 476.24997 L 211.66666 502.7083 L 211.66666 502.7083 L 211.66666 502.7083 L 185.20833 502.7083 L 185.20833 502.7083 L 158.74998 476.24997 L 105.83333 476.24997 L 105.83333 449.79166 Q 105.83333 396.87497 79.37499 370.41666 Q 79.37499 343.9583 52.916664 343.9583 L 0.0 317.49997 L 0.0 317.49997 L 0.0 291.04166 L 0.0 291.04166 L 0.0 291.04166 L 0.0 238.12498 L 0.0 211.66666 L 0.0 158.74998 Q 0.0 105.83333 0.0 26.458332 Q 0.0 -26.458332 26.458332 0.0 z" svg:height="5.027083mm" draw:style-name="style-337" svg:viewBox="0.0 0.0 476.24997 502.7083" svg:width="4.7625mm" svg:x="117.47499mm" svg:y="93.92708mm"/>
          <draw:path svg:d="M 820.2083 79.37499 L 820.2083 132.29166 L 873.12494 132.29166 Q 926.0416 158.74998 899.5833 211.66666 Q 873.12494 238.12498 926.0416 264.5833 Q 952.49994 264.5833 952.49994 238.12498 Q 952.49994 211.66666 1031.875 238.12498 Q 1084.7916 238.12498 1111.25 238.12498 L 1111.25 264.5833 L 1111.25 264.5833 Q 1084.7916 264.5833 1084.7916 291.04166 L 1084.7916 291.04166 L 1084.7916 291.04166 L 1084.7916 317.49997 L 1058.3333 343.9583 Q 1031.875 343.9583 1031.875 370.41666 L 1031.875 396.87497 L 1058.3333 396.87497 L 1058.3333 396.87497 L 1084.7916 449.79166 Q 1137.7083 502.7083 1190.6249 502.7083 Q 1217.0833 502.7083 1243.5416 555.625 Q 1243.5416 634.99994 1243.5416 714.37494 L 1243.5416 793.74994 L 1269.9999 820.2083 L 1269.9999 873.12494 L 1137.7083 873.12494 Q 978.95825 873.12494 873.12494 873.12494 L 767.2916 899.5833 L 767.2916 873.12494 L 767.2916 873.12494 L 740.8333 873.12494 L 740.8333 873.12494 L 687.9166 846.6666 Q 634.99994 820.2083 370.41666 767.2916 L 105.83333 661.4583 L 79.37499 661.4583 L 26.458332 661.4583 L 26.458332 634.99994 L 26.458332 634.99994 L 0.0 634.99994 L 0.0 634.99994 L 0.0 608.5416 L 26.458332 608.5416 L 26.458332 555.625 L 26.458332 529.1666 L 52.916664 529.1666 L 52.916664 502.7083 L 52.916664 502.7083 L 26.458332 502.7083 L 26.458332 502.7083 L 26.458332 502.7083 L 52.916664 476.24997 L 79.37499 449.79166 L 132.29166 449.79166 Q 185.20833 423.3333 185.20833 423.3333 L 185.20833 423.3333 L 185.20833 423.3333 L 185.20833 449.79166 L 238.12498 449.79166 Q 317.49997 449.79166 502.7083 370.41666 Q 661.4583 291.04166 687.9166 185.20833 L 714.37494 105.83333 L 740.8333 52.916664 Q 767.2916 26.458332 793.74994 0.0 Q 820.2083 0.0 820.2083 79.37499 z" svg:height="8.995832mm" draw:style-name="style-338" svg:viewBox="0.0 0.0 1269.9999 899.5833" svg:width="12.699999mm" svg:x="44.185413mm" svg:y="101.33541mm"/>
          <draw:path svg:d="M 79.37499 0.0 L 132.29166 0.0 L 132.29166 0.0 Q 132.29166 26.458332 132.29166 26.458332 L 158.74998 26.458332 L 291.04166 238.12498 Q 449.79166 449.79166 449.79166 714.37494 Q 449.79166 1005.4166 423.3333 1084.7916 Q 396.87497 1137.7083 396.87497 1164.1666 L 396.87497 1164.1666 L 396.87497 1164.1666 Q 370.41666 1190.6249 370.41666 1190.6249 L 370.41666 1190.6249 L 343.9583 1190.6249 Q 317.49997 1190.6249 291.04166 1111.25 L 264.5833 1031.875 L 264.5833 1031.875 Q 238.12498 1005.4166 238.12498 1005.4166 L 238.12498 1005.4166 L 238.12498 978.95825 Q 238.12498 978.95825 185.20833 820.2083 Q 185.20833 661.4583 105.83333 634.99994 Q 52.916664 608.5416 79.37499 582.0833 L 79.37499 529.1666 L 105.83333 502.7083 Q 132.29166 502.7083 132.29166 476.24997 L 132.29166 476.24997 L 132.29166 423.3333 Q 132.29166 370.41666 132.29166 238.12498 Q 105.83333 132.29166 79.37499 132.29166 L 52.916664 158.74998 L 52.916664 185.20833 L 52.916664 211.66666 L 26.458332 211.66666 Q 0.0 185.20833 0.0 185.20833 Q -26.458332 185.20833 0.0 132.29166 L 26.458332 105.83333 L 26.458332 52.916664 Q 52.916664 26.458332 79.37499 0.0 z" svg:height="11.906249mm" draw:style-name="style-339" svg:viewBox="0.0 0.0 449.79166 1190.6249" svg:width="4.497916mm" svg:x="204.5229mm" svg:y="52.122913mm"/>
          <draw:path svg:d="M 0.0 26.458332 L 0.0 0.0 L 158.74998 79.37499 Q 317.49997 158.74998 449.79166 185.20833 Q 555.625 211.66666 793.74994 264.5833 Q 1031.875 343.9583 1031.875 343.9583 L 1031.875 370.41666 L 1111.25 396.87497 Q 1190.6249 423.3333 1217.0833 449.79166 L 1217.0833 476.24997 L 1190.6249 476.24997 L 1190.6249 476.24997 L 1137.7083 476.24997 L 1111.25 476.24997 L 1084.7916 476.24997 Q 1058.3333 476.24997 952.49994 449.79166 Q 820.2083 423.3333 608.5416 343.9583 Q 396.87497 264.5833 211.66666 158.74998 L 26.458332 52.916664 L 26.458332 52.916664 Q 0.0 52.916664 0.0 26.458332 L 0.0 26.458332 L 0.0 26.458332 z" svg:height="4.7625mm" draw:style-name="style-340" svg:viewBox="0.0 0.0 1217.0833 476.24997" svg:width="12.170833mm" svg:x="110.331245mm" svg:y="144.4625mm"/>
          <draw:path svg:d="M 2222.5 0.0 L 2301.875 0.0 L 2407.7083 0.0 L 2513.5415 0.0 L 2513.5415 26.458332 L 2487.0833 52.916664 L 2487.0833 52.916664 L 2487.0833 79.37499 L 2487.0833 79.37499 L 2487.0833 79.37499 L 2460.6248 79.37499 Q 2460.6248 79.37499 2434.1665 105.83333 Q 2434.1665 132.29166 2196.0415 661.4583 Q 1984.3749 1190.6249 1957.9165 1190.6249 Q 1931.4583 1190.6249 1825.6249 1508.1249 Q 1693.3333 1799.1666 1693.3333 1904.9999 Q 1693.3333 2010.8333 1375.8333 2010.8333 L 1031.875 2010.8333 L 1031.875 1984.3749 L 1058.3333 1957.9165 L 1058.3333 1931.4583 L 1058.3333 1904.9999 L 1217.0833 1561.0416 Q 1322.9166 1243.5416 1349.3749 1190.6249 L 1375.8333 1164.1666 L 1375.8333 1137.7083 L 1375.8333 1084.7916 L 1402.2916 1031.875 L 1402.2916 1005.4166 L 1243.5416 1005.4166 L 1084.7916 1031.875 L 1084.7916 1031.875 L 1058.3333 1031.875 L 1058.3333 1031.875 L 1058.3333 1031.875 L 1058.3333 1058.3333 Q 1058.3333 1058.3333 873.12494 1508.1249 Q 714.37494 1984.3749 396.87497 1984.3749 L 79.37499 2010.8333 L 52.916664 2010.8333 L 0.0 2010.8333 L 0.0 1984.3749 L 0.0 1957.9165 L 26.458332 1957.9165 L 26.458332 1931.4583 L 26.458332 1931.4583 L 52.916664 1931.4583 L 52.916664 1931.4583 L 52.916664 1931.4583 L 52.916664 1904.9999 L 52.916664 1904.9999 L 423.3333 1031.875 Q 767.2916 132.29166 793.74994 132.29166 Q 820.2083 132.29166 820.2083 79.37499 Q 820.2083 52.916664 1058.3333 52.916664 L 1322.9166 26.458332 L 1322.9166 26.458332 L 1322.9166 26.458332 L 1349.3749 26.458332 L 1349.3749 26.458332 L 1375.8333 52.916664 L 1402.2916 52.916664 L 1402.2916 79.37499 L 1375.8333 105.83333 L 1375.8333 132.29166 Q 1375.8333 185.20833 1322.9166 343.9583 L 1269.9999 502.7083 L 1481.6666 502.7083 L 1666.8749 502.7083 L 1746.2499 291.04166 Q 1799.1666 52.916664 1984.3749 26.458332 Q 2169.5833 26.458332 2222.5 0.0 z" svg:height="20.108332mm" draw:style-name="style-341" svg:viewBox="0.0 0.0 2513.5415 2010.8333" svg:width="25.135416mm" svg:x="221.19165mm" svg:y="16.668749mm"/>
          <draw:path svg:d="M 1058.3333 185.20833 L 1058.3333 264.5833 L 1058.3333 317.49997 L 1058.3333 370.41666 L 1031.875 396.87497 Q 1005.4166 423.3333 1005.4166 449.79166 Q 978.95825 476.24997 873.12494 529.1666 Q 767.2916 582.0833 396.87497 608.5416 L 26.458332 608.5416 L 26.458332 582.0833 L 0.0 582.0833 L 0.0 582.0833 L 0.0 582.0833 L 0.0 555.625 L 0.0 555.625 L 26.458332 555.625 L 26.458332 529.1666 L 26.458332 529.1666 L 52.916664 529.1666 L 52.916664 476.24997 L 52.916664 449.79166 L 158.74998 264.5833 Q 264.5833 105.83333 317.49997 26.458332 Q 343.9583 -52.916664 634.99994 0.0 Q 926.0416 0.0 978.95825 26.458332 Q 1031.875 52.916664 1031.875 79.37499 Q 1058.3333 105.83333 1058.3333 185.20833 z M 555.625 423.3333 L 423.3333 423.3333 L 423.3333 370.41666 L 423.3333 343.9583 L 449.79166 317.49997 Q 476.24997 264.5833 502.7083 185.20833 Q 529.1666 105.83333 582.0833 105.83333 Q 634.99994 105.83333 687.9166 132.29166 Q 740.8333 185.20833 714.37494 291.04166 Q 687.9166 396.87497 555.625 423.3333 z" svg:height="6.0854163mm" draw:style-name="style-342" svg:viewBox="0.0 0.0 1058.3333 608.5416" svg:width="10.583333mm" svg:x="103.71666mm" svg:y="12.170833mm"/>
          <draw:path svg:d="M 0.0 0.0 L 26.458332 0.0 L 52.916664 79.37499 Q 79.37499 158.74998 105.83333 185.20833 L 105.83333 211.66666 L 79.37499 211.66666 Q 52.916664 211.66666 26.458332 105.83333 Q -26.458332 0.0 0.0 0.0 z" svg:height="2.1166666mm" draw:style-name="style-343" svg:viewBox="0.0 0.0 105.83333 211.66666" svg:width="1.0583333mm" svg:x="50.535416mm" svg:y="82.549995mm"/>
          <draw:path svg:d="M 79.37499 0.0 L 79.37499 0.0 L 79.37499 0.0 Q 79.37499 0.0 105.83333 132.29166 L 132.29166 264.5833 L 132.29166 238.12498 Q 132.29166 211.66666 158.74998 211.66666 L 185.20833 211.66666 L 158.74998 317.49997 Q 132.29166 449.79166 132.29166 476.24997 L 132.29166 529.1666 L 105.83333 582.0833 Q 79.37499 661.4583 79.37499 661.4583 L 79.37499 661.4583 L 79.37499 634.99994 Q 79.37499 634.99994 79.37499 582.0833 Q 79.37499 502.7083 52.916664 476.24997 Q 26.458332 476.24997 26.458332 264.5833 L 0.0 52.916664 L 26.458332 26.458332 Q 79.37499 0.0 79.37499 0.0 z" svg:height="6.614583mm" draw:style-name="style-344" svg:viewBox="0.0 0.0 185.20833 661.4583" svg:width="1.8520832mm" svg:x="279.66458mm" svg:y="146.57916mm"/>
          <draw:path svg:d="M 211.66666 26.458332 L 211.66666 0.0 L 370.41666 0.0 L 555.625 0.0 L 555.625 26.458332 L 529.1666 52.916664 L 529.1666 52.916664 L 529.1666 52.916664 L 529.1666 79.37499 L 529.1666 79.37499 L 449.79166 264.5833 Q 396.87497 423.3333 449.79166 423.3333 Q 476.24997 396.87497 582.0833 211.66666 Q 661.4583 0.0 793.74994 0.0 Q 952.49994 0.0 952.49994 52.916664 Q 926.0416 105.83333 926.0416 105.83333 L 926.0416 105.83333 L 926.0416 105.83333 Q 899.5833 132.29166 793.74994 343.9583 Q 687.9166 555.625 608.5416 634.99994 Q 502.7083 687.9166 317.49997 687.9166 L 105.83333 687.9166 L 105.83333 687.9166 L 105.83333 687.9166 L 79.37499 687.9166 L 79.37499 687.9166 L 52.916664 661.4583 L 26.458332 634.99994 L 26.458332 634.99994 L 0.0 634.99994 L 26.458332 502.7083 Q 52.916664 370.41666 105.83333 264.5833 Q 158.74998 132.29166 158.74998 105.83333 L 158.74998 105.83333 L 158.74998 105.83333 Q 158.74998 105.83333 185.20833 105.83333 L 185.20833 79.37499 L 185.20833 52.916664 Q 211.66666 26.458332 211.66666 26.458332 z" svg:height="6.879166mm" draw:style-name="style-345" svg:viewBox="0.0 0.0 952.49994 687.9166" svg:width="9.525mm" svg:x="124.88332mm" svg:y="11.112499mm"/>
          <draw:path svg:d="M 370.41666 132.29166 L 370.41666 0.0 L 449.79166 79.37499 Q 529.1666 158.74998 582.0833 264.5833 Q 634.99994 370.41666 634.99994 449.79166 Q 634.99994 502.7083 582.0833 529.1666 Q 502.7083 529.1666 502.7083 555.625 L 476.24997 608.5416 L 476.24997 634.99994 L 476.24997 661.4583 L 449.79166 661.4583 L 449.79166 661.4583 L 449.79166 687.9166 L 449.79166 687.9166 L 423.3333 687.9166 Q 423.3333 714.37494 423.3333 714.37494 L 449.79166 714.37494 L 449.79166 767.2916 Q 423.3333 793.74994 423.3333 793.74994 L 423.3333 793.74994 L 370.41666 793.74994 Q 291.04166 820.2083 158.74998 873.12494 L 52.916664 926.0416 L 26.458332 952.49994 L 0.0 952.49994 L 0.0 952.49994 Q 0.0 926.0416 0.0 926.0416 L 0.0 899.5833 L 0.0 873.12494 L 0.0 846.6666 L 26.458332 846.6666 L 26.458332 820.2083 L 26.458332 820.2083 L 52.916664 820.2083 L 52.916664 793.74994 L 52.916664 767.2916 L 79.37499 767.2916 L 79.37499 767.2916 L 79.37499 740.8333 L 105.83333 740.8333 L 105.83333 740.8333 L 105.83333 714.37494 L 105.83333 714.37494 L 105.83333 714.37494 L 105.83333 687.9166 Q 105.83333 661.4583 79.37499 661.4583 Q 26.458332 661.4583 26.458332 608.5416 L 26.458332 582.0833 L 26.458332 555.625 L 52.916664 529.1666 L 52.916664 529.1666 L 52.916664 502.7083 L 79.37499 502.7083 L 105.83333 502.7083 L 105.83333 529.1666 L 105.83333 529.1666 L 132.29166 529.1666 L 132.29166 502.7083 L 132.29166 502.7083 L 158.74998 502.7083 L 158.74998 502.7083 Q 158.74998 502.7083 158.74998 502.7083 Q 185.20833 529.1666 211.66666 502.7083 Q 264.5833 502.7083 264.5833 423.3333 Q 264.5833 343.9583 317.49997 317.49997 Q 343.9583 291.04166 370.41666 132.29166 z" svg:height="9.525mm" draw:style-name="style-346" svg:viewBox="0.0 0.0 634.99994 952.49994" svg:width="6.3499994mm" svg:x="130.17499mm" svg:y="69.58541mm"/>
          <draw:path svg:d="M 423.3333 0.0 L 423.3333 0.0 L 423.3333 52.916664 Q 396.87497 105.83333 317.49997 238.12498 Q 238.12498 343.9583 238.12498 423.3333 Q 238.12498 502.7083 185.20833 582.0833 Q 132.29166 661.4583 132.29166 661.4583 L 132.29166 661.4583 L 132.29166 661.4583 Q 105.83333 661.4583 105.83333 687.9166 L 105.83333 687.9166 L 105.83333 714.37494 Q 79.37499 714.37494 79.37499 714.37494 L 79.37499 714.37494 L 79.37499 714.37494 Q 79.37499 740.8333 52.916664 740.8333 L 52.916664 740.8333 L 52.916664 740.8333 Q 52.916664 767.2916 26.458332 767.2916 L 0.0 767.2916 L 0.0 740.8333 Q 26.458332 714.37494 26.458332 687.9166 Q 79.37499 661.4583 79.37499 502.7083 Q 79.37499 317.49997 132.29166 238.12498 L 185.20833 132.29166 L 238.12498 79.37499 Q 343.9583 26.458332 343.9583 26.458332 L 343.9583 0.0 L 396.87497 0.0 Q 423.3333 -26.458332 423.3333 0.0 z" svg:height="7.6729164mm" draw:style-name="style-347" svg:viewBox="0.0 0.0 423.3333 767.2916" svg:width="4.233333mm" svg:x="137.31874mm" svg:y="123.03124mm"/>
          <draw:path svg:d="M 158.74998 26.458332 L 185.20833 26.458332 L 317.49997 0.0 L 476.24997 0.0 L 476.24997 26.458332 Q 476.24997 79.37499 423.3333 79.37499 Q 370.41666 79.37499 370.41666 132.29166 Q 343.9583 185.20833 370.41666 211.66666 Q 423.3333 238.12498 343.9583 238.12498 L 291.04166 264.5833 L 264.5833 317.49997 Q 264.5833 396.87497 317.49997 396.87497 Q 396.87497 396.87497 396.87497 423.3333 Q 423.3333 449.79166 423.3333 449.79166 L 423.3333 449.79166 L 423.3333 449.79166 Q 423.3333 449.79166 449.79166 449.79166 L 449.79166 476.24997 L 423.3333 476.24997 Q 423.3333 502.7083 317.49997 502.7083 Q 238.12498 502.7083 105.83333 502.7083 L 0.0 449.79166 L 0.0 449.79166 L 0.0 449.79166 L 0.0 396.87497 L 0.0 370.41666 L 26.458332 343.9583 L 52.916664 317.49997 L 52.916664 264.5833 L 52.916664 211.66666 L 105.83333 132.29166 Q 105.83333 79.37499 132.29166 52.916664 L 132.29166 26.458332 L 158.74998 26.458332 z" svg:height="5.027083mm" draw:style-name="style-348" svg:viewBox="0.0 0.0 476.24997 502.7083" svg:width="4.7625mm" svg:x="287.86664mm" svg:y="38.364582mm"/>
          <draw:path svg:d="M 502.7083 0.0 L 529.1666 0.0 L 529.1666 52.916664 Q 555.625 105.83333 529.1666 132.29166 L 502.7083 158.74998 L 502.7083 158.74998 L 502.7083 158.74998 L 502.7083 185.20833 L 502.7083 185.20833 L 476.24997 211.66666 L 476.24997 264.5833 L 476.24997 264.5833 L 476.24997 291.04166 L 476.24997 317.49997 L 476.24997 317.49997 L 449.79166 317.49997 L 449.79166 317.49997 L 449.79166 317.49997 Q 449.79166 317.49997 370.41666 343.9583 Q 291.04166 370.41666 291.04166 343.9583 Q 291.04166 317.49997 264.5833 264.5833 L 211.66666 238.12498 L 211.66666 211.66666 Q 185.20833 211.66666 185.20833 211.66666 L 185.20833 211.66666 L 185.20833 211.66666 Q 185.20833 211.66666 158.74998 185.20833 Q 132.29166 185.20833 132.29166 158.74998 Q 132.29166 132.29166 79.37499 132.29166 L 0.0 105.83333 L 0.0 105.83333 L 0.0 105.83333 L 105.83333 105.83333 L 211.66666 105.83333 L 291.04166 105.83333 Q 370.41666 105.83333 423.3333 79.37499 Q 476.24997 52.916664 476.24997 26.458332 Q 476.24997 0.0 502.7083 0.0 z" svg:height="3.439583mm" draw:style-name="style-349" svg:viewBox="0.0 0.0 529.1666 343.9583" svg:width="5.2916665mm" svg:x="75.40624mm" svg:y="104.24583mm"/>
          <draw:path svg:d="M 158.74998 52.916664 L 211.66666 0.0 L 211.66666 0.0 L 211.66666 0.0 L 211.66666 26.458332 Q 211.66666 52.916664 238.12498 79.37499 L 264.5833 79.37499 L 264.5833 105.83333 L 264.5833 132.29166 L 317.49997 132.29166 Q 343.9583 132.29166 343.9583 211.66666 L 370.41666 264.5833 L 370.41666 264.5833 L 370.41666 264.5833 L 396.87497 264.5833 L 423.3333 264.5833 L 423.3333 264.5833 Q 423.3333 264.5833 476.24997 211.66666 L 529.1666 185.20833 L 529.1666 185.20833 Q 555.625 158.74998 555.625 158.74998 L 555.625 158.74998 L 582.0833 158.74998 L 582.0833 158.74998 L 582.0833 158.74998 L 608.5416 158.74998 L 608.5416 158.74998 Q 582.0833 185.20833 582.0833 211.66666 L 582.0833 211.66666 L 582.0833 211.66666 L 582.0833 211.66666 L 555.625 211.66666 L 555.625 211.66666 L 555.625 238.12498 L 529.1666 238.12498 L 529.1666 238.12498 L 529.1666 264.5833 L 529.1666 264.5833 L 529.1666 264.5833 L 502.7083 264.5833 L 502.7083 264.5833 L 502.7083 291.04166 L 476.24997 291.04166 L 476.24997 317.49997 L 476.24997 317.49997 L 476.24997 317.49997 Q 476.24997 317.49997 449.79166 317.49997 L 449.79166 343.9583 L 423.3333 343.9583 Q 423.3333 317.49997 370.41666 343.9583 L 317.49997 370.41666 L 264.5833 370.41666 Q 211.66666 370.41666 185.20833 291.04166 L 158.74998 238.12498 L 132.29166 238.12498 L 132.29166 211.66666 L 132.29166 211.66666 L 105.83333 211.66666 L 105.83333 211.66666 L 105.83333 211.66666 L 79.37499 211.66666 L 52.916664 211.66666 L 26.458332 211.66666 L 0.0 211.66666 L 0.0 185.20833 L 0.0 158.74998 L 26.458332 158.74998 L 26.458332 158.74998 L 52.916664 132.29166 Q 79.37499 105.83333 158.74998 52.916664 z" svg:height="3.7041664mm" draw:style-name="style-350" svg:viewBox="0.0 0.0 608.5416 370.41666" svg:width="6.0854163mm" svg:x="87.31249mm" svg:y="138.11249mm"/>
          <draw:path svg:d="M 608.5416 0.0 L 608.5416 0.0 L 608.5416 0.0 Q 608.5416 0.0 634.99994 0.0 L 634.99994 26.458332 L 634.99994 79.37499 Q 661.4583 132.29166 634.99994 158.74998 L 634.99994 185.20833 L 608.5416 185.20833 Q 608.5416 211.66666 608.5416 211.66666 L 608.5416 211.66666 L 608.5416 211.66666 Q 608.5416 238.12498 608.5416 264.5833 L 608.5416 264.5833 L 608.5416 264.5833 L 608.5416 264.5833 L 634.99994 264.5833 L 634.99994 264.5833 L 634.99994 291.04166 L 661.4583 291.04166 L 661.4583 317.49997 L 661.4583 343.9583 L 687.9166 343.9583 L 687.9166 317.49997 L 687.9166 317.49997 L 714.37494 317.49997 L 714.37494 291.04166 L 714.37494 264.5833 L 740.8333 238.12498 L 740.8333 211.66666 L 740.8333 211.66666 Q 740.8333 211.66666 767.2916 185.20833 L 767.2916 185.20833 L 767.2916 158.74998 L 767.2916 158.74998 L 767.2916 211.66666 Q 767.2916 238.12498 767.2916 264.5833 L 767.2916 291.04166 L 740.8333 343.9583 L 714.37494 396.87497 L 714.37494 423.3333 L 714.37494 476.24997 L 687.9166 502.7083 L 687.9166 529.1666 L 767.2916 529.1666 Q 846.6666 529.1666 873.12494 476.24997 Q 873.12494 423.3333 899.5833 423.3333 Q 926.0416 423.3333 952.49994 476.24997 Q 978.95825 555.625 1005.4166 555.625 L 1005.4166 555.625 L 1005.4166 582.0833 L 1005.4166 582.0833 L 978.95825 582.0833 Q 978.95825 582.0833 978.95825 608.5416 L 978.95825 608.5416 L 978.95825 608.5416 Q 952.49994 582.0833 926.0416 582.0833 L 926.0416 555.625 L 899.5833 555.625 Q 873.12494 582.0833 502.7083 582.0833 L 105.83333 582.0833 L 79.37499 582.0833 L 52.916664 582.0833 L 26.458332 582.0833 L 26.458332 582.0833 L 26.458332 555.625 L 26.458332 555.625 L 26.458332 555.625 L 26.458332 555.625 L 0.0 529.1666 L 0.0 502.7083 L 0.0 502.7083 L 26.458332 502.7083 L 26.458332 502.7083 L 26.458332 529.1666 L 52.916664 529.1666 L 79.37499 529.1666 L 132.29166 555.625 L 158.74998 582.0833 L 343.9583 529.1666 Q 529.1666 529.1666 555.625 476.24997 Q 608.5416 449.79166 608.5416 370.41666 Q 608.5416 291.04166 582.0833 264.5833 Q 555.625 264.5833 555.625 158.74998 Q 608.5416 52.916664 608.5416 26.458332 Q 608.5416 0.0 608.5416 0.0 z" svg:height="6.0854163mm" draw:style-name="style-351" svg:viewBox="0.0 0.0 1005.4166 608.5416" svg:width="10.054166mm" svg:x="103.45208mm" svg:y="40.216663mm"/>
          <draw:path svg:d="M 767.2916 26.458332 L 767.2916 26.458332 L 767.2916 52.916664 Q 767.2916 52.916664 820.2083 105.83333 Q 846.6666 158.74998 873.12494 158.74998 Q 899.5833 158.74998 926.0416 185.20833 Q 926.0416 211.66666 978.95825 185.20833 Q 1005.4166 185.20833 1031.875 264.5833 Q 1031.875 370.41666 1058.3333 370.41666 L 1058.3333 370.41666 L 1031.875 608.5416 Q 1031.875 846.6666 1005.4166 978.95825 L 1005.4166 1111.25 L 793.74994 1111.25 Q 582.0833 1111.25 291.04166 1058.3333 L 0.0 1031.875 L 0.0 1005.4166 Q -26.458332 1005.4166 0.0 608.5416 L 26.458332 211.66666 L 26.458332 211.66666 L 26.458332 211.66666 L 52.916664 132.29166 L 79.37499 52.916664 L 79.37499 52.916664 L 79.37499 52.916664 L 79.37499 26.458332 L 79.37499 26.458332 L 132.29166 79.37499 Q 158.74998 158.74998 185.20833 132.29166 Q 211.66666 105.83333 264.5833 132.29166 Q 317.49997 158.74998 343.9583 185.20833 Q 370.41666 211.66666 396.87497 158.74998 Q 423.3333 105.83333 555.625 105.83333 Q 687.9166 79.37499 714.37494 52.916664 Q 714.37494 0.0 740.8333 0.0 Q 767.2916 0.0 767.2916 26.458332 z" svg:height="11.112499mm" draw:style-name="style-352" svg:viewBox="0.0 0.0 1058.3333 1111.25" svg:width="10.583333mm" svg:x="50.00625mm" svg:y="120.12083mm"/>
          <draw:path svg:d="M 26.458332 52.916664 L 0.0 0.0 L 6217.708 0.0 L 12408.958 0.0 L 12408.958 26.458332 Q 12435.416 52.916664 12461.874 79.37499 Q 12461.874 105.83333 12488.333 105.83333 Q 12514.791 132.29166 12567.708 158.74998 Q 12620.624 185.20833 12647.083 211.66666 L 12673.541 238.12498 L 12673.541 238.12498 L 12673.541 264.5833 L 12673.541 264.5833 L 12673.541 264.5833 L 12699.999 264.5833 L 12699.999 264.5833 L 12673.541 291.04166 Q 12647.083 317.49997 12620.624 370.41666 Q 12594.166 423.3333 12514.791 423.3333 Q 12435.416 449.79166 12435.416 476.24997 L 12435.416 529.1666 L 12408.958 529.1666 L 12356.041 529.1666 L 12356.041 555.625 L 12356.041 555.625 L 12382.499 555.625 L 12382.499 582.0833 L 12382.499 582.0833 L 12408.958 582.0833 L 12408.958 582.0833 L 12408.958 582.0833 L 12408.958 608.5416 L 12408.958 608.5416 L 12408.958 634.99994 L 12408.958 634.99994 L 12408.958 634.99994 L 12408.958 634.99994 L 12461.874 634.99994 L 12514.791 634.99994 L 12567.708 687.9166 Q 12594.166 687.9166 12673.541 687.9166 Q 12779.374 687.9166 12938.124 687.9166 Q 13096.874 687.9166 13229.166 687.9166 L 13361.458 687.9166 L 13361.458 714.37494 L 13361.458 714.37494 L 13387.916 714.37494 L 13387.916 687.9166 L 13387.916 687.9166 L 13414.374 687.9166 L 13414.374 687.9166 L 13414.374 687.9166 L 13414.374 714.37494 L 13414.374 714.37494 L 13440.833 714.37494 L 13440.833 687.9166 L 13440.833 687.9166 L 13467.291 687.9166 L 13467.291 687.9166 L 13467.291 687.9166 L 13520.208 714.37494 Q 13573.124 714.37494 13573.124 740.8333 Q 13573.124 767.2916 13546.666 767.2916 Q 13520.208 740.8333 13493.749 740.8333 L 13467.291 740.8333 L 13440.833 767.2916 L 13414.374 793.74994 L 13387.916 793.74994 L 13361.458 793.74994 L 13361.458 767.2916 L 13361.458 767.2916 L 13334.999 767.2916 L 13334.999 793.74994 L 13334.999 793.74994 Q 13308.541 793.74994 13202.708 820.2083 L 13096.874 846.6666 L 13096.874 873.12494 L 13096.874 873.12494 L 13070.416 873.12494 L 13070.416 899.5833 L 13043.958 899.5833 L 12991.041 899.5833 L 12964.583 926.0416 L 12938.124 952.49994 L 12964.583 952.49994 L 12991.041 952.49994 L 12991.041 978.95825 L 12991.041 978.95825 L 13017.499 978.95825 L 13017.499 1005.4166 L 13043.958 1005.4166 L 13096.874 1005.4166 L 13096.874 1031.875 L 13096.874 1031.875 L 12805.833 1031.875 Q 12514.791 1031.875 12514.791 1058.3333 Q 12514.791 1084.7916 12488.333 1111.25 L 12461.874 1137.7083 L 12461.874 1111.25 Q 12461.874 1111.25 12435.416 1111.25 L 12435.416 1111.25 L 12435.416 1111.25 Q 12408.958 1084.7916 12250.208 1058.3333 Q 12064.999 1058.3333 11959.166 1111.25 L 11853.333 1164.1666 L 11853.333 1190.6249 L 11826.874 1190.6249 L 11826.874 1190.6249 L 11826.874 1217.0833 L 11826.874 1217.0833 L 11826.874 1217.0833 L 11800.416 1217.0833 L 11773.958 1217.0833 L 11773.958 1217.0833 Q 11773.958 1190.6249 11721.041 1137.7083 Q 11694.583 1111.25 11429.999 1084.7916 Q 11165.416 1058.3333 11112.499 1190.6249 L 11033.124 1322.9166 L 11033.124 1375.8333 L 11033.124 1402.2916 L 11006.666 1428.7499 L 10980.208 1481.6666 L 10980.208 1481.6666 L 10980.208 1481.6666 L 10980.208 1508.1249 L 10980.208 1508.1249 L 10980.208 1508.1249 Q 10980.208 1508.1249 10953.749 1269.9999 L 10927.291 1058.3333 L 10794.999 1058.3333 L 10662.708 1058.3333 L 10662.708 1084.7916 Q 10662.708 1084.7916 10477.499 1269.9999 L 10318.749 1428.7499 L 10318.749 1428.7499 L 10292.291 1402.2916 L 10292.291 1402.2916 L 10292.291 1428.7499 L 10239.374 1428.7499 L 10212.916 1428.7499 L 10212.916 1402.2916 L 10186.458 1402.2916 L 10186.458 1402.2916 L 10186.458 1402.2916 L 10186.458 1402.2916 Q 10186.458 1375.8333 10265.833 1375.8333 Q 10345.208 1322.9166 10371.666 1243.5416 Q 10398.124 1164.1666 10371.666 1164.1666 Q 10345.208 1164.1666 10398.124 1137.7083 Q 10424.583 1111.25 10451.041 1058.3333 Q 10477.499 1005.4166 10239.374 1005.4166 Q 10027.708 1005.4166 10001.249 1111.25 Q 9974.791 1190.6249 9948.333 1217.0833 Q 9921.874 1217.0833 9895.416 1322.9166 L 9868.958 1428.7499 L 9842.499 1481.6666 L 9816.041 1508.1249 L 9816.041 1534.5833 L 9816.041 1561.0416 L 9842.499 1561.0416 L 9868.958 1561.0416 L 9868.958 1561.0416 Q 9868.958 1587.4999 9816.041 1587.4999 Q 9789.583 1587.4999 9763.124 1534.5833 Q 9736.666 1481.6666 9710.208 1455.2083 Q 9657.291 1428.7499 9657.291 1428.7499 Q 9630.833 1402.2916 9630.833 1428.7499 Q 9630.833 1455.2083 9577.916 1455.2083 Q 9524.999 1481.6666 9498.541 1481.6666 L 9472.083 1534.5833 L 9445.624 1534.5833 L 9392.708 1534.5833 L 9392.708 1561.0416 L 9392.708 1561.0416 L 9366.249 1561.0416 L 9366.249 1561.0416 L 9366.249 1508.1249 L 9392.708 1455.2083 L 9392.708 1428.7499 L 9392.708 1402.2916 L 9419.166 1322.9166 Q 9445.624 1243.5416 9498.541 1243.5416 Q 9551.458 1217.0833 9577.916 1217.0833 L 9604.374 1217.0833 L 9604.374 1164.1666 L 9604.374 1084.7916 L 9445.624 1084.7916 Q 9286.875 1111.25 9207.5 1111.25 Q 9128.125 1111.25 9101.666 1164.1666 L 9075.208 1190.6249 L 9048.75 1190.6249 L 9048.75 1217.0833 L 9048.75 1217.0833 L 9022.291 1217.0833 L 9022.291 1217.0833 L 9022.291 1217.0833 L 8995.833 1217.0833 Q 8969.375 1217.0833 8969.375 1164.1666 Q 8969.375 1137.7083 8810.625 1137.7083 L 8651.875 1164.1666 L 8651.875 1164.1666 L 8651.875 1164.1666 L 8625.416 1164.1666 L 8625.416 1164.1666 L 8625.416 1190.6249 L 8598.958 1190.6249 L 8598.958 1190.6249 L 8598.958 1217.0833 L 8598.958 1217.0833 L 8598.958 1217.0833 L 8598.958 1269.9999 Q 8598.958 1349.3749 8598.958 1375.8333 Q 8598.958 1375.8333 8625.416 1375.8333 L 8625.416 1375.8333 L 8625.416 1402.2916 L 8651.875 1402.2916 L 8651.875 1402.2916 L 8651.875 1428.7499 L 8651.875 1428.7499 L 8651.875 1428.7499 L 8678.333 1428.7499 L 8678.333 1428.7499 L 8651.875 1428.7499 Q 8598.958 1428.7499 8546.041 1428.7499 Q 8493.125 1375.8333 8466.666 1455.2083 L 8440.208 1508.1249 L 8440.208 1508.1249 Q 8413.75 1481.6666 8387.291 1534.5833 L 8334.375 1587.4999 L 8334.375 1587.4999 L 8334.375 1587.4999 L 8334.375 1534.5833 L 8334.375 1481.6666 L 8281.458 1481.6666 L 8255.0 1481.6666 L 8202.083 1455.2083 L 8149.166 1455.2083 L 8149.166 1455.2083 L 8149.166 1428.7499 L 8149.166 1428.7499 L 8175.6245 1428.7499 L 8175.6245 1428.7499 L 8175.6245 1428.7499 L 8281.458 1402.2916 Q 8360.833 1402.2916 8387.291 1322.9166 Q 8387.291 1269.9999 8413.75 1269.9999 L 8413.75 1269.9999 L 8440.208 1243.5416 L 8466.666 1243.5416 L 8466.666 1217.0833 L 8493.125 1164.1666 L 8493.125 1137.7083 L 8493.125 1111.25 L 8466.666 1111.25 L 8466.666 1111.25 L 8413.75 1111.25 L 8360.833 1111.25 L 8149.166 1111.25 Q 7937.4995 1111.25 7937.4995 1164.1666 L 7937.4995 1190.6249 L 7937.4995 1190.6249 Q 7911.041 1190.6249 7831.666 1402.2916 L 7752.291 1613.9583 L 7805.208 1613.9583 L 7831.666 1613.9583 L 7831.666 1613.9583 L 7831.666 1640.4166 L 7752.291 1640.4166 L 7699.3745 1640.4166 L 7699.3745 1613.9583 L 7699.3745 1587.4999 L 7672.9165 1587.4999 L 7646.458 1587.4999 L 7619.9995 1613.9583 L 7593.5415 1640.4166 L 7540.6245 1640.4166 L 7461.2495 1640.4166 L 7461.2495 1613.9583 L 7461.2495 1613.9583 L 7514.1665 1613.9583 L 7567.083 1587.4999 L 7567.083 1587.4999 L 7593.5415 1587.4999 L 7619.9995 1428.7499 Q 7646.458 1296.4583 7672.9165 1269.9999 L 7672.9165 1243.5416 L 7699.3745 1243.5416 L 7752.291 1217.0833 L 7752.291 1217.0833 L 7752.291 1217.0833 L 7778.7495 1217.0833 L 7778.7495 1217.0833 L 7778.7495 1190.6249 L 7805.208 1190.6249 L 7805.208 1164.1666 L 7805.208 1137.7083 L 7540.6245 1137.7083 L 7276.0415 1164.1666 L 7276.0415 1164.1666 L 7276.0415 1164.1666 L 7249.583 1217.0833 L 7249.583 1243.5416 L 7302.4995 1243.5416 Q 7355.4165 1243.5416 7302.4995 1428.7499 Q 7249.583 1613.9583 7276.0415 1613.9583 L 7302.4995 1613.9583 L 7302.4995 1640.4166 L 7276.0415 1640.4166 L 7276.0415 1640.4166 L 7276.0415 1640.4166 L 7196.6665 1666.8749 L 7117.2915 1693.3333 L 7011.458 1693.3333 L 6879.1665 1693.3333 L 6879.1665 1666.8749 L 6852.708 1666.8749 L 6852.708 1640.4166 L 6852.708 1613.9583 L 7011.458 1613.9583 L 7143.7495 1613.9583 L 7143.7495 1587.4999 L 7117.2915 1561.0416 L 7117.2915 1481.6666 L 7117.2915 1428.7499 L 7090.833 1375.8333 L 7064.3745 1296.4583 L 7064.3745 1217.0833 L 7064.3745 1137.7083 L 7037.9165 1137.7083 L 7037.9165 1111.25 L 6879.1665 1111.25 Q 6720.4165 1111.25 6614.583 1269.9999 L 6535.208 1402.2916 L 6508.7495 1402.2916 Q 6508.7495 1428.7499 6482.2915 1455.2083 L 6482.2915 1481.6666 L 6455.833 1481.6666 L 6455.833 1481.6666 L 6455.833 1508.1249 L 6429.3745 1508.1249 L 6429.3745 1534.5833 L 6429.3745 1561.0416 L 6402.9165 1561.0416 L 6376.458 1561.0416 L 6376.458 1534.5833 L 6376.458 1481.6666 L 6323.5415 1481.6666 L 6244.1665 1481.6666 L 6297.083 1322.9166 Q 6323.5415 1164.1666 6349.9995 1137.7083 L 6376.458 1111.25 L 6376.458 1084.7916 L 6376.458 1058.3333 L 6217.708 1058.3333 L 6032.4995 1058.3333 L 6032.4995 1111.25 Q 6006.0415 1137.7083 5953.1245 1322.9166 L 5847.2915 1481.6666 L 5847.2915 1534.5833 L 5847.2915 1561.0416 L 5820.833 1587.4999 L 5820.833 1613.9583 L 5794.3745 1613.9583 L 5794.3745 1587.4999 L 5741.458 1587.4999 Q 5662.083 1587.4999 5688.5415 1561.0416 Q 5688.5415 1534.5833 5609.1665 1508.1249 Q 5503.333 1481.6666 5529.7915 1481.6666 Q 5556.2495 1481.6666 5556.2495 1455.2083 Q 5556.2495 1428.7499 5529.7915 1428.7499 Q 5476.8745 1428.7499 5371.0415 1375.8333 Q 5238.7495 1322.9166 5212.2915 1349.3749 Q 5212.2915 1375.8333 5185.833 1349.3749 Q 5185.833 1322.9166 5079.9995 1322.9166 Q 4974.1665 1296.4583 4947.708 1322.9166 Q 4947.708 1375.8333 4947.708 1402.2916 L 4921.2495 1428.7499 L 4921.2495 1428.7499 L 4894.7915 1428.7499 L 4894.7915 1402.2916 L 4894.7915 1375.8333 L 4868.333 1375.8333 L 4868.333 1375.8333 L 4841.8745 1349.3749 L 4815.4165 1322.9166 L 4788.958 1322.9166 L 4762.4995 1322.9166 L 4762.4995 1296.4583 L 4736.0415 1296.4583 L 4736.0415 1296.4583 L 4736.0415 1269.9999 L 4788.958 1296.4583 Q 4868.333 1322.9166 4894.7915 1296.4583 Q 4894.7915 1296.4583 4921.2495 1269.9999 L 4947.708 1243.5416 L 4947.708 1217.0833 L 4947.708 1190.6249 L 4974.1665 1164.1666 L 5000.6245 1137.7083 L 5000.6245 1111.25 L 5000.6245 1084.7916 L 4947.708 1084.7916 L 4921.2495 1058.3333 L 4894.7915 1058.3333 L 4841.8745 1058.3333 L 4815.4165 1058.3333 Q 4788.958 1058.3333 4683.1245 1058.3333 Q 4603.75 1058.3333 4524.375 1058.3333 Q 4471.458 1058.3333 4471.458 1111.25 Q 4445.0 1137.7083 4418.5415 1137.7083 L 4392.083 1137.7083 L 4365.625 1137.7083 Q 4339.1665 1164.1666 4312.708 1164.1666 Q 4286.25 1164.1666 4312.708 1111.25 Q 4312.708 1084.7916 4233.333 1111.25 L 4153.958 1137.7083 L 4153.958 1111.25 Q 4153.958 1084.7916 3836.4583 1084.7916 L 3518.9583 1111.25 L 3518.9583 1111.25 Q 3518.9583 1111.25 3466.0415 1217.0833 L 3413.1248 1296.4583 L 3413.1248 1296.4583 L 3413.1248 1296.4583 L 3413.1248 1269.9999 L 3413.1248 1269.9999 L 3386.6665 1269.9999 L 3386.6665 1269.9999 L 3360.2083 1296.4583 L 3333.7498 1296.4583 L 3333.7498 1269.9999 Q 3360.2083 1243.5416 3386.6665 1190.6249 Q 3413.1248 1137.7083 3201.4583 1111.25 L 3016.2498 1058.3333 L 3016.2498 1058.3333 L 3016.2498 1058.3333 L 3095.6248 1031.875 L 3174.9998 1005.4166 L 3174.9998 1005.4166 L 3148.5415 1005.4166 L 3148.5415 978.95825 L 3148.5415 952.49994 L 3095.6248 952.49994 Q 3069.1665 952.49994 3042.7083 926.0416 Q 3042.7083 899.5833 2963.3333 846.6666 L 2883.9583 793.74994 L 2883.9583 793.74994 L 2883.9583 793.74994 L 2883.9583 740.8333 L 2883.9583 714.37494 L 2883.9583 714.37494 L 2883.9583 687.9166 L 2910.4165 687.9166 L 2936.8748 687.9166 L 2936.8748 661.4583 L 2936.8748 661.4583 L 2963.3333 661.4583 Q 2963.3333 634.99994 3042.7083 634.99994 L 3095.6248 634.99994 L 3148.5415 608.5416 L 3227.9165 582.0833 L 3042.7083 582.0833 Q 2831.0415 582.0833 2619.3748 555.625 Q 2381.2498 529.1666 2063.75 555.625 Q 1746.2499 582.0833 1719.7916 555.625 Q 1666.8749 529.1666 1375.8333 529.1666 Q 1084.7916 529.1666 1058.3333 476.24997 Q 1031.875 423.3333 926.0416 423.3333 Q 820.2083 449.79166 820.2083 423.3333 Q 820.2083 396.87497 661.4583 343.9583 Q 529.1666 317.49997 396.87497 291.04166 Q 238.12498 291.04166 185.20833 264.5833 L 105.83333 211.66666 L 52.916664 211.66666 L 0.0 211.66666 L 0.0 158.74998 Q 0.0 132.29166 26.458332 132.29166 Q 52.916664 105.83333 26.458332 52.916664 z" svg:height="16.933332mm" draw:style-name="style-353" svg:viewBox="0.0 0.0 13573.124 1693.3333" svg:width="135.73125mm" svg:x="117.73958mm" svg:y="0.0mm"/>
          <draw:path svg:d="M 0.0 105.83333 L 0.0 0.0 L 132.29166 0.0 L 264.5833 0.0 L 264.5833 52.916664 L 264.5833 105.83333 L 211.66666 105.83333 Q 158.74998 105.83333 185.20833 132.29166 Q 238.12498 132.29166 238.12498 211.66666 Q 264.5833 264.5833 211.66666 264.5833 L 158.74998 264.5833 L 158.74998 291.04166 L 132.29166 291.04166 L 132.29166 317.49997 L 132.29166 370.41666 L 158.74998 370.41666 L 158.74998 370.41666 L 238.12498 396.87497 L 291.04166 396.87497 L 291.04166 423.3333 L 291.04166 449.79166 L 291.04166 476.24997 L 291.04166 502.7083 L 291.04166 502.7083 L 291.04166 529.1666 L 185.20833 529.1666 L 105.83333 529.1666 L 52.916664 555.625 L 0.0 555.625 L 0.0 396.87497 L 0.0 238.12498 L 0.0 105.83333 z" svg:height="5.5562496mm" draw:style-name="style-354" svg:viewBox="0.0 0.0 291.04166 555.625" svg:width="2.9104166mm" svg:x="151.60625mm" svg:y="194.20416mm"/>
          <draw:path svg:d="M 79.37499 264.5833 L 132.29166 0.0 L 158.74998 26.458332 Q 185.20833 52.916664 185.20833 158.74998 L 185.20833 238.12498 L 185.20833 238.12498 L 185.20833 211.66666 L 185.20833 211.66666 L 185.20833 211.66666 L 211.66666 211.66666 L 211.66666 211.66666 L 238.12498 238.12498 L 238.12498 238.12498 L 211.66666 264.5833 Q 185.20833 291.04166 211.66666 317.49997 L 211.66666 317.49997 L 211.66666 396.87497 Q 211.66666 476.24997 238.12498 476.24997 L 291.04166 476.24997 L 317.49997 529.1666 Q 343.9583 555.625 343.9583 529.1666 L 343.9583 529.1666 L 370.41666 529.1666 L 396.87497 529.1666 L 396.87497 555.625 L 396.87497 582.0833 L 423.3333 582.0833 L 423.3333 582.0833 L 370.41666 608.5416 Q 317.49997 634.99994 291.04166 634.99994 L 238.12498 634.99994 L 238.12498 661.4583 L 238.12498 661.4583 L 211.66666 661.4583 L 211.66666 687.9166 L 211.66666 687.9166 L 238.12498 687.9166 L 238.12498 687.9166 Q 238.12498 714.37494 264.5833 740.8333 L 264.5833 767.2916 L 238.12498 767.2916 Q 211.66666 767.2916 211.66666 740.8333 Q 211.66666 714.37494 185.20833 714.37494 Q 158.74998 714.37494 158.74998 767.2916 Q 132.29166 820.2083 132.29166 793.74994 L 132.29166 740.8333 L 105.83333 740.8333 L 79.37499 740.8333 L 79.37499 767.2916 L 79.37499 767.2916 L 52.916664 820.2083 L 26.458332 873.12494 L 26.458332 899.5833 L 26.458332 952.49994 L 0.0 952.49994 L 0.0 952.49994 L 0.0 899.5833 L 26.458332 820.2083 L 26.458332 687.9166 Q 26.458332 555.625 79.37499 264.5833 z" svg:height="9.525mm" draw:style-name="style-355" svg:viewBox="0.0 0.0 423.3333 952.49994" svg:width="4.233333mm" svg:x="237.33124mm" svg:y="169.33333mm"/>
          <draw:path svg:d="M 0.0 26.458332 L 0.0 0.0 L 26.458332 0.0 L 26.458332 0.0 L 132.29166 26.458332 Q 238.12498 26.458332 291.04166 26.458332 L 317.49997 26.458332 L 291.04166 79.37499 Q 238.12498 105.83333 238.12498 185.20833 Q 238.12498 238.12498 264.5833 238.12498 Q 291.04166 238.12498 291.04166 264.5833 Q 291.04166 291.04166 396.87497 291.04166 Q 476.24997 291.04166 476.24997 264.5833 L 476.24997 264.5833 L 476.24997 264.5833 Q 476.24997 238.12498 502.7083 238.12498 L 502.7083 238.12498 L 502.7083 211.66666 L 502.7083 185.20833 L 502.7083 238.12498 Q 502.7083 291.04166 502.7083 291.04166 L 502.7083 291.04166 L 502.7083 291.04166 Q 502.7083 291.04166 370.41666 317.49997 Q 238.12498 343.9583 211.66666 317.49997 Q 185.20833 291.04166 158.74998 291.04166 L 132.29166 291.04166 L 132.29166 291.04166 Q 132.29166 317.49997 105.83333 317.49997 L 105.83333 317.49997 L 79.37499 317.49997 L 79.37499 317.49997 L 79.37499 291.04166 L 79.37499 291.04166 L 79.37499 291.04166 Q 79.37499 264.5833 105.83333 238.12498 L 105.83333 238.12498 L 105.83333 185.20833 Q 132.29166 158.74998 132.29166 105.83333 L 132.29166 52.916664 L 79.37499 52.916664 Q 52.916664 79.37499 52.916664 79.37499 Q 26.458332 79.37499 26.458332 79.37499 L 0.0 79.37499 L 0.0 26.458332 z" svg:height="3.1749997mm" draw:style-name="style-356" svg:viewBox="0.0 0.0 502.7083 317.49997" svg:width="5.027083mm" svg:x="180.18124mm" svg:y="40.481247mm"/>
          <draw:path svg:d="M 582.0833 0.0 L 608.5416 0.0 L 634.99994 0.0 Q 661.4583 0.0 661.4583 52.916664 Q 661.4583 79.37499 687.9166 79.37499 Q 740.8333 79.37499 740.8333 132.29166 Q 740.8333 185.20833 767.2916 185.20833 L 767.2916 185.20833 L 740.8333 238.12498 Q 740.8333 264.5833 687.9166 264.5833 Q 634.99994 264.5833 634.99994 291.04166 Q 608.5416 317.49997 634.99994 317.49997 Q 661.4583 317.49997 661.4583 343.9583 Q 661.4583 370.41666 608.5416 370.41666 Q 582.0833 396.87497 555.625 423.3333 Q 555.625 476.24997 582.0833 476.24997 Q 608.5416 476.24997 608.5416 555.625 Q 634.99994 634.99994 608.5416 634.99994 L 608.5416 634.99994 L 608.5416 634.99994 Q 582.0833 608.5416 582.0833 634.99994 Q 555.625 634.99994 529.1666 582.0833 Q 476.24997 529.1666 423.3333 608.5416 Q 370.41666 687.9166 343.9583 687.9166 Q 317.49997 687.9166 317.49997 634.99994 Q 291.04166 608.5416 264.5833 608.5416 Q 238.12498 582.0833 211.66666 608.5416 L 158.74998 634.99994 L 158.74998 634.99994 L 158.74998 634.99994 L 158.74998 661.4583 L 158.74998 661.4583 L 132.29166 661.4583 L 132.29166 634.99994 L 105.83333 634.99994 L 79.37499 634.99994 L 79.37499 608.5416 L 52.916664 608.5416 L 52.916664 529.1666 L 52.916664 476.24997 L 26.458332 476.24997 L 26.458332 476.24997 L 26.458332 449.79166 L 0.0 449.79166 L 0.0 449.79166 L 0.0 423.3333 L 0.0 423.3333 L 0.0 423.3333 L 0.0 423.3333 L 0.0 423.3333 L 26.458332 370.41666 L 52.916664 343.9583 L 52.916664 317.49997 L 52.916664 317.49997 L 79.37499 238.12498 Q 105.83333 158.74998 132.29166 158.74998 Q 158.74998 158.74998 158.74998 132.29166 L 185.20833 132.29166 L 185.20833 132.29166 L 185.20833 158.74998 L 211.66666 158.74998 L 264.5833 158.74998 L 264.5833 132.29166 L 264.5833 132.29166 L 291.04166 132.29166 L 291.04166 105.83333 L 291.04166 105.83333 L 317.49997 105.83333 L 317.49997 105.83333 L 317.49997 105.83333 L 423.3333 52.916664 Q 529.1666 0.0 582.0833 0.0 z" svg:height="6.879166mm" draw:style-name="style-357" svg:viewBox="0.0 0.0 767.2916 687.9166" svg:width="7.6729164mm" svg:x="122.237495mm" svg:y="89.95833mm"/>
          <draw:path svg:d="M 158.74998 0.0 L 185.20833 0.0 L 185.20833 79.37499 Q 211.66666 158.74998 211.66666 185.20833 L 211.66666 211.66666 L 238.12498 238.12498 L 238.12498 264.5833 L 238.12498 264.5833 Q 238.12498 291.04166 264.5833 291.04166 L 264.5833 291.04166 L 264.5833 291.04166 Q 264.5833 317.49997 264.5833 343.9583 L 264.5833 370.41666 L 264.5833 370.41666 L 264.5833 396.87497 L 264.5833 396.87497 L 264.5833 396.87497 L 291.04166 396.87497 L 291.04166 396.87497 L 317.49997 423.3333 Q 317.49997 449.79166 317.49997 476.24997 Q 317.49997 502.7083 370.41666 529.1666 Q 423.3333 555.625 423.3333 608.5416 Q 423.3333 687.9166 476.24997 714.37494 Q 529.1666 714.37494 529.1666 740.8333 L 529.1666 767.2916 L 529.1666 767.2916 L 529.1666 767.2916 L 608.5416 793.74994 L 687.9166 793.74994 L 687.9166 793.74994 L 687.9166 820.2083 L 634.99994 820.2083 L 582.0833 820.2083 L 449.79166 820.2083 Q 317.49997 820.2083 185.20833 820.2083 Q 52.916664 767.2916 52.916664 502.7083 Q 52.916664 211.66666 26.458332 211.66666 Q 0.0 211.66666 0.0 158.74998 L 0.0 105.83333 L 52.916664 105.83333 L 79.37499 79.37499 L 105.83333 52.916664 Q 158.74998 26.458332 158.74998 0.0 z" svg:height="8.202083mm" draw:style-name="style-358" svg:viewBox="0.0 0.0 687.9166 820.2083" svg:width="6.879166mm" svg:x="220.13332mm" svg:y="184.94374mm"/>
          <draw:path svg:d="M 264.5833 211.66666 L 264.5833 211.66666 L 343.9583 238.12498 Q 449.79166 264.5833 449.79166 291.04166 L 449.79166 291.04166 L 449.79166 370.41666 Q 476.24997 449.79166 449.79166 449.79166 Q 423.3333 449.79166 343.9583 820.2083 Q 291.04166 1217.0833 264.5833 1296.4583 L 238.12498 1402.2916 L 238.12498 1508.1249 L 238.12498 1613.9583 L 238.12498 1613.9583 L 238.12498 1640.4166 L 211.66666 1613.9583 L 185.20833 1587.4999 L 185.20833 1561.0416 L 185.20833 1508.1249 L 158.74998 1481.6666 L 132.29166 1455.2083 L 132.29166 1402.2916 Q 132.29166 1375.8333 79.37499 1296.4583 L 52.916664 1190.6249 L 52.916664 1164.1666 Q 79.37499 1137.7083 26.458332 608.5416 L 0.0 105.83333 L 26.458332 52.916664 Q 52.916664 26.458332 79.37499 0.0 Q 105.83333 0.0 105.83333 79.37499 Q 105.83333 158.74998 132.29166 158.74998 Q 158.74998 158.74998 185.20833 185.20833 Q 185.20833 238.12498 238.12498 238.12498 Q 264.5833 238.12498 264.5833 211.66666 z" svg:height="16.404165mm" draw:style-name="style-359" svg:viewBox="0.0 0.0 449.79166 1640.4166" svg:width="4.497916mm" svg:x="210.34373mm" svg:y="97.10208mm"/>
          <draw:path svg:d="M 502.7083 0.0 L 555.625 0.0 L 582.0833 105.83333 Q 634.99994 211.66666 661.4583 211.66666 Q 687.9166 211.66666 687.9166 238.12498 L 687.9166 238.12498 L 687.9166 238.12498 Q 687.9166 264.5833 687.9166 264.5833 L 714.37494 264.5833 L 714.37494 291.04166 Q 740.8333 317.49997 740.8333 317.49997 Q 740.8333 343.9583 634.99994 343.9583 L 502.7083 343.9583 L 502.7083 317.49997 Q 476.24997 317.49997 476.24997 317.49997 L 476.24997 317.49997 L 476.24997 291.04166 L 476.24997 291.04166 L 449.79166 291.04166 L 449.79166 264.5833 L 423.3333 264.5833 L 396.87497 264.5833 L 317.49997 291.04166 L 264.5833 317.49997 L 264.5833 317.49997 L 264.5833 317.49997 L 264.5833 317.49997 Q 264.5833 317.49997 158.74998 317.49997 L 52.916664 317.49997 L 52.916664 343.9583 L 26.458332 343.9583 L 0.0 343.9583 L 0.0 343.9583 L 0.0 317.49997 Q 0.0 264.5833 26.458332 264.5833 L 26.458332 238.12498 L 52.916664 238.12498 L 52.916664 211.66666 L 79.37499 211.66666 L 105.83333 211.66666 L 105.83333 185.20833 L 105.83333 185.20833 L 132.29166 185.20833 L 132.29166 158.74998 L 158.74998 158.74998 L 185.20833 158.74998 L 317.49997 79.37499 Q 449.79166 0.0 502.7083 0.0 z" svg:height="3.439583mm" draw:style-name="style-360" svg:viewBox="0.0 0.0 740.8333 343.9583" svg:width="7.408333mm" svg:x="109.00833mm" svg:y="130.70416mm"/>
          <draw:path svg:d="M 105.83333 0.0 L 132.29166 0.0 L 158.74998 0.0 L 185.20833 0.0 L 185.20833 26.458332 L 211.66666 79.37499 L 291.04166 264.5833 Q 396.87497 449.79166 502.7083 449.79166 Q 608.5416 449.79166 634.99994 449.79166 L 634.99994 449.79166 L 634.99994 502.7083 Q 608.5416 555.625 582.0833 555.625 L 555.625 555.625 L 529.1666 555.625 Q 476.24997 582.0833 423.3333 714.37494 Q 343.9583 820.2083 423.3333 793.74994 Q 476.24997 767.2916 529.1666 767.2916 L 582.0833 767.2916 L 608.5416 740.8333 L 634.99994 740.8333 L 634.99994 767.2916 L 634.99994 793.74994 L 608.5416 793.74994 L 582.0833 820.2083 L 555.625 820.2083 L 529.1666 820.2083 L 529.1666 846.6666 L 529.1666 873.12494 L 529.1666 873.12494 L 502.7083 873.12494 L 476.24997 873.12494 L 449.79166 873.12494 L 370.41666 873.12494 Q 264.5833 873.12494 238.12498 846.6666 Q 211.66666 820.2083 158.74998 661.4583 Q 105.83333 476.24997 79.37499 476.24997 Q 52.916664 476.24997 52.916664 317.49997 Q 52.916664 158.74998 26.458332 132.29166 L 0.0 132.29166 L 52.916664 79.37499 Q 105.83333 26.458332 105.83333 0.0 z" svg:height="8.73125mm" draw:style-name="style-361" svg:viewBox="0.0 0.0 634.99994 873.12494" svg:width="6.3499994mm" svg:x="158.74998mm" svg:y="144.72708mm"/>
          <draw:path svg:d="M 291.04166 0.0 L 291.04166 0.0 L 370.41666 26.458332 Q 449.79166 52.916664 502.7083 26.458332 Q 555.625 26.458332 555.625 52.916664 Q 529.1666 79.37499 529.1666 105.83333 L 529.1666 132.29166 L 529.1666 185.20833 Q 502.7083 264.5833 476.24997 264.5833 Q 449.79166 264.5833 423.3333 343.9583 Q 423.3333 423.3333 476.24997 449.79166 Q 529.1666 476.24997 529.1666 608.5416 Q 529.1666 740.8333 529.1666 740.8333 L 529.1666 740.8333 L 502.7083 740.8333 L 502.7083 740.8333 L 502.7083 767.2916 L 502.7083 767.2916 L 476.24997 767.2916 Q 476.24997 793.74994 423.3333 740.8333 Q 343.9583 714.37494 343.9583 740.8333 Q 343.9583 793.74994 317.49997 793.74994 L 291.04166 793.74994 L 291.04166 793.74994 Q 264.5833 793.74994 264.5833 740.8333 Q 264.5833 714.37494 158.74998 555.625 Q 52.916664 370.41666 26.458332 317.49997 L 0.0 264.5833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158.74998 105.83333 Q 238.12498 52.916664 238.12498 52.916664 L 238.12498 52.916664 L 238.12498 52.916664 Q 264.5833 52.916664 264.5833 52.916664 L 264.5833 26.458332 L 264.5833 26.458332 Q 264.5833 26.458332 291.04166 0.0 z" svg:height="7.9374995mm" draw:style-name="style-362" svg:viewBox="0.0 0.0 555.625 793.74994" svg:width="5.5562496mm" svg:x="253.47083mm" svg:y="148.69583mm"/>
          <draw:path svg:d="M 79.37499 79.37499 L 158.74998 0.0 L 211.66666 0.0 L 264.5833 26.458332 L 291.04166 26.458332 L 317.49997 26.458332 L 317.49997 26.458332 Q 317.49997 26.458332 343.9583 52.916664 L 370.41666 52.916664 L 343.9583 105.83333 Q 343.9583 158.74998 317.49997 158.74998 L 291.04166 158.74998 L 291.04166 158.74998 Q 291.04166 132.29166 132.29166 185.20833 L 0.0 211.66666 L 0.0 185.20833 Q 26.458332 132.29166 79.37499 79.37499 z" svg:height="2.1166666mm" draw:style-name="style-363" svg:viewBox="0.0 0.0 370.41666 211.66666" svg:width="3.7041664mm" svg:x="53.181248mm" svg:y="99.74791mm"/>
          <draw:path svg:d="M 1137.7083 0.0 L 1137.7083 0.0 L 1137.7083 0.0 L 1164.1666 0.0 L 1164.1666 0.0 L 1164.1666 26.458332 L 1164.1666 26.458332 Q 1164.1666 52.916664 1137.7083 52.916664 L 1137.7083 52.916664 L 1005.4166 211.66666 Q 873.12494 396.87497 846.6666 423.3333 Q 820.2083 449.79166 820.2083 476.24997 L 820.2083 502.7083 L 793.74994 502.7083 L 793.74994 529.1666 L 793.74994 529.1666 L 767.2916 529.1666 L 767.2916 529.1666 L 767.2916 529.1666 L 767.2916 555.625 L 767.2916 555.625 L 740.8333 555.625 L 740.8333 582.0833 L 740.8333 582.0833 L 714.37494 582.0833 L 714.37494 582.0833 L 714.37494 582.0833 L 714.37494 608.5416 L 714.37494 608.5416 L 687.9166 608.5416 L 687.9166 634.99994 L 687.9166 634.99994 L 661.4583 634.99994 L 661.4583 634.99994 L 661.4583 634.99994 L 661.4583 661.4583 L 687.9166 661.4583 L 687.9166 687.9166 Q 661.4583 740.8333 687.9166 740.8333 L 687.9166 767.2916 L 687.9166 793.74994 L 687.9166 820.2083 L 661.4583 820.2083 Q 661.4583 793.74994 555.625 793.74994 Q 449.79166 793.74994 449.79166 820.2083 L 449.79166 846.6666 L 423.3333 846.6666 Q 396.87497 846.6666 291.04166 846.6666 L 185.20833 899.5833 L 185.20833 899.5833 L 185.20833 899.5833 L 158.74998 899.5833 L 158.74998 899.5833 L 132.29166 899.5833 L 105.83333 899.5833 L 79.37499 899.5833 L 26.458332 899.5833 L 26.458332 873.12494 L 26.458332 873.12494 L 0.0 873.12494 L 0.0 873.12494 L 0.0 846.6666 L 26.458332 820.2083 L 26.458332 820.2083 L 26.458332 793.74994 L 26.458332 793.74994 L 26.458332 793.74994 L 52.916664 793.74994 L 52.916664 793.74994 L 52.916664 767.2916 L 79.37499 767.2916 L 79.37499 767.2916 L 79.37499 740.8333 L 79.37499 740.8333 L 79.37499 740.8333 L 105.83333 740.8333 Q 105.83333 740.8333 211.66666 634.99994 Q 317.49997 529.1666 291.04166 502.7083 Q 238.12498 502.7083 238.12498 423.3333 L 264.5833 370.41666 L 291.04166 370.41666 Q 343.9583 370.41666 370.41666 211.66666 L 396.87497 79.37499 L 396.87497 79.37499 L 396.87497 79.37499 L 396.87497 105.83333 L 396.87497 132.29166 L 423.3333 158.74998 L 449.79166 211.66666 L 449.79166 211.66666 L 449.79166 211.66666 L 476.24997 211.66666 L 502.7083 211.66666 L 555.625 238.12498 Q 608.5416 238.12498 608.5416 264.5833 Q 634.99994 264.5833 687.9166 264.5833 Q 740.8333 238.12498 740.8333 211.66666 Q 740.8333 185.20833 820.2083 185.20833 Q 873.12494 158.74998 978.95825 105.83333 Q 1084.7916 0.0 1111.25 0.0 Q 1137.7083 0.0 1137.7083 0.0 z" svg:height="8.995832mm" draw:style-name="style-364" svg:viewBox="0.0 0.0 1164.1666 899.5833" svg:width="11.641666mm" svg:x="102.393745mm" svg:y="126.470825mm"/>
          <draw:path svg:d="M 185.20833 26.458332 L 238.12498 0.0 L 264.5833 0.0 Q 291.04166 0.0 343.9583 26.458332 L 370.41666 26.458332 L 502.7083 370.41666 Q 608.5416 714.37494 634.99994 793.74994 L 634.99994 846.6666 L 608.5416 846.6666 L 608.5416 846.6666 L 608.5416 846.6666 Q 608.5416 820.2083 582.0833 846.6666 L 582.0833 846.6666 L 555.625 846.6666 Q 529.1666 846.6666 529.1666 820.2083 Q 502.7083 820.2083 423.3333 846.6666 L 317.49997 846.6666 L 317.49997 846.6666 Q 291.04166 820.2083 291.04166 846.6666 L 291.04166 846.6666 L 291.04166 846.6666 Q 291.04166 846.6666 264.5833 846.6666 L 264.5833 873.12494 L 264.5833 899.5833 L 264.5833 899.5833 L 264.5833 899.5833 Q 238.12498 899.5833 238.12498 899.5833 L 238.12498 926.0416 L 238.12498 926.0416 Q 238.12498 926.0416 211.66666 952.49994 L 185.20833 952.49994 L 158.74998 952.49994 L 132.29166 952.49994 L 132.29166 952.49994 L 132.29166 952.49994 L 105.83333 952.49994 L 105.83333 952.49994 L 105.83333 926.0416 L 79.37499 926.0416 L 79.37499 926.0416 L 79.37499 899.5833 L 79.37499 899.5833 L 79.37499 899.5833 L 52.916664 899.5833 L 52.916664 899.5833 L 52.916664 873.12494 L 26.458332 873.12494 L 26.458332 873.12494 L 26.458332 873.12494 L 26.458332 793.74994 Q 26.458332 714.37494 26.458332 582.0833 L 0.0 449.79166 L 0.0 423.3333 Q 0.0 396.87497 26.458332 396.87497 Q 52.916664 370.41666 105.83333 211.66666 L 158.74998 26.458332 L 185.20833 26.458332 z" svg:height="9.525mm" draw:style-name="style-365" svg:viewBox="0.0 0.0 634.99994 952.49994" svg:width="6.3499994mm" svg:x="75.40624mm" svg:y="80.962494mm"/>
          <draw:path svg:d="M 1137.7083 132.29166 L 1137.7083 158.74998 L 1111.25 158.74998 Q 1084.7916 158.74998 1058.3333 158.74998 Q 1031.875 158.74998 1005.4166 185.20833 L 1005.4166 238.12498 L 1005.4166 238.12498 L 978.95825 238.12498 L 978.95825 211.66666 Q 952.49994 185.20833 952.49994 158.74998 Q 899.5833 132.29166 820.2083 105.83333 Q 714.37494 105.83333 555.625 158.74998 L 396.87497 211.66666 L 370.41666 211.66666 Q 370.41666 211.66666 370.41666 238.12498 L 370.41666 238.12498 L 343.9583 238.12498 Q 317.49997 211.66666 264.5833 211.66666 L 185.20833 211.66666 L 185.20833 211.66666 L 158.74998 211.66666 L 158.74998 211.66666 L 158.74998 211.66666 L 105.83333 211.66666 L 79.37499 211.66666 L 79.37499 211.66666 L 52.916664 211.66666 L 52.916664 211.66666 L 52.916664 211.66666 L 26.458332 211.66666 L 0.0 211.66666 L 0.0 211.66666 L 0.0 211.66666 L 0.0 211.66666 L 0.0 211.66666 L 0.0 185.20833 L 0.0 185.20833 L 26.458332 185.20833 L 26.458332 158.74998 L 52.916664 158.74998 L 79.37499 158.74998 L 105.83333 132.29166 L 132.29166 105.83333 L 132.29166 105.83333 L 158.74998 105.83333 L 158.74998 105.83333 L 158.74998 105.83333 L 317.49997 52.916664 Q 476.24997 0.0 714.37494 0.0 Q 952.49994 0.0 1058.3333 52.916664 Q 1137.7083 105.83333 1137.7083 132.29166 z" svg:height="2.38125mm" draw:style-name="style-366" svg:viewBox="0.0 0.0 1137.7083 238.12498" svg:width="11.377083mm" svg:x="194.73332mm" svg:y="50.799995mm"/>
          <draw:path svg:d="M 370.41666 26.458332 L 370.41666 0.0 L 396.87497 0.0 L 423.3333 0.0 L 423.3333 105.83333 Q 396.87497 211.66666 423.3333 211.66666 Q 476.24997 211.66666 476.24997 185.20833 Q 476.24997 158.74998 502.7083 158.74998 L 502.7083 158.74998 L 502.7083 158.74998 L 502.7083 185.20833 L 502.7083 211.66666 L 502.7083 238.12498 L 476.24997 264.5833 Q 476.24997 264.5833 449.79166 317.49997 L 449.79166 343.9583 L 423.3333 343.9583 Q 423.3333 370.41666 423.3333 396.87497 Q 396.87497 423.3333 317.49997 449.79166 L 211.66666 476.24997 L 185.20833 502.7083 L 158.74998 529.1666 L 158.74998 529.1666 L 158.74998 529.1666 L 132.29166 529.1666 L 132.29166 529.1666 L 132.29166 555.625 L 132.29166 555.625 L 105.83333 555.625 Q 105.83333 529.1666 79.37499 529.1666 L 52.916664 529.1666 L 52.916664 529.1666 Q 52.916664 502.7083 26.458332 502.7083 L 26.458332 502.7083 L 26.458332 476.24997 Q 0.0 476.24997 0.0 449.79166 Q 0.0 423.3333 52.916664 423.3333 Q 105.83333 423.3333 132.29166 370.41666 Q 158.74998 317.49997 132.29166 343.9583 Q 79.37499 370.41666 79.37499 317.49997 L 79.37499 291.04166 L 79.37499 291.04166 L 79.37499 264.5833 L 79.37499 264.5833 L 105.83333 264.5833 L 105.83333 238.12498 L 105.83333 211.66666 L 132.29166 211.66666 L 132.29166 211.66666 L 132.29166 185.20833 L 158.74998 185.20833 L 158.74998 158.74998 Q 158.74998 158.74998 132.29166 158.74998 L 132.29166 132.29166 L 132.29166 105.83333 L 132.29166 79.37499 L 132.29166 79.37499 L 158.74998 79.37499 L 158.74998 79.37499 L 158.74998 105.83333 L 211.66666 105.83333 Q 291.04166 105.83333 291.04166 79.37499 L 317.49997 79.37499 L 317.49997 79.37499 L 317.49997 52.916664 L 317.49997 52.916664 L 317.49997 52.916664 L 343.9583 52.916664 L 343.9583 52.916664 L 343.9583 26.458332 L 370.41666 26.458332 L 370.41666 26.458332 z" svg:height="5.5562496mm" draw:style-name="style-367" svg:viewBox="0.0 0.0 502.7083 555.625" svg:width="5.027083mm" svg:x="123.29583mm" svg:y="103.71666mm"/>
          <draw:path svg:d="M 26.458332 132.29166 L 79.37499 0.0 L 105.83333 0.0 Q 158.74998 26.458332 158.74998 26.458332 L 185.20833 26.458332 L 158.74998 52.916664 Q 158.74998 79.37499 158.74998 185.20833 Q 158.74998 264.5833 132.29166 317.49997 L 105.83333 370.41666 L 105.83333 370.41666 L 105.83333 396.87497 L 105.83333 396.87497 L 105.83333 396.87497 L 79.37499 396.87497 L 79.37499 396.87497 L 79.37499 423.3333 L 52.916664 423.3333 L 52.916664 396.87497 Q 52.916664 370.41666 26.458332 343.9583 L 0.0 291.04166 L 0.0 291.04166 Q 0.0 264.5833 26.458332 132.29166 z" svg:height="4.233333mm" draw:style-name="style-368" svg:viewBox="0.0 0.0 185.20833 423.3333" svg:width="1.8520832mm" svg:x="67.20416mm" svg:y="113.50624mm"/>
          <draw:path svg:d="M 291.04166 211.66666 L 158.74998 264.5833 L 158.74998 291.04166 L 132.29166 291.04166 L 132.29166 291.04166 L 132.29166 317.49997 L 79.37499 317.49997 L 52.916664 317.49997 L 26.458332 343.9583 L 0.0 343.9583 L 0.0 317.49997 L 0.0 291.04166 L 26.458332 291.04166 L 79.37499 264.5833 L 79.37499 264.5833 L 79.37499 264.5833 L 105.83333 264.5833 L 105.83333 264.5833 L 132.29166 238.12498 L 185.20833 238.12498 L 185.20833 158.74998 Q 185.20833 52.916664 211.66666 26.458332 Q 238.12498 0.0 476.24997 0.0 Q 714.37494 0.0 582.0833 52.916664 Q 449.79166 105.83333 502.7083 132.29166 Q 555.625 158.74998 502.7083 158.74998 Q 423.3333 158.74998 291.04166 211.66666 z" svg:height="3.439583mm" draw:style-name="style-369" svg:viewBox="0.0 0.0 582.0833 343.9583" svg:width="5.820833mm" svg:x="201.87708mm" svg:y="99.48333mm"/>
          <draw:path svg:d="M 396.87497 0.0 L 449.79166 0.0 L 608.5416 26.458332 Q 793.74994 26.458332 873.12494 79.37499 Q 926.0416 132.29166 926.0416 264.5833 Q 926.0416 396.87497 926.0416 449.79166 Q 926.0416 502.7083 952.49994 529.1666 Q 978.95825 555.625 978.95825 634.99994 L 978.95825 714.37494 L 952.49994 740.8333 L 952.49994 767.2916 L 926.0416 767.2916 Q 926.0416 767.2916 926.0416 793.74994 L 926.0416 793.74994 L 926.0416 793.74994 Q 899.5833 820.2083 899.5833 820.2083 L 899.5833 820.2083 L 873.12494 820.2083 Q 873.12494 820.2083 767.2916 873.12494 Q 661.4583 926.0416 476.24997 926.0416 Q 291.04166 926.0416 185.20833 926.0416 L 79.37499 873.12494 L 79.37499 873.12494 L 79.37499 873.12494 L 52.916664 873.12494 L 52.916664 873.12494 L 26.458332 846.6666 L 0.0 846.6666 L 0.0 820.2083 L 26.458332 793.74994 L 26.458332 793.74994 L 26.458332 767.2916 L 26.458332 767.2916 L 26.458332 767.2916 L 185.20833 396.87497 Q 317.49997 26.458332 343.9583 26.458332 Q 370.41666 26.458332 396.87497 0.0 z M 661.4583 634.99994 L 661.4583 661.4583 L 634.99994 687.9166 L 634.99994 714.37494 L 502.7083 714.37494 Q 396.87497 740.8333 423.3333 661.4583 Q 449.79166 555.625 555.625 582.0833 Q 661.4583 608.5416 661.4583 634.99994 z" svg:height="9.260416mm" draw:style-name="style-370" svg:viewBox="0.0 0.0 978.95825 926.0416" svg:width="9.789583mm" svg:x="62.706245mm" svg:y="10.318749mm"/>
          <draw:path svg:d="M 1852.0833 0.0 L 1878.5416 0.0 L 1878.5416 26.458332 L 1878.5416 79.37499 L 1878.5416 79.37499 L 1878.5416 105.83333 L 1878.5416 105.83333 Q 1852.0833 132.29166 1852.0833 132.29166 L 1852.0833 132.29166 L 1825.6249 132.29166 Q 1825.6249 132.29166 1746.2499 238.12498 L 1666.8749 317.49997 L 1666.8749 317.49997 Q 1640.4166 343.9583 1640.4166 343.9583 L 1640.4166 343.9583 L 1640.4166 343.9583 L 1640.4166 370.41666 L 1613.9583 370.41666 Q 1613.9583 396.87497 1561.0416 449.79166 L 1508.1249 502.7083 L 1508.1249 502.7083 Q 1481.6666 502.7083 1402.2916 608.5416 L 1296.4583 687.9166 L 1269.9999 740.8333 Q 1217.0833 820.2083 1217.0833 820.2083 L 1217.0833 820.2083 L 1164.1666 899.5833 Q 1084.7916 978.95825 1031.875 1058.3333 Q 978.95825 1137.7083 978.95825 1164.1666 L 978.95825 1164.1666 L 978.95825 1164.1666 Q 978.95825 1164.1666 952.49994 1190.6249 Q 926.0416 1217.0833 661.4583 1455.2083 L 370.41666 1719.7916 L 370.41666 1719.7916 Q 343.9583 1693.3333 264.5833 1746.2499 L 185.20833 1825.6249 L 132.29166 1825.6249 L 105.83333 1825.6249 L 105.83333 1852.0833 L 79.37499 1852.0833 L 79.37499 1878.5416 L 79.37499 1878.5416 L 79.37499 1878.5416 L 52.916664 1878.5416 L 26.458332 1878.5416 L 26.458332 1878.5416 L 26.458332 1878.5416 L 26.458332 1852.0833 L 52.916664 1852.0833 L 52.916664 1825.6249 L 26.458332 1825.6249 L 0.0 1825.6249 L 0.0 1799.1666 L 0.0 1799.1666 L 26.458332 1799.1666 L 26.458332 1772.7083 L 26.458332 1772.7083 L 26.458332 1772.7083 L 26.458332 1772.7083 L 52.916664 1772.7083 L 52.916664 1746.2499 L 26.458332 1746.2499 L 26.458332 1746.2499 L 26.458332 1719.7916 L 26.458332 1719.7916 L 26.458332 1719.7916 L 52.916664 1719.7916 L 52.916664 1719.7916 L 52.916664 1693.3333 L 79.37499 1693.3333 L 79.37499 1693.3333 L 79.37499 1666.8749 L 211.66666 1587.4999 Q 343.9583 1508.1249 582.0833 1269.9999 Q 820.2083 1058.3333 899.5833 952.49994 Q 1005.4166 820.2083 1058.3333 820.2083 Q 1084.7916 793.74994 1217.0833 634.99994 Q 1349.3749 476.24997 1402.2916 449.79166 Q 1455.2083 423.3333 1534.5833 291.04166 Q 1613.9583 185.20833 1640.4166 158.74998 Q 1666.8749 132.29166 1666.8749 132.29166 L 1693.3333 132.29166 L 1693.3333 132.29166 Q 1719.7916 132.29166 1719.7916 132.29166 L 1719.7916 105.83333 L 1719.7916 105.83333 Q 1719.7916 105.83333 1746.2499 79.37499 L 1746.2499 79.37499 L 1799.1666 52.916664 Q 1852.0833 26.458332 1852.0833 0.0 z" svg:height="18.785416mm" draw:style-name="style-371" svg:viewBox="0.0 0.0 1878.5416 1878.5416" svg:width="18.785416mm" svg:x="143.66875mm" svg:y="141.0229mm"/>
          <draw:path svg:d="M 26.458332 0.0 L 26.458332 0.0 L 26.458332 0.0 L 26.458332 0.0 L 52.916664 0.0 L 52.916664 0.0 L 52.916664 26.458332 L 79.37499 26.458332 L 79.37499 52.916664 L 79.37499 79.37499 L 105.83333 79.37499 L 105.83333 105.83333 L 132.29166 105.83333 L 132.29166 105.83333 L 132.29166 105.83333 L 132.29166 105.83333 L 132.29166 132.29166 L 132.29166 132.29166 L 158.74998 132.29166 L 158.74998 158.74998 L 158.74998 158.74998 L 185.20833 158.74998 L 238.12498 185.20833 Q 291.04166 211.66666 291.04166 238.12498 L 291.04166 238.12498 L 291.04166 291.04166 L 291.04166 343.9583 L 291.04166 343.9583 L 291.04166 370.41666 L 264.5833 370.41666 L 238.12498 370.41666 L 185.20833 343.9583 Q 105.83333 343.9583 105.83333 317.49997 L 132.29166 264.5833 L 105.83333 264.5833 L 105.83333 264.5833 L 105.83333 238.12498 L 79.37499 238.12498 L 79.37499 238.12498 L 79.37499 264.5833 L 52.916664 264.5833 L 26.458332 264.5833 L 26.458332 291.04166 L 26.458332 291.04166 L 26.458332 291.04166 Q 26.458332 291.04166 0.0 238.12498 L 0.0 185.20833 L 0.0 105.83333 Q 26.458332 0.0 26.458332 0.0 z" svg:height="3.7041664mm" draw:style-name="style-372" svg:viewBox="0.0 0.0 291.04166 370.41666" svg:width="2.9104166mm" svg:x="42.06875mm" svg:y="92.075mm"/>
          <draw:path svg:d="M 185.20833 0.0 L 185.20833 0.0 L 317.49997 158.74998 Q 476.24997 317.49997 634.99994 370.41666 Q 793.74994 423.3333 873.12494 449.79166 Q 952.49994 476.24997 952.49994 502.7083 Q 952.49994 529.1666 926.0416 529.1666 L 926.0416 555.625 L 846.6666 555.625 L 767.2916 529.1666 L 687.9166 529.1666 Q 582.0833 529.1666 529.1666 502.7083 Q 449.79166 476.24997 264.5833 396.87497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26.458332 211.66666 L 26.458332 185.20833 L 52.916664 185.20833 L 52.916664 185.20833 L 52.916664 158.74998 L 52.916664 158.74998 L 52.916664 158.74998 L 79.37499 132.29166 L 105.83333 105.83333 L 105.83333 105.83333 L 105.83333 105.83333 L 105.83333 79.37499 L 105.83333 79.37499 L 132.29166 79.37499 L 132.29166 52.916664 L 132.29166 52.916664 L 158.74998 52.916664 L 158.74998 52.916664 L 158.74998 52.916664 L 158.74998 26.458332 L 158.74998 26.458332 L 185.20833 26.458332 L 185.20833 0.0 L 185.20833 0.0 z" svg:height="5.5562496mm" draw:style-name="style-373" svg:viewBox="0.0 0.0 952.49994 555.625" svg:width="9.525mm" svg:x="91.01666mm" svg:y="181.50415mm"/>
          <draw:path svg:d="M 291.04166 0.0 L 291.04166 0.0 L 317.49997 0.0 L 370.41666 0.0 L 370.41666 0.0 L 370.41666 0.0 L 396.87497 0.0 L 396.87497 0.0 L 476.24997 0.0 Q 555.625 0.0 582.0833 0.0 L 608.5416 0.0 L 608.5416 26.458332 Q 608.5416 52.916664 687.9166 52.916664 L 767.2916 52.916664 L 767.2916 52.916664 L 740.8333 79.37499 L 740.8333 79.37499 L 740.8333 105.83333 L 740.8333 105.83333 L 740.8333 105.83333 L 767.2916 105.83333 L 767.2916 105.83333 L 767.2916 132.29166 L 793.74994 132.29166 L 793.74994 132.29166 L 793.74994 158.74998 L 793.74994 158.74998 L 793.74994 158.74998 L 820.2083 158.74998 L 820.2083 158.74998 L 820.2083 185.20833 L 846.6666 185.20833 L 846.6666 185.20833 L 846.6666 211.66666 L 873.12494 211.66666 L 899.5833 211.66666 L 899.5833 211.66666 Q 899.5833 211.66666 926.0416 211.66666 L 926.0416 238.12498 L 873.12494 264.5833 Q 846.6666 264.5833 873.12494 317.49997 Q 899.5833 370.41666 899.5833 396.87497 L 899.5833 396.87497 L 952.49994 476.24997 Q 1005.4166 555.625 1005.4166 608.5416 Q 1005.4166 661.4583 978.95825 687.9166 L 978.95825 714.37494 L 978.95825 740.8333 L 1005.4166 793.74994 L 1005.4166 793.74994 L 1005.4166 820.2083 L 1005.4166 846.6666 L 1005.4166 873.12494 L 1005.4166 899.5833 L 1005.4166 926.0416 L 1031.875 926.0416 L 1031.875 952.49994 L 1058.3333 952.49994 L 1084.7916 952.49994 L 1084.7916 926.0416 L 1111.25 926.0416 L 1111.25 846.6666 L 1111.25 740.8333 L 1111.25 661.4583 L 1111.25 582.0833 L 1137.7083 582.0833 L 1137.7083 555.625 L 1137.7083 555.625 L 1164.1666 555.625 L 1164.1666 555.625 L 1164.1666 582.0833 L 1164.1666 582.0833 L 1164.1666 582.0833 L 1190.6249 634.99994 L 1217.0833 661.4583 L 1217.0833 687.9166 L 1217.0833 687.9166 L 1190.6249 687.9166 L 1190.6249 687.9166 L 1190.6249 714.37494 L 1217.0833 714.37494 L 1217.0833 740.8333 L 1217.0833 740.8333 L 1190.6249 793.74994 Q 1190.6249 873.12494 1243.5416 846.6666 Q 1269.9999 820.2083 1269.9999 899.5833 L 1269.9999 978.95825 L 1269.9999 978.95825 L 1269.9999 1005.4166 L 1217.0833 1005.4166 L 1164.1666 1005.4166 L 1164.1666 1031.875 L 1164.1666 1058.3333 L 1217.0833 1058.3333 L 1269.9999 1058.3333 L 1322.9166 1005.4166 Q 1375.8333 952.49994 1402.2916 926.0416 L 1428.7499 926.0416 L 1428.7499 926.0416 Q 1428.7499 952.49994 1428.7499 952.49994 L 1455.2083 952.49994 L 1481.6666 1005.4166 Q 1481.6666 1058.3333 1508.1249 1084.7916 L 1534.5833 1111.25 L 1534.5833 1111.25 L 1534.5833 1111.25 L 1561.0416 1084.7916 L 1587.4999 1084.7916 L 1587.4999 1111.25 L 1587.4999 1137.7083 L 1587.4999 1217.0833 Q 1587.4999 1269.9999 1613.9583 1269.9999 L 1613.9583 1296.4583 L 1613.9583 1322.9166 Q 1587.4999 1322.9166 1561.0416 1322.9166 Q 1508.1249 1322.9166 1428.7499 1375.8333 Q 1375.8333 1428.7499 1111.25 1640.4166 Q 820.2083 1852.0833 687.9166 1878.5416 L 529.1666 1904.9999 L 529.1666 1904.9999 Q 529.1666 1878.5416 476.24997 1904.9999 L 449.79166 1904.9999 L 449.79166 1904.9999 Q 449.79166 1904.9999 476.24997 1852.0833 Q 476.24997 1825.6249 423.3333 1799.1666 L 370.41666 1799.1666 L 370.41666 1772.7083 L 370.41666 1772.7083 L 343.9583 1772.7083 L 343.9583 1746.2499 L 343.9583 1746.2499 L 317.49997 1746.2499 L 317.49997 1746.2499 L 317.49997 1746.2499 L 317.49997 1719.7916 L 317.49997 1719.7916 L 291.04166 1693.3333 L 264.5833 1666.8749 L 264.5833 1640.4166 L 264.5833 1587.4999 L 264.5833 1534.5833 Q 264.5833 1508.1249 343.9583 1508.1249 Q 423.3333 1481.6666 423.3333 1481.6666 Q 449.79166 1481.6666 449.79166 1455.2083 L 476.24997 1455.2083 L 476.24997 1428.7499 L 476.24997 1402.2916 L 502.7083 1402.2916 L 502.7083 1375.8333 L 502.7083 1375.8333 L 529.1666 1375.8333 L 529.1666 1349.3749 L 529.1666 1322.9166 L 370.41666 1322.9166 Q 185.20833 1322.9166 185.20833 1269.9999 Q 158.74998 1217.0833 132.29166 1190.6249 L 105.83333 1164.1666 L 105.83333 1137.7083 Q 105.83333 1111.25 79.37499 1005.4166 Q 79.37499 926.0416 52.916664 926.0416 Q 26.458332 926.0416 26.458332 846.6666 Q 0.0 767.2916 0.0 687.9166 Q 0.0 634.99994 26.458332 423.3333 L 79.37499 211.66666 L 79.37499 211.66666 Q 105.83333 211.66666 105.83333 211.66666 L 105.83333 185.20833 L 158.74998 105.83333 Q 211.66666 0.0 211.66666 0.0 L 211.66666 0.0 L 211.66666 0.0 L 211.66666 0.0 L 238.12498 0.0 L 264.5833 0.0 L 264.5833 0.0 L 264.5833 0.0 L 291.04166 0.0 z" svg:height="19.05mm" draw:style-name="style-374" svg:viewBox="0.0 0.0 1613.9583 1904.9999" svg:width="16.139582mm" svg:x="192.61665mm" svg:y="52.916664mm"/>
          <draw:path svg:d="M 211.66666 26.458332 L 238.12498 26.458332 L 264.5833 79.37499 Q 264.5833 132.29166 264.5833 158.74998 L 264.5833 158.74998 L 238.12498 158.74998 Q 211.66666 158.74998 264.5833 264.5833 Q 291.04166 370.41666 317.49997 370.41666 L 343.9583 370.41666 L 343.9583 396.87497 L 343.9583 423.3333 L 343.9583 529.1666 Q 370.41666 608.5416 343.9583 634.99994 L 343.9583 687.9166 L 317.49997 687.9166 Q 317.49997 687.9166 317.49997 661.4583 Q 317.49997 661.4583 264.5833 661.4583 Q 211.66666 661.4583 211.66666 608.5416 Q 211.66666 582.0833 211.66666 529.1666 Q 211.66666 529.1666 185.20833 529.1666 Q 158.74998 529.1666 132.29166 502.7083 Q 105.83333 476.24997 79.37499 476.24997 L 52.916664 502.7083 L 52.916664 502.7083 L 52.916664 529.1666 L 52.916664 529.1666 L 26.458332 529.1666 L 26.458332 476.24997 Q 26.458332 423.3333 52.916664 423.3333 Q 105.83333 423.3333 52.916664 317.49997 L 0.0 185.20833 L 0.0 158.74998 L 0.0 132.29166 L 26.458332 132.29166 Q 26.458332 105.83333 52.916664 105.83333 Q 79.37499 105.83333 79.37499 79.37499 L 79.37499 52.916664 L 132.29166 26.458332 Q 185.20833 0.0 211.66666 0.0 Q 211.66666 0.0 211.66666 26.458332 z" svg:height="6.879166mm" draw:style-name="style-375" svg:viewBox="0.0 0.0 343.9583 687.9166" svg:width="3.439583mm" svg:x="48.154163mm" svg:y="80.962494mm"/>
          <draw:path svg:d="M 132.29166 0.0 Q 238.12498 0.0 238.12498 26.458332 Q 238.12498 52.916664 291.04166 79.37499 Q 343.9583 105.83333 343.9583 185.20833 Q 317.49997 264.5833 185.20833 238.12498 Q 79.37499 211.66666 26.458332 158.74998 Q -26.458332 105.83333 0.0 52.916664 Q 0.0 26.458332 132.29166 0.0 z" svg:height="2.38125mm" draw:style-name="style-376" svg:viewBox="0.0 0.0 343.9583 238.12498" svg:width="3.439583mm" svg:x="61.647915mm" svg:y="60.324997mm"/>
          <draw:path svg:d="M 1190.6249 1190.6249 L 1164.1666 1217.0833 L 1164.1666 1217.0833 L 1164.1666 1217.0833 L 1190.6249 1217.0833 L 1190.6249 1217.0833 L 1190.6249 1243.5416 L 1217.0833 1243.5416 L 1217.0833 1243.5416 L 1217.0833 1217.0833 L 1296.4583 1243.5416 Q 1375.8333 1269.9999 1428.7499 1269.9999 Q 1455.2083 1296.4583 1428.7499 1269.9999 Q 1428.7499 1217.0833 1481.6666 1217.0833 Q 1534.5833 1190.6249 1534.5833 1164.1666 Q 1534.5833 1137.7083 1561.0416 1137.7083 Q 1587.4999 1137.7083 1587.4999 1111.25 Q 1613.9583 1058.3333 1640.4166 1084.7916 Q 1693.3333 1111.25 1693.3333 1058.3333 Q 1719.7916 1005.4166 1772.7083 978.95825 Q 1799.1666 978.95825 1852.0833 978.95825 Q 1904.9999 1005.4166 1957.9165 899.5833 Q 2010.8333 820.2083 2063.75 873.12494 Q 2063.75 926.0416 2090.2083 899.5833 Q 2116.6665 873.12494 2116.6665 873.12494 L 2116.6665 899.5833 L 2116.6665 899.5833 L 2143.125 899.5833 L 2169.5833 1111.25 Q 2169.5833 1296.4583 2196.0415 1296.4583 Q 2222.5 1296.4583 2248.9583 1428.7499 Q 2275.4165 1561.0416 2328.3333 1587.4999 Q 2381.2498 1587.4999 2381.2498 1878.5416 Q 2381.2498 2169.5833 2381.2498 2143.125 Q 2407.7083 2116.6665 2460.6248 2169.5833 Q 2487.0833 2222.5 2513.5415 2275.4165 Q 2539.9998 2354.7915 2566.4583 2354.7915 Q 2592.9165 2354.7915 2645.8333 2407.7083 Q 2672.2915 2434.1665 2698.7498 2434.1665 L 2751.6665 2434.1665 L 2751.6665 2407.7083 L 2751.6665 2407.7083 L 2778.1248 2434.1665 L 2778.1248 2460.6248 L 2751.6665 2460.6248 L 2725.2083 2487.0833 L 2725.2083 2487.0833 Q 2698.7498 2487.0833 2672.2915 2592.9165 L 2645.8333 2672.2915 L 2645.8333 2672.2915 Q 2672.2915 2698.7498 2698.7498 2672.2915 L 2751.6665 2672.2915 L 2725.2083 2910.4165 Q 2698.7498 3174.9998 2645.8333 3307.2915 Q 2592.9165 3439.5833 2592.9165 3413.1248 Q 2566.4583 3386.6665 2539.9998 3413.1248 Q 2513.5415 3413.1248 2487.0833 3571.8748 Q 2434.1665 3730.6248 2434.1665 3915.833 Q 2407.7083 4127.5 2434.1665 4127.5 Q 2487.0833 4127.5 2487.0833 4233.333 Q 2487.0833 4312.708 2592.9165 4418.5415 Q 2698.7498 4524.375 2698.7498 4709.583 Q 2751.6665 4921.2495 2725.2083 5000.6245 L 2698.7498 5079.9995 L 2698.7498 5106.458 L 2698.7498 5132.9165 L 2672.2915 5132.9165 L 2645.8333 5132.9165 L 2619.3748 5106.458 L 2592.9165 5106.458 L 2592.9165 5079.9995 Q 2592.9165 5053.5415 2619.3748 5079.9995 Q 2645.8333 5079.9995 2672.2915 5053.5415 L 2672.2915 5027.083 L 2645.8333 5027.083 L 2592.9165 5027.083 L 2592.9165 5000.6245 L 2592.9165 5000.6245 L 2566.4583 5000.6245 L 2566.4583 4974.1665 L 2539.9998 4974.1665 L 2513.5415 4974.1665 L 2513.5415 5027.083 L 2487.0833 5053.5415 L 2487.0833 5079.9995 Q 2487.0833 5106.458 2460.6248 5079.9995 Q 2460.6248 5027.083 2434.1665 5027.083 Q 2381.2498 5053.5415 2381.2498 5212.2915 Q 2354.7915 5344.583 2328.3333 5397.4995 Q 2301.875 5397.4995 2248.9583 5503.333 Q 2169.5833 5609.1665 2169.5833 7037.9165 Q 2169.5833 8493.125 2196.0415 9207.5 L 2196.0415 9921.874 L 2169.5833 9921.874 L 2169.5833 9948.333 L 2169.5833 9948.333 L 2169.5833 9948.333 L 2143.125 9683.749 L 2116.6665 9419.166 L 2116.6665 9419.166 L 2116.6665 9419.166 L 2116.6665 9445.624 L 2116.6665 9445.624 L 2090.2083 9524.999 L 2063.75 9577.916 L 2063.75 9604.374 L 2063.75 9630.833 L 2037.2915 9630.833 Q 2010.8333 9657.291 1984.3749 9683.749 Q 1957.9165 9710.208 1957.9165 9683.749 Q 1957.9165 9630.833 1931.4583 9763.124 Q 1904.9999 9895.416 1904.9999 9921.874 L 1904.9999 9948.333 L 1878.5416 10001.249 L 1878.5416 10054.166 L 1825.6249 10054.166 L 1772.7083 10054.166 L 1772.7083 10001.249 Q 1772.7083 9974.791 1746.2499 9974.791 Q 1719.7916 9974.791 1666.8749 9895.416 Q 1640.4166 9789.583 1508.1249 9789.583 Q 1375.8333 9789.583 1349.3749 9763.124 Q 1322.9166 9736.666 1269.9999 9789.583 Q 1217.0833 9842.499 1217.0833 9816.041 Q 1190.6249 9789.583 1084.7916 9921.874 L 952.49994 10027.708 L 952.49994 10001.249 L 952.49994 9974.791 L 899.5833 9974.791 L 873.12494 9948.333 L 873.12494 9948.333 L 846.6666 9948.333 L 846.6666 9948.333 L 846.6666 9948.333 L 846.6666 9921.874 L 846.6666 9921.874 L 820.2083 9895.416 Q 793.74994 9842.499 687.9166 9313.333 L 555.625 8757.708 L 555.625 8625.416 Q 582.0833 8519.583 555.625 8440.208 Q 555.625 8360.833 529.1666 8360.833 Q 502.7083 8360.833 423.3333 8175.6245 L 370.41666 7990.416 L 370.41666 7990.416 L 370.41666 7963.958 L 370.41666 7937.4995 L 370.41666 7937.4995 L 343.9583 7884.583 L 317.49997 7831.666 L 317.49997 7778.7495 Q 317.49997 7752.291 158.74998 7355.4165 L 52.916664 6932.083 L 26.458332 6879.1665 L 0.0 6852.708 L 0.0 6826.2495 L 0.0 6799.7915 L 0.0 6799.7915 L 0.0 6799.7915 L 26.458332 6799.7915 L 26.458332 6826.2495 L 26.458332 6826.2495 L 52.916664 6826.2495 L 52.916664 6826.2495 L 52.916664 6826.2495 L 52.916664 6852.708 L 52.916664 6852.708 L 79.37499 6852.708 L 79.37499 6826.2495 L 79.37499 6826.2495 L 105.83333 6826.2495 L 105.83333 6826.2495 L 105.83333 6826.2495 L 105.83333 6852.708 L 105.83333 6852.708 L 132.29166 6852.708 L 132.29166 6879.1665 L 158.74998 6852.708 Q 211.66666 6826.2495 211.66666 6852.708 Q 211.66666 6879.1665 238.12498 6852.708 L 238.12498 6826.2495 L 264.5833 6826.2495 L 317.49997 6826.2495 L 317.49997 6799.7915 Q 317.49997 6773.333 317.49997 6720.4165 Q 317.49997 6693.958 317.49997 6693.958 Q 343.9583 6720.4165 370.41666 6614.583 Q 396.87497 6508.7495 370.41666 6508.7495 Q 343.9583 6508.7495 370.41666 6455.833 Q 370.41666 6402.9165 396.87497 6323.5415 Q 423.3333 6244.1665 476.24997 6111.8745 L 502.7083 5979.583 L 529.1666 5979.583 L 555.625 5979.583 L 555.625 5953.1245 Q 529.1666 5926.6665 529.1666 5926.6665 L 529.1666 5926.6665 L 529.1666 5926.6665 L 529.1666 5900.208 L 529.1666 5900.208 Q 555.625 5873.7495 582.0833 5873.7495 L 634.99994 5873.7495 L 634.99994 5820.833 Q 634.99994 5794.3745 661.4583 5662.083 Q 714.37494 5529.7915 687.9166 5529.7915 Q 661.4583 5503.333 687.9166 5503.333 Q 687.9166 5476.8745 714.37494 5344.583 Q 740.8333 5185.833 661.4583 5053.5415 Q 582.0833 4921.2495 582.0833 4762.4995 Q 529.1666 4577.2915 555.625 4524.375 Q 555.625 4471.458 582.0833 4471.458 Q 634.99994 4445.0 608.5416 4418.5415 Q 582.0833 4365.625 582.0833 4233.333 Q 582.0833 4074.583 582.0833 3995.208 Q 608.5416 3915.833 582.0833 3915.833 Q 555.625 3915.833 555.625 3862.9165 Q 529.1666 3836.4583 529.1666 3704.1665 Q 476.24997 3571.8748 476.24997 3545.4165 Q 449.79166 3545.4165 449.79166 3492.4998 Q 423.3333 3466.0415 449.79166 3386.6665 Q 476.24997 3280.8333 502.7083 3280.8333 Q 529.1666 3280.8333 529.1666 3227.9165 Q 529.1666 3201.4583 502.7083 3201.4583 Q 476.24997 3201.4583 476.24997 3174.9998 Q 476.24997 3122.0833 555.625 3095.6248 Q 608.5416 3069.1665 634.99994 2989.7915 Q 634.99994 2936.8748 687.9166 2910.4165 Q 714.37494 2910.4165 740.8333 2857.4998 Q 793.74994 2804.5833 820.2083 2804.5833 Q 846.6666 2804.5833 873.12494 2487.0833 Q 899.5833 2196.0415 926.0416 2196.0415 Q 952.49994 2169.5833 952.49994 2143.125 Q 952.49994 2090.2083 899.5833 1931.4583 Q 846.6666 1772.7083 740.8333 1640.4166 Q 687.9166 1534.5833 687.9166 1428.7499 Q 687.9166 1296.4583 687.9166 1111.25 Q 740.8333 899.5833 767.2916 846.6666 Q 820.2083 793.74994 793.74994 714.37494 Q 793.74994 608.5416 793.74994 529.1666 Q 793.74994 423.3333 793.74994 449.79166 Q 793.74994 476.24997 820.2083 476.24997 Q 846.6666 476.24997 846.6666 370.41666 L 846.6666 264.5833 L 846.6666 158.74998 L 846.6666 79.37499 L 846.6666 105.83333 L 846.6666 132.29166 L 873.12494 132.29166 L 873.12494 158.74998 L 873.12494 158.74998 L 899.5833 158.74998 L 899.5833 158.74998 L 899.5833 158.74998 L 899.5833 185.20833 L 899.5833 185.20833 L 926.0416 211.66666 L 952.49994 238.12498 L 952.49994 132.29166 Q 952.49994 26.458332 952.49994 0.0 Q 978.95825 0.0 1058.3333 423.3333 Q 1111.25 846.6666 1137.7083 1005.4166 Q 1164.1666 1164.1666 1190.6249 1164.1666 Q 1217.0833 1164.1666 1190.6249 1190.6249 z" svg:height="100.541664mm" draw:style-name="style-377" svg:viewBox="0.0 0.0 2778.1248 10054.166" svg:width="27.781248mm" svg:x="288.3958mm" svg:y="75.14166mm"/>
          <draw:path svg:d="M 238.12498 26.458332 L 238.12498 0.0 L 238.12498 0.0 L 264.5833 0.0 L 291.04166 52.916664 Q 317.49997 132.29166 343.9583 132.29166 L 343.9583 158.74998 L 370.41666 158.74998 L 396.87497 158.74998 L 370.41666 185.20833 Q 343.9583 211.66666 317.49997 185.20833 Q 317.49997 158.74998 264.5833 211.66666 Q 264.5833 291.04166 264.5833 317.49997 Q 264.5833 343.9583 317.49997 343.9583 Q 370.41666 343.9583 370.41666 423.3333 Q 370.41666 476.24997 370.41666 476.24997 Q 370.41666 502.7083 343.9583 529.1666 L 343.9583 529.1666 L 317.49997 529.1666 Q 291.04166 529.1666 291.04166 582.0833 Q 291.04166 634.99994 317.49997 634.99994 Q 317.49997 634.99994 264.5833 634.99994 L 238.12498 634.99994 L 238.12498 634.99994 L 211.66666 634.99994 L 211.66666 634.99994 L 211.66666 634.99994 L 211.66666 608.5416 L 211.66666 608.5416 L 238.12498 608.5416 L 238.12498 582.0833 L 211.66666 582.0833 L 158.74998 582.0833 L 158.74998 555.625 L 158.74998 555.625 L 158.74998 529.1666 Q 158.74998 502.7083 158.74998 476.24997 Q 158.74998 449.79166 105.83333 449.79166 Q 79.37499 449.79166 79.37499 423.3333 Q 52.916664 396.87497 105.83333 370.41666 Q 158.74998 317.49997 158.74998 291.04166 Q 158.74998 264.5833 105.83333 264.5833 L 26.458332 291.04166 L 26.458332 264.5833 L 0.0 264.5833 L 0.0 264.5833 L 0.0 264.5833 L 26.458332 238.12498 L 52.916664 238.12498 L 52.916664 211.66666 L 52.916664 185.20833 L 79.37499 185.20833 Q 105.83333 211.66666 105.83333 211.66666 L 132.29166 211.66666 L 185.20833 211.66666 Q 238.12498 211.66666 238.12498 105.83333 L 238.12498 26.458332 L 238.12498 26.458332 z" svg:height="6.3499994mm" draw:style-name="style-378" svg:viewBox="0.0 0.0 396.87497 634.99994" svg:width="3.9687498mm" svg:x="113.77083mm" svg:y="114.82916mm"/>
          <draw:path svg:d="M 2090.2083 0.0 L 2434.1665 0.0 L 2434.1665 26.458332 L 2460.6248 26.458332 L 2460.6248 52.916664 L 2460.6248 52.916664 L 2434.1665 52.916664 L 2434.1665 52.916664 L 2434.1665 79.37499 L 2407.7083 79.37499 L 2407.7083 79.37499 L 2407.7083 105.83333 L 2407.7083 105.83333 L 2407.7083 105.83333 L 2381.2498 105.83333 L 2381.2498 105.83333 L 2381.2498 132.29166 L 2354.7915 132.29166 L 2354.7915 132.29166 L 2354.7915 158.74998 L 2354.7915 158.74998 Q 2354.7915 158.74998 2275.4165 317.49997 Q 2196.0415 449.79166 1957.9165 1111.25 Q 1693.3333 1772.7083 1402.2916 1772.7083 L 1111.25 1746.2499 L 1084.7916 1746.2499 L 1031.875 1746.2499 L 1031.875 1719.7916 L 1031.875 1693.3333 L 1058.3333 1693.3333 L 1058.3333 1693.3333 L 1058.3333 1666.8749 L 1084.7916 1666.8749 L 1164.1666 1428.7499 Q 1243.5416 1190.6249 1269.9999 1164.1666 L 1296.4583 1111.25 L 1296.4583 1084.7916 L 1296.4583 1058.3333 L 1296.4583 1058.3333 L 1296.4583 1031.875 L 1296.4583 1031.875 L 1296.4583 1005.4166 L 1296.4583 1005.4166 L 1296.4583 1005.4166 L 1322.9166 978.95825 L 1322.9166 952.49994 L 1243.5416 952.49994 L 1190.6249 952.49994 L 1084.7916 978.95825 L 1005.4166 1005.4166 L 1005.4166 1005.4166 L 978.95825 1005.4166 L 978.95825 1005.4166 Q 978.95825 1005.4166 846.6666 1402.2916 Q 714.37494 1772.7083 370.41666 1772.7083 L 26.458332 1746.2499 L 26.458332 1746.2499 L 26.458332 1746.2499 L 0.0 1746.2499 L 0.0 1746.2499 L 0.0 1719.7916 L 26.458332 1719.7916 L 26.458332 1719.7916 L 26.458332 1693.3333 L 26.458332 1693.3333 L 26.458332 1693.3333 L 52.916664 1666.8749 L 79.37499 1640.4166 L 343.9583 1005.4166 Q 608.5416 396.87497 634.99994 370.41666 L 661.4583 317.49997 L 661.4583 291.04166 L 661.4583 264.5833 L 687.9166 211.66666 L 687.9166 185.20833 L 714.37494 105.83333 Q 740.8333 26.458332 1031.875 26.458332 L 1296.4583 26.458332 L 1349.3749 26.458332 L 1402.2916 26.458332 L 1402.2916 52.916664 L 1402.2916 79.37499 L 1375.8333 105.83333 Q 1349.3749 132.29166 1296.4583 264.5833 L 1243.5416 423.3333 L 1243.5416 476.24997 L 1243.5416 502.7083 L 1375.8333 502.7083 L 1508.1249 502.7083 L 1508.1249 476.24997 L 1508.1249 449.79166 L 1587.4999 264.5833 Q 1666.8749 52.916664 1693.3333 26.458332 Q 1719.7916 0.0 2090.2083 0.0 z" svg:height="17.727083mm" draw:style-name="style-379" svg:viewBox="0.0 0.0 2460.6248 1772.7083" svg:width="24.606249mm" svg:x="137.84792mm" svg:y="20.108332mm"/>
          <draw:path svg:d="M 1640.4166 52.916664 L 1640.4166 79.37499 L 1640.4166 105.83333 L 1613.9583 105.83333 L 1613.9583 158.74998 L 1613.9583 185.20833 L 1587.4999 211.66666 Q 1561.0416 238.12498 1508.1249 370.41666 Q 1455.2083 502.7083 1296.4583 502.7083 Q 1137.7083 529.1666 952.49994 978.95825 Q 767.2916 1455.2083 714.37494 1587.4999 Q 714.37494 1719.7916 343.9583 1746.2499 L 0.0 1746.2499 L 0.0 1719.7916 L 26.458332 1693.3333 L 26.458332 1693.3333 L 26.458332 1693.3333 L 26.458332 1666.8749 L 26.458332 1666.8749 L 52.916664 1666.8749 L 52.916664 1640.4166 L 52.916664 1640.4166 L 79.37499 1640.4166 L 238.12498 1190.6249 Q 449.79166 740.8333 449.79166 687.9166 L 449.79166 661.4583 L 476.24997 634.99994 L 502.7083 608.5416 L 502.7083 555.625 L 502.7083 502.7083 L 449.79166 502.7083 Q 370.41666 529.1666 264.5833 529.1666 L 158.74998 529.1666 L 158.74998 502.7083 L 185.20833 476.24997 L 185.20833 423.3333 L 185.20833 396.87497 L 211.66666 370.41666 L 238.12498 343.9583 L 291.04166 185.20833 Q 370.41666 0.0 1031.875 0.0 Q 1666.8749 -26.458332 1666.8749 0.0 Q 1666.8749 26.458332 1640.4166 52.916664 z" svg:height="17.4625mm" draw:style-name="style-380" svg:viewBox="0.0 0.0 1666.8749 1746.2499" svg:width="16.668749mm" svg:x="127.26458mm" svg:y="20.637499mm"/>
          <draw:path svg:d="M 449.79166 26.458332 L 476.24997 0.0 L 476.24997 0.0 L 476.24997 0.0 L 555.625 264.5833 Q 634.99994 529.1666 634.99994 634.99994 Q 634.99994 767.2916 661.4583 1005.4166 L 661.4583 1269.9999 L 634.99994 1269.9999 Q 608.5416 1269.9999 608.5416 1111.25 L 608.5416 978.95825 L 582.0833 978.95825 L 555.625 1005.4166 L 555.625 1005.4166 L 529.1666 1005.4166 L 529.1666 1005.4166 L 529.1666 1005.4166 L 529.1666 1005.4166 Q 502.7083 1005.4166 502.7083 1005.4166 Q 476.24997 1005.4166 476.24997 1005.4166 Q 423.3333 1005.4166 396.87497 1005.4166 Q 370.41666 1031.875 343.9583 1111.25 Q 317.49997 1164.1666 291.04166 1164.1666 Q 264.5833 1164.1666 264.5833 1137.7083 Q 264.5833 1111.25 211.66666 1111.25 L 158.74998 1137.7083 L 158.74998 1111.25 L 158.74998 1084.7916 L 132.29166 1084.7916 L 132.29166 1058.3333 L 132.29166 1058.3333 Q 105.83333 1058.3333 79.37499 1058.3333 L 52.916664 1058.3333 L 52.916664 1058.3333 L 26.458332 1058.3333 L 26.458332 1031.875 L 0.0 1031.875 L 0.0 1031.875 Q 0.0 1005.4166 0.0 1005.4166 L 0.0 1005.4166 L 0.0 1005.4166 L 0.0 978.95825 L 0.0 978.95825 Q 0.0 978.95825 0.0 926.0416 Q 0.0 873.12494 26.458332 793.74994 Q 52.916664 687.9166 79.37499 687.9166 Q 105.83333 687.9166 52.916664 661.4583 Q 26.458332 634.99994 52.916664 476.24997 Q 105.83333 343.9583 79.37499 343.9583 Q 52.916664 343.9583 52.916664 317.49997 Q 52.916664 291.04166 105.83333 264.5833 L 132.29166 238.12498 L 211.66666 158.74998 Q 317.49997 79.37499 317.49997 105.83333 Q 317.49997 105.83333 343.9583 132.29166 L 343.9583 158.74998 L 370.41666 158.74998 L 396.87497 158.74998 L 396.87497 132.29166 L 370.41666 132.29166 L 370.41666 105.83333 Q 370.41666 79.37499 423.3333 52.916664 L 449.79166 52.916664 L 449.79166 26.458332 z" svg:height="12.699999mm" draw:style-name="style-381" svg:viewBox="0.0 0.0 661.4583 1269.9999" svg:width="6.614583mm" svg:x="73.55416mm" svg:y="112.18333mm"/>
          <draw:path svg:d="M 211.66666 26.458332 L 238.12498 26.458332 L 291.04166 79.37499 Q 317.49997 132.29166 343.9583 158.74998 L 343.9583 158.74998 L 343.9583 158.74998 Q 317.49997 158.74998 317.49997 185.20833 Q 317.49997 211.66666 264.5833 211.66666 L 211.66666 211.66666 L 211.66666 211.66666 Q 211.66666 211.66666 185.20833 238.12498 Q 158.74998 264.5833 105.83333 238.12498 Q 26.458332 211.66666 0.0 185.20833 L 0.0 158.74998 L 0.0 158.74998 L 26.458332 158.74998 L 26.458332 158.74998 L 26.458332 158.74998 L 52.916664 79.37499 Q 105.83333 0.0 158.74998 0.0 Q 211.66666 0.0 211.66666 26.458332 z M 52.916664 185.20833 Q 52.916664 158.74998 52.916664 158.74998 Q 52.916664 158.74998 52.916664 158.74998 Q 52.916664 185.20833 52.916664 185.20833 z" svg:height="2.38125mm" draw:style-name="style-382" svg:viewBox="0.0 0.0 343.9583 238.12498" svg:width="3.439583mm" svg:x="248.17915mm" svg:y="124.88332mm"/>
          <draw:path svg:d="M 211.66666 0.0 L 423.3333 0.0 L 476.24997 0.0 L 529.1666 0.0 L 529.1666 0.0 L 555.625 0.0 L 555.625 26.458332 L 555.625 52.916664 L 529.1666 105.83333 L 529.1666 132.29166 L 502.7083 132.29166 L 476.24997 158.74998 L 476.24997 158.74998 Q 449.79166 158.74998 449.79166 211.66666 Q 423.3333 291.04166 343.9583 291.04166 L 238.12498 317.49997 L 238.12498 317.49997 L 238.12498 317.49997 L 211.66666 317.49997 L 211.66666 317.49997 L 211.66666 343.9583 L 211.66666 343.9583 L 211.66666 291.04166 Q 211.66666 264.5833 291.04166 238.12498 Q 396.87497 238.12498 396.87497 211.66666 L 396.87497 185.20833 L 317.49997 185.20833 L 238.12498 185.20833 L 238.12498 132.29166 L 238.12498 79.37499 L 343.9583 79.37499 L 476.24997 79.37499 L 476.24997 52.916664 L 476.24997 26.458332 L 264.5833 26.458332 Q 52.916664 52.916664 26.458332 52.916664 L 0.0 79.37499 L 0.0 52.916664 Q 0.0 0.0 211.66666 0.0 z" svg:height="3.439583mm" draw:style-name="style-383" svg:viewBox="0.0 0.0 555.625 343.9583" svg:width="5.5562496mm" svg:x="197.11458mm" svg:y="11.112499mm"/>
          <draw:path svg:d="M 211.66666 0.0 L 238.12498 0.0 L 264.5833 0.0 Q 317.49997 26.458332 317.49997 52.916664 L 317.49997 79.37499 L 317.49997 105.83333 Q 317.49997 132.29166 317.49997 132.29166 L 317.49997 132.29166 L 343.9583 211.66666 Q 370.41666 264.5833 370.41666 264.5833 Q 370.41666 264.5833 396.87497 238.12498 L 396.87497 211.66666 L 396.87497 211.66666 Q 396.87497 211.66666 423.3333 185.20833 L 423.3333 185.20833 L 423.3333 158.74998 L 423.3333 158.74998 L 423.3333 211.66666 Q 423.3333 291.04166 396.87497 317.49997 Q 370.41666 343.9583 370.41666 370.41666 L 370.41666 423.3333 L 343.9583 476.24997 L 343.9583 502.7083 L 343.9583 502.7083 Q 343.9583 529.1666 317.49997 529.1666 Q 291.04166 529.1666 291.04166 476.24997 Q 264.5833 449.79166 185.20833 502.7083 L 79.37499 555.625 L 79.37499 555.625 Q 79.37499 529.1666 52.916664 529.1666 L 0.0 502.7083 L 0.0 502.7083 L 0.0 502.7083 L 26.458332 502.7083 L 26.458332 476.24997 L 26.458332 476.24997 Q 52.916664 476.24997 52.916664 449.79166 Q 52.916664 423.3333 52.916664 396.87497 Q 79.37499 370.41666 105.83333 317.49997 Q 158.74998 238.12498 158.74998 132.29166 Q 158.74998 26.458332 211.66666 0.0 z" svg:height="5.5562496mm" draw:style-name="style-384" svg:viewBox="0.0 0.0 423.3333 555.625" svg:width="4.233333mm" svg:x="71.96666mm" svg:y="40.74583mm"/>
          <draw:path svg:d="M 343.9583 158.74998 L 343.9583 185.20833 L 317.49997 185.20833 Q 291.04166 158.74998 291.04166 185.20833 L 264.5833 185.20833 L 238.12498 185.20833 Q 185.20833 185.20833 185.20833 158.74998 Q 185.20833 132.29166 79.37499 158.74998 L 0.0 158.74998 L 0.0 158.74998 Q -26.458332 132.29166 0.0 105.83333 L 26.458332 79.37499 L 52.916664 52.916664 Q 79.37499 26.458332 79.37499 0.0 Q 79.37499 -26.458332 158.74998 0.0 Q 238.12498 52.916664 291.04166 105.83333 Q 343.9583 132.29166 343.9583 158.74998 z" svg:height="1.8520832mm" draw:style-name="style-385" svg:viewBox="0.0 0.0 343.9583 185.20833" svg:width="3.439583mm" svg:x="239.4479mm" svg:y="170.92082mm"/>
          <draw:path svg:d="M 79.37499 0.0 L 105.83333 0.0 L 105.83333 0.0 L 105.83333 0.0 L 158.74998 26.458332 Q 238.12498 52.916664 264.5833 79.37499 Q 291.04166 105.83333 317.49997 132.29166 Q 343.9583 132.29166 343.9583 185.20833 Q 317.49997 211.66666 423.3333 264.5833 Q 529.1666 317.49997 555.625 317.49997 L 582.0833 317.49997 L 582.0833 317.49997 Q 582.0833 317.49997 608.5416 343.9583 L 608.5416 343.9583 L 608.5416 423.3333 Q 608.5416 529.1666 687.9166 502.7083 Q 767.2916 502.7083 767.2916 476.24997 L 767.2916 449.79166 L 767.2916 449.79166 L 767.2916 449.79166 L 846.6666 449.79166 Q 899.5833 449.79166 899.5833 529.1666 L 926.0416 634.99994 L 926.0416 714.37494 L 926.0416 793.74994 L 926.0416 820.2083 L 926.0416 846.6666 L 899.5833 846.6666 L 899.5833 846.6666 L 899.5833 846.6666 L 873.12494 820.2083 L 873.12494 820.2083 L 873.12494 820.2083 L 873.12494 767.2916 L 873.12494 714.37494 L 767.2916 714.37494 Q 687.9166 687.9166 634.99994 687.9166 Q 582.0833 687.9166 582.0833 661.4583 Q 555.625 634.99994 502.7083 634.99994 Q 449.79166 608.5416 449.79166 555.625 Q 449.79166 476.24997 449.79166 449.79166 L 423.3333 423.3333 L 396.87497 396.87497 L 370.41666 370.41666 L 317.49997 370.41666 Q 264.5833 370.41666 291.04166 396.87497 Q 291.04166 423.3333 264.5833 449.79166 L 238.12498 476.24997 L 238.12498 502.7083 L 238.12498 502.7083 L 185.20833 502.7083 L 158.74998 476.24997 L 158.74998 476.24997 L 132.29166 476.24997 L 132.29166 476.24997 L 132.29166 476.24997 L 132.29166 449.79166 L 132.29166 449.79166 L 158.74998 449.79166 L 158.74998 423.3333 L 158.74998 423.3333 L 185.20833 423.3333 L 185.20833 423.3333 Q 185.20833 423.3333 211.66666 396.87497 Q 238.12498 370.41666 211.66666 291.04166 Q 185.20833 211.66666 132.29166 211.66666 L 79.37499 211.66666 L 79.37499 185.20833 L 79.37499 185.20833 L 52.916664 158.74998 Q 26.458332 132.29166 26.458332 132.29166 L 26.458332 132.29166 L 26.458332 105.83333 L 26.458332 105.83333 L 0.0 105.83333 L 0.0 105.83333 L 26.458332 79.37499 Q 52.916664 79.37499 79.37499 52.916664 Q 79.37499 0.0 79.37499 0.0 z" svg:height="8.466666mm" draw:style-name="style-386" svg:viewBox="0.0 0.0 926.0416 846.6666" svg:width="9.260416mm" svg:x="124.08958mm" svg:y="118.00416mm"/>
          <draw:path svg:d="M 0.0 52.916664 L 26.458332 0.0 L 211.66666 0.0 Q 370.41666 0.0 370.41666 52.916664 Q 370.41666 105.83333 317.49997 105.83333 Q 264.5833 105.83333 264.5833 317.49997 L 264.5833 529.1666 L 211.66666 529.1666 L 132.29166 529.1666 L 132.29166 317.49997 Q 105.83333 132.29166 52.916664 105.83333 Q 0.0 105.83333 0.0 52.916664 z" svg:height="5.2916665mm" draw:style-name="style-387" svg:viewBox="0.0 0.0 370.41666 529.1666" svg:width="3.7041664mm" svg:x="215.37082mm" svg:y="193.67499mm"/>
          <draw:path svg:d="M 264.5833 52.916664 L 264.5833 79.37499 L 264.5833 132.29166 L 264.5833 185.20833 L 264.5833 211.66666 L 264.5833 238.12498 L 264.5833 238.12498 L 264.5833 238.12498 L 264.5833 264.5833 Q 264.5833 264.5833 238.12498 291.04166 Q 238.12498 317.49997 211.66666 317.49997 L 185.20833 317.49997 L 158.74998 317.49997 Q 132.29166 317.49997 105.83333 291.04166 L 79.37499 291.04166 L 79.37499 211.66666 L 105.83333 158.74998 L 105.83333 105.83333 Q 132.29166 79.37499 52.916664 105.83333 Q -26.458332 105.83333 0.0 26.458332 Q 26.458332 -52.916664 132.29166 0.0 Q 238.12498 52.916664 238.12498 52.916664 Q 264.5833 52.916664 264.5833 52.916664 z" svg:height="3.1749997mm" draw:style-name="style-388" svg:viewBox="0.0 0.0 264.5833 317.49997" svg:width="2.6458333mm" svg:x="138.11249mm" svg:y="103.18749mm"/>
          <draw:path svg:d="M 79.37499 52.916664 L 132.29166 0.0 L 185.20833 0.0 L 238.12498 0.0 L 291.04166 26.458332 Q 343.9583 52.916664 317.49997 105.83333 Q 317.49997 158.74998 291.04166 158.74998 L 291.04166 158.74998 L 291.04166 158.74998 L 264.5833 158.74998 L 238.12498 132.29166 L 185.20833 132.29166 L 185.20833 158.74998 L 185.20833 185.20833 L 211.66666 185.20833 L 211.66666 211.66666 L 264.5833 238.12498 Q 343.9583 264.5833 343.9583 317.49997 Q 396.87497 370.41666 396.87497 423.3333 L 396.87497 476.24997 L 370.41666 502.7083 L 343.9583 529.1666 L 343.9583 529.1666 L 343.9583 529.1666 L 343.9583 555.625 L 343.9583 555.625 L 317.49997 555.625 L 317.49997 582.0833 L 291.04166 582.0833 L 264.5833 582.0833 L 185.20833 582.0833 L 132.29166 582.0833 L 105.83333 582.0833 L 79.37499 582.0833 L 52.916664 555.625 L 26.458332 555.625 L 26.458332 529.1666 L 26.458332 502.7083 L 0.0 502.7083 L 0.0 476.24997 L 0.0 476.24997 L 26.458332 476.24997 L 26.458332 449.79166 L 26.458332 423.3333 L 52.916664 423.3333 L 52.916664 423.3333 L 105.83333 423.3333 Q 158.74998 423.3333 185.20833 423.3333 L 211.66666 423.3333 L 211.66666 423.3333 L 238.12498 423.3333 L 238.12498 396.87497 L 238.12498 370.41666 L 211.66666 370.41666 L 211.66666 370.41666 L 211.66666 343.9583 L 185.20833 343.9583 L 185.20833 343.9583 L 185.20833 317.49997 L 132.29166 317.49997 L 105.83333 317.49997 L 79.37499 291.04166 L 52.916664 264.5833 L 52.916664 264.5833 L 26.458332 264.5833 L 26.458332 238.12498 L 26.458332 211.66666 L 26.458332 158.74998 Q 26.458332 79.37499 79.37499 52.916664 z" svg:height="5.820833mm" draw:style-name="style-389" svg:viewBox="0.0 0.0 396.87497 582.0833" svg:width="3.9687498mm" svg:x="174.36041mm" svg:y="193.67499mm"/>
          <draw:path svg:d="M 26.458332 52.916664 L 26.458332 0.0 L 211.66666 26.458332 Q 396.87497 26.458332 476.24997 79.37499 Q 529.1666 132.29166 634.99994 291.04166 Q 740.8333 476.24997 740.8333 582.0833 L 740.8333 687.9166 L 714.37494 687.9166 L 714.37494 714.37494 L 714.37494 714.37494 L 687.9166 714.37494 L 687.9166 740.8333 L 687.9166 767.2916 L 661.4583 767.2916 L 661.4583 767.2916 L 661.4583 793.74994 L 634.99994 793.74994 L 634.99994 793.74994 L 634.99994 820.2083 L 634.99994 820.2083 L 634.99994 820.2083 L 608.5416 820.2083 L 608.5416 820.2083 L 608.5416 793.74994 L 582.0833 793.74994 L 582.0833 793.74994 L 582.0833 820.2083 L 582.0833 820.2083 L 582.0833 820.2083 L 555.625 820.2083 L 555.625 820.2083 L 529.1666 793.74994 L 502.7083 793.74994 L 502.7083 767.2916 Q 476.24997 714.37494 476.24997 661.4583 Q 476.24997 634.99994 449.79166 582.0833 Q 423.3333 555.625 264.5833 529.1666 L 132.29166 502.7083 L 132.29166 502.7083 Q 132.29166 502.7083 132.29166 396.87497 Q 158.74998 291.04166 105.83333 238.12498 L 52.916664 211.66666 L 52.916664 211.66666 Q 52.916664 185.20833 26.458332 158.74998 L 0.0 105.83333 L 0.0 105.83333 Q 0.0 105.83333 26.458332 52.916664 z" svg:height="8.202083mm" draw:style-name="style-390" svg:viewBox="0.0 0.0 740.8333 820.2083" svg:width="7.408333mm" svg:x="134.40833mm" svg:y="76.46458mm"/>
          <draw:path svg:d="M 846.6666 105.83333 L 846.6666 105.83333 L 846.6666 105.83333 L 820.2083 105.83333 L 820.2083 105.83333 L 820.2083 105.83333 L 820.2083 132.29166 L 820.2083 132.29166 L 846.6666 132.29166 L 846.6666 158.74998 L 873.12494 158.74998 L 926.0416 158.74998 L 926.0416 158.74998 L 952.49994 158.74998 L 1402.2916 158.74998 Q 1852.0833 158.74998 2143.125 185.20833 Q 2434.1665 211.66666 2566.4583 211.66666 L 2725.2083 211.66666 L 2725.2083 211.66666 L 2725.2083 211.66666 L 2725.2083 238.12498 L 2725.2083 238.12498 L 2698.7498 238.12498 L 2698.7498 264.5833 L 2698.7498 264.5833 L 2725.2083 264.5833 L 2725.2083 264.5833 L 2725.2083 264.5833 L 2672.2915 264.5833 L 2645.8333 264.5833 L 2381.2498 264.5833 Q 2116.6665 264.5833 1349.3749 264.5833 Q 608.5416 264.5833 476.24997 238.12498 Q 343.9583 185.20833 211.66666 132.29166 L 105.83333 105.83333 L 52.916664 79.37499 Q 0.0 52.916664 0.0 52.916664 L 0.0 52.916664 L 52.916664 52.916664 Q 105.83333 26.458332 132.29166 0.0 Q 132.29166 0.0 502.7083 52.916664 Q 846.6666 105.83333 846.6666 105.83333 z" svg:height="2.6458333mm" draw:style-name="style-391" svg:viewBox="0.0 0.0 2725.2083 264.5833" svg:width="27.252083mm" svg:x="99.21874mm" svg:y="157.69167mm"/>
          <draw:path svg:d="M 423.3333 26.458332 L 423.3333 0.0 L 661.4583 79.37499 Q 899.5833 185.20833 1005.4166 185.20833 Q 1084.7916 185.20833 1084.7916 211.66666 L 1084.7916 211.66666 L 740.8333 211.66666 Q 423.3333 185.20833 317.49997 158.74998 L 211.66666 132.29166 L 158.74998 105.83333 L 132.29166 79.37499 L 52.916664 79.37499 L 0.0 79.37499 L 0.0 79.37499 L 0.0 79.37499 L 52.916664 52.916664 L 132.29166 26.458332 L 158.74998 26.458332 L 185.20833 26.458332 L 185.20833 52.916664 L 211.66666 52.916664 L 211.66666 52.916664 L 211.66666 79.37499 L 264.5833 79.37499 Q 343.9583 132.29166 423.3333 105.83333 Q 476.24997 105.83333 476.24997 79.37499 Q 423.3333 52.916664 423.3333 26.458332 z" svg:height="2.1166666mm" draw:style-name="style-392" svg:viewBox="0.0 0.0 1084.7916 211.66666" svg:width="10.847916mm" svg:x="111.65416mm" svg:y="133.0854mm"/>
          <draw:path svg:d="M 634.99994 370.41666 L 634.99994 370.41666 L 555.625 370.41666 Q 476.24997 370.41666 476.24997 502.7083 Q 476.24997 634.99994 449.79166 634.99994 L 423.3333 634.99994 L 396.87497 634.99994 L 343.9583 634.99994 L 343.9583 608.5416 L 343.9583 608.5416 L 370.41666 582.0833 Q 396.87497 529.1666 370.41666 529.1666 Q 343.9583 502.7083 343.9583 476.24997 Q 343.9583 449.79166 238.12498 476.24997 L 158.74998 502.7083 L 158.74998 476.24997 Q 132.29166 449.79166 132.29166 476.24997 L 105.83333 476.24997 L 79.37499 476.24997 L 52.916664 476.24997 L 26.458332 502.7083 L 0.0 502.7083 L 0.0 449.79166 L 0.0 396.87497 L 26.458332 396.87497 Q 52.916664 423.3333 79.37499 423.3333 Q 105.83333 423.3333 132.29166 317.49997 Q 132.29166 238.12498 105.83333 158.74998 L 79.37499 79.37499 L 52.916664 79.37499 L 52.916664 52.916664 L 52.916664 52.916664 L 79.37499 52.916664 L 79.37499 52.916664 L 79.37499 26.458332 L 185.20833 0.0 Q 291.04166 0.0 343.9583 0.0 Q 343.9583 0.0 396.87497 52.916664 Q 449.79166 105.83333 476.24997 105.83333 Q 502.7083 105.83333 502.7083 132.29166 Q 529.1666 158.74998 582.0833 185.20833 Q 634.99994 185.20833 634.99994 264.5833 Q 634.99994 370.41666 634.99994 370.41666 z" svg:height="6.3499994mm" draw:style-name="style-393" svg:viewBox="0.0 0.0 634.99994 634.99994" svg:width="6.3499994mm" svg:x="275.43124mm" svg:y="192.0875mm"/>
          <draw:path svg:d="M 529.1666 0.0 L 555.625 26.458332 L 555.625 1243.5416 Q 529.1666 2460.6248 529.1666 2539.9998 L 529.1666 2619.3748 L 529.1666 2619.3748 L 502.7083 2619.3748 L 502.7083 2592.9165 Q 476.24997 2592.9165 476.24997 2248.9583 Q 449.79166 1904.9999 423.3333 1852.0833 Q 423.3333 1772.7083 370.41666 1772.7083 Q 343.9583 1799.1666 317.49997 1825.6249 Q 317.49997 1852.0833 291.04166 1799.1666 Q 291.04166 1719.7916 264.5833 1719.7916 Q 211.66666 1719.7916 211.66666 1666.8749 Q 185.20833 1640.4166 105.83333 1693.3333 L 52.916664 1746.2499 L 26.458332 1746.2499 L 0.0 1746.2499 L 0.0 1481.6666 L 0.0 1217.0833 L 0.0 1217.0833 L 0.0 1217.0833 L 26.458332 1190.6249 L 52.916664 1164.1666 L 52.916664 1164.1666 L 52.916664 1164.1666 L 52.916664 1137.7083 L 52.916664 1137.7083 L 79.37499 1111.25 L 105.83333 1084.7916 L 105.83333 1084.7916 L 105.83333 1058.3333 L 105.83333 1058.3333 L 105.83333 1058.3333 L 132.29166 1031.875 L 158.74998 1005.4166 L 158.74998 978.95825 Q 158.74998 952.49994 158.74998 899.5833 Q 185.20833 820.2083 158.74998 820.2083 Q 132.29166 820.2083 132.29166 740.8333 Q 132.29166 661.4583 158.74998 661.4583 Q 185.20833 687.9166 211.66666 634.99994 L 211.66666 582.0833 L 238.12498 582.0833 L 238.12498 582.0833 L 238.12498 555.625 L 211.66666 555.625 L 211.66666 529.1666 L 211.66666 502.7083 L 238.12498 476.24997 L 264.5833 449.79166 L 264.5833 423.3333 L 264.5833 370.41666 L 291.04166 423.3333 L 317.49997 449.79166 L 317.49997 555.625 L 317.49997 661.4583 L 343.9583 661.4583 L 343.9583 634.99994 L 343.9583 634.99994 L 370.41666 634.99994 L 370.41666 582.0833 L 370.41666 555.625 L 396.87497 529.1666 L 423.3333 502.7083 L 423.3333 502.7083 L 423.3333 529.1666 L 423.3333 529.1666 L 423.3333 529.1666 L 449.79166 476.24997 Q 476.24997 449.79166 476.24997 211.66666 Q 529.1666 -26.458332 529.1666 0.0 z" svg:height="26.193748mm" draw:style-name="style-394" svg:viewBox="0.0 0.0 555.625 2619.3748" svg:width="5.5562496mm" svg:x="0.0mm" svg:y="164.57083mm"/>
          <draw:path svg:d="M 449.79166 0.0 L 476.24997 0.0 L 502.7083 0.0 Q 555.625 0.0 555.625 26.458332 Q 582.0833 52.916664 608.5416 52.916664 Q 608.5416 52.916664 687.9166 105.83333 Q 740.8333 158.74998 740.8333 211.66666 Q 767.2916 291.04166 767.2916 317.49997 L 767.2916 370.41666 L 793.74994 370.41666 L 793.74994 370.41666 L 820.2083 370.41666 Q 846.6666 396.87497 873.12494 502.7083 Q 899.5833 582.0833 899.5833 608.5416 L 926.0416 608.5416 L 926.0416 608.5416 L 926.0416 634.99994 L 873.12494 634.99994 Q 846.6666 634.99994 846.6666 608.5416 Q 820.2083 582.0833 820.2083 634.99994 L 820.2083 661.4583 L 793.74994 634.99994 Q 767.2916 634.99994 740.8333 714.37494 L 740.8333 793.74994 L 714.37494 793.74994 L 714.37494 793.74994 L 687.9166 793.74994 L 661.4583 793.74994 L 661.4583 793.74994 L 661.4583 793.74994 L 634.99994 740.8333 Q 608.5416 714.37494 608.5416 687.9166 Q 608.5416 661.4583 582.0833 687.9166 Q 555.625 714.37494 555.625 687.9166 Q 555.625 661.4583 529.1666 687.9166 L 529.1666 687.9166 L 502.7083 687.9166 Q 502.7083 687.9166 476.24997 634.99994 Q 449.79166 582.0833 423.3333 582.0833 Q 396.87497 582.0833 396.87497 634.99994 L 396.87497 687.9166 L 343.9583 687.9166 Q 291.04166 687.9166 291.04166 634.99994 Q 291.04166 582.0833 238.12498 582.0833 Q 211.66666 582.0833 185.20833 634.99994 L 185.20833 687.9166 L 132.29166 687.9166 L 105.83333 687.9166 L 79.37499 687.9166 L 52.916664 687.9166 L 52.916664 661.4583 L 26.458332 661.4583 L 26.458332 687.9166 L 26.458332 714.37494 L 0.0 714.37494 L 0.0 714.37494 L 0.0 634.99994 L 0.0 555.625 L 26.458332 555.625 L 79.37499 529.1666 L 79.37499 529.1666 Q 79.37499 529.1666 105.83333 529.1666 L 105.83333 529.1666 L 132.29166 529.1666 Q 158.74998 529.1666 185.20833 502.7083 L 211.66666 476.24997 L 211.66666 476.24997 L 238.12498 476.24997 L 238.12498 476.24997 L 238.12498 476.24997 L 264.5833 502.7083 L 291.04166 502.7083 L 291.04166 449.79166 L 291.04166 396.87497 L 264.5833 396.87497 L 264.5833 370.41666 L 264.5833 370.41666 L 238.12498 370.41666 L 238.12498 396.87497 Q 211.66666 423.3333 185.20833 449.79166 L 158.74998 449.79166 L 158.74998 423.3333 Q 185.20833 396.87497 185.20833 370.41666 Q 185.20833 370.41666 185.20833 264.5833 L 132.29166 185.20833 L 132.29166 132.29166 L 132.29166 79.37499 L 158.74998 79.37499 L 185.20833 52.916664 L 238.12498 79.37499 Q 291.04166 79.37499 291.04166 52.916664 Q 291.04166 0.0 343.9583 0.0 Q 396.87497 0.0 449.79166 0.0 z M 767.2916 449.79166 Q 767.2916 449.79166 793.74994 449.79166 Q 793.74994 476.24997 767.2916 476.24997 Q 767.2916 476.24997 767.2916 449.79166 z" svg:height="7.9374995mm" draw:style-name="style-395" svg:viewBox="0.0 0.0 926.0416 793.74994" svg:width="9.260416mm" svg:x="59.531246mm" svg:y="86.254166mm"/>
          <draw:path svg:d="M 26.458332 0.0 L 79.37499 0.0 L 79.37499 0.0 Q 79.37499 0.0 79.37499 26.458332 L 105.83333 26.458332 L 185.20833 79.37499 Q 264.5833 105.83333 291.04166 105.83333 Q 343.9583 105.83333 343.9583 105.83333 L 343.9583 105.83333 L 343.9583 105.83333 Q 343.9583 105.83333 211.66666 185.20833 L 79.37499 264.5833 L 79.37499 238.12498 Q 79.37499 211.66666 52.916664 132.29166 L 0.0 52.916664 L 0.0 26.458332 Q 0.0 0.0 26.458332 0.0 z" svg:height="2.6458333mm" draw:style-name="style-396" svg:viewBox="0.0 0.0 343.9583 264.5833" svg:width="3.439583mm" svg:x="76.46458mm" svg:y="106.362495mm"/>
          <draw:path svg:d="M 52.916664 0.0 L 52.916664 0.0 L 79.37499 0.0 Q 105.83333 26.458332 105.83333 79.37499 Q 105.83333 132.29166 158.74998 132.29166 Q 211.66666 105.83333 238.12498 105.83333 L 264.5833 105.83333 L 264.5833 132.29166 L 264.5833 158.74998 L 291.04166 185.20833 L 317.49997 211.66666 L 317.49997 211.66666 L 317.49997 238.12498 L 291.04166 264.5833 Q 264.5833 291.04166 238.12498 317.49997 L 185.20833 370.41666 L 158.74998 370.41666 Q 158.74998 370.41666 158.74998 396.87497 L 158.74998 396.87497 L 132.29166 396.87497 L 105.83333 370.41666 L 105.83333 370.41666 Q 105.83333 370.41666 79.37499 343.9583 Q 79.37499 317.49997 52.916664 317.49997 L 0.0 291.04166 L 0.0 291.04166 Q 0.0 291.04166 0.0 185.20833 Q 0.0 105.83333 0.0 52.916664 L 26.458332 26.458332 L 26.458332 26.458332 Q 52.916664 26.458332 52.916664 0.0 z" svg:height="3.9687498mm" draw:style-name="style-397" svg:viewBox="0.0 0.0 317.49997 396.87497" svg:width="3.1749997mm" svg:x="245.53333mm" svg:y="118.00416mm"/>
          <draw:path svg:d="M 6349.9995 740.8333 L 6349.9995 740.8333 L 6323.5415 740.8333 Q 6270.6245 740.8333 6270.6245 820.2083 Q 6270.6245 899.5833 6191.2495 1031.875 L 6138.333 1164.1666 L 6138.333 1111.25 Q 6111.8745 1058.3333 6111.8745 1058.3333 Q 6111.8745 1058.3333 6085.4165 1005.4166 L 6058.958 952.49994 L 6058.958 952.49994 Q 6058.958 952.49994 6006.0415 926.0416 L 5979.583 926.0416 L 5979.583 926.0416 Q 5979.583 899.5833 6006.0415 899.5833 L 6006.0415 899.5833 L 6006.0415 873.12494 Q 6006.0415 846.6666 6032.4995 793.74994 Q 6058.958 740.8333 5714.9995 740.8333 Q 5371.0415 740.8333 5371.0415 793.74994 Q 5371.0415 846.6666 5159.3745 1031.875 Q 4947.708 1217.0833 4947.708 1164.1666 Q 4947.708 1084.7916 4947.708 926.0416 Q 4947.708 767.2916 4603.75 740.8333 Q 4259.7915 740.8333 4259.7915 820.2083 Q 4259.7915 899.5833 3968.7498 1640.4166 L 3677.7083 2354.7915 L 3677.7083 2354.7915 L 3677.7083 2381.2498 L 3677.7083 2381.2498 L 3677.7083 2381.2498 L 3651.2498 2407.7083 L 3624.7915 2434.1665 L 3624.7915 2460.6248 L 3624.7915 2487.0833 L 3942.2915 2487.0833 Q 4259.7915 2460.6248 4312.708 2275.4165 Q 4365.625 2063.75 4392.083 2037.2915 L 4418.5415 2010.8333 L 4418.5415 1957.9165 L 4418.5415 1931.4583 L 4445.0 1904.9999 L 4471.458 1852.0833 L 4471.458 1852.0833 L 4471.458 1852.0833 L 4471.458 1825.6249 L 4471.458 1825.6249 L 4497.9165 1878.5416 L 4524.375 1931.4583 L 4524.375 2010.8333 Q 4524.375 2090.2083 4550.833 2169.5833 L 4550.833 2248.9583 L 4577.2915 2248.9583 L 4603.75 2222.5 L 4603.75 2222.5 L 4630.208 2222.5 L 4630.208 2222.5 L 4630.208 2222.5 L 4630.208 2196.0415 L 4630.208 2196.0415 L 4656.6665 2196.0415 L 4656.6665 2169.5833 L 4656.6665 2169.5833 L 4683.1245 2169.5833 L 4683.1245 2169.5833 L 4683.1245 2169.5833 L 4762.4995 2090.2083 Q 4841.8745 2010.8333 4868.333 2010.8333 L 4868.333 2010.8333 L 4868.333 1984.3749 L 4894.7915 1984.3749 L 4894.7915 1984.3749 L 4894.7915 1957.9165 L 4921.2495 1957.9165 L 4947.708 1957.9165 L 4947.708 1931.4583 L 4947.708 1931.4583 L 4974.1665 1931.4583 L 4974.1665 1904.9999 L 4974.1665 1904.9999 L 5000.6245 1904.9999 L 5000.6245 1904.9999 L 5000.6245 1904.9999 L 5000.6245 1878.5416 L 5000.6245 1878.5416 L 5000.6245 1904.9999 L 5000.6245 1931.4583 L 5000.6245 1957.9165 L 5000.6245 2010.8333 L 4974.1665 2063.75 L 4947.708 2090.2083 L 4947.708 2116.6665 Q 4947.708 2169.5833 4894.7915 2275.4165 L 4841.8745 2381.2498 L 4841.8745 2381.2498 L 4841.8745 2381.2498 L 4841.8745 2407.7083 L 4841.8745 2407.7083 L 4815.4165 2407.7083 L 4815.4165 2434.1665 L 4815.4165 2434.1665 L 4788.958 2434.1665 L 4788.958 2434.1665 L 4788.958 2434.1665 L 4788.958 2460.6248 L 4788.958 2460.6248 L 4815.4165 2460.6248 L 4815.4165 2487.0833 L 4841.8745 2487.0833 L 4894.7915 2487.0833 L 4894.7915 2513.5415 L 4894.7915 2539.9998 L 4868.333 2539.9998 L 4868.333 2539.9998 L 4841.8745 2566.4583 L 4815.4165 2592.9165 L 4815.4165 2592.9165 L 4815.4165 2592.9165 L 4709.583 2592.9165 Q 4603.75 2592.9165 4603.75 2619.3748 L 4577.2915 2619.3748 L 4577.2915 2645.8333 Q 4577.2915 2698.7498 4603.75 2698.7498 Q 4630.208 2725.2083 4577.2915 2910.4165 L 4524.375 3122.0833 L 4497.9165 3174.9998 L 4497.9165 3201.4583 L 4630.208 3201.4583 L 4736.0415 3201.4583 L 4736.0415 3174.9998 L 4736.0415 3122.0833 L 4762.4995 3122.0833 L 4762.4995 3095.6248 L 4762.4995 3069.1665 L 4762.4995 3069.1665 L 4762.4995 3069.1665 L 4788.958 3069.1665 L 4788.958 3069.1665 L 4788.958 3042.7083 L 4788.958 3042.7083 L 4815.4165 3042.7083 L 4815.4165 3069.1665 L 4815.4165 3122.0833 L 4815.4165 3122.0833 L 4815.4165 3148.5415 L 4868.333 3201.4583 Q 4921.2495 3227.9165 5027.083 3254.3748 Q 5132.9165 3254.3748 5159.3745 3280.8333 Q 5159.3745 3333.7498 5185.833 3333.7498 L 5185.833 3360.2083 L 5159.3745 3360.2083 L 5159.3745 3386.6665 L 5159.3745 3413.1248 Q 5185.833 3439.5833 5212.2915 3439.5833 Q 5265.208 3466.0415 5265.208 3492.4998 L 5265.208 3518.9583 L 5291.6665 3518.9583 L 5291.6665 3492.4998 L 5318.1245 3492.4998 L 5344.583 3492.4998 L 5344.583 3518.9583 L 5371.0415 3518.9583 L 5371.0415 3545.4165 L 5371.0415 3571.8748 L 5318.1245 3571.8748 L 5291.6665 3545.4165 L 5291.6665 3545.4165 L 5265.208 3545.4165 L 5265.208 3571.8748 L 5265.208 3598.3333 L 5291.6665 3624.7915 L 5291.6665 3651.2498 L 5265.208 3651.2498 L 5238.7495 3651.2498 L 5238.7495 3624.7915 L 5212.2915 3598.3333 L 5212.2915 3598.3333 L 5212.2915 3598.3333 L 5185.833 3571.8748 Q 5159.3745 3571.8748 5159.3745 3598.3333 Q 5159.3745 3651.2498 5132.9165 3624.7915 Q 5132.9165 3598.3333 5053.5415 3598.3333 Q 5000.6245 3571.8748 4868.333 3518.9583 L 4736.0415 3492.4998 L 4788.958 3466.0415 Q 4815.4165 3466.0415 4815.4165 3439.5833 Q 4815.4165 3413.1248 4788.958 3413.1248 Q 4736.0415 3386.6665 4762.4995 3386.6665 L 4788.958 3386.6665 L 4762.4995 3360.2083 Q 4736.0415 3333.7498 4603.75 3333.7498 Q 4471.458 3280.8333 4233.333 3280.8333 L 3995.208 3227.9165 L 3995.208 3227.9165 L 3995.208 3227.9165 L 3995.208 3227.9165 L 4021.6665 3227.9165 L 4127.5 3227.9165 L 4233.333 3227.9165 L 4286.25 3174.9998 Q 4365.625 3148.5415 4365.625 3148.5415 L 4365.625 3122.0833 L 4365.625 3122.0833 L 4365.625 3122.0833 L 4392.083 3069.1665 L 4418.5415 3042.7083 L 4418.5415 2963.3333 L 4418.5415 2883.9583 L 4392.083 2857.4998 L 4365.625 2831.0415 L 4365.625 2831.0415 L 4365.625 2804.5833 L 4365.625 2804.5833 L 4365.625 2804.5833 L 4339.1665 2804.5833 L 4339.1665 2804.5833 L 4339.1665 2778.1248 L 4312.708 2778.1248 L 4312.708 2778.1248 L 4312.708 2751.6665 L 4286.25 2751.6665 Q 4259.7915 2751.6665 4153.958 2725.2083 L 4021.6665 2725.2083 L 3995.208 2725.2083 Q 3968.7498 2751.6665 3757.0833 2725.2083 Q 3545.4165 2725.2083 3545.4165 2751.6665 L 3545.4165 2778.1248 L 3518.9583 2778.1248 Q 3518.9583 2804.5833 3492.4998 2804.5833 L 3466.0415 2831.0415 L 3466.0415 2804.5833 Q 3466.0415 2751.6665 3439.5833 2751.6665 Q 3386.6665 2751.6665 3360.2083 2778.1248 Q 3360.2083 2831.0415 3307.2915 2804.5833 Q 3254.3748 2751.6665 3148.5415 2751.6665 L 3042.7083 2751.6665 L 3042.7083 2751.6665 Q 3016.2498 2751.6665 2857.4998 2751.6665 L 2698.7498 2751.6665 L 2698.7498 2751.6665 Q 2672.2915 2751.6665 2672.2915 2751.6665 L 2672.2915 2778.1248 L 2672.2915 2778.1248 L 2645.8333 2778.1248 L 2645.8333 2778.1248 Q 2645.8333 2751.6665 2619.3748 2751.6665 Q 2592.9165 2751.6665 2592.9165 2831.0415 L 2566.4583 2910.4165 L 2566.4583 2910.4165 Q 2566.4583 2910.4165 2539.9998 2857.4998 Q 2513.5415 2804.5833 2381.2498 2778.1248 L 2275.4165 2751.6665 L 2248.9583 2751.6665 Q 2248.9583 2751.6665 2143.125 2751.6665 Q 2037.2915 2751.6665 2010.8333 2857.4998 L 1984.3749 2963.3333 L 1957.9165 2963.3333 L 1957.9165 2963.3333 L 1957.9165 2936.8748 L 1957.9165 2936.8748 L 1957.9165 2910.4165 Q 1957.9165 2883.9583 1931.4583 2857.4998 Q 1878.5416 2857.4998 1772.7083 2804.5833 L 1640.4166 2778.1248 L 1587.4999 2778.1248 L 1534.5833 2751.6665 L 1534.5833 2751.6665 L 1508.1249 2751.6665 L 1508.1249 2751.6665 Q 1508.1249 2751.6665 1455.2083 2883.9583 L 1402.2916 3016.2498 L 1375.8333 3069.1665 L 1349.3749 3095.6248 L 1349.3749 3122.0833 L 1349.3749 3174.9998 L 1322.9166 3174.9998 L 1322.9166 3174.9998 L 1322.9166 3201.4583 L 1322.9166 3201.4583 L 1322.9166 3201.4583 L 1296.4583 3201.4583 L 1296.4583 2963.3333 L 1296.4583 2751.6665 L 1190.6249 2751.6665 L 1058.3333 2751.6665 L 1058.3333 2778.1248 L 1031.875 2778.1248 L 1031.875 2804.5833 Q 1031.875 2831.0415 926.0416 2963.3333 L 820.2083 3122.0833 L 820.2083 3122.0833 L 820.2083 3122.0833 L 820.2083 3148.5415 L 820.2083 3148.5415 L 820.2083 3174.9998 L 820.2083 3174.9998 L 820.2083 3201.4583 L 820.2083 3227.9165 L 820.2083 3227.9165 L 793.74994 3227.9165 L 767.2916 3227.9165 L 740.8333 3227.9165 L 740.8333 3227.9165 L 714.37494 3227.9165 L 714.37494 3227.9165 L 714.37494 3227.9165 L 714.37494 3174.9998 L 714.37494 3148.5415 L 740.8333 3122.0833 L 767.2916 3069.1665 L 767.2916 2989.7915 Q 820.2083 2910.4165 820.2083 2857.4998 L 820.2083 2831.0415 L 846.6666 2804.5833 L 873.12494 2751.6665 L 873.12494 2698.7498 L 873.12494 2672.2915 L 820.2083 2672.2915 Q 740.8333 2698.7498 714.37494 2698.7498 Q 687.9166 2698.7498 661.4583 2698.7498 Q 634.99994 2751.6665 634.99994 2698.7498 Q 608.5416 2672.2915 502.7083 2645.8333 L 370.41666 2645.8333 L 370.41666 2672.2915 Q 343.9583 2698.7498 343.9583 2698.7498 L 343.9583 2698.7498 L 343.9583 2672.2915 Q 343.9583 2645.8333 238.12498 2645.8333 L 105.83333 2645.8333 L 105.83333 2698.7498 L 79.37499 2725.2083 L 79.37499 2725.2083 L 79.37499 2751.6665 L 79.37499 2751.6665 L 79.37499 2751.6665 L 26.458332 2751.6665 L 0.0 2751.6665 L 0.0 2751.6665 L 0.0 2751.6665 L 0.0 2725.2083 L 26.458332 2725.2083 L 26.458332 2725.2083 L 26.458332 2698.7498 L 26.458332 2698.7498 L 26.458332 2698.7498 L 26.458332 2698.7498 L 26.458332 2672.2915 L 26.458332 2645.8333 L 26.458332 2592.9165 L 26.458332 2592.9165 L 26.458332 2566.4583 L 26.458332 2566.4583 L 26.458332 2539.9998 L 26.458332 2539.9998 L 26.458332 2539.9998 L 52.916664 2539.9998 L 52.916664 2513.5415 L 370.41666 2487.0833 Q 687.9166 2487.0833 846.6666 2010.8333 Q 1031.875 1561.0416 1031.875 1561.0416 L 1031.875 1534.5833 L 1031.875 1534.5833 L 1031.875 1534.5833 L 1058.3333 1534.5833 L 1058.3333 1534.5833 L 1217.0833 1508.1249 L 1375.8333 1508.1249 L 1375.8333 1534.5833 L 1349.3749 1587.4999 L 1349.3749 1640.4166 L 1349.3749 1666.8749 L 1322.9166 1693.3333 Q 1296.4583 1746.2499 1190.6249 2063.75 L 1031.875 2407.7083 L 1031.875 2434.1665 L 1031.875 2460.6248 L 1005.4166 2487.0833 L 1005.4166 2513.5415 L 1349.3749 2513.5415 Q 1666.8749 2513.5415 1666.8749 2407.7083 Q 1666.8749 2301.875 1799.1666 2010.8333 Q 1904.9999 1693.3333 1931.4583 1693.3333 Q 1957.9165 1693.3333 2169.5833 1164.1666 Q 2407.7083 634.99994 2407.7083 608.5416 Q 2434.1665 582.0833 2434.1665 582.0833 L 2460.6248 582.0833 L 2460.6248 582.0833 L 2460.6248 582.0833 L 2460.6248 555.625 L 2460.6248 555.625 L 2487.0833 529.1666 L 2487.0833 502.7083 L 2381.2498 502.7083 L 2275.4165 502.7083 L 2275.4165 476.24997 L 2301.875 423.3333 L 2301.875 396.87497 L 2301.875 370.41666 L 2513.5415 370.41666 L 2725.2083 370.41666 L 2751.6665 343.9583 L 2778.1248 343.9583 L 2778.1248 317.49997 L 2778.1248 264.5833 L 2751.6665 238.12498 L 2751.6665 211.66666 L 2725.2083 211.66666 L 2698.7498 211.66666 L 2566.4583 238.12498 L 2407.7083 238.12498 L 2407.7083 211.66666 L 2407.7083 185.20833 L 2513.5415 185.20833 L 2592.9165 185.20833 L 2592.9165 105.83333 Q 2592.9165 0.0 2672.2915 0.0 Q 2751.6665 0.0 2778.1248 26.458332 L 2778.1248 26.458332 L 2831.0415 0.0 Q 2910.4165 -52.916664 3571.8748 52.916664 Q 4259.7915 105.83333 4445.0 105.83333 Q 4630.208 105.83333 4736.0415 132.29166 Q 4841.8745 158.74998 5079.9995 211.66666 Q 5318.1245 264.5833 5344.583 291.04166 Q 5371.0415 317.49997 5450.4165 317.49997 Q 5529.7915 317.49997 5582.708 317.49997 Q 5662.083 317.49997 5688.5415 343.9583 Q 5688.5415 370.41666 5741.458 370.41666 Q 5820.833 370.41666 5926.6665 396.87497 Q 6006.0415 423.3333 6032.4995 449.79166 Q 6032.4995 476.24997 6111.8745 476.24997 Q 6164.7915 502.7083 6191.2495 529.1666 Q 6191.2495 555.625 6244.1665 555.625 Q 6297.083 555.625 6297.083 582.0833 Q 6297.083 608.5416 6270.6245 608.5416 Q 6217.708 634.99994 6297.083 661.4583 Q 6376.458 687.9166 6376.458 714.37494 Q 6349.9995 740.8333 6349.9995 740.8333 z M 5953.1245 476.24997 Q 5953.1245 476.24997 5953.1245 449.79166 Q 5953.1245 449.79166 5953.1245 476.24997 Q 5953.1245 476.24997 5953.1245 476.24997 z M 3148.5415 714.37494 Q 3413.1248 687.9166 3518.9583 740.8333 Q 3624.7915 793.74994 3704.1665 952.49994 Q 3783.5415 1084.7916 3809.9998 1349.3749 Q 3836.4583 1613.9583 3757.0833 1799.1666 Q 3677.7083 1957.9165 3571.8748 2116.6665 Q 3439.5833 2275.4165 3227.9165 2407.7083 Q 3016.2498 2539.9998 2778.1248 2539.9998 Q 2539.9998 2539.9998 2434.1665 2513.5415 Q 2354.7915 2460.6248 2248.9583 2328.3333 Q 2196.0415 2222.5 2143.125 1931.4583 Q 2143.125 1640.4166 2248.9583 1375.8333 Q 2354.7915 1111.25 2460.6248 1005.4166 Q 2566.4583 899.5833 2725.2083 820.2083 Q 2883.9583 740.8333 3148.5415 714.37494 z" svg:height="36.512497mm" draw:style-name="style-398" svg:viewBox="0.0 0.0 6376.458 3651.2498" svg:width="63.76458mm" svg:x="221.45624mm" svg:y="11.641666mm"/>
          <draw:path svg:d="M 238.12498 317.49997 L 291.04166 343.9583 L 291.04166 343.9583 Q 291.04166 343.9583 317.49997 370.41666 L 317.49997 396.87497 L 291.04166 396.87497 Q 264.5833 370.41666 238.12498 370.41666 Q 211.66666 370.41666 185.20833 291.04166 Q 132.29166 238.12498 79.37499 211.66666 Q 0.0 211.66666 0.0 105.83333 Q -26.458332 26.458332 79.37499 0.0 Q 158.74998 0.0 185.20833 0.0 Q 185.20833 0.0 211.66666 132.29166 Q 238.12498 264.5833 211.66666 264.5833 Q 185.20833 264.5833 238.12498 317.49997 z" svg:height="3.9687498mm" draw:style-name="style-399" svg:viewBox="0.0 0.0 317.49997 396.87497" svg:width="3.1749997mm" svg:x="240.50624mm" svg:y="167.21666mm"/>
          <draw:path svg:d="M 1058.3333 238.12498 L 1058.3333 317.49997 L 1058.3333 343.9583 Q 1058.3333 370.41666 1031.875 396.87497 Q 1005.4166 423.3333 926.0416 476.24997 Q 820.2083 529.1666 873.12494 582.0833 L 926.0416 661.4583 L 899.5833 661.4583 L 846.6666 687.9166 L 793.74994 687.9166 Q 714.37494 687.9166 634.99994 687.9166 Q 582.0833 687.9166 476.24997 608.5416 Q 396.87497 529.1666 370.41666 582.0833 Q 370.41666 661.4583 185.20833 661.4583 L 0.0 661.4583 L 0.0 634.99994 L 0.0 608.5416 L 26.458332 582.0833 L 52.916664 555.625 L 52.916664 555.625 L 52.916664 529.1666 L 52.916664 529.1666 L 52.916664 529.1666 L 158.74998 317.49997 Q 264.5833 132.29166 264.5833 105.83333 L 264.5833 105.83333 L 291.04166 52.916664 Q 317.49997 0.0 582.0833 0.0 Q 873.12494 0.0 952.49994 52.916664 Q 1005.4166 105.83333 1031.875 132.29166 Q 1058.3333 158.74998 1058.3333 238.12498 z" svg:height="6.879166mm" draw:style-name="style-400" svg:viewBox="0.0 0.0 1058.3333 687.9166" svg:width="10.583333mm" svg:x="132.82083mm" svg:y="11.112499mm"/>
          <draw:path svg:d="M 370.41666 79.37499 L 396.87497 79.37499 L 449.79166 238.12498 Q 529.1666 370.41666 529.1666 396.87497 L 529.1666 423.3333 L 555.625 476.24997 L 582.0833 529.1666 L 582.0833 529.1666 L 582.0833 555.625 L 582.0833 555.625 L 582.0833 555.625 L 608.5416 555.625 L 608.5416 582.0833 L 608.5416 608.5416 Q 582.0833 608.5416 608.5416 634.99994 Q 634.99994 661.4583 634.99994 661.4583 L 634.99994 661.4583 L 634.99994 661.4583 Q 634.99994 661.4583 529.1666 661.4583 Q 423.3333 661.4583 423.3333 661.4583 L 396.87497 687.9166 L 370.41666 687.9166 Q 343.9583 714.37494 343.9583 714.37494 L 343.9583 714.37494 L 343.9583 714.37494 L 343.9583 740.8333 L 343.9583 740.8333 L 343.9583 767.2916 L 317.49997 767.2916 Q 317.49997 767.2916 317.49997 793.74994 L 291.04166 793.74994 L 264.5833 793.74994 L 264.5833 793.74994 L 264.5833 767.2916 Q 264.5833 740.8333 291.04166 687.9166 Q 317.49997 634.99994 264.5833 608.5416 L 264.5833 582.0833 L 238.12498 582.0833 L 238.12498 608.5416 L 238.12498 608.5416 L 211.66666 608.5416 L 211.66666 608.5416 L 211.66666 608.5416 L 211.66666 634.99994 L 211.66666 634.99994 L 185.20833 634.99994 L 185.20833 661.4583 L 185.20833 714.37494 Q 158.74998 767.2916 185.20833 767.2916 L 185.20833 793.74994 L 158.74998 793.74994 L 105.83333 820.2083 L 105.83333 820.2083 L 105.83333 820.2083 L 105.83333 820.2083 L 79.37499 820.2083 L 79.37499 793.74994 L 52.916664 793.74994 L 52.916664 767.2916 L 52.916664 740.8333 L 26.458332 740.8333 L 26.458332 714.37494 L 26.458332 714.37494 L 0.0 714.37494 L 0.0 714.37494 L 0.0 714.37494 L 0.0 608.5416 Q 0.0 502.7083 52.916664 317.49997 L 105.83333 132.29166 L 105.83333 132.29166 L 105.83333 132.29166 L 105.83333 158.74998 L 105.83333 158.74998 L 105.83333 132.29166 Q 105.83333 105.83333 105.83333 79.37499 L 105.83333 79.37499 L 105.83333 79.37499 L 105.83333 52.916664 L 132.29166 52.916664 L 132.29166 52.916664 L 185.20833 26.458332 Q 238.12498 -26.458332 264.5833 0.0 Q 317.49997 0.0 317.49997 26.458332 Q 317.49997 79.37499 370.41666 79.37499 z" svg:height="8.202083mm" draw:style-name="style-401" svg:viewBox="0.0 0.0 634.99994 820.2083" svg:width="6.3499994mm" svg:x="42.333332mm" svg:y="84.931244mm"/>
          <draw:path svg:d="M 317.49997 0.0 L 317.49997 52.916664 L 264.5833 105.83333 Q 211.66666 185.20833 238.12498 211.66666 Q 264.5833 238.12498 264.5833 264.5833 L 264.5833 291.04166 L 238.12498 291.04166 Q 211.66666 317.49997 105.83333 343.9583 L 0.0 370.41666 L 0.0 343.9583 Q 0.0 317.49997 26.458332 317.49997 Q 52.916664 317.49997 26.458332 264.5833 Q 0.0 264.5833 79.37499 211.66666 Q 158.74998 158.74998 211.66666 79.37499 L 264.5833 26.458332 L 291.04166 0.0 Q 317.49997 -26.458332 317.49997 0.0 z" svg:height="3.7041664mm" draw:style-name="style-402" svg:viewBox="0.0 0.0 317.49997 370.41666" svg:width="3.1749997mm" svg:x="78.316666mm" svg:y="94.720825mm"/>
          <draw:path svg:d="M 132.29166 0.0 L 132.29166 0.0 L 158.74998 0.0 Q 185.20833 0.0 211.66666 132.29166 Q 211.66666 264.5833 211.66666 264.5833 L 211.66666 264.5833 L 211.66666 291.04166 Q 211.66666 317.49997 211.66666 343.9583 L 211.66666 343.9583 L 211.66666 343.9583 Q 211.66666 370.41666 185.20833 370.41666 L 185.20833 370.41666 L 158.74998 370.41666 Q 158.74998 396.87497 105.83333 423.3333 Q 52.916664 449.79166 0.0 449.79166 Q -26.458332 449.79166 0.0 370.41666 Q 26.458332 291.04166 0.0 291.04166 Q -26.458332 291.04166 0.0 238.12498 L 0.0 211.66666 L 0.0 185.20833 Q 0.0 158.74998 0.0 158.74998 L 0.0 158.74998 L 0.0 105.83333 Q 0.0 79.37499 52.916664 26.458332 Q 132.29166 26.458332 132.29166 0.0 z" svg:height="4.497916mm" draw:style-name="style-403" svg:viewBox="0.0 0.0 211.66666 449.79166" svg:width="2.1166666mm" svg:x="272.5208mm" svg:y="38.89375mm"/>
          <draw:path svg:d="M 1217.0833 26.458332 L 1243.5416 0.0 L 1481.6666 26.458332 Q 1719.7916 52.916664 1799.1666 52.916664 Q 1878.5416 105.83333 1957.9165 105.83333 L 2063.75 105.83333 L 2063.75 132.29166 L 2063.75 132.29166 L 2037.2915 158.74998 L 2010.8333 211.66666 L 2010.8333 264.5833 Q 2010.8333 291.04166 1904.9999 476.24997 L 1799.1666 661.4583 L 1799.1666 661.4583 L 1799.1666 687.9166 L 1799.1666 687.9166 L 1799.1666 687.9166 L 1772.7083 687.9166 L 1772.7083 687.9166 L 1772.7083 714.37494 L 1746.2499 714.37494 L 1746.2499 714.37494 L 1746.2499 687.9166 L 1746.2499 687.9166 L 1746.2499 687.9166 L 1719.7916 661.4583 Q 1693.3333 634.99994 1666.8749 582.0833 Q 1640.4166 529.1666 1534.5833 529.1666 L 1428.7499 529.1666 L 1402.2916 529.1666 L 1375.8333 529.1666 L 1375.8333 555.625 L 1375.8333 555.625 L 1375.8333 634.99994 L 1375.8333 687.9166 L 1375.8333 714.37494 L 1375.8333 740.8333 L 1402.2916 740.8333 Q 1402.2916 740.8333 1428.7499 767.2916 Q 1428.7499 793.74994 1534.5833 952.49994 Q 1640.4166 1111.25 1640.4166 1322.9166 Q 1640.4166 1534.5833 1587.4999 1640.4166 Q 1508.1249 1746.2499 1349.3749 1852.0833 Q 1190.6249 1957.9165 846.6666 1957.9165 Q 476.24997 1957.9165 317.49997 1852.0833 Q 185.20833 1746.2499 105.83333 1746.2499 L 0.0 1719.7916 L 0.0 1719.7916 L 0.0 1693.3333 L 0.0 1693.3333 L 0.0 1693.3333 L 26.458332 1693.3333 L 26.458332 1693.3333 L 26.458332 1666.8749 L 52.916664 1666.8749 L 158.74998 1455.2083 Q 317.49997 1243.5416 317.49997 1217.0833 L 317.49997 1190.6249 L 343.9583 1190.6249 L 343.9583 1164.1666 L 343.9583 1164.1666 L 370.41666 1164.1666 L 370.41666 1164.1666 L 370.41666 1164.1666 L 370.41666 1137.7083 L 370.41666 1137.7083 L 396.87497 1137.7083 L 396.87497 1111.25 L 396.87497 1111.25 L 423.3333 1111.25 L 423.3333 1137.7083 L 423.3333 1164.1666 L 476.24997 1243.5416 Q 529.1666 1322.9166 582.0833 1375.8333 Q 661.4583 1428.7499 687.9166 1428.7499 L 740.8333 1428.7499 L 793.74994 1428.7499 L 873.12494 1428.7499 L 899.5833 1428.7499 L 926.0416 1428.7499 L 926.0416 1402.2916 L 952.49994 1402.2916 L 952.49994 1375.8333 L 952.49994 1349.3749 L 952.49994 1269.9999 L 952.49994 1217.0833 L 952.49994 1190.6249 Q 952.49994 1164.1666 820.2083 1005.4166 Q 687.9166 820.2083 687.9166 634.99994 Q 687.9166 423.3333 793.74994 291.04166 Q 873.12494 158.74998 1005.4166 105.83333 L 1164.1666 26.458332 L 1217.0833 26.458332 z" svg:height="19.579166mm" draw:style-name="style-404" svg:viewBox="0.0 0.0 2063.75 1957.9165" svg:width="20.637499mm" svg:x="77.7875mm" svg:y="19.05mm"/>
          <draw:path svg:d="M 423.3333 0.0 L 423.3333 0.0 L 396.87497 52.916664 Q 396.87497 105.83333 396.87497 158.74998 Q 449.79166 211.66666 423.3333 264.5833 Q 396.87497 317.49997 423.3333 317.49997 Q 449.79166 343.9583 502.7083 343.9583 L 582.0833 343.9583 L 582.0833 343.9583 L 582.0833 343.9583 L 582.0833 370.41666 L 608.5416 370.41666 L 608.5416 396.87497 L 608.5416 423.3333 L 582.0833 449.79166 L 582.0833 449.79166 L 529.1666 476.24997 Q 476.24997 502.7083 449.79166 476.24997 Q 396.87497 449.79166 396.87497 582.0833 Q 396.87497 714.37494 396.87497 714.37494 L 396.87497 714.37494 L 343.9583 714.37494 Q 317.49997 714.37494 291.04166 714.37494 Q 291.04166 714.37494 238.12498 714.37494 L 158.74998 740.8333 L 158.74998 714.37494 L 158.74998 661.4583 L 132.29166 661.4583 L 105.83333 661.4583 L 105.83333 661.4583 Q 132.29166 634.99994 132.29166 608.5416 Q 132.29166 582.0833 132.29166 555.625 L 132.29166 529.1666 L 185.20833 502.7083 Q 238.12498 502.7083 238.12498 476.24997 L 238.12498 449.79166 L 238.12498 396.87497 L 238.12498 370.41666 L 238.12498 370.41666 L 238.12498 343.9583 L 211.66666 343.9583 Q 185.20833 343.9583 158.74998 317.49997 Q 132.29166 317.49997 132.29166 343.9583 L 105.83333 370.41666 L 105.83333 343.9583 Q 79.37499 343.9583 52.916664 343.9583 L 0.0 317.49997 L 0.0 291.04166 L 0.0 238.12498 L 26.458332 238.12498 L 79.37499 238.12498 L 79.37499 211.66666 L 79.37499 211.66666 L 105.83333 185.20833 L 132.29166 132.29166 L 132.29166 132.29166 L 132.29166 132.29166 L 132.29166 105.83333 L 132.29166 105.83333 L 158.74998 105.83333 L 158.74998 79.37499 L 185.20833 52.916664 Q 238.12498 26.458332 343.9583 0.0 Q 423.3333 -26.458332 423.3333 0.0 z M 238.12498 105.83333 Q 291.04166 79.37499 238.12498 132.29166 Q 158.74998 185.20833 185.20833 158.74998 Q 185.20833 132.29166 238.12498 105.83333 z" svg:height="7.408333mm" draw:style-name="style-405" svg:viewBox="0.0 0.0 608.5416 740.8333" svg:width="6.0854163mm" svg:x="105.56874mm" svg:y="120.385414mm"/>
          <draw:path svg:d="M 1428.7499 0.0 L 1772.7083 0.0 L 1772.7083 26.458332 L 1799.1666 26.458332 L 1799.1666 52.916664 L 1799.1666 52.916664 L 1772.7083 79.37499 Q 1746.2499 105.83333 1746.2499 211.66666 L 1693.3333 291.04166 L 1693.3333 317.49997 L 1693.3333 370.41666 L 1666.8749 396.87497 L 1666.8749 423.3333 L 1666.8749 423.3333 Q 1640.4166 423.3333 1613.9583 529.1666 Q 1587.4999 608.5416 1534.5833 582.0833 Q 1508.1249 582.0833 1322.9166 555.625 L 1111.25 529.1666 L 1111.25 555.625 L 1111.25 582.0833 L 1084.7916 582.0833 L 1084.7916 582.0833 L 1269.9999 608.5416 L 1481.6666 608.5416 L 1481.6666 661.4583 L 1481.6666 714.37494 L 1455.2083 740.8333 L 1428.7499 793.74994 L 1428.7499 820.2083 L 1428.7499 846.6666 L 1402.2916 899.5833 Q 1375.8333 926.0416 1349.3749 1005.4166 Q 1322.9166 1111.25 1084.7916 1111.25 Q 873.12494 1111.25 846.6666 1217.0833 Q 793.74994 1296.4583 740.8333 1534.5833 Q 687.9166 1772.7083 343.9583 1772.7083 L 0.0 1772.7083 L 0.0 1746.2499 L 0.0 1719.7916 L 26.458332 1719.7916 L 26.458332 1693.3333 L 26.458332 1693.3333 L 52.916664 1693.3333 L 52.916664 1666.8749 L 52.916664 1640.4166 L 211.66666 1217.0833 Q 370.41666 820.2083 396.87497 793.74994 L 396.87497 740.8333 L 396.87497 740.8333 L 423.3333 740.8333 L 423.3333 687.9166 L 423.3333 661.4583 L 529.1666 370.41666 Q 634.99994 79.37499 608.5416 52.916664 Q 608.5416 26.458332 846.6666 26.458332 Q 1111.25 0.0 1428.7499 0.0 z" svg:height="17.727083mm" draw:style-name="style-406" svg:viewBox="0.0 0.0 1799.1666 1772.7083" svg:width="17.991665mm" svg:x="190.49998mm" svg:y="19.579166mm"/>
          <draw:path svg:d="M 105.83333 291.04166 L 26.458332 291.04166 L 26.458332 291.04166 L 0.0 291.04166 L 0.0 264.5833 L 0.0 238.12498 L 0.0 132.29166 Q 52.916664 26.458332 79.37499 0.0 Q 105.83333 -26.458332 211.66666 0.0 Q 291.04166 26.458332 291.04166 132.29166 Q 264.5833 238.12498 264.5833 264.5833 Q 264.5833 291.04166 238.12498 291.04166 Q 211.66666 291.04166 105.83333 291.04166 z" svg:height="2.9104166mm" draw:style-name="style-407" svg:viewBox="0.0 0.0 291.04166 291.04166" svg:width="2.9104166mm" svg:x="87.84166mm" svg:y="13.49375mm"/>
          <draw:path svg:d="M 0.0 185.20833 L 0.0 0.0 L 132.29166 0.0 L 264.5833 0.0 L 264.5833 52.916664 Q 264.5833 105.83333 211.66666 132.29166 Q 158.74998 158.74998 211.66666 158.74998 Q 264.5833 185.20833 264.5833 211.66666 L 264.5833 211.66666 L 264.5833 238.12498 L 264.5833 264.5833 L 238.12498 264.5833 L 238.12498 264.5833 L 211.66666 291.04166 L 158.74998 317.49997 L 158.74998 317.49997 L 158.74998 317.49997 L 132.29166 370.41666 L 132.29166 423.3333 L 211.66666 423.3333 L 291.04166 423.3333 L 291.04166 476.24997 L 264.5833 529.1666 L 264.5833 529.1666 L 264.5833 529.1666 L 158.74998 529.1666 L 26.458332 529.1666 L 26.458332 529.1666 L 0.0 529.1666 L 0.0 449.79166 L 0.0 370.41666 L 0.0 185.20833 z" svg:height="5.2916665mm" draw:style-name="style-408" svg:viewBox="0.0 0.0 291.04166 529.1666" svg:width="2.9104166mm" svg:x="141.81667mm" svg:y="194.20416mm"/>
          <draw:path svg:d="M 0.0 52.916664 Q 26.458332 -26.458332 79.37499 0.0 Q 79.37499 26.458332 79.37499 79.37499 Q 79.37499 132.29166 26.458332 132.29166 Q -26.458332 132.29166 0.0 52.916664 z" svg:height="1.3229166mm" draw:style-name="style-409" svg:viewBox="0.0 0.0 79.37499 132.29166" svg:width="0.7937499mm" svg:x="242.62291mm" svg:y="154.25208mm"/>
          <draw:path svg:d="M 687.9166 0.0 L 740.8333 0.0 L 740.8333 0.0 L 740.8333 26.458332 L 767.2916 26.458332 L 793.74994 26.458332 L 793.74994 52.916664 L 793.74994 52.916664 L 767.2916 52.916664 L 767.2916 79.37499 L 767.2916 79.37499 L 740.8333 79.37499 L 740.8333 79.37499 L 740.8333 79.37499 L 767.2916 105.83333 L 793.74994 105.83333 L 793.74994 132.29166 Q 793.74994 132.29166 767.2916 158.74998 L 767.2916 185.20833 L 740.8333 185.20833 Q 740.8333 185.20833 714.37494 158.74998 Q 687.9166 158.74998 582.0833 396.87497 L 449.79166 608.5416 L 370.41666 608.5416 Q 291.04166 608.5416 264.5833 529.1666 L 264.5833 449.79166 L 264.5833 449.79166 L 264.5833 449.79166 L 238.12498 449.79166 L 238.12498 449.79166 L 238.12498 476.24997 Q 211.66666 476.24997 185.20833 555.625 Q 158.74998 608.5416 79.37499 608.5416 L 0.0 608.5416 L 0.0 582.0833 L 0.0 555.625 L 26.458332 291.04166 L 26.458332 26.458332 L 158.74998 26.458332 Q 291.04166 26.458332 317.49997 52.916664 Q 317.49997 79.37499 343.9583 52.916664 Q 370.41666 26.458332 423.3333 0.0 Q 502.7083 0.0 529.1666 79.37499 Q 529.1666 185.20833 582.0833 79.37499 Q 608.5416 0.0 687.9166 0.0 z" svg:height="6.0854163mm" draw:style-name="style-410" svg:viewBox="0.0 0.0 793.74994 608.5416" svg:width="7.9374995mm" svg:x="200.55415mm" svg:y="38.364582mm"/>
          <draw:path svg:d="M 158.74998 0.0 L 317.49997 0.0 L 317.49997 0.0 Q 317.49997 0.0 343.9583 0.0 L 343.9583 26.458332 L 343.9583 52.916664 Q 317.49997 79.37499 291.04166 52.916664 Q 264.5833 52.916664 264.5833 79.37499 Q 264.5833 105.83333 238.12498 105.83333 Q 211.66666 105.83333 158.74998 158.74998 L 132.29166 211.66666 L 105.83333 211.66666 Q 79.37499 211.66666 52.916664 185.20833 Q 0.0 158.74998 0.0 79.37499 Q 26.458332 0.0 158.74998 0.0 z" svg:height="2.1166666mm" draw:style-name="style-411" svg:viewBox="0.0 0.0 343.9583 211.66666" svg:width="3.439583mm" svg:x="128.5875mm" svg:y="118.533325mm"/>
          <draw:path svg:d="M 529.1666 0.0 L 529.1666 0.0 L 634.99994 79.37499 Q 740.8333 158.74998 767.2916 158.74998 L 767.2916 158.74998 L 767.2916 185.20833 Q 767.2916 211.66666 529.1666 317.49997 Q 317.49997 423.3333 291.04166 449.79166 Q 238.12498 502.7083 185.20833 502.7083 L 105.83333 502.7083 L 79.37499 502.7083 Q 52.916664 529.1666 26.458332 502.7083 Q -26.458332 502.7083 0.0 476.24997 L 26.458332 423.3333 L 26.458332 317.49997 L 26.458332 211.66666 L 26.458332 211.66666 L 26.458332 211.66666 L 52.916664 211.66666 L 52.916664 211.66666 L 132.29166 132.29166 Q 211.66666 52.916664 343.9583 52.916664 Q 502.7083 52.916664 502.7083 26.458332 Q 502.7083 0.0 529.1666 0.0 z" svg:height="5.027083mm" draw:style-name="style-412" svg:viewBox="0.0 0.0 767.2916 502.7083" svg:width="7.6729164mm" svg:x="124.08958mm" svg:y="80.962494mm"/>
          <draw:path svg:d="M 396.87497 0.0 L 396.87497 0.0 L 396.87497 0.0 Q 396.87497 0.0 370.41666 26.458332 L 370.41666 26.458332 L 343.9583 79.37499 Q 317.49997 132.29166 317.49997 211.66666 Q 317.49997 291.04166 317.49997 317.49997 Q 317.49997 343.9583 291.04166 343.9583 L 264.5833 343.9583 L 264.5833 317.49997 L 264.5833 317.49997 L 264.5833 317.49997 Q 264.5833 291.04166 291.04166 291.04166 L 291.04166 291.04166 L 291.04166 264.5833 Q 264.5833 264.5833 211.66666 264.5833 Q 132.29166 238.12498 132.29166 264.5833 Q 132.29166 291.04166 105.83333 291.04166 Q 52.916664 264.5833 79.37499 238.12498 Q 105.83333 185.20833 52.916664 158.74998 L 0.0 158.74998 L 0.0 158.74998 Q 0.0 158.74998 52.916664 105.83333 L 79.37499 79.37499 L 238.12498 26.458332 Q 396.87497 0.0 396.87497 0.0 z" svg:height="3.439583mm" draw:style-name="style-413" svg:viewBox="0.0 0.0 396.87497 343.9583" svg:width="3.9687498mm" svg:x="52.387497mm" svg:y="101.07083mm"/>
          <draw:path svg:d="M 158.74998 0.0 L 158.74998 0.0 L 211.66666 79.37499 Q 264.5833 132.29166 264.5833 185.20833 Q 264.5833 211.66666 238.12498 264.5833 L 238.12498 317.49997 L 211.66666 317.49997 Q 211.66666 343.9583 158.74998 343.9583 L 105.83333 343.9583 L 105.83333 317.49997 Q 105.83333 317.49997 79.37499 264.5833 L 79.37499 211.66666 L 79.37499 185.20833 Q 79.37499 132.29166 52.916664 132.29166 Q 0.0 132.29166 0.0 79.37499 L 0.0 0.0 L 52.916664 0.0 Q 132.29166 26.458332 158.74998 0.0 z" svg:height="3.439583mm" draw:style-name="style-414" svg:viewBox="0.0 0.0 264.5833 343.9583" svg:width="2.6458333mm" svg:x="250.82498mm" svg:y="127.79375mm"/>
          <draw:path svg:d="M 79.37499 26.458332 L 26.458332 0.0 L 79.37499 26.458332 Q 158.74998 26.458332 158.74998 26.458332 L 158.74998 26.458332 L 158.74998 52.916664 L 158.74998 52.916664 L 185.20833 52.916664 L 185.20833 79.37499 L 185.20833 79.37499 L 211.66666 79.37499 L 211.66666 105.83333 L 211.66666 132.29166 L 185.20833 132.29166 L 185.20833 132.29166 L 185.20833 158.74998 L 158.74998 158.74998 L 158.74998 185.20833 L 158.74998 238.12498 L 158.74998 291.04166 L 158.74998 370.41666 L 158.74998 396.87497 L 158.74998 423.3333 L 132.29166 423.3333 L 132.29166 449.79166 L 132.29166 449.79166 Q 105.83333 449.79166 105.83333 449.79166 L 105.83333 449.79166 L 105.83333 449.79166 Q 105.83333 476.24997 79.37499 476.24997 L 79.37499 476.24997 L 79.37499 502.7083 Q 52.916664 502.7083 52.916664 502.7083 L 52.916664 502.7083 L 52.916664 502.7083 L 26.458332 502.7083 L 0.0 502.7083 Q 0.0 502.7083 52.916664 449.79166 Q 105.83333 396.87497 105.83333 343.9583 Q 105.83333 264.5833 79.37499 185.20833 Q 26.458332 79.37499 52.916664 79.37499 Q 105.83333 79.37499 105.83333 79.37499 Q 132.29166 52.916664 79.37499 26.458332 z" svg:height="5.027083mm" draw:style-name="style-415" svg:viewBox="0.0 0.0 211.66666 502.7083" svg:width="2.1166666mm" svg:x="294.74582mm" svg:y="38.364582mm"/>
          <draw:path svg:d="M 26.458332 52.916664 L 52.916664 0.0 L 79.37499 158.74998 Q 105.83333 317.49997 132.29166 317.49997 Q 158.74998 291.04166 158.74998 264.5833 L 158.74998 238.12498 L 158.74998 423.3333 Q 158.74998 582.0833 158.74998 608.5416 L 158.74998 634.99994 L 185.20833 661.4583 L 185.20833 687.9166 L 158.74998 687.9166 L 158.74998 687.9166 L 105.83333 687.9166 L 79.37499 687.9166 L 79.37499 687.9166 L 105.83333 687.9166 L 105.83333 714.37494 L 105.83333 740.8333 L 79.37499 740.8333 L 52.916664 740.8333 L 52.916664 634.99994 Q 52.916664 529.1666 26.458332 317.49997 L 0.0 132.29166 L 0.0 132.29166 Q 0.0 132.29166 26.458332 52.916664 z" svg:height="7.408333mm" draw:style-name="style-416" svg:viewBox="0.0 0.0 185.20833 740.8333" svg:width="1.8520832mm" svg:x="280.4583mm" svg:y="151.87082mm"/>
          <draw:path svg:d="M 6323.5415 52.916664 L 6323.5415 0.0 L 6349.9995 0.0 L 6376.458 0.0 L 6376.458 52.916664 Q 6376.458 132.29166 6402.9165 211.66666 Q 6429.3745 291.04166 6482.2915 317.49997 Q 6508.7495 317.49997 6693.958 317.49997 Q 6879.1665 317.49997 6879.1665 291.04166 L 6879.1665 291.04166 L 6905.6245 291.04166 Q 6932.083 317.49997 6958.5415 317.49997 L 6958.5415 317.49997 L 7090.833 317.49997 L 7223.1245 317.49997 L 7223.1245 343.9583 L 7223.1245 370.41666 L 7196.6665 423.3333 L 7196.6665 449.79166 L 7117.2915 449.79166 Q 7064.3745 476.24997 6879.1665 476.24997 Q 6693.958 502.7083 6641.0415 740.8333 L 6561.6665 952.49994 L 6376.458 952.49994 L 6164.7915 952.49994 L 6217.708 793.74994 Q 6270.6245 634.99994 6270.6245 582.0833 L 6270.6245 555.625 L 6297.083 529.1666 L 6297.083 502.7083 L 6270.6245 502.7083 L 6244.1665 476.24997 L 6244.1665 476.24997 L 6217.708 476.24997 L 6217.708 476.24997 L 6217.708 476.24997 L 5953.1245 502.7083 Q 5714.9995 502.7083 5714.9995 529.1666 Q 5714.9995 582.0833 5688.5415 582.0833 Q 5662.083 582.0833 5318.1245 1481.6666 L 4947.708 2354.7915 L 4947.708 2354.7915 L 4947.708 2381.2498 L 4947.708 2381.2498 L 4947.708 2381.2498 L 4921.2495 2381.2498 L 4921.2495 2381.2498 L 4921.2495 2407.7083 L 4894.7915 2407.7083 L 4894.7915 2434.1665 L 4894.7915 2460.6248 L 4947.708 2460.6248 L 4974.1665 2460.6248 L 4974.1665 2487.0833 L 4947.708 2487.0833 L 4947.708 2487.0833 L 4947.708 2487.0833 L 4947.708 2513.5415 L 4947.708 2513.5415 L 4947.708 2539.9998 L 4947.708 2539.9998 L 4947.708 2592.9165 L 4947.708 2619.3748 L 4947.708 2645.8333 L 4947.708 2645.8333 L 4947.708 2645.8333 L 4947.708 2645.8333 L 4947.708 2672.2915 L 4947.708 2672.2915 L 4921.2495 2672.2915 L 4921.2495 2698.7498 L 4921.2495 2698.7498 L 4921.2495 2698.7498 L 4762.4995 2698.7498 L 4603.75 2698.7498 L 4603.75 2725.2083 Q 4577.2915 2725.2083 4577.2915 2751.6665 L 4577.2915 2778.1248 L 4577.2915 2778.1248 Q 4577.2915 2778.1248 4550.833 2751.6665 L 4524.375 2725.2083 L 4418.5415 2725.2083 Q 4286.25 2725.2083 4180.4165 2857.4998 L 4101.0415 3016.2498 L 4074.583 3016.2498 L 4074.583 3016.2498 L 4074.583 3042.7083 L 4048.1248 3042.7083 L 4048.1248 3042.7083 L 4048.1248 3069.1665 L 4048.1248 3069.1665 L 4048.1248 3069.1665 L 4021.6665 3069.1665 L 4021.6665 3069.1665 L 4021.6665 3095.6248 L 3995.208 3095.6248 L 3995.208 3095.6248 L 3995.208 3095.6248 L 3995.208 3069.1665 L 3995.208 3042.7083 L 4021.6665 3016.2498 L 4048.1248 2963.3333 L 4048.1248 2883.9583 Q 4101.0415 2804.5833 4101.0415 2778.1248 L 4101.0415 2751.6665 L 4101.0415 2751.6665 L 4101.0415 2725.2083 L 4101.0415 2725.2083 L 4101.0415 2698.7498 L 4048.1248 2698.7498 Q 3995.208 2698.7498 3809.9998 2725.2083 L 3624.7915 2725.2083 L 3598.3333 2725.2083 L 3571.8748 2698.7498 L 3571.8748 2698.7498 L 3571.8748 2698.7498 L 3598.3333 2698.7498 L 3598.3333 2698.7498 L 3598.3333 2672.2915 L 3624.7915 2672.2915 L 3624.7915 2672.2915 L 3624.7915 2645.8333 L 3598.3333 2645.8333 L 3571.8748 2645.8333 L 3571.8748 2619.3748 L 3571.8748 2619.3748 L 3571.8748 2566.4583 L 3571.8748 2513.5415 L 3571.8748 2513.5415 L 3571.8748 2513.5415 L 3598.3333 2487.0833 L 3598.3333 2487.0833 L 3836.4583 2487.0833 Q 4048.1248 2487.0833 4101.0415 2301.875 Q 4153.958 2116.6665 4312.708 1693.3333 Q 4471.458 1296.4583 4577.2915 1322.9166 Q 4709.583 1322.9166 4736.0415 1322.9166 Q 4788.958 1296.4583 4841.8745 1111.25 Q 4894.7915 952.49994 4921.2495 926.0416 L 4947.708 899.5833 L 4947.708 846.6666 L 4947.708 793.74994 L 4974.1665 767.2916 L 4974.1665 740.8333 L 4524.375 740.8333 Q 4074.583 740.8333 3889.3748 767.2916 Q 3677.7083 767.2916 3651.2498 873.12494 L 3624.7915 978.95825 L 3598.3333 1005.4166 L 3571.8748 1058.3333 L 3571.8748 1084.7916 L 3571.8748 1111.25 L 3545.4165 1137.7083 L 3518.9583 1164.1666 L 3518.9583 1164.1666 L 3518.9583 1164.1666 L 3518.9583 1164.1666 L 3492.4998 1164.1666 L 3492.4998 1137.7083 L 3518.9583 1111.25 L 3518.9583 1058.3333 L 3518.9583 1031.875 L 3571.8748 952.49994 Q 3571.8748 846.6666 3598.3333 820.2083 L 3624.7915 793.74994 L 3624.7915 793.74994 L 3624.7915 767.2916 L 3598.3333 767.2916 L 3598.3333 740.8333 L 3254.3748 740.8333 Q 2936.8748 740.8333 2672.2915 767.2916 Q 2434.1665 767.2916 2434.1665 793.74994 Q 2460.6248 820.2083 2354.7915 1111.25 L 2248.9583 1402.2916 L 2248.9583 1428.7499 L 2248.9583 1481.6666 L 2222.5 1481.6666 L 2222.5 1481.6666 L 2222.5 1428.7499 L 2196.0415 1349.3749 L 2196.0415 1349.3749 L 2196.0415 1375.8333 L 2196.0415 1375.8333 L 2196.0415 1375.8333 L 2169.5833 1375.8333 L 2169.5833 1375.8333 L 2143.125 1375.8333 L 2116.6665 1375.8333 L 2063.75 1375.8333 L 2010.8333 1375.8333 L 2010.8333 1402.2916 L 1984.3749 1428.7499 L 1984.3749 1455.2083 Q 1984.3749 1481.6666 1957.9165 1481.6666 L 1931.4583 1481.6666 L 1931.4583 1455.2083 Q 1931.4583 1428.7499 1957.9165 1375.8333 Q 1957.9165 1349.3749 1772.7083 1349.3749 L 1613.9583 1349.3749 L 1613.9583 1322.9166 L 1613.9583 1296.4583 L 1640.4166 1269.9999 L 1640.4166 1243.5416 L 1852.0833 1269.9999 Q 2090.2083 1269.9999 2116.6665 1164.1666 Q 2143.125 1084.7916 2169.5833 1058.3333 L 2196.0415 1031.875 L 2196.0415 1005.4166 L 2196.0415 952.49994 L 2222.5 899.5833 L 2248.9583 846.6666 L 2248.9583 793.74994 L 2248.9583 767.2916 L 1666.8749 767.2916 L 1084.7916 767.2916 L 1084.7916 793.74994 Q 1084.7916 820.2083 1084.7916 899.5833 Q 1084.7916 952.49994 873.12494 1481.6666 L 661.4583 2010.8333 L 661.4583 2063.75 L 661.4583 2090.2083 L 634.99994 2090.2083 L 634.99994 2090.2083 L 634.99994 2063.75 L 608.5416 2037.2915 L 608.5416 2037.2915 Q 608.5416 2010.8333 582.0833 2010.8333 L 555.625 2010.8333 L 555.625 1957.9165 L 555.625 1931.4583 L 502.7083 1931.4583 L 476.24997 1957.9165 L 449.79166 1957.9165 Q 423.3333 1957.9165 211.66666 1984.3749 L 0.0 1984.3749 L 0.0 1957.9165 L 26.458332 1931.4583 L 26.458332 1904.9999 L 26.458332 1878.5416 L 264.5833 1322.9166 Q 502.7083 767.2916 502.7083 740.8333 L 502.7083 714.37494 L 502.7083 714.37494 Q 502.7083 714.37494 529.1666 687.9166 L 529.1666 687.9166 L 582.0833 687.9166 Q 608.5416 661.4583 634.99994 634.99994 Q 634.99994 608.5416 661.4583 608.5416 Q 687.9166 608.5416 661.4583 582.0833 Q 661.4583 529.1666 767.2916 529.1666 Q 873.12494 529.1666 899.5833 529.1666 L 926.0416 529.1666 L 978.95825 529.1666 L 1005.4166 529.1666 L 1005.4166 502.7083 Q 1031.875 476.24997 978.95825 423.3333 L 926.0416 396.87497 L 952.49994 396.87497 L 978.95825 396.87497 L 1058.3333 396.87497 Q 1137.7083 396.87497 1137.7083 370.41666 Q 1164.1666 317.49997 1243.5416 317.49997 Q 1349.3749 317.49997 1349.3749 370.41666 Q 1349.3749 396.87497 1375.8333 396.87497 L 1402.2916 396.87497 L 1402.2916 423.3333 L 1402.2916 449.79166 L 1428.7499 449.79166 L 1428.7499 476.24997 L 1561.0416 476.24997 L 1666.8749 476.24997 L 1746.2499 449.79166 L 1825.6249 423.3333 L 1825.6249 423.3333 L 1825.6249 423.3333 L 1852.0833 423.3333 L 1852.0833 396.87497 L 1931.4583 396.87497 L 2010.8333 396.87497 L 2010.8333 396.87497 L 2010.8333 423.3333 L 2090.2083 423.3333 L 2143.125 423.3333 L 2169.5833 396.87497 L 2196.0415 370.41666 L 2222.5 370.41666 L 2248.9583 370.41666 L 2248.9583 396.87497 L 2248.9583 423.3333 L 2301.875 423.3333 L 2381.2498 423.3333 L 2381.2498 396.87497 L 2381.2498 396.87497 L 2619.3748 396.87497 Q 2831.0415 370.41666 2857.4998 370.41666 L 2883.9583 370.41666 L 2883.9583 370.41666 L 2883.9583 370.41666 L 2936.8748 317.49997 Q 2963.3333 264.5833 2989.7915 291.04166 L 2989.7915 291.04166 L 3069.1665 343.9583 Q 3148.5415 370.41666 3307.2915 370.41666 Q 3466.0415 370.41666 3518.9583 291.04166 Q 3571.8748 238.12498 3571.8748 211.66666 L 3571.8748 158.74998 L 3545.4165 132.29166 L 3518.9583 105.83333 L 3518.9583 79.37499 L 3518.9583 52.916664 L 3545.4165 52.916664 L 3545.4165 52.916664 L 3571.8748 26.458332 L 3571.8748 26.458332 L 3624.7915 26.458332 L 3677.7083 26.458332 L 3677.7083 105.83333 Q 3677.7083 158.74998 3624.7915 238.12498 L 3624.7915 317.49997 L 3598.3333 343.9583 L 3598.3333 370.41666 L 3757.0833 370.41666 Q 3915.833 370.41666 3915.833 343.9583 L 3915.833 343.9583 L 3915.833 343.9583 L 3942.2915 343.9583 L 3942.2915 343.9583 L 3942.2915 317.49997 L 3995.208 317.49997 L 4021.6665 317.49997 L 4048.1248 264.5833 Q 4074.583 264.5833 4127.5 238.12498 Q 4180.4165 238.12498 4180.4165 211.66666 Q 4180.4165 185.20833 4206.875 211.66666 Q 4206.875 211.66666 4259.7915 238.12498 Q 4286.25 264.5833 4312.708 317.49997 Q 4339.1665 370.41666 4365.625 370.41666 Q 4418.5415 370.41666 4418.5415 343.9583 L 4418.5415 343.9583 L 4577.2915 343.9583 L 4709.583 343.9583 L 4709.583 317.49997 Q 4736.0415 264.5833 4736.0415 211.66666 L 4736.0415 185.20833 L 4736.0415 185.20833 L 4736.0415 185.20833 L 4762.4995 185.20833 L 4762.4995 211.66666 L 4788.958 211.66666 L 4841.8745 211.66666 L 4841.8745 185.20833 L 4841.8745 185.20833 L 4868.333 211.66666 L 4868.333 211.66666 L 4868.333 238.12498 Q 4841.8745 264.5833 4841.8745 317.49997 L 4815.4165 343.9583 L 4921.2495 317.49997 Q 5027.083 317.49997 5106.458 291.04166 Q 5185.833 264.5833 5185.833 317.49997 Q 5185.833 343.9583 5371.0415 343.9583 L 5556.2495 343.9583 L 5688.5415 317.49997 Q 5847.2915 317.49997 5847.2915 291.04166 Q 5873.7495 264.5833 6032.4995 291.04166 Q 6164.7915 317.49997 6164.7915 264.5833 Q 6164.7915 185.20833 6191.2495 185.20833 Q 6217.708 158.74998 6244.1665 158.74998 L 6270.6245 158.74998 L 6297.083 105.83333 Q 6323.5415 79.37499 6323.5415 52.916664 z" svg:height="30.95625mm" draw:style-name="style-417" svg:viewBox="0.0 0.0 7223.1245 3095.6248" svg:width="72.23125mm" svg:x="172.24374mm" svg:y="12.170833mm"/>
          <draw:path svg:d="M 211.66666 52.916664 L 132.29166 0.0 L 238.12498 26.458332 Q 370.41666 52.916664 396.87497 105.83333 Q 423.3333 158.74998 423.3333 158.74998 L 423.3333 158.74998 L 449.79166 79.37499 Q 449.79166 0.0 476.24997 0.0 Q 502.7083 0.0 502.7083 26.458332 L 502.7083 26.458332 L 502.7083 52.916664 L 476.24997 105.83333 L 476.24997 158.74998 L 476.24997 238.12498 L 449.79166 264.5833 L 423.3333 291.04166 L 423.3333 317.49997 L 423.3333 370.41666 L 396.87497 423.3333 L 396.87497 449.79166 L 423.3333 449.79166 L 476.24997 476.24997 L 476.24997 476.24997 L 476.24997 476.24997 L 396.87497 476.24997 Q 317.49997 476.24997 343.9583 396.87497 Q 370.41666 317.49997 185.20833 343.9583 Q 26.458332 370.41666 0.0 423.3333 L 0.0 449.79166 L 0.0 370.41666 Q 0.0 317.49997 52.916664 291.04166 Q 79.37499 264.5833 105.83333 238.12498 Q 158.74998 211.66666 158.74998 158.74998 Q 158.74998 132.29166 158.74998 211.66666 Q 158.74998 264.5833 158.74998 291.04166 L 158.74998 291.04166 L 132.29166 291.04166 L 132.29166 317.49997 L 211.66666 317.49997 L 291.04166 317.49997 L 291.04166 291.04166 L 317.49997 291.04166 L 317.49997 291.04166 L 317.49997 264.5833 L 317.49997 264.5833 L 317.49997 264.5833 L 317.49997 185.20833 Q 317.49997 105.83333 317.49997 105.83333 Q 317.49997 105.83333 211.66666 52.916664 z" svg:height="4.7625mm" draw:style-name="style-418" svg:viewBox="0.0 0.0 502.7083 476.24997" svg:width="5.027083mm" svg:x="242.88748mm" svg:y="39.158333mm"/>
          <draw:path svg:d="M 0.0 26.458332 L 0.0 0.0 L 132.29166 0.0 Q 238.12498 26.458332 264.5833 26.458332 L 291.04166 26.458332 L 291.04166 52.916664 L 291.04166 52.916664 L 317.49997 52.916664 L 317.49997 79.37499 L 317.49997 79.37499 L 343.9583 79.37499 L 343.9583 79.37499 L 343.9583 79.37499 L 343.9583 105.83333 L 343.9583 105.83333 L 370.41666 132.29166 L 396.87497 158.74998 L 396.87497 238.12498 L 396.87497 317.49997 L 370.41666 343.9583 L 343.9583 396.87497 L 343.9583 396.87497 L 343.9583 396.87497 L 343.9583 423.3333 Q 343.9583 423.3333 264.5833 449.79166 L 211.66666 502.7083 L 105.83333 502.7083 L 0.0 502.7083 L 0.0 502.7083 L 0.0 502.7083 L 0.0 476.24997 L 26.458332 476.24997 L 26.458332 396.87497 Q 26.458332 343.9583 52.916664 317.49997 Q 79.37499 291.04166 105.83333 291.04166 Q 132.29166 291.04166 132.29166 211.66666 Q 158.74998 132.29166 132.29166 132.29166 Q 105.83333 132.29166 105.83333 79.37499 Q 105.83333 26.458332 52.916664 26.458332 L 0.0 26.458332 L 0.0 26.458332 z" svg:height="5.027083mm" draw:style-name="style-419" svg:viewBox="0.0 0.0 396.87497 502.7083" svg:width="3.9687498mm" svg:x="261.6729mm" svg:y="38.89375mm"/>
          <draw:path svg:d="M 767.2916 105.83333 L 846.6666 105.83333 L 820.2083 185.20833 Q 793.74994 264.5833 820.2083 264.5833 Q 846.6666 264.5833 846.6666 291.04166 Q 873.12494 317.49997 926.0416 343.9583 Q 952.49994 370.41666 978.95825 529.1666 Q 1005.4166 687.9166 1005.4166 661.4583 Q 1031.875 634.99994 1058.3333 687.9166 Q 1111.25 714.37494 1164.1666 1058.3333 Q 1217.0833 1428.7499 1217.0833 1508.1249 L 1217.0833 1587.4999 L 1243.5416 1534.5833 Q 1243.5416 1455.2083 1296.4583 1455.2083 L 1349.3749 1455.2083 L 1349.3749 1587.4999 Q 1349.3749 1693.3333 1375.8333 1693.3333 Q 1402.2916 1693.3333 1402.2916 2063.75 Q 1402.2916 2434.1665 1402.2916 2434.1665 L 1402.2916 2434.1665 L 1402.2916 2539.9998 L 1375.8333 2672.2915 L 1375.8333 3254.3748 Q 1375.8333 3836.4583 1349.3749 4339.1665 L 1349.3749 4815.4165 L 1349.3749 4868.333 L 1349.3749 4894.7915 L 1322.9166 4894.7915 L 1269.9999 4894.7915 L 1269.9999 4868.333 L 1269.9999 4868.333 L 1243.5416 4815.4165 L 1243.5416 4762.4995 L 1217.0833 4762.4995 L 1190.6249 4762.4995 L 1190.6249 4736.0415 Q 1164.1666 4736.0415 1164.1666 4683.1245 Q 1137.7083 4630.208 1111.25 4656.6665 Q 1058.3333 4656.6665 1005.4166 4656.6665 L 952.49994 4656.6665 L 952.49994 4656.6665 L 952.49994 4656.6665 L 952.49994 4630.208 L 952.49994 4630.208 L 978.95825 4630.208 L 978.95825 4603.75 L 978.95825 4603.75 L 1005.4166 4603.75 L 1005.4166 4603.75 L 1005.4166 4603.75 L 1005.4166 4577.2915 L 1005.4166 4577.2915 L 1031.875 4577.2915 L 1031.875 4550.833 L 1031.875 4550.833 L 1058.3333 4550.833 L 1058.3333 4550.833 L 1058.3333 4550.833 L 1058.3333 4524.375 Q 1058.3333 4524.375 1058.3333 4497.9165 Q 1031.875 4497.9165 1058.3333 4445.0 L 1084.7916 4418.5415 L 1084.7916 4418.5415 L 1084.7916 4445.0 L 1084.7916 4445.0 L 1111.25 4445.0 L 1111.25 4497.9165 L 1111.25 4524.375 L 1137.7083 4524.375 L 1137.7083 4497.9165 L 1137.7083 4497.9165 L 1164.1666 4497.9165 L 1164.1666 4497.9165 L 1164.1666 4497.9165 L 1164.1666 4471.458 L 1164.1666 4471.458 L 1190.6249 4339.1665 Q 1217.0833 4180.4165 1190.6249 4127.5 Q 1164.1666 4048.1248 1111.25 3995.208 Q 1058.3333 3915.833 1031.875 3862.9165 Q 1005.4166 3783.5415 1031.875 3730.6248 L 1031.875 3677.7083 L 1005.4166 3677.7083 Q 952.49994 3704.1665 952.49994 3704.1665 Q 952.49994 3704.1665 952.49994 3730.6248 L 899.5833 3757.0833 L 899.5833 3783.5415 L 899.5833 3809.9998 L 873.12494 3757.0833 L 873.12494 3730.6248 L 873.12494 3730.6248 L 873.12494 3704.1665 L 873.12494 3704.1665 L 899.5833 3704.1665 L 899.5833 3704.1665 Q 899.5833 3704.1665 899.5833 3571.8748 Q 899.5833 3439.5833 846.6666 3413.1248 Q 793.74994 3386.6665 793.74994 3307.2915 Q 820.2083 3227.9165 846.6666 3227.9165 Q 873.12494 3227.9165 899.5833 3148.5415 L 899.5833 3095.6248 L 899.5833 3095.6248 Q 899.5833 3095.6248 952.49994 3016.2498 Q 1005.4166 2963.3333 952.49994 2831.0415 Q 899.5833 2698.7498 820.2083 2672.2915 Q 740.8333 2645.8333 740.8333 2619.3748 L 740.8333 2592.9165 L 740.8333 2539.9998 Q 740.8333 2460.6248 714.37494 2434.1665 L 687.9166 2407.7083 L 687.9166 2407.7083 L 687.9166 2381.2498 L 661.4583 2381.2498 Q 634.99994 2381.2498 529.1666 2328.3333 L 423.3333 2275.4165 L 423.3333 2248.9583 L 423.3333 2248.9583 L 396.87497 2248.9583 L 396.87497 2248.9583 L 396.87497 2222.5 L 370.41666 2222.5 L 370.41666 2222.5 L 370.41666 2222.5 L 370.41666 2196.0415 L 370.41666 2169.5833 L 396.87497 2169.5833 L 423.3333 2169.5833 L 423.3333 2143.125 Q 449.79166 2116.6665 529.1666 2090.2083 Q 582.0833 2090.2083 582.0833 2037.2915 L 582.0833 1984.3749 L 608.5416 1984.3749 Q 634.99994 1957.9165 661.4583 1878.5416 Q 687.9166 1772.7083 555.625 1666.8749 Q 449.79166 1587.4999 423.3333 1508.1249 Q 423.3333 1455.2083 343.9583 1455.2083 L 291.04166 1481.6666 L 291.04166 1455.2083 L 264.5833 1455.2083 L 264.5833 1428.7499 L 264.5833 1402.2916 L 317.49997 1402.2916 Q 370.41666 1402.2916 396.87497 1322.9166 Q 423.3333 1243.5416 370.41666 1217.0833 L 343.9583 1190.6249 L 343.9583 1137.7083 Q 370.41666 1084.7916 370.41666 1058.3333 Q 370.41666 1005.4166 317.49997 952.49994 L 264.5833 873.12494 L 264.5833 846.6666 Q 264.5833 846.6666 211.66666 793.74994 L 185.20833 740.8333 L 185.20833 740.8333 Q 158.74998 714.37494 132.29166 661.4583 L 79.37499 608.5416 L 79.37499 608.5416 Q 79.37499 582.0833 105.83333 582.0833 Q 105.83333 582.0833 105.83333 502.7083 L 79.37499 449.79166 L 79.37499 423.3333 Q 52.916664 423.3333 52.916664 423.3333 L 52.916664 423.3333 L 52.916664 370.41666 Q 52.916664 343.9583 26.458332 238.12498 L 0.0 132.29166 L 26.458332 132.29166 L 26.458332 105.83333 L 79.37499 158.74998 Q 158.74998 185.20833 158.74998 132.29166 Q 158.74998 79.37499 211.66666 52.916664 Q 264.5833 52.916664 238.12498 26.458332 L 238.12498 0.0 L 291.04166 0.0 Q 343.9583 -26.458332 317.49997 0.0 Q 317.49997 52.916664 317.49997 52.916664 Q 317.49997 105.83333 343.9583 79.37499 Q 370.41666 79.37499 370.41666 52.916664 Q 370.41666 26.458332 396.87497 26.458332 Q 423.3333 26.458332 423.3333 79.37499 Q 423.3333 132.29166 555.625 132.29166 Q 687.9166 105.83333 767.2916 105.83333 z" svg:height="48.947914mm" draw:style-name="style-420" svg:viewBox="0.0 0.0 1402.2916 4894.7915" svg:width="14.022916mm" svg:x="249.76665mm" svg:y="119.06249mm"/>
          <draw:path svg:d="M 185.20833 26.458332 L 185.20833 0.0 L 185.20833 0.0 L 185.20833 0.0 L 211.66666 0.0 L 211.66666 0.0 L 211.66666 26.458332 L 238.12498 26.458332 L 238.12498 26.458332 L 238.12498 52.916664 L 264.5833 52.916664 L 291.04166 52.916664 L 291.04166 79.37499 L 291.04166 79.37499 L 343.9583 211.66666 Q 396.87497 370.41666 317.49997 370.41666 Q 264.5833 370.41666 291.04166 423.3333 Q 291.04166 476.24997 317.49997 476.24997 Q 343.9583 502.7083 396.87497 582.0833 Q 449.79166 634.99994 423.3333 714.37494 Q 423.3333 793.74994 423.3333 820.2083 L 423.3333 820.2083 L 396.87497 820.2083 Q 396.87497 846.6666 396.87497 846.6666 L 423.3333 846.6666 L 423.3333 846.6666 Q 423.3333 846.6666 396.87497 873.12494 L 370.41666 873.12494 L 343.9583 873.12494 Q 317.49997 846.6666 291.04166 793.74994 L 291.04166 740.8333 L 291.04166 687.9166 Q 291.04166 608.5416 264.5833 608.5416 L 264.5833 582.0833 L 264.5833 582.0833 L 238.12498 582.0833 L 238.12498 582.0833 L 238.12498 582.0833 L 238.12498 555.625 Q 238.12498 555.625 211.66666 529.1666 L 211.66666 502.7083 L 185.20833 502.7083 Q 158.74998 502.7083 132.29166 555.625 L 132.29166 608.5416 L 132.29166 582.0833 Q 132.29166 529.1666 105.83333 529.1666 L 79.37499 529.1666 L 79.37499 502.7083 Q 79.37499 502.7083 52.916664 476.24997 L 0.0 423.3333 L 0.0 423.3333 L 0.0 423.3333 L 0.0 396.87497 L 26.458332 396.87497 L 26.458332 396.87497 L 26.458332 370.41666 L 26.458332 370.41666 Q 26.458332 370.41666 52.916664 291.04166 L 52.916664 211.66666 L 79.37499 211.66666 Q 132.29166 211.66666 132.29166 132.29166 L 132.29166 52.916664 L 158.74998 52.916664 L 158.74998 52.916664 L 158.74998 26.458332 L 185.20833 26.458332 L 185.20833 26.458332 z" svg:height="8.73125mm" draw:style-name="style-421" svg:viewBox="0.0 0.0 423.3333 873.12494" svg:width="4.233333mm" svg:x="282.3104mm" svg:y="143.93332mm"/>
          <draw:path svg:d="M 26.458332 0.0 L 26.458332 0.0 L 105.83333 0.0 L 158.74998 0.0 L 317.49997 105.83333 Q 476.24997 211.66666 687.9166 370.41666 Q 899.5833 529.1666 952.49994 555.625 Q 1005.4166 555.625 978.95825 582.0833 Q 978.95825 634.99994 1005.4166 634.99994 Q 1031.875 634.99994 1031.875 661.4583 Q 1058.3333 687.9166 1058.3333 740.8333 L 1058.3333 793.74994 L 1031.875 793.74994 L 1031.875 793.74994 L 1031.875 820.2083 L 1005.4166 820.2083 L 1005.4166 846.6666 L 1005.4166 873.12494 L 978.95825 899.5833 L 952.49994 926.0416 L 952.49994 926.0416 L 952.49994 952.49994 L 926.0416 952.49994 L 899.5833 952.49994 L 899.5833 926.0416 L 899.5833 926.0416 L 899.5833 952.49994 L 899.5833 978.95825 L 899.5833 1005.4166 L 899.5833 1005.4166 L 873.12494 1005.4166 L 873.12494 1005.4166 L 873.12494 1005.4166 L 846.6666 1005.4166 L 846.6666 952.49994 Q 846.6666 926.0416 767.2916 846.6666 Q 687.9166 793.74994 529.1666 740.8333 Q 343.9583 661.4583 343.9583 634.99994 Q 343.9583 608.5416 317.49997 608.5416 Q 291.04166 608.5416 291.04166 582.0833 Q 264.5833 555.625 238.12498 529.1666 L 211.66666 529.1666 L 211.66666 582.0833 Q 211.66666 634.99994 211.66666 634.99994 L 211.66666 634.99994 L 211.66666 634.99994 L 211.66666 634.99994 L 185.20833 555.625 Q 158.74998 476.24997 158.74998 370.41666 Q 132.29166 291.04166 79.37499 264.5833 L 26.458332 238.12498 L 26.458332 158.74998 Q 0.0 52.916664 0.0 26.458332 L 0.0 0.0 L 26.458332 0.0 z" svg:height="10.054166mm" draw:style-name="style-422" svg:viewBox="0.0 0.0 1058.3333 1005.4166" svg:width="10.583333mm" svg:x="215.9mm" svg:y="67.20416mm"/>
          <draw:path svg:d="M 502.7083 0.0 L 529.1666 0.0 L 555.625 26.458332 Q 582.0833 26.458332 555.625 26.458332 Q 555.625 26.458332 529.1666 52.916664 L 529.1666 52.916664 L 529.1666 52.916664 Q 502.7083 79.37499 529.1666 79.37499 L 529.1666 79.37499 L 555.625 79.37499 L 582.0833 79.37499 L 582.0833 79.37499 Q 582.0833 79.37499 582.0833 105.83333 Q 582.0833 105.83333 423.3333 158.74998 L 264.5833 185.20833 L 238.12498 211.66666 L 211.66666 238.12498 L 211.66666 238.12498 L 185.20833 238.12498 L 185.20833 238.12498 Q 158.74998 238.12498 158.74998 238.12498 L 158.74998 264.5833 L 158.74998 264.5833 Q 158.74998 264.5833 132.29166 291.04166 L 132.29166 291.04166 L 105.83333 291.04166 Q 79.37499 291.04166 52.916664 291.04166 L 26.458332 291.04166 L 26.458332 291.04166 Q 0.0 291.04166 0.0 264.5833 Q 0.0 238.12498 52.916664 238.12498 Q 79.37499 238.12498 105.83333 158.74998 L 105.83333 79.37499 L 105.83333 79.37499 Q 132.29166 79.37499 132.29166 52.916664 L 132.29166 52.916664 L 158.74998 52.916664 Q 158.74998 79.37499 211.66666 79.37499 L 264.5833 79.37499 L 264.5833 79.37499 Q 291.04166 79.37499 291.04166 52.916664 L 291.04166 52.916664 L 370.41666 26.458332 Q 476.24997 26.458332 502.7083 0.0 z" svg:height="2.9104166mm" draw:style-name="style-423" svg:viewBox="0.0 0.0 582.0833 291.04166" svg:width="5.820833mm" svg:x="75.67083mm" svg:y="97.63125mm"/>
          <draw:path svg:d="M 317.49997 185.20833 L 343.9583 185.20833 L 370.41666 185.20833 Q 370.41666 185.20833 370.41666 185.20833 L 370.41666 185.20833 L 423.3333 185.20833 Q 449.79166 185.20833 396.87497 238.12498 Q 370.41666 317.49997 343.9583 343.9583 L 343.9583 343.9583 L 317.49997 343.9583 Q 291.04166 343.9583 291.04166 370.41666 Q 291.04166 396.87497 238.12498 423.3333 Q 185.20833 449.79166 105.83333 449.79166 L 26.458332 449.79166 L 26.458332 449.79166 Q 26.458332 449.79166 52.916664 423.3333 Q 105.83333 396.87497 79.37499 396.87497 Q 52.916664 370.41666 52.916664 317.49997 Q 52.916664 264.5833 105.83333 264.5833 Q 132.29166 291.04166 52.916664 185.20833 L 0.0 132.29166 L 0.0 105.83333 L 0.0 105.83333 L 26.458332 105.83333 L 26.458332 79.37499 L 26.458332 79.37499 L 0.0 79.37499 L 0.0 79.37499 L 0.0 79.37499 L 0.0 52.916664 L 0.0 52.916664 L 0.0 52.916664 Q 26.458332 26.458332 26.458332 26.458332 L 26.458332 26.458332 L 52.916664 26.458332 Q 52.916664 26.458332 52.916664 0.0 L 52.916664 0.0 L 79.37499 0.0 L 105.83333 26.458332 L 211.66666 26.458332 Q 317.49997 26.458332 317.49997 52.916664 Q 291.04166 79.37499 317.49997 79.37499 Q 343.9583 79.37499 343.9583 105.83333 Q 343.9583 132.29166 317.49997 132.29166 Q 317.49997 158.74998 317.49997 158.74998 Q 317.49997 185.20833 317.49997 185.20833 z" svg:height="4.497916mm" draw:style-name="style-424" svg:viewBox="0.0 0.0 423.3333 449.79166" svg:width="4.233333mm" svg:x="77.25833mm" svg:y="100.806244mm"/>
          <draw:path svg:d="M 846.6666 52.916664 L 846.6666 79.37499 L 846.6666 105.83333 Q 846.6666 132.29166 820.2083 132.29166 Q 767.2916 158.74998 714.37494 211.66666 L 661.4583 264.5833 L 661.4583 291.04166 L 661.4583 291.04166 L 634.99994 317.49997 Q 608.5416 370.41666 608.5416 396.87497 L 582.0833 423.3333 L 582.0833 423.3333 L 555.625 423.3333 L 555.625 449.79166 L 555.625 476.24997 L 582.0833 502.7083 Q 608.5416 529.1666 661.4583 529.1666 Q 714.37494 502.7083 714.37494 582.0833 Q 714.37494 634.99994 714.37494 740.8333 Q 714.37494 846.6666 714.37494 846.6666 Q 714.37494 846.6666 714.37494 873.12494 L 714.37494 873.12494 L 740.8333 873.12494 L 740.8333 899.5833 L 767.2916 899.5833 L 820.2083 899.5833 L 820.2083 899.5833 Q 820.2083 899.5833 820.2083 926.0416 L 820.2083 926.0416 L 846.6666 926.0416 L 846.6666 952.49994 L 793.74994 952.49994 L 740.8333 952.49994 L 740.8333 978.95825 L 767.2916 1005.4166 L 767.2916 1058.3333 L 767.2916 1111.25 L 740.8333 1111.25 L 740.8333 1111.25 L 740.8333 1058.3333 L 714.37494 1031.875 L 714.37494 1031.875 Q 714.37494 1005.4166 714.37494 1005.4166 Q 714.37494 1005.4166 608.5416 1005.4166 L 502.7083 1031.875 L 502.7083 1031.875 Q 476.24997 1058.3333 476.24997 1058.3333 L 476.24997 1058.3333 L 449.79166 1058.3333 Q 423.3333 1058.3333 343.9583 1005.4166 Q 238.12498 978.95825 185.20833 846.6666 Q 105.83333 687.9166 52.916664 661.4583 L 0.0 634.99994 L 0.0 582.0833 L 26.458332 555.625 L 26.458332 555.625 Q 26.458332 529.1666 52.916664 529.1666 Q 79.37499 529.1666 79.37499 449.79166 Q 79.37499 370.41666 79.37499 343.9583 L 26.458332 317.49997 L 26.458332 317.49997 L 26.458332 317.49997 L 52.916664 291.04166 L 79.37499 264.5833 L 79.37499 264.5833 L 79.37499 264.5833 L 105.83333 264.5833 L 105.83333 264.5833 L 132.29166 238.12498 L 132.29166 238.12498 L 132.29166 238.12498 L 132.29166 238.12498 L 185.20833 264.5833 Q 238.12498 317.49997 291.04166 317.49997 L 317.49997 317.49997 L 343.9583 317.49997 Q 396.87497 317.49997 396.87497 238.12498 Q 396.87497 158.74998 529.1666 132.29166 Q 661.4583 105.83333 634.99994 52.916664 Q 634.99994 0.0 661.4583 0.0 L 687.9166 0.0 L 714.37494 0.0 Q 767.2916 0.0 793.74994 0.0 Q 820.2083 26.458332 846.6666 52.916664 z" svg:height="11.112499mm" draw:style-name="style-425" svg:viewBox="0.0 0.0 846.6666 1111.25" svg:width="8.466666mm" svg:x="239.97707mm" svg:y="53.975mm"/>
          <draw:path svg:d="M 291.04166 26.458332 L 291.04166 0.0 L 370.41666 52.916664 Q 476.24997 79.37499 449.79166 52.916664 Q 423.3333 26.458332 449.79166 26.458332 Q 476.24997 26.458332 502.7083 105.83333 Q 502.7083 185.20833 555.625 185.20833 Q 582.0833 185.20833 582.0833 185.20833 Q 582.0833 185.20833 582.0833 211.66666 L 582.0833 211.66666 L 555.625 211.66666 Q 529.1666 238.12498 555.625 238.12498 Q 582.0833 238.12498 502.7083 317.49997 L 423.3333 370.41666 L 423.3333 396.87497 Q 370.41666 449.79166 423.3333 449.79166 Q 476.24997 476.24997 476.24997 529.1666 Q 449.79166 608.5416 502.7083 608.5416 Q 582.0833 634.99994 582.0833 661.4583 L 582.0833 661.4583 L 582.0833 661.4583 L 582.0833 687.9166 L 555.625 687.9166 L 555.625 714.37494 L 502.7083 714.37494 Q 449.79166 714.37494 476.24997 740.8333 L 476.24997 767.2916 L 502.7083 767.2916 L 529.1666 767.2916 L 529.1666 793.74994 L 529.1666 793.74994 L 502.7083 793.74994 L 502.7083 820.2083 L 502.7083 820.2083 L 476.24997 820.2083 L 476.24997 820.2083 L 476.24997 820.2083 L 423.3333 820.2083 L 343.9583 820.2083 L 343.9583 820.2083 L 317.49997 820.2083 L 317.49997 820.2083 L 317.49997 820.2083 L 317.49997 793.74994 L 317.49997 793.74994 L 291.04166 793.74994 L 291.04166 820.2083 L 291.04166 820.2083 L 264.5833 820.2083 L 264.5833 820.2083 L 264.5833 820.2083 L 211.66666 820.2083 L 185.20833 820.2083 L 185.20833 793.74994 L 158.74998 793.74994 L 158.74998 793.74994 Q 158.74998 767.2916 158.74998 767.2916 Q 158.74998 767.2916 158.74998 661.4583 Q 158.74998 555.625 158.74998 502.7083 Q 158.74998 423.3333 105.83333 449.79166 Q 52.916664 449.79166 26.458332 423.3333 L 0.0 396.87497 L 0.0 370.41666 L 0.0 343.9583 L 26.458332 343.9583 L 26.458332 343.9583 L 52.916664 317.49997 Q 52.916664 291.04166 79.37499 238.12498 L 105.83333 211.66666 L 105.83333 211.66666 L 105.83333 185.20833 L 158.74998 132.29166 Q 211.66666 79.37499 264.5833 52.916664 Q 291.04166 52.916664 291.04166 26.458332 z" svg:height="8.202083mm" draw:style-name="style-426" svg:viewBox="0.0 0.0 582.0833 820.2083" svg:width="5.820833mm" svg:x="245.53333mm" svg:y="54.768745mm"/>
          <draw:path svg:d="M 79.37499 26.458332 L 79.37499 0.0 L 79.37499 105.83333 Q 79.37499 185.20833 105.83333 211.66666 Q 105.83333 238.12498 132.29166 238.12498 L 158.74998 238.12498 L 158.74998 264.5833 Q 158.74998 291.04166 185.20833 291.04166 Q 211.66666 291.04166 211.66666 343.9583 Q 211.66666 370.41666 238.12498 370.41666 L 238.12498 370.41666 L 238.12498 370.41666 Q 238.12498 396.87497 264.5833 396.87497 L 264.5833 396.87497 L 317.49997 423.3333 Q 343.9583 449.79166 343.9583 476.24997 Q 343.9583 502.7083 264.5833 555.625 Q 211.66666 634.99994 211.66666 714.37494 Q 211.66666 820.2083 211.66666 873.12494 L 211.66666 899.5833 L 185.20833 899.5833 L 185.20833 926.0416 L 185.20833 926.0416 L 158.74998 926.0416 L 158.74998 978.95825 L 158.74998 1005.4166 L 132.29166 1031.875 L 105.83333 1084.7916 L 105.83333 1084.7916 L 105.83333 1084.7916 L 105.83333 1031.875 L 105.83333 1005.4166 L 79.37499 978.95825 L 52.916664 926.0416 L 52.916664 873.12494 Q 52.916664 820.2083 0.0 714.37494 Q 0.0 634.99994 0.0 423.3333 L 0.0 211.66666 L 0.0 185.20833 Q 0.0 132.29166 26.458332 79.37499 L 52.916664 52.916664 L 52.916664 52.916664 Q 52.916664 26.458332 52.916664 26.458332 L 79.37499 26.458332 L 79.37499 26.458332 z" svg:height="10.847916mm" draw:style-name="style-427" svg:viewBox="0.0 0.0 343.9583 1084.7916" svg:width="3.439583mm" svg:x="57.679165mm" svg:y="55.82708mm"/>
          <draw:path svg:d="M 370.41666 4339.1665 L 370.41666 4497.9165 L 343.9583 4497.9165 L 343.9583 4497.9165 L 343.9583 4524.375 L 317.49997 4524.375 L 317.49997 4550.833 L 317.49997 4577.2915 L 291.04166 4603.75 L 264.5833 4630.208 L 264.5833 4630.208 L 264.5833 4656.6665 L 264.5833 4656.6665 L 264.5833 4656.6665 L 264.5833 4286.25 Q 264.5833 3915.833 264.5833 2354.7915 Q 264.5833 793.74994 264.5833 582.0833 Q 211.66666 396.87497 211.66666 370.41666 Q 185.20833 370.41666 185.20833 264.5833 Q 158.74998 185.20833 132.29166 158.74998 Q 79.37499 158.74998 52.916664 132.29166 L 52.916664 105.83333 L 26.458332 105.83333 Q 0.0 105.83333 0.0 52.916664 Q -26.458332 0.0 105.83333 0.0 Q 264.5833 0.0 291.04166 26.458332 Q 317.49997 26.458332 317.49997 0.0 Q 343.9583 0.0 423.3333 26.458332 Q 476.24997 79.37499 529.1666 158.74998 Q 529.1666 264.5833 582.0833 899.5833 Q 582.0833 1561.0416 582.0833 2381.2498 Q 555.625 3174.9998 529.1666 3174.9998 Q 502.7083 3174.9998 449.79166 3704.1665 Q 370.41666 4206.875 370.41666 4339.1665 z" svg:height="46.566666mm" draw:style-name="style-428" svg:viewBox="0.0 0.0 582.0833 4656.6665" svg:width="5.820833mm" svg:x="307.97498mm" svg:y="4.7625mm"/>
          <draw:path svg:d="M 211.66666 291.04166 L 211.66666 343.9583 L 211.66666 343.9583 Q 211.66666 370.41666 185.20833 370.41666 L 158.74998 396.87497 L 105.83333 396.87497 L 79.37499 396.87497 L 79.37499 370.41666 L 79.37499 343.9583 L 79.37499 343.9583 Q 79.37499 317.49997 79.37499 317.49997 L 105.83333 317.49997 L 105.83333 264.5833 L 105.83333 238.12498 L 79.37499 238.12498 L 79.37499 264.5833 L 26.458332 264.5833 Q -26.458332 264.5833 0.0 185.20833 Q 0.0 105.83333 52.916664 105.83333 Q 132.29166 105.83333 132.29166 79.37499 L 132.29166 79.37499 L 132.29166 79.37499 Q 158.74998 79.37499 132.29166 52.916664 L 132.29166 26.458332 L 158.74998 0.0 Q 185.20833 0.0 211.66666 105.83333 Q 211.66666 238.12498 211.66666 291.04166 z" svg:height="3.9687498mm" draw:style-name="style-429" svg:viewBox="0.0 0.0 211.66666 396.87497" svg:width="2.1166666mm" svg:x="203.72916mm" svg:y="53.44583mm"/>
          <draw:path svg:d="M 0.0 79.37499 L 0.0 0.0 L 185.20833 0.0 Q 370.41666 0.0 370.41666 52.916664 Q 370.41666 132.29166 317.49997 132.29166 Q 264.5833 132.29166 264.5833 317.49997 L 264.5833 529.1666 L 185.20833 529.1666 L 105.83333 529.1666 L 105.83333 317.49997 Q 105.83333 132.29166 52.916664 132.29166 Q -26.458332 132.29166 0.0 79.37499 z" svg:height="5.2916665mm" draw:style-name="style-430" svg:viewBox="0.0 0.0 370.41666 529.1666" svg:width="3.7041664mm" svg:x="96.30833mm" svg:y="194.73332mm"/>
          <draw:path svg:d="M 52.916664 132.29166 L 52.916664 0.0 L 79.37499 26.458332 Q 105.83333 26.458332 105.83333 79.37499 L 105.83333 105.83333 L 132.29166 105.83333 L 132.29166 79.37499 L 132.29166 79.37499 L 158.74998 79.37499 L 158.74998 79.37499 L 158.74998 79.37499 L 158.74998 105.83333 L 158.74998 105.83333 L 158.74998 185.20833 Q 158.74998 238.12498 238.12498 264.5833 Q 291.04166 291.04166 291.04166 317.49997 Q 291.04166 343.9583 370.41666 317.49997 Q 423.3333 291.04166 476.24997 317.49997 Q 502.7083 343.9583 502.7083 343.9583 Q 529.1666 343.9583 529.1666 343.9583 L 529.1666 370.41666 L 529.1666 370.41666 L 502.7083 396.87497 L 502.7083 396.87497 L 476.24997 396.87497 L 476.24997 396.87497 L 476.24997 396.87497 L 449.79166 423.3333 L 423.3333 449.79166 L 423.3333 449.79166 L 423.3333 449.79166 L 476.24997 476.24997 Q 476.24997 502.7083 476.24997 582.0833 Q 476.24997 661.4583 449.79166 661.4583 Q 423.3333 661.4583 423.3333 687.9166 L 423.3333 687.9166 L 396.87497 714.37494 L 396.87497 767.2916 L 370.41666 767.2916 L 317.49997 767.2916 L 264.5833 740.8333 L 238.12498 714.37494 L 238.12498 714.37494 L 211.66666 714.37494 L 211.66666 714.37494 L 211.66666 714.37494 L 185.20833 687.9166 Q 158.74998 661.4583 105.83333 687.9166 L 26.458332 714.37494 L 26.458332 714.37494 L 26.458332 714.37494 L 26.458332 687.9166 L 52.916664 687.9166 L 52.916664 687.9166 Q 52.916664 661.4583 52.916664 661.4583 L 52.916664 661.4583 L 79.37499 661.4583 L 79.37499 661.4583 L 79.37499 634.99994 L 105.83333 634.99994 L 105.83333 555.625 Q 105.83333 502.7083 52.916664 476.24997 Q 26.458332 449.79166 0.0 396.87497 Q 0.0 343.9583 0.0 343.9583 Q 26.458332 317.49997 26.458332 291.04166 Q 26.458332 264.5833 52.916664 264.5833 Q 79.37499 264.5833 52.916664 132.29166 z" svg:height="7.6729164mm" draw:style-name="style-431" svg:viewBox="0.0 0.0 529.1666 767.2916" svg:width="5.2916665mm" svg:x="236.00832mm" svg:y="52.65208mm"/>
          <draw:path svg:d="M 317.49997 0.0 L 317.49997 0.0 L 370.41666 132.29166 Q 396.87497 264.5833 449.79166 291.04166 Q 449.79166 317.49997 476.24997 343.9583 L 476.24997 370.41666 L 476.24997 370.41666 Q 476.24997 396.87497 449.79166 396.87497 L 396.87497 396.87497 L 396.87497 396.87497 Q 396.87497 396.87497 317.49997 343.9583 L 238.12498 343.9583 L 211.66666 343.9583 Q 185.20833 343.9583 132.29166 343.9583 L 79.37499 343.9583 L 52.916664 343.9583 L 26.458332 343.9583 L 26.458332 343.9583 L 26.458332 317.49997 L 26.458332 317.49997 Q 52.916664 291.04166 52.916664 291.04166 Q 79.37499 291.04166 52.916664 291.04166 L 26.458332 264.5833 L 26.458332 238.12498 Q 26.458332 211.66666 0.0 185.20833 Q -26.458332 158.74998 26.458332 79.37499 L 79.37499 26.458332 L 79.37499 26.458332 L 105.83333 26.458332 L 185.20833 0.0 Q 238.12498 0.0 264.5833 26.458332 Q 291.04166 79.37499 291.04166 26.458332 Q 291.04166 0.0 317.49997 0.0 z" svg:height="3.9687498mm" draw:style-name="style-432" svg:viewBox="0.0 0.0 476.24997 396.87497" svg:width="4.7625mm" svg:x="80.697914mm" svg:y="94.98541mm"/>
          <draw:path svg:d="M 396.87497 0.0 L 449.79166 0.0 L 449.79166 26.458332 Q 423.3333 52.916664 502.7083 105.83333 Q 608.5416 158.74998 608.5416 158.74998 L 634.99994 158.74998 L 634.99994 185.20833 L 661.4583 211.66666 L 661.4583 238.12498 L 661.4583 264.5833 L 687.9166 264.5833 L 687.9166 291.04166 L 661.4583 423.3333 Q 661.4583 529.1666 634.99994 529.1666 L 634.99994 529.1666 L 608.5416 529.1666 Q 582.0833 529.1666 555.625 502.7083 Q 555.625 476.24997 396.87497 423.3333 Q 211.66666 370.41666 211.66666 476.24997 Q 238.12498 555.625 238.12498 582.0833 L 264.5833 582.0833 L 423.3333 634.99994 Q 582.0833 687.9166 608.5416 687.9166 L 608.5416 687.9166 L 608.5416 687.9166 Q 608.5416 687.9166 634.99994 740.8333 Q 634.99994 767.2916 555.625 740.8333 Q 476.24997 740.8333 476.24997 767.2916 L 476.24997 793.74994 L 449.79166 793.74994 Q 449.79166 793.74994 449.79166 820.2083 L 449.79166 820.2083 L 449.79166 846.6666 L 449.79166 846.6666 L 449.79166 846.6666 Q 423.3333 846.6666 423.3333 873.12494 L 423.3333 873.12494 L 423.3333 899.5833 L 423.3333 899.5833 L 423.3333 899.5833 L 423.3333 926.0416 L 423.3333 952.49994 Q 396.87497 952.49994 396.87497 978.95825 L 343.9583 1005.4166 L 343.9583 1005.4166 L 343.9583 1005.4166 L 343.9583 1031.875 L 343.9583 1031.875 L 317.49997 1031.875 L 317.49997 1058.3333 L 317.49997 1058.3333 L 291.04166 1058.3333 L 291.04166 1058.3333 L 291.04166 1058.3333 L 264.5833 1084.7916 L 238.12498 1084.7916 L 238.12498 1084.7916 L 238.12498 1058.3333 L 238.12498 1058.3333 L 238.12498 1058.3333 L 264.5833 1058.3333 L 264.5833 1058.3333 L 264.5833 1031.875 L 291.04166 1031.875 L 291.04166 1031.875 L 291.04166 1005.4166 L 291.04166 1005.4166 L 291.04166 1005.4166 L 317.49997 978.95825 L 317.49997 952.49994 L 291.04166 952.49994 L 264.5833 952.49994 L 238.12498 952.49994 Q 238.12498 952.49994 211.66666 926.0416 Q 185.20833 899.5833 79.37499 793.74994 L 0.0 661.4583 L 26.458332 423.3333 Q 79.37499 211.66666 105.83333 132.29166 Q 158.74998 52.916664 238.12498 52.916664 Q 343.9583 0.0 396.87497 0.0 z" svg:height="10.847916mm" draw:style-name="style-433" svg:viewBox="0.0 0.0 687.9166 1084.7916" svg:width="6.879166mm" svg:x="184.94374mm" svg:y="88.37083mm"/>
          <draw:path svg:d="M 608.5416 105.83333 L 608.5416 132.29166 L 582.0833 132.29166 Q 582.0833 158.74998 370.41666 158.74998 L 185.20833 158.74998 L 105.83333 158.74998 Q 0.0 158.74998 0.0 132.29166 L 0.0 132.29166 L 0.0 132.29166 Q 0.0 132.29166 26.458332 105.83333 L 26.458332 105.83333 L 185.20833 52.916664 Q 343.9583 0.0 449.79166 0.0 Q 529.1666 26.458332 582.0833 52.916664 Q 582.0833 79.37499 608.5416 105.83333 z" svg:height="1.5874999mm" draw:style-name="style-434" svg:viewBox="0.0 0.0 608.5416 158.74998" svg:width="6.0854163mm" svg:x="198.43748mm" svg:y="51.85833mm"/>
          <draw:path svg:d="M 423.3333 0.0 L 423.3333 0.0 L 423.3333 26.458332 Q 396.87497 52.916664 396.87497 105.83333 L 343.9583 185.20833 L 343.9583 238.12498 L 343.9583 291.04166 L 317.49997 317.49997 L 291.04166 343.9583 L 291.04166 370.41666 L 291.04166 423.3333 L 291.04166 423.3333 Q 291.04166 423.3333 264.5833 449.79166 Q 264.5833 476.24997 185.20833 476.24997 Q 132.29166 476.24997 79.37499 396.87497 L 52.916664 317.49997 L 52.916664 317.49997 L 26.458332 317.49997 L 26.458332 317.49997 L 26.458332 317.49997 L 26.458332 343.9583 L 26.458332 343.9583 L 26.458332 343.9583 Q 0.0 317.49997 0.0 238.12498 L 26.458332 132.29166 L 26.458332 105.83333 L 26.458332 79.37499 L 0.0 79.37499 L 0.0 79.37499 L 0.0 52.916664 Q 0.0 0.0 105.83333 0.0 Q 185.20833 0.0 238.12498 52.916664 Q 264.5833 105.83333 291.04166 52.916664 Q 343.9583 0.0 396.87497 0.0 Q 423.3333 0.0 423.3333 0.0 z" svg:height="4.7625mm" draw:style-name="style-435" svg:viewBox="0.0 0.0 423.3333 476.24997" svg:width="4.233333mm" svg:x="284.95624mm" svg:y="38.629166mm"/>
          <draw:path svg:d="M 79.37499 26.458332 L 132.29166 0.0 L 291.04166 26.458332 Q 449.79166 26.458332 449.79166 52.916664 L 449.79166 52.916664 L 396.87497 52.916664 Q 317.49997 52.916664 238.12498 211.66666 Q 132.29166 343.9583 132.29166 370.41666 L 132.29166 370.41666 L 105.83333 370.41666 L 105.83333 396.87497 L 105.83333 396.87497 L 79.37499 396.87497 L 79.37499 423.3333 L 79.37499 449.79166 L 52.916664 396.87497 L 26.458332 343.9583 L 26.458332 291.04166 L 26.458332 264.5833 L 0.0 264.5833 L 0.0 264.5833 L 0.0 185.20833 L 0.0 132.29166 L 0.0 132.29166 L 26.458332 132.29166 L 26.458332 79.37499 Q 26.458332 26.458332 79.37499 26.458332 z" svg:height="4.497916mm" draw:style-name="style-436" svg:viewBox="0.0 0.0 449.79166 449.79166" svg:width="4.497916mm" svg:x="81.22708mm" svg:y="164.8354mm"/>
          <draw:path svg:d="M 0.0 264.5833 L 52.916664 0.0 L 132.29166 0.0 Q 238.12498 0.0 317.49997 264.5833 Q 396.87497 529.1666 238.12498 529.1666 Q 79.37499 529.1666 52.916664 529.1666 L 52.916664 529.1666 L 0.0 555.625 Q -52.916664 555.625 0.0 264.5833 z" svg:height="5.5562496mm" draw:style-name="style-437" svg:viewBox="0.0 0.0 317.49997 555.625" svg:width="3.1749997mm" svg:x="100.806244mm" svg:y="194.73332mm"/>
          <draw:path svg:d="M 370.41666 26.458332 L 370.41666 0.0 L 396.87497 0.0 L 423.3333 0.0 L 396.87497 132.29166 Q 370.41666 264.5833 370.41666 291.04166 Q 370.41666 317.49997 343.9583 317.49997 L 343.9583 317.49997 L 343.9583 317.49997 Q 317.49997 317.49997 211.66666 317.49997 L 79.37499 317.49997 L 79.37499 317.49997 Q 79.37499 291.04166 26.458332 291.04166 Q -52.916664 264.5833 0.0 238.12498 Q 26.458332 211.66666 26.458332 185.20833 L 26.458332 132.29166 L 26.458332 105.83333 Q 26.458332 79.37499 105.83333 79.37499 Q 211.66666 79.37499 211.66666 79.37499 L 211.66666 79.37499 L 264.5833 132.29166 Q 317.49997 185.20833 343.9583 132.29166 Q 370.41666 52.916664 370.41666 26.458332 z" svg:height="3.1749997mm" draw:style-name="style-438" svg:viewBox="0.0 0.0 423.3333 317.49997" svg:width="4.233333mm" svg:x="60.854164mm" svg:y="72.760414mm"/>
          <draw:path svg:d="M 158.74998 0.0 Q 132.29166 -52.916664 238.12498 0.0 Q 343.9583 52.916664 370.41666 52.916664 Q 370.41666 79.37499 370.41666 185.20833 Q 317.49997 291.04166 291.04166 317.49997 Q 238.12498 317.49997 132.29166 317.49997 Q 26.458332 317.49997 0.0 291.04166 Q 0.0 264.5833 0.0 185.20833 Q 0.0 105.83333 52.916664 79.37499 Q 105.83333 52.916664 132.29166 79.37499 Q 158.74998 79.37499 158.74998 0.0 z" svg:height="3.1749997mm" draw:style-name="style-439" svg:viewBox="0.0 0.0 370.41666 317.49997" svg:width="3.7041664mm" svg:x="242.35832mm" svg:y="156.63333mm"/>
          <draw:path svg:d="M 317.49997 26.458332 L 317.49997 79.37499 L 317.49997 79.37499 L 317.49997 79.37499 L 317.49997 105.83333 L 317.49997 105.83333 L 343.9583 105.83333 L 343.9583 132.29166 L 343.9583 132.29166 L 370.41666 132.29166 L 370.41666 185.20833 L 370.41666 264.5833 L 396.87497 264.5833 L 396.87497 291.04166 L 423.3333 264.5833 Q 423.3333 238.12498 529.1666 264.5833 Q 608.5416 291.04166 634.99994 291.04166 Q 687.9166 291.04166 740.8333 238.12498 Q 793.74994 185.20833 846.6666 238.12498 Q 873.12494 291.04166 899.5833 291.04166 Q 899.5833 264.5833 926.0416 291.04166 L 926.0416 291.04166 L 899.5833 370.41666 Q 899.5833 449.79166 846.6666 529.1666 Q 846.6666 608.5416 820.2083 634.99994 Q 820.2083 661.4583 793.74994 714.37494 Q 740.8333 740.8333 767.2916 793.74994 Q 793.74994 846.6666 846.6666 846.6666 Q 899.5833 846.6666 952.49994 978.95825 Q 952.49994 1137.7083 978.95825 1137.7083 L 978.95825 1164.1666 L 952.49994 1164.1666 L 926.0416 1190.6249 L 926.0416 1190.6249 L 926.0416 1190.6249 L 899.5833 1217.0833 Q 873.12494 1243.5416 873.12494 1269.9999 L 873.12494 1269.9999 L 846.6666 1269.9999 Q 846.6666 1243.5416 846.6666 1243.5416 Q 820.2083 1243.5416 846.6666 1137.7083 L 846.6666 1031.875 L 820.2083 1031.875 L 793.74994 1031.875 L 793.74994 1058.3333 L 793.74994 1058.3333 L 767.2916 1058.3333 L 767.2916 1084.7916 L 767.2916 1084.7916 L 740.8333 1084.7916 L 740.8333 1084.7916 L 740.8333 1084.7916 L 740.8333 1111.25 L 740.8333 1111.25 L 714.37494 1111.25 Q 714.37494 1137.7083 661.4583 1137.7083 Q 608.5416 1137.7083 582.0833 1190.6249 L 582.0833 1217.0833 L 555.625 1217.0833 L 555.625 1243.5416 L 555.625 1243.5416 L 529.1666 1243.5416 L 529.1666 1269.9999 L 529.1666 1296.4583 L 502.7083 1296.4583 L 502.7083 1296.4583 L 502.7083 1322.9166 L 502.7083 1322.9166 L 476.24997 1322.9166 L 476.24997 1296.4583 L 476.24997 1296.4583 L 476.24997 1296.4583 L 449.79166 1269.9999 L 449.79166 1243.5416 L 449.79166 1243.5416 L 449.79166 1243.5416 L 449.79166 1217.0833 L 476.24997 1217.0833 L 476.24997 1217.0833 L 476.24997 1190.6249 L 502.7083 1190.6249 L 529.1666 1190.6249 L 529.1666 1164.1666 L 555.625 1164.1666 L 555.625 1164.1666 L 555.625 1137.7083 L 555.625 1137.7083 Q 582.0833 1137.7083 582.0833 1137.7083 L 582.0833 1111.25 L 555.625 1111.25 L 555.625 1111.25 L 555.625 1084.7916 Q 529.1666 1084.7916 529.1666 1058.3333 Q 529.1666 1031.875 529.1666 899.5833 Q 582.0833 767.2916 502.7083 687.9166 L 423.3333 608.5416 L 423.3333 582.0833 L 423.3333 582.0833 L 396.87497 555.625 L 370.41666 529.1666 L 370.41666 529.1666 L 370.41666 502.7083 L 370.41666 502.7083 L 370.41666 502.7083 L 343.9583 476.24997 L 317.49997 449.79166 L 317.49997 449.79166 L 317.49997 449.79166 L 317.49997 449.79166 Q 317.49997 423.3333 264.5833 370.41666 Q 238.12498 291.04166 158.74998 343.9583 L 105.83333 370.41666 L 79.37499 370.41666 L 79.37499 396.87497 L 79.37499 396.87497 L 52.916664 396.87497 L 52.916664 396.87497 L 52.916664 396.87497 L 52.916664 370.41666 L 52.916664 370.41666 L 52.916664 343.9583 L 52.916664 343.9583 L 26.458332 343.9583 L 26.458332 343.9583 L 26.458332 317.49997 L 0.0 317.49997 L 0.0 291.04166 L 0.0 264.5833 L 26.458332 264.5833 L 26.458332 291.04166 L 52.916664 291.04166 L 79.37499 291.04166 L 105.83333 264.5833 L 132.29166 238.12498 L 158.74998 238.12498 Q 185.20833 238.12498 211.66666 185.20833 Q 211.66666 158.74998 185.20833 158.74998 Q 158.74998 132.29166 158.74998 79.37499 L 185.20833 26.458332 L 264.5833 0.0 Q 317.49997 -26.458332 317.49997 26.458332 z" svg:height="13.229166mm" draw:style-name="style-440" svg:viewBox="0.0 0.0 978.95825 1322.9166" svg:width="9.789583mm" svg:x="119.06249mm" svg:y="93.39791mm"/>
          <draw:path svg:d="M 79.37499 79.37499 L 52.916664 0.0 L 79.37499 0.0 L 79.37499 0.0 L 79.37499 0.0 L 105.83333 0.0 L 105.83333 0.0 L 105.83333 26.458332 L 105.83333 52.916664 Q 132.29166 52.916664 132.29166 52.916664 L 132.29166 79.37499 L 211.66666 317.49997 Q 291.04166 529.1666 317.49997 529.1666 L 317.49997 555.625 L 317.49997 555.625 Q 291.04166 555.625 291.04166 582.0833 Q 291.04166 634.99994 264.5833 582.0833 Q 238.12498 555.625 185.20833 555.625 L 105.83333 582.0833 L 79.37499 582.0833 L 79.37499 582.0833 L 79.37499 529.1666 Q 79.37499 502.7083 52.916664 529.1666 L 26.458332 555.625 L 26.458332 529.1666 Q 26.458332 502.7083 0.0 476.24997 L 0.0 449.79166 L 26.458332 449.79166 Q 26.458332 423.3333 26.458332 423.3333 Q 26.458332 423.3333 52.916664 343.9583 Q 79.37499 264.5833 79.37499 211.66666 Q 79.37499 158.74998 79.37499 79.37499 z" svg:height="5.820833mm" draw:style-name="style-441" svg:viewBox="0.0 0.0 317.49997 582.0833" svg:width="3.1749997mm" svg:x="80.697914mm" svg:y="89.42916mm"/>
          <draw:path svg:d="M 264.5833 0.0 L 291.04166 0.0 L 343.9583 52.916664 Q 370.41666 79.37499 370.41666 211.66666 Q 370.41666 370.41666 343.9583 396.87497 Q 317.49997 423.3333 291.04166 449.79166 L 264.5833 476.24997 L 264.5833 476.24997 L 264.5833 476.24997 L 238.12498 476.24997 L 238.12498 476.24997 L 185.20833 502.7083 L 132.29166 529.1666 L 158.74998 529.1666 L 211.66666 529.1666 L 211.66666 529.1666 Q 211.66666 529.1666 105.83333 529.1666 L 0.0 529.1666 L 26.458332 529.1666 L 52.916664 529.1666 L 52.916664 529.1666 L 52.916664 529.1666 L 52.916664 529.1666 Q 52.916664 502.7083 52.916664 502.7083 L 52.916664 502.7083 L 52.916664 449.79166 Q 52.916664 423.3333 79.37499 396.87497 Q 105.83333 396.87497 158.74998 211.66666 Q 211.66666 52.916664 211.66666 79.37499 Q 264.5833 105.83333 238.12498 52.916664 Q 238.12498 0.0 264.5833 0.0 z" svg:height="5.2916665mm" draw:style-name="style-442" svg:viewBox="0.0 0.0 370.41666 529.1666" svg:width="3.7041664mm" svg:x="118.00416mm" svg:y="40.74583mm"/>
          <draw:path svg:d="M 52.916664 0.0 L 52.916664 0.0 L 370.41666 52.916664 Q 661.4583 105.83333 793.74994 105.83333 Q 952.49994 105.83333 1005.4166 105.83333 L 1084.7916 105.83333 L 1164.1666 105.83333 L 1243.5416 105.83333 L 1243.5416 158.74998 L 1243.5416 185.20833 L 1217.0833 185.20833 L 1217.0833 185.20833 L 1217.0833 185.20833 L 1217.0833 158.74998 L 1190.6249 158.74998 L 1164.1666 158.74998 L 1164.1666 185.20833 Q 1164.1666 185.20833 1031.875 211.66666 Q 926.0416 238.12498 926.0416 264.5833 Q 926.0416 291.04166 687.9166 264.5833 L 423.3333 238.12498 L 370.41666 238.12498 L 317.49997 211.66666 L 264.5833 211.66666 L 211.66666 211.66666 L 211.66666 185.20833 L 211.66666 185.20833 L 185.20833 185.20833 Q 185.20833 211.66666 158.74998 211.66666 L 132.29166 211.66666 L 79.37499 185.20833 L 26.458332 158.74998 L 26.458332 158.74998 Q 0.0 158.74998 0.0 132.29166 L 0.0 105.83333 L 0.0 52.916664 L 0.0 26.458332 L 26.458332 26.458332 L 52.916664 0.0 L 52.916664 0.0 z" svg:height="2.6458333mm" draw:style-name="style-443" svg:viewBox="0.0 0.0 1243.5416 264.5833" svg:width="12.435416mm" svg:x="106.362495mm" svg:y="173.56665mm"/>
          <draw:path svg:d="M 52.916664 26.458332 L 52.916664 0.0 L 211.66666 0.0 L 370.41666 0.0 L 396.87497 0.0 L 449.79166 0.0 L 476.24997 0.0 Q 502.7083 0.0 502.7083 79.37499 Q 476.24997 158.74998 423.3333 158.74998 Q 370.41666 158.74998 317.49997 317.49997 Q 264.5833 502.7083 132.29166 529.1666 L 0.0 529.1666 L 0.0 529.1666 Q 0.0 529.1666 0.0 476.24997 L 0.0 449.79166 L 0.0 423.3333 Q 26.458332 370.41666 52.916664 264.5833 Q 79.37499 185.20833 52.916664 158.74998 Q 26.458332 132.29166 26.458332 105.83333 L 26.458332 79.37499 L 26.458332 52.916664 Q 26.458332 26.458332 52.916664 26.458332 z" svg:height="5.2916665mm" draw:style-name="style-444" svg:viewBox="0.0 0.0 502.7083 529.1666" svg:width="5.027083mm" svg:x="217.75208mm" svg:y="39.158333mm"/>
          <draw:path svg:d="M 211.66666 0.0 L 211.66666 0.0 L 238.12498 0.0 Q 264.5833 0.0 264.5833 52.916664 Q 264.5833 79.37499 291.04166 79.37499 L 317.49997 79.37499 L 317.49997 79.37499 Q 317.49997 52.916664 317.49997 52.916664 L 343.9583 52.916664 L 343.9583 52.916664 Q 343.9583 52.916664 370.41666 26.458332 L 370.41666 26.458332 L 370.41666 26.458332 L 396.87497 26.458332 L 396.87497 52.916664 L 396.87497 52.916664 L 396.87497 52.916664 Q 370.41666 79.37499 343.9583 105.83333 Q 317.49997 105.83333 317.49997 132.29166 L 317.49997 158.74998 L 317.49997 317.49997 Q 317.49997 476.24997 317.49997 502.7083 Q 370.41666 529.1666 370.41666 529.1666 L 370.41666 555.625 L 343.9583 555.625 L 317.49997 555.625 L 317.49997 555.625 Q 291.04166 529.1666 291.04166 529.1666 L 291.04166 529.1666 L 264.5833 529.1666 Q 264.5833 529.1666 264.5833 502.7083 L 264.5833 502.7083 L 264.5833 502.7083 Q 264.5833 502.7083 238.12498 476.24997 Q 238.12498 449.79166 185.20833 476.24997 L 132.29166 529.1666 L 132.29166 476.24997 Q 132.29166 396.87497 105.83333 396.87497 L 52.916664 370.41666 L 52.916664 370.41666 L 52.916664 370.41666 L 26.458332 396.87497 L 0.0 423.3333 L 0.0 370.41666 L 0.0 317.49997 L 79.37499 317.49997 Q 158.74998 291.04166 158.74998 264.5833 Q 158.74998 211.66666 105.83333 211.66666 Q 52.916664 211.66666 52.916664 158.74998 Q 79.37499 105.83333 158.74998 105.83333 Q 211.66666 105.83333 211.66666 52.916664 Q 211.66666 26.458332 211.66666 0.0 z" svg:height="5.5562496mm" draw:style-name="style-445" svg:viewBox="0.0 0.0 396.87497 555.625" svg:width="3.9687498mm" svg:x="67.73333mm" svg:y="40.74583mm"/>
          <draw:path svg:d="M 423.3333 211.66666 L 423.3333 238.12498 L 423.3333 343.9583 Q 449.79166 423.3333 449.79166 449.79166 Q 476.24997 449.79166 449.79166 476.24997 L 423.3333 476.24997 L 423.3333 449.79166 Q 396.87497 449.79166 396.87497 449.79166 Q 396.87497 423.3333 317.49997 423.3333 L 238.12498 423.3333 L 238.12498 370.41666 Q 238.12498 317.49997 211.66666 238.12498 Q 185.20833 185.20833 105.83333 185.20833 Q 26.458332 158.74998 26.458332 105.83333 L 0.0 52.916664 L 26.458332 26.458332 Q 26.458332 -26.458332 105.83333 0.0 Q 185.20833 26.458332 238.12498 79.37499 Q 317.49997 132.29166 343.9583 132.29166 Q 396.87497 132.29166 396.87497 158.74998 Q 396.87497 185.20833 423.3333 211.66666 z" svg:height="4.7625mm" draw:style-name="style-446" svg:viewBox="0.0 0.0 449.79166 476.24997" svg:width="4.497916mm" svg:x="82.285416mm" svg:y="171.18541mm"/>
          <draw:path svg:d="M 105.83333 211.66666 L 52.916664 0.0 L 52.916664 0.0 L 79.37499 0.0 L 158.74998 264.5833 Q 264.5833 529.1666 343.9583 582.0833 Q 423.3333 634.99994 423.3333 661.4583 L 423.3333 687.9166 L 370.41666 661.4583 Q 317.49997 634.99994 317.49997 687.9166 Q 317.49997 740.8333 370.41666 767.2916 Q 396.87497 793.74994 423.3333 820.2083 L 449.79166 846.6666 L 502.7083 873.12494 Q 529.1666 899.5833 555.625 899.5833 L 555.625 926.0416 L 502.7083 926.0416 Q 449.79166 899.5833 396.87497 873.12494 L 343.9583 846.6666 L 317.49997 820.2083 Q 264.5833 793.74994 158.74998 740.8333 L 52.916664 687.9166 L 52.916664 661.4583 L 52.916664 661.4583 L 26.458332 661.4583 L 26.458332 634.99994 L 26.458332 634.99994 L 0.0 634.99994 L 0.0 634.99994 L 0.0 634.99994 L 0.0 634.99994 L 0.0 634.99994 L 26.458332 608.5416 Q 52.916664 582.0833 79.37499 582.0833 Q 105.83333 529.1666 132.29166 476.24997 Q 158.74998 423.3333 105.83333 211.66666 z" svg:height="9.260416mm" draw:style-name="style-447" svg:viewBox="0.0 0.0 555.625 926.0416" svg:width="5.5562496mm" svg:x="75.67083mm" svg:y="178.85832mm"/>
          <draw:path svg:d="M 52.916664 26.458332 L 52.916664 0.0 L 79.37499 0.0 L 132.29166 0.0 L 132.29166 52.916664 Q 105.83333 79.37499 158.74998 105.83333 Q 238.12498 132.29166 238.12498 291.04166 Q 264.5833 449.79166 291.04166 449.79166 Q 317.49997 449.79166 317.49997 476.24997 L 317.49997 502.7083 L 291.04166 502.7083 Q 264.5833 502.7083 185.20833 555.625 L 132.29166 608.5416 L 79.37499 608.5416 L 26.458332 608.5416 L 26.458332 582.0833 L 26.458332 555.625 L 79.37499 555.625 L 132.29166 555.625 L 132.29166 529.1666 L 132.29166 529.1666 L 132.29166 449.79166 Q 132.29166 370.41666 105.83333 396.87497 Q 52.916664 423.3333 52.916664 343.9583 L 79.37499 291.04166 L 79.37499 291.04166 L 79.37499 264.5833 L 52.916664 264.5833 L 52.916664 238.12498 L 52.916664 238.12498 L 79.37499 238.12498 L 79.37499 238.12498 L 79.37499 211.66666 L 52.916664 185.20833 L 26.458332 132.29166 L 26.458332 132.29166 L 26.458332 132.29166 L 26.458332 105.83333 L 26.458332 105.83333 L 0.0 105.83333 L 0.0 105.83333 L 26.458332 79.37499 Q 26.458332 52.916664 52.916664 26.458332 z" svg:height="6.0854163mm" draw:style-name="style-448" svg:viewBox="0.0 0.0 317.49997 608.5416" svg:width="3.1749997mm" svg:x="203.99374mm" svg:y="57.41458mm"/>
          <draw:path svg:d="M 0.0 26.458332 L 0.0 0.0 L 52.916664 0.0 L 132.29166 0.0 L 132.29166 185.20833 L 158.74998 370.41666 L 158.74998 370.41666 L 158.74998 396.87497 L 158.74998 396.87497 L 158.74998 423.3333 L 211.66666 423.3333 L 264.5833 423.3333 L 264.5833 476.24997 Q 264.5833 555.625 238.12498 555.625 L 211.66666 555.625 L 105.83333 555.625 Q 0.0 555.625 0.0 476.24997 L 0.0 396.87497 L 0.0 317.49997 L 0.0 264.5833 L 0.0 158.74998 L 0.0 79.37499 L 0.0 52.916664 L 0.0 26.458332 L 0.0 26.458332 z" svg:height="5.5562496mm" draw:style-name="style-449" svg:viewBox="0.0 0.0 264.5833 555.625" svg:width="2.6458333mm" svg:x="148.16666mm" svg:y="194.20416mm"/>
          <draw:path svg:d="M 502.7083 26.458332 L 502.7083 0.0 L 502.7083 0.0 L 529.1666 0.0 L 661.4583 79.37499 Q 793.74994 158.74998 793.74994 158.74998 L 820.2083 158.74998 L 793.74994 211.66666 Q 740.8333 264.5833 687.9166 264.5833 Q 634.99994 264.5833 608.5416 317.49997 Q 582.0833 370.41666 502.7083 423.3333 Q 423.3333 476.24997 423.3333 502.7083 Q 423.3333 529.1666 396.87497 529.1666 L 396.87497 529.1666 L 370.41666 529.1666 L 370.41666 529.1666 L 370.41666 529.1666 Q 370.41666 502.7083 343.9583 529.1666 L 343.9583 529.1666 L 343.9583 529.1666 Q 317.49997 529.1666 317.49997 529.1666 L 317.49997 555.625 L 264.5833 582.0833 Q 211.66666 634.99994 211.66666 634.99994 L 211.66666 634.99994 L 185.20833 634.99994 L 158.74998 634.99994 L 158.74998 634.99994 L 158.74998 634.99994 L 132.29166 582.0833 Q 132.29166 502.7083 105.83333 502.7083 L 52.916664 502.7083 L 52.916664 476.24997 L 52.916664 449.79166 L 26.458332 449.79166 L 0.0 449.79166 L 0.0 423.3333 L 0.0 396.87497 L 0.0 396.87497 L 26.458332 370.41666 L 26.458332 370.41666 L 0.0 370.41666 L 0.0 370.41666 L 0.0 370.41666 L 0.0 370.41666 L 0.0 343.9583 L 52.916664 264.5833 Q 105.83333 211.66666 238.12498 158.74998 Q 370.41666 105.83333 423.3333 79.37499 L 449.79166 52.916664 L 476.24997 52.916664 L 502.7083 52.916664 L 502.7083 26.458332 z" svg:height="6.3499994mm" draw:style-name="style-450" svg:viewBox="0.0 0.0 820.2083 634.99994" svg:width="8.202083mm" svg:x="89.42916mm" svg:y="134.40833mm"/>
          <draw:path svg:d="M 555.625 0.0 L 608.5416 0.0 L 661.4583 0.0 L 687.9166 0.0 L 687.9166 0.0 L 661.4583 0.0 L 634.99994 52.916664 Q 608.5416 79.37499 608.5416 105.83333 L 608.5416 132.29166 L 634.99994 132.29166 Q 661.4583 132.29166 714.37494 79.37499 Q 767.2916 0.0 820.2083 26.458332 Q 899.5833 52.916664 899.5833 26.458332 L 899.5833 26.458332 L 926.0416 26.458332 L 926.0416 26.458332 L 873.12494 79.37499 Q 846.6666 105.83333 767.2916 185.20833 Q 661.4583 264.5833 661.4583 317.49997 Q 661.4583 343.9583 687.9166 343.9583 L 687.9166 343.9583 L 687.9166 343.9583 L 687.9166 370.41666 L 714.37494 370.41666 Q 714.37494 396.87497 714.37494 423.3333 Q 714.37494 476.24997 687.9166 476.24997 L 661.4583 476.24997 L 661.4583 476.24997 Q 661.4583 449.79166 634.99994 476.24997 L 634.99994 476.24997 L 634.99994 476.24997 Q 608.5416 476.24997 608.5416 476.24997 L 608.5416 502.7083 L 608.5416 502.7083 Q 608.5416 502.7083 582.0833 529.1666 L 582.0833 529.1666 L 582.0833 529.1666 Q 555.625 529.1666 555.625 529.1666 L 555.625 555.625 L 555.625 555.625 Q 555.625 555.625 502.7083 608.5416 Q 449.79166 661.4583 291.04166 714.37494 L 105.83333 740.8333 L 79.37499 767.2916 L 52.916664 767.2916 L 52.916664 793.74994 L 52.916664 820.2083 L 26.458332 820.2083 L 0.0 820.2083 L 0.0 740.8333 L 0.0 687.9166 L 0.0 687.9166 L 26.458332 661.4583 L 26.458332 608.5416 Q 26.458332 555.625 52.916664 529.1666 L 79.37499 502.7083 L 79.37499 502.7083 Q 105.83333 476.24997 105.83333 476.24997 L 105.83333 476.24997 L 105.83333 476.24997 Q 132.29166 449.79166 238.12498 317.49997 L 370.41666 158.74998 L 396.87497 158.74998 Q 396.87497 158.74998 396.87497 132.29166 L 396.87497 132.29166 L 396.87497 132.29166 Q 423.3333 105.83333 423.3333 105.83333 L 423.3333 105.83333 L 476.24997 52.916664 Q 529.1666 0.0 555.625 0.0 z M 767.2916 132.29166 L 740.8333 132.29166 L 740.8333 132.29166 Q 740.8333 158.74998 714.37494 158.74998 Q 661.4583 158.74998 687.9166 132.29166 L 714.37494 105.83333 L 740.8333 79.37499 Q 767.2916 52.916664 767.2916 79.37499 Q 767.2916 105.83333 767.2916 132.29166 z M 634.99994 211.66666 Q 661.4583 211.66666 661.4583 211.66666 Q 661.4583 211.66666 661.4583 211.66666 Q 634.99994 211.66666 634.99994 211.66666 z" svg:height="8.202083mm" draw:style-name="style-451" svg:viewBox="0.0 0.0 926.0416 820.2083" svg:width="9.260416mm" svg:x="66.93958mm" svg:y="97.89583mm"/>
          <draw:path svg:d="M 52.916664 0.0 L 52.916664 0.0 L 185.20833 26.458332 Q 343.9583 26.458332 343.9583 132.29166 Q 343.9583 211.66666 370.41666 238.12498 L 396.87497 264.5833 L 396.87497 264.5833 L 396.87497 291.04166 L 396.87497 291.04166 L 396.87497 291.04166 L 423.3333 291.04166 L 423.3333 291.04166 L 423.3333 317.49997 L 449.79166 317.49997 L 449.79166 317.49997 L 449.79166 291.04166 L 476.24997 291.04166 L 502.7083 291.04166 L 555.625 264.5833 L 608.5416 264.5833 L 608.5416 291.04166 L 608.5416 291.04166 L 608.5416 343.9583 Q 582.0833 396.87497 555.625 396.87497 Q 555.625 396.87497 555.625 423.3333 Q 555.625 449.79166 555.625 476.24997 L 555.625 502.7083 L 529.1666 502.7083 L 529.1666 502.7083 L 529.1666 529.1666 L 502.7083 529.1666 L 502.7083 529.1666 L 502.7083 555.625 L 476.24997 555.625 Q 449.79166 555.625 449.79166 529.1666 Q 449.79166 502.7083 423.3333 529.1666 L 423.3333 555.625 L 396.87497 555.625 Q 396.87497 555.625 343.9583 502.7083 Q 291.04166 449.79166 238.12498 343.9583 Q 238.12498 211.66666 105.83333 132.29166 L 0.0 52.916664 L 26.458332 26.458332 Q 26.458332 0.0 52.916664 0.0 z" svg:height="5.5562496mm" draw:style-name="style-452" svg:viewBox="0.0 0.0 608.5416 555.625" svg:width="6.0854163mm" svg:x="286.01456mm" svg:y="152.1354mm"/>
          <draw:path svg:d="M 132.29166 52.916664 L 132.29166 0.0 L 158.74998 26.458332 Q 158.74998 52.916664 185.20833 105.83333 L 211.66666 185.20833 L 211.66666 238.12498 L 211.66666 291.04166 L 238.12498 291.04166 L 238.12498 317.49997 L 264.5833 317.49997 L 264.5833 317.49997 L 264.5833 370.41666 Q 238.12498 423.3333 211.66666 449.79166 Q 211.66666 449.79166 211.66666 529.1666 Q 211.66666 582.0833 238.12498 582.0833 Q 264.5833 555.625 238.12498 634.99994 Q 238.12498 687.9166 211.66666 687.9166 Q 211.66666 687.9166 211.66666 714.37494 L 211.66666 714.37494 L 185.20833 714.37494 Q 158.74998 714.37494 158.74998 687.9166 Q 158.74998 661.4583 132.29166 661.4583 L 105.83333 661.4583 L 105.83333 608.5416 Q 105.83333 555.625 79.37499 476.24997 Q 52.916664 396.87497 26.458332 370.41666 Q 0.0 370.41666 0.0 317.49997 L 0.0 238.12498 L 0.0 238.12498 L 0.0 211.66666 L 0.0 211.66666 L 0.0 211.66666 L 26.458332 211.66666 L 26.458332 185.20833 L 26.458332 185.20833 L 26.458332 158.74998 L 26.458332 158.74998 L 52.916664 158.74998 L 52.916664 105.83333 L 52.916664 79.37499 L 105.83333 79.37499 L 132.29166 79.37499 L 132.29166 52.916664 z" svg:height="7.1437497mm" draw:style-name="style-453" svg:viewBox="0.0 0.0 264.5833 714.37494" svg:width="2.6458333mm" svg:x="261.9375mm" svg:y="167.21666mm"/>
          <draw:path svg:d="M 211.66666 0.0 L 238.12498 0.0 L 264.5833 79.37499 Q 264.5833 132.29166 291.04166 132.29166 Q 317.49997 105.83333 317.49997 105.83333 L 343.9583 105.83333 L 343.9583 132.29166 Q 370.41666 158.74998 370.41666 158.74998 L 370.41666 158.74998 L 370.41666 158.74998 Q 370.41666 185.20833 343.9583 185.20833 L 343.9583 185.20833 L 317.49997 185.20833 L 317.49997 185.20833 L 211.66666 185.20833 Q 132.29166 158.74998 52.916664 158.74998 L 0.0 105.83333 L 0.0 105.83333 Q 0.0 105.83333 26.458332 105.83333 L 26.458332 79.37499 L 52.916664 79.37499 Q 52.916664 105.83333 52.916664 105.83333 L 79.37499 105.83333 L 105.83333 105.83333 Q 158.74998 105.83333 158.74998 52.916664 Q 185.20833 0.0 211.66666 0.0 z" svg:height="1.8520832mm" draw:style-name="style-454" svg:viewBox="0.0 0.0 370.41666 185.20833" svg:width="3.7041664mm" svg:x="177.79999mm" svg:y="41.804165mm"/>
          <draw:path svg:d="M 211.66666 158.74998 L 211.66666 185.20833 L 238.12498 185.20833 L 238.12498 158.74998 L 238.12498 158.74998 L 264.5833 158.74998 L 264.5833 132.29166 Q 264.5833 105.83333 291.04166 105.83333 L 291.04166 79.37499 L 291.04166 79.37499 L 317.49997 79.37499 L 317.49997 105.83333 L 317.49997 132.29166 L 291.04166 238.12498 Q 291.04166 317.49997 317.49997 343.9583 L 317.49997 343.9583 L 317.49997 370.41666 Q 317.49997 370.41666 291.04166 423.3333 Q 264.5833 476.24997 211.66666 476.24997 L 132.29166 476.24997 L 105.83333 476.24997 L 79.37499 476.24997 L 52.916664 502.7083 L 0.0 502.7083 L 0.0 502.7083 Q -26.458332 476.24997 52.916664 423.3333 Q 105.83333 343.9583 132.29166 211.66666 Q 158.74998 105.83333 79.37499 52.916664 L 26.458332 0.0 L 79.37499 0.0 Q 158.74998 26.458332 158.74998 52.916664 Q 211.66666 105.83333 211.66666 158.74998 z" svg:height="5.027083mm" draw:style-name="style-455" svg:viewBox="0.0 0.0 317.49997 502.7083" svg:width="3.1749997mm" svg:x="282.0458mm" svg:y="38.629166mm"/>
          <draw:path svg:d="M 52.916664 0.0 L 52.916664 0.0 L 105.83333 0.0 L 132.29166 0.0 L 132.29166 0.0 L 158.74998 0.0 L 158.74998 52.916664 Q 158.74998 105.83333 185.20833 105.83333 L 211.66666 105.83333 L 211.66666 105.83333 Q 238.12498 105.83333 264.5833 105.83333 L 264.5833 105.83333 L 264.5833 105.83333 Q 264.5833 105.83333 264.5833 132.29166 L 291.04166 132.29166 L 317.49997 185.20833 Q 317.49997 264.5833 317.49997 264.5833 Q 291.04166 264.5833 291.04166 291.04166 L 291.04166 291.04166 L 264.5833 291.04166 Q 264.5833 264.5833 211.66666 264.5833 Q 158.74998 264.5833 105.83333 343.9583 L 79.37499 423.3333 L 79.37499 423.3333 L 79.37499 423.3333 L 52.916664 423.3333 L 52.916664 423.3333 L 52.916664 370.41666 Q 52.916664 343.9583 26.458332 264.5833 L 0.0 158.74998 L 26.458332 158.74998 L 26.458332 132.29166 L 26.458332 132.29166 Q 52.916664 132.29166 52.916664 105.83333 L 52.916664 105.83333 L 52.916664 105.83333 Q 52.916664 105.83333 79.37499 105.83333 L 79.37499 79.37499 L 79.37499 79.37499 Q 105.83333 79.37499 79.37499 52.916664 L 79.37499 52.916664 L 52.916664 52.916664 L 52.916664 52.916664 L 52.916664 26.458332 L 52.916664 26.458332 L 26.458332 26.458332 L 26.458332 0.0 L 26.458332 0.0 L 52.916664 0.0 L 52.916664 0.0 z" svg:height="4.233333mm" draw:style-name="style-456" svg:viewBox="0.0 0.0 317.49997 423.3333" svg:width="3.1749997mm" svg:x="247.65mm" svg:y="122.237495mm"/>
          <draw:path svg:d="M 449.79166 0.0 L 661.4583 0.0 L 661.4583 26.458332 L 661.4583 52.916664 L 529.1666 52.916664 L 423.3333 52.916664 L 423.3333 105.83333 L 423.3333 158.74998 L 502.7083 158.74998 L 582.0833 158.74998 L 582.0833 185.20833 Q 582.0833 211.66666 476.24997 211.66666 Q 396.87497 238.12498 396.87497 264.5833 L 396.87497 317.49997 L 449.79166 317.49997 L 502.7083 343.9583 L 529.1666 343.9583 L 582.0833 343.9583 L 582.0833 396.87497 L 582.0833 449.79166 L 555.625 449.79166 Q 529.1666 449.79166 317.49997 476.24997 L 79.37499 476.24997 L 52.916664 476.24997 L 0.0 476.24997 L 79.37499 264.5833 Q 158.74998 52.916664 185.20833 52.916664 L 185.20833 52.916664 L 211.66666 26.458332 Q 238.12498 26.458332 449.79166 0.0 z" svg:height="4.7625mm" draw:style-name="style-457" svg:viewBox="0.0 0.0 661.4583 476.24997" svg:width="6.614583mm" svg:x="195.2625mm" svg:y="11.377083mm"/>
          <draw:path svg:d="M 158.74998 0.0 L 158.74998 0.0 L 158.74998 0.0 Q 158.74998 0.0 158.74998 26.458332 L 185.20833 26.458332 L 238.12498 158.74998 Q 317.49997 264.5833 317.49997 264.5833 L 317.49997 291.04166 L 317.49997 317.49997 Q 317.49997 317.49997 291.04166 317.49997 Q 291.04166 317.49997 264.5833 343.9583 L 264.5833 370.41666 L 264.5833 370.41666 L 238.12498 370.41666 L 211.66666 343.9583 L 185.20833 343.9583 L 185.20833 317.49997 Q 158.74998 264.5833 158.74998 238.12498 Q 158.74998 211.66666 105.83333 211.66666 L 79.37499 211.66666 L 79.37499 185.20833 Q 52.916664 185.20833 52.916664 132.29166 L 26.458332 79.37499 L 0.0 79.37499 Q 0.0 52.916664 0.0 52.916664 L 0.0 52.916664 L 0.0 52.916664 Q 0.0 52.916664 26.458332 52.916664 L 26.458332 26.458332 L 52.916664 52.916664 Q 105.83333 52.916664 105.83333 52.916664 L 105.83333 26.458332 L 105.83333 26.458332 Q 132.29166 0.0 158.74998 0.0 z" svg:height="3.7041664mm" draw:style-name="style-458" svg:viewBox="0.0 0.0 317.49997 370.41666" svg:width="3.1749997mm" svg:x="191.55832mm" svg:y="108.479164mm"/>
          <draw:path svg:d="M 0.0 105.83333 L 0.0 0.0 L 26.458332 0.0 Q 52.916664 0.0 52.916664 26.458332 Q 52.916664 52.916664 79.37499 52.916664 L 105.83333 52.916664 L 158.74998 132.29166 Q 211.66666 211.66666 238.12498 211.66666 Q 264.5833 211.66666 264.5833 238.12498 L 264.5833 264.5833 L 211.66666 264.5833 Q 158.74998 264.5833 158.74998 291.04166 Q 158.74998 291.04166 185.20833 449.79166 L 211.66666 582.0833 L 211.66666 608.5416 L 211.66666 608.5416 L 185.20833 608.5416 L 158.74998 608.5416 L 158.74998 608.5416 L 158.74998 582.0833 L 132.29166 608.5416 Q 105.83333 661.4583 105.83333 687.9166 L 105.83333 714.37494 L 79.37499 714.37494 L 79.37499 714.37494 L 79.37499 740.8333 L 79.37499 740.8333 L 79.37499 740.8333 L 52.916664 740.8333 L 52.916664 502.7083 Q 52.916664 291.04166 26.458332 238.12498 Q 0.0 211.66666 0.0 105.83333 z" svg:height="7.408333mm" draw:style-name="style-459" svg:viewBox="0.0 0.0 264.5833 740.8333" svg:width="2.6458333mm" svg:x="262.99582mm" svg:y="173.83124mm"/>
          <draw:path svg:d="M 608.5416 0.0 L 608.5416 0.0 L 661.4583 0.0 Q 714.37494 26.458332 714.37494 79.37499 Q 714.37494 105.83333 714.37494 132.29166 L 740.8333 132.29166 L 740.8333 132.29166 Q 740.8333 158.74998 767.2916 158.74998 L 767.2916 158.74998 L 740.8333 185.20833 Q 714.37494 211.66666 740.8333 264.5833 Q 767.2916 291.04166 740.8333 317.49997 L 740.8333 343.9583 L 687.9166 476.24997 Q 661.4583 608.5416 661.4583 634.99994 L 661.4583 634.99994 L 608.5416 687.9166 Q 582.0833 740.8333 555.625 767.2916 L 529.1666 793.74994 L 529.1666 793.74994 L 502.7083 793.74994 L 502.7083 793.74994 L 502.7083 793.74994 L 476.24997 820.2083 L 449.79166 846.6666 L 449.79166 846.6666 L 449.79166 846.6666 L 449.79166 846.6666 Q 423.3333 846.6666 396.87497 820.2083 Q 396.87497 793.74994 264.5833 767.2916 Q 132.29166 740.8333 105.83333 793.74994 L 79.37499 793.74994 L 79.37499 820.2083 L 52.916664 820.2083 L 52.916664 687.9166 Q 26.458332 582.0833 26.458332 529.1666 L 0.0 449.79166 L 0.0 291.04166 L 0.0 132.29166 L 26.458332 132.29166 L 26.458332 105.83333 L 132.29166 105.83333 L 211.66666 105.83333 L 343.9583 132.29166 Q 502.7083 158.74998 529.1666 105.83333 Q 555.625 79.37499 582.0833 52.916664 L 582.0833 26.458332 L 608.5416 26.458332 Q 608.5416 0.0 608.5416 0.0 z" svg:height="8.466666mm" draw:style-name="style-460" svg:viewBox="0.0 0.0 767.2916 846.6666" svg:width="7.6729164mm" svg:x="60.58958mm" svg:y="110.06666mm"/>
          <draw:path svg:d="M 238.12498 132.29166 L 238.12498 132.29166 L 211.66666 158.74998 Q 185.20833 211.66666 158.74998 185.20833 Q 132.29166 158.74998 132.29166 211.66666 Q 132.29166 291.04166 105.83333 317.49997 L 105.83333 317.49997 L 79.37499 317.49997 Q 79.37499 317.49997 26.458332 291.04166 L 0.0 291.04166 L 0.0 264.5833 Q 26.458332 238.12498 0.0 211.66666 Q 0.0 158.74998 0.0 132.29166 L 0.0 79.37499 L 26.458332 79.37499 Q 52.916664 79.37499 52.916664 52.916664 L 52.916664 0.0 L 79.37499 0.0 Q 132.29166 -26.458332 185.20833 52.916664 Q 211.66666 105.83333 238.12498 132.29166 z" svg:height="3.1749997mm" draw:style-name="style-461" svg:viewBox="0.0 0.0 238.12498 317.49997" svg:width="2.38125mm" svg:x="67.99791mm" svg:y="110.595825mm"/>
          <draw:path svg:d="M 26.458332 476.24997 L 26.458332 0.0 L 52.916664 0.0 L 79.37499 0.0 L 105.83333 0.0 Q 132.29166 26.458332 132.29166 52.916664 L 132.29166 79.37499 L 185.20833 79.37499 Q 264.5833 79.37499 264.5833 105.83333 Q 264.5833 132.29166 317.49997 105.83333 Q 396.87497 79.37499 423.3333 52.916664 Q 476.24997 0.0 476.24997 26.458332 Q 502.7083 52.916664 502.7083 52.916664 L 502.7083 52.916664 L 502.7083 52.916664 Q 502.7083 79.37499 423.3333 105.83333 L 343.9583 158.74998 L 343.9583 185.20833 Q 317.49997 211.66666 343.9583 211.66666 L 343.9583 211.66666 L 343.9583 264.5833 L 343.9583 291.04166 L 423.3333 343.9583 Q 476.24997 370.41666 529.1666 396.87497 Q 555.625 423.3333 582.0833 502.7083 Q 582.0833 582.0833 608.5416 608.5416 Q 634.99994 608.5416 661.4583 687.9166 Q 661.4583 793.74994 740.8333 793.74994 Q 820.2083 793.74994 820.2083 793.74994 L 820.2083 793.74994 L 846.6666 793.74994 L 846.6666 793.74994 L 846.6666 767.2916 L 873.12494 767.2916 L 873.12494 767.2916 L 873.12494 793.74994 L 873.12494 793.74994 L 873.12494 793.74994 L 899.5833 793.74994 L 899.5833 793.74994 L 899.5833 820.2083 L 926.0416 820.2083 L 926.0416 820.2083 L 926.0416 846.6666 L 926.0416 846.6666 L 926.0416 846.6666 L 952.49994 873.12494 L 952.49994 899.5833 L 926.0416 899.5833 L 899.5833 899.5833 L 820.2083 926.0416 L 767.2916 952.49994 L 714.37494 952.49994 Q 661.4583 952.49994 608.5416 978.95825 L 529.1666 1005.4166 L 529.1666 1005.4166 L 529.1666 1005.4166 L 449.79166 1005.4166 Q 396.87497 1005.4166 238.12498 1031.875 L 79.37499 1058.3333 L 52.916664 1031.875 L 26.458332 1005.4166 L 26.458332 1005.4166 L 26.458332 1005.4166 L 0.0 1005.4166 L 0.0 1005.4166 L 0.0 978.95825 L 0.0 978.95825 L 26.458332 978.95825 Q 52.916664 952.49994 26.458332 476.24997 z" svg:height="10.583333mm" draw:style-name="style-462" svg:viewBox="0.0 0.0 952.49994 1058.3333" svg:width="9.525mm" svg:x="264.31873mm" svg:y="179.91666mm"/>
          <draw:path svg:d="M 1878.5416 26.458332 L 1878.5416 0.0 L 2328.3333 317.49997 Q 2751.6665 608.5416 2936.8748 899.5833 Q 3122.0833 1190.6249 3307.2915 1719.7916 Q 3492.4998 2248.9583 3651.2498 2778.1248 Q 3809.9998 3307.2915 3968.7498 3598.3333 Q 4127.5 3889.3748 4206.875 4101.0415 Q 4286.25 4312.708 4286.25 4365.625 L 4286.25 4392.083 L 4286.25 4418.5415 L 4286.25 4445.0 L 4312.708 4471.458 L 4339.1665 4524.375 L 4445.0 4947.708 Q 4603.75 5344.583 4603.75 5371.0415 L 4603.75 5423.958 L 4630.208 5476.8745 L 4656.6665 5529.7915 L 4656.6665 5529.7915 L 4656.6665 5556.2495 L 4603.75 5556.2495 L 4550.833 5582.708 L 4524.375 5582.708 L 4497.9165 5582.708 L 4497.9165 5609.1665 L 4497.9165 5609.1665 L 4471.458 5609.1665 L 4471.458 5582.708 L 4471.458 5582.708 L 4445.0 5582.708 L 4445.0 5582.708 L 4445.0 5582.708 L 4445.0 5556.2495 L 4445.0 5556.2495 L 4418.5415 5529.7915 Q 4392.083 5503.333 4392.083 5423.958 Q 4392.083 5318.1245 4233.333 5318.1245 L 4101.0415 5318.1245 L 4101.0415 5318.1245 L 4101.0415 5291.6665 L 4101.0415 5291.6665 Q 4101.0415 5265.208 4101.0415 5185.833 Q 4127.5 5106.458 4074.583 5053.5415 Q 4021.6665 4974.1665 3995.208 4947.708 Q 3968.7498 4947.708 3968.7498 4894.7915 Q 3942.2915 4841.8745 3995.208 4841.8745 Q 4074.583 4841.8745 4021.6665 4683.1245 L 3968.7498 4550.833 L 3968.7498 4550.833 L 3968.7498 4524.375 L 3942.2915 4524.375 L 3915.833 4524.375 L 3915.833 4497.9165 L 3915.833 4497.9165 L 3889.3748 4497.9165 L 3889.3748 4471.458 L 3889.3748 4471.458 L 3862.9165 4471.458 L 3862.9165 4471.458 L 3862.9165 4471.458 L 3862.9165 4497.9165 L 3862.9165 4497.9165 L 3836.4583 4497.9165 L 3836.4583 4524.375 L 3836.4583 4524.375 L 3809.9998 4524.375 L 3809.9998 4603.75 Q 3809.9998 4683.1245 3757.0833 4683.1245 L 3730.6248 4683.1245 L 3730.6248 4762.4995 Q 3704.1665 4841.8745 3704.1665 4841.8745 L 3704.1665 4841.8745 L 3704.1665 4868.333 L 3704.1665 4868.333 L 3677.7083 4868.333 L 3677.7083 4894.7915 L 3677.7083 4894.7915 L 3677.7083 4894.7915 L 3651.2498 4894.7915 L 3624.7915 4894.7915 L 3624.7915 4921.2495 L 3598.3333 4921.2495 L 3598.3333 4921.2495 L 3598.3333 4947.708 L 3598.3333 4947.708 L 3598.3333 4947.708 L 3598.3333 4947.708 L 3571.8748 4947.708 L 3571.8748 4974.1665 L 3571.8748 4974.1665 L 3545.4165 4974.1665 L 3545.4165 5000.6245 L 3545.4165 5000.6245 L 3545.4165 5000.6245 L 3518.9583 4868.333 Q 3492.4998 4736.0415 3492.4998 4736.0415 L 3492.4998 4736.0415 L 3492.4998 4656.6665 Q 3492.4998 4577.2915 3439.5833 4418.5415 L 3439.5833 4233.333 L 3413.1248 4206.875 L 3413.1248 4153.958 L 3386.6665 4153.958 L 3360.2083 4153.958 L 3360.2083 4259.7915 L 3386.6665 4392.083 L 3386.6665 4577.2915 L 3386.6665 4762.4995 L 3413.1248 4788.958 L 3413.1248 4788.958 L 3439.5833 5000.6245 Q 3439.5833 5212.2915 3466.0415 5212.2915 Q 3492.4998 5238.7495 3492.4998 5318.1245 Q 3492.4998 5371.0415 3492.4998 5371.0415 L 3492.4998 5397.4995 L 3518.9583 5688.5415 Q 3545.4165 5979.583 3571.8748 5979.583 L 3571.8748 5979.583 L 3571.8748 5979.583 Q 3571.8748 6006.0415 3598.3333 6006.0415 L 3598.3333 6006.0415 L 3571.8748 6191.2495 Q 3545.4165 6376.458 3545.4165 6482.2915 Q 3518.9583 6588.1245 3545.4165 6667.4995 Q 3598.3333 6773.333 3571.8748 6799.7915 L 3571.8748 6852.708 L 3571.8748 6879.1665 Q 3545.4165 6905.6245 3545.4165 6958.5415 Q 3518.9583 6984.9995 3492.4998 6984.9995 L 3466.0415 7011.458 L 3466.0415 7011.458 L 3439.5833 7011.458 L 3439.5833 7037.9165 Q 3386.6665 7064.3745 3439.5833 7196.6665 Q 3439.5833 7328.958 3386.6665 7434.7915 Q 3280.8333 7514.1665 3333.7498 7593.5415 Q 3386.6665 7672.9165 3386.6665 7699.3745 L 3386.6665 7699.3745 L 3386.6665 7725.833 Q 3386.6665 7752.291 3360.2083 7752.291 Q 3333.7498 7752.291 3254.3748 7858.1245 L 3174.9998 7963.958 L 3201.4583 8016.8745 Q 3227.9165 8043.333 3227.9165 8069.791 Q 3227.9165 8096.2495 3227.9165 8096.2495 L 3227.9165 8096.2495 L 3174.9998 8122.708 Q 3122.0833 8122.708 3069.1665 8307.916 Q 3016.2498 8493.125 3016.2498 8493.125 Q 3016.2498 8493.125 2989.7915 8546.041 L 2963.3333 8598.958 L 2963.3333 8598.958 L 2963.3333 8598.958 L 2936.8748 8625.416 L 2910.4165 8651.875 L 2857.4998 8651.875 L 2831.0415 8651.875 L 2804.5833 8625.416 L 2751.6665 8625.416 L 2751.6665 8598.958 L 2751.6665 8572.5 L 2725.2083 8519.583 Q 2698.7498 8466.666 2672.2915 8440.208 Q 2645.8333 8440.208 2672.2915 8387.291 Q 2698.7498 8334.375 2645.8333 8307.916 Q 2619.3748 8281.458 2619.3748 8255.0 Q 2619.3748 8228.541 2566.4583 8228.541 Q 2513.5415 8228.541 2487.0833 8175.6245 Q 2487.0833 8149.166 2434.1665 8122.708 L 2381.2498 8122.708 L 2381.2498 8122.708 L 2381.2498 8096.2495 L 2381.2498 8096.2495 Q 2381.2498 8069.791 2381.2498 8069.791 L 2381.2498 8043.333 L 2381.2498 8043.333 Q 2381.2498 8016.8745 2354.7915 8016.8745 Q 2328.3333 8016.8745 2328.3333 7990.416 Q 2328.3333 7963.958 2248.9583 7911.041 Q 2196.0415 7858.1245 2143.125 7778.7495 Q 2090.2083 7725.833 2063.75 7725.833 L 2010.8333 7725.833 L 2010.8333 7699.3745 Q 2010.8333 7699.3745 1984.3749 7699.3745 L 1984.3749 7699.3745 L 1984.3749 7699.3745 Q 1957.9165 7672.9165 1904.9999 7593.5415 L 1852.0833 7514.1665 L 1852.0833 7514.1665 Q 1852.0833 7487.708 1852.0833 7487.708 Q 1878.5416 7487.708 1878.5416 7434.7915 Q 1904.9999 7355.4165 1878.5416 7381.8745 Q 1852.0833 7381.8745 1852.0833 7328.958 Q 1852.0833 7249.583 1852.0833 7249.583 Q 1878.5416 7223.1245 1904.9999 7170.208 L 1904.9999 7117.2915 L 1904.9999 5953.1245 Q 1904.9999 4762.4995 1904.9999 4736.0415 Q 1878.5416 4736.0415 1852.0833 4577.2915 L 1825.6249 4418.5415 L 1825.6249 4418.5415 Q 1825.6249 4418.5415 1825.6249 4048.1248 Q 1825.6249 3677.7083 1799.1666 3677.7083 Q 1772.7083 3677.7083 1772.7083 3571.8748 L 1772.7083 3439.5833 L 1719.7916 3439.5833 Q 1666.8749 3439.5833 1666.8749 3518.9583 L 1640.4166 3571.8748 L 1640.4166 3492.4998 Q 1640.4166 3413.1248 1587.4999 3042.7083 Q 1534.5833 2698.7498 1481.6666 2672.2915 Q 1455.2083 2619.3748 1428.7499 2645.8333 Q 1428.7499 2672.2915 1402.2916 2513.5415 Q 1375.8333 2354.7915 1349.3749 2328.3333 Q 1296.4583 2301.875 1269.9999 2275.4165 Q 1269.9999 2248.9583 1243.5416 2248.9583 Q 1217.0833 2248.9583 1243.5416 2169.5833 L 1269.9999 2090.2083 L 1190.6249 2090.2083 Q 1111.25 2090.2083 1005.4166 2090.2083 Q 926.0416 2090.2083 899.5833 2143.125 Q 899.5833 2169.5833 873.12494 2169.5833 L 846.6666 2169.5833 L 846.6666 2090.2083 Q 846.6666 2010.8333 820.2083 2010.8333 Q 793.74994 2010.8333 793.74994 2037.2915 Q 793.74994 2063.75 767.2916 2063.75 Q 740.8333 2090.2083 740.8333 2037.2915 Q 714.37494 1984.3749 687.9166 1984.3749 L 661.4583 1984.3749 L 661.4583 2010.8333 Q 687.9166 2037.2915 634.99994 2037.2915 Q 582.0833 2063.75 582.0833 2116.6665 Q 582.0833 2169.5833 502.7083 2143.125 L 449.79166 2090.2083 L 449.79166 2116.6665 L 423.3333 2116.6665 L 449.79166 2222.5 Q 476.24997 2328.3333 476.24997 2354.7915 L 476.24997 2381.2498 L 502.7083 2407.7083 L 502.7083 2434.1665 L 476.24997 2434.1665 L 423.3333 2407.7083 L 396.87497 2407.7083 Q 370.41666 2407.7083 370.41666 2354.7915 L 370.41666 2301.875 L 343.9583 2301.875 L 343.9583 2301.875 L 317.49997 2301.875 L 264.5833 2301.875 L 264.5833 2301.875 L 264.5833 2301.875 L 238.12498 2301.875 L 238.12498 2301.875 L 238.12498 2328.3333 L 264.5833 2328.3333 L 264.5833 2328.3333 L 264.5833 2354.7915 L 264.5833 2354.7915 L 291.04166 2354.7915 L 291.04166 2354.7915 L 291.04166 2381.2498 L 264.5833 2381.2498 L 264.5833 2407.7083 L 264.5833 2407.7083 L 264.5833 2407.7083 L 264.5833 2407.7083 L 238.12498 2407.7083 L 238.12498 2434.1665 L 238.12498 2434.1665 L 211.66666 2434.1665 L 211.66666 2407.7083 L 211.66666 2407.7083 L 211.66666 2407.7083 L 185.20833 2381.2498 L 158.74998 2354.7915 L 158.74998 2301.875 L 158.74998 2275.4165 L 158.74998 2275.4165 Q 158.74998 2275.4165 185.20833 2248.9583 L 185.20833 2248.9583 L 238.12498 2196.0415 Q 264.5833 2169.5833 291.04166 2143.125 L 317.49997 2116.6665 L 317.49997 2090.2083 L 317.49997 2090.2083 L 291.04166 2063.75 L 264.5833 2037.2915 L 264.5833 2010.8333 L 264.5833 1984.3749 L 238.12498 1984.3749 Q 211.66666 1984.3749 158.74998 2010.8333 Q 105.83333 2010.8333 105.83333 1957.9165 Q 105.83333 1904.9999 79.37499 1878.5416 L 52.916664 1878.5416 L 52.916664 1878.5416 Q 26.458332 1878.5416 26.458332 1904.9999 L 26.458332 1904.9999 L 26.458332 1904.9999 Q 0.0 1904.9999 0.0 1878.5416 Q 0.0 1852.0833 52.916664 1825.6249 Q 79.37499 1825.6249 79.37499 1534.5833 Q 105.83333 1243.5416 238.12498 926.0416 Q 370.41666 608.5416 449.79166 608.5416 Q 502.7083 608.5416 449.79166 608.5416 Q 396.87497 582.0833 396.87497 555.625 Q 423.3333 529.1666 449.79166 502.7083 L 502.7083 476.24997 L 502.7083 476.24997 Q 529.1666 476.24997 529.1666 449.79166 L 529.1666 449.79166 L 634.99994 396.87497 Q 767.2916 343.9583 1058.3333 238.12498 Q 1375.8333 132.29166 1481.6666 158.74998 Q 1587.4999 158.74998 1587.4999 132.29166 Q 1587.4999 79.37499 1693.3333 79.37499 Q 1799.1666 105.83333 1799.1666 79.37499 Q 1799.1666 52.916664 1852.0833 52.916664 Q 1878.5416 52.916664 1878.5416 26.458332 z M 2487.0833 3624.7915 L 2487.0833 3836.4583 L 2487.0833 3757.0833 L 2487.0833 3677.7083 L 2381.2498 3016.2498 Q 2275.4165 2354.7915 2275.4165 2248.9583 Q 2275.4165 2116.6665 2301.875 2143.125 Q 2328.3333 2169.5833 2328.3333 1931.4583 Q 2328.3333 1666.8749 2354.7915 1878.5416 Q 2381.2498 2063.75 2434.1665 2751.6665 Q 2487.0833 3439.5833 2487.0833 3624.7915 z M 740.8333 1984.3749 Q 740.8333 1984.3749 740.8333 1957.9165 Q 740.8333 1957.9165 740.8333 1984.3749 Q 740.8333 1984.3749 740.8333 1984.3749 z" svg:height="86.518745mm" draw:style-name="style-463" svg:viewBox="0.0 0.0 4656.6665 8651.875" svg:width="46.566666mm" svg:x="245.53333mm" svg:y="99.21874mm"/>
          <draw:path svg:d="M 529.1666 0.0 L 529.1666 0.0 L 555.625 26.458332 Q 608.5416 52.916664 608.5416 343.9583 Q 608.5416 634.99994 502.7083 740.8333 Q 423.3333 873.12494 317.49997 926.0416 Q 211.66666 978.95825 185.20833 1005.4166 L 185.20833 1005.4166 L 185.20833 978.95825 Q 185.20833 952.49994 238.12498 899.5833 Q 238.12498 846.6666 211.66666 820.2083 L 185.20833 820.2083 L 185.20833 793.74994 L 185.20833 767.2916 L 158.74998 767.2916 L 158.74998 767.2916 L 132.29166 740.8333 Q 105.83333 740.8333 105.83333 767.2916 Q 105.83333 820.2083 79.37499 820.2083 L 52.916664 820.2083 L 26.458332 820.2083 L 26.458332 820.2083 L 26.458332 820.2083 L 0.0 820.2083 L 0.0 767.2916 L 26.458332 740.8333 L 26.458332 740.8333 L 26.458332 714.37494 L 26.458332 714.37494 L 26.458332 714.37494 L 52.916664 687.9166 Q 79.37499 661.4583 52.916664 608.5416 L 52.916664 555.625 L 52.916664 555.625 Q 79.37499 529.1666 105.83333 449.79166 Q 158.74998 396.87497 105.83333 396.87497 L 52.916664 396.87497 L 52.916664 396.87497 L 52.916664 396.87497 L 79.37499 370.41666 Q 105.83333 370.41666 105.83333 343.9583 Q 105.83333 317.49997 185.20833 317.49997 Q 264.5833 317.49997 264.5833 238.12498 Q 291.04166 158.74998 291.04166 132.29166 Q 291.04166 105.83333 317.49997 105.83333 Q 343.9583 79.37499 396.87497 52.916664 L 449.79166 26.458332 L 502.7083 26.458332 Q 529.1666 26.458332 529.1666 0.0 z" svg:height="10.054166mm" draw:style-name="style-464" svg:viewBox="0.0 0.0 608.5416 1005.4166" svg:width="6.0854163mm" svg:x="80.16875mm" svg:y="98.689575mm"/>
          <draw:path svg:d="M 529.1666 26.458332 L 529.1666 26.458332 L 529.1666 52.916664 L 529.1666 79.37499 L 502.7083 105.83333 Q 476.24997 132.29166 423.3333 132.29166 Q 396.87497 79.37499 396.87497 132.29166 Q 396.87497 132.29166 449.79166 211.66666 Q 476.24997 264.5833 476.24997 343.9583 L 476.24997 423.3333 L 476.24997 449.79166 L 476.24997 476.24997 L 449.79166 476.24997 L 449.79166 502.7083 L 423.3333 502.7083 L 396.87497 502.7083 L 370.41666 529.1666 L 343.9583 555.625 L 211.66666 555.625 L 79.37499 555.625 L 52.916664 529.1666 L 26.458332 502.7083 L 26.458332 502.7083 L 0.0 502.7083 L 0.0 502.7083 L 0.0 502.7083 L 0.0 476.24997 L 0.0 476.24997 L 0.0 449.79166 L 0.0 423.3333 L 0.0 396.87497 L 0.0 396.87497 L 0.0 396.87497 L 0.0 396.87497 L 26.458332 396.87497 L 26.458332 396.87497 L 105.83333 396.87497 Q 185.20833 396.87497 185.20833 396.87497 L 211.66666 396.87497 L 158.74998 264.5833 Q 158.74998 132.29166 158.74998 79.37499 Q 185.20833 26.458332 317.49997 26.458332 Q 423.3333 -26.458332 476.24997 0.0 Q 529.1666 26.458332 529.1666 26.458332 z" svg:height="5.5562496mm" draw:style-name="style-465" svg:viewBox="0.0 0.0 529.1666 555.625" svg:width="5.2916665mm" svg:x="154.51666mm" svg:y="39.95208mm"/>
          <draw:path svg:d="M 238.12498 26.458332 L 238.12498 0.0 L 317.49997 26.458332 Q 370.41666 52.916664 396.87497 79.37499 Q 423.3333 79.37499 423.3333 105.83333 L 423.3333 132.29166 L 343.9583 423.3333 Q 264.5833 714.37494 211.66666 926.0416 Q 105.83333 1111.25 105.83333 1137.7083 L 105.83333 1164.1666 L 105.83333 1164.1666 Q 79.37499 1137.7083 52.916664 1164.1666 Q 52.916664 1190.6249 26.458332 1190.6249 L 0.0 1190.6249 L 0.0 1164.1666 Q 0.0 1137.7083 26.458332 1084.7916 L 52.916664 1058.3333 L 52.916664 1031.875 L 52.916664 1005.4166 L 79.37499 978.95825 Q 105.83333 952.49994 132.29166 846.6666 Q 158.74998 740.8333 238.12498 396.87497 Q 317.49997 79.37499 264.5833 52.916664 L 238.12498 26.458332 L 238.12498 26.458332 z" svg:height="11.906249mm" draw:style-name="style-466" svg:viewBox="0.0 0.0 423.3333 1190.6249" svg:width="4.233333mm" svg:x="152.4mm" svg:y="128.3229mm"/>
          <draw:path svg:d="M 238.12498 52.916664 L 264.5833 0.0 L 291.04166 0.0 Q 343.9583 26.458332 343.9583 0.0 L 343.9583 0.0 L 343.9583 105.83333 Q 343.9583 211.66666 449.79166 238.12498 Q 555.625 238.12498 555.625 238.12498 L 555.625 264.5833 L 555.625 264.5833 Q 555.625 291.04166 529.1666 264.5833 L 502.7083 264.5833 L 502.7083 264.5833 L 476.24997 264.5833 L 449.79166 264.5833 Q 449.79166 291.04166 449.79166 291.04166 L 476.24997 291.04166 L 476.24997 291.04166 L 476.24997 291.04166 L 502.7083 317.49997 L 502.7083 317.49997 L 502.7083 370.41666 Q 502.7083 423.3333 449.79166 423.3333 Q 396.87497 449.79166 396.87497 476.24997 Q 370.41666 502.7083 317.49997 502.7083 L 264.5833 502.7083 L 264.5833 502.7083 L 238.12498 502.7083 L 238.12498 502.7083 L 238.12498 502.7083 L 211.66666 502.7083 L 185.20833 502.7083 L 132.29166 502.7083 L 79.37499 502.7083 L 79.37499 476.24997 L 79.37499 476.24997 L 52.916664 449.79166 L 52.916664 423.3333 L 52.916664 396.87497 L 26.458332 396.87497 L 26.458332 396.87497 L 26.458332 396.87497 L 26.458332 370.41666 L 26.458332 343.9583 L 0.0 343.9583 L 0.0 343.9583 L 0.0 317.49997 L 26.458332 317.49997 L 26.458332 317.49997 L 26.458332 291.04166 L 79.37499 291.04166 Q 105.83333 291.04166 158.74998 264.5833 L 211.66666 238.12498 L 211.66666 238.12498 L 185.20833 238.12498 L 185.20833 211.66666 L 185.20833 185.20833 L 158.74998 185.20833 L 132.29166 185.20833 L 132.29166 185.20833 Q 132.29166 185.20833 185.20833 132.29166 Q 211.66666 132.29166 238.12498 52.916664 z" svg:height="5.027083mm" draw:style-name="style-467" svg:viewBox="0.0 0.0 555.625 502.7083" svg:width="5.5562496mm" svg:x="239.4479mm" svg:y="172.7729mm"/>
          <draw:path svg:d="M 1111.25 0.0 L 1137.7083 0.0 L 1137.7083 26.458332 Q 1137.7083 52.916664 1111.25 52.916664 Q 1084.7916 79.37499 1084.7916 79.37499 L 1084.7916 79.37499 L 1058.3333 79.37499 L 1058.3333 79.37499 L 1058.3333 105.83333 L 1031.875 105.83333 L 1031.875 105.83333 L 1031.875 132.29166 L 1031.875 132.29166 L 1031.875 132.29166 L 1005.4166 132.29166 L 1005.4166 132.29166 L 1005.4166 158.74998 L 978.95825 158.74998 L 978.95825 158.74998 L 978.95825 185.20833 L 952.49994 185.20833 L 926.0416 185.20833 L 926.0416 211.66666 L 926.0416 211.66666 L 899.5833 211.66666 Q 899.5833 238.12498 820.2083 291.04166 L 714.37494 343.9583 L 714.37494 370.41666 L 714.37494 370.41666 L 687.9166 370.41666 L 687.9166 396.87497 L 661.4583 396.87497 L 634.99994 396.87497 L 608.5416 423.3333 Q 608.5416 449.79166 661.4583 476.24997 Q 740.8333 502.7083 767.2916 529.1666 L 820.2083 529.1666 L 793.74994 555.625 Q 767.2916 582.0833 767.2916 608.5416 Q 767.2916 608.5416 793.74994 608.5416 L 793.74994 634.99994 L 767.2916 634.99994 Q 740.8333 608.5416 661.4583 608.5416 L 582.0833 608.5416 L 582.0833 608.5416 Q 555.625 582.0833 555.625 582.0833 L 555.625 582.0833 L 555.625 582.0833 Q 529.1666 555.625 502.7083 555.625 Q 502.7083 555.625 449.79166 608.5416 L 396.87497 661.4583 L 370.41666 661.4583 L 343.9583 661.4583 L 343.9583 634.99994 L 343.9583 608.5416 L 370.41666 582.0833 Q 396.87497 555.625 396.87497 529.1666 Q 423.3333 502.7083 238.12498 449.79166 L 52.916664 396.87497 L 26.458332 396.87497 L 0.0 396.87497 L 0.0 370.41666 L 0.0 370.41666 L 0.0 370.41666 L 26.458332 370.41666 L 26.458332 343.9583 L 26.458332 317.49997 L 52.916664 317.49997 L 79.37499 291.04166 L 132.29166 291.04166 L 185.20833 291.04166 L 185.20833 317.49997 L 185.20833 317.49997 L 211.66666 317.49997 L 211.66666 343.9583 L 396.87497 343.9583 Q 555.625 396.87497 714.37494 291.04166 Q 846.6666 185.20833 873.12494 185.20833 L 899.5833 185.20833 L 899.5833 158.74998 L 926.0416 158.74998 L 926.0416 158.74998 L 926.0416 132.29166 L 926.0416 132.29166 L 926.0416 132.29166 L 952.49994 132.29166 L 952.49994 132.29166 L 978.95825 105.83333 L 1005.4166 79.37499 L 1005.4166 79.37499 L 1031.875 79.37499 L 1031.875 79.37499 L 1031.875 79.37499 L 1031.875 52.916664 L 1031.875 52.916664 L 1058.3333 52.916664 L 1058.3333 26.458332 L 1058.3333 26.458332 L 1084.7916 26.458332 L 1084.7916 26.458332 Q 1084.7916 26.458332 1111.25 0.0 z" svg:height="6.614583mm" draw:style-name="style-468" svg:viewBox="0.0 0.0 1137.7083 661.4583" svg:width="11.377083mm" svg:x="123.56041mm" svg:y="139.96457mm"/>
          <draw:path svg:d="M 52.916664 132.29166 L 79.37499 0.0 L 185.20833 0.0 Q 264.5833 26.458332 370.41666 26.458332 L 476.24997 26.458332 L 476.24997 52.916664 L 476.24997 52.916664 L 634.99994 185.20833 Q 793.74994 343.9583 873.12494 370.41666 Q 952.49994 396.87497 978.95825 423.3333 L 1005.4166 449.79166 L 1005.4166 449.79166 L 1005.4166 449.79166 L 978.95825 449.79166 L 952.49994 449.79166 L 926.0416 476.24997 Q 873.12494 502.7083 899.5833 529.1666 Q 926.0416 555.625 873.12494 608.5416 Q 820.2083 634.99994 767.2916 714.37494 Q 714.37494 820.2083 687.9166 820.2083 L 687.9166 820.2083 L 687.9166 846.6666 L 661.4583 846.6666 L 661.4583 873.12494 L 661.4583 873.12494 L 661.4583 873.12494 Q 661.4583 873.12494 634.99994 926.0416 Q 608.5416 1005.4166 555.625 978.95825 L 529.1666 978.95825 L 529.1666 978.95825 Q 502.7083 978.95825 396.87497 978.95825 Q 264.5833 978.95825 238.12498 1005.4166 L 238.12498 1058.3333 L 211.66666 1058.3333 L 185.20833 1058.3333 L 185.20833 1031.875 L 185.20833 978.95825 L 185.20833 978.95825 L 185.20833 952.49994 L 185.20833 926.0416 Q 185.20833 926.0416 132.29166 820.2083 Q 132.29166 687.9166 105.83333 687.9166 L 79.37499 687.9166 L 79.37499 661.4583 Q 79.37499 608.5416 26.458332 449.79166 L 0.0 317.49997 L 0.0 317.49997 Q 26.458332 317.49997 26.458332 291.04166 Q 26.458332 264.5833 52.916664 132.29166 z" svg:height="10.583333mm" draw:style-name="style-469" svg:viewBox="0.0 0.0 1005.4166 1058.3333" svg:width="10.054166mm" svg:x="64.29375mm" svg:y="72.760414mm"/>
          <draw:path svg:d="M 105.83333 52.916664 L 158.74998 0.0 L 185.20833 26.458332 Q 185.20833 52.916664 211.66666 26.458332 L 211.66666 0.0 L 238.12498 79.37499 Q 291.04166 185.20833 264.5833 238.12498 Q 264.5833 291.04166 238.12498 291.04166 L 211.66666 291.04166 L 211.66666 317.49997 Q 185.20833 317.49997 185.20833 317.49997 L 185.20833 343.9583 L 158.74998 343.9583 L 132.29166 343.9583 L 132.29166 317.49997 Q 132.29166 291.04166 79.37499 291.04166 L 26.458332 264.5833 L 26.458332 238.12498 Q 26.458332 238.12498 0.0 238.12498 L 0.0 238.12498 L 0.0 211.66666 L 0.0 185.20833 L 0.0 185.20833 Q 0.0 185.20833 26.458332 132.29166 Q 26.458332 105.83333 105.83333 52.916664 z" svg:height="3.439583mm" draw:style-name="style-470" svg:viewBox="0.0 0.0 264.5833 343.9583" svg:width="2.6458333mm" svg:x="129.91042mm" svg:y="118.79791mm"/>
          <draw:path svg:d="M 449.79166 0.0 L 476.24997 0.0 L 555.625 26.458332 Q 608.5416 26.458332 661.4583 52.916664 L 687.9166 52.916664 L 687.9166 26.458332 L 714.37494 0.0 L 714.37494 26.458332 L 714.37494 26.458332 L 661.4583 79.37499 Q 608.5416 132.29166 608.5416 396.87497 Q 555.625 661.4583 502.7083 714.37494 Q 449.79166 793.74994 449.79166 793.74994 L 449.79166 793.74994 L 370.41666 793.74994 L 291.04166 767.2916 L 291.04166 767.2916 L 291.04166 767.2916 L 291.04166 740.8333 Q 291.04166 714.37494 238.12498 714.37494 Q 185.20833 687.9166 185.20833 608.5416 Q 185.20833 555.625 132.29166 529.1666 Q 79.37499 502.7083 79.37499 476.24997 Q 79.37499 449.79166 79.37499 423.3333 L 52.916664 396.87497 L 52.916664 396.87497 L 26.458332 396.87497 L 26.458332 396.87497 L 26.458332 396.87497 L 26.458332 370.41666 L 26.458332 370.41666 L 52.916664 343.9583 L 52.916664 317.49997 L 26.458332 317.49997 L 0.0 317.49997 L 0.0 291.04166 L 0.0 264.5833 L 26.458332 264.5833 L 52.916664 291.04166 L 79.37499 291.04166 Q 105.83333 291.04166 158.74998 291.04166 L 211.66666 291.04166 L 291.04166 264.5833 Q 343.9583 238.12498 370.41666 132.29166 Q 396.87497 0.0 449.79166 0.0 z" svg:height="7.9374995mm" draw:style-name="style-471" svg:viewBox="0.0 0.0 714.37494 793.74994" svg:width="7.1437497mm" svg:x="222.51457mm" svg:y="184.94374mm"/>
          <draw:path svg:d="M 185.20833 26.458332 L 185.20833 0.0 L 211.66666 26.458332 Q 264.5833 79.37499 291.04166 79.37499 L 317.49997 79.37499 L 317.49997 291.04166 L 317.49997 476.24997 L 291.04166 502.7083 L 291.04166 555.625 L 291.04166 555.625 Q 264.5833 555.625 264.5833 449.79166 Q 238.12498 370.41666 211.66666 370.41666 Q 158.74998 396.87497 158.74998 370.41666 Q 132.29166 343.9583 105.83333 343.9583 Q 79.37499 343.9583 52.916664 291.04166 Q 0.0 238.12498 0.0 238.12498 L 0.0 211.66666 L 0.0 211.66666 Q 26.458332 185.20833 52.916664 185.20833 Q 52.916664 185.20833 105.83333 211.66666 Q 158.74998 211.66666 132.29166 158.74998 Q 105.83333 105.83333 158.74998 79.37499 Q 185.20833 79.37499 185.20833 26.458332 z" svg:height="5.5562496mm" draw:style-name="style-472" svg:viewBox="0.0 0.0 317.49997 555.625" svg:width="3.1749997mm" svg:x="57.679165mm" svg:y="118.268745mm"/>
          <draw:path svg:d="M 0.0 0.0 L 26.458332 0.0 L 79.37499 0.0 Q 132.29166 0.0 132.29166 26.458332 L 132.29166 26.458332 L 132.29166 52.916664 Q 105.83333 79.37499 105.83333 79.37499 L 105.83333 79.37499 L 105.83333 105.83333 Q 105.83333 158.74998 105.83333 158.74998 L 105.83333 132.29166 L 158.74998 105.83333 Q 211.66666 52.916664 211.66666 26.458332 L 211.66666 0.0 L 264.5833 0.0 Q 317.49997 0.0 317.49997 0.0 L 317.49997 26.458332 L 317.49997 52.916664 L 317.49997 52.916664 L 317.49997 52.916664 Q 317.49997 52.916664 291.04166 105.83333 L 264.5833 132.29166 L 264.5833 105.83333 Q 264.5833 105.83333 211.66666 158.74998 L 185.20833 238.12498 L 185.20833 264.5833 L 158.74998 264.5833 L 158.74998 264.5833 L 158.74998 264.5833 L 158.74998 264.5833 L 132.29166 264.5833 L 52.916664 238.12498 L 0.0 211.66666 L 0.0 211.66666 L 0.0 211.66666 L 0.0 105.83333 Q 0.0 26.458332 0.0 0.0 z" svg:height="2.6458333mm" draw:style-name="style-473" svg:viewBox="0.0 0.0 317.49997 264.5833" svg:width="3.1749997mm" svg:x="171.97916mm" svg:y="40.74583mm"/>
          <draw:path svg:d="M 2566.4583 0.0 L 2566.4583 26.458332 L 2539.9998 105.83333 Q 2513.5415 185.20833 2460.6248 317.49997 Q 2407.7083 423.3333 2407.7083 449.79166 L 2407.7083 449.79166 L 2407.7083 476.24997 Q 2407.7083 529.1666 2407.7083 529.1666 L 2407.7083 529.1666 L 2407.7083 529.1666 L 2407.7083 555.625 L 2328.3333 634.99994 Q 2248.9583 687.9166 2143.125 846.6666 Q 2037.2915 1031.875 2010.8333 1058.3333 L 2010.8333 1058.3333 L 1984.3749 1058.3333 Q 1957.9165 1058.3333 1825.6249 1269.9999 Q 1666.8749 1481.6666 1640.4166 1481.6666 L 1613.9583 1481.6666 L 1587.4999 1508.1249 L 1561.0416 1508.1249 L 1508.1249 1508.1249 Q 1481.6666 1481.6666 1402.2916 1455.2083 Q 1349.3749 1428.7499 1349.3749 1402.2916 L 1375.8333 1375.8333 L 1402.2916 1375.8333 L 1428.7499 1375.8333 L 1428.7499 1349.3749 L 1455.2083 1349.3749 L 1455.2083 1349.3749 L 1455.2083 1322.9166 L 1561.0416 1269.9999 Q 1640.4166 1217.0833 1640.4166 1190.6249 L 1666.8749 1190.6249 L 1666.8749 1190.6249 L 1666.8749 1164.1666 L 1693.3333 1164.1666 L 1719.7916 1164.1666 L 1719.7916 1137.7083 L 1719.7916 1137.7083 L 1746.2499 1137.7083 L 1746.2499 1111.25 L 1746.2499 1111.25 L 1772.7083 1111.25 L 1772.7083 1111.25 L 1772.7083 1111.25 L 1772.7083 1084.7916 L 1772.7083 1084.7916 L 1799.1666 1084.7916 L 1799.1666 1058.3333 L 1799.1666 1058.3333 L 1825.6249 1058.3333 L 1825.6249 1031.875 L 1825.6249 1005.4166 L 1799.1666 1005.4166 L 1799.1666 1005.4166 L 1799.1666 1031.875 L 1772.7083 1031.875 L 1772.7083 1031.875 L 1772.7083 1058.3333 L 1772.7083 1058.3333 L 1772.7083 1058.3333 L 1746.2499 1058.3333 L 1746.2499 1058.3333 L 1719.7916 1084.7916 L 1693.3333 1111.25 L 1693.3333 1111.25 L 1666.8749 1111.25 L 1666.8749 1111.25 L 1666.8749 1111.25 L 1666.8749 1137.7083 L 1666.8749 1137.7083 L 1640.4166 1137.7083 L 1640.4166 1164.1666 L 1613.9583 1164.1666 Q 1587.4999 1164.1666 1455.2083 1269.9999 Q 1296.4583 1375.8333 1137.7083 1322.9166 L 952.49994 1322.9166 L 952.49994 1296.4583 L 926.0416 1296.4583 L 926.0416 1296.4583 L 926.0416 1269.9999 L 873.12494 1269.9999 L 820.2083 1269.9999 L 793.74994 1296.4583 L 767.2916 1296.4583 L 767.2916 1296.4583 Q 767.2916 1269.9999 661.4583 1217.0833 Q 529.1666 1164.1666 343.9583 1137.7083 L 185.20833 1084.7916 L 185.20833 1058.3333 L 185.20833 1058.3333 L 158.74998 1058.3333 L 158.74998 1058.3333 L 132.29166 1058.3333 L 132.29166 1058.3333 L 105.83333 1031.875 L 79.37499 1005.4166 L 52.916664 1005.4166 L 26.458332 1005.4166 L 26.458332 978.95825 L 26.458332 978.95825 L 0.0 952.49994 L 0.0 926.0416 L 396.87497 873.12494 Q 793.74994 793.74994 846.6666 793.74994 L 899.5833 793.74994 L 952.49994 767.2916 L 1005.4166 740.8333 L 1005.4166 740.8333 L 1031.875 740.8333 L 1031.875 740.8333 L 1031.875 740.8333 L 978.95825 714.37494 Q 926.0416 687.9166 899.5833 687.9166 L 873.12494 687.9166 L 873.12494 661.4583 L 873.12494 661.4583 L 899.5833 661.4583 L 899.5833 634.99994 L 899.5833 634.99994 L 873.12494 634.99994 L 873.12494 608.5416 L 873.12494 582.0833 L 926.0416 582.0833 L 978.95825 582.0833 L 1031.875 555.625 Q 1111.25 529.1666 1164.1666 529.1666 L 1217.0833 529.1666 L 1269.9999 529.1666 L 1322.9166 529.1666 L 1349.3749 529.1666 Q 1349.3749 529.1666 1349.3749 502.7083 L 1349.3749 502.7083 L 1587.4999 423.3333 Q 1825.6249 370.41666 1825.6249 343.9583 Q 1799.1666 317.49997 1799.1666 317.49997 L 1799.1666 317.49997 L 1852.0833 317.49997 L 1904.9999 317.49997 L 1931.4583 291.04166 L 1957.9165 264.5833 L 2222.5 158.74998 Q 2487.0833 52.916664 2513.5415 26.458332 Q 2566.4583 0.0 2566.4583 0.0 z" svg:height="15.081249mm" draw:style-name="style-474" svg:viewBox="0.0 0.0 2566.4583 1508.1249" svg:width="25.664581mm" svg:x="116.15208mm" svg:y="130.17499mm"/>
          <draw:path svg:d="M 846.6666 370.41666 L 873.12494 370.41666 L 873.12494 396.87497 Q 846.6666 423.3333 793.74994 370.41666 Q 740.8333 317.49997 555.625 291.04166 Q 370.41666 291.04166 264.5833 264.5833 L 158.74998 211.66666 L 132.29166 211.66666 L 105.83333 211.66666 L 105.83333 211.66666 L 79.37499 211.66666 L 52.916664 185.20833 L 26.458332 158.74998 L 26.458332 158.74998 L 0.0 158.74998 L 0.0 158.74998 L 0.0 158.74998 L 0.0 132.29166 L 0.0 132.29166 L 0.0 132.29166 L 26.458332 132.29166 L 26.458332 132.29166 L 52.916664 132.29166 L 52.916664 105.83333 L 52.916664 52.916664 L 52.916664 52.916664 L 79.37499 52.916664 L 79.37499 26.458332 L 79.37499 26.458332 L 105.83333 26.458332 L 105.83333 0.0 L 185.20833 0.0 Q 264.5833 -26.458332 264.5833 0.0 Q 264.5833 26.458332 370.41666 79.37499 Q 449.79166 105.83333 582.0833 132.29166 Q 687.9166 158.74998 687.9166 185.20833 Q 687.9166 211.66666 740.8333 211.66666 Q 793.74994 238.12498 820.2083 291.04166 Q 846.6666 370.41666 846.6666 370.41666 z" svg:height="3.9687498mm" draw:style-name="style-475" svg:viewBox="0.0 0.0 873.12494 396.87497" svg:width="8.73125mm" svg:x="118.533325mm" svg:y="174.09583mm"/>
          <draw:path svg:d="M 476.24997 0.0 L 502.7083 0.0 L 529.1666 0.0 Q 582.0833 0.0 582.0833 26.458332 L 582.0833 52.916664 L 502.7083 158.74998 Q 423.3333 264.5833 396.87497 291.04166 Q 370.41666 291.04166 317.49997 423.3333 Q 238.12498 555.625 185.20833 582.0833 Q 132.29166 582.0833 105.83333 582.0833 L 79.37499 582.0833 L 52.916664 555.625 L 26.458332 555.625 L 26.458332 529.1666 Q 0.0 529.1666 0.0 529.1666 Q 0.0 502.7083 26.458332 476.24997 L 52.916664 449.79166 L 79.37499 449.79166 L 105.83333 423.3333 L 132.29166 423.3333 Q 158.74998 423.3333 317.49997 211.66666 Q 449.79166 0.0 476.24997 0.0 z" svg:height="5.820833mm" draw:style-name="style-476" svg:viewBox="0.0 0.0 582.0833 582.0833" svg:width="5.820833mm" svg:x="131.23332mm" svg:y="140.75833mm"/>
          <draw:path svg:d="M 634.99994 0.0 L 634.99994 0.0 L 634.99994 26.458332 Q 661.4583 26.458332 661.4583 52.916664 L 661.4583 79.37499 L 661.4583 79.37499 L 661.4583 105.83333 L 661.4583 105.83333 Q 634.99994 132.29166 555.625 158.74998 Q 502.7083 211.66666 502.7083 238.12498 Q 502.7083 291.04166 423.3333 317.49997 L 370.41666 343.9583 L 370.41666 343.9583 L 370.41666 343.9583 L 370.41666 555.625 Q 396.87497 793.74994 396.87497 820.2083 Q 396.87497 873.12494 423.3333 926.0416 L 449.79166 952.49994 L 449.79166 978.95825 L 449.79166 1031.875 L 423.3333 1031.875 L 423.3333 1031.875 L 423.3333 1005.4166 Q 396.87497 1005.4166 396.87497 952.49994 L 343.9583 899.5833 L 343.9583 899.5833 L 343.9583 926.0416 L 343.9583 926.0416 L 343.9583 926.0416 L 317.49997 926.0416 L 317.49997 926.0416 L 317.49997 952.49994 L 343.9583 952.49994 L 317.49997 1005.4166 Q 291.04166 1084.7916 211.66666 1296.4583 Q 132.29166 1508.1249 132.29166 1534.5833 L 132.29166 1561.0416 L 105.83333 1587.4999 L 79.37499 1613.9583 L 79.37499 1666.8749 L 79.37499 1746.2499 L 52.916664 1746.2499 L 52.916664 1746.2499 L 52.916664 1719.7916 L 52.916664 1666.8749 L 26.458332 1666.8749 L 0.0 1666.8749 L 0.0 1640.4166 L 26.458332 1613.9583 L 26.458332 1587.4999 L 26.458332 1561.0416 L 52.916664 1508.1249 Q 79.37499 1481.6666 132.29166 1269.9999 Q 185.20833 1058.3333 238.12498 740.8333 Q 238.12498 423.3333 264.5833 343.9583 L 291.04166 264.5833 L 291.04166 264.5833 Q 291.04166 264.5833 317.49997 238.12498 L 317.49997 238.12498 L 317.49997 238.12498 Q 343.9583 238.12498 343.9583 238.12498 L 343.9583 211.66666 L 370.41666 211.66666 L 396.87497 185.20833 L 396.87497 185.20833 L 396.87497 185.20833 L 423.3333 185.20833 L 423.3333 185.20833 L 476.24997 132.29166 Q 529.1666 79.37499 555.625 79.37499 L 608.5416 79.37499 L 608.5416 26.458332 Q 608.5416 0.0 634.99994 0.0 z" svg:height="17.4625mm" draw:style-name="style-477" svg:viewBox="0.0 0.0 661.4583 1746.2499" svg:width="6.614583mm" svg:x="143.66875mm" svg:y="119.85625mm"/>
          <draw:path svg:d="M 26.458332 26.458332 L 26.458332 0.0 L 79.37499 26.458332 Q 132.29166 26.458332 158.74998 52.916664 Q 158.74998 105.83333 185.20833 105.83333 Q 238.12498 105.83333 238.12498 52.916664 L 238.12498 26.458332 L 264.5833 26.458332 L 264.5833 0.0 L 317.49997 0.0 L 370.41666 0.0 L 370.41666 0.0 Q 370.41666 0.0 396.87497 26.458332 L 396.87497 26.458332 L 396.87497 158.74998 L 396.87497 291.04166 L 396.87497 423.3333 L 396.87497 555.625 L 343.9583 555.625 L 264.5833 555.625 L 264.5833 423.3333 L 238.12498 264.5833 L 238.12498 264.5833 L 238.12498 264.5833 L 211.66666 264.5833 L 185.20833 264.5833 L 185.20833 264.5833 L 185.20833 264.5833 L 158.74998 423.3333 L 158.74998 555.625 L 79.37499 555.625 L 0.0 555.625 L 0.0 291.04166 L 26.458332 26.458332 L 26.458332 26.458332 z" svg:height="5.5562496mm" draw:style-name="style-478" svg:viewBox="0.0 0.0 396.87497 555.625" svg:width="3.9687498mm" svg:x="136.78958mm" svg:y="194.20416mm"/>
          <draw:path svg:d="M 211.66666 26.458332 L 211.66666 0.0 L 343.9583 0.0 L 502.7083 0.0 L 502.7083 52.916664 Q 502.7083 105.83333 449.79166 105.83333 Q 370.41666 105.83333 343.9583 158.74998 Q 343.9583 211.66666 396.87497 211.66666 Q 449.79166 211.66666 449.79166 264.5833 Q 449.79166 291.04166 396.87497 291.04166 Q 343.9583 291.04166 343.9583 343.9583 Q 343.9583 396.87497 396.87497 396.87497 Q 423.3333 396.87497 423.3333 476.24997 L 423.3333 529.1666 L 423.3333 529.1666 L 423.3333 529.1666 L 238.12498 555.625 L 52.916664 555.625 L 52.916664 529.1666 L 52.916664 502.7083 L 26.458332 502.7083 L 0.0 502.7083 L 0.0 476.24997 L 26.458332 423.3333 L 26.458332 396.87497 Q 26.458332 370.41666 52.916664 264.5833 L 79.37499 185.20833 L 105.83333 211.66666 Q 132.29166 238.12498 158.74998 132.29166 Q 185.20833 26.458332 211.66666 26.458332 z" svg:height="5.5562496mm" draw:style-name="style-479" svg:viewBox="0.0 0.0 502.7083 555.625" svg:width="5.027083mm" svg:x="64.822914mm" svg:y="40.74583mm"/>
          <draw:path svg:d="M 105.83333 52.916664 L 185.20833 0.0 L 158.74998 79.37499 Q 158.74998 158.74998 158.74998 211.66666 Q 185.20833 238.12498 423.3333 370.41666 Q 634.99994 476.24997 661.4583 502.7083 L 687.9166 529.1666 L 714.37494 529.1666 L 740.8333 529.1666 L 767.2916 555.625 L 793.74994 582.0833 L 793.74994 582.0833 L 793.74994 582.0833 L 873.12494 634.99994 Q 952.49994 687.9166 978.95825 687.9166 L 1005.4166 687.9166 L 1031.875 714.37494 L 1058.3333 740.8333 L 1084.7916 740.8333 L 1111.25 740.8333 L 1111.25 767.2916 L 1111.25 767.2916 L 1137.7083 767.2916 L 1137.7083 793.74994 L 1111.25 793.74994 L 1084.7916 793.74994 L 1031.875 767.2916 L 978.95825 740.8333 L 952.49994 740.8333 L 926.0416 740.8333 L 926.0416 714.37494 L 899.5833 714.37494 L 899.5833 714.37494 L 899.5833 687.9166 L 899.5833 687.9166 Q 899.5833 687.9166 846.6666 687.9166 L 793.74994 687.9166 L 767.2916 687.9166 L 740.8333 687.9166 L 740.8333 661.4583 L 740.8333 661.4583 L 714.37494 634.99994 L 687.9166 608.5416 L 687.9166 608.5416 L 687.9166 582.0833 L 687.9166 582.0833 L 687.9166 582.0833 L 661.4583 582.0833 L 661.4583 582.0833 L 634.99994 582.0833 L 608.5416 582.0833 L 582.0833 582.0833 Q 529.1666 582.0833 370.41666 476.24997 L 238.12498 370.41666 L 238.12498 370.41666 L 211.66666 370.41666 L 211.66666 370.41666 L 211.66666 370.41666 L 211.66666 343.9583 L 211.66666 343.9583 L 185.20833 343.9583 L 185.20833 317.49997 L 185.20833 317.49997 L 158.74998 317.49997 L 158.74998 317.49997 L 158.74998 317.49997 L 132.29166 291.04166 L 105.83333 264.5833 L 79.37499 264.5833 L 52.916664 264.5833 L 52.916664 291.04166 L 52.916664 291.04166 L 26.458332 317.49997 L 26.458332 343.9583 L 26.458332 343.9583 L 0.0 343.9583 L 0.0 238.12498 Q 0.0 132.29166 105.83333 52.916664 z" svg:height="7.9374995mm" draw:style-name="style-480" svg:viewBox="0.0 0.0 1137.7083 793.74994" svg:width="11.377083mm" svg:x="81.49166mm" svg:y="146.57916mm"/>
          <draw:path svg:d="M 185.20833 26.458332 L 185.20833 52.916664 L 423.3333 264.5833 Q 634.99994 449.79166 687.9166 502.7083 Q 767.2916 502.7083 793.74994 529.1666 L 793.74994 529.1666 L 793.74994 555.625 L 793.74994 582.0833 L 820.2083 608.5416 L 820.2083 608.5416 L 820.2083 608.5416 L 820.2083 608.5416 L 820.2083 634.99994 L 793.74994 634.99994 L 793.74994 634.99994 L 793.74994 661.4583 L 793.74994 661.4583 L 793.74994 661.4583 L 767.2916 661.4583 L 767.2916 661.4583 L 767.2916 687.9166 L 740.8333 687.9166 L 740.8333 687.9166 L 740.8333 714.37494 L 740.8333 714.37494 L 740.8333 714.37494 L 714.37494 740.8333 L 687.9166 767.2916 L 687.9166 767.2916 L 687.9166 767.2916 L 687.9166 793.74994 L 687.9166 793.74994 L 661.4583 793.74994 L 661.4583 820.2083 L 634.99994 820.2083 L 634.99994 820.2083 L 634.99994 820.2083 L 634.99994 820.2083 L 608.5416 793.74994 L 582.0833 767.2916 L 582.0833 740.8333 L 582.0833 714.37494 L 555.625 714.37494 Q 555.625 714.37494 476.24997 661.4583 Q 423.3333 634.99994 343.9583 502.7083 Q 264.5833 396.87497 158.74998 317.49997 L 26.458332 238.12498 L 26.458332 211.66666 L 0.0 211.66666 L 0.0 185.20833 L 0.0 158.74998 L 0.0 79.37499 Q 0.0 0.0 0.0 0.0 L 0.0 0.0 L 79.37499 0.0 Q 158.74998 0.0 158.74998 26.458332 Q 158.74998 26.458332 185.20833 26.458332 z" svg:height="8.202083mm" draw:style-name="style-481" svg:viewBox="0.0 0.0 820.2083 820.2083" svg:width="8.202083mm" svg:x="84.666664mm" svg:y="175.41875mm"/>
          <draw:path svg:d="M 0.0 26.458332 L 0.0 0.0 L 105.83333 26.458332 Q 185.20833 52.916664 185.20833 52.916664 L 211.66666 52.916664 L 211.66666 52.916664 L 211.66666 52.916664 L 238.12498 26.458332 Q 264.5833 0.0 291.04166 0.0 L 317.49997 0.0 L 370.41666 0.0 Q 396.87497 0.0 423.3333 26.458332 L 476.24997 26.458332 L 476.24997 26.458332 Q 476.24997 52.916664 476.24997 52.916664 L 502.7083 52.916664 L 502.7083 52.916664 Q 502.7083 52.916664 529.1666 79.37499 L 529.1666 79.37499 L 529.1666 79.37499 Q 529.1666 105.83333 502.7083 105.83333 Q 476.24997 105.83333 476.24997 211.66666 Q 449.79166 317.49997 423.3333 317.49997 Q 396.87497 317.49997 396.87497 423.3333 Q 370.41666 502.7083 343.9583 529.1666 Q 291.04166 555.625 291.04166 529.1666 Q 264.5833 502.7083 264.5833 529.1666 L 264.5833 529.1666 L 238.12498 529.1666 L 238.12498 529.1666 L 238.12498 555.625 L 211.66666 555.625 L 211.66666 555.625 L 211.66666 529.1666 L 185.20833 529.1666 L 158.74998 529.1666 L 158.74998 555.625 L 158.74998 555.625 L 132.29166 582.0833 L 132.29166 608.5416 L 105.83333 608.5416 L 79.37499 608.5416 L 79.37499 529.1666 Q 52.916664 449.79166 52.916664 423.3333 Q 52.916664 370.41666 26.458332 370.41666 Q 0.0 343.9583 0.0 317.49997 Q 0.0 291.04166 26.458332 317.49997 Q 52.916664 317.49997 52.916664 264.5833 Q 52.916664 211.66666 79.37499 211.66666 Q 105.83333 211.66666 105.83333 158.74998 Q 132.29166 132.29166 105.83333 132.29166 Q 79.37499 105.83333 52.916664 79.37499 Q 52.916664 52.916664 26.458332 52.916664 Q 0.0 52.916664 0.0 26.458332 z" svg:height="6.0854163mm" draw:style-name="style-482" svg:viewBox="0.0 0.0 529.1666 608.5416" svg:width="5.2916665mm" svg:x="129.11665mm" svg:y="69.32083mm"/>
          <draw:path svg:d="M 26.458332 105.83333 L 26.458332 0.0 L 79.37499 26.458332 Q 132.29166 79.37499 158.74998 132.29166 Q 158.74998 185.20833 238.12498 211.66666 Q 317.49997 211.66666 343.9583 264.5833 Q 343.9583 317.49997 396.87497 291.04166 Q 396.87497 264.5833 396.87497 343.9583 Q 396.87497 449.79166 423.3333 449.79166 Q 449.79166 449.79166 449.79166 661.4583 Q 449.79166 873.12494 423.3333 873.12494 L 423.3333 873.12494 L 396.87497 873.12494 Q 396.87497 873.12494 396.87497 899.5833 L 396.87497 899.5833 L 396.87497 899.5833 Q 370.41666 926.0416 370.41666 926.0416 L 370.41666 926.0416 L 343.9583 926.0416 Q 343.9583 926.0416 291.04166 926.0416 Q 238.12498 926.0416 238.12498 952.49994 Q 264.5833 978.95825 211.66666 978.95825 L 158.74998 978.95825 L 158.74998 926.0416 L 158.74998 899.5833 L 158.74998 899.5833 L 158.74998 873.12494 L 185.20833 873.12494 L 238.12498 873.12494 L 238.12498 820.2083 Q 238.12498 793.74994 291.04166 793.74994 Q 343.9583 767.2916 343.9583 740.8333 Q 343.9583 714.37494 317.49997 582.0833 Q 291.04166 449.79166 185.20833 396.87497 Q 105.83333 343.9583 105.83333 370.41666 Q 105.83333 396.87497 79.37499 396.87497 L 26.458332 396.87497 L 26.458332 370.41666 L 26.458332 370.41666 L 0.0 370.41666 L 0.0 370.41666 L 0.0 370.41666 L 0.0 343.9583 L 0.0 343.9583 Q 26.458332 343.9583 26.458332 291.04166 L 79.37499 264.5833 L 52.916664 238.12498 Q 26.458332 211.66666 26.458332 105.83333 z" svg:height="9.789583mm" draw:style-name="style-483" svg:viewBox="0.0 0.0 449.79166 978.95825" svg:width="4.497916mm" svg:x="139.96457mm" svg:y="107.68541mm"/>
          <draw:path svg:d="M 687.9166 952.49994 L 687.9166 1005.4166 L 661.4583 1005.4166 Q 661.4583 1005.4166 661.4583 1031.875 L 661.4583 1031.875 L 661.4583 1031.875 Q 661.4583 1031.875 634.99994 952.49994 Q 608.5416 873.12494 555.625 873.12494 L 529.1666 873.12494 L 529.1666 899.5833 L 502.7083 926.0416 L 502.7083 926.0416 L 502.7083 952.49994 L 502.7083 952.49994 L 502.7083 952.49994 L 476.24997 899.5833 L 476.24997 820.2083 L 449.79166 820.2083 L 423.3333 846.6666 L 396.87497 846.6666 L 370.41666 846.6666 L 370.41666 820.2083 L 396.87497 820.2083 L 396.87497 820.2083 Q 396.87497 793.74994 476.24997 767.2916 Q 555.625 714.37494 555.625 687.9166 Q 529.1666 634.99994 502.7083 555.625 Q 502.7083 476.24997 396.87497 423.3333 Q 291.04166 396.87497 291.04166 370.41666 Q 291.04166 343.9583 291.04166 291.04166 Q 291.04166 238.12498 264.5833 264.5833 Q 238.12498 264.5833 238.12498 317.49997 Q 238.12498 343.9583 211.66666 343.9583 Q 185.20833 317.49997 132.29166 264.5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52.916664 L 0.0 52.916664 L 0.0 52.916664 L 238.12498 0.0 Q 449.79166 0.0 555.625 0.0 Q 661.4583 52.916664 661.4583 158.74998 Q 687.9166 264.5833 687.9166 608.5416 Q 714.37494 926.0416 687.9166 952.49994 z" svg:height="10.318749mm" draw:style-name="style-484" svg:viewBox="0.0 0.0 687.9166 1031.875" svg:width="6.879166mm" svg:x="132.02707mm" svg:y="87.84166mm"/>
          <draw:path svg:d="M 238.12498 52.916664 L 238.12498 79.37499 L 211.66666 105.83333 L 211.66666 132.29166 L 79.37499 132.29166 Q -26.458332 158.74998 0.0 79.37499 Q 26.458332 -26.458332 132.29166 0.0 Q 238.12498 26.458332 238.12498 52.916664 z" svg:height="1.3229166mm" draw:style-name="style-485" svg:viewBox="0.0 0.0 238.12498 132.29166" svg:width="2.38125mm" svg:x="66.93958mm" svg:y="16.139582mm"/>
          <draw:path svg:d="M 238.12498 0.0 L 238.12498 0.0 L 238.12498 79.37499 L 264.5833 132.29166 L 264.5833 132.29166 L 264.5833 132.29166 L 264.5833 105.83333 L 264.5833 105.83333 L 370.41666 105.83333 Q 476.24997 79.37499 476.24997 105.83333 L 476.24997 105.83333 L 449.79166 132.29166 Q 423.3333 158.74998 423.3333 211.66666 L 423.3333 264.5833 L 396.87497 370.41666 Q 370.41666 476.24997 343.9583 476.24997 L 343.9583 502.7083 L 317.49997 502.7083 L 291.04166 502.7083 L 291.04166 529.1666 Q 264.5833 555.625 264.5833 502.7083 Q 238.12498 476.24997 158.74998 476.24997 L 105.83333 476.24997 L 105.83333 449.79166 Q 105.83333 449.79166 158.74998 343.9583 L 158.74998 264.5833 L 185.20833 185.20833 L 185.20833 105.83333 L 158.74998 105.83333 Q 132.29166 132.29166 52.916664 132.29166 L 0.0 132.29166 L 0.0 132.29166 L 0.0 105.83333 L 0.0 105.83333 Q 26.458332 79.37499 26.458332 79.37499 L 26.458332 79.37499 L 105.83333 52.916664 Q 211.66666 26.458332 211.66666 26.458332 Q 211.66666 0.0 238.12498 0.0 z" svg:height="5.2916665mm" draw:style-name="style-486" svg:viewBox="0.0 0.0 476.24997 529.1666" svg:width="4.7625mm" svg:x="118.00416mm" svg:y="183.8854mm"/>
          <draw:path svg:d="M 3545.4165 26.458332 L 3571.8748 0.0 L 3651.2498 0.0 Q 3730.6248 26.458332 3677.7083 211.66666 Q 3598.3333 423.3333 3598.3333 423.3333 L 3571.8748 423.3333 L 3704.1665 423.3333 Q 3836.4583 449.79166 3889.3748 317.49997 Q 3942.2915 185.20833 3942.2915 185.20833 L 3942.2915 185.20833 L 3942.2915 158.74998 Q 3968.7498 132.29166 4048.1248 158.74998 Q 4127.5 211.66666 4127.5 291.04166 Q 4127.5 370.41666 4180.4165 370.41666 Q 4206.875 343.9583 4233.333 317.49997 Q 4233.333 291.04166 4259.7915 291.04166 L 4286.25 291.04166 L 4286.25 317.49997 Q 4259.7915 343.9583 4259.7915 370.41666 L 4259.7915 370.41666 L 4233.333 370.41666 L 4233.333 370.41666 L 4259.7915 449.79166 Q 4312.708 529.1666 4365.625 396.87497 Q 4418.5415 264.5833 4471.458 264.5833 L 4524.375 264.5833 L 4736.0415 264.5833 Q 4921.2495 264.5833 4947.708 264.5833 L 4947.708 264.5833 L 4947.708 264.5833 L 4947.708 264.5833 L 4974.1665 264.5833 L 4974.1665 238.12498 L 5000.6245 211.66666 Q 5053.5415 185.20833 5053.5415 158.74998 L 5053.5415 132.29166 L 5079.9995 105.83333 Q 5106.458 52.916664 5106.458 52.916664 L 5106.458 52.916664 L 5106.458 52.916664 L 5132.9165 52.916664 L 5132.9165 105.83333 L 5106.458 158.74998 L 5106.458 211.66666 Q 5106.458 238.12498 5212.2915 238.12498 Q 5291.6665 264.5833 5291.6665 238.12498 L 5291.6665 238.12498 L 5318.1245 158.74998 Q 5344.583 79.37499 5371.0415 79.37499 Q 5397.4995 79.37499 5397.4995 132.29166 L 5397.4995 185.20833 L 5397.4995 211.66666 Q 5371.0415 211.66666 5371.0415 211.66666 L 5371.0415 211.66666 L 5423.958 264.5833 Q 5503.333 264.5833 5582.708 291.04166 L 5688.5415 291.04166 L 5688.5415 291.04166 L 5714.9995 291.04166 L 5714.9995 291.04166 Q 5741.458 291.04166 5741.458 264.5833 L 5741.458 264.5833 L 5767.9165 264.5833 Q 5794.3745 264.5833 5820.833 291.04166 Q 5847.2915 317.49997 5979.583 291.04166 Q 6111.8745 264.5833 6111.8745 264.5833 L 6111.8745 264.5833 L 6111.8745 291.04166 Q 6138.333 317.49997 6244.1665 343.9583 Q 6323.5415 370.41666 6376.458 449.79166 Q 6402.9165 529.1666 6429.3745 529.1666 L 6429.3745 529.1666 L 6429.3745 555.625 Q 6455.833 582.0833 6402.9165 582.0833 Q 6376.458 555.625 6349.9995 582.0833 Q 6349.9995 634.99994 6376.458 661.4583 Q 6429.3745 687.9166 6376.458 767.2916 Q 6376.458 846.6666 6429.3745 899.5833 Q 6482.2915 952.49994 6535.208 1031.875 Q 6588.1245 1111.25 6614.583 1111.25 Q 6641.0415 1111.25 6641.0415 1137.7083 Q 6641.0415 1164.1666 6693.958 1190.6249 Q 6746.8745 1217.0833 6746.8745 1190.6249 Q 6773.333 1164.1666 6773.333 1243.5416 Q 6773.333 1322.9166 6826.2495 1322.9166 Q 6852.708 1349.3749 6879.1665 1402.2916 L 6905.6245 1455.2083 L 6905.6245 1428.7499 Q 6905.6245 1402.2916 6932.083 1402.2916 L 6958.5415 1402.2916 L 6905.6245 1534.5833 Q 6852.708 1640.4166 6852.708 1799.1666 Q 6852.708 1984.3749 6879.1665 2063.75 Q 6879.1665 2143.125 6905.6245 2143.125 Q 6932.083 2143.125 6932.083 2222.5 Q 6958.5415 2328.3333 6958.5415 2354.7915 L 6958.5415 2381.2498 L 7011.458 2539.9998 Q 7064.3745 2725.2083 7064.3745 2751.6665 Q 7090.833 2804.5833 7117.2915 2804.5833 L 7117.2915 2804.5833 L 7117.2915 2857.4998 L 7117.2915 2883.9583 L 7143.7495 2910.4165 L 7170.208 2936.8748 L 7170.208 2936.8748 L 7170.208 2963.3333 L 7170.208 2963.3333 L 7170.208 2963.3333 L 7196.6665 2963.3333 L 7196.6665 2963.3333 L 7196.6665 2989.7915 L 7223.1245 2989.7915 L 7223.1245 2989.7915 L 7223.1245 3016.2498 L 7276.0415 3016.2498 Q 7328.958 3042.7083 7328.958 3069.1665 Q 7302.4995 3122.0833 7302.4995 3122.0833 L 7302.4995 3122.0833 L 7276.0415 3122.0833 Q 7276.0415 3122.0833 7170.208 3227.9165 Q 7064.3745 3307.2915 6932.083 3333.7498 Q 6799.7915 3386.6665 6773.333 3439.5833 Q 6746.8745 3518.9583 6667.4995 3598.3333 Q 6588.1245 3677.7083 6455.833 3836.4583 Q 6323.5415 3995.208 6323.5415 4233.333 L 6323.5415 4445.0 L 6349.9995 4471.458 L 6376.458 4497.9165 L 6376.458 4524.375 L 6376.458 4550.833 L 6402.9165 4550.833 L 6402.9165 4550.833 L 6402.9165 4577.2915 L 6429.3745 4577.2915 L 6429.3745 4577.2915 L 6429.3745 4603.75 L 6429.3745 4603.75 L 6429.3745 4603.75 L 6455.833 4603.75 L 6455.833 4603.75 L 6455.833 4630.208 L 6482.2915 4630.208 L 6482.2915 4630.208 L 6482.2915 4656.6665 L 6508.7495 4656.6665 L 6535.208 4656.6665 L 6535.208 4709.583 L 6535.208 4762.4995 L 6482.2915 4762.4995 Q 6429.3745 4762.4995 6323.5415 4815.4165 Q 6244.1665 4815.4165 6191.2495 4894.7915 Q 6164.7915 4974.1665 6111.8745 5185.833 L 6085.4165 5423.958 L 6085.4165 5450.4165 Q 6058.958 5450.4165 6058.958 5662.083 L 6058.958 5847.2915 L 6085.4165 5847.2915 Q 6085.4165 5820.833 6111.8745 5820.833 L 6111.8745 5820.833 L 6164.7915 5926.6665 Q 6191.2495 6032.4995 6270.6245 6085.4165 Q 6376.458 6111.8745 6376.458 6138.333 Q 6376.458 6164.7915 6402.9165 6164.7915 L 6429.3745 6164.7915 L 6455.833 6164.7915 L 6482.2915 6164.7915 L 6482.2915 6270.6245 Q 6455.833 6402.9165 6455.833 6667.4995 Q 6429.3745 6958.5415 6429.3745 7196.6665 Q 6376.458 7461.2495 6376.458 7672.9165 Q 6376.458 7884.583 6376.458 7937.4995 L 6376.458 8016.8745 L 6376.458 8096.2495 L 6376.458 8202.083 L 6376.458 8202.083 L 6376.458 8202.083 L 6376.458 8255.0 L 6376.458 8307.916 L 6482.2915 8387.291 Q 6561.6665 8466.666 6693.958 8519.583 Q 6799.7915 8572.5 6905.6245 8572.5 L 6984.9995 8572.5 L 7011.458 8598.958 L 7037.9165 8598.958 L 7037.9165 8651.875 L 7037.9165 8704.791 L 7143.7495 10054.166 Q 7276.0415 11403.541 7381.8745 12117.916 Q 7487.708 12805.833 7487.708 13070.416 Q 7487.708 13361.458 7487.708 13546.666 Q 7487.708 13705.416 7487.708 13758.333 Q 7487.708 13784.791 7461.2495 13837.708 L 7461.2495 13890.624 L 7434.7915 13890.624 Q 7434.7915 13917.083 7434.7915 13917.083 L 7434.7915 13917.083 L 7381.8745 13917.083 Q 7355.4165 13917.083 7355.4165 13864.166 Q 7355.4165 13784.791 7302.4995 13758.333 Q 7249.583 13758.333 7117.2915 13731.874 Q 7011.458 13705.416 7011.458 13678.958 L 6984.9995 13626.041 L 6958.5415 13626.041 Q 6932.083 13652.499 6905.6245 13652.499 Q 6905.6245 13652.499 6905.6245 13652.499 Q 6879.1665 13678.958 6905.6245 13678.958 Q 6958.5415 13705.416 6905.6245 13705.416 Q 6852.708 13705.416 6799.7915 13784.791 Q 6746.8745 13837.708 6720.4165 13837.708 Q 6667.4995 13837.708 6641.0415 13890.624 Q 6614.583 13917.083 6614.583 14022.916 Q 6614.583 14102.291 6588.1245 14102.291 Q 6561.6665 14102.291 6561.6665 14075.833 Q 6535.208 14049.374 6535.208 14102.291 Q 6535.208 14155.208 6508.7495 14155.208 Q 6482.2915 14155.208 6482.2915 14181.666 Q 6482.2915 14208.124 6429.3745 14208.124 Q 6402.9165 14234.583 6376.458 14261.041 Q 6376.458 14287.499 6270.6245 14261.041 Q 6191.2495 14234.583 6032.4995 14208.124 Q 5847.2915 14181.666 5767.9165 14155.208 Q 5688.5415 14128.749 5635.6245 14128.749 Q 5609.1665 14128.749 5609.1665 14075.833 Q 5609.1665 14022.916 5476.8745 14022.916 Q 5318.1245 14022.916 5318.1245 13969.999 L 5344.583 13917.083 L 5318.1245 13917.083 L 5291.6665 13917.083 L 5265.208 13943.541 L 5238.7495 13943.541 L 5238.7495 13969.999 L 5238.7495 13996.458 L 5212.2915 13996.458 L 5185.833 14022.916 L 5185.833 14022.916 L 5159.3745 14022.916 L 5159.3745 14022.916 L 5159.3745 14022.916 L 5159.3745 14049.374 L 5159.3745 14049.374 L 5185.833 14049.374 L 5185.833 14075.833 L 5185.833 14075.833 L 5159.3745 14075.833 L 5159.3745 14128.749 Q 5159.3745 14155.208 5132.9165 14155.208 L 5132.9165 14181.666 L 5159.3745 14208.124 Q 5159.3745 14234.583 5159.3745 14234.583 L 5159.3745 14234.583 L 5185.833 14261.041 Q 5212.2915 14261.041 5212.2915 14287.499 L 5212.2915 14313.958 L 5238.7495 14287.499 Q 5265.208 14287.499 5291.6665 14340.416 Q 5291.6665 14393.333 5291.6665 14393.333 Q 5318.1245 14393.333 5318.1245 14393.333 L 5318.1245 14393.333 L 5318.1245 14419.791 L 5318.1245 14419.791 L 5291.6665 14419.791 L 5291.6665 14446.249 L 5291.6665 14446.249 L 5318.1245 14446.249 L 5318.1245 14446.249 L 5318.1245 14446.249 L 5318.1245 14446.249 L 5344.583 14446.249 L 5344.583 14446.249 L 5371.0415 14446.249 L 5371.0415 14446.249 Q 5371.0415 14446.249 5397.4995 14366.874 L 5423.958 14313.958 L 5450.4165 14313.958 L 5476.8745 14340.416 L 5476.8745 14340.416 Q 5476.8745 14393.333 5503.333 14419.791 Q 5529.7915 14446.249 5529.7915 14393.333 Q 5556.2495 14340.416 5556.2495 14313.958 L 5582.708 14313.958 L 5582.708 14340.416 L 5582.708 14366.874 L 5609.1665 14393.333 Q 5635.6245 14393.333 5635.6245 14366.874 L 5635.6245 14340.416 L 5662.083 14340.416 L 5688.5415 14340.416 L 5688.5415 14366.874 L 5688.5415 14366.874 L 5662.083 14393.333 L 5635.6245 14419.791 L 5635.6245 14419.791 L 5635.6245 14446.249 L 5635.6245 14446.249 L 5635.6245 14446.249 L 5662.083 14446.249 L 5662.083 14446.249 L 5662.083 14472.708 L 5688.5415 14472.708 L 5688.5415 14499.166 Q 5688.5415 14525.624 5714.9995 14499.166 Q 5714.9995 14472.708 5741.458 14472.708 L 5794.3745 14446.249 L 5794.3745 14446.249 L 5794.3745 14446.249 L 5820.833 14499.166 L 5820.833 14525.624 L 5794.3745 14525.624 L 5767.9165 14525.624 L 5741.458 14578.541 Q 5688.5415 14657.916 5662.083 14657.916 Q 5635.6245 14684.374 5609.1665 14763.749 Q 5582.708 14816.666 5582.708 14975.416 Q 5609.1665 15081.249 5635.6245 15107.708 Q 5688.5415 15107.708 5714.9995 15187.083 Q 5741.458 15266.458 5741.458 15292.916 L 5741.458 15319.374 L 5741.458 15319.374 L 5741.458 15319.374 L 5741.458 15319.374 L 5741.458 15345.833 L 5741.458 15345.833 L 5741.458 15345.833 L 5767.9165 15345.833 L 5767.9165 15345.833 L 5767.9165 15372.291 L 5794.3745 15372.291 L 5794.3745 15398.749 L 5794.3745 15425.208 L 5767.9165 15425.208 L 5741.458 15425.208 L 5741.458 15398.749 L 5741.458 15372.291 L 5714.9995 15372.291 Q 5688.5415 15372.291 5688.5415 15398.749 L 5688.5415 15425.208 L 5662.083 15425.208 Q 5635.6245 15425.208 5635.6245 15372.291 Q 5609.1665 15319.374 5529.7915 15345.833 Q 5423.958 15345.833 5423.958 15398.749 L 5397.4995 15451.666 L 5397.4995 15451.666 L 5371.0415 15451.666 L 5371.0415 15451.666 L 5371.0415 15451.666 L 5344.583 15451.666 L 5318.1245 15451.666 L 5318.1245 15451.666 L 5318.1245 15451.666 L 5318.1245 15451.666 Q 5344.583 15451.666 5344.583 15398.749 Q 5371.0415 15345.833 5318.1245 15319.374 L 5265.208 15292.916 L 5212.2915 15292.916 L 5159.3745 15292.916 L 5106.458 15345.833 Q 5053.5415 15372.291 5053.5415 15451.666 L 5053.5415 15504.582 L 5053.5415 15504.582 L 5027.083 15504.582 L 5027.083 15478.124 L 5000.6245 15478.124 L 5000.6245 15478.124 L 5000.6245 15504.582 L 5000.6245 15504.582 L 5000.6245 15504.582 L 4974.1665 15610.416 L 4947.708 15689.791 L 4947.708 15689.791 L 4947.708 15689.791 L 4947.708 15557.499 L 4947.708 15398.749 L 4921.2495 15345.833 L 4921.2495 15319.374 L 4841.8745 15319.374 Q 4788.958 15319.374 4788.958 15398.749 L 4788.958 15478.124 L 4762.4995 15478.124 L 4762.4995 15451.666 L 4762.4995 15451.666 L 4736.0415 15451.666 L 4736.0415 15451.666 Q 4736.0415 15451.666 4709.583 15372.291 Q 4683.1245 15319.374 4603.75 15319.374 L 4524.375 15319.374 L 4524.375 15398.749 L 4524.375 15478.124 L 4524.375 15478.124 L 4497.9165 15451.666 L 4497.9165 15451.666 L 4471.458 15451.666 L 4471.458 15504.582 L 4471.458 15583.957 L 4445.0 15583.957 L 4445.0 15557.499 L 4445.0 15557.499 L 4418.5415 15557.499 L 4418.5415 15557.499 L 4418.5415 15557.499 L 4418.5415 15531.041 Q 4418.5415 15504.582 4365.625 15425.208 Q 4312.708 15345.833 4206.875 15345.833 Q 4127.5 15345.833 4101.0415 15345.833 Q 4101.0415 15372.291 4048.1248 15451.666 L 3995.208 15557.499 L 3995.208 15557.499 L 3995.208 15557.499 L 3968.7498 15557.499 L 3968.7498 15557.499 L 3942.2915 15583.957 L 3915.833 15583.957 L 3915.833 15557.499 L 3889.3748 15557.499 L 3889.3748 15557.499 L 3889.3748 15557.499 L 3889.3748 15557.499 L 3862.9165 15557.499 L 3862.9165 15531.041 L 3836.4583 15531.041 L 3836.4583 15531.041 L 3836.4583 15504.582 L 3809.9998 15504.582 L 3783.5415 15504.582 L 3757.0833 15478.124 L 3730.6248 15451.666 L 3809.9998 15451.666 Q 3889.3748 15451.666 3889.3748 15425.208 L 3889.3748 15398.749 L 3915.833 15372.291 L 3915.833 15345.833 L 3889.3748 15345.833 L 3862.9165 15345.833 L 3730.6248 15345.833 L 3624.7915 15345.833 L 3624.7915 15345.833 L 3624.7915 15345.833 L 3598.3333 15345.833 L 3598.3333 15345.833 L 3598.3333 15372.291 L 3571.8748 15372.291 L 3598.3333 15451.666 Q 3624.7915 15557.499 3624.7915 15583.957 Q 3651.2498 15610.416 3677.7083 15610.416 L 3704.1665 15610.416 L 3730.6248 15636.874 L 3757.0833 15636.874 L 3757.0833 15663.332 L 3783.5415 15689.791 L 3783.5415 15689.791 L 3783.5415 15716.249 L 3783.5415 15716.249 L 3783.5415 15716.249 L 3757.0833 15716.249 L 3757.0833 15716.249 L 3730.6248 15716.249 L 3677.7083 15716.249 L 3677.7083 15716.249 L 3677.7083 15716.249 L 3651.2498 15716.249 L 3651.2498 15716.249 L 3651.2498 15689.791 L 3624.7915 15689.791 L 3624.7915 15689.791 L 3624.7915 15663.332 L 3624.7915 15663.332 L 3624.7915 15663.332 L 3598.3333 15663.332 L 3598.3333 15663.332 L 3598.3333 15663.332 L 3571.8748 15663.332 L 3571.8748 15663.332 L 3571.8748 15689.791 L 3571.8748 15689.791 L 3545.4165 15663.332 L 3518.9583 15663.332 L 3492.4998 15663.332 L 3492.4998 15636.874 Q 3466.0415 15610.416 3413.1248 15557.499 L 3333.7498 15504.582 L 3333.7498 15478.124 L 3307.2915 15478.124 L 3307.2915 15478.124 L 3307.2915 15451.666 L 3333.7498 15451.666 Q 3360.2083 15451.666 3413.1248 15451.666 Q 3439.5833 15451.666 3439.5833 15425.208 L 3466.0415 15398.749 L 3466.0415 15372.291 L 3466.0415 15345.833 L 3439.5833 15345.833 L 3439.5833 15345.833 L 3413.1248 15319.374 L 3360.2083 15292.916 L 3307.2915 15292.916 L 3254.3748 15292.916 L 3227.9165 15319.374 L 3201.4583 15345.833 L 3201.4583 15345.833 L 3201.4583 15345.833 L 3174.9998 15345.833 L 3174.9998 15345.833 L 3174.9998 15372.291 L 3148.5415 15372.291 L 3148.5415 15372.291 L 3148.5415 15398.749 L 3148.5415 15398.749 L 3148.5415 15398.749 L 3148.5415 15478.124 Q 3148.5415 15557.499 3201.4583 15610.416 Q 3254.3748 15636.874 3280.8333 15636.874 L 3280.8333 15663.332 L 3280.8333 15663.332 L 3307.2915 15663.332 L 3307.2915 15716.249 L 3307.2915 15742.707 L 3280.8333 15742.707 L 3254.3748 15769.166 L 3254.3748 15769.166 L 3227.9165 15769.166 L 3227.9165 15742.707 L 3201.4583 15742.707 L 3201.4583 15742.707 L 3201.4583 15716.249 L 3201.4583 15716.249 L 3201.4583 15716.249 L 3174.9998 15716.249 L 3174.9998 15716.249 L 3174.9998 15689.791 L 3148.5415 15689.791 L 3148.5415 15689.791 L 3148.5415 15716.249 L 3148.5415 15716.249 L 3148.5415 15716.249 L 3122.0833 15716.249 L 3122.0833 15742.707 L 3122.0833 15742.707 L 3095.6248 15742.707 L 3095.6248 15769.166 L 3095.6248 15769.166 L 3095.6248 15769.166 L 3069.1665 15769.166 L 3069.1665 15742.707 L 3042.7083 15742.707 L 3042.7083 15742.707 L 3042.7083 15742.707 L 2989.7915 15742.707 L 2910.4165 15716.249 L 2910.4165 15716.249 L 2883.9583 15716.249 L 2883.9583 15663.332 L 2883.9583 15636.874 L 2910.4165 15636.874 L 2910.4165 15610.416 L 2963.3333 15610.416 Q 3016.2498 15610.416 2989.7915 15557.499 Q 2989.7915 15478.124 2936.8748 15478.124 Q 2910.4165 15451.666 2963.3333 15451.666 L 3016.2498 15451.666 L 3016.2498 15398.749 L 3016.2498 15345.833 L 2883.9583 15345.833 L 2751.6665 15345.833 L 2751.6665 15451.666 L 2751.6665 15583.957 L 2751.6665 15583.957 L 2725.2083 15583.957 L 2725.2083 15663.332 L 2725.2083 15769.166 L 2698.7498 15769.166 L 2698.7498 15769.166 L 2619.3748 15742.707 L 2566.4583 15742.707 L 2566.4583 15716.249 L 2566.4583 15716.249 L 2539.9998 15531.041 L 2539.9998 15345.833 L 2460.6248 15345.833 L 2407.7083 15345.833 L 2407.7083 15372.291 L 2407.7083 15372.291 L 2407.7083 15398.749 L 2407.7083 15425.208 L 2407.7083 15504.582 L 2407.7083 15610.416 L 2407.7083 15610.416 L 2407.7083 15610.416 L 2381.2498 15610.416 L 2381.2498 15610.416 L 2354.7915 15636.874 L 2328.3333 15663.332 L 2328.3333 15663.332 Q 2301.875 15663.332 2301.875 15610.416 L 2301.875 15557.499 L 2275.4165 15557.499 L 2275.4165 15557.499 L 2275.4165 15583.957 Q 2248.9583 15583.957 2248.9583 15636.874 L 2248.9583 15689.791 L 2222.5 15689.791 L 2222.5 15716.249 L 2222.5 15716.249 L 2196.0415 15716.249 L 2196.0415 15689.791 Q 2196.0415 15663.332 2196.0415 15610.416 Q 2196.0415 15583.957 2143.125 15557.499 Q 2090.2083 15557.499 2090.2083 15610.416 L 2090.2083 15636.874 L 2063.75 15610.416 L 2037.2915 15557.499 L 2037.2915 15557.499 L 2037.2915 15557.499 L 2037.2915 15557.499 Q 2037.2915 15531.041 1984.3749 15504.582 Q 1931.4583 15504.582 1984.3749 15478.124 Q 2037.2915 15451.666 2037.2915 15398.749 L 2037.2915 15345.833 L 1904.9999 15345.833 L 1772.7083 15345.833 L 1772.7083 15531.041 L 1772.7083 15716.249 L 1772.7083 15716.249 L 1772.7083 15716.249 L 1746.2499 15689.791 L 1719.7916 15663.332 L 1719.7916 15663.332 L 1719.7916 15663.332 L 1719.7916 15689.791 L 1719.7916 15689.791 L 1693.3333 15663.332 L 1666.8749 15636.874 L 1666.8749 15636.874 L 1666.8749 15636.874 L 1666.8749 15504.582 L 1666.8749 15372.291 L 1666.8749 15345.833 Q 1666.8749 15345.833 1640.4166 15345.833 L 1640.4166 15345.833 L 1640.4166 15345.833 Q 1640.4166 15345.833 1613.9583 15319.374 L 1561.0416 15292.916 L 1561.0416 15292.916 L 1561.0416 15292.916 L 1534.5833 15266.458 L 1534.5833 15239.999 L 1508.1249 15239.999 Q 1481.6666 15239.999 1481.6666 15266.458 Q 1508.1249 15266.458 1402.2916 15266.458 Q 1322.9166 15292.916 1349.3749 15266.458 Q 1349.3749 15239.999 1269.9999 15213.541 L 1164.1666 15187.083 L 1164.1666 15187.083 L 1190.6249 15187.083 L 1190.6249 15187.083 Q 1190.6249 15187.083 1190.6249 15160.624 L 1190.6249 15160.624 L 1164.1666 15160.624 L 1164.1666 15134.166 L 1164.1666 15134.166 L 1137.7083 15134.166 L 1137.7083 15107.708 Q 1137.7083 15081.249 1111.25 15081.249 L 1084.7916 15081.249 L 1084.7916 15054.791 L 1084.7916 15054.791 L 1111.25 15028.333 Q 1111.25 14975.416 1137.7083 14948.958 Q 1190.6249 14922.499 1217.0833 14896.041 L 1269.9999 14869.583 L 1269.9999 14843.124 L 1296.4583 14843.124 L 1296.4583 14843.124 L 1296.4583 14816.666 L 1269.9999 14816.666 L 1243.5416 14816.666 L 1243.5416 14790.208 L 1243.5416 14790.208 L 1217.0833 14816.666 Q 1217.0833 14843.124 1190.6249 14843.124 L 1164.1666 14816.666 L 1164.1666 14816.666 L 1190.6249 14816.666 L 1190.6249 14790.208 L 1190.6249 14763.749 L 1164.1666 14763.749 L 1164.1666 14763.749 L 1164.1666 14737.291 L 1137.7083 14737.291 L 1137.7083 14737.291 L 1137.7083 14710.833 L 1137.7083 14710.833 L 1137.7083 14710.833 L 1164.1666 14710.833 L 1190.6249 14710.833 L 1481.6666 14710.833 Q 1772.7083 14710.833 1957.9165 14657.916 Q 2143.125 14631.458 2248.9583 14525.624 Q 2354.7915 14446.249 2566.4583 14340.416 Q 2804.5833 14287.499 2857.4998 14234.583 Q 2883.9583 14181.666 2910.4165 14102.291 Q 2936.8748 14022.916 2989.7915 13996.458 Q 3042.7083 13969.999 3042.7083 13917.083 Q 3069.1665 13864.166 3122.0833 13837.708 Q 3201.4583 13811.249 3201.4583 13652.499 Q 3201.4583 13467.291 3227.9165 13467.291 Q 3254.3748 13467.291 3254.3748 13387.916 Q 3280.8333 13334.999 3280.8333 13308.541 L 3280.8333 13308.541 L 3280.8333 13282.083 L 3307.2915 13282.083 L 3307.2915 13255.624 L 3307.2915 13229.166 L 3333.7498 13229.166 L 3333.7498 13229.166 L 3333.7498 13202.708 L 3360.2083 13202.708 L 3360.2083 13176.249 L 3360.2083 13149.791 L 3386.6665 13149.791 Q 3413.1248 13176.249 3466.0415 13149.791 Q 3518.9583 13123.333 3518.9583 12938.124 Q 3571.8748 12752.916 3624.7915 12514.791 Q 3677.7083 12276.666 3730.6248 12276.666 Q 3757.0833 12276.666 3783.5415 12197.291 Q 3836.4583 12144.374 3889.3748 11985.624 Q 3942.2915 11826.874 3942.2915 11773.958 Q 3968.7498 11694.583 4021.6665 11588.749 Q 4101.0415 11482.916 4101.0415 11377.083 Q 4127.5 11297.708 4101.0415 11271.249 L 4074.583 11271.249 L 4101.0415 11271.249 L 4127.5 11271.249 L 4127.5 11244.791 Q 4153.958 11218.333 4127.5 11112.499 Q 4101.0415 11033.124 4074.583 11006.666 L 4021.6665 10953.749 L 4021.6665 10953.749 Q 4048.1248 10953.749 4048.1248 10953.749 L 4048.1248 10927.291 L 4048.1248 10927.291 Q 4048.1248 10927.291 4074.583 10900.833 L 4074.583 10900.833 L 4074.583 10900.833 Q 4101.0415 10900.833 4101.0415 10874.374 L 4101.0415 10847.916 L 4101.0415 10821.458 Q 4101.0415 10794.999 4074.583 10742.083 Q 4048.1248 10662.708 4153.958 10451.041 L 4259.7915 10239.374 L 4259.7915 10239.374 Q 4259.7915 10239.374 4286.25 10107.083 Q 4312.708 10001.249 4259.7915 10001.249 L 4206.875 9974.791 L 4206.875 9948.333 L 4206.875 9948.333 L 4180.4165 9948.333 L 4180.4165 9948.333 L 4180.4165 9921.874 L 4153.958 9921.874 L 4153.958 9921.874 L 4153.958 9895.416 L 4153.958 9895.416 L 4153.958 9895.416 L 4127.5 9895.416 L 4127.5 9895.416 L 4127.5 9868.958 L 4101.0415 9868.958 L 4101.0415 9868.958 L 4101.0415 9842.499 L 4074.583 9842.499 Q 4048.1248 9842.499 3677.7083 9498.541 L 3333.7498 9181.041 L 3333.7498 9181.041 Q 3360.2083 9181.041 3360.2083 9048.75 Q 3360.2083 8942.916 3307.2915 8916.458 L 3254.3748 8890.0 L 3254.3748 8863.541 Q 3254.3748 8837.083 3227.9165 8837.083 Q 3201.4583 8810.625 3148.5415 8784.166 L 3069.1665 8757.708 L 3069.1665 8731.25 Q 3069.1665 8704.791 3042.7083 8704.791 Q 3016.2498 8704.791 2989.7915 8572.5 Q 2989.7915 8413.75 3016.2498 8413.75 Q 3042.7083 8440.208 3042.7083 8413.75 Q 3042.7083 8387.291 2989.7915 8360.833 Q 2936.8748 8360.833 2936.8748 8307.916 Q 2936.8748 8281.458 2857.4998 8255.0 L 2778.1248 8228.541 L 2778.1248 8228.541 Q 2778.1248 8202.083 2698.7498 8175.6245 L 2619.3748 8149.166 L 2619.3748 8122.708 L 2619.3748 8122.708 L 2592.9165 8122.708 L 2592.9165 8096.2495 L 2592.9165 8096.2495 L 2619.3748 8096.2495 L 2619.3748 8043.333 L 2619.3748 8016.8745 L 2619.3748 7990.416 L 2619.3748 7990.416 L 2619.3748 7990.416 Q 2619.3748 7990.416 2725.2083 7831.666 Q 2831.0415 7672.9165 2936.8748 7514.1665 L 3016.2498 7328.958 L 3016.2498 7302.4995 Q 3042.7083 7276.0415 3042.7083 7249.583 Q 3095.6248 7196.6665 3095.6248 7090.833 Q 3148.5415 6958.5415 3069.1665 6852.708 Q 3016.2498 6773.333 2989.7915 6693.958 Q 2936.8748 6614.583 2857.4998 6561.6665 L 2778.1248 6535.208 L 2778.1248 6508.7495 Q 2778.1248 6508.7495 2725.2083 6455.833 Q 2725.2083 6402.9165 2592.9165 6402.9165 Q 2487.0833 6402.9165 2381.2498 6297.083 Q 2275.4165 6191.2495 2248.9583 6191.2495 Q 2222.5 6191.2495 2196.0415 6164.7915 Q 2169.5833 6138.333 2063.75 6138.333 L 1957.9165 6138.333 L 1931.4583 6138.333 Q 1904.9999 6138.333 1904.9999 6085.4165 Q 1878.5416 6058.958 1772.7083 5979.583 L 1640.4166 5926.6665 L 1613.9583 5926.6665 Q 1561.0416 5926.6665 1534.5833 5979.583 L 1508.1249 6006.0415 L 1508.1249 6006.0415 L 1508.1249 6006.0415 L 1508.1249 6006.0415 L 1481.6666 6006.0415 L 1481.6666 5926.6665 Q 1455.2083 5873.7495 1455.2083 5820.833 L 1455.2083 5741.458 L 1455.2083 5741.458 Q 1455.2083 5741.458 1481.6666 5714.9995 L 1481.6666 5714.9995 L 1481.6666 5662.083 Q 1508.1249 5635.6245 1481.6666 5318.1245 Q 1481.6666 4974.1665 1455.2083 4868.333 Q 1455.2083 4762.4995 1349.3749 4709.583 Q 1243.5416 4709.583 1031.875 4709.583 L 793.74994 4762.4995 L 793.74994 4762.4995 L 793.74994 4762.4995 L 767.2916 4762.4995 Q 767.2916 4762.4995 714.37494 4788.958 Q 661.4583 4815.4165 555.625 4868.333 L 423.3333 4921.2495 L 396.87497 4921.2495 Q 343.9583 4921.2495 238.12498 4974.1665 L 132.29166 5027.083 L 132.29166 5027.083 L 132.29166 5027.083 L 105.83333 5027.083 L 105.83333 5027.083 L 105.83333 5053.5415 L 79.37499 5053.5415 L 79.37499 5053.5415 L 79.37499 5079.9995 L 26.458332 5079.9995 L 0.0 5079.9995 L 0.0 5053.5415 L 0.0 5053.5415 L 0.0 5053.5415 L 0.0 5027.083 L 0.0 5027.083 L 26.458332 5027.083 L 26.458332 5027.083 L 26.458332 5027.083 L 26.458332 5000.6245 L 26.458332 5000.6245 L 52.916664 4974.1665 L 79.37499 4921.2495 L 79.37499 4921.2495 Q 79.37499 4921.2495 105.83333 4894.7915 Q 132.29166 4894.7915 132.29166 4868.333 Q 132.29166 4815.4165 79.37499 4788.958 Q 26.458332 4762.4995 79.37499 4656.6665 L 105.83333 4524.375 L 132.29166 4524.375 Q 158.74998 4524.375 158.74998 4497.9165 Q 158.74998 4471.458 211.66666 4471.458 Q 238.12498 4471.458 264.5833 4445.0 Q 264.5833 4392.083 343.9583 4392.083 Q 449.79166 4392.083 608.5416 4312.708 Q 767.2916 4233.333 767.2916 4206.875 L 767.2916 4180.4165 L 873.12494 4127.5 Q 1005.4166 4074.583 1084.7916 4074.583 L 1164.1666 4074.583 L 1296.4583 4101.0415 Q 1455.2083 4127.5 1481.6666 4153.958 Q 1508.1249 4206.875 1508.1249 4233.333 Q 1508.1249 4286.25 1534.5833 4339.1665 L 1534.5833 4365.625 L 1561.0416 4365.625 L 1587.4999 4392.083 L 1587.4999 4392.083 L 1613.9583 4392.083 L 1613.9583 4392.083 L 1613.9583 4392.083 L 1613.9583 4365.625 L 1613.9583 4365.625 L 1640.4166 4365.625 L 1640.4166 4392.083 L 1640.4166 4392.083 L 1666.8749 4392.083 L 1666.8749 4392.083 L 1666.8749 4392.083 L 1666.8749 4365.625 L 1666.8749 4365.625 L 1693.3333 4365.625 L 1693.3333 4339.1665 L 1693.3333 4339.1665 L 1719.7916 4339.1665 L 1719.7916 4312.708 L 1719.7916 4286.25 L 1746.2499 4286.25 L 1746.2499 4286.25 L 1746.2499 4259.7915 L 1772.7083 4259.7915 L 1772.7083 4153.958 Q 1772.7083 4048.1248 1666.8749 3862.9165 Q 1561.0416 3704.1665 1508.1249 3651.2498 Q 1428.7499 3598.3333 1243.5416 3598.3333 L 1058.3333 3598.3333 L 1058.3333 3598.3333 L 1058.3333 3571.8748 L 1058.3333 3571.8748 L 1058.3333 3545.4165 L 1058.3333 3545.4165 L 1084.7916 3545.4165 L 1084.7916 3518.9583 L 1084.7916 3492.4998 L 1111.25 3439.5833 Q 1111.25 3413.1248 1190.6249 3413.1248 Q 1243.5416 3386.6665 1243.5416 3333.7498 Q 1243.5416 3254.3748 1190.6249 3148.5415 Q 1137.7083 3042.7083 1084.7916 2989.7915 L 1031.875 2936.8748 L 1031.875 2910.4165 Q 1031.875 2910.4165 1005.4166 2910.4165 L 1005.4166 2910.4165 L 1005.4166 2910.4165 Q 978.95825 2883.9583 978.95825 2883.9583 L 978.95825 2883.9583 L 926.0416 2883.9583 Q 899.5833 2857.4998 873.12494 2857.4998 L 820.2083 2857.4998 L 820.2083 2857.4998 L 820.2083 2857.4998 L 767.2916 2831.0415 L 740.8333 2831.0415 L 740.8333 2804.5833 L 740.8333 2778.1248 L 767.2916 2778.1248 L 820.2083 2778.1248 L 820.2083 2751.6665 L 820.2083 2725.2083 L 793.74994 2725.2083 L 793.74994 2698.7498 L 846.6666 2698.7498 Q 899.5833 2698.7498 952.49994 2645.8333 Q 1005.4166 2645.8333 978.95825 2566.4583 Q 978.95825 2487.0833 1058.3333 2487.0833 Q 1137.7083 2513.5415 1137.7083 2460.6248 Q 1137.7083 2407.7083 1111.25 2407.7083 Q 1084.7916 2407.7083 1084.7916 2328.3333 Q 1084.7916 2222.5 1005.4166 2169.5833 Q 926.0416 2143.125 873.12494 2116.6665 L 793.74994 2063.75 L 793.74994 2037.2915 L 767.2916 2010.8333 L 767.2916 2010.8333 L 767.2916 2010.8333 L 740.8333 1984.3749 L 714.37494 1984.3749 L 714.37494 1957.9165 L 714.37494 1931.4583 L 767.2916 1904.9999 Q 820.2083 1904.9999 820.2083 1904.9999 L 820.2083 1904.9999 L 820.2083 1878.5416 L 820.2083 1878.5416 L 793.74994 1878.5416 L 793.74994 1904.9999 L 793.74994 1904.9999 L 767.2916 1904.9999 L 767.2916 1904.9999 L 767.2916 1904.9999 L 740.8333 1878.5416 L 714.37494 1878.5416 L 714.37494 1852.0833 L 714.37494 1799.1666 L 740.8333 1799.1666 L 740.8333 1799.1666 L 740.8333 1825.6249 L 767.2916 1825.6249 L 767.2916 1825.6249 L 767.2916 1852.0833 L 767.2916 1852.0833 L 767.2916 1852.0833 L 793.74994 1852.0833 L 793.74994 1852.0833 L 793.74994 1825.6249 L 820.2083 1825.6249 L 820.2083 1825.6249 L 820.2083 1799.1666 L 873.12494 1799.1666 Q 926.0416 1772.7083 926.0416 1799.1666 Q 926.0416 1852.0833 952.49994 1825.6249 Q 952.49994 1799.1666 1005.4166 1772.7083 Q 1084.7916 1746.2499 1084.7916 1772.7083 Q 1111.25 1799.1666 1137.7083 1746.2499 Q 1137.7083 1719.7916 1111.25 1719.7916 Q 1084.7916 1719.7916 1084.7916 1693.3333 Q 1111.25 1693.3333 1190.6249 1666.8749 Q 1243.5416 1666.8749 1243.5416 1640.4166 Q 1243.5416 1587.4999 1190.6249 1587.4999 Q 1164.1666 1587.4999 1164.1666 1561.0416 L 1164.1666 1534.5833 L 1190.6249 1534.5833 L 1217.0833 1534.5833 L 1243.5416 1561.0416 Q 1296.4583 1561.0416 1296.4583 1534.5833 Q 1296.4583 1508.1249 1402.2916 1534.5833 Q 1508.1249 1587.4999 1534.5833 1587.4999 L 1534.5833 1587.4999 L 1561.0416 1561.0416 L 1587.4999 1561.0416 L 1587.4999 1534.5833 L 1613.9583 1508.1249 L 1613.9583 1508.1249 L 1613.9583 1481.6666 L 1613.9583 1481.6666 L 1613.9583 1481.6666 L 1613.9583 1455.2083 L 1613.9583 1428.7499 L 1613.9583 1428.7499 Q 1613.9583 1428.7499 1613.9583 1402.2916 Q 1587.4999 1375.8333 1561.0416 1375.8333 Q 1508.1249 1375.8333 1508.1249 1349.3749 Q 1508.1249 1322.9166 1561.0416 1322.9166 Q 1613.9583 1349.3749 1613.9583 1296.4583 Q 1613.9583 1243.5416 1587.4999 1243.5416 Q 1561.0416 1243.5416 1561.0416 1217.0833 Q 1561.0416 1190.6249 1613.9583 1190.6249 Q 1640.4166 1190.6249 1640.4166 1217.0833 Q 1666.8749 1243.5416 1666.8749 1190.6249 Q 1693.3333 1137.7083 1719.7916 1137.7083 Q 1746.2499 1111.25 1746.2499 1111.25 L 1746.2499 1058.3333 L 1746.2499 1058.3333 L 1772.7083 1058.3333 L 1772.7083 1058.3333 L 1772.7083 1058.3333 L 1772.7083 1084.7916 L 1772.7083 1084.7916 L 1799.1666 1031.875 L 1799.1666 978.95825 L 1772.7083 978.95825 L 1746.2499 952.49994 L 1719.7916 952.49994 Q 1666.8749 952.49994 1666.8749 926.0416 Q 1666.8749 899.5833 1640.4166 899.5833 Q 1613.9583 926.0416 1613.9583 952.49994 Q 1587.4999 952.49994 1561.0416 899.5833 Q 1508.1249 846.6666 1455.2083 899.5833 Q 1428.7499 899.5833 1402.2916 899.5833 Q 1402.2916 873.12494 1243.5416 846.6666 L 1111.25 846.6666 L 1111.25 820.2083 L 1084.7916 820.2083 L 1084.7916 820.2083 L 1084.7916 793.74994 L 1084.7916 793.74994 L 1084.7916 793.74994 L 1058.3333 793.74994 L 1058.3333 793.74994 L 1111.25 767.2916 Q 1164.1666 740.8333 1190.6249 714.37494 Q 1190.6249 687.9166 1164.1666 687.9166 Q 1137.7083 687.9166 1137.7083 661.4583 Q 1137.7083 634.99994 1084.7916 634.99994 L 1031.875 608.5416 L 1031.875 582.0833 L 1031.875 555.625 L 1058.3333 555.625 L 1084.7916 529.1666 L 1111.25 529.1666 L 1137.7083 529.1666 L 1111.25 502.7083 L 1084.7916 502.7083 L 1084.7916 476.24997 L 1084.7916 423.3333 L 1084.7916 423.3333 L 1111.25 423.3333 L 1137.7083 449.79166 Q 1137.7083 476.24997 1137.7083 476.24997 L 1164.1666 476.24997 L 1269.9999 476.24997 L 1375.8333 476.24997 L 1375.8333 423.3333 Q 1402.2916 370.41666 1402.2916 370.41666 L 1402.2916 370.41666 L 1402.2916 343.9583 L 1402.2916 343.9583 L 1428.7499 317.49997 L 1455.2083 291.04166 L 1455.2083 264.5833 L 1455.2083 238.12498 L 1455.2083 264.5833 L 1455.2083 317.49997 L 1455.2083 370.41666 Q 1455.2083 423.3333 1428.7499 449.79166 L 1428.7499 476.24997 L 1561.0416 476.24997 L 1693.3333 476.24997 L 1693.3333 449.79166 L 1719.7916 449.79166 L 1746.2499 317.49997 Q 1772.7083 211.66666 1799.1666 185.20833 L 1825.6249 158.74998 L 1825.6249 105.83333 L 1825.6249 79.37499 L 1852.0833 52.916664 L 1878.5416 26.458332 L 1878.5416 26.458332 L 1878.5416 26.458332 L 1904.9999 26.458332 L 1931.4583 26.458332 L 1931.4583 52.916664 L 1931.4583 52.916664 L 1904.9999 105.83333 L 1878.5416 158.74998 L 1878.5416 211.66666 L 1878.5416 238.12498 L 1852.0833 264.5833 L 1825.6249 291.04166 L 1825.6249 343.9583 L 1825.6249 396.87497 L 1852.0833 423.3333 L 1878.5416 449.79166 L 1878.5416 449.79166 L 1878.5416 476.24997 L 1904.9999 476.24997 L 1931.4583 476.24997 L 2090.2083 476.24997 Q 2222.5 476.24997 2275.4165 423.3333 Q 2301.875 370.41666 2328.3333 343.9583 L 2354.7915 317.49997 L 2354.7915 291.04166 L 2354.7915 264.5833 L 2381.2498 264.5833 L 2381.2498 264.5833 L 2381.2498 264.5833 L 2381.2498 264.5833 L 2407.7083 291.04166 L 2434.1665 291.04166 L 2434.1665 317.49997 L 2407.7083 343.9583 L 2407.7083 370.41666 L 2407.7083 423.3333 L 2381.2498 449.79166 L 2381.2498 476.24997 L 2513.5415 476.24997 Q 2619.3748 449.79166 2645.8333 423.3333 Q 2672.2915 423.3333 2698.7498 449.79166 Q 2725.2083 476.24997 2778.1248 449.79166 Q 2857.4998 423.3333 2831.0415 396.87497 Q 2831.0415 370.41666 2883.9583 317.49997 Q 2936.8748 317.49997 2936.8748 291.04166 L 2963.3333 291.04166 L 2963.3333 291.04166 L 2963.3333 317.49997 L 2963.3333 317.49997 L 2989.7915 317.49997 L 2989.7915 317.49997 L 2989.7915 291.04166 L 3016.2498 291.04166 Q 3042.7083 317.49997 3042.7083 317.49997 L 3042.7083 317.49997 L 3042.7083 317.49997 L 3042.7083 343.9583 L 3042.7083 370.41666 L 3042.7083 396.87497 L 3042.7083 396.87497 L 3042.7083 423.3333 L 3042.7083 423.3333 L 3042.7083 423.3333 L 3069.1665 423.3333 L 3069.1665 423.3333 L 3095.6248 449.79166 L 3122.0833 476.24997 L 3254.3748 476.24997 L 3386.6665 476.24997 L 3413.1248 449.79166 L 3439.5833 423.3333 L 3466.0415 423.3333 L 3492.4998 423.3333 L 3492.4998 396.87497 L 3518.9583 396.87497 L 3518.9583 370.41666 L 3518.9583 343.9583 L 3518.9583 264.5833 Q 3518.9583 185.20833 3492.4998 132.29166 Q 3439.5833 52.916664 3439.5833 52.916664 Q 3439.5833 0.0 3466.0415 52.916664 Q 3518.9583 52.916664 3545.4165 26.458332 z M 1084.7916 1878.5416 L 1084.7916 1878.5416 L 1058.3333 1931.4583 L 1031.875 1984.3749 L 1031.875 1984.3749 L 1031.875 1957.9165 L 1031.875 1957.9165 L 1031.875 1957.9165 L 1005.4166 1957.9165 L 1005.4166 1957.9165 L 1005.4166 1904.9999 Q 1005.4166 1852.0833 1084.7916 1852.0833 Q 1137.7083 1852.0833 1111.25 1852.0833 Q 1084.7916 1852.0833 1084.7916 1878.5416 z M 846.6666 1957.9165 L 873.12494 1957.9165 L 873.12494 1984.3749 L 873.12494 2010.8333 L 899.5833 2010.8333 L 899.5833 2010.8333 L 873.12494 2010.8333 Q 846.6666 2010.8333 820.2083 2010.8333 Q 820.2083 1984.3749 846.6666 1957.9165 z M 978.95825 2010.8333 L 1005.4166 2010.8333 L 978.95825 2037.2915 Q 978.95825 2063.75 952.49994 2037.2915 Q 926.0416 2010.8333 978.95825 2010.8333 z M 1031.875 2566.4583 Q 1031.875 2539.9998 1031.875 2539.9998 Q 1031.875 2539.9998 1031.875 2539.9998 Q 1031.875 2566.4583 1031.875 2566.4583 z M 899.5833 2751.6665 Q 873.12494 2751.6665 899.5833 2751.6665 Q 926.0416 2778.1248 926.0416 2751.6665 Q 899.5833 2751.6665 899.5833 2751.6665 z M 6826.2495 13678.958 Q 6826.2495 13652.499 6826.2495 13652.499 Q 6852.708 13652.499 6852.708 13652.499 Q 6852.708 13678.958 6826.2495 13678.958 z" svg:height="157.69167mm" draw:style-name="style-487" svg:viewBox="0.0 0.0 7487.708 15769.166" svg:width="74.87708mm" svg:x="124.08958mm" svg:y="40.74583mm"/>
          <draw:path svg:d="M 185.20833 52.916664 L 185.20833 0.0 L 238.12498 185.20833 Q 317.49997 370.41666 343.9583 370.41666 Q 370.41666 370.41666 370.41666 449.79166 Q 396.87497 529.1666 370.41666 634.99994 L 370.41666 767.2916 L 343.9583 767.2916 Q 317.49997 740.8333 317.49997 687.9166 Q 317.49997 634.99994 291.04166 634.99994 Q 264.5833 634.99994 238.12498 529.1666 Q 238.12498 449.79166 105.83333 370.41666 L 0.0 264.5833 L 0.0 238.12498 Q 26.458332 211.66666 26.458332 238.12498 Q 26.458332 264.5833 52.916664 264.5833 L 79.37499 264.5833 L 79.37499 238.12498 L 79.37499 238.12498 L 105.83333 238.12498 L 105.83333 211.66666 L 105.83333 211.66666 L 132.29166 211.66666 L 132.29166 185.20833 Q 132.29166 158.74998 132.29166 132.29166 Q 132.29166 105.83333 132.29166 105.83333 Q 158.74998 105.83333 185.20833 52.916664 z" svg:height="7.6729164mm" draw:style-name="style-488" svg:viewBox="0.0 0.0 370.41666 767.2916" svg:width="3.7041664mm" svg:x="290.2479mm" svg:y="155.04582mm"/>
          <draw:path svg:d="M 132.29166 0.0 L 132.29166 0.0 L 158.74998 52.916664 Q 185.20833 79.37499 211.66666 132.29166 Q 264.5833 185.20833 291.04166 158.74998 Q 317.49997 132.29166 317.49997 238.12498 Q 317.49997 343.9583 291.04166 343.9583 Q 264.5833 370.41666 238.12498 370.41666 L 238.12498 396.87497 L 211.66666 396.87497 L 185.20833 396.87497 L 105.83333 396.87497 Q 52.916664 396.87497 26.458332 370.41666 Q 0.0 370.41666 26.458332 317.49997 Q 52.916664 264.5833 0.0 211.66666 Q 0.0 158.74998 0.0 105.83333 L 26.458332 52.916664 L 52.916664 79.37499 Q 105.83333 79.37499 105.83333 26.458332 Q 105.83333 0.0 132.29166 0.0 z" svg:height="3.9687498mm" draw:style-name="style-489" svg:viewBox="0.0 0.0 317.49997 396.87497" svg:width="3.1749997mm" svg:x="109.53749mm" svg:y="119.85625mm"/>
          <draw:path svg:d="M 2116.6665 0.0 L 2116.6665 0.0 L 2169.5833 0.0 Q 2222.5 0.0 2248.9583 79.37499 Q 2275.4165 158.74998 2275.4165 158.74998 L 2275.4165 158.74998 L 2275.4165 158.74998 Q 2275.4165 158.74998 2248.9583 211.66666 Q 2222.5 264.5833 2196.0415 291.04166 Q 2143.125 317.49997 2090.2083 343.9583 Q 2063.75 396.87497 1931.4583 476.24997 Q 1825.6249 582.0833 1693.3333 582.0833 Q 1561.0416 634.99994 1508.1249 687.9166 Q 1428.7499 740.8333 1269.9999 793.74994 Q 1111.25 846.6666 793.74994 793.74994 Q 476.24997 793.74994 423.3333 740.8333 L 343.9583 687.9166 L 343.9583 687.9166 L 317.49997 687.9166 L 317.49997 661.4583 L 317.49997 634.99994 L 291.04166 634.99994 L 291.04166 634.99994 L 264.5833 661.4583 L 264.5833 661.4583 L 264.5833 608.5416 Q 264.5833 555.625 211.66666 529.1666 L 132.29166 529.1666 L 105.83333 502.7083 L 79.37499 476.24997 L 52.916664 476.24997 L 0.0 476.24997 L 0.0 476.24997 L 0.0 476.24997 L 26.458332 449.79166 L 52.916664 423.3333 L 79.37499 423.3333 L 105.83333 423.3333 L 105.83333 396.87497 L 105.83333 396.87497 L 132.29166 396.87497 L 132.29166 370.41666 L 132.29166 370.41666 L 132.29166 370.41666 L 264.5833 396.87497 Q 370.41666 423.3333 396.87497 449.79166 Q 396.87497 476.24997 476.24997 502.7083 Q 582.0833 529.1666 873.12494 529.1666 Q 1164.1666 529.1666 1322.9166 476.24997 Q 1481.6666 423.3333 1534.5833 396.87497 Q 1613.9583 370.41666 1693.3333 317.49997 Q 1746.2499 291.04166 1799.1666 238.12498 Q 1825.6249 211.66666 1878.5416 185.20833 Q 1957.9165 185.20833 1984.3749 105.83333 Q 2037.2915 52.916664 2063.75 26.458332 L 2090.2083 26.458332 L 2090.2083 0.0 Q 2116.6665 0.0 2116.6665 0.0 z" svg:height="7.9374995mm" draw:style-name="style-490" svg:viewBox="0.0 0.0 2275.4165 793.74994" svg:width="22.754166mm" svg:x="130.17499mm" svg:y="177.27083mm"/>
          <draw:path svg:d="M 529.1666 26.458332 L 529.1666 0.0 L 555.625 79.37499 Q 555.625 132.29166 582.0833 185.20833 L 608.5416 264.5833 L 608.5416 291.04166 L 608.5416 291.04166 L 608.5416 291.04166 L 608.5416 291.04166 L 608.5416 449.79166 Q 608.5416 608.5416 608.5416 661.4583 L 608.5416 714.37494 L 608.5416 714.37494 Q 582.0833 714.37494 449.79166 661.4583 Q 343.9583 661.4583 317.49997 634.99994 Q 291.04166 608.5416 264.5833 608.5416 Q 211.66666 582.0833 238.12498 555.625 Q 238.12498 502.7083 158.74998 502.7083 L 79.37499 476.24997 L 79.37499 476.24997 L 79.37499 502.7083 L 26.458332 502.7083 L 0.0 502.7083 L 0.0 476.24997 L 0.0 449.79166 L 26.458332 449.79166 L 52.916664 449.79166 L 52.916664 423.3333 L 79.37499 423.3333 L 79.37499 396.87497 L 79.37499 343.9583 L 105.83333 343.9583 L 105.83333 343.9583 L 132.29166 291.04166 Q 132.29166 264.5833 185.20833 264.5833 Q 211.66666 238.12498 238.12498 238.12498 L 264.5833 238.12498 L 264.5833 264.5833 L 264.5833 291.04166 L 317.49997 291.04166 L 370.41666 291.04166 L 370.41666 264.5833 L 396.87497 238.12498 L 396.87497 238.12498 L 396.87497 238.12498 L 396.87497 211.66666 L 396.87497 211.66666 L 370.41666 185.20833 Q 370.41666 132.29166 449.79166 105.83333 Q 529.1666 79.37499 529.1666 26.458332 z" svg:height="7.1437497mm" draw:style-name="style-491" svg:viewBox="0.0 0.0 608.5416 714.37494" svg:width="6.0854163mm" svg:x="52.65208mm" svg:y="84.40208mm"/>
          <draw:path svg:d="M 2539.9998 105.83333 L 2592.9165 0.0 L 2592.9165 0.0 L 2592.9165 0.0 L 2698.7498 132.29166 Q 2778.1248 264.5833 2804.5833 264.5833 Q 2857.4998 264.5833 2910.4165 343.9583 Q 2936.8748 423.3333 2989.7915 449.79166 Q 3069.1665 476.24997 3016.2498 555.625 Q 3016.2498 634.99994 2989.7915 661.4583 L 2989.7915 687.9166 L 2963.3333 687.9166 Q 2963.3333 687.9166 2963.3333 714.37494 L 2963.3333 714.37494 L 2963.3333 714.37494 Q 2936.8748 740.8333 2936.8748 740.8333 L 2936.8748 740.8333 L 2910.4165 740.8333 Q 2910.4165 740.8333 2883.9583 767.2916 Q 2857.4998 793.74994 2778.1248 899.5833 Q 2698.7498 1031.875 2645.8333 1058.3333 Q 2592.9165 1084.7916 2460.6248 1243.5416 Q 2328.3333 1402.2916 2301.875 1428.7499 Q 2248.9583 1428.7499 2143.125 1561.0416 Q 2063.75 1666.8749 1825.6249 1878.5416 Q 1587.4999 2116.6665 1455.2083 2196.0415 L 1322.9166 2275.4165 L 1322.9166 2301.875 L 1322.9166 2301.875 L 1296.4583 2301.875 L 1296.4583 2328.3333 L 1296.4583 2328.3333 L 1269.9999 2328.3333 L 1269.9999 2328.3333 L 1269.9999 2328.3333 L 1269.9999 2354.7915 L 1269.9999 2354.7915 L 1296.4583 2354.7915 L 1296.4583 2381.2498 L 1269.9999 2381.2498 L 1269.9999 2381.2498 L 1269.9999 2381.2498 Q 1269.9999 2381.2498 1243.5416 2381.2498 L 1243.5416 2407.7083 L 1217.0833 2407.7083 Q 1190.6249 2434.1665 1111.25 2460.6248 Q 1058.3333 2487.0833 1005.4166 2513.5415 Q 926.0416 2539.9998 899.5833 2539.9998 Q 846.6666 2539.9998 529.1666 2645.8333 L 185.20833 2751.6665 L 185.20833 2751.6665 L 158.74998 2725.2083 L 158.74998 2698.7498 L 158.74998 2672.2915 L 132.29166 2672.2915 L 105.83333 2645.8333 L 105.83333 2645.8333 L 105.83333 2645.8333 L 79.37499 2645.8333 L 79.37499 2645.8333 L 79.37499 2619.3748 L 105.83333 2619.3748 L 105.83333 2619.3748 L 105.83333 2592.9165 L 52.916664 2592.9165 L 0.0 2592.9165 L 0.0 2566.4583 L 0.0 2539.9998 L 26.458332 2539.9998 L 26.458332 2539.9998 L 26.458332 2513.5415 L 26.458332 2513.5415 L 52.916664 2513.5415 L 79.37499 2487.0833 L 317.49997 2487.0833 Q 555.625 2487.0833 661.4583 2434.1665 Q 793.74994 2381.2498 899.5833 2275.4165 Q 1005.4166 2196.0415 1164.1666 2063.75 Q 1322.9166 1904.9999 1534.5833 1746.2499 Q 1746.2499 1561.0416 1904.9999 1402.2916 Q 2063.75 1243.5416 2063.75 1217.0833 L 2063.75 1217.0833 L 2063.75 1217.0833 L 2063.75 1217.0833 L 2090.2083 1190.6249 L 2116.6665 1164.1666 L 2116.6665 1111.25 Q 2116.6665 1084.7916 2196.0415 899.5833 Q 2275.4165 714.37494 2328.3333 608.5416 Q 2381.2498 529.1666 2434.1665 370.41666 Q 2487.0833 211.66666 2539.9998 105.83333 z" svg:height="27.516665mm" draw:style-name="style-492" svg:viewBox="0.0 0.0 3016.2498 2751.6665" svg:width="30.162498mm" svg:x="131.23332mm" svg:y="134.9375mm"/>
          <draw:path svg:d="M 185.20833 0.0 L 238.12498 0.0 L 238.12498 26.458332 Q 238.12498 52.916664 211.66666 52.916664 L 185.20833 52.916664 L 185.20833 79.37499 L 185.20833 79.37499 L 211.66666 105.83333 L 238.12498 132.29166 L 238.12498 132.29166 L 238.12498 158.74998 L 238.12498 158.74998 L 238.12498 158.74998 L 264.5833 158.74998 L 264.5833 158.74998 L 370.41666 264.5833 Q 476.24997 370.41666 714.37494 555.625 Q 978.95825 740.8333 978.95825 740.8333 L 978.95825 740.8333 L 1031.875 767.2916 L 1058.3333 793.74994 L 1084.7916 793.74994 L 1137.7083 793.74994 L 1137.7083 820.2083 L 1137.7083 820.2083 L 1164.1666 846.6666 L 1164.1666 873.12494 L 1111.25 873.12494 L 1058.3333 846.6666 L 1031.875 846.6666 L 978.95825 846.6666 L 952.49994 846.6666 L 926.0416 846.6666 L 899.5833 820.2083 Q 873.12494 793.74994 767.2916 714.37494 Q 634.99994 634.99994 476.24997 529.1666 Q 317.49997 423.3333 185.20833 291.04166 L 79.37499 158.74998 L 79.37499 158.74998 L 79.37499 158.74998 L 52.916664 158.74998 L 52.916664 158.74998 L 52.916664 132.29166 L 26.458332 132.29166 L 26.458332 158.74998 L 26.458332 185.20833 L 0.0 158.74998 L 0.0 105.83333 L 26.458332 105.83333 Q 79.37499 105.83333 79.37499 79.37499 L 79.37499 52.916664 L 132.29166 26.458332 Q 158.74998 0.0 185.20833 0.0 z" svg:height="8.73125mm" draw:style-name="style-493" svg:viewBox="0.0 0.0 1164.1666 873.12494" svg:width="11.641666mm" svg:x="89.69375mm" svg:y="141.28749mm"/>
          <draw:path svg:d="M 502.7083 79.37499 L 555.625 0.0 L 582.0833 0.0 Q 608.5416 26.458332 608.5416 79.37499 Q 582.0833 132.29166 582.0833 264.5833 L 582.0833 370.41666 L 555.625 449.79166 Q 529.1666 529.1666 529.1666 634.99994 Q 529.1666 714.37494 502.7083 793.74994 L 502.7083 846.6666 L 476.24997 873.12494 Q 476.24997 899.5833 449.79166 952.49994 L 449.79166 1005.4166 L 423.3333 1005.4166 Q 370.41666 1031.875 370.41666 1111.25 Q 370.41666 1190.6249 343.9583 1190.6249 Q 317.49997 1190.6249 291.04166 1375.8333 Q 264.5833 1534.5833 211.66666 1587.4999 Q 211.66666 1613.9583 185.20833 1640.4166 Q 185.20833 1640.4166 158.74998 1719.7916 Q 105.83333 1799.1666 105.83333 1825.6249 L 105.83333 1852.0833 L 132.29166 1852.0833 L 132.29166 1852.0833 L 132.29166 1878.5416 L 105.83333 1878.5416 L 105.83333 1904.9999 L 105.83333 1904.9999 L 105.83333 1904.9999 L 105.83333 1904.9999 L 79.37499 1878.5416 L 52.916664 1852.0833 L 52.916664 1852.0833 L 52.916664 1852.0833 L 52.916664 1878.5416 L 52.916664 1878.5416 L 26.458332 1878.5416 L 26.458332 1904.9999 L 26.458332 1904.9999 L 0.0 1904.9999 L 0.0 1878.5416 L 0.0 1852.0833 L 26.458332 1799.1666 L 52.916664 1772.7083 L 52.916664 1772.7083 L 52.916664 1746.2499 L 52.916664 1746.2499 L 52.916664 1746.2499 L 52.916664 1719.7916 Q 52.916664 1693.3333 79.37499 1587.4999 Q 105.83333 1508.1249 105.83333 1428.7499 Q 105.83333 1322.9166 158.74998 978.95825 Q 211.66666 634.99994 264.5833 608.5416 Q 317.49997 582.0833 317.49997 476.24997 L 317.49997 343.9583 L 317.49997 343.9583 Q 317.49997 317.49997 370.41666 238.12498 Q 423.3333 158.74998 502.7083 79.37499 z" svg:height="19.05mm" draw:style-name="style-494" svg:viewBox="0.0 0.0 608.5416 1904.9999" svg:width="6.0854163mm" svg:x="150.28333mm" svg:y="149.22499mm"/>
          <draw:path svg:d="M 634.99994 79.37499 L 661.4583 79.37499 L 634.99994 105.83333 Q 582.0833 132.29166 582.0833 158.74998 Q 582.0833 185.20833 608.5416 211.66666 L 608.5416 238.12498 L 582.0833 211.66666 Q 529.1666 211.66666 529.1666 264.5833 L 529.1666 291.04166 L 555.625 291.04166 L 555.625 317.49997 L 555.625 317.49997 L 582.0833 317.49997 L 582.0833 317.49997 L 582.0833 317.49997 L 582.0833 343.9583 L 582.0833 343.9583 L 608.5416 343.9583 L 608.5416 370.41666 L 608.5416 370.41666 L 634.99994 370.41666 L 634.99994 370.41666 L 634.99994 370.41666 L 634.99994 370.41666 Q 661.4583 370.41666 687.9166 370.41666 Q 687.9166 370.41666 687.9166 317.49997 L 687.9166 291.04166 L 714.37494 264.5833 Q 740.8333 264.5833 740.8333 291.04166 L 740.8333 317.49997 L 740.8333 370.41666 Q 714.37494 449.79166 740.8333 476.24997 Q 793.74994 476.24997 793.74994 529.1666 Q 820.2083 608.5416 846.6666 608.5416 L 873.12494 608.5416 L 873.12494 608.5416 L 873.12494 634.99994 L 873.12494 634.99994 L 899.5833 634.99994 L 899.5833 661.4583 L 899.5833 687.9166 L 873.12494 687.9166 L 873.12494 714.37494 L 846.6666 714.37494 Q 846.6666 687.9166 793.74994 687.9166 L 767.2916 687.9166 L 740.8333 687.9166 L 740.8333 687.9166 L 740.8333 687.9166 Q 740.8333 687.9166 634.99994 661.4583 Q 529.1666 634.99994 502.7083 634.99994 L 449.79166 634.99994 L 423.3333 634.99994 Q 423.3333 634.99994 291.04166 555.625 L 158.74998 476.24997 L 132.29166 476.24997 L 132.29166 476.24997 L 105.83333 476.24997 L 105.83333 476.24997 L 105.83333 449.79166 L 105.83333 449.79166 L 79.37499 449.79166 L 79.37499 423.3333 L 52.916664 423.3333 L 26.458332 423.3333 L 26.458332 396.87497 L 0.0 370.41666 L 0.0 343.9583 L 0.0 317.49997 L 26.458332 317.49997 L 26.458332 317.49997 L 26.458332 291.04166 L 52.916664 291.04166 L 52.916664 291.04166 L 52.916664 264.5833 L 79.37499 264.5833 L 105.83333 264.5833 L 291.04166 185.20833 Q 476.24997 105.83333 582.0833 26.458332 Q 661.4583 -52.916664 634.99994 0.0 Q 608.5416 79.37499 634.99994 79.37499 z" svg:height="7.1437497mm" draw:style-name="style-495" svg:viewBox="0.0 0.0 899.5833 714.37494" svg:width="8.995832mm" svg:x="93.13333mm" svg:y="129.64583mm"/>
          <draw:path svg:d="M 1693.3333 0.0 L 1693.3333 26.458332 L 1666.8749 26.458332 Q 1666.8749 52.916664 1666.8749 52.916664 L 1666.8749 52.916664 L 1666.8749 79.37499 Q 1666.8749 105.83333 1587.4999 317.49997 Q 1534.5833 502.7083 1322.9166 476.24997 L 1111.25 476.24997 L 1111.25 502.7083 L 1084.7916 529.1666 L 1084.7916 555.625 L 1084.7916 582.0833 L 1111.25 582.0833 L 1111.25 582.0833 L 1296.4583 608.5416 L 1455.2083 608.5416 L 1455.2083 661.4583 L 1455.2083 714.37494 L 1428.7499 740.8333 L 1402.2916 793.74994 L 1402.2916 846.6666 L 1402.2916 873.12494 L 1375.8333 899.5833 L 1349.3749 952.49994 L 1349.3749 1005.4166 Q 1349.3749 1031.875 1137.7083 1031.875 L 926.0416 1058.3333 L 926.0416 1058.3333 L 926.0416 1058.3333 L 899.5833 1084.7916 L 873.12494 1111.25 L 873.12494 1137.7083 L 873.12494 1164.1666 L 846.6666 1217.0833 L 846.6666 1243.5416 L 978.95825 1243.5416 Q 1111.25 1217.0833 1349.3749 1217.0833 L 1587.4999 1217.0833 L 1640.4166 1190.6249 L 1693.3333 1190.6249 L 1693.3333 1217.0833 L 1666.8749 1243.5416 L 1666.8749 1269.9999 L 1666.8749 1322.9166 L 1640.4166 1349.3749 L 1613.9583 1375.8333 L 1613.9583 1428.7499 Q 1613.9583 1455.2083 1561.0416 1561.0416 Q 1508.1249 1693.3333 820.2083 1693.3333 L 132.29166 1693.3333 L 79.37499 1719.7916 L 0.0 1719.7916 L 0.0 1693.3333 L 26.458332 1666.8749 L 26.458332 1666.8749 L 26.458332 1640.4166 L 26.458332 1640.4166 L 26.458332 1640.4166 L 52.916664 1613.9583 L 79.37499 1587.4999 L 264.5833 1058.3333 Q 449.79166 502.7083 476.24997 476.24997 L 476.24997 423.3333 L 529.1666 291.04166 Q 608.5416 158.74998 608.5416 79.37499 Q 608.5416 0.0 661.4583 0.0 L 687.9166 0.0 L 1190.6249 0.0 Q 1693.3333 -26.458332 1693.3333 0.0 z" svg:height="17.197916mm" draw:style-name="style-496" svg:viewBox="0.0 0.0 1693.3333 1719.7916" svg:width="16.933332mm" svg:x="278.07706mm" svg:y="19.05mm"/>
          <draw:path svg:d="M 52.916664 26.458332 L 52.916664 0.0 L 185.20833 79.37499 Q 291.04166 132.29166 291.04166 158.74998 L 291.04166 158.74998 L 264.5833 211.66666 Q 238.12498 264.5833 211.66666 264.5833 L 211.66666 291.04166 L 158.74998 291.04166 Q 105.83333 291.04166 52.916664 185.20833 L 0.0 105.83333 L 0.0 79.37499 L 0.0 52.916664 L 26.458332 52.916664 Q 52.916664 52.916664 52.916664 26.458332 z" svg:height="2.9104166mm" draw:style-name="style-497" svg:viewBox="0.0 0.0 291.04166 291.04166" svg:width="2.9104166mm" svg:x="128.3229mm" svg:y="105.03958mm"/>
          <draw:path svg:d="M 264.5833 26.458332 L 264.5833 0.0 L 264.5833 0.0 L 291.04166 0.0 L 291.04166 52.916664 Q 291.04166 79.37499 317.49997 79.37499 L 343.9583 105.83333 L 343.9583 105.83333 L 343.9583 105.83333 L 317.49997 105.83333 Q 317.49997 105.83333 317.49997 132.29166 L 317.49997 132.29166 L 317.49997 132.29166 Q 317.49997 132.29166 291.04166 158.74998 L 291.04166 185.20833 L 291.04166 185.20833 Q 264.5833 185.20833 264.5833 529.1666 L 264.5833 873.12494 L 238.12498 873.12494 L 238.12498 873.12494 L 211.66666 899.5833 Q 211.66666 899.5833 185.20833 1005.4166 Q 158.74998 1084.7916 158.74998 1084.7916 L 158.74998 1084.7916 L 158.74998 1058.3333 Q 158.74998 1058.3333 132.29166 952.49994 Q 132.29166 846.6666 105.83333 846.6666 L 79.37499 846.6666 L 79.37499 846.6666 Q 52.916664 846.6666 79.37499 687.9166 L 79.37499 555.625 L 52.916664 555.625 Q 52.916664 582.0833 52.916664 582.0833 L 26.458332 582.0833 L 0.0 582.0833 L 0.0 582.0833 L 0.0 582.0833 L 0.0 555.625 L 0.0 555.625 Q 0.0 529.1666 0.0 529.1666 L 26.458332 529.1666 L 26.458332 502.7083 Q 26.458332 476.24997 105.83333 476.24997 Q 185.20833 502.7083 185.20833 476.24997 Q 158.74998 423.3333 158.74998 423.3333 L 158.74998 423.3333 L 158.74998 423.3333 L 158.74998 423.3333 L 185.20833 396.87497 Q 211.66666 396.87497 211.66666 370.41666 Q 185.20833 317.49997 185.20833 291.04166 L 185.20833 264.5833 L 185.20833 264.5833 Q 211.66666 264.5833 211.66666 158.74998 L 238.12498 26.458332 L 238.12498 26.458332 L 264.5833 26.458332 L 264.5833 26.458332 z" svg:height="10.847916mm" draw:style-name="style-498" svg:viewBox="0.0 0.0 343.9583 1084.7916" svg:width="3.439583mm" svg:x="189.44165mm" svg:y="91.01666mm"/>
          <draw:path svg:d="M 317.49997 0.0 L 317.49997 0.0 L 291.04166 79.37499 Q 264.5833 132.29166 264.5833 158.74998 L 264.5833 185.20833 L 264.5833 185.20833 L 264.5833 185.20833 L 291.04166 211.66666 L 317.49997 238.12498 L 317.49997 238.12498 L 317.49997 238.12498 L 317.49997 264.5833 Q 317.49997 291.04166 211.66666 291.04166 L 105.83333 291.04166 L 79.37499 317.49997 Q 52.916664 343.9583 52.916664 370.41666 L 26.458332 396.87497 L 26.458332 396.87497 Q 0.0 396.87497 0.0 343.9583 L 0.0 317.49997 L 0.0 317.49997 L 0.0 291.04166 L 0.0 291.04166 L 0.0 291.04166 L 26.458332 238.12498 L 52.916664 185.20833 L 52.916664 158.74998 L 52.916664 132.29166 L 132.29166 132.29166 Q 211.66666 105.83333 211.66666 79.37499 Q 211.66666 26.458332 264.5833 26.458332 Q 291.04166 26.458332 317.49997 0.0 z" svg:height="3.9687498mm" draw:style-name="style-499" svg:viewBox="0.0 0.0 317.49997 396.87497" svg:width="3.1749997mm" svg:x="142.875mm" svg:y="119.32708mm"/>
          <draw:path svg:d="M 291.04166 0.0 L 291.04166 0.0 L 343.9583 132.29166 Q 396.87497 264.5833 396.87497 317.49997 L 396.87497 343.9583 L 370.41666 343.9583 Q 343.9583 317.49997 211.66666 317.49997 L 79.37499 317.49997 L 52.916664 317.49997 Q 26.458332 317.49997 26.458332 317.49997 L 0.0 317.49997 L 26.458332 264.5833 Q 26.458332 211.66666 132.29166 132.29166 Q 238.12498 52.916664 238.12498 26.458332 Q 264.5833 0.0 291.04166 0.0 z" svg:height="3.439583mm" draw:style-name="style-500" svg:viewBox="0.0 0.0 396.87497 343.9583" svg:width="3.9687498mm" svg:x="260.0854mm" svg:y="80.43333mm"/>
          <draw:path svg:d="M 158.74998 26.458332 L 158.74998 26.458332 L 264.5833 0.0 Q 370.41666 0.0 343.9583 79.37499 Q 343.9583 132.29166 396.87497 132.29166 Q 449.79166 105.83333 449.79166 52.916664 Q 476.24997 0.0 608.5416 0.0 Q 740.8333 0.0 740.8333 26.458332 Q 714.37494 52.916664 714.37494 79.37499 L 714.37494 105.83333 L 714.37494 105.83333 L 714.37494 105.83333 L 687.9166 132.29166 L 661.4583 158.74998 L 661.4583 185.20833 L 661.4583 238.12498 L 634.99994 264.5833 Q 608.5416 291.04166 582.0833 396.87497 L 555.625 529.1666 L 529.1666 529.1666 L 529.1666 555.625 L 396.87497 555.625 L 264.5833 555.625 L 264.5833 529.1666 Q 291.04166 502.7083 291.04166 449.79166 L 291.04166 396.87497 L 291.04166 343.9583 L 291.04166 317.49997 L 291.04166 343.9583 L 291.04166 370.41666 L 264.5833 396.87497 L 238.12498 423.3333 L 238.12498 423.3333 L 238.12498 449.79166 L 238.12498 449.79166 Q 238.12498 449.79166 211.66666 502.7083 L 211.66666 555.625 L 105.83333 555.625 L 0.0 555.625 L 0.0 529.1666 L 26.458332 502.7083 L 26.458332 449.79166 L 26.458332 423.3333 L 26.458332 396.87497 L 26.458332 370.41666 L 26.458332 370.41666 L 26.458332 370.41666 L 26.458332 370.41666 L 26.458332 343.9583 L 26.458332 343.9583 L 26.458332 343.9583 L 52.916664 291.04166 L 79.37499 264.5833 L 79.37499 185.20833 Q 132.29166 105.83333 132.29166 79.37499 L 132.29166 26.458332 L 158.74998 26.458332 z" svg:height="5.5562496mm" draw:style-name="style-501" svg:viewBox="0.0 0.0 740.8333 555.625" svg:width="7.408333mm" svg:x="135.73125mm" svg:y="39.95208mm"/>
          <draw:path svg:d="M 264.5833 0.0 L 264.5833 0.0 L 291.04166 0.0 Q 291.04166 0.0 317.49997 26.458332 L 343.9583 26.458332 L 343.9583 26.458332 L 343.9583 52.916664 L 370.41666 52.916664 Q 396.87497 52.916664 423.3333 26.458332 L 449.79166 26.458332 L 449.79166 52.916664 Q 449.79166 79.37499 423.3333 105.83333 L 396.87497 132.29166 L 396.87497 132.29166 L 396.87497 158.74998 L 449.79166 211.66666 Q 529.1666 317.49997 502.7083 291.04166 Q 449.79166 291.04166 449.79166 343.9583 Q 449.79166 396.87497 476.24997 423.3333 Q 502.7083 423.3333 449.79166 449.79166 Q 423.3333 476.24997 423.3333 476.24997 L 423.3333 476.24997 L 317.49997 476.24997 L 211.66666 476.24997 L 185.20833 476.24997 L 132.29166 476.24997 L 132.29166 449.79166 L 132.29166 449.79166 L 105.83333 449.79166 L 105.83333 449.79166 L 105.83333 423.3333 Q 79.37499 396.87497 79.37499 396.87497 L 79.37499 396.87497 L 79.37499 370.41666 L 79.37499 343.9583 L 52.916664 291.04166 L 52.916664 238.12498 L 26.458332 238.12498 L 0.0 211.66666 L 0.0 211.66666 L 0.0 211.66666 L 0.0 211.66666 L 0.0 211.66666 L 26.458332 211.66666 Q 52.916664 211.66666 79.37499 158.74998 Q 79.37499 132.29166 79.37499 105.83333 L 52.916664 105.83333 L 52.916664 79.37499 L 52.916664 79.37499 L 132.29166 105.83333 Q 185.20833 105.83333 211.66666 52.916664 Q 211.66666 26.458332 238.12498 26.458332 Q 264.5833 0.0 264.5833 0.0 z" svg:height="4.7625mm" draw:style-name="style-502" svg:viewBox="0.0 0.0 502.7083 476.24997" svg:width="5.027083mm" svg:x="73.28958mm" svg:y="100.541664mm"/>
          <draw:path svg:d="M 634.99994 79.37499 L 661.4583 79.37499 L 634.99994 132.29166 Q 634.99994 211.66666 687.9166 211.66666 Q 714.37494 238.12498 608.5416 343.9583 Q 502.7083 449.79166 502.7083 449.79166 L 476.24997 449.79166 L 476.24997 449.79166 L 476.24997 449.79166 L 476.24997 476.24997 L 476.24997 476.24997 L 449.79166 476.24997 L 449.79166 502.7083 L 449.79166 502.7083 L 423.3333 502.7083 L 423.3333 502.7083 L 423.3333 502.7083 L 423.3333 529.1666 L 423.3333 529.1666 L 396.87497 555.625 L 396.87497 582.0833 L 396.87497 582.0833 L 370.41666 582.0833 L 370.41666 582.0833 L 370.41666 608.5416 L 370.41666 608.5416 L 370.41666 608.5416 L 343.9583 608.5416 L 343.9583 634.99994 L 317.49997 634.99994 Q 291.04166 634.99994 291.04166 608.5416 Q 264.5833 582.0833 238.12498 608.5416 Q 211.66666 608.5416 211.66666 582.0833 Q 211.66666 555.625 238.12498 555.625 Q 264.5833 555.625 264.5833 529.1666 Q 264.5833 502.7083 185.20833 449.79166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64.5833 L 0.0 211.66666 L 26.458332 211.66666 L 26.458332 211.66666 L 26.458332 211.66666 L 26.458332 238.12498 L 52.916664 238.12498 L 52.916664 238.12498 L 52.916664 238.12498 L 52.916664 238.12498 L 52.916664 264.5833 L 79.37499 264.5833 L 105.83333 264.5833 L 132.29166 264.5833 L 132.29166 291.04166 L 158.74998 317.49997 L 158.74998 317.49997 L 158.74998 317.49997 L 158.74998 317.49997 L 185.20833 317.49997 L 158.74998 343.9583 Q 158.74998 396.87497 185.20833 396.87497 L 211.66666 396.87497 L 211.66666 370.41666 L 211.66666 343.9583 L 211.66666 343.9583 L 238.12498 343.9583 L 238.12498 317.49997 L 264.5833 317.49997 L 264.5833 317.49997 L 264.5833 291.04166 L 264.5833 291.04166 Q 264.5833 291.04166 291.04166 317.49997 L 317.49997 343.9583 L 317.49997 343.9583 L 317.49997 343.9583 L 343.9583 317.49997 Q 370.41666 291.04166 343.9583 132.29166 Q 343.9583 -26.458332 396.87497 0.0 Q 423.3333 0.0 449.79166 26.458332 Q 449.79166 52.916664 529.1666 52.916664 Q 634.99994 79.37499 634.99994 79.37499 z" svg:height="6.3499994mm" draw:style-name="style-503" svg:viewBox="0.0 0.0 687.9166 634.99994" svg:width="6.879166mm" svg:x="98.424995mm" svg:y="129.38124mm"/>
          <draw:path svg:d="M 1243.5416 0.0 L 1243.5416 0.0 L 1269.9999 26.458332 Q 1296.4583 52.916664 1322.9166 79.37499 Q 1322.9166 132.29166 1296.4583 132.29166 Q 1243.5416 158.74998 1269.9999 291.04166 Q 1296.4583 396.87497 1269.9999 396.87497 Q 1243.5416 396.87497 1217.0833 449.79166 Q 1190.6249 529.1666 1217.0833 608.5416 Q 1217.0833 661.4583 1190.6249 661.4583 Q 1164.1666 661.4583 1164.1666 634.99994 L 1164.1666 634.99994 L 1164.1666 608.5416 Q 1137.7083 582.0833 1111.25 608.5416 Q 1084.7916 608.5416 1084.7916 555.625 Q 1084.7916 529.1666 1031.875 582.0833 Q 978.95825 634.99994 846.6666 608.5416 L 740.8333 555.625 L 740.8333 555.625 L 714.37494 555.625 L 714.37494 555.625 L 714.37494 555.625 L 687.9166 582.0833 L 661.4583 582.0833 L 661.4583 608.5416 Q 661.4583 634.99994 687.9166 634.99994 Q 714.37494 634.99994 714.37494 687.9166 Q 714.37494 740.8333 661.4583 740.8333 Q 582.0833 740.8333 555.625 767.2916 Q 555.625 820.2083 529.1666 820.2083 L 529.1666 820.2083 L 502.7083 846.6666 L 476.24997 873.12494 L 476.24997 873.12494 L 449.79166 873.12494 L 449.79166 899.5833 L 449.79166 926.0416 L 449.79166 926.0416 Q 449.79166 926.0416 449.79166 978.95825 L 449.79166 1005.4166 L 449.79166 1005.4166 L 449.79166 1031.875 L 449.79166 1031.875 L 449.79166 1031.875 L 476.24997 1058.3333 L 476.24997 1084.7916 L 449.79166 1084.7916 Q 449.79166 1084.7916 423.3333 1058.3333 L 396.87497 1058.3333 L 396.87497 1084.7916 L 396.87497 1137.7083 L 396.87497 1137.7083 Q 396.87497 1137.7083 396.87497 1164.1666 L 370.41666 1164.1666 L 370.41666 1190.6249 Q 370.41666 1217.0833 291.04166 1217.0833 L 211.66666 1217.0833 L 211.66666 1190.6249 Q 211.66666 1164.1666 185.20833 1164.1666 L 158.74998 1190.6249 L 132.29166 1190.6249 L 105.83333 1190.6249 L 52.916664 1217.0833 L 0.0 1217.0833 L 0.0 1190.6249 L 26.458332 1164.1666 L 26.458332 1164.1666 L 26.458332 1137.7083 L 26.458332 1137.7083 L 26.458332 1137.7083 L 52.916664 1058.3333 Q 79.37499 978.95825 211.66666 767.2916 Q 343.9583 582.0833 396.87497 555.625 Q 449.79166 502.7083 449.79166 449.79166 Q 449.79166 423.3333 555.625 370.41666 L 661.4583 317.49997 L 714.37494 317.49997 Q 767.2916 317.49997 767.2916 291.04166 L 767.2916 238.12498 L 767.2916 238.12498 Q 767.2916 238.12498 767.2916 211.66666 L 793.74994 211.66666 L 873.12494 238.12498 Q 952.49994 238.12498 1031.875 238.12498 Q 1137.7083 238.12498 1137.7083 185.20833 Q 1137.7083 132.29166 1137.7083 105.83333 Q 1137.7083 105.83333 1164.1666 79.37499 L 1164.1666 52.916664 L 1190.6249 26.458332 Q 1217.0833 26.458332 1243.5416 0.0 z M 820.2083 502.7083 Q 820.2083 476.24997 846.6666 502.7083 Q 873.12494 555.625 846.6666 555.625 Q 820.2083 555.625 820.2083 502.7083 z" svg:height="12.170833mm" draw:style-name="style-504" svg:viewBox="0.0 0.0 1322.9166 1217.0833" svg:width="13.229166mm" svg:x="110.331245mm" svg:y="106.09791mm"/>
          <draw:path svg:d="M 476.24997 0.0 L 476.24997 0.0 L 555.625 185.20833 Q 661.4583 370.41666 661.4583 396.87497 L 661.4583 449.79166 L 661.4583 449.79166 Q 661.4583 476.24997 634.99994 476.24997 L 634.99994 476.24997 L 502.7083 449.79166 Q 370.41666 449.79166 343.9583 529.1666 Q 343.9583 608.5416 396.87497 634.99994 Q 423.3333 661.4583 449.79166 661.4583 L 476.24997 661.4583 L 529.1666 714.37494 Q 608.5416 767.2916 608.5416 793.74994 L 608.5416 820.2083 L 608.5416 820.2083 L 582.0833 820.2083 L 608.5416 846.6666 L 661.4583 846.6666 L 661.4583 873.12494 Q 661.4583 899.5833 582.0833 899.5833 Q 502.7083 926.0416 502.7083 873.12494 Q 502.7083 820.2083 449.79166 767.2916 Q 449.79166 714.37494 317.49997 661.4583 Q 211.66666 608.5416 238.12498 582.0833 Q 238.12498 529.1666 211.66666 529.1666 Q 185.20833 502.7083 158.74998 476.24997 Q 132.29166 449.79166 52.916664 423.3333 L 0.0 396.87497 L 0.0 396.87497 L 0.0 396.87497 L 0.0 396.87497 L 0.0 396.87497 L 0.0 370.41666 L 26.458332 370.41666 L 26.458332 343.9583 L 26.458332 317.49997 L 26.458332 264.5833 L 26.458332 211.66666 L 26.458332 211.66666 L 26.458332 211.66666 L 26.458332 211.66666 L 26.458332 211.66666 L 52.916664 185.20833 L 52.916664 185.20833 L 52.916664 185.20833 L 79.37499 185.20833 L 79.37499 185.20833 L 79.37499 185.20833 L 105.83333 158.74998 L 132.29166 132.29166 L 132.29166 132.29166 L 132.29166 132.29166 L 158.74998 158.74998 L 185.20833 185.20833 L 185.20833 185.20833 L 185.20833 185.20833 L 211.66666 158.74998 L 238.12498 158.74998 L 238.12498 211.66666 Q 238.12498 264.5833 238.12498 291.04166 L 238.12498 317.49997 L 264.5833 317.49997 L 264.5833 343.9583 L 264.5833 343.9583 L 291.04166 343.9583 L 291.04166 343.9583 L 291.04166 343.9583 L 317.49997 370.41666 L 343.9583 370.41666 L 343.9583 343.9583 L 343.9583 291.04166 L 317.49997 291.04166 L 317.49997 291.04166 L 317.49997 264.5833 L 291.04166 264.5833 L 291.04166 264.5833 Q 291.04166 238.12498 291.04166 185.20833 L 317.49997 105.83333 L 370.41666 105.83333 Q 423.3333 105.83333 423.3333 79.37499 Q 423.3333 26.458332 449.79166 26.458332 Q 476.24997 26.458332 476.24997 0.0 z M 396.87497 238.12498 Q 370.41666 132.29166 449.79166 132.29166 Q 502.7083 132.29166 502.7083 185.20833 Q 502.7083 238.12498 502.7083 291.04166 Q 529.1666 343.9583 449.79166 343.9583 Q 396.87497 343.9583 396.87497 238.12498 z" svg:height="8.995832mm" draw:style-name="style-505" svg:viewBox="0.0 0.0 661.4583 899.5833" svg:width="6.614583mm" svg:x="125.14791mm" svg:y="114.03541mm"/>
          <draw:path svg:d="M 291.04166 0.0 L 291.04166 0.0 L 291.04166 0.0 L 317.49997 0.0 L 264.5833 105.83333 Q 238.12498 238.12498 238.12498 264.5833 Q 238.12498 317.49997 238.12498 370.41666 Q 238.12498 396.87497 211.66666 396.87497 Q 185.20833 423.3333 185.20833 423.3333 L 185.20833 423.3333 L 158.74998 476.24997 L 158.74998 529.1666 L 132.29166 529.1666 Q 132.29166 555.625 105.83333 582.0833 L 105.83333 634.99994 L 105.83333 634.99994 Q 79.37499 634.99994 79.37499 634.99994 Q 52.916664 634.99994 26.458332 661.4583 Q 26.458332 687.9166 26.458332 582.0833 L 26.458332 476.24997 L 26.458332 317.49997 Q 26.458332 158.74998 0.0 105.83333 L 0.0 79.37499 L 0.0 52.916664 Q 26.458332 26.458332 26.458332 26.458332 L 26.458332 26.458332 L 26.458332 26.458332 L 26.458332 26.458332 L 52.916664 26.458332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58.74998 105.83333 L 185.20833 105.83333 L 211.66666 105.83333 Q 238.12498 79.37499 238.12498 79.37499 L 238.12498 79.37499 L 238.12498 52.916664 Q 238.12498 52.916664 264.5833 52.916664 L 264.5833 52.916664 L 264.5833 52.916664 L 264.5833 26.458332 L 264.5833 0.0 Q 291.04166 0.0 291.04166 0.0 z" svg:height="6.614583mm" draw:style-name="style-506" svg:viewBox="0.0 0.0 317.49997 661.4583" svg:width="3.1749997mm" svg:x="75.40624mm" svg:y="89.42916mm"/>
          <draw:path svg:d="M 211.66666 0.0 L 238.12498 0.0 L 238.12498 52.916664 Q 238.12498 79.37499 211.66666 105.83333 Q 158.74998 132.29166 238.12498 158.74998 Q 291.04166 158.74998 291.04166 185.20833 L 291.04166 185.20833 L 211.66666 185.20833 Q 132.29166 158.74998 52.916664 158.74998 L 0.0 132.29166 L 26.458332 105.83333 Q 52.916664 105.83333 52.916664 79.37499 Q 79.37499 52.916664 132.29166 52.916664 Q 185.20833 52.916664 185.20833 26.458332 L 185.20833 0.0 L 211.66666 0.0 Q 211.66666 0.0 211.66666 0.0 z" svg:height="1.8520832mm" draw:style-name="style-507" svg:viewBox="0.0 0.0 291.04166 185.20833" svg:width="2.9104166mm" svg:x="58.737495mm" svg:y="74.08333mm"/>
          <draw:path svg:d="M 370.41666 52.916664 L 370.41666 0.0 L 396.87497 0.0 L 396.87497 0.0 L 476.24997 26.458332 Q 582.0833 26.458332 529.1666 238.12498 Q 476.24997 423.3333 476.24997 449.79166 L 476.24997 449.79166 L 476.24997 476.24997 L 476.24997 502.7083 L 449.79166 502.7083 L 449.79166 502.7083 L 449.79166 502.7083 Q 423.3333 529.1666 449.79166 529.1666 L 449.79166 529.1666 L 449.79166 555.625 Q 423.3333 555.625 370.41666 634.99994 L 317.49997 714.37494 L 264.5833 740.8333 L 238.12498 767.2916 L 132.29166 767.2916 L 26.458332 767.2916 L 26.458332 740.8333 L 26.458332 740.8333 L 26.458332 714.37494 L 0.0 714.37494 L 0.0 687.9166 L 0.0 661.4583 L 26.458332 661.4583 L 52.916664 661.4583 L 52.916664 634.99994 L 79.37499 634.99994 L 79.37499 634.99994 L 79.37499 661.4583 L 105.83333 661.4583 L 158.74998 661.4583 L 158.74998 634.99994 L 158.74998 608.5416 L 185.20833 608.5416 L 185.20833 608.5416 L 185.20833 582.0833 L 211.66666 582.0833 L 211.66666 555.625 L 211.66666 502.7083 L 291.04166 291.04166 Q 370.41666 105.83333 370.41666 52.916664 z" svg:height="7.6729164mm" draw:style-name="style-508" svg:viewBox="0.0 0.0 529.1666 767.2916" svg:width="5.2916665mm" svg:x="273.57916mm" svg:y="37.835415mm"/>
          <draw:path svg:d="M 370.41666 79.37499 L 396.87497 79.37499 L 396.87497 105.83333 Q 370.41666 132.29166 343.9583 238.12498 Q 317.49997 317.49997 158.74998 238.12498 L 0.0 132.29166 L 0.0 132.29166 L 0.0 105.83333 L 26.458332 26.458332 Q 52.916664 -26.458332 132.29166 0.0 Q 211.66666 26.458332 291.04166 26.458332 Q 370.41666 79.37499 370.41666 79.37499 z" svg:height="2.38125mm" draw:style-name="style-509" svg:viewBox="0.0 0.0 396.87497 238.12498" svg:width="3.9687498mm" svg:x="122.237495mm" svg:y="182.29791mm"/>
          <draw:path svg:d="M 291.04166 52.916664 L 343.9583 52.916664 L 370.41666 52.916664 L 423.3333 52.916664 L 423.3333 79.37499 L 423.3333 79.37499 L 423.3333 105.83333 L 423.3333 132.29166 L 423.3333 132.29166 L 423.3333 158.74998 L 423.3333 158.74998 L 423.3333 158.74998 L 396.87497 158.74998 L 396.87497 158.74998 L 396.87497 185.20833 L 370.41666 185.20833 L 317.49997 264.5833 Q 264.5833 317.49997 317.49997 423.3333 Q 370.41666 502.7083 370.41666 529.1666 L 370.41666 555.625 L 343.9583 555.625 Q 317.49997 555.625 317.49997 476.24997 L 291.04166 423.3333 L 264.5833 423.3333 L 264.5833 423.3333 L 264.5833 396.87497 L 264.5833 396.87497 L 264.5833 396.87497 Q 238.12498 370.41666 238.12498 370.41666 L 238.12498 370.41666 L 238.12498 370.41666 Q 211.66666 343.9583 211.66666 343.9583 L 211.66666 343.9583 L 211.66666 343.9583 Q 185.20833 317.49997 132.29166 264.5833 L 105.83333 185.20833 L 79.37499 158.74998 L 52.916664 132.29166 L 52.916664 105.83333 Q 52.916664 52.916664 26.458332 26.458332 L 0.0 0.0 L 79.37499 0.0 Q 158.74998 -26.458332 211.66666 26.458332 Q 238.12498 52.916664 291.04166 52.916664 z" svg:height="5.5562496mm" draw:style-name="style-510" svg:viewBox="0.0 0.0 423.3333 555.625" svg:width="4.233333mm" svg:x="234.42082mm" svg:y="68.791664mm"/>
          <draw:path svg:d="M 2381.2498 132.29166 L 2381.2498 158.74998 L 2381.2498 158.74998 Q 2354.7915 158.74998 2354.7915 185.20833 L 2354.7915 185.20833 L 2354.7915 211.66666 L 2328.3333 238.12498 L 2328.3333 264.5833 Q 2328.3333 317.49997 2063.75 926.0416 Q 1852.0833 1534.5833 1825.6249 1640.4166 Q 1825.6249 1719.7916 1534.5833 1746.2499 L 1269.9999 1746.2499 L 1217.0833 1746.2499 L 1190.6249 1746.2499 L 1190.6249 1719.7916 L 1164.1666 1719.7916 L 1164.1666 1719.7916 L 1164.1666 1693.3333 L 1164.1666 1693.3333 L 1164.1666 1693.3333 L 1190.6249 1693.3333 L 1190.6249 1693.3333 L 1190.6249 1666.8749 L 1217.0833 1666.8749 L 1217.0833 1666.8749 L 1217.0833 1640.4166 L 1217.0833 1640.4166 L 1217.0833 1640.4166 L 1269.9999 1534.5833 Q 1322.9166 1428.7499 1322.9166 1375.8333 L 1322.9166 1349.3749 L 1349.3749 1322.9166 L 1375.8333 1269.9999 L 1375.8333 1217.0833 L 1375.8333 1190.6249 L 1375.8333 1164.1666 L 1375.8333 1137.7083 L 1375.8333 1137.7083 L 1375.8333 1164.1666 L 1375.8333 1164.1666 L 1375.8333 1164.1666 L 1349.3749 1164.1666 L 1349.3749 1164.1666 L 1349.3749 1190.6249 L 1322.9166 1190.6249 L 1322.9166 1190.6249 L 1322.9166 1217.0833 L 1296.4583 1217.0833 L 1269.9999 1217.0833 L 1269.9999 1243.5416 L 1269.9999 1243.5416 L 1243.5416 1243.5416 L 1243.5416 1269.9999 L 1243.5416 1269.9999 Q 1217.0833 1269.9999 1137.7083 1349.3749 L 1058.3333 1428.7499 L 1058.3333 1428.7499 L 1058.3333 1428.7499 L 1031.875 1428.7499 L 1031.875 1428.7499 L 1031.875 1455.2083 L 1005.4166 1455.2083 L 1005.4166 1455.2083 L 1005.4166 1481.6666 L 1005.4166 1481.6666 L 1005.4166 1481.6666 L 978.95825 1481.6666 L 978.95825 1481.6666 L 952.49994 1508.1249 L 926.0416 1508.1249 L 926.0416 1428.7499 Q 899.5833 1349.3749 899.5833 1269.9999 L 899.5833 1190.6249 L 873.12494 1137.7083 L 846.6666 1084.7916 L 846.6666 1084.7916 L 846.6666 1111.25 L 846.6666 1111.25 L 846.6666 1111.25 L 820.2083 1164.1666 L 793.74994 1190.6249 L 793.74994 1217.0833 L 793.74994 1269.9999 L 767.2916 1296.4583 Q 740.8333 1322.9166 687.9166 1534.5833 Q 634.99994 1719.7916 317.49997 1746.2499 L 0.0 1746.2499 L 0.0 1719.7916 L 0.0 1693.3333 L 26.458332 1666.8749 L 52.916664 1640.4166 L 52.916664 1640.4166 L 52.916664 1640.4166 L 52.916664 1613.9583 L 52.916664 1613.9583 L 343.9583 899.5833 Q 634.99994 158.74998 634.99994 79.37499 Q 634.99994 0.0 978.95825 0.0 Q 1322.9166 26.458332 1322.9166 185.20833 Q 1322.9166 343.9583 1322.9166 423.3333 Q 1322.9166 476.24997 1534.5833 291.04166 Q 1746.2499 105.83333 1746.2499 52.916664 Q 1746.2499 0.0 2090.2083 0.0 Q 2434.1665 0.0 2407.7083 52.916664 Q 2381.2498 105.83333 2381.2498 132.29166 z" svg:height="17.4625mm" draw:style-name="style-511" svg:viewBox="0.0 0.0 2407.7083 1746.2499" svg:width="24.077082mm" svg:x="257.70416mm" svg:y="19.05mm"/>
          <draw:path svg:d="M 978.95825 26.458332 L 978.95825 26.458332 L 978.95825 26.458332 L 978.95825 26.458332 L 978.95825 52.916664 L 952.49994 52.916664 L 952.49994 52.916664 L 952.49994 79.37499 L 978.95825 79.37499 L 1005.4166 79.37499 L 1084.7916 79.37499 L 1164.1666 79.37499 L 1217.0833 52.916664 Q 1243.5416 26.458332 1269.9999 26.458332 L 1296.4583 26.458332 L 1296.4583 52.916664 Q 1269.9999 79.37499 1269.9999 79.37499 L 1269.9999 79.37499 L 1269.9999 79.37499 Q 1269.9999 79.37499 1137.7083 132.29166 Q 1005.4166 132.29166 608.5416 211.66666 L 211.66666 291.04166 L 211.66666 291.04166 L 211.66666 291.04166 L 185.20833 291.04166 L 185.20833 291.04166 L 105.83333 317.49997 L 52.916664 317.49997 L 52.916664 317.49997 L 52.916664 291.04166 L 26.458332 291.04166 L 0.0 291.04166 L 79.37499 264.5833 L 158.74998 238.12498 L 238.12498 238.12498 Q 317.49997 211.66666 317.49997 158.74998 Q 343.9583 132.29166 634.99994 79.37499 Q 926.0416 52.916664 926.0416 26.458332 Q 926.0416 0.0 952.49994 0.0 Q 978.95825 26.458332 978.95825 26.458332 z" svg:height="3.1749997mm" draw:style-name="style-512" svg:viewBox="0.0 0.0 1296.4583 317.49997" svg:width="12.964582mm" svg:x="105.30416mm" svg:y="184.41457mm"/>
          <draw:path svg:d="M 26.458332 26.458332 L 26.458332 0.0 L 105.83333 132.29166 Q 211.66666 238.12498 238.12498 264.5833 Q 264.5833 291.04166 264.5833 291.04166 L 291.04166 291.04166 L 264.5833 317.49997 Q 264.5833 343.9583 238.12498 370.41666 Q 211.66666 370.41666 211.66666 396.87497 Q 211.66666 423.3333 238.12498 423.3333 L 264.5833 423.3333 L 264.5833 449.79166 Q 264.5833 476.24997 238.12498 502.7083 L 238.12498 555.625 L 211.66666 555.625 Q 185.20833 555.625 132.29166 502.7083 Q 105.83333 449.79166 79.37499 423.3333 L 52.916664 396.87497 L 52.916664 396.87497 Q 26.458332 396.87497 26.458332 423.3333 L 0.0 423.3333 L 0.0 238.12498 Q 0.0 26.458332 26.458332 26.458332 z" svg:height="5.5562496mm" draw:style-name="style-513" svg:viewBox="0.0 0.0 291.04166 555.625" svg:width="2.9104166mm" svg:x="184.67915mm" svg:y="94.98541mm"/>
          <draw:path svg:d="M 1825.6249 370.41666 L 1825.6249 370.41666 L 1799.1666 370.41666 L 1772.7083 370.41666 L 1772.7083 396.87497 Q 1772.7083 396.87497 1746.2499 396.87497 L 1746.2499 423.3333 L 1746.2499 423.3333 Q 1719.7916 423.3333 1719.7916 423.3333 L 1719.7916 449.79166 L 1666.8749 449.79166 Q 1587.4999 423.3333 1111.25 370.41666 Q 634.99994 264.5833 396.87497 211.66666 Q 132.29166 105.83333 79.37499 52.916664 L 0.0 0.0 L 79.37499 0.0 Q 185.20833 0.0 661.4583 132.29166 Q 1137.7083 264.5833 1481.6666 317.49997 Q 1825.6249 370.41666 1825.6249 370.41666 z" svg:height="4.497916mm" draw:style-name="style-514" svg:viewBox="0.0 0.0 1825.6249 449.79166" svg:width="18.256248mm" svg:x="105.03958mm" svg:y="151.87082mm"/>
          <draw:path svg:d="M 52.916664 0.0 L 52.916664 0.0 L 79.37499 79.37499 Q 105.83333 158.74998 264.5833 211.66666 Q 449.79166 211.66666 476.24997 238.12498 L 502.7083 238.12498 L 423.3333 317.49997 Q 370.41666 370.41666 343.9583 423.3333 L 343.9583 449.79166 L 317.49997 476.24997 Q 264.5833 529.1666 264.5833 529.1666 L 264.5833 529.1666 L 264.5833 476.24997 Q 264.5833 396.87497 238.12498 396.87497 Q 211.66666 423.3333 185.20833 449.79166 L 158.74998 502.7083 L 158.74998 502.7083 Q 158.74998 502.7083 158.74998 423.3333 Q 158.74998 343.9583 132.29166 317.49997 Q 79.37499 264.5833 105.83333 238.12498 Q 105.83333 211.66666 79.37499 211.66666 L 52.916664 211.66666 L 52.916664 211.66666 Q 52.916664 185.20833 26.458332 158.74998 L 0.0 105.83333 L 0.0 105.83333 L 0.0 79.37499 L 0.0 52.916664 L 0.0 26.458332 L 0.0 0.0 L 0.0 0.0 L 26.458332 0.0 Q 52.916664 -26.458332 52.916664 0.0 z" svg:height="5.2916665mm" draw:style-name="style-515" svg:viewBox="0.0 0.0 502.7083 529.1666" svg:width="5.027083mm" svg:x="49.741665mm" svg:y="97.36666mm"/>
          <draw:path svg:d="M 132.29166 317.49997 L 0.0 317.49997 L 0.0 264.5833 L 0.0 238.12498 L 26.458332 211.66666 Q 52.916664 158.74998 79.37499 79.37499 Q 105.83333 0.0 158.74998 0.0 Q 211.66666 0.0 264.5833 26.458332 Q 317.49997 79.37499 291.04166 185.20833 Q 264.5833 291.04166 132.29166 317.49997 z" svg:height="3.1749997mm" draw:style-name="style-516" svg:viewBox="0.0 0.0 291.04166 317.49997" svg:width="2.9104166mm" svg:x="107.95mm" svg:y="13.229166mm"/>
          <draw:path svg:d="M 158.74998 0.0 L 158.74998 0.0 L 211.66666 0.0 Q 238.12498 26.458332 211.66666 158.74998 Q 158.74998 264.5833 158.74998 317.49997 L 158.74998 343.9583 L 158.74998 396.87497 Q 158.74998 449.79166 132.29166 449.79166 Q 105.83333 476.24997 105.83333 476.24997 L 105.83333 476.24997 L 132.29166 476.24997 L 132.29166 476.24997 L 158.74998 502.7083 L 158.74998 502.7083 L 211.66666 529.1666 Q 238.12498 529.1666 238.12498 555.625 L 238.12498 555.625 L 211.66666 555.625 Q 211.66666 582.0833 158.74998 555.625 L 105.83333 555.625 L 105.83333 529.1666 Q 105.83333 529.1666 79.37499 529.1666 L 52.916664 555.625 L 52.916664 555.625 Q 26.458332 529.1666 26.458332 529.1666 L 26.458332 529.1666 L 0.0 529.1666 Q 0.0 529.1666 0.0 502.7083 L 0.0 502.7083 L 0.0 502.7083 Q 0.0 502.7083 0.0 476.24997 L 0.0 476.24997 L 0.0 370.41666 Q 0.0 238.12498 26.458332 211.66666 L 52.916664 158.74998 L 52.916664 105.83333 L 52.916664 79.37499 L 52.916664 79.37499 Q 52.916664 52.916664 52.916664 52.916664 L 79.37499 52.916664 L 79.37499 52.916664 Q 79.37499 52.916664 105.83333 26.458332 L 105.83333 26.458332 L 105.83333 26.458332 Q 105.83333 52.916664 105.83333 52.916664 L 132.29166 52.916664 L 132.29166 52.916664 L 132.29166 26.458332 L 132.29166 26.458332 Q 132.29166 0.0 158.74998 0.0 z" svg:height="5.5562496mm" draw:style-name="style-517" svg:viewBox="0.0 0.0 238.12498 555.625" svg:width="2.38125mm" svg:x="70.379166mm" svg:y="40.74583mm"/>
          <draw:path svg:d="M 343.9583 26.458332 L 343.9583 0.0 L 370.41666 0.0 L 396.87497 0.0 L 396.87497 26.458332 L 396.87497 52.916664 L 343.9583 132.29166 Q 317.49997 238.12498 291.04166 343.9583 Q 264.5833 449.79166 264.5833 449.79166 L 264.5833 449.79166 L 264.5833 449.79166 Q 264.5833 423.3333 238.12498 449.79166 L 211.66666 449.79166 L 211.66666 449.79166 Q 211.66666 449.79166 185.20833 423.3333 Q 185.20833 396.87497 132.29166 343.9583 Q 52.916664 317.49997 26.458332 291.04166 Q 0.0 238.12498 0.0 211.66666 Q -26.458332 158.74998 0.0 132.29166 Q 52.916664 132.29166 26.458332 105.83333 L 0.0 79.37499 L 26.458332 79.37499 Q 52.916664 79.37499 105.83333 52.916664 L 158.74998 26.458332 L 238.12498 52.916664 Q 317.49997 79.37499 317.49997 79.37499 Q 317.49997 52.916664 343.9583 26.458332 z" svg:height="4.497916mm" draw:style-name="style-518" svg:viewBox="0.0 0.0 396.87497 449.79166" svg:width="3.9687498mm" svg:x="47.624996mm" svg:y="92.868744mm"/>
          <draw:path svg:d="M 52.916664 52.916664 L 0.0 0.0 L 26.458332 0.0 Q 52.916664 0.0 79.37499 52.916664 Q 105.83333 105.83333 185.20833 105.83333 Q 264.5833 158.74998 291.04166 158.74998 L 317.49997 158.74998 L 317.49997 185.20833 L 317.49997 185.20833 L 343.9583 211.66666 Q 370.41666 238.12498 370.41666 317.49997 L 370.41666 370.41666 L 370.41666 370.41666 L 343.9583 370.41666 L 343.9583 343.9583 L 343.9583 317.49997 L 317.49997 317.49997 L 291.04166 317.49997 L 264.5833 317.49997 Q 238.12498 317.49997 158.74998 317.49997 Q 105.83333 317.49997 105.83333 211.66666 Q 105.83333 132.29166 52.916664 52.916664 z" svg:height="3.7041664mm" draw:style-name="style-519" svg:viewBox="0.0 0.0 370.41666 370.41666" svg:width="3.7041664mm" svg:x="253.47083mm" svg:y="141.28749mm"/>
          <draw:path svg:d="M 343.9583 26.458332 L 396.87497 0.0 L 423.3333 52.916664 Q 476.24997 105.83333 529.1666 105.83333 Q 582.0833 132.29166 582.0833 158.74998 Q 582.0833 211.66666 634.99994 185.20833 Q 687.9166 185.20833 687.9166 211.66666 Q 687.9166 264.5833 740.8333 264.5833 Q 793.74994 264.5833 793.74994 238.12498 Q 793.74994 238.12498 820.2083 238.12498 L 820.2083 238.12498 L 820.2083 264.5833 Q 846.6666 317.49997 846.6666 476.24997 L 846.6666 634.99994 L 846.6666 634.99994 L 846.6666 634.99994 L 820.2083 634.99994 L 820.2083 634.99994 L 793.74994 634.99994 Q 793.74994 634.99994 740.8333 661.4583 Q 714.37494 661.4583 714.37494 634.99994 Q 687.9166 608.5416 687.9166 608.5416 Q 634.99994 608.5416 529.1666 687.9166 Q 423.3333 767.2916 423.3333 793.74994 L 423.3333 820.2083 L 396.87497 820.2083 Q 370.41666 793.74994 264.5833 793.74994 L 158.74998 793.74994 L 158.74998 820.2083 L 158.74998 820.2083 L 158.74998 820.2083 L 158.74998 820.2083 L 132.29166 793.74994 L 105.83333 767.2916 L 105.83333 767.2916 L 105.83333 740.8333 L 105.83333 740.8333 L 105.83333 740.8333 L 79.37499 740.8333 L 79.37499 740.8333 L 79.37499 740.8333 L 105.83333 714.37494 L 105.83333 714.37494 L 105.83333 687.9166 L 105.83333 687.9166 Q 105.83333 687.9166 132.29166 582.0833 Q 132.29166 502.7083 105.83333 502.7083 L 52.916664 502.7083 L 52.916664 476.24997 Q 52.916664 423.3333 79.37499 449.79166 Q 79.37499 476.24997 105.83333 476.24997 L 158.74998 476.24997 L 158.74998 449.79166 L 158.74998 449.79166 L 132.29166 449.79166 Q 132.29166 423.3333 105.83333 370.41666 Q 52.916664 291.04166 26.458332 317.49997 L 0.0 317.49997 L 0.0 291.04166 L 0.0 264.5833 L 26.458332 238.12498 L 26.458332 211.66666 L 52.916664 211.66666 L 79.37499 211.66666 L 79.37499 185.20833 L 79.37499 158.74998 L 105.83333 158.74998 L 132.29166 158.74998 L 185.20833 158.74998 L 238.12498 158.74998 L 238.12498 158.74998 L 264.5833 158.74998 L 264.5833 132.29166 L 264.5833 105.83333 L 291.04166 79.37499 Q 317.49997 52.916664 343.9583 26.458332 z" svg:height="8.202083mm" draw:style-name="style-520" svg:viewBox="0.0 0.0 846.6666 820.2083" svg:width="8.466666mm" svg:x="67.20416mm" svg:y="87.84166mm"/>
          <draw:path svg:d="M 317.49997 26.458332 L 343.9583 26.458332 L 423.3333 0.0 Q 476.24997 -26.458332 502.7083 0.0 L 529.1666 26.458332 L 529.1666 26.458332 L 529.1666 26.458332 L 555.625 26.458332 L 555.625 26.458332 L 582.0833 52.916664 L 634.99994 79.37499 L 687.9166 79.37499 L 714.37494 79.37499 L 767.2916 105.83333 Q 820.2083 132.29166 899.5833 291.04166 Q 952.49994 423.3333 1058.3333 449.79166 Q 1137.7083 502.7083 1164.1666 502.7083 L 1190.6249 502.7083 L 1190.6249 502.7083 Q 1190.6249 502.7083 1217.0833 476.24997 L 1217.0833 476.24997 L 1217.0833 529.1666 Q 1243.5416 555.625 1269.9999 555.625 Q 1296.4583 555.625 1322.9166 555.625 L 1349.3749 555.625 L 1349.3749 608.5416 Q 1322.9166 687.9166 1322.9166 687.9166 L 1322.9166 714.37494 L 1322.9166 714.37494 L 1322.9166 714.37494 L 1296.4583 714.37494 L 1296.4583 714.37494 L 1269.9999 740.8333 L 1243.5416 767.2916 L 1296.4583 767.2916 L 1349.3749 767.2916 L 1349.3749 740.8333 L 1375.8333 740.8333 L 1402.2916 687.9166 Q 1455.2083 661.4583 1481.6666 661.4583 L 1481.6666 661.4583 L 1481.6666 661.4583 Q 1481.6666 661.4583 1481.6666 687.9166 L 1508.1249 687.9166 L 1508.1249 687.9166 Q 1508.1249 714.37494 1534.5833 714.37494 L 1534.5833 714.37494 L 1534.5833 767.2916 Q 1534.5833 793.74994 1561.0416 820.2083 Q 1587.4999 820.2083 1613.9583 846.6666 Q 1613.9583 873.12494 1666.8749 873.12494 Q 1693.3333 899.5833 1719.7916 952.49994 Q 1746.2499 978.95825 1772.7083 1005.4166 Q 1799.1666 1031.875 1825.6249 1058.3333 L 1852.0833 1084.7916 L 1852.0833 1084.7916 L 1852.0833 1084.7916 L 1852.0833 1084.7916 L 1852.0833 1084.7916 L 1825.6249 1111.25 Q 1799.1666 1137.7083 1587.4999 1349.3749 Q 1402.2916 1561.0416 1322.9166 1640.4166 L 1217.0833 1719.7916 L 1217.0833 1719.7916 L 1190.6249 1719.7916 L 1190.6249 1693.3333 L 1164.1666 1693.3333 L 1164.1666 1693.3333 L 1164.1666 1666.8749 L 1164.1666 1666.8749 L 1164.1666 1666.8749 L 1137.7083 1666.8749 L 1137.7083 1666.8749 L 1137.7083 1640.4166 L 1111.25 1640.4166 L 1111.25 1640.4166 L 1111.25 1613.9583 L 1111.25 1613.9583 L 1111.25 1613.9583 L 1084.7916 1613.9583 L 1084.7916 1613.9583 L 1084.7916 1587.4999 L 1058.3333 1587.4999 L 1058.3333 1587.4999 L 1058.3333 1561.0416 L 1058.3333 1561.0416 L 1058.3333 1561.0416 L 1031.875 1561.0416 Q 1031.875 1561.0416 793.74994 1508.1249 L 529.1666 1481.6666 L 529.1666 1455.2083 Q 529.1666 1455.2083 502.7083 1455.2083 L 502.7083 1455.2083 L 502.7083 1402.2916 Q 476.24997 1375.8333 476.24997 1375.8333 L 476.24997 1349.3749 L 476.24997 1349.3749 L 476.24997 1349.3749 L 449.79166 1349.3749 L 449.79166 1349.3749 L 423.3333 1349.3749 L 423.3333 1349.3749 L 423.3333 1322.9166 L 423.3333 1322.9166 L 396.87497 1322.9166 L 370.41666 1322.9166 L 370.41666 1296.4583 L 370.41666 1269.9999 L 396.87497 1243.5416 Q 423.3333 1243.5416 476.24997 1190.6249 Q 529.1666 1137.7083 529.1666 1111.25 L 529.1666 1111.25 L 555.625 1111.25 L 555.625 1084.7916 L 555.625 1084.7916 L 582.0833 1084.7916 L 582.0833 1084.7916 L 582.0833 1084.7916 L 582.0833 1058.3333 L 582.0833 1058.3333 L 582.0833 1031.875 L 582.0833 1005.4166 L 582.0833 1005.4166 L 582.0833 978.95825 L 529.1666 978.95825 L 502.7083 978.95825 L 449.79166 978.95825 Q 396.87497 978.95825 370.41666 952.49994 Q 317.49997 899.5833 238.12498 926.0416 L 158.74998 926.0416 L 158.74998 926.0416 Q 158.74998 926.0416 105.83333 767.2916 Q 52.916664 608.5416 26.458332 396.87497 L 0.0 211.66666 L 0.0 211.66666 L 0.0 185.20833 L 52.916664 185.20833 L 79.37499 185.20833 L 105.83333 105.83333 Q 158.74998 26.458332 211.66666 26.458332 Q 238.12498 -26.458332 264.5833 0.0 Q 291.04166 26.458332 317.49997 26.458332 z M 370.41666 476.24997 L 396.87497 449.79166 L 529.1666 476.24997 Q 634.99994 476.24997 582.0833 555.625 Q 555.625 634.99994 529.1666 634.99994 Q 502.7083 661.4583 449.79166 608.5416 Q 396.87497 608.5416 370.41666 529.1666 Q 343.9583 476.24997 370.41666 476.24997 z M 79.37499 582.0833 Q 79.37499 555.625 79.37499 555.625 Q 105.83333 555.625 105.83333 555.625 Q 105.83333 582.0833 79.37499 582.0833 z M 1534.5833 873.12494 Q 1534.5833 873.12494 1534.5833 846.6666 Q 1534.5833 846.6666 1534.5833 873.12494 Q 1534.5833 873.12494 1534.5833 873.12494 z" svg:height="17.197916mm" draw:style-name="style-521" svg:viewBox="0.0 0.0 1852.0833 1719.7916" svg:width="18.520832mm" svg:x="232.83333mm" svg:y="59.531246mm"/>
          <draw:path svg:d="M 2275.4165 0.0 L 2301.875 0.0 L 2301.875 26.458332 Q 2301.875 52.916664 2328.3333 52.916664 L 2328.3333 52.916664 L 2328.3333 79.37499 L 2301.875 79.37499 L 2301.875 105.83333 L 2301.875 105.83333 L 2301.875 105.83333 Q 2301.875 105.83333 2275.4165 105.83333 Q 2275.4165 105.83333 2037.2915 264.5833 Q 1772.7083 423.3333 1402.2916 476.24997 L 1005.4166 582.0833 L 978.95825 582.0833 L 926.0416 582.0833 L 608.5416 582.0833 Q 291.04166 582.0833 211.66666 608.5416 L 132.29166 634.99994 L 79.37499 634.99994 L 0.0 634.99994 L 0.0 608.5416 L 0.0 582.0833 L 26.458332 582.0833 L 52.916664 582.0833 L 79.37499 555.625 L 132.29166 529.1666 L 158.74998 529.1666 L 185.20833 529.1666 L 291.04166 502.7083 Q 423.3333 476.24997 661.4583 449.79166 Q 873.12494 423.3333 1031.875 396.87497 L 1190.6249 370.41666 L 1190.6249 370.41666 L 1190.6249 370.41666 L 1217.0833 370.41666 L 1217.0833 370.41666 L 1561.0416 264.5833 Q 1878.5416 158.74998 1931.4583 158.74998 Q 1957.9165 158.74998 2037.2915 132.29166 Q 2090.2083 105.83333 2169.5833 52.916664 Q 2248.9583 0.0 2275.4165 0.0 z" svg:height="6.3499994mm" draw:style-name="style-522" svg:viewBox="0.0 0.0 2328.3333 634.99994" svg:width="23.283333mm" svg:x="120.91457mm" svg:y="158.74998mm"/>
          <draw:path svg:d="M 423.3333 52.916664 L 449.79166 52.916664 L 449.79166 105.83333 Q 423.3333 132.29166 449.79166 211.66666 L 476.24997 317.49997 L 476.24997 317.49997 L 476.24997 317.49997 L 317.49997 343.9583 L 132.29166 370.41666 L 132.29166 370.41666 L 132.29166 370.41666 L 105.83333 370.41666 Q 52.916664 370.41666 0.0 343.9583 Q -26.458332 317.49997 0.0 317.49997 L 0.0 291.04166 L 52.916664 291.04166 Q 79.37499 291.04166 105.83333 238.12498 Q 158.74998 211.66666 185.20833 211.66666 Q 211.66666 211.66666 185.20833 158.74998 Q 158.74998 79.37499 211.66666 79.37499 Q 211.66666 79.37499 291.04166 0.0 Q 370.41666 -52.916664 396.87497 0.0 Q 423.3333 52.916664 423.3333 52.916664 z" svg:height="3.7041664mm" draw:style-name="style-523" svg:viewBox="0.0 0.0 476.24997 370.41666" svg:width="4.7625mm" svg:x="59.266663mm" svg:y="107.42083mm"/>
          <draw:path svg:d="M 317.49997 79.37499 L 396.87497 0.0 L 343.9583 158.74998 Q 291.04166 291.04166 264.5833 317.49997 Q 238.12498 317.49997 185.20833 423.3333 Q 105.83333 555.625 79.37499 555.625 L 79.37499 555.625 L 79.37499 529.1666 Q 79.37499 502.7083 26.458332 502.7083 L 0.0 502.7083 L 0.0 502.7083 Q 26.458332 476.24997 132.29166 291.04166 Q 238.12498 132.29166 317.49997 79.37499 z" svg:height="5.5562496mm" draw:style-name="style-524" svg:viewBox="0.0 0.0 396.87497 555.625" svg:width="3.9687498mm" svg:x="136.2604mm" svg:y="135.73125mm"/>
          <draw:path svg:d="M 79.37499 79.37499 L 132.29166 0.0 L 211.66666 52.916664 Q 317.49997 132.29166 370.41666 185.20833 Q 423.3333 264.5833 423.3333 370.41666 Q 423.3333 476.24997 449.79166 502.7083 Q 476.24997 502.7083 476.24997 529.1666 L 476.24997 555.625 L 449.79166 555.625 L 449.79166 555.625 L 449.79166 582.0833 L 423.3333 582.0833 L 423.3333 582.0833 L 423.3333 608.5416 L 423.3333 608.5416 L 423.3333 608.5416 L 449.79166 608.5416 L 449.79166 634.99994 L 423.3333 634.99994 Q 396.87497 608.5416 211.66666 608.5416 Q 52.916664 555.625 26.458332 476.24997 L 0.0 396.87497 L 0.0 396.87497 Q 0.0 396.87497 26.458332 291.04166 Q 52.916664 185.20833 79.37499 79.37499 z" svg:height="6.3499994mm" draw:style-name="style-525" svg:viewBox="0.0 0.0 476.24997 634.99994" svg:width="4.7625mm" svg:x="50.270832mm" svg:y="93.39791mm"/>
          <draw:path svg:d="M 291.04166 0.0 L 291.04166 0.0 L 291.04166 26.458332 L 291.04166 79.37499 L 264.5833 79.37499 L 264.5833 79.37499 L 264.5833 105.83333 L 291.04166 105.83333 L 291.04166 105.83333 L 291.04166 132.29166 L 370.41666 158.74998 Q 449.79166 185.20833 449.79166 211.66666 L 449.79166 211.66666 L 476.24997 343.9583 Q 502.7083 449.79166 502.7083 502.7083 L 502.7083 555.625 L 502.7083 582.0833 L 502.7083 608.5416 L 502.7083 661.4583 L 502.7083 740.8333 L 476.24997 740.8333 L 449.79166 740.8333 L 449.79166 714.37494 L 449.79166 661.4583 L 423.3333 608.5416 L 396.87497 582.0833 L 396.87497 555.625 Q 396.87497 502.7083 317.49997 449.79166 L 238.12498 423.3333 L 238.12498 423.3333 L 238.12498 396.87497 L 238.12498 396.87497 L 238.12498 396.87497 L 211.66666 396.87497 L 211.66666 396.87497 L 211.66666 370.41666 L 185.20833 370.41666 L 185.20833 370.41666 L 185.20833 343.9583 L 185.20833 343.9583 L 185.20833 343.9583 L 158.74998 317.49997 L 158.74998 291.04166 L 132.29166 291.04166 L 79.37499 291.04166 L 79.37499 343.9583 L 79.37499 370.41666 L 79.37499 370.41666 L 52.916664 343.9583 L 52.916664 343.9583 L 26.458332 343.9583 L 26.458332 317.49997 L 26.458332 291.04166 L 52.916664 264.5833 L 52.916664 238.12498 L 26.458332 238.12498 L 0.0 238.12498 L 0.0 238.12498 L 0.0 238.12498 L 52.916664 211.66666 Q 132.29166 185.20833 132.29166 158.74998 Q 132.29166 132.29166 105.83333 132.29166 L 79.37499 132.29166 L 79.37499 105.83333 Q 79.37499 79.37499 132.29166 79.37499 Q 211.66666 79.37499 238.12498 26.458332 Q 264.5833 26.458332 291.04166 0.0 z" svg:height="7.408333mm" draw:style-name="style-526" svg:viewBox="0.0 0.0 502.7083 740.8333" svg:width="5.027083mm" svg:x="147.37291mm" svg:y="120.91457mm"/>
          <draw:path svg:d="M 238.12498 0.0 L 238.12498 0.0 L 317.49997 0.0 Q 396.87497 0.0 396.87497 26.458332 L 423.3333 26.458332 L 423.3333 26.458332 Q 449.79166 26.458332 449.79166 52.916664 L 449.79166 52.916664 L 449.79166 52.916664 Q 449.79166 52.916664 370.41666 79.37499 Q 291.04166 105.83333 291.04166 132.29166 L 291.04166 185.20833 L 291.04166 185.20833 Q 291.04166 185.20833 238.12498 264.5833 Q 185.20833 370.41666 185.20833 423.3333 Q 158.74998 502.7083 132.29166 476.24997 L 79.37499 476.24997 L 26.458332 449.79166 L 0.0 449.79166 L 0.0 423.3333 L 0.0 423.3333 L 0.0 423.3333 Q 26.458332 396.87497 26.458332 291.04166 L 26.458332 185.20833 L 26.458332 158.74998 Q 26.458332 158.74998 26.458332 158.74998 L 26.458332 158.74998 L 79.37499 79.37499 Q 132.29166 0.0 185.20833 0.0 Q 238.12498 0.0 238.12498 0.0 z" svg:height="4.7625mm" draw:style-name="style-527" svg:viewBox="0.0 0.0 449.79166 476.24997" svg:width="4.497916mm" svg:x="269.6104mm" svg:y="38.629166mm"/>
          <draw:path svg:d="M 502.7083 926.0416 L 502.7083 952.49994 L 423.3333 1190.6249 Q 370.41666 1402.2916 370.41666 1561.0416 Q 370.41666 1693.3333 396.87497 1772.7083 Q 423.3333 1852.0833 396.87497 1878.5416 L 396.87497 1878.5416 L 396.87497 2143.125 Q 370.41666 2434.1665 423.3333 2566.4583 Q 423.3333 2698.7498 423.3333 2725.2083 L 423.3333 2751.6665 L 423.3333 2778.1248 L 423.3333 2831.0415 L 449.79166 2883.9583 L 476.24997 2963.3333 L 476.24997 2963.3333 L 476.24997 2936.8748 L 476.24997 2936.8748 L 476.24997 2936.8748 L 502.7083 2883.9583 Q 529.1666 2804.5833 529.1666 2672.2915 L 529.1666 2566.4583 L 529.1666 2566.4583 L 529.1666 2566.4583 L 555.625 2592.9165 L 555.625 2619.3748 L 582.0833 2619.3748 L 634.99994 2619.3748 L 687.9166 2725.2083 Q 767.2916 2831.0415 978.95825 2883.9583 Q 1217.0833 2963.3333 1296.4583 2989.7915 Q 1375.8333 3042.7083 1375.8333 3069.1665 Q 1375.8333 3095.6248 1428.7499 3122.0833 Q 1508.1249 3148.5415 1481.6666 3148.5415 Q 1428.7499 3174.9998 1455.2083 3201.4583 Q 1481.6666 3254.3748 1746.2499 3280.8333 Q 2010.8333 3307.2915 2063.75 3307.2915 Q 2090.2083 3307.2915 3095.6248 3307.2915 Q 4101.0415 3307.2915 4206.875 3307.2915 L 4312.708 3307.2915 L 4339.1665 3307.2915 L 4365.625 3307.2915 L 4656.6665 3280.8333 Q 4947.708 3280.8333 4947.708 3307.2915 Q 4947.708 3333.7498 6323.5415 3360.2083 Q 7699.3745 3413.1248 7752.291 3439.5833 Q 7805.208 3466.0415 7778.7495 3492.4998 Q 7752.291 3492.4998 7752.291 3518.9583 Q 7725.833 3545.4165 7725.833 3571.8748 L 7725.833 3598.3333 L 7805.208 3598.3333 Q 7884.583 3598.3333 7884.583 3571.8748 Q 7884.583 3545.4165 7911.041 3545.4165 L 7937.4995 3518.9583 L 7963.958 3518.9583 L 7990.416 3518.9583 L 7990.416 3545.4165 L 7990.416 3571.8748 L 7963.958 3571.8748 Q 7937.4995 3571.8748 7963.958 3677.7083 Q 7990.416 3757.0833 8043.333 3757.0833 L 8069.791 3757.0833 L 8069.791 3783.5415 L 8096.2495 3809.9998 L 8096.2495 3836.4583 L 8096.2495 3862.9165 L 8069.791 3862.9165 L 8069.791 3889.3748 L 8069.791 3889.3748 L 8096.2495 3889.3748 L 8096.2495 3915.833 L 8096.2495 3942.2915 L 4048.1248 3942.2915 L 0.0 3942.2915 L 0.0 2010.8333 L 0.0 79.37499 L 26.458332 79.37499 L 52.916664 79.37499 L 105.83333 26.458332 Q 185.20833 -26.458332 211.66666 0.0 Q 211.66666 52.916664 264.5833 52.916664 Q 291.04166 52.916664 291.04166 132.29166 Q 317.49997 185.20833 317.49997 158.74998 Q 343.9583 132.29166 370.41666 105.83333 Q 423.3333 105.83333 423.3333 185.20833 Q 449.79166 238.12498 476.24997 582.0833 Q 476.24997 926.0416 502.7083 926.0416 z" svg:height="39.422916mm" draw:style-name="style-528" svg:viewBox="0.0 0.0 8096.2495 3942.2915" svg:width="80.962494mm" svg:x="0.0mm" svg:y="181.23958mm"/>
          <draw:path svg:d="M 238.12498 185.20833 L 238.12498 0.0 L 291.04166 0.0 Q 370.41666 0.0 343.9583 264.5833 Q 343.9583 529.1666 211.66666 529.1666 Q 79.37499 529.1666 52.916664 502.7083 L 26.458332 476.24997 L 26.458332 449.79166 Q 26.458332 423.3333 0.0 211.66666 Q 0.0 0.0 79.37499 0.0 Q 132.29166 0.0 132.29166 211.66666 Q 158.74998 396.87497 185.20833 396.87497 Q 211.66666 370.41666 238.12498 185.20833 z" svg:height="5.2916665mm" draw:style-name="style-529" svg:viewBox="0.0 0.0 343.9583 529.1666" svg:width="3.439583mm" svg:x="191.29375mm" svg:y="193.67499mm"/>
          <draw:path svg:d="M 1455.2083 211.66666 L 1508.1249 211.66666 L 1508.1249 238.12498 L 1534.5833 264.5833 L 1534.5833 264.5833 L 1534.5833 264.5833 L 1587.4999 264.5833 L 1613.9583 264.5833 L 1640.4166 291.04166 L 1666.8749 317.49997 L 1746.2499 317.49997 Q 1799.1666 343.9583 1799.1666 396.87497 L 1799.1666 449.79166 L 1799.1666 449.79166 L 1799.1666 476.24997 L 1772.7083 476.24997 L 1746.2499 476.24997 L 1746.2499 476.24997 Q 1746.2499 476.24997 1666.8749 476.24997 Q 1587.4999 476.24997 1428.7499 423.3333 L 1269.9999 423.3333 L 1243.5416 423.3333 L 1217.0833 423.3333 L 1217.0833 423.3333 L 1217.0833 423.3333 L 1217.0833 423.3333 Q 1217.0833 423.3333 1190.6249 370.41666 Q 1190.6249 343.9583 1164.1666 370.41666 L 1137.7083 370.41666 L 1111.25 370.41666 Q 1111.25 370.41666 1031.875 317.49997 Q 952.49994 317.49997 873.12494 291.04166 Q 793.74994 264.5833 767.2916 317.49997 L 740.8333 396.87497 L 740.8333 423.3333 L 740.8333 423.3333 L 740.8333 423.3333 L 740.8333 423.3333 L 714.37494 423.3333 L 714.37494 423.3333 L 687.9166 423.3333 L 687.9166 423.3333 L 687.9166 423.3333 L 687.9166 423.3333 L 661.4583 423.3333 L 661.4583 423.3333 L 661.4583 396.87497 L 634.99994 396.87497 L 634.99994 396.87497 L 634.99994 370.41666 L 634.99994 370.41666 L 634.99994 370.41666 L 661.4583 370.41666 Q 661.4583 370.41666 687.9166 317.49997 L 714.37494 317.49997 L 714.37494 291.04166 L 740.8333 291.04166 L 740.8333 291.04166 L 740.8333 264.5833 L 740.8333 264.5833 L 740.8333 264.5833 L 714.37494 264.5833 L 714.37494 264.5833 L 687.9166 238.12498 L 661.4583 238.12498 L 661.4583 264.5833 L 634.99994 291.04166 L 634.99994 291.04166 L 634.99994 317.49997 L 634.99994 317.49997 L 634.99994 317.49997 L 608.5416 317.49997 L 608.5416 317.49997 L 582.0833 370.41666 Q 582.0833 396.87497 555.625 423.3333 L 555.625 449.79166 L 476.24997 502.7083 Q 423.3333 529.1666 423.3333 555.625 L 423.3333 555.625 L 423.3333 555.625 Q 396.87497 529.1666 370.41666 529.1666 L 343.9583 529.1666 L 343.9583 529.1666 Q 317.49997 529.1666 317.49997 529.1666 L 317.49997 555.625 L 317.49997 555.625 Q 317.49997 555.625 291.04166 582.0833 L 291.04166 582.0833 L 264.5833 582.0833 L 211.66666 582.0833 L 132.29166 582.0833 L 52.916664 582.0833 L 26.458332 582.0833 L 0.0 582.0833 L 0.0 555.625 L 0.0 555.625 L 26.458332 555.625 L 26.458332 529.1666 L 26.458332 529.1666 L 26.458332 529.1666 L 79.37499 529.1666 L 132.29166 529.1666 L 291.04166 476.24997 Q 423.3333 423.3333 476.24997 343.9583 Q 476.24997 264.5833 529.1666 132.29166 Q 582.0833 0.0 793.74994 0.0 Q 1005.4166 0.0 1111.25 105.83333 Q 1190.6249 158.74998 1296.4583 185.20833 Q 1402.2916 211.66666 1455.2083 211.66666 z" svg:height="5.820833mm" draw:style-name="style-530" svg:viewBox="0.0 0.0 1799.1666 582.0833" svg:width="17.991665mm" svg:x="114.82916mm" svg:y="179.3875mm"/>
          <draw:path svg:d="M 264.5833 52.916664 L 264.5833 52.916664 L 264.5833 52.916664 Q 264.5833 52.916664 264.5833 79.37499 L 291.04166 79.37499 L 291.04166 105.83333 Q 264.5833 132.29166 264.5833 158.74998 L 264.5833 158.74998 L 264.5833 185.20833 L 264.5833 211.66666 L 264.5833 211.66666 Q 238.12498 211.66666 238.12498 238.12498 L 238.12498 238.12498 L 238.12498 238.12498 Q 238.12498 264.5833 158.74998 264.5833 Q 52.916664 264.5833 52.916664 238.12498 Q 52.916664 211.66666 26.458332 211.66666 Q 0.0 211.66666 0.0 158.74998 Q 0.0 79.37499 52.916664 52.916664 L 79.37499 0.0 L 158.74998 0.0 Q 238.12498 0.0 238.12498 26.458332 Q 264.5833 26.458332 264.5833 52.916664 z" svg:height="2.6458333mm" draw:style-name="style-531" svg:viewBox="0.0 0.0 291.04166 264.5833" svg:width="2.9104166mm" svg:x="182.56248mm" svg:y="40.74583mm"/>
          <draw:path svg:d="M 502.7083 0.0 L 529.1666 0.0 L 529.1666 26.458332 Q 502.7083 52.916664 502.7083 52.916664 Q 502.7083 79.37499 502.7083 132.29166 Q 502.7083 185.20833 317.49997 185.20833 Q 132.29166 211.66666 132.29166 238.12498 Q 132.29166 264.5833 52.916664 291.04166 L 0.0 291.04166 L 0.0 291.04166 Q 0.0 291.04166 26.458332 264.5833 L 26.458332 264.5833 L 79.37499 238.12498 Q 105.83333 185.20833 132.29166 185.20833 L 132.29166 185.20833 L 132.29166 185.20833 Q 132.29166 185.20833 132.29166 158.74998 L 158.74998 158.74998 L 238.12498 105.83333 Q 291.04166 79.37499 343.9583 26.458332 Q 423.3333 26.458332 449.79166 26.458332 Q 502.7083 26.458332 502.7083 0.0 z M 370.41666 105.83333 Q 370.41666 79.37499 370.41666 79.37499 Q 396.87497 79.37499 396.87497 79.37499 Q 396.87497 105.83333 370.41666 105.83333 z" svg:height="2.9104166mm" draw:style-name="style-532" svg:viewBox="0.0 0.0 529.1666 291.04166" svg:width="5.2916665mm" svg:x="116.681244mm" svg:y="106.627075mm"/>
          <draw:path svg:d="M 52.916664 26.458332 L 79.37499 0.0 L 79.37499 52.916664 Q 79.37499 105.83333 105.83333 79.37499 Q 158.74998 79.37499 158.74998 105.83333 L 158.74998 132.29166 L 158.74998 132.29166 Q 158.74998 158.74998 185.20833 185.20833 L 185.20833 185.20833 L 158.74998 185.20833 Q 132.29166 185.20833 132.29166 343.9583 Q 158.74998 529.1666 158.74998 634.99994 L 158.74998 740.8333 L 158.74998 820.2083 Q 158.74998 899.5833 158.74998 899.5833 L 158.74998 899.5833 L 158.74998 899.5833 Q 158.74998 926.0416 132.29166 926.0416 L 105.83333 926.0416 L 105.83333 926.0416 Q 105.83333 899.5833 79.37499 899.5833 L 79.37499 899.5833 L 79.37499 873.12494 Q 52.916664 820.2083 52.916664 820.2083 L 52.916664 820.2083 L 52.916664 820.2083 Q 52.916664 793.74994 26.458332 793.74994 L 26.458332 793.74994 L 26.458332 767.2916 Q 0.0 714.37494 0.0 449.79166 L 0.0 211.66666 L 0.0 211.66666 Q 0.0 211.66666 26.458332 132.29166 Q 52.916664 26.458332 52.916664 26.458332 z" svg:height="9.260416mm" draw:style-name="style-533" svg:viewBox="0.0 0.0 185.20833 926.0416" svg:width="1.8520832mm" svg:x="191.02916mm" svg:y="99.74791mm"/>
          <draw:path svg:d="M 105.83333 0.0 L 105.83333 0.0 L 211.66666 26.458332 Q 317.49997 52.916664 370.41666 79.37499 Q 396.87497 79.37499 396.87497 105.83333 Q 396.87497 132.29166 423.3333 132.29166 Q 476.24997 132.29166 476.24997 185.20833 Q 476.24997 211.66666 502.7083 211.66666 L 529.1666 185.20833 L 555.625 185.20833 L 582.0833 185.20833 L 582.0833 185.20833 Q 582.0833 211.66666 555.625 238.12498 L 555.625 238.12498 L 555.625 238.12498 L 555.625 264.5833 L 555.625 264.5833 L 582.0833 264.5833 L 582.0833 343.9583 L 582.0833 396.87497 L 555.625 449.79166 L 555.625 476.24997 L 555.625 476.24997 Q 529.1666 476.24997 529.1666 423.3333 Q 529.1666 370.41666 423.3333 396.87497 L 343.9583 449.79166 L 343.9583 449.79166 Q 317.49997 423.3333 317.49997 396.87497 L 317.49997 396.87497 L 317.49997 396.87497 Q 291.04166 396.87497 264.5833 343.9583 L 264.5833 317.49997 L 264.5833 317.49997 Q 291.04166 291.04166 211.66666 264.5833 L 132.29166 238.12498 L 132.29166 211.66666 L 105.83333 211.66666 L 105.83333 185.20833 L 105.83333 158.74998 L 79.37499 132.29166 Q 79.37499 105.83333 52.916664 105.83333 Q 26.458332 79.37499 0.0 52.916664 L 0.0 26.458332 L 52.916664 0.0 Q 79.37499 -26.458332 105.83333 0.0 z M 370.41666 343.9583 Q 317.49997 343.9583 370.41666 317.49997 Q 423.3333 317.49997 423.3333 343.9583 Q 423.3333 370.41666 370.41666 343.9583 z" svg:height="4.7625mm" draw:style-name="style-534" svg:viewBox="0.0 0.0 582.0833 476.24997" svg:width="5.820833mm" svg:x="61.9125mm" svg:y="98.16041mm"/>
          <draw:path svg:d="M 370.41666 26.458332 L 396.87497 26.458332 L 449.79166 0.0 Q 476.24997 0.0 502.7083 0.0 L 502.7083 0.0 L 502.7083 26.458332 Q 529.1666 52.916664 529.1666 79.37499 L 529.1666 105.83333 L 476.24997 158.74998 Q 423.3333 238.12498 343.9583 291.04166 Q 264.5833 343.9583 291.04166 370.41666 Q 317.49997 396.87497 291.04166 396.87497 L 291.04166 423.3333 L 291.04166 423.3333 Q 264.5833 423.3333 264.5833 449.79166 L 264.5833 449.79166 L 211.66666 449.79166 Q 158.74998 449.79166 158.74998 423.3333 L 132.29166 423.3333 L 132.29166 423.3333 Q 105.83333 423.3333 105.83333 449.79166 L 105.83333 449.79166 L 105.83333 449.79166 L 79.37499 449.79166 L 79.37499 423.3333 Q 52.916664 423.3333 52.916664 423.3333 L 52.916664 423.3333 L 52.916664 423.3333 L 26.458332 423.3333 L 26.458332 396.87497 Q 52.916664 396.87497 52.916664 343.9583 Q 79.37499 317.49997 52.916664 291.04166 L 0.0 291.04166 L 0.0 291.04166 L 0.0 291.04166 L 52.916664 264.5833 L 79.37499 238.12498 L 79.37499 238.12498 Q 105.83333 238.12498 79.37499 211.66666 L 79.37499 185.20833 L 79.37499 132.29166 Q 105.83333 105.83333 105.83333 79.37499 L 132.29166 79.37499 L 158.74998 79.37499 L 185.20833 79.37499 L 185.20833 52.916664 L 211.66666 52.916664 L 211.66666 52.916664 L 211.66666 79.37499 L 238.12498 79.37499 L 264.5833 79.37499 L 317.49997 52.916664 L 343.9583 26.458332 L 370.41666 26.458332 z" svg:height="4.497916mm" draw:style-name="style-535" svg:viewBox="0.0 0.0 529.1666 449.79166" svg:width="5.2916665mm" svg:x="75.67083mm" svg:y="93.92708mm"/>
          <draw:path svg:d="M 52.916664 26.458332 L 52.916664 0.0 L 79.37499 0.0 Q 105.83333 0.0 105.83333 52.916664 Q 105.83333 79.37499 132.29166 79.37499 L 158.74998 79.37499 L 158.74998 79.37499 L 158.74998 105.83333 L 343.9583 582.0833 Q 502.7083 1084.7916 502.7083 1111.25 Q 502.7083 1164.1666 502.7083 1164.1666 L 502.7083 1164.1666 L 502.7083 1164.1666 Q 502.7083 1137.7083 476.24997 1137.7083 L 476.24997 1137.7083 L 476.24997 1111.25 Q 449.79166 1111.25 449.79166 1111.25 L 449.79166 1111.25 L 449.79166 1111.25 Q 449.79166 1084.7916 423.3333 1031.875 Q 396.87497 978.95825 370.41666 978.95825 Q 343.9583 952.49994 238.12498 767.2916 L 132.29166 555.625 L 132.29166 555.625 Q 132.29166 555.625 132.29166 529.1666 L 132.29166 529.1666 L 132.29166 529.1666 Q 105.83333 529.1666 105.83333 502.7083 L 105.83333 502.7083 L 105.83333 502.7083 Q 105.83333 476.24997 105.83333 476.24997 L 105.83333 449.79166 L 79.37499 449.79166 Q 79.37499 423.3333 79.37499 423.3333 L 79.37499 423.3333 L 79.37499 423.3333 Q 79.37499 423.3333 52.916664 317.49997 L 26.458332 211.66666 L 26.458332 211.66666 L 26.458332 211.66666 L 26.458332 211.66666 Q 0.0 211.66666 0.0 185.20833 L 0.0 185.20833 L 0.0 185.20833 Q 0.0 158.74998 26.458332 105.83333 L 26.458332 26.458332 L 52.916664 26.458332 z" svg:height="11.641666mm" draw:style-name="style-536" svg:viewBox="0.0 0.0 502.7083 1164.1666" svg:width="5.027083mm" svg:x="198.17291mm" svg:y="112.712494mm"/>
          <draw:path svg:d="M 423.3333 0.0 L 449.79166 0.0 L 476.24997 0.0 L 476.24997 0.0 L 449.79166 26.458332 Q 423.3333 79.37499 476.24997 79.37499 Q 476.24997 79.37499 502.7083 79.37499 L 502.7083 52.916664 L 529.1666 79.37499 Q 529.1666 132.29166 449.79166 132.29166 Q 370.41666 158.74998 343.9583 238.12498 Q 343.9583 291.04166 396.87497 291.04166 L 449.79166 291.04166 L 449.79166 264.5833 L 476.24997 264.5833 L 476.24997 291.04166 L 476.24997 343.9583 L 449.79166 343.9583 Q 449.79166 343.9583 449.79166 370.41666 L 449.79166 370.41666 L 423.3333 370.41666 Q 423.3333 396.87497 423.3333 396.87497 Q 396.87497 396.87497 370.41666 370.41666 Q 370.41666 317.49997 317.49997 317.49997 Q 291.04166 291.04166 264.5833 264.5833 Q 264.5833 238.12498 211.66666 238.12498 L 185.20833 211.66666 L 185.20833 185.20833 Q 158.74998 185.20833 158.74998 185.20833 L 158.74998 185.20833 L 132.29166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52.916664 L 0.0 52.916664 L 26.458332 26.458332 L 26.458332 26.458332 L 211.66666 26.458332 Q 423.3333 26.458332 423.3333 0.0 z" svg:height="3.9687498mm" draw:style-name="style-537" svg:viewBox="0.0 0.0 529.1666 396.87497" svg:width="5.2916665mm" svg:x="200.025mm" svg:y="53.181248mm"/>
          <draw:path svg:d="M 343.9583 0.0 L 343.9583 0.0 L 343.9583 0.0 L 370.41666 0.0 L 343.9583 52.916664 Q 343.9583 79.37499 317.49997 105.83333 L 291.04166 158.74998 L 291.04166 211.66666 Q 264.5833 238.12498 317.49997 238.12498 Q 370.41666 264.5833 370.41666 264.5833 L 370.41666 264.5833 L 343.9583 264.5833 L 343.9583 264.5833 L 343.9583 264.5833 Q 343.9583 264.5833 343.9583 291.04166 L 317.49997 291.04166 L 317.49997 291.04166 Q 291.04166 291.04166 291.04166 317.49997 L 291.04166 317.49997 L 291.04166 317.49997 Q 291.04166 317.49997 185.20833 343.9583 L 105.83333 370.41666 L 79.37499 370.41666 Q 52.916664 370.41666 26.458332 343.9583 Q 0.0 343.9583 0.0 264.5833 Q -26.458332 185.20833 0.0 211.66666 L 26.458332 211.66666 L 158.74998 132.29166 Q 291.04166 52.916664 291.04166 52.916664 L 291.04166 52.916664 L 291.04166 52.916664 Q 291.04166 26.458332 317.49997 26.458332 L 317.49997 26.458332 L 317.49997 0.0 L 317.49997 0.0 L 343.9583 0.0 z" svg:height="3.7041664mm" draw:style-name="style-538" svg:viewBox="0.0 0.0 370.41666 370.41666" svg:width="3.7041664mm" svg:x="76.993744mm" svg:y="106.89166mm"/>
          <draw:path svg:d="M 5582.708 211.66666 L 5582.708 0.0 L 5609.1665 0.0 L 5635.6245 0.0 L 5635.6245 26.458332 L 5609.1665 52.916664 L 5609.1665 79.37499 L 5609.1665 105.83333 L 5635.6245 105.83333 L 5635.6245 105.83333 L 5662.083 132.29166 L 5662.083 132.29166 L 5662.083 158.74998 L 5662.083 211.66666 L 5688.5415 211.66666 L 5688.5415 211.66666 L 5688.5415 238.12498 L 5714.9995 238.12498 L 5714.9995 238.12498 L 5714.9995 264.5833 L 5820.833 291.04166 Q 5926.6665 343.9583 5926.6665 793.74994 Q 5926.6665 1243.5416 5873.7495 1428.7499 Q 5873.7495 1587.4999 5847.2915 1693.3333 L 5820.833 1799.1666 L 5820.833 1852.0833 L 5820.833 1878.5416 L 5820.833 1878.5416 Q 5820.833 1878.5416 5741.458 2063.75 Q 5662.083 2222.5 5397.4995 2487.0833 Q 5106.458 2751.6665 4841.8745 2910.4165 Q 4603.75 3069.1665 4418.5415 3148.5415 L 4233.333 3227.9165 L 4233.333 3227.9165 L 4233.333 3227.9165 L 4206.875 3227.9165 L 4206.875 3227.9165 L 4180.4165 3254.3748 L 4153.958 3254.3748 L 4127.5 3254.3748 Q 4101.0415 3280.8333 3651.2498 3254.3748 L 3174.9998 3227.9165 L 3174.9998 3227.9165 Q 3174.9998 3227.9165 2831.0415 3174.9998 Q 2487.0833 3122.0833 2010.8333 2989.7915 Q 1534.5833 2857.4998 1428.7499 2857.4998 L 1349.3749 2857.4998 L 1296.4583 2857.4998 L 1243.5416 2857.4998 L 1217.0833 2857.4998 Q 1217.0833 2857.4998 1164.1666 2804.5833 Q 1084.7916 2804.5833 1111.25 2804.5833 Q 1111.25 2831.0415 1005.4166 2804.5833 L 873.12494 2751.6665 L 846.6666 2751.6665 L 820.2083 2751.6665 L 820.2083 2725.2083 L 793.74994 2725.2083 L 793.74994 2725.2083 L 793.74994 2698.7498 L 793.74994 2698.7498 L 793.74994 2698.7498 L 767.2916 2698.7498 L 767.2916 2698.7498 L 767.2916 2672.2915 L 793.74994 2672.2915 L 793.74994 2672.2915 L 793.74994 2645.8333 L 793.74994 2645.8333 L 793.74994 2645.8333 L 846.6666 2645.8333 L 873.12494 2645.8333 L 926.0416 2672.2915 L 978.95825 2672.2915 L 978.95825 2645.8333 L 952.49994 2619.3748 L 952.49994 2619.3748 L 952.49994 2592.9165 L 899.5833 2592.9165 L 873.12494 2592.9165 L 846.6666 2566.4583 L 793.74994 2539.9998 L 793.74994 2539.9998 Q 793.74994 2539.9998 529.1666 2354.7915 Q 291.04166 2169.5833 185.20833 2063.75 L 79.37499 1957.9165 L 79.37499 1957.9165 L 52.916664 1957.9165 L 52.916664 1957.9165 L 52.916664 1957.9165 L 52.916664 1931.4583 L 52.916664 1931.4583 L 26.458332 1904.9999 L 0.0 1878.5416 L 0.0 1878.5416 L 0.0 1852.0833 L 0.0 1852.0833 L 0.0 1852.0833 L 26.458332 1852.0833 L 26.458332 1852.0833 L 26.458332 1825.6249 L 26.458332 1825.6249 L 52.916664 1825.6249 L 52.916664 1799.1666 L 52.916664 1799.1666 L 52.916664 1799.1666 L 52.916664 1799.1666 L 52.916664 1772.7083 L 79.37499 1772.7083 L 79.37499 1746.2499 L 79.37499 1746.2499 L 105.83333 1746.2499 L 105.83333 1746.2499 L 105.83333 1746.2499 L 105.83333 1719.7916 L 105.83333 1719.7916 L 132.29166 1719.7916 L 132.29166 1693.3333 L 132.29166 1693.3333 L 158.74998 1693.3333 L 158.74998 1693.3333 L 158.74998 1693.3333 L 423.3333 1693.3333 Q 714.37494 1693.3333 793.74994 1719.7916 L 899.5833 1719.7916 L 978.95825 1746.2499 Q 1058.3333 1772.7083 1269.9999 1931.4583 Q 1481.6666 2116.6665 1534.5833 2143.125 Q 1587.4999 2169.5833 1587.4999 2169.5833 L 1587.4999 2169.5833 L 1613.9583 2169.5833 Q 1640.4166 2169.5833 1640.4166 2169.5833 L 1640.4166 2169.5833 L 1640.4166 2169.5833 L 1640.4166 2169.5833 L 1666.8749 2169.5833 L 1666.8749 2196.0415 L 1693.3333 2196.0415 Q 1719.7916 2196.0415 1719.7916 2222.5 L 1719.7916 2248.9583 L 1693.3333 2248.9583 Q 1693.3333 2275.4165 1693.3333 2275.4165 L 1719.7916 2275.4165 L 1719.7916 2275.4165 L 1719.7916 2275.4165 L 1904.9999 2407.7083 Q 2116.6665 2513.5415 2460.6248 2592.9165 Q 2804.5833 2698.7498 2804.5833 2672.2915 Q 2804.5833 2672.2915 2831.0415 2672.2915 L 2831.0415 2698.7498 L 2857.4998 2698.7498 L 2883.9583 2698.7498 L 2883.9583 2698.7498 L 2910.4165 2698.7498 L 2910.4165 2698.7498 L 2910.4165 2698.7498 L 3016.2498 2725.2083 L 3095.6248 2751.6665 L 3174.9998 2751.6665 Q 3254.3748 2751.6665 3254.3748 2778.1248 Q 3254.3748 2804.5833 3598.3333 2857.4998 Q 3915.833 2910.4165 4153.958 2883.9583 Q 4392.083 2857.4998 4656.6665 2539.9998 Q 4974.1665 2248.9583 5027.083 2116.6665 Q 5106.458 1957.9165 5079.9995 1957.9165 L 5053.5415 1957.9165 L 5053.5415 1931.4583 Q 5053.5415 1904.9999 5079.9995 1904.9999 Q 5106.458 1904.9999 5132.9165 1852.0833 Q 5132.9165 1799.1666 5212.2915 1587.4999 L 5265.208 1402.2916 L 5265.208 1402.2916 L 5291.6665 1402.2916 L 5291.6665 1322.9166 L 5291.6665 1269.9999 L 5318.1245 1243.5416 L 5344.583 1217.0833 L 5344.583 1190.6249 Q 5344.583 1164.1666 5423.958 952.49994 Q 5503.333 740.8333 5529.7915 661.4583 L 5556.2495 608.5416 L 5529.7915 608.5416 L 5529.7915 582.0833 L 5529.7915 582.0833 L 5556.2495 582.0833 L 5556.2495 582.0833 L 5556.2495 582.0833 L 5556.2495 555.625 L 5556.2495 555.625 L 5609.1665 608.5416 Q 5609.1665 661.4583 5635.6245 661.4583 L 5635.6245 687.9166 L 5635.6245 687.9166 L 5662.083 687.9166 L 5662.083 634.99994 L 5662.083 608.5416 L 5635.6245 582.0833 Q 5609.1665 529.1666 5609.1665 476.24997 Q 5609.1665 449.79166 5582.708 211.66666 z" svg:height="32.543747mm" draw:style-name="style-539" svg:viewBox="0.0 0.0 5926.6665 3254.3748" svg:width="59.266663mm" svg:x="91.54583mm" svg:y="123.29583mm"/>
          <draw:path svg:d="M 291.04166 26.458332 L 291.04166 0.0 L 582.0833 0.0 Q 873.12494 0.0 873.12494 0.0 L 873.12494 0.0 L 873.12494 0.0 Q 899.5833 0.0 978.95825 26.458332 L 1031.875 26.458332 L 1031.875 26.458332 Q 1031.875 52.916664 1031.875 52.916664 L 1058.3333 52.916664 L 1058.3333 52.916664 Q 1058.3333 52.916664 926.0416 79.37499 L 767.2916 105.83333 L 740.8333 105.83333 L 714.37494 105.83333 L 714.37494 132.29166 L 714.37494 132.29166 L 661.4583 185.20833 Q 634.99994 211.66666 555.625 317.49997 Q 449.79166 396.87497 449.79166 423.3333 Q 449.79166 476.24997 396.87497 476.24997 L 370.41666 476.24997 L 343.9583 476.24997 L 291.04166 476.24997 L 291.04166 449.79166 L 291.04166 449.79166 L 264.5833 449.79166 L 264.5833 423.3333 L 264.5833 423.3333 L 238.12498 423.3333 L 238.12498 423.3333 L 238.12498 423.3333 L 238.12498 396.87497 L 238.12498 396.87497 L 211.66666 396.87497 L 211.66666 370.41666 L 185.20833 370.41666 L 132.29166 370.41666 L 105.83333 343.9583 L 79.37499 317.49997 L 52.916664 317.49997 L 26.458332 317.49997 L 26.458332 291.04166 L 26.458332 264.5833 L 0.0 264.5833 L 0.0 264.5833 L 0.0 238.12498 L 26.458332 211.66666 L 26.458332 211.66666 L 26.458332 211.66666 L 26.458332 185.20833 L 26.458332 185.20833 L 52.916664 158.74998 L 79.37499 132.29166 L 79.37499 132.29166 L 79.37499 105.83333 L 105.83333 105.83333 L 132.29166 105.83333 L 132.29166 79.37499 L 132.29166 79.37499 L 105.83333 79.37499 L 105.83333 52.916664 L 105.83333 52.916664 L 105.83333 52.916664 L 185.20833 52.916664 L 291.04166 52.916664 L 291.04166 26.458332 z" svg:height="4.7625mm" draw:style-name="style-540" svg:viewBox="0.0 0.0 1058.3333 476.24997" svg:width="10.583333mm" svg:x="85.46041mm" svg:y="165.09999mm"/>
          <draw:path svg:d="M 26.458332 105.83333 L 52.916664 0.0 L 396.87497 317.49997 Q 767.2916 661.4583 793.74994 661.4583 L 820.2083 661.4583 L 820.2083 687.9166 L 820.2083 687.9166 L 846.6666 687.9166 L 846.6666 714.37494 L 846.6666 714.37494 L 873.12494 714.37494 L 873.12494 714.37494 L 873.12494 714.37494 L 873.12494 740.8333 L 873.12494 740.8333 L 899.5833 740.8333 L 899.5833 767.2916 L 899.5833 767.2916 L 926.0416 767.2916 L 926.0416 767.2916 L 926.0416 793.74994 L 926.0416 793.74994 L 899.5833 820.2083 L 873.12494 820.2083 L 846.6666 820.2083 L 846.6666 846.6666 L 820.2083 846.6666 L 820.2083 846.6666 L 820.2083 873.12494 L 793.74994 873.12494 L 767.2916 873.12494 L 714.37494 899.5833 Q 687.9166 926.0416 661.4583 926.0416 Q 608.5416 926.0416 608.5416 952.49994 Q 608.5416 978.95825 555.625 978.95825 L 529.1666 978.95825 L 529.1666 978.95825 Q 529.1666 978.95825 555.625 952.49994 L 555.625 952.49994 L 555.625 926.0416 L 555.625 926.0416 L 555.625 873.12494 L 555.625 846.6666 L 529.1666 846.6666 Q 529.1666 873.12494 476.24997 899.5833 L 449.79166 952.49994 L 423.3333 952.49994 L 423.3333 978.95825 L 396.87497 978.95825 L 370.41666 978.95825 L 370.41666 952.49994 L 396.87497 926.0416 L 396.87497 926.0416 L 396.87497 926.0416 L 396.87497 899.5833 L 396.87497 899.5833 L 423.3333 899.5833 L 423.3333 873.12494 L 423.3333 873.12494 Q 449.79166 873.12494 449.79166 793.74994 Q 502.7083 714.37494 423.3333 687.9166 Q 370.41666 661.4583 370.41666 634.99994 Q 343.9583 608.5416 291.04166 582.0833 Q 238.12498 555.625 132.29166 396.87497 L 26.458332 238.12498 L 26.458332 238.12498 L 26.458332 238.12498 L 26.458332 238.12498 L 26.458332 238.12498 L 0.0 211.66666 Q -26.458332 211.66666 26.458332 105.83333 z" svg:height="9.789583mm" draw:style-name="style-541" svg:viewBox="0.0 0.0 926.0416 978.95825" svg:width="9.260416mm" svg:x="156.8979mm" svg:y="132.55624mm"/>
          <draw:path svg:d="M 211.66666 79.37499 L 211.66666 0.0 L 476.24997 52.916664 Q 714.37494 105.83333 846.6666 52.916664 Q 952.49994 52.916664 1031.875 26.458332 L 1111.25 26.458332 L 1111.25 26.458332 Q 1111.25 52.916664 1111.25 52.916664 L 1137.7083 52.916664 L 1164.1666 132.29166 Q 1164.1666 211.66666 1190.6249 211.66666 L 1190.6249 238.12498 L 1190.6249 291.04166 Q 1217.0833 343.9583 1217.0833 423.3333 L 1217.0833 476.24997 L 1243.5416 529.1666 L 1243.5416 582.0833 L 1190.6249 582.0833 Q 1137.7083 582.0833 952.49994 555.625 L 793.74994 529.1666 L 793.74994 555.625 L 793.74994 555.625 L 820.2083 582.0833 L 846.6666 608.5416 L 846.6666 608.5416 L 846.6666 634.99994 L 899.5833 634.99994 L 926.0416 634.99994 L 1084.7916 661.4583 Q 1243.5416 661.4583 1243.5416 687.9166 Q 1243.5416 714.37494 1269.9999 714.37494 L 1322.9166 714.37494 L 1322.9166 714.37494 Q 1322.9166 714.37494 1349.3749 740.8333 L 1349.3749 740.8333 L 1375.8333 740.8333 Q 1375.8333 767.2916 1402.2916 793.74994 L 1402.2916 820.2083 L 1375.8333 820.2083 Q 1375.8333 846.6666 1375.8333 846.6666 L 1402.2916 846.6666 L 1508.1249 1005.4166 Q 1640.4166 1190.6249 1613.9583 1243.5416 Q 1613.9583 1322.9166 1534.5833 1322.9166 L 1428.7499 1322.9166 L 1508.1249 1534.5833 Q 1587.4999 1719.7916 1613.9583 2010.8333 Q 1640.4166 2275.4165 1666.8749 2381.2498 L 1666.8749 2460.6248 L 1640.4166 2460.6248 L 1613.9583 2434.1665 L 1587.4999 2434.1665 L 1561.0416 2434.1665 L 1534.5833 2407.7083 Q 1481.6666 2381.2498 1269.9999 2354.7915 L 1058.3333 2328.3333 L 1058.3333 2328.3333 Q 1058.3333 2328.3333 1005.4166 2301.875 Q 952.49994 2275.4165 714.37494 2169.5833 Q 476.24997 2063.75 238.12498 1693.3333 L 0.0 1322.9166 L 0.0 1217.0833 L 0.0 1111.25 L 26.458332 1005.4166 Q 52.916664 926.0416 105.83333 529.1666 Q 185.20833 158.74998 211.66666 158.74998 Q 238.12498 158.74998 211.66666 79.37499 z" svg:height="24.606249mm" draw:style-name="style-542" svg:viewBox="0.0 0.0 1666.8749 2460.6248" svg:width="16.668749mm" svg:x="212.72499mm" svg:y="100.0125mm"/>
          <draw:path svg:d="M 1058.3333 1957.9165 L 1058.3333 2010.8333 L 1031.875 2010.8333 L 978.95825 2010.8333 L 873.12494 2010.8333 L 767.2916 2010.8333 L 767.2916 2010.8333 L 767.2916 2010.8333 L 740.8333 2010.8333 L 740.8333 2010.8333 L 740.8333 1984.3749 L 767.2916 1984.3749 L 767.2916 1984.3749 L 767.2916 1957.9165 L 767.2916 1957.9165 L 767.2916 1957.9165 L 767.2916 1904.9999 Q 767.2916 1878.5416 767.2916 1640.4166 L 714.37494 1402.2916 L 714.37494 1375.8333 L 714.37494 1322.9166 L 687.9166 1349.3749 L 661.4583 1375.8333 L 661.4583 1402.2916 L 661.4583 1428.7499 L 634.99994 1455.2083 L 608.5416 1481.6666 L 608.5416 1508.1249 L 608.5416 1534.5833 L 502.7083 1693.3333 Q 396.87497 1878.5416 396.87497 1957.9165 L 396.87497 2037.2915 L 370.41666 2037.2915 L 343.9583 2010.8333 L 343.9583 2010.8333 L 343.9583 2010.8333 L 317.49997 2010.8333 L 317.49997 2010.8333 L 211.66666 2010.8333 L 105.83333 2010.8333 L 105.83333 2010.8333 L 79.37499 2010.8333 L 79.37499 2010.8333 L 79.37499 2010.8333 L 79.37499 1984.3749 L 79.37499 1984.3749 L 105.83333 1957.9165 Q 132.29166 1931.4583 79.37499 1005.4166 L 26.458332 52.916664 L 0.0 52.916664 L 0.0 52.916664 L 291.04166 26.458332 Q 555.625 26.458332 555.625 264.5833 Q 582.0833 529.1666 714.37494 264.5833 Q 873.12494 0.0 978.95825 0.0 Q 1084.7916 26.458332 1137.7083 291.04166 Q 1190.6249 555.625 1322.9166 317.49997 Q 1455.2083 79.37499 1481.6666 52.916664 Q 1481.6666 0.0 1825.6249 0.0 Q 2143.125 26.458332 1666.8749 846.6666 Q 1190.6249 1693.3333 1137.7083 1799.1666 Q 1084.7916 1931.4583 1058.3333 1957.9165 z" svg:height="20.372915mm" draw:style-name="style-543" svg:viewBox="0.0 0.0 1825.6249 2037.2915" svg:width="18.256248mm" svg:x="21.43125mm" svg:y="18.520832mm"/>
          <draw:path svg:d="M 767.2916 0.0 L 767.2916 0.0 L 767.2916 0.0 L 767.2916 0.0 L 793.74994 0.0 L 793.74994 0.0 L 793.74994 26.458332 L 820.2083 26.458332 L 820.2083 26.458332 L 820.2083 52.916664 L 926.0416 105.83333 Q 1031.875 158.74998 1084.7916 185.20833 L 1111.25 211.66666 L 1164.1666 238.12498 Q 1217.0833 264.5833 1269.9999 291.04166 L 1322.9166 291.04166 L 1349.3749 291.04166 Q 1349.3749 317.49997 1402.2916 317.49997 L 1428.7499 317.49997 L 1481.6666 343.9583 L 1534.5833 370.41666 L 1561.0416 370.41666 L 1613.9583 370.41666 L 1613.9583 396.87497 L 1613.9583 423.3333 L 1587.4999 423.3333 L 1587.4999 423.3333 L 1587.4999 449.79166 L 1561.0416 449.79166 L 1561.0416 476.24997 L 1561.0416 476.24997 L 1349.3749 476.24997 Q 1137.7083 476.24997 1005.4166 423.3333 Q 873.12494 370.41666 714.37494 343.9583 Q 555.625 317.49997 555.625 370.41666 Q 555.625 423.3333 343.9583 396.87497 L 158.74998 370.41666 L 158.74998 370.41666 L 132.29166 370.41666 L 132.29166 343.9583 L 132.29166 317.49997 L 105.83333 317.49997 L 79.37499 317.49997 L 52.916664 291.04166 L 26.458332 291.04166 L 26.458332 291.04166 L 0.0 264.5833 L 0.0 264.5833 L 0.0 264.5833 L 0.0 238.12498 L 0.0 211.66666 L 0.0 211.66666 L 26.458332 211.66666 L 26.458332 211.66666 L 26.458332 211.66666 L 26.458332 238.12498 L 26.458332 238.12498 L 52.916664 238.12498 L 52.916664 264.5833 L 185.20833 238.12498 Q 343.9583 211.66666 555.625 105.83333 Q 767.2916 0.0 767.2916 0.0 z" svg:height="4.7625mm" draw:style-name="style-544" svg:viewBox="0.0 0.0 1613.9583 476.24997" svg:width="16.139582mm" svg:x="67.99791mm" svg:y="185.20833mm"/>
          <draw:path svg:d="M 105.83333 26.458332 L 105.83333 0.0 L 132.29166 0.0 L 132.29166 0.0 L 132.29166 0.0 Q 132.29166 26.458332 158.74998 26.458332 L 158.74998 26.458332 L 158.74998 79.37499 Q 158.74998 132.29166 211.66666 158.74998 Q 264.5833 185.20833 264.5833 158.74998 Q 264.5833 158.74998 291.04166 132.29166 L 291.04166 132.29166 L 291.04166 105.83333 Q 317.49997 79.37499 343.9583 26.458332 L 370.41666 0.0 L 370.41666 0.0 L 370.41666 26.458332 L 423.3333 26.458332 L 449.79166 26.458332 L 449.79166 52.916664 L 449.79166 79.37499 L 423.3333 79.37499 L 396.87497 79.37499 L 396.87497 105.83333 L 370.41666 105.83333 L 370.41666 105.83333 L 370.41666 132.29166 L 370.41666 158.74998 Q 396.87497 185.20833 476.24997 158.74998 Q 582.0833 132.29166 661.4583 79.37499 Q 740.8333 26.458332 767.2916 52.916664 Q 793.74994 79.37499 793.74994 52.916664 Q 820.2083 26.458332 846.6666 26.458332 L 846.6666 26.458332 L 899.5833 26.458332 Q 926.0416 26.458332 926.0416 79.37499 L 899.5833 105.83333 L 899.5833 105.83333 L 899.5833 132.29166 L 899.5833 132.29166 L 899.5833 132.29166 L 899.5833 185.20833 L 899.5833 238.12498 L 899.5833 264.5833 L 899.5833 291.04166 L 873.12494 317.49997 L 873.12494 343.9583 L 846.6666 343.9583 L 820.2083 343.9583 L 793.74994 343.9583 Q 740.8333 343.9583 687.9166 317.49997 Q 661.4583 291.04166 661.4583 370.41666 Q 661.4583 423.3333 582.0833 423.3333 Q 529.1666 449.79166 476.24997 449.79166 Q 423.3333 449.79166 423.3333 476.24997 L 423.3333 502.7083 L 396.87497 555.625 L 396.87497 582.0833 L 396.87497 582.0833 L 370.41666 582.0833 L 370.41666 555.625 L 370.41666 529.1666 L 317.49997 529.1666 L 291.04166 555.625 L 264.5833 555.625 L 238.12498 555.625 L 238.12498 529.1666 L 238.12498 502.7083 L 238.12498 502.7083 Q 264.5833 476.24997 264.5833 449.79166 Q 264.5833 449.79166 264.5833 396.87497 Q 264.5833 317.49997 211.66666 317.49997 Q 158.74998 317.49997 158.74998 264.5833 Q 158.74998 211.66666 79.37499 185.20833 L 26.458332 185.20833 L 26.458332 158.74998 L 0.0 132.29166 L 0.0 132.29166 L 0.0 132.29166 L 0.0 105.83333 L 0.0 105.83333 L 0.0 79.37499 Q 0.0 26.458332 0.0 26.458332 L 0.0 26.458332 L 0.0 26.458332 L 0.0 26.458332 L 52.916664 52.916664 L 105.83333 52.916664 L 105.83333 26.458332 z M 582.0833 211.66666 Q 582.0833 185.20833 582.0833 185.20833 Q 582.0833 185.20833 582.0833 185.20833 Q 582.0833 211.66666 582.0833 211.66666 z" svg:height="5.820833mm" draw:style-name="style-545" svg:viewBox="0.0 0.0 926.0416 582.0833" svg:width="9.260416mm" svg:x="114.82916mm" svg:y="115.09374mm"/>
          <draw:path svg:d="M 26.458332 52.916664 L 26.458332 0.0 L 26.458332 0.0 Q 52.916664 0.0 79.37499 26.458332 L 105.83333 26.458332 L 158.74998 105.83333 Q 238.12498 158.74998 238.12498 211.66666 Q 238.12498 238.12498 264.5833 264.5833 L 264.5833 291.04166 L 238.12498 291.04166 Q 185.20833 264.5833 158.74998 264.5833 L 132.29166 264.5833 L 79.37499 291.04166 L 52.916664 291.04166 L 52.916664 291.04166 Q 52.916664 264.5833 26.458332 264.5833 Q 0.0 264.5833 0.0 211.66666 L 0.0 158.74998 L 0.0 105.83333 Q 26.458332 79.37499 26.458332 52.916664 z" svg:height="2.9104166mm" draw:style-name="style-546" svg:viewBox="0.0 0.0 264.5833 291.04166" svg:width="2.6458333mm" svg:x="76.46458mm" svg:y="78.316666mm"/>
          <draw:path svg:d="M 1217.0833 0.0 L 1666.8749 0.0 L 1666.8749 26.458332 L 1640.4166 52.916664 L 1640.4166 105.83333 L 1640.4166 158.74998 L 1613.9583 185.20833 Q 1587.4999 211.66666 1534.5833 370.41666 Q 1481.6666 555.625 1428.7499 582.0833 Q 1402.2916 582.0833 1269.9999 582.0833 Q 1164.1666 555.625 1005.4166 952.49994 Q 846.6666 1375.8333 793.74994 1561.0416 Q 740.8333 1746.2499 529.1666 1746.2499 L 291.04166 1746.2499 L 264.5833 1746.2499 Q 264.5833 1746.2499 264.5833 1772.7083 L 264.5833 1772.7083 L 158.74998 1772.7083 L 26.458332 1746.2499 L 26.458332 1746.2499 L 0.0 1746.2499 L 0.0 1746.2499 L 0.0 1746.2499 L 0.0 1719.7916 L 0.0 1719.7916 L 26.458332 1719.7916 L 26.458332 1693.3333 L 26.458332 1693.3333 L 52.916664 1693.3333 L 52.916664 1693.3333 L 52.916664 1693.3333 L 52.916664 1666.8749 L 52.916664 1666.8749 L 79.37499 1666.8749 L 79.37499 1640.4166 L 79.37499 1640.4166 L 105.83333 1640.4166 L 264.5833 1164.1666 Q 476.24997 714.37494 476.24997 687.9166 L 476.24997 634.99994 L 502.7083 608.5416 L 529.1666 582.0833 L 529.1666 555.625 L 529.1666 529.1666 L 423.3333 529.1666 Q 317.49997 529.1666 264.5833 555.625 L 238.12498 582.0833 L 211.66666 582.0833 L 185.20833 582.0833 L 185.20833 555.625 L 211.66666 555.625 L 211.66666 476.24997 L 211.66666 423.3333 L 211.66666 423.3333 L 211.66666 423.3333 L 238.12498 396.87497 L 264.5833 370.41666 L 264.5833 343.9583 L 264.5833 317.49997 L 291.04166 264.5833 L 317.49997 238.12498 L 343.9583 132.29166 Q 370.41666 26.458332 582.0833 26.458332 Q 767.2916 0.0 1217.0833 0.0 z" svg:height="17.727083mm" draw:style-name="style-547" svg:viewBox="0.0 0.0 1666.8749 1772.7083" svg:width="16.668749mm" svg:x="205.31665mm" svg:y="19.579166mm"/>
          <draw:path svg:d="M 264.5833 0.0 L 264.5833 0.0 L 291.04166 0.0 Q 291.04166 26.458332 291.04166 0.0 L 291.04166 0.0 L 317.49997 26.458332 Q 343.9583 79.37499 370.41666 79.37499 L 370.41666 79.37499 L 396.87497 79.37499 L 396.87497 79.37499 L 423.3333 79.37499 Q 449.79166 79.37499 449.79166 132.29166 Q 423.3333 185.20833 476.24997 185.20833 Q 502.7083 158.74998 529.1666 158.74998 L 529.1666 158.74998 L 529.1666 185.20833 L 529.1666 211.66666 L 529.1666 238.12498 Q 502.7083 264.5833 502.7083 291.04166 Q 502.7083 291.04166 423.3333 264.5833 L 343.9583 238.12498 L 291.04166 264.5833 Q 238.12498 291.04166 211.66666 291.04166 L 185.20833 291.04166 L 185.20833 291.04166 Q 185.20833 291.04166 79.37499 291.04166 Q 0.0 291.04166 26.458332 291.04166 L 79.37499 238.12498 L 79.37499 238.12498 L 79.37499 238.12498 L 105.83333 211.66666 L 105.83333 185.20833 L 52.916664 185.20833 L 0.0 185.20833 L 0.0 158.74998 L 0.0 158.74998 L 0.0 132.29166 L 0.0 132.29166 L 26.458332 132.29166 L 52.916664 132.29166 L 52.916664 158.74998 L 79.37499 158.74998 L 79.37499 132.29166 L 79.37499 105.83333 L 52.916664 105.83333 L 52.916664 105.83333 L 79.37499 79.37499 Q 79.37499 79.37499 158.74998 26.458332 Q 238.12498 0.0 264.5833 0.0 z M 264.5833 79.37499 Q 238.12498 79.37499 264.5833 79.37499 L 291.04166 79.37499 L 291.04166 79.37499 Q 291.04166 79.37499 264.5833 79.37499 z" svg:height="2.9104166mm" draw:style-name="style-548" svg:viewBox="0.0 0.0 529.1666 291.04166" svg:width="5.2916665mm" svg:x="45.772915mm" svg:y="90.752075mm"/>
          <draw:path svg:d="M 158.74998 0.0 L 185.20833 26.458332 L 158.74998 132.29166 Q 132.29166 238.12498 158.74998 264.5833 L 185.20833 264.5833 L 185.20833 264.5833 Q 185.20833 291.04166 105.83333 264.5833 Q 0.0 264.5833 0.0 238.12498 L 0.0 185.20833 L 0.0 132.29166 Q 0.0 105.83333 0.0 79.37499 L 0.0 79.37499 L 0.0 79.37499 L 0.0 52.916664 L 26.458332 52.916664 Q 52.916664 52.916664 52.916664 79.37499 Q 79.37499 79.37499 105.83333 52.916664 Q 105.83333 0.0 158.74998 0.0 z" svg:height="2.6458333mm" draw:style-name="style-549" svg:viewBox="0.0 0.0 185.20833 264.5833" svg:width="1.8520832mm" svg:x="175.15416mm" svg:y="40.481247mm"/>
          <draw:path svg:d="M 0.0 0.0 L 0.0 0.0 L 79.37499 0.0 Q 158.74998 26.458332 158.74998 79.37499 Q 185.20833 105.83333 423.3333 185.20833 Q 687.9166 264.5833 687.9166 238.12498 Q 687.9166 211.66666 793.74994 211.66666 Q 926.0416 211.66666 1058.3333 211.66666 L 1164.1666 211.66666 L 1217.0833 211.66666 L 1269.9999 211.66666 L 1269.9999 185.20833 L 1269.9999 185.20833 L 1481.6666 211.66666 Q 1666.8749 238.12498 1666.8749 211.66666 Q 1666.8749 185.20833 1693.3333 185.20833 Q 1719.7916 185.20833 1719.7916 211.66666 Q 1719.7916 238.12498 1746.2499 238.12498 Q 1772.7083 238.12498 1772.7083 211.66666 Q 1772.7083 185.20833 1878.5416 158.74998 Q 2010.8333 132.29166 2010.8333 132.29166 L 2010.8333 105.83333 L 2037.2915 105.83333 L 2063.75 105.83333 L 2063.75 132.29166 L 2063.75 132.29166 L 2063.75 132.29166 L 2063.75 158.74998 L 2063.75 158.74998 L 2063.75 158.74998 L 2090.2083 158.74998 L 2090.2083 158.74998 L 2116.6665 185.20833 L 2143.125 211.66666 L 2169.5833 211.66666 L 2169.5833 211.66666 L 2169.5833 238.12498 L 2169.5833 264.5833 L 2143.125 291.04166 L 2143.125 317.49997 L 2090.2083 317.49997 L 2037.2915 317.49997 L 2037.2915 343.9583 L 2010.8333 343.9583 L 2010.8333 343.9583 L 2010.8333 370.41666 L 2010.8333 370.41666 Q 2010.8333 370.41666 1904.9999 396.87497 Q 1799.1666 423.3333 1772.7083 423.3333 Q 1746.2499 476.24997 1481.6666 476.24997 Q 1243.5416 476.24997 846.6666 423.3333 Q 476.24997 370.41666 370.41666 343.9583 Q 264.5833 317.49997 185.20833 291.04166 L 105.83333 264.5833 L 105.83333 238.12498 L 105.83333 238.12498 L 79.37499 238.12498 L 79.37499 211.66666 L 79.37499 211.66666 L 79.37499 211.66666 L 79.37499 185.20833 L 52.916664 158.74998 L 52.916664 158.74998 L 52.916664 158.74998 L 26.458332 132.29166 L 0.0 105.83333 L 0.0 105.83333 L 0.0 105.83333 L 0.0 52.916664 L 0.0 26.458332 L 0.0 26.458332 L 0.0 0.0 L 0.0 0.0 z" svg:height="4.7625mm" draw:style-name="style-550" svg:viewBox="0.0 0.0 2169.5833 476.24997" svg:width="21.695831mm" svg:x="97.89583mm" svg:y="174.09583mm"/>
          <draw:path svg:d="M 211.66666 529.1666 L 132.29166 555.625 L 79.37499 555.625 L 26.458332 555.625 L 26.458332 529.1666 L 0.0 529.1666 L 0.0 264.5833 Q -26.458332 0.0 52.916664 0.0 Q 132.29166 0.0 158.74998 211.66666 Q 158.74998 396.87497 211.66666 396.87497 Q 264.5833 396.87497 264.5833 449.79166 Q 264.5833 529.1666 211.66666 529.1666 z" svg:height="5.5562496mm" draw:style-name="style-551" svg:viewBox="0.0 0.0 264.5833 555.625" svg:width="2.6458333mm" svg:x="126.99999mm" svg:y="194.46873mm"/>
          <draw:path svg:d="M 661.4583 0.0 L 661.4583 0.0 L 555.625 211.66666 Q 449.79166 423.3333 476.24997 502.7083 Q 502.7083 555.625 502.7083 582.0833 L 502.7083 608.5416 L 502.7083 608.5416 Q 502.7083 608.5416 476.24997 634.99994 L 476.24997 661.4583 L 449.79166 661.4583 Q 449.79166 661.4583 449.79166 687.9166 L 449.79166 687.9166 L 449.79166 687.9166 Q 423.3333 661.4583 343.9583 661.4583 Q 264.5833 608.5416 158.74998 423.3333 L 79.37499 238.12498 L 52.916664 185.20833 L 52.916664 158.74998 L 26.458332 158.74998 L 0.0 158.74998 L 0.0 132.29166 L 0.0 132.29166 L 0.0 132.29166 L 26.458332 132.29166 L 26.458332 132.29166 L 26.458332 105.83333 L 26.458332 105.83333 L 26.458332 105.83333 L 52.916664 105.83333 L 52.916664 132.29166 L 185.20833 79.37499 Q 317.49997 79.37499 343.9583 52.916664 Q 396.87497 26.458332 529.1666 26.458332 Q 661.4583 -26.458332 661.4583 0.0 z" svg:height="6.879166mm" draw:style-name="style-552" svg:viewBox="0.0 0.0 661.4583 687.9166" svg:width="6.614583mm" svg:x="160.0729mm" svg:y="143.13957mm"/>
          <draw:path svg:d="M 873.12494 26.458332 L 873.12494 26.458332 L 873.12494 26.458332 L 899.5833 26.458332 L 899.5833 52.916664 Q 873.12494 79.37499 873.12494 105.83333 Q 873.12494 132.29166 714.37494 185.20833 Q 555.625 264.5833 396.87497 291.04166 Q 211.66666 291.04166 185.20833 317.49997 L 158.74998 343.9583 L 158.74998 343.9583 Q 158.74998 343.9583 132.29166 370.41666 L 132.29166 370.41666 L 132.29166 370.41666 Q 132.29166 370.41666 52.916664 370.41666 L 0.0 370.41666 L 26.458332 370.41666 L 26.458332 343.9583 L 79.37499 343.9583 L 105.83333 343.9583 L 132.29166 317.49997 L 158.74998 291.04166 L 158.74998 291.04166 L 185.20833 291.04166 L 238.12498 291.04166 Q 317.49997 264.5833 317.49997 238.12498 Q 317.49997 211.66666 291.04166 211.66666 Q 238.12498 185.20833 396.87497 185.20833 Q 529.1666 132.29166 634.99994 105.83333 Q 767.2916 79.37499 793.74994 26.458332 Q 820.2083 -52.916664 820.2083 0.0 Q 820.2083 52.916664 846.6666 52.916664 Q 873.12494 26.458332 873.12494 26.458332 z" svg:height="3.7041664mm" draw:style-name="style-553" svg:viewBox="0.0 0.0 899.5833 370.41666" svg:width="8.995832mm" svg:x="135.73125mm" svg:y="164.30624mm"/>
          <draw:path svg:d="M 687.9166 132.29166 L 740.8333 132.29166 L 740.8333 132.29166 Q 740.8333 158.74998 740.8333 158.74998 L 767.2916 158.74998 L 767.2916 211.66666 Q 740.8333 238.12498 687.9166 264.5833 Q 608.5416 264.5833 582.0833 317.49997 Q 582.0833 396.87497 476.24997 396.87497 L 396.87497 396.87497 L 423.3333 423.3333 Q 423.3333 476.24997 449.79166 476.24997 Q 476.24997 476.24997 449.79166 555.625 Q 423.3333 634.99994 423.3333 661.4583 Q 423.3333 661.4583 396.87497 661.4583 L 396.87497 634.99994 L 396.87497 634.99994 L 370.41666 634.99994 L 370.41666 634.99994 L 370.41666 634.99994 L 370.41666 687.9166 Q 343.9583 740.8333 396.87497 740.8333 Q 449.79166 740.8333 449.79166 767.2916 L 449.79166 767.2916 L 449.79166 767.2916 Q 423.3333 767.2916 423.3333 793.74994 L 423.3333 846.6666 L 370.41666 846.6666 Q 343.9583 846.6666 291.04166 899.5833 L 238.12498 952.49994 L 238.12498 952.49994 L 211.66666 952.49994 L 211.66666 952.49994 L 211.66666 952.49994 L 211.66666 978.95825 L 211.66666 978.95825 L 185.20833 978.95825 L 185.20833 1005.4166 L 185.20833 1005.4166 L 158.74998 1005.4166 L 158.74998 1005.4166 L 158.74998 1005.4166 L 132.29166 1031.875 L 105.83333 1031.875 L 105.83333 1005.4166 L 105.83333 978.95825 L 105.83333 952.49994 L 105.83333 952.49994 L 105.83333 952.49994 L 105.83333 952.49994 L 105.83333 926.0416 L 105.83333 926.0416 L 79.37499 926.0416 L 79.37499 952.49994 L 79.37499 952.49994 L 52.916664 952.49994 L 52.916664 952.49994 L 52.916664 952.49994 L 52.916664 952.49994 L 52.916664 952.49994 L 26.458332 926.0416 L 0.0 899.5833 L 0.0 899.5833 L 0.0 899.5833 L 0.0 873.12494 Q 0.0 846.6666 26.458332 793.74994 L 52.916664 714.37494 L 52.916664 661.4583 Q 52.916664 608.5416 79.37499 529.1666 Q 105.83333 476.24997 79.37499 476.24997 Q 52.916664 476.24997 52.916664 423.3333 L 26.458332 396.87497 L 52.916664 396.87497 L 79.37499 396.87497 L 79.37499 423.3333 L 79.37499 449.79166 L 158.74998 423.3333 Q 211.66666 423.3333 238.12498 370.41666 Q 264.5833 291.04166 291.04166 317.49997 Q 317.49997 317.49997 317.49997 291.04166 L 317.49997 264.5833 L 317.49997 211.66666 Q 317.49997 185.20833 317.49997 158.74998 L 291.04166 105.83333 L 291.04166 79.37499 Q 317.49997 52.916664 317.49997 52.916664 L 317.49997 26.458332 L 317.49997 26.458332 L 317.49997 26.458332 L 343.9583 26.458332 L 343.9583 0.0 L 370.41666 0.0 Q 423.3333 0.0 476.24997 52.916664 Q 502.7083 105.83333 582.0833 105.83333 Q 661.4583 158.74998 687.9166 132.29166 z" svg:height="10.318749mm" draw:style-name="style-554" svg:viewBox="0.0 0.0 767.2916 1031.875" svg:width="7.6729164mm" svg:x="145.52083mm" svg:y="112.18333mm"/>
          <draw:path svg:d="M 370.41666 0.0 L 396.87497 0.0 L 396.87497 0.0 L 396.87497 0.0 L 423.3333 26.458332 L 449.79166 52.916664 L 476.24997 52.916664 Q 476.24997 52.916664 476.24997 79.37499 L 476.24997 79.37499 L 502.7083 105.83333 L 502.7083 105.83333 L 476.24997 105.83333 L 449.79166 105.83333 L 423.3333 105.83333 L 423.3333 105.83333 L 423.3333 105.83333 Q 423.3333 105.83333 291.04166 211.66666 Q 185.20833 317.49997 158.74998 317.49997 Q 158.74998 291.04166 105.83333 343.9583 L 26.458332 396.87497 L 26.458332 423.3333 L 26.458332 423.3333 L 0.0 423.3333 L 0.0 423.3333 L 0.0 423.3333 Q 0.0 423.3333 0.0 370.41666 Q 0.0 343.9583 0.0 317.49997 L 26.458332 317.49997 L 26.458332 317.49997 Q 52.916664 291.04166 52.916664 185.20833 L 52.916664 79.37499 L 185.20833 79.37499 Q 317.49997 79.37499 317.49997 52.916664 Q 317.49997 0.0 370.41666 0.0 z" svg:height="4.233333mm" draw:style-name="style-555" svg:viewBox="0.0 0.0 502.7083 423.3333" svg:width="5.027083mm" svg:x="113.77083mm" svg:y="122.237495mm"/>
          <draw:path svg:d="M 343.9583 0.0 L 370.41666 0.0 L 396.87497 0.0 L 423.3333 0.0 L 529.1666 52.916664 Q 634.99994 79.37499 634.99994 105.83333 L 634.99994 132.29166 L 634.99994 211.66666 Q 608.5416 291.04166 634.99994 291.04166 L 634.99994 291.04166 L 608.5416 317.49997 Q 608.5416 370.41666 608.5416 370.41666 L 608.5416 370.41666 L 608.5416 476.24997 Q 608.5416 555.625 555.625 582.0833 Q 529.1666 634.99994 343.9583 634.99994 L 158.74998 687.9166 L 132.29166 687.9166 L 79.37499 687.9166 L 79.37499 687.9166 L 79.37499 687.9166 L 52.916664 687.9166 L 52.916664 687.9166 L 26.458332 687.9166 L 26.458332 687.9166 L 26.458332 661.4583 L 26.458332 661.4583 L 26.458332 634.99994 L 26.458332 608.5416 L 0.0 608.5416 L 0.0 608.5416 L 0.0 608.5416 L 0.0 582.0833 L 0.0 582.0833 L 26.458332 582.0833 L 105.83333 317.49997 Q 211.66666 26.458332 238.12498 26.458332 Q 291.04166 0.0 343.9583 0.0 z M 529.1666 343.9583 Q 529.1666 317.49997 555.625 317.49997 Q 555.625 343.9583 555.625 370.41666 Q 555.625 370.41666 529.1666 343.9583 z" svg:height="6.879166mm" draw:style-name="style-556" svg:viewBox="0.0 0.0 634.99994 687.9166" svg:width="6.3499994mm" svg:x="103.45208mm" svg:y="39.158333mm"/>
          <draw:path svg:d="M 14075.833 0.0 L 14102.291 0.0 L 14102.291 8440.208 L 14102.291 16906.875 L 7037.9165 16906.875 L 0.0 16906.875 L 52.916664 16880.416 Q 79.37499 16853.957 211.66666 16801.041 Q 317.49997 16748.125 370.41666 16748.125 Q 396.87497 16721.666 396.87497 16695.207 Q 396.87497 16668.75 423.3333 16668.75 Q 476.24997 16642.291 529.1666 16642.291 L 608.5416 16642.291 L 634.99994 16615.832 L 687.9166 16615.832 L 687.9166 16589.375 L 687.9166 16536.457 L 582.0833 16536.457 L 502.7083 16536.457 L 502.7083 16510.0 L 476.24997 16510.0 L 476.24997 16510.0 L 476.24997 16483.541 L 476.24997 16483.541 L 476.24997 16483.541 L 502.7083 16483.541 L 502.7083 16483.541 L 502.7083 16457.082 L 529.1666 16457.082 L 529.1666 16457.082 L 529.1666 16430.625 L 529.1666 16430.625 L 529.1666 16430.625 L 555.625 16430.625 L 555.625 16430.625 L 608.5416 16404.166 L 661.4583 16377.707 L 661.4583 16377.707 L 687.9166 16377.707 L 687.9166 16377.707 L 687.9166 16377.707 L 793.74994 16377.707 Q 899.5833 16377.707 1799.1666 16377.707 Q 2672.2915 16377.707 2751.6665 16351.249 Q 2831.0415 16324.791 2831.0415 16351.249 Q 2831.0415 16377.707 3016.2498 16351.249 Q 3174.9998 16324.791 3518.9583 16324.791 Q 3862.9165 16324.791 3968.7498 16324.791 Q 4074.583 16298.332 4101.0415 16271.874 Q 4127.5 16271.874 4127.5 16298.332 Q 4127.5 16324.791 4550.833 16324.791 Q 5000.6245 16324.791 5000.6245 16298.332 Q 5000.6245 16271.874 5079.9995 16298.332 Q 5132.9165 16324.791 5450.4165 16298.332 Q 5767.9165 16298.332 5794.3745 16218.957 Q 5820.833 16166.041 5873.7495 16166.041 Q 5953.1245 16192.499 5979.583 16218.957 Q 5979.583 16218.957 6032.4995 16245.416 Q 6085.4165 16271.874 6138.333 16271.874 Q 6191.2495 16271.874 6217.708 16245.416 L 6244.1665 16245.416 L 6244.1665 16245.416 Q 6244.1665 16245.416 6270.6245 16218.957 L 6270.6245 16218.957 L 6297.083 16218.957 L 6297.083 16218.957 L 6297.083 16218.957 Q 6297.083 16218.957 6349.9995 16245.416 L 6429.3745 16245.416 L 6429.3745 16245.416 L 6429.3745 16271.874 L 6455.833 16271.874 L 6482.2915 16271.874 L 6561.6665 16271.874 L 6641.0415 16271.874 L 6852.708 16271.874 Q 7064.3745 16271.874 7037.9165 16218.957 Q 6984.9995 16218.957 7090.833 16218.957 Q 7170.208 16218.957 7408.333 16192.499 Q 7646.458 16166.041 7990.416 16113.124 Q 8334.375 16060.207 8625.416 16113.124 Q 8942.916 16113.124 9207.5 16113.124 Q 9498.541 16113.124 9683.749 16113.124 Q 9868.958 16113.124 9948.333 16086.666 Q 10027.708 16060.207 10159.999 16060.207 Q 10265.833 16007.291 10477.499 16007.291 Q 10662.708 16007.291 10689.166 16007.291 Q 10715.624 16007.291 10742.083 15980.832 Q 10742.083 15954.374 10794.999 15954.374 Q 10874.374 15927.916 10874.374 15795.624 Q 10900.833 15636.874 10900.833 15583.957 L 10900.833 15531.041 L 10927.291 15531.041 L 10927.291 15531.041 L 10953.749 15504.582 L 10980.208 15504.582 L 11006.666 15531.041 Q 11006.666 15531.041 11059.583 15557.499 Q 11112.499 15557.499 11138.958 15583.957 Q 11138.958 15610.416 11191.874 15636.874 Q 11218.333 15636.874 11244.791 15610.416 Q 11244.791 15583.957 11324.166 15583.957 Q 11429.999 15610.416 11456.458 15663.332 Q 11509.374 15742.707 11535.833 15663.332 Q 11588.749 15610.416 11615.208 15663.332 Q 11641.666 15689.791 11694.583 15663.332 Q 11773.958 15636.874 11773.958 15689.791 L 11800.416 15769.166 L 11800.416 15742.707 L 11800.416 15716.249 L 11826.874 15689.791 Q 11826.874 15636.874 11853.333 15636.874 Q 11906.249 15610.416 11906.249 15557.499 Q 11932.708 15531.041 11959.166 15504.582 Q 11985.624 15504.582 11985.624 15478.124 Q 11985.624 15425.208 12091.458 15398.749 Q 12197.291 15372.291 12303.124 15425.208 Q 12408.958 15425.208 12461.874 15425.208 Q 12514.791 15425.208 12514.791 15398.749 Q 12514.791 15372.291 12620.624 15345.833 Q 12699.999 15319.374 12752.916 15292.916 Q 12752.916 15266.458 12805.833 15213.541 Q 12858.749 15187.083 12885.208 15160.624 Q 12885.208 15107.708 12911.666 15107.708 Q 12938.124 15107.708 12964.583 15028.333 Q 12991.041 14948.958 13070.416 14843.124 Q 13176.249 14737.291 13176.249 14710.833 Q 13176.249 14684.374 13229.166 14684.374 Q 13282.083 14657.916 13282.083 14604.999 Q 13282.083 14552.083 13308.541 14552.083 L 13308.541 14525.624 L 13334.999 14525.624 L 13361.458 14525.624 L 13361.458 14499.166 L 13387.916 14499.166 L 13387.916 14499.166 L 13387.916 14472.708 L 13387.916 14472.708 L 13387.916 14472.708 L 13414.374 14552.083 L 13440.833 14631.458 L 13440.833 14552.083 Q 13440.833 14472.708 13467.291 14472.708 Q 13467.291 14472.708 13440.833 13361.458 L 13414.374 12276.666 L 13414.374 11562.291 Q 13387.916 10847.916 13387.916 9392.708 Q 13387.916 7963.958 13467.291 7858.1245 Q 13520.208 7752.291 13546.666 7752.291 Q 13573.124 7699.3745 13599.583 7567.083 Q 13599.583 7408.333 13652.499 7381.8745 Q 13678.958 7381.8745 13678.958 7434.7915 Q 13705.416 7461.2495 13705.416 7434.7915 L 13705.416 7408.333 L 13731.874 7381.8745 L 13731.874 7328.958 L 13758.333 7328.958 L 13784.791 7328.958 L 13784.791 7355.4165 L 13811.249 7355.4165 L 13811.249 7355.4165 L 13811.249 7381.8745 L 13864.166 7381.8745 L 13890.624 7381.8745 L 13890.624 7408.333 L 13890.624 7434.7915 L 13917.083 7434.7915 L 13943.541 7434.7915 L 13943.541 7355.4165 Q 13969.999 7276.0415 13917.083 7064.3745 Q 13917.083 6879.1665 13811.249 6773.333 Q 13705.416 6667.4995 13705.416 6588.1245 Q 13705.416 6482.2915 13652.499 6482.2915 Q 13626.041 6482.2915 13652.499 6270.6245 Q 13652.499 6085.4165 13705.416 5926.6665 Q 13731.874 5767.9165 13758.333 5767.9165 Q 13784.791 5741.458 13811.249 5767.9165 Q 13811.249 5794.3745 13864.166 5662.083 Q 13917.083 5529.7915 13943.541 5265.208 L 13969.999 5027.083 L 13917.083 5027.083 Q 13890.624 5027.083 13890.624 5053.5415 Q 13890.624 5106.458 13864.166 5106.458 L 13837.708 5106.458 L 13837.708 5053.5415 L 13864.166 5027.083 L 13864.166 5027.083 Q 13864.166 5000.6245 13890.624 4921.2495 Q 13917.083 4841.8745 13864.166 4788.958 Q 13811.249 4709.583 13784.791 4709.583 Q 13758.333 4709.583 13731.874 4630.208 Q 13705.416 4577.2915 13678.958 4524.375 Q 13626.041 4471.458 13599.583 4497.9165 Q 13599.583 4524.375 13599.583 4233.333 Q 13599.583 3942.2915 13546.666 3942.2915 Q 13493.749 3915.833 13467.291 3783.5415 Q 13440.833 3651.2498 13414.374 3651.2498 Q 13387.916 3651.2498 13387.916 3466.0415 L 13361.458 3254.3748 L 13361.458 2778.1248 L 13361.458 2275.4165 L 13361.458 1561.0416 Q 13387.916 873.12494 13387.916 661.4583 Q 13387.916 476.24997 13414.374 502.7083 Q 13440.833 555.625 13493.749 529.1666 Q 13546.666 502.7083 13546.666 476.24997 Q 13573.124 449.79166 13652.499 449.79166 Q 13705.416 476.24997 13705.416 449.79166 Q 13705.416 423.3333 13731.874 423.3333 Q 13758.333 423.3333 13758.333 396.87497 Q 13758.333 370.41666 13784.791 396.87497 Q 13811.249 396.87497 13837.708 370.41666 Q 13864.166 343.9583 13890.624 370.41666 Q 13917.083 396.87497 13917.083 343.9583 Q 13943.541 264.5833 13917.083 264.5833 Q 13890.624 238.12498 13917.083 238.12498 Q 13969.999 211.66666 13969.999 211.66666 Q 14022.916 211.66666 14022.916 105.83333 Q 14049.374 0.0 14075.833 0.0 z M 13969.999 4788.958 L 13969.999 4788.958 L 13969.999 4762.4995 L 13969.999 4762.4995 L 13996.458 4788.958 L 13996.458 4815.4165 L 13969.999 4815.4165 Q 13943.541 4788.958 13969.999 4788.958 z M 13811.249 7434.7915 Q 13811.249 7408.333 13837.708 7408.333 Q 13864.166 7408.333 13864.166 7434.7915 Q 13864.166 7461.2495 13837.708 7461.2495 L 13811.249 7461.2495 L 13811.249 7434.7915 z" svg:height="169.06874mm" draw:style-name="style-557" svg:viewBox="0.0 0.0 14102.291 16906.875" svg:width="141.0229mm" svg:x="176.2125mm" svg:y="51.593746mm"/>
          <draw:path svg:d="M 317.49997 26.458332 L 317.49997 0.0 L 343.9583 52.916664 Q 370.41666 79.37499 396.87497 79.37499 Q 423.3333 52.916664 423.3333 105.83333 Q 449.79166 132.29166 476.24997 132.29166 Q 502.7083 132.29166 502.7083 105.83333 Q 529.1666 79.37499 529.1666 185.20833 L 529.1666 264.5833 L 555.625 264.5833 L 555.625 264.5833 L 582.0833 2566.4583 Q 582.0833 4841.8745 582.0833 5953.1245 Q 582.0833 7037.9165 555.625 7196.6665 L 555.625 7355.4165 L 529.1666 7328.958 Q 529.1666 7302.4995 476.24997 7540.6245 Q 476.24997 7778.7495 449.79166 7805.208 L 423.3333 7858.1245 L 423.3333 7858.1245 L 423.3333 7858.1245 L 423.3333 7831.666 L 423.3333 7831.666 L 396.87497 7858.1245 L 370.41666 7884.583 L 370.41666 7911.041 L 370.41666 7963.958 L 343.9583 7963.958 L 343.9583 7963.958 L 343.9583 7990.416 L 317.49997 7990.416 L 317.49997 7884.583 L 317.49997 7778.7495 L 291.04166 7752.291 L 264.5833 7699.3745 L 264.5833 7752.291 L 264.5833 7778.7495 L 238.12498 7805.208 L 211.66666 7831.666 L 211.66666 7858.1245 L 211.66666 7884.583 L 238.12498 7884.583 L 238.12498 7911.041 L 238.12498 7911.041 L 211.66666 7911.041 L 211.66666 7963.958 Q 185.20833 8016.8745 158.74998 7990.416 Q 132.29166 7990.416 132.29166 8069.791 Q 132.29166 8149.166 158.74998 8149.166 Q 185.20833 8149.166 158.74998 8228.541 Q 158.74998 8281.458 158.74998 8307.916 L 158.74998 8334.375 L 132.29166 8360.833 L 105.83333 8387.291 L 105.83333 8387.291 L 105.83333 8387.291 L 105.83333 8413.75 L 105.83333 8413.75 L 79.37499 8440.208 L 52.916664 8466.666 L 52.916664 8466.666 L 52.916664 8493.125 L 52.916664 8493.125 L 52.916664 8493.125 L 26.458332 8519.583 L 0.0 8546.041 L 0.0 8546.041 L 0.0 8546.041 L 0.0 4762.4995 L 0.0 978.95825 L 0.0 978.95825 L 0.0 978.95825 L 26.458332 978.95825 L 26.458332 978.95825 L 26.458332 1005.4166 L 52.916664 1005.4166 L 52.916664 1005.4166 L 52.916664 1031.875 L 52.916664 1031.875 L 52.916664 1031.875 L 79.37499 926.0416 L 105.83333 846.6666 L 105.83333 820.2083 Q 105.83333 767.2916 105.83333 740.8333 Q 132.29166 714.37494 105.83333 714.37494 Q 52.916664 714.37494 79.37499 582.0833 Q 105.83333 449.79166 105.83333 423.3333 Q 105.83333 396.87497 105.83333 317.49997 Q 105.83333 238.12498 158.74998 158.74998 Q 264.5833 79.37499 264.5833 105.83333 Q 264.5833 132.29166 291.04166 79.37499 L 317.49997 52.916664 L 317.49997 26.458332 z" svg:height="85.46041mm" draw:style-name="style-558" svg:viewBox="0.0 0.0 582.0833 8546.041" svg:width="5.820833mm" svg:x="0.0mm" svg:y="91.28124mm"/>
          <draw:path svg:d="M 1190.6249 449.79166 L 1190.6249 476.24997 L 1190.6249 476.24997 Q 1164.1666 502.7083 1111.25 687.9166 Q 1005.4166 873.12494 873.12494 1296.4583 L 714.37494 1719.7916 L 714.37494 1746.2499 L 714.37494 1746.2499 L 476.24997 1746.2499 Q 211.66666 1746.2499 105.83333 1746.2499 L 26.458332 1746.2499 L 26.458332 1746.2499 L 0.0 1746.2499 L 0.0 1719.7916 L 0.0 1693.3333 L 26.458332 1693.3333 L 26.458332 1693.3333 L 26.458332 1666.8749 L 52.916664 1666.8749 L 52.916664 1666.8749 L 52.916664 1640.4166 L 52.916664 1640.4166 L 52.916664 1640.4166 L 79.37499 1640.4166 L 79.37499 1640.4166 L 370.41666 899.5833 Q 687.9166 158.74998 687.9166 79.37499 Q 714.37494 0.0 1058.3333 0.0 Q 1375.8333 0.0 1296.4583 211.66666 Q 1217.0833 423.3333 1190.6249 449.79166 z" svg:height="17.4625mm" draw:style-name="style-559" svg:viewBox="0.0 0.0 1296.4583 1746.2499" svg:width="12.964582mm" svg:x="115.8875mm" svg:y="20.637499mm"/>
          <draw:path svg:d="M 26.458332 52.916664 L 0.0 0.0 L 132.29166 26.458332 Q 238.12498 79.37499 291.04166 79.37499 Q 317.49997 105.83333 317.49997 132.29166 L 317.49997 158.74998 L 317.49997 158.74998 L 291.04166 158.74998 L 317.49997 238.12498 Q 343.9583 291.04166 317.49997 291.04166 L 291.04166 291.04166 L 291.04166 291.04166 Q 264.5833 291.04166 264.5833 317.49997 L 264.5833 317.49997 L 238.12498 317.49997 Q 211.66666 343.9583 158.74998 343.9583 L 105.83333 343.9583 L 105.83333 343.9583 Q 105.83333 343.9583 52.916664 317.49997 Q 0.0 291.04166 26.458332 211.66666 Q 26.458332 105.83333 26.458332 52.916664 z" svg:height="3.439583mm" draw:style-name="style-560" svg:viewBox="0.0 0.0 317.49997 343.9583" svg:width="3.1749997mm" svg:x="237.8604mm" svg:y="39.422916mm"/>
          <draw:path svg:d="M 502.7083 26.458332 L 529.1666 26.458332 L 529.1666 52.916664 Q 529.1666 79.37499 502.7083 79.37499 Q 449.79166 79.37499 449.79166 132.29166 Q 423.3333 158.74998 343.9583 211.66666 L 291.04166 238.12498 L 291.04166 264.5833 L 291.04166 264.5833 L 264.5833 264.5833 L 264.5833 291.04166 L 264.5833 291.04166 L 238.12498 291.04166 L 238.12498 291.04166 L 238.12498 291.04166 L 238.12498 317.49997 L 238.12498 317.49997 L 211.66666 317.49997 L 211.66666 343.9583 L 211.66666 343.9583 L 185.20833 343.9583 L 185.20833 370.41666 L 185.20833 396.87497 L 211.66666 396.87497 L 211.66666 396.87497 L 211.66666 370.41666 L 238.12498 370.41666 L 238.12498 370.41666 L 238.12498 370.41666 L 238.12498 423.3333 Q 238.12498 502.7083 211.66666 502.7083 L 185.20833 502.7083 L 185.20833 502.7083 Q 185.20833 502.7083 158.74998 502.7083 L 132.29166 502.7083 L 132.29166 502.7083 L 105.83333 502.7083 L 105.83333 502.7083 L 79.37499 476.24997 L 79.37499 476.24997 L 79.37499 502.7083 L 79.37499 502.7083 L 52.916664 502.7083 L 26.458332 502.7083 L 26.458332 502.7083 L 26.458332 476.24997 L 26.458332 449.79166 L 52.916664 449.79166 L 52.916664 449.79166 L 26.458332 423.3333 L 0.0 396.87497 L 0.0 396.87497 L 0.0 396.87497 L 26.458332 396.87497 L 52.916664 396.87497 L 52.916664 370.41666 L 79.37499 370.41666 L 79.37499 343.9583 Q 79.37499 291.04166 105.83333 291.04166 L 105.83333 264.5833 L 105.83333 238.12498 L 132.29166 185.20833 L 132.29166 158.74998 Q 132.29166 132.29166 185.20833 132.29166 Q 238.12498 132.29166 291.04166 105.83333 Q 370.41666 105.83333 370.41666 52.916664 Q 370.41666 -26.458332 396.87497 0.0 Q 449.79166 26.458332 502.7083 26.458332 z" svg:height="5.027083mm" draw:style-name="style-561" svg:viewBox="0.0 0.0 529.1666 502.7083" svg:width="5.2916665mm" svg:x="117.73958mm" svg:y="118.268745mm"/>
          <draw:path svg:d="M 264.5833 0.0 L 291.04166 0.0 L 291.04166 0.0 Q 291.04166 26.458332 317.49997 26.458332 L 370.41666 26.458332 L 370.41666 52.916664 Q 370.41666 79.37499 317.49997 79.37499 Q 291.04166 79.37499 343.9583 185.20833 Q 370.41666 264.5833 370.41666 343.9583 Q 370.41666 396.87497 370.41666 423.3333 L 370.41666 449.79166 L 370.41666 449.79166 Q 370.41666 476.24997 343.9583 476.24997 L 343.9583 476.24997 L 343.9583 502.7083 Q 317.49997 502.7083 317.49997 502.7083 L 317.49997 502.7083 L 317.49997 502.7083 Q 317.49997 502.7083 317.49997 502.7083 L 291.04166 502.7083 L 291.04166 502.7083 Q 291.04166 502.7083 211.66666 502.7083 Q 105.83333 502.7083 52.916664 502.7083 L 26.458332 476.24997 L 26.458332 449.79166 Q 0.0 449.79166 0.0 449.79166 L 0.0 449.79166 L 52.916664 423.3333 Q 79.37499 396.87497 158.74998 396.87497 Q 211.66666 396.87497 185.20833 238.12498 Q 158.74998 105.83333 185.20833 79.37499 Q 211.66666 52.916664 211.66666 26.458332 L 211.66666 26.458332 L 211.66666 26.458332 Q 211.66666 26.458332 264.5833 0.0 z" svg:height="5.027083mm" draw:style-name="style-562" svg:viewBox="0.0 0.0 370.41666 502.7083" svg:width="3.7041664mm" svg:x="292.09998mm" svg:y="38.364582mm"/>
          <draw:path svg:d="M 0.0 26.458332 L 0.0 0.0 L 26.458332 0.0 Q 52.916664 0.0 52.916664 52.916664 L 52.916664 105.83333 L 52.916664 105.83333 Q 79.37499 105.83333 79.37499 132.29166 L 79.37499 132.29166 L 79.37499 185.20833 Q 79.37499 264.5833 105.83333 264.5833 L 105.83333 291.04166 L 132.29166 291.04166 Q 185.20833 291.04166 185.20833 317.49997 Q 185.20833 343.9583 211.66666 396.87497 L 211.66666 423.3333 L 238.12498 714.37494 Q 291.04166 978.95825 291.04166 1031.875 L 291.04166 1058.3333 L 291.04166 1058.3333 Q 291.04166 1058.3333 238.12498 926.0416 Q 211.66666 793.74994 185.20833 793.74994 Q 158.74998 793.74994 132.29166 873.12494 L 132.29166 926.0416 L 132.29166 926.0416 Q 132.29166 952.49994 105.83333 952.49994 L 105.83333 952.49994 L 105.83333 978.95825 Q 79.37499 1005.4166 52.916664 1031.875 L 0.0 1084.7916 L 0.0 1058.3333 Q 26.458332 1031.875 26.458332 1031.875 L 26.458332 1031.875 L 26.458332 1031.875 Q 26.458332 1031.875 26.458332 1005.4166 L 52.916664 1005.4166 L 52.916664 978.95825 Q 79.37499 952.49994 79.37499 873.12494 Q 132.29166 820.2083 79.37499 608.5416 Q 79.37499 423.3333 52.916664 291.04166 L 52.916664 158.74998 L 26.458332 158.74998 Q 26.458332 132.29166 26.458332 132.29166 L 26.458332 132.29166 L 26.458332 79.37499 Q 26.458332 52.916664 0.0 26.458332 z" svg:height="10.847916mm" draw:style-name="style-563" svg:viewBox="0.0 0.0 291.04166 1084.7916" svg:width="2.9104166mm" svg:x="191.29375mm" svg:y="107.68541mm"/>
          <draw:path svg:d="M 0.0 158.74998 L 0.0 132.29166 L 52.916664 105.83333 Q 105.83333 105.83333 79.37499 79.37499 Q 52.916664 79.37499 79.37499 26.458332 Q 79.37499 0.0 238.12498 0.0 Q 396.87497 0.0 396.87497 158.74998 Q 370.41666 291.04166 291.04166 291.04166 Q 185.20833 291.04166 185.20833 264.5833 Q 185.20833 238.12498 79.37499 211.66666 Q -26.458332 211.66666 0.0 158.74998 z" svg:height="2.9104166mm" draw:style-name="style-564" svg:viewBox="0.0 0.0 396.87497 291.04166" svg:width="3.9687498mm" svg:x="282.83957mm" svg:y="191.55832mm"/>
          <draw:path svg:d="M 4683.1245 0.0 L 4709.583 0.0 L 4709.583 26.458332 Q 4736.0415 52.916664 4736.0415 52.916664 L 4736.0415 79.37499 L 4736.0415 79.37499 L 4736.0415 79.37499 L 4762.4995 79.37499 L 4762.4995 79.37499 L 4762.4995 105.83333 Q 4788.958 105.83333 4788.958 185.20833 L 4788.958 238.12498 L 4788.958 291.04166 Q 4815.4165 343.9583 4841.8745 370.41666 L 4868.333 370.41666 L 4974.1665 449.79166 Q 5106.458 529.1666 5106.458 661.4583 Q 5159.3745 767.2916 5212.2915 820.2083 Q 5265.208 873.12494 5265.208 873.12494 L 5291.6665 873.12494 L 5397.4995 978.95825 Q 5529.7915 1058.3333 5529.7915 1137.7083 Q 5556.2495 1243.5416 5582.708 1243.5416 Q 5609.1665 1243.5416 5609.1665 1296.4583 Q 5609.1665 1349.3749 5635.6245 1375.8333 L 5662.083 1375.8333 L 5794.3745 1931.4583 Q 5900.208 2460.6248 5926.6665 2513.5415 L 5953.1245 2539.9998 L 5953.1245 2539.9998 L 5953.1245 2566.4583 L 5953.1245 2566.4583 L 5953.1245 2566.4583 L 5979.583 2566.4583 L 5979.583 2566.4583 L 6006.0415 2592.9165 L 6058.958 2592.9165 L 6058.958 2619.3748 L 6058.958 2645.8333 L 6138.333 2566.4583 Q 6217.708 2487.0833 6217.708 2460.6248 Q 6217.708 2407.7083 6270.6245 2434.1665 Q 6323.5415 2460.6248 6376.458 2407.7083 Q 6429.3745 2354.7915 6455.833 2381.2498 Q 6482.2915 2407.7083 6614.583 2407.7083 Q 6746.8745 2407.7083 6773.333 2513.5415 Q 6826.2495 2592.9165 6852.708 2592.9165 Q 6879.1665 2592.9165 6879.1665 2619.3748 L 6879.1665 2672.2915 L 6932.083 2672.2915 L 6984.9995 2672.2915 L 6984.9995 2619.3748 L 7011.458 2566.4583 L 7011.458 2539.9998 Q 7011.458 2513.5415 7037.9165 2381.2498 Q 7064.3745 2248.9583 7064.3745 2301.875 Q 7064.3745 2328.3333 7090.833 2301.875 Q 7117.2915 2275.4165 7143.7495 2248.9583 L 7170.208 2248.9583 L 7170.208 2222.5 L 7170.208 2196.0415 L 7196.6665 2143.125 L 7223.1245 2063.75 L 7223.1245 2063.75 L 7223.1245 2037.2915 L 7223.1245 2037.2915 L 7223.1245 2037.2915 L 7249.583 2301.875 L 7276.0415 2566.4583 L 7276.0415 2566.4583 L 7276.0415 2566.4583 L 7276.0415 2539.9998 L 7302.4995 2539.9998 L 7328.958 3624.7915 Q 7355.4165 4736.0415 7355.4165 4736.0415 Q 7328.958 4736.0415 7328.958 4815.4165 L 7328.958 4894.7915 L 7302.4995 4815.4165 L 7276.0415 4736.0415 L 7276.0415 4736.0415 L 7276.0415 4736.0415 L 7276.0415 4762.4995 L 7276.0415 4762.4995 L 7249.583 4762.4995 L 7249.583 4788.958 L 7223.1245 4788.958 L 7196.6665 4788.958 L 7196.6665 4815.4165 Q 7170.208 4815.4165 7170.208 4868.333 Q 7170.208 4921.2495 7117.2915 4947.708 Q 7064.3745 4947.708 7064.3745 4974.1665 Q 7064.3745 5000.6245 6958.5415 5106.458 Q 6879.1665 5212.2915 6852.708 5291.6665 Q 6826.2495 5371.0415 6799.7915 5371.0415 Q 6773.333 5371.0415 6799.7915 5397.4995 Q 6826.2495 5397.4995 6826.2495 5423.958 Q 6826.2495 5450.4165 6799.7915 5450.4165 Q 6746.8745 5476.8745 6693.958 5503.333 Q 6641.0415 5529.7915 6641.0415 5556.2495 Q 6588.1245 5582.708 6508.7495 5609.1665 Q 6402.9165 5635.6245 6402.9165 5662.083 Q 6402.9165 5688.5415 6349.9995 5688.5415 Q 6297.083 5688.5415 6191.2495 5688.5415 Q 6085.4165 5635.6245 6058.958 5688.5415 Q 6058.958 5714.9995 5953.1245 5688.5415 Q 5873.7495 5688.5415 5873.7495 5714.9995 Q 5873.7495 5741.458 5900.208 5741.458 Q 5926.6665 5741.458 5926.6665 5767.9165 Q 5926.6665 5794.3745 5873.7495 5794.3745 Q 5820.833 5794.3745 5794.3745 5820.833 Q 5794.3745 5873.7495 5741.458 5900.208 Q 5714.9995 5900.208 5714.9995 5953.1245 L 5688.5415 5979.583 L 5688.5415 6006.0415 L 5688.5415 6032.4995 L 5662.083 5953.1245 Q 5662.083 5900.208 5582.708 5926.6665 Q 5529.7915 5953.1245 5503.333 5926.6665 Q 5476.8745 5873.7495 5423.958 5926.6665 Q 5397.4995 6006.0415 5344.583 5926.6665 Q 5318.1245 5873.7495 5212.2915 5847.2915 Q 5132.9165 5847.2915 5132.9165 5873.7495 Q 5106.458 5900.208 5079.9995 5900.208 Q 5027.083 5873.7495 5027.083 5847.2915 Q 5000.6245 5820.833 4947.708 5820.833 Q 4894.7915 5794.3745 4894.7915 5794.3745 L 4868.333 5767.9165 L 4841.8745 5767.9165 L 4815.4165 5794.3745 L 4815.4165 5794.3745 L 4788.958 5794.3745 L 4788.958 5847.2915 Q 4788.958 5900.208 4762.4995 6058.958 Q 4762.4995 6191.2495 4683.1245 6217.708 Q 4630.208 6217.708 4630.208 6244.1665 Q 4603.75 6270.6245 4577.2915 6270.6245 Q 4550.833 6270.6245 4365.625 6270.6245 Q 4153.958 6270.6245 4048.1248 6323.5415 Q 3915.833 6323.5415 3836.4583 6349.9995 Q 3757.0833 6376.458 3571.8748 6376.458 Q 3386.6665 6376.458 3095.6248 6376.458 Q 2831.0415 6376.458 2513.5415 6376.458 Q 2222.5 6323.5415 1878.5416 6376.458 Q 1534.5833 6429.3745 1243.5416 6455.833 Q 978.95825 6508.7495 740.8333 6535.208 L 529.1666 6535.208 L 529.1666 6508.7495 L 529.1666 6482.2915 L 449.79166 6482.2915 Q 343.9583 6482.2915 343.9583 6508.7495 L 370.41666 6535.208 L 343.9583 6535.208 L 317.49997 6535.208 L 317.49997 6508.7495 L 317.49997 6508.7495 L 238.12498 6508.7495 L 132.29166 6508.7495 L 132.29166 6508.7495 L 132.29166 6482.2915 L 132.29166 6482.2915 L 158.74998 6482.2915 L 158.74998 6482.2915 L 158.74998 6482.2915 L 185.20833 6482.2915 L 211.66666 6482.2915 L 211.66666 6482.2915 L 238.12498 6482.2915 L 238.12498 6455.833 Q 238.12498 6429.3745 291.04166 6429.3745 L 343.9583 6429.3745 L 343.9583 6402.9165 L 343.9583 6376.458 L 291.04166 6376.458 L 264.5833 6376.458 L 264.5833 6349.9995 L 291.04166 6349.9995 L 291.04166 6349.9995 L 291.04166 6323.5415 L 185.20833 6323.5415 L 105.83333 6323.5415 L 105.83333 6297.083 L 79.37499 6297.083 L 79.37499 6297.083 L 79.37499 6323.5415 L 26.458332 6323.5415 L 0.0 6323.5415 L 26.458332 6297.083 L 26.458332 6297.083 L 26.458332 6297.083 L 26.458332 6270.6245 L 105.83333 6270.6245 L 185.20833 6270.6245 L 291.04166 6217.708 Q 423.3333 6217.708 661.4583 6164.7915 Q 926.0416 6111.8745 1137.7083 6058.958 Q 1322.9166 6058.958 1508.1249 5953.1245 Q 1693.3333 5847.2915 1799.1666 5847.2915 Q 1904.9999 5794.3745 2010.8333 5741.458 Q 2090.2083 5688.5415 2090.2083 5662.083 Q 2090.2083 5635.6245 2196.0415 5582.708 Q 2328.3333 5529.7915 2328.3333 5476.8745 Q 2328.3333 5450.4165 2407.7083 5423.958 Q 2460.6248 5397.4995 2487.0833 5423.958 Q 2487.0833 5450.4165 2539.9998 5476.8745 Q 2619.3748 5476.8745 2672.2915 5529.7915 Q 2725.2083 5582.708 2778.1248 5582.708 Q 2804.5833 5582.708 2831.0415 5556.2495 Q 2831.0415 5529.7915 2857.4998 5556.2495 Q 2857.4998 5582.708 2936.8748 5556.2495 Q 3042.7083 5529.7915 3095.6248 5529.7915 Q 3174.9998 5582.708 3307.2915 5556.2495 Q 3466.0415 5529.7915 3466.0415 5503.333 Q 3466.0415 5476.8745 3571.8748 5503.333 Q 3651.2498 5529.7915 3677.7083 5503.333 Q 3704.1665 5503.333 3730.6248 5476.8745 Q 3757.0833 5423.958 3836.4583 5423.958 Q 3889.3748 5423.958 3889.3748 5397.4995 Q 3889.3748 5371.0415 3915.833 5371.0415 L 3942.2915 5371.0415 L 3942.2915 5344.583 L 3942.2915 5344.583 L 3968.7498 5318.1245 L 3995.208 5265.208 L 3995.208 5265.208 L 3995.208 5265.208 L 4048.1248 5238.7495 L 4127.5 5212.2915 L 3995.208 5212.2915 Q 3862.9165 5212.2915 3889.3748 5185.833 Q 3942.2915 5159.3745 3889.3748 5159.3745 L 3862.9165 5159.3745 L 3809.9998 5132.9165 L 3757.0833 5106.458 L 3757.0833 5106.458 L 3757.0833 5106.458 L 3809.9998 5106.458 L 3862.9165 5106.458 L 3862.9165 5079.9995 L 3889.3748 5079.9995 L 3889.3748 5079.9995 L 3889.3748 5106.458 L 3942.2915 5106.458 L 3968.7498 5106.458 L 3968.7498 5079.9995 L 3968.7498 5079.9995 L 4021.6665 5079.9995 Q 4074.583 5106.458 4101.0415 5106.458 L 4153.958 5106.458 L 4286.25 5106.458 Q 4418.5415 5079.9995 4471.458 5027.083 Q 4497.9165 4947.708 4524.375 4947.708 L 4550.833 4947.708 L 4577.2915 4974.1665 L 4603.75 4974.1665 L 4603.75 4947.708 Q 4577.2915 4921.2495 4577.2915 4788.958 Q 4577.2915 4683.1245 4524.375 4683.1245 L 4445.0 4683.1245 L 4445.0 4683.1245 Q 4445.0 4683.1245 4445.0 4577.2915 Q 4445.0 4497.9165 4392.083 4497.9165 Q 4339.1665 4471.458 4312.708 4445.0 Q 4312.708 4418.5415 4286.25 4418.5415 Q 4259.7915 4418.5415 4259.7915 4418.5415 Q 4233.333 4392.083 4206.875 4392.083 Q 4153.958 4392.083 4153.958 4365.625 Q 4153.958 4312.708 4153.958 4312.708 Q 4101.0415 4312.708 3995.208 4312.708 L 3889.3748 4339.1665 L 3836.4583 4339.1665 Q 3809.9998 4365.625 3783.5415 4365.625 L 3783.5415 4365.625 L 3783.5415 4365.625 L 3783.5415 4365.625 L 3730.6248 4339.1665 L 3704.1665 4312.708 L 3677.7083 4312.708 L 3624.7915 4312.708 L 3598.3333 4312.708 Q 3571.8748 4312.708 3466.0415 4312.708 L 3360.2083 4312.708 L 3307.2915 4312.708 L 3254.3748 4312.708 L 3254.3748 4259.7915 L 3254.3748 4233.333 L 3254.3748 4206.875 L 3254.3748 4206.875 L 3254.3748 4153.958 L 3254.3748 4127.5 L 3280.8333 4127.5 L 3280.8333 4101.0415 L 3254.3748 4101.0415 L 3227.9165 4101.0415 L 3227.9165 4101.0415 L 3227.9165 4101.0415 L 3307.2915 4074.583 Q 3360.2083 4048.1248 3413.1248 4048.1248 L 3466.0415 4048.1248 L 3518.9583 4021.6665 L 3598.3333 3995.208 L 3624.7915 3995.208 L 3651.2498 3995.208 L 3730.6248 3995.208 Q 3783.5415 3995.208 3809.9998 3995.208 L 3836.4583 3995.208 L 3836.4583 3968.7498 L 3836.4583 3968.7498 L 3862.9165 3942.2915 Q 3889.3748 3915.833 3889.3748 3889.3748 Q 3942.2915 3836.4583 3942.2915 3757.0833 Q 3995.208 3677.7083 4021.6665 3651.2498 Q 4074.583 3624.7915 4101.0415 3571.8748 Q 4101.0415 3545.4165 4101.0415 3413.1248 Q 4074.583 3307.2915 4127.5 3307.2915 L 4180.4165 3307.2915 L 4180.4165 3307.2915 L 4206.875 3307.2915 L 4206.875 3280.8333 L 4206.875 3254.3748 L 4180.4165 3254.3748 L 4180.4165 3254.3748 L 4180.4165 3227.9165 L 4180.4165 3227.9165 L 4180.4165 3227.9165 Q 4206.875 3227.9165 4180.4165 3201.4583 L 4180.4165 3174.9998 L 4180.4165 3148.5415 Q 4206.875 3122.0833 4259.7915 3095.6248 Q 4339.1665 3042.7083 4339.1665 2989.7915 Q 4365.625 2936.8748 4312.708 2831.0415 L 4286.25 2751.6665 L 4286.25 2725.2083 Q 4259.7915 2725.2083 4259.7915 2725.2083 L 4259.7915 2725.2083 L 4259.7915 2725.2083 Q 4259.7915 2698.7498 4233.333 2672.2915 L 4206.875 2619.3748 L 4206.875 2619.3748 L 4206.875 2619.3748 L 4233.333 2619.3748 Q 4233.333 2619.3748 4259.7915 2619.3748 Q 4312.708 2619.3748 4365.625 2566.4583 Q 4418.5415 2513.5415 4418.5415 2196.0415 L 4418.5415 1878.5416 L 4418.5415 1878.5416 L 4445.0 1878.5416 L 4471.458 1878.5416 Q 4524.375 1878.5416 4524.375 1772.7083 Q 4524.375 1666.8749 4550.833 1666.8749 Q 4577.2915 1666.8749 4524.375 1322.9166 L 4497.9165 978.95825 L 4497.9165 952.49994 L 4471.458 926.0416 L 4471.458 899.5833 Q 4471.458 873.12494 4445.0 767.2916 L 4445.0 634.99994 L 4445.0 634.99994 Q 4471.458 634.99994 4471.458 608.5416 L 4471.458 608.5416 L 4471.458 608.5416 Q 4471.458 608.5416 4471.458 555.625 L 4471.458 529.1666 L 4471.458 502.7083 Q 4471.458 476.24997 4471.458 449.79166 Q 4471.458 423.3333 4524.375 396.87497 Q 4577.2915 396.87497 4603.75 238.12498 L 4630.208 105.83333 L 4630.208 52.916664 Q 4656.6665 0.0 4683.1245 0.0 z M 4550.833 4418.5415 L 4550.833 4392.083 L 4603.75 4365.625 Q 4656.6665 4365.625 4630.208 4339.1665 Q 4603.75 4339.1665 4630.208 4286.25 Q 4630.208 4259.7915 4788.958 4259.7915 Q 4947.708 4259.7915 4947.708 4418.5415 Q 4921.2495 4550.833 4841.8745 4550.833 Q 4736.0415 4550.833 4736.0415 4524.375 Q 4736.0415 4497.9165 4630.208 4471.458 Q 4524.375 4471.458 4550.833 4418.5415 z M 5000.6245 4762.4995 Q 5132.9165 4815.4165 5106.458 4815.4165 Q 5053.5415 4841.8745 5000.6245 4815.4165 Q 4974.1665 4788.958 4841.8745 4788.958 Q 4736.0415 4788.958 4736.0415 4762.4995 Q 4736.0415 4709.583 4788.958 4709.583 Q 4841.8745 4683.1245 5000.6245 4762.4995 z M 873.12494 6482.2915 Q 873.12494 6482.2915 899.5833 6455.833 Q 926.0416 6455.833 926.0416 6482.2915 Q 899.5833 6482.2915 873.12494 6482.2915 z" svg:height="65.35208mm" draw:style-name="style-565" svg:viewBox="0.0 0.0 7355.4165 6535.208" svg:width="73.55416mm" svg:x="237.33124mm" svg:y="148.9604mm"/>
          <draw:path svg:d="M 211.66666 26.458332 L 211.66666 0.0 L 264.5833 26.458332 Q 317.49997 26.458332 343.9583 26.458332 L 370.41666 26.458332 L 370.41666 26.458332 Q 370.41666 52.916664 343.9583 79.37499 Q 317.49997 105.83333 343.9583 238.12498 Q 370.41666 396.87497 317.49997 396.87497 Q 238.12498 396.87497 211.66666 423.3333 L 158.74998 449.79166 L 158.74998 449.79166 Q 158.74998 449.79166 132.29166 423.3333 Q 132.29166 396.87497 52.916664 396.87497 Q 0.0 396.87497 0.0 317.49997 L 26.458332 264.5833 L 79.37499 238.12498 Q 158.74998 238.12498 105.83333 211.66666 Q 79.37499 185.20833 105.83333 132.29166 Q 105.83333 79.37499 158.74998 79.37499 Q 211.66666 79.37499 211.66666 26.458332 z" svg:height="4.497916mm" draw:style-name="style-566" svg:viewBox="0.0 0.0 370.41666 449.79166" svg:width="3.7041664mm" svg:x="290.51248mm" svg:y="38.3645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66249mm" fo:page-width="317.2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