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solid" svg:stroke-color="#bebebe" draw:stroke-linejoin="miter" svg:stroke-opacity="100.0%" svg:stroke-width="0.26458332mm"/>
    </style:style>
    <style:style style:family="graphic" style:name="style-4">
      <style:graphic-properties draw:fill="solid" draw:fill-color="#000000" draw:opacity="18.536585569381714%" draw:stroke="none"/>
    </style:style>
    <style:style style:family="graphic" style:name="style-5">
      <style:graphic-properties draw:fill="gradient" draw:fill-gradient-name="gradient-1" draw:opacity="61.596959829330444%" draw:opacity-name="gradient-2" draw:stroke="none"/>
    </style:style>
    <style:style style:family="graphic" style:name="style-6">
      <style:graphic-properties draw:fill="gradient" draw:fill-gradient-name="gradient-3" draw:opacity="100.0%" draw:stroke="solid" svg:stroke-color="#001e32" draw:stroke-linejoin="miter" svg:stroke-opacity="85.09804010391235%" svg:stroke-width="2.5828137mm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solid" draw:fill-color="#ffffff" draw:opacity="28.780487179756165%" draw:opacity-name="gradient-5" draw:stroke="none"/>
    </style:style>
    <style:style style:family="graphic" style:name="style-9">
      <style:graphic-properties draw:fill="solid" draw:fill-color="#ffffff" draw:opacity="26.539046402239386%" draw:stroke="none"/>
    </style:style>
    <style:style style:family="graphic" style:name="style-10">
      <style:graphic-properties draw:fill="solid" draw:fill-color="#ff9bab" draw:opacity="22.002438997568152%" draw:stroke="none"/>
    </style:style>
    <style:style style:family="graphic" style:name="style-11">
      <style:graphic-properties draw:fill="solid" draw:fill-color="#ffffff" draw:opacity="30.73171079158783%" draw:opacity-name="gradient-6" draw:stroke="none"/>
    </style:style>
    <style:style style:family="graphic" style:name="style-12">
      <style:graphic-properties draw:fill="solid" draw:fill-color="#ffffff" draw:opacity="12.254901975393295%" draw:opacity-name="gradient-7" draw:stroke="none"/>
    </style:style>
    <style:style style:family="graphic" style:name="style-13">
      <style:graphic-properties draw:fill="solid" draw:fill-color="#ffffff" draw:opacity="30.73171079158783%" draw:opacity-name="gradient-8" draw:stroke="none"/>
    </style:style>
    <style:style style:family="graphic" style:name="style-14">
      <style:graphic-properties draw:fill="solid" draw:fill-color="#ffffff" draw:opacity="11.971455894929584%" draw:stroke="none"/>
    </style:style>
    <style:style style:family="graphic" style:name="style-15">
      <style:graphic-properties draw:fill="solid" draw:fill-color="#ffff76" draw:opacity="9.925044933718485%" draw:stroke="none"/>
    </style:style>
    <style:style style:family="graphic" style:name="style-16">
      <style:graphic-properties draw:fill="solid" draw:fill-color="#ffffff" draw:opacity="22.5508817181856%" draw:stroke="none"/>
    </style:style>
    <style:style style:family="graphic" style:name="style-17">
      <style:graphic-properties draw:fill="solid" draw:fill-color="#ffff76" draw:opacity="18.696014612789025%" draw:stroke="none"/>
    </style:style>
    <style:style style:family="graphic" style:name="style-18">
      <style:graphic-properties draw:fill="solid" draw:fill-color="#ffffff" draw:opacity="13.36348596660315%" draw:stroke="none"/>
    </style:style>
    <style:style style:family="graphic" style:name="style-19">
      <style:graphic-properties draw:fill="solid" draw:fill-color="#ffff76" draw:opacity="11.079120188366431%" draw:stroke="none"/>
    </style:style>
    <style:style style:family="graphic" style:name="style-20">
      <style:graphic-properties draw:fill="solid" draw:fill-color="#ffffff" draw:opacity="24.826849805291218%" draw:stroke="none"/>
    </style:style>
    <style:style style:family="graphic" style:name="style-21">
      <style:graphic-properties draw:fill="solid" draw:fill-color="#ffff76" draw:opacity="20.58292675868767%" draw:stroke="none"/>
    </style:style>
    <style:style style:family="graphic" style:name="style-22">
      <style:graphic-properties draw:fill="solid" draw:fill-color="#ffffff" draw:opacity="16.42595008318768%" draw:stroke="none"/>
    </style:style>
    <style:style style:family="graphic" style:name="style-23">
      <style:graphic-properties draw:fill="solid" draw:fill-color="#ffff76" draw:opacity="13.618084056401525%" draw:stroke="none"/>
    </style:style>
    <style:style style:family="graphic" style:name="style-24">
      <style:graphic-properties draw:fill="solid" draw:fill-color="#ffffff" draw:opacity="15.590733060732198%" draw:stroke="none"/>
    </style:style>
    <style:style style:family="graphic" style:name="style-25">
      <style:graphic-properties draw:fill="solid" draw:fill-color="#ffff76" draw:opacity="12.925639749707951%" draw:stroke="none"/>
    </style:style>
    <style:style style:family="graphic" style:name="style-26">
      <style:graphic-properties draw:fill="solid" draw:fill-color="#ffffff" draw:opacity="12.249860718624195%" draw:stroke="none"/>
    </style:style>
    <style:style style:family="graphic" style:name="style-27">
      <style:graphic-properties draw:fill="solid" draw:fill-color="#ffff76" draw:opacity="10.155858997537015%" draw:stroke="none"/>
    </style:style>
    <style:style style:family="graphic" style:name="style-28">
      <style:graphic-properties draw:fill="solid" draw:fill-color="#ffffff" draw:opacity="30.73171079158783%" draw:opacity-name="gradient-9" draw:stroke="none"/>
    </style:style>
    <style:style style:family="graphic" style:name="style-29">
      <style:graphic-properties draw:fill="solid" draw:fill-color="#ffffff" draw:opacity="30.73171079158783%" draw:opacity-name="gradient-10" draw:stroke="none"/>
    </style:style>
    <style:style style:family="graphic" style:name="style-30">
      <style:graphic-properties draw:fill="solid" draw:fill-color="#ffffff" draw:opacity="30.73171079158783%" draw:opacity-name="gradient-11" draw:stroke="none"/>
    </style:style>
    <style:style style:family="graphic" style:name="style-31">
      <style:graphic-properties draw:fill="solid" draw:fill-color="#ffffff" draw:opacity="28.536608815193176%" draw:stroke="none"/>
    </style:style>
    <style:style style:family="graphic" style:name="style-32">
      <style:graphic-properties draw:fill="solid" draw:fill-color="#ffff76" draw:opacity="23.65853637456894%" draw:stroke="none"/>
    </style:style>
    <style:style style:family="graphic" style:name="style-33">
      <style:graphic-properties draw:fill="solid" draw:fill-color="#ffffff" draw:opacity="12.249860718624195%" draw:stroke="none"/>
    </style:style>
    <style:style style:family="graphic" style:name="style-34">
      <style:graphic-properties draw:fill="solid" draw:fill-color="#ffff76" draw:opacity="10.155858997537015%" draw:stroke="none"/>
    </style:style>
    <style:style style:family="graphic" style:name="style-35">
      <style:graphic-properties draw:fill="solid" draw:fill-color="#ffffff" draw:opacity="23.970748955445487%" draw:stroke="none"/>
    </style:style>
    <style:style style:family="graphic" style:name="style-36">
      <style:graphic-properties draw:fill="solid" draw:fill-color="#ffff76" draw:opacity="19.873168524009444%" draw:stroke="none"/>
    </style:style>
    <style:style style:family="graphic" style:name="style-37">
      <style:graphic-properties draw:fill="solid" draw:fill-color="#ffffff" draw:opacity="12.249860718624195%" draw:stroke="none"/>
    </style:style>
    <style:style style:family="graphic" style:name="style-38">
      <style:graphic-properties draw:fill="solid" draw:fill-color="#ffff76" draw:opacity="10.155858997537015%" draw:stroke="none"/>
    </style:style>
    <style:style style:family="graphic" style:name="style-39">
      <style:graphic-properties draw:fill="solid" draw:fill-color="#ffffff" draw:opacity="12.249860718624195%" draw:stroke="none"/>
    </style:style>
    <style:style style:family="graphic" style:name="style-40">
      <style:graphic-properties draw:fill="solid" draw:fill-color="#ffff76" draw:opacity="10.155858997537015%" draw:stroke="none"/>
    </style:style>
    <style:style style:family="graphic" style:name="style-41">
      <style:graphic-properties draw:fill="solid" draw:fill-color="#ffffff" draw:opacity="12.249860718624195%" draw:stroke="none"/>
    </style:style>
    <style:style style:family="graphic" style:name="style-42">
      <style:graphic-properties draw:fill="solid" draw:fill-color="#ffff76" draw:opacity="10.155858997537015%" draw:stroke="none"/>
    </style:style>
    <style:style style:family="graphic" style:name="style-43">
      <style:graphic-properties draw:fill="solid" draw:fill-color="#ffffff" draw:opacity="12.249860718624195%" draw:stroke="none"/>
    </style:style>
    <style:style style:family="graphic" style:name="style-44">
      <style:graphic-properties draw:fill="solid" draw:fill-color="#ffff76" draw:opacity="10.155858997537015%" draw:stroke="none"/>
    </style:style>
    <style:style style:family="graphic" style:name="style-45">
      <style:graphic-properties draw:fill="solid" draw:fill-color="#ffffff" draw:opacity="12.249860718624195%" draw:stroke="none"/>
    </style:style>
    <style:style style:family="graphic" style:name="style-46">
      <style:graphic-properties draw:fill="solid" draw:fill-color="#ffff76" draw:opacity="10.155858997537015%" draw:stroke="none"/>
    </style:style>
    <style:style style:family="graphic" style:name="style-47">
      <style:graphic-properties draw:fill="solid" draw:fill-color="#ffffff" draw:opacity="12.249860718624195%" draw:stroke="none"/>
    </style:style>
    <style:style style:family="graphic" style:name="style-48">
      <style:graphic-properties draw:fill="solid" draw:fill-color="#ffff76" draw:opacity="10.155858997537015%" draw:stroke="none"/>
    </style:style>
    <style:style style:family="graphic" style:name="style-49">
      <style:graphic-properties draw:fill="solid" draw:fill-color="#ffffff" draw:opacity="12.249860718624195%" draw:stroke="none"/>
    </style:style>
    <style:style style:family="graphic" style:name="style-50">
      <style:graphic-properties draw:fill="solid" draw:fill-color="#ffff76" draw:opacity="10.155858997537015%" draw:stroke="none"/>
    </style:style>
    <style:style style:family="graphic" style:name="style-51">
      <style:graphic-properties draw:fill="solid" draw:fill-color="#ffffff" draw:opacity="57.07321763038635%" draw:stroke="none"/>
    </style:style>
    <style:style style:family="graphic" style:name="style-52">
      <style:graphic-properties draw:fill="solid" draw:fill-color="#ffffff" draw:opacity="40.00000059604645%" draw:stroke="none"/>
    </style:style>
    <style:style style:family="graphic" style:name="style-53">
      <style:graphic-properties draw:fill="solid" draw:fill-color="#ffffff" draw:opacity="30.73171079158783%" draw:opacity-name="gradient-12" draw:stroke="none"/>
    </style:style>
    <style:style style:family="graphic" style:name="style-54">
      <style:graphic-properties draw:fill="solid" draw:fill-color="#ffffff" draw:opacity="13.235293328762054%" draw:opacity-name="gradient-13" draw:stroke="none"/>
    </style:style>
    <style:style style:family="graphic" style:name="style-55">
      <style:graphic-properties draw:fill="solid" draw:fill-color="#ffffff" draw:opacity="26.82441391915944%" draw:stroke="none"/>
    </style:style>
    <style:style style:family="graphic" style:name="style-56">
      <style:graphic-properties draw:fill="solid" draw:fill-color="#ffff76" draw:opacity="22.239025545847113%" draw:stroke="none"/>
    </style:style>
    <style:style style:family="graphic" style:name="style-57">
      <style:graphic-properties draw:fill="solid" draw:fill-color="#ffffff" draw:opacity="16.147546109950284%" draw:stroke="none"/>
    </style:style>
    <style:style style:family="graphic" style:name="style-58">
      <style:graphic-properties draw:fill="solid" draw:fill-color="#ffff76" draw:opacity="13.387270697662323%" draw:stroke="none"/>
    </style:style>
    <style:style style:family="graphic" style:name="style-59">
      <style:graphic-properties draw:fill="solid" draw:fill-color="#ffffff" draw:opacity="15.590733060732198%" draw:stroke="none"/>
    </style:style>
    <style:style style:family="graphic" style:name="style-60">
      <style:graphic-properties draw:fill="solid" draw:fill-color="#ffff76" draw:opacity="12.925639749707951%" draw:stroke="none"/>
    </style:style>
    <style:style style:family="graphic" style:name="style-61">
      <style:graphic-properties draw:fill="solid" draw:fill-color="#ffffff" draw:opacity="12.249860718624195%" draw:stroke="none"/>
    </style:style>
    <style:style style:family="graphic" style:name="style-62">
      <style:graphic-properties draw:fill="solid" draw:fill-color="#ffff76" draw:opacity="10.155858997537015%" draw:stroke="none"/>
    </style:style>
    <style:style style:family="graphic" style:name="style-63">
      <style:graphic-properties draw:fill="solid" draw:fill-color="#ffffff" draw:opacity="12.249860718624195%" draw:stroke="none"/>
    </style:style>
    <style:style style:family="graphic" style:name="style-64">
      <style:graphic-properties draw:fill="solid" draw:fill-color="#ffff76" draw:opacity="10.155858997537015%" draw:stroke="none"/>
    </style:style>
    <style:style style:family="graphic" style:name="style-65">
      <style:graphic-properties draw:fill="solid" draw:fill-color="#ffffff" draw:opacity="26.539046402239386%" draw:stroke="none"/>
    </style:style>
    <style:style style:family="graphic" style:name="style-66">
      <style:graphic-properties draw:fill="solid" draw:fill-color="#ffff76" draw:opacity="22.002438997568152%" draw:stroke="none"/>
    </style:style>
    <style:style style:family="graphic" style:name="style-67">
      <style:graphic-properties draw:fill="solid" draw:fill-color="#ffffff" draw:opacity="13.235293328762054%" draw:opacity-name="gradient-14" draw:stroke="none"/>
    </style:style>
    <style:style style:family="graphic" style:name="style-68">
      <style:graphic-properties draw:fill="solid" draw:fill-color="#ffffff" draw:opacity="91.0614550113678%" draw:stroke="none"/>
    </style:style>
    <style:style style:family="graphic" style:name="style-69">
      <style:graphic-properties draw:fill="solid" draw:fill-color="#fe5858" draw:opacity="95.17971277236938%" draw:stroke="none"/>
    </style:style>
    <style:style style:family="graphic" style:name="style-70">
      <style:graphic-properties draw:fill="solid" draw:fill-color="#fe5858" draw:opacity="95.17971277236938%" draw:stroke="none"/>
    </style:style>
    <style:style style:family="graphic" style:name="style-71">
      <style:graphic-properties draw:fill="solid" draw:fill-color="#fd5e5e" draw:opacity="100.0%" draw:opacity-name="gradient-15" draw:stroke="none"/>
    </style:style>
    <style:style style:family="graphic" style:name="style-72">
      <style:graphic-properties draw:fill="solid" draw:fill-color="#fc5e5e" draw:opacity="100.0%" draw:opacity-name="gradient-16" draw:stroke="none"/>
    </style:style>
    <style:style style:family="graphic" style:name="style-73">
      <style:graphic-properties draw:fill="solid" draw:fill-color="#fd5e5e" draw:opacity="100.0%" draw:stroke="none"/>
    </style:style>
    <style:style style:family="graphic" style:name="style-74">
      <style:graphic-properties draw:fill="solid" draw:fill-color="#fe5858" draw:opacity="95.17971277236938%" draw:stroke="none"/>
    </style:style>
    <style:style style:family="graphic" style:name="style-75">
      <style:graphic-properties draw:fill="solid" draw:fill-color="#ff5555" draw:opacity="100.0%" draw:opacity-name="gradient-17" draw:stroke="none"/>
    </style:style>
    <style:style style:family="graphic" style:name="style-76">
      <style:graphic-properties draw:fill="solid" draw:fill-color="#ff5555" draw:opacity="99.26273226737976%" draw:stroke="none"/>
    </style:style>
    <style:style style:family="graphic" style:name="style-77">
      <style:graphic-properties draw:fill="solid" draw:fill-color="#fc6b6b" draw:opacity="99.58105087280273%" draw:stroke="none"/>
    </style:style>
    <style:style style:family="graphic" style:name="style-78">
      <style:graphic-properties draw:fill="solid" draw:fill-color="#fe5858" draw:opacity="95.17971277236938%" draw:stroke="none"/>
    </style:style>
    <style:style style:family="graphic" style:name="style-79">
      <style:graphic-properties draw:fill="solid" draw:fill-color="#fe5858" draw:opacity="95.17971277236938%" draw:stroke="none"/>
    </style:style>
    <style:style style:family="graphic" style:name="style-80">
      <style:graphic-properties draw:fill="solid" draw:fill-color="#fe5858" draw:opacity="30.840354461381736%" draw:stroke="none"/>
    </style:style>
    <style:style style:family="graphic" style:name="style-81">
      <style:graphic-properties draw:fill="solid" draw:fill-color="#fe5858" draw:opacity="100.0%" draw:opacity-name="gradient-18" draw:stroke="none"/>
    </style:style>
    <style:style style:family="graphic" style:name="style-82">
      <style:graphic-properties draw:fill="solid" draw:fill-color="#fe5858" draw:opacity="100.0%" draw:opacity-name="gradient-19" draw:stroke="none"/>
    </style:style>
    <style:style style:family="graphic" style:name="style-83">
      <style:graphic-properties draw:fill="solid" draw:fill-color="#fe5858" draw:opacity="100.0%" draw:opacity-name="gradient-20" draw:stroke="none"/>
    </style:style>
    <style:style style:family="graphic" style:name="style-84">
      <style:graphic-properties draw:fill="solid" draw:fill-color="#fd5e5e" draw:opacity="100.0%" draw:stroke="none"/>
    </style:style>
    <style:style style:family="graphic" style:name="style-85">
      <style:graphic-properties draw:fill="solid" draw:fill-color="#ff5555" draw:opacity="100.0%" draw:opacity-name="gradient-21" draw:stroke="none"/>
    </style:style>
    <style:style style:family="graphic" style:name="style-86">
      <style:graphic-properties draw:fill="solid" draw:fill-color="#fe5858" draw:opacity="95.17971277236938%" draw:stroke="none"/>
    </style:style>
    <style:style style:family="graphic" style:name="style-87">
      <style:graphic-properties draw:fill="solid" draw:fill-color="#fc6b6b" draw:opacity="99.58105087280273%" draw:stroke="none"/>
    </style:style>
    <style:style style:family="graphic" style:name="style-88">
      <style:graphic-properties draw:fill="solid" draw:fill-color="#fe5858" draw:opacity="95.17971277236938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ffffff" draw:opacity="100.0%" draw:stroke="solid" svg:stroke-color="#bebebe" draw:stroke-linejoin="miter" svg:stroke-opacity="100.0%" svg:stroke-width="0.26458332mm"/>
    </style:style>
    <style:style style:family="graphic" style:name="style-91">
      <style:graphic-properties draw:fill="solid" draw:fill-color="#000000" draw:opacity="18.536585569381714%" draw:stroke="none"/>
    </style:style>
    <style:style style:family="graphic" style:name="style-92">
      <style:graphic-properties draw:fill="gradient" draw:fill-gradient-name="gradient-22" draw:opacity="100.0%" draw:stroke="solid" svg:stroke-color="#001e32" draw:stroke-linejoin="miter" svg:stroke-opacity="85.09804010391235%" svg:stroke-width="2.5828137mm"/>
    </style:style>
    <style:style style:family="graphic" style:name="style-93">
      <style:graphic-properties draw:fill="gradient" draw:fill-gradient-name="gradient-23" draw:opacity="100.0%" draw:stroke="none"/>
    </style:style>
    <style:style style:family="graphic" style:name="style-94">
      <style:graphic-properties draw:fill="solid" draw:fill-color="#ffffff" draw:opacity="28.780487179756165%" draw:opacity-name="gradient-24" draw:stroke="none"/>
    </style:style>
    <style:style style:family="graphic" style:name="style-95">
      <style:graphic-properties draw:fill="solid" draw:fill-color="#ffffff" draw:opacity="26.539046402239386%" draw:stroke="none"/>
    </style:style>
    <style:style style:family="graphic" style:name="style-96">
      <style:graphic-properties draw:fill="solid" draw:fill-color="#ff9bab" draw:opacity="22.002438997568152%" draw:stroke="none"/>
    </style:style>
    <style:style style:family="graphic" style:name="style-97">
      <style:graphic-properties draw:fill="solid" draw:fill-color="#ffffff" draw:opacity="30.73171079158783%" draw:opacity-name="gradient-25" draw:stroke="none"/>
    </style:style>
    <style:style style:family="graphic" style:name="style-98">
      <style:graphic-properties draw:fill="solid" draw:fill-color="#ffffff" draw:opacity="12.254901975393295%" draw:opacity-name="gradient-26" draw:stroke="none"/>
    </style:style>
    <style:style style:family="graphic" style:name="style-99">
      <style:graphic-properties draw:fill="solid" draw:fill-color="#ffffff" draw:opacity="30.73171079158783%" draw:opacity-name="gradient-27" draw:stroke="none"/>
    </style:style>
    <style:style style:family="graphic" style:name="style-100">
      <style:graphic-properties draw:fill="solid" draw:fill-color="#ffffff" draw:opacity="11.971455894929584%" draw:stroke="none"/>
    </style:style>
    <style:style style:family="graphic" style:name="style-101">
      <style:graphic-properties draw:fill="solid" draw:fill-color="#ffff76" draw:opacity="9.925044933718485%" draw:stroke="none"/>
    </style:style>
    <style:style style:family="graphic" style:name="style-102">
      <style:graphic-properties draw:fill="solid" draw:fill-color="#ffffff" draw:opacity="22.5508817181856%" draw:stroke="none"/>
    </style:style>
    <style:style style:family="graphic" style:name="style-103">
      <style:graphic-properties draw:fill="solid" draw:fill-color="#ffff76" draw:opacity="18.696014612789025%" draw:stroke="none"/>
    </style:style>
    <style:style style:family="graphic" style:name="style-104">
      <style:graphic-properties draw:fill="solid" draw:fill-color="#ffffff" draw:opacity="13.36348596660315%" draw:stroke="none"/>
    </style:style>
    <style:style style:family="graphic" style:name="style-105">
      <style:graphic-properties draw:fill="solid" draw:fill-color="#ffff76" draw:opacity="11.079120188366431%" draw:stroke="none"/>
    </style:style>
    <style:style style:family="graphic" style:name="style-106">
      <style:graphic-properties draw:fill="solid" draw:fill-color="#ffffff" draw:opacity="24.826849805291218%" draw:stroke="none"/>
    </style:style>
    <style:style style:family="graphic" style:name="style-107">
      <style:graphic-properties draw:fill="solid" draw:fill-color="#ffff76" draw:opacity="20.58292675868767%" draw:stroke="none"/>
    </style:style>
    <style:style style:family="graphic" style:name="style-108">
      <style:graphic-properties draw:fill="solid" draw:fill-color="#ffffff" draw:opacity="16.42595008318768%" draw:stroke="none"/>
    </style:style>
    <style:style style:family="graphic" style:name="style-109">
      <style:graphic-properties draw:fill="solid" draw:fill-color="#ffff76" draw:opacity="13.618084056401525%" draw:stroke="none"/>
    </style:style>
    <style:style style:family="graphic" style:name="style-110">
      <style:graphic-properties draw:fill="solid" draw:fill-color="#ffffff" draw:opacity="15.590733060732198%" draw:stroke="none"/>
    </style:style>
    <style:style style:family="graphic" style:name="style-111">
      <style:graphic-properties draw:fill="solid" draw:fill-color="#ffff76" draw:opacity="12.925639749707951%" draw:stroke="none"/>
    </style:style>
    <style:style style:family="graphic" style:name="style-112">
      <style:graphic-properties draw:fill="solid" draw:fill-color="#ffffff" draw:opacity="12.249860718624195%" draw:stroke="none"/>
    </style:style>
    <style:style style:family="graphic" style:name="style-113">
      <style:graphic-properties draw:fill="solid" draw:fill-color="#ffff76" draw:opacity="10.155858997537015%" draw:stroke="none"/>
    </style:style>
    <style:style style:family="graphic" style:name="style-114">
      <style:graphic-properties draw:fill="solid" draw:fill-color="#ffffff" draw:opacity="30.73171079158783%" draw:opacity-name="gradient-28" draw:stroke="none"/>
    </style:style>
    <style:style style:family="graphic" style:name="style-115">
      <style:graphic-properties draw:fill="solid" draw:fill-color="#ffffff" draw:opacity="30.73171079158783%" draw:opacity-name="gradient-29" draw:stroke="none"/>
    </style:style>
    <style:style style:family="graphic" style:name="style-116">
      <style:graphic-properties draw:fill="solid" draw:fill-color="#ffffff" draw:opacity="30.73171079158783%" draw:opacity-name="gradient-30" draw:stroke="none"/>
    </style:style>
    <style:style style:family="graphic" style:name="style-117">
      <style:graphic-properties draw:fill="solid" draw:fill-color="#ffffff" draw:opacity="28.536608815193176%" draw:stroke="none"/>
    </style:style>
    <style:style style:family="graphic" style:name="style-118">
      <style:graphic-properties draw:fill="solid" draw:fill-color="#ffff76" draw:opacity="23.65853637456894%" draw:stroke="none"/>
    </style:style>
    <style:style style:family="graphic" style:name="style-119">
      <style:graphic-properties draw:fill="solid" draw:fill-color="#ffffff" draw:opacity="12.249860718624195%" draw:stroke="none"/>
    </style:style>
    <style:style style:family="graphic" style:name="style-120">
      <style:graphic-properties draw:fill="solid" draw:fill-color="#ffff76" draw:opacity="10.155858997537015%" draw:stroke="none"/>
    </style:style>
    <style:style style:family="graphic" style:name="style-121">
      <style:graphic-properties draw:fill="solid" draw:fill-color="#ffffff" draw:opacity="23.970748955445487%" draw:stroke="none"/>
    </style:style>
    <style:style style:family="graphic" style:name="style-122">
      <style:graphic-properties draw:fill="solid" draw:fill-color="#ffff76" draw:opacity="19.873168524009444%" draw:stroke="none"/>
    </style:style>
    <style:style style:family="graphic" style:name="style-123">
      <style:graphic-properties draw:fill="solid" draw:fill-color="#ffffff" draw:opacity="12.249860718624195%" draw:stroke="none"/>
    </style:style>
    <style:style style:family="graphic" style:name="style-124">
      <style:graphic-properties draw:fill="solid" draw:fill-color="#ffff76" draw:opacity="10.155858997537015%" draw:stroke="none"/>
    </style:style>
    <style:style style:family="graphic" style:name="style-125">
      <style:graphic-properties draw:fill="solid" draw:fill-color="#ffffff" draw:opacity="12.249860718624195%" draw:stroke="none"/>
    </style:style>
    <style:style style:family="graphic" style:name="style-126">
      <style:graphic-properties draw:fill="solid" draw:fill-color="#ffff76" draw:opacity="10.155858997537015%" draw:stroke="none"/>
    </style:style>
    <style:style style:family="graphic" style:name="style-127">
      <style:graphic-properties draw:fill="solid" draw:fill-color="#ffffff" draw:opacity="12.249860718624195%" draw:stroke="none"/>
    </style:style>
    <style:style style:family="graphic" style:name="style-128">
      <style:graphic-properties draw:fill="solid" draw:fill-color="#ffff76" draw:opacity="10.155858997537015%" draw:stroke="none"/>
    </style:style>
    <style:style style:family="graphic" style:name="style-129">
      <style:graphic-properties draw:fill="solid" draw:fill-color="#ffffff" draw:opacity="12.249860718624195%" draw:stroke="none"/>
    </style:style>
    <style:style style:family="graphic" style:name="style-130">
      <style:graphic-properties draw:fill="solid" draw:fill-color="#ffff76" draw:opacity="10.155858997537015%" draw:stroke="none"/>
    </style:style>
    <style:style style:family="graphic" style:name="style-131">
      <style:graphic-properties draw:fill="solid" draw:fill-color="#ffffff" draw:opacity="12.249860718624195%" draw:stroke="none"/>
    </style:style>
    <style:style style:family="graphic" style:name="style-132">
      <style:graphic-properties draw:fill="solid" draw:fill-color="#ffff76" draw:opacity="10.155858997537015%" draw:stroke="none"/>
    </style:style>
    <style:style style:family="graphic" style:name="style-133">
      <style:graphic-properties draw:fill="solid" draw:fill-color="#ffffff" draw:opacity="12.249860718624195%" draw:stroke="none"/>
    </style:style>
    <style:style style:family="graphic" style:name="style-134">
      <style:graphic-properties draw:fill="solid" draw:fill-color="#ffff76" draw:opacity="10.155858997537015%" draw:stroke="none"/>
    </style:style>
    <style:style style:family="graphic" style:name="style-135">
      <style:graphic-properties draw:fill="solid" draw:fill-color="#ffffff" draw:opacity="12.249860718624195%" draw:stroke="none"/>
    </style:style>
    <style:style style:family="graphic" style:name="style-136">
      <style:graphic-properties draw:fill="solid" draw:fill-color="#ffff76" draw:opacity="10.155858997537015%" draw:stroke="none"/>
    </style:style>
    <style:style style:family="graphic" style:name="style-137">
      <style:graphic-properties draw:fill="solid" draw:fill-color="#ffffff" draw:opacity="57.07321763038635%" draw:stroke="none"/>
    </style:style>
    <style:style style:family="graphic" style:name="style-138">
      <style:graphic-properties draw:fill="solid" draw:fill-color="#ffffff" draw:opacity="40.00000059604645%" draw:stroke="none"/>
    </style:style>
    <style:style style:family="graphic" style:name="style-139">
      <style:graphic-properties draw:fill="solid" draw:fill-color="#ffffff" draw:opacity="30.73171079158783%" draw:opacity-name="gradient-31" draw:stroke="none"/>
    </style:style>
    <style:style style:family="graphic" style:name="style-140">
      <style:graphic-properties draw:fill="solid" draw:fill-color="#ffffff" draw:opacity="13.235293328762054%" draw:opacity-name="gradient-32" draw:stroke="none"/>
    </style:style>
    <style:style style:family="graphic" style:name="style-141">
      <style:graphic-properties draw:fill="solid" draw:fill-color="#ffffff" draw:opacity="26.82441391915944%" draw:stroke="none"/>
    </style:style>
    <style:style style:family="graphic" style:name="style-142">
      <style:graphic-properties draw:fill="solid" draw:fill-color="#ffff76" draw:opacity="22.239025545847113%" draw:stroke="none"/>
    </style:style>
    <style:style style:family="graphic" style:name="style-143">
      <style:graphic-properties draw:fill="solid" draw:fill-color="#ffffff" draw:opacity="16.147546109950284%" draw:stroke="none"/>
    </style:style>
    <style:style style:family="graphic" style:name="style-144">
      <style:graphic-properties draw:fill="solid" draw:fill-color="#ffff76" draw:opacity="13.387270697662323%" draw:stroke="none"/>
    </style:style>
    <style:style style:family="graphic" style:name="style-145">
      <style:graphic-properties draw:fill="solid" draw:fill-color="#ffffff" draw:opacity="15.590733060732198%" draw:stroke="none"/>
    </style:style>
    <style:style style:family="graphic" style:name="style-146">
      <style:graphic-properties draw:fill="solid" draw:fill-color="#ffff76" draw:opacity="12.925639749707951%" draw:stroke="none"/>
    </style:style>
    <style:style style:family="graphic" style:name="style-147">
      <style:graphic-properties draw:fill="solid" draw:fill-color="#ffffff" draw:opacity="12.249860718624195%" draw:stroke="none"/>
    </style:style>
    <style:style style:family="graphic" style:name="style-148">
      <style:graphic-properties draw:fill="solid" draw:fill-color="#ffff76" draw:opacity="10.155858997537015%" draw:stroke="none"/>
    </style:style>
    <style:style style:family="graphic" style:name="style-149">
      <style:graphic-properties draw:fill="solid" draw:fill-color="#ffffff" draw:opacity="12.249860718624195%" draw:stroke="none"/>
    </style:style>
    <style:style style:family="graphic" style:name="style-150">
      <style:graphic-properties draw:fill="solid" draw:fill-color="#ffff76" draw:opacity="10.155858997537015%" draw:stroke="none"/>
    </style:style>
    <style:style style:family="graphic" style:name="style-151">
      <style:graphic-properties draw:fill="solid" draw:fill-color="#ffffff" draw:opacity="26.539046402239386%" draw:stroke="none"/>
    </style:style>
    <style:style style:family="graphic" style:name="style-152">
      <style:graphic-properties draw:fill="solid" draw:fill-color="#ffff76" draw:opacity="22.002438997568152%" draw:stroke="none"/>
    </style:style>
    <style:style style:family="graphic" style:name="style-153">
      <style:graphic-properties draw:fill="solid" draw:fill-color="#ffffff" draw:opacity="13.235293328762054%" draw:opacity-name="gradient-33" draw:stroke="none"/>
    </style:style>
    <style:style style:family="graphic" style:name="style-154">
      <style:graphic-properties draw:fill="solid" draw:fill-color="#ffffff" draw:opacity="91.0614550113678%" draw:stroke="none"/>
    </style:style>
  </office:automatic-styles>
  <office:body>
    <office:drawing>
      <draw:page draw:master-page-name="Default" draw:name="page1" draw:style-name="DP1">
        <draw:g draw:id="svg12834">
          <draw:g draw:id="layer1">
            <draw:g draw:id="g7227">
              <draw:path svg:d="M 6402.9165 582.0833 C 6402.9165 903.55914 4969.5747 1164.1666 3201.4583 1164.1666 C 1433.3419 1164.1666 0.0 903.55914 0.0 582.0833 C 0.0 260.60745 1433.3419 0.0 3201.4583 0.0 C 4969.5747 0.0 6402.9165 260.60745 6402.9165 582.0833 z" svg:height="11.641666mm" draw:style-name="style-2" svg:viewBox="0.0 0.0 6402.9165 1164.1666" svg:width="64.02916mm" svg:x="14.705737mm" svg:y="134.82358mm"/>
              <draw:path svg:d="M 6735.1914 3143.0896 C 6735.1914 4878.97 5227.4673 6286.179 3367.5955 6286.179 C 1507.7236 6286.179 0.0 4878.97 0.0 3143.0896 C 0.0 1407.209 1507.7245 0.0 3367.596 0.0 C 5227.468 0.0 6735.192 1407.209 6735.192 3143.0896 z M 7270.6694 6286.179 z" svg:height="62.861794mm" draw:style-name="style-3" svg:viewBox="0.0 0.0 7270.6694 6286.179" svg:width="72.706696mm" svg:x="34.01788mm" svg:y="83.372696mm"/>
              <draw:path svg:d="M 3767.4893 1758.1617 C 3767.4893 2729.168 2924.108 3516.3235 1883.7445 3516.3235 C 843.381 3516.3235 0.0 2729.168 0.0 1758.1617 C 0.0 787.1557 843.3815 0.0 1883.7446 0.0 C 2924.1082 0.0 3767.4893 787.1557 3767.4893 1758.1617 z" svg:height="35.163235mm" draw:style-name="style-4" svg:viewBox="0.0 0.0 3767.4893 3516.3235" svg:width="37.674892mm" svg:x="55.57821mm" svg:y="89.81053mm"/>
              <draw:g draw:id="g5020-5">
                <draw:path svg:d="M 6735.1914 3143.0896 C 6735.1914 4878.97 5227.4673 6286.179 3367.5955 6286.179 C 1507.7236 6286.179 0.0 4878.97 0.0 3143.0896 C 0.0 1407.209 1507.7245 0.0 3367.596 0.0 C 5227.468 0.0 6735.192 1407.209 6735.192 3143.0896 z" svg:height="62.861794mm" draw:style-name="style-5" svg:viewBox="0.0 0.0 6735.192 6286.179" svg:width="67.35192mm" svg:x="36.170506mm" svg:y="80.6485mm"/>
                <draw:g draw:id="g4925-9">
                  <draw:g draw:id="g4855-7">
                    <draw:path svg:d="M 2861.485 1529.7115 C 2861.485 2374.548 2220.9197 3059.423 1430.7424 3059.423 C 640.5651 3059.423 -9.094947E-13 2374.548 -9.094947E-13 1529.7115 C -9.094947E-13 684.87506 640.5655 0.0 1430.7427 0.0 C 2220.92 0.0 2861.4854 684.87506 2861.4854 1529.7115 z M 2861.4849 3116.1821 z" svg:height="31.161821mm" draw:style-name="style-6" svg:viewBox="0.0 0.0 2861.4854 3116.1821" svg:width="28.614853mm" svg:x="61.690296mm" svg:y="92.34794mm"/>
                    <draw:path svg:d="M 1050.1449 535.9426 C 1050.1449 831.9356 815.06195 1071.8853 525.07245 1071.8853 C 235.0829 1071.8853 0.0 831.9356 0.0 535.9426 C 0.0 239.94965 235.08302 0.0 525.0725 0.0 C 815.062 0.0 1050.145 239.94965 1050.145 535.9426 z M 1050.145 1221.775 z" svg:height="12.21775mm" draw:style-name="style-7" svg:viewBox="0.0 0.0 1050.145 1221.7749" svg:width="10.50145mm" svg:x="73.046196mm" svg:y="99.97571mm"/>
                    <draw:path svg:d="M 430.25238 219.57979 C 430.25238 340.85037 333.9371 439.15958 215.12617 439.15958 C 96.315254 439.15958 0.0 340.85037 0.0 219.57979 C 0.0 98.309204 96.31531 1.1368684E-13 215.1262 1.1368684E-13 C 333.93713 1.1368684E-13 430.2524 98.309204 430.2524 219.57979 z M 430.25262 439.16003 z" svg:height="4.3916006mm" draw:style-name="style-8" svg:viewBox="0.0 0.0 430.25262 439.16006" svg:width="4.3025265mm" svg:x="79.65762mm" svg:y="97.96724mm"/>
                    <draw:g draw:id="g4059-9-7">
                      <draw:path svg:d="M 148.97595 480.7384 C 148.97595 746.2426 115.62663 961.4768 74.487976 961.4768 C 33.34948 961.4768 0.0 746.2435 0.0 480.7384 C 0.0 215.23422 33.349323 0.0 74.487976 0.0 C 115.62647 0.0 148.97595 215.23422 148.97595 480.7384 z" svg:height="9.614768mm" draw:style-name="style-9" draw:transform="skewX(-0.3425337052785192) rotate(-0.5011621207001267) translate(76.949936mm,108.7006mm)" svg:viewBox="0.0 0.0 148.97595 961.4768" svg:width="1.4897596mm"/>
                      <draw:path svg:d="M 97.293335 313.96103 C 97.293335 487.3567 75.51353 627.92206 48.646667 627.92206 C 21.779905 627.92206 1.1368684E-13 487.35733 1.1368684E-13 313.96103 C 1.1368684E-13 140.56534 21.779802 0.0 48.646667 0.0 C 75.51343 0.0 97.293335 140.56534 97.293335 313.96103 z" svg:height="6.27922mm" draw:style-name="style-10" draw:transform="skewX(-0.34253368793516253) rotate(-0.5011621015170142) translate(76.87106mm,110.7285mm)" svg:viewBox="0.0 0.0 97.293335 627.92206" svg:width="0.9729333mm"/>
                    </draw:g>
                    <draw:path svg:d="M 512.0391 23.759853 C 677.3262 90.134995 758.4283 275.14792 693.57117 437.1503 C 665.5036 507.25098 603.8512 645.0155 568.4149 729.3127 C 500.4838 705.15717 375.37274 660.625 276.54803 610.1743 C 188.80872 565.38214 86.356155 532.545 0.0 484.57956 C 13.355127 406.82593 65.80751 269.52002 95.016 196.78384 C 160.04514 34.849293 346.75287 -42.616905 512.0391 23.758238 L 512.0391 23.758238 z" svg:height="7.293128mm" draw:style-name="style-11" svg:viewBox="0.0 0.0 715.91595 729.3128" svg:width="7.1591597mm" svg:x="86.193474mm" svg:y="106.037674mm"/>
                    <draw:path svg:d="M 556.7061 17.027384 C 810.76685 74.38499 988.4958 259.56586 954.26825 430.77634 C 939.4541 504.86258 901.2644 650.88727 881.09686 740.0888 C 777.7682 719.73315 587.4496 682.20154 431.80017 636.81836 C 293.6093 596.52527 139.02332 569.5292 1.6592978 525.8739 C -6.7461963 444.88724 18.744818 299.94614 34.238056 223.06938 C 68.72965 51.918663 302.64786 -40.330223 556.70776 17.027384 L 556.70776 17.027384 z" svg:height="7.4008956mm" draw:style-name="style-12" svg:viewBox="0.0 0.0 958.4877 740.08954" svg:width="9.584876mm" svg:x="84.46021mm" svg:y="101.00969mm"/>
                    <draw:path svg:d="M 167.95163 688.0184 C 323.76413 774.31964 518.4543 720.4421 603.1673 567.8804 C 639.822 501.8621 707.75714 367.08514 750.7713 286.39078 C 689.15686 248.94958 575.64636 180.0213 474.1377 135.21622 C 384.014 95.43829 293.8766 36.70157 202.16385 0.0 C 150.28717 59.437584 76.90018 186.78769 38.92204 255.35585 C -45.628674 408.00803 12.139924 601.7171 167.95163 688.0184 L 167.95163 688.0184 z" svg:height="7.2916846mm" draw:style-name="style-13" svg:viewBox="0.0 0.0 750.77167 729.16846" svg:width="7.5077167mm" svg:x="85.139786mm" svg:y="112.44718mm"/>
                    <draw:g draw:id="g4059-9-2-74">
                      <draw:path svg:d="M 118.48606 382.34897 C 118.48606 593.5142 91.96212 764.69794 59.24303 764.69794 C 26.52407 764.69794 0.0 593.515 0.0 382.34897 C 0.0 171.18372 26.523947 0.0 59.24303 0.0 C 91.96199 0.0 118.48606 171.18372 118.48606 382.34897 z" svg:height="7.6469793mm" draw:style-name="style-14" draw:transform="skewX(-0.3425336408959863) rotate(-0.09990857365442148) translate(78.69339mm,107.871704mm)" svg:viewBox="0.0 0.0 118.48606 764.69794" svg:width="1.1848606mm"/>
                      <draw:path svg:d="M 77.38097 249.70476 C 77.38097 387.61273 60.05869 499.40952 38.690483 499.40952 C 17.322361 499.40952 0.0 387.61325 0.0 249.70476 C 0.0 111.79679 17.322279 -9.094947E-13 38.690483 -9.094947E-13 C 60.05861 -9.094947E-13 77.38097 111.79679 77.38097 249.70476 z" svg:height="4.9940953mm" draw:style-name="style-15" draw:transform="skewX(-0.34253362355262895) rotate(-0.09990855447130846) translate(79.26559mm,109.38097mm)" svg:viewBox="0.0 0.0 77.38097 499.40952" svg:width="0.7738097mm"/>
                    </draw:g>
                    <draw:g draw:id="g4059-9-2-7-0">
                      <draw:path svg:d="M 118.48607 382.34897 C 118.48607 171.1837 91.96212 0.0 59.243034 0.0 C 26.52407 0.0 2.2737368E-13 171.18294 2.2737368E-13 382.34897 C 2.2737368E-13 593.5142 26.523947 764.69794 59.243034 764.69794 C 91.962 764.69794 118.48607 593.5142 118.48607 382.34897 z" svg:height="7.6469793mm" draw:style-name="style-16" draw:transform="skewX(0.3425337452290653) rotate(1.454290340391038) translate(67.476364mm,99.51633mm)" svg:viewBox="0.0 0.0 118.48607 764.69794" svg:width="1.1848607mm"/>
                      <draw:path svg:d="M 77.380974 249.70476 C 77.380974 111.79678 60.058693 9.094947E-13 38.690487 9.094947E-13 C 17.322361 9.094947E-13 1.1368684E-13 111.79629 1.1368684E-13 249.70476 C 1.1368684E-13 387.61273 17.322279 499.40952 38.690487 499.40952 C 60.058613 499.40952 77.380974 387.61273 77.380974 249.70476 z" svg:height="4.9940953mm" draw:style-name="style-17" draw:transform="skewX(0.3425337278857093) rotate(1.4542903212079263) translate(68.65011mm,99.881355mm)" svg:viewBox="0.0 0.0 77.380974 499.40952" svg:width="0.77380973mm"/>
                    </draw:g>
                    <draw:g draw:id="g4059-9-2-7-2-8">
                      <draw:path svg:d="M 69.7114 224.95543 C 69.7114 100.71612 54.10601 -9.094947E-13 34.8557 -9.094947E-13 C 15.605465 -9.094947E-13 0.0 100.715675 0.0 224.95543 C 0.0 349.19473 15.6053915 449.91086 34.8557 449.91086 C 54.105938 449.91086 69.7114 349.19473 69.7114 224.95543 z" svg:height="4.499109mm" draw:style-name="style-18" draw:transform="skewX(0.3425336941098668) rotate(1.64841137086429) translate(67.503204mm,101.76184mm)" svg:viewBox="0.0 0.0 69.7114 449.91086" svg:width="0.69711405mm"/>
                      <draw:path svg:d="M 45.527176 146.91406 C 45.527176 65.775764 35.335594 0.0 22.763588 0.0 C 10.191629 0.0 0.0 65.77547 0.0 146.91406 C 0.0 228.05237 10.191582 293.82812 22.763588 293.82812 C 35.33555 293.82812 45.527176 228.05237 45.527176 146.91406 z" svg:height="2.9382813mm" draw:style-name="style-19" draw:transform="skewX(0.3425336767665091) rotate(1.6484113516811767) translate(68.22224mm,101.83936mm)" svg:viewBox="0.0 0.0 45.527176 293.82812" svg:width="0.45527175mm"/>
                    </draw:g>
                    <draw:g draw:id="g4059-9-2-7-2-9-3">
                      <draw:path svg:d="M 69.711395 224.95543 C 69.711395 100.71612 54.106007 0.0 34.855698 0.0 C 15.605464 0.0 1.1368684E-13 100.71567 1.1368684E-13 224.95543 C 1.1368684E-13 349.19473 15.605391 449.91086 34.855698 449.91086 C 54.10593 449.91086 69.711395 349.19473 69.711395 224.95543 z" svg:height="4.4991083mm" draw:style-name="style-20" draw:transform="skewX(0.3425337160865415) rotate(1.6954453344630347) translate(66.08949mm,102.52057mm)" svg:viewBox="0.0 0.0 69.711395 449.91086" svg:width="0.69711393mm"/>
                      <draw:path svg:d="M 45.527172 146.91406 C 45.527172 65.77576 35.33559 -4.5474735E-13 22.763586 -4.5474735E-13 C 10.191628 -4.5474735E-13 0.0 65.77547 0.0 146.91406 C 0.0 228.05237 10.191581 293.82812 22.763586 293.82812 C 35.335545 293.82812 45.527172 228.05237 45.527172 146.91406 z" svg:height="2.9382813mm" draw:style-name="style-21" draw:transform="skewX(0.342533698743182) rotate(1.6954453152799198) translate(66.81138mm,102.56419mm)" svg:viewBox="0.0 0.0 45.527172 293.82812" svg:width="0.45527172mm"/>
                    </draw:g>
                    <draw:g draw:id="g4059-9-2-7-2-9-4-3">
                      <draw:path svg:d="M 69.711395 224.95543 C 69.711395 100.71612 54.106007 0.0 34.855698 0.0 C 15.605464 0.0 -1.1368684E-13 100.71567 -1.1368684E-13 224.95543 C -1.1368684E-13 349.19473 15.605391 449.91086 34.855698 449.91086 C 54.105934 449.91086 69.711395 349.19473 69.711395 224.95543 z" svg:height="4.4991083mm" draw:style-name="style-22" draw:transform="skewX(0.34253373442966717) rotate(1.8168086230573) translate(66.834045mm,104.295586mm)" svg:viewBox="0.0 0.0 69.711395 449.91086" svg:width="0.697114mm"/>
                      <draw:path svg:d="M 45.527172 146.91406 C 45.527172 65.77576 35.33559 0.0 22.763586 0.0 C 10.191628 0.0 -5.684342E-14 65.77547 -5.684342E-14 146.91406 C -5.684342E-14 228.05237 10.191581 293.82812 22.763586 293.82812 C 35.335545 293.82812 45.527172 228.05237 45.527172 146.91406 z" svg:height="2.9382813mm" draw:style-name="style-23" draw:transform="skewX(0.3425337170863084) rotate(1.8168086038741857) translate(67.5559mm,104.251495mm)" svg:viewBox="0.0 0.0 45.527172 293.82812" svg:width="0.45527172mm"/>
                    </draw:g>
                    <draw:g draw:id="g4059-9-2-7-2-9-4-9-8">
                      <draw:path svg:d="M 69.7114 224.95543 C 69.7114 100.71612 54.10601 0.0 34.8557 0.0 C 15.605465 0.0 -1.1368684E-13 100.715675 -1.1368684E-13 224.95543 C -1.1368684E-13 349.19473 15.6053915 449.91086 34.8557 449.91086 C 54.105934 449.91086 69.7114 349.19473 69.7114 224.95543 z" svg:height="4.499109mm" draw:style-name="style-24" draw:transform="skewX(0.3425337118220253) rotate(1.9546689132868058) translate(65.93518mm,105.73211mm)" svg:viewBox="0.0 0.0 69.7114 449.91086" svg:width="0.697114mm"/>
                      <draw:path svg:d="M 45.527176 146.91406 C 45.527176 65.775764 35.335594 -4.5474735E-13 22.763588 -4.5474735E-13 C 10.191629 -4.5474735E-13 -5.684342E-14 65.77547 -5.684342E-14 146.91406 C -5.684342E-14 228.05237 10.191581 293.82812 22.763588 293.82812 C 35.335545 293.82812 45.527176 228.05237 45.527176 146.91406 z" svg:height="2.9382813mm" draw:style-name="style-25" draw:transform="skewX(0.3425336944786669) rotate(1.954668894103692) translate(66.64413mm,105.58924mm)" svg:viewBox="0.0 0.0 45.527176 293.82812" svg:width="0.45527175mm"/>
                    </draw:g>
                    <draw:g draw:id="g4059-9-2-7-2-9-2-3">
                      <draw:path svg:d="M 61.16088 197.36334 C 61.16088 88.3627 47.46958 0.0 30.58044 0.0 C 13.691361 0.0 -1.1368684E-13 88.36231 -1.1368684E-13 197.36334 C -1.1368684E-13 306.36398 13.691297 394.72668 30.58044 394.72668 C 47.469517 394.72668 61.16088 306.36398 61.16088 197.36334 z" svg:height="3.9472668mm" draw:style-name="style-26" draw:transform="skewX(0.34253358154703617) rotate(1.2527877452004148) translate(70.55662mm,98.0157mm)" svg:viewBox="0.0 0.0 61.16088 394.72668" svg:width="0.6116088mm"/>
                      <draw:path svg:d="M 39.942993 128.89421 C 39.942993 57.70798 31.001472 4.5474735E-13 19.971497 4.5474735E-13 C 8.941565 4.5474735E-13 0.0 57.707726 0.0 128.89421 C 0.0 200.08043 8.941523 257.78842 19.971497 257.78842 C 31.001429 257.78842 39.942993 200.08043 39.942993 128.89421 z" svg:height="2.5778842mm" draw:style-name="style-27" draw:transform="skewX(0.34253356420367376) rotate(1.252787726017297) translate(71.11252mm,98.32157mm)" svg:viewBox="0.0 0.0 39.942993 257.78842" svg:width="0.39942995mm"/>
                    </draw:g>
                    <draw:path svg:d="M 0.012919107 466.2829 C 1.6560681 726.7321 144.49982 939.9813 319.06845 943.1966 C 394.6081 944.5854 545.42413 938.53925 636.87524 937.93365 C 639.1111 832.64294 643.18787 638.7013 632.1759 476.94437 C 622.3994 333.33234 629.11896 176.54929 615.88007 33.026085 C 538.5697 7.480163 391.5317 1.3532765 313.1216 0.03068288 C 138.5546 -2.9148736 -1.6282113 205.83368 0.014130274 466.2829 L 0.013726552 466.2829 z" svg:height="9.434032mm" draw:style-name="style-28" svg:viewBox="0.0 0.0 639.4964 943.40326" svg:width="6.394964mm" svg:x="73.279686mm" svg:y="116.56302mm"/>
                    <draw:path svg:d="M 678.61566 412.08884 C 719.7348 669.276 613.8231 903.0763 442.14838 934.8944 C 367.8603 948.6614 218.09714 967.44574 127.78693 981.8554 C 108.3033 878.3588 72.4552 687.7164 56.773018 526.34546 C 42.850258 383.07574 10.492738 229.52248 0.0 85.77157 C 72.070045 47.88467 216.1092 17.712097 293.2395 3.5398355 C 464.95624 -28.011854 637.495 154.90172 678.61566 412.09045 L 678.61566 412.09045 z" svg:height="9.818548mm" draw:style-name="style-29" svg:viewBox="0.0 0.0 687.4765 981.8548" svg:width="6.874765mm" svg:x="80.05936mm" svg:y="116.6986mm"/>
                    <draw:path svg:d="M 1.9782383 288.109 C -17.383871 465.17023 107.56409 623.89923 281.0128 643.0534 C 356.06757 651.3507 506.62885 661.89435 597.6787 670.3725 C 608.39185 599.07513 628.0838 467.74274 630.167 356.80475 C 632.0136 258.30948 651.3439 152.47453 649.73944 53.70473 C 574.8692 28.837063 429.04962 10.382117 351.13165 1.8619664 C 177.66235 -17.106514 21.341154 111.049416 1.9782383 288.11063 L 1.978642 288.11063 z" svg:height="6.7037187mm" draw:style-name="style-30" svg:viewBox="0.0 0.0 649.83405 670.3719" svg:width="6.49834mm" svg:x="71.378586mm" svg:y="119.40813mm"/>
                    <draw:g draw:id="g4059-9-2-7-2-9-2-5-7">
                      <draw:path svg:d="M 61.160877 197.36333 C 61.160877 88.3627 47.46958 -4.5474735E-13 30.580439 -4.5474735E-13 C 13.69136 -4.5474735E-13 0.0 88.362305 0.0 197.36333 C 0.0 306.36398 13.691297 394.72665 30.580439 394.72665 C 47.469517 394.72665 61.160877 306.36398 61.160877 197.36333 z" svg:height="3.9472666mm" draw:style-name="style-31" draw:transform="skewX(0.3425336497194925) rotate(0.9906146197289758) translate(72.18396mm,96.7861mm)" svg:viewBox="0.0 0.0 61.160877 394.72665" svg:width="0.6116088mm"/>
                      <draw:path svg:d="M 39.942993 128.8942 C 39.942993 57.70798 31.00147 -4.5474735E-13 19.971497 -4.5474735E-13 C 8.941565 -4.5474735E-13 5.684342E-14 57.707726 5.684342E-14 128.8942 C 5.684342E-14 200.08041 8.941523 257.7884 19.971497 257.7884 C 31.001429 257.7884 39.942993 200.08041 39.942993 128.8942 z" svg:height="2.577884mm" draw:style-name="style-32" draw:transform="skewX(0.34253363237613016) rotate(0.9906146005458585) translate(72.64159mm,97.2256mm)" svg:viewBox="0.0 0.0 39.942993 257.7884" svg:width="0.39942995mm"/>
                    </draw:g>
                    <draw:g draw:id="g4059-9-2-7-2-9-2-5-4-73">
                      <draw:path svg:d="M 61.160885 197.36334 C 61.160885 88.3627 47.469585 4.5474735E-13 30.580442 4.5474735E-13 C 13.691362 4.5474735E-13 1.1368684E-13 88.362305 1.1368684E-13 197.36334 C 1.1368684E-13 306.36398 13.691298 394.72668 30.580442 394.72668 C 47.46952 394.72668 61.160885 306.36398 61.160885 197.36334 z" svg:height="3.9472668mm" draw:style-name="style-33" draw:transform="skewX(0.3425336896481282) rotate(0.6953394334455594) translate(74.06082mm,95.77565mm)" svg:viewBox="0.0 0.0 61.160885 394.72668" svg:width="0.61160886mm"/>
                      <draw:path svg:d="M 39.942997 128.8942 C 39.942997 57.70798 31.001474 0.0 19.971498 0.0 C 8.9415655 0.0 -5.684342E-14 57.707726 -5.684342E-14 128.8942 C -5.684342E-14 200.08041 8.941524 257.7884 19.971498 257.7884 C 31.001432 257.7884 39.942997 200.08041 39.942997 128.8942 z" svg:height="2.577884mm" draw:style-name="style-34" draw:transform="skewX(0.3425336723047679) rotate(0.6953394142624437) translate(74.37075mm,96.3293mm)" svg:viewBox="0.0 0.0 39.942997 257.7884" svg:width="0.39942998mm"/>
                    </draw:g>
                    <draw:g draw:id="g4059-9-2-7-2-9-2-5-4-8-0">
                      <draw:path svg:d="M 61.16088 197.36333 C 61.16088 88.36269 47.469585 -4.5474735E-13 30.58044 -4.5474735E-13 C 13.691361 -4.5474735E-13 0.0 88.362305 0.0 197.36333 C 0.0 306.36395 13.691297 394.72665 30.58044 394.72665 C 47.46952 394.72665 61.16088 306.36395 61.16088 197.36333 z" svg:height="3.9472666mm" draw:style-name="style-35" draw:transform="skewX(0.3425337511639824) rotate(0.5518220480992929) translate(75.16578mm,95.65671mm)" svg:viewBox="0.0 0.0 61.16088 394.72665" svg:width="0.6116088mm"/>
                      <draw:path svg:d="M 39.942993 128.8942 C 39.942993 57.707977 31.001472 0.0 19.971497 0.0 C 8.941565 0.0 0.0 57.70772 0.0 128.8942 C 0.0 200.08041 8.941523 257.7884 19.971497 257.7884 C 31.00143 257.7884 39.942993 200.08041 39.942993 128.8942 z" svg:height="2.577884mm" draw:style-name="style-36" draw:transform="skewX(0.342533733820622) rotate(0.5518220289161773) translate(75.39334mm,96.24899mm)" svg:viewBox="0.0 0.0 39.942993 257.7884" svg:width="0.39942995mm"/>
                    </draw:g>
                    <draw:g draw:id="g4059-9-2-7-2-9-2-5-4-7-95">
                      <draw:path svg:d="M 61.16088 197.36334 C 61.16088 88.3627 47.46958 4.5474735E-13 30.58044 4.5474735E-13 C 13.691361 4.5474735E-13 1.1368684E-13 88.362305 1.1368684E-13 197.36334 C 1.1368684E-13 306.36398 13.691297 394.72668 30.58044 394.72668 C 47.46952 394.72668 61.16088 306.36398 61.16088 197.36334 z" svg:height="3.9472668mm" draw:style-name="style-37" draw:transform="skewX(0.34253368175196053) rotate(0.32162257861041377) translate(77.20548mm,95.45426mm)" svg:viewBox="0.0 0.0 61.16088 394.72668" svg:width="0.6116088mm"/>
                      <draw:path svg:d="M 39.942993 128.8942 C 39.942993 57.70798 31.001472 4.5474735E-13 19.971497 4.5474735E-13 C 8.941565 4.5474735E-13 5.684342E-14 57.707726 5.684342E-14 128.8942 C 5.684342E-14 200.08041 8.941523 257.7884 19.971497 257.7884 C 31.00143 257.7884 39.942993 200.08041 39.942993 128.8942 z" svg:height="2.577884mm" draw:style-name="style-38" draw:transform="skewX(0.3425336644085989) rotate(0.32162255942729695) translate(77.29189mm,96.08285mm)" svg:viewBox="0.0 0.0 39.942993 257.7884" svg:width="0.39942995mm"/>
                    </draw:g>
                    <draw:g draw:id="g4059-9-2-7-2-9-2-5-4-7-6-6">
                      <draw:path svg:d="M 61.16088 197.36334 C 61.16088 88.3627 47.469585 0.0 30.58044 0.0 C 13.691361 0.0 0.0 88.362305 0.0 197.36334 C 0.0 306.36398 13.691298 394.72668 30.58044 394.72668 C 47.46952 394.72668 61.16088 306.36398 61.16088 197.36334 z" svg:height="3.9472668mm" draw:style-name="style-39" draw:transform="skewX(0.34253376553145803) rotate(0.15780058778534947) translate(74.821884mm,112.746544mm)" svg:viewBox="0.0 0.0 61.16088 394.72668" svg:width="0.6116088mm"/>
                      <draw:path svg:d="M 39.942997 128.8942 C 39.942997 57.70798 31.001472 4.5474735E-13 19.971498 4.5474735E-13 C 8.941565 4.5474735E-13 0.0 57.707726 0.0 128.8942 C 0.0 200.08041 8.941523 257.7884 19.971498 257.7884 C 31.00143 257.7884 39.942997 200.08041 39.942997 128.8942 z" svg:height="2.577884mm" draw:style-name="style-40" draw:transform="skewX(0.3425337481880967) rotate(0.15780056860223296) translate(74.80463mm,113.380806mm)" svg:viewBox="0.0 0.0 39.942997 257.7884" svg:width="0.39942995mm"/>
                    </draw:g>
                    <draw:g draw:id="g4059-9-2-7-2-9-2-5-4-7-9-0">
                      <draw:path svg:d="M 61.16088 197.36334 C 61.16088 88.3627 47.469585 4.5474735E-13 30.58044 4.5474735E-13 C 13.691361 4.5474735E-13 0.0 88.36231 0.0 197.36334 C 0.0 306.36398 13.691298 394.72668 30.58044 394.72668 C 47.46952 394.72668 61.16088 306.36398 61.16088 197.36334 z" svg:height="3.9472668mm" draw:style-name="style-41" draw:transform="skewX(0.34253369338053047) rotate(-0.05665186436272743) translate(74.31265mm,112.248985mm)" svg:viewBox="0.0 0.0 61.16088 394.72668" svg:width="0.6116088mm"/>
                      <draw:path svg:d="M 39.942997 128.8942 C 39.942997 57.70798 31.001472 4.5474735E-13 19.971498 4.5474735E-13 C 8.9415655 4.5474735E-13 -5.684342E-14 57.707726 -5.684342E-14 128.8942 C -5.684342E-14 200.08043 8.941523 257.7884 19.971498 257.7884 C 31.00143 257.7884 39.942997 200.08043 39.942997 128.8942 z" svg:height="2.577884mm" draw:style-name="style-42" draw:transform="skewX(0.3425336760371691) rotate(-0.05665188354584405) translate(74.160805mm,112.86504mm)" svg:viewBox="0.0 0.0 39.942997 257.7884" svg:width="0.39942995mm"/>
                    </draw:g>
                    <draw:g draw:id="g4059-9-2-7-2-9-2-5-4-7-9-3-61">
                      <draw:path svg:d="M 61.160877 197.36333 C 61.160877 88.3627 47.46958 0.0 30.580439 0.0 C 13.69136 0.0 1.1368684E-13 88.362305 1.1368684E-13 197.36333 C 1.1368684E-13 306.36395 13.691297 394.72665 30.580439 394.72665 C 47.469517 394.72665 61.160877 306.36395 61.160877 197.36333 z" svg:height="3.9472666mm" draw:style-name="style-43" draw:transform="skewX(0.3425337963253334) rotate(-0.33933005236923663) translate(73.05843mm,111.158676mm)" svg:viewBox="0.0 0.0 61.160877 394.72665" svg:width="0.6116088mm"/>
                      <draw:path svg:d="M 39.942993 128.8942 C 39.942993 57.70798 31.00147 -4.5474735E-13 19.971497 -4.5474735E-13 C 8.941565 -4.5474735E-13 -5.684342E-14 57.70772 -5.684342E-14 128.8942 C -5.684342E-14 200.08041 8.941523 257.7884 19.971497 257.7884 C 31.001429 257.7884 39.942993 200.08041 39.942993 128.8942 z" svg:height="2.577884mm" draw:style-name="style-44" draw:transform="skewX(0.3425337789819711) rotate(-0.33933007155235373) translate(72.74078mm,111.707924mm)" svg:viewBox="0.0 0.0 39.942993 257.7884" svg:width="0.39942995mm"/>
                    </draw:g>
                    <draw:g draw:id="g4059-9-2-7-2-9-2-5-4-7-9-3-6-6">
                      <draw:path svg:d="M 61.160885 197.36333 C 61.160885 88.36269 47.469585 0.0 30.580442 0.0 C 13.691362 0.0 0.0 88.362305 0.0 197.36333 C 0.0 306.36395 13.691298 394.72665 30.580442 394.72665 C 47.46952 394.72665 61.160885 306.36395 61.160885 197.36333 z" svg:height="3.9472666mm" draw:style-name="style-45" draw:transform="skewX(0.34253388997651807) rotate(-0.8156271947946718) translate(70.92978mm,107.147125mm)" svg:viewBox="0.0 0.0 61.160885 394.72665" svg:width="0.61160886mm"/>
                      <draw:path svg:d="M 39.942997 128.8942 C 39.942997 57.707977 31.001474 0.0 19.971498 0.0 C 8.9415655 0.0 -5.684342E-14 57.70772 -5.684342E-14 128.8942 C -5.684342E-14 200.08041 8.941524 257.7884 19.971498 257.7884 C 31.001432 257.7884 39.942997 200.08041 39.942997 128.8942 z" svg:height="2.577884mm" draw:style-name="style-46" draw:transform="skewX(0.3425338726331583) rotate(-0.8156272139777869) translate(70.39565mm,107.4896mm)" svg:viewBox="0.0 0.0 39.942997 257.7884" svg:width="0.39942998mm"/>
                    </draw:g>
                    <draw:g draw:id="g4059-9-2-7-2-9-2-5-4-7-9-3-3-5">
                      <draw:path svg:d="M 61.160877 197.36334 C 61.160877 88.3627 47.46958 0.0 30.580439 0.0 C 13.69136 0.0 0.0 88.36231 0.0 197.36334 C 0.0 306.36398 13.691297 394.72668 30.580439 394.72668 C 47.469517 394.72668 61.160877 306.36398 61.160877 197.36334 z" svg:height="3.9472668mm" draw:style-name="style-47" draw:transform="skewX(0.3425338138323019) rotate(-0.6117058580941461) translate(71.988716mm,107.94542mm)" svg:viewBox="0.0 0.0 61.160877 394.72668" svg:width="0.6116088mm"/>
                      <draw:path svg:d="M 39.942993 128.89421 C 39.942993 57.70798 31.00147 0.0 19.971497 0.0 C 8.941565 0.0 0.0 57.707726 0.0 128.89421 C 0.0 200.08043 8.941523 257.78842 19.971497 257.78842 C 31.001429 257.78842 39.942993 200.08043 39.942993 128.89421 z" svg:height="2.577884mm" draw:style-name="style-48" draw:transform="skewX(0.3425337964889383) rotate(-0.6117058772772646) translate(71.53501mm,108.38897mm)" svg:viewBox="0.0 0.0 39.942993 257.78842" svg:width="0.39942992mm"/>
                    </draw:g>
                    <draw:g draw:id="g4059-9-2-7-2-9-2-5-4-7-9-3-7-2">
                      <draw:path svg:d="M 61.160877 197.36334 C 61.160877 88.3627 47.46958 0.0 30.580439 0.0 C 13.69136 0.0 0.0 88.36231 0.0 197.36334 C 0.0 306.36398 13.691297 394.72668 30.580439 394.72668 C 47.469517 394.72668 61.160877 306.36398 61.160877 197.36334 z" svg:height="3.9472668mm" draw:style-name="style-49" draw:transform="skewX(0.3425338138323019) rotate(-0.6117058580941461) translate(72.08225mm,110.28402mm)" svg:viewBox="0.0 0.0 61.160877 394.72668" svg:width="0.6116088mm"/>
                      <draw:path svg:d="M 39.942993 128.89421 C 39.942993 57.70798 31.00147 0.0 19.971497 0.0 C 8.941565 0.0 0.0 57.707726 0.0 128.89421 C 0.0 200.08043 8.941523 257.78842 19.971497 257.78842 C 31.001429 257.78842 39.942993 200.08043 39.942993 128.89421 z" svg:height="2.577884mm" draw:style-name="style-50" draw:transform="skewX(0.3425337964889383) rotate(-0.6117058772772646) translate(71.62855mm,110.72757mm)" svg:viewBox="0.0 0.0 39.942993 257.78842" svg:width="0.39942992mm"/>
                    </draw:g>
                    <draw:g draw:id="g4059-2">
                      <draw:path svg:d="M 730.716 839.39923 C 730.716 1302.9861 567.1401 1678.7985 365.358 1678.7985 C 163.57674 1678.7985 9.094947E-13 1302.9878 9.094947E-13 839.39923 C 9.094947E-13 375.81238 163.57597 -1.8189894E-12 365.358 -1.8189894E-12 C 567.1393 -1.8189894E-12 730.716 375.81238 730.716 839.39923 z" svg:height="16.787985mm" draw:style-name="style-51" draw:transform="skewX(0.13972801496105502) rotate(-0.997706061587367) translate(74.17143mm,104.48443mm)" svg:viewBox="0.0 0.0 730.716 1678.7985" svg:width="7.3071604mm"/>
                      <draw:path svg:d="M 477.21658 548.1955 C 477.21658 850.9552 370.38828 1096.391 238.60829 1096.391 C 106.82882 1096.391 9.094947E-13 850.95624 9.094947E-13 548.1955 C 9.094947E-13 245.43584 106.828316 0.0 238.60829 0.0 C 370.38776 0.0 477.21658 245.43584 477.21658 548.1955 z" svg:height="10.96391mm" draw:style-name="style-52" draw:transform="skewX(0.1397280160775962) rotate(-0.9977060547585361) translate(71.94931mm,106.8902mm)" svg:viewBox="0.0 0.0 477.21658 1096.391" svg:width="4.772166mm"/>
                    </draw:g>
                    <draw:path svg:d="M 162.44527 193.27954 C -12.867027 385.8986 -52.36639 639.51196 73.81292 760.18933 C 128.41512 812.4084 243.40689 910.1786 311.05942 971.71387 C 384.06448 895.80927 518.50714 755.96967 620.04047 629.5691 C 710.18555 517.34564 821.38635 406.62082 908.9262 292.11554 C 869.39496 220.9345 765.4317 116.7742 708.6736 62.659286 C 582.3122 -57.819466 337.75714 0.66210425 162.44446 193.27954 L 162.44446 193.27954 z" svg:height="9.717134mm" draw:style-name="style-53" svg:viewBox="0.0 0.0 908.92645 971.7135" svg:width="9.089264mm" svg:x="60.469963mm" svg:y="112.466415mm"/>
                    <draw:path svg:d="M 31.716005 186.06744 C -44.570114 347.02014 21.498201 537.9177 179.10687 612.82434 C 247.30441 645.2448 386.1073 704.52094 469.35803 742.3529 C 502.83185 678.497 564.45233 560.8588 602.7547 456.72113 C 636.7594 364.26392 689.6857 270.59717 720.5208 176.74954 C 657.92535 128.73083 526.1928 63.534554 455.363 29.964254 C 297.6748 -44.774395 108.00131 25.114744 31.714794 186.06744 L 31.715601 186.06744 z" svg:height="7.4235287mm" draw:style-name="style-54" svg:viewBox="0.0 0.0 720.5206 742.35284" svg:width="7.2052064mm" svg:x="61.970592mm" svg:y="115.898056mm"/>
                    <draw:g draw:id="g4059-9-2-7-2-6-1">
                      <draw:path svg:d="M 56.69104 182.93935 C 56.69104 283.97385 44.000347 365.8787 28.34552 365.8787 C 12.690751 365.8787 -1.1368684E-13 283.97418 -1.1368684E-13 182.93935 C -1.1368684E-13 81.90485 12.690691 0.0 28.34552 0.0 C 44.00029 0.0 56.69104 81.90485 56.69104 182.93935 z" svg:height="3.6587868mm" draw:style-name="style-55" draw:transform="skewX(-0.34253372500201845) rotate(1.493181223462803) translate(82.73322mm,102.974594mm)" svg:viewBox="0.0 0.0 56.69104 365.8787" svg:width="0.5669104mm"/>
                      <draw:path svg:d="M 37.023827 119.47417 C 37.023827 185.45786 28.73578 238.94833 18.511913 238.94833 C 8.288085 238.94833 -5.684342E-14 185.45808 -5.684342E-14 119.47417 C -5.684342E-14 53.490482 8.288047 0.0 18.511913 0.0 C 28.735743 0.0 37.023827 53.490482 37.023827 119.47417 z" svg:height="2.3894832mm" draw:style-name="style-56" draw:transform="skewX(-0.3425337076586594) rotate(1.4931812426459175) translate(83.44906mm,102.68479mm)" svg:viewBox="0.0 0.0 37.023827 238.94833" svg:width="0.37023827mm"/>
                    </draw:g>
                    <draw:g draw:id="g4059-9-2-7-2-9-25-5">
                      <draw:path svg:d="M 56.69104 182.93935 C 56.69104 283.97385 44.000347 365.8787 28.34552 365.8787 C 12.690751 365.8787 0.0 283.97418 0.0 182.93935 C 0.0 81.90485 12.690691 0.0 28.34552 0.0 C 44.00029 0.0 56.69104 81.90485 56.69104 182.93935 z" svg:height="3.6587868mm" draw:style-name="style-57" draw:transform="skewX(-0.3425336723325084) rotate(1.44614736372365) translate(83.8392mm,103.41422mm)" svg:viewBox="0.0 0.0 56.69104 365.8787" svg:width="0.5669104mm"/>
                      <draw:path svg:d="M 37.023827 119.47417 C 37.023827 185.45786 28.73578 238.94833 18.511913 238.94833 C 8.288085 238.94833 0.0 185.45808 0.0 119.47417 C 0.0 53.490482 8.288047 -2.2737368E-13 18.511913 -2.2737368E-13 C 28.735743 -2.2737368E-13 37.023827 53.490482 37.023827 119.47417 z" svg:height="2.3894832mm" draw:style-name="style-58" draw:transform="skewX(-0.34253365498914967) rotate(1.4461473829067641) translate(84.56788mm,103.158394mm)" svg:viewBox="0.0 0.0 37.023827 238.94833" svg:width="0.37023827mm"/>
                    </draw:g>
                    <draw:g draw:id="g4059-9-2-7-2-9-4-9-9-3">
                      <draw:path svg:d="M 56.69104 182.93935 C 56.69104 283.97382 44.00035 365.8787 28.34552 365.8787 C 12.690751 365.8787 0.0 283.97418 0.0 182.93935 C 0.0 81.90485 12.690692 0.0 28.34552 0.0 C 44.00029 0.0 56.69104 81.90485 56.69104 182.93935 z" svg:height="3.6587868mm" draw:style-name="style-59" draw:transform="skewX(-0.34253374083976207) rotate(1.1869237209489625) translate(83.876175mm,105.0257mm)" svg:viewBox="0.0 0.0 56.69104 365.8787" svg:width="0.5669104mm"/>
                      <draw:path svg:d="M 37.023827 119.47417 C 37.023827 185.45786 28.735783 238.94833 18.511913 238.94833 C 8.288086 238.94833 -5.684342E-14 185.45808 -5.684342E-14 119.47417 C -5.684342E-14 53.490482 8.288047 0.0 18.511913 0.0 C 28.735743 0.0 37.023827 53.490482 37.023827 119.47417 z" svg:height="2.3894832mm" draw:style-name="style-60" draw:transform="skewX(-0.34253372349640376) rotate(1.1869237401320762) translate(84.64608mm,104.96521mm)" svg:viewBox="0.0 0.0 37.023827 238.94833" svg:width="0.37023827mm"/>
                    </draw:g>
                    <draw:g draw:id="g4059-9-2-7-2-9-2-1-1">
                      <draw:path svg:d="M 52.343933 168.91142 C 52.343933 75.62433 40.62637 -4.5474735E-13 26.171967 -4.5474735E-13 C 11.717615 -4.5474735E-13 0.0 75.62399 0.0 168.91142 C 0.0 262.19852 11.717561 337.82285 26.171967 337.82285 C 40.626316 337.82285 52.343933 262.19852 52.343933 168.91142 z" svg:height="3.3782287mm" draw:style-name="style-61" draw:transform="skewX(0.3425337780150154) rotate(-1.4595060665240271) translate(87.051834mm,109.85101mm)" svg:viewBox="0.0 0.0 52.343933 337.82285" svg:width="0.5234393mm"/>
                      <draw:path svg:d="M 34.184814 110.312805 C 34.184814 49.388794 26.5323 -2.2737368E-13 17.092407 -2.2737368E-13 C 7.6525493 -2.2737368E-13 0.0 49.388577 0.0 110.312805 C 0.0 171.23682 7.6525135 220.62561 17.092407 220.62561 C 26.532265 220.62561 34.184814 171.23682 34.184814 110.312805 z" svg:height="2.2062562mm" draw:style-name="style-62" draw:transform="skewX(0.3425337606716561) rotate(-1.4595060857071418) translate(86.510284mm,109.81102mm)" svg:viewBox="0.0 0.0 34.184814 220.62561" svg:width="0.34184813mm"/>
                    </draw:g>
                    <draw:g draw:id="g4059-9-2-7-2-9-2-5-5-4">
                      <draw:path svg:d="M 52.343925 168.91144 C 52.343925 75.62434 40.626366 0.0 26.171963 0.0 C 11.717614 0.0 -1.1368684E-13 75.624 -1.1368684E-13 168.91144 C -1.1368684E-13 262.19855 11.717559 337.82288 26.171963 337.82288 C 40.626312 337.82288 52.343925 262.19855 52.343925 168.91144 z" svg:height="3.3782287mm" draw:style-name="style-63" draw:transform="skewX(0.3425335657477521) rotate(-1.7216794240870836) translate(86.223495mm,111.38757mm)" svg:viewBox="0.0 0.0 52.343925 337.82288" svg:width="0.5234392mm"/>
                      <draw:path svg:d="M 34.18481 110.31281 C 34.18481 49.388798 26.532297 -2.2737368E-13 17.092405 -2.2737368E-13 C 7.6525483 -2.2737368E-13 0.0 49.38858 0.0 110.31281 C 0.0 171.23683 7.652512 220.62563 17.092405 220.62563 C 26.532263 220.62563 34.18481 171.23683 34.18481 110.31281 z" svg:height="2.2062562mm" draw:style-name="style-64" draw:transform="skewX(0.3425335484043891) rotate(-1.7216794432702018) translate(85.710815mm,111.20859mm)" svg:viewBox="0.0 0.0 34.18481 220.62563" svg:width="0.3418481mm"/>
                    </draw:g>
                    <draw:g draw:id="g4059-9-2-7-2-9-2-5-4-8-7-1">
                      <draw:path svg:d="M 52.343925 168.91142 C 52.343925 75.62433 40.626366 0.0 26.171963 0.0 C 11.717614 0.0 -1.1368684E-13 75.62399 -1.1368684E-13 168.91142 C -1.1368684E-13 262.19852 11.717559 337.82285 26.171963 337.82285 C 40.62631 337.82285 52.343925 262.19852 52.343925 168.91142 z" svg:height="3.3782284mm" draw:style-name="style-65" draw:transform="skewX(0.34253383345351796) rotate(-2.160471859915708) translate(84.30541mm,113.32865mm)" svg:viewBox="0.0 0.0 52.343925 337.82285" svg:width="0.5234392mm"/>
                      <draw:path svg:d="M 34.18481 110.312805 C 34.18481 49.388794 26.532297 0.0 17.092405 0.0 C 7.6525483 0.0 -5.684342E-14 49.388573 -5.684342E-14 110.312805 C -5.684342E-14 171.23682 7.652512 220.62561 17.092405 220.62561 C 26.532263 220.62561 34.18481 171.23682 34.18481 110.312805 z" svg:height="2.206256mm" draw:style-name="style-66" draw:transform="skewX(0.34253381611015665) rotate(-2.160471879098824) translate(83.91734mm,112.94881mm)" svg:viewBox="0.0 0.0 34.18481 220.62561" svg:width="0.3418481mm"/>
                    </draw:g>
                    <draw:path svg:d="M 556.28503 31.714794 C 395.33194 -44.57092 204.43478 21.497395 129.52818 179.10567 C 97.10728 247.3024 37.831184 386.1069 0.0 469.35764 C 63.856323 502.83102 181.49448 564.45197 285.63138 602.75385 C 378.08817 636.7586 471.75494 689.68494 565.6034 720.5196 C 613.6213 657.9233 678.81793 526.192 712.3887 455.3614 C 787.1269 297.6724 717.23773 108.00051 556.28546 31.713179 L 556.28546 31.713179 z" svg:height="7.205204mm" draw:style-name="style-67" svg:viewBox="0.0 0.0 742.35266 720.52045" svg:width="7.4235263mm" svg:x="63.141277mm" svg:y="93.50971mm"/>
                  </draw:g>
                  <draw:path svg:d="M 32.48025 1527.5682 C -99.81141 857.29095 214.75392 423.01355 214.75392 423.01355 C 214.75392 423.01355 752.3705 58.66405 1080.1294 5.8249025 C 1302.791 -30.070837 1609.296 111.65823 1609.296 111.65823 L 1749.3375 533.6625 L 921.37946 746.6582 L 594.5252 927.0509 L 361.21503 979.69147 C 361.21503 979.69147 43.699284 1315.4607 32.48025 1527.5665 z" svg:height="15.275686mm" draw:style-name="style-68" svg:viewBox="0.0 0.0 1749.3378 1527.5686" svg:width="17.493378mm" svg:x="52.152153mm" svg:y="98.95303mm"/>
                </draw:g>
              </draw:g>
              <draw:g draw:id="g5628-8">
                <draw:path svg:d="M 115.94212 231.92867 C 115.94212 231.92867 546.2461 -48.705036 714.6257 7.422027 C 883.0057 63.549088 1079.4487 157.09311 1079.4487 157.09311 L 1266.5376 634.1683 L 1060.7399 166.44655 C 1060.7399 166.44655 796.924 53.058773 698.65686 39.359676 C 540.42725 26.811993 244.16426 218.22957 31.751936 325.4727 C -67.92382 391.92212 97.23324 250.63715 115.94212 231.92867 z" svg:height="6.3416805mm" draw:style-name="style-69" svg:viewBox="0.0 0.0 1266.5377 634.168" svg:width="12.665377mm" svg:x="45.30096mm" svg:y="88.151375mm"/>
                <draw:path svg:d="M 203.23048 1124.4597 C 203.23048 1124.4597 886.32104 1234.4385 1062.8405 1073.2516 C 1239.3611 912.06635 1429.9498 689.47986 1429.9498 689.47986 L 1399.2173 0.0 L 1401.8075 688.20245 C 1401.8075 688.20245 1139.16 972.06757 1025.7169 1042.6833 C 837.84894 1144.6846 368.52722 1071.1765 48.445847 1055.3926 C -110.57545 1028.1396 169.97104 1111.6714 203.23088 1124.4613 z" svg:height="11.610872mm" draw:style-name="style-70" svg:viewBox="0.0 0.0 1429.9498 1161.0872" svg:width="14.299498mm" svg:x="56.429283mm" svg:y="133.75775mm"/>
                <draw:path svg:d="M 0.0 1478.0007 C 9.208094 1362.4167 56.12666 804.4809 280.63287 598.6843 C 505.13913 392.8862 785.7724 467.72174 785.7724 467.72174 L 1066.4053 598.6843 L 1421.8738 430.30478 L 1421.8738 0.0 L 1440.5826 458.3667 L 1066.4053 654.8098 C 1066.4053 654.8098 859.9071 505.87994 739.00037 495.78366 C 509.7488 476.64078 440.8686 549.70966 308.6964 636.09973 C 106.56124 797.38184 40.770683 1344.8097 74.83554 1627.6687 C -1.5357589 1584.6173 7.977145 1521.6932 4.037221E-4 1477.9976 z" svg:height="16.276686mm" draw:style-name="style-71" svg:viewBox="0.0 0.0 1440.5826 1627.6687" svg:width="14.405827mm" svg:x="45.244305mm" svg:y="122.462814mm"/>
                <draw:path svg:d="M 0.0 1112.8551 L 165.69684 692.595 L 52.916664 232.64568 C 52.916664 232.64568 69.975136 124.47237 202.17435 74.69828 C 320.34018 30.208103 487.87393 0.0 487.87393 0.0 C 487.87393 0.0 136.96878 91.80156 95.67609 206.18733 C 54.99987 318.86618 199.90462 688.71924 199.90462 688.71924 L 64.54103 1084.7916 C 49.45273 1145.7666 0.4711437 1147.7125 0.0 1112.8551 z" svg:height="11.356524mm" draw:style-name="style-72" svg:viewBox="0.0 0.0 487.87393 1135.6525" svg:width="4.8787394mm" svg:x="52.5572mm" svg:y="116.154396mm"/>
                <draw:path svg:d="M 20.698227 86.88907 C 59.433746 133.83064 247.47862 359.67764 405.95508 380.64374 C 564.4316 401.60822 662.61414 284.98904 662.61414 284.98904 L 743.90967 144.22891 L 947.45465 109.697754 L 1076.9194 294.7688 L 947.0578 91.99858 L 727.0232 120.08795 C 727.0232 120.08795 683.01825 246.27048 634.05444 286.9899 C 541.21454 364.19772 489.6057 353.49585 406.76678 356.1055 C 271.30548 347.55466 78.305336 131.90408 7.8530006 0.0 C -12.041012 41.494556 10.982452 65.695274 20.698227 86.88746 z" svg:height="3.8316588mm" draw:style-name="style-73" svg:viewBox="0.0 0.0 1076.9194 383.1659" svg:width="10.769195mm" svg:x="35.047802mm" svg:y="121.733734mm"/>
                <draw:path svg:d="M 67.521515 234.25249 C 67.521515 234.25249 318.11868 397.68564 416.17834 364.9987 C 514.2382 332.31174 628.6411 277.83508 628.6411 277.83508 L 737.59625 0.0 L 617.7455 272.38806 C 617.7455 272.38806 464.1064 338.4225 406.87842 346.40002 C 314.72986 353.7074 142.19456 242.23164 18.491482 179.77583 C -39.55669 141.07666 56.626064 223.35844 67.521515 234.25249 z" svg:height="3.6932096mm" draw:style-name="style-74" svg:viewBox="0.0 0.0 737.5961 369.32098" svg:width="7.3759613mm" svg:x="34.037632mm" svg:y="110.22149mm"/>
                <draw:path svg:d="M 609.01764 51.668354 C 609.01764 51.668354 585.7455 20.231321 413.9395 30.75555 C 274.14386 53.4302 220.87555 290.5233 220.87555 290.5233 L 0.0 115.77781 L 209.08687 259.65308 C 209.08687 259.65308 302.70316 8.973935 395.2819 0.90272266 C 487.86102 -7.16849 631.0051 41.570457 631.0051 41.570457 L 739.9568 260.06323 L 609.01764 51.671585 z" svg:height="2.9052274mm" draw:style-name="style-75" svg:viewBox="0.0 0.0 739.9568 290.52274" svg:width="7.399568mm" svg:x="70.524704mm" svg:y="138.90462mm"/>
                <draw:path svg:d="M 32.39547 695.82477 C 32.39547 695.82477 14.540859 638.5753 183.01672 435.4385 C 337.571 282.91876 679.2372 431.50626 679.2372 431.50626 L 662.78876 0.0 L 651.6929 388.98303 C 651.6929 388.98303 256.70126 278.04343 162.94568 385.33337 C 69.1903 492.62332 0.0 713.9018 0.0 713.9018 L 171.86652 1046.4541 L 32.395874 695.82635 z" svg:height="10.464541mm" draw:style-name="style-76" svg:viewBox="0.0 0.0 679.2372 1046.4541" svg:width="6.792372mm" svg:x="37.49427mm" svg:y="109.65569mm"/>
                <draw:path svg:d="M 8.315263 289.98712 C 8.315263 289.98712 166.88458 0.0 550.87213 0.0 C 756.6697 0.0 1009.23944 56.127064 1009.23944 56.127064 L 1084.075 327.4057 L 990.5306 74.83554 C 990.5306 74.83554 737.72424 13.529535 476.0364 28.063532 C 223.21695 42.10337 27.023745 336.76077 8.315061 346.1142 C -10.393826 355.46924 8.315061 299.34216 8.315061 289.98712 z" svg:height="3.4716177mm" draw:style-name="style-77" svg:viewBox="0.0 0.0 1084.075 347.16177" svg:width="10.84075mm" svg:x="35.80672mm" svg:y="101.50889mm"/>
                <draw:path svg:d="M 65.99786 464.62277 C 65.99786 464.62277 270.7516 409.50504 299.8313 342.26428 C 328.91058 275.02356 354.2046 188.85313 354.2046 188.85313 L 258.95282 0.0 L 346.17776 192.03284 C 346.17776 192.03284 308.4443 304.3887 285.61218 338.38535 C 245.92188 390.5091 105.50248 428.95312 14.052557 464.77295 C -33.82081 477.143 55.093735 465.22836 65.99786 464.61472 z" svg:height="4.703672mm" draw:style-name="style-78" svg:viewBox="0.0 0.0 354.20453 470.3672" svg:width="3.5420454mm" svg:x="41.5825mm" svg:y="96.920105mm"/>
                <draw:path svg:d="M 51.14816 4.4522476 C 51.14816 4.4522476 209.83194 47.169277 232.36871 99.28011 C 254.90509 151.39095 274.5078 218.17303 274.5078 218.17303 L 200.68803 364.5336 L 268.28726 215.7071 C 268.28726 215.7071 239.04385 128.63232 221.34892 102.283806 C 190.58893 61.887367 81.76422 32.09429 10.890807 4.3343606 C -26.211254 -5.251617 42.69765 3.9823148 51.14816 4.4667816 z" svg:height="3.6453383mm" draw:style-name="style-79" svg:viewBox="0.0 0.0 274.50778 364.53384" svg:width="2.7450778mm" svg:x="38.5993mm" svg:y="102.17694mm"/>
                <draw:path svg:d="M 51.147957 360.08136 C 51.147957 360.08136 209.83174 317.36432 232.36832 265.2535 C 254.90489 213.14267 274.50763 146.36057 274.50763 146.36057 L 200.68784 0.0 L 268.28708 148.8265 C 268.28708 148.8265 239.04385 235.90129 221.34872 262.24982 C 190.58873 302.64624 81.76422 332.43933 10.890807 360.19925 C -26.211254 369.78522 42.69765 360.5513 51.14836 360.06683 z" svg:height="3.6453383mm" draw:style-name="style-80" svg:viewBox="0.0 0.0 274.5076 364.53384" svg:width="2.745076mm" svg:x="56.68612mm" svg:y="88.23543mm"/>
                <draw:path svg:d="M 73.65789 425.9333 C 73.65789 425.9333 318.09143 449.0181 376.8548 387.8445 C 435.61777 326.67093 497.93753 243.4299 497.93753 243.4299 L 471.04883 0.0 L 487.943 243.63014 C 487.943 243.63014 401.5299 350.24347 362.99945 377.88226 C 298.844 418.36108 130.9521 403.22794 17.245798 405.07053 C -39.69557 399.1116 61.584576 422.17706 73.65829 425.9333 z" svg:height="4.302039mm" draw:style-name="style-81" svg:viewBox="0.0 0.0 497.9374 430.20392" svg:width="4.9793744mm" svg:x="51.775616mm" svg:y="83.04082mm"/>
                <draw:path svg:d="M 77.77262 30.90089 C 77.77262 30.90089 -11.376485 148.24998 1.2192408 197.5816 C 13.815371 246.91483 36.539677 305.04596 36.539677 305.04596 L 169.1955 368.39157 L 39.6011 299.88638 C 39.6011 299.88638 12.5848255 222.06976 10.68612 193.67033 C 10.350224 148.13857 71.214966 67.30694 106.27016 8.7365465 C 127.333954 -18.416187 83.51073 25.933493 77.773026 30.90089 z" svg:height="3.683924mm" draw:style-name="style-82" svg:viewBox="0.0 0.0 169.19548 368.3924" svg:width="1.6919549mm" svg:x="64.86613mm" svg:y="83.4099mm"/>
                <draw:path svg:d="M 77.773026 337.4907 C 77.773026 337.4907 -11.376081 220.14159 1.2192408 170.80998 C 13.815371 121.47675 36.539272 63.34561 36.539272 63.34561 L 169.19508 0.0 L 39.600292 68.50518 C 39.600292 68.50518 12.584018 146.32181 10.684909 174.72124 C 10.349012 220.25302 71.21416 301.08466 106.26854 359.65503 C 127.33234 386.80777 83.50911 342.45807 77.77141 337.4907 z" svg:height="3.683924mm" draw:style-name="style-83" svg:viewBox="0.0 0.0 169.195 368.3924" svg:width="1.6919502mm" svg:x="92.94784mm" svg:y="130.53656mm"/>
                <draw:path svg:d="M 0.026443798 325.30957 C 0.026443798 325.30957 -2.5769582 467.65878 43.797592 556.2725 C 88.215904 641.1446 148.24777 641.22375 148.24777 641.22375 C 148.24777 641.22375 111.10957 225.16228 148.142 158.57881 C 183.03912 132.87625 205.44571 305.18484 205.44571 305.18484 L 372.7867 22.222479 C 372.7867 22.222479 506.78226 185.00807 600.5314 255.04094 C 694.2809 325.07382 807.79785 242.55946 862.9132 236.565 C 757.35724 253.22742 721.48816 271.28995 647.4651 243.32816 C 536.70435 201.48962 399.0785 -6.7518487 379.0458 0.1679484 C 327.7949 17.873585 213.22623 277.50726 213.22623 277.50726 C 213.22623 277.50726 201.02313 76.41006 150.46037 132.00098 C 99.89821 187.59029 129.82048 608.3543 129.82048 608.3543 C 129.82048 608.3543 32.280205 608.4609 0.030279158 325.3112 z" svg:height="6.4122434mm" draw:style-name="style-84" svg:viewBox="0.0 0.0 862.9133 641.22437" svg:width="8.629133mm" svg:x="35.159924mm" svg:y="118.30906mm"/>
                <draw:path svg:d="M 22.580177 485.00266 C 22.580177 485.00266 10.135039 445.0988 127.56569 303.50858 C 235.29248 197.20049 473.44006 300.76813 473.44006 300.76813 L 461.97516 0.0 L 454.24146 271.12686 C 454.24146 271.12686 178.9256 193.79953 113.57591 268.5834 C 48.227028 343.36728 0.0 497.60202 0.0 497.60202 L 119.79404 729.39667 L 22.580177 485.00266 z" svg:height="7.293967mm" draw:style-name="style-85" svg:viewBox="0.0 0.0 473.44006 729.39667" svg:width="4.7344007mm" svg:x="82.07218mm" svg:y="134.99403mm"/>
                <draw:path svg:d="M 3.5953472 442.97037 C 3.5953472 442.97037 67.67311 139.5522 163.53249 91.69821 C 259.39206 43.84422 383.19888 0.0 383.19888 0.0 L 666.6146 123.95883 L 379.19843 11.976012 C 379.19843 11.976012 218.15044 76.083855 170.3356 112.15077 C 97.401184 174.28845 52.51698 382.42334 7.540318 518.8378 C -6.686849 589.73785 3.5850523 458.9416 3.5951455 442.97037 z" svg:height="5.397518mm" draw:style-name="style-86" svg:viewBox="0.0 0.0 666.6146 539.75183" svg:width="6.6661463mm" svg:x="38.838013mm" svg:y="125.665794mm"/>
                <draw:path svg:d="M 34.95103 597.56036 C 34.95103 597.56036 322.32486 760.81915 648.92554 558.8822 C 823.96655 450.6556 1009.2742 270.0917 1009.2742 270.0917 L 930.26215 0.0 L 983.5232 264.0181 C 983.5232 264.0181 800.738 449.11017 570.51624 574.36896 C 348.09607 695.38226 26.266563 547.9397 5.434907 549.82104 C -15.397961 551.7024 30.03208 589.6038 34.95103 597.56036 z" svg:height="6.598871mm" draw:style-name="style-87" svg:viewBox="0.0 0.0 1009.27405 659.8871" svg:width="10.092741mm" svg:x="50.961906mm" svg:y="136.20657mm"/>
                <draw:path svg:d="M 62.172398 384.91028 C 62.172398 384.91028 174.67764 265.12592 166.4409 208.95203 C 158.20537 152.77652 139.7581 85.6666 139.7581 85.6666 L 0.0 0.0 L 135.76286 91.03449 C 135.76286 91.03449 156.68253 180.47508 155.48792 212.18988 C 150.56856 262.72458 73.67565 345.29544 27.99288 406.17996 C 1.4776229 433.84464 55.231606 389.7517 62.164726 384.89575 z" svg:height="4.1523566mm" draw:style-name="style-88" svg:viewBox="0.0 0.0 166.87206 415.23566" svg:width="1.6687206mm" svg:x="54.57952mm" svg:y="138.49962mm"/>
              </draw:g>
            </draw:g>
            <draw:g draw:id="g10280-8">
              <draw:path svg:d="M 6402.9165 582.0833 C 6402.9165 903.55914 4969.5747 1164.1666 3201.4583 1164.1666 C 1433.3419 1164.1666 0.0 903.55914 0.0 582.0833 C 0.0 260.60745 1433.3419 0.0 3201.4583 0.0 C 4969.5747 0.0 6402.9165 260.60745 6402.9165 582.0833 z" svg:height="11.641666mm" draw:style-name="style-89" svg:viewBox="0.0 0.0 6402.9165 1164.1666" svg:width="64.02916mm" svg:x="14.708581mm" svg:y="54.85915mm"/>
              <draw:path svg:d="M 6735.1914 3143.0896 C 6735.1914 4878.97 5227.4673 6286.179 3367.5955 6286.179 C 1507.7236 6286.179 0.0 4878.97 0.0 3143.0896 C 0.0 1407.209 1507.7245 0.0 3367.596 0.0 C 5227.468 0.0 6735.192 1407.209 6735.192 3143.0896 z M 7270.6704 6286.179 z" svg:height="62.861794mm" draw:style-name="style-90" svg:viewBox="0.0 0.0 7270.6704 6286.179" svg:width="72.7067mm" svg:x="34.020725mm" svg:y="3.4082704mm"/>
              <draw:path svg:d="M 3767.4893 1758.1617 C 3767.4893 2729.168 2924.108 3516.3235 1883.7445 3516.3235 C 843.381 3516.3235 0.0 2729.168 0.0 1758.1617 C 0.0 787.1557 843.3815 0.0 1883.7446 0.0 C 2924.1082 0.0 3767.4893 787.1557 3767.4893 1758.1617 z" svg:height="35.163235mm" draw:style-name="style-91" svg:viewBox="0.0 0.0 3767.4893 3516.3235" svg:width="37.674892mm" svg:x="55.581055mm" svg:y="9.846107mm"/>
              <draw:g draw:id="g4925-9-0-2-3">
                <draw:g draw:id="g4855-7-4-0-3">
                  <draw:path svg:d="M 2861.485 1529.7115 C 2861.485 2374.548 2220.9197 3059.423 1430.7424 3059.423 C 640.5651 3059.423 -9.094947E-13 2374.548 -9.094947E-13 1529.7115 C -9.094947E-13 684.87506 640.5655 0.0 1430.7427 0.0 C 2220.92 0.0 2861.4854 684.87506 2861.4854 1529.7115 z M 2861.4849 3116.1821 z" svg:height="31.161818mm" draw:style-name="style-92" svg:viewBox="0.0 0.0 2861.4854 3116.182" svg:width="28.614853mm" svg:x="61.693142mm" svg:y="12.3835125mm"/>
                  <draw:path svg:d="M 1050.1449 535.9426 C 1050.1449 831.9356 815.06195 1071.8853 525.07245 1071.8853 C 235.0829 1071.8853 0.0 831.9356 0.0 535.9426 C 0.0 239.94965 235.08302 0.0 525.0725 0.0 C 815.062 0.0 1050.145 239.94965 1050.145 535.9426 z M 1050.1449 1221.775 z" svg:height="12.21775mm" draw:style-name="style-93" svg:viewBox="0.0 0.0 1050.145 1221.7749" svg:width="10.50145mm" svg:x="73.04904mm" svg:y="20.011286mm"/>
                  <draw:path svg:d="M 430.25238 219.57979 C 430.25238 340.85037 333.9371 439.15958 215.12617 439.15958 C 96.315254 439.15958 0.0 340.85037 0.0 219.57979 C 0.0 98.309204 96.31531 1.1368684E-13 215.1262 1.1368684E-13 C 333.93713 1.1368684E-13 430.2524 98.309204 430.2524 219.57979 z M 430.2526 439.16003 z" svg:height="4.3916006mm" draw:style-name="style-94" svg:viewBox="0.0 0.0 430.2526 439.16003" svg:width="4.302526mm" svg:x="79.66047mm" svg:y="18.002817mm"/>
                  <draw:g draw:id="g4059-9-7-0-0-8">
                    <draw:path svg:d="M 148.97595 480.7384 C 148.97595 746.2426 115.62663 961.4768 74.487976 961.4768 C 33.34948 961.4768 0.0 746.2435 0.0 480.7384 C 0.0 215.23422 33.349323 0.0 74.487976 0.0 C 115.62647 0.0 148.97595 215.23422 148.97595 480.7384 z" svg:height="9.614768mm" draw:style-name="style-95" draw:transform="skewX(-0.3425337052785192) rotate(-0.5011621207001267) translate(76.95278mm,28.736176mm)" svg:viewBox="0.0 0.0 148.97595 961.4768" svg:width="1.4897596mm"/>
                    <draw:path svg:d="M 97.293335 313.96103 C 97.293335 487.3567 75.51353 627.92206 48.646667 627.92206 C 21.779905 627.92206 1.1368684E-13 487.35733 1.1368684E-13 313.96103 C 1.1368684E-13 140.56534 21.779802 0.0 48.646667 0.0 C 75.51343 0.0 97.293335 140.56534 97.293335 313.96103 z" svg:height="6.27922mm" draw:style-name="style-96" draw:transform="skewX(-0.34253368793516253) rotate(-0.5011621015170142) translate(76.87391mm,30.764078mm)" svg:viewBox="0.0 0.0 97.293335 627.92206" svg:width="0.9729333mm"/>
                  </draw:g>
                  <draw:path svg:d="M 512.0391 23.759853 C 677.3262 90.134995 758.4283 275.14792 693.57117 437.1503 C 665.5036 507.25098 603.8512 645.0155 568.4149 729.3127 C 500.4838 705.15717 375.37274 660.625 276.54803 610.1743 C 188.80872 565.38214 86.356155 532.545 0.0 484.57956 C 13.355127 406.82593 65.80751 269.52002 95.016 196.78384 C 160.04514 34.849293 346.75287 -42.616905 512.0391 23.758238 L 512.0391 23.758238 z" svg:height="7.293128mm" draw:style-name="style-97" svg:viewBox="0.0 0.0 715.91595 729.3128" svg:width="7.1591597mm" svg:x="86.19632mm" svg:y="26.073254mm"/>
                  <draw:path svg:d="M 556.7061 17.027384 C 810.76685 74.38499 988.4958 259.56586 954.26825 430.77634 C 939.4541 504.86258 901.2644 650.88727 881.09686 740.0888 C 777.7682 719.73315 587.4496 682.20154 431.80017 636.81836 C 293.6093 596.52527 139.02332 569.5292 1.6592978 525.8739 C -6.7461963 444.88724 18.744818 299.94614 34.238056 223.06938 C 68.72965 51.918663 302.64786 -40.330223 556.70776 17.027384 L 556.70776 17.027384 z" svg:height="7.4008956mm" draw:style-name="style-98" svg:viewBox="0.0 0.0 958.4877 740.08954" svg:width="9.584876mm" svg:x="84.46306mm" svg:y="21.045267mm"/>
                  <draw:path svg:d="M 167.95163 688.0184 C 323.76413 774.31964 518.4543 720.4421 603.1673 567.8804 C 639.822 501.8621 707.75714 367.08514 750.7713 286.39078 C 689.15686 248.94958 575.64636 180.0213 474.1377 135.21622 C 384.014 95.43829 293.8766 36.70157 202.16385 0.0 C 150.28717 59.437584 76.90018 186.78769 38.92204 255.35585 C -45.628674 408.00803 12.139924 601.7171 167.95163 688.0184 L 167.95163 688.0184 z" svg:height="7.2916846mm" draw:style-name="style-99" svg:viewBox="0.0 0.0 750.77167 729.16846" svg:width="7.5077167mm" svg:x="85.14263mm" svg:y="32.48276mm"/>
                  <draw:g draw:id="g4059-9-2-74-7-6-6">
                    <draw:path svg:d="M 118.48606 382.34897 C 118.48606 593.5142 91.96212 764.69794 59.24303 764.69794 C 26.52407 764.69794 0.0 593.515 0.0 382.34897 C 0.0 171.18372 26.523947 0.0 59.24303 0.0 C 91.96199 0.0 118.48606 171.18372 118.48606 382.34897 z" svg:height="7.6469793mm" draw:style-name="style-100" draw:transform="skewX(-0.3425336408959863) rotate(-0.09990857365442148) translate(78.696236mm,27.907284mm)" svg:viewBox="0.0 0.0 118.48606 764.69794" svg:width="1.1848606mm"/>
                    <draw:path svg:d="M 77.38097 249.70476 C 77.38097 387.61273 60.05869 499.40952 38.690483 499.40952 C 17.322361 499.40952 0.0 387.61325 0.0 249.70476 C 0.0 111.79679 17.322279 -9.094947E-13 38.690483 -9.094947E-13 C 60.05861 -9.094947E-13 77.38097 111.79679 77.38097 249.70476 z" svg:height="4.9940953mm" draw:style-name="style-101" draw:transform="skewX(-0.34253362355262895) rotate(-0.09990855447130846) translate(79.26843mm,29.416544mm)" svg:viewBox="0.0 0.0 77.38097 499.40952" svg:width="0.7738097mm"/>
                  </draw:g>
                  <draw:g draw:id="g4059-9-2-7-0-0-4-5">
                    <draw:path svg:d="M 118.48607 382.34897 C 118.48607 171.1837 91.96212 0.0 59.243034 0.0 C 26.52407 0.0 2.2737368E-13 171.18294 2.2737368E-13 382.34897 C 2.2737368E-13 593.5142 26.523947 764.69794 59.243034 764.69794 C 91.962 764.69794 118.48607 593.5142 118.48607 382.34897 z" svg:height="7.6469793mm" draw:style-name="style-102" draw:transform="skewX(0.3425337452290653) rotate(1.454290340391038) translate(67.47921mm,19.551903mm)" svg:viewBox="0.0 0.0 118.48607 764.69794" svg:width="1.1848607mm"/>
                    <draw:path svg:d="M 77.380974 249.70476 C 77.380974 111.79678 60.058693 9.094947E-13 38.690487 9.094947E-13 C 17.322361 9.094947E-13 1.1368684E-13 111.79629 1.1368684E-13 249.70476 C 1.1368684E-13 387.61273 17.322279 499.40952 38.690487 499.40952 C 60.058613 499.40952 77.380974 387.61273 77.380974 249.70476 z" svg:height="4.9940953mm" draw:style-name="style-103" draw:transform="skewX(0.3425337278857093) rotate(1.4542903212079263) translate(68.652954mm,19.916933mm)" svg:viewBox="0.0 0.0 77.380974 499.40952" svg:width="0.77380973mm"/>
                  </draw:g>
                  <draw:g draw:id="g4059-9-2-7-2-8-1-1-8">
                    <draw:path svg:d="M 69.7114 224.95543 C 69.7114 100.71612 54.10601 -9.094947E-13 34.8557 -9.094947E-13 C 15.605465 -9.094947E-13 0.0 100.715675 0.0 224.95543 C 0.0 349.19473 15.6053915 449.91086 34.8557 449.91086 C 54.105938 449.91086 69.7114 349.19473 69.7114 224.95543 z" svg:height="4.499109mm" draw:style-name="style-104" draw:transform="skewX(0.3425336941098668) rotate(1.64841137086429) translate(67.50605mm,21.79742mm)" svg:viewBox="0.0 0.0 69.7114 449.91086" svg:width="0.69711405mm"/>
                    <draw:path svg:d="M 45.527176 146.91406 C 45.527176 65.775764 35.335594 0.0 22.763588 0.0 C 10.191629 0.0 0.0 65.77547 0.0 146.91406 C 0.0 228.05237 10.191582 293.82812 22.763588 293.82812 C 35.33555 293.82812 45.527176 228.05237 45.527176 146.91406 z" svg:height="2.9382813mm" draw:style-name="style-105" draw:transform="skewX(0.3425336767665091) rotate(1.6484113516811767) translate(68.22508mm,21.874939mm)" svg:viewBox="0.0 0.0 45.527176 293.82812" svg:width="0.45527175mm"/>
                  </draw:g>
                  <draw:g draw:id="g4059-9-2-7-2-9-3-8-7-8">
                    <draw:path svg:d="M 69.711395 224.95543 C 69.711395 100.71612 54.106007 0.0 34.855698 0.0 C 15.605464 0.0 1.1368684E-13 100.71567 1.1368684E-13 224.95543 C 1.1368684E-13 349.19473 15.605391 449.91086 34.855698 449.91086 C 54.10593 449.91086 69.711395 349.19473 69.711395 224.95543 z" svg:height="4.4991083mm" draw:style-name="style-106" draw:transform="skewX(0.3425337160865415) rotate(1.6954453344630347) translate(66.09234mm,22.556145mm)" svg:viewBox="0.0 0.0 69.711395 449.91086" svg:width="0.69711393mm"/>
                    <draw:path svg:d="M 45.527172 146.91406 C 45.527172 65.77576 35.33559 -4.5474735E-13 22.763586 -4.5474735E-13 C 10.191628 -4.5474735E-13 0.0 65.77547 0.0 146.91406 C 0.0 228.05237 10.191581 293.82812 22.763586 293.82812 C 35.335545 293.82812 45.527172 228.05237 45.527172 146.91406 z" svg:height="2.9382813mm" draw:style-name="style-107" draw:transform="skewX(0.342533698743182) rotate(1.6954453152799198) translate(66.814224mm,22.59977mm)" svg:viewBox="0.0 0.0 45.527172 293.82812" svg:width="0.45527172mm"/>
                  </draw:g>
                  <draw:g draw:id="g4059-9-2-7-2-9-4-3-1-0-5">
                    <draw:path svg:d="M 69.711395 224.95543 C 69.711395 100.71612 54.106007 0.0 34.855698 0.0 C 15.605464 0.0 -1.1368684E-13 100.71567 -1.1368684E-13 224.95543 C -1.1368684E-13 349.19473 15.605391 449.91086 34.855698 449.91086 C 54.105934 449.91086 69.711395 349.19473 69.711395 224.95543 z" svg:height="4.4991083mm" draw:style-name="style-108" draw:transform="skewX(0.34253373442966717) rotate(1.8168086230573) translate(66.83689mm,24.331163mm)" svg:viewBox="0.0 0.0 69.711395 449.91086" svg:width="0.697114mm"/>
                    <draw:path svg:d="M 45.527172 146.91406 C 45.527172 65.77576 35.33559 0.0 22.763586 0.0 C 10.191628 0.0 -5.684342E-14 65.77547 -5.684342E-14 146.91406 C -5.684342E-14 228.05237 10.191581 293.82812 22.763586 293.82812 C 35.335545 293.82812 45.527172 228.05237 45.527172 146.91406 z" svg:height="2.9382813mm" draw:style-name="style-109" draw:transform="skewX(0.3425337170863084) rotate(1.8168086038741857) translate(67.55875mm,24.287073mm)" svg:viewBox="0.0 0.0 45.527172 293.82812" svg:width="0.45527172mm"/>
                  </draw:g>
                  <draw:g draw:id="g4059-9-2-7-2-9-4-9-8-8-6-1">
                    <draw:path svg:d="M 69.7114 224.95543 C 69.7114 100.71612 54.10601 0.0 34.8557 0.0 C 15.605465 0.0 -1.1368684E-13 100.715675 -1.1368684E-13 224.95543 C -1.1368684E-13 349.19473 15.6053915 449.91086 34.8557 449.91086 C 54.105934 449.91086 69.7114 349.19473 69.7114 224.95543 z" svg:height="4.499109mm" draw:style-name="style-110" draw:transform="skewX(0.3425337118220253) rotate(1.9546689132868058) translate(65.93803mm,25.767689mm)" svg:viewBox="0.0 0.0 69.7114 449.91086" svg:width="0.697114mm"/>
                    <draw:path svg:d="M 45.527176 146.91406 C 45.527176 65.775764 35.335594 -4.5474735E-13 22.763588 -4.5474735E-13 C 10.191629 -4.5474735E-13 -5.684342E-14 65.77547 -5.684342E-14 146.91406 C -5.684342E-14 228.05237 10.191581 293.82812 22.763588 293.82812 C 35.335545 293.82812 45.527176 228.05237 45.527176 146.91406 z" svg:height="2.9382813mm" draw:style-name="style-111" draw:transform="skewX(0.3425336944786669) rotate(1.954668894103692) translate(66.64697mm,25.624815mm)" svg:viewBox="0.0 0.0 45.527176 293.82812" svg:width="0.45527175mm"/>
                  </draw:g>
                  <draw:g draw:id="g4059-9-2-7-2-9-2-3-8-1-0">
                    <draw:path svg:d="M 61.16088 197.36334 C 61.16088 88.3627 47.46958 0.0 30.58044 0.0 C 13.691361 0.0 -1.1368684E-13 88.36231 -1.1368684E-13 197.36334 C -1.1368684E-13 306.36398 13.691297 394.72668 30.58044 394.72668 C 47.469517 394.72668 61.16088 306.36398 61.16088 197.36334 z" svg:height="3.9472668mm" draw:style-name="style-112" draw:transform="skewX(0.34253358154703617) rotate(1.2527877452004148) translate(70.55946mm,18.051281mm)" svg:viewBox="0.0 0.0 61.16088 394.72668" svg:width="0.6116088mm"/>
                    <draw:path svg:d="M 39.942993 128.89421 C 39.942993 57.70798 31.001472 4.5474735E-13 19.971497 4.5474735E-13 C 8.941565 4.5474735E-13 0.0 57.707726 0.0 128.89421 C 0.0 200.08043 8.941523 257.78842 19.971497 257.78842 C 31.001429 257.78842 39.942993 200.08043 39.942993 128.89421 z" svg:height="2.5778842mm" draw:style-name="style-113" draw:transform="skewX(0.34253356420367376) rotate(1.252787726017297) translate(71.115364mm,18.357153mm)" svg:viewBox="0.0 0.0 39.942993 257.78842" svg:width="0.39942995mm"/>
                  </draw:g>
                  <draw:path svg:d="M 0.012919107 466.2829 C 1.6560681 726.7321 144.49982 939.9813 319.06845 943.1966 C 394.6081 944.5854 545.42413 938.53925 636.87524 937.93365 C 639.1111 832.64294 643.18787 638.7013 632.1759 476.94437 C 622.3994 333.33234 629.11896 176.54929 615.88007 33.026085 C 538.5697 7.480163 391.5317 1.3532765 313.1216 0.03068288 C 138.5546 -2.9148736 -1.6282113 205.83368 0.014130274 466.2829 L 0.013726552 466.2829 z" svg:height="9.434032mm" draw:style-name="style-114" svg:viewBox="0.0 0.0 639.4964 943.40326" svg:width="6.394964mm" svg:x="73.28253mm" svg:y="36.598595mm"/>
                  <draw:path svg:d="M 678.61566 412.08884 C 719.7348 669.276 613.8231 903.0763 442.14838 934.8944 C 367.8603 948.6614 218.09714 967.44574 127.78693 981.8554 C 108.3033 878.3588 72.4552 687.7164 56.773018 526.34546 C 42.850258 383.07574 10.492738 229.52248 0.0 85.77157 C 72.070045 47.88467 216.1092 17.712097 293.2395 3.5398355 C 464.95624 -28.011854 637.495 154.90172 678.61566 412.09045 L 678.61566 412.09045 z" svg:height="9.818548mm" draw:style-name="style-115" svg:viewBox="0.0 0.0 687.4765 981.8548" svg:width="6.874765mm" svg:x="80.0622mm" svg:y="36.73418mm"/>
                  <draw:path svg:d="M 1.9782383 288.109 C -17.383871 465.17023 107.56409 623.89923 281.0128 643.0534 C 356.06757 651.3507 506.62885 661.89435 597.6787 670.3725 C 608.39185 599.07513 628.0838 467.74274 630.167 356.80475 C 632.0136 258.30948 651.3439 152.47453 649.73944 53.70473 C 574.8692 28.837063 429.04962 10.382117 351.13165 1.8619664 C 177.66235 -17.106514 21.341154 111.049416 1.9782383 288.11063 L 1.978642 288.11063 z" svg:height="6.7037187mm" draw:style-name="style-116" svg:viewBox="0.0 0.0 649.83405 670.3719" svg:width="6.49834mm" svg:x="71.38143mm" svg:y="39.443707mm"/>
                  <draw:g draw:id="g4059-9-2-7-2-9-2-5-7-1-7-3">
                    <draw:path svg:d="M 61.160877 197.36333 C 61.160877 88.3627 47.46958 -4.5474735E-13 30.580439 -4.5474735E-13 C 13.69136 -4.5474735E-13 0.0 88.362305 0.0 197.36333 C 0.0 306.36398 13.691297 394.72665 30.580439 394.72665 C 47.469517 394.72665 61.160877 306.36398 61.160877 197.36333 z" svg:height="3.9472666mm" draw:style-name="style-117" draw:transform="skewX(0.3425336497194925) rotate(0.9906146197289758) translate(72.186806mm,16.821682mm)" svg:viewBox="0.0 0.0 61.160877 394.72665" svg:width="0.6116088mm"/>
                    <draw:path svg:d="M 39.942993 128.8942 C 39.942993 57.70798 31.00147 -4.5474735E-13 19.971497 -4.5474735E-13 C 8.941565 -4.5474735E-13 5.684342E-14 57.707726 5.684342E-14 128.8942 C 5.684342E-14 200.08041 8.941523 257.7884 19.971497 257.7884 C 31.001429 257.7884 39.942993 200.08041 39.942993 128.8942 z" svg:height="2.577884mm" draw:style-name="style-118" draw:transform="skewX(0.34253363237613016) rotate(0.9906146005458585) translate(72.64444mm,17.26118mm)" svg:viewBox="0.0 0.0 39.942993 257.7884" svg:width="0.39942995mm"/>
                  </draw:g>
                  <draw:g draw:id="g4059-9-2-7-2-9-2-5-4-73-9-5-6">
                    <draw:path svg:d="M 61.160885 197.36334 C 61.160885 88.3627 47.469585 4.5474735E-13 30.580442 4.5474735E-13 C 13.691362 4.5474735E-13 1.1368684E-13 88.362305 1.1368684E-13 197.36334 C 1.1368684E-13 306.36398 13.691298 394.72668 30.580442 394.72668 C 47.46952 394.72668 61.160885 306.36398 61.160885 197.36334 z" svg:height="3.9472668mm" draw:style-name="style-119" draw:transform="skewX(0.3425336896481282) rotate(0.6953394334455594) translate(74.06367mm,15.811228mm)" svg:viewBox="0.0 0.0 61.160885 394.72668" svg:width="0.61160886mm"/>
                    <draw:path svg:d="M 39.942997 128.8942 C 39.942997 57.70798 31.001474 0.0 19.971498 0.0 C 8.9415655 0.0 -5.684342E-14 57.707726 -5.684342E-14 128.8942 C -5.684342E-14 200.08041 8.941524 257.7884 19.971498 257.7884 C 31.001432 257.7884 39.942997 200.08041 39.942997 128.8942 z" svg:height="2.577884mm" draw:style-name="style-120" draw:transform="skewX(0.3425336723047679) rotate(0.6953394142624437) translate(74.3736mm,16.364878mm)" svg:viewBox="0.0 0.0 39.942997 257.7884" svg:width="0.39942998mm"/>
                  </draw:g>
                  <draw:g draw:id="g4059-9-2-7-2-9-2-5-4-8-0-4-8-7">
                    <draw:path svg:d="M 61.16088 197.36333 C 61.16088 88.36269 47.469585 -4.5474735E-13 30.58044 -4.5474735E-13 C 13.691361 -4.5474735E-13 0.0 88.362305 0.0 197.36333 C 0.0 306.36395 13.691297 394.72665 30.58044 394.72665 C 47.46952 394.72665 61.16088 306.36395 61.16088 197.36333 z" svg:height="3.9472666mm" draw:style-name="style-121" draw:transform="skewX(0.3425337511639824) rotate(0.5518220480992929) translate(75.168625mm,15.692286mm)" svg:viewBox="0.0 0.0 61.16088 394.72665" svg:width="0.6116088mm"/>
                    <draw:path svg:d="M 39.942993 128.8942 C 39.942993 57.707977 31.001472 0.0 19.971497 0.0 C 8.941565 0.0 0.0 57.70772 0.0 128.8942 C 0.0 200.08041 8.941523 257.7884 19.971497 257.7884 C 31.00143 257.7884 39.942993 200.08041 39.942993 128.8942 z" svg:height="2.577884mm" draw:style-name="style-122" draw:transform="skewX(0.342533733820622) rotate(0.5518220289161773) translate(75.39619mm,16.28457mm)" svg:viewBox="0.0 0.0 39.942993 257.7884" svg:width="0.39942995mm"/>
                  </draw:g>
                  <draw:g draw:id="g4059-9-2-7-2-9-2-5-4-7-95-9-4-0">
                    <draw:path svg:d="M 61.16088 197.36334 C 61.16088 88.3627 47.46958 4.5474735E-13 30.58044 4.5474735E-13 C 13.691361 4.5474735E-13 1.1368684E-13 88.362305 1.1368684E-13 197.36334 C 1.1368684E-13 306.36398 13.691297 394.72668 30.58044 394.72668 C 47.46952 394.72668 61.16088 306.36398 61.16088 197.36334 z" svg:height="3.9472668mm" draw:style-name="style-123" draw:transform="skewX(0.34253368175196053) rotate(0.32162257861041377) translate(77.20833mm,15.489839mm)" svg:viewBox="0.0 0.0 61.16088 394.72668" svg:width="0.6116088mm"/>
                    <draw:path svg:d="M 39.942993 128.8942 C 39.942993 57.70798 31.001472 4.5474735E-13 19.971497 4.5474735E-13 C 8.941565 4.5474735E-13 5.684342E-14 57.707726 5.684342E-14 128.8942 C 5.684342E-14 200.08041 8.941523 257.7884 19.971497 257.7884 C 31.00143 257.7884 39.942993 200.08041 39.942993 128.8942 z" svg:height="2.577884mm" draw:style-name="style-124" draw:transform="skewX(0.3425336644085989) rotate(0.32162255942729695) translate(77.29474mm,16.118422mm)" svg:viewBox="0.0 0.0 39.942993 257.7884" svg:width="0.39942995mm"/>
                  </draw:g>
                  <draw:g draw:id="g4059-9-2-7-2-9-2-5-4-7-6-6-9-2-0">
                    <draw:path svg:d="M 61.16088 197.36334 C 61.16088 88.3627 47.469585 0.0 30.58044 0.0 C 13.691361 0.0 0.0 88.362305 0.0 197.36334 C 0.0 306.36398 13.691298 394.72668 30.58044 394.72668 C 47.46952 394.72668 61.16088 306.36398 61.16088 197.36334 z" svg:height="3.9472668mm" draw:style-name="style-125" draw:transform="skewX(0.34253376553145803) rotate(0.15780058778534947) translate(74.82473mm,32.78212mm)" svg:viewBox="0.0 0.0 61.16088 394.72668" svg:width="0.6116088mm"/>
                    <draw:path svg:d="M 39.942997 128.8942 C 39.942997 57.70798 31.001472 4.5474735E-13 19.971498 4.5474735E-13 C 8.941565 4.5474735E-13 0.0 57.707726 0.0 128.8942 C 0.0 200.08041 8.941523 257.7884 19.971498 257.7884 C 31.00143 257.7884 39.942997 200.08041 39.942997 128.8942 z" svg:height="2.577884mm" draw:style-name="style-126" draw:transform="skewX(0.3425337481880967) rotate(0.15780056860223296) translate(74.80747mm,33.41638mm)" svg:viewBox="0.0 0.0 39.942997 257.7884" svg:width="0.39942995mm"/>
                  </draw:g>
                  <draw:g draw:id="g4059-9-2-7-2-9-2-5-4-7-9-0-6-0-6">
                    <draw:path svg:d="M 61.16088 197.36334 C 61.16088 88.3627 47.469585 4.5474735E-13 30.58044 4.5474735E-13 C 13.691361 4.5474735E-13 0.0 88.36231 0.0 197.36334 C 0.0 306.36398 13.691298 394.72668 30.58044 394.72668 C 47.46952 394.72668 61.16088 306.36398 61.16088 197.36334 z" svg:height="3.9472668mm" draw:style-name="style-127" draw:transform="skewX(0.34253369338053047) rotate(-0.05665186436272743) translate(74.3155mm,32.284565mm)" svg:viewBox="0.0 0.0 61.16088 394.72668" svg:width="0.6116088mm"/>
                    <draw:path svg:d="M 39.942997 128.8942 C 39.942997 57.70798 31.001472 4.5474735E-13 19.971498 4.5474735E-13 C 8.9415655 4.5474735E-13 -5.684342E-14 57.707726 -5.684342E-14 128.8942 C -5.684342E-14 200.08043 8.941523 257.7884 19.971498 257.7884 C 31.00143 257.7884 39.942997 200.08043 39.942997 128.8942 z" svg:height="2.577884mm" draw:style-name="style-128" draw:transform="skewX(0.3425336760371691) rotate(-0.05665188354584405) translate(74.16365mm,32.900623mm)" svg:viewBox="0.0 0.0 39.942997 257.7884" svg:width="0.39942995mm"/>
                  </draw:g>
                  <draw:g draw:id="g4059-9-2-7-2-9-2-5-4-7-9-3-61-4-7-6">
                    <draw:path svg:d="M 61.160877 197.36333 C 61.160877 88.3627 47.46958 0.0 30.580439 0.0 C 13.69136 0.0 1.1368684E-13 88.362305 1.1368684E-13 197.36333 C 1.1368684E-13 306.36395 13.691297 394.72665 30.580439 394.72665 C 47.469517 394.72665 61.160877 306.36395 61.160877 197.36333 z" svg:height="3.9472666mm" draw:style-name="style-129" draw:transform="skewX(0.3425337963253334) rotate(-0.33933005236923663) translate(73.06128mm,31.19425mm)" svg:viewBox="0.0 0.0 61.160877 394.72665" svg:width="0.6116088mm"/>
                    <draw:path svg:d="M 39.942993 128.8942 C 39.942993 57.70798 31.00147 -4.5474735E-13 19.971497 -4.5474735E-13 C 8.941565 -4.5474735E-13 -5.684342E-14 57.70772 -5.684342E-14 128.8942 C -5.684342E-14 200.08041 8.941523 257.7884 19.971497 257.7884 C 31.001429 257.7884 39.942993 200.08041 39.942993 128.8942 z" svg:height="2.577884mm" draw:style-name="style-130" draw:transform="skewX(0.3425337789819711) rotate(-0.33933007155235373) translate(72.74363mm,31.743505mm)" svg:viewBox="0.0 0.0 39.942993 257.7884" svg:width="0.39942995mm"/>
                  </draw:g>
                  <draw:g draw:id="g4059-9-2-7-2-9-2-5-4-7-9-3-6-6-8-8-6">
                    <draw:path svg:d="M 61.160885 197.36333 C 61.160885 88.36269 47.469585 0.0 30.580442 0.0 C 13.691362 0.0 0.0 88.362305 0.0 197.36333 C 0.0 306.36395 13.691298 394.72665 30.580442 394.72665 C 47.46952 394.72665 61.160885 306.36395 61.160885 197.36333 z" svg:height="3.9472666mm" draw:style-name="style-131" draw:transform="skewX(0.34253388997651807) rotate(-0.8156271947946718) translate(70.932625mm,27.182701mm)" svg:viewBox="0.0 0.0 61.160885 394.72665" svg:width="0.61160886mm"/>
                    <draw:path svg:d="M 39.942997 128.8942 C 39.942997 57.707977 31.001474 0.0 19.971498 0.0 C 8.9415655 0.0 -5.684342E-14 57.70772 -5.684342E-14 128.8942 C -5.684342E-14 200.08041 8.941524 257.7884 19.971498 257.7884 C 31.001432 257.7884 39.942997 200.08041 39.942997 128.8942 z" svg:height="2.577884mm" draw:style-name="style-132" draw:transform="skewX(0.3425338726331583) rotate(-0.8156272139777869) translate(70.3985mm,27.52518mm)" svg:viewBox="0.0 0.0 39.942997 257.7884" svg:width="0.39942998mm"/>
                  </draw:g>
                  <draw:g draw:id="g4059-9-2-7-2-9-2-5-4-7-9-3-3-5-6-7-7">
                    <draw:path svg:d="M 61.160877 197.36334 C 61.160877 88.3627 47.46958 0.0 30.580439 0.0 C 13.69136 0.0 0.0 88.36231 0.0 197.36334 C 0.0 306.36398 13.691297 394.72668 30.580439 394.72668 C 47.469517 394.72668 61.160877 306.36398 61.160877 197.36334 z" svg:height="3.9472668mm" draw:style-name="style-133" draw:transform="skewX(0.3425338138323019) rotate(-0.6117058580941461) translate(71.99156mm,27.980997mm)" svg:viewBox="0.0 0.0 61.160877 394.72668" svg:width="0.6116088mm"/>
                    <draw:path svg:d="M 39.942993 128.89421 C 39.942993 57.70798 31.00147 0.0 19.971497 0.0 C 8.941565 0.0 0.0 57.707726 0.0 128.89421 C 0.0 200.08043 8.941523 257.78842 19.971497 257.78842 C 31.001429 257.78842 39.942993 200.08043 39.942993 128.89421 z" svg:height="2.577884mm" draw:style-name="style-134" draw:transform="skewX(0.3425337964889383) rotate(-0.6117058772772646) translate(71.53786mm,28.424547mm)" svg:viewBox="0.0 0.0 39.942993 257.78842" svg:width="0.39942992mm"/>
                  </draw:g>
                  <draw:g draw:id="g4059-9-2-7-2-9-2-5-4-7-9-3-7-2-8-0-3">
                    <draw:path svg:d="M 61.160877 197.36334 C 61.160877 88.3627 47.46958 0.0 30.580439 0.0 C 13.69136 0.0 0.0 88.36231 0.0 197.36334 C 0.0 306.36398 13.691297 394.72668 30.580439 394.72668 C 47.469517 394.72668 61.160877 306.36398 61.160877 197.36334 z" svg:height="3.9472668mm" draw:style-name="style-135" draw:transform="skewX(0.3425338138323019) rotate(-0.6117058580941461) translate(72.0851mm,30.319597mm)" svg:viewBox="0.0 0.0 61.160877 394.72668" svg:width="0.6116088mm"/>
                    <draw:path svg:d="M 39.942993 128.89421 C 39.942993 57.70798 31.00147 0.0 19.971497 0.0 C 8.941565 0.0 0.0 57.707726 0.0 128.89421 C 0.0 200.08043 8.941523 257.78842 19.971497 257.78842 C 31.001429 257.78842 39.942993 200.08043 39.942993 128.89421 z" svg:height="2.577884mm" draw:style-name="style-136" draw:transform="skewX(0.3425337964889383) rotate(-0.6117058772772646) translate(71.63139mm,30.763147mm)" svg:viewBox="0.0 0.0 39.942993 257.78842" svg:width="0.39942992mm"/>
                  </draw:g>
                  <draw:g draw:id="g4059-2-8-2-1">
                    <draw:path svg:d="M 730.716 839.39923 C 730.716 1302.9861 567.1401 1678.7985 365.358 1678.7985 C 163.57674 1678.7985 9.094947E-13 1302.9878 9.094947E-13 839.39923 C 9.094947E-13 375.81238 163.57597 -1.8189894E-12 365.358 -1.8189894E-12 C 567.1393 -1.8189894E-12 730.716 375.81238 730.716 839.39923 z" svg:height="16.787985mm" draw:style-name="style-137" draw:transform="skewX(0.13972801496105502) rotate(-0.997706061587367) translate(74.17428mm,24.520008mm)" svg:viewBox="0.0 0.0 730.716 1678.7985" svg:width="7.3071604mm"/>
                    <draw:path svg:d="M 477.21658 548.1955 C 477.21658 850.9552 370.38828 1096.391 238.60829 1096.391 C 106.82882 1096.391 9.094947E-13 850.95624 9.094947E-13 548.1955 C 9.094947E-13 245.43584 106.828316 0.0 238.60829 0.0 C 370.38776 0.0 477.21658 245.43584 477.21658 548.1955 z" svg:height="10.96391mm" draw:style-name="style-138" draw:transform="skewX(0.1397280160775962) rotate(-0.9977060547585361) translate(71.952156mm,26.925774mm)" svg:viewBox="0.0 0.0 477.21658 1096.391" svg:width="4.772166mm"/>
                  </draw:g>
                  <draw:path svg:d="M 162.44527 193.27954 C -12.867027 385.8986 -52.36639 639.51196 73.81292 760.18933 C 128.41512 812.4084 243.40689 910.1786 311.05942 971.71387 C 384.06448 895.80927 518.50714 755.96967 620.04047 629.5691 C 710.18555 517.34564 821.38635 406.62082 908.9262 292.11554 C 869.39496 220.9345 765.4317 116.7742 708.6736 62.659286 C 582.3122 -57.819466 337.75714 0.66210425 162.44446 193.27954 L 162.44446 193.27954 z" svg:height="9.717134mm" draw:style-name="style-139" svg:viewBox="0.0 0.0 908.92645 971.7135" svg:width="9.089264mm" svg:x="60.47281mm" svg:y="32.501995mm"/>
                  <draw:path svg:d="M 31.716005 186.06744 C -44.570114 347.02014 21.498201 537.9177 179.10687 612.82434 C 247.30441 645.2448 386.1073 704.52094 469.35803 742.3529 C 502.83185 678.497 564.45233 560.8588 602.7547 456.72113 C 636.7594 364.26392 689.6857 270.59717 720.5208 176.74954 C 657.92535 128.73083 526.1928 63.534554 455.363 29.964254 C 297.6748 -44.774395 108.00131 25.114744 31.714794 186.06744 L 31.715601 186.06744 z" svg:height="7.4235287mm" draw:style-name="style-140" svg:viewBox="0.0 0.0 720.5206 742.35284" svg:width="7.2052064mm" svg:x="61.97344mm" svg:y="35.93363mm"/>
                  <draw:g draw:id="g4059-9-2-7-2-6-1-0-4-0">
                    <draw:path svg:d="M 56.69104 182.93935 C 56.69104 283.97385 44.000347 365.8787 28.34552 365.8787 C 12.690751 365.8787 -1.1368684E-13 283.97418 -1.1368684E-13 182.93935 C -1.1368684E-13 81.90485 12.690691 0.0 28.34552 0.0 C 44.00029 0.0 56.69104 81.90485 56.69104 182.93935 z" svg:height="3.6587868mm" draw:style-name="style-141" draw:transform="skewX(-0.34253372500201845) rotate(1.493181223462803) translate(82.73607mm,23.010172mm)" svg:viewBox="0.0 0.0 56.69104 365.8787" svg:width="0.5669104mm"/>
                    <draw:path svg:d="M 37.023827 119.47417 C 37.023827 185.45786 28.73578 238.94833 18.511913 238.94833 C 8.288085 238.94833 -5.684342E-14 185.45808 -5.684342E-14 119.47417 C -5.684342E-14 53.490482 8.288047 0.0 18.511913 0.0 C 28.735743 0.0 37.023827 53.490482 37.023827 119.47417 z" svg:height="2.3894832mm" draw:style-name="style-142" draw:transform="skewX(-0.3425337076586594) rotate(1.4931812426459175) translate(83.451904mm,22.72037mm)" svg:viewBox="0.0 0.0 37.023827 238.94833" svg:width="0.37023827mm"/>
                  </draw:g>
                  <draw:g draw:id="g4059-9-2-7-2-9-25-5-3-1-8">
                    <draw:path svg:d="M 56.69104 182.93935 C 56.69104 283.97385 44.000347 365.8787 28.34552 365.8787 C 12.690751 365.8787 0.0 283.97418 0.0 182.93935 C 0.0 81.90485 12.690691 0.0 28.34552 0.0 C 44.00029 0.0 56.69104 81.90485 56.69104 182.93935 z" svg:height="3.6587868mm" draw:style-name="style-143" draw:transform="skewX(-0.3425336723325084) rotate(1.44614736372365) translate(83.84205mm,23.449799mm)" svg:viewBox="0.0 0.0 56.69104 365.8787" svg:width="0.5669104mm"/>
                    <draw:path svg:d="M 37.023827 119.47417 C 37.023827 185.45786 28.73578 238.94833 18.511913 238.94833 C 8.288085 238.94833 0.0 185.45808 0.0 119.47417 C 0.0 53.490482 8.288047 -2.2737368E-13 18.511913 -2.2737368E-13 C 28.735743 -2.2737368E-13 37.023827 53.490482 37.023827 119.47417 z" svg:height="2.3894832mm" draw:style-name="style-144" draw:transform="skewX(-0.34253365498914967) rotate(1.4461473829067641) translate(84.570724mm,23.193975mm)" svg:viewBox="0.0 0.0 37.023827 238.94833" svg:width="0.37023827mm"/>
                  </draw:g>
                  <draw:g draw:id="g4059-9-2-7-2-9-4-9-9-3-8-3-2">
                    <draw:path svg:d="M 56.69104 182.93935 C 56.69104 283.97382 44.00035 365.8787 28.34552 365.8787 C 12.690751 365.8787 0.0 283.97418 0.0 182.93935 C 0.0 81.90485 12.690692 0.0 28.34552 0.0 C 44.00029 0.0 56.69104 81.90485 56.69104 182.93935 z" svg:height="3.6587868mm" draw:style-name="style-145" draw:transform="skewX(-0.34253374083976207) rotate(1.1869237209489625) translate(83.87902mm,25.061281mm)" svg:viewBox="0.0 0.0 56.69104 365.8787" svg:width="0.5669104mm"/>
                    <draw:path svg:d="M 37.023827 119.47417 C 37.023827 185.45786 28.735783 238.94833 18.511913 238.94833 C 8.288086 238.94833 -5.684342E-14 185.45808 -5.684342E-14 119.47417 C -5.684342E-14 53.490482 8.288047 0.0 18.511913 0.0 C 28.735743 0.0 37.023827 53.490482 37.023827 119.47417 z" svg:height="2.3894832mm" draw:style-name="style-146" draw:transform="skewX(-0.34253372349640376) rotate(1.1869237401320762) translate(84.648926mm,25.000786mm)" svg:viewBox="0.0 0.0 37.023827 238.94833" svg:width="0.37023827mm"/>
                  </draw:g>
                  <draw:g draw:id="g4059-9-2-7-2-9-2-1-1-6-8-7">
                    <draw:path svg:d="M 52.343933 168.91142 C 52.343933 75.62433 40.62637 -4.5474735E-13 26.171967 -4.5474735E-13 C 11.717615 -4.5474735E-13 0.0 75.62399 0.0 168.91142 C 0.0 262.19852 11.717561 337.82285 26.171967 337.82285 C 40.626316 337.82285 52.343933 262.19852 52.343933 168.91142 z" svg:height="3.3782287mm" draw:style-name="style-147" draw:transform="skewX(0.3425337780150154) rotate(-1.4595060665240271) translate(87.05468mm,29.88659mm)" svg:viewBox="0.0 0.0 52.343933 337.82285" svg:width="0.5234393mm"/>
                    <draw:path svg:d="M 34.184814 110.312805 C 34.184814 49.388794 26.5323 -2.2737368E-13 17.092407 -2.2737368E-13 C 7.6525493 -2.2737368E-13 0.0 49.388577 0.0 110.312805 C 0.0 171.23682 7.6525135 220.62561 17.092407 220.62561 C 26.532265 220.62561 34.184814 171.23682 34.184814 110.312805 z" svg:height="2.2062562mm" draw:style-name="style-148" draw:transform="skewX(0.3425337606716561) rotate(-1.4595060857071418) translate(86.51313mm,29.846594mm)" svg:viewBox="0.0 0.0 34.184814 220.62561" svg:width="0.34184813mm"/>
                  </draw:g>
                  <draw:g draw:id="g4059-9-2-7-2-9-2-5-5-4-0-3-2">
                    <draw:path svg:d="M 52.343925 168.91144 C 52.343925 75.62434 40.626366 0.0 26.171963 0.0 C 11.717614 0.0 -1.1368684E-13 75.624 -1.1368684E-13 168.91144 C -1.1368684E-13 262.19855 11.717559 337.82288 26.171963 337.82288 C 40.626312 337.82288 52.343925 262.19855 52.343925 168.91144 z" svg:height="3.3782287mm" draw:style-name="style-149" draw:transform="skewX(0.3425335657477521) rotate(-1.7216794240870836) translate(86.22634mm,31.423153mm)" svg:viewBox="0.0 0.0 52.343925 337.82288" svg:width="0.5234392mm"/>
                    <draw:path svg:d="M 34.18481 110.31281 C 34.18481 49.388798 26.532297 -2.2737368E-13 17.092405 -2.2737368E-13 C 7.6525483 -2.2737368E-13 0.0 49.38858 0.0 110.31281 C 0.0 171.23683 7.652512 220.62563 17.092405 220.62563 C 26.532263 220.62563 34.18481 171.23683 34.18481 110.31281 z" svg:height="2.2062562mm" draw:style-name="style-150" draw:transform="skewX(0.3425335484043891) rotate(-1.7216794432702018) translate(85.71366mm,31.244165mm)" svg:viewBox="0.0 0.0 34.18481 220.62563" svg:width="0.3418481mm"/>
                  </draw:g>
                  <draw:g draw:id="g4059-9-2-7-2-9-2-5-4-8-7-1-0-9-2">
                    <draw:path svg:d="M 52.343925 168.91142 C 52.343925 75.62433 40.626366 0.0 26.171963 0.0 C 11.717614 0.0 -1.1368684E-13 75.62399 -1.1368684E-13 168.91142 C -1.1368684E-13 262.19852 11.717559 337.82285 26.171963 337.82285 C 40.62631 337.82285 52.343925 262.19852 52.343925 168.91142 z" svg:height="3.3782284mm" draw:style-name="style-151" draw:transform="skewX(0.34253383345351796) rotate(-2.160471859915708) translate(84.30826mm,33.364227mm)" svg:viewBox="0.0 0.0 52.343925 337.82285" svg:width="0.5234392mm"/>
                    <draw:path svg:d="M 34.18481 110.312805 C 34.18481 49.388794 26.532297 0.0 17.092405 0.0 C 7.6525483 0.0 -5.684342E-14 49.388573 -5.684342E-14 110.312805 C -5.684342E-14 171.23682 7.652512 220.62561 17.092405 220.62561 C 26.532263 220.62561 34.18481 171.23682 34.18481 110.312805 z" svg:height="2.206256mm" draw:style-name="style-152" draw:transform="skewX(0.34253381611015665) rotate(-2.160471879098824) translate(83.92019mm,32.984386mm)" svg:viewBox="0.0 0.0 34.18481 220.62561" svg:width="0.3418481mm"/>
                  </draw:g>
                  <draw:path svg:d="M 556.28503 31.714794 C 395.33194 -44.57092 204.43478 21.497395 129.52818 179.10567 C 97.10728 247.3024 37.831184 386.1069 0.0 469.35764 C 63.856323 502.83102 181.49448 564.45197 285.63138 602.75385 C 378.08817 636.7586 471.75494 689.68494 565.6034 720.5196 C 613.6213 657.9233 678.81793 526.192 712.3887 455.3614 C 787.1269 297.6724 717.23773 108.00051 556.28546 31.713179 L 556.28546 31.713179 z" svg:height="7.205204mm" draw:style-name="style-153" svg:viewBox="0.0 0.0 742.35266 720.52045" svg:width="7.4235263mm" svg:x="63.144123mm" svg:y="13.545288mm"/>
                </draw:g>
                <draw:path svg:d="M 32.48025 1527.5682 C -99.81141 857.29095 214.75392 423.01355 214.75392 423.01355 C 214.75392 423.01355 752.3705 58.66405 1080.1294 5.8249025 C 1302.791 -30.070837 1609.296 111.65823 1609.296 111.65823 L 1749.3375 533.6625 L 921.37946 746.6582 L 594.5252 927.0509 L 361.21503 979.69147 C 361.21503 979.69147 43.699284 1315.4607 32.48025 1527.5665 z" svg:height="15.275686mm" draw:style-name="style-154" svg:viewBox="0.0 0.0 1749.3378 1527.5686" svg:width="17.493378mm" svg:x="52.155mm" svg:y="18.9886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287" draw:border="26.276041%" draw:display-name="gradient-1" draw:end-color="#ffd6ff" draw:name="gradient-1" draw:start-color="#ffb8b8" draw:style="linear"/>
    <draw:opacity draw:angle="1287" draw:border="26.276041%" draw:display-name="gradient-2" draw:end="0.0%" draw:name="gradient-2" draw:start="100.0%" draw:style="linear"/>
    <draw:gradient draw:angle="0" draw:border="18.240702%" draw:cx="50.0%" draw:cy="49.089275%" draw:display-name="gradient-3" draw:end-color="#58fbfb" draw:name="gradient-3" draw:start-color="#120926" draw:style="ellipsoid"/>
    <draw:gradient draw:angle="15" draw:border="50.68892%" draw:cx="49.99999%" draw:cy="43.86589%" draw:display-name="gradient-4" draw:end-color="#a5c3c6" draw:name="gradient-4" draw:start-color="#2a3a69" draw:style="ellipsoid"/>
    <draw:opacity draw:angle="0" draw:border="29.289392%" draw:cx="49.999992%" draw:cy="49.999943%" draw:display-name="gradient-5" draw:end="16.393442451953888%" draw:name="gradient-5" draw:start="100.0%" draw:style="ellipsoid"/>
    <draw:opacity draw:angle="3556" draw:border="51.80255%" draw:display-name="gradient-6" draw:end="100.0%" draw:name="gradient-6" draw:start="0.0%" draw:style="linear"/>
    <draw:opacity draw:angle="131" draw:border="84.904335%" draw:display-name="gradient-7" draw:end="100.0%" draw:name="gradient-7" draw:start="0.0%" draw:style="linear"/>
    <draw:opacity draw:angle="1335" draw:border="80.28382%" draw:display-name="gradient-8" draw:end="100.0%" draw:name="gradient-8" draw:start="0.0%" draw:style="linear"/>
    <draw:opacity draw:angle="646" draw:border="94.58537%" draw:display-name="gradient-9" draw:end="100.0%" draw:name="gradient-9" draw:start="0.0%" draw:style="linear"/>
    <draw:opacity draw:angle="3049" draw:border="121.030136%" draw:display-name="gradient-10" draw:end="100.0%" draw:name="gradient-10" draw:start="0.0%" draw:style="linear"/>
    <draw:opacity draw:angle="663" draw:border="91.983475%" draw:display-name="gradient-11" draw:end="100.0%" draw:name="gradient-11" draw:start="0.0%" draw:style="linear"/>
    <draw:opacity draw:angle="219" draw:border="73.86208%" draw:display-name="gradient-12" draw:end="100.0%" draw:name="gradient-12" draw:start="0.0%" draw:style="linear"/>
    <draw:opacity draw:angle="472" draw:border="81.32567%" draw:display-name="gradient-13" draw:end="100.0%" draw:name="gradient-13" draw:start="0.0%" draw:style="linear"/>
    <draw:opacity draw:angle="3172" draw:border="-130.96959%" draw:display-name="gradient-14" draw:end="100.0%" draw:name="gradient-14" draw:start="0.0%" draw:style="linear"/>
    <draw:opacity draw:angle="1245" draw:border="81.172134%" draw:display-name="gradient-15" draw:end="0.0%" draw:name="gradient-15" draw:start="100.0%" draw:style="linear"/>
    <draw:opacity draw:angle="1800" draw:border="70.71057%" draw:display-name="gradient-16" draw:end="0.0%" draw:name="gradient-16" draw:start="100.0%" draw:style="linear"/>
    <draw:opacity draw:angle="413" draw:border="-10.925252%" draw:display-name="gradient-17" draw:end="0.0%" draw:name="gradient-17" draw:start="100.0%" draw:style="linear"/>
    <draw:opacity draw:angle="1177" draw:border="2.8084984%" draw:display-name="gradient-18" draw:end="0.0%" draw:name="gradient-18" draw:start="100.0%" draw:style="linear"/>
    <draw:opacity draw:angle="3559" draw:border="157.87332%" draw:display-name="gradient-19" draw:end="0.0%" draw:name="gradient-19" draw:start="100.0%" draw:style="linear"/>
    <draw:opacity draw:angle="1841" draw:border="7.1437325%" draw:display-name="gradient-20" draw:end="0.0%" draw:name="gradient-20" draw:start="100.0%" draw:style="linear"/>
    <draw:opacity draw:angle="1513" draw:border="0.0%" draw:display-name="gradient-21" draw:end="0.0%" draw:name="gradient-21" draw:start="100.0%" draw:style="linear"/>
    <draw:gradient draw:angle="0" draw:border="18.240702%" draw:cx="50.0%" draw:cy="49.08929%" draw:display-name="gradient-22" draw:end-color="#58fbfb" draw:name="gradient-22" draw:start-color="#120926" draw:style="ellipsoid"/>
    <draw:gradient draw:angle="15" draw:border="50.68892%" draw:cx="49.999992%" draw:cy="43.865894%" draw:display-name="gradient-23" draw:end-color="#a5c3c6" draw:name="gradient-23" draw:start-color="#2a3a69" draw:style="ellipsoid"/>
    <draw:opacity draw:angle="0" draw:border="29.289392%" draw:cx="50.000004%" draw:cy="49.999947%" draw:display-name="gradient-24" draw:end="16.393442451953888%" draw:name="gradient-24" draw:start="100.0%" draw:style="ellipsoid"/>
    <draw:opacity draw:angle="3556" draw:border="51.80255%" draw:display-name="gradient-25" draw:end="100.0%" draw:name="gradient-25" draw:start="0.0%" draw:style="linear"/>
    <draw:opacity draw:angle="131" draw:border="84.904335%" draw:display-name="gradient-26" draw:end="100.0%" draw:name="gradient-26" draw:start="0.0%" draw:style="linear"/>
    <draw:opacity draw:angle="1335" draw:border="80.28382%" draw:display-name="gradient-27" draw:end="100.0%" draw:name="gradient-27" draw:start="0.0%" draw:style="linear"/>
    <draw:opacity draw:angle="646" draw:border="94.58537%" draw:display-name="gradient-28" draw:end="100.0%" draw:name="gradient-28" draw:start="0.0%" draw:style="linear"/>
    <draw:opacity draw:angle="3049" draw:border="121.030136%" draw:display-name="gradient-29" draw:end="100.0%" draw:name="gradient-29" draw:start="0.0%" draw:style="linear"/>
    <draw:opacity draw:angle="663" draw:border="91.983475%" draw:display-name="gradient-30" draw:end="100.0%" draw:name="gradient-30" draw:start="0.0%" draw:style="linear"/>
    <draw:opacity draw:angle="219" draw:border="73.86208%" draw:display-name="gradient-31" draw:end="100.0%" draw:name="gradient-31" draw:start="0.0%" draw:style="linear"/>
    <draw:opacity draw:angle="472" draw:border="81.32567%" draw:display-name="gradient-32" draw:end="100.0%" draw:name="gradient-32" draw:start="0.0%" draw:style="linear"/>
    <draw:opacity draw:angle="3172" draw:border="-130.96959%" draw:display-name="gradient-33" draw:end="100.0%" draw:name="gradient-33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