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23245mm" fo:page-width="212.961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e2515" draw:opacity="100.0%" draw:stroke="solid" svg:stroke-color="#2e2515" draw:stroke-linejoin="miter" svg:stroke-opacity="100.0%" svg:stroke-width="0.26229507mm"/>
    </style:style>
    <style:style style:family="graphic" style:name="style-3">
      <style:graphic-properties draw:fill="solid" draw:fill-color="#1a262a" draw:opacity="100.0%" draw:stroke="solid" svg:stroke-color="#1a262a" draw:stroke-linejoin="miter" svg:stroke-opacity="100.0%" svg:stroke-width="0.26229507mm"/>
    </style:style>
    <style:style style:family="graphic" style:name="style-4">
      <style:graphic-properties draw:fill="solid" draw:fill-color="#3a2e19" draw:opacity="100.0%" draw:stroke="solid" svg:stroke-color="#3a2e19" draw:stroke-linejoin="miter" svg:stroke-opacity="100.0%" svg:stroke-width="0.26229507mm"/>
    </style:style>
    <style:style style:family="graphic" style:name="style-5">
      <style:graphic-properties draw:fill="solid" draw:fill-color="#525044" draw:opacity="100.0%" draw:stroke="solid" svg:stroke-color="#525044" draw:stroke-linejoin="miter" svg:stroke-opacity="100.0%" svg:stroke-width="0.26229507mm"/>
    </style:style>
    <style:style style:family="graphic" style:name="style-6">
      <style:graphic-properties draw:fill="solid" draw:fill-color="#0a1455" draw:opacity="100.0%" draw:stroke="solid" svg:stroke-color="#0a1455" draw:stroke-linejoin="miter" svg:stroke-opacity="100.0%" svg:stroke-width="0.26229507mm"/>
    </style:style>
    <style:style style:family="graphic" style:name="style-7">
      <style:graphic-properties draw:fill="solid" draw:fill-color="#0b151f" draw:opacity="100.0%" draw:stroke="solid" svg:stroke-color="#0b151f" draw:stroke-linejoin="miter" svg:stroke-opacity="100.0%" svg:stroke-width="0.26229507mm"/>
    </style:style>
    <style:style style:family="graphic" style:name="style-8">
      <style:graphic-properties draw:fill="solid" draw:fill-color="#d6dad4" draw:opacity="100.0%" draw:stroke="solid" svg:stroke-color="#d6dad4" draw:stroke-linejoin="miter" svg:stroke-opacity="100.0%" svg:stroke-width="0.26229507mm"/>
    </style:style>
    <style:style style:family="graphic" style:name="style-9">
      <style:graphic-properties draw:fill="solid" draw:fill-color="#1b2529" draw:opacity="100.0%" draw:stroke="solid" svg:stroke-color="#1b2529" draw:stroke-linejoin="miter" svg:stroke-opacity="100.0%" svg:stroke-width="0.26229507mm"/>
    </style:style>
    <style:style style:family="graphic" style:name="style-10">
      <style:graphic-properties draw:fill="solid" draw:fill-color="#1c282a" draw:opacity="100.0%" draw:stroke="solid" svg:stroke-color="#1c282a" draw:stroke-linejoin="miter" svg:stroke-opacity="100.0%" svg:stroke-width="0.26229507mm"/>
    </style:style>
    <style:style style:family="graphic" style:name="style-11">
      <style:graphic-properties draw:fill="solid" draw:fill-color="#1f282b" draw:opacity="100.0%" draw:stroke="solid" svg:stroke-color="#1f282b" draw:stroke-linejoin="miter" svg:stroke-opacity="100.0%" svg:stroke-width="0.26229507mm"/>
    </style:style>
    <style:style style:family="graphic" style:name="style-12">
      <style:graphic-properties draw:fill="solid" draw:fill-color="#202626" draw:opacity="100.0%" draw:stroke="solid" svg:stroke-color="#202626" draw:stroke-linejoin="miter" svg:stroke-opacity="100.0%" svg:stroke-width="0.26229507mm"/>
    </style:style>
    <style:style style:family="graphic" style:name="style-13">
      <style:graphic-properties draw:fill="solid" draw:fill-color="#0c1823" draw:opacity="100.0%" draw:stroke="solid" svg:stroke-color="#0c1823" draw:stroke-linejoin="miter" svg:stroke-opacity="100.0%" svg:stroke-width="0.26229507mm"/>
    </style:style>
    <style:style style:family="graphic" style:name="style-14">
      <style:graphic-properties draw:fill="solid" draw:fill-color="#1f292b" draw:opacity="100.0%" draw:stroke="solid" svg:stroke-color="#1f292b" draw:stroke-linejoin="miter" svg:stroke-opacity="100.0%" svg:stroke-width="0.26229507mm"/>
    </style:style>
    <style:style style:family="graphic" style:name="style-15">
      <style:graphic-properties draw:fill="solid" draw:fill-color="#363c37" draw:opacity="100.0%" draw:stroke="solid" svg:stroke-color="#363c37" draw:stroke-linejoin="miter" svg:stroke-opacity="100.0%" svg:stroke-width="0.26229507mm"/>
    </style:style>
    <style:style style:family="graphic" style:name="style-16">
      <style:graphic-properties draw:fill="solid" draw:fill-color="#0d1721" draw:opacity="100.0%" draw:stroke="solid" svg:stroke-color="#0d1721" draw:stroke-linejoin="miter" svg:stroke-opacity="100.0%" svg:stroke-width="0.26229507mm"/>
    </style:style>
    <style:style style:family="graphic" style:name="style-17">
      <style:graphic-properties draw:fill="solid" draw:fill-color="#3b3a30" draw:opacity="100.0%" draw:stroke="solid" svg:stroke-color="#3b3a30" draw:stroke-linejoin="miter" svg:stroke-opacity="100.0%" svg:stroke-width="0.26229507mm"/>
    </style:style>
    <style:style style:family="graphic" style:name="style-18">
      <style:graphic-properties draw:fill="solid" draw:fill-color="#111920" draw:opacity="100.0%" draw:stroke="solid" svg:stroke-color="#111920" draw:stroke-linejoin="miter" svg:stroke-opacity="100.0%" svg:stroke-width="0.26229507mm"/>
    </style:style>
    <style:style style:family="graphic" style:name="style-19">
      <style:graphic-properties draw:fill="solid" draw:fill-color="#0a124f" draw:opacity="100.0%" draw:stroke="solid" svg:stroke-color="#0a124f" draw:stroke-linejoin="miter" svg:stroke-opacity="100.0%" svg:stroke-width="0.26229507mm"/>
    </style:style>
    <style:style style:family="graphic" style:name="style-20">
      <style:graphic-properties draw:fill="solid" draw:fill-color="#d6d9d5" draw:opacity="100.0%" draw:stroke="solid" svg:stroke-color="#d6d9d5" draw:stroke-linejoin="miter" svg:stroke-opacity="100.0%" svg:stroke-width="0.26229507mm"/>
    </style:style>
    <style:style style:family="graphic" style:name="style-21">
      <style:graphic-properties draw:fill="solid" draw:fill-color="#071154" draw:opacity="100.0%" draw:stroke="solid" svg:stroke-color="#071154" draw:stroke-linejoin="miter" svg:stroke-opacity="100.0%" svg:stroke-width="0.26229507mm"/>
    </style:style>
    <style:style style:family="graphic" style:name="style-22">
      <style:graphic-properties draw:fill="solid" draw:fill-color="#101c24" draw:opacity="100.0%" draw:stroke="solid" svg:stroke-color="#101c24" draw:stroke-linejoin="miter" svg:stroke-opacity="100.0%" svg:stroke-width="0.26229507mm"/>
    </style:style>
    <style:style style:family="graphic" style:name="style-23">
      <style:graphic-properties draw:fill="solid" draw:fill-color="#372915" draw:opacity="100.0%" draw:stroke="solid" svg:stroke-color="#372915" draw:stroke-linejoin="miter" svg:stroke-opacity="100.0%" svg:stroke-width="0.26229507mm"/>
    </style:style>
    <style:style style:family="graphic" style:name="style-24">
      <style:graphic-properties draw:fill="solid" draw:fill-color="#232a27" draw:opacity="100.0%" draw:stroke="solid" svg:stroke-color="#232a27" draw:stroke-linejoin="miter" svg:stroke-opacity="100.0%" svg:stroke-width="0.26229507mm"/>
    </style:style>
    <style:style style:family="graphic" style:name="style-25">
      <style:graphic-properties draw:fill="solid" draw:fill-color="#2c312d" draw:opacity="100.0%" draw:stroke="solid" svg:stroke-color="#2c312d" draw:stroke-linejoin="miter" svg:stroke-opacity="100.0%" svg:stroke-width="0.26229507mm"/>
    </style:style>
    <style:style style:family="graphic" style:name="style-26">
      <style:graphic-properties draw:fill="solid" draw:fill-color="#0a161e" draw:opacity="100.0%" draw:stroke="solid" svg:stroke-color="#0a161e" draw:stroke-linejoin="miter" svg:stroke-opacity="100.0%" svg:stroke-width="0.26229507mm"/>
    </style:style>
    <style:style style:family="graphic" style:name="style-27">
      <style:graphic-properties draw:fill="solid" draw:fill-color="#191f24" draw:opacity="100.0%" draw:stroke="solid" svg:stroke-color="#191f24" draw:stroke-linejoin="miter" svg:stroke-opacity="100.0%" svg:stroke-width="0.26229507mm"/>
    </style:style>
    <style:style style:family="graphic" style:name="style-28">
      <style:graphic-properties draw:fill="solid" draw:fill-color="#0e1c25" draw:opacity="100.0%" draw:stroke="solid" svg:stroke-color="#0e1c25" draw:stroke-linejoin="miter" svg:stroke-opacity="100.0%" svg:stroke-width="0.26229507mm"/>
    </style:style>
    <style:style style:family="graphic" style:name="style-29">
      <style:graphic-properties draw:fill="solid" draw:fill-color="#1a2326" draw:opacity="100.0%" draw:stroke="solid" svg:stroke-color="#1a2326" draw:stroke-linejoin="miter" svg:stroke-opacity="100.0%" svg:stroke-width="0.26229507mm"/>
    </style:style>
    <style:style style:family="graphic" style:name="style-30">
      <style:graphic-properties draw:fill="solid" draw:fill-color="#281f10" draw:opacity="100.0%" draw:stroke="solid" svg:stroke-color="#281f10" draw:stroke-linejoin="miter" svg:stroke-opacity="100.0%" svg:stroke-width="0.26229507mm"/>
    </style:style>
    <style:style style:family="graphic" style:name="style-31">
      <style:graphic-properties draw:fill="solid" draw:fill-color="#d0d3cd" draw:opacity="100.0%" draw:stroke="solid" svg:stroke-color="#d0d3cd" draw:stroke-linejoin="miter" svg:stroke-opacity="100.0%" svg:stroke-width="0.26229507mm"/>
    </style:style>
    <style:style style:family="graphic" style:name="style-32">
      <style:graphic-properties draw:fill="solid" draw:fill-color="#6c572d" draw:opacity="100.0%" draw:stroke="solid" svg:stroke-color="#6c572d" draw:stroke-linejoin="miter" svg:stroke-opacity="100.0%" svg:stroke-width="0.26229507mm"/>
    </style:style>
    <style:style style:family="graphic" style:name="style-33">
      <style:graphic-properties draw:fill="solid" draw:fill-color="#d4d7d2" draw:opacity="100.0%" draw:stroke="solid" svg:stroke-color="#d4d7d2" draw:stroke-linejoin="miter" svg:stroke-opacity="100.0%" svg:stroke-width="0.26229507mm"/>
    </style:style>
    <style:style style:family="graphic" style:name="style-34">
      <style:graphic-properties draw:fill="solid" draw:fill-color="#263133" draw:opacity="100.0%" draw:stroke="solid" svg:stroke-color="#263133" draw:stroke-linejoin="miter" svg:stroke-opacity="100.0%" svg:stroke-width="0.26229507mm"/>
    </style:style>
    <style:style style:family="graphic" style:name="style-35">
      <style:graphic-properties draw:fill="solid" draw:fill-color="#72838f" draw:opacity="100.0%" draw:stroke="solid" svg:stroke-color="#72838f" draw:stroke-linejoin="miter" svg:stroke-opacity="100.0%" svg:stroke-width="0.26229507mm"/>
    </style:style>
    <style:style style:family="graphic" style:name="style-36">
      <style:graphic-properties draw:fill="solid" draw:fill-color="#1d272a" draw:opacity="100.0%" draw:stroke="solid" svg:stroke-color="#1d272a" draw:stroke-linejoin="miter" svg:stroke-opacity="100.0%" svg:stroke-width="0.26229507mm"/>
    </style:style>
    <style:style style:family="graphic" style:name="style-37">
      <style:graphic-properties draw:fill="solid" draw:fill-color="#c2e7ea" draw:opacity="100.0%" draw:stroke="solid" svg:stroke-color="#c2e7ea" draw:stroke-linejoin="miter" svg:stroke-opacity="100.0%" svg:stroke-width="0.26229507mm"/>
    </style:style>
    <style:style style:family="graphic" style:name="style-38">
      <style:graphic-properties draw:fill="solid" draw:fill-color="#121f28" draw:opacity="100.0%" draw:stroke="solid" svg:stroke-color="#121f28" draw:stroke-linejoin="miter" svg:stroke-opacity="100.0%" svg:stroke-width="0.26229507mm"/>
    </style:style>
    <style:style style:family="graphic" style:name="style-39">
      <style:graphic-properties draw:fill="solid" draw:fill-color="#1f2829" draw:opacity="100.0%" draw:stroke="solid" svg:stroke-color="#1f2829" draw:stroke-linejoin="miter" svg:stroke-opacity="100.0%" svg:stroke-width="0.26229507mm"/>
    </style:style>
    <style:style style:family="graphic" style:name="style-40">
      <style:graphic-properties draw:fill="solid" draw:fill-color="#121e24" draw:opacity="100.0%" draw:stroke="solid" svg:stroke-color="#121e24" draw:stroke-linejoin="miter" svg:stroke-opacity="100.0%" svg:stroke-width="0.26229507mm"/>
    </style:style>
    <style:style style:family="graphic" style:name="style-41">
      <style:graphic-properties draw:fill="solid" draw:fill-color="#201a10" draw:opacity="100.0%" draw:stroke="solid" svg:stroke-color="#201a10" draw:stroke-linejoin="miter" svg:stroke-opacity="100.0%" svg:stroke-width="0.26229507mm"/>
    </style:style>
    <style:style style:family="graphic" style:name="style-42">
      <style:graphic-properties draw:fill="solid" draw:fill-color="#262d2c" draw:opacity="100.0%" draw:stroke="solid" svg:stroke-color="#262d2c" draw:stroke-linejoin="miter" svg:stroke-opacity="100.0%" svg:stroke-width="0.26229507mm"/>
    </style:style>
    <style:style style:family="graphic" style:name="style-43">
      <style:graphic-properties draw:fill="solid" draw:fill-color="#212b2d" draw:opacity="100.0%" draw:stroke="solid" svg:stroke-color="#212b2d" draw:stroke-linejoin="miter" svg:stroke-opacity="100.0%" svg:stroke-width="0.26229507mm"/>
    </style:style>
    <style:style style:family="graphic" style:name="style-44">
      <style:graphic-properties draw:fill="solid" draw:fill-color="#cacdc7" draw:opacity="100.0%" draw:stroke="solid" svg:stroke-color="#cacdc7" draw:stroke-linejoin="miter" svg:stroke-opacity="100.0%" svg:stroke-width="0.26229507mm"/>
    </style:style>
    <style:style style:family="graphic" style:name="style-45">
      <style:graphic-properties draw:fill="solid" draw:fill-color="#dadbd6" draw:opacity="100.0%" draw:stroke="solid" svg:stroke-color="#dadbd6" draw:stroke-linejoin="miter" svg:stroke-opacity="100.0%" svg:stroke-width="0.26229507mm"/>
    </style:style>
    <style:style style:family="graphic" style:name="style-46">
      <style:graphic-properties draw:fill="solid" draw:fill-color="#0d1c24" draw:opacity="100.0%" draw:stroke="solid" svg:stroke-color="#0d1c24" draw:stroke-linejoin="miter" svg:stroke-opacity="100.0%" svg:stroke-width="0.26229507mm"/>
    </style:style>
    <style:style style:family="graphic" style:name="style-47">
      <style:graphic-properties draw:fill="solid" draw:fill-color="#182123" draw:opacity="100.0%" draw:stroke="solid" svg:stroke-color="#182123" draw:stroke-linejoin="miter" svg:stroke-opacity="100.0%" svg:stroke-width="0.26229507mm"/>
    </style:style>
    <style:style style:family="graphic" style:name="style-48">
      <style:graphic-properties draw:fill="solid" draw:fill-color="#0f174b" draw:opacity="100.0%" draw:stroke="solid" svg:stroke-color="#0f174b" draw:stroke-linejoin="miter" svg:stroke-opacity="100.0%" svg:stroke-width="0.26229507mm"/>
    </style:style>
    <style:style style:family="graphic" style:name="style-49">
      <style:graphic-properties draw:fill="solid" draw:fill-color="#141e23" draw:opacity="100.0%" draw:stroke="solid" svg:stroke-color="#141e23" draw:stroke-linejoin="miter" svg:stroke-opacity="100.0%" svg:stroke-width="0.26229507mm"/>
    </style:style>
    <style:style style:family="graphic" style:name="style-50">
      <style:graphic-properties draw:fill="solid" draw:fill-color="#0f1a24" draw:opacity="100.0%" draw:stroke="solid" svg:stroke-color="#0f1a24" draw:stroke-linejoin="miter" svg:stroke-opacity="100.0%" svg:stroke-width="0.26229507mm"/>
    </style:style>
    <style:style style:family="graphic" style:name="style-51">
      <style:graphic-properties draw:fill="solid" draw:fill-color="#1c2729" draw:opacity="100.0%" draw:stroke="solid" svg:stroke-color="#1c2729" draw:stroke-linejoin="miter" svg:stroke-opacity="100.0%" svg:stroke-width="0.26229507mm"/>
    </style:style>
    <style:style style:family="graphic" style:name="style-52">
      <style:graphic-properties draw:fill="solid" draw:fill-color="#d1cdc1" draw:opacity="100.0%" draw:stroke="solid" svg:stroke-color="#d1cdc1" draw:stroke-linejoin="miter" svg:stroke-opacity="100.0%" svg:stroke-width="0.26229507mm"/>
    </style:style>
    <style:style style:family="graphic" style:name="style-53">
      <style:graphic-properties draw:fill="solid" draw:fill-color="#0c161f" draw:opacity="100.0%" draw:stroke="solid" svg:stroke-color="#0c161f" draw:stroke-linejoin="miter" svg:stroke-opacity="100.0%" svg:stroke-width="0.26229507mm"/>
    </style:style>
    <style:style style:family="graphic" style:name="style-54">
      <style:graphic-properties draw:fill="solid" draw:fill-color="#d6d7d2" draw:opacity="100.0%" draw:stroke="solid" svg:stroke-color="#d6d7d2" draw:stroke-linejoin="miter" svg:stroke-opacity="100.0%" svg:stroke-width="0.26229507mm"/>
    </style:style>
    <style:style style:family="graphic" style:name="style-55">
      <style:graphic-properties draw:fill="solid" draw:fill-color="#cfc9ba" draw:opacity="100.0%" draw:stroke="solid" svg:stroke-color="#cfc9ba" draw:stroke-linejoin="miter" svg:stroke-opacity="100.0%" svg:stroke-width="0.26229507mm"/>
    </style:style>
    <style:style style:family="graphic" style:name="style-56">
      <style:graphic-properties draw:fill="solid" draw:fill-color="#352915" draw:opacity="100.0%" draw:stroke="solid" svg:stroke-color="#352915" draw:stroke-linejoin="miter" svg:stroke-opacity="100.0%" svg:stroke-width="0.26229507mm"/>
    </style:style>
    <style:style style:family="graphic" style:name="style-57">
      <style:graphic-properties draw:fill="solid" draw:fill-color="#0d1820" draw:opacity="100.0%" draw:stroke="solid" svg:stroke-color="#0d1820" draw:stroke-linejoin="miter" svg:stroke-opacity="100.0%" svg:stroke-width="0.26229507mm"/>
    </style:style>
    <style:style style:family="graphic" style:name="style-58">
      <style:graphic-properties draw:fill="solid" draw:fill-color="#222929" draw:opacity="100.0%" draw:stroke="solid" svg:stroke-color="#222929" draw:stroke-linejoin="miter" svg:stroke-opacity="100.0%" svg:stroke-width="0.26229507mm"/>
    </style:style>
    <style:style style:family="graphic" style:name="style-59">
      <style:graphic-properties draw:fill="solid" draw:fill-color="#313939" draw:opacity="100.0%" draw:stroke="solid" svg:stroke-color="#313939" draw:stroke-linejoin="miter" svg:stroke-opacity="100.0%" svg:stroke-width="0.26229507mm"/>
    </style:style>
    <style:style style:family="graphic" style:name="style-60">
      <style:graphic-properties draw:fill="solid" draw:fill-color="#0b1c62" draw:opacity="100.0%" draw:stroke="solid" svg:stroke-color="#0b1c62" draw:stroke-linejoin="miter" svg:stroke-opacity="100.0%" svg:stroke-width="0.26229507mm"/>
    </style:style>
    <style:style style:family="graphic" style:name="style-61">
      <style:graphic-properties draw:fill="solid" draw:fill-color="#c3dddd" draw:opacity="100.0%" draw:stroke="solid" svg:stroke-color="#c3dddd" draw:stroke-linejoin="miter" svg:stroke-opacity="100.0%" svg:stroke-width="0.26229507mm"/>
    </style:style>
    <style:style style:family="graphic" style:name="style-62">
      <style:graphic-properties draw:fill="solid" draw:fill-color="#312714" draw:opacity="100.0%" draw:stroke="solid" svg:stroke-color="#312714" draw:stroke-linejoin="miter" svg:stroke-opacity="100.0%" svg:stroke-width="0.26229507mm"/>
    </style:style>
    <style:style style:family="graphic" style:name="style-63">
      <style:graphic-properties draw:fill="solid" draw:fill-color="#79633c" draw:opacity="100.0%" draw:stroke="solid" svg:stroke-color="#79633c" draw:stroke-linejoin="miter" svg:stroke-opacity="100.0%" svg:stroke-width="0.26229507mm"/>
    </style:style>
    <style:style style:family="graphic" style:name="style-64">
      <style:graphic-properties draw:fill="solid" draw:fill-color="#cdc8bb" draw:opacity="100.0%" draw:stroke="solid" svg:stroke-color="#cdc8bb" draw:stroke-linejoin="miter" svg:stroke-opacity="100.0%" svg:stroke-width="0.26229507mm"/>
    </style:style>
    <style:style style:family="graphic" style:name="style-65">
      <style:graphic-properties draw:fill="solid" draw:fill-color="#192325" draw:opacity="100.0%" draw:stroke="solid" svg:stroke-color="#192325" draw:stroke-linejoin="miter" svg:stroke-opacity="100.0%" svg:stroke-width="0.26229507mm"/>
    </style:style>
    <style:style style:family="graphic" style:name="style-66">
      <style:graphic-properties draw:fill="solid" draw:fill-color="#cdc7b7" draw:opacity="100.0%" draw:stroke="solid" svg:stroke-color="#cdc7b7" draw:stroke-linejoin="miter" svg:stroke-opacity="100.0%" svg:stroke-width="0.26229507mm"/>
    </style:style>
    <style:style style:family="graphic" style:name="style-67">
      <style:graphic-properties draw:fill="solid" draw:fill-color="#282315" draw:opacity="100.0%" draw:stroke="solid" svg:stroke-color="#282315" draw:stroke-linejoin="miter" svg:stroke-opacity="100.0%" svg:stroke-width="0.26229507mm"/>
    </style:style>
    <style:style style:family="graphic" style:name="style-68">
      <style:graphic-properties draw:fill="solid" draw:fill-color="#d0c9bb" draw:opacity="100.0%" draw:stroke="solid" svg:stroke-color="#d0c9bb" draw:stroke-linejoin="miter" svg:stroke-opacity="100.0%" svg:stroke-width="0.26229507mm"/>
    </style:style>
    <style:style style:family="graphic" style:name="style-69">
      <style:graphic-properties draw:fill="solid" draw:fill-color="#2f2514" draw:opacity="100.0%" draw:stroke="solid" svg:stroke-color="#2f2514" draw:stroke-linejoin="miter" svg:stroke-opacity="100.0%" svg:stroke-width="0.26229507mm"/>
    </style:style>
    <style:style style:family="graphic" style:name="style-70">
      <style:graphic-properties draw:fill="solid" draw:fill-color="#141e24" draw:opacity="100.0%" draw:stroke="solid" svg:stroke-color="#141e24" draw:stroke-linejoin="miter" svg:stroke-opacity="100.0%" svg:stroke-width="0.26229507mm"/>
    </style:style>
    <style:style style:family="graphic" style:name="style-71">
      <style:graphic-properties draw:fill="solid" draw:fill-color="#d5d8d7" draw:opacity="100.0%" draw:stroke="solid" svg:stroke-color="#d5d8d7" draw:stroke-linejoin="miter" svg:stroke-opacity="100.0%" svg:stroke-width="0.26229507mm"/>
    </style:style>
    <style:style style:family="graphic" style:name="style-72">
      <style:graphic-properties draw:fill="solid" draw:fill-color="#d8dbd8" draw:opacity="100.0%" draw:stroke="solid" svg:stroke-color="#d8dbd8" draw:stroke-linejoin="miter" svg:stroke-opacity="100.0%" svg:stroke-width="0.26229507mm"/>
    </style:style>
    <style:style style:family="graphic" style:name="style-73">
      <style:graphic-properties draw:fill="solid" draw:fill-color="#0d1823" draw:opacity="100.0%" draw:stroke="solid" svg:stroke-color="#0d1823" draw:stroke-linejoin="miter" svg:stroke-opacity="100.0%" svg:stroke-width="0.26229507mm"/>
    </style:style>
    <style:style style:family="graphic" style:name="style-74">
      <style:graphic-properties draw:fill="solid" draw:fill-color="#d6d7d6" draw:opacity="100.0%" draw:stroke="solid" svg:stroke-color="#d6d7d6" draw:stroke-linejoin="miter" svg:stroke-opacity="100.0%" svg:stroke-width="0.26229507mm"/>
    </style:style>
    <style:style style:family="graphic" style:name="style-75">
      <style:graphic-properties draw:fill="solid" draw:fill-color="#55451e" draw:opacity="100.0%" draw:stroke="solid" svg:stroke-color="#55451e" draw:stroke-linejoin="miter" svg:stroke-opacity="100.0%" svg:stroke-width="0.26229507mm"/>
    </style:style>
    <style:style style:family="graphic" style:name="style-76">
      <style:graphic-properties draw:fill="solid" draw:fill-color="#d5d8d3" draw:opacity="100.0%" draw:stroke="solid" svg:stroke-color="#d5d8d3" draw:stroke-linejoin="miter" svg:stroke-opacity="100.0%" svg:stroke-width="0.26229507mm"/>
    </style:style>
    <style:style style:family="graphic" style:name="style-77">
      <style:graphic-properties draw:fill="solid" draw:fill-color="#d8dbd7" draw:opacity="100.0%" draw:stroke="solid" svg:stroke-color="#d8dbd7" draw:stroke-linejoin="miter" svg:stroke-opacity="100.0%" svg:stroke-width="0.26229507mm"/>
    </style:style>
    <style:style style:family="graphic" style:name="style-78">
      <style:graphic-properties draw:fill="solid" draw:fill-color="#232c2d" draw:opacity="100.0%" draw:stroke="solid" svg:stroke-color="#232c2d" draw:stroke-linejoin="miter" svg:stroke-opacity="100.0%" svg:stroke-width="0.26229507mm"/>
    </style:style>
    <style:style style:family="graphic" style:name="style-79">
      <style:graphic-properties draw:fill="solid" draw:fill-color="#292e2b" draw:opacity="100.0%" draw:stroke="solid" svg:stroke-color="#292e2b" draw:stroke-linejoin="miter" svg:stroke-opacity="100.0%" svg:stroke-width="0.26229507mm"/>
    </style:style>
    <style:style style:family="graphic" style:name="style-80">
      <style:graphic-properties draw:fill="solid" draw:fill-color="#d3ccbb" draw:opacity="100.0%" draw:stroke="solid" svg:stroke-color="#d3ccbb" draw:stroke-linejoin="miter" svg:stroke-opacity="100.0%" svg:stroke-width="0.26229507mm"/>
    </style:style>
    <style:style style:family="graphic" style:name="style-81">
      <style:graphic-properties draw:fill="solid" draw:fill-color="#c4c9c3" draw:opacity="100.0%" draw:stroke="solid" svg:stroke-color="#c4c9c3" draw:stroke-linejoin="miter" svg:stroke-opacity="100.0%" svg:stroke-width="0.26229507mm"/>
    </style:style>
    <style:style style:family="graphic" style:name="style-82">
      <style:graphic-properties draw:fill="solid" draw:fill-color="#312515" draw:opacity="100.0%" draw:stroke="solid" svg:stroke-color="#312515" draw:stroke-linejoin="miter" svg:stroke-opacity="100.0%" svg:stroke-width="0.26229507mm"/>
    </style:style>
    <style:style style:family="graphic" style:name="style-83">
      <style:graphic-properties draw:fill="solid" draw:fill-color="#182124" draw:opacity="100.0%" draw:stroke="solid" svg:stroke-color="#182124" draw:stroke-linejoin="miter" svg:stroke-opacity="100.0%" svg:stroke-width="0.26229507mm"/>
    </style:style>
    <style:style style:family="graphic" style:name="style-84">
      <style:graphic-properties draw:fill="solid" draw:fill-color="#131d21" draw:opacity="100.0%" draw:stroke="solid" svg:stroke-color="#131d21" draw:stroke-linejoin="miter" svg:stroke-opacity="100.0%" svg:stroke-width="0.26229507mm"/>
    </style:style>
    <style:style style:family="graphic" style:name="style-85">
      <style:graphic-properties draw:fill="solid" draw:fill-color="#0c171f" draw:opacity="100.0%" draw:stroke="solid" svg:stroke-color="#0c171f" draw:stroke-linejoin="miter" svg:stroke-opacity="100.0%" svg:stroke-width="0.26229507mm"/>
    </style:style>
    <style:style style:family="graphic" style:name="style-86">
      <style:graphic-properties draw:fill="solid" draw:fill-color="#bfbbaa" draw:opacity="100.0%" draw:stroke="solid" svg:stroke-color="#bfbbaa" draw:stroke-linejoin="miter" svg:stroke-opacity="100.0%" svg:stroke-width="0.26229507mm"/>
    </style:style>
    <style:style style:family="graphic" style:name="style-87">
      <style:graphic-properties draw:fill="solid" draw:fill-color="#091554" draw:opacity="100.0%" draw:stroke="solid" svg:stroke-color="#091554" draw:stroke-linejoin="miter" svg:stroke-opacity="100.0%" svg:stroke-width="0.26229507mm"/>
    </style:style>
    <style:style style:family="graphic" style:name="style-88">
      <style:graphic-properties draw:fill="solid" draw:fill-color="#d2d7d7" draw:opacity="100.0%" draw:stroke="solid" svg:stroke-color="#d2d7d7" draw:stroke-linejoin="miter" svg:stroke-opacity="100.0%" svg:stroke-width="0.26229507mm"/>
    </style:style>
    <style:style style:family="graphic" style:name="style-89">
      <style:graphic-properties draw:fill="solid" draw:fill-color="#d5d8d8" draw:opacity="100.0%" draw:stroke="solid" svg:stroke-color="#d5d8d8" draw:stroke-linejoin="miter" svg:stroke-opacity="100.0%" svg:stroke-width="0.26229507mm"/>
    </style:style>
    <style:style style:family="graphic" style:name="style-90">
      <style:graphic-properties draw:fill="solid" draw:fill-color="#d6d9d5" draw:opacity="100.0%" draw:stroke="solid" svg:stroke-color="#d6d9d5" draw:stroke-linejoin="miter" svg:stroke-opacity="100.0%" svg:stroke-width="0.26229507mm"/>
    </style:style>
    <style:style style:family="graphic" style:name="style-91">
      <style:graphic-properties draw:fill="solid" draw:fill-color="#202b2d" draw:opacity="100.0%" draw:stroke="solid" svg:stroke-color="#202b2d" draw:stroke-linejoin="miter" svg:stroke-opacity="100.0%" svg:stroke-width="0.26229507mm"/>
    </style:style>
    <style:style style:family="graphic" style:name="style-92">
      <style:graphic-properties draw:fill="solid" draw:fill-color="#cbc4b2" draw:opacity="100.0%" draw:stroke="solid" svg:stroke-color="#cbc4b2" draw:stroke-linejoin="miter" svg:stroke-opacity="100.0%" svg:stroke-width="0.26229507mm"/>
    </style:style>
    <style:style style:family="graphic" style:name="style-93">
      <style:graphic-properties draw:fill="solid" draw:fill-color="#373e3a" draw:opacity="100.0%" draw:stroke="solid" svg:stroke-color="#373e3a" draw:stroke-linejoin="miter" svg:stroke-opacity="100.0%" svg:stroke-width="0.26229507mm"/>
    </style:style>
    <style:style style:family="graphic" style:name="style-94">
      <style:graphic-properties draw:fill="solid" draw:fill-color="#302615" draw:opacity="100.0%" draw:stroke="solid" svg:stroke-color="#302615" draw:stroke-linejoin="miter" svg:stroke-opacity="100.0%" svg:stroke-width="0.26229507mm"/>
    </style:style>
    <style:style style:family="graphic" style:name="style-95">
      <style:graphic-properties draw:fill="solid" draw:fill-color="#222c2f" draw:opacity="100.0%" draw:stroke="solid" svg:stroke-color="#222c2f" draw:stroke-linejoin="miter" svg:stroke-opacity="100.0%" svg:stroke-width="0.26229507mm"/>
    </style:style>
    <style:style style:family="graphic" style:name="style-96">
      <style:graphic-properties draw:fill="solid" draw:fill-color="#262f2f" draw:opacity="100.0%" draw:stroke="solid" svg:stroke-color="#262f2f" draw:stroke-linejoin="miter" svg:stroke-opacity="100.0%" svg:stroke-width="0.26229507mm"/>
    </style:style>
    <style:style style:family="graphic" style:name="style-97">
      <style:graphic-properties draw:fill="solid" draw:fill-color="#56421e" draw:opacity="100.0%" draw:stroke="solid" svg:stroke-color="#56421e" draw:stroke-linejoin="miter" svg:stroke-opacity="100.0%" svg:stroke-width="0.26229507mm"/>
    </style:style>
    <style:style style:family="graphic" style:name="style-98">
      <style:graphic-properties draw:fill="solid" draw:fill-color="#262114" draw:opacity="100.0%" draw:stroke="solid" svg:stroke-color="#262114" draw:stroke-linejoin="miter" svg:stroke-opacity="100.0%" svg:stroke-width="0.26229507mm"/>
    </style:style>
    <style:style style:family="graphic" style:name="style-99">
      <style:graphic-properties draw:fill="solid" draw:fill-color="#2c3739" draw:opacity="100.0%" draw:stroke="solid" svg:stroke-color="#2c3739" draw:stroke-linejoin="miter" svg:stroke-opacity="100.0%" svg:stroke-width="0.26229507mm"/>
    </style:style>
    <style:style style:family="graphic" style:name="style-100">
      <style:graphic-properties draw:fill="solid" draw:fill-color="#071554" draw:opacity="100.0%" draw:stroke="solid" svg:stroke-color="#071554" draw:stroke-linejoin="miter" svg:stroke-opacity="100.0%" svg:stroke-width="0.26229507mm"/>
    </style:style>
    <style:style style:family="graphic" style:name="style-101">
      <style:graphic-properties draw:fill="solid" draw:fill-color="#bfe3e5" draw:opacity="100.0%" draw:stroke="solid" svg:stroke-color="#bfe3e5" draw:stroke-linejoin="miter" svg:stroke-opacity="100.0%" svg:stroke-width="0.26229507mm"/>
    </style:style>
    <style:style style:family="graphic" style:name="style-102">
      <style:graphic-properties draw:fill="solid" draw:fill-color="#071056" draw:opacity="100.0%" draw:stroke="solid" svg:stroke-color="#071056" draw:stroke-linejoin="miter" svg:stroke-opacity="100.0%" svg:stroke-width="0.26229507mm"/>
    </style:style>
    <style:style style:family="graphic" style:name="style-103">
      <style:graphic-properties draw:fill="solid" draw:fill-color="#c2e3e6" draw:opacity="100.0%" draw:stroke="solid" svg:stroke-color="#c2e3e6" draw:stroke-linejoin="miter" svg:stroke-opacity="100.0%" svg:stroke-width="0.26229507mm"/>
    </style:style>
    <style:style style:family="graphic" style:name="style-104">
      <style:graphic-properties draw:fill="solid" draw:fill-color="#0b1456" draw:opacity="100.0%" draw:stroke="solid" svg:stroke-color="#0b1456" draw:stroke-linejoin="miter" svg:stroke-opacity="100.0%" svg:stroke-width="0.26229507mm"/>
    </style:style>
    <style:style style:family="graphic" style:name="style-105">
      <style:graphic-properties draw:fill="solid" draw:fill-color="#0d164e" draw:opacity="100.0%" draw:stroke="solid" svg:stroke-color="#0d164e" draw:stroke-linejoin="miter" svg:stroke-opacity="100.0%" svg:stroke-width="0.26229507mm"/>
    </style:style>
    <style:style style:family="graphic" style:name="style-106">
      <style:graphic-properties draw:fill="solid" draw:fill-color="#4b4521" draw:opacity="100.0%" draw:stroke="solid" svg:stroke-color="#4b4521" draw:stroke-linejoin="miter" svg:stroke-opacity="100.0%" svg:stroke-width="0.26229507mm"/>
    </style:style>
    <style:style style:family="graphic" style:name="style-107">
      <style:graphic-properties draw:fill="solid" draw:fill-color="#dbddd8" draw:opacity="100.0%" draw:stroke="solid" svg:stroke-color="#dbddd8" draw:stroke-linejoin="miter" svg:stroke-opacity="100.0%" svg:stroke-width="0.26229507mm"/>
    </style:style>
    <style:style style:family="graphic" style:name="style-108">
      <style:graphic-properties draw:fill="solid" draw:fill-color="#1b2227" draw:opacity="100.0%" draw:stroke="solid" svg:stroke-color="#1b2227" draw:stroke-linejoin="miter" svg:stroke-opacity="100.0%" svg:stroke-width="0.26229507mm"/>
    </style:style>
    <style:style style:family="graphic" style:name="style-109">
      <style:graphic-properties draw:fill="solid" draw:fill-color="#34372f" draw:opacity="100.0%" draw:stroke="solid" svg:stroke-color="#34372f" draw:stroke-linejoin="miter" svg:stroke-opacity="100.0%" svg:stroke-width="0.26229507mm"/>
    </style:style>
    <style:style style:family="graphic" style:name="style-110">
      <style:graphic-properties draw:fill="solid" draw:fill-color="#0e1955" draw:opacity="100.0%" draw:stroke="solid" svg:stroke-color="#0e1955" draw:stroke-linejoin="miter" svg:stroke-opacity="100.0%" svg:stroke-width="0.26229507mm"/>
    </style:style>
    <style:style style:family="graphic" style:name="style-111">
      <style:graphic-properties draw:fill="solid" draw:fill-color="#0a131b" draw:opacity="100.0%" draw:stroke="solid" svg:stroke-color="#0a131b" draw:stroke-linejoin="miter" svg:stroke-opacity="100.0%" svg:stroke-width="0.26229507mm"/>
    </style:style>
    <style:style style:family="graphic" style:name="style-112">
      <style:graphic-properties draw:fill="solid" draw:fill-color="#0b161d" draw:opacity="100.0%" draw:stroke="solid" svg:stroke-color="#0b161d" draw:stroke-linejoin="miter" svg:stroke-opacity="100.0%" svg:stroke-width="0.26229507mm"/>
    </style:style>
    <style:style style:family="graphic" style:name="style-113">
      <style:graphic-properties draw:fill="solid" draw:fill-color="#322715" draw:opacity="100.0%" draw:stroke="solid" svg:stroke-color="#322715" draw:stroke-linejoin="miter" svg:stroke-opacity="100.0%" svg:stroke-width="0.26229507mm"/>
    </style:style>
    <style:style style:family="graphic" style:name="style-114">
      <style:graphic-properties draw:fill="solid" draw:fill-color="#d1d5d3" draw:opacity="100.0%" draw:stroke="solid" svg:stroke-color="#d1d5d3" draw:stroke-linejoin="miter" svg:stroke-opacity="100.0%" svg:stroke-width="0.26229507mm"/>
    </style:style>
    <style:style style:family="graphic" style:name="style-115">
      <style:graphic-properties draw:fill="solid" draw:fill-color="#0b161f" draw:opacity="100.0%" draw:stroke="solid" svg:stroke-color="#0b161f" draw:stroke-linejoin="miter" svg:stroke-opacity="100.0%" svg:stroke-width="0.26229507mm"/>
    </style:style>
    <style:style style:family="graphic" style:name="style-116">
      <style:graphic-properties draw:fill="solid" draw:fill-color="#2b2112" draw:opacity="100.0%" draw:stroke="solid" svg:stroke-color="#2b2112" draw:stroke-linejoin="miter" svg:stroke-opacity="100.0%" svg:stroke-width="0.26229507mm"/>
    </style:style>
    <style:style style:family="graphic" style:name="style-117">
      <style:graphic-properties draw:fill="solid" draw:fill-color="#c5e5e7" draw:opacity="100.0%" draw:stroke="solid" svg:stroke-color="#c5e5e7" draw:stroke-linejoin="miter" svg:stroke-opacity="100.0%" svg:stroke-width="0.26229507mm"/>
    </style:style>
    <style:style style:family="graphic" style:name="style-118">
      <style:graphic-properties draw:fill="solid" draw:fill-color="#1d2628" draw:opacity="100.0%" draw:stroke="solid" svg:stroke-color="#1d2628" draw:stroke-linejoin="miter" svg:stroke-opacity="100.0%" svg:stroke-width="0.26229507mm"/>
    </style:style>
    <style:style style:family="graphic" style:name="style-119">
      <style:graphic-properties draw:fill="solid" draw:fill-color="#0c171e" draw:opacity="100.0%" draw:stroke="solid" svg:stroke-color="#0c171e" draw:stroke-linejoin="miter" svg:stroke-opacity="100.0%" svg:stroke-width="0.26229507mm"/>
    </style:style>
    <style:style style:family="graphic" style:name="style-120">
      <style:graphic-properties draw:fill="solid" draw:fill-color="#392e1a" draw:opacity="100.0%" draw:stroke="solid" svg:stroke-color="#392e1a" draw:stroke-linejoin="miter" svg:stroke-opacity="100.0%" svg:stroke-width="0.26229507mm"/>
    </style:style>
    <style:style style:family="graphic" style:name="style-121">
      <style:graphic-properties draw:fill="solid" draw:fill-color="#c9cdcc" draw:opacity="100.0%" draw:stroke="solid" svg:stroke-color="#c9cdcc" draw:stroke-linejoin="miter" svg:stroke-opacity="100.0%" svg:stroke-width="0.26229507mm"/>
    </style:style>
    <style:style style:family="graphic" style:name="style-122">
      <style:graphic-properties draw:fill="solid" draw:fill-color="#e0e2e3" draw:opacity="100.0%" draw:stroke="solid" svg:stroke-color="#e0e2e3" draw:stroke-linejoin="miter" svg:stroke-opacity="100.0%" svg:stroke-width="0.26229507mm"/>
    </style:style>
    <style:style style:family="graphic" style:name="style-123">
      <style:graphic-properties draw:fill="solid" draw:fill-color="#21292d" draw:opacity="100.0%" draw:stroke="solid" svg:stroke-color="#21292d" draw:stroke-linejoin="miter" svg:stroke-opacity="100.0%" svg:stroke-width="0.26229507mm"/>
    </style:style>
    <style:style style:family="graphic" style:name="style-124">
      <style:graphic-properties draw:fill="solid" draw:fill-color="#060c55" draw:opacity="100.0%" draw:stroke="solid" svg:stroke-color="#060c55" draw:stroke-linejoin="miter" svg:stroke-opacity="100.0%" svg:stroke-width="0.26229507mm"/>
    </style:style>
    <style:style style:family="graphic" style:name="style-125">
      <style:graphic-properties draw:fill="solid" draw:fill-color="#d4cec0" draw:opacity="100.0%" draw:stroke="solid" svg:stroke-color="#d4cec0" draw:stroke-linejoin="miter" svg:stroke-opacity="100.0%" svg:stroke-width="0.26229507mm"/>
    </style:style>
    <style:style style:family="graphic" style:name="style-126">
      <style:graphic-properties draw:fill="solid" draw:fill-color="#1f282a" draw:opacity="100.0%" draw:stroke="solid" svg:stroke-color="#1f282a" draw:stroke-linejoin="miter" svg:stroke-opacity="100.0%" svg:stroke-width="0.26229507mm"/>
    </style:style>
    <style:style style:family="graphic" style:name="style-127">
      <style:graphic-properties draw:fill="solid" draw:fill-color="#19242a" draw:opacity="100.0%" draw:stroke="solid" svg:stroke-color="#19242a" draw:stroke-linejoin="miter" svg:stroke-opacity="100.0%" svg:stroke-width="0.26229507mm"/>
    </style:style>
    <style:style style:family="graphic" style:name="style-128">
      <style:graphic-properties draw:fill="solid" draw:fill-color="#0c171f" draw:opacity="100.0%" draw:stroke="solid" svg:stroke-color="#0c171f" draw:stroke-linejoin="miter" svg:stroke-opacity="100.0%" svg:stroke-width="0.26229507mm"/>
    </style:style>
    <style:style style:family="graphic" style:name="style-129">
      <style:graphic-properties draw:fill="solid" draw:fill-color="#55431f" draw:opacity="100.0%" draw:stroke="solid" svg:stroke-color="#55431f" draw:stroke-linejoin="miter" svg:stroke-opacity="100.0%" svg:stroke-width="0.26229507mm"/>
    </style:style>
    <style:style style:family="graphic" style:name="style-130">
      <style:graphic-properties draw:fill="solid" draw:fill-color="#1c2326" draw:opacity="100.0%" draw:stroke="solid" svg:stroke-color="#1c2326" draw:stroke-linejoin="miter" svg:stroke-opacity="100.0%" svg:stroke-width="0.26229507mm"/>
    </style:style>
    <style:style style:family="graphic" style:name="style-131">
      <style:graphic-properties draw:fill="solid" draw:fill-color="#1e272c" draw:opacity="100.0%" draw:stroke="solid" svg:stroke-color="#1e272c" draw:stroke-linejoin="miter" svg:stroke-opacity="100.0%" svg:stroke-width="0.26229507mm"/>
    </style:style>
    <style:style style:family="graphic" style:name="style-132">
      <style:graphic-properties draw:fill="solid" draw:fill-color="#493918" draw:opacity="100.0%" draw:stroke="solid" svg:stroke-color="#493918" draw:stroke-linejoin="miter" svg:stroke-opacity="100.0%" svg:stroke-width="0.26229507mm"/>
    </style:style>
    <style:style style:family="graphic" style:name="style-133">
      <style:graphic-properties draw:fill="solid" draw:fill-color="#1c282c" draw:opacity="100.0%" draw:stroke="solid" svg:stroke-color="#1c282c" draw:stroke-linejoin="miter" svg:stroke-opacity="100.0%" svg:stroke-width="0.26229507mm"/>
    </style:style>
    <style:style style:family="graphic" style:name="style-134">
      <style:graphic-properties draw:fill="solid" draw:fill-color="#ccc6b6" draw:opacity="100.0%" draw:stroke="solid" svg:stroke-color="#ccc6b6" draw:stroke-linejoin="miter" svg:stroke-opacity="100.0%" svg:stroke-width="0.26229507mm"/>
    </style:style>
    <style:style style:family="graphic" style:name="style-135">
      <style:graphic-properties draw:fill="solid" draw:fill-color="#080d4d" draw:opacity="100.0%" draw:stroke="solid" svg:stroke-color="#080d4d" draw:stroke-linejoin="miter" svg:stroke-opacity="100.0%" svg:stroke-width="0.26229507mm"/>
    </style:style>
    <style:style style:family="graphic" style:name="style-136">
      <style:graphic-properties draw:fill="solid" draw:fill-color="#201b11" draw:opacity="100.0%" draw:stroke="solid" svg:stroke-color="#201b11" draw:stroke-linejoin="miter" svg:stroke-opacity="100.0%" svg:stroke-width="0.26229507mm"/>
    </style:style>
    <style:style style:family="graphic" style:name="style-137">
      <style:graphic-properties draw:fill="solid" draw:fill-color="#0a1957" draw:opacity="100.0%" draw:stroke="solid" svg:stroke-color="#0a1957" draw:stroke-linejoin="miter" svg:stroke-opacity="100.0%" svg:stroke-width="0.26229507mm"/>
    </style:style>
    <style:style style:family="graphic" style:name="style-138">
      <style:graphic-properties draw:fill="solid" draw:fill-color="#162126" draw:opacity="100.0%" draw:stroke="solid" svg:stroke-color="#162126" draw:stroke-linejoin="miter" svg:stroke-opacity="100.0%" svg:stroke-width="0.26229507mm"/>
    </style:style>
    <style:style style:family="graphic" style:name="style-139">
      <style:graphic-properties draw:fill="solid" draw:fill-color="#d1cbbc" draw:opacity="100.0%" draw:stroke="solid" svg:stroke-color="#d1cbbc" draw:stroke-linejoin="miter" svg:stroke-opacity="100.0%" svg:stroke-width="0.26229507mm"/>
    </style:style>
    <style:style style:family="graphic" style:name="style-140">
      <style:graphic-properties draw:fill="solid" draw:fill-color="#1e2628" draw:opacity="100.0%" draw:stroke="solid" svg:stroke-color="#1e2628" draw:stroke-linejoin="miter" svg:stroke-opacity="100.0%" svg:stroke-width="0.26229507mm"/>
    </style:style>
    <style:style style:family="graphic" style:name="style-141">
      <style:graphic-properties draw:fill="solid" draw:fill-color="#2d2314" draw:opacity="100.0%" draw:stroke="solid" svg:stroke-color="#2d2314" draw:stroke-linejoin="miter" svg:stroke-opacity="100.0%" svg:stroke-width="0.26229507mm"/>
    </style:style>
    <style:style style:family="graphic" style:name="style-142">
      <style:graphic-properties draw:fill="solid" draw:fill-color="#252f30" draw:opacity="100.0%" draw:stroke="solid" svg:stroke-color="#252f30" draw:stroke-linejoin="miter" svg:stroke-opacity="100.0%" svg:stroke-width="0.26229507mm"/>
    </style:style>
    <style:style style:family="graphic" style:name="style-143">
      <style:graphic-properties draw:fill="solid" draw:fill-color="#0c104c" draw:opacity="100.0%" draw:stroke="solid" svg:stroke-color="#0c104c" draw:stroke-linejoin="miter" svg:stroke-opacity="100.0%" svg:stroke-width="0.26229507mm"/>
    </style:style>
    <style:style style:family="graphic" style:name="style-144">
      <style:graphic-properties draw:fill="solid" draw:fill-color="#d7d9d3" draw:opacity="100.0%" draw:stroke="solid" svg:stroke-color="#d7d9d3" draw:stroke-linejoin="miter" svg:stroke-opacity="100.0%" svg:stroke-width="0.26229507mm"/>
    </style:style>
    <style:style style:family="graphic" style:name="style-145">
      <style:graphic-properties draw:fill="solid" draw:fill-color="#2d2112" draw:opacity="100.0%" draw:stroke="solid" svg:stroke-color="#2d2112" draw:stroke-linejoin="miter" svg:stroke-opacity="100.0%" svg:stroke-width="0.26229507mm"/>
    </style:style>
    <style:style style:family="graphic" style:name="style-146">
      <style:graphic-properties draw:fill="solid" draw:fill-color="#0f1d27" draw:opacity="100.0%" draw:stroke="solid" svg:stroke-color="#0f1d27" draw:stroke-linejoin="miter" svg:stroke-opacity="100.0%" svg:stroke-width="0.26229507mm"/>
    </style:style>
    <style:style style:family="graphic" style:name="style-147">
      <style:graphic-properties draw:fill="solid" draw:fill-color="#d2cdbe" draw:opacity="100.0%" draw:stroke="solid" svg:stroke-color="#d2cdbe" draw:stroke-linejoin="miter" svg:stroke-opacity="100.0%" svg:stroke-width="0.26229507mm"/>
    </style:style>
    <style:style style:family="graphic" style:name="style-148">
      <style:graphic-properties draw:fill="solid" draw:fill-color="#d2d0c7" draw:opacity="100.0%" draw:stroke="solid" svg:stroke-color="#d2d0c7" draw:stroke-linejoin="miter" svg:stroke-opacity="100.0%" svg:stroke-width="0.26229507mm"/>
    </style:style>
    <style:style style:family="graphic" style:name="style-149">
      <style:graphic-properties draw:fill="solid" draw:fill-color="#241d12" draw:opacity="100.0%" draw:stroke="solid" svg:stroke-color="#241d12" draw:stroke-linejoin="miter" svg:stroke-opacity="100.0%" svg:stroke-width="0.26229507mm"/>
    </style:style>
    <style:style style:family="graphic" style:name="style-150">
      <style:graphic-properties draw:fill="solid" draw:fill-color="#5e481f" draw:opacity="100.0%" draw:stroke="solid" svg:stroke-color="#5e481f" draw:stroke-linejoin="miter" svg:stroke-opacity="100.0%" svg:stroke-width="0.26229507mm"/>
    </style:style>
    <style:style style:family="graphic" style:name="style-151">
      <style:graphic-properties draw:fill="solid" draw:fill-color="#2a3131" draw:opacity="100.0%" draw:stroke="solid" svg:stroke-color="#2a3131" draw:stroke-linejoin="miter" svg:stroke-opacity="100.0%" svg:stroke-width="0.26229507mm"/>
    </style:style>
    <style:style style:family="graphic" style:name="style-152">
      <style:graphic-properties draw:fill="solid" draw:fill-color="#c8c3b3" draw:opacity="100.0%" draw:stroke="solid" svg:stroke-color="#c8c3b3" draw:stroke-linejoin="miter" svg:stroke-opacity="100.0%" svg:stroke-width="0.26229507mm"/>
    </style:style>
    <style:style style:family="graphic" style:name="style-153">
      <style:graphic-properties draw:fill="solid" draw:fill-color="#d4d8d3" draw:opacity="100.0%" draw:stroke="solid" svg:stroke-color="#d4d8d3" draw:stroke-linejoin="miter" svg:stroke-opacity="100.0%" svg:stroke-width="0.26229507mm"/>
    </style:style>
    <style:style style:family="graphic" style:name="style-154">
      <style:graphic-properties draw:fill="solid" draw:fill-color="#cac7ba" draw:opacity="100.0%" draw:stroke="solid" svg:stroke-color="#cac7ba" draw:stroke-linejoin="miter" svg:stroke-opacity="100.0%" svg:stroke-width="0.26229507mm"/>
    </style:style>
    <style:style style:family="graphic" style:name="style-155">
      <style:graphic-properties draw:fill="solid" draw:fill-color="#10191d" draw:opacity="100.0%" draw:stroke="solid" svg:stroke-color="#10191d" draw:stroke-linejoin="miter" svg:stroke-opacity="100.0%" svg:stroke-width="0.26229507mm"/>
    </style:style>
    <style:style style:family="graphic" style:name="style-156">
      <style:graphic-properties draw:fill="solid" draw:fill-color="#1b262a" draw:opacity="100.0%" draw:stroke="solid" svg:stroke-color="#1b262a" draw:stroke-linejoin="miter" svg:stroke-opacity="100.0%" svg:stroke-width="0.26229507mm"/>
    </style:style>
    <style:style style:family="graphic" style:name="style-157">
      <style:graphic-properties draw:fill="solid" draw:fill-color="#050c53" draw:opacity="100.0%" draw:stroke="solid" svg:stroke-color="#050c53" draw:stroke-linejoin="miter" svg:stroke-opacity="100.0%" svg:stroke-width="0.26229507mm"/>
    </style:style>
    <style:style style:family="graphic" style:name="style-158">
      <style:graphic-properties draw:fill="solid" draw:fill-color="#040747" draw:opacity="100.0%" draw:stroke="solid" svg:stroke-color="#040747" draw:stroke-linejoin="miter" svg:stroke-opacity="100.0%" svg:stroke-width="0.26229507mm"/>
    </style:style>
    <style:style style:family="graphic" style:name="style-159">
      <style:graphic-properties draw:fill="solid" draw:fill-color="#091458" draw:opacity="100.0%" draw:stroke="solid" svg:stroke-color="#091458" draw:stroke-linejoin="miter" svg:stroke-opacity="100.0%" svg:stroke-width="0.26229507mm"/>
    </style:style>
    <style:style style:family="graphic" style:name="style-160">
      <style:graphic-properties draw:fill="solid" draw:fill-color="#222c2c" draw:opacity="100.0%" draw:stroke="solid" svg:stroke-color="#222c2c" draw:stroke-linejoin="miter" svg:stroke-opacity="100.0%" svg:stroke-width="0.26229507mm"/>
    </style:style>
    <style:style style:family="graphic" style:name="style-161">
      <style:graphic-properties draw:fill="solid" draw:fill-color="#0c1923" draw:opacity="100.0%" draw:stroke="solid" svg:stroke-color="#0c1923" draw:stroke-linejoin="miter" svg:stroke-opacity="100.0%" svg:stroke-width="0.26229507mm"/>
    </style:style>
    <style:style style:family="graphic" style:name="style-162">
      <style:graphic-properties draw:fill="solid" draw:fill-color="#353933" draw:opacity="100.0%" draw:stroke="solid" svg:stroke-color="#353933" draw:stroke-linejoin="miter" svg:stroke-opacity="100.0%" svg:stroke-width="0.26229507mm"/>
    </style:style>
    <style:style style:family="graphic" style:name="style-163">
      <style:graphic-properties draw:fill="solid" draw:fill-color="#d9dbd9" draw:opacity="100.0%" draw:stroke="solid" svg:stroke-color="#d9dbd9" draw:stroke-linejoin="miter" svg:stroke-opacity="100.0%" svg:stroke-width="0.26229507mm"/>
    </style:style>
    <style:style style:family="graphic" style:name="style-164">
      <style:graphic-properties draw:fill="solid" draw:fill-color="#0a1652" draw:opacity="100.0%" draw:stroke="solid" svg:stroke-color="#0a1652" draw:stroke-linejoin="miter" svg:stroke-opacity="100.0%" svg:stroke-width="0.26229507mm"/>
    </style:style>
    <style:style style:family="graphic" style:name="style-165">
      <style:graphic-properties draw:fill="solid" draw:fill-color="#232d2e" draw:opacity="100.0%" draw:stroke="solid" svg:stroke-color="#232d2e" draw:stroke-linejoin="miter" svg:stroke-opacity="100.0%" svg:stroke-width="0.26229507mm"/>
    </style:style>
    <style:style style:family="graphic" style:name="style-166">
      <style:graphic-properties draw:fill="solid" draw:fill-color="#d5d7d5" draw:opacity="100.0%" draw:stroke="solid" svg:stroke-color="#d5d7d5" draw:stroke-linejoin="miter" svg:stroke-opacity="100.0%" svg:stroke-width="0.26229507mm"/>
    </style:style>
    <style:style style:family="graphic" style:name="style-167">
      <style:graphic-properties draw:fill="solid" draw:fill-color="#d7d9d8" draw:opacity="100.0%" draw:stroke="solid" svg:stroke-color="#d7d9d8" draw:stroke-linejoin="miter" svg:stroke-opacity="100.0%" svg:stroke-width="0.26229507mm"/>
    </style:style>
    <style:style style:family="graphic" style:name="style-168">
      <style:graphic-properties draw:fill="solid" draw:fill-color="#0b151d" draw:opacity="100.0%" draw:stroke="solid" svg:stroke-color="#0b151d" draw:stroke-linejoin="miter" svg:stroke-opacity="100.0%" svg:stroke-width="0.26229507mm"/>
    </style:style>
    <style:style style:family="graphic" style:name="style-169">
      <style:graphic-properties draw:fill="solid" draw:fill-color="#5c4821" draw:opacity="100.0%" draw:stroke="solid" svg:stroke-color="#5c4821" draw:stroke-linejoin="miter" svg:stroke-opacity="100.0%" svg:stroke-width="0.26229507mm"/>
    </style:style>
    <style:style style:family="graphic" style:name="style-170">
      <style:graphic-properties draw:fill="solid" draw:fill-color="#1f2a2c" draw:opacity="100.0%" draw:stroke="solid" svg:stroke-color="#1f2a2c" draw:stroke-linejoin="miter" svg:stroke-opacity="100.0%" svg:stroke-width="0.26229507mm"/>
    </style:style>
    <style:style style:family="graphic" style:name="style-171">
      <style:graphic-properties draw:fill="solid" draw:fill-color="#d7dad7" draw:opacity="100.0%" draw:stroke="solid" svg:stroke-color="#d7dad7" draw:stroke-linejoin="miter" svg:stroke-opacity="100.0%" svg:stroke-width="0.26229507mm"/>
    </style:style>
    <style:style style:family="graphic" style:name="style-172">
      <style:graphic-properties draw:fill="solid" draw:fill-color="#2f3836" draw:opacity="100.0%" draw:stroke="solid" svg:stroke-color="#2f3836" draw:stroke-linejoin="miter" svg:stroke-opacity="100.0%" svg:stroke-width="0.26229507mm"/>
    </style:style>
    <style:style style:family="graphic" style:name="style-173">
      <style:graphic-properties draw:fill="solid" draw:fill-color="#20292e" draw:opacity="100.0%" draw:stroke="solid" svg:stroke-color="#20292e" draw:stroke-linejoin="miter" svg:stroke-opacity="100.0%" svg:stroke-width="0.26229507mm"/>
    </style:style>
    <style:style style:family="graphic" style:name="style-174">
      <style:graphic-properties draw:fill="solid" draw:fill-color="#7d6845" draw:opacity="100.0%" draw:stroke="solid" svg:stroke-color="#7d6845" draw:stroke-linejoin="miter" svg:stroke-opacity="100.0%" svg:stroke-width="0.26229507mm"/>
    </style:style>
    <style:style style:family="graphic" style:name="style-175">
      <style:graphic-properties draw:fill="solid" draw:fill-color="#0d1b25" draw:opacity="100.0%" draw:stroke="solid" svg:stroke-color="#0d1b25" draw:stroke-linejoin="miter" svg:stroke-opacity="100.0%" svg:stroke-width="0.26229507mm"/>
    </style:style>
    <style:style style:family="graphic" style:name="style-176">
      <style:graphic-properties draw:fill="solid" draw:fill-color="#222b2c" draw:opacity="100.0%" draw:stroke="solid" svg:stroke-color="#222b2c" draw:stroke-linejoin="miter" svg:stroke-opacity="100.0%" svg:stroke-width="0.26229507mm"/>
    </style:style>
    <style:style style:family="graphic" style:name="style-177">
      <style:graphic-properties draw:fill="solid" draw:fill-color="#87704d" draw:opacity="100.0%" draw:stroke="solid" svg:stroke-color="#87704d" draw:stroke-linejoin="miter" svg:stroke-opacity="100.0%" svg:stroke-width="0.26229507mm"/>
    </style:style>
    <style:style style:family="graphic" style:name="style-178">
      <style:graphic-properties draw:fill="solid" draw:fill-color="#282e2b" draw:opacity="100.0%" draw:stroke="solid" svg:stroke-color="#282e2b" draw:stroke-linejoin="miter" svg:stroke-opacity="100.0%" svg:stroke-width="0.26229507mm"/>
    </style:style>
    <style:style style:family="graphic" style:name="style-179">
      <style:graphic-properties draw:fill="solid" draw:fill-color="#0f1922" draw:opacity="100.0%" draw:stroke="solid" svg:stroke-color="#0f1922" draw:stroke-linejoin="miter" svg:stroke-opacity="100.0%" svg:stroke-width="0.26229507mm"/>
    </style:style>
    <style:style style:family="graphic" style:name="style-180">
      <style:graphic-properties draw:fill="solid" draw:fill-color="#0d1823" draw:opacity="100.0%" draw:stroke="solid" svg:stroke-color="#0d1823" draw:stroke-linejoin="miter" svg:stroke-opacity="100.0%" svg:stroke-width="0.26229507mm"/>
    </style:style>
    <style:style style:family="graphic" style:name="style-181">
      <style:graphic-properties draw:fill="solid" draw:fill-color="#d3d7d3" draw:opacity="100.0%" draw:stroke="solid" svg:stroke-color="#d3d7d3" draw:stroke-linejoin="miter" svg:stroke-opacity="100.0%" svg:stroke-width="0.26229507mm"/>
    </style:style>
    <style:style style:family="graphic" style:name="style-182">
      <style:graphic-properties draw:fill="solid" draw:fill-color="#0a141d" draw:opacity="100.0%" draw:stroke="solid" svg:stroke-color="#0a141d" draw:stroke-linejoin="miter" svg:stroke-opacity="100.0%" svg:stroke-width="0.26229507mm"/>
    </style:style>
    <style:style style:family="graphic" style:name="style-183">
      <style:graphic-properties draw:fill="solid" draw:fill-color="#d2d7d6" draw:opacity="100.0%" draw:stroke="solid" svg:stroke-color="#d2d7d6" draw:stroke-linejoin="miter" svg:stroke-opacity="100.0%" svg:stroke-width="0.26229507mm"/>
    </style:style>
    <style:style style:family="graphic" style:name="style-184">
      <style:graphic-properties draw:fill="solid" draw:fill-color="#091962" draw:opacity="100.0%" draw:stroke="solid" svg:stroke-color="#091962" draw:stroke-linejoin="miter" svg:stroke-opacity="100.0%" svg:stroke-width="0.26229507mm"/>
    </style:style>
    <style:style style:family="graphic" style:name="style-185">
      <style:graphic-properties draw:fill="solid" draw:fill-color="#856d46" draw:opacity="100.0%" draw:stroke="solid" svg:stroke-color="#856d46" draw:stroke-linejoin="miter" svg:stroke-opacity="100.0%" svg:stroke-width="0.26229507mm"/>
    </style:style>
    <style:style style:family="graphic" style:name="style-186">
      <style:graphic-properties draw:fill="solid" draw:fill-color="#292418" draw:opacity="100.0%" draw:stroke="solid" svg:stroke-color="#292418" draw:stroke-linejoin="miter" svg:stroke-opacity="100.0%" svg:stroke-width="0.26229507mm"/>
    </style:style>
    <style:style style:family="graphic" style:name="style-187">
      <style:graphic-properties draw:fill="solid" draw:fill-color="#cfd3cf" draw:opacity="100.0%" draw:stroke="solid" svg:stroke-color="#cfd3cf" draw:stroke-linejoin="miter" svg:stroke-opacity="100.0%" svg:stroke-width="0.26229507mm"/>
    </style:style>
    <style:style style:family="graphic" style:name="style-188">
      <style:graphic-properties draw:fill="solid" draw:fill-color="#2e2719" draw:opacity="100.0%" draw:stroke="solid" svg:stroke-color="#2e2719" draw:stroke-linejoin="miter" svg:stroke-opacity="100.0%" svg:stroke-width="0.26229507mm"/>
    </style:style>
    <style:style style:family="graphic" style:name="style-189">
      <style:graphic-properties draw:fill="solid" draw:fill-color="#172228" draw:opacity="100.0%" draw:stroke="solid" svg:stroke-color="#172228" draw:stroke-linejoin="miter" svg:stroke-opacity="100.0%" svg:stroke-width="0.26229507mm"/>
    </style:style>
    <style:style style:family="graphic" style:name="style-190">
      <style:graphic-properties draw:fill="solid" draw:fill-color="#171e24" draw:opacity="100.0%" draw:stroke="solid" svg:stroke-color="#171e24" draw:stroke-linejoin="miter" svg:stroke-opacity="100.0%" svg:stroke-width="0.26229507mm"/>
    </style:style>
    <style:style style:family="graphic" style:name="style-191">
      <style:graphic-properties draw:fill="solid" draw:fill-color="#352815" draw:opacity="100.0%" draw:stroke="solid" svg:stroke-color="#352815" draw:stroke-linejoin="miter" svg:stroke-opacity="100.0%" svg:stroke-width="0.26229507mm"/>
    </style:style>
    <style:style style:family="graphic" style:name="style-192">
      <style:graphic-properties draw:fill="solid" draw:fill-color="#0e1854" draw:opacity="100.0%" draw:stroke="solid" svg:stroke-color="#0e1854" draw:stroke-linejoin="miter" svg:stroke-opacity="100.0%" svg:stroke-width="0.26229507mm"/>
    </style:style>
    <style:style style:family="graphic" style:name="style-193">
      <style:graphic-properties draw:fill="solid" draw:fill-color="#172226" draw:opacity="100.0%" draw:stroke="solid" svg:stroke-color="#172226" draw:stroke-linejoin="miter" svg:stroke-opacity="100.0%" svg:stroke-width="0.26229507mm"/>
    </style:style>
    <style:style style:family="graphic" style:name="style-194">
      <style:graphic-properties draw:fill="solid" draw:fill-color="#2a3332" draw:opacity="100.0%" draw:stroke="solid" svg:stroke-color="#2a3332" draw:stroke-linejoin="miter" svg:stroke-opacity="100.0%" svg:stroke-width="0.26229507mm"/>
    </style:style>
    <style:style style:family="graphic" style:name="style-195">
      <style:graphic-properties draw:fill="solid" draw:fill-color="#293233" draw:opacity="100.0%" draw:stroke="solid" svg:stroke-color="#293233" draw:stroke-linejoin="miter" svg:stroke-opacity="100.0%" svg:stroke-width="0.26229507mm"/>
    </style:style>
    <style:style style:family="graphic" style:name="style-196">
      <style:graphic-properties draw:fill="solid" draw:fill-color="#d2ccbc" draw:opacity="100.0%" draw:stroke="solid" svg:stroke-color="#d2ccbc" draw:stroke-linejoin="miter" svg:stroke-opacity="100.0%" svg:stroke-width="0.26229507mm"/>
    </style:style>
    <style:style style:family="graphic" style:name="style-197">
      <style:graphic-properties draw:fill="solid" draw:fill-color="#0b1657" draw:opacity="100.0%" draw:stroke="solid" svg:stroke-color="#0b1657" draw:stroke-linejoin="miter" svg:stroke-opacity="100.0%" svg:stroke-width="0.26229507mm"/>
    </style:style>
    <style:style style:family="graphic" style:name="style-198">
      <style:graphic-properties draw:fill="solid" draw:fill-color="#342916" draw:opacity="100.0%" draw:stroke="solid" svg:stroke-color="#342916" draw:stroke-linejoin="miter" svg:stroke-opacity="100.0%" svg:stroke-width="0.26229507mm"/>
    </style:style>
    <style:style style:family="graphic" style:name="style-199">
      <style:graphic-properties draw:fill="solid" draw:fill-color="#d3d6d4" draw:opacity="100.0%" draw:stroke="solid" svg:stroke-color="#d3d6d4" draw:stroke-linejoin="miter" svg:stroke-opacity="100.0%" svg:stroke-width="0.26229507mm"/>
    </style:style>
    <style:style style:family="graphic" style:name="style-200">
      <style:graphic-properties draw:fill="solid" draw:fill-color="#6c562f" draw:opacity="100.0%" draw:stroke="solid" svg:stroke-color="#6c562f" draw:stroke-linejoin="miter" svg:stroke-opacity="100.0%" svg:stroke-width="0.26229507mm"/>
    </style:style>
    <style:style style:family="graphic" style:name="style-201">
      <style:graphic-properties draw:fill="solid" draw:fill-color="#1f282b" draw:opacity="100.0%" draw:stroke="solid" svg:stroke-color="#1f282b" draw:stroke-linejoin="miter" svg:stroke-opacity="100.0%" svg:stroke-width="0.26229507mm"/>
    </style:style>
    <style:style style:family="graphic" style:name="style-202">
      <style:graphic-properties draw:fill="solid" draw:fill-color="#d1d4cd" draw:opacity="100.0%" draw:stroke="solid" svg:stroke-color="#d1d4cd" draw:stroke-linejoin="miter" svg:stroke-opacity="100.0%" svg:stroke-width="0.26229507mm"/>
    </style:style>
    <style:style style:family="graphic" style:name="style-203">
      <style:graphic-properties draw:fill="solid" draw:fill-color="#dadcdd" draw:opacity="100.0%" draw:stroke="solid" svg:stroke-color="#dadcdd" draw:stroke-linejoin="miter" svg:stroke-opacity="100.0%" svg:stroke-width="0.26229507mm"/>
    </style:style>
    <style:style style:family="graphic" style:name="style-204">
      <style:graphic-properties draw:fill="solid" draw:fill-color="#cec8b8" draw:opacity="100.0%" draw:stroke="solid" svg:stroke-color="#cec8b8" draw:stroke-linejoin="miter" svg:stroke-opacity="100.0%" svg:stroke-width="0.26229507mm"/>
    </style:style>
    <style:style style:family="graphic" style:name="style-205">
      <style:graphic-properties draw:fill="solid" draw:fill-color="#19262a" draw:opacity="100.0%" draw:stroke="solid" svg:stroke-color="#19262a" draw:stroke-linejoin="miter" svg:stroke-opacity="100.0%" svg:stroke-width="0.26229507mm"/>
    </style:style>
    <style:style style:family="graphic" style:name="style-206">
      <style:graphic-properties draw:fill="solid" draw:fill-color="#d9dbd7" draw:opacity="100.0%" draw:stroke="solid" svg:stroke-color="#d9dbd7" draw:stroke-linejoin="miter" svg:stroke-opacity="100.0%" svg:stroke-width="0.26229507mm"/>
    </style:style>
    <style:style style:family="graphic" style:name="style-207">
      <style:graphic-properties draw:fill="solid" draw:fill-color="#d0d5d1" draw:opacity="100.0%" draw:stroke="solid" svg:stroke-color="#d0d5d1" draw:stroke-linejoin="miter" svg:stroke-opacity="100.0%" svg:stroke-width="0.26229507mm"/>
    </style:style>
    <style:style style:family="graphic" style:name="style-208">
      <style:graphic-properties draw:fill="solid" draw:fill-color="#090f52" draw:opacity="100.0%" draw:stroke="solid" svg:stroke-color="#090f52" draw:stroke-linejoin="miter" svg:stroke-opacity="100.0%" svg:stroke-width="0.26229507mm"/>
    </style:style>
    <style:style style:family="graphic" style:name="style-209">
      <style:graphic-properties draw:fill="solid" draw:fill-color="#cbcfcd" draw:opacity="100.0%" draw:stroke="solid" svg:stroke-color="#cbcfcd" draw:stroke-linejoin="miter" svg:stroke-opacity="100.0%" svg:stroke-width="0.26229507mm"/>
    </style:style>
    <style:style style:family="graphic" style:name="style-210">
      <style:graphic-properties draw:fill="solid" draw:fill-color="#050a4d" draw:opacity="100.0%" draw:stroke="solid" svg:stroke-color="#050a4d" draw:stroke-linejoin="miter" svg:stroke-opacity="100.0%" svg:stroke-width="0.26229507mm"/>
    </style:style>
    <style:style style:family="graphic" style:name="style-211">
      <style:graphic-properties draw:fill="solid" draw:fill-color="#182226" draw:opacity="100.0%" draw:stroke="solid" svg:stroke-color="#182226" draw:stroke-linejoin="miter" svg:stroke-opacity="100.0%" svg:stroke-width="0.26229507mm"/>
    </style:style>
    <style:style style:family="graphic" style:name="style-212">
      <style:graphic-properties draw:fill="solid" draw:fill-color="#242f31" draw:opacity="100.0%" draw:stroke="solid" svg:stroke-color="#242f31" draw:stroke-linejoin="miter" svg:stroke-opacity="100.0%" svg:stroke-width="0.26229507mm"/>
    </style:style>
    <style:style style:family="graphic" style:name="style-213">
      <style:graphic-properties draw:fill="solid" draw:fill-color="#1a252a" draw:opacity="100.0%" draw:stroke="solid" svg:stroke-color="#1a252a" draw:stroke-linejoin="miter" svg:stroke-opacity="100.0%" svg:stroke-width="0.26229507mm"/>
    </style:style>
    <style:style style:family="graphic" style:name="style-214">
      <style:graphic-properties draw:fill="solid" draw:fill-color="#172025" draw:opacity="100.0%" draw:stroke="solid" svg:stroke-color="#172025" draw:stroke-linejoin="miter" svg:stroke-opacity="100.0%" svg:stroke-width="0.26229507mm"/>
    </style:style>
    <style:style style:family="graphic" style:name="style-215">
      <style:graphic-properties draw:fill="solid" draw:fill-color="#2b3331" draw:opacity="100.0%" draw:stroke="solid" svg:stroke-color="#2b3331" draw:stroke-linejoin="miter" svg:stroke-opacity="100.0%" svg:stroke-width="0.26229507mm"/>
    </style:style>
    <style:style style:family="graphic" style:name="style-216">
      <style:graphic-properties draw:fill="solid" draw:fill-color="#352916" draw:opacity="100.0%" draw:stroke="solid" svg:stroke-color="#352916" draw:stroke-linejoin="miter" svg:stroke-opacity="100.0%" svg:stroke-width="0.26229507mm"/>
    </style:style>
    <style:style style:family="graphic" style:name="style-217">
      <style:graphic-properties draw:fill="solid" draw:fill-color="#0c1821" draw:opacity="100.0%" draw:stroke="solid" svg:stroke-color="#0c1821" draw:stroke-linejoin="miter" svg:stroke-opacity="100.0%" svg:stroke-width="0.26229507mm"/>
    </style:style>
    <style:style style:family="graphic" style:name="style-218">
      <style:graphic-properties draw:fill="solid" draw:fill-color="#10181c" draw:opacity="100.0%" draw:stroke="solid" svg:stroke-color="#10181c" draw:stroke-linejoin="miter" svg:stroke-opacity="100.0%" svg:stroke-width="0.26229507mm"/>
    </style:style>
    <style:style style:family="graphic" style:name="style-219">
      <style:graphic-properties draw:fill="solid" draw:fill-color="#2a3332" draw:opacity="100.0%" draw:stroke="solid" svg:stroke-color="#2a3332" draw:stroke-linejoin="miter" svg:stroke-opacity="100.0%" svg:stroke-width="0.26229507mm"/>
    </style:style>
    <style:style style:family="graphic" style:name="style-220">
      <style:graphic-properties draw:fill="solid" draw:fill-color="#1a2025" draw:opacity="100.0%" draw:stroke="solid" svg:stroke-color="#1a2025" draw:stroke-linejoin="miter" svg:stroke-opacity="100.0%" svg:stroke-width="0.26229507mm"/>
    </style:style>
    <style:style style:family="graphic" style:name="style-221">
      <style:graphic-properties draw:fill="solid" draw:fill-color="#31332d" draw:opacity="100.0%" draw:stroke="solid" svg:stroke-color="#31332d" draw:stroke-linejoin="miter" svg:stroke-opacity="100.0%" svg:stroke-width="0.26229507mm"/>
    </style:style>
    <style:style style:family="graphic" style:name="style-222">
      <style:graphic-properties draw:fill="solid" draw:fill-color="#060e4e" draw:opacity="100.0%" draw:stroke="solid" svg:stroke-color="#060e4e" draw:stroke-linejoin="miter" svg:stroke-opacity="100.0%" svg:stroke-width="0.26229507mm"/>
    </style:style>
    <style:style style:family="graphic" style:name="style-223">
      <style:graphic-properties draw:fill="solid" draw:fill-color="#2a2e28" draw:opacity="100.0%" draw:stroke="solid" svg:stroke-color="#2a2e28" draw:stroke-linejoin="miter" svg:stroke-opacity="100.0%" svg:stroke-width="0.26229507mm"/>
    </style:style>
    <style:style style:family="graphic" style:name="style-224">
      <style:graphic-properties draw:fill="solid" draw:fill-color="#745e34" draw:opacity="100.0%" draw:stroke="solid" svg:stroke-color="#745e34" draw:stroke-linejoin="miter" svg:stroke-opacity="100.0%" svg:stroke-width="0.26229507mm"/>
    </style:style>
    <style:style style:family="graphic" style:name="style-225">
      <style:graphic-properties draw:fill="solid" draw:fill-color="#614b23" draw:opacity="100.0%" draw:stroke="solid" svg:stroke-color="#614b23" draw:stroke-linejoin="miter" svg:stroke-opacity="100.0%" svg:stroke-width="0.26229507mm"/>
    </style:style>
    <style:style style:family="graphic" style:name="style-226">
      <style:graphic-properties draw:fill="solid" draw:fill-color="#111b23" draw:opacity="100.0%" draw:stroke="solid" svg:stroke-color="#111b23" draw:stroke-linejoin="miter" svg:stroke-opacity="100.0%" svg:stroke-width="0.26229507mm"/>
    </style:style>
    <style:style style:family="graphic" style:name="style-227">
      <style:graphic-properties draw:fill="solid" draw:fill-color="#1c282b" draw:opacity="100.0%" draw:stroke="solid" svg:stroke-color="#1c282b" draw:stroke-linejoin="miter" svg:stroke-opacity="100.0%" svg:stroke-width="0.26229507mm"/>
    </style:style>
    <style:style style:family="graphic" style:name="style-228">
      <style:graphic-properties draw:fill="solid" draw:fill-color="#212c2e" draw:opacity="100.0%" draw:stroke="solid" svg:stroke-color="#212c2e" draw:stroke-linejoin="miter" svg:stroke-opacity="100.0%" svg:stroke-width="0.26229507mm"/>
    </style:style>
    <style:style style:family="graphic" style:name="style-229">
      <style:graphic-properties draw:fill="solid" draw:fill-color="#3a3b38" draw:opacity="100.0%" draw:stroke="solid" svg:stroke-color="#3a3b38" draw:stroke-linejoin="miter" svg:stroke-opacity="100.0%" svg:stroke-width="0.26229507mm"/>
    </style:style>
    <style:style style:family="graphic" style:name="style-230">
      <style:graphic-properties draw:fill="solid" draw:fill-color="#20292c" draw:opacity="100.0%" draw:stroke="solid" svg:stroke-color="#20292c" draw:stroke-linejoin="miter" svg:stroke-opacity="100.0%" svg:stroke-width="0.26229507mm"/>
    </style:style>
    <style:style style:family="graphic" style:name="style-231">
      <style:graphic-properties draw:fill="solid" draw:fill-color="#192125" draw:opacity="100.0%" draw:stroke="solid" svg:stroke-color="#192125" draw:stroke-linejoin="miter" svg:stroke-opacity="100.0%" svg:stroke-width="0.26229507mm"/>
    </style:style>
    <style:style style:family="graphic" style:name="style-232">
      <style:graphic-properties draw:fill="solid" draw:fill-color="#262e2c" draw:opacity="100.0%" draw:stroke="solid" svg:stroke-color="#262e2c" draw:stroke-linejoin="miter" svg:stroke-opacity="100.0%" svg:stroke-width="0.26229507mm"/>
    </style:style>
    <style:style style:family="graphic" style:name="style-233">
      <style:graphic-properties draw:fill="solid" draw:fill-color="#060947" draw:opacity="100.0%" draw:stroke="solid" svg:stroke-color="#060947" draw:stroke-linejoin="miter" svg:stroke-opacity="100.0%" svg:stroke-width="0.26229507mm"/>
    </style:style>
    <style:style style:family="graphic" style:name="style-234">
      <style:graphic-properties draw:fill="solid" draw:fill-color="#7f6b47" draw:opacity="100.0%" draw:stroke="solid" svg:stroke-color="#7f6b47" draw:stroke-linejoin="miter" svg:stroke-opacity="100.0%" svg:stroke-width="0.26229507mm"/>
    </style:style>
    <style:style style:family="graphic" style:name="style-235">
      <style:graphic-properties draw:fill="solid" draw:fill-color="#0d181f" draw:opacity="100.0%" draw:stroke="solid" svg:stroke-color="#0d181f" draw:stroke-linejoin="miter" svg:stroke-opacity="100.0%" svg:stroke-width="0.26229507mm"/>
    </style:style>
    <style:style style:family="graphic" style:name="style-236">
      <style:graphic-properties draw:fill="solid" draw:fill-color="#dbdee0" draw:opacity="100.0%" draw:stroke="solid" svg:stroke-color="#dbdee0" draw:stroke-linejoin="miter" svg:stroke-opacity="100.0%" svg:stroke-width="0.26229507mm"/>
    </style:style>
    <style:style style:family="graphic" style:name="style-237">
      <style:graphic-properties draw:fill="solid" draw:fill-color="#222c2d" draw:opacity="100.0%" draw:stroke="solid" svg:stroke-color="#222c2d" draw:stroke-linejoin="miter" svg:stroke-opacity="100.0%" svg:stroke-width="0.26229507mm"/>
    </style:style>
    <style:style style:family="graphic" style:name="style-238">
      <style:graphic-properties draw:fill="solid" draw:fill-color="#030653" draw:opacity="100.0%" draw:stroke="solid" svg:stroke-color="#030653" draw:stroke-linejoin="miter" svg:stroke-opacity="100.0%" svg:stroke-width="0.26229507mm"/>
    </style:style>
    <style:style style:family="graphic" style:name="style-239">
      <style:graphic-properties draw:fill="solid" draw:fill-color="#d6d8d2" draw:opacity="100.0%" draw:stroke="solid" svg:stroke-color="#d6d8d2" draw:stroke-linejoin="miter" svg:stroke-opacity="100.0%" svg:stroke-width="0.26229507mm"/>
    </style:style>
    <style:style style:family="graphic" style:name="style-240">
      <style:graphic-properties draw:fill="solid" draw:fill-color="#d4d8d2" draw:opacity="100.0%" draw:stroke="solid" svg:stroke-color="#d4d8d2" draw:stroke-linejoin="miter" svg:stroke-opacity="100.0%" svg:stroke-width="0.26229507mm"/>
    </style:style>
    <style:style style:family="graphic" style:name="style-241">
      <style:graphic-properties draw:fill="solid" draw:fill-color="#5b4620" draw:opacity="100.0%" draw:stroke="solid" svg:stroke-color="#5b4620" draw:stroke-linejoin="miter" svg:stroke-opacity="100.0%" svg:stroke-width="0.26229507mm"/>
    </style:style>
    <style:style style:family="graphic" style:name="style-242">
      <style:graphic-properties draw:fill="solid" draw:fill-color="#1a2427" draw:opacity="100.0%" draw:stroke="solid" svg:stroke-color="#1a2427" draw:stroke-linejoin="miter" svg:stroke-opacity="100.0%" svg:stroke-width="0.26229507mm"/>
    </style:style>
    <style:style style:family="graphic" style:name="style-243">
      <style:graphic-properties draw:fill="solid" draw:fill-color="#2f3835" draw:opacity="100.0%" draw:stroke="solid" svg:stroke-color="#2f3835" draw:stroke-linejoin="miter" svg:stroke-opacity="100.0%" svg:stroke-width="0.26229507mm"/>
    </style:style>
    <style:style style:family="graphic" style:name="style-244">
      <style:graphic-properties draw:fill="solid" draw:fill-color="#2f2717" draw:opacity="100.0%" draw:stroke="solid" svg:stroke-color="#2f2717" draw:stroke-linejoin="miter" svg:stroke-opacity="100.0%" svg:stroke-width="0.26229507mm"/>
    </style:style>
    <style:style style:family="graphic" style:name="style-245">
      <style:graphic-properties draw:fill="solid" draw:fill-color="#ccc6b5" draw:opacity="100.0%" draw:stroke="solid" svg:stroke-color="#ccc6b5" draw:stroke-linejoin="miter" svg:stroke-opacity="100.0%" svg:stroke-width="0.26229507mm"/>
    </style:style>
    <style:style style:family="graphic" style:name="style-246">
      <style:graphic-properties draw:fill="solid" draw:fill-color="#050c4b" draw:opacity="100.0%" draw:stroke="solid" svg:stroke-color="#050c4b" draw:stroke-linejoin="miter" svg:stroke-opacity="100.0%" svg:stroke-width="0.26229507mm"/>
    </style:style>
    <style:style style:family="graphic" style:name="style-247">
      <style:graphic-properties draw:fill="solid" draw:fill-color="#040b54" draw:opacity="100.0%" draw:stroke="solid" svg:stroke-color="#040b54" draw:stroke-linejoin="miter" svg:stroke-opacity="100.0%" svg:stroke-width="0.26229507mm"/>
    </style:style>
    <style:style style:family="graphic" style:name="style-248">
      <style:graphic-properties draw:fill="solid" draw:fill-color="#07094f" draw:opacity="100.0%" draw:stroke="solid" svg:stroke-color="#07094f" draw:stroke-linejoin="miter" svg:stroke-opacity="100.0%" svg:stroke-width="0.26229507mm"/>
    </style:style>
    <style:style style:family="graphic" style:name="style-249">
      <style:graphic-properties draw:fill="solid" draw:fill-color="#151e21" draw:opacity="100.0%" draw:stroke="solid" svg:stroke-color="#151e21" draw:stroke-linejoin="miter" svg:stroke-opacity="100.0%" svg:stroke-width="0.26229507mm"/>
    </style:style>
    <style:style style:family="graphic" style:name="style-250">
      <style:graphic-properties draw:fill="solid" draw:fill-color="#162025" draw:opacity="100.0%" draw:stroke="solid" svg:stroke-color="#162025" draw:stroke-linejoin="miter" svg:stroke-opacity="100.0%" svg:stroke-width="0.26229507mm"/>
    </style:style>
    <style:style style:family="graphic" style:name="style-251">
      <style:graphic-properties draw:fill="solid" draw:fill-color="#dadcd8" draw:opacity="100.0%" draw:stroke="solid" svg:stroke-color="#dadcd8" draw:stroke-linejoin="miter" svg:stroke-opacity="100.0%" svg:stroke-width="0.26229507mm"/>
    </style:style>
    <style:style style:family="graphic" style:name="style-252">
      <style:graphic-properties draw:fill="solid" draw:fill-color="#71603f" draw:opacity="100.0%" draw:stroke="solid" svg:stroke-color="#71603f" draw:stroke-linejoin="miter" svg:stroke-opacity="100.0%" svg:stroke-width="0.26229507mm"/>
    </style:style>
    <style:style style:family="graphic" style:name="style-253">
      <style:graphic-properties draw:fill="solid" draw:fill-color="#0e144e" draw:opacity="100.0%" draw:stroke="solid" svg:stroke-color="#0e144e" draw:stroke-linejoin="miter" svg:stroke-opacity="100.0%" svg:stroke-width="0.26229507mm"/>
    </style:style>
    <style:style style:family="graphic" style:name="style-254">
      <style:graphic-properties draw:fill="solid" draw:fill-color="#242b2d" draw:opacity="100.0%" draw:stroke="solid" svg:stroke-color="#242b2d" draw:stroke-linejoin="miter" svg:stroke-opacity="100.0%" svg:stroke-width="0.26229507mm"/>
    </style:style>
    <style:style style:family="graphic" style:name="style-255">
      <style:graphic-properties draw:fill="solid" draw:fill-color="#d0d4d3" draw:opacity="100.0%" draw:stroke="solid" svg:stroke-color="#d0d4d3" draw:stroke-linejoin="miter" svg:stroke-opacity="100.0%" svg:stroke-width="0.26229507mm"/>
    </style:style>
    <style:style style:family="graphic" style:name="style-256">
      <style:graphic-properties draw:fill="solid" draw:fill-color="#332613" draw:opacity="100.0%" draw:stroke="solid" svg:stroke-color="#332613" draw:stroke-linejoin="miter" svg:stroke-opacity="100.0%" svg:stroke-width="0.26229507mm"/>
    </style:style>
    <style:style style:family="graphic" style:name="style-257">
      <style:graphic-properties draw:fill="solid" draw:fill-color="#0a1a5f" draw:opacity="100.0%" draw:stroke="solid" svg:stroke-color="#0a1a5f" draw:stroke-linejoin="miter" svg:stroke-opacity="100.0%" svg:stroke-width="0.26229507mm"/>
    </style:style>
    <style:style style:family="graphic" style:name="style-258">
      <style:graphic-properties draw:fill="solid" draw:fill-color="#0d1820" draw:opacity="100.0%" draw:stroke="solid" svg:stroke-color="#0d1820" draw:stroke-linejoin="miter" svg:stroke-opacity="100.0%" svg:stroke-width="0.26229507mm"/>
    </style:style>
    <style:style style:family="graphic" style:name="style-259">
      <style:graphic-properties draw:fill="solid" draw:fill-color="#2e3635" draw:opacity="100.0%" draw:stroke="solid" svg:stroke-color="#2e3635" draw:stroke-linejoin="miter" svg:stroke-opacity="100.0%" svg:stroke-width="0.26229507mm"/>
    </style:style>
    <style:style style:family="graphic" style:name="style-260">
      <style:graphic-properties draw:fill="solid" draw:fill-color="#060a50" draw:opacity="100.0%" draw:stroke="solid" svg:stroke-color="#060a50" draw:stroke-linejoin="miter" svg:stroke-opacity="100.0%" svg:stroke-width="0.26229507mm"/>
    </style:style>
    <style:style style:family="graphic" style:name="style-261">
      <style:graphic-properties draw:fill="solid" draw:fill-color="#0b151d" draw:opacity="100.0%" draw:stroke="solid" svg:stroke-color="#0b151d" draw:stroke-linejoin="miter" svg:stroke-opacity="100.0%" svg:stroke-width="0.26229507mm"/>
    </style:style>
    <style:style style:family="graphic" style:name="style-262">
      <style:graphic-properties draw:fill="solid" draw:fill-color="#d6d9d7" draw:opacity="100.0%" draw:stroke="solid" svg:stroke-color="#d6d9d7" draw:stroke-linejoin="miter" svg:stroke-opacity="100.0%" svg:stroke-width="0.26229507mm"/>
    </style:style>
    <style:style style:family="graphic" style:name="style-263">
      <style:graphic-properties draw:fill="solid" draw:fill-color="#0c161e" draw:opacity="100.0%" draw:stroke="solid" svg:stroke-color="#0c161e" draw:stroke-linejoin="miter" svg:stroke-opacity="100.0%" svg:stroke-width="0.26229507mm"/>
    </style:style>
    <style:style style:family="graphic" style:name="style-264">
      <style:graphic-properties draw:fill="solid" draw:fill-color="#162127" draw:opacity="100.0%" draw:stroke="solid" svg:stroke-color="#162127" draw:stroke-linejoin="miter" svg:stroke-opacity="100.0%" svg:stroke-width="0.26229507mm"/>
    </style:style>
    <style:style style:family="graphic" style:name="style-265">
      <style:graphic-properties draw:fill="solid" draw:fill-color="#171f22" draw:opacity="100.0%" draw:stroke="solid" svg:stroke-color="#171f22" draw:stroke-linejoin="miter" svg:stroke-opacity="100.0%" svg:stroke-width="0.26229507mm"/>
    </style:style>
    <style:style style:family="graphic" style:name="style-266">
      <style:graphic-properties draw:fill="solid" draw:fill-color="#dcdede" draw:opacity="100.0%" draw:stroke="solid" svg:stroke-color="#dcdede" draw:stroke-linejoin="miter" svg:stroke-opacity="100.0%" svg:stroke-width="0.26229507mm"/>
    </style:style>
    <style:style style:family="graphic" style:name="style-267">
      <style:graphic-properties draw:fill="solid" draw:fill-color="#242b2f" draw:opacity="100.0%" draw:stroke="solid" svg:stroke-color="#242b2f" draw:stroke-linejoin="miter" svg:stroke-opacity="100.0%" svg:stroke-width="0.26229507mm"/>
    </style:style>
    <style:style style:family="graphic" style:name="style-268">
      <style:graphic-properties draw:fill="solid" draw:fill-color="#111c24" draw:opacity="100.0%" draw:stroke="solid" svg:stroke-color="#111c24" draw:stroke-linejoin="miter" svg:stroke-opacity="100.0%" svg:stroke-width="0.26229507mm"/>
    </style:style>
    <style:style style:family="graphic" style:name="style-269">
      <style:graphic-properties draw:fill="solid" draw:fill-color="#0e1551" draw:opacity="100.0%" draw:stroke="solid" svg:stroke-color="#0e1551" draw:stroke-linejoin="miter" svg:stroke-opacity="100.0%" svg:stroke-width="0.26229507mm"/>
    </style:style>
    <style:style style:family="graphic" style:name="style-270">
      <style:graphic-properties draw:fill="solid" draw:fill-color="#333d3a" draw:opacity="100.0%" draw:stroke="solid" svg:stroke-color="#333d3a" draw:stroke-linejoin="miter" svg:stroke-opacity="100.0%" svg:stroke-width="0.26229507mm"/>
    </style:style>
    <style:style style:family="graphic" style:name="style-271">
      <style:graphic-properties draw:fill="solid" draw:fill-color="#263032" draw:opacity="100.0%" draw:stroke="solid" svg:stroke-color="#263032" draw:stroke-linejoin="miter" svg:stroke-opacity="100.0%" svg:stroke-width="0.26229507mm"/>
    </style:style>
    <style:style style:family="graphic" style:name="style-272">
      <style:graphic-properties draw:fill="solid" draw:fill-color="#3a403a" draw:opacity="100.0%" draw:stroke="solid" svg:stroke-color="#3a403a" draw:stroke-linejoin="miter" svg:stroke-opacity="100.0%" svg:stroke-width="0.26229507mm"/>
    </style:style>
    <style:style style:family="graphic" style:name="style-273">
      <style:graphic-properties draw:fill="solid" draw:fill-color="#1f2829" draw:opacity="100.0%" draw:stroke="solid" svg:stroke-color="#1f2829" draw:stroke-linejoin="miter" svg:stroke-opacity="100.0%" svg:stroke-width="0.26229507mm"/>
    </style:style>
    <style:style style:family="graphic" style:name="style-274">
      <style:graphic-properties draw:fill="solid" draw:fill-color="#343932" draw:opacity="100.0%" draw:stroke="solid" svg:stroke-color="#343932" draw:stroke-linejoin="miter" svg:stroke-opacity="100.0%" svg:stroke-width="0.26229507mm"/>
    </style:style>
    <style:style style:family="graphic" style:name="style-275">
      <style:graphic-properties draw:fill="solid" draw:fill-color="#513e1a" draw:opacity="100.0%" draw:stroke="solid" svg:stroke-color="#513e1a" draw:stroke-linejoin="miter" svg:stroke-opacity="100.0%" svg:stroke-width="0.26229507mm"/>
    </style:style>
    <style:style style:family="graphic" style:name="style-276">
      <style:graphic-properties draw:fill="solid" draw:fill-color="#09131b" draw:opacity="100.0%" draw:stroke="solid" svg:stroke-color="#09131b" draw:stroke-linejoin="miter" svg:stroke-opacity="100.0%" svg:stroke-width="0.26229507mm"/>
    </style:style>
    <style:style style:family="graphic" style:name="style-277">
      <style:graphic-properties draw:fill="solid" draw:fill-color="#d5d8d5" draw:opacity="100.0%" draw:stroke="solid" svg:stroke-color="#d5d8d5" draw:stroke-linejoin="miter" svg:stroke-opacity="100.0%" svg:stroke-width="0.26229507mm"/>
    </style:style>
    <style:style style:family="graphic" style:name="style-278">
      <style:graphic-properties draw:fill="solid" draw:fill-color="#192325" draw:opacity="100.0%" draw:stroke="solid" svg:stroke-color="#192325" draw:stroke-linejoin="miter" svg:stroke-opacity="100.0%" svg:stroke-width="0.26229507mm"/>
    </style:style>
    <style:style style:family="graphic" style:name="style-279">
      <style:graphic-properties draw:fill="solid" draw:fill-color="#d3d6d0" draw:opacity="100.0%" draw:stroke="solid" svg:stroke-color="#d3d6d0" draw:stroke-linejoin="miter" svg:stroke-opacity="100.0%" svg:stroke-width="0.26229507mm"/>
    </style:style>
    <style:style style:family="graphic" style:name="style-280">
      <style:graphic-properties draw:fill="solid" draw:fill-color="#1d2628" draw:opacity="100.0%" draw:stroke="solid" svg:stroke-color="#1d2628" draw:stroke-linejoin="miter" svg:stroke-opacity="100.0%" svg:stroke-width="0.26229507mm"/>
    </style:style>
    <style:style style:family="graphic" style:name="style-281">
      <style:graphic-properties draw:fill="solid" draw:fill-color="#192227" draw:opacity="100.0%" draw:stroke="solid" svg:stroke-color="#192227" draw:stroke-linejoin="miter" svg:stroke-opacity="100.0%" svg:stroke-width="0.26229507mm"/>
    </style:style>
    <style:style style:family="graphic" style:name="style-282">
      <style:graphic-properties draw:fill="solid" draw:fill-color="#1a2427" draw:opacity="100.0%" draw:stroke="solid" svg:stroke-color="#1a2427" draw:stroke-linejoin="miter" svg:stroke-opacity="100.0%" svg:stroke-width="0.26229507mm"/>
    </style:style>
    <style:style style:family="graphic" style:name="style-283">
      <style:graphic-properties draw:fill="solid" draw:fill-color="#212a2c" draw:opacity="100.0%" draw:stroke="solid" svg:stroke-color="#212a2c" draw:stroke-linejoin="miter" svg:stroke-opacity="100.0%" svg:stroke-width="0.26229507mm"/>
    </style:style>
    <style:style style:family="graphic" style:name="style-284">
      <style:graphic-properties draw:fill="solid" draw:fill-color="#d7d2c7" draw:opacity="100.0%" draw:stroke="solid" svg:stroke-color="#d7d2c7" draw:stroke-linejoin="miter" svg:stroke-opacity="100.0%" svg:stroke-width="0.26229507mm"/>
    </style:style>
    <style:style style:family="graphic" style:name="style-285">
      <style:graphic-properties draw:fill="solid" draw:fill-color="#1f292e" draw:opacity="100.0%" draw:stroke="solid" svg:stroke-color="#1f292e" draw:stroke-linejoin="miter" svg:stroke-opacity="100.0%" svg:stroke-width="0.26229507mm"/>
    </style:style>
    <style:style style:family="graphic" style:name="style-286">
      <style:graphic-properties draw:fill="solid" draw:fill-color="#352c1a" draw:opacity="100.0%" draw:stroke="solid" svg:stroke-color="#352c1a" draw:stroke-linejoin="miter" svg:stroke-opacity="100.0%" svg:stroke-width="0.26229507mm"/>
    </style:style>
    <style:style style:family="graphic" style:name="style-287">
      <style:graphic-properties draw:fill="solid" draw:fill-color="#0e1b25" draw:opacity="100.0%" draw:stroke="solid" svg:stroke-color="#0e1b25" draw:stroke-linejoin="miter" svg:stroke-opacity="100.0%" svg:stroke-width="0.26229507mm"/>
    </style:style>
    <style:style style:family="graphic" style:name="style-288">
      <style:graphic-properties draw:fill="solid" draw:fill-color="#bfc8cc" draw:opacity="100.0%" draw:stroke="solid" svg:stroke-color="#bfc8cc" draw:stroke-linejoin="miter" svg:stroke-opacity="100.0%" svg:stroke-width="0.26229507mm"/>
    </style:style>
    <style:style style:family="graphic" style:name="style-289">
      <style:graphic-properties draw:fill="solid" draw:fill-color="#0f181e" draw:opacity="100.0%" draw:stroke="solid" svg:stroke-color="#0f181e" draw:stroke-linejoin="miter" svg:stroke-opacity="100.0%" svg:stroke-width="0.26229507mm"/>
    </style:style>
    <style:style style:family="graphic" style:name="style-290">
      <style:graphic-properties draw:fill="solid" draw:fill-color="#d5d8d4" draw:opacity="100.0%" draw:stroke="solid" svg:stroke-color="#d5d8d4" draw:stroke-linejoin="miter" svg:stroke-opacity="100.0%" svg:stroke-width="0.26229507mm"/>
    </style:style>
    <style:style style:family="graphic" style:name="style-291">
      <style:graphic-properties draw:fill="solid" draw:fill-color="#040651" draw:opacity="100.0%" draw:stroke="solid" svg:stroke-color="#040651" draw:stroke-linejoin="miter" svg:stroke-opacity="100.0%" svg:stroke-width="0.26229507mm"/>
    </style:style>
    <style:style style:family="graphic" style:name="style-292">
      <style:graphic-properties draw:fill="solid" draw:fill-color="#d5d9d8" draw:opacity="100.0%" draw:stroke="solid" svg:stroke-color="#d5d9d8" draw:stroke-linejoin="miter" svg:stroke-opacity="100.0%" svg:stroke-width="0.26229507mm"/>
    </style:style>
    <style:style style:family="graphic" style:name="style-293">
      <style:graphic-properties draw:fill="solid" draw:fill-color="#202c2f" draw:opacity="100.0%" draw:stroke="solid" svg:stroke-color="#202c2f" draw:stroke-linejoin="miter" svg:stroke-opacity="100.0%" svg:stroke-width="0.26229507mm"/>
    </style:style>
    <style:style style:family="graphic" style:name="style-294">
      <style:graphic-properties draw:fill="solid" draw:fill-color="#1a2326" draw:opacity="100.0%" draw:stroke="solid" svg:stroke-color="#1a2326" draw:stroke-linejoin="miter" svg:stroke-opacity="100.0%" svg:stroke-width="0.26229507mm"/>
    </style:style>
    <style:style style:family="graphic" style:name="style-295">
      <style:graphic-properties draw:fill="solid" draw:fill-color="#dadcd9" draw:opacity="100.0%" draw:stroke="solid" svg:stroke-color="#dadcd9" draw:stroke-linejoin="miter" svg:stroke-opacity="100.0%" svg:stroke-width="0.26229507mm"/>
    </style:style>
    <style:style style:family="graphic" style:name="style-296">
      <style:graphic-properties draw:fill="solid" draw:fill-color="#664f25" draw:opacity="100.0%" draw:stroke="solid" svg:stroke-color="#664f25" draw:stroke-linejoin="miter" svg:stroke-opacity="100.0%" svg:stroke-width="0.26229507mm"/>
    </style:style>
    <style:style style:family="graphic" style:name="style-297">
      <style:graphic-properties draw:fill="solid" draw:fill-color="#2e2516" draw:opacity="100.0%" draw:stroke="solid" svg:stroke-color="#2e2516" draw:stroke-linejoin="miter" svg:stroke-opacity="100.0%" svg:stroke-width="0.26229507mm"/>
    </style:style>
    <style:style style:family="graphic" style:name="style-298">
      <style:graphic-properties draw:fill="solid" draw:fill-color="#1b2629" draw:opacity="100.0%" draw:stroke="solid" svg:stroke-color="#1b2629" draw:stroke-linejoin="miter" svg:stroke-opacity="100.0%" svg:stroke-width="0.26229507mm"/>
    </style:style>
    <style:style style:family="graphic" style:name="style-299">
      <style:graphic-properties draw:fill="solid" draw:fill-color="#0b1558" draw:opacity="100.0%" draw:stroke="solid" svg:stroke-color="#0b1558" draw:stroke-linejoin="miter" svg:stroke-opacity="100.0%" svg:stroke-width="0.26229507mm"/>
    </style:style>
    <style:style style:family="graphic" style:name="style-300">
      <style:graphic-properties draw:fill="solid" draw:fill-color="#1e292c" draw:opacity="100.0%" draw:stroke="solid" svg:stroke-color="#1e292c" draw:stroke-linejoin="miter" svg:stroke-opacity="100.0%" svg:stroke-width="0.26229507mm"/>
    </style:style>
    <style:style style:family="graphic" style:name="style-301">
      <style:graphic-properties draw:fill="solid" draw:fill-color="#0b161e" draw:opacity="100.0%" draw:stroke="solid" svg:stroke-color="#0b161e" draw:stroke-linejoin="miter" svg:stroke-opacity="100.0%" svg:stroke-width="0.26229507mm"/>
    </style:style>
    <style:style style:family="graphic" style:name="style-302">
      <style:graphic-properties draw:fill="solid" draw:fill-color="#d0cbbe" draw:opacity="100.0%" draw:stroke="solid" svg:stroke-color="#d0cbbe" draw:stroke-linejoin="miter" svg:stroke-opacity="100.0%" svg:stroke-width="0.26229507mm"/>
    </style:style>
    <style:style style:family="graphic" style:name="style-303">
      <style:graphic-properties draw:fill="solid" draw:fill-color="#c9cecb" draw:opacity="100.0%" draw:stroke="solid" svg:stroke-color="#c9cecb" draw:stroke-linejoin="miter" svg:stroke-opacity="100.0%" svg:stroke-width="0.26229507mm"/>
    </style:style>
    <style:style style:family="graphic" style:name="style-304">
      <style:graphic-properties draw:fill="solid" draw:fill-color="#0c1252" draw:opacity="100.0%" draw:stroke="solid" svg:stroke-color="#0c1252" draw:stroke-linejoin="miter" svg:stroke-opacity="100.0%" svg:stroke-width="0.26229507mm"/>
    </style:style>
    <style:style style:family="graphic" style:name="style-305">
      <style:graphic-properties draw:fill="solid" draw:fill-color="#0c161e" draw:opacity="100.0%" draw:stroke="solid" svg:stroke-color="#0c161e" draw:stroke-linejoin="miter" svg:stroke-opacity="100.0%" svg:stroke-width="0.26229507mm"/>
    </style:style>
    <style:style style:family="graphic" style:name="style-306">
      <style:graphic-properties draw:fill="solid" draw:fill-color="#121a22" draw:opacity="100.0%" draw:stroke="solid" svg:stroke-color="#121a22" draw:stroke-linejoin="miter" svg:stroke-opacity="100.0%" svg:stroke-width="0.26229507mm"/>
    </style:style>
    <style:style style:family="graphic" style:name="style-307">
      <style:graphic-properties draw:fill="solid" draw:fill-color="#283334" draw:opacity="100.0%" draw:stroke="solid" svg:stroke-color="#283334" draw:stroke-linejoin="miter" svg:stroke-opacity="100.0%" svg:stroke-width="0.26229507mm"/>
    </style:style>
    <style:style style:family="graphic" style:name="style-308">
      <style:graphic-properties draw:fill="solid" draw:fill-color="#0a141c" draw:opacity="100.0%" draw:stroke="solid" svg:stroke-color="#0a141c" draw:stroke-linejoin="miter" svg:stroke-opacity="100.0%" svg:stroke-width="0.26229507mm"/>
    </style:style>
    <style:style style:family="graphic" style:name="style-309">
      <style:graphic-properties draw:fill="solid" draw:fill-color="#0e1c24" draw:opacity="100.0%" draw:stroke="solid" svg:stroke-color="#0e1c24" draw:stroke-linejoin="miter" svg:stroke-opacity="100.0%" svg:stroke-width="0.26229507mm"/>
    </style:style>
    <style:style style:family="graphic" style:name="style-310">
      <style:graphic-properties draw:fill="solid" draw:fill-color="#715b34" draw:opacity="100.0%" draw:stroke="solid" svg:stroke-color="#715b34" draw:stroke-linejoin="miter" svg:stroke-opacity="100.0%" svg:stroke-width="0.26229507mm"/>
    </style:style>
    <style:style style:family="graphic" style:name="style-311">
      <style:graphic-properties draw:fill="solid" draw:fill-color="#1a2429" draw:opacity="100.0%" draw:stroke="solid" svg:stroke-color="#1a2429" draw:stroke-linejoin="miter" svg:stroke-opacity="100.0%" svg:stroke-width="0.26229507mm"/>
    </style:style>
    <style:style style:family="graphic" style:name="style-312">
      <style:graphic-properties draw:fill="solid" draw:fill-color="#0a1c63" draw:opacity="100.0%" draw:stroke="solid" svg:stroke-color="#0a1c63" draw:stroke-linejoin="miter" svg:stroke-opacity="100.0%" svg:stroke-width="0.26229507mm"/>
    </style:style>
    <style:style style:family="graphic" style:name="style-313">
      <style:graphic-properties draw:fill="solid" draw:fill-color="#020448" draw:opacity="100.0%" draw:stroke="solid" svg:stroke-color="#020448" draw:stroke-linejoin="miter" svg:stroke-opacity="100.0%" svg:stroke-width="0.26229507mm"/>
    </style:style>
    <style:style style:family="graphic" style:name="style-314">
      <style:graphic-properties draw:fill="solid" draw:fill-color="#cdd3d6" draw:opacity="100.0%" draw:stroke="solid" svg:stroke-color="#cdd3d6" draw:stroke-linejoin="miter" svg:stroke-opacity="100.0%" svg:stroke-width="0.26229507mm"/>
    </style:style>
    <style:style style:family="graphic" style:name="style-315">
      <style:graphic-properties draw:fill="solid" draw:fill-color="#342a18" draw:opacity="100.0%" draw:stroke="solid" svg:stroke-color="#342a18" draw:stroke-linejoin="miter" svg:stroke-opacity="100.0%" svg:stroke-width="0.26229507mm"/>
    </style:style>
    <style:style style:family="graphic" style:name="style-316">
      <style:graphic-properties draw:fill="solid" draw:fill-color="#29302f" draw:opacity="100.0%" draw:stroke="solid" svg:stroke-color="#29302f" draw:stroke-linejoin="miter" svg:stroke-opacity="100.0%" svg:stroke-width="0.26229507mm"/>
    </style:style>
    <style:style style:family="graphic" style:name="style-317">
      <style:graphic-properties draw:fill="solid" draw:fill-color="#292316" draw:opacity="100.0%" draw:stroke="solid" svg:stroke-color="#292316" draw:stroke-linejoin="miter" svg:stroke-opacity="100.0%" svg:stroke-width="0.26229507mm"/>
    </style:style>
    <style:style style:family="graphic" style:name="style-318">
      <style:graphic-properties draw:fill="solid" draw:fill-color="#1b272a" draw:opacity="100.0%" draw:stroke="solid" svg:stroke-color="#1b272a" draw:stroke-linejoin="miter" svg:stroke-opacity="100.0%" svg:stroke-width="0.26229507mm"/>
    </style:style>
    <style:style style:family="graphic" style:name="style-319">
      <style:graphic-properties draw:fill="solid" draw:fill-color="#d4d7d1" draw:opacity="100.0%" draw:stroke="solid" svg:stroke-color="#d4d7d1" draw:stroke-linejoin="miter" svg:stroke-opacity="100.0%" svg:stroke-width="0.26229507mm"/>
    </style:style>
    <style:style style:family="graphic" style:name="style-320">
      <style:graphic-properties draw:fill="solid" draw:fill-color="#0e236a" draw:opacity="100.0%" draw:stroke="solid" svg:stroke-color="#0e236a" draw:stroke-linejoin="miter" svg:stroke-opacity="100.0%" svg:stroke-width="0.26229507mm"/>
    </style:style>
    <style:style style:family="graphic" style:name="style-321">
      <style:graphic-properties draw:fill="solid" draw:fill-color="#1f282a" draw:opacity="100.0%" draw:stroke="solid" svg:stroke-color="#1f282a" draw:stroke-linejoin="miter" svg:stroke-opacity="100.0%" svg:stroke-width="0.26229507mm"/>
    </style:style>
    <style:style style:family="graphic" style:name="style-322">
      <style:graphic-properties draw:fill="solid" draw:fill-color="#c4c8cb" draw:opacity="100.0%" draw:stroke="solid" svg:stroke-color="#c4c8cb" draw:stroke-linejoin="miter" svg:stroke-opacity="100.0%" svg:stroke-width="0.26229507mm"/>
    </style:style>
    <style:style style:family="graphic" style:name="style-323">
      <style:graphic-properties draw:fill="solid" draw:fill-color="#4e3f1f" draw:opacity="100.0%" draw:stroke="solid" svg:stroke-color="#4e3f1f" draw:stroke-linejoin="miter" svg:stroke-opacity="100.0%" svg:stroke-width="0.26229507mm"/>
    </style:style>
    <style:style style:family="graphic" style:name="style-324">
      <style:graphic-properties draw:fill="solid" draw:fill-color="#d7dad3" draw:opacity="100.0%" draw:stroke="solid" svg:stroke-color="#d7dad3" draw:stroke-linejoin="miter" svg:stroke-opacity="100.0%" svg:stroke-width="0.26229507mm"/>
    </style:style>
  </office:automatic-styles>
  <office:body>
    <office:drawing>
      <draw:page draw:master-page-name="Default" draw:name="page1" draw:style-name="DP1">
        <draw:g>
          <draw:path svg:d="M 78.68852 26.229507 L 104.91803 0.0 L 183.60655 26.229507 Q 236.06557 26.229507 262.29507 52.459015 Q 288.52457 52.459015 288.52457 52.459015 L 288.52457 78.68852 L 288.52457 78.68852 L 288.52457 78.68852 L 288.52457 131.14754 L 288.52457 183.60655 L 236.06557 262.29507 Q 236.06557 314.7541 209.83606 314.7541 L 209.83606 340.98358 L 131.14754 340.98358 Q 78.68852 314.7541 52.459015 314.7541 L 26.229507 314.7541 L 26.229507 288.52457 L 26.229507 288.52457 L 26.229507 262.29507 L 26.229507 262.29507 L 9.094947E-13 262.29507 L 9.094947E-13 262.29507 L 9.094947E-13 183.60655 Q 26.229507 104.91803 26.229507 78.68852 L 52.459015 52.459015 L 78.68852 26.229507 z" svg:height="3.4098358mm" draw:style-name="style-2" svg:viewBox="0.0 0.0 288.52457 340.98358" svg:width="2.8852458mm" svg:x="63.21311mm" svg:y="204.06557mm"/>
          <draw:path svg:d="M 786.8852 52.459015 L 786.8852 0.0 L 918.0327 0.0 Q 1049.1803 26.229507 1075.4098 52.459015 L 1075.4098 78.68852 L 1075.4098 681.96716 L 1075.4098 1311.4753 L 1075.4098 1311.4753 Q 1049.1803 1311.4753 1049.1803 1337.7048 Q 1022.95074 1363.9343 944.26227 1311.4753 L 839.34424 1285.2458 L 419.67212 1285.2458 L 0.0 1285.2458 L 0.0 1232.7869 L 0.0 1180.3278 L 0.0 1049.1803 Q 0.0 918.0327 78.68852 708.19666 Q 183.60655 524.59015 314.7541 419.67212 Q 445.9016 314.7541 629.5082 288.52457 Q 786.8852 262.29507 786.8852 209.83606 L 786.8852 131.14754 L 786.8852 131.14754 Q 786.8852 131.14754 786.8852 52.459015 z" svg:height="13.3770485mm" draw:style-name="style-3" svg:viewBox="0.0 0.0 1075.4098 1337.7048" svg:width="10.754098mm" svg:x="101.770485mm" svg:y="165.2459mm"/>
          <draw:path svg:d="M 236.06557 262.29507 L 236.06557 131.14754 L 209.83606 131.14754 L 183.60655 131.14754 L 183.60655 262.29507 L 183.60655 393.4426 L 157.37704 393.4426 Q 104.91803 367.2131 104.91803 367.2131 Q 104.91803 340.98358 78.68852 314.7541 L 52.459015 314.7541 L 52.459015 209.83606 Q 52.459015 78.68852 26.229507 52.459015 L 1.8189894E-12 0.0 L 157.37704 0.0 Q 288.52457 0.0 314.7541 131.14754 Q 314.7541 262.29507 314.7541 314.7541 Q 314.7541 393.4426 288.52457 367.2131 Q 262.29507 367.2131 236.06557 262.29507 z" svg:height="3.934426mm" draw:style-name="style-4" svg:viewBox="0.0 0.0 314.7541 393.4426" svg:width="3.1475408mm" svg:x="151.60655mm" svg:y="203.54097mm"/>
          <draw:path svg:d="M 157.37704 26.229507 L 157.37704 0.0 L 209.83606 104.91803 Q 262.29507 209.83606 314.7541 236.06557 Q 367.2131 262.29507 367.2131 288.52457 L 393.4426 288.52457 L 393.4426 314.7541 L 393.4426 314.7541 L 393.4426 314.7541 L 393.4426 314.7541 L 367.2131 340.98358 L 340.98358 367.2131 L 314.7541 367.2131 L 314.7541 367.2131 L 314.7541 367.2131 L 288.52457 367.2131 L 288.52457 340.98358 L 262.29507 340.98358 L 262.29507 340.98358 L 262.29507 367.2131 L 236.06557 367.2131 Q 209.83606 367.2131 209.83606 314.7541 L 183.60655 288.52457 L 183.60655 262.29507 L 157.37704 262.29507 L 157.37704 209.83606 Q 157.37704 183.60655 52.459015 157.37704 Q -52.459015 131.14754 1.8189894E-12 104.91803 L 52.459015 104.91803 L 52.459015 104.91803 L 52.459015 104.91803 L 78.68852 104.91803 L 78.68852 104.91803 L 78.68852 131.14754 L 104.91803 131.14754 L 104.91803 104.91803 L 104.91803 52.459015 L 131.14754 52.459015 L 157.37704 52.459015 L 157.37704 26.229507 z" svg:height="3.6721308mm" draw:style-name="style-5" svg:viewBox="0.0 0.0 393.4426 367.2131" svg:width="3.934426mm" svg:x="135.34425mm" svg:y="197.2459mm"/>
          <draw:path svg:d="M 236.06557 104.91803 L 262.29507 131.14754 L 262.29507 131.14754 L 262.29507 157.37704 L 288.52457 157.37704 Q 314.7541 157.37704 340.98358 52.459015 Q 367.2131 -26.229507 393.4426 3.6379788E-12 L 419.67212 52.459015 L 419.67212 1049.1803 L 419.67212 2072.131 L 419.67212 2203.2786 L 419.67212 2360.6555 L 393.4426 2360.6555 L 393.4426 2360.6555 L 393.4426 2308.1965 Q 367.2131 2229.508 367.2131 2203.2786 Q 367.2131 2177.049 314.7541 2177.049 Q 288.52457 2177.049 288.52457 2150.8196 Q 262.29507 2124.59 236.06557 2098.3606 Q 209.83606 2098.3606 209.83606 2124.59 Q 209.83606 2150.8196 183.60655 2098.3606 Q 157.37704 2045.9015 157.37704 2098.3606 Q 157.37704 2150.8196 131.14754 2150.8196 L 104.91803 2150.8196 L 104.91803 2150.8196 L 104.91803 2150.8196 L 78.68852 2150.8196 L 78.68852 2150.8196 L 52.459015 2150.8196 L 26.229507 2150.8196 L 0.0 2150.8196 L 0.0 2150.8196 L 0.0 1101.6393 L 0.0 78.68852 L 52.459015 52.459015 Q 104.91803 52.459015 78.68852 3.6379788E-12 Q 52.459015 -26.229507 131.14754 3.6379788E-12 Q 209.83606 52.459015 236.06557 104.91803 z" svg:height="23.606556mm" draw:style-name="style-6" svg:viewBox="0.0 0.0 419.67212 2360.6555" svg:width="4.196721mm" svg:x="0.0mm" svg:y="229.2459mm"/>
          <draw:path svg:d="M 1285.2458 26.229507 L 1285.2458 0.0 L 1311.4753 0.0 L 1337.7048 0.0 L 1337.7048 0.0 Q 1337.7048 0.0 1363.9343 26.229507 L 1363.9343 52.459015 L 1363.9343 78.68852 L 1363.9343 78.68852 L 1416.3933 78.68852 Q 1442.6229 104.91803 1468.8524 209.83606 Q 1495.0819 340.98358 1547.5409 393.4426 Q 1626.2294 498.36063 1652.4589 550.81964 Q 1678.6885 655.7377 1757.377 655.7377 Q 1862.2949 708.19666 1914.754 708.19666 Q 1967.213 708.19666 1967.213 734.4262 Q 1967.213 760.6557 2019.672 760.6557 Q 2045.9015 760.6557 2177.049 708.19666 Q 2281.967 655.7377 2281.967 681.96716 Q 2281.967 708.19666 2334.426 708.19666 Q 2360.6555 708.19666 2386.885 708.19666 L 2413.1145 708.19666 L 2413.1145 734.4262 L 2439.3442 734.4262 L 2439.3442 734.4262 L 2439.3442 760.6557 L 2439.3442 760.6557 L 2439.3442 760.6557 L 2465.5737 786.8852 L 2491.8032 813.1147 L 2491.8032 813.1147 L 2491.8032 813.1147 L 2491.8032 1862.2949 L 2491.8032 2885.2458 L 2439.3442 2885.2458 L 2413.1145 2885.2458 L 2413.1145 2911.4753 Q 2386.885 2963.9343 2334.426 2990.1638 Q 2255.7375 3016.3933 2124.59 3016.3933 Q 1993.4425 3068.8523 1967.213 2990.1638 Q 1940.9835 2937.7048 1914.754 2937.7048 Q 1862.2949 2963.9343 1862.2949 2990.1638 Q 1836.0654 3016.3933 1809.8359 3016.3933 Q 1783.6064 3016.3933 1757.377 3068.8523 Q 1757.377 3095.0818 1704.918 3095.0818 Q 1652.4589 3121.3113 1652.4589 3095.0818 Q 1652.4589 3068.8523 1599.9999 3016.3933 Q 1547.5409 2963.9343 1495.0819 2990.1638 Q 1416.3933 3016.3933 1363.9343 3016.3933 Q 1337.7048 3016.3933 1285.2458 3016.3933 L 1259.0164 3016.3933 L 1259.0164 3016.3933 Q 1259.0164 3016.3933 1232.7869 2990.1638 Q 1206.5573 2963.9343 1180.3278 2885.2458 Q 1127.8688 2806.5571 1127.8688 2622.9507 Q 1075.4098 2439.3442 1075.4098 2413.1145 Q 1049.1803 2386.885 918.0327 2360.6555 Q 786.8852 2334.426 760.6557 2281.967 Q 760.6557 2203.2786 708.19666 2203.2786 Q 655.7377 2177.049 629.5082 2150.8196 Q 603.2786 2124.59 577.04913 2124.59 Q 550.81964 2124.59 550.81964 2072.131 Q 550.81964 2045.9015 472.13113 2045.9015 Q 419.67212 2045.9015 393.4426 1862.2949 Q 393.4426 1678.6885 340.98358 1678.6885 Q 314.7541 1678.6885 314.7541 1652.4589 Q 288.52457 1626.2294 262.29507 1626.2294 Q 236.06557 1652.4589 183.60655 1547.5409 Q 131.14754 1468.8524 104.91803 1495.0819 Q 78.68852 1495.0819 52.459015 1390.1638 L 0.0 1285.2458 L 0.0 1285.2458 L 0.0 1285.2458 L 0.0 1259.0164 L 26.229507 1259.0164 L 26.229507 1232.7869 L 26.229507 1206.5573 L 26.229507 1206.5573 L 26.229507 1206.5573 L 52.459015 1206.5573 L 52.459015 1180.3278 L 52.459015 1180.3278 L 78.68852 1180.3278 L 78.68852 1180.3278 L 78.68852 1180.3278 L 131.14754 1127.8688 Q 157.37704 1075.4098 288.52457 1022.95074 Q 419.67212 970.49176 393.4426 944.26227 Q 393.4426 918.0327 419.67212 891.8032 Q 445.9016 891.8032 445.9016 865.5737 Q 445.9016 839.34424 498.36063 839.34424 Q 524.59015 865.5737 550.81964 839.34424 Q 603.2786 813.1147 629.5082 786.8852 Q 655.7377 760.6557 681.96716 760.6557 Q 708.19666 760.6557 708.19666 813.1147 Q 708.19666 839.34424 760.6557 813.1147 Q 786.8852 760.6557 839.34424 760.6557 Q 891.8032 734.4262 918.0327 655.7377 Q 918.0327 603.2786 996.72125 603.2786 Q 1075.4098 577.04913 1127.8688 524.59015 Q 1154.0983 445.9016 1180.3278 445.9016 Q 1232.7869 445.9016 1232.7869 393.4426 Q 1232.7869 340.98358 1259.0164 340.98358 Q 1285.2458 340.98358 1285.2458 236.06557 Q 1259.0164 131.14754 1285.2458 131.14754 Q 1311.4753 131.14754 1311.4753 104.91803 Q 1285.2458 78.68852 1285.2458 26.229507 z M 1783.6064 2885.2458 Q 1809.8359 2859.016 1809.8359 2885.2458 Q 1836.0654 2911.4753 1809.8359 2911.4753 Q 1783.6064 2911.4753 1783.6064 2885.2458 z" svg:height="30.950817mm" draw:style-name="style-7" svg:viewBox="0.0 0.0 2491.8032 3095.0818" svg:width="24.918032mm" svg:x="158.68852mm" svg:y="61.11475mm"/>
          <draw:path svg:d="M 367.2131 26.229507 L 524.59015 0.0 L 681.96716 26.229507 Q 839.34424 78.68852 891.8032 104.91803 Q 944.26227 131.14754 996.72125 236.06557 Q 1049.1803 340.98358 1049.1803 498.36063 L 1049.1803 681.96716 L 1022.95074 760.6557 Q 996.72125 813.1147 970.49176 813.1147 L 970.49176 839.34424 L 970.49176 839.34424 Q 944.26227 839.34424 944.26227 865.5737 L 944.26227 865.5737 L 944.26227 865.5737 Q 944.26227 865.5737 918.0327 865.5737 L 918.0327 891.8032 L 918.0327 891.8032 Q 891.8032 891.8032 839.34424 944.26227 Q 760.6557 1022.95074 550.81964 1022.95074 Q 340.98358 1022.95074 262.29507 996.72125 L 183.60655 970.49176 L 183.60655 970.49176 Q 157.37704 944.26227 157.37704 944.26227 L 157.37704 944.26227 L 157.37704 918.0327 Q 157.37704 918.0327 131.14754 918.0327 L 131.14754 918.0327 L 131.14754 918.0327 Q 104.91803 891.8032 104.91803 891.8032 L 104.91803 891.8032 L 104.91803 865.5737 Q 104.91803 839.34424 78.68852 839.34424 L 78.68852 839.34424 L 78.68852 813.1147 Q 52.459015 813.1147 26.229507 629.5082 L 0.0 445.9016 L 0.0 445.9016 L 0.0 419.67212 L 26.229507 393.4426 L 52.459015 340.98358 L 52.459015 288.52457 Q 52.459015 262.29507 157.37704 157.37704 Q 236.06557 78.68852 367.2131 26.229507 z M 340.98358 314.7541 L 393.4426 236.06557 L 524.59015 262.29507 Q 681.96716 288.52457 734.4262 314.7541 Q 786.8852 340.98358 786.8852 524.59015 Q 786.8852 708.19666 708.19666 760.6557 Q 655.7377 813.1147 498.36063 813.1147 Q 340.98358 813.1147 288.52457 708.19666 Q 262.29507 603.2786 262.29507 550.81964 L 262.29507 472.13113 L 262.29507 445.9016 Q 262.29507 393.4426 340.98358 314.7541 z" svg:height="10.229507mm" draw:style-name="style-8" svg:viewBox="0.0 0.0 1049.1803 1022.95074" svg:width="10.491802mm" svg:x="109.639336mm" svg:y="190.16393mm"/>
          <draw:path svg:d="M 813.1147 0.0 L 1049.1803 0.0 L 1049.1803 0.0 Q 1049.1803 26.229507 1049.1803 26.229507 L 1075.4098 26.229507 L 1049.1803 209.83606 Q 1049.1803 393.4426 944.26227 393.4426 Q 813.1147 393.4426 655.7377 839.34424 Q 524.59015 1285.2458 498.36063 1337.7048 L 498.36063 1363.9343 L 498.36063 1363.9343 L 472.13113 1363.9343 L 472.13113 1390.1638 L 472.13113 1442.6229 L 445.9016 1468.8524 L 419.67212 1495.0819 L 419.67212 1495.0819 L 419.67212 1495.0819 L 419.67212 1521.3114 L 419.67212 1521.3114 L 393.4426 1495.0819 L 393.4426 1468.8524 L 367.2131 1468.8524 L 314.7541 1468.8524 L 314.7541 1442.6229 Q 314.7541 1390.1638 262.29507 1337.7048 Q 262.29507 1285.2458 209.83606 1285.2458 Q 183.60655 1259.0164 183.60655 1232.7869 Q 183.60655 1206.5573 131.14754 1206.5573 L 78.68852 1206.5573 L 78.68852 1206.5573 Q 52.459015 1206.5573 26.229507 1101.6393 L 0.0 996.72125 L 0.0 970.49176 L 0.0 918.0327 L 26.229507 865.5737 L 52.459015 813.1147 L 52.459015 813.1147 L 52.459015 813.1147 L 78.68852 786.8852 L 104.91803 786.8852 L 157.37704 734.4262 Q 183.60655 655.7377 209.83606 655.7377 L 209.83606 655.7377 L 209.83606 655.7377 L 209.83606 655.7377 L 236.06557 681.96716 L 262.29507 708.19666 L 262.29507 708.19666 L 262.29507 708.19666 L 262.29507 734.4262 L 262.29507 734.4262 L 288.52457 734.4262 L 288.52457 708.19666 L 288.52457 708.19666 L 314.7541 708.19666 L 314.7541 655.7377 L 314.7541 629.5082 L 340.98358 603.2786 L 367.2131 577.04913 L 472.13113 288.52457 Q 577.04913 26.229507 813.1147 0.0 z" svg:height="15.213114mm" draw:style-name="style-9" svg:viewBox="0.0 0.0 1075.4098 1521.3114" svg:width="10.754098mm" svg:x="59.803276mm" svg:y="29.639343mm"/>
          <draw:path svg:d="M 681.96716 0.0 L 681.96716 0.0 L 734.4262 157.37704 Q 760.6557 314.7541 786.8852 367.2131 L 786.8852 419.67212 L 786.8852 472.13113 Q 786.8852 524.59015 734.4262 498.36063 Q 655.7377 498.36063 655.7377 524.59015 Q 655.7377 550.81964 629.5082 550.81964 L 629.5082 577.04913 L 681.96716 629.5082 Q 734.4262 681.96716 760.6557 681.96716 Q 786.8852 681.96716 786.8852 708.19666 Q 786.8852 734.4262 734.4262 734.4262 Q 708.19666 734.4262 655.7377 891.8032 Q 603.2786 1049.1803 629.5082 1101.6393 Q 655.7377 1127.8688 629.5082 1101.6393 Q 603.2786 1101.6393 577.04913 1154.0983 Q 550.81964 1232.7869 577.04913 1259.0164 Q 603.2786 1259.0164 603.2786 1259.0164 Q 603.2786 1285.2458 603.2786 1311.4753 L 603.2786 1311.4753 L 603.2786 1311.4753 Q 603.2786 1311.4753 577.04913 1731.1475 L 577.04913 2150.8196 L 550.81964 2150.8196 Q 524.59015 2150.8196 288.52457 2177.049 L 78.68852 2177.049 L 78.68852 2177.049 L 78.68852 2150.8196 L 26.229507 2150.8196 L 0.0 2150.8196 L 0.0 1993.4425 Q 26.229507 1862.2949 26.229507 1836.0654 Q 26.229507 1809.8359 131.14754 1783.6064 Q 209.83606 1783.6064 236.06557 996.72125 L 236.06557 183.60655 L 236.06557 183.60655 L 236.06557 183.60655 L 262.29507 157.37704 Q 288.52457 104.91803 288.52457 104.91803 L 288.52457 104.91803 L 314.7541 78.68852 Q 340.98358 78.68852 340.98358 104.91803 Q 340.98358 157.37704 367.2131 157.37704 Q 393.4426 157.37704 393.4426 131.14754 Q 419.67212 104.91803 445.9016 104.91803 Q 498.36063 104.91803 498.36063 78.68852 Q 498.36063 52.459015 550.81964 52.459015 Q 603.2786 26.229507 603.2786 52.459015 Q 577.04913 104.91803 603.2786 104.91803 L 655.7377 104.91803 L 655.7377 52.459015 Q 655.7377 0.0 681.96716 0.0 z M 550.81964 996.72125 Q 550.81964 996.72125 577.04913 996.72125 Q 577.04913 996.72125 550.81964 996.72125 Q 550.81964 996.72125 550.81964 996.72125 z" svg:height="21.77049mm" draw:style-name="style-10" svg:viewBox="0.0 0.0 786.8852 2177.049" svg:width="7.868852mm" svg:x="104.65573mm" svg:y="230.29507mm"/>
          <draw:path svg:d="M 0.0 603.2786 L 0.0 0.0 L 78.68852 26.229507 Q 131.14754 52.459015 157.37704 104.91803 L 183.60655 131.14754 L 183.60655 131.14754 L 183.60655 157.37704 L 209.83606 157.37704 L 236.06557 157.37704 L 236.06557 131.14754 L 236.06557 131.14754 L 262.29507 131.14754 L 262.29507 104.91803 L 262.29507 104.91803 L 288.52457 104.91803 L 288.52457 104.91803 L 288.52457 104.91803 L 314.7541 131.14754 L 340.98358 131.14754 L 367.2131 157.37704 Q 393.4426 157.37704 419.67212 157.37704 L 419.67212 183.60655 L 393.4426 183.60655 L 367.2131 209.83606 L 367.2131 209.83606 L 340.98358 209.83606 L 340.98358 209.83606 L 340.98358 209.83606 L 340.98358 236.06557 L 340.98358 236.06557 L 340.98358 577.04913 Q 340.98358 944.26227 577.04913 944.26227 Q 813.1147 944.26227 865.5737 970.49176 L 891.8032 996.72125 L 891.8032 996.72125 L 918.0327 996.72125 L 918.0327 996.72125 L 918.0327 996.72125 L 944.26227 1022.95074 L 970.49176 1022.95074 L 970.49176 1049.1803 L 970.49176 1075.4098 L 970.49176 1101.6393 L 970.49176 1154.0983 L 944.26227 1154.0983 L 944.26227 1154.0983 L 944.26227 1127.8688 L 918.0327 1127.8688 L 918.0327 1154.0983 L 918.0327 1180.3278 L 891.8032 1206.5573 L 891.8032 1259.0164 L 839.34424 1259.0164 Q 786.8852 1285.2458 786.8852 1311.4753 Q 786.8852 1337.7048 760.6557 1337.7048 Q 708.19666 1337.7048 708.19666 1390.1638 L 708.19666 1442.6229 L 681.96716 1442.6229 L 681.96716 1442.6229 L 681.96716 1390.1638 Q 655.7377 1337.7048 419.67212 1311.4753 Q 183.60655 1311.4753 78.68852 1259.0164 Q 0.0 1206.5573 0.0 603.2786 z" svg:height="14.426229mm" draw:style-name="style-11" svg:viewBox="0.0 0.0 970.49176 1442.6229" svg:width="9.704918mm" svg:x="172.32787mm" svg:y="227.67212mm"/>
          <draw:path svg:d="M 9.094947E-13 209.83606 L 9.094947E-13 0.0 L 629.5082 0.0 L 1259.0164 0.0 L 1259.0164 26.229507 L 1259.0164 52.459015 L 1154.0983 183.60655 Q 1075.4098 314.7541 1022.95074 393.4426 Q 970.49176 498.36063 970.49176 550.81964 L 970.49176 577.04913 L 970.49176 577.04913 L 970.49176 577.04913 L 944.26227 577.04913 L 944.26227 603.2786 L 918.0327 603.2786 L 918.0327 603.2786 L 918.0327 550.81964 Q 918.0327 498.36063 472.13113 472.13113 L 26.229507 445.9016 L 26.229507 419.67212 L 26.229507 419.67212 L 9.094947E-13 209.83606 z" svg:height="6.0327864mm" draw:style-name="style-12" svg:viewBox="0.0 0.0 1259.0164 603.2786" svg:width="12.590163mm" svg:x="60.06557mm" svg:y="168.13113mm"/>
          <draw:path svg:d="M 1888.5245 52.459015 L 1914.754 52.459015 L 1914.754 52.459015 Q 1914.754 52.459015 1940.9835 78.68852 L 1940.9835 78.68852 L 2045.9015 104.91803 Q 2150.8196 131.14754 2150.8196 288.52457 L 2150.8196 445.9016 L 2177.049 445.9016 Q 2203.2786 472.13113 2281.967 472.13113 L 2360.6555 472.13113 L 2386.885 524.59015 Q 2413.1145 577.04913 2439.3442 603.2786 Q 2465.5737 603.2786 2491.8032 734.4262 Q 2518.0327 865.5737 2518.0327 865.5737 Q 2518.0327 891.8032 2518.0327 891.8032 L 2544.2622 891.8032 L 2544.2622 891.8032 Q 2544.2622 891.8032 2544.2622 918.0327 Q 2570.4917 918.0327 2518.0327 944.26227 Q 2465.5737 970.49176 2465.5737 996.72125 Q 2465.5737 1049.1803 2386.885 1049.1803 L 2308.1965 1049.1803 L 2308.1965 1075.4098 L 2308.1965 1075.4098 L 2281.967 1075.4098 L 2281.967 1101.6393 L 2281.967 1101.6393 L 2255.7375 1101.6393 L 2255.7375 1101.6393 L 2255.7375 1101.6393 L 2255.7375 1127.8688 L 2255.7375 1127.8688 L 2281.967 1154.0983 Q 2308.1965 1206.5573 2360.6555 1180.3278 Q 2413.1145 1154.0983 2360.6555 1232.7869 Q 2360.6555 1311.4753 2334.426 1337.7048 Q 2308.1965 1363.9343 2334.426 1468.8524 Q 2360.6555 1547.5409 2334.426 1547.5409 Q 2308.1965 1547.5409 2281.967 1626.2294 Q 2255.7375 1678.6885 2255.7375 1783.6064 Q 2255.7375 1862.2949 2229.508 1862.2949 Q 2203.2786 1862.2949 2203.2786 1888.5245 Q 2203.2786 1914.754 2177.049 1914.754 L 2177.049 1940.9835 L 2177.049 1940.9835 L 2150.8196 1940.9835 L 2150.8196 1967.213 L 2150.8196 1993.4425 L 2177.049 1993.4425 L 2177.049 1993.4425 L 2203.2786 2019.672 Q 2229.508 2019.672 2229.508 2045.9015 L 2255.7375 2098.3606 L 2255.7375 2098.3606 L 2255.7375 2124.59 L 2229.508 2124.59 L 2203.2786 2150.8196 L 2177.049 2150.8196 Q 2150.8196 2150.8196 2150.8196 2177.049 L 2124.59 2177.049 L 2045.9015 2177.049 Q 1967.213 2203.2786 1888.5245 2203.2786 Q 1783.6064 2203.2786 1783.6064 2255.7375 Q 1757.377 2308.1965 1731.1475 2281.967 Q 1704.918 2255.7375 1626.2294 2281.967 Q 1547.5409 2308.1965 1547.5409 2334.426 Q 1547.5409 2360.6555 1521.3114 2360.6555 L 1468.8524 2360.6555 L 1468.8524 2360.6555 Q 1468.8524 2360.6555 1442.6229 2334.426 L 1416.3933 2334.426 L 1416.3933 2334.426 Q 1390.1638 2308.1965 1390.1638 2308.1965 Q 1363.9343 2308.1965 1259.0164 2229.508 Q 1127.8688 2150.8196 891.8032 2150.8196 L 681.96716 2124.59 L 681.96716 2098.3606 L 681.96716 2098.3606 L 655.7377 2098.3606 L 655.7377 2098.3606 L 655.7377 2072.131 L 629.5082 2072.131 L 629.5082 2045.9015 Q 629.5082 1993.4425 603.2786 1993.4425 Q 577.04913 1967.213 577.04913 1940.9835 Q 550.81964 1940.9835 550.81964 1914.754 Q 550.81964 1888.5245 577.04913 1888.5245 Q 603.2786 1888.5245 577.04913 1836.0654 Q 577.04913 1809.8359 524.59015 1731.1475 Q 472.13113 1678.6885 472.13113 1573.7704 Q 445.9016 1442.6229 419.67212 1442.6229 Q 393.4426 1442.6229 393.4426 1337.7048 Q 393.4426 1232.7869 367.2131 1232.7869 Q 340.98358 1232.7869 340.98358 1206.5573 Q 340.98358 1154.0983 314.7541 1127.8688 Q 262.29507 1101.6393 262.29507 1127.8688 Q 236.06557 1154.0983 209.83606 1154.0983 Q 183.60655 1154.0983 157.37704 1101.6393 Q 157.37704 1049.1803 131.14754 1049.1803 Q 104.91803 1049.1803 104.91803 1049.1803 Q 78.68852 1022.95074 52.459015 1022.95074 L 0.0 1022.95074 L 0.0 996.72125 L 0.0 970.49176 L 0.0 944.26227 L 0.0 918.0327 L 52.459015 944.26227 Q 104.91803 944.26227 104.91803 891.8032 L 104.91803 813.1147 L 104.91803 813.1147 L 104.91803 813.1147 L 131.14754 786.8852 L 131.14754 734.4262 L 157.37704 734.4262 Q 209.83606 734.4262 209.83606 655.7377 Q 236.06557 577.04913 288.52457 577.04913 Q 340.98358 524.59015 367.2131 550.81964 Q 419.67212 577.04913 419.67212 524.59015 Q 419.67212 472.13113 445.9016 472.13113 Q 472.13113 472.13113 472.13113 419.67212 Q 472.13113 393.4426 498.36063 419.67212 Q 498.36063 445.9016 524.59015 445.9016 Q 550.81964 445.9016 577.04913 393.4426 Q 577.04913 367.2131 681.96716 367.2131 Q 786.8852 367.2131 813.1147 340.98358 Q 813.1147 314.7541 839.34424 314.7541 Q 891.8032 288.52457 891.8032 262.29507 Q 891.8032 236.06557 891.8032 209.83606 L 891.8032 183.60655 L 891.8032 183.60655 L 891.8032 209.83606 L 944.26227 209.83606 L 970.49176 209.83606 L 996.72125 236.06557 L 996.72125 236.06557 L 996.72125 314.7541 L 996.72125 419.67212 L 1022.95074 419.67212 L 1022.95074 419.67212 L 1022.95074 445.9016 L 1049.1803 445.9016 L 1049.1803 445.9016 L 1049.1803 472.13113 L 1154.0983 472.13113 L 1259.0164 472.13113 L 1259.0164 445.9016 L 1259.0164 445.9016 L 1285.2458 288.52457 Q 1311.4753 104.91803 1416.3933 104.91803 Q 1521.3114 78.68852 1521.3114 52.459015 L 1521.3114 0.0 L 1521.3114 0.0 L 1521.3114 0.0 L 1547.5409 0.0 L 1547.5409 0.0 L 1547.5409 26.229507 L 1573.7704 26.229507 L 1626.2294 0.0 Q 1678.6885 -26.229507 1678.6885 0.0 Q 1704.918 0.0 1731.1475 0.0 Q 1757.377 0.0 1783.6064 0.0 Q 1809.8359 0.0 1836.0654 26.229507 Q 1888.5245 52.459015 1888.5245 52.459015 z" svg:height="23.606556mm" draw:style-name="style-13" svg:viewBox="0.0 0.0 2544.2622 2360.6555" svg:width="25.442621mm" svg:x="109.639336mm" svg:y="52.459015mm"/>
          <draw:path svg:d="M 577.04913 26.229507 L 603.2786 0.0 L 577.04913 918.0327 Q 577.04913 1862.2949 655.7377 1862.2949 Q 734.4262 1888.5245 734.4262 2045.9015 Q 734.4262 2203.2786 708.19666 2203.2786 Q 708.19666 2229.508 629.5082 2229.508 L 577.04913 2229.508 L 314.7541 2229.508 L 26.229507 2229.508 L 26.229507 2203.2786 L 0.0 2203.2786 L 0.0 2045.9015 Q 0.0 1888.5245 104.91803 1862.2949 Q 183.60655 1862.2949 209.83606 1075.4098 L 209.83606 288.52457 L 209.83606 288.52457 L 209.83606 288.52457 L 236.06557 236.06557 L 262.29507 157.37704 L 262.29507 183.60655 L 262.29507 209.83606 L 288.52457 183.60655 Q 314.7541 157.37704 340.98358 183.60655 Q 367.2131 209.83606 419.67212 183.60655 Q 472.13113 183.60655 498.36063 157.37704 Q 524.59015 131.14754 524.59015 78.68852 Q 524.59015 52.459015 577.04913 26.229507 z" svg:height="22.29508mm" draw:style-name="style-14" svg:viewBox="0.0 0.0 734.4262 2229.508" svg:width="7.3442616mm" svg:x="44.06557mm" svg:y="229.50818mm"/>
          <draw:path svg:d="M 209.83606 52.459015 L 209.83606 104.91803 L 236.06557 262.29507 Q 236.06557 393.4426 104.91803 393.4426 Q 0.0 419.67212 0.0 209.83606 Q 0.0 0.0 26.229507 0.0 Q 52.459015 0.0 131.14754 0.0 Q 209.83606 26.229507 209.83606 52.459015 z" svg:height="3.934426mm" draw:style-name="style-15" svg:viewBox="0.0 0.0 236.06557 393.4426" svg:width="2.3606555mm" svg:x="62.950817mm" svg:y="100.19672mm"/>
          <draw:path svg:d="M 944.26227 52.459015 L 944.26227 78.68852 L 970.49176 78.68852 L 1022.95074 104.91803 L 1022.95074 104.91803 L 1022.95074 104.91803 L 1049.1803 104.91803 L 1049.1803 104.91803 L 1075.4098 78.68852 L 1101.6393 78.68852 L 1101.6393 104.91803 L 1101.6393 131.14754 L 1127.8688 131.14754 L 1154.0983 131.14754 L 1154.0983 524.59015 L 1154.0983 918.0327 L 1337.7048 918.0327 L 1521.3114 891.8032 L 1521.3114 891.8032 L 1521.3114 891.8032 L 1573.7704 839.34424 Q 1626.2294 786.8852 1652.4589 813.1147 Q 1704.918 813.1147 1704.918 839.34424 Q 1704.918 865.5737 1757.377 891.8032 Q 1809.8359 891.8032 1862.2949 891.8032 Q 1888.5245 891.8032 1888.5245 944.26227 Q 1888.5245 996.72125 1940.9835 996.72125 Q 1967.213 1022.95074 1993.4425 1049.1803 L 2019.672 1101.6393 L 2019.672 1154.0983 L 2019.672 1206.5573 L 2045.9015 1206.5573 L 2045.9015 1206.5573 L 2045.9015 1259.0164 Q 2019.672 1285.2458 2019.672 1311.4753 L 2019.672 1337.7048 L 1993.4425 1337.7048 L 1967.213 1337.7048 L 1967.213 1363.9343 Q 1993.4425 1416.3933 2019.672 1390.1638 L 2045.9015 1390.1638 L 2045.9015 1416.3933 L 2045.9015 1416.3933 L 2045.9015 1416.3933 Q 2045.9015 1416.3933 1993.4425 1442.6229 Q 1940.9835 1468.8524 1967.213 1573.7704 Q 1967.213 1678.6885 1940.9835 1678.6885 Q 1914.754 1678.6885 1914.754 1731.1475 Q 1914.754 1783.6064 1862.2949 1783.6064 Q 1836.0654 1783.6064 1809.8359 1862.2949 Q 1757.377 1914.754 1678.6885 1940.9835 Q 1599.9999 1940.9835 1599.9999 1993.4425 Q 1573.7704 2072.131 1521.3114 2098.3606 Q 1468.8524 2098.3606 1442.6229 2150.8196 Q 1390.1638 2177.049 1390.1638 2150.8196 Q 1390.1638 2098.3606 1363.9343 2098.3606 Q 1337.7048 2098.3606 1311.4753 2124.59 Q 1285.2458 2150.8196 1232.7869 2177.049 Q 1206.5573 2203.2786 1180.3278 2177.049 Q 1127.8688 2177.049 1127.8688 2203.2786 Q 1127.8688 2229.508 1101.6393 2229.508 Q 1075.4098 2255.7375 1075.4098 2281.967 Q 1101.6393 2308.1965 970.49176 2360.6555 Q 839.34424 2413.1145 813.1147 2465.5737 L 760.6557 2518.0327 L 760.6557 2518.0327 L 760.6557 2518.0327 L 734.4262 2518.0327 L 734.4262 2518.0327 L 734.4262 2544.2622 L 708.19666 2544.2622 L 708.19666 2544.2622 L 708.19666 2544.2622 L 708.19666 2518.0327 L 708.19666 2518.0327 L 681.96716 2518.0327 L 681.96716 2518.0327 L 655.7377 2491.8032 Q 629.5082 2491.8032 629.5082 2413.1145 Q 603.2786 2334.426 603.2786 2334.426 Q 577.04913 2308.1965 498.36063 2281.967 Q 393.4426 2229.508 393.4426 2150.8196 Q 393.4426 2072.131 367.2131 2072.131 Q 340.98358 2045.9015 314.7541 1993.4425 Q 288.52457 1940.9835 262.29507 1940.9835 Q 209.83606 1940.9835 209.83606 1836.0654 Q 209.83606 1731.1475 262.29507 1731.1475 Q 314.7541 1731.1475 314.7541 1704.918 Q 288.52457 1678.6885 262.29507 1678.6885 Q 209.83606 1678.6885 183.60655 1626.2294 Q 183.60655 1573.7704 157.37704 1547.5409 Q 131.14754 1521.3114 131.14754 1468.8524 Q 131.14754 1390.1638 78.68852 1390.1638 L 0.0 1416.3933 L 0.0 1390.1638 L 0.0 1390.1638 L 0.0 1390.1638 L 26.229507 1390.1638 L 26.229507 1390.1638 L 26.229507 1363.9343 L 26.229507 1363.9343 L 26.229507 1363.9343 L 52.459015 1363.9343 L 52.459015 1363.9343 L 78.68852 1311.4753 Q 78.68852 1285.2458 131.14754 1259.0164 Q 183.60655 1259.0164 236.06557 1101.6393 Q 288.52457 970.49176 340.98358 944.26227 Q 393.4426 944.26227 393.4426 918.0327 L 393.4426 918.0327 L 445.9016 918.0327 L 524.59015 918.0327 L 524.59015 734.4262 Q 524.59015 577.04913 629.5082 577.04913 Q 734.4262 577.04913 760.6557 288.52457 L 760.6557 0.0 L 786.8852 0.0 Q 813.1147 26.229507 813.1147 0.0 Q 839.34424 -52.459015 865.5737 0.0 Q 865.5737 52.459015 891.8032 52.459015 Q 918.0327 26.229507 944.26227 52.459015 z" svg:height="25.442621mm" draw:style-name="style-16" svg:viewBox="0.0 0.0 2045.9015 2544.2622" svg:width="20.459015mm" svg:x="151.86885mm" svg:y="47.7377mm"/>
          <draw:path svg:d="M 0.0 26.229507 L 0.0 26.229507 L 157.37704 3.6379788E-12 L 288.52457 3.6379788E-12 L 524.59015 3.6379788E-12 Q 734.4262 26.229507 734.4262 26.229507 L 734.4262 26.229507 L 708.19666 26.229507 Q 681.96716 26.229507 681.96716 78.68852 L 681.96716 104.91803 L 681.96716 104.91803 L 655.7377 78.68852 L 629.5082 78.68852 L 577.04913 78.68852 L 393.4426 157.37704 Q 209.83606 236.06557 131.14754 288.52457 Q 78.68852 340.98358 78.68852 340.98358 L 52.459015 340.98358 L 52.459015 340.98358 L 52.459015 340.98358 L 52.459015 367.2131 L 26.229507 367.2131 L 26.229507 340.98358 L 26.229507 314.7541 L 26.229507 183.60655 L 26.229507 78.68852 L 26.229507 52.459015 Q 0.0 26.229507 0.0 26.229507 z" svg:height="3.6721308mm" draw:style-name="style-17" svg:viewBox="0.0 0.0 734.4262 367.2131" svg:width="7.3442616mm" svg:x="72.39344mm" svg:y="164.9836mm"/>
          <draw:path svg:d="M 236.06557 26.229507 L 236.06557 0.0 L 681.96716 26.229507 Q 1154.0983 26.229507 1154.0983 78.68852 Q 1154.0983 131.14754 1154.0983 681.96716 L 1154.0983 1232.7869 L 1154.0983 1232.7869 L 1154.0983 1232.7869 L 1127.8688 1206.5573 L 1101.6393 1180.3278 L 1101.6393 1180.3278 L 1101.6393 1180.3278 L 1101.6393 1154.0983 L 1101.6393 1154.0983 L 1075.4098 1154.0983 L 1075.4098 1127.8688 L 1049.1803 1127.8688 Q 1022.95074 1127.8688 996.72125 1127.8688 Q 944.26227 1127.8688 944.26227 1101.6393 Q 944.26227 1075.4098 839.34424 1127.8688 Q 708.19666 1180.3278 681.96716 1180.3278 Q 629.5082 1180.3278 629.5082 1154.0983 Q 629.5082 1127.8688 577.04913 1127.8688 Q 524.59015 1127.8688 419.67212 1075.4098 Q 340.98358 1075.4098 314.7541 970.49176 Q 288.52457 918.0327 209.83606 813.1147 Q 157.37704 760.6557 131.14754 629.5082 Q 104.91803 524.59015 78.68852 498.36063 L 26.229507 498.36063 L 26.229507 498.36063 L 26.229507 472.13113 L 26.229507 445.9016 Q 0.0 419.67212 0.0 419.67212 L 0.0 419.67212 L 0.0 393.4426 Q 0.0 367.2131 26.229507 340.98358 L 26.229507 288.52457 L 26.229507 236.06557 L 52.459015 183.60655 L 52.459015 157.37704 L 52.459015 131.14754 L 78.68852 131.14754 L 104.91803 131.14754 L 104.91803 104.91803 Q 104.91803 78.68852 131.14754 78.68852 L 131.14754 78.68852 L 157.37704 78.68852 L 183.60655 78.68852 L 157.37704 78.68852 Q 157.37704 78.68852 209.83606 52.459015 L 236.06557 52.459015 L 236.06557 26.229507 z" svg:height="12.327868mm" draw:style-name="style-18" svg:viewBox="0.0 0.0 1154.0983 1232.7869" svg:width="11.540983mm" svg:x="172.06557mm" svg:y="56.91803mm"/>
          <draw:path svg:d="M 340.98358 78.68852 L 393.4426 78.68852 L 393.4426 944.26227 L 393.4426 1809.8359 L 393.4426 1809.8359 Q 367.2131 1809.8359 367.2131 1836.0654 Q 367.2131 1888.5245 314.7541 1888.5245 L 262.29507 1888.5245 L 236.06557 1888.5245 Q 209.83606 1888.5245 157.37704 1888.5245 Q 131.14754 1862.2949 131.14754 1836.0654 Q 104.91803 1809.8359 104.91803 1836.0654 L 104.91803 1888.5245 L 78.68852 1836.0654 Q 52.459015 1783.6064 52.459015 1757.377 Q 52.459015 1731.1475 26.229507 1731.1475 L 3.6379788E-12 1731.1475 L 3.6379788E-12 1285.2458 L 3.6379788E-12 839.34424 L 3.6379788E-12 419.67212 L 3.6379788E-12 26.229507 L 26.229507 26.229507 Q 52.459015 26.229507 52.459015 -3.6379788E-12 Q 52.459015 -52.459015 104.91803 -3.6379788E-12 Q 104.91803 26.229507 131.14754 -3.6379788E-12 Q 157.37704 -3.6379788E-12 209.83606 -3.6379788E-12 Q 236.06557 -3.6379788E-12 236.06557 26.229507 Q 236.06557 52.459015 262.29507 52.459015 Q 288.52457 52.459015 340.98358 78.68852 z" svg:height="18.885244mm" draw:style-name="style-19" svg:viewBox="0.0 0.0 393.4426 1888.5245" svg:width="3.934426mm" svg:x="210.88524mm" svg:y="217.18031mm"/>
          <draw:path svg:d="M 26.229507 26.229507 L 26.229507 26.229507 L 209.83606 0.0 L 393.4426 0.0 L 603.2786 26.229507 Q 839.34424 26.229507 970.49176 104.91803 Q 1075.4098 183.60655 1101.6393 183.60655 Q 1101.6393 183.60655 1127.8688 209.83606 L 1127.8688 209.83606 L 1127.8688 209.83606 L 1127.8688 236.06557 L 1154.0983 236.06557 L 1180.3278 236.06557 L 1259.0164 419.67212 Q 1337.7048 603.2786 1311.4753 813.1147 Q 1285.2458 1049.1803 1285.2458 1101.6393 Q 1232.7869 1154.0983 1232.7869 1180.3278 L 1232.7869 1232.7869 L 1232.7869 1337.7048 L 1232.7869 1442.6229 L 1232.7869 1442.6229 Q 1232.7869 1442.6229 1206.5573 1337.7048 Q 1180.3278 1259.0164 1180.3278 1285.2458 Q 1154.0983 1337.7048 1127.8688 1337.7048 Q 1101.6393 1337.7048 1075.4098 1390.1638 Q 1075.4098 1416.3933 1049.1803 1416.3933 L 1022.95074 1442.6229 L 1022.95074 1442.6229 L 1022.95074 1442.6229 L 996.72125 1442.6229 L 996.72125 1442.6229 L 996.72125 1468.8524 L 970.49176 1468.8524 L 970.49176 1468.8524 L 970.49176 1495.0819 L 970.49176 1495.0819 L 970.49176 1495.0819 L 944.26227 1495.0819 L 944.26227 1495.0819 L 918.0327 1521.3114 L 891.8032 1547.5409 L 891.8032 1547.5409 L 865.5737 1547.5409 L 865.5737 1573.7704 L 865.5737 1599.9999 L 891.8032 1599.9999 L 891.8032 1599.9999 L 891.8032 1626.2294 L 918.0327 1626.2294 L 918.0327 1626.2294 L 918.0327 1652.4589 L 918.0327 1652.4589 L 918.0327 1652.4589 L 1127.8688 1809.8359 Q 1311.4753 1967.213 1337.7048 1967.213 L 1363.9343 1967.213 L 1363.9343 1993.4425 L 1390.1638 1993.4425 L 1390.1638 1993.4425 L 1390.1638 2019.672 L 1390.1638 2019.672 L 1390.1638 2019.672 L 1416.3933 2019.672 L 1416.3933 2019.672 L 1416.3933 2045.9015 L 1442.6229 2045.9015 L 1442.6229 2045.9015 L 1442.6229 2072.131 L 1468.8524 2072.131 L 1495.0819 2072.131 L 1495.0819 2098.3606 L 1495.0819 2124.59 L 1468.8524 2124.59 L 1468.8524 2124.59 L 1468.8524 2150.8196 L 1468.8524 2150.8196 L 1337.7048 2150.8196 L 1180.3278 2150.8196 L 1127.8688 2150.8196 Q 1101.6393 2124.59 970.49176 2045.9015 Q 865.5737 1967.213 813.1147 1914.754 Q 786.8852 1862.2949 734.4262 1862.2949 Q 681.96716 1836.0654 681.96716 1809.8359 Q 681.96716 1783.6064 655.7377 1757.377 L 603.2786 1757.377 L 603.2786 1757.377 L 603.2786 1731.1475 L 577.04913 1731.1475 L 577.04913 1704.918 L 550.81964 1704.918 Q 524.59015 1704.918 498.36063 1678.6885 L 498.36063 1652.4589 L 472.13113 1652.4589 L 472.13113 1652.4589 L 472.13113 1626.2294 L 445.9016 1626.2294 L 445.9016 1521.3114 L 445.9016 1416.3933 L 472.13113 1416.3933 L 472.13113 1390.1638 L 550.81964 1390.1638 Q 629.5082 1390.1638 655.7377 1363.9343 Q 708.19666 1337.7048 813.1147 1285.2458 Q 918.0327 1232.7869 970.49176 1127.8688 Q 1022.95074 1022.95074 1049.1803 865.5737 Q 1075.4098 681.96716 1022.95074 550.81964 Q 996.72125 445.9016 891.8032 367.2131 Q 760.6557 288.52457 550.81964 262.29507 L 314.7541 236.06557 L 314.7541 236.06557 L 288.52457 236.06557 L 288.52457 918.0327 L 288.52457 1573.7704 L 288.52457 1573.7704 L 288.52457 1573.7704 L 262.29507 1547.5409 L 236.06557 1521.3114 L 236.06557 1521.3114 L 236.06557 1495.0819 L 236.06557 1495.0819 L 236.06557 1495.0819 L 209.83606 1337.7048 L 183.60655 1180.3278 L 183.60655 1127.8688 L 183.60655 1075.4098 L 157.37704 1022.95074 L 131.14754 996.72125 L 131.14754 996.72125 L 131.14754 1022.95074 L 104.91803 1022.95074 L 78.68852 1022.95074 L 78.68852 1127.8688 L 78.68852 1206.5573 L 52.459015 1232.7869 L 26.229507 1285.2458 L 26.229507 1311.4753 L 26.229507 1337.7048 L 0.0 1337.7048 L 0.0 1337.7048 L 0.0 1337.7048 L 0.0 1311.4753 L 0.0 655.7377 Q 26.229507 26.229507 26.229507 26.229507 z" svg:height="21.508196mm" draw:style-name="style-20" svg:viewBox="0.0 0.0 1495.0819 2150.8196" svg:width="14.950819mm" svg:x="112.52458mm" svg:y="73.70491mm"/>
          <draw:path svg:d="M 393.4426 209.83606 L 393.4426 262.29507 L 393.4426 472.13113 Q 419.67212 708.19666 393.4426 1573.7704 L 393.4426 2413.1145 L 367.2131 2491.8032 Q 340.98358 2570.4917 314.7541 2622.9507 Q 262.29507 2649.1802 209.83606 2675.4097 Q 157.37704 2675.4097 131.14754 2675.4097 L 131.14754 2675.4097 L 131.14754 2649.1802 L 104.91803 2649.1802 L 104.91803 2649.1802 L 104.91803 2675.4097 L 104.91803 2675.4097 L 104.91803 2675.4097 L 78.68852 2649.1802 L 78.68852 2622.9507 L 52.459015 2622.9507 L 0.0 2622.9507 L 0.0 1337.7048 L 0.0 52.459015 L 0.0 52.459015 L 26.229507 52.459015 L 52.459015 52.459015 L 78.68852 52.459015 L 78.68852 52.459015 L 104.91803 52.459015 L 104.91803 52.459015 L 104.91803 52.459015 L 131.14754 52.459015 Q 157.37704 52.459015 157.37704 0.0 Q 157.37704 -52.459015 183.60655 0.0 Q 209.83606 52.459015 209.83606 26.229507 Q 209.83606 0.0 236.06557 0.0 Q 262.29507 26.229507 288.52457 52.459015 Q 288.52457 78.68852 314.7541 78.68852 Q 367.2131 78.68852 367.2131 104.91803 Q 367.2131 131.14754 393.4426 209.83606 z" svg:height="26.754097mm" draw:style-name="style-21" svg:viewBox="0.0 0.0 393.4426 2675.4097" svg:width="3.934426mm" svg:x="0.0mm" svg:y="250.22949mm"/>
          <draw:path svg:d="M 839.34424 0.0 L 891.8032 0.0 L 944.26227 104.91803 Q 970.49176 183.60655 970.49176 236.06557 Q 970.49176 236.06557 944.26227 288.52457 Q 918.0327 340.98358 944.26227 340.98358 Q 970.49176 340.98358 944.26227 393.4426 Q 918.0327 445.9016 944.26227 445.9016 Q 970.49176 445.9016 944.26227 472.13113 Q 944.26227 498.36063 970.49176 524.59015 Q 996.72125 524.59015 1022.95074 603.2786 Q 1049.1803 708.19666 1101.6393 681.96716 Q 1154.0983 655.7377 1127.8688 708.19666 Q 1101.6393 760.6557 1127.8688 786.8852 Q 1154.0983 813.1147 1127.8688 839.34424 Q 1127.8688 865.5737 1101.6393 891.8032 Q 1049.1803 918.0327 1101.6393 918.0327 Q 1154.0983 918.0327 1127.8688 996.72125 Q 1101.6393 1075.4098 1075.4098 1075.4098 Q 1049.1803 1075.4098 1075.4098 1127.8688 Q 1101.6393 1206.5573 1075.4098 1232.7869 Q 1049.1803 1259.0164 1075.4098 1337.7048 Q 1101.6393 1390.1638 1075.4098 1390.1638 Q 1049.1803 1416.3933 1049.1803 1521.3114 Q 1049.1803 1626.2294 1075.4098 1626.2294 Q 1101.6393 1626.2294 1101.6393 1678.6885 Q 1101.6393 1731.1475 1075.4098 1731.1475 L 1075.4098 1757.377 L 1049.1803 1757.377 L 1049.1803 1757.377 L 1022.95074 1731.1475 Q 996.72125 1704.918 996.72125 1809.8359 Q 996.72125 1888.5245 918.0327 1888.5245 Q 839.34424 1914.754 813.1147 1914.754 Q 786.8852 1914.754 786.8852 1967.213 L 786.8852 2045.9015 L 734.4262 2045.9015 L 708.19666 2072.131 L 681.96716 2072.131 L 681.96716 2072.131 L 629.5082 2045.9015 L 603.2786 2045.9015 L 603.2786 2045.9015 L 603.2786 2019.672 L 577.04913 2019.672 L 524.59015 2019.672 L 524.59015 1967.213 L 524.59015 1940.9835 L 498.36063 1940.9835 L 498.36063 1914.754 L 498.36063 1914.754 L 498.36063 1914.754 L 498.36063 1862.2949 Q 472.13113 1783.6064 472.13113 1442.6229 Q 472.13113 1101.6393 262.29507 1075.4098 Q 52.459015 1075.4098 26.229507 970.49176 L 0.0 891.8032 L 0.0 550.81964 L 0.0 209.83606 L 236.06557 209.83606 Q 472.13113 209.83606 472.13113 131.14754 Q 472.13113 52.459015 472.13113 26.229507 L 472.13113 0.0 L 524.59015 26.229507 Q 577.04913 26.229507 603.2786 0.0 Q 603.2786 -26.229507 708.19666 0.0 Q 813.1147 26.229507 839.34424 0.0 z" svg:height="20.72131mm" draw:style-name="style-22" svg:viewBox="0.0 0.0 1127.8688 2072.131" svg:width="11.2786875mm" svg:x="151.08195mm" svg:y="190.16393mm"/>
          <draw:path svg:d="M 367.2131 0.0 L 393.4426 0.0 L 393.4426 26.229507 Q 367.2131 52.459015 367.2131 78.68852 L 367.2131 131.14754 L 367.2131 131.14754 L 340.98358 131.14754 L 314.7541 131.14754 L 288.52457 131.14754 L 288.52457 131.14754 L 262.29507 131.14754 L 262.29507 131.14754 L 262.29507 131.14754 L 262.29507 157.37704 L 262.29507 157.37704 L 236.06557 288.52457 L 236.06557 419.67212 L 209.83606 419.67212 L 157.37704 419.67212 L 157.37704 367.2131 Q 157.37704 314.7541 131.14754 236.06557 L 131.14754 131.14754 L 104.91803 131.14754 L 52.459015 131.14754 L 26.229507 104.91803 L 0.0 104.91803 L 0.0 78.68852 L 0.0 52.459015 L 26.229507 52.459015 L 52.459015 26.229507 L 209.83606 26.229507 Q 340.98358 26.229507 367.2131 0.0 z" svg:height="4.196721mm" draw:style-name="style-23" svg:viewBox="0.0 0.0 393.4426 419.67212" svg:width="3.934426mm" svg:x="134.29507mm" svg:y="203.27867mm"/>
          <draw:path svg:d="M 78.68852 52.459015 L 52.459015 3.6379788E-12 L 262.29507 3.6379788E-12 L 445.9016 3.6379788E-12 L 445.9016 288.52457 L 445.9016 550.81964 L 419.67212 681.96716 Q 419.67212 813.1147 367.2131 813.1147 Q 340.98358 760.6557 314.7541 760.6557 L 288.52457 760.6557 L 262.29507 760.6557 L 262.29507 760.6557 L 262.29507 734.4262 L 262.29507 734.4262 L 236.06557 734.4262 L 236.06557 708.19666 L 209.83606 708.19666 Q 157.37704 708.19666 52.459015 629.5082 Q -52.459015 550.81964 0.0 472.13113 Q 52.459015 393.4426 78.68852 236.06557 Q 104.91803 104.91803 78.68852 52.459015 z" svg:height="8.131147mm" draw:style-name="style-24" svg:viewBox="0.0 0.0 445.9016 813.1147" svg:width="4.4590163mm" svg:x="75.54098mm" svg:y="192.26228mm"/>
          <draw:path svg:d="M -9.094947E-13 157.37704 L -9.094947E-13 0.0 L 78.68852 0.0 L 183.60655 0.0 L 183.60655 26.229507 L 183.60655 26.229507 L 209.83606 26.229507 L 209.83606 52.459015 L 236.06557 52.459015 L 262.29507 52.459015 L 262.29507 78.68852 L 288.52457 78.68852 L 288.52457 104.91803 L 288.52457 131.14754 L 288.52457 209.83606 Q 288.52457 314.7541 183.60655 367.2131 Q 131.14754 419.67212 131.14754 524.59015 L 131.14754 603.2786 L 131.14754 603.2786 L 131.14754 629.5082 L 131.14754 629.5082 L 131.14754 629.5082 L 157.37704 629.5082 L 157.37704 629.5082 L 157.37704 655.7377 L 183.60655 655.7377 L 183.60655 681.96716 L 183.60655 681.96716 L 183.60655 708.19666 Q 209.83606 734.4262 183.60655 734.4262 Q 131.14754 786.8852 78.68852 786.8852 L 52.459015 786.8852 L 52.459015 760.6557 L 26.229507 760.6557 L 26.229507 708.19666 L 26.229507 655.7377 L -9.094947E-13 472.13113 L -9.094947E-13 288.52457 L -9.094947E-13 157.37704 z" svg:height="7.868852mm" draw:style-name="style-25" svg:viewBox="0.0 0.0 288.52457 786.8852" svg:width="2.8852458mm" svg:x="71.08196mm" svg:y="192.52458mm"/>
          <draw:path svg:d="M 314.7541 52.459015 L 340.98358 1.8189894E-12 L 367.2131 26.229507 Q 419.67212 52.459015 419.67212 104.91803 Q 419.67212 131.14754 472.13113 157.37704 Q 524.59015 209.83606 498.36063 236.06557 Q 472.13113 262.29507 550.81964 262.29507 Q 629.5082 262.29507 681.96716 314.7541 Q 681.96716 340.98358 708.19666 314.7541 Q 708.19666 288.52457 786.8852 314.7541 Q 839.34424 314.7541 839.34424 340.98358 Q 839.34424 367.2131 970.49176 314.7541 Q 1101.6393 288.52457 1154.0983 314.7541 Q 1206.5573 314.7541 1206.5573 288.52457 Q 1206.5573 262.29507 1232.7869 262.29507 Q 1259.0164 262.29507 1311.4753 314.7541 Q 1363.9343 367.2131 1416.3933 393.4426 Q 1468.8524 419.67212 1468.8524 393.4426 Q 1468.8524 367.2131 1521.3114 367.2131 Q 1573.7704 419.67212 1599.9999 419.67212 L 1626.2294 419.67212 L 1626.2294 419.67212 L 1652.4589 419.67212 L 1652.4589 419.67212 L 1678.6885 419.67212 L 1678.6885 393.4426 L 1678.6885 367.2131 L 1704.918 393.4426 L 1731.1475 419.67212 L 1731.1475 419.67212 L 1731.1475 419.67212 L 1731.1475 734.4262 Q 1731.1475 1075.4098 1757.377 1311.4753 L 1757.377 1573.7704 L 1757.377 1888.5245 Q 1731.1475 2229.508 1757.377 2255.7375 L 1757.377 2308.1965 L 1757.377 2465.5737 Q 1731.1475 2622.9507 1731.1475 2937.7048 L 1731.1475 3226.2292 L 1731.1475 3226.2292 L 1704.918 3199.9998 L 1678.6885 3199.9998 L 1626.2294 3199.9998 L 1626.2294 3199.9998 Q 1599.9999 3199.9998 1573.7704 3226.2292 Q 1521.3114 3226.2292 1521.3114 3199.9998 Q 1521.3114 3173.7703 1363.9343 3173.7703 Q 1232.7869 3147.5408 1206.5573 3121.3113 Q 1206.5573 3095.0818 1154.0983 3095.0818 Q 1127.8688 3095.0818 1127.8688 3121.3113 Q 1127.8688 3173.7703 1075.4098 3199.9998 L 1022.95074 3252.4587 L 996.72125 3252.4587 L 996.72125 3252.4587 L 996.72125 3226.2292 Q 996.72125 3226.2292 970.49176 3147.5408 Q 944.26227 3095.0818 786.8852 3147.5408 Q 629.5082 3199.9998 577.04913 3173.7703 Q 498.36063 3147.5408 498.36063 3173.7703 Q 472.13113 3199.9998 472.13113 3173.7703 Q 445.9016 3147.5408 367.2131 3147.5408 L 314.7541 3147.5408 L 314.7541 3121.3113 Q 314.7541 3095.0818 288.52457 3042.6228 Q 262.29507 3016.3933 262.29507 2937.7048 L 209.83606 2859.016 L 209.83606 2859.016 Q 209.83606 2885.2458 183.60655 2885.2458 Q 157.37704 2885.2458 157.37704 2859.016 L 183.60655 2832.7866 L 183.60655 2832.7866 Q 209.83606 2806.5571 209.83606 2780.3276 Q 209.83606 2727.8687 209.83606 2701.6392 Q 209.83606 2675.4097 209.83606 2622.9507 Q 209.83606 2570.4917 183.60655 2570.4917 Q 157.37704 2570.4917 157.37704 2518.0327 Q 157.37704 2491.8032 209.83606 2439.3442 Q 262.29507 2386.885 262.29507 2308.1965 Q 209.83606 2255.7375 209.83606 2203.2786 Q 183.60655 2150.8196 183.60655 2098.3606 Q 157.37704 2045.9015 183.60655 1993.4425 Q 183.60655 1914.754 209.83606 1914.754 Q 262.29507 1914.754 262.29507 1888.5245 Q 236.06557 1836.0654 209.83606 1836.0654 Q 209.83606 1809.8359 183.60655 1836.0654 Q 157.37704 1836.0654 131.14754 1731.1475 Q 104.91803 1652.4589 52.459015 1652.4589 Q 0.0 1652.4589 0.0 1573.7704 L 0.0 1468.8524 L 0.0 1468.8524 L 0.0 1468.8524 L 26.229507 1442.6229 L 52.459015 1416.3933 L 52.459015 1416.3933 L 52.459015 1416.3933 L 78.68852 1416.3933 L 78.68852 1416.3933 L 104.91803 1390.1638 L 131.14754 1363.9343 L 157.37704 1363.9343 L 183.60655 1363.9343 L 183.60655 1337.7048 L 157.37704 1337.7048 L 157.37704 1311.4753 Q 157.37704 1285.2458 131.14754 1285.2458 Q 104.91803 1285.2458 104.91803 1180.3278 Q 104.91803 1101.6393 104.91803 1022.95074 Q 104.91803 970.49176 131.14754 970.49176 Q 157.37704 970.49176 131.14754 918.0327 Q 104.91803 865.5737 104.91803 839.34424 Q 131.14754 839.34424 131.14754 813.1147 Q 131.14754 786.8852 157.37704 786.8852 Q 183.60655 786.8852 236.06557 734.4262 Q 262.29507 681.96716 262.29507 629.5082 Q 262.29507 577.04913 262.29507 550.81964 Q 262.29507 524.59015 262.29507 524.59015 Q 236.06557 498.36063 236.06557 445.9016 Q 262.29507 393.4426 236.06557 367.2131 Q 209.83606 367.2131 262.29507 340.98358 Q 314.7541 314.7541 288.52457 209.83606 Q 262.29507 104.91803 314.7541 52.459015 z" svg:height="32.52459mm" draw:style-name="style-26" svg:viewBox="0.0 0.0 1757.377 3252.4587" svg:width="17.573769mm" svg:x="40.39344mm" svg:y="131.14754mm"/>
          <draw:path svg:d="M 0.0 26.229507 L 0.0 0.0 L 314.7541 0.0 Q 603.2786 0.0 681.96716 314.7541 Q 786.8852 629.5082 786.8852 655.7377 L 786.8852 681.96716 L 786.8852 681.96716 Q 786.8852 681.96716 734.4262 734.4262 Q 681.96716 786.8852 655.7377 786.8852 L 603.2786 786.8852 L 603.2786 813.1147 Q 629.5082 865.5737 629.5082 891.8032 Q 629.5082 918.0327 577.04913 918.0327 Q 550.81964 918.0327 524.59015 970.49176 Q 498.36063 1022.95074 472.13113 1022.95074 Q 419.67212 1022.95074 393.4426 1101.6393 L 367.2131 1180.3278 L 367.2131 1180.3278 L 367.2131 1206.5573 L 367.2131 1232.7869 L 367.2131 1259.0164 L 340.98358 1259.0164 L 340.98358 1232.7869 L 314.7541 1232.7869 L 288.52457 1232.7869 L 288.52457 1285.2458 L 288.52457 1311.4753 L 262.29507 1311.4753 L 236.06557 1311.4753 L 236.06557 865.5737 Q 236.06557 393.4426 104.91803 367.2131 Q 0.0 340.98358 0.0 209.83606 L 0.0 52.459015 L 0.0 26.229507 z" svg:height="13.114754mm" draw:style-name="style-27" svg:viewBox="0.0 0.0 786.8852 1311.4753" svg:width="7.868852mm" svg:x="157.37704mm" svg:y="29.639343mm"/>
          <draw:path svg:d="M 2649.1802 0.0 L 2675.4097 0.0 L 2675.4097 1599.9999 L 2649.1802 3199.9998 L 2649.1802 3199.9998 L 2649.1802 3199.9998 L 2649.1802 3016.3933 L 2649.1802 2832.7866 L 2596.7212 2832.7866 L 2570.4917 2832.7866 L 2570.4917 2859.016 Q 2544.2622 2885.2458 2544.2622 2885.2458 Q 2518.0327 2885.2458 2491.8032 2911.4753 Q 2465.5737 2937.7048 2360.6555 2885.2458 Q 2255.7375 2832.7866 2281.967 2885.2458 Q 2281.967 2937.7048 2177.049 2990.1638 Q 2045.9015 3042.6228 2019.672 3042.6228 Q 2019.672 3016.3933 1967.213 3016.3933 Q 1940.9835 3042.6228 1967.213 3068.8523 Q 1967.213 3095.0818 1888.5245 3121.3113 Q 1809.8359 3147.5408 1809.8359 3199.9998 Q 1809.8359 3252.4587 1731.1475 3252.4587 Q 1652.4589 3278.6882 1652.4589 3304.9177 L 1652.4589 3331.1475 L 1626.2294 3331.1475 L 1626.2294 3357.377 L 1599.9999 3357.377 L 1547.5409 3357.377 L 1521.3114 3357.377 L 1495.0819 3357.377 L 1495.0819 3357.377 L 1495.0819 3357.377 L 1495.0819 3357.377 L 1495.0819 3331.1475 L 1495.0819 3304.9177 L 1495.0819 3304.9177 L 1468.8524 3278.6882 L 1442.6229 3252.4587 L 1442.6229 3252.4587 L 1442.6229 3252.4587 L 1442.6229 3226.2292 Q 1442.6229 3226.2292 1416.3933 3199.9998 Q 1390.1638 3173.7703 1416.3933 3147.5408 Q 1442.6229 3147.5408 1468.8524 3042.6228 L 1495.0819 2963.9343 L 1468.8524 2963.9343 Q 1442.6229 2963.9343 1442.6229 2990.1638 Q 1442.6229 3016.3933 1416.3933 3016.3933 Q 1390.1638 3016.3933 1390.1638 2963.9343 Q 1390.1638 2911.4753 1337.7048 2911.4753 Q 1311.4753 2911.4753 1311.4753 2754.0981 Q 1337.7048 2596.7212 1363.9343 2570.4917 Q 1416.3933 2570.4917 1416.3933 2544.2622 L 1416.3933 2518.0327 L 1390.1638 2518.0327 Q 1363.9343 2518.0327 1259.0164 2465.5737 Q 1154.0983 2413.1145 1154.0983 2360.6555 Q 1127.8688 2308.1965 1101.6393 2308.1965 Q 1075.4098 2308.1965 1075.4098 2255.7375 Q 1075.4098 2177.049 1022.95074 2098.3606 Q 970.49176 2019.672 944.26227 1993.4425 Q 918.0327 1940.9835 918.0327 1914.754 Q 918.0327 1888.5245 891.8032 1836.0654 Q 839.34424 1783.6064 760.6557 1783.6064 Q 681.96716 1757.377 681.96716 1704.918 Q 655.7377 1652.4589 655.7377 1678.6885 Q 655.7377 1704.918 550.81964 1704.918 L 445.9016 1731.1475 L 445.9016 1704.918 Q 445.9016 1704.918 498.36063 1678.6885 Q 550.81964 1652.4589 524.59015 1626.2294 L 498.36063 1626.2294 L 445.9016 1599.9999 L 419.67212 1573.7704 L 393.4426 1573.7704 Q 367.2131 1573.7704 393.4426 1599.9999 Q 393.4426 1626.2294 340.98358 1626.2294 Q 288.52457 1626.2294 183.60655 1521.3114 Q 104.91803 1390.1638 78.68852 1390.1638 L 52.459015 1416.3933 L 26.229507 1416.3933 L 0.0 1416.3933 L 0.0 1363.9343 L 0.0 1311.4753 L 0.0 1259.0164 L 26.229507 1232.7869 L 26.229507 1232.7869 L 26.229507 1206.5573 L 52.459015 1206.5573 L 78.68852 1206.5573 L 183.60655 1206.5573 Q 288.52457 1206.5573 340.98358 1127.8688 Q 393.4426 1049.1803 393.4426 1075.4098 Q 393.4426 1101.6393 472.13113 1049.1803 Q 550.81964 1022.95074 550.81964 970.49176 Q 577.04913 944.26227 629.5082 918.0327 Q 708.19666 918.0327 681.96716 891.8032 Q 655.7377 839.34424 655.7377 786.8852 L 655.7377 734.4262 L 655.7377 734.4262 L 655.7377 734.4262 L 655.7377 708.19666 L 655.7377 708.19666 L 681.96716 708.19666 L 681.96716 681.96716 L 681.96716 681.96716 L 708.19666 681.96716 L 708.19666 681.96716 L 708.19666 681.96716 L 708.19666 655.7377 L 708.19666 655.7377 L 760.6557 577.04913 Q 786.8852 524.59015 891.8032 498.36063 Q 1022.95074 472.13113 1022.95074 393.4426 Q 1049.1803 314.7541 1075.4098 314.7541 Q 1101.6393 314.7541 1127.8688 340.98358 Q 1127.8688 367.2131 1154.0983 314.7541 Q 1180.3278 262.29507 1259.0164 236.06557 Q 1337.7048 236.06557 1363.9343 157.37704 Q 1390.1638 52.459015 1390.1638 52.459015 Q 1416.3933 52.459015 1442.6229 52.459015 L 1442.6229 52.459015 L 1442.6229 52.459015 Q 1442.6229 52.459015 1468.8524 52.459015 L 1468.8524 26.229507 L 1495.0819 52.459015 Q 1495.0819 52.459015 1521.3114 26.229507 Q 1521.3114 0.0 1626.2294 0.0 Q 1704.918 0.0 1704.918 26.229507 Q 1704.918 52.459015 1783.6064 52.459015 Q 1862.2949 78.68852 1967.213 104.91803 Q 2019.672 104.91803 2045.9015 78.68852 Q 2072.131 52.459015 2124.59 78.68852 Q 2203.2786 104.91803 2281.967 78.68852 Q 2334.426 78.68852 2334.426 104.91803 Q 2334.426 131.14754 2386.885 157.37704 Q 2439.3442 183.60655 2465.5737 157.37704 Q 2465.5737 104.91803 2544.2622 52.459015 Q 2649.1802 0.0 2649.1802 0.0 z M 813.1147 734.4262 L 813.1147 839.34424 L 786.8852 865.5737 L 786.8852 891.8032 L 760.6557 891.8032 L 734.4262 891.8032 L 734.4262 839.34424 L 760.6557 813.1147 L 760.6557 813.1147 Q 760.6557 786.8852 760.6557 760.6557 L 760.6557 708.19666 L 760.6557 708.19666 L 760.6557 681.96716 L 786.8852 681.96716 Q 813.1147 655.7377 813.1147 734.4262 z" svg:height="33.57377mm" draw:style-name="style-28" svg:viewBox="0.0 0.0 2675.4097 3357.377" svg:width="26.754097mm" svg:x="156.59015mm" svg:y="118.55737mm"/>
          <draw:path svg:d="M 891.8032 26.229507 L 1022.95074 0.0 L 1022.95074 0.0 Q 1022.95074 26.229507 1049.1803 26.229507 L 1049.1803 26.229507 L 1154.0983 157.37704 Q 1259.0164 288.52457 1442.6229 393.4426 Q 1626.2294 498.36063 1836.0654 550.81964 Q 2072.131 603.2786 2255.7375 629.5082 L 2439.3442 629.5082 L 2439.3442 629.5082 L 2439.3442 655.7377 L 2465.5737 655.7377 L 2518.0327 655.7377 L 2518.0327 681.96716 L 2518.0327 681.96716 L 2544.2622 681.96716 L 2544.2622 708.19666 L 2570.4917 708.19666 L 2596.7212 708.19666 L 2596.7212 734.4262 L 2570.4917 760.6557 L 2570.4917 813.1147 L 2570.4917 839.34424 L 2518.0327 839.34424 L 2439.3442 865.5737 L 2439.3442 865.5737 L 2413.1145 865.5737 L 2413.1145 865.5737 L 2413.1145 891.8032 L 1993.4425 891.8032 L 1599.9999 918.0327 L 1573.7704 970.49176 Q 1573.7704 1049.1803 1547.5409 1049.1803 L 1547.5409 1049.1803 L 1547.5409 1022.95074 Q 1521.3114 1022.95074 1521.3114 1022.95074 L 1521.3114 1022.95074 L 1521.3114 1022.95074 Q 1495.0819 1022.95074 1442.6229 970.49176 Q 1390.1638 918.0327 1101.6393 918.0327 L 839.34424 918.0327 L 839.34424 918.0327 L 839.34424 918.0327 L 813.1147 1206.5573 L 813.1147 1495.0819 L 786.8852 1495.0819 L 760.6557 1495.0819 L 760.6557 1468.8524 L 734.4262 1468.8524 L 734.4262 1285.2458 Q 734.4262 1101.6393 681.96716 1022.95074 Q 629.5082 970.49176 550.81964 918.0327 Q 445.9016 865.5737 262.29507 891.8032 L 104.91803 918.0327 L 104.91803 918.0327 L 104.91803 891.8032 L 104.91803 865.5737 L 104.91803 813.1147 L 52.459015 813.1147 L 26.229507 813.1147 L 26.229507 786.8852 L 0.0 786.8852 L 0.0 760.6557 L 0.0 708.19666 L 0.0 681.96716 L 0.0 655.7377 L 0.0 655.7377 L 0.0 655.7377 L 0.0 629.5082 L 0.0 629.5082 L 0.0 629.5082 L 26.229507 603.2786 L 26.229507 603.2786 L 52.459015 603.2786 L 52.459015 603.2786 L 52.459015 603.2786 L 52.459015 629.5082 L 52.459015 629.5082 L 78.68852 629.5082 L 78.68852 655.7377 L 78.68852 655.7377 L 104.91803 655.7377 L 104.91803 629.5082 L 104.91803 603.2786 L 157.37704 603.2786 L 183.60655 603.2786 L 183.60655 577.04913 Q 209.83606 550.81964 209.83606 498.36063 Q 236.06557 445.9016 314.7541 445.9016 Q 393.4426 445.9016 419.67212 445.9016 Q 445.9016 393.4426 472.13113 367.2131 Q 472.13113 314.7541 550.81964 288.52457 Q 629.5082 288.52457 629.5082 236.06557 Q 603.2786 183.60655 681.96716 183.60655 Q 734.4262 183.60655 760.6557 131.14754 Q 786.8852 52.459015 891.8032 26.229507 z" svg:height="14.950819mm" draw:style-name="style-29" svg:viewBox="0.0 0.0 2596.7212 1495.0819" svg:width="25.96721mm" svg:x="60.327866mm" svg:y="181.2459mm"/>
          <draw:path svg:d="M 78.68852 314.7541 L 78.68852 340.98358 L 52.459015 340.98358 L 26.229507 340.98358 L 26.229507 288.52457 L 0.0 236.06557 L 26.229507 104.91803 Q 26.229507 0.0 157.37704 0.0 Q 262.29507 0.0 288.52457 78.68852 Q 314.7541 131.14754 288.52457 157.37704 Q 262.29507 209.83606 183.60655 236.06557 Q 104.91803 262.29507 78.68852 314.7541 z" svg:height="3.4098358mm" draw:style-name="style-30" svg:viewBox="0.0 0.0 288.52457 340.98358" svg:width="2.8852458mm" svg:x="79.7377mm" svg:y="204.06557mm"/>
          <draw:path svg:d="M 1285.2458 0.0 L 1468.8524 0.0 L 1468.8524 0.0 L 1495.0819 0.0 L 1495.0819 104.91803 L 1495.0819 236.06557 L 865.5737 236.06557 L 236.06557 236.06557 L 236.06557 445.9016 L 262.29507 655.7377 L 262.29507 655.7377 L 262.29507 681.96716 L 708.19666 708.19666 Q 1154.0983 734.4262 1154.0983 786.8852 L 1154.0983 839.34424 L 1154.0983 891.8032 Q 1154.0983 918.0327 708.19666 944.26227 L 262.29507 944.26227 L 262.29507 970.49176 L 262.29507 970.49176 L 236.06557 1547.5409 L 236.06557 2124.59 L 236.06557 2150.8196 L 236.06557 2177.049 L 131.14754 2177.049 L 26.229507 2150.8196 L 26.229507 2150.8196 L 0.0 2150.8196 L 0.0 1101.6393 L 0.0 78.68852 L 0.0 78.68852 L 0.0 78.68852 L 26.229507 52.459015 L 26.229507 0.0 L 577.04913 0.0 Q 1101.6393 0.0 1285.2458 0.0 z" svg:height="21.77049mm" draw:style-name="style-31" svg:viewBox="0.0 0.0 1495.0819 2177.049" svg:width="14.950819mm" svg:x="57.704914mm" svg:y="165.77048mm"/>
          <draw:path svg:d="M 550.81964 340.98358 L 577.04913 0.0 L 577.04913 0.0 L 577.04913 0.0 L 577.04913 340.98358 L 577.04913 708.19666 L 603.2786 708.19666 L 603.2786 708.19666 L 996.72125 708.19666 Q 1390.1638 708.19666 1521.3114 708.19666 L 1652.4589 708.19666 L 1652.4589 681.96716 L 1626.2294 655.7377 L 1626.2294 655.7377 L 1626.2294 655.7377 L 1626.2294 629.5082 L 1626.2294 629.5082 L 1626.2294 603.2786 Q 1626.2294 577.04913 1626.2294 550.81964 L 1599.9999 498.36063 L 1731.1475 603.2786 Q 1888.5245 708.19666 2072.131 708.19666 Q 2255.7375 708.19666 2281.967 603.2786 Q 2308.1965 472.13113 2308.1965 472.13113 L 2308.1965 445.9016 L 2413.1145 445.9016 L 2518.0327 445.9016 L 2544.2622 577.04913 Q 2570.4917 708.19666 2649.1802 708.19666 Q 2754.0981 708.19666 2780.3276 577.04913 Q 2780.3276 445.9016 2806.5571 445.9016 L 2806.5571 445.9016 L 2806.5571 603.2786 L 2806.5571 734.4262 L 2963.9343 734.4262 Q 3147.5408 734.4262 3147.5408 655.7377 L 3147.5408 550.81964 L 3173.7703 629.5082 Q 3199.9998 708.19666 3278.6882 708.19666 Q 3357.377 708.19666 3383.6064 655.7377 Q 3409.836 577.04913 3409.836 577.04913 L 3409.836 577.04913 L 3409.836 760.6557 Q 3409.836 970.49176 3436.0654 996.72125 Q 3436.0654 1022.95074 3409.836 1022.95074 L 3357.377 1022.95074 L 3331.1475 1022.95074 Q 3304.9177 1022.95074 3226.2292 1022.95074 L 3147.5408 1022.95074 L 3121.3113 1075.4098 Q 3095.0818 1127.8688 3095.0818 1232.7869 L 3095.0818 1337.7048 L 3095.0818 1337.7048 L 3095.0818 1337.7048 L 3095.0818 1363.9343 L 3095.0818 1363.9343 L 3121.3113 1390.1638 Q 3121.3113 1442.6229 3173.7703 1442.6229 Q 3199.9998 1416.3933 3252.4587 1337.7048 Q 3252.4587 1285.2458 3304.9177 1337.7048 Q 3331.1475 1416.3933 3409.836 1416.3933 Q 3488.5244 1390.1638 3462.295 1390.1638 Q 3462.295 1363.9343 3436.0654 1337.7048 L 3436.0654 1311.4753 L 3462.295 1311.4753 Q 3488.5244 1311.4753 3488.5244 1337.7048 Q 3488.5244 1363.9343 3514.754 1363.9343 L 3540.9834 1337.7048 L 3540.9834 1337.7048 L 3567.213 1337.7048 L 3567.213 1337.7048 L 3567.213 1337.7048 L 3567.213 1390.1638 L 3567.213 1416.3933 L 3593.4424 1416.3933 L 3593.4424 1442.6229 L 3619.6719 1442.6229 L 3619.6719 1442.6229 L 3619.6719 1442.6229 L 3619.6719 1442.6229 L 3619.6719 1468.8524 L 3619.6719 1468.8524 L 3645.9014 1495.0819 Q 3672.1309 1495.0819 3672.1309 1521.3114 L 3672.1309 1521.3114 L 3645.9014 1521.3114 L 3645.9014 1547.5409 L 3645.9014 1547.5409 L 3619.6719 1547.5409 L 3619.6719 1547.5409 L 3619.6719 1547.5409 L 3619.6719 1573.7704 L 3619.6719 1573.7704 L 3645.9014 1573.7704 L 3645.9014 1599.9999 L 3645.9014 1599.9999 L 3619.6719 1599.9999 L 3619.6719 1599.9999 L 3619.6719 1599.9999 L 3619.6719 1626.2294 L 3619.6719 1626.2294 L 3593.4424 1652.4589 L 3593.4424 1652.4589 L 3514.754 1652.4589 Q 3436.0654 1652.4589 3095.0818 1652.4589 L 2727.8687 1652.4589 L 2727.8687 1678.6885 L 2701.6392 1678.6885 L 2413.1145 1678.6885 Q 2124.59 1652.4589 1180.3278 1652.4589 L 236.06557 1652.4589 L 236.06557 1626.2294 L 262.29507 1599.9999 L 262.29507 1599.9999 L 262.29507 1599.9999 L 262.29507 1573.7704 L 262.29507 1573.7704 L 236.06557 1547.5409 L 209.83606 1521.3114 L 209.83606 1521.3114 L 209.83606 1495.0819 L 209.83606 1495.0819 L 209.83606 1495.0819 L 209.83606 1468.8524 L 209.83606 1442.6229 L 209.83606 1442.6229 L 209.83606 1442.6229 L 209.83606 1416.3933 L 209.83606 1416.3933 L 209.83606 1416.3933 L 209.83606 1416.3933 L 236.06557 1442.6229 L 236.06557 1442.6229 L 262.29507 1442.6229 L 262.29507 1442.6229 L 262.29507 1416.3933 L 262.29507 1416.3933 L 262.29507 1363.9343 L 262.29507 1311.4753 L 262.29507 1285.2458 L 262.29507 1259.0164 L 262.29507 1259.0164 L 262.29507 1259.0164 L 288.52457 1259.0164 L 288.52457 1285.2458 L 288.52457 1285.2458 L 314.7541 1285.2458 L 314.7541 1259.0164 L 314.7541 1232.7869 L 340.98358 1232.7869 L 340.98358 1232.7869 L 367.2131 1311.4753 Q 393.4426 1390.1638 419.67212 1390.1638 Q 419.67212 1390.1638 445.9016 1416.3933 L 472.13113 1442.6229 L 524.59015 1442.6229 L 603.2786 1442.6229 L 603.2786 1416.3933 L 629.5082 1416.3933 L 629.5082 1416.3933 L 629.5082 1390.1638 L 629.5082 1390.1638 L 629.5082 1390.1638 L 655.7377 1390.1638 L 655.7377 1390.1638 L 655.7377 1363.9343 L 629.5082 1363.9343 L 629.5082 1363.9343 L 629.5082 1337.7048 L 577.04913 1337.7048 Q 524.59015 1337.7048 524.59015 1311.4753 Q 524.59015 1311.4753 498.36063 1232.7869 Q 472.13113 1154.0983 550.81964 1127.8688 L 629.5082 1101.6393 L 629.5082 1049.1803 L 629.5082 996.72125 L 577.04913 996.72125 L 524.59015 996.72125 L 472.13113 996.72125 Q 393.4426 970.49176 367.2131 970.49176 Q 314.7541 970.49176 314.7541 1022.95074 Q 288.52457 1101.6393 262.29507 1101.6393 L 236.06557 1101.6393 L 236.06557 1127.8688 L 236.06557 1154.0983 L 236.06557 1154.0983 L 209.83606 1154.0983 L 209.83606 1101.6393 Q 209.83606 1049.1803 183.60655 1022.95074 Q 183.60655 996.72125 157.37704 996.72125 Q 131.14754 970.49176 104.91803 996.72125 L 52.459015 1022.95074 L 52.459015 1022.95074 L 26.229507 1022.95074 L 26.229507 970.49176 Q 52.459015 944.26227 78.68852 918.0327 Q 104.91803 918.0327 78.68852 865.5737 L 52.459015 813.1147 L 52.459015 786.8852 L 52.459015 786.8852 L 26.229507 786.8852 L 26.229507 760.6557 L 26.229507 760.6557 L -9.094947E-13 760.6557 L -9.094947E-13 760.6557 L -9.094947E-13 760.6557 L -9.094947E-13 734.4262 L -9.094947E-13 734.4262 L 104.91803 734.4262 L 183.60655 734.4262 L 183.60655 708.19666 Q 157.37704 681.96716 157.37704 655.7377 L 157.37704 629.5082 L 183.60655 629.5082 Q 209.83606 629.5082 236.06557 655.7377 Q 262.29507 708.19666 262.29507 708.19666 L 262.29507 708.19666 L 262.29507 734.4262 L 262.29507 734.4262 L 288.52457 445.9016 L 314.7541 183.60655 L 314.7541 183.60655 L 314.7541 183.60655 L 314.7541 445.9016 L 314.7541 681.96716 L 340.98358 681.96716 L 340.98358 708.19666 L 445.9016 708.19666 L 550.81964 708.19666 L 550.81964 340.98358 z M 891.8032 1390.1638 L 786.8852 1363.9343 L 734.4262 1285.2458 Q 734.4262 1180.3278 760.6557 1101.6393 Q 813.1147 1022.95074 891.8032 1022.95074 Q 970.49176 970.49176 1049.1803 996.72125 Q 1101.6393 1022.95074 1127.8688 1075.4098 Q 1154.0983 1154.0983 1154.0983 1232.7869 Q 1127.8688 1337.7048 1075.4098 1390.1638 Q 1022.95074 1442.6229 891.8032 1390.1638 z M 2413.1145 996.72125 Q 2491.8032 970.49176 2491.8032 1022.95074 Q 2465.5737 1075.4098 2465.5737 1127.8688 Q 2465.5737 1206.5573 2491.8032 1285.2458 Q 2491.8032 1390.1638 2386.885 1390.1638 Q 2281.967 1416.3933 2281.967 1390.1638 Q 2281.967 1337.7048 2334.426 1337.7048 Q 2386.885 1311.4753 2334.426 1232.7869 Q 2308.1965 1154.0983 2308.1965 1075.4098 Q 2334.426 1022.95074 2413.1145 996.72125 z M 1547.5409 1154.0983 L 1521.3114 1127.8688 L 1468.8524 1154.0983 Q 1416.3933 1180.3278 1416.3933 1285.2458 L 1416.3933 1416.3933 L 1363.9343 1416.3933 L 1285.2458 1416.3933 L 1285.2458 1232.7869 Q 1311.4753 1022.95074 1337.7048 1022.95074 Q 1390.1638 1022.95074 1547.5409 1049.1803 Q 1678.6885 1075.4098 1704.918 1232.7869 Q 1731.1475 1390.1638 1652.4589 1390.1638 Q 1599.9999 1416.3933 1599.9999 1285.2458 Q 1573.7704 1180.3278 1547.5409 1154.0983 z M 2675.4097 1075.4098 L 2675.4097 1022.95074 L 2832.7866 996.72125 Q 3016.3933 996.72125 3016.3933 1075.4098 Q 3016.3933 1127.8688 2963.9343 1127.8688 Q 2911.4753 1127.8688 2885.2458 1285.2458 Q 2885.2458 1416.3933 2832.7866 1416.3933 Q 2780.3276 1416.3933 2780.3276 1285.2458 Q 2754.0981 1127.8688 2701.6392 1127.8688 Q 2649.1802 1127.8688 2675.4097 1075.4098 z" svg:height="16.786884mm" draw:style-name="style-32" svg:viewBox="0.0 0.0 3672.1309 1678.6885" svg:width="36.72131mm" svg:x="77.114746mm" svg:y="102.03278mm"/>
          <draw:path svg:d="M 2203.2786 26.229507 L 2281.967 26.229507 L 2281.967 26.229507 Q 2281.967 52.459015 2308.1965 52.459015 L 2308.1965 52.459015 L 2465.5737 157.37704 Q 2622.9507 236.06557 2727.8687 367.2131 Q 2832.7866 524.59015 2885.2458 681.96716 Q 2937.7048 839.34424 2963.9343 1022.95074 L 2963.9343 1206.5573 L 2963.9343 1259.0164 Q 2937.7048 1337.7048 2937.7048 1363.9343 L 2937.7048 1416.3933 L 2832.7866 1626.2294 Q 2727.8687 1809.8359 2544.2622 1940.9835 Q 2360.6555 2045.9015 2203.2786 2098.3606 Q 2045.9015 2150.8196 1836.0654 2177.049 L 1599.9999 2177.049 L 1416.3933 2177.049 Q 1232.7869 2150.8196 996.72125 2098.3606 Q 786.8852 2045.9015 603.2786 1940.9835 Q 419.67212 1836.0654 314.7541 1704.918 L 209.83606 1573.7704 L 209.83606 1573.7704 Q 209.83606 1547.5409 183.60655 1547.5409 L 183.60655 1547.5409 L 183.60655 1521.3114 Q 183.60655 1495.0819 104.91803 1468.8524 Q -9.094947E-13 1468.8524 -9.094947E-13 1363.9343 Q -9.094947E-13 1259.0164 26.229507 1232.7869 Q 52.459015 1206.5573 78.68852 1022.95074 L 104.91803 813.1147 L 104.91803 786.8852 Q 104.91803 734.4262 157.37704 629.5082 Q 209.83606 550.81964 288.52457 419.67212 L 393.4426 288.52457 L 419.67212 288.52457 L 419.67212 262.29507 L 419.67212 262.29507 L 419.67212 262.29507 L 445.9016 262.29507 Q 445.9016 262.29507 498.36063 209.83606 Q 577.04913 157.37704 760.6557 78.68852 L 944.26227 0.0 L 996.72125 0.0 L 1022.95074 0.0 L 1049.1803 26.229507 L 1049.1803 26.229507 L 1049.1803 131.14754 L 1049.1803 236.06557 L 996.72125 236.06557 L 970.49176 262.29507 L 786.8852 314.7541 Q 629.5082 419.67212 524.59015 550.81964 Q 419.67212 708.19666 367.2131 865.5737 Q 314.7541 1022.95074 314.7541 1101.6393 L 314.7541 1154.0983 L 340.98358 1206.5573 L 340.98358 1232.7869 L 734.4262 1232.7869 L 1127.8688 1259.0164 L 1154.0983 1259.0164 L 1180.3278 1259.0164 L 1180.3278 1311.4753 L 1180.3278 1390.1638 L 1180.3278 1416.3933 L 1180.3278 1468.8524 L 839.34424 1468.8524 L 498.36063 1468.8524 L 498.36063 1521.3114 L 524.59015 1573.7704 L 524.59015 1573.7704 L 524.59015 1573.7704 L 524.59015 1599.9999 L 524.59015 1599.9999 L 550.81964 1599.9999 L 550.81964 1626.2294 L 550.81964 1626.2294 L 577.04913 1626.2294 L 577.04913 1626.2294 L 577.04913 1626.2294 L 577.04913 1652.4589 L 577.04913 1652.4589 L 603.2786 1652.4589 L 603.2786 1678.6885 L 603.2786 1678.6885 L 629.5082 1678.6885 L 629.5082 1678.6885 L 629.5082 1678.6885 L 786.8852 1783.6064 Q 918.0327 1836.0654 996.72125 1888.5245 Q 1101.6393 1888.5245 1154.0983 1914.754 L 1232.7869 1940.9835 L 1285.2458 1940.9835 L 1337.7048 1940.9835 L 1337.7048 1914.754 L 1363.9343 1888.5245 L 1363.9343 1573.7704 L 1363.9343 1259.0164 L 1363.9343 1101.6393 Q 1363.9343 970.49176 1337.7048 498.36063 L 1337.7048 26.229507 L 1363.9343 0.0 Q 1390.1638 0.0 1783.6064 0.0 Q 2150.8196 0.0 2203.2786 26.229507 z M 1626.2294 1075.4098 L 1626.2294 209.83606 L 1888.5245 236.06557 Q 2177.049 262.29507 2308.1965 367.2131 Q 2465.5737 472.13113 2544.2622 603.2786 Q 2622.9507 734.4262 2675.4097 813.1147 Q 2675.4097 891.8032 2675.4097 1127.8688 Q 2675.4097 1363.9343 2622.9507 1468.8524 Q 2570.4917 1573.7704 2465.5737 1704.918 Q 2334.426 1836.0654 2150.8196 1888.5245 Q 1967.213 1940.9835 1809.8359 1940.9835 L 1652.4589 1940.9835 L 1652.4589 1940.9835 L 1626.2294 1940.9835 L 1626.2294 1075.4098 z" svg:height="21.77049mm" draw:style-name="style-33" svg:viewBox="0.0 0.0 2963.9343 2177.049" svg:width="29.639343mm" svg:x="68.721306mm" svg:y="165.77048mm"/>
          <draw:path svg:d="M 104.91803 78.68852 L 52.459015 0.0 L 236.06557 104.91803 Q 419.67212 183.60655 445.9016 209.83606 L 498.36063 236.06557 L 550.81964 236.06557 L 603.2786 236.06557 L 629.5082 262.29507 L 655.7377 262.29507 L 996.72125 236.06557 Q 1337.7048 236.06557 1337.7048 236.06557 L 1337.7048 236.06557 L 1337.7048 340.98358 Q 1311.4753 445.9016 1337.7048 445.9016 Q 1363.9343 445.9016 1337.7048 472.13113 Q 1285.2458 498.36063 1285.2458 498.36063 L 1285.2458 524.59015 L 1127.8688 550.81964 Q 996.72125 603.2786 918.0327 681.96716 Q 813.1147 786.8852 813.1147 813.1147 L 813.1147 865.5737 L 786.8852 918.0327 L 760.6557 944.26227 L 760.6557 970.49176 L 760.6557 970.49176 L 760.6557 970.49176 L 734.4262 970.49176 L 734.4262 944.26227 L 708.19666 944.26227 L 708.19666 944.26227 L 708.19666 918.0327 L 708.19666 918.0327 L 708.19666 918.0327 L 681.96716 918.0327 L 681.96716 918.0327 L 681.96716 865.5737 Q 655.7377 786.8852 655.7377 734.4262 Q 603.2786 681.96716 524.59015 629.5082 Q 445.9016 550.81964 236.06557 550.81964 L 0.0 524.59015 L 0.0 524.59015 L 0.0 498.36063 L 26.229507 498.36063 L 78.68852 498.36063 L 78.68852 472.13113 Q 78.68852 445.9016 104.91803 419.67212 Q 104.91803 393.4426 131.14754 393.4426 Q 157.37704 393.4426 157.37704 262.29507 Q 131.14754 131.14754 104.91803 78.68852 z" svg:height="9.704918mm" draw:style-name="style-34" svg:viewBox="0.0 0.0 1337.7048 970.49176" svg:width="13.3770485mm" svg:x="102.03278mm" svg:y="184.91801mm"/>
          <draw:path svg:d="M 0.0 472.13113 L 0.0 0.0 L 0.0 0.0 L 26.229507 0.0 L 52.459015 340.98358 Q 52.459015 681.96716 157.37704 681.96716 Q 236.06557 681.96716 236.06557 813.1147 Q 236.06557 944.26227 262.29507 944.26227 Q 314.7541 970.49176 314.7541 996.72125 L 314.7541 996.72125 L 209.83606 996.72125 L 104.91803 996.72125 L 52.459015 970.49176 L 26.229507 970.49176 L 26.229507 944.26227 L 0.0 918.0327 L 0.0 472.13113 z" svg:height="9.967213mm" draw:style-name="style-35" svg:viewBox="0.0 0.0 314.7541 996.72125" svg:width="3.1475408mm" svg:x="3.6721308mm" svg:y="303.7377mm"/>
          <draw:path svg:d="M 340.98358 26.229507 L 367.2131 26.229507 L 367.2131 78.68852 L 367.2131 131.14754 L 393.4426 131.14754 L 393.4426 131.14754 L 393.4426 1049.1803 Q 419.67212 1967.213 419.67212 1993.4425 L 419.67212 2019.672 L 393.4426 2019.672 Q 367.2131 2019.672 367.2131 1993.4425 Q 367.2131 1967.213 314.7541 1967.213 Q 288.52457 1940.9835 262.29507 1940.9835 Q 236.06557 1940.9835 209.83606 1940.9835 Q 183.60655 1940.9835 157.37704 1940.9835 Q 157.37704 1914.754 104.91803 1940.9835 L 52.459015 1967.213 L 26.229507 1967.213 L 26.229507 1940.9835 L 26.229507 1940.9835 L 0.0 1940.9835 L 0.0 1940.9835 L 0.0 1940.9835 L 0.0 1049.1803 Q 0.0 183.60655 26.229507 183.60655 L 26.229507 183.60655 L 52.459015 131.14754 Q 78.68852 104.91803 104.91803 78.68852 Q 131.14754 78.68852 131.14754 52.459015 Q 131.14754 0.0 183.60655 0.0 Q 262.29507 -26.229507 236.06557 26.229507 Q 236.06557 78.68852 262.29507 52.459015 Q 314.7541 52.459015 340.98358 26.229507 z" svg:height="20.19672mm" draw:style-name="style-36" svg:viewBox="0.0 0.0 419.67212 2019.672" svg:width="4.196721mm" svg:x="124.852455mm" svg:y="33.04918mm"/>
          <draw:path svg:d="M 1022.95074 26.229507 L 1022.95074 0.0 L 1390.1638 0.0 Q 1731.1475 0.0 1809.8359 0.0 L 1888.5245 0.0 L 1888.5245 0.0 L 1888.5245 0.0 L 1914.754 0.0 L 1914.754 0.0 L 3645.9014 0.0 Q 5350.8193 0.0 5377.049 0.0 L 5403.2783 0.0 L 5796.721 0.0 Q 6163.934 26.229507 6163.934 52.459015 Q 6163.934 78.68852 6190.1636 78.68852 L 6190.1636 78.68852 L 6190.1636 681.96716 L 6190.1636 1311.4753 L 6190.1636 1573.7704 L 6190.1636 1836.0654 L 6163.934 1836.0654 Q 6163.934 1836.0654 6163.934 1809.8359 Q 6137.7046 1783.6064 6111.475 1783.6064 Q 6085.2456 1783.6064 6085.2456 1731.1475 Q 6085.2456 1652.4589 6059.016 1652.4589 Q 6032.7866 1652.4589 6032.7866 1599.9999 Q 6006.557 1547.5409 5980.3276 1495.0819 Q 5954.098 1468.8524 5927.8687 1495.0819 Q 5901.639 1521.3114 5875.4097 1521.3114 Q 5849.18 1521.3114 5849.18 1468.8524 Q 5849.18 1442.6229 5770.4917 1416.3933 Q 5718.032 1416.3933 5691.8027 1363.9343 Q 5639.3438 1311.4753 5534.426 1311.4753 Q 5455.7373 1311.4753 5403.2783 1337.7048 Q 5324.59 1363.9343 5245.9014 1390.1638 L 5140.9834 1416.3933 L 5140.9834 1442.6229 L 5114.754 1442.6229 L 5114.754 1442.6229 L 5114.754 1468.8524 L 5114.754 1468.8524 L 5114.754 1468.8524 L 5088.5244 1468.8524 L 5088.5244 1468.8524 L 5088.5244 1495.0819 L 5062.295 1495.0819 L 5062.295 1573.7704 L 5062.295 1626.2294 L 5140.9834 1731.1475 Q 5193.4424 1809.8359 5219.672 1836.0654 Q 5219.672 1836.0654 5272.131 1888.5245 Q 5298.3604 1940.9835 5324.59 1940.9835 Q 5377.049 1940.9835 5324.59 1967.213 Q 5298.3604 1967.213 5298.3604 1993.4425 Q 5298.3604 2019.672 5377.049 2045.9015 Q 5429.508 2098.3606 5429.508 2203.2786 Q 5429.508 2308.1965 5403.2783 2308.1965 Q 5377.049 2334.426 5377.049 2360.6555 Q 5377.049 2386.885 5219.672 2491.8032 Q 5062.295 2596.7212 4957.377 2727.8687 Q 4852.4585 2885.2458 4799.9995 2911.4753 Q 4747.5405 2937.7048 4773.77 2963.9343 Q 4773.77 2990.1638 4826.229 3016.3933 Q 4878.6885 3016.3933 4878.6885 3068.8523 Q 4878.6885 3121.3113 4826.229 3147.5408 Q 4799.9995 3147.5408 4747.5405 3252.4587 Q 4721.311 3357.377 4695.0815 3383.6064 Q 4695.0815 3436.0654 4668.852 3488.5244 Q 4642.6226 3514.754 4537.7046 3540.9834 Q 4432.7866 3540.9834 4432.7866 3567.213 Q 4432.7866 3593.4424 4275.4097 3619.6719 Q 4091.803 3619.6719 4039.344 3645.9014 L 3986.885 3672.1309 L 3986.885 3672.1309 L 3960.6555 3672.1309 L 3960.6555 3672.1309 L 3960.6555 3672.1309 L 3960.6555 3698.3604 L 3960.6555 3698.3604 L 3934.426 3698.3604 L 3934.426 3724.5898 L 3908.1965 3724.5898 L 3855.7375 3724.5898 L 3855.7375 3750.8193 L 3855.7375 3750.8193 L 3829.508 3777.049 L 3829.508 3777.049 L 3540.9834 3777.049 L 3226.2292 3777.049 L 2281.967 3777.049 L 1311.4753 3777.049 L 1311.4753 3777.049 L 1311.4753 3777.049 L 1259.0164 3750.8193 L 1206.5573 3724.5898 L 1127.8688 3724.5898 Q 1022.95074 3724.5898 891.8032 3698.3604 Q 760.6557 3672.1309 681.96716 3567.213 Q 603.2786 3436.0654 655.7377 3304.9177 Q 655.7377 3173.7703 708.19666 3121.3113 Q 760.6557 3095.0818 760.6557 2990.1638 Q 786.8852 2911.4753 760.6557 2911.4753 Q 708.19666 2911.4753 708.19666 2859.016 Q 708.19666 2806.5571 629.5082 2754.0981 Q 577.04913 2675.4097 445.9016 2649.1802 Q 340.98358 2596.7212 183.60655 2570.4917 L 52.459015 2518.0327 L 52.459015 2518.0327 L 78.68852 2518.0327 L 78.68852 2518.0327 L 78.68852 2518.0327 L 78.68852 2491.8032 L 78.68852 2491.8032 L 104.91803 2491.8032 L 104.91803 2465.5737 L 104.91803 2465.5737 L 131.14754 2465.5737 L 131.14754 2465.5737 L 131.14754 2465.5737 L 183.60655 2413.1145 Q 209.83606 2413.1145 262.29507 2413.1145 Q 314.7541 2413.1145 340.98358 2413.1145 L 367.2131 2413.1145 L 393.4426 2386.885 L 419.67212 2360.6555 L 419.67212 2360.6555 L 445.9016 2360.6555 L 445.9016 2334.426 L 445.9016 2308.1965 L 419.67212 2281.967 L 393.4426 2255.7375 L 393.4426 2255.7375 L 393.4426 2255.7375 L 367.2131 2229.508 L 340.98358 2203.2786 L 288.52457 2203.2786 Q 209.83606 2203.2786 183.60655 2203.2786 Q 131.14754 2203.2786 78.68852 2177.049 Q 26.229507 2150.8196 26.229507 1836.0654 Q 26.229507 1521.3114 104.91803 1416.3933 Q 183.60655 1311.4753 236.06557 1337.7048 Q 288.52457 1337.7048 367.2131 1259.0164 Q 472.13113 1206.5573 472.13113 1154.0983 Q 498.36063 1127.8688 498.36063 1101.6393 Q 498.36063 1075.4098 498.36063 996.72125 Q 472.13113 918.0327 498.36063 918.0327 Q 524.59015 918.0327 550.81964 891.8032 Q 550.81964 839.34424 708.19666 839.34424 L 865.5737 839.34424 L 891.8032 839.34424 L 918.0327 839.34424 L 918.0327 813.1147 L 918.0327 813.1147 L 891.8032 813.1147 L 891.8032 786.8852 L 786.8852 786.8852 L 681.96716 786.8852 L 603.2786 786.8852 Q 498.36063 786.8852 445.9016 760.6557 Q 419.67212 734.4262 393.4426 760.6557 Q 393.4426 786.8852 314.7541 734.4262 Q 236.06557 681.96716 236.06557 655.7377 Q 236.06557 629.5082 209.83606 629.5082 Q 183.60655 629.5082 183.60655 681.96716 Q 183.60655 734.4262 157.37704 734.4262 L 131.14754 734.4262 L 104.91803 760.6557 L 78.68852 760.6557 L 78.68852 734.4262 L 78.68852 708.19666 L 104.91803 708.19666 L 104.91803 681.96716 L 104.91803 681.96716 L 131.14754 681.96716 L 131.14754 655.7377 Q 131.14754 629.5082 78.68852 629.5082 L 52.459015 629.5082 L 52.459015 524.59015 L 52.459015 445.9016 L 26.229507 445.9016 L 0.0 445.9016 L 0.0 419.67212 L 0.0 393.4426 L 131.14754 419.67212 Q 236.06557 419.67212 288.52457 419.67212 L 367.2131 419.67212 L 367.2131 393.4426 L 393.4426 393.4426 L 393.4426 367.2131 Q 393.4426 340.98358 340.98358 340.98358 Q 314.7541 340.98358 314.7541 288.52457 L 314.7541 236.06557 L 445.9016 236.06557 Q 577.04913 262.29507 603.2786 262.29507 Q 655.7377 262.29507 655.7377 236.06557 Q 655.7377 209.83606 839.34424 183.60655 Q 1022.95074 157.37704 1022.95074 131.14754 L 1022.95074 104.91803 L 996.72125 104.91803 Q 970.49176 104.91803 1022.95074 78.68852 Q 1075.4098 52.459015 1022.95074 52.459015 L 996.72125 26.229507 L 1022.95074 26.229507 z M 970.49176 891.8032 Q 944.26227 891.8032 996.72125 891.8032 Q 1022.95074 891.8032 1049.1803 944.26227 Q 1075.4098 996.72125 1049.1803 996.72125 Q 1022.95074 996.72125 1022.95074 944.26227 Q 1022.95074 918.0327 970.49176 891.8032 z" svg:height="37.77049mm" draw:style-name="style-37" svg:viewBox="0.0 0.0 6190.1636 3777.049" svg:width="61.901634mm" svg:x="94.163925mm" svg:y="118.55737mm"/>
          <draw:path svg:d="M 760.6557 9.094947E-13 L 786.8852 9.094947E-13 L 786.8852 26.229507 L 786.8852 52.459015 L 839.34424 52.459015 Q 865.5737 52.459015 891.8032 78.68852 Q 891.8032 78.68852 918.0327 78.68852 Q 944.26227 78.68852 944.26227 131.14754 Q 970.49176 183.60655 996.72125 183.60655 Q 1022.95074 183.60655 1049.1803 157.37704 Q 1049.1803 131.14754 1101.6393 157.37704 Q 1127.8688 183.60655 1127.8688 236.06557 Q 1127.8688 262.29507 1154.0983 262.29507 Q 1180.3278 262.29507 1180.3278 367.2131 Q 1180.3278 472.13113 1206.5573 472.13113 Q 1232.7869 472.13113 1259.0164 550.81964 Q 1285.2458 629.5082 1311.4753 629.5082 Q 1337.7048 629.5082 1337.7048 655.7377 Q 1337.7048 681.96716 1311.4753 708.19666 Q 1259.0164 734.4262 1311.4753 786.8852 Q 1363.9343 839.34424 1363.9343 918.0327 Q 1363.9343 1022.95074 1390.1638 1022.95074 Q 1416.3933 1022.95074 1416.3933 1075.4098 L 1416.3933 1101.6393 L 1442.6229 1101.6393 L 1442.6229 1127.8688 L 1442.6229 1127.8688 L 1468.8524 1127.8688 L 1468.8524 1127.8688 L 1468.8524 1154.0983 L 1285.2458 1154.0983 L 1101.6393 1180.3278 L 1101.6393 1180.3278 Q 1101.6393 1180.3278 1075.4098 1809.8359 L 1075.4098 2465.5737 L 1049.1803 2465.5737 L 1049.1803 2439.3442 L 1022.95074 2439.3442 L 996.72125 2439.3442 L 996.72125 2465.5737 L 996.72125 2465.5737 L 970.49176 2465.5737 Q 970.49176 2439.3442 944.26227 2439.3442 L 944.26227 2439.3442 L 944.26227 2413.1145 L 944.26227 2386.885 L 498.36063 2386.885 L 52.459015 2386.885 L 52.459015 2360.6555 L 52.459015 2360.6555 L 26.229507 2334.426 L 0.0 2281.967 L 0.0 2177.049 Q 0.0 2072.131 26.229507 2019.672 Q 52.459015 1967.213 104.91803 1862.2949 Q 157.37704 1731.1475 236.06557 1652.4589 Q 340.98358 1573.7704 340.98358 1547.5409 Q 367.2131 1521.3114 498.36063 1468.8524 L 629.5082 1390.1638 L 629.5082 1390.1638 L 629.5082 1390.1638 L 655.7377 1285.2458 L 655.7377 1154.0983 L 577.04913 1154.0983 L 524.59015 1180.3278 L 472.13113 1180.3278 L 445.9016 1180.3278 L 419.67212 1206.5573 L 393.4426 1232.7869 L 393.4426 1232.7869 L 367.2131 1232.7869 L 367.2131 1232.7869 L 367.2131 1232.7869 L 340.98358 1259.0164 L 314.7541 1259.0164 L 314.7541 1232.7869 L 314.7541 1206.5573 L 340.98358 1206.5573 L 367.2131 1180.3278 L 367.2131 1180.3278 L 367.2131 1180.3278 L 367.2131 1127.8688 Q 367.2131 1101.6393 367.2131 1049.1803 Q 367.2131 996.72125 367.2131 970.49176 Q 393.4426 970.49176 367.2131 918.0327 Q 367.2131 839.34424 419.67212 839.34424 Q 445.9016 813.1147 445.9016 681.96716 Q 419.67212 524.59015 472.13113 472.13113 Q 472.13113 419.67212 472.13113 393.4426 Q 445.9016 393.4426 419.67212 288.52457 L 393.4426 209.83606 L 393.4426 209.83606 L 419.67212 209.83606 L 419.67212 236.06557 Q 445.9016 236.06557 445.9016 262.29507 L 472.13113 262.29507 L 472.13113 209.83606 Q 498.36063 183.60655 577.04913 131.14754 Q 655.7377 104.91803 655.7377 131.14754 Q 655.7377 157.37704 681.96716 157.37704 Q 734.4262 157.37704 734.4262 78.68852 Q 734.4262 9.094947E-13 760.6557 9.094947E-13 z" svg:height="24.655737mm" draw:style-name="style-38" svg:viewBox="0.0 0.0 1468.8524 2465.5737" svg:width="14.688523mm" svg:x="101.770485mm" svg:y="62.16393mm"/>
          <draw:path svg:d="M 760.6557 9.094947E-13 L 1232.7869 9.094947E-13 L 1232.7869 9.094947E-13 L 1232.7869 26.229507 L 1127.8688 157.37704 Q 1022.95074 288.52457 970.49176 445.9016 Q 918.0327 603.2786 918.0327 629.5082 L 918.0327 655.7377 L 918.0327 655.7377 Q 918.0327 655.7377 891.8032 655.7377 L 865.5737 681.96716 L 865.5737 655.7377 L 865.5737 655.7377 L 865.5737 629.5082 L 865.5737 629.5082 L 865.5737 524.59015 Q 865.5737 445.9016 865.5737 419.67212 L 865.5737 393.4426 L 445.9016 393.4426 L 0.0 393.4426 L 26.229507 209.83606 Q 26.229507 9.094947E-13 131.14754 9.094947E-13 Q 262.29507 9.094947E-13 760.6557 9.094947E-13 z" svg:height="6.8196716mm" draw:style-name="style-39" svg:viewBox="0.0 0.0 1232.7869 681.96716" svg:width="12.327868mm" svg:x="60.59016mm" svg:y="76.06557mm"/>
          <draw:path svg:d="M 996.72125 26.229507 L 1049.1803 0.0 L 1049.1803 52.459015 Q 1022.95074 104.91803 1049.1803 104.91803 Q 1075.4098 104.91803 1075.4098 131.14754 Q 1049.1803 183.60655 1075.4098 236.06557 Q 1101.6393 288.52457 1154.0983 288.52457 Q 1232.7869 288.52457 1285.2458 340.98358 Q 1337.7048 393.4426 1363.9343 419.67212 Q 1416.3933 419.67212 1390.1638 498.36063 Q 1363.9343 550.81964 1390.1638 577.04913 Q 1390.1638 603.2786 1416.3933 603.2786 Q 1416.3933 629.5082 1416.3933 708.19666 Q 1416.3933 813.1147 1442.6229 996.72125 L 1468.8524 1180.3278 L 1468.8524 1206.5573 L 1468.8524 1232.7869 L 1442.6229 1232.7869 L 1416.3933 1232.7869 L 1416.3933 1206.5573 L 1416.3933 1206.5573 L 1390.1638 1049.1803 L 1390.1638 891.8032 L 1363.9343 891.8032 L 1311.4753 918.0327 L 1311.4753 918.0327 L 1311.4753 918.0327 L 1285.2458 1075.4098 Q 1285.2458 1232.7869 1206.5573 1232.7869 Q 1154.0983 1259.0164 1127.8688 1521.3114 L 1127.8688 1783.6064 L 1101.6393 1783.6064 L 1101.6393 1757.377 L 1101.6393 1757.377 L 1101.6393 1757.377 L 1075.4098 1757.377 L 1075.4098 1757.377 L 996.72125 1783.6064 L 944.26227 1809.8359 L 944.26227 1809.8359 L 944.26227 1809.8359 L 918.0327 1783.6064 L 918.0327 1757.377 L 891.8032 1757.377 L 865.5737 1757.377 L 865.5737 1783.6064 L 839.34424 1783.6064 L 839.34424 1757.377 L 839.34424 1731.1475 L 813.1147 1704.918 Q 786.8852 1678.6885 786.8852 1652.4589 L 760.6557 1652.4589 L 760.6557 1573.7704 Q 786.8852 1495.0819 760.6557 1390.1638 Q 734.4262 1259.0164 655.7377 1232.7869 Q 550.81964 1232.7869 524.59015 1075.4098 Q 524.59015 891.8032 314.7541 865.5737 L 104.91803 865.5737 L 104.91803 891.8032 L 104.91803 918.0327 L 78.68852 918.0327 L 52.459015 918.0327 L 52.459015 918.0327 L 26.229507 918.0327 L 26.229507 891.8032 L 1.8189894E-12 891.8032 L 1.8189894E-12 865.5737 L 1.8189894E-12 839.34424 L 26.229507 839.34424 L 26.229507 813.1147 L 26.229507 813.1147 L 52.459015 813.1147 L 52.459015 813.1147 L 52.459015 813.1147 L 52.459015 786.8852 L 52.459015 786.8852 L 78.68852 786.8852 L 78.68852 760.6557 L 78.68852 760.6557 Q 104.91803 760.6557 104.91803 708.19666 Q 104.91803 629.5082 131.14754 603.2786 Q 157.37704 603.2786 209.83606 445.9016 Q 236.06557 288.52457 262.29507 288.52457 Q 288.52457 288.52457 472.13113 288.52457 Q 655.7377 236.06557 681.96716 262.29507 Q 734.4262 262.29507 734.4262 236.06557 Q 734.4262 183.60655 786.8852 183.60655 Q 813.1147 183.60655 813.1147 157.37704 Q 839.34424 131.14754 865.5737 131.14754 Q 918.0327 131.14754 918.0327 104.91803 Q 944.26227 78.68852 996.72125 26.229507 z" svg:height="18.09836mm" draw:style-name="style-40" svg:viewBox="0.0 0.0 1468.8524 1809.8359" svg:width="14.688523mm" svg:x="90.75409mm" svg:y="216.91801mm"/>
          <draw:path svg:d="M 157.37704 367.2131 L 0.0 367.2131 L 0.0 340.98358 L 0.0 340.98358 L 0.0 157.37704 Q 0.0 -52.459015 209.83606 0.0 Q 445.9016 0.0 472.13113 52.459015 Q 524.59015 78.68852 498.36063 157.37704 Q 472.13113 262.29507 419.67212 314.7541 Q 340.98358 367.2131 157.37704 367.2131 z M 131.14754 157.37704 Q 131.14754 52.459015 236.06557 78.68852 Q 340.98358 104.91803 367.2131 131.14754 Q 367.2131 183.60655 367.2131 209.83606 Q 367.2131 236.06557 262.29507 236.06557 Q 157.37704 236.06557 131.14754 157.37704 z" svg:height="3.6721308mm" draw:style-name="style-41" svg:viewBox="0.0 0.0 498.36063 367.2131" svg:width="4.9836063mm" svg:x="67.14754mm" svg:y="159.4754mm"/>
          <draw:path svg:d="M 524.59015 0.0 L 550.81964 0.0 L 550.81964 78.68852 L 550.81964 131.14754 L 550.81964 131.14754 Q 550.81964 131.14754 524.59015 288.52457 L 524.59015 472.13113 L 445.9016 472.13113 L 340.98358 498.36063 L 340.98358 498.36063 L 314.7541 498.36063 L 183.60655 472.13113 L 52.459015 445.9016 L 52.459015 445.9016 Q 26.229507 445.9016 26.229507 340.98358 L 0.0 262.29507 L 209.83606 183.60655 Q 393.4426 131.14754 419.67212 131.14754 Q 445.9016 104.91803 445.9016 104.91803 L 445.9016 78.68852 L 472.13113 78.68852 L 498.36063 78.68852 L 498.36063 52.459015 L 498.36063 26.229507 L 524.59015 26.229507 L 524.59015 26.229507 L 524.59015 0.0 z" svg:height="4.9836063mm" draw:style-name="style-42" svg:viewBox="0.0 0.0 550.81964 498.36063" svg:width="5.5081964mm" svg:x="95.21311mm" svg:y="195.93442mm"/>
          <draw:path svg:d="M 26.229507 78.68852 L 26.229507 0.0 L 262.29507 26.229507 Q 472.13113 26.229507 550.81964 262.29507 Q 629.5082 472.13113 655.7377 524.59015 L 681.96716 577.04913 L 681.96716 603.2786 L 681.96716 655.7377 L 681.96716 655.7377 Q 655.7377 655.7377 629.5082 734.4262 L 577.04913 786.8852 L 550.81964 786.8852 L 524.59015 813.1147 L 524.59015 813.1147 L 524.59015 813.1147 L 498.36063 865.5737 L 472.13113 918.0327 L 472.13113 970.49176 L 472.13113 996.72125 L 472.13113 996.72125 L 472.13113 996.72125 L 445.9016 970.49176 L 419.67212 918.0327 L 419.67212 891.8032 L 419.67212 865.5737 L 393.4426 839.34424 Q 367.2131 813.1147 314.7541 603.2786 Q 209.83606 393.4426 131.14754 393.4426 Q 26.229507 367.2131 26.229507 288.52457 L 0.0 236.06557 L 0.0 183.60655 Q 0.0 157.37704 26.229507 78.68852 z" svg:height="9.967213mm" draw:style-name="style-43" svg:viewBox="0.0 0.0 681.96716 996.72125" svg:width="6.8196716mm" svg:x="55.081963mm" svg:y="29.639343mm"/>
          <draw:path svg:d="M -1.8189894E-12 26.229507 L -1.8189894E-12 0.0 L 131.14754 0.0 L 262.29507 0.0 L 262.29507 498.36063 L 262.29507 970.49176 L 262.29507 970.49176 Q 262.29507 970.49176 262.29507 970.49176 Q 236.06557 970.49176 157.37704 655.7377 L 52.459015 340.98358 L 52.459015 314.7541 Q 52.459015 288.52457 26.229507 183.60655 L -1.8189894E-12 52.459015 L -1.8189894E-12 26.229507 z" svg:height="9.704918mm" draw:style-name="style-44" svg:viewBox="0.0 0.0 262.29507 970.49176" svg:width="2.6229506mm" svg:x="148.45901mm" svg:y="225.83606mm"/>
          <draw:path svg:d="M 236.06557 26.229507 L 236.06557 26.229507 L 262.29507 340.98358 Q 288.52457 629.5082 445.9016 629.5082 Q 629.5082 603.2786 629.5082 314.7541 Q 655.7377 26.229507 655.7377 26.229507 L 655.7377 26.229507 L 760.6557 0.0 L 839.34424 0.0 L 865.5737 0.0 L 891.8032 0.0 L 891.8032 157.37704 L 891.8032 314.7541 L 865.5737 629.5082 Q 865.5737 944.26227 839.34424 970.49176 Q 813.1147 1022.95074 813.1147 1022.95074 L 813.1147 1022.95074 L 813.1147 1022.95074 Q 786.8852 1022.95074 734.4262 1075.4098 Q 681.96716 1127.8688 445.9016 1127.8688 L 183.60655 1127.8688 L 183.60655 1127.8688 L 183.60655 1127.8688 L 157.37704 1075.4098 L 157.37704 1022.95074 L 157.37704 996.72125 L 157.37704 970.49176 L 314.7541 970.49176 L 472.13113 970.49176 L 498.36063 944.26227 L 550.81964 918.0327 L 550.81964 918.0327 L 550.81964 918.0327 L 577.04913 891.8032 L 577.04913 865.5737 L 419.67212 865.5737 Q 262.29507 865.5737 209.83606 839.34424 Q 157.37704 813.1147 104.91803 734.4262 Q 26.229507 655.7377 26.229507 340.98358 L -1.8189894E-12 52.459015 L -1.8189894E-12 26.229507 L -1.8189894E-12 26.229507 L 131.14754 26.229507 Q 236.06557 26.229507 236.06557 26.229507 z" svg:height="11.2786875mm" draw:style-name="style-45" svg:viewBox="0.0 0.0 891.8032 1127.8688" svg:width="8.918033mm" svg:x="147.14754mm" svg:y="97.83606mm"/>
          <draw:path svg:d="M 0.0 262.29507 L 0.0 0.0 L 26.229507 0.0 L 52.459015 0.0 L 52.459015 52.459015 L 52.459015 104.91803 L 78.68852 104.91803 L 104.91803 104.91803 L 131.14754 78.68852 Q 157.37704 78.68852 236.06557 209.83606 Q 340.98358 314.7541 393.4426 314.7541 Q 445.9016 314.7541 445.9016 288.52457 Q 419.67212 262.29507 445.9016 262.29507 L 472.13113 262.29507 L 498.36063 288.52457 L 550.81964 314.7541 L 577.04913 314.7541 Q 603.2786 340.98358 577.04913 367.2131 Q 577.04913 393.4426 655.7377 393.4426 Q 708.19666 393.4426 708.19666 367.2131 Q 708.19666 340.98358 734.4262 367.2131 Q 734.4262 393.4426 760.6557 393.4426 Q 786.8852 393.4426 786.8852 419.67212 Q 786.8852 445.9016 839.34424 472.13113 Q 891.8032 472.13113 944.26227 524.59015 Q 970.49176 577.04913 970.49176 603.2786 Q 970.49176 629.5082 996.72125 681.96716 Q 1022.95074 708.19666 1075.4098 786.8852 Q 1127.8688 865.5737 1127.8688 944.26227 Q 1127.8688 996.72125 1154.0983 996.72125 Q 1180.3278 996.72125 1206.5573 1049.1803 Q 1206.5573 1101.6393 1311.4753 1154.0983 Q 1416.3933 1206.5573 1442.6229 1206.5573 L 1468.8524 1206.5573 L 1468.8524 1232.7869 Q 1468.8524 1259.0164 1416.3933 1259.0164 Q 1390.1638 1285.2458 1363.9343 1442.6229 Q 1363.9343 1599.9999 1390.1638 1599.9999 Q 1442.6229 1599.9999 1442.6229 1652.4589 Q 1442.6229 1704.918 1468.8524 1704.918 Q 1495.0819 1704.918 1495.0819 1678.6885 Q 1495.0819 1652.4589 1521.3114 1652.4589 L 1547.5409 1652.4589 L 1521.3114 1731.1475 Q 1495.0819 1836.0654 1468.8524 1836.0654 Q 1442.6229 1862.2949 1468.8524 1888.5245 Q 1495.0819 1914.754 1495.0819 1914.754 L 1495.0819 1940.9835 L 1495.0819 1940.9835 L 1495.0819 1940.9835 L 1521.3114 1967.213 L 1547.5409 1993.4425 L 1547.5409 1993.4425 L 1547.5409 2019.672 L 1547.5409 2045.9015 L 1547.5409 2045.9015 L 1495.0819 2045.9015 Q 1442.6229 2072.131 1416.3933 2203.2786 Q 1363.9343 2360.6555 1337.7048 2386.885 Q 1337.7048 2413.1145 1363.9343 2413.1145 Q 1390.1638 2413.1145 1390.1638 2465.5737 L 1390.1638 2544.2622 L 1363.9343 2570.4917 L 1337.7048 2596.7212 L 1337.7048 2518.0327 Q 1337.7048 2465.5737 1285.2458 2465.5737 L 1259.0164 2439.3442 L 1259.0164 2465.5737 Q 1285.2458 2518.0327 1285.2458 2544.2622 Q 1285.2458 2570.4917 1232.7869 2622.9507 Q 1180.3278 2675.4097 1154.0983 2675.4097 Q 1127.8688 2675.4097 1127.8688 2649.1802 Q 1127.8688 2622.9507 1101.6393 2622.9507 L 1075.4098 2622.9507 L 1075.4098 2622.9507 Q 1049.1803 2622.9507 1022.95074 2649.1802 Q 1022.95074 2675.4097 996.72125 2649.1802 Q 970.49176 2622.9507 944.26227 2675.4097 Q 918.0327 2701.6392 813.1147 2727.8687 Q 708.19666 2727.8687 708.19666 2754.0981 Q 681.96716 2780.3276 655.7377 2780.3276 Q 655.7377 2806.5571 577.04913 2806.5571 Q 524.59015 2806.5571 524.59015 2780.3276 Q 524.59015 2754.0981 498.36063 2754.0981 Q 445.9016 2780.3276 445.9016 2780.3276 Q 445.9016 2806.5571 419.67212 2806.5571 Q 393.4426 2832.7866 340.98358 2859.016 Q 288.52457 2911.4753 236.06557 2885.2458 Q 183.60655 2885.2458 183.60655 2911.4753 L 157.37704 2937.7048 L 131.14754 2937.7048 L 104.91803 2937.7048 L 104.91803 2911.4753 L 78.68852 2911.4753 L 78.68852 2911.4753 L 78.68852 2885.2458 L 26.229507 2885.2458 L 0.0 2885.2458 L 0.0 2675.4097 L 0.0 2439.3442 L 0.0 1468.8524 L 0.0 524.59015 L 0.0 262.29507 z M 498.36063 419.67212 L 498.36063 419.67212 L 498.36063 393.4426 Q 498.36063 393.4426 498.36063 419.67212 Q 498.36063 419.67212 498.36063 419.67212 z" svg:height="29.377047mm" draw:style-name="style-46" svg:viewBox="0.0 0.0 1547.5409 2937.7048" svg:width="15.475409mm" svg:x="156.06557mm" svg:y="131.67212mm"/>
          <draw:path svg:d="M 0.0 78.68852 L 0.0 0.0 L 0.0 0.0 L 26.229507 0.0 L 26.229507 52.459015 L 26.229507 104.91803 L 183.60655 78.68852 Q 314.7541 52.459015 340.98358 104.91803 Q 340.98358 131.14754 393.4426 131.14754 Q 472.13113 131.14754 472.13113 157.37704 Q 472.13113 183.60655 498.36063 183.60655 Q 524.59015 183.60655 524.59015 157.37704 Q 524.59015 131.14754 550.81964 131.14754 Q 577.04913 131.14754 577.04913 183.60655 Q 550.81964 262.29507 577.04913 262.29507 L 577.04913 262.29507 L 577.04913 393.4426 Q 603.2786 524.59015 603.2786 708.19666 L 603.2786 891.8032 L 577.04913 970.49176 Q 550.81964 1075.4098 524.59015 1101.6393 Q 472.13113 1127.8688 472.13113 1154.0983 L 445.9016 1154.0983 L 445.9016 1154.0983 L 445.9016 1180.3278 L 445.9016 1180.3278 L 445.9016 1180.3278 L 419.67212 1180.3278 L 393.4426 1180.3278 L 393.4426 1206.5573 L 393.4426 1206.5573 L 367.2131 1206.5573 L 367.2131 1180.3278 L 367.2131 1180.3278 L 340.98358 1180.3278 L 340.98358 1206.5573 L 340.98358 1232.7869 L 314.7541 1232.7869 L 314.7541 1232.7869 L 288.52457 1206.5573 L 262.29507 1206.5573 L 262.29507 1232.7869 L 236.06557 1259.0164 L 236.06557 1206.5573 L 236.06557 1154.0983 L 236.06557 655.7377 Q 236.06557 183.60655 131.14754 183.60655 Q 0.0 157.37704 0.0 78.68852 z" svg:height="12.590163mm" draw:style-name="style-47" svg:viewBox="0.0 0.0 603.2786 1259.0164" svg:width="6.0327864mm" svg:x="41.180325mm" svg:y="31.737703mm"/>
          <draw:path svg:d="M 314.7541 0.0 L 314.7541 0.0 L 314.7541 1390.1638 L 314.7541 2780.3276 L 288.52457 2780.3276 Q 288.52457 2754.0981 262.29507 2754.0981 Q 236.06557 2727.8687 157.37704 2701.6392 Q 52.459015 2701.6392 52.459015 2727.8687 Q 26.229507 2754.0981 26.229507 2727.8687 L 26.229507 2701.6392 L 3.6379788E-12 2701.6392 L 3.6379788E-12 2701.6392 L 3.6379788E-12 1390.1638 L 3.6379788E-12 78.68852 L 26.229507 104.91803 Q 78.68852 131.14754 104.91803 131.14754 Q 131.14754 78.68852 209.83606 78.68852 Q 288.52457 52.459015 288.52457 26.229507 Q 288.52457 0.0 314.7541 0.0 z" svg:height="27.803278mm" draw:style-name="style-48" svg:viewBox="0.0 0.0 314.7541 2780.3276" svg:width="3.1475408mm" svg:x="211.67212mm" svg:y="118.295074mm"/>
          <draw:path svg:d="M 26.229507 26.229507 L 26.229507 26.229507 L 209.83606 3.6379788E-12 L 367.2131 3.6379788E-12 L 367.2131 3.6379788E-12 L 367.2131 26.229507 L 367.2131 26.229507 L 367.2131 26.229507 L 393.4426 26.229507 L 393.4426 26.229507 L 445.9016 26.229507 Q 524.59015 3.6379788E-12 524.59015 52.459015 Q 577.04913 104.91803 577.04913 131.14754 Q 577.04913 183.60655 603.2786 183.60655 Q 629.5082 183.60655 629.5082 236.06557 Q 629.5082 262.29507 655.7377 288.52457 Q 681.96716 288.52457 708.19666 288.52457 Q 760.6557 288.52457 786.8852 367.2131 Q 813.1147 445.9016 839.34424 498.36063 Q 891.8032 524.59015 891.8032 577.04913 Q 891.8032 629.5082 891.8032 655.7377 L 891.8032 708.19666 L 918.0327 708.19666 Q 918.0327 708.19666 944.26227 681.96716 L 970.49176 681.96716 L 970.49176 734.4262 L 944.26227 786.8852 L 944.26227 813.1147 L 944.26227 839.34424 L 944.26227 839.34424 L 918.0327 813.1147 L 891.8032 813.1147 L 865.5737 813.1147 L 708.19666 839.34424 L 550.81964 839.34424 L 314.7541 839.34424 Q 52.459015 813.1147 26.229507 760.6557 L 0.0 681.96716 L 0.0 340.98358 Q 0.0 26.229507 26.229507 26.229507 z" svg:height="8.393442mm" draw:style-name="style-49" svg:viewBox="0.0 0.0 970.49176 839.34424" svg:width="9.704918mm" svg:x="82.36065mm" svg:y="192.26228mm"/>
          <draw:path svg:d="M 1049.1803 0.0 L 1049.1803 0.0 L 1075.4098 26.229507 L 1101.6393 52.459015 L 1101.6393 52.459015 L 1101.6393 52.459015 L 1154.0983 78.68852 L 1180.3278 104.91803 L 1180.3278 157.37704 Q 1154.0983 209.83606 1206.5573 314.7541 Q 1232.7869 393.4426 1259.0164 419.67212 Q 1311.4753 419.67212 1311.4753 472.13113 Q 1311.4753 498.36063 1363.9343 524.59015 Q 1416.3933 524.59015 1416.3933 577.04913 Q 1416.3933 629.5082 1468.8524 629.5082 Q 1521.3114 629.5082 1521.3114 681.96716 L 1521.3114 734.4262 L 1547.5409 760.6557 L 1573.7704 786.8852 L 1573.7704 813.1147 L 1573.7704 839.34424 L 1573.7704 760.6557 Q 1573.7704 681.96716 1626.2294 655.7377 Q 1678.6885 629.5082 1731.1475 629.5082 Q 1783.6064 655.7377 1783.6064 603.2786 Q 1809.8359 550.81964 1888.5245 577.04913 Q 1967.213 577.04913 1993.4425 603.2786 Q 2019.672 629.5082 2072.131 629.5082 Q 2150.8196 629.5082 2177.049 550.81964 Q 2203.2786 472.13113 2229.508 472.13113 L 2255.7375 472.13113 L 2255.7375 445.9016 L 2255.7375 445.9016 L 2229.508 445.9016 L 2229.508 419.67212 L 2255.7375 419.67212 L 2281.967 419.67212 L 2308.1965 472.13113 Q 2308.1965 524.59015 2360.6555 524.59015 Q 2413.1145 550.81964 2465.5737 550.81964 Q 2465.5737 550.81964 2518.0327 577.04913 Q 2570.4917 577.04913 2596.7212 577.04913 Q 2622.9507 550.81964 2622.9507 577.04913 L 2622.9507 629.5082 L 2649.1802 681.96716 L 2675.4097 734.4262 L 2675.4097 734.4262 L 2675.4097 734.4262 L 2675.4097 891.8032 L 2675.4097 1075.4098 L 2649.1802 1259.0164 Q 2622.9507 1442.6229 2596.7212 1442.6229 Q 2570.4917 1442.6229 2570.4917 1468.8524 Q 2570.4917 1495.0819 2491.8032 1495.0819 Q 2413.1145 1495.0819 2386.885 1547.5409 Q 2334.426 1626.2294 2281.967 1626.2294 Q 2255.7375 1626.2294 2203.2786 1678.6885 Q 2203.2786 1731.1475 2177.049 1809.8359 Q 2150.8196 1888.5245 2072.131 1993.4425 Q 1993.4425 2072.131 1967.213 2150.8196 L 1940.9835 2203.2786 L 1940.9835 2203.2786 L 1940.9835 2229.508 L 1914.754 2229.508 L 1888.5245 2203.2786 L 1888.5245 2203.2786 L 1888.5245 2203.2786 L 1862.2949 2203.2786 L 1862.2949 2203.2786 L 1862.2949 2229.508 L 1836.0654 2229.508 L 1836.0654 2229.508 L 1836.0654 2255.7375 L 1809.8359 2255.7375 L 1783.6064 2255.7375 L 1783.6064 2229.508 L 1783.6064 2229.508 L 1757.377 2203.2786 Q 1731.1475 2150.8196 1678.6885 2124.59 L 1599.9999 2098.3606 L 1599.9999 2045.9015 Q 1599.9999 2019.672 1626.2294 2019.672 Q 1652.4589 1993.4425 1678.6885 1967.213 L 1678.6885 1914.754 L 1468.8524 1914.754 L 1232.7869 1914.754 L 1259.0164 1993.4425 Q 1259.0164 2072.131 1259.0164 2308.1965 L 1259.0164 2518.0327 L 1259.0164 2518.0327 L 1259.0164 2518.0327 L 1127.8688 2518.0327 Q 996.72125 2518.0327 970.49176 2413.1145 Q 944.26227 2308.1965 786.8852 2308.1965 L 603.2786 2308.1965 L 603.2786 2308.1965 L 577.04913 2308.1965 L 577.04913 2413.1145 L 577.04913 2544.2622 L 577.04913 2544.2622 L 577.04913 2544.2622 L 550.81964 2544.2622 L 550.81964 2570.4917 L 550.81964 2570.4917 L 524.59015 2570.4917 L 524.59015 2544.2622 L 524.59015 2518.0327 L 498.36063 2518.0327 L 472.13113 2518.0327 L 472.13113 2491.8032 L 472.13113 2491.8032 L 445.9016 2491.8032 L 445.9016 2465.5737 L 419.67212 2465.5737 L 367.2131 2465.5737 L 367.2131 2465.5737 L 340.98358 2465.5737 L 314.7541 2465.5737 L 288.52457 2465.5737 L 288.52457 2413.1145 Q 262.29507 2386.885 236.06557 2360.6555 L 209.83606 2360.6555 L 209.83606 2229.508 Q 209.83606 2098.3606 262.29507 2045.9015 L 262.29507 1993.4425 L 288.52457 1940.9835 L 288.52457 1914.754 L 157.37704 1914.754 Q 52.459015 1914.754 52.459015 1940.9835 L 52.459015 1967.213 L 26.229507 1967.213 L 26.229507 1967.213 L 26.229507 1914.754 Q 52.459015 1862.2949 26.229507 1783.6064 L 26.229507 1678.6885 L 26.229507 1678.6885 L 52.459015 1678.6885 L 52.459015 1626.2294 Q 52.459015 1573.7704 52.459015 1468.8524 Q 52.459015 1363.9343 26.229507 1363.9343 Q 1.8189894E-12 1363.9343 1.8189894E-12 1337.7048 Q 1.8189894E-12 1311.4753 52.459015 1311.4753 Q 78.68852 1311.4753 78.68852 1232.7869 Q 78.68852 1180.3278 104.91803 1180.3278 Q 131.14754 1180.3278 131.14754 1049.1803 Q 157.37704 944.26227 104.91803 918.0327 Q 78.68852 891.8032 104.91803 891.8032 Q 131.14754 891.8032 131.14754 786.8852 Q 131.14754 681.96716 157.37704 681.96716 Q 183.60655 681.96716 157.37704 577.04913 Q 157.37704 472.13113 131.14754 472.13113 L 104.91803 445.9016 L 78.68852 419.67212 L 78.68852 393.4426 L 104.91803 393.4426 L 157.37704 419.67212 L 157.37704 419.67212 L 183.60655 419.67212 L 209.83606 393.4426 L 262.29507 393.4426 L 262.29507 314.7541 Q 262.29507 262.29507 314.7541 236.06557 Q 393.4426 209.83606 419.67212 157.37704 Q 472.13113 52.459015 498.36063 78.68852 L 524.59015 104.91803 L 524.59015 131.14754 L 524.59015 157.37704 L 577.04913 157.37704 L 629.5082 157.37704 L 629.5082 131.14754 L 629.5082 131.14754 L 786.8852 131.14754 Q 944.26227 131.14754 970.49176 78.68852 Q 996.72125 26.229507 1022.95074 26.229507 L 1049.1803 0.0 L 1049.1803 0.0 z" svg:height="25.704916mm" draw:style-name="style-50" svg:viewBox="0.0 0.0 2675.4097 2570.4917" svg:width="26.754097mm" svg:x="156.32787mm" svg:y="206.6885mm"/>
          <draw:path svg:d="M 708.19666 52.459015 L 813.1147 -3.6379788E-12 L 839.34424 -3.6379788E-12 L 865.5737 -3.6379788E-12 L 918.0327 78.68852 Q 970.49176 157.37704 1022.95074 1180.3278 Q 1022.95074 2203.2786 1101.6393 2203.2786 Q 1180.3278 2229.508 1180.3278 2413.1145 L 1180.3278 2570.4917 L 1154.0983 2570.4917 L 1127.8688 2570.4917 L 865.5737 2570.4917 L 629.5082 2570.4917 L 629.5082 2150.8196 L 603.2786 1731.1475 L 603.2786 1704.918 Q 603.2786 1678.6885 498.36063 1678.6885 L 393.4426 1678.6885 L 393.4426 1704.918 L 393.4426 1704.918 L 367.2131 1836.0654 L 367.2131 1967.213 L 367.2131 1967.213 Q 340.98358 1967.213 314.7541 1967.213 Q 288.52457 1993.4425 288.52457 1967.213 Q 262.29507 1940.9835 236.06557 1940.9835 Q 209.83606 1940.9835 209.83606 1967.213 Q 183.60655 1993.4425 157.37704 1967.213 Q 131.14754 1940.9835 78.68852 1914.754 Q 52.459015 1862.2949 26.229507 1862.2949 L 0.0 1862.2949 L 0.0 1049.1803 L 26.229507 209.83606 L 26.229507 183.60655 L 26.229507 157.37704 L 52.459015 131.14754 L 78.68852 104.91803 L 78.68852 104.91803 L 78.68852 104.91803 L 78.68852 104.91803 L 78.68852 104.91803 L 78.68852 104.91803 L 104.91803 104.91803 L 131.14754 104.91803 L 157.37704 104.91803 L 209.83606 157.37704 Q 262.29507 209.83606 262.29507 262.29507 L 262.29507 288.52457 L 288.52457 288.52457 Q 314.7541 262.29507 419.67212 288.52457 Q 524.59015 288.52457 524.59015 209.83606 Q 524.59015 104.91803 577.04913 104.91803 Q 629.5082 104.91803 708.19666 52.459015 z M 603.2786 1049.1803 L 603.2786 1311.4753 L 498.36063 1311.4753 Q 393.4426 1311.4753 393.4426 813.1147 Q 393.4426 340.98358 498.36063 314.7541 Q 603.2786 314.7541 603.2786 550.81964 Q 603.2786 786.8852 603.2786 1049.1803 z" svg:height="25.704916mm" draw:style-name="style-51" svg:viewBox="0.0 0.0 1180.3278 2570.4917" svg:width="11.803278mm" svg:x="83.14754mm" svg:y="226.09834mm"/>
          <draw:path svg:d="M 262.29507 104.91803 L 262.29507 157.37704 L 288.52457 157.37704 L 288.52457 157.37704 L 288.52457 183.60655 L 314.7541 236.06557 L 314.7541 236.06557 L 314.7541 262.29507 L 314.7541 288.52457 L 314.7541 314.7541 L 314.7541 367.2131 L 314.7541 419.67212 L 314.7541 419.67212 L 314.7541 445.9016 L 314.7541 445.9016 L 288.52457 445.9016 L 288.52457 445.9016 L 262.29507 419.67212 L 262.29507 419.67212 L 262.29507 419.67212 L 262.29507 419.67212 Q 236.06557 393.4426 236.06557 393.4426 Q 209.83606 393.4426 104.91803 393.4426 Q -26.229507 419.67212 0.0 340.98358 L 0.0 262.29507 L 26.229507 209.83606 Q 52.459015 157.37704 52.459015 78.68852 L 78.68852 26.229507 L 104.91803 26.229507 L 104.91803 26.229507 L 157.37704 0.0 Q 183.60655 -26.229507 209.83606 0.0 Q 236.06557 0.0 236.06557 26.229507 Q 262.29507 52.459015 262.29507 104.91803 z" svg:height="4.4590163mm" draw:style-name="style-52" svg:viewBox="0.0 0.0 314.7541 445.9016" svg:width="3.1475408mm" svg:x="76.59016mm" svg:y="111.99999mm"/>
          <draw:path svg:d="M 1599.9999 52.459015 L 1599.9999 0.0 L 1967.213 0.0 L 2308.1965 0.0 L 2308.1965 0.0 L 2308.1965 0.0 L 2308.1965 26.229507 L 2281.967 26.229507 L 2281.967 52.459015 L 2281.967 78.68852 L 2255.7375 157.37704 L 2255.7375 209.83606 L 2281.967 209.83606 Q 2334.426 236.06557 2360.6555 393.4426 Q 2413.1145 524.59015 2439.3442 550.81964 Q 2491.8032 550.81964 2465.5737 629.5082 Q 2439.3442 708.19666 2465.5737 760.6557 Q 2465.5737 813.1147 2491.8032 813.1147 Q 2544.2622 813.1147 2544.2622 996.72125 Q 2570.4917 1206.5573 2570.4917 1206.5573 Q 2570.4917 1259.0164 2596.7212 1259.0164 L 2596.7212 1259.0164 L 2596.7212 1285.2458 Q 2596.7212 1311.4753 2596.7212 1337.7048 Q 2622.9507 1363.9343 2596.7212 1363.9343 Q 2570.4917 1363.9343 2518.0327 1416.3933 Q 2491.8032 1468.8524 2491.8032 1521.3114 Q 2518.0327 1573.7704 2465.5737 1573.7704 Q 2386.885 1599.9999 2386.885 1626.2294 Q 2386.885 1652.4589 2360.6555 1652.4589 Q 2334.426 1678.6885 2334.426 1678.6885 L 2308.1965 1678.6885 L 2281.967 1626.2294 Q 2281.967 1573.7704 1862.2949 1599.9999 Q 1442.6229 1599.9999 1416.3933 1757.377 Q 1416.3933 1914.754 1337.7048 1940.9835 Q 1285.2458 1940.9835 1259.0164 1967.213 Q 1232.7869 1993.4425 1232.7869 2465.5737 L 1232.7869 2911.4753 L 1232.7869 2911.4753 L 1232.7869 2911.4753 L 1206.5573 2911.4753 L 1206.5573 2937.7048 L 1180.3278 2937.7048 L 1180.3278 2937.7048 L 1180.3278 2911.4753 L 1180.3278 2911.4753 L 1154.0983 2885.2458 L 1154.0983 2832.7866 L 1127.8688 2832.7866 L 1075.4098 2832.7866 L 1075.4098 2859.016 L 1075.4098 2859.016 L 1049.1803 2859.016 L 1049.1803 2885.2458 L 1022.95074 2885.2458 L 996.72125 2885.2458 L 970.49176 2885.2458 L 970.49176 2885.2458 L 970.49176 2885.2458 L 970.49176 2885.2458 L 944.26227 2885.2458 L 944.26227 2885.2458 L 944.26227 2911.4753 L 918.0327 2911.4753 L 918.0327 2832.7866 Q 918.0327 2727.8687 891.8032 2727.8687 L 891.8032 2727.8687 L 891.8032 2334.426 Q 865.5737 1940.9835 786.8852 1940.9835 Q 681.96716 1914.754 681.96716 1757.377 L 655.7377 1599.9999 L 655.7377 1599.9999 L 655.7377 1573.7704 L 603.2786 1599.9999 Q 550.81964 1599.9999 550.81964 1626.2294 L 550.81964 1652.4589 L 550.81964 1652.4589 Q 550.81964 1652.4589 524.59015 1652.4589 Q 524.59015 1678.6885 498.36063 1652.4589 Q 498.36063 1626.2294 472.13113 1626.2294 Q 445.9016 1626.2294 419.67212 1521.3114 Q 393.4426 1442.6229 367.2131 1442.6229 Q 340.98358 1442.6229 340.98358 1416.3933 Q 340.98358 1363.9343 288.52457 1363.9343 Q 262.29507 1363.9343 236.06557 1311.4753 Q 236.06557 1259.0164 183.60655 1259.0164 Q 157.37704 1232.7869 157.37704 1206.5573 Q 183.60655 1154.0983 131.14754 1127.8688 Q 78.68852 1101.6393 78.68852 1049.1803 Q 52.459015 996.72125 26.229507 996.72125 L 9.094947E-13 996.72125 L 9.094947E-13 996.72125 L 9.094947E-13 996.72125 L 26.229507 970.49176 L 52.459015 970.49176 L 52.459015 944.26227 L 78.68852 918.0327 L 78.68852 918.0327 Q 78.68852 891.8032 157.37704 891.8032 Q 236.06557 891.8032 236.06557 839.34424 Q 262.29507 786.8852 288.52457 786.8852 Q 314.7541 786.8852 340.98358 760.6557 Q 393.4426 708.19666 419.67212 681.96716 Q 445.9016 681.96716 445.9016 708.19666 Q 445.9016 734.4262 472.13113 708.19666 Q 498.36063 681.96716 550.81964 655.7377 Q 603.2786 629.5082 629.5082 603.2786 Q 655.7377 577.04913 655.7377 577.04913 Q 681.96716 550.81964 681.96716 524.59015 Q 681.96716 472.13113 708.19666 472.13113 Q 734.4262 472.13113 734.4262 524.59015 Q 760.6557 577.04913 760.6557 524.59015 Q 813.1147 472.13113 839.34424 472.13113 Q 865.5737 445.9016 865.5737 419.67212 Q 865.5737 393.4426 891.8032 445.9016 Q 891.8032 498.36063 996.72125 472.13113 Q 1101.6393 472.13113 1101.6393 419.67212 Q 1075.4098 367.2131 1127.8688 367.2131 Q 1154.0983 340.98358 1154.0983 314.7541 L 1154.0983 262.29507 L 1206.5573 262.29507 Q 1232.7869 288.52457 1259.0164 314.7541 Q 1285.2458 367.2131 1363.9343 367.2131 Q 1442.6229 367.2131 1442.6229 340.98358 Q 1442.6229 314.7541 1495.0819 314.7541 L 1547.5409 314.7541 L 1547.5409 288.52457 L 1547.5409 288.52457 L 1573.7704 288.52457 L 1573.7704 262.29507 L 1573.7704 262.29507 L 1547.5409 262.29507 L 1547.5409 262.29507 L 1547.5409 262.29507 L 1547.5409 236.06557 L 1547.5409 236.06557 L 1521.3114 236.06557 L 1521.3114 209.83606 L 1547.5409 209.83606 L 1573.7704 209.83606 L 1573.7704 183.60655 L 1547.5409 157.37704 L 1547.5409 157.37704 L 1547.5409 157.37704 L 1573.7704 131.14754 L 1599.9999 104.91803 L 1599.9999 104.91803 L 1599.9999 104.91803 L 1626.2294 104.91803 L 1626.2294 104.91803 L 1626.2294 78.68852 L 1599.9999 78.68852 L 1599.9999 52.459015 z" svg:height="29.377047mm" draw:style-name="style-53" svg:viewBox="0.0 0.0 2596.7212 2937.7048" svg:width="25.96721mm" svg:x="46.426228mm" svg:y="209.83606mm"/>
          <draw:path svg:d="M 26.229507 26.229507 L 52.459015 0.0 L 288.52457 26.229507 Q 524.59015 52.459015 629.5082 104.91803 Q 708.19666 157.37704 734.4262 183.60655 L 734.4262 183.60655 L 734.4262 183.60655 Q 734.4262 209.83606 734.4262 209.83606 L 760.6557 209.83606 L 760.6557 236.06557 L 786.8852 262.29507 L 786.8852 472.13113 Q 786.8852 655.7377 734.4262 786.8852 Q 681.96716 891.8032 786.8852 970.49176 Q 839.34424 1049.1803 865.5737 1049.1803 L 865.5737 1049.1803 L 865.5737 1075.4098 L 891.8032 1075.4098 L 891.8032 1101.6393 L 891.8032 1101.6393 L 891.8032 1101.6393 L 891.8032 1101.6393 L 891.8032 1127.8688 L 891.8032 1127.8688 L 918.0327 1154.0983 L 918.0327 1180.3278 L 786.8852 1180.3278 L 655.7377 1154.0983 L 629.5082 1154.0983 L 603.2786 1154.0983 L 603.2786 1127.8688 Q 577.04913 1127.8688 577.04913 1127.8688 L 577.04913 1127.8688 L 577.04913 1101.6393 Q 577.04913 1101.6393 498.36063 1049.1803 Q 419.67212 996.72125 393.4426 891.8032 L 367.2131 813.1147 L 367.2131 786.8852 Q 367.2131 760.6557 472.13113 681.96716 Q 524.59015 603.2786 550.81964 498.36063 L 577.04913 393.4426 L 550.81964 393.4426 L 550.81964 367.2131 L 550.81964 367.2131 L 524.59015 367.2131 L 524.59015 340.98358 L 524.59015 314.7541 L 498.36063 314.7541 L 472.13113 314.7541 L 445.9016 288.52457 L 419.67212 262.29507 L 314.7541 262.29507 L 236.06557 262.29507 L 236.06557 524.59015 L 236.06557 813.1147 L 236.06557 891.8032 L 236.06557 970.49176 L 236.06557 1049.1803 L 209.83606 1127.8688 L 209.83606 1154.0983 L 209.83606 1180.3278 L 104.91803 1180.3278 L 26.229507 1180.3278 L 26.229507 1154.0983 L 0.0 1101.6393 L 0.0 891.8032 L 0.0 681.96716 L 0.0 367.2131 L 0.0 26.229507 L 26.229507 26.229507 z" svg:height="11.803278mm" draw:style-name="style-54" svg:viewBox="0.0 0.0 918.0327 1180.3278" svg:width="9.180327mm" svg:x="137.96721mm" svg:y="97.57377mm"/>
          <draw:path svg:d="M 26.229507 52.459015 L 52.459015 0.0 L 131.14754 0.0 Q 209.83606 0.0 236.06557 0.0 L 262.29507 0.0 L 288.52457 52.459015 Q 314.7541 78.68852 314.7541 104.91803 L 314.7541 157.37704 L 314.7541 209.83606 L 314.7541 262.29507 L 340.98358 262.29507 L 340.98358 288.52457 L 340.98358 288.52457 Q 340.98358 314.7541 367.2131 314.7541 L 367.2131 314.7541 L 367.2131 340.98358 Q 367.2131 367.2131 393.4426 367.2131 Q 393.4426 367.2131 314.7541 393.4426 Q 236.06557 393.4426 209.83606 314.7541 Q 157.37704 262.29507 157.37704 314.7541 Q 104.91803 393.4426 78.68852 419.67212 Q 26.229507 419.67212 26.229507 367.2131 L 0.0 340.98358 L 0.0 340.98358 L 0.0 314.7541 L 0.0 314.7541 L 0.0 314.7541 L 0.0 209.83606 Q 0.0 104.91803 26.229507 52.459015 z" svg:height="4.196721mm" draw:style-name="style-55" svg:viewBox="0.0 0.0 393.4426 419.67212" svg:width="3.934426mm" svg:x="108.06557mm" svg:y="112.26229mm"/>
          <draw:path svg:d="M 288.52457 26.229507 L 288.52457 26.229507 L 288.52457 52.459015 L 288.52457 78.68852 L 288.52457 78.68852 L 288.52457 104.91803 L 236.06557 104.91803 L 183.60655 104.91803 L 183.60655 131.14754 L 183.60655 131.14754 L 209.83606 131.14754 L 209.83606 157.37704 L 262.29507 209.83606 Q 288.52457 288.52457 314.7541 288.52457 L 314.7541 314.7541 L 314.7541 314.7541 L 288.52457 314.7541 L 288.52457 340.98358 L 288.52457 367.2131 L 262.29507 367.2131 L 236.06557 367.2131 L 131.14754 393.4426 L 26.229507 393.4426 L 26.229507 367.2131 L 26.229507 340.98358 L 78.68852 340.98358 Q 104.91803 314.7541 131.14754 314.7541 Q 157.37704 314.7541 157.37704 288.52457 Q 131.14754 262.29507 104.91803 236.06557 L 52.459015 209.83606 L 52.459015 209.83606 Q 26.229507 183.60655 26.229507 183.60655 L 26.229507 183.60655 L 26.229507 157.37704 Q 26.229507 157.37704 0.0 157.37704 L 0.0 157.37704 L 26.229507 104.91803 Q 26.229507 52.459015 78.68852 52.459015 Q 104.91803 0.0 183.60655 0.0 Q 288.52457 0.0 288.52457 26.229507 z" svg:height="3.934426mm" draw:style-name="style-56" svg:viewBox="0.0 0.0 314.7541 393.4426" svg:width="3.1475408mm" svg:x="131.40984mm" svg:y="203.54097mm"/>
          <draw:path svg:d="M 472.13113 26.229507 L 498.36063 1.8189894E-12 L 524.59015 26.229507 Q 577.04913 52.459015 577.04913 131.14754 Q 603.2786 209.83606 629.5082 209.83606 Q 655.7377 209.83606 655.7377 183.60655 Q 655.7377 157.37704 734.4262 157.37704 Q 813.1147 157.37704 865.5737 157.37704 Q 918.0327 157.37704 944.26227 183.60655 Q 970.49176 209.83606 1022.95074 209.83606 Q 1101.6393 209.83606 1101.6393 262.29507 Q 1127.8688 314.7541 1154.0983 314.7541 L 1154.0983 314.7541 L 1154.0983 288.52457 L 1154.0983 288.52457 L 1180.3278 314.7541 L 1206.5573 340.98358 L 1206.5573 340.98358 L 1206.5573 314.7541 L 1259.0164 314.7541 L 1285.2458 314.7541 L 1311.4753 288.52457 L 1337.7048 288.52457 L 1337.7048 288.52457 L 1337.7048 314.7541 L 1337.7048 314.7541 L 1311.4753 314.7541 L 1311.4753 367.2131 Q 1311.4753 393.4426 1337.7048 419.67212 L 1337.7048 472.13113 L 1311.4753 498.36063 Q 1285.2458 524.59015 1311.4753 524.59015 Q 1337.7048 524.59015 1337.7048 550.81964 Q 1337.7048 577.04913 1311.4753 577.04913 Q 1259.0164 577.04913 1285.2458 681.96716 Q 1311.4753 786.8852 1259.0164 813.1147 Q 1206.5573 839.34424 1232.7869 839.34424 Q 1259.0164 865.5737 1232.7869 918.0327 Q 1232.7869 970.49176 1259.0164 996.72125 Q 1259.0164 996.72125 1259.0164 1022.95074 Q 1259.0164 1049.1803 1259.0164 1101.6393 Q 1259.0164 1154.0983 1232.7869 1206.5573 Q 1180.3278 1259.0164 1154.0983 1259.0164 Q 1127.8688 1259.0164 1127.8688 1285.2458 Q 1127.8688 1311.4753 1101.6393 1311.4753 Q 1101.6393 1337.7048 1127.8688 1390.1638 Q 1154.0983 1442.6229 1127.8688 1442.6229 Q 1101.6393 1442.6229 1101.6393 1495.0819 Q 1101.6393 1573.7704 1101.6393 1652.4589 Q 1101.6393 1757.377 1127.8688 1757.377 Q 1154.0983 1757.377 1154.0983 1783.6064 L 1154.0983 1809.8359 L 1180.3278 1809.8359 L 1180.3278 1836.0654 L 1154.0983 1836.0654 L 1127.8688 1836.0654 L 1101.6393 1862.2949 L 1075.4098 1888.5245 L 1075.4098 1888.5245 L 1049.1803 1888.5245 L 1049.1803 1888.5245 L 1049.1803 1888.5245 L 1022.95074 1914.754 L 996.72125 1940.9835 L 996.72125 1940.9835 L 996.72125 1940.9835 L 944.26227 1940.9835 Q 918.0327 1940.9835 891.8032 1862.2949 Q 839.34424 1783.6064 813.1147 1809.8359 Q 786.8852 1809.8359 786.8852 1836.0654 Q 760.6557 1836.0654 577.04913 1836.0654 Q 393.4426 1809.8359 314.7541 1940.9835 Q 262.29507 2072.131 209.83606 2045.9015 Q 131.14754 2019.672 131.14754 2098.3606 Q 131.14754 2150.8196 104.91803 2177.049 L 52.459015 2203.2786 L 52.459015 2203.2786 L 52.459015 2203.2786 L 26.229507 2255.7375 L 0.0 2334.426 L 0.0 2334.426 L 0.0 2334.426 L 0.0 1232.7869 L 0.0 131.14754 L 26.229507 131.14754 L 52.459015 157.37704 L 52.459015 157.37704 L 78.68852 157.37704 L 78.68852 131.14754 L 104.91803 131.14754 L 104.91803 131.14754 L 104.91803 104.91803 L 131.14754 104.91803 Q 157.37704 104.91803 236.06557 104.91803 Q 314.7541 104.91803 393.4426 78.68852 Q 472.13113 26.229507 472.13113 26.229507 z" svg:height="23.344261mm" draw:style-name="style-57" svg:viewBox="0.0 0.0 1337.7048 2334.426" svg:width="13.3770485mm" svg:x="30.426228mm" svg:y="126.42622mm"/>
          <draw:path svg:d="M 131.14754 78.68852 L 157.37704 -4.5474735E-13 L 157.37704 -4.5474735E-13 Q 183.60655 26.229507 419.67212 26.229507 L 655.7377 26.229507 L 655.7377 52.459015 L 681.96716 52.459015 L 681.96716 209.83606 L 681.96716 367.2131 L 655.7377 367.2131 L 655.7377 393.4426 L 419.67212 393.4426 L 183.60655 393.4426 L 183.60655 419.67212 Q 157.37704 445.9016 157.37704 472.13113 L 157.37704 498.36063 L 157.37704 498.36063 Q 157.37704 498.36063 131.14754 445.9016 Q 104.91803 393.4426 52.459015 340.98358 L 0.0 288.52457 L 0.0 288.52457 L 0.0 288.52457 L 0.0 262.29507 L 0.0 262.29507 L 26.229507 262.29507 Q 26.229507 236.06557 78.68852 209.83606 Q 104.91803 183.60655 131.14754 78.68852 z" svg:height="4.9836063mm" draw:style-name="style-58" svg:viewBox="0.0 0.0 681.96716 498.36063" svg:width="6.8196716mm" svg:x="45.639343mm" svg:y="40.655735mm"/>
          <draw:path svg:d="M 0.0 183.60655 Q 0.0 -26.229507 131.14754 3.6379788E-12 Q 262.29507 26.229507 288.52457 78.68852 Q 288.52457 104.91803 288.52457 209.83606 Q 288.52457 288.52457 131.14754 340.98358 Q 0.0 367.2131 0.0 183.60655 z" svg:height="3.4098358mm" draw:style-name="style-59" svg:viewBox="0.0 0.0 288.52457 340.98358" svg:width="2.8852458mm" svg:x="95.21311mm" svg:y="192.26228mm"/>
          <draw:path svg:d="M 0.0 26.229507 L 0.0 0.0 L 1468.8524 0.0 L 2963.9343 0.0 L 2963.9343 0.0 Q 2937.7048 26.229507 2911.4753 78.68852 Q 2885.2458 131.14754 2859.016 131.14754 Q 2832.7866 131.14754 2832.7866 157.37704 Q 2832.7866 183.60655 2885.2458 209.83606 Q 2911.4753 209.83606 2911.4753 262.29507 Q 2911.4753 288.52457 2885.2458 288.52457 Q 2832.7866 262.29507 2806.5571 288.52457 Q 2780.3276 314.7541 2832.7866 340.98358 L 2859.016 367.2131 L 2859.016 393.4426 L 2859.016 393.4426 L 1442.6229 393.4426 L 26.229507 393.4426 L 26.229507 367.2131 L 0.0 367.2131 L 0.0 314.7541 L 0.0 288.52457 L 26.229507 288.52457 L 26.229507 262.29507 L 26.229507 262.29507 L 52.459015 262.29507 L 52.459015 262.29507 L 52.459015 236.06557 L 26.229507 236.06557 L 26.229507 209.83606 L 26.229507 209.83606 L 52.459015 209.83606 L 52.459015 183.60655 Q 52.459015 157.37704 26.229507 104.91803 Q 26.229507 52.459015 0.0 52.459015 Q -26.229507 52.459015 0.0 26.229507 z" svg:height="3.934426mm" draw:style-name="style-60" svg:viewBox="0.0 0.0 2963.9343 393.4426" svg:width="29.639343mm" svg:x="51.93442mm" svg:y="0.0mm"/>
          <draw:path svg:d="M 262.29507 26.229507 L 262.29507 26.229507 L 288.52457 -1.8189894E-12 L 340.98358 -1.8189894E-12 L 340.98358 52.459015 L 340.98358 104.91803 L 340.98358 131.14754 L 340.98358 157.37704 L 340.98358 183.60655 L 340.98358 209.83606 L 393.4426 367.2131 Q 445.9016 524.59015 498.36063 550.81964 Q 498.36063 577.04913 498.36063 655.7377 Q 498.36063 734.4262 629.5082 760.6557 Q 760.6557 786.8852 786.8852 891.8032 Q 839.34424 970.49176 839.34424 996.72125 L 865.5737 996.72125 L 865.5737 996.72125 L 865.5737 1022.95074 L 839.34424 1022.95074 L 813.1147 1022.95074 L 813.1147 1049.1803 L 813.1147 1049.1803 L 839.34424 1075.4098 L 839.34424 1101.6393 L 891.8032 1101.6393 L 944.26227 1127.8688 L 944.26227 1127.8688 L 944.26227 1127.8688 L 472.13113 1127.8688 L 0.0 1127.8688 L 0.0 1022.95074 L 0.0 918.0327 L 0.0 865.5737 Q -26.229507 839.34424 0.0 498.36063 L 0.0 183.60655 L 26.229507 183.60655 L 26.229507 183.60655 L 26.229507 157.37704 L 26.229507 157.37704 L 52.459015 183.60655 L 78.68852 209.83606 L 78.68852 183.60655 L 78.68852 131.14754 L 104.91803 183.60655 L 131.14754 262.29507 L 131.14754 262.29507 L 131.14754 236.06557 L 131.14754 236.06557 Q 131.14754 236.06557 183.60655 131.14754 L 236.06557 26.229507 L 236.06557 26.229507 L 236.06557 26.229507 L 262.29507 26.229507 z" svg:height="11.2786875mm" draw:style-name="style-61" svg:viewBox="0.0 0.0 944.26227 1127.8688" svg:width="9.442622mm" svg:x="57.96721mm" svg:y="145.04918mm"/>
          <draw:path svg:d="M 26.229507 314.7541 L 0.0 340.98358 L 0.0 340.98358 L 0.0 314.7541 L 0.0 314.7541 L 0.0 314.7541 L 0.0 157.37704 Q 0.0 0.0 104.91803 0.0 Q 209.83606 0.0 209.83606 157.37704 Q 183.60655 314.7541 157.37704 288.52457 Q 104.91803 262.29507 78.68852 262.29507 Q 52.459015 262.29507 26.229507 314.7541 z" svg:height="3.4098358mm" draw:style-name="style-62" svg:viewBox="0.0 0.0 209.83606 340.98358" svg:width="2.0983605mm" svg:x="94.95081mm" svg:y="204.06557mm"/>
          <draw:path svg:d="M 236.06557 26.229507 L 288.52457 26.229507 L 209.83606 104.91803 Q 131.14754 157.37704 104.91803 209.83606 L 104.91803 262.29507 L 104.91803 262.29507 L 78.68852 262.29507 L 78.68852 288.52457 L 78.68852 314.7541 L 52.459015 314.7541 L 52.459015 314.7541 L 52.459015 288.52457 L 26.229507 288.52457 L 26.229507 288.52457 L 26.229507 288.52457 L 26.229507 262.29507 L 26.229507 262.29507 L 0.0 209.83606 L 0.0 183.60655 L 0.0 157.37704 L 0.0 131.14754 L 26.229507 131.14754 Q 52.459015 131.14754 78.68852 52.459015 Q 78.68852 1.8189894E-12 131.14754 1.8189894E-12 Q 157.37704 1.8189894E-12 236.06557 26.229507 z" svg:height="3.1475408mm" draw:style-name="style-63" svg:viewBox="0.0 0.0 288.52457 314.7541" svg:width="2.8852458mm" svg:x="79.4754mm" svg:y="111.7377mm"/>
          <draw:path svg:d="M 26.229507 340.98358 Q 0.0 288.52457 0.0 183.60655 Q 0.0 78.68852 78.68852 26.229507 Q 157.37704 -26.229507 236.06557 0.0 Q 314.7541 26.229507 367.2131 78.68852 Q 419.67212 131.14754 393.4426 236.06557 Q 367.2131 340.98358 340.98358 367.2131 Q 314.7541 393.4426 183.60655 393.4426 Q 52.459015 393.4426 26.229507 340.98358 z M 183.60655 288.52457 L 131.14754 314.7541 L 131.14754 236.06557 Q 131.14754 131.14754 157.37704 131.14754 Q 209.83606 131.14754 236.06557 131.14754 Q 262.29507 157.37704 262.29507 236.06557 Q 262.29507 288.52457 183.60655 288.52457 z" svg:height="3.934426mm" draw:style-name="style-64" svg:viewBox="0.0 0.0 393.4426 393.4426" svg:width="3.934426mm" svg:x="61.377045mm" svg:y="111.99999mm"/>
          <draw:path svg:d="M 734.4262 236.06557 L 734.4262 262.29507 L 786.8852 262.29507 L 813.1147 262.29507 L 813.1147 288.52457 L 839.34424 314.7541 L 839.34424 314.7541 L 839.34424 288.52457 L 839.34424 288.52457 L 839.34424 288.52457 L 865.5737 262.29507 L 891.8032 236.06557 L 891.8032 183.60655 L 891.8032 157.37704 L 918.0327 157.37704 L 918.0327 157.37704 L 996.72125 393.4426 Q 1049.1803 655.7377 1154.0983 865.5737 Q 1206.5573 1101.6393 1232.7869 1127.8688 L 1232.7869 1154.0983 L 1206.5573 1154.0983 L 1206.5573 1127.8688 L 1206.5573 1127.8688 L 1206.5573 1127.8688 L 1180.3278 1127.8688 L 1180.3278 1127.8688 L 1180.3278 1101.6393 L 1154.0983 1101.6393 L 1154.0983 1101.6393 L 1154.0983 1127.8688 L 1154.0983 1127.8688 L 1154.0983 1127.8688 L 1127.8688 1127.8688 L 1127.8688 1127.8688 L 1101.6393 1127.8688 L 1075.4098 1127.8688 L 1075.4098 1127.8688 L 1049.1803 1127.8688 L 1049.1803 1154.0983 Q 1049.1803 1180.3278 996.72125 1180.3278 Q 944.26227 1206.5573 944.26227 1337.7048 L 944.26227 1442.6229 L 944.26227 1442.6229 L 944.26227 1442.6229 L 918.0327 1390.1638 L 891.8032 1363.9343 L 891.8032 1337.7048 L 891.8032 1285.2458 L 865.5737 1232.7869 Q 839.34424 1206.5573 813.1147 1101.6393 L 786.8852 996.72125 L 760.6557 970.49176 L 734.4262 944.26227 L 734.4262 891.8032 L 734.4262 839.34424 L 708.19666 839.34424 L 708.19666 813.1147 L 681.96716 813.1147 L 655.7377 813.1147 L 655.7377 865.5737 L 629.5082 891.8032 L 629.5082 918.0327 L 629.5082 970.49176 L 524.59015 1232.7869 Q 419.67212 1495.0819 445.9016 1495.0819 Q 472.13113 1521.3114 472.13113 1547.5409 L 472.13113 1547.5409 L 419.67212 1547.5409 Q 367.2131 1547.5409 314.7541 1547.5409 L 288.52457 1547.5409 L 262.29507 1547.5409 L 236.06557 1547.5409 L 236.06557 1573.7704 L 209.83606 1573.7704 L 209.83606 1573.7704 L 209.83606 1547.5409 L 209.83606 1547.5409 L 209.83606 1547.5409 L 183.60655 1521.3114 Q 183.60655 1495.0819 131.14754 1495.0819 L 52.459015 1495.0819 L 52.459015 1495.0819 L 52.459015 1495.0819 L 26.229507 1521.3114 L 0.0 1521.3114 L 0.0 1495.0819 L 0.0 1468.8524 L 26.229507 1311.4753 Q 26.229507 1154.0983 104.91803 1154.0983 Q 183.60655 1127.8688 340.98358 708.19666 Q 472.13113 288.52457 498.36063 131.14754 L 498.36063 -9.094947E-13 L 550.81964 -9.094947E-13 Q 603.2786 -9.094947E-13 603.2786 26.229507 Q 603.2786 52.459015 629.5082 78.68852 Q 681.96716 78.68852 681.96716 131.14754 Q 734.4262 183.60655 734.4262 236.06557 z" svg:height="15.737704mm" draw:style-name="style-65" svg:viewBox="0.0 0.0 1232.7869 1573.7704" svg:width="12.327868mm" svg:x="55.606556mm" svg:y="41.704914mm"/>
          <draw:path svg:d="M 0.0 78.68852 L 0.0 26.229507 L 157.37704 0.0 Q 340.98358 0.0 340.98358 78.68852 Q 340.98358 131.14754 288.52457 131.14754 Q 236.06557 131.14754 209.83606 288.52457 Q 209.83606 419.67212 157.37704 419.67212 Q 104.91803 419.67212 104.91803 288.52457 Q 78.68852 131.14754 26.229507 131.14754 Q -26.229507 131.14754 0.0 78.68852 z" svg:height="4.196721mm" draw:style-name="style-66" svg:viewBox="0.0 0.0 340.98358 419.67212" svg:width="3.4098358mm" svg:x="103.86884mm" svg:y="111.99999mm"/>
          <draw:path svg:d="M 367.2131 314.7541 L 367.2131 314.7541 L 340.98358 314.7541 Q 340.98358 314.7541 157.37704 340.98358 L 0.0 367.2131 L 0.0 288.52457 Q 0.0 209.83606 78.68852 209.83606 Q 157.37704 209.83606 104.91803 157.37704 Q 52.459015 104.91803 78.68852 52.459015 Q 78.68852 0.0 157.37704 0.0 Q 262.29507 -26.229507 262.29507 0.0 Q 262.29507 26.229507 236.06557 26.229507 Q 209.83606 26.229507 236.06557 78.68852 Q 262.29507 104.91803 367.2131 131.14754 Q 445.9016 157.37704 419.67212 209.83606 Q 419.67212 262.29507 393.4426 288.52457 Q 367.2131 314.7541 367.2131 314.7541 z" svg:height="3.6721308mm" draw:style-name="style-67" svg:viewBox="0.0 0.0 419.67212 367.2131" svg:width="4.196721mm" svg:x="86.55737mm" svg:y="159.4754mm"/>
          <draw:path svg:d="M -1.8189894E-12 183.60655 L -1.8189894E-12 0.0 L 131.14754 0.0 L 288.52457 0.0 L 314.7541 26.229507 Q 340.98358 26.229507 340.98358 209.83606 Q 367.2131 393.4426 314.7541 393.4426 Q 262.29507 393.4426 236.06557 262.29507 Q 236.06557 157.37704 183.60655 157.37704 Q 157.37704 157.37704 131.14754 262.29507 Q 78.68852 393.4426 52.459015 393.4426 Q -1.8189894E-12 367.2131 -1.8189894E-12 183.60655 z" svg:height="3.934426mm" draw:style-name="style-68" svg:viewBox="0.0 0.0 340.98358 393.4426" svg:width="3.4098358mm" svg:x="151.34425mm" svg:y="112.26229mm"/>
          <draw:path svg:d="M 78.68852 -3.6379788E-12 Q 183.60655 -26.229507 183.60655 26.229507 Q 183.60655 52.459015 131.14754 52.459015 Q 104.91803 52.459015 104.91803 78.68852 Q 131.14754 131.14754 157.37704 157.37704 Q 209.83606 183.60655 209.83606 262.29507 Q 209.83606 340.98358 131.14754 367.2131 Q 26.229507 393.4426 26.229507 367.2131 Q 26.229507 340.98358 78.68852 340.98358 Q 104.91803 314.7541 104.91803 288.52457 Q 78.68852 236.06557 52.459015 209.83606 Q 0.0 183.60655 0.0 78.68852 Q 0.0 26.229507 78.68852 -3.6379788E-12 z" svg:height="3.6721308mm" draw:style-name="style-69" svg:viewBox="0.0 0.0 209.83606 367.2131" svg:width="2.0983605mm" svg:x="105.18032mm" svg:y="203.80327mm"/>
          <draw:path svg:d="M 629.5082 52.459015 L 655.7377 52.459015 L 681.96716 498.36063 Q 708.19666 970.49176 813.1147 970.49176 Q 918.0327 970.49176 918.0327 1127.8688 Q 944.26227 1285.2458 944.26227 1285.2458 L 944.26227 1285.2458 L 1049.1803 1311.4753 L 1127.8688 1337.7048 L 1127.8688 1337.7048 L 1127.8688 1337.7048 L 1154.0983 1363.9343 Q 1206.5573 1390.1638 1154.0983 1416.3933 Q 1127.8688 1442.6229 1127.8688 1442.6229 L 1101.6393 1442.6229 L 1101.6393 1468.8524 L 1101.6393 1495.0819 L 1127.8688 1547.5409 L 1154.0983 1599.9999 L 1154.0983 1626.2294 L 1154.0983 1652.4589 L 1154.0983 1652.4589 L 1154.0983 1652.4589 L 1127.8688 1678.6885 L 1101.6393 1704.918 L 1101.6393 1704.918 L 1101.6393 1704.918 L 1075.4098 1704.918 L 1075.4098 1704.918 L 996.72125 1704.918 Q 944.26227 1704.918 918.0327 1704.918 Q 891.8032 1704.918 891.8032 1678.6885 Q 891.8032 1652.4589 865.5737 1652.4589 Q 839.34424 1652.4589 839.34424 1678.6885 Q 839.34424 1704.918 734.4262 1704.918 Q 603.2786 1704.918 524.59015 1704.918 Q 472.13113 1757.377 445.9016 1809.8359 L 419.67212 1862.2949 L 419.67212 1862.2949 Q 419.67212 1862.2949 393.4426 1836.0654 Q 367.2131 1836.0654 367.2131 1809.8359 Q 367.2131 1757.377 314.7541 1757.377 Q 314.7541 1757.377 236.06557 1757.377 L 183.60655 1757.377 L 157.37704 1757.377 Q 157.37704 1757.377 157.37704 1731.1475 Q 157.37704 1731.1475 131.14754 1599.9999 Q 104.91803 1468.8524 78.68852 1468.8524 Q 52.459015 1442.6229 26.229507 1390.1638 L -1.8189894E-12 1337.7048 L 26.229507 1337.7048 Q 52.459015 1337.7048 78.68852 1154.0983 Q 104.91803 996.72125 183.60655 970.49176 Q 288.52457 970.49176 314.7541 472.13113 L 314.7541 0.0 L 314.7541 0.0 L 314.7541 0.0 L 340.98358 0.0 L 340.98358 26.229507 L 340.98358 26.229507 L 367.2131 26.229507 L 367.2131 78.68852 Q 419.67212 104.91803 419.67212 78.68852 Q 419.67212 52.459015 472.13113 52.459015 Q 498.36063 52.459015 498.36063 26.229507 Q 498.36063 0.0 550.81964 0.0 Q 577.04913 0.0 603.2786 26.229507 Q 629.5082 78.68852 629.5082 52.459015 z" svg:height="18.62295mm" draw:style-name="style-70" svg:viewBox="0.0 0.0 1154.0983 1862.2949" svg:width="11.540983mm" svg:x="133.2459mm" svg:y="43.803276mm"/>
          <draw:path svg:d="M 209.83606 157.37704 L 209.83606 0.0 L 236.06557 0.0 Q 262.29507 26.229507 262.29507 0.0 L 288.52457 0.0 L 288.52457 157.37704 L 288.52457 314.7541 L 367.2131 314.7541 L 472.13113 314.7541 L 498.36063 340.98358 Q 524.59015 367.2131 498.36063 1337.7048 Q 472.13113 2334.426 367.2131 2334.426 Q 288.52457 2334.426 288.52457 2491.8032 L 288.52457 2622.9507 L 288.52457 2622.9507 L 262.29507 2622.9507 L 262.29507 2649.1802 L 262.29507 2675.4097 L 209.83606 2675.4097 L 183.60655 2675.4097 L 183.60655 2491.8032 Q 183.60655 2334.426 104.91803 2334.426 Q 0.0 2334.426 0.0 1757.377 L 0.0 1180.3278 L 0.0 760.6557 Q 0.0 340.98358 104.91803 340.98358 Q 209.83606 314.7541 209.83606 157.37704 z" svg:height="26.754097mm" draw:style-name="style-71" svg:viewBox="0.0 0.0 498.36063 2675.4097" svg:width="4.9836063mm" svg:x="93.377045mm" svg:y="30.163933mm"/>
          <draw:path svg:d="M 1967.213 918.0327 L 1993.4425 996.72125 L 1993.4425 1101.6393 L 1993.4425 1206.5573 L 2019.672 1206.5573 L 2019.672 1180.3278 L 2019.672 1180.3278 L 2045.9015 1180.3278 L 2045.9015 996.72125 Q 2045.9015 813.1147 2072.131 760.6557 Q 2098.3606 708.19666 2203.2786 524.59015 Q 2308.1965 340.98358 2465.5737 236.06557 L 2622.9507 104.91803 L 2622.9507 104.91803 Q 2622.9507 104.91803 2649.1802 78.68852 L 2649.1802 78.68852 L 2675.4097 78.68852 L 2701.6392 78.68852 L 2727.8687 52.459015 L 2754.0981 26.229507 L 2780.3276 26.229507 L 2832.7866 26.229507 L 2885.2458 0.0 L 2963.9343 0.0 L 2963.9343 131.14754 L 2937.7048 236.06557 L 2937.7048 236.06557 L 2937.7048 236.06557 L 2806.5571 314.7541 Q 2675.4097 367.2131 2649.1802 393.4426 Q 2649.1802 419.67212 2544.2622 498.36063 Q 2465.5737 577.04913 2413.1145 708.19666 Q 2360.6555 813.1147 2334.426 865.5737 Q 2308.1965 918.0327 2308.1965 1022.95074 L 2308.1965 1127.8688 L 2334.426 1180.3278 L 2360.6555 1206.5573 L 2360.6555 1206.5573 L 2360.6555 1232.7869 L 2806.5571 1232.7869 L 3252.4587 1232.7869 L 3252.4587 1259.0164 L 3252.4587 1285.2458 L 3252.4587 1363.9343 L 3252.4587 1442.6229 L 3226.2292 1442.6229 L 3226.2292 1442.6229 L 3121.3113 1442.6229 Q 3016.3933 1442.6229 2727.8687 1468.8524 L 2465.5737 1468.8524 L 2465.5737 1495.0819 L 2465.5737 1521.3114 L 2491.8032 1547.5409 L 2518.0327 1573.7704 L 2518.0327 1573.7704 L 2518.0327 1599.9999 L 2518.0327 1599.9999 L 2518.0327 1599.9999 L 2544.2622 1599.9999 L 2544.2622 1599.9999 L 2544.2622 1626.2294 L 2570.4917 1626.2294 L 2570.4917 1626.2294 L 2570.4917 1652.4589 L 2570.4917 1652.4589 L 2570.4917 1652.4589 L 2596.7212 1652.4589 L 2596.7212 1652.4589 L 2596.7212 1678.6885 L 2622.9507 1678.6885 L 2754.0981 1757.377 Q 2885.2458 1862.2949 2990.1638 1862.2949 Q 3068.8523 1914.754 3199.9998 1914.754 L 3357.377 1914.754 L 3357.377 1888.5245 L 3357.377 1888.5245 L 3383.6064 1599.9999 L 3383.6064 1337.7048 L 3383.6064 1337.7048 L 3409.836 1337.7048 L 3409.836 1311.4753 L 3409.836 1285.2458 L 3436.0654 1232.7869 L 3462.295 1206.5573 L 3462.295 1127.8688 L 3462.295 1022.95074 L 3488.5244 1022.95074 L 3514.754 1022.95074 L 3514.754 996.72125 L 3514.754 996.72125 L 3540.9834 1022.95074 L 3567.213 1075.4098 L 3567.213 1127.8688 L 3567.213 1180.3278 L 3593.4424 1337.7048 L 3619.6719 1495.0819 L 3619.6719 1495.0819 L 3619.6719 1495.0819 L 3619.6719 1521.3114 L 3619.6719 1521.3114 L 3645.9014 1547.5409 L 3672.1309 1573.7704 L 3672.1309 1573.7704 L 3672.1309 1573.7704 L 3672.1309 1704.918 L 3672.1309 1836.0654 L 3672.1309 1862.2949 L 3672.1309 1888.5245 L 3672.1309 1940.9835 Q 3672.1309 1993.4425 3645.9014 2072.131 L 3645.9014 2124.59 L 3304.9177 2124.59 Q 2963.9343 2124.59 2885.2458 2098.3606 L 2780.3276 2072.131 L 2780.3276 2072.131 Q 2754.0981 2072.131 2622.9507 2019.672 Q 2518.0327 1967.213 2386.885 1836.0654 Q 2255.7375 1704.918 2177.049 1599.9999 L 2124.59 1468.8524 L 2098.3606 1468.8524 L 2072.131 1442.6229 L 2072.131 1442.6229 L 2045.9015 1442.6229 L 2045.9015 1442.6229 L 2045.9015 1442.6229 L 1993.4425 1442.6229 L 1967.213 1442.6229 L 1940.9835 1442.6229 L 1914.754 1442.6229 L 1914.754 1495.0819 Q 1888.5245 1521.3114 1731.1475 1731.1475 Q 1547.5409 1914.754 1363.9343 2019.672 L 1180.3278 2124.59 L 1180.3278 2124.59 L 1180.3278 2124.59 L 1127.8688 2124.59 Q 1075.4098 2124.59 996.72125 2150.8196 L 891.8032 2150.8196 L 472.13113 2150.8196 L 52.459015 2124.59 L 52.459015 2124.59 L 52.459015 2124.59 L 52.459015 2124.59 L 52.459015 2098.3606 L 26.229507 2098.3606 L 26.229507 2072.131 L 26.229507 2072.131 L 0.0 2072.131 L 0.0 2072.131 L 0.0 2072.131 L 52.459015 2045.9015 L 104.91803 2019.672 L 104.91803 2019.672 L 104.91803 2019.672 L 131.14754 2019.672 L 131.14754 2019.672 L 131.14754 1993.4425 L 157.37704 1993.4425 L 157.37704 1967.213 L 157.37704 1940.9835 L 131.14754 1940.9835 L 131.14754 1914.754 L 131.14754 1914.754 L 131.14754 1914.754 L 236.06557 1914.754 Q 340.98358 1914.754 367.2131 1495.0819 L 367.2131 1075.4098 L 367.2131 865.5737 Q 367.2131 629.5082 393.4426 340.98358 L 393.4426 78.68852 L 419.67212 26.229507 Q 419.67212 -26.229507 786.8852 0.0 Q 1180.3278 26.229507 1416.3933 131.14754 Q 1652.4589 236.06557 1678.6885 288.52457 Q 1678.6885 314.7541 1731.1475 340.98358 Q 1783.6064 393.4426 1862.2949 603.2786 Q 1940.9835 813.1147 1967.213 918.0327 z M 681.96716 236.06557 L 681.96716 236.06557 L 891.8032 236.06557 Q 1101.6393 236.06557 1285.2458 340.98358 Q 1468.8524 445.9016 1547.5409 603.2786 Q 1626.2294 734.4262 1678.6885 865.5737 Q 1731.1475 1022.95074 1678.6885 1206.5573 Q 1678.6885 1390.1638 1599.9999 1521.3114 Q 1521.3114 1652.4589 1337.7048 1757.377 Q 1154.0983 1862.2949 1049.1803 1862.2949 Q 944.26227 1914.754 786.8852 1914.754 L 655.7377 1914.754 L 655.7377 1075.4098 Q 681.96716 236.06557 681.96716 236.06557 z" svg:height="21.508196mm" draw:style-name="style-72" svg:viewBox="0.0 0.0 3672.1309 2150.8196" svg:width="36.72131mm" svg:x="78.68852mm" svg:y="73.70491mm"/>
          <draw:path svg:d="M 1836.0654 78.68852 L 1836.0654 104.91803 L 1862.2949 104.91803 L 1862.2949 78.68852 L 1888.5245 78.68852 L 1888.5245 78.68852 L 1888.5245 78.68852 L 1888.5245 78.68852 L 1914.754 104.91803 L 1940.9835 131.14754 L 1993.4425 131.14754 L 2019.672 131.14754 L 2019.672 104.91803 L 2045.9015 78.68852 L 2045.9015 78.68852 L 2045.9015 78.68852 L 2045.9015 104.91803 L 2045.9015 104.91803 L 2072.131 131.14754 L 2072.131 157.37704 L 2072.131 157.37704 L 2072.131 183.60655 L 2098.3606 183.60655 Q 2124.59 183.60655 2124.59 157.37704 L 2124.59 157.37704 L 2150.8196 157.37704 Q 2150.8196 131.14754 2150.8196 131.14754 L 2177.049 131.14754 L 2203.2786 183.60655 Q 2203.2786 236.06557 2203.2786 288.52457 Q 2203.2786 314.7541 2229.508 340.98358 Q 2255.7375 340.98358 2255.7375 393.4426 Q 2281.967 445.9016 2334.426 445.9016 Q 2360.6555 445.9016 2386.885 472.13113 Q 2386.885 498.36063 2334.426 498.36063 Q 2281.967 498.36063 2281.967 603.2786 Q 2281.967 708.19666 2334.426 708.19666 Q 2360.6555 708.19666 2386.885 760.6557 Q 2413.1145 813.1147 2439.3442 839.34424 Q 2465.5737 839.34424 2465.5737 918.0327 Q 2465.5737 996.72125 2570.4917 1049.1803 Q 2649.1802 1075.4098 2675.4097 1101.6393 Q 2675.4097 1101.6393 2701.6392 1180.3278 Q 2701.6392 1259.0164 2727.8687 1259.0164 L 2754.0981 1285.2458 L 2754.0981 1285.2458 L 2780.3276 1285.2458 L 2780.3276 1285.2458 L 2780.3276 1311.4753 L 2780.3276 1337.7048 L 2780.3276 1363.9343 L 2754.0981 1363.9343 L 2754.0981 1390.1638 L 2754.0981 1390.1638 L 2754.0981 1390.1638 L 2727.8687 1390.1638 Q 2675.4097 1390.1638 2622.9507 1416.3933 Q 2596.7212 1442.6229 2570.4917 1468.8524 Q 2544.2622 1495.0819 2491.8032 1495.0819 Q 2465.5737 1468.8524 2439.3442 1521.3114 Q 2413.1145 1573.7704 2386.885 1573.7704 Q 2360.6555 1547.5409 2281.967 1678.6885 Q 2203.2786 1809.8359 2150.8196 1809.8359 Q 2124.59 1783.6064 2098.3606 1836.0654 Q 2072.131 1914.754 2045.9015 1914.754 Q 1993.4425 1967.213 1862.2949 1967.213 Q 1731.1475 1967.213 1731.1475 2019.672 Q 1757.377 2045.9015 1704.918 2045.9015 Q 1678.6885 2045.9015 1573.7704 2098.3606 L 1521.3114 2150.8196 L 1495.0819 2124.59 L 1468.8524 2098.3606 L 1468.8524 2124.59 L 1468.8524 2150.8196 L 1442.6229 2150.8196 L 1442.6229 2177.049 L 1442.6229 2177.049 L 1416.3933 2177.049 L 1416.3933 2203.2786 L 1416.3933 2229.508 L 1390.1638 2229.508 L 1390.1638 2229.508 L 1390.1638 1809.8359 L 1363.9343 1390.1638 L 1363.9343 1390.1638 L 1363.9343 1390.1638 L 1259.0164 1390.1638 L 1154.0983 1390.1638 L 1154.0983 1390.1638 L 1154.0983 1390.1638 L 1127.8688 1967.213 L 1101.6393 2544.2622 L 1101.6393 2544.2622 L 1101.6393 2544.2622 L 1075.4098 2544.2622 L 1049.1803 2544.2622 L 1049.1803 2544.2622 L 1049.1803 2544.2622 L 1022.95074 2229.508 Q 996.72125 1914.754 996.72125 1809.8359 Q 944.26227 1731.1475 891.8032 1626.2294 Q 839.34424 1521.3114 708.19666 1442.6229 Q 603.2786 1390.1638 367.2131 1363.9343 L 104.91803 1363.9343 L 104.91803 1337.7048 L 104.91803 1337.7048 L 78.68852 1285.2458 Q 78.68852 1259.0164 52.459015 1259.0164 L 26.229507 1232.7869 L 26.229507 1232.7869 L 1.8189894E-12 1232.7869 L 1.8189894E-12 1206.5573 L 1.8189894E-12 1180.3278 L 26.229507 1180.3278 L 26.229507 1180.3278 L 26.229507 1154.0983 Q 52.459015 1154.0983 52.459015 1127.8688 Q 52.459015 1101.6393 78.68852 1101.6393 Q 104.91803 1101.6393 104.91803 1022.95074 Q 104.91803 918.0327 131.14754 865.5737 Q 157.37704 786.8852 183.60655 786.8852 Q 209.83606 786.8852 183.60655 708.19666 Q 157.37704 603.2786 183.60655 577.04913 Q 209.83606 550.81964 209.83606 472.13113 Q 262.29507 393.4426 209.83606 419.67212 Q 157.37704 445.9016 131.14754 393.4426 L 104.91803 367.2131 L 104.91803 367.2131 L 104.91803 340.98358 L 104.91803 340.98358 L 104.91803 340.98358 L 131.14754 340.98358 L 131.14754 340.98358 L 131.14754 314.7541 L 157.37704 314.7541 L 157.37704 314.7541 L 157.37704 288.52457 L 209.83606 288.52457 Q 262.29507 288.52457 262.29507 262.29507 Q 262.29507 236.06557 340.98358 183.60655 Q 419.67212 157.37704 393.4426 157.37704 Q 393.4426 131.14754 393.4426 131.14754 L 393.4426 131.14754 L 445.9016 131.14754 Q 524.59015 131.14754 524.59015 131.14754 Q 577.04913 131.14754 577.04913 183.60655 Q 577.04913 209.83606 603.2786 209.83606 Q 629.5082 236.06557 629.5082 236.06557 L 629.5082 236.06557 L 655.7377 183.60655 Q 681.96716 131.14754 734.4262 78.68852 Q 813.1147 78.68852 944.26227 78.68852 Q 1049.1803 78.68852 1049.1803 52.459015 Q 1049.1803 26.229507 1075.4098 26.229507 Q 1101.6393 26.229507 1101.6393 52.459015 Q 1101.6393 78.68852 1127.8688 78.68852 Q 1154.0983 78.68852 1206.5573 78.68852 L 1285.2458 78.68852 L 1285.2458 78.68852 L 1311.4753 78.68852 L 1311.4753 78.68852 L 1311.4753 78.68852 L 1337.7048 52.459015 L 1363.9343 26.229507 L 1363.9343 26.229507 L 1363.9343 26.229507 L 1390.1638 26.229507 L 1416.3933 26.229507 L 1521.3114 9.094947E-13 Q 1626.2294 9.094947E-13 1626.2294 26.229507 Q 1626.2294 52.459015 1652.4589 9.094947E-13 Q 1678.6885 -26.229507 1731.1475 9.094947E-13 Q 1757.377 26.229507 1783.6064 26.229507 Q 1836.0654 26.229507 1836.0654 78.68852 z" svg:height="25.442621mm" draw:style-name="style-73" svg:viewBox="0.0 0.0 2780.3276 2544.2622" svg:width="27.803278mm" svg:x="131.14754mm" svg:y="60.06557mm"/>
          <draw:path svg:d="M 445.9016 157.37704 L 445.9016 0.0 L 498.36063 0.0 Q 524.59015 0.0 550.81964 0.0 L 550.81964 0.0 L 550.81964 104.91803 Q 550.81964 236.06557 655.7377 262.29507 Q 760.6557 262.29507 760.6557 786.8852 L 760.6557 1285.2458 L 760.6557 1757.377 Q 734.4262 2255.7375 629.5082 2255.7375 Q 550.81964 2281.967 524.59015 2439.3442 Q 498.36063 2622.9507 472.13113 2622.9507 L 445.9016 2622.9507 L 367.2131 2622.9507 Q 288.52457 2622.9507 262.29507 2596.7212 L 236.06557 2596.7212 L 236.06557 2439.3442 Q 236.06557 2281.967 131.14754 2255.7375 L 26.229507 2229.508 L 26.229507 2203.2786 Q 26.229507 2203.2786 0.0 2203.2786 L 0.0 2203.2786 L 0.0 1259.0164 L 0.0 340.98358 L 0.0 314.7541 L 0.0 262.29507 L 52.459015 262.29507 L 104.91803 262.29507 L 104.91803 524.59015 L 104.91803 760.6557 L 288.52457 760.6557 L 445.9016 734.4262 L 445.9016 734.4262 L 445.9016 734.4262 L 445.9016 524.59015 Q 445.9016 340.98358 445.9016 157.37704 z" svg:height="26.229507mm" draw:style-name="style-74" svg:viewBox="0.0 0.0 760.6557 2622.9507" svg:width="7.606557mm" svg:x="128.78688mm" svg:y="30.950817mm"/>
          <draw:path svg:d="M 0.0 52.459015 Q 0.0 26.229507 104.91803 -1.8189894E-12 Q 209.83606 -1.8189894E-12 183.60655 52.459015 Q 183.60655 131.14754 78.68852 104.91803 Q -26.229507 104.91803 0.0 52.459015 z" svg:height="1.0491803mm" draw:style-name="style-75" svg:viewBox="0.0 0.0 183.60655 104.91803" svg:width="1.8360654mm" svg:x="136.65573mm" svg:y="159.7377mm"/>
          <draw:path svg:d="M 996.72125 445.9016 L 996.72125 629.5082 L 1022.95074 629.5082 L 1049.1803 629.5082 L 1049.1803 340.98358 Q 1049.1803 26.229507 1180.3278 26.229507 L 1285.2458 0.0 L 1521.3114 26.229507 Q 1731.1475 52.459015 1783.6064 104.91803 Q 1809.8359 131.14754 1809.8359 157.37704 L 1809.8359 157.37704 L 1836.0654 236.06557 Q 1888.5245 288.52457 1862.2949 445.9016 Q 1836.0654 629.5082 1809.8359 708.19666 Q 1783.6064 786.8852 1888.5245 891.8032 Q 2045.9015 996.72125 2045.9015 1022.95074 L 2045.9015 1049.1803 L 2072.131 1049.1803 L 2098.3606 1049.1803 L 2098.3606 1049.1803 L 2098.3606 1075.4098 L 2098.3606 1075.4098 L 2124.59 1075.4098 L 2124.59 1127.8688 L 2124.59 1154.0983 L 2045.9015 1154.0983 L 1940.9835 1154.0983 L 1888.5245 1154.0983 Q 1862.2949 1127.8688 1783.6064 1075.4098 L 1678.6885 1022.95074 L 1678.6885 1022.95074 Q 1678.6885 996.72125 1652.4589 996.72125 L 1652.4589 996.72125 L 1652.4589 996.72125 Q 1652.4589 970.49176 1573.7704 918.0327 Q 1468.8524 865.5737 1468.8524 760.6557 Q 1468.8524 655.7377 1521.3114 603.2786 Q 1573.7704 577.04913 1626.2294 472.13113 L 1626.2294 367.2131 L 1626.2294 340.98358 L 1626.2294 314.7541 L 1599.9999 288.52457 L 1599.9999 262.29507 L 1573.7704 262.29507 L 1547.5409 236.06557 L 1521.3114 236.06557 L 1495.0819 236.06557 L 1468.8524 209.83606 L 1442.6229 183.60655 L 1416.3933 183.60655 L 1390.1638 183.60655 L 1363.9343 209.83606 L 1337.7048 209.83606 L 1337.7048 340.98358 L 1337.7048 445.9016 L 1337.7048 445.9016 Q 1311.4753 445.9016 1311.4753 786.8852 L 1311.4753 1127.8688 L 1206.5573 1127.8688 L 1101.6393 1127.8688 L 1101.6393 1101.6393 Q 1101.6393 1101.6393 1075.4098 1022.95074 L 1049.1803 944.26227 L 1049.1803 918.0327 L 1049.1803 891.8032 L 1022.95074 891.8032 L 996.72125 891.8032 L 996.72125 970.49176 Q 996.72125 1075.4098 970.49176 1101.6393 L 970.49176 1127.8688 L 891.8032 1127.8688 L 786.8852 1127.8688 L 786.8852 1101.6393 L 786.8852 1101.6393 L 760.6557 996.72125 Q 734.4262 891.8032 734.4262 891.8032 L 734.4262 891.8032 L 734.4262 891.8032 L 734.4262 865.5737 L 708.19666 865.5737 L 681.96716 865.5737 L 603.2786 865.5737 L 524.59015 865.5737 L 524.59015 891.8032 Q 524.59015 891.8032 498.36063 996.72125 L 498.36063 1101.6393 L 498.36063 1101.6393 L 472.13113 1101.6393 L 472.13113 1101.6393 L 472.13113 1127.8688 L 367.2131 1127.8688 L 288.52457 1127.8688 L 288.52457 1101.6393 L 262.29507 1101.6393 L 262.29507 996.72125 Q 262.29507 891.8032 236.06557 891.8032 L 236.06557 891.8032 L 236.06557 891.8032 Q 236.06557 865.5737 183.60655 865.5737 L 131.14754 865.5737 L 78.68852 865.5737 L 26.229507 865.5737 L 26.229507 839.34424 L 0.0 839.34424 L 0.0 760.6557 L 0.0 681.96716 L 26.229507 681.96716 L 26.229507 655.7377 L 26.229507 655.7377 Q 52.459015 655.7377 131.14754 629.5082 Q 236.06557 603.2786 262.29507 445.9016 L 262.29507 288.52457 L 262.29507 262.29507 Q 262.29507 236.06557 288.52457 183.60655 L 314.7541 104.91803 L 340.98358 104.91803 L 367.2131 78.68852 L 445.9016 52.459015 Q 524.59015 26.229507 681.96716 26.229507 Q 813.1147 26.229507 865.5737 104.91803 Q 944.26227 157.37704 944.26227 209.83606 Q 996.72125 262.29507 996.72125 445.9016 z M 734.4262 288.52457 L 734.4262 340.98358 L 760.6557 498.36063 Q 760.6557 629.5082 629.5082 629.5082 Q 524.59015 655.7377 524.59015 445.9016 Q 524.59015 236.06557 550.81964 236.06557 Q 577.04913 236.06557 655.7377 236.06557 Q 734.4262 262.29507 734.4262 288.52457 z" svg:height="11.540983mm" draw:style-name="style-76" svg:viewBox="0.0 0.0 2124.59 1154.0983" svg:width="21.245901mm" svg:x="57.704914mm" svg:y="97.83606mm"/>
          <draw:path svg:d="M 1206.5573 0.0 L 1285.2458 0.0 L 1285.2458 0.0 Q 1285.2458 0.0 1285.2458 26.229507 L 1311.4753 26.229507 L 1337.7048 26.229507 Q 1390.1638 52.459015 1416.3933 52.459015 L 1442.6229 52.459015 L 1573.7704 157.37704 Q 1704.918 236.06557 1809.8359 445.9016 Q 1914.754 655.7377 1888.5245 839.34424 Q 1862.2949 1022.95074 1862.2949 1049.1803 Q 1862.2949 1075.4098 1836.0654 1101.6393 L 1809.8359 1154.0983 L 1809.8359 1180.3278 L 1809.8359 1206.5573 L 1783.6064 1206.5573 L 1783.6064 1206.5573 L 1809.8359 1232.7869 L 1862.2949 1232.7869 L 1862.2949 1232.7869 Q 1862.2949 1259.0164 1809.8359 1259.0164 L 1783.6064 1259.0164 L 1757.377 1285.2458 L 1757.377 1285.2458 L 1652.4589 1363.9343 Q 1573.7704 1468.8524 1547.5409 1468.8524 L 1521.3114 1468.8524 L 1495.0819 1495.0819 L 1468.8524 1521.3114 L 1468.8524 1521.3114 L 1442.6229 1521.3114 L 1442.6229 1521.3114 L 1442.6229 1521.3114 L 1416.3933 1547.5409 L 1390.1638 1573.7704 L 1363.9343 1573.7704 L 1337.7048 1573.7704 L 1337.7048 1599.9999 L 1337.7048 1626.2294 L 1363.9343 1626.2294 L 1390.1638 1626.2294 L 1390.1638 1652.4589 L 1390.1638 1652.4589 L 1416.3933 1652.4589 L 1416.3933 1678.6885 L 1442.6229 1704.918 Q 1442.6229 1731.1475 1495.0819 1731.1475 Q 1547.5409 1757.377 1652.4589 1888.5245 Q 1809.8359 1993.4425 1809.8359 1993.4425 L 1809.8359 1993.4425 L 1809.8359 2019.672 L 1809.8359 2019.672 L 1836.0654 2019.672 L 1836.0654 2045.9015 L 1862.2949 2045.9015 L 1888.5245 2045.9015 L 1888.5245 2072.131 L 1914.754 2072.131 L 1914.754 2072.131 L 1914.754 2098.3606 L 1914.754 2098.3606 L 1914.754 2098.3606 L 1940.9835 2098.3606 L 1940.9835 2098.3606 L 1940.9835 2124.59 L 1967.213 2124.59 L 1967.213 2124.59 L 1967.213 2150.8196 L 1967.213 2150.8196 L 1967.213 2150.8196 L 1940.9835 2150.8196 L 1940.9835 2150.8196 L 1914.754 2177.049 L 1862.2949 2177.049 L 1757.377 2177.049 Q 1626.2294 2150.8196 1573.7704 2124.59 Q 1521.3114 2098.3606 1468.8524 2019.672 Q 1416.3933 1967.213 1363.9343 1940.9835 Q 1311.4753 1940.9835 1311.4753 1914.754 Q 1285.2458 1888.5245 1154.0983 1783.6064 L 1022.95074 1678.6885 L 1022.95074 1652.4589 L 1022.95074 1652.4589 L 996.72125 1626.2294 L 996.72125 1573.7704 L 996.72125 1495.0819 L 1022.95074 1416.3933 L 1022.95074 1416.3933 L 1022.95074 1416.3933 L 1075.4098 1390.1638 Q 1127.8688 1363.9343 1285.2458 1311.4753 Q 1416.3933 1259.0164 1495.0819 1154.0983 Q 1599.9999 1049.1803 1599.9999 839.34424 Q 1599.9999 655.7377 1573.7704 550.81964 Q 1521.3114 472.13113 1390.1638 367.2131 Q 1259.0164 262.29507 1022.95074 262.29507 L 813.1147 236.06557 L 813.1147 891.8032 L 813.1147 1573.7704 L 813.1147 1862.2949 L 813.1147 2150.8196 L 813.1147 2150.8196 Q 813.1147 2150.8196 472.13113 2150.8196 L 131.14754 2177.049 L 131.14754 2150.8196 L 131.14754 2150.8196 L 104.91803 2150.8196 L 104.91803 2150.8196 L 104.91803 2124.59 L 78.68852 2124.59 L 78.68852 2124.59 L 78.68852 2098.3606 L 78.68852 2098.3606 L 78.68852 2098.3606 L 52.459015 2072.131 L 52.459015 2045.9015 L 26.229507 2045.9015 L 0.0 2045.9015 L 0.0 2019.672 L 0.0 1993.4425 L 52.459015 1993.4425 L 104.91803 1993.4425 L 104.91803 1967.213 L 131.14754 1967.213 L 131.14754 1967.213 L 131.14754 1940.9835 L 131.14754 1940.9835 L 131.14754 1940.9835 L 314.7541 1940.9835 Q 498.36063 1940.9835 498.36063 1914.754 L 498.36063 1914.754 L 524.59015 1573.7704 L 524.59015 1259.0164 L 524.59015 629.5082 L 524.59015 26.229507 L 550.81964 0.0 Q 577.04913 0.0 865.5737 0.0 Q 1127.8688 0.0 1206.5573 0.0 z" svg:height="21.77049mm" draw:style-name="style-77" svg:viewBox="0.0 0.0 1967.213 2177.049" svg:width="19.67213mm" svg:x="107.27868mm" svg:y="165.77048mm"/>
          <draw:path svg:d="M 183.60655 708.19666 L 209.83606 0.0 L 209.83606 0.0 L 209.83606 0.0 L 236.06557 288.52457 Q 262.29507 577.04913 314.7541 603.2786 Q 340.98358 655.7377 419.67212 629.5082 Q 498.36063 603.2786 498.36063 629.5082 Q 498.36063 655.7377 524.59015 655.7377 Q 550.81964 655.7377 550.81964 708.19666 L 550.81964 734.4262 L 550.81964 1232.7869 L 524.59015 1757.377 L 524.59015 1757.377 L 524.59015 1757.377 L 419.67212 1783.6064 L 340.98358 1783.6064 L 209.83606 1783.6064 L 52.459015 1783.6064 L 52.459015 1757.377 L 52.459015 1757.377 L 26.229507 1757.377 L 26.229507 1757.377 L 26.229507 1731.1475 L -1.8189894E-12 1731.1475 L -1.8189894E-12 1573.7704 Q -1.8189894E-12 1416.3933 78.68852 1416.3933 Q 157.37704 1390.1638 183.60655 708.19666 z" svg:height="17.836065mm" draw:style-name="style-78" svg:viewBox="0.0 0.0 550.81964 1783.6064" svg:width="5.5081964mm" svg:x="142.16393mm" svg:y="234.22949mm"/>
          <draw:path svg:d="M 26.229507 26.229507 L 52.459015 26.229507 L 340.98358 3.6379788E-12 L 629.5082 3.6379788E-12 L 944.26227 26.229507 Q 1232.7869 26.229507 1206.5573 52.459015 Q 1206.5573 78.68852 1180.3278 78.68852 L 1180.3278 104.91803 L 1049.1803 209.83606 Q 891.8032 314.7541 839.34424 550.81964 Q 786.8852 760.6557 760.6557 1022.95074 L 760.6557 1311.4753 L 681.96716 1311.4753 L 577.04913 1311.4753 L 524.59015 1311.4753 L 498.36063 1285.2458 L 498.36063 1285.2458 L 524.59015 1285.2458 L 524.59015 1259.0164 L 524.59015 1232.7869 L 550.81964 1180.3278 Q 577.04913 1154.0983 577.04913 1127.8688 Q 577.04913 1101.6393 603.2786 918.0327 Q 629.5082 734.4262 524.59015 524.59015 Q 419.67212 314.7541 288.52457 236.06557 L 157.37704 131.14754 L 131.14754 131.14754 Q 104.91803 131.14754 52.459015 104.91803 L 26.229507 104.91803 L 26.229507 78.68852 Q 1.8189894E-12 78.68852 1.8189894E-12 78.68852 L 1.8189894E-12 78.68852 L 1.8189894E-12 52.459015 Q 1.8189894E-12 26.229507 26.229507 26.229507 z" svg:height="13.114754mm" draw:style-name="style-79" svg:viewBox="0.0 0.0 1206.5573 1311.4753" svg:width="12.065573mm" svg:x="120.13114mm" svg:y="164.9836mm"/>
          <draw:path svg:d="M 236.06557 157.37704 L 236.06557 209.83606 L 209.83606 314.7541 Q 209.83606 393.4426 157.37704 393.4426 L 104.91803 393.4426 L 104.91803 262.29507 Q 78.68852 131.14754 52.459015 104.91803 Q 0.0 104.91803 0.0 52.459015 Q 0.0 0.0 183.60655 0.0 Q 340.98358 0.0 340.98358 52.459015 Q 367.2131 104.91803 288.52457 104.91803 Q 236.06557 104.91803 236.06557 157.37704 z" svg:height="3.934426mm" draw:style-name="style-80" svg:viewBox="0.0 0.0 340.98358 393.4426" svg:width="3.4098358mm" svg:x="121.44262mm" svg:y="112.26229mm"/>
          <draw:path svg:d="M 52.459015 26.229507 L 78.68852 0.0 L 157.37704 0.0 L 209.83606 0.0 L 236.06557 26.229507 L 262.29507 26.229507 L 262.29507 340.98358 L 262.29507 655.7377 L 262.29507 786.8852 Q 262.29507 918.0327 236.06557 891.8032 Q 209.83606 891.8032 183.60655 891.8032 L 183.60655 891.8032 L 183.60655 839.34424 Q 157.37704 786.8852 131.14754 629.5082 L 78.68852 472.13113 L 78.68852 419.67212 Q 52.459015 393.4426 52.459015 288.52457 L -1.8189894E-12 183.60655 L -1.8189894E-12 157.37704 L -1.8189894E-12 104.91803 L -1.8189894E-12 78.68852 L -1.8189894E-12 52.459015 L -1.8189894E-12 52.459015 L -1.8189894E-12 52.459015 L 52.459015 26.229507 z" svg:height="8.918033mm" draw:style-name="style-81" svg:viewBox="0.0 0.0 262.29507 891.8032" svg:width="2.6229506mm" svg:x="110.688515mm" svg:y="225.57376mm"/>
          <draw:path svg:d="M 209.83606 0.0 L 209.83606 0.0 L 209.83606 0.0 Q 209.83606 0.0 209.83606 26.229507 L 236.06557 26.229507 L 236.06557 52.459015 Q 262.29507 78.68852 262.29507 209.83606 L 262.29507 314.7541 L 262.29507 314.7541 Q 262.29507 314.7541 236.06557 340.98358 Q 209.83606 367.2131 157.37704 367.2131 L 78.68852 367.2131 L 78.68852 367.2131 L 52.459015 367.2131 L 52.459015 340.98358 L 52.459015 314.7541 L 26.229507 314.7541 L 26.229507 314.7541 L 26.229507 288.52457 L 0.0 288.52457 L 0.0 262.29507 L 0.0 209.83606 L 0.0 183.60655 L 0.0 157.37704 L 26.229507 78.68852 Q 52.459015 0.0 104.91803 0.0 Q 183.60655 0.0 209.83606 0.0 z M 104.91803 104.91803 Q 157.37704 78.68852 157.37704 104.91803 Q 209.83606 131.14754 183.60655 209.83606 Q 157.37704 262.29507 131.14754 262.29507 Q 78.68852 262.29507 78.68852 183.60655 Q 78.68852 104.91803 104.91803 104.91803 z" svg:height="3.6721308mm" draw:style-name="style-82" svg:viewBox="0.0 0.0 262.29507 367.2131" svg:width="2.6229506mm" svg:x="149.5082mm" svg:y="203.54097mm"/>
          <draw:path svg:d="M 760.6557 0.0 L 786.8852 0.0 L 891.8032 0.0 Q 996.72125 0.0 996.72125 52.459015 L 996.72125 78.68852 L 1022.95074 78.68852 L 1022.95074 78.68852 L 1022.95074 550.81964 Q 1049.1803 1022.95074 1049.1803 1154.0983 L 1049.1803 1311.4753 L 1022.95074 1311.4753 Q 996.72125 1311.4753 996.72125 1337.7048 Q 970.49176 1363.9343 944.26227 1337.7048 Q 891.8032 1285.2458 891.8032 1363.9343 Q 891.8032 1442.6229 865.5737 1442.6229 L 865.5737 1442.6229 L 865.5737 1363.9343 L 865.5737 1311.4753 L 839.34424 1311.4753 L 813.1147 1311.4753 L 419.67212 1285.2458 L 26.229507 1285.2458 L 26.229507 1259.0164 L 0.0 1206.5573 L 0.0 1154.0983 Q 0.0 1075.4098 52.459015 918.0327 Q 104.91803 760.6557 209.83606 603.2786 Q 314.7541 472.13113 472.13113 367.2131 L 655.7377 314.7541 L 681.96716 288.52457 L 734.4262 288.52457 L 734.4262 183.60655 L 734.4262 78.68852 L 734.4262 52.459015 Q 734.4262 0.0 760.6557 0.0 z" svg:height="14.426229mm" draw:style-name="style-83" svg:viewBox="0.0 0.0 1049.1803 1442.6229" svg:width="10.491802mm" svg:x="71.86885mm" svg:y="165.2459mm"/>
          <draw:path svg:d="M 708.19666 0.0 L 760.6557 0.0 L 813.1147 0.0 Q 865.5737 26.229507 865.5737 157.37704 Q 865.5737 262.29507 865.5737 288.52457 Q 891.8032 288.52457 891.8032 367.2131 L 891.8032 419.67212 L 944.26227 393.4426 Q 970.49176 367.2131 996.72125 393.4426 Q 1022.95074 393.4426 1022.95074 419.67212 Q 1049.1803 472.13113 1049.1803 472.13113 L 1049.1803 472.13113 L 996.72125 603.2786 Q 944.26227 734.4262 970.49176 944.26227 Q 996.72125 1127.8688 996.72125 1154.0983 Q 996.72125 1154.0983 1022.95074 1180.3278 L 1022.95074 1206.5573 L 1049.1803 1259.0164 Q 1049.1803 1285.2458 1049.1803 1311.4753 L 1049.1803 1337.7048 L 1049.1803 1337.7048 L 1049.1803 1363.9343 L 1049.1803 1363.9343 L 1049.1803 1363.9343 L 1075.4098 1390.1638 L 1075.4098 1416.3933 L 944.26227 1416.3933 Q 813.1147 1416.3933 419.67212 1416.3933 L 26.229507 1416.3933 L 26.229507 1416.3933 L 0.0 1416.3933 L 0.0 1049.1803 L 0.0 708.19666 L 0.0 603.2786 L 0.0 498.36063 L 183.60655 472.13113 Q 367.2131 472.13113 367.2131 393.4426 L 367.2131 314.7541 L 367.2131 314.7541 Q 367.2131 314.7541 367.2131 288.52457 Q 367.2131 262.29507 419.67212 157.37704 L 472.13113 26.229507 L 577.04913 26.229507 Q 655.7377 0.0 708.19666 0.0 z" svg:height="14.163934mm" draw:style-name="style-84" svg:viewBox="0.0 0.0 1075.4098 1416.3933" svg:width="10.754098mm" svg:x="82.88524mm" svg:y="94.95081mm"/>
          <draw:path svg:d="M 0.0 944.26227 L 0.0 0.0 L 26.229507 26.229507 Q 52.459015 78.68852 78.68852 104.91803 L 78.68852 131.14754 L 131.14754 78.68852 Q 157.37704 52.459015 183.60655 78.68852 Q 183.60655 104.91803 236.06557 131.14754 Q 262.29507 131.14754 288.52457 104.91803 Q 314.7541 78.68852 419.67212 78.68852 Q 498.36063 78.68852 524.59015 52.459015 Q 550.81964 52.459015 550.81964 78.68852 Q 550.81964 104.91803 577.04913 104.91803 Q 629.5082 104.91803 629.5082 78.68852 Q 629.5082 52.459015 786.8852 52.459015 Q 918.0327 26.229507 944.26227 26.229507 Q 970.49176 26.229507 996.72125 78.68852 Q 1022.95074 131.14754 1101.6393 131.14754 Q 1206.5573 131.14754 1232.7869 78.68852 Q 1259.0164 26.229507 1285.2458 26.229507 Q 1311.4753 26.229507 1337.7048 78.68852 Q 1363.9343 131.14754 1416.3933 131.14754 Q 1442.6229 131.14754 1468.8524 131.14754 L 1468.8524 131.14754 L 1468.8524 131.14754 L 1468.8524 131.14754 L 1468.8524 157.37704 L 1495.0819 157.37704 L 1495.0819 183.60655 L 1521.3114 209.83606 L 1521.3114 209.83606 L 1521.3114 236.06557 L 1521.3114 236.06557 Q 1521.3114 262.29507 1521.3114 314.7541 Q 1495.0819 367.2131 1468.8524 367.2131 Q 1442.6229 367.2131 1442.6229 393.4426 Q 1442.6229 419.67212 1468.8524 445.9016 Q 1468.8524 445.9016 1442.6229 524.59015 Q 1416.3933 603.2786 1390.1638 813.1147 Q 1363.9343 1049.1803 1390.1638 1101.6393 Q 1416.3933 1180.3278 1363.9343 1180.3278 Q 1337.7048 1180.3278 1337.7048 1285.2458 Q 1337.7048 1390.1638 1311.4753 1390.1638 Q 1285.2458 1390.1638 1285.2458 1416.3933 Q 1285.2458 1442.6229 1259.0164 1442.6229 Q 1232.7869 1442.6229 1259.0164 1468.8524 Q 1285.2458 1468.8524 1259.0164 1547.5409 Q 1259.0164 1599.9999 1285.2458 1599.9999 Q 1311.4753 1599.9999 1285.2458 1652.4589 Q 1259.0164 1731.1475 1259.0164 1836.0654 Q 1259.0164 1914.754 1259.0164 1940.9835 L 1259.0164 1940.9835 L 1285.2458 1940.9835 L 1285.2458 1967.213 L 1285.2458 1967.213 L 1311.4753 1967.213 L 1311.4753 1967.213 L 1311.4753 1967.213 L 1311.4753 1993.4425 L 1311.4753 1993.4425 L 1337.7048 2019.672 L 1337.7048 2045.9015 L 1311.4753 2045.9015 L 1285.2458 2072.131 L 1259.0164 2072.131 L 1206.5573 2072.131 L 1206.5573 2098.3606 L 1206.5573 2098.3606 L 1180.3278 2072.131 L 1154.0983 2045.9015 L 1154.0983 2045.9015 L 1154.0983 2072.131 L 1154.0983 2072.131 Q 1127.8688 2072.131 1101.6393 2019.672 Q 1101.6393 1967.213 1022.95074 1967.213 Q 970.49176 1967.213 944.26227 1940.9835 Q 918.0327 1914.754 865.5737 1914.754 Q 813.1147 1914.754 734.4262 1914.754 Q 655.7377 1914.754 655.7377 1940.9835 Q 655.7377 1967.213 629.5082 1967.213 Q 603.2786 1967.213 577.04913 1888.5245 Q 577.04913 1809.8359 524.59015 1783.6064 L 498.36063 1757.377 L 472.13113 1783.6064 Q 472.13113 1783.6064 393.4426 1836.0654 Q 314.7541 1862.2949 262.29507 1862.2949 Q 183.60655 1862.2949 157.37704 1862.2949 L 104.91803 1862.2949 L 104.91803 1888.5245 L 104.91803 1888.5245 L 78.68852 1888.5245 L 78.68852 1914.754 L 52.459015 1914.754 L 52.459015 1914.754 L 26.229507 1888.5245 L 0.0 1888.5245 L 0.0 944.26227 z" svg:height="20.983604mm" draw:style-name="style-85" svg:viewBox="0.0 0.0 1521.3114 2098.3606" svg:width="15.213114mm" svg:x="30.426228mm" svg:y="108.852455mm"/>
          <draw:path svg:d="M 104.91803 1.8189894E-12 L 183.60655 1.8189894E-12 L 183.60655 26.229507 L 209.83606 26.229507 L 183.60655 52.459015 Q 183.60655 104.91803 157.37704 104.91803 Q 104.91803 104.91803 104.91803 131.14754 Q 104.91803 157.37704 157.37704 157.37704 Q 183.60655 157.37704 209.83606 183.60655 L 236.06557 209.83606 L 236.06557 209.83606 L 262.29507 209.83606 L 262.29507 288.52457 Q 262.29507 367.2131 209.83606 419.67212 Q 183.60655 419.67212 104.91803 445.9016 Q 26.229507 445.9016 26.229507 419.67212 L 26.229507 367.2131 L 26.229507 367.2131 Q 26.229507 367.2131 78.68852 314.7541 Q 131.14754 314.7541 78.68852 288.52457 Q 26.229507 262.29507 0.0 209.83606 L 0.0 157.37704 L 0.0 104.91803 L 0.0 52.459015 L 0.0 52.459015 L 26.229507 52.459015 L 52.459015 26.229507 Q 52.459015 1.8189894E-12 104.91803 1.8189894E-12 z" svg:height="4.4590163mm" draw:style-name="style-86" svg:viewBox="0.0 0.0 262.29507 445.9016" svg:width="2.6229506mm" svg:x="57.704914mm" svg:y="111.7377mm"/>
          <draw:path svg:d="M 78.68852 -3.6379788E-12 L 52.459015 -3.6379788E-12 L 1311.4753 26.229507 Q 2596.7212 52.459015 2754.0981 52.459015 L 2911.4753 52.459015 L 2937.7048 52.459015 Q 2990.1638 78.68852 2990.1638 104.91803 Q 2990.1638 157.37704 2990.1638 183.60655 L 2990.1638 209.83606 L 2990.1638 236.06557 L 2990.1638 262.29507 L 2990.1638 314.7541 L 2990.1638 340.98358 L 2963.9343 367.2131 Q 2937.7048 367.2131 2937.7048 419.67212 L 2937.7048 472.13113 L 1468.8524 472.13113 L 26.229507 472.13113 L 26.229507 472.13113 L 1.8189894E-12 445.9016 L 1.8189894E-12 419.67212 L 1.8189894E-12 393.4426 L 1.8189894E-12 367.2131 Q 1.8189894E-12 314.7541 26.229507 314.7541 Q 52.459015 288.52457 78.68852 209.83606 Q 104.91803 104.91803 78.68852 104.91803 Q 52.459015 104.91803 78.68852 78.68852 Q 104.91803 78.68852 104.91803 52.459015 Q 104.91803 26.229507 78.68852 -3.6379788E-12 z" svg:height="4.721311mm" draw:style-name="style-87" svg:viewBox="0.0 0.0 2990.1638 472.13113" svg:width="29.901638mm" svg:x="126.42622mm" svg:y="315.27866mm"/>
          <draw:path svg:d="M 26.229507 3.6379788E-12 L 78.68852 3.6379788E-12 L 236.06557 3.6379788E-12 Q 367.2131 26.229507 393.4426 944.26227 L 393.4426 1862.2949 L 393.4426 1862.2949 Q 367.2131 1862.2949 183.60655 1862.2949 L 0.0 1862.2949 L 0.0 944.26227 Q 0.0 26.229507 26.229507 3.6379788E-12 z" svg:height="18.62295mm" draw:style-name="style-88" svg:viewBox="0.0 0.0 393.4426 1862.2949" svg:width="3.934426mm" svg:x="34.622948mm" svg:y="229.2459mm"/>
          <draw:path svg:d="M 26.229507 0.0 L 26.229507 0.0 L 209.83606 0.0 Q 393.4426 0.0 393.4426 26.229507 Q 419.67212 26.229507 419.67212 52.459015 L 419.67212 78.68852 L 419.67212 78.68852 Q 419.67212 78.68852 393.4426 577.04913 L 393.4426 1049.1803 L 393.4426 1521.3114 L 393.4426 1993.4425 L 262.29507 1993.4425 L 131.14754 1993.4425 L 52.459015 1993.4425 L 1.8189894E-12 1993.4425 L 1.8189894E-12 1206.5573 L 1.8189894E-12 419.67212 L 1.8189894E-12 209.83606 L 1.8189894E-12 0.0 L 26.229507 0.0 z" svg:height="19.934425mm" draw:style-name="style-89" svg:viewBox="0.0 0.0 419.67212 1993.4425" svg:width="4.196721mm" svg:x="147.93442mm" svg:y="33.57377mm"/>
          <draw:path svg:d="M 26.229507 26.229507 L 26.229507 0.0 L 314.7541 26.229507 Q 577.04913 26.229507 655.7377 104.91803 Q 734.4262 157.37704 760.6557 157.37704 L 760.6557 183.60655 L 760.6557 183.60655 L 786.8852 183.60655 L 786.8852 104.91803 Q 786.8852 26.229507 865.5737 26.229507 L 918.0327 0.0 L 1154.0983 26.229507 Q 1363.9343 26.229507 1442.6229 104.91803 Q 1521.3114 157.37704 1573.7704 209.83606 Q 1573.7704 262.29507 1599.9999 340.98358 L 1599.9999 393.4426 L 1573.7704 498.36063 Q 1547.5409 603.2786 1547.5409 629.5082 L 1521.3114 629.5082 L 1495.0819 655.7377 Q 1468.8524 708.19666 1468.8524 760.6557 Q 1495.0819 813.1147 1521.3114 839.34424 Q 1573.7704 865.5737 1573.7704 865.5737 L 1573.7704 891.8032 L 1599.9999 918.0327 Q 1626.2294 970.49176 1652.4589 970.49176 L 1652.4589 970.49176 L 1652.4589 996.72125 L 1678.6885 996.72125 L 1678.6885 996.72125 L 1678.6885 1022.95074 L 1678.6885 1022.95074 L 1678.6885 1022.95074 L 1704.918 1022.95074 L 1704.918 1022.95074 L 1573.7704 1022.95074 L 1416.3933 1022.95074 L 1416.3933 1022.95074 L 1416.3933 1022.95074 L 1390.1638 1022.95074 L 1390.1638 1022.95074 L 1390.1638 996.72125 Q 1363.9343 996.72125 1311.4753 944.26227 L 1232.7869 891.8032 L 1232.7869 865.5737 L 1206.5573 865.5737 L 1206.5573 865.5737 L 1206.5573 865.5737 L 1206.5573 839.34424 L 1206.5573 839.34424 L 1180.3278 839.34424 L 1180.3278 813.1147 L 1180.3278 813.1147 Q 1154.0983 813.1147 1154.0983 708.19666 Q 1154.0983 629.5082 1232.7869 577.04913 Q 1311.4753 550.81964 1337.7048 445.9016 L 1363.9343 340.98358 L 1337.7048 314.7541 L 1311.4753 288.52457 L 1311.4753 288.52457 L 1311.4753 288.52457 L 1285.2458 262.29507 L 1259.0164 236.06557 L 1154.0983 236.06557 L 1049.1803 236.06557 L 1049.1803 314.7541 Q 1049.1803 393.4426 1022.95074 445.9016 L 1022.95074 524.59015 L 1022.95074 786.8852 L 996.72125 1049.1803 L 996.72125 1049.1803 L 996.72125 1075.4098 L 996.72125 1075.4098 L 970.49176 1075.4098 L 944.26227 1075.4098 L 918.0327 1075.4098 L 891.8032 1075.4098 L 865.5737 1075.4098 L 839.34424 1049.1803 L 813.1147 1049.1803 L 813.1147 918.0327 Q 786.8852 760.6557 786.8852 734.4262 L 786.8852 708.19666 L 786.8852 655.7377 L 786.8852 577.04913 L 760.6557 577.04913 L 760.6557 603.2786 L 760.6557 603.2786 L 734.4262 603.2786 L 734.4262 629.5082 L 734.4262 655.7377 L 708.19666 655.7377 L 681.96716 655.7377 L 681.96716 681.96716 Q 681.96716 681.96716 655.7377 708.19666 Q 629.5082 708.19666 445.9016 760.6557 L 236.06557 839.34424 L 236.06557 918.0327 L 209.83606 1022.95074 L 209.83606 1022.95074 L 209.83606 1022.95074 L 104.91803 1049.1803 L 26.229507 1049.1803 L 26.229507 655.7377 Q 1.8189894E-12 288.52457 1.8189894E-12 288.52457 L 1.8189894E-12 288.52457 L 1.8189894E-12 183.60655 Q 1.8189894E-12 78.68852 26.229507 26.229507 z M 236.06557 393.4426 Q 236.06557 183.60655 367.2131 209.83606 Q 498.36063 236.06557 524.59015 288.52457 Q 524.59015 314.7541 524.59015 419.67212 Q 524.59015 498.36063 367.2131 550.81964 Q 236.06557 577.04913 236.06557 393.4426 z" svg:height="10.754098mm" draw:style-name="style-90" svg:viewBox="0.0 0.0 1704.918 1075.4098" svg:width="17.04918mm" svg:x="92.852455mm" svg:y="190.16393mm"/>
          <draw:path svg:d="M 839.34424 577.04913 L 865.5737 629.5082 L 865.5737 629.5082 L 865.5737 629.5082 L 918.0327 629.5082 L 970.49176 629.5082 L 1022.95074 629.5082 L 1101.6393 629.5082 L 1101.6393 314.7541 L 1127.8688 26.229507 L 1127.8688 26.229507 L 1127.8688 0.0 L 1180.3278 0.0 L 1206.5573 0.0 L 1232.7869 314.7541 Q 1232.7869 629.5082 1495.0819 655.7377 L 1731.1475 655.7377 L 1757.377 681.96716 Q 1757.377 708.19666 1731.1475 786.8852 Q 1704.918 891.8032 1678.6885 918.0327 L 1678.6885 944.26227 L 1678.6885 944.26227 L 1678.6885 970.49176 L 1678.6885 970.49176 Q 1652.4589 970.49176 1652.4589 1049.1803 Q 1599.9999 1154.0983 1573.7704 1127.8688 L 1521.3114 1101.6393 L 1521.3114 1101.6393 Q 1495.0819 1075.4098 1495.0819 1075.4098 L 1495.0819 1075.4098 L 1495.0819 1075.4098 Q 1468.8524 1049.1803 1390.1638 996.72125 Q 1285.2458 944.26227 1049.1803 918.0327 L 813.1147 891.8032 L 786.8852 918.0327 L 760.6557 918.0327 L 760.6557 1259.0164 L 760.6557 1573.7704 L 760.6557 1573.7704 Q 760.6557 1573.7704 734.4262 1836.0654 L 734.4262 2072.131 L 708.19666 2072.131 L 655.7377 2045.9015 L 655.7377 2045.9015 L 655.7377 2045.9015 L 629.5082 1993.4425 Q 603.2786 1914.754 577.04913 1888.5245 L 550.81964 1888.5245 L 498.36063 1888.5245 L 419.67212 1888.5245 L 393.4426 1862.2949 L 367.2131 1836.0654 L 367.2131 1836.0654 L 340.98358 1836.0654 L 340.98358 1836.0654 L 340.98358 1836.0654 L 340.98358 1809.8359 L 340.98358 1809.8359 L 314.7541 1809.8359 L 314.7541 1783.6064 L 314.7541 1783.6064 L 288.52457 1783.6064 L 288.52457 1783.6064 L 288.52457 1783.6064 L 288.52457 1757.377 L 288.52457 1757.377 L 262.29507 1731.1475 L 262.29507 1704.918 L 393.4426 1704.918 Q 498.36063 1678.6885 498.36063 1678.6885 L 498.36063 1678.6885 L 524.59015 1678.6885 L 524.59015 1678.6885 L 524.59015 1652.4589 L 550.81964 1652.4589 L 550.81964 1626.2294 L 550.81964 1626.2294 L 524.59015 1547.5409 L 524.59015 1468.8524 L 367.2131 1468.8524 L 209.83606 1468.8524 L 209.83606 1442.6229 L 183.60655 1442.6229 L 183.60655 1416.3933 L 183.60655 1363.9343 L 209.83606 1311.4753 Q 236.06557 1285.2458 314.7541 1206.5573 Q 419.67212 1154.0983 445.9016 1022.95074 L 445.9016 918.0327 L 419.67212 918.0327 L 393.4426 944.26227 L 340.98358 944.26227 Q 262.29507 944.26227 236.06557 970.49176 L 236.06557 970.49176 L 236.06557 970.49176 Q 236.06557 944.26227 183.60655 944.26227 Q 131.14754 944.26227 131.14754 865.5737 Q 131.14754 813.1147 104.91803 813.1147 Q 78.68852 839.34424 26.229507 734.4262 L 0.0 655.7377 L 0.0 655.7377 Q 26.229507 655.7377 26.229507 629.5082 L 26.229507 629.5082 L 26.229507 629.5082 L 26.229507 629.5082 L 78.68852 314.7541 Q 78.68852 0.0 445.9016 0.0 Q 813.1147 0.0 813.1147 262.29507 Q 813.1147 498.36063 839.34424 577.04913 z" svg:height="20.72131mm" draw:style-name="style-91" svg:viewBox="0.0 0.0 1757.377 2072.131" svg:width="17.573769mm" svg:x="130.36064mm" svg:y="88.65573mm"/>
          <draw:path svg:d="M 131.14754 0.0 Q 209.83606 -26.229507 209.83606 26.229507 Q 183.60655 78.68852 183.60655 131.14754 Q 183.60655 209.83606 209.83606 288.52457 Q 209.83606 393.4426 104.91803 393.4426 Q 0.0 419.67212 0.0 393.4426 Q 0.0 340.98358 52.459015 340.98358 Q 104.91803 314.7541 52.459015 236.06557 Q 26.229507 157.37704 26.229507 78.68852 Q 52.459015 26.229507 131.14754 0.0 z" svg:height="3.934426mm" draw:style-name="style-92" svg:viewBox="0.0 0.0 209.83606 393.4426" svg:width="2.0983605mm" svg:x="99.93442mm" svg:y="111.99999mm"/>
          <draw:path svg:d="M 183.60655 0.0 L 183.60655 0.0 L 209.83606 288.52457 Q 209.83606 603.2786 288.52457 681.96716 Q 340.98358 760.6557 393.4426 786.8852 Q 445.9016 813.1147 603.2786 813.1147 L 760.6557 813.1147 L 760.6557 839.34424 L 734.4262 865.5737 L 734.4262 865.5737 L 734.4262 865.5737 L 681.96716 891.8032 L 655.7377 918.0327 L 498.36063 918.0327 L 340.98358 918.0327 L 340.98358 944.26227 L 340.98358 970.49176 L 340.98358 970.49176 Q 314.7541 970.49176 314.7541 1049.1803 Q 314.7541 1127.8688 288.52457 1127.8688 Q 262.29507 1127.8688 262.29507 1101.6393 Q 262.29507 1075.4098 209.83606 1049.1803 L 157.37704 1022.95074 L 157.37704 1022.95074 L 157.37704 996.72125 L 131.14754 996.72125 L 131.14754 970.49176 L 131.14754 970.49176 Q 104.91803 970.49176 52.459015 891.8032 Q -52.459015 813.1147 1.8189894E-12 708.19666 Q 52.459015 577.04913 52.459015 393.4426 L 52.459015 183.60655 L 26.229507 183.60655 L 26.229507 183.60655 L 26.229507 157.37704 L 1.8189894E-12 157.37704 L 1.8189894E-12 131.14754 L 1.8189894E-12 104.91803 L 26.229507 104.91803 L 52.459015 104.91803 L 52.459015 131.14754 L 52.459015 157.37704 L 78.68852 183.60655 Q 104.91803 183.60655 157.37704 78.68852 Q 157.37704 0.0 183.60655 0.0 z" svg:height="11.2786875mm" draw:style-name="style-93" svg:viewBox="0.0 0.0 760.6557 1127.8688" svg:width="7.606557mm" svg:x="145.31146mm" svg:y="98.36065mm"/>
          <draw:path svg:d="M 183.60655 288.52457 L 236.06557 288.52457 L 236.06557 314.7541 L 236.06557 314.7541 L 236.06557 340.98358 L 236.06557 367.2131 L 236.06557 367.2131 L 236.06557 393.4426 L 131.14754 393.4426 L 0.0 393.4426 L 26.229507 183.60655 Q 26.229507 -26.229507 131.14754 -3.6379788E-12 Q 236.06557 -3.6379788E-12 236.06557 26.229507 Q 236.06557 52.459015 183.60655 78.68852 Q 104.91803 78.68852 104.91803 104.91803 Q 104.91803 131.14754 157.37704 157.37704 Q 209.83606 183.60655 157.37704 236.06557 Q 104.91803 288.52457 183.60655 288.52457 z" svg:height="3.934426mm" draw:style-name="style-94" svg:viewBox="0.0 0.0 236.06557 393.4426" svg:width="2.3606555mm" svg:x="98.36065mm" svg:y="203.80327mm"/>
          <draw:path svg:d="M 26.229507 26.229507 L 26.229507 26.229507 L 445.9016 0.0 Q 891.8032 0.0 891.8032 26.229507 Q 918.0327 52.459015 918.0327 78.68852 L 918.0327 78.68852 L 918.0327 209.83606 Q 891.8032 340.98358 786.8852 367.2131 Q 708.19666 393.4426 681.96716 708.19666 L 681.96716 996.72125 L 655.7377 996.72125 Q 629.5082 996.72125 629.5082 1022.95074 Q 603.2786 1049.1803 603.2786 1022.95074 Q 603.2786 970.49176 498.36063 944.26227 Q 419.67212 918.0327 393.4426 918.0327 Q 340.98358 918.0327 314.7541 918.0327 L 288.52457 918.0327 L 288.52457 655.7377 Q 288.52457 393.4426 131.14754 393.4426 L 0.0 367.2131 L 0.0 288.52457 L 0.0 236.06557 L 0.0 131.14754 Q 26.229507 26.229507 26.229507 26.229507 z" svg:height="10.229507mm" draw:style-name="style-95" svg:viewBox="0.0 0.0 918.0327 1022.95074" svg:width="9.180327mm" svg:x="110.42622mm" svg:y="29.639343mm"/>
          <draw:path svg:d="M 209.83606 183.60655 L 236.06557 0.0 L 262.29507 0.0 Q 288.52457 0.0 314.7541 52.459015 Q 367.2131 78.68852 393.4426 104.91803 Q 419.67212 131.14754 445.9016 104.91803 Q 445.9016 78.68852 472.13113 78.68852 Q 498.36063 78.68852 524.59015 104.91803 Q 524.59015 131.14754 550.81964 104.91803 Q 577.04913 104.91803 603.2786 104.91803 L 603.2786 104.91803 L 603.2786 393.4426 L 577.04913 681.96716 L 577.04913 681.96716 L 577.04913 708.19666 L 577.04913 708.19666 L 577.04913 708.19666 L 550.81964 708.19666 L 550.81964 708.19666 L 498.36063 708.19666 Q 445.9016 708.19666 209.83606 708.19666 L 0.0 708.19666 L 0.0 681.96716 L 0.0 681.96716 L 0.0 550.81964 Q 0.0 419.67212 0.0 393.4426 Q 0.0 367.2131 104.91803 367.2131 Q 183.60655 340.98358 209.83606 183.60655 z" svg:height="7.081967mm" draw:style-name="style-96" svg:viewBox="0.0 0.0 603.2786 708.19666" svg:width="6.0327864mm" svg:x="80.78688mm" svg:y="244.7213mm"/>
          <draw:path svg:d="M 1311.4753 262.29507 L 1311.4753 0.0 L 1337.7048 0.0 L 1337.7048 0.0 L 1337.7048 183.60655 L 1363.9343 367.2131 L 1363.9343 419.67212 L 1363.9343 472.13113 L 1390.1638 472.13113 L 1390.1638 498.36063 L 1416.3933 498.36063 Q 1468.8524 498.36063 1521.3114 445.9016 Q 1547.5409 445.9016 1521.3114 419.67212 L 1521.3114 393.4426 L 1626.2294 445.9016 Q 1757.377 498.36063 1836.0654 524.59015 L 1888.5245 550.81964 L 1967.213 550.81964 L 2045.9015 550.81964 L 2045.9015 524.59015 L 2045.9015 524.59015 L 2072.131 524.59015 L 2072.131 550.81964 L 2098.3606 550.81964 L 2098.3606 550.81964 L 2098.3606 524.59015 L 2098.3606 524.59015 L 2124.59 524.59015 L 2124.59 498.36063 L 2124.59 498.36063 L 2098.3606 498.36063 L 2098.3606 498.36063 L 2098.3606 498.36063 L 2098.3606 472.13113 L 2098.3606 472.13113 L 2072.131 472.13113 L 2072.131 445.9016 L 2072.131 445.9016 L 2072.131 445.9016 L 2098.3606 445.9016 Q 2124.59 445.9016 2150.8196 498.36063 Q 2203.2786 498.36063 2203.2786 367.2131 L 2229.508 236.06557 L 2255.7375 393.4426 Q 2255.7375 524.59015 2360.6555 524.59015 Q 2465.5737 524.59015 2465.5737 445.9016 L 2465.5737 367.2131 L 2491.8032 445.9016 Q 2518.0327 498.36063 2780.3276 524.59015 L 3016.3933 524.59015 L 3016.3933 550.81964 Q 3016.3933 603.2786 2990.1638 603.2786 L 2963.9343 603.2786 L 2963.9343 655.7377 L 2937.7048 681.96716 L 2937.7048 681.96716 L 2937.7048 708.19666 L 2937.7048 734.4262 Q 2963.9343 760.6557 2937.7048 760.6557 Q 2911.4753 760.6557 2911.4753 734.4262 L 2885.2458 734.4262 L 2885.2458 760.6557 L 2885.2458 786.8852 L 2911.4753 813.1147 L 2937.7048 839.34424 L 2937.7048 865.5737 L 2937.7048 918.0327 L 2963.9343 1075.4098 Q 2990.1638 1206.5573 3095.0818 1206.5573 Q 3199.9998 1180.3278 3199.9998 1180.3278 L 3199.9998 1180.3278 L 3199.9998 1180.3278 L 3199.9998 1180.3278 L 3226.2292 1232.7869 L 3226.2292 1259.0164 L 3252.4587 1259.0164 L 3278.6882 1285.2458 L 3278.6882 1285.2458 L 3252.4587 1285.2458 L 3252.4587 1285.2458 L 3252.4587 1285.2458 L 3226.2292 1311.4753 L 3199.9998 1337.7048 L 3199.9998 1337.7048 L 3199.9998 1337.7048 L 3226.2292 1337.7048 L 3226.2292 1337.7048 L 3199.9998 1363.9343 L 3173.7703 1363.9343 L 3173.7703 1390.1638 L 3173.7703 1416.3933 L 2439.3442 1416.3933 Q 1704.918 1442.6229 1626.2294 1442.6229 L 1521.3114 1442.6229 L 1495.0819 1442.6229 L 1468.8524 1442.6229 L 1468.8524 1442.6229 L 1468.8524 1442.6229 L 1442.6229 1416.3933 L 1416.3933 1390.1638 L 1442.6229 1390.1638 L 1468.8524 1390.1638 L 1468.8524 1337.7048 L 1468.8524 1311.4753 L 1495.0819 1311.4753 L 1521.3114 1311.4753 L 1521.3114 1285.2458 L 1521.3114 1259.0164 L 1521.3114 1206.5573 L 1521.3114 1154.0983 L 1521.3114 1154.0983 L 1521.3114 1180.3278 L 1495.0819 1180.3278 L 1468.8524 1180.3278 L 1468.8524 1154.0983 L 1468.8524 1127.8688 L 1442.6229 1075.4098 L 1442.6229 1049.1803 L 1416.3933 1049.1803 L 1363.9343 1075.4098 L 1363.9343 1075.4098 Q 1363.9343 1075.4098 1337.7048 1127.8688 L 1337.7048 1206.5573 L 1311.4753 1206.5573 L 1285.2458 1180.3278 L 1259.0164 1180.3278 L 1232.7869 1180.3278 L 1232.7869 1180.3278 L 1206.5573 1180.3278 L 1206.5573 1154.0983 L 1206.5573 1127.8688 L 1206.5573 1101.6393 Q 1206.5573 1075.4098 1206.5573 996.72125 Q 1206.5573 918.0327 1180.3278 891.8032 L 1154.0983 865.5737 L 1154.0983 865.5737 L 1154.0983 865.5737 L 1127.8688 865.5737 L 1127.8688 865.5737 L 1049.1803 839.34424 Q 944.26227 839.34424 944.26227 918.0327 Q 918.0327 970.49176 891.8032 970.49176 Q 865.5737 970.49176 865.5737 944.26227 L 839.34424 944.26227 L 839.34424 944.26227 L 839.34424 944.26227 L 839.34424 918.0327 Q 839.34424 918.0327 813.1147 918.0327 Q 786.8852 891.8032 734.4262 891.8032 L 655.7377 865.5737 L 629.5082 891.8032 L 603.2786 918.0327 L 577.04913 996.72125 Q 577.04913 1101.6393 577.04913 1127.8688 L 577.04913 1154.0983 L 550.81964 1154.0983 L 524.59015 1154.0983 L 524.59015 1127.8688 Q 524.59015 1101.6393 498.36063 1101.6393 Q 472.13113 1127.8688 393.4426 1127.8688 Q 314.7541 1127.8688 314.7541 1101.6393 Q 288.52457 1075.4098 262.29507 1075.4098 Q 262.29507 1101.6393 209.83606 1101.6393 Q 157.37704 1127.8688 104.91803 1022.95074 Q 78.68852 918.0327 52.459015 944.26227 Q 52.459015 970.49176 26.229507 970.49176 L 0.0 944.26227 L 0.0 865.5737 Q 0.0 813.1147 0.0 681.96716 Q 0.0 550.81964 104.91803 524.59015 L 209.83606 498.36063 L 209.83606 445.9016 L 209.83606 367.2131 L 157.37704 367.2131 L 104.91803 340.98358 L 78.68852 340.98358 L 52.459015 340.98358 L 52.459015 314.7541 L 52.459015 314.7541 L 157.37704 314.7541 L 236.06557 340.98358 L 262.29507 419.67212 Q 262.29507 498.36063 288.52457 498.36063 L 288.52457 498.36063 L 367.2131 498.36063 Q 472.13113 498.36063 472.13113 419.67212 Q 498.36063 340.98358 629.5082 340.98358 Q 786.8852 340.98358 786.8852 445.9016 Q 786.8852 524.59015 891.8032 524.59015 L 996.72125 524.59015 L 996.72125 419.67212 L 996.72125 314.7541 L 1049.1803 314.7541 L 1101.6393 314.7541 L 1101.6393 393.4426 Q 1101.6393 498.36063 1127.8688 498.36063 L 1127.8688 498.36063 L 1206.5573 524.59015 L 1311.4753 524.59015 L 1311.4753 262.29507 z M 2649.1802 1154.0983 L 2649.1802 1206.5573 L 2622.9507 1206.5573 L 2570.4917 1206.5573 L 2570.4917 1022.95074 Q 2570.4917 839.34424 2649.1802 839.34424 Q 2727.8687 813.1147 2780.3276 865.5737 Q 2832.7866 891.8032 2832.7866 1022.95074 Q 2832.7866 1180.3278 2832.7866 1206.5573 Q 2806.5571 1232.7869 2780.3276 1154.0983 Q 2727.8687 1101.6393 2675.4097 1101.6393 Q 2649.1802 1101.6393 2649.1802 1154.0983 z M 2281.967 1180.3278 L 2281.967 1206.5573 L 2255.7375 1206.5573 L 2229.508 1206.5573 L 2229.508 1154.0983 L 2203.2786 1101.6393 L 2229.508 970.49176 Q 2229.508 865.5737 2360.6555 865.5737 Q 2465.5737 865.5737 2491.8032 944.26227 Q 2518.0327 996.72125 2491.8032 1022.95074 Q 2465.5737 1075.4098 2386.885 1101.6393 Q 2308.1965 1127.8688 2281.967 1180.3278 z" svg:height="14.426229mm" draw:style-name="style-97" svg:viewBox="0.0 0.0 3278.6882 1442.6229" svg:width="32.786884mm" svg:x="57.704914mm" svg:y="195.40982mm"/>
          <draw:path svg:d="M 0.0 209.83606 L 0.0 0.0 L 236.06557 26.229507 Q 445.9016 52.459015 472.13113 52.459015 Q 498.36063 78.68852 472.13113 157.37704 Q 445.9016 236.06557 445.9016 314.7541 Q 445.9016 393.4426 367.2131 367.2131 Q 288.52457 340.98358 209.83606 314.7541 Q 157.37704 314.7541 157.37704 340.98358 Q 131.14754 367.2131 131.14754 393.4426 L 131.14754 419.67212 L 78.68852 419.67212 L 0.0 419.67212 L 0.0 209.83606 z M 157.37704 131.14754 Q 157.37704 104.91803 262.29507 78.68852 Q 367.2131 78.68852 340.98358 131.14754 Q 340.98358 209.83606 236.06557 183.60655 Q 131.14754 183.60655 157.37704 131.14754 z" svg:height="4.196721mm" draw:style-name="style-98" svg:viewBox="0.0 0.0 472.13113 419.67212" svg:width="4.721311mm" svg:x="135.08195mm" svg:y="158.9508mm"/>
          <draw:path svg:d="M 734.4262 26.229507 L 734.4262 0.0 L 839.34424 26.229507 Q 918.0327 78.68852 944.26227 52.459015 Q 944.26227 26.229507 970.49176 26.229507 L 970.49176 26.229507 L 970.49176 340.98358 L 944.26227 681.96716 L 944.26227 681.96716 Q 944.26227 708.19666 760.6557 708.19666 L 577.04913 708.19666 L 577.04913 708.19666 L 550.81964 708.19666 L 524.59015 681.96716 Q 472.13113 655.7377 367.2131 629.5082 Q 288.52457 603.2786 209.83606 498.36063 L 104.91803 419.67212 L 104.91803 419.67212 L 104.91803 393.4426 L 78.68852 393.4426 L 52.459015 393.4426 L 52.459015 367.2131 L 52.459015 340.98358 L 26.229507 314.7541 L 0.0 288.52457 L 0.0 288.52457 L 0.0 288.52457 L 0.0 262.29507 L 0.0 262.29507 L 26.229507 262.29507 L 26.229507 236.06557 L 393.4426 236.06557 L 760.6557 236.06557 L 760.6557 131.14754 Q 734.4262 26.229507 734.4262 26.229507 z" svg:height="7.081967mm" draw:style-name="style-99" svg:viewBox="0.0 0.0 970.49176 708.19666" svg:width="9.704918mm" svg:x="102.819664mm" svg:y="178.09834mm"/>
          <draw:path svg:d="M 236.06557 26.229507 L 419.67212 0.0 L 891.8032 0.0 Q 1337.7048 26.229507 1337.7048 0.0 L 1337.7048 0.0 L 1363.9343 0.0 L 1416.3933 26.229507 L 2150.8196 26.229507 L 2885.2458 26.229507 L 2911.4753 78.68852 Q 2937.7048 131.14754 2963.9343 131.14754 Q 2990.1638 131.14754 2963.9343 183.60655 Q 2937.7048 262.29507 2963.9343 288.52457 Q 2990.1638 314.7541 2990.1638 340.98358 L 2990.1638 393.4426 L 3016.3933 393.4426 L 3016.3933 393.4426 L 2990.1638 393.4426 Q 2963.9343 393.4426 2937.7048 419.67212 L 2885.2458 419.67212 L 2885.2458 472.13113 L 2885.2458 524.59015 L 2911.4753 550.81964 L 2911.4753 550.81964 L 1468.8524 550.81964 L 26.229507 550.81964 L 26.229507 550.81964 L 0.0 524.59015 L 0.0 498.36063 L 0.0 472.13113 L 26.229507 419.67212 L 52.459015 367.2131 L 52.459015 367.2131 L 52.459015 340.98358 L 52.459015 340.98358 L 52.459015 340.98358 L 52.459015 236.06557 Q 52.459015 131.14754 52.459015 104.91803 Q 52.459015 78.68852 236.06557 26.229507 z" svg:height="5.5081964mm" draw:style-name="style-100" svg:viewBox="0.0 0.0 3016.3933 550.81964" svg:width="30.163933mm" svg:x="57.180325mm" svg:y="314.4918mm"/>
          <draw:path svg:d="M 1022.95074 52.459015 L 996.72125 0.0 L 1416.3933 0.0 L 1809.8359 0.0 L 2754.0981 0.0 Q 3698.3604 0.0 3986.885 26.229507 L 4275.4097 26.229507 L 4301.639 52.459015 Q 4354.098 52.459015 4301.639 78.68852 Q 4249.18 104.91803 4275.4097 104.91803 L 4301.639 104.91803 L 4301.639 131.14754 Q 4301.639 157.37704 4118.0327 183.60655 Q 3934.426 209.83606 3934.426 236.06557 Q 3934.426 262.29507 3881.967 262.29507 Q 3855.7375 262.29507 3724.5898 236.06557 L 3593.4424 236.06557 L 3593.4424 288.52457 Q 3593.4424 340.98358 3619.6719 340.98358 Q 3672.1309 340.98358 3672.1309 367.2131 L 3672.1309 393.4426 L 3645.9014 393.4426 L 3645.9014 419.67212 L 3567.213 419.67212 Q 3514.754 419.67212 3409.836 419.67212 L 3278.6882 393.4426 L 3278.6882 419.67212 L 3278.6882 445.9016 L 3304.9177 445.9016 L 3331.1475 445.9016 L 3331.1475 524.59015 L 3331.1475 629.5082 L 3357.377 629.5082 Q 3409.836 629.5082 3409.836 655.7377 L 3409.836 681.96716 L 3383.6064 681.96716 L 3383.6064 681.96716 L 3383.6064 708.19666 L 3357.377 708.19666 L 3357.377 734.4262 L 3357.377 760.6557 L 3383.6064 760.6557 L 3409.836 734.4262 L 3436.0654 734.4262 Q 3462.295 734.4262 3462.295 681.96716 Q 3462.295 629.5082 3488.5244 629.5082 Q 3514.754 629.5082 3514.754 655.7377 Q 3514.754 681.96716 3593.4424 734.4262 Q 3672.1309 786.8852 3672.1309 760.6557 Q 3698.3604 734.4262 3724.5898 760.6557 Q 3777.049 786.8852 3881.967 786.8852 L 3960.6555 786.8852 L 4065.5735 786.8852 L 4170.4917 786.8852 L 4196.721 813.1147 Q 4249.18 813.1147 4249.18 839.34424 Q 4249.18 865.5737 4301.639 891.8032 Q 4354.098 944.26227 4354.098 970.49176 Q 4354.098 996.72125 4327.8687 996.72125 Q 4301.639 996.72125 4301.639 944.26227 Q 4301.639 918.0327 4249.18 891.8032 Q 4196.721 839.34424 4170.4917 839.34424 L 4144.262 839.34424 L 3986.885 839.34424 Q 3829.508 839.34424 3829.508 891.8032 Q 3803.2786 918.0327 3777.049 918.0327 Q 3750.8193 918.0327 3777.049 996.72125 Q 3777.049 1075.4098 3777.049 1101.6393 Q 3777.049 1127.8688 3750.8193 1154.0983 Q 3750.8193 1206.5573 3645.9014 1259.0164 Q 3567.213 1337.7048 3514.754 1337.7048 Q 3462.295 1311.4753 3383.6064 1416.3933 Q 3304.9177 1521.3114 3304.9177 1836.0654 Q 3304.9177 2150.8196 3357.377 2177.049 Q 3409.836 2203.2786 3462.295 2203.2786 Q 3488.5244 2203.2786 3567.213 2203.2786 L 3619.6719 2203.2786 L 3645.9014 2229.508 L 3672.1309 2255.7375 L 3672.1309 2255.7375 L 3672.1309 2255.7375 L 3698.3604 2281.967 L 3724.5898 2308.1965 L 3724.5898 2334.426 L 3724.5898 2360.6555 L 3698.3604 2360.6555 L 3698.3604 2360.6555 L 3672.1309 2386.885 L 3645.9014 2413.1145 L 3619.6719 2413.1145 Q 3593.4424 2413.1145 3540.9834 2413.1145 Q 3488.5244 2413.1145 3462.295 2413.1145 L 3409.836 2465.5737 L 3409.836 2465.5737 L 3409.836 2465.5737 L 3383.6064 2465.5737 L 3383.6064 2465.5737 L 3383.6064 2491.8032 L 3357.377 2491.8032 L 3357.377 2491.8032 L 3357.377 2518.0327 L 3357.377 2518.0327 L 3357.377 2518.0327 L 3331.1475 2518.0327 L 3331.1475 2518.0327 L 3462.295 2570.4917 Q 3619.6719 2596.7212 3724.5898 2649.1802 Q 3855.7375 2675.4097 3908.1965 2754.0981 Q 3986.885 2806.5571 3986.885 2859.016 Q 3986.885 2911.4753 4039.344 2911.4753 Q 4065.5735 2911.4753 4039.344 2990.1638 Q 4039.344 3095.0818 3986.885 3121.3113 Q 3934.426 3173.7703 3934.426 3304.9177 Q 3881.967 3436.0654 3960.6555 3567.213 Q 4039.344 3672.1309 4170.4917 3698.3604 Q 4301.639 3724.5898 4406.557 3724.5898 L 4485.2456 3724.5898 L 4537.7046 3750.8193 L 4590.1636 3777.049 L 4590.1636 3777.049 L 4590.1636 3777.049 L 3383.6064 3777.049 L 2177.049 3777.049 L 1390.1638 3777.049 L 603.2786 3777.049 L 603.2786 3777.049 L 603.2786 3777.049 L 550.81964 3750.8193 L 498.36063 3750.8193 L 498.36063 3724.5898 L 472.13113 3698.3604 L 472.13113 3698.3604 L 472.13113 3672.1309 L 498.36063 3672.1309 L 524.59015 3672.1309 L 524.59015 3645.9014 L 524.59015 3645.9014 L 498.36063 3645.9014 Q 498.36063 3619.6719 445.9016 3540.9834 Q 419.67212 3436.0654 288.52457 3409.836 Q 157.37704 3383.6064 157.37704 3304.9177 Q 157.37704 3226.2292 157.37704 3199.9998 Q 104.91803 3173.7703 52.459015 3016.3933 L 0.0 2859.016 L 0.0 2832.7866 L 0.0 2806.5571 L 0.0 2780.3276 L 0.0 2754.0981 L 0.0 2754.0981 L 0.0 2754.0981 L 26.229507 2780.3276 Q 52.459015 2780.3276 52.459015 2806.5571 L 52.459015 2832.7866 L 78.68852 2832.7866 L 78.68852 2832.7866 L 78.68852 2859.016 L 104.91803 2859.016 L 104.91803 2832.7866 L 104.91803 2806.5571 L 131.14754 2649.1802 Q 131.14754 2491.8032 209.83606 2439.3442 Q 288.52457 2413.1145 419.67212 2360.6555 Q 524.59015 2334.426 786.8852 2177.049 Q 1049.1803 2019.672 1049.1803 1993.4425 Q 1049.1803 1967.213 1075.4098 1940.9835 Q 1101.6393 1940.9835 1232.7869 1940.9835 Q 1363.9343 1940.9835 1468.8524 2019.672 Q 1547.5409 2098.3606 1573.7704 2098.3606 Q 1599.9999 2098.3606 1626.2294 2124.59 L 1678.6885 2150.8196 L 1731.1475 2150.8196 L 1783.6064 2150.8196 L 1783.6064 2124.59 L 1783.6064 2124.59 L 1809.8359 2124.59 L 1809.8359 2098.3606 L 1809.8359 2098.3606 L 1783.6064 2098.3606 L 1783.6064 2098.3606 L 1783.6064 2098.3606 L 1783.6064 2072.131 L 1783.6064 2072.131 L 1757.377 2045.9015 Q 1731.1475 2019.672 1731.1475 1993.4425 Q 1731.1475 1940.9835 1783.6064 1914.754 Q 1836.0654 1888.5245 1783.6064 1809.8359 Q 1731.1475 1731.1475 1836.0654 1704.918 Q 1914.754 1678.6885 1888.5245 1652.4589 Q 1862.2949 1652.4589 1914.754 1573.7704 Q 1967.213 1521.3114 2045.9015 1363.9343 Q 2124.59 1232.7869 2203.2786 1180.3278 L 2308.1965 1127.8688 L 2308.1965 1101.6393 L 2308.1965 1075.4098 L 2334.426 1075.4098 L 2334.426 1049.1803 L 2334.426 1049.1803 L 2360.6555 1049.1803 L 2360.6555 1049.1803 L 2360.6555 1049.1803 L 2360.6555 1022.95074 L 2360.6555 1022.95074 L 2334.426 996.72125 L 2334.426 970.49176 L 2308.1965 970.49176 L 2281.967 996.72125 L 2203.2786 996.72125 Q 2098.3606 996.72125 1993.4425 944.26227 Q 1914.754 918.0327 1914.754 891.8032 Q 1914.754 865.5737 1940.9835 865.5737 Q 1967.213 839.34424 1731.1475 839.34424 Q 1521.3114 786.8852 1416.3933 577.04913 Q 1311.4753 367.2131 1285.2458 262.29507 Q 1259.0164 183.60655 1154.0983 157.37704 Q 1049.1803 104.91803 1022.95074 52.459015 z" svg:height="37.77049mm" draw:style-name="style-101" svg:viewBox="0.0 0.0 4590.1636 3777.049" svg:width="45.901638mm" svg:x="61.377045mm" svg:y="118.55737mm"/>
          <draw:path svg:d="M 0.0 104.91803 L 26.229507 0.0 L 1783.6064 0.0 L 3567.213 0.0 L 3567.213 26.229507 Q 3540.9834 52.459015 3567.213 52.459015 Q 3593.4424 52.459015 3593.4424 104.91803 Q 3619.6719 157.37704 3619.6719 183.60655 L 3619.6719 209.83606 L 3593.4424 209.83606 L 3593.4424 209.83606 L 3593.4424 236.06557 L 3619.6719 236.06557 L 3619.6719 262.29507 L 3619.6719 262.29507 L 3593.4424 262.29507 L 3593.4424 262.29507 L 3593.4424 288.52457 L 3567.213 288.52457 L 3567.213 314.7541 L 3567.213 367.2131 L 3593.4424 367.2131 L 3593.4424 393.4426 L 2937.7048 393.4426 L 2308.1965 393.4426 L 1285.2458 393.4426 L 262.29507 393.4426 L 262.29507 393.4426 Q 262.29507 367.2131 183.60655 340.98358 Q 104.91803 314.7541 104.91803 314.7541 Q 131.14754 288.52457 131.14754 262.29507 Q 104.91803 236.06557 52.459015 209.83606 Q 0.0 183.60655 0.0 104.91803 z" svg:height="3.934426mm" draw:style-name="style-102" svg:viewBox="0.0 0.0 3619.6719 393.4426" svg:width="36.19672mm" svg:x="16.262295mm" svg:y="0.0mm"/>
          <draw:path svg:d="M 52.459015 26.229507 L 52.459015 0.0 L 708.19666 0.0 L 1363.9343 0.0 L 1390.1638 52.459015 Q 1416.3933 104.91803 1521.3114 157.37704 Q 1626.2294 183.60655 1652.4589 262.29507 Q 1678.6885 367.2131 1783.6064 577.04913 Q 1888.5245 786.8852 2098.3606 839.34424 Q 2334.426 839.34424 2308.1965 865.5737 Q 2281.967 865.5737 2281.967 891.8032 Q 2281.967 918.0327 2360.6555 944.26227 Q 2465.5737 996.72125 2570.4917 996.72125 L 2649.1802 996.72125 L 2675.4097 970.49176 L 2701.6392 970.49176 L 2701.6392 996.72125 L 2727.8687 1022.95074 L 2727.8687 1022.95074 L 2727.8687 1049.1803 L 2727.8687 1049.1803 L 2727.8687 1049.1803 L 2701.6392 1049.1803 L 2701.6392 1049.1803 L 2701.6392 1075.4098 L 2675.4097 1075.4098 L 2675.4097 1101.6393 L 2675.4097 1127.8688 L 2570.4917 1180.3278 Q 2491.8032 1232.7869 2413.1145 1363.9343 Q 2334.426 1521.3114 2281.967 1573.7704 Q 2229.508 1652.4589 2255.7375 1652.4589 Q 2281.967 1678.6885 2203.2786 1704.918 Q 2098.3606 1731.1475 2150.8196 1809.8359 Q 2203.2786 1888.5245 2150.8196 1914.754 Q 2098.3606 1940.9835 2098.3606 1993.4425 Q 2098.3606 2019.672 2124.59 2045.9015 L 2150.8196 2072.131 L 2150.8196 2072.131 L 2150.8196 2098.3606 L 2150.8196 2098.3606 L 2150.8196 2098.3606 L 2177.049 2098.3606 L 2177.049 2098.3606 L 2177.049 2124.59 L 2150.8196 2124.59 L 2150.8196 2124.59 L 2150.8196 2150.8196 L 2098.3606 2150.8196 L 2045.9015 2150.8196 L 1993.4425 2124.59 Q 1967.213 2098.3606 1940.9835 2098.3606 Q 1914.754 2098.3606 1836.0654 2019.672 Q 1731.1475 1940.9835 1599.9999 1940.9835 Q 1468.8524 1940.9835 1442.6229 1940.9835 Q 1416.3933 1967.213 1416.3933 1993.4425 Q 1416.3933 2019.672 1154.0983 2177.049 Q 891.8032 2334.426 786.8852 2360.6555 Q 655.7377 2413.1145 577.04913 2439.3442 Q 498.36063 2491.8032 498.36063 2649.1802 L 472.13113 2806.5571 L 472.13113 2832.7866 L 472.13113 2859.016 L 445.9016 2859.016 L 445.9016 2832.7866 L 445.9016 2832.7866 L 419.67212 2832.7866 L 419.67212 2806.5571 Q 419.67212 2780.3276 393.4426 2780.3276 L 367.2131 2754.0981 L 367.2131 2754.0981 L 367.2131 2754.0981 L 367.2131 2701.6392 L 367.2131 2649.1802 L 314.7541 2649.1802 L 288.52457 2675.4097 L 288.52457 2675.4097 L 262.29507 2675.4097 L 262.29507 2675.4097 L 262.29507 2675.4097 L 209.83606 2780.3276 Q 157.37704 2885.2458 157.37704 2885.2458 L 157.37704 2885.2458 L 157.37704 2911.4753 L 157.37704 2911.4753 L 131.14754 2832.7866 L 104.91803 2780.3276 L 104.91803 2832.7866 L 104.91803 2859.016 L 78.68852 2832.7866 L 52.459015 2806.5571 L 52.459015 2806.5571 L 52.459015 2832.7866 L 52.459015 2832.7866 L 26.229507 2832.7866 L 26.229507 2570.4917 Q 0.0 2334.426 0.0 1993.4425 L 0.0 1678.6885 L 0.0 1416.3933 L 0.0 1127.8688 L 0.0 1127.8688 L 0.0 1127.8688 L 26.229507 577.04913 Q 52.459015 26.229507 52.459015 26.229507 z" svg:height="29.114752mm" draw:style-name="style-103" svg:viewBox="0.0 0.0 2727.8687 2911.4753" svg:width="27.278687mm" svg:x="57.704914mm" svg:y="118.55737mm"/>
          <draw:path svg:d="M 0.0 1232.7869 L 0.0 0.0 L 52.459015 26.229507 Q 131.14754 52.459015 183.60655 52.459015 Q 236.06557 52.459015 236.06557 78.68852 L 262.29507 104.91803 L 262.29507 104.91803 L 262.29507 104.91803 L 262.29507 78.68852 L 262.29507 78.68852 L 288.52457 78.68852 L 288.52457 104.91803 L 314.7541 104.91803 L 367.2131 104.91803 L 367.2131 78.68852 L 367.2131 78.68852 L 393.4426 78.68852 L 393.4426 52.459015 L 393.4426 52.459015 L 419.67212 52.459015 L 419.67212 52.459015 Q 419.67212 52.459015 445.9016 52.459015 L 472.13113 52.459015 L 472.13113 52.459015 L 498.36063 52.459015 L 498.36063 1127.8688 Q 472.13113 2203.2786 472.13113 2360.6555 L 472.13113 2544.2622 L 445.9016 2544.2622 L 419.67212 2544.2622 L 419.67212 2518.0327 Q 419.67212 2491.8032 340.98358 2465.5737 Q 288.52457 2465.5737 288.52457 2518.0327 Q 288.52457 2544.2622 262.29507 2544.2622 Q 209.83606 2570.4917 157.37704 2518.0327 Q 78.68852 2465.5737 52.459015 2465.5737 L 0.0 2465.5737 L 0.0 1232.7869 z" svg:height="25.442621mm" draw:style-name="style-104" svg:viewBox="0.0 0.0 498.36063 2544.2622" svg:width="4.9836063mm" svg:x="0.0mm" svg:y="152.65573mm"/>
          <draw:path svg:d="M 288.52457 0.0 L 314.7541 0.0 L 314.7541 1206.5573 L 314.7541 2413.1145 L 314.7541 2413.1145 Q 288.52457 2413.1145 288.52457 2439.3442 Q 288.52457 2465.5737 209.83606 2491.8032 Q 131.14754 2491.8032 104.91803 2544.2622 Q 78.68852 2544.2622 26.229507 2518.0327 L 3.6379788E-12 2491.8032 L 3.6379788E-12 2124.59 Q 26.229507 1731.1475 26.229507 865.5737 L 26.229507 26.229507 L 157.37704 0.0 Q 288.52457 -26.229507 288.52457 0.0 z" svg:height="25.442621mm" draw:style-name="style-105" svg:viewBox="0.0 0.0 314.7541 2544.2622" svg:width="3.1475408mm" svg:x="211.67212mm" svg:y="94.163925mm"/>
          <draw:path svg:d="M 1.8189894E-12 3.6379788E-12 Q 1.8189894E-12 -52.459015 26.229507 3.6379788E-12 Q 26.229507 78.68852 1.8189894E-12 52.459015 Q 1.8189894E-12 52.459015 1.8189894E-12 3.6379788E-12 z" svg:height="0.52459013mm" draw:style-name="style-106" svg:viewBox="0.0 0.0 26.229507 52.459015" svg:width="0.26229507mm" svg:x="139.01639mm" svg:y="204.85245mm"/>
          <draw:path svg:d="M 2045.9015 104.91803 L 2045.9015 183.60655 L 2045.9015 1049.1803 L 2045.9015 1888.5245 L 2072.131 1888.5245 L 2072.131 1888.5245 L 2570.4917 1914.754 L 3068.8523 1940.9835 L 3068.8523 1940.9835 L 3095.0818 1940.9835 L 3095.0818 1940.9835 L 3095.0818 1940.9835 L 3095.0818 1967.213 L 3095.0818 1967.213 L 3095.0818 2045.9015 L 3095.0818 2150.8196 L 3095.0818 2150.8196 L 3095.0818 2150.8196 L 2963.9343 2177.049 L 2832.7866 2177.049 L 2308.1965 2177.049 L 1783.6064 2177.049 L 1783.6064 1940.9835 L 1783.6064 1678.6885 L 1757.377 1599.9999 Q 1731.1475 1521.3114 1678.6885 1521.3114 Q 1626.2294 1547.5409 1626.2294 1862.2949 L 1626.2294 2177.049 L 1521.3114 2177.049 Q 1390.1638 2150.8196 1363.9343 1836.0654 Q 1363.9343 1521.3114 970.49176 1521.3114 L 603.2786 1521.3114 L 603.2786 1521.3114 L 577.04913 1521.3114 L 577.04913 1836.0654 Q 577.04913 2177.049 498.36063 2177.049 L 419.67212 2177.049 L 367.2131 2177.049 Q 314.7541 2150.8196 314.7541 1836.0654 Q 288.52457 1495.0819 157.37704 1468.8524 Q 26.229507 1468.8524 0.0 1363.9343 L 0.0 1285.2458 L 0.0 1285.2458 L 26.229507 1259.0164 L 52.459015 1259.0164 Q 104.91803 1259.0164 104.91803 1232.7869 L 104.91803 1232.7869 L 209.83606 1232.7869 L 288.52457 1232.7869 L 288.52457 944.26227 Q 314.7541 681.96716 367.2131 472.13113 Q 419.67212 236.06557 577.04913 131.14754 L 708.19666 26.229507 L 944.26227 26.229507 Q 1180.3278 0.0 1206.5573 26.229507 L 1206.5573 26.229507 L 1232.7869 26.229507 L 1259.0164 52.459015 L 1285.2458 52.459015 L 1311.4753 52.459015 L 1442.6229 183.60655 Q 1573.7704 314.7541 1573.7704 393.4426 Q 1626.2294 472.13113 1626.2294 839.34424 L 1626.2294 1206.5573 L 1652.4589 1206.5573 L 1652.4589 1206.5573 L 1704.918 1232.7869 L 1757.377 1232.7869 L 1757.377 681.96716 L 1757.377 157.37704 L 1757.377 157.37704 L 1783.6064 157.37704 L 1783.6064 78.68852 Q 1809.8359 0.0 1914.754 0.0 Q 1993.4425 0.0 2019.672 26.229507 Q 2045.9015 52.459015 2045.9015 104.91803 z M 1363.9343 944.26227 L 1363.9343 1232.7869 L 996.72125 1232.7869 L 603.2786 1206.5573 L 603.2786 1206.5573 L 577.04913 1206.5573 L 603.2786 865.5737 Q 629.5082 524.59015 655.7377 445.9016 Q 708.19666 367.2131 786.8852 314.7541 Q 839.34424 262.29507 970.49176 288.52457 Q 1101.6393 314.7541 1180.3278 367.2131 Q 1259.0164 419.67212 1311.4753 524.59015 Q 1363.9343 655.7377 1363.9343 944.26227 z" svg:height="21.77049mm" draw:style-name="style-107" svg:viewBox="0.0 0.0 3095.0818 2177.049" svg:width="30.950817mm" svg:x="124.852455mm" svg:y="165.77048mm"/>
          <draw:path svg:d="M 367.2131 0.0 L 655.7377 0.0 L 655.7377 0.0 L 681.96716 0.0 L 681.96716 157.37704 Q 681.96716 340.98358 577.04913 367.2131 Q 472.13113 367.2131 445.9016 760.6557 L 419.67212 1154.0983 L 419.67212 1154.0983 Q 419.67212 1154.0983 340.98358 1075.4098 Q 262.29507 996.72125 236.06557 1022.95074 Q 209.83606 1049.1803 157.37704 996.72125 Q 104.91803 944.26227 78.68852 970.49176 L 52.459015 996.72125 L 26.229507 996.72125 Q 26.229507 996.72125 -3.6379788E-12 970.49176 L -3.6379788E-12 970.49176 L 26.229507 472.13113 Q 52.459015 0.0 367.2131 0.0 z" svg:height="11.540983mm" draw:style-name="style-108" svg:viewBox="0.0 0.0 681.96716 1154.0983" svg:width="6.8196716mm" svg:x="166.81966mm" svg:y="29.901638mm"/>
          <draw:path svg:d="M 0.0 78.68852 L 0.0 0.0 L 0.0 0.0 L 26.229507 0.0 L 26.229507 0.0 L 26.229507 26.229507 L 26.229507 26.229507 L 26.229507 26.229507 L 52.459015 26.229507 L 52.459015 26.229507 L 52.459015 52.459015 L 78.68852 52.459015 L 78.68852 26.229507 Q 104.91803 26.229507 131.14754 0.0 L 131.14754 0.0 L 157.37704 78.68852 Q 183.60655 183.60655 262.29507 236.06557 Q 340.98358 288.52457 340.98358 288.52457 L 340.98358 314.7541 L 340.98358 340.98358 L 340.98358 393.4426 L 288.52457 393.4426 L 209.83606 393.4426 L 131.14754 393.4426 L 26.229507 393.4426 L 26.229507 288.52457 Q 26.229507 157.37704 0.0 157.37704 L 0.0 157.37704 L 0.0 78.68852 z" svg:height="3.934426mm" draw:style-name="style-109" svg:viewBox="0.0 0.0 340.98358 393.4426" svg:width="3.4098358mm" svg:x="140.32787mm" svg:y="105.70491mm"/>
          <draw:path svg:d="M 288.52457 26.229507 L 288.52457 0.0 L 340.98358 0.0 L 393.4426 0.0 L 393.4426 1862.2949 L 393.4426 3724.5898 L 340.98358 3724.5898 Q 288.52457 3698.3604 262.29507 3698.3604 Q 236.06557 3698.3604 236.06557 3672.1309 Q 236.06557 3645.9014 209.83606 3645.9014 Q 157.37704 3645.9014 131.14754 3645.9014 Q 104.91803 3672.1309 104.91803 3645.9014 Q 52.459015 3593.4424 52.459015 3645.9014 Q 52.459015 3672.1309 26.229507 3672.1309 L 3.6379788E-12 3672.1309 L 3.6379788E-12 3540.9834 Q 3.6379788E-12 3409.836 26.229507 1757.377 L 52.459015 104.91803 L 78.68852 131.14754 Q 104.91803 131.14754 131.14754 131.14754 Q 157.37704 131.14754 157.37704 104.91803 Q 183.60655 78.68852 236.06557 78.68852 Q 262.29507 52.459015 288.52457 26.229507 z" svg:height="37.2459mm" draw:style-name="style-110" svg:viewBox="0.0 0.0 393.4426 3724.5898" svg:width="3.934426mm" svg:x="210.88524mm" svg:y="180.7213mm"/>
          <draw:path svg:d="M 1154.0983 52.459015 L 1180.3278 52.459015 L 1180.3278 78.68852 L 1206.5573 104.91803 L 1206.5573 104.91803 L 1206.5573 104.91803 L 1206.5573 131.14754 L 1206.5573 157.37704 L 1232.7869 157.37704 L 1232.7869 183.60655 L 1232.7869 183.60655 L 1259.0164 183.60655 L 1259.0164 183.60655 L 1259.0164 183.60655 L 1259.0164 209.83606 L 1259.0164 209.83606 L 1285.2458 236.06557 L 1285.2458 288.52457 L 1311.4753 288.52457 L 1337.7048 288.52457 L 1416.3933 314.7541 Q 1468.8524 340.98358 1468.8524 393.4426 Q 1468.8524 445.9016 1442.6229 445.9016 Q 1416.3933 445.9016 1416.3933 472.13113 Q 1416.3933 498.36063 1442.6229 498.36063 Q 1468.8524 498.36063 1468.8524 550.81964 Q 1468.8524 603.2786 1495.0819 603.2786 Q 1521.3114 603.2786 1573.7704 655.7377 Q 1626.2294 734.4262 1599.9999 786.8852 Q 1599.9999 813.1147 1573.7704 839.34424 Q 1521.3114 865.5737 1573.7704 918.0327 Q 1626.2294 970.49176 1652.4589 970.49176 Q 1678.6885 970.49176 1678.6885 944.26227 L 1678.6885 944.26227 L 1678.6885 1022.95074 Q 1678.6885 1075.4098 1626.2294 1101.6393 Q 1573.7704 1127.8688 1573.7704 1154.0983 L 1573.7704 1180.3278 L 1599.9999 1180.3278 L 1599.9999 1180.3278 L 1626.2294 1206.5573 L 1652.4589 1206.5573 L 1652.4589 1232.7869 Q 1652.4589 1259.0164 1599.9999 1285.2458 Q 1573.7704 1337.7048 1547.5409 1363.9343 Q 1547.5409 1390.1638 1521.3114 1495.0819 Q 1495.0819 1599.9999 1468.8524 1599.9999 Q 1416.3933 1573.7704 1416.3933 1599.9999 Q 1416.3933 1626.2294 1442.6229 1652.4589 Q 1468.8524 1678.6885 1416.3933 1704.918 Q 1311.4753 1757.377 1311.4753 1836.0654 Q 1311.4753 1914.754 1154.0983 2019.672 Q 1049.1803 2098.3606 1022.95074 2124.59 Q 1022.95074 2124.59 944.26227 2124.59 Q 865.5737 2124.59 839.34424 2203.2786 Q 786.8852 2255.7375 786.8852 2308.1965 Q 786.8852 2360.6555 734.4262 2360.6555 L 681.96716 2360.6555 L 655.7377 2360.6555 Q 629.5082 2334.426 603.2786 2334.426 Q 577.04913 2334.426 577.04913 2308.1965 Q 550.81964 2281.967 524.59015 2281.967 Q 498.36063 2281.967 498.36063 2229.508 Q 498.36063 2177.049 472.13113 2177.049 Q 419.67212 2177.049 393.4426 2203.2786 Q 367.2131 2229.508 367.2131 2229.508 Q 340.98358 2229.508 288.52457 2229.508 Q 262.29507 2229.508 236.06557 2281.967 Q 209.83606 2360.6555 183.60655 2360.6555 L 157.37704 2360.6555 L 157.37704 2386.885 L 157.37704 2413.1145 L 131.14754 2413.1145 L 104.91803 2386.885 L 52.459015 2386.885 L 26.229507 2386.885 L 26.229507 2308.1965 L 0.0 2229.508 L 0.0 2229.508 L 0.0 2229.508 L 0.0 1232.7869 L 0.0 209.83606 L 0.0 209.83606 L 0.0 209.83606 L 26.229507 209.83606 L 26.229507 236.06557 L 52.459015 236.06557 L 78.68852 236.06557 L 78.68852 209.83606 L 104.91803 183.60655 L 104.91803 183.60655 L 104.91803 183.60655 L 131.14754 104.91803 Q 157.37704 52.459015 209.83606 26.229507 Q 288.52457 26.229507 288.52457 78.68852 Q 288.52457 104.91803 340.98358 78.68852 Q 393.4426 78.68852 577.04913 78.68852 Q 760.6557 104.91803 760.6557 78.68852 Q 760.6557 26.229507 839.34424 26.229507 Q 944.26227 26.229507 944.26227 -9.094947E-13 Q 944.26227 -26.229507 970.49176 26.229507 Q 996.72125 52.459015 1049.1803 52.459015 Q 1101.6393 78.68852 1154.0983 52.459015 z" svg:height="24.131145mm" draw:style-name="style-111" svg:viewBox="0.0 0.0 1678.6885 2413.1145" svg:width="16.786884mm" svg:x="30.426228mm" svg:y="64.78688mm"/>
          <draw:path svg:d="M 2491.8032 0.0 L 2491.8032 0.0 L 2491.8032 0.0 L 2491.8032 0.0 L 2491.8032 26.229507 L 2518.0327 26.229507 L 2518.0327 52.459015 L 2518.0327 104.91803 L 2570.4917 104.91803 L 2596.7212 104.91803 L 2596.7212 131.14754 L 2596.7212 131.14754 L 2596.7212 157.37704 L 2622.9507 183.60655 L 2649.1802 209.83606 Q 2675.4097 209.83606 2675.4097 314.7541 Q 2701.6392 419.67212 2675.4097 419.67212 Q 2649.1802 419.67212 2649.1802 524.59015 Q 2649.1802 629.5082 2622.9507 629.5082 Q 2596.7212 629.5082 2675.4097 681.96716 Q 2727.8687 708.19666 2727.8687 734.4262 Q 2727.8687 760.6557 2701.6392 734.4262 Q 2675.4097 734.4262 2649.1802 839.34424 Q 2649.1802 918.0327 2622.9507 918.0327 Q 2596.7212 918.0327 2596.7212 970.49176 Q 2596.7212 1049.1803 2570.4917 1049.1803 Q 2518.0327 1049.1803 2518.0327 1075.4098 Q 2518.0327 1101.6393 2544.2622 1101.6393 Q 2570.4917 1101.6393 2570.4917 1206.5573 Q 2570.4917 1311.4753 2570.4917 1363.9343 L 2570.4917 1416.3933 L 2544.2622 1416.3933 L 2544.2622 1416.3933 L 2518.0327 1416.3933 L 2491.8032 1416.3933 L 2465.5737 1416.3933 L 2413.1145 1416.3933 L 2413.1145 1416.3933 L 2413.1145 1416.3933 L 2439.3442 1416.3933 L 2439.3442 1416.3933 L 2439.3442 1390.1638 Q 2465.5737 1390.1638 2465.5737 1390.1638 Q 2465.5737 1363.9343 2360.6555 1363.9343 Q 2281.967 1363.9343 2255.7375 1337.7048 Q 2255.7375 1311.4753 2229.508 1311.4753 Q 2203.2786 1311.4753 2203.2786 1285.2458 Q 2203.2786 1259.0164 2150.8196 1285.2458 Q 2098.3606 1311.4753 2045.9015 1337.7048 Q 1993.4425 1337.7048 1993.4425 1363.9343 Q 1993.4425 1390.1638 1967.213 1390.1638 Q 1940.9835 1390.1638 1940.9835 1416.3933 Q 1940.9835 1442.6229 1888.5245 1468.8524 L 1836.0654 1495.0819 L 1809.8359 1521.3114 L 1783.6064 1547.5409 L 1783.6064 1547.5409 L 1783.6064 1573.7704 L 1783.6064 1573.7704 L 1783.6064 1573.7704 L 1757.377 1573.7704 L 1757.377 1573.7704 L 1757.377 1599.9999 L 1731.1475 1599.9999 L 1731.1475 1599.9999 L 1731.1475 1626.2294 L 1731.1475 1626.2294 L 1731.1475 1626.2294 L 1731.1475 1678.6885 L 1731.1475 1704.918 L 1731.1475 1704.918 L 1731.1475 1704.918 L 1757.377 1836.0654 Q 1783.6064 1940.9835 1783.6064 1967.213 L 1783.6064 1993.4425 L 1783.6064 1993.4425 L 1757.377 1993.4425 L 1757.377 1967.213 Q 1731.1475 1967.213 1731.1475 1967.213 Q 1731.1475 1940.9835 1652.4589 1993.4425 Q 1573.7704 1993.4425 1547.5409 2019.672 Q 1521.3114 2045.9015 1495.0819 2045.9015 Q 1468.8524 2019.672 1468.8524 2045.9015 Q 1468.8524 2072.131 1442.6229 2072.131 Q 1416.3933 2072.131 1363.9343 2124.59 L 1337.7048 2150.8196 L 1337.7048 2150.8196 Q 1311.4753 2150.8196 1311.4753 2150.8196 L 1311.4753 2150.8196 L 1311.4753 2098.3606 Q 1311.4753 2072.131 1285.2458 2045.9015 Q 1285.2458 2019.672 1206.5573 2019.672 Q 1127.8688 1993.4425 1101.6393 1836.0654 L 1101.6393 1678.6885 L 1075.4098 1678.6885 L 1075.4098 1678.6885 L 1022.95074 1678.6885 Q 996.72125 1678.6885 970.49176 1731.1475 L 970.49176 1757.377 L 970.49176 1757.377 Q 944.26227 1757.377 944.26227 1704.918 Q 891.8032 1652.4589 891.8032 1626.2294 Q 865.5737 1626.2294 839.34424 1573.7704 Q 839.34424 1521.3114 786.8852 1495.0819 Q 760.6557 1468.8524 734.4262 1495.0819 Q 708.19666 1521.3114 681.96716 1442.6229 Q 629.5082 1363.9343 577.04913 1390.1638 Q 498.36063 1416.3933 472.13113 1390.1638 Q 472.13113 1363.9343 472.13113 1416.3933 Q 445.9016 1468.8524 393.4426 1442.6229 L 340.98358 1416.3933 L 340.98358 1416.3933 L 314.7541 1416.3933 L 314.7541 1416.3933 L 314.7541 1416.3933 L 288.52457 1390.1638 L 262.29507 1390.1638 L 262.29507 1337.7048 Q 262.29507 1285.2458 262.29507 1206.5573 Q 262.29507 1154.0983 209.83606 1101.6393 Q 183.60655 1049.1803 157.37704 1075.4098 L 104.91803 1101.6393 L 104.91803 1101.6393 Q 104.91803 1101.6393 52.459015 1101.6393 L 26.229507 1101.6393 L 26.229507 1101.6393 L 26.229507 1101.6393 L 26.229507 1049.1803 L 1.8189894E-12 1022.95074 L 1.8189894E-12 996.72125 Q 1.8189894E-12 970.49176 26.229507 970.49176 Q 26.229507 944.26227 78.68852 839.34424 Q 104.91803 734.4262 78.68852 708.19666 Q 52.459015 681.96716 52.459015 577.04913 Q 52.459015 498.36063 104.91803 472.13113 Q 157.37704 472.13113 157.37704 419.67212 Q 157.37704 367.2131 157.37704 314.7541 Q 157.37704 262.29507 157.37704 209.83606 Q 209.83606 157.37704 157.37704 104.91803 L 131.14754 52.459015 L 131.14754 52.459015 L 131.14754 52.459015 L 1311.4753 26.229507 Q 2465.5737 0.0 2491.8032 0.0 z" svg:height="21.508196mm" draw:style-name="style-112" svg:viewBox="0.0 0.0 2727.8687 2150.8196" svg:width="27.278687mm" svg:x="131.14754mm" svg:y="209.31146mm"/>
          <draw:path svg:d="M 78.68852 0.0 Q 183.60655 -26.229507 183.60655 0.0 Q 183.60655 26.229507 157.37704 26.229507 Q 131.14754 52.459015 131.14754 78.68852 Q 131.14754 131.14754 157.37704 157.37704 Q 183.60655 157.37704 183.60655 262.29507 Q 209.83606 340.98358 104.91803 367.2131 Q 0.0 367.2131 26.229507 288.52457 Q 78.68852 209.83606 52.459015 209.83606 Q 26.229507 183.60655 0.0 104.91803 Q 0.0 0.0 78.68852 0.0 z" svg:height="3.6721308mm" draw:style-name="style-113" svg:viewBox="0.0 0.0 183.60655 367.2131" svg:width="1.8360654mm" svg:x="102.03278mm" svg:y="204.06557mm"/>
          <draw:path svg:d="M 26.229507 26.229507 L 26.229507 0.0 L 183.60655 26.229507 Q 340.98358 26.229507 340.98358 209.83606 Q 340.98358 393.4426 340.98358 524.59015 L 340.98358 629.5082 L 340.98358 944.26227 L 340.98358 1232.7869 L 314.7541 1232.7869 L 314.7541 1259.0164 L 183.60655 1259.0164 L 26.229507 1259.0164 L 26.229507 1232.7869 L 26.229507 1232.7869 L 0.0 786.8852 L 0.0 367.2131 L 0.0 209.83606 L 26.229507 26.229507 L 26.229507 26.229507 z" svg:height="12.590163mm" draw:style-name="style-114" svg:viewBox="0.0 0.0 340.98358 1259.0164" svg:width="3.4098358mm" svg:x="76.852455mm" svg:y="44.59016mm"/>
          <draw:path svg:d="M 944.26227 131.14754 L 996.72125 131.14754 L 996.72125 236.06557 Q 996.72125 314.7541 1049.1803 314.7541 Q 1101.6393 314.7541 1127.8688 393.4426 Q 1154.0983 498.36063 1180.3278 498.36063 Q 1206.5573 472.13113 1206.5573 498.36063 Q 1232.7869 498.36063 1259.0164 550.81964 Q 1259.0164 577.04913 1206.5573 577.04913 Q 1180.3278 577.04913 1180.3278 655.7377 Q 1154.0983 708.19666 1180.3278 760.6557 Q 1180.3278 813.1147 1206.5573 865.5737 Q 1206.5573 918.0327 1259.0164 970.49176 Q 1259.0164 1049.1803 1206.5573 1101.6393 Q 1154.0983 1154.0983 1154.0983 1180.3278 Q 1154.0983 1232.7869 1180.3278 1232.7869 Q 1206.5573 1232.7869 1206.5573 1285.2458 Q 1206.5573 1337.7048 1206.5573 1363.9343 Q 1206.5573 1390.1638 1206.5573 1442.6229 Q 1206.5573 1468.8524 1180.3278 1495.0819 L 1180.3278 1495.0819 L 1154.0983 1495.0819 Q 1127.8688 1495.0819 1101.6393 1495.0819 Q 1101.6393 1521.3114 891.8032 1547.5409 Q 708.19666 1599.9999 708.19666 1521.3114 Q 708.19666 1442.6229 577.04913 1442.6229 Q 419.67212 1442.6229 419.67212 1390.1638 Q 419.67212 1363.9343 340.98358 1337.7048 Q 262.29507 1285.2458 262.29507 1232.7869 Q 262.29507 1206.5573 209.83606 1206.5573 Q 157.37704 1206.5573 157.37704 1232.7869 Q 157.37704 1259.0164 104.91803 1285.2458 L 52.459015 1285.2458 L 52.459015 1285.2458 L 52.459015 1285.2458 L 52.459015 1311.4753 L 52.459015 1311.4753 L 26.229507 1285.2458 L 0.0 1259.0164 L 0.0 1259.0164 L 0.0 1259.0164 L 0.0 891.8032 L 0.0 524.59015 L 0.0 524.59015 L 0.0 524.59015 L 26.229507 445.9016 L 52.459015 393.4426 L 52.459015 393.4426 L 52.459015 393.4426 L 104.91803 367.2131 Q 131.14754 340.98358 131.14754 288.52457 Q 131.14754 209.83606 209.83606 236.06557 Q 262.29507 262.29507 314.7541 131.14754 Q 393.4426 1.8189894E-12 577.04913 26.229507 Q 760.6557 26.229507 786.8852 26.229507 Q 786.8852 1.8189894E-12 813.1147 1.8189894E-12 Q 839.34424 -26.229507 891.8032 52.459015 Q 918.0327 131.14754 944.26227 131.14754 z" svg:height="15.475409mm" draw:style-name="style-115" svg:viewBox="0.0 0.0 1259.0164 1547.5409" svg:width="12.590163mm" svg:x="30.426228mm" svg:y="144.52458mm"/>
          <draw:path svg:d="M 78.68852 314.7541 L 78.68852 367.2131 L 52.459015 367.2131 L -1.8189894E-12 367.2131 L -1.8189894E-12 183.60655 Q -1.8189894E-12 -3.6379788E-12 78.68852 -3.6379788E-12 Q 157.37704 -26.229507 209.83606 26.229507 Q 262.29507 52.459015 262.29507 183.60655 Q 262.29507 340.98358 262.29507 367.2131 Q 236.06557 393.4426 209.83606 314.7541 Q 157.37704 262.29507 104.91803 262.29507 Q 78.68852 262.29507 78.68852 314.7541 z" svg:height="3.6721308mm" draw:style-name="style-116" svg:viewBox="0.0 0.0 262.29507 367.2131" svg:width="2.6229506mm" svg:x="83.40983mm" svg:y="203.80327mm"/>
          <draw:path svg:d="M 2334.426 524.59015 L 2360.6555 524.59015 L 2360.6555 1468.8524 L 2360.6555 2439.3442 L 2360.6555 2439.3442 L 2334.426 2439.3442 L 2334.426 2439.3442 L 2334.426 2465.5737 L 1180.3278 2465.5737 L -1.8189894E-12 2465.5737 L -1.8189894E-12 2465.5737 L 26.229507 2439.3442 L 26.229507 2439.3442 L 26.229507 2413.1145 L 78.68852 2413.1145 L 104.91803 2413.1145 L 104.91803 2386.885 L 131.14754 2386.885 L 131.14754 2386.885 L 131.14754 2360.6555 L 131.14754 2360.6555 L 131.14754 2360.6555 L 157.37704 2360.6555 L 157.37704 2360.6555 L 209.83606 2334.426 Q 262.29507 2308.1965 445.9016 2308.1965 Q 603.2786 2281.967 603.2786 2255.7375 Q 603.2786 2229.508 708.19666 2229.508 Q 813.1147 2203.2786 839.34424 2177.049 Q 865.5737 2124.59 865.5737 2072.131 Q 891.8032 2045.9015 918.0327 1940.9835 Q 970.49176 1836.0654 996.72125 1836.0654 Q 1049.1803 1809.8359 1049.1803 1757.377 Q 1049.1803 1704.918 996.72125 1704.918 Q 944.26227 1678.6885 944.26227 1652.4589 Q 918.0327 1626.2294 970.49176 1599.9999 Q 1022.95074 1573.7704 1127.8688 1416.3933 Q 1232.7869 1285.2458 1390.1638 1180.3278 Q 1547.5409 1075.4098 1547.5409 1049.1803 Q 1547.5409 1022.95074 1573.7704 996.72125 Q 1599.9999 996.72125 1599.9999 891.8032 Q 1599.9999 786.8852 1547.5409 734.4262 Q 1468.8524 708.19666 1468.8524 681.96716 Q 1468.8524 655.7377 1495.0819 655.7377 Q 1547.5409 629.5082 1495.0819 629.5082 Q 1468.8524 629.5082 1442.6229 577.04913 Q 1390.1638 524.59015 1390.1638 524.59015 Q 1363.9343 498.36063 1311.4753 419.67212 L 1232.7869 314.7541 L 1232.7869 262.29507 L 1232.7869 183.60655 L 1259.0164 183.60655 L 1259.0164 157.37704 L 1259.0164 157.37704 L 1285.2458 157.37704 L 1285.2458 157.37704 L 1285.2458 157.37704 L 1285.2458 131.14754 L 1285.2458 131.14754 L 1311.4753 131.14754 L 1311.4753 104.91803 L 1416.3933 78.68852 Q 1495.0819 52.459015 1573.7704 26.229507 Q 1626.2294 0.0 1704.918 0.0 Q 1809.8359 0.0 1862.2949 52.459015 Q 1888.5245 104.91803 1940.9835 104.91803 Q 2019.672 131.14754 2019.672 157.37704 Q 2019.672 209.83606 2045.9015 209.83606 Q 2072.131 209.83606 2098.3606 183.60655 Q 2124.59 157.37704 2150.8196 183.60655 Q 2177.049 236.06557 2203.2786 288.52457 Q 2203.2786 340.98358 2229.508 340.98358 Q 2255.7375 340.98358 2255.7375 419.67212 Q 2255.7375 472.13113 2281.967 472.13113 Q 2308.1965 472.13113 2334.426 498.36063 Q 2334.426 524.59015 2334.426 524.59015 z" svg:height="24.655737mm" draw:style-name="style-117" svg:viewBox="0.0 0.0 2360.6555 2465.5737" svg:width="23.606556mm" svg:x="132.45901mm" svg:y="131.67212mm"/>
          <draw:path svg:d="M 157.37704 262.29507 L 157.37704 314.7541 L 183.60655 314.7541 L 209.83606 340.98358 L 209.83606 340.98358 L 209.83606 340.98358 L 236.06557 340.98358 L 236.06557 340.98358 L 288.52457 367.2131 Q 340.98358 393.4426 367.2131 340.98358 Q 367.2131 288.52457 367.2131 314.7541 Q 393.4426 340.98358 472.13113 314.7541 Q 524.59015 288.52457 577.04913 367.2131 Q 603.2786 445.9016 629.5082 419.67212 Q 655.7377 393.4426 681.96716 419.67212 Q 734.4262 445.9016 734.4262 498.36063 Q 760.6557 550.81964 786.8852 550.81964 Q 786.8852 577.04913 839.34424 629.5082 Q 839.34424 681.96716 865.5737 681.96716 L 865.5737 681.96716 L 839.34424 813.1147 Q 839.34424 918.0327 786.8852 944.26227 Q 734.4262 944.26227 734.4262 1888.5245 Q 760.6557 2806.5571 813.1147 2832.7866 Q 865.5737 2832.7866 865.5737 3016.3933 L 865.5737 3173.7703 L 813.1147 3173.7703 L 760.6557 3173.7703 L 681.96716 3173.7703 Q 603.2786 3173.7703 367.2131 3173.7703 L 157.37704 3173.7703 L 157.37704 3016.3933 Q 157.37704 2832.7866 262.29507 2832.7866 Q 340.98358 2806.5571 340.98358 1888.5245 Q 340.98358 944.26227 262.29507 944.26227 Q 157.37704 918.0327 157.37704 786.8852 L 131.14754 629.5082 L 157.37704 629.5082 Q 157.37704 603.2786 183.60655 524.59015 Q 209.83606 419.67212 183.60655 419.67212 Q 157.37704 393.4426 104.91803 340.98358 Q 78.68852 288.52457 52.459015 288.52457 Q 26.229507 288.52457 26.229507 236.06557 L 0.0 183.60655 L 26.229507 183.60655 L 26.229507 183.60655 L 26.229507 157.37704 Q 0.0 157.37704 0.0 78.68852 L 0.0 26.229507 L 52.459015 0.0 Q 78.68852 -26.229507 131.14754 26.229507 Q 183.60655 52.459015 157.37704 131.14754 Q 157.37704 209.83606 157.37704 262.29507 z" svg:height="31.737703mm" draw:style-name="style-118" svg:viewBox="0.0 0.0 865.5737 3173.7703" svg:width="8.655737mm" svg:x="132.19672mm" svg:y="220.06557mm"/>
          <draw:path svg:d="M 786.8852 104.91803 L 786.8852 104.91803 L 786.8852 131.14754 L 786.8852 157.37704 L 891.8032 209.83606 Q 996.72125 262.29507 996.72125 236.06557 Q 996.72125 183.60655 1022.95074 183.60655 L 1049.1803 183.60655 L 1049.1803 209.83606 L 1049.1803 236.06557 L 1022.95074 472.13113 Q 996.72125 708.19666 1022.95074 760.6557 Q 1022.95074 786.8852 1075.4098 786.8852 Q 1127.8688 786.8852 1101.6393 839.34424 Q 1101.6393 865.5737 1206.5573 891.8032 Q 1285.2458 918.0327 1285.2458 970.49176 Q 1285.2458 1022.95074 1311.4753 1049.1803 Q 1363.9343 1075.4098 1337.7048 1101.6393 Q 1311.4753 1127.8688 1311.4753 1206.5573 Q 1311.4753 1285.2458 1337.7048 1285.2458 L 1337.7048 1285.2458 L 1363.9343 1311.4753 L 1390.1638 1337.7048 L 1416.3933 1337.7048 L 1442.6229 1337.7048 L 1442.6229 1337.7048 L 1442.6229 1337.7048 L 1363.9343 1390.1638 Q 1311.4753 1416.3933 1259.0164 1495.0819 Q 1206.5573 1573.7704 1206.5573 1599.9999 Q 1206.5573 1652.4589 1127.8688 1652.4589 Q 1049.1803 1678.6885 1049.1803 1704.918 L 1049.1803 1731.1475 L 996.72125 1731.1475 Q 944.26227 1704.918 944.26227 1704.918 Q 944.26227 1704.918 944.26227 1652.4589 L 944.26227 1599.9999 L 944.26227 1626.2294 L 944.26227 1652.4589 L 891.8032 1652.4589 Q 839.34424 1678.6885 786.8852 1757.377 Q 734.4262 1862.2949 708.19666 1862.2949 Q 681.96716 1862.2949 708.19666 1940.9835 Q 734.4262 2019.672 681.96716 2019.672 Q 629.5082 2045.9015 629.5082 2072.131 Q 603.2786 2072.131 577.04913 2124.59 Q 577.04913 2177.049 577.04913 2203.2786 Q 577.04913 2229.508 524.59015 2229.508 Q 472.13113 2255.7375 445.9016 2281.967 L 445.9016 2281.967 L 419.67212 2281.967 Q 367.2131 2255.7375 367.2131 2308.1965 Q 367.2131 2334.426 288.52457 2386.885 Q 209.83606 2386.885 209.83606 2413.1145 Q 236.06557 2439.3442 236.06557 2439.3442 L 209.83606 2439.3442 L 209.83606 2439.3442 L 209.83606 2439.3442 L 183.60655 2439.3442 L 157.37704 2439.3442 L 131.14754 2439.3442 L 104.91803 2439.3442 L 104.91803 2439.3442 L 78.68852 2439.3442 L 78.68852 2439.3442 L 52.459015 2439.3442 L 52.459015 2439.3442 L 52.459015 2439.3442 L 52.459015 2413.1145 L 52.459015 2413.1145 L 26.229507 2386.885 L 0.0 2360.6555 L 0.0 2360.6555 L 0.0 2360.6555 L 0.0 1468.8524 L 0.0 577.04913 L 0.0 288.52457 L 0.0 26.229507 L 0.0 26.229507 L 0.0 26.229507 L 26.229507 78.68852 L 26.229507 131.14754 L 52.459015 131.14754 L 78.68852 131.14754 L 104.91803 78.68852 Q 104.91803 0.0 131.14754 26.229507 Q 157.37704 26.229507 183.60655 0.0 Q 209.83606 -26.229507 262.29507 26.229507 Q 314.7541 78.68852 419.67212 52.459015 Q 524.59015 52.459015 524.59015 78.68852 Q 550.81964 131.14754 655.7377 131.14754 Q 760.6557 131.14754 760.6557 104.91803 Q 786.8852 104.91803 786.8852 104.91803 z" svg:height="24.393442mm" draw:style-name="style-119" svg:viewBox="0.0 0.0 1442.6229 2439.3442" svg:width="14.426229mm" svg:x="30.426228mm" svg:y="177.57376mm"/>
          <draw:path svg:d="M 314.7541 1.8189894E-12 L 629.5082 1.8189894E-12 L 629.5082 1.8189894E-12 Q 629.5082 1.8189894E-12 655.7377 26.229507 L 655.7377 26.229507 L 655.7377 78.68852 Q 629.5082 104.91803 577.04913 131.14754 L 524.59015 131.14754 L 393.4426 131.14754 Q 262.29507 157.37704 131.14754 131.14754 Q 0.0 104.91803 0.0 78.68852 Q -26.229507 26.229507 314.7541 1.8189894E-12 z" svg:height="1.3114753mm" draw:style-name="style-120" svg:viewBox="0.0 0.0 655.7377 131.14754" svg:width="6.557377mm" svg:x="119.34425mm" svg:y="160.52458mm"/>
          <draw:path svg:d="M 1.8189894E-12 157.37704 L 1.8189894E-12 0.0 L 26.229507 0.0 L 52.459015 0.0 L 52.459015 26.229507 L 78.68852 52.459015 L 78.68852 104.91803 L 78.68852 157.37704 L 104.91803 183.60655 L 131.14754 209.83606 L 236.06557 550.81964 Q 340.98358 891.8032 340.98358 944.26227 L 340.98358 970.49176 L 367.2131 996.72125 L 367.2131 1049.1803 L 367.2131 1049.1803 L 367.2131 1049.1803 L 183.60655 1075.4098 L 1.8189894E-12 1075.4098 L 1.8189894E-12 681.96716 L 1.8189894E-12 288.52457 L 1.8189894E-12 157.37704 z" svg:height="10.754098mm" draw:style-name="style-121" svg:viewBox="0.0 0.0 367.2131 1075.4098" svg:width="3.6721308mm" svg:x="163.40982mm" svg:y="46.163933mm"/>
          <draw:path svg:d="M 1652.4589 0.0 L 1783.6064 0.0 L 1783.6064 26.229507 L 1757.377 78.68852 L 1757.377 131.14754 Q 1704.918 183.60655 1704.918 314.7541 L 1704.918 445.9016 L 1704.918 1442.6229 Q 1704.918 2413.1145 1783.6064 2465.5737 Q 1836.0654 2544.2622 1836.0654 2544.2622 L 1862.2949 2544.2622 L 1862.2949 2544.2622 L 1862.2949 2544.2622 L 1888.5245 2570.4917 L 1914.754 2596.7212 L 1940.9835 2596.7212 L 1967.213 2596.7212 L 1967.213 2596.7212 L 1967.213 2596.7212 L 2177.049 2622.9507 L 2386.885 2622.9507 L 2386.885 2622.9507 L 2386.885 2649.1802 L 2413.1145 2649.1802 L 2439.3442 2649.1802 L 2491.8032 2675.4097 L 2544.2622 2701.6392 L 2570.4917 2701.6392 Q 2596.7212 2727.8687 2622.9507 2754.0981 Q 2649.1802 2754.0981 2675.4097 2727.8687 Q 2701.6392 2701.6392 2701.6392 2727.8687 Q 2727.8687 2754.0981 2780.3276 2754.0981 Q 2832.7866 2754.0981 2859.016 2780.3276 L 2911.4753 2806.5571 L 2911.4753 2806.5571 L 2911.4753 2806.5571 L 2885.2458 2806.5571 L 2885.2458 2806.5571 L 2885.2458 2832.7866 L 2859.016 2832.7866 L 2859.016 2832.7866 L 2859.016 2859.016 L 2859.016 2859.016 L 2859.016 2859.016 L 2859.016 2885.2458 L 2859.016 2911.4753 L 2859.016 2963.9343 Q 2859.016 2990.1638 2727.8687 3068.8523 Q 2596.7212 3121.3113 2570.4917 3147.5408 Q 2544.2622 3173.7703 2518.0327 3173.7703 Q 2491.8032 3173.7703 2465.5737 3226.2292 Q 2439.3442 3278.6882 2386.885 3278.6882 Q 2334.426 3304.9177 2308.1965 3383.6064 Q 2281.967 3462.295 2203.2786 3488.5244 Q 2124.59 3514.754 2072.131 3593.4424 Q 2019.672 3645.9014 1993.4425 3645.9014 L 1993.4425 3645.9014 L 1967.213 3672.1309 L 1914.754 3698.3604 L 1914.754 3698.3604 L 1914.754 3698.3604 L 1888.5245 3698.3604 L 1888.5245 3698.3604 L 1888.5245 3724.5898 L 1862.2949 3724.5898 L 1862.2949 3724.5898 L 1862.2949 3750.8193 L 1862.2949 3750.8193 Q 1862.2949 3750.8193 1836.0654 3750.8193 L 1836.0654 3777.049 L 1809.8359 3777.049 L 1809.8359 3777.049 L 1757.377 3777.049 Q 1731.1475 3750.8193 1704.918 3724.5898 Q 1704.918 3698.3604 1442.6229 3698.3604 Q 1180.3278 3698.3604 1127.8688 3724.5898 Q 1101.6393 3777.049 1049.1803 3750.8193 Q 996.72125 3750.8193 970.49176 3750.8193 Q 944.26227 3750.8193 760.6557 3750.8193 Q 603.2786 3750.8193 498.36063 3724.5898 Q 393.4426 3698.3604 340.98358 3593.4424 Q 288.52457 3488.5244 262.29507 3488.5244 Q 209.83606 3462.295 209.83606 3331.1475 Q 209.83606 3173.7703 104.91803 3173.7703 L 0.0 3147.5408 L 0.0 3095.0818 L 26.229507 3042.6228 L 26.229507 3042.6228 L 26.229507 3068.8523 L 52.459015 3068.8523 Q 78.68852 3068.8523 78.68852 3042.6228 Q 104.91803 3016.3933 131.14754 3042.6228 Q 157.37704 3068.8523 157.37704 3068.8523 L 183.60655 3068.8523 L 183.60655 3042.6228 L 183.60655 3016.3933 L 157.37704 3016.3933 L 157.37704 3016.3933 L 157.37704 2990.1638 L 131.14754 2990.1638 L 131.14754 2990.1638 Q 131.14754 2963.9343 131.14754 2963.9343 L 131.14754 2963.9343 L 131.14754 2937.7048 Q 131.14754 2911.4753 131.14754 2885.2458 Q 131.14754 2859.016 104.91803 2859.016 Q 78.68852 2859.016 78.68852 2832.7866 Q 78.68852 2806.5571 52.459015 2806.5571 L 26.229507 2806.5571 L 26.229507 2806.5571 L 26.229507 2806.5571 L 0.0 2780.3276 L 0.0 2754.0981 L 104.91803 2754.0981 L 209.83606 2754.0981 L 104.91803 2727.8687 L 0.0 2727.8687 L 0.0 2701.6392 L 0.0 2675.4097 L 183.60655 2675.4097 L 393.4426 2649.1802 L 393.4426 2649.1802 L 393.4426 2649.1802 L 419.67212 2649.1802 L 419.67212 2649.1802 L 419.67212 2622.9507 L 419.67212 2622.9507 L 498.36063 2622.9507 L 603.2786 2596.7212 L 603.2786 2596.7212 L 603.2786 2596.7212 L 629.5082 2072.131 L 629.5082 1573.7704 L 655.7377 1573.7704 L 681.96716 1599.9999 L 681.96716 1599.9999 L 708.19666 1599.9999 L 708.19666 1626.2294 L 708.19666 1652.4589 L 734.4262 1704.918 L 760.6557 1783.6064 L 891.8032 2203.2786 Q 1022.95074 2596.7212 1285.2458 2622.9507 L 1547.5409 2622.9507 L 1547.5409 2439.3442 Q 1547.5409 2255.7375 1442.6229 2255.7375 Q 1363.9343 2229.508 1337.7048 1573.7704 L 1337.7048 918.0327 L 1337.7048 839.34424 Q 1337.7048 760.6557 1337.7048 577.04913 Q 1337.7048 393.4426 1442.6229 393.4426 Q 1521.3114 367.2131 1521.3114 209.83606 L 1521.3114 52.459015 L 1521.3114 52.459015 L 1547.5409 52.459015 L 1547.5409 26.229507 Q 1547.5409 0.0 1652.4589 0.0 z" svg:height="37.77049mm" draw:style-name="style-122" svg:viewBox="0.0 0.0 2911.4753 3777.049" svg:width="29.114752mm" svg:x="141.37704mm" svg:y="225.83606mm"/>
          <draw:path svg:d="M 52.459015 26.229507 L 0.0 0.0 L 262.29507 26.229507 Q 524.59015 26.229507 524.59015 78.68852 L 524.59015 131.14754 L 524.59015 288.52457 Q 524.59015 472.13113 524.59015 655.7377 L 524.59015 865.5737 L 524.59015 865.5737 L 524.59015 865.5737 L 367.2131 891.8032 L 183.60655 891.8032 L 183.60655 655.7377 L 183.60655 393.4426 L 131.14754 393.4426 L 78.68852 393.4426 L 78.68852 445.9016 L 78.68852 472.13113 L 78.68852 472.13113 L 52.459015 472.13113 L 52.459015 419.67212 L 52.459015 367.2131 L 52.459015 367.2131 Q 52.459015 340.98358 78.68852 209.83606 Q 104.91803 52.459015 52.459015 26.229507 z" svg:height="8.918033mm" draw:style-name="style-123" svg:viewBox="0.0 0.0 524.59015 891.8032" svg:width="5.245901mm" svg:x="127.99999mm" svg:y="29.639343mm"/>
          <draw:path svg:d="M 524.59015 183.60655 L 550.81964 183.60655 L 550.81964 629.5082 Q 524.59015 1075.4098 524.59015 1652.4589 L 524.59015 2229.508 L 498.36063 2177.049 Q 472.13113 2150.8196 419.67212 2229.508 Q 393.4426 2281.967 314.7541 2334.426 Q 262.29507 2334.426 236.06557 2360.6555 Q 209.83606 2386.885 183.60655 2334.426 Q 157.37704 2308.1965 157.37704 2334.426 Q 157.37704 2386.885 131.14754 2386.885 L 131.14754 2386.885 L 131.14754 2413.1145 L 104.91803 2413.1145 L 104.91803 2439.3442 L 104.91803 2491.8032 L 78.68852 2491.8032 L 78.68852 2491.8032 L 52.459015 2491.8032 L 26.229507 2491.8032 L 26.229507 2491.8032 L 0.0 2491.8032 L 0.0 2491.8032 L 0.0 2491.8032 L 0.0 1285.2458 L 0.0 52.459015 L 0.0 52.459015 L 0.0 52.459015 L 26.229507 52.459015 L 26.229507 78.68852 L 26.229507 78.68852 L 52.459015 78.68852 L 52.459015 78.68852 L 52.459015 78.68852 L 52.459015 78.68852 L 78.68852 78.68852 L 104.91803 26.229507 Q 131.14754 -26.229507 157.37704 0.0 Q 183.60655 0.0 209.83606 26.229507 Q 209.83606 26.229507 262.29507 52.459015 Q 314.7541 52.459015 340.98358 78.68852 Q 340.98358 104.91803 393.4426 78.68852 Q 445.9016 78.68852 472.13113 131.14754 Q 498.36063 183.60655 524.59015 183.60655 z" svg:height="24.918032mm" draw:style-name="style-124" svg:viewBox="0.0 0.0 550.81964 2491.8032" svg:width="5.5081964mm" svg:x="0.0mm" svg:y="93.639336mm"/>
          <draw:path svg:d="M 104.91803 52.459015 L 183.60655 0.0 L 236.06557 0.0 L 288.52457 0.0 L 314.7541 0.0 L 367.2131 0.0 L 367.2131 26.229507 L 367.2131 26.229507 L 393.4426 26.229507 L 393.4426 52.459015 L 393.4426 52.459015 L 419.67212 52.459015 L 419.67212 104.91803 L 419.67212 131.14754 L 419.67212 236.06557 Q 419.67212 340.98358 367.2131 367.2131 Q 314.7541 419.67212 314.7541 419.67212 L 314.7541 419.67212 L 209.83606 419.67212 Q 104.91803 419.67212 104.91803 393.4426 Q 78.68852 367.2131 52.459015 314.7541 L 0.0 236.06557 L 0.0 157.37704 Q 0.0 104.91803 104.91803 52.459015 z M 209.83606 131.14754 Q 288.52457 104.91803 288.52457 183.60655 Q 314.7541 262.29507 262.29507 288.52457 Q 209.83606 314.7541 157.37704 262.29507 Q 104.91803 209.83606 131.14754 157.37704 Q 157.37704 131.14754 209.83606 131.14754 z" svg:height="4.196721mm" draw:style-name="style-125" svg:viewBox="0.0 0.0 419.67212 419.67212" svg:width="4.196721mm" svg:x="145.83606mm" svg:y="112.26229mm"/>
          <draw:path svg:d="M 209.83606 550.81964 L 236.06557 0.0 L 236.06557 0.0 Q 262.29507 0.0 262.29507 104.91803 L 262.29507 183.60655 L 288.52457 183.60655 L 288.52457 157.37704 L 288.52457 157.37704 L 314.7541 157.37704 L 314.7541 157.37704 L 314.7541 157.37704 L 314.7541 157.37704 L 340.98358 157.37704 L 367.2131 157.37704 L 393.4426 157.37704 L 393.4426 131.14754 L 419.67212 131.14754 L 419.67212 131.14754 L 419.67212 104.91803 L 472.13113 104.91803 L 498.36063 104.91803 L 498.36063 157.37704 L 524.59015 183.60655 L 524.59015 183.60655 L 524.59015 209.83606 L 524.59015 209.83606 L 550.81964 209.83606 L 550.81964 183.60655 L 577.04913 183.60655 L 577.04913 183.60655 L 577.04913 183.60655 L 577.04913 629.5082 L 577.04913 1101.6393 L 655.7377 1101.6393 L 734.4262 1101.6393 L 734.4262 1075.4098 L 734.4262 1075.4098 L 760.6557 839.34424 L 760.6557 577.04913 L 944.26227 577.04913 L 1101.6393 577.04913 L 1101.6393 996.72125 L 1101.6393 1442.6229 L 1075.4098 1442.6229 L 1075.4098 1468.8524 L 655.7377 1468.8524 L 236.06557 1468.8524 L 131.14754 1468.8524 L 26.229507 1468.8524 L 26.229507 1442.6229 L 0.0 1442.6229 L 0.0 1285.2458 Q 0.0 1127.8688 104.91803 1101.6393 Q 209.83606 1101.6393 209.83606 550.81964 z" svg:height="14.688523mm" draw:style-name="style-126" svg:viewBox="0.0 0.0 1101.6393 1468.8524" svg:width="11.016393mm" svg:x="52.983604mm" svg:y="237.11475mm"/>
          <draw:path svg:d="M 734.4262 78.68852 L 760.6557 78.68852 L 760.6557 760.6557 Q 760.6557 1468.8524 891.8032 1468.8524 L 996.72125 1468.8524 L 996.72125 1521.3114 L 996.72125 1599.9999 L 996.72125 1599.9999 L 970.49176 1573.7704 L 944.26227 1573.7704 L 891.8032 1573.7704 L 891.8032 1547.5409 L 891.8032 1547.5409 L 891.8032 1573.7704 Q 891.8032 1599.9999 891.8032 1626.2294 Q 891.8032 1652.4589 839.34424 1678.6885 Q 813.1147 1678.6885 813.1147 1704.918 Q 786.8852 1731.1475 681.96716 1731.1475 Q 577.04913 1731.1475 577.04913 1757.377 Q 550.81964 1809.8359 524.59015 1809.8359 Q 498.36063 1809.8359 498.36063 1783.6064 Q 472.13113 1757.377 472.13113 1783.6064 Q 472.13113 1836.0654 445.9016 1836.0654 Q 419.67212 1836.0654 419.67212 1888.5245 Q 419.67212 1940.9835 367.2131 1914.754 Q 340.98358 1888.5245 288.52457 1940.9835 Q 236.06557 1940.9835 209.83606 2019.672 Q 209.83606 2098.3606 157.37704 2098.3606 L 131.14754 2098.3606 L 131.14754 2150.8196 L 104.91803 2177.049 L 104.91803 2177.049 L 104.91803 2177.049 L 104.91803 2177.049 L 78.68852 2150.8196 L 78.68852 2150.8196 L 104.91803 2150.8196 L 104.91803 2124.59 L 104.91803 2098.3606 L 78.68852 2098.3606 L 52.459015 2098.3606 L 52.459015 2072.131 L 52.459015 2072.131 L 52.459015 2045.9015 L 52.459015 2045.9015 L 52.459015 1993.4425 Q 52.459015 1967.213 26.229507 1967.213 Q 0.0 1967.213 0.0 1888.5245 L 26.229507 1836.0654 L 26.229507 1836.0654 Q 52.459015 1836.0654 52.459015 1678.6885 Q 104.91803 1495.0819 209.83606 1468.8524 Q 340.98358 1468.8524 367.2131 734.4262 L 367.2131 0.0 L 393.4426 0.0 Q 419.67212 0.0 472.13113 0.0 Q 498.36063 0.0 577.04913 26.229507 Q 681.96716 52.459015 681.96716 104.91803 Q 681.96716 131.14754 708.19666 104.91803 Q 708.19666 78.68852 734.4262 78.68852 z" svg:height="21.77049mm" draw:style-name="style-127" svg:viewBox="0.0 0.0 996.72125 2177.049" svg:width="9.967213mm" svg:x="109.639336mm" svg:y="38.81967mm"/>
          <draw:path svg:d="M 419.67212 0.0 L 445.9016 0.0 L 445.9016 26.229507 Q 419.67212 52.459015 419.67212 104.91803 L 419.67212 131.14754 L 445.9016 131.14754 L 472.13113 157.37704 L 472.13113 183.60655 Q 498.36063 209.83606 577.04913 209.83606 Q 681.96716 236.06557 681.96716 209.83606 Q 681.96716 209.83606 708.19666 262.29507 Q 708.19666 314.7541 734.4262 314.7541 Q 734.4262 340.98358 734.4262 367.2131 Q 708.19666 367.2131 760.6557 393.4426 Q 786.8852 419.67212 813.1147 524.59015 Q 839.34424 655.7377 891.8032 681.96716 Q 944.26227 681.96716 944.26227 708.19666 Q 944.26227 734.4262 918.0327 734.4262 Q 891.8032 760.6557 944.26227 813.1147 Q 944.26227 865.5737 944.26227 891.8032 Q 944.26227 918.0327 918.0327 944.26227 Q 891.8032 944.26227 970.49176 996.72125 Q 1022.95074 1049.1803 1101.6393 1075.4098 Q 1206.5573 1101.6393 1206.5573 1127.8688 L 1206.5573 1127.8688 L 1232.7869 1206.5573 Q 1259.0164 1285.2458 1206.5573 1285.2458 Q 1154.0983 1285.2458 1154.0983 1311.4753 Q 1154.0983 1337.7048 1206.5573 1337.7048 Q 1259.0164 1337.7048 1259.0164 1442.6229 Q 1311.4753 1547.5409 1285.2458 1573.7704 Q 1285.2458 1599.9999 1259.0164 1626.2294 Q 1259.0164 1626.2294 1232.7869 1678.6885 Q 1232.7869 1731.1475 1232.7869 1731.1475 L 1206.5573 1731.1475 L 1206.5573 1731.1475 L 1206.5573 1731.1475 L 1259.0164 1757.377 Q 1311.4753 1783.6064 1363.9343 1783.6064 Q 1363.9343 1783.6064 1390.1638 1836.0654 L 1416.3933 1862.2949 L 1416.3933 1862.2949 L 1416.3933 1888.5245 L 1416.3933 1888.5245 L 1416.3933 1888.5245 L 1390.1638 1888.5245 L 1390.1638 1914.754 L 1390.1638 1914.754 L 1363.9343 1914.754 L 1363.9343 1940.9835 Q 1363.9343 1967.213 1311.4753 1967.213 Q 1259.0164 1967.213 1259.0164 1993.4425 Q 1259.0164 2019.672 1206.5573 2019.672 Q 1154.0983 2019.672 1154.0983 2072.131 Q 1154.0983 2124.59 1101.6393 2150.8196 Q 1022.95074 2150.8196 1022.95074 2177.049 Q 1022.95074 2203.2786 996.72125 2203.2786 Q 944.26227 2203.2786 944.26227 2229.508 L 944.26227 2229.508 L 918.0327 2229.508 L 918.0327 2255.7375 L 918.0327 2255.7375 L 891.8032 2255.7375 L 891.8032 2360.6555 L 891.8032 2439.3442 L 918.0327 2465.5737 L 944.26227 2491.8032 L 944.26227 2491.8032 L 944.26227 2491.8032 L 944.26227 2491.8032 L 944.26227 2518.0327 L 918.0327 2518.0327 L 891.8032 2518.0327 L 891.8032 2491.8032 Q 891.8032 2465.5737 839.34424 2465.5737 Q 760.6557 2465.5737 734.4262 2491.8032 Q 708.19666 2491.8032 708.19666 2518.0327 Q 708.19666 2544.2622 629.5082 2570.4917 Q 524.59015 2622.9507 550.81964 2622.9507 Q 577.04913 2622.9507 498.36063 2675.4097 Q 419.67212 2727.8687 419.67212 2727.8687 L 393.4426 2727.8687 L 314.7541 2701.6392 L 262.29507 2701.6392 L 209.83606 2701.6392 Q 131.14754 2727.8687 131.14754 2727.8687 L 104.91803 2727.8687 L 104.91803 2701.6392 Q 104.91803 2675.4097 78.68852 2675.4097 L 52.459015 2649.1802 L 52.459015 2622.9507 Q 52.459015 2622.9507 78.68852 2570.4917 Q 104.91803 2518.0327 52.459015 2518.0327 Q 0.0 2491.8032 0.0 1285.2458 L 0.0 78.68852 L 0.0 78.68852 L 0.0 78.68852 L 26.229507 104.91803 L 52.459015 131.14754 L 52.459015 131.14754 L 52.459015 157.37704 L 52.459015 157.37704 L 52.459015 157.37704 L 78.68852 157.37704 L 78.68852 157.37704 L 104.91803 157.37704 L 104.91803 157.37704 L 131.14754 157.37704 L 157.37704 157.37704 L 183.60655 157.37704 L 209.83606 157.37704 L 209.83606 157.37704 L 209.83606 157.37704 L 236.06557 157.37704 Q 236.06557 157.37704 209.83606 131.14754 Q 209.83606 104.91803 288.52457 104.91803 Q 367.2131 52.459015 367.2131 26.229507 Q 367.2131 -26.229507 419.67212 0.0 z" svg:height="27.278687mm" draw:style-name="style-128" svg:viewBox="0.0 0.0 1416.3933 2727.8687" svg:width="14.163934mm" svg:x="30.426228mm" svg:y="200.39343mm"/>
          <draw:path svg:d="M 0.0 104.91803 Q 0.0 -3.6379788E-12 52.459015 -3.6379788E-12 Q 104.91803 26.229507 78.68852 104.91803 Q 78.68852 209.83606 26.229507 209.83606 Q -26.229507 209.83606 0.0 104.91803 z" svg:height="2.0983605mm" draw:style-name="style-129" svg:viewBox="0.0 0.0 78.68852 209.83606" svg:width="0.7868852mm" svg:x="116.45901mm" svg:y="204.59015mm"/>
          <draw:path svg:d="M 1180.3278 367.2131 L 1180.3278 498.36063 L 1180.3278 498.36063 Q 1154.0983 472.13113 1127.8688 472.13113 Q 1101.6393 472.13113 1101.6393 524.59015 Q 1101.6393 577.04913 1075.4098 577.04913 Q 1022.95074 577.04913 970.49176 550.81964 Q 944.26227 524.59015 918.0327 498.36063 Q 918.0327 472.13113 891.8032 472.13113 Q 865.5737 472.13113 865.5737 445.9016 Q 865.5737 419.67212 839.34424 419.67212 L 813.1147 445.9016 L 813.1147 419.67212 Q 813.1147 393.4426 786.8852 393.4426 Q 786.8852 367.2131 603.2786 367.2131 L 419.67212 367.2131 L 419.67212 367.2131 L 393.4426 367.2131 L 393.4426 577.04913 L 393.4426 786.8852 L 393.4426 786.8852 L 393.4426 786.8852 L 367.2131 813.1147 L 340.98358 839.34424 L 340.98358 839.34424 L 340.98358 839.34424 L 340.98358 865.5737 L 340.98358 865.5737 L 314.7541 865.5737 L 314.7541 839.34424 L 288.52457 839.34424 L 236.06557 839.34424 L 236.06557 865.5737 L 236.06557 865.5737 L 209.83606 865.5737 L 209.83606 839.34424 L 209.83606 839.34424 L 183.60655 839.34424 L 183.60655 839.34424 L 183.60655 839.34424 L 157.37704 813.1147 L 131.14754 786.8852 L 131.14754 786.8852 L 131.14754 786.8852 L 104.91803 786.8852 L 104.91803 786.8852 L 78.68852 760.6557 L 52.459015 734.4262 L 52.459015 734.4262 L 26.229507 734.4262 L 26.229507 734.4262 L 26.229507 734.4262 L 26.229507 760.6557 L 26.229507 760.6557 L 0.0 760.6557 L 0.0 760.6557 L 26.229507 524.59015 Q 78.68852 262.29507 78.68852 209.83606 Q 104.91803 131.14754 131.14754 131.14754 Q 157.37704 131.14754 183.60655 78.68852 Q 236.06557 52.459015 314.7541 0.0 Q 393.4426 0.0 655.7377 0.0 Q 891.8032 0.0 996.72125 52.459015 Q 1101.6393 104.91803 1127.8688 157.37704 Q 1180.3278 209.83606 1180.3278 367.2131 z" svg:height="8.655737mm" draw:style-name="style-130" svg:viewBox="0.0 0.0 1180.3278 865.5737" svg:width="11.803278mm" svg:x="143.99998mm" svg:y="29.901638mm"/>
          <draw:path svg:d="M 26.229507 26.229507 L 26.229507 26.229507 L 393.4426 0.0 L 760.6557 0.0 L 813.1147 26.229507 Q 865.5737 52.459015 839.34424 209.83606 Q 813.1147 340.98358 813.1147 367.2131 L 813.1147 367.2131 L 786.8852 367.2131 Q 760.6557 393.4426 708.19666 393.4426 Q 681.96716 419.67212 681.96716 367.2131 Q 708.19666 314.7541 629.5082 340.98358 Q 577.04913 340.98358 577.04913 393.4426 Q 577.04913 419.67212 550.81964 419.67212 Q 524.59015 445.9016 498.36063 472.13113 L 472.13113 524.59015 L 472.13113 472.13113 Q 445.9016 419.67212 419.67212 393.4426 L 367.2131 393.4426 L 367.2131 655.7377 L 367.2131 891.8032 L 183.60655 891.8032 L 26.229507 865.5737 L 26.229507 865.5737 L 26.229507 865.5737 L -1.8189894E-12 498.36063 L -1.8189894E-12 104.91803 L -1.8189894E-12 78.68852 Q 26.229507 26.229507 26.229507 26.229507 z" svg:height="8.918033mm" draw:style-name="style-131" svg:viewBox="0.0 0.0 839.34424 891.8032" svg:width="8.393442mm" svg:x="120.39343mm" svg:y="29.639343mm"/>
          <draw:path svg:d="M 524.59015 183.60655 L 550.81964 183.60655 L 550.81964 183.60655 Q 550.81964 183.60655 577.04913 209.83606 L 577.04913 209.83606 L 577.04913 209.83606 L 577.04913 236.06557 L 603.2786 236.06557 Q 629.5082 236.06557 681.96716 262.29507 L 760.6557 262.29507 L 839.34424 236.06557 Q 891.8032 183.60655 918.0327 236.06557 Q 944.26227 288.52457 996.72125 262.29507 Q 1049.1803 262.29507 1049.1803 236.06557 Q 1075.4098 183.60655 1101.6393 236.06557 Q 1127.8688 288.52457 1180.3278 288.52457 Q 1232.7869 288.52457 1232.7869 262.29507 L 1232.7869 236.06557 L 1259.0164 236.06557 L 1285.2458 236.06557 L 1311.4753 262.29507 L 1337.7048 262.29507 L 1337.7048 183.60655 Q 1363.9343 131.14754 1363.9343 131.14754 L 1363.9343 131.14754 L 1416.3933 104.91803 L 1442.6229 104.91803 L 1442.6229 131.14754 L 1468.8524 183.60655 L 1468.8524 209.83606 L 1468.8524 236.06557 L 1495.0819 236.06557 L 1521.3114 236.06557 L 1521.3114 209.83606 L 1521.3114 209.83606 L 1521.3114 262.29507 L 1521.3114 314.7541 L 1521.3114 340.98358 L 1521.3114 367.2131 L 1495.0819 367.2131 L 1468.8524 367.2131 L 1468.8524 393.4426 L 1468.8524 445.9016 L 1442.6229 445.9016 L 1416.3933 445.9016 L 1442.6229 472.13113 L 1468.8524 498.36063 L 1468.8524 498.36063 L 1468.8524 498.36063 L 1311.4753 498.36063 L 1180.3278 498.36063 L 839.34424 498.36063 L 472.13113 498.36063 L 262.29507 498.36063 L 26.229507 498.36063 L 26.229507 472.13113 L 0.0 472.13113 L 0.0 236.06557 L 0.0 3.6379788E-12 L 26.229507 26.229507 Q 52.459015 26.229507 52.459015 3.6379788E-12 Q 78.68852 -26.229507 104.91803 78.68852 Q 157.37704 183.60655 209.83606 157.37704 Q 262.29507 157.37704 262.29507 131.14754 Q 288.52457 131.14754 314.7541 157.37704 Q 314.7541 183.60655 419.67212 183.60655 Q 524.59015 183.60655 524.59015 183.60655 z" svg:height="4.9836063mm" draw:style-name="style-132" svg:viewBox="0.0 0.0 1521.3114 498.36063" svg:width="15.213114mm" svg:x="57.704914mm" svg:y="204.85245mm"/>
          <draw:path svg:d="M 26.229507 9.094947E-13 L 26.229507 9.094947E-13 L 262.29507 26.229507 Q 472.13113 52.459015 603.2786 131.14754 Q 708.19666 209.83606 734.4262 314.7541 Q 786.8852 445.9016 760.6557 629.5082 Q 734.4262 786.8852 681.96716 891.8032 Q 629.5082 996.72125 524.59015 1049.1803 Q 419.67212 1101.6393 367.2131 1127.8688 Q 340.98358 1154.0983 262.29507 1154.0983 L 183.60655 1154.0983 L 183.60655 1180.3278 L 157.37704 1180.3278 L 157.37704 1285.2458 L 157.37704 1390.1638 L 183.60655 1390.1638 L 183.60655 1416.3933 L 183.60655 1416.3933 L 209.83606 1416.3933 L 209.83606 1442.6229 Q 236.06557 1468.8524 262.29507 1468.8524 L 288.52457 1468.8524 L 288.52457 1495.0819 L 314.7541 1495.0819 L 314.7541 1521.3114 L 314.7541 1521.3114 L 262.29507 1521.3114 L 183.60655 1521.3114 L 157.37704 1521.3114 L 131.14754 1521.3114 L 104.91803 1521.3114 L 78.68852 1521.3114 L 78.68852 1547.5409 L 52.459015 1547.5409 L 52.459015 1547.5409 L 52.459015 1573.7704 L 52.459015 1573.7704 L 52.459015 1573.7704 L 26.229507 1573.7704 L 26.229507 1573.7704 L 26.229507 1599.9999 L 0.0 1599.9999 L 0.0 1599.9999 L 0.0 1599.9999 L 0.0 1468.8524 L 0.0 1337.7048 L 0.0 681.96716 L 0.0 9.094947E-13 L 26.229507 9.094947E-13 z" svg:height="15.999999mm" draw:style-name="style-133" svg:viewBox="0.0 0.0 760.6557 1599.9999" svg:width="7.606557mm" svg:x="115.40983mm" svg:y="76.06557mm"/>
          <draw:path svg:d="M 157.37704 0.0 L 262.29507 0.0 L 262.29507 52.459015 L 262.29507 78.68852 L 236.06557 78.68852 Q 209.83606 78.68852 209.83606 104.91803 L 209.83606 131.14754 L 236.06557 131.14754 L 236.06557 131.14754 L 236.06557 157.37704 Q 262.29507 183.60655 236.06557 288.52457 Q 236.06557 393.4426 104.91803 393.4426 Q 1.8189894E-12 393.4426 1.8189894E-12 367.2131 L 1.8189894E-12 314.7541 L 26.229507 314.7541 L 26.229507 314.7541 L 52.459015 288.52457 Q 104.91803 262.29507 104.91803 262.29507 Q 104.91803 262.29507 52.459015 183.60655 Q 1.8189894E-12 104.91803 26.229507 52.459015 Q 52.459015 0.0 157.37704 0.0 z" svg:height="3.934426mm" draw:style-name="style-134" svg:viewBox="0.0 0.0 262.29507 393.4426" svg:width="2.6229506mm" svg:x="139.01639mm" svg:y="112.26229mm"/>
          <draw:path svg:d="M 26.229507 681.96716 L 26.229507 0.0 L 52.459015 0.0 Q 78.68852 0.0 78.68852 26.229507 Q 78.68852 52.459015 104.91803 104.91803 L 131.14754 157.37704 L 131.14754 104.91803 Q 131.14754 78.68852 157.37704 104.91803 Q 157.37704 131.14754 183.60655 157.37704 Q 236.06557 157.37704 262.29507 157.37704 L 288.52457 157.37704 L 340.98358 157.37704 Q 393.4426 157.37704 393.4426 104.91803 Q 393.4426 78.68852 419.67212 78.68852 L 419.67212 78.68852 L 419.67212 1390.1638 L 419.67212 2701.6392 L 419.67212 2701.6392 Q 393.4426 2701.6392 393.4426 2754.0981 L 393.4426 2806.5571 L 367.2131 2806.5571 Q 340.98358 2806.5571 340.98358 2780.3276 Q 340.98358 2754.0981 288.52457 2754.0981 Q 209.83606 2754.0981 209.83606 2832.7866 L 183.60655 2885.2458 L 183.60655 2885.2458 L 183.60655 2885.2458 L 157.37704 2859.016 L 131.14754 2832.7866 L 78.68852 2832.7866 L 26.229507 2832.7866 L 26.229507 2780.3276 L 26.229507 2727.8687 L -3.6379788E-12 2727.8687 L -3.6379788E-12 2727.8687 L -3.6379788E-12 2045.9015 Q 26.229507 1363.9343 26.229507 681.96716 z" svg:height="28.852457mm" draw:style-name="style-135" svg:viewBox="0.0 0.0 419.67212 2885.2458" svg:width="4.196721mm" svg:x="210.62294mm" svg:y="234.49179mm"/>
          <draw:path svg:d="M 104.91803 78.68852 L 157.37704 0.0 L 236.06557 0.0 Q 314.7541 0.0 419.67212 157.37704 Q 498.36063 340.98358 367.2131 314.7541 Q 209.83606 262.29507 104.91803 288.52457 Q 0.0 314.7541 0.0 262.29507 L 0.0 209.83606 L 26.229507 209.83606 L 26.229507 209.83606 L 26.229507 183.60655 Q 52.459015 183.60655 104.91803 78.68852 z" svg:height="3.1475408mm" draw:style-name="style-136" svg:viewBox="0.0 0.0 419.67212 314.7541" svg:width="4.196721mm" svg:x="59.803276mm" svg:y="159.4754mm"/>
          <draw:path svg:d="M 26.229507 52.459015 L 0.0 0.0 L 1704.918 26.229507 Q 3409.836 52.459015 3750.8193 52.459015 L 4091.803 52.459015 L 4118.0327 52.459015 Q 4144.262 78.68852 4144.262 104.91803 Q 4144.262 131.14754 4118.0327 131.14754 Q 4091.803 157.37704 4118.0327 157.37704 Q 4144.262 157.37704 4118.0327 262.29507 Q 4091.803 340.98358 4065.5735 367.2131 Q 4039.344 367.2131 4039.344 419.67212 L 4039.344 445.9016 L 4039.344 472.13113 L 4039.344 498.36063 L 4065.5735 524.59015 L 4065.5735 524.59015 L 2045.9015 524.59015 L 26.229507 524.59015 L 26.229507 524.59015 L 0.0 498.36063 L 0.0 445.9016 L 0.0 393.4426 L 52.459015 393.4426 Q 78.68852 367.2131 104.91803 367.2131 L 131.14754 367.2131 L 131.14754 367.2131 L 104.91803 367.2131 L 104.91803 314.7541 Q 104.91803 288.52457 52.459015 209.83606 Q 26.229507 157.37704 52.459015 157.37704 Q 104.91803 157.37704 104.91803 131.14754 Q 104.91803 104.91803 78.68852 104.91803 Q 52.459015 104.91803 26.229507 52.459015 z" svg:height="5.245901mm" draw:style-name="style-137" svg:viewBox="0.0 0.0 4144.262 524.59015" svg:width="41.44262mm" svg:x="86.03278mm" svg:y="314.7541mm"/>
          <draw:path svg:d="M 472.13113 131.14754 L 550.81964 0.0 L 550.81964 0.0 L 550.81964 0.0 L 577.04913 0.0 Q 629.5082 0.0 629.5082 0.0 L 629.5082 0.0 L 629.5082 52.459015 Q 629.5082 131.14754 655.7377 131.14754 L 655.7377 157.37704 L 655.7377 157.37704 L 629.5082 157.37704 L 655.7377 209.83606 Q 655.7377 262.29507 681.96716 262.29507 Q 708.19666 262.29507 734.4262 314.7541 Q 786.8852 367.2131 813.1147 393.4426 Q 839.34424 393.4426 813.1147 498.36063 Q 786.8852 577.04913 786.8852 603.2786 L 760.6557 603.2786 L 760.6557 577.04913 L 760.6557 550.81964 L 734.4262 550.81964 L 681.96716 550.81964 L 681.96716 996.72125 L 681.96716 1442.6229 L 524.59015 1442.6229 L 340.98358 1442.6229 L 340.98358 1206.5573 L 314.7541 970.49176 L 314.7541 944.26227 L 314.7541 918.0327 L 262.29507 918.0327 L 209.83606 944.26227 L 209.83606 944.26227 L 183.60655 944.26227 L 183.60655 891.8032 Q 183.60655 865.5737 104.91803 839.34424 Q 52.459015 813.1147 52.459015 786.8852 Q 52.459015 760.6557 26.229507 734.4262 L 0.0 734.4262 L 0.0 681.96716 Q 0.0 655.7377 0.0 629.5082 Q 0.0 577.04913 26.229507 577.04913 Q 52.459015 577.04913 52.459015 524.59015 Q 78.68852 498.36063 157.37704 445.9016 Q 236.06557 419.67212 209.83606 393.4426 Q 209.83606 367.2131 314.7541 367.2131 Q 393.4426 314.7541 419.67212 288.52457 Q 419.67212 262.29507 393.4426 262.29507 Q 367.2131 262.29507 472.13113 131.14754 z" svg:height="14.426229mm" draw:style-name="style-138" svg:viewBox="0.0 0.0 813.1147 1442.6229" svg:width="8.131147mm" svg:x="125.901634mm" svg:y="220.32785mm"/>
          <draw:path svg:d="M 26.229507 26.229507 L 26.229507 26.229507 L 157.37704 0.0 L 262.29507 0.0 L 262.29507 26.229507 L 262.29507 52.459015 L 262.29507 78.68852 L 262.29507 104.91803 L 262.29507 104.91803 L 262.29507 131.14754 L 209.83606 131.14754 Q 183.60655 131.14754 183.60655 157.37704 Q 183.60655 183.60655 209.83606 183.60655 Q 236.06557 183.60655 236.06557 236.06557 Q 236.06557 288.52457 209.83606 288.52457 Q 183.60655 288.52457 183.60655 314.7541 Q 183.60655 340.98358 236.06557 340.98358 Q 262.29507 367.2131 262.29507 393.4426 L 262.29507 419.67212 L 262.29507 419.67212 L 262.29507 445.9016 L 157.37704 445.9016 L 52.459015 445.9016 L 52.459015 445.9016 L 26.229507 445.9016 L 26.229507 419.67212 L 0.0 419.67212 L 0.0 393.4426 L 0.0 340.98358 L 0.0 183.60655 L 0.0 26.229507 L 26.229507 26.229507 z" svg:height="4.4590163mm" draw:style-name="style-139" svg:viewBox="0.0 0.0 262.29507 445.9016" svg:width="2.6229506mm" svg:x="112.78688mm" svg:y="111.99999mm"/>
          <draw:path svg:d="M 26.229507 26.229507 L 26.229507 26.229507 L 419.67212 0.0 L 786.8852 0.0 L 786.8852 26.229507 L 786.8852 52.459015 L 786.8852 209.83606 Q 786.8852 340.98358 681.96716 367.2131 Q 550.81964 393.4426 550.81964 918.0327 Q 577.04913 1416.3933 550.81964 1442.6229 L 550.81964 1468.8524 L 524.59015 1468.8524 Q 524.59015 1495.0819 498.36063 1442.6229 Q 472.13113 1416.3933 445.9016 1416.3933 Q 393.4426 1416.3933 393.4426 1442.6229 Q 393.4426 1468.8524 367.2131 1468.8524 Q 314.7541 1468.8524 314.7541 1495.0819 Q 314.7541 1521.3114 262.29507 1495.0819 L 262.29507 1442.6229 L 236.06557 1442.6229 L 236.06557 1442.6229 L 236.06557 1416.3933 L 209.83606 1416.3933 L 209.83606 1416.3933 L 209.83606 1416.3933 L 209.83606 918.0327 Q 209.83606 393.4426 104.91803 393.4426 Q 0.0 367.2131 0.0 236.06557 L 0.0 131.14754 L 0.0 78.68852 Q 0.0 26.229507 26.229507 26.229507 z" svg:height="14.950819mm" draw:style-name="style-140" svg:viewBox="0.0 0.0 786.8852 1495.0819" svg:width="7.868852mm" svg:x="134.29507mm" svg:y="29.639343mm"/>
          <draw:path svg:d="M 262.29507 236.06557 L 183.60655 262.29507 L 183.60655 288.52457 Q 157.37704 314.7541 288.52457 314.7541 L 445.9016 314.7541 L 445.9016 367.2131 Q 445.9016 419.67212 236.06557 419.67212 L 0.0 419.67212 L 0.0 209.83606 Q 26.229507 0.0 236.06557 0.0 Q 445.9016 0.0 445.9016 26.229507 Q 445.9016 52.459015 288.52457 52.459015 Q 157.37704 78.68852 157.37704 104.91803 Q 157.37704 131.14754 236.06557 157.37704 Q 340.98358 157.37704 340.98358 209.83606 Q 340.98358 236.06557 262.29507 236.06557 z" svg:height="4.196721mm" draw:style-name="style-141" svg:viewBox="0.0 0.0 445.9016 419.67212" svg:width="4.4590163mm" svg:x="149.2459mm" svg:y="158.9508mm"/>
          <draw:path svg:d="M 288.52457 0.0 L 288.52457 0.0 L 655.7377 0.0 Q 1049.1803 0.0 1049.1803 314.7541 Q 1075.4098 629.5082 1206.5573 655.7377 L 1311.4753 655.7377 L 1311.4753 340.98358 Q 1311.4753 26.229507 1363.9343 0.0 Q 1416.3933 0.0 1442.6229 78.68852 L 1468.8524 157.37704 L 1468.8524 419.67212 L 1468.8524 655.7377 L 1993.4425 655.7377 L 2518.0327 655.7377 L 2518.0327 681.96716 Q 2518.0327 681.96716 2491.8032 681.96716 L 2491.8032 681.96716 L 2465.5737 708.19666 L 2413.1145 734.4262 L 2413.1145 734.4262 L 2413.1145 734.4262 L 2439.3442 734.4262 L 2439.3442 734.4262 L 2439.3442 760.6557 L 2413.1145 760.6557 L 2413.1145 760.6557 L 2413.1145 786.8852 L 2413.1145 786.8852 L 2413.1145 786.8852 L 2439.3442 813.1147 L 2439.3442 839.34424 L 2491.8032 839.34424 L 2544.2622 839.34424 L 2596.7212 891.8032 Q 2649.1802 891.8032 2649.1802 918.0327 L 2649.1802 918.0327 L 2150.8196 918.0327 L 1652.4589 944.26227 L 1652.4589 944.26227 Q 1626.2294 944.26227 1626.2294 996.72125 L 1626.2294 1022.95074 L 1626.2294 1022.95074 Q 1599.9999 996.72125 1573.7704 1022.95074 L 1547.5409 1022.95074 L 1547.5409 970.49176 Q 1547.5409 918.0327 1363.9343 944.26227 Q 1180.3278 944.26227 1075.4098 1049.1803 Q 996.72125 1127.8688 944.26227 1206.5573 Q 891.8032 1285.2458 891.8032 1468.8524 L 891.8032 1626.2294 L 891.8032 1652.4589 L 891.8032 1678.6885 L 865.5737 1678.6885 L 839.34424 1678.6885 L 839.34424 1731.1475 L 839.34424 1757.377 L 813.1147 1757.377 L 813.1147 1731.1475 L 813.1147 1731.1475 L 786.8852 1731.1475 L 786.8852 1731.1475 L 786.8852 1731.1475 L 786.8852 1626.2294 Q 786.8852 1547.5409 603.2786 1521.3114 L 419.67212 1521.3114 L 419.67212 1495.0819 L 419.67212 1495.0819 L 419.67212 1416.3933 L 419.67212 1363.9343 L 419.67212 1337.7048 L 419.67212 1311.4753 L 445.9016 1259.0164 Q 472.13113 1232.7869 577.04913 1180.3278 L 681.96716 1101.6393 L 681.96716 1101.6393 L 681.96716 1101.6393 L 681.96716 1022.95074 L 681.96716 944.26227 L 681.96716 944.26227 L 681.96716 944.26227 L 629.5082 944.26227 L 550.81964 944.26227 L 524.59015 944.26227 L 472.13113 944.26227 L 472.13113 970.49176 L 472.13113 970.49176 L 445.9016 970.49176 L 445.9016 996.72125 L 367.2131 1049.1803 Q 262.29507 1154.0983 209.83606 1232.7869 Q 157.37704 1337.7048 157.37704 1416.3933 L 157.37704 1495.0819 L 131.14754 1495.0819 L 131.14754 1521.3114 L 104.91803 1521.3114 L 52.459015 1521.3114 L 52.459015 1495.0819 L 52.459015 1495.0819 L 26.229507 1363.9343 Q 0.0 1259.0164 0.0 1206.5573 L 0.0 1127.8688 L 0.0 1127.8688 L 0.0 1127.8688 L 26.229507 1101.6393 L 52.459015 1049.1803 L 52.459015 996.72125 L 52.459015 918.0327 L 78.68852 865.5737 L 104.91803 813.1147 L 104.91803 813.1147 L 104.91803 786.8852 L 104.91803 786.8852 L 104.91803 786.8852 L 78.68852 786.8852 L 78.68852 786.8852 L 78.68852 760.6557 L 52.459015 760.6557 L 52.459015 734.4262 L 52.459015 708.19666 L 26.229507 708.19666 L 26.229507 681.96716 L 26.229507 681.96716 L 26.229507 681.96716 L 52.459015 681.96716 Q 104.91803 681.96716 104.91803 655.7377 L 104.91803 655.7377 L 183.60655 655.7377 Q 262.29507 655.7377 262.29507 314.7541 L 262.29507 0.0 L 288.52457 0.0 z" svg:height="17.573769mm" draw:style-name="style-142" svg:viewBox="0.0 0.0 2649.1802 1757.377" svg:width="26.491802mm" svg:x="127.99999mm" svg:y="180.9836mm"/>
          <draw:path svg:d="M 262.29507 104.91803 L 288.52457 104.91803 L 288.52457 1704.918 L 288.52457 3331.1475 L 262.29507 3331.1475 Q 262.29507 3331.1475 209.83606 3304.9177 Q 131.14754 3278.6882 104.91803 3304.9177 Q 52.459015 3304.9177 26.229507 3278.6882 L 0.0 3226.2292 L 0.0 1704.918 Q 0.0 209.83606 26.229507 157.37704 L 26.229507 104.91803 L 52.459015 52.459015 Q 52.459015 0.0 131.14754 0.0 Q 209.83606 0.0 236.06557 52.459015 Q 262.29507 78.68852 262.29507 104.91803 z" svg:height="33.311474mm" draw:style-name="style-143" svg:viewBox="0.0 0.0 288.52457 3331.1475" svg:width="2.8852458mm" svg:x="211.93442mm" svg:y="20.19672mm"/>
          <draw:path svg:d="M 524.59015 340.98358 L 524.59015 0.0 L 655.7377 0.0 L 760.6557 0.0 L 760.6557 104.91803 L 760.6557 209.83606 L 760.6557 288.52457 Q 760.6557 340.98358 786.8852 445.9016 L 813.1147 577.04913 L 813.1147 577.04913 L 813.1147 603.2786 L 865.5737 603.2786 L 891.8032 603.2786 L 891.8032 577.04913 L 918.0327 577.04913 L 918.0327 498.36063 Q 918.0327 419.67212 970.49176 314.7541 Q 1022.95074 236.06557 1127.8688 131.14754 L 1206.5573 78.68852 L 1206.5573 52.459015 L 1232.7869 52.459015 L 1232.7869 52.459015 L 1232.7869 26.229507 L 1285.2458 26.229507 L 1311.4753 26.229507 L 1390.1638 26.229507 L 1442.6229 26.229507 L 1442.6229 26.229507 L 1442.6229 26.229507 L 1442.6229 104.91803 L 1442.6229 183.60655 L 1442.6229 183.60655 L 1442.6229 183.60655 L 1337.7048 262.29507 Q 1232.7869 314.7541 1206.5573 340.98358 L 1180.3278 393.4426 L 1180.3278 419.67212 L 1180.3278 445.9016 L 1180.3278 498.36063 L 1180.3278 577.04913 L 1180.3278 577.04913 L 1180.3278 603.2786 L 1363.9343 603.2786 Q 1547.5409 629.5082 1547.5409 708.19666 L 1547.5409 813.1147 L 1495.0819 813.1147 Q 1442.6229 839.34424 1547.5409 865.5737 Q 1652.4589 891.8032 1652.4589 918.0327 L 1652.4589 970.49176 L 1678.6885 970.49176 L 1678.6885 996.72125 L 1678.6885 996.72125 L 1652.4589 996.72125 L 1652.4589 1022.95074 L 1652.4589 1049.1803 L 1626.2294 1049.1803 L 1599.9999 1075.4098 L 1599.9999 1075.4098 L 1573.7704 1075.4098 L 1573.7704 1049.1803 L 1547.5409 1049.1803 L 1547.5409 1049.1803 L 1547.5409 1075.4098 L 1442.6229 1075.4098 Q 1337.7048 1075.4098 1285.2458 1049.1803 Q 1259.0164 1022.95074 1127.8688 944.26227 Q 996.72125 865.5737 865.5737 839.34424 Q 760.6557 813.1147 681.96716 918.0327 Q 603.2786 996.72125 472.13113 1022.95074 Q 340.98358 1075.4098 236.06557 1022.95074 L 131.14754 1022.95074 L 131.14754 996.72125 L 131.14754 996.72125 L 104.91803 996.72125 L 104.91803 970.49176 L 104.91803 970.49176 L 78.68852 970.49176 L 78.68852 970.49176 L 78.68852 970.49176 L 78.68852 944.26227 L 78.68852 944.26227 L 52.459015 944.26227 L 52.459015 918.0327 L 52.459015 918.0327 L 26.229507 918.0327 L 26.229507 918.0327 L 26.229507 918.0327 L 26.229507 891.8032 L 26.229507 865.5737 L -1.8189894E-12 786.8852 L -1.8189894E-12 708.19666 L 78.68852 708.19666 L 157.37704 708.19666 L 183.60655 708.19666 Q 209.83606 708.19666 209.83606 734.4262 Q 236.06557 760.6557 236.06557 786.8852 L 236.06557 813.1147 L 262.29507 813.1147 L 262.29507 813.1147 L 340.98358 813.1147 L 419.67212 813.1147 L 445.9016 813.1147 L 472.13113 813.1147 L 472.13113 786.8852 L 498.36063 786.8852 L 498.36063 760.6557 L 498.36063 708.19666 L 524.59015 340.98358 z" svg:height="10.754098mm" draw:style-name="style-144" svg:viewBox="0.0 0.0 1678.6885 1075.4098" svg:width="16.786884mm" svg:x="120.39343mm" svg:y="190.16393mm"/>
          <draw:path svg:d="M 78.68852 367.2131 L 78.68852 393.4426 L 52.459015 367.2131 Q 0.0 367.2131 0.0 183.60655 Q 0.0 26.229507 26.229507 0.0 Q 78.68852 -26.229507 78.68852 183.60655 Q 104.91803 367.2131 78.68852 367.2131 z" svg:height="3.934426mm" draw:style-name="style-145" svg:viewBox="0.0 0.0 78.68852 393.4426" svg:width="0.7868852mm" svg:x="100.721306mm" svg:y="159.2131mm"/>
          <draw:path svg:d="M 1599.9999 26.229507 L 1599.9999 0.0 L 1626.2294 0.0 L 1678.6885 0.0 L 1678.6885 183.60655 L 1678.6885 367.2131 L 1678.6885 786.8852 Q 1678.6885 1180.3278 1678.6885 2150.8196 L 1678.6885 3095.0818 L 1678.6885 3095.0818 L 1652.4589 3095.0818 L 1652.4589 3068.8523 L 1626.2294 3068.8523 L 1626.2294 3068.8523 L 1626.2294 3042.6228 L 1599.9999 3042.6228 L 1573.7704 3042.6228 L 1521.3114 3042.6228 Q 1495.0819 3042.6228 1416.3933 2990.1638 Q 1337.7048 2937.7048 1311.4753 2937.7048 Q 1259.0164 2937.7048 1206.5573 2885.2458 Q 1154.0983 2832.7866 1127.8688 2859.016 Q 1101.6393 2885.2458 1075.4098 2885.2458 Q 1049.1803 2911.4753 970.49176 2937.7048 Q 891.8032 2937.7048 891.8032 2885.2458 Q 891.8032 2859.016 813.1147 2885.2458 Q 760.6557 2911.4753 760.6557 2885.2458 Q 734.4262 2859.016 734.4262 2885.2458 L 708.19666 2885.2458 L 681.96716 2911.4753 L 681.96716 2911.4753 L 681.96716 2859.016 Q 681.96716 2806.5571 708.19666 2806.5571 Q 708.19666 2780.3276 681.96716 2701.6392 Q 681.96716 2622.9507 655.7377 2622.9507 Q 629.5082 2622.9507 655.7377 2570.4917 Q 681.96716 2491.8032 629.5082 2491.8032 Q 603.2786 2465.5737 603.2786 2465.5737 Q 577.04913 2439.3442 550.81964 2386.885 Q 524.59015 2360.6555 472.13113 2334.426 Q 445.9016 2308.1965 419.67212 2229.508 Q 419.67212 2124.59 445.9016 2124.59 Q 472.13113 2124.59 445.9016 2045.9015 Q 419.67212 1993.4425 393.4426 1940.9835 Q 367.2131 1888.5245 340.98358 1888.5245 Q 314.7541 1862.2949 314.7541 1836.0654 Q 314.7541 1783.6064 288.52457 1783.6064 Q 262.29507 1783.6064 288.52457 1731.1475 Q 314.7541 1704.918 288.52457 1678.6885 Q 262.29507 1678.6885 262.29507 1626.2294 Q 262.29507 1547.5409 209.83606 1521.3114 Q 131.14754 1521.3114 131.14754 1416.3933 Q 131.14754 1337.7048 157.37704 1337.7048 Q 183.60655 1311.4753 104.91803 1285.2458 L 0.0 1232.7869 L 0.0 1206.5573 L 0.0 1180.3278 L 26.229507 1180.3278 L 26.229507 1154.0983 L 26.229507 1154.0983 L 52.459015 1154.0983 L 52.459015 1127.8688 L 52.459015 1101.6393 L 78.68852 1101.6393 Q 104.91803 1101.6393 104.91803 1127.8688 Q 104.91803 1154.0983 131.14754 1154.0983 Q 157.37704 1154.0983 209.83606 1101.6393 Q 262.29507 1049.1803 262.29507 1022.95074 Q 262.29507 996.72125 236.06557 944.26227 L 236.06557 918.0327 L 262.29507 944.26227 Q 314.7541 944.26227 314.7541 996.72125 L 314.7541 1075.4098 L 340.98358 1049.1803 L 367.2131 1022.95074 L 367.2131 944.26227 Q 367.2131 891.8032 340.98358 891.8032 Q 314.7541 891.8032 340.98358 839.34424 Q 367.2131 813.1147 367.2131 708.19666 Q 419.67212 603.2786 472.13113 550.81964 L 524.59015 498.36063 L 524.59015 498.36063 Q 550.81964 524.59015 603.2786 524.59015 L 655.7377 524.59015 L 629.5082 472.13113 Q 629.5082 419.67212 734.4262 419.67212 Q 839.34424 419.67212 839.34424 367.2131 Q 839.34424 314.7541 918.0327 288.52457 Q 996.72125 262.29507 996.72125 236.06557 Q 970.49176 209.83606 996.72125 183.60655 Q 1049.1803 183.60655 1049.1803 209.83606 Q 1075.4098 209.83606 1206.5573 157.37704 Q 1311.4753 104.91803 1311.4753 52.459015 Q 1285.2458 0.0 1390.1638 52.459015 Q 1495.0819 104.91803 1521.3114 78.68852 Q 1547.5409 52.459015 1573.7704 52.459015 Q 1573.7704 52.459015 1599.9999 26.229507 z" svg:height="30.950817mm" draw:style-name="style-146" svg:viewBox="0.0 0.0 1678.6885 3095.0818" svg:width="16.786884mm" svg:x="166.29507mm" svg:y="146.88524mm"/>
          <draw:path svg:d="M 262.29507 131.14754 L 236.06557 104.91803 L 183.60655 131.14754 Q 131.14754 157.37704 131.14754 262.29507 L 131.14754 393.4426 L 78.68852 393.4426 L 0.0 393.4426 L 0.0 209.83606 Q 26.229507 0.0 52.459015 0.0 Q 104.91803 0.0 262.29507 26.229507 Q 393.4426 52.459015 419.67212 209.83606 Q 445.9016 367.2131 367.2131 367.2131 Q 314.7541 393.4426 314.7541 262.29507 Q 288.52457 157.37704 262.29507 131.14754 z" svg:height="3.934426mm" draw:style-name="style-147" svg:viewBox="0.0 0.0 419.67212 393.4426" svg:width="4.196721mm" svg:x="89.96721mm" svg:y="112.26229mm"/>
          <draw:path svg:d="M 157.37704 367.2131 L -9.094947E-13 393.4426 L -9.094947E-13 183.60655 Q 26.229507 0.0 157.37704 0.0 Q 262.29507 0.0 288.52457 157.37704 Q 314.7541 288.52457 314.7541 314.7541 Q 314.7541 340.98358 157.37704 367.2131 z" svg:height="3.934426mm" draw:style-name="style-148" svg:viewBox="0.0 0.0 314.7541 393.4426" svg:width="3.1475408mm" svg:x="68.721306mm" svg:y="112.26229mm"/>
          <draw:path svg:d="M 288.52457 -3.6379788E-12 L 367.2131 26.229507 L 367.2131 26.229507 L 393.4426 26.229507 L 393.4426 26.229507 L 393.4426 26.229507 L 419.67212 52.459015 Q 445.9016 78.68852 445.9016 157.37704 Q 445.9016 236.06557 445.9016 262.29507 L 445.9016 288.52457 L 445.9016 314.7541 L 445.9016 340.98358 L 472.13113 340.98358 L 472.13113 340.98358 L 472.13113 367.2131 Q 472.13113 393.4426 419.67212 393.4426 Q 367.2131 393.4426 340.98358 340.98358 Q 314.7541 288.52457 288.52457 340.98358 Q 288.52457 367.2131 236.06557 367.2131 Q 183.60655 393.4426 157.37704 340.98358 Q 131.14754 288.52457 78.68852 340.98358 L 0.0 367.2131 L 0.0 340.98358 Q 26.229507 340.98358 26.229507 288.52457 L 78.68852 209.83606 L 78.68852 157.37704 L 78.68852 104.91803 L 78.68852 104.91803 L 78.68852 104.91803 L 78.68852 104.91803 L 78.68852 104.91803 L 104.91803 104.91803 Q 104.91803 131.14754 131.14754 131.14754 Q 157.37704 131.14754 183.60655 78.68852 Q 183.60655 -3.6379788E-12 288.52457 -3.6379788E-12 z" svg:height="3.934426mm" draw:style-name="style-149" svg:viewBox="0.0 0.0 472.13113 393.4426" svg:width="4.721311mm" svg:x="65.31147mm" svg:y="203.80327mm"/>
          <draw:path svg:d="M 2386.885 3.6379788E-12 L 2386.885 3.6379788E-12 L 2386.885 78.68852 Q 2386.885 157.37704 2413.1145 157.37704 Q 2439.3442 183.60655 2465.5737 183.60655 L 2491.8032 183.60655 L 2570.4917 157.37704 Q 2622.9507 157.37704 2622.9507 78.68852 L 2622.9507 3.6379788E-12 L 2649.1802 78.68852 Q 2675.4097 183.60655 2885.2458 183.60655 Q 3095.0818 209.83606 3095.0818 550.81964 Q 3095.0818 891.8032 3121.3113 970.49176 L 3121.3113 1022.95074 L 3121.3113 1022.95074 Q 3095.0818 1022.95074 1940.9835 1049.1803 L 760.6557 1075.4098 L 655.7377 1075.4098 Q 550.81964 1075.4098 340.98358 1049.1803 L 131.14754 1049.1803 L 131.14754 1049.1803 L 131.14754 1022.95074 L 104.91803 1022.95074 Q 52.459015 1022.95074 26.229507 996.72125 Q 0.0 970.49176 0.0 944.26227 Q 0.0 891.8032 78.68852 865.5737 L 131.14754 813.1147 L 131.14754 839.34424 L 131.14754 865.5737 L 183.60655 865.5737 Q 236.06557 865.5737 262.29507 760.6557 Q 262.29507 629.5082 288.52457 734.4262 Q 314.7541 839.34424 340.98358 865.5737 Q 367.2131 865.5737 393.4426 839.34424 Q 419.67212 813.1147 419.67212 786.8852 L 419.67212 760.6557 L 472.13113 760.6557 L 524.59015 760.6557 L 550.81964 786.8852 L 577.04913 786.8852 L 577.04913 708.19666 Q 577.04913 655.7377 603.2786 655.7377 Q 603.2786 655.7377 629.5082 629.5082 L 655.7377 603.2786 L 655.7377 603.2786 Q 655.7377 603.2786 681.96716 629.5082 L 681.96716 629.5082 L 681.96716 629.5082 Q 681.96716 655.7377 681.96716 655.7377 L 708.19666 655.7377 L 760.6557 681.96716 Q 786.8852 708.19666 813.1147 734.4262 Q 813.1147 760.6557 786.8852 760.6557 Q 760.6557 760.6557 734.4262 786.8852 L 681.96716 786.8852 L 681.96716 813.1147 L 681.96716 839.34424 L 786.8852 839.34424 L 891.8032 813.1147 L 918.0327 813.1147 L 944.26227 813.1147 L 944.26227 786.8852 L 944.26227 760.6557 L 970.49176 760.6557 L 970.49176 760.6557 L 970.49176 734.4262 Q 944.26227 734.4262 918.0327 655.7377 L 865.5737 603.2786 L 865.5737 577.04913 L 839.34424 577.04913 L 839.34424 577.04913 L 839.34424 550.81964 L 891.8032 550.81964 L 944.26227 550.81964 L 944.26227 524.59015 L 944.26227 524.59015 L 970.49176 524.59015 L 996.72125 550.81964 L 1049.1803 550.81964 L 1075.4098 550.81964 L 1075.4098 655.7377 Q 1101.6393 734.4262 1101.6393 786.8852 L 1101.6393 839.34424 L 1154.0983 839.34424 L 1180.3278 839.34424 L 1180.3278 708.19666 L 1206.5573 577.04913 L 1206.5573 577.04913 L 1206.5573 550.81964 L 1206.5573 550.81964 L 1206.5573 550.81964 L 1232.7869 550.81964 L 1232.7869 550.81964 L 1259.0164 550.81964 L 1285.2458 550.81964 L 1311.4753 550.81964 L 1311.4753 550.81964 L 1311.4753 708.19666 L 1311.4753 839.34424 L 1337.7048 839.34424 L 1363.9343 813.1147 L 1363.9343 813.1147 L 1363.9343 813.1147 L 1390.1638 786.8852 L 1390.1638 760.6557 L 1416.3933 760.6557 L 1442.6229 760.6557 L 1442.6229 786.8852 L 1468.8524 786.8852 L 1468.8524 786.8852 L 1468.8524 813.1147 L 1468.8524 813.1147 L 1468.8524 813.1147 L 1495.0819 813.1147 L 1495.0819 813.1147 L 1521.3114 839.34424 L 1547.5409 839.34424 L 1547.5409 813.1147 L 1521.3114 760.6557 L 1521.3114 708.19666 Q 1521.3114 655.7377 1547.5409 603.2786 Q 1573.7704 524.59015 1468.8524 472.13113 L 1390.1638 419.67212 L 1390.1638 393.4426 L 1363.9343 393.4426 L 1363.9343 393.4426 L 1363.9343 393.4426 L 1363.9343 367.2131 L 1363.9343 367.2131 L 1390.1638 367.2131 L 1390.1638 340.98358 L 1390.1638 340.98358 L 1416.3933 340.98358 L 1416.3933 314.7541 L 1416.3933 288.52457 L 1442.6229 288.52457 L 1442.6229 288.52457 L 1442.6229 262.29507 L 1416.3933 262.29507 L 1416.3933 236.06557 L 1416.3933 209.83606 L 1390.1638 209.83606 L 1363.9343 183.60655 L 1363.9343 183.60655 L 1363.9343 183.60655 L 1363.9343 183.60655 L 1390.1638 183.60655 L 1416.3933 157.37704 L 1442.6229 131.14754 L 1442.6229 131.14754 L 1442.6229 131.14754 L 1468.8524 131.14754 L 1468.8524 131.14754 L 1468.8524 183.60655 L 1468.8524 209.83606 L 1521.3114 236.06557 Q 1599.9999 236.06557 1626.2294 262.29507 Q 1626.2294 288.52457 1678.6885 288.52457 Q 1731.1475 314.7541 1731.1475 288.52457 Q 1731.1475 262.29507 1809.8359 288.52457 Q 1888.5245 288.52457 1914.754 288.52457 Q 1940.9835 262.29507 1993.4425 209.83606 Q 2045.9015 183.60655 2045.9015 157.37704 L 2045.9015 157.37704 L 2203.2786 157.37704 L 2360.6555 157.37704 L 2360.6555 78.68852 Q 2360.6555 3.6379788E-12 2386.885 3.6379788E-12 z M 2072.131 708.19666 L 2045.9015 577.04913 L 2019.672 550.81964 Q 1967.213 524.59015 1967.213 498.36063 Q 1967.213 445.9016 2098.3606 445.9016 Q 2229.508 445.9016 2255.7375 498.36063 Q 2255.7375 524.59015 2203.2786 550.81964 Q 2150.8196 550.81964 2150.8196 681.96716 Q 2124.59 813.1147 2098.3606 813.1147 Q 2098.3606 813.1147 2072.131 708.19666 z M 2675.4097 445.9016 L 2675.4097 445.9016 L 2675.4097 445.9016 Q 2675.4097 445.9016 2701.6392 445.9016 L 2701.6392 472.13113 L 2832.7866 445.9016 Q 2937.7048 445.9016 2963.9343 498.36063 Q 2990.1638 550.81964 2990.1638 708.19666 Q 2990.1638 839.34424 2963.9343 813.1147 Q 2937.7048 813.1147 2911.4753 708.19666 L 2911.4753 577.04913 L 2885.2458 577.04913 L 2859.016 577.04913 L 2859.016 708.19666 L 2859.016 839.34424 L 2832.7866 839.34424 Q 2780.3276 813.1147 2780.3276 813.1147 Q 2780.3276 786.8852 2754.0981 760.6557 L 2727.8687 760.6557 L 2727.8687 760.6557 Q 2727.8687 760.6557 2701.6392 786.8852 Q 2675.4097 813.1147 2622.9507 813.1147 L 2544.2622 813.1147 L 2544.2622 813.1147 L 2518.0327 813.1147 L 2518.0327 786.8852 L 2518.0327 760.6557 L 2491.8032 760.6557 L 2491.8032 760.6557 L 2491.8032 734.4262 L 2465.5737 734.4262 L 2465.5737 708.19666 L 2465.5737 655.7377 L 2465.5737 629.5082 L 2465.5737 603.2786 L 2491.8032 524.59015 Q 2518.0327 445.9016 2570.4917 445.9016 Q 2649.1802 445.9016 2675.4097 445.9016 z M 1809.8359 498.36063 Q 1888.5245 498.36063 1940.9835 655.7377 Q 1993.4425 786.8852 1940.9835 813.1147 Q 1914.754 839.34424 1888.5245 813.1147 Q 1888.5245 760.6557 1783.6064 786.8852 Q 1678.6885 813.1147 1704.918 629.5082 Q 1731.1475 472.13113 1809.8359 498.36063 z" svg:height="10.754098mm" draw:style-name="style-150" svg:viewBox="0.0 0.0 3121.3113 1075.4098" svg:width="31.213114mm" svg:x="124.852455mm" svg:y="199.08195mm"/>
          <draw:path svg:d="M 839.34424 0.0 L 865.5737 0.0 L 865.5737 314.7541 L 865.5737 629.5082 L 839.34424 655.7377 L 839.34424 681.96716 L 786.8852 681.96716 L 734.4262 681.96716 L 655.7377 655.7377 Q 603.2786 629.5082 498.36063 629.5082 Q 419.67212 577.04913 288.52457 524.59015 L 131.14754 419.67212 L 131.14754 419.67212 L 131.14754 419.67212 L 104.91803 419.67212 L 104.91803 419.67212 L 104.91803 393.4426 L 78.68852 393.4426 L 78.68852 393.4426 L 78.68852 367.2131 L 78.68852 367.2131 L 78.68852 367.2131 L 52.459015 367.2131 L 52.459015 367.2131 L 52.459015 340.98358 L 26.229507 340.98358 L 26.229507 340.98358 L 26.229507 314.7541 L 26.229507 314.7541 L 26.229507 314.7541 L 0.0 262.29507 L 0.0 209.83606 L 340.98358 209.83606 L 681.96716 209.83606 L 681.96716 157.37704 L 681.96716 131.14754 L 681.96716 131.14754 Q 708.19666 131.14754 708.19666 52.459015 Q 708.19666 -26.229507 760.6557 26.229507 Q 786.8852 52.459015 813.1147 26.229507 Q 813.1147 0.0 839.34424 0.0 z" svg:height="6.8196716mm" draw:style-name="style-151" svg:viewBox="0.0 0.0 865.5737 681.96716" svg:width="8.655737mm" svg:x="73.70491mm" svg:y="178.36064mm"/>
          <draw:path svg:d="M 104.91803 78.68852 L 183.60655 0.0 L 236.06557 0.0 L 288.52457 0.0 L 288.52457 52.459015 L 288.52457 104.91803 L 209.83606 131.14754 Q 131.14754 157.37704 157.37704 236.06557 Q 183.60655 314.7541 183.60655 314.7541 Q 183.60655 340.98358 236.06557 340.98358 L 288.52457 340.98358 L 288.52457 367.2131 L 288.52457 367.2131 L 314.7541 367.2131 L 314.7541 393.4426 L 314.7541 393.4426 L 288.52457 393.4426 L 288.52457 393.4426 L 288.52457 393.4426 L 288.52457 419.67212 L 288.52457 419.67212 L 262.29507 419.67212 L 262.29507 445.9016 L 183.60655 445.9016 L 131.14754 445.9016 L 104.91803 419.67212 Q 78.68852 393.4426 78.68852 393.4426 Q 52.459015 393.4426 26.229507 314.7541 L 0.0 236.06557 L 0.0 183.60655 Q 26.229507 131.14754 104.91803 78.68852 z" svg:height="4.4590163mm" draw:style-name="style-152" svg:viewBox="0.0 0.0 314.7541 445.9016" svg:width="3.1475408mm" svg:x="80.52458mm" svg:y="111.99999mm"/>
          <draw:path svg:d="M 1154.0983 26.229507 L 1154.0983 52.459015 L 1154.0983 131.14754 Q 1154.0983 183.60655 996.72125 209.83606 Q 813.1147 236.06557 681.96716 340.98358 Q 550.81964 445.9016 445.9016 629.5082 Q 367.2131 839.34424 367.2131 970.49176 L 367.2131 1101.6393 L 367.2131 1154.0983 L 367.2131 1206.5573 L 786.8852 1206.5573 L 1206.5573 1206.5573 L 1206.5573 1232.7869 Q 1206.5573 1232.7869 1232.7869 1337.7048 L 1232.7869 1442.6229 L 865.5737 1442.6229 L 498.36063 1442.6229 L 498.36063 1468.8524 L 472.13113 1468.8524 L 472.13113 1468.8524 L 472.13113 1495.0819 L 472.13113 1495.0819 L 472.13113 1495.0819 L 498.36063 1521.3114 L 524.59015 1547.5409 L 524.59015 1573.7704 L 524.59015 1599.9999 L 550.81964 1599.9999 L 577.04913 1599.9999 L 577.04913 1626.2294 L 577.04913 1626.2294 L 681.96716 1704.918 Q 760.6557 1809.8359 839.34424 1836.0654 Q 944.26227 1862.2949 996.72125 1888.5245 L 1022.95074 1914.754 L 1049.1803 1914.754 L 1049.1803 1914.754 L 1049.1803 1914.754 L 1049.1803 1914.754 L 1049.1803 1940.9835 L 1049.1803 1940.9835 L 1022.95074 1940.9835 L 1022.95074 1967.213 L 996.72125 1967.213 L 970.49176 1967.213 L 970.49176 2019.672 L 996.72125 2072.131 L 996.72125 2072.131 L 996.72125 2072.131 L 996.72125 2098.3606 L 996.72125 2098.3606 L 1022.95074 2098.3606 L 1022.95074 2124.59 L 1022.95074 2124.59 L 1049.1803 2124.59 L 1049.1803 2124.59 L 1049.1803 2150.8196 L 1022.95074 2150.8196 L 996.72125 2124.59 L 944.26227 2124.59 L 891.8032 2124.59 L 839.34424 2098.3606 Q 813.1147 2072.131 655.7377 2019.672 L 498.36063 1940.9835 L 498.36063 1914.754 Q 472.13113 1914.754 472.13113 1914.754 L 472.13113 1914.754 L 472.13113 1914.754 Q 472.13113 1888.5245 445.9016 1888.5245 L 445.9016 1888.5245 L 445.9016 1862.2949 Q 419.67212 1862.2949 367.2131 1783.6064 Q 314.7541 1704.918 262.29507 1599.9999 Q 209.83606 1468.8524 104.91803 1442.6229 Q 26.229507 1442.6229 0.0 1416.3933 L 0.0 1390.1638 L 0.0 1337.7048 Q 0.0 1311.4753 26.229507 1232.7869 L 26.229507 1180.3278 L 26.229507 1180.3278 L 52.459015 1180.3278 L 52.459015 1180.3278 L 52.459015 1180.3278 L 78.68852 1206.5573 L 104.91803 1206.5573 L 104.91803 1022.95074 Q 104.91803 839.34424 183.60655 655.7377 Q 262.29507 445.9016 367.2131 314.7541 Q 472.13113 183.60655 681.96716 104.91803 L 865.5737 0.0 L 996.72125 0.0 Q 1154.0983 0.0 1154.0983 26.229507 z" svg:height="21.508196mm" draw:style-name="style-153" svg:viewBox="0.0 0.0 1232.7869 2150.8196" svg:width="12.327868mm" svg:x="98.09836mm" svg:y="166.03278mm"/>
          <draw:path svg:d="M 0.0 26.229507 L 26.229507 1.8189894E-12 L 131.14754 26.229507 Q 262.29507 26.229507 262.29507 236.06557 Q 262.29507 445.9016 131.14754 445.9016 L 0.0 419.67212 L 0.0 419.67212 L 0.0 419.67212 L 0.0 236.06557 Q 0.0 52.459015 0.0 26.229507 z" svg:height="4.4590163mm" draw:style-name="style-154" svg:viewBox="0.0 0.0 262.29507 445.9016" svg:width="2.6229506mm" svg:x="72.91803mm" svg:y="111.7377mm"/>
          <draw:path svg:d="M 419.67212 498.36063 L 445.9016 0.0 L 445.9016 52.459015 L 445.9016 104.91803 L 472.13113 78.68852 L 472.13113 52.459015 L 498.36063 52.459015 L 524.59015 78.68852 L 524.59015 78.68852 L 550.81964 78.68852 L 550.81964 52.459015 L 550.81964 26.229507 L 577.04913 26.229507 L 577.04913 26.229507 L 577.04913 52.459015 L 603.2786 52.459015 L 603.2786 52.459015 L 603.2786 26.229507 L 629.5082 26.229507 L 655.7377 26.229507 L 708.19666 78.68852 Q 760.6557 131.14754 786.8852 183.60655 Q 813.1147 236.06557 813.1147 236.06557 L 813.1147 236.06557 L 813.1147 236.06557 Q 813.1147 236.06557 839.34424 603.2786 L 865.5737 996.72125 L 865.5737 996.72125 L 865.5737 1022.95074 L 918.0327 1022.95074 L 996.72125 1022.95074 L 1049.1803 1022.95074 L 1101.6393 1022.95074 L 1127.8688 1022.95074 L 1127.8688 1022.95074 L 1127.8688 996.72125 L 1127.8688 996.72125 L 1154.0983 996.72125 L 1154.0983 970.49176 L 1154.0983 970.49176 L 1180.3278 970.49176 L 1180.3278 760.6557 Q 1180.3278 524.59015 1154.0983 524.59015 L 1154.0983 498.36063 L 1154.0983 498.36063 L 1180.3278 498.36063 L 1180.3278 472.13113 L 1180.3278 445.9016 L 1337.7048 445.9016 L 1495.0819 445.9016 L 1521.3114 472.13113 L 1547.5409 472.13113 L 1547.5409 918.0327 L 1547.5409 1337.7048 L 1573.7704 1337.7048 L 1573.7704 1337.7048 L 1599.9999 1363.9343 L 1652.4589 1363.9343 L 1573.7704 1390.1638 Q 1495.0819 1416.3933 1495.0819 1495.0819 Q 1521.3114 1573.7704 1495.0819 1573.7704 Q 1468.8524 1573.7704 1442.6229 1599.9999 Q 1442.6229 1599.9999 1390.1638 1652.4589 Q 1337.7048 1678.6885 1337.7048 1731.1475 Q 1311.4753 1757.377 1232.7869 1836.0654 Q 1154.0983 1914.754 1127.8688 1914.754 Q 1101.6393 1914.754 1049.1803 1940.9835 Q 1022.95074 1940.9835 996.72125 2019.672 Q 970.49176 2072.131 918.0327 2072.131 Q 865.5737 2098.3606 865.5737 2124.59 Q 839.34424 2124.59 786.8852 2124.59 Q 734.4262 2124.59 734.4262 2098.3606 Q 708.19666 2072.131 708.19666 2124.59 Q 708.19666 2150.8196 629.5082 2203.2786 Q 550.81964 2255.7375 524.59015 2281.967 Q 498.36063 2308.1965 498.36063 2360.6555 L 498.36063 2413.1145 L 472.13113 2439.3442 L 472.13113 2439.3442 L 445.9016 2439.3442 L 419.67212 2439.3442 L 419.67212 2386.885 L 393.4426 2360.6555 L 393.4426 2360.6555 L 393.4426 2334.426 L 393.4426 2334.426 L 393.4426 2334.426 L 367.2131 2334.426 L 367.2131 2334.426 L 367.2131 2308.1965 L 340.98358 2308.1965 L 340.98358 2281.967 L 340.98358 2255.7375 L 340.98358 2255.7375 L 367.2131 2229.508 L 340.98358 2229.508 Q 314.7541 2229.508 314.7541 2203.2786 L 314.7541 2203.2786 L 314.7541 2177.049 Q 340.98358 2177.049 340.98358 2150.8196 L 340.98358 2124.59 L 314.7541 2124.59 Q 314.7541 2124.59 340.98358 2045.9015 Q 340.98358 1967.213 262.29507 1967.213 Q 183.60655 1940.9835 183.60655 1862.2949 Q 183.60655 1757.377 183.60655 1731.1475 Q 131.14754 1704.918 104.91803 1626.2294 Q 78.68852 1547.5409 78.68852 1547.5409 Q 104.91803 1521.3114 104.91803 1495.0819 Q 78.68852 1442.6229 52.459015 1390.1638 L 4.5474735E-13 1363.9343 L 78.68852 1363.9343 Q 131.14754 1337.7048 157.37704 1206.5573 Q 183.60655 1049.1803 288.52457 1022.95074 Q 393.4426 1022.95074 419.67212 498.36063 z" svg:height="24.393442mm" draw:style-name="style-155" svg:viewBox="0.0 0.0 1652.4589 2439.3442" svg:width="16.52459mm" svg:x="39.081966mm" svg:y="43.278687mm"/>
          <draw:path svg:d="M 0.0 655.7377 L 0.0 0.0 L 209.83606 26.229507 Q 445.9016 26.229507 577.04913 131.14754 Q 708.19666 236.06557 760.6557 314.7541 Q 786.8852 419.67212 786.8852 603.2786 Q 786.8852 813.1147 681.96716 918.0327 Q 603.2786 1022.95074 472.13113 1075.4098 Q 314.7541 1127.8688 262.29507 1154.0983 L 209.83606 1180.3278 L 209.83606 1180.3278 L 209.83606 1180.3278 L 183.60655 1259.0164 L 183.60655 1337.7048 L 183.60655 1337.7048 L 157.37704 1337.7048 L 157.37704 1363.9343 L 157.37704 1390.1638 L 131.14754 1390.1638 L 131.14754 1390.1638 L 131.14754 1363.9343 L 104.91803 1363.9343 L 104.91803 1337.7048 L 104.91803 1285.2458 L 78.68852 1285.2458 L 52.459015 1285.2458 L 52.459015 1311.4753 L 52.459015 1311.4753 L 26.229507 1311.4753 L 26.229507 1337.7048 L 0.0 1337.7048 L 0.0 1337.7048 L 0.0 655.7377 z" svg:height="13.901639mm" draw:style-name="style-156" svg:viewBox="0.0 0.0 786.8852 1390.1638" svg:width="7.868852mm" svg:x="115.40983mm" svg:y="168.13113mm"/>
          <draw:path svg:d="M 524.59015 367.2131 L 524.59015 367.2131 L 524.59015 550.81964 Q 524.59015 708.19666 498.36063 1495.0819 L 498.36063 2281.967 L 472.13113 2281.967 L 472.13113 2281.967 L 445.9016 2281.967 Q 419.67212 2281.967 419.67212 2281.967 L 419.67212 2281.967 L 393.4426 2281.967 L 393.4426 2281.967 L 393.4426 2308.1965 L 367.2131 2308.1965 L 367.2131 2308.1965 L 367.2131 2334.426 L 314.7541 2334.426 L 288.52457 2334.426 L 288.52457 2308.1965 L 262.29507 2308.1965 L 262.29507 2308.1965 L 262.29507 2334.426 L 262.29507 2334.426 L 262.29507 2334.426 L 236.06557 2308.1965 Q 236.06557 2281.967 183.60655 2281.967 Q 131.14754 2281.967 52.459015 2255.7375 L 0.0 2229.508 L 0.0 1180.3278 L 0.0 104.91803 L 26.229507 104.91803 L 52.459015 78.68852 L 78.68852 26.229507 Q 104.91803 -26.229507 131.14754 0.0 Q 157.37704 26.229507 236.06557 26.229507 Q 314.7541 0.0 314.7541 26.229507 Q 314.7541 78.68852 314.7541 104.91803 Q 340.98358 131.14754 393.4426 131.14754 Q 445.9016 183.60655 472.13113 157.37704 Q 498.36063 157.37704 498.36063 262.29507 Q 524.59015 367.2131 524.59015 367.2131 z" svg:height="23.344261mm" draw:style-name="style-157" svg:viewBox="0.0 0.0 524.59015 2334.426" svg:width="5.245901mm" svg:x="0.0mm" svg:y="130.36064mm"/>
          <draw:path svg:d="M 1521.3114 78.68852 L 1547.5409 78.68852 L 1547.5409 1259.0164 L 1547.5409 2465.5737 L 786.8852 2465.5737 L 0.0 2465.5737 L 0.0 2465.5737 Q 0.0 2439.3442 0.0 2386.885 Q 26.229507 2308.1965 26.229507 2255.7375 Q 26.229507 2203.2786 0.0 2124.59 L 0.0 2072.131 L 498.36063 2072.131 Q 996.72125 2045.9015 1022.95074 2045.9015 Q 1049.1803 2045.9015 1075.4098 1049.1803 L 1101.6393 78.68852 L 1101.6393 78.68852 L 1127.8688 52.459015 L 1127.8688 52.459015 L 1154.0983 52.459015 L 1154.0983 104.91803 Q 1154.0983 131.14754 1180.3278 104.91803 Q 1206.5573 52.459015 1259.0164 78.68852 Q 1311.4753 78.68852 1337.7048 52.459015 Q 1337.7048 26.229507 1390.1638 -3.6379788E-12 Q 1468.8524 -3.6379788E-12 1468.8524 26.229507 Q 1468.8524 52.459015 1495.0819 52.459015 Q 1521.3114 52.459015 1521.3114 78.68852 z" svg:height="24.655737mm" draw:style-name="style-158" svg:viewBox="0.0 0.0 1547.5409 2465.5737" svg:width="15.475409mm" svg:x="199.34425mm" svg:y="295.34424mm"/>
          <draw:path svg:d="M 367.2131 78.68852 L 393.4426 0.0 L 393.4426 1468.8524 L 393.4426 2937.7048 L 367.2131 2937.7048 L 367.2131 2937.7048 L 314.7541 2990.1638 Q 262.29507 3042.6228 209.83606 3042.6228 Q 131.14754 3042.6228 157.37704 3016.3933 Q 157.37704 2990.1638 104.91803 2990.1638 L 78.68852 2990.1638 L 78.68852 3042.6228 Q 78.68852 3042.6228 78.68852 3068.8523 L 52.459015 3068.8523 L 52.459015 3095.0818 L 52.459015 3121.3113 L 52.459015 3147.5408 L 52.459015 3199.9998 L 52.459015 3199.9998 L 52.459015 3199.9998 L 52.459015 3199.9998 L 26.229507 3199.9998 L 26.229507 3199.9998 L 0.0 3199.9998 L 0.0 3199.9998 L 0.0 3199.9998 L 0.0 1704.918 L 0.0 209.83606 L 52.459015 209.83606 L 78.68852 209.83606 L 78.68852 236.06557 L 104.91803 262.29507 L 104.91803 262.29507 L 104.91803 262.29507 L 104.91803 236.06557 L 104.91803 236.06557 L 131.14754 236.06557 L 131.14754 262.29507 L 131.14754 262.29507 Q 157.37704 262.29507 209.83606 262.29507 Q 262.29507 236.06557 314.7541 209.83606 Q 340.98358 157.37704 367.2131 78.68852 z" svg:height="31.999998mm" draw:style-name="style-159" svg:viewBox="0.0 0.0 393.4426 3199.9998" svg:width="3.934426mm" svg:x="0.0mm" svg:y="274.36063mm"/>
          <draw:path svg:d="M 209.83606 734.4262 L 209.83606 0.0 L 236.06557 0.0 Q 236.06557 26.229507 262.29507 52.459015 L 288.52457 78.68852 L 288.52457 104.91803 L 288.52457 131.14754 L 314.7541 131.14754 L 314.7541 104.91803 L 340.98358 104.91803 L 367.2131 104.91803 L 367.2131 131.14754 L 393.4426 157.37704 L 393.4426 157.37704 L 393.4426 157.37704 L 445.9016 131.14754 L 524.59015 104.91803 L 524.59015 104.91803 L 550.81964 104.91803 L 550.81964 104.91803 L 550.81964 104.91803 L 550.81964 131.14754 L 577.04913 131.14754 L 603.2786 813.1147 Q 603.2786 1468.8524 655.7377 1495.0819 Q 734.4262 1495.0819 734.4262 1521.3114 Q 760.6557 1547.5409 760.6557 1678.6885 L 760.6557 1783.6064 L 734.4262 1809.8359 L 708.19666 1836.0654 L 708.19666 1836.0654 L 708.19666 1862.2949 L 708.19666 1862.2949 L 681.96716 1836.0654 L 655.7377 1836.0654 Q 603.2786 1836.0654 472.13113 1862.2949 L 340.98358 1862.2949 L 288.52457 1862.2949 Q 236.06557 1836.0654 157.37704 1836.0654 L 78.68852 1836.0654 L 26.229507 1836.0654 L 0.0 1836.0654 L 0.0 1678.6885 Q 0.0 1495.0819 104.91803 1468.8524 Q 209.83606 1468.8524 209.83606 734.4262 z" svg:height="18.62295mm" draw:style-name="style-160" svg:viewBox="0.0 0.0 760.6557 1862.2949" svg:width="7.606557mm" svg:x="96.26229mm" svg:y="233.44261mm"/>
          <draw:path svg:d="M 1337.7048 9.094947E-13 L 1363.9343 9.094947E-13 L 1416.3933 104.91803 Q 1442.6229 209.83606 1468.8524 209.83606 Q 1495.0819 183.60655 1521.3114 236.06557 Q 1547.5409 314.7541 1599.9999 314.7541 Q 1652.4589 314.7541 1652.4589 367.2131 Q 1678.6885 393.4426 1704.918 393.4426 Q 1757.377 393.4426 1757.377 577.04913 Q 1783.6064 760.6557 1836.0654 760.6557 Q 1914.754 760.6557 1914.754 786.8852 Q 1914.754 839.34424 1940.9835 839.34424 Q 1967.213 839.34424 1993.4425 865.5737 Q 2019.672 891.8032 2072.131 918.0327 Q 2124.59 918.0327 2124.59 996.72125 Q 2150.8196 1049.1803 2281.967 1075.4098 Q 2413.1145 1101.6393 2439.3442 1127.8688 Q 2439.3442 1154.0983 2491.8032 1337.7048 Q 2491.8032 1521.3114 2544.2622 1599.9999 Q 2570.4917 1678.6885 2596.7212 1704.918 Q 2622.9507 1731.1475 2622.9507 1731.1475 L 2622.9507 1731.1475 L 2622.9507 1757.377 Q 2596.7212 1783.6064 2544.2622 1783.6064 Q 2491.8032 1809.8359 2439.3442 1862.2949 Q 2413.1145 1940.9835 2334.426 1993.4425 Q 2281.967 2045.9015 2281.967 2150.8196 Q 2308.1965 2255.7375 2281.967 2255.7375 Q 2229.508 2255.7375 2229.508 2334.426 Q 2229.508 2386.885 2177.049 2413.1145 Q 2124.59 2413.1145 2150.8196 2465.5737 Q 2177.049 2491.8032 2150.8196 2518.0327 Q 2124.59 2518.0327 2072.131 2622.9507 L 2019.672 2701.6392 L 2019.672 2701.6392 L 2019.672 2701.6392 L 2019.672 2701.6392 Q 1993.4425 2727.8687 1993.4425 2727.8687 L 1993.4425 2727.8687 L 1967.213 2727.8687 Q 1967.213 2727.8687 1940.9835 2701.6392 Q 1914.754 2701.6392 1914.754 2675.4097 Q 1914.754 2649.1802 1862.2949 2675.4097 Q 1809.8359 2675.4097 1809.8359 2701.6392 Q 1809.8359 2727.8687 1783.6064 2675.4097 Q 1757.377 2596.7212 1757.377 2649.1802 Q 1731.1475 2701.6392 1704.918 2701.6392 Q 1678.6885 2701.6392 1678.6885 2649.1802 Q 1678.6885 2570.4917 1652.4589 2622.9507 Q 1599.9999 2675.4097 1573.7704 2675.4097 Q 1547.5409 2675.4097 1442.6229 2622.9507 Q 1337.7048 2622.9507 1311.4753 2649.1802 Q 1285.2458 2675.4097 1232.7869 2675.4097 Q 1206.5573 2675.4097 1180.3278 2675.4097 L 1180.3278 2701.6392 L 1127.8688 2701.6392 L 1101.6393 2701.6392 L 1101.6393 2544.2622 L 1101.6393 2386.885 L 1075.4098 2386.885 L 1049.1803 2386.885 L 1049.1803 2360.6555 Q 1022.95074 2360.6555 1049.1803 2255.7375 Q 1075.4098 2177.049 1022.95074 2150.8196 L 944.26227 2124.59 L 1022.95074 2124.59 L 1075.4098 2098.3606 L 1075.4098 2098.3606 L 1075.4098 2098.3606 L 1101.6393 1993.4425 L 1101.6393 1862.2949 L 1075.4098 1862.2949 L 1049.1803 1836.0654 L 1049.1803 1836.0654 L 1022.95074 1836.0654 L 1022.95074 1836.0654 L 1022.95074 1836.0654 L 1022.95074 1862.2949 L 1022.95074 1862.2949 L 996.72125 1862.2949 L 996.72125 1836.0654 L 970.49176 1836.0654 Q 944.26227 1836.0654 498.36063 1836.0654 Q 26.229507 1836.0654 26.229507 1337.7048 L -1.8189894E-12 839.34424 L -1.8189894E-12 839.34424 L 26.229507 839.34424 L 26.229507 813.1147 L 26.229507 786.8852 L 52.459015 786.8852 L 52.459015 786.8852 L 52.459015 760.6557 L 78.68852 760.6557 L 78.68852 734.4262 L 78.68852 708.19666 L 104.91803 734.4262 L 131.14754 760.6557 L 183.60655 708.19666 Q 288.52457 655.7377 314.7541 655.7377 Q 367.2131 655.7377 340.98358 577.04913 Q 340.98358 524.59015 367.2131 524.59015 Q 393.4426 524.59015 393.4426 550.81964 Q 393.4426 577.04913 498.36063 577.04913 Q 603.2786 577.04913 655.7377 524.59015 Q 681.96716 524.59015 708.19666 445.9016 Q 734.4262 393.4426 760.6557 419.67212 Q 813.1147 419.67212 891.8032 288.52457 Q 970.49176 157.37704 996.72125 183.60655 Q 1022.95074 183.60655 1049.1803 131.14754 Q 1075.4098 78.68852 1101.6393 104.91803 Q 1154.0983 104.91803 1180.3278 78.68852 Q 1206.5573 52.459015 1232.7869 26.229507 Q 1285.2458 9.094947E-13 1337.7048 9.094947E-13 z" svg:height="27.278687mm" draw:style-name="style-161" svg:viewBox="0.0 0.0 2622.9507 2727.8687" svg:width="26.229507mm" svg:x="145.04918mm" svg:y="73.96721mm"/>
          <draw:path svg:d="M 52.459015 0.0 L 104.91803 0.0 L 314.7541 0.0 Q 550.81964 0.0 550.81964 104.91803 L 550.81964 209.83606 L 550.81964 734.4262 L 550.81964 1285.2458 L 498.36063 1285.2458 L 445.9016 1259.0164 L 445.9016 1259.0164 L 419.67212 1259.0164 L 419.67212 891.8032 Q 419.67212 524.59015 367.2131 445.9016 Q 367.2131 367.2131 236.06557 236.06557 L 104.91803 104.91803 L 78.68852 104.91803 L 52.459015 104.91803 L 26.229507 78.68852 L 0.0 78.68852 L 0.0 52.459015 Q 0.0 26.229507 52.459015 0.0 z" svg:height="12.852458mm" draw:style-name="style-162" svg:viewBox="0.0 0.0 550.81964 1285.2458" svg:width="5.5081964mm" svg:x="136.91803mm" svg:y="165.2459mm"/>
          <draw:path svg:d="M 183.60655 -3.6379788E-12 L 236.06557 -3.6379788E-12 L 236.06557 -3.6379788E-12 L 262.29507 -3.6379788E-12 L 262.29507 157.37704 Q 288.52457 314.7541 367.2131 340.98358 Q 445.9016 340.98358 445.9016 367.2131 Q 472.13113 393.4426 472.13113 419.67212 L 472.13113 472.13113 L 472.13113 629.5082 L 472.13113 813.1147 L 472.13113 813.1147 L 472.13113 813.1147 L 445.9016 1521.3114 Q 419.67212 2203.2786 340.98358 2229.508 Q 262.29507 2229.508 262.29507 2386.885 L 262.29507 2544.2622 L 288.52457 2544.2622 L 288.52457 2570.4917 L 288.52457 2570.4917 L 314.7541 2570.4917 L 314.7541 2570.4917 L 314.7541 2596.7212 L 288.52457 2596.7212 Q 262.29507 2570.4917 157.37704 2570.4917 L 26.229507 2570.4917 L 26.229507 2570.4917 L 26.229507 2570.4917 L 78.68852 2570.4917 L 131.14754 2570.4917 L 131.14754 2413.1145 Q 131.14754 2229.508 78.68852 2229.508 Q 26.229507 2203.2786 1.8189894E-12 1285.2458 Q 1.8189894E-12 340.98358 52.459015 340.98358 Q 104.91803 314.7541 104.91803 209.83606 L 131.14754 78.68852 L 131.14754 52.459015 Q 157.37704 -3.6379788E-12 183.60655 -3.6379788E-12 z" svg:height="25.96721mm" draw:style-name="style-163" svg:viewBox="0.0 0.0 472.13113 2596.7212" svg:width="4.721311mm" svg:x="139.54097mm" svg:y="226.09834mm"/>
          <draw:path svg:d="M 131.14754 52.459015 L 131.14754 3.6379788E-12 L 708.19666 3.6379788E-12 Q 1285.2458 3.6379788E-12 1521.3114 26.229507 L 1757.377 26.229507 L 1573.7704 52.459015 Q 1390.1638 104.91803 1390.1638 131.14754 Q 1390.1638 157.37704 1390.1638 262.29507 L 1390.1638 367.2131 L 1390.1638 367.2131 L 1390.1638 367.2131 L 1390.1638 393.4426 L 1390.1638 393.4426 L 1363.9343 445.9016 L 1337.7048 498.36063 L 1337.7048 524.59015 L 1337.7048 550.81964 L 1363.9343 577.04913 L 1363.9343 577.04913 L 813.1147 577.04913 L 262.29507 577.04913 L 262.29507 577.04913 L 236.06557 550.81964 L 236.06557 524.59015 L 236.06557 472.13113 L 209.83606 472.13113 L 209.83606 472.13113 L 209.83606 445.9016 L 183.60655 445.9016 L 183.60655 419.67212 Q 183.60655 393.4426 209.83606 367.2131 Q 209.83606 340.98358 183.60655 340.98358 Q 157.37704 340.98358 157.37704 288.52457 Q 183.60655 236.06557 104.91803 209.83606 L 52.459015 157.37704 L 52.459015 157.37704 L 26.229507 157.37704 L 26.229507 157.37704 L 26.229507 157.37704 L 26.229507 131.14754 L 26.229507 131.14754 L 0.0 131.14754 Q 0.0 104.91803 78.68852 104.91803 Q 131.14754 78.68852 131.14754 52.459015 z" svg:height="5.7704916mm" draw:style-name="style-164" svg:viewBox="0.0 0.0 1757.377 577.04913" svg:width="17.573769mm" svg:x="43.803276mm" svg:y="314.2295mm"/>
          <draw:path svg:d="M 288.52457 0.0 L 314.7541 0.0 L 340.98358 0.0 Q 367.2131 26.229507 367.2131 52.459015 Q 367.2131 78.68852 419.67212 104.91803 Q 498.36063 131.14754 498.36063 157.37704 L 498.36063 209.83606 L 498.36063 1127.8688 Q 498.36063 2045.9015 603.2786 2045.9015 Q 681.96716 2072.131 681.96716 2229.508 L 681.96716 2386.885 L 681.96716 2386.885 L 681.96716 2413.1145 L 472.13113 2413.1145 Q 262.29507 2413.1145 183.60655 2413.1145 L 104.91803 2413.1145 L 52.459015 2413.1145 L 26.229507 2413.1145 L 26.229507 2413.1145 L 0.0 2413.1145 L 0.0 2413.1145 L 0.0 2413.1145 L 0.0 2386.885 L 0.0 2386.885 L 0.0 2255.7375 Q 0.0 2098.3606 52.459015 2072.131 Q 131.14754 2045.9015 131.14754 1127.8688 L 157.37704 183.60655 L 131.14754 183.60655 L 131.14754 183.60655 L 131.14754 157.37704 Q 104.91803 157.37704 157.37704 157.37704 L 209.83606 131.14754 L 209.83606 104.91803 L 209.83606 78.68852 L 209.83606 78.68852 L 236.06557 52.459015 L 236.06557 52.459015 L 262.29507 52.459015 L 262.29507 26.229507 Q 262.29507 0.0 288.52457 0.0 z" svg:height="24.131145mm" draw:style-name="style-165" svg:viewBox="0.0 0.0 681.96716 2413.1145" svg:width="6.8196716mm" svg:x="122.75409mm" svg:y="227.67212mm"/>
          <draw:path svg:d="M 262.29507 0.0 L 288.52457 0.0 L 288.52457 52.459015 L 288.52457 131.14754 L 419.67212 157.37704 Q 577.04913 157.37704 577.04913 419.67212 L 577.04913 681.96716 L 577.04913 1416.3933 Q 550.81964 2150.8196 419.67212 2150.8196 Q 314.7541 2177.049 262.29507 2360.6555 Q 262.29507 2518.0327 236.06557 2518.0327 L 236.06557 2518.0327 L 104.91803 2518.0327 Q 0.0 2518.0327 0.0 2491.8032 L 0.0 2465.5737 L 26.229507 2465.5737 Q 26.229507 2465.5737 78.68852 2413.1145 Q 104.91803 2360.6555 131.14754 1836.0654 Q 157.37704 1337.7048 78.68852 1259.0164 L 26.229507 1180.3278 L 52.459015 1154.0983 Q 104.91803 1154.0983 104.91803 1127.8688 L 104.91803 1101.6393 L 104.91803 1101.6393 Q 104.91803 1101.6393 131.14754 1101.6393 L 131.14754 1075.4098 L 131.14754 1075.4098 Q 157.37704 1075.4098 157.37704 629.5082 L 157.37704 157.37704 L 157.37704 157.37704 L 157.37704 157.37704 L 183.60655 131.14754 L 209.83606 104.91803 L 209.83606 52.459015 L 209.83606 26.229507 L 236.06557 26.229507 Q 236.06557 0.0 262.29507 0.0 z" svg:height="25.180326mm" draw:style-name="style-166" svg:viewBox="0.0 0.0 577.04913 2518.0327" svg:width="5.7704916mm" svg:x="107.54098mm" svg:y="31.999998mm"/>
          <draw:path svg:d="M 236.06557 131.14754 L 236.06557 0.0 L 262.29507 26.229507 Q 288.52457 52.459015 288.52457 26.229507 L 314.7541 26.229507 L 314.7541 419.67212 L 340.98358 786.8852 L 340.98358 786.8852 L 340.98358 786.8852 L 498.36063 813.1147 L 681.96716 813.1147 L 681.96716 577.04913 L 681.96716 314.7541 L 734.4262 314.7541 Q 760.6557 340.98358 786.8852 393.4426 L 786.8852 445.9016 L 786.8852 445.9016 Q 760.6557 445.9016 760.6557 1311.4753 L 760.6557 2203.2786 L 760.6557 2255.7375 Q 760.6557 2281.967 655.7377 2308.1965 Q 550.81964 2308.1965 524.59015 2491.8032 L 498.36063 2649.1802 L 498.36063 2649.1802 L 498.36063 2675.4097 L 393.4426 2675.4097 L 288.52457 2675.4097 L 288.52457 2649.1802 L 288.52457 2649.1802 L 262.29507 2649.1802 L 262.29507 2622.9507 L 262.29507 2622.9507 L 236.06557 2622.9507 L 236.06557 2518.0327 L 236.06557 2439.3442 L 236.06557 2360.6555 L 236.06557 2308.1965 L 131.14754 2308.1965 Q 0.0 2308.1965 0.0 1599.9999 L 0.0 918.0327 L 0.0 629.5082 Q 26.229507 314.7541 104.91803 288.52457 Q 209.83606 262.29507 236.06557 131.14754 z" svg:height="26.754097mm" draw:style-name="style-167" svg:viewBox="0.0 0.0 786.8852 2675.4097" svg:width="7.868852mm" svg:x="117.245895mm" svg:y="30.426228mm"/>
          <draw:path svg:d="M 1836.0654 104.91803 L 1836.0654 104.91803 L 1888.5245 104.91803 L 1914.754 104.91803 L 1940.9835 131.14754 L 1940.9835 131.14754 L 1940.9835 209.83606 Q 1940.9835 314.7541 1940.9835 367.2131 L 1940.9835 445.9016 L 1940.9835 1468.8524 L 1940.9835 2518.0327 L 1967.213 2518.0327 L 1967.213 2518.0327 L 2072.131 2544.2622 L 2177.049 2544.2622 L 2177.049 2518.0327 L 2177.049 2491.8032 L 2177.049 2491.8032 L 2203.2786 2491.8032 L 2203.2786 2518.0327 L 2203.2786 2544.2622 L 2203.2786 2544.2622 L 2203.2786 2570.4917 L 2203.2786 2570.4917 L 2203.2786 2570.4917 L 2203.2786 2596.7212 L 2203.2786 2622.9507 L 2203.2786 2675.4097 L 2203.2786 2701.6392 L 2229.508 2701.6392 L 2229.508 2727.8687 L 2255.7375 2727.8687 L 2308.1965 2727.8687 L 2308.1965 2780.3276 L 2308.1965 2806.5571 L 2281.967 2806.5571 L 2255.7375 2832.7866 L 2255.7375 2832.7866 L 2255.7375 2832.7866 L 2229.508 2832.7866 L 2229.508 2832.7866 L 2229.508 2859.016 L 2203.2786 2859.016 L 2203.2786 2859.016 L 2203.2786 2885.2458 L 2203.2786 2885.2458 L 2203.2786 2885.2458 L 2177.049 2885.2458 L 2177.049 2885.2458 L 2150.8196 2885.2458 Q 2150.8196 2885.2458 2098.3606 2859.016 Q 2019.672 2832.7866 2019.672 2885.2458 Q 2019.672 2911.4753 1993.4425 2911.4753 Q 1940.9835 2885.2458 1914.754 2859.016 Q 1888.5245 2806.5571 1862.2949 2859.016 Q 1836.0654 2911.4753 1783.6064 2911.4753 Q 1757.377 2911.4753 1757.377 2937.7048 Q 1731.1475 2990.1638 1704.918 2963.9343 Q 1678.6885 2937.7048 1652.4589 2990.1638 Q 1626.2294 3016.3933 1547.5409 3016.3933 Q 1468.8524 2990.1638 1468.8524 2963.9343 Q 1442.6229 2937.7048 1416.3933 2937.7048 Q 1390.1638 2937.7048 1206.5573 2911.4753 Q 1022.95074 2885.2458 996.72125 2911.4753 Q 996.72125 2937.7048 944.26227 2885.2458 Q 944.26227 2832.7866 865.5737 2832.7866 Q 813.1147 2832.7866 786.8852 2885.2458 Q 786.8852 2911.4753 708.19666 2885.2458 L 655.7377 2885.2458 L 629.5082 2885.2458 L 603.2786 2885.2458 L 577.04913 2859.016 L 550.81964 2832.7866 L 550.81964 2832.7866 Q 524.59015 2832.7866 524.59015 2754.0981 Q 524.59015 2675.4097 550.81964 2649.1802 Q 577.04913 2622.9507 524.59015 2596.7212 Q 498.36063 2570.4917 498.36063 2518.0327 Q 498.36063 2465.5737 419.67212 2439.3442 Q 314.7541 2413.1145 314.7541 2386.885 Q 340.98358 2334.426 314.7541 2334.426 Q 288.52457 2334.426 288.52457 2360.6555 Q 288.52457 2386.885 262.29507 2386.885 Q 236.06557 2386.885 236.06557 2308.1965 Q 236.06557 2255.7375 209.83606 2019.672 Q 209.83606 1783.6064 104.91803 1757.377 L 0.0 1704.918 L 0.0 1678.6885 L 0.0 1652.4589 L 0.0 1652.4589 L 0.0 1626.2294 L 52.459015 1626.2294 Q 78.68852 1626.2294 104.91803 1573.7704 Q 104.91803 1521.3114 157.37704 1521.3114 Q 209.83606 1521.3114 209.83606 1468.8524 Q 209.83606 1442.6229 236.06557 1442.6229 Q 262.29507 1442.6229 262.29507 1416.3933 Q 262.29507 1390.1638 262.29507 1337.7048 Q 236.06557 1259.0164 288.52457 1206.5573 Q 340.98358 1154.0983 314.7541 1101.6393 Q 314.7541 1049.1803 367.2131 996.72125 Q 472.13113 918.0327 445.9016 813.1147 Q 419.67212 708.19666 419.67212 681.96716 Q 393.4426 681.96716 393.4426 629.5082 Q 393.4426 603.2786 419.67212 603.2786 Q 445.9016 603.2786 472.13113 524.59015 Q 472.13113 445.9016 472.13113 393.4426 Q 419.67212 340.98358 445.9016 262.29507 Q 472.13113 157.37704 498.36063 157.37704 Q 524.59015 157.37704 524.59015 104.91803 L 524.59015 52.459015 L 577.04913 52.459015 Q 655.7377 52.459015 681.96716 78.68852 Q 681.96716 104.91803 708.19666 78.68852 Q 708.19666 52.459015 786.8852 78.68852 Q 839.34424 104.91803 996.72125 52.459015 Q 1154.0983 0.0 1180.3278 52.459015 Q 1206.5573 131.14754 1206.5573 131.14754 L 1206.5573 157.37704 L 1206.5573 157.37704 L 1232.7869 157.37704 L 1285.2458 104.91803 Q 1337.7048 78.68852 1337.7048 26.229507 Q 1337.7048 0.0 1363.9343 0.0 Q 1416.3933 0.0 1416.3933 26.229507 Q 1442.6229 52.459015 1573.7704 78.68852 Q 1731.1475 78.68852 1731.1475 104.91803 Q 1731.1475 131.14754 1783.6064 131.14754 Q 1809.8359 104.91803 1836.0654 104.91803 z" svg:height="30.163933mm" draw:style-name="style-168" svg:viewBox="0.0 0.0 2308.1965 3016.3933" svg:width="23.081966mm" svg:x="38.29508mm" svg:y="162.09836mm"/>
          <draw:path svg:d="M 629.5082 262.29507 L 629.5082 0.0 L 629.5082 0.0 Q 629.5082 0.0 655.7377 367.2131 L 655.7377 760.6557 L 734.4262 760.6557 L 839.34424 734.4262 L 839.34424 734.4262 L 839.34424 734.4262 L 865.5737 629.5082 L 865.5737 550.81964 L 891.8032 629.5082 Q 891.8032 734.4262 918.0327 734.4262 L 918.0327 734.4262 L 1049.1803 760.6557 L 1180.3278 786.8852 L 1206.5573 786.8852 L 1206.5573 786.8852 L 1311.4753 760.6557 L 1390.1638 760.6557 L 1390.1638 577.04913 Q 1416.3933 419.67212 1416.3933 419.67212 L 1416.3933 419.67212 L 1416.3933 445.9016 Q 1416.3933 472.13113 1442.6229 629.5082 L 1442.6229 760.6557 L 1468.8524 760.6557 L 1495.0819 786.8852 L 1521.3114 786.8852 L 1547.5409 786.8852 L 1573.7704 786.8852 L 1599.9999 786.8852 L 1626.2294 786.8852 L 1626.2294 786.8852 L 1626.2294 760.6557 L 1626.2294 760.6557 L 1652.4589 498.36063 L 1652.4589 236.06557 L 1652.4589 236.06557 Q 1678.6885 236.06557 1678.6885 472.13113 L 1678.6885 708.19666 L 1704.918 708.19666 L 1704.918 734.4262 L 1783.6064 734.4262 L 1888.5245 734.4262 L 1888.5245 708.19666 Q 1888.5245 708.19666 1888.5245 655.7377 L 1862.2949 603.2786 L 1940.9835 655.7377 Q 1993.4425 708.19666 2019.672 708.19666 L 2019.672 734.4262 L 2019.672 734.4262 L 2045.9015 734.4262 L 2045.9015 734.4262 L 2045.9015 734.4262 L 2203.2786 734.4262 L 2334.426 734.4262 L 2334.426 734.4262 L 2308.1965 734.4262 L 2308.1965 734.4262 L 2308.1965 734.4262 L 2308.1965 708.19666 L 2308.1965 708.19666 L 2281.967 708.19666 L 2281.967 681.96716 L 2281.967 681.96716 Q 2255.7375 681.96716 2229.508 629.5082 L 2203.2786 603.2786 L 2281.967 655.7377 Q 2360.6555 734.4262 2413.1145 708.19666 Q 2465.5737 708.19666 2439.3442 681.96716 Q 2413.1145 629.5082 2386.885 577.04913 L 2386.885 550.81964 L 2518.0327 655.7377 Q 2649.1802 734.4262 2859.016 734.4262 Q 3068.8523 734.4262 3147.5408 629.5082 Q 3226.2292 577.04913 3252.4587 550.81964 L 3278.6882 550.81964 L 3226.2292 629.5082 Q 3199.9998 681.96716 3173.7703 681.96716 L 3173.7703 681.96716 L 3147.5408 734.4262 Q 3147.5408 760.6557 3304.9177 760.6557 Q 3462.295 760.6557 3436.0654 734.4262 Q 3409.836 681.96716 3409.836 655.7377 L 3409.836 629.5082 L 3409.836 629.5082 L 3409.836 629.5082 L 3436.0654 629.5082 L 3436.0654 629.5082 L 3436.0654 655.7377 L 3462.295 655.7377 L 3462.295 655.7377 L 3462.295 681.96716 L 3462.295 681.96716 L 3462.295 681.96716 L 3488.5244 681.96716 L 3488.5244 681.96716 L 3488.5244 708.19666 L 3514.754 708.19666 L 3514.754 708.19666 L 3514.754 734.4262 L 3619.6719 734.4262 Q 3724.5898 786.8852 3855.7375 734.4262 Q 3986.885 708.19666 4065.5735 629.5082 Q 4144.262 524.59015 4249.18 550.81964 Q 4380.3276 577.04913 4511.475 655.7377 Q 4642.6226 734.4262 4668.852 760.6557 Q 4721.311 786.8852 4826.229 786.8852 L 4931.1475 786.8852 L 4931.1475 760.6557 L 4931.1475 760.6557 L 4957.377 760.6557 L 4957.377 786.8852 L 4983.6064 786.8852 L 4983.6064 786.8852 L 5009.836 760.6557 L 5036.0654 760.6557 L 5036.0654 734.4262 L 5036.0654 708.19666 L 5062.295 708.19666 L 5062.295 708.19666 L 5088.5244 734.4262 Q 5088.5244 786.8852 5114.754 786.8852 L 5140.9834 786.8852 L 5140.9834 760.6557 L 5140.9834 760.6557 L 5167.213 760.6557 L 5167.213 786.8852 L 5193.4424 786.8852 L 5193.4424 786.8852 L 5193.4424 786.8852 L 5193.4424 786.8852 L 5245.9014 813.1147 L 5298.3604 813.1147 L 5298.3604 839.34424 L 5298.3604 865.5737 L 5272.131 865.5737 L 5272.131 891.8032 L 5272.131 891.8032 L 5245.9014 891.8032 L 5245.9014 918.0327 L 5245.9014 944.26227 L 5219.672 944.26227 L 5219.672 944.26227 L 5219.672 970.49176 L 5193.4424 970.49176 L 5193.4424 970.49176 L 5193.4424 996.72125 L 5193.4424 996.72125 L 5193.4424 996.72125 L 5219.672 996.72125 L 5219.672 1022.95074 L 5193.4424 1022.95074 L 5167.213 1022.95074 L 5167.213 1022.95074 L 5140.9834 1022.95074 L 5140.9834 1049.1803 L 5140.9834 1049.1803 L 4983.6064 1049.1803 L 4826.229 1049.1803 L 4799.9995 1075.4098 L 4773.77 1075.4098 L 4668.852 1075.4098 Q 4563.934 1101.6393 4537.7046 1101.6393 Q 4511.475 1127.8688 4511.475 1154.0983 Q 4511.475 1206.5573 4537.7046 1232.7869 L 4537.7046 1259.0164 L 4511.475 1259.0164 Q 4459.016 1232.7869 4459.016 1259.0164 Q 4432.7866 1259.0164 4432.7866 1259.0164 Q 4406.557 1259.0164 4406.557 1311.4753 L 4406.557 1390.1638 L 4380.3276 1390.1638 L 4354.098 1363.9343 L 4301.639 1363.9343 L 4249.18 1363.9343 L 4249.18 1259.0164 Q 4249.18 1154.0983 4222.9507 1101.6393 L 4196.721 1049.1803 L 4091.803 1049.1803 L 3960.6555 1049.1803 L 3960.6555 1232.7869 L 3960.6555 1416.3933 L 3908.1965 1468.8524 Q 3829.508 1495.0819 3829.508 1547.5409 Q 3829.508 1573.7704 3855.7375 1599.9999 Q 3881.967 1626.2294 3934.426 1626.2294 L 3960.6555 1626.2294 L 3960.6555 1652.4589 L 3960.6555 1652.4589 L 3357.377 1652.4589 Q 2727.8687 1678.6885 2150.8196 1678.6885 L 1547.5409 1678.6885 L 1416.3933 1678.6885 Q 1311.4753 1678.6885 786.8852 1652.4589 L 288.52457 1652.4589 L 288.52457 1626.2294 L 288.52457 1599.9999 L 314.7541 1599.9999 L 340.98358 1573.7704 L 340.98358 1573.7704 L 314.7541 1573.7704 L 314.7541 1573.7704 L 314.7541 1573.7704 L 340.98358 1547.5409 L 367.2131 1521.3114 L 367.2131 1521.3114 L 367.2131 1521.3114 L 393.4426 1521.3114 L 393.4426 1521.3114 L 367.2131 1495.0819 L 340.98358 1495.0819 L 340.98358 1468.8524 L 314.7541 1416.3933 L 314.7541 1416.3933 L 314.7541 1416.3933 L 314.7541 1390.1638 Q 314.7541 1363.9343 314.7541 1259.0164 L 314.7541 1154.0983 L 314.7541 1154.0983 Q 314.7541 1154.0983 314.7541 1127.8688 L 288.52457 1101.6393 L 288.52457 1101.6393 L 262.29507 1101.6393 L 262.29507 1101.6393 L 262.29507 1101.6393 L 209.83606 1101.6393 Q 131.14754 1101.6393 104.91803 1101.6393 Q 78.68852 1101.6393 78.68852 1127.8688 L 52.459015 1154.0983 L 52.459015 1154.0983 L 52.459015 1154.0983 L 52.459015 1101.6393 L 52.459015 1075.4098 L 26.229507 1049.1803 L 0.0 1022.95074 L 0.0 996.72125 L 0.0 970.49176 L 26.229507 970.49176 L 26.229507 944.26227 L 26.229507 944.26227 L 52.459015 944.26227 L 52.459015 944.26227 L 52.459015 944.26227 L 52.459015 918.0327 L 52.459015 918.0327 L 78.68852 891.8032 L 78.68852 839.34424 L 104.91803 839.34424 Q 131.14754 839.34424 131.14754 786.8852 L 131.14754 760.6557 L 288.52457 760.6557 L 445.9016 734.4262 L 472.13113 734.4262 L 498.36063 734.4262 L 524.59015 760.6557 L 524.59015 760.6557 L 550.81964 760.6557 L 577.04913 734.4262 L 577.04913 734.4262 L 577.04913 734.4262 L 603.2786 629.5082 Q 629.5082 550.81964 629.5082 262.29507 z M 1363.9343 1363.9343 L 1416.3933 1363.9343 L 1416.3933 1390.1638 L 1416.3933 1390.1638 L 1416.3933 1416.3933 L 1416.3933 1442.6229 L 1416.3933 1442.6229 L 1416.3933 1468.8524 L 1311.4753 1468.8524 L 1180.3278 1468.8524 L 1206.5573 1259.0164 Q 1206.5573 1049.1803 1311.4753 1075.4098 Q 1416.3933 1075.4098 1416.3933 1101.6393 Q 1416.3933 1127.8688 1363.9343 1154.0983 Q 1285.2458 1154.0983 1285.2458 1180.3278 Q 1285.2458 1206.5573 1337.7048 1232.7869 Q 1390.1638 1259.0164 1337.7048 1311.4753 Q 1285.2458 1363.9343 1363.9343 1363.9343 z M 1940.9835 1075.4098 Q 2045.9015 1049.1803 2045.9015 1101.6393 Q 2045.9015 1127.8688 1993.4425 1127.8688 Q 1967.213 1127.8688 1967.213 1154.0983 Q 1993.4425 1206.5573 2019.672 1232.7869 Q 2072.131 1259.0164 2072.131 1337.7048 Q 2072.131 1416.3933 1993.4425 1442.6229 Q 1888.5245 1468.8524 1888.5245 1442.6229 Q 1888.5245 1416.3933 1940.9835 1416.3933 Q 1967.213 1390.1638 1967.213 1363.9343 Q 1940.9835 1311.4753 1914.754 1285.2458 Q 1862.2949 1259.0164 1862.2949 1154.0983 Q 1862.2949 1101.6393 1940.9835 1075.4098 z M 2937.7048 1442.6229 L 2885.2458 1442.6229 L 2885.2458 1259.0164 Q 2885.2458 1075.4098 2990.1638 1075.4098 Q 3068.8523 1101.6393 3121.3113 1154.0983 Q 3147.5408 1232.7869 3147.5408 1311.4753 Q 3121.3113 1416.3933 3068.8523 1416.3933 Q 3016.3933 1468.8524 2937.7048 1442.6229 z M 3252.4587 1154.0983 L 3252.4587 1049.1803 L 3462.295 1075.4098 Q 3672.1309 1101.6393 3672.1309 1285.2458 Q 3672.1309 1468.8524 3619.6719 1468.8524 Q 3593.4424 1468.8524 3567.213 1337.7048 Q 3540.9834 1206.5573 3514.754 1337.7048 Q 3488.5244 1468.8524 3462.295 1442.6229 Q 3409.836 1442.6229 3409.836 1337.7048 Q 3383.6064 1206.5573 3357.377 1206.5573 Q 3331.1475 1206.5573 3304.9177 1311.4753 Q 3304.9177 1442.6229 3278.6882 1442.6229 Q 3252.4587 1442.6229 3252.4587 1416.3933 L 3252.4587 1390.1638 L 3252.4587 1363.9343 L 3252.4587 1337.7048 L 3252.4587 1311.4753 Q 3252.4587 1259.0164 3252.4587 1154.0983 z M 865.5737 1416.3933 L 839.34424 1442.6229 L 839.34424 1442.6229 L 839.34424 1416.3933 L 839.34424 1416.3933 L 839.34424 1416.3933 L 839.34424 1259.0164 Q 839.34424 1101.6393 944.26227 1101.6393 Q 1049.1803 1101.6393 1049.1803 1259.0164 Q 1022.95074 1416.3933 996.72125 1390.1638 Q 944.26227 1363.9343 918.0327 1363.9343 Q 891.8032 1363.9343 865.5737 1416.3933 z M 1626.2294 1101.6393 Q 1731.1475 1075.4098 1731.1475 1101.6393 Q 1731.1475 1127.8688 1704.918 1127.8688 Q 1678.6885 1154.0983 1678.6885 1180.3278 Q 1678.6885 1232.7869 1704.918 1259.0164 Q 1731.1475 1259.0164 1731.1475 1363.9343 Q 1757.377 1442.6229 1652.4589 1468.8524 Q 1547.5409 1468.8524 1573.7704 1390.1638 Q 1626.2294 1311.4753 1599.9999 1311.4753 Q 1573.7704 1285.2458 1547.5409 1206.5573 Q 1547.5409 1101.6393 1626.2294 1101.6393 z" svg:height="16.786884mm" draw:style-name="style-169" svg:viewBox="0.0 0.0 5298.3604 1678.6885" svg:width="52.983604mm" svg:x="86.55737mm" svg:y="193.04916mm"/>
          <draw:path svg:d="M 786.8852 655.7377 L 786.8852 944.26227 L 419.67212 944.26227 L 26.229507 918.0327 L 26.229507 918.0327 L 0.0 918.0327 L 26.229507 577.04913 Q 52.459015 236.06557 78.68852 157.37704 Q 131.14754 78.68852 209.83606 26.229507 Q 262.29507 -26.229507 393.4426 0.0 Q 524.59015 26.229507 603.2786 78.68852 Q 681.96716 131.14754 734.4262 236.06557 Q 786.8852 367.2131 786.8852 655.7377 z" svg:height="9.442622mm" draw:style-name="style-170" svg:viewBox="0.0 0.0 786.8852 944.26227" svg:width="7.868852mm" svg:x="130.62294mm" svg:y="168.65573mm"/>
          <draw:path svg:d="M 0.0 26.229507 L 0.0 0.0 L 209.83606 0.0 Q 419.67212 26.229507 419.67212 209.83606 Q 445.9016 367.2131 550.81964 367.2131 Q 629.5082 393.4426 655.7377 524.59015 Q 681.96716 629.5082 655.7377 708.19666 L 655.7377 786.8852 L 655.7377 1521.3114 Q 655.7377 2255.7375 550.81964 2255.7375 Q 445.9016 2281.967 445.9016 2465.5737 L 445.9016 2622.9507 L 472.13113 2622.9507 L 524.59015 2622.9507 L 603.2786 2622.9507 Q 681.96716 2622.9507 734.4262 2649.1802 L 786.8852 2649.1802 L 786.8852 2649.1802 L 786.8852 2675.4097 L 681.96716 2675.4097 L 577.04913 2675.4097 L 419.67212 2701.6392 L 288.52457 2701.6392 L 288.52457 2675.4097 L 262.29507 2649.1802 L 262.29507 2649.1802 L 262.29507 2622.9507 L 262.29507 2622.9507 L 262.29507 2622.9507 L 288.52457 2622.9507 L 314.7541 2622.9507 L 314.7541 2465.5737 Q 314.7541 2281.967 236.06557 2255.7375 Q 157.37704 2255.7375 157.37704 1232.7869 Q 104.91803 209.83606 52.459015 131.14754 L 0.0 52.459015 L 0.0 26.229507 z" svg:height="27.016392mm" draw:style-name="style-171" svg:viewBox="0.0 0.0 786.8852 2701.6392" svg:width="7.868852mm" svg:x="91.803276mm" svg:y="225.57376mm"/>
          <draw:path svg:d="M 367.2131 157.37704 L 367.2131 157.37704 L 367.2131 157.37704 L 367.2131 157.37704 L 524.59015 209.83606 Q 681.96716 209.83606 681.96716 236.06557 Q 681.96716 236.06557 708.19666 524.59015 L 708.19666 839.34424 L 839.34424 839.34424 L 944.26227 839.34424 L 944.26227 839.34424 Q 944.26227 865.5737 918.0327 865.5737 L 918.0327 865.5737 L 760.6557 865.5737 L 603.2786 865.5737 L 603.2786 865.5737 L 603.2786 839.34424 L 603.2786 839.34424 L 629.5082 839.34424 L 629.5082 813.1147 L 629.5082 786.8852 L 603.2786 786.8852 L 577.04913 786.8852 L 577.04913 760.6557 L 577.04913 760.6557 L 550.81964 760.6557 L 550.81964 734.4262 L 550.81964 734.4262 L 524.59015 734.4262 L 524.59015 734.4262 L 524.59015 734.4262 L 524.59015 708.19666 L 524.59015 708.19666 L 498.36063 708.19666 L 498.36063 681.96716 L 472.13113 681.96716 Q 445.9016 681.96716 262.29507 524.59015 L 52.459015 367.2131 L 52.459015 367.2131 L 52.459015 367.2131 L 52.459015 340.98358 L 52.459015 340.98358 L 26.229507 340.98358 L 26.229507 314.7541 L 26.229507 314.7541 L 0.0 314.7541 L 0.0 288.52457 L 0.0 262.29507 L 26.229507 262.29507 L 26.229507 262.29507 L 52.459015 236.06557 L 78.68852 209.83606 L 78.68852 209.83606 L 104.91803 209.83606 L 104.91803 209.83606 L 104.91803 209.83606 L 104.91803 183.60655 L 104.91803 183.60655 L 131.14754 183.60655 L 131.14754 157.37704 L 131.14754 157.37704 L 157.37704 157.37704 L 157.37704 157.37704 L 157.37704 157.37704 L 183.60655 131.14754 Q 209.83606 131.14754 209.83606 104.91803 Q 236.06557 52.459015 262.29507 52.459015 Q 288.52457 52.459015 314.7541 0.0 Q 314.7541 -26.229507 340.98358 52.459015 Q 367.2131 157.37704 367.2131 157.37704 z" svg:height="8.655737mm" draw:style-name="style-172" svg:viewBox="0.0 0.0 944.26227 865.5737" svg:width="9.442622mm" svg:x="121.18032mm" svg:y="86.55737mm"/>
          <draw:path svg:d="M 708.19666 183.60655 L 734.4262 0.0 L 734.4262 419.67212 Q 708.19666 813.1147 629.5082 865.5737 Q 577.04913 865.5737 629.5082 970.49176 Q 681.96716 1075.4098 708.19666 1390.1638 L 708.19666 1731.1475 L 524.59015 1731.1475 L 340.98358 1731.1475 L 340.98358 1495.0819 L 314.7541 1232.7869 L 314.7541 1232.7869 L 314.7541 1232.7869 L 262.29507 1232.7869 L 209.83606 1232.7869 L 157.37704 1232.7869 L 104.91803 1232.7869 L 104.91803 1206.5573 L 104.91803 1206.5573 L 78.68852 1206.5573 L 78.68852 1206.5573 L 78.68852 1180.3278 Q 52.459015 1180.3278 26.229507 1180.3278 L 0.0 1154.0983 L 0.0 1127.8688 L 0.0 1127.8688 L 26.229507 1075.4098 Q 52.459015 996.72125 131.14754 918.0327 Q 209.83606 813.1147 236.06557 734.4262 Q 262.29507 655.7377 262.29507 603.2786 Q 314.7541 550.81964 340.98358 550.81964 Q 393.4426 550.81964 445.9016 472.13113 Q 472.13113 419.67212 550.81964 419.67212 Q 629.5082 419.67212 629.5082 393.4426 Q 629.5082 367.2131 655.7377 367.2131 Q 681.96716 367.2131 708.19666 183.60655 z" svg:height="17.311474mm" draw:style-name="style-173" svg:viewBox="0.0 0.0 734.4262 1731.1475" svg:width="7.3442616mm" svg:x="175.7377mm" svg:y="217.44261mm"/>
          <draw:path svg:d="M 52.459015 157.37704 L 0.0 183.60655 L 0.0 104.91803 Q 0.0 0.0 26.229507 0.0 Q 78.68852 0.0 104.91803 0.0 Q 131.14754 26.229507 131.14754 104.91803 Q 131.14754 157.37704 52.459015 157.37704 z" svg:height="1.8360654mm" draw:style-name="style-174" svg:viewBox="0.0 0.0 131.14754 183.60655" svg:width="1.3114753mm" svg:x="62.688522mm" svg:y="113.31147mm"/>
          <draw:path svg:d="M 970.49176 78.68852 L 1022.95074 78.68852 L 1022.95074 104.91803 Q 1022.95074 131.14754 1101.6393 157.37704 Q 1180.3278 183.60655 1259.0164 262.29507 Q 1337.7048 340.98358 1363.9343 472.13113 Q 1390.1638 577.04913 1390.1638 603.2786 Q 1363.9343 629.5082 1337.7048 629.5082 Q 1311.4753 629.5082 1311.4753 655.7377 Q 1311.4753 681.96716 1390.1638 708.19666 Q 1468.8524 734.4262 1442.6229 760.6557 Q 1416.3933 760.6557 1390.1638 839.34424 Q 1390.1638 944.26227 1416.3933 944.26227 Q 1442.6229 970.49176 1442.6229 996.72125 Q 1442.6229 1022.95074 1468.8524 1049.1803 Q 1495.0819 1049.1803 1468.8524 1075.4098 Q 1468.8524 1101.6393 1495.0819 1101.6393 Q 1547.5409 1127.8688 1521.3114 1259.0164 Q 1495.0819 1363.9343 1547.5409 1547.5409 Q 1573.7704 1731.1475 1599.9999 1731.1475 Q 1599.9999 1757.377 1573.7704 1757.377 Q 1547.5409 1783.6064 1573.7704 1783.6064 Q 1599.9999 1809.8359 1626.2294 1836.0654 L 1626.2294 1862.2949 L 1599.9999 1862.2949 Q 1599.9999 1888.5245 1599.9999 1888.5245 L 1599.9999 1888.5245 L 1599.9999 1888.5245 Q 1573.7704 1888.5245 1547.5409 1888.5245 Q 1547.5409 1888.5245 1521.3114 1993.4425 Q 1495.0819 2072.131 1416.3933 2072.131 Q 1337.7048 2098.3606 1311.4753 2150.8196 Q 1285.2458 2203.2786 1232.7869 2203.2786 Q 1206.5573 2203.2786 1180.3278 2255.7375 Q 1180.3278 2308.1965 1049.1803 2334.426 Q 944.26227 2360.6555 944.26227 2413.1145 Q 918.0327 2465.5737 944.26227 2570.4917 L 970.49176 2675.4097 L 944.26227 2701.6392 L 944.26227 2727.8687 L 918.0327 2727.8687 L 891.8032 2727.8687 L 891.8032 2675.4097 L 918.0327 2649.1802 L 918.0327 2649.1802 Q 918.0327 2622.9507 918.0327 2596.7212 L 918.0327 2544.2622 L 918.0327 2544.2622 L 918.0327 2518.0327 L 918.0327 2518.0327 L 918.0327 2518.0327 L 891.8032 2518.0327 L 891.8032 2518.0327 L 891.8032 2491.8032 L 865.5737 2491.8032 L 865.5737 2491.8032 L 865.5737 2518.0327 L 865.5737 2518.0327 L 865.5737 2518.0327 L 839.34424 2518.0327 L 839.34424 2518.0327 L 839.34424 2544.2622 L 813.1147 2544.2622 L 813.1147 2544.2622 L 813.1147 2570.4917 L 813.1147 2570.4917 L 813.1147 2570.4917 L 813.1147 2622.9507 Q 813.1147 2675.4097 839.34424 2727.8687 Q 865.5737 2754.0981 786.8852 2754.0981 Q 734.4262 2780.3276 708.19666 2806.5571 Q 708.19666 2859.016 629.5082 2885.2458 Q 550.81964 2937.7048 550.81964 2911.4753 Q 550.81964 2885.2458 498.36063 2963.9343 Q 445.9016 3042.6228 340.98358 3042.6228 L 236.06557 3042.6228 L 209.83606 3042.6228 L 183.60655 3042.6228 L 183.60655 3068.8523 L 183.60655 3068.8523 L 157.37704 3095.0818 L 157.37704 3147.5408 L 131.14754 3147.5408 L 104.91803 3147.5408 L 104.91803 2518.0327 L 104.91803 1914.754 L 104.91803 1416.3933 Q 104.91803 944.26227 26.229507 918.0327 Q -26.229507 891.8032 1.8189894E-12 839.34424 L 26.229507 786.8852 L 26.229507 786.8852 Q 26.229507 786.8852 52.459015 734.4262 Q 78.68852 708.19666 78.68852 393.4426 L 104.91803 78.68852 L 131.14754 78.68852 L 183.60655 78.68852 L 183.60655 52.459015 Q 209.83606 52.459015 236.06557 52.459015 Q 288.52457 52.459015 314.7541 26.229507 Q 340.98358 0.0 445.9016 0.0 Q 550.81964 52.459015 577.04913 52.459015 Q 603.2786 52.459015 655.7377 0.0 Q 681.96716 -52.459015 708.19666 0.0 Q 734.4262 0.0 760.6557 0.0 Q 760.6557 -26.229507 786.8852 52.459015 Q 813.1147 104.91803 813.1147 78.68852 Q 813.1147 52.459015 865.5737 52.459015 Q 918.0327 26.229507 918.0327 52.459015 Q 918.0327 78.68852 970.49176 78.68852 z" svg:height="31.475409mm" draw:style-name="style-175" svg:viewBox="0.0 0.0 1626.2294 3147.5408" svg:width="16.262295mm" svg:x="155.01639mm" svg:y="100.19672mm"/>
          <draw:path svg:d="M 0.0 26.229507 L 0.0 0.0 L 786.8852 26.229507 Q 1573.7704 26.229507 1573.7704 52.459015 Q 1573.7704 52.459015 1547.5409 52.459015 L 1547.5409 78.68852 L 1363.9343 183.60655 Q 1154.0983 262.29507 1049.1803 393.4426 Q 944.26227 524.59015 865.5737 734.4262 Q 786.8852 918.0327 786.8852 1101.6393 L 786.8852 1285.2458 L 760.6557 1285.2458 L 734.4262 1259.0164 L 734.4262 1259.0164 L 734.4262 1259.0164 L 708.19666 1259.0164 L 708.19666 1259.0164 L 708.19666 1075.4098 Q 681.96716 891.8032 629.5082 734.4262 Q 577.04913 577.04913 472.13113 419.67212 Q 367.2131 288.52457 209.83606 209.83606 L 52.459015 104.91803 L 52.459015 104.91803 Q 52.459015 78.68852 26.229507 78.68852 L 26.229507 78.68852 L 26.229507 52.459015 Q 0.0 26.229507 0.0 26.229507 z" svg:height="12.852458mm" draw:style-name="style-176" svg:viewBox="0.0 0.0 1573.7704 1285.2458" svg:width="15.737704mm" svg:x="91.27869mm" svg:y="165.2459mm"/>
          <draw:path svg:d="M 78.68852 0.0 Q 157.37704 -26.229507 157.37704 52.459015 Q 183.60655 131.14754 131.14754 157.37704 Q 78.68852 183.60655 26.229507 131.14754 Q -26.229507 78.68852 -1.8189894E-12 26.229507 Q 26.229507 0.0 78.68852 0.0 z" svg:height="1.5737704mm" draw:style-name="style-177" svg:viewBox="0.0 0.0 157.37704 157.37704" svg:width="1.5737704mm" svg:x="147.14754mm" svg:y="113.57376mm"/>
          <draw:path svg:d="M 26.229507 26.229507 L 52.459015 0.0 L 78.68852 0.0 L 104.91803 0.0 L 131.14754 26.229507 L 157.37704 52.459015 L 183.60655 52.459015 L 209.83606 52.459015 L 236.06557 78.68852 L 262.29507 78.68852 L 262.29507 104.91803 L 288.52457 131.14754 L 288.52457 157.37704 L 288.52457 183.60655 L 288.52457 288.52457 Q 236.06557 393.4426 183.60655 419.67212 Q 131.14754 472.13113 131.14754 577.04913 Q 131.14754 681.96716 236.06557 734.4262 Q 314.7541 786.8852 314.7541 813.1147 L 314.7541 813.1147 L 314.7541 813.1147 L 314.7541 839.34424 L 340.98358 839.34424 L 340.98358 839.34424 L 340.98358 865.5737 L 340.98358 891.8032 L 367.2131 891.8032 L 367.2131 891.8032 L 367.2131 918.0327 L 393.4426 918.0327 L 393.4426 918.0327 L 393.4426 944.26227 L 236.06557 944.26227 L 78.68852 944.26227 L 78.68852 944.26227 L 52.459015 944.26227 L 26.229507 944.26227 L -9.094947E-13 944.26227 L -9.094947E-13 603.2786 L -9.094947E-13 262.29507 L -9.094947E-13 157.37704 L -9.094947E-13 26.229507 L 26.229507 26.229507 z" svg:height="9.442622mm" draw:style-name="style-178" svg:viewBox="0.0 0.0 393.4426 944.26227" svg:width="3.934426mm" svg:x="71.08196mm" svg:y="99.67213mm"/>
          <draw:path svg:d="M 1704.918 236.06557 L 1731.1475 236.06557 L 1757.377 236.06557 L 1783.6064 236.06557 L 1783.6064 288.52457 Q 1809.8359 314.7541 1757.377 340.98358 Q 1731.1475 367.2131 1731.1475 393.4426 L 1731.1475 419.67212 L 1731.1475 445.9016 L 1731.1475 445.9016 L 1731.1475 445.9016 L 1731.1475 445.9016 L 1678.6885 498.36063 Q 1626.2294 550.81964 1652.4589 550.81964 L 1652.4589 577.04913 L 1573.7704 577.04913 Q 1468.8524 603.2786 1259.0164 708.19666 L 1049.1803 813.1147 L 1049.1803 813.1147 L 1049.1803 813.1147 L 1022.95074 813.1147 L 1022.95074 813.1147 L 996.72125 839.34424 L 996.72125 839.34424 L 996.72125 813.1147 L 996.72125 813.1147 L 996.72125 708.19666 Q 996.72125 577.04913 498.36063 550.81964 L 0.0 550.81964 L 0.0 550.81964 L 0.0 550.81964 L 52.459015 524.59015 L 131.14754 498.36063 L 131.14754 498.36063 L 157.37704 498.36063 L 157.37704 498.36063 L 157.37704 498.36063 L 157.37704 472.13113 L 157.37704 472.13113 L 183.60655 472.13113 Q 183.60655 445.9016 183.60655 445.9016 Q 209.83606 445.9016 157.37704 419.67212 Q 131.14754 393.4426 131.14754 367.2131 Q 131.14754 340.98358 209.83606 340.98358 Q 262.29507 314.7541 288.52457 288.52457 Q 314.7541 236.06557 367.2131 183.60655 Q 393.4426 104.91803 445.9016 78.68852 L 498.36063 78.68852 L 498.36063 78.68852 L 498.36063 78.68852 L 524.59015 104.91803 L 550.81964 131.14754 L 550.81964 131.14754 L 577.04913 131.14754 L 603.2786 104.91803 Q 629.5082 78.68852 681.96716 78.68852 Q 708.19666 78.68852 708.19666 26.229507 Q 708.19666 -9.094947E-13 786.8852 -9.094947E-13 Q 839.34424 -9.094947E-13 839.34424 26.229507 Q 865.5737 26.229507 918.0327 26.229507 Q 970.49176 -26.229507 1101.6393 -9.094947E-13 Q 1206.5573 26.229507 1311.4753 78.68852 Q 1363.9343 104.91803 1390.1638 131.14754 Q 1390.1638 183.60655 1468.8524 183.60655 Q 1521.3114 183.60655 1599.9999 209.83606 Q 1678.6885 236.06557 1704.918 236.06557 z" svg:height="8.393442mm" draw:style-name="style-179" svg:viewBox="0.0 0.0 1783.6064 839.34424" svg:width="17.836065mm" svg:x="62.950817mm" svg:y="67.934425mm"/>
          <draw:path svg:d="M 1495.0819 236.06557 L 1521.3114 236.06557 L 1521.3114 236.06557 L 1521.3114 236.06557 L 1547.5409 236.06557 L 1573.7704 236.06557 L 1573.7704 236.06557 L 1573.7704 236.06557 L 1599.9999 236.06557 L 1599.9999 236.06557 L 1626.2294 209.83606 L 1652.4589 183.60655 L 1678.6885 183.60655 L 1704.918 183.60655 L 1704.918 157.37704 L 1731.1475 157.37704 L 1731.1475 104.91803 L 1731.1475 52.459015 L 1731.1475 52.459015 Q 1731.1475 52.459015 1757.377 26.229507 L 1757.377 26.229507 L 1783.6064 26.229507 Q 1836.0654 26.229507 1888.5245 26.229507 Q 1914.754 26.229507 1940.9835 26.229507 Q 1967.213 78.68852 1993.4425 52.459015 Q 1993.4425 26.229507 2019.672 26.229507 L 2019.672 26.229507 L 2019.672 52.459015 L 2045.9015 52.459015 L 2045.9015 52.459015 L 2045.9015 78.68852 L 2045.9015 78.68852 L 2045.9015 78.68852 L 2072.131 52.459015 Q 2072.131 26.229507 2098.3606 26.229507 L 2124.59 26.229507 L 2150.8196 78.68852 Q 2203.2786 104.91803 2203.2786 183.60655 Q 2203.2786 236.06557 2255.7375 236.06557 Q 2308.1965 262.29507 2281.967 288.52457 Q 2281.967 340.98358 2308.1965 340.98358 Q 2334.426 340.98358 2334.426 445.9016 L 2360.6555 524.59015 L 2360.6555 550.81964 Q 2386.885 550.81964 2386.885 577.04913 L 2413.1145 577.04913 L 2413.1145 550.81964 Q 2413.1145 524.59015 2465.5737 498.36063 Q 2518.0327 498.36063 2570.4917 498.36063 Q 2596.7212 524.59015 2596.7212 550.81964 L 2596.7212 577.04913 L 2622.9507 655.7377 Q 2649.1802 760.6557 2675.4097 760.6557 Q 2675.4097 786.8852 2675.4097 839.34424 Q 2622.9507 891.8032 2649.1802 1049.1803 Q 2649.1802 1180.3278 2622.9507 1206.5573 Q 2570.4917 1206.5573 2570.4917 1285.2458 Q 2596.7212 1337.7048 2570.4917 1337.7048 Q 2570.4917 1363.9343 2570.4917 1416.3933 Q 2570.4917 1468.8524 2570.4917 1495.0819 L 2570.4917 1547.5409 L 2570.4917 1547.5409 L 2570.4917 1547.5409 L 2570.4917 1573.7704 Q 2544.2622 1599.9999 2544.2622 1599.9999 L 2544.2622 1599.9999 L 2518.0327 1599.9999 Q 2518.0327 1599.9999 2518.0327 1626.2294 L 2518.0327 1626.2294 L 2360.6555 1757.377 Q 2203.2786 1862.2949 2098.3606 2045.9015 Q 1993.4425 2229.508 1967.213 2281.967 Q 1940.9835 2334.426 1940.9835 2518.0327 L 1940.9835 2701.6392 L 1914.754 2701.6392 L 1914.754 2701.6392 L 1914.754 2727.8687 L 1888.5245 2727.8687 L 1888.5245 2622.9507 L 1888.5245 2518.0327 L 1862.2949 2439.3442 Q 1836.0654 2334.426 1757.377 2124.59 Q 1678.6885 1914.754 1626.2294 1862.2949 Q 1573.7704 1836.0654 1573.7704 1809.8359 Q 1547.5409 1757.377 1311.4753 1652.4589 Q 1075.4098 1547.5409 681.96716 1521.3114 Q 314.7541 1495.0819 314.7541 1547.5409 L 288.52457 1599.9999 L 288.52457 1599.9999 L 262.29507 1599.9999 L 262.29507 1547.5409 Q 262.29507 1495.0819 236.06557 1495.0819 Q 236.06557 1495.0819 236.06557 1468.8524 Q 209.83606 1442.6229 209.83606 1442.6229 Q 183.60655 1442.6229 157.37704 1416.3933 Q 104.91803 1390.1638 78.68852 1390.1638 L 52.459015 1390.1638 L 52.459015 1390.1638 L 52.459015 1363.9343 L 26.229507 1337.7048 L 0.0 1311.4753 L 0.0 1285.2458 L 0.0 1259.0164 L 52.459015 1259.0164 Q 131.14754 1259.0164 131.14754 1232.7869 Q 104.91803 1180.3278 104.91803 1180.3278 L 104.91803 1180.3278 L 104.91803 1180.3278 Q 104.91803 1180.3278 104.91803 1127.8688 Q 104.91803 1101.6393 157.37704 1127.8688 Q 209.83606 1127.8688 209.83606 1101.6393 Q 183.60655 1075.4098 157.37704 996.72125 L 157.37704 918.0327 L 209.83606 918.0327 Q 236.06557 918.0327 314.7541 918.0327 Q 367.2131 918.0327 367.2131 891.8032 Q 393.4426 865.5737 445.9016 839.34424 L 498.36063 813.1147 L 498.36063 813.1147 Q 472.13113 813.1147 498.36063 786.8852 Q 524.59015 760.6557 472.13113 734.4262 Q 419.67212 708.19666 524.59015 655.7377 Q 603.2786 603.2786 603.2786 577.04913 Q 603.2786 550.81964 629.5082 550.81964 Q 655.7377 550.81964 655.7377 498.36063 Q 681.96716 472.13113 708.19666 393.4426 Q 734.4262 288.52457 786.8852 288.52457 Q 813.1147 288.52457 813.1147 262.29507 Q 813.1147 236.06557 786.8852 236.06557 Q 760.6557 236.06557 786.8852 131.14754 L 839.34424 -9.094947E-13 L 865.5737 -9.094947E-13 Q 891.8032 -9.094947E-13 944.26227 -9.094947E-13 Q 944.26227 -9.094947E-13 970.49176 26.229507 Q 970.49176 52.459015 1022.95074 52.459015 Q 1049.1803 52.459015 1180.3278 78.68852 Q 1311.4753 78.68852 1311.4753 157.37704 Q 1311.4753 236.06557 1416.3933 236.06557 Q 1495.0819 236.06557 1495.0819 236.06557 z" svg:height="27.278687mm" draw:style-name="style-180" svg:viewBox="0.0 0.0 2675.4097 2727.8687" svg:width="26.754097mm" svg:x="79.7377mm" svg:y="58.4918mm"/>
          <draw:path svg:d="M 209.83606 734.4262 L 209.83606 996.72125 L 104.91803 996.72125 Q 0.0 996.72125 0.0 498.36063 Q 0.0 26.229507 104.91803 3.6379788E-12 Q 209.83606 3.6379788E-12 209.83606 236.06557 Q 209.83606 472.13113 209.83606 734.4262 z" svg:height="9.967213mm" draw:style-name="style-181" svg:viewBox="0.0 0.0 209.83606 996.72125" svg:width="2.0983605mm" svg:x="87.08196mm" svg:y="229.2459mm"/>
          <draw:path svg:d="M 2518.0327 78.68852 L 2544.2622 78.68852 L 2544.2622 78.68852 L 2570.4917 78.68852 L 2570.4917 78.68852 L 2570.4917 78.68852 L 2570.4917 52.459015 L 2570.4917 52.459015 L 2596.7212 52.459015 L 2596.7212 26.229507 L 2596.7212 26.229507 L 2622.9507 26.229507 L 2622.9507 26.229507 L 2622.9507 26.229507 L 2649.1802 0.0 L 2675.4097 0.0 L 2675.4097 26.229507 L 2675.4097 26.229507 L 2675.4097 26.229507 L 2675.4097 26.229507 L 2649.1802 26.229507 L 2649.1802 26.229507 L 2649.1802 52.459015 L 2622.9507 52.459015 L 2622.9507 78.68852 L 2622.9507 104.91803 L 2570.4917 183.60655 Q 2570.4917 236.06557 2518.0327 419.67212 Q 2518.0327 603.2786 2413.1145 629.5082 Q 2334.426 655.7377 2334.426 655.7377 L 2308.1965 655.7377 L 2308.1965 734.4262 L 2308.1965 813.1147 L 2334.426 813.1147 L 2334.426 813.1147 L 2360.6555 839.34424 L 2360.6555 839.34424 L 2360.6555 839.34424 L 2360.6555 865.5737 L 2386.885 865.5737 L 2413.1145 865.5737 L 2465.5737 891.8032 L 2518.0327 891.8032 L 2518.0327 970.49176 L 2518.0327 1022.95074 L 2413.1145 1049.1803 Q 2308.1965 1075.4098 2308.1965 1206.5573 Q 2308.1965 1337.7048 2308.1965 1390.1638 L 2308.1965 1468.8524 L 2308.1965 1704.918 L 2308.1965 1940.9835 L 2334.426 1940.9835 L 2334.426 1967.213 L 2570.4917 1967.213 L 2780.3276 1967.213 L 2780.3276 2019.672 L 2780.3276 2045.9015 L 2806.5571 2045.9015 L 2806.5571 2072.131 L 2806.5571 2072.131 L 2780.3276 2072.131 L 2780.3276 2072.131 L 2780.3276 2072.131 L 2754.0981 2098.3606 L 2727.8687 2124.59 L 2727.8687 2124.59 L 2727.8687 2124.59 L 2754.0981 2150.8196 L 2754.0981 2177.049 L 2727.8687 2177.049 L 2701.6392 2177.049 L 2701.6392 2203.2786 L 2727.8687 2203.2786 L 2727.8687 2203.2786 L 2727.8687 2229.508 L 2727.8687 2229.508 L 2727.8687 2229.508 L 2754.0981 2229.508 L 2754.0981 2229.508 L 2754.0981 2255.7375 L 2727.8687 2255.7375 L 2727.8687 2255.7375 L 2727.8687 2281.967 L 2675.4097 2281.967 Q 2622.9507 2281.967 2622.9507 2308.1965 Q 2622.9507 2334.426 2544.2622 2334.426 Q 2465.5737 2334.426 2439.3442 2281.967 Q 2413.1145 2255.7375 2386.885 2229.508 L 2334.426 2229.508 L 2334.426 2281.967 Q 2334.426 2308.1965 2308.1965 2334.426 Q 2255.7375 2334.426 2281.967 2386.885 Q 2281.967 2439.3442 2177.049 2439.3442 Q 2072.131 2465.5737 2072.131 2413.1145 Q 2045.9015 2360.6555 2045.9015 2386.885 Q 2045.9015 2413.1145 2019.672 2439.3442 Q 1993.4425 2439.3442 1940.9835 2491.8032 Q 1940.9835 2544.2622 1914.754 2491.8032 Q 1914.754 2439.3442 1888.5245 2439.3442 Q 1862.2949 2439.3442 1862.2949 2491.8032 Q 1862.2949 2518.0327 1836.0654 2544.2622 Q 1836.0654 2544.2622 1809.8359 2570.4917 Q 1783.6064 2596.7212 1731.1475 2596.7212 Q 1678.6885 2649.1802 1678.6885 2675.4097 Q 1704.918 2701.6392 1678.6885 2701.6392 Q 1626.2294 2701.6392 1626.2294 2675.4097 Q 1626.2294 2649.1802 1599.9999 2649.1802 Q 1573.7704 2675.4097 1521.3114 2727.8687 Q 1495.0819 2754.0981 1468.8524 2754.0981 Q 1442.6229 2754.0981 1416.3933 2806.5571 Q 1416.3933 2859.016 1337.7048 2859.016 Q 1259.0164 2859.016 1259.0164 2885.2458 L 1259.0164 2885.2458 L 1232.7869 2911.4753 L 1232.7869 2937.7048 L 1206.5573 2937.7048 L 1180.3278 2963.9343 L 1180.3278 2963.9343 L 1180.3278 2963.9343 L 1154.0983 2963.9343 Q 1154.0983 2963.9343 1049.1803 2937.7048 L 970.49176 2937.7048 L 970.49176 2911.4753 L 996.72125 2911.4753 L 996.72125 2911.4753 L 996.72125 2911.4753 L 996.72125 2885.2458 L 996.72125 2885.2458 L 970.49176 2859.016 Q 944.26227 2806.5571 944.26227 2806.5571 Q 891.8032 2806.5571 839.34424 2780.3276 L 786.8852 2754.0981 L 786.8852 2754.0981 L 786.8852 2754.0981 L 813.1147 2754.0981 Q 813.1147 2754.0981 813.1147 2701.6392 Q 839.34424 2649.1802 839.34424 2649.1802 Q 865.5737 2622.9507 865.5737 2596.7212 Q 891.8032 2570.4917 865.5737 2544.2622 Q 839.34424 2518.0327 839.34424 2439.3442 Q 839.34424 2360.6555 786.8852 2360.6555 Q 734.4262 2360.6555 734.4262 2334.426 Q 734.4262 2308.1965 786.8852 2308.1965 Q 839.34424 2308.1965 813.1147 2229.508 L 786.8852 2150.8196 L 786.8852 2150.8196 Q 786.8852 2124.59 681.96716 2098.3606 Q 603.2786 2072.131 550.81964 2019.672 Q 472.13113 1967.213 498.36063 1967.213 Q 524.59015 1940.9835 524.59015 1914.754 Q 524.59015 1888.5245 524.59015 1836.0654 Q 472.13113 1783.6064 498.36063 1757.377 Q 524.59015 1757.377 524.59015 1731.1475 Q 524.59015 1704.918 472.13113 1704.918 Q 419.67212 1678.6885 393.4426 1547.5409 Q 367.2131 1442.6229 340.98358 1416.3933 Q 288.52457 1390.1638 314.7541 1390.1638 Q 314.7541 1363.9343 314.7541 1337.7048 Q 288.52457 1337.7048 288.52457 1285.2458 Q 262.29507 1232.7869 262.29507 1232.7869 Q 262.29507 1259.0164 157.37704 1232.7869 Q 78.68852 1232.7869 52.459015 1206.5573 L 52.459015 1180.3278 L 26.229507 1154.0983 L 0.0 1154.0983 L 0.0 1127.8688 Q 0.0 1075.4098 26.229507 1049.1803 L 26.229507 1022.95074 L 26.229507 1022.95074 Q 52.459015 996.72125 104.91803 970.49176 Q 157.37704 970.49176 157.37704 944.26227 Q 157.37704 918.0327 157.37704 865.5737 Q 183.60655 813.1147 236.06557 760.6557 Q 262.29507 708.19666 262.29507 655.7377 Q 262.29507 603.2786 288.52457 603.2786 Q 314.7541 603.2786 367.2131 498.36063 Q 419.67212 419.67212 472.13113 393.4426 L 524.59015 393.4426 L 524.59015 367.2131 L 524.59015 340.98358 L 550.81964 340.98358 Q 550.81964 340.98358 577.04913 367.2131 Q 577.04913 393.4426 681.96716 393.4426 Q 786.8852 393.4426 786.8852 340.98358 Q 786.8852 314.7541 839.34424 236.06557 Q 891.8032 157.37704 944.26227 131.14754 L 1022.95074 78.68852 L 1022.95074 78.68852 L 1022.95074 78.68852 L 1075.4098 78.68852 Q 1154.0983 104.91803 1154.0983 78.68852 Q 1180.3278 26.229507 1232.7869 26.229507 Q 1311.4753 26.229507 1311.4753 78.68852 Q 1363.9343 131.14754 1363.9343 104.91803 Q 1390.1638 78.68852 1573.7704 104.91803 Q 1757.377 131.14754 1783.6064 131.14754 Q 1809.8359 131.14754 1836.0654 157.37704 Q 1836.0654 183.60655 1914.754 209.83606 Q 1993.4425 209.83606 2019.672 183.60655 Q 2045.9015 131.14754 2072.131 157.37704 Q 2098.3606 183.60655 2124.59 131.14754 Q 2124.59 104.91803 2150.8196 104.91803 Q 2203.2786 104.91803 2229.508 52.459015 Q 2255.7375 0.0 2281.967 52.459015 Q 2308.1965 78.68852 2360.6555 104.91803 Q 2386.885 104.91803 2386.885 78.68852 Q 2386.885 26.229507 2465.5737 52.459015 Q 2518.0327 78.68852 2518.0327 78.68852 z" svg:height="29.639343mm" draw:style-name="style-182" svg:viewBox="0.0 0.0 2806.5571 2963.9343" svg:width="28.065573mm" svg:x="34.622948mm" svg:y="190.16393mm"/>
          <draw:path svg:d="M 262.29507 26.229507 L 314.7541 0.0 L 314.7541 26.229507 L 314.7541 26.229507 L 340.98358 183.60655 Q 340.98358 340.98358 445.9016 367.2131 Q 524.59015 367.2131 550.81964 760.6557 L 550.81964 1154.0983 L 524.59015 1704.918 Q 524.59015 2255.7375 419.67212 2255.7375 Q 314.7541 2281.967 314.7541 2439.3442 L 314.7541 2596.7212 L 340.98358 2596.7212 L 340.98358 2622.9507 L 445.9016 2622.9507 L 550.81964 2622.9507 L 550.81964 2622.9507 L 550.81964 2622.9507 L 524.59015 2649.1802 L 498.36063 2675.4097 L 262.29507 2675.4097 L 26.229507 2675.4097 L 26.229507 2649.1802 L 0.0 2649.1802 L 0.0 2649.1802 L 0.0 2622.9507 L 0.0 2622.9507 L 0.0 2622.9507 L 52.459015 2622.9507 Q 131.14754 2622.9507 131.14754 2596.7212 Q 157.37704 2596.7212 157.37704 2439.3442 Q 157.37704 2281.967 78.68852 2255.7375 Q 0.0 2255.7375 0.0 1311.4753 L 26.229507 393.4426 L 26.229507 367.2131 Q 52.459015 367.2131 104.91803 340.98358 Q 183.60655 314.7541 209.83606 209.83606 L 209.83606 78.68852 L 209.83606 52.459015 Q 209.83606 26.229507 262.29507 26.229507 z" svg:height="26.754097mm" draw:style-name="style-183" svg:viewBox="0.0 0.0 550.81964 2675.4097" svg:width="5.5081964mm" svg:x="49.836063mm" svg:y="225.57376mm"/>
          <draw:path svg:d="M 0.0 52.459015 L 26.229507 0.0 L 1521.3114 0.0 L 3042.6228 0.0 L 3068.8523 26.229507 Q 3095.0818 52.459015 3121.3113 104.91803 Q 3147.5408 183.60655 3147.5408 236.06557 Q 3121.3113 288.52457 3095.0818 288.52457 Q 3068.8523 288.52457 3068.8523 314.7541 L 3042.6228 340.98358 L 3042.6228 340.98358 L 3042.6228 367.2131 L 3042.6228 367.2131 L 3042.6228 367.2131 L 3068.8523 367.2131 L 3068.8523 367.2131 L 3095.0818 393.4426 L 3147.5408 419.67212 L 3147.5408 419.67212 L 3147.5408 419.67212 L 1626.2294 419.67212 L 104.91803 419.67212 L 104.91803 419.67212 L 104.91803 419.67212 L 104.91803 393.4426 L 104.91803 393.4426 L 104.91803 367.2131 Q 104.91803 367.2131 157.37704 367.2131 Q 183.60655 340.98358 157.37704 262.29507 Q 131.14754 209.83606 104.91803 209.83606 Q 52.459015 209.83606 52.459015 157.37704 Q 52.459015 131.14754 26.229507 104.91803 Q -26.229507 104.91803 0.0 52.459015 z" svg:height="4.196721mm" draw:style-name="style-184" svg:viewBox="0.0 0.0 3147.5408 419.67212" svg:width="31.475409mm" svg:x="161.57376mm" svg:y="0.0mm"/>
          <draw:path svg:d="M 78.68852 0.0 Q 183.60655 0.0 183.60655 52.459015 Q 183.60655 104.91803 157.37704 157.37704 Q 104.91803 209.83606 52.459015 183.60655 Q 26.229507 157.37704 0.0 78.68852 Q 0.0 0.0 78.68852 0.0 z" svg:height="1.8360654mm" draw:style-name="style-185" svg:viewBox="0.0 0.0 183.60655 183.60655" svg:width="1.8360654mm" svg:x="135.08195mm" svg:y="113.31147mm"/>
          <draw:path svg:d="M 104.91803 26.229507 L 209.83606 26.229507 L 314.7541 0.0 Q 419.67212 0.0 419.67212 52.459015 Q 393.4426 131.14754 262.29507 131.14754 Q 131.14754 131.14754 131.14754 183.60655 Q 131.14754 183.60655 183.60655 209.83606 Q 262.29507 236.06557 183.60655 262.29507 Q 104.91803 288.52457 104.91803 340.98358 Q 104.91803 367.2131 131.14754 367.2131 Q 157.37704 393.4426 157.37704 393.4426 L 183.60655 393.4426 L 209.83606 393.4426 Q 236.06557 393.4426 236.06557 393.4426 Q 262.29507 393.4426 183.60655 419.67212 L 104.91803 445.9016 L 52.459015 419.67212 L -1.8189894E-12 419.67212 L -1.8189894E-12 236.06557 Q -1.8189894E-12 52.459015 104.91803 26.229507 z" svg:height="4.4590163mm" draw:style-name="style-186" svg:viewBox="0.0 0.0 419.67212 445.9016" svg:width="4.196721mm" svg:x="142.16393mm" svg:y="158.68852mm"/>
          <draw:path svg:d="M 262.29507 -9.094947E-13 L 288.52457 -9.094947E-13 L 288.52457 419.67212 L 262.29507 839.34424 L 262.29507 839.34424 Q 262.29507 865.5737 157.37704 865.5737 L 26.229507 865.5737 L 26.229507 865.5737 Q -1.8189894E-12 865.5737 -1.8189894E-12 445.9016 L -1.8189894E-12 -9.094947E-13 L 104.91803 -9.094947E-13 Q 236.06557 -26.229507 262.29507 -9.094947E-13 z" svg:height="8.655737mm" draw:style-name="style-187" svg:viewBox="0.0 0.0 288.52457 865.5737" svg:width="2.8852458mm" svg:x="102.295074mm" svg:y="44.852455mm"/>
          <draw:path svg:d="M 288.52457 288.52457 L 183.60655 314.7541 L 183.60655 314.7541 L 183.60655 314.7541 L 157.37704 367.2131 L 157.37704 419.67212 L 78.68852 419.67212 L 26.229507 419.67212 L 26.229507 393.4426 L 26.229507 393.4426 L 0.0 209.83606 Q 0.0 0.0 209.83606 0.0 Q 419.67212 0.0 419.67212 52.459015 Q 419.67212 78.68852 288.52457 104.91803 Q 183.60655 104.91803 183.60655 131.14754 Q 209.83606 157.37704 288.52457 183.60655 Q 367.2131 183.60655 367.2131 236.06557 Q 367.2131 288.52457 288.52457 288.52457 z" svg:height="4.196721mm" draw:style-name="style-188" svg:viewBox="0.0 0.0 419.67212 419.67212" svg:width="4.196721mm" svg:x="128.78688mm" svg:y="158.9508mm"/>
          <draw:path svg:d="M 209.83606 26.229507 L 183.60655 -4.5474735E-13 L 262.29507 26.229507 Q 340.98358 78.68852 393.4426 131.14754 Q 445.9016 157.37704 472.13113 183.60655 L 498.36063 209.83606 L 498.36063 209.83606 L 498.36063 183.60655 L 550.81964 183.60655 Q 577.04913 183.60655 603.2786 157.37704 L 603.2786 157.37704 L 603.2786 445.9016 L 603.2786 760.6557 L 760.6557 760.6557 Q 865.5737 760.6557 891.8032 760.6557 L 891.8032 734.4262 L 918.0327 813.1147 Q 944.26227 918.0327 1075.4098 918.0327 Q 1232.7869 918.0327 1232.7869 918.0327 Q 1232.7869 918.0327 1259.0164 918.0327 L 1259.0164 944.26227 L 1259.0164 970.49176 Q 1232.7869 970.49176 1232.7869 970.49176 L 1232.7869 970.49176 L 1232.7869 996.72125 Q 1232.7869 1022.95074 1180.3278 1022.95074 L 1154.0983 1049.1803 L 1127.8688 1049.1803 Q 1127.8688 1075.4098 1101.6393 1101.6393 Q 1075.4098 1154.0983 996.72125 1154.0983 L 918.0327 1127.8688 L 918.0327 1127.8688 L 918.0327 1127.8688 L 891.8032 1127.8688 L 891.8032 1127.8688 L 891.8032 1154.0983 L 891.8032 1154.0983 L 865.5737 1154.0983 Q 839.34424 1127.8688 708.19666 1154.0983 L 603.2786 1154.0983 L 603.2786 1599.9999 Q 603.2786 2019.672 629.5082 2019.672 L 629.5082 2019.672 L 603.2786 2072.131 Q 577.04913 2124.59 550.81964 2124.59 Q 524.59015 2124.59 498.36063 2229.508 Q 498.36063 2308.1965 472.13113 2334.426 Q 445.9016 2334.426 472.13113 2413.1145 Q 498.36063 2491.8032 524.59015 2491.8032 Q 550.81964 2491.8032 550.81964 2518.0327 L 550.81964 2544.2622 L 524.59015 2544.2622 L 498.36063 2544.2622 L 498.36063 2518.0327 L 498.36063 2518.0327 L 472.13113 2518.0327 L 472.13113 2544.2622 L 472.13113 2544.2622 L 472.13113 2544.2622 L 445.9016 2544.2622 Q 419.67212 2544.2622 419.67212 2570.4917 L 393.4426 2596.7212 L 393.4426 2596.7212 L 393.4426 2596.7212 L 393.4426 2570.4917 L 393.4426 2570.4917 L 367.2131 2570.4917 L 367.2131 2544.2622 L 367.2131 2544.2622 Q 340.98358 2544.2622 340.98358 2570.4917 Q 314.7541 2596.7212 288.52457 2544.2622 Q 236.06557 2544.2622 157.37704 2544.2622 L 78.68852 2570.4917 L 78.68852 2544.2622 Q 78.68852 2491.8032 26.229507 2386.885 L 0.0 2308.1965 L 0.0 2177.049 Q 0.0 2019.672 78.68852 2019.672 Q 183.60655 2019.672 209.83606 1022.95074 Q 236.06557 52.459015 209.83606 26.229507 z" svg:height="25.96721mm" draw:style-name="style-189" svg:viewBox="0.0 0.0 1259.0164 2596.7212" svg:width="12.590163mm" svg:x="96.26229mm" svg:y="33.311474mm"/>
          <draw:path svg:d="M 708.19666 52.459015 L 734.4262 78.68852 L 734.4262 78.68852 L 734.4262 78.68852 L 708.19666 734.4262 Q 681.96716 1416.3933 681.96716 1416.3933 L 681.96716 1416.3933 L 681.96716 1442.6229 L 681.96716 1442.6229 L 655.7377 1442.6229 L 655.7377 1468.8524 L 655.7377 1468.8524 L 629.5082 1468.8524 L 629.5082 1495.0819 L 629.5082 1521.3114 L 603.2786 1521.3114 L 603.2786 1521.3114 L 681.96716 1547.5409 L 734.4262 1547.5409 L 734.4262 1547.5409 Q 734.4262 1573.7704 681.96716 1573.7704 Q 629.5082 1599.9999 577.04913 1731.1475 Q 524.59015 1888.5245 498.36063 1888.5245 Q 472.13113 1914.754 472.13113 1940.9835 L 445.9016 1993.4425 L 445.9016 1993.4425 Q 445.9016 1993.4425 419.67212 1967.213 Q 393.4426 1967.213 393.4426 1993.4425 L 393.4426 2019.672 L 367.2131 2019.672 L 340.98358 2019.672 L 340.98358 1993.4425 L 314.7541 1967.213 L 314.7541 1967.213 L 314.7541 1940.9835 L 314.7541 1940.9835 L 314.7541 1940.9835 L 288.52457 1967.213 L 288.52457 1993.4425 L 262.29507 1993.4425 L 209.83606 1993.4425 L 183.60655 1967.213 L 157.37704 1940.9835 L 157.37704 1940.9835 L 157.37704 1940.9835 L 157.37704 1888.5245 L 157.37704 1809.8359 L 183.60655 1809.8359 L 209.83606 1783.6064 L 183.60655 1783.6064 Q 157.37704 1783.6064 157.37704 1626.2294 Q 157.37704 1495.0819 78.68852 1468.8524 Q 26.229507 1442.6229 26.229507 1363.9343 L 26.229507 1311.4753 L 26.229507 1285.2458 L -1.8189894E-12 1285.2458 L -1.8189894E-12 1285.2458 L -1.8189894E-12 1259.0164 L 52.459015 1259.0164 Q 78.68852 1259.0164 78.68852 1232.7869 L 78.68852 1206.5573 L 209.83606 1206.5573 L 340.98358 1206.5573 L 340.98358 734.4262 L 340.98358 262.29507 L 340.98358 262.29507 L 367.2131 262.29507 L 367.2131 209.83606 L 367.2131 131.14754 L 393.4426 131.14754 L 419.67212 131.14754 L 419.67212 104.91803 Q 419.67212 78.68852 524.59015 104.91803 Q 629.5082 104.91803 655.7377 52.459015 Q 681.96716 0.0 681.96716 0.0 Q 681.96716 0.0 708.19666 52.459015 z" svg:height="20.19672mm" draw:style-name="style-190" svg:viewBox="0.0 0.0 734.4262 2019.672" svg:width="7.3442616mm" svg:x="148.45901mm" svg:y="41.44262mm"/>
          <draw:path svg:d="M 0.0 183.60655 L 0.0 0.0 L 131.14754 0.0 L 236.06557 0.0 L 262.29507 52.459015 Q 288.52457 104.91803 288.52457 209.83606 L 288.52457 314.7541 L 288.52457 340.98358 Q 288.52457 367.2131 262.29507 393.4426 Q 236.06557 419.67212 209.83606 419.67212 Q 183.60655 393.4426 157.37704 288.52457 Q 131.14754 183.60655 131.14754 314.7541 Q 104.91803 419.67212 52.459015 419.67212 L 0.0 419.67212 L 0.0 393.4426 L 0.0 367.2131 L 0.0 183.60655 z" svg:height="4.196721mm" draw:style-name="style-191" svg:viewBox="0.0 0.0 288.52457 419.67212" svg:width="2.8852458mm" svg:x="126.163925mm" svg:y="203.54097mm"/>
          <draw:path svg:d="M 262.29507 131.14754 L 288.52457 131.14754 L 288.52457 1075.4098 L 288.52457 2045.9015 L 262.29507 2045.9015 Q 262.29507 2019.672 131.14754 2045.9015 L 0.0 2072.131 L 0.0 1049.1803 L 0.0 26.229507 L 52.459015 26.229507 Q 104.91803 52.459015 131.14754 0.0 Q 157.37704 -26.229507 209.83606 26.229507 Q 262.29507 131.14754 262.29507 131.14754 z" svg:height="20.72131mm" draw:style-name="style-192" svg:viewBox="0.0 0.0 288.52457 2072.131" svg:width="2.8852458mm" svg:x="211.93442mm" svg:y="73.70491mm"/>
          <draw:path svg:d="M 0.0 865.5737 L 0.0 0.0 L 262.29507 26.229507 Q 550.81964 52.459015 681.96716 157.37704 Q 839.34424 262.29507 918.0327 393.4426 Q 996.72125 524.59015 1049.1803 603.2786 Q 1049.1803 681.96716 1049.1803 918.0327 Q 1049.1803 1154.0983 996.72125 1259.0164 Q 944.26227 1363.9343 839.34424 1495.0819 Q 708.19666 1626.2294 524.59015 1678.6885 Q 340.98358 1731.1475 183.60655 1731.1475 L 26.229507 1731.1475 L 26.229507 1731.1475 L 0.0 1731.1475 L 0.0 865.5737 z" svg:height="17.311474mm" draw:style-name="style-193" svg:viewBox="0.0 0.0 1049.1803 1731.1475" svg:width="10.491802mm" svg:x="84.983604mm" svg:y="167.86884mm"/>
          <draw:path svg:d="M 314.7541 78.68852 L 419.67212 0.0 L 419.67212 78.68852 Q 445.9016 183.60655 577.04913 183.60655 Q 708.19666 209.83606 734.4262 550.81964 Q 734.4262 865.5737 786.8852 891.8032 L 839.34424 891.8032 L 839.34424 891.8032 Q 839.34424 918.0327 786.8852 918.0327 L 760.6557 918.0327 L 734.4262 918.0327 Q 708.19666 918.0327 629.5082 891.8032 L 524.59015 891.8032 L 577.04913 891.8032 L 603.2786 865.5737 L 603.2786 865.5737 L 629.5082 865.5737 L 629.5082 865.5737 L 629.5082 865.5737 L 629.5082 839.34424 L 629.5082 839.34424 L 603.2786 839.34424 L 603.2786 813.1147 L 603.2786 813.1147 L 577.04913 813.1147 L 577.04913 813.1147 L 577.04913 813.1147 L 577.04913 786.8852 L 577.04913 786.8852 L 550.81964 786.8852 L 550.81964 760.6557 L 524.59015 760.6557 L 498.36063 760.6557 L 498.36063 734.4262 L 472.13113 734.4262 L 472.13113 734.4262 L 472.13113 708.19666 L 472.13113 708.19666 Q 472.13113 708.19666 314.7541 603.2786 Q 209.83606 472.13113 157.37704 445.9016 Q 104.91803 445.9016 104.91803 419.67212 L 78.68852 393.4426 L 78.68852 367.2131 L 52.459015 367.2131 L 52.459015 367.2131 L 52.459015 340.98358 L 26.229507 340.98358 L 0.0 340.98358 L 0.0 314.7541 L 0.0 288.52457 L 26.229507 288.52457 L 52.459015 288.52457 L 78.68852 262.29507 L 104.91803 236.06557 L 104.91803 236.06557 L 104.91803 236.06557 L 131.14754 236.06557 L 131.14754 236.06557 L 157.37704 209.83606 L 183.60655 183.60655 L 209.83606 183.60655 Q 236.06557 183.60655 314.7541 78.68852 z" svg:height="9.180327mm" draw:style-name="style-194" svg:viewBox="0.0 0.0 839.34424 918.0327" svg:width="8.393442mm" svg:x="120.65573mm" svg:y="178.62294mm"/>
          <draw:path svg:d="M 629.5082 -9.094947E-13 L 708.19666 -9.094947E-13 L 603.2786 78.68852 Q 524.59015 183.60655 472.13113 340.98358 Q 419.67212 472.13113 419.67212 813.1147 L 419.67212 1180.3278 L 262.29507 1180.3278 L 104.91803 1180.3278 L 104.91803 1127.8688 Q 104.91803 1101.6393 157.37704 1049.1803 Q 157.37704 996.72125 183.60655 760.6557 Q 209.83606 550.81964 131.14754 393.4426 L 52.459015 236.06557 L 52.459015 209.83606 L 52.459015 209.83606 L 26.229507 209.83606 L 26.229507 183.60655 L 26.229507 183.60655 L 0.0 183.60655 L 0.0 183.60655 L 0.0 183.60655 L 0.0 157.37704 L 0.0 157.37704 L 52.459015 157.37704 L 78.68852 183.60655 L 104.91803 183.60655 Q 131.14754 183.60655 131.14754 157.37704 Q 131.14754 131.14754 209.83606 104.91803 Q 288.52457 78.68852 314.7541 104.91803 Q 340.98358 131.14754 367.2131 78.68852 Q 367.2131 26.229507 472.13113 26.229507 Q 550.81964 26.229507 629.5082 -9.094947E-13 z" svg:height="11.803278mm" draw:style-name="style-195" svg:viewBox="0.0 0.0 708.19666 1180.3278" svg:width="7.081967mm" svg:x="123.80327mm" svg:y="74.22951mm"/>
          <draw:path svg:d="M 419.67212 209.83606 L 367.2131 340.98358 L 340.98358 367.2131 Q 314.7541 393.4426 209.83606 367.2131 Q 78.68852 340.98358 52.459015 340.98358 Q 0.0 314.7541 0.0 183.60655 Q 0.0 52.459015 52.459015 26.229507 Q 104.91803 -26.229507 262.29507 0.0 Q 393.4426 26.229507 419.67212 52.459015 Q 419.67212 78.68852 419.67212 209.83606 z M 209.83606 78.68852 Q 314.7541 78.68852 314.7541 131.14754 Q 314.7541 183.60655 288.52457 236.06557 Q 236.06557 288.52457 183.60655 262.29507 Q 157.37704 236.06557 131.14754 157.37704 Q 131.14754 78.68852 209.83606 78.68852 z" svg:height="3.6721308mm" draw:style-name="style-196" svg:viewBox="0.0 0.0 419.67212 367.2131" svg:width="4.196721mm" svg:x="133.77048mm" svg:y="112.52458mm"/>
          <draw:path svg:d="M 209.83606 26.229507 L 209.83606 52.459015 L 236.06557 52.459015 Q 262.29507 26.229507 314.7541 0.0 Q 393.4426 -26.229507 393.4426 0.0 L 419.67212 26.229507 L 419.67212 26.229507 L 419.67212 26.229507 L 419.67212 0.0 L 419.67212 0.0 L 445.9016 0.0 L 445.9016 0.0 L 445.9016 550.81964 L 445.9016 1075.4098 L 445.9016 1390.1638 Q 419.67212 1678.6885 419.67212 2072.131 L 419.67212 2439.3442 L 393.4426 2386.885 Q 367.2131 2360.6555 340.98358 2439.3442 Q 314.7541 2544.2622 288.52457 2544.2622 L 262.29507 2544.2622 L 262.29507 2518.0327 L 262.29507 2518.0327 L 236.06557 2491.8032 Q 209.83606 2439.3442 131.14754 2386.885 Q 52.459015 2360.6555 78.68852 2386.885 Q 104.91803 2439.3442 52.459015 2439.3442 L 0.0 2465.5737 L 0.0 1259.0164 L 0.0 52.459015 L 0.0 52.459015 L 26.229507 26.229507 L 26.229507 26.229507 L 52.459015 26.229507 L 52.459015 0.0 Q 78.68852 -26.229507 157.37704 0.0 Q 209.83606 0.0 209.83606 26.229507 z" svg:height="25.442621mm" draw:style-name="style-197" svg:viewBox="0.0 0.0 445.9016 2544.2622" svg:width="4.4590163mm" svg:x="0.0mm" svg:y="205.37704mm"/>
          <draw:path svg:d="M 104.91803 0.0 Q 183.60655 0.0 236.06557 157.37704 Q 288.52457 288.52457 236.06557 314.7541 Q 209.83606 340.98358 183.60655 314.7541 Q 183.60655 262.29507 78.68852 288.52457 Q -26.229507 314.7541 1.8189894E-12 131.14754 Q 26.229507 -26.229507 104.91803 0.0 z" svg:height="3.1475408mm" draw:style-name="style-198" svg:viewBox="0.0 0.0 236.06557 314.7541" svg:width="2.3606555mm" svg:x="141.90163mm" svg:y="204.06557mm"/>
          <draw:path svg:d="M 236.06557 26.229507 L 209.83606 0.0 L 262.29507 26.229507 Q 288.52457 26.229507 314.7541 78.68852 Q 340.98358 131.14754 340.98358 78.68852 Q 340.98358 52.459015 367.2131 52.459015 L 367.2131 52.459015 L 393.4426 209.83606 Q 393.4426 393.4426 498.36063 393.4426 Q 577.04913 393.4426 577.04913 681.96716 L 577.04913 970.49176 L 550.81964 1678.6885 Q 550.81964 2386.885 445.9016 2386.885 Q 340.98358 2413.1145 340.98358 2570.4917 L 340.98358 2727.8687 L 340.98358 2727.8687 L 314.7541 2754.0981 L 314.7541 2754.0981 L 314.7541 2754.0981 L 288.52457 2754.0981 L 288.52457 2754.0981 L 288.52457 2727.8687 L 288.52457 2727.8687 L 262.29507 2570.4917 Q 236.06557 2413.1145 131.14754 2386.885 Q 26.229507 2386.885 26.229507 2360.6555 L 0.0 2334.426 L 0.0 2124.59 Q 26.229507 1940.9835 26.229507 1180.3278 Q 26.229507 393.4426 131.14754 393.4426 Q 236.06557 367.2131 262.29507 209.83606 Q 288.52457 52.459015 236.06557 26.229507 z" svg:height="27.540981mm" draw:style-name="style-199" svg:viewBox="0.0 0.0 577.04913 2754.0981" svg:width="5.7704916mm" svg:x="84.19672mm" svg:y="29.639343mm"/>
          <draw:path svg:d="M 1337.7048 -1.8189894E-12 L 1337.7048 -1.8189894E-12 L 1337.7048 340.98358 L 1337.7048 681.96716 L 1363.9343 681.96716 L 1390.1638 681.96716 L 1416.3933 681.96716 L 1416.3933 681.96716 L 1573.7704 681.96716 L 1731.1475 681.96716 L 1731.1475 655.7377 L 1731.1475 655.7377 L 1704.918 655.7377 L 1704.918 629.5082 L 1704.918 629.5082 L 1678.6885 629.5082 L 1678.6885 629.5082 Q 1678.6885 629.5082 1678.6885 577.04913 L 1652.4589 550.81964 L 1678.6885 550.81964 Q 1704.918 550.81964 1757.377 603.2786 Q 1809.8359 681.96716 1836.0654 681.96716 Q 1862.2949 681.96716 1888.5245 708.19666 L 1940.9835 708.19666 L 1940.9835 708.19666 L 1940.9835 734.4262 L 1940.9835 734.4262 L 1940.9835 734.4262 L 1967.213 734.4262 L 1967.213 734.4262 L 1967.213 760.6557 L 1993.4425 760.6557 L 1993.4425 760.6557 L 1993.4425 786.8852 L 2019.672 839.34424 Q 2045.9015 891.8032 2019.672 891.8032 Q 1993.4425 918.0327 1967.213 944.26227 L 1967.213 996.72125 L 1940.9835 1049.1803 Q 1940.9835 1127.8688 1914.754 1180.3278 L 1888.5245 1232.7869 L 1888.5245 1311.4753 Q 1862.2949 1390.1638 1993.4425 1363.9343 Q 2098.3606 1363.9343 2124.59 1363.9343 Q 2124.59 1363.9343 2150.8196 1390.1638 L 2150.8196 1390.1638 L 2150.8196 1390.1638 L 2150.8196 1390.1638 L 2177.049 1416.3933 L 2177.049 1416.3933 L 2177.049 1442.6229 Q 2203.2786 1468.8524 2203.2786 1521.3114 L 2203.2786 1547.5409 L 2203.2786 1547.5409 L 2203.2786 1573.7704 L 2203.2786 1573.7704 L 2203.2786 1573.7704 L 2177.049 1599.9999 L 2177.049 1626.2294 L 1783.6064 1626.2294 L 1363.9343 1626.2294 L 708.19666 1626.2294 L 52.459015 1626.2294 L 52.459015 1652.4589 Q 52.459015 1652.4589 26.229507 2203.2786 L 0.0 2754.0981 L 0.0 2754.0981 L 0.0 2754.0981 L 0.0 2177.049 Q 0.0 1599.9999 26.229507 1468.8524 L 26.229507 1311.4753 L 26.229507 1363.9343 Q 26.229507 1390.1638 104.91803 1390.1638 Q 183.60655 1363.9343 209.83606 1363.9343 Q 262.29507 1311.4753 262.29507 1232.7869 L 262.29507 1154.0983 L 236.06557 1154.0983 L 236.06557 1154.0983 L 209.83606 1127.8688 Q 183.60655 1101.6393 157.37704 1101.6393 Q 104.91803 1101.6393 104.91803 1075.4098 Q 104.91803 1049.1803 157.37704 1049.1803 Q 183.60655 1049.1803 183.60655 996.72125 L 209.83606 970.49176 L 183.60655 970.49176 L 183.60655 944.26227 L 104.91803 944.26227 Q 52.459015 944.26227 52.459015 970.49176 L 26.229507 996.72125 L 0.0 996.72125 L 0.0 996.72125 L 0.0 944.26227 L 0.0 918.0327 L 26.229507 813.1147 Q 26.229507 708.19666 131.14754 708.19666 Q 236.06557 708.19666 236.06557 577.04913 L 209.83606 472.13113 L 209.83606 472.13113 L 209.83606 472.13113 L 157.37704 445.9016 L 131.14754 419.67212 L 131.14754 419.67212 L 131.14754 419.67212 L 209.83606 419.67212 L 262.29507 419.67212 L 262.29507 524.59015 L 262.29507 655.7377 L 288.52457 655.7377 L 288.52457 681.96716 L 367.2131 681.96716 L 472.13113 681.96716 L 472.13113 655.7377 L 472.13113 655.7377 L 498.36063 655.7377 L 498.36063 655.7377 L 498.36063 655.7377 L 498.36063 681.96716 L 498.36063 681.96716 L 524.59015 681.96716 L 524.59015 681.96716 L 524.59015 681.96716 L 629.5082 708.19666 L 734.4262 708.19666 L 734.4262 577.04913 L 734.4262 472.13113 L 708.19666 472.13113 L 708.19666 472.13113 L 708.19666 445.9016 L 681.96716 445.9016 L 681.96716 445.9016 L 681.96716 419.67212 L 681.96716 419.67212 L 681.96716 419.67212 L 734.4262 419.67212 L 760.6557 419.67212 L 760.6557 524.59015 L 786.8852 655.7377 L 786.8852 655.7377 L 786.8852 681.96716 L 891.8032 681.96716 L 970.49176 681.96716 L 970.49176 655.7377 Q 996.72125 629.5082 996.72125 524.59015 L 996.72125 445.9016 L 1022.95074 445.9016 L 1049.1803 445.9016 L 1049.1803 472.13113 L 1049.1803 498.36063 L 1075.4098 577.04913 Q 1101.6393 655.7377 1101.6393 655.7377 L 1101.6393 681.96716 L 1206.5573 681.96716 L 1311.4753 681.96716 L 1311.4753 340.98358 Q 1311.4753 -1.8189894E-12 1337.7048 -1.8189894E-12 z M 393.4426 1311.4753 Q 367.2131 1259.0164 367.2131 1154.0983 Q 367.2131 1049.1803 445.9016 996.72125 Q 524.59015 944.26227 603.2786 970.49176 Q 681.96716 996.72125 734.4262 1049.1803 Q 786.8852 1101.6393 760.6557 1206.5573 Q 734.4262 1311.4753 708.19666 1337.7048 Q 681.96716 1363.9343 550.81964 1363.9343 Q 419.67212 1363.9343 393.4426 1311.4753 z M 1521.3114 970.49176 L 1547.5409 944.26227 L 1652.4589 970.49176 Q 1783.6064 970.49176 1783.6064 1180.3278 Q 1783.6064 1390.1638 1652.4589 1390.1638 L 1521.3114 1363.9343 L 1521.3114 1363.9343 L 1521.3114 1363.9343 L 1521.3114 1180.3278 Q 1521.3114 996.72125 1521.3114 970.49176 z M 1259.0164 1363.9343 L 1101.6393 1390.1638 L 1101.6393 1180.3278 Q 1127.8688 996.72125 1259.0164 996.72125 Q 1363.9343 996.72125 1390.1638 1154.0983 Q 1416.3933 1285.2458 1416.3933 1311.4753 Q 1416.3933 1337.7048 1259.0164 1363.9343 z" svg:height="27.540981mm" draw:style-name="style-200" svg:viewBox="0.0 0.0 2203.2786 2754.0981" svg:width="22.032785mm" svg:x="57.704914mm" svg:y="102.295074mm"/>
          <draw:path svg:d="M 26.229507 0.0 L 26.229507 0.0 L 236.06557 0.0 Q 419.67212 0.0 577.04913 0.0 L 734.4262 0.0 L 734.4262 0.0 Q 760.6557 0.0 760.6557 0.0 L 760.6557 26.229507 L 760.6557 183.60655 Q 760.6557 340.98358 655.7377 367.2131 Q 550.81964 367.2131 550.81964 786.8852 L 550.81964 1206.5573 L 550.81964 1206.5573 Q 550.81964 1206.5573 524.59015 1180.3278 Q 524.59015 1154.0983 393.4426 1154.0983 Q 288.52457 1154.0983 236.06557 1049.1803 L 209.83606 944.26227 L 209.83606 655.7377 Q 209.83606 367.2131 131.14754 367.2131 Q 26.229507 367.2131 26.229507 183.60655 L 0.0 26.229507 L 0.0 0.0 Q 26.229507 0.0 26.229507 0.0 z" svg:height="12.065573mm" draw:style-name="style-201" svg:viewBox="0.0 0.0 760.6557 1206.5573" svg:width="7.606557mm" svg:x="87.86885mm" svg:y="29.901638mm"/>
          <draw:path svg:d="M 52.459015 78.68852 L 78.68852 26.229507 L 472.13113 0.0 L 891.8032 0.0 L 1022.95074 0.0 L 1154.0983 0.0 L 1154.0983 104.91803 Q 1127.8688 183.60655 1101.6393 209.83606 L 1049.1803 209.83606 L 891.8032 209.83606 L 708.19666 236.06557 L 708.19666 236.06557 Q 681.96716 236.06557 681.96716 550.81964 L 681.96716 891.8032 L 681.96716 970.49176 Q 681.96716 1049.1803 577.04913 1049.1803 Q 472.13113 1049.1803 472.13113 918.0327 L 445.9016 760.6557 L 445.9016 498.36063 L 445.9016 209.83606 L 262.29507 209.83606 L 52.459015 209.83606 L 52.459015 209.83606 L 26.229507 183.60655 L 26.229507 183.60655 Q 0.0 183.60655 0.0 157.37704 L 0.0 131.14754 L 26.229507 131.14754 Q 52.459015 131.14754 52.459015 78.68852 z" svg:height="10.491802mm" draw:style-name="style-202" svg:viewBox="0.0 0.0 1154.0983 1049.1803" svg:width="11.540983mm" svg:x="75.54098mm" svg:y="190.16393mm"/>
          <draw:path svg:d="M 3462.295 0.0 L 3462.295 0.0 L 4091.803 0.0 L 4747.5405 0.0 L 6163.934 0.0 L 7580.3276 0.0 L 8655.737 0.0 L 9757.377 0.0 L 11226.229 0.0 L 12695.081 0.0 L 12799.999 0.0 Q 12878.6875 26.229507 14321.311 26.229507 L 15790.163 26.229507 L 17311.475 26.229507 L 18832.785 26.229507 L 19777.049 52.459015 Q 20695.08 78.68852 20695.08 78.68852 L 20695.08 78.68852 L 20695.08 78.68852 Q 20695.08 78.68852 20721.31 104.91803 L 20721.31 104.91803 L 20721.31 918.0327 Q 20721.31 1731.1475 20747.54 1731.1475 L 20747.54 1731.1475 L 20747.54 1783.6064 Q 20721.31 1836.0654 20721.31 3331.1475 L 20721.31 4852.4585 L 20721.31 5927.8687 L 20721.31 7003.2783 L 20721.31 8026.229 L 20721.31 9049.18 L 20721.31 9888.524 Q 20721.31 10754.098 20695.08 11147.54 L 20695.08 11514.754 L 20695.08 12826.229 L 20695.08 14137.704 L 20695.08 14793.441 Q 20668.852 15449.18 20668.852 16603.277 L 20668.852 17783.605 L 20642.621 19436.064 Q 20616.393 21088.523 20616.393 21219.67 L 20616.393 21350.818 L 20616.393 21744.262 L 20616.393 22163.934 L 20616.393 22163.934 L 20616.393 22163.934 L 20590.162 22163.934 L 20590.162 22163.934 L 20590.162 22190.162 L 20563.934 22190.162 L 20563.934 22190.162 L 20563.934 22216.393 L 20563.934 22216.393 L 20563.934 22216.393 L 20537.703 22242.621 L 20511.475 22268.852 L 20511.475 22295.08 L 20511.475 22321.31 L 20485.244 22636.064 Q 20459.016 22950.818 20380.326 23239.344 Q 20301.639 23527.867 20275.408 23527.867 Q 20249.18 23501.639 20144.262 23816.393 Q 19986.885 24131.146 19986.885 24104.916 Q 19986.885 24104.916 19934.426 24262.293 Q 19881.967 24445.9 19855.736 24629.506 Q 19829.508 24813.113 19777.049 25022.95 Q 19724.59 25232.785 19593.441 25285.244 Q 19462.295 25363.934 19383.605 25363.934 Q 19304.916 25363.934 19304.916 25390.162 Q 19304.916 25416.393 19199.998 25416.393 Q 19121.31 25416.393 19042.621 25573.77 Q 18990.162 25757.375 18911.475 25783.605 Q 18832.785 25783.605 18832.785 25888.523 Q 18832.785 25993.441 18859.016 26019.67 Q 18885.244 26045.9 18832.785 26098.36 Q 18832.785 26124.588 18806.557 26150.818 L 18806.557 26177.047 L 18806.557 26177.047 L 18806.557 26203.277 L 18780.326 26203.277 L 18754.098 26203.277 L 18754.098 26255.736 Q 18727.867 26281.965 18754.098 26308.195 L 18754.098 26360.654 L 18727.867 26360.654 L 18701.639 26360.654 L 18701.639 26386.883 L 18675.408 26386.883 L 18675.408 26386.883 L 18675.408 26413.113 L 18675.408 26413.113 L 18675.408 26413.113 L 18675.408 26386.883 L 18675.408 26360.654 L 18675.408 26334.424 L 18675.408 26308.195 L 18649.18 26255.736 L 18622.95 26177.047 L 18622.95 26124.588 L 18622.95 26072.129 L 18570.49 26072.129 L 18544.262 26098.36 L 18544.262 26098.36 L 18570.49 26098.36 L 18570.49 26098.36 L 18570.49 26098.36 L 18570.49 26124.588 L 18570.49 26124.588 L 18570.49 26150.818 L 18570.49 26203.277 L 18570.49 26255.736 Q 18570.49 26281.965 18544.262 26360.654 Q 18544.262 26413.113 18413.113 26439.342 Q 18308.195 26465.572 18308.195 26518.031 Q 18308.195 26596.72 18255.736 26570.49 Q 18177.049 26570.49 18150.818 26649.18 Q 18124.59 26727.867 18098.36 26727.867 Q 18072.13 26727.867 18045.9 26806.557 Q 18019.672 26885.244 17940.982 26937.703 Q 17862.295 26990.162 17836.064 26990.162 Q 17809.836 26990.162 17783.605 27016.393 L 17757.377 27042.621 L 17731.146 27042.621 L 17731.146 27042.621 L 17731.146 27016.393 L 17731.146 27016.393 L 17704.918 27016.393 Q 17704.918 27042.621 17704.918 27042.621 L 17678.688 27042.621 L 17678.688 27042.621 L 17678.688 27042.621 L 17678.688 27068.852 L 17678.688 27068.852 L 17652.457 27068.852 L 17652.457 27095.08 L 17626.229 27095.08 L 17626.229 27095.08 L 17626.229 27068.852 L 17626.229 27068.852 L 17599.998 27068.852 L 17599.998 27042.621 L 17599.998 27042.621 L 17626.229 27042.621 L 17626.229 27042.621 L 17626.229 27042.621 L 17626.229 27016.393 L 17626.229 27016.393 L 17652.457 27016.393 L 17652.457 26990.162 L 17626.229 26990.162 L 17599.998 26990.162 L 17599.998 26963.934 L 17573.77 26963.934 L 17573.77 26937.703 L 17573.77 26911.475 L 17547.54 26911.475 L 17521.31 26911.475 L 17521.31 26832.785 L 17521.31 26780.326 L 17547.54 26780.326 L 17547.54 26780.326 L 17573.77 26780.326 L 17573.77 26780.326 L 17626.229 26780.326 Q 17652.457 26780.326 17652.457 26832.785 Q 17652.457 26859.016 17678.688 26859.016 Q 17704.918 26859.016 17731.146 26780.326 Q 17731.146 26701.639 17809.836 26675.408 Q 17888.523 26675.408 17940.982 26491.8 Q 17993.441 26334.424 18019.672 26334.424 Q 18045.9 26334.424 18098.36 26177.047 Q 18177.049 26019.67 18150.818 26019.67 Q 18098.36 26019.67 18098.36 25967.21 Q 18098.36 25914.752 18124.59 25914.752 Q 18150.818 25914.752 18150.818 25783.605 Q 18177.049 25678.688 18203.277 25678.688 Q 18255.736 25652.457 18255.736 25573.77 Q 18255.736 25521.31 18281.967 25337.703 Q 18281.967 25154.098 18308.195 25127.867 Q 18308.195 25075.408 18255.736 25075.408 Q 18229.508 25075.408 18229.508 25049.18 Q 18203.277 25022.95 18203.277 25049.18 Q 18203.277 25075.408 18177.049 24944.262 Q 18177.049 24786.885 18150.818 24786.885 Q 18124.59 24786.885 18124.59 24681.965 L 18098.36 24603.277 L 18098.36 24603.277 L 18098.36 24577.047 L 18098.36 24577.047 L 18098.36 24577.047 L 18072.13 24577.047 L 18072.13 24577.047 L 18072.13 24603.277 L 18045.9 24603.277 L 18045.9 24629.506 Q 18045.9 24655.736 18019.672 24655.736 Q 18019.672 24681.965 18019.672 24681.965 Q 18019.672 24734.424 17888.523 24734.424 L 17731.146 24734.424 L 17731.146 24760.654 L 17731.146 24760.654 L 17704.918 24760.654 L 17704.918 24786.885 L 17704.918 24786.885 L 17678.688 24786.885 L 17678.688 24786.885 L 17678.688 24786.885 L 17678.688 24813.113 L 17678.688 24813.113 L 17652.457 24839.344 L 17652.457 24839.344 L 17521.31 24839.344 L 17363.934 24839.344 L 17363.934 24813.113 L 17363.934 24813.113 L 17468.852 24813.113 L 17547.54 24786.885 L 17573.77 24786.885 Q 17626.229 24786.885 17626.229 24760.654 Q 17626.229 24760.654 17704.918 24655.736 Q 17783.605 24550.818 17783.605 24078.688 Q 17783.605 23606.557 17757.377 23527.867 L 17731.146 23449.18 L 17731.146 23422.95 L 17731.146 23396.72 L 17704.918 23396.72 L 17678.688 23370.49 L 17678.688 23370.49 L 17678.688 23370.49 L 17652.457 23370.49 L 17652.457 23370.49 L 17626.229 23344.262 Q 17573.77 23318.031 17337.703 23318.031 Q 17101.639 23318.031 17101.639 22950.818 L 17101.639 22609.834 L 17101.639 22609.834 L 17101.639 22583.605 L 17101.639 22583.605 L 17101.639 22583.605 L 17127.867 22583.605 L 17127.867 22583.605 L 17154.098 22557.375 L 17180.326 22557.375 L 17180.326 22557.375 L 17206.557 22557.375 L 17206.557 22557.375 L 17206.557 22583.605 L 17259.016 22583.605 L 17311.475 22583.605 L 17363.934 22583.605 L 17416.393 22583.605 L 17416.393 22583.605 L 17416.393 22583.605 L 17442.621 22845.9 L 17442.621 23081.967 L 17626.229 23081.967 L 17809.836 23081.967 L 17809.836 22740.982 Q 17783.605 22426.229 17731.146 22321.31 Q 17678.688 22216.393 17731.146 22216.393 Q 17809.836 22163.934 17836.064 21770.49 L 17836.064 21350.818 L 17836.064 21167.21 L 17836.064 21009.834 L 17836.064 19199.998 L 17836.064 17390.162 L 17836.064 16445.9 Q 17836.064 15475.409 17836.064 15081.967 L 17836.064 14662.294 L 17836.064 14662.294 L 17836.064 14662.294 L 17862.295 13062.294 L 17862.295 11462.294 L 17862.295 10518.032 Q 17888.523 9573.77 17888.523 9154.098 L 17888.523 8708.196 L 17888.523 8655.737 L 17888.523 8603.278 L 17888.523 7580.3276 L 17888.523 6531.147 L 17888.523 5980.3276 Q 17888.523 5429.508 17888.523 5377.049 Q 17888.523 5324.59 17416.393 5324.59 L 16970.49 5298.3604 L 16944.262 5298.3604 Q 16891.803 5272.131 16891.803 5114.754 Q 16865.572 4957.377 16760.654 4957.377 Q 16655.736 4957.377 16629.508 4354.098 L 16629.508 3750.8193 L 16655.736 3357.377 Q 16681.967 2963.9343 16786.885 2963.9343 Q 16891.803 2937.7048 16891.803 2754.0981 L 16891.803 2596.7212 L 16865.572 2596.7212 L 16865.572 2596.7212 L 16577.049 2596.7212 Q 16262.294 2596.7212 16236.064 3068.8523 L 16209.835 3567.213 L 16209.835 3619.6719 L 16209.835 3672.1309 L 16183.605 3672.1309 L 16157.376 3672.1309 L 16157.376 3619.6719 L 16157.376 3567.213 L 16131.146 3488.5244 Q 16104.917 3436.0654 16078.6875 3331.1475 L 16052.458 3252.4587 L 16052.458 3226.2292 Q 16052.458 3199.9998 15947.54 2885.2458 Q 15868.852 2570.4917 15580.327 2570.4917 L 15265.573 2570.4917 L 15265.573 2596.7212 L 15265.573 2622.9507 L 15265.573 2780.3276 Q 15265.573 2911.4753 15370.491 2937.7048 Q 15501.639 2963.9343 15501.639 3436.0654 L 15501.639 3881.967 L 15501.639 4013.1145 Q 15475.409 4144.262 15475.409 4275.4097 L 15475.409 4380.3276 L 15475.409 4668.852 Q 15449.18 4957.377 15344.262 4957.377 Q 15239.344 4957.377 15239.344 5114.754 L 15239.344 5298.3604 L 15160.655 5298.3604 L 15108.196 5298.3604 L 15055.737 5298.3604 L 14977.048 5272.131 L 14977.048 5272.131 L 15003.277 5272.131 L 15003.277 5245.9014 L 15003.277 5219.672 L 15029.507 5219.672 L 15029.507 5219.672 L 15029.507 5193.4424 L 15055.737 5193.4424 L 15055.737 5193.4424 L 15055.737 5167.213 L 15055.737 5167.213 Q 15055.737 5167.213 15081.967 4485.2456 L 15108.196 3829.508 L 15108.196 3462.295 L 15108.196 3095.0818 L 15108.196 2963.9343 Q 15108.196 2806.5571 15055.737 2754.0981 Q 15029.507 2701.6392 14924.589 2649.1802 Q 14819.671 2596.7212 14583.605 2596.7212 Q 14321.311 2596.7212 14242.622 2596.7212 Q 14163.934 2649.1802 14111.475 2675.4097 Q 14085.245 2727.8687 14059.016 2727.8687 Q 14032.786 2727.8687 14006.557 2806.5571 Q 14006.557 2859.016 13954.098 3121.3113 L 13927.868 3357.377 L 13954.098 4222.9507 Q 13954.098 5088.5244 13980.327 5140.9834 Q 14006.557 5167.213 14006.557 5193.4424 L 14006.557 5193.4424 L 14032.786 5193.4424 L 14032.786 5219.672 L 14032.786 5219.672 L 14059.016 5219.672 L 14059.016 5219.672 L 14059.016 5219.672 L 14059.016 5245.9014 L 14059.016 5245.9014 L 14085.245 5245.9014 L 14085.245 5272.131 L 14085.245 5272.131 L 14111.475 5272.131 L 14111.475 5272.131 L 14111.475 5272.131 L 14059.016 5298.3604 L 14032.786 5324.59 L 14006.557 5324.59 L 13980.327 5324.59 L 13980.327 5324.59 L 13980.327 5324.59 L 13901.639 5298.3604 L 13796.721 5272.131 L 13796.721 5272.131 Q 13796.721 5272.131 13770.491 5114.754 Q 13770.491 4957.377 13665.573 4957.377 Q 13560.655 4957.377 13534.426 4485.2456 L 13508.196 4039.344 L 13508.196 4013.1145 Q 13534.426 3986.885 13508.196 3488.5244 Q 13508.196 2963.9343 13639.344 2937.7048 Q 13744.262 2911.4753 13744.262 2780.3276 L 13744.262 2622.9507 L 13744.262 2596.7212 L 13744.262 2570.4917 L 13377.049 2570.4917 L 12983.605 2596.7212 L 12983.605 2596.7212 Q 12957.376 2596.7212 12957.376 2649.1802 L 12957.376 2701.6392 L 12957.376 2701.6392 Q 12931.146 2701.6392 12904.917 2701.6392 L 12852.458 2701.6392 L 12852.458 2649.1802 Q 12852.458 2596.7212 12590.163 2596.7212 L 12327.868 2570.4917 L 11960.655 2570.4917 L 11593.442 2596.7212 L 11593.442 2596.7212 Q 11593.442 2596.7212 11567.213 2649.1802 L 11567.213 2675.4097 L 11540.983 2675.4097 Q 11540.983 2701.6392 11514.754 2675.4097 L 11488.523 2649.1802 L 11488.523 2649.1802 Q 11488.523 2622.9507 11462.294 2596.7212 Q 11462.294 2570.4917 11016.393 2570.4917 L 10596.721 2596.7212 L 10596.721 2596.7212 Q 10596.721 2596.7212 10570.491 2701.6392 L 10570.491 2806.5571 L 10544.262 2806.5571 Q 10518.032 2806.5571 10518.032 2832.7866 L 10491.803 2832.7866 L 10491.803 2859.016 L 10491.803 2911.4753 L 10465.573 2937.7048 L 10439.344 2963.9343 L 10439.344 2963.9343 L 10439.344 2963.9343 L 10439.344 2859.016 Q 10439.344 2780.3276 10386.885 2701.6392 Q 10360.655 2649.1802 10308.196 2622.9507 Q 10255.737 2596.7212 9704.917 2596.7212 L 9180.327 2596.7212 L 9180.327 2596.7212 Q 9180.327 2596.7212 9154.098 2596.7212 L 9154.098 2622.9507 L 9127.868 2622.9507 Q 9127.868 2649.1802 9101.639 2622.9507 L 9075.409 2622.9507 L 9075.409 2596.7212 Q 9075.409 2596.7212 9049.18 2596.7212 L 9049.18 2596.7212 L 8891.803 2596.7212 Q 8734.426 2596.7212 8550.819 2596.7212 L 8340.983 2596.7212 L 8340.983 2596.7212 Q 8340.983 2596.7212 8314.754 2596.7212 L 8314.754 2622.9507 L 8314.754 2622.9507 Q 8288.524 2622.9507 8288.524 2649.1802 Q 8288.524 2701.6392 8262.295 2649.1802 Q 8236.065 2596.7212 8209.836 2596.7212 L 8157.3765 2570.4917 L 7895.0815 2570.4917 Q 7632.7866 2596.7212 7606.557 3121.3113 L 7554.098 3672.1309 L 7554.098 3672.1309 L 7554.098 3698.3604 L 7554.098 3698.3604 L 7554.098 3698.3604 L 7527.8687 3698.3604 L 7527.8687 3698.3604 L 7396.7207 3698.3604 L 7265.573 3698.3604 L 7265.573 3698.3604 L 7239.3438 3698.3604 L 7239.3438 3593.4424 L 7239.3438 3514.754 L 7239.3438 3068.8523 L 7239.3438 2596.7212 L 7213.1143 2596.7212 L 7213.1143 2596.7212 L 6977.049 2570.4917 L 6714.754 2570.4917 L 6688.5244 2570.4917 Q 6662.295 2596.7212 6662.295 2596.7212 Q 6662.295 2596.7212 6609.8354 2596.7212 L 6583.606 2596.7212 L 6583.606 2596.7212 Q 6557.3765 2570.4917 6557.3765 2570.4917 L 6557.3765 2570.4917 L 6321.311 2570.4917 Q 6085.2456 2596.7212 5980.3276 2859.016 L 5875.4097 3147.5408 L 5849.18 3173.7703 L 5822.9507 3199.9998 L 5822.9507 3226.2292 L 5822.9507 3278.6882 L 5796.721 3278.6882 L 5796.721 3278.6882 L 5796.721 3304.9177 L 5770.4917 3304.9177 L 5770.4917 3304.9177 L 5770.4917 3278.6882 L 5770.4917 3278.6882 L 5770.4917 3278.6882 L 5744.2617 3252.4587 L 5718.032 3226.2292 L 5718.032 3226.2292 L 5718.032 3226.2292 L 5718.032 3173.7703 L 5718.032 3147.5408 L 5691.8027 3095.0818 Q 5665.573 3042.6228 5586.885 2832.7866 Q 5508.1963 2596.7212 5298.3604 2596.7212 L 5062.295 2570.4917 L 5036.0654 2570.4917 Q 5036.0654 2596.7212 5036.0654 2596.7212 Q 5036.0654 2596.7212 4983.6064 2596.7212 L 4957.377 2596.7212 L 4957.377 2596.7212 Q 4931.1475 2570.4917 4931.1475 2570.4917 L 4931.1475 2570.4917 L 4511.475 2570.4917 Q 4118.0327 2596.7212 3934.426 2596.7212 L 3750.8193 2596.7212 L 3698.3604 2596.7212 L 3645.9014 2596.7212 L 3645.9014 2701.6392 L 3645.9014 2780.3276 L 3645.9014 2859.016 Q 3645.9014 2937.7048 3777.049 2963.9343 Q 3881.967 2963.9343 3881.967 3436.0654 L 3881.967 3934.426 L 3855.7375 4432.7866 Q 3829.508 4957.377 3724.5898 4957.377 Q 3619.6719 4983.6064 3593.4424 5140.9834 Q 3567.213 5272.131 3514.754 5298.3604 L 3436.0654 5298.3604 L 3016.3933 5324.59 Q 2570.4917 5350.8193 2570.4917 5822.9507 L 2570.4917 6295.0815 L 2570.4917 7318.032 L 2570.4917 8314.754 L 2570.4917 9416.393 L 2570.4917 10491.803 L 2570.4917 11436.064 L 2570.4917 12380.327 L 2570.4917 13481.967 L 2570.4917 14583.605 L 2570.4917 14950.818 L 2570.4917 15318.032 L 2570.4917 16340.982 L 2570.4917 17390.162 L 2570.4917 17652.457 L 2570.4917 17940.982 L 2544.2622 17940.982 Q 2518.0327 17914.754 2518.0327 17914.754 L 2491.8032 17914.754 L 2491.8032 17940.982 L 2465.5737 17940.982 L 2465.5737 17967.213 L 2465.5737 17993.441 L 2439.3442 17993.441 L 2439.3442 17967.213 L 2439.3442 17967.213 L 2413.1145 17967.213 L 2413.1145 17914.754 Q 2413.1145 17888.523 2386.885 17914.754 Q 2386.885 17967.213 2308.1965 17967.213 Q 2255.7375 17967.213 2229.508 17888.523 L 2203.2786 17783.605 L 2203.2786 17783.605 L 2203.2786 17809.836 L 2203.2786 17809.836 L 2203.2786 17809.836 L 2177.049 17809.836 L 2177.049 17809.836 L 2177.049 17836.064 L 2203.2786 17836.064 L 2203.2786 17836.064 L 2203.2786 17862.295 L 2177.049 17914.754 Q 2150.8196 17967.213 2072.131 17967.213 Q 1993.4425 17967.213 1967.213 18019.672 Q 1940.9835 18045.9 1809.8359 18045.9 Q 1678.6885 18019.672 1652.4589 18019.672 Q 1626.2294 18019.672 1573.7704 18019.672 Q 1521.3114 18019.672 1468.8524 17993.441 Q 1390.1638 17967.213 1337.7048 17993.441 L 1285.2458 17993.441 L 1285.2458 17967.213 Q 1259.0164 17940.982 1259.0164 17914.754 Q 1259.0164 17888.523 1232.7869 17888.523 Q 1206.5573 17862.295 1259.0164 17862.295 Q 1285.2458 17836.064 1285.2458 17757.377 L 1311.4753 17704.918 L 1285.2458 17704.918 L 1285.2458 17704.918 L 1232.7869 17757.377 Q 1206.5573 17783.605 1154.0983 17731.146 Q 1127.8688 17652.457 996.72125 17678.688 Q 891.8032 17704.918 891.8032 17678.688 Q 891.8032 17652.457 865.5737 17678.688 Q 839.34424 17704.918 734.4262 17731.146 Q 629.5082 17757.377 577.04913 17783.605 L 524.59015 17809.836 L 524.59015 17809.836 L 524.59015 17809.836 L 498.36063 17809.836 L 498.36063 17809.836 L 472.13113 17836.064 L 419.67212 17836.064 L 419.67212 17809.836 Q 419.67212 17783.605 472.13113 17757.377 Q 472.13113 17704.918 445.9016 17678.688 L 419.67212 17652.457 L 393.4426 17652.457 L 367.2131 17652.457 L 367.2131 17652.457 L 340.98358 17652.457 L 340.98358 17652.457 L 314.7541 17652.457 L 314.7541 17652.457 L 314.7541 17652.457 L 262.29507 17678.688 Q 209.83606 17704.918 209.83606 17783.605 Q 157.37704 17862.295 157.37704 17809.836 Q 104.91803 17731.146 104.91803 17809.836 L 104.91803 17888.523 L 78.68852 17888.523 L 78.68852 17862.295 L 78.68852 17862.295 L 52.459015 17862.295 L 52.459015 17862.295 L 52.459015 17862.295 L 26.229507 17836.064 L 0.0 17836.064 L 0.0 17626.229 L 0.0 17416.393 L 0.0 17232.785 Q 0.0 17075.408 26.229507 15999.999 L 26.229507 14924.589 L 26.229507 14137.704 Q 52.459015 13350.819 52.459015 13193.441 L 52.459015 13009.835 L 52.459015 12091.803 L 52.459015 11199.999 L 52.459015 10622.95 Q 52.459015 10045.901 78.68852 9599.999 L 78.68852 9154.098 L 78.68852 8209.836 L 78.68852 7291.8027 L 78.68852 7213.1143 Q 104.91803 7134.426 104.91803 6426.229 L 104.91803 5718.032 L 104.91803 5718.032 L 131.14754 5691.8027 L 131.14754 5691.8027 L 157.37704 5691.8027 L 157.37704 5639.3438 L 157.37704 5586.885 L 183.60655 5534.426 Q 209.83606 5481.967 209.83606 5429.508 Q 209.83606 5403.2783 236.06557 5429.508 Q 262.29507 5429.508 288.52457 5350.8193 Q 314.7541 5272.131 367.2131 5167.213 L 367.2131 5036.0654 L 393.4426 5036.0654 L 393.4426 5009.836 L 393.4426 5009.836 L 419.67212 5009.836 L 419.67212 4957.377 L 419.67212 4904.918 L 445.9016 5009.836 L 472.13113 5114.754 L 472.13113 5062.295 L 472.13113 5036.0654 L 498.36063 4983.6064 Q 524.59015 4931.1475 524.59015 4852.4585 Q 577.04913 4747.5405 577.04913 4432.7866 Q 577.04913 4091.803 524.59015 3908.1965 Q 524.59015 3698.3604 524.59015 3593.4424 Q 577.04913 3462.295 577.04913 3383.6064 Q 603.2786 3278.6882 629.5082 3252.4587 Q 681.96716 3226.2292 681.96716 3147.5408 Q 734.4262 3068.8523 813.1147 2439.3442 Q 891.8032 1783.6064 918.0327 1704.918 Q 944.26227 1652.4589 918.0327 1337.7048 Q 891.8032 1049.1803 944.26227 944.26227 Q 996.72125 839.34424 1075.4098 760.6557 Q 1154.0983 681.96716 1232.7869 629.5082 Q 1337.7048 550.81964 1363.9343 524.59015 Q 1363.9343 498.36063 1495.0819 445.9016 L 1626.2294 393.4426 L 1652.4589 367.2131 L 1678.6885 340.98358 L 1599.9999 340.98358 L 1521.3114 340.98358 L 1573.7704 314.7541 Q 1652.4589 314.7541 1652.4589 288.52457 L 1652.4589 262.29507 L 1993.4425 183.60655 Q 2334.426 131.14754 2885.2458 78.68852 Q 3409.836 26.229507 3436.0654 26.229507 Q 3462.295 26.229507 3462.295 0.0 z M 17101.639 3908.1965 L 17101.639 3540.9834 L 17468.852 3540.9834 Q 17836.064 3567.213 17862.295 3698.3604 Q 17888.523 3829.508 17888.523 4039.344 L 17888.523 4249.18 L 17862.295 4249.18 Q 17862.295 4275.4097 17495.08 4275.4097 L 17127.867 4275.4097 L 17127.867 4249.18 L 17101.639 4249.18 L 17101.639 3908.1965 z M 2596.7212 3593.4424 L 2596.7212 3567.213 L 2990.1638 3593.4424 Q 3357.377 3619.6719 3357.377 3750.8193 Q 3357.377 3881.967 3357.377 4091.803 L 3357.377 4301.639 L 2990.1638 4301.639 L 2596.7212 4275.4097 L 2596.7212 4275.4097 L 2570.4917 4275.4097 L 2570.4917 3960.6555 Q 2570.4917 3619.6719 2596.7212 3593.4424 z" svg:height="270.9508mm" draw:style-name="style-203" svg:viewBox="0.0 0.0 20747.54 27095.08" svg:width="207.4754mm" svg:x="4.721311mm" svg:y="3.934426mm"/>
          <draw:path svg:d="M 157.37704 393.4426 L 52.459015 367.2131 L 1.8189894E-12 288.52457 Q 1.8189894E-12 183.60655 26.229507 104.91803 Q 78.68852 26.229507 157.37704 26.229507 Q 236.06557 -26.229507 314.7541 0.0 Q 367.2131 26.229507 393.4426 78.68852 Q 419.67212 157.37704 419.67212 236.06557 Q 393.4426 340.98358 340.98358 393.4426 Q 288.52457 445.9016 157.37704 393.4426 z M 157.37704 209.83606 Q 157.37704 131.14754 209.83606 131.14754 Q 288.52457 131.14754 288.52457 209.83606 Q 262.29507 288.52457 236.06557 314.7541 Q 183.60655 340.98358 157.37704 314.7541 Q 157.37704 288.52457 157.37704 209.83606 z" svg:height="3.934426mm" draw:style-name="style-204" svg:viewBox="0.0 0.0 419.67212 393.4426" svg:width="4.196721mm" svg:x="84.459015mm" svg:y="111.99999mm"/>
          <draw:path svg:d="M 209.83606 0.0 L 236.06557 0.0 L 262.29507 0.0 L 288.52457 0.0 L 367.2131 0.0 L 419.67212 0.0 L 472.13113 0.0 Q 498.36063 26.229507 498.36063 52.459015 Q 498.36063 78.68852 550.81964 104.91803 Q 603.2786 104.91803 629.5082 157.37704 Q 681.96716 209.83606 786.8852 288.52457 Q 918.0327 367.2131 944.26227 393.4426 L 996.72125 393.4426 L 996.72125 472.13113 Q 996.72125 524.59015 970.49176 524.59015 Q 944.26227 524.59015 944.26227 550.81964 Q 944.26227 577.04913 918.0327 577.04913 Q 891.8032 577.04913 891.8032 603.2786 L 891.8032 629.5082 L 865.5737 629.5082 L 865.5737 629.5082 L 865.5737 655.7377 L 865.5737 655.7377 L 839.34424 681.96716 Q 786.8852 681.96716 786.8852 944.26227 L 786.8852 1232.7869 L 786.8852 1232.7869 Q 786.8852 1232.7869 760.6557 1468.8524 L 734.4262 1678.6885 L 734.4262 1652.4589 Q 734.4262 1626.2294 708.19666 1626.2294 L 708.19666 1626.2294 L 708.19666 1626.2294 Q 708.19666 1626.2294 419.67212 1599.9999 Q 104.91803 1573.7704 78.68852 1127.8688 Q 52.459015 655.7377 26.229507 629.5082 L 0.0 629.5082 L 0.0 629.5082 Q 0.0 629.5082 52.459015 577.04913 Q 104.91803 577.04913 104.91803 472.13113 Q 131.14754 419.67212 104.91803 262.29507 L 104.91803 131.14754 L 104.91803 104.91803 L 104.91803 78.68852 L 104.91803 78.68852 L 104.91803 78.68852 L 131.14754 78.68852 L 131.14754 52.459015 L 131.14754 52.459015 L 157.37704 52.459015 L 157.37704 52.459015 L 157.37704 52.459015 L 157.37704 26.229507 L 157.37704 26.229507 L 183.60655 26.229507 L 183.60655 0.0 L 209.83606 0.0 z" svg:height="16.786884mm" draw:style-name="style-205" svg:viewBox="0.0 0.0 996.72125 1678.6885" svg:width="9.967213mm" svg:x="114.36065mm" svg:y="91.27869mm"/>
          <draw:path svg:d="M 1652.4589 865.5737 L 1678.6885 1180.3278 L 1678.6885 1180.3278 L 1678.6885 1180.3278 L 1704.918 1180.3278 L 1731.1475 1180.3278 L 1731.1475 1180.3278 L 1731.1475 1180.3278 L 1757.377 603.2786 L 1783.6064 26.229507 L 1783.6064 26.229507 L 1783.6064 26.229507 L 1888.5245 26.229507 L 1993.4425 26.229507 L 1993.4425 26.229507 L 1993.4425 26.229507 L 2019.672 445.9016 L 2019.672 865.5737 L 2045.9015 1363.9343 Q 2045.9015 1862.2949 2518.0327 1862.2949 Q 2963.9343 1862.2949 2990.1638 1862.2949 L 3016.3933 1862.2949 L 3016.3933 1888.5245 L 3042.6228 1888.5245 L 3042.6228 1888.5245 L 3042.6228 1862.2949 L 3042.6228 1862.2949 L 3042.6228 1862.2949 L 3068.8523 1862.2949 L 3068.8523 1862.2949 L 3095.0818 1888.5245 L 3121.3113 1888.5245 L 3121.3113 2019.672 L 3095.0818 2124.59 L 3095.0818 2124.59 L 3095.0818 2124.59 L 3042.6228 2150.8196 L 2963.9343 2150.8196 L 2622.9507 2150.8196 L 2281.967 2150.8196 L 2045.9015 2150.8196 Q 1783.6064 2124.59 1783.6064 1809.8359 L 1757.377 1495.0819 L 1731.1475 1495.0819 L 1678.6885 1495.0819 L 1678.6885 1521.3114 L 1678.6885 1521.3114 L 1652.4589 1809.8359 L 1652.4589 2124.59 L 1573.7704 2124.59 L 1521.3114 2124.59 L 1468.8524 2124.59 L 1416.3933 2124.59 L 1416.3933 2124.59 L 1416.3933 2124.59 L 1390.1638 2072.131 Q 1363.9343 1993.4425 1363.9343 1757.377 Q 1363.9343 1495.0819 996.72125 1495.0819 Q 629.5082 1495.0819 629.5082 1809.8359 L 577.04913 2124.59 L 577.04913 2124.59 L 577.04913 2124.59 L 472.13113 2124.59 L 340.98358 2124.59 L 340.98358 1809.8359 Q 314.7541 1521.3114 314.7541 1521.3114 Q 314.7541 1495.0819 157.37704 1495.0819 L 0.0 1442.6229 L 0.0 1442.6229 L 0.0 1442.6229 L 0.0 1337.7048 L 0.0 1232.7869 L 157.37704 1232.7869 L 314.7541 1232.7869 L 314.7541 865.5737 Q 314.7541 524.59015 367.2131 393.4426 Q 419.67212 236.06557 498.36063 131.14754 L 603.2786 52.459015 L 629.5082 52.459015 Q 629.5082 26.229507 655.7377 26.229507 L 681.96716 26.229507 L 708.19666 0.0 L 734.4262 0.0 L 996.72125 0.0 Q 1232.7869 26.229507 1337.7048 78.68852 Q 1468.8524 157.37704 1521.3114 262.29507 Q 1573.7704 367.2131 1626.2294 445.9016 Q 1626.2294 550.81964 1652.4589 865.5737 z M 1363.9343 918.0327 L 1363.9343 1206.5573 L 1337.7048 1206.5573 L 1337.7048 1232.7869 L 996.72125 1232.7869 L 629.5082 1232.7869 L 629.5082 1206.5573 L 629.5082 1206.5573 L 629.5082 839.34424 Q 629.5082 472.13113 681.96716 393.4426 Q 708.19666 340.98358 786.8852 288.52457 Q 839.34424 236.06557 996.72125 262.29507 Q 1127.8688 288.52457 1206.5573 314.7541 Q 1259.0164 340.98358 1311.4753 498.36063 Q 1363.9343 629.5082 1363.9343 918.0327 z" svg:height="21.508196mm" draw:style-name="style-206" svg:viewBox="0.0 0.0 3121.3113 2150.8196" svg:width="31.213114mm" svg:x="124.852455mm" svg:y="73.70491mm"/>
          <draw:path svg:d="M 262.29507 0.0 L 524.59015 0.0 L 1022.95074 0.0 Q 1521.3114 26.229507 1521.3114 157.37704 L 1521.3114 262.29507 L 1049.1803 262.29507 Q 550.81964 262.29507 419.67212 262.29507 Q 314.7541 262.29507 314.7541 472.13113 L 288.52457 655.7377 L 734.4262 655.7377 L 1154.0983 655.7377 L 1154.0983 681.96716 Q 1154.0983 708.19666 1154.0983 786.8852 L 1154.0983 891.8032 L 1154.0983 891.8032 L 1154.0983 918.0327 L 734.4262 944.26227 Q 314.7541 944.26227 288.52457 1547.5409 L 288.52457 2150.8196 L 262.29507 2150.8196 L 236.06557 2150.8196 L 236.06557 2177.049 L 236.06557 2177.049 L 209.83606 2177.049 L 209.83606 2150.8196 L 104.91803 2150.8196 L 0.0 2150.8196 L 0.0 1259.0164 L 0.0 393.4426 L 0.0 209.83606 Q 26.229507 0.0 262.29507 0.0 z" svg:height="21.77049mm" draw:style-name="style-207" svg:viewBox="0.0 0.0 1521.3114 2177.049" svg:width="15.213114mm" svg:x="57.704914mm" svg:y="73.44262mm"/>
          <draw:path svg:d="M 498.36063 0.0 L 524.59015 52.459015 L 524.59015 944.26227 L 524.59015 1862.2949 L 524.59015 1862.2949 Q 524.59015 1862.2949 498.36063 1757.377 Q 498.36063 1652.4589 472.13113 1652.4589 Q 445.9016 1678.6885 393.4426 1626.2294 Q 340.98358 1626.2294 314.7541 1573.7704 Q 262.29507 1547.5409 209.83606 1547.5409 Q 157.37704 1521.3114 131.14754 1495.0819 Q 104.91803 1468.8524 78.68852 1521.3114 L 52.459015 1573.7704 L 26.229507 1599.9999 L 0.0 1599.9999 L 0.0 944.26227 L 0.0 314.7541 L 0.0 314.7541 L 0.0 314.7541 L 26.229507 314.7541 L 26.229507 314.7541 L 52.459015 314.7541 L 78.68852 314.7541 L 78.68852 314.7541 L 104.91803 314.7541 L 104.91803 262.29507 L 104.91803 236.06557 L 131.14754 236.06557 L 131.14754 209.83606 L 131.14754 209.83606 Q 157.37704 209.83606 157.37704 157.37704 Q 157.37704 131.14754 183.60655 157.37704 Q 209.83606 209.83606 236.06557 183.60655 Q 262.29507 157.37704 314.7541 157.37704 Q 393.4426 104.91803 419.67212 52.459015 Q 472.13113 -26.229507 498.36063 0.0 z" svg:height="18.62295mm" draw:style-name="style-208" svg:viewBox="0.0 0.0 524.59015 1862.2949" svg:width="5.245901mm" svg:x="0.0mm" svg:y="115.40983mm"/>
          <draw:path svg:d="M -1.8189894E-12 52.459015 L -1.8189894E-12 0.0 L 157.37704 0.0 L 288.52457 0.0 L 288.52457 367.2131 L 288.52457 708.19666 L 288.52457 734.4262 Q 262.29507 734.4262 157.37704 734.4262 L -1.8189894E-12 734.4262 L -1.8189894E-12 419.67212 L -1.8189894E-12 131.14754 L -1.8189894E-12 52.459015 z" svg:height="7.3442616mm" draw:style-name="style-209" svg:viewBox="0.0 0.0 288.52457 734.4262" svg:width="2.8852458mm" svg:x="102.295074mm" svg:y="33.57377mm"/>
          <draw:path svg:d="M 445.9016 0.0 L 445.9016 0.0 L 445.9016 1731.1475 L 445.9016 3462.295 L 419.67212 3462.295 Q 419.67212 3436.0654 393.4426 3436.0654 Q 367.2131 3436.0654 367.2131 3409.836 Q 367.2131 3383.6064 288.52457 3383.6064 Q 236.06557 3409.836 236.06557 3436.0654 Q 209.83606 3462.295 157.37704 3462.295 Q 104.91803 3436.0654 78.68852 3488.5244 Q 52.459015 3514.754 52.459015 3488.5244 L 52.459015 3436.0654 L 26.229507 3436.0654 L 26.229507 3436.0654 L 0.0 3462.295 L 0.0 3462.295 L 0.0 2911.4753 Q 0.0 2360.6555 26.229507 1180.3278 L 26.229507 26.229507 L 26.229507 26.229507 L 52.459015 26.229507 L 52.459015 78.68852 L 52.459015 131.14754 L 104.91803 131.14754 L 157.37704 131.14754 L 183.60655 157.37704 L 209.83606 183.60655 L 209.83606 183.60655 L 209.83606 183.60655 L 236.06557 131.14754 Q 236.06557 52.459015 314.7541 52.459015 Q 367.2131 52.459015 367.2131 78.68852 Q 367.2131 104.91803 393.4426 104.91803 L 419.67212 104.91803 L 419.67212 52.459015 Q 419.67212 0.0 445.9016 0.0 z" svg:height="34.885242mm" draw:style-name="style-210" svg:viewBox="0.0 0.0 445.9016 3488.5244" svg:width="4.4590163mm" svg:x="210.36064mm" svg:y="261.50818mm"/>
          <draw:path svg:d="M 445.9016 -3.6379788E-12 L 445.9016 26.229507 L 472.13113 26.229507 L 472.13113 26.229507 L 577.04913 340.98358 Q 655.7377 655.7377 681.96716 655.7377 Q 681.96716 655.7377 681.96716 655.7377 L 681.96716 655.7377 L 681.96716 655.7377 L 681.96716 655.7377 L 708.19666 629.5082 L 734.4262 603.2786 L 734.4262 550.81964 Q 760.6557 498.36063 839.34424 498.36063 Q 918.0327 550.81964 918.0327 524.59015 L 944.26227 524.59015 L 944.26227 524.59015 L 944.26227 550.81964 L 944.26227 550.81964 L 944.26227 550.81964 L 970.49176 550.81964 L 970.49176 550.81964 L 970.49176 577.04913 L 996.72125 577.04913 L 996.72125 603.2786 L 996.72125 655.7377 L 1022.95074 629.5082 L 1049.1803 603.2786 L 1049.1803 603.2786 L 1049.1803 603.2786 L 1049.1803 1259.0164 Q 1075.4098 1914.754 1154.0983 1940.9835 Q 1259.0164 1940.9835 1259.0164 2124.59 L 1259.0164 2308.1965 L 996.72125 2308.1965 Q 734.4262 2281.967 603.2786 1888.5245 L 472.13113 1468.8524 L 445.9016 1390.1638 L 419.67212 1337.7048 L 419.67212 1311.4753 L 419.67212 1285.2458 L 393.4426 1285.2458 L 393.4426 1285.2458 L 367.2131 1259.0164 L 340.98358 1259.0164 L 340.98358 1232.7869 Q 340.98358 1180.3278 314.7541 1180.3278 Q 288.52457 1180.3278 288.52457 1154.0983 Q 288.52457 1127.8688 209.83606 1154.0983 Q 131.14754 1180.3278 104.91803 1127.8688 Q 52.459015 1101.6393 26.229507 813.1147 L -1.8189894E-12 524.59015 L -1.8189894E-12 340.98358 L -1.8189894E-12 183.60655 L -1.8189894E-12 183.60655 Q -1.8189894E-12 183.60655 26.229507 183.60655 L 26.229507 183.60655 L 52.459015 157.37704 Q 104.91803 104.91803 131.14754 104.91803 Q 157.37704 104.91803 157.37704 78.68852 Q 157.37704 52.459015 183.60655 78.68852 Q 209.83606 78.68852 236.06557 52.459015 Q 262.29507 26.229507 340.98358 26.229507 Q 419.67212 -26.229507 419.67212 -3.6379788E-12 Q 419.67212 -3.6379788E-12 445.9016 -3.6379788E-12 z" svg:height="23.081966mm" draw:style-name="style-211" svg:viewBox="0.0 0.0 1259.0164 2308.1965" svg:width="12.590163mm" svg:x="144.26228mm" svg:y="228.9836mm"/>
          <draw:path svg:d="M 78.68852 78.68852 L 131.14754 0.0 L 262.29507 26.229507 Q 419.67212 52.459015 472.13113 78.68852 Q 524.59015 104.91803 524.59015 288.52457 Q 524.59015 472.13113 445.9016 524.59015 Q 393.4426 577.04913 236.06557 577.04913 Q 78.68852 577.04913 26.229507 472.13113 Q 0.0 367.2131 0.0 314.7541 L 0.0 236.06557 L 0.0 209.83606 Q 0.0 157.37704 78.68852 78.68852 z" svg:height="5.7704916mm" draw:style-name="style-212" svg:viewBox="0.0 0.0 524.59015 577.04913" svg:width="5.245901mm" svg:x="112.26229mm" svg:y="192.52458mm"/>
          <draw:path svg:d="M 26.229507 0.0 L 26.229507 0.0 L 550.81964 0.0 Q 1101.6393 0.0 1154.0983 26.229507 Q 1206.5573 52.459015 1232.7869 104.91803 Q 1285.2458 183.60655 1285.2458 262.29507 L 1285.2458 367.2131 L 1285.2458 839.34424 Q 1285.2458 1285.2458 1259.0164 1285.2458 L 1259.0164 1285.2458 L 1232.7869 1285.2458 Q 1232.7869 1311.4753 1232.7869 1311.4753 L 1232.7869 1311.4753 L 1232.7869 1311.4753 Q 1206.5573 1311.4753 1180.3278 1259.0164 Q 1180.3278 1206.5573 1075.4098 1232.7869 Q 944.26227 1259.0164 918.0327 1154.0983 L 891.8032 1075.4098 L 891.8032 734.4262 L 891.8032 367.2131 L 760.6557 367.2131 L 603.2786 367.2131 L 603.2786 419.67212 L 603.2786 498.36063 L 603.2786 498.36063 Q 577.04913 524.59015 550.81964 524.59015 L 498.36063 524.59015 L 498.36063 550.81964 L 498.36063 550.81964 L 472.13113 524.59015 Q 445.9016 498.36063 393.4426 472.13113 Q 340.98358 419.67212 262.29507 367.2131 L 183.60655 340.98358 L 78.68852 340.98358 L 0.0 340.98358 L 0.0 183.60655 L 0.0 26.229507 L 0.0 0.0 Q 26.229507 0.0 26.229507 0.0 z" svg:height="13.114754mm" draw:style-name="style-213" svg:viewBox="0.0 0.0 1285.2458 1311.4753" svg:width="12.852458mm" svg:x="96.26229mm" svg:y="29.901638mm"/>
          <draw:path svg:d="M 944.26227 157.37704 L 944.26227 209.83606 L 970.49176 209.83606 L 970.49176 209.83606 L 970.49176 472.13113 Q 944.26227 760.6557 944.26227 996.72125 L 944.26227 1206.5573 L 944.26227 1206.5573 L 944.26227 1206.5573 L 918.0327 1311.4753 L 891.8032 1390.1638 L 891.8032 1390.1638 Q 891.8032 1363.9343 891.8032 1363.9343 L 865.5737 1363.9343 L 839.34424 1363.9343 Q 813.1147 1363.9343 813.1147 1363.9343 L 813.1147 1363.9343 L 419.67212 1363.9343 L 0.0 1363.9343 L 0.0 1337.7048 L 0.0 1337.7048 L 0.0 1154.0983 Q 0.0 944.26227 52.459015 813.1147 Q 104.91803 681.96716 183.60655 577.04913 Q 262.29507 498.36063 445.9016 419.67212 Q 629.5082 367.2131 629.5082 236.06557 L 655.7377 131.14754 L 655.7377 104.91803 Q 629.5082 104.91803 681.96716 52.459015 L 734.4262 0.0 L 734.4262 0.0 L 734.4262 0.0 L 760.6557 0.0 Q 786.8852 0.0 839.34424 26.229507 Q 865.5737 52.459015 891.8032 52.459015 Q 891.8032 52.459015 918.0327 78.68852 Q 918.0327 104.91803 918.0327 104.91803 Q 944.26227 104.91803 944.26227 157.37704 z" svg:height="13.901639mm" draw:style-name="style-214" svg:viewBox="0.0 0.0 970.49176 1390.1638" svg:width="9.704918mm" svg:x="72.91803mm" svg:y="72.39344mm"/>
          <draw:path svg:d="M 839.34424 104.91803 L 865.5737 1.8189894E-12 L 865.5737 1.8189894E-12 L 865.5737 1.8189894E-12 L 865.5737 419.67212 Q 839.34424 839.34424 734.4262 839.34424 L 629.5082 839.34424 L 603.2786 839.34424 L 577.04913 839.34424 L 550.81964 813.1147 Q 498.36063 786.8852 340.98358 734.4262 Q 209.83606 681.96716 104.91803 524.59015 L 0.0 419.67212 L 0.0 393.4426 L 26.229507 393.4426 L 26.229507 393.4426 L 26.229507 367.2131 L 393.4426 367.2131 Q 760.6557 367.2131 760.6557 288.52457 Q 760.6557 209.83606 734.4262 183.60655 L 734.4262 157.37704 L 734.4262 157.37704 Q 734.4262 157.37704 760.6557 157.37704 L 786.8852 157.37704 L 813.1147 157.37704 Q 813.1147 157.37704 813.1147 183.60655 L 813.1147 183.60655 L 839.34424 104.91803 z" svg:height="8.393442mm" draw:style-name="style-215" svg:viewBox="0.0 0.0 865.5737 839.34424" svg:width="8.655737mm" svg:x="73.70491mm" svg:y="84.459015mm"/>
          <draw:path svg:d="M 104.91803 262.29507 L 78.68852 131.14754 L 52.459015 104.91803 Q 1.8189894E-12 78.68852 1.8189894E-12 52.459015 Q 1.8189894E-12 0.0 131.14754 0.0 Q 262.29507 0.0 288.52457 52.459015 Q 288.52457 78.68852 236.06557 104.91803 Q 183.60655 104.91803 183.60655 236.06557 Q 157.37704 367.2131 131.14754 367.2131 Q 131.14754 367.2131 104.91803 262.29507 z" svg:height="3.6721308mm" draw:style-name="style-216" svg:viewBox="0.0 0.0 288.52457 367.2131" svg:width="2.8852458mm" svg:x="144.52458mm" svg:y="203.54097mm"/>
          <draw:path svg:d="M 1783.6064 26.229507 L 1783.6064 0.0 L 1809.8359 0.0 L 1862.2949 0.0 L 1862.2949 52.459015 L 1862.2949 104.91803 L 1862.2949 550.81964 Q 1862.2949 970.49176 1836.0654 1914.754 L 1836.0654 2859.016 L 1809.8359 2859.016 Q 1809.8359 2859.016 1704.918 2911.4753 Q 1626.2294 2963.9343 1626.2294 3016.3933 Q 1599.9999 3042.6228 1416.3933 2990.1638 Q 1232.7869 2911.4753 1206.5573 2937.7048 Q 1180.3278 2963.9343 1127.8688 2963.9343 Q 1022.95074 2937.7048 944.26227 2911.4753 Q 865.5737 2911.4753 865.5737 2885.2458 Q 865.5737 2859.016 786.8852 2859.016 Q 681.96716 2859.016 681.96716 2885.2458 Q 681.96716 2911.4753 655.7377 2911.4753 L 603.2786 2911.4753 L 603.2786 2885.2458 Q 603.2786 2859.016 577.04913 2832.7866 Q 550.81964 2806.5571 577.04913 2780.3276 Q 603.2786 2780.3276 603.2786 2754.0981 Q 577.04913 2754.0981 550.81964 2570.4917 Q 498.36063 2386.885 524.59015 2281.967 Q 550.81964 2150.8196 498.36063 2124.59 Q 472.13113 2124.59 472.13113 2098.3606 Q 498.36063 2072.131 472.13113 2072.131 Q 445.9016 2045.9015 445.9016 2019.672 Q 445.9016 1993.4425 419.67212 1967.213 Q 393.4426 1967.213 393.4426 1862.2949 Q 419.67212 1783.6064 445.9016 1783.6064 Q 472.13113 1757.377 393.4426 1731.1475 Q 314.7541 1704.918 314.7541 1678.6885 Q 314.7541 1652.4589 340.98358 1652.4589 Q 367.2131 1652.4589 393.4426 1626.2294 Q 393.4426 1599.9999 367.2131 1495.0819 Q 340.98358 1363.9343 262.29507 1285.2458 Q 183.60655 1206.5573 104.91803 1180.3278 L 3.6379788E-12 1127.8688 L 3.6379788E-12 1127.8688 L 3.6379788E-12 1127.8688 L 3.6379788E-12 1127.8688 L 26.229507 1127.8688 L 26.229507 1127.8688 L 26.229507 1101.6393 L 26.229507 1101.6393 L 26.229507 1101.6393 L 78.68852 1022.95074 Q 131.14754 918.0327 157.37704 918.0327 Q 183.60655 891.8032 157.37704 865.5737 Q 131.14754 813.1147 183.60655 813.1147 Q 236.06557 786.8852 236.06557 734.4262 Q 236.06557 655.7377 288.52457 655.7377 Q 314.7541 655.7377 288.52457 603.2786 Q 288.52457 550.81964 262.29507 550.81964 Q 236.06557 550.81964 262.29507 498.36063 Q 288.52457 445.9016 340.98358 393.4426 Q 419.67212 340.98358 445.9016 314.7541 Q 445.9016 314.7541 445.9016 262.29507 Q 445.9016 209.83606 524.59015 183.60655 Q 603.2786 183.60655 629.5082 157.37704 L 629.5082 131.14754 L 655.7377 131.14754 Q 708.19666 131.14754 734.4262 131.14754 Q 786.8852 131.14754 865.5737 104.91803 Q 918.0327 78.68852 970.49176 131.14754 Q 1022.95074 183.60655 1022.95074 209.83606 Q 1022.95074 236.06557 1049.1803 209.83606 L 1075.4098 209.83606 L 1075.4098 183.60655 Q 1075.4098 157.37704 1127.8688 131.14754 Q 1206.5573 131.14754 1180.3278 52.459015 Q 1180.3278 -26.229507 1232.7869 0.0 Q 1259.0164 0.0 1259.0164 26.229507 Q 1259.0164 52.459015 1285.2458 52.459015 Q 1311.4753 52.459015 1337.7048 104.91803 Q 1363.9343 183.60655 1495.0819 131.14754 Q 1626.2294 131.14754 1704.918 104.91803 Q 1757.377 78.68852 1783.6064 26.229507 z" svg:height="30.163933mm" draw:style-name="style-217" svg:viewBox="0.0 0.0 1862.2949 3016.3933" svg:width="18.62295mm" svg:x="164.9836mm" svg:y="89.96721mm"/>
          <draw:path svg:d="M 445.9016 26.229507 L 865.5737 0.0 L 918.0327 26.229507 Q 944.26227 78.68852 970.49176 131.14754 Q 970.49176 157.37704 944.26227 183.60655 Q 944.26227 183.60655 970.49176 262.29507 Q 996.72125 340.98358 1049.1803 367.2131 Q 1049.1803 393.4426 1049.1803 498.36063 Q 1049.1803 577.04913 1127.8688 603.2786 Q 1206.5573 603.2786 1206.5573 681.96716 Q 1180.3278 760.6557 1180.3278 760.6557 L 1206.5573 760.6557 L 1206.5573 760.6557 L 1206.5573 760.6557 L 1206.5573 786.8852 L 1206.5573 786.8852 L 1206.5573 813.1147 L 1206.5573 839.34424 L 1206.5573 839.34424 L 1206.5573 865.5737 L 1206.5573 865.5737 L 1206.5573 865.5737 L 1232.7869 865.5737 L 1232.7869 865.5737 L 1206.5573 891.8032 L 1206.5573 891.8032 L 1206.5573 891.8032 L 1206.5573 891.8032 L 1180.3278 865.5737 L 1180.3278 839.34424 L 1154.0983 839.34424 Q 1101.6393 865.5737 1049.1803 839.34424 Q 996.72125 839.34424 970.49176 813.1147 Q 944.26227 760.6557 944.26227 786.8852 Q 944.26227 813.1147 839.34424 813.1147 Q 760.6557 813.1147 760.6557 865.5737 Q 760.6557 891.8032 577.04913 865.5737 Q 393.4426 865.5737 340.98358 865.5737 Q 288.52457 891.8032 288.52457 865.5737 Q 288.52457 813.1147 209.83606 813.1147 Q 157.37704 839.34424 131.14754 891.8032 L 104.91803 970.49176 L 104.91803 970.49176 L 104.91803 970.49176 L 78.68852 996.72125 L 78.68852 1022.95074 L 52.459015 1022.95074 L 26.229507 1022.95074 L 26.229507 996.72125 L 0.0 996.72125 L 0.0 996.72125 L 0.0 996.72125 L 0.0 524.59015 Q 0.0 52.459015 445.9016 26.229507 z" svg:height="10.229507mm" draw:style-name="style-218" svg:viewBox="0.0 0.0 1232.7869 1022.95074" svg:width="12.327868mm" svg:x="30.426228mm" svg:y="56.91803mm"/>
          <draw:path svg:d="M 970.49176 52.459015 L 970.49176 0.0 L 970.49176 131.14754 Q 996.72125 288.52457 970.49176 340.98358 Q 970.49176 445.9016 918.0327 445.9016 Q 865.5737 498.36063 865.5737 498.36063 L 865.5737 498.36063 L 786.8852 498.36063 Q 708.19666 498.36063 681.96716 813.1147 Q 655.7377 1127.8688 603.2786 1127.8688 Q 550.81964 1154.0983 550.81964 970.49176 Q 550.81964 813.1147 498.36063 734.4262 Q 445.9016 655.7377 367.2131 603.2786 Q 262.29507 550.81964 131.14754 524.59015 L 0.0 524.59015 L 0.0 498.36063 L 26.229507 445.9016 L 26.229507 445.9016 L 26.229507 445.9016 L 26.229507 419.67212 L 26.229507 419.67212 L 52.459015 340.98358 L 78.68852 262.29507 L 78.68852 236.06557 L 78.68852 236.06557 L 52.459015 236.06557 L 52.459015 236.06557 L 52.459015 209.83606 L 78.68852 209.83606 L 78.68852 183.60655 L 78.68852 183.60655 L 183.60655 209.83606 Q 262.29507 236.06557 603.2786 236.06557 L 944.26227 236.06557 L 944.26227 183.60655 Q 970.49176 104.91803 970.49176 52.459015 z" svg:height="11.2786875mm" draw:style-name="style-219" svg:viewBox="0.0 0.0 970.49176 1127.8688" svg:width="9.704918mm" svg:x="105.70491mm" svg:y="92.59016mm"/>
          <draw:path svg:d="M 0.0 367.2131 L 0.0 0.0 L 367.2131 0.0 Q 734.4262 26.229507 760.6557 157.37704 Q 786.8852 288.52457 786.8852 498.36063 L 786.8852 708.19666 L 760.6557 708.19666 Q 760.6557 734.4262 393.4426 734.4262 L 26.229507 734.4262 L 26.229507 708.19666 L 0.0 708.19666 L 0.0 367.2131 z" svg:height="7.3442616mm" draw:style-name="style-220" svg:viewBox="0.0 0.0 786.8852 734.4262" svg:width="7.868852mm" svg:x="175.7377mm" svg:y="39.34426mm"/>
          <draw:path svg:d="M 26.229507 26.229507 L 26.229507 0.0 L 104.91803 0.0 L 183.60655 0.0 L 183.60655 0.0 L 183.60655 0.0 L 209.83606 26.229507 L 236.06557 26.229507 L 236.06557 157.37704 L 236.06557 288.52457 L 131.14754 288.52457 L 26.229507 262.29507 L 26.229507 262.29507 L 26.229507 262.29507 L 0.0 262.29507 L 0.0 262.29507 L 0.0 236.06557 L 0.0 236.06557 L 0.0 131.14754 Q 26.229507 26.229507 26.229507 26.229507 z" svg:height="2.8852458mm" draw:style-name="style-221" svg:viewBox="0.0 0.0 236.06557 288.52457" svg:width="2.3606555mm" svg:x="62.688522mm" svg:y="106.4918mm"/>
          <draw:path svg:d="M 26.229507 3.6379788E-12 L 0.0 3.6379788E-12 L 865.5737 3.6379788E-12 L 1704.918 3.6379788E-12 L 1704.918 52.459015 Q 1704.918 104.91803 1757.377 104.91803 Q 1783.6064 104.91803 1757.377 157.37704 Q 1757.377 209.83606 1704.918 262.29507 Q 1704.918 340.98358 1678.6885 340.98358 L 1678.6885 367.2131 L 1704.918 367.2131 Q 1731.1475 367.2131 1731.1475 393.4426 L 1731.1475 419.67212 L 865.5737 419.67212 L 26.229507 419.67212 L 26.229507 367.2131 Q 26.229507 314.7541 52.459015 314.7541 L 78.68852 288.52457 L 78.68852 262.29507 L 78.68852 209.83606 L 78.68852 183.60655 L 78.68852 157.37704 L 78.68852 131.14754 Q 78.68852 104.91803 78.68852 52.459015 Q 78.68852 26.229507 26.229507 3.6379788E-12 z" svg:height="4.196721mm" draw:style-name="style-222" svg:viewBox="0.0 0.0 1757.377 419.67212" svg:width="17.573769mm" svg:x="155.54097mm" svg:y="315.80325mm"/>
          <draw:path svg:d="M 0.0 157.37704 L 0.0 0.0 L 183.60655 0.0 Q 340.98358 0.0 340.98358 52.459015 L 340.98358 104.91803 L 340.98358 209.83606 Q 340.98358 288.52457 157.37704 288.52457 L 0.0 288.52457 L 0.0 157.37704 z" svg:height="2.8852458mm" draw:style-name="style-223" svg:viewBox="0.0 0.0 340.98358 288.52457" svg:width="3.4098358mm" svg:x="105.18032mm" svg:y="106.4918mm"/>
          <draw:path svg:d="M 1154.0983 0.0 L 1154.0983 0.0 L 1154.0983 288.52457 L 1154.0983 550.81964 L 1180.3278 550.81964 L 1180.3278 550.81964 L 1599.9999 577.04913 Q 2019.672 577.04913 2045.9015 498.36063 Q 2045.9015 445.9016 2177.049 498.36063 Q 2308.1965 550.81964 2413.1145 550.81964 L 2544.2622 550.81964 L 2544.2622 550.81964 L 2570.4917 550.81964 L 2570.4917 498.36063 L 2570.4917 445.9016 L 2544.2622 445.9016 L 2544.2622 445.9016 L 2544.2622 419.67212 L 2518.0327 419.67212 L 2518.0327 419.67212 L 2518.0327 393.4426 L 2518.0327 393.4426 L 2518.0327 393.4426 L 2544.2622 393.4426 Q 2570.4917 419.67212 2596.7212 498.36063 L 2622.9507 550.81964 L 2622.9507 550.81964 L 2622.9507 550.81964 L 2675.4097 577.04913 L 2701.6392 577.04913 L 2701.6392 340.98358 Q 2727.8687 78.68852 2727.8687 78.68852 L 2727.8687 78.68852 L 2727.8687 288.52457 L 2727.8687 498.36063 L 2754.0981 550.81964 L 2754.0981 577.04913 L 2832.7866 577.04913 L 2937.7048 577.04913 L 2937.7048 550.81964 L 2937.7048 524.59015 L 2963.9343 445.9016 L 2963.9343 367.2131 L 2963.9343 367.2131 Q 2990.1638 367.2131 2990.1638 498.36063 L 2990.1638 603.2786 L 3095.0818 603.2786 L 3173.7703 603.2786 L 3147.5408 603.2786 Q 3121.3113 629.5082 3121.3113 681.96716 Q 3121.3113 708.19666 3147.5408 734.4262 Q 3147.5408 760.6557 3147.5408 813.1147 Q 3147.5408 839.34424 3121.3113 839.34424 L 3095.0818 865.5737 L 3095.0818 865.5737 L 3095.0818 865.5737 L 2990.1638 865.5737 Q 2885.2458 865.5737 2859.016 918.0327 Q 2832.7866 970.49176 2885.2458 1049.1803 Q 2937.7048 1127.8688 2937.7048 1127.8688 Q 2937.7048 1127.8688 2885.2458 1154.0983 L 2859.016 1180.3278 L 2859.016 1180.3278 L 2832.7866 1180.3278 L 2832.7866 1232.7869 Q 2832.7866 1259.0164 2937.7048 1259.0164 Q 3068.8523 1259.0164 3068.8523 1154.0983 Q 3095.0818 1049.1803 3068.8523 1022.95074 L 3068.8523 996.72125 L 3068.8523 996.72125 L 3068.8523 970.49176 L 3068.8523 970.49176 Q 3095.0818 970.49176 3095.0818 970.49176 L 3095.0818 944.26227 L 3095.0818 944.26227 Q 3121.3113 918.0327 3121.3113 918.0327 L 3147.5408 918.0327 L 3147.5408 918.0327 Q 3147.5408 918.0327 3147.5408 944.26227 L 3173.7703 944.26227 L 3173.7703 944.26227 Q 3173.7703 970.49176 3199.9998 970.49176 L 3199.9998 970.49176 L 3226.2292 970.49176 Q 3252.4587 996.72125 3304.9177 1127.8688 Q 3304.9177 1285.2458 3357.377 1285.2458 Q 3383.6064 1259.0164 3383.6064 1180.3278 Q 3409.836 1101.6393 3409.836 1049.1803 L 3409.836 996.72125 L 3462.295 996.72125 L 3488.5244 996.72125 L 3488.5244 1049.1803 L 3514.754 1101.6393 L 3514.754 1101.6393 L 3514.754 1101.6393 L 3567.213 1180.3278 Q 3593.4424 1232.7869 3619.6719 1259.0164 Q 3619.6719 1285.2458 3724.5898 1285.2458 L 3829.508 1285.2458 L 3803.2786 1337.7048 Q 3777.049 1416.3933 3750.8193 1442.6229 L 3750.8193 1495.0819 L 3724.5898 1495.0819 Q 3698.3604 1495.0819 1993.4425 1495.0819 L 262.29507 1495.0819 L 262.29507 1495.0819 L 236.06557 1495.0819 L 236.06557 1495.0819 L 236.06557 1495.0819 L 236.06557 1495.0819 L 262.29507 1468.8524 L 262.29507 1468.8524 L 262.29507 1442.6229 L 262.29507 1442.6229 L 262.29507 1442.6229 L 288.52457 1442.6229 L 288.52457 1442.6229 L 288.52457 1416.3933 L 262.29507 1416.3933 L 262.29507 1416.3933 L 262.29507 1390.1638 L 262.29507 1390.1638 L 262.29507 1390.1638 L 288.52457 1390.1638 L 288.52457 1390.1638 L 288.52457 1363.9343 L 314.7541 1363.9343 L 314.7541 1363.9343 Q 314.7541 1337.7048 288.52457 1337.7048 L 262.29507 1311.4753 L 262.29507 1311.4753 L 262.29507 1285.2458 L 262.29507 1285.2458 L 262.29507 1285.2458 L 367.2131 1285.2458 L 472.13113 1285.2458 L 472.13113 1259.0164 L 472.13113 1259.0164 L 472.13113 1232.7869 Q 472.13113 1206.5573 445.9016 1180.3278 Q 393.4426 1180.3278 393.4426 1154.0983 Q 393.4426 1127.8688 419.67212 1127.8688 Q 445.9016 1127.8688 445.9016 1075.4098 Q 445.9016 1022.95074 419.67212 1022.95074 Q 393.4426 1022.95074 393.4426 996.72125 Q 393.4426 970.49176 419.67212 970.49176 L 472.13113 970.49176 L 472.13113 944.26227 L 472.13113 944.26227 L 472.13113 918.0327 L 472.13113 891.8032 L 472.13113 865.5737 L 472.13113 839.34424 L 367.2131 839.34424 L 236.06557 865.5737 L 236.06557 865.5737 L 209.83606 865.5737 L 209.83606 1022.95074 L 209.83606 1180.3278 L 209.83606 1180.3278 L 209.83606 1180.3278 L 183.60655 1180.3278 L 183.60655 1180.3278 L 157.37704 1180.3278 L 131.14754 1180.3278 L 131.14754 1180.3278 L 104.91803 1180.3278 L 104.91803 1180.3278 L 104.91803 1180.3278 L 104.91803 1180.3278 L 104.91803 1154.0983 L 78.68852 1154.0983 L 78.68852 1154.0983 L 78.68852 1127.8688 L 52.459015 1127.8688 L 52.459015 1075.4098 L 52.459015 1022.95074 L 52.459015 970.49176 Q 52.459015 944.26227 26.229507 918.0327 L -1.8189894E-12 865.5737 L 52.459015 865.5737 Q 78.68852 865.5737 78.68852 839.34424 Q 52.459015 813.1147 52.459015 603.2786 L 52.459015 419.67212 L 52.459015 367.2131 L 52.459015 314.7541 L 78.68852 314.7541 L 78.68852 288.52457 L 104.91803 288.52457 L 157.37704 288.52457 L 157.37704 314.7541 L 157.37704 314.7541 L 183.60655 445.9016 L 183.60655 577.04913 L 629.5082 550.81964 Q 1049.1803 550.81964 1075.4098 472.13113 L 1075.4098 393.4426 L 1075.4098 393.4426 Q 1101.6393 393.4426 1101.6393 419.67212 L 1101.6393 445.9016 L 1127.8688 236.06557 Q 1154.0983 0.0 1154.0983 0.0 z M 629.5082 865.5737 L 629.5082 865.5737 L 760.6557 839.34424 Q 891.8032 839.34424 891.8032 918.0327 Q 891.8032 970.49176 839.34424 970.49176 Q 813.1147 970.49176 839.34424 1022.95074 Q 839.34424 1101.6393 813.1147 1101.6393 Q 786.8852 1101.6393 786.8852 1127.8688 Q 786.8852 1154.0983 839.34424 1180.3278 Q 891.8032 1180.3278 891.8032 1232.7869 L 891.8032 1259.0164 L 865.5737 1259.0164 L 865.5737 1285.2458 L 734.4262 1285.2458 L 629.5082 1285.2458 L 629.5082 1259.0164 L 629.5082 1259.0164 L 629.5082 1075.4098 Q 629.5082 865.5737 629.5082 865.5737 z M 1311.4753 1022.95074 L 1311.4753 1075.4098 L 1285.2458 1180.3278 Q 1285.2458 1259.0164 1232.7869 1259.0164 L 1180.3278 1259.0164 L 1180.3278 1127.8688 Q 1154.0983 996.72125 1127.8688 970.49176 Q 1075.4098 970.49176 1075.4098 918.0327 Q 1075.4098 865.5737 1259.0164 865.5737 Q 1416.3933 865.5737 1416.3933 918.0327 Q 1442.6229 970.49176 1363.9343 970.49176 Q 1311.4753 970.49176 1311.4753 1022.95074 z M 2019.672 1285.2458 L 1914.754 1285.2458 L 1914.754 1259.0164 L 1888.5245 1232.7869 L 1914.754 1049.1803 Q 1914.754 865.5737 2045.9015 891.8032 Q 2150.8196 891.8032 2203.2786 1022.95074 Q 2203.2786 1154.0983 2203.2786 1206.5573 Q 2177.049 1232.7869 2150.8196 1259.0164 Q 2124.59 1285.2458 2019.672 1285.2458 z M 2727.8687 1101.6393 L 2675.4097 1232.7869 L 2649.1802 1259.0164 Q 2622.9507 1285.2458 2518.0327 1259.0164 Q 2386.885 1232.7869 2360.6555 1232.7869 Q 2308.1965 1206.5573 2308.1965 1075.4098 Q 2308.1965 944.26227 2360.6555 918.0327 Q 2413.1145 865.5737 2570.4917 891.8032 Q 2701.6392 918.0327 2727.8687 944.26227 Q 2727.8687 970.49176 2727.8687 1101.6393 z" svg:height="14.950819mm" draw:style-name="style-224" svg:viewBox="0.0 0.0 3829.508 1495.0819" svg:width="38.29508mm" svg:x="110.688515mm" svg:y="103.60655mm"/>
          <draw:path svg:d="M 813.1147 26.229507 L 786.8852 1.8189894E-12 L 1993.4425 1.8189894E-12 L 3199.9998 1.8189894E-12 L 4170.4917 1.8189894E-12 L 5114.754 1.8189894E-12 L 5088.5244 52.459015 Q 5062.295 104.91803 5062.295 157.37704 Q 5062.295 209.83606 5009.836 209.83606 Q 4957.377 209.83606 4957.377 236.06557 Q 4957.377 262.29507 5009.836 262.29507 Q 5062.295 262.29507 5062.295 314.7541 Q 5062.295 367.2131 5062.295 419.67212 L 5062.295 445.9016 L 4721.311 445.9016 Q 4380.3276 445.9016 4406.557 498.36063 Q 4406.557 524.59015 4537.7046 550.81964 Q 4668.852 577.04913 4799.9995 550.81964 L 4931.1475 550.81964 L 4983.6064 577.04913 Q 5062.295 629.5082 5036.0654 681.96716 Q 5036.0654 734.4262 5009.836 760.6557 Q 5009.836 786.8852 5062.295 786.8852 Q 5088.5244 786.8852 5088.5244 813.1147 Q 5114.754 839.34424 5114.754 839.34424 L 5114.754 865.5737 L 4826.229 865.5737 L 4537.7046 891.8032 L 4511.475 891.8032 Q 4485.2456 918.0327 4511.475 944.26227 L 4511.475 970.49176 L 4485.2456 970.49176 Q 4459.016 944.26227 4118.0327 944.26227 Q 3777.049 944.26227 3750.8193 944.26227 L 3724.5898 970.49176 L 3724.5898 944.26227 Q 3698.3604 918.0327 3567.213 891.8032 L 3436.0654 891.8032 L 3436.0654 944.26227 Q 3436.0654 1022.95074 3436.0654 1022.95074 L 3436.0654 1022.95074 L 3436.0654 996.72125 Q 3436.0654 970.49176 3278.6882 970.49176 L 3147.5408 970.49176 L 3147.5408 944.26227 Q 3173.7703 944.26227 3173.7703 944.26227 Q 3173.7703 918.0327 2386.885 918.0327 L 1599.9999 891.8032 L 1626.2294 918.0327 Q 1652.4589 944.26227 1652.4589 970.49176 L 1652.4589 996.72125 L 1626.2294 996.72125 Q 1599.9999 996.72125 1547.5409 970.49176 Q 1495.0819 944.26227 1127.8688 944.26227 Q 734.4262 944.26227 708.19666 944.26227 L 681.96716 970.49176 L 681.96716 970.49176 L 655.7377 970.49176 L 655.7377 944.26227 Q 655.7377 891.8032 550.81964 891.8032 L 445.9016 891.8032 L 445.9016 891.8032 Q 445.9016 891.8032 236.06557 865.5737 L -9.094947E-13 865.5737 L -9.094947E-13 839.34424 L 26.229507 839.34424 L 26.229507 839.34424 L 26.229507 839.34424 L 26.229507 813.1147 L 26.229507 813.1147 L 52.459015 708.19666 Q 78.68852 603.2786 78.68852 577.04913 L 78.68852 577.04913 L 52.459015 577.04913 L 52.459015 577.04913 L 52.459015 550.81964 L 78.68852 550.81964 L 78.68852 550.81964 Q 78.68852 524.59015 131.14754 524.59015 Q 157.37704 524.59015 183.60655 550.81964 Q 209.83606 577.04913 236.06557 472.13113 L 288.52457 367.2131 L 288.52457 367.2131 L 288.52457 367.2131 L 367.2131 367.2131 Q 445.9016 367.2131 472.13113 445.9016 Q 498.36063 524.59015 524.59015 524.59015 Q 550.81964 524.59015 550.81964 524.59015 L 577.04913 524.59015 L 577.04913 524.59015 L 603.2786 524.59015 L 603.2786 524.59015 L 603.2786 524.59015 L 655.7377 498.36063 L 708.19666 472.13113 L 734.4262 472.13113 L 760.6557 472.13113 L 760.6557 445.9016 L 760.6557 445.9016 L 734.4262 445.9016 L 734.4262 419.67212 L 734.4262 419.67212 L 708.19666 419.67212 L 708.19666 314.7541 Q 708.19666 209.83606 681.96716 209.83606 Q 655.7377 209.83606 655.7377 157.37704 Q 655.7377 131.14754 760.6557 78.68852 Q 839.34424 52.459015 813.1147 26.229507 z M 1993.4425 288.52457 L 2072.131 262.29507 L 2177.049 262.29507 Q 2281.967 262.29507 2281.967 314.7541 Q 2281.967 367.2131 2177.049 367.2131 Q 2072.131 340.98358 2072.131 393.4426 Q 2098.3606 419.67212 2177.049 445.9016 Q 2281.967 472.13113 2281.967 550.81964 Q 2255.7375 629.5082 2229.508 629.5082 Q 2177.049 629.5082 2072.131 629.5082 L 1993.4425 629.5082 L 1993.4425 629.5082 L 1967.213 629.5082 L 1967.213 603.2786 Q 1967.213 577.04913 2019.672 577.04913 Q 2098.3606 577.04913 2098.3606 550.81964 Q 2098.3606 524.59015 1993.4425 498.36063 Q 1888.5245 472.13113 1888.5245 445.9016 Q 1862.2949 419.67212 1888.5245 367.2131 Q 1914.754 340.98358 1993.4425 288.52457 z M 2622.9507 655.7377 L 2622.9507 681.96716 L 2596.7212 655.7377 Q 2544.2622 655.7377 2544.2622 472.13113 Q 2544.2622 314.7541 2570.4917 288.52457 Q 2622.9507 262.29507 2622.9507 472.13113 Q 2649.1802 655.7377 2622.9507 655.7377 z M 1495.0819 629.5082 L 1495.0819 629.5082 L 1468.8524 629.5082 Q 1468.8524 629.5082 1285.2458 655.7377 L 1127.8688 681.96716 L 1127.8688 603.2786 Q 1127.8688 524.59015 1206.5573 524.59015 Q 1285.2458 524.59015 1232.7869 472.13113 Q 1180.3278 419.67212 1206.5573 367.2131 Q 1206.5573 314.7541 1285.2458 314.7541 Q 1390.1638 288.52457 1390.1638 314.7541 Q 1390.1638 340.98358 1363.9343 340.98358 Q 1337.7048 340.98358 1363.9343 393.4426 Q 1390.1638 419.67212 1495.0819 445.9016 Q 1573.7704 472.13113 1547.5409 524.59015 Q 1547.5409 577.04913 1521.3114 603.2786 Q 1495.0819 629.5082 1495.0819 629.5082 z M 3121.3113 629.5082 L 3016.3933 629.5082 L 2937.7048 577.04913 Q 2859.016 524.59015 2885.2458 419.67212 Q 2911.4753 340.98358 2963.9343 314.7541 Q 2990.1638 314.7541 3147.5408 314.7541 Q 3304.9177 314.7541 3331.1475 367.2131 Q 3383.6064 393.4426 3357.377 472.13113 Q 3331.1475 550.81964 3278.6882 603.2786 Q 3199.9998 629.5082 3121.3113 629.5082 z" svg:height="10.229507mm" draw:style-name="style-225" svg:viewBox="0.0 0.0 5114.754 1022.95074" svg:width="51.147537mm" svg:x="75.27869mm" svg:y="156.32787mm"/>
          <draw:path svg:d="M 681.96716 26.229507 L 708.19666 26.229507 L 734.4262 26.229507 Q 760.6557 26.229507 786.8852 78.68852 Q 786.8852 131.14754 839.34424 157.37704 Q 891.8032 183.60655 865.5737 236.06557 Q 865.5737 262.29507 891.8032 288.52457 Q 944.26227 288.52457 944.26227 340.98358 Q 970.49176 393.4426 996.72125 393.4426 Q 1049.1803 393.4426 1049.1803 445.9016 Q 1049.1803 472.13113 1075.4098 472.13113 Q 1101.6393 472.13113 1127.8688 550.81964 Q 1154.0983 655.7377 1180.3278 655.7377 Q 1206.5573 655.7377 1206.5573 681.96716 Q 1232.7869 708.19666 1232.7869 681.96716 Q 1259.0164 681.96716 1259.0164 681.96716 L 1259.0164 681.96716 L 1259.0164 813.1147 Q 1232.7869 918.0327 1154.0983 944.26227 Q 1101.6393 970.49176 1075.4098 970.49176 L 1075.4098 996.72125 L 1049.1803 1022.95074 Q 996.72125 1049.1803 996.72125 1075.4098 Q 996.72125 1127.8688 970.49176 1154.0983 Q 944.26227 1180.3278 891.8032 1180.3278 Q 839.34424 1206.5573 813.1147 1180.3278 Q 786.8852 1154.0983 760.6557 1180.3278 L 734.4262 1206.5573 L 734.4262 1180.3278 L 734.4262 1154.0983 L 708.19666 1232.7869 L 681.96716 1285.2458 L 681.96716 1285.2458 L 681.96716 1285.2458 L 681.96716 1127.8688 Q 681.96716 970.49176 577.04913 970.49176 Q 498.36063 944.26227 498.36063 786.8852 Q 472.13113 629.5082 314.7541 603.2786 L 157.37704 603.2786 L 157.37704 603.2786 Q 157.37704 603.2786 104.91803 603.2786 L 78.68852 603.2786 L 78.68852 577.04913 L 52.459015 577.04913 L 52.459015 577.04913 L 52.459015 577.04913 L 52.459015 577.04913 L 52.459015 577.04913 L 26.229507 550.81964 L 0.0 524.59015 L 0.0 445.9016 L 0.0 340.98358 L 26.229507 340.98358 L 26.229507 340.98358 L 26.229507 314.7541 L 52.459015 314.7541 L 52.459015 314.7541 Q 52.459015 288.52457 104.91803 288.52457 Q 131.14754 288.52457 131.14754 262.29507 Q 131.14754 236.06557 209.83606 236.06557 Q 262.29507 209.83606 262.29507 157.37704 Q 262.29507 104.91803 314.7541 104.91803 Q 367.2131 104.91803 367.2131 78.68852 Q 367.2131 52.459015 419.67212 52.459015 Q 472.13113 52.459015 472.13113 26.229507 L 472.13113 0.0 L 498.36063 0.0 L 498.36063 0.0 L 577.04913 0.0 Q 681.96716 26.229507 681.96716 26.229507 z" svg:height="12.852458mm" draw:style-name="style-226" svg:viewBox="0.0 0.0 1259.0164 1285.2458" svg:width="12.590163mm" svg:x="39.34426mm" svg:y="219.54097mm"/>
          <draw:path svg:d="M 104.91803 26.229507 L 104.91803 0.0 L 131.14754 0.0 L 157.37704 0.0 L 157.37704 52.459015 L 157.37704 78.68852 L 183.60655 78.68852 L 183.60655 104.91803 L 183.60655 104.91803 L 209.83606 104.91803 L 209.83606 78.68852 L 209.83606 52.459015 L 236.06557 52.459015 L 236.06557 52.459015 L 236.06557 104.91803 L 262.29507 131.14754 L 262.29507 131.14754 L 262.29507 157.37704 L 393.4426 262.29507 Q 524.59015 367.2131 550.81964 393.4426 Q 550.81964 419.67212 603.2786 419.67212 Q 655.7377 445.9016 708.19666 498.36063 Q 760.6557 577.04913 813.1147 603.2786 Q 865.5737 629.5082 996.72125 655.7377 L 1101.6393 655.7377 L 1206.5573 655.7377 Q 1285.2458 681.96716 1311.4753 681.96716 L 1337.7048 681.96716 L 1337.7048 681.96716 L 1337.7048 681.96716 L 1337.7048 708.19666 L 1363.9343 708.19666 L 1363.9343 734.4262 L 1363.9343 760.6557 L 1390.1638 760.6557 L 1390.1638 786.8852 L 1390.1638 786.8852 L 1416.3933 786.8852 L 1416.3933 786.8852 L 1416.3933 786.8852 L 1416.3933 813.1147 L 1416.3933 813.1147 L 1390.1638 865.5737 L 1363.9343 918.0327 L 1363.9343 996.72125 L 1363.9343 1049.1803 L 1337.7048 1101.6393 L 1311.4753 1127.8688 L 1311.4753 1127.8688 L 1311.4753 1127.8688 L 1311.4753 1022.95074 L 1311.4753 918.0327 L 1206.5573 918.0327 L 1075.4098 918.0327 L 1075.4098 1259.0164 L 1049.1803 1626.2294 L 1049.1803 1678.6885 L 1049.1803 1704.918 L 1022.95074 1704.918 L 1022.95074 1731.1475 L 996.72125 1731.1475 L 970.49176 1731.1475 L 891.8032 1731.1475 L 813.1147 1731.1475 L 813.1147 1731.1475 L 786.8852 1731.1475 L 786.8852 1704.918 Q 786.8852 1678.6885 760.6557 1652.4589 Q 760.6557 1626.2294 734.4262 1626.2294 L 708.19666 1626.2294 L 708.19666 1626.2294 Q 708.19666 1626.2294 629.5082 1626.2294 L 550.81964 1626.2294 L 524.59015 1626.2294 Q 524.59015 1626.2294 524.59015 1599.9999 L 524.59015 1599.9999 L 524.59015 1416.3933 Q 524.59015 1259.0164 472.13113 1154.0983 Q 419.67212 1049.1803 367.2131 1022.95074 Q 314.7541 996.72125 157.37704 944.26227 L 0.0 918.0327 L 0.0 891.8032 Q 0.0 891.8032 52.459015 865.5737 Q 78.68852 839.34424 52.459015 839.34424 Q 26.229507 839.34424 52.459015 734.4262 L 52.459015 629.5082 L 52.459015 340.98358 L 52.459015 52.459015 L 52.459015 52.459015 L 78.68852 52.459015 L 78.68852 26.229507 L 104.91803 26.229507 L 104.91803 26.229507 z" svg:height="17.311474mm" draw:style-name="style-227" svg:viewBox="0.0 0.0 1416.3933 1731.1475" svg:width="14.163934mm" svg:x="114.88524mm" svg:y="180.9836mm"/>
          <draw:path svg:d="M 78.68852 26.229507 L 52.459015 0.0 L 393.4426 0.0 L 734.4262 0.0 L 813.1147 26.229507 Q 865.5737 52.459015 839.34424 131.14754 Q 813.1147 236.06557 839.34424 236.06557 L 839.34424 262.29507 L 760.6557 262.29507 L 655.7377 288.52457 L 655.7377 288.52457 Q 655.7377 288.52457 629.5082 577.04913 Q 629.5082 865.5737 445.9016 891.8032 Q 288.52457 891.8032 262.29507 603.2786 L 236.06557 288.52457 L 236.06557 288.52457 Q 236.06557 288.52457 131.14754 288.52457 L -1.8189894E-12 288.52457 L -1.8189894E-12 262.29507 Q 26.229507 236.06557 52.459015 131.14754 Q 78.68852 52.459015 78.68852 26.229507 z" svg:height="8.918033mm" draw:style-name="style-228" svg:viewBox="0.0 0.0 839.34424 891.8032" svg:width="8.393442mm" svg:x="147.14754mm" svg:y="95.21311mm"/>
          <draw:path svg:d="M 183.60655 78.68852 L 209.83606 0.0 L 314.7541 0.0 Q 393.4426 26.229507 393.4426 26.229507 L 393.4426 26.229507 L 314.7541 26.229507 Q 262.29507 52.459015 262.29507 131.14754 L 262.29507 183.60655 L 262.29507 209.83606 L 262.29507 236.06557 L 262.29507 262.29507 Q 262.29507 288.52457 288.52457 340.98358 Q 314.7541 367.2131 157.37704 367.2131 Q 1.8189894E-12 367.2131 1.8189894E-12 340.98358 L 26.229507 288.52457 L 26.229507 288.52457 Q 52.459015 288.52457 52.459015 236.06557 L 78.68852 209.83606 L 104.91803 209.83606 Q 104.91803 183.60655 104.91803 183.60655 L 104.91803 183.60655 L 104.91803 183.60655 Q 131.14754 183.60655 131.14754 157.37704 L 131.14754 157.37704 L 131.14754 131.14754 Q 157.37704 131.14754 183.60655 78.68852 z" svg:height="3.6721308mm" draw:style-name="style-229" svg:viewBox="0.0 0.0 393.4426 367.2131" svg:width="3.934426mm" svg:x="118.03278mm" svg:y="196.9836mm"/>
          <draw:path svg:d="M 0.0 996.72125 L 0.0 0.0 L 26.229507 0.0 Q 52.459015 26.229507 78.68852 52.459015 L 78.68852 104.91803 L 104.91803 104.91803 L 131.14754 104.91803 L 157.37704 104.91803 L 157.37704 104.91803 L 209.83606 104.91803 L 236.06557 104.91803 L 236.06557 131.14754 L 262.29507 131.14754 L 262.29507 131.14754 L 262.29507 157.37704 L 288.52457 157.37704 L 314.7541 157.37704 L 314.7541 183.60655 L 314.7541 209.83606 L 340.98358 209.83606 L 340.98358 209.83606 L 340.98358 183.60655 L 367.2131 183.60655 L 367.2131 183.60655 L 367.2131 183.60655 L 367.2131 314.7541 L 367.2131 419.67212 L 367.2131 1101.6393 L 367.2131 1783.6064 L 393.4426 1783.6064 L 393.4426 1783.6064 L 472.13113 1809.8359 L 550.81964 1809.8359 L 550.81964 1836.0654 Q 577.04913 1836.0654 577.04913 1836.0654 L 577.04913 1836.0654 L 550.81964 1888.5245 Q 524.59015 1914.754 524.59015 1940.9835 Q 524.59015 1940.9835 498.36063 1993.4425 L 472.13113 2045.9015 L 472.13113 2098.3606 L 472.13113 2150.8196 L 367.2131 2150.8196 L 262.29507 2150.8196 L 236.06557 2150.8196 L 209.83606 2150.8196 L 183.60655 2124.59 L 157.37704 2098.3606 L 157.37704 2098.3606 L 157.37704 2098.3606 L 131.14754 2098.3606 Q 131.14754 2098.3606 78.68852 2019.672 Q 0.0 1967.213 0.0 996.72125 z" svg:height="21.508196mm" draw:style-name="style-230" svg:viewBox="0.0 0.0 577.04913 2150.8196" svg:width="5.7704916mm" svg:x="158.42622mm" svg:y="230.29507mm"/>
          <draw:path svg:d="M 26.229507 26.229507 L 26.229507 0.0 L 26.229507 0.0 L 26.229507 0.0 L 52.459015 0.0 L 52.459015 0.0 L 78.68852 26.229507 L 104.91803 52.459015 L 104.91803 52.459015 L 131.14754 52.459015 L 131.14754 52.459015 L 131.14754 52.459015 L 157.37704 78.68852 L 183.60655 104.91803 L 183.60655 104.91803 L 183.60655 104.91803 L 209.83606 104.91803 L 209.83606 104.91803 L 209.83606 131.14754 L 236.06557 131.14754 L 236.06557 131.14754 L 236.06557 104.91803 L 288.52457 104.91803 L 314.7541 104.91803 L 314.7541 131.14754 L 340.98358 131.14754 L 340.98358 131.14754 L 340.98358 104.91803 L 340.98358 104.91803 L 340.98358 104.91803 L 367.2131 78.68852 L 393.4426 52.459015 L 393.4426 52.459015 L 393.4426 52.459015 L 393.4426 839.34424 L 393.4426 1626.2294 L 445.9016 1626.2294 L 524.59015 1626.2294 L 524.59015 1652.4589 Q 524.59015 1678.6885 498.36063 1678.6885 L 445.9016 1678.6885 L 445.9016 1704.918 L 445.9016 1704.918 L 472.13113 1704.918 L 472.13113 1731.1475 L 472.13113 1783.6064 Q 472.13113 1862.2949 524.59015 1888.5245 Q 603.2786 1914.754 603.2786 2045.9015 Q 603.2786 2203.2786 629.5082 2203.2786 L 655.7377 2203.2786 L 629.5082 2229.508 L 603.2786 2229.508 L 603.2786 2308.1965 L 603.2786 2360.6555 L 603.2786 2360.6555 L 577.04913 2360.6555 L 577.04913 2386.885 L 550.81964 2386.885 L 550.81964 2360.6555 Q 550.81964 2308.1965 498.36063 2308.1965 Q 472.13113 2308.1965 445.9016 2281.967 Q 393.4426 2255.7375 367.2131 2281.967 Q 340.98358 2334.426 340.98358 2308.1965 Q 340.98358 2281.967 236.06557 2281.967 L 131.14754 2308.1965 L 104.91803 2308.1965 L 78.68852 2308.1965 L 78.68852 2281.967 L 78.68852 2255.7375 L 52.459015 2203.2786 L 26.229507 2150.8196 L 26.229507 2124.59 L 26.229507 2098.3606 L 52.459015 2098.3606 Q 52.459015 2098.3606 78.68852 2072.131 Q 131.14754 2045.9015 78.68852 2019.672 L 52.459015 1993.4425 L 78.68852 1993.4425 L 104.91803 1993.4425 L 131.14754 1967.213 L 183.60655 1940.9835 L 183.60655 1940.9835 L 183.60655 1940.9835 L 157.37704 1940.9835 L 157.37704 1940.9835 L 157.37704 1914.754 L 131.14754 1914.754 L 131.14754 1914.754 L 131.14754 1888.5245 L 131.14754 1888.5245 L 131.14754 1888.5245 L 104.91803 1888.5245 L 104.91803 1888.5245 L 104.91803 1862.2949 L 78.68852 1862.2949 L 78.68852 1862.2949 Q 78.68852 1836.0654 52.459015 1809.8359 Q 26.229507 1757.377 26.229507 891.8032 L 0.0 26.229507 L 0.0 26.229507 L 26.229507 26.229507 L 26.229507 26.229507 z" svg:height="23.86885mm" draw:style-name="style-231" svg:viewBox="0.0 0.0 655.7377 2386.885" svg:width="6.557377mm" svg:x="143.99998mm" svg:y="37.2459mm"/>
          <draw:path svg:d="M 26.229507 1.8189894E-12 L 26.229507 1.8189894E-12 L 26.229507 1.8189894E-12 L 26.229507 1.8189894E-12 L 52.459015 26.229507 L 52.459015 52.459015 L 236.06557 78.68852 Q 445.9016 104.91803 445.9016 288.52457 L 445.9016 472.13113 L 445.9016 472.13113 L 445.9016 472.13113 L 419.67212 734.4262 L 393.4426 1022.95074 L 393.4426 1022.95074 L 393.4426 996.72125 L 393.4426 996.72125 Q 393.4426 996.72125 340.98358 970.49176 L 314.7541 944.26227 L 314.7541 944.26227 Q 288.52457 918.0327 288.52457 918.0327 L 288.52457 918.0327 L 262.29507 918.0327 L 236.06557 918.0327 L 236.06557 891.8032 Q 236.06557 865.5737 78.68852 760.6557 Q -26.229507 655.7377 9.094947E-13 577.04913 Q 26.229507 498.36063 52.459015 314.7541 Q 78.68852 157.37704 26.229507 104.91803 L 9.094947E-13 26.229507 L 26.229507 26.229507 Q 26.229507 1.8189894E-12 26.229507 1.8189894E-12 z" svg:height="10.229507mm" draw:style-name="style-232" svg:viewBox="0.0 0.0 445.9016 1022.95074" svg:width="4.4590163mm" svg:x="75.803276mm" svg:y="99.14754mm"/>
          <draw:path svg:d="M 26.229507 52.459015 L 26.229507 3.6379788E-12 L 655.7377 3.6379788E-12 Q 1285.2458 3.6379788E-12 1993.4425 26.229507 L 2701.6392 26.229507 L 2701.6392 78.68852 Q 2727.8687 157.37704 2727.8687 209.83606 Q 2727.8687 262.29507 2701.6392 340.98358 Q 2701.6392 393.4426 2701.6392 419.67212 L 2701.6392 419.67212 L 1390.1638 419.67212 L 52.459015 419.67212 L 52.459015 393.4426 Q 52.459015 367.2131 26.229507 367.2131 L 0.0 367.2131 L 0.0 340.98358 Q 26.229507 340.98358 26.229507 262.29507 Q 78.68852 183.60655 52.459015 157.37704 Q 26.229507 104.91803 26.229507 52.459015 z" svg:height="4.196721mm" draw:style-name="style-233" svg:viewBox="0.0 0.0 2727.8687 419.67212" svg:width="27.278687mm" svg:x="172.32787mm" svg:y="315.80325mm"/>
          <draw:path svg:d="M 0.0 78.68852 Q 0.0 0.0 52.459015 0.0 Q 131.14754 0.0 131.14754 78.68852 Q 104.91803 157.37704 78.68852 183.60655 Q 26.229507 209.83606 0.0 183.60655 Q 0.0 157.37704 0.0 78.68852 z" svg:height="1.8360654mm" draw:style-name="style-234" svg:viewBox="0.0 0.0 131.14754 183.60655" svg:width="1.3114753mm" svg:x="86.03278mm" svg:y="113.31147mm"/>
          <draw:path svg:d="M 1888.5245 0.0 L 2491.8032 0.0 L 2701.6392 0.0 Q 2911.4753 26.229507 3016.3933 26.229507 L 3121.3113 26.229507 L 3121.3113 26.229507 L 3121.3113 26.229507 L 3147.5408 78.68852 Q 3199.9998 131.14754 3173.7703 157.37704 Q 3147.5408 183.60655 3173.7703 183.60655 Q 3199.9998 183.60655 3173.7703 262.29507 Q 3147.5408 340.98358 3147.5408 393.4426 Q 3147.5408 445.9016 3095.0818 445.9016 Q 3042.6228 472.13113 3042.6228 550.81964 Q 3042.6228 655.7377 3068.8523 681.96716 Q 3095.0818 708.19666 3068.8523 813.1147 Q 3016.3933 918.0327 3016.3933 944.26227 Q 2990.1638 944.26227 2990.1638 970.49176 L 2990.1638 996.72125 L 3016.3933 1022.95074 L 3016.3933 1075.4098 L 2937.7048 1206.5573 Q 2832.7866 1337.7048 2859.016 1337.7048 Q 2885.2458 1337.7048 2885.2458 1363.9343 Q 2859.016 1390.1638 2780.3276 1442.6229 Q 2675.4097 1442.6229 2675.4097 1468.8524 Q 2701.6392 1495.0819 2622.9507 1521.3114 Q 2544.2622 1573.7704 2518.0327 1599.9999 Q 2518.0327 1652.4589 2491.8032 1652.4589 Q 2465.5737 1652.4589 2465.5737 1704.918 Q 2465.5737 1731.1475 2465.5737 1757.377 L 2465.5737 1809.8359 L 2439.3442 1809.8359 Q 2413.1145 1809.8359 2413.1145 1836.0654 L 2413.1145 1862.2949 L 2386.885 1862.2949 L 2386.885 1862.2949 L 2360.6555 1888.5245 L 2360.6555 1888.5245 L 2360.6555 1888.5245 L 2360.6555 1862.2949 L 2334.426 1862.2949 Q 2308.1965 1862.2949 2229.508 1809.8359 Q 2150.8196 1757.377 2098.3606 1704.918 Q 2045.9015 1652.4589 2045.9015 1652.4589 L 2019.672 1626.2294 L 1993.4425 1626.2294 L 1967.213 1652.4589 L 1940.9835 1652.4589 Q 1914.754 1652.4589 1914.754 1678.6885 Q 1888.5245 1704.918 1888.5245 1757.377 L 1888.5245 1809.8359 L 1862.2949 1757.377 Q 1836.0654 1704.918 1836.0654 1704.918 L 1836.0654 1704.918 L 1836.0654 1652.4589 L 1836.0654 1626.2294 L 1783.6064 1626.2294 L 1757.377 1652.4589 L 1757.377 1652.4589 L 1731.1475 1652.4589 L 1731.1475 1809.8359 Q 1731.1475 1967.213 1652.4589 1993.4425 Q 1573.7704 2019.672 1573.7704 2124.59 L 1573.7704 2203.2786 L 1521.3114 2255.7375 Q 1495.0819 2334.426 1495.0819 2308.1965 Q 1468.8524 2308.1965 1468.8524 2308.1965 L 1468.8524 2334.426 L 1468.8524 2334.426 L 1468.8524 2334.426 L 1442.6229 2308.1965 L 1416.3933 2281.967 L 1416.3933 2281.967 L 1416.3933 2281.967 L 1363.9343 2308.1965 L 1311.4753 2334.426 L 1285.2458 2334.426 L 1259.0164 2334.426 L 1259.0164 2360.6555 L 1259.0164 2360.6555 L 1232.7869 2308.1965 L 1206.5573 2255.7375 L 1206.5573 2255.7375 L 1206.5573 2255.7375 L 1206.5573 1940.9835 L 1206.5573 1626.2294 L 1180.3278 1626.2294 L 1154.0983 1599.9999 L 1101.6393 1599.9999 L 1022.95074 1599.9999 L 996.72125 1626.2294 L 944.26227 1652.4589 L 944.26227 1652.4589 L 944.26227 1652.4589 L 944.26227 1678.6885 L 944.26227 1704.918 L 944.26227 1757.377 L 944.26227 1783.6064 L 996.72125 1888.5245 Q 996.72125 1993.4425 1022.95074 2019.672 L 1022.95074 2072.131 L 1022.95074 2072.131 Q 996.72125 2072.131 996.72125 2124.59 L 996.72125 2177.049 L 944.26227 2177.049 Q 918.0327 2177.049 891.8032 2150.8196 Q 839.34424 2124.59 839.34424 2150.8196 Q 839.34424 2177.049 786.8852 2177.049 Q 760.6557 2177.049 734.4262 2203.2786 Q 734.4262 2229.508 708.19666 2229.508 Q 681.96716 2229.508 681.96716 2177.049 Q 681.96716 2150.8196 655.7377 2150.8196 L 629.5082 2177.049 L 629.5082 2177.049 Q 629.5082 2177.049 603.2786 2229.508 L 577.04913 2255.7375 L 577.04913 2255.7375 L 577.04913 2255.7375 L 577.04913 2124.59 Q 577.04913 2019.672 498.36063 1993.4425 L 419.67212 1967.213 L 419.67212 1967.213 Q 419.67212 1940.9835 393.4426 1940.9835 L 393.4426 1940.9835 L 393.4426 1757.377 Q 367.2131 1547.5409 367.2131 1442.6229 Q 367.2131 1363.9343 367.2131 1337.7048 Q 340.98358 1337.7048 340.98358 1311.4753 Q 314.7541 1285.2458 340.98358 1232.7869 Q 367.2131 1154.0983 314.7541 1154.0983 Q 288.52457 1127.8688 236.06557 1075.4098 Q 183.60655 1022.95074 104.91803 1022.95074 Q 52.459015 1022.95074 26.229507 970.49176 Q 0.0 918.0327 26.229507 865.5737 Q 26.229507 839.34424 0.0 839.34424 Q -26.229507 839.34424 0.0 786.8852 L 0.0 734.4262 L 0.0 734.4262 Q 26.229507 708.19666 26.229507 708.19666 Q 0.0 681.96716 0.0 524.59015 Q 0.0 367.2131 78.68852 367.2131 L 183.60655 367.2131 L 183.60655 340.98358 L 183.60655 314.7541 L 157.37704 314.7541 Q 131.14754 288.52457 104.91803 288.52457 Q 78.68852 236.06557 52.459015 236.06557 L 26.229507 183.60655 L 26.229507 183.60655 L 52.459015 183.60655 L 52.459015 131.14754 L 52.459015 78.68852 L 78.68852 52.459015 L 78.68852 26.229507 L 681.96716 26.229507 Q 1259.0164 26.229507 1888.5245 0.0 z" svg:height="23.606556mm" draw:style-name="style-235" svg:viewBox="0.0 0.0 3173.7703 2360.6555" svg:width="31.737703mm" svg:x="101.245895mm" svg:y="209.57376mm"/>
          <draw:path svg:d="M 1259.0164 131.14754 L 1311.4753 78.68852 L 1337.7048 78.68852 Q 1390.1638 78.68852 1390.1638 104.91803 Q 1390.1638 131.14754 1363.9343 131.14754 Q 1337.7048 157.37704 1311.4753 183.60655 Q 1311.4753 209.83606 1285.2458 236.06557 Q 1232.7869 236.06557 1259.0164 262.29507 Q 1285.2458 262.29507 1285.2458 288.52457 Q 1285.2458 314.7541 1311.4753 340.98358 L 1311.4753 367.2131 L 1363.9343 367.2131 Q 1416.3933 340.98358 1495.0819 367.2131 Q 1547.5409 393.4426 1599.9999 393.4426 Q 1652.4589 393.4426 1678.6885 393.4426 Q 1704.918 393.4426 1836.0654 419.67212 Q 1967.213 419.67212 1993.4425 393.4426 Q 2019.672 340.98358 2098.3606 340.98358 Q 2177.049 340.98358 2203.2786 288.52457 L 2229.508 236.06557 L 2229.508 209.83606 L 2229.508 209.83606 L 2203.2786 209.83606 L 2203.2786 183.60655 L 2203.2786 183.60655 L 2229.508 183.60655 L 2229.508 183.60655 L 2229.508 183.60655 L 2229.508 157.37704 L 2229.508 157.37704 L 2255.7375 262.29507 Q 2281.967 340.98358 2334.426 340.98358 Q 2413.1145 340.98358 2413.1145 288.52457 Q 2439.3442 262.29507 2439.3442 288.52457 L 2439.3442 340.98358 L 2465.5737 340.98358 L 2465.5737 340.98358 L 2465.5737 367.2131 L 2491.8032 367.2131 L 2491.8032 340.98358 L 2491.8032 314.7541 L 2518.0327 314.7541 L 2518.0327 288.52457 L 2544.2622 288.52457 Q 2544.2622 288.52457 2570.4917 314.7541 L 2596.7212 314.7541 L 2596.7212 1206.5573 L 2596.7212 2098.3606 L 2596.7212 3304.9177 Q 2596.7212 4511.475 2649.1802 4537.7046 Q 2701.6392 4537.7046 2675.4097 4590.1636 Q 2649.1802 4642.6226 2649.1802 4642.6226 L 2649.1802 4668.852 L 2622.9507 4695.0815 Q 2596.7212 4721.311 2622.9507 5822.9507 Q 2649.1802 6924.59 2675.4097 7003.2783 Q 2701.6392 7055.7373 2806.5571 7108.1963 Q 2911.4753 7160.6553 3121.3113 7160.6553 Q 3331.1475 7160.6553 3436.0654 7134.426 L 3514.754 7108.1963 L 3540.9834 7108.1963 L 3567.213 7108.1963 L 3567.213 7081.967 L 3567.213 7081.967 L 3593.4424 7081.967 Q 3619.6719 7055.7373 3672.1309 6977.049 Q 3750.8193 6898.3604 3750.8193 5822.9507 Q 3750.8193 4747.5405 3724.5898 4668.852 Q 3698.3604 4590.1636 3672.1309 4590.1636 Q 3645.9014 4590.1636 3645.9014 4563.934 L 3645.9014 4537.7046 L 3803.2786 4537.7046 Q 3960.6555 4563.934 3986.885 4721.311 Q 3986.885 4878.6885 4065.5735 4904.918 Q 4170.4917 4904.918 4170.4917 5062.295 L 4170.4917 5219.672 L 4170.4917 6006.557 Q 4144.262 6793.4424 4065.5735 6793.4424 Q 3960.6555 6819.672 3960.6555 6977.049 L 3960.6555 7134.426 L 3986.885 7134.426 L 3986.885 7160.6553 L 4275.4097 7160.6553 L 4537.7046 7160.6553 L 4537.7046 7160.6553 L 4537.7046 7160.6553 L 4537.7046 7186.885 L 4537.7046 7186.885 L 4563.934 7186.885 L 4563.934 7213.1143 L 4799.9995 7213.1143 L 5036.0654 7213.1143 L 5062.295 7186.885 L 5088.5244 7160.6553 L 5088.5244 7160.6553 L 5088.5244 7160.6553 L 5508.1963 7160.6553 L 5927.8687 7160.6553 L 5927.8687 7134.426 L 5954.098 7134.426 L 5954.098 6688.5244 L 5954.098 6268.852 L 5796.721 6268.852 L 5613.1143 6268.852 L 5613.1143 6531.147 L 5586.885 6767.213 L 5586.885 6767.213 L 5586.885 6793.4424 L 5508.1963 6793.4424 L 5429.508 6793.4424 L 5429.508 6321.311 L 5429.508 5875.4097 L 5429.508 5429.508 Q 5429.508 4957.377 5455.7373 4931.1475 Q 5481.967 4904.918 5534.426 4904.918 Q 5613.1143 4878.6885 5613.1143 4721.311 Q 5639.3438 4563.934 6059.016 4563.934 Q 6478.688 4537.7046 6478.688 4590.1636 L 6504.9175 4642.6226 L 6531.147 4747.5405 Q 6531.147 4852.4585 6609.8354 4878.6885 Q 6688.5244 4878.6885 6688.5244 4904.918 Q 6688.5244 4931.1475 6714.754 5062.295 L 6714.754 5219.672 L 6688.5244 6006.557 Q 6662.295 6793.4424 6583.606 6793.4424 Q 6478.688 6819.672 6478.688 6977.049 L 6478.688 7134.426 L 6504.9175 7134.426 L 6504.9175 7160.6553 L 6872.131 7160.6553 L 7239.3438 7160.6553 L 7239.3438 7134.426 L 7265.573 7134.426 L 7265.573 7003.2783 Q 7265.573 6845.9014 7160.6553 6819.672 Q 7081.967 6793.4424 7055.7373 6531.147 Q 7055.7373 6268.852 7081.967 6268.852 L 7108.1963 6268.852 L 7134.426 6268.852 Q 7160.6553 6268.852 7265.573 6242.6226 Q 7396.7207 6216.393 7449.1797 6216.393 Q 7501.6387 6163.934 7554.098 6085.2456 Q 7580.3276 6006.557 7606.557 5377.049 Q 7632.7866 4747.5405 7554.098 4668.852 Q 7501.6387 4590.1636 7632.7866 4563.934 L 7790.1636 4537.7046 L 7895.0815 4537.7046 Q 7999.9995 4537.7046 7973.77 4590.1636 Q 7947.5405 4642.6226 7947.5405 4668.852 L 7947.5405 4695.0815 L 7947.5405 4695.0815 L 7947.5405 4695.0815 L 7921.311 4721.311 L 7895.0815 4747.5405 L 7895.0815 4773.77 L 7895.0815 4799.9995 L 7868.852 5639.3438 L 7868.852 6452.4585 L 7842.6226 6636.0654 Q 7816.393 6793.4424 7737.7046 6819.672 Q 7632.7866 6819.672 7632.7866 6845.9014 Q 7632.7866 6872.131 7632.7866 7003.2783 L 7632.7866 7134.426 L 7632.7866 7134.426 L 7632.7866 7160.6553 L 7842.6226 7160.6553 Q 8078.688 7160.6553 8131.147 7160.6553 L 8183.606 7160.6553 L 8183.606 7160.6553 L 8209.836 7160.6553 L 8209.836 7160.6553 L 8209.836 7160.6553 L 8209.836 7134.426 L 8209.836 7134.426 L 8236.065 6845.9014 L 8236.065 6557.3765 L 8236.065 6426.229 L 8262.295 6295.0815 L 8262.295 6295.0815 L 8262.295 6268.852 L 8367.213 6268.852 Q 8472.131 6268.852 8472.131 6295.0815 L 8472.131 6321.311 L 8498.36 6740.9834 L 8498.36 7160.6553 L 8734.426 7160.6553 L 8996.721 7160.6553 L 8996.721 7160.6553 L 8996.721 7160.6553 L 8996.721 7186.885 L 8996.721 7186.885 L 9022.95 7213.1143 L 9022.95 7239.3438 L 9154.098 7239.3438 L 9311.475 7213.1143 L 9416.393 7213.1143 L 9521.311 7213.1143 L 9521.311 7186.885 L 9521.311 7186.885 L 9652.458 7186.885 Q 9783.606 7160.6553 9836.065 7160.6553 L 9862.295 7160.6553 L 9888.524 7186.885 L 9888.524 7186.885 L 9914.754 7186.885 L 9940.983 7160.6553 L 9940.983 7160.6553 L 9940.983 7160.6553 L 9967.213 7134.426 L 9993.442 7108.1963 L 9993.442 7134.426 Q 9993.442 7160.6553 10019.672 7160.6553 L 10019.672 7160.6553 L 10019.672 7160.6553 Q 10019.672 7160.6553 10045.901 7186.885 L 10098.36 7186.885 L 10308.196 7186.885 Q 10544.262 7160.6553 10570.491 7160.6553 L 10596.721 7160.6553 L 10596.721 6740.9834 Q 10622.95 6321.311 10622.95 6321.311 L 10622.95 6321.311 L 10754.098 6740.9834 Q 10885.245 7160.6553 11095.081 7160.6553 Q 11278.6875 7160.6553 11357.376 7160.6553 L 11409.835 7160.6553 L 11409.835 7134.426 L 11409.835 7134.426 L 11409.835 7003.2783 Q 11409.835 6872.131 11409.835 6845.9014 Q 11409.835 6819.672 11357.376 6793.4424 Q 11304.917 6793.4424 11278.6875 5954.098 L 11252.458 5140.9834 L 11252.458 5062.295 Q 11252.458 4957.377 11331.146 4931.1475 Q 11409.835 4904.918 11409.835 4747.5405 L 11409.835 4590.1636 L 11436.064 4590.1636 L 11436.064 4590.1636 L 11462.294 4563.934 L 11514.754 4563.934 L 11514.754 4590.1636 L 11514.754 4642.6226 L 11514.754 5036.0654 L 11514.754 5429.508 L 11540.983 5429.508 L 11540.983 5429.508 L 11698.36 5429.508 L 11855.737 5429.508 L 11855.737 5429.508 L 11881.967 5429.508 L 11881.967 5167.213 L 11881.967 4931.1475 L 11934.426 4931.1475 L 11960.655 4931.1475 L 11960.655 4931.1475 L 11986.885 4931.1475 L 11960.655 5875.4097 Q 11960.655 6793.4424 11881.967 6819.672 Q 11829.508 6845.9014 11829.508 7003.2783 L 11829.508 7134.426 L 11829.508 7134.426 L 11829.508 7160.6553 L 11829.508 7160.6553 L 11829.508 7160.6553 L 11855.737 7160.6553 L 11855.737 7160.6553 L 11881.967 7160.6553 L 11934.426 7160.6553 L 12013.114 7160.6553 Q 12091.803 7160.6553 12301.639 7160.6553 L 12511.475 7160.6553 L 12511.475 7134.426 L 12511.475 7134.426 L 12511.475 6977.049 Q 12511.475 6819.672 12432.786 6793.4424 Q 12327.868 6793.4424 12327.868 5875.4097 L 12327.868 4957.377 L 12354.098 4957.377 L 12354.098 4957.377 L 12406.557 4931.1475 L 12459.016 4931.1475 L 12459.016 4957.377 L 12459.016 4983.6064 L 12485.245 5219.672 L 12485.245 5455.7373 L 12668.852 5455.7373 L 12826.229 5455.7373 L 12826.229 5009.836 L 12826.229 4563.934 L 12878.6875 4563.934 L 12904.917 4563.934 L 12904.917 4590.1636 L 12904.917 4616.393 L 12931.146 4773.77 Q 12931.146 4904.918 13036.064 4931.1475 Q 13114.753 4931.1475 13114.753 5875.4097 Q 13114.753 6793.4424 13036.064 6819.672 Q 12931.146 6819.672 12931.146 7003.2783 L 12931.146 7160.6553 L 13140.982 7160.6553 Q 13377.049 7160.6553 13455.737 7160.6553 L 13534.426 7160.6553 L 13534.426 7160.6553 L 13534.426 7160.6553 L 13665.573 7160.6553 Q 13770.491 7160.6553 13796.721 7186.885 L 13822.95 7186.885 L 13980.327 7186.885 L 14111.475 7186.885 L 14111.475 7186.885 L 14111.475 7213.1143 L 14111.475 7213.1143 L 14085.245 7213.1143 L 14085.245 7213.1143 L 14085.245 7213.1143 L 13927.868 7239.3438 L 13770.491 7239.3438 L 13770.491 7265.573 Q 13770.491 7291.8027 13822.95 7291.8027 L 13901.639 7318.032 L 13796.721 7318.032 L 13691.803 7318.032 L 13691.803 7344.2617 L 13718.032 7370.491 L 13718.032 7370.491 L 13718.032 7370.491 L 13744.262 7370.491 Q 13770.491 7370.491 13770.491 7396.7207 Q 13770.491 7422.95 13796.721 7422.95 Q 13822.95 7422.95 13822.95 7449.1797 Q 13822.95 7475.409 13822.95 7501.6387 L 13822.95 7527.8687 L 13822.95 7527.8687 Q 13822.95 7527.8687 13822.95 7554.098 L 13822.95 7554.098 L 13849.18 7554.098 L 13849.18 7580.3276 L 13849.18 7580.3276 L 13875.409 7580.3276 L 13875.409 7606.557 L 13875.409 7632.7866 L 13849.18 7632.7866 Q 13849.18 7632.7866 13822.95 7606.557 Q 13796.721 7580.3276 13770.491 7606.557 Q 13770.491 7632.7866 13744.262 7632.7866 L 13718.032 7632.7866 L 13718.032 7606.557 L 13718.032 7606.557 L 13691.803 7659.016 L 13691.803 7711.475 L 13796.721 7737.7046 Q 13901.639 7737.7046 13901.639 7895.0815 Q 13901.639 8026.229 13954.098 8052.4585 Q 13980.327 8052.4585 14032.786 8157.3765 Q 14085.245 8262.295 14190.163 8288.524 Q 14295.081 8314.754 14452.458 8314.754 Q 14636.064 8314.754 14662.294 8314.754 Q 14688.523 8314.754 14740.982 8314.754 Q 14793.441 8340.983 14819.671 8288.524 Q 14872.13 8262.295 15134.426 8262.295 Q 15396.721 8262.295 15396.721 8288.524 Q 15422.95 8314.754 15449.18 8340.983 L 15501.639 8340.983 L 15501.639 8340.983 L 15501.639 8367.213 L 15501.639 8367.213 Q 15527.868 8367.213 15527.868 8340.983 L 15527.868 8340.983 L 15606.557 8340.983 L 15711.475 8314.754 L 15737.704 8314.754 Q 15763.934 8314.754 15763.934 8288.524 Q 15790.163 8262.295 15973.77 8183.606 Q 16183.605 8104.9175 16183.605 8078.688 Q 16209.835 8052.4585 16236.064 8052.4585 Q 16288.523 8052.4585 16314.753 8026.229 Q 16340.982 8026.229 16367.212 7973.77 Q 16393.441 7895.0815 16655.736 7868.852 Q 16944.262 7816.393 16944.262 7842.6226 Q 16970.49 7895.0815 16944.262 7947.5405 Q 16918.031 7973.77 16970.49 7999.9995 Q 17022.95 7999.9995 17022.95 8026.229 Q 17022.95 8052.4585 17180.326 8078.688 Q 17337.703 8104.9175 17337.703 8052.4585 Q 17363.934 7973.77 17416.393 7921.311 Q 17495.08 7868.852 17547.54 7737.7046 Q 17652.457 7606.557 17678.688 7501.6387 Q 17731.146 7422.95 17783.605 7370.491 Q 17809.836 7344.2617 17836.064 7344.2617 L 17836.064 7318.032 L 17836.064 7318.032 L 17809.836 7318.032 L 17809.836 7318.032 Q 17809.836 7318.032 17809.836 7291.8027 L 17809.836 7291.8027 L 17836.064 7291.8027 L 17836.064 7265.573 L 17836.064 7265.573 Q 17809.836 7265.573 17809.836 7239.3438 Q 17809.836 7213.1143 17731.146 7213.1143 L 17678.688 7213.1143 L 17678.688 7213.1143 L 17704.918 7186.885 L 17704.918 7186.885 L 17704.918 7160.6553 L 17704.918 7160.6553 L 17704.918 7160.6553 L 17731.146 7160.6553 L 17731.146 7160.6553 L 17731.146 7134.426 L 17757.377 7134.426 L 17757.377 7134.426 L 17757.377 7108.1963 L 17914.754 7108.1963 Q 18045.9 7108.1963 18045.9 7055.7373 Q 18045.9 7055.7373 18045.9 7029.508 Q 18072.13 7029.508 18072.13 7003.2783 L 18072.13 6977.049 L 18098.36 6977.049 L 18098.36 6950.8193 L 18098.36 6950.8193 L 18124.59 6950.8193 L 18124.59 6950.8193 L 18124.59 6950.8193 L 18124.59 6977.049 L 18124.59 6977.049 L 18150.818 7055.7373 Q 18150.818 7160.6553 18177.049 7160.6553 Q 18203.277 7160.6553 18203.277 7318.032 Q 18229.508 7449.1797 18229.508 7422.95 Q 18229.508 7396.7207 18255.736 7422.95 Q 18255.736 7449.1797 18281.967 7449.1797 Q 18334.426 7449.1797 18334.426 7501.6387 Q 18308.195 7527.8687 18308.195 7711.475 Q 18281.967 7895.0815 18281.967 7947.5405 Q 18281.967 8026.229 18229.508 8052.4585 Q 18203.277 8052.4585 18177.049 8157.3765 Q 18177.049 8288.524 18150.818 8288.524 Q 18124.59 8288.524 18124.59 8340.983 Q 18124.59 8393.442 18177.049 8393.442 Q 18203.277 8393.442 18124.59 8550.819 Q 18072.13 8708.196 18045.9 8708.196 Q 18019.672 8708.196 17967.213 8865.573 Q 17914.754 9049.18 17836.064 9049.18 Q 17757.377 9075.409 17757.377 9154.098 Q 17731.146 9232.786 17704.918 9232.786 Q 17678.688 9232.786 17678.688 9206.557 Q 17678.688 9154.098 17652.457 9154.098 L 17599.998 9154.098 L 17599.998 9154.098 L 17573.77 9154.098 L 17573.77 9154.098 L 17547.54 9154.098 L 17547.54 9206.557 L 17547.54 9285.245 L 17573.77 9285.245 L 17599.998 9285.245 L 17599.998 9311.475 L 17599.998 9337.704 L 17626.229 9337.704 L 17626.229 9363.934 L 17678.688 9363.934 L 17731.146 9363.934 L 17731.146 9390.163 L 17757.377 9390.163 L 17757.377 9390.163 L 17757.377 9416.393 L 17757.377 9416.393 L 17783.605 9416.393 L 17809.836 9390.163 Q 17836.064 9363.934 17862.295 9363.934 Q 17888.523 9363.934 17967.213 9311.475 Q 18045.9 9259.016 18072.13 9180.327 Q 18098.36 9101.639 18124.59 9101.639 Q 18150.818 9101.639 18177.049 9022.95 Q 18203.277 8944.262 18281.967 8944.262 Q 18334.426 8970.491 18334.426 8891.803 Q 18334.426 8839.344 18439.344 8813.114 Q 18570.49 8786.885 18570.49 8734.426 Q 18596.72 8655.737 18596.72 8629.508 L 18596.72 8577.049 L 18596.72 8524.59 L 18596.72 8498.36 L 18596.72 8498.36 L 18596.72 8472.131 L 18596.72 8472.131 L 18596.72 8472.131 L 18570.49 8472.131 L 18570.49 8472.131 L 18596.72 8445.901 L 18649.18 8445.901 L 18649.18 8498.36 L 18649.18 8550.819 L 18675.408 8629.508 L 18701.639 8681.967 L 18701.639 8708.196 L 18701.639 8734.426 L 18701.639 8760.655 L 18701.639 8786.885 L 18701.639 8786.885 L 18701.639 8786.885 L 18701.639 8760.655 L 18701.639 8760.655 L 18727.867 8760.655 L 18727.867 8734.426 L 18754.098 8734.426 L 18780.326 8734.426 L 18780.326 8681.967 Q 18754.098 8655.737 18780.326 8629.508 L 18780.326 8577.049 L 18806.557 8577.049 L 18832.785 8577.049 L 18832.785 8550.819 L 18832.785 8550.819 L 18859.016 8550.819 L 18885.244 8550.819 L 18885.244 8577.049 L 18885.244 8629.508 L 18859.016 8629.508 L 18832.785 8629.508 L 18832.785 8681.967 L 18859.016 8734.426 L 18859.016 8760.655 Q 18911.475 8786.885 18859.016 8839.344 Q 18806.557 8918.032 18806.557 8996.721 Q 18806.557 9075.409 18780.326 9075.409 Q 18754.098 9075.409 18754.098 9206.557 Q 18727.867 9337.704 18701.639 9337.704 Q 18649.18 9337.704 18622.95 9390.163 Q 18596.72 9442.622 18596.72 9416.393 Q 18596.72 9390.163 18544.262 9390.163 Q 18491.803 9390.163 18439.344 9468.852 Q 18413.113 9547.54 18386.885 9573.77 Q 18334.426 9573.77 18334.426 9626.229 Q 18334.426 9652.458 18229.508 9678.6875 Q 18124.59 9731.147 18098.36 9757.377 Q 18045.9 9783.606 17940.982 9783.606 Q 17836.064 9783.606 17809.836 9809.836 Q 17757.377 9836.065 17704.918 9862.295 Q 17678.688 9888.524 17704.918 9914.754 Q 17731.146 9967.213 17678.688 9993.442 Q 17599.998 9993.442 17599.998 10019.672 Q 17573.77 10045.901 17495.08 10072.131 Q 17390.162 10098.36 17311.475 10177.049 Q 17232.785 10255.737 17075.408 10203.278 Q 16918.031 10177.049 16891.803 10203.278 Q 16865.572 10255.737 16760.654 10281.967 Q 16681.967 10308.196 16655.736 10281.967 Q 16655.736 10255.737 16629.508 10255.737 Q 16603.277 10255.737 16550.818 10360.655 Q 16498.36 10465.573 16419.672 10465.573 Q 16340.982 10491.803 16314.753 10570.491 Q 16288.523 10622.95 16262.294 10622.95 Q 16236.064 10622.95 16236.064 10649.18 Q 16236.064 10675.409 16131.146 10727.868 Q 15999.999 10780.327 15921.311 10806.557 Q 15868.852 10832.786 15842.622 10859.016 Q 15816.393 10885.245 15711.475 10937.704 Q 15606.557 10937.704 15554.098 10937.704 Q 15475.409 10937.704 15318.032 10963.934 Q 15186.885 11016.393 15160.655 11042.622 Q 15160.655 11095.081 15134.426 11095.081 Q 15081.967 11095.081 15029.507 11173.77 Q 14977.048 11226.229 14950.818 11252.458 L 14924.589 11278.6875 L 14924.589 11278.6875 L 14924.589 11252.458 L 14898.359 11252.458 L 14872.13 11252.458 L 14819.671 11226.229 Q 14793.441 11199.999 14767.212 11199.999 Q 14767.212 11199.999 14714.753 11095.081 Q 14636.064 10990.163 14636.064 10937.704 Q 14609.835 10885.245 14504.917 10832.786 Q 14399.999 10806.557 14216.393 10780.327 Q 14032.786 10754.098 14032.786 10727.868 Q 14032.786 10701.639 13980.327 10701.639 Q 13927.868 10675.409 13875.409 10649.18 L 13822.95 10596.721 L 13796.721 10570.491 L 13770.491 10544.262 L 13770.491 10544.262 L 13770.491 10518.032 L 13770.491 10518.032 L 13770.491 10518.032 L 13744.262 10518.032 L 13744.262 10518.032 L 13744.262 10544.262 L 13718.032 10544.262 L 13718.032 10570.491 Q 13718.032 10622.95 13718.032 10649.18 Q 13718.032 10675.409 13718.032 10754.098 Q 13691.803 10832.786 13613.114 10832.786 Q 13508.196 10832.786 13350.819 10832.786 Q 13193.441 10832.786 13167.212 10806.557 Q 13140.982 10754.098 13088.523 10754.098 Q 13036.064 10780.327 12983.605 10780.327 Q 12904.917 10780.327 12878.6875 10780.327 Q 12826.229 10832.786 12485.245 10780.327 Q 12144.262 10727.868 12144.262 10754.098 Q 12144.262 10780.327 12091.803 10780.327 Q 12065.573 10780.327 12065.573 10806.557 Q 12065.573 10832.786 12039.344 10832.786 Q 12013.114 10832.786 12013.114 10859.016 Q 12013.114 10885.245 12039.344 10885.245 Q 12065.573 10885.245 12039.344 11042.622 L 11986.885 11199.999 L 11986.885 11226.229 L 11986.885 11226.229 L 11960.655 11252.458 L 11934.426 11278.6875 L 11934.426 11278.6875 L 11934.426 11252.458 L 11881.967 11252.458 Q 11829.508 11252.458 11750.819 11278.6875 Q 11672.131 11278.6875 11619.672 11199.999 Q 11567.213 11095.081 11567.213 11147.54 Q 11540.983 11226.229 11514.754 11226.229 Q 11462.294 11199.999 11462.294 11199.999 Q 11462.294 11173.77 11409.835 11147.54 L 11409.835 11121.311 L 11383.605 11121.311 L 11383.605 11147.54 L 11383.605 11147.54 L 11357.376 11147.54 L 11304.917 11252.458 Q 11252.458 11357.376 11226.229 11383.605 Q 11199.999 11383.605 11199.999 11409.835 L 11199.999 11462.294 L 11173.77 11462.294 L 11147.54 11462.294 L 11147.54 11409.835 Q 11147.54 11383.605 11068.852 11357.376 Q 11016.393 11357.376 10990.163 11252.458 L 10990.163 11147.54 L 10963.934 11147.54 L 10937.704 11147.54 L 10937.704 11199.999 L 10937.704 11226.229 L 10911.475 11226.229 Q 10885.245 11226.229 10885.245 11173.77 L 10885.245 11121.311 L 10859.016 11121.311 L 10859.016 11095.081 L 10859.016 11095.081 L 10832.786 11095.081 L 10832.786 11199.999 Q 10832.786 11278.6875 10806.557 11331.146 L 10806.557 11383.605 L 10780.327 11383.605 L 10754.098 11409.835 L 10727.868 11409.835 L 10727.868 11409.835 L 10727.868 11383.605 L 10727.868 11383.605 L 10701.639 11383.605 L 10701.639 11357.376 L 10675.409 11357.376 Q 10649.18 11357.376 10649.18 11278.6875 L 10675.409 11199.999 L 10649.18 11199.999 L 10649.18 11199.999 L 10622.95 11199.999 L 10570.491 11199.999 L 10544.262 11199.999 L 10518.032 11199.999 L 10518.032 11252.458 Q 10491.803 11304.917 10491.803 11304.917 L 10518.032 11304.917 L 10518.032 11304.917 L 10518.032 11304.917 L 10491.803 11331.146 L 10465.573 11357.376 L 10465.573 11357.376 L 10465.573 11357.376 L 10439.344 11304.917 L 10413.114 11226.229 L 10413.114 11173.77 Q 10413.114 11121.311 10413.114 11068.852 Q 10413.114 11016.393 10439.344 10990.163 L 10465.573 10937.704 L 10465.573 10937.704 L 10465.573 10937.704 L 10439.344 10911.475 L 10413.114 10885.245 L 10413.114 10885.245 L 10413.114 10885.245 L 10360.655 10859.016 L 10281.967 10859.016 L 10281.967 10885.245 Q 10255.737 10911.475 10255.737 10885.245 L 10255.737 10859.016 L 10229.508 10859.016 L 10229.508 10885.245 L 10229.508 10885.245 L 10203.278 10885.245 L 10203.278 10937.704 Q 10203.278 10963.934 10150.819 10990.163 Q 10124.59 10990.163 10124.59 10937.704 L 10124.59 10885.245 L 10124.59 10859.016 L 10098.36 10859.016 L 10098.36 10963.934 L 10098.36 11068.852 L 10072.131 11068.852 L 10072.131 11095.081 L 10045.901 11095.081 L 10019.672 11095.081 L 9993.442 11068.852 Q 9967.213 11068.852 9993.442 11016.393 L 9993.442 10963.934 L 9967.213 10963.934 L 9940.983 10963.934 L 9914.754 11042.622 Q 9888.524 11095.081 9888.524 11121.311 Q 9888.524 11121.311 9862.295 11147.54 L 9862.295 11199.999 L 9836.065 11199.999 Q 9809.836 11199.999 9783.606 11173.77 L 9757.377 11147.54 L 9731.147 11147.54 L 9678.6875 11147.54 L 9626.229 11121.311 L 9599.999 11095.081 L 9573.77 11095.081 L 9547.54 11095.081 L 9547.54 11068.852 Q 9521.311 11068.852 9521.311 11042.622 Q 9521.311 11042.622 9547.54 10885.245 Q 9573.77 10727.868 9521.311 10675.409 Q 9468.852 10622.95 9468.852 10544.262 Q 9468.852 10491.803 9363.934 10518.032 Q 9259.016 10518.032 9259.016 10518.032 Q 9259.016 10491.803 9206.557 10465.573 Q 9180.327 10439.344 9180.327 10465.573 Q 9154.098 10491.803 9154.098 10465.573 Q 9127.868 10465.573 9127.868 10386.885 Q 9127.868 10334.426 8996.721 10360.655 Q 8839.344 10413.114 8839.344 10439.344 Q 8839.344 10491.803 8786.885 10465.573 Q 8734.426 10465.573 8577.049 10413.114 Q 8445.901 10360.655 8419.672 10360.655 Q 8419.672 10334.426 8367.213 10334.426 Q 8314.754 10360.655 8209.836 10413.114 L 8078.688 10465.573 L 8052.4585 10439.344 L 8026.229 10413.114 L 8052.4585 10413.114 Q 8078.688 10413.114 8052.4585 10334.426 Q 7999.9995 10255.737 7947.5405 10229.508 Q 7895.0815 10203.278 7711.475 10203.278 Q 7527.8687 10203.278 7475.409 10229.508 Q 7449.1797 10255.737 7396.7207 10203.278 Q 7344.2617 10203.278 7265.573 10203.278 Q 7186.885 10203.278 7160.6553 10150.819 Q 7108.1963 10098.36 7003.2783 10072.131 L 6898.3604 10045.901 L 6845.9014 10045.901 L 6819.672 10045.901 L 6793.4424 10045.901 L 6793.4424 10045.901 L 6793.4424 10045.901 L 6793.4424 10045.901 L 6767.213 10098.36 Q 6767.213 10150.819 6740.9834 10150.819 Q 6714.754 10150.819 6714.754 10255.737 L 6740.9834 10360.655 L 6740.9834 10386.885 L 6740.9834 10413.114 L 6714.754 10413.114 L 6714.754 10413.114 L 6714.754 10439.344 L 6688.5244 10439.344 L 6688.5244 10386.885 L 6688.5244 10334.426 L 6662.295 10308.196 L 6662.295 10255.737 L 6636.0654 10255.737 L 6609.8354 10255.737 L 6609.8354 10203.278 Q 6636.0654 10177.049 6636.0654 10150.819 L 6636.0654 10150.819 L 6636.0654 10098.36 L 6636.0654 10072.131 L 6636.0654 10072.131 L 6636.0654 10045.901 L 6609.8354 10045.901 L 6583.606 10045.901 L 6531.147 10072.131 L 6504.9175 10072.131 L 6478.688 10124.59 Q 6452.4585 10203.278 6452.4585 10203.278 L 6478.688 10203.278 L 6478.688 10203.278 L 6478.688 10203.278 L 6452.4585 10229.508 L 6426.229 10255.737 L 6399.9995 10255.737 L 6373.77 10255.737 L 6373.77 10229.508 Q 6373.77 10203.278 6399.9995 10150.819 Q 6399.9995 10124.59 6373.77 10124.59 Q 6321.311 10124.59 6321.311 10150.819 Q 6321.311 10177.049 6295.0815 10177.049 Q 6268.852 10177.049 6268.852 10150.819 Q 6268.852 10124.59 6163.934 10124.59 Q 6085.2456 10098.36 6059.016 10150.819 Q 6032.7866 10150.819 6006.557 10150.819 Q 6006.557 10124.59 5744.2617 10150.819 Q 5455.7373 10150.819 5377.049 10150.819 Q 5272.131 10150.819 5167.213 10150.819 Q 5036.0654 10150.819 5036.0654 10098.36 Q 5009.836 10045.901 4983.6064 10045.901 Q 4957.377 10045.901 4931.1475 10072.131 Q 4904.918 10098.36 4773.77 10098.36 Q 4642.6226 10098.36 4485.2456 10098.36 Q 4354.098 10045.901 4301.639 9993.442 Q 4249.18 9940.983 4170.4917 9914.754 Q 4118.0327 9914.754 4118.0327 9862.295 Q 4118.0327 9809.836 4065.5735 9757.377 Q 4013.1145 9678.6875 4013.1145 9731.147 Q 3986.885 9757.377 3908.1965 9757.377 Q 3855.7375 9757.377 3855.7375 9678.6875 Q 3829.508 9626.229 3803.2786 9626.229 Q 3750.8193 9626.229 3724.5898 9678.6875 Q 3698.3604 9757.377 3698.3604 9731.147 Q 3698.3604 9704.917 3567.213 9678.6875 Q 3462.295 9626.229 3409.836 9547.54 Q 3383.6064 9468.852 3331.1475 9468.852 Q 3278.6882 9468.852 3278.6882 9442.622 Q 3278.6882 9416.393 3252.4587 9416.393 Q 3226.2292 9416.393 3121.3113 9337.704 Q 3042.6228 9232.786 3016.3933 9206.557 Q 2963.9343 9206.557 2806.5571 9022.95 Q 2675.4097 8839.344 2649.1802 8839.344 Q 2622.9507 8839.344 2596.7212 8786.885 Q 2596.7212 8734.426 2570.4917 8734.426 Q 2544.2622 8734.426 2544.2622 8708.196 Q 2518.0327 8655.737 2439.3442 8629.508 Q 2386.885 8629.508 2229.508 8577.049 Q 2072.131 8577.049 2072.131 8524.59 Q 2045.9015 8472.131 2019.672 8472.131 L 1993.4425 8472.131 L 1993.4425 8419.672 Q 2019.672 8393.442 2019.672 8367.213 Q 2019.672 8367.213 2019.672 8367.213 Q 2045.9015 8340.983 2019.672 8314.754 Q 2019.672 8314.754 2019.672 8262.295 Q 1993.4425 8209.836 2045.9015 8209.836 Q 2098.3606 8209.836 2072.131 8131.147 L 2072.131 8078.688 L 2045.9015 8078.688 Q 2019.672 8078.688 2019.672 8104.9175 Q 2019.672 8131.147 1993.4425 8104.9175 Q 1967.213 8078.688 1967.213 7999.9995 Q 1914.754 7921.311 1914.754 7895.0815 Q 1888.5245 7895.0815 1862.2949 7790.1636 Q 1836.0654 7685.2456 1783.6064 7554.098 Q 1757.377 7422.95 1652.4589 7239.3438 Q 1599.9999 7055.7373 1521.3114 7029.508 Q 1442.6229 7003.2783 1416.3933 6924.59 Q 1390.1638 6845.9014 1363.9343 6845.9014 L 1337.7048 6819.672 L 1337.7048 6845.9014 Q 1337.7048 6898.3604 1311.4753 6898.3604 Q 1285.2458 6898.3604 1285.2458 6845.9014 Q 1285.2458 6819.672 1259.0164 6845.9014 Q 1232.7869 6872.131 1206.5573 6898.3604 Q 1154.0983 6898.3604 1154.0983 6845.9014 Q 1154.0983 6767.213 1075.4098 6767.213 Q 970.49176 6793.4424 918.0327 6662.295 Q 865.5737 6557.3765 918.0327 6163.934 Q 918.0327 5744.2617 891.8032 5613.1143 Q 839.34424 5481.967 839.34424 5429.508 Q 839.34424 5377.049 813.1147 5377.049 Q 813.1147 5350.8193 760.6557 5272.131 Q 708.19666 5167.213 681.96716 5114.754 Q 629.5082 5088.5244 629.5082 4983.6064 Q 629.5082 4878.6885 603.2786 4878.6885 Q 577.04913 4878.6885 524.59015 4590.1636 Q 472.13113 4327.8687 445.9016 4170.4917 Q 393.4426 4013.1145 393.4426 3908.1965 L 340.98358 3777.049 L 340.98358 3750.8193 L 340.98358 3724.5898 L 314.7541 3960.6555 L 314.7541 4170.4917 L 288.52457 4170.4917 L 262.29507 4170.4917 L 262.29507 4118.0327 L 288.52457 4065.5735 L 288.52457 4065.5735 L 288.52457 4065.5735 L 288.52457 4039.344 L 288.52457 4039.344 L 262.29507 4039.344 L 262.29507 4013.1145 L 262.29507 4013.1145 L 236.06557 4013.1145 L 236.06557 3934.426 Q 236.06557 3855.7375 183.60655 3698.3604 Q 131.14754 3567.213 104.91803 3593.4424 Q 78.68852 3619.6719 78.68852 3540.9834 Q 78.68852 3488.5244 26.229507 3540.9834 L 0.0 3593.4424 L 0.0 3068.8523 L 0.0 2518.0327 L 0.0 2281.967 Q 26.229507 2019.672 26.229507 1127.8688 L 26.229507 209.83606 L 52.459015 209.83606 L 78.68852 236.06557 L 78.68852 236.06557 L 78.68852 236.06557 L 104.91803 236.06557 L 104.91803 236.06557 L 104.91803 262.29507 L 131.14754 262.29507 L 131.14754 183.60655 Q 131.14754 104.91803 183.60655 183.60655 Q 183.60655 236.06557 236.06557 157.37704 Q 236.06557 78.68852 288.52457 52.459015 L 340.98358 26.229507 L 340.98358 26.229507 L 340.98358 26.229507 L 367.2131 26.229507 L 367.2131 26.229507 L 393.4426 26.229507 L 393.4426 26.229507 L 419.67212 26.229507 L 445.9016 26.229507 L 472.13113 52.459015 Q 498.36063 78.68852 498.36063 131.14754 Q 445.9016 157.37704 445.9016 183.60655 L 445.9016 209.83606 L 498.36063 209.83606 L 524.59015 183.60655 L 524.59015 183.60655 L 550.81964 183.60655 L 550.81964 183.60655 L 550.81964 183.60655 L 603.2786 157.37704 Q 655.7377 131.14754 760.6557 104.91803 Q 865.5737 78.68852 891.8032 52.459015 Q 918.0327 26.229507 918.0327 52.459015 Q 918.0327 78.68852 970.49176 78.68852 Q 996.72125 78.68852 1022.95074 26.229507 Q 1022.95074 0.0 1049.1803 0.0 Q 1075.4098 0.0 1075.4098 26.229507 Q 1075.4098 78.68852 1127.8688 52.459015 Q 1154.0983 26.229507 1180.3278 104.91803 Q 1232.7869 157.37704 1259.0164 131.14754 z M 17626.229 9442.622 L 17626.229 9416.393 L 17652.457 9416.393 Q 17678.688 9416.393 17678.688 9442.622 Q 17652.457 9468.852 17652.457 9468.852 L 17652.457 9468.852 L 17652.457 9442.622 L 17652.457 9442.622 L 17626.229 9442.622 z M 6714.754 10072.131 Q 6740.9834 10072.131 6740.9834 10072.131 Q 6740.9834 10098.36 6740.9834 10098.36 Q 6714.754 10098.36 6714.754 10072.131 z" svg:height="114.62295mm" draw:style-name="style-236" svg:viewBox="0.0 0.0 18885.244 11462.294" svg:width="188.85245mm" svg:x="4.4590163mm" svg:y="180.19672mm"/>
          <draw:path svg:d="M 209.83606 786.8852 L 236.06557 0.0 L 262.29507 0.0 Q 288.52457 0.0 288.52457 52.459015 L 314.7541 78.68852 L 314.7541 52.459015 Q 340.98358 0.0 419.67212 26.229507 Q 472.13113 52.459015 498.36063 52.459015 L 524.59015 52.459015 L 524.59015 26.229507 Q 524.59015 0.0 550.81964 78.68852 L 577.04913 157.37704 L 577.04913 157.37704 L 577.04913 157.37704 L 577.04913 314.7541 L 577.04913 472.13113 L 577.04913 472.13113 L 577.04913 472.13113 L 524.59015 577.04913 Q 524.59015 708.19666 498.36063 708.19666 L 498.36063 681.96716 L 498.36063 681.96716 L 472.13113 681.96716 L 472.13113 786.8852 Q 472.13113 891.8032 472.13113 891.8032 L 472.13113 891.8032 L 472.13113 918.0327 L 472.13113 918.0327 L 550.81964 944.26227 Q 629.5082 996.72125 629.5082 996.72125 Q 629.5082 1022.95074 629.5082 1049.1803 L 629.5082 1049.1803 L 603.2786 1049.1803 Q 577.04913 1049.1803 577.04913 1311.4753 Q 603.2786 1573.7704 681.96716 1599.9999 Q 786.8852 1626.2294 786.8852 1783.6064 L 786.8852 1914.754 L 760.6557 1914.754 L 760.6557 1940.9835 L 393.4426 1940.9835 L 26.229507 1940.9835 L 26.229507 1914.754 L 0.0 1914.754 L 0.0 1757.377 Q 0.0 1599.9999 104.91803 1573.7704 Q 183.60655 1573.7704 209.83606 786.8852 z" svg:height="19.409836mm" draw:style-name="style-237" svg:viewBox="0.0 0.0 786.8852 1940.9835" svg:width="7.868852mm" svg:x="69.245895mm" svg:y="232.39343mm"/>
          <draw:path svg:d="M 0.0 786.8852 L 0.0 0.0 L 839.34424 0.0 L 1652.4589 0.0 L 1626.2294 104.91803 Q 1626.2294 183.60655 1678.6885 209.83606 Q 1731.1475 236.06557 1757.377 262.29507 Q 1757.377 288.52457 1731.1475 314.7541 Q 1731.1475 314.7541 1809.8359 340.98358 Q 1888.5245 367.2131 1888.5245 393.4426 L 1888.5245 393.4426 L 1259.0164 393.4426 L 655.7377 393.4426 L 655.7377 472.13113 Q 629.5082 524.59015 629.5082 1101.6393 L 629.5082 1704.918 L 629.5082 1704.918 L 603.2786 1678.6885 L 603.2786 1678.6885 L 577.04913 1678.6885 L 577.04913 1678.6885 L 577.04913 1678.6885 L 577.04913 1652.4589 L 577.04913 1652.4589 L 550.81964 1652.4589 Q 550.81964 1626.2294 524.59015 1626.2294 Q 498.36063 1626.2294 367.2131 1626.2294 Q 236.06557 1626.2294 209.83606 1599.9999 Q 209.83606 1573.7704 183.60655 1573.7704 Q 157.37704 1573.7704 131.14754 1599.9999 Q 104.91803 1652.4589 78.68852 1626.2294 Q 52.459015 1573.7704 52.459015 1573.7704 L 26.229507 1573.7704 L 26.229507 1573.7704 L 0.0 1573.7704 L 0.0 1573.7704 L 0.0 1573.7704 L 0.0 786.8852 z" svg:height="17.04918mm" draw:style-name="style-238" svg:viewBox="0.0 0.0 1888.5245 1704.918" svg:width="18.885244mm" svg:x="0.0mm" svg:y="0.0mm"/>
          <draw:path svg:d="M 655.7377 26.229507 L 655.7377 78.68852 L 629.5082 131.14754 Q 629.5082 157.37704 498.36063 209.83606 Q 367.2131 262.29507 314.7541 314.7541 Q 262.29507 393.4426 262.29507 472.13113 L 262.29507 577.04913 L 288.52457 629.5082 L 314.7541 681.96716 L 314.7541 681.96716 L 314.7541 681.96716 L 367.2131 734.4262 Q 445.9016 786.8852 524.59015 786.8852 Q 603.2786 786.8852 629.5082 786.8852 L 655.7377 786.8852 L 681.96716 760.6557 L 708.19666 734.4262 L 708.19666 734.4262 L 734.4262 734.4262 L 734.4262 734.4262 L 734.4262 734.4262 L 734.4262 760.6557 L 734.4262 760.6557 L 760.6557 839.34424 L 760.6557 918.0327 L 760.6557 918.0327 L 760.6557 944.26227 L 760.6557 944.26227 L 734.4262 944.26227 L 734.4262 944.26227 L 734.4262 944.26227 L 708.19666 970.49176 L 681.96716 996.72125 L 629.5082 996.72125 Q 550.81964 996.72125 445.9016 996.72125 L 340.98358 996.72125 L 314.7541 996.72125 L 262.29507 996.72125 L 262.29507 996.72125 Q 262.29507 970.49176 236.06557 970.49176 L 236.06557 970.49176 L 209.83606 970.49176 Q 209.83606 944.26227 157.37704 918.0327 Q 104.91803 891.8032 52.459015 786.8852 L 0.0 681.96716 L 0.0 524.59015 Q 0.0 340.98358 52.459015 262.29507 Q 104.91803 183.60655 183.60655 104.91803 Q 288.52457 0.0 472.13113 0.0 Q 655.7377 -26.229507 655.7377 26.229507 z" svg:height="9.967213mm" draw:style-name="style-239" svg:viewBox="0.0 0.0 760.6557 996.72125" svg:width="7.606557mm" svg:x="136.91803mm" svg:y="190.42622mm"/>
          <draw:path svg:d="M 1049.1803 0.0 L 1049.1803 0.0 L 1049.1803 78.68852 Q 1049.1803 157.37704 865.5737 157.37704 L 681.96716 183.60655 L 681.96716 288.52457 L 681.96716 393.4426 L 681.96716 393.4426 L 681.96716 393.4426 L 655.7377 734.4262 L 655.7377 1101.6393 L 550.81964 1101.6393 L 445.9016 1101.6393 L 445.9016 1075.4098 L 419.67212 1075.4098 L 419.67212 839.34424 L 419.67212 577.04913 L 419.67212 393.4426 Q 419.67212 209.83606 209.83606 183.60655 L 26.229507 157.37704 L 26.229507 131.14754 L 9.094947E-13 104.91803 L 9.094947E-13 104.91803 L 9.094947E-13 104.91803 L 9.094947E-13 52.459015 L 9.094947E-13 0.0 L 26.229507 0.0 L 26.229507 0.0 L 524.59015 0.0 Q 1022.95074 0.0 1049.1803 0.0 z" svg:height="11.016393mm" draw:style-name="style-240" svg:viewBox="0.0 0.0 1049.1803 1101.6393" svg:width="10.491802mm" svg:x="76.06557mm" svg:y="98.09836mm"/>
          <draw:path svg:d="M 26.229507 157.37704 L 26.229507 -1.8189894E-12 L 26.229507 104.91803 L 26.229507 209.83606 L 498.36063 209.83606 L 970.49176 209.83606 L 1757.377 209.83606 L 2544.2622 209.83606 L 2570.4917 236.06557 Q 2596.7212 262.29507 2518.0327 288.52457 Q 2413.1145 340.98358 2413.1145 367.2131 Q 2413.1145 419.67212 2439.3442 419.67212 Q 2465.5737 419.67212 2465.5737 524.59015 L 2465.5737 629.5082 L 2491.8032 629.5082 L 2491.8032 629.5082 L 2491.8032 655.7377 L 2518.0327 655.7377 L 2518.0327 655.7377 L 2518.0327 681.96716 L 2491.8032 681.96716 L 2465.5737 681.96716 L 2413.1145 708.19666 L 2360.6555 734.4262 L 2360.6555 734.4262 L 2360.6555 734.4262 L 2334.426 734.4262 L 2334.426 734.4262 L 2308.1965 734.4262 Q 2308.1965 734.4262 2281.967 734.4262 Q 2255.7375 734.4262 2229.508 655.7377 Q 2203.2786 577.04913 2124.59 577.04913 L 2045.9015 577.04913 L 2045.9015 577.04913 L 2045.9015 577.04913 L 1993.4425 681.96716 Q 1967.213 786.8852 1940.9835 760.6557 Q 1914.754 734.4262 1888.5245 734.4262 Q 1836.0654 734.4262 1836.0654 760.6557 L 1836.0654 760.6557 L 1809.8359 760.6557 L 1809.8359 786.8852 L 1809.8359 786.8852 L 1836.0654 786.8852 L 1836.0654 786.8852 Q 1836.0654 813.1147 1809.8359 918.0327 L 1783.6064 1022.95074 L 1783.6064 1022.95074 L 1783.6064 1049.1803 L 1783.6064 1049.1803 L 1783.6064 1049.1803 L 1757.377 1049.1803 L 1757.377 1075.4098 L 1626.2294 1075.4098 L 1468.8524 1101.6393 L 1468.8524 1101.6393 Q 1468.8524 1101.6393 1495.0819 1127.8688 L 1495.0819 1154.0983 L 1468.8524 1154.0983 L 1468.8524 1154.0983 L 1285.2458 1154.0983 Q 1101.6393 1154.0983 577.04913 1154.0983 L 26.229507 1154.0983 L 26.229507 1206.5573 L 0.0 1232.7869 L 0.0 1232.7869 L 0.0 1232.7869 L 0.0 1154.0983 Q 0.0 1101.6393 0.0 996.72125 L 0.0 918.0327 L 0.0 629.5082 Q 0.0 314.7541 26.229507 157.37704 z M 1101.6393 891.8032 L 944.26227 891.8032 L 944.26227 865.5737 L 944.26227 865.5737 L 944.26227 681.96716 Q 944.26227 472.13113 1154.0983 524.59015 Q 1390.1638 524.59015 1416.3933 577.04913 Q 1468.8524 603.2786 1442.6229 681.96716 Q 1416.3933 786.8852 1363.9343 839.34424 Q 1285.2458 891.8032 1101.6393 891.8032 z M 314.7541 603.2786 L 367.2131 524.59015 L 445.9016 524.59015 Q 524.59015 524.59015 629.5082 681.96716 Q 708.19666 865.5737 577.04913 839.34424 Q 419.67212 786.8852 314.7541 813.1147 Q 209.83606 839.34424 209.83606 786.8852 L 209.83606 734.4262 L 236.06557 734.4262 L 236.06557 734.4262 L 236.06557 708.19666 Q 262.29507 708.19666 314.7541 603.2786 z" svg:height="12.327868mm" draw:style-name="style-241" svg:viewBox="0.0 0.0 2570.4917 1232.7869" svg:width="25.704916mm" svg:x="57.704914mm" svg:y="154.22949mm"/>
          <draw:path svg:d="M 1049.1803 0.0 L 1311.4753 0.0 L 1337.7048 26.229507 Q 1390.1638 52.459015 1363.9343 209.83606 Q 1337.7048 367.2131 1232.7869 393.4426 Q 1127.8688 393.4426 1127.8688 1180.3278 Q 1127.8688 1940.9835 1101.6393 2124.59 L 1101.6393 2334.426 L 1049.1803 2334.426 Q 996.72125 2334.426 944.26227 2334.426 Q 865.5737 2334.426 839.34424 2334.426 Q 786.8852 2334.426 760.6557 2229.508 L 708.19666 2124.59 L 708.19666 2019.672 Q 708.19666 1888.5245 708.19666 1704.918 Q 708.19666 1521.3114 550.81964 1521.3114 L 393.4426 1495.0819 L 393.4426 1521.3114 L 393.4426 1521.3114 L 367.2131 1704.918 L 367.2131 1862.2949 L 340.98358 1862.2949 Q 340.98358 1862.2949 340.98358 1914.754 Q 314.7541 1967.213 288.52457 1940.9835 Q 236.06557 1914.754 209.83606 1967.213 Q 183.60655 1967.213 104.91803 1993.4425 L 26.229507 1993.4425 L 26.229507 1914.754 Q 26.229507 1836.0654 0.0 1836.0654 L 0.0 1836.0654 L 0.0 1573.7704 Q 26.229507 1311.4753 26.229507 1180.3278 L 26.229507 1022.95074 L 78.68852 1022.95074 L 157.37704 1022.95074 L 157.37704 996.72125 L 183.60655 970.49176 L 183.60655 970.49176 L 183.60655 970.49176 L 236.06557 944.26227 L 262.29507 918.0327 L 262.29507 918.0327 L 288.52457 918.0327 L 288.52457 944.26227 Q 288.52457 970.49176 314.7541 970.49176 Q 340.98358 970.49176 367.2131 944.26227 L 393.4426 944.26227 L 393.4426 1022.95074 L 393.4426 1127.8688 L 419.67212 1127.8688 L 419.67212 1127.8688 L 550.81964 1127.8688 L 681.96716 1127.8688 L 681.96716 1127.8688 L 708.19666 1127.8688 L 708.19666 1127.8688 L 708.19666 1127.8688 L 708.19666 1101.6393 L 708.19666 1101.6393 L 760.6557 550.81964 Q 786.8852 26.229507 1049.1803 0.0 z" svg:height="23.344261mm" draw:style-name="style-242" svg:viewBox="0.0 0.0 1363.9343 2334.426" svg:width="13.639343mm" svg:x="73.18032mm" svg:y="29.639343mm"/>
          <draw:path svg:d="M 367.2131 236.06557 L 367.2131 367.2131 L 183.60655 367.2131 L 0.0 367.2131 L 26.229507 209.83606 Q 52.459015 52.459015 78.68852 26.229507 Q 131.14754 -26.229507 236.06557 -1.8189894E-12 Q 314.7541 26.229507 340.98358 52.459015 Q 367.2131 78.68852 367.2131 236.06557 z" svg:height="3.6721308mm" draw:style-name="style-243" svg:viewBox="0.0 0.0 367.2131 367.2131" svg:width="3.6721308mm" svg:x="104.91803mm" svg:y="100.45901mm"/>
          <draw:path svg:d="M 0.0 104.91803 L 0.0 0.0 L 209.83606 26.229507 Q 419.67212 52.459015 419.67212 236.06557 Q 419.67212 419.67212 367.2131 419.67212 Q 340.98358 419.67212 314.7541 288.52457 Q 288.52457 157.37704 262.29507 288.52457 Q 236.06557 419.67212 209.83606 393.4426 Q 157.37704 393.4426 157.37704 288.52457 Q 131.14754 157.37704 104.91803 157.37704 Q 78.68852 157.37704 52.459015 262.29507 Q 52.459015 393.4426 26.229507 393.4426 Q 0.0 393.4426 0.0 367.2131 L 0.0 340.98358 L 0.0 314.7541 L 0.0 288.52457 L 0.0 262.29507 Q 0.0 209.83606 0.0 104.91803 z" svg:height="4.196721mm" draw:style-name="style-244" svg:viewBox="0.0 0.0 419.67212 419.67212" svg:width="4.196721mm" svg:x="119.08196mm" svg:y="203.54097mm"/>
          <draw:path svg:d="M 209.83606 0.0 L 288.52457 0.0 L 288.52457 52.459015 Q 288.52457 104.91803 262.29507 104.91803 Q 236.06557 104.91803 236.06557 131.14754 L 236.06557 131.14754 L 236.06557 183.60655 Q 236.06557 236.06557 209.83606 314.7541 Q 209.83606 393.4426 183.60655 419.67212 Q 131.14754 419.67212 131.14754 262.29507 Q 78.68852 131.14754 52.459015 104.91803 L 26.229507 104.91803 L 26.229507 104.91803 Q 26.229507 78.68852 1.8189894E-12 78.68852 L 1.8189894E-12 78.68852 L 1.8189894E-12 52.459015 Q 1.8189894E-12 0.0 78.68852 0.0 Q 131.14754 0.0 209.83606 0.0 z" svg:height="4.196721mm" draw:style-name="style-245" svg:viewBox="0.0 0.0 288.52457 419.67212" svg:width="2.8852458mm" svg:x="142.42622mm" svg:y="112.26229mm"/>
          <draw:path svg:d="M 131.14754 26.229507 L 104.91803 0.0 L 944.26227 0.0 Q 1809.8359 26.229507 2098.3606 26.229507 L 2360.6555 26.229507 L 2360.6555 78.68852 Q 2360.6555 104.91803 2308.1965 131.14754 Q 2229.508 131.14754 2229.508 157.37704 L 2255.7375 157.37704 L 2255.7375 157.37704 L 2255.7375 183.60655 L 2255.7375 183.60655 L 2255.7375 183.60655 L 2281.967 183.60655 L 2281.967 183.60655 L 2334.426 236.06557 Q 2413.1145 262.29507 2386.885 314.7541 Q 2386.885 367.2131 2413.1145 367.2131 Q 2439.3442 367.2131 2439.3442 393.4426 Q 2413.1145 419.67212 2413.1145 445.9016 L 2413.1145 472.13113 L 2439.3442 472.13113 L 2439.3442 498.36063 L 2439.3442 498.36063 L 2465.5737 498.36063 L 2465.5737 550.81964 L 2465.5737 577.04913 L 2491.8032 603.2786 L 2491.8032 603.2786 L 1259.0164 603.2786 L 0.0 603.2786 L 0.0 550.81964 L 0.0 524.59015 L 26.229507 498.36063 Q 52.459015 472.13113 52.459015 419.67212 Q 52.459015 367.2131 26.229507 340.98358 Q 0.0 340.98358 26.229507 262.29507 Q 52.459015 183.60655 104.91803 104.91803 Q 157.37704 26.229507 131.14754 26.229507 z" svg:height="6.0327864mm" draw:style-name="style-246" svg:viewBox="0.0 0.0 2491.8032 603.2786" svg:width="24.918032mm" svg:x="21.508196mm" svg:y="313.9672mm"/>
          <draw:path svg:d="M 26.229507 26.229507 L -3.6379788E-12 0.0 L 1154.0983 0.0 L 2281.967 0.0 L 2281.967 157.37704 L 2281.967 314.7541 L 2255.7375 314.7541 Q 2255.7375 314.7541 2229.508 262.29507 L 2203.2786 236.06557 L 2177.049 262.29507 Q 2150.8196 288.52457 2150.8196 340.98358 Q 2124.59 393.4426 2098.3606 393.4426 Q 2072.131 393.4426 2072.131 419.67212 Q 2072.131 472.13113 2045.9015 472.13113 L 1993.4425 498.36063 L 1993.4425 472.13113 Q 1993.4425 472.13113 1967.213 472.13113 L 1967.213 472.13113 L 1967.213 472.13113 Q 1967.213 472.13113 1049.1803 445.9016 L 104.91803 419.67212 L 104.91803 419.67212 L 104.91803 419.67212 L 52.459015 393.4426 L 26.229507 367.2131 L 26.229507 367.2131 L -3.6379788E-12 367.2131 L -3.6379788E-12 367.2131 L -3.6379788E-12 367.2131 L -3.6379788E-12 340.98358 L -3.6379788E-12 340.98358 L 26.229507 314.7541 Q 26.229507 288.52457 52.459015 288.52457 Q 78.68852 288.52457 104.91803 236.06557 Q 104.91803 183.60655 78.68852 104.91803 Q 52.459015 52.459015 26.229507 26.229507 z" svg:height="4.9836063mm" draw:style-name="style-247" svg:viewBox="0.0 0.0 2281.967 498.36063" svg:width="22.819672mm" svg:x="191.99998mm" svg:y="0.0mm"/>
          <draw:path svg:d="M 262.29507 0.0 L 262.29507 0.0 L 288.52457 104.91803 Q 314.7541 183.60655 340.98358 183.60655 Q 367.2131 183.60655 367.2131 157.37704 Q 367.2131 131.14754 393.4426 131.14754 Q 419.67212 131.14754 419.67212 157.37704 L 419.67212 183.60655 L 445.9016 183.60655 L 445.9016 157.37704 L 445.9016 157.37704 L 472.13113 157.37704 L 472.13113 157.37704 L 472.13113 157.37704 L 472.13113 157.37704 L 498.36063 157.37704 L 524.59015 157.37704 L 577.04913 157.37704 L 577.04913 131.14754 L 577.04913 104.91803 L 603.2786 104.91803 L 603.2786 104.91803 L 603.2786 340.98358 Q 577.04913 577.04913 577.04913 944.26227 L 577.04913 1337.7048 L 577.04913 2045.9015 Q 577.04913 2754.0981 550.81964 2832.7866 L 550.81964 2911.4753 L 524.59015 2911.4753 L 498.36063 2885.2458 L 472.13113 2885.2458 L 419.67212 2885.2458 L 419.67212 2859.016 Q 419.67212 2832.7866 340.98358 2832.7866 Q 288.52457 2832.7866 288.52457 2780.3276 Q 262.29507 2754.0981 236.06557 2780.3276 Q 209.83606 2780.3276 209.83606 2754.0981 Q 209.83606 2727.8687 131.14754 2754.0981 Q 78.68852 2780.3276 52.459015 2780.3276 L 52.459015 2806.5571 L 26.229507 2806.5571 L 26.229507 2832.7866 L 0.0 2832.7866 L 0.0 2832.7866 L 0.0 1495.0819 L 0.0 157.37704 L 0.0 157.37704 L 0.0 157.37704 L 26.229507 157.37704 L 26.229507 157.37704 L 26.229507 183.60655 L 52.459015 183.60655 L 52.459015 157.37704 L 52.459015 131.14754 L 78.68852 131.14754 L 78.68852 104.91803 L 78.68852 104.91803 L 104.91803 104.91803 L 104.91803 131.14754 Q 104.91803 157.37704 183.60655 78.68852 L 262.29507 0.0 L 262.29507 0.0 z" svg:height="29.114752mm" draw:style-name="style-248" svg:viewBox="0.0 0.0 603.2786 2911.4753" svg:width="6.0327864mm" svg:x="0.0mm" svg:y="47.7377mm"/>
          <draw:path svg:d="M 498.36063 26.229507 L 918.0327 0.0 L 918.0327 0.0 L 918.0327 26.229507 L 944.26227 0.0 Q 970.49176 0.0 970.49176 0.0 L 970.49176 0.0 L 970.49176 183.60655 Q 970.49176 340.98358 918.0327 340.98358 Q 865.5737 367.2131 839.34424 393.4426 Q 813.1147 419.67212 813.1147 419.67212 L 813.1147 445.9016 L 813.1147 445.9016 L 813.1147 445.9016 L 839.34424 498.36063 L 839.34424 550.81964 L 918.0327 577.04913 Q 1022.95074 603.2786 1127.8688 760.6557 Q 1232.7869 918.0327 1259.0164 918.0327 Q 1285.2458 944.26227 1285.2458 970.49176 L 1285.2458 970.49176 L 1311.4753 1022.95074 Q 1337.7048 1075.4098 1363.9343 1075.4098 L 1363.9343 1075.4098 L 1337.7048 1154.0983 Q 1311.4753 1232.7869 1259.0164 1232.7869 Q 1180.3278 1232.7869 1180.3278 1311.4753 Q 1180.3278 1390.1638 1180.3278 1416.3933 L 1180.3278 1442.6229 L 1180.3278 1442.6229 L 1180.3278 1442.6229 L 1127.8688 1468.8524 L 1101.6393 1495.0819 L 1075.4098 1495.0819 L 1049.1803 1495.0819 L 1049.1803 1521.3114 L 1049.1803 1521.3114 L 944.26227 1547.5409 Q 813.1147 1547.5409 813.1147 1862.2949 L 813.1147 2150.8196 L 786.8852 2150.8196 L 760.6557 2150.8196 L 760.6557 1967.213 Q 760.6557 1783.6064 708.19666 1731.1475 Q 708.19666 1678.6885 629.5082 1626.2294 Q 577.04913 1547.5409 445.9016 1547.5409 Q 288.52457 1547.5409 209.83606 1573.7704 L 131.14754 1599.9999 L 104.91803 1626.2294 L 78.68852 1626.2294 L 78.68852 1599.9999 L 78.68852 1599.9999 L 104.91803 1599.9999 L 104.91803 1599.9999 L 104.91803 1573.7704 L 131.14754 1573.7704 L 131.14754 1573.7704 L 131.14754 1547.5409 L 131.14754 1547.5409 Q 131.14754 1547.5409 78.68852 1547.5409 L 52.459015 1521.3114 L 52.459015 1495.0819 Q 52.459015 1468.8524 78.68852 1468.8524 Q 104.91803 1442.6229 78.68852 1363.9343 Q 78.68852 1285.2458 26.229507 1285.2458 L 9.094947E-13 1259.0164 L 9.094947E-13 1259.0164 L 9.094947E-13 1232.7869 L 26.229507 1232.7869 L 52.459015 1232.7869 L 52.459015 629.5082 Q 78.68852 26.229507 498.36063 26.229507 z" svg:height="21.508196mm" draw:style-name="style-249" svg:viewBox="0.0 0.0 1363.9343 2150.8196" svg:width="13.639343mm" svg:x="60.06557mm" svg:y="82.62295mm"/>
          <draw:path svg:d="M 262.29507 708.19666 L 288.52457 0.0 L 314.7541 104.91803 Q 367.2131 209.83606 472.13113 209.83606 Q 603.2786 209.83606 603.2786 236.06557 Q 629.5082 262.29507 629.5082 262.29507 L 629.5082 262.29507 L 629.5082 839.34424 Q 629.5082 1416.3933 734.4262 1416.3933 Q 813.1147 1416.3933 813.1147 1573.7704 L 813.1147 1757.377 L 839.34424 1757.377 L 891.8032 1757.377 L 891.8032 1731.1475 L 891.8032 1704.918 L 918.0327 1704.918 L 918.0327 1704.918 L 970.49176 1809.8359 Q 996.72125 1914.754 1022.95074 1940.9835 L 1022.95074 1940.9835 L 996.72125 1940.9835 L 996.72125 1940.9835 L 996.72125 1967.213 L 996.72125 1967.213 L 996.72125 2019.672 L 996.72125 2072.131 L 970.49176 2072.131 L 970.49176 2098.3606 L 944.26227 2098.3606 L 918.0327 2098.3606 L 891.8032 2124.59 L 865.5737 2150.8196 L 865.5737 2150.8196 L 839.34424 2150.8196 L 839.34424 2150.8196 L 839.34424 2150.8196 L 813.1147 2150.8196 L 786.8852 2150.8196 L 786.8852 2150.8196 L 786.8852 2150.8196 L 760.6557 2150.8196 Q 760.6557 2150.8196 681.96716 2150.8196 Q 577.04913 2150.8196 577.04913 2072.131 Q 577.04913 1993.4425 445.9016 1993.4425 Q 314.7541 1967.213 288.52457 1967.213 Q 236.06557 1967.213 236.06557 1940.9835 Q 209.83606 1914.754 209.83606 1914.754 Q 157.37704 1914.754 131.14754 1914.754 L 104.91803 1914.754 L 104.91803 1888.5245 Q 104.91803 1862.2949 52.459015 1862.2949 L 26.229507 1836.0654 L 26.229507 1836.0654 L 0.0 1836.0654 L 0.0 1836.0654 L 0.0 1836.0654 L 0.0 1809.8359 L 0.0 1809.8359 L 26.229507 1783.6064 L 26.229507 1783.6064 L 26.229507 1783.6064 Q 52.459015 1783.6064 52.459015 1783.6064 L 52.459015 1757.377 L 52.459015 1599.9999 Q 52.459015 1442.6229 157.37704 1416.3933 Q 262.29507 1416.3933 262.29507 708.19666 z" svg:height="21.508196mm" draw:style-name="style-250" svg:viewBox="0.0 0.0 1022.95074 2150.8196" svg:width="10.229507mm" svg:x="87.08196mm" svg:y="39.34426mm"/>
          <draw:path svg:d="M 52.459015 26.229507 L 78.68852 0.0 L 157.37704 26.229507 Q 262.29507 26.229507 262.29507 183.60655 Q 262.29507 340.98358 262.29507 629.5082 L 262.29507 918.0327 L 262.29507 918.0327 L 262.29507 918.0327 L 524.59015 918.0327 L 786.8852 918.0327 L 786.8852 918.0327 L 786.8852 918.0327 L 786.8852 891.8032 L 786.8852 865.5737 L 786.8852 865.5737 L 786.8852 865.5737 L 786.8852 839.34424 Q 786.8852 839.34424 734.4262 813.1147 Q 681.96716 760.6557 681.96716 655.7377 Q 681.96716 550.81964 708.19666 550.81964 Q 734.4262 550.81964 786.8852 419.67212 Q 839.34424 288.52457 944.26227 183.60655 L 1049.1803 52.459015 L 1049.1803 52.459015 Q 1075.4098 26.229507 1154.0983 26.229507 L 1206.5573 26.229507 L 1232.7869 0.0 L 1259.0164 0.0 L 1259.0164 104.91803 Q 1232.7869 236.06557 1127.8688 288.52457 Q 1049.1803 367.2131 1022.95074 393.4426 L 996.72125 445.9016 L 996.72125 498.36063 L 996.72125 524.59015 L 1022.95074 524.59015 L 1022.95074 550.81964 L 1180.3278 550.81964 L 1337.7048 550.81964 L 1337.7048 629.5082 L 1363.9343 708.19666 L 1363.9343 708.19666 L 1363.9343 734.4262 L 1337.7048 734.4262 L 1337.7048 760.6557 L 1337.7048 760.6557 L 1311.4753 760.6557 L 1311.4753 760.6557 Q 1311.4753 760.6557 1206.5573 786.8852 L 1075.4098 786.8852 L 1075.4098 813.1147 L 1101.6393 839.34424 L 1101.6393 839.34424 L 1101.6393 865.5737 L 1101.6393 865.5737 L 1101.6393 865.5737 L 1127.8688 865.5737 L 1127.8688 865.5737 L 1127.8688 891.8032 L 1154.0983 891.8032 L 1154.0983 891.8032 L 1154.0983 918.0327 L 1154.0983 918.0327 L 1154.0983 918.0327 L 1180.3278 918.0327 L 1180.3278 918.0327 L 1206.5573 944.26227 L 1232.7869 970.49176 L 1311.4753 970.49176 L 1363.9343 970.49176 L 1363.9343 970.49176 L 1363.9343 970.49176 L 1363.9343 996.72125 L 1363.9343 996.72125 L 1390.1638 996.72125 L 1390.1638 1022.95074 L 1390.1638 1022.95074 L 1416.3933 1022.95074 L 1416.3933 1075.4098 L 1416.3933 1127.8688 L 1390.1638 1127.8688 L 1390.1638 1127.8688 L 1259.0164 1127.8688 Q 1154.0983 1127.8688 1022.95074 1075.4098 Q 891.8032 1022.95074 891.8032 1075.4098 Q 865.5737 1154.0983 445.9016 1154.0983 L 26.229507 1127.8688 L 26.229507 1127.8688 L 0.0 1127.8688 L 0.0 865.5737 L 0.0 577.04913 L 0.0 288.52457 Q 0.0 26.229507 52.459015 26.229507 z" svg:height="11.540983mm" draw:style-name="style-251" svg:viewBox="0.0 0.0 1416.3933 1154.0983" svg:width="14.163934mm" svg:x="122.2295mm" svg:y="97.83606mm"/>
          <draw:path svg:d="M 524.59015 0.0 L 524.59015 0.0 L 550.81964 52.459015 Q 550.81964 78.68852 577.04913 104.91803 L 603.2786 104.91803 L 603.2786 104.91803 Q 603.2786 131.14754 550.81964 157.37704 Q 498.36063 209.83606 472.13113 236.06557 Q 445.9016 236.06557 367.2131 236.06557 Q 288.52457 209.83606 288.52457 236.06557 Q 288.52457 262.29507 236.06557 236.06557 Q 183.60655 236.06557 183.60655 209.83606 Q 157.37704 183.60655 78.68852 183.60655 L 26.229507 157.37704 L 26.229507 131.14754 L 26.229507 104.91803 L 0.0 104.91803 L 0.0 78.68852 L 0.0 78.68852 L 0.0 78.68852 L 0.0 78.68852 L 0.0 52.459015 L 26.229507 52.459015 L 52.459015 78.68852 L 78.68852 78.68852 L 104.91803 78.68852 L 209.83606 78.68852 Q 314.7541 78.68852 393.4426 78.68852 L 445.9016 78.68852 L 472.13113 52.459015 L 498.36063 26.229507 L 498.36063 26.229507 L 498.36063 26.229507 L 524.59015 26.229507 L 524.59015 26.229507 L 524.59015 0.0 z" svg:height="2.3606555mm" draw:style-name="style-252" svg:viewBox="0.0 0.0 603.2786 236.06557" svg:width="6.0327864mm" svg:x="139.27869mm" svg:y="199.60655mm"/>
          <draw:path svg:d="M 314.7541 78.68852 L 340.98358 78.68852 L 340.98358 1809.8359 L 340.98358 3540.9834 L 288.52457 3540.9834 L 236.06557 3540.9834 L 236.06557 3567.213 Q 209.83606 3593.4424 183.60655 3619.6719 Q 131.14754 3619.6719 104.91803 3645.9014 Q 104.91803 3672.1309 78.68852 3672.1309 Q 52.459015 3672.1309 26.229507 3672.1309 L 0.0 3645.9014 L 0.0 2465.5737 Q 0.0 1311.4753 26.229507 655.7377 L 26.229507 1.8189894E-12 L 26.229507 1.8189894E-12 L 52.459015 1.8189894E-12 L 52.459015 26.229507 Q 52.459015 52.459015 78.68852 26.229507 Q 78.68852 1.8189894E-12 157.37704 1.8189894E-12 Q 262.29507 1.8189894E-12 288.52457 52.459015 Q 314.7541 52.459015 314.7541 78.68852 z" svg:height="36.72131mm" draw:style-name="style-253" svg:viewBox="0.0 0.0 340.98358 3672.1309" svg:width="3.4098358mm" svg:x="211.40982mm" svg:y="145.31146mm"/>
          <draw:path svg:d="M 262.29507 26.229507 L 262.29507 0.0 L 524.59015 0.0 L 813.1147 0.0 L 813.1147 26.229507 L 839.34424 26.229507 L 813.1147 681.96716 Q 786.8852 1311.4753 708.19666 1390.1638 Q 603.2786 1468.8524 577.04913 1468.8524 Q 550.81964 1468.8524 472.13113 1495.0819 L 419.67212 1495.0819 L 209.83606 1495.0819 L 0.0 1468.8524 L 0.0 1468.8524 L 0.0 1468.8524 L 104.91803 1468.8524 L 209.83606 1468.8524 L 209.83606 1416.3933 L 209.83606 1363.9343 L 236.06557 1311.4753 Q 262.29507 1259.0164 262.29507 1259.0164 Q 262.29507 1232.7869 288.52457 1206.5573 L 314.7541 1154.0983 L 314.7541 1154.0983 Q 314.7541 1154.0983 288.52457 1154.0983 L 288.52457 1127.8688 L 367.2131 1127.8688 L 472.13113 1101.6393 L 472.13113 1101.6393 L 472.13113 1101.6393 L 472.13113 734.4262 Q 472.13113 393.4426 367.2131 367.2131 Q 262.29507 367.2131 262.29507 209.83606 L 236.06557 78.68852 L 236.06557 52.459015 Q 262.29507 52.459015 262.29507 26.229507 z" svg:height="14.950819mm" draw:style-name="style-254" svg:viewBox="0.0 0.0 839.34424 1495.0819" svg:width="8.393442mm" svg:x="161.04916mm" svg:y="237.11475mm"/>
          <draw:path svg:d="M 708.19666 26.229507 L 708.19666 0.0 L 734.4262 0.0 Q 760.6557 0.0 760.6557 26.229507 Q 786.8852 26.229507 813.1147 26.229507 Q 813.1147 26.229507 813.1147 0.0 L 839.34424 0.0 L 839.34424 78.68852 Q 813.1147 157.37704 813.1147 183.60655 L 813.1147 236.06557 L 839.34424 288.52457 Q 839.34424 367.2131 944.26227 393.4426 Q 1022.95074 393.4426 1127.8688 603.2786 Q 1180.3278 813.1147 1206.5573 839.34424 L 1232.7869 865.5737 L 1232.7869 891.8032 L 1232.7869 918.0327 L 1259.0164 970.49176 L 1285.2458 996.72125 L 1285.2458 996.72125 L 1285.2458 996.72125 L 1311.4753 1101.6393 Q 1337.7048 1206.5573 1363.9343 1206.5573 L 1363.9343 1206.5573 L 1363.9343 1337.7048 Q 1337.7048 1495.0819 1206.5573 1914.754 Q 1049.1803 2334.426 970.49176 2360.6555 Q 891.8032 2360.6555 891.8032 2544.2622 L 891.8032 2701.6392 L 891.8032 2701.6392 L 865.5737 2701.6392 L 865.5737 2701.6392 L 865.5737 2727.8687 L 813.1147 2727.8687 L 786.8852 2701.6392 L 786.8852 2701.6392 L 760.6557 2701.6392 L 760.6557 2281.967 L 760.6557 1836.0654 L 734.4262 1836.0654 L 708.19666 1809.8359 L 550.81964 1809.8359 L 393.4426 1809.8359 L 393.4426 1836.0654 L 393.4426 1862.2949 L 367.2131 1862.2949 L 367.2131 1862.2949 L 367.2131 1888.5245 Q 393.4426 1888.5245 393.4426 2124.59 L 393.4426 2334.426 L 367.2131 2334.426 L 367.2131 2334.426 L 367.2131 2360.6555 L 340.98358 2360.6555 L 340.98358 2360.6555 L 340.98358 2386.885 L 340.98358 2386.885 L 314.7541 2386.885 L 262.29507 2386.885 L 209.83606 2386.885 L 131.14754 2386.885 L 78.68852 2386.885 L 78.68852 2360.6555 L 78.68852 2360.6555 L 52.459015 1967.213 Q 26.229507 1599.9999 26.229507 1599.9999 L 26.229507 1599.9999 L 26.229507 1573.7704 Q 26.229507 1547.5409 52.459015 1521.3114 L 52.459015 1495.0819 L 288.52457 1495.0819 L 524.59015 1495.0819 L 524.59015 1468.8524 L 550.81964 1468.8524 L 550.81964 1311.4753 L 550.81964 1154.0983 L 524.59015 1154.0983 L 524.59015 1127.8688 L 288.52457 1127.8688 Q 52.459015 1127.8688 26.229507 1101.6393 L 26.229507 1101.6393 L 26.229507 918.0327 Q 26.229507 734.4262 0.0 603.2786 L 0.0 472.13113 L 0.0 445.9016 L 26.229507 419.67212 L 26.229507 419.67212 L 26.229507 393.4426 L 26.229507 393.4426 L 26.229507 393.4426 L 52.459015 393.4426 L 52.459015 393.4426 L 183.60655 393.4426 L 288.52457 393.4426 L 288.52457 393.4426 L 288.52457 393.4426 L 314.7541 393.4426 L 314.7541 393.4426 L 314.7541 419.67212 L 340.98358 419.67212 L 340.98358 629.5082 Q 340.98358 839.34424 367.2131 865.5737 L 367.2131 891.8032 L 550.81964 891.8032 L 734.4262 891.8032 L 734.4262 472.13113 Q 708.19666 52.459015 708.19666 26.229507 z" svg:height="27.278687mm" draw:style-name="style-255" svg:viewBox="0.0 0.0 1363.9343 2727.8687" svg:width="13.639343mm" svg:x="46.950817mm" svg:y="29.639343mm"/>
          <draw:path svg:d="M 26.229507 0.0 L 26.229507 0.0 L 52.459015 0.0 L 78.68852 0.0 L 157.37704 52.459015 Q 262.29507 104.91803 236.06557 183.60655 Q 209.83606 236.06557 209.83606 288.52457 L 209.83606 340.98358 L 236.06557 393.4426 L 236.06557 419.67212 L 209.83606 419.67212 L 183.60655 393.4426 L 183.60655 393.4426 L 157.37704 393.4426 L 157.37704 393.4426 L 157.37704 393.4426 L 157.37704 367.2131 L 157.37704 367.2131 L 131.14754 367.2131 L 131.14754 340.98358 L 104.91803 340.98358 L 78.68852 340.98358 L 78.68852 367.2131 L 52.459015 393.4426 L 52.459015 393.4426 L 52.459015 393.4426 L 26.229507 419.67212 L 0.0 419.67212 L 0.0 288.52457 L 0.0 131.14754 L 0.0 78.68852 L 0.0 26.229507 L 0.0 26.229507 Q 26.229507 26.229507 26.229507 0.0 z M 104.91803 157.37704 Q 104.91803 104.91803 131.14754 157.37704 Q 131.14754 236.06557 104.91803 209.83606 Q 104.91803 209.83606 104.91803 157.37704 z" svg:height="4.196721mm" draw:style-name="style-256" svg:viewBox="0.0 0.0 236.06557 419.67212" svg:width="2.3606555mm" svg:x="137.96721mm" svg:y="203.27867mm"/>
          <draw:path svg:d="M 157.37704 0.0 L 157.37704 0.0 L 1232.7869 0.0 L 2308.1965 0.0 L 2308.1965 26.229507 Q 2334.426 52.459015 2308.1965 157.37704 Q 2281.967 236.06557 2308.1965 262.29507 Q 2334.426 262.29507 2281.967 314.7541 L 2229.508 393.4426 L 1127.8688 393.4426 L 52.459015 393.4426 L 52.459015 393.4426 L 52.459015 367.2131 L 26.229507 340.98358 Q -26.229507 314.7541 9.094947E-13 288.52457 Q 26.229507 262.29507 78.68852 288.52457 Q 104.91803 288.52457 104.91803 262.29507 Q 104.91803 209.83606 78.68852 209.83606 Q 26.229507 183.60655 26.229507 157.37704 Q 26.229507 131.14754 52.459015 131.14754 Q 78.68852 131.14754 104.91803 78.68852 Q 131.14754 26.229507 157.37704 0.0 z" svg:height="3.934426mm" draw:style-name="style-257" svg:viewBox="0.0 0.0 2308.1965 393.4426" svg:width="23.081966mm" svg:x="79.99999mm" svg:y="0.0mm"/>
          <draw:path svg:d="M 1154.0983 288.52457 L 1180.3278 288.52457 L 1180.3278 288.52457 L 1206.5573 288.52457 L 1206.5573 288.52457 L 1206.5573 288.52457 L 1206.5573 314.7541 L 1206.5573 314.7541 L 1259.0164 393.4426 Q 1259.0164 472.13113 1285.2458 498.36063 Q 1311.4753 550.81964 1311.4753 577.04913 L 1311.4753 603.2786 L 1311.4753 655.7377 Q 1311.4753 708.19666 1285.2458 708.19666 Q 1259.0164 708.19666 1232.7869 813.1147 Q 1206.5573 891.8032 1259.0164 944.26227 Q 1259.0164 996.72125 1259.0164 1075.4098 Q 1232.7869 1154.0983 1206.5573 1154.0983 Q 1180.3278 1154.0983 1180.3278 1180.3278 Q 1180.3278 1232.7869 1206.5573 1232.7869 Q 1206.5573 1259.0164 1232.7869 1363.9343 Q 1259.0164 1468.8524 1154.0983 1547.5409 Q 1101.6393 1599.9999 1101.6393 1652.4589 Q 1127.8688 1704.918 1075.4098 1757.377 Q 1022.95074 1809.8359 1049.1803 1888.5245 Q 1049.1803 1940.9835 1049.1803 1967.213 Q 1049.1803 1993.4425 1022.95074 1993.4425 Q 996.72125 1993.4425 996.72125 2019.672 Q 996.72125 2072.131 944.26227 2072.131 Q 891.8032 2072.131 891.8032 2124.59 Q 865.5737 2177.049 839.34424 2177.049 L 786.8852 2177.049 L 786.8852 2203.2786 L 786.8852 2203.2786 L 786.8852 2203.2786 Q 786.8852 2203.2786 760.6557 2203.2786 Q 760.6557 2229.508 655.7377 2229.508 Q 550.81964 2229.508 524.59015 2177.049 Q 524.59015 2150.8196 419.67212 2150.8196 Q 314.7541 2177.049 262.29507 2124.59 Q 209.83606 2072.131 183.60655 2098.3606 Q 157.37704 2124.59 131.14754 2124.59 Q 104.91803 2098.3606 104.91803 2177.049 L 78.68852 2229.508 L 52.459015 2229.508 L 26.229507 2229.508 L 26.229507 2177.049 L 0.0 2124.59 L 0.0 2124.59 L 0.0 2124.59 L 0.0 1075.4098 L 0.0 52.459015 L 0.0 52.459015 L 0.0 52.459015 L 26.229507 78.68852 L 52.459015 104.91803 L 52.459015 104.91803 L 52.459015 78.68852 L 52.459015 78.68852 L 52.459015 78.68852 L 104.91803 78.68852 Q 157.37704 52.459015 157.37704 26.229507 Q 157.37704 0.0 209.83606 0.0 Q 262.29507 0.0 262.29507 26.229507 Q 262.29507 78.68852 340.98358 131.14754 Q 419.67212 157.37704 419.67212 183.60655 Q 419.67212 236.06557 577.04913 236.06557 Q 708.19666 236.06557 708.19666 314.7541 Q 708.19666 393.4426 891.8032 340.98358 Q 1101.6393 314.7541 1101.6393 288.52457 Q 1127.8688 288.52457 1154.0983 288.52457 z" svg:height="22.29508mm" draw:style-name="style-258" svg:viewBox="0.0 0.0 1311.4753 2229.508" svg:width="13.114754mm" svg:x="30.426228mm" svg:y="156.59015mm"/>
          <draw:path svg:d="M 26.229507 78.68852 L 26.229507 0.0 L 131.14754 0.0 L 236.06557 0.0 L 262.29507 26.229507 L 288.52457 52.459015 L 288.52457 52.459015 L 288.52457 52.459015 L 314.7541 78.68852 L 340.98358 104.91803 L 314.7541 209.83606 Q 288.52457 314.7541 209.83606 340.98358 Q 131.14754 393.4426 131.14754 472.13113 Q 131.14754 577.04913 157.37704 577.04913 L 157.37704 577.04913 L 157.37704 603.2786 L 183.60655 603.2786 L 183.60655 603.2786 L 183.60655 629.5082 L 183.60655 629.5082 L 183.60655 629.5082 L 209.83606 629.5082 L 209.83606 655.7377 L 236.06557 708.19666 Q 236.06557 760.6557 236.06557 760.6557 L 236.06557 786.8852 L 131.14754 786.8852 L 52.459015 786.8852 L 52.459015 760.6557 L 26.229507 760.6557 L 26.229507 524.59015 Q 26.229507 288.52457 0.0 288.52457 L 0.0 288.52457 L 0.0 209.83606 Q 26.229507 157.37704 26.229507 78.68852 z" svg:height="7.868852mm" draw:style-name="style-259" svg:viewBox="0.0 0.0 340.98358 786.8852" svg:width="3.4098358mm" svg:x="103.08196mm" svg:y="192.52458mm"/>
          <draw:path svg:d="M 419.67212 104.91803 L 419.67212 131.14754 L 472.13113 131.14754 L 498.36063 131.14754 L 524.59015 157.37704 L 550.81964 157.37704 L 550.81964 1075.4098 L 550.81964 2019.672 L 524.59015 2019.672 Q 498.36063 2019.672 472.13113 1967.213 Q 445.9016 1914.754 393.4426 1914.754 Q 340.98358 1940.9835 340.98358 1914.754 Q 314.7541 1888.5245 262.29507 1888.5245 Q 209.83606 1862.2949 209.83606 1862.2949 Q 183.60655 1836.0654 157.37704 1836.0654 Q 131.14754 1809.8359 104.91803 1862.2949 L 78.68852 1914.754 L 52.459015 1914.754 L 52.459015 1914.754 L 52.459015 1914.754 L 52.459015 1914.754 L 26.229507 1914.754 L 26.229507 1914.754 L 26.229507 1888.5245 L 0.0 1888.5245 L 0.0 1888.5245 L 0.0 1888.5245 L 0.0 970.49176 L 0.0 78.68852 L 0.0 78.68852 L 26.229507 78.68852 L 26.229507 52.459015 L 52.459015 52.459015 L 52.459015 26.229507 Q 78.68852 26.229507 131.14754 -9.094947E-13 Q 209.83606 -26.229507 209.83606 -9.094947E-13 Q 209.83606 26.229507 236.06557 26.229507 Q 262.29507 -9.094947E-13 288.52457 26.229507 Q 288.52457 78.68852 340.98358 78.68852 Q 419.67212 78.68852 419.67212 104.91803 z" svg:height="20.19672mm" draw:style-name="style-260" svg:viewBox="0.0 0.0 550.81964 2019.672" svg:width="5.5081964mm" svg:x="0.0mm" svg:y="75.27869mm"/>
          <draw:path svg:d="M 367.2131 26.229507 L 393.4426 26.229507 L 498.36063 26.229507 Q 577.04913 26.229507 1311.4753 0.0 L 2045.9015 0.0 L 2544.2622 0.0 Q 3068.8523 26.229507 3173.7703 26.229507 L 3304.9177 26.229507 L 3304.9177 52.459015 L 3278.6882 78.68852 L 3278.6882 131.14754 L 3278.6882 183.60655 L 3252.4587 183.60655 L 3252.4587 183.60655 L 3278.6882 236.06557 Q 3304.9177 236.06557 3331.1475 288.52457 Q 3357.377 288.52457 3383.6064 314.7541 L 3409.836 314.7541 L 3409.836 340.98358 L 3409.836 367.2131 L 3304.9177 367.2131 Q 3226.2292 367.2131 3226.2292 524.59015 Q 3226.2292 681.96716 3252.4587 708.19666 Q 3252.4587 708.19666 3226.2292 734.4262 L 3226.2292 734.4262 L 3173.7703 760.6557 Q 3121.3113 813.1147 3095.0818 839.34424 Q 3095.0818 865.5737 3042.6228 865.5737 Q 3016.3933 865.5737 2990.1638 891.8032 Q 2990.1638 918.0327 2963.9343 918.0327 Q 2911.4753 918.0327 2911.4753 970.49176 Q 2911.4753 996.72125 2859.016 996.72125 Q 2832.7866 970.49176 2649.1802 1022.95074 Q 2465.5737 1022.95074 2439.3442 1022.95074 Q 2413.1145 1022.95074 2386.885 1180.3278 Q 2334.426 1337.7048 2308.1965 1337.7048 Q 2281.967 1363.9343 2281.967 1442.6229 Q 2281.967 1495.0819 2255.7375 1495.0819 L 2255.7375 1495.0819 L 2255.7375 1521.3114 L 2229.508 1521.3114 L 2229.508 1521.3114 L 2229.508 1547.5409 L 2229.508 1547.5409 L 2229.508 1547.5409 L 2203.2786 1547.5409 L 2203.2786 1547.5409 L 2203.2786 1573.7704 L 2177.049 1573.7704 L 2177.049 1599.9999 L 2177.049 1626.2294 L 2203.2786 1626.2294 L 2203.2786 1652.4589 L 2229.508 1652.4589 L 2229.508 1652.4589 L 2124.59 1704.918 Q 2045.9015 1757.377 1993.4425 1757.377 Q 1940.9835 1757.377 1940.9835 1862.2949 Q 1940.9835 1940.9835 1836.0654 1940.9835 Q 1731.1475 1914.754 1704.918 1940.9835 L 1678.6885 1940.9835 L 1678.6885 1914.754 Q 1678.6885 1862.2949 1626.2294 1809.8359 L 1573.7704 1757.377 L 1547.5409 1757.377 L 1521.3114 1757.377 L 1495.0819 1757.377 L 1495.0819 1757.377 L 1495.0819 1757.377 L 1495.0819 1757.377 L 1495.0819 1731.1475 Q 1495.0819 1704.918 1521.3114 1652.4589 Q 1547.5409 1599.9999 1442.6229 1599.9999 L 1337.7048 1599.9999 L 1337.7048 1599.9999 Q 1337.7048 1599.9999 1206.5573 1573.7704 Q 1075.4098 1547.5409 1075.4098 1495.0819 Q 1049.1803 1442.6229 1022.95074 1442.6229 Q 970.49176 1416.3933 891.8032 1390.1638 Q 786.8852 1363.9343 786.8852 1337.7048 Q 786.8852 1311.4753 760.6557 1311.4753 Q 708.19666 1311.4753 708.19666 1285.2458 Q 708.19666 1259.0164 655.7377 1259.0164 Q 577.04913 1259.0164 577.04913 1285.2458 Q 550.81964 1337.7048 550.81964 1285.2458 Q 550.81964 1259.0164 445.9016 1285.2458 L 340.98358 1285.2458 L 340.98358 1285.2458 Q 314.7541 1285.2458 314.7541 1259.0164 Q 340.98358 1232.7869 288.52457 1127.8688 Q 288.52457 1022.95074 236.06557 813.1147 Q 183.60655 603.2786 183.60655 577.04913 Q 157.37704 550.81964 104.91803 419.67212 Q 78.68852 262.29507 26.229507 236.06557 L 0.0 236.06557 L 0.0 183.60655 L 26.229507 104.91803 L 26.229507 78.68852 L 26.229507 52.459015 L 52.459015 52.459015 L 52.459015 26.229507 L 52.459015 26.229507 L 52.459015 26.229507 L 183.60655 26.229507 L 340.98358 26.229507 L 367.2131 26.229507 z" svg:height="19.409836mm" draw:style-name="style-261" svg:viewBox="0.0 0.0 3409.836 1940.9835" svg:width="34.09836mm" svg:x="68.983604mm" svg:y="209.57376mm"/>
          <draw:path svg:d="M 183.60655 26.229507 L 183.60655 26.229507 L 236.06557 0.0 L 262.29507 0.0 L 262.29507 157.37704 Q 262.29507 314.7541 288.52457 314.7541 L 314.7541 314.7541 L 314.7541 314.7541 Q 314.7541 340.98358 340.98358 340.98358 L 340.98358 340.98358 L 419.67212 367.2131 Q 498.36063 393.4426 498.36063 498.36063 L 498.36063 629.5082 L 498.36063 1442.6229 Q 472.13113 2229.508 393.4426 2229.508 Q 288.52457 2255.7375 288.52457 2281.967 Q 288.52457 2308.1965 288.52457 2439.3442 L 288.52457 2570.4917 L 288.52457 2570.4917 L 288.52457 2596.7212 L 314.7541 2596.7212 L 340.98358 2596.7212 L 340.98358 2622.9507 L 340.98358 2622.9507 L 288.52457 2622.9507 L 236.06557 2622.9507 L 236.06557 2596.7212 L 236.06557 2544.2622 L 209.83606 2570.4917 L 183.60655 2596.7212 L 183.60655 2596.7212 L 183.60655 2596.7212 L 157.37704 2622.9507 L 131.14754 2622.9507 L 131.14754 2596.7212 L 131.14754 2596.7212 L 157.37704 2570.4917 L 183.60655 2544.2622 L 183.60655 2439.3442 Q 183.60655 2308.1965 157.37704 2281.967 Q 157.37704 2255.7375 78.68852 2255.7375 Q 26.229507 2229.508 26.229507 1573.7704 L 0.0 891.8032 L 0.0 629.5082 Q 26.229507 367.2131 78.68852 340.98358 Q 157.37704 340.98358 157.37704 183.60655 L 183.60655 26.229507 L 183.60655 26.229507 z" svg:height="26.229507mm" draw:style-name="style-262" svg:viewBox="0.0 0.0 498.36063 2622.9507" svg:width="4.9836063mm" svg:x="102.03278mm" svg:y="225.83606mm"/>
          <draw:path svg:d="M 786.8852 262.29507 L 813.1147 -9.094947E-13 L 813.1147 -9.094947E-13 Q 839.34424 -9.094947E-13 839.34424 78.68852 L 839.34424 157.37704 L 918.0327 157.37704 Q 996.72125 131.14754 1022.95074 131.14754 Q 1049.1803 78.68852 1101.6393 104.91803 Q 1127.8688 131.14754 1154.0983 78.68852 Q 1154.0983 26.229507 1154.0983 26.229507 L 1180.3278 26.229507 L 1180.3278 445.9016 L 1206.5573 891.8032 L 1206.5573 891.8032 L 1206.5573 918.0327 L 1363.9343 918.0327 L 1495.0819 918.0327 L 1495.0819 891.8032 L 1521.3114 891.8032 L 1521.3114 603.2786 L 1521.3114 288.52457 L 1573.7704 393.4426 Q 1599.9999 498.36063 1652.4589 498.36063 Q 1678.6885 498.36063 1757.377 498.36063 Q 1809.8359 498.36063 1862.2949 498.36063 L 1914.754 498.36063 L 1940.9835 524.59015 Q 1940.9835 550.81964 2045.9015 550.81964 Q 2150.8196 577.04913 2177.049 734.4262 Q 2177.049 891.8032 2203.2786 891.8032 L 2255.7375 891.8032 L 2255.7375 918.0327 Q 2255.7375 944.26227 2229.508 944.26227 L 2203.2786 970.49176 L 2203.2786 970.49176 L 2203.2786 970.49176 L 2229.508 970.49176 L 2229.508 970.49176 L 2255.7375 996.72125 Q 2308.1965 996.72125 2308.1965 1022.95074 L 2308.1965 1049.1803 L 2281.967 1127.8688 Q 2255.7375 1180.3278 2281.967 1259.0164 Q 2281.967 1337.7048 2255.7375 1337.7048 Q 2203.2786 1337.7048 2177.049 1442.6229 Q 2150.8196 1521.3114 2124.59 1547.5409 Q 2124.59 1599.9999 2098.3606 1599.9999 Q 2072.131 1599.9999 2072.131 1626.2294 Q 2072.131 1652.4589 1993.4425 1704.918 Q 1888.5245 1757.377 1940.9835 1783.6064 Q 1993.4425 1809.8359 1967.213 1836.0654 Q 1940.9835 1862.2949 1967.213 1862.2949 L 1967.213 1862.2949 L 1914.754 1888.5245 Q 1862.2949 1914.754 1836.0654 1940.9835 Q 1836.0654 1967.213 1783.6064 1967.213 Q 1704.918 1967.213 1678.6885 1967.213 L 1626.2294 1967.213 L 1626.2294 2045.9015 Q 1652.4589 2124.59 1678.6885 2150.8196 Q 1678.6885 2177.049 1626.2294 2177.049 Q 1573.7704 2150.8196 1573.7704 2177.049 Q 1573.7704 2229.508 1573.7704 2229.508 L 1573.7704 2229.508 L 1547.5409 2229.508 L 1521.3114 2229.508 L 1495.0819 2229.508 Q 1468.8524 2229.508 1390.1638 2203.2786 Q 1311.4753 2177.049 1259.0164 2177.049 Q 1180.3278 2177.049 1180.3278 2124.59 Q 1154.0983 2098.3606 1101.6393 2072.131 Q 996.72125 2019.672 891.8032 1993.4425 Q 760.6557 1967.213 708.19666 2019.672 Q 655.7377 2019.672 629.5082 2019.672 Q 629.5082 1993.4425 577.04913 1993.4425 Q 498.36063 1993.4425 498.36063 2019.672 Q 498.36063 2072.131 472.13113 2072.131 Q 419.67212 2072.131 393.4426 2098.3606 L 367.2131 2124.59 L 340.98358 2124.59 L 340.98358 2124.59 L 314.7541 2098.3606 L 288.52457 2072.131 L 288.52457 2072.131 L 288.52457 2072.131 L 288.52457 2072.131 L 314.7541 2072.131 L 314.7541 2045.9015 Q 314.7541 2019.672 262.29507 1914.754 Q 209.83606 1783.6064 209.83606 1704.918 Q 209.83606 1652.4589 209.83606 1547.5409 Q 157.37704 1416.3933 131.14754 1337.7048 Q 78.68852 1232.7869 78.68852 1206.5573 Q 52.459015 1154.0983 26.229507 1127.8688 Q 0.0 1127.8688 0.0 996.72125 L 0.0 865.5737 L 0.0 865.5737 L 0.0 865.5737 L 0.0 839.34424 L 0.0 813.1147 L 0.0 708.19666 Q 0.0 577.04913 52.459015 550.81964 Q 104.91803 550.81964 104.91803 524.59015 L 104.91803 498.36063 L 131.14754 498.36063 L 131.14754 498.36063 L 157.37704 498.36063 L 183.60655 498.36063 L 183.60655 498.36063 L 209.83606 498.36063 L 209.83606 498.36063 L 209.83606 498.36063 L 209.83606 472.13113 L 209.83606 472.13113 L 236.06557 472.13113 L 236.06557 498.36063 L 236.06557 498.36063 L 262.29507 498.36063 L 262.29507 498.36063 L 262.29507 498.36063 L 262.29507 524.59015 L 288.52457 524.59015 L 419.67212 550.81964 Q 524.59015 577.04913 550.81964 734.4262 L 550.81964 891.8032 L 577.04913 891.8032 L 629.5082 891.8032 L 629.5082 708.19666 Q 629.5082 550.81964 708.19666 550.81964 Q 786.8852 550.81964 786.8852 262.29507 z" svg:height="22.29508mm" draw:style-name="style-263" svg:viewBox="0.0 0.0 2308.1965 2229.508" svg:width="23.081966mm" svg:x="65.04918mm" svg:y="47.999996mm"/>
          <draw:path svg:d="M 26.229507 9.094947E-13 L 26.229507 9.094947E-13 L 236.06557 9.094947E-13 Q 445.9016 9.094947E-13 629.5082 104.91803 Q 813.1147 209.83606 891.8032 367.2131 Q 970.49176 498.36063 1022.95074 629.5082 Q 1075.4098 786.8852 1022.95074 970.49176 Q 1022.95074 1154.0983 944.26227 1285.2458 Q 865.5737 1416.3933 681.96716 1521.3114 Q 498.36063 1626.2294 393.4426 1626.2294 Q 288.52457 1678.6885 131.14754 1678.6885 L 0.0 1678.6885 L 0.0 839.34424 Q 26.229507 9.094947E-13 26.229507 9.094947E-13 z" svg:height="16.786884mm" draw:style-name="style-264" svg:viewBox="0.0 0.0 1022.95074 1678.6885" svg:width="10.229507mm" svg:x="85.245895mm" svg:y="76.06557mm"/>
          <draw:path svg:d="M 944.26227 3.6379788E-12 L 970.49176 3.6379788E-12 L 970.49176 3.6379788E-12 L 970.49176 3.6379788E-12 L 944.26227 209.83606 Q 918.0327 393.4426 891.8032 419.67212 Q 865.5737 445.9016 865.5737 550.81964 Q 865.5737 655.7377 970.49176 681.96716 Q 1075.4098 708.19666 1075.4098 734.4262 L 1075.4098 760.6557 L 996.72125 760.6557 Q 918.0327 760.6557 865.5737 760.6557 Q 813.1147 786.8852 786.8852 865.5737 Q 760.6557 918.0327 708.19666 944.26227 Q 655.7377 970.49176 655.7377 996.72125 Q 655.7377 1022.95074 577.04913 1022.95074 Q 498.36063 1049.1803 498.36063 1101.6393 Q 472.13113 1127.8688 393.4426 1180.3278 Q 314.7541 1232.7869 288.52457 1232.7869 Q 236.06557 1232.7869 236.06557 1259.0164 Q 236.06557 1285.2458 209.83606 1311.4753 L 209.83606 1337.7048 L 183.60655 1337.7048 L 131.14754 1337.7048 L 131.14754 1363.9343 L 131.14754 1390.1638 L 104.91803 1390.1638 L 104.91803 1390.1638 L 104.91803 1363.9343 L 78.68852 1363.9343 L 78.68852 1363.9343 L 78.68852 1337.7048 L 78.68852 1337.7048 L 78.68852 1337.7048 L 52.459015 1337.7048 L 52.459015 1337.7048 L 26.229507 1363.9343 L 26.229507 1363.9343 L 26.229507 1337.7048 L 26.229507 1311.4753 L 9.094947E-13 1311.4753 L 9.094947E-13 1311.4753 L 9.094947E-13 734.4262 L 26.229507 157.37704 L 26.229507 157.37704 L 26.229507 131.14754 L 472.13113 131.14754 Q 918.0327 104.91803 918.0327 78.68852 L 918.0327 26.229507 L 918.0327 26.229507 L 944.26227 26.229507 L 944.26227 3.6379788E-12 z" svg:height="13.901639mm" draw:style-name="style-265" svg:viewBox="0.0 0.0 1075.4098 1390.1638" svg:width="10.754098mm" svg:x="60.06557mm" svg:y="173.90163mm"/>
          <draw:path svg:d="M 944.26227 78.68852 L 918.0327 0.0 L 1154.0983 0.0 L 1363.9343 0.0 L 1363.9343 52.459015 Q 1337.7048 78.68852 1311.4753 104.91803 Q 1285.2458 104.91803 1285.2458 131.14754 L 1285.2458 183.60655 L 1285.2458 786.8852 Q 1285.2458 1390.1638 1363.9343 1442.6229 Q 1468.8524 1495.0819 1704.918 1495.0819 Q 1940.9835 1521.3114 1967.213 1573.7704 L 1967.213 1626.2294 L 1967.213 1862.2949 Q 1940.9835 2124.59 1940.9835 2177.049 L 1940.9835 2229.508 L 1914.754 2229.508 L 1914.754 2229.508 L 1783.6064 2229.508 Q 1626.2294 2229.508 1599.9999 2150.8196 Q 1573.7704 2045.9015 1416.3933 2045.9015 L 1259.0164 2045.9015 L 1259.0164 2177.049 L 1259.0164 2281.967 L 1232.7869 2281.967 L 1232.7869 2281.967 L 1232.7869 2308.1965 L 1259.0164 2308.1965 L 1259.0164 2413.1145 Q 1311.4753 2518.0327 1363.9343 2570.4917 Q 1442.6229 2596.7212 1678.6885 2622.9507 L 1888.5245 2622.9507 L 1888.5245 2622.9507 L 1888.5245 2649.1802 L 2045.9015 2649.1802 L 2177.049 2649.1802 L 2229.508 2649.1802 Q 2308.1965 2649.1802 2308.1965 2675.4097 Q 2308.1965 2701.6392 2334.426 2701.6392 L 2334.426 2701.6392 L 2334.426 2727.8687 L 2308.1965 2727.8687 L 2308.1965 2727.8687 Q 2308.1965 2754.0981 2308.1965 2754.0981 L 2308.1965 2754.0981 L 2334.426 2754.0981 L 2334.426 2754.0981 L 2334.426 2780.3276 Q 2308.1965 2780.3276 2281.967 2806.5571 Q 2229.508 2859.016 2177.049 2937.7048 Q 2150.8196 3042.6228 2045.9015 3173.7703 Q 1993.4425 3304.9177 1914.754 3357.377 Q 1862.2949 3409.836 1836.0654 3488.5244 Q 1836.0654 3540.9834 1678.6885 3514.754 Q 1521.3114 3488.5244 1521.3114 3462.295 Q 1521.3114 3436.0654 1468.8524 3436.0654 Q 1416.3933 3409.836 1442.6229 3383.6064 Q 1468.8524 3331.1475 1442.6229 3278.6882 Q 1442.6229 3252.4587 1154.0983 3304.9177 Q 891.8032 3331.1475 865.5737 3409.836 Q 839.34424 3462.295 813.1147 3462.295 Q 786.8852 3488.5244 734.4262 3488.5244 Q 708.19666 3488.5244 681.96716 3514.754 Q 681.96716 3540.9834 472.13113 3619.6719 Q 288.52457 3698.3604 262.29507 3724.5898 Q 262.29507 3750.8193 236.06557 3750.8193 L 209.83606 3750.8193 L 131.14754 3777.049 L 52.459015 3803.2786 L 26.229507 3803.2786 L 0.0 3803.2786 L 0.0 3777.049 L 0.0 3777.049 L 0.0 3777.049 L 0.0 3750.8193 L 26.229507 3750.8193 L 52.459015 3750.8193 L 52.459015 3724.5898 L 52.459015 3724.5898 L 78.68852 3724.5898 L 78.68852 3698.3604 L 78.68852 3698.3604 L 104.91803 3698.3604 L 104.91803 3698.3604 L 104.91803 3698.3604 L 157.37704 3672.1309 L 183.60655 3645.9014 L 183.60655 3645.9014 Q 209.83606 3645.9014 262.29507 3593.4424 Q 314.7541 3514.754 393.4426 3488.5244 Q 472.13113 3462.295 498.36063 3383.6064 Q 524.59015 3304.9177 577.04913 3278.6882 Q 629.5082 3278.6882 655.7377 3226.2292 Q 681.96716 3173.7703 708.19666 3173.7703 Q 734.4262 3173.7703 760.6557 3147.5408 Q 786.8852 3121.3113 918.0327 3068.8523 Q 1049.1803 2990.1638 1049.1803 2963.9343 L 1049.1803 2911.4753 L 1049.1803 2885.2458 L 1049.1803 2859.016 L 1049.1803 2859.016 L 1049.1803 2859.016 L 1049.1803 2832.7866 L 1049.1803 2832.7866 L 1075.4098 2832.7866 L 1075.4098 2806.5571 L 1075.4098 2806.5571 L 1101.6393 2806.5571 L 1101.6393 2806.5571 L 1101.6393 2806.5571 L 1049.1803 2806.5571 L 1022.95074 2806.5571 L 996.72125 2806.5571 Q 970.49176 2806.5571 970.49176 2780.3276 Q 970.49176 2754.0981 944.26227 2754.0981 Q 918.0327 2754.0981 891.8032 2727.8687 Q 891.8032 2701.6392 865.5737 2727.8687 Q 839.34424 2754.0981 813.1147 2754.0981 Q 786.8852 2727.8687 760.6557 2701.6392 L 734.4262 2701.6392 L 681.96716 2675.4097 L 629.5082 2649.1802 L 603.2786 2649.1802 L 577.04913 2649.1802 L 577.04913 2622.9507 L 577.04913 2622.9507 L 629.5082 2622.9507 Q 708.19666 2596.7212 734.4262 2596.7212 Q 760.6557 2596.7212 865.5737 2518.0327 Q 944.26227 2439.3442 970.49176 1809.8359 L 996.72125 1154.0983 L 970.49176 1154.0983 L 970.49176 1127.8688 L 681.96716 1127.8688 L 419.67212 1127.8688 L 419.67212 1154.0983 Q 419.67212 1180.3278 393.4426 1180.3278 L 393.4426 1206.5573 L 393.4426 1206.5573 Q 367.2131 1206.5573 367.2131 1180.3278 L 340.98358 1180.3278 L 314.7541 1180.3278 L 314.7541 1180.3278 L 314.7541 1154.0983 L 314.7541 1154.0983 L 288.52457 1022.95074 Q 262.29507 865.5737 262.29507 865.5737 L 262.29507 865.5737 L 262.29507 760.6557 L 262.29507 629.5082 L 262.29507 498.36063 L 262.29507 393.4426 L 288.52457 393.4426 L 288.52457 393.4426 L 472.13113 393.4426 Q 629.5082 393.4426 655.7377 498.36063 Q 681.96716 603.2786 813.1147 603.2786 L 944.26227 603.2786 L 944.26227 603.2786 L 944.26227 603.2786 L 944.26227 393.4426 Q 944.26227 157.37704 944.26227 78.68852 z" svg:height="38.032784mm" draw:style-name="style-266" svg:viewBox="0.0 0.0 2334.426 3803.2786" svg:width="23.344261mm" svg:x="159.4754mm" svg:y="225.83606mm"/>
          <draw:path svg:d="M 1022.95074 26.229507 L 1022.95074 0.0 L 1049.1803 78.68852 Q 1075.4098 157.37704 1075.4098 629.5082 Q 1075.4098 1101.6393 996.72125 1206.5573 Q 918.0327 1311.4753 918.0327 1311.4753 Q 918.0327 1337.7048 865.5737 1337.7048 L 839.34424 1337.7048 L 760.6557 1363.9343 L 655.7377 1363.9343 L 445.9016 1363.9343 Q 209.83606 1337.7048 131.14754 1311.4753 Q 78.68852 1259.0164 26.229507 1154.0983 L 26.229507 1049.1803 L 3.6379788E-12 1049.1803 L 3.6379788E-12 1022.95074 L 3.6379788E-12 1022.95074 L 26.229507 1022.95074 L 26.229507 918.0327 L 26.229507 786.8852 L 183.60655 786.8852 Q 340.98358 786.8852 367.2131 891.8032 Q 393.4426 970.49176 550.81964 970.49176 L 681.96716 970.49176 L 681.96716 970.49176 L 708.19666 970.49176 L 708.19666 918.0327 Q 708.19666 865.5737 734.4262 603.2786 L 734.4262 367.2131 L 734.4262 367.2131 L 760.6557 367.2131 L 760.6557 314.7541 Q 760.6557 262.29507 813.1147 262.29507 Q 839.34424 262.29507 839.34424 236.06557 Q 839.34424 209.83606 865.5737 209.83606 Q 891.8032 209.83606 891.8032 183.60655 L 891.8032 131.14754 L 918.0327 131.14754 Q 944.26227 131.14754 944.26227 104.91803 L 970.49176 104.91803 L 970.49176 78.68852 L 970.49176 52.459015 L 996.72125 52.459015 L 996.72125 78.68852 L 996.72125 78.68852 L 1022.95074 78.68852 L 1022.95074 26.229507 z" svg:height="13.639343mm" draw:style-name="style-267" svg:viewBox="0.0 0.0 1075.4098 1363.9343" svg:width="10.754098mm" svg:x="171.80327mm" svg:y="238.42621mm"/>
          <draw:path svg:d="M 681.96716 0.0 L 708.19666 0.0 L 760.6557 78.68852 Q 839.34424 157.37704 813.1147 655.7377 Q 786.8852 1180.3278 760.6557 1232.7869 Q 708.19666 1285.2458 708.19666 1285.2458 L 681.96716 1285.2458 L 681.96716 1311.4753 Q 681.96716 1337.7048 786.8852 1337.7048 L 918.0327 1337.7048 L 891.8032 1390.1638 Q 891.8032 1468.8524 918.0327 1468.8524 Q 944.26227 1468.8524 944.26227 1495.0819 L 944.26227 1547.5409 L 944.26227 1547.5409 L 944.26227 1573.7704 L 944.26227 1573.7704 L 944.26227 1599.9999 L 970.49176 1599.9999 L 996.72125 1599.9999 L 996.72125 1626.2294 L 996.72125 1652.4589 L 970.49176 1652.4589 L 970.49176 1652.4589 L 996.72125 1678.6885 L 996.72125 1678.6885 L 996.72125 1757.377 Q 996.72125 1809.8359 944.26227 1809.8359 L 891.8032 1783.6064 L 891.8032 1809.8359 L 891.8032 1836.0654 L 865.5737 1836.0654 Q 839.34424 1836.0654 839.34424 1914.754 Q 839.34424 1993.4425 786.8852 1993.4425 Q 760.6557 1993.4425 760.6557 1967.213 Q 760.6557 1940.9835 681.96716 1967.213 Q 603.2786 2019.672 577.04913 2045.9015 L 577.04913 2098.3606 L 550.81964 2098.3606 Q 550.81964 2072.131 524.59015 2072.131 L 524.59015 2045.9015 L 498.36063 2045.9015 L 498.36063 2045.9015 L 498.36063 2019.672 Q 498.36063 1993.4425 472.13113 1967.213 Q 419.67212 1967.213 367.2131 1967.213 Q 314.7541 1993.4425 314.7541 2019.672 L 314.7541 2045.9015 L 288.52457 2045.9015 Q 288.52457 2019.672 262.29507 2019.672 L 262.29507 1993.4425 L 236.06557 1914.754 Q 236.06557 1809.8359 209.83606 1809.8359 Q 183.60655 1809.8359 183.60655 1757.377 Q 209.83606 1731.1475 157.37704 1704.918 Q 104.91803 1704.918 104.91803 1652.4589 Q 104.91803 1573.7704 52.459015 1547.5409 L 26.229507 1495.0819 L 26.229507 1495.0819 L 26.229507 1495.0819 L 26.229507 1468.8524 L 52.459015 1468.8524 L 52.459015 1442.6229 Q 52.459015 1416.3933 0.0 1337.7048 Q 0.0 1285.2458 26.229507 1285.2458 Q 52.459015 1259.0164 52.459015 1180.3278 Q 78.68852 1075.4098 104.91803 1075.4098 Q 131.14754 1075.4098 157.37704 1022.95074 L 183.60655 970.49176 L 314.7541 970.49176 Q 419.67212 970.49176 419.67212 944.26227 L 419.67212 944.26227 L 445.9016 524.59015 L 445.9016 104.91803 L 445.9016 104.91803 L 445.9016 78.68852 L 445.9016 78.68852 L 472.13113 78.68852 L 472.13113 78.68852 L 472.13113 78.68852 L 550.81964 104.91803 Q 629.5082 104.91803 655.7377 52.459015 Q 681.96716 26.229507 681.96716 0.0 z" svg:height="20.983604mm" draw:style-name="style-268" svg:viewBox="0.0 0.0 996.72125 2098.3606" svg:width="9.967213mm" svg:x="100.721306mm" svg:y="43.803276mm"/>
          <draw:path svg:d="M 0.0 1075.4098 L 0.0 0.0 L 26.229507 52.459015 Q 52.459015 78.68852 104.91803 78.68852 Q 131.14754 52.459015 209.83606 78.68852 Q 262.29507 104.91803 262.29507 104.91803 L 288.52457 104.91803 L 288.52457 1180.3278 L 288.52457 2255.7375 L 262.29507 2255.7375 Q 262.29507 2255.7375 209.83606 2150.8196 Q 157.37704 2098.3606 131.14754 2124.59 Q 104.91803 2177.049 52.459015 2150.8196 L 0.0 2150.8196 L 0.0 1075.4098 z" svg:height="22.557375mm" draw:style-name="style-269" svg:viewBox="0.0 0.0 288.52457 2255.7375" svg:width="2.8852458mm" svg:x="211.93442mm" svg:y="52.459015mm"/>
          <draw:path svg:d="M 0.0 262.29507 L 0.0 0.0 L 78.68852 0.0 L 183.60655 0.0 L 209.83606 26.229507 L 236.06557 52.459015 L 262.29507 52.459015 L 288.52457 52.459015 L 288.52457 78.68852 L 288.52457 104.91803 L 314.7541 104.91803 L 314.7541 104.91803 L 314.7541 131.14754 L 340.98358 131.14754 L 314.7541 236.06557 Q 288.52457 340.98358 236.06557 419.67212 Q 131.14754 498.36063 131.14754 524.59015 L 131.14754 550.81964 L 131.14754 550.81964 Q 104.91803 577.04913 78.68852 577.04913 L 78.68852 603.2786 L 52.459015 603.2786 L 52.459015 577.04913 L 52.459015 577.04913 L 26.229507 577.04913 L 26.229507 577.04913 L 26.229507 577.04913 L 26.229507 550.81964 L 26.229507 550.81964 L 0.0 550.81964 L 0.0 550.81964 L 0.0 262.29507 z" svg:height="6.0327864mm" draw:style-name="style-270" svg:viewBox="0.0 0.0 340.98358 603.2786" svg:width="3.4098358mm" svg:x="140.32787mm" svg:y="100.19672mm"/>
          <draw:path svg:d="M 104.91803 26.229507 L 131.14754 26.229507 L 157.37704 0.0 L 183.60655 0.0 L 209.83606 26.229507 Q 209.83606 26.229507 262.29507 78.68852 Q 314.7541 131.14754 393.4426 183.60655 Q 472.13113 236.06557 498.36063 236.06557 L 524.59015 236.06557 L 524.59015 262.29507 L 524.59015 262.29507 L 524.59015 288.52457 L 524.59015 314.7541 L 472.13113 340.98358 Q 419.67212 340.98358 445.9016 340.98358 L 445.9016 367.2131 L 419.67212 367.2131 L 367.2131 367.2131 L 367.2131 603.2786 L 367.2131 865.5737 L 340.98358 865.5737 L 340.98358 865.5737 L 183.60655 865.5737 L 26.229507 865.5737 L 26.229507 865.5737 L 0.0 865.5737 L 0.0 472.13113 L 0.0 78.68852 L 0.0 78.68852 Q 0.0 78.68852 26.229507 131.14754 L 52.459015 183.60655 L 52.459015 131.14754 Q 52.459015 78.68852 78.68852 52.459015 Q 78.68852 26.229507 104.91803 26.229507 z" svg:height="8.655737mm" draw:style-name="style-271" svg:viewBox="0.0 0.0 524.59015 865.5737" svg:width="5.245901mm" svg:x="119.60655mm" svg:y="225.83606mm"/>
          <draw:path svg:d="M 104.91803 104.91803 L 131.14754 0.0 L 131.14754 0.0 L 157.37704 0.0 L 157.37704 0.0 L 157.37704 0.0 L 157.37704 26.229507 L 157.37704 26.229507 L 183.60655 26.229507 L 183.60655 52.459015 L 209.83606 52.459015 L 209.83606 52.459015 L 236.06557 236.06557 Q 262.29507 419.67212 288.52457 419.67212 L 288.52457 445.9016 L 288.52457 472.13113 Q 314.7541 498.36063 314.7541 498.36063 L 314.7541 498.36063 L 314.7541 498.36063 Q 314.7541 524.59015 314.7541 524.59015 L 340.98358 524.59015 L 340.98358 524.59015 Q 340.98358 524.59015 367.2131 550.81964 L 367.2131 550.81964 L 367.2131 550.81964 Q 367.2131 577.04913 367.2131 577.04913 L 393.4426 577.04913 L 393.4426 603.2786 Q 393.4426 629.5082 314.7541 629.5082 Q 262.29507 629.5082 183.60655 550.81964 L 104.91803 498.36063 L 104.91803 472.13113 Q 104.91803 472.13113 52.459015 445.9016 Q 26.229507 419.67212 0.0 367.2131 Q 0.0 314.7541 26.229507 262.29507 L 52.459015 236.06557 L 78.68852 236.06557 Q 78.68852 209.83606 104.91803 104.91803 z" svg:height="6.2950816mm" draw:style-name="style-272" svg:viewBox="0.0 0.0 393.4426 629.5082" svg:width="3.934426mm" svg:x="107.54098mm" svg:y="194.09834mm"/>
          <draw:path svg:d="M 26.229507 26.229507 L 26.229507 0.0 L 419.67212 26.229507 Q 786.8852 52.459015 786.8852 183.60655 Q 786.8852 314.7541 786.8852 524.59015 L 786.8852 734.4262 L 419.67212 734.4262 L 26.229507 708.19666 L 26.229507 708.19666 L 0.0 708.19666 L 0.0 393.4426 Q 0.0 52.459015 26.229507 26.229507 z" svg:height="7.3442616mm" draw:style-name="style-273" svg:viewBox="0.0 0.0 786.8852 734.4262" svg:width="7.868852mm" svg:x="30.426228mm" svg:y="39.606556mm"/>
          <draw:path svg:d="M 236.06557 209.83606 L 236.06557 367.2131 L 236.06557 367.2131 Q 236.06557 367.2131 131.14754 367.2131 L 0.0 367.2131 L 0.0 183.60655 Q 26.229507 0.0 131.14754 0.0 Q 236.06557 0.0 236.06557 26.229507 Q 236.06557 52.459015 236.06557 209.83606 z" svg:height="3.6721308mm" draw:style-name="style-274" svg:viewBox="0.0 0.0 236.06557 367.2131" svg:width="2.3606555mm" svg:x="62.688522mm" svg:y="192.52458mm"/>
          <draw:path svg:d="M 0.0 78.68852 Q 0.0 -26.229507 104.91803 -1.8189894E-12 Q 209.83606 26.229507 236.06557 52.459015 Q 236.06557 104.91803 236.06557 131.14754 Q 236.06557 157.37704 131.14754 157.37704 Q 26.229507 157.37704 0.0 78.68852 z" svg:height="1.5737704mm" draw:style-name="style-275" svg:viewBox="0.0 0.0 236.06557 157.37704" svg:width="2.3606555mm" svg:x="68.459015mm" svg:y="160.26228mm"/>
          <draw:path svg:d="M 1363.9343 26.229507 L 1390.1638 52.459015 L 1390.1638 52.459015 L 1390.1638 52.459015 L 1390.1638 78.68852 L 1390.1638 78.68852 L 1416.3933 78.68852 L 1416.3933 52.459015 L 1442.6229 52.459015 L 1468.8524 52.459015 L 1521.3114 52.459015 Q 1573.7704 52.459015 1599.9999 26.229507 L 1599.9999 26.229507 L 1599.9999 26.229507 Q 1599.9999 52.459015 1626.2294 52.459015 L 1652.4589 52.459015 L 1862.2949 52.459015 L 2098.3606 52.459015 L 2098.3606 26.229507 L 2124.59 26.229507 L 2124.59 0.0 L 2124.59 0.0 L 2124.59 0.0 L 2124.59 0.0 L 2124.59 131.14754 Q 2124.59 262.29507 2150.8196 262.29507 Q 2177.049 288.52457 2203.2786 340.98358 Q 2203.2786 367.2131 2255.7375 472.13113 Q 2281.967 550.81964 2334.426 681.96716 Q 2334.426 786.8852 2334.426 839.34424 Q 2334.426 918.0327 2386.885 1049.1803 Q 2439.3442 1154.0983 2439.3442 1180.3278 L 2439.3442 1206.5573 L 2413.1145 1206.5573 L 2413.1145 1206.5573 L 2360.6555 1206.5573 Q 2308.1965 1232.7869 2281.967 1311.4753 Q 2229.508 1363.9343 2203.2786 1416.3933 Q 2177.049 1442.6229 2124.59 1468.8524 Q 2045.9015 1468.8524 2045.9015 1495.0819 Q 2045.9015 1521.3114 2072.131 1547.5409 Q 2124.59 1573.7704 2098.3606 1573.7704 Q 2098.3606 1573.7704 2098.3606 1599.9999 L 2072.131 1599.9999 L 2072.131 1599.9999 L 2072.131 1626.2294 L 2072.131 1626.2294 L 2072.131 1626.2294 L 2045.9015 1626.2294 L 2045.9015 1626.2294 L 1967.213 1652.4589 L 1914.754 1678.6885 L 1914.754 1678.6885 L 1914.754 1678.6885 L 1652.4589 1678.6885 Q 1416.3933 1678.6885 1390.1638 1888.5245 L 1390.1638 2072.131 L 1363.9343 2072.131 L 1337.7048 2045.9015 L 1337.7048 2045.9015 L 1337.7048 2045.9015 L 1311.4753 2098.3606 L 1285.2458 2124.59 L 1285.2458 2150.8196 Q 1285.2458 2177.049 1232.7869 2203.2786 Q 1232.7869 2255.7375 1127.8688 2255.7375 Q 1049.1803 2255.7375 1022.95074 2255.7375 Q 970.49176 2308.1965 970.49176 2255.7375 Q 944.26227 2229.508 891.8032 2229.508 Q 839.34424 2203.2786 760.6557 2229.508 Q 655.7377 2255.7375 603.2786 2203.2786 Q 524.59015 2177.049 472.13113 2098.3606 Q 445.9016 2019.672 367.2131 2019.672 L 314.7541 2019.672 L 288.52457 2019.672 L 262.29507 1993.4425 L 262.29507 1993.4425 L 236.06557 1993.4425 L 236.06557 1967.213 L 236.06557 1940.9835 L 262.29507 1914.754 Q 262.29507 1888.5245 288.52457 1888.5245 Q 340.98358 1888.5245 340.98358 1836.0654 L 340.98358 1757.377 L 340.98358 1757.377 Q 340.98358 1783.6064 314.7541 1783.6064 Q 288.52457 1783.6064 236.06557 1731.1475 Q 183.60655 1678.6885 236.06557 1652.4589 Q 262.29507 1626.2294 262.29507 1599.9999 Q 288.52457 1547.5409 236.06557 1468.8524 Q 183.60655 1416.3933 157.37704 1416.3933 Q 131.14754 1416.3933 131.14754 1363.9343 Q 131.14754 1311.4753 104.91803 1311.4753 Q 78.68852 1311.4753 78.68852 1285.2458 Q 78.68852 1259.0164 104.91803 1259.0164 Q 131.14754 1259.0164 131.14754 1206.5573 Q 131.14754 1154.0983 78.68852 1127.8688 L 0.0 1101.6393 L 0.0 1101.6393 L 26.229507 1075.4098 L 26.229507 1022.95074 Q 26.229507 970.49176 52.459015 944.26227 Q 78.68852 918.0327 157.37704 865.5737 Q 236.06557 813.1147 236.06557 786.8852 Q 236.06557 734.4262 288.52457 734.4262 Q 314.7541 734.4262 314.7541 760.6557 Q 314.7541 786.8852 340.98358 786.8852 Q 367.2131 786.8852 393.4426 786.8852 Q 393.4426 760.6557 445.9016 734.4262 Q 498.36063 734.4262 524.59015 681.96716 Q 550.81964 603.2786 577.04913 603.2786 Q 629.5082 577.04913 655.7377 577.04913 Q 681.96716 577.04913 760.6557 498.36063 Q 839.34424 419.67212 865.5737 393.4426 Q 865.5737 340.98358 918.0327 314.7541 Q 970.49176 262.29507 970.49176 262.29507 Q 996.72125 236.06557 1022.95074 236.06557 Q 1049.1803 236.06557 1022.95074 157.37704 Q 1022.95074 78.68852 1101.6393 52.459015 L 1180.3278 26.229507 L 1180.3278 26.229507 Q 1206.5573 0.0 1206.5573 0.0 L 1206.5573 0.0 L 1285.2458 0.0 Q 1363.9343 0.0 1363.9343 26.229507 z" svg:height="22.557375mm" draw:style-name="style-276" svg:viewBox="0.0 0.0 2439.3442 2255.7375" svg:width="24.393442mm" svg:x="43.803276mm" svg:y="56.655735mm"/>
          <draw:path svg:d="M 0.0 681.96716 L 0.0 0.0 L 0.0 0.0 Q 0.0 0.0 26.229507 157.37704 L 52.459015 288.52457 L 52.459015 288.52457 L 52.459015 314.7541 L 52.459015 314.7541 L 78.68852 314.7541 L 104.91803 314.7541 Q 104.91803 340.98358 131.14754 340.98358 L 131.14754 340.98358 L 157.37704 472.13113 Q 157.37704 629.5082 262.29507 629.5082 Q 367.2131 655.7377 367.2131 996.72125 L 367.2131 1363.9343 L 367.2131 1363.9343 L 367.2131 1363.9343 L 262.29507 1390.1638 L 183.60655 1390.1638 L 104.91803 1390.1638 L 26.229507 1363.9343 L 26.229507 1363.9343 L 0.0 1363.9343 L 0.0 681.96716 z" svg:height="13.901639mm" draw:style-name="style-277" svg:viewBox="0.0 0.0 367.2131 1390.1638" svg:width="3.6721308mm" svg:x="162.09836mm" svg:y="234.49179mm"/>
          <draw:path svg:d="M 1285.2458 340.98358 L 1285.2458 340.98358 L 1127.8688 367.2131 Q 996.72125 393.4426 1049.1803 472.13113 Q 1127.8688 550.81964 1101.6393 1180.3278 Q 1075.4098 1809.8359 1049.1803 1888.5245 Q 996.72125 1967.213 944.26227 2019.672 Q 891.8032 2019.672 760.6557 2045.9015 Q 655.7377 2072.131 629.5082 2072.131 L 603.2786 2072.131 L 603.2786 2072.131 Q 603.2786 2045.9015 603.2786 2019.672 Q 603.2786 2019.672 524.59015 1967.213 L 445.9016 1940.9835 L 445.9016 1940.9835 L 445.9016 1914.754 L 445.9016 1914.754 Q 445.9016 1914.754 445.9016 1809.8359 Q 445.9016 1731.1475 419.67212 1731.1475 Q 393.4426 1731.1475 393.4426 1704.918 L 393.4426 1678.6885 L 419.67212 1678.6885 L 445.9016 1704.918 L 445.9016 1704.918 L 445.9016 1704.918 L 472.13113 1704.918 L 472.13113 1704.918 L 472.13113 1731.1475 Q 498.36063 1731.1475 498.36063 1599.9999 L 550.81964 1495.0819 L 550.81964 1495.0819 L 550.81964 1495.0819 L 550.81964 1599.9999 L 550.81964 1678.6885 L 577.04913 1678.6885 L 577.04913 1704.918 L 655.7377 1704.918 L 734.4262 1704.918 L 734.4262 1678.6885 L 760.6557 1678.6885 L 760.6557 1180.3278 L 760.6557 708.19666 L 655.7377 708.19666 L 577.04913 708.19666 L 577.04913 734.4262 L 550.81964 734.4262 L 550.81964 970.49176 L 550.81964 1180.3278 L 550.81964 1180.3278 L 550.81964 1180.3278 L 524.59015 1101.6393 Q 498.36063 1022.95074 498.36063 1049.1803 L 498.36063 1075.4098 L 472.13113 1075.4098 Q 445.9016 1075.4098 393.4426 1049.1803 Q 314.7541 1022.95074 288.52457 1075.4098 L 288.52457 1101.6393 L 262.29507 1075.4098 Q 262.29507 1022.95074 236.06557 1022.95074 L 209.83606 1022.95074 L 209.83606 865.5737 Q 183.60655 734.4262 183.60655 708.19666 Q 183.60655 681.96716 104.91803 681.96716 Q 26.229507 655.7377 26.229507 550.81964 L 9.094947E-13 445.9016 L 26.229507 445.9016 Q 26.229507 445.9016 52.459015 419.67212 Q 78.68852 419.67212 78.68852 393.4426 Q 78.68852 367.2131 157.37704 340.98358 Q 209.83606 340.98358 183.60655 288.52457 Q 183.60655 236.06557 209.83606 183.60655 Q 262.29507 131.14754 288.52457 131.14754 Q 314.7541 131.14754 288.52457 104.91803 Q 288.52457 78.68852 288.52457 52.459015 L 288.52457 26.229507 L 393.4426 26.229507 Q 498.36063 0.0 498.36063 26.229507 Q 498.36063 78.68852 524.59015 26.229507 Q 524.59015 0.0 603.2786 0.0 Q 708.19666 0.0 708.19666 52.459015 Q 734.4262 104.91803 839.34424 131.14754 Q 918.0327 157.37704 970.49176 183.60655 Q 996.72125 183.60655 1022.95074 236.06557 Q 1022.95074 288.52457 1154.0983 314.7541 Q 1285.2458 340.98358 1285.2458 340.98358 z" svg:height="20.72131mm" draw:style-name="style-278" svg:viewBox="0.0 0.0 1285.2458 2072.131" svg:width="12.852458mm" svg:x="69.508194mm" svg:y="222.16393mm"/>
          <draw:path svg:d="M 26.229507 26.229507 L 26.229507 3.6379788E-12 L 104.91803 3.6379788E-12 L 209.83606 3.6379788E-12 L 209.83606 472.13113 L 209.83606 970.49176 L 183.60655 970.49176 L 183.60655 996.72125 L 104.91803 996.72125 L 26.229507 996.72125 L 26.229507 970.49176 L -9.094947E-13 970.49176 L -9.094947E-13 891.8032 L -9.094947E-13 786.8852 L -9.094947E-13 629.5082 L -9.094947E-13 472.13113 L -9.094947E-13 262.29507 L -9.094947E-13 26.229507 L 26.229507 26.229507 z" svg:height="9.967213mm" draw:style-name="style-279" svg:viewBox="0.0 0.0 209.83606 996.72125" svg:width="2.0983605mm" svg:x="75.01639mm" svg:y="229.2459mm"/>
          <draw:path svg:d="M 472.13113 -3.6379788E-12 L 472.13113 -3.6379788E-12 L 472.13113 52.459015 Q 498.36063 78.68852 708.19666 104.91803 Q 891.8032 131.14754 918.0327 445.9016 L 918.0327 786.8852 L 918.0327 786.8852 Q 891.8032 786.8852 891.8032 865.5737 L 891.8032 944.26227 L 734.4262 944.26227 L 577.04913 944.26227 L 550.81964 944.26227 Q 524.59015 918.0327 524.59015 891.8032 L 498.36063 839.34424 L 498.36063 760.6557 L 472.13113 681.96716 L 472.13113 681.96716 L 472.13113 655.7377 L 472.13113 655.7377 L 472.13113 655.7377 L 445.9016 655.7377 L 445.9016 655.7377 L 419.67212 681.96716 L 393.4426 708.19666 L 367.2131 708.19666 Q 340.98358 708.19666 262.29507 708.19666 Q 183.60655 708.19666 104.91803 655.7377 L 52.459015 603.2786 L 52.459015 603.2786 L 52.459015 603.2786 L 26.229507 550.81964 L 1.8189894E-12 498.36063 L 1.8189894E-12 393.4426 Q 1.8189894E-12 314.7541 52.459015 236.06557 Q 104.91803 183.60655 236.06557 131.14754 Q 367.2131 78.68852 367.2131 52.459015 L 393.4426 -3.6379788E-12 L 419.67212 -3.6379788E-12 Q 445.9016 -26.229507 472.13113 -3.6379788E-12 z" svg:height="9.442622mm" draw:style-name="style-280" svg:viewBox="0.0 0.0 918.0327 944.26227" svg:width="9.180327mm" svg:x="139.54097mm" svg:y="191.2131mm"/>
          <draw:path svg:d="M 708.19666 104.91803 L 708.19666 131.14754 L 708.19666 131.14754 L 681.96716 131.14754 L 681.96716 131.14754 L 681.96716 131.14754 L 734.4262 131.14754 L 760.6557 131.14754 L 786.8852 131.14754 L 813.1147 131.14754 L 813.1147 236.06557 Q 839.34424 314.7541 813.1147 367.2131 L 813.1147 419.67212 L 813.1147 577.04913 Q 813.1147 734.4262 734.4262 760.6557 Q 629.5082 760.6557 629.5082 944.26227 Q 629.5082 1127.8688 629.5082 1206.5573 L 629.5082 1285.2458 L 629.5082 1285.2458 L 629.5082 1285.2458 L 603.2786 1311.4753 L 577.04913 1337.7048 L 577.04913 1285.2458 L 577.04913 1259.0164 L 550.81964 1259.0164 L 550.81964 1232.7869 L 550.81964 1232.7869 L 524.59015 1232.7869 L 524.59015 1232.7869 L 524.59015 1232.7869 L 524.59015 1206.5573 L 524.59015 1206.5573 L 498.36063 1206.5573 Q 498.36063 1232.7869 419.67212 1180.3278 Q 340.98358 1180.3278 314.7541 1232.7869 L 314.7541 1285.2458 L 288.52457 1311.4753 L 262.29507 1337.7048 L 262.29507 1337.7048 L 262.29507 1337.7048 L 262.29507 865.5737 L 262.29507 367.2131 L 131.14754 367.2131 L -1.8189894E-12 367.2131 L -1.8189894E-12 393.4426 L -1.8189894E-12 419.67212 L -1.8189894E-12 419.67212 L -1.8189894E-12 419.67212 L -1.8189894E-12 393.4426 L -1.8189894E-12 340.98358 L -1.8189894E-12 340.98358 L -1.8189894E-12 340.98358 L -1.8189894E-12 314.7541 L -1.8189894E-12 314.7541 L 26.229507 314.7541 L 26.229507 288.52457 L 26.229507 288.52457 L 52.459015 288.52457 L 52.459015 288.52457 L 52.459015 288.52457 L 52.459015 262.29507 L 52.459015 262.29507 L 78.68852 236.06557 L 104.91803 209.83606 L 157.37704 183.60655 Q 209.83606 131.14754 183.60655 131.14754 Q 157.37704 131.14754 157.37704 104.91803 Q 157.37704 78.68852 209.83606 78.68852 Q 262.29507 104.91803 262.29507 78.68852 Q 262.29507 52.459015 314.7541 52.459015 Q 367.2131 26.229507 419.67212 0.0 Q 472.13113 -26.229507 472.13113 0.0 Q 472.13113 26.229507 498.36063 26.229507 Q 524.59015 26.229507 524.59015 52.459015 Q 550.81964 78.68852 629.5082 78.68852 Q 734.4262 78.68852 734.4262 104.91803 Q 734.4262 104.91803 708.19666 104.91803 z" svg:height="13.3770485mm" draw:style-name="style-281" svg:viewBox="0.0 0.0 813.1147 1337.7048" svg:width="8.131147mm" svg:x="148.45901mm" svg:y="222.16393mm"/>
          <draw:path svg:d="M 0.0 26.229507 L 26.229507 0.0 L 52.459015 26.229507 Q 78.68852 26.229507 78.68852 52.459015 L 78.68852 78.68852 L 104.91803 78.68852 Q 104.91803 78.68852 183.60655 52.459015 L 236.06557 52.459015 L 236.06557 52.459015 L 236.06557 78.68852 L 236.06557 78.68852 L 236.06557 78.68852 L 209.83606 78.68852 L 209.83606 78.68852 L 209.83606 104.91803 L 236.06557 104.91803 L 236.06557 131.14754 L 236.06557 157.37704 L 262.29507 183.60655 L 288.52457 209.83606 L 288.52457 209.83606 L 288.52457 236.06557 L 340.98358 236.06557 L 367.2131 236.06557 L 419.67212 236.06557 Q 472.13113 236.06557 472.13113 236.06557 L 472.13113 236.06557 L 419.67212 236.06557 Q 393.4426 262.29507 393.4426 1180.3278 L 393.4426 2098.3606 L 577.04913 2098.3606 Q 760.6557 2098.3606 786.8852 2098.3606 L 786.8852 2098.3606 L 813.1147 2124.59 Q 813.1147 2177.049 839.34424 2177.049 Q 865.5737 2203.2786 891.8032 2255.7375 Q 891.8032 2281.967 918.0327 2308.1965 Q 918.0327 2334.426 918.0327 2360.6555 L 918.0327 2386.885 L 918.0327 2386.885 L 918.0327 2386.885 L 918.0327 2413.1145 L 944.26227 2413.1145 L 944.26227 2413.1145 L 944.26227 2439.3442 L 918.0327 2439.3442 L 891.8032 2439.3442 L 813.1147 2465.5737 Q 708.19666 2491.8032 498.36063 2491.8032 Q 288.52457 2491.8032 183.60655 2439.3442 Q 78.68852 2386.885 52.459015 2334.426 Q 26.229507 2255.7375 0.0 1154.0983 Q -26.229507 52.459015 0.0 26.229507 z" svg:height="24.918032mm" draw:style-name="style-282" svg:viewBox="0.0 0.0 944.26227 2491.8032" svg:width="9.442622mm" svg:x="30.688522mm" svg:y="226.88524mm"/>
          <draw:path svg:d="M 0.0 26.229507 L 26.229507 0.0 L 288.52457 0.0 L 524.59015 26.229507 L 524.59015 26.229507 L 550.81964 26.229507 L 550.81964 498.36063 L 550.81964 944.26227 L 524.59015 944.26227 Q 498.36063 970.49176 472.13113 970.49176 Q 445.9016 970.49176 445.9016 944.26227 L 445.9016 918.0327 L 419.67212 918.0327 L 419.67212 918.0327 L 393.4426 944.26227 L 340.98358 970.49176 L 340.98358 970.49176 L 340.98358 970.49176 L 314.7541 996.72125 L 314.7541 1022.95074 L 236.06557 1022.95074 L 183.60655 1022.95074 L 183.60655 708.19666 Q 183.60655 419.67212 78.68852 393.4426 Q 0.0 393.4426 0.0 209.83606 Q -26.229507 52.459015 0.0 26.229507 z" svg:height="10.229507mm" draw:style-name="style-283" svg:viewBox="0.0 0.0 550.81964 1022.95074" svg:width="5.5081964mm" svg:x="71.60655mm" svg:y="29.639343mm"/>
          <draw:path svg:d="M 131.14754 393.4426 L 26.229507 393.4426 L 26.229507 367.2131 L -1.8189894E-12 340.98358 L 26.229507 157.37704 Q 26.229507 -26.229507 157.37704 0.0 Q 262.29507 0.0 314.7541 131.14754 Q 314.7541 262.29507 314.7541 314.7541 Q 288.52457 340.98358 262.29507 367.2131 Q 236.06557 393.4426 131.14754 393.4426 z" svg:height="3.934426mm" draw:style-name="style-284" svg:viewBox="0.0 0.0 314.7541 393.4426" svg:width="3.1475408mm" svg:x="129.57376mm" svg:y="112.52458mm"/>
          <draw:path svg:d="M 393.4426 78.68852 L 393.4426 78.68852 L 393.4426 445.9016 L 393.4426 813.1147 L 393.4426 813.1147 L 393.4426 813.1147 L 367.2131 786.8852 Q 340.98358 734.4262 340.98358 734.4262 Q 340.98358 734.4262 314.7541 786.8852 Q 288.52457 839.34424 183.60655 839.34424 Q 78.68852 813.1147 78.68852 839.34424 L 78.68852 865.5737 L 52.459015 865.5737 L 26.229507 865.5737 L 26.229507 944.26227 L 26.229507 996.72125 L 0.0 996.72125 L 0.0 996.72125 L 0.0 524.59015 Q 26.229507 26.229507 26.229507 26.229507 L 26.229507 26.229507 L 52.459015 0.0 Q 78.68852 0.0 78.68852 26.229507 Q 78.68852 52.459015 104.91803 52.459015 Q 131.14754 52.459015 131.14754 78.68852 Q 157.37704 104.91803 183.60655 131.14754 Q 236.06557 157.37704 288.52457 157.37704 Q 314.7541 157.37704 314.7541 104.91803 Q 314.7541 52.459015 340.98358 52.459015 Q 367.2131 52.459015 393.4426 78.68852 z" svg:height="9.967213mm" draw:style-name="style-285" svg:viewBox="0.0 0.0 393.4426 996.72125" svg:width="3.934426mm" svg:x="151.86885mm" svg:y="34.09836mm"/>
          <draw:path svg:d="M 236.06557 314.7541 L 131.14754 314.7541 L 52.459015 262.29507 Q -26.229507 209.83606 0.0 104.91803 Q 26.229507 26.229507 78.68852 0.0 Q 104.91803 0.0 262.29507 0.0 Q 419.67212 0.0 445.9016 52.459015 Q 498.36063 78.68852 472.13113 157.37704 Q 445.9016 236.06557 393.4426 288.52457 Q 314.7541 314.7541 236.06557 314.7541 z" svg:height="3.1475408mm" draw:style-name="style-286" svg:viewBox="0.0 0.0 472.13113 314.7541" svg:width="4.721311mm" svg:x="104.13114mm" svg:y="159.4754mm"/>
          <draw:path svg:d="M 2255.7375 209.83606 L 2255.7375 236.06557 L 2281.967 236.06557 L 2281.967 262.29507 L 2308.1965 262.29507 L 2308.1965 262.29507 L 2308.1965 2072.131 L 2308.1965 3881.967 L 2308.1965 3881.967 L 2308.1965 3881.967 L 2281.967 3829.508 L 2255.7375 3777.049 L 2255.7375 3724.5898 Q 2255.7375 3698.3604 2229.508 3724.5898 Q 2203.2786 3724.5898 2150.8196 3724.5898 Q 2098.3606 3698.3604 2098.3606 3698.3604 Q 2045.9015 3698.3604 1993.4425 3672.1309 Q 1940.9835 3672.1309 1940.9835 3619.6719 L 1914.754 3567.213 L 1888.5245 3567.213 L 1862.2949 3567.213 L 1862.2949 3593.4424 L 1888.5245 3593.4424 L 1888.5245 3593.4424 L 1888.5245 3619.6719 L 1862.2949 3619.6719 Q 1836.0654 3619.6719 1809.8359 3698.3604 Q 1783.6064 3777.049 1678.6885 3803.2786 Q 1573.7704 3829.508 1573.7704 3777.049 Q 1599.9999 3724.5898 1521.3114 3724.5898 Q 1442.6229 3698.3604 1416.3933 3750.8193 Q 1416.3933 3803.2786 1363.9343 3777.049 Q 1311.4753 3777.049 1259.0164 3803.2786 Q 1206.5573 3829.508 1206.5573 3908.1965 L 1206.5573 3986.885 L 1206.5573 3960.6555 L 1206.5573 3934.426 L 1180.3278 3908.1965 L 1154.0983 3881.967 L 1154.0983 3829.508 Q 1154.0983 3777.049 1101.6393 3777.049 Q 1049.1803 3777.049 1049.1803 3724.5898 Q 1049.1803 3672.1309 996.72125 3672.1309 Q 944.26227 3645.9014 944.26227 3619.6719 Q 944.26227 3567.213 891.8032 3567.213 Q 865.5737 3540.9834 839.34424 3462.295 Q 786.8852 3357.377 813.1147 3304.9177 L 813.1147 3252.4587 L 786.8852 3226.2292 L 734.4262 3199.9998 L 734.4262 3199.9998 L 734.4262 3199.9998 L 708.19666 3173.7703 L 681.96716 3147.5408 L 681.96716 3147.5408 L 681.96716 3147.5408 L 655.7377 3173.7703 Q 629.5082 3173.7703 603.2786 3226.2292 Q 577.04913 3278.6882 419.67212 3278.6882 L 262.29507 3278.6882 L 262.29507 3278.6882 L 262.29507 3304.9177 L 209.83606 3304.9177 L 157.37704 3304.9177 L 157.37704 3278.6882 L 157.37704 3252.4587 L 157.37704 3252.4587 L 183.60655 3252.4587 L 183.60655 3226.2292 Q 209.83606 3226.2292 209.83606 3173.7703 Q 209.83606 3121.3113 183.60655 3121.3113 Q 157.37704 3121.3113 157.37704 3016.3933 Q 157.37704 2911.4753 183.60655 2885.2458 Q 209.83606 2885.2458 183.60655 2832.7866 Q 157.37704 2754.0981 183.60655 2727.8687 Q 209.83606 2701.6392 183.60655 2622.9507 Q 157.37704 2570.4917 183.60655 2570.4917 Q 209.83606 2570.4917 236.06557 2491.8032 Q 262.29507 2413.1145 209.83606 2413.1145 Q 157.37704 2413.1145 209.83606 2386.885 Q 236.06557 2360.6555 236.06557 2334.426 Q 262.29507 2308.1965 236.06557 2281.967 Q 209.83606 2255.7375 236.06557 2203.2786 Q 262.29507 2150.8196 209.83606 2177.049 Q 157.37704 2203.2786 131.14754 2098.3606 Q 104.91803 2019.672 78.68852 1993.4425 Q 52.459015 1993.4425 52.459015 1914.754 Q 78.68852 1836.0654 52.459015 1836.0654 Q 26.229507 1836.0654 52.459015 1783.6064 Q 78.68852 1731.1475 78.68852 1731.1475 Q 78.68852 1678.6885 52.459015 1599.9999 L 1.8189894E-12 1495.0819 L 1.8189894E-12 1468.8524 Q 1.8189894E-12 1416.3933 78.68852 1232.7869 Q 183.60655 1049.1803 262.29507 1022.95074 Q 340.98358 996.72125 367.2131 970.49176 Q 367.2131 944.26227 419.67212 944.26227 Q 498.36063 970.49176 577.04913 891.8032 Q 629.5082 839.34424 629.5082 813.1147 Q 655.7377 786.8852 681.96716 786.8852 Q 734.4262 786.8852 734.4262 760.6557 Q 734.4262 734.4262 760.6557 734.4262 Q 786.8852 734.4262 786.8852 681.96716 Q 786.8852 629.5082 813.1147 629.5082 Q 839.34424 603.2786 839.34424 472.13113 Q 839.34424 367.2131 918.0327 340.98358 Q 996.72125 314.7541 1049.1803 314.7541 Q 1101.6393 340.98358 1101.6393 314.7541 Q 1101.6393 262.29507 1101.6393 183.60655 Q 1101.6393 104.91803 1206.5573 104.91803 L 1311.4753 78.68852 L 1311.4753 78.68852 L 1337.7048 52.459015 L 1363.9343 52.459015 Q 1363.9343 26.229507 1390.1638 52.459015 Q 1390.1638 78.68852 1416.3933 52.459015 Q 1468.8524 52.459015 1442.6229 26.229507 Q 1442.6229 0.0 1468.8524 0.0 Q 1521.3114 26.229507 1521.3114 52.459015 Q 1521.3114 104.91803 1599.9999 104.91803 Q 1678.6885 78.68852 1704.918 52.459015 Q 1731.1475 52.459015 1757.377 26.229507 Q 1783.6064 0.0 1836.0654 52.459015 Q 1888.5245 104.91803 1940.9835 104.91803 Q 1967.213 104.91803 2045.9015 157.37704 Q 2124.59 209.83606 2203.2786 183.60655 Q 2255.7375 157.37704 2255.7375 209.83606 z" svg:height="39.86885mm" draw:style-name="style-287" svg:viewBox="0.0 0.0 2308.1965 3986.885" svg:width="23.081966mm" svg:x="159.99998mm" svg:y="175.2131mm"/>
          <draw:path svg:d="M 78.68852 0.0 L 104.91803 0.0 L 104.91803 734.4262 Q 157.37704 1468.8524 157.37704 1442.6229 Q 157.37704 1416.3933 209.83606 1521.3114 Q 209.83606 1626.2294 262.29507 1731.1475 Q 314.7541 1809.8359 314.7541 1862.2949 L 314.7541 1914.754 L 340.98358 1993.4425 L 367.2131 2045.9015 L 367.2131 1940.9835 L 367.2131 1836.0654 L 393.4426 1836.0654 L 419.67212 1836.0654 L 419.67212 1862.2949 L 419.67212 1862.2949 L 472.13113 2072.131 Q 524.59015 2255.7375 577.04913 2386.885 Q 655.7377 2491.8032 681.96716 2491.8032 Q 708.19666 2491.8032 734.4262 2675.4097 Q 734.4262 2885.2458 681.96716 2937.7048 Q 629.5082 2963.9343 629.5082 3173.7703 Q 629.5082 3383.6064 655.7377 3567.213 Q 708.19666 3777.049 734.4262 3777.049 Q 760.6557 3777.049 786.8852 3881.967 Q 813.1147 3986.885 865.5737 4013.1145 Q 891.8032 4039.344 891.8032 4065.5735 Q 891.8032 4091.803 918.0327 4091.803 Q 944.26227 4091.803 996.72125 4144.262 Q 1049.1803 4196.721 1101.6393 4222.9507 Q 1154.0983 4222.9507 1154.0983 4275.4097 Q 1154.0983 4327.8687 1154.0983 4354.098 Q 1180.3278 4406.557 1232.7869 4406.557 Q 1259.0164 4432.7866 1285.2458 4459.016 L 1285.2458 4511.475 L 1311.4753 4511.475 Q 1337.7048 4511.475 1337.7048 4459.016 Q 1337.7048 4432.7866 1363.9343 4432.7866 Q 1390.1638 4432.7866 1390.1638 4406.557 L 1416.3933 4380.3276 L 1416.3933 4380.3276 L 1416.3933 4406.557 L 1442.6229 4406.557 L 1468.8524 4406.557 L 1468.8524 4459.016 Q 1468.8524 4511.475 1626.2294 4616.393 Q 1783.6064 4695.0815 1783.6064 4773.77 Q 1809.8359 4878.6885 1836.0654 4878.6885 Q 1862.2949 4878.6885 1862.2949 4904.918 Q 1862.2949 4931.1475 2045.9015 4931.1475 Q 2229.508 4957.377 2255.7375 5036.0654 Q 2255.7375 5088.5244 2308.1965 5140.9834 Q 2360.6555 5193.4424 2465.5737 5219.672 Q 2570.4917 5245.9014 2596.7212 5298.3604 Q 2622.9507 5350.8193 2937.7048 5429.508 Q 3252.4587 5508.1963 3540.9834 5560.6553 Q 3829.508 5613.1143 3960.6555 5613.1143 Q 4091.803 5560.6553 4222.9507 5613.1143 Q 4354.098 5613.1143 4459.016 5665.573 Q 4563.934 5665.573 4747.5405 5770.4917 Q 4931.1475 5875.4097 4957.377 5901.639 Q 4983.6064 5901.639 4983.6064 5927.8687 Q 4983.6064 5954.098 5140.9834 5980.3276 Q 5298.3604 5980.3276 5586.885 5980.3276 Q 5849.18 6006.557 5875.4097 6032.7866 Q 5875.4097 6032.7866 5901.639 6032.7866 Q 5927.8687 6032.7866 6111.475 6032.7866 Q 6295.0815 6059.016 6295.0815 6085.2456 Q 6321.311 6137.7046 6295.0815 6137.7046 Q 6242.6226 6137.7046 6242.6226 6163.934 Q 6242.6226 6190.1636 6373.77 6216.393 Q 6504.9175 6242.6226 6793.4424 6242.6226 L 7081.967 6242.6226 L 7134.426 6268.852 L 7160.6553 6295.0815 L 7186.885 6295.0815 L 7213.1143 6295.0815 L 7134.426 6321.311 L 7029.508 6347.5405 L 6924.59 6347.5405 L 6845.9014 6347.5405 L 6845.9014 6373.77 L 6845.9014 6399.9995 L 6767.213 6399.9995 L 6714.754 6399.9995 L 6714.754 6426.229 L 6714.754 6452.4585 L 6688.5244 6452.4585 L 6688.5244 6478.688 L 6688.5244 6478.688 Q 6688.5244 6504.9175 6242.6226 6478.688 L 5770.4917 6478.688 L 5534.426 6478.688 Q 5298.3604 6452.4585 4721.311 6452.4585 L 4144.262 6452.4585 L 3881.967 6452.4585 Q 3593.4424 6452.4585 2727.8687 6426.229 L 1888.5245 6426.229 L 1626.2294 6426.229 Q 1363.9343 6399.9995 839.34424 6399.9995 L 314.7541 6399.9995 L 314.7541 6399.9995 Q 314.7541 6373.77 262.29507 6347.5405 Q 236.06557 6347.5405 236.06557 6216.393 Q 236.06557 6085.2456 157.37704 6085.2456 Q 52.459015 6085.2456 52.459015 5744.2617 L 26.229507 5403.2783 L 26.229507 5403.2783 Q 0.0 5377.049 0.0 5377.049 L 0.0 5377.049 L 0.0 5350.8193 Q 0.0 5350.8193 26.229507 3908.1965 L 26.229507 2465.5737 L 26.229507 1626.2294 Q 52.459015 760.6557 26.229507 524.59015 L 26.229507 314.7541 L 26.229507 314.7541 L 52.459015 314.7541 L 52.459015 157.37704 L 52.459015 26.229507 L 52.459015 26.229507 Q 78.68852 0.0 78.68852 0.0 z" svg:height="64.78688mm" draw:style-name="style-288" svg:viewBox="0.0 0.0 7213.1143 6478.688" svg:width="72.13114mm" svg:x="3.6721308mm" svg:y="249.70491mm"/>
          <draw:path svg:d="M 1311.4753 52.459015 L 1363.9343 0.0 L 1363.9343 157.37704 Q 1337.7048 314.7541 1232.7869 340.98358 Q 1154.0983 367.2131 1127.8688 367.2131 L 1127.8688 367.2131 L 1127.8688 393.4426 L 1101.6393 393.4426 L 1101.6393 472.13113 L 1101.6393 550.81964 L 1127.8688 550.81964 L 1127.8688 577.04913 L 1180.3278 577.04913 L 1232.7869 577.04913 L 1232.7869 577.04913 L 1232.7869 577.04913 L 1285.2458 603.2786 L 1337.7048 603.2786 L 1337.7048 734.4262 Q 1337.7048 865.5737 1232.7869 865.5737 Q 1127.8688 865.5737 1127.8688 970.49176 L 1101.6393 1075.4098 L 1101.6393 1101.6393 L 1101.6393 1154.0983 L 1101.6393 1206.5573 L 1101.6393 1259.0164 L 1101.6393 1259.0164 Q 1075.4098 1259.0164 970.49176 1232.7869 Q 865.5737 1232.7869 865.5737 1206.5573 Q 865.5737 1180.3278 813.1147 1154.0983 Q 734.4262 1154.0983 708.19666 1154.0983 Q 655.7377 1154.0983 629.5082 1075.4098 Q 629.5082 1022.95074 603.2786 1022.95074 Q 577.04913 1022.95074 577.04913 1049.1803 Q 577.04913 1075.4098 524.59015 1075.4098 Q 472.13113 1049.1803 445.9016 1022.95074 Q 419.67212 996.72125 367.2131 996.72125 Q 314.7541 996.72125 314.7541 970.49176 Q 314.7541 944.26227 157.37704 891.8032 L 0.0 839.34424 L 0.0 813.1147 L 0.0 786.8852 L 26.229507 786.8852 L 26.229507 786.8852 L 26.229507 760.6557 L 52.459015 760.6557 L 52.459015 760.6557 L 52.459015 734.4262 L 52.459015 734.4262 L 52.459015 734.4262 L 26.229507 734.4262 L 26.229507 734.4262 L 52.459015 734.4262 L 78.68852 734.4262 L 78.68852 734.4262 L 104.91803 734.4262 L 104.91803 734.4262 L 104.91803 734.4262 L 131.14754 760.6557 Q 157.37704 760.6557 183.60655 681.96716 Q 209.83606 577.04913 288.52457 550.81964 Q 367.2131 524.59015 393.4426 472.13113 Q 419.67212 419.67212 472.13113 419.67212 Q 524.59015 419.67212 524.59015 367.2131 Q 550.81964 340.98358 577.04913 340.98358 Q 629.5082 340.98358 629.5082 314.7541 Q 629.5082 288.52457 734.4262 314.7541 Q 813.1147 314.7541 891.8032 209.83606 Q 944.26227 104.91803 996.72125 78.68852 Q 1075.4098 52.459015 1101.6393 131.14754 Q 1154.0983 183.60655 1154.0983 157.37704 Q 1154.0983 157.37704 1206.5573 157.37704 L 1259.0164 157.37704 L 1259.0164 131.14754 Q 1259.0164 104.91803 1311.4753 52.459015 z" svg:height="12.590163mm" draw:style-name="style-289" svg:viewBox="0.0 0.0 1363.9343 1259.0164" svg:width="13.639343mm" svg:x="46.688522mm" svg:y="100.721306mm"/>
          <draw:path svg:d="M 1049.1803 0.0 L 1127.8688 0.0 L 1101.6393 104.91803 Q 1101.6393 236.06557 918.0327 288.52457 Q 734.4262 367.2131 655.7377 445.9016 Q 577.04913 550.81964 524.59015 681.96716 Q 472.13113 813.1147 472.13113 1022.95074 L 472.13113 1206.5573 L 472.13113 1206.5573 L 472.13113 1232.7869 L 891.8032 1232.7869 L 1285.2458 1232.7869 L 1285.2458 1259.0164 Q 1311.4753 1285.2458 1311.4753 1363.9343 Q 1311.4753 1442.6229 944.26227 1442.6229 L 577.04913 1442.6229 L 577.04913 1468.8524 L 577.04913 1468.8524 L 550.81964 1468.8524 L 550.81964 1495.0819 L 655.7377 1599.9999 Q 760.6557 1757.377 891.8032 1809.8359 Q 1049.1803 1862.2949 1101.6393 1888.5245 L 1127.8688 1914.754 L 1154.0983 1914.754 L 1180.3278 1914.754 L 1180.3278 1914.754 L 1180.3278 1914.754 L 1180.3278 1940.9835 L 1206.5573 1940.9835 L 1206.5573 1967.213 L 1206.5573 1993.4425 L 1180.3278 1993.4425 L 1180.3278 2019.672 L 1180.3278 2019.672 L 1154.0983 2019.672 L 1154.0983 2019.672 L 1154.0983 2019.672 L 1101.6393 2045.9015 L 1049.1803 2072.131 L 1049.1803 2072.131 L 1049.1803 2072.131 L 1075.4098 2072.131 L 1075.4098 2072.131 L 1075.4098 2098.3606 L 1101.6393 2098.3606 L 1101.6393 2124.59 L 1101.6393 2124.59 L 1022.95074 2124.59 Q 944.26227 2124.59 865.5737 2072.131 Q 786.8852 2072.131 629.5082 1967.213 L 472.13113 1862.2949 L 472.13113 1862.2949 Q 472.13113 1836.0654 445.9016 1809.8359 Q 419.67212 1809.8359 314.7541 1652.4589 Q 209.83606 1495.0819 104.91803 1468.8524 L 26.229507 1442.6229 L 26.229507 1390.1638 L 0.0 1337.7048 L 0.0 1337.7048 L 0.0 1337.7048 L 0.0 1311.4753 Q 0.0 1311.4753 26.229507 1285.2458 Q 52.459015 1259.0164 104.91803 1232.7869 Q 157.37704 1232.7869 157.37704 1075.4098 L 157.37704 891.8032 L 157.37704 865.5737 Q 157.37704 839.34424 209.83606 681.96716 Q 262.29507 524.59015 367.2131 393.4426 L 472.13113 262.29507 L 472.13113 262.29507 L 498.36063 236.06557 L 498.36063 236.06557 L 524.59015 236.06557 L 524.59015 236.06557 L 524.59015 236.06557 L 734.4262 131.14754 Q 944.26227 26.229507 1049.1803 0.0 z" svg:height="21.245901mm" draw:style-name="style-290" svg:viewBox="0.0 0.0 1311.4753 2124.59" svg:width="13.114754mm" svg:x="68.19672mm" svg:y="73.70491mm"/>
          <draw:path svg:d="M 550.81964 104.91803 L 577.04913 104.91803 L 577.04913 104.91803 L 577.04913 131.14754 L 577.04913 131.14754 L 577.04913 131.14754 L 603.2786 131.14754 L 603.2786 131.14754 L 629.5082 157.37704 L 629.5082 157.37704 L 629.5082 472.13113 Q 629.5082 786.8852 603.2786 2072.131 L 603.2786 3331.1475 L 603.2786 3331.1475 L 577.04913 3331.1475 L 577.04913 3357.377 L 577.04913 3383.6064 L 524.59015 3383.6064 L 498.36063 3383.6064 L 472.13113 3383.6064 L 472.13113 3383.6064 L 472.13113 3383.6064 L 472.13113 3383.6064 L 445.9016 3383.6064 L 445.9016 3383.6064 L 445.9016 3409.836 L 419.67212 3409.836 L 419.67212 3383.6064 Q 419.67212 3357.377 393.4426 3357.377 Q 367.2131 3357.377 367.2131 3383.6064 Q 367.2131 3409.836 340.98358 3409.836 Q 314.7541 3409.836 288.52457 3331.1475 L 262.29507 3226.2292 L 262.29507 3226.2292 L 262.29507 3226.2292 L 183.60655 3304.9177 Q 104.91803 3383.6064 104.91803 3357.377 L 104.91803 3331.1475 L 78.68852 3331.1475 L 78.68852 3331.1475 L 78.68852 3357.377 L 52.459015 3357.377 L 52.459015 3383.6064 L 52.459015 3409.836 L 26.229507 3409.836 L 26.229507 3383.6064 L 26.229507 3383.6064 L 0.0 3383.6064 L 0.0 3383.6064 L 0.0 3383.6064 L 0.0 1704.918 L 0.0 26.229507 L 0.0 26.229507 L 0.0 26.229507 L 26.229507 26.229507 L 26.229507 26.229507 L 52.459015 26.229507 Q 52.459015 26.229507 78.68852 78.68852 Q 104.91803 104.91803 131.14754 52.459015 Q 157.37704 26.229507 183.60655 26.229507 Q 209.83606 26.229507 209.83606 52.459015 Q 236.06557 78.68852 262.29507 52.459015 Q 288.52457 52.459015 288.52457 26.229507 Q 288.52457 0.0 314.7541 0.0 Q 340.98358 0.0 340.98358 26.229507 Q 340.98358 78.68852 419.67212 78.68852 Q 498.36063 78.68852 524.59015 78.68852 Q 550.81964 78.68852 550.81964 104.91803 z" svg:height="34.09836mm" draw:style-name="style-291" svg:viewBox="0.0 0.0 629.5082 3409.836" svg:width="6.2950816mm" svg:x="0.0mm" svg:y="15.475409mm"/>
          <draw:path svg:d="M 550.81964 183.60655 L 550.81964 0.0 L 577.04913 0.0 Q 603.2786 0.0 603.2786 26.229507 Q 629.5082 26.229507 655.7377 26.229507 Q 655.7377 26.229507 681.96716 0.0 L 708.19666 0.0 L 681.96716 26.229507 Q 655.7377 52.459015 681.96716 209.83606 Q 681.96716 393.4426 760.6557 393.4426 Q 865.5737 419.67212 865.5737 708.19666 L 865.5737 1022.95074 L 865.5737 1180.3278 Q 865.5737 1311.4753 839.34424 1573.7704 L 839.34424 1836.0654 L 813.1147 2098.3606 Q 813.1147 2386.885 734.4262 2386.885 Q 655.7377 2386.885 655.7377 2544.2622 L 655.7377 2727.8687 L 603.2786 2727.8687 L 577.04913 2727.8687 L 577.04913 2570.4917 Q 550.81964 2413.1145 445.9016 2386.885 L 314.7541 2360.6555 L 314.7541 2334.426 Q 288.52457 2308.1965 236.06557 2072.131 Q 131.14754 1862.2949 78.68852 1599.9999 L -9.094947E-13 1363.9343 L -9.094947E-13 1337.7048 Q 26.229507 1285.2458 157.37704 839.34424 Q 314.7541 393.4426 445.9016 393.4426 Q 550.81964 393.4426 550.81964 183.60655 z" svg:height="27.278687mm" draw:style-name="style-292" svg:viewBox="0.0 0.0 865.5737 2727.8687" svg:width="8.655737mm" svg:x="64.78688mm" svg:y="29.639343mm"/>
          <draw:path svg:d="M 131.14754 78.68852 L 131.14754 0.0 L 288.52457 0.0 L 419.67212 0.0 L 577.04913 0.0 L 734.4262 0.0 L 760.6557 78.68852 Q 813.1147 183.60655 839.34424 157.37704 Q 865.5737 157.37704 865.5737 209.83606 Q 865.5737 288.52457 918.0327 288.52457 Q 970.49176 288.52457 970.49176 314.7541 L 970.49176 314.7541 L 865.5737 445.9016 Q 760.6557 550.81964 708.19666 681.96716 Q 655.7377 813.1147 629.5082 813.1147 Q 603.2786 813.1147 603.2786 918.0327 Q 603.2786 1022.95074 655.7377 1075.4098 Q 708.19666 1101.6393 708.19666 1101.6393 L 708.19666 1127.8688 L 708.19666 1127.8688 L 708.19666 1127.8688 L 708.19666 1154.0983 L 708.19666 1180.3278 L 708.19666 1180.3278 L 708.19666 1180.3278 L 445.9016 1180.3278 L 183.60655 1180.3278 L 183.60655 1180.3278 L 183.60655 1180.3278 L 183.60655 891.8032 Q 183.60655 603.2786 183.60655 445.9016 Q 183.60655 288.52457 78.68852 288.52457 L 0.0 262.29507 L 0.0 262.29507 L 0.0 236.06557 L 0.0 236.06557 L 26.229507 236.06557 L 26.229507 209.83606 Q 26.229507 183.60655 52.459015 183.60655 Q 78.68852 183.60655 78.68852 157.37704 Q 78.68852 131.14754 104.91803 131.14754 Q 131.14754 131.14754 131.14754 78.68852 z" svg:height="11.803278mm" draw:style-name="style-293" svg:viewBox="0.0 0.0 970.49176 1180.3278" svg:width="9.704918mm" svg:x="123.01639mm" svg:y="95.21311mm"/>
          <draw:path svg:d="M 655.7377 26.229507 L 655.7377 52.459015 L 681.96716 52.459015 L 708.19666 52.459015 L 708.19666 26.229507 L 708.19666 26.229507 L 708.19666 26.229507 L 708.19666 26.229507 L 734.4262 26.229507 L 734.4262 52.459015 L 760.6557 52.459015 Q 813.1147 52.459015 813.1147 52.459015 L 813.1147 52.459015 L 813.1147 78.68852 Q 813.1147 104.91803 839.34424 104.91803 Q 865.5737 104.91803 891.8032 183.60655 Q 918.0327 262.29507 918.0327 1337.7048 Q 918.0327 2413.1145 839.34424 2491.8032 Q 786.8852 2570.4917 760.6557 2596.7212 L 734.4262 2596.7212 L 708.19666 2596.7212 L 708.19666 2570.4917 L 708.19666 2570.4917 L 708.19666 2570.4917 L 708.19666 2544.2622 Q 708.19666 2518.0327 708.19666 2491.8032 Q 681.96716 2465.5737 681.96716 2439.3442 Q 655.7377 2386.885 629.5082 2360.6555 Q 603.2786 2360.6555 603.2786 2308.1965 L 577.04913 2281.967 L 577.04913 1363.9343 Q 550.81964 445.9016 419.67212 419.67212 L 262.29507 419.67212 L 262.29507 419.67212 Q 262.29507 419.67212 209.83606 419.67212 L 157.37704 419.67212 L 131.14754 419.67212 L 78.68852 419.67212 L 78.68852 393.4426 L 78.68852 393.4426 L 52.459015 367.2131 L 26.229507 340.98358 L 26.229507 314.7541 L 26.229507 288.52457 L 4.5474735E-13 288.52457 L 4.5474735E-13 262.29507 L 4.5474735E-13 262.29507 L 26.229507 262.29507 L 26.229507 262.29507 L 26.229507 262.29507 L 26.229507 236.06557 L 26.229507 236.06557 L 78.68852 236.06557 L 157.37704 262.29507 L 183.60655 262.29507 Q 183.60655 262.29507 262.29507 209.83606 Q 340.98358 157.37704 314.7541 157.37704 Q 288.52457 157.37704 393.4426 104.91803 Q 472.13113 78.68852 472.13113 52.459015 Q 472.13113 26.229507 498.36063 26.229507 Q 524.59015 0.0 603.2786 0.0 Q 655.7377 0.0 655.7377 26.229507 z" svg:height="25.96721mm" draw:style-name="style-294" svg:viewBox="0.0 0.0 918.0327 2596.7212" svg:width="9.180327mm" svg:x="32.786884mm" svg:y="225.04916mm"/>
          <draw:path svg:d="M 1337.7048 0.0 L 1337.7048 0.0 L 1521.3114 52.459015 Q 1704.918 104.91803 1783.6064 209.83606 Q 1862.2949 314.7541 1862.2949 472.13113 Q 1862.2949 655.7377 1914.754 629.5082 Q 1967.213 629.5082 1993.4425 314.7541 Q 2019.672 0.0 2098.3606 0.0 L 2177.049 0.0 L 2203.2786 0.0 Q 2229.508 26.229507 2255.7375 498.36063 Q 2281.967 944.26227 2596.7212 970.49176 Q 2885.2458 996.72125 2885.2458 996.72125 L 2885.2458 996.72125 L 2885.2458 1075.4098 Q 2859.016 1154.0983 2439.3442 1154.0983 L 1993.4425 1180.3278 L 1993.4425 1049.1803 L 1967.213 918.0327 L 1967.213 918.0327 L 1967.213 891.8032 L 1914.754 891.8032 L 1888.5245 891.8032 L 1888.5245 918.0327 L 1862.2949 918.0327 L 1862.2949 970.49176 L 1862.2949 1022.95074 L 1862.2949 1022.95074 Q 1862.2949 1022.95074 1836.0654 1101.6393 Q 1809.8359 1154.0983 1731.1475 1154.0983 Q 1652.4589 1154.0983 1626.2294 1075.4098 L 1599.9999 996.72125 L 1599.9999 944.26227 Q 1599.9999 891.8032 1442.6229 891.8032 L 1259.0164 891.8032 L 1259.0164 891.8032 Q 1232.7869 891.8032 1232.7869 1022.95074 Q 1206.5573 1154.0983 1101.6393 1154.0983 Q 1022.95074 1154.0983 996.72125 1022.95074 L 970.49176 891.8032 L 865.5737 891.8032 L 760.6557 891.8032 L 760.6557 918.0327 Q 760.6557 918.0327 734.4262 1049.1803 Q 708.19666 1154.0983 524.59015 1154.0983 Q 340.98358 1154.0983 183.60655 1049.1803 L 52.459015 944.26227 L 52.459015 918.0327 Q 26.229507 891.8032 26.229507 891.8032 Q 26.229507 865.5737 0.0 681.96716 Q -26.229507 472.13113 26.229507 340.98358 L 78.68852 209.83606 L 183.60655 131.14754 Q 288.52457 52.459015 340.98358 52.459015 L 393.4426 52.459015 L 498.36063 26.229507 L 577.04913 26.229507 L 577.04913 104.91803 L 550.81964 209.83606 L 550.81964 209.83606 L 550.81964 209.83606 L 419.67212 288.52457 Q 288.52457 340.98358 288.52457 419.67212 Q 236.06557 472.13113 236.06557 629.5082 L 236.06557 760.6557 L 262.29507 786.8852 L 288.52457 839.34424 L 288.52457 839.34424 L 288.52457 839.34424 L 288.52457 865.5737 L 288.52457 865.5737 L 314.7541 865.5737 L 314.7541 891.8032 L 314.7541 891.8032 L 340.98358 891.8032 L 340.98358 891.8032 L 340.98358 891.8032 L 367.2131 918.0327 L 393.4426 944.26227 L 445.9016 944.26227 L 472.13113 944.26227 L 472.13113 918.0327 L 498.36063 918.0327 L 498.36063 839.34424 Q 498.36063 760.6557 498.36063 681.96716 L 498.36063 577.04913 L 498.36063 577.04913 L 498.36063 577.04913 L 524.59015 550.81964 L 550.81964 524.59015 L 550.81964 524.59015 L 550.81964 524.59015 L 577.04913 524.59015 L 577.04913 524.59015 L 655.7377 550.81964 Q 708.19666 577.04913 734.4262 603.2786 Q 760.6557 629.5082 865.5737 629.5082 L 944.26227 629.5082 L 944.26227 629.5082 L 970.49176 629.5082 L 970.49176 472.13113 Q 970.49176 340.98358 1022.95074 236.06557 Q 1075.4098 157.37704 1180.3278 78.68852 L 1311.4753 26.229507 L 1311.4753 26.229507 Q 1337.7048 26.229507 1337.7048 0.0 z M 1599.9999 524.59015 L 1599.9999 655.7377 L 1416.3933 655.7377 L 1232.7869 655.7377 L 1259.0164 498.36063 Q 1285.2458 340.98358 1311.4753 314.7541 Q 1363.9343 262.29507 1468.8524 288.52457 Q 1547.5409 314.7541 1573.7704 340.98358 Q 1599.9999 367.2131 1599.9999 524.59015 z" svg:height="11.803278mm" draw:style-name="style-295" svg:viewBox="0.0 0.0 2885.2458 1180.3278" svg:width="28.852457mm" svg:x="92.59016mm" svg:y="97.57377mm"/>
          <draw:path svg:d="M 3121.3113 0.0 L 3121.3113 0.0 L 3147.5408 0.0 L 3147.5408 0.0 L 3147.5408 236.06557 L 3147.5408 445.9016 L 3147.5408 655.7377 Q 3121.3113 839.34424 3121.3113 865.5737 Q 3121.3113 891.8032 2596.7212 918.0327 L 2098.3606 918.0327 L 2098.3606 1022.95074 L 2072.131 1154.0983 L 2072.131 1154.0983 L 2072.131 1154.0983 L 2072.131 1075.4098 Q 2072.131 1022.95074 2045.9015 996.72125 Q 2019.672 970.49176 1940.9835 970.49176 Q 1836.0654 970.49176 1809.8359 1049.1803 L 1809.8359 1127.8688 L 1783.6064 1127.8688 L 1783.6064 1127.8688 L 1783.6064 1022.95074 Q 1783.6064 918.0327 1547.5409 918.0327 L 1337.7048 918.0327 L 1285.2458 918.0327 Q 1232.7869 944.26227 1232.7869 970.49176 L 1232.7869 996.72125 L 1232.7869 996.72125 Q 1206.5573 970.49176 970.49176 996.72125 L 734.4262 996.72125 L 734.4262 970.49176 Q 760.6557 970.49176 760.6557 944.26227 Q 786.8852 918.0327 498.36063 918.0327 L 183.60655 891.8032 L 183.60655 865.5737 Q 183.60655 865.5737 157.37704 839.34424 Q 157.37704 813.1147 131.14754 813.1147 Q 78.68852 813.1147 104.91803 786.8852 Q 131.14754 760.6557 78.68852 760.6557 Q 52.459015 734.4262 52.459015 708.19666 Q 52.459015 681.96716 78.68852 655.7377 Q 131.14754 655.7377 52.459015 603.2786 L 0.0 577.04913 L 52.459015 577.04913 Q 104.91803 550.81964 131.14754 524.59015 L 131.14754 472.13113 L 131.14754 445.9016 Q 131.14754 445.9016 104.91803 445.9016 L 104.91803 445.9016 L 104.91803 445.9016 Q 131.14754 419.67212 131.14754 340.98358 Q 131.14754 288.52457 78.68852 288.52457 Q 26.229507 288.52457 26.229507 236.06557 Q 52.459015 183.60655 78.68852 183.60655 Q 104.91803 183.60655 131.14754 104.91803 L 183.60655 26.229507 L 498.36063 26.229507 L 786.8852 26.229507 L 1967.213 26.229507 L 3121.3113 26.229507 L 3121.3113 0.0 z M 104.91803 209.83606 Q 131.14754 209.83606 131.14754 209.83606 Q 131.14754 236.06557 131.14754 236.06557 Q 104.91803 236.06557 104.91803 209.83606 z M 708.19666 577.04913 L 603.2786 603.2786 L 603.2786 603.2786 L 603.2786 603.2786 L 577.04913 655.7377 L 577.04913 708.19666 L 498.36063 708.19666 L 445.9016 708.19666 L 445.9016 681.96716 L 445.9016 681.96716 L 419.67212 498.36063 Q 419.67212 288.52457 629.5082 288.52457 Q 839.34424 288.52457 839.34424 340.98358 Q 839.34424 367.2131 708.19666 393.4426 Q 603.2786 393.4426 603.2786 419.67212 Q 629.5082 445.9016 708.19666 472.13113 Q 786.8852 472.13113 786.8852 524.59015 Q 786.8852 577.04913 708.19666 577.04913 z M 1862.2949 288.52457 L 1967.213 288.52457 L 2072.131 262.29507 Q 2177.049 262.29507 2177.049 314.7541 Q 2150.8196 393.4426 2019.672 393.4426 Q 1888.5245 393.4426 1888.5245 445.9016 Q 1888.5245 445.9016 1940.9835 472.13113 Q 2019.672 498.36063 1940.9835 524.59015 Q 1862.2949 550.81964 1862.2949 603.2786 Q 1862.2949 629.5082 1888.5245 629.5082 Q 1914.754 655.7377 1914.754 655.7377 L 1940.9835 655.7377 L 1967.213 655.7377 Q 1993.4425 655.7377 1993.4425 655.7377 Q 2019.672 655.7377 1940.9835 681.96716 L 1862.2949 708.19666 L 1809.8359 681.96716 L 1757.377 681.96716 L 1757.377 498.36063 Q 1757.377 314.7541 1862.2949 288.52457 z M 2727.8687 524.59015 L 2649.1802 550.81964 L 2649.1802 577.04913 Q 2622.9507 603.2786 2754.0981 603.2786 L 2911.4753 603.2786 L 2911.4753 655.7377 Q 2911.4753 708.19666 2701.6392 708.19666 L 2465.5737 708.19666 L 2465.5737 498.36063 Q 2491.8032 288.52457 2701.6392 288.52457 Q 2911.4753 288.52457 2911.4753 314.7541 Q 2911.4753 340.98358 2754.0981 340.98358 Q 2622.9507 367.2131 2622.9507 393.4426 Q 2622.9507 419.67212 2701.6392 445.9016 Q 2806.5571 445.9016 2806.5571 498.36063 Q 2806.5571 524.59015 2727.8687 524.59015 z M 1049.1803 498.36063 L 1049.1803 288.52457 L 1285.2458 314.7541 Q 1495.0819 340.98358 1521.3114 340.98358 Q 1547.5409 367.2131 1521.3114 445.9016 Q 1495.0819 524.59015 1495.0819 603.2786 Q 1495.0819 681.96716 1416.3933 655.7377 Q 1337.7048 629.5082 1259.0164 603.2786 Q 1206.5573 603.2786 1206.5573 629.5082 Q 1180.3278 655.7377 1180.3278 681.96716 L 1180.3278 708.19666 L 1127.8688 708.19666 L 1049.1803 708.19666 L 1049.1803 498.36063 z" svg:height="11.540983mm" draw:style-name="style-296" svg:viewBox="0.0 0.0 3147.5408 1154.0983" svg:width="31.475409mm" svg:x="124.59016mm" svg:y="156.06557mm"/>
          <draw:path svg:d="M 52.459015 367.2131 L 0.0 367.2131 L 0.0 183.60655 Q 0.0 -3.6379788E-12 104.91803 -3.6379788E-12 Q 183.60655 26.229507 236.06557 78.68852 Q 262.29507 157.37704 262.29507 236.06557 Q 236.06557 340.98358 183.60655 340.98358 Q 131.14754 393.4426 52.459015 367.2131 z M 104.91803 183.60655 Q 104.91803 78.68852 157.37704 78.68852 Q 209.83606 104.91803 183.60655 183.60655 Q 183.60655 288.52457 131.14754 288.52457 Q 78.68852 288.52457 104.91803 183.60655 z" svg:height="3.6721308mm" draw:style-name="style-297" svg:viewBox="0.0 0.0 262.29507 367.2131" svg:width="2.6229506mm" svg:x="115.40983mm" svg:y="203.80327mm"/>
          <draw:path svg:d="M 734.4262 52.459015 L 734.4262 0.0 L 760.6557 0.0 L 786.8852 0.0 L 813.1147 0.0 L 865.5737 0.0 L 865.5737 0.0 L 865.5737 0.0 L 891.8032 0.0 L 891.8032 0.0 L 918.0327 26.229507 L 944.26227 26.229507 L 996.72125 157.37704 Q 1075.4098 262.29507 1206.5573 393.4426 Q 1337.7048 524.59015 1442.6229 577.04913 Q 1573.7704 629.5082 1599.9999 629.5082 L 1599.9999 629.5082 L 1599.9999 629.5082 L 1599.9999 655.7377 L 1573.7704 655.7377 L 1573.7704 681.96716 L 1573.7704 681.96716 L 1599.9999 681.96716 L 1599.9999 681.96716 L 1599.9999 708.19666 L 1573.7704 786.8852 L 1547.5409 865.5737 L 1547.5409 865.5737 L 1547.5409 891.8032 L 1547.5409 891.8032 L 1547.5409 891.8032 L 1547.5409 891.8032 Q 1547.5409 918.0327 1547.5409 944.26227 L 1547.5409 944.26227 L 1547.5409 944.26227 Q 1521.3114 944.26227 1521.3114 970.49176 L 1521.3114 970.49176 L 1390.1638 1022.95074 Q 1285.2458 1101.6393 1232.7869 1180.3278 Q 1180.3278 1285.2458 1180.3278 1416.3933 L 1180.3278 1573.7704 L 1154.0983 1573.7704 L 1154.0983 1573.7704 L 1075.4098 1573.7704 Q 970.49176 1573.7704 944.26227 1547.5409 Q 918.0327 1521.3114 865.5737 1495.0819 L 786.8852 1468.8524 L 786.8852 1468.8524 L 760.6557 1468.8524 L 760.6557 1468.8524 L 760.6557 1468.8524 L 734.4262 1495.0819 L 708.19666 1521.3114 L 708.19666 1521.3114 L 708.19666 1521.3114 L 708.19666 1626.2294 Q 708.19666 1704.918 708.19666 1783.6064 L 708.19666 1862.2949 L 681.96716 1862.2949 L 681.96716 1888.5245 L 655.7377 1888.5245 L 603.2786 1888.5245 L 577.04913 1862.2949 L 550.81964 1836.0654 L 550.81964 1836.0654 L 550.81964 1836.0654 L 524.59015 1836.0654 L 524.59015 1836.0654 L 524.59015 1809.8359 L 498.36063 1809.8359 L 498.36063 1809.8359 L 498.36063 1783.6064 L 498.36063 1783.6064 L 498.36063 1783.6064 L 472.13113 1731.1475 L 445.9016 1704.918 L 445.9016 1573.7704 Q 445.9016 1416.3933 498.36063 1363.9343 Q 498.36063 1285.2458 629.5082 1232.7869 L 760.6557 1154.0983 L 760.6557 1154.0983 L 760.6557 1154.0983 L 786.8852 1049.1803 L 786.8852 970.49176 L 708.19666 970.49176 L 603.2786 996.72125 L 550.81964 996.72125 Q 498.36063 996.72125 393.4426 1075.4098 L 288.52457 1154.0983 L 288.52457 1154.0983 Q 288.52457 1154.0983 262.29507 1101.6393 Q 262.29507 1075.4098 236.06557 1075.4098 Q 209.83606 1049.1803 183.60655 1075.4098 L 131.14754 1101.6393 L 131.14754 1049.1803 Q 131.14754 970.49176 104.91803 970.49176 Q 104.91803 944.26227 104.91803 839.34424 Q 104.91803 708.19666 52.459015 681.96716 L 0.0 681.96716 L 0.0 681.96716 L 0.0 681.96716 L 183.60655 577.04913 Q 367.2131 472.13113 550.81964 288.52457 Q 708.19666 78.68852 734.4262 52.459015 z" svg:height="18.885244mm" draw:style-name="style-298" svg:viewBox="0.0 0.0 1599.9999 1888.5245" svg:width="15.999999mm" svg:x="90.4918mm" svg:y="88.13114mm"/>
          <draw:path svg:d="M 419.67212 52.459015 L 419.67212 78.68852 L 445.9016 78.68852 L 472.13113 78.68852 L 472.13113 288.52457 L 472.13113 498.36063 L 472.13113 1416.3933 Q 472.13113 2308.1965 445.9016 2570.4917 L 445.9016 2806.5571 L 445.9016 2806.5571 L 419.67212 2806.5571 L 419.67212 2806.5571 L 419.67212 2832.7866 L 419.67212 2832.7866 L 419.67212 2832.7866 L 393.4426 2806.5571 Q 393.4426 2780.3276 314.7541 2806.5571 Q 262.29507 2832.7866 236.06557 2859.016 L 209.83606 2859.016 L 209.83606 2832.7866 Q 209.83606 2806.5571 157.37704 2806.5571 Q 78.68852 2780.3276 52.459015 2806.5571 L 52.459015 2832.7866 L 26.229507 2832.7866 L 26.229507 2832.7866 L 0.0 2859.016 L 0.0 2859.016 L 0.0 1416.3933 L 0.0 0.0 L 52.459015 0.0 Q 78.68852 0.0 157.37704 52.459015 Q 209.83606 104.91803 209.83606 52.459015 Q 236.06557 26.229507 314.7541 26.229507 Q 419.67212 26.229507 419.67212 52.459015 z" svg:height="28.590162mm" draw:style-name="style-299" svg:viewBox="0.0 0.0 472.13113 2859.016" svg:width="4.721311mm" svg:x="0.0mm" svg:y="177.31146mm"/>
          <draw:path svg:d="M 734.4262 655.7377 L 734.4262 944.26227 L 708.19666 944.26227 L 708.19666 970.49176 L 367.2131 970.49176 L 1.8189894E-12 970.49176 L 1.8189894E-12 944.26227 L 1.8189894E-12 944.26227 L 1.8189894E-12 577.04913 Q 1.8189894E-12 209.83606 52.459015 131.14754 Q 78.68852 78.68852 157.37704 26.229507 Q 209.83606 -26.229507 367.2131 0.0 Q 498.36063 26.229507 577.04913 52.459015 Q 629.5082 78.68852 681.96716 236.06557 Q 734.4262 367.2131 734.4262 655.7377 z" svg:height="9.704918mm" draw:style-name="style-300" svg:viewBox="0.0 0.0 734.4262 970.49176" svg:width="7.3442616mm" svg:x="131.14754mm" svg:y="76.327866mm"/>
          <draw:path svg:d="M 262.29507 26.229507 L 262.29507 52.459015 L 288.52457 52.459015 L 314.7541 52.459015 L 314.7541 26.229507 Q 314.7541 26.229507 340.98358 0.0 L 367.2131 0.0 L 524.59015 52.459015 Q 681.96716 104.91803 681.96716 131.14754 Q 681.96716 157.37704 734.4262 157.37704 Q 786.8852 157.37704 813.1147 183.60655 Q 839.34424 209.83606 918.0327 209.83606 Q 996.72125 183.60655 996.72125 236.06557 Q 1022.95074 314.7541 1075.4098 314.7541 Q 1101.6393 314.7541 1180.3278 314.7541 Q 1232.7869 340.98358 1232.7869 367.2131 Q 1232.7869 393.4426 1337.7048 393.4426 Q 1442.6229 419.67212 1468.8524 419.67212 L 1468.8524 419.67212 L 1468.8524 472.13113 Q 1495.0819 524.59015 1547.5409 550.81964 Q 1599.9999 577.04913 1547.5409 577.04913 Q 1495.0819 629.5082 1495.0819 629.5082 L 1495.0819 629.5082 L 1495.0819 786.8852 Q 1468.8524 918.0327 1468.8524 1495.0819 L 1468.8524 2072.131 L 1468.8524 2360.6555 L 1468.8524 2622.9507 L 1468.8524 2622.9507 L 1468.8524 2622.9507 L 1442.6229 2596.7212 L 1416.3933 2570.4917 L 1416.3933 2596.7212 L 1416.3933 2622.9507 L 1390.1638 2622.9507 L 1390.1638 2622.9507 L 1363.9343 2622.9507 L 1363.9343 2622.9507 L 1337.7048 2622.9507 Q 1311.4753 2622.9507 1259.0164 2570.4917 Q 1206.5573 2570.4917 1206.5573 2596.7212 Q 1206.5573 2622.9507 1154.0983 2596.7212 Q 1101.6393 2570.4917 970.49176 2544.2622 Q 839.34424 2491.8032 708.19666 2518.0327 Q 577.04913 2570.4917 577.04913 2544.2622 Q 577.04913 2518.0327 524.59015 2518.0327 Q 445.9016 2491.8032 445.9016 2518.0327 Q 419.67212 2544.2622 419.67212 2518.0327 Q 367.2131 2465.5737 288.52457 2465.5737 Q 209.83606 2465.5737 236.06557 2439.3442 Q 262.29507 2413.1145 209.83606 2360.6555 Q 157.37704 2334.426 157.37704 2308.1965 Q 157.37704 2255.7375 104.91803 2229.508 L 78.68852 2203.2786 L 78.68852 2150.8196 Q 52.459015 2124.59 52.459015 2098.3606 L 52.459015 2045.9015 L 78.68852 2045.9015 L 78.68852 2045.9015 L 78.68852 2019.672 L 78.68852 2019.672 L 78.68852 1993.4425 L 52.459015 1967.213 L 52.459015 1967.213 L 52.459015 1940.9835 L 52.459015 1940.9835 L 52.459015 1940.9835 L 26.229507 1940.9835 L 26.229507 1940.9835 L 26.229507 1914.754 L 0.0 1914.754 L 0.0 1914.754 Q 0.0 1888.5245 0.0 1809.8359 Q 0.0 1704.918 26.229507 1626.2294 Q 52.459015 1573.7704 26.229507 1573.7704 Q 0.0 1573.7704 0.0 1521.3114 Q 26.229507 1442.6229 0.0 1442.6229 Q -26.229507 1416.3933 0.0 1416.3933 Q 26.229507 1416.3933 26.229507 1390.1638 Q 26.229507 1363.9343 52.459015 1363.9343 Q 78.68852 1363.9343 78.68852 1259.0164 Q 78.68852 1154.0983 104.91803 1154.0983 Q 157.37704 1154.0983 131.14754 1075.4098 Q 104.91803 1022.95074 131.14754 786.8852 Q 157.37704 577.04913 183.60655 498.36063 Q 209.83606 419.67212 209.83606 419.67212 Q 183.60655 393.4426 183.60655 367.2131 Q 183.60655 340.98358 209.83606 340.98358 Q 236.06557 340.98358 262.29507 288.52457 Q 262.29507 236.06557 262.29507 209.83606 L 262.29507 209.83606 L 262.29507 183.60655 L 262.29507 183.60655 L 236.06557 157.37704 L 236.06557 131.14754 L 236.06557 104.91803 Q 209.83606 104.91803 209.83606 104.91803 L 209.83606 104.91803 L 209.83606 78.68852 L 209.83606 52.459015 L 209.83606 52.459015 L 209.83606 26.229507 L 236.06557 0.0 Q 262.29507 0.0 262.29507 26.229507 z" svg:height="26.229507mm" draw:style-name="style-301" svg:viewBox="0.0 0.0 1547.5409 2622.9507" svg:width="15.475409mm" svg:x="43.01639mm" svg:y="109.114746mm"/>
          <draw:path svg:d="M -1.8189894E-12 26.229507 L -1.8189894E-12 26.229507 L 131.14754 0.0 Q 262.29507 0.0 262.29507 78.68852 Q 262.29507 131.14754 209.83606 131.14754 Q 183.60655 131.14754 209.83606 183.60655 Q 209.83606 262.29507 183.60655 262.29507 Q 157.37704 262.29507 157.37704 288.52457 Q 157.37704 314.7541 209.83606 340.98358 Q 262.29507 340.98358 262.29507 393.4426 L 262.29507 419.67212 L 236.06557 419.67212 L 236.06557 445.9016 L 104.91803 445.9016 L -1.8189894E-12 445.9016 L -1.8189894E-12 419.67212 L -1.8189894E-12 419.67212 L -1.8189894E-12 236.06557 Q -1.8189894E-12 26.229507 -1.8189894E-12 26.229507 z" svg:height="4.4590163mm" draw:style-name="style-302" svg:viewBox="0.0 0.0 262.29507 445.9016" svg:width="2.6229506mm" svg:x="116.9836mm" svg:y="111.99999mm"/>
          <draw:path svg:d="M 236.06557 52.459015 L 236.06557 0.0 L 262.29507 0.0 L 288.52457 0.0 L 288.52457 26.229507 L 314.7541 26.229507 L 314.7541 78.68852 L 314.7541 131.14754 L 340.98358 157.37704 L 367.2131 183.60655 L 393.4426 288.52457 Q 419.67212 393.4426 445.9016 419.67212 L 472.13113 472.13113 L 472.13113 524.59015 L 472.13113 550.81964 L 498.36063 577.04913 L 524.59015 629.5082 L 524.59015 629.5082 L 524.59015 629.5082 L 524.59015 655.7377 L 524.59015 681.96716 L 524.59015 681.96716 L 524.59015 708.19666 L 498.36063 708.19666 L 498.36063 734.4262 L 262.29507 734.4262 L 52.459015 734.4262 L 52.459015 734.4262 L 52.459015 734.4262 L 26.229507 708.19666 L 0.0 708.19666 L 0.0 681.96716 Q 0.0 655.7377 104.91803 419.67212 L 209.83606 157.37704 L 209.83606 104.91803 L 209.83606 78.68852 L 236.06557 52.459015 z" svg:height="7.3442616mm" draw:style-name="style-303" svg:viewBox="0.0 0.0 524.59015 734.4262" svg:width="5.245901mm" svg:x="59.803276mm" svg:y="49.836063mm"/>
          <draw:path svg:d="M 209.83606 26.229507 L 236.06557 0.0 L 262.29507 26.229507 Q 288.52457 78.68852 288.52457 78.68852 L 314.7541 78.68852 L 314.7541 970.49176 L 314.7541 1888.5245 L 288.52457 1888.5245 Q 288.52457 1862.2949 262.29507 1836.0654 Q 236.06557 1783.6064 157.37704 1783.6064 Q 78.68852 1783.6064 78.68852 1836.0654 L 52.459015 1888.5245 L 52.459015 1888.5245 Q 26.229507 1888.5245 26.229507 1075.4098 L 3.6379788E-12 236.06557 L 52.459015 236.06557 Q 104.91803 236.06557 104.91803 183.60655 Q 104.91803 157.37704 131.14754 157.37704 Q 157.37704 157.37704 183.60655 104.91803 Q 183.60655 52.459015 209.83606 26.229507 z" svg:height="18.885244mm" draw:style-name="style-304" svg:viewBox="0.0 0.0 314.7541 1888.5245" svg:width="3.1475408mm" svg:x="211.67212mm" svg:y="2.3606555mm"/>
          <draw:path svg:d="M 655.7377 183.60655 L 681.96716 183.60655 L 708.19666 262.29507 Q 734.4262 340.98358 760.6557 367.2131 Q 786.8852 367.2131 813.1147 445.9016 Q 839.34424 524.59015 865.5737 524.59015 Q 891.8032 550.81964 891.8032 655.7377 Q 918.0327 734.4262 944.26227 760.6557 Q 996.72125 760.6557 996.72125 813.1147 Q 1022.95074 891.8032 1075.4098 891.8032 Q 1127.8688 891.8032 1101.6393 944.26227 Q 1101.6393 996.72125 1075.4098 996.72125 Q 1049.1803 996.72125 1075.4098 1075.4098 Q 1101.6393 1154.0983 1154.0983 1154.0983 Q 1206.5573 1154.0983 1232.7869 1206.5573 Q 1259.0164 1259.0164 1259.0164 1311.4753 Q 1259.0164 1363.9343 1259.0164 1416.3933 Q 1259.0164 1468.8524 1285.2458 1468.8524 Q 1311.4753 1468.8524 1285.2458 1495.0819 Q 1259.0164 1495.0819 1232.7869 1599.9999 Q 1206.5573 1678.6885 1259.0164 1704.918 Q 1311.4753 1704.918 1311.4753 1783.6064 Q 1311.4753 1888.5245 1337.7048 1888.5245 Q 1363.9343 1888.5245 1311.4753 1940.9835 Q 1259.0164 1993.4425 1285.2458 2019.672 Q 1285.2458 2045.9015 1311.4753 2019.672 Q 1337.7048 2019.672 1337.7048 2045.9015 Q 1337.7048 2098.3606 1390.1638 2098.3606 Q 1416.3933 2124.59 1442.6229 2150.8196 Q 1468.8524 2177.049 1468.8524 2229.508 L 1468.8524 2281.967 L 1468.8524 2281.967 L 1468.8524 2281.967 L 1442.6229 2281.967 L 1442.6229 2308.1965 L 1468.8524 2308.1965 L 1468.8524 2308.1965 L 1468.8524 2308.1965 L 1468.8524 2308.1965 L 1468.8524 2334.426 L 1468.8524 2334.426 L 1495.0819 2360.6555 L 1495.0819 2386.885 L 1468.8524 2386.885 L 1442.6229 2386.885 L 1442.6229 2360.6555 L 1442.6229 2334.426 L 1416.3933 2334.426 Q 1363.9343 2360.6555 1337.7048 2308.1965 Q 1311.4753 2255.7375 1285.2458 2255.7375 Q 1259.0164 2255.7375 1232.7869 2308.1965 Q 1206.5573 2360.6555 918.0327 2308.1965 Q 629.5082 2281.967 629.5082 2308.1965 Q 629.5082 2334.426 577.04913 2334.426 Q 550.81964 2334.426 550.81964 2308.1965 Q 550.81964 2281.967 524.59015 2281.967 Q 498.36063 2308.1965 419.67212 2308.1965 Q 314.7541 2308.1965 288.52457 2334.426 Q 262.29507 2360.6555 236.06557 2360.6555 Q 183.60655 2334.426 183.60655 2308.1965 Q 157.37704 2281.967 131.14754 2308.1965 L 78.68852 2360.6555 L 78.68852 2334.426 Q 52.459015 2308.1965 26.229507 2255.7375 L 0.0 2229.508 L 0.0 1154.0983 L 0.0 52.459015 L 0.0 52.459015 L 0.0 52.459015 L 26.229507 131.14754 L 26.229507 209.83606 L 52.459015 209.83606 L 104.91803 209.83606 L 131.14754 236.06557 L 157.37704 236.06557 L 157.37704 209.83606 L 157.37704 183.60655 L 183.60655 183.60655 Q 209.83606 183.60655 236.06557 104.91803 Q 262.29507 52.459015 288.52457 52.459015 Q 340.98358 52.459015 367.2131 52.459015 Q 367.2131 52.459015 393.4426 26.229507 Q 419.67212 0.0 472.13113 0.0 Q 498.36063 0.0 498.36063 52.459015 Q 498.36063 104.91803 524.59015 104.91803 Q 550.81964 104.91803 577.04913 131.14754 Q 577.04913 157.37704 603.2786 157.37704 Q 629.5082 157.37704 655.7377 183.60655 z" svg:height="23.86885mm" draw:style-name="style-305" svg:viewBox="0.0 0.0 1495.0819 2386.885" svg:width="14.950819mm" svg:x="30.426228mm" svg:y="86.55737mm"/>
          <draw:path svg:d="M 577.04913 0.0 L 577.04913 0.0 L 603.2786 78.68852 Q 629.5082 183.60655 655.7377 236.06557 L 681.96716 314.7541 L 681.96716 367.2131 L 681.96716 419.67212 L 708.19666 419.67212 L 734.4262 419.67212 L 734.4262 367.2131 L 734.4262 314.7541 L 734.4262 314.7541 Q 760.6557 340.98358 760.6557 340.98358 L 786.8852 340.98358 L 813.1147 314.7541 Q 839.34424 288.52457 891.8032 340.98358 Q 944.26227 393.4426 970.49176 367.2131 Q 996.72125 340.98358 1075.4098 419.67212 Q 1154.0983 498.36063 1154.0983 498.36063 L 1154.0983 498.36063 L 1154.0983 1101.6393 Q 1180.3278 1704.918 1285.2458 1704.918 Q 1390.1638 1704.918 1416.3933 1862.2949 Q 1416.3933 2019.672 1468.8524 2045.9015 L 1495.0819 2045.9015 L 1495.0819 2072.131 L 1495.0819 2098.3606 L 1468.8524 2098.3606 Q 1416.3933 2124.59 1416.3933 2124.59 L 1442.6229 2124.59 L 1416.3933 2124.59 L 1390.1638 2124.59 L 1390.1638 2124.59 Q 1363.9343 2124.59 1363.9343 2150.8196 L 1363.9343 2177.049 L 1337.7048 2177.049 L 1311.4753 2177.049 L 1311.4753 2203.2786 L 1311.4753 2229.508 L 1285.2458 2281.967 L 1285.2458 2334.426 L 1285.2458 2334.426 L 1259.0164 2334.426 L 1259.0164 2281.967 L 1259.0164 2229.508 L 1232.7869 2177.049 Q 1206.5573 2150.8196 1180.3278 2124.59 Q 1127.8688 2124.59 1127.8688 2072.131 Q 1127.8688 2019.672 1101.6393 2019.672 Q 1049.1803 2019.672 996.72125 2019.672 Q 944.26227 1993.4425 944.26227 1967.213 Q 944.26227 1940.9835 891.8032 1940.9835 Q 865.5737 1914.754 813.1147 1967.213 L 760.6557 2019.672 L 760.6557 1967.213 L 734.4262 1940.9835 L 734.4262 1914.754 Q 734.4262 1862.2949 629.5082 1521.3114 L 524.59015 1180.3278 L 498.36063 1154.0983 L 472.13113 1127.8688 L 472.13113 1075.4098 L 472.13113 1022.95074 L 445.9016 996.72125 L 445.9016 970.49176 L 419.67212 970.49176 L 393.4426 970.49176 L 393.4426 1127.8688 L 393.4426 1259.0164 L 367.2131 1259.0164 L 340.98358 1259.0164 L 340.98358 1232.7869 L 340.98358 1206.5573 L 314.7541 1206.5573 L 288.52457 1232.7869 L 288.52457 1232.7869 L 262.29507 1232.7869 L 262.29507 1232.7869 L 262.29507 1232.7869 L 209.83606 1206.5573 L 183.60655 1206.5573 L 183.60655 1180.3278 Q 157.37704 1154.0983 131.14754 1180.3278 Q 104.91803 1180.3278 104.91803 1127.8688 Q 78.68852 1075.4098 52.459015 1127.8688 Q 52.459015 1154.0983 26.229507 1127.8688 L 0.0 1127.8688 L 0.0 1022.95074 Q 0.0 891.8032 26.229507 760.6557 L 26.229507 629.5082 L 52.459015 629.5082 L 78.68852 629.5082 L 78.68852 603.2786 L 78.68852 550.81964 L 104.91803 550.81964 L 131.14754 550.81964 L 131.14754 577.04913 L 157.37704 577.04913 L 157.37704 550.81964 L 157.37704 524.59015 L 157.37704 498.36063 L 157.37704 498.36063 L 183.60655 419.67212 Q 209.83606 340.98358 262.29507 340.98358 Q 288.52457 340.98358 340.98358 262.29507 Q 367.2131 183.60655 393.4426 131.14754 L 393.4426 104.91803 L 445.9016 104.91803 Q 472.13113 104.91803 524.59015 52.459015 Q 577.04913 0.0 577.04913 0.0 z" svg:height="23.344261mm" draw:style-name="style-306" svg:viewBox="0.0 0.0 1495.0819 2334.426" svg:width="14.950819mm" svg:x="159.4754mm" svg:y="36.459015mm"/>
          <draw:path svg:d="M 786.8852 78.68852 L 786.8852 0.0 L 786.8852 0.0 Q 813.1147 0.0 813.1147 26.229507 L 839.34424 26.229507 L 839.34424 26.229507 L 839.34424 0.0 L 865.5737 0.0 L 891.8032 0.0 L 891.8032 26.229507 L 918.0327 26.229507 L 918.0327 52.459015 L 918.0327 52.459015 L 918.0327 314.7541 L 891.8032 603.2786 L 891.8032 603.2786 L 891.8032 629.5082 L 734.4262 629.5082 Q 603.2786 629.5082 524.59015 577.04913 Q 419.67212 577.04913 288.52457 472.13113 L 157.37704 393.4426 L 131.14754 393.4426 L 131.14754 367.2131 L 131.14754 367.2131 L 104.91803 367.2131 L 104.91803 367.2131 L 104.91803 367.2131 L 104.91803 340.98358 L 104.91803 340.98358 L 78.68852 340.98358 L 78.68852 314.7541 L 78.68852 314.7541 L 52.459015 314.7541 L 52.459015 314.7541 L 52.459015 314.7541 L 52.459015 288.52457 L 52.459015 288.52457 L 26.229507 262.29507 L 0.0 236.06557 L 0.0 209.83606 L 0.0 183.60655 L 262.29507 183.60655 Q 550.81964 157.37704 655.7377 157.37704 L 760.6557 157.37704 L 760.6557 157.37704 L 786.8852 157.37704 L 786.8852 78.68852 z" svg:height="6.2950816mm" draw:style-name="style-307" svg:viewBox="0.0 0.0 918.0327 629.5082" svg:width="9.180327mm" svg:x="103.34425mm" svg:y="86.55737mm"/>
          <draw:path svg:d="M 1940.9835 131.14754 L 1940.9835 104.91803 L 1967.213 78.68852 L 1993.4425 26.229507 L 1993.4425 26.229507 L 1993.4425 26.229507 L 2019.672 52.459015 L 2045.9015 52.459015 L 2045.9015 918.0327 L 2045.9015 1809.8359 L 2150.8196 1809.8359 L 2255.7375 1809.8359 L 2255.7375 1836.0654 L 2281.967 1836.0654 L 2308.1965 1862.2949 Q 2360.6555 1862.2949 2386.885 1993.4425 Q 2413.1145 2124.59 2413.1145 2124.59 L 2413.1145 2124.59 L 2413.1145 2150.8196 L 2413.1145 2150.8196 L 2386.885 2150.8196 L 2386.885 2177.049 L 2386.885 2177.049 L 2360.6555 2177.049 L 2360.6555 2177.049 L 2360.6555 2203.2786 L 2334.426 2281.967 Q 2308.1965 2334.426 2308.1965 2360.6555 L 2308.1965 2386.885 L 2255.7375 2439.3442 Q 2203.2786 2491.8032 2203.2786 2518.0327 L 2203.2786 2544.2622 L 2150.8196 2544.2622 Q 2098.3606 2544.2622 2098.3606 2544.2622 Q 2098.3606 2570.4917 2045.9015 2518.0327 Q 2019.672 2439.3442 1940.9835 2465.5737 Q 1888.5245 2491.8032 1836.0654 2596.7212 Q 1757.377 2701.6392 1704.918 2701.6392 Q 1652.4589 2701.6392 1573.7704 2701.6392 Q 1495.0819 2727.8687 1468.8524 2754.0981 Q 1468.8524 2806.5571 1416.3933 2806.5571 Q 1363.9343 2806.5571 1337.7048 2859.016 Q 1311.4753 2911.4753 1232.7869 2937.7048 Q 1154.0983 2963.9343 1127.8688 3068.8523 Q 1101.6393 3147.5408 1075.4098 3147.5408 L 1049.1803 3121.3113 L 1049.1803 3121.3113 L 1049.1803 3121.3113 L 1022.95074 3121.3113 L 1022.95074 3121.3113 L 996.72125 3121.3113 L 970.49176 3121.3113 L 970.49176 3121.3113 L 996.72125 3121.3113 L 996.72125 3121.3113 L 996.72125 3121.3113 L 996.72125 3147.5408 L 996.72125 3147.5408 L 970.49176 3147.5408 L 970.49176 3173.7703 L 970.49176 3173.7703 L 944.26227 3173.7703 L 944.26227 3199.9998 L 944.26227 3226.2292 L 918.0327 3226.2292 Q 891.8032 3252.4587 891.8032 3252.4587 L 891.8032 3278.6882 L 865.5737 3278.6882 L 839.34424 3278.6882 L 839.34424 3252.4587 Q 839.34424 3226.2292 813.1147 3252.4587 L 786.8852 3278.6882 L 786.8852 3278.6882 L 786.8852 3278.6882 L 786.8852 3278.6882 L 786.8852 3278.6882 L 786.8852 3252.4587 L 786.8852 3226.2292 L 786.8852 3173.7703 Q 786.8852 3147.5408 760.6557 3121.3113 Q 734.4262 3095.0818 708.19666 3068.8523 Q 655.7377 3068.8523 655.7377 3016.3933 Q 655.7377 2990.1638 629.5082 2990.1638 Q 603.2786 3016.3933 603.2786 2990.1638 Q 577.04913 2963.9343 629.5082 2911.4753 Q 681.96716 2859.016 655.7377 2859.016 Q 629.5082 2859.016 629.5082 2754.0981 Q 629.5082 2675.4097 577.04913 2675.4097 Q 524.59015 2649.1802 550.81964 2570.4917 Q 577.04913 2465.5737 603.2786 2465.5737 Q 629.5082 2439.3442 603.2786 2439.3442 Q 577.04913 2439.3442 577.04913 2386.885 Q 577.04913 2334.426 577.04913 2281.967 Q 577.04913 2229.508 524.59015 2177.049 Q 524.59015 2124.59 498.36063 2150.8196 Q 498.36063 2177.049 472.13113 2177.049 Q 445.9016 2177.049 419.67212 2072.131 Q 367.2131 1967.213 393.4426 1967.213 Q 419.67212 1967.213 419.67212 1914.754 Q 445.9016 1862.2949 393.4426 1862.2949 Q 340.98358 1862.2949 314.7541 1783.6064 Q 314.7541 1731.1475 262.29507 1731.1475 Q 236.06557 1704.918 209.83606 1626.2294 Q 209.83606 1521.3114 183.60655 1495.0819 Q 157.37704 1495.0819 131.14754 1416.3933 Q 104.91803 1337.7048 78.68852 1337.7048 Q 52.459015 1311.4753 26.229507 1232.7869 L 0.0 1154.0983 L 52.459015 1154.0983 Q 104.91803 1154.0983 104.91803 1101.6393 Q 104.91803 1049.1803 157.37704 996.72125 Q 183.60655 918.0327 262.29507 918.0327 Q 340.98358 918.0327 340.98358 918.0327 Q 367.2131 891.8032 472.13113 813.1147 Q 629.5082 708.19666 629.5082 629.5082 Q 629.5082 550.81964 734.4262 498.36063 Q 786.8852 472.13113 760.6557 445.9016 Q 734.4262 419.67212 734.4262 393.4426 Q 734.4262 367.2131 786.8852 393.4426 Q 813.1147 393.4426 839.34424 288.52457 Q 865.5737 183.60655 865.5737 157.37704 Q 891.8032 131.14754 918.0327 78.68852 Q 970.49176 52.459015 970.49176 26.229507 L 970.49176 0.0 L 1022.95074 0.0 Q 1101.6393 0.0 1127.8688 78.68852 Q 1180.3278 157.37704 1259.0164 183.60655 Q 1311.4753 236.06557 1416.3933 209.83606 Q 1495.0819 183.60655 1678.6885 209.83606 Q 1888.5245 236.06557 1888.5245 183.60655 Q 1940.9835 157.37704 1940.9835 131.14754 z M 1599.9999 262.29507 Q 1626.2294 262.29507 1626.2294 262.29507 Q 1626.2294 288.52457 1626.2294 288.52457 Q 1599.9999 288.52457 1599.9999 262.29507 z" svg:height="32.786884mm" draw:style-name="style-308" svg:viewBox="0.0 0.0 2413.1145 3278.6882" svg:width="24.131145mm" svg:x="37.2459mm" svg:y="76.852455mm"/>
          <draw:path svg:d="M 2150.8196 1.8189894E-12 L 2150.8196 1.8189894E-12 L 2150.8196 26.229507 L 2150.8196 52.459015 L 2124.59 52.459015 L 2124.59 52.459015 L 2124.59 78.68852 L 2098.3606 78.68852 L 2098.3606 104.91803 L 2098.3606 131.14754 L 2203.2786 183.60655 Q 2281.967 209.83606 2255.7375 236.06557 Q 2229.508 236.06557 2229.508 314.7541 Q 2229.508 419.67212 2308.1965 419.67212 Q 2360.6555 445.9016 2360.6555 524.59015 Q 2360.6555 577.04913 2386.885 577.04913 Q 2413.1145 603.2786 2386.885 629.5082 Q 2360.6555 681.96716 2386.885 681.96716 Q 2413.1145 681.96716 2413.1145 734.4262 Q 2413.1145 760.6557 2439.3442 786.8852 Q 2465.5737 786.8852 2491.8032 839.34424 Q 2518.0327 891.8032 2544.2622 944.26227 Q 2570.4917 1022.95074 2544.2622 1022.95074 Q 2518.0327 1022.95074 2518.0327 1127.8688 Q 2544.2622 1206.5573 2570.4917 1232.7869 Q 2622.9507 1259.0164 2649.1802 1285.2458 Q 2675.4097 1337.7048 2701.6392 1363.9343 Q 2701.6392 1363.9343 2727.8687 1390.1638 Q 2780.3276 1390.1638 2754.0981 1468.8524 Q 2727.8687 1521.3114 2754.0981 1521.3114 Q 2780.3276 1521.3114 2780.3276 1599.9999 Q 2806.5571 1678.6885 2806.5571 1704.918 Q 2780.3276 1704.918 2780.3276 1757.377 L 2780.3276 1809.8359 L 2675.4097 1836.0654 Q 2570.4917 1836.0654 2570.4917 1914.754 Q 2570.4917 1993.4425 2570.4917 2045.9015 Q 2570.4917 2072.131 2518.0327 2045.9015 Q 2465.5737 2045.9015 2386.885 2072.131 Q 2308.1965 2098.3606 2308.1965 2203.2786 Q 2308.1965 2334.426 2281.967 2360.6555 Q 2255.7375 2360.6555 2255.7375 2413.1145 Q 2255.7375 2465.5737 2229.508 2465.5737 Q 2203.2786 2465.5737 2203.2786 2491.8032 Q 2203.2786 2518.0327 2150.8196 2518.0327 Q 2124.59 2518.0327 2098.3606 2544.2622 Q 2098.3606 2570.4917 2045.9015 2622.9507 Q 1967.213 2701.6392 1888.5245 2675.4097 Q 1836.0654 2675.4097 1836.0654 2701.6392 Q 1809.8359 2727.8687 1757.377 2754.0981 Q 1678.6885 2754.0981 1704.918 2780.3276 Q 1704.918 2806.5571 1652.4589 2806.5571 Q 1626.2294 2806.5571 1521.3114 2990.1638 Q 1468.8524 3147.5408 1468.8524 3199.9998 L 1468.8524 3226.2292 L 1416.3933 3226.2292 Q 1390.1638 3252.4587 1285.2458 3226.2292 Q 1180.3278 3199.9998 1180.3278 3226.2292 Q 1154.0983 3252.4587 1127.8688 3252.4587 L 1075.4098 3252.4587 L 1075.4098 3252.4587 Q 1049.1803 3226.2292 1049.1803 3226.2292 L 1049.1803 3226.2292 L 996.72125 3226.2292 L 918.0327 3226.2292 L 918.0327 3226.2292 Q 918.0327 3199.9998 865.5737 3199.9998 L 813.1147 3147.5408 L 760.6557 3147.5408 L 708.19666 3147.5408 L 708.19666 3121.3113 L 681.96716 3095.0818 L 681.96716 3095.0818 L 681.96716 3095.0818 L 681.96716 3068.8523 L 681.96716 3068.8523 L 708.19666 3068.8523 L 708.19666 3042.6228 L 708.19666 3042.6228 L 681.96716 3042.6228 L 681.96716 3042.6228 L 681.96716 3042.6228 L 734.4262 3016.3933 L 760.6557 2990.1638 L 760.6557 2990.1638 Q 786.8852 2990.1638 786.8852 2990.1638 L 786.8852 2963.9343 L 918.0327 2963.9343 L 1049.1803 2937.7048 L 1049.1803 2937.7048 L 1049.1803 2937.7048 L 1049.1803 2832.7866 L 1049.1803 2754.0981 L 1049.1803 2754.0981 L 1049.1803 2727.8687 L 1049.1803 2727.8687 L 1049.1803 2727.8687 L 1022.95074 2727.8687 L 1022.95074 2727.8687 L 524.59015 2701.6392 L 26.229507 2675.4097 L 26.229507 2675.4097 L 1.8189894E-12 2675.4097 L 1.8189894E-12 1836.0654 L 1.8189894E-12 970.49176 L 1.8189894E-12 970.49176 L 1.8189894E-12 970.49176 L 26.229507 839.34424 L 26.229507 734.4262 L 524.59015 734.4262 Q 1049.1803 708.19666 1049.1803 681.96716 Q 1049.1803 655.7377 1075.4098 472.13113 L 1075.4098 262.29507 L 1101.6393 262.29507 L 1154.0983 262.29507 L 1154.0983 288.52457 L 1154.0983 288.52457 L 1180.3278 288.52457 L 1180.3278 314.7541 L 1206.5573 314.7541 L 1232.7869 314.7541 L 1259.0164 288.52457 Q 1259.0164 262.29507 1311.4753 262.29507 Q 1363.9343 288.52457 1416.3933 236.06557 Q 1468.8524 209.83606 1495.0819 183.60655 Q 1521.3114 183.60655 1521.3114 157.37704 Q 1521.3114 157.37704 1573.7704 131.14754 Q 1599.9999 131.14754 1599.9999 157.37704 Q 1599.9999 183.60655 1652.4589 183.60655 Q 1731.1475 183.60655 1731.1475 157.37704 Q 1757.377 157.37704 1783.6064 131.14754 Q 1783.6064 104.91803 1888.5245 104.91803 Q 1993.4425 78.68852 2019.672 52.459015 Q 2045.9015 1.8189894E-12 2072.131 26.229507 Q 2098.3606 52.459015 2098.3606 26.229507 Q 2124.59 1.8189894E-12 2150.8196 1.8189894E-12 z" svg:height="32.52459mm" draw:style-name="style-309" svg:viewBox="0.0 0.0 2806.5571 3252.4587" svg:width="28.065573mm" svg:x="145.31146mm" svg:y="157.90163mm"/>
          <draw:path svg:d="M 760.6557 0.0 L 760.6557 0.0 L 760.6557 52.459015 L 786.8852 104.91803 L 786.8852 104.91803 L 786.8852 104.91803 L 1049.1803 104.91803 Q 1285.2458 104.91803 1337.7048 52.459015 Q 1390.1638 0.0 1416.3933 0.0 L 1416.3933 0.0 L 1390.1638 52.459015 Q 1363.9343 104.91803 1416.3933 131.14754 Q 1495.0819 157.37704 1495.0819 629.5082 L 1495.0819 1127.8688 L 1495.0819 1127.8688 Q 1468.8524 1127.8688 1468.8524 1101.6393 Q 1468.8524 1075.4098 1101.6393 1049.1803 L 708.19666 1049.1803 L 708.19666 996.72125 Q 734.4262 970.49176 760.6557 891.8032 L 786.8852 839.34424 L 786.8852 839.34424 Q 786.8852 839.34424 839.34424 786.8852 Q 891.8032 760.6557 891.8032 655.7377 L 891.8032 550.81964 L 891.8032 524.59015 L 891.8032 472.13113 L 865.5737 472.13113 L 865.5737 472.13113 L 865.5737 445.9016 L 839.34424 445.9016 L 839.34424 445.9016 L 839.34424 419.67212 L 786.8852 419.67212 L 760.6557 419.67212 L 708.19666 419.67212 L 655.7377 419.67212 L 577.04913 472.13113 Q 472.13113 524.59015 472.13113 577.04913 L 472.13113 655.7377 L 472.13113 655.7377 L 472.13113 655.7377 L 445.9016 603.2786 L 445.9016 550.81964 L 419.67212 550.81964 L 367.2131 550.81964 L 367.2131 550.81964 Q 367.2131 524.59015 393.4426 524.59015 Q 419.67212 524.59015 419.67212 472.13113 L 419.67212 419.67212 L 340.98358 419.67212 Q 262.29507 419.67212 209.83606 419.67212 Q 131.14754 419.67212 157.37704 472.13113 L 157.37704 524.59015 L 131.14754 524.59015 L 104.91803 524.59015 L 104.91803 498.36063 L 104.91803 472.13113 L 78.68852 498.36063 L 78.68852 524.59015 L 52.459015 524.59015 L 26.229507 524.59015 L 26.229507 550.81964 L 26.229507 550.81964 L 26.229507 550.81964 L 0.0 550.81964 L 0.0 524.59015 L 0.0 498.36063 L 26.229507 498.36063 L 26.229507 472.13113 L 26.229507 472.13113 L 52.459015 472.13113 L 52.459015 445.9016 L 52.459015 419.67212 L 52.459015 419.67212 L 52.459015 419.67212 L 78.68852 393.4426 Q 104.91803 393.4426 104.91803 367.2131 Q 104.91803 314.7541 104.91803 288.52457 Q 78.68852 262.29507 78.68852 236.06557 Q 78.68852 183.60655 104.91803 157.37704 L 131.14754 157.37704 L 209.83606 157.37704 L 262.29507 157.37704 L 262.29507 104.91803 L 262.29507 78.68852 L 262.29507 78.68852 Q 262.29507 78.68852 288.52457 78.68852 L 288.52457 104.91803 L 314.7541 104.91803 L 340.98358 104.91803 L 472.13113 131.14754 L 603.2786 131.14754 L 603.2786 104.91803 L 577.04913 78.68852 L 577.04913 78.68852 L 577.04913 52.459015 L 577.04913 52.459015 L 577.04913 52.459015 L 629.5082 78.68852 Q 681.96716 104.91803 681.96716 131.14754 Q 681.96716 157.37704 708.19666 157.37704 Q 734.4262 157.37704 734.4262 78.68852 Q 734.4262 0.0 760.6557 0.0 z M 1022.95074 603.2786 L 1022.95074 419.67212 L 1154.0983 419.67212 L 1311.4753 419.67212 L 1337.7048 445.9016 Q 1363.9343 445.9016 1363.9343 629.5082 Q 1390.1638 813.1147 1337.7048 813.1147 Q 1285.2458 813.1147 1259.0164 681.96716 Q 1259.0164 577.04913 1206.5573 577.04913 Q 1180.3278 577.04913 1154.0983 681.96716 Q 1101.6393 813.1147 1075.4098 813.1147 Q 1022.95074 786.8852 1022.95074 603.2786 z" svg:height="11.2786875mm" draw:style-name="style-310" svg:viewBox="0.0 0.0 1495.0819 1127.8688" svg:width="14.950819mm" svg:x="141.11475mm" svg:y="108.06557mm"/>
          <draw:path svg:d="M 1259.0164 209.83606 L 1363.9343 0.0 L 1363.9343 26.229507 Q 1390.1638 52.459015 1468.8524 52.459015 Q 1573.7704 78.68852 1626.2294 209.83606 Q 1678.6885 314.7541 1731.1475 393.4426 Q 1783.6064 472.13113 1809.8359 472.13113 L 1809.8359 498.36063 L 1809.8359 498.36063 Q 1809.8359 524.59015 1836.0654 524.59015 L 1836.0654 524.59015 L 1836.0654 524.59015 Q 1836.0654 524.59015 1836.0654 550.81964 L 1862.2949 550.81964 L 1888.5245 577.04913 Q 1888.5245 629.5082 1914.754 760.6557 Q 1914.754 891.8032 1888.5245 891.8032 Q 1862.2949 891.8032 1862.2949 918.0327 Q 1836.0654 944.26227 1836.0654 970.49176 L 1836.0654 996.72125 L 1783.6064 996.72125 L 1757.377 996.72125 L 1757.377 1022.95074 L 1757.377 1022.95074 L 1704.918 1049.1803 Q 1626.2294 1049.1803 1626.2294 1127.8688 L 1626.2294 1206.5573 L 1599.9999 1206.5573 L 1599.9999 1206.5573 L 1599.9999 1180.3278 Q 1573.7704 1180.3278 1495.0819 1127.8688 Q 1416.3933 1049.1803 1154.0983 1049.1803 L 865.5737 1022.95074 L 865.5737 1049.1803 Q 839.34424 1101.6393 839.34424 1206.5573 L 839.34424 1311.4753 L 839.34424 1573.7704 Q 839.34424 1862.2949 813.1147 1940.9835 L 786.8852 2045.9015 L 786.8852 2045.9015 L 786.8852 2045.9015 L 760.6557 2072.131 L 734.4262 2072.131 L 734.4262 2045.9015 L 734.4262 2019.672 L 760.6557 1993.4425 L 760.6557 1967.213 L 734.4262 1967.213 L 708.19666 1940.9835 L 708.19666 1940.9835 L 681.96716 1940.9835 L 681.96716 1888.5245 Q 681.96716 1862.2949 681.96716 1809.8359 Q 681.96716 1757.377 629.5082 1731.1475 Q 603.2786 1678.6885 577.04913 1599.9999 Q 550.81964 1521.3114 498.36063 1521.3114 Q 472.13113 1521.3114 445.9016 1521.3114 Q 419.67212 1495.0819 419.67212 1468.8524 Q 419.67212 1416.3933 393.4426 1416.3933 Q 367.2131 1416.3933 367.2131 1363.9343 Q 367.2131 1337.7048 314.7541 1285.2458 Q 314.7541 1232.7869 236.06557 1259.0164 L 183.60655 1259.0164 L 183.60655 1259.0164 L 157.37704 1259.0164 L 157.37704 1259.0164 L 157.37704 1259.0164 L 157.37704 1232.7869 L 157.37704 1232.7869 L 209.83606 1232.7869 Q 236.06557 1206.5573 262.29507 1127.8688 L 262.29507 1022.95074 L 131.14754 1022.95074 L 1.8189894E-12 1022.95074 L 1.8189894E-12 996.72125 L 1.8189894E-12 996.72125 L 26.229507 996.72125 L 26.229507 996.72125 L 104.91803 970.49176 L 157.37704 970.49176 L 157.37704 944.26227 L 157.37704 891.8032 L 183.60655 865.5737 L 183.60655 839.34424 L 157.37704 839.34424 L 131.14754 839.34424 L 131.14754 813.1147 L 104.91803 813.1147 L 104.91803 813.1147 L 104.91803 786.8852 L 52.459015 786.8852 L 26.229507 786.8852 L 26.229507 760.6557 L 26.229507 760.6557 L 262.29507 760.6557 Q 472.13113 734.4262 629.5082 681.96716 Q 786.8852 629.5082 970.49176 524.59015 Q 1154.0983 393.4426 1259.0164 209.83606 z" svg:height="20.72131mm" draw:style-name="style-311" svg:viewBox="0.0 0.0 1914.754 2072.131" svg:width="19.14754mm" svg:x="84.459015mm" svg:y="179.93442mm"/>
          <draw:path svg:d="M 78.68852 26.229507 L 78.68852 0.0 L 1468.8524 0.0 L 2832.7866 0.0 L 2832.7866 0.0 Q 2832.7866 0.0 2806.5571 26.229507 Q 2780.3276 52.459015 2780.3276 131.14754 L 2780.3276 236.06557 L 2780.3276 262.29507 L 2780.3276 288.52457 L 2832.7866 288.52457 L 2859.016 314.7541 L 2859.016 314.7541 L 2885.2458 314.7541 L 2885.2458 340.98358 Q 2937.7048 367.2131 2937.7048 367.2131 L 2937.7048 393.4426 L 1468.8524 393.4426 L -1.8189894E-12 393.4426 L 52.459015 314.7541 Q 104.91803 262.29507 78.68852 262.29507 Q 52.459015 236.06557 78.68852 157.37704 Q 104.91803 52.459015 78.68852 26.229507 z" svg:height="3.934426mm" draw:style-name="style-312" svg:viewBox="0.0 0.0 2937.7048 393.4426" svg:width="29.377047mm" svg:x="102.295074mm" svg:y="0.0mm"/>
          <draw:path svg:d="M 314.7541 78.68852 L 367.2131 0.0 L 367.2131 26.229507 L 367.2131 26.229507 L 367.2131 498.36063 L 367.2131 944.26227 L 393.4426 970.49176 L 393.4426 996.72125 L 419.67212 996.72125 L 472.13113 1022.95074 L 577.04913 1022.95074 L 681.96716 1022.95074 L 1206.5573 1022.95074 Q 1731.1475 1022.95074 1993.4425 1049.1803 L 2255.7375 1049.1803 L 2281.967 1075.4098 Q 2308.1965 1075.4098 2255.7375 1154.0983 Q 2203.2786 1232.7869 2177.049 1311.4753 Q 2150.8196 1390.1638 2177.049 1390.1638 Q 2203.2786 1416.3933 2203.2786 1468.8524 Q 2203.2786 1521.3114 2177.049 1547.5409 L 2150.8196 1573.7704 L 2150.8196 1599.9999 L 2150.8196 1652.4589 L 1075.4098 1652.4589 L 0.0 1652.4589 L 0.0 970.49176 L 0.0 288.52457 L 0.0 288.52457 L 0.0 288.52457 L 26.229507 288.52457 L 26.229507 288.52457 L 52.459015 288.52457 L 52.459015 288.52457 L 52.459015 288.52457 L 52.459015 288.52457 L 52.459015 236.06557 L 52.459015 209.83606 L 52.459015 183.60655 L 52.459015 157.37704 L 78.68852 157.37704 Q 78.68852 131.14754 78.68852 131.14754 L 78.68852 78.68852 L 104.91803 78.68852 Q 157.37704 78.68852 157.37704 104.91803 Q 131.14754 131.14754 209.83606 131.14754 Q 262.29507 131.14754 314.7541 78.68852 z" svg:height="16.52459mm" draw:style-name="style-313" svg:viewBox="0.0 0.0 2281.967 1652.4589" svg:width="22.819672mm" svg:x="0.0mm" svg:y="303.4754mm"/>
          <draw:path svg:d="M 262.29507 393.4426 L 262.29507 472.13113 L 288.52457 472.13113 L 288.52457 472.13113 L 288.52457 498.36063 L 314.7541 498.36063 L 314.7541 498.36063 L 314.7541 524.59015 L 314.7541 524.59015 L 314.7541 524.59015 L 288.52457 577.04913 L 288.52457 629.5082 L 314.7541 629.5082 L 340.98358 629.5082 L 340.98358 419.67212 L 367.2131 183.60655 L 367.2131 209.83606 L 367.2131 236.06557 L 419.67212 367.2131 Q 419.67212 472.13113 472.13113 629.5082 Q 498.36063 786.8852 550.81964 1049.1803 Q 603.2786 1337.7048 629.5082 1337.7048 Q 655.7377 1337.7048 655.7377 1442.6229 Q 655.7377 1547.5409 708.19666 1573.7704 Q 734.4262 1626.2294 786.8852 1731.1475 Q 839.34424 1809.8359 839.34424 1836.0654 Q 865.5737 1836.0654 865.5737 1888.5245 Q 865.5737 1940.9835 918.0327 2072.131 Q 944.26227 2203.2786 944.26227 2622.9507 Q 891.8032 3016.3933 944.26227 3121.3113 Q 996.72125 3252.4587 1101.6393 3226.2292 Q 1180.3278 3226.2292 1180.3278 3304.9177 Q 1180.3278 3357.377 1232.7869 3357.377 Q 1259.0164 3331.1475 1285.2458 3304.9177 Q 1311.4753 3278.6882 1311.4753 3304.9177 Q 1311.4753 3357.377 1337.7048 3357.377 Q 1363.9343 3357.377 1363.9343 3304.9177 L 1363.9343 3278.6882 L 1390.1638 3304.9177 Q 1416.3933 3304.9177 1442.6229 3383.6064 Q 1468.8524 3462.295 1547.5409 3488.5244 Q 1626.2294 3514.754 1678.6885 3698.3604 Q 1783.6064 3881.967 1809.8359 4013.1145 Q 1862.2949 4144.262 1888.5245 4249.18 Q 1914.754 4354.098 1940.9835 4354.098 Q 1940.9835 4380.3276 1993.4425 4459.016 Q 1993.4425 4537.7046 2019.672 4563.934 Q 2045.9015 4590.1636 2045.9015 4563.934 Q 2045.9015 4537.7046 2072.131 4537.7046 L 2098.3606 4537.7046 L 2098.3606 4590.1636 Q 2124.59 4668.852 2072.131 4668.852 Q 2019.672 4668.852 2045.9015 4721.311 Q 2045.9015 4773.77 2045.9015 4773.77 Q 2072.131 4799.9995 2045.9015 4826.229 Q 2045.9015 4826.229 2019.672 4852.4585 Q 2019.672 4878.6885 2045.9015 4878.6885 Q 2072.131 4878.6885 2072.131 4931.1475 Q 2072.131 4983.6064 2098.3606 4983.6064 Q 2150.8196 5009.836 2150.8196 5036.0654 Q 2150.8196 5062.295 2308.1965 5062.295 Q 2439.3442 5088.5244 2491.8032 5088.5244 Q 2544.2622 5114.754 2570.4917 5167.213 Q 2570.4917 5193.4424 2596.7212 5193.4424 Q 2622.9507 5193.4424 2622.9507 5245.9014 Q 2649.1802 5298.3604 2675.4097 5298.3604 Q 2701.6392 5298.3604 2832.7866 5481.967 Q 2990.1638 5665.573 3042.6228 5665.573 Q 3068.8523 5691.8027 3147.5408 5796.721 Q 3252.4587 5875.4097 3278.6882 5875.4097 Q 3304.9177 5875.4097 3304.9177 5901.639 Q 3304.9177 5927.8687 3357.377 5927.8687 Q 3409.836 5927.8687 3436.0654 6006.557 Q 3488.5244 6085.2456 3593.4424 6137.7046 Q 3724.5898 6163.934 3724.5898 6190.1636 Q 3724.5898 6216.393 3750.8193 6137.7046 Q 3777.049 6085.2456 3829.508 6085.2456 Q 3855.7375 6085.2456 3881.967 6137.7046 Q 3881.967 6216.393 3934.426 6216.393 Q 4013.1145 6216.393 4039.344 6163.934 Q 4039.344 6137.7046 4065.5735 6111.475 L 4091.803 6111.475 L 4091.803 6137.7046 L 4091.803 6163.934 L 4118.0327 6268.852 Q 4144.262 6373.77 4196.721 6373.77 Q 4275.4097 6399.9995 4327.8687 6452.4585 Q 4380.3276 6504.9175 4511.475 6557.3765 Q 4668.852 6557.3765 4799.9995 6557.3765 Q 4931.1475 6557.3765 4957.377 6531.147 Q 4983.6064 6504.9175 5009.836 6504.9175 Q 5036.0654 6504.9175 5062.295 6557.3765 Q 5062.295 6609.8354 5193.4424 6609.8354 Q 5298.3604 6609.8354 5403.2783 6609.8354 Q 5481.967 6609.8354 5770.4917 6609.8354 Q 6032.7866 6583.606 6032.7866 6609.8354 Q 6059.016 6609.8354 6085.2456 6609.8354 Q 6111.475 6557.3765 6190.1636 6583.606 Q 6295.0815 6583.606 6295.0815 6609.8354 Q 6295.0815 6636.0654 6321.311 6636.0654 Q 6347.5405 6636.0654 6347.5405 6609.8354 Q 6347.5405 6583.606 6399.9995 6583.606 Q 6426.229 6583.606 6452.4585 6636.0654 Q 6452.4585 6662.295 6478.688 6662.295 L 6504.9175 6662.295 L 6504.9175 6662.295 L 6504.9175 6662.295 L 6478.688 6662.295 Q 6478.688 6662.295 6504.9175 6583.606 L 6531.147 6531.147 L 6557.3765 6531.147 L 6609.8354 6504.9175 L 6636.0654 6504.9175 L 6662.295 6504.9175 L 6662.295 6531.147 L 6662.295 6531.147 L 6662.295 6557.3765 L 6662.295 6609.8354 L 6662.295 6609.8354 Q 6662.295 6636.0654 6636.0654 6662.295 L 6636.0654 6714.754 L 6662.295 6714.754 L 6688.5244 6714.754 L 6688.5244 6767.213 L 6714.754 6793.4424 L 6714.754 6793.4424 L 6714.754 6819.672 L 6714.754 6819.672 L 6714.754 6819.672 L 6740.9834 6662.295 Q 6767.213 6531.147 6767.213 6531.147 Q 6767.213 6557.3765 6793.4424 6531.147 L 6819.672 6504.9175 L 6819.672 6504.9175 L 6819.672 6504.9175 L 6819.672 6504.9175 L 6845.9014 6504.9175 L 6872.131 6504.9175 L 6924.59 6504.9175 L 7029.508 6531.147 Q 7134.426 6557.3765 7186.885 6609.8354 Q 7213.1143 6662.295 7291.8027 6662.295 Q 7370.491 6662.295 7422.95 6662.295 Q 7475.409 6714.754 7501.6387 6688.5244 Q 7554.098 6662.295 7737.7046 6662.295 Q 7921.311 6662.295 7973.77 6688.5244 Q 8026.229 6714.754 8078.688 6793.4424 Q 8104.9175 6872.131 8078.688 6872.131 L 8052.4585 6872.131 L 8078.688 6898.3604 L 8104.9175 6924.59 L 8236.065 6872.131 Q 8340.983 6819.672 8393.442 6793.4424 Q 8445.901 6793.4424 8445.901 6819.672 Q 8472.131 6819.672 8603.278 6872.131 Q 8760.655 6924.59 8813.114 6924.59 Q 8865.573 6950.8193 8865.573 6898.3604 Q 8865.573 6872.131 9022.95 6819.672 Q 9154.098 6793.4424 9154.098 6845.9014 Q 9154.098 6924.59 9180.327 6924.59 Q 9180.327 6950.8193 9206.557 6924.59 Q 9206.557 6898.3604 9232.786 6924.59 Q 9285.245 6950.8193 9285.245 6977.049 Q 9285.245 6977.049 9390.163 6977.049 Q 9495.081 6950.8193 9495.081 7003.2783 Q 9495.081 7081.967 9547.54 7134.426 Q 9599.999 7186.885 9573.77 7344.2617 Q 9547.54 7501.6387 9547.54 7501.6387 Q 9547.54 7527.8687 9573.77 7527.8687 L 9573.77 7554.098 L 9599.999 7554.098 L 9626.229 7554.098 L 9652.458 7580.3276 L 9704.917 7606.557 L 9757.377 7606.557 L 9783.606 7606.557 L 9809.836 7632.7866 Q 9836.065 7659.016 9862.295 7659.016 L 9888.524 7659.016 L 9888.524 7606.557 Q 9914.754 7580.3276 9914.754 7580.3276 Q 9914.754 7554.098 9940.983 7501.6387 L 9967.213 7422.95 L 9993.442 7422.95 L 10019.672 7422.95 L 10019.672 7475.409 Q 9993.442 7527.8687 10019.672 7527.8687 L 10045.901 7554.098 L 10072.131 7554.098 L 10098.36 7554.098 L 10098.36 7527.8687 L 10124.59 7527.8687 L 10124.59 7422.95 L 10124.59 7318.032 L 10150.819 7318.032 L 10150.819 7344.2617 L 10150.819 7396.7207 Q 10150.819 7449.1797 10177.049 7449.1797 Q 10229.508 7422.95 10229.508 7396.7207 L 10229.508 7344.2617 L 10255.737 7344.2617 L 10255.737 7344.2617 L 10255.737 7318.032 L 10281.967 7318.032 L 10281.967 7344.2617 Q 10281.967 7370.491 10308.196 7344.2617 L 10308.196 7318.032 L 10386.885 7318.032 L 10439.344 7344.2617 L 10439.344 7344.2617 L 10439.344 7344.2617 L 10465.573 7370.491 L 10491.803 7396.7207 L 10491.803 7396.7207 L 10491.803 7396.7207 L 10465.573 7449.1797 Q 10439.344 7475.409 10439.344 7527.8687 Q 10439.344 7580.3276 10439.344 7632.7866 L 10439.344 7685.2456 L 10465.573 7763.934 L 10491.803 7816.393 L 10491.803 7816.393 L 10491.803 7816.393 L 10518.032 7790.1636 L 10544.262 7763.934 L 10544.262 7763.934 L 10544.262 7763.934 L 10518.032 7763.934 Q 10518.032 7763.934 10544.262 7711.475 L 10544.262 7659.016 L 10570.491 7659.016 L 10596.721 7659.016 L 10649.18 7659.016 L 10675.409 7659.016 L 10675.409 7659.016 L 10701.639 7659.016 L 10675.409 7737.7046 Q 10675.409 7816.393 10701.639 7816.393 L 10727.868 7816.393 L 10727.868 7842.6226 L 10754.098 7842.6226 L 10754.098 7842.6226 L 10754.098 7868.852 L 10754.098 7868.852 L 10780.327 7868.852 L 10806.557 7842.6226 L 10832.786 7842.6226 L 10832.786 7790.1636 Q 10859.016 7737.7046 10859.016 7659.016 L 10859.016 7554.098 L 10885.245 7554.098 L 10885.245 7554.098 L 10885.245 7580.3276 L 10911.475 7580.3276 L 10911.475 7632.7866 Q 10911.475 7685.2456 10937.704 7685.2456 L 10963.934 7685.2456 L 10963.934 7659.016 L 10963.934 7606.557 L 10990.163 7606.557 L 11016.393 7606.557 L 11016.393 7711.475 Q 11042.622 7816.393 11095.081 7816.393 Q 11173.77 7842.6226 11173.77 7868.852 L 11173.77 7921.311 L 11199.999 7921.311 L 11226.229 7921.311 L 11226.229 7868.852 Q 11226.229 7842.6226 11252.458 7842.6226 Q 11278.6875 7816.393 11331.146 7711.475 L 11383.605 7606.557 L 11409.835 7606.557 L 11409.835 7606.557 L 11409.835 7580.3276 L 11436.064 7580.3276 L 11436.064 7606.557 Q 11488.523 7632.7866 11488.523 7659.016 Q 11488.523 7659.016 11540.983 7685.2456 Q 11567.213 7685.2456 11593.442 7606.557 Q 11593.442 7554.098 11645.901 7659.016 Q 11698.36 7737.7046 11777.049 7737.7046 Q 11855.737 7711.475 11908.196 7711.475 L 11960.655 7711.475 L 11960.655 7737.7046 L 11960.655 7737.7046 L 11986.885 7711.475 L 12013.114 7685.2456 L 12013.114 7685.2456 L 12013.114 7659.016 L 12065.573 7501.6387 Q 12091.803 7344.2617 12065.573 7344.2617 Q 12039.344 7344.2617 12039.344 7318.032 Q 12039.344 7291.8027 12065.573 7291.8027 Q 12091.803 7291.8027 12091.803 7265.573 Q 12091.803 7239.3438 12118.032 7239.3438 Q 12170.491 7239.3438 12170.491 7213.1143 Q 12170.491 7186.885 12511.475 7239.3438 Q 12852.458 7291.8027 12904.917 7239.3438 Q 12931.146 7239.3438 13009.835 7239.3438 Q 13062.294 7239.3438 13114.753 7213.1143 Q 13167.212 7213.1143 13193.441 7265.573 Q 13219.671 7291.8027 13377.049 7291.8027 Q 13534.426 7291.8027 13639.344 7291.8027 Q 13718.032 7291.8027 13744.262 7213.1143 Q 13744.262 7134.426 13744.262 7108.1963 Q 13744.262 7081.967 13744.262 7029.508 L 13744.262 7003.2783 L 13770.491 7003.2783 L 13770.491 6977.049 L 13770.491 6977.049 L 13796.721 6977.049 L 13796.721 6977.049 L 13796.721 6977.049 L 13796.721 7003.2783 L 13796.721 7003.2783 L 13822.95 7029.508 L 13849.18 7055.7373 L 13901.639 7108.1963 Q 13954.098 7134.426 14006.557 7160.6553 Q 14059.016 7160.6553 14059.016 7186.885 Q 14059.016 7213.1143 14242.622 7239.3438 Q 14426.229 7265.573 14531.146 7291.8027 Q 14636.064 7344.2617 14662.294 7396.7207 Q 14662.294 7449.1797 14740.982 7554.098 Q 14793.441 7659.016 14793.441 7659.016 Q 14819.671 7659.016 14845.9 7685.2456 L 14898.359 7711.475 L 14924.589 7711.475 L 14950.818 7711.475 L 14950.818 7737.7046 L 14950.818 7737.7046 L 14977.048 7711.475 Q 15003.277 7685.2456 15055.737 7632.7866 Q 15108.196 7554.098 15160.655 7554.098 Q 15186.885 7554.098 15186.885 7501.6387 Q 15213.114 7475.409 15344.262 7422.95 Q 15501.639 7396.7207 15580.327 7396.7207 Q 15632.786 7396.7207 15737.704 7396.7207 Q 15842.622 7344.2617 15868.852 7318.032 Q 15895.081 7291.8027 15947.54 7265.573 Q 16026.229 7239.3438 16157.376 7186.885 Q 16262.294 7134.426 16262.294 7108.1963 Q 16262.294 7081.967 16288.523 7081.967 Q 16314.753 7081.967 16340.982 7029.508 Q 16367.212 6950.8193 16445.9 6924.59 Q 16524.59 6924.59 16577.049 6819.672 Q 16629.508 6714.754 16655.736 6714.754 Q 16681.967 6714.754 16681.967 6740.9834 Q 16708.195 6767.213 16786.885 6740.9834 Q 16891.803 6714.754 16918.031 6662.295 Q 16944.262 6636.0654 17101.639 6662.295 Q 17259.016 6714.754 17337.703 6636.0654 Q 17416.393 6557.3765 17521.31 6531.147 Q 17599.998 6504.9175 17626.229 6478.688 Q 17626.229 6452.4585 17704.918 6452.4585 Q 17757.377 6426.229 17731.146 6373.77 Q 17704.918 6347.5405 17731.146 6321.311 Q 17783.605 6295.0815 17836.064 6268.852 Q 17862.295 6242.6226 17967.213 6242.6226 Q 18072.13 6242.6226 18124.59 6216.393 Q 18150.818 6190.1636 18255.736 6137.7046 Q 18360.654 6111.475 18360.654 6085.2456 Q 18360.654 6032.7866 18413.113 6032.7866 Q 18439.344 6006.557 18465.572 5927.8687 Q 18518.031 5849.18 18570.49 5849.18 Q 18622.95 5849.18 18622.95 5875.4097 Q 18622.95 5901.639 18649.18 5849.18 Q 18675.408 5796.721 18727.867 5796.721 Q 18754.098 5796.721 18780.326 5665.573 Q 18780.326 5534.426 18806.557 5534.426 Q 18832.785 5534.426 18832.785 5455.7373 Q 18832.785 5377.049 18885.244 5298.3604 Q 18937.703 5245.9014 18885.244 5219.672 L 18885.244 5193.4424 L 18859.016 5140.9834 L 18859.016 5088.5244 L 18885.244 5088.5244 L 18911.475 5088.5244 L 18911.475 5036.0654 L 18911.475 5009.836 L 18885.244 5009.836 L 18859.016 5009.836 L 18859.016 4983.6064 Q 18885.244 4957.377 18885.244 4931.1475 Q 18937.703 4878.6885 18911.475 4852.4585 Q 18885.244 4826.229 18885.244 4721.311 Q 18885.244 4616.393 18963.934 4616.393 Q 19042.621 4590.1636 19095.08 4406.557 Q 19173.77 4249.18 19252.457 4249.18 Q 19357.375 4249.18 19357.375 4222.9507 Q 19357.375 4196.721 19436.064 4196.721 Q 19514.754 4196.721 19645.9 4118.0327 Q 19777.049 4065.5735 19829.508 3855.7375 Q 19881.967 3645.9014 19908.195 3462.295 Q 19934.426 3278.6882 19986.885 3095.0818 Q 20039.344 2937.7048 20039.344 2937.7048 Q 20039.344 2963.9343 20196.72 2649.1802 Q 20301.639 2334.426 20327.867 2360.6555 Q 20354.098 2360.6555 20432.785 2072.131 Q 20511.475 1783.6064 20537.703 1468.8524 L 20563.934 1154.0983 L 20563.934 1127.8688 L 20563.934 1101.6393 L 20590.162 1075.4098 L 20616.393 1049.1803 L 20616.393 1049.1803 L 20616.393 1049.1803 L 20616.393 1022.95074 L 20616.393 1022.95074 L 20642.621 1022.95074 L 20642.621 996.72125 L 20642.621 996.72125 L 20668.852 996.72125 L 20668.852 996.72125 L 20668.852 996.72125 L 20668.852 1442.6229 L 20668.852 1888.5245 L 20668.852 2570.4917 Q 20668.852 3252.4587 20642.621 3934.426 L 20642.621 4616.393 L 20642.621 5770.4917 Q 20616.393 6950.8193 20616.393 7501.6387 L 20616.393 8052.4585 L 20590.162 9022.95 Q 20563.934 10019.672 20537.703 10019.672 Q 20511.475 10019.672 20013.113 10045.901 L 19514.754 10045.901 L 18806.557 10045.901 Q 18098.36 10019.672 17468.852 10019.672 L 16839.344 10019.672 L 15999.999 10019.672 L 15134.426 10019.672 L 14977.048 10019.672 Q 14819.671 10019.672 13534.426 9993.442 L 12275.409 9967.213 L 11934.426 9967.213 Q 11593.442 9967.213 9888.524 9940.983 L 8183.606 9914.754 L 7449.1797 9914.754 L 6714.754 9914.754 L 6662.295 9888.524 L 6636.0654 9888.524 L 6636.0654 9862.295 L 6662.295 9862.295 L 6662.295 9836.065 L 6662.295 9809.836 L 6714.754 9809.836 L 6793.4424 9809.836 L 6793.4424 9783.606 L 6793.4424 9757.377 L 6872.131 9757.377 L 6977.049 9757.377 L 7081.967 9731.147 L 7160.6553 9704.917 L 7134.426 9704.917 L 7108.1963 9704.917 L 7081.967 9678.6875 L 7029.508 9652.458 L 6740.9834 9652.458 Q 6452.4585 9652.458 6321.311 9626.229 Q 6190.1636 9599.999 6190.1636 9573.77 Q 6190.1636 9547.54 6242.6226 9547.54 Q 6268.852 9547.54 6242.6226 9495.081 Q 6242.6226 9468.852 6059.016 9442.622 Q 5875.4097 9442.622 5849.18 9442.622 Q 5822.9507 9442.622 5822.9507 9442.622 Q 5796.721 9416.393 5534.426 9390.163 Q 5245.9014 9390.163 5088.5244 9390.163 Q 4931.1475 9363.934 4931.1475 9337.704 Q 4931.1475 9311.475 4904.918 9311.475 Q 4878.6885 9285.245 4695.0815 9180.327 Q 4511.475 9075.409 4406.557 9075.409 Q 4301.639 9022.95 4170.4917 9022.95 Q 4039.344 8970.491 3908.1965 9022.95 Q 3777.049 9022.95 3488.5244 8970.491 Q 3199.9998 8918.032 2885.2458 8839.344 Q 2570.4917 8760.655 2544.2622 8708.196 Q 2518.0327 8655.737 2413.1145 8629.508 Q 2308.1965 8603.278 2255.7375 8550.819 Q 2203.2786 8498.36 2203.2786 8445.901 Q 2177.049 8367.213 1993.4425 8340.983 Q 1809.8359 8340.983 1809.8359 8314.754 Q 1809.8359 8288.524 1783.6064 8288.524 Q 1757.377 8288.524 1731.1475 8183.606 Q 1731.1475 8104.9175 1573.7704 8026.229 Q 1416.3933 7921.311 1416.3933 7868.852 L 1416.3933 7816.393 L 1390.1638 7816.393 L 1363.9343 7816.393 L 1363.9343 7790.1636 L 1363.9343 7790.1636 L 1337.7048 7816.393 Q 1337.7048 7842.6226 1311.4753 7842.6226 Q 1285.2458 7842.6226 1285.2458 7868.852 Q 1285.2458 7921.311 1259.0164 7921.311 L 1232.7869 7921.311 L 1232.7869 7868.852 Q 1206.5573 7842.6226 1180.3278 7816.393 Q 1127.8688 7816.393 1101.6393 7763.934 Q 1101.6393 7737.7046 1101.6393 7685.2456 Q 1101.6393 7632.7866 1049.1803 7632.7866 Q 996.72125 7606.557 944.26227 7554.098 Q 891.8032 7501.6387 865.5737 7501.6387 Q 839.34424 7501.6387 839.34424 7475.409 Q 839.34424 7449.1797 813.1147 7422.95 Q 760.6557 7396.7207 734.4262 7291.8027 Q 708.19666 7186.885 681.96716 7186.885 Q 655.7377 7186.885 603.2786 6977.049 Q 577.04913 6793.4424 577.04913 6583.606 Q 577.04913 6373.77 629.5082 6347.5405 Q 681.96716 6295.0815 681.96716 6085.2456 Q 655.7377 5901.639 629.5082 5901.639 Q 603.2786 5901.639 524.59015 5796.721 Q 472.13113 5665.573 419.67212 5481.967 L 367.2131 5272.131 L 367.2131 5272.131 L 367.2131 5245.9014 L 340.98358 5245.9014 L 314.7541 5245.9014 L 314.7541 5350.8193 L 314.7541 5455.7373 L 288.52457 5403.2783 L 262.29507 5324.59 L 262.29507 5272.131 Q 262.29507 5219.672 209.83606 5140.9834 Q 157.37704 5036.0654 157.37704 4931.1475 Q 104.91803 4826.229 104.91803 4852.4585 Q 104.91803 4878.6885 52.459015 4144.262 L 52.459015 3409.836 L 26.229507 3409.836 Q 26.229507 3409.836 0.0 3436.0654 L 0.0 3436.0654 L 0.0 2413.1145 L 0.0 1416.3933 L 0.0 1049.1803 Q 0.0 655.7377 26.229507 367.2131 L 26.229507 52.459015 L 52.459015 0.0 Q 104.91803 -52.459015 104.91803 0.0 Q 104.91803 78.68852 131.14754 52.459015 Q 157.37704 26.229507 209.83606 157.37704 Q 262.29507 314.7541 262.29507 393.4426 z M 6714.754 6872.131 Q 6714.754 6872.131 6740.9834 6872.131 L 6740.9834 6872.131 L 6714.754 6872.131 Q 6714.754 6872.131 6714.754 6872.131 z" svg:height="100.45901mm" draw:style-name="style-314" svg:viewBox="0.0 0.0 20668.852 10045.901" svg:width="206.6885mm" svg:x="4.196721mm" svg:y="215.60655mm"/>
          <draw:path svg:d="M 157.37704 0.0 L 209.83606 0.0 L 209.83606 0.0 L 209.83606 0.0 L 236.06557 0.0 L 236.06557 0.0 L 262.29507 26.229507 Q 262.29507 52.459015 262.29507 52.459015 L 262.29507 52.459015 L 262.29507 157.37704 Q 262.29507 262.29507 262.29507 288.52457 L 262.29507 314.7541 L 262.29507 314.7541 Q 262.29507 314.7541 157.37704 340.98358 Q 52.459015 340.98358 26.229507 209.83606 L 0.0 52.459015 L 0.0 52.459015 L 0.0 52.459015 L 26.229507 26.229507 Q 26.229507 0.0 52.459015 0.0 Q 78.68852 0.0 157.37704 0.0 z" svg:height="3.4098358mm" draw:style-name="style-315" svg:viewBox="0.0 0.0 262.29507 340.98358" svg:width="2.6229506mm" svg:x="87.08196mm" svg:y="204.06557mm"/>
          <draw:path svg:d="M 262.29507 52.459015 L 236.06557 0.0 L 393.4426 104.91803 Q 550.81964 209.83606 629.5082 209.83606 Q 708.19666 262.29507 786.8852 262.29507 L 865.5737 262.29507 L 865.5737 262.29507 L 865.5737 262.29507 L 1285.2458 288.52457 L 1704.918 288.52457 L 1652.4589 419.67212 Q 1599.9999 524.59015 1599.9999 550.81964 Q 1599.9999 577.04913 1599.9999 577.04913 L 1599.9999 577.04913 L 1599.9999 577.04913 Q 1573.7704 577.04913 1075.4098 577.04913 L 577.04913 577.04913 L 577.04913 577.04913 L 550.81964 577.04913 L 550.81964 629.5082 L 550.81964 681.96716 L 550.81964 681.96716 Q 550.81964 681.96716 550.81964 708.19666 L 524.59015 708.19666 L 524.59015 708.19666 Q 524.59015 681.96716 498.36063 655.7377 Q 445.9016 603.2786 236.06557 577.04913 L 0.0 550.81964 L 0.0 550.81964 L 0.0 524.59015 L 26.229507 524.59015 L 52.459015 524.59015 L 78.68852 498.36063 L 131.14754 472.13113 L 131.14754 472.13113 L 131.14754 472.13113 L 131.14754 445.9016 Q 131.14754 419.67212 131.14754 340.98358 Q 131.14754 262.29507 209.83606 262.29507 Q 262.29507 262.29507 288.52457 183.60655 L 314.7541 104.91803 L 314.7541 104.91803 Q 288.52457 104.91803 262.29507 52.459015 z" svg:height="7.081967mm" draw:style-name="style-316" svg:viewBox="0.0 0.0 1704.918 708.19666" svg:width="17.04918mm" svg:x="70.55737mm" svg:y="92.327866mm"/>
          <draw:path svg:d="M 104.91803 26.229507 L 183.60655 0.0 L 288.52457 0.0 Q 393.4426 0.0 393.4426 52.459015 Q 393.4426 104.91803 288.52457 104.91803 Q 183.60655 78.68852 183.60655 131.14754 Q 209.83606 157.37704 288.52457 183.60655 Q 393.4426 209.83606 393.4426 288.52457 Q 367.2131 367.2131 340.98358 367.2131 Q 288.52457 367.2131 183.60655 367.2131 L 104.91803 367.2131 L 104.91803 367.2131 L 78.68852 367.2131 L 78.68852 340.98358 Q 78.68852 314.7541 131.14754 314.7541 Q 209.83606 314.7541 209.83606 288.52457 Q 209.83606 262.29507 104.91803 236.06557 Q 0.0 209.83606 0.0 183.60655 Q -26.229507 157.37704 0.0 104.91803 Q 26.229507 78.68852 104.91803 26.229507 z" svg:height="3.6721308mm" draw:style-name="style-317" svg:viewBox="0.0 0.0 393.4426 367.2131" svg:width="3.934426mm" svg:x="94.163925mm" svg:y="158.9508mm"/>
          <draw:path svg:d="M 603.2786 52.459015 L 655.7377 0.0 L 681.96716 813.1147 Q 708.19666 1652.4589 760.6557 1652.4589 Q 813.1147 1678.6885 813.1147 1704.918 Q 813.1147 1731.1475 813.1147 1862.2949 L 813.1147 1993.4425 L 813.1147 1993.4425 L 813.1147 2019.672 L 760.6557 2019.672 Q 681.96716 2019.672 498.36063 2019.672 Q 288.52457 2019.672 157.37704 1599.9999 L 26.229507 1180.3278 L 26.229507 1180.3278 Q 26.229507 1154.0983 26.229507 1127.8688 Q 26.229507 1127.8688 0.0 1127.8688 Q -26.229507 1101.6393 0.0 1022.95074 Q 26.229507 944.26227 26.229507 918.0327 Q -26.229507 891.8032 0.0 865.5737 Q 26.229507 865.5737 78.68852 681.96716 Q 131.14754 498.36063 104.91803 472.13113 L 52.459015 445.9016 L 52.459015 419.67212 Q 78.68852 419.67212 78.68852 393.4426 L 78.68852 340.98358 L 157.37704 367.2131 Q 236.06557 393.4426 236.06557 367.2131 Q 236.06557 340.98358 209.83606 314.7541 L 209.83606 288.52457 L 209.83606 288.52457 Q 236.06557 288.52457 262.29507 288.52457 Q 288.52457 314.7541 288.52457 183.60655 L 288.52457 52.459015 L 288.52457 52.459015 L 288.52457 52.459015 L 314.7541 104.91803 L 340.98358 157.37704 L 340.98358 157.37704 L 340.98358 131.14754 L 367.2131 131.14754 L 393.4426 131.14754 L 445.9016 104.91803 L 498.36063 78.68852 L 498.36063 78.68852 L 498.36063 78.68852 L 524.59015 104.91803 L 550.81964 131.14754 L 550.81964 131.14754 L 550.81964 131.14754 L 550.81964 104.91803 Q 550.81964 104.91803 577.04913 104.91803 Q 577.04913 131.14754 603.2786 52.459015 z" svg:height="20.19672mm" draw:style-name="style-318" svg:viewBox="0.0 0.0 813.1147 2019.672" svg:width="8.131147mm" svg:x="110.42622mm" svg:y="231.60654mm"/>
          <draw:path svg:d="M 996.72125 393.4426 L 996.72125 577.04913 L 1022.95074 577.04913 L 1022.95074 603.2786 L 1049.1803 603.2786 L 1075.4098 603.2786 L 1075.4098 314.7541 L 1101.6393 26.229507 L 1101.6393 26.229507 L 1101.6393 26.229507 L 1363.9343 26.229507 Q 1652.4589 26.229507 1704.918 78.68852 Q 1757.377 131.14754 1783.6064 131.14754 L 1783.6064 131.14754 L 1783.6064 131.14754 Q 1783.6064 131.14754 1783.6064 157.37704 L 1809.8359 157.37704 L 1809.8359 183.60655 Q 1836.0654 209.83606 1836.0654 209.83606 L 1836.0654 209.83606 L 1862.2949 262.29507 Q 1888.5245 314.7541 1862.2949 445.9016 Q 1836.0654 603.2786 1783.6064 681.96716 Q 1731.1475 760.6557 1836.0654 839.34424 Q 1940.9835 918.0327 1993.4425 918.0327 L 2019.672 918.0327 L 2019.672 944.26227 L 2045.9015 944.26227 L 2045.9015 944.26227 L 2045.9015 970.49176 L 2045.9015 970.49176 L 2072.131 970.49176 L 2072.131 970.49176 L 2072.131 970.49176 L 2072.131 996.72125 L 2098.3606 996.72125 L 2098.3606 996.72125 L 2098.3606 1022.95074 L 2098.3606 1022.95074 L 2098.3606 1022.95074 L 2124.59 1022.95074 L 2124.59 1022.95074 L 2124.59 1049.1803 L 2098.3606 1049.1803 L 2098.3606 1049.1803 L 2098.3606 1075.4098 L 2098.3606 1075.4098 L 2072.131 1075.4098 L 2072.131 1049.1803 L 2045.9015 1049.1803 L 2045.9015 1049.1803 L 2045.9015 1075.4098 L 1967.213 1075.4098 L 1888.5245 1075.4098 L 1836.0654 1049.1803 Q 1757.377 1022.95074 1626.2294 970.49176 L 1521.3114 918.0327 L 1521.3114 918.0327 L 1521.3114 891.8032 L 1495.0819 891.8032 L 1495.0819 865.5737 L 1495.0819 865.5737 L 1468.8524 865.5737 L 1468.8524 865.5737 L 1468.8524 865.5737 L 1468.8524 839.34424 L 1468.8524 839.34424 L 1468.8524 760.6557 Q 1468.8524 655.7377 1521.3114 603.2786 Q 1626.2294 550.81964 1626.2294 445.9016 L 1626.2294 367.2131 L 1626.2294 340.98358 L 1626.2294 314.7541 L 1599.9999 314.7541 L 1599.9999 288.52457 L 1573.7704 288.52457 L 1547.5409 288.52457 L 1547.5409 262.29507 L 1521.3114 262.29507 L 1521.3114 262.29507 L 1521.3114 236.06557 L 1416.3933 236.06557 L 1337.7048 236.06557 L 1337.7048 393.4426 L 1337.7048 524.59015 L 1337.7048 524.59015 L 1311.4753 524.59015 L 1311.4753 786.8852 L 1311.4753 1049.1803 L 1206.5573 1049.1803 L 1127.8688 1022.95074 L 1127.8688 1022.95074 Q 1101.6393 1022.95074 1101.6393 918.0327 L 1101.6393 839.34424 L 1049.1803 839.34424 L 996.72125 839.34424 L 996.72125 944.26227 L 996.72125 1049.1803 L 891.8032 1049.1803 Q 786.8852 1049.1803 786.8852 970.49176 Q 786.8852 865.5737 629.5082 865.5737 Q 498.36063 865.5737 472.13113 944.26227 Q 472.13113 1022.95074 367.2131 1022.95074 L 288.52457 1022.95074 L 288.52457 1022.95074 Q 262.29507 1022.95074 262.29507 944.26227 L 236.06557 865.5737 L 157.37704 839.34424 L 52.459015 839.34424 L 52.459015 839.34424 L 26.229507 813.1147 L 26.229507 813.1147 L 0.0 813.1147 L 0.0 734.4262 L 0.0 655.7377 L 26.229507 655.7377 Q 26.229507 655.7377 104.91803 629.5082 Q 209.83606 603.2786 209.83606 419.67212 Q 262.29507 236.06557 262.29507 183.60655 L 314.7541 104.91803 L 314.7541 78.68852 L 314.7541 52.459015 L 340.98358 52.459015 L 340.98358 26.229507 L 340.98358 26.229507 L 367.2131 26.229507 L 367.2131 26.229507 L 367.2131 26.229507 L 524.59015 0.0 Q 708.19666 -26.229507 813.1147 26.229507 Q 891.8032 78.68852 944.26227 131.14754 Q 996.72125 209.83606 996.72125 393.4426 z M 734.4262 445.9016 L 734.4262 603.2786 L 734.4262 603.2786 Q 734.4262 603.2786 629.5082 603.2786 L 498.36063 603.2786 L 498.36063 419.67212 Q 524.59015 236.06557 629.5082 236.06557 Q 734.4262 236.06557 734.4262 262.29507 Q 734.4262 288.52457 734.4262 445.9016 z" svg:height="10.754098mm" draw:style-name="style-319" svg:viewBox="0.0 0.0 2124.59 1075.4098" svg:width="21.245901mm" svg:x="57.704914mm" svg:y="190.16393mm"/>
          <draw:path svg:d="M 52.459015 0.0 L 52.459015 0.0 L 1626.2294 0.0 L 3173.7703 0.0 L 3147.5408 52.459015 Q 3121.3113 104.91803 3173.7703 104.91803 Q 3199.9998 131.14754 3199.9998 157.37704 Q 3199.9998 209.83606 3252.4587 209.83606 Q 3278.6882 209.83606 3304.9177 262.29507 Q 3331.1475 340.98358 3304.9177 367.2131 Q 3252.4587 367.2131 3252.4587 367.2131 L 3252.4587 393.4426 L 3252.4587 393.4426 L 3252.4587 419.67212 L 3252.4587 419.67212 L 3252.4587 419.67212 L 1783.6064 419.67212 Q 340.98358 419.67212 262.29507 393.4426 L 157.37704 393.4426 L 157.37704 367.2131 Q 157.37704 367.2131 104.91803 340.98358 L 104.91803 314.7541 L 78.68852 314.7541 L 78.68852 314.7541 L 52.459015 288.52457 L 0.0 288.52457 L 0.0 262.29507 L 0.0 236.06557 L 0.0 131.14754 Q 0.0 52.459015 26.229507 26.229507 Q 52.459015 0.0 52.459015 0.0 z" svg:height="4.196721mm" draw:style-name="style-320" svg:viewBox="0.0 0.0 3304.9177 419.67212" svg:width="33.04918mm" svg:x="130.09836mm" svg:y="0.0mm"/>
          <draw:path svg:d="M 52.459015 26.229507 L 104.91803 26.229507 L 288.52457 26.229507 Q 472.13113 26.229507 865.5737 0.0 L 1285.2458 0.0 L 1285.2458 0.0 Q 1285.2458 26.229507 1285.2458 26.229507 L 1311.4753 26.229507 L 1311.4753 445.9016 L 1311.4753 891.8032 L 1127.8688 891.8032 L 944.26227 891.8032 L 944.26227 865.5737 Q 918.0327 839.34424 918.0327 629.5082 L 918.0327 419.67212 L 891.8032 419.67212 L 891.8032 393.4426 L 891.8032 393.4426 L 865.5737 393.4426 L 865.5737 393.4426 L 865.5737 393.4426 L 760.6557 393.4426 L 629.5082 393.4426 L 629.5082 393.4426 L 603.2786 393.4426 L 603.2786 393.4426 L 603.2786 393.4426 L 603.2786 419.67212 L 603.2786 419.67212 L 577.04913 445.9016 L 577.04913 472.13113 L 577.04913 472.13113 Q 550.81964 472.13113 550.81964 445.9016 Q 550.81964 393.4426 445.9016 367.2131 Q 340.98358 340.98358 340.98358 314.7541 Q 314.7541 262.29507 183.60655 288.52457 L 26.229507 314.7541 L 26.229507 262.29507 L 26.229507 209.83606 L 0.0 209.83606 L 0.0 209.83606 L 0.0 131.14754 L 0.0 26.229507 L 52.459015 26.229507 z" svg:height="8.918033mm" draw:style-name="style-321" svg:viewBox="0.0 0.0 1311.4753 891.8032" svg:width="13.114754mm" svg:x="41.180325mm" svg:y="29.639343mm"/>
          <draw:path svg:d="M 78.68852 78.68852 L 78.68852 0.0 L 681.96716 0.0 L 1311.4753 0.0 L 2334.426 0.0 L 3357.377 0.0 L 3357.377 0.0 Q 3357.377 26.229507 3331.1475 26.229507 Q 3304.9177 26.229507 2780.3276 78.68852 Q 2229.508 131.14754 1888.5245 183.60655 L 1547.5409 262.29507 L 1547.5409 288.52457 Q 1547.5409 314.7541 1468.8524 314.7541 L 1416.3933 340.98358 L 1495.0819 340.98358 L 1573.7704 340.98358 L 1547.5409 367.2131 L 1521.3114 393.4426 L 1390.1638 445.9016 Q 1259.0164 498.36063 1259.0164 524.59015 Q 1232.7869 550.81964 1127.8688 629.5082 Q 1049.1803 681.96716 970.49176 760.6557 Q 891.8032 839.34424 839.34424 944.26227 Q 786.8852 1049.1803 813.1147 1337.7048 Q 839.34424 1652.4589 813.1147 1704.918 Q 786.8852 1783.6064 708.19666 2439.3442 Q 629.5082 3068.8523 577.04913 3147.5408 Q 577.04913 3226.2292 524.59015 3252.4587 Q 498.36063 3278.6882 472.13113 3383.6064 Q 472.13113 3462.295 419.67212 3593.4424 Q 419.67212 3698.3604 419.67212 3908.1965 Q 472.13113 4091.803 472.13113 4432.7866 Q 472.13113 4747.5405 419.67212 4852.4585 Q 419.67212 4931.1475 393.4426 4983.6064 L 367.2131 5036.0654 L 367.2131 5062.295 L 367.2131 5114.754 L 340.98358 5009.836 L 314.7541 4904.918 L 314.7541 4957.377 L 314.7541 5009.836 L 288.52457 5009.836 L 288.52457 5009.836 L 288.52457 5036.0654 L 262.29507 5036.0654 L 262.29507 5167.213 Q 209.83606 5272.131 183.60655 5350.8193 Q 157.37704 5429.508 131.14754 5429.508 Q 104.91803 5403.2783 104.91803 5429.508 Q 104.91803 5481.967 78.68852 5534.426 L 52.459015 5586.885 L 52.459015 5639.3438 L 52.459015 5691.8027 L 26.229507 5691.8027 L 26.229507 5691.8027 L 0.0 5718.032 L 0.0 5718.032 L 0.0 5324.59 Q 0.0 4957.377 26.229507 4721.311 L 26.229507 4485.2456 L 26.229507 3226.2292 Q 52.459015 1940.9835 52.459015 1626.2294 L 52.459015 1311.4753 L 52.459015 708.19666 Q 52.459015 131.14754 78.68852 78.68852 z" svg:height="57.180325mm" draw:style-name="style-322" svg:viewBox="0.0 0.0 3357.377 5718.032" svg:width="33.57377mm" svg:x="5.7704916mm" svg:y="3.934426mm"/>
          <draw:path svg:d="M 26.229507 -3.6379788E-12 Q 78.68852 -26.229507 78.68852 -3.6379788E-12 Q 131.14754 26.229507 104.91803 104.91803 Q 78.68852 157.37704 52.459015 157.37704 Q 0.0 157.37704 0.0 78.68852 Q 0.0 -3.6379788E-12 26.229507 -3.6379788E-12 z" svg:height="1.5737704mm" draw:style-name="style-323" svg:viewBox="0.0 0.0 104.91803 157.37704" svg:width="1.0491803mm" svg:x="150.29507mm" svg:y="204.59015mm"/>
          <draw:path svg:d="M 26.229507 26.229507 L 26.229507 26.229507 L 524.59015 0.0 L 1022.95074 0.0 L 1101.6393 0.0 L 1154.0983 0.0 L 1154.0983 0.0 Q 1154.0983 26.229507 1154.0983 26.229507 L 1180.3278 26.229507 L 1180.3278 78.68852 Q 1154.0983 157.37704 1154.0983 183.60655 Q 1154.0983 209.83606 918.0327 209.83606 L 681.96716 209.83606 L 681.96716 550.81964 L 681.96716 891.8032 L 681.96716 970.49176 Q 681.96716 1049.1803 629.5082 1049.1803 L 550.81964 1075.4098 L 524.59015 1075.4098 Q 498.36063 1075.4098 472.13113 1049.1803 Q 445.9016 1049.1803 445.9016 970.49176 L 445.9016 891.8032 L 445.9016 550.81964 Q 419.67212 236.06557 236.06557 209.83606 Q 26.229507 183.60655 -1.8189894E-12 157.37704 L -1.8189894E-12 104.91803 L -1.8189894E-12 78.68852 Q -1.8189894E-12 26.229507 26.229507 26.229507 z" svg:height="10.754098mm" draw:style-name="style-324" svg:viewBox="0.0 0.0 1180.3278 1075.4098" svg:width="11.803278mm" svg:x="144.26228mm" svg:y="190.163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23245mm" fo:page-width="212.961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