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2f" draw:opacity="100.0%" draw:stroke="none"/>
    </style:style>
    <style:style style:family="graphic" style:name="style-3">
      <style:graphic-properties draw:fill="solid" draw:fill-color="#8d622f" draw:opacity="100.0%" draw:stroke="none"/>
    </style:style>
    <style:style style:family="graphic" style:name="style-4">
      <style:graphic-properties draw:fill="solid" draw:fill-color="#9d6e2d" draw:opacity="100.0%" draw:stroke="none"/>
    </style:style>
    <style:style style:family="graphic" style:name="style-5">
      <style:graphic-properties draw:fill="solid" draw:fill-color="#9d6e2d" draw:opacity="100.0%" draw:stroke="none"/>
    </style:style>
    <style:style style:family="graphic" style:name="style-6">
      <style:graphic-properties draw:fill="solid" draw:fill-color="#000000" draw:opacity="57.83780217170715%" draw:stroke="none"/>
    </style:style>
    <style:style style:family="graphic" style:name="style-7">
      <style:graphic-properties draw:fill="solid" draw:fill-color="#9d6e2d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9d6e2d" draw:opacity="100.0%" draw:stroke="none"/>
    </style:style>
    <style:style style:family="graphic" style:name="style-10">
      <style:graphic-properties draw:fill="solid" draw:fill-color="#9d6e2d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9d6e2d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16">
      <style:text-properties fo:font-family="serif" fo:font-size="92.72267pt" fo:font-style="normal" fo:font-variant="normal" fo:font-weight="normal"/>
    </style:style>
    <style:style style:family="graphic" style:name="style-17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18">
      <style:text-properties fo:font-family="serif" fo:font-size="75.70602pt" fo:font-style="normal" fo:font-variant="normal" fo:font-weight="normal"/>
    </style:style>
    <style:style style:family="graphic" style:name="style-19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20">
      <style:text-properties fo:font-family="serif" fo:font-size="64.58832pt" fo:font-style="normal" fo:font-variant="normal" fo:font-weight="normal"/>
    </style:style>
    <style:style style:family="graphic" style:name="style-21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22">
      <style:text-properties fo:font-family="serif" fo:font-size="43.431656pt" fo:font-style="normal" fo:font-variant="normal" fo:font-weight="normal"/>
    </style:style>
    <style:style style:family="graphic" style:name="style-23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24">
      <style:text-properties fo:font-family="serif" fo:font-size="34.79994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2964">
                <draw:path svg:d="M 5696.0054 0.0 L 4931.569 1625.3226 L 4934.9565 1626.6642 L 4910.559 1638.7383 L 3593.1252 481.62714 L 712.93243 1714.5376 L 2087.9707 3127.2205 L 2093.392 3124.537 L 2102.202 3160.7603 L 1961.2418 3095.693 L 0.0 3279.4893 L 2100.169 4239.3887 L 2257.3938 5921.059 L 6059.2485 7840.8584 L 6060.6035 7883.788 L 6085.001 7867.0176 L 6085.6777 7881.776 L 6085.6777 7867.0176 L 9056.004 5843.9175 L 9056.004 3725.5645 L 10612.663 2736.1504 L 9077.689 3029.9558 L 10237.224 1412.6821 L 5696.0054 0.0 z M 9037.03 3044.042 L 9039.74 3045.384 L 9036.351 3046.7256 L 9037.03 3044.042 z" svg:height="78.83788mm" draw:style-name="style-2" svg:viewBox="0.0 0.0 10612.663 7883.7886" svg:width="106.12663mm" svg:x="12.1894865mm" svg:y="14.156148mm"/>
                <draw:path svg:d="M 0.0 1454.1364 L 2876.662 0.0 L 6828.1196 1390.9127 L 6512.003 3888.2346 L 3477.2834 5089.4785 L 505.78668 3603.73 L 0.0 1454.1364 z" svg:height="50.894783mm" draw:style-name="style-3" svg:viewBox="0.0 0.0 6828.1196 5089.4785" svg:width="68.2812mm" svg:x="33.62026mm" svg:y="30.534561mm"/>
                <draw:path svg:d="M 1350.0946 2623.769 L 4177.6514 1197.254 L 2827.5571 0.0 L 0.0 1222.7277 L 1350.0946 2623.769 z" svg:height="26.23769mm" draw:style-name="style-4" svg:viewBox="0.0 0.0 4177.652 2623.769" svg:width="41.776516mm" svg:x="20.15922mm" svg:y="19.258642mm"/>
                <draw:path svg:d="M 0.0 1611.7693 L 750.3256 0.0 L 5208.1865 1401.0421 L 4053.898 3027.3542 L 0.0 1611.7693 z" svg:height="30.273542mm" draw:style-name="style-5" svg:viewBox="0.0 0.0 5208.1865 3027.3542" svg:width="52.081863mm" svg:x="61.57427mm" svg:y="14.4800625mm"/>
                <draw:path svg:d="M 0.0 4141.1284 L 2705.0793 2387.2722 L 2623.768 0.0 L 2808.1973 2378.482 L 6480.392 4109.5156 L 2751.3984 2493.5186 L 0.0 4141.1284 z" svg:height="41.411285mm" draw:style-name="style-6" svg:viewBox="0.0 0.0 6480.392 4141.1284" svg:width="64.803925mm" svg:x="35.833073mm" svg:y="30.534561mm"/>
                <draw:path svg:d="M 87.59397 4570.5933 L 0.0 1715.3777 L 3027.8826 0.0 L 3027.8826 2547.3489 L 87.59397 4570.5933 z" svg:height="45.705933mm" draw:style-name="style-7" svg:viewBox="0.0 0.0 3027.8826 4570.5933" svg:width="30.278828mm" svg:x="71.78226mm" svg:y="46.963367mm"/>
                <draw:path svg:d="M 3153.6228 294.875 L 0.0 2216.1938 L 1696.345 1915.2299 L 4678.6313 0.0 L 3153.6228 294.875 z" svg:height="22.161938mm" draw:style-name="style-8" svg:viewBox="0.0 0.0 4678.6313 2216.1938" svg:width="46.786312mm" svg:x="70.5601mm" svg:y="41.61393mm"/>
                <draw:path svg:d="M 3019.1365 229.91893 L 0.0 2063.3525 L 1579.3561 1783.144 L 4355.967 0.0 L 3019.1365 229.91893 z" svg:height="20.633526mm" draw:style-name="style-9" svg:viewBox="0.0 0.0 4355.967 2063.3525" svg:width="43.55967mm" svg:x="71.74764mm" svg:y="42.378136mm"/>
                <draw:path svg:d="M 0.0 0.0 L 254.73492 2751.136 L 3999.3381 4661.6484 L 3871.9712 1808.6177 L 0.0 0.0 z" svg:height="46.61648mm" draw:style-name="style-10" svg:viewBox="0.0 0.0 3999.3381 4661.6484" svg:width="39.99338mm" svg:x="32.7732mm" svg:y="45.68969mm"/>
                <draw:path svg:d="M 1925.3899 0.0 L 5960.7964 1877.2465 L 4404.6597 2216.1946 L 0.0 182.51025 L 1925.3899 0.0 z" svg:height="22.161945mm" draw:style-name="style-11" svg:viewBox="0.0 0.0 5960.7964 2216.1946" svg:width="59.607967mm" svg:x="13.158615mm" svg:y="45.180218mm"/>
                <draw:path svg:d="M 1859.5646 0.0 L 5757.009 1812.5153 L 4254.072 2139.7732 L 0.0 176.21663 L 1859.5646 0.0 z" svg:height="21.397732mm" draw:style-name="style-12" svg:viewBox="0.0 0.0 5757.009 2139.7732" svg:width="57.57009mm" svg:x="14.177553mm" svg:y="45.43495mm"/>
                <draw:path svg:d="M 178.76814 2909.1707 L 0.0 0.0 L 119.178764 0.0 L 178.76814 2909.1707 z" svg:height="29.091705mm" draw:style-name="style-13" svg:viewBox="0.0 0.0 178.76814 2909.1707" svg:width="1.7876815mm" svg:x="71.11322mm" svg:y="63.561443mm"/>
                <draw:path svg:d="M 0.0 1454.1364 L 2813.4385 0.0 L 6859.732 1422.5249 L 2781.8262 94.83513 L 0.0 1454.1364 z" svg:height="14.541364mm" draw:style-name="style-14" svg:viewBox="0.0 0.0 6859.732 1454.1364" svg:width="68.59732mm" svg:x="33.62026mm" svg:y="30.534561mm"/>
              </draw:g>
            </draw:g>
            <draw:frame svg:height="23.851406mm" draw:style-name="style-15" draw:transform="skewX(3.9846754378379756E-8) rotate(-0.5168757509199179) translate(67.25432mm,32.250675mm)" svg:width="17.213396mm">
              <draw:text-box>
                <text:p text:style-name="style-16">I</text:p>
              </draw:text-box>
            </draw:frame>
            <draw:frame svg:height="19.474146mm" draw:style-name="style-17" draw:transform="skewX(1.2969765697601586E-10) rotate(-0.0825824886825829) translate(33.042545mm,79.63548mm)" svg:width="19.356619mm">
              <draw:text-box>
                <text:p text:style-name="style-18">D</text:p>
              </draw:text-box>
            </draw:frame>
            <draw:frame svg:height="16.614298mm" draw:style-name="style-19" svg:width="21.70442mm" svg:x="62.142002mm" svg:y="80.11434mm">
              <draw:text-box>
                <text:p text:style-name="style-20">A</text:p>
              </draw:text-box>
            </draw:frame>
            <draw:frame svg:height="14.08784mm" draw:style-name="style-21" draw:transform="skewX(2.289818891491626E-8) rotate(-0.42560898519384355) translate(87.3081mm,87.99492mm)" svg:width="8.08979mm">
              <draw:text-box>
                <text:p text:style-name="style-22">S</text:p>
              </draw:text-box>
            </draw:frame>
            <draw:frame svg:height="24.115652mm" draw:style-name="style-23" draw:transform="skewX(5.906398442456647E-17) rotate(0.34861208103862995) translate(51.735813mm,86.13089mm)" svg:width="7.301247mm">
              <draw:text-box>
                <text:p text:style-name="style-24">E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