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1.775mm" fo:page-width="302.15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2b28" draw:opacity="100.0%" draw:stroke="solid" svg:stroke-color="#442b28" draw:stroke-linejoin="miter" svg:stroke-opacity="100.0%" svg:stroke-width="0.26458332mm"/>
    </style:style>
    <style:style style:family="graphic" style:name="style-3">
      <style:graphic-properties draw:fill="solid" draw:fill-color="#725630" draw:opacity="100.0%" draw:stroke="solid" svg:stroke-color="#725630" draw:stroke-linejoin="miter" svg:stroke-opacity="100.0%" svg:stroke-width="0.26458332mm"/>
    </style:style>
    <style:style style:family="graphic" style:name="style-4">
      <style:graphic-properties draw:fill="solid" draw:fill-color="#331c22" draw:opacity="100.0%" draw:stroke="solid" svg:stroke-color="#331c22" draw:stroke-linejoin="miter" svg:stroke-opacity="100.0%" svg:stroke-width="0.26458332mm"/>
    </style:style>
    <style:style style:family="graphic" style:name="style-5">
      <style:graphic-properties draw:fill="solid" draw:fill-color="#85714f" draw:opacity="100.0%" draw:stroke="solid" svg:stroke-color="#85714f" draw:stroke-linejoin="miter" svg:stroke-opacity="100.0%" svg:stroke-width="0.26458332mm"/>
    </style:style>
    <style:style style:family="graphic" style:name="style-6">
      <style:graphic-properties draw:fill="solid" draw:fill-color="#635450" draw:opacity="100.0%" draw:stroke="solid" svg:stroke-color="#635450" draw:stroke-linejoin="miter" svg:stroke-opacity="100.0%" svg:stroke-width="0.26458332mm"/>
    </style:style>
    <style:style style:family="graphic" style:name="style-7">
      <style:graphic-properties draw:fill="solid" draw:fill-color="#826b52" draw:opacity="100.0%" draw:stroke="solid" svg:stroke-color="#826b52" draw:stroke-linejoin="miter" svg:stroke-opacity="100.0%" svg:stroke-width="0.26458332mm"/>
    </style:style>
    <style:style style:family="graphic" style:name="style-8">
      <style:graphic-properties draw:fill="solid" draw:fill-color="#764c40" draw:opacity="100.0%" draw:stroke="solid" svg:stroke-color="#764c40" draw:stroke-linejoin="miter" svg:stroke-opacity="100.0%" svg:stroke-width="0.26458332mm"/>
    </style:style>
    <style:style style:family="graphic" style:name="style-9">
      <style:graphic-properties draw:fill="solid" draw:fill-color="#4e3e2f" draw:opacity="100.0%" draw:stroke="solid" svg:stroke-color="#4e3e2f" draw:stroke-linejoin="miter" svg:stroke-opacity="100.0%" svg:stroke-width="0.26458332mm"/>
    </style:style>
    <style:style style:family="graphic" style:name="style-10">
      <style:graphic-properties draw:fill="solid" draw:fill-color="#815240" draw:opacity="100.0%" draw:stroke="solid" svg:stroke-color="#815240" draw:stroke-linejoin="miter" svg:stroke-opacity="100.0%" svg:stroke-width="0.26458332mm"/>
    </style:style>
    <style:style style:family="graphic" style:name="style-11">
      <style:graphic-properties draw:fill="solid" draw:fill-color="#6b5128" draw:opacity="100.0%" draw:stroke="solid" svg:stroke-color="#6b5128" draw:stroke-linejoin="miter" svg:stroke-opacity="100.0%" svg:stroke-width="0.26458332mm"/>
    </style:style>
    <style:style style:family="graphic" style:name="style-12">
      <style:graphic-properties draw:fill="solid" draw:fill-color="#693b3b" draw:opacity="100.0%" draw:stroke="solid" svg:stroke-color="#693b3b" draw:stroke-linejoin="miter" svg:stroke-opacity="100.0%" svg:stroke-width="0.26458332mm"/>
    </style:style>
    <style:style style:family="graphic" style:name="style-13">
      <style:graphic-properties draw:fill="solid" draw:fill-color="#321e28" draw:opacity="100.0%" draw:stroke="solid" svg:stroke-color="#321e28" draw:stroke-linejoin="miter" svg:stroke-opacity="100.0%" svg:stroke-width="0.26458332mm"/>
    </style:style>
    <style:style style:family="graphic" style:name="style-14">
      <style:graphic-properties draw:fill="solid" draw:fill-color="#58383b" draw:opacity="100.0%" draw:stroke="solid" svg:stroke-color="#58383b" draw:stroke-linejoin="miter" svg:stroke-opacity="100.0%" svg:stroke-width="0.26458332mm"/>
    </style:style>
    <style:style style:family="graphic" style:name="style-15">
      <style:graphic-properties draw:fill="solid" draw:fill-color="#baaf93" draw:opacity="100.0%" draw:stroke="solid" svg:stroke-color="#baaf93" draw:stroke-linejoin="miter" svg:stroke-opacity="100.0%" svg:stroke-width="0.26458332mm"/>
    </style:style>
    <style:style style:family="graphic" style:name="style-16">
      <style:graphic-properties draw:fill="solid" draw:fill-color="#c7b69e" draw:opacity="100.0%" draw:stroke="solid" svg:stroke-color="#c7b69e" draw:stroke-linejoin="miter" svg:stroke-opacity="100.0%" svg:stroke-width="0.26458332mm"/>
    </style:style>
    <style:style style:family="graphic" style:name="style-17">
      <style:graphic-properties draw:fill="solid" draw:fill-color="#784642" draw:opacity="100.0%" draw:stroke="solid" svg:stroke-color="#784642" draw:stroke-linejoin="miter" svg:stroke-opacity="100.0%" svg:stroke-width="0.26458332mm"/>
    </style:style>
    <style:style style:family="graphic" style:name="style-18">
      <style:graphic-properties draw:fill="solid" draw:fill-color="#9b8969" draw:opacity="100.0%" draw:stroke="solid" svg:stroke-color="#9b8969" draw:stroke-linejoin="miter" svg:stroke-opacity="100.0%" svg:stroke-width="0.26458332mm"/>
    </style:style>
    <style:style style:family="graphic" style:name="style-19">
      <style:graphic-properties draw:fill="solid" draw:fill-color="#715c30" draw:opacity="100.0%" draw:stroke="solid" svg:stroke-color="#715c30" draw:stroke-linejoin="miter" svg:stroke-opacity="100.0%" svg:stroke-width="0.26458332mm"/>
    </style:style>
    <style:style style:family="graphic" style:name="style-20">
      <style:graphic-properties draw:fill="solid" draw:fill-color="#c8bba4" draw:opacity="100.0%" draw:stroke="solid" svg:stroke-color="#c8bba4" draw:stroke-linejoin="miter" svg:stroke-opacity="100.0%" svg:stroke-width="0.26458332mm"/>
    </style:style>
    <style:style style:family="graphic" style:name="style-21">
      <style:graphic-properties draw:fill="solid" draw:fill-color="#494142" draw:opacity="100.0%" draw:stroke="solid" svg:stroke-color="#494142" draw:stroke-linejoin="miter" svg:stroke-opacity="100.0%" svg:stroke-width="0.26458332mm"/>
    </style:style>
    <style:style style:family="graphic" style:name="style-22">
      <style:graphic-properties draw:fill="solid" draw:fill-color="#8f6153" draw:opacity="100.0%" draw:stroke="solid" svg:stroke-color="#8f6153" draw:stroke-linejoin="miter" svg:stroke-opacity="100.0%" svg:stroke-width="0.26458332mm"/>
    </style:style>
    <style:style style:family="graphic" style:name="style-23">
      <style:graphic-properties draw:fill="solid" draw:fill-color="#452a23" draw:opacity="100.0%" draw:stroke="solid" svg:stroke-color="#452a23" draw:stroke-linejoin="miter" svg:stroke-opacity="100.0%" svg:stroke-width="0.26458332mm"/>
    </style:style>
    <style:style style:family="graphic" style:name="style-24">
      <style:graphic-properties draw:fill="solid" draw:fill-color="#796250" draw:opacity="100.0%" draw:stroke="solid" svg:stroke-color="#796250" draw:stroke-linejoin="miter" svg:stroke-opacity="100.0%" svg:stroke-width="0.26458332mm"/>
    </style:style>
    <style:style style:family="graphic" style:name="style-25">
      <style:graphic-properties draw:fill="solid" draw:fill-color="#c2b399" draw:opacity="100.0%" draw:stroke="solid" svg:stroke-color="#c2b399" draw:stroke-linejoin="miter" svg:stroke-opacity="100.0%" svg:stroke-width="0.26458332mm"/>
    </style:style>
    <style:style style:family="graphic" style:name="style-26">
      <style:graphic-properties draw:fill="solid" draw:fill-color="#2d2022" draw:opacity="100.0%" draw:stroke="solid" svg:stroke-color="#2d2022" draw:stroke-linejoin="miter" svg:stroke-opacity="100.0%" svg:stroke-width="0.26458332mm"/>
    </style:style>
    <style:style style:family="graphic" style:name="style-27">
      <style:graphic-properties draw:fill="solid" draw:fill-color="#60584b" draw:opacity="100.0%" draw:stroke="solid" svg:stroke-color="#60584b" draw:stroke-linejoin="miter" svg:stroke-opacity="100.0%" svg:stroke-width="0.26458332mm"/>
    </style:style>
    <style:style style:family="graphic" style:name="style-28">
      <style:graphic-properties draw:fill="solid" draw:fill-color="#61483e" draw:opacity="100.0%" draw:stroke="solid" svg:stroke-color="#61483e" draw:stroke-linejoin="miter" svg:stroke-opacity="100.0%" svg:stroke-width="0.26458332mm"/>
    </style:style>
    <style:style style:family="graphic" style:name="style-29">
      <style:graphic-properties draw:fill="solid" draw:fill-color="#664f41" draw:opacity="100.0%" draw:stroke="solid" svg:stroke-color="#664f41" draw:stroke-linejoin="miter" svg:stroke-opacity="100.0%" svg:stroke-width="0.26458332mm"/>
    </style:style>
    <style:style style:family="graphic" style:name="style-30">
      <style:graphic-properties draw:fill="solid" draw:fill-color="#553a2c" draw:opacity="100.0%" draw:stroke="solid" svg:stroke-color="#553a2c" draw:stroke-linejoin="miter" svg:stroke-opacity="100.0%" svg:stroke-width="0.26458332mm"/>
    </style:style>
    <style:style style:family="graphic" style:name="style-31">
      <style:graphic-properties draw:fill="solid" draw:fill-color="#6a4932" draw:opacity="100.0%" draw:stroke="solid" svg:stroke-color="#6a4932" draw:stroke-linejoin="miter" svg:stroke-opacity="100.0%" svg:stroke-width="0.26458332mm"/>
    </style:style>
    <style:style style:family="graphic" style:name="style-32">
      <style:graphic-properties draw:fill="solid" draw:fill-color="#d3c6b2" draw:opacity="100.0%" draw:stroke="solid" svg:stroke-color="#d3c6b2" draw:stroke-linejoin="miter" svg:stroke-opacity="100.0%" svg:stroke-width="0.26458332mm"/>
    </style:style>
    <style:style style:family="graphic" style:name="style-33">
      <style:graphic-properties draw:fill="solid" draw:fill-color="#644d49" draw:opacity="100.0%" draw:stroke="solid" svg:stroke-color="#644d49" draw:stroke-linejoin="miter" svg:stroke-opacity="100.0%" svg:stroke-width="0.26458332mm"/>
    </style:style>
    <style:style style:family="graphic" style:name="style-34">
      <style:graphic-properties draw:fill="solid" draw:fill-color="#573d32" draw:opacity="100.0%" draw:stroke="solid" svg:stroke-color="#573d32" draw:stroke-linejoin="miter" svg:stroke-opacity="100.0%" svg:stroke-width="0.26458332mm"/>
    </style:style>
    <style:style style:family="graphic" style:name="style-35">
      <style:graphic-properties draw:fill="solid" draw:fill-color="#554336" draw:opacity="100.0%" draw:stroke="solid" svg:stroke-color="#554336" draw:stroke-linejoin="miter" svg:stroke-opacity="100.0%" svg:stroke-width="0.26458332mm"/>
    </style:style>
    <style:style style:family="graphic" style:name="style-36">
      <style:graphic-properties draw:fill="solid" draw:fill-color="#514336" draw:opacity="100.0%" draw:stroke="solid" svg:stroke-color="#514336" draw:stroke-linejoin="miter" svg:stroke-opacity="100.0%" svg:stroke-width="0.26458332mm"/>
    </style:style>
    <style:style style:family="graphic" style:name="style-37">
      <style:graphic-properties draw:fill="solid" draw:fill-color="#959179" draw:opacity="100.0%" draw:stroke="solid" svg:stroke-color="#959179" draw:stroke-linejoin="miter" svg:stroke-opacity="100.0%" svg:stroke-width="0.26458332mm"/>
    </style:style>
    <style:style style:family="graphic" style:name="style-38">
      <style:graphic-properties draw:fill="solid" draw:fill-color="#8d604c" draw:opacity="100.0%" draw:stroke="solid" svg:stroke-color="#8d604c" draw:stroke-linejoin="miter" svg:stroke-opacity="100.0%" svg:stroke-width="0.26458332mm"/>
    </style:style>
    <style:style style:family="graphic" style:name="style-39">
      <style:graphic-properties draw:fill="solid" draw:fill-color="#70625a" draw:opacity="100.0%" draw:stroke="solid" svg:stroke-color="#70625a" draw:stroke-linejoin="miter" svg:stroke-opacity="100.0%" svg:stroke-width="0.26458332mm"/>
    </style:style>
    <style:style style:family="graphic" style:name="style-40">
      <style:graphic-properties draw:fill="solid" draw:fill-color="#422923" draw:opacity="100.0%" draw:stroke="solid" svg:stroke-color="#422923" draw:stroke-linejoin="miter" svg:stroke-opacity="100.0%" svg:stroke-width="0.26458332mm"/>
    </style:style>
    <style:style style:family="graphic" style:name="style-41">
      <style:graphic-properties draw:fill="solid" draw:fill-color="#433b3c" draw:opacity="100.0%" draw:stroke="solid" svg:stroke-color="#433b3c" draw:stroke-linejoin="miter" svg:stroke-opacity="100.0%" svg:stroke-width="0.26458332mm"/>
    </style:style>
    <style:style style:family="graphic" style:name="style-42">
      <style:graphic-properties draw:fill="solid" draw:fill-color="#6b6156" draw:opacity="100.0%" draw:stroke="solid" svg:stroke-color="#6b6156" draw:stroke-linejoin="miter" svg:stroke-opacity="100.0%" svg:stroke-width="0.26458332mm"/>
    </style:style>
    <style:style style:family="graphic" style:name="style-43">
      <style:graphic-properties draw:fill="solid" draw:fill-color="#8b6a50" draw:opacity="100.0%" draw:stroke="solid" svg:stroke-color="#8b6a50" draw:stroke-linejoin="miter" svg:stroke-opacity="100.0%" svg:stroke-width="0.26458332mm"/>
    </style:style>
    <style:style style:family="graphic" style:name="style-44">
      <style:graphic-properties draw:fill="solid" draw:fill-color="#6d592b" draw:opacity="100.0%" draw:stroke="solid" svg:stroke-color="#6d592b" draw:stroke-linejoin="miter" svg:stroke-opacity="100.0%" svg:stroke-width="0.26458332mm"/>
    </style:style>
    <style:style style:family="graphic" style:name="style-45">
      <style:graphic-properties draw:fill="solid" draw:fill-color="#b2a285" draw:opacity="100.0%" draw:stroke="solid" svg:stroke-color="#b2a285" draw:stroke-linejoin="miter" svg:stroke-opacity="100.0%" svg:stroke-width="0.26458332mm"/>
    </style:style>
    <style:style style:family="graphic" style:name="style-46">
      <style:graphic-properties draw:fill="solid" draw:fill-color="#685742" draw:opacity="100.0%" draw:stroke="solid" svg:stroke-color="#685742" draw:stroke-linejoin="miter" svg:stroke-opacity="100.0%" svg:stroke-width="0.26458332mm"/>
    </style:style>
    <style:style style:family="graphic" style:name="style-47">
      <style:graphic-properties draw:fill="solid" draw:fill-color="#5b463b" draw:opacity="100.0%" draw:stroke="solid" svg:stroke-color="#5b463b" draw:stroke-linejoin="miter" svg:stroke-opacity="100.0%" svg:stroke-width="0.26458332mm"/>
    </style:style>
    <style:style style:family="graphic" style:name="style-48">
      <style:graphic-properties draw:fill="solid" draw:fill-color="#403639" draw:opacity="100.0%" draw:stroke="solid" svg:stroke-color="#403639" draw:stroke-linejoin="miter" svg:stroke-opacity="100.0%" svg:stroke-width="0.26458332mm"/>
    </style:style>
    <style:style style:family="graphic" style:name="style-49">
      <style:graphic-properties draw:fill="solid" draw:fill-color="#604d3f" draw:opacity="100.0%" draw:stroke="solid" svg:stroke-color="#604d3f" draw:stroke-linejoin="miter" svg:stroke-opacity="100.0%" svg:stroke-width="0.26458332mm"/>
    </style:style>
    <style:style style:family="graphic" style:name="style-50">
      <style:graphic-properties draw:fill="solid" draw:fill-color="#c4b5a1" draw:opacity="100.0%" draw:stroke="solid" svg:stroke-color="#c4b5a1" draw:stroke-linejoin="miter" svg:stroke-opacity="100.0%" svg:stroke-width="0.26458332mm"/>
    </style:style>
    <style:style style:family="graphic" style:name="style-51">
      <style:graphic-properties draw:fill="solid" draw:fill-color="#74533c" draw:opacity="100.0%" draw:stroke="solid" svg:stroke-color="#74533c" draw:stroke-linejoin="miter" svg:stroke-opacity="100.0%" svg:stroke-width="0.26458332mm"/>
    </style:style>
    <style:style style:family="graphic" style:name="style-52">
      <style:graphic-properties draw:fill="solid" draw:fill-color="#544029" draw:opacity="100.0%" draw:stroke="solid" svg:stroke-color="#544029" draw:stroke-linejoin="miter" svg:stroke-opacity="100.0%" svg:stroke-width="0.26458332mm"/>
    </style:style>
    <style:style style:family="graphic" style:name="style-53">
      <style:graphic-properties draw:fill="solid" draw:fill-color="#492c25" draw:opacity="100.0%" draw:stroke="solid" svg:stroke-color="#492c25" draw:stroke-linejoin="miter" svg:stroke-opacity="100.0%" svg:stroke-width="0.26458332mm"/>
    </style:style>
    <style:style style:family="graphic" style:name="style-54">
      <style:graphic-properties draw:fill="solid" draw:fill-color="#3a2328" draw:opacity="100.0%" draw:stroke="solid" svg:stroke-color="#3a2328" draw:stroke-linejoin="miter" svg:stroke-opacity="100.0%" svg:stroke-width="0.26458332mm"/>
    </style:style>
    <style:style style:family="graphic" style:name="style-55">
      <style:graphic-properties draw:fill="solid" draw:fill-color="#97886e" draw:opacity="100.0%" draw:stroke="solid" svg:stroke-color="#97886e" draw:stroke-linejoin="miter" svg:stroke-opacity="100.0%" svg:stroke-width="0.26458332mm"/>
    </style:style>
    <style:style style:family="graphic" style:name="style-56">
      <style:graphic-properties draw:fill="solid" draw:fill-color="#9a8369" draw:opacity="100.0%" draw:stroke="solid" svg:stroke-color="#9a8369" draw:stroke-linejoin="miter" svg:stroke-opacity="100.0%" svg:stroke-width="0.26458332mm"/>
    </style:style>
    <style:style style:family="graphic" style:name="style-57">
      <style:graphic-properties draw:fill="solid" draw:fill-color="#563e36" draw:opacity="100.0%" draw:stroke="solid" svg:stroke-color="#563e36" draw:stroke-linejoin="miter" svg:stroke-opacity="100.0%" svg:stroke-width="0.26458332mm"/>
    </style:style>
    <style:style style:family="graphic" style:name="style-58">
      <style:graphic-properties draw:fill="solid" draw:fill-color="#bcb098" draw:opacity="100.0%" draw:stroke="solid" svg:stroke-color="#bcb098" draw:stroke-linejoin="miter" svg:stroke-opacity="100.0%" svg:stroke-width="0.26458332mm"/>
    </style:style>
    <style:style style:family="graphic" style:name="style-59">
      <style:graphic-properties draw:fill="solid" draw:fill-color="#514441" draw:opacity="100.0%" draw:stroke="solid" svg:stroke-color="#514441" draw:stroke-linejoin="miter" svg:stroke-opacity="100.0%" svg:stroke-width="0.26458332mm"/>
    </style:style>
    <style:style style:family="graphic" style:name="style-60">
      <style:graphic-properties draw:fill="solid" draw:fill-color="#614c1c" draw:opacity="100.0%" draw:stroke="solid" svg:stroke-color="#614c1c" draw:stroke-linejoin="miter" svg:stroke-opacity="100.0%" svg:stroke-width="0.26458332mm"/>
    </style:style>
    <style:style style:family="graphic" style:name="style-61">
      <style:graphic-properties draw:fill="solid" draw:fill-color="#442926" draw:opacity="100.0%" draw:stroke="solid" svg:stroke-color="#442926" draw:stroke-linejoin="miter" svg:stroke-opacity="100.0%" svg:stroke-width="0.26458332mm"/>
    </style:style>
    <style:style style:family="graphic" style:name="style-62">
      <style:graphic-properties draw:fill="solid" draw:fill-color="#46312c" draw:opacity="100.0%" draw:stroke="solid" svg:stroke-color="#46312c" draw:stroke-linejoin="miter" svg:stroke-opacity="100.0%" svg:stroke-width="0.26458332mm"/>
    </style:style>
    <style:style style:family="graphic" style:name="style-63">
      <style:graphic-properties draw:fill="solid" draw:fill-color="#403134" draw:opacity="100.0%" draw:stroke="solid" svg:stroke-color="#403134" draw:stroke-linejoin="miter" svg:stroke-opacity="100.0%" svg:stroke-width="0.26458332mm"/>
    </style:style>
    <style:style style:family="graphic" style:name="style-64">
      <style:graphic-properties draw:fill="solid" draw:fill-color="#594639" draw:opacity="100.0%" draw:stroke="solid" svg:stroke-color="#594639" draw:stroke-linejoin="miter" svg:stroke-opacity="100.0%" svg:stroke-width="0.26458332mm"/>
    </style:style>
    <style:style style:family="graphic" style:name="style-65">
      <style:graphic-properties draw:fill="solid" draw:fill-color="#5f432d" draw:opacity="100.0%" draw:stroke="solid" svg:stroke-color="#5f432d" draw:stroke-linejoin="miter" svg:stroke-opacity="100.0%" svg:stroke-width="0.26458332mm"/>
    </style:style>
    <style:style style:family="graphic" style:name="style-66">
      <style:graphic-properties draw:fill="solid" draw:fill-color="#5d5147" draw:opacity="100.0%" draw:stroke="solid" svg:stroke-color="#5d5147" draw:stroke-linejoin="miter" svg:stroke-opacity="100.0%" svg:stroke-width="0.26458332mm"/>
    </style:style>
    <style:style style:family="graphic" style:name="style-67">
      <style:graphic-properties draw:fill="solid" draw:fill-color="#695729" draw:opacity="100.0%" draw:stroke="solid" svg:stroke-color="#695729" draw:stroke-linejoin="miter" svg:stroke-opacity="100.0%" svg:stroke-width="0.26458332mm"/>
    </style:style>
    <style:style style:family="graphic" style:name="style-68">
      <style:graphic-properties draw:fill="solid" draw:fill-color="#734642" draw:opacity="100.0%" draw:stroke="solid" svg:stroke-color="#734642" draw:stroke-linejoin="miter" svg:stroke-opacity="100.0%" svg:stroke-width="0.26458332mm"/>
    </style:style>
    <style:style style:family="graphic" style:name="style-69">
      <style:graphic-properties draw:fill="solid" draw:fill-color="#6f5039" draw:opacity="100.0%" draw:stroke="solid" svg:stroke-color="#6f5039" draw:stroke-linejoin="miter" svg:stroke-opacity="100.0%" svg:stroke-width="0.26458332mm"/>
    </style:style>
    <style:style style:family="graphic" style:name="style-70">
      <style:graphic-properties draw:fill="solid" draw:fill-color="#817664" draw:opacity="100.0%" draw:stroke="solid" svg:stroke-color="#817664" draw:stroke-linejoin="miter" svg:stroke-opacity="100.0%" svg:stroke-width="0.26458332mm"/>
    </style:style>
    <style:style style:family="graphic" style:name="style-71">
      <style:graphic-properties draw:fill="solid" draw:fill-color="#9b977c" draw:opacity="100.0%" draw:stroke="solid" svg:stroke-color="#9b977c" draw:stroke-linejoin="miter" svg:stroke-opacity="100.0%" svg:stroke-width="0.26458332mm"/>
    </style:style>
    <style:style style:family="graphic" style:name="style-72">
      <style:graphic-properties draw:fill="solid" draw:fill-color="#4f3a2e" draw:opacity="100.0%" draw:stroke="solid" svg:stroke-color="#4f3a2e" draw:stroke-linejoin="miter" svg:stroke-opacity="100.0%" svg:stroke-width="0.26458332mm"/>
    </style:style>
    <style:style style:family="graphic" style:name="style-73">
      <style:graphic-properties draw:fill="solid" draw:fill-color="#9b977c" draw:opacity="100.0%" draw:stroke="solid" svg:stroke-color="#9b977c" draw:stroke-linejoin="miter" svg:stroke-opacity="100.0%" svg:stroke-width="0.26458332mm"/>
    </style:style>
    <style:style style:family="graphic" style:name="style-74">
      <style:graphic-properties draw:fill="solid" draw:fill-color="#84644a" draw:opacity="100.0%" draw:stroke="solid" svg:stroke-color="#84644a" draw:stroke-linejoin="miter" svg:stroke-opacity="100.0%" svg:stroke-width="0.26458332mm"/>
    </style:style>
    <style:style style:family="graphic" style:name="style-75">
      <style:graphic-properties draw:fill="solid" draw:fill-color="#5e4943" draw:opacity="100.0%" draw:stroke="solid" svg:stroke-color="#5e4943" draw:stroke-linejoin="miter" svg:stroke-opacity="100.0%" svg:stroke-width="0.26458332mm"/>
    </style:style>
    <style:style style:family="graphic" style:name="style-76">
      <style:graphic-properties draw:fill="solid" draw:fill-color="#ad9676" draw:opacity="100.0%" draw:stroke="solid" svg:stroke-color="#ad9676" draw:stroke-linejoin="miter" svg:stroke-opacity="100.0%" svg:stroke-width="0.26458332mm"/>
    </style:style>
    <style:style style:family="graphic" style:name="style-77">
      <style:graphic-properties draw:fill="solid" draw:fill-color="#564322" draw:opacity="100.0%" draw:stroke="solid" svg:stroke-color="#564322" draw:stroke-linejoin="miter" svg:stroke-opacity="100.0%" svg:stroke-width="0.26458332mm"/>
    </style:style>
    <style:style style:family="graphic" style:name="style-78">
      <style:graphic-properties draw:fill="solid" draw:fill-color="#48363a" draw:opacity="100.0%" draw:stroke="solid" svg:stroke-color="#48363a" draw:stroke-linejoin="miter" svg:stroke-opacity="100.0%" svg:stroke-width="0.26458332mm"/>
    </style:style>
    <style:style style:family="graphic" style:name="style-79">
      <style:graphic-properties draw:fill="solid" draw:fill-color="#412725" draw:opacity="100.0%" draw:stroke="solid" svg:stroke-color="#412725" draw:stroke-linejoin="miter" svg:stroke-opacity="100.0%" svg:stroke-width="0.26458332mm"/>
    </style:style>
    <style:style style:family="graphic" style:name="style-80">
      <style:graphic-properties draw:fill="solid" draw:fill-color="#a08f6b" draw:opacity="100.0%" draw:stroke="solid" svg:stroke-color="#a08f6b" draw:stroke-linejoin="miter" svg:stroke-opacity="100.0%" svg:stroke-width="0.26458332mm"/>
    </style:style>
    <style:style style:family="graphic" style:name="style-81">
      <style:graphic-properties draw:fill="solid" draw:fill-color="#533723" draw:opacity="100.0%" draw:stroke="solid" svg:stroke-color="#533723" draw:stroke-linejoin="miter" svg:stroke-opacity="100.0%" svg:stroke-width="0.26458332mm"/>
    </style:style>
    <style:style style:family="graphic" style:name="style-82">
      <style:graphic-properties draw:fill="solid" draw:fill-color="#847b72" draw:opacity="100.0%" draw:stroke="solid" svg:stroke-color="#847b72" draw:stroke-linejoin="miter" svg:stroke-opacity="100.0%" svg:stroke-width="0.26458332mm"/>
    </style:style>
    <style:style style:family="graphic" style:name="style-83">
      <style:graphic-properties draw:fill="solid" draw:fill-color="#564442" draw:opacity="100.0%" draw:stroke="solid" svg:stroke-color="#564442" draw:stroke-linejoin="miter" svg:stroke-opacity="100.0%" svg:stroke-width="0.26458332mm"/>
    </style:style>
    <style:style style:family="graphic" style:name="style-84">
      <style:graphic-properties draw:fill="solid" draw:fill-color="#764f3a" draw:opacity="100.0%" draw:stroke="solid" svg:stroke-color="#764f3a" draw:stroke-linejoin="miter" svg:stroke-opacity="100.0%" svg:stroke-width="0.26458332mm"/>
    </style:style>
    <style:style style:family="graphic" style:name="style-85">
      <style:graphic-properties draw:fill="solid" draw:fill-color="#66504a" draw:opacity="100.0%" draw:stroke="solid" svg:stroke-color="#66504a" draw:stroke-linejoin="miter" svg:stroke-opacity="100.0%" svg:stroke-width="0.26458332mm"/>
    </style:style>
    <style:style style:family="graphic" style:name="style-86">
      <style:graphic-properties draw:fill="solid" draw:fill-color="#482825" draw:opacity="100.0%" draw:stroke="solid" svg:stroke-color="#482825" draw:stroke-linejoin="miter" svg:stroke-opacity="100.0%" svg:stroke-width="0.26458332mm"/>
    </style:style>
    <style:style style:family="graphic" style:name="style-87">
      <style:graphic-properties draw:fill="solid" draw:fill-color="#bfae93" draw:opacity="100.0%" draw:stroke="solid" svg:stroke-color="#bfae93" draw:stroke-linejoin="miter" svg:stroke-opacity="100.0%" svg:stroke-width="0.26458332mm"/>
    </style:style>
    <style:style style:family="graphic" style:name="style-88">
      <style:graphic-properties draw:fill="solid" draw:fill-color="#694f38" draw:opacity="100.0%" draw:stroke="solid" svg:stroke-color="#694f38" draw:stroke-linejoin="miter" svg:stroke-opacity="100.0%" svg:stroke-width="0.26458332mm"/>
    </style:style>
    <style:style style:family="graphic" style:name="style-89">
      <style:graphic-properties draw:fill="solid" draw:fill-color="#7c6c52" draw:opacity="100.0%" draw:stroke="solid" svg:stroke-color="#7c6c52" draw:stroke-linejoin="miter" svg:stroke-opacity="100.0%" svg:stroke-width="0.26458332mm"/>
    </style:style>
    <style:style style:family="graphic" style:name="style-90">
      <style:graphic-properties draw:fill="solid" draw:fill-color="#7f6c4e" draw:opacity="100.0%" draw:stroke="solid" svg:stroke-color="#7f6c4e" draw:stroke-linejoin="miter" svg:stroke-opacity="100.0%" svg:stroke-width="0.26458332mm"/>
    </style:style>
    <style:style style:family="graphic" style:name="style-91">
      <style:graphic-properties draw:fill="solid" draw:fill-color="#927b5a" draw:opacity="100.0%" draw:stroke="solid" svg:stroke-color="#927b5a" draw:stroke-linejoin="miter" svg:stroke-opacity="100.0%" svg:stroke-width="0.26458332mm"/>
    </style:style>
    <style:style style:family="graphic" style:name="style-92">
      <style:graphic-properties draw:fill="solid" draw:fill-color="#654b36" draw:opacity="100.0%" draw:stroke="solid" svg:stroke-color="#654b36" draw:stroke-linejoin="miter" svg:stroke-opacity="100.0%" svg:stroke-width="0.26458332mm"/>
    </style:style>
    <style:style style:family="graphic" style:name="style-93">
      <style:graphic-properties draw:fill="solid" draw:fill-color="#786349" draw:opacity="100.0%" draw:stroke="solid" svg:stroke-color="#786349" draw:stroke-linejoin="miter" svg:stroke-opacity="100.0%" svg:stroke-width="0.26458332mm"/>
    </style:style>
    <style:style style:family="graphic" style:name="style-94">
      <style:graphic-properties draw:fill="solid" draw:fill-color="#563c30" draw:opacity="100.0%" draw:stroke="solid" svg:stroke-color="#563c30" draw:stroke-linejoin="miter" svg:stroke-opacity="100.0%" svg:stroke-width="0.26458332mm"/>
    </style:style>
    <style:style style:family="graphic" style:name="style-95">
      <style:graphic-properties draw:fill="solid" draw:fill-color="#a8998a" draw:opacity="100.0%" draw:stroke="solid" svg:stroke-color="#a8998a" draw:stroke-linejoin="miter" svg:stroke-opacity="100.0%" svg:stroke-width="0.26458332mm"/>
    </style:style>
    <style:style style:family="graphic" style:name="style-96">
      <style:graphic-properties draw:fill="solid" draw:fill-color="#816b49" draw:opacity="100.0%" draw:stroke="solid" svg:stroke-color="#816b49" draw:stroke-linejoin="miter" svg:stroke-opacity="100.0%" svg:stroke-width="0.26458332mm"/>
    </style:style>
    <style:style style:family="graphic" style:name="style-97">
      <style:graphic-properties draw:fill="solid" draw:fill-color="#2e1e22" draw:opacity="100.0%" draw:stroke="solid" svg:stroke-color="#2e1e22" draw:stroke-linejoin="miter" svg:stroke-opacity="100.0%" svg:stroke-width="0.26458332mm"/>
    </style:style>
    <style:style style:family="graphic" style:name="style-98">
      <style:graphic-properties draw:fill="solid" draw:fill-color="#4f3b2b" draw:opacity="100.0%" draw:stroke="solid" svg:stroke-color="#4f3b2b" draw:stroke-linejoin="miter" svg:stroke-opacity="100.0%" svg:stroke-width="0.26458332mm"/>
    </style:style>
    <style:style style:family="graphic" style:name="style-99">
      <style:graphic-properties draw:fill="solid" draw:fill-color="#6a532a" draw:opacity="100.0%" draw:stroke="solid" svg:stroke-color="#6a532a" draw:stroke-linejoin="miter" svg:stroke-opacity="100.0%" svg:stroke-width="0.26458332mm"/>
    </style:style>
    <style:style style:family="graphic" style:name="style-100">
      <style:graphic-properties draw:fill="solid" draw:fill-color="#4b3338" draw:opacity="100.0%" draw:stroke="solid" svg:stroke-color="#4b3338" draw:stroke-linejoin="miter" svg:stroke-opacity="100.0%" svg:stroke-width="0.26458332mm"/>
    </style:style>
    <style:style style:family="graphic" style:name="style-101">
      <style:graphic-properties draw:fill="solid" draw:fill-color="#2b1a23" draw:opacity="100.0%" draw:stroke="solid" svg:stroke-color="#2b1a23" draw:stroke-linejoin="miter" svg:stroke-opacity="100.0%" svg:stroke-width="0.26458332mm"/>
    </style:style>
    <style:style style:family="graphic" style:name="style-102">
      <style:graphic-properties draw:fill="solid" draw:fill-color="#603e3f" draw:opacity="100.0%" draw:stroke="solid" svg:stroke-color="#603e3f" draw:stroke-linejoin="miter" svg:stroke-opacity="100.0%" svg:stroke-width="0.26458332mm"/>
    </style:style>
    <style:style style:family="graphic" style:name="style-103">
      <style:graphic-properties draw:fill="solid" draw:fill-color="#85684c" draw:opacity="100.0%" draw:stroke="solid" svg:stroke-color="#85684c" draw:stroke-linejoin="miter" svg:stroke-opacity="100.0%" svg:stroke-width="0.26458332mm"/>
    </style:style>
    <style:style style:family="graphic" style:name="style-104">
      <style:graphic-properties draw:fill="solid" draw:fill-color="#a49471" draw:opacity="100.0%" draw:stroke="solid" svg:stroke-color="#a49471" draw:stroke-linejoin="miter" svg:stroke-opacity="100.0%" svg:stroke-width="0.26458332mm"/>
    </style:style>
    <style:style style:family="graphic" style:name="style-105">
      <style:graphic-properties draw:fill="solid" draw:fill-color="#a08e69" draw:opacity="100.0%" draw:stroke="solid" svg:stroke-color="#a08e69" draw:stroke-linejoin="miter" svg:stroke-opacity="100.0%" svg:stroke-width="0.26458332mm"/>
    </style:style>
    <style:style style:family="graphic" style:name="style-106">
      <style:graphic-properties draw:fill="solid" draw:fill-color="#423131" draw:opacity="100.0%" draw:stroke="solid" svg:stroke-color="#423131" draw:stroke-linejoin="miter" svg:stroke-opacity="100.0%" svg:stroke-width="0.26458332mm"/>
    </style:style>
    <style:style style:family="graphic" style:name="style-107">
      <style:graphic-properties draw:fill="solid" draw:fill-color="#826f5c" draw:opacity="100.0%" draw:stroke="solid" svg:stroke-color="#826f5c" draw:stroke-linejoin="miter" svg:stroke-opacity="100.0%" svg:stroke-width="0.26458332mm"/>
    </style:style>
    <style:style style:family="graphic" style:name="style-108">
      <style:graphic-properties draw:fill="solid" draw:fill-color="#a08a71" draw:opacity="100.0%" draw:stroke="solid" svg:stroke-color="#a08a71" draw:stroke-linejoin="miter" svg:stroke-opacity="100.0%" svg:stroke-width="0.26458332mm"/>
    </style:style>
    <style:style style:family="graphic" style:name="style-109">
      <style:graphic-properties draw:fill="solid" draw:fill-color="#74735b" draw:opacity="100.0%" draw:stroke="solid" svg:stroke-color="#74735b" draw:stroke-linejoin="miter" svg:stroke-opacity="100.0%" svg:stroke-width="0.26458332mm"/>
    </style:style>
    <style:style style:family="graphic" style:name="style-110">
      <style:graphic-properties draw:fill="solid" draw:fill-color="#4f3132" draw:opacity="100.0%" draw:stroke="solid" svg:stroke-color="#4f3132" draw:stroke-linejoin="miter" svg:stroke-opacity="100.0%" svg:stroke-width="0.26458332mm"/>
    </style:style>
    <style:style style:family="graphic" style:name="style-111">
      <style:graphic-properties draw:fill="solid" draw:fill-color="#584047" draw:opacity="100.0%" draw:stroke="solid" svg:stroke-color="#584047" draw:stroke-linejoin="miter" svg:stroke-opacity="100.0%" svg:stroke-width="0.26458332mm"/>
    </style:style>
    <style:style style:family="graphic" style:name="style-112">
      <style:graphic-properties draw:fill="solid" draw:fill-color="#64522c" draw:opacity="100.0%" draw:stroke="solid" svg:stroke-color="#64522c" draw:stroke-linejoin="miter" svg:stroke-opacity="100.0%" svg:stroke-width="0.26458332mm"/>
    </style:style>
    <style:style style:family="graphic" style:name="style-113">
      <style:graphic-properties draw:fill="solid" draw:fill-color="#39272b" draw:opacity="100.0%" draw:stroke="solid" svg:stroke-color="#39272b" draw:stroke-linejoin="miter" svg:stroke-opacity="100.0%" svg:stroke-width="0.26458332mm"/>
    </style:style>
    <style:style style:family="graphic" style:name="style-114">
      <style:graphic-properties draw:fill="solid" draw:fill-color="#69512b" draw:opacity="100.0%" draw:stroke="solid" svg:stroke-color="#69512b" draw:stroke-linejoin="miter" svg:stroke-opacity="100.0%" svg:stroke-width="0.26458332mm"/>
    </style:style>
    <style:style style:family="graphic" style:name="style-115">
      <style:graphic-properties draw:fill="solid" draw:fill-color="#49332a" draw:opacity="100.0%" draw:stroke="solid" svg:stroke-color="#49332a" draw:stroke-linejoin="miter" svg:stroke-opacity="100.0%" svg:stroke-width="0.26458332mm"/>
    </style:style>
    <style:style style:family="graphic" style:name="style-116">
      <style:graphic-properties draw:fill="solid" draw:fill-color="#8e654e" draw:opacity="100.0%" draw:stroke="solid" svg:stroke-color="#8e654e" draw:stroke-linejoin="miter" svg:stroke-opacity="100.0%" svg:stroke-width="0.26458332mm"/>
    </style:style>
    <style:style style:family="graphic" style:name="style-117">
      <style:graphic-properties draw:fill="solid" draw:fill-color="#49332b" draw:opacity="100.0%" draw:stroke="solid" svg:stroke-color="#49332b" draw:stroke-linejoin="miter" svg:stroke-opacity="100.0%" svg:stroke-width="0.26458332mm"/>
    </style:style>
    <style:style style:family="graphic" style:name="style-118">
      <style:graphic-properties draw:fill="solid" draw:fill-color="#65512c" draw:opacity="100.0%" draw:stroke="solid" svg:stroke-color="#65512c" draw:stroke-linejoin="miter" svg:stroke-opacity="100.0%" svg:stroke-width="0.26458332mm"/>
    </style:style>
    <style:style style:family="graphic" style:name="style-119">
      <style:graphic-properties draw:fill="solid" draw:fill-color="#625220" draw:opacity="100.0%" draw:stroke="solid" svg:stroke-color="#625220" draw:stroke-linejoin="miter" svg:stroke-opacity="100.0%" svg:stroke-width="0.26458332mm"/>
    </style:style>
    <style:style style:family="graphic" style:name="style-120">
      <style:graphic-properties draw:fill="solid" draw:fill-color="#bfae90" draw:opacity="100.0%" draw:stroke="solid" svg:stroke-color="#bfae90" draw:stroke-linejoin="miter" svg:stroke-opacity="100.0%" svg:stroke-width="0.26458332mm"/>
    </style:style>
    <style:style style:family="graphic" style:name="style-121">
      <style:graphic-properties draw:fill="solid" draw:fill-color="#685840" draw:opacity="100.0%" draw:stroke="solid" svg:stroke-color="#685840" draw:stroke-linejoin="miter" svg:stroke-opacity="100.0%" svg:stroke-width="0.26458332mm"/>
    </style:style>
    <style:style style:family="graphic" style:name="style-122">
      <style:graphic-properties draw:fill="solid" draw:fill-color="#897965" draw:opacity="100.0%" draw:stroke="solid" svg:stroke-color="#897965" draw:stroke-linejoin="miter" svg:stroke-opacity="100.0%" svg:stroke-width="0.26458332mm"/>
    </style:style>
    <style:style style:family="graphic" style:name="style-123">
      <style:graphic-properties draw:fill="solid" draw:fill-color="#36272e" draw:opacity="100.0%" draw:stroke="solid" svg:stroke-color="#36272e" draw:stroke-linejoin="miter" svg:stroke-opacity="100.0%" svg:stroke-width="0.26458332mm"/>
    </style:style>
    <style:style style:family="graphic" style:name="style-124">
      <style:graphic-properties draw:fill="solid" draw:fill-color="#392823" draw:opacity="100.0%" draw:stroke="solid" svg:stroke-color="#392823" draw:stroke-linejoin="miter" svg:stroke-opacity="100.0%" svg:stroke-width="0.26458332mm"/>
    </style:style>
    <style:style style:family="graphic" style:name="style-125">
      <style:graphic-properties draw:fill="solid" draw:fill-color="#6e542e" draw:opacity="100.0%" draw:stroke="solid" svg:stroke-color="#6e542e" draw:stroke-linejoin="miter" svg:stroke-opacity="100.0%" svg:stroke-width="0.26458332mm"/>
    </style:style>
    <style:style style:family="graphic" style:name="style-126">
      <style:graphic-properties draw:fill="solid" draw:fill-color="#5b481d" draw:opacity="100.0%" draw:stroke="solid" svg:stroke-color="#5b481d" draw:stroke-linejoin="miter" svg:stroke-opacity="100.0%" svg:stroke-width="0.26458332mm"/>
    </style:style>
    <style:style style:family="graphic" style:name="style-127">
      <style:graphic-properties draw:fill="solid" draw:fill-color="#574a31" draw:opacity="100.0%" draw:stroke="solid" svg:stroke-color="#574a31" draw:stroke-linejoin="miter" svg:stroke-opacity="100.0%" svg:stroke-width="0.26458332mm"/>
    </style:style>
    <style:style style:family="graphic" style:name="style-128">
      <style:graphic-properties draw:fill="solid" draw:fill-color="#80685b" draw:opacity="100.0%" draw:stroke="solid" svg:stroke-color="#80685b" draw:stroke-linejoin="miter" svg:stroke-opacity="100.0%" svg:stroke-width="0.26458332mm"/>
    </style:style>
    <style:style style:family="graphic" style:name="style-129">
      <style:graphic-properties draw:fill="solid" draw:fill-color="#958674" draw:opacity="100.0%" draw:stroke="solid" svg:stroke-color="#958674" draw:stroke-linejoin="miter" svg:stroke-opacity="100.0%" svg:stroke-width="0.26458332mm"/>
    </style:style>
    <style:style style:family="graphic" style:name="style-130">
      <style:graphic-properties draw:fill="solid" draw:fill-color="#886c5e" draw:opacity="100.0%" draw:stroke="solid" svg:stroke-color="#886c5e" draw:stroke-linejoin="miter" svg:stroke-opacity="100.0%" svg:stroke-width="0.26458332mm"/>
    </style:style>
    <style:style style:family="graphic" style:name="style-131">
      <style:graphic-properties draw:fill="solid" draw:fill-color="#a69588" draw:opacity="100.0%" draw:stroke="solid" svg:stroke-color="#a69588" draw:stroke-linejoin="miter" svg:stroke-opacity="100.0%" svg:stroke-width="0.26458332mm"/>
    </style:style>
    <style:style style:family="graphic" style:name="style-132">
      <style:graphic-properties draw:fill="solid" draw:fill-color="#766f5f" draw:opacity="100.0%" draw:stroke="solid" svg:stroke-color="#766f5f" draw:stroke-linejoin="miter" svg:stroke-opacity="100.0%" svg:stroke-width="0.26458332mm"/>
    </style:style>
    <style:style style:family="graphic" style:name="style-133">
      <style:graphic-properties draw:fill="solid" draw:fill-color="#6b5d49" draw:opacity="100.0%" draw:stroke="solid" svg:stroke-color="#6b5d49" draw:stroke-linejoin="miter" svg:stroke-opacity="100.0%" svg:stroke-width="0.26458332mm"/>
    </style:style>
    <style:style style:family="graphic" style:name="style-134">
      <style:graphic-properties draw:fill="solid" draw:fill-color="#543638" draw:opacity="100.0%" draw:stroke="solid" svg:stroke-color="#543638" draw:stroke-linejoin="miter" svg:stroke-opacity="100.0%" svg:stroke-width="0.26458332mm"/>
    </style:style>
    <style:style style:family="graphic" style:name="style-135">
      <style:graphic-properties draw:fill="solid" draw:fill-color="#76695e" draw:opacity="100.0%" draw:stroke="solid" svg:stroke-color="#76695e" draw:stroke-linejoin="miter" svg:stroke-opacity="100.0%" svg:stroke-width="0.26458332mm"/>
    </style:style>
    <style:style style:family="graphic" style:name="style-136">
      <style:graphic-properties draw:fill="solid" draw:fill-color="#866049" draw:opacity="100.0%" draw:stroke="solid" svg:stroke-color="#866049" draw:stroke-linejoin="miter" svg:stroke-opacity="100.0%" svg:stroke-width="0.26458332mm"/>
    </style:style>
    <style:style style:family="graphic" style:name="style-137">
      <style:graphic-properties draw:fill="solid" draw:fill-color="#544143" draw:opacity="100.0%" draw:stroke="solid" svg:stroke-color="#544143" draw:stroke-linejoin="miter" svg:stroke-opacity="100.0%" svg:stroke-width="0.26458332mm"/>
    </style:style>
    <style:style style:family="graphic" style:name="style-138">
      <style:graphic-properties draw:fill="solid" draw:fill-color="#867053" draw:opacity="100.0%" draw:stroke="solid" svg:stroke-color="#867053" draw:stroke-linejoin="miter" svg:stroke-opacity="100.0%" svg:stroke-width="0.26458332mm"/>
    </style:style>
    <style:style style:family="graphic" style:name="style-139">
      <style:graphic-properties draw:fill="solid" draw:fill-color="#4b2f26" draw:opacity="100.0%" draw:stroke="solid" svg:stroke-color="#4b2f26" draw:stroke-linejoin="miter" svg:stroke-opacity="100.0%" svg:stroke-width="0.26458332mm"/>
    </style:style>
    <style:style style:family="graphic" style:name="style-140">
      <style:graphic-properties draw:fill="solid" draw:fill-color="#3f2929" draw:opacity="100.0%" draw:stroke="solid" svg:stroke-color="#3f2929" draw:stroke-linejoin="miter" svg:stroke-opacity="100.0%" svg:stroke-width="0.26458332mm"/>
    </style:style>
    <style:style style:family="graphic" style:name="style-141">
      <style:graphic-properties draw:fill="solid" draw:fill-color="#483d3d" draw:opacity="100.0%" draw:stroke="solid" svg:stroke-color="#483d3d" draw:stroke-linejoin="miter" svg:stroke-opacity="100.0%" svg:stroke-width="0.26458332mm"/>
    </style:style>
    <style:style style:family="graphic" style:name="style-142">
      <style:graphic-properties draw:fill="solid" draw:fill-color="#4e3f3f" draw:opacity="100.0%" draw:stroke="solid" svg:stroke-color="#4e3f3f" draw:stroke-linejoin="miter" svg:stroke-opacity="100.0%" svg:stroke-width="0.26458332mm"/>
    </style:style>
    <style:style style:family="graphic" style:name="style-143">
      <style:graphic-properties draw:fill="solid" draw:fill-color="#2c1a22" draw:opacity="100.0%" draw:stroke="solid" svg:stroke-color="#2c1a22" draw:stroke-linejoin="miter" svg:stroke-opacity="100.0%" svg:stroke-width="0.26458332mm"/>
    </style:style>
    <style:style style:family="graphic" style:name="style-144">
      <style:graphic-properties draw:fill="solid" draw:fill-color="#695235" draw:opacity="100.0%" draw:stroke="solid" svg:stroke-color="#695235" draw:stroke-linejoin="miter" svg:stroke-opacity="100.0%" svg:stroke-width="0.26458332mm"/>
    </style:style>
    <style:style style:family="graphic" style:name="style-145">
      <style:graphic-properties draw:fill="solid" draw:fill-color="#63544d" draw:opacity="100.0%" draw:stroke="solid" svg:stroke-color="#63544d" draw:stroke-linejoin="miter" svg:stroke-opacity="100.0%" svg:stroke-width="0.26458332mm"/>
    </style:style>
    <style:style style:family="graphic" style:name="style-146">
      <style:graphic-properties draw:fill="solid" draw:fill-color="#664933" draw:opacity="100.0%" draw:stroke="solid" svg:stroke-color="#664933" draw:stroke-linejoin="miter" svg:stroke-opacity="100.0%" svg:stroke-width="0.26458332mm"/>
    </style:style>
    <style:style style:family="graphic" style:name="style-147">
      <style:graphic-properties draw:fill="solid" draw:fill-color="#4e4245" draw:opacity="100.0%" draw:stroke="solid" svg:stroke-color="#4e4245" draw:stroke-linejoin="miter" svg:stroke-opacity="100.0%" svg:stroke-width="0.26458332mm"/>
    </style:style>
    <style:style style:family="graphic" style:name="style-148">
      <style:graphic-properties draw:fill="solid" draw:fill-color="#6a5135" draw:opacity="100.0%" draw:stroke="solid" svg:stroke-color="#6a5135" draw:stroke-linejoin="miter" svg:stroke-opacity="100.0%" svg:stroke-width="0.26458332mm"/>
    </style:style>
    <style:style style:family="graphic" style:name="style-149">
      <style:graphic-properties draw:fill="solid" draw:fill-color="#5b4841" draw:opacity="100.0%" draw:stroke="solid" svg:stroke-color="#5b4841" draw:stroke-linejoin="miter" svg:stroke-opacity="100.0%" svg:stroke-width="0.26458332mm"/>
    </style:style>
    <style:style style:family="graphic" style:name="style-150">
      <style:graphic-properties draw:fill="solid" draw:fill-color="#604f23" draw:opacity="100.0%" draw:stroke="solid" svg:stroke-color="#604f23" draw:stroke-linejoin="miter" svg:stroke-opacity="100.0%" svg:stroke-width="0.26458332mm"/>
    </style:style>
    <style:style style:family="graphic" style:name="style-151">
      <style:graphic-properties draw:fill="solid" draw:fill-color="#503937" draw:opacity="100.0%" draw:stroke="solid" svg:stroke-color="#503937" draw:stroke-linejoin="miter" svg:stroke-opacity="100.0%" svg:stroke-width="0.26458332mm"/>
    </style:style>
    <style:style style:family="graphic" style:name="style-152">
      <style:graphic-properties draw:fill="solid" draw:fill-color="#472b24" draw:opacity="100.0%" draw:stroke="solid" svg:stroke-color="#472b24" draw:stroke-linejoin="miter" svg:stroke-opacity="100.0%" svg:stroke-width="0.26458332mm"/>
    </style:style>
    <style:style style:family="graphic" style:name="style-153">
      <style:graphic-properties draw:fill="solid" draw:fill-color="#4f3731" draw:opacity="100.0%" draw:stroke="solid" svg:stroke-color="#4f3731" draw:stroke-linejoin="miter" svg:stroke-opacity="100.0%" svg:stroke-width="0.26458332mm"/>
    </style:style>
    <style:style style:family="graphic" style:name="style-154">
      <style:graphic-properties draw:fill="solid" draw:fill-color="#bead91" draw:opacity="100.0%" draw:stroke="solid" svg:stroke-color="#bead91" draw:stroke-linejoin="miter" svg:stroke-opacity="100.0%" svg:stroke-width="0.26458332mm"/>
    </style:style>
    <style:style style:family="graphic" style:name="style-155">
      <style:graphic-properties draw:fill="solid" draw:fill-color="#65512c" draw:opacity="100.0%" draw:stroke="solid" svg:stroke-color="#65512c" draw:stroke-linejoin="miter" svg:stroke-opacity="100.0%" svg:stroke-width="0.26458332mm"/>
    </style:style>
    <style:style style:family="graphic" style:name="style-156">
      <style:graphic-properties draw:fill="solid" draw:fill-color="#7c6b52" draw:opacity="100.0%" draw:stroke="solid" svg:stroke-color="#7c6b52" draw:stroke-linejoin="miter" svg:stroke-opacity="100.0%" svg:stroke-width="0.26458332mm"/>
    </style:style>
    <style:style style:family="graphic" style:name="style-157">
      <style:graphic-properties draw:fill="solid" draw:fill-color="#483a34" draw:opacity="100.0%" draw:stroke="solid" svg:stroke-color="#483a34" draw:stroke-linejoin="miter" svg:stroke-opacity="100.0%" svg:stroke-width="0.26458332mm"/>
    </style:style>
    <style:style style:family="graphic" style:name="style-158">
      <style:graphic-properties draw:fill="solid" draw:fill-color="#6d522c" draw:opacity="100.0%" draw:stroke="solid" svg:stroke-color="#6d522c" draw:stroke-linejoin="miter" svg:stroke-opacity="100.0%" svg:stroke-width="0.26458332mm"/>
    </style:style>
    <style:style style:family="graphic" style:name="style-159">
      <style:graphic-properties draw:fill="solid" draw:fill-color="#4a3632" draw:opacity="100.0%" draw:stroke="solid" svg:stroke-color="#4a3632" draw:stroke-linejoin="miter" svg:stroke-opacity="100.0%" svg:stroke-width="0.26458332mm"/>
    </style:style>
    <style:style style:family="graphic" style:name="style-160">
      <style:graphic-properties draw:fill="solid" draw:fill-color="#6b4d36" draw:opacity="100.0%" draw:stroke="solid" svg:stroke-color="#6b4d36" draw:stroke-linejoin="miter" svg:stroke-opacity="100.0%" svg:stroke-width="0.26458332mm"/>
    </style:style>
    <style:style style:family="graphic" style:name="style-161">
      <style:graphic-properties draw:fill="solid" draw:fill-color="#432926" draw:opacity="100.0%" draw:stroke="solid" svg:stroke-color="#432926" draw:stroke-linejoin="miter" svg:stroke-opacity="100.0%" svg:stroke-width="0.26458332mm"/>
    </style:style>
    <style:style style:family="graphic" style:name="style-162">
      <style:graphic-properties draw:fill="solid" draw:fill-color="#503c3c" draw:opacity="100.0%" draw:stroke="solid" svg:stroke-color="#503c3c" draw:stroke-linejoin="miter" svg:stroke-opacity="100.0%" svg:stroke-width="0.26458332mm"/>
    </style:style>
    <style:style style:family="graphic" style:name="style-163">
      <style:graphic-properties draw:fill="solid" draw:fill-color="#816f4f" draw:opacity="100.0%" draw:stroke="solid" svg:stroke-color="#816f4f" draw:stroke-linejoin="miter" svg:stroke-opacity="100.0%" svg:stroke-width="0.26458332mm"/>
    </style:style>
    <style:style style:family="graphic" style:name="style-164">
      <style:graphic-properties draw:fill="solid" draw:fill-color="#887351" draw:opacity="100.0%" draw:stroke="solid" svg:stroke-color="#887351" draw:stroke-linejoin="miter" svg:stroke-opacity="100.0%" svg:stroke-width="0.26458332mm"/>
    </style:style>
    <style:style style:family="graphic" style:name="style-165">
      <style:graphic-properties draw:fill="solid" draw:fill-color="#968c79" draw:opacity="100.0%" draw:stroke="solid" svg:stroke-color="#968c79" draw:stroke-linejoin="miter" svg:stroke-opacity="100.0%" svg:stroke-width="0.26458332mm"/>
    </style:style>
    <style:style style:family="graphic" style:name="style-166">
      <style:graphic-properties draw:fill="solid" draw:fill-color="#785835" draw:opacity="100.0%" draw:stroke="solid" svg:stroke-color="#785835" draw:stroke-linejoin="miter" svg:stroke-opacity="100.0%" svg:stroke-width="0.26458332mm"/>
    </style:style>
    <style:style style:family="graphic" style:name="style-167">
      <style:graphic-properties draw:fill="solid" draw:fill-color="#5b3b3a" draw:opacity="100.0%" draw:stroke="solid" svg:stroke-color="#5b3b3a" draw:stroke-linejoin="miter" svg:stroke-opacity="100.0%" svg:stroke-width="0.26458332mm"/>
    </style:style>
    <style:style style:family="graphic" style:name="style-168">
      <style:graphic-properties draw:fill="solid" draw:fill-color="#755f32" draw:opacity="100.0%" draw:stroke="solid" svg:stroke-color="#755f32" draw:stroke-linejoin="miter" svg:stroke-opacity="100.0%" svg:stroke-width="0.26458332mm"/>
    </style:style>
    <style:style style:family="graphic" style:name="style-169">
      <style:graphic-properties draw:fill="solid" draw:fill-color="#857c6b" draw:opacity="100.0%" draw:stroke="solid" svg:stroke-color="#857c6b" draw:stroke-linejoin="miter" svg:stroke-opacity="100.0%" svg:stroke-width="0.26458332mm"/>
    </style:style>
    <style:style style:family="graphic" style:name="style-170">
      <style:graphic-properties draw:fill="solid" draw:fill-color="#b9a288" draw:opacity="100.0%" draw:stroke="solid" svg:stroke-color="#b9a288" draw:stroke-linejoin="miter" svg:stroke-opacity="100.0%" svg:stroke-width="0.26458332mm"/>
    </style:style>
    <style:style style:family="graphic" style:name="style-171">
      <style:graphic-properties draw:fill="solid" draw:fill-color="#706049" draw:opacity="100.0%" draw:stroke="solid" svg:stroke-color="#706049" draw:stroke-linejoin="miter" svg:stroke-opacity="100.0%" svg:stroke-width="0.26458332mm"/>
    </style:style>
    <style:style style:family="graphic" style:name="style-172">
      <style:graphic-properties draw:fill="solid" draw:fill-color="#71592b" draw:opacity="100.0%" draw:stroke="solid" svg:stroke-color="#71592b" draw:stroke-linejoin="miter" svg:stroke-opacity="100.0%" svg:stroke-width="0.26458332mm"/>
    </style:style>
    <style:style style:family="graphic" style:name="style-173">
      <style:graphic-properties draw:fill="solid" draw:fill-color="#6d4e24" draw:opacity="100.0%" draw:stroke="solid" svg:stroke-color="#6d4e24" draw:stroke-linejoin="miter" svg:stroke-opacity="100.0%" svg:stroke-width="0.26458332mm"/>
    </style:style>
    <style:style style:family="graphic" style:name="style-174">
      <style:graphic-properties draw:fill="solid" draw:fill-color="#4d403a" draw:opacity="100.0%" draw:stroke="solid" svg:stroke-color="#4d403a" draw:stroke-linejoin="miter" svg:stroke-opacity="100.0%" svg:stroke-width="0.26458332mm"/>
    </style:style>
    <style:style style:family="graphic" style:name="style-175">
      <style:graphic-properties draw:fill="solid" draw:fill-color="#493b3b" draw:opacity="100.0%" draw:stroke="solid" svg:stroke-color="#493b3b" draw:stroke-linejoin="miter" svg:stroke-opacity="100.0%" svg:stroke-width="0.26458332mm"/>
    </style:style>
    <style:style style:family="graphic" style:name="style-176">
      <style:graphic-properties draw:fill="solid" draw:fill-color="#8f8169" draw:opacity="100.0%" draw:stroke="solid" svg:stroke-color="#8f8169" draw:stroke-linejoin="miter" svg:stroke-opacity="100.0%" svg:stroke-width="0.26458332mm"/>
    </style:style>
    <style:style style:family="graphic" style:name="style-177">
      <style:graphic-properties draw:fill="solid" draw:fill-color="#70593b" draw:opacity="100.0%" draw:stroke="solid" svg:stroke-color="#70593b" draw:stroke-linejoin="miter" svg:stroke-opacity="100.0%" svg:stroke-width="0.26458332mm"/>
    </style:style>
    <style:style style:family="graphic" style:name="style-178">
      <style:graphic-properties draw:fill="solid" draw:fill-color="#5c3f1a" draw:opacity="100.0%" draw:stroke="solid" svg:stroke-color="#5c3f1a" draw:stroke-linejoin="miter" svg:stroke-opacity="100.0%" svg:stroke-width="0.26458332mm"/>
    </style:style>
    <style:style style:family="graphic" style:name="style-179">
      <style:graphic-properties draw:fill="solid" draw:fill-color="#7d7760" draw:opacity="100.0%" draw:stroke="solid" svg:stroke-color="#7d7760" draw:stroke-linejoin="miter" svg:stroke-opacity="100.0%" svg:stroke-width="0.26458332mm"/>
    </style:style>
    <style:style style:family="graphic" style:name="style-180">
      <style:graphic-properties draw:fill="solid" draw:fill-color="#614c3a" draw:opacity="100.0%" draw:stroke="solid" svg:stroke-color="#614c3a" draw:stroke-linejoin="miter" svg:stroke-opacity="100.0%" svg:stroke-width="0.26458332mm"/>
    </style:style>
    <style:style style:family="graphic" style:name="style-181">
      <style:graphic-properties draw:fill="solid" draw:fill-color="#301b22" draw:opacity="100.0%" draw:stroke="solid" svg:stroke-color="#301b22" draw:stroke-linejoin="miter" svg:stroke-opacity="100.0%" svg:stroke-width="0.26458332mm"/>
    </style:style>
    <style:style style:family="graphic" style:name="style-182">
      <style:graphic-properties draw:fill="solid" draw:fill-color="#5a4935" draw:opacity="100.0%" draw:stroke="solid" svg:stroke-color="#5a4935" draw:stroke-linejoin="miter" svg:stroke-opacity="100.0%" svg:stroke-width="0.26458332mm"/>
    </style:style>
    <style:style style:family="graphic" style:name="style-183">
      <style:graphic-properties draw:fill="solid" draw:fill-color="#6a5a49" draw:opacity="100.0%" draw:stroke="solid" svg:stroke-color="#6a5a49" draw:stroke-linejoin="miter" svg:stroke-opacity="100.0%" svg:stroke-width="0.26458332mm"/>
    </style:style>
    <style:style style:family="graphic" style:name="style-184">
      <style:graphic-properties draw:fill="solid" draw:fill-color="#bda991" draw:opacity="100.0%" draw:stroke="solid" svg:stroke-color="#bda991" draw:stroke-linejoin="miter" svg:stroke-opacity="100.0%" svg:stroke-width="0.26458332mm"/>
    </style:style>
    <style:style style:family="graphic" style:name="style-185">
      <style:graphic-properties draw:fill="solid" draw:fill-color="#51413a" draw:opacity="100.0%" draw:stroke="solid" svg:stroke-color="#51413a" draw:stroke-linejoin="miter" svg:stroke-opacity="100.0%" svg:stroke-width="0.26458332mm"/>
    </style:style>
    <style:style style:family="graphic" style:name="style-186">
      <style:graphic-properties draw:fill="solid" draw:fill-color="#989170" draw:opacity="100.0%" draw:stroke="solid" svg:stroke-color="#989170" draw:stroke-linejoin="miter" svg:stroke-opacity="100.0%" svg:stroke-width="0.26458332mm"/>
    </style:style>
    <style:style style:family="graphic" style:name="style-187">
      <style:graphic-properties draw:fill="solid" draw:fill-color="#4f3920" draw:opacity="100.0%" draw:stroke="solid" svg:stroke-color="#4f3920" draw:stroke-linejoin="miter" svg:stroke-opacity="100.0%" svg:stroke-width="0.26458332mm"/>
    </style:style>
    <style:style style:family="graphic" style:name="style-188">
      <style:graphic-properties draw:fill="solid" draw:fill-color="#523a2e" draw:opacity="100.0%" draw:stroke="solid" svg:stroke-color="#523a2e" draw:stroke-linejoin="miter" svg:stroke-opacity="100.0%" svg:stroke-width="0.26458332mm"/>
    </style:style>
    <style:style style:family="graphic" style:name="style-189">
      <style:graphic-properties draw:fill="solid" draw:fill-color="#241f2a" draw:opacity="100.0%" draw:stroke="solid" svg:stroke-color="#241f2a" draw:stroke-linejoin="miter" svg:stroke-opacity="100.0%" svg:stroke-width="0.26458332mm"/>
    </style:style>
    <style:style style:family="graphic" style:name="style-190">
      <style:graphic-properties draw:fill="solid" draw:fill-color="#6e5427" draw:opacity="100.0%" draw:stroke="solid" svg:stroke-color="#6e5427" draw:stroke-linejoin="miter" svg:stroke-opacity="100.0%" svg:stroke-width="0.26458332mm"/>
    </style:style>
    <style:style style:family="graphic" style:name="style-191">
      <style:graphic-properties draw:fill="solid" draw:fill-color="#9c8867" draw:opacity="100.0%" draw:stroke="solid" svg:stroke-color="#9c8867" draw:stroke-linejoin="miter" svg:stroke-opacity="100.0%" svg:stroke-width="0.26458332mm"/>
    </style:style>
    <style:style style:family="graphic" style:name="style-192">
      <style:graphic-properties draw:fill="solid" draw:fill-color="#392623" draw:opacity="100.0%" draw:stroke="solid" svg:stroke-color="#392623" draw:stroke-linejoin="miter" svg:stroke-opacity="100.0%" svg:stroke-width="0.26458332mm"/>
    </style:style>
    <style:style style:family="graphic" style:name="style-193">
      <style:graphic-properties draw:fill="solid" draw:fill-color="#4c3c2c" draw:opacity="100.0%" draw:stroke="solid" svg:stroke-color="#4c3c2c" draw:stroke-linejoin="miter" svg:stroke-opacity="100.0%" svg:stroke-width="0.26458332mm"/>
    </style:style>
    <style:style style:family="graphic" style:name="style-194">
      <style:graphic-properties draw:fill="solid" draw:fill-color="#6f6150" draw:opacity="100.0%" draw:stroke="solid" svg:stroke-color="#6f6150" draw:stroke-linejoin="miter" svg:stroke-opacity="100.0%" svg:stroke-width="0.26458332mm"/>
    </style:style>
    <style:style style:family="graphic" style:name="style-195">
      <style:graphic-properties draw:fill="solid" draw:fill-color="#372327" draw:opacity="100.0%" draw:stroke="solid" svg:stroke-color="#372327" draw:stroke-linejoin="miter" svg:stroke-opacity="100.0%" svg:stroke-width="0.26458332mm"/>
    </style:style>
    <style:style style:family="graphic" style:name="style-196">
      <style:graphic-properties draw:fill="solid" draw:fill-color="#734d41" draw:opacity="100.0%" draw:stroke="solid" svg:stroke-color="#734d41" draw:stroke-linejoin="miter" svg:stroke-opacity="100.0%" svg:stroke-width="0.26458332mm"/>
    </style:style>
    <style:style style:family="graphic" style:name="style-197">
      <style:graphic-properties draw:fill="solid" draw:fill-color="#89704d" draw:opacity="100.0%" draw:stroke="solid" svg:stroke-color="#89704d" draw:stroke-linejoin="miter" svg:stroke-opacity="100.0%" svg:stroke-width="0.26458332mm"/>
    </style:style>
    <style:style style:family="graphic" style:name="style-198">
      <style:graphic-properties draw:fill="solid" draw:fill-color="#5b4621" draw:opacity="100.0%" draw:stroke="solid" svg:stroke-color="#5b4621" draw:stroke-linejoin="miter" svg:stroke-opacity="100.0%" svg:stroke-width="0.26458332mm"/>
    </style:style>
    <style:style style:family="graphic" style:name="style-199">
      <style:graphic-properties draw:fill="solid" draw:fill-color="#684e29" draw:opacity="100.0%" draw:stroke="solid" svg:stroke-color="#684e29" draw:stroke-linejoin="miter" svg:stroke-opacity="100.0%" svg:stroke-width="0.26458332mm"/>
    </style:style>
    <style:style style:family="graphic" style:name="style-200">
      <style:graphic-properties draw:fill="solid" draw:fill-color="#483d41" draw:opacity="100.0%" draw:stroke="solid" svg:stroke-color="#483d41" draw:stroke-linejoin="miter" svg:stroke-opacity="100.0%" svg:stroke-width="0.26458332mm"/>
    </style:style>
    <style:style style:family="graphic" style:name="style-201">
      <style:graphic-properties draw:fill="solid" draw:fill-color="#6b563d" draw:opacity="100.0%" draw:stroke="solid" svg:stroke-color="#6b563d" draw:stroke-linejoin="miter" svg:stroke-opacity="100.0%" svg:stroke-width="0.26458332mm"/>
    </style:style>
    <style:style style:family="graphic" style:name="style-202">
      <style:graphic-properties draw:fill="solid" draw:fill-color="#796427" draw:opacity="100.0%" draw:stroke="solid" svg:stroke-color="#796427" draw:stroke-linejoin="miter" svg:stroke-opacity="100.0%" svg:stroke-width="0.26458332mm"/>
    </style:style>
    <style:style style:family="graphic" style:name="style-203">
      <style:graphic-properties draw:fill="solid" draw:fill-color="#947465" draw:opacity="100.0%" draw:stroke="solid" svg:stroke-color="#947465" draw:stroke-linejoin="miter" svg:stroke-opacity="100.0%" svg:stroke-width="0.26458332mm"/>
    </style:style>
    <style:style style:family="graphic" style:name="style-204">
      <style:graphic-properties draw:fill="solid" draw:fill-color="#52392b" draw:opacity="100.0%" draw:stroke="solid" svg:stroke-color="#52392b" draw:stroke-linejoin="miter" svg:stroke-opacity="100.0%" svg:stroke-width="0.26458332mm"/>
    </style:style>
    <style:style style:family="graphic" style:name="style-205">
      <style:graphic-properties draw:fill="solid" draw:fill-color="#372127" draw:opacity="100.0%" draw:stroke="solid" svg:stroke-color="#372127" draw:stroke-linejoin="miter" svg:stroke-opacity="100.0%" svg:stroke-width="0.26458332mm"/>
    </style:style>
    <style:style style:family="graphic" style:name="style-206">
      <style:graphic-properties draw:fill="solid" draw:fill-color="#453335" draw:opacity="100.0%" draw:stroke="solid" svg:stroke-color="#453335" draw:stroke-linejoin="miter" svg:stroke-opacity="100.0%" svg:stroke-width="0.26458332mm"/>
    </style:style>
    <style:style style:family="graphic" style:name="style-207">
      <style:graphic-properties draw:fill="solid" draw:fill-color="#8f7759" draw:opacity="100.0%" draw:stroke="solid" svg:stroke-color="#8f7759" draw:stroke-linejoin="miter" svg:stroke-opacity="100.0%" svg:stroke-width="0.26458332mm"/>
    </style:style>
    <style:style style:family="graphic" style:name="style-208">
      <style:graphic-properties draw:fill="solid" draw:fill-color="#402a2f" draw:opacity="100.0%" draw:stroke="solid" svg:stroke-color="#402a2f" draw:stroke-linejoin="miter" svg:stroke-opacity="100.0%" svg:stroke-width="0.26458332mm"/>
    </style:style>
    <style:style style:family="graphic" style:name="style-209">
      <style:graphic-properties draw:fill="solid" draw:fill-color="#70654e" draw:opacity="100.0%" draw:stroke="solid" svg:stroke-color="#70654e" draw:stroke-linejoin="miter" svg:stroke-opacity="100.0%" svg:stroke-width="0.26458332mm"/>
    </style:style>
    <style:style style:family="graphic" style:name="style-210">
      <style:graphic-properties draw:fill="solid" draw:fill-color="#4e3a37" draw:opacity="100.0%" draw:stroke="solid" svg:stroke-color="#4e3a37" draw:stroke-linejoin="miter" svg:stroke-opacity="100.0%" svg:stroke-width="0.26458332mm"/>
    </style:style>
    <style:style style:family="graphic" style:name="style-211">
      <style:graphic-properties draw:fill="solid" draw:fill-color="#8f8b73" draw:opacity="100.0%" draw:stroke="solid" svg:stroke-color="#8f8b73" draw:stroke-linejoin="miter" svg:stroke-opacity="100.0%" svg:stroke-width="0.26458332mm"/>
    </style:style>
    <style:style style:family="graphic" style:name="style-212">
      <style:graphic-properties draw:fill="solid" draw:fill-color="#3b2526" draw:opacity="100.0%" draw:stroke="solid" svg:stroke-color="#3b2526" draw:stroke-linejoin="miter" svg:stroke-opacity="100.0%" svg:stroke-width="0.26458332mm"/>
    </style:style>
    <style:style style:family="graphic" style:name="style-213">
      <style:graphic-properties draw:fill="solid" draw:fill-color="#4b3932" draw:opacity="100.0%" draw:stroke="solid" svg:stroke-color="#4b3932" draw:stroke-linejoin="miter" svg:stroke-opacity="100.0%" svg:stroke-width="0.26458332mm"/>
    </style:style>
    <style:style style:family="graphic" style:name="style-214">
      <style:graphic-properties draw:fill="solid" draw:fill-color="#5a3f2e" draw:opacity="100.0%" draw:stroke="solid" svg:stroke-color="#5a3f2e" draw:stroke-linejoin="miter" svg:stroke-opacity="100.0%" svg:stroke-width="0.26458332mm"/>
    </style:style>
    <style:style style:family="graphic" style:name="style-215">
      <style:graphic-properties draw:fill="solid" draw:fill-color="#73504c" draw:opacity="100.0%" draw:stroke="solid" svg:stroke-color="#73504c" draw:stroke-linejoin="miter" svg:stroke-opacity="100.0%" svg:stroke-width="0.26458332mm"/>
    </style:style>
    <style:style style:family="graphic" style:name="style-216">
      <style:graphic-properties draw:fill="solid" draw:fill-color="#1f1522" draw:opacity="100.0%" draw:stroke="solid" svg:stroke-color="#1f1522" draw:stroke-linejoin="miter" svg:stroke-opacity="100.0%" svg:stroke-width="0.26458332mm"/>
    </style:style>
    <style:style style:family="graphic" style:name="style-217">
      <style:graphic-properties draw:fill="solid" draw:fill-color="#7d766c" draw:opacity="100.0%" draw:stroke="solid" svg:stroke-color="#7d766c" draw:stroke-linejoin="miter" svg:stroke-opacity="100.0%" svg:stroke-width="0.26458332mm"/>
    </style:style>
    <style:style style:family="graphic" style:name="style-218">
      <style:graphic-properties draw:fill="solid" draw:fill-color="#613e2c" draw:opacity="100.0%" draw:stroke="solid" svg:stroke-color="#613e2c" draw:stroke-linejoin="miter" svg:stroke-opacity="100.0%" svg:stroke-width="0.26458332mm"/>
    </style:style>
    <style:style style:family="graphic" style:name="style-219">
      <style:graphic-properties draw:fill="solid" draw:fill-color="#2e1923" draw:opacity="100.0%" draw:stroke="solid" svg:stroke-color="#2e1923" draw:stroke-linejoin="miter" svg:stroke-opacity="100.0%" svg:stroke-width="0.26458332mm"/>
    </style:style>
    <style:style style:family="graphic" style:name="style-220">
      <style:graphic-properties draw:fill="solid" draw:fill-color="#b3a083" draw:opacity="100.0%" draw:stroke="solid" svg:stroke-color="#b3a083" draw:stroke-linejoin="miter" svg:stroke-opacity="100.0%" svg:stroke-width="0.26458332mm"/>
    </style:style>
    <style:style style:family="graphic" style:name="style-221">
      <style:graphic-properties draw:fill="solid" draw:fill-color="#928576" draw:opacity="100.0%" draw:stroke="solid" svg:stroke-color="#928576" draw:stroke-linejoin="miter" svg:stroke-opacity="100.0%" svg:stroke-width="0.26458332mm"/>
    </style:style>
    <style:style style:family="graphic" style:name="style-222">
      <style:graphic-properties draw:fill="solid" draw:fill-color="#56403c" draw:opacity="100.0%" draw:stroke="solid" svg:stroke-color="#56403c" draw:stroke-linejoin="miter" svg:stroke-opacity="100.0%" svg:stroke-width="0.26458332mm"/>
    </style:style>
    <style:style style:family="graphic" style:name="style-223">
      <style:graphic-properties draw:fill="solid" draw:fill-color="#362127" draw:opacity="100.0%" draw:stroke="solid" svg:stroke-color="#362127" draw:stroke-linejoin="miter" svg:stroke-opacity="100.0%" svg:stroke-width="0.26458332mm"/>
    </style:style>
    <style:style style:family="graphic" style:name="style-224">
      <style:graphic-properties draw:fill="solid" draw:fill-color="#70473c" draw:opacity="100.0%" draw:stroke="solid" svg:stroke-color="#70473c" draw:stroke-linejoin="miter" svg:stroke-opacity="100.0%" svg:stroke-width="0.26458332mm"/>
    </style:style>
    <style:style style:family="graphic" style:name="style-225">
      <style:graphic-properties draw:fill="solid" draw:fill-color="#60493b" draw:opacity="100.0%" draw:stroke="solid" svg:stroke-color="#60493b" draw:stroke-linejoin="miter" svg:stroke-opacity="100.0%" svg:stroke-width="0.26458332mm"/>
    </style:style>
    <style:style style:family="graphic" style:name="style-226">
      <style:graphic-properties draw:fill="solid" draw:fill-color="#2f2225" draw:opacity="100.0%" draw:stroke="solid" svg:stroke-color="#2f2225" draw:stroke-linejoin="miter" svg:stroke-opacity="100.0%" svg:stroke-width="0.26458332mm"/>
    </style:style>
    <style:style style:family="graphic" style:name="style-227">
      <style:graphic-properties draw:fill="solid" draw:fill-color="#614428" draw:opacity="100.0%" draw:stroke="solid" svg:stroke-color="#614428" draw:stroke-linejoin="miter" svg:stroke-opacity="100.0%" svg:stroke-width="0.26458332mm"/>
    </style:style>
    <style:style style:family="graphic" style:name="style-228">
      <style:graphic-properties draw:fill="solid" draw:fill-color="#543e3c" draw:opacity="100.0%" draw:stroke="solid" svg:stroke-color="#543e3c" draw:stroke-linejoin="miter" svg:stroke-opacity="100.0%" svg:stroke-width="0.26458332mm"/>
    </style:style>
    <style:style style:family="graphic" style:name="style-229">
      <style:graphic-properties draw:fill="solid" draw:fill-color="#534950" draw:opacity="100.0%" draw:stroke="solid" svg:stroke-color="#534950" draw:stroke-linejoin="miter" svg:stroke-opacity="100.0%" svg:stroke-width="0.26458332mm"/>
    </style:style>
    <style:style style:family="graphic" style:name="style-230">
      <style:graphic-properties draw:fill="solid" draw:fill-color="#331e24" draw:opacity="100.0%" draw:stroke="solid" svg:stroke-color="#331e24" draw:stroke-linejoin="miter" svg:stroke-opacity="100.0%" svg:stroke-width="0.26458332mm"/>
    </style:style>
    <style:style style:family="graphic" style:name="style-231">
      <style:graphic-properties draw:fill="solid" draw:fill-color="#4e4330" draw:opacity="100.0%" draw:stroke="solid" svg:stroke-color="#4e4330" draw:stroke-linejoin="miter" svg:stroke-opacity="100.0%" svg:stroke-width="0.26458332mm"/>
    </style:style>
    <style:style style:family="graphic" style:name="style-232">
      <style:graphic-properties draw:fill="solid" draw:fill-color="#504339" draw:opacity="100.0%" draw:stroke="solid" svg:stroke-color="#504339" draw:stroke-linejoin="miter" svg:stroke-opacity="100.0%" svg:stroke-width="0.26458332mm"/>
    </style:style>
    <style:style style:family="graphic" style:name="style-233">
      <style:graphic-properties draw:fill="solid" draw:fill-color="#af9a79" draw:opacity="100.0%" draw:stroke="solid" svg:stroke-color="#af9a79" draw:stroke-linejoin="miter" svg:stroke-opacity="100.0%" svg:stroke-width="0.26458332mm"/>
    </style:style>
    <style:style style:family="graphic" style:name="style-234">
      <style:graphic-properties draw:fill="solid" draw:fill-color="#563f41" draw:opacity="100.0%" draw:stroke="solid" svg:stroke-color="#563f41" draw:stroke-linejoin="miter" svg:stroke-opacity="100.0%" svg:stroke-width="0.26458332mm"/>
    </style:style>
    <style:style style:family="graphic" style:name="style-235">
      <style:graphic-properties draw:fill="solid" draw:fill-color="#614e35" draw:opacity="100.0%" draw:stroke="solid" svg:stroke-color="#614e35" draw:stroke-linejoin="miter" svg:stroke-opacity="100.0%" svg:stroke-width="0.26458332mm"/>
    </style:style>
    <style:style style:family="graphic" style:name="style-236">
      <style:graphic-properties draw:fill="solid" draw:fill-color="#816949" draw:opacity="100.0%" draw:stroke="solid" svg:stroke-color="#816949" draw:stroke-linejoin="miter" svg:stroke-opacity="100.0%" svg:stroke-width="0.26458332mm"/>
    </style:style>
    <style:style style:family="graphic" style:name="style-237">
      <style:graphic-properties draw:fill="solid" draw:fill-color="#412f2a" draw:opacity="100.0%" draw:stroke="solid" svg:stroke-color="#412f2a" draw:stroke-linejoin="miter" svg:stroke-opacity="100.0%" svg:stroke-width="0.26458332mm"/>
    </style:style>
    <style:style style:family="graphic" style:name="style-238">
      <style:graphic-properties draw:fill="solid" draw:fill-color="#6e5c49" draw:opacity="100.0%" draw:stroke="solid" svg:stroke-color="#6e5c49" draw:stroke-linejoin="miter" svg:stroke-opacity="100.0%" svg:stroke-width="0.26458332mm"/>
    </style:style>
    <style:style style:family="graphic" style:name="style-239">
      <style:graphic-properties draw:fill="solid" draw:fill-color="#76563c" draw:opacity="100.0%" draw:stroke="solid" svg:stroke-color="#76563c" draw:stroke-linejoin="miter" svg:stroke-opacity="100.0%" svg:stroke-width="0.26458332mm"/>
    </style:style>
    <style:style style:family="graphic" style:name="style-240">
      <style:graphic-properties draw:fill="solid" draw:fill-color="#604c2d" draw:opacity="100.0%" draw:stroke="solid" svg:stroke-color="#604c2d" draw:stroke-linejoin="miter" svg:stroke-opacity="100.0%" svg:stroke-width="0.26458332mm"/>
    </style:style>
    <style:style style:family="graphic" style:name="style-241">
      <style:graphic-properties draw:fill="solid" draw:fill-color="#4d3122" draw:opacity="100.0%" draw:stroke="solid" svg:stroke-color="#4d3122" draw:stroke-linejoin="miter" svg:stroke-opacity="100.0%" svg:stroke-width="0.26458332mm"/>
    </style:style>
    <style:style style:family="graphic" style:name="style-242">
      <style:graphic-properties draw:fill="solid" draw:fill-color="#4c3634" draw:opacity="100.0%" draw:stroke="solid" svg:stroke-color="#4c3634" draw:stroke-linejoin="miter" svg:stroke-opacity="100.0%" svg:stroke-width="0.26458332mm"/>
    </style:style>
    <style:style style:family="graphic" style:name="style-243">
      <style:graphic-properties draw:fill="solid" draw:fill-color="#6c5729" draw:opacity="100.0%" draw:stroke="solid" svg:stroke-color="#6c5729" draw:stroke-linejoin="miter" svg:stroke-opacity="100.0%" svg:stroke-width="0.26458332mm"/>
    </style:style>
    <style:style style:family="graphic" style:name="style-244">
      <style:graphic-properties draw:fill="solid" draw:fill-color="#38282f" draw:opacity="100.0%" draw:stroke="solid" svg:stroke-color="#38282f" draw:stroke-linejoin="miter" svg:stroke-opacity="100.0%" svg:stroke-width="0.26458332mm"/>
    </style:style>
    <style:style style:family="graphic" style:name="style-245">
      <style:graphic-properties draw:fill="solid" draw:fill-color="#513827" draw:opacity="100.0%" draw:stroke="solid" svg:stroke-color="#513827" draw:stroke-linejoin="miter" svg:stroke-opacity="100.0%" svg:stroke-width="0.26458332mm"/>
    </style:style>
    <style:style style:family="graphic" style:name="style-246">
      <style:graphic-properties draw:fill="solid" draw:fill-color="#8a624c" draw:opacity="100.0%" draw:stroke="solid" svg:stroke-color="#8a624c" draw:stroke-linejoin="miter" svg:stroke-opacity="100.0%" svg:stroke-width="0.26458332mm"/>
    </style:style>
    <style:style style:family="graphic" style:name="style-247">
      <style:graphic-properties draw:fill="solid" draw:fill-color="#bdaa8f" draw:opacity="100.0%" draw:stroke="solid" svg:stroke-color="#bdaa8f" draw:stroke-linejoin="miter" svg:stroke-opacity="100.0%" svg:stroke-width="0.26458332mm"/>
    </style:style>
    <style:style style:family="graphic" style:name="style-248">
      <style:graphic-properties draw:fill="solid" draw:fill-color="#9f886a" draw:opacity="100.0%" draw:stroke="solid" svg:stroke-color="#9f886a" draw:stroke-linejoin="miter" svg:stroke-opacity="100.0%" svg:stroke-width="0.26458332mm"/>
    </style:style>
    <style:style style:family="graphic" style:name="style-249">
      <style:graphic-properties draw:fill="solid" draw:fill-color="#8d6750" draw:opacity="100.0%" draw:stroke="solid" svg:stroke-color="#8d6750" draw:stroke-linejoin="miter" svg:stroke-opacity="100.0%" svg:stroke-width="0.26458332mm"/>
    </style:style>
    <style:style style:family="graphic" style:name="style-250">
      <style:graphic-properties draw:fill="solid" draw:fill-color="#83705d" draw:opacity="100.0%" draw:stroke="solid" svg:stroke-color="#83705d" draw:stroke-linejoin="miter" svg:stroke-opacity="100.0%" svg:stroke-width="0.26458332mm"/>
    </style:style>
    <style:style style:family="graphic" style:name="style-251">
      <style:graphic-properties draw:fill="solid" draw:fill-color="#63524f" draw:opacity="100.0%" draw:stroke="solid" svg:stroke-color="#63524f" draw:stroke-linejoin="miter" svg:stroke-opacity="100.0%" svg:stroke-width="0.26458332mm"/>
    </style:style>
    <style:style style:family="graphic" style:name="style-252">
      <style:graphic-properties draw:fill="solid" draw:fill-color="#746049" draw:opacity="100.0%" draw:stroke="solid" svg:stroke-color="#746049" draw:stroke-linejoin="miter" svg:stroke-opacity="100.0%" svg:stroke-width="0.26458332mm"/>
    </style:style>
    <style:style style:family="graphic" style:name="style-253">
      <style:graphic-properties draw:fill="solid" draw:fill-color="#392429" draw:opacity="100.0%" draw:stroke="solid" svg:stroke-color="#392429" draw:stroke-linejoin="miter" svg:stroke-opacity="100.0%" svg:stroke-width="0.26458332mm"/>
    </style:style>
    <style:style style:family="graphic" style:name="style-254">
      <style:graphic-properties draw:fill="solid" draw:fill-color="#9b7962" draw:opacity="100.0%" draw:stroke="solid" svg:stroke-color="#9b7962" draw:stroke-linejoin="miter" svg:stroke-opacity="100.0%" svg:stroke-width="0.26458332mm"/>
    </style:style>
    <style:style style:family="graphic" style:name="style-255">
      <style:graphic-properties draw:fill="solid" draw:fill-color="#736761" draw:opacity="100.0%" draw:stroke="solid" svg:stroke-color="#736761" draw:stroke-linejoin="miter" svg:stroke-opacity="100.0%" svg:stroke-width="0.26458332mm"/>
    </style:style>
    <style:style style:family="graphic" style:name="style-256">
      <style:graphic-properties draw:fill="solid" draw:fill-color="#62543f" draw:opacity="100.0%" draw:stroke="solid" svg:stroke-color="#62543f" draw:stroke-linejoin="miter" svg:stroke-opacity="100.0%" svg:stroke-width="0.26458332mm"/>
    </style:style>
    <style:style style:family="graphic" style:name="style-257">
      <style:graphic-properties draw:fill="solid" draw:fill-color="#331e26" draw:opacity="100.0%" draw:stroke="solid" svg:stroke-color="#331e26" draw:stroke-linejoin="miter" svg:stroke-opacity="100.0%" svg:stroke-width="0.26458332mm"/>
    </style:style>
    <style:style style:family="graphic" style:name="style-258">
      <style:graphic-properties draw:fill="solid" draw:fill-color="#9c9677" draw:opacity="100.0%" draw:stroke="solid" svg:stroke-color="#9c9677" draw:stroke-linejoin="miter" svg:stroke-opacity="100.0%" svg:stroke-width="0.26458332mm"/>
    </style:style>
    <style:style style:family="graphic" style:name="style-259">
      <style:graphic-properties draw:fill="solid" draw:fill-color="#6c513c" draw:opacity="100.0%" draw:stroke="solid" svg:stroke-color="#6c513c" draw:stroke-linejoin="miter" svg:stroke-opacity="100.0%" svg:stroke-width="0.26458332mm"/>
    </style:style>
    <style:style style:family="graphic" style:name="style-260">
      <style:graphic-properties draw:fill="solid" draw:fill-color="#473936" draw:opacity="100.0%" draw:stroke="solid" svg:stroke-color="#473936" draw:stroke-linejoin="miter" svg:stroke-opacity="100.0%" svg:stroke-width="0.26458332mm"/>
    </style:style>
    <style:style style:family="graphic" style:name="style-261">
      <style:graphic-properties draw:fill="solid" draw:fill-color="#462e22" draw:opacity="100.0%" draw:stroke="solid" svg:stroke-color="#462e22" draw:stroke-linejoin="miter" svg:stroke-opacity="100.0%" svg:stroke-width="0.26458332mm"/>
    </style:style>
    <style:style style:family="graphic" style:name="style-262">
      <style:graphic-properties draw:fill="solid" draw:fill-color="#8a6e52" draw:opacity="100.0%" draw:stroke="solid" svg:stroke-color="#8a6e52" draw:stroke-linejoin="miter" svg:stroke-opacity="100.0%" svg:stroke-width="0.26458332mm"/>
    </style:style>
    <style:style style:family="graphic" style:name="style-263">
      <style:graphic-properties draw:fill="solid" draw:fill-color="#372023" draw:opacity="100.0%" draw:stroke="solid" svg:stroke-color="#372023" draw:stroke-linejoin="miter" svg:stroke-opacity="100.0%" svg:stroke-width="0.26458332mm"/>
    </style:style>
    <style:style style:family="graphic" style:name="style-264">
      <style:graphic-properties draw:fill="solid" draw:fill-color="#5f4745" draw:opacity="100.0%" draw:stroke="solid" svg:stroke-color="#5f4745" draw:stroke-linejoin="miter" svg:stroke-opacity="100.0%" svg:stroke-width="0.26458332mm"/>
    </style:style>
    <style:style style:family="graphic" style:name="style-265">
      <style:graphic-properties draw:fill="solid" draw:fill-color="#564334" draw:opacity="100.0%" draw:stroke="solid" svg:stroke-color="#564334" draw:stroke-linejoin="miter" svg:stroke-opacity="100.0%" svg:stroke-width="0.26458332mm"/>
    </style:style>
    <style:style style:family="graphic" style:name="style-266">
      <style:graphic-properties draw:fill="solid" draw:fill-color="#614636" draw:opacity="100.0%" draw:stroke="solid" svg:stroke-color="#614636" draw:stroke-linejoin="miter" svg:stroke-opacity="100.0%" svg:stroke-width="0.26458332mm"/>
    </style:style>
    <style:style style:family="graphic" style:name="style-267">
      <style:graphic-properties draw:fill="solid" draw:fill-color="#807262" draw:opacity="100.0%" draw:stroke="solid" svg:stroke-color="#807262" draw:stroke-linejoin="miter" svg:stroke-opacity="100.0%" svg:stroke-width="0.26458332mm"/>
    </style:style>
    <style:style style:family="graphic" style:name="style-268">
      <style:graphic-properties draw:fill="solid" draw:fill-color="#74634c" draw:opacity="100.0%" draw:stroke="solid" svg:stroke-color="#74634c" draw:stroke-linejoin="miter" svg:stroke-opacity="100.0%" svg:stroke-width="0.26458332mm"/>
    </style:style>
    <style:style style:family="graphic" style:name="style-269">
      <style:graphic-properties draw:fill="solid" draw:fill-color="#624c31" draw:opacity="100.0%" draw:stroke="solid" svg:stroke-color="#624c31" draw:stroke-linejoin="miter" svg:stroke-opacity="100.0%" svg:stroke-width="0.26458332mm"/>
    </style:style>
    <style:style style:family="graphic" style:name="style-270">
      <style:graphic-properties draw:fill="solid" draw:fill-color="#382025" draw:opacity="100.0%" draw:stroke="solid" svg:stroke-color="#382025" draw:stroke-linejoin="miter" svg:stroke-opacity="100.0%" svg:stroke-width="0.26458332mm"/>
    </style:style>
    <style:style style:family="graphic" style:name="style-271">
      <style:graphic-properties draw:fill="solid" draw:fill-color="#7a8064" draw:opacity="100.0%" draw:stroke="solid" svg:stroke-color="#7a8064" draw:stroke-linejoin="miter" svg:stroke-opacity="100.0%" svg:stroke-width="0.26458332mm"/>
    </style:style>
    <style:style style:family="graphic" style:name="style-272">
      <style:graphic-properties draw:fill="solid" draw:fill-color="#867052" draw:opacity="100.0%" draw:stroke="solid" svg:stroke-color="#867052" draw:stroke-linejoin="miter" svg:stroke-opacity="100.0%" svg:stroke-width="0.26458332mm"/>
    </style:style>
    <style:style style:family="graphic" style:name="style-273">
      <style:graphic-properties draw:fill="solid" draw:fill-color="#603f2d" draw:opacity="100.0%" draw:stroke="solid" svg:stroke-color="#603f2d" draw:stroke-linejoin="miter" svg:stroke-opacity="100.0%" svg:stroke-width="0.26458332mm"/>
    </style:style>
    <style:style style:family="graphic" style:name="style-274">
      <style:graphic-properties draw:fill="solid" draw:fill-color="#493824" draw:opacity="100.0%" draw:stroke="solid" svg:stroke-color="#493824" draw:stroke-linejoin="miter" svg:stroke-opacity="100.0%" svg:stroke-width="0.26458332mm"/>
    </style:style>
    <style:style style:family="graphic" style:name="style-275">
      <style:graphic-properties draw:fill="solid" draw:fill-color="#483b27" draw:opacity="100.0%" draw:stroke="solid" svg:stroke-color="#483b27" draw:stroke-linejoin="miter" svg:stroke-opacity="100.0%" svg:stroke-width="0.26458332mm"/>
    </style:style>
    <style:style style:family="graphic" style:name="style-276">
      <style:graphic-properties draw:fill="solid" draw:fill-color="#2c1a21" draw:opacity="100.0%" draw:stroke="solid" svg:stroke-color="#2c1a21" draw:stroke-linejoin="miter" svg:stroke-opacity="100.0%" svg:stroke-width="0.26458332mm"/>
    </style:style>
    <style:style style:family="graphic" style:name="style-277">
      <style:graphic-properties draw:fill="solid" draw:fill-color="#756357" draw:opacity="100.0%" draw:stroke="solid" svg:stroke-color="#756357" draw:stroke-linejoin="miter" svg:stroke-opacity="100.0%" svg:stroke-width="0.26458332mm"/>
    </style:style>
    <style:style style:family="graphic" style:name="style-278">
      <style:graphic-properties draw:fill="solid" draw:fill-color="#85735f" draw:opacity="100.0%" draw:stroke="solid" svg:stroke-color="#85735f" draw:stroke-linejoin="miter" svg:stroke-opacity="100.0%" svg:stroke-width="0.26458332mm"/>
    </style:style>
    <style:style style:family="graphic" style:name="style-279">
      <style:graphic-properties draw:fill="solid" draw:fill-color="#745b3d" draw:opacity="100.0%" draw:stroke="solid" svg:stroke-color="#745b3d" draw:stroke-linejoin="miter" svg:stroke-opacity="100.0%" svg:stroke-width="0.26458332mm"/>
    </style:style>
    <style:style style:family="graphic" style:name="style-280">
      <style:graphic-properties draw:fill="solid" draw:fill-color="#634723" draw:opacity="100.0%" draw:stroke="solid" svg:stroke-color="#634723" draw:stroke-linejoin="miter" svg:stroke-opacity="100.0%" svg:stroke-width="0.26458332mm"/>
    </style:style>
    <style:style style:family="graphic" style:name="style-281">
      <style:graphic-properties draw:fill="solid" draw:fill-color="#463036" draw:opacity="100.0%" draw:stroke="solid" svg:stroke-color="#463036" draw:stroke-linejoin="miter" svg:stroke-opacity="100.0%" svg:stroke-width="0.26458332mm"/>
    </style:style>
    <style:style style:family="graphic" style:name="style-282">
      <style:graphic-properties draw:fill="solid" draw:fill-color="#b4a991" draw:opacity="100.0%" draw:stroke="solid" svg:stroke-color="#b4a991" draw:stroke-linejoin="miter" svg:stroke-opacity="100.0%" svg:stroke-width="0.26458332mm"/>
    </style:style>
    <style:style style:family="graphic" style:name="style-283">
      <style:graphic-properties draw:fill="solid" draw:fill-color="#8a6e4d" draw:opacity="100.0%" draw:stroke="solid" svg:stroke-color="#8a6e4d" draw:stroke-linejoin="miter" svg:stroke-opacity="100.0%" svg:stroke-width="0.26458332mm"/>
    </style:style>
    <style:style style:family="graphic" style:name="style-284">
      <style:graphic-properties draw:fill="solid" draw:fill-color="#403235" draw:opacity="100.0%" draw:stroke="solid" svg:stroke-color="#403235" draw:stroke-linejoin="miter" svg:stroke-opacity="100.0%" svg:stroke-width="0.26458332mm"/>
    </style:style>
    <style:style style:family="graphic" style:name="style-285">
      <style:graphic-properties draw:fill="solid" draw:fill-color="#4d3727" draw:opacity="100.0%" draw:stroke="solid" svg:stroke-color="#4d3727" draw:stroke-linejoin="miter" svg:stroke-opacity="100.0%" svg:stroke-width="0.26458332mm"/>
    </style:style>
    <style:style style:family="graphic" style:name="style-286">
      <style:graphic-properties draw:fill="solid" draw:fill-color="#624a1e" draw:opacity="100.0%" draw:stroke="solid" svg:stroke-color="#624a1e" draw:stroke-linejoin="miter" svg:stroke-opacity="100.0%" svg:stroke-width="0.26458332mm"/>
    </style:style>
    <style:style style:family="graphic" style:name="style-287">
      <style:graphic-properties draw:fill="solid" draw:fill-color="#806b53" draw:opacity="100.0%" draw:stroke="solid" svg:stroke-color="#806b53" draw:stroke-linejoin="miter" svg:stroke-opacity="100.0%" svg:stroke-width="0.26458332mm"/>
    </style:style>
    <style:style style:family="graphic" style:name="style-288">
      <style:graphic-properties draw:fill="solid" draw:fill-color="#4f423b" draw:opacity="100.0%" draw:stroke="solid" svg:stroke-color="#4f423b" draw:stroke-linejoin="miter" svg:stroke-opacity="100.0%" svg:stroke-width="0.26458332mm"/>
    </style:style>
    <style:style style:family="graphic" style:name="style-289">
      <style:graphic-properties draw:fill="solid" draw:fill-color="#a69373" draw:opacity="100.0%" draw:stroke="solid" svg:stroke-color="#a69373" draw:stroke-linejoin="miter" svg:stroke-opacity="100.0%" svg:stroke-width="0.26458332mm"/>
    </style:style>
    <style:style style:family="graphic" style:name="style-290">
      <style:graphic-properties draw:fill="solid" draw:fill-color="#584136" draw:opacity="100.0%" draw:stroke="solid" svg:stroke-color="#584136" draw:stroke-linejoin="miter" svg:stroke-opacity="100.0%" svg:stroke-width="0.26458332mm"/>
    </style:style>
    <style:style style:family="graphic" style:name="style-291">
      <style:graphic-properties draw:fill="solid" draw:fill-color="#684c42" draw:opacity="100.0%" draw:stroke="solid" svg:stroke-color="#684c42" draw:stroke-linejoin="miter" svg:stroke-opacity="100.0%" svg:stroke-width="0.26458332mm"/>
    </style:style>
    <style:style style:family="graphic" style:name="style-292">
      <style:graphic-properties draw:fill="solid" draw:fill-color="#745840" draw:opacity="100.0%" draw:stroke="solid" svg:stroke-color="#745840" draw:stroke-linejoin="miter" svg:stroke-opacity="100.0%" svg:stroke-width="0.26458332mm"/>
    </style:style>
    <style:style style:family="graphic" style:name="style-293">
      <style:graphic-properties draw:fill="solid" draw:fill-color="#767579" draw:opacity="100.0%" draw:stroke="solid" svg:stroke-color="#767579" draw:stroke-linejoin="miter" svg:stroke-opacity="100.0%" svg:stroke-width="0.26458332mm"/>
    </style:style>
    <style:style style:family="graphic" style:name="style-294">
      <style:graphic-properties draw:fill="solid" draw:fill-color="#827e6a" draw:opacity="100.0%" draw:stroke="solid" svg:stroke-color="#827e6a" draw:stroke-linejoin="miter" svg:stroke-opacity="100.0%" svg:stroke-width="0.26458332mm"/>
    </style:style>
    <style:style style:family="graphic" style:name="style-295">
      <style:graphic-properties draw:fill="solid" draw:fill-color="#745c50" draw:opacity="100.0%" draw:stroke="solid" svg:stroke-color="#745c50" draw:stroke-linejoin="miter" svg:stroke-opacity="100.0%" svg:stroke-width="0.26458332mm"/>
    </style:style>
    <style:style style:family="graphic" style:name="style-296">
      <style:graphic-properties draw:fill="solid" draw:fill-color="#4a3226" draw:opacity="100.0%" draw:stroke="solid" svg:stroke-color="#4a3226" draw:stroke-linejoin="miter" svg:stroke-opacity="100.0%" svg:stroke-width="0.26458332mm"/>
    </style:style>
    <style:style style:family="graphic" style:name="style-297">
      <style:graphic-properties draw:fill="solid" draw:fill-color="#624535" draw:opacity="100.0%" draw:stroke="solid" svg:stroke-color="#624535" draw:stroke-linejoin="miter" svg:stroke-opacity="100.0%" svg:stroke-width="0.26458332mm"/>
    </style:style>
    <style:style style:family="graphic" style:name="style-298">
      <style:graphic-properties draw:fill="solid" draw:fill-color="#3e2d27" draw:opacity="100.0%" draw:stroke="solid" svg:stroke-color="#3e2d27" draw:stroke-linejoin="miter" svg:stroke-opacity="100.0%" svg:stroke-width="0.26458332mm"/>
    </style:style>
    <style:style style:family="graphic" style:name="style-299">
      <style:graphic-properties draw:fill="solid" draw:fill-color="#baaa8f" draw:opacity="100.0%" draw:stroke="solid" svg:stroke-color="#baaa8f" draw:stroke-linejoin="miter" svg:stroke-opacity="100.0%" svg:stroke-width="0.26458332mm"/>
    </style:style>
    <style:style style:family="graphic" style:name="style-300">
      <style:graphic-properties draw:fill="solid" draw:fill-color="#847764" draw:opacity="100.0%" draw:stroke="solid" svg:stroke-color="#847764" draw:stroke-linejoin="miter" svg:stroke-opacity="100.0%" svg:stroke-width="0.26458332mm"/>
    </style:style>
    <style:style style:family="graphic" style:name="style-301">
      <style:graphic-properties draw:fill="solid" draw:fill-color="#ac9678" draw:opacity="100.0%" draw:stroke="solid" svg:stroke-color="#ac9678" draw:stroke-linejoin="miter" svg:stroke-opacity="100.0%" svg:stroke-width="0.26458332mm"/>
    </style:style>
    <style:style style:family="graphic" style:name="style-302">
      <style:graphic-properties draw:fill="solid" draw:fill-color="#a49686" draw:opacity="100.0%" draw:stroke="solid" svg:stroke-color="#a49686" draw:stroke-linejoin="miter" svg:stroke-opacity="100.0%" svg:stroke-width="0.26458332mm"/>
    </style:style>
    <style:style style:family="graphic" style:name="style-303">
      <style:graphic-properties draw:fill="solid" draw:fill-color="#5c4135" draw:opacity="100.0%" draw:stroke="solid" svg:stroke-color="#5c4135" draw:stroke-linejoin="miter" svg:stroke-opacity="100.0%" svg:stroke-width="0.26458332mm"/>
    </style:style>
    <style:style style:family="graphic" style:name="style-304">
      <style:graphic-properties draw:fill="solid" draw:fill-color="#442c27" draw:opacity="100.0%" draw:stroke="solid" svg:stroke-color="#442c27" draw:stroke-linejoin="miter" svg:stroke-opacity="100.0%" svg:stroke-width="0.26458332mm"/>
    </style:style>
    <style:style style:family="graphic" style:name="style-305">
      <style:graphic-properties draw:fill="solid" draw:fill-color="#442c2b" draw:opacity="100.0%" draw:stroke="solid" svg:stroke-color="#442c2b" draw:stroke-linejoin="miter" svg:stroke-opacity="100.0%" svg:stroke-width="0.26458332mm"/>
    </style:style>
    <style:style style:family="graphic" style:name="style-306">
      <style:graphic-properties draw:fill="solid" draw:fill-color="#8e7f6e" draw:opacity="100.0%" draw:stroke="solid" svg:stroke-color="#8e7f6e" draw:stroke-linejoin="miter" svg:stroke-opacity="100.0%" svg:stroke-width="0.26458332mm"/>
    </style:style>
    <style:style style:family="graphic" style:name="style-307">
      <style:graphic-properties draw:fill="solid" draw:fill-color="#938b6a" draw:opacity="100.0%" draw:stroke="solid" svg:stroke-color="#938b6a" draw:stroke-linejoin="miter" svg:stroke-opacity="100.0%" svg:stroke-width="0.26458332mm"/>
    </style:style>
    <style:style style:family="graphic" style:name="style-308">
      <style:graphic-properties draw:fill="solid" draw:fill-color="#66452c" draw:opacity="100.0%" draw:stroke="solid" svg:stroke-color="#66452c" draw:stroke-linejoin="miter" svg:stroke-opacity="100.0%" svg:stroke-width="0.26458332mm"/>
    </style:style>
    <style:style style:family="graphic" style:name="style-309">
      <style:graphic-properties draw:fill="solid" draw:fill-color="#937958" draw:opacity="100.0%" draw:stroke="solid" svg:stroke-color="#937958" draw:stroke-linejoin="miter" svg:stroke-opacity="100.0%" svg:stroke-width="0.26458332mm"/>
    </style:style>
    <style:style style:family="graphic" style:name="style-310">
      <style:graphic-properties draw:fill="solid" draw:fill-color="#4a2e24" draw:opacity="100.0%" draw:stroke="solid" svg:stroke-color="#4a2e24" draw:stroke-linejoin="miter" svg:stroke-opacity="100.0%" svg:stroke-width="0.26458332mm"/>
    </style:style>
    <style:style style:family="graphic" style:name="style-311">
      <style:graphic-properties draw:fill="solid" draw:fill-color="#999378" draw:opacity="100.0%" draw:stroke="solid" svg:stroke-color="#999378" draw:stroke-linejoin="miter" svg:stroke-opacity="100.0%" svg:stroke-width="0.26458332mm"/>
    </style:style>
    <style:style style:family="graphic" style:name="style-312">
      <style:graphic-properties draw:fill="solid" draw:fill-color="#705f4c" draw:opacity="100.0%" draw:stroke="solid" svg:stroke-color="#705f4c" draw:stroke-linejoin="miter" svg:stroke-opacity="100.0%" svg:stroke-width="0.26458332mm"/>
    </style:style>
    <style:style style:family="graphic" style:name="style-313">
      <style:graphic-properties draw:fill="solid" draw:fill-color="#b89e76" draw:opacity="100.0%" draw:stroke="solid" svg:stroke-color="#b89e76" draw:stroke-linejoin="miter" svg:stroke-opacity="100.0%" svg:stroke-width="0.26458332mm"/>
    </style:style>
    <style:style style:family="graphic" style:name="style-314">
      <style:graphic-properties draw:fill="solid" draw:fill-color="#594136" draw:opacity="100.0%" draw:stroke="solid" svg:stroke-color="#594136" draw:stroke-linejoin="miter" svg:stroke-opacity="100.0%" svg:stroke-width="0.26458332mm"/>
    </style:style>
    <style:style style:family="graphic" style:name="style-315">
      <style:graphic-properties draw:fill="solid" draw:fill-color="#785f47" draw:opacity="100.0%" draw:stroke="solid" svg:stroke-color="#785f47" draw:stroke-linejoin="miter" svg:stroke-opacity="100.0%" svg:stroke-width="0.26458332mm"/>
    </style:style>
    <style:style style:family="graphic" style:name="style-316">
      <style:graphic-properties draw:fill="solid" draw:fill-color="#b6a991" draw:opacity="100.0%" draw:stroke="solid" svg:stroke-color="#b6a991" draw:stroke-linejoin="miter" svg:stroke-opacity="100.0%" svg:stroke-width="0.26458332mm"/>
    </style:style>
    <style:style style:family="graphic" style:name="style-317">
      <style:graphic-properties draw:fill="solid" draw:fill-color="#4d3c3c" draw:opacity="100.0%" draw:stroke="solid" svg:stroke-color="#4d3c3c" draw:stroke-linejoin="miter" svg:stroke-opacity="100.0%" svg:stroke-width="0.26458332mm"/>
    </style:style>
    <style:style style:family="graphic" style:name="style-318">
      <style:graphic-properties draw:fill="solid" draw:fill-color="#55412d" draw:opacity="100.0%" draw:stroke="solid" svg:stroke-color="#55412d" draw:stroke-linejoin="miter" svg:stroke-opacity="100.0%" svg:stroke-width="0.26458332mm"/>
    </style:style>
    <style:style style:family="graphic" style:name="style-319">
      <style:graphic-properties draw:fill="solid" draw:fill-color="#5e441d" draw:opacity="100.0%" draw:stroke="solid" svg:stroke-color="#5e441d" draw:stroke-linejoin="miter" svg:stroke-opacity="100.0%" svg:stroke-width="0.26458332mm"/>
    </style:style>
    <style:style style:family="graphic" style:name="style-320">
      <style:graphic-properties draw:fill="solid" draw:fill-color="#3e2a2d" draw:opacity="100.0%" draw:stroke="solid" svg:stroke-color="#3e2a2d" draw:stroke-linejoin="miter" svg:stroke-opacity="100.0%" svg:stroke-width="0.26458332mm"/>
    </style:style>
    <style:style style:family="graphic" style:name="style-321">
      <style:graphic-properties draw:fill="solid" draw:fill-color="#412925" draw:opacity="100.0%" draw:stroke="solid" svg:stroke-color="#412925" draw:stroke-linejoin="miter" svg:stroke-opacity="100.0%" svg:stroke-width="0.26458332mm"/>
    </style:style>
    <style:style style:family="graphic" style:name="style-322">
      <style:graphic-properties draw:fill="solid" draw:fill-color="#412d28" draw:opacity="100.0%" draw:stroke="solid" svg:stroke-color="#412d28" draw:stroke-linejoin="miter" svg:stroke-opacity="100.0%" svg:stroke-width="0.26458332mm"/>
    </style:style>
    <style:style style:family="graphic" style:name="style-323">
      <style:graphic-properties draw:fill="solid" draw:fill-color="#644d4a" draw:opacity="100.0%" draw:stroke="solid" svg:stroke-color="#644d4a" draw:stroke-linejoin="miter" svg:stroke-opacity="100.0%" svg:stroke-width="0.26458332mm"/>
    </style:style>
    <style:style style:family="graphic" style:name="style-324">
      <style:graphic-properties draw:fill="solid" draw:fill-color="#926d59" draw:opacity="100.0%" draw:stroke="solid" svg:stroke-color="#926d59" draw:stroke-linejoin="miter" svg:stroke-opacity="100.0%" svg:stroke-width="0.26458332mm"/>
    </style:style>
    <style:style style:family="graphic" style:name="style-325">
      <style:graphic-properties draw:fill="solid" draw:fill-color="#61431f" draw:opacity="100.0%" draw:stroke="solid" svg:stroke-color="#61431f" draw:stroke-linejoin="miter" svg:stroke-opacity="100.0%" svg:stroke-width="0.26458332mm"/>
    </style:style>
    <style:style style:family="graphic" style:name="style-326">
      <style:graphic-properties draw:fill="solid" draw:fill-color="#604821" draw:opacity="100.0%" draw:stroke="solid" svg:stroke-color="#604821" draw:stroke-linejoin="miter" svg:stroke-opacity="100.0%" svg:stroke-width="0.26458332mm"/>
    </style:style>
    <style:style style:family="graphic" style:name="style-327">
      <style:graphic-properties draw:fill="solid" draw:fill-color="#584236" draw:opacity="100.0%" draw:stroke="solid" svg:stroke-color="#584236" draw:stroke-linejoin="miter" svg:stroke-opacity="100.0%" svg:stroke-width="0.26458332mm"/>
    </style:style>
    <style:style style:family="graphic" style:name="style-328">
      <style:graphic-properties draw:fill="solid" draw:fill-color="#684d2b" draw:opacity="100.0%" draw:stroke="solid" svg:stroke-color="#684d2b" draw:stroke-linejoin="miter" svg:stroke-opacity="100.0%" svg:stroke-width="0.26458332mm"/>
    </style:style>
    <style:style style:family="graphic" style:name="style-329">
      <style:graphic-properties draw:fill="solid" draw:fill-color="#6c5527" draw:opacity="100.0%" draw:stroke="solid" svg:stroke-color="#6c5527" draw:stroke-linejoin="miter" svg:stroke-opacity="100.0%" svg:stroke-width="0.26458332mm"/>
    </style:style>
    <style:style style:family="graphic" style:name="style-330">
      <style:graphic-properties draw:fill="solid" draw:fill-color="#654e43" draw:opacity="100.0%" draw:stroke="solid" svg:stroke-color="#654e43" draw:stroke-linejoin="miter" svg:stroke-opacity="100.0%" svg:stroke-width="0.26458332mm"/>
    </style:style>
    <style:style style:family="graphic" style:name="style-331">
      <style:graphic-properties draw:fill="solid" draw:fill-color="#ac9e8e" draw:opacity="100.0%" draw:stroke="solid" svg:stroke-color="#ac9e8e" draw:stroke-linejoin="miter" svg:stroke-opacity="100.0%" svg:stroke-width="0.26458332mm"/>
    </style:style>
    <style:style style:family="graphic" style:name="style-332">
      <style:graphic-properties draw:fill="solid" draw:fill-color="#6f553c" draw:opacity="100.0%" draw:stroke="solid" svg:stroke-color="#6f553c" draw:stroke-linejoin="miter" svg:stroke-opacity="100.0%" svg:stroke-width="0.26458332mm"/>
    </style:style>
    <style:style style:family="graphic" style:name="style-333">
      <style:graphic-properties draw:fill="solid" draw:fill-color="#6e4f40" draw:opacity="100.0%" draw:stroke="solid" svg:stroke-color="#6e4f40" draw:stroke-linejoin="miter" svg:stroke-opacity="100.0%" svg:stroke-width="0.26458332mm"/>
    </style:style>
    <style:style style:family="graphic" style:name="style-334">
      <style:graphic-properties draw:fill="solid" draw:fill-color="#a19384" draw:opacity="100.0%" draw:stroke="solid" svg:stroke-color="#a19384" draw:stroke-linejoin="miter" svg:stroke-opacity="100.0%" svg:stroke-width="0.26458332mm"/>
    </style:style>
    <style:style style:family="graphic" style:name="style-335">
      <style:graphic-properties draw:fill="solid" draw:fill-color="#635448" draw:opacity="100.0%" draw:stroke="solid" svg:stroke-color="#635448" draw:stroke-linejoin="miter" svg:stroke-opacity="100.0%" svg:stroke-width="0.26458332mm"/>
    </style:style>
    <style:style style:family="graphic" style:name="style-336">
      <style:graphic-properties draw:fill="solid" draw:fill-color="#5a3c2b" draw:opacity="100.0%" draw:stroke="solid" svg:stroke-color="#5a3c2b" draw:stroke-linejoin="miter" svg:stroke-opacity="100.0%" svg:stroke-width="0.26458332mm"/>
    </style:style>
    <style:style style:family="graphic" style:name="style-337">
      <style:graphic-properties draw:fill="solid" draw:fill-color="#8b5347" draw:opacity="100.0%" draw:stroke="solid" svg:stroke-color="#8b5347" draw:stroke-linejoin="miter" svg:stroke-opacity="100.0%" svg:stroke-width="0.26458332mm"/>
    </style:style>
    <style:style style:family="graphic" style:name="style-338">
      <style:graphic-properties draw:fill="solid" draw:fill-color="#6b5c4a" draw:opacity="100.0%" draw:stroke="solid" svg:stroke-color="#6b5c4a" draw:stroke-linejoin="miter" svg:stroke-opacity="100.0%" svg:stroke-width="0.26458332mm"/>
    </style:style>
    <style:style style:family="graphic" style:name="style-339">
      <style:graphic-properties draw:fill="solid" draw:fill-color="#ad9976" draw:opacity="100.0%" draw:stroke="solid" svg:stroke-color="#ad9976" draw:stroke-linejoin="miter" svg:stroke-opacity="100.0%" svg:stroke-width="0.26458332mm"/>
    </style:style>
    <style:style style:family="graphic" style:name="style-340">
      <style:graphic-properties draw:fill="solid" draw:fill-color="#6a5026" draw:opacity="100.0%" draw:stroke="solid" svg:stroke-color="#6a5026" draw:stroke-linejoin="miter" svg:stroke-opacity="100.0%" svg:stroke-width="0.26458332mm"/>
    </style:style>
    <style:style style:family="graphic" style:name="style-341">
      <style:graphic-properties draw:fill="solid" draw:fill-color="#392425" draw:opacity="100.0%" draw:stroke="solid" svg:stroke-color="#392425" draw:stroke-linejoin="miter" svg:stroke-opacity="100.0%" svg:stroke-width="0.26458332mm"/>
    </style:style>
    <style:style style:family="graphic" style:name="style-342">
      <style:graphic-properties draw:fill="solid" draw:fill-color="#5e4845" draw:opacity="100.0%" draw:stroke="solid" svg:stroke-color="#5e4845" draw:stroke-linejoin="miter" svg:stroke-opacity="100.0%" svg:stroke-width="0.26458332mm"/>
    </style:style>
    <style:style style:family="graphic" style:name="style-343">
      <style:graphic-properties draw:fill="solid" draw:fill-color="#998467" draw:opacity="100.0%" draw:stroke="solid" svg:stroke-color="#998467" draw:stroke-linejoin="miter" svg:stroke-opacity="100.0%" svg:stroke-width="0.26458332mm"/>
    </style:style>
    <style:style style:family="graphic" style:name="style-344">
      <style:graphic-properties draw:fill="solid" draw:fill-color="#523a2f" draw:opacity="100.0%" draw:stroke="solid" svg:stroke-color="#523a2f" draw:stroke-linejoin="miter" svg:stroke-opacity="100.0%" svg:stroke-width="0.26458332mm"/>
    </style:style>
    <style:style style:family="graphic" style:name="style-345">
      <style:graphic-properties draw:fill="solid" draw:fill-color="#7c5f3e" draw:opacity="100.0%" draw:stroke="solid" svg:stroke-color="#7c5f3e" draw:stroke-linejoin="miter" svg:stroke-opacity="100.0%" svg:stroke-width="0.26458332mm"/>
    </style:style>
    <style:style style:family="graphic" style:name="style-346">
      <style:graphic-properties draw:fill="solid" draw:fill-color="#8f7a5d" draw:opacity="100.0%" draw:stroke="solid" svg:stroke-color="#8f7a5d" draw:stroke-linejoin="miter" svg:stroke-opacity="100.0%" svg:stroke-width="0.26458332mm"/>
    </style:style>
    <style:style style:family="graphic" style:name="style-347">
      <style:graphic-properties draw:fill="solid" draw:fill-color="#5c4739" draw:opacity="100.0%" draw:stroke="solid" svg:stroke-color="#5c4739" draw:stroke-linejoin="miter" svg:stroke-opacity="100.0%" svg:stroke-width="0.26458332mm"/>
    </style:style>
    <style:style style:family="graphic" style:name="style-348">
      <style:graphic-properties draw:fill="solid" draw:fill-color="#4a3635" draw:opacity="100.0%" draw:stroke="solid" svg:stroke-color="#4a3635" draw:stroke-linejoin="miter" svg:stroke-opacity="100.0%" svg:stroke-width="0.26458332mm"/>
    </style:style>
    <style:style style:family="graphic" style:name="style-349">
      <style:graphic-properties draw:fill="solid" draw:fill-color="#4f3a3d" draw:opacity="100.0%" draw:stroke="solid" svg:stroke-color="#4f3a3d" draw:stroke-linejoin="miter" svg:stroke-opacity="100.0%" svg:stroke-width="0.26458332mm"/>
    </style:style>
    <style:style style:family="graphic" style:name="style-350">
      <style:graphic-properties draw:fill="solid" draw:fill-color="#32262f" draw:opacity="100.0%" draw:stroke="solid" svg:stroke-color="#32262f" draw:stroke-linejoin="miter" svg:stroke-opacity="100.0%" svg:stroke-width="0.26458332mm"/>
    </style:style>
    <style:style style:family="graphic" style:name="style-351">
      <style:graphic-properties draw:fill="solid" draw:fill-color="#5d5459" draw:opacity="100.0%" draw:stroke="solid" svg:stroke-color="#5d5459" draw:stroke-linejoin="miter" svg:stroke-opacity="100.0%" svg:stroke-width="0.26458332mm"/>
    </style:style>
    <style:style style:family="graphic" style:name="style-352">
      <style:graphic-properties draw:fill="solid" draw:fill-color="#906451" draw:opacity="100.0%" draw:stroke="solid" svg:stroke-color="#906451" draw:stroke-linejoin="miter" svg:stroke-opacity="100.0%" svg:stroke-width="0.26458332mm"/>
    </style:style>
    <style:style style:family="graphic" style:name="style-353">
      <style:graphic-properties draw:fill="solid" draw:fill-color="#584138" draw:opacity="100.0%" draw:stroke="solid" svg:stroke-color="#584138" draw:stroke-linejoin="miter" svg:stroke-opacity="100.0%" svg:stroke-width="0.26458332mm"/>
    </style:style>
    <style:style style:family="graphic" style:name="style-354">
      <style:graphic-properties draw:fill="solid" draw:fill-color="#6d5327" draw:opacity="100.0%" draw:stroke="solid" svg:stroke-color="#6d5327" draw:stroke-linejoin="miter" svg:stroke-opacity="100.0%" svg:stroke-width="0.26458332mm"/>
    </style:style>
    <style:style style:family="graphic" style:name="style-355">
      <style:graphic-properties draw:fill="solid" draw:fill-color="#473635" draw:opacity="100.0%" draw:stroke="solid" svg:stroke-color="#473635" draw:stroke-linejoin="miter" svg:stroke-opacity="100.0%" svg:stroke-width="0.26458332mm"/>
    </style:style>
    <style:style style:family="graphic" style:name="style-356">
      <style:graphic-properties draw:fill="solid" draw:fill-color="#806d5a" draw:opacity="100.0%" draw:stroke="solid" svg:stroke-color="#806d5a" draw:stroke-linejoin="miter" svg:stroke-opacity="100.0%" svg:stroke-width="0.26458332mm"/>
    </style:style>
    <style:style style:family="graphic" style:name="style-357">
      <style:graphic-properties draw:fill="solid" draw:fill-color="#583d1e" draw:opacity="100.0%" draw:stroke="solid" svg:stroke-color="#583d1e" draw:stroke-linejoin="miter" svg:stroke-opacity="100.0%" svg:stroke-width="0.26458332mm"/>
    </style:style>
    <style:style style:family="graphic" style:name="style-358">
      <style:graphic-properties draw:fill="solid" draw:fill-color="#938e6d" draw:opacity="100.0%" draw:stroke="solid" svg:stroke-color="#938e6d" draw:stroke-linejoin="miter" svg:stroke-opacity="100.0%" svg:stroke-width="0.26458332mm"/>
    </style:style>
    <style:style style:family="graphic" style:name="style-359">
      <style:graphic-properties draw:fill="solid" draw:fill-color="#796955" draw:opacity="100.0%" draw:stroke="solid" svg:stroke-color="#796955" draw:stroke-linejoin="miter" svg:stroke-opacity="100.0%" svg:stroke-width="0.26458332mm"/>
    </style:style>
    <style:style style:family="graphic" style:name="style-360">
      <style:graphic-properties draw:fill="solid" draw:fill-color="#7c5e3f" draw:opacity="100.0%" draw:stroke="solid" svg:stroke-color="#7c5e3f" draw:stroke-linejoin="miter" svg:stroke-opacity="100.0%" svg:stroke-width="0.26458332mm"/>
    </style:style>
    <style:style style:family="graphic" style:name="style-361">
      <style:graphic-properties draw:fill="solid" draw:fill-color="#4f3b38" draw:opacity="100.0%" draw:stroke="solid" svg:stroke-color="#4f3b38" draw:stroke-linejoin="miter" svg:stroke-opacity="100.0%" svg:stroke-width="0.26458332mm"/>
    </style:style>
    <style:style style:family="graphic" style:name="style-362">
      <style:graphic-properties draw:fill="solid" draw:fill-color="#573b30" draw:opacity="100.0%" draw:stroke="solid" svg:stroke-color="#573b30" draw:stroke-linejoin="miter" svg:stroke-opacity="100.0%" svg:stroke-width="0.26458332mm"/>
    </style:style>
    <style:style style:family="graphic" style:name="style-363">
      <style:graphic-properties draw:fill="solid" draw:fill-color="#806859" draw:opacity="100.0%" draw:stroke="solid" svg:stroke-color="#806859" draw:stroke-linejoin="miter" svg:stroke-opacity="100.0%" svg:stroke-width="0.26458332mm"/>
    </style:style>
    <style:style style:family="graphic" style:name="style-364">
      <style:graphic-properties draw:fill="solid" draw:fill-color="#553527" draw:opacity="100.0%" draw:stroke="solid" svg:stroke-color="#553527" draw:stroke-linejoin="miter" svg:stroke-opacity="100.0%" svg:stroke-width="0.26458332mm"/>
    </style:style>
    <style:style style:family="graphic" style:name="style-365">
      <style:graphic-properties draw:fill="solid" draw:fill-color="#b79f84" draw:opacity="100.0%" draw:stroke="solid" svg:stroke-color="#b79f84" draw:stroke-linejoin="miter" svg:stroke-opacity="100.0%" svg:stroke-width="0.26458332mm"/>
    </style:style>
    <style:style style:family="graphic" style:name="style-366">
      <style:graphic-properties draw:fill="solid" draw:fill-color="#361f23" draw:opacity="100.0%" draw:stroke="solid" svg:stroke-color="#361f23" draw:stroke-linejoin="miter" svg:stroke-opacity="100.0%" svg:stroke-width="0.26458332mm"/>
    </style:style>
    <style:style style:family="graphic" style:name="style-367">
      <style:graphic-properties draw:fill="solid" draw:fill-color="#a79779" draw:opacity="100.0%" draw:stroke="solid" svg:stroke-color="#a79779" draw:stroke-linejoin="miter" svg:stroke-opacity="100.0%" svg:stroke-width="0.26458332mm"/>
    </style:style>
    <style:style style:family="graphic" style:name="style-368">
      <style:graphic-properties draw:fill="solid" draw:fill-color="#604a25" draw:opacity="100.0%" draw:stroke="solid" svg:stroke-color="#604a25" draw:stroke-linejoin="miter" svg:stroke-opacity="100.0%" svg:stroke-width="0.26458332mm"/>
    </style:style>
    <style:style style:family="graphic" style:name="style-369">
      <style:graphic-properties draw:fill="solid" draw:fill-color="#776031" draw:opacity="100.0%" draw:stroke="solid" svg:stroke-color="#776031" draw:stroke-linejoin="miter" svg:stroke-opacity="100.0%" svg:stroke-width="0.26458332mm"/>
    </style:style>
    <style:style style:family="graphic" style:name="style-370">
      <style:graphic-properties draw:fill="solid" draw:fill-color="#8e775c" draw:opacity="100.0%" draw:stroke="solid" svg:stroke-color="#8e775c" draw:stroke-linejoin="miter" svg:stroke-opacity="100.0%" svg:stroke-width="0.26458332mm"/>
    </style:style>
    <style:style style:family="graphic" style:name="style-371">
      <style:graphic-properties draw:fill="solid" draw:fill-color="#3e2e37" draw:opacity="100.0%" draw:stroke="solid" svg:stroke-color="#3e2e37" draw:stroke-linejoin="miter" svg:stroke-opacity="100.0%" svg:stroke-width="0.26458332mm"/>
    </style:style>
    <style:style style:family="graphic" style:name="style-372">
      <style:graphic-properties draw:fill="solid" draw:fill-color="#533e28" draw:opacity="100.0%" draw:stroke="solid" svg:stroke-color="#533e28" draw:stroke-linejoin="miter" svg:stroke-opacity="100.0%" svg:stroke-width="0.26458332mm"/>
    </style:style>
    <style:style style:family="graphic" style:name="style-373">
      <style:graphic-properties draw:fill="solid" draw:fill-color="#826a58" draw:opacity="100.0%" draw:stroke="solid" svg:stroke-color="#826a58" draw:stroke-linejoin="miter" svg:stroke-opacity="100.0%" svg:stroke-width="0.26458332mm"/>
    </style:style>
    <style:style style:family="graphic" style:name="style-374">
      <style:graphic-properties draw:fill="solid" draw:fill-color="#877763" draw:opacity="100.0%" draw:stroke="solid" svg:stroke-color="#877763" draw:stroke-linejoin="miter" svg:stroke-opacity="100.0%" svg:stroke-width="0.26458332mm"/>
    </style:style>
    <style:style style:family="graphic" style:name="style-375">
      <style:graphic-properties draw:fill="solid" draw:fill-color="#80694d" draw:opacity="100.0%" draw:stroke="solid" svg:stroke-color="#80694d" draw:stroke-linejoin="miter" svg:stroke-opacity="100.0%" svg:stroke-width="0.26458332mm"/>
    </style:style>
    <style:style style:family="graphic" style:name="style-376">
      <style:graphic-properties draw:fill="solid" draw:fill-color="#5e4c36" draw:opacity="100.0%" draw:stroke="solid" svg:stroke-color="#5e4c36" draw:stroke-linejoin="miter" svg:stroke-opacity="100.0%" svg:stroke-width="0.26458332mm"/>
    </style:style>
    <style:style style:family="graphic" style:name="style-377">
      <style:graphic-properties draw:fill="solid" draw:fill-color="#634a3c" draw:opacity="100.0%" draw:stroke="solid" svg:stroke-color="#634a3c" draw:stroke-linejoin="miter" svg:stroke-opacity="100.0%" svg:stroke-width="0.26458332mm"/>
    </style:style>
    <style:style style:family="graphic" style:name="style-378">
      <style:graphic-properties draw:fill="solid" draw:fill-color="#8d8373" draw:opacity="100.0%" draw:stroke="solid" svg:stroke-color="#8d8373" draw:stroke-linejoin="miter" svg:stroke-opacity="100.0%" svg:stroke-width="0.26458332mm"/>
    </style:style>
    <style:style style:family="graphic" style:name="style-379">
      <style:graphic-properties draw:fill="solid" draw:fill-color="#432525" draw:opacity="100.0%" draw:stroke="solid" svg:stroke-color="#432525" draw:stroke-linejoin="miter" svg:stroke-opacity="100.0%" svg:stroke-width="0.26458332mm"/>
    </style:style>
    <style:style style:family="graphic" style:name="style-380">
      <style:graphic-properties draw:fill="solid" draw:fill-color="#877662" draw:opacity="100.0%" draw:stroke="solid" svg:stroke-color="#877662" draw:stroke-linejoin="miter" svg:stroke-opacity="100.0%" svg:stroke-width="0.26458332mm"/>
    </style:style>
    <style:style style:family="graphic" style:name="style-381">
      <style:graphic-properties draw:fill="solid" draw:fill-color="#684830" draw:opacity="100.0%" draw:stroke="solid" svg:stroke-color="#684830" draw:stroke-linejoin="miter" svg:stroke-opacity="100.0%" svg:stroke-width="0.26458332mm"/>
    </style:style>
    <style:style style:family="graphic" style:name="style-382">
      <style:graphic-properties draw:fill="solid" draw:fill-color="#443731" draw:opacity="100.0%" draw:stroke="solid" svg:stroke-color="#44373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243.5416 423.3333 L 1243.5416 449.79166 L 1243.5416 449.79166 Q 1243.5416 476.24997 1217.0833 476.24997 Q 1190.6249 476.24997 1190.6249 502.7083 Q 1164.1666 529.1666 1111.25 502.7083 Q 1058.3333 476.24997 820.2083 396.87497 Q 582.0833 317.49997 555.625 370.41666 Q 529.1666 396.87497 370.41666 396.87497 L 185.20833 423.3333 L 185.20833 396.87497 L 158.74998 396.87497 L 158.74998 396.87497 L 158.74998 423.3333 L 105.83333 423.3333 L 52.916664 423.3333 L 52.916664 449.79166 L 26.458332 449.79166 L 26.458332 423.3333 L 0.0 423.3333 L 0.0 396.87497 L 0.0 370.41666 L 26.458332 370.41666 L 26.458332 370.41666 L 52.916664 343.9583 L 79.37499 317.49997 L 79.37499 317.49997 L 105.83333 317.49997 L 105.83333 317.49997 L 105.83333 317.49997 L 105.83333 291.04166 L 105.83333 291.04166 L 105.83333 264.5833 L 105.83333 211.66666 L 105.83333 158.74998 L 105.83333 132.29166 L 132.29166 132.29166 L 158.74998 132.29166 L 158.74998 158.74998 Q 185.20833 158.74998 291.04166 185.20833 Q 396.87497 211.66666 396.87497 185.20833 Q 423.3333 158.74998 423.3333 158.74998 L 423.3333 158.74998 L 423.3333 132.29166 L 423.3333 132.29166 L 449.79166 105.83333 Q 476.24997 79.37499 476.24997 52.916664 L 502.7083 52.916664 L 502.7083 52.916664 L 529.1666 52.916664 L 529.1666 52.916664 L 529.1666 52.916664 L 529.1666 79.37499 L 529.1666 79.37499 L 555.625 79.37499 L 555.625 105.83333 L 634.99994 105.83333 L 687.9166 105.83333 L 740.8333 52.916664 Q 767.2916 0.0 899.5833 0.0 Q 1005.4166 0.0 1058.3333 105.83333 Q 1084.7916 211.66666 1137.7083 238.12498 Q 1164.1666 264.5833 1217.0833 343.9583 Q 1217.0833 423.3333 1243.5416 423.3333 z" svg:height="5.027083mm" draw:style-name="style-2" svg:viewBox="0.0 0.0 1243.5416 502.7083" svg:width="12.435416mm" svg:x="174.09583mm" svg:y="194.73332mm"/>
          <draw:path svg:d="M 502.7083 0.0 L 634.99994 0.0 L 714.37494 26.458332 Q 767.2916 79.37499 793.74994 105.83333 Q 793.74994 132.29166 820.2083 132.29166 L 846.6666 132.29166 L 846.6666 158.74998 L 873.12494 185.20833 L 873.12494 211.66666 L 873.12494 238.12498 L 846.6666 238.12498 L 846.6666 238.12498 L 820.2083 238.12498 Q 793.74994 238.12498 767.2916 238.12498 Q 767.2916 238.12498 767.2916 238.12498 Q 740.8333 264.5833 714.37494 264.5833 L 687.9166 264.5833 L 608.5416 264.5833 Q 529.1666 291.04166 502.7083 370.41666 Q 502.7083 449.79166 555.625 502.7083 Q 634.99994 555.625 634.99994 582.0833 Q 661.4583 634.99994 608.5416 634.99994 Q 582.0833 661.4583 502.7083 555.625 Q 396.87497 449.79166 185.20833 449.79166 L 0.0 449.79166 L 0.0 423.3333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291.04166 L 132.29166 264.5833 L 132.29166 264.5833 L 132.29166 238.12498 L 132.29166 238.12498 L 132.29166 238.12498 L 105.83333 238.12498 L 105.83333 238.12498 L 105.83333 238.12498 L 105.83333 211.66666 L 158.74998 185.20833 Q 185.20833 132.29166 185.20833 105.83333 Q 185.20833 79.37499 291.04166 26.458332 Q 396.87497 26.458332 502.7083 0.0 z" svg:height="6.3499994mm" draw:style-name="style-3" svg:viewBox="0.0 0.0 873.12494 634.99994" svg:width="8.73125mm" svg:x="103.98125mm" svg:y="202.40623mm"/>
          <draw:path svg:d="M 449.79166 0.0 L 476.24997 0.0 L 502.7083 0.0 L 529.1666 26.458332 L 582.0833 26.458332 Q 661.4583 79.37499 952.49994 79.37499 Q 1217.0833 79.37499 1269.9999 105.83333 L 1296.4583 105.83333 L 1296.4583 132.29166 L 1322.9166 158.74998 L 1322.9166 158.74998 L 1322.9166 185.20833 L 1402.2916 211.66666 Q 1481.6666 238.12498 1481.6666 264.5833 Q 1481.6666 291.04166 1534.5833 291.04166 Q 1587.4999 317.49997 1613.9583 343.9583 Q 1613.9583 396.87497 1561.0416 396.87497 Q 1534.5833 423.3333 1534.5833 449.79166 L 1534.5833 449.79166 L 1455.2083 582.0833 Q 1375.8333 714.37494 1375.8333 820.2083 Q 1375.8333 899.5833 1375.8333 926.0416 Q 1375.8333 952.49994 1402.2916 952.49994 L 1402.2916 978.95825 L 1349.3749 978.95825 Q 1296.4583 978.95825 1217.0833 1005.4166 Q 1164.1666 1031.875 1164.1666 1058.3333 L 1164.1666 1084.7916 L 1137.7083 1084.7916 L 1137.7083 1084.7916 L 1137.7083 1111.25 L 1164.1666 1111.25 L 1164.1666 1137.7083 L 1164.1666 1164.1666 L 1190.6249 1190.6249 Q 1217.0833 1243.5416 1190.6249 1243.5416 L 1190.6249 1243.5416 L 1164.1666 1243.5416 L 1164.1666 1243.5416 L 1164.1666 1243.5416 L 1164.1666 1243.5416 L 1137.7083 1243.5416 L 1137.7083 1243.5416 L 1111.25 1243.5416 L 1084.7916 1243.5416 L 1058.3333 1243.5416 Q 1031.875 1243.5416 1005.4166 1217.0833 Q 978.95825 1190.6249 952.49994 1217.0833 L 952.49994 1243.5416 L 952.49994 1243.5416 Q 952.49994 1243.5416 926.0416 1190.6249 Q 899.5833 1137.7083 687.9166 1058.3333 Q 476.24997 978.95825 264.5833 926.0416 L 26.458332 926.0416 L 26.458332 899.5833 L 52.916664 899.5833 L 52.916664 873.12494 L 52.916664 820.2083 L 26.458332 820.2083 L 26.458332 820.2083 L 26.458332 820.2083 L 0.0 793.74994 L 0.0 767.2916 L 0.0 740.8333 L 26.458332 687.9166 Q 26.458332 634.99994 52.916664 634.99994 Q 79.37499 608.5416 52.916664 608.5416 Q 26.458332 608.5416 52.916664 555.625 Q 52.916664 502.7083 132.29166 476.24997 L 211.66666 449.79166 L 211.66666 423.3333 L 211.66666 423.3333 L 185.20833 423.3333 L 185.20833 396.87497 L 185.20833 396.87497 L 158.74998 396.87497 L 158.74998 396.87497 L 158.74998 396.87497 L 105.83333 396.87497 Q 79.37499 396.87497 52.916664 396.87497 L 26.458332 396.87497 L 26.458332 370.41666 L 52.916664 343.9583 L 52.916664 343.9583 L 52.916664 343.9583 L 52.916664 317.49997 L 52.916664 317.49997 L 26.458332 317.49997 L 26.458332 291.04166 L 26.458332 291.04166 L 26.458332 291.04166 L 52.916664 291.04166 L 79.37499 291.04166 L 158.74998 291.04166 L 238.12498 291.04166 L 291.04166 291.04166 L 343.9583 291.04166 L 343.9583 264.5833 L 317.49997 264.5833 L 317.49997 264.5833 L 317.49997 238.12498 L 317.49997 238.12498 L 317.49997 238.12498 L 291.04166 238.12498 L 291.04166 238.12498 L 291.04166 211.66666 Q 264.5833 211.66666 211.66666 185.20833 L 158.74998 132.29166 L 158.74998 132.29166 L 158.74998 132.29166 L 132.29166 132.29166 L 132.29166 132.29166 L 158.74998 105.83333 L 185.20833 79.37499 L 185.20833 79.37499 L 211.66666 79.37499 L 211.66666 52.916664 Q 211.66666 26.458332 238.12498 26.458332 L 264.5833 26.458332 L 343.9583 26.458332 Q 423.3333 26.458332 449.79166 0.0 z M 211.66666 105.83333 Q 211.66666 105.83333 238.12498 105.83333 Q 238.12498 132.29166 211.66666 132.29166 Q 211.66666 132.29166 211.66666 105.83333 z M 264.5833 132.29166 Q 264.5833 132.29166 291.04166 132.29166 Q 291.04166 132.29166 264.5833 132.29166 Q 264.5833 132.29166 264.5833 132.29166 z M 105.83333 555.625 Q 105.83333 555.625 132.29166 555.625 Q 132.29166 555.625 105.83333 555.625 Q 105.83333 555.625 105.83333 555.625 z" svg:height="12.435416mm" draw:style-name="style-4" svg:viewBox="0.0 0.0 1613.9583 1243.5416" svg:width="16.139582mm" svg:x="147.10832mm" svg:y="192.35207mm"/>
          <draw:path svg:d="M 0.0 52.916664 L 0.0 0.0 L 0.0 26.458332 L 0.0 52.916664 L 26.458332 52.916664 L 52.916664 52.916664 L 79.37499 79.37499 L 105.83333 105.83333 L 105.83333 105.83333 L 132.29166 105.83333 L 132.29166 105.83333 L 132.29166 105.83333 L 132.29166 132.29166 L 158.74998 132.29166 L 185.20833 211.66666 Q 238.12498 264.5833 238.12498 291.04166 L 238.12498 317.49997 L 264.5833 317.49997 L 264.5833 317.49997 L 264.5833 343.9583 L 291.04166 343.9583 L 291.04166 343.9583 L 291.04166 370.41666 L 291.04166 370.41666 L 291.04166 370.41666 L 317.49997 370.41666 L 317.49997 370.41666 L 370.41666 396.87497 Q 449.79166 423.3333 423.3333 396.87497 Q 423.3333 370.41666 449.79166 343.9583 L 502.7083 343.9583 L 502.7083 343.9583 L 502.7083 343.9583 L 608.5416 634.99994 Q 661.4583 952.49994 687.9166 952.49994 L 687.9166 952.49994 L 687.9166 978.95825 L 714.37494 978.95825 L 714.37494 1005.4166 L 714.37494 1005.4166 L 714.37494 1005.4166 L 714.37494 1031.875 L 687.9166 1031.875 L 687.9166 1058.3333 L 687.9166 1058.3333 L 661.4583 1058.3333 L 661.4583 1058.3333 L 661.4583 1058.3333 L 634.99994 1058.3333 L 608.5416 1058.3333 L 608.5416 1058.3333 L 608.5416 1058.3333 L 582.0833 1111.25 L 555.625 1137.7083 L 555.625 1137.7083 L 555.625 1164.1666 L 555.625 1164.1666 L 555.625 1164.1666 L 555.625 1164.1666 L 529.1666 1164.1666 L 529.1666 1137.7083 L 502.7083 1137.7083 L 502.7083 1137.7083 L 502.7083 1111.25 L 502.7083 1111.25 L 502.7083 1111.25 L 476.24997 1111.25 L 476.24997 1111.25 L 476.24997 1084.7916 L 449.79166 1084.7916 L 449.79166 1084.7916 L 449.79166 1058.3333 L 449.79166 1058.3333 Q 449.79166 1058.3333 370.41666 1031.875 Q 317.49997 1005.4166 317.49997 978.95825 Q 291.04166 952.49994 238.12498 846.6666 Q 185.20833 740.8333 158.74998 634.99994 Q 132.29166 502.7083 79.37499 502.7083 L 26.458332 502.7083 L 26.458332 476.24997 L 26.458332 449.79166 L 26.458332 423.3333 L 26.458332 396.87497 L 26.458332 264.5833 Q 26.458332 132.29166 0.0 52.916664 z" svg:height="11.641666mm" draw:style-name="style-5" svg:viewBox="0.0 0.0 714.37494 1164.1666" svg:width="7.1437497mm" svg:x="200.28957mm" svg:y="161.39583mm"/>
          <draw:path svg:d="M 185.20833 185.20833 L 211.66666 211.66666 L 264.5833 211.66666 L 317.49997 211.66666 L 317.49997 185.20833 L 317.49997 185.20833 L 343.9583 185.20833 L 343.9583 158.74998 L 343.9583 158.74998 L 370.41666 158.74998 L 370.41666 211.66666 L 370.41666 238.12498 L 423.3333 238.12498 L 449.79166 238.12498 L 449.79166 211.66666 L 476.24997 185.20833 L 476.24997 158.74998 L 476.24997 132.29166 L 502.7083 132.29166 Q 529.1666 132.29166 529.1666 185.20833 Q 502.7083 264.5833 529.1666 264.5833 Q 582.0833 291.04166 582.0833 317.49997 Q 582.0833 370.41666 634.99994 370.41666 Q 661.4583 370.41666 687.9166 423.3333 Q 687.9166 502.7083 714.37494 529.1666 L 740.8333 582.0833 L 740.8333 555.625 Q 740.8333 529.1666 767.2916 476.24997 Q 793.74994 449.79166 793.74994 476.24997 L 820.2083 476.24997 L 846.6666 476.24997 L 873.12494 476.24997 L 899.5833 502.7083 L 926.0416 529.1666 L 899.5833 529.1666 Q 899.5833 555.625 899.5833 634.99994 Q 926.0416 740.8333 952.49994 740.8333 Q 952.49994 740.8333 978.95825 767.2916 L 1005.4166 793.74994 L 1031.875 793.74994 L 1058.3333 793.74994 L 1058.3333 820.2083 L 1058.3333 820.2083 L 1084.7916 820.2083 L 1084.7916 846.6666 L 1164.1666 846.6666 L 1217.0833 846.6666 L 1243.5416 740.8333 Q 1269.9999 608.5416 1269.9999 555.625 Q 1296.4583 476.24997 1640.4166 476.24997 Q 1957.9165 476.24997 2143.125 555.625 Q 2328.3333 608.5416 2328.3333 634.99994 Q 2328.3333 687.9166 2434.1665 767.2916 Q 2566.4583 846.6666 2645.8333 899.5833 Q 2698.7498 1005.4166 2725.2083 1005.4166 L 2751.6665 1005.4166 L 2751.6665 1031.875 L 2751.6665 1031.875 L 2778.1248 1031.875 L 2778.1248 1058.3333 L 2804.5833 1058.3333 L 2831.0415 1058.3333 L 2831.0415 1031.875 L 2831.0415 1031.875 L 2831.0415 1031.875 Q 2857.4998 1031.875 2857.4998 1031.875 L 2857.4998 1058.3333 L 2883.9583 1058.3333 L 2910.4165 1058.3333 L 2963.3333 1058.3333 L 3016.2498 1058.3333 L 3016.2498 1058.3333 L 3016.2498 1058.3333 L 2989.7915 1058.3333 L 2989.7915 1058.3333 L 2963.3333 1084.7916 L 2910.4165 1111.25 L 2910.4165 1111.25 L 2910.4165 1111.25 L 2910.4165 1137.7083 L 2910.4165 1164.1666 L 2910.4165 1164.1666 L 2910.4165 1164.1666 L 2857.4998 1137.7083 Q 2804.5833 1111.25 2778.1248 1164.1666 Q 2751.6665 1217.0833 2751.6665 1190.6249 Q 2751.6665 1164.1666 2672.2915 1164.1666 L 2619.3748 1164.1666 L 2619.3748 1190.6249 L 2592.9165 1190.6249 L 2592.9165 1190.6249 L 2592.9165 1217.0833 L 2592.9165 1217.0833 L 2592.9165 1217.0833 L 2592.9165 1243.5416 L 2592.9165 1269.9999 L 2592.9165 1269.9999 L 2592.9165 1269.9999 L 2592.9165 1349.3749 Q 2619.3748 1402.2916 2645.8333 1428.7499 Q 2698.7498 1428.7499 2698.7498 1455.2083 L 2698.7498 1481.6666 L 2672.2915 1481.6666 Q 2645.8333 1455.2083 2645.8333 1481.6666 L 2645.8333 1508.1249 L 2672.2915 1508.1249 L 2672.2915 1508.1249 L 2672.2915 1508.1249 L 2672.2915 1534.5833 L 2645.8333 1534.5833 L 2592.9165 1534.5833 L 2487.0833 1561.0416 Q 2407.7083 1587.4999 2381.2498 1587.4999 Q 2354.7915 1587.4999 2354.7915 1561.0416 Q 2381.2498 1534.5833 2301.875 1481.6666 Q 2222.5 1428.7499 2063.75 1402.2916 Q 1931.4583 1375.8333 1904.9999 1455.2083 Q 1904.9999 1508.1249 1852.0833 1534.5833 L 1799.1666 1534.5833 L 1799.1666 1561.0416 L 1799.1666 1561.0416 L 1772.7083 1561.0416 L 1772.7083 1587.4999 L 1772.7083 1587.4999 L 1746.2499 1587.4999 L 1746.2499 1613.9583 L 1746.2499 1640.4166 L 1746.2499 1640.4166 Q 1719.7916 1640.4166 1613.9583 1587.4999 Q 1508.1249 1534.5833 1508.1249 1587.4999 Q 1508.1249 1613.9583 1455.2083 1587.4999 Q 1402.2916 1587.4999 1111.25 1561.0416 L 820.2083 1534.5833 L 820.2083 1534.5833 Q 793.74994 1534.5833 793.74994 1534.5833 L 793.74994 1561.0416 L 740.8333 1561.0416 Q 661.4583 1534.5833 529.1666 1508.1249 Q 423.3333 1455.2083 343.9583 1428.7499 Q 291.04166 1402.2916 264.5833 1349.3749 Q 264.5833 1296.4583 238.12498 1296.4583 Q 211.66666 1296.4583 211.66666 1217.0833 Q 211.66666 1164.1666 158.74998 1190.6249 Q 132.29166 1217.0833 105.83333 1190.6249 Q 105.83333 1164.1666 79.37499 1164.1666 Q 52.916664 1164.1666 52.916664 1137.7083 Q 52.916664 1111.25 26.458332 1137.7083 L 0.0 1164.1666 L 0.0 1111.25 Q 0.0 1084.7916 26.458332 555.625 L 26.458332 26.458332 L 52.916664 0.0 Q 52.916664 0.0 79.37499 52.916664 Q 105.83333 105.83333 132.29166 105.83333 Q 158.74998 105.83333 158.74998 158.74998 Q 158.74998 185.20833 185.20833 185.20833 z" svg:height="16.404165mm" draw:style-name="style-6" svg:viewBox="0.0 0.0 3016.2498 1640.4166" svg:width="30.162498mm" svg:x="8.995832mm" svg:y="174.62498mm"/>
          <draw:path svg:d="M 608.5416 26.458332 L 608.5416 26.458332 L 634.99994 0.0 L 687.9166 0.0 L 740.8333 105.83333 Q 767.2916 185.20833 952.49994 343.9583 Q 1164.1666 502.7083 1269.9999 555.625 Q 1349.3749 555.625 1402.2916 555.625 Q 1428.7499 529.1666 1455.2083 502.7083 Q 1481.6666 449.79166 1481.6666 291.04166 L 1481.6666 158.74998 L 1481.6666 158.74998 L 1481.6666 158.74998 L 1508.1249 264.5833 L 1534.5833 370.41666 L 1534.5833 370.41666 L 1534.5833 370.41666 L 1561.0416 449.79166 Q 1587.4999 555.625 1613.9583 529.1666 Q 1640.4166 529.1666 1640.4166 582.0833 Q 1640.4166 634.99994 1613.9583 634.99994 Q 1587.4999 661.4583 1613.9583 661.4583 Q 1640.4166 687.9166 1666.8749 767.2916 Q 1719.7916 873.12494 1852.0833 873.12494 Q 1957.9165 899.5833 1984.3749 846.6666 Q 2010.8333 820.2083 2010.8333 793.74994 L 2010.8333 793.74994 L 2010.8333 793.74994 L 2037.2915 793.74994 L 1957.9165 978.95825 Q 1852.0833 1137.7083 1852.0833 1164.1666 Q 1799.1666 1190.6249 1799.1666 1190.6249 L 1799.1666 1190.6249 L 1799.1666 1217.0833 L 1799.1666 1217.0833 L 1772.7083 1217.0833 L 1772.7083 1243.5416 L 1772.7083 1243.5416 L 1746.2499 1243.5416 L 1746.2499 1269.9999 L 1746.2499 1296.4583 L 1746.2499 1296.4583 Q 1746.2499 1296.4583 1746.2499 1322.9166 L 1772.7083 1322.9166 L 1772.7083 1322.9166 Q 1772.7083 1349.3749 1772.7083 1349.3749 L 1799.1666 1349.3749 L 1799.1666 1349.3749 L 1799.1666 1349.3749 L 1799.1666 1375.8333 L 1799.1666 1375.8333 L 1825.6249 1402.2916 L 1825.6249 1428.7499 L 1799.1666 1428.7499 L 1772.7083 1402.2916 L 1772.7083 1402.2916 L 1746.2499 1402.2916 L 1746.2499 1375.8333 L 1746.2499 1349.3749 L 1719.7916 1349.3749 L 1719.7916 1349.3749 L 1719.7916 1322.9166 Q 1693.3333 1322.9166 1481.6666 1190.6249 L 1243.5416 1084.7916 L 1243.5416 1058.3333 L 1217.0833 1058.3333 L 1217.0833 1058.3333 L 1217.0833 1031.875 L 1217.0833 1031.875 L 1217.0833 1031.875 L 1190.6249 1031.875 L 1190.6249 1031.875 L 1164.1666 1005.4166 L 1111.25 1005.4166 L 1111.25 1031.875 L 1111.25 1058.3333 L 1137.7083 1190.6249 L 1137.7083 1322.9166 L 1111.25 1322.9166 L 1111.25 1296.4583 L 1111.25 1296.4583 L 1111.25 1296.4583 L 1084.7916 1296.4583 L 1084.7916 1296.4583 L 1084.7916 1269.9999 L 1058.3333 1269.9999 L 1058.3333 1269.9999 L 1058.3333 1243.5416 L 1031.875 1243.5416 L 1005.4166 1243.5416 L 1005.4166 1217.0833 L 1005.4166 1217.0833 L 978.95825 1217.0833 L 978.95825 1243.5416 L 952.49994 1243.5416 L 926.0416 1243.5416 L 899.5833 1243.5416 L 899.5833 1243.5416 L 899.5833 1243.5416 Q 899.5833 1243.5416 846.6666 1190.6249 Q 846.6666 1137.7083 767.2916 1084.7916 L 687.9166 1005.4166 L 687.9166 1005.4166 Q 687.9166 1005.4166 661.4583 978.95825 Q 634.99994 926.0416 529.1666 820.2083 Q 423.3333 687.9166 317.49997 661.4583 Q 185.20833 661.4583 132.29166 661.4583 L 79.37499 714.37494 L 79.37499 714.37494 L 52.916664 714.37494 L 52.916664 714.37494 L 52.916664 714.37494 L 26.458332 740.8333 L 0.0 740.8333 L 0.0 714.37494 L 0.0 687.9166 L 26.458332 687.9166 L 52.916664 661.4583 L 52.916664 661.4583 L 52.916664 661.4583 L 79.37499 634.99994 L 105.83333 608.5416 L 105.83333 582.0833 L 105.83333 555.625 L 132.29166 529.1666 L 132.29166 502.7083 L 158.74998 502.7083 L 158.74998 502.7083 L 158.74998 476.24997 L 158.74998 476.24997 L 185.20833 476.24997 L 185.20833 449.79166 L 185.20833 449.79166 L 211.66666 449.79166 L 211.66666 449.79166 L 211.66666 449.79166 L 211.66666 423.3333 L 211.66666 423.3333 L 238.12498 423.3333 L 238.12498 396.87497 L 238.12498 396.87497 L 264.5833 396.87497 L 264.5833 396.87497 Q 264.5833 396.87497 343.9583 238.12498 Q 423.3333 132.29166 502.7083 79.37499 L 582.0833 26.458332 L 582.0833 26.458332 L 582.0833 26.458332 L 608.5416 26.458332 z" svg:height="14.287499mm" draw:style-name="style-7" svg:viewBox="0.0 0.0 2037.2915 1428.7499" svg:width="20.372915mm" svg:x="82.02083mm" svg:y="159.01457mm"/>
          <draw:path svg:d="M 158.74998 0.0 L 238.12498 0.0 L 264.5833 0.0 L 264.5833 0.0 L 264.5833 0.0 L 264.5833 0.0 L 264.5833 26.458332 L 264.5833 26.458332 L 291.04166 26.458332 L 291.04166 52.916664 L 291.04166 52.916664 L 264.5833 52.916664 L 264.5833 52.916664 L 264.5833 52.916664 L 238.12498 79.37499 L 211.66666 105.83333 L 185.20833 105.83333 Q 158.74998 105.83333 79.37499 105.83333 L 0.0 105.83333 L 26.458332 52.916664 Q 52.916664 0.0 158.74998 0.0 z" svg:height="1.0583333mm" draw:style-name="style-8" svg:viewBox="0.0 0.0 291.04166 105.83333" svg:width="2.9104166mm" svg:x="145.52083mm" svg:y="163.5125mm"/>
          <draw:path svg:d="M 1428.7499 52.916664 L 1428.7499 52.916664 L 1402.2916 158.74998 Q 1402.2916 264.5833 1322.9166 291.04166 Q 1243.5416 317.49997 1243.5416 343.9583 Q 1217.0833 370.41666 1190.6249 343.9583 Q 1190.6249 317.49997 1164.1666 370.41666 Q 1137.7083 423.3333 1058.3333 370.41666 Q 978.95825 343.9583 978.95825 317.49997 Q 978.95825 291.04166 899.5833 370.41666 Q 846.6666 449.79166 767.2916 476.24997 Q 661.4583 502.7083 634.99994 476.24997 Q 582.0833 423.3333 582.0833 449.79166 L 555.625 449.79166 L 555.625 449.79166 L 555.625 476.24997 L 502.7083 476.24997 L 449.79166 476.24997 L 449.79166 502.7083 L 423.3333 502.7083 L 423.3333 476.24997 Q 396.87497 476.24997 396.87497 476.24997 Q 396.87497 476.24997 343.9583 423.3333 Q 317.49997 370.41666 291.04166 396.87497 Q 238.12498 423.3333 238.12498 370.41666 Q 211.66666 343.9583 185.20833 343.9583 Q 132.29166 317.49997 132.29166 291.04166 L 105.83333 238.12498 L 79.37499 238.12498 L 52.916664 211.66666 L 52.916664 211.66666 L 26.458332 211.66666 L 26.458332 185.20833 L 26.458332 158.74998 L 52.916664 158.74998 L 79.37499 158.74998 L 52.916664 132.29166 L 26.458332 132.29166 L 26.458332 105.83333 L 26.458332 105.83333 L 0.0 105.83333 L 0.0 105.83333 L 0.0 79.37499 L 0.0 79.37499 L 105.83333 105.83333 Q 238.12498 105.83333 370.41666 52.916664 Q 502.7083 26.458332 608.5416 0.0 Q 687.9166 0.0 926.0416 0.0 Q 1137.7083 0.0 1243.5416 0.0 Q 1349.3749 0.0 1402.2916 26.458332 Q 1428.7499 52.916664 1428.7499 52.916664 z" svg:height="5.027083mm" draw:style-name="style-9" svg:viewBox="0.0 0.0 1428.7499 502.7083" svg:width="14.287499mm" svg:x="76.993744mm" svg:y="202.67082mm"/>
          <draw:path svg:d="M 634.99994 26.458332 L 634.99994 0.0 L 687.9166 0.0 Q 740.8333 26.458332 740.8333 79.37499 L 740.8333 132.29166 L 634.99994 238.12498 Q 555.625 343.9583 529.1666 343.9583 L 529.1666 370.41666 L 529.1666 370.41666 L 502.7083 370.41666 L 502.7083 423.3333 L 502.7083 449.79166 L 555.625 449.79166 L 634.99994 476.24997 L 661.4583 476.24997 L 687.9166 476.24997 L 608.5416 502.7083 L 502.7083 502.7083 L 502.7083 529.1666 L 502.7083 555.625 L 555.625 555.625 L 634.99994 555.625 L 634.99994 555.625 Q 634.99994 582.0833 661.4583 582.0833 L 661.4583 582.0833 L 661.4583 582.0833 Q 661.4583 608.5416 661.4583 687.9166 L 661.4583 767.2916 L 661.4583 767.2916 L 661.4583 793.74994 L 608.5416 793.74994 L 582.0833 793.74994 L 582.0833 767.2916 L 555.625 767.2916 L 555.625 767.2916 L 555.625 740.8333 L 529.1666 740.8333 L 502.7083 740.8333 L 502.7083 740.8333 L 476.24997 740.8333 L 476.24997 740.8333 L 449.79166 740.8333 L 449.79166 740.8333 L 449.79166 740.8333 L 423.3333 740.8333 Q 396.87497 740.8333 343.9583 740.8333 L 317.49997 740.8333 L 317.49997 767.2916 L 291.04166 793.74994 L 291.04166 793.74994 L 291.04166 793.74994 L 291.04166 767.2916 L 291.04166 740.8333 L 291.04166 714.37494 Q 291.04166 687.9166 264.5833 634.99994 Q 238.12498 608.5416 238.12498 582.0833 Q 238.12498 555.625 158.74998 529.1666 Q 105.83333 529.1666 105.83333 502.7083 Q 105.83333 476.24997 79.37499 476.24997 Q 26.458332 476.24997 26.458332 370.41666 L 26.458332 264.5833 L 0.0 264.5833 L 0.0 264.5833 L 26.458332 238.12498 Q 52.916664 211.66666 26.458332 211.66666 Q 0.0 211.66666 0.0 158.74998 L 0.0 132.29166 L 26.458332 132.29166 L 52.916664 105.83333 L 185.20833 105.83333 Q 343.9583 105.83333 317.49997 79.37499 Q 291.04166 52.916664 291.04166 52.916664 L 291.04166 52.916664 L 317.49997 52.916664 L 343.9583 52.916664 L 370.41666 52.916664 Q 396.87497 79.37499 396.87497 105.83333 L 396.87497 132.29166 L 423.3333 132.29166 L 449.79166 158.74998 L 476.24997 158.74998 L 502.7083 158.74998 L 502.7083 158.74998 L 529.1666 158.74998 L 555.625 158.74998 L 582.0833 158.74998 L 582.0833 132.29166 Q 608.5416 132.29166 608.5416 105.83333 Q 608.5416 79.37499 582.0833 79.37499 Q 555.625 52.916664 608.5416 52.916664 Q 634.99994 52.916664 634.99994 26.458332 z" svg:height="7.9374995mm" draw:style-name="style-10" svg:viewBox="0.0 0.0 740.8333 793.74994" svg:width="7.408333mm" svg:x="72.23125mm" svg:y="191.55832mm"/>
          <draw:path svg:d="M 158.74998 0.0 L 185.20833 0.0 L 211.66666 0.0 L 211.66666 0.0 L 211.66666 0.0 L 211.66666 0.0 L 238.12498 26.458332 L 264.5833 26.458332 L 264.5833 52.916664 L 264.5833 79.37499 L 238.12498 79.37499 L 238.12498 105.83333 L 238.12498 105.83333 L 211.66666 105.83333 L 211.66666 105.83333 L 211.66666 105.83333 L 211.66666 132.29166 L 211.66666 132.29166 L 211.66666 132.29166 Q 185.20833 158.74998 158.74998 158.74998 Q 158.74998 185.20833 79.37499 211.66666 L 26.458332 264.5833 L 26.458332 238.12498 L 0.0 238.12498 L 0.0 211.66666 L 0.0 185.20833 L 26.458332 185.20833 Q 26.458332 158.74998 26.458332 158.74998 L 26.458332 158.74998 L 52.916664 158.74998 Q 52.916664 158.74998 52.916664 132.29166 L 52.916664 132.29166 L 52.916664 105.83333 L 52.916664 105.83333 L 105.83333 52.916664 Q 132.29166 0.0 158.74998 0.0 z" svg:height="2.6458333mm" draw:style-name="style-11" svg:viewBox="0.0 0.0 264.5833 264.5833" svg:width="2.6458333mm" svg:x="179.91666mm" svg:y="180.44583mm"/>
          <draw:path svg:d="M 423.3333 26.458332 L 423.3333 0.0 L 449.79166 0.0 L 476.24997 0.0 L 476.24997 79.37499 L 476.24997 158.74998 L 449.79166 291.04166 Q 423.3333 423.3333 449.79166 423.3333 Q 476.24997 423.3333 476.24997 502.7083 Q 476.24997 582.0833 476.24997 687.9166 L 476.24997 820.2083 L 476.24997 820.2083 Q 476.24997 846.6666 449.79166 873.12494 Q 423.3333 926.0416 317.49997 899.5833 Q 185.20833 899.5833 132.29166 793.74994 Q 105.83333 714.37494 79.37499 687.9166 Q 52.916664 687.9166 79.37499 661.4583 Q 105.83333 661.4583 105.83333 608.5416 Q 105.83333 555.625 79.37499 555.625 Q 52.916664 582.0833 26.458332 476.24997 L 0.0 396.87497 L 0.0 370.41666 L 0.0 317.49997 L 26.458332 317.49997 L 26.458332 317.49997 L 26.458332 291.04166 L 52.916664 291.04166 L 52.916664 291.04166 L 52.916664 264.5833 L 185.20833 238.12498 Q 317.49997 211.66666 317.49997 158.74998 L 317.49997 132.29166 L 343.9583 105.83333 L 370.41666 79.37499 L 370.41666 79.37499 L 370.41666 52.916664 L 370.41666 52.916664 L 370.41666 52.916664 L 396.87497 52.916664 L 396.87497 52.916664 L 396.87497 26.458332 L 423.3333 26.458332 L 423.3333 26.458332 z" svg:height="8.995832mm" draw:style-name="style-12" svg:viewBox="0.0 0.0 476.24997 899.5833" svg:width="4.7625mm" svg:x="97.36666mm" svg:y="158.74998mm"/>
          <draw:path svg:d="M 3995.208 26.458332 L 4021.6665 26.458332 L 4021.6665 26.458332 L 4021.6665 52.916664 L 4021.6665 52.916664 L 4048.1248 52.916664 L 4048.1248 52.916664 L 4048.1248 52.916664 L 4048.1248 79.37499 L 4048.1248 79.37499 L 4074.583 79.37499 L 4074.583 105.83333 L 4074.583 105.83333 L 4101.0415 105.83333 L 4127.5 158.74998 Q 4153.958 185.20833 4206.875 264.5833 Q 4233.333 317.49997 4418.5415 370.41666 Q 4603.75 423.3333 4577.2915 449.79166 Q 4524.375 502.7083 4550.833 502.7083 Q 4577.2915 529.1666 4603.75 529.1666 L 4630.208 529.1666 L 4630.208 529.1666 L 4630.208 555.625 L 4603.75 582.0833 L 4577.2915 608.5416 L 4577.2915 608.5416 L 4577.2915 634.99994 L 4603.75 634.99994 L 4630.208 634.99994 L 4630.208 608.5416 L 4630.208 608.5416 L 4656.6665 608.5416 L 4656.6665 634.99994 L 4656.6665 634.99994 L 4683.1245 634.99994 L 4683.1245 634.99994 Q 4709.583 634.99994 4736.0415 634.99994 L 4788.958 634.99994 L 4762.4995 661.4583 Q 4736.0415 687.9166 4683.1245 714.37494 L 4630.208 740.8333 L 4709.583 767.2916 Q 4788.958 793.74994 4815.4165 793.74994 L 4815.4165 793.74994 L 4841.8745 767.2916 L 4868.333 767.2916 L 4868.333 793.74994 L 4841.8745 846.6666 L 4788.958 899.5833 Q 4709.583 952.49994 4736.0415 952.49994 Q 4788.958 978.95825 4788.958 1005.4166 Q 4788.958 1031.875 4815.4165 1031.875 Q 4841.8745 1031.875 4841.8745 1084.7916 L 4841.8745 1137.7083 L 4868.333 1137.7083 L 4868.333 1164.1666 L 4841.8745 1164.1666 Q 4815.4165 1164.1666 4788.958 1190.6249 Q 4736.0415 1190.6249 4736.0415 1217.0833 L 4709.583 1269.9999 L 4709.583 1269.9999 L 4683.1245 1269.9999 L 4683.1245 1269.9999 L 4683.1245 1269.9999 L 4656.6665 1296.4583 L 4630.208 1322.9166 L 4630.208 1322.9166 L 4630.208 1322.9166 L 4656.6665 1322.9166 L 4656.6665 1349.3749 L 4497.9165 1349.3749 Q 4339.1665 1322.9166 4339.1665 1322.9166 L 4312.708 1322.9166 L 4312.708 1322.9166 Q 4312.708 1322.9166 4312.708 1349.3749 L 4286.25 1349.3749 L 4259.7915 1349.3749 Q 4259.7915 1322.9166 4021.6665 1349.3749 L 3783.5415 1349.3749 L 2539.9998 1349.3749 L 1296.4583 1349.3749 L 899.5833 1349.3749 Q 502.7083 1375.8333 291.04166 1375.8333 L 52.916664 1375.8333 L 52.916664 1349.3749 L 79.37499 1322.9166 L 79.37499 1322.9166 L 79.37499 1322.9166 L 26.458332 1296.4583 L 0.0 1269.9999 L 26.458332 1269.9999 L 52.916664 1269.9999 L 52.916664 1243.5416 L 52.916664 1243.5416 L 79.37499 1243.5416 L 105.83333 1217.0833 L 132.29166 1217.0833 L 158.74998 1217.0833 L 158.74998 1190.6249 L 158.74998 1164.1666 L 238.12498 1164.1666 Q 291.04166 1164.1666 343.9583 1217.0833 Q 396.87497 1217.0833 396.87497 1190.6249 Q 423.3333 1164.1666 555.625 1137.7083 Q 714.37494 1111.25 1111.25 1111.25 Q 1508.1249 1137.7083 1455.2083 1111.25 Q 1428.7499 1111.25 1481.6666 1058.3333 Q 1534.5833 1005.4166 1666.8749 952.49994 Q 1772.7083 899.5833 2010.8333 873.12494 L 2248.9583 846.6666 L 2301.875 846.6666 L 2328.3333 846.6666 L 2301.875 820.2083 Q 2275.4165 820.2083 2275.4165 793.74994 Q 2275.4165 767.2916 2301.875 767.2916 Q 2328.3333 740.8333 2301.875 740.8333 Q 2248.9583 740.8333 2248.9583 714.37494 Q 2248.9583 687.9166 2301.875 687.9166 Q 2354.7915 687.9166 2328.3333 582.0833 Q 2301.875 502.7083 2328.3333 476.24997 L 2328.3333 476.24997 L 2301.875 449.79166 Q 2248.9583 423.3333 2169.5833 423.3333 L 2090.2083 370.41666 L 2063.75 370.41666 L 2037.2915 370.41666 L 1984.3749 343.9583 L 1931.4583 317.49997 L 1931.4583 317.49997 L 1931.4583 317.49997 L 1957.9165 317.49997 L 1957.9165 317.49997 L 1957.9165 291.04166 L 1957.9165 291.04166 L 1984.3749 291.04166 L 1984.3749 264.5833 L 2037.2915 264.5833 L 2063.75 264.5833 L 2063.75 238.12498 L 2090.2083 238.12498 L 2090.2083 238.12498 L 2090.2083 264.5833 L 2407.7083 291.04166 Q 2725.2083 317.49997 2725.2083 370.41666 Q 2725.2083 396.87497 2778.1248 396.87497 Q 2831.0415 396.87497 2831.0415 423.3333 Q 2831.0415 449.79166 2883.9583 423.3333 Q 2963.3333 423.3333 2963.3333 370.41666 Q 2963.3333 317.49997 3042.7083 370.41666 Q 3148.5415 396.87497 3148.5415 370.41666 Q 3148.5415 343.9583 3122.0833 264.5833 L 3122.0833 211.66666 L 3148.5415 211.66666 L 3201.4583 211.66666 L 3201.4583 238.12498 L 3201.4583 238.12498 L 3174.9998 238.12498 L 3174.9998 264.5833 L 3174.9998 264.5833 L 3148.5415 264.5833 L 3174.9998 291.04166 Q 3201.4583 317.49997 3227.9165 343.9583 L 3254.3748 370.41666 L 3307.2915 343.9583 Q 3360.2083 343.9583 3413.1248 264.5833 Q 3439.5833 185.20833 3492.4998 158.74998 Q 3518.9583 132.29166 3545.4165 132.29166 L 3545.4165 105.83333 L 3545.4165 105.83333 L 3571.8748 105.83333 L 3571.8748 105.83333 L 3571.8748 105.83333 L 3571.8748 105.83333 L 3571.8748 105.83333 L 3571.8748 105.83333 L 3598.3333 105.83333 L 3598.3333 105.83333 L 3624.7915 105.83333 L 3624.7915 105.83333 L 3624.7915 105.83333 L 3624.7915 79.37499 L 3624.7915 79.37499 L 3677.7083 52.916664 Q 3704.1665 0.0 3836.4583 0.0 Q 3995.208 0.0 3995.208 26.458332 z" svg:height="13.758332mm" draw:style-name="style-13" svg:viewBox="0.0 0.0 4868.333 1375.8333" svg:width="48.68333mm" svg:x="168.53958mm" svg:y="206.37498mm"/>
          <draw:path svg:d="M 1931.4583 211.66666 L 1957.9165 211.66666 L 1957.9165 185.20833 L 1984.3749 185.20833 L 1984.3749 185.20833 L 1984.3749 185.20833 L 1984.3749 264.5833 Q 1984.3749 343.9583 2037.2915 370.41666 Q 2090.2083 370.41666 2116.6665 396.87497 Q 2116.6665 423.3333 2143.125 423.3333 Q 2169.5833 423.3333 2169.5833 449.79166 L 2169.5833 449.79166 L 2169.5833 449.79166 L 2169.5833 476.24997 L 2169.5833 476.24997 L 2143.125 476.24997 L 2143.125 502.7083 L 2143.125 529.1666 L 2169.5833 529.1666 L 2169.5833 555.625 L 2169.5833 555.625 L 2169.5833 582.0833 L 2169.5833 582.0833 L 2143.125 582.0833 L 2143.125 582.0833 L 2143.125 582.0833 L 2116.6665 608.5416 L 2090.2083 634.99994 L 2090.2083 634.99994 L 2090.2083 634.99994 L 2063.75 634.99994 L 2063.75 634.99994 L 2063.75 661.4583 L 2090.2083 661.4583 L 2090.2083 687.9166 Q 2116.6665 740.8333 2116.6665 767.2916 Q 2116.6665 793.74994 2143.125 820.2083 Q 2143.125 846.6666 2116.6665 952.49994 Q 2063.75 1058.3333 1984.3749 1058.3333 Q 1878.5416 1111.25 1878.5416 1111.25 L 1852.0833 1111.25 L 1825.6249 1111.25 L 1799.1666 1111.25 L 1799.1666 1111.25 L 1772.7083 1111.25 L 1772.7083 1111.25 L 1772.7083 1111.25 L 1772.7083 1137.7083 L 1772.7083 1137.7083 L 1825.6249 1164.1666 Q 1852.0833 1164.1666 1878.5416 1190.6249 L 1931.4583 1217.0833 L 1878.5416 1217.0833 L 1852.0833 1217.0833 L 1825.6249 1269.9999 Q 1799.1666 1269.9999 1746.2499 1269.9999 Q 1693.3333 1269.9999 1666.8749 1455.2083 Q 1613.9583 1640.4166 1613.9583 1666.8749 L 1613.9583 1693.3333 L 1587.4999 1693.3333 Q 1561.0416 1693.3333 1561.0416 1719.7916 L 1561.0416 1746.2499 L 1561.0416 1746.2499 L 1534.5833 1746.2499 L 1508.1249 1746.2499 Q 1481.6666 1746.2499 1402.2916 1666.8749 Q 1296.4583 1587.4999 1190.6249 1587.4999 Q 1058.3333 1587.4999 1031.875 1693.3333 L 978.95825 1772.7083 L 978.95825 1772.7083 L 978.95825 1799.1666 L 952.49994 1799.1666 L 926.0416 1799.1666 L 926.0416 1719.7916 Q 926.0416 1640.4166 899.5833 1640.4166 Q 899.5833 1640.4166 899.5833 1561.0416 L 899.5833 1481.6666 L 873.12494 1481.6666 L 820.2083 1481.6666 L 820.2083 1508.1249 L 820.2083 1508.1249 L 793.74994 1508.1249 Q 793.74994 1534.5833 767.2916 1587.4999 Q 767.2916 1640.4166 687.9166 1640.4166 Q 608.5416 1640.4166 608.5416 1587.4999 Q 608.5416 1534.5833 555.625 1534.5833 L 502.7083 1534.5833 L 502.7083 1613.9583 Q 476.24997 1693.3333 449.79166 1693.3333 Q 396.87497 1693.3333 370.41666 1640.4166 Q 343.9583 1587.4999 291.04166 1640.4166 Q 238.12498 1666.8749 238.12498 1693.3333 L 238.12498 1746.2499 L 211.66666 1746.2499 L 185.20833 1746.2499 L 185.20833 1746.2499 L 185.20833 1719.7916 L 158.74998 1719.7916 L 158.74998 1719.7916 L 158.74998 1693.3333 L 132.29166 1693.3333 L 132.29166 1693.3333 L 132.29166 1693.3333 L 132.29166 1693.3333 L 132.29166 1666.8749 L 105.83333 1666.8749 L 105.83333 1666.8749 L 105.83333 1640.4166 Q 79.37499 1613.9583 79.37499 1587.4999 L 79.37499 1561.0416 L 52.916664 1561.0416 L 52.916664 1534.5833 L 52.916664 1534.5833 Q 26.458332 1534.5833 26.458332 1375.8333 Q -26.458332 1243.5416 26.458332 1243.5416 Q 52.916664 1269.9999 79.37499 1217.0833 L 79.37499 1190.6249 L 79.37499 1164.1666 L 79.37499 1137.7083 L 79.37499 1137.7083 L 79.37499 1111.25 L 26.458332 1111.25 L 0.0 1111.25 L 0.0 1111.25 Q 26.458332 1084.7916 79.37499 1058.3333 Q 132.29166 1058.3333 132.29166 978.95825 Q 158.74998 926.0416 238.12498 926.0416 Q 291.04166 952.49994 343.9583 899.5833 L 370.41666 846.6666 L 396.87497 846.6666 L 423.3333 846.6666 L 423.3333 793.74994 L 396.87497 767.2916 L 396.87497 740.8333 L 396.87497 687.9166 L 370.41666 661.4583 L 343.9583 634.99994 L 343.9583 634.99994 L 343.9583 634.99994 L 343.9583 608.5416 Q 343.9583 582.0833 317.49997 555.625 L 291.04166 529.1666 L 291.04166 529.1666 L 291.04166 529.1666 L 264.5833 529.1666 L 264.5833 529.1666 L 291.04166 502.7083 Q 343.9583 476.24997 343.9583 476.24997 Q 370.41666 476.24997 396.87497 476.24997 Q 396.87497 502.7083 449.79166 449.79166 Q 449.79166 396.87497 502.7083 317.49997 Q 502.7083 238.12498 608.5416 211.66666 Q 714.37494 185.20833 714.37494 158.74998 Q 714.37494 132.29166 661.4583 105.83333 Q 608.5416 105.83333 634.99994 52.916664 L 661.4583 0.0 L 687.9166 0.0 Q 714.37494 0.0 767.2916 105.83333 Q 793.74994 185.20833 873.12494 211.66666 Q 978.95825 211.66666 978.95825 238.12498 Q 978.95825 264.5833 1084.7916 238.12498 Q 1217.0833 211.66666 1322.9166 211.66666 Q 1402.2916 211.66666 1428.7499 238.12498 Q 1428.7499 264.5833 1561.0416 211.66666 Q 1693.3333 158.74998 1772.7083 185.20833 Q 1878.5416 211.66666 1931.4583 211.66666 z" svg:height="17.991665mm" draw:style-name="style-14" svg:viewBox="0.0 0.0 2169.5833 1799.1666" svg:width="21.695831mm" svg:x="29.368748mm" svg:y="190.49998mm"/>
          <draw:path svg:d="M 0.0 2381.2498 L 0.0 0.0 L 10768.541 0.0 L 21537.082 0.0 L 21537.082 0.0 Q 21537.082 0.0 21589.998 52.916664 Q 21642.916 52.916664 21616.457 79.37499 Q 21589.998 105.83333 21219.582 132.29166 Q 20875.623 158.74998 20875.623 185.20833 Q 20875.623 211.66666 20849.166 211.66666 L 20822.707 211.66666 L 20769.791 238.12498 L 20716.873 264.5833 L 20743.332 264.5833 Q 20769.791 264.5833 20822.707 291.04166 L 20875.623 317.49997 L 20849.166 317.49997 L 20822.707 317.49997 L 20822.707 343.9583 L 20849.166 343.9583 L 20849.166 370.41666 L 20849.166 396.87497 L 20822.707 396.87497 L 20796.248 423.3333 L 20769.791 423.3333 Q 20743.332 423.3333 20478.748 423.3333 Q 20214.166 476.24997 20267.082 476.24997 Q 20293.541 476.24997 20134.791 529.1666 Q 19976.041 529.1666 19949.582 608.5416 Q 19949.582 661.4583 19896.666 661.4583 L 19843.748 687.9166 L 19737.916 687.9166 L 19658.541 687.9166 L 19790.832 714.37494 L 19949.582 740.8333 L 19976.041 740.8333 L 20002.498 740.8333 L 20028.957 767.2916 L 20055.416 793.74994 L 20055.416 793.74994 L 20055.416 793.74994 L 20055.416 793.74994 L 20055.416 820.2083 L 20055.416 820.2083 L 20055.416 846.6666 L 19949.582 846.6666 Q 19843.748 846.6666 19737.916 873.12494 L 19632.082 899.5833 L 19684.998 899.5833 L 19737.916 899.5833 L 19764.373 926.0416 L 19790.832 952.49994 L 19790.832 952.49994 L 19790.832 952.49994 L 19764.373 952.49994 L 19764.373 952.49994 L 19764.373 978.95825 L 19764.373 978.95825 L 19632.082 978.95825 L 19499.791 978.95825 L 19235.207 978.95825 Q 18970.623 1005.4166 17092.082 978.95825 L 15239.999 978.95825 L 15081.249 978.95825 Q 14948.958 1005.4166 14684.374 952.49994 Q 14419.791 952.49994 14393.333 899.5833 Q 14340.416 899.5833 14208.124 899.5833 Q 14075.833 926.0416 13070.416 952.49994 L 12064.999 978.95825 L 11985.624 978.95825 Q 11906.249 1005.4166 11482.916 952.49994 Q 11086.041 952.49994 10609.791 952.49994 Q 10133.541 952.49994 9392.708 952.49994 L 8651.875 978.95825 L 8572.5 978.95825 Q 8493.125 952.49994 6905.6245 952.49994 L 5318.1245 926.0416 L 5238.7495 926.0416 Q 5159.3745 899.5833 5132.9165 899.5833 Q 5132.9165 899.5833 4974.1665 926.0416 Q 4788.958 952.49994 4021.6665 899.5833 Q 3254.3748 899.5833 3227.9165 899.5833 Q 3227.9165 926.0416 2751.6665 926.0416 L 2301.875 926.0416 L 2301.875 926.0416 L 2301.875 899.5833 L 2248.9583 899.5833 L 2196.0415 899.5833 L 2196.0415 873.12494 L 2169.5833 873.12494 L 2169.5833 846.6666 L 2169.5833 820.2083 L 2143.125 820.2083 L 2116.6665 793.74994 L 2116.6665 793.74994 L 2116.6665 793.74994 L 2090.2083 793.74994 L 2090.2083 793.74994 L 2090.2083 767.2916 L 2116.6665 767.2916 L 2116.6665 767.2916 L 2116.6665 740.8333 L 2196.0415 740.8333 Q 2275.4165 740.8333 2381.2498 740.8333 L 2460.6248 740.8333 L 2460.6248 714.37494 L 2487.0833 714.37494 L 2487.0833 714.37494 L 2487.0833 687.9166 L 2381.2498 687.9166 L 2248.9583 687.9166 L 2222.5 661.4583 L 2196.0415 634.99994 L 2222.5 634.99994 L 2248.9583 634.99994 L 2222.5 608.5416 L 2169.5833 582.0833 L 2222.5 582.0833 Q 2301.875 582.0833 2354.7915 555.625 L 2407.7083 529.1666 L 2328.3333 529.1666 L 2275.4165 529.1666 L 2275.4165 502.7083 L 2275.4165 476.24997 L 2222.5 476.24997 Q 2169.5833 476.24997 1561.0416 449.79166 L 952.49994 423.3333 L 1005.4166 449.79166 Q 1084.7916 449.79166 1084.7916 476.24997 L 1084.7916 502.7083 L 952.49994 502.7083 Q 793.74994 476.24997 661.4583 502.7083 Q 529.1666 502.7083 529.1666 529.1666 Q 529.1666 555.625 476.24997 529.1666 Q 423.3333 529.1666 423.3333 582.0833 Q 423.3333 608.5416 396.87497 793.74994 L 370.41666 978.95825 L 396.87497 952.49994 Q 396.87497 926.0416 423.3333 926.0416 Q 449.79166 926.0416 449.79166 952.49994 Q 449.79166 978.95825 502.7083 952.49994 Q 582.0833 926.0416 582.0833 952.49994 Q 608.5416 1005.4166 661.4583 1005.4166 Q 740.8333 1005.4166 740.8333 1322.9166 Q 740.8333 1613.9583 767.2916 1693.3333 L 767.2916 1746.2499 L 740.8333 1719.7916 Q 687.9166 1693.3333 661.4583 1799.1666 Q 634.99994 1931.4583 608.5416 1904.9999 Q 608.5416 1878.5416 582.0833 1852.0833 Q 529.1666 1852.0833 529.1666 2116.6665 Q 529.1666 2407.7083 476.24997 2407.7083 Q 423.3333 2407.7083 370.41666 3492.4998 Q 370.41666 4550.833 343.9583 4656.6665 L 343.9583 4736.0415 L 343.9583 4736.0415 L 317.49997 4736.0415 L 317.49997 4709.583 Q 317.49997 4656.6665 291.04166 4603.75 L 264.5833 4550.833 L 211.66666 4577.2915 Q 132.29166 4603.75 132.29166 4656.6665 Q 105.83333 4683.1245 105.83333 4656.6665 Q 105.83333 4630.208 79.37499 4630.208 L 79.37499 4656.6665 L 79.37499 4656.6665 L 52.916664 4656.6665 L 52.916664 4683.1245 L 52.916664 4709.583 L 26.458332 4736.0415 L 0.0 4762.4995 L 0.0 4762.4995 L 0.0 4762.4995 L 0.0 2381.2498 z" svg:height="47.624996mm" draw:style-name="style-15" svg:viewBox="0.0 0.0 21616.457 4762.4995" svg:width="216.16457mm" svg:x="0.0mm" svg:y="0.0mm"/>
          <draw:path svg:d="M 1904.9999 238.12498 L 1904.9999 238.12498 L 1904.9999 264.5833 Q 1904.9999 291.04166 1693.3333 291.04166 L 1481.6666 291.04166 L 1481.6666 343.9583 Q 1481.6666 396.87497 1508.1249 476.24997 Q 1534.5833 529.1666 1481.6666 582.0833 Q 1428.7499 634.99994 1375.8333 661.4583 Q 1375.8333 714.37494 1349.3749 714.37494 L 1349.3749 740.8333 L 1349.3749 740.8333 Q 1322.9166 740.8333 1322.9166 767.2916 L 1322.9166 767.2916 L 1322.9166 767.2916 Q 1322.9166 767.2916 1269.9999 873.12494 Q 1217.0833 952.49994 1217.0833 926.0416 Q 1164.1666 873.12494 1137.7083 873.12494 L 1084.7916 873.12494 L 1058.3333 873.12494 L 1005.4166 873.12494 L 1005.4166 846.6666 Q 1005.4166 846.6666 926.0416 846.6666 L 846.6666 846.6666 L 846.6666 767.2916 Q 846.6666 714.37494 899.5833 634.99994 Q 926.0416 555.625 873.12494 555.625 Q 820.2083 555.625 820.2083 529.1666 Q 846.6666 502.7083 899.5833 449.79166 L 978.95825 396.87497 L 978.95825 396.87497 L 1005.4166 396.87497 L 1005.4166 343.9583 L 1005.4166 317.49997 L 978.95825 317.49997 L 978.95825 291.04166 L 952.49994 291.04166 L 926.0416 291.04166 L 899.5833 264.5833 L 873.12494 238.12498 L 846.6666 238.12498 L 793.74994 238.12498 L 740.8333 264.5833 Q 687.9166 291.04166 449.79166 317.49997 L 211.66666 343.9583 L 158.74998 343.9583 L 132.29166 343.9583 L 132.29166 343.9583 Q 132.29166 343.9583 105.83333 317.49997 L 79.37499 291.04166 L 79.37499 291.04166 L 105.83333 291.04166 L 105.83333 291.04166 L 105.83333 291.04166 L 105.83333 264.5833 L 105.83333 264.5833 L 132.29166 264.5833 L 132.29166 238.12498 L 132.29166 238.12498 L 105.83333 238.12498 L 105.83333 211.66666 L 105.83333 185.20833 L 79.37499 185.20833 L 79.37499 185.20833 L 79.37499 158.74998 L 105.83333 158.74998 L 105.83333 158.74998 L 105.83333 132.29166 L 105.83333 132.29166 L 105.83333 132.29166 L 79.37499 105.83333 L 79.37499 79.37499 L 52.916664 79.37499 L 0.0 79.37499 L 0.0 52.916664 Q 0.0 26.458332 26.458332 26.458332 L 52.916664 0.0 L 238.12498 0.0 Q 423.3333 -26.458332 820.2083 26.458332 Q 1217.0833 79.37499 1534.5833 158.74998 Q 1878.5416 238.12498 1904.9999 238.12498 z" svg:height="9.260416mm" draw:style-name="style-16" svg:viewBox="0.0 0.0 1904.9999 926.0416" svg:width="19.05mm" svg:x="83.60833mm" svg:y="151.07707mm"/>
          <draw:path svg:d="M 2592.9165 185.20833 L 2619.3748 185.20833 L 2645.8333 185.20833 L 2672.2915 185.20833 L 2698.7498 185.20833 L 2725.2083 185.20833 L 2725.2083 185.20833 Q 2725.2083 185.20833 2725.2083 211.66666 L 2751.6665 211.66666 L 2751.6665 238.12498 Q 2751.6665 291.04166 2778.1248 291.04166 Q 2804.5833 291.04166 2778.1248 317.49997 L 2751.6665 343.9583 L 2751.6665 343.9583 L 2778.1248 343.9583 L 2778.1248 449.79166 Q 2778.1248 555.625 2831.0415 555.625 Q 2857.4998 555.625 2857.4998 582.0833 Q 2857.4998 608.5416 2910.4165 608.5416 Q 2989.7915 634.99994 2989.7915 661.4583 Q 2989.7915 687.9166 3016.2498 714.37494 Q 3042.7083 767.2916 3042.7083 793.74994 L 3042.7083 820.2083 L 3042.7083 820.2083 Q 3016.2498 820.2083 2936.8748 793.74994 Q 2883.9583 767.2916 2804.5833 820.2083 Q 2725.2083 873.12494 2725.2083 899.5833 Q 2725.2083 926.0416 2672.2915 926.0416 Q 2645.8333 926.0416 2513.5415 899.5833 L 2381.2498 873.12494 L 2381.2498 926.0416 L 2354.7915 952.49994 L 2354.7915 952.49994 L 2354.7915 978.95825 L 2381.2498 1005.4166 Q 2407.7083 1058.3333 2434.1665 1190.6249 Q 2434.1665 1349.3749 2434.1665 1349.3749 L 2407.7083 1349.3749 L 2407.7083 1349.3749 L 2407.7083 1349.3749 L 2407.7083 1375.8333 L 2407.7083 1375.8333 L 2381.2498 1375.8333 L 2381.2498 1402.2916 L 2354.7915 1402.2916 L 2301.875 1402.2916 L 2275.4165 1402.2916 Q 2248.9583 1402.2916 2222.5 1375.8333 L 2196.0415 1375.8333 L 2196.0415 1402.2916 Q 2196.0415 1428.7499 2169.5833 1428.7499 Q 2143.125 1455.2083 2090.2083 1455.2083 L 2063.75 1455.2083 L 2037.2915 1455.2083 Q 2037.2915 1455.2083 1878.5416 1428.7499 Q 1719.7916 1402.2916 1666.8749 1349.3749 Q 1613.9583 1296.4583 1322.9166 1296.4583 Q 1031.875 1296.4583 846.6666 1322.9166 Q 661.4583 1375.8333 661.4583 1402.2916 Q 661.4583 1428.7499 502.7083 1481.6666 L 343.9583 1508.1249 L 317.49997 1534.5833 L 291.04166 1561.0416 L 291.04166 1561.0416 L 291.04166 1561.0416 L 264.5833 1561.0416 L 264.5833 1561.0416 L 264.5833 1587.4999 L 238.12498 1587.4999 L 238.12498 1587.4999 L 238.12498 1613.9583 L 211.66666 1613.9583 L 185.20833 1613.9583 L 185.20833 1640.4166 L 185.20833 1666.8749 L 264.5833 1666.8749 L 343.9583 1666.8749 L 396.87497 1719.7916 Q 449.79166 1719.7916 529.1666 1746.2499 L 608.5416 1772.7083 L 608.5416 1772.7083 L 608.5416 1772.7083 L 634.99994 1772.7083 L 634.99994 1772.7083 L 634.99994 1799.1666 L 661.4583 1799.1666 L 661.4583 1825.6249 L 661.4583 1852.0833 L 555.625 1852.0833 L 423.3333 1878.5416 L 343.9583 1878.5416 Q 264.5833 1878.5416 211.66666 1904.9999 L 158.74998 1931.4583 L 158.74998 1904.9999 L 132.29166 1904.9999 L 132.29166 1904.9999 L 132.29166 1878.5416 L 132.29166 1878.5416 L 132.29166 1878.5416 L 105.83333 1852.0833 L 79.37499 1825.6249 L 79.37499 1825.6249 L 79.37499 1825.6249 L 79.37499 1799.1666 L 79.37499 1799.1666 L 52.916664 1799.1666 L 52.916664 1772.7083 L 26.458332 1772.7083 L 0.0 1772.7083 L 0.0 1746.2499 L 0.0 1719.7916 L 26.458332 1719.7916 L 26.458332 1719.7916 L 26.458332 1693.3333 Q 26.458332 1666.8749 52.916664 1666.8749 L 79.37499 1666.8749 L 79.37499 1640.4166 Q 79.37499 1613.9583 132.29166 1428.7499 Q 158.74998 1243.5416 211.66666 1243.5416 Q 264.5833 1243.5416 291.04166 1243.5416 L 317.49997 1190.6249 L 343.9583 1190.6249 L 396.87497 1190.6249 L 343.9583 1164.1666 Q 317.49997 1137.7083 291.04166 1137.7083 L 238.12498 1111.25 L 238.12498 1111.25 L 238.12498 1084.7916 L 238.12498 1084.7916 L 238.12498 1084.7916 L 264.5833 1084.7916 L 264.5833 1084.7916 L 291.04166 1084.7916 L 317.49997 1084.7916 L 343.9583 1084.7916 Q 343.9583 1084.7916 449.79166 1031.875 Q 529.1666 1031.875 582.0833 926.0416 Q 608.5416 820.2083 608.5416 793.74994 Q 582.0833 767.2916 582.0833 740.8333 Q 582.0833 714.37494 555.625 661.4583 L 555.625 634.99994 L 529.1666 634.99994 L 529.1666 608.5416 L 529.1666 608.5416 L 555.625 608.5416 L 555.625 608.5416 L 555.625 608.5416 L 582.0833 582.0833 L 608.5416 555.625 L 608.5416 555.625 L 608.5416 555.625 L 634.99994 555.625 L 634.99994 555.625 L 634.99994 529.1666 L 634.99994 529.1666 L 634.99994 529.1666 L 661.4583 529.1666 L 661.4583 529.1666 L 661.4583 555.625 L 661.4583 555.625 L 661.4583 555.625 L 687.9166 555.625 L 687.9166 555.625 L 687.9166 582.0833 L 714.37494 582.0833 L 714.37494 555.625 L 714.37494 529.1666 L 767.2916 529.1666 Q 846.6666 555.625 926.0416 608.5416 Q 978.95825 661.4583 1031.875 608.5416 Q 1058.3333 555.625 1084.7916 608.5416 Q 1111.25 661.4583 1137.7083 661.4583 Q 1190.6249 608.5416 1243.5416 608.5416 Q 1296.4583 582.0833 1481.6666 555.625 Q 1640.4166 502.7083 1666.8749 449.79166 Q 1666.8749 396.87497 1719.7916 317.49997 Q 1799.1666 211.66666 1772.7083 211.66666 L 1746.2499 211.66666 L 1746.2499 211.66666 Q 1746.2499 185.20833 1772.7083 185.20833 Q 1825.6249 185.20833 1825.6249 132.29166 Q 1825.6249 105.83333 1772.7083 105.83333 L 1693.3333 105.83333 L 1693.3333 79.37499 Q 1719.7916 52.916664 1693.3333 26.458332 L 1693.3333 0.0 L 1772.7083 0.0 Q 1878.5416 0.0 1878.5416 26.458332 Q 1878.5416 79.37499 1904.9999 105.83333 Q 1931.4583 132.29166 2116.6665 158.74998 Q 2301.875 185.20833 2301.875 238.12498 Q 2301.875 264.5833 2328.3333 264.5833 Q 2354.7915 264.5833 2407.7083 211.66666 Q 2460.6248 158.74998 2513.5415 185.20833 Q 2566.4583 185.20833 2592.9165 185.20833 z" svg:height="19.314583mm" draw:style-name="style-17" svg:viewBox="0.0 0.0 3042.7083 1931.4583" svg:width="30.427082mm" svg:x="44.71458mm" svg:y="190.76457mm"/>
          <draw:path svg:d="M 0.0 26.458332 L 0.0 0.0 L 26.458332 0.0 Q 52.916664 0.0 52.916664 26.458332 Q 52.916664 52.916664 105.83333 52.916664 L 132.29166 52.916664 L 370.41666 105.83333 Q 582.0833 158.74998 634.99994 211.66666 Q 661.4583 264.5833 687.9166 291.04166 L 687.9166 291.04166 L 687.9166 291.04166 Q 687.9166 317.49997 687.9166 317.49997 L 714.37494 317.49997 L 714.37494 317.49997 L 714.37494 317.49997 L 714.37494 343.9583 L 740.8333 343.9583 L 740.8333 370.41666 L 740.8333 396.87497 L 767.2916 396.87497 L 767.2916 423.3333 L 767.2916 423.3333 L 793.74994 423.3333 L 793.74994 449.79166 L 793.74994 476.24997 L 820.2083 476.24997 L 820.2083 476.24997 L 820.2083 502.7083 L 846.6666 502.7083 L 846.6666 502.7083 L 846.6666 529.1666 L 846.6666 529.1666 L 846.6666 529.1666 L 899.5833 555.625 Q 926.0416 582.0833 952.49994 608.5416 L 952.49994 608.5416 L 952.49994 608.5416 Q 952.49994 634.99994 952.49994 634.99994 L 978.95825 634.99994 L 978.95825 634.99994 Q 978.95825 634.99994 1005.4166 661.4583 L 1005.4166 661.4583 L 1005.4166 661.4583 Q 1005.4166 687.9166 1005.4166 687.9166 L 1031.875 687.9166 L 1031.875 687.9166 Q 1058.3333 714.37494 1058.3333 714.37494 L 1058.3333 740.8333 L 1058.3333 740.8333 L 1058.3333 740.8333 L 1084.7916 740.8333 L 1084.7916 740.8333 L 1084.7916 767.2916 L 1111.25 767.2916 L 1111.25 793.74994 L 1111.25 820.2083 L 1137.7083 820.2083 Q 1137.7083 846.6666 1164.1666 846.6666 L 1164.1666 846.6666 L 1164.1666 846.6666 Q 1164.1666 846.6666 1164.1666 873.12494 L 1190.6249 873.12494 L 1190.6249 873.12494 L 1190.6249 899.5833 L 1190.6249 899.5833 L 1217.0833 899.5833 L 1217.0833 926.0416 L 1217.0833 952.49994 L 1243.5416 952.49994 L 1243.5416 978.95825 L 1243.5416 978.95825 Q 1243.5416 1005.4166 1269.9999 1005.4166 L 1269.9999 1005.4166 L 1269.9999 1005.4166 Q 1269.9999 1005.4166 1269.9999 1031.875 L 1296.4583 1031.875 L 1296.4583 1031.875 L 1296.4583 1058.3333 L 1322.9166 1058.3333 L 1322.9166 1058.3333 L 1322.9166 1058.3333 L 1322.9166 1058.3333 L 1322.9166 1084.7916 L 1349.3749 1084.7916 L 1349.3749 1111.25 L 1349.3749 1164.1666 L 1322.9166 1164.1666 L 1269.9999 1164.1666 L 1217.0833 1190.6249 L 1190.6249 1217.0833 L 1190.6249 1217.0833 L 1217.0833 1217.0833 L 1217.0833 1217.0833 L 1217.0833 1217.0833 L 1190.6249 1217.0833 L 1164.1666 1217.0833 L 1137.7083 1217.0833 L 1111.25 1217.0833 L 1111.25 1217.0833 Q 1111.25 1190.6249 1084.7916 1190.6249 L 1084.7916 1190.6249 L 1084.7916 1164.1666 Q 1058.3333 1164.1666 1058.3333 1164.1666 L 1058.3333 1164.1666 L 1058.3333 1164.1666 L 1058.3333 1137.7083 L 1031.875 1137.7083 L 1031.875 1137.7083 L 1031.875 1111.25 Q 1005.4166 1111.25 1005.4166 1111.25 L 1005.4166 1111.25 L 1005.4166 1111.25 Q 1005.4166 1084.7916 978.95825 1084.7916 L 978.95825 1084.7916 L 952.49994 1084.7916 L 952.49994 1058.3333 L 952.49994 1058.3333 L 952.49994 1058.3333 L 926.0416 1058.3333 Q 926.0416 1058.3333 714.37494 846.6666 Q 529.1666 634.99994 291.04166 370.41666 L 79.37499 132.29166 L 79.37499 105.83333 Q 52.916664 105.83333 52.916664 105.83333 L 52.916664 105.83333 L 52.916664 105.83333 Q 52.916664 79.37499 26.458332 79.37499 L 26.458332 79.37499 L 26.458332 52.916664 Q 0.0 52.916664 0.0 26.458332 z" svg:height="12.170833mm" draw:style-name="style-18" svg:viewBox="0.0 0.0 1349.3749 1217.0833" svg:width="13.49375mm" svg:x="99.48333mm" svg:y="171.97916mm"/>
          <draw:path svg:d="M 79.37499 0.0 L 158.74998 0.0 L 238.12498 26.458332 Q 343.9583 52.916664 661.4583 158.74998 Q 952.49994 264.5833 952.49994 211.66666 Q 952.49994 185.20833 1031.875 211.66666 Q 1137.7083 264.5833 1190.6249 238.12498 Q 1217.0833 211.66666 1349.3749 264.5833 Q 1455.2083 291.04166 1481.6666 317.49997 Q 1508.1249 317.49997 1508.1249 264.5833 Q 1508.1249 211.66666 1561.0416 238.12498 Q 1640.4166 264.5833 1666.8749 264.5833 L 1719.7916 264.5833 L 1772.7083 264.5833 L 1799.1666 264.5833 L 1825.6249 264.5833 L 1852.0833 264.5833 L 1852.0833 264.5833 L 1852.0833 264.5833 L 1904.9999 291.04166 L 1957.9165 317.49997 L 1984.3749 317.49997 Q 2010.8333 317.49997 1984.3749 264.5833 L 1984.3749 238.12498 L 1984.3749 238.12498 L 2010.8333 238.12498 L 2010.8333 238.12498 L 2037.2915 238.12498 L 2037.2915 264.5833 L 2037.2915 264.5833 L 2037.2915 264.5833 Q 2037.2915 264.5833 2037.2915 291.04166 L 2063.75 291.04166 L 2063.75 291.04166 Q 2063.75 317.49997 2090.2083 317.49997 L 2090.2083 317.49997 L 2090.2083 370.41666 L 2090.2083 396.87497 L 2090.2083 476.24997 Q 2090.2083 529.1666 2169.5833 582.0833 Q 2248.9583 634.99994 2275.4165 661.4583 L 2301.875 687.9166 L 2301.875 687.9166 L 2328.3333 687.9166 L 2328.3333 687.9166 L 2328.3333 687.9166 L 2301.875 687.9166 L 2275.4165 687.9166 L 2196.0415 740.8333 Q 2143.125 793.74994 2143.125 793.74994 L 2143.125 793.74994 L 2116.6665 793.74994 L 2116.6665 793.74994 L 2116.6665 820.2083 L 2090.2083 820.2083 L 2090.2083 820.2083 L 2090.2083 846.6666 L 2090.2083 846.6666 L 2090.2083 846.6666 L 2116.6665 846.6666 L 2116.6665 846.6666 L 2116.6665 873.12494 L 2143.125 873.12494 L 2143.125 873.12494 L 2143.125 899.5833 L 2143.125 899.5833 L 2143.125 899.5833 L 2169.5833 899.5833 L 2169.5833 899.5833 L 2169.5833 926.0416 L 2196.0415 926.0416 L 2196.0415 952.49994 Q 2248.9583 978.95825 2248.9583 978.95825 L 2248.9583 1005.4166 L 2248.9583 1005.4166 L 2248.9583 1005.4166 L 2275.4165 1058.3333 L 2275.4165 1084.7916 L 2275.4165 1084.7916 L 2275.4165 1111.25 L 2248.9583 1111.25 L 2248.9583 1111.25 L 2248.9583 1084.7916 L 2248.9583 1084.7916 L 2196.0415 1084.7916 L 2116.6665 1058.3333 L 2090.2083 1058.3333 Q 2037.2915 1058.3333 1931.4583 1031.875 Q 1825.6249 1005.4166 1825.6249 1058.3333 Q 1825.6249 1084.7916 1746.2499 1111.25 L 1666.8749 1111.25 L 1666.8749 1164.1666 L 1666.8749 1217.0833 L 1693.3333 1217.0833 Q 1719.7916 1243.5416 1746.2499 1269.9999 L 1746.2499 1269.9999 L 1719.7916 1269.9999 L 1693.3333 1269.9999 L 1613.9583 1269.9999 Q 1561.0416 1269.9999 1561.0416 1269.9999 L 1534.5833 1269.9999 L 1534.5833 1269.9999 Q 1561.0416 1243.5416 1508.1249 1217.0833 Q 1455.2083 1217.0833 1455.2083 1243.5416 Q 1455.2083 1269.9999 1402.2916 1269.9999 L 1349.3749 1269.9999 L 1349.3749 1269.9999 Q 1375.8333 1269.9999 1349.3749 1243.5416 Q 1322.9166 1217.0833 1322.9166 1164.1666 Q 1296.4583 1111.25 1137.7083 1005.4166 Q 978.95825 899.5833 873.12494 899.5833 Q 767.2916 899.5833 767.2916 952.49994 Q 767.2916 978.95825 740.8333 952.49994 Q 714.37494 952.49994 582.0833 952.49994 Q 449.79166 952.49994 396.87497 952.49994 L 343.9583 952.49994 L 343.9583 952.49994 L 343.9583 926.0416 L 317.49997 899.5833 L 317.49997 846.6666 L 291.04166 846.6666 Q 264.5833 846.6666 238.12498 793.74994 Q 185.20833 714.37494 132.29166 740.8333 Q 52.916664 767.2916 26.458332 687.9166 Q 26.458332 608.5416 0.0 317.49997 Q -26.458332 26.458332 79.37499 0.0 z" svg:height="12.699999mm" draw:style-name="style-19" svg:viewBox="0.0 0.0 2328.3333 1269.9999" svg:width="23.283333mm" svg:x="89.69375mm" svg:y="180.97499mm"/>
          <draw:path svg:d="M 449.79166 0.0 L 449.79166 0.0 L 555.625 0.0 Q 661.4583 0.0 661.4583 6376.458 L 661.4583 12752.916 L 634.99994 12752.916 Q 608.5416 12752.916 608.5416 12779.374 Q 608.5416 12779.374 582.0833 12699.999 Q 555.625 12594.166 502.7083 12488.333 Q 449.79166 12382.499 423.3333 12382.499 Q 396.87497 12382.499 396.87497 12408.958 Q 396.87497 12435.416 343.9583 12435.416 Q 317.49997 12408.958 291.04166 12461.874 Q 291.04166 12514.791 264.5833 12488.333 L 238.12498 12461.874 L 238.12498 12461.874 Q 238.12498 12488.333 211.66666 12488.333 L 185.20833 12514.791 L 185.20833 12382.499 Q 185.20833 12250.208 211.66666 12250.208 Q 211.66666 12223.749 185.20833 11588.749 L 185.20833 10927.291 L 185.20833 10927.291 Q 185.20833 10927.291 211.66666 6349.9995 L 211.66666 1799.1666 L 211.66666 1349.3749 Q 238.12498 899.5833 211.66666 661.4583 Q 211.66666 423.3333 132.29166 423.3333 L 52.916664 423.3333 L 52.916664 423.3333 L 52.916664 423.3333 L 26.458332 396.87497 L 0.0 370.41666 L 26.458332 370.41666 L 52.916664 370.41666 L 52.916664 343.9583 L 26.458332 343.9583 L 26.458332 343.9583 L 26.458332 317.49997 L 52.916664 317.49997 L 79.37499 317.49997 L 158.74998 264.5833 Q 238.12498 238.12498 343.9583 132.29166 Q 449.79166 26.458332 449.79166 0.0 z" svg:height="127.79375mm" draw:style-name="style-20" svg:viewBox="0.0 0.0 661.4583 12779.374" svg:width="6.614583mm" svg:x="295.53958mm" svg:y="0.0mm"/>
          <draw:path svg:d="M 714.37494 105.83333 L 714.37494 185.20833 L 687.9166 264.5833 Q 661.4583 317.49997 634.99994 317.49997 Q 608.5416 317.49997 582.0833 317.49997 L 529.1666 317.49997 L 529.1666 317.49997 L 529.1666 317.49997 L 502.7083 317.49997 L 502.7083 317.49997 L 476.24997 317.49997 L 449.79166 317.49997 L 449.79166 317.49997 L 423.3333 317.49997 L 423.3333 317.49997 L 423.3333 317.49997 L 423.3333 343.9583 L 396.87497 343.9583 L 370.41666 343.9583 Q 370.41666 317.49997 343.9583 343.9583 Q 317.49997 370.41666 264.5833 396.87497 Q 211.66666 423.3333 211.66666 396.87497 Q 211.66666 370.41666 185.20833 370.41666 L 158.74998 370.41666 L 158.74998 343.9583 L 158.74998 343.9583 L 132.29166 343.9583 L 132.29166 317.49997 L 132.29166 317.49997 L 105.83333 317.49997 L 105.83333 317.49997 L 105.83333 317.49997 L 52.916664 291.04166 L 0.0 264.5833 L 0.0 264.5833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05.83333 L 105.83333 52.916664 L 105.83333 52.916664 Q 132.29166 52.916664 132.29166 26.458332 L 132.29166 26.458332 L 158.74998 26.458332 Q 158.74998 0.0 158.74998 0.0 L 158.74998 0.0 L 264.5833 0.0 Q 370.41666 0.0 449.79166 52.916664 Q 529.1666 52.916664 555.625 52.916664 Q 582.0833 0.0 634.99994 26.458332 Q 687.9166 26.458332 714.37494 105.83333 z" svg:height="3.9687498mm" draw:style-name="style-21" svg:viewBox="0.0 0.0 714.37494 396.87497" svg:width="7.1437497mm" svg:x="23.283333mm" svg:y="130.70416mm"/>
          <draw:path svg:d="M 449.79166 26.458332 L 476.24997 0.0 L 502.7083 0.0 L 529.1666 0.0 L 634.99994 52.916664 Q 767.2916 105.83333 767.2916 158.74998 L 767.2916 185.20833 L 740.8333 317.49997 Q 714.37494 476.24997 608.5416 634.99994 Q 555.625 793.74994 529.1666 846.6666 L 502.7083 873.12494 L 502.7083 899.5833 L 502.7083 926.0416 L 476.24997 952.49994 L 476.24997 952.49994 L 343.9583 1058.3333 Q 185.20833 1137.7083 185.20833 1164.1666 Q 158.74998 1164.1666 132.29166 1190.6249 L 132.29166 1190.6249 L 132.29166 1190.6249 Q 132.29166 1190.6249 52.916664 1217.0833 L 0.0 1217.0833 L 0.0 1217.0833 Q 26.458332 1190.6249 26.458332 1190.6249 L 26.458332 1164.1666 L 52.916664 1164.1666 L 79.37499 1164.1666 L 79.37499 1137.7083 L 79.37499 1111.25 L 105.83333 1111.25 L 105.83333 1111.25 L 105.83333 1084.7916 L 132.29166 1084.7916 L 132.29166 1084.7916 L 132.29166 1058.3333 L 132.29166 1058.3333 Q 132.29166 1058.3333 158.74998 1031.875 Q 185.20833 1005.4166 211.66666 740.8333 Q 238.12498 502.7083 343.9583 476.24997 L 423.3333 449.79166 L 423.3333 423.3333 L 396.87497 396.87497 L 396.87497 396.87497 L 396.87497 370.41666 L 396.87497 370.41666 L 396.87497 370.41666 L 370.41666 370.41666 L 370.41666 370.41666 L 370.41666 343.9583 L 343.9583 343.9583 L 343.9583 317.49997 Q 343.9583 291.04166 238.12498 291.04166 L 158.74998 291.04166 L 158.74998 291.04166 L 158.74998 317.49997 L 132.29166 317.49997 L 132.29166 317.49997 L 132.29166 317.49997 L 105.83333 317.49997 L 105.83333 291.04166 L 105.83333 291.04166 L 105.83333 264.5833 L 132.29166 264.5833 L 132.29166 211.66666 L 132.29166 185.20833 L 185.20833 185.20833 L 211.66666 158.74998 L 211.66666 158.74998 L 238.12498 158.74998 L 238.12498 158.74998 L 238.12498 158.74998 L 238.12498 132.29166 L 238.12498 132.29166 L 317.49997 105.83333 Q 396.87497 52.916664 396.87497 52.916664 L 396.87497 52.916664 L 396.87497 52.916664 L 423.3333 52.916664 L 449.79166 26.458332 z" svg:height="12.170833mm" draw:style-name="style-22" svg:viewBox="0.0 0.0 767.2916 1217.0833" svg:width="7.6729164mm" svg:x="75.93541mm" svg:y="152.4mm"/>
          <draw:path svg:d="M 820.2083 317.49997 L 846.6666 317.49997 L 873.12494 317.49997 L 899.5833 317.49997 L 926.0416 343.9583 L 926.0416 343.9583 L 926.0416 370.41666 L 926.0416 396.87497 L 873.12494 396.87497 L 846.6666 423.3333 L 846.6666 423.3333 L 820.2083 423.3333 L 820.2083 423.3333 L 820.2083 423.3333 L 793.74994 449.79166 Q 767.2916 476.24997 740.8333 502.7083 L 740.8333 529.1666 L 714.37494 529.1666 Q 687.9166 529.1666 582.0833 582.0833 Q 476.24997 634.99994 396.87497 661.4583 Q 317.49997 687.9166 211.66666 582.0833 Q 105.83333 476.24997 79.37499 370.41666 Q 79.37499 291.04166 52.916664 264.5833 L 26.458332 264.5833 L 26.458332 264.5833 Q 0.0 264.5833 0.0 238.12498 Q -26.458332 238.12498 0.0 185.20833 L 26.458332 158.74998 L 26.458332 132.29166 L 26.458332 132.29166 L 52.916664 132.29166 L 52.916664 132.29166 L 79.37499 132.29166 L 105.83333 105.83333 L 79.37499 105.83333 L 52.916664 105.83333 L 52.916664 105.83333 Q 79.37499 79.37499 79.37499 79.37499 L 79.37499 79.37499 L 79.37499 52.916664 L 79.37499 52.916664 L 105.83333 52.916664 L 105.83333 52.916664 L 132.29166 52.916664 Q 132.29166 52.916664 132.29166 52.916664 L 158.74998 52.916664 L 158.74998 52.916664 L 185.20833 52.916664 L 211.66666 26.458332 Q 238.12498 0.0 264.5833 0.0 Q 291.04166 0.0 317.49997 26.458332 Q 317.49997 52.916664 555.625 158.74998 Q 767.2916 264.5833 767.2916 291.04166 Q 740.8333 317.49997 767.2916 317.49997 Q 793.74994 317.49997 820.2083 317.49997 z" svg:height="6.614583mm" draw:style-name="style-23" svg:viewBox="0.0 0.0 926.0416 661.4583" svg:width="9.260416mm" svg:x="137.31874mm" svg:y="197.37915mm"/>
          <draw:path svg:d="M 79.37499 52.916664 L 79.37499 0.0 L 687.9166 0.0 L 1296.4583 0.0 L 1296.4583 0.0 L 1296.4583 0.0 L 1296.4583 26.458332 L 1296.4583 26.458332 L 1322.9166 26.458332 L 1322.9166 52.916664 L 1296.4583 52.916664 L 1243.5416 52.916664 L 1243.5416 79.37499 L 1243.5416 79.37499 L 1217.0833 105.83333 L 1217.0833 132.29166 L 1190.6249 132.29166 L 1164.1666 158.74998 L 1164.1666 158.74998 L 1164.1666 158.74998 L 714.37494 158.74998 Q 291.04166 158.74998 185.20833 158.74998 L 52.916664 158.74998 L 52.916664 158.74998 Q 52.916664 158.74998 26.458332 132.29166 Q 0.0 132.29166 0.0 105.83333 Q 0.0 79.37499 26.458332 79.37499 Q 52.916664 79.37499 79.37499 52.916664 z M 105.83333 26.458332 Q 132.29166 26.458332 132.29166 26.458332 Q 132.29166 52.916664 132.29166 52.916664 Q 105.83333 52.916664 105.83333 26.458332 z" svg:height="1.5874999mm" draw:style-name="style-24" svg:viewBox="0.0 0.0 1322.9166 158.74998" svg:width="13.229166mm" svg:x="126.206245mm" svg:y="220.66249mm"/>
          <draw:path svg:d="M 1508.1249 291.04166 L 1508.1249 291.04166 L 1534.5833 291.04166 L 1561.0416 317.49997 L 1640.4166 343.9583 Q 1719.7916 370.41666 1719.7916 423.3333 Q 1772.7083 449.79166 1772.7083 476.24997 L 1772.7083 476.24997 L 1772.7083 529.1666 Q 1772.7083 608.5416 1693.3333 608.5416 L 1613.9583 582.0833 L 1613.9583 608.5416 L 1613.9583 608.5416 L 1613.9583 846.6666 Q 1613.9583 1084.7916 1640.4166 1111.25 Q 1666.8749 1164.1666 1640.4166 1217.0833 L 1640.4166 1269.9999 L 1613.9583 1269.9999 Q 1587.4999 1269.9999 1587.4999 1296.4583 Q 1561.0416 1322.9166 1534.5833 1322.9166 L 1481.6666 1322.9166 L 1481.6666 1322.9166 Q 1455.2083 1296.4583 1455.2083 1296.4583 L 1455.2083 1296.4583 L 1402.2916 1296.4583 Q 1322.9166 1322.9166 1269.9999 1349.3749 L 1217.0833 1375.8333 L 1190.6249 1375.8333 L 1190.6249 1375.8333 L 1190.6249 1402.2916 L 1190.6249 1402.2916 L 1190.6249 1402.2916 L 1164.1666 1428.7499 L 1164.1666 1428.7499 L 1137.7083 1428.7499 L 1137.7083 1455.2083 L 1137.7083 1481.6666 L 1111.25 1402.2916 L 1084.7916 1322.9166 L 1084.7916 1322.9166 L 1084.7916 1322.9166 L 1084.7916 1296.4583 L 1084.7916 1296.4583 L 1084.7916 1269.9999 Q 1084.7916 1243.5416 1084.7916 1217.0833 L 1111.25 1164.1666 L 1111.25 1164.1666 Q 1111.25 1164.1666 1137.7083 1084.7916 Q 1137.7083 1005.4166 1137.7083 926.0416 Q 1111.25 846.6666 1084.7916 846.6666 Q 1058.3333 846.6666 1031.875 793.74994 Q 1031.875 767.2916 1005.4166 767.2916 Q 978.95825 740.8333 978.95825 714.37494 Q 1005.4166 661.4583 978.95825 661.4583 Q 926.0416 634.99994 926.0416 608.5416 Q 926.0416 582.0833 899.5833 582.0833 Q 846.6666 555.625 846.6666 582.0833 Q 873.12494 608.5416 846.6666 634.99994 Q 820.2083 634.99994 820.2083 608.5416 Q 820.2083 582.0833 714.37494 634.99994 L 634.99994 661.4583 L 634.99994 634.99994 Q 661.4583 608.5416 634.99994 529.1666 Q 608.5416 423.3333 529.1666 423.3333 L 449.79166 396.87497 L 449.79166 370.41666 Q 449.79166 370.41666 423.3333 370.41666 L 423.3333 370.41666 L 423.3333 370.41666 Q 396.87497 343.9583 291.04166 317.49997 L 158.74998 264.5833 L 132.29166 264.5833 L 105.83333 264.5833 L 105.83333 291.04166 L 105.83333 291.04166 L 79.37499 291.04166 L 79.37499 317.49997 L 79.37499 317.49997 L 79.37499 317.49997 L 79.37499 317.49997 L 79.37499 343.9583 L 79.37499 370.41666 L 79.37499 370.41666 L 52.916664 370.41666 L 52.916664 370.41666 L 52.916664 396.87497 L 52.916664 396.87497 L 26.458332 396.87497 L 0.0 370.41666 L 0.0 370.41666 L 26.458332 370.41666 L 26.458332 343.9583 L 26.458332 317.49997 L 26.458332 317.49997 L 26.458332 317.49997 L 26.458332 291.04166 L 26.458332 291.04166 L 52.916664 291.04166 L 52.916664 264.5833 L 52.916664 264.5833 L 79.37499 264.5833 L 79.37499 264.5833 L 79.37499 264.5833 L 105.83333 238.12498 L 132.29166 211.66666 L 132.29166 211.66666 L 132.29166 211.66666 L 132.29166 185.20833 Q 132.29166 158.74998 185.20833 158.74998 Q 238.12498 132.29166 291.04166 79.37499 Q 343.9583 26.458332 343.9583 0.0 L 343.9583 0.0 L 608.5416 0.0 Q 846.6666 0.0 1164.1666 158.74998 Q 1481.6666 264.5833 1508.1249 291.04166 z" svg:height="14.816666mm" draw:style-name="style-25" svg:viewBox="0.0 0.0 1772.7083 1481.6666" svg:width="17.727083mm" svg:x="193.93958mm" svg:y="136.525mm"/>
          <draw:path svg:d="M 185.20833 0.0 L 291.04166 0.0 L 317.49997 0.0 L 343.9583 0.0 L 343.9583 26.458332 L 343.9583 26.458332 L 370.41666 26.458332 L 370.41666 52.916664 L 396.87497 52.916664 L 423.3333 52.916664 L 423.3333 79.37499 L 449.79166 79.37499 L 449.79166 105.83333 L 449.79166 132.29166 L 396.87497 132.29166 L 370.41666 132.29166 L 370.41666 132.29166 Q 343.9583 132.29166 343.9583 158.74998 L 343.9583 158.74998 L 317.49997 158.74998 L 291.04166 158.74998 L 291.04166 158.74998 L 264.5833 158.74998 L 185.20833 158.74998 Q 79.37499 158.74998 26.458332 185.20833 L 0.0 185.20833 L 0.0 158.74998 L 26.458332 158.74998 L 26.458332 158.74998 L 26.458332 158.74998 L 26.458332 132.29166 Q 26.458332 132.29166 0.0 132.29166 L 0.0 132.29166 L 26.458332 79.37499 Q 26.458332 0.0 79.37499 0.0 Q 105.83333 0.0 185.20833 0.0 z" svg:height="1.8520832mm" draw:style-name="style-26" svg:viewBox="0.0 0.0 449.79166 185.20833" svg:width="4.497916mm" svg:x="152.66458mm" svg:y="179.91666mm"/>
          <draw:path svg:d="M 158.74998 26.458332 L 238.12498 0.0 L 343.9583 0.0 Q 449.79166 0.0 449.79166 52.916664 Q 449.79166 52.916664 476.24997 52.916664 L 502.7083 52.916664 L 476.24997 105.83333 Q 449.79166 132.29166 449.79166 158.74998 L 449.79166 185.20833 L 423.3333 185.20833 L 423.3333 211.66666 L 423.3333 211.66666 L 396.87497 211.66666 L 396.87497 211.66666 L 396.87497 211.66666 L 396.87497 238.12498 L 396.87497 238.12498 L 370.41666 238.12498 L 370.41666 264.5833 L 370.41666 264.5833 L 343.9583 264.5833 L 343.9583 291.04166 L 343.9583 317.49997 L 264.5833 396.87497 Q 185.20833 476.24997 211.66666 529.1666 Q 211.66666 582.0833 238.12498 582.0833 L 264.5833 582.0833 L 264.5833 634.99994 L 264.5833 687.9166 L 211.66666 687.9166 L 158.74998 687.9166 L 132.29166 714.37494 L 105.83333 714.37494 L 105.83333 687.9166 L 79.37499 687.9166 L 79.37499 608.5416 Q 79.37499 529.1666 79.37499 476.24997 Q 79.37499 449.79166 26.458332 423.3333 L 0.0 423.3333 L 0.0 423.3333 Q -26.458332 396.87497 0.0 343.9583 Q 26.458332 291.04166 26.458332 264.5833 Q 52.916664 264.5833 79.37499 238.12498 Q 79.37499 211.66666 105.83333 211.66666 Q 132.29166 211.66666 105.83333 185.20833 Q 79.37499 185.20833 79.37499 132.29166 Q 79.37499 79.37499 158.74998 26.458332 z" svg:height="7.1437497mm" draw:style-name="style-27" svg:viewBox="0.0 0.0 502.7083 714.37494" svg:width="5.027083mm" svg:x="19.843748mm" svg:y="130.17499mm"/>
          <draw:path svg:d="M 158.74998 0.0 L 158.74998 0.0 L 211.66666 0.0 Q 238.12498 0.0 264.5833 52.916664 Q 264.5833 105.83333 317.49997 79.37499 Q 396.87497 52.916664 423.3333 132.29166 Q 449.79166 211.66666 476.24997 211.66666 Q 529.1666 211.66666 529.1666 185.20833 Q 529.1666 158.74998 634.99994 185.20833 Q 767.2916 211.66666 793.74994 185.20833 Q 793.74994 158.74998 820.2083 158.74998 L 846.6666 158.74998 L 820.2083 211.66666 Q 793.74994 264.5833 793.74994 291.04166 L 793.74994 317.49997 L 793.74994 317.49997 L 767.2916 317.49997 L 767.2916 291.04166 L 740.8333 291.04166 L 740.8333 291.04166 L 740.8333 264.5833 L 740.8333 264.5833 L 740.8333 264.5833 L 714.37494 264.5833 L 714.37494 264.5833 L 582.0833 291.04166 Q 449.79166 317.49997 238.12498 264.5833 L 26.458332 264.5833 L 26.458332 238.12498 L 0.0 238.12498 L 0.0 238.12498 L 0.0 211.66666 L 0.0 211.66666 L 0.0 211.66666 L 0.0 211.66666 L 26.458332 211.66666 L 26.458332 185.20833 L 26.458332 185.20833 L 26.458332 132.29166 Q 52.916664 79.37499 105.83333 52.916664 L 158.74998 0.0 L 158.74998 0.0 z" svg:height="3.1749997mm" draw:style-name="style-28" svg:viewBox="0.0 0.0 846.6666 317.49997" svg:width="8.466666mm" svg:x="110.595825mm" svg:y="196.32082mm"/>
          <draw:path svg:d="M 1137.7083 52.916664 L 1164.1666 52.916664 L 1164.1666 79.37499 L 1190.6249 79.37499 L 1190.6249 79.37499 L 1190.6249 105.83333 L 1217.0833 105.83333 L 1217.0833 105.83333 L 1217.0833 105.83333 L 1217.0833 105.83333 L 1217.0833 132.29166 L 1217.0833 132.29166 L 1243.5416 105.83333 L 1243.5416 105.83333 L 1269.9999 105.83333 Q 1322.9166 105.83333 1322.9166 132.29166 Q 1322.9166 158.74998 1349.3749 132.29166 Q 1375.8333 105.83333 1375.8333 211.66666 Q 1428.7499 291.04166 1428.7499 343.9583 L 1428.7499 396.87497 L 1455.2083 396.87497 L 1455.2083 423.3333 L 1481.6666 423.3333 L 1508.1249 423.3333 L 1587.4999 423.3333 L 1640.4166 423.3333 L 1640.4166 423.3333 L 1640.4166 423.3333 L 1666.8749 423.3333 L 1666.8749 423.3333 L 1666.8749 396.87497 L 1693.3333 396.87497 L 1693.3333 396.87497 Q 1693.3333 370.41666 1719.7916 370.41666 Q 1746.2499 343.9583 1746.2499 238.12498 L 1746.2499 132.29166 L 1746.2499 132.29166 L 1746.2499 158.74998 L 1931.4583 158.74998 Q 2116.6665 185.20833 2116.6665 158.74998 Q 2143.125 105.83333 2275.4165 132.29166 Q 2381.2498 158.74998 2434.1665 211.66666 Q 2487.0833 291.04166 2460.6248 370.41666 L 2460.6248 449.79166 L 2592.9165 423.3333 Q 2725.2083 423.3333 2804.5833 370.41666 Q 2857.4998 370.41666 2963.3333 529.1666 Q 3069.1665 714.37494 3069.1665 740.8333 L 3069.1665 793.74994 L 3095.6248 793.74994 L 3122.0833 793.74994 L 3148.5415 820.2083 L 3174.9998 820.2083 L 3174.9998 740.8333 Q 3174.9998 661.4583 3201.4583 661.4583 Q 3227.9165 661.4583 3254.3748 714.37494 Q 3280.8333 740.8333 3307.2915 740.8333 Q 3333.7498 740.8333 3386.6665 714.37494 Q 3413.1248 687.9166 3518.9583 687.9166 Q 3624.7915 687.9166 3704.1665 740.8333 Q 3809.9998 793.74994 3809.9998 820.2083 L 3836.4583 820.2083 L 3836.4583 820.2083 L 3836.4583 846.6666 L 3836.4583 846.6666 L 3862.9165 846.6666 L 3862.9165 846.6666 L 3862.9165 846.6666 L 3915.833 873.12494 L 3942.2915 873.12494 L 3942.2915 873.12494 Q 3942.2915 899.5833 3942.2915 899.5833 L 3968.7498 899.5833 L 3968.7498 926.0416 L 3968.7498 952.49994 L 3995.208 952.49994 L 3995.208 952.49994 L 3995.208 926.0416 L 4021.6665 926.0416 L 4021.6665 926.0416 L 4021.6665 952.49994 L 4021.6665 952.49994 L 4021.6665 952.49994 L 4048.1248 952.49994 L 4048.1248 952.49994 L 4048.1248 978.95825 L 4074.583 978.95825 L 4074.583 978.95825 L 4074.583 1005.4166 L 4074.583 1005.4166 L 4074.583 1005.4166 L 4101.0415 1005.4166 L 4101.0415 1005.4166 L 4048.1248 1031.875 L 3995.208 1058.3333 L 3995.208 1058.3333 L 3968.7498 1058.3333 L 3968.7498 1058.3333 L 3968.7498 1058.3333 L 3968.7498 1084.7916 L 3968.7498 1084.7916 L 3942.2915 1084.7916 Q 3942.2915 1111.25 3915.833 1111.25 Q 3915.833 1111.25 3809.9998 1111.25 L 3730.6248 1111.25 L 3757.0833 1111.25 Q 3809.9998 1111.25 3757.0833 1137.7083 L 3704.1665 1164.1666 L 3704.1665 1164.1666 Q 3704.1665 1217.0833 3757.0833 1269.9999 Q 3809.9998 1322.9166 3809.9998 1375.8333 Q 3809.9998 1428.7499 3783.5415 1428.7499 Q 3757.0833 1428.7499 3757.0833 1481.6666 L 3757.0833 1508.1249 L 3730.6248 1508.1249 L 3704.1665 1534.5833 L 3704.1665 1534.5833 L 3704.1665 1534.5833 L 3677.7083 1561.0416 L 3677.7083 1587.4999 L 3598.3333 1587.4999 Q 3518.9583 1587.4999 3333.7498 1455.2083 Q 3148.5415 1349.3749 3148.5415 1322.9166 Q 3122.0833 1296.4583 3016.2498 1243.5416 L 2910.4165 1217.0833 L 2883.9583 1217.0833 L 2857.4998 1217.0833 L 2804.5833 1217.0833 L 2751.6665 1217.0833 L 2751.6665 1243.5416 L 2751.6665 1243.5416 L 2725.2083 1243.5416 L 2725.2083 1269.9999 L 2725.2083 1269.9999 L 2751.6665 1269.9999 L 2751.6665 1269.9999 L 2751.6665 1269.9999 L 2778.1248 1296.4583 L 2804.5833 1322.9166 L 2804.5833 1322.9166 L 2804.5833 1322.9166 L 2831.0415 1322.9166 L 2831.0415 1322.9166 L 2857.4998 1349.3749 Q 2857.4998 1375.8333 2883.9583 1375.8333 L 2910.4165 1375.8333 L 2936.8748 1402.2916 L 2963.3333 1402.2916 L 2936.8748 1534.5833 Q 2910.4165 1640.4166 2910.4165 1693.3333 Q 2910.4165 1719.7916 2910.4165 1746.2499 Q 2910.4165 1746.2499 2910.4165 1799.1666 L 2910.4165 1878.5416 L 2910.4165 1878.5416 L 2910.4165 1904.9999 L 2910.4165 1904.9999 L 2910.4165 1904.9999 L 2910.4165 1957.9165 L 2910.4165 1984.3749 L 2910.4165 1984.3749 L 2910.4165 2010.8333 L 2910.4165 2010.8333 L 2910.4165 2010.8333 L 2883.9583 2010.8333 L 2883.9583 2010.8333 L 2883.9583 2037.2915 L 2857.4998 2037.2915 L 2857.4998 2037.2915 L 2857.4998 2063.75 L 2857.4998 2063.75 L 2857.4998 2063.75 L 2831.0415 2063.75 L 2831.0415 2063.75 L 2831.0415 2037.2915 L 2804.5833 2037.2915 L 2804.5833 2010.8333 L 2804.5833 1984.3749 L 2831.0415 1984.3749 L 2831.0415 1957.9165 L 2857.4998 1957.9165 Q 2883.9583 1957.9165 2857.4998 1931.4583 L 2857.4998 1904.9999 L 2857.4998 1878.5416 L 2857.4998 1878.5416 L 2831.0415 1878.5416 L 2831.0415 1852.0833 L 2831.0415 1852.0833 L 2804.5833 1852.0833 L 2804.5833 1852.0833 L 2804.5833 1852.0833 L 2751.6665 1852.0833 L 2698.7498 1852.0833 L 2698.7498 1852.0833 L 2698.7498 1852.0833 L 2672.2915 1852.0833 L 2672.2915 1852.0833 L 2672.2915 1878.5416 L 2645.8333 1878.5416 L 2645.8333 1878.5416 L 2645.8333 1904.9999 L 2645.8333 1904.9999 L 2645.8333 1904.9999 L 2592.9165 2010.8333 Q 2539.9998 2143.125 2539.9998 2143.125 Q 2487.0833 2143.125 2487.0833 2275.4165 L 2487.0833 2381.2498 L 2460.6248 2381.2498 L 2460.6248 2381.2498 L 2460.6248 2354.7915 L 2434.1665 2354.7915 L 2434.1665 2301.875 Q 2434.1665 2248.9583 2407.7083 2222.5 L 2381.2498 2222.5 L 2354.7915 2196.0415 L 2354.7915 2169.5833 L 2328.3333 2169.5833 L 2301.875 2169.5833 L 2301.875 2222.5 Q 2328.3333 2248.9583 2328.3333 2328.3333 L 2328.3333 2407.7083 L 2301.875 2407.7083 L 2301.875 2381.2498 L 2301.875 2381.2498 L 2275.4165 2381.2498 L 2275.4165 2381.2498 Q 2275.4165 2381.2498 2063.75 2381.2498 Q 1878.5416 2381.2498 1746.2499 2328.3333 Q 1587.4999 2275.4165 1481.6666 2275.4165 Q 1375.8333 2275.4165 1375.8333 2328.3333 Q 1375.8333 2354.7915 1322.9166 2328.3333 Q 1269.9999 2328.3333 1269.9999 2354.7915 Q 1243.5416 2381.2498 1164.1666 2407.7083 Q 1111.25 2434.1665 1058.3333 2381.2498 Q 978.95825 2381.2498 978.95825 2434.1665 Q 952.49994 2513.5415 899.5833 2539.9998 L 846.6666 2539.9998 L 846.6666 2539.9998 Q 846.6666 2513.5415 820.2083 2487.0833 Q 820.2083 2460.6248 793.74994 2487.0833 Q 740.8333 2487.0833 687.9166 2487.0833 Q 634.99994 2487.0833 608.5416 2539.9998 L 582.0833 2566.4583 L 555.625 2566.4583 L 555.625 2539.9998 L 555.625 2539.9998 L 529.1666 2539.9998 L 529.1666 2539.9998 L 529.1666 2539.9998 L 502.7083 2513.5415 L 476.24997 2513.5415 L 476.24997 2487.0833 L 476.24997 2460.6248 L 502.7083 2487.0833 Q 529.1666 2487.0833 529.1666 2434.1665 L 529.1666 2381.2498 L 529.1666 2354.7915 L 529.1666 2328.3333 L 502.7083 2275.4165 L 502.7083 2248.9583 L 476.24997 2248.9583 Q 423.3333 2248.9583 423.3333 2222.5 Q 423.3333 2196.0415 343.9583 2169.5833 Q 264.5833 2169.5833 185.20833 2090.2083 Q 105.83333 2010.8333 52.916664 1904.9999 L 0.0 1799.1666 L 26.458332 1693.3333 Q 79.37499 1587.4999 158.74998 1561.0416 Q 238.12498 1534.5833 264.5833 1428.7499 Q 264.5833 1296.4583 317.49997 1269.9999 Q 343.9583 1217.0833 423.3333 1217.0833 Q 502.7083 1217.0833 502.7083 1190.6249 Q 502.7083 1164.1666 555.625 1164.1666 Q 582.0833 1190.6249 608.5416 1164.1666 Q 634.99994 1111.25 687.9166 1164.1666 Q 740.8333 1190.6249 846.6666 1269.9999 Q 899.5833 1375.8333 926.0416 1375.8333 L 926.0416 1375.8333 L 926.0416 1402.2916 L 952.49994 1402.2916 L 952.49994 1402.2916 L 952.49994 1428.7499 L 952.49994 1428.7499 L 952.49994 1428.7499 L 978.95825 1375.8333 L 1005.4166 1349.3749 L 1005.4166 1322.9166 L 1005.4166 1296.4583 L 1031.875 1296.4583 L 1031.875 1322.9166 L 1058.3333 1322.9166 L 1111.25 1322.9166 L 1111.25 1269.9999 Q 1111.25 1243.5416 1111.25 952.49994 Q 1111.25 661.4583 1058.3333 634.99994 Q 1005.4166 582.0833 952.49994 476.24997 Q 899.5833 370.41666 846.6666 343.9583 Q 793.74994 317.49997 793.74994 238.12498 Q 793.74994 185.20833 767.2916 105.83333 L 714.37494 52.916664 L 714.37494 52.916664 Q 740.8333 52.916664 740.8333 52.916664 L 740.8333 26.458332 L 899.5833 0.0 Q 1084.7916 0.0 1084.7916 52.916664 Q 1084.7916 105.83333 1111.25 79.37499 Q 1111.25 52.916664 1137.7083 52.916664 z" svg:height="25.664581mm" draw:style-name="style-29" svg:viewBox="0.0 0.0 4101.0415 2566.4583" svg:width="41.010414mm" svg:x="228.59999mm" svg:y="131.7625mm"/>
          <draw:path svg:d="M 661.4583 0.0 L 687.9166 0.0 L 687.9166 26.458332 Q 687.9166 52.916664 714.37494 52.916664 Q 740.8333 52.916664 740.8333 79.37499 Q 740.8333 132.29166 714.37494 132.29166 Q 687.9166 132.29166 687.9166 158.74998 Q 714.37494 185.20833 740.8333 211.66666 Q 767.2916 211.66666 820.2083 370.41666 Q 873.12494 502.7083 899.5833 449.79166 Q 952.49994 396.87497 952.49994 396.87497 L 952.49994 396.87497 L 978.95825 502.7083 L 1005.4166 608.5416 L 1005.4166 608.5416 L 1005.4166 608.5416 L 1005.4166 634.99994 L 1005.4166 634.99994 L 1031.875 634.99994 L 1031.875 661.4583 L 1084.7916 661.4583 L 1137.7083 661.4583 L 1164.1666 634.99994 L 1164.1666 634.99994 L 1164.1666 634.99994 L 1164.1666 634.99994 L 1164.1666 661.4583 L 1164.1666 661.4583 L 1164.1666 714.37494 L 1164.1666 740.8333 L 1137.7083 767.2916 L 1137.7083 793.74994 L 1111.25 793.74994 L 1111.25 767.2916 L 1058.3333 767.2916 L 1031.875 767.2916 L 1031.875 740.8333 L 1005.4166 740.8333 L 1005.4166 740.8333 L 1005.4166 767.2916 L 1005.4166 767.2916 L 1005.4166 767.2916 L 978.95825 767.2916 L 978.95825 767.2916 L 978.95825 793.74994 Q 952.49994 793.74994 926.0416 820.2083 Q 899.5833 820.2083 899.5833 740.8333 Q 873.12494 661.4583 846.6666 634.99994 Q 793.74994 608.5416 767.2916 634.99994 Q 740.8333 661.4583 661.4583 687.9166 Q 608.5416 714.37494 370.41666 502.7083 Q 105.83333 343.9583 105.83333 291.04166 Q 132.29166 264.5833 105.83333 264.5833 L 79.37499 238.12498 L 79.37499 238.12498 L 52.916664 238.12498 L 52.916664 238.12498 L 52.916664 238.12498 L 79.37499 211.66666 L 105.83333 185.20833 L 105.83333 185.20833 L 105.83333 185.20833 L 79.37499 185.20833 L 79.37499 185.20833 L 52.916664 158.74998 L 26.458332 132.29166 L 26.458332 132.29166 L 0.0 132.29166 L 0.0 132.29166 L 0.0 132.29166 L 0.0 105.83333 L 0.0 105.83333 L 26.458332 105.83333 L 52.916664 79.37499 L 79.37499 79.37499 L 105.83333 79.37499 L 264.5833 79.37499 Q 396.87497 105.83333 423.3333 26.458332 Q 476.24997 -26.458332 476.24997 0.0 Q 502.7083 26.458332 529.1666 26.458332 Q 582.0833 26.458332 634.99994 0.0 Q 661.4583 -26.458332 661.4583 0.0 z M 634.99994 105.83333 Q 634.99994 79.37499 634.99994 79.37499 Q 634.99994 79.37499 634.99994 79.37499 Q 634.99994 105.83333 634.99994 105.83333 z" svg:height="8.202083mm" draw:style-name="style-30" svg:viewBox="0.0 0.0 1164.1666 820.2083" svg:width="11.641666mm" svg:x="192.61665mm" svg:y="197.11458mm"/>
          <draw:path svg:d="M 264.5833 105.83333 L 264.5833 132.29166 L 238.12498 132.29166 Q 211.66666 158.74998 158.74998 158.74998 L 105.83333 158.74998 L 79.37499 185.20833 L 26.458332 185.20833 L 26.458332 158.74998 L 26.458332 105.83333 L 0.0 105.83333 L 0.0 105.83333 L 26.458332 26.458332 Q 26.458332 -52.916664 132.29166 0.0 Q 238.12498 52.916664 238.12498 52.916664 Q 238.12498 79.37499 264.5833 105.83333 z" svg:height="1.8520832mm" draw:style-name="style-31" svg:viewBox="0.0 0.0 264.5833 185.20833" svg:width="2.6458333mm" svg:x="144.1979mm" svg:y="191.55832mm"/>
          <draw:path svg:d="M 502.7083 370.41666 L 529.1666 370.41666 L 529.1666 1243.5416 L 529.1666 2116.6665 L 529.1666 2116.6665 Q 529.1666 2116.6665 502.7083 2090.2083 Q 476.24997 2063.75 476.24997 2010.8333 Q 476.24997 1957.9165 449.79166 1957.9165 Q 423.3333 1931.4583 396.87497 2063.75 L 370.41666 2169.5833 L 343.9583 2169.5833 L 343.9583 2169.5833 L 343.9583 2196.0415 L 317.49997 2196.0415 L 317.49997 2169.5833 L 317.49997 2143.125 L 291.04166 2196.0415 L 264.5833 2248.9583 L 264.5833 2222.5 L 264.5833 2169.5833 L 238.12498 2169.5833 Q 238.12498 2169.5833 211.66666 2116.6665 Q 211.66666 2090.2083 238.12498 2090.2083 Q 264.5833 2090.2083 264.5833 2037.2915 L 264.5833 1984.3749 L 211.66666 1984.3749 L 185.20833 1957.9165 L 185.20833 1957.9165 L 158.74998 1957.9165 L 158.74998 2010.8333 L 158.74998 2037.2915 L 132.29166 2037.2915 L 105.83333 2037.2915 L 105.83333 2063.75 L 105.83333 2090.2083 L 79.37499 2116.6665 L 52.916664 2143.125 L 52.916664 2143.125 L 52.916664 2143.125 L 52.916664 1587.4999 Q 52.916664 1058.3333 26.458332 899.5833 L 0.0 740.8333 L 0.0 687.9166 Q 0.0 661.4583 26.458332 396.87497 L 52.916664 132.29166 L 79.37499 105.83333 Q 105.83333 105.83333 105.83333 79.37499 L 105.83333 79.37499 L 132.29166 105.83333 Q 158.74998 132.29166 158.74998 79.37499 Q 185.20833 26.458332 211.66666 52.916664 Q 264.5833 52.916664 264.5833 26.458332 Q 264.5833 0.0 291.04166 0.0 Q 317.49997 0.0 370.41666 105.83333 Q 423.3333 211.66666 449.79166 317.49997 Q 476.24997 396.87497 476.24997 396.87497 Q 476.24997 370.41666 502.7083 370.41666 z M 476.24997 1878.5416 Q 476.24997 1852.0833 476.24997 1852.0833 Q 476.24997 1852.0833 476.24997 1852.0833 Q 476.24997 1878.5416 476.24997 1878.5416 z" svg:height="22.489582mm" draw:style-name="style-32" svg:viewBox="0.0 0.0 529.1666 2248.9583" svg:width="5.2916665mm" svg:x="296.8625mm" svg:y="123.825mm"/>
          <draw:path svg:d="M 926.0416 476.24997 L 926.0416 502.7083 L 899.5833 502.7083 L 873.12494 502.7083 L 873.12494 476.24997 L 846.6666 423.3333 L 846.6666 423.3333 L 846.6666 423.3333 L 846.6666 449.79166 L 846.6666 449.79166 L 820.2083 449.79166 L 820.2083 476.24997 L 820.2083 476.24997 L 793.74994 476.24997 L 793.74994 476.24997 L 793.74994 476.24997 L 740.8333 502.7083 Q 714.37494 529.1666 714.37494 529.1666 L 714.37494 529.1666 L 687.9166 529.1666 Q 687.9166 529.1666 608.5416 529.1666 Q 529.1666 529.1666 423.3333 476.24997 L 317.49997 449.79166 L 317.49997 449.79166 L 317.49997 476.24997 L 291.04166 476.24997 L 264.5833 476.24997 L 238.12498 555.625 Q 211.66666 634.99994 211.66666 634.99994 L 211.66666 634.99994 L 211.66666 661.4583 L 211.66666 661.4583 L 238.12498 661.4583 L 238.12498 687.9166 L 238.12498 687.9166 L 264.5833 687.9166 L 264.5833 687.9166 L 264.5833 714.37494 L 238.12498 714.37494 L 211.66666 740.8333 L 158.74998 740.8333 L 132.29166 740.8333 L 132.29166 767.2916 L 132.29166 793.74994 L 105.83333 793.74994 L 79.37499 793.74994 L 79.37499 767.2916 L 79.37499 767.2916 L 79.37499 767.2916 L 79.37499 740.8333 L 79.37499 740.8333 L 105.83333 740.8333 L 105.83333 687.9166 Q 105.83333 608.5416 52.916664 582.0833 Q 0.0 582.0833 0.0 423.3333 Q 0.0 264.5833 52.916664 185.20833 Q 105.83333 105.83333 238.12498 52.916664 Q 370.41666 -52.916664 502.7083 0.0 Q 634.99994 26.458332 714.37494 105.83333 Q 793.74994 211.66666 846.6666 264.5833 Q 899.5833 317.49997 899.5833 370.41666 Q 899.5833 449.79166 926.0416 476.24997 z" svg:height="7.9374995mm" draw:style-name="style-33" svg:viewBox="0.0 0.0 926.0416 793.74994" svg:width="9.260416mm" svg:x="218.54582mm" svg:y="87.84166mm"/>
          <draw:path svg:d="M 1005.4166 132.29166 L 1111.25 0.0 L 1137.7083 0.0 Q 1164.1666 26.458332 1164.1666 185.20833 Q 1137.7083 317.49997 1164.1666 317.49997 Q 1190.6249 317.49997 1137.7083 423.3333 Q 1084.7916 529.1666 1005.4166 502.7083 Q 952.49994 476.24997 926.0416 502.7083 L 899.5833 529.1666 L 899.5833 555.625 L 899.5833 582.0833 L 899.5833 661.4583 Q 899.5833 740.8333 978.95825 793.74994 Q 1058.3333 846.6666 1031.875 952.49994 Q 1031.875 1058.3333 952.49994 1084.7916 Q 899.5833 1111.25 740.8333 1217.0833 Q 634.99994 1322.9166 608.5416 1322.9166 Q 582.0833 1322.9166 555.625 1322.9166 Q 529.1666 1322.9166 529.1666 1349.3749 L 529.1666 1349.3749 L 502.7083 1349.3749 L 502.7083 1375.8333 L 502.7083 1375.8333 L 476.24997 1375.8333 L 476.24997 1375.8333 L 476.24997 1375.8333 L 476.24997 1402.2916 L 476.24997 1402.2916 L 449.79166 1402.2916 L 449.79166 1428.7499 L 423.3333 1428.7499 L 396.87497 1428.7499 L 396.87497 1375.8333 L 423.3333 1349.3749 L 423.3333 1349.3749 Q 423.3333 1322.9166 396.87497 1269.9999 L 370.41666 1217.0833 L 370.41666 1217.0833 L 370.41666 1217.0833 L 317.49997 1190.6249 L 291.04166 1164.1666 L 291.04166 1164.1666 L 264.5833 1164.1666 L 264.5833 1164.1666 L 264.5833 1164.1666 L 264.5833 1164.1666 L 264.5833 1137.7083 L 238.12498 1137.7083 L 238.12498 1111.25 L 238.12498 1111.25 Q 211.66666 1111.25 158.74998 793.74994 L 52.916664 502.7083 L 52.916664 502.7083 L 52.916664 502.7083 L 52.916664 502.7083 L 52.916664 476.24997 L 26.458332 476.24997 L 0.0 476.24997 L 0.0 449.79166 L 0.0 449.79166 L 26.458332 449.79166 L 26.458332 423.3333 L 79.37499 423.3333 L 132.29166 423.3333 L 158.74998 396.87497 L 185.20833 396.87497 L 185.20833 423.3333 L 185.20833 423.3333 L 185.20833 423.3333 L 185.20833 423.3333 L 158.74998 449.79166 L 132.29166 476.24997 L 185.20833 476.24997 L 238.12498 476.24997 L 291.04166 502.7083 L 343.9583 529.1666 L 343.9583 529.1666 L 317.49997 529.1666 L 317.49997 529.1666 L 317.49997 529.1666 L 317.49997 555.625 L 317.49997 555.625 L 317.49997 634.99994 L 317.49997 687.9166 L 317.49997 687.9166 L 317.49997 687.9166 L 396.87497 687.9166 L 476.24997 687.9166 L 661.4583 555.625 Q 846.6666 396.87497 873.12494 370.41666 Q 899.5833 317.49997 899.5833 317.49997 L 899.5833 291.04166 L 899.5833 291.04166 Q 899.5833 264.5833 1005.4166 132.29166 z" svg:height="14.287499mm" draw:style-name="style-34" svg:viewBox="0.0 0.0 1164.1666 1428.7499" svg:width="11.641666mm" svg:x="204.78749mm" svg:y="159.80832mm"/>
          <draw:path svg:d="M 687.9166 105.83333 L 687.9166 105.83333 L 687.9166 105.83333 L 714.37494 105.83333 L 767.2916 132.29166 Q 793.74994 185.20833 793.74994 238.12498 Q 793.74994 264.5833 820.2083 291.04166 Q 846.6666 291.04166 846.6666 264.5833 Q 846.6666 238.12498 873.12494 264.5833 Q 873.12494 291.04166 899.5833 291.04166 L 952.49994 317.49997 L 952.49994 317.49997 L 952.49994 317.49997 L 926.0416 317.49997 L 926.0416 317.49997 L 926.0416 343.9583 L 899.5833 343.9583 L 899.5833 343.9583 L 899.5833 370.41666 L 899.5833 370.41666 L 899.5833 370.41666 L 926.0416 370.41666 L 926.0416 370.41666 L 952.49994 396.87497 L 978.95825 396.87497 L 978.95825 423.3333 L 978.95825 449.79166 L 952.49994 449.79166 Q 926.0416 476.24997 846.6666 449.79166 L 767.2916 449.79166 L 793.74994 396.87497 Q 793.74994 343.9583 714.37494 370.41666 Q 634.99994 396.87497 582.0833 476.24997 Q 582.0833 555.625 582.0833 582.0833 L 582.0833 608.5416 L 555.625 608.5416 L 529.1666 608.5416 L 529.1666 582.0833 Q 529.1666 529.1666 476.24997 529.1666 Q 396.87497 529.1666 423.3333 476.24997 Q 449.79166 423.3333 317.49997 423.3333 Q 211.66666 449.79166 211.66666 423.3333 Q 211.66666 370.41666 158.74998 370.41666 L 132.29166 370.41666 L 132.29166 370.41666 Q 132.29166 370.41666 105.83333 343.9583 L 79.37499 317.49997 L 79.37499 317.49997 L 105.83333 317.49997 L 105.83333 317.49997 L 105.83333 317.49997 L 105.83333 291.04166 L 105.83333 291.04166 L 79.37499 291.04166 L 79.37499 264.5833 L 79.37499 264.5833 L 52.916664 264.5833 L 52.916664 264.5833 L 52.916664 264.5833 L 52.916664 264.5833 L 52.916664 264.5833 L 26.458332 238.12498 L 0.0 238.12498 L 0.0 211.66666 L 0.0 211.66666 L 26.458332 211.66666 L 26.458332 211.66666 L 26.458332 185.20833 L 52.916664 185.20833 L 52.916664 185.20833 L 52.916664 158.74998 L 105.83333 158.74998 L 132.29166 158.74998 L 132.29166 132.29166 L 105.83333 132.29166 L 105.83333 132.29166 L 105.83333 105.83333 L 158.74998 105.83333 Q 211.66666 79.37499 264.5833 52.916664 Q 317.49997 52.916664 396.87497 52.916664 Q 476.24997 79.37499 529.1666 26.458332 Q 582.0833 0.0 608.5416 0.0 Q 634.99994 0.0 634.99994 52.916664 Q 661.4583 105.83333 687.9166 105.83333 z M 291.04166 105.83333 Q 317.49997 79.37499 317.49997 79.37499 Q 317.49997 105.83333 370.41666 105.83333 Q 396.87497 105.83333 343.9583 132.29166 Q 291.04166 132.29166 291.04166 105.83333 z" svg:height="6.0854163mm" draw:style-name="style-35" svg:viewBox="0.0 0.0 978.95825 608.5416" svg:width="9.789583mm" svg:x="48.68333mm" svg:y="154.51666mm"/>
          <draw:path svg:d="M 396.87497 26.458332 L 396.87497 0.0 L 476.24997 0.0 Q 555.625 0.0 555.625 26.458332 Q 555.625 52.916664 634.99994 79.37499 Q 740.8333 105.83333 767.2916 132.29166 Q 793.74994 158.74998 846.6666 158.74998 Q 899.5833 158.74998 899.5833 105.83333 Q 899.5833 79.37499 952.49994 105.83333 Q 1031.875 105.83333 1031.875 185.20833 Q 1031.875 238.12498 1164.1666 264.5833 Q 1269.9999 264.5833 1269.9999 291.04166 L 1269.9999 291.04166 L 1269.9999 291.04166 L 1269.9999 291.04166 L 1243.5416 317.49997 L 1243.5416 343.9583 L 1269.9999 343.9583 L 1322.9166 343.9583 L 1322.9166 370.41666 Q 1322.9166 423.3333 1269.9999 476.24997 Q 1190.6249 529.1666 1111.25 529.1666 L 1058.3333 529.1666 L 1058.3333 582.0833 L 1058.3333 608.5416 L 1031.875 608.5416 L 1031.875 634.99994 L 1031.875 634.99994 L 1058.3333 634.99994 L 1058.3333 661.4583 L 1058.3333 687.9166 L 1058.3333 687.9166 Q 1031.875 687.9166 1005.4166 634.99994 Q 1005.4166 582.0833 978.95825 582.0833 Q 952.49994 582.0833 899.5833 634.99994 Q 846.6666 687.9166 740.8333 687.9166 Q 608.5416 687.9166 529.1666 687.9166 L 476.24997 687.9166 L 476.24997 714.37494 L 476.24997 714.37494 L 502.7083 714.37494 L 502.7083 740.8333 L 476.24997 740.8333 L 423.3333 740.8333 L 423.3333 767.2916 L 423.3333 767.2916 L 396.87497 767.2916 L 396.87497 793.74994 L 396.87497 793.74994 L 370.41666 793.74994 L 370.41666 793.74994 L 370.41666 820.2083 L 317.49997 820.2083 L 291.04166 793.74994 L 291.04166 793.74994 Q 264.5833 793.74994 211.66666 793.74994 Q 158.74998 767.2916 158.74998 687.9166 L 158.74998 634.99994 L 158.74998 608.5416 L 158.74998 608.5416 L 132.29166 582.0833 L 132.29166 529.1666 L 105.83333 529.1666 L 79.37499 529.1666 L 79.37499 555.625 L 52.916664 555.625 L 52.916664 555.625 L 52.916664 582.0833 L 26.458332 582.0833 L 0.0 582.0833 L 0.0 555.625 L 0.0 555.625 L 0.0 529.1666 L 0.0 529.1666 L 26.458332 529.1666 L 26.458332 529.1666 L 52.916664 502.7083 L 79.37499 476.24997 L 79.37499 476.24997 L 105.83333 476.24997 L 105.83333 476.24997 L 105.83333 476.24997 L 158.74998 449.79166 L 238.12498 423.3333 L 317.49997 423.3333 L 370.41666 423.3333 L 370.41666 449.79166 L 370.41666 449.79166 L 370.41666 423.3333 L 370.41666 370.41666 L 370.41666 343.9583 L 370.41666 317.49997 L 343.9583 317.49997 L 343.9583 317.49997 L 317.49997 317.49997 Q 291.04166 317.49997 211.66666 291.04166 L 132.29166 291.04166 L 132.29166 264.5833 L 158.74998 238.12498 L 158.74998 211.66666 L 158.74998 185.20833 L 185.20833 185.20833 L 185.20833 211.66666 L 211.66666 211.66666 L 238.12498 211.66666 L 264.5833 211.66666 Q 291.04166 211.66666 343.9583 185.20833 Q 396.87497 185.20833 396.87497 158.74998 Q 396.87497 132.29166 370.41666 132.29166 Q 317.49997 105.83333 343.9583 79.37499 L 370.41666 26.458332 L 396.87497 26.458332 z M 661.4583 634.99994 Q 661.4583 608.5416 740.8333 634.99994 Q 793.74994 634.99994 793.74994 661.4583 Q 793.74994 687.9166 740.8333 687.9166 Q 687.9166 661.4583 661.4583 634.99994 z" svg:height="8.202083mm" draw:style-name="style-36" svg:viewBox="0.0 0.0 1322.9166 820.2083" svg:width="13.229166mm" svg:x="44.979164mm" svg:y="148.69583mm"/>
          <draw:path svg:d="M 4788.958 52.916664 L 4868.333 79.37499 L 4868.333 79.37499 L 4894.7915 79.37499 L 4894.7915 79.37499 L 4894.7915 79.37499 L 4921.2495 52.916664 L 4947.708 52.916664 L 4947.708 79.37499 L 4947.708 105.83333 L 4894.7915 105.83333 L 4841.8745 79.37499 L 4841.8745 79.37499 L 4841.8745 79.37499 L 4815.4165 79.37499 L 4815.4165 79.37499 L 4524.375 105.83333 Q 4259.7915 132.29166 2539.9998 132.29166 Q 820.2083 185.20833 449.79166 158.74998 L 79.37499 132.29166 L 79.37499 105.83333 L 79.37499 79.37499 L 105.83333 52.916664 L 105.83333 26.458332 L 52.916664 26.458332 L 0.0 26.458332 L 0.0 0.0 L 0.0 0.0 L 132.29166 0.0 L 264.5833 0.0 L 1613.9583 0.0 Q 2963.3333 26.458332 3624.7915 26.458332 Q 4286.25 26.458332 4471.458 26.458332 Q 4683.1245 26.458332 4788.958 52.916664 z" svg:height="1.5874999mm" draw:style-name="style-37" svg:viewBox="0.0 0.0 4947.708 158.74998" svg:width="49.47708mm" svg:x="194.99791mm" svg:y="9.789583mm"/>
          <draw:path svg:d="M 52.916664 26.458332 L 79.37499 0.0 L 317.49997 26.458332 Q 555.625 26.458332 582.0833 105.83333 Q 634.99994 158.74998 634.99994 185.20833 L 634.99994 211.66666 L 634.99994 264.5833 Q 634.99994 291.04166 661.4583 317.49997 L 661.4583 343.9583 L 661.4583 396.87497 Q 634.99994 449.79166 661.4583 529.1666 L 661.4583 634.99994 L 634.99994 634.99994 Q 634.99994 634.99994 608.5416 608.5416 Q 582.0833 608.5416 582.0833 555.625 L 555.625 502.7083 L 555.625 476.24997 Q 529.1666 476.24997 529.1666 449.79166 Q 502.7083 423.3333 476.24997 423.3333 Q 449.79166 423.3333 370.41666 476.24997 Q 264.5833 529.1666 264.5833 476.24997 Q 291.04166 423.3333 211.66666 423.3333 Q 105.83333 423.3333 79.37499 423.3333 Q 52.916664 396.87497 26.458332 343.9583 L 0.0 291.04166 L 0.0 264.5833 L 0.0 264.5833 L 26.458332 264.5833 L 26.458332 264.5833 L 26.458332 238.12498 L 52.916664 238.12498 L 52.916664 211.66666 L 52.916664 185.20833 L 26.458332 185.20833 Q 0.0 158.74998 26.458332 158.74998 Q 52.916664 132.29166 52.916664 79.37499 L 52.916664 26.458332 L 52.916664 26.458332 z" svg:height="6.3499994mm" draw:style-name="style-38" svg:viewBox="0.0 0.0 661.4583 634.99994" svg:width="6.614583mm" svg:x="117.47499mm" svg:y="152.4mm"/>
          <draw:path svg:d="M 1852.0833 0.0 L 1878.5416 0.0 L 1878.5416 26.458332 Q 1878.5416 52.916664 1852.0833 52.916664 Q 1825.6249 52.916664 1799.1666 132.29166 L 1746.2499 211.66666 L 1746.2499 264.5833 L 1746.2499 291.04166 L 1772.7083 291.04166 L 1772.7083 317.49997 L 1799.1666 264.5833 Q 1852.0833 211.66666 1852.0833 264.5833 Q 1852.0833 264.5833 1852.0833 291.04166 L 1852.0833 291.04166 L 1852.0833 476.24997 Q 1799.1666 661.4583 1799.1666 740.8333 Q 1772.7083 793.74994 1719.7916 793.74994 Q 1666.8749 820.2083 1640.4166 926.0416 Q 1640.4166 1058.3333 1719.7916 1058.3333 Q 1799.1666 1084.7916 1799.1666 1164.1666 Q 1799.1666 1217.0833 1878.5416 1217.0833 Q 1957.9165 1243.5416 2010.8333 1269.9999 Q 2037.2915 1269.9999 2063.75 1269.9999 L 2116.6665 1269.9999 L 2143.125 1269.9999 L 2169.5833 1269.9999 L 2169.5833 1296.4583 Q 2169.5833 1296.4583 2116.6665 1322.9166 Q 2063.75 1349.3749 2063.75 1375.8333 L 2063.75 1402.2916 L 2169.5833 1402.2916 L 2301.875 1375.8333 L 2354.7915 1375.8333 L 2407.7083 1375.8333 L 2381.2498 1402.2916 L 2354.7915 1428.7499 L 2328.3333 1428.7499 L 2301.875 1428.7499 L 2275.4165 1455.2083 L 2222.5 1481.6666 L 2196.0415 1481.6666 Q 2169.5833 1481.6666 2063.75 1561.0416 Q 1957.9165 1613.9583 1957.9165 1693.3333 Q 1984.3749 1746.2499 1904.9999 1799.1666 Q 1799.1666 1852.0833 1772.7083 1904.9999 Q 1746.2499 1957.9165 1719.7916 1984.3749 Q 1666.8749 2010.8333 1640.4166 2196.0415 Q 1640.4166 2381.2498 1587.4999 2381.2498 Q 1587.4999 2381.2498 1587.4999 2407.7083 Q 1587.4999 2434.1665 1561.0416 2539.9998 Q 1534.5833 2672.2915 1508.1249 2672.2915 Q 1481.6666 2672.2915 1481.6666 2698.7498 Q 1481.6666 2751.6665 1428.7499 2751.6665 L 1375.8333 2751.6665 L 1375.8333 2778.1248 L 1375.8333 2778.1248 L 1375.8333 2804.5833 Q 1375.8333 2804.5833 1375.8333 2804.5833 L 1375.8333 2831.0415 L 1375.8333 2831.0415 Q 1349.3749 2857.4998 1349.3749 2857.4998 L 1349.3749 2857.4998 L 1349.3749 2883.9583 Q 1322.9166 2910.4165 1322.9166 2883.9583 Q 1296.4583 2857.4998 1164.1666 2857.4998 Q 1058.3333 2857.4998 1005.4166 2910.4165 Q 926.0416 2910.4165 740.8333 2857.4998 L 529.1666 2804.5833 L 529.1666 2778.1248 L 529.1666 2751.6665 L 502.7083 2698.7498 Q 476.24997 2619.3748 396.87497 2566.4583 Q 317.49997 2513.5415 317.49997 2434.1665 Q 291.04166 2354.7915 211.66666 2381.2498 L 105.83333 2381.2498 L 105.83333 2354.7915 L 105.83333 2328.3333 L 79.37499 2275.4165 L 52.916664 2248.9583 L 52.916664 2222.5 L 52.916664 2196.0415 L 79.37499 2196.0415 L 79.37499 2169.5833 L 158.74998 2116.6665 Q 238.12498 2063.75 264.5833 2063.75 L 291.04166 2063.75 L 291.04166 2037.2915 L 317.49997 2037.2915 L 317.49997 2037.2915 L 317.49997 2010.8333 L 317.49997 2010.8333 L 317.49997 2010.8333 L 317.49997 2010.8333 L 317.49997 1984.3749 L 317.49997 1957.9165 L 317.49997 1931.4583 L 291.04166 1931.4583 Q 264.5833 1904.9999 132.29166 1852.0833 Q 0.0 1799.1666 0.0 1719.7916 Q 0.0 1640.4166 158.74998 1375.8333 Q 317.49997 1111.25 449.79166 1058.3333 Q 582.0833 1005.4166 582.0833 926.0416 L 582.0833 846.6666 L 582.0833 846.6666 L 582.0833 846.6666 L 608.5416 846.6666 L 608.5416 846.6666 L 608.5416 873.12494 L 634.99994 873.12494 L 634.99994 873.12494 L 634.99994 899.5833 L 634.99994 899.5833 L 634.99994 899.5833 L 661.4583 873.12494 Q 687.9166 846.6666 767.2916 820.2083 Q 846.6666 820.2083 846.6666 793.74994 Q 846.6666 767.2916 926.0416 767.2916 Q 1005.4166 767.2916 1005.4166 793.74994 Q 1031.875 793.74994 1058.3333 767.2916 Q 1058.3333 714.37494 1111.25 846.6666 Q 1164.1666 978.95825 1190.6249 978.95825 L 1190.6249 1005.4166 L 1217.0833 1005.4166 L 1269.9999 1005.4166 L 1296.4583 1031.875 L 1322.9166 1058.3333 L 1322.9166 1058.3333 L 1322.9166 1058.3333 L 1349.3749 1058.3333 L 1349.3749 1058.3333 L 1349.3749 1084.7916 L 1375.8333 1084.7916 L 1375.8333 1084.7916 L 1375.8333 1111.25 L 1375.8333 1111.25 L 1375.8333 1111.25 L 1375.8333 1084.7916 L 1375.8333 1058.3333 L 1375.8333 1005.4166 L 1375.8333 926.0416 L 1375.8333 846.6666 Q 1375.8333 767.2916 1375.8333 687.9166 Q 1322.9166 608.5416 1269.9999 529.1666 L 1217.0833 476.24997 L 1217.0833 476.24997 L 1217.0833 476.24997 L 1217.0833 449.79166 L 1217.0833 449.79166 L 1217.0833 423.3333 L 1217.0833 370.41666 L 1217.0833 370.41666 L 1217.0833 343.9583 L 1190.6249 343.9583 L 1190.6249 317.49997 L 1190.6249 317.49997 L 1164.1666 317.49997 L 1164.1666 291.04166 L 1164.1666 264.5833 L 1190.6249 264.5833 L 1217.0833 264.5833 L 1217.0833 291.04166 L 1217.0833 291.04166 L 1243.5416 317.49997 L 1269.9999 343.9583 L 1269.9999 396.87497 Q 1296.4583 476.24997 1322.9166 502.7083 Q 1375.8333 555.625 1428.7499 555.625 L 1481.6666 582.0833 L 1508.1249 582.0833 L 1534.5833 582.0833 L 1587.4999 582.0833 L 1613.9583 582.0833 L 1640.4166 582.0833 L 1666.8749 582.0833 L 1666.8749 555.625 L 1693.3333 555.625 L 1693.3333 555.625 L 1693.3333 529.1666 L 1693.3333 529.1666 L 1693.3333 529.1666 L 1693.3333 529.1666 L 1693.3333 502.7083 L 1693.3333 423.3333 Q 1693.3333 343.9583 1693.3333 211.66666 Q 1693.3333 79.37499 1746.2499 52.916664 Q 1799.1666 0.0 1852.0833 0.0 z" svg:height="29.104166mm" draw:style-name="style-39" svg:viewBox="0.0 0.0 2407.7083 2910.4165" svg:width="24.077082mm" svg:x="259.29166mm" svg:y="88.899994mm"/>
          <draw:path svg:d="M 291.04166 0.0 L 317.49997 0.0 L 317.49997 0.0 L 317.49997 0.0 L 343.9583 26.458332 L 370.41666 52.916664 L 370.41666 52.916664 L 370.41666 52.916664 L 396.87497 79.37499 L 396.87497 105.83333 L 502.7083 105.83333 Q 608.5416 105.83333 661.4583 105.83333 L 714.37494 105.83333 L 740.8333 132.29166 L 793.74994 132.29166 L 793.74994 158.74998 L 793.74994 185.20833 L 767.2916 185.20833 L 767.2916 211.66666 L 740.8333 211.66666 Q 687.9166 211.66666 634.99994 264.5833 L 555.625 264.5833 L 555.625 291.04166 L 529.1666 291.04166 L 529.1666 291.04166 L 529.1666 317.49997 L 529.1666 317.49997 L 529.1666 317.49997 L 555.625 317.49997 L 555.625 317.49997 L 582.0833 343.9583 L 634.99994 370.41666 L 634.99994 370.41666 L 634.99994 370.41666 L 634.99994 423.3333 Q 634.99994 449.79166 608.5416 449.79166 L 608.5416 449.79166 L 582.0833 449.79166 Q 529.1666 476.24997 529.1666 476.24997 Q 529.1666 529.1666 529.1666 529.1666 Q 529.1666 529.1666 502.7083 634.99994 L 502.7083 714.37494 L 476.24997 714.37494 L 449.79166 740.8333 L 423.3333 740.8333 Q 370.41666 740.8333 370.41666 687.9166 L 343.9583 634.99994 L 317.49997 634.99994 L 291.04166 634.99994 L 291.04166 714.37494 Q 317.49997 793.74994 317.49997 846.6666 L 317.49997 899.5833 L 291.04166 899.5833 L 264.5833 899.5833 L 264.5833 846.6666 L 264.5833 793.74994 L 238.12498 740.8333 Q 211.66666 661.4583 211.66666 661.4583 Q 211.66666 687.9166 132.29166 687.9166 L 52.916664 687.9166 L 52.916664 687.9166 L 52.916664 687.9166 L 26.458332 634.99994 L 26.458332 555.625 L 52.916664 555.625 Q 52.916664 529.1666 52.916664 529.1666 L 52.916664 529.1666 L 52.916664 529.1666 L 79.37499 529.1666 L 79.37499 502.7083 L 105.83333 502.7083 L 105.83333 502.7083 L 105.83333 476.24997 L 105.83333 476.24997 L 105.83333 476.24997 L 132.29166 476.24997 L 132.29166 476.24997 L 158.74998 449.79166 L 211.66666 449.79166 L 211.66666 423.3333 L 211.66666 370.41666 L 211.66666 317.49997 L 211.66666 291.04166 L 211.66666 291.04166 Q 211.66666 317.49997 211.66666 317.49997 Q 185.20833 317.49997 158.74998 211.66666 Q 158.74998 158.74998 105.83333 158.74998 L 79.37499 158.74998 L 52.916664 158.74998 L 26.458332 158.74998 L 26.458332 132.29166 L 0.0 132.29166 L 0.0 105.83333 L 0.0 52.916664 L 26.458332 52.916664 L 26.458332 52.916664 L 26.458332 26.458332 L 52.916664 26.458332 L 52.916664 26.458332 L 52.916664 0.0 L 158.74998 0.0 Q 264.5833 0.0 291.04166 0.0 z" svg:height="8.995832mm" draw:style-name="style-40" svg:viewBox="0.0 0.0 793.74994 899.5833" svg:width="7.9374995mm" svg:x="157.16249mm" svg:y="177.27083mm"/>
          <draw:path svg:d="M 582.0833 26.458332 L 634.99994 0.0 L 661.4583 0.0 L 687.9166 0.0 L 687.9166 26.458332 L 687.9166 26.458332 L 714.37494 26.458332 L 714.37494 52.916664 L 714.37494 52.916664 L 740.8333 52.916664 L 740.8333 105.83333 L 740.8333 132.29166 L 661.4583 132.29166 L 582.0833 158.74998 L 582.0833 158.74998 L 582.0833 158.74998 L 582.0833 211.66666 L 582.0833 238.12498 L 582.0833 238.12498 L 582.0833 264.5833 L 582.0833 264.5833 L 582.0833 264.5833 L 608.5416 264.5833 L 608.5416 264.5833 L 634.99994 291.04166 L 687.9166 291.04166 L 687.9166 264.5833 L 687.9166 238.12498 L 714.37494 238.12498 L 714.37494 211.66666 L 740.8333 211.66666 L 793.74994 211.66666 L 820.2083 211.66666 Q 846.6666 211.66666 846.6666 238.12498 Q 846.6666 264.5833 899.5833 264.5833 Q 926.0416 264.5833 926.0416 291.04166 L 952.49994 291.04166 L 952.49994 317.49997 L 952.49994 343.9583 L 978.95825 370.41666 L 978.95825 396.87497 L 952.49994 396.87497 Q 899.5833 370.41666 820.2083 370.41666 Q 740.8333 343.9583 740.8333 423.3333 Q 767.2916 476.24997 714.37494 476.24997 L 661.4583 449.79166 L 687.9166 529.1666 Q 687.9166 582.0833 687.9166 582.0833 L 687.9166 582.0833 L 687.9166 608.5416 Q 687.9166 608.5416 661.4583 634.99994 L 661.4583 634.99994 L 634.99994 634.99994 Q 634.99994 634.99994 476.24997 634.99994 Q 317.49997 634.99994 370.41666 608.5416 Q 423.3333 582.0833 370.41666 555.625 Q 370.41666 529.1666 396.87497 476.24997 Q 449.79166 423.3333 449.79166 396.87497 L 476.24997 370.41666 L 449.79166 291.04166 L 423.3333 211.66666 L 423.3333 211.66666 L 423.3333 211.66666 L 396.87497 238.12498 L 370.41666 264.5833 L 264.5833 291.04166 Q 185.20833 317.49997 158.74998 317.49997 L 105.83333 317.49997 L 105.83333 317.49997 L 79.37499 317.49997 L 79.37499 317.49997 L 52.916664 317.49997 L 52.916664 291.04166 L 52.916664 264.5833 L 26.458332 264.5833 L 26.458332 264.5833 L 26.458332 238.12498 L 0.0 238.12498 L 0.0 238.12498 L 0.0 211.66666 L 0.0 211.66666 L 0.0 211.66666 L 26.458332 211.66666 L 26.458332 211.66666 L 26.458332 185.20833 L 26.458332 185.20833 L 52.916664 185.20833 L 52.916664 158.74998 L 52.916664 158.74998 L 52.916664 158.74998 L 79.37499 158.74998 L 79.37499 158.74998 L 105.83333 158.74998 L 132.29166 158.74998 L 132.29166 158.74998 L 158.74998 158.74998 L 158.74998 158.74998 L 158.74998 158.74998 L 211.66666 158.74998 Q 238.12498 158.74998 264.5833 158.74998 Q 291.04166 158.74998 317.49997 105.83333 L 343.9583 26.458332 L 396.87497 0.0 Q 449.79166 0.0 449.79166 52.916664 Q 449.79166 105.83333 502.7083 105.83333 Q 555.625 105.83333 555.625 52.916664 Q 555.625 26.458332 582.0833 26.458332 z" svg:height="6.3499994mm" draw:style-name="style-41" svg:viewBox="0.0 0.0 978.95825 634.99994" svg:width="9.789583mm" svg:x="26.9875mm" svg:y="132.29166mm"/>
          <draw:path svg:d="M 0.0 26.458332 L 0.0 26.458332 L 582.0833 26.458332 Q 1164.1666 26.458332 1349.3749 0.0 L 1508.1249 0.0 L 1508.1249 0.0 Q 1508.1249 26.458332 1243.5416 79.37499 L 978.95825 132.29166 L 978.95825 158.74998 L 978.95825 158.74998 L 952.49994 158.74998 L 952.49994 185.20833 L 952.49994 185.20833 L 926.0416 185.20833 L 926.0416 185.20833 Q 926.0416 185.20833 873.12494 185.20833 Q 846.6666 185.20833 820.2083 185.20833 L 820.2083 211.66666 L 767.2916 211.66666 Q 687.9166 185.20833 449.79166 211.66666 L 211.66666 211.66666 L 211.66666 185.20833 Q 211.66666 158.74998 185.20833 158.74998 L 132.29166 132.29166 L 132.29166 132.29166 L 132.29166 132.29166 L 158.74998 132.29166 L 158.74998 132.29166 L 158.74998 105.83333 Q 185.20833 105.83333 79.37499 79.37499 L 0.0 26.458332 L 0.0 26.458332 z" svg:height="2.1166666mm" draw:style-name="style-42" svg:viewBox="0.0 0.0 1508.1249 211.66666" svg:width="15.081249mm" svg:x="266.4354mm" svg:y="219.86874mm"/>
          <draw:path svg:d="M 687.9166 132.29166 L 740.8333 132.29166 L 793.74994 132.29166 Q 846.6666 132.29166 846.6666 105.83333 Q 846.6666 79.37499 899.5833 79.37499 Q 952.49994 105.83333 926.0416 132.29166 L 926.0416 132.29166 L 926.0416 158.74998 Q 926.0416 185.20833 952.49994 185.20833 Q 978.95825 238.12498 899.5833 238.12498 Q 820.2083 291.04166 740.8333 291.04166 L 687.9166 291.04166 L 687.9166 317.49997 L 687.9166 317.49997 L 661.4583 317.49997 L 661.4583 343.9583 L 661.4583 343.9583 L 634.99994 343.9583 L 634.99994 343.9583 L 634.99994 370.41666 L 582.0833 370.41666 Q 555.625 343.9583 476.24997 317.49997 Q 396.87497 291.04166 291.04166 291.04166 L 185.20833 343.9583 L 158.74998 317.49997 L 105.83333 317.49997 L 105.83333 343.9583 L 105.83333 370.41666 L 132.29166 396.87497 L 158.74998 449.79166 L 158.74998 449.79166 L 158.74998 449.79166 L 158.74998 476.24997 L 158.74998 476.24997 L 185.20833 502.7083 L 211.66666 529.1666 L 211.66666 529.1666 L 211.66666 555.625 L 158.74998 555.625 L 132.29166 555.625 L 105.83333 555.625 L 105.83333 555.625 L 105.83333 529.1666 L 105.83333 529.1666 L 79.37499 529.1666 L 79.37499 529.1666 L 79.37499 502.7083 L 52.916664 476.24997 L 52.916664 449.79166 L 52.916664 396.87497 L 26.458332 343.9583 Q 0.0 291.04166 0.0 238.12498 L 0.0 211.66666 L 0.0 211.66666 L 0.0 211.66666 L 26.458332 211.66666 L 26.458332 238.12498 L 52.916664 238.12498 Q 79.37499 238.12498 105.83333 211.66666 Q 105.83333 185.20833 158.74998 132.29166 L 185.20833 52.916664 L 211.66666 26.458332 Q 264.5833 -26.458332 423.3333 0.0 Q 555.625 26.458332 608.5416 79.37499 Q 661.4583 132.29166 687.9166 132.29166 z" svg:height="5.5562496mm" draw:style-name="style-43" svg:viewBox="0.0 0.0 952.49994 555.625" svg:width="9.525mm" svg:x="95.77916mm" svg:y="192.35207mm"/>
          <draw:path svg:d="M 317.49997 0.0 L 317.49997 0.0 L 317.49997 0.0 L 343.9583 0.0 L 343.9583 0.0 L 343.9583 26.458332 L 343.9583 26.458332 L 370.41666 26.458332 L 370.41666 26.458332 L 370.41666 26.458332 L 449.79166 52.916664 Q 529.1666 79.37499 555.625 132.29166 Q 555.625 185.20833 582.0833 185.20833 Q 582.0833 211.66666 608.5416 238.12498 L 608.5416 238.12498 L 608.5416 238.12498 Q 608.5416 238.12498 634.99994 264.5833 L 634.99994 264.5833 L 634.99994 291.04166 Q 634.99994 317.49997 555.625 343.9583 L 502.7083 370.41666 L 502.7083 370.41666 Q 502.7083 343.9583 423.3333 317.49997 Q 317.49997 291.04166 317.49997 343.9583 Q 291.04166 396.87497 264.5833 396.87497 Q 211.66666 396.87497 185.20833 449.79166 L 158.74998 476.24997 L 158.74998 476.24997 L 158.74998 502.7083 L 158.74998 502.7083 L 158.74998 502.7083 L 105.83333 502.7083 L 26.458332 502.7083 L 26.458332 476.24997 L 0.0 476.24997 L 0.0 423.3333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64.5833 Q 105.83333 238.12498 132.29166 185.20833 L 132.29166 105.83333 L 132.29166 105.83333 Q 132.29166 79.37499 158.74998 79.37499 L 158.74998 79.37499 L 238.12498 52.916664 Q 317.49997 26.458332 317.49997 0.0 z" svg:height="5.027083mm" draw:style-name="style-44" svg:viewBox="0.0 0.0 634.99994 502.7083" svg:width="6.3499994mm" svg:x="179.91666mm" svg:y="174.88957mm"/>
          <draw:path svg:d="M 476.24997 264.5833 L 476.24997 264.5833 L 476.24997 264.5833 Q 476.24997 264.5833 502.7083 291.04166 L 502.7083 291.04166 L 476.24997 291.04166 Q 423.3333 291.04166 370.41666 343.9583 Q 317.49997 343.9583 291.04166 370.41666 L 264.5833 396.87497 L 264.5833 396.87497 L 264.5833 396.87497 L 211.66666 423.3333 L 185.20833 423.3333 L 132.29166 423.3333 Q 79.37499 423.3333 79.37499 317.49997 L 52.916664 211.66666 L 52.916664 211.66666 Q 52.916664 238.12498 52.916664 238.12498 Q 52.916664 238.12498 26.458332 132.29166 L 0.0 26.458332 L 26.458332 26.458332 L 52.916664 26.458332 L 132.29166 26.458332 Q 211.66666 -26.458332 264.5833 0.0 Q 343.9583 26.458332 370.41666 132.29166 Q 423.3333 264.5833 449.79166 264.5833 Q 476.24997 238.12498 476.24997 264.5833 z" svg:height="4.233333mm" draw:style-name="style-45" svg:viewBox="0.0 0.0 502.7083 423.3333" svg:width="5.027083mm" svg:x="203.72916mm" svg:y="157.42708mm"/>
          <draw:path svg:d="M 264.5833 52.916664 L 238.12498 52.916664 L 238.12498 79.37499 Q 238.12498 105.83333 105.83333 79.37499 Q 0.0 52.916664 0.0 26.458332 Q 0.0 0.0 132.29166 0.0 Q 264.5833 0.0 264.5833 26.458332 Q 291.04166 52.916664 264.5833 52.916664 z" svg:height="0.7937499mm" draw:style-name="style-46" svg:viewBox="0.0 0.0 264.5833 79.37499" svg:width="2.6458333mm" svg:x="68.2625mm" svg:y="179.91666mm"/>
          <draw:path svg:d="M 2672.2915 0.0 L 2698.7498 0.0 L 2725.2083 79.37499 Q 2751.6665 185.20833 2751.6665 238.12498 Q 2751.6665 291.04166 2804.5833 317.49997 Q 2857.4998 343.9583 2910.4165 449.79166 Q 2963.3333 555.625 3016.2498 555.625 Q 3069.1665 555.625 3042.7083 582.0833 Q 3016.2498 608.5416 3042.7083 634.99994 Q 3069.1665 661.4583 3069.1665 926.0416 Q 3069.1665 1217.0833 3069.1665 1243.5416 L 3069.1665 1296.4583 L 3016.2498 1296.4583 L 2989.7915 1296.4583 L 2989.7915 1269.9999 L 2963.3333 1269.9999 L 2963.3333 1296.4583 L 2963.3333 1322.9166 L 2936.8748 1349.3749 L 2910.4165 1402.2916 L 2910.4165 1402.2916 L 2910.4165 1402.2916 L 2910.4165 1375.8333 L 2910.4165 1375.8333 L 2883.9583 1375.8333 L 2883.9583 1349.3749 L 2883.9583 1349.3749 Q 2857.4998 1349.3749 2804.5833 1243.5416 Q 2698.7498 1164.1666 2645.8333 1137.7083 Q 2592.9165 1084.7916 2566.4583 1137.7083 Q 2539.9998 1164.1666 2513.5415 1137.7083 Q 2460.6248 1137.7083 2460.6248 1164.1666 Q 2460.6248 1190.6249 2381.2498 1190.6249 Q 2301.875 1190.6249 2275.4165 1243.5416 Q 2222.5 1269.9999 2222.5 1349.3749 Q 2196.0415 1455.2083 2222.5 1455.2083 Q 2248.9583 1455.2083 2248.9583 1481.6666 Q 2248.9583 1508.1249 2196.0415 1508.1249 Q 2143.125 1508.1249 2169.5833 1561.0416 Q 2169.5833 1587.4999 2143.125 1587.4999 Q 2116.6665 1587.4999 2116.6665 1561.0416 Q 2116.6665 1534.5833 2063.75 1561.0416 Q 2037.2915 1561.0416 2037.2915 1613.9583 Q 2037.2915 1693.3333 2010.8333 1693.3333 Q 1984.3749 1666.8749 1957.9165 1719.7916 L 1957.9165 1772.7083 L 2010.8333 1878.5416 Q 2063.75 1984.3749 2143.125 2063.75 Q 2222.5 2143.125 2301.875 2143.125 Q 2381.2498 2169.5833 2381.2498 2196.0415 Q 2381.2498 2222.5 2434.1665 2222.5 L 2460.6248 2222.5 L 2460.6248 2248.9583 L 2487.0833 2301.875 L 2487.0833 2328.3333 L 2487.0833 2354.7915 L 2513.5415 2407.7083 L 2513.5415 2460.6248 L 2487.0833 2460.6248 L 2460.6248 2460.6248 L 2460.6248 2460.6248 L 2434.1665 2434.1665 L 2434.1665 2434.1665 L 2434.1665 2434.1665 L 2434.1665 2434.1665 L 2407.7083 2407.7083 L 2407.7083 2407.7083 L 2381.2498 2407.7083 L 2381.2498 2407.7083 Q 2381.2498 2407.7083 2328.3333 2381.2498 Q 2275.4165 2354.7915 2196.0415 2328.3333 Q 2090.2083 2301.875 2063.75 2354.7915 Q 2037.2915 2434.1665 2010.8333 2460.6248 Q 1957.9165 2460.6248 1904.9999 2513.5415 Q 1825.6249 2539.9998 1799.1666 2725.2083 L 1799.1666 2910.4165 L 1772.7083 2936.8748 L 1746.2499 2989.7915 L 1746.2499 2989.7915 L 1746.2499 2989.7915 L 1746.2499 3016.2498 L 1746.2499 3016.2498 L 1719.7916 3016.2498 L 1719.7916 3042.7083 L 1719.7916 3042.7083 L 1693.3333 3042.7083 L 1693.3333 3042.7083 L 1693.3333 3042.7083 L 1666.8749 3016.2498 L 1640.4166 2989.7915 L 1613.9583 2989.7915 Q 1587.4999 2989.7915 1534.5833 2883.9583 Q 1481.6666 2804.5833 1375.8333 2778.1248 Q 1269.9999 2725.2083 1269.9999 2751.6665 Q 1243.5416 2778.1248 1217.0833 2778.1248 Q 1190.6249 2778.1248 1190.6249 2751.6665 Q 1190.6249 2725.2083 1111.25 2698.7498 Q 1058.3333 2672.2915 1031.875 2645.8333 Q 1005.4166 2592.9165 952.49994 2619.3748 Q 926.0416 2619.3748 899.5833 2592.9165 L 899.5833 2566.4583 L 873.12494 2566.4583 L 873.12494 2566.4583 L 846.6666 2592.9165 L 820.2083 2592.9165 L 820.2083 2407.7083 Q 793.74994 2248.9583 767.2916 2143.125 L 740.8333 2037.2915 L 740.8333 2037.2915 Q 740.8333 2010.8333 634.99994 1693.3333 Q 529.1666 1375.8333 396.87497 1137.7083 L 264.5833 926.0416 L 264.5833 926.0416 Q 264.5833 899.5833 211.66666 873.12494 Q 211.66666 820.2083 132.29166 793.74994 L 52.916664 767.2916 L 26.458332 740.8333 L 0.0 740.8333 L 0.0 740.8333 L 0.0 714.37494 L 0.0 714.37494 L 0.0 714.37494 L 26.458332 714.37494 L 26.458332 714.37494 L 52.916664 714.37494 L 79.37499 714.37494 L 79.37499 714.37494 L 105.83333 714.37494 L 105.83333 687.9166 L 105.83333 661.4583 L 132.29166 634.99994 L 158.74998 608.5416 L 158.74998 608.5416 L 158.74998 608.5416 L 211.66666 634.99994 L 238.12498 634.99994 L 264.5833 634.99994 Q 291.04166 608.5416 449.79166 634.99994 Q 608.5416 661.4583 714.37494 661.4583 Q 820.2083 661.4583 846.6666 661.4583 Q 873.12494 661.4583 899.5833 634.99994 Q 899.5833 608.5416 1005.4166 608.5416 Q 1137.7083 608.5416 1243.5416 608.5416 Q 1349.3749 608.5416 1349.3749 582.0833 Q 1349.3749 555.625 1455.2083 555.625 Q 1534.5833 555.625 1561.0416 529.1666 Q 1561.0416 502.7083 1746.2499 529.1666 Q 1931.4583 555.625 2010.8333 449.79166 Q 2090.2083 396.87497 2196.0415 343.9583 Q 2301.875 291.04166 2328.3333 317.49997 Q 2381.2498 317.49997 2381.2498 264.5833 Q 2407.7083 238.12498 2539.9998 185.20833 Q 2645.8333 158.74998 2645.8333 79.37499 Q 2645.8333 0.0 2672.2915 0.0 z" svg:height="30.427082mm" draw:style-name="style-47" svg:viewBox="0.0 0.0 3069.1665 3042.7083" svg:width="30.691666mm" svg:x="209.02083mm" svg:y="132.02707mm"/>
          <draw:path svg:d="M 211.66666 185.20833 L 105.83333 211.66666 L 105.83333 264.5833 Q 105.83333 317.49997 52.916664 317.49997 Q 0.0 317.49997 0.0 291.04166 L 0.0 264.5833 L 0.0 238.12498 Q 0.0 211.66666 0.0 158.74998 Q -26.458332 105.83333 52.916664 52.916664 Q 132.29166 -52.916664 185.20833 0.0 Q 238.12498 0.0 264.5833 79.37499 Q 291.04166 158.74998 211.66666 185.20833 z" svg:height="3.1749997mm" draw:style-name="style-48" svg:viewBox="0.0 0.0 264.5833 317.49997" svg:width="2.6458333mm" svg:x="34.395832mm" svg:y="164.04166mm"/>
          <draw:path svg:d="M 264.5833 105.83333 L 291.04166 105.83333 L 291.04166 105.83333 Q 291.04166 105.83333 317.49997 132.29166 L 317.49997 132.29166 L 291.04166 158.74998 Q 291.04166 185.20833 238.12498 211.66666 Q 158.74998 238.12498 132.29166 238.12498 L 132.29166 238.12498 L 105.83333 238.12498 L 79.37499 238.12498 L 79.37499 238.12498 L 79.37499 238.12498 L 52.916664 185.20833 Q 52.916664 132.29166 26.458332 132.29166 L 0.0 132.29166 L 0.0 105.83333 Q 0.0 79.37499 26.458332 79.37499 L 52.916664 52.916664 L 105.83333 0.0 Q 185.20833 -52.916664 185.20833 0.0 Q 185.20833 79.37499 211.66666 79.37499 Q 238.12498 79.37499 264.5833 105.83333 z" svg:height="2.38125mm" draw:style-name="style-49" svg:viewBox="0.0 0.0 317.49997 238.12498" svg:width="3.1749997mm" svg:x="60.060413mm" svg:y="171.18541mm"/>
          <draw:path svg:d="M 211.66666 26.458332 L 264.5833 0.0 L 291.04166 52.916664 Q 317.49997 105.83333 317.49997 158.74998 L 317.49997 185.20833 L 343.9583 185.20833 L 343.9583 185.20833 L 343.9583 873.12494 Q 370.41666 1561.0416 370.41666 1799.1666 Q 370.41666 2010.8333 370.41666 2196.0415 L 370.41666 2381.2498 L 396.87497 2434.1665 L 396.87497 2513.5415 L 396.87497 2857.4998 Q 370.41666 3227.9165 370.41666 3836.4583 Q 317.49997 4445.0 370.41666 4868.333 Q 423.3333 5318.1245 449.79166 5741.458 Q 476.24997 6164.7915 476.24997 6297.083 L 476.24997 6429.3745 L 502.7083 10345.208 Q 529.1666 14261.041 529.1666 14393.333 Q 529.1666 14552.083 555.625 14737.291 Q 582.0833 14922.499 582.0833 14975.416 L 582.0833 15001.874 L 582.0833 15107.708 L 582.0833 15213.541 L 555.625 15213.541 L 555.625 15239.999 L 555.625 15239.999 L 582.0833 15239.999 L 582.0833 16748.125 Q 582.0833 18256.25 582.0833 18309.166 Q 608.5416 18362.082 661.4583 18362.082 Q 714.37494 18362.082 952.49994 18362.082 L 1190.6249 18362.082 L 1217.0833 18362.082 L 1217.0833 18362.082 L 1217.0833 18362.082 L 1217.0833 18362.082 L 1243.5416 18362.082 L 1243.5416 18362.082 L 1269.9999 18388.541 L 1322.9166 18388.541 L 1322.9166 18388.541 L 1322.9166 18415.0 L 1164.1666 18415.0 Q 978.95825 18467.916 952.49994 18467.916 Q 952.49994 18467.916 846.6666 18494.375 L 767.2916 18520.832 L 687.9166 18520.832 L 634.99994 18520.832 L 634.99994 18547.291 L 634.99994 18547.291 L 608.5416 18573.75 L 608.5416 18600.207 L 634.99994 18600.207 L 661.4583 18626.666 L 661.4583 18626.666 L 661.4583 18626.666 L 317.49997 18626.666 L 0.0 18626.666 L 0.0 9419.166 L 0.0 211.66666 L 0.0 211.66666 L 0.0 211.66666 L 26.458332 185.20833 L 52.916664 158.74998 L 52.916664 132.29166 L 52.916664 105.83333 L 79.37499 105.83333 L 79.37499 105.83333 L 79.37499 79.37499 Q 105.83333 79.37499 105.83333 105.83333 Q 105.83333 132.29166 132.29166 105.83333 Q 132.29166 52.916664 211.66666 26.458332 z" svg:height="186.26666mm" draw:style-name="style-50" svg:viewBox="0.0 0.0 1322.9166 18626.666" svg:width="13.229166mm" svg:x="0.0mm" svg:y="45.50833mm"/>
          <draw:path svg:d="M 79.37499 0.0 L 79.37499 0.0 L 79.37499 0.0 L 79.37499 0.0 L 105.83333 52.916664 L 105.83333 132.29166 L 132.29166 132.29166 L 185.20833 132.29166 L 185.20833 158.74998 Q 158.74998 211.66666 238.12498 264.5833 Q 291.04166 291.04166 317.49997 317.49997 Q 317.49997 343.9583 238.12498 343.9583 Q 158.74998 370.41666 132.29166 370.41666 L 79.37499 370.41666 L 79.37499 396.87497 L 79.37499 396.87497 L 79.37499 396.87497 Q 79.37499 396.87497 52.916664 396.87497 Q 52.916664 423.3333 26.458332 370.41666 L 0.0 343.9583 L 0.0 291.04166 Q 26.458332 238.12498 26.458332 211.66666 L 26.458332 158.74998 L 26.458332 132.29166 Q 26.458332 105.83333 52.916664 52.916664 L 52.916664 26.458332 L 79.37499 26.458332 Q 79.37499 0.0 79.37499 0.0 z" svg:height="3.9687498mm" draw:style-name="style-51" svg:viewBox="0.0 0.0 317.49997 396.87497" svg:width="3.1749997mm" svg:x="118.268745mm" svg:y="197.90833mm"/>
          <draw:path svg:d="M 264.5833 0.0 L 264.5833 0.0 L 343.9583 79.37499 Q 449.79166 132.29166 423.3333 185.20833 Q 423.3333 264.5833 502.7083 291.04166 Q 555.625 291.04166 608.5416 449.79166 Q 687.9166 634.99994 714.37494 634.99994 L 740.8333 634.99994 L 740.8333 661.4583 L 740.8333 687.9166 L 714.37494 687.9166 Q 687.9166 661.4583 661.4583 687.9166 Q 661.4583 714.37494 608.5416 714.37494 L 582.0833 714.37494 L 529.1666 714.37494 Q 476.24997 714.37494 476.24997 740.8333 L 449.79166 767.2916 L 449.79166 767.2916 L 449.79166 767.2916 L 449.79166 714.37494 Q 449.79166 687.9166 423.3333 661.4583 Q 396.87497 608.5416 291.04166 608.5416 L 158.74998 608.5416 L 158.74998 582.0833 L 185.20833 582.0833 L 185.20833 582.0833 Q 185.20833 555.625 158.74998 555.625 Q 132.29166 555.625 132.29166 529.1666 Q 132.29166 502.7083 158.74998 502.7083 Q 185.20833 502.7083 185.20833 502.7083 Q 185.20833 476.24997 158.74998 423.3333 Q 105.83333 396.87497 79.37499 317.49997 Q 79.37499 264.5833 26.458332 238.12498 L 26.458332 185.20833 L 0.0 132.29166 L 0.0 79.37499 L 52.916664 79.37499 L 105.83333 79.37499 L 105.83333 105.83333 L 132.29166 105.83333 L 132.29166 132.29166 Q 132.29166 132.29166 158.74998 79.37499 Q 158.74998 52.916664 211.66666 26.458332 Q 264.5833 26.458332 264.5833 0.0 z" svg:height="7.6729164mm" draw:style-name="style-52" svg:viewBox="0.0 0.0 740.8333 767.2916" svg:width="7.408333mm" svg:x="161.66042mm" svg:y="155.83957mm"/>
          <draw:path svg:d="M 582.0833 26.458332 L 582.0833 0.0 L 634.99994 26.458332 Q 687.9166 52.916664 687.9166 52.916664 L 687.9166 52.916664 L 714.37494 52.916664 Q 740.8333 52.916664 767.2916 52.916664 L 767.2916 52.916664 L 767.2916 79.37499 L 767.2916 105.83333 L 793.74994 105.83333 L 820.2083 105.83333 L 820.2083 132.29166 L 846.6666 132.29166 L 846.6666 132.29166 L 846.6666 158.74998 L 873.12494 158.74998 Q 899.5833 158.74998 899.5833 185.20833 L 899.5833 185.20833 L 873.12494 185.20833 L 873.12494 211.66666 L 873.12494 211.66666 L 899.5833 211.66666 L 899.5833 211.66666 L 899.5833 211.66666 L 926.0416 238.12498 Q 952.49994 264.5833 952.49994 264.5833 L 952.49994 264.5833 L 952.49994 264.5833 Q 952.49994 264.5833 978.95825 264.5833 L 978.95825 291.04166 L 978.95825 317.49997 L 978.95825 317.49997 L 978.95825 317.49997 L 978.95825 343.9583 L 978.95825 370.41666 L 1005.4166 396.87497 L 1005.4166 423.3333 L 1005.4166 449.79166 L 952.49994 449.79166 L 899.5833 476.24997 L 899.5833 476.24997 L 899.5833 476.24997 L 873.12494 476.24997 L 873.12494 502.7083 L 846.6666 502.7083 Q 793.74994 476.24997 529.1666 476.24997 Q 238.12498 476.24997 158.74998 423.3333 L 105.83333 423.3333 L 79.37499 396.87497 L 52.916664 396.87497 L 52.916664 370.41666 L 52.916664 343.9583 L 26.458332 343.9583 L 0.0 343.9583 L 0.0 317.49997 L 0.0 291.04166 L 52.916664 264.5833 Q 105.83333 264.5833 79.37499 264.5833 Q 79.37499 264.5833 79.37499 238.12498 L 79.37499 238.12498 L 158.74998 238.12498 Q 211.66666 211.66666 158.74998 158.74998 L 105.83333 105.83333 L 158.74998 105.83333 Q 211.66666 105.83333 211.66666 52.916664 L 185.20833 26.458332 L 370.41666 52.916664 Q 582.0833 52.916664 582.0833 26.458332 z M 899.5833 264.5833 L 926.0416 264.5833 L 926.0416 317.49997 Q 899.5833 343.9583 899.5833 317.49997 L 846.6666 291.04166 L 793.74994 264.5833 Q 740.8333 264.5833 740.8333 238.12498 Q 740.8333 211.66666 793.74994 211.66666 Q 846.6666 211.66666 873.12494 238.12498 Q 899.5833 264.5833 899.5833 264.5833 z" svg:height="5.027083mm" draw:style-name="style-53" svg:viewBox="0.0 0.0 1005.4166 502.7083" svg:width="10.054166mm" svg:x="151.34166mm" svg:y="188.38332mm"/>
          <draw:path svg:d="M 793.74994 26.458332 L 820.2083 26.458332 L 820.2083 52.916664 L 820.2083 79.37499 L 793.74994 79.37499 Q 740.8333 105.83333 634.99994 132.29166 Q 555.625 158.74998 555.625 211.66666 L 582.0833 238.12498 L 582.0833 238.12498 L 582.0833 264.5833 L 582.0833 264.5833 L 608.5416 264.5833 L 634.99994 291.04166 Q 634.99994 317.49997 555.625 317.49997 Q 476.24997 291.04166 449.79166 370.41666 Q 423.3333 476.24997 476.24997 476.24997 L 529.1666 476.24997 L 582.0833 502.7083 Q 608.5416 529.1666 608.5416 529.1666 L 608.5416 529.1666 L 608.5416 529.1666 Q 582.0833 529.1666 582.0833 529.1666 L 582.0833 555.625 L 555.625 555.625 Q 529.1666 529.1666 370.41666 529.1666 Q 211.66666 529.1666 211.66666 555.625 L 211.66666 582.0833 L 211.66666 582.0833 Q 211.66666 582.0833 238.12498 582.0833 L 238.12498 608.5416 L 264.5833 608.5416 Q 291.04166 634.99994 317.49997 634.99994 L 343.9583 634.99994 L 370.41666 661.4583 Q 370.41666 687.9166 396.87497 714.37494 L 396.87497 740.8333 L 370.41666 740.8333 Q 343.9583 740.8333 343.9583 714.37494 L 317.49997 714.37494 L 317.49997 714.37494 L 317.49997 687.9166 L 317.49997 687.9166 L 317.49997 687.9166 L 291.04166 687.9166 L 291.04166 687.9166 L 264.5833 661.4583 L 238.12498 634.99994 L 211.66666 634.99994 L 185.20833 634.99994 L 185.20833 608.5416 L 158.74998 608.5416 L 158.74998 608.5416 Q 158.74998 582.0833 132.29166 582.0833 Q 105.83333 555.625 132.29166 529.1666 Q 158.74998 529.1666 158.74998 502.7083 Q 158.74998 476.24997 105.83333 476.24997 L 79.37499 476.24997 L 52.916664 476.24997 L 0.0 476.24997 L 52.916664 449.79166 Q 79.37499 423.3333 79.37499 423.3333 L 79.37499 423.3333 L 105.83333 423.3333 Q 158.74998 423.3333 158.74998 370.41666 Q 158.74998 291.04166 211.66666 211.66666 Q 291.04166 158.74998 291.04166 132.29166 L 291.04166 105.83333 L 476.24997 105.83333 Q 634.99994 105.83333 687.9166 79.37499 Q 767.2916 52.916664 767.2916 26.458332 Q 740.8333 0.0 740.8333 0.0 L 740.8333 0.0 L 767.2916 0.0 Q 793.74994 0.0 793.74994 0.0 Q 793.74994 0.0 793.74994 26.458332 z" svg:height="7.408333mm" draw:style-name="style-54" svg:viewBox="0.0 0.0 820.2083 740.8333" svg:width="8.202083mm" svg:x="122.76666mm" svg:y="196.32082mm"/>
          <draw:path svg:d="M 79.37499 26.458332 L 105.83333 0.0 L 1111.25 26.458332 Q 2116.6665 52.916664 2883.9583 26.458332 Q 3624.7915 0.0 4312.708 52.916664 Q 5027.083 105.83333 5847.2915 105.83333 Q 6641.0415 105.83333 6641.0415 158.74998 Q 6667.4995 185.20833 6799.7915 185.20833 Q 6932.083 158.74998 7037.9165 158.74998 Q 7143.7495 158.74998 7355.4165 185.20833 Q 7593.5415 211.66666 7593.5415 211.66666 Q 7619.9995 211.66666 7725.833 211.66666 Q 7831.666 211.66666 7831.666 238.12498 Q 7831.666 264.5833 7911.041 264.5833 Q 7990.416 264.5833 7990.416 291.04166 Q 7990.416 317.49997 8175.6245 291.04166 Q 8387.291 264.5833 8387.291 211.66666 Q 8360.833 185.20833 8598.958 185.20833 Q 8837.083 211.66666 8810.625 211.66666 Q 8784.166 211.66666 8837.083 238.12498 Q 8890.0 238.12498 8916.458 264.5833 Q 8916.458 317.49997 9128.125 317.49997 Q 9339.791 343.9583 9710.208 317.49997 Q 10054.166 317.49997 10054.166 343.9583 Q 10054.166 370.41666 10186.458 343.9583 Q 10318.749 317.49997 10345.208 317.49997 L 10371.666 317.49997 L 10371.666 343.9583 L 10345.208 370.41666 L 10345.208 396.87497 L 10345.208 423.3333 L 10318.749 449.79166 L 10318.749 476.24997 L 10345.208 476.24997 L 10371.666 476.24997 L 10371.666 502.7083 L 10398.124 502.7083 L 10398.124 502.7083 L 10398.124 529.1666 L 10398.124 529.1666 L 10398.124 529.1666 L 10424.583 529.1666 L 10424.583 529.1666 L 10424.583 555.625 L 10451.041 555.625 L 10451.041 582.0833 L 10451.041 608.5416 L 10398.124 608.5416 L 10371.666 582.0833 L 10345.208 582.0833 Q 10292.291 582.0833 10265.833 608.5416 Q 10239.374 634.99994 10133.541 661.4583 Q 10001.249 687.9166 10001.249 714.37494 Q 10001.249 740.8333 9921.874 740.8333 Q 9868.958 740.8333 9816.041 740.8333 Q 9736.666 687.9166 9551.458 740.8333 Q 9392.708 740.8333 9339.791 767.2916 Q 9313.333 793.74994 9207.5 793.74994 L 9101.666 820.2083 L 8969.375 820.2083 Q 8810.625 793.74994 8651.875 793.74994 Q 8493.125 793.74994 7752.291 767.2916 Q 6984.9995 740.8333 5979.583 846.6666 Q 4974.1665 952.49994 4762.4995 952.49994 Q 4550.833 899.5833 4471.458 926.0416 Q 4392.083 952.49994 4418.5415 952.49994 Q 4445.0 952.49994 4392.083 1005.4166 L 4365.625 1058.3333 L 4339.1665 1058.3333 L 4339.1665 1058.3333 L 4339.1665 1084.7916 L 4312.708 1084.7916 L 4312.708 1111.25 L 4312.708 1137.7083 L 4286.25 1137.7083 L 4286.25 1111.25 L 4286.25 1111.25 L 4259.7915 1111.25 L 4259.7915 1058.3333 Q 4259.7915 1005.4166 4286.25 978.95825 Q 4286.25 952.49994 4259.7915 952.49994 Q 4233.333 952.49994 4233.333 899.5833 Q 4206.875 846.6666 4206.875 793.74994 Q 4206.875 767.2916 4180.4165 793.74994 Q 4153.958 820.2083 4153.958 793.74994 Q 4153.958 767.2916 4101.0415 740.8333 Q 4074.583 740.8333 3730.6248 714.37494 Q 3360.2083 687.9166 3307.2915 687.9166 Q 3254.3748 634.99994 3095.6248 608.5416 Q 2963.3333 555.625 2963.3333 582.0833 Q 2963.3333 634.99994 2883.9583 661.4583 Q 2804.5833 687.9166 2698.7498 687.9166 Q 2566.4583 687.9166 2460.6248 661.4583 Q 2328.3333 634.99994 2037.2915 634.99994 Q 1719.7916 634.99994 1349.3749 582.0833 Q 978.95825 529.1666 661.4583 582.0833 L 370.41666 582.0833 L 343.9583 582.0833 L 343.9583 582.0833 L 343.9583 582.0833 L 343.9583 582.0833 L 343.9583 529.1666 L 343.9583 502.7083 L 343.9583 476.24997 L 343.9583 423.3333 L 396.87497 423.3333 Q 449.79166 423.3333 502.7083 396.87497 L 555.625 370.41666 L 555.625 370.41666 L 555.625 370.41666 L 582.0833 370.41666 L 582.0833 370.41666 L 555.625 343.9583 L 502.7083 317.49997 L 476.24997 317.49997 L 449.79166 317.49997 L 449.79166 343.9583 L 449.79166 343.9583 L 423.3333 317.49997 L 423.3333 291.04166 L 370.41666 291.04166 Q 317.49997 291.04166 291.04166 317.49997 Q 291.04166 317.49997 238.12498 343.9583 Q 158.74998 370.41666 132.29166 370.41666 L 105.83333 370.41666 L 105.83333 343.9583 L 79.37499 343.9583 L 79.37499 317.49997 L 79.37499 291.04166 L 52.916664 291.04166 L 52.916664 264.5833 L 26.458332 264.5833 L 0.0 264.5833 L 0.0 211.66666 L 0.0 132.29166 L 0.0 132.29166 L 26.458332 132.29166 L 26.458332 105.83333 L 26.458332 52.916664 L 52.916664 52.916664 Q 52.916664 52.916664 79.37499 52.916664 Q 79.37499 52.916664 79.37499 26.458332 z M 2698.7498 634.99994 Q 2725.2083 634.99994 2725.2083 634.99994 Q 2725.2083 634.99994 2725.2083 634.99994 Q 2698.7498 634.99994 2698.7498 634.99994 z" svg:height="11.377083mm" draw:style-name="style-55" svg:viewBox="0.0 0.0 10451.041 1137.7083" svg:width="104.510414mm" svg:x="8.202083mm" svg:y="104.24583mm"/>
          <draw:path svg:d="M 185.20833 79.37499 L 238.12498 0.0 L 238.12498 52.916664 L 211.66666 79.37499 L 211.66666 79.37499 L 211.66666 105.83333 L 211.66666 105.83333 L 211.66666 105.83333 L 238.12498 105.83333 L 238.12498 105.83333 L 238.12498 132.29166 L 264.5833 132.29166 L 264.5833 132.29166 L 264.5833 158.74998 L 291.04166 158.74998 L 317.49997 158.74998 L 343.9583 158.74998 L 370.41666 158.74998 L 423.3333 158.74998 Q 476.24997 158.74998 502.7083 185.20833 L 529.1666 185.20833 L 555.625 211.66666 Q 582.0833 264.5833 608.5416 264.5833 L 608.5416 291.04166 L 608.5416 291.04166 Q 608.5416 317.49997 634.99994 317.49997 L 634.99994 317.49997 L 661.4583 343.9583 Q 687.9166 370.41666 687.9166 423.3333 L 687.9166 502.7083 L 634.99994 502.7083 L 582.0833 529.1666 L 529.1666 529.1666 Q 476.24997 529.1666 423.3333 502.7083 L 343.9583 476.24997 L 264.5833 476.24997 L 158.74998 476.24997 L 132.29166 476.24997 Q 105.83333 476.24997 52.916664 449.79166 L 26.458332 423.3333 L 26.458332 423.3333 L 0.0 396.87497 L 0.0 396.87497 L 0.0 370.41666 L 0.0 370.41666 L 0.0 370.41666 L 0.0 317.49997 Q 0.0 291.04166 52.916664 238.12498 L 79.37499 211.66666 L 79.37499 185.20833 L 105.83333 185.20833 L 105.83333 185.20833 Q 105.83333 158.74998 105.83333 158.74998 L 105.83333 158.74998 L 105.83333 158.74998 Q 105.83333 158.74998 185.20833 79.37499 z" svg:height="5.2916665mm" draw:style-name="style-56" svg:viewBox="0.0 0.0 687.9166 529.1666" svg:width="6.879166mm" svg:x="121.70833mm" svg:y="159.80832mm"/>
          <draw:path svg:d="M 317.49997 26.458332 L 317.49997 0.0 L 317.49997 0.0 L 317.49997 0.0 L 343.9583 0.0 L 343.9583 0.0 L 343.9583 26.458332 L 370.41666 26.458332 L 370.41666 26.458332 L 370.41666 52.916664 L 370.41666 52.916664 L 370.41666 52.916664 L 343.9583 52.916664 L 343.9583 52.916664 L 370.41666 79.37499 Q 396.87497 105.83333 396.87497 105.83333 L 396.87497 105.83333 L 396.87497 158.74998 Q 396.87497 211.66666 317.49997 264.5833 Q 211.66666 291.04166 238.12498 291.04166 Q 238.12498 317.49997 238.12498 317.49997 L 264.5833 317.49997 L 264.5833 317.49997 L 264.5833 317.49997 L 264.5833 343.9583 L 264.5833 343.9583 L 291.04166 343.9583 L 291.04166 370.41666 L 211.66666 370.41666 L 158.74998 370.41666 L 132.29166 343.9583 L 105.83333 317.49997 L 79.37499 317.49997 L 52.916664 317.49997 L 52.916664 264.5833 Q 52.916664 238.12498 105.83333 211.66666 L 158.74998 185.20833 L 158.74998 185.20833 L 158.74998 158.74998 L 105.83333 158.74998 L 79.37499 158.74998 L 52.916664 185.20833 L 26.458332 185.20833 L 26.458332 158.74998 Q 0.0 132.29166 0.0 105.83333 L 0.0 79.37499 L 26.458332 79.37499 Q 52.916664 105.83333 52.916664 105.83333 L 52.916664 105.83333 L 52.916664 105.83333 L 79.37499 105.83333 L 79.37499 79.37499 Q 79.37499 52.916664 158.74998 52.916664 L 211.66666 52.916664 L 264.5833 52.916664 L 291.04166 52.916664 L 291.04166 52.916664 L 317.49997 52.916664 L 317.49997 26.458332 z" svg:height="3.7041664mm" draw:style-name="style-57" svg:viewBox="0.0 0.0 396.87497 370.41666" svg:width="3.9687498mm" svg:x="46.0375mm" svg:y="157.16249mm"/>
          <draw:path svg:d="M 15980.832 158.74998 L 15980.832 158.74998 L 15980.832 4497.9165 L 15980.832 8837.083 L 8096.2495 8837.083 L 238.12498 8837.083 L 238.12498 8837.083 L 238.12498 8837.083 L 211.66666 8810.625 L 185.20833 8784.166 L 105.83333 8784.166 L 26.458332 8784.166 L 26.458332 8757.708 L 0.0 8757.708 L 0.0 8757.708 L 0.0 8731.25 L 79.37499 8731.25 L 158.74998 8731.25 L 899.5833 8731.25 Q 1640.4166 8678.333 1852.0833 8678.333 Q 2037.2915 8625.416 2010.8333 8625.416 Q 1957.9165 8625.416 2063.75 8598.958 L 2143.125 8572.5 L 2169.5833 8572.5 L 2222.5 8572.5 L 2275.4165 8546.041 L 2328.3333 8519.583 L 2301.875 8519.583 L 2275.4165 8519.583 L 2196.0415 8493.125 L 2116.6665 8466.666 L 2063.75 8466.666 L 2037.2915 8466.666 L 2063.75 8440.208 L 2090.2083 8413.75 L 2116.6665 8413.75 L 2169.5833 8413.75 L 2381.2498 8413.75 Q 2566.4583 8413.75 2751.6665 8360.833 Q 2910.4165 8307.916 2963.3333 8307.916 L 2989.7915 8307.916 L 2989.7915 8281.458 Q 3016.2498 8255.0 2989.7915 8202.083 Q 2963.3333 8149.166 2989.7915 8149.166 Q 3016.2498 8149.166 2963.3333 8069.791 Q 2936.8748 8016.8745 3016.2498 7990.416 Q 3095.6248 7990.416 3069.1665 7963.958 Q 3042.7083 7937.4995 3069.1665 7937.4995 L 3122.0833 7937.4995 L 3174.9998 7911.041 L 3227.9165 7884.583 L 3227.9165 7884.583 L 3227.9165 7884.583 L 3492.4998 7884.583 Q 3783.5415 7884.583 3889.3748 7858.1245 L 3995.208 7858.1245 L 4921.2495 7858.1245 Q 5873.7495 7884.583 6085.4165 7884.583 L 6297.083 7884.583 L 6641.0415 7884.583 Q 6984.9995 7884.583 7037.9165 7858.1245 L 7064.3745 7858.1245 L 7593.5415 7831.666 Q 8122.708 7831.666 8255.0 7805.208 L 8413.75 7805.208 L 9207.5 7805.208 Q 10027.708 7778.7495 10424.583 7778.7495 L 10794.999 7778.7495 L 10794.999 7805.208 L 10794.999 7805.208 L 10821.458 7805.208 L 10821.458 7778.7495 L 10821.458 7778.7495 L 10847.916 7778.7495 L 10847.916 7778.7495 Q 10847.916 7778.7495 10874.374 7805.208 L 10900.833 7805.208 L 11059.583 7805.208 Q 11191.874 7831.666 11377.083 7831.666 Q 11535.833 7858.1245 11535.833 7884.583 Q 11535.833 7911.041 11800.416 7884.583 Q 12038.541 7884.583 12329.583 7858.1245 L 12620.624 7858.1245 L 12858.749 7858.1245 Q 13096.874 7831.666 13176.249 7858.1245 L 13229.166 7858.1245 L 13387.916 7884.583 Q 13520.208 7884.583 13546.666 7884.583 Q 13599.583 7884.583 13758.333 7911.041 L 13917.083 7911.041 L 13969.999 7911.041 L 13996.458 7937.4995 L 13996.458 7937.4995 L 14022.916 7937.4995 L 14022.916 7937.4995 L 14022.916 7963.958 L 14022.916 7990.416 Q 14022.916 8043.333 13996.458 8043.333 Q 13969.999 8043.333 13996.458 8096.2495 Q 14022.916 8122.708 13996.458 8149.166 Q 13969.999 8149.166 13969.999 8202.083 L 13969.999 8255.0 L 13996.458 8281.458 L 13996.458 8307.916 L 14446.249 8307.916 Q 14869.583 8307.916 15187.083 8255.0 Q 15478.124 8228.541 15451.666 7196.6665 L 15451.666 6138.333 L 15425.208 6191.2495 Q 15425.208 6244.1665 15372.291 6217.708 L 15319.374 6191.2495 L 15319.374 6164.7915 L 15292.916 6164.7915 L 15292.916 6164.7915 L 15292.916 6164.7915 L 15292.916 5767.9165 L 15292.916 5344.583 L 15292.916 5318.1245 L 15292.916 5291.6665 L 15292.916 5291.6665 L 15292.916 5291.6665 L 15319.374 5238.7495 L 15345.833 5212.2915 L 15345.833 5053.5415 Q 15345.833 4894.7915 15398.749 4762.4995 Q 15398.749 4603.75 15425.208 4630.208 Q 15451.666 4656.6665 15478.124 4127.5 Q 15504.582 3624.7915 15504.582 3280.8333 Q 15504.582 2963.3333 15504.582 1587.4999 L 15504.582 185.20833 L 15504.582 185.20833 L 15504.582 185.20833 L 15531.041 158.74998 L 15557.499 132.29166 L 15557.499 105.83333 L 15557.499 79.37499 L 15583.957 79.37499 L 15610.416 79.37499 L 15610.416 52.916664 L 15610.416 0.0 L 15636.874 0.0 L 15636.874 0.0 L 15663.332 26.458332 L 15716.249 26.458332 L 15716.249 79.37499 Q 15716.249 132.29166 15689.791 132.29166 Q 15663.332 132.29166 15663.332 158.74998 Q 15689.791 211.66666 15689.791 211.66666 L 15716.249 211.66666 L 15716.249 264.5833 L 15716.249 291.04166 L 15742.707 238.12498 L 15769.166 185.20833 L 15769.166 211.66666 L 15769.166 238.12498 L 15795.624 238.12498 L 15795.624 211.66666 L 15795.624 211.66666 L 15822.082 211.66666 L 15874.999 52.916664 Q 15927.916 -105.83333 15927.916 0.0 Q 15927.916 132.29166 15927.916 105.83333 Q 15927.916 105.83333 15954.374 132.29166 Q 15980.832 158.74998 15980.832 158.74998 z" svg:height="88.37083mm" draw:style-name="style-58" svg:viewBox="0.0 0.0 15980.832 8837.083" svg:width="159.80832mm" svg:x="142.34583mm" svg:y="143.40416mm"/>
          <draw:path svg:d="M 476.24997 79.37499 L 555.625 0.0 L 555.625 0.0 L 555.625 0.0 L 608.5416 26.458332 L 661.4583 52.916664 L 661.4583 52.916664 L 661.4583 52.916664 L 687.9166 52.916664 L 687.9166 52.916664 L 687.9166 79.37499 L 714.37494 79.37499 L 714.37494 79.37499 L 714.37494 105.83333 L 740.8333 105.83333 Q 767.2916 105.83333 767.2916 132.29166 Q 767.2916 158.74998 820.2083 132.29166 Q 873.12494 105.83333 899.5833 79.37499 Q 926.0416 52.916664 926.0416 79.37499 L 952.49994 79.37499 L 952.49994 79.37499 L 952.49994 105.83333 L 952.49994 105.83333 L 926.0416 105.83333 L 926.0416 105.83333 L 926.0416 105.83333 L 926.0416 132.29166 L 926.0416 132.29166 L 952.49994 132.29166 L 952.49994 158.74998 L 952.49994 158.74998 L 978.95825 158.74998 L 978.95825 185.20833 L 978.95825 211.66666 L 1005.4166 211.66666 L 1005.4166 211.66666 L 1031.875 211.66666 L 1031.875 211.66666 L 1084.7916 211.66666 Q 1111.25 211.66666 1190.6249 185.20833 L 1296.4583 158.74998 L 1322.9166 132.29166 L 1349.3749 105.83333 L 1349.3749 105.83333 L 1349.3749 105.83333 L 1375.8333 185.20833 L 1402.2916 264.5833 L 1375.8333 291.04166 Q 1375.8333 317.49997 1322.9166 370.41666 Q 1296.4583 423.3333 1296.4583 449.79166 Q 1349.3749 476.24997 1296.4583 502.7083 Q 1243.5416 529.1666 1402.2916 529.1666 Q 1561.0416 529.1666 1561.0416 529.1666 L 1587.4999 529.1666 L 1666.8749 529.1666 L 1746.2499 529.1666 L 1746.2499 555.625 L 1772.7083 555.625 L 1772.7083 582.0833 L 1772.7083 608.5416 L 1746.2499 608.5416 L 1719.7916 634.99994 L 1693.3333 634.99994 Q 1666.8749 687.9166 1640.4166 687.9166 L 1613.9583 687.9166 L 1613.9583 714.37494 L 1613.9583 714.37494 L 1587.4999 714.37494 L 1587.4999 740.8333 L 1587.4999 740.8333 L 1561.0416 740.8333 L 1561.0416 740.8333 L 1561.0416 740.8333 L 1561.0416 767.2916 L 1561.0416 767.2916 L 1587.4999 767.2916 L 1587.4999 793.74994 L 1613.9583 793.74994 L 1613.9583 793.74994 L 1666.8749 793.74994 Q 1693.3333 793.74994 1772.7083 793.74994 L 1852.0833 793.74994 L 1825.6249 820.2083 Q 1772.7083 873.12494 1799.1666 873.12494 Q 1825.6249 899.5833 1825.6249 899.5833 L 1825.6249 899.5833 L 1825.6249 926.0416 L 1825.6249 952.49994 L 1825.6249 1005.4166 Q 1825.6249 1031.875 1852.0833 1031.875 L 1852.0833 1058.3333 L 1878.5416 1058.3333 L 1904.9999 1058.3333 L 1904.9999 1084.7916 L 1878.5416 1084.7916 L 1878.5416 1084.7916 L 1878.5416 1111.25 L 1878.5416 1111.25 L 1878.5416 1111.25 L 1904.9999 1111.25 L 1904.9999 1111.25 L 1772.7083 1137.7083 Q 1640.4166 1164.1666 1613.9583 1190.6249 Q 1613.9583 1217.0833 1508.1249 1243.5416 L 1428.7499 1243.5416 L 1428.7499 1296.4583 L 1428.7499 1349.3749 L 1402.2916 1349.3749 L 1349.3749 1375.8333 L 1349.3749 1375.8333 L 1349.3749 1375.8333 L 1269.9999 1375.8333 Q 1190.6249 1375.8333 1031.875 1375.8333 Q 873.12494 1375.8333 820.2083 1428.7499 Q 793.74994 1481.6666 740.8333 1481.6666 Q 687.9166 1481.6666 687.9166 1534.5833 Q 687.9166 1561.0416 634.99994 1587.4999 Q 582.0833 1587.4999 555.625 1613.9583 L 529.1666 1640.4166 L 529.1666 1640.4166 L 555.625 1640.4166 L 555.625 1640.4166 L 555.625 1640.4166 L 502.7083 1666.8749 L 476.24997 1693.3333 L 476.24997 1693.3333 L 449.79166 1693.3333 L 449.79166 1693.3333 L 449.79166 1693.3333 L 449.79166 1719.7916 L 423.3333 1719.7916 L 423.3333 1693.3333 L 449.79166 1666.8749 L 449.79166 1666.8749 L 449.79166 1640.4166 L 449.79166 1640.4166 L 449.79166 1640.4166 L 423.3333 1613.9583 Q 423.3333 1587.4999 449.79166 1587.4999 L 476.24997 1587.4999 L 476.24997 1534.5833 L 449.79166 1455.2083 L 449.79166 1455.2083 L 449.79166 1428.7499 L 449.79166 1428.7499 L 449.79166 1428.7499 L 476.24997 1428.7499 L 476.24997 1428.7499 L 476.24997 1402.2916 L 502.7083 1402.2916 L 502.7083 1402.2916 L 502.7083 1375.8333 L 449.79166 1375.8333 Q 370.41666 1375.8333 343.9583 1428.7499 Q 317.49997 1481.6666 291.04166 1481.6666 L 238.12498 1481.6666 L 238.12498 1455.2083 L 238.12498 1455.2083 L 211.66666 1428.7499 L 185.20833 1402.2916 L 185.20833 1402.2916 L 185.20833 1375.8333 L 185.20833 1375.8333 Q 185.20833 1375.8333 185.20833 1296.4583 Q 185.20833 1217.0833 158.74998 1164.1666 Q 132.29166 1111.25 132.29166 1058.3333 Q 132.29166 1031.875 132.29166 952.49994 Q 132.29166 899.5833 185.20833 899.5833 Q 211.66666 899.5833 132.29166 873.12494 Q 79.37499 846.6666 105.83333 820.2083 Q 132.29166 793.74994 79.37499 767.2916 L 0.0 740.8333 L 0.0 714.37494 Q 26.458332 714.37494 52.916664 687.9166 Q 79.37499 687.9166 79.37499 661.4583 Q 79.37499 634.99994 211.66666 529.1666 L 317.49997 396.87497 L 343.9583 396.87497 L 370.41666 370.41666 L 423.3333 370.41666 L 476.24997 370.41666 L 476.24997 317.49997 L 476.24997 264.5833 L 449.79166 264.5833 Q 423.3333 264.5833 423.3333 211.66666 Q 396.87497 158.74998 476.24997 79.37499 z" svg:height="17.197916mm" draw:style-name="style-59" svg:viewBox="0.0 0.0 1904.9999 1719.7916" svg:width="19.05mm" svg:x="17.727083mm" svg:y="133.34999mm"/>
          <draw:path svg:d="M 105.83333 0.0 L 158.74998 0.0 L 158.74998 0.0 L 158.74998 0.0 L 185.20833 26.458332 L 211.66666 52.916664 L 370.41666 52.916664 L 529.1666 52.916664 L 555.625 79.37499 L 582.0833 105.83333 L 582.0833 105.83333 L 608.5416 105.83333 L 608.5416 105.83333 L 608.5416 105.83333 L 608.5416 132.29166 L 608.5416 132.29166 L 634.99994 132.29166 L 634.99994 158.74998 L 634.99994 158.74998 L 661.4583 158.74998 L 661.4583 158.74998 L 661.4583 158.74998 L 661.4583 185.20833 L 661.4583 185.20833 L 687.9166 185.20833 L 687.9166 211.66666 L 687.9166 211.66666 L 714.37494 211.66666 L 714.37494 211.66666 L 714.37494 211.66666 L 714.37494 238.12498 L 714.37494 238.12498 L 687.9166 238.12498 L 687.9166 264.5833 L 608.5416 264.5833 L 555.625 264.5833 L 555.625 238.12498 L 555.625 238.12498 L 529.1666 238.12498 L 529.1666 211.66666 L 423.3333 211.66666 Q 317.49997 211.66666 264.5833 264.5833 Q 211.66666 291.04166 211.66666 317.49997 Q 185.20833 343.9583 132.29166 343.9583 L 79.37499 343.9583 L 79.37499 343.9583 L 79.37499 343.9583 L 79.37499 317.49997 L 79.37499 317.49997 L 52.916664 317.49997 L 52.916664 317.49997 L 26.458332 291.04166 L 0.0 291.04166 L 0.0 211.66666 Q -26.458332 158.74998 0.0 105.83333 L 26.458332 26.458332 L 26.458332 26.458332 Q 52.916664 0.0 105.83333 0.0 z M 211.66666 211.66666 Q 238.12498 211.66666 238.12498 211.66666 Q 238.12498 211.66666 238.12498 211.66666 Q 211.66666 211.66666 211.66666 211.66666 z" svg:height="3.439583mm" draw:style-name="style-60" svg:viewBox="0.0 0.0 714.37494 343.9583" svg:width="7.1437497mm" svg:x="119.32708mm" svg:y="204.78749mm"/>
          <draw:path svg:d="M 79.37499 26.458332 Q 158.74998 -26.458332 238.12498 0.0 Q 343.9583 26.458332 343.9583 52.916664 Q 343.9583 79.37499 317.49997 79.37499 Q 291.04166 79.37499 291.04166 132.29166 Q 264.5833 158.74998 132.29166 158.74998 Q 26.458332 185.20833 0.0 132.29166 Q -26.458332 79.37499 79.37499 26.458332 z" svg:height="1.5874999mm" draw:style-name="style-61" svg:viewBox="0.0 0.0 343.9583 158.74998" svg:width="3.439583mm" svg:x="150.54791mm" svg:y="176.47708mm"/>
          <draw:path svg:d="M 0.0 0.0 L 26.458332 0.0 L 185.20833 105.83333 Q 317.49997 211.66666 370.41666 211.66666 Q 423.3333 211.66666 423.3333 185.20833 Q 423.3333 158.74998 449.79166 158.74998 Q 476.24997 158.74998 449.79166 185.20833 Q 449.79166 211.66666 423.3333 238.12498 Q 396.87497 238.12498 449.79166 317.49997 Q 476.24997 370.41666 820.2083 370.41666 Q 1164.1666 370.41666 1164.1666 343.9583 Q 1190.6249 343.9583 1190.6249 291.04166 L 1190.6249 238.12498 L 1190.6249 211.66666 L 1190.6249 185.20833 L 1190.6249 185.20833 L 1190.6249 211.66666 L 1190.6249 211.66666 L 1190.6249 211.66666 L 1217.0833 238.12498 Q 1217.0833 264.5833 1243.5416 264.5833 Q 1296.4583 264.5833 1296.4583 291.04166 Q 1269.9999 317.49997 1269.9999 343.9583 L 1269.9999 343.9583 L 1269.9999 396.87497 Q 1269.9999 423.3333 1243.5416 449.79166 L 1190.6249 449.79166 L 1164.1666 449.79166 Q 1137.7083 476.24997 1084.7916 502.7083 Q 1031.875 555.625 1031.875 582.0833 Q 1031.875 608.5416 978.95825 634.99994 L 926.0416 687.9166 L 926.0416 687.9166 L 926.0416 661.4583 L 926.0416 634.99994 L 926.0416 634.99994 L 926.0416 634.99994 Q 926.0416 634.99994 926.0416 608.5416 L 952.49994 608.5416 L 952.49994 608.5416 Q 952.49994 582.0833 1005.4166 529.1666 Q 1058.3333 449.79166 899.5833 476.24997 Q 740.8333 476.24997 767.2916 529.1666 Q 767.2916 608.5416 661.4583 582.0833 Q 582.0833 582.0833 555.625 634.99994 Q 555.625 687.9166 502.7083 687.9166 L 449.79166 687.9166 L 396.87497 687.9166 L 370.41666 687.9166 L 343.9583 661.4583 L 317.49997 634.99994 L 317.49997 634.99994 L 291.04166 634.99994 L 291.04166 555.625 Q 291.04166 476.24997 291.04166 449.79166 L 291.04166 423.3333 L 317.49997 396.87497 L 343.9583 370.41666 L 343.9583 370.41666 L 343.9583 370.41666 L 370.41666 370.41666 L 370.41666 370.41666 L 343.9583 370.41666 L 291.04166 370.41666 L 291.04166 370.41666 L 291.04166 370.41666 L 264.5833 370.41666 L 264.5833 370.41666 L 238.12498 396.87497 Q 211.66666 423.3333 211.66666 423.3333 L 185.20833 423.3333 L 185.20833 423.3333 L 185.20833 423.3333 L 185.20833 449.79166 L 185.20833 449.79166 L 158.74998 449.79166 L 158.74998 476.24997 L 158.74998 476.24997 L 132.29166 476.24997 L 132.29166 476.24997 L 132.29166 476.24997 L 132.29166 476.24997 L 132.29166 476.24997 L 132.29166 449.79166 L 132.29166 423.3333 L 132.29166 423.3333 L 132.29166 423.3333 L 132.29166 423.3333 L 132.29166 423.3333 L 158.74998 423.3333 L 158.74998 396.87497 L 158.74998 396.87497 L 158.74998 370.41666 L 158.74998 370.41666 L 185.20833 370.41666 L 185.20833 370.41666 L 185.20833 370.41666 L 185.20833 343.9583 L 185.20833 343.9583 L 211.66666 343.9583 L 211.66666 317.49997 L 211.66666 317.49997 Q 238.12498 317.49997 238.12498 291.04166 Q 238.12498 264.5833 105.83333 158.74998 Q -26.458332 26.458332 0.0 0.0 z" svg:height="6.879166mm" draw:style-name="style-62" svg:viewBox="0.0 0.0 1296.4583 687.9166" svg:width="12.964582mm" svg:x="202.40623mm" svg:y="177.27083mm"/>
          <draw:path svg:d="M 1852.0833 105.83333 L 1852.0833 132.29166 L 1852.0833 132.29166 Q 1825.6249 132.29166 1825.6249 158.74998 L 1825.6249 158.74998 L 1825.6249 158.74998 Q 1825.6249 158.74998 1799.1666 158.74998 L 1799.1666 185.20833 L 1746.2499 238.12498 Q 1719.7916 291.04166 1666.8749 370.41666 Q 1640.4166 476.24997 1561.0416 476.24997 L 1508.1249 476.24997 L 1508.1249 502.7083 L 1508.1249 502.7083 L 1508.1249 529.1666 L 1508.1249 582.0833 L 1508.1249 608.5416 L 1508.1249 634.99994 L 1534.5833 634.99994 L 1561.0416 634.99994 L 1613.9583 634.99994 Q 1693.3333 634.99994 1719.7916 634.99994 Q 1746.2499 634.99994 1746.2499 687.9166 Q 1719.7916 714.37494 1746.2499 740.8333 L 1746.2499 793.74994 L 1772.7083 793.74994 L 1825.6249 793.74994 L 1825.6249 793.74994 L 1825.6249 793.74994 L 1878.5416 820.2083 L 1904.9999 846.6666 L 1931.4583 846.6666 L 1931.4583 846.6666 L 1931.4583 873.12494 Q 1931.4583 899.5833 1931.4583 952.49994 L 1931.4583 978.95825 L 1931.4583 1005.4166 L 1931.4583 1031.875 L 1904.9999 1031.875 L 1904.9999 1058.3333 L 1904.9999 1058.3333 L 1878.5416 1058.3333 L 1878.5416 1058.3333 L 1878.5416 1058.3333 L 1878.5416 1084.7916 L 1878.5416 1084.7916 L 1904.9999 1084.7916 L 1904.9999 1111.25 L 1904.9999 1111.25 L 1931.4583 1111.25 L 1931.4583 1111.25 L 1931.4583 1111.25 L 1957.9165 1137.7083 L 1984.3749 1137.7083 L 2010.8333 1137.7083 Q 2037.2915 1137.7083 2037.2915 1164.1666 Q 2037.2915 1217.0833 2010.8333 1217.0833 L 2010.8333 1217.0833 L 2010.8333 1243.5416 L 1984.3749 1243.5416 L 1984.3749 1269.9999 L 1984.3749 1296.4583 L 1957.9165 1296.4583 L 1957.9165 1322.9166 L 1957.9165 1322.9166 L 1984.3749 1322.9166 L 1984.3749 1322.9166 L 1984.3749 1322.9166 L 1984.3749 1349.3749 L 1984.3749 1349.3749 L 2010.8333 1349.3749 L 2010.8333 1375.8333 L 2037.2915 1375.8333 L 2063.75 1375.8333 L 2063.75 1428.7499 Q 2063.75 1508.1249 2037.2915 1508.1249 L 2010.8333 1508.1249 L 2010.8333 1481.6666 Q 2010.8333 1455.2083 1878.5416 1455.2083 Q 1719.7916 1481.6666 1666.8749 1481.6666 Q 1640.4166 1508.1249 1640.4166 1534.5833 Q 1640.4166 1561.0416 1534.5833 1561.0416 Q 1428.7499 1561.0416 1428.7499 1534.5833 Q 1428.7499 1508.1249 1349.3749 1534.5833 L 1296.4583 1587.4999 L 1296.4583 1587.4999 L 1269.9999 1587.4999 L 1269.9999 1561.0416 L 1243.5416 1561.0416 L 1243.5416 1561.0416 L 1243.5416 1534.5833 L 1243.5416 1534.5833 L 1243.5416 1534.5833 L 1217.0833 1534.5833 L 1217.0833 1534.5833 L 1164.1666 1534.5833 L 1111.25 1534.5833 L 1111.25 1534.5833 L 1084.7916 1534.5833 L 1084.7916 1561.0416 L 1084.7916 1587.4999 L 1111.25 1587.4999 L 1111.25 1587.4999 L 1111.25 1613.9583 L 1137.7083 1613.9583 L 1137.7083 1613.9583 L 1137.7083 1640.4166 L 1190.6249 1640.4166 L 1217.0833 1640.4166 L 1296.4583 1666.8749 Q 1349.3749 1693.3333 1349.3749 1746.2499 Q 1296.4583 1799.1666 1322.9166 1825.6249 Q 1349.3749 1852.0833 1402.2916 1878.5416 Q 1428.7499 1904.9999 1508.1249 1904.9999 L 1587.4999 1904.9999 L 1587.4999 1904.9999 L 1587.4999 1904.9999 L 1587.4999 1931.4583 L 1561.0416 1931.4583 L 1561.0416 1931.4583 L 1561.0416 1957.9165 L 1508.1249 1957.9165 L 1428.7499 1957.9165 L 1428.7499 1984.3749 L 1428.7499 2010.8333 L 1428.7499 2010.8333 L 1428.7499 2010.8333 L 1428.7499 2037.2915 L 1402.2916 2037.2915 L 1402.2916 2037.2915 L 1402.2916 2063.75 L 1349.3749 2063.75 Q 1296.4583 2063.75 1243.5416 2010.8333 L 1190.6249 1957.9165 L 1190.6249 1931.4583 L 1190.6249 1904.9999 L 1217.0833 1904.9999 L 1217.0833 1904.9999 L 1190.6249 1904.9999 L 1164.1666 1904.9999 L 1137.7083 1904.9999 L 1137.7083 1904.9999 L 1084.7916 1904.9999 Q 1005.4166 1904.9999 873.12494 1904.9999 Q 767.2916 1931.4583 767.2916 1904.9999 Q 767.2916 1878.5416 793.74994 1878.5416 Q 820.2083 1852.0833 767.2916 1852.0833 Q 740.8333 1852.0833 687.9166 1799.1666 Q 634.99994 1799.1666 396.87497 1746.2499 L 185.20833 1719.7916 L 185.20833 1693.3333 Q 185.20833 1666.8749 211.66666 1666.8749 Q 238.12498 1666.8749 238.12498 1587.4999 L 211.66666 1508.1249 L 211.66666 1455.2083 Q 238.12498 1402.2916 238.12498 1375.8333 Q 238.12498 1349.3749 185.20833 1375.8333 L 132.29166 1375.8333 L 132.29166 1375.8333 Q 132.29166 1349.3749 132.29166 1322.9166 Q 132.29166 1269.9999 132.29166 1269.9999 Q 158.74998 1243.5416 158.74998 1164.1666 Q 185.20833 1058.3333 132.29166 1005.4166 Q 132.29166 978.95825 79.37499 899.5833 L 26.458332 846.6666 L 0.0 820.2083 L 0.0 793.74994 L 26.458332 793.74994 Q 52.916664 793.74994 132.29166 740.8333 Q 238.12498 740.8333 264.5833 661.4583 Q 291.04166 582.0833 343.9583 582.0833 Q 370.41666 582.0833 396.87497 555.625 L 423.3333 502.7083 L 423.3333 529.1666 Q 423.3333 582.0833 449.79166 582.0833 L 476.24997 582.0833 L 555.625 608.5416 Q 661.4583 608.5416 661.4583 582.0833 Q 634.99994 529.1666 687.9166 529.1666 Q 740.8333 529.1666 740.8333 529.1666 L 740.8333 529.1666 L 767.2916 529.1666 Q 793.74994 529.1666 793.74994 582.0833 L 820.2083 634.99994 L 820.2083 634.99994 L 820.2083 634.99994 L 846.6666 634.99994 L 873.12494 634.99994 L 873.12494 634.99994 Q 899.5833 634.99994 978.95825 608.5416 Q 1031.875 582.0833 1031.875 555.625 L 1058.3333 529.1666 L 1084.7916 529.1666 Q 1137.7083 529.1666 1137.7083 502.7083 L 1137.7083 476.24997 L 1164.1666 476.24997 L 1164.1666 476.24997 L 1164.1666 449.79166 L 1137.7083 449.79166 L 1137.7083 449.79166 L 1137.7083 423.3333 L 1137.7083 423.3333 L 1137.7083 423.3333 L 1190.6249 423.3333 L 1217.0833 423.3333 L 1217.0833 423.3333 L 1217.0833 423.3333 L 1190.6249 476.24997 Q 1190.6249 529.1666 1164.1666 529.1666 L 1164.1666 529.1666 L 1164.1666 555.625 L 1190.6249 555.625 L 1190.6249 555.625 L 1190.6249 582.0833 L 1243.5416 582.0833 L 1269.9999 582.0833 L 1296.4583 555.625 L 1322.9166 529.1666 L 1349.3749 529.1666 L 1375.8333 529.1666 L 1375.8333 502.7083 Q 1402.2916 502.7083 1402.2916 449.79166 Q 1402.2916 396.87497 1402.2916 370.41666 L 1402.2916 317.49997 L 1402.2916 317.49997 Q 1428.7499 317.49997 1428.7499 291.04166 L 1428.7499 291.04166 L 1455.2083 291.04166 Q 1455.2083 264.5833 1455.2083 264.5833 L 1455.2083 264.5833 L 1481.6666 264.5833 Q 1508.1249 264.5833 1508.1249 238.12498 Q 1508.1249 211.66666 1508.1249 132.29166 L 1534.5833 52.916664 L 1561.0416 52.916664 Q 1561.0416 52.916664 1561.0416 26.458332 L 1561.0416 26.458332 L 1561.0416 0.0 Q 1587.4999 -26.458332 1693.3333 0.0 Q 1772.7083 26.458332 1825.6249 0.0 Q 1878.5416 0.0 1878.5416 52.916664 Q 1878.5416 79.37499 1852.0833 105.83333 z M 1825.6249 1322.9166 L 1799.1666 1322.9166 L 1799.1666 1349.3749 Q 1799.1666 1375.8333 1666.8749 1349.3749 Q 1561.0416 1322.9166 1561.0416 1296.4583 Q 1561.0416 1269.9999 1693.3333 1269.9999 Q 1825.6249 1269.9999 1825.6249 1296.4583 Q 1852.0833 1322.9166 1825.6249 1322.9166 z" svg:height="20.637499mm" draw:style-name="style-63" svg:viewBox="0.0 0.0 2063.75 2063.75" svg:width="20.637499mm" svg:x="52.65208mm" svg:y="167.21666mm"/>
          <draw:path svg:d="M 2116.6665 0.0 L 2169.5833 0.0 L 2169.5833 0.0 Q 2169.5833 26.458332 2196.0415 26.458332 L 2196.0415 26.458332 L 2143.125 79.37499 Q 2090.2083 132.29166 2090.2083 158.74998 Q 2090.2083 185.20833 2116.6665 185.20833 Q 2143.125 185.20833 2090.2083 238.12498 Q 2037.2915 291.04166 2037.2915 343.9583 L 2037.2915 370.41666 L 2010.8333 370.41666 L 2010.8333 396.87497 L 2063.75 423.3333 Q 2143.125 449.79166 2143.125 449.79166 L 2143.125 476.24997 L 2116.6665 502.7083 Q 2090.2083 502.7083 2116.6665 529.1666 Q 2143.125 555.625 2090.2083 555.625 L 2063.75 555.625 L 2037.2915 582.0833 Q 1984.3749 608.5416 1957.9165 582.0833 Q 1931.4583 555.625 1931.4583 555.625 Q 1904.9999 555.625 1878.5416 582.0833 Q 1878.5416 608.5416 1613.9583 608.5416 Q 1349.3749 608.5416 1296.4583 661.4583 Q 1217.0833 687.9166 1217.0833 661.4583 Q 1217.0833 634.99994 1031.875 661.4583 Q 873.12494 661.4583 820.2083 714.37494 Q 793.74994 714.37494 714.37494 714.37494 Q 608.5416 661.4583 582.0833 714.37494 Q 555.625 740.8333 502.7083 740.8333 Q 476.24997 740.8333 476.24997 767.2916 Q 449.79166 793.74994 396.87497 820.2083 Q 343.9583 846.6666 264.5833 873.12494 Q 211.66666 873.12494 185.20833 899.5833 L 185.20833 926.0416 L 158.74998 926.0416 L 158.74998 926.0416 L 158.74998 899.5833 L 132.29166 899.5833 L 132.29166 899.5833 L 132.29166 873.12494 L 105.83333 873.12494 L 79.37499 873.12494 L 79.37499 846.6666 L 79.37499 846.6666 L 52.916664 846.6666 L 52.916664 873.12494 L 52.916664 873.12494 L 26.458332 873.12494 L 26.458332 846.6666 L 26.458332 820.2083 L 52.916664 793.74994 L 52.916664 767.2916 L 26.458332 767.2916 L 0.0 767.2916 L 0.0 740.8333 L 26.458332 740.8333 L 26.458332 687.9166 Q 26.458332 634.99994 26.458332 608.5416 L 26.458332 582.0833 L 26.458332 555.625 L 26.458332 529.1666 L 26.458332 529.1666 Q 52.916664 502.7083 52.916664 502.7083 L 52.916664 502.7083 L 79.37499 502.7083 Q 79.37499 502.7083 185.20833 396.87497 L 264.5833 291.04166 L 476.24997 264.5833 Q 687.9166 238.12498 793.74994 185.20833 Q 899.5833 132.29166 1084.7916 132.29166 Q 1269.9999 132.29166 1269.9999 105.83333 Q 1269.9999 79.37499 1508.1249 79.37499 Q 1772.7083 79.37499 1799.1666 26.458332 Q 1825.6249 26.458332 1931.4583 26.458332 Q 2063.75 26.458332 2116.6665 0.0 z" svg:height="9.260416mm" draw:style-name="style-64" svg:viewBox="0.0 0.0 2196.0415 926.0416" svg:width="21.960415mm" svg:x="75.40624mm" svg:y="133.0854mm"/>
          <draw:path svg:d="M 291.04166 0.0 L 317.49997 0.0 L 343.9583 105.83333 Q 370.41666 211.66666 370.41666 238.12498 Q 370.41666 291.04166 370.41666 343.9583 L 370.41666 370.41666 L 343.9583 370.41666 L 343.9583 396.87497 L 317.49997 396.87497 L 291.04166 396.87497 L 291.04166 423.3333 L 291.04166 423.3333 L 264.5833 423.3333 Q 238.12498 396.87497 238.12498 396.87497 Q 211.66666 396.87497 185.20833 396.87497 Q 132.29166 396.87497 26.458332 423.3333 Q -79.37499 476.24997 0.0 343.9583 L 52.916664 238.12498 L 52.916664 238.12498 Q 52.916664 238.12498 79.37499 238.12498 L 79.37499 211.66666 L 79.37499 211.66666 Q 105.83333 211.66666 105.83333 185.20833 L 105.83333 185.20833 L 185.20833 105.83333 Q 264.5833 26.458332 291.04166 0.0 z" svg:height="4.233333mm" draw:style-name="style-65" svg:viewBox="0.0 0.0 370.41666 423.3333" svg:width="3.7041664mm" svg:x="211.13748mm" svg:y="181.76874mm"/>
          <draw:path svg:d="M 1772.7083 0.0 L 1825.6249 0.0 L 1825.6249 26.458332 L 1852.0833 26.458332 L 1852.0833 26.458332 L 1852.0833 52.916664 L 1878.5416 52.916664 L 1904.9999 52.916664 L 1904.9999 79.37499 Q 1904.9999 105.83333 1878.5416 105.83333 Q 1852.0833 105.83333 1852.0833 158.74998 L 1825.6249 211.66666 L 1825.6249 211.66666 L 1799.1666 211.66666 L 1799.1666 211.66666 L 1799.1666 211.66666 L 1852.0833 211.66666 L 1931.4583 211.66666 L 2010.8333 211.66666 Q 2116.6665 158.74998 2143.125 185.20833 Q 2169.5833 185.20833 2196.0415 158.74998 Q 2222.5 105.83333 2275.4165 132.29166 L 2301.875 132.29166 L 2328.3333 185.20833 Q 2328.3333 264.5833 2354.7915 264.5833 Q 2381.2498 291.04166 2354.7915 343.9583 Q 2328.3333 370.41666 2434.1665 396.87497 Q 2513.5415 423.3333 2539.9998 423.3333 Q 2539.9998 449.79166 2566.4583 449.79166 L 2566.4583 476.24997 L 2566.4583 476.24997 L 2592.9165 476.24997 L 2592.9165 502.7083 L 2592.9165 529.1666 L 2645.8333 529.1666 L 2698.7498 529.1666 L 2725.2083 555.625 L 2751.6665 555.625 L 2751.6665 502.7083 L 2751.6665 449.79166 L 2751.6665 423.3333 L 2751.6665 396.87497 L 2751.6665 396.87497 L 2751.6665 370.41666 L 2751.6665 370.41666 L 2751.6665 370.41666 L 2963.3333 423.3333 Q 3148.5415 476.24997 3227.9165 476.24997 Q 3280.8333 423.3333 3386.6665 423.3333 Q 3518.9583 423.3333 3545.4165 449.79166 Q 3545.4165 476.24997 3571.8748 449.79166 L 3571.8748 423.3333 L 3571.8748 423.3333 Q 3598.3333 423.3333 3598.3333 423.3333 L 3598.3333 396.87497 L 3651.2498 396.87497 Q 3677.7083 396.87497 3677.7083 370.41666 Q 3677.7083 343.9583 3704.1665 343.9583 Q 3730.6248 370.41666 3757.0833 370.41666 L 3809.9998 370.41666 L 3836.4583 502.7083 Q 3862.9165 608.5416 3889.3748 661.4583 L 3915.833 714.37494 L 3915.833 714.37494 L 3915.833 740.8333 L 3942.2915 740.8333 L 3968.7498 740.8333 L 3968.7498 767.2916 L 3968.7498 767.2916 L 4021.6665 740.8333 Q 4074.583 687.9166 4127.5 687.9166 Q 4153.958 634.99994 4206.875 634.99994 L 4259.7915 634.99994 L 4259.7915 661.4583 L 4286.25 687.9166 L 4286.25 767.2916 L 4286.25 846.6666 L 4259.7915 846.6666 L 4259.7915 846.6666 L 4233.333 820.2083 Q 4206.875 820.2083 4206.875 846.6666 Q 4206.875 899.5833 4127.5 899.5833 Q 4048.1248 926.0416 4021.6665 1058.3333 Q 3968.7498 1217.0833 3915.833 1269.9999 L 3862.9165 1322.9166 L 3915.833 1375.8333 Q 3942.2915 1428.7499 3968.7498 1402.2916 Q 4021.6665 1402.2916 4021.6665 1428.7499 Q 4021.6665 1455.2083 4048.1248 1481.6666 L 4048.1248 1481.6666 L 3968.7498 1666.8749 Q 3915.833 1852.0833 3836.4583 1878.5416 Q 3757.0833 1904.9999 3757.0833 1984.3749 Q 3809.9998 2063.75 3809.9998 2116.6665 Q 3809.9998 2169.5833 3809.9998 2248.9583 L 3809.9998 2328.3333 L 3809.9998 2381.2498 L 3809.9998 2407.7083 L 3757.0833 2407.7083 Q 3704.1665 2381.2498 3677.7083 2354.7915 Q 3651.2498 2328.3333 3651.2498 2328.3333 Q 3624.7915 2354.7915 3598.3333 2354.7915 Q 3571.8748 2328.3333 3545.4165 2381.2498 Q 3518.9583 2407.7083 3492.4998 2407.7083 Q 3439.5833 2434.1665 3439.5833 2487.0833 Q 3466.0415 2539.9998 3386.6665 2539.9998 Q 3333.7498 2539.9998 3333.7498 2566.4583 Q 3360.2083 2592.9165 3386.6665 2592.9165 Q 3413.1248 2592.9165 3386.6665 2619.3748 L 3386.6665 2645.8333 L 3360.2083 2645.8333 L 3360.2083 2645.8333 L 3307.2915 2672.2915 Q 3254.3748 2672.2915 3254.3748 2698.7498 Q 3254.3748 2725.2083 3174.9998 2725.2083 L 3095.6248 2725.2083 L 3095.6248 2725.2083 Q 3095.6248 2698.7498 3069.1665 2698.7498 L 3042.7083 2698.7498 L 3016.2498 2672.2915 L 2989.7915 2672.2915 L 2963.3333 2672.2915 Q 2963.3333 2645.8333 2857.4998 2592.9165 Q 2778.1248 2539.9998 2672.2915 2539.9998 Q 2566.4583 2539.9998 2539.9998 2566.4583 Q 2487.0833 2592.9165 2460.6248 2592.9165 Q 2434.1665 2592.9165 2407.7083 2566.4583 Q 2381.2498 2513.5415 2354.7915 2513.5415 Q 2328.3333 2513.5415 2328.3333 2592.9165 L 2328.3333 2672.2915 L 2301.875 2672.2915 L 2275.4165 2645.8333 L 2248.9583 2645.8333 L 2222.5 2645.8333 L 2222.5 2592.9165 Q 2222.5 2566.4583 2116.6665 2381.2498 Q 2010.8333 2222.5 1957.9165 2222.5 Q 1878.5416 2275.4165 1746.2499 2275.4165 L 1613.9583 2301.875 L 1613.9583 2222.5 Q 1640.4166 2143.125 1587.4999 2063.75 Q 1534.5833 2010.8333 1428.7499 1984.3749 Q 1296.4583 1957.9165 1269.9999 2010.8333 Q 1269.9999 2037.2915 1084.7916 2010.8333 L 899.5833 2010.8333 L 899.5833 1984.3749 L 899.5833 1984.3749 L 899.5833 2090.2083 Q 899.5833 2196.0415 873.12494 2222.5 Q 846.6666 2222.5 846.6666 2248.9583 L 846.6666 2248.9583 L 820.2083 2248.9583 L 820.2083 2275.4165 L 820.2083 2275.4165 L 793.74994 2275.4165 L 793.74994 2275.4165 L 793.74994 2275.4165 L 740.8333 2275.4165 L 661.4583 2275.4165 L 634.99994 2275.4165 L 608.5416 2275.4165 L 608.5416 2248.9583 L 582.0833 2248.9583 L 582.0833 2196.0415 Q 582.0833 2143.125 529.1666 2063.75 Q 529.1666 1957.9165 502.7083 1984.3749 Q 476.24997 2010.8333 476.24997 1984.3749 Q 476.24997 1957.9165 423.3333 1957.9165 L 396.87497 1957.9165 L 370.41666 1957.9165 L 370.41666 1957.9165 L 370.41666 1957.9165 L 343.9583 1957.9165 L 343.9583 1931.4583 L 343.9583 1931.4583 L 343.9583 1931.4583 Q 343.9583 1904.9999 343.9583 1904.9999 L 370.41666 1878.5416 L 343.9583 1878.5416 L 343.9583 1852.0833 L 317.49997 1852.0833 L 291.04166 1852.0833 L 291.04166 1825.6249 Q 317.49997 1799.1666 317.49997 1799.1666 Q 317.49997 1799.1666 291.04166 1693.3333 Q 264.5833 1587.4999 211.66666 1587.4999 Q 158.74998 1587.4999 158.74998 1534.5833 L 158.74998 1455.2083 L 158.74998 1455.2083 Q 158.74998 1455.2083 185.20833 1428.7499 L 185.20833 1402.2916 L 185.20833 1402.2916 Q 185.20833 1375.8333 185.20833 1349.3749 Q 158.74998 1296.4583 158.74998 1217.0833 Q 158.74998 1137.7083 211.66666 1111.25 Q 264.5833 1111.25 264.5833 1058.3333 Q 264.5833 1031.875 185.20833 1005.4166 Q 132.29166 1005.4166 132.29166 978.95825 Q 105.83333 952.49994 52.916664 899.5833 Q -26.458332 846.6666 0.0 793.74994 L 52.916664 714.37494 L 52.916664 687.9166 L 52.916664 661.4583 L 26.458332 634.99994 L 26.458332 608.5416 L 26.458332 555.625 L 52.916664 502.7083 L 52.916664 502.7083 L 52.916664 476.24997 L 105.83333 502.7083 Q 158.74998 502.7083 158.74998 529.1666 Q 158.74998 582.0833 238.12498 555.625 Q 317.49997 529.1666 343.9583 502.7083 Q 370.41666 476.24997 476.24997 476.24997 Q 555.625 476.24997 582.0833 476.24997 Q 582.0833 502.7083 634.99994 529.1666 Q 687.9166 529.1666 820.2083 529.1666 Q 952.49994 529.1666 952.49994 608.5416 Q 952.49994 687.9166 952.49994 714.37494 L 952.49994 740.8333 L 952.49994 740.8333 L 952.49994 740.8333 L 952.49994 767.2916 L 952.49994 767.2916 L 978.95825 767.2916 L 978.95825 793.74994 L 978.95825 793.74994 L 1005.4166 793.74994 L 1005.4166 793.74994 L 1005.4166 793.74994 L 1031.875 793.74994 L 1058.3333 793.74994 L 1058.3333 793.74994 L 1058.3333 793.74994 L 1031.875 740.8333 L 1005.4166 714.37494 L 1005.4166 687.9166 L 1005.4166 661.4583 L 1031.875 661.4583 L 1031.875 634.99994 L 1031.875 634.99994 L 1058.3333 634.99994 L 1058.3333 582.0833 Q 1058.3333 555.625 1111.25 529.1666 Q 1164.1666 502.7083 1190.6249 476.24997 Q 1217.0833 476.24997 1164.1666 449.79166 Q 1137.7083 423.3333 1137.7083 370.41666 L 1111.25 317.49997 L 1137.7083 317.49997 L 1137.7083 317.49997 L 1137.7083 343.9583 L 1164.1666 343.9583 L 1164.1666 317.49997 Q 1190.6249 264.5833 1322.9166 264.5833 Q 1428.7499 211.66666 1508.1249 158.74998 Q 1587.4999 105.83333 1640.4166 52.916664 Q 1719.7916 0.0 1772.7083 0.0 z M 3280.8333 2592.9165 Q 3280.8333 2592.9165 3280.8333 2566.4583 Q 3280.8333 2566.4583 3280.8333 2592.9165 Q 3280.8333 2592.9165 3280.8333 2592.9165 z" svg:height="27.252083mm" draw:style-name="style-66" svg:viewBox="0.0 0.0 4286.25 2725.2083" svg:width="42.8625mm" svg:x="237.06665mm" svg:y="113.24166mm"/>
          <draw:path svg:d="M 370.41666 0.0 L 370.41666 0.0 L 423.3333 0.0 Q 476.24997 26.458332 476.24997 52.916664 Q 476.24997 105.83333 423.3333 105.83333 Q 396.87497 105.83333 396.87497 132.29166 L 396.87497 132.29166 L 396.87497 132.29166 Q 396.87497 158.74998 317.49997 158.74998 Q 238.12498 185.20833 238.12498 211.66666 Q 211.66666 238.12498 132.29166 238.12498 L 26.458332 211.66666 L 26.458332 211.66666 L 0.0 211.66666 L 0.0 211.66666 L 0.0 211.66666 L 0.0 158.74998 L 0.0 79.37499 L 26.458332 79.37499 L 26.458332 52.916664 L 26.458332 52.916664 L 52.916664 52.916664 L 52.916664 52.916664 L 52.916664 52.916664 L 158.74998 52.916664 Q 264.5833 52.916664 291.04166 52.916664 L 317.49997 52.916664 L 317.49997 26.458332 L 317.49997 26.458332 L 343.9583 26.458332 L 343.9583 26.458332 L 370.41666 26.458332 Q 370.41666 0.0 370.41666 0.0 z" svg:height="2.38125mm" draw:style-name="style-67" svg:viewBox="0.0 0.0 476.24997 238.12498" svg:width="4.7625mm" svg:x="58.208332mm" svg:y="191.55832mm"/>
          <draw:path svg:d="M 476.24997 79.37499 L 529.1666 79.37499 L 529.1666 105.83333 L 529.1666 132.29166 L 502.7083 132.29166 L 476.24997 132.29166 L 476.24997 132.29166 Q 476.24997 105.83333 396.87497 105.83333 Q 317.49997 105.83333 238.12498 158.74998 Q 158.74998 211.66666 158.74998 211.66666 Q 158.74998 264.5833 158.74998 264.5833 L 158.74998 291.04166 L 158.74998 291.04166 L 158.74998 291.04166 L 132.29166 291.04166 L 132.29166 317.49997 L 105.83333 317.49997 L 79.37499 317.49997 L 52.916664 291.04166 L 26.458332 264.5833 L 26.458332 264.5833 L 26.458332 264.5833 L 52.916664 264.5833 L 105.83333 264.5833 L 105.83333 238.12498 L 105.83333 238.12498 L 79.37499 211.66666 L 52.916664 185.20833 L 52.916664 185.20833 L 52.916664 158.74998 L 52.916664 158.74998 L 52.916664 158.74998 L 26.458332 105.83333 L 0.0 79.37499 L 0.0 52.916664 L 0.0 26.458332 L 52.916664 26.458332 L 79.37499 52.916664 L 185.20833 0.0 Q 291.04166 0.0 370.41666 26.458332 Q 449.79166 52.916664 476.24997 79.37499 z" svg:height="3.1749997mm" draw:style-name="style-68" svg:viewBox="0.0 0.0 529.1666 317.49997" svg:width="5.2916665mm" svg:x="96.837494mm" svg:y="195.2625mm"/>
          <draw:path svg:d="M 291.04166 26.458332 L 291.04166 0.0 L 317.49997 0.0 Q 317.49997 0.0 370.41666 0.0 L 449.79166 0.0 L 476.24997 0.0 L 502.7083 0.0 L 555.625 26.458332 Q 582.0833 52.916664 608.5416 79.37499 L 608.5416 105.83333 L 634.99994 105.83333 L 687.9166 105.83333 L 608.5416 132.29166 L 529.1666 158.74998 L 529.1666 158.74998 L 529.1666 158.74998 L 502.7083 185.20833 Q 476.24997 211.66666 449.79166 238.12498 Q 396.87497 264.5833 238.12498 291.04166 L 79.37499 317.49997 L 52.916664 291.04166 L 0.0 291.04166 L 0.0 264.5833 L 0.0 238.12498 L 0.0 211.66666 L 0.0 211.66666 L 26.458332 211.66666 L 26.458332 211.66666 L 26.458332 185.20833 L 52.916664 185.20833 L 52.916664 185.20833 L 52.916664 158.74998 L 105.83333 158.74998 Q 185.20833 158.74998 264.5833 105.83333 Q 343.9583 105.83333 317.49997 52.916664 Q 291.04166 52.916664 291.04166 26.458332 z" svg:height="3.1749997mm" draw:style-name="style-69" svg:viewBox="0.0 0.0 687.9166 317.49997" svg:width="6.879166mm" svg:x="102.12916mm" svg:y="193.67499mm"/>
          <draw:path svg:d="M 291.04166 132.29166 L 291.04166 0.0 L 317.49997 0.0 L 343.9583 0.0 L 343.9583 26.458332 L 370.41666 26.458332 L 370.41666 52.916664 L 370.41666 79.37499 L 396.87497 79.37499 L 396.87497 105.83333 L 423.3333 105.83333 Q 449.79166 105.83333 529.1666 79.37499 Q 582.0833 52.916664 582.0833 52.916664 Q 608.5416 26.458332 661.4583 26.458332 L 714.37494 26.458332 L 714.37494 52.916664 L 740.8333 79.37499 L 740.8333 79.37499 L 740.8333 52.916664 L 767.2916 52.916664 L 793.74994 52.916664 L 846.6666 79.37499 L 873.12494 105.83333 L 873.12494 105.83333 L 846.6666 105.83333 L 846.6666 105.83333 L 846.6666 105.83333 L 793.74994 132.29166 Q 740.8333 158.74998 687.9166 158.74998 L 634.99994 158.74998 L 634.99994 211.66666 L 634.99994 238.12498 L 634.99994 264.5833 L 634.99994 317.49997 L 634.99994 317.49997 L 634.99994 317.49997 L 634.99994 317.49997 L 661.4583 317.49997 L 952.49994 317.49997 Q 1269.9999 264.5833 1640.4166 317.49997 Q 2010.8333 370.41666 2328.3333 370.41666 Q 2619.3748 370.41666 2751.6665 396.87497 Q 2857.4998 423.3333 2910.4165 423.3333 Q 2963.3333 449.79166 2989.7915 423.3333 Q 3016.2498 370.41666 3016.2498 396.87497 Q 3016.2498 423.3333 3122.0833 396.87497 Q 3254.3748 370.41666 3254.3748 317.49997 Q 3254.3748 291.04166 3386.6665 343.9583 Q 3545.4165 370.41666 3598.3333 423.3333 Q 3651.2498 423.3333 4021.6665 449.79166 Q 4365.625 476.24997 4392.083 476.24997 Q 4445.0 502.7083 4445.0 529.1666 Q 4445.0 555.625 4471.458 529.1666 Q 4497.9165 502.7083 4497.9165 529.1666 Q 4497.9165 582.0833 4524.375 634.99994 Q 4524.375 687.9166 4550.833 687.9166 Q 4577.2915 687.9166 4577.2915 714.37494 Q 4550.833 740.8333 4550.833 793.74994 L 4550.833 846.6666 L 4577.2915 846.6666 L 4577.2915 846.6666 L 4577.2915 873.12494 L 4603.75 873.12494 L 4603.75 846.6666 L 4603.75 820.2083 L 4630.208 820.2083 L 4630.208 793.74994 L 4630.208 793.74994 L 4656.6665 793.74994 L 4683.1245 740.8333 Q 4736.0415 687.9166 4709.583 687.9166 Q 4683.1245 687.9166 4762.4995 661.4583 Q 4841.8745 634.99994 5053.5415 687.9166 Q 5265.208 687.9166 6270.6245 582.0833 Q 7276.0415 476.24997 8043.333 502.7083 Q 8784.166 529.1666 8942.916 529.1666 Q 9101.666 529.1666 9260.416 555.625 L 9392.708 555.625 L 9392.708 555.625 L 9392.708 582.0833 L 9419.166 608.5416 Q 9419.166 634.99994 9472.083 634.99994 L 9498.541 634.99994 L 9498.541 661.4583 L 9498.541 687.9166 L 9472.083 687.9166 Q 9419.166 687.9166 9472.083 767.2916 Q 9498.541 846.6666 9472.083 846.6666 Q 9419.166 873.12494 9445.624 899.5833 Q 9445.624 926.0416 9419.166 926.0416 L 9366.249 952.49994 L 9366.249 952.49994 L 9366.249 952.49994 L 9339.791 952.49994 L 9339.791 952.49994 L 9366.249 978.95825 L 9392.708 1005.4166 L 9419.166 1005.4166 L 9419.166 1005.4166 L 9498.541 978.95825 Q 9577.916 952.49994 9895.416 1005.4166 Q 10212.916 1058.3333 10265.833 1058.3333 L 10318.749 1058.3333 L 10318.749 1058.3333 L 10318.749 1058.3333 L 10477.499 1084.7916 Q 10636.249 1084.7916 10662.708 1111.25 Q 10689.166 1164.1666 10689.166 1164.1666 L 10689.166 1164.1666 L 10689.166 1137.7083 L 10689.166 1137.7083 L 10715.624 1164.1666 Q 10715.624 1190.6249 10742.083 1190.6249 L 10794.999 1190.6249 L 10794.999 1243.5416 L 10794.999 1296.4583 L 10742.083 1296.4583 Q 10742.083 1296.4583 10715.624 1322.9166 Q 10689.166 1349.3749 10689.166 1375.8333 Q 10636.249 1402.2916 10662.708 1428.7499 Q 10689.166 1455.2083 10636.249 1481.6666 Q 10609.791 1481.6666 10609.791 1534.5833 L 10583.333 1587.4999 L 10583.333 1587.4999 L 10583.333 1587.4999 L 10583.333 1561.0416 L 10583.333 1561.0416 L 10556.874 1561.0416 L 10556.874 1587.4999 L 10556.874 1587.4999 L 10530.416 1587.4999 L 10530.416 1587.4999 L 10530.416 1613.9583 L 10424.583 1613.9583 Q 10318.749 1640.4166 10054.166 1640.4166 Q 9763.124 1693.3333 9524.999 1693.3333 L 9286.875 1746.2499 L 9260.416 1746.2499 L 9207.5 1746.2499 L 9207.5 1772.7083 L 9207.5 1772.7083 L 9181.041 1799.1666 L 9181.041 1825.6249 L 9233.958 1825.6249 Q 9286.875 1825.6249 9313.333 1878.5416 Q 9313.333 1931.4583 9366.249 1931.4583 L 9419.166 1957.9165 L 9366.249 1957.9165 Q 9313.333 1957.9165 9207.5 2010.8333 L 9075.208 2010.8333 L 9101.666 2037.2915 L 9154.583 2037.2915 L 9154.583 2063.75 L 9154.583 2090.2083 L 9181.041 2090.2083 L 9181.041 2063.75 L 9181.041 2063.75 L 9207.5 2063.75 L 9207.5 2116.6665 Q 9260.416 2169.5833 9207.5 2196.0415 Q 9154.583 2222.5 9207.5 2248.9583 Q 9207.5 2275.4165 9233.958 2275.4165 L 9233.958 2275.4165 L 9260.416 2301.875 L 9286.875 2328.3333 L 9313.333 2328.3333 L 9366.249 2328.3333 L 9366.249 2354.7915 L 9366.249 2354.7915 L 9339.791 2354.7915 L 9339.791 2381.2498 L 9313.333 2381.2498 L 9260.416 2381.2498 L 9154.583 2407.7083 L 9022.291 2407.7083 L 9022.291 2434.1665 L 9048.75 2460.6248 L 9048.75 2460.6248 L 9048.75 2434.1665 L 9048.75 2434.1665 L 9048.75 2434.1665 L 9075.208 2434.1665 L 9075.208 2434.1665 L 9181.041 2487.0833 Q 9286.875 2487.0833 9286.875 2513.5415 L 9313.333 2513.5415 L 9313.333 2513.5415 L 9313.333 2539.9998 L 9366.249 2539.9998 L 9419.166 2539.9998 L 9419.166 2566.4583 L 9419.166 2592.9165 L 9392.708 2592.9165 L 9392.708 2592.9165 L 9392.708 2619.3748 L 9366.249 2619.3748 L 9366.249 2619.3748 L 9366.249 2645.8333 L 9366.249 2645.8333 L 9366.249 2645.8333 L 9339.791 2645.8333 L 9339.791 2645.8333 L 9339.791 2672.2915 L 9313.333 2672.2915 L 9313.333 2698.7498 L 9313.333 2698.7498 L 9313.333 2698.7498 L 9286.875 2698.7498 L 9286.875 2672.2915 L 9260.416 2672.2915 L 9260.416 2672.2915 L 9260.416 2645.8333 L 9233.958 2645.8333 L 9207.5 2645.8333 L 9207.5 2645.8333 Q 9207.5 2619.3748 9181.041 2619.3748 L 9181.041 2619.3748 L 9128.125 2619.3748 Q 9075.208 2645.8333 8942.916 2645.8333 Q 8837.083 2645.8333 8810.625 2645.8333 Q 8784.166 2698.7498 8519.583 2698.7498 Q 8281.458 2698.7498 8281.458 2725.2083 Q 8281.458 2751.6665 8096.2495 2751.6665 Q 7911.041 2751.6665 7805.208 2804.5833 Q 7699.3745 2857.4998 7487.708 2883.9583 L 7276.0415 2910.4165 L 7196.6665 2910.4165 Q 7117.2915 2910.4165 6641.0415 2910.4165 Q 6164.7915 2910.4165 5873.7495 2936.8748 L 5582.708 2936.8748 L 5582.708 2963.3333 L 5582.708 2989.7915 L 5662.083 2989.7915 L 5767.9165 3016.2498 L 5847.2915 3016.2498 L 5926.6665 3016.2498 L 5979.583 3042.7083 L 6058.958 3069.1665 L 6058.958 3069.1665 L 6032.4995 3069.1665 L 6032.4995 3069.1665 L 6032.4995 3069.1665 L 5979.583 3095.6248 L 5953.1245 3122.0833 L 5953.1245 3122.0833 L 5926.6665 3122.0833 L 5926.6665 3122.0833 L 5926.6665 3122.0833 L 5900.208 3148.5415 L 5873.7495 3174.9998 L 5873.7495 3174.9998 L 5873.7495 3174.9998 L 5847.2915 3174.9998 L 5847.2915 3174.9998 L 5820.833 3174.9998 Q 5820.833 3174.9998 5688.5415 3227.9165 L 5556.2495 3227.9165 L 5529.7915 3254.3748 L 5503.333 3280.8333 L 5476.8745 3280.8333 L 5450.4165 3280.8333 L 5450.4165 3307.2915 L 5450.4165 3307.2915 L 5344.583 3307.2915 Q 5265.208 3333.7498 5185.833 3360.2083 Q 5106.458 3386.6665 4974.1665 3413.1248 Q 4815.4165 3439.5833 4656.6665 3439.5833 Q 4524.375 3439.5833 4445.0 3492.4998 Q 4365.625 3545.4165 4153.958 3518.9583 Q 3968.7498 3492.4998 3862.9165 3466.0415 Q 3783.5415 3439.5833 3783.5415 3333.7498 Q 3809.9998 3254.3748 3757.0833 3227.9165 Q 3730.6248 3174.9998 3651.2498 3095.6248 Q 3598.3333 2989.7915 3466.0415 2963.3333 Q 3360.2083 2963.3333 3360.2083 2910.4165 Q 3386.6665 2857.4998 3333.7498 2804.5833 Q 3280.8333 2751.6665 3174.9998 2751.6665 Q 3095.6248 2751.6665 3069.1665 2725.2083 Q 3069.1665 2698.7498 3016.2498 2725.2083 L 2963.3333 2751.6665 L 2910.4165 2751.6665 L 2883.9583 2751.6665 L 2883.9583 2778.1248 L 2857.4998 2778.1248 L 2857.4998 2804.5833 L 2857.4998 2831.0415 L 2804.5833 2831.0415 L 2778.1248 2804.5833 L 2778.1248 2804.5833 L 2751.6665 2804.5833 L 2751.6665 2804.5833 L 2751.6665 2804.5833 L 2751.6665 2778.1248 L 2751.6665 2778.1248 L 2751.6665 2751.6665 L 2751.6665 2698.7498 L 2751.6665 2698.7498 L 2751.6665 2698.7498 L 2831.0415 2672.2915 L 2910.4165 2672.2915 L 2910.4165 2645.8333 L 2910.4165 2592.9165 L 2883.9583 2592.9165 L 2883.9583 2592.9165 L 2883.9583 2566.4583 L 2857.4998 2566.4583 L 2857.4998 2566.4583 L 2857.4998 2539.9998 L 2831.0415 2539.9998 L 2804.5833 2539.9998 L 2751.6665 2566.4583 Q 2725.2083 2566.4583 2725.2083 2592.9165 Q 2725.2083 2645.8333 2672.2915 2645.8333 Q 2619.3748 2645.8333 2619.3748 2592.9165 Q 2619.3748 2539.9998 2566.4583 2539.9998 L 2513.5415 2566.4583 L 2513.5415 2487.0833 Q 2487.0833 2407.7083 2434.1665 2407.7083 Q 2381.2498 2381.2498 2354.7915 2434.1665 Q 2328.3333 2434.1665 2248.9583 2434.1665 Q 2169.5833 2381.2498 2063.75 2381.2498 L 1957.9165 2381.2498 L 1957.9165 2381.2498 Q 1957.9165 2381.2498 1931.4583 2381.2498 L 1931.4583 2407.7083 L 1931.4583 2407.7083 Q 1904.9999 2407.7083 1904.9999 2434.1665 L 1904.9999 2434.1665 L 1904.9999 2434.1665 Q 1904.9999 2434.1665 1904.9999 2381.2498 Q 1904.9999 2328.3333 1799.1666 2328.3333 L 1693.3333 2328.3333 L 1613.9583 2354.7915 Q 1534.5833 2407.7083 1534.5833 2460.6248 Q 1534.5833 2513.5415 1561.0416 2513.5415 Q 1587.4999 2539.9998 1561.0416 2539.9998 Q 1534.5833 2539.9998 1534.5833 2566.4583 Q 1508.1249 2592.9165 1481.6666 2592.9165 Q 1481.6666 2619.3748 1455.2083 2672.2915 Q 1428.7499 2725.2083 1455.2083 2751.6665 L 1455.2083 2751.6665 L 1455.2083 2804.5833 L 1428.7499 2831.0415 L 1428.7499 2831.0415 L 1428.7499 2857.4998 L 1375.8333 2831.0415 Q 1322.9166 2804.5833 1322.9166 2778.1248 Q 1296.4583 2751.6665 1269.9999 2804.5833 Q 1217.0833 2804.5833 1137.7083 2804.5833 Q 1058.3333 2804.5833 1031.875 2831.0415 Q 1005.4166 2857.4998 952.49994 2883.9583 Q 926.0416 2883.9583 926.0416 2910.4165 Q 926.0416 2936.8748 899.5833 2963.3333 Q 846.6666 2963.3333 846.6666 3016.2498 Q 846.6666 3042.7083 820.2083 3016.2498 Q 793.74994 2989.7915 793.74994 3016.2498 Q 767.2916 3016.2498 687.9166 3042.7083 Q 608.5416 3042.7083 608.5416 3069.1665 Q 608.5416 3095.6248 555.625 3095.6248 Q 502.7083 3122.0833 476.24997 3122.0833 L 449.79166 3122.0833 L 449.79166 3095.6248 Q 449.79166 3069.1665 423.3333 3069.1665 L 396.87497 3069.1665 L 396.87497 2963.3333 Q 370.41666 2857.4998 370.41666 2857.4998 Q 370.41666 2831.0415 317.49997 1878.5416 Q 291.04166 926.0416 158.74998 899.5833 L 0.0 899.5833 L 26.458332 873.12494 L 52.916664 846.6666 L 158.74998 846.6666 Q 291.04166 846.6666 291.04166 555.625 L 291.04166 264.5833 L 291.04166 132.29166 z" svg:height="35.189583mm" draw:style-name="style-70" svg:viewBox="0.0 0.0 10794.999 3518.9583" svg:width="107.95mm" svg:x="5.2916665mm" svg:y="106.89166mm"/>
          <draw:path svg:d="M 3995.208 0.0 L 4259.7915 0.0 L 4259.7915 0.0 L 4259.7915 26.458332 L 4312.708 26.458332 L 4365.625 26.458332 L 4365.625 52.916664 L 4339.1665 79.37499 L 4339.1665 105.83333 L 4339.1665 132.29166 L 4286.25 132.29166 L 4233.333 132.29166 L 3598.3333 158.74998 Q 2989.7915 185.20833 1534.5833 158.74998 L 52.916664 132.29166 L 52.916664 132.29166 L 52.916664 132.29166 L 264.5833 105.83333 L 476.24997 79.37499 L 476.24997 79.37499 L 476.24997 79.37499 L 449.79166 79.37499 L 449.79166 79.37499 L 264.5833 52.916664 L 52.916664 26.458332 L 26.458332 26.458332 L 0.0 26.458332 L 0.0 0.0 L 0.0 0.0 L 1852.0833 0.0 Q 3730.6248 26.458332 3995.208 0.0 z" svg:height="1.5874999mm" draw:style-name="style-71" svg:viewBox="0.0 0.0 4365.625 158.74998" svg:width="43.656246mm" svg:x="152.4mm" svg:y="9.789583mm"/>
          <draw:path svg:d="M 449.79166 26.458332 L 449.79166 0.0 L 476.24997 0.0 L 502.7083 0.0 L 529.1666 52.916664 Q 582.0833 79.37499 608.5416 105.83333 Q 634.99994 132.29166 661.4583 317.49997 Q 687.9166 502.7083 793.74994 661.4583 Q 846.6666 820.2083 873.12494 899.5833 L 873.12494 978.95825 L 873.12494 1031.875 Q 899.5833 1111.25 899.5833 1243.5416 L 899.5833 1375.8333 L 899.5833 1402.2916 L 899.5833 1428.7499 L 899.5833 1455.2083 L 899.5833 1481.6666 L 899.5833 1508.1249 L 899.5833 1508.1249 L 873.12494 1481.6666 L 873.12494 1455.2083 L 846.6666 1455.2083 L 793.74994 1455.2083 L 793.74994 1402.2916 Q 793.74994 1322.9166 740.8333 1269.9999 L 687.9166 1217.0833 L 687.9166 1217.0833 Q 687.9166 1243.5416 634.99994 1243.5416 Q 608.5416 1243.5416 582.0833 1296.4583 Q 582.0833 1322.9166 529.1666 1322.9166 Q 502.7083 1296.4583 449.79166 1375.8333 Q 370.41666 1428.7499 343.9583 1455.2083 Q 291.04166 1455.2083 291.04166 1428.7499 Q 264.5833 1402.2916 238.12498 1402.2916 Q 211.66666 1428.7499 211.66666 1402.2916 Q 211.66666 1375.8333 185.20833 1375.8333 Q 158.74998 1375.8333 158.74998 1428.7499 L 132.29166 1455.2083 L 132.29166 1481.6666 L 105.83333 1481.6666 L 105.83333 1481.6666 L 105.83333 1481.6666 L 105.83333 1455.2083 Q 105.83333 1428.7499 79.37499 1428.7499 L 52.916664 1402.2916 L 52.916664 1428.7499 L 52.916664 1428.7499 L 26.458332 1402.2916 Q 0.0 1349.3749 0.0 1349.3749 L 0.0 1349.3749 L 0.0 1296.4583 Q 0.0 1217.0833 0.0 952.49994 Q 0.0 687.9166 52.916664 608.5416 L 105.83333 502.7083 L 105.83333 502.7083 Q 105.83333 502.7083 132.29166 502.7083 L 132.29166 476.24997 L 132.29166 476.24997 Q 158.74998 476.24997 211.66666 423.3333 Q 264.5833 343.9583 317.49997 238.12498 L 370.41666 105.83333 L 370.41666 105.83333 Q 370.41666 105.83333 396.87497 79.37499 L 396.87497 79.37499 L 396.87497 79.37499 Q 396.87497 79.37499 423.3333 52.916664 L 423.3333 26.458332 L 423.3333 26.458332 Q 423.3333 26.458332 449.79166 26.458332 z" svg:height="15.081249mm" draw:style-name="style-72" svg:viewBox="0.0 0.0 899.5833 1508.1249" svg:width="8.995832mm" svg:x="191.55832mm" svg:y="151.60625mm"/>
          <draw:path svg:d="M 3016.2498 79.37499 L 3174.9998 79.37499 L 3174.9998 79.37499 L 3174.9998 105.83333 L 3201.4583 105.83333 L 3227.9165 105.83333 L 3439.5833 132.29166 L 3624.7915 158.74998 L 3624.7915 158.74998 L 3651.2498 158.74998 L 3651.2498 158.74998 L 3651.2498 158.74998 L 3439.5833 185.20833 L 3227.9165 211.66666 L 3227.9165 211.66666 L 3227.9165 211.66666 L 3227.9165 211.66666 Q 3201.4583 211.66666 1613.9583 185.20833 L 26.458332 158.74998 L 26.458332 158.74998 L 26.458332 158.74998 L 26.458332 132.29166 L 0.0 105.83333 L 0.0 105.83333 L 0.0 105.83333 L 0.0 79.37499 L 0.0 79.37499 L 1005.4166 52.916664 Q 2010.8333 26.458332 2143.125 0.0 Q 2275.4165 0.0 2328.3333 0.0 Q 2354.7915 52.916664 2619.3748 52.916664 Q 2883.9583 105.83333 3016.2498 79.37499 z" svg:height="2.1166666mm" draw:style-name="style-73" svg:viewBox="0.0 0.0 3651.2498 211.66666" svg:width="36.512497mm" svg:x="120.649994mm" svg:y="8.995832mm"/>
          <draw:path svg:d="M 79.37499 79.37499 L 132.29166 0.0 L 264.5833 52.916664 Q 370.41666 105.83333 423.3333 105.83333 L 449.79166 105.83333 L 449.79166 105.83333 L 449.79166 105.83333 L 555.625 158.74998 Q 661.4583 211.66666 661.4583 211.66666 L 661.4583 211.66666 L 661.4583 238.12498 Q 661.4583 264.5833 582.0833 317.49997 Q 529.1666 396.87497 529.1666 476.24997 Q 529.1666 529.1666 476.24997 529.1666 L 449.79166 529.1666 L 423.3333 529.1666 Q 423.3333 529.1666 370.41666 529.1666 L 343.9583 529.1666 L 343.9583 502.7083 Q 370.41666 476.24997 291.04166 423.3333 Q 211.66666 396.87497 238.12498 370.41666 Q 264.5833 343.9583 185.20833 370.41666 L 105.83333 396.87497 L 52.916664 396.87497 L 26.458332 396.87497 L 26.458332 317.49997 L 0.0 264.5833 L 0.0 264.5833 L 0.0 264.5833 L 0.0 238.12498 L 0.0 211.66666 L 26.458332 185.20833 Q 52.916664 158.74998 79.37499 79.37499 z M 449.79166 449.79166 Q 476.24997 449.79166 476.24997 449.79166 Q 476.24997 476.24997 476.24997 476.24997 Q 449.79166 476.24997 449.79166 449.79166 z" svg:height="5.2916665mm" draw:style-name="style-74" svg:viewBox="0.0 0.0 661.4583 529.1666" svg:width="6.614583mm" svg:x="119.06249mm" svg:y="195.2625mm"/>
          <draw:path svg:d="M 396.87497 26.458332 L 396.87497 0.0 L 423.3333 0.0 L 449.79166 0.0 L 476.24997 26.458332 L 502.7083 52.916664 L 502.7083 52.916664 L 529.1666 52.916664 L 529.1666 52.916664 L 529.1666 52.916664 L 529.1666 79.37499 L 529.1666 79.37499 L 555.625 79.37499 L 555.625 105.83333 L 608.5416 79.37499 Q 687.9166 52.916664 714.37494 52.916664 Q 740.8333 26.458332 793.74994 105.83333 Q 820.2083 158.74998 899.5833 211.66666 Q 1005.4166 264.5833 1005.4166 291.04166 L 1005.4166 291.04166 L 1005.4166 291.04166 Q 1005.4166 317.49997 926.0416 317.49997 L 846.6666 317.49997 L 846.6666 370.41666 L 846.6666 423.3333 L 926.0416 476.24997 Q 978.95825 529.1666 952.49994 529.1666 Q 899.5833 529.1666 926.0416 555.625 Q 952.49994 582.0833 952.49994 582.0833 L 952.49994 582.0833 L 978.95825 634.99994 L 978.95825 714.37494 L 899.5833 714.37494 Q 820.2083 687.9166 793.74994 661.4583 Q 793.74994 634.99994 714.37494 634.99994 Q 661.4583 634.99994 608.5416 661.4583 Q 555.625 687.9166 582.0833 714.37494 Q 608.5416 767.2916 555.625 793.74994 Q 476.24997 793.74994 502.7083 793.74994 Q 529.1666 820.2083 529.1666 846.6666 L 529.1666 873.12494 L 502.7083 873.12494 Q 502.7083 846.6666 476.24997 846.6666 L 423.3333 820.2083 L 423.3333 793.74994 Q 423.3333 793.74994 396.87497 793.74994 L 396.87497 793.74994 L 370.41666 793.74994 Q 370.41666 793.74994 264.5833 793.74994 Q 185.20833 793.74994 105.83333 740.8333 Q 26.458332 687.9166 26.458332 634.99994 L 26.458332 582.0833 L 26.458332 529.1666 L 0.0 476.24997 L 0.0 476.24997 L 0.0 476.24997 L 0.0 449.79166 L 0.0 449.79166 L 0.0 423.3333 L 0.0 370.41666 L 0.0 370.41666 L 0.0 370.41666 L 0.0 343.9583 L 0.0 343.9583 L 26.458332 343.9583 L 26.458332 317.49997 L 26.458332 317.49997 L 52.916664 317.49997 L 52.916664 291.04166 L 52.916664 264.5833 L 79.37499 264.5833 L 79.37499 264.5833 L 158.74998 238.12498 L 238.12498 211.66666 L 291.04166 238.12498 Q 343.9583 238.12498 370.41666 291.04166 Q 370.41666 343.9583 449.79166 343.9583 L 529.1666 317.49997 L 529.1666 317.49997 L 529.1666 317.49997 L 502.7083 317.49997 L 502.7083 317.49997 L 502.7083 291.04166 L 476.24997 291.04166 L 476.24997 211.66666 L 476.24997 132.29166 L 449.79166 132.29166 L 449.79166 105.83333 L 449.79166 105.83333 L 423.3333 105.83333 L 423.3333 79.37499 L 423.3333 52.916664 L 396.87497 26.458332 z M 529.1666 423.3333 L 529.1666 423.3333 L 555.625 396.87497 Q 582.0833 396.87497 582.0833 423.3333 L 582.0833 449.79166 L 582.0833 476.24997 L 582.0833 502.7083 L 582.0833 502.7083 L 582.0833 476.24997 L 582.0833 476.24997 L 582.0833 476.24997 L 555.625 449.79166 L 529.1666 423.3333 L 529.1666 423.3333 z" svg:height="8.73125mm" draw:style-name="style-75" svg:viewBox="0.0 0.0 1005.4166 873.12494" svg:width="10.054166mm" svg:x="258.2333mm" svg:y="167.21666mm"/>
          <draw:path svg:d="M 26.458332 26.458332 L 0.0 0.0 L 185.20833 0.0 L 396.87497 0.0 L 476.24997 26.458332 Q 555.625 26.458332 502.7083 105.83333 Q 449.79166 185.20833 423.3333 264.5833 L 423.3333 343.9583 L 396.87497 396.87497 Q 396.87497 476.24997 343.9583 502.7083 Q 291.04166 502.7083 264.5833 714.37494 Q 238.12498 926.0416 211.66666 899.5833 Q 185.20833 873.12494 185.20833 873.12494 L 185.20833 873.12494 L 158.74998 926.0416 Q 158.74998 952.49994 132.29166 952.49994 Q 105.83333 952.49994 105.83333 978.95825 L 105.83333 1005.4166 L 79.37499 1005.4166 Q 79.37499 978.95825 52.916664 926.0416 L 26.458332 873.12494 L 26.458332 873.12494 Q 26.458332 873.12494 0.0 634.99994 Q -26.458332 423.3333 26.458332 238.12498 Q 79.37499 79.37499 26.458332 26.458332 z" svg:height="10.054166mm" draw:style-name="style-76" svg:viewBox="0.0 0.0 502.7083 1005.4166" svg:width="5.027083mm" svg:x="107.15624mm" svg:y="154.25208mm"/>
          <draw:path svg:d="M 52.916664 52.916664 L 0.0 0.0 L 132.29166 79.37499 Q 238.12498 132.29166 238.12498 158.74998 L 264.5833 158.74998 L 396.87497 291.04166 Q 529.1666 449.79166 582.0833 449.79166 Q 634.99994 449.79166 661.4583 423.3333 L 687.9166 396.87497 L 714.37494 423.3333 Q 767.2916 423.3333 767.2916 396.87497 Q 767.2916 370.41666 820.2083 370.41666 L 899.5833 370.41666 L 899.5833 370.41666 L 899.5833 396.87497 L 926.0416 396.87497 Q 952.49994 396.87497 978.95825 423.3333 L 1031.875 423.3333 L 1005.4166 502.7083 Q 978.95825 555.625 1005.4166 608.5416 L 1005.4166 687.9166 L 1031.875 687.9166 L 1058.3333 714.37494 L 1058.3333 714.37494 L 1084.7916 714.37494 L 1084.7916 714.37494 L 1084.7916 740.8333 L 1031.875 740.8333 L 978.95825 740.8333 L 978.95825 793.74994 L 978.95825 846.6666 L 1005.4166 846.6666 L 1005.4166 873.12494 L 1058.3333 873.12494 Q 1111.25 926.0416 1111.25 926.0416 L 1137.7083 926.0416 L 1137.7083 926.0416 L 1137.7083 926.0416 L 1137.7083 952.49994 L 1137.7083 952.49994 L 1137.7083 978.95825 L 1137.7083 1005.4166 L 1137.7083 1031.875 L 1137.7083 1058.3333 L 1137.7083 1058.3333 L 1137.7083 1058.3333 L 1111.25 1084.7916 L 1111.25 1111.25 L 1084.7916 1111.25 L 1031.875 1084.7916 L 978.95825 1084.7916 Q 926.0416 1084.7916 714.37494 1058.3333 L 476.24997 1058.3333 L 476.24997 1058.3333 L 476.24997 1084.7916 L 449.79166 1084.7916 L 449.79166 1084.7916 L 423.3333 1084.7916 Q 396.87497 1084.7916 396.87497 1031.875 Q 370.41666 1005.4166 291.04166 1005.4166 L 185.20833 978.95825 L 185.20833 978.95825 L 185.20833 978.95825 L 185.20833 926.0416 Q 185.20833 846.6666 185.20833 820.2083 Q 185.20833 767.2916 238.12498 767.2916 Q 291.04166 767.2916 291.04166 740.8333 L 317.49997 714.37494 L 291.04166 687.9166 Q 264.5833 661.4583 238.12498 634.99994 Q 185.20833 582.0833 185.20833 555.625 Q 158.74998 555.625 158.74998 502.7083 L 185.20833 449.79166 L 158.74998 449.79166 L 158.74998 449.79166 L 158.74998 423.3333 L 158.74998 423.3333 L 185.20833 423.3333 Q 211.66666 423.3333 238.12498 396.87497 Q 238.12498 396.87497 238.12498 396.87497 Q 264.5833 396.87497 291.04166 396.87497 L 317.49997 396.87497 L 317.49997 396.87497 L 343.9583 396.87497 L 343.9583 370.41666 L 343.9583 343.9583 L 317.49997 317.49997 L 317.49997 291.04166 L 291.04166 291.04166 Q 264.5833 291.04166 264.5833 264.5833 Q 238.12498 238.12498 185.20833 185.20833 L 105.83333 158.74998 L 105.83333 132.29166 Q 79.37499 105.83333 52.916664 52.916664 z" svg:height="11.112499mm" draw:style-name="style-77" svg:viewBox="0.0 0.0 1137.7083 1111.25" svg:width="11.377083mm" svg:x="109.27291mm" svg:y="200.81874mm"/>
          <draw:path svg:d="M 343.9583 52.916664 L 370.41666 0.0 L 370.41666 0.0 L 370.41666 26.458332 L 529.1666 26.458332 Q 687.9166 52.916664 661.4583 132.29166 Q 634.99994 185.20833 661.4583 185.20833 Q 687.9166 185.20833 687.9166 211.66666 L 687.9166 211.66666 L 661.4583 211.66666 Q 634.99994 238.12498 582.0833 291.04166 L 502.7083 370.41666 L 476.24997 370.41666 L 476.24997 396.87497 L 449.79166 396.87497 L 423.3333 396.87497 L 423.3333 423.3333 L 423.3333 423.3333 L 396.87497 423.3333 L 396.87497 449.79166 L 370.41666 449.79166 Q 343.9583 449.79166 264.5833 529.1666 L 185.20833 608.5416 L 185.20833 608.5416 L 158.74998 608.5416 L 158.74998 608.5416 L 158.74998 608.5416 L 158.74998 634.99994 L 158.74998 634.99994 L 132.29166 634.99994 L 132.29166 661.4583 L 105.83333 661.4583 L 79.37499 661.4583 L 79.37499 687.9166 L 52.916664 687.9166 L 52.916664 687.9166 L 52.916664 714.37494 L 52.916664 714.37494 L 52.916664 714.37494 L 26.458332 714.37494 L 26.458332 714.37494 L 26.458332 740.8333 L 0.0 740.8333 L 0.0 714.37494 L 0.0 687.9166 L 26.458332 687.9166 L 26.458332 661.4583 L 26.458332 661.4583 L 52.916664 661.4583 L 52.916664 634.99994 L 52.916664 608.5416 L 79.37499 608.5416 L 79.37499 608.5416 L 79.37499 582.0833 L 105.83333 582.0833 L 105.83333 582.0833 L 105.83333 555.625 L 105.83333 555.625 L 105.83333 555.625 L 132.29166 555.625 L 132.29166 555.625 L 132.29166 529.1666 Q 158.74998 529.1666 158.74998 502.7083 Q 158.74998 476.24997 185.20833 476.24997 Q 211.66666 476.24997 211.66666 396.87497 Q 211.66666 343.9583 158.74998 343.9583 L 132.29166 343.9583 L 132.29166 317.49997 L 158.74998 317.49997 L 158.74998 317.49997 L 158.74998 291.04166 L 158.74998 291.04166 L 158.74998 291.04166 L 185.20833 238.12498 Q 211.66666 211.66666 211.66666 158.74998 Q 238.12498 105.83333 291.04166 105.83333 Q 343.9583 105.83333 343.9583 52.916664 z" svg:height="7.408333mm" draw:style-name="style-78" svg:viewBox="0.0 0.0 687.9166 740.8333" svg:width="6.879166mm" svg:x="162.45416mm" svg:y="130.43958mm"/>
          <draw:path svg:d="M 396.87497 0.0 L 396.87497 0.0 L 423.3333 0.0 L 423.3333 0.0 L 423.3333 0.0 L 423.3333 26.458332 L 423.3333 26.458332 Q 423.3333 52.916664 423.3333 52.916664 L 396.87497 52.916664 L 396.87497 52.916664 Q 396.87497 52.916664 396.87497 79.37499 L 370.41666 79.37499 L 370.41666 105.83333 L 370.41666 132.29166 L 396.87497 132.29166 L 396.87497 158.74998 L 449.79166 105.83333 Q 529.1666 79.37499 529.1666 52.916664 Q 555.625 52.916664 582.0833 26.458332 L 582.0833 26.458332 L 582.0833 26.458332 L 582.0833 52.916664 L 582.0833 52.916664 L 582.0833 52.916664 L 582.0833 52.916664 L 582.0833 79.37499 L 582.0833 105.83333 L 582.0833 132.29166 L 555.625 132.29166 L 555.625 158.74998 L 714.37494 158.74998 Q 873.12494 185.20833 873.12494 211.66666 Q 873.12494 238.12498 952.49994 238.12498 Q 1005.4166 238.12498 1031.875 211.66666 L 1058.3333 185.20833 L 1058.3333 211.66666 L 1058.3333 238.12498 L 1111.25 238.12498 L 1137.7083 238.12498 L 1137.7083 238.12498 L 1137.7083 264.5833 L 1137.7083 264.5833 L 1164.1666 264.5833 L 1164.1666 264.5833 L 1164.1666 291.04166 L 1137.7083 291.04166 L 1137.7083 317.49997 L 1137.7083 317.49997 L 1111.25 317.49997 L 1111.25 343.9583 L 1111.25 370.41666 L 1137.7083 370.41666 L 1137.7083 370.41666 L 1137.7083 396.87497 L 1137.7083 423.3333 L 1084.7916 423.3333 Q 1031.875 423.3333 978.95825 396.87497 Q 926.0416 396.87497 926.0416 423.3333 Q 899.5833 449.79166 873.12494 476.24997 Q 820.2083 476.24997 820.2083 555.625 Q 846.6666 608.5416 767.2916 634.99994 Q 714.37494 661.4583 714.37494 687.9166 Q 740.8333 714.37494 661.4583 714.37494 Q 608.5416 687.9166 582.0833 793.74994 L 582.0833 873.12494 L 555.625 873.12494 L 529.1666 873.12494 L 502.7083 873.12494 Q 476.24997 899.5833 317.49997 899.5833 L 158.74998 899.5833 L 158.74998 873.12494 Q 158.74998 873.12494 158.74998 793.74994 Q 158.74998 714.37494 79.37499 661.4583 L 26.458332 608.5416 L 26.458332 582.0833 Q 0.0 555.625 0.0 529.1666 Q 0.0 476.24997 26.458332 476.24997 Q 52.916664 449.79166 26.458332 423.3333 Q 0.0 423.3333 52.916664 370.41666 Q 105.83333 317.49997 52.916664 264.5833 Q 0.0 238.12498 0.0 211.66666 L 0.0 185.20833 L 26.458332 185.20833 L 26.458332 158.74998 L 26.458332 158.74998 L 26.458332 158.74998 L 26.458332 158.74998 L 52.916664 158.74998 L 52.916664 158.74998 L 52.916664 185.20833 L 79.37499 185.20833 Q 105.83333 158.74998 132.29166 158.74998 L 158.74998 158.74998 L 264.5833 105.83333 Q 343.9583 52.916664 343.9583 52.916664 L 343.9583 52.916664 L 370.41666 52.916664 Q 370.41666 52.916664 370.41666 26.458332 L 370.41666 26.458332 L 370.41666 0.0 Q 370.41666 0.0 396.87497 0.0 z" svg:height="8.995832mm" draw:style-name="style-79" svg:viewBox="0.0 0.0 1164.1666 899.5833" svg:width="11.641666mm" svg:x="176.2125mm" svg:y="181.50415mm"/>
          <draw:path svg:d="M 132.29166 79.37499 L 132.29166 0.0 L 158.74998 132.29166 Q 185.20833 238.12498 185.20833 264.5833 Q 185.20833 291.04166 185.20833 317.49997 Q 238.12498 343.9583 238.12498 449.79166 Q 238.12498 529.1666 264.5833 608.5416 L 291.04166 714.37494 L 291.04166 714.37494 L 291.04166 714.37494 L 291.04166 740.8333 L 291.04166 740.8333 L 317.49997 740.8333 L 317.49997 767.2916 L 317.49997 767.2916 L 343.9583 767.2916 L 343.9583 793.74994 Q 343.9583 820.2083 423.3333 767.2916 Q 502.7083 740.8333 502.7083 714.37494 Q 529.1666 661.4583 555.625 661.4583 L 582.0833 661.4583 L 502.7083 820.2083 Q 449.79166 952.49994 396.87497 1005.4166 Q 343.9583 1058.3333 317.49997 1058.3333 L 317.49997 1058.3333 L 291.04166 1058.3333 Q 291.04166 1084.7916 291.04166 1084.7916 L 291.04166 1084.7916 L 264.5833 1084.7916 L 238.12498 1084.7916 L 238.12498 1111.25 L 238.12498 1111.25 L 211.66666 1111.25 L 211.66666 1137.7083 L 211.66666 1137.7083 L 185.20833 1137.7083 L 185.20833 1137.7083 L 185.20833 1137.7083 L 185.20833 1164.1666 L 185.20833 1164.1666 L 158.74998 1164.1666 L 158.74998 1190.6249 L 132.29166 1190.6249 L 105.83333 1190.6249 L 79.37499 1190.6249 L 52.916664 1190.6249 L 52.916664 1190.6249 L 26.458332 1190.6249 L 26.458332 1190.6249 L 26.458332 1190.6249 L 26.458332 1164.1666 L 26.458332 1164.1666 L 0.0 1137.7083 L 0.0 1084.7916 L 0.0 1031.875 L 26.458332 1005.4166 L 26.458332 952.49994 Q 26.458332 899.5833 52.916664 926.0416 Q 79.37499 926.0416 79.37499 582.0833 L 79.37499 238.12498 L 105.83333 185.20833 Q 132.29166 132.29166 132.29166 79.37499 z" svg:height="11.906249mm" draw:style-name="style-80" svg:viewBox="0.0 0.0 582.0833 1190.6249" svg:width="5.820833mm" svg:x="189.70624mm" svg:y="145.78542mm"/>
          <draw:path svg:d="M 26.458332 0.0 L 79.37499 0.0 L 79.37499 26.458332 L 79.37499 52.916664 L 105.83333 52.916664 L 132.29166 52.916664 L 158.74998 52.916664 L 185.20833 52.916664 L 185.20833 52.916664 L 185.20833 52.916664 L 211.66666 52.916664 L 211.66666 52.916664 L 211.66666 79.37499 L 238.12498 79.37499 L 238.12498 105.83333 L 238.12498 105.83333 L 238.12498 105.83333 Q 238.12498 105.83333 211.66666 132.29166 Q 185.20833 132.29166 211.66666 185.20833 Q 238.12498 264.5833 185.20833 264.5833 Q 158.74998 264.5833 79.37499 211.66666 Q 0.0 105.83333 0.0 105.83333 Q 0.0 52.916664 0.0 52.916664 L 0.0 26.458332 L 0.0 26.458332 Q 0.0 0.0 26.458332 0.0 z" svg:height="2.6458333mm" draw:style-name="style-81" svg:viewBox="0.0 0.0 238.12498 264.5833" svg:width="2.38125mm" svg:x="125.67708mm" svg:y="204.25832mm"/>
          <draw:path svg:d="M 52.916664 26.458332 L 52.916664 0.0 L 158.74998 26.458332 Q 264.5833 52.916664 264.5833 52.916664 L 291.04166 52.916664 L 291.04166 158.74998 L 291.04166 238.12498 L 291.04166 264.5833 Q 317.49997 317.49997 317.49997 317.49997 L 317.49997 317.49997 L 317.49997 423.3333 Q 291.04166 502.7083 264.5833 502.7083 Q 238.12498 476.24997 158.74998 476.24997 L 105.83333 476.24997 L 105.83333 502.7083 L 79.37499 502.7083 L 79.37499 502.7083 L 79.37499 529.1666 L 52.916664 529.1666 L 52.916664 529.1666 L 52.916664 529.1666 L 52.916664 555.625 L 52.916664 555.625 Q 52.916664 555.625 26.458332 529.1666 Q 26.458332 476.24997 52.916664 476.24997 Q 105.83333 449.79166 79.37499 423.3333 Q 52.916664 423.3333 52.916664 343.9583 L 26.458332 264.5833 L 26.458332 264.5833 Q 0.0 238.12498 0.0 158.74998 Q 0.0 52.916664 26.458332 52.916664 Q 52.916664 52.916664 52.916664 26.458332 z" svg:height="5.5562496mm" draw:style-name="style-82" svg:viewBox="0.0 0.0 317.49997 555.625" svg:width="3.1749997mm" svg:x="5.2916665mm" svg:y="66.14583mm"/>
          <draw:path svg:d="M 132.29166 0.0 L 132.29166 0.0 L 185.20833 52.916664 Q 238.12498 105.83333 291.04166 238.12498 Q 343.9583 370.41666 370.41666 370.41666 Q 396.87497 370.41666 449.79166 423.3333 Q 476.24997 476.24997 661.4583 449.79166 Q 873.12494 423.3333 952.49994 396.87497 Q 1031.875 370.41666 1031.875 449.79166 Q 1031.875 529.1666 1031.875 529.1666 L 1031.875 529.1666 L 1058.3333 529.1666 L 1058.3333 529.1666 L 1084.7916 529.1666 Q 1111.25 529.1666 1137.7083 529.1666 L 1137.7083 529.1666 L 1137.7083 529.1666 Q 1137.7083 529.1666 1137.7083 555.625 L 1164.1666 555.625 L 1164.1666 555.625 L 1164.1666 582.0833 L 1190.6249 582.0833 L 1243.5416 582.0833 L 1243.5416 529.1666 L 1243.5416 502.7083 L 1269.9999 502.7083 L 1269.9999 502.7083 L 1296.4583 502.7083 Q 1322.9166 502.7083 1322.9166 529.1666 Q 1296.4583 555.625 1296.4583 582.0833 L 1296.4583 608.5416 L 1243.5416 687.9166 Q 1217.0833 740.8333 1296.4583 793.74994 Q 1349.3749 846.6666 1375.8333 873.12494 Q 1375.8333 899.5833 1428.7499 899.5833 Q 1508.1249 926.0416 1508.1249 952.49994 Q 1508.1249 1005.4166 1455.2083 1005.4166 Q 1402.2916 1031.875 1402.2916 1111.25 Q 1402.2916 1190.6249 1428.7499 1243.5416 Q 1428.7499 1269.9999 1428.7499 1296.4583 L 1428.7499 1296.4583 L 1428.7499 1296.4583 Q 1402.2916 1296.4583 1402.2916 1322.9166 L 1402.2916 1349.3749 L 1375.8333 1349.3749 Q 1349.3749 1375.8333 1296.4583 1375.8333 Q 1269.9999 1375.8333 1243.5416 1349.3749 Q 1243.5416 1322.9166 1217.0833 1322.9166 Q 1190.6249 1322.9166 1164.1666 1375.8333 L 1137.7083 1428.7499 L 1137.7083 1428.7499 L 1137.7083 1428.7499 L 1111.25 1428.7499 L 1111.25 1428.7499 L 1084.7916 1428.7499 L 1058.3333 1428.7499 L 1005.4166 1428.7499 L 952.49994 1428.7499 L 926.0416 1455.2083 L 899.5833 1455.2083 L 899.5833 1428.7499 L 926.0416 1375.8333 L 952.49994 1322.9166 Q 978.95825 1269.9999 1005.4166 1243.5416 Q 1031.875 1217.0833 1031.875 1217.0833 L 1031.875 1217.0833 L 1031.875 1190.6249 L 1031.875 1164.1666 L 978.95825 1164.1666 Q 926.0416 1164.1666 820.2083 1031.875 L 714.37494 926.0416 L 714.37494 926.0416 L 714.37494 899.5833 L 714.37494 899.5833 L 714.37494 899.5833 L 687.9166 899.5833 L 687.9166 899.5833 L 687.9166 873.12494 L 661.4583 873.12494 L 661.4583 873.12494 L 661.4583 846.6666 L 661.4583 846.6666 L 661.4583 846.6666 L 634.99994 846.6666 L 634.99994 846.6666 L 634.99994 820.2083 L 608.5416 820.2083 L 608.5416 820.2083 L 608.5416 846.6666 L 608.5416 846.6666 L 608.5416 846.6666 L 582.0833 873.12494 L 555.625 899.5833 L 555.625 952.49994 Q 502.7083 1005.4166 502.7083 1058.3333 L 502.7083 1084.7916 L 476.24997 1084.7916 L 476.24997 1111.25 L 476.24997 1111.25 L 476.24997 1111.25 L 476.24997 1111.25 L 449.79166 1111.25 L 449.79166 1137.7083 L 449.79166 1164.1666 L 423.3333 1164.1666 L 423.3333 1164.1666 L 423.3333 1190.6249 L 396.87497 1190.6249 L 396.87497 1164.1666 L 396.87497 1111.25 L 370.41666 1111.25 L 370.41666 1111.25 L 370.41666 1084.7916 L 343.9583 1084.7916 L 343.9583 1084.7916 L 343.9583 1058.3333 L 317.49997 1058.3333 L 291.04166 1058.3333 L 291.04166 1031.875 Q 291.04166 1031.875 291.04166 899.5833 Q 291.04166 767.2916 238.12498 767.2916 Q 211.66666 767.2916 211.66666 740.8333 Q 211.66666 714.37494 132.29166 714.37494 L 26.458332 740.8333 L 26.458332 714.37494 L 26.458332 714.37494 L 0.0 714.37494 L 0.0 687.9166 L 0.0 687.9166 L 0.0 687.9166 L 0.0 687.9166 L 26.458332 687.9166 L 26.458332 687.9166 L 26.458332 661.4583 L 26.458332 661.4583 Q 26.458332 661.4583 52.916664 634.99994 Q 79.37499 582.0833 79.37499 317.49997 L 105.83333 52.916664 L 105.83333 26.458332 Q 132.29166 0.0 132.29166 0.0 z" svg:height="14.552083mm" draw:style-name="style-83" svg:viewBox="0.0 0.0 1508.1249 1455.2083" svg:width="15.081249mm" svg:x="224.63124mm" svg:y="114.299995mm"/>
          <draw:path svg:d="M 1296.4583 238.12498 L 1322.9166 238.12498 L 1322.9166 264.5833 L 1322.9166 264.5833 L 1217.0833 343.9583 Q 1137.7083 423.3333 1111.25 423.3333 L 1111.25 423.3333 L 1111.25 449.79166 L 1084.7916 449.79166 L 1084.7916 449.79166 L 1084.7916 476.24997 L 1084.7916 476.24997 L 1084.7916 476.24997 L 1058.3333 476.24997 L 1058.3333 476.24997 L 1058.3333 502.7083 L 1031.875 502.7083 L 1031.875 502.7083 L 1031.875 529.1666 L 1031.875 529.1666 L 1005.4166 529.1666 L 1005.4166 529.1666 Q 978.95825 529.1666 978.95825 502.7083 Q 978.95825 476.24997 952.49994 476.24997 Q 926.0416 502.7083 634.99994 476.24997 Q 343.9583 476.24997 317.49997 423.3333 Q 291.04166 370.41666 185.20833 396.87497 L 105.83333 423.3333 L 105.83333 317.49997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32.29166 L 0.0 132.29166 L 0.0 105.83333 L 26.458332 105.83333 L 52.916664 105.83333 L 79.37499 105.83333 L 79.37499 105.83333 L 79.37499 105.83333 L 79.37499 105.83333 L 449.79166 105.83333 Q 846.6666 79.37499 846.6666 52.916664 Q 846.6666 26.458332 820.2083 0.0 Q 767.2916 0.0 873.12494 26.458332 Q 1005.4166 52.916664 1084.7916 79.37499 Q 1137.7083 79.37499 1164.1666 158.74998 Q 1190.6249 264.5833 1217.0833 264.5833 Q 1243.5416 264.5833 1296.4583 238.12498 z" svg:height="5.2916665mm" draw:style-name="style-84" svg:viewBox="0.0 0.0 1322.9166 529.1666" svg:width="13.229166mm" svg:x="91.81041mm" svg:y="202.14166mm"/>
          <draw:path svg:d="M 1243.5416 52.916664 L 1243.5416 0.0 L 1243.5416 0.0 L 1269.9999 0.0 L 1269.9999 26.458332 L 1269.9999 52.916664 L 1428.7499 238.12498 Q 1587.4999 396.87497 1640.4166 555.625 Q 1693.3333 714.37494 1719.7916 952.49994 Q 1746.2499 1190.6249 1904.9999 1481.6666 Q 2063.75 1772.7083 2116.6665 1984.3749 Q 2169.5833 2169.5833 2063.75 2248.9583 Q 1984.3749 2301.875 1984.3749 2354.7915 Q 1984.3749 2354.7915 1957.9165 2407.7083 Q 1904.9999 2407.7083 1904.9999 2434.1665 L 1904.9999 2434.1665 L 1878.5416 2434.1665 L 1878.5416 2460.6248 L 1878.5416 2460.6248 L 1852.0833 2460.6248 L 1852.0833 2487.0833 L 1852.0833 2513.5415 L 1878.5416 2539.9998 L 1904.9999 2566.4583 L 1904.9999 2566.4583 L 1904.9999 2566.4583 L 1904.9999 2592.9165 L 1904.9999 2592.9165 L 1931.4583 2619.3748 L 1931.4583 2645.8333 L 1878.5416 2645.8333 L 1825.6249 2619.3748 L 1825.6249 2619.3748 L 1799.1666 2619.3748 L 1799.1666 2619.3748 Q 1799.1666 2619.3748 1799.1666 2539.9998 Q 1799.1666 2460.6248 1719.7916 2487.0833 Q 1640.4166 2513.5415 1428.7499 2539.9998 Q 1243.5416 2566.4583 1217.0833 2513.5415 Q 1164.1666 2460.6248 1137.7083 2460.6248 Q 1111.25 2460.6248 1058.3333 2328.3333 Q 1005.4166 2196.0415 952.49994 2143.125 L 899.5833 2090.2083 L 899.5833 2090.2083 Q 899.5833 2090.2083 873.12494 2116.6665 L 873.12494 2143.125 L 873.12494 2143.125 Q 846.6666 2143.125 793.74994 1772.7083 Q 740.8333 1375.8333 661.4583 1269.9999 Q 582.0833 1190.6249 370.41666 1084.7916 L 158.74998 978.95825 L 132.29166 952.49994 L 105.83333 926.0416 L 105.83333 926.0416 L 105.83333 926.0416 L 79.37499 926.0416 L 79.37499 926.0416 L 79.37499 926.0416 L 52.916664 899.5833 L 52.916664 899.5833 L 52.916664 899.5833 L 52.916664 873.12494 L 52.916664 873.12494 L 26.458332 873.12494 L 26.458332 873.12494 L 26.458332 846.6666 L 0.0 846.6666 L 0.0 820.2083 L 0.0 767.2916 L 52.916664 767.2916 L 132.29166 767.2916 L 238.12498 846.6666 Q 317.49997 926.0416 343.9583 926.0416 L 343.9583 926.0416 L 370.41666 952.49994 L 396.87497 978.95825 L 396.87497 978.95825 L 423.3333 978.95825 L 423.3333 978.95825 L 423.3333 978.95825 L 423.3333 952.49994 L 423.3333 952.49994 L 449.79166 820.2083 Q 476.24997 714.37494 476.24997 714.37494 L 476.24997 714.37494 L 476.24997 714.37494 Q 476.24997 740.8333 502.7083 714.37494 Q 529.1666 714.37494 555.625 714.37494 Q 582.0833 740.8333 582.0833 687.9166 Q 582.0833 634.99994 687.9166 608.5416 Q 767.2916 555.625 846.6666 502.7083 Q 926.0416 396.87497 1058.3333 396.87497 L 1164.1666 396.87497 L 1217.0833 423.3333 L 1243.5416 449.79166 L 1243.5416 449.79166 L 1269.9999 449.79166 L 1269.9999 423.3333 L 1269.9999 396.87497 L 1243.5416 396.87497 L 1243.5416 396.87497 L 1217.0833 370.41666 Q 1190.6249 343.9583 1137.7083 343.9583 L 1084.7916 317.49997 L 1084.7916 291.04166 L 1084.7916 264.5833 L 1190.6249 238.12498 Q 1269.9999 211.66666 1269.9999 158.74998 Q 1217.0833 105.83333 1243.5416 52.916664 z" svg:height="26.458332mm" draw:style-name="style-85" svg:viewBox="0.0 0.0 2116.6665 2645.8333" svg:width="21.166666mm" svg:x="216.95833mm" svg:y="93.39791mm"/>
          <draw:path svg:d="M 687.9166 26.458332 L 687.9166 0.0 L 820.2083 79.37499 Q 926.0416 185.20833 952.49994 185.20833 L 952.49994 211.66666 L 926.0416 211.66666 Q 926.0416 238.12498 926.0416 238.12498 L 952.49994 238.12498 L 952.49994 238.12498 Q 952.49994 238.12498 978.95825 264.5833 L 978.95825 264.5833 L 978.95825 264.5833 L 978.95825 264.5833 L 1005.4166 264.5833 L 1005.4166 291.04166 L 1005.4166 291.04166 L 1031.875 291.04166 L 1031.875 291.04166 L 1031.875 291.04166 L 1031.875 317.49997 L 1031.875 317.49997 L 1058.3333 317.49997 L 1058.3333 343.9583 L 1058.3333 343.9583 Q 1084.7916 370.41666 1058.3333 396.87497 L 1058.3333 423.3333 L 1031.875 423.3333 L 1005.4166 449.79166 L 1005.4166 449.79166 Q 978.95825 449.79166 978.95825 502.7083 Q 978.95825 555.625 873.12494 555.625 Q 767.2916 555.625 714.37494 555.625 Q 634.99994 582.0833 634.99994 608.5416 Q 634.99994 661.4583 529.1666 582.0833 L 423.3333 502.7083 L 423.3333 502.7083 L 396.87497 502.7083 L 396.87497 502.7083 L 396.87497 502.7083 L 370.41666 476.24997 L 343.9583 476.24997 L 343.9583 449.79166 Q 343.9583 449.79166 317.49997 449.79166 L 317.49997 449.79166 L 291.04166 449.79166 Q 291.04166 449.79166 185.20833 396.87497 L 105.83333 396.87497 L 105.83333 370.41666 L 79.37499 370.41666 L 79.37499 370.41666 L 79.37499 343.9583 L 79.37499 343.9583 L 79.37499 343.9583 L 52.916664 343.9583 L 52.916664 343.9583 L 26.458332 343.9583 L 0.0 343.9583 L 0.0 317.49997 L 26.458332 291.04166 L 26.458332 291.04166 L 26.458332 291.04166 L 52.916664 264.5833 L 79.37499 264.5833 L 79.37499 238.12498 L 79.37499 211.66666 L 105.83333 185.20833 L 132.29166 158.74998 L 132.29166 158.74998 L 132.29166 132.29166 L 185.20833 132.29166 L 211.66666 132.29166 L 396.87497 105.83333 Q 555.625 79.37499 608.5416 52.916664 Q 661.4583 52.916664 687.9166 26.458332 z M 846.6666 158.74998 Q 873.12494 158.74998 873.12494 158.74998 Q 873.12494 185.20833 873.12494 185.20833 Q 846.6666 185.20833 846.6666 158.74998 z" svg:height="6.0854163mm" draw:style-name="style-86" svg:viewBox="0.0 0.0 1058.3333 608.5416" svg:width="10.583333mm" svg:x="161.66042mm" svg:y="183.35625mm"/>
          <draw:path svg:d="M 158.74998 0.0 L 211.66666 0.0 L 291.04166 0.0 Q 370.41666 0.0 370.41666 26.458332 L 396.87497 26.458332 L 423.3333 52.916664 Q 476.24997 105.83333 423.3333 264.5833 Q 370.41666 449.79166 396.87497 661.4583 Q 423.3333 899.5833 423.3333 899.5833 L 423.3333 899.5833 L 449.79166 952.49994 Q 476.24997 1005.4166 476.24997 1031.875 L 502.7083 1031.875 L 529.1666 1164.1666 Q 529.1666 1322.9166 529.1666 1375.8333 Q 529.1666 1402.2916 502.7083 1428.7499 L 476.24997 1455.2083 L 476.24997 1455.2083 L 476.24997 1481.6666 L 476.24997 1481.6666 L 476.24997 1481.6666 L 449.79166 1481.6666 L 449.79166 1481.6666 L 370.41666 1508.1249 L 317.49997 1534.5833 L 317.49997 1534.5833 L 291.04166 1534.5833 L 264.5833 1534.5833 L 238.12498 1534.5833 L 211.66666 1534.5833 L 211.66666 1534.5833 L 158.74998 1508.1249 L 132.29166 1481.6666 L 132.29166 1481.6666 L 105.83333 1481.6666 L 105.83333 1455.2083 L 105.83333 1428.7499 L 79.37499 1375.8333 L 52.916664 1349.3749 L 52.916664 1349.3749 L 52.916664 1322.9166 L 52.916664 1322.9166 L 52.916664 1322.9166 L 26.458332 1322.9166 L 26.458332 1322.9166 L 26.458332 1296.4583 L 0.0 1296.4583 L 0.0 1296.4583 L 0.0 1269.9999 L 0.0 1269.9999 L 0.0 1269.9999 L 26.458332 1269.9999 L 26.458332 1269.9999 L 26.458332 1243.5416 L 52.916664 1243.5416 L 52.916664 1243.5416 L 52.916664 1217.0833 L 52.916664 1217.0833 L 52.916664 1217.0833 L 52.916664 1217.0833 Q 79.37499 1217.0833 105.83333 1217.0833 Q 132.29166 1217.0833 158.74998 1058.3333 Q 211.66666 899.5833 211.66666 767.2916 Q 211.66666 634.99994 211.66666 502.7083 Q 238.12498 370.41666 211.66666 370.41666 Q 185.20833 370.41666 185.20833 264.5833 Q 158.74998 132.29166 132.29166 79.37499 Q 105.83333 26.458332 158.74998 0.0 z" svg:height="15.345833mm" draw:style-name="style-87" svg:viewBox="0.0 0.0 529.1666 1534.5833" svg:width="5.2916665mm" svg:x="103.18749mm" svg:y="153.98749mm"/>
          <draw:path svg:d="M 1217.0833 132.29166 L 1243.5416 132.29166 L 1243.5416 132.29166 Q 1243.5416 158.74998 1243.5416 158.74998 L 1269.9999 158.74998 L 1269.9999 158.74998 Q 1296.4583 185.20833 1296.4583 185.20833 L 1296.4583 211.66666 L 1296.4583 211.66666 L 1296.4583 211.66666 L 1322.9166 211.66666 L 1322.9166 211.66666 L 1349.3749 238.12498 L 1375.8333 264.5833 L 1375.8333 264.5833 L 1375.8333 264.5833 L 1296.4583 264.5833 Q 1190.6249 291.04166 1217.0833 582.0833 Q 1243.5416 873.12494 1243.5416 952.49994 Q 1269.9999 1031.875 1349.3749 1005.4166 Q 1402.2916 978.95825 1455.2083 1058.3333 Q 1481.6666 1111.25 1508.1249 1111.25 L 1534.5833 1111.25 L 1534.5833 1164.1666 L 1561.0416 1190.6249 L 1561.0416 1217.0833 L 1561.0416 1217.0833 L 1561.0416 1243.5416 L 1561.0416 1269.9999 L 1534.5833 1269.9999 L 1534.5833 1269.9999 L 1534.5833 1296.4583 L 1508.1249 1296.4583 L 1508.1249 1296.4583 L 1508.1249 1322.9166 L 1508.1249 1322.9166 L 1508.1249 1322.9166 L 1481.6666 1375.8333 L 1481.6666 1402.2916 L 1455.2083 1402.2916 L 1428.7499 1402.2916 L 1428.7499 1375.8333 L 1428.7499 1349.3749 L 1349.3749 1349.3749 Q 1243.5416 1322.9166 1217.0833 1322.9166 Q 1190.6249 1322.9166 1031.875 1243.5416 Q 899.5833 1164.1666 767.2916 1164.1666 Q 634.99994 1164.1666 608.5416 1111.25 L 555.625 1084.7916 L 555.625 1058.3333 L 555.625 1031.875 L 502.7083 1031.875 Q 476.24997 1005.4166 423.3333 1005.4166 Q 396.87497 978.95825 423.3333 926.0416 Q 449.79166 846.6666 449.79166 846.6666 L 449.79166 793.74994 L 449.79166 793.74994 L 449.79166 793.74994 L 449.79166 767.2916 L 449.79166 740.8333 L 449.79166 740.8333 L 449.79166 740.8333 L 370.41666 767.2916 Q 291.04166 793.74994 264.5833 767.2916 L 238.12498 767.2916 L 238.12498 740.8333 L 238.12498 740.8333 L 238.12498 687.9166 L 238.12498 634.99994 L 211.66666 582.0833 Q 185.20833 555.625 185.20833 529.1666 Q 132.29166 502.7083 105.83333 502.7083 L 52.916664 476.24997 L 52.916664 476.24997 L 26.458332 476.24997 L 26.458332 476.24997 L 26.458332 476.24997 L 26.458332 449.79166 L 26.458332 449.79166 L 0.0 423.3333 L 0.0 396.87497 L 0.0 396.87497 L 26.458332 396.87497 L 26.458332 370.41666 L 26.458332 317.49997 L 26.458332 317.49997 Q 52.916664 317.49997 52.916664 291.04166 L 52.916664 291.04166 L 185.20833 238.12498 Q 317.49997 211.66666 317.49997 105.83333 Q 317.49997 26.458332 370.41666 0.0 Q 423.3333 -52.916664 608.5416 0.0 Q 820.2083 0.0 978.95825 52.916664 Q 1164.1666 105.83333 1190.6249 105.83333 Q 1190.6249 105.83333 1217.0833 132.29166 z M 767.2916 846.6666 Q 767.2916 793.74994 820.2083 793.74994 Q 873.12494 820.2083 899.5833 873.12494 Q 899.5833 926.0416 820.2083 926.0416 Q 767.2916 926.0416 767.2916 846.6666 z" svg:height="14.022916mm" draw:style-name="style-88" svg:viewBox="0.0 0.0 1561.0416 1402.2916" svg:width="15.610415mm" svg:x="77.52291mm" svg:y="178.32916mm"/>
          <draw:path svg:d="M 317.49997 0.0 L 317.49997 0.0 L 343.9583 0.0 L 343.9583 0.0 L 370.41666 26.458332 L 370.41666 26.458332 L 396.87497 52.916664 Q 423.3333 105.83333 396.87497 132.29166 Q 370.41666 158.74998 423.3333 291.04166 Q 476.24997 423.3333 476.24997 423.3333 Q 476.24997 423.3333 502.7083 582.0833 L 502.7083 740.8333 L 502.7083 740.8333 Q 476.24997 740.8333 476.24997 740.8333 L 476.24997 767.2916 L 476.24997 767.2916 Q 476.24997 767.2916 449.79166 793.74994 L 449.79166 793.74994 L 423.3333 793.74994 Q 423.3333 793.74994 423.3333 820.2083 L 423.3333 820.2083 L 396.87497 820.2083 L 396.87497 846.6666 L 370.41666 846.6666 L 343.9583 846.6666 L 291.04166 873.12494 L 238.12498 899.5833 L 211.66666 899.5833 L 185.20833 899.5833 L 185.20833 873.12494 L 158.74998 873.12494 L 158.74998 873.12494 L 158.74998 873.12494 L 158.74998 873.12494 L 158.74998 873.12494 L 132.29166 899.5833 L 132.29166 899.5833 L 79.37499 899.5833 L 26.458332 899.5833 L 26.458332 793.74994 Q 52.916664 661.4583 52.916664 502.7083 Q 52.916664 343.9583 0.0 185.20833 Q -26.458332 26.458332 0.0 0.0 L 26.458332 0.0 L 158.74998 0.0 Q 317.49997 0.0 317.49997 0.0 z" svg:height="8.995832mm" draw:style-name="style-89" svg:viewBox="0.0 0.0 502.7083 899.5833" svg:width="5.027083mm" svg:x="41.804165mm" svg:y="162.45416mm"/>
          <draw:path svg:d="M 52.916664 211.66666 L 0.0 0.0 L 79.37499 79.37499 Q 158.74998 132.29166 158.74998 185.20833 Q 211.66666 238.12498 211.66666 238.12498 L 211.66666 238.12498 L 211.66666 238.12498 L 238.12498 238.12498 L 264.5833 238.12498 L 291.04166 238.12498 L 291.04166 211.66666 L 317.49997 211.66666 L 317.49997 211.66666 L 317.49997 238.12498 L 343.9583 238.12498 L 370.41666 238.12498 L 370.41666 264.5833 L 370.41666 264.5833 L 396.87497 264.5833 L 396.87497 291.04166 L 396.87497 291.04166 L 423.3333 291.04166 L 423.3333 291.04166 L 423.3333 291.04166 L 423.3333 317.49997 L 449.79166 317.49997 L 529.1666 502.7083 Q 634.99994 661.4583 714.37494 687.9166 Q 793.74994 714.37494 820.2083 767.2916 Q 846.6666 793.74994 846.6666 767.2916 Q 846.6666 740.8333 926.0416 767.2916 Q 1005.4166 793.74994 1084.7916 873.12494 Q 1164.1666 926.0416 1164.1666 926.0416 L 1164.1666 926.0416 L 1190.6249 952.49994 L 1217.0833 978.95825 L 1217.0833 978.95825 L 1217.0833 978.95825 L 1243.5416 978.95825 L 1243.5416 978.95825 L 1243.5416 1005.4166 L 1269.9999 1005.4166 L 1269.9999 1031.875 L 1269.9999 1058.3333 L 1296.4583 1058.3333 L 1296.4583 1084.7916 L 1296.4583 1084.7916 L 1322.9166 1084.7916 L 1322.9166 1084.7916 L 1322.9166 1084.7916 L 1322.9166 1111.25 L 1296.4583 1111.25 L 1217.0833 1111.25 L 1137.7083 1084.7916 L 1137.7083 1084.7916 L 1111.25 1084.7916 L 1111.25 1084.7916 L 1111.25 1084.7916 L 1058.3333 1084.7916 Q 978.95825 1084.7916 1005.4166 1084.7916 Q 1058.3333 1031.875 978.95825 1058.3333 Q 899.5833 1058.3333 846.6666 1084.7916 Q 793.74994 1084.7916 793.74994 1058.3333 Q 820.2083 1031.875 740.8333 1031.875 Q 634.99994 1031.875 634.99994 978.95825 Q 634.99994 926.0416 608.5416 926.0416 Q 582.0833 899.5833 555.625 952.49994 Q 529.1666 978.95825 476.24997 952.49994 L 449.79166 926.0416 L 449.79166 899.5833 Q 423.3333 873.12494 264.5833 634.99994 Q 105.83333 396.87497 52.916664 211.66666 z" svg:height="11.112499mm" draw:style-name="style-90" svg:viewBox="0.0 0.0 1322.9166 1111.25" svg:width="13.229166mm" svg:x="88.899994mm" svg:y="169.06874mm"/>
          <draw:path svg:d="M 264.5833 0.0 L 291.04166 0.0 L 291.04166 26.458332 Q 264.5833 26.458332 211.66666 79.37499 L 158.74998 132.29166 L 158.74998 132.29166 L 158.74998 132.29166 L 185.20833 132.29166 L 185.20833 132.29166 L 211.66666 158.74998 L 264.5833 185.20833 L 476.24997 211.66666 Q 687.9166 238.12498 687.9166 238.12498 L 687.9166 264.5833 L 687.9166 264.5833 L 687.9166 291.04166 L 740.8333 291.04166 Q 793.74994 291.04166 793.74994 317.49997 L 793.74994 343.9583 L 793.74994 343.9583 Q 793.74994 343.9583 740.8333 396.87497 Q 687.9166 476.24997 634.99994 449.79166 L 555.625 423.3333 L 555.625 449.79166 L 529.1666 476.24997 L 529.1666 476.24997 L 529.1666 502.7083 L 529.1666 502.7083 L 529.1666 502.7083 L 529.1666 502.7083 Q 502.7083 502.7083 476.24997 476.24997 Q 476.24997 449.79166 264.5833 423.3333 L 79.37499 396.87497 L 79.37499 396.87497 L 52.916664 370.41666 L 52.916664 370.41666 L 52.916664 343.9583 L 26.458332 343.9583 Q 0.0 343.9583 0.0 317.49997 Q 0.0 317.49997 26.458332 238.12498 L 52.916664 132.29166 L 79.37499 132.29166 L 79.37499 132.29166 L 158.74998 79.37499 Q 211.66666 26.458332 264.5833 0.0 z" svg:height="5.027083mm" draw:style-name="style-91" svg:viewBox="0.0 0.0 793.74994 502.7083" svg:width="7.9374995mm" svg:x="180.97499mm" svg:y="137.84792mm"/>
          <draw:path svg:d="M 820.2083 105.83333 L 873.12494 0.0 L 1005.4166 132.29166 Q 1111.25 264.5833 1190.6249 264.5833 Q 1269.9999 264.5833 1269.9999 264.5833 L 1296.4583 264.5833 L 1296.4583 264.5833 L 1296.4583 264.5833 L 1296.4583 291.04166 L 1322.9166 291.04166 L 1322.9166 317.49997 L 1322.9166 317.49997 L 1296.4583 317.49997 L 1296.4583 317.49997 L 1375.8333 317.49997 Q 1481.6666 317.49997 1534.5833 370.41666 Q 1587.4999 370.41666 1587.4999 396.87497 L 1587.4999 396.87497 L 1587.4999 449.79166 L 1587.4999 502.7083 L 1587.4999 502.7083 L 1587.4999 529.1666 L 1640.4166 529.1666 L 1666.8749 529.1666 L 1693.3333 529.1666 Q 1719.7916 529.1666 1746.2499 582.0833 Q 1746.2499 634.99994 1772.7083 634.99994 L 1799.1666 634.99994 L 1772.7083 661.4583 Q 1746.2499 687.9166 1666.8749 714.37494 L 1587.4999 767.2916 L 1587.4999 767.2916 L 1587.4999 793.74994 L 1587.4999 793.74994 L 1587.4999 793.74994 L 1613.9583 793.74994 Q 1640.4166 820.2083 1640.4166 846.6666 L 1640.4166 846.6666 L 1613.9583 846.6666 Q 1587.4999 846.6666 1508.1249 978.95825 Q 1428.7499 1084.7916 1322.9166 1137.7083 Q 1243.5416 1217.0833 1217.0833 1217.0833 Q 1217.0833 1243.5416 1190.6249 1269.9999 Q 1164.1666 1269.9999 1084.7916 1269.9999 L 1005.4166 1269.9999 L 1005.4166 1322.9166 L 1005.4166 1349.3749 L 978.95825 1455.2083 L 978.95825 1561.0416 L 978.95825 1561.0416 Q 978.95825 1587.4999 846.6666 1587.4999 Q 687.9166 1587.4999 687.9166 1587.4999 L 687.9166 1640.4166 L 661.4583 1640.4166 L 634.99994 1640.4166 L 634.99994 1613.9583 Q 634.99994 1613.9583 582.0833 1587.4999 Q 529.1666 1587.4999 502.7083 1508.1249 Q 476.24997 1455.2083 449.79166 1455.2083 Q 423.3333 1455.2083 423.3333 1375.8333 Q 423.3333 1296.4583 449.79166 1296.4583 Q 476.24997 1296.4583 476.24997 1269.9999 L 476.24997 1217.0833 L 449.79166 1217.0833 L 449.79166 1217.0833 L 449.79166 1190.6249 L 423.3333 1190.6249 L 423.3333 1164.1666 L 423.3333 1137.7083 L 396.87497 1137.7083 L 396.87497 1111.25 L 370.41666 1111.25 L 317.49997 1111.25 L 264.5833 1137.7083 Q 211.66666 1164.1666 158.74998 1164.1666 Q 132.29166 1217.0833 105.83333 1243.5416 L 105.83333 1296.4583 L 105.83333 1296.4583 L 105.83333 1296.4583 L 79.37499 1269.9999 L 52.916664 1217.0833 L 52.916664 1217.0833 L 52.916664 1217.0833 L 52.916664 1190.6249 L 52.916664 1190.6249 L 26.458332 1190.6249 L 26.458332 1217.0833 L 26.458332 1217.0833 L 0.0 1217.0833 L 0.0 1164.1666 L 0.0 1111.25 L 26.458332 1111.25 Q 52.916664 1111.25 52.916664 1084.7916 Q 52.916664 1058.3333 52.916664 740.8333 L 105.83333 449.79166 L 105.83333 370.41666 L 105.83333 317.49997 L 132.29166 317.49997 L 132.29166 317.49997 L 132.29166 291.04166 L 158.74998 291.04166 L 158.74998 291.04166 L 158.74998 264.5833 L 158.74998 264.5833 L 158.74998 264.5833 L 185.20833 317.49997 L 211.66666 370.41666 L 238.12498 423.3333 Q 264.5833 449.79166 291.04166 476.24997 L 291.04166 502.7083 L 317.49997 502.7083 L 343.9583 476.24997 L 343.9583 476.24997 L 370.41666 476.24997 L 370.41666 423.3333 Q 396.87497 396.87497 423.3333 396.87497 L 476.24997 396.87497 L 476.24997 423.3333 L 476.24997 423.3333 L 449.79166 423.3333 L 449.79166 423.3333 L 449.79166 502.7083 Q 476.24997 555.625 476.24997 582.0833 Q 476.24997 608.5416 529.1666 634.99994 Q 608.5416 661.4583 608.5416 634.99994 L 608.5416 608.5416 L 634.99994 608.5416 Q 687.9166 608.5416 687.9166 634.99994 Q 687.9166 661.4583 767.2916 634.99994 Q 846.6666 582.0833 873.12494 582.0833 L 873.12494 582.0833 L 899.5833 555.625 L 926.0416 555.625 L 926.0416 529.1666 L 926.0416 476.24997 L 952.49994 476.24997 L 978.95825 476.24997 L 1005.4166 449.79166 L 1031.875 449.79166 L 1031.875 423.3333 L 1005.4166 396.87497 L 1005.4166 396.87497 L 1005.4166 370.41666 L 1005.4166 370.41666 L 1005.4166 370.41666 L 978.95825 370.41666 L 978.95825 370.41666 L 978.95825 343.9583 L 952.49994 343.9583 L 952.49994 343.9583 L 952.49994 317.49997 L 952.49994 317.49997 Q 952.49994 317.49997 846.6666 291.04166 L 767.2916 264.5833 L 740.8333 264.5833 L 687.9166 264.5833 L 687.9166 264.5833 L 687.9166 264.5833 L 687.9166 264.5833 L 687.9166 264.5833 L 687.9166 238.12498 L 687.9166 238.12498 L 714.37494 238.12498 L 714.37494 211.66666 L 740.8333 211.66666 Q 767.2916 211.66666 767.2916 185.20833 Q 793.74994 185.20833 820.2083 105.83333 z" svg:height="16.404165mm" draw:style-name="style-92" svg:viewBox="0.0 0.0 1799.1666 1640.4166" svg:width="17.991665mm" svg:x="223.30832mm" svg:y="168.80415mm"/>
          <draw:path svg:d="M 820.2083 0.0 L 820.2083 0.0 L 873.12494 105.83333 Q 899.5833 211.66666 846.6666 317.49997 Q 793.74994 423.3333 820.2083 423.3333 L 846.6666 423.3333 L 846.6666 423.3333 Q 846.6666 423.3333 740.8333 529.1666 Q 634.99994 634.99994 423.3333 714.37494 L 238.12498 793.74994 L 238.12498 793.74994 L 211.66666 793.74994 L 211.66666 793.74994 Q 211.66666 820.2083 238.12498 846.6666 L 238.12498 873.12494 L 211.66666 873.12494 L 185.20833 873.12494 L 185.20833 846.6666 L 158.74998 820.2083 L 158.74998 793.74994 L 158.74998 767.2916 L 132.29166 767.2916 L 132.29166 740.8333 L 132.29166 740.8333 L 105.83333 740.8333 L 105.83333 740.8333 L 105.83333 740.8333 L 79.37499 714.37494 L 52.916664 687.9166 L 52.916664 687.9166 L 52.916664 687.9166 L 26.458332 687.9166 L 26.458332 687.9166 L 26.458332 661.4583 L 0.0 661.4583 L 0.0 634.99994 L 0.0 608.5416 L 26.458332 608.5416 L 52.916664 634.99994 L 52.916664 634.99994 L 52.916664 634.99994 L 79.37499 634.99994 L 79.37499 634.99994 L 105.83333 661.4583 Q 132.29166 661.4583 158.74998 555.625 Q 211.66666 449.79166 343.9583 449.79166 Q 476.24997 423.3333 582.0833 291.04166 L 714.37494 158.74998 L 714.37494 158.74998 L 740.8333 158.74998 L 740.8333 158.74998 L 740.8333 158.74998 L 767.2916 185.20833 L 793.74994 185.20833 L 793.74994 158.74998 L 793.74994 105.83333 L 767.2916 105.83333 L 767.2916 105.83333 L 767.2916 79.37499 L 793.74994 79.37499 L 793.74994 52.916664 L 793.74994 26.458332 L 820.2083 26.458332 L 820.2083 0.0 L 820.2083 0.0 z" svg:height="8.73125mm" draw:style-name="style-93" svg:viewBox="0.0 0.0 873.12494 873.12494" svg:width="8.73125mm" svg:x="109.00833mm" svg:y="171.97916mm"/>
          <draw:path svg:d="M 291.04166 26.458332 L 291.04166 26.458332 L 317.49997 0.0 L 343.9583 0.0 L 343.9583 26.458332 L 370.41666 52.916664 L 370.41666 79.37499 L 370.41666 105.83333 L 396.87497 185.20833 L 396.87497 238.12498 L 370.41666 238.12498 L 317.49997 238.12498 L 317.49997 264.5833 L 317.49997 264.5833 L 343.9583 264.5833 L 343.9583 291.04166 L 291.04166 291.04166 L 238.12498 291.04166 L 211.66666 317.49997 L 185.20833 343.9583 L 158.74998 343.9583 Q 105.83333 343.9583 79.37499 396.87497 L 52.916664 396.87497 L 52.916664 423.3333 L 52.916664 423.3333 L 26.458332 396.87497 Q 0.0 343.9583 0.0 343.9583 L 0.0 343.9583 L 0.0 343.9583 Q 0.0 343.9583 79.37499 238.12498 L 158.74998 158.74998 L 158.74998 132.29166 L 158.74998 132.29166 L 158.74998 132.29166 L 158.74998 132.29166 L 158.74998 105.83333 L 185.20833 105.83333 L 211.66666 79.37499 Q 264.5833 79.37499 264.5833 52.916664 L 264.5833 26.458332 L 291.04166 26.458332 z" svg:height="4.233333mm" draw:style-name="style-94" svg:viewBox="0.0 0.0 396.87497 423.3333" svg:width="3.9687498mm" svg:x="212.19582mm" svg:y="201.87708mm"/>
          <draw:path svg:d="M 185.20833 0.0 L 185.20833 0.0 L 211.66666 79.37499 Q 211.66666 158.74998 238.12498 158.74998 Q 264.5833 185.20833 238.12498 211.66666 L 238.12498 238.12498 L 238.12498 238.12498 L 238.12498 264.5833 L 211.66666 264.5833 L 211.66666 264.5833 L 211.66666 264.5833 Q 185.20833 264.5833 211.66666 291.04166 L 211.66666 291.04166 L 264.5833 317.49997 Q 317.49997 370.41666 317.49997 396.87497 Q 317.49997 423.3333 264.5833 423.3333 Q 185.20833 449.79166 211.66666 529.1666 Q 211.66666 582.0833 238.12498 634.99994 Q 264.5833 661.4583 238.12498 687.9166 Q 211.66666 687.9166 211.66666 740.8333 L 211.66666 767.2916 L 264.5833 740.8333 Q 317.49997 740.8333 317.49997 714.37494 Q 317.49997 687.9166 343.9583 687.9166 Q 370.41666 687.9166 343.9583 740.8333 Q 317.49997 793.74994 343.9583 793.74994 Q 343.9583 793.74994 396.87497 820.2083 L 449.79166 820.2083 L 449.79166 899.5833 L 449.79166 952.49994 L 370.41666 978.95825 Q 317.49997 1005.4166 370.41666 1005.4166 Q 396.87497 1031.875 396.87497 1058.3333 Q 396.87497 1084.7916 317.49997 1084.7916 L 211.66666 1084.7916 L 211.66666 1111.25 L 211.66666 1137.7083 L 238.12498 1137.7083 L 238.12498 1111.25 L 317.49997 1111.25 L 370.41666 1111.25 L 370.41666 1137.7083 L 370.41666 1137.7083 L 370.41666 1164.1666 L 370.41666 1190.6249 L 370.41666 1190.6249 L 370.41666 1217.0833 L 291.04166 1217.0833 L 211.66666 1217.0833 L 291.04166 1243.5416 L 370.41666 1269.9999 L 370.41666 1269.9999 L 370.41666 1269.9999 L 370.41666 1296.4583 L 370.41666 1322.9166 L 370.41666 1322.9166 L 370.41666 1322.9166 L 370.41666 1349.3749 L 370.41666 1349.3749 L 343.9583 1349.3749 Q 343.9583 1375.8333 291.04166 1375.8333 L 238.12498 1375.8333 L 238.12498 1402.2916 L 211.66666 1402.2916 L 211.66666 1402.2916 L 211.66666 1428.7499 L 238.12498 1428.7499 L 264.5833 1428.7499 L 291.04166 1402.2916 Q 317.49997 1402.2916 317.49997 1428.7499 Q 317.49997 1455.2083 343.9583 1455.2083 Q 370.41666 1455.2083 370.41666 1481.6666 Q 396.87497 1534.5833 370.41666 1534.5833 Q 370.41666 1561.0416 370.41666 1613.9583 Q 396.87497 1693.3333 370.41666 1693.3333 Q 370.41666 1719.7916 343.9583 1746.2499 Q 343.9583 1799.1666 370.41666 1799.1666 Q 423.3333 1799.1666 396.87497 1825.6249 Q 370.41666 1852.0833 396.87497 1878.5416 Q 423.3333 1904.9999 423.3333 1852.0833 Q 476.24997 1825.6249 502.7083 2090.2083 Q 555.625 2381.2498 502.7083 2434.1665 Q 476.24997 2487.0833 476.24997 2698.7498 Q 476.24997 2883.9583 449.79166 3280.8333 L 449.79166 3677.7083 L 449.79166 3757.0833 L 449.79166 3809.9998 L 449.79166 3942.2915 L 449.79166 4074.583 L 449.79166 4074.583 L 423.3333 4074.583 L 423.3333 4127.5 L 423.3333 4180.4165 L 396.87497 4153.958 L 370.41666 4127.5 L 370.41666 4127.5 L 370.41666 4127.5 L 343.9583 4101.0415 L 317.49997 4101.0415 L 317.49997 4074.583 Q 317.49997 4021.6665 291.04166 3968.7498 L 264.5833 3942.2915 L 264.5833 3915.833 L 264.5833 3862.9165 L 238.12498 3862.9165 L 211.66666 3862.9165 L 211.66666 3889.3748 L 211.66666 3915.833 L 185.20833 3968.7498 L 158.74998 4048.1248 L 158.74998 4048.1248 L 158.74998 4074.583 L 158.74998 4074.583 L 158.74998 4074.583 L 132.29166 4074.583 L 132.29166 4074.583 L 105.83333 4101.0415 L 105.83333 4101.0415 L 105.83333 3968.7498 Q 105.83333 3836.4583 79.37499 3413.1248 Q 52.916664 2989.7915 0.0 2539.9998 Q -52.916664 2116.6665 0.0 1508.1249 Q 0.0 899.5833 26.458332 529.1666 L 26.458332 185.20833 L 26.458332 185.20833 L 52.916664 185.20833 L 52.916664 158.74998 L 52.916664 105.83333 L 79.37499 79.37499 L 105.83333 52.916664 L 105.83333 79.37499 L 105.83333 105.83333 L 132.29166 52.916664 L 158.74998 26.458332 L 158.74998 26.458332 L 158.74998 0.0 L 158.74998 0.0 Q 158.74998 0.0 185.20833 0.0 z" svg:height="41.804165mm" draw:style-name="style-95" svg:viewBox="0.0 0.0 502.7083 4180.4165" svg:width="5.027083mm" svg:x="3.7041664mm" svg:y="68.791664mm"/>
          <draw:path svg:d="M 291.04166 52.916664 L 317.49997 0.0 L 343.9583 79.37499 Q 343.9583 158.74998 317.49997 158.74998 Q 291.04166 158.74998 291.04166 185.20833 L 291.04166 211.66666 L 502.7083 238.12498 Q 740.8333 291.04166 793.74994 291.04166 Q 846.6666 343.9583 873.12494 343.9583 Q 926.0416 343.9583 899.5833 370.41666 Q 873.12494 370.41666 873.12494 396.87497 Q 873.12494 423.3333 978.95825 396.87497 Q 1111.25 396.87497 1190.6249 396.87497 L 1243.5416 396.87497 L 1243.5416 396.87497 L 1269.9999 396.87497 L 1296.4583 396.87497 L 1322.9166 396.87497 L 1322.9166 396.87497 L 1296.4583 396.87497 L 1296.4583 423.3333 L 1296.4583 449.79166 L 1296.4583 476.24997 L 1296.4583 502.7083 L 1190.6249 502.7083 Q 1111.25 502.7083 1111.25 529.1666 Q 1111.25 555.625 1031.875 555.625 L 926.0416 555.625 L 899.5833 582.0833 L 873.12494 608.5416 L 873.12494 608.5416 L 873.12494 608.5416 L 846.6666 608.5416 L 846.6666 608.5416 L 820.2083 634.99994 L 820.2083 634.99994 L 714.37494 634.99994 Q 608.5416 661.4583 502.7083 661.4583 Q 370.41666 714.37494 211.66666 687.9166 L 79.37499 661.4583 L 52.916664 661.4583 L 52.916664 661.4583 L 52.916664 634.99994 L 26.458332 634.99994 L 26.458332 608.5416 L 26.458332 582.0833 L 26.458332 555.625 Q 26.458332 529.1666 0.0 529.1666 L 0.0 502.7083 L 52.916664 502.7083 Q 105.83333 502.7083 52.916664 396.87497 L 0.0 317.49997 L 0.0 317.49997 Q 0.0 291.04166 26.458332 291.04166 Q 52.916664 291.04166 52.916664 264.5833 Q 79.37499 238.12498 185.20833 185.20833 Q 291.04166 132.29166 291.04166 52.916664 z" svg:height="6.879166mm" draw:style-name="style-96" svg:viewBox="0.0 0.0 1322.9166 687.9166" svg:width="13.229166mm" svg:x="51.593746mm" svg:y="182.29791mm"/>
          <draw:path svg:d="M 238.12498 79.37499 L 211.66666 26.458332 L 238.12498 0.0 L 264.5833 0.0 L 449.79166 185.20833 Q 608.5416 343.9583 634.99994 370.41666 L 661.4583 396.87497 L 661.4583 396.87497 L 661.4583 396.87497 L 661.4583 396.87497 Q 661.4583 396.87497 661.4583 423.3333 L 687.9166 423.3333 L 740.8333 502.7083 Q 820.2083 582.0833 846.6666 529.1666 Q 873.12494 502.7083 926.0416 502.7083 Q 978.95825 502.7083 978.95825 502.7083 L 1005.4166 502.7083 L 1005.4166 502.7083 L 1005.4166 529.1666 L 1005.4166 529.1666 L 1005.4166 555.625 L 1005.4166 555.625 L 1031.875 555.625 L 1031.875 555.625 L 1031.875 555.625 L 1031.875 582.0833 L 1031.875 582.0833 L 1058.3333 582.0833 L 1058.3333 608.5416 L 1058.3333 608.5416 L 1031.875 608.5416 L 1031.875 608.5416 L 1031.875 608.5416 L 978.95825 634.99994 L 952.49994 634.99994 L 952.49994 687.9166 Q 952.49994 767.2916 1005.4166 767.2916 Q 1058.3333 767.2916 1084.7916 873.12494 Q 1084.7916 952.49994 1111.25 952.49994 Q 1111.25 978.95825 1111.25 978.95825 L 1137.7083 978.95825 L 1137.7083 978.95825 L 1137.7083 978.95825 L 1111.25 1005.4166 L 1084.7916 1005.4166 L 1031.875 1005.4166 L 1005.4166 1031.875 L 952.49994 1031.875 L 899.5833 1031.875 L 873.12494 1005.4166 Q 846.6666 1005.4166 820.2083 873.12494 Q 820.2083 767.2916 687.9166 767.2916 L 555.625 767.2916 L 476.24997 767.2916 Q 396.87497 767.2916 264.5833 740.8333 Q 132.29166 714.37494 185.20833 661.4583 Q 211.66666 661.4583 132.29166 608.5416 L 79.37499 582.0833 L 79.37499 555.625 L 79.37499 555.625 L 52.916664 555.625 L 52.916664 555.625 L 52.916664 529.1666 L 26.458332 529.1666 L 26.458332 529.1666 L 26.458332 502.7083 L 26.458332 502.7083 L 26.458332 502.7083 L 0.0 502.7083 L 0.0 502.7083 L 26.458332 502.7083 L 52.916664 502.7083 L 79.37499 502.7083 L 105.83333 502.7083 L 132.29166 502.7083 L 158.74998 502.7083 L 158.74998 502.7083 L 132.29166 502.7083 L 132.29166 449.79166 L 132.29166 423.3333 L 158.74998 423.3333 L 185.20833 423.3333 L 185.20833 396.87497 L 185.20833 370.41666 L 211.66666 370.41666 L 211.66666 343.9583 L 238.12498 343.9583 L 264.5833 343.9583 L 291.04166 476.24997 Q 291.04166 608.5416 343.9583 608.5416 Q 370.41666 608.5416 449.79166 634.99994 L 555.625 661.4583 L 608.5416 661.4583 L 634.99994 661.4583 L 661.4583 634.99994 L 687.9166 634.99994 L 687.9166 608.5416 L 661.4583 555.625 L 661.4583 555.625 L 661.4583 555.625 L 661.4583 529.1666 L 661.4583 529.1666 L 634.99994 529.1666 L 634.99994 502.7083 L 634.99994 502.7083 L 608.5416 502.7083 L 608.5416 476.24997 L 608.5416 449.79166 L 582.0833 449.79166 Q 582.0833 449.79166 529.1666 370.41666 Q 449.79166 291.04166 370.41666 238.12498 Q 264.5833 185.20833 264.5833 158.74998 Q 291.04166 132.29166 238.12498 79.37499 z" svg:height="10.318749mm" draw:style-name="style-97" svg:viewBox="0.0 0.0 1137.7083 1031.875" svg:width="11.377083mm" svg:x="145.78542mm" svg:y="177.5354mm"/>
          <draw:path svg:d="M 714.37494 0.0 L 740.8333 0.0 L 740.8333 0.0 Q 740.8333 26.458332 740.8333 26.458332 L 767.2916 26.458332 L 793.74994 185.20833 Q 793.74994 343.9583 820.2083 529.1666 L 846.6666 714.37494 L 846.6666 740.8333 L 846.6666 767.2916 L 873.12494 767.2916 L 873.12494 767.2916 L 899.5833 793.74994 L 926.0416 820.2083 L 978.95825 793.74994 Q 1031.875 793.74994 1058.3333 740.8333 Q 1084.7916 714.37494 1084.7916 687.9166 L 1111.25 687.9166 L 1111.25 661.4583 L 1111.25 661.4583 L 1111.25 661.4583 Q 1111.25 661.4583 1137.7083 714.37494 L 1164.1666 740.8333 L 1164.1666 740.8333 L 1164.1666 714.37494 L 1190.6249 740.8333 Q 1217.0833 740.8333 1217.0833 767.2916 L 1217.0833 793.74994 L 1217.0833 820.2083 Q 1217.0833 820.2083 1190.6249 846.6666 L 1190.6249 873.12494 L 1164.1666 873.12494 L 1137.7083 873.12494 L 1137.7083 899.5833 L 1164.1666 926.0416 L 1164.1666 952.49994 Q 1164.1666 978.95825 1137.7083 1005.4166 L 1111.25 1031.875 L 1111.25 1031.875 L 1111.25 1031.875 L 1111.25 1058.3333 L 1111.25 1058.3333 L 1084.7916 1058.3333 L 1084.7916 1058.3333 L 1058.3333 1058.3333 Q 1031.875 1031.875 1005.4166 1031.875 Q 1005.4166 1031.875 582.0833 926.0416 L 185.20833 873.12494 L 185.20833 846.6666 L 158.74998 846.6666 L 158.74998 846.6666 L 158.74998 873.12494 L 105.83333 873.12494 L 52.916664 873.12494 L 52.916664 846.6666 L 52.916664 846.6666 L 26.458332 820.2083 L 0.0 793.74994 L 0.0 767.2916 L 0.0 714.37494 L 26.458332 714.37494 L 26.458332 714.37494 L 26.458332 687.9166 L 52.916664 687.9166 L 52.916664 687.9166 L 52.916664 714.37494 L 105.83333 714.37494 L 158.74998 714.37494 L 317.49997 714.37494 Q 476.24997 714.37494 502.7083 661.4583 Q 529.1666 608.5416 555.625 608.5416 L 582.0833 608.5416 L 582.0833 582.0833 L 582.0833 582.0833 L 608.5416 582.0833 L 608.5416 555.625 L 634.99994 555.625 L 661.4583 555.625 L 661.4583 582.0833 L 687.9166 582.0833 L 687.9166 582.0833 L 687.9166 555.625 L 687.9166 555.625 L 687.9166 555.625 L 687.9166 529.1666 L 687.9166 502.7083 L 687.9166 502.7083 L 687.9166 502.7083 L 687.9166 476.24997 L 687.9166 476.24997 L 661.4583 476.24997 Q 661.4583 449.79166 582.0833 423.3333 Q 502.7083 396.87497 502.7083 291.04166 L 502.7083 185.20833 L 555.625 185.20833 Q 608.5416 185.20833 634.99994 105.83333 Q 687.9166 26.458332 714.37494 0.0 z" svg:height="10.583333mm" draw:style-name="style-98" svg:viewBox="0.0 0.0 1217.0833 1058.3333" svg:width="12.170833mm" svg:x="180.44583mm" svg:y="158.48541mm"/>
          <draw:path svg:d="M 291.04166 79.37499 L 291.04166 185.20833 L 291.04166 238.12498 L 291.04166 264.5833 L 264.5833 264.5833 L 211.66666 238.12498 L 132.29166 238.12498 L 52.916664 238.12498 L 26.458332 211.66666 L 0.0 185.20833 L 0.0 185.20833 L 0.0 185.20833 L 26.458332 185.20833 L 26.458332 185.20833 L 52.916664 158.74998 Q 79.37499 158.74998 79.37499 132.29166 L 79.37499 79.37499 L 105.83333 26.458332 Q 105.83333 -26.458332 158.74998 0.0 Q 185.20833 26.458332 238.12498 0.0 Q 291.04166 -26.458332 291.04166 79.37499 z" svg:height="2.6458333mm" draw:style-name="style-99" svg:viewBox="0.0 0.0 291.04166 264.5833" svg:width="2.9104166mm" svg:x="170.39166mm" svg:y="174.88957mm"/>
          <draw:path svg:d="M 1137.7083 0.0 L 1137.7083 0.0 L 1164.1666 0.0 Q 1190.6249 0.0 1111.25 105.83333 Q 1058.3333 185.20833 1058.3333 238.12498 Q 1031.875 291.04166 873.12494 343.9583 Q 687.9166 370.41666 634.99994 396.87497 Q 582.0833 396.87497 529.1666 449.79166 Q 502.7083 449.79166 476.24997 396.87497 Q 449.79166 343.9583 423.3333 396.87497 Q 370.41666 449.79166 317.49997 396.87497 Q 238.12498 343.9583 158.74998 317.49997 L 105.83333 317.49997 L 105.83333 343.9583 L 105.83333 370.41666 L 79.37499 370.41666 L 79.37499 343.9583 L 79.37499 343.9583 L 52.916664 343.9583 L 52.916664 343.9583 L 52.916664 343.9583 L 52.916664 317.49997 L 52.916664 317.49997 L 26.458332 317.49997 L 26.458332 317.49997 L 26.458332 291.04166 L 0.0 291.04166 L 0.0 264.5833 L 0.0 238.12498 L 26.458332 238.12498 L 26.458332 238.12498 L 26.458332 211.66666 L 26.458332 211.66666 L 52.916664 211.66666 L 52.916664 185.20833 L 52.916664 185.20833 L 52.916664 185.20833 L 79.37499 185.20833 L 79.37499 185.20833 L 79.37499 158.74998 L 105.83333 158.74998 L 105.83333 158.74998 L 105.83333 185.20833 L 291.04166 132.29166 Q 476.24997 105.83333 502.7083 79.37499 Q 502.7083 52.916664 608.5416 52.916664 Q 714.37494 79.37499 740.8333 79.37499 L 740.8333 79.37499 L 740.8333 79.37499 L 740.8333 79.37499 L 767.2916 79.37499 L 767.2916 79.37499 L 873.12494 105.83333 Q 952.49994 105.83333 978.95825 79.37499 Q 978.95825 52.916664 1058.3333 26.458332 Q 1137.7083 26.458332 1137.7083 0.0 z" svg:height="4.497916mm" draw:style-name="style-100" svg:viewBox="0.0 0.0 1164.1666 449.79166" svg:width="11.641666mm" svg:x="50.799995mm" svg:y="192.88124mm"/>
          <draw:path svg:d="M 608.5416 26.458332 L 634.99994 26.458332 L 661.4583 26.458332 L 687.9166 26.458332 L 687.9166 26.458332 L 714.37494 26.458332 L 714.37494 26.458332 L 714.37494 26.458332 L 714.37494 26.458332 L 740.8333 26.458332 L 820.2083 52.916664 Q 926.0416 79.37499 1031.875 105.83333 Q 1137.7083 132.29166 1164.1666 211.66666 Q 1190.6249 291.04166 1217.0833 291.04166 L 1217.0833 291.04166 L 1217.0833 291.04166 L 1217.0833 291.04166 L 1243.5416 317.49997 L 1269.9999 343.9583 L 1296.4583 343.9583 Q 1349.3749 370.41666 1349.3749 396.87497 Q 1349.3749 449.79166 1402.2916 476.24997 Q 1455.2083 502.7083 1481.6666 502.7083 Q 1508.1249 502.7083 1508.1249 555.625 Q 1508.1249 582.0833 1561.0416 582.0833 Q 1613.9583 582.0833 1613.9583 634.99994 Q 1613.9583 661.4583 1666.8749 687.9166 Q 1693.3333 687.9166 1640.4166 740.8333 Q 1587.4999 820.2083 1613.9583 820.2083 Q 1640.4166 820.2083 1666.8749 846.6666 Q 1666.8749 873.12494 1693.3333 899.5833 Q 1719.7916 899.5833 1719.7916 952.49994 Q 1719.7916 1005.4166 1746.2499 1031.875 L 1772.7083 1058.3333 L 1772.7083 1058.3333 L 1772.7083 1084.7916 L 1772.7083 1084.7916 L 1772.7083 1084.7916 L 1799.1666 1084.7916 L 1799.1666 1084.7916 L 1772.7083 1111.25 Q 1719.7916 1137.7083 1613.9583 1137.7083 Q 1534.5833 1164.1666 1534.5833 1190.6249 Q 1534.5833 1217.0833 1561.0416 1217.0833 Q 1587.4999 1217.0833 1587.4999 1243.5416 Q 1587.4999 1269.9999 1561.0416 1269.9999 L 1508.1249 1243.5416 L 1508.1249 1269.9999 L 1508.1249 1269.9999 L 1481.6666 1296.4583 L 1481.6666 1322.9166 L 1508.1249 1322.9166 L 1534.5833 1349.3749 L 1534.5833 1349.3749 L 1508.1249 1349.3749 L 1508.1249 1349.3749 L 1508.1249 1349.3749 L 1481.6666 1375.8333 L 1455.2083 1402.2916 L 1455.2083 1402.2916 L 1455.2083 1402.2916 L 1455.2083 1402.2916 Q 1455.2083 1402.2916 1269.9999 1402.2916 Q 1084.7916 1402.2916 1084.7916 1349.3749 Q 1084.7916 1322.9166 899.5833 1322.9166 L 714.37494 1322.9166 L 714.37494 1296.4583 L 714.37494 1269.9999 L 767.2916 1269.9999 Q 793.74994 1243.5416 820.2083 1243.5416 L 873.12494 1243.5416 L 899.5833 1217.0833 L 926.0416 1217.0833 L 926.0416 1190.6249 L 926.0416 1164.1666 L 899.5833 1164.1666 L 873.12494 1137.7083 L 820.2083 1137.7083 Q 767.2916 1137.7083 740.8333 1111.25 Q 714.37494 1111.25 714.37494 1137.7083 Q 714.37494 1190.6249 608.5416 1137.7083 Q 476.24997 1084.7916 238.12498 1031.875 L 26.458332 978.95825 L 26.458332 978.95825 L 26.458332 978.95825 L 52.916664 978.95825 L 52.916664 978.95825 L 52.916664 952.49994 L 79.37499 952.49994 L 79.37499 952.49994 L 79.37499 926.0416 L 52.916664 926.0416 L 26.458332 926.0416 L 26.458332 899.5833 L 26.458332 899.5833 L 52.916664 899.5833 L 52.916664 873.12494 L 26.458332 873.12494 L 0.0 873.12494 L 0.0 846.6666 L 26.458332 820.2083 L 26.458332 820.2083 L 26.458332 820.2083 L 132.29166 767.2916 Q 238.12498 767.2916 238.12498 740.8333 L 238.12498 740.8333 L 264.5833 740.8333 Q 264.5833 714.37494 238.12498 714.37494 L 185.20833 714.37494 L 185.20833 714.37494 Q 185.20833 714.37494 211.66666 687.9166 Q 238.12498 661.4583 211.66666 661.4583 Q 185.20833 661.4583 238.12498 634.99994 Q 264.5833 608.5416 291.04166 582.0833 Q 317.49997 529.1666 291.04166 529.1666 Q 238.12498 502.7083 238.12498 502.7083 Q 264.5833 502.7083 343.9583 476.24997 Q 449.79166 449.79166 476.24997 238.12498 L 502.7083 26.458332 L 502.7083 0.0 Q 529.1666 -26.458332 555.625 0.0 Q 582.0833 26.458332 608.5416 26.458332 z M 1111.25 264.5833 L 1137.7083 264.5833 L 1137.7083 264.5833 Q 1137.7083 291.04166 1137.7083 291.04166 L 1111.25 291.04166 L 1111.25 264.5833 z" svg:height="14.022916mm" draw:style-name="style-101" svg:viewBox="0.0 0.0 1799.1666 1402.2916" svg:width="17.991665mm" svg:x="151.60625mm" svg:y="204.5229mm"/>
          <draw:path svg:d="M 370.41666 26.458332 L 370.41666 52.916664 L 396.87497 52.916664 L 396.87497 79.37499 L 396.87497 79.37499 L 423.3333 79.37499 L 423.3333 79.37499 L 423.3333 79.37499 L 423.3333 105.83333 L 423.3333 105.83333 L 449.79166 132.29166 L 449.79166 158.74998 L 370.41666 185.20833 Q 264.5833 211.66666 238.12498 449.79166 Q 211.66666 714.37494 185.20833 740.8333 Q 158.74998 767.2916 158.74998 767.2916 L 158.74998 767.2916 L 158.74998 793.74994 L 158.74998 793.74994 L 132.29166 793.74994 L 132.29166 820.2083 L 132.29166 820.2083 L 105.83333 820.2083 L 105.83333 846.6666 L 105.83333 873.12494 L 79.37499 873.12494 L 52.916664 873.12494 L 52.916664 899.5833 Q 52.916664 899.5833 26.458332 926.0416 L 26.458332 926.0416 L 0.0 926.0416 L 0.0 926.0416 L 0.0 926.0416 Q -26.458332 926.0416 0.0 820.2083 L 52.916664 740.8333 L 52.916664 661.4583 Q 52.916664 582.0833 105.83333 291.04166 L 158.74998 26.458332 L 158.74998 26.458332 L 185.20833 26.458332 L 185.20833 0.0 L 185.20833 0.0 L 264.5833 0.0 Q 370.41666 0.0 370.41666 26.458332 z" svg:height="9.260416mm" draw:style-name="style-102" svg:viewBox="0.0 0.0 449.79166 926.0416" svg:width="4.497916mm" svg:x="75.67083mm" svg:y="155.31041mm"/>
          <draw:path svg:d="M 476.24997 26.458332 L 476.24997 0.0 L 529.1666 52.916664 Q 582.0833 105.83333 634.99994 105.83333 L 687.9166 105.83333 L 687.9166 79.37499 L 687.9166 79.37499 L 714.37494 79.37499 L 714.37494 52.916664 L 714.37494 52.916664 L 714.37494 52.916664 L 767.2916 52.916664 Q 820.2083 26.458332 846.6666 52.916664 Q 846.6666 52.916664 846.6666 52.916664 Q 846.6666 52.916664 873.12494 52.916664 L 873.12494 52.916664 L 873.12494 79.37499 L 899.5833 105.83333 L 899.5833 105.83333 L 899.5833 105.83333 L 926.0416 132.29166 L 952.49994 158.74998 L 952.49994 158.74998 L 952.49994 158.74998 L 978.95825 158.74998 L 978.95825 158.74998 L 978.95825 185.20833 L 1005.4166 185.20833 L 1005.4166 211.66666 L 1005.4166 238.12498 L 1031.875 238.12498 L 1058.3333 264.5833 L 1111.25 291.04166 Q 1164.1666 317.49997 1190.6249 317.49997 L 1190.6249 317.49997 L 1217.0833 343.9583 L 1217.0833 343.9583 L 1217.0833 343.9583 L 1217.0833 370.41666 L 1217.0833 370.41666 L 1243.5416 370.41666 L 1243.5416 423.3333 L 1217.0833 449.79166 L 1217.0833 529.1666 L 1217.0833 582.0833 L 1190.6249 582.0833 L 1164.1666 582.0833 L 1137.7083 582.0833 L 1111.25 582.0833 L 1084.7916 582.0833 Q 1058.3333 582.0833 1005.4166 582.0833 Q 952.49994 555.625 899.5833 608.5416 Q 846.6666 661.4583 820.2083 661.4583 Q 793.74994 661.4583 793.74994 634.99994 Q 793.74994 582.0833 608.5416 555.625 Q 423.3333 529.1666 396.87497 502.7083 Q 370.41666 476.24997 370.41666 423.3333 Q 370.41666 396.87497 264.5833 396.87497 L 185.20833 396.87497 L 185.20833 396.87497 Q 185.20833 370.41666 132.29166 370.41666 L 79.37499 317.49997 L 79.37499 317.49997 L 52.916664 317.49997 L 52.916664 264.5833 L 52.916664 238.12498 L 79.37499 238.12498 L 79.37499 211.66666 L 52.916664 211.66666 L 0.0 211.66666 L 0.0 185.20833 L 0.0 185.20833 L 0.0 185.20833 L 26.458332 158.74998 L 26.458332 158.74998 L 52.916664 158.74998 L 52.916664 158.74998 L 52.916664 158.74998 L 79.37499 132.29166 L 105.83333 105.83333 L 211.66666 105.83333 Q 291.04166 105.83333 291.04166 79.37499 Q 291.04166 52.916664 370.41666 52.916664 L 476.24997 52.916664 L 476.24997 26.458332 z" svg:height="6.614583mm" draw:style-name="style-103" svg:viewBox="0.0 0.0 1243.5416 661.4583" svg:width="12.435416mm" svg:x="59.79583mm" svg:y="186.79582mm"/>
          <draw:path svg:d="M 6191.2495 26.458332 L 6217.708 26.458332 L 6217.708 0.0 L 6244.1665 0.0 L 6244.1665 0.0 L 6244.1665 26.458332 L 6297.083 26.458332 L 6349.9995 26.458332 L 6429.3745 79.37499 Q 6508.7495 132.29166 6667.4995 132.29166 Q 6826.2495 158.74998 6826.2495 185.20833 Q 6826.2495 211.66666 6879.1665 211.66666 Q 6932.083 185.20833 7037.9165 238.12498 Q 7143.7495 291.04166 7408.333 291.04166 Q 7699.3745 291.04166 7805.208 291.04166 Q 7911.041 264.5833 7963.958 185.20833 Q 7990.416 79.37499 8096.2495 52.916664 Q 8175.6245 26.458332 8255.0 26.458332 L 8307.916 26.458332 L 8334.375 26.458332 L 8360.833 26.458332 L 8387.291 52.916664 L 8413.75 79.37499 L 8413.75 79.37499 L 8413.75 79.37499 L 8440.208 105.83333 L 8466.666 132.29166 L 8466.666 132.29166 L 8466.666 132.29166 L 8466.666 158.74998 L 8466.666 158.74998 L 8493.125 158.74998 L 8493.125 185.20833 L 8466.666 185.20833 L 8440.208 185.20833 L 8413.75 343.9583 Q 8360.833 476.24997 8334.375 476.24997 Q 8307.916 476.24997 8281.458 555.625 Q 8255.0 608.5416 8255.0 608.5416 L 8255.0 608.5416 L 8228.541 634.99994 L 8202.083 661.4583 L 8202.083 661.4583 L 8202.083 661.4583 L 8202.083 661.4583 L 8202.083 687.9166 L 8202.083 714.37494 L 8202.083 767.2916 L 8202.083 767.2916 Q 8202.083 767.2916 8202.083 793.74994 L 8228.541 793.74994 L 8228.541 793.74994 Q 8228.541 820.2083 8255.0 873.12494 Q 8307.916 926.0416 8281.458 926.0416 Q 8255.0 926.0416 8255.0 1137.7083 Q 8228.541 1322.9166 8202.083 1349.3749 Q 8202.083 1349.3749 8149.166 1375.8333 Q 8122.708 1402.2916 8043.333 1613.9583 Q 7990.416 1799.1666 7963.958 1799.1666 Q 7937.4995 1799.1666 7911.041 1904.9999 Q 7884.583 2010.8333 7831.666 2037.2915 Q 7752.291 2063.75 7752.291 2090.2083 Q 7725.833 2116.6665 7672.9165 2116.6665 Q 7593.5415 2116.6665 7567.083 2090.2083 Q 7567.083 2037.2915 7540.6245 2063.75 Q 7514.1665 2090.2083 7355.4165 2037.2915 Q 7170.208 1984.3749 7037.9165 1984.3749 Q 6905.6245 1984.3749 6799.7915 2037.2915 Q 6693.958 2090.2083 6693.958 2143.125 Q 6667.4995 2169.5833 6588.1245 2275.4165 Q 6508.7495 2381.2498 6455.833 2407.7083 Q 6402.9165 2460.6248 6376.458 2460.6248 Q 6349.9995 2487.0833 6270.6245 2513.5415 Q 6164.7915 2566.4583 5953.1245 2619.3748 Q 5741.458 2672.2915 5767.9165 2672.2915 Q 5794.3745 2672.2915 5794.3745 2698.7498 Q 5794.3745 2725.2083 5662.083 2778.1248 L 5529.7915 2831.0415 L 5503.333 2857.4998 L 5476.8745 2883.9583 L 5476.8745 2883.9583 L 5450.4165 2883.9583 L 5450.4165 2883.9583 L 5450.4165 2883.9583 L 5450.4165 2910.4165 L 5450.4165 2910.4165 L 5423.958 2910.4165 L 5423.958 2936.8748 L 5423.958 2936.8748 L 5397.4995 2936.8748 L 5397.4995 2963.3333 L 5397.4995 2989.7915 L 5423.958 2989.7915 L 5423.958 2989.7915 L 5423.958 3148.5415 Q 5450.4165 3333.7498 5450.4165 3360.2083 L 5450.4165 3386.6665 L 5450.4165 3413.1248 L 5450.4165 3413.1248 L 5450.4165 3413.1248 L 5450.4165 3413.1248 L 5450.4165 3439.5833 L 5450.4165 3439.5833 L 5450.4165 3466.0415 L 5450.4165 3492.4998 L 5450.4165 3518.9583 L 5450.4165 3545.4165 L 5476.8745 3571.8748 L 5476.8745 3571.8748 L 5450.4165 3571.8748 L 5423.958 3571.8748 L 5423.958 3545.4165 L 5397.4995 3545.4165 L 5397.4995 3545.4165 L 5397.4995 3518.9583 L 5397.4995 3518.9583 L 5397.4995 3518.9583 L 5371.0415 3518.9583 L 5371.0415 3518.9583 L 5344.583 3492.4998 L 5318.1245 3466.0415 L 5318.1245 3466.0415 L 5291.6665 3466.0415 L 5291.6665 3439.5833 Q 5291.6665 3413.1248 5265.208 3333.7498 Q 5238.7495 3254.3748 5027.083 3254.3748 Q 4841.8745 3254.3748 4868.333 3227.9165 Q 4894.7915 3174.9998 4868.333 3174.9998 Q 4815.4165 3174.9998 4815.4165 3148.5415 Q 4815.4165 3122.0833 4709.583 3095.6248 Q 4630.208 3095.6248 4630.208 3069.1665 Q 4603.75 3042.7083 4577.2915 3042.7083 Q 4550.833 3042.7083 4524.375 3016.2498 Q 4497.9165 2989.7915 4445.0 3016.2498 Q 4392.083 3042.7083 4339.1665 3042.7083 Q 4286.25 3069.1665 4286.25 3095.6248 Q 4286.25 3122.0833 4286.25 3174.9998 Q 4286.25 3227.9165 4233.333 3254.3748 Q 4206.875 3254.3748 4233.333 3280.8333 L 4259.7915 3280.8333 L 4259.7915 3307.2915 L 4233.333 3360.2083 L 4233.333 3360.2083 L 4233.333 3360.2083 L 4206.875 3333.7498 L 4180.4165 3333.7498 L 4180.4165 3307.2915 L 4180.4165 3254.3748 L 4153.958 3254.3748 L 4153.958 3254.3748 L 4127.5 3254.3748 L 4101.0415 3254.3748 L 4101.0415 3254.3748 L 4074.583 3254.3748 L 4074.583 3254.3748 L 4074.583 3254.3748 L 4074.583 3227.9165 Q 4074.583 3227.9165 4048.1248 3227.9165 L 4048.1248 3201.4583 L 4048.1248 3201.4583 L 4074.583 3201.4583 L 4074.583 3201.4583 L 4074.583 3201.4583 L 4021.6665 3174.9998 L 3995.208 3174.9998 L 3995.208 3148.5415 L 3995.208 3122.0833 L 3968.7498 3122.0833 L 3942.2915 3122.0833 L 3942.2915 3148.5415 L 3915.833 3201.4583 L 3915.833 3254.3748 L 3915.833 3280.8333 L 3942.2915 3280.8333 Q 3968.7498 3307.2915 4021.6665 3307.2915 L 4048.1248 3307.2915 L 4074.583 3333.7498 L 4127.5 3360.2083 L 4127.5 3360.2083 L 4127.5 3360.2083 L 4101.0415 3413.1248 L 4101.0415 3439.5833 L 4074.583 3439.5833 L 4021.6665 3413.1248 L 4021.6665 3413.1248 L 4021.6665 3413.1248 L 3995.208 3413.1248 L 3995.208 3413.1248 L 3968.7498 3386.6665 L 3942.2915 3360.2083 L 3942.2915 3360.2083 L 3968.7498 3360.2083 L 3968.7498 3360.2083 L 3968.7498 3360.2083 L 3915.833 3333.7498 Q 3889.3748 3307.2915 3889.3748 3307.2915 Q 3862.9165 3307.2915 3624.7915 3307.2915 Q 3360.2083 3307.2915 3280.8333 3333.7498 Q 3174.9998 3360.2083 3174.9998 3333.7498 Q 3148.5415 3307.2915 3122.0833 3307.2915 Q 3069.1665 3307.2915 2910.4165 3307.2915 Q 2751.6665 3360.2083 2725.2083 3386.6665 Q 2698.7498 3439.5833 2698.7498 3413.1248 Q 2698.7498 3413.1248 2619.3748 3466.0415 Q 2539.9998 3518.9583 2592.9165 3545.4165 Q 2619.3748 3571.8748 2566.4583 3571.8748 Q 2513.5415 3598.3333 2513.5415 3624.7915 Q 2487.0833 3651.2498 2460.6248 3651.2498 L 2407.7083 3624.7915 L 2407.7083 3624.7915 L 2381.2498 3624.7915 L 2381.2498 3651.2498 L 2381.2498 3677.7083 L 2354.7915 3677.7083 L 2328.3333 3677.7083 L 2328.3333 3704.1665 L 2328.3333 3704.1665 L 2354.7915 3704.1665 L 2354.7915 3730.6248 L 2381.2498 3730.6248 Q 2407.7083 3730.6248 2434.1665 3730.6248 L 2460.6248 3730.6248 L 2460.6248 3730.6248 L 2434.1665 3730.6248 L 2434.1665 3730.6248 L 2434.1665 3730.6248 L 2434.1665 3757.0833 L 2434.1665 3757.0833 L 2460.6248 3757.0833 L 2460.6248 3783.5415 L 2460.6248 3783.5415 L 2487.0833 3783.5415 L 2487.0833 3783.5415 L 2487.0833 3783.5415 L 2460.6248 3783.5415 L 2434.1665 3783.5415 L 2301.875 3783.5415 Q 2169.5833 3783.5415 2037.2915 3757.0833 L 1904.9999 3757.0833 L 1852.0833 3757.0833 Q 1772.7083 3730.6248 1322.9166 3677.7083 Q 846.6666 3624.7915 529.1666 3571.8748 L 238.12498 3571.8748 L 238.12498 3545.4165 L 211.66666 3545.4165 L 211.66666 3545.4165 L 211.66666 3545.4165 L 211.66666 3518.9583 L 211.66666 3518.9583 L 238.12498 3518.9583 L 238.12498 3518.9583 L 238.12498 3492.4998 L 264.5833 3492.4998 L 264.5833 3492.4998 L 264.5833 3518.9583 L 264.5833 3518.9583 L 264.5833 3518.9583 L 291.04166 3466.0415 Q 291.04166 3413.1248 317.49997 3413.1248 Q 370.41666 3386.6665 343.9583 3360.2083 Q 317.49997 3333.7498 370.41666 3307.2915 Q 370.41666 3280.8333 396.87497 3254.3748 Q 423.3333 3227.9165 423.3333 3227.9165 L 476.24997 3227.9165 L 476.24997 3201.4583 L 476.24997 3174.9998 L 449.79166 3174.9998 L 423.3333 3174.9998 L 423.3333 3148.5415 Q 423.3333 3122.0833 396.87497 3095.6248 L 370.41666 3069.1665 L 370.41666 3069.1665 L 370.41666 3095.6248 L 370.41666 3095.6248 Q 370.41666 3095.6248 343.9583 3042.7083 Q 317.49997 3016.2498 158.74998 3016.2498 L 0.0 2989.7915 L 0.0 2989.7915 L 0.0 2989.7915 L 79.37499 2989.7915 L 158.74998 2989.7915 L 158.74998 2963.3333 L 158.74998 2963.3333 L 185.20833 2963.3333 L 185.20833 2936.8748 L 264.5833 2910.4165 Q 343.9583 2883.9583 529.1666 2831.0415 Q 740.8333 2831.0415 820.2083 2804.5833 Q 899.5833 2778.1248 899.5833 2751.6665 Q 899.5833 2725.2083 926.0416 2725.2083 Q 952.49994 2725.2083 952.49994 2672.2915 Q 978.95825 2619.3748 1190.6249 2619.3748 Q 1402.2916 2619.3748 1402.2916 2566.4583 Q 1402.2916 2513.5415 1693.3333 2460.6248 Q 1957.9165 2354.7915 2116.6665 2301.875 Q 2275.4165 2248.9583 2301.875 2248.9583 Q 2328.3333 2248.9583 2328.3333 2169.5833 Q 2354.7915 2090.2083 2381.2498 2090.2083 Q 2434.1665 2063.75 2434.1665 2037.2915 Q 2434.1665 1984.3749 2460.6248 1931.4583 L 2487.0833 1904.9999 L 2487.0833 1904.9999 L 2487.0833 1878.5416 L 2487.0833 1878.5416 L 2487.0833 1878.5416 L 2513.5415 1878.5416 L 2513.5415 1878.5416 L 2513.5415 1852.0833 L 2539.9998 1852.0833 L 2539.9998 1852.0833 L 2539.9998 1878.5416 L 2592.9165 1878.5416 L 2645.8333 1878.5416 L 2698.7498 2010.8333 Q 2751.6665 2116.6665 2936.8748 2196.0415 Q 3122.0833 2301.875 3227.9165 2301.875 Q 3333.7498 2301.875 3439.5833 2301.875 Q 3518.9583 2301.875 3704.1665 2301.875 Q 3862.9165 2275.4165 3862.9165 2301.875 Q 3862.9165 2328.3333 3995.208 2275.4165 Q 4127.5 2222.5 4180.4165 2143.125 Q 4180.4165 2090.2083 4206.875 1957.9165 Q 4206.875 1825.6249 4233.333 1825.6249 Q 4259.7915 1825.6249 4286.25 1746.2499 Q 4312.708 1666.8749 4339.1665 1666.8749 Q 4365.625 1666.8749 4365.625 1640.4166 Q 4365.625 1613.9583 4630.208 1455.2083 Q 4868.333 1296.4583 4947.708 1243.5416 Q 5027.083 1164.1666 5053.5415 1084.7916 Q 5079.9995 978.95825 5106.458 978.95825 Q 5132.9165 978.95825 5159.3745 926.0416 Q 5185.833 846.6666 5212.2915 846.6666 Q 5238.7495 846.6666 5238.7495 820.2083 Q 5238.7495 793.74994 5450.4165 687.9166 Q 5662.083 608.5416 5873.7495 555.625 Q 6058.958 502.7083 6138.333 502.7083 Q 6244.1665 502.7083 6297.083 476.24997 L 6376.458 449.79166 L 6376.458 449.79166 L 6402.9165 449.79166 L 6402.9165 449.79166 L 6402.9165 449.79166 L 6376.458 423.3333 L 6349.9995 423.3333 L 6349.9995 396.87497 L 6349.9995 370.41666 L 6349.9995 343.9583 L 6349.9995 317.49997 L 6349.9995 317.49997 L 6349.9995 291.04166 L 6349.9995 291.04166 L 6349.9995 291.04166 L 6376.458 291.04166 L 6376.458 291.04166 L 6376.458 264.5833 L 6402.9165 264.5833 L 6402.9165 264.5833 L 6402.9165 238.12498 L 6402.9165 238.12498 L 6402.9165 238.12498 L 6402.9165 238.12498 L 6402.9165 211.66666 L 6402.9165 211.66666 Q 6402.9165 185.20833 6297.083 158.74998 L 6191.2495 132.29166 L 6191.2495 105.83333 L 6191.2495 79.37499 L 6164.7915 79.37499 Q 6138.333 79.37499 6111.8745 52.916664 L 6085.4165 26.458332 L 6138.333 26.458332 L 6164.7915 26.458332 L 6191.2495 26.458332 z M 4021.6665 3042.7083 L 4021.6665 3016.2498 L 4074.583 3016.2498 L 4101.0415 3016.2498 L 4101.0415 3042.7083 L 4127.5 3069.1665 L 4127.5 3095.6248 L 4127.5 3095.6248 L 4101.0415 3122.0833 Q 4101.0415 3148.5415 4074.583 3148.5415 Q 4048.1248 3148.5415 4048.1248 3122.0833 L 4021.6665 3095.6248 L 4021.6665 3042.7083 z" svg:height="37.835415mm" draw:style-name="style-104" svg:viewBox="0.0 0.0 8493.125 3783.5415" svg:width="84.931244mm" svg:x="108.479164mm" svg:y="87.57708mm"/>
          <draw:path svg:d="M 185.20833 0.0 L 211.66666 0.0 L 211.66666 0.0 Q 211.66666 0.0 238.12498 26.458332 L 238.12498 26.458332 L 317.49997 52.916664 Q 396.87497 52.916664 423.3333 158.74998 Q 449.79166 238.12498 423.3333 264.5833 L 423.3333 291.04166 L 502.7083 264.5833 Q 608.5416 211.66666 608.5416 238.12498 Q 608.5416 264.5833 634.99994 264.5833 Q 661.4583 238.12498 634.99994 211.66666 Q 634.99994 185.20833 687.9166 211.66666 Q 714.37494 211.66666 714.37494 238.12498 Q 714.37494 264.5833 767.2916 291.04166 Q 793.74994 291.04166 767.2916 343.9583 Q 767.2916 370.41666 793.74994 396.87497 Q 820.2083 396.87497 820.2083 423.3333 Q 846.6666 476.24997 873.12494 476.24997 Q 899.5833 476.24997 926.0416 555.625 Q 926.0416 634.99994 926.0416 714.37494 Q 899.5833 793.74994 899.5833 793.74994 L 899.5833 793.74994 L 873.12494 793.74994 Q 820.2083 793.74994 820.2083 820.2083 Q 820.2083 820.2083 714.37494 846.6666 L 634.99994 899.5833 L 608.5416 899.5833 L 582.0833 899.5833 L 582.0833 926.0416 L 555.625 926.0416 L 555.625 926.0416 L 555.625 952.49994 L 555.625 952.49994 L 555.625 952.49994 L 529.1666 952.49994 L 529.1666 952.49994 L 502.7083 952.49994 L 502.7083 952.49994 L 502.7083 978.95825 L 502.7083 978.95825 L 476.24997 978.95825 L 476.24997 1005.4166 L 449.79166 1005.4166 L 423.3333 1005.4166 L 423.3333 978.95825 L 423.3333 952.49994 L 449.79166 952.49994 L 476.24997 952.49994 L 502.7083 899.5833 Q 555.625 846.6666 555.625 846.6666 L 555.625 846.6666 L 555.625 793.74994 L 555.625 767.2916 L 555.625 767.2916 L 555.625 740.8333 L 502.7083 740.8333 Q 449.79166 740.8333 343.9583 687.9166 Q 238.12498 634.99994 211.66666 582.0833 Q 185.20833 529.1666 158.74998 476.24997 Q 105.83333 449.79166 52.916664 264.5833 L 26.458332 105.83333 L 0.0 105.83333 Q 0.0 105.83333 0.0 79.37499 L 0.0 79.37499 L 52.916664 79.37499 Q 132.29166 79.37499 132.29166 52.916664 Q 132.29166 0.0 158.74998 0.0 Q 185.20833 0.0 185.20833 0.0 z" svg:height="10.054166mm" draw:style-name="style-105" svg:viewBox="0.0 0.0 926.0416 1005.4166" svg:width="9.260416mm" svg:x="196.05624mm" svg:y="140.22916mm"/>
          <draw:path svg:d="M 0.0 26.458332 L 52.916664 0.0 L 211.66666 79.37499 Q 343.9583 185.20833 555.625 370.41666 Q 740.8333 555.625 793.74994 582.0833 Q 873.12494 608.5416 978.95825 608.5416 Q 1137.7083 634.99994 1137.7083 661.4583 L 1137.7083 687.9166 L 1164.1666 687.9166 L 1164.1666 661.4583 L 1217.0833 661.4583 Q 1269.9999 661.4583 1296.4583 634.99994 L 1322.9166 634.99994 L 1322.9166 661.4583 Q 1322.9166 687.9166 1296.4583 687.9166 Q 1269.9999 687.9166 1269.9999 740.8333 L 1269.9999 793.74994 L 1402.2916 793.74994 Q 1534.5833 767.2916 1904.9999 820.2083 Q 2275.4165 873.12494 2407.7083 873.12494 L 2566.4583 873.12494 L 2592.9165 899.5833 L 2619.3748 899.5833 L 2619.3748 899.5833 L 2619.3748 899.5833 L 2645.8333 899.5833 L 2645.8333 926.0416 L 2619.3748 926.0416 L 2566.4583 926.0416 L 2566.4583 952.49994 L 2566.4583 952.49994 L 2539.9998 952.49994 L 2539.9998 978.95825 L 2619.3748 978.95825 L 2672.2915 978.95825 L 2672.2915 1005.4166 L 2672.2915 1005.4166 L 2513.5415 1005.4166 L 2381.2498 1031.875 L 2354.7915 1031.875 L 2354.7915 1031.875 L 1984.3749 1031.875 L 1587.4999 1031.875 L 1402.2916 1031.875 Q 1217.0833 1031.875 873.12494 1005.4166 L 502.7083 1005.4166 L 502.7083 1005.4166 L 502.7083 978.95825 L 555.625 978.95825 L 608.5416 978.95825 L 608.5416 952.49994 L 608.5416 952.49994 L 608.5416 926.0416 L 608.5416 899.5833 L 608.5416 873.12494 L 608.5416 846.6666 L 661.4583 846.6666 L 687.9166 820.2083 L 687.9166 820.2083 L 714.37494 820.2083 L 714.37494 820.2083 L 714.37494 820.2083 L 687.9166 793.74994 L 661.4583 767.2916 L 661.4583 767.2916 L 661.4583 767.2916 L 634.99994 767.2916 L 634.99994 767.2916 L 608.5416 740.8333 Q 582.0833 714.37494 423.3333 661.4583 Q 264.5833 608.5416 238.12498 529.1666 Q 238.12498 476.24997 264.5833 476.24997 Q 291.04166 449.79166 264.5833 423.3333 Q 238.12498 370.41666 79.37499 211.66666 Q -52.916664 26.458332 0.0 26.458332 z" svg:height="10.318749mm" draw:style-name="style-106" svg:viewBox="0.0 0.0 2672.2915 1031.875" svg:width="26.722916mm" svg:x="53.181248mm" svg:y="210.34373mm"/>
          <draw:path svg:d="M 52.916664 0.0 L 0.0 0.0 L 396.87497 0.0 L 793.74994 0.0 L 926.0416 0.0 L 1031.875 0.0 L 1719.7916 0.0 L 2407.7083 0.0 L 2619.3748 0.0 L 2831.0415 0.0 L 2831.0415 0.0 Q 2831.0415 0.0 2513.5415 26.458332 L 2196.0415 52.916664 L 1613.9583 52.916664 Q 1005.4166 52.916664 1005.4166 79.37499 Q 1031.875 79.37499 952.49994 105.83333 Q 899.5833 132.29166 899.5833 158.74998 Q 899.5833 185.20833 926.0416 211.66666 L 952.49994 211.66666 L 687.9166 211.66666 L 423.3333 211.66666 L 423.3333 211.66666 Q 396.87497 185.20833 291.04166 158.74998 L 158.74998 105.83333 L 132.29166 105.83333 Q 105.83333 105.83333 105.83333 52.916664 Q 105.83333 26.458332 52.916664 0.0 z" svg:height="2.1166666mm" draw:style-name="style-107" svg:viewBox="0.0 0.0 2831.0415 211.66666" svg:width="28.310415mm" svg:x="117.21041mm" svg:y="220.13332mm"/>
          <draw:path svg:d="M 317.49997 0.0 L 317.49997 0.0 L 423.3333 26.458332 Q 555.625 26.458332 608.5416 52.916664 L 661.4583 52.916664 L 661.4583 79.37499 Q 634.99994 105.83333 634.99994 132.29166 Q 634.99994 132.29166 608.5416 158.74998 Q 555.625 185.20833 370.41666 132.29166 L 211.66666 132.29166 L 158.74998 105.83333 Q 105.83333 79.37499 52.916664 79.37499 Q 0.0 79.37499 0.0 52.916664 L 26.458332 26.458332 L 158.74998 26.458332 Q 317.49997 26.458332 317.49997 0.0 z" svg:height="1.5874999mm" draw:style-name="style-108" svg:viewBox="0.0 0.0 661.4583 158.74998" svg:width="6.614583mm" svg:x="60.854164mm" svg:y="151.60625mm"/>
          <draw:path svg:d="M 1402.2916 26.458332 L 1402.2916 0.0 L 1455.2083 26.458332 Q 1481.6666 26.458332 1481.6666 79.37499 Q 1508.1249 105.83333 1508.1249 132.29166 L 1508.1249 132.29166 L 1508.1249 132.29166 Q 1508.1249 158.74998 1481.6666 158.74998 Q 1481.6666 185.20833 1402.2916 185.20833 Q 1322.9166 185.20833 1296.4583 238.12498 Q 1296.4583 264.5833 1243.5416 291.04166 Q 1217.0833 291.04166 1111.25 291.04166 Q 1005.4166 291.04166 926.0416 343.9583 Q 873.12494 396.87497 820.2083 396.87497 Q 767.2916 370.41666 767.2916 396.87497 Q 767.2916 423.3333 740.8333 449.79166 L 687.9166 449.79166 L 661.4583 449.79166 Q 661.4583 449.79166 661.4583 476.24997 Q 634.99994 502.7083 555.625 476.24997 Q 502.7083 449.79166 423.3333 423.3333 Q 343.9583 396.87497 317.49997 396.87497 Q 291.04166 423.3333 211.66666 423.3333 Q 132.29166 423.3333 132.29166 370.41666 Q 105.83333 317.49997 79.37499 317.49997 L 52.916664 343.9583 L 52.916664 343.9583 L 26.458332 343.9583 L 26.458332 343.9583 L 26.458332 343.9583 L 26.458332 317.49997 L 26.458332 317.49997 L 0.0 317.49997 L 0.0 291.04166 L 0.0 291.04166 L 0.0 291.04166 L 26.458332 291.04166 L 52.916664 291.04166 L 52.916664 264.5833 L 26.458332 238.12498 L 26.458332 211.66666 L 26.458332 185.20833 L 26.458332 132.29166 L 26.458332 105.83333 L 26.458332 79.37499 L 26.458332 52.916664 L 52.916664 52.916664 L 79.37499 79.37499 L 132.29166 79.37499 Q 158.74998 79.37499 238.12498 79.37499 Q 291.04166 79.37499 820.2083 79.37499 Q 1296.4583 105.83333 1322.9166 105.83333 L 1322.9166 79.37499 L 1349.3749 79.37499 L 1375.8333 79.37499 L 1375.8333 52.916664 L 1402.2916 52.916664 L 1402.2916 26.458332 z" svg:height="4.7625mm" draw:style-name="style-109" svg:viewBox="0.0 0.0 1508.1249 476.24997" svg:width="15.081249mm" svg:x="199.7604mm" svg:y="125.67708mm"/>
          <draw:path svg:d="M 158.74998 26.458332 L 185.20833 52.916664 L 158.74998 132.29166 Q 105.83333 185.20833 105.83333 211.66666 Q 79.37499 238.12498 52.916664 238.12498 L 26.458332 238.12498 L 26.458332 211.66666 L 0.0 211.66666 L 0.0 211.66666 L 0.0 211.66666 L 0.0 185.20833 Q 0.0 158.74998 0.0 79.37499 Q 0.0 26.458332 52.916664 0.0 Q 105.83333 -26.458332 158.74998 26.458332 z" svg:height="2.38125mm" draw:style-name="style-110" svg:viewBox="0.0 0.0 185.20833 238.12498" svg:width="1.8520832mm" svg:x="95.77916mm" svg:y="192.35207mm"/>
          <draw:path svg:d="M 846.6666 396.87497 L 873.12494 396.87497 L 873.12494 423.3333 Q 873.12494 449.79166 846.6666 449.79166 Q 820.2083 449.79166 820.2083 634.99994 Q 820.2083 820.2083 793.74994 820.2083 Q 767.2916 820.2083 793.74994 873.12494 Q 846.6666 926.0416 873.12494 952.49994 Q 899.5833 952.49994 899.5833 1005.4166 Q 899.5833 1058.3333 926.0416 1084.7916 Q 952.49994 1084.7916 978.95825 1111.25 Q 978.95825 1137.7083 1005.4166 1137.7083 Q 1031.875 1137.7083 1005.4166 1164.1666 Q 978.95825 1190.6249 1058.3333 1190.6249 Q 1137.7083 1190.6249 1137.7083 1164.1666 Q 1137.7083 1137.7083 1164.1666 1137.7083 Q 1190.6249 1137.7083 1217.0833 1164.1666 Q 1217.0833 1190.6249 1322.9166 1190.6249 Q 1428.7499 1243.5416 1481.6666 1296.4583 Q 1508.1249 1349.3749 1534.5833 1375.8333 Q 1587.4999 1402.2916 1587.4999 1375.8333 Q 1587.4999 1349.3749 1640.4166 1349.3749 Q 1693.3333 1322.9166 1693.3333 1349.3749 Q 1719.7916 1349.3749 1746.2499 1349.3749 Q 1772.7083 1349.3749 1878.5416 1402.2916 Q 1957.9165 1481.6666 1984.3749 1508.1249 Q 1984.3749 1534.5833 2010.8333 1534.5833 Q 2037.2915 1561.0416 2063.75 1561.0416 L 2090.2083 1561.0416 L 2116.6665 1561.0416 L 2169.5833 1561.0416 L 2169.5833 1587.4999 L 2169.5833 1587.4999 L 2169.5833 1613.9583 L 2169.5833 1640.4166 L 2169.5833 1666.8749 Q 2143.125 1719.7916 2116.6665 1693.3333 Q 2063.75 1693.3333 2116.6665 1825.6249 Q 2169.5833 1957.9165 2169.5833 1984.3749 L 2169.5833 2010.8333 L 2169.5833 2037.2915 Q 2169.5833 2063.75 2196.0415 2090.2083 L 2196.0415 2116.6665 L 2196.0415 2116.6665 Q 2196.0415 2143.125 2222.5 2143.125 L 2222.5 2143.125 L 2222.5 2143.125 Q 2222.5 2143.125 2222.5 2169.5833 L 2248.9583 2169.5833 L 2248.9583 2169.5833 Q 2248.9583 2196.0415 2275.4165 2196.0415 L 2275.4165 2196.0415 L 2275.4165 2248.9583 Q 2275.4165 2275.4165 2301.875 2275.4165 L 2301.875 2301.875 L 2301.875 2301.875 L 2328.3333 2301.875 L 2328.3333 2328.3333 L 2328.3333 2354.7915 L 2354.7915 2407.7083 L 2381.2498 2434.1665 L 2381.2498 2460.6248 L 2381.2498 2487.0833 L 2354.7915 2487.0833 L 2328.3333 2460.6248 L 2328.3333 2460.6248 L 2328.3333 2460.6248 L 2301.875 2460.6248 L 2301.875 2460.6248 L 2275.4165 2460.6248 L 2275.4165 2460.6248 L 2248.9583 2460.6248 Q 2222.5 2460.6248 2169.5833 2407.7083 L 2116.6665 2354.7915 L 2116.6665 2328.3333 L 2116.6665 2328.3333 L 2090.2083 2328.3333 L 2090.2083 2301.875 L 2090.2083 2301.875 L 2063.75 2301.875 L 2063.75 2301.875 L 2063.75 2301.875 L 2010.8333 2301.875 L 1984.3749 2301.875 L 1984.3749 2301.875 L 2010.8333 2301.875 L 2010.8333 2301.875 L 2010.8333 2301.875 L 2010.8333 2328.3333 L 2010.8333 2328.3333 L 2037.2915 2328.3333 L 2037.2915 2354.7915 L 2037.2915 2354.7915 L 2063.75 2354.7915 L 2063.75 2354.7915 L 2063.75 2354.7915 L 2063.75 2381.2498 L 2063.75 2381.2498 L 2090.2083 2460.6248 Q 2116.6665 2513.5415 2116.6665 2539.9998 Q 2143.125 2566.4583 2143.125 2566.4583 L 2169.5833 2566.4583 L 2169.5833 2566.4583 L 2169.5833 2566.4583 L 2169.5833 2592.9165 L 2169.5833 2592.9165 L 2196.0415 2592.9165 L 2196.0415 2619.3748 L 2196.0415 2619.3748 L 2222.5 2619.3748 L 2222.5 2645.8333 L 2222.5 2672.2915 L 2196.0415 2672.2915 L 2169.5833 2672.2915 L 2169.5833 2645.8333 L 2169.5833 2645.8333 L 2143.125 2645.8333 Q 2143.125 2619.3748 2063.75 2645.8333 L 1984.3749 2645.8333 L 1984.3749 2725.2083 Q 1957.9165 2804.5833 1957.9165 2883.9583 Q 1957.9165 2936.8748 1984.3749 2963.3333 Q 2010.8333 2989.7915 1957.9165 3095.6248 Q 1904.9999 3201.4583 1931.4583 3201.4583 Q 1957.9165 3227.9165 1957.9165 3333.7498 Q 1984.3749 3413.1248 1904.9999 3439.5833 L 1852.0833 3439.5833 L 1852.0833 3466.0415 L 1852.0833 3492.4998 L 1878.5416 3492.4998 L 1878.5416 3518.9583 L 2010.8333 3518.9583 L 2116.6665 3518.9583 L 2116.6665 3545.4165 L 2116.6665 3545.4165 L 1878.5416 3545.4165 Q 1640.4166 3571.8748 1322.9166 3571.8748 Q 1005.4166 3571.8748 529.1666 3518.9583 L 52.916664 3518.9583 L 52.916664 3492.4998 L 52.916664 3492.4998 L 26.458332 3492.4998 L 26.458332 3466.0415 L 26.458332 3466.0415 L 0.0 3466.0415 L 0.0 3413.1248 Q 0.0 3333.7498 26.458332 3307.2915 Q 52.916664 3254.3748 52.916664 1984.3749 L 52.916664 714.37494 L 52.916664 449.79166 Q 52.916664 158.74998 52.916664 79.37499 L 52.916664 26.458332 L 79.37499 0.0 Q 105.83333 -26.458332 105.83333 0.0 Q 105.83333 26.458332 132.29166 26.458332 Q 158.74998 26.458332 158.74998 52.916664 Q 185.20833 79.37499 211.66666 52.916664 Q 264.5833 26.458332 264.5833 79.37499 Q 264.5833 158.74998 317.49997 158.74998 Q 370.41666 158.74998 370.41666 211.66666 Q 343.9583 264.5833 396.87497 291.04166 Q 476.24997 317.49997 582.0833 370.41666 Q 714.37494 396.87497 767.2916 396.87497 Q 820.2083 396.87497 846.6666 396.87497 z" svg:height="35.71875mm" draw:style-name="style-111" svg:viewBox="0.0 0.0 2381.2498 3571.8748" svg:width="23.812498mm" svg:x="8.466666mm" svg:y="186.00208mm"/>
          <draw:path svg:d="M 105.83333 26.458332 L 105.83333 0.0 L 132.29166 0.0 L 158.74998 0.0 L 158.74998 26.458332 Q 158.74998 52.916664 291.04166 105.83333 Q 449.79166 158.74998 529.1666 238.12498 Q 608.5416 317.49997 661.4583 317.49997 Q 687.9166 317.49997 687.9166 343.9583 Q 714.37494 370.41666 714.37494 370.41666 L 714.37494 396.87497 L 714.37494 396.87497 Q 714.37494 423.3333 634.99994 449.79166 L 555.625 476.24997 L 555.625 476.24997 Q 529.1666 476.24997 529.1666 502.7083 L 529.1666 502.7083 L 529.1666 502.7083 Q 529.1666 529.1666 449.79166 502.7083 Q 370.41666 476.24997 264.5833 529.1666 L 158.74998 555.625 L 158.74998 529.1666 L 132.29166 529.1666 L 132.29166 529.1666 L 132.29166 529.1666 L 132.29166 502.7083 L 132.29166 502.7083 L 132.29166 502.7083 Q 132.29166 476.24997 132.29166 423.3333 Q 158.74998 370.41666 79.37499 370.41666 L 0.0 370.41666 L 0.0 343.9583 L 26.458332 317.49997 L 26.458332 291.04166 Q 26.458332 264.5833 79.37499 211.66666 Q 79.37499 185.20833 105.83333 105.83333 L 105.83333 26.458332 L 105.83333 26.458332 z" svg:height="5.5562496mm" draw:style-name="style-112" svg:viewBox="0.0 0.0 714.37494 555.625" svg:width="7.1437497mm" svg:x="175.9479mm" svg:y="170.92082mm"/>
          <draw:path svg:d="M 926.0416 476.24997 L 952.49994 476.24997 L 952.49994 555.625 Q 952.49994 608.5416 1031.875 661.4583 Q 1137.7083 714.37494 1058.3333 820.2083 Q 1005.4166 926.0416 978.95825 952.49994 Q 978.95825 952.49994 952.49994 952.49994 L 952.49994 952.49994 L 952.49994 926.0416 Q 926.0416 926.0416 926.0416 926.0416 L 926.0416 926.0416 L 926.0416 926.0416 Q 926.0416 926.0416 873.12494 899.5833 Q 846.6666 899.5833 846.6666 926.0416 Q 820.2083 978.95825 793.74994 978.95825 L 767.2916 978.95825 L 767.2916 978.95825 Q 767.2916 952.49994 661.4583 873.12494 L 555.625 767.2916 L 529.1666 767.2916 L 502.7083 767.2916 L 502.7083 740.8333 L 502.7083 714.37494 L 555.625 740.8333 Q 608.5416 767.2916 608.5416 740.8333 Q 608.5416 714.37494 634.99994 714.37494 L 634.99994 714.37494 L 608.5416 687.9166 L 582.0833 661.4583 L 582.0833 661.4583 L 555.625 661.4583 L 555.625 661.4583 Q 555.625 661.4583 555.625 634.99994 L 555.625 634.99994 L 555.625 608.5416 L 555.625 608.5416 L 555.625 582.0833 Q 555.625 555.625 449.79166 555.625 L 317.49997 555.625 L 317.49997 555.625 Q 317.49997 555.625 343.9583 476.24997 L 343.9583 423.3333 L 343.9583 396.87497 L 343.9583 370.41666 L 317.49997 370.41666 L 317.49997 343.9583 L 238.12498 343.9583 Q 185.20833 343.9583 132.29166 317.49997 L 79.37499 291.04166 L 52.916664 291.04166 L 26.458332 291.04166 L 26.458332 264.5833 L 26.458332 264.5833 L 0.0 264.5833 L 0.0 238.12498 L 26.458332 238.12498 L 79.37499 238.12498 L 79.37499 211.66666 L 79.37499 211.66666 L 105.83333 211.66666 L 105.83333 185.20833 L 105.83333 185.20833 L 132.29166 185.20833 L 132.29166 185.20833 L 132.29166 185.20833 L 158.74998 211.66666 L 185.20833 211.66666 L 185.20833 185.20833 L 185.20833 132.29166 L 158.74998 132.29166 Q 158.74998 132.29166 132.29166 79.37499 L 132.29166 52.916664 L 211.66666 26.458332 Q 291.04166 -26.458332 370.41666 0.0 Q 449.79166 26.458332 449.79166 79.37499 Q 449.79166 132.29166 502.7083 132.29166 Q 555.625 132.29166 634.99994 185.20833 Q 687.9166 211.66666 714.37494 291.04166 Q 714.37494 343.9583 767.2916 343.9583 Q 846.6666 343.9583 873.12494 396.87497 Q 926.0416 449.79166 926.0416 476.24997 z" svg:height="9.789583mm" draw:style-name="style-113" svg:viewBox="0.0 0.0 1058.3333 978.95825" svg:width="10.583333mm" svg:x="202.40623mm" svg:y="189.70624mm"/>
          <draw:path svg:d="M 132.29166 132.29166 L 0.0 0.0 L 158.74998 26.458332 Q 317.49997 79.37499 449.79166 79.37499 L 608.5416 79.37499 L 608.5416 132.29166 L 608.5416 158.74998 L 608.5416 158.74998 L 608.5416 185.20833 L 608.5416 185.20833 L 608.5416 185.20833 L 634.99994 185.20833 L 634.99994 211.66666 L 555.625 211.66666 Q 502.7083 211.66666 502.7083 238.12498 Q 502.7083 264.5833 449.79166 264.5833 L 423.3333 238.12498 L 396.87497 264.5833 Q 370.41666 291.04166 317.49997 291.04166 Q 264.5833 291.04166 132.29166 132.29166 z" svg:height="2.9104166mm" draw:style-name="style-114" svg:viewBox="0.0 0.0 634.99994 291.04166" svg:width="6.3499994mm" svg:x="111.91875mm" svg:y="202.40623mm"/>
          <draw:path svg:d="M 449.79166 79.37499 L 449.79166 0.0 L 502.7083 132.29166 Q 529.1666 264.5833 555.625 423.3333 L 555.625 608.5416 L 582.0833 608.5416 L 608.5416 608.5416 L 608.5416 608.5416 Q 608.5416 634.99994 582.0833 661.4583 Q 582.0833 687.9166 529.1666 687.9166 L 502.7083 687.9166 L 502.7083 582.0833 Q 502.7083 476.24997 449.79166 502.7083 Q 396.87497 529.1666 370.41666 502.7083 Q 317.49997 476.24997 317.49997 529.1666 L 291.04166 582.0833 L 291.04166 582.0833 L 291.04166 582.0833 L 264.5833 555.625 L 238.12498 529.1666 L 158.74998 529.1666 L 105.83333 529.1666 L 105.83333 529.1666 L 105.83333 502.7083 L 79.37499 502.7083 L 79.37499 476.24997 L 105.83333 476.24997 L 132.29166 476.24997 L 52.916664 449.79166 L 0.0 449.79166 L 0.0 396.87497 L 0.0 343.9583 L 26.458332 343.9583 L 52.916664 317.49997 L 105.83333 317.49997 Q 185.20833 317.49997 185.20833 264.5833 Q 185.20833 264.5833 291.04166 211.66666 Q 396.87497 211.66666 423.3333 185.20833 Q 423.3333 158.74998 449.79166 79.37499 z" svg:height="6.879166mm" draw:style-name="style-115" svg:viewBox="0.0 0.0 608.5416 687.9166" svg:width="6.0854163mm" svg:x="168.275mm" svg:y="169.86249mm"/>
          <draw:path svg:d="M 1005.4166 26.458332 L 1005.4166 26.458332 L 1005.4166 26.458332 L 1005.4166 52.916664 L 1005.4166 52.916664 L 1005.4166 52.916664 L 978.95825 52.916664 L 978.95825 52.916664 L 978.95825 79.37499 L 1005.4166 79.37499 L 1005.4166 79.37499 L 1005.4166 105.83333 L 1031.875 105.83333 L 1058.3333 105.83333 L 1058.3333 132.29166 L 1058.3333 132.29166 L 1084.7916 132.29166 L 1084.7916 158.74998 L 1296.4583 158.74998 Q 1508.1249 211.66666 1561.0416 211.66666 L 1613.9583 211.66666 L 1613.9583 211.66666 L 1613.9583 211.66666 L 1613.9583 238.12498 L 1587.4999 238.12498 L 1587.4999 238.12498 L 1587.4999 264.5833 L 1587.4999 264.5833 L 1587.4999 264.5833 L 1561.0416 264.5833 L 1561.0416 264.5833 L 1587.4999 291.04166 L 1613.9583 317.49997 L 1640.4166 317.49997 L 1666.8749 317.49997 L 1666.8749 343.9583 L 1693.3333 343.9583 L 1693.3333 343.9583 L 1693.3333 370.41666 L 1693.3333 370.41666 L 1693.3333 370.41666 L 1719.7916 370.41666 L 1719.7916 370.41666 L 1719.7916 396.87497 L 1746.2499 396.87497 L 1746.2499 423.3333 Q 1746.2499 423.3333 1772.7083 423.3333 L 1772.7083 449.79166 L 1825.6249 502.7083 Q 1852.0833 555.625 1878.5416 582.0833 L 1878.5416 608.5416 L 1746.2499 608.5416 Q 1640.4166 634.99994 1534.5833 634.99994 Q 1428.7499 687.9166 1428.7499 714.37494 Q 1428.7499 740.8333 1402.2916 793.74994 L 1349.3749 820.2083 L 1322.9166 820.2083 L 1296.4583 846.6666 L 1296.4583 846.6666 L 1296.4583 846.6666 L 1296.4583 846.6666 L 1269.9999 846.6666 L 1269.9999 846.6666 L 1269.9999 873.12494 L 1269.9999 873.12494 L 1243.5416 846.6666 L 1243.5416 846.6666 Q 1217.0833 846.6666 1217.0833 846.6666 Q 1217.0833 846.6666 1190.6249 740.8333 Q 1164.1666 661.4583 1137.7083 661.4583 Q 1111.25 687.9166 1005.4166 634.99994 Q 873.12494 582.0833 873.12494 634.99994 Q 873.12494 661.4583 476.24997 687.9166 L 105.83333 687.9166 L 105.83333 634.99994 L 105.83333 582.0833 L 79.37499 582.0833 L 79.37499 582.0833 L 79.37499 555.625 L 105.83333 555.625 L 105.83333 555.625 L 105.83333 529.1666 L 105.83333 529.1666 Q 105.83333 529.1666 132.29166 502.7083 Q 158.74998 476.24997 132.29166 449.79166 L 132.29166 423.3333 L 132.29166 423.3333 L 105.83333 423.3333 L 105.83333 423.3333 L 105.83333 423.3333 L 105.83333 396.87497 L 105.83333 396.87497 L 79.37499 396.87497 L 79.37499 370.41666 L 79.37499 370.41666 L 52.916664 370.41666 L 52.916664 370.41666 L 52.916664 370.41666 L 26.458332 343.9583 L 0.0 317.49997 L 52.916664 317.49997 L 105.83333 317.49997 L 105.83333 291.04166 L 105.83333 291.04166 L 211.66666 291.04166 Q 291.04166 264.5833 476.24997 264.5833 L 661.4583 264.5833 L 687.9166 264.5833 L 740.8333 264.5833 L 740.8333 238.12498 L 740.8333 211.66666 L 714.37494 211.66666 L 687.9166 211.66666 L 687.9166 185.20833 L 687.9166 185.20833 L 687.9166 158.74998 Q 687.9166 158.74998 687.9166 105.83333 Q 687.9166 105.83333 767.2916 52.916664 Q 846.6666 0.0 926.0416 0.0 Q 1005.4166 0.0 1005.4166 26.458332 z M 793.74994 555.625 Q 793.74994 555.625 820.2083 555.625 Q 820.2083 582.0833 793.74994 582.0833 Q 793.74994 582.0833 793.74994 555.625 z" svg:height="8.73125mm" draw:style-name="style-116" svg:viewBox="0.0 0.0 1878.5416 873.12494" svg:width="18.785416mm" svg:x="91.54583mm" svg:y="196.32082mm"/>
          <draw:path svg:d="M 291.04166 0.0 L 291.04166 0.0 L 370.41666 26.458332 Q 476.24997 26.458332 476.24997 52.916664 Q 476.24997 79.37499 502.7083 79.37499 Q 529.1666 105.83333 529.1666 158.74998 Q 502.7083 238.12498 476.24997 211.66666 L 449.79166 211.66666 L 449.79166 185.20833 Q 423.3333 185.20833 423.3333 185.20833 L 423.3333 185.20833 L 423.3333 185.20833 Q 423.3333 185.20833 370.41666 238.12498 Q 317.49997 317.49997 317.49997 317.49997 Q 291.04166 343.9583 264.5833 291.04166 Q 238.12498 238.12498 211.66666 238.12498 Q 185.20833 238.12498 185.20833 291.04166 Q 158.74998 370.41666 105.83333 396.87497 L 52.916664 423.3333 L 52.916664 423.3333 Q 26.458332 396.87497 0.0 370.41666 Q 0.0 343.9583 52.916664 291.04166 Q 105.83333 211.66666 105.83333 185.20833 L 105.83333 132.29166 L 105.83333 105.83333 Q 105.83333 79.37499 158.74998 52.916664 Q 211.66666 26.458332 211.66666 26.458332 L 238.12498 26.458332 L 264.5833 26.458332 Q 291.04166 26.458332 291.04166 0.0 z" svg:height="4.233333mm" draw:style-name="style-117" svg:viewBox="0.0 0.0 529.1666 423.3333" svg:width="5.2916665mm" svg:x="203.19998mm" svg:y="194.99791mm"/>
          <draw:path svg:d="M 2963.3333 79.37499 L 2963.3333 105.83333 L 2963.3333 105.83333 Q 2963.3333 132.29166 2910.4165 132.29166 Q 2857.4998 158.74998 2857.4998 185.20833 Q 2831.0415 238.12498 2831.0415 238.12498 L 2831.0415 211.66666 L 2804.5833 211.66666 L 2804.5833 185.20833 L 2751.6665 185.20833 L 2698.7498 185.20833 L 2698.7498 238.12498 L 2725.2083 291.04166 L 2725.2083 343.9583 Q 2778.1248 370.41666 2778.1248 423.3333 Q 2804.5833 502.7083 2857.4998 529.1666 Q 2883.9583 582.0833 2883.9583 608.5416 Q 2883.9583 634.99994 2883.9583 661.4583 L 2883.9583 687.9166 L 2857.4998 687.9166 L 2857.4998 714.37494 L 2989.7915 714.37494 Q 3095.6248 714.37494 3122.0833 767.2916 Q 3148.5415 793.74994 3148.5415 820.2083 L 3148.5415 873.12494 L 3174.9998 1031.875 Q 3201.4583 1164.1666 3254.3748 1164.1666 Q 3333.7498 1190.6249 3413.1248 1190.6249 L 3466.0415 1190.6249 L 3466.0415 1190.6249 Q 3466.0415 1190.6249 3492.4998 1190.6249 L 3492.4998 1164.1666 L 3571.8748 1190.6249 Q 3651.2498 1243.5416 3730.6248 1375.8333 Q 3783.5415 1508.1249 3783.5415 1508.1249 L 3809.9998 1508.1249 L 3809.9998 1587.4999 Q 3783.5415 1666.8749 3783.5415 1693.3333 Q 3757.0833 1719.7916 3651.2498 1719.7916 Q 3545.4165 1772.7083 3545.4165 1772.7083 Q 3545.4165 1825.6249 3466.0415 1825.6249 L 3413.1248 1825.6249 L 3386.6665 1852.0833 L 3360.2083 1852.0833 L 3360.2083 1904.9999 L 3360.2083 1957.9165 L 3360.2083 1957.9165 Q 3333.7498 1931.4583 3307.2915 1931.4583 L 3280.8333 1931.4583 L 3280.8333 1931.4583 Q 3307.2915 1904.9999 3280.8333 1852.0833 Q 3254.3748 1799.1666 3148.5415 1799.1666 L 3042.7083 1799.1666 L 3042.7083 1772.7083 Q 3042.7083 1746.2499 3069.1665 1746.2499 Q 3069.1665 1719.7916 2910.4165 1772.7083 L 2778.1248 1799.1666 L 2778.1248 1931.4583 Q 2778.1248 2037.2915 2751.6665 2037.2915 L 2725.2083 2037.2915 L 2698.7498 2063.75 L 2672.2915 2090.2083 L 2672.2915 2090.2083 L 2672.2915 2090.2083 L 2645.8333 2090.2083 L 2645.8333 2090.2083 L 2645.8333 2116.6665 L 2619.3748 2116.6665 L 2619.3748 2169.5833 L 2619.3748 2222.5 L 2619.3748 2222.5 L 2619.3748 2222.5 L 2592.9165 2222.5 L 2592.9165 2248.9583 L 2566.4583 2248.9583 L 2566.4583 2248.9583 L 2539.9998 2248.9583 Q 2513.5415 2248.9583 2407.7083 2248.9583 L 2301.875 2248.9583 L 2301.875 2275.4165 L 2301.875 2275.4165 L 2275.4165 2275.4165 L 2275.4165 2301.875 L 2275.4165 2301.875 L 2248.9583 2301.875 L 2248.9583 2354.7915 L 2248.9583 2381.2498 L 2275.4165 2381.2498 L 2275.4165 2407.7083 L 2301.875 2407.7083 L 2328.3333 2407.7083 L 2354.7915 2407.7083 Q 2407.7083 2407.7083 2407.7083 2460.6248 Q 2434.1665 2566.4583 2460.6248 2566.4583 Q 2460.6248 2566.4583 2460.6248 2539.9998 L 2460.6248 2539.9998 L 2460.6248 2566.4583 L 2460.6248 2619.3748 L 2460.6248 2672.2915 L 2460.6248 2698.7498 L 2407.7083 2698.7498 L 2381.2498 2725.2083 L 2381.2498 2725.2083 L 2354.7915 2725.2083 L 2354.7915 2725.2083 L 2354.7915 2725.2083 L 2354.7915 2751.6665 L 2354.7915 2751.6665 L 2328.3333 2751.6665 L 2328.3333 2778.1248 L 2301.875 2778.1248 L 2301.875 2778.1248 L 2301.875 2778.1248 L 2301.875 2778.1248 L 2275.4165 2778.1248 L 2275.4165 2804.5833 L 2275.4165 2804.5833 L 2248.9583 2804.5833 L 2248.9583 2804.5833 L 2248.9583 2831.0415 L 2248.9583 2831.0415 L 2222.5 2831.0415 L 2169.5833 2804.5833 L 2116.6665 2804.5833 L 2116.6665 2778.1248 L 2116.6665 2778.1248 L 2116.6665 2725.2083 Q 2143.125 2698.7498 2143.125 2672.2915 L 2143.125 2672.2915 L 2143.125 2672.2915 Q 2169.5833 2672.2915 2169.5833 2645.8333 L 2169.5833 2645.8333 L 2196.0415 2645.8333 L 2248.9583 2645.8333 L 2248.9583 2619.3748 L 2248.9583 2592.9165 L 2222.5 2592.9165 L 2222.5 2566.4583 L 2196.0415 2566.4583 L 2169.5833 2566.4583 L 2169.5833 2539.9998 L 2143.125 2539.9998 L 2143.125 2539.9998 L 2143.125 2513.5415 L 2116.6665 2513.5415 L 2090.2083 2513.5415 L 1984.3749 2513.5415 Q 1904.9999 2513.5415 1878.5416 2513.5415 Q 1825.6249 2513.5415 1825.6249 2592.9165 L 1799.1666 2645.8333 L 1799.1666 2645.8333 Q 1772.7083 2645.8333 1772.7083 2672.2915 L 1772.7083 2672.2915 L 1772.7083 2672.2915 L 1772.7083 2672.2915 L 1746.2499 2645.8333 Q 1719.7916 2619.3748 1561.0416 2460.6248 L 1375.8333 2275.4165 L 1375.8333 2248.9583 Q 1349.3749 2248.9583 1269.9999 2248.9583 Q 1190.6249 2222.5 1190.6249 2196.0415 Q 1190.6249 2169.5833 1137.7083 2169.5833 Q 1058.3333 2143.125 1031.875 2143.125 L 1005.4166 2090.2083 L 978.95825 2116.6665 Q 926.0416 2116.6665 952.49994 2169.5833 Q 978.95825 2222.5 926.0416 2222.5 L 899.5833 2222.5 L 899.5833 2196.0415 Q 899.5833 2143.125 846.6666 2143.125 Q 793.74994 2143.125 767.2916 2116.6665 Q 767.2916 2090.2083 687.9166 2090.2083 L 608.5416 2090.2083 L 608.5416 2063.75 L 608.5416 2063.75 L 582.0833 2037.2915 L 555.625 2010.8333 L 555.625 2010.8333 L 555.625 1984.3749 L 555.625 1984.3749 L 555.625 1984.3749 L 555.625 1984.3749 Q 582.0833 1984.3749 608.5416 1931.4583 L 661.4583 1878.5416 L 661.4583 1825.6249 L 661.4583 1772.7083 L 634.99994 1772.7083 L 608.5416 1772.7083 L 608.5416 1799.1666 L 608.5416 1799.1666 L 582.0833 1799.1666 L 582.0833 1825.6249 L 582.0833 1825.6249 L 555.625 1825.6249 L 555.625 1825.6249 Q 555.625 1825.6249 555.625 1852.0833 Q 529.1666 1878.5416 396.87497 1878.5416 L 291.04166 1904.9999 L 291.04166 1878.5416 Q 291.04166 1852.0833 158.74998 1825.6249 L 0.0 1825.6249 L 0.0 1799.1666 L 26.458332 1799.1666 L 26.458332 1799.1666 L 26.458332 1772.7083 L 26.458332 1772.7083 Q 26.458332 1772.7083 52.916664 1772.7083 Q 52.916664 1772.7083 52.916664 1666.8749 L 79.37499 1587.4999 L 79.37499 1587.4999 Q 79.37499 1561.0416 79.37499 1534.5833 Q 79.37499 1481.6666 52.916664 1455.2083 L 0.0 1455.2083 L 0.0 1455.2083 L 0.0 1455.2083 L 264.5833 1402.2916 Q 529.1666 1349.3749 555.625 1322.9166 Q 582.0833 1296.4583 634.99994 1269.9999 Q 661.4583 1269.9999 687.9166 1269.9999 L 687.9166 1243.5416 L 687.9166 1243.5416 L 714.37494 1243.5416 L 714.37494 1243.5416 L 714.37494 1243.5416 L 767.2916 1217.0833 L 820.2083 1190.6249 L 767.2916 1190.6249 L 740.8333 1190.6249 L 740.8333 1164.1666 Q 714.37494 1164.1666 714.37494 1137.7083 Q 714.37494 1111.25 687.9166 1111.25 Q 661.4583 1111.25 634.99994 1058.3333 L 608.5416 1005.4166 L 608.5416 1005.4166 L 608.5416 978.95825 L 608.5416 978.95825 L 608.5416 978.95825 L 582.0833 952.49994 L 555.625 926.0416 L 555.625 926.0416 L 555.625 926.0416 L 555.625 899.5833 L 555.625 899.5833 L 582.0833 899.5833 L 582.0833 873.12494 L 740.8333 873.12494 Q 873.12494 873.12494 899.5833 926.0416 Q 926.0416 978.95825 1005.4166 978.95825 Q 1084.7916 978.95825 1084.7916 978.95825 L 1084.7916 978.95825 L 1164.1666 978.95825 Q 1243.5416 978.95825 1269.9999 978.95825 L 1296.4583 978.95825 L 1322.9166 952.49994 L 1349.3749 926.0416 L 1349.3749 926.0416 L 1349.3749 926.0416 L 1375.8333 926.0416 L 1375.8333 926.0416 L 1375.8333 899.5833 L 1349.3749 899.5833 L 1349.3749 899.5833 L 1349.3749 873.12494 L 1349.3749 873.12494 L 1349.3749 873.12494 L 1375.8333 873.12494 L 1402.2916 873.12494 L 1402.2916 846.6666 L 1402.2916 846.6666 L 1428.7499 820.2083 L 1455.2083 767.2916 L 1455.2083 767.2916 L 1455.2083 767.2916 L 1455.2083 740.8333 L 1455.2083 740.8333 L 1428.7499 740.8333 L 1428.7499 714.37494 L 1428.7499 714.37494 Q 1455.2083 714.37494 1375.8333 661.4583 L 1296.4583 608.5416 L 1296.4583 582.0833 L 1296.4583 582.0833 L 1269.9999 582.0833 L 1269.9999 555.625 L 1269.9999 555.625 L 1296.4583 555.625 L 1296.4583 555.625 L 1296.4583 555.625 L 1375.8333 502.7083 Q 1455.2083 449.79166 1455.2083 423.3333 L 1455.2083 423.3333 L 1455.2083 423.3333 Q 1481.6666 396.87497 1481.6666 396.87497 L 1481.6666 396.87497 L 1561.0416 291.04166 Q 1613.9583 158.74998 1666.8749 158.74998 Q 1746.2499 132.29166 1772.7083 132.29166 L 1799.1666 132.29166 L 1852.0833 132.29166 L 1904.9999 132.29166 L 1931.4583 158.74998 L 1957.9165 185.20833 L 1984.3749 185.20833 L 2010.8333 185.20833 L 2010.8333 211.66666 L 2037.2915 211.66666 L 2037.2915 211.66666 L 2037.2915 238.12498 L 2116.6665 238.12498 Q 2196.0415 264.5833 2196.0415 238.12498 Q 2196.0415 185.20833 2275.4165 158.74998 Q 2354.7915 132.29166 2354.7915 79.37499 Q 2354.7915 52.916664 2460.6248 26.458332 Q 2592.9165 -26.458332 2672.2915 0.0 Q 2725.2083 0.0 2831.0415 52.916664 Q 2936.8748 105.83333 2936.8748 79.37499 Q 2936.8748 52.916664 2963.3333 79.37499 z M 1666.8749 2196.0415 Q 1746.2499 2143.125 1825.6249 2169.5833 Q 1931.4583 2196.0415 1931.4583 2222.5 Q 1931.4583 2248.9583 1904.9999 2248.9583 Q 1878.5416 2248.9583 1878.5416 2301.875 Q 1852.0833 2328.3333 1719.7916 2328.3333 Q 1613.9583 2354.7915 1587.4999 2301.875 Q 1561.0416 2248.9583 1666.8749 2196.0415 z" svg:height="28.310415mm" draw:style-name="style-118" svg:viewBox="0.0 0.0 3809.9998 2831.0415" svg:width="38.1mm" svg:x="134.67291mm" svg:y="154.78123mm"/>
          <draw:path svg:d="M 820.2083 132.29166 L 820.2083 132.29166 L 846.6666 132.29166 L 873.12494 132.29166 L 873.12494 158.74998 L 873.12494 185.20833 L 873.12494 211.66666 Q 846.6666 238.12498 714.37494 264.5833 L 555.625 291.04166 L 555.625 317.49997 L 529.1666 317.49997 L 555.625 370.41666 Q 582.0833 449.79166 502.7083 449.79166 Q 423.3333 449.79166 423.3333 476.24997 L 423.3333 476.24997 L 423.3333 476.24997 Q 396.87497 449.79166 370.41666 449.79166 L 370.41666 449.79166 L 370.41666 449.79166 Q 370.41666 449.79166 264.5833 423.3333 L 185.20833 396.87497 L 132.29166 396.87497 L 79.37499 396.87497 L 52.916664 396.87497 L 26.458332 396.87497 L 0.0 423.3333 L 0.0 423.3333 L 0.0 396.87497 L 0.0 370.41666 L 26.458332 370.41666 L 26.458332 343.9583 L 52.916664 343.9583 L 79.37499 343.9583 L 79.37499 317.49997 L 105.83333 317.49997 L 105.83333 291.04166 L 105.83333 264.5833 L 132.29166 238.12498 Q 158.74998 185.20833 185.20833 132.29166 L 238.12498 79.37499 L 238.12498 52.916664 L 264.5833 52.916664 L 264.5833 52.916664 L 264.5833 26.458332 L 291.04166 26.458332 L 317.49997 26.458332 L 317.49997 0.0 L 317.49997 0.0 L 423.3333 0.0 Q 529.1666 0.0 529.1666 26.458332 Q 502.7083 26.458332 634.99994 52.916664 Q 793.74994 79.37499 793.74994 105.83333 Q 793.74994 132.29166 820.2083 132.29166 z" svg:height="4.7625mm" draw:style-name="style-119" svg:viewBox="0.0 0.0 873.12494 476.24997" svg:width="8.73125mm" svg:x="132.29166mm" svg:y="181.76874mm"/>
          <draw:path svg:d="M 343.9583 0.0 L 370.41666 0.0 L 370.41666 26.458332 L 370.41666 52.916664 L 343.9583 52.916664 L 343.9583 52.916664 L 370.41666 79.37499 L 396.87497 79.37499 L 370.41666 105.83333 Q 370.41666 158.74998 370.41666 317.49997 Q 370.41666 449.79166 370.41666 449.79166 L 370.41666 449.79166 L 370.41666 449.79166 Q 370.41666 476.24997 370.41666 476.24997 L 396.87497 476.24997 L 423.3333 582.0833 Q 476.24997 714.37494 502.7083 899.5833 Q 529.1666 1084.7916 555.625 1137.7083 L 555.625 1190.6249 L 529.1666 1190.6249 Q 529.1666 1217.0833 529.1666 1217.0833 L 529.1666 1217.0833 L 529.1666 1243.5416 Q 502.7083 1269.9999 502.7083 1269.9999 L 502.7083 1269.9999 L 476.24997 1269.9999 Q 476.24997 1269.9999 476.24997 1296.4583 L 476.24997 1296.4583 L 476.24997 1296.4583 Q 449.79166 1322.9166 423.3333 1322.9166 Q 423.3333 1349.3749 343.9583 1375.8333 Q 264.5833 1428.7499 264.5833 1402.2916 L 264.5833 1375.8333 L 238.12498 1375.8333 L 238.12498 1375.8333 L 238.12498 1349.3749 L 211.66666 1349.3749 L 211.66666 1349.3749 L 211.66666 1322.9166 L 211.66666 1322.9166 L 211.66666 1322.9166 L 185.20833 1217.0833 Q 158.74998 1137.7083 158.74998 1058.3333 Q 158.74998 952.49994 105.83333 926.0416 Q 105.83333 899.5833 105.83333 873.12494 Q 105.83333 846.6666 79.37499 740.8333 L 52.916664 608.5416 L 52.916664 582.0833 Q 52.916664 582.0833 26.458332 555.625 L 26.458332 529.1666 L 26.458332 476.24997 L 0.0 396.87497 L 26.458332 317.49997 Q 52.916664 264.5833 79.37499 238.12498 Q 105.83333 238.12498 105.83333 211.66666 Q 132.29166 158.74998 158.74998 158.74998 Q 211.66666 158.74998 211.66666 132.29166 Q 211.66666 105.83333 238.12498 105.83333 Q 264.5833 105.83333 291.04166 52.916664 Q 317.49997 0.0 343.9583 0.0 z" svg:height="14.022916mm" draw:style-name="style-120" svg:viewBox="0.0 0.0 555.625 1402.2916" svg:width="5.5562496mm" svg:x="190.49998mm" svg:y="139.7mm"/>
          <draw:path svg:d="M 1746.2499 0.0 L 1825.6249 0.0 L 1746.2499 105.83333 Q 1640.4166 211.66666 1640.4166 211.66666 L 1613.9583 211.66666 L 1613.9583 211.66666 Q 1587.4999 211.66666 1587.4999 211.66666 L 1587.4999 238.12498 L 1561.0416 238.12498 Q 1534.5833 238.12498 1534.5833 264.5833 Q 1534.5833 291.04166 1296.4583 343.9583 Q 1058.3333 370.41666 1058.3333 396.87497 Q 1031.875 423.3333 899.5833 449.79166 Q 793.74994 476.24997 793.74994 529.1666 Q 767.2916 582.0833 687.9166 582.0833 Q 634.99994 582.0833 634.99994 634.99994 L 634.99994 687.9166 L 608.5416 687.9166 L 608.5416 687.9166 L 582.0833 687.9166 L 555.625 687.9166 L 529.1666 687.9166 L 502.7083 687.9166 L 502.7083 661.4583 Q 502.7083 634.99994 529.1666 634.99994 Q 555.625 634.99994 555.625 582.0833 L 555.625 529.1666 L 502.7083 529.1666 L 449.79166 529.1666 L 423.3333 529.1666 L 396.87497 529.1666 L 343.9583 529.1666 Q 291.04166 529.1666 211.66666 529.1666 L 132.29166 529.1666 L 52.916664 555.625 L 0.0 555.625 L 0.0 529.1666 L 0.0 502.7083 L 26.458332 502.7083 L 26.458332 476.24997 L 26.458332 476.24997 L 52.916664 476.24997 L 52.916664 476.24997 L 52.916664 476.24997 L 52.916664 449.79166 L 52.916664 449.79166 L 26.458332 449.79166 L 26.458332 423.3333 L 26.458332 423.3333 L 0.0 423.3333 L 0.0 423.3333 L 0.0 423.3333 L 0.0 396.87497 L 0.0 396.87497 L 0.0 396.87497 L 0.0 370.41666 L 26.458332 370.41666 L 52.916664 370.41666 L 79.37499 343.9583 L 105.83333 317.49997 L 238.12498 317.49997 Q 370.41666 264.5833 370.41666 264.5833 L 396.87497 264.5833 L 396.87497 264.5833 L 423.3333 264.5833 L 423.3333 264.5833 L 423.3333 264.5833 L 449.79166 238.12498 L 476.24997 211.66666 L 476.24997 211.66666 L 476.24997 211.66666 L 502.7083 211.66666 L 502.7083 211.66666 L 529.1666 185.20833 L 582.0833 158.74998 L 582.0833 158.74998 L 582.0833 158.74998 L 608.5416 158.74998 L 608.5416 158.74998 L 529.1666 132.29166 L 476.24997 105.83333 L 396.87497 105.83333 L 317.49997 105.83333 L 211.66666 79.37499 L 79.37499 79.37499 L 79.37499 52.916664 L 79.37499 26.458332 L 396.87497 26.458332 Q 714.37494 0.0 1190.6249 0.0 Q 1666.8749 0.0 1746.2499 0.0 z" svg:height="6.879166mm" draw:style-name="style-121" svg:viewBox="0.0 0.0 1825.6249 687.9166" svg:width="18.256248mm" svg:x="59.79583mm" svg:y="135.99582mm"/>
          <draw:path svg:d="M 52.916664 0.0 L 52.916664 0.0 L 79.37499 0.0 Q 79.37499 0.0 238.12498 26.458332 L 396.87497 26.458332 L 873.12494 26.458332 Q 1349.3749 26.458332 1349.3749 52.916664 Q 1349.3749 79.37499 1375.8333 79.37499 L 1402.2916 79.37499 L 1402.2916 105.83333 Q 1402.2916 132.29166 1375.8333 132.29166 Q 1349.3749 158.74998 1428.7499 158.74998 L 1534.5833 158.74998 L 1534.5833 185.20833 L 1534.5833 185.20833 L 1375.8333 185.20833 Q 1243.5416 211.66666 714.37494 211.66666 L 185.20833 238.12498 L 185.20833 211.66666 L 158.74998 211.66666 L 158.74998 211.66666 L 158.74998 211.66666 L 132.29166 185.20833 L 105.83333 158.74998 L 105.83333 158.74998 L 105.83333 158.74998 L 132.29166 158.74998 L 132.29166 158.74998 L 52.916664 132.29166 Q 0.0 105.83333 0.0 79.37499 L 26.458332 26.458332 L 52.916664 26.458332 Q 52.916664 0.0 52.916664 0.0 z" svg:height="2.38125mm" draw:style-name="style-122" svg:viewBox="0.0 0.0 1534.5833 238.12498" svg:width="15.345833mm" svg:x="211.13748mm" svg:y="219.60416mm"/>
          <draw:path svg:d="M 52.916664 26.458332 L 105.83333 0.0 L 132.29166 52.916664 Q 158.74998 105.83333 185.20833 132.29166 Q 211.66666 132.29166 317.49997 132.29166 Q 396.87497 132.29166 370.41666 185.20833 Q 370.41666 238.12498 476.24997 185.20833 Q 555.625 132.29166 582.0833 132.29166 Q 608.5416 132.29166 634.99994 158.74998 Q 634.99994 185.20833 661.4583 185.20833 L 661.4583 211.66666 L 661.4583 264.5833 L 687.9166 317.49997 L 687.9166 317.49997 L 687.9166 343.9583 L 687.9166 343.9583 L 687.9166 343.9583 L 714.37494 343.9583 L 714.37494 343.9583 L 687.9166 343.9583 Q 634.99994 343.9583 582.0833 370.41666 L 529.1666 370.41666 L 529.1666 449.79166 Q 529.1666 529.1666 582.0833 555.625 Q 634.99994 555.625 634.99994 582.0833 L 634.99994 608.5416 L 634.99994 608.5416 Q 634.99994 608.5416 634.99994 634.99994 L 634.99994 634.99994 L 608.5416 634.99994 L 608.5416 661.4583 L 582.0833 687.9166 Q 529.1666 740.8333 529.1666 767.2916 L 529.1666 820.2083 L 529.1666 820.2083 L 529.1666 820.2083 L 529.1666 846.6666 L 529.1666 846.6666 L 555.625 873.12494 L 555.625 873.12494 L 423.3333 873.12494 L 291.04166 873.12494 L 291.04166 873.12494 Q 317.49997 846.6666 317.49997 820.2083 Q 317.49997 793.74994 158.74998 767.2916 Q 26.458332 767.2916 26.458332 714.37494 L 26.458332 661.4583 L 26.458332 555.625 Q 0.0 476.24997 0.0 343.9583 L 0.0 185.20833 L 0.0 132.29166 Q 0.0 52.916664 52.916664 26.458332 z" svg:height="8.73125mm" draw:style-name="style-123" svg:viewBox="0.0 0.0 714.37494 873.12494" svg:width="7.1437497mm" svg:x="116.416664mm" svg:y="155.31041mm"/>
          <draw:path svg:d="M 211.66666 0.0 L 264.5833 26.458332 L 264.5833 26.458332 L 291.04166 0.0 L 317.49997 0.0 L 343.9583 0.0 L 396.87497 0.0 L 449.79166 0.0 L 529.1666 26.458332 Q 634.99994 52.916664 634.99994 52.916664 L 634.99994 52.916664 L 529.1666 52.916664 Q 449.79166 52.916664 476.24997 158.74998 Q 476.24997 238.12498 502.7083 264.5833 L 502.7083 291.04166 L 529.1666 317.49997 Q 582.0833 317.49997 582.0833 370.41666 L 582.0833 396.87497 L 555.625 449.79166 L 555.625 502.7083 L 608.5416 502.7083 L 661.4583 529.1666 L 687.9166 529.1666 L 740.8333 529.1666 L 767.2916 582.0833 Q 793.74994 608.5416 793.74994 608.5416 Q 793.74994 634.99994 740.8333 634.99994 L 661.4583 634.99994 L 661.4583 661.4583 L 634.99994 661.4583 L 634.99994 661.4583 L 634.99994 687.9166 L 634.99994 687.9166 L 634.99994 687.9166 L 608.5416 687.9166 L 608.5416 687.9166 L 582.0833 714.37494 L 555.625 714.37494 L 555.625 714.37494 Q 529.1666 714.37494 502.7083 740.8333 L 476.24997 767.2916 L 476.24997 740.8333 Q 476.24997 740.8333 476.24997 740.8333 Q 476.24997 714.37494 476.24997 634.99994 Q 476.24997 555.625 396.87497 529.1666 Q 317.49997 502.7083 370.41666 582.0833 Q 396.87497 661.4583 370.41666 661.4583 Q 343.9583 634.99994 317.49997 582.0833 Q 264.5833 529.1666 211.66666 529.1666 L 185.20833 502.7083 L 211.66666 502.7083 Q 211.66666 476.24997 291.04166 476.24997 L 370.41666 476.24997 L 370.41666 449.79166 L 370.41666 423.3333 L 343.9583 423.3333 L 343.9583 423.3333 L 343.9583 396.87497 L 317.49997 396.87497 L 317.49997 317.49997 L 317.49997 264.5833 L 291.04166 264.5833 L 291.04166 264.5833 L 264.5833 264.5833 L 238.12498 264.5833 L 238.12498 264.5833 L 211.66666 264.5833 L 211.66666 291.04166 Q 158.74998 317.49997 158.74998 343.9583 L 158.74998 370.41666 L 158.74998 370.41666 Q 132.29166 370.41666 132.29166 343.9583 L 132.29166 343.9583 L 132.29166 343.9583 Q 132.29166 317.49997 105.83333 317.49997 L 52.916664 317.49997 L 52.916664 343.9583 L 52.916664 343.9583 L 26.458332 343.9583 L 26.458332 370.41666 L 26.458332 370.41666 L 0.0 370.41666 L 0.0 343.9583 L 0.0 317.49997 L 0.0 317.49997 L 26.458332 317.49997 L 26.458332 291.04166 L 26.458332 291.04166 L 52.916664 291.04166 L 52.916664 264.5833 L 52.916664 264.5833 L 52.916664 264.5833 L 79.37499 264.5833 L 79.37499 264.5833 L 105.83333 238.12498 L 132.29166 211.66666 L 132.29166 211.66666 Q 158.74998 211.66666 158.74998 185.20833 Q 158.74998 158.74998 185.20833 158.74998 Q 211.66666 158.74998 211.66666 105.83333 Q 238.12498 52.916664 211.66666 52.916664 Q 185.20833 52.916664 185.20833 26.458332 Q 185.20833 0.0 211.66666 0.0 z M 343.9583 132.29166 Q 370.41666 132.29166 370.41666 158.74998 Q 370.41666 185.20833 343.9583 185.20833 Q 317.49997 185.20833 317.49997 158.74998 Q 317.49997 132.29166 343.9583 132.29166 z" svg:height="7.6729164mm" draw:style-name="style-124" svg:viewBox="0.0 0.0 793.74994 767.2916" svg:width="7.9374995mm" svg:x="129.64583mm" svg:y="185.73749mm"/>
          <draw:path svg:d="M 238.12498 0.0 L 264.5833 0.0 L 317.49997 0.0 L 343.9583 0.0 L 370.41666 52.916664 Q 423.3333 79.37499 396.87497 105.83333 Q 370.41666 105.83333 370.41666 132.29166 L 370.41666 158.74998 L 449.79166 158.74998 Q 529.1666 158.74998 555.625 238.12498 Q 582.0833 317.49997 582.0833 343.9583 Q 582.0833 343.9583 555.625 343.9583 L 555.625 343.9583 L 529.1666 343.9583 Q 529.1666 343.9583 423.3333 370.41666 Q 343.9583 396.87497 185.20833 317.49997 L 26.458332 238.12498 L 0.0 238.12498 Q -26.458332 238.12498 0.0 185.20833 L 0.0 158.74998 L 26.458332 132.29166 Q 52.916664 105.83333 52.916664 79.37499 L 52.916664 79.37499 L 52.916664 79.37499 Q 52.916664 79.37499 79.37499 79.37499 L 79.37499 52.916664 L 158.74998 26.458332 Q 211.66666 26.458332 238.12498 0.0 z" svg:height="3.7041664mm" draw:style-name="style-125" svg:viewBox="0.0 0.0 582.0833 370.41666" svg:width="5.820833mm" svg:x="189.44165mm" svg:y="178.06458mm"/>
          <draw:path svg:d="M 26.458332 0.0 L 26.458332 0.0 L 52.916664 26.458332 Q 52.916664 52.916664 79.37499 52.916664 Q 105.83333 26.458332 211.66666 26.458332 L 291.04166 26.458332 L 317.49997 26.458332 L 317.49997 26.458332 L 317.49997 26.458332 L 317.49997 26.458332 L 343.9583 26.458332 L 343.9583 26.458332 L 370.41666 0.0 L 396.87497 0.0 L 396.87497 26.458332 L 396.87497 52.916664 L 370.41666 52.916664 L 343.9583 52.916664 L 343.9583 79.37499 L 343.9583 132.29166 L 317.49997 132.29166 Q 317.49997 132.29166 264.5833 132.29166 Q 211.66666 132.29166 185.20833 158.74998 Q 158.74998 211.66666 79.37499 132.29166 L 0.0 26.458332 L 0.0 26.458332 Q 0.0 0.0 26.458332 0.0 z" svg:height="1.5874999mm" draw:style-name="style-126" svg:viewBox="0.0 0.0 396.87497 158.74998" svg:width="3.9687498mm" svg:x="152.4mm" svg:y="181.23958mm"/>
          <draw:path svg:d="M 370.41666 105.83333 L 370.41666 132.29166 L 317.49997 132.29166 Q 264.5833 105.83333 185.20833 105.83333 L 105.83333 105.83333 L 52.916664 105.83333 Q -26.458332 105.83333 0.0 52.916664 Q 0.0 0.0 158.74998 0.0 Q 317.49997 0.0 343.9583 52.916664 Q 370.41666 105.83333 370.41666 105.83333 z" svg:height="1.3229166mm" draw:style-name="style-127" svg:viewBox="0.0 0.0 370.41666 132.29166" svg:width="3.7041664mm" svg:x="42.333332mm" svg:y="156.63333mm"/>
          <draw:path svg:d="M 767.2916 0.0 L 767.2916 0.0 L 1243.5416 26.458332 Q 1693.3333 52.916664 1825.6249 52.916664 L 1957.9165 52.916664 L 2275.4165 52.916664 Q 2592.9165 52.916664 2592.9165 105.83333 Q 2592.9165 132.29166 2566.4583 132.29166 L 2513.5415 132.29166 L 2460.6248 132.29166 Q 2407.7083 158.74998 1190.6249 185.20833 L 0.0 211.66666 L 0.0 211.66666 L 0.0 211.66666 L 26.458332 185.20833 L 52.916664 185.20833 L 52.916664 158.74998 L 79.37499 132.29166 L 79.37499 132.29166 L 79.37499 105.83333 L 132.29166 105.83333 L 158.74998 105.83333 L 158.74998 79.37499 L 132.29166 79.37499 L 132.29166 79.37499 L 132.29166 52.916664 L 132.29166 52.916664 L 132.29166 52.916664 L 449.79166 26.458332 Q 767.2916 0.0 767.2916 0.0 z" svg:height="2.1166666mm" draw:style-name="style-128" svg:viewBox="0.0 0.0 2592.9165 211.66666" svg:width="25.929165mm" svg:x="137.84792mm" svg:y="220.13332mm"/>
          <draw:path svg:d="M 449.79166 26.458332 L 449.79166 0.0 L 846.6666 0.0 L 1217.0833 0.0 L 1217.0833 26.458332 L 1217.0833 52.916664 L 1269.9999 52.916664 L 1322.9166 52.916664 L 1481.6666 79.37499 Q 1666.8749 105.83333 1799.1666 105.83333 L 1931.4583 105.83333 L 1931.4583 105.83333 Q 1931.4583 105.83333 952.49994 105.83333 L 0.0 105.83333 L 0.0 105.83333 L 0.0 105.83333 L 0.0 105.83333 L 0.0 79.37499 L 26.458332 79.37499 L 26.458332 52.916664 L 238.12498 52.916664 Q 449.79166 52.916664 449.79166 26.458332 z" svg:height="1.0583333mm" draw:style-name="style-129" svg:viewBox="0.0 0.0 1931.4583 105.83333" svg:width="19.314583mm" svg:x="64.55833mm" svg:y="220.66249mm"/>
          <draw:path svg:d="M 238.12498 52.916664 L 211.66666 0.0 L 291.04166 52.916664 Q 343.9583 79.37499 423.3333 105.83333 Q 476.24997 158.74998 502.7083 158.74998 L 529.1666 158.74998 L 529.1666 185.20833 Q 529.1666 211.66666 502.7083 211.66666 Q 449.79166 211.66666 396.87497 291.04166 L 343.9583 370.41666 L 317.49997 370.41666 L 317.49997 370.41666 L 317.49997 396.87497 L 291.04166 396.87497 L 291.04166 396.87497 L 291.04166 396.87497 L 264.5833 396.87497 Q 238.12498 370.41666 185.20833 370.41666 L 105.83333 317.49997 L 105.83333 317.49997 L 79.37499 317.49997 L 79.37499 291.04166 L 79.37499 264.5833 L 52.916664 264.5833 L 52.916664 264.5833 L 52.916664 238.12498 L 26.458332 238.12498 L 26.458332 211.66666 L 26.458332 185.20833 L 0.0 185.20833 L 0.0 185.20833 L 0.0 185.20833 L 0.0 158.74998 L 132.29166 158.74998 L 238.12498 158.74998 L 238.12498 132.29166 Q 238.12498 132.29166 238.12498 52.916664 z" svg:height="3.9687498mm" draw:style-name="style-130" svg:viewBox="0.0 0.0 529.1666 396.87497" svg:width="5.2916665mm" svg:x="210.87291mm" svg:y="94.720825mm"/>
          <draw:path svg:d="M 105.83333 26.458332 L 105.83333 0.0 L 132.29166 0.0 L 158.74998 0.0 L 158.74998 52.916664 L 158.74998 79.37499 L 185.20833 105.83333 Q 211.66666 158.74998 211.66666 211.66666 L 211.66666 238.12498 L 238.12498 238.12498 L 264.5833 264.5833 L 264.5833 264.5833 L 264.5833 264.5833 L 291.04166 291.04166 L 317.49997 317.49997 L 317.49997 264.5833 L 317.49997 211.66666 L 343.9583 211.66666 L 343.9583 211.66666 L 343.9583 502.7083 Q 343.9583 793.74994 211.66666 793.74994 L 105.83333 793.74994 L 79.37499 820.2083 L 52.916664 846.6666 L 211.66666 846.6666 Q 343.9583 873.12494 370.41666 1825.6249 Q 423.3333 2778.1248 423.3333 2804.5833 Q 423.3333 2804.5833 449.79166 2910.4165 L 449.79166 3016.2498 L 423.3333 3360.2083 Q 423.3333 3704.1665 423.3333 4815.4165 Q 423.3333 5926.6665 449.79166 6349.9995 L 449.79166 6746.8745 L 449.79166 7276.0415 Q 423.3333 7805.208 423.3333 7831.666 L 423.3333 7884.583 L 423.3333 7937.4995 Q 423.3333 8016.8745 423.3333 8307.916 L 423.3333 8572.5 L 396.87497 8625.416 Q 370.41666 8651.875 370.41666 8678.333 L 370.41666 8731.25 L 343.9583 8704.791 Q 317.49997 8678.333 317.49997 8678.333 L 317.49997 8678.333 L 317.49997 8651.875 L 317.49997 8651.875 L 291.04166 8678.333 Q 264.5833 8731.25 264.5833 8757.708 Q 264.5833 8784.166 211.66666 8731.25 L 211.66666 8651.875 L 185.20833 8784.166 L 158.74998 8890.0 L 158.74998 8995.833 L 158.74998 9075.208 L 132.29166 8942.916 L 105.83333 8810.625 L 105.83333 8810.625 L 105.83333 8810.625 L 105.83333 8784.166 Q 105.83333 8731.25 79.37499 8546.041 Q 52.916664 8360.833 52.916664 8202.083 Q 52.916664 8069.791 26.458332 4153.958 L 0.0 238.12498 L 0.0 238.12498 L 26.458332 211.66666 L 26.458332 211.66666 L 52.916664 211.66666 L 52.916664 211.66666 L 52.916664 211.66666 L 52.916664 185.20833 L 52.916664 185.20833 L 79.37499 105.83333 L 105.83333 52.916664 L 105.83333 26.458332 z" svg:height="90.752075mm" draw:style-name="style-131" svg:viewBox="0.0 0.0 449.79166 9075.208" svg:width="4.497916mm" svg:x="4.7625mm" svg:y="107.42083mm"/>
          <draw:path svg:d="M 687.9166 0.0 L 687.9166 0.0 L 1005.4166 0.0 L 1322.9166 0.0 L 1322.9166 26.458332 Q 1322.9166 79.37499 1269.9999 79.37499 Q 1243.5416 79.37499 1269.9999 105.83333 Q 1269.9999 132.29166 1164.1666 158.74998 Q 1058.3333 185.20833 1058.3333 211.66666 Q 1031.875 238.12498 846.6666 238.12498 L 687.9166 238.12498 L 687.9166 264.5833 L 687.9166 264.5833 L 529.1666 264.5833 Q 370.41666 238.12498 317.49997 238.12498 Q 291.04166 238.12498 158.74998 238.12498 L 0.0 211.66666 L 0.0 185.20833 Q 26.458332 185.20833 52.916664 185.20833 Q 105.83333 185.20833 105.83333 185.20833 L 105.83333 185.20833 L 132.29166 185.20833 L 132.29166 185.20833 L 132.29166 158.74998 L 158.74998 158.74998 L 158.74998 158.74998 L 158.74998 132.29166 L 423.3333 79.37499 Q 687.9166 26.458332 687.9166 0.0 z" svg:height="2.6458333mm" draw:style-name="style-132" svg:viewBox="0.0 0.0 1322.9166 264.5833" svg:width="13.229166mm" svg:x="274.63748mm" svg:y="219.86874mm"/>
          <draw:path svg:d="M 661.4583 26.458332 L 687.9166 0.0 L 714.37494 132.29166 Q 714.37494 291.04166 820.2083 291.04166 Q 926.0416 317.49997 978.95825 343.9583 Q 1031.875 343.9583 1084.7916 370.41666 Q 1111.25 396.87497 1137.7083 396.87497 L 1164.1666 396.87497 L 1137.7083 396.87497 Q 1111.25 423.3333 1137.7083 582.0833 Q 1190.6249 740.8333 1190.6249 899.5833 Q 1190.6249 1058.3333 1164.1666 1190.6249 L 1164.1666 1296.4583 L 1190.6249 1296.4583 Q 1243.5416 1296.4583 1269.9999 1269.9999 L 1296.4583 1269.9999 L 1296.4583 1296.4583 L 1296.4583 1322.9166 L 1269.9999 1322.9166 L 1269.9999 1349.3749 L 1243.5416 1349.3749 L 1217.0833 1349.3749 L 1190.6249 1349.3749 L 1164.1666 1349.3749 L 1164.1666 1375.8333 L 1137.7083 1402.2916 L 1137.7083 1402.2916 L 1137.7083 1402.2916 L 1031.875 1402.2916 Q 926.0416 1402.2916 926.0416 1402.2916 L 899.5833 1402.2916 L 899.5833 1402.2916 L 899.5833 1402.2916 L 873.12494 1375.8333 L 846.6666 1349.3749 L 820.2083 1349.3749 L 793.74994 1349.3749 L 767.2916 1322.9166 Q 714.37494 1296.4583 661.4583 1243.5416 Q 608.5416 1190.6249 529.1666 1190.6249 Q 476.24997 1190.6249 396.87497 1137.7083 Q 291.04166 1137.7083 291.04166 1058.3333 Q 264.5833 978.95825 238.12498 978.95825 Q 211.66666 978.95825 211.66666 926.0416 Q 185.20833 873.12494 238.12498 846.6666 Q 264.5833 820.2083 291.04166 767.2916 L 291.04166 714.37494 L 238.12498 714.37494 L 211.66666 714.37494 L 132.29166 740.8333 L 79.37499 767.2916 L 79.37499 767.2916 L 79.37499 767.2916 L 52.916664 767.2916 L 52.916664 767.2916 L 26.458332 767.2916 L 26.458332 767.2916 L 26.458332 767.2916 L 26.458332 767.2916 L 0.0 767.2916 L 0.0 767.2916 L 0.0 740.8333 L 0.0 740.8333 L 0.0 740.8333 L 0.0 714.37494 L 26.458332 714.37494 L 79.37499 714.37494 L 79.37499 687.9166 L 79.37499 661.4583 L 79.37499 608.5416 Q 79.37499 529.1666 79.37499 502.7083 Q 79.37499 476.24997 79.37499 449.79166 L 79.37499 423.3333 L 132.29166 423.3333 Q 158.74998 396.87497 238.12498 370.41666 L 291.04166 343.9583 L 291.04166 291.04166 L 291.04166 211.66666 L 264.5833 211.66666 Q 264.5833 185.20833 238.12498 185.20833 Q 211.66666 185.20833 158.74998 185.20833 L 105.83333 185.20833 L 105.83333 158.74998 L 132.29166 158.74998 L 132.29166 158.74998 L 132.29166 158.74998 L 132.29166 158.74998 L 132.29166 132.29166 L 185.20833 132.29166 L 211.66666 132.29166 L 291.04166 105.83333 Q 396.87497 79.37499 502.7083 79.37499 Q 608.5416 79.37499 661.4583 26.458332 z M 1058.3333 423.3333 Q 1084.7916 423.3333 1084.7916 423.3333 Q 1084.7916 449.79166 1084.7916 449.79166 Q 1058.3333 449.79166 1058.3333 423.3333 z M 608.5416 740.8333 L 502.7083 767.2916 L 502.7083 820.2083 Q 502.7083 873.12494 449.79166 873.12494 Q 396.87497 873.12494 396.87497 846.6666 L 396.87497 820.2083 L 396.87497 793.74994 Q 396.87497 767.2916 396.87497 714.37494 Q 370.41666 661.4583 449.79166 608.5416 Q 529.1666 502.7083 582.0833 555.625 Q 634.99994 555.625 661.4583 634.99994 Q 687.9166 714.37494 608.5416 740.8333 z" svg:height="14.022916mm" draw:style-name="style-133" svg:viewBox="0.0 0.0 1296.4583 1402.2916" svg:width="12.964582mm" svg:x="30.427082mm" svg:y="158.48541mm"/>
          <draw:path svg:d="M 158.74998 0.0 L 185.20833 0.0 L 238.12498 26.458332 Q 317.49997 79.37499 343.9583 79.37499 L 343.9583 79.37499 L 396.87497 185.20833 Q 449.79166 264.5833 449.79166 476.24997 Q 502.7083 687.9166 502.7083 740.8333 Q 555.625 793.74994 555.625 899.5833 L 555.625 1005.4166 L 582.0833 1031.875 L 582.0833 1058.3333 L 555.625 1058.3333 L 529.1666 1058.3333 L 529.1666 1084.7916 L 529.1666 1111.25 L 502.7083 1111.25 L 476.24997 1137.7083 L 449.79166 1137.7083 L 396.87497 1137.7083 L 370.41666 1137.7083 L 343.9583 1137.7083 L 343.9583 1137.7083 L 343.9583 1137.7083 L 317.49997 1137.7083 L 317.49997 1137.7083 L 291.04166 1111.25 L 264.5833 1084.7916 L 264.5833 1084.7916 L 238.12498 1084.7916 L 238.12498 1084.7916 L 238.12498 1084.7916 L 238.12498 1058.3333 Q 238.12498 1058.3333 185.20833 1031.875 Q 132.29166 978.95825 105.83333 767.2916 L 79.37499 555.625 L 79.37499 449.79166 L 79.37499 343.9583 L 52.916664 343.9583 L 52.916664 343.9583 L 52.916664 317.49997 L 79.37499 317.49997 L 79.37499 291.04166 L 79.37499 238.12498 L 52.916664 185.20833 L 52.916664 158.74998 L 26.458332 158.74998 L 0.0 158.74998 L 79.37499 79.37499 Q 132.29166 26.458332 158.74998 0.0 z" svg:height="11.377083mm" draw:style-name="style-134" svg:viewBox="0.0 0.0 582.0833 1137.7083" svg:width="5.820833mm" svg:x="167.48125mm" svg:y="132.55624mm"/>
          <draw:path svg:d="M 555.625 26.458332 L 582.0833 26.458332 L 582.0833 26.458332 Q 582.0833 26.458332 582.0833 52.916664 L 608.5416 52.916664 L 608.5416 52.916664 Q 608.5416 79.37499 634.99994 79.37499 L 634.99994 79.37499 L 634.99994 105.83333 Q 634.99994 132.29166 661.4583 132.29166 L 661.4583 132.29166 L 661.4583 132.29166 L 661.4583 158.74998 L 634.99994 158.74998 L 634.99994 158.74998 L 634.99994 185.20833 Q 608.5416 211.66666 634.99994 211.66666 L 661.4583 211.66666 L 661.4583 211.66666 Q 661.4583 238.12498 687.9166 238.12498 L 687.9166 238.12498 L 740.8333 396.87497 Q 793.74994 529.1666 793.74994 608.5416 L 793.74994 687.9166 L 793.74994 687.9166 L 793.74994 714.37494 L 820.2083 714.37494 L 846.6666 714.37494 L 846.6666 740.8333 L 846.6666 767.2916 L 820.2083 767.2916 L 793.74994 767.2916 L 793.74994 793.74994 L 793.74994 820.2083 L 793.74994 846.6666 L 793.74994 873.12494 L 793.74994 873.12494 L 793.74994 873.12494 L 793.74994 846.6666 L 793.74994 846.6666 L 767.2916 846.6666 L 767.2916 820.2083 L 767.2916 820.2083 L 740.8333 820.2083 L 740.8333 820.2083 L 740.8333 820.2083 L 714.37494 793.74994 L 687.9166 767.2916 L 634.99994 767.2916 L 608.5416 767.2916 L 608.5416 740.8333 Q 582.0833 740.8333 529.1666 608.5416 Q 476.24997 476.24997 476.24997 529.1666 Q 449.79166 555.625 423.3333 555.625 Q 423.3333 529.1666 343.9583 529.1666 Q 264.5833 529.1666 264.5833 555.625 Q 264.5833 582.0833 185.20833 582.0833 Q 105.83333 608.5416 79.37499 634.99994 L 52.916664 661.4583 L 52.916664 661.4583 L 52.916664 661.4583 L 52.916664 634.99994 L 52.916664 634.99994 L 26.458332 634.99994 L 26.458332 608.5416 L 26.458332 608.5416 L 0.0 608.5416 L 0.0 608.5416 L 0.0 608.5416 L 0.0 555.625 L 0.0 476.24997 L 0.0 343.9583 Q 0.0 211.66666 52.916664 132.29166 Q 79.37499 79.37499 211.66666 26.458332 Q 343.9583 -26.458332 423.3333 0.0 Q 529.1666 26.458332 555.625 26.458332 z" svg:height="8.73125mm" draw:style-name="style-135" svg:viewBox="0.0 0.0 846.6666 873.12494" svg:width="8.466666mm" svg:x="265.1125mm" svg:y="91.28124mm"/>
          <draw:path svg:d="M 343.9583 0.0 L 370.41666 0.0 L 370.41666 26.458332 Q 370.41666 79.37499 582.0833 105.83333 Q 793.74994 132.29166 926.0416 105.83333 L 1058.3333 79.37499 L 1058.3333 79.37499 L 1084.7916 79.37499 L 1084.7916 79.37499 L 1084.7916 79.37499 L 1084.7916 105.83333 L 1084.7916 105.83333 L 1111.25 105.83333 L 1111.25 132.29166 L 1137.7083 132.29166 L 1137.7083 132.29166 L 1137.7083 185.20833 Q 1137.7083 211.66666 1111.25 264.5833 L 1111.25 317.49997 L 1111.25 449.79166 L 1084.7916 582.0833 L 1084.7916 582.0833 L 1084.7916 582.0833 L 1084.7916 555.625 Q 1084.7916 529.1666 767.2916 476.24997 L 476.24997 423.3333 L 449.79166 423.3333 Q 449.79166 396.87497 343.9583 343.9583 L 211.66666 264.5833 L 211.66666 238.12498 Q 185.20833 238.12498 185.20833 238.12498 L 185.20833 211.66666 L 158.74998 211.66666 L 158.74998 185.20833 L 158.74998 185.20833 L 132.29166 185.20833 L 132.29166 185.20833 L 132.29166 185.20833 L 132.29166 158.74998 L 132.29166 158.74998 L 105.83333 158.74998 L 105.83333 132.29166 L 79.37499 132.29166 L 52.916664 132.29166 L 26.458332 105.83333 L 0.0 79.37499 L 0.0 79.37499 L 26.458332 79.37499 L 26.458332 79.37499 L 26.458332 79.37499 L 26.458332 52.916664 L 26.458332 52.916664 L 52.916664 52.916664 L 52.916664 26.458332 L 52.916664 26.458332 L 52.916664 26.458332 L 185.20833 26.458332 Q 317.49997 26.458332 343.9583 0.0 z" svg:height="5.820833mm" draw:style-name="style-136" svg:viewBox="0.0 0.0 1137.7083 582.0833" svg:width="11.377083mm" svg:x="107.15624mm" svg:y="198.17291mm"/>
          <draw:path svg:d="M 2037.2915 0.0 L 2143.125 0.0 L 2143.125 0.0 L 2143.125 0.0 L 2169.5833 26.458332 L 2196.0415 52.916664 L 2196.0415 52.916664 L 2196.0415 52.916664 L 2222.5 105.83333 Q 2222.5 185.20833 2222.5 185.20833 L 2222.5 211.66666 L 2116.6665 211.66666 L 1984.3749 211.66666 L 1984.3749 238.12498 L 1984.3749 238.12498 L 1957.9165 238.12498 Q 1957.9165 211.66666 1799.1666 211.66666 Q 1666.8749 158.74998 846.6666 158.74998 L 0.0 132.29166 L 0.0 132.29166 L 0.0 105.83333 L 26.458332 105.83333 L 52.916664 105.83333 L 1005.4166 52.916664 Q 1984.3749 52.916664 1957.9165 26.458332 Q 1931.4583 0.0 2037.2915 0.0 z" svg:height="2.38125mm" draw:style-name="style-137" svg:viewBox="0.0 0.0 2222.5 238.12498" svg:width="22.224998mm" svg:x="191.02916mm" svg:y="94.19166mm"/>
          <draw:path svg:d="M 238.12498 52.916664 L 238.12498 79.37499 L 238.12498 79.37499 Q 238.12498 79.37499 185.20833 105.83333 Q 132.29166 132.29166 79.37499 105.83333 Q 0.0 79.37499 0.0 52.916664 L 0.0 26.458332 L 0.0 0.0 Q 0.0 -26.458332 105.83333 0.0 Q 211.66666 0.0 211.66666 26.458332 Q 238.12498 26.458332 238.12498 52.916664 z" svg:height="1.0583333mm" draw:style-name="style-138" svg:viewBox="0.0 0.0 238.12498 105.83333" svg:width="2.38125mm" svg:x="71.70208mm" svg:y="185.73749mm"/>
          <draw:path svg:d="M 26.458332 26.458332 L 52.916664 0.0 L 79.37499 0.0 Q 105.83333 0.0 105.83333 26.458332 L 132.29166 52.916664 L 132.29166 105.83333 L 132.29166 158.74998 L 158.74998 158.74998 L 158.74998 185.20833 L 317.49997 132.29166 Q 476.24997 79.37499 608.5416 105.83333 Q 740.8333 132.29166 793.74994 158.74998 Q 820.2083 185.20833 846.6666 185.20833 L 846.6666 211.66666 L 767.2916 211.66666 Q 687.9166 238.12498 608.5416 264.5833 Q 555.625 291.04166 529.1666 317.49997 Q 529.1666 343.9583 608.5416 370.41666 Q 661.4583 396.87497 661.4583 396.87497 L 661.4583 396.87497 L 608.5416 396.87497 Q 582.0833 396.87497 502.7083 423.3333 Q 449.79166 423.3333 449.79166 449.79166 L 423.3333 476.24997 L 423.3333 449.79166 Q 396.87497 423.3333 396.87497 396.87497 Q 396.87497 396.87497 291.04166 343.9583 Q 185.20833 291.04166 185.20833 370.41666 L 158.74998 449.79166 L 158.74998 476.24997 L 132.29166 502.7083 L 132.29166 502.7083 L 132.29166 502.7083 L 132.29166 449.79166 L 132.29166 423.3333 L 105.83333 370.41666 L 105.83333 317.49997 L 105.83333 264.5833 Q 105.83333 211.66666 79.37499 211.66666 L 52.916664 185.20833 L 52.916664 185.20833 L 26.458332 185.20833 L 26.458332 185.20833 Q 26.458332 185.20833 26.458332 158.74998 Q 26.458332 158.74998 26.458332 105.83333 L 0.0 52.916664 L 26.458332 52.916664 Q 26.458332 26.458332 26.458332 26.458332 z" svg:height="5.027083mm" draw:style-name="style-139" svg:viewBox="0.0 0.0 846.6666 502.7083" svg:width="8.466666mm" svg:x="142.61041mm" svg:y="188.11874mm"/>
          <draw:path svg:d="M 608.5416 26.458332 L 608.5416 26.458332 L 608.5416 26.458332 Q 608.5416 0.0 634.99994 0.0 L 634.99994 0.0 L 608.5416 79.37499 Q 582.0833 158.74998 582.0833 185.20833 L 582.0833 211.66666 L 555.625 211.66666 L 555.625 211.66666 L 555.625 238.12498 L 529.1666 238.12498 L 529.1666 238.12498 L 529.1666 264.5833 L 529.1666 264.5833 L 529.1666 264.5833 L 502.7083 264.5833 L 502.7083 264.5833 L 502.7083 291.04166 L 476.24997 291.04166 L 476.24997 343.9583 L 476.24997 396.87497 L 502.7083 396.87497 L 502.7083 423.3333 L 582.0833 423.3333 L 634.99994 423.3333 L 634.99994 423.3333 Q 634.99994 423.3333 661.4583 449.79166 L 661.4583 476.24997 L 634.99994 476.24997 Q 608.5416 476.24997 582.0833 529.1666 L 529.1666 582.0833 L 529.1666 582.0833 L 529.1666 608.5416 L 529.1666 608.5416 Q 529.1666 634.99994 529.1666 634.99994 L 502.7083 634.99994 L 476.24997 634.99994 L 449.79166 634.99994 L 449.79166 608.5416 Q 476.24997 582.0833 502.7083 582.0833 Q 529.1666 555.625 529.1666 529.1666 Q 529.1666 476.24997 476.24997 476.24997 Q 396.87497 476.24997 317.49997 582.0833 L 264.5833 687.9166 L 264.5833 687.9166 L 264.5833 687.9166 L 238.12498 687.9166 L 238.12498 687.9166 L 238.12498 714.37494 L 264.5833 714.37494 L 264.5833 740.8333 L 264.5833 740.8333 L 238.12498 740.8333 Q 211.66666 740.8333 185.20833 767.2916 L 158.74998 767.2916 L 158.74998 740.8333 L 158.74998 740.8333 L 132.29166 740.8333 L 132.29166 740.8333 L 132.29166 740.8333 Q 105.83333 714.37494 105.83333 687.9166 Q 105.83333 687.9166 132.29166 687.9166 L 185.20833 661.4583 L 211.66666 661.4583 Q 211.66666 634.99994 238.12498 582.0833 L 264.5833 529.1666 L 291.04166 529.1666 L 291.04166 529.1666 L 291.04166 502.7083 L 264.5833 502.7083 L 264.5833 502.7083 L 264.5833 476.24997 L 211.66666 476.24997 Q 185.20833 476.24997 132.29166 423.3333 L 79.37499 423.3333 L 52.916664 396.87497 L 0.0 396.87497 L 0.0 370.41666 L 0.0 370.41666 L 26.458332 370.41666 L 26.458332 370.41666 L 105.83333 343.9583 Q 211.66666 317.49997 238.12498 291.04166 Q 291.04166 264.5833 317.49997 264.5833 L 343.9583 264.5833 L 370.41666 264.5833 L 396.87497 264.5833 L 396.87497 291.04166 L 423.3333 291.04166 L 423.3333 291.04166 L 423.3333 264.5833 L 423.3333 264.5833 L 423.3333 264.5833 L 423.3333 238.12498 L 423.3333 211.66666 L 423.3333 211.66666 L 423.3333 211.66666 L 423.3333 185.20833 L 423.3333 185.20833 L 396.87497 185.20833 L 396.87497 158.74998 L 396.87497 158.74998 Q 370.41666 158.74998 317.49997 158.74998 L 238.12498 158.74998 L 238.12498 105.83333 L 238.12498 79.37499 L 343.9583 52.916664 Q 449.79166 0.0 529.1666 26.458332 Q 608.5416 52.916664 608.5416 26.458332 z" svg:height="7.6729164mm" draw:style-name="style-140" svg:viewBox="0.0 0.0 661.4583 767.2916" svg:width="6.614583mm" svg:x="175.15416mm" svg:y="175.68332mm"/>
          <draw:path svg:d="M 52.916664 132.29166 L 105.83333 0.0 L 105.83333 26.458332 Q 132.29166 79.37499 132.29166 79.37499 L 132.29166 105.83333 L 132.29166 105.83333 L 132.29166 105.83333 L 105.83333 105.83333 L 105.83333 132.29166 L 132.29166 132.29166 Q 158.74998 132.29166 158.74998 105.83333 L 158.74998 105.83333 L 211.66666 132.29166 Q 264.5833 132.29166 264.5833 158.74998 L 291.04166 158.74998 L 291.04166 238.12498 L 291.04166 291.04166 L 238.12498 317.49997 Q 158.74998 343.9583 132.29166 370.41666 L 79.37499 370.41666 L 52.916664 370.41666 Q 26.458332 396.87497 26.458332 396.87497 Q 0.0 396.87497 0.0 317.49997 Q -26.458332 264.5833 52.916664 132.29166 z" svg:height="3.9687498mm" draw:style-name="style-141" svg:viewBox="0.0 0.0 291.04166 396.87497" svg:width="2.9104166mm" svg:x="30.427082mm" svg:y="159.01457mm"/>
          <draw:path svg:d="M 1243.5416 52.916664 L 1349.3749 52.916664 L 1349.3749 52.916664 L 1349.3749 52.916664 L 1402.2916 79.37499 L 1455.2083 79.37499 L 1455.2083 105.83333 L 1455.2083 158.74998 L 1561.0416 158.74998 Q 1640.4166 158.74998 1666.8749 185.20833 Q 1666.8749 211.66666 1719.7916 185.20833 Q 1772.7083 158.74998 1772.7083 132.29166 Q 1772.7083 105.83333 1799.1666 105.83333 Q 1825.6249 105.83333 1825.6249 158.74998 Q 1825.6249 185.20833 1825.6249 211.66666 L 1825.6249 238.12498 L 1799.1666 238.12498 Q 1772.7083 264.5833 1799.1666 291.04166 Q 1825.6249 317.49997 1799.1666 343.9583 Q 1772.7083 370.41666 1825.6249 370.41666 Q 1852.0833 370.41666 1852.0833 423.3333 Q 1852.0833 449.79166 1904.9999 449.79166 Q 1984.3749 449.79166 1984.3749 502.7083 Q 1984.3749 582.0833 1984.3749 582.0833 Q 1984.3749 634.99994 1984.3749 634.99994 Q 1957.9165 634.99994 1984.3749 661.4583 Q 2010.8333 661.4583 2010.8333 687.9166 L 2010.8333 714.37494 L 1931.4583 714.37494 Q 1878.5416 740.8333 1852.0833 820.2083 Q 1825.6249 899.5833 1825.6249 952.49994 Q 1825.6249 978.95825 1825.6249 1005.4166 L 1825.6249 1005.4166 L 1799.1666 1005.4166 Q 1772.7083 1005.4166 1613.9583 1005.4166 L 1481.6666 1005.4166 L 1428.7499 1005.4166 Q 1402.2916 1031.875 1375.8333 1111.25 L 1375.8333 1190.6249 L 1375.8333 1190.6249 L 1349.3749 1190.6249 L 1349.3749 1111.25 Q 1349.3749 1031.875 1243.5416 952.49994 Q 1164.1666 899.5833 978.95825 846.6666 L 820.2083 846.6666 L 820.2083 820.2083 L 820.2083 820.2083 L 793.74994 820.2083 L 793.74994 793.74994 L 714.37494 793.74994 L 634.99994 793.74994 L 634.99994 820.2083 L 608.5416 820.2083 L 608.5416 820.2083 L 608.5416 846.6666 L 608.5416 846.6666 L 608.5416 846.6666 L 634.99994 846.6666 L 634.99994 846.6666 L 634.99994 873.12494 L 661.4583 873.12494 L 661.4583 873.12494 L 661.4583 899.5833 L 714.37494 926.0416 Q 740.8333 952.49994 740.8333 978.95825 L 767.2916 978.95825 L 767.2916 978.95825 L 767.2916 1005.4166 L 767.2916 1005.4166 L 767.2916 1005.4166 L 767.2916 1058.3333 L 767.2916 1084.7916 L 767.2916 1084.7916 L 767.2916 1058.3333 L 767.2916 1058.3333 L 767.2916 1058.3333 L 740.8333 1058.3333 Q 740.8333 1058.3333 661.4583 1031.875 L 608.5416 1031.875 L 608.5416 1058.3333 L 608.5416 1084.7916 L 634.99994 1084.7916 L 661.4583 1111.25 L 661.4583 1111.25 L 661.4583 1111.25 L 687.9166 1164.1666 Q 714.37494 1243.5416 687.9166 1269.9999 L 687.9166 1296.4583 L 714.37494 1296.4583 L 767.2916 1322.9166 L 767.2916 1322.9166 L 767.2916 1322.9166 L 793.74994 1322.9166 L 793.74994 1349.3749 L 767.2916 1349.3749 L 740.8333 1375.8333 L 714.37494 1375.8333 L 714.37494 1375.8333 L 661.4583 1349.3749 L 634.99994 1322.9166 L 608.5416 1322.9166 L 555.625 1322.9166 L 555.625 1269.9999 Q 555.625 1243.5416 529.1666 1217.0833 Q 502.7083 1217.0833 476.24997 1217.0833 Q 423.3333 1217.0833 370.41666 1164.1666 Q 343.9583 1111.25 317.49997 1058.3333 L 317.49997 1005.4166 L 317.49997 1005.4166 L 343.9583 1005.4166 L 343.9583 978.95825 L 343.9583 952.49994 L 317.49997 952.49994 L 317.49997 952.49994 L 317.49997 926.0416 L 343.9583 926.0416 L 343.9583 926.0416 L 343.9583 899.5833 L 343.9583 899.5833 L 343.9583 899.5833 L 317.49997 899.5833 L 317.49997 899.5833 L 317.49997 873.12494 L 291.04166 873.12494 L 291.04166 873.12494 L 291.04166 899.5833 L 291.04166 899.5833 L 264.5833 899.5833 L 211.66666 899.5833 Q 132.29166 899.5833 158.74998 899.5833 Q 185.20833 926.0416 185.20833 952.49994 L 185.20833 952.49994 L 185.20833 952.49994 L 185.20833 978.95825 L 158.74998 978.95825 L 132.29166 952.49994 L 132.29166 952.49994 L 132.29166 952.49994 L 105.83333 926.0416 L 79.37499 899.5833 L 79.37499 899.5833 L 79.37499 899.5833 L 26.458332 873.12494 L 0.0 846.6666 L 0.0 846.6666 L 26.458332 846.6666 L 26.458332 846.6666 L 26.458332 846.6666 L 26.458332 820.2083 L 26.458332 820.2083 L 52.916664 820.2083 L 52.916664 793.74994 L 52.916664 793.74994 L 79.37499 793.74994 L 79.37499 793.74994 L 79.37499 793.74994 L 79.37499 767.2916 L 79.37499 767.2916 L 52.916664 767.2916 L 52.916664 740.8333 L 52.916664 740.8333 L 79.37499 740.8333 L 79.37499 687.9166 L 79.37499 661.4583 L 105.83333 661.4583 L 132.29166 661.4583 L 132.29166 608.5416 Q 132.29166 555.625 185.20833 529.1666 Q 185.20833 502.7083 291.04166 449.79166 Q 396.87497 396.87497 396.87497 423.3333 Q 396.87497 449.79166 423.3333 423.3333 L 423.3333 396.87497 L 449.79166 396.87497 L 449.79166 370.41666 L 449.79166 370.41666 L 449.79166 370.41666 L 476.24997 370.41666 L 476.24997 370.41666 L 502.7083 343.9583 L 555.625 317.49997 L 555.625 317.49997 L 555.625 317.49997 L 529.1666 317.49997 L 529.1666 317.49997 L 555.625 291.04166 Q 582.0833 264.5833 634.99994 264.5833 Q 687.9166 238.12498 687.9166 211.66666 Q 687.9166 158.74998 740.8333 158.74998 Q 793.74994 158.74998 820.2083 105.83333 Q 873.12494 52.916664 952.49994 52.916664 Q 1058.3333 52.916664 1084.7916 26.458332 Q 1084.7916 0.0 1111.25 0.0 Q 1137.7083 0.0 1137.7083 26.458332 Q 1137.7083 52.916664 1243.5416 52.916664 z" svg:height="13.758332mm" draw:style-name="style-142" svg:viewBox="0.0 0.0 2010.8333 1375.8333" svg:width="20.108332mm" svg:x="17.727083mm" svg:y="146.57916mm"/>
          <draw:path svg:d="M 661.4583 26.458332 L 687.9166 0.0 L 714.37494 0.0 L 740.8333 0.0 L 740.8333 0.0 L 767.2916 0.0 L 767.2916 52.916664 L 767.2916 79.37499 L 740.8333 79.37499 L 740.8333 105.83333 L 978.95825 105.83333 Q 1190.6249 158.74998 1402.2916 238.12498 Q 1613.9583 317.49997 1640.4166 370.41666 Q 1666.8749 423.3333 1666.8749 423.3333 L 1666.8749 423.3333 L 1640.4166 634.99994 Q 1613.9583 846.6666 1508.1249 873.12494 Q 1428.7499 899.5833 1402.2916 899.5833 Q 1402.2916 899.5833 1455.2083 926.0416 Q 1481.6666 926.0416 1455.2083 978.95825 Q 1428.7499 1005.4166 1402.2916 1031.875 Q 1349.3749 1058.3333 1375.8333 1058.3333 Q 1402.2916 1058.3333 1375.8333 1084.7916 Q 1349.3749 1111.25 1349.3749 1111.25 L 1349.3749 1111.25 L 1217.0833 1111.25 Q 1084.7916 1111.25 1031.875 1190.6249 Q 1005.4166 1269.9999 952.49994 1269.9999 Q 899.5833 1243.5416 899.5833 1269.9999 Q 899.5833 1322.9166 873.12494 1322.9166 Q 846.6666 1322.9166 793.74994 1322.9166 Q 740.8333 1322.9166 767.2916 1375.8333 Q 820.2083 1375.8333 820.2083 1428.7499 Q 793.74994 1481.6666 767.2916 1481.6666 Q 740.8333 1481.6666 714.37494 1508.1249 L 661.4583 1534.5833 L 634.99994 1534.5833 L 608.5416 1534.5833 L 582.0833 1561.0416 L 555.625 1587.4999 L 529.1666 1587.4999 L 502.7083 1587.4999 L 502.7083 1561.0416 Q 502.7083 1534.5833 502.7083 1508.1249 Q 529.1666 1481.6666 502.7083 1428.7499 Q 449.79166 1375.8333 264.5833 1349.3749 L 79.37499 1322.9166 L 79.37499 1296.4583 L 79.37499 1269.9999 L 52.916664 1269.9999 L 52.916664 1269.9999 L 26.458332 1243.5416 L 0.0 1243.5416 L 0.0 1217.0833 L 0.0 1190.6249 L 26.458332 1190.6249 Q 26.458332 1164.1666 26.458332 1164.1666 L 0.0 1137.7083 L 52.916664 1084.7916 Q 105.83333 1058.3333 132.29166 1031.875 L 185.20833 1031.875 L 185.20833 1005.4166 L 185.20833 952.49994 L 158.74998 952.49994 Q 158.74998 952.49994 79.37499 846.6666 L 0.0 793.74994 L 0.0 767.2916 L 26.458332 767.2916 L 26.458332 740.8333 L 26.458332 714.37494 L 0.0 714.37494 L 0.0 687.9166 L 0.0 687.9166 Q 26.458332 687.9166 52.916664 661.4583 Q 79.37499 634.99994 132.29166 661.4583 Q 158.74998 661.4583 158.74998 582.0833 Q 158.74998 529.1666 238.12498 529.1666 Q 317.49997 529.1666 317.49997 476.24997 Q 317.49997 449.79166 343.9583 449.79166 Q 370.41666 449.79166 423.3333 370.41666 Q 449.79166 291.04166 476.24997 264.5833 L 476.24997 211.66666 L 476.24997 185.20833 Q 502.7083 158.74998 529.1666 132.29166 L 555.625 105.83333 L 555.625 105.83333 L 555.625 105.83333 L 582.0833 105.83333 L 582.0833 105.83333 L 608.5416 79.37499 L 661.4583 79.37499 L 661.4583 52.916664 L 661.4583 26.458332 L 661.4583 26.458332 z" svg:height="15.874999mm" draw:style-name="style-143" svg:viewBox="0.0 0.0 1666.8749 1587.4999" svg:width="16.668749mm" svg:x="139.96457mm" svg:y="200.55415mm"/>
          <draw:path svg:d="M 158.74998 0.0 L 211.66666 0.0 L 211.66666 0.0 L 211.66666 0.0 L 238.12498 0.0 L 238.12498 0.0 L 264.5833 0.0 L 264.5833 0.0 L 264.5833 0.0 L 264.5833 0.0 L 291.04166 0.0 L 291.04166 0.0 L 317.49997 26.458332 L 343.9583 52.916664 L 343.9583 52.916664 L 317.49997 52.916664 L 317.49997 52.916664 L 317.49997 52.916664 L 264.5833 79.37499 L 238.12498 79.37499 L 238.12498 105.83333 L 238.12498 132.29166 L 211.66666 158.74998 Q 158.74998 185.20833 238.12498 238.12498 Q 291.04166 317.49997 238.12498 317.49997 Q 185.20833 370.41666 158.74998 370.41666 L 105.83333 370.41666 L 105.83333 396.87497 L 105.83333 396.87497 L 79.37499 396.87497 L 52.916664 370.41666 L 52.916664 370.41666 L 52.916664 370.41666 L 26.458332 370.41666 L 26.458332 370.41666 L 26.458332 343.9583 L 0.0 343.9583 L 0.0 343.9583 L 0.0 317.49997 L 0.0 317.49997 L 0.0 317.49997 L 26.458332 317.49997 L 26.458332 317.49997 L 26.458332 291.04166 L 52.916664 291.04166 L 52.916664 264.5833 L 52.916664 238.12498 L 52.916664 211.66666 Q 52.916664 158.74998 52.916664 132.29166 L 52.916664 105.83333 L 52.916664 105.83333 Q 52.916664 79.37499 79.37499 52.916664 Q 105.83333 0.0 158.74998 0.0 z" svg:height="3.9687498mm" draw:style-name="style-144" svg:viewBox="0.0 0.0 343.9583 396.87497" svg:width="3.439583mm" svg:x="71.4375mm" svg:y="174.62498mm"/>
          <draw:path svg:d="M 291.04166 26.458332 L 317.49997 0.0 L 317.49997 0.0 L 343.9583 0.0 L 343.9583 0.0 L 343.9583 0.0 L 396.87497 26.458332 L 423.3333 52.916664 L 423.3333 105.83333 Q 396.87497 158.74998 449.79166 185.20833 Q 476.24997 211.66666 529.1666 238.12498 L 582.0833 238.12498 L 582.0833 264.5833 L 555.625 264.5833 L 555.625 264.5833 L 555.625 264.5833 L 555.625 291.04166 L 555.625 291.04166 L 529.1666 291.04166 L 529.1666 291.04166 L 502.7083 291.04166 Q 476.24997 317.49997 423.3333 317.49997 L 370.41666 317.49997 L 343.9583 317.49997 Q 317.49997 317.49997 264.5833 264.5833 Q 185.20833 238.12498 132.29166 211.66666 L 52.916664 158.74998 L 52.916664 158.74998 L 52.916664 158.74998 L 26.458332 132.29166 L 0.0 105.83333 L 0.0 105.83333 L 0.0 105.83333 L 132.29166 105.83333 Q 264.5833 105.83333 264.5833 52.916664 Q 264.5833 26.458332 291.04166 26.458332 z" svg:height="3.1749997mm" draw:style-name="style-145" svg:viewBox="0.0 0.0 582.0833 317.49997" svg:width="5.820833mm" svg:x="212.4604mm" svg:y="93.13333mm"/>
          <draw:path svg:d="M 26.458332 105.83333 L 0.0 0.0 L 26.458332 0.0 L 52.916664 0.0 L 52.916664 0.0 L 79.37499 0.0 L 79.37499 0.0 L 79.37499 0.0 L 105.83333 26.458332 L 132.29166 52.916664 L 185.20833 52.916664 Q 264.5833 105.83333 264.5833 105.83333 L 264.5833 105.83333 L 264.5833 105.83333 Q 238.12498 105.83333 238.12498 132.29166 L 238.12498 158.74998 L 211.66666 158.74998 Q 185.20833 158.74998 132.29166 185.20833 Q 52.916664 211.66666 26.458332 105.83333 z" svg:height="1.8520832mm" draw:style-name="style-146" svg:viewBox="0.0 0.0 264.5833 185.20833" svg:width="2.6458333mm" svg:x="135.73125mm" svg:y="195.79166mm"/>
          <draw:path svg:d="M 634.99994 0.0 L 634.99994 0.0 L 687.9166 26.458332 Q 740.8333 52.916664 740.8333 52.916664 L 767.2916 52.916664 L 767.2916 105.83333 Q 793.74994 158.74998 820.2083 211.66666 Q 873.12494 264.5833 926.0416 264.5833 Q 952.49994 264.5833 978.95825 264.5833 Q 1005.4166 291.04166 1005.4166 317.49997 L 1005.4166 370.41666 L 1058.3333 370.41666 L 1084.7916 370.41666 L 1111.25 396.87497 L 1164.1666 423.3333 L 1164.1666 423.3333 L 1190.6249 423.3333 L 1217.0833 396.87497 L 1243.5416 396.87497 L 1296.4583 423.3333 Q 1349.3749 476.24997 1322.9166 502.7083 Q 1269.9999 529.1666 1322.9166 608.5416 Q 1375.8333 687.9166 1402.2916 687.9166 Q 1428.7499 687.9166 1455.2083 740.8333 Q 1455.2083 793.74994 1481.6666 846.6666 Q 1481.6666 873.12494 1508.1249 873.12494 L 1508.1249 899.5833 L 1534.5833 899.5833 L 1587.4999 899.5833 L 1587.4999 926.0416 L 1587.4999 926.0416 L 1613.9583 926.0416 L 1613.9583 952.49994 L 1613.9583 952.49994 L 1640.4166 952.49994 L 1640.4166 952.49994 L 1640.4166 952.49994 L 1693.3333 978.95825 L 1719.7916 978.95825 L 1719.7916 978.95825 L 1719.7916 1005.4166 L 1719.7916 1005.4166 L 1746.2499 1005.4166 L 1746.2499 1005.4166 L 1746.2499 1005.4166 L 1746.2499 1005.4166 L 1772.7083 1005.4166 L 1772.7083 1005.4166 L 1799.1666 1005.4166 L 1799.1666 1005.4166 L 1799.1666 1005.4166 L 1852.0833 978.95825 L 1931.4583 952.49994 L 1957.9165 952.49994 L 2010.8333 952.49994 L 2010.8333 1005.4166 Q 1984.3749 1058.3333 1957.9165 1084.7916 Q 1904.9999 1111.25 1931.4583 1164.1666 Q 1931.4583 1217.0833 1957.9165 1217.0833 Q 1984.3749 1217.0833 2010.8333 1296.4583 Q 2010.8333 1375.8333 2116.6665 1375.8333 Q 2196.0415 1428.7499 2248.9583 1428.7499 Q 2328.3333 1428.7499 2381.2498 1481.6666 Q 2434.1665 1534.5833 2487.0833 1561.0416 L 2513.5415 1587.4999 L 2539.9998 1587.4999 L 2566.4583 1587.4999 L 2592.9165 1613.9583 L 2619.3748 1640.4166 L 2619.3748 1640.4166 L 2619.3748 1640.4166 L 2619.3748 1640.4166 L 2619.3748 1640.4166 L 2619.3748 1666.8749 L 2645.8333 1666.8749 L 2645.8333 1693.3333 L 2645.8333 1719.7916 L 2645.8333 1719.7916 L 2619.3748 1719.7916 L 2619.3748 1719.7916 L 2592.9165 1719.7916 L 2592.9165 1693.3333 L 2592.9165 1666.8749 L 2566.4583 1666.8749 L 2566.4583 1640.4166 L 2487.0833 1640.4166 Q 2407.7083 1640.4166 2328.3333 1666.8749 L 2275.4165 1693.3333 L 2222.5 1693.3333 L 2196.0415 1693.3333 L 2196.0415 1746.2499 L 2222.5 1772.7083 L 2222.5 1772.7083 L 2222.5 1799.1666 L 2222.5 1799.1666 L 2222.5 1799.1666 L 2248.9583 1825.6249 L 2248.9583 1852.0833 L 2275.4165 1852.0833 Q 2328.3333 1878.5416 2328.3333 1904.9999 Q 2328.3333 1931.4583 2354.7915 1931.4583 L 2381.2498 1957.9165 L 2381.2498 1957.9165 L 2381.2498 1957.9165 L 2407.7083 1984.3749 L 2407.7083 2010.8333 L 2434.1665 2010.8333 L 2460.6248 2010.8333 L 2487.0833 2037.2915 L 2513.5415 2063.75 L 2539.9998 2063.75 L 2592.9165 2063.75 L 2592.9165 2090.2083 L 2592.9165 2090.2083 L 2619.3748 2090.2083 L 2619.3748 2116.6665 L 2592.9165 2116.6665 L 2539.9998 2116.6665 L 2487.0833 2090.2083 L 2460.6248 2063.75 L 2460.6248 2063.75 L 2434.1665 2063.75 L 2434.1665 2063.75 L 2434.1665 2063.75 L 2407.7083 2037.2915 L 2381.2498 2010.8333 L 2354.7915 2010.8333 L 2328.3333 2010.8333 L 2328.3333 1984.3749 Q 2328.3333 1957.9165 2275.4165 1904.9999 L 2222.5 1852.0833 L 2196.0415 1852.0833 L 2169.5833 1852.0833 L 2169.5833 1825.6249 L 2169.5833 1825.6249 L 2143.125 1825.6249 L 2143.125 1799.1666 L 2143.125 1799.1666 L 2116.6665 1799.1666 L 2116.6665 1799.1666 L 2116.6665 1799.1666 L 2116.6665 1772.7083 L 2116.6665 1772.7083 L 2090.2083 1772.7083 L 2090.2083 1799.1666 L 2090.2083 1799.1666 L 2063.75 1799.1666 L 2063.75 1825.6249 L 2063.75 1852.0833 L 2037.2915 1852.0833 L 2037.2915 1852.0833 L 2037.2915 1878.5416 L 2010.8333 1878.5416 L 2010.8333 1904.9999 L 2010.8333 1957.9165 L 2090.2083 2169.5833 Q 2143.125 2354.7915 2222.5 2381.2498 Q 2275.4165 2407.7083 2275.4165 2434.1665 Q 2301.875 2434.1665 2434.1665 2434.1665 Q 2539.9998 2381.2498 2698.7498 2407.7083 Q 2831.0415 2434.1665 2936.8748 2434.1665 L 3042.7083 2434.1665 L 3042.7083 2407.7083 L 3069.1665 2407.7083 L 3069.1665 2407.7083 L 3069.1665 2434.1665 L 3069.1665 2434.1665 L 3095.6248 2434.1665 L 3095.6248 2434.1665 L 3095.6248 2434.1665 L 3122.0833 2460.6248 L 3122.0833 2460.6248 L 3122.0833 2460.6248 L 3122.0833 2487.0833 L 3122.0833 2487.0833 L 3148.5415 2487.0833 L 3148.5415 2487.0833 L 3148.5415 2487.0833 L 3174.9998 2513.5415 L 3174.9998 2513.5415 L 3174.9998 2539.9998 L 3174.9998 2539.9998 L 3042.7083 2539.9998 Q 2910.4165 2539.9998 2804.5833 2539.9998 Q 2698.7498 2539.9998 2592.9165 2592.9165 L 2460.6248 2672.2915 L 2460.6248 2698.7498 Q 2434.1665 2725.2083 2434.1665 2725.2083 L 2434.1665 2751.6665 L 2407.7083 2751.6665 L 2381.2498 2751.6665 L 2381.2498 2778.1248 L 2381.2498 2778.1248 L 2354.7915 2778.1248 L 2354.7915 2804.5833 L 2354.7915 2804.5833 L 2381.2498 2804.5833 L 2381.2498 2831.0415 L 2381.2498 2857.4998 L 2407.7083 2857.4998 L 2407.7083 2883.9583 L 2407.7083 2883.9583 L 2407.7083 2910.4165 L 2381.2498 2910.4165 L 2354.7915 2910.4165 L 2354.7915 2883.9583 L 2328.3333 2883.9583 L 2328.3333 2883.9583 L 2328.3333 2857.4998 L 2301.875 2857.4998 Q 2275.4165 2857.4998 2222.5 2751.6665 Q 2143.125 2698.7498 2010.8333 2619.3748 Q 1904.9999 2539.9998 1904.9999 2487.0833 Q 1904.9999 2460.6248 1719.7916 2407.7083 Q 1534.5833 2328.3333 1217.0833 2328.3333 Q 873.12494 2328.3333 846.6666 2407.7083 Q 846.6666 2460.6248 820.2083 2592.9165 L 793.74994 2698.7498 L 740.8333 2698.7498 L 661.4583 2698.7498 L 661.4583 2672.2915 L 634.99994 2672.2915 L 634.99994 2672.2915 L 634.99994 2645.8333 L 608.5416 2645.8333 L 582.0833 2645.8333 L 555.625 2619.3748 Q 529.1666 2592.9165 529.1666 2592.9165 Q 502.7083 2592.9165 476.24997 2487.0833 Q 476.24997 2407.7083 476.24997 2381.2498 L 502.7083 2381.2498 L 476.24997 2354.7915 L 449.79166 2328.3333 L 423.3333 2328.3333 L 396.87497 2328.3333 L 370.41666 2328.3333 Q 370.41666 2301.875 343.9583 2328.3333 Q 317.49997 2381.2498 317.49997 2407.7083 L 317.49997 2434.1665 L 291.04166 2381.2498 Q 264.5833 2354.7915 264.5833 2275.4165 Q 238.12498 2222.5 211.66666 2222.5 Q 158.74998 2222.5 158.74998 2169.5833 Q 158.74998 2143.125 105.83333 2116.6665 Q 79.37499 2116.6665 105.83333 2037.2915 Q 105.83333 1984.3749 79.37499 1984.3749 L 52.916664 1984.3749 L 52.916664 1957.9165 Q 52.916664 1957.9165 0.0 1852.0833 Q 0.0 1746.2499 26.458332 1719.7916 Q 52.916664 1693.3333 52.916664 1640.4166 Q 79.37499 1561.0416 52.916664 1561.0416 Q 26.458332 1587.4999 0.0 1561.0416 Q 0.0 1534.5833 26.458332 1508.1249 Q 52.916664 1481.6666 52.916664 1428.7499 Q 52.916664 1349.3749 26.458332 1349.3749 Q 0.0 1349.3749 0.0 1322.9166 L 0.0 1296.4583 L 26.458332 1296.4583 Q 52.916664 1269.9999 79.37499 1296.4583 Q 105.83333 1296.4583 211.66666 1269.9999 Q 264.5833 1269.9999 264.5833 1164.1666 Q 264.5833 1084.7916 291.04166 1058.3333 Q 291.04166 1005.4166 396.87497 926.0416 Q 502.7083 846.6666 529.1666 793.74994 Q 529.1666 740.8333 502.7083 687.9166 Q 476.24997 661.4583 502.7083 634.99994 Q 529.1666 582.0833 476.24997 582.0833 Q 449.79166 529.1666 476.24997 476.24997 Q 476.24997 396.87497 529.1666 370.41666 Q 529.1666 343.9583 582.0833 185.20833 L 634.99994 26.458332 L 634.99994 0.0 z" svg:height="29.104166mm" draw:style-name="style-147" svg:viewBox="0.0 0.0 3174.9998 2910.4165" svg:width="31.749998mm" svg:x="13.229166mm" svg:y="156.10416mm"/>
          <draw:path svg:d="M 264.5833 0.0 L 264.5833 0.0 L 396.87497 26.458332 Q 529.1666 52.916664 582.0833 52.916664 Q 661.4583 105.83333 714.37494 105.83333 Q 740.8333 132.29166 767.2916 105.83333 Q 793.74994 79.37499 793.74994 79.37499 L 793.74994 79.37499 L 793.74994 105.83333 L 793.74994 158.74998 L 846.6666 158.74998 Q 926.0416 158.74998 952.49994 158.74998 L 978.95825 158.74998 L 978.95825 185.20833 L 952.49994 211.66666 L 952.49994 211.66666 L 952.49994 211.66666 L 952.49994 238.12498 L 952.49994 238.12498 L 952.49994 264.5833 Q 952.49994 317.49997 899.5833 343.9583 Q 820.2083 370.41666 899.5833 423.3333 Q 978.95825 476.24997 1005.4166 502.7083 L 1058.3333 502.7083 L 1058.3333 502.7083 L 1058.3333 529.1666 L 1058.3333 529.1666 L 1058.3333 529.1666 L 1058.3333 529.1666 L 1058.3333 555.625 L 1058.3333 555.625 L 1058.3333 582.0833 L 1058.3333 582.0833 L 1058.3333 582.0833 L 1031.875 582.0833 L 1031.875 582.0833 L 1031.875 608.5416 L 1031.875 608.5416 L 1005.4166 608.5416 Q 952.49994 634.99994 899.5833 608.5416 L 873.12494 608.5416 L 873.12494 582.0833 Q 873.12494 555.625 846.6666 555.625 Q 793.74994 529.1666 634.99994 529.1666 L 449.79166 529.1666 L 449.79166 555.625 L 423.3333 555.625 L 449.79166 582.0833 Q 449.79166 634.99994 476.24997 608.5416 Q 502.7083 608.5416 502.7083 661.4583 Q 476.24997 714.37494 476.24997 740.8333 L 476.24997 767.2916 L 449.79166 793.74994 L 449.79166 846.6666 L 423.3333 846.6666 L 370.41666 846.6666 L 370.41666 820.2083 L 370.41666 820.2083 L 370.41666 767.2916 L 370.41666 714.37494 L 370.41666 714.37494 Q 370.41666 687.9166 317.49997 687.9166 Q 264.5833 634.99994 158.74998 634.99994 L 79.37499 634.99994 L 79.37499 634.99994 L 105.83333 634.99994 L 105.83333 634.99994 L 105.83333 608.5416 L 79.37499 608.5416 L 79.37499 582.0833 L 79.37499 582.0833 L 79.37499 582.0833 L 105.83333 582.0833 Q 132.29166 582.0833 158.74998 476.24997 Q 185.20833 396.87497 158.74998 370.41666 Q 105.83333 370.41666 132.29166 317.49997 Q 158.74998 291.04166 79.37499 264.5833 L 0.0 211.66666 L 0.0 211.66666 L 0.0 211.66666 L 52.916664 185.20833 L 79.37499 185.20833 L 79.37499 158.74998 L 52.916664 132.29166 L 52.916664 105.83333 L 52.916664 79.37499 L 105.83333 79.37499 Q 158.74998 52.916664 158.74998 52.916664 L 158.74998 52.916664 L 158.74998 52.916664 Q 185.20833 52.916664 211.66666 26.458332 L 238.12498 26.458332 L 238.12498 26.458332 Q 264.5833 26.458332 264.5833 0.0 z" svg:height="8.466666mm" draw:style-name="style-148" svg:viewBox="0.0 0.0 1058.3333 846.6666" svg:width="10.583333mm" svg:x="235.47916mm" svg:y="165.62915mm"/>
          <draw:path svg:d="M 740.8333 158.74998 L 846.6666 132.29166 L 899.5833 132.29166 L 926.0416 132.29166 L 926.0416 105.83333 L 926.0416 105.83333 L 926.0416 132.29166 Q 926.0416 185.20833 952.49994 185.20833 L 952.49994 185.20833 L 926.0416 238.12498 Q 899.5833 291.04166 952.49994 291.04166 Q 1005.4166 317.49997 1005.4166 343.9583 Q 1005.4166 370.41666 899.5833 396.87497 Q 793.74994 423.3333 793.74994 502.7083 Q 740.8333 582.0833 740.8333 634.99994 Q 687.9166 687.9166 687.9166 661.4583 Q 661.4583 661.4583 634.99994 661.4583 Q 634.99994 661.4583 582.0833 687.9166 L 555.625 714.37494 L 555.625 714.37494 L 582.0833 714.37494 L 582.0833 714.37494 L 582.0833 714.37494 L 608.5416 740.8333 Q 634.99994 767.2916 634.99994 793.74994 L 634.99994 820.2083 L 634.99994 873.12494 L 634.99994 926.0416 L 608.5416 926.0416 L 582.0833 926.0416 L 582.0833 899.5833 L 582.0833 873.12494 L 529.1666 873.12494 Q 449.79166 873.12494 423.3333 873.12494 Q 396.87497 873.12494 317.49997 740.8333 Q 264.5833 634.99994 211.66666 687.9166 L 185.20833 767.2916 L 158.74998 767.2916 L 132.29166 767.2916 L 132.29166 740.8333 L 105.83333 714.37494 L 105.83333 687.9166 L 105.83333 661.4583 L 132.29166 661.4583 L 132.29166 661.4583 L 132.29166 634.99994 L 158.74998 634.99994 L 158.74998 608.5416 Q 158.74998 582.0833 211.66666 449.79166 Q 211.66666 343.9583 185.20833 291.04166 Q 158.74998 238.12498 79.37499 238.12498 L 0.0 238.12498 L 0.0 211.66666 L 0.0 185.20833 L 26.458332 185.20833 L 26.458332 185.20833 L 26.458332 158.74998 L 52.916664 158.74998 L 52.916664 158.74998 L 52.916664 132.29166 L 105.83333 132.29166 Q 158.74998 105.83333 158.74998 52.916664 Q 185.20833 -26.458332 317.49997 0.0 Q 476.24997 26.458332 555.625 79.37499 Q 634.99994 132.29166 608.5416 158.74998 Q 608.5416 185.20833 634.99994 185.20833 Q 661.4583 185.20833 740.8333 158.74998 z" svg:height="9.260416mm" draw:style-name="style-149" svg:viewBox="0.0 0.0 1005.4166 926.0416" svg:width="10.054166mm" svg:x="26.458332mm" svg:y="188.6479mm"/>
          <draw:path svg:d="M 185.20833 26.458332 L 211.66666 0.0 L 238.12498 52.916664 Q 264.5833 52.916664 343.9583 79.37499 Q 396.87497 79.37499 396.87497 105.83333 Q 396.87497 132.29166 476.24997 158.74998 Q 555.625 158.74998 582.0833 158.74998 L 582.0833 185.20833 L 555.625 185.20833 L 529.1666 211.66666 L 634.99994 317.49997 Q 767.2916 449.79166 820.2083 529.1666 Q 899.5833 634.99994 899.5833 634.99994 L 926.0416 634.99994 L 926.0416 661.4583 L 926.0416 687.9166 L 952.49994 687.9166 L 952.49994 687.9166 L 952.49994 714.37494 L 978.95825 714.37494 L 978.95825 714.37494 L 978.95825 740.8333 L 978.95825 740.8333 L 978.95825 740.8333 L 1005.4166 793.74994 L 1005.4166 820.2083 L 978.95825 820.2083 L 952.49994 846.6666 L 926.0416 846.6666 L 873.12494 846.6666 L 767.2916 820.2083 Q 687.9166 793.74994 661.4583 793.74994 Q 608.5416 793.74994 608.5416 661.4583 L 582.0833 529.1666 L 555.625 529.1666 L 529.1666 529.1666 L 529.1666 555.625 L 502.7083 555.625 L 502.7083 582.0833 L 502.7083 608.5416 L 476.24997 608.5416 L 449.79166 608.5416 L 449.79166 634.99994 L 449.79166 687.9166 L 476.24997 687.9166 L 476.24997 687.9166 L 449.79166 687.9166 L 423.3333 687.9166 L 396.87497 687.9166 L 370.41666 687.9166 L 343.9583 687.9166 L 317.49997 687.9166 L 317.49997 687.9166 L 343.9583 687.9166 L 343.9583 687.9166 L 343.9583 687.9166 L 343.9583 714.37494 L 343.9583 714.37494 L 370.41666 714.37494 L 370.41666 740.8333 L 370.41666 740.8333 L 396.87497 740.8333 L 396.87497 740.8333 L 396.87497 767.2916 L 396.87497 767.2916 L 396.87497 793.74994 L 396.87497 793.74994 L 370.41666 793.74994 L 343.9583 767.2916 L 291.04166 740.8333 L 291.04166 740.8333 L 291.04166 740.8333 L 264.5833 740.8333 L 264.5833 740.8333 L 238.12498 740.8333 L 238.12498 740.8333 L 238.12498 740.8333 Q 238.12498 740.8333 158.74998 687.9166 L 79.37499 661.4583 L 79.37499 634.99994 Q 79.37499 634.99994 26.458332 608.5416 L 0.0 582.0833 L 26.458332 582.0833 Q 52.916664 582.0833 79.37499 529.1666 Q 132.29166 529.1666 132.29166 423.3333 Q 132.29166 343.9583 79.37499 264.5833 Q 52.916664 158.74998 79.37499 158.74998 L 105.83333 132.29166 L 132.29166 132.29166 Q 132.29166 105.83333 132.29166 105.83333 L 132.29166 105.83333 L 132.29166 105.83333 Q 132.29166 105.83333 132.29166 52.916664 Q 132.29166 26.458332 185.20833 26.458332 z" svg:height="8.466666mm" draw:style-name="style-150" svg:viewBox="0.0 0.0 1005.4166 846.6666" svg:width="10.054166mm" svg:x="142.61041mm" svg:y="175.68332mm"/>
          <draw:path svg:d="M 476.24997 26.458332 L 476.24997 0.0 L 502.7083 0.0 L 502.7083 0.0 L 502.7083 26.458332 Q 502.7083 52.916664 529.1666 79.37499 Q 529.1666 79.37499 502.7083 185.20833 Q 476.24997 264.5833 449.79166 423.3333 Q 423.3333 582.0833 476.24997 582.0833 L 555.625 582.0833 L 529.1666 608.5416 Q 502.7083 608.5416 476.24997 661.4583 Q 476.24997 714.37494 449.79166 714.37494 L 423.3333 714.37494 L 476.24997 740.8333 L 502.7083 767.2916 L 529.1666 767.2916 L 555.625 767.2916 L 555.625 793.74994 L 582.0833 793.74994 L 582.0833 820.2083 L 582.0833 820.2083 L 370.41666 820.2083 L 158.74998 820.2083 L 158.74998 820.2083 L 158.74998 793.74994 L 132.29166 793.74994 L 132.29166 793.74994 L 52.916664 793.74994 L 0.0 793.74994 L 0.0 767.2916 L 0.0 740.8333 L 105.83333 740.8333 L 185.20833 714.37494 L 158.74998 714.37494 L 132.29166 714.37494 L 52.916664 687.9166 L 0.0 687.9166 L 0.0 661.4583 L 0.0 608.5416 L 26.458332 608.5416 L 26.458332 608.5416 L 26.458332 582.0833 Q 52.916664 582.0833 132.29166 476.24997 L 238.12498 370.41666 L 238.12498 370.41666 L 264.5833 370.41666 L 264.5833 317.49997 Q 264.5833 264.5833 264.5833 238.12498 Q 264.5833 211.66666 291.04166 132.29166 L 317.49997 79.37499 L 370.41666 79.37499 Q 396.87497 79.37499 423.3333 105.83333 Q 476.24997 105.83333 476.24997 79.37499 Q 476.24997 52.916664 476.24997 26.458332 z M 343.9583 582.0833 Q 370.41666 582.0833 370.41666 608.5416 Q 370.41666 634.99994 343.9583 634.99994 L 317.49997 634.99994 L 317.49997 608.5416 Q 317.49997 582.0833 343.9583 582.0833 z" svg:height="8.202083mm" draw:style-name="style-151" svg:viewBox="0.0 0.0 582.0833 820.2083" svg:width="5.820833mm" svg:x="77.25833mm" svg:y="189.17708mm"/>
          <draw:path svg:d="M 608.5416 0.0 L 608.5416 0.0 L 661.4583 0.0 Q 714.37494 0.0 714.37494 52.916664 Q 714.37494 79.37499 820.2083 105.83333 Q 899.5833 105.83333 899.5833 132.29166 Q 899.5833 158.74998 926.0416 158.74998 L 952.49994 158.74998 L 952.49994 158.74998 L 952.49994 158.74998 L 952.49994 185.20833 L 978.95825 185.20833 L 978.95825 185.20833 L 978.95825 211.66666 L 978.95825 211.66666 L 978.95825 211.66666 L 952.49994 238.12498 L 952.49994 264.5833 L 978.95825 264.5833 Q 1005.4166 264.5833 1031.875 264.5833 L 1084.7916 264.5833 L 1084.7916 264.5833 L 1084.7916 264.5833 L 1111.25 264.5833 L 1111.25 264.5833 L 1111.25 291.04166 L 1137.7083 291.04166 L 1137.7083 291.04166 L 1137.7083 317.49997 L 1084.7916 317.49997 Q 1031.875 343.9583 1058.3333 396.87497 Q 1058.3333 449.79166 1031.875 449.79166 Q 1005.4166 449.79166 1005.4166 476.24997 Q 1005.4166 502.7083 978.95825 502.7083 Q 952.49994 502.7083 952.49994 555.625 L 926.0416 608.5416 L 926.0416 634.99994 L 926.0416 661.4583 L 952.49994 687.9166 L 952.49994 687.9166 L 926.0416 687.9166 L 899.5833 687.9166 L 873.12494 714.37494 L 873.12494 714.37494 L 873.12494 714.37494 L 846.6666 687.9166 L 820.2083 687.9166 L 793.74994 687.9166 L 767.2916 687.9166 Q 740.8333 687.9166 714.37494 687.9166 Q 687.9166 687.9166 714.37494 661.4583 Q 714.37494 634.99994 502.7083 529.1666 Q 264.5833 423.3333 264.5833 396.87497 Q 238.12498 370.41666 211.66666 370.41666 Q 185.20833 370.41666 158.74998 396.87497 L 132.29166 423.3333 L 105.83333 423.3333 L 105.83333 423.3333 L 105.83333 449.79166 L 79.37499 449.79166 L 79.37499 449.79166 L 79.37499 476.24997 L 79.37499 476.24997 L 79.37499 476.24997 L 52.916664 476.24997 L 52.916664 476.24997 L 26.458332 502.7083 L 0.0 502.7083 L 0.0 476.24997 L 0.0 476.24997 L 26.458332 476.24997 L 26.458332 476.24997 L 26.458332 449.79166 L 26.458332 449.79166 L 26.458332 423.3333 L 26.458332 423.3333 L 52.916664 423.3333 L 52.916664 423.3333 L 52.916664 423.3333 L 79.37499 396.87497 L 79.37499 370.41666 L 79.37499 343.9583 L 52.916664 343.9583 L 52.916664 317.49997 L 52.916664 317.49997 L 52.916664 317.49997 L 79.37499 317.49997 Q 132.29166 317.49997 238.12498 211.66666 Q 370.41666 105.83333 370.41666 79.37499 L 370.41666 52.916664 L 502.7083 26.458332 Q 608.5416 0.0 608.5416 0.0 z" svg:height="7.1437497mm" draw:style-name="style-152" svg:viewBox="0.0 0.0 1137.7083 714.37494" svg:width="11.377083mm" svg:x="137.84792mm" svg:y="193.67499mm"/>
          <draw:path svg:d="M 1296.4583 26.458332 L 1349.3749 0.0 L 1402.2916 0.0 L 1428.7499 0.0 L 1428.7499 26.458332 L 1455.2083 26.458332 L 1455.2083 52.916664 L 1455.2083 79.37499 L 1481.6666 79.37499 L 1481.6666 105.83333 L 1481.6666 105.83333 L 1508.1249 105.83333 L 1508.1249 158.74998 Q 1508.1249 185.20833 1481.6666 185.20833 Q 1455.2083 185.20833 1455.2083 238.12498 Q 1481.6666 291.04166 1508.1249 291.04166 Q 1534.5833 291.04166 1534.5833 370.41666 Q 1561.0416 449.79166 1613.9583 476.24997 Q 1666.8749 502.7083 1666.8749 502.7083 L 1666.8749 529.1666 L 1693.3333 529.1666 L 1719.7916 529.1666 L 1719.7916 476.24997 Q 1719.7916 476.24997 1878.5416 476.24997 Q 2010.8333 476.24997 2010.8333 449.79166 L 2010.8333 449.79166 L 2010.8333 449.79166 L 2037.2915 449.79166 L 2037.2915 449.79166 L 2037.2915 423.3333 L 2063.75 423.3333 L 2090.2083 423.3333 L 2090.2083 449.79166 L 2090.2083 476.24997 L 2116.6665 476.24997 L 2116.6665 476.24997 L 2143.125 502.7083 L 2143.125 502.7083 L 2143.125 502.7083 L 2143.125 529.1666 L 2196.0415 529.1666 L 2222.5 529.1666 L 2222.5 582.0833 Q 2222.5 608.5416 2248.9583 608.5416 L 2301.875 608.5416 L 2301.875 634.99994 L 2301.875 661.4583 L 2301.875 687.9166 L 2301.875 687.9166 L 2301.875 687.9166 Q 2301.875 687.9166 2301.875 740.8333 Q 2275.4165 767.2916 2222.5 793.74994 Q 2169.5833 846.6666 2143.125 926.0416 Q 2116.6665 1005.4166 2090.2083 1031.875 Q 2037.2915 1058.3333 1931.4583 1058.3333 L 1852.0833 1084.7916 L 1799.1666 1084.7916 Q 1746.2499 1058.3333 1561.0416 1084.7916 Q 1402.2916 1084.7916 1402.2916 1111.25 Q 1402.2916 1164.1666 1349.3749 1164.1666 Q 1296.4583 1164.1666 1190.6249 1084.7916 Q 1084.7916 1005.4166 1031.875 1005.4166 Q 952.49994 1005.4166 926.0416 978.95825 Q 926.0416 952.49994 899.5833 952.49994 Q 873.12494 952.49994 873.12494 1005.4166 Q 873.12494 1031.875 714.37494 1005.4166 Q 555.625 952.49994 396.87497 978.95825 L 264.5833 1005.4166 L 238.12498 1005.4166 Q 211.66666 1005.4166 132.29166 952.49994 L 79.37499 952.49994 L 79.37499 926.0416 L 79.37499 926.0416 L 52.916664 926.0416 L 52.916664 899.5833 L 26.458332 899.5833 L 0.0 899.5833 L 0.0 846.6666 L 26.458332 820.2083 L 26.458332 820.2083 L 26.458332 793.74994 L 26.458332 793.74994 L 26.458332 793.74994 L 52.916664 793.74994 L 52.916664 793.74994 L 79.37499 767.2916 Q 105.83333 740.8333 132.29166 740.8333 Q 185.20833 740.8333 132.29166 714.37494 L 105.83333 687.9166 L 105.83333 687.9166 Q 105.83333 687.9166 132.29166 661.4583 L 132.29166 661.4583 L 158.74998 661.4583 L 185.20833 634.99994 L 185.20833 634.99994 L 185.20833 634.99994 L 211.66666 634.99994 L 211.66666 634.99994 L 238.12498 608.5416 L 264.5833 608.5416 L 291.04166 555.625 Q 317.49997 529.1666 449.79166 476.24997 Q 555.625 423.3333 634.99994 343.9583 Q 714.37494 264.5833 767.2916 264.5833 Q 820.2083 264.5833 820.2083 264.5833 L 846.6666 264.5833 L 926.0416 291.04166 Q 1005.4166 317.49997 1005.4166 317.49997 L 1031.875 317.49997 L 1031.875 317.49997 L 1031.875 317.49997 L 1137.7083 317.49997 L 1217.0833 317.49997 L 1217.0833 317.49997 L 1190.6249 317.49997 L 1190.6249 264.5833 L 1190.6249 238.12498 L 1164.1666 211.66666 Q 1137.7083 185.20833 1137.7083 185.20833 L 1137.7083 185.20833 L 1137.7083 132.29166 Q 1164.1666 105.83333 1190.6249 52.916664 Q 1243.5416 52.916664 1296.4583 26.458332 z" svg:height="11.641666mm" draw:style-name="style-153" svg:viewBox="0.0 0.0 2301.875 1164.1666" svg:width="23.01875mm" svg:x="212.98958mm" svg:y="179.91666mm"/>
          <draw:path svg:d="M 529.1666 0.0 L 555.625 0.0 L 555.625 52.916664 L 582.0833 132.29166 L 582.0833 158.74998 L 582.0833 158.74998 L 582.0833 211.66666 Q 582.0833 238.12498 582.0833 264.5833 L 582.0833 317.49997 L 582.0833 370.41666 L 582.0833 423.3333 L 582.0833 423.3333 Q 555.625 423.3333 502.7083 476.24997 Q 449.79166 529.1666 343.9583 529.1666 Q 238.12498 582.0833 211.66666 529.1666 Q 211.66666 502.7083 132.29166 502.7083 Q 79.37499 476.24997 52.916664 423.3333 L 0.0 370.41666 L 26.458332 370.41666 L 52.916664 370.41666 L 52.916664 396.87497 L 52.916664 396.87497 L 79.37499 423.3333 L 105.83333 449.79166 L 105.83333 423.3333 Q 105.83333 370.41666 132.29166 317.49997 L 132.29166 291.04166 L 132.29166 291.04166 L 158.74998 291.04166 L 158.74998 317.49997 L 158.74998 343.9583 L 185.20833 343.9583 L 185.20833 370.41666 L 211.66666 370.41666 Q 238.12498 370.41666 317.49997 317.49997 Q 370.41666 264.5833 396.87497 158.74998 Q 423.3333 79.37499 396.87497 79.37499 Q 370.41666 79.37499 370.41666 52.916664 L 370.41666 26.458332 L 423.3333 52.916664 Q 476.24997 52.916664 476.24997 26.458332 Q 502.7083 0.0 529.1666 0.0 z" svg:height="5.2916665mm" draw:style-name="style-154" svg:viewBox="0.0 0.0 582.0833 529.1666" svg:width="5.820833mm" svg:x="204.78749mm" svg:y="149.22499mm"/>
          <draw:path svg:d="M 740.8333 26.458332 L 767.2916 0.0 L 767.2916 26.458332 Q 793.74994 79.37499 846.6666 79.37499 Q 873.12494 105.83333 899.5833 132.29166 Q 899.5833 158.74998 952.49994 132.29166 Q 978.95825 132.29166 1005.4166 132.29166 L 1005.4166 132.29166 L 1058.3333 132.29166 Q 1084.7916 158.74998 1084.7916 211.66666 Q 1084.7916 238.12498 1084.7916 264.5833 L 1084.7916 264.5833 L 1058.3333 343.9583 Q 1058.3333 449.79166 1058.3333 449.79166 Q 1031.875 449.79166 1031.875 449.79166 L 1031.875 449.79166 L 1031.875 476.24997 L 1031.875 476.24997 L 1005.4166 476.24997 L 1005.4166 502.7083 L 1164.1666 502.7083 Q 1296.4583 529.1666 1296.4583 555.625 L 1296.4583 582.0833 L 1296.4583 582.0833 Q 1296.4583 582.0833 1269.9999 608.5416 L 1243.5416 608.5416 L 1243.5416 634.99994 Q 1243.5416 661.4583 1217.0833 661.4583 L 1217.0833 661.4583 L 1269.9999 687.9166 L 1322.9166 714.37494 L 1402.2916 687.9166 Q 1481.6666 661.4583 1508.1249 661.4583 L 1561.0416 661.4583 L 1561.0416 661.4583 L 1561.0416 661.4583 L 1561.0416 687.9166 L 1561.0416 687.9166 L 1587.4999 714.37494 L 1613.9583 740.8333 L 1613.9583 740.8333 L 1613.9583 767.2916 L 1693.3333 767.2916 Q 1772.7083 767.2916 1772.7083 793.74994 Q 1799.1666 820.2083 1852.0833 820.2083 Q 1931.4583 846.6666 1931.4583 873.12494 L 1931.4583 873.12494 L 1931.4583 873.12494 Q 1931.4583 873.12494 1904.9999 873.12494 L 1904.9999 899.5833 L 1878.5416 926.0416 Q 1852.0833 926.0416 1878.5416 1031.875 Q 1931.4583 1111.25 1931.4583 1190.6249 Q 1931.4583 1296.4583 1878.5416 1296.4583 Q 1852.0833 1349.3749 1825.6249 1349.3749 L 1799.1666 1349.3749 L 1825.6249 1375.8333 Q 1878.5416 1402.2916 1878.5416 1402.2916 L 1878.5416 1428.7499 L 1825.6249 1428.7499 Q 1772.7083 1455.2083 1666.8749 1481.6666 L 1587.4999 1508.1249 L 1587.4999 1508.1249 Q 1561.0416 1508.1249 1561.0416 1481.6666 Q 1561.0416 1455.2083 1402.2916 1428.7499 Q 1269.9999 1402.2916 1296.4583 1402.2916 Q 1296.4583 1375.8333 1190.6249 1375.8333 L 1084.7916 1375.8333 L 1084.7916 1375.8333 L 1084.7916 1349.3749 L 1031.875 1349.3749 L 1005.4166 1349.3749 L 1005.4166 1375.8333 Q 978.95825 1402.2916 978.95825 1402.2916 Q 978.95825 1402.2916 873.12494 1349.3749 Q 767.2916 1296.4583 767.2916 1190.6249 Q 767.2916 1111.25 661.4583 1137.7083 Q 582.0833 1137.7083 502.7083 1084.7916 Q 449.79166 1005.4166 264.5833 899.5833 L 105.83333 793.74994 L 105.83333 767.2916 Q 79.37499 767.2916 105.83333 740.8333 Q 132.29166 714.37494 79.37499 582.0833 L 79.37499 449.79166 L 52.916664 449.79166 L 52.916664 449.79166 L 52.916664 423.3333 L 26.458332 423.3333 L 26.458332 423.3333 L 26.458332 396.87497 L 26.458332 396.87497 L 26.458332 396.87497 L 0.0 396.87497 L 0.0 396.87497 L 26.458332 370.41666 L 52.916664 343.9583 L 52.916664 343.9583 L 26.458332 343.9583 L 26.458332 317.49997 L 26.458332 291.04166 L 52.916664 291.04166 L 79.37499 291.04166 L 79.37499 291.04166 L 105.83333 291.04166 L 105.83333 291.04166 L 105.83333 317.49997 L 132.29166 317.49997 L 132.29166 317.49997 L 132.29166 343.9583 L 132.29166 370.41666 L 158.74998 370.41666 L 158.74998 396.87497 L 158.74998 396.87497 L 132.29166 396.87497 L 132.29166 396.87497 L 132.29166 396.87497 L 158.74998 423.3333 L 185.20833 449.79166 L 211.66666 449.79166 L 238.12498 449.79166 L 238.12498 423.3333 Q 238.12498 423.3333 264.5833 423.3333 L 264.5833 449.79166 L 291.04166 449.79166 L 291.04166 449.79166 L 291.04166 423.3333 Q 291.04166 423.3333 370.41666 343.9583 Q 423.3333 238.12498 449.79166 264.5833 Q 449.79166 291.04166 529.1666 264.5833 Q 608.5416 238.12498 608.5416 185.20833 Q 634.99994 105.83333 661.4583 79.37499 Q 714.37494 79.37499 740.8333 26.458332 z" svg:height="15.081249mm" draw:style-name="style-155" svg:viewBox="0.0 0.0 1931.4583 1508.1249" svg:width="19.314583mm" svg:x="124.618744mm" svg:y="168.0104mm"/>
          <draw:path svg:d="M 52.916664 0.0 L 105.83333 0.0 L 238.12498 0.0 Q 396.87497 0.0 423.3333 0.0 L 449.79166 0.0 L 502.7083 52.916664 Q 555.625 105.83333 582.0833 158.74998 L 582.0833 185.20833 L 582.0833 211.66666 L 582.0833 211.66666 L 582.0833 211.66666 Q 555.625 211.66666 343.9583 264.5833 L 105.83333 317.49997 L 79.37499 317.49997 Q 52.916664 317.49997 52.916664 343.9583 L 52.916664 343.9583 L 26.458332 343.9583 L 26.458332 343.9583 L 26.458332 317.49997 Q 26.458332 317.49997 0.0 264.5833 L 0.0 238.12498 L 0.0 211.66666 L 0.0 185.20833 L 0.0 105.83333 Q 26.458332 26.458332 52.916664 0.0 z" svg:height="3.439583mm" draw:style-name="style-156" svg:viewBox="0.0 0.0 582.0833 343.9583" svg:width="5.820833mm" svg:x="31.485415mm" svg:y="156.63333mm"/>
          <draw:path svg:d="M 952.49994 158.74998 L 1005.4166 158.74998 L 1005.4166 158.74998 L 1005.4166 158.74998 L 1031.875 158.74998 L 1031.875 158.74998 L 1111.25 185.20833 L 1190.6249 185.20833 L 1164.1666 211.66666 Q 1137.7083 211.66666 1402.2916 317.49997 Q 1666.8749 370.41666 1693.3333 370.41666 L 1693.3333 370.41666 L 1719.7916 370.41666 L 1746.2499 370.41666 L 1772.7083 396.87497 L 1799.1666 423.3333 L 1799.1666 423.3333 L 1799.1666 423.3333 L 1825.6249 423.3333 L 1825.6249 423.3333 L 1825.6249 449.79166 L 1852.0833 449.79166 L 1852.0833 449.79166 L 1852.0833 476.24997 L 1852.0833 476.24997 L 1852.0833 476.24997 L 1878.5416 476.24997 L 1878.5416 476.24997 L 1852.0833 502.7083 L 1825.6249 529.1666 L 1825.6249 529.1666 L 1825.6249 529.1666 L 1799.1666 529.1666 L 1772.7083 529.1666 L 1746.2499 529.1666 L 1693.3333 529.1666 L 1640.4166 529.1666 Q 1613.9583 529.1666 1534.5833 502.7083 Q 1481.6666 476.24997 1481.6666 529.1666 Q 1481.6666 582.0833 1455.2083 582.0833 Q 1428.7499 555.625 1322.9166 529.1666 Q 1190.6249 476.24997 1164.1666 502.7083 Q 1111.25 529.1666 1005.4166 476.24997 Q 926.0416 449.79166 926.0416 476.24997 Q 926.0416 529.1666 634.99994 423.3333 Q 317.49997 317.49997 211.66666 291.04166 L 132.29166 264.5833 L 132.29166 264.5833 L 132.29166 264.5833 L 105.83333 238.12498 L 79.37499 211.66666 L 79.37499 211.66666 L 52.916664 211.66666 L 52.916664 211.66666 L 52.916664 211.66666 L 26.458332 185.20833 L 0.0 185.20833 L 0.0 158.74998 L 0.0 132.29166 L 26.458332 132.29166 L 52.916664 158.74998 L 52.916664 158.74998 L 52.916664 158.74998 L 79.37499 158.74998 L 79.37499 158.74998 L 79.37499 185.20833 L 105.83333 185.20833 L 105.83333 185.20833 L 105.83333 211.66666 L 158.74998 211.66666 L 185.20833 211.66666 L 185.20833 185.20833 L 158.74998 185.20833 L 158.74998 185.20833 L 158.74998 158.74998 L 185.20833 158.74998 Q 211.66666 158.74998 211.66666 132.29166 Q 211.66666 105.83333 238.12498 105.83333 Q 264.5833 105.83333 264.5833 79.37499 Q 291.04166 52.916664 317.49997 52.916664 Q 343.9583 52.916664 343.9583 26.458332 L 343.9583 0.0 L 370.41666 26.458332 Q 423.3333 52.916664 449.79166 26.458332 Q 476.24997 -26.458332 502.7083 0.0 Q 529.1666 0.0 529.1666 52.916664 Q 529.1666 105.83333 634.99994 105.83333 Q 714.37494 105.83333 687.9166 132.29166 Q 687.9166 158.74998 740.8333 158.74998 Q 793.74994 132.29166 873.12494 132.29166 Q 952.49994 105.83333 899.5833 158.74998 Q 873.12494 158.74998 952.49994 158.74998 z" svg:height="5.820833mm" draw:style-name="style-157" svg:viewBox="0.0 0.0 1878.5416 582.0833" svg:width="18.785416mm" svg:x="89.95833mm" svg:y="178.32916mm"/>
          <draw:path svg:d="M 26.458332 26.458332 L 79.37499 0.0 L 158.74998 0.0 Q 211.66666 0.0 185.20833 79.37499 Q 158.74998 132.29166 132.29166 158.74998 Q 105.83333 185.20833 105.83333 185.20833 L 105.83333 185.20833 L 79.37499 185.20833 Q 52.916664 185.20833 0.0 105.83333 Q -26.458332 52.916664 26.458332 26.458332 z" svg:height="1.8520832mm" draw:style-name="style-158" svg:viewBox="0.0 0.0 185.20833 185.20833" svg:width="1.8520832mm" svg:x="194.20416mm" svg:y="181.76874mm"/>
          <draw:path svg:d="M 740.8333 26.458332 L 740.8333 26.458332 L 740.8333 52.916664 L 740.8333 79.37499 L 740.8333 105.83333 L 740.8333 132.29166 L 767.2916 185.20833 L 767.2916 238.12498 L 820.2083 264.5833 Q 899.5833 291.04166 899.5833 370.41666 Q 899.5833 449.79166 926.0416 449.79166 L 926.0416 476.24997 L 926.0416 476.24997 L 926.0416 502.7083 L 926.0416 502.7083 L 952.49994 502.7083 L 952.49994 502.7083 L 952.49994 529.1666 L 952.49994 555.625 L 952.49994 555.625 L 899.5833 555.625 Q 846.6666 555.625 846.6666 608.5416 Q 820.2083 634.99994 793.74994 634.99994 Q 767.2916 661.4583 740.8333 714.37494 Q 714.37494 793.74994 687.9166 820.2083 Q 634.99994 820.2083 582.0833 846.6666 Q 502.7083 873.12494 502.7083 926.0416 Q 502.7083 952.49994 449.79166 952.49994 Q 396.87497 952.49994 370.41666 899.5833 Q 370.41666 846.6666 317.49997 846.6666 Q 238.12498 846.6666 211.66666 767.2916 Q 158.74998 661.4583 105.83333 661.4583 L 26.458332 661.4583 L 26.458332 634.99994 L 0.0 634.99994 L 0.0 634.99994 L 0.0 608.5416 L 0.0 608.5416 L 0.0 608.5416 L 52.916664 608.5416 L 79.37499 608.5416 L 79.37499 582.0833 L 105.83333 582.0833 L 105.83333 582.0833 L 105.83333 555.625 L 105.83333 555.625 L 105.83333 555.625 L 132.29166 555.625 Q 132.29166 555.625 132.29166 396.87497 Q 105.83333 264.5833 79.37499 211.66666 L 52.916664 185.20833 L 52.916664 158.74998 L 52.916664 158.74998 L 79.37499 132.29166 L 79.37499 79.37499 L 211.66666 105.83333 Q 343.9583 132.29166 370.41666 132.29166 Q 423.3333 132.29166 423.3333 105.83333 Q 423.3333 79.37499 502.7083 26.458332 Q 582.0833 -26.458332 634.99994 0.0 Q 714.37494 26.458332 740.8333 26.458332 z" svg:height="9.525mm" draw:style-name="style-159" svg:viewBox="0.0 0.0 952.49994 952.49994" svg:width="9.525mm" svg:x="67.73333mm" svg:y="198.70207mm"/>
          <draw:path svg:d="M 396.87497 0.0 L 476.24997 0.0 L 476.24997 0.0 Q 476.24997 26.458332 502.7083 26.458332 L 529.1666 26.458332 L 529.1666 52.916664 Q 529.1666 79.37499 396.87497 185.20833 Q 291.04166 291.04166 238.12498 291.04166 L 211.66666 291.04166 L 211.66666 291.04166 Q 211.66666 291.04166 132.29166 238.12498 L 79.37499 238.12498 L 52.916664 211.66666 L 26.458332 185.20833 L 26.458332 185.20833 L 26.458332 185.20833 L 0.0 185.20833 L 0.0 185.20833 L 0.0 158.74998 L 0.0 132.29166 L 26.458332 132.29166 Q 52.916664 132.29166 132.29166 52.916664 L 185.20833 0.0 L 264.5833 0.0 Q 343.9583 -26.458332 396.87497 0.0 z" svg:height="2.9104166mm" draw:style-name="style-160" svg:viewBox="0.0 0.0 529.1666 291.04166" svg:width="5.2916665mm" svg:x="136.2604mm" svg:y="193.93958mm"/>
          <draw:path svg:d="M 502.7083 26.458332 L 502.7083 0.0 L 529.1666 0.0 Q 555.625 0.0 555.625 26.458332 L 555.625 26.458332 L 555.625 52.916664 L 582.0833 79.37499 L 582.0833 79.37499 L 582.0833 105.83333 L 608.5416 105.83333 L 634.99994 105.83333 L 634.99994 132.29166 L 634.99994 132.29166 L 661.4583 132.29166 L 661.4583 158.74998 L 661.4583 158.74998 L 687.9166 158.74998 L 687.9166 158.74998 L 687.9166 158.74998 L 687.9166 185.20833 L 687.9166 185.20833 L 661.4583 185.20833 L 661.4583 211.66666 L 661.4583 211.66666 L 634.99994 211.66666 L 634.99994 211.66666 L 634.99994 211.66666 L 740.8333 238.12498 L 820.2083 238.12498 L 820.2083 211.66666 Q 846.6666 211.66666 846.6666 211.66666 L 846.6666 211.66666 L 846.6666 211.66666 Q 846.6666 211.66666 873.12494 211.66666 L 873.12494 238.12498 L 846.6666 264.5833 Q 793.74994 291.04166 767.2916 370.41666 Q 740.8333 423.3333 740.8333 476.24997 Q 714.37494 502.7083 661.4583 476.24997 Q 608.5416 476.24997 608.5416 502.7083 Q 608.5416 529.1666 582.0833 529.1666 L 555.625 529.1666 L 555.625 529.1666 Q 555.625 529.1666 476.24997 529.1666 Q 370.41666 582.0833 264.5833 555.625 L 158.74998 529.1666 L 158.74998 529.1666 L 158.74998 502.7083 L 132.29166 502.7083 L 132.29166 476.24997 L 132.29166 476.24997 L 105.83333 476.24997 L 105.83333 476.24997 L 105.83333 476.24997 L 79.37499 476.24997 L 52.916664 476.24997 L 26.458332 476.24997 L 0.0 476.24997 L 0.0 449.79166 L 0.0 423.3333 L 0.0 423.3333 L 0.0 423.3333 L 26.458332 396.87497 L 26.458332 370.41666 L 79.37499 370.41666 Q 132.29166 370.41666 185.20833 291.04166 Q 264.5833 238.12498 238.12498 211.66666 L 211.66666 185.20833 L 211.66666 158.74998 Q 211.66666 158.74998 238.12498 158.74998 L 238.12498 158.74998 L 317.49997 158.74998 Q 423.3333 158.74998 476.24997 105.83333 Q 529.1666 52.916664 502.7083 26.458332 z" svg:height="5.5562496mm" draw:style-name="style-161" svg:viewBox="0.0 0.0 873.12494 555.625" svg:width="8.73125mm" svg:x="126.470825mm" svg:y="200.025mm"/>
          <draw:path svg:d="M 476.24997 26.458332 L 529.1666 52.916664 L 529.1666 52.916664 L 529.1666 52.916664 L 529.1666 79.37499 L 529.1666 105.83333 L 529.1666 105.83333 L 529.1666 105.83333 L 529.1666 132.29166 L 529.1666 132.29166 L 555.625 132.29166 L 555.625 158.74998 L 555.625 158.74998 L 582.0833 158.74998 L 582.0833 158.74998 L 582.0833 158.74998 L 582.0833 185.20833 L 582.0833 185.20833 L 582.0833 211.66666 L 582.0833 238.12498 L 582.0833 238.12498 L 582.0833 264.5833 L 582.0833 264.5833 Q 582.0833 264.5833 555.625 264.5833 Q 555.625 264.5833 582.0833 343.9583 Q 582.0833 423.3333 555.625 423.3333 Q 529.1666 423.3333 502.7083 476.24997 Q 476.24997 529.1666 423.3333 529.1666 L 343.9583 529.1666 L 317.49997 529.1666 L 317.49997 529.1666 L 291.04166 555.625 L 264.5833 555.625 L 211.66666 555.625 Q 185.20833 529.1666 105.83333 476.24997 Q 26.458332 423.3333 105.83333 396.87497 Q 158.74998 370.41666 158.74998 317.49997 L 158.74998 291.04166 L 158.74998 291.04166 L 158.74998 264.5833 L 158.74998 264.5833 L 158.74998 264.5833 L 185.20833 238.12498 L 185.20833 211.66666 L 158.74998 211.66666 Q 132.29166 211.66666 52.916664 211.66666 L 0.0 211.66666 L 0.0 158.74998 L 0.0 132.29166 L 0.0 132.29166 L 0.0 105.83333 L 105.83333 105.83333 Q 211.66666 105.83333 264.5833 52.916664 Q 291.04166 0.0 343.9583 0.0 Q 396.87497 0.0 476.24997 26.458332 z" svg:height="5.5562496mm" draw:style-name="style-162" svg:viewBox="0.0 0.0 582.0833 555.625" svg:width="5.820833mm" svg:x="243.41666mm" svg:y="165.09999mm"/>
          <draw:path svg:d="M 79.37499 26.458332 L 105.83333 26.458332 L 132.29166 26.458332 Q 158.74998 26.458332 158.74998 26.458332 L 185.20833 26.458332 L 185.20833 79.37499 L 211.66666 105.83333 L 211.66666 105.83333 L 211.66666 132.29166 L 211.66666 132.29166 L 211.66666 132.29166 L 238.12498 132.29166 L 238.12498 132.29166 L 264.5833 132.29166 L 291.04166 132.29166 L 317.49997 132.29166 L 343.9583 132.29166 L 343.9583 105.83333 L 370.41666 105.83333 L 370.41666 105.83333 L 370.41666 79.37499 L 370.41666 79.37499 L 370.41666 79.37499 L 396.87497 79.37499 L 396.87497 79.37499 L 396.87497 52.916664 L 423.3333 52.916664 L 423.3333 52.916664 L 423.3333 26.458332 L 423.3333 26.458332 Q 449.79166 26.458332 476.24997 0.0 L 502.7083 0.0 L 502.7083 26.458332 Q 502.7083 52.916664 449.79166 105.83333 Q 370.41666 158.74998 370.41666 449.79166 Q 370.41666 740.8333 370.41666 820.2083 L 370.41666 873.12494 L 370.41666 873.12494 L 370.41666 899.5833 L 343.9583 899.5833 Q 343.9583 926.0416 343.9583 952.49994 Q 343.9583 1005.4166 264.5833 1005.4166 L 185.20833 1031.875 L 158.74998 1005.4166 L 132.29166 978.95825 L 132.29166 978.95825 L 105.83333 978.95825 L 105.83333 952.49994 L 105.83333 926.0416 L 79.37499 740.8333 Q 52.916664 555.625 52.916664 396.87497 L 26.458332 238.12498 L 26.458332 238.12498 Q 0.0 211.66666 0.0 211.66666 L 0.0 211.66666 L 0.0 132.29166 L 0.0 52.916664 L 26.458332 52.916664 L 52.916664 26.458332 L 79.37499 26.458332 z" svg:height="10.318749mm" draw:style-name="style-163" svg:viewBox="0.0 0.0 502.7083 1031.875" svg:width="5.027083mm" svg:x="187.85416mm" svg:y="156.36874mm"/>
          <draw:path svg:d="M 264.5833 0.0 L 264.5833 0.0 L 264.5833 52.916664 L 264.5833 132.29166 L 291.04166 158.74998 L 317.49997 211.66666 L 317.49997 264.5833 L 317.49997 291.04166 L 343.9583 291.04166 L 370.41666 317.49997 L 370.41666 317.49997 L 370.41666 317.49997 L 396.87497 317.49997 L 396.87497 317.49997 L 396.87497 343.9583 L 423.3333 343.9583 L 423.3333 343.9583 L 423.3333 370.41666 L 423.3333 370.41666 L 449.79166 370.41666 L 449.79166 396.87497 Q 476.24997 423.3333 476.24997 423.3333 L 476.24997 449.79166 L 476.24997 529.1666 Q 476.24997 582.0833 449.79166 634.99994 L 423.3333 687.9166 L 423.3333 1031.875 Q 423.3333 1375.8333 396.87497 1375.8333 Q 370.41666 1349.3749 370.41666 1402.2916 L 370.41666 1455.2083 L 343.9583 1481.6666 L 343.9583 1534.5833 L 317.49997 1534.5833 Q 317.49997 1534.5833 291.04166 1534.5833 L 264.5833 1534.5833 L 238.12498 1534.5833 L 211.66666 1534.5833 L 185.20833 1561.0416 L 158.74998 1561.0416 L 158.74998 1534.5833 L 158.74998 1481.6666 L 185.20833 1481.6666 L 185.20833 1481.6666 L 185.20833 1455.2083 L 211.66666 1455.2083 L 211.66666 1455.2083 L 211.66666 1428.7499 L 211.66666 1428.7499 L 211.66666 1428.7499 L 238.12498 1428.7499 Q 238.12498 1428.7499 264.5833 1402.2916 Q 264.5833 1375.8333 211.66666 1269.9999 Q 158.74998 1190.6249 132.29166 1031.875 Q 105.83333 873.12494 79.37499 873.12494 Q 52.916664 873.12494 52.916664 740.8333 Q 52.916664 634.99994 79.37499 396.87497 Q 105.83333 158.74998 52.916664 158.74998 L 0.0 158.74998 L 0.0 158.74998 L 0.0 158.74998 L 0.0 132.29166 L 0.0 132.29166 L 26.458332 105.83333 L 26.458332 79.37499 L 105.83333 105.83333 Q 158.74998 132.29166 211.66666 52.916664 Q 264.5833 0.0 264.5833 0.0 z" svg:height="15.610415mm" draw:style-name="style-164" svg:viewBox="0.0 0.0 476.24997 1561.0416" svg:width="4.7625mm" svg:x="186.26666mm" svg:y="141.28749mm"/>
          <draw:path svg:d="M 1322.9166 158.74998 L 1322.9166 158.74998 L 1322.9166 4709.583 Q 1296.4583 9286.875 1296.4583 9286.875 L 1296.4583 9286.875 L 1296.4583 9260.416 Q 1296.4583 9207.5 1269.9999 9233.958 Q 1243.5416 9260.416 1217.0833 9472.083 Q 1190.6249 9657.291 1164.1666 9657.291 L 1164.1666 9657.291 L 1164.1666 9286.875 Q 1137.7083 8916.458 1137.7083 8043.333 Q 1137.7083 7196.6665 1111.25 7196.6665 Q 1084.7916 7196.6665 1058.3333 7170.208 Q 1031.875 7143.7495 608.5416 7117.2915 L 158.74998 7090.833 L 158.74998 7064.3745 L 132.29166 7064.3745 L 132.29166 7064.3745 L 132.29166 7064.3745 L 132.29166 7037.9165 L 132.29166 7037.9165 L 105.83333 7037.9165 L 105.83333 7037.9165 L 105.83333 7011.458 L 79.37499 7011.458 L 79.37499 6984.9995 L 79.37499 6932.083 L 105.83333 6879.1665 L 105.83333 6826.2495 L 105.83333 6773.333 L 132.29166 6720.4165 L 132.29166 6720.4165 L 132.29166 6720.4165 L 132.29166 6693.958 L 132.29166 6693.958 L 158.74998 6693.958 L 158.74998 6667.4995 L 185.20833 6667.4995 L 238.12498 6667.4995 L 238.12498 6641.0415 L 238.12498 6641.0415 L 264.5833 6641.0415 Q 264.5833 6614.583 291.04166 6614.583 Q 291.04166 6614.583 317.49997 6508.7495 Q 343.9583 6429.3745 370.41666 6402.9165 Q 396.87497 6402.9165 396.87497 6297.083 Q 396.87497 6217.708 423.3333 6138.333 Q 449.79166 6032.4995 343.9583 5979.583 Q 211.66666 5926.6665 185.20833 5873.7495 Q 132.29166 5767.9165 79.37499 5741.458 Q 52.916664 5714.9995 26.458332 5529.7915 L 0.0 5344.583 L 0.0 5344.583 L 26.458332 5344.583 L 26.458332 5344.583 L 26.458332 5344.583 L 26.458332 5318.1245 L 26.458332 5318.1245 L 52.916664 5318.1245 L 52.916664 5344.583 L 52.916664 5344.583 L 79.37499 5344.583 L 79.37499 5344.583 L 79.37499 5344.583 L 132.29166 5318.1245 L 185.20833 5291.6665 L 211.66666 5291.6665 L 238.12498 5291.6665 L 238.12498 5318.1245 L 238.12498 5318.1245 L 211.66666 5318.1245 L 211.66666 5344.583 L 343.9583 5371.0415 Q 449.79166 5423.958 449.79166 5450.4165 Q 449.79166 5503.333 476.24997 5503.333 Q 502.7083 5503.333 555.625 5767.9165 Q 608.5416 6006.0415 661.4583 6085.4165 Q 714.37494 6138.333 740.8333 6244.1665 Q 767.2916 6323.5415 820.2083 6323.5415 Q 820.2083 6323.5415 846.6666 6323.5415 L 846.6666 6349.9995 L 846.6666 6349.9995 L 873.12494 6349.9995 L 873.12494 6349.9995 L 873.12494 6349.9995 L 873.12494 6376.458 L 873.12494 6376.458 L 899.5833 6402.9165 L 899.5833 6429.3745 L 926.0416 6429.3745 L 952.49994 6402.9165 L 952.49994 6402.9165 L 978.95825 6402.9165 L 978.95825 6402.9165 L 978.95825 6402.9165 L 978.95825 6429.3745 L 978.95825 6429.3745 L 1005.4166 6429.3745 L 1005.4166 6455.833 L 1005.4166 6455.833 L 1031.875 6455.833 L 1031.875 6402.9165 L 1031.875 6376.458 L 1031.875 5873.7495 Q 1031.875 5371.0415 1031.875 4974.1665 Q 1031.875 4603.75 1005.4166 4603.75 Q 978.95825 4603.75 978.95825 4524.375 Q 1005.4166 4445.0 1031.875 2301.875 L 1084.7916 158.74998 L 1084.7916 52.916664 Q 1111.25 -52.916664 1137.7083 0.0 Q 1164.1666 52.916664 1190.6249 52.916664 Q 1243.5416 52.916664 1243.5416 158.74998 Q 1243.5416 264.5833 1269.9999 264.5833 Q 1296.4583 264.5833 1296.4583 211.66666 Q 1296.4583 158.74998 1322.9166 158.74998 z" svg:height="96.572914mm" draw:style-name="style-165" svg:viewBox="0.0 0.0 1322.9166 9657.291" svg:width="13.229166mm" svg:x="284.42706mm" svg:y="16.404165mm"/>
          <draw:path svg:d="M 158.74998 26.458332 Q 238.12498 52.916664 132.29166 52.916664 Q 26.458332 52.916664 0.0 26.458332 Q 0.0 0.0 26.458332 0.0 Q 52.916664 0.0 158.74998 26.458332 z" svg:height="0.52916664mm" draw:style-name="style-166" svg:viewBox="0.0 0.0 158.74998 52.916664" svg:width="1.5874999mm" svg:x="62.44166mm" svg:y="164.57083mm"/>
          <draw:path svg:d="M 105.83333 79.37499 L 132.29166 0.0 L 158.74998 52.916664 Q 158.74998 105.83333 185.20833 105.83333 Q 211.66666 132.29166 211.66666 132.29166 L 238.12498 132.29166 L 238.12498 185.20833 L 238.12498 238.12498 L 185.20833 317.49997 Q 105.83333 396.87497 105.83333 396.87497 L 105.83333 396.87497 L 105.83333 370.41666 Q 105.83333 343.9583 52.916664 343.9583 Q 0.0 317.49997 0.0 238.12498 L 0.0 158.74998 L 52.916664 158.74998 Q 79.37499 132.29166 105.83333 79.37499 z M 158.74998 132.29166 L 158.74998 132.29166 L 185.20833 132.29166 L 185.20833 132.29166 L 158.74998 132.29166 Q 158.74998 132.29166 158.74998 132.29166 z" svg:height="3.9687498mm" draw:style-name="style-167" svg:viewBox="0.0 0.0 238.12498 396.87497" svg:width="2.38125mm" svg:x="121.70833mm" svg:y="157.42708mm"/>
          <draw:path svg:d="M 396.87497 26.458332 L 423.3333 0.0 L 714.37494 52.916664 Q 1005.4166 79.37499 1031.875 105.83333 L 1031.875 105.83333 L 1031.875 158.74998 Q 1031.875 211.66666 952.49994 317.49997 Q 873.12494 396.87497 873.12494 423.3333 L 873.12494 423.3333 L 846.6666 423.3333 L 846.6666 449.79166 L 846.6666 449.79166 L 820.2083 449.79166 L 820.2083 476.24997 L 820.2083 502.7083 L 793.74994 502.7083 L 793.74994 502.7083 L 793.74994 529.1666 L 767.2916 529.1666 L 767.2916 529.1666 L 767.2916 555.625 L 820.2083 555.625 L 873.12494 555.625 L 873.12494 582.0833 L 873.12494 582.0833 L 846.6666 582.0833 Q 820.2083 608.5416 767.2916 608.5416 Q 714.37494 608.5416 714.37494 634.99994 Q 714.37494 661.4583 687.9166 661.4583 L 661.4583 661.4583 L 661.4583 634.99994 Q 661.4583 608.5416 555.625 661.4583 Q 449.79166 687.9166 396.87497 661.4583 Q 317.49997 661.4583 343.9583 608.5416 Q 343.9583 529.1666 317.49997 529.1666 L 291.04166 529.1666 L 291.04166 502.7083 Q 291.04166 502.7083 264.5833 502.7083 L 264.5833 502.7083 L 264.5833 502.7083 Q 238.12498 476.24997 211.66666 449.79166 Q 158.74998 423.3333 185.20833 370.41666 Q 185.20833 317.49997 105.83333 317.49997 L 26.458332 291.04166 L 26.458332 291.04166 L 26.458332 291.04166 L 0.0 291.04166 L 0.0 291.04166 L 0.0 264.5833 L 0.0 264.5833 L 0.0 238.12498 L 26.458332 211.66666 L 26.458332 211.66666 L 26.458332 185.20833 L 26.458332 185.20833 L 26.458332 185.20833 L 52.916664 185.20833 L 52.916664 185.20833 L 132.29166 158.74998 Q 211.66666 132.29166 211.66666 79.37499 Q 211.66666 26.458332 238.12498 26.458332 Q 264.5833 26.458332 264.5833 79.37499 Q 264.5833 132.29166 317.49997 132.29166 L 370.41666 132.29166 L 370.41666 105.83333 L 343.9583 105.83333 L 343.9583 79.37499 Q 343.9583 52.916664 396.87497 26.458332 z" svg:height="6.614583mm" draw:style-name="style-168" svg:viewBox="0.0 0.0 1031.875 661.4583" svg:width="10.318749mm" svg:x="183.35625mm" svg:y="172.24374mm"/>
          <draw:path svg:d="M 52.916664 26.458332 L 52.916664 0.0 L 740.8333 0.0 Q 1455.2083 26.458332 1481.6666 26.458332 L 1508.1249 26.458332 L 1587.4999 79.37499 Q 1693.3333 105.83333 1666.8749 105.83333 L 1666.8749 132.29166 L 1666.8749 132.29166 L 1640.4166 132.29166 L 1640.4166 132.29166 L 1640.4166 132.29166 L 1693.3333 158.74998 Q 1719.7916 158.74998 1719.7916 185.20833 L 1719.7916 211.66666 L 1428.7499 211.66666 Q 1137.7083 238.12498 899.5833 238.12498 Q 634.99994 264.5833 634.99994 238.12498 Q 634.99994 211.66666 476.24997 185.20833 Q 291.04166 185.20833 158.74998 158.74998 L 0.0 158.74998 L 0.0 158.74998 Q 0.0 132.29166 0.0 132.29166 Q 0.0 105.83333 26.458332 79.37499 Q 52.916664 79.37499 52.916664 26.458332 z" svg:height="2.38125mm" draw:style-name="style-169" svg:viewBox="0.0 0.0 1719.7916 238.12498" svg:width="17.197916mm" svg:x="251.35416mm" svg:y="219.86874mm"/>
          <draw:path svg:d="M 0.0 52.916664 L 0.0 0.0 L 132.29166 0.0 L 264.5833 0.0 L 449.79166 0.0 Q 634.99994 0.0 687.9166 0.0 L 714.37494 0.0 L 714.37494 0.0 L 740.8333 0.0 L 740.8333 26.458332 L 740.8333 52.916664 L 740.8333 52.916664 Q 740.8333 52.916664 661.4583 105.83333 L 582.0833 132.29166 L 555.625 132.29166 Q 529.1666 158.74998 264.5833 105.83333 Q 26.458332 79.37499 0.0 52.916664 z" svg:height="1.3229166mm" draw:style-name="style-170" svg:viewBox="0.0 0.0 740.8333 132.29166" svg:width="7.408333mm" svg:x="72.49583mm" svg:y="152.4mm"/>
          <draw:path svg:d="M 185.20833 26.458332 L 185.20833 0.0 L 211.66666 0.0 L 264.5833 0.0 L 317.49997 26.458332 Q 343.9583 79.37499 476.24997 79.37499 Q 608.5416 79.37499 740.8333 158.74998 Q 899.5833 238.12498 1005.4166 238.12498 Q 1137.7083 291.04166 1164.1666 291.04166 L 1164.1666 291.04166 L 1164.1666 291.04166 Q 1164.1666 291.04166 1164.1666 317.49997 L 1190.6249 317.49997 L 1243.5416 343.9583 Q 1269.9999 343.9583 1296.4583 396.87497 Q 1322.9166 423.3333 1349.3749 502.7083 Q 1402.2916 555.625 1349.3749 582.0833 Q 1269.9999 608.5416 1269.9999 634.99994 Q 1269.9999 661.4583 1322.9166 661.4583 L 1375.8333 661.4583 L 1375.8333 687.9166 L 1375.8333 687.9166 L 1349.3749 687.9166 L 1349.3749 714.37494 L 1349.3749 714.37494 L 1375.8333 714.37494 L 1375.8333 714.37494 L 1375.8333 714.37494 L 1375.8333 740.8333 L 1375.8333 740.8333 L 1402.2916 740.8333 L 1402.2916 767.2916 L 1402.2916 767.2916 L 1428.7499 767.2916 L 1428.7499 767.2916 L 1428.7499 793.74994 L 1375.8333 793.74994 L 1349.3749 767.2916 L 1296.4583 767.2916 Q 1243.5416 767.2916 1164.1666 714.37494 Q 1058.3333 714.37494 1058.3333 687.9166 Q 1058.3333 661.4583 1031.875 661.4583 Q 978.95825 661.4583 978.95825 687.9166 Q 952.49994 714.37494 926.0416 714.37494 Q 873.12494 714.37494 582.0833 687.9166 L 291.04166 661.4583 L 291.04166 661.4583 L 264.5833 661.4583 L 264.5833 661.4583 L 264.5833 661.4583 L 264.5833 634.99994 L 264.5833 634.99994 L 291.04166 634.99994 L 291.04166 608.5416 L 317.49997 608.5416 Q 370.41666 608.5416 423.3333 582.0833 L 449.79166 555.625 L 370.41666 555.625 L 291.04166 555.625 L 264.5833 582.0833 L 238.12498 582.0833 L 158.74998 582.0833 L 79.37499 608.5416 L 79.37499 608.5416 L 52.916664 608.5416 L 52.916664 608.5416 L 52.916664 608.5416 L 26.458332 634.99994 L 0.0 634.99994 L 0.0 608.5416 L 0.0 582.0833 L 26.458332 582.0833 L 26.458332 555.625 L 26.458332 555.625 L 52.916664 555.625 L 52.916664 555.625 L 52.916664 555.625 L 79.37499 529.1666 L 105.83333 502.7083 L 105.83333 502.7083 Q 105.83333 502.7083 132.29166 396.87497 Q 158.74998 264.5833 185.20833 185.20833 Q 211.66666 79.37499 211.66666 79.37499 Q 185.20833 52.916664 185.20833 26.458332 z" svg:height="7.9374995mm" draw:style-name="style-171" svg:viewBox="0.0 0.0 1428.7499 793.74994" svg:width="14.287499mm" svg:x="80.43333mm" svg:y="189.17708mm"/>
          <draw:path svg:d="M 0.0 79.37499 L 26.458332 26.458332 L 132.29166 26.458332 Q 211.66666 52.916664 211.66666 26.458332 Q 238.12498 0.0 238.12498 0.0 L 238.12498 0.0 L 238.12498 0.0 L 238.12498 26.458332 L 238.12498 26.458332 L 238.12498 26.458332 L 264.5833 26.458332 L 264.5833 52.916664 L 264.5833 79.37499 L 264.5833 132.29166 L 343.9583 132.29166 Q 396.87497 132.29166 423.3333 132.29166 L 423.3333 132.29166 L 423.3333 158.74998 L 449.79166 158.74998 L 449.79166 158.74998 L 449.79166 185.20833 L 449.79166 185.20833 L 449.79166 185.20833 L 449.79166 211.66666 L 449.79166 238.12498 L 449.79166 238.12498 L 449.79166 238.12498 L 449.79166 264.5833 L 449.79166 264.5833 L 423.3333 264.5833 L 423.3333 238.12498 L 396.87497 238.12498 L 370.41666 238.12498 L 343.9583 238.12498 Q 317.49997 238.12498 264.5833 264.5833 Q 238.12498 291.04166 132.29166 317.49997 L 52.916664 343.9583 L 52.916664 291.04166 L 26.458332 264.5833 L 26.458332 264.5833 L 26.458332 238.12498 L 26.458332 238.12498 L 26.458332 238.12498 L 26.458332 211.66666 L 26.458332 185.20833 L 26.458332 185.20833 Q 26.458332 185.20833 0.0 158.74998 Q -26.458332 132.29166 0.0 79.37499 z" svg:height="3.439583mm" draw:style-name="style-172" svg:viewBox="0.0 0.0 449.79166 343.9583" svg:width="4.497916mm" svg:x="174.88957mm" svg:y="175.9479mm"/>
          <draw:path svg:d="M 714.37494 0.0 L 714.37494 0.0 L 740.8333 0.0 Q 767.2916 0.0 793.74994 26.458332 L 793.74994 26.458332 L 846.6666 26.458332 L 926.0416 52.916664 L 899.5833 52.916664 L 873.12494 52.916664 L 873.12494 79.37499 L 899.5833 79.37499 L 899.5833 105.83333 L 899.5833 105.83333 L 899.5833 105.83333 L 899.5833 105.83333 L 899.5833 132.29166 L 899.5833 132.29166 L 899.5833 158.74998 L 899.5833 185.20833 L 899.5833 185.20833 L 899.5833 211.66666 L 899.5833 211.66666 L 899.5833 211.66666 L 926.0416 211.66666 L 926.0416 211.66666 L 926.0416 238.12498 L 952.49994 238.12498 L 926.0416 317.49997 Q 899.5833 423.3333 873.12494 423.3333 Q 820.2083 449.79166 820.2083 529.1666 Q 820.2083 608.5416 846.6666 608.5416 Q 873.12494 608.5416 873.12494 634.99994 Q 873.12494 661.4583 793.74994 687.9166 Q 740.8333 687.9166 740.8333 714.37494 L 740.8333 740.8333 L 740.8333 740.8333 Q 740.8333 740.8333 529.1666 714.37494 L 317.49997 687.9166 L 317.49997 687.9166 L 317.49997 687.9166 L 264.5833 661.4583 L 238.12498 634.99994 L 238.12498 634.99994 L 211.66666 634.99994 L 211.66666 634.99994 L 211.66666 634.99994 L 211.66666 608.5416 L 211.66666 608.5416 L 238.12498 608.5416 L 238.12498 582.0833 L 317.49997 582.0833 Q 370.41666 529.1666 423.3333 529.1666 L 449.79166 529.1666 L 449.79166 502.7083 L 476.24997 502.7083 L 476.24997 476.24997 L 476.24997 449.79166 L 423.3333 449.79166 L 396.87497 423.3333 L 343.9583 423.3333 Q 291.04166 423.3333 185.20833 423.3333 L 79.37499 423.3333 L 79.37499 396.87497 L 52.916664 370.41666 L 52.916664 370.41666 L 52.916664 370.41666 L 26.458332 343.9583 L 0.0 317.49997 L 0.0 317.49997 L 0.0 317.49997 L 0.0 317.49997 L 26.458332 317.49997 L 26.458332 291.04166 L 52.916664 291.04166 L 52.916664 291.04166 L 52.916664 291.04166 L 264.5833 264.5833 Q 449.79166 264.5833 502.7083 211.66666 Q 555.625 158.74998 529.1666 132.29166 Q 476.24997 105.83333 502.7083 105.83333 L 502.7083 105.83333 L 582.0833 105.83333 Q 687.9166 79.37499 687.9166 52.916664 Q 714.37494 0.0 714.37494 0.0 z" svg:height="7.408333mm" draw:style-name="style-173" svg:viewBox="0.0 0.0 952.49994 740.8333" svg:width="9.525mm" svg:x="160.3375mm" svg:y="174.09583mm"/>
          <draw:path svg:d="M 317.49997 52.916664 L 370.41666 52.916664 L 396.87497 52.916664 L 423.3333 52.916664 L 423.3333 79.37499 L 423.3333 79.37499 L 449.79166 105.83333 L 449.79166 132.29166 L 396.87497 158.74998 Q 317.49997 185.20833 317.49997 211.66666 Q 317.49997 264.5833 291.04166 317.49997 L 291.04166 396.87497 L 291.04166 396.87497 Q 264.5833 396.87497 264.5833 343.9583 Q 264.5833 291.04166 211.66666 291.04166 L 158.74998 291.04166 L 158.74998 291.04166 Q 158.74998 291.04166 105.83333 317.49997 Q 79.37499 317.49997 79.37499 211.66666 L 52.916664 79.37499 L 52.916664 79.37499 L 52.916664 52.916664 L 26.458332 52.916664 L 0.0 52.916664 L 0.0 26.458332 L 0.0 26.458332 L 105.83333 26.458332 Q 185.20833 26.458332 211.66666 0.0 Q 211.66666 -52.916664 238.12498 0.0 Q 264.5833 52.916664 317.49997 52.916664 z" svg:height="3.9687498mm" draw:style-name="style-174" svg:viewBox="0.0 0.0 449.79166 396.87497" svg:width="4.497916mm" svg:x="47.624996mm" svg:y="170.39166mm"/>
          <draw:path svg:d="M 0.0 26.458332 L 0.0 0.0 L 26.458332 0.0 Q 52.916664 0.0 105.83333 79.37499 Q 185.20833 185.20833 211.66666 185.20833 Q 238.12498 185.20833 238.12498 132.29166 Q 264.5833 105.83333 264.5833 105.83333 L 264.5833 105.83333 L 264.5833 158.74998 L 264.5833 211.66666 L 291.04166 211.66666 L 291.04166 238.12498 L 291.04166 238.12498 L 317.49997 238.12498 L 317.49997 238.12498 L 317.49997 238.12498 L 317.49997 264.5833 L 317.49997 264.5833 L 343.9583 264.5833 L 343.9583 291.04166 L 370.41666 291.04166 L 396.87497 291.04166 L 396.87497 317.49997 L 423.3333 317.49997 L 423.3333 264.5833 Q 423.3333 211.66666 476.24997 185.20833 Q 529.1666 185.20833 582.0833 185.20833 Q 634.99994 185.20833 714.37494 185.20833 L 793.74994 185.20833 L 793.74994 238.12498 Q 793.74994 291.04166 740.8333 264.5833 Q 714.37494 238.12498 714.37494 238.12498 L 687.9166 238.12498 L 687.9166 238.12498 L 687.9166 238.12498 L 687.9166 264.5833 L 687.9166 264.5833 L 661.4583 264.5833 L 661.4583 291.04166 L 634.99994 291.04166 L 608.5416 291.04166 L 608.5416 317.49997 L 608.5416 343.9583 L 714.37494 370.41666 Q 793.74994 396.87497 820.2083 396.87497 Q 820.2083 396.87497 820.2083 423.3333 L 846.6666 423.3333 L 846.6666 423.3333 L 846.6666 449.79166 L 846.6666 449.79166 L 846.6666 449.79166 L 873.12494 449.79166 L 873.12494 449.79166 L 873.12494 476.24997 L 846.6666 476.24997 L 846.6666 502.7083 L 846.6666 502.7083 L 846.6666 502.7083 L 820.2083 502.7083 L 820.2083 476.24997 L 793.74994 476.24997 L 793.74994 476.24997 L 793.74994 449.79166 L 793.74994 449.79166 L 793.74994 449.79166 L 767.2916 449.79166 L 767.2916 449.79166 L 740.8333 423.3333 L 714.37494 396.87497 L 582.0833 396.87497 Q 476.24997 396.87497 423.3333 370.41666 Q 370.41666 343.9583 264.5833 264.5833 L 158.74998 185.20833 L 132.29166 185.20833 Q 132.29166 185.20833 79.37499 105.83333 L 26.458332 52.916664 L 0.0 52.916664 Q 0.0 26.458332 0.0 26.458332 L 0.0 26.458332 L 0.0 26.458332 z" svg:height="5.027083mm" draw:style-name="style-175" svg:viewBox="0.0 0.0 873.12494 502.7083" svg:width="8.73125mm" svg:x="39.687496mm" svg:y="173.30208mm"/>
          <draw:path svg:d="M 2804.5833 26.458332 L 2804.5833 0.0 L 2831.0415 0.0 L 2857.4998 0.0 L 2857.4998 26.458332 L 2857.4998 26.458332 L 3704.1665 52.916664 Q 4524.375 52.916664 4656.6665 105.83333 Q 4815.4165 105.83333 4815.4165 132.29166 L 4841.8745 132.29166 L 4841.8745 132.29166 L 4868.333 132.29166 L 4868.333 158.74998 L 4868.333 185.20833 L 4894.7915 185.20833 L 4894.7915 211.66666 L 4894.7915 211.66666 L 4921.2495 211.66666 L 4921.2495 238.12498 L 4921.2495 264.5833 L 4947.708 264.5833 L 4947.708 264.5833 L 5027.083 317.49997 Q 5079.9995 317.49997 5106.458 343.9583 L 5132.9165 343.9583 L 5132.9165 343.9583 L 5132.9165 370.41666 L 5132.9165 370.41666 L 5132.9165 370.41666 L 5132.9165 423.3333 L 5132.9165 476.24997 L 5132.9165 502.7083 L 5132.9165 529.1666 L 5159.3745 555.625 L 5185.833 582.0833 L 5185.833 582.0833 L 5185.833 582.0833 L 5212.2915 608.5416 L 5238.7495 634.99994 L 5291.6665 634.99994 L 5318.1245 634.99994 L 5344.583 661.4583 Q 5371.0415 687.9166 5397.4995 687.9166 L 5423.958 687.9166 L 5450.4165 714.37494 L 5503.333 714.37494 L 5503.333 714.37494 Q 5503.333 740.8333 5503.333 740.8333 L 5529.7915 740.8333 L 5529.7915 740.8333 L 5556.2495 740.8333 L 5556.2495 740.8333 L 5556.2495 740.8333 L 5582.708 767.2916 L 5609.1665 793.74994 L 5820.833 899.5833 Q 6032.4995 1005.4166 6111.8745 1084.7916 Q 6191.2495 1190.6249 6244.1665 1587.4999 Q 6297.083 1957.9165 6323.5415 1957.9165 L 6323.5415 1957.9165 L 6297.083 2222.5 Q 6297.083 2487.0833 6270.6245 2539.9998 Q 6244.1665 2566.4583 6244.1665 2566.4583 L 6244.1665 2566.4583 L 6244.1665 2566.4583 Q 6217.708 2592.9165 6217.708 2592.9165 L 6217.708 2592.9165 L 6217.708 2592.9165 Q 6191.2495 2592.9165 6164.7915 2672.2915 L 6111.8745 2751.6665 L 6111.8745 2751.6665 L 6138.333 2751.6665 L 6138.333 2778.1248 L 6138.333 2804.5833 L 6111.8745 2804.5833 L 6111.8745 2804.5833 L 6085.4165 2778.1248 L 6032.4995 2778.1248 L 6032.4995 2725.2083 L 6032.4995 2672.2915 L 6058.958 2672.2915 L 6058.958 2645.8333 L 6058.958 2645.8333 Q 6085.4165 2645.8333 6085.4165 2592.9165 Q 6085.4165 2539.9998 6032.4995 2539.9998 Q 5979.583 2539.9998 6006.0415 2460.6248 L 6032.4995 2381.2498 L 5979.583 2381.2498 Q 5926.6665 2381.2498 5847.2915 2381.2498 Q 5767.9165 2381.2498 5688.5415 2328.3333 L 5609.1665 2301.875 L 5609.1665 2381.2498 Q 5609.1665 2434.1665 5609.1665 2460.6248 L 5609.1665 2487.0833 L 5609.1665 2487.0833 L 5582.708 2487.0833 L 5582.708 2513.5415 L 5582.708 2513.5415 L 5556.2495 2513.5415 Q 5503.333 2513.5415 5503.333 2487.0833 Q 5503.333 2434.1665 5423.958 2434.1665 L 5344.583 2434.1665 L 5318.1245 2460.6248 L 5291.6665 2487.0833 L 5291.6665 2487.0833 L 5291.6665 2487.0833 L 5265.208 2487.0833 L 5265.208 2487.0833 L 5265.208 2513.5415 L 5238.7495 2513.5415 L 5238.7495 2539.9998 L 5238.7495 2566.4583 L 5212.2915 2592.9165 L 5212.2915 2645.8333 L 5238.7495 2645.8333 L 5265.208 2645.8333 L 5344.583 2619.3748 L 5397.4995 2592.9165 L 5450.4165 2592.9165 L 5476.8745 2592.9165 L 5476.8745 2619.3748 L 5503.333 2619.3748 L 5503.333 2645.8333 L 5503.333 2645.8333 L 5476.8745 2645.8333 L 5476.8745 2645.8333 L 5476.8745 2672.2915 L 5476.8745 2672.2915 L 5450.4165 2672.2915 L 5450.4165 2672.2915 L 5397.4995 2672.2915 L 5344.583 2672.2915 L 5344.583 2698.7498 Q 5344.583 2751.6665 5238.7495 2751.6665 L 5159.3745 2751.6665 L 5159.3745 2778.1248 L 5132.9165 2778.1248 L 5132.9165 2804.5833 L 5132.9165 2831.0415 L 5079.9995 2910.4165 Q 5079.9995 2963.3333 5079.9995 3016.2498 Q 5132.9165 3042.7083 5132.9165 3042.7083 L 5132.9165 3042.7083 L 5132.9165 3069.1665 L 5132.9165 3095.6248 L 5106.458 3095.6248 L 5106.458 3122.0833 L 5079.9995 3122.0833 L 5053.5415 3122.0833 L 5053.5415 3148.5415 Q 5027.083 3148.5415 4550.833 3122.0833 Q 4021.6665 3122.0833 3915.833 3122.0833 Q 3809.9998 3122.0833 3783.5415 3174.9998 L 3757.0833 3227.9165 L 3757.0833 3254.3748 L 3757.0833 3280.8333 L 3783.5415 3307.2915 L 3783.5415 3333.7498 L 3757.0833 3333.7498 L 3730.6248 3333.7498 L 3704.1665 3333.7498 L 3704.1665 3333.7498 L 3704.1665 3307.2915 L 3704.1665 3307.2915 L 3677.7083 3307.2915 Q 3677.7083 3280.8333 3651.2498 3280.8333 Q 3624.7915 3280.8333 3624.7915 3227.9165 L 3598.3333 3174.9998 L 3598.3333 3174.9998 L 3598.3333 3174.9998 L 3571.8748 3148.5415 L 3545.4165 3148.5415 L 3545.4165 3174.9998 Q 3545.4165 3201.4583 3492.4998 3280.8333 Q 3439.5833 3360.2083 3280.8333 3413.1248 Q 3095.6248 3492.4998 3069.1665 3439.5833 Q 3016.2498 3439.5833 2936.8748 3439.5833 Q 2857.4998 3439.5833 2328.3333 3439.5833 L 1799.1666 3492.4998 L 1746.2499 3466.0415 L 1719.7916 3439.5833 L 1719.7916 3439.5833 L 1693.3333 3439.5833 L 1693.3333 3439.5833 L 1693.3333 3439.5833 L 1693.3333 3413.1248 L 1693.3333 3413.1248 L 1719.7916 3386.6665 L 1719.7916 3386.6665 L 1719.7916 3386.6665 L 1719.7916 3386.6665 L 1746.2499 3360.2083 Q 1772.7083 3333.7498 1825.6249 3227.9165 Q 1878.5416 3095.6248 1904.9999 3095.6248 Q 1931.4583 3095.6248 1904.9999 2910.4165 L 1878.5416 2751.6665 L 1878.5416 2645.8333 Q 1852.0833 2566.4583 1746.2499 2487.0833 Q 1640.4166 2407.7083 1428.7499 2301.875 Q 1217.0833 2169.5833 1005.4166 2169.5833 L 767.2916 2169.5833 L 740.8333 2169.5833 Q 740.8333 2169.5833 740.8333 2196.0415 L 740.8333 2196.0415 L 740.8333 2196.0415 Q 714.37494 2222.5 687.9166 2222.5 Q 687.9166 2248.9583 449.79166 2222.5 L 211.66666 2222.5 L 132.29166 2222.5 L 52.916664 2222.5 L 52.916664 2222.5 L 52.916664 2222.5 L 26.458332 2222.5 L 26.458332 2222.5 L 26.458332 2222.5 L 0.0 2222.5 L 0.0 2196.0415 L 0.0 2169.5833 L 26.458332 2169.5833 L 26.458332 2169.5833 L 26.458332 2143.125 L 52.916664 2143.125 L 52.916664 2143.125 L 52.916664 2116.6665 L 52.916664 2116.6665 L 52.916664 2116.6665 L 79.37499 2116.6665 L 79.37499 2116.6665 L 105.83333 2090.2083 L 132.29166 2063.75 L 238.12498 2037.2915 Q 343.9583 1984.3749 343.9583 1931.4583 Q 343.9583 1878.5416 634.99994 1799.1666 Q 952.49994 1746.2499 978.95825 1693.3333 Q 1005.4166 1693.3333 1058.3333 1640.4166 Q 1111.25 1613.9583 1190.6249 1508.1249 Q 1269.9999 1402.2916 1296.4583 1375.8333 Q 1296.4583 1322.9166 1402.2916 1269.9999 Q 1508.1249 1217.0833 1640.4166 1217.0833 Q 1772.7083 1217.0833 1957.9165 1269.9999 Q 2116.6665 1322.9166 2143.125 1296.4583 Q 2169.5833 1269.9999 2169.5833 1322.9166 Q 2196.0415 1349.3749 2275.4165 1349.3749 Q 2328.3333 1349.3749 2354.7915 1322.9166 Q 2354.7915 1296.4583 2434.1665 1269.9999 Q 2487.0833 1243.5416 2513.5415 1137.7083 Q 2539.9998 1031.875 2566.4583 1031.875 Q 2592.9165 1031.875 2645.8333 846.6666 Q 2725.2083 634.99994 2751.6665 608.5416 Q 2804.5833 582.0833 2804.5833 582.0833 Q 2831.0415 555.625 2857.4998 370.41666 Q 2857.4998 158.74998 2883.9583 158.74998 Q 2910.4165 158.74998 2883.9583 105.83333 Q 2857.4998 52.916664 2831.0415 52.916664 Q 2804.5833 52.916664 2804.5833 26.458332 z" svg:height="34.925mm" draw:style-name="style-176" svg:viewBox="0.0 0.0 6323.5415 3492.4998" svg:width="63.235413mm" svg:x="162.45416mm" svg:y="95.24999mm"/>
          <draw:path svg:d="M 1058.3333 52.916664 L 1058.3333 0.0 L 1190.6249 0.0 Q 1296.4583 0.0 1402.2916 26.458332 L 1481.6666 26.458332 L 1508.1249 26.458332 L 1561.0416 52.916664 L 1984.3749 52.916664 Q 2434.1665 52.916664 2539.9998 52.916664 Q 2645.8333 52.916664 2751.6665 79.37499 Q 2883.9583 105.83333 2883.9583 105.83333 L 2883.9583 132.29166 L 2883.9583 158.74998 L 2883.9583 158.74998 L 2857.4998 211.66666 L 2831.0415 264.5833 L 2831.0415 264.5833 L 2831.0415 264.5833 L 2831.0415 291.04166 L 2831.0415 291.04166 L 2804.5833 291.04166 L 2804.5833 317.49997 L 2831.0415 343.9583 Q 2883.9583 370.41666 2857.4998 396.87497 Q 2857.4998 423.3333 2883.9583 423.3333 Q 2910.4165 423.3333 2936.8748 449.79166 Q 2936.8748 476.24997 2989.7915 476.24997 Q 3042.7083 476.24997 3095.6248 502.7083 L 3122.0833 529.1666 L 3122.0833 529.1666 L 3095.6248 529.1666 L 3095.6248 529.1666 L 3095.6248 529.1666 L 3069.1665 555.625 Q 3042.7083 582.0833 3042.7083 740.8333 Q 3042.7083 899.5833 3042.7083 952.49994 Q 3042.7083 1005.4166 2989.7915 1005.4166 Q 2936.8748 1005.4166 2883.9583 1031.875 Q 2831.0415 1058.3333 2831.0415 1111.25 Q 2778.1248 1137.7083 2778.1248 1137.7083 L 2778.1248 1111.25 L 2778.1248 1111.25 L 2778.1248 1111.25 L 2751.6665 1111.25 L 2751.6665 1111.25 L 2698.7498 1111.25 L 2645.8333 1111.25 L 2645.8333 1111.25 L 2672.2915 1111.25 L 2672.2915 1111.25 L 2672.2915 1111.25 L 2672.2915 1137.7083 L 2672.2915 1137.7083 L 2672.2915 1164.1666 L 2672.2915 1190.6249 L 2672.2915 1217.0833 L 2672.2915 1243.5416 L 2619.3748 1243.5416 Q 2566.4583 1217.0833 2513.5415 1217.0833 Q 2460.6248 1217.0833 2275.4165 1243.5416 L 2090.2083 1243.5416 L 2090.2083 1269.9999 L 2090.2083 1296.4583 L 2116.6665 1322.9166 L 2116.6665 1349.3749 L 2090.2083 1349.3749 L 2063.75 1375.8333 L 2063.75 1375.8333 L 2090.2083 1375.8333 L 2090.2083 1375.8333 L 2090.2083 1375.8333 L 2090.2083 1402.2916 L 2090.2083 1402.2916 L 2116.6665 1402.2916 L 2116.6665 1428.7499 L 2090.2083 1428.7499 L 2063.75 1428.7499 L 2063.75 1455.2083 L 2063.75 1481.6666 L 2090.2083 1481.6666 L 2116.6665 1481.6666 L 2116.6665 1508.1249 Q 2116.6665 1534.5833 2301.875 1587.4999 Q 2513.5415 1613.9583 2513.5415 1640.4166 Q 2539.9998 1640.4166 2592.9165 1666.8749 Q 2619.3748 1666.8749 2698.7498 1666.8749 Q 2778.1248 1640.4166 2831.0415 1640.4166 Q 2857.4998 1640.4166 2883.9583 1640.4166 L 2910.4165 1640.4166 L 2910.4165 1640.4166 L 2910.4165 1640.4166 L 2910.4165 1666.8749 L 2883.9583 1666.8749 L 2883.9583 1666.8749 L 2883.9583 1693.3333 L 2883.9583 1693.3333 L 2883.9583 1693.3333 L 2883.9583 1719.7916 L 2883.9583 1746.2499 L 2883.9583 1746.2499 L 2883.9583 1746.2499 L 2910.4165 1772.7083 L 2936.8748 1799.1666 L 2936.8748 1799.1666 L 2936.8748 1799.1666 L 2963.3333 1852.0833 L 2989.7915 1904.9999 L 2989.7915 1931.4583 L 2989.7915 1957.9165 L 2936.8748 1957.9165 L 2910.4165 1957.9165 L 2910.4165 1931.4583 L 2883.9583 1931.4583 L 2883.9583 1957.9165 L 2883.9583 1984.3749 L 2883.9583 1984.3749 L 2857.4998 1957.9165 L 2831.0415 1957.9165 Q 2804.5833 1957.9165 2725.2083 1957.9165 Q 2645.8333 1957.9165 2513.5415 1904.9999 Q 2381.2498 1852.0833 2354.7915 1957.9165 Q 2301.875 2037.2915 2196.0415 2010.8333 Q 2090.2083 2010.8333 2090.2083 2037.2915 Q 2116.6665 2063.75 2037.2915 2037.2915 Q 1984.3749 2010.8333 1984.3749 2037.2915 Q 1957.9165 2063.75 1772.7083 2037.2915 Q 1613.9583 2010.8333 1561.0416 2037.2915 L 1534.5833 2037.2915 L 1508.1249 2116.6665 Q 1508.1249 2169.5833 1481.6666 2169.5833 L 1481.6666 2196.0415 L 1455.2083 2196.0415 Q 1428.7499 2169.5833 1402.2916 2143.125 Q 1349.3749 2116.6665 1322.9166 2143.125 Q 1296.4583 2169.5833 1269.9999 2169.5833 L 1243.5416 2169.5833 L 1243.5416 2143.125 Q 1243.5416 2116.6665 1190.6249 2116.6665 Q 1164.1666 2143.125 1164.1666 2063.75 Q 1164.1666 1984.3749 926.0416 1984.3749 L 687.9166 1957.9165 L 661.4583 1984.3749 L 661.4583 1984.3749 L 661.4583 1984.3749 Q 661.4583 1984.3749 396.87497 2037.2915 L 132.29166 2116.6665 L 79.37499 2116.6665 L 0.0 2116.6665 L 0.0 2116.6665 L 26.458332 2090.2083 L 26.458332 2090.2083 L 26.458332 2063.75 L 26.458332 2063.75 L 26.458332 2063.75 L 52.916664 2063.75 L 52.916664 2063.75 L 52.916664 2037.2915 L 79.37499 2037.2915 L 79.37499 2037.2915 L 79.37499 2010.8333 L 79.37499 2010.8333 L 79.37499 2010.8333 L 79.37499 1984.3749 L 79.37499 1957.9165 L 105.83333 1957.9165 L 105.83333 1957.9165 L 79.37499 1931.4583 Q 52.916664 1904.9999 132.29166 1904.9999 L 238.12498 1904.9999 L 238.12498 1878.5416 L 238.12498 1878.5416 L 264.5833 1878.5416 L 264.5833 1852.0833 L 264.5833 1852.0833 L 291.04166 1852.0833 L 291.04166 1746.2499 L 291.04166 1666.8749 L 185.20833 1666.8749 Q 105.83333 1640.4166 79.37499 1640.4166 Q 79.37499 1640.4166 132.29166 1587.4999 Q 185.20833 1534.5833 158.74998 1508.1249 L 132.29166 1481.6666 L 132.29166 1481.6666 L 132.29166 1481.6666 L 105.83333 1481.6666 L 105.83333 1481.6666 L 105.83333 1455.2083 L 132.29166 1455.2083 L 132.29166 1455.2083 L 132.29166 1428.7499 L 132.29166 1428.7499 L 132.29166 1428.7499 L 158.74998 1428.7499 L 158.74998 1428.7499 L 158.74998 1402.2916 L 185.20833 1402.2916 L 238.12498 1375.8333 Q 291.04166 1322.9166 449.79166 1322.9166 Q 608.5416 1296.4583 661.4583 1243.5416 Q 687.9166 1217.0833 767.2916 1164.1666 Q 846.6666 1164.1666 873.12494 1137.7083 L 899.5833 1111.25 L 899.5833 1111.25 L 926.0416 1111.25 L 926.0416 1111.25 L 926.0416 1111.25 L 926.0416 1084.7916 L 926.0416 1084.7916 L 926.0416 1058.3333 L 926.0416 1031.875 L 926.0416 1031.875 L 926.0416 1005.4166 L 926.0416 1005.4166 L 926.0416 1005.4166 L 899.5833 1005.4166 Q 899.5833 1005.4166 899.5833 978.95825 Q 926.0416 978.95825 873.12494 952.49994 Q 846.6666 926.0416 846.6666 899.5833 Q 820.2083 846.6666 793.74994 846.6666 Q 767.2916 846.6666 767.2916 793.74994 Q 767.2916 740.8333 793.74994 740.8333 Q 820.2083 740.8333 793.74994 714.37494 Q 767.2916 687.9166 793.74994 687.9166 Q 820.2083 661.4583 820.2083 634.99994 Q 820.2083 608.5416 873.12494 608.5416 Q 899.5833 582.0833 873.12494 529.1666 Q 873.12494 476.24997 899.5833 449.79166 Q 952.49994 423.3333 1005.4166 423.3333 L 1058.3333 476.24997 L 1058.3333 449.79166 L 1084.7916 449.79166 L 1084.7916 370.41666 Q 1084.7916 317.49997 1058.3333 317.49997 Q 1031.875 317.49997 1031.875 264.5833 Q 1005.4166 238.12498 978.95825 238.12498 Q 952.49994 211.66666 1005.4166 211.66666 Q 1058.3333 185.20833 1058.3333 132.29166 Q 1058.3333 105.83333 1058.3333 52.916664 z" svg:height="21.960415mm" draw:style-name="style-177" svg:viewBox="0.0 0.0 3122.0833 2196.0415" svg:width="31.22083mm" svg:x="111.38958mm" svg:y="132.82083mm"/>
          <draw:path svg:d="M 317.49997 238.12498 L 343.9583 264.5833 L 396.87497 264.5833 L 449.79166 264.5833 L 476.24997 238.12498 L 529.1666 238.12498 L 555.625 264.5833 Q 582.0833 291.04166 582.0833 317.49997 L 582.0833 317.49997 L 582.0833 343.9583 Q 582.0833 370.41666 343.9583 396.87497 L 105.83333 423.3333 L 105.83333 423.3333 Q 105.83333 423.3333 105.83333 370.41666 L 105.83333 343.9583 L 105.83333 343.9583 L 105.83333 343.9583 L 105.83333 317.49997 L 105.83333 291.04166 L 105.83333 264.5833 L 105.83333 238.12498 L 52.916664 238.12498 L 26.458332 211.66666 L 26.458332 211.66666 L 0.0 211.66666 L 0.0 132.29166 L 0.0 52.916664 L 26.458332 52.916664 L 26.458332 52.916664 L 26.458332 26.458332 L 0.0 26.458332 L 0.0 26.458332 L 0.0 0.0 L 0.0 0.0 L 0.0 0.0 L 132.29166 0.0 Q 264.5833 0.0 264.5833 105.83333 Q 291.04166 238.12498 317.49997 238.12498 z" svg:height="4.233333mm" draw:style-name="style-178" svg:viewBox="0.0 0.0 582.0833 423.3333" svg:width="5.820833mm" svg:x="151.34166mm" svg:y="185.20833mm"/>
          <draw:path svg:d="M 1402.2916 0.0 L 1508.1249 0.0 L 1508.1249 0.0 L 1508.1249 0.0 L 1534.5833 0.0 L 1534.5833 26.458332 L 1825.6249 26.458332 Q 2143.125 79.37499 2619.3748 132.29166 Q 3069.1665 185.20833 3148.5415 211.66666 L 3201.4583 211.66666 L 3201.4583 238.12498 Q 3201.4583 264.5833 3174.9998 291.04166 Q 3148.5415 291.04166 3042.7083 317.49997 L 2936.8748 343.9583 L 2936.8748 343.9583 L 2936.8748 343.9583 L 2910.4165 343.9583 L 2910.4165 343.9583 L 2936.8748 370.41666 L 2963.3333 370.41666 L 2963.3333 396.87497 L 2936.8748 423.3333 L 2936.8748 423.3333 L 2936.8748 449.79166 L 2963.3333 449.79166 Q 2989.7915 449.79166 2989.7915 476.24997 Q 2989.7915 502.7083 3016.2498 502.7083 Q 3042.7083 476.24997 3042.7083 529.1666 Q 3042.7083 555.625 3016.2498 582.0833 Q 2989.7915 608.5416 3042.7083 661.4583 Q 3095.6248 687.9166 3042.7083 687.9166 Q 2989.7915 714.37494 2989.7915 714.37494 L 2989.7915 714.37494 L 2963.3333 714.37494 L 2963.3333 714.37494 L 2963.3333 740.8333 L 2989.7915 740.8333 L 2989.7915 740.8333 L 2989.7915 767.2916 L 2989.7915 767.2916 L 3016.2498 767.2916 L 3042.7083 767.2916 Q 3042.7083 767.2916 3122.0833 767.2916 L 3201.4583 767.2916 L 3148.5415 793.74994 L 3122.0833 820.2083 L 3095.6248 820.2083 Q 3042.7083 873.12494 3069.1665 873.12494 L 3095.6248 873.12494 L 3095.6248 899.5833 L 3095.6248 899.5833 L 3069.1665 899.5833 L 3069.1665 926.0416 L 3042.7083 926.0416 L 3016.2498 926.0416 L 3016.2498 952.49994 L 3016.2498 978.95825 L 3042.7083 978.95825 L 3069.1665 978.95825 L 3069.1665 1005.4166 L 3069.1665 1005.4166 L 2989.7915 1005.4166 Q 2883.9583 978.95825 2778.1248 1005.4166 L 2672.2915 1005.4166 L 2672.2915 978.95825 Q 2672.2915 978.95825 2645.8333 978.95825 L 2645.8333 978.95825 L 2592.9165 978.95825 Q 2539.9998 978.95825 2090.2083 978.95825 Q 1666.8749 978.95825 1561.0416 978.95825 Q 1455.2083 952.49994 1402.2916 952.49994 Q 1349.3749 926.0416 1243.5416 978.95825 Q 1137.7083 1031.875 926.0416 1031.875 Q 687.9166 1031.875 608.5416 1005.4166 Q 502.7083 978.95825 502.7083 1031.875 Q 476.24997 1058.3333 396.87497 1084.7916 L 291.04166 1084.7916 L 291.04166 1084.7916 L 291.04166 1058.3333 L 317.49997 1058.3333 L 317.49997 1031.875 L 317.49997 1031.875 L 343.9583 1031.875 L 343.9583 978.95825 Q 343.9583 952.49994 317.49997 926.0416 L 291.04166 926.0416 L 291.04166 899.5833 L 291.04166 899.5833 L 264.5833 899.5833 Q 264.5833 926.0416 238.12498 926.0416 Q 211.66666 926.0416 211.66666 873.12494 Q 211.66666 846.6666 132.29166 846.6666 L 52.916664 820.2083 L 52.916664 820.2083 L 26.458332 820.2083 L 26.458332 820.2083 L 26.458332 820.2083 L 26.458332 846.6666 L 26.458332 846.6666 L 0.0 820.2083 L 0.0 793.74994 L 132.29166 793.74994 L 238.12498 767.2916 L 291.04166 767.2916 L 317.49997 767.2916 L 317.49997 740.8333 L 343.9583 740.8333 L 343.9583 740.8333 L 343.9583 714.37494 L 291.04166 714.37494 L 264.5833 714.37494 L 238.12498 687.9166 L 211.66666 661.4583 L 211.66666 661.4583 Q 185.20833 661.4583 185.20833 634.99994 Q 132.29166 608.5416 185.20833 582.0833 Q 238.12498 555.625 185.20833 502.7083 L 185.20833 449.79166 L 158.74998 449.79166 L 158.74998 449.79166 L 158.74998 476.24997 L 132.29166 476.24997 L 132.29166 449.79166 L 132.29166 423.3333 L 79.37499 423.3333 L 52.916664 396.87497 L 185.20833 396.87497 Q 291.04166 343.9583 343.9583 343.9583 L 396.87497 343.9583 L 343.9583 317.49997 Q 291.04166 317.49997 291.04166 264.5833 Q 264.5833 211.66666 211.66666 211.66666 L 158.74998 211.66666 L 158.74998 185.20833 L 185.20833 158.74998 L 185.20833 158.74998 L 185.20833 132.29166 L 238.12498 132.29166 L 264.5833 132.29166 L 502.7083 79.37499 Q 740.8333 79.37499 1031.875 26.458332 Q 1296.4583 26.458332 1402.2916 0.0 z" svg:height="10.847916mm" draw:style-name="style-179" svg:viewBox="0.0 0.0 3201.4583 1084.7916" svg:width="32.01458mm" svg:x="95.51458mm" svg:y="123.03124mm"/>
          <draw:path svg:d="M 396.87497 26.458332 L 423.3333 52.916664 L 423.3333 52.916664 Q 423.3333 52.916664 396.87497 52.916664 L 396.87497 79.37499 L 396.87497 79.37499 Q 370.41666 79.37499 370.41666 105.83333 L 370.41666 105.83333 L 370.41666 158.74998 Q 370.41666 185.20833 370.41666 238.12498 Q 370.41666 291.04166 343.9583 291.04166 L 343.9583 317.49997 L 317.49997 317.49997 L 291.04166 317.49997 L 264.5833 343.9583 L 238.12498 370.41666 L 211.66666 370.41666 L 158.74998 370.41666 L 158.74998 343.9583 L 158.74998 343.9583 L 132.29166 343.9583 L 132.29166 317.49997 L 79.37499 317.49997 L 26.458332 317.49997 L 26.458332 317.49997 Q 0.0 291.04166 0.0 291.04166 L 0.0 291.04166 L 0.0 264.5833 Q 0.0 211.66666 52.916664 211.66666 L 105.83333 211.66666 L 105.83333 211.66666 L 105.83333 211.66666 L 105.83333 238.12498 L 105.83333 238.12498 L 132.29166 238.12498 L 132.29166 264.5833 L 158.74998 264.5833 Q 158.74998 264.5833 158.74998 238.12498 L 185.20833 211.66666 L 185.20833 211.66666 L 185.20833 211.66666 L 211.66666 211.66666 L 211.66666 211.66666 L 264.5833 185.20833 L 291.04166 158.74998 L 264.5833 158.74998 L 211.66666 158.74998 L 211.66666 158.74998 Q 211.66666 158.74998 185.20833 132.29166 Q 158.74998 105.83333 185.20833 79.37499 Q 211.66666 26.458332 264.5833 0.0 Q 317.49997 0.0 343.9583 0.0 Q 370.41666 0.0 396.87497 26.458332 z" svg:height="3.7041664mm" draw:style-name="style-180" svg:viewBox="0.0 0.0 423.3333 370.41666" svg:width="4.233333mm" svg:x="62.97083mm" svg:y="169.33333mm"/>
          <draw:path svg:d="M 317.49997 132.29166 L 396.87497 0.0 L 396.87497 0.0 L 396.87497 0.0 L 423.3333 26.458332 L 423.3333 52.916664 L 502.7083 52.916664 L 555.625 52.916664 L 661.4583 26.458332 L 793.74994 26.458332 L 846.6666 52.916664 Q 899.5833 52.916664 846.6666 105.83333 Q 793.74994 158.74998 926.0416 211.66666 Q 1058.3333 264.5833 1005.4166 264.5833 Q 978.95825 291.04166 978.95825 317.49997 Q 978.95825 370.41666 1031.875 370.41666 Q 1111.25 370.41666 1137.7083 423.3333 Q 1137.7083 476.24997 1164.1666 502.7083 L 1164.1666 529.1666 L 1164.1666 529.1666 Q 1137.7083 529.1666 1137.7083 529.1666 L 1137.7083 555.625 L 1137.7083 582.0833 Q 1137.7083 608.5416 1058.3333 608.5416 L 978.95825 634.99994 L 978.95825 634.99994 L 978.95825 634.99994 L 978.95825 687.9166 Q 978.95825 714.37494 978.95825 714.37494 L 978.95825 740.8333 L 978.95825 740.8333 L 978.95825 740.8333 L 952.49994 740.8333 L 952.49994 740.8333 L 952.49994 767.2916 L 926.0416 767.2916 L 926.0416 793.74994 L 926.0416 793.74994 L 926.0416 793.74994 L 926.0416 793.74994 L 899.5833 793.74994 Q 873.12494 793.74994 846.6666 793.74994 Q 820.2083 793.74994 820.2083 846.6666 Q 793.74994 873.12494 740.8333 873.12494 Q 687.9166 846.6666 687.9166 899.5833 Q 714.37494 926.0416 687.9166 899.5833 L 661.4583 899.5833 L 661.4583 873.12494 L 661.4583 873.12494 L 634.99994 873.12494 L 634.99994 846.6666 L 634.99994 846.6666 L 608.5416 846.6666 L 634.99994 899.5833 Q 661.4583 952.49994 661.4583 978.95825 L 661.4583 978.95825 L 687.9166 978.95825 L 687.9166 1005.4166 L 687.9166 1005.4166 L 714.37494 1005.4166 L 714.37494 1031.875 L 714.37494 1058.3333 L 687.9166 1058.3333 L 687.9166 1058.3333 L 687.9166 1031.875 L 661.4583 1031.875 L 661.4583 1031.875 L 661.4583 1005.4166 L 661.4583 1005.4166 L 661.4583 1005.4166 L 634.99994 1005.4166 L 634.99994 1005.4166 L 634.99994 978.95825 Q 608.5416 978.95825 608.5416 952.49994 L 608.5416 952.49994 L 582.0833 952.49994 L 582.0833 952.49994 L 582.0833 926.0416 L 555.625 926.0416 L 555.625 978.95825 L 555.625 1031.875 L 529.1666 1058.3333 L 529.1666 1058.3333 L 476.24997 1058.3333 L 423.3333 1058.3333 L 423.3333 1031.875 L 449.79166 1031.875 L 449.79166 1031.875 Q 449.79166 1005.4166 449.79166 952.49994 Q 449.79166 899.5833 396.87497 899.5833 Q 343.9583 899.5833 185.20833 873.12494 L 52.916664 873.12494 L 52.916664 846.6666 L 26.458332 820.2083 L 26.458332 820.2083 L 26.458332 793.74994 L 26.458332 793.74994 L 26.458332 793.74994 L 26.458332 793.74994 L 26.458332 767.2916 L 26.458332 740.8333 L 26.458332 714.37494 L 26.458332 687.9166 L 26.458332 661.4583 L 0.0 661.4583 L 0.0 634.99994 L 0.0 634.99994 L 26.458332 634.99994 L 26.458332 608.5416 Q 26.458332 582.0833 79.37499 555.625 Q 158.74998 529.1666 211.66666 529.1666 L 264.5833 529.1666 L 264.5833 502.7083 Q 238.12498 502.7083 238.12498 476.24997 Q 238.12498 449.79166 238.12498 370.41666 Q 238.12498 264.5833 317.49997 132.29166 z" svg:height="10.583333mm" draw:style-name="style-181" svg:viewBox="0.0 0.0 1164.1666 1058.3333" svg:width="11.641666mm" svg:x="158.48541mm" svg:y="196.84999mm"/>
          <draw:path svg:d="M 264.5833 0.0 L 343.9583 26.458332 L 343.9583 52.916664 L 343.9583 79.37499 L 370.41666 79.37499 L 370.41666 105.83333 L 370.41666 105.83333 L 396.87497 105.83333 L 529.1666 132.29166 Q 687.9166 158.74998 820.2083 105.83333 Q 926.0416 105.83333 1031.875 79.37499 L 1137.7083 79.37499 L 1137.7083 79.37499 L 1137.7083 105.83333 L 1190.6249 105.83333 L 1217.0833 105.83333 L 1217.0833 132.29166 L 1190.6249 132.29166 L 1190.6249 158.74998 L 1190.6249 211.66666 L 1217.0833 211.66666 L 1217.0833 211.66666 L 1269.9999 264.5833 Q 1322.9166 264.5833 1322.9166 291.04166 L 1322.9166 291.04166 L 1322.9166 317.49997 Q 1349.3749 317.49997 1349.3749 343.9583 L 1349.3749 370.41666 L 1349.3749 370.41666 L 1349.3749 370.41666 L 1322.9166 370.41666 L 1322.9166 396.87497 L 1322.9166 396.87497 L 1296.4583 396.87497 L 1296.4583 396.87497 L 1296.4583 423.3333 L 1269.9999 423.3333 Q 1243.5416 423.3333 1137.7083 423.3333 L 1031.875 423.3333 L 1031.875 423.3333 L 1031.875 423.3333 L 1005.4166 423.3333 L 1005.4166 423.3333 L 1005.4166 449.79166 L 978.95825 449.79166 L 978.95825 529.1666 L 978.95825 582.0833 L 978.95825 582.0833 Q 952.49994 582.0833 846.6666 555.625 Q 740.8333 555.625 740.8333 582.0833 Q 714.37494 608.5416 529.1666 634.99994 L 343.9583 687.9166 L 343.9583 661.4583 L 343.9583 661.4583 L 317.49997 661.4583 L 317.49997 687.9166 L 317.49997 687.9166 L 291.04166 687.9166 L 291.04166 687.9166 L 291.04166 687.9166 L 291.04166 714.37494 L 264.5833 714.37494 L 264.5833 714.37494 Q 264.5833 687.9166 238.12498 687.9166 Q 211.66666 687.9166 211.66666 661.4583 Q 185.20833 634.99994 132.29166 634.99994 Q 79.37499 608.5416 79.37499 529.1666 L 79.37499 449.79166 L 105.83333 449.79166 L 132.29166 423.3333 L 79.37499 423.3333 Q 0.0 423.3333 0.0 396.87497 Q 26.458332 370.41666 26.458332 291.04166 Q 79.37499 211.66666 79.37499 105.83333 Q 105.83333 0.0 132.29166 0.0 Q 185.20833 0.0 264.5833 0.0 z" svg:height="7.1437497mm" draw:style-name="style-182" svg:viewBox="0.0 0.0 1349.3749 714.37494" svg:width="13.49375mm" svg:x="48.418747mm" svg:y="187.85416mm"/>
          <draw:path svg:d="M 264.5833 26.458332 L 264.5833 0.0 L 291.04166 0.0 L 317.49997 0.0 L 317.49997 0.0 Q 291.04166 26.458332 291.04166 132.29166 L 291.04166 238.12498 L 291.04166 238.12498 Q 291.04166 238.12498 264.5833 264.5833 Q 264.5833 317.49997 158.74998 264.5833 L 52.916664 185.20833 L 26.458332 185.20833 Q 26.458332 158.74998 26.458332 158.74998 L 26.458332 158.74998 L 26.458332 158.74998 Q 0.0 158.74998 0.0 132.29166 L 0.0 132.29166 L 26.458332 132.29166 L 26.458332 132.29166 L 26.458332 105.83333 Q 26.458332 105.83333 0.0 105.83333 L 0.0 105.83333 L 0.0 79.37499 L 0.0 52.916664 L 26.458332 52.916664 Q 26.458332 52.916664 132.29166 52.916664 L 238.12498 52.916664 L 238.12498 52.916664 L 238.12498 52.916664 L 264.5833 26.458332 z" svg:height="2.6458333mm" draw:style-name="style-183" svg:viewBox="0.0 0.0 317.49997 264.5833" svg:width="3.1749997mm" svg:x="39.422916mm" svg:y="171.97916mm"/>
          <draw:path svg:d="M 26.458332 52.916664 L 26.458332 0.0 L 79.37499 79.37499 Q 132.29166 185.20833 158.74998 185.20833 L 158.74998 185.20833 L 158.74998 185.20833 Q 158.74998 185.20833 158.74998 211.66666 L 185.20833 211.66666 L 185.20833 211.66666 Q 185.20833 238.12498 211.66666 238.12498 L 211.66666 238.12498 L 264.5833 291.04166 Q 343.9583 343.9583 370.41666 370.41666 L 370.41666 370.41666 L 370.41666 370.41666 Q 370.41666 396.87497 370.41666 396.87497 L 396.87497 396.87497 L 396.87497 396.87497 Q 396.87497 396.87497 423.3333 423.3333 L 423.3333 423.3333 L 423.3333 423.3333 Q 423.3333 449.79166 423.3333 449.79166 L 449.79166 449.79166 L 396.87497 502.7083 Q 317.49997 582.0833 317.49997 582.0833 L 317.49997 582.0833 L 291.04166 582.0833 Q 264.5833 555.625 211.66666 555.625 L 158.74998 555.625 L 132.29166 555.625 L 105.83333 555.625 L 79.37499 555.625 L 52.916664 555.625 L 52.916664 529.1666 L 52.916664 529.1666 L 26.458332 529.1666 L 26.458332 502.7083 L 26.458332 502.7083 L 0.0 502.7083 L 0.0 502.7083 L 0.0 502.7083 L 0.0 476.24997 L 0.0 476.24997 L 26.458332 449.79166 L 26.458332 396.87497 L 26.458332 343.9583 L 26.458332 291.04166 L 26.458332 185.20833 Q 0.0 105.83333 26.458332 52.916664 z" svg:height="5.820833mm" draw:style-name="style-184" svg:viewBox="0.0 0.0 449.79166 582.0833" svg:width="4.497916mm" svg:x="123.825mm" svg:y="155.83957mm"/>
          <draw:path svg:d="M 26.458332 26.458332 L 79.37499 0.0 L 132.29166 0.0 Q 211.66666 0.0 291.04166 26.458332 L 370.41666 26.458332 L 343.9583 52.916664 Q 317.49997 52.916664 317.49997 79.37499 L 317.49997 105.83333 L 317.49997 105.83333 Q 317.49997 105.83333 264.5833 105.83333 Q 211.66666 105.83333 238.12498 158.74998 Q 238.12498 185.20833 132.29166 185.20833 L 52.916664 158.74998 L 26.458332 158.74998 Q 0.0 158.74998 0.0 105.83333 L 0.0 79.37499 L 0.0 52.916664 Q 26.458332 52.916664 26.458332 26.458332 z" svg:height="1.8520832mm" draw:style-name="style-185" svg:viewBox="0.0 0.0 370.41666 185.20833" svg:width="3.7041664mm" svg:x="56.885414mm" svg:y="171.45mm"/>
          <draw:path svg:d="M 11403.541 529.1666 L 11429.999 529.1666 L 11456.458 714.37494 Q 11482.916 899.5833 11509.374 926.0416 Q 11562.291 952.49994 11615.208 1058.3333 Q 11641.666 1111.25 11773.958 1164.1666 Q 11879.791 1217.0833 11853.333 1322.9166 Q 11826.874 1402.2916 11826.874 1481.6666 Q 11826.874 1587.4999 11800.416 1587.4999 Q 11773.958 1613.9583 11747.499 1693.3333 Q 11721.041 1799.1666 11721.041 1799.1666 Q 11694.583 1799.1666 11694.583 1825.6249 L 11668.124 1825.6249 L 11668.124 1825.6249 L 11668.124 1852.0833 L 11615.208 1852.0833 L 11588.749 1852.0833 L 11588.749 1878.5416 L 11562.291 1878.5416 L 11562.291 1878.5416 L 11562.291 1904.9999 L 11562.291 1904.9999 L 11562.291 1904.9999 L 11535.833 1957.9165 L 11535.833 2010.8333 L 11535.833 2010.8333 L 11509.374 2010.8333 L 11509.374 1957.9165 Q 11509.374 1878.5416 11562.291 1852.0833 L 11562.291 1799.1666 L 11562.291 1799.1666 Q 11562.291 1799.1666 11562.291 1772.7083 L 11562.291 1772.7083 L 11588.749 1772.7083 L 11588.749 1746.2499 L 11509.374 1746.2499 Q 11456.458 1746.2499 11191.874 1746.2499 L 10927.291 1746.2499 L 10900.833 1746.2499 L 10874.374 1746.2499 L 10847.916 1746.2499 L 10821.458 1746.2499 L 10794.999 1746.2499 L 10768.541 1746.2499 L 10768.541 1746.2499 L 10768.541 1746.2499 L 10794.999 1746.2499 L 10794.999 1746.2499 L 10794.999 1719.7916 L 10821.458 1719.7916 L 10821.458 1693.3333 Q 10847.916 1693.3333 10900.833 1666.8749 L 10953.749 1640.4166 L 10874.374 1640.4166 Q 10794.999 1640.4166 10768.541 1666.8749 Q 10715.624 1666.8749 10715.624 1640.4166 Q 10715.624 1613.9583 10689.166 1613.9583 Q 10662.708 1640.4166 10503.958 1587.4999 Q 10345.208 1534.5833 10239.374 1534.5833 Q 10159.999 1534.5833 9974.791 1561.0416 Q 9763.124 1587.4999 9604.374 1640.4166 Q 9472.083 1640.4166 9339.791 1613.9583 Q 9181.041 1587.4999 9022.291 1613.9583 Q 8863.541 1640.4166 8651.875 1746.2499 Q 8466.666 1799.1666 8413.75 1799.1666 Q 8334.375 1772.7083 8360.833 1746.2499 Q 8387.291 1746.2499 8228.541 1746.2499 Q 8069.791 1746.2499 7911.041 1799.1666 Q 7778.7495 1852.0833 7752.291 1904.9999 Q 7752.291 1957.9165 7725.833 1957.9165 Q 7699.3745 1984.3749 7699.3745 2063.75 Q 7699.3745 2169.5833 7725.833 2196.0415 L 7752.291 2222.5 L 7752.291 2248.9583 L 7752.291 2248.9583 L 7778.7495 2248.9583 L 7778.7495 2275.4165 L 7752.291 2275.4165 L 7725.833 2275.4165 L 7646.458 2275.4165 Q 7593.5415 2275.4165 7381.8745 2301.875 Q 7196.6665 2328.3333 6958.5415 2381.2498 Q 6693.958 2434.1665 6376.458 2434.1665 L 6058.958 2434.1665 L 6032.4995 2460.6248 L 6006.0415 2460.6248 L 6006.0415 2487.0833 L 6006.0415 2539.9998 L 6032.4995 2539.9998 L 6058.958 2539.9998 L 6058.958 2566.4583 L 6058.958 2566.4583 L 6032.4995 2566.4583 L 6032.4995 2592.9165 L 6111.8745 2619.3748 Q 6191.2495 2645.8333 6191.2495 2672.2915 Q 6164.7915 2698.7498 6164.7915 2698.7498 L 6164.7915 2698.7498 L 6191.2495 2698.7498 L 6217.708 2698.7498 L 6244.1665 2698.7498 L 6270.6245 2698.7498 L 6270.6245 2725.2083 L 6270.6245 2725.2083 L 6297.083 2725.2083 L 6297.083 2751.6665 L 6244.1665 2751.6665 L 6191.2495 2751.6665 L 6191.2495 2778.1248 L 6217.708 2778.1248 L 6217.708 2778.1248 L 6217.708 2804.5833 L 6164.7915 2804.5833 Q 6085.4165 2804.5833 6085.4165 2778.1248 Q 6085.4165 2751.6665 6058.958 2751.6665 L 6006.0415 2751.6665 L 6006.0415 2725.2083 L 6006.0415 2725.2083 L 5979.583 2751.6665 L 5979.583 2778.1248 L 5953.1245 2778.1248 L 5926.6665 2804.5833 L 5926.6665 2804.5833 L 5900.208 2804.5833 L 5900.208 2804.5833 L 5900.208 2804.5833 L 5847.2915 2804.5833 Q 5820.833 2804.5833 5794.3745 2831.0415 L 5767.9165 2831.0415 L 5767.9165 2804.5833 Q 5741.458 2804.5833 5741.458 2804.5833 L 5741.458 2804.5833 L 5741.458 2725.2083 Q 5741.458 2645.8333 5688.5415 2592.9165 Q 5635.6245 2539.9998 5556.2495 2434.1665 Q 5476.8745 2354.7915 5344.583 2328.3333 Q 5212.2915 2275.4165 5079.9995 2381.2498 Q 4947.708 2434.1665 4894.7915 2513.5415 Q 4841.8745 2592.9165 4841.8745 2751.6665 Q 4841.8745 2910.4165 4894.7915 2910.4165 Q 4947.708 2936.8748 4947.708 3016.2498 L 4947.708 3095.6248 L 4947.708 3095.6248 L 4921.2495 3095.6248 L 4894.7915 3095.6248 L 4894.7915 3069.1665 L 4894.7915 3069.1665 L 4894.7915 3069.1665 L 4868.333 3069.1665 L 4868.333 3069.1665 L 4841.8745 3095.6248 L 4815.4165 3095.6248 L 4762.4995 3095.6248 Q 4709.583 3069.1665 4683.1245 3042.7083 Q 4630.208 3016.2498 4656.6665 2963.3333 L 4656.6665 2910.4165 L 4630.208 2883.9583 L 4577.2915 2857.4998 L 4577.2915 2857.4998 L 4577.2915 2857.4998 L 4550.833 2857.4998 L 4550.833 2857.4998 L 4524.375 2883.9583 Q 4497.9165 2883.9583 4497.9165 2910.4165 Q 4497.9165 2963.3333 4365.625 2963.3333 L 4233.333 2963.3333 L 4127.5 2963.3333 Q 4021.6665 2963.3333 4048.1248 2989.7915 Q 4074.583 3016.2498 3095.6248 3016.2498 L 2143.125 3069.1665 L 2116.6665 3069.1665 L 2090.2083 3069.1665 L 2090.2083 3095.6248 L 2090.2083 3095.6248 L 2090.2083 3095.6248 L 2063.75 3095.6248 L 2063.75 3069.1665 L 2037.2915 3069.1665 L 2037.2915 3069.1665 L 2037.2915 3069.1665 L 2037.2915 3016.2498 L 2037.2915 2989.7915 L 2037.2915 2963.3333 L 2037.2915 2963.3333 L 2037.2915 2963.3333 L 2037.2915 2963.3333 L 2063.75 2936.8748 L 2090.2083 2910.4165 L 2090.2083 2910.4165 Q 2090.2083 2910.4165 2116.6665 2857.4998 Q 2143.125 2778.1248 2169.5833 2778.1248 Q 2196.0415 2778.1248 2248.9583 2645.8333 L 2275.4165 2487.0833 L 2301.875 2487.0833 L 2328.3333 2487.0833 L 2328.3333 2460.6248 L 2301.875 2460.6248 L 2301.875 2460.6248 L 2301.875 2434.1665 L 2301.875 2434.1665 L 2301.875 2434.1665 L 2275.4165 2407.7083 L 2248.9583 2381.2498 L 2248.9583 2381.2498 L 2248.9583 2381.2498 L 2222.5 2354.7915 L 2196.0415 2328.3333 L 2169.5833 2328.3333 L 2143.125 2328.3333 L 2090.2083 2328.3333 Q 2010.8333 2328.3333 1931.4583 2354.7915 Q 1825.6249 2381.2498 1799.1666 2487.0833 Q 1746.2499 2566.4583 1640.4166 2592.9165 Q 1534.5833 2592.9165 1243.5416 2592.9165 Q 978.95825 2592.9165 873.12494 2539.9998 Q 767.2916 2487.0833 714.37494 2513.5415 Q 661.4583 2513.5415 661.4583 2487.0833 Q 661.4583 2460.6248 502.7083 2434.1665 Q 343.9583 2434.1665 264.5833 2381.2498 L 185.20833 2328.3333 L 132.29166 2328.3333 L 79.37499 2328.3333 L 79.37499 2301.875 L 79.37499 2301.875 L 52.916664 2301.875 L 52.916664 2328.3333 L 26.458332 2328.3333 L 0.0 2328.3333 L 0.0 2328.3333 L 0.0 2328.3333 L 0.0 2301.875 L 26.458332 2301.875 L 26.458332 2275.4165 L 26.458332 2248.9583 L 52.916664 2248.9583 L 52.916664 2222.5 L 238.12498 2248.9583 Q 423.3333 2275.4165 555.625 2275.4165 Q 714.37494 2328.3333 820.2083 2328.3333 L 899.5833 2328.3333 L 952.49994 2328.3333 L 1005.4166 2328.3333 L 1005.4166 2301.875 L 1031.875 2301.875 L 1031.875 2301.875 L 1031.875 2328.3333 L 1031.875 2328.3333 L 1031.875 2328.3333 L 1058.3333 2301.875 L 1058.3333 2275.4165 L 978.95825 2275.4165 L 926.0416 2275.4165 L 873.12494 2275.4165 Q 820.2083 2275.4165 767.2916 2248.9583 L 687.9166 2222.5 L 687.9166 2196.0415 L 661.4583 2169.5833 L 661.4583 2196.0415 L 661.4583 2222.5 L 634.99994 2222.5 L 634.99994 2222.5 L 634.99994 2196.0415 L 608.5416 2196.0415 L 608.5416 2196.0415 L 608.5416 2222.5 L 608.5416 2222.5 L 608.5416 2222.5 L 582.0833 2169.5833 L 582.0833 2116.6665 L 608.5416 2116.6665 L 634.99994 2116.6665 L 661.4583 2116.6665 L 687.9166 2116.6665 L 687.9166 2116.6665 L 714.37494 2116.6665 L 714.37494 2143.125 L 714.37494 2169.5833 L 952.49994 2169.5833 Q 1190.6249 2196.0415 1217.0833 2169.5833 Q 1243.5416 2169.5833 1322.9166 2116.6665 Q 1402.2916 2063.75 1428.7499 1957.9165 Q 1455.2083 1825.6249 1481.6666 1825.6249 Q 1508.1249 1825.6249 1508.1249 1852.0833 Q 1508.1249 1878.5416 1534.5833 1852.0833 Q 1561.0416 1852.0833 1587.4999 1799.1666 Q 1613.9583 1746.2499 1666.8749 1746.2499 Q 1719.7916 1719.7916 1746.2499 1746.2499 Q 1772.7083 1799.1666 1825.6249 1772.7083 Q 1878.5416 1746.2499 1904.9999 1772.7083 Q 1931.4583 1799.1666 2037.2915 1799.1666 Q 2169.5833 1799.1666 2275.4165 1799.1666 Q 2381.2498 1746.2499 2460.6248 1746.2499 Q 2539.9998 1693.3333 2566.4583 1666.8749 Q 2592.9165 1613.9583 2725.2083 1587.4999 Q 2831.0415 1561.0416 2831.0415 1534.5833 Q 2831.0415 1508.1249 2936.8748 1508.1249 Q 3069.1665 1481.6666 3148.5415 1508.1249 Q 3227.9165 1534.5833 3201.4583 1534.5833 Q 3174.9998 1534.5833 3227.9165 1587.4999 Q 3280.8333 1587.4999 3280.8333 1613.9583 L 3307.2915 1613.9583 L 3333.7498 1613.9583 Q 3386.6665 1613.9583 3413.1248 1534.5833 Q 3413.1248 1455.2083 3466.0415 1428.7499 Q 3518.9583 1402.2916 3571.8748 1322.9166 Q 3598.3333 1269.9999 3677.7083 1217.0833 Q 3730.6248 1217.0833 3809.9998 1164.1666 Q 3889.3748 1164.1666 3995.208 1217.0833 Q 4101.0415 1269.9999 4206.875 1455.2083 Q 4259.7915 1640.4166 4286.25 1666.8749 L 4312.708 1693.3333 L 4312.708 1693.3333 L 4312.708 1693.3333 L 4312.708 1719.7916 L 4312.708 1719.7916 L 4339.1665 1719.7916 L 4339.1665 1746.2499 L 4365.625 1746.2499 L 4392.083 1746.2499 L 4392.083 1772.7083 L 4418.5415 1772.7083 L 4418.5415 1772.7083 L 4418.5415 1746.2499 L 4471.458 1746.2499 L 4524.375 1746.2499 L 4524.375 1719.7916 L 4524.375 1719.7916 L 4577.2915 1640.4166 Q 4630.208 1534.5833 4709.583 1375.8333 Q 4788.958 1217.0833 4921.2495 1137.7083 Q 5053.5415 1031.875 5132.9165 926.0416 Q 5212.2915 793.74994 5265.208 793.74994 Q 5344.583 767.2916 5371.0415 661.4583 Q 5371.0415 582.0833 5344.583 555.625 Q 5318.1245 555.625 5344.583 529.1666 Q 5344.583 476.24997 5265.208 476.24997 Q 5212.2915 423.3333 5212.2915 396.87497 Q 5212.2915 370.41666 5212.2915 317.49997 L 5212.2915 264.5833 L 5212.2915 264.5833 L 5212.2915 264.5833 L 5212.2915 238.12498 L 5212.2915 238.12498 L 5238.7495 238.12498 L 5238.7495 211.66666 L 5238.7495 211.66666 L 5265.208 211.66666 L 5265.208 185.20833 L 5265.208 158.74998 L 5291.6665 158.74998 L 5318.1245 158.74998 L 5318.1245 132.29166 L 5318.1245 132.29166 L 5344.583 132.29166 L 5344.583 105.83333 L 5371.0415 105.83333 L 5397.4995 105.83333 L 5397.4995 79.37499 L 5423.958 52.916664 L 5423.958 52.916664 L 5423.958 52.916664 L 5476.8745 26.458332 L 5503.333 26.458332 L 5582.708 132.29166 Q 5688.5415 211.66666 5714.9995 238.12498 Q 5741.458 238.12498 5741.458 264.5833 Q 5741.458 291.04166 5794.3745 317.49997 Q 5847.2915 317.49997 5847.2915 343.9583 L 5847.2915 370.41666 L 5873.7495 423.3333 L 5900.208 449.79166 L 5900.208 476.24997 L 5900.208 476.24997 L 5900.208 502.7083 L 5900.208 529.1666 L 5900.208 529.1666 L 5900.208 529.1666 L 5900.208 502.7083 L 5900.208 502.7083 L 5926.6665 502.7083 L 5926.6665 529.1666 L 5953.1245 529.1666 L 5953.1245 529.1666 L 5953.1245 634.99994 Q 5953.1245 714.37494 6006.0415 767.2916 Q 6032.4995 846.6666 6111.8745 899.5833 Q 6217.708 952.49994 6376.458 926.0416 Q 6535.208 899.5833 6693.958 820.2083 Q 6852.708 740.8333 6932.083 608.5416 Q 7011.458 502.7083 7064.3745 423.3333 Q 7117.2915 343.9583 7170.208 264.5833 Q 7223.1245 158.74998 7328.958 105.83333 Q 7461.2495 52.916664 7487.708 26.458332 Q 7487.708 0.0 7593.5415 0.0 Q 7725.833 0.0 7778.7495 79.37499 Q 7858.1245 132.29166 7963.958 449.79166 Q 8096.2495 767.2916 8175.6245 793.74994 Q 8281.458 793.74994 8334.375 793.74994 Q 8387.291 793.74994 8546.041 740.8333 Q 8704.791 714.37494 8704.791 687.9166 Q 8704.791 661.4583 8995.833 634.99994 Q 9286.875 634.99994 9498.541 555.625 Q 9683.749 476.24997 9710.208 449.79166 Q 9710.208 423.3333 9736.666 476.24997 Q 9763.124 476.24997 9974.791 476.24997 Q 10212.916 476.24997 10345.208 423.3333 Q 10451.041 370.41666 10556.874 370.41666 Q 10662.708 370.41666 10662.708 476.24997 Q 10662.708 582.0833 10742.083 634.99994 Q 10821.458 687.9166 10821.458 714.37494 Q 10821.458 740.8333 10900.833 767.2916 Q 10980.208 793.74994 11059.583 820.2083 Q 11165.416 846.6666 11218.333 846.6666 Q 11271.249 846.6666 11297.708 714.37494 Q 11297.708 582.0833 11350.624 555.625 Q 11377.083 529.1666 11403.541 529.1666 Q 11403.541 529.1666 11403.541 529.1666 z" svg:height="30.95625mm" draw:style-name="style-186" svg:viewBox="0.0 0.0 11853.333 3095.6248" svg:width="118.533325mm" svg:x="170.12708mm" svg:y="64.55833mm"/>
          <draw:path svg:d="M 343.9583 52.916664 L 343.9583 0.0 L 343.9583 0.0 Q 343.9583 0.0 370.41666 26.458332 L 370.41666 26.458332 L 396.87497 52.916664 Q 449.79166 79.37499 476.24997 158.74998 Q 502.7083 238.12498 502.7083 264.5833 L 502.7083 291.04166 L 476.24997 317.49997 Q 449.79166 343.9583 476.24997 396.87497 L 476.24997 423.3333 L 449.79166 449.79166 Q 449.79166 449.79166 449.79166 476.24997 L 423.3333 476.24997 L 396.87497 476.24997 Q 370.41666 502.7083 343.9583 476.24997 L 317.49997 476.24997 L 317.49997 449.79166 Q 291.04166 449.79166 291.04166 449.79166 L 291.04166 449.79166 L 291.04166 449.79166 Q 264.5833 449.79166 238.12498 449.79166 L 211.66666 449.79166 L 185.20833 449.79166 Q 185.20833 449.79166 185.20833 423.3333 L 185.20833 423.3333 L 185.20833 396.87497 Q 185.20833 370.41666 158.74998 370.41666 L 132.29166 370.41666 L 132.29166 343.9583 Q 132.29166 343.9583 105.83333 343.9583 L 105.83333 343.9583 L 79.37499 343.9583 Q 79.37499 343.9583 26.458332 317.49997 Q 0.0 291.04166 0.0 264.5833 L 0.0 238.12498 L 26.458332 238.12498 L 52.916664 238.12498 L 79.37499 264.5833 Q 105.83333 291.04166 158.74998 291.04166 Q 211.66666 291.04166 185.20833 211.66666 Q 185.20833 132.29166 264.5833 132.29166 Q 343.9583 105.83333 343.9583 52.916664 z" svg:height="4.7625mm" draw:style-name="style-187" svg:viewBox="0.0 0.0 502.7083 476.24997" svg:width="5.027083mm" svg:x="138.37708mm" svg:y="183.8854mm"/>
          <draw:path svg:d="M 1190.6249 0.0 L 1243.5416 0.0 L 1243.5416 26.458332 L 1269.9999 52.916664 L 1269.9999 79.37499 L 1269.9999 105.83333 L 1296.4583 105.83333 L 1296.4583 132.29166 L 1296.4583 132.29166 L 1322.9166 132.29166 L 1349.3749 238.12498 Q 1375.8333 343.9583 1428.7499 343.9583 Q 1481.6666 343.9583 1481.6666 396.87497 Q 1508.1249 449.79166 1534.5833 449.79166 L 1561.0416 449.79166 L 1561.0416 476.24997 L 1534.5833 476.24997 L 1534.5833 476.24997 L 1534.5833 502.7083 L 1534.5833 502.7083 L 1534.5833 502.7083 L 1508.1249 555.625 Q 1481.6666 608.5416 1481.6666 608.5416 Q 1481.6666 634.99994 1481.6666 661.4583 Q 1508.1249 661.4583 1508.1249 687.9166 Q 1508.1249 714.37494 1375.8333 687.9166 L 1269.9999 661.4583 L 1269.9999 687.9166 L 1269.9999 687.9166 L 1243.5416 714.37494 L 1243.5416 714.37494 L 1164.1666 714.37494 Q 1058.3333 740.8333 1005.4166 820.2083 Q 952.49994 926.0416 952.49994 978.95825 L 952.49994 1005.4166 L 926.0416 1005.4166 L 899.5833 1005.4166 L 899.5833 952.49994 L 899.5833 899.5833 L 873.12494 899.5833 L 873.12494 873.12494 L 873.12494 873.12494 L 846.6666 873.12494 L 846.6666 846.6666 L 846.6666 820.2083 L 820.2083 820.2083 L 793.74994 820.2083 L 793.74994 793.74994 L 793.74994 793.74994 L 767.2916 793.74994 L 767.2916 767.2916 L 767.2916 767.2916 L 740.8333 767.2916 L 740.8333 714.37494 L 740.8333 687.9166 L 740.8333 661.4583 L 740.8333 634.99994 L 740.8333 634.99994 L 740.8333 608.5416 L 740.8333 608.5416 L 740.8333 608.5416 L 740.8333 608.5416 L 740.8333 608.5416 L 899.5833 555.625 Q 1031.875 555.625 1031.875 555.625 L 1058.3333 555.625 L 1058.3333 555.625 L 1058.3333 555.625 L 1084.7916 582.0833 L 1111.25 608.5416 L 1111.25 608.5416 L 1137.7083 608.5416 L 1137.7083 582.0833 L 1164.1666 582.0833 L 1164.1666 582.0833 L 1164.1666 555.625 L 1164.1666 555.625 L 1164.1666 555.625 L 1137.7083 555.625 L 1137.7083 555.625 L 1137.7083 529.1666 L 1111.25 529.1666 L 1111.25 502.7083 L 1111.25 476.24997 L 1084.7916 476.24997 L 1058.3333 449.79166 L 1058.3333 449.79166 L 1058.3333 449.79166 L 1031.875 449.79166 L 1031.875 449.79166 L 1005.4166 423.3333 Q 952.49994 396.87497 899.5833 396.87497 Q 846.6666 343.9583 846.6666 396.87497 Q 873.12494 423.3333 846.6666 423.3333 Q 820.2083 423.3333 820.2083 396.87497 Q 820.2083 370.41666 740.8333 343.9583 Q 661.4583 343.9583 529.1666 317.49997 L 370.41666 317.49997 L 370.41666 317.49997 Q 370.41666 291.04166 343.9583 317.49997 L 317.49997 317.49997 L 317.49997 317.49997 Q 317.49997 317.49997 238.12498 317.49997 Q 158.74998 317.49997 158.74998 396.87497 L 158.74998 449.79166 L 132.29166 449.79166 L 132.29166 449.79166 L 105.83333 423.3333 L 79.37499 396.87497 L 52.916664 396.87497 L 26.458332 396.87497 L 26.458332 370.41666 L 0.0 370.41666 L 0.0 370.41666 L 0.0 370.41666 L 0.0 343.9583 L 0.0 317.49997 L 26.458332 317.49997 L 26.458332 343.9583 L 52.916664 343.9583 L 105.83333 343.9583 L 105.83333 317.49997 L 105.83333 291.04166 L 79.37499 238.12498 L 52.916664 185.20833 L 52.916664 185.20833 L 52.916664 185.20833 L 26.458332 158.74998 L 0.0 132.29166 L 0.0 132.29166 L 0.0 132.29166 L 0.0 105.83333 L 0.0 79.37499 L 0.0 79.37499 L 0.0 79.37499 L 0.0 52.916664 L 0.0 52.916664 L 26.458332 52.916664 L 26.458332 26.458332 L 26.458332 26.458332 L 26.458332 26.458332 L 317.49997 26.458332 Q 582.0833 0.0 634.99994 26.458332 Q 687.9166 79.37499 714.37494 52.916664 Q 740.8333 52.916664 740.8333 26.458332 Q 740.8333 0.0 952.49994 0.0 Q 1137.7083 26.458332 1190.6249 0.0 z" svg:height="10.054166mm" draw:style-name="style-188" svg:viewBox="0.0 0.0 1561.0416 1005.4166" svg:width="15.610415mm" svg:x="140.22916mm" svg:y="148.9604mm"/>
          <draw:path svg:d="M 2698.7498 0.0 L 2698.7498 0.0 L 2725.2083 26.458332 Q 2778.1248 52.916664 2778.1248 26.458332 Q 2778.1248 0.0 2831.0415 26.458332 Q 2857.4998 52.916664 2857.4998 52.916664 L 2883.9583 52.916664 L 2883.9583 52.916664 L 2883.9583 52.916664 L 2883.9583 79.37499 L 2883.9583 79.37499 L 2883.9583 132.29166 Q 2857.4998 158.74998 2883.9583 291.04166 Q 2883.9583 423.3333 2936.8748 396.87497 Q 2936.8748 370.41666 2989.7915 370.41666 Q 3016.2498 343.9583 3042.7083 396.87497 Q 3095.6248 476.24997 3254.3748 423.3333 Q 3413.1248 396.87497 3413.1248 423.3333 L 3413.1248 449.79166 L 3386.6665 476.24997 Q 3360.2083 529.1666 3307.2915 634.99994 Q 3254.3748 714.37494 3227.9165 714.37494 L 3227.9165 740.8333 L 3227.9165 740.8333 L 3254.3748 740.8333 L 3254.3748 740.8333 L 3254.3748 767.2916 L 3227.9165 767.2916 L 3227.9165 793.74994 L 3227.9165 793.74994 L 3201.4583 793.74994 L 3201.4583 793.74994 L 3201.4583 793.74994 L 3254.3748 846.6666 Q 3307.2915 873.12494 3307.2915 899.5833 L 3307.2915 899.5833 L 3307.2915 899.5833 Q 3307.2915 899.5833 3280.8333 899.5833 Q 3254.3748 899.5833 3254.3748 873.12494 Q 3227.9165 846.6666 3148.5415 846.6666 Q 3069.1665 846.6666 3042.7083 899.5833 Q 2989.7915 952.49994 2804.5833 926.0416 L 2619.3748 899.5833 L 2619.3748 926.0416 L 2619.3748 926.0416 L 2592.9165 926.0416 L 2592.9165 952.49994 L 2592.9165 952.49994 L 2619.3748 952.49994 L 2619.3748 978.95825 Q 2619.3748 1005.4166 2645.8333 1005.4166 Q 2672.2915 1005.4166 2672.2915 1031.875 Q 2672.2915 1058.3333 2645.8333 1058.3333 Q 2619.3748 1058.3333 2619.3748 1111.25 L 2619.3748 1164.1666 L 2645.8333 1190.6249 L 2645.8333 1217.0833 L 2619.3748 1217.0833 Q 2592.9165 1217.0833 2566.4583 1164.1666 Q 2566.4583 1111.25 2513.5415 1111.25 Q 2460.6248 1111.25 2460.6248 1190.6249 Q 2460.6248 1269.9999 2381.2498 1243.5416 Q 2301.875 1217.0833 2196.0415 1190.6249 L 2090.2083 1164.1666 L 2090.2083 1190.6249 L 2090.2083 1190.6249 L 2063.75 1190.6249 L 2063.75 1190.6249 L 2010.8333 1190.6249 Q 1957.9165 1217.0833 1772.7083 1190.6249 Q 1561.0416 1190.6249 1561.0416 1217.0833 Q 1561.0416 1243.5416 1534.5833 1243.5416 Q 1508.1249 1269.9999 1455.2083 1217.0833 Q 1402.2916 1190.6249 1137.7083 1217.0833 L 846.6666 1217.0833 L 820.2083 1217.0833 Q 793.74994 1217.0833 767.2916 1217.0833 Q 714.37494 1217.0833 634.99994 1243.5416 Q 555.625 1243.5416 529.1666 1243.5416 Q 476.24997 1217.0833 449.79166 1217.0833 Q 449.79166 1190.6249 238.12498 1164.1666 Q 52.916664 1111.25 52.916664 1084.7916 L 52.916664 1058.3333 L 26.458332 1058.3333 L 0.0 1058.3333 L 0.0 1031.875 L 0.0 1005.4166 L 26.458332 1005.4166 L 52.916664 1005.4166 L 52.916664 978.95825 L 26.458332 978.95825 L 26.458332 978.95825 L 26.458332 952.49994 L 26.458332 952.49994 L 26.458332 952.49994 L 0.0 952.49994 L 0.0 952.49994 L 26.458332 926.0416 L 52.916664 926.0416 L 52.916664 899.5833 L 26.458332 873.12494 L 26.458332 846.6666 L 26.458332 820.2083 L 211.66666 820.2083 Q 396.87497 793.74994 449.79166 793.74994 Q 502.7083 793.74994 555.625 820.2083 L 608.5416 820.2083 L 608.5416 820.2083 L 608.5416 820.2083 L 634.99994 820.2083 L 634.99994 846.6666 L 873.12494 820.2083 Q 1137.7083 793.74994 1349.3749 767.2916 Q 1534.5833 740.8333 1666.8749 582.0833 Q 1772.7083 449.79166 1825.6249 396.87497 Q 1825.6249 343.9583 1852.0833 343.9583 L 1852.0833 317.49997 L 1852.0833 317.49997 L 1878.5416 317.49997 L 1878.5416 317.49997 L 1878.5416 317.49997 L 1878.5416 291.04166 L 1878.5416 291.04166 L 1878.5416 317.49997 Q 1878.5416 370.41666 1931.4583 343.9583 Q 1984.3749 343.9583 1984.3749 396.87497 Q 1984.3749 449.79166 2037.2915 423.3333 Q 2116.6665 423.3333 2116.6665 449.79166 Q 2116.6665 502.7083 2248.9583 476.24997 Q 2407.7083 449.79166 2434.1665 317.49997 Q 2460.6248 158.74998 2566.4583 105.83333 Q 2672.2915 52.916664 2672.2915 52.916664 L 2672.2915 26.458332 L 2672.2915 26.458332 Q 2672.2915 26.458332 2698.7498 0.0 z" svg:height="12.435416mm" draw:style-name="style-189" svg:viewBox="0.0 0.0 3413.1248 1243.5416" svg:width="34.13125mm" svg:x="132.02707mm" svg:y="137.05415mm"/>
          <draw:path svg:d="M 105.83333 52.916664 L 185.20833 0.0 L 211.66666 0.0 L 238.12498 0.0 L 238.12498 0.0 L 238.12498 0.0 L 264.5833 26.458332 Q 317.49997 52.916664 291.04166 79.37499 Q 264.5833 105.83333 343.9583 132.29166 Q 423.3333 158.74998 449.79166 158.74998 L 476.24997 158.74998 L 582.0833 211.66666 Q 687.9166 264.5833 714.37494 317.49997 Q 767.2916 370.41666 793.74994 396.87497 L 793.74994 396.87497 L 793.74994 423.3333 Q 793.74994 476.24997 767.2916 476.24997 Q 740.8333 502.7083 687.9166 476.24997 Q 608.5416 476.24997 608.5416 502.7083 Q 608.5416 529.1666 502.7083 529.1666 Q 396.87497 529.1666 396.87497 502.7083 Q 370.41666 476.24997 291.04166 423.3333 L 185.20833 396.87497 L 158.74998 396.87497 L 158.74998 396.87497 L 158.74998 396.87497 Q 158.74998 396.87497 132.29166 370.41666 Q 132.29166 343.9583 158.74998 317.49997 L 158.74998 317.49997 L 158.74998 317.49997 L 158.74998 317.49997 L 158.74998 291.04166 Q 158.74998 291.04166 105.83333 264.5833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26.458332 132.29166 L 26.458332 105.83333 L 26.458332 105.83333 L 52.916664 105.83333 L 52.916664 105.83333 Q 52.916664 105.83333 105.83333 52.916664 z" svg:height="5.2916665mm" draw:style-name="style-190" svg:viewBox="0.0 0.0 793.74994 529.1666" svg:width="7.9374995mm" svg:x="110.595825mm" svg:y="187.85416mm"/>
          <draw:path svg:d="M 0.0 26.458332 L 52.916664 0.0 L 185.20833 79.37499 Q 317.49997 158.74998 370.41666 291.04166 Q 423.3333 396.87497 370.41666 502.7083 Q 317.49997 608.5416 264.5833 634.99994 Q 238.12498 661.4583 211.66666 661.4583 L 211.66666 661.4583 L 185.20833 661.4583 Q 158.74998 661.4583 211.66666 555.625 Q 264.5833 449.79166 238.12498 343.9583 L 185.20833 238.12498 L 185.20833 238.12498 L 158.74998 211.66666 L 158.74998 211.66666 L 158.74998 185.20833 L 158.74998 185.20833 L 158.74998 185.20833 L 132.29166 185.20833 Q 132.29166 185.20833 52.916664 105.83333 Q -52.916664 26.458332 0.0 26.458332 z" svg:height="6.614583mm" draw:style-name="style-191" svg:viewBox="0.0 0.0 370.41666 661.4583" svg:width="3.7041664mm" svg:x="115.35833mm" svg:y="169.5979mm"/>
          <draw:path svg:d="M 476.24997 0.0 L 476.24997 0.0 L 502.7083 0.0 L 502.7083 26.458332 L 529.1666 26.458332 Q 555.625 26.458332 555.625 52.916664 L 555.625 79.37499 L 529.1666 132.29166 Q 529.1666 158.74998 449.79166 185.20833 Q 370.41666 185.20833 370.41666 264.5833 Q 396.87497 343.9583 317.49997 317.49997 Q 238.12498 317.49997 264.5833 343.9583 Q 264.5833 396.87497 264.5833 396.87497 L 291.04166 396.87497 L 291.04166 396.87497 Q 317.49997 396.87497 317.49997 396.87497 L 317.49997 423.3333 L 370.41666 449.79166 Q 449.79166 502.7083 476.24997 502.7083 L 476.24997 502.7083 L 476.24997 502.7083 L 476.24997 529.1666 L 449.79166 529.1666 Q 423.3333 502.7083 423.3333 502.7083 L 396.87497 502.7083 L 370.41666 502.7083 Q 370.41666 502.7083 370.41666 476.24997 L 370.41666 476.24997 L 370.41666 476.24997 Q 343.9583 449.79166 158.74998 396.87497 L 0.0 317.49997 L 0.0 317.49997 Q 0.0 291.04166 79.37499 291.04166 Q 158.74998 291.04166 132.29166 211.66666 L 105.83333 158.74998 L 132.29166 158.74998 L 132.29166 132.29166 L 291.04166 105.83333 Q 423.3333 79.37499 449.79166 52.916664 L 449.79166 26.458332 L 476.24997 26.458332 L 476.24997 26.458332 L 476.24997 0.0 z" svg:height="5.2916665mm" draw:style-name="style-192" svg:viewBox="0.0 0.0 555.625 529.1666" svg:width="5.5562496mm" svg:x="136.525mm" svg:y="183.35625mm"/>
          <draw:path svg:d="M 978.95825 105.83333 L 1005.4166 0.0 L 1005.4166 0.0 Q 1031.875 0.0 1031.875 0.0 L 1031.875 0.0 L 1031.875 26.458332 L 1058.3333 26.458332 L 1058.3333 26.458332 L 1084.7916 26.458332 L 1084.7916 26.458332 L 1084.7916 52.916664 L 1084.7916 52.916664 L 1084.7916 52.916664 L 1111.25 52.916664 L 1111.25 52.916664 L 1111.25 79.37499 L 1137.7083 79.37499 L 1137.7083 79.37499 L 1137.7083 105.83333 L 1137.7083 105.83333 L 1137.7083 105.83333 L 1164.1666 211.66666 L 1164.1666 317.49997 L 1243.5416 291.04166 Q 1349.3749 264.5833 1375.8333 317.49997 Q 1402.2916 370.41666 1693.3333 370.41666 Q 1984.3749 396.87497 2010.8333 370.41666 Q 2037.2915 370.41666 2037.2915 396.87497 Q 2037.2915 423.3333 2063.75 423.3333 L 2063.75 423.3333 L 2063.75 449.79166 L 2090.2083 476.24997 L 2143.125 582.0833 Q 2196.0415 687.9166 2222.5 687.9166 Q 2248.9583 687.9166 2248.9583 714.37494 L 2248.9583 714.37494 L 2248.9583 714.37494 Q 2248.9583 714.37494 2196.0415 740.8333 L 2169.5833 740.8333 L 2169.5833 767.2916 L 2143.125 793.74994 L 2143.125 793.74994 L 2143.125 793.74994 L 2143.125 820.2083 L 2143.125 820.2083 L 2116.6665 820.2083 L 2116.6665 846.6666 L 2090.2083 846.6666 Q 2063.75 846.6666 1931.4583 899.5833 Q 1799.1666 926.0416 1799.1666 899.5833 Q 1799.1666 873.12494 1587.4999 899.5833 Q 1375.8333 952.49994 1217.0833 978.95825 Q 1058.3333 1005.4166 1058.3333 978.95825 Q 1058.3333 926.0416 1031.875 926.0416 Q 1005.4166 926.0416 1005.4166 846.6666 L 978.95825 793.74994 L 978.95825 793.74994 L 978.95825 793.74994 L 952.49994 820.2083 L 926.0416 846.6666 L 820.2083 926.0416 Q 687.9166 1005.4166 661.4583 1031.875 L 634.99994 1031.875 L 582.0833 1031.875 L 529.1666 1005.4166 L 529.1666 1005.4166 Q 502.7083 1005.4166 502.7083 978.95825 Q 449.79166 952.49994 502.7083 952.49994 Q 529.1666 926.0416 529.1666 899.5833 Q 502.7083 873.12494 449.79166 873.12494 Q 370.41666 899.5833 343.9583 793.74994 Q 291.04166 687.9166 211.66666 661.4583 Q 132.29166 634.99994 132.29166 582.0833 Q 158.74998 555.625 105.83333 555.625 L 52.916664 529.1666 L 52.916664 529.1666 L 26.458332 529.1666 L 26.458332 502.7083 L 26.458332 476.24997 L 0.0 476.24997 L 0.0 476.24997 L 0.0 449.79166 L 0.0 449.79166 L 26.458332 449.79166 L 26.458332 423.3333 L 79.37499 423.3333 L 132.29166 423.3333 L 132.29166 396.87497 L 132.29166 396.87497 L 158.74998 396.87497 Q 158.74998 370.41666 211.66666 423.3333 Q 238.12498 449.79166 343.9583 423.3333 Q 423.3333 396.87497 476.24997 317.49997 Q 555.625 238.12498 555.625 264.5833 Q 555.625 291.04166 634.99994 317.49997 Q 714.37494 370.41666 740.8333 317.49997 Q 767.2916 264.5833 767.2916 291.04166 Q 793.74994 317.49997 820.2083 291.04166 Q 820.2083 264.5833 899.5833 238.12498 Q 978.95825 211.66666 978.95825 105.83333 z" svg:height="10.318749mm" draw:style-name="style-193" svg:viewBox="0.0 0.0 2248.9583 1031.875" svg:width="22.489582mm" svg:x="81.22708mm" svg:y="203.19998mm"/>
          <draw:path svg:d="M 79.37499 0.0 L 79.37499 0.0 L 370.41666 26.458332 Q 661.4583 52.916664 714.37494 52.916664 Q 767.2916 79.37499 767.2916 52.916664 Q 767.2916 0.0 873.12494 52.916664 Q 978.95825 105.83333 1005.4166 105.83333 L 1005.4166 105.83333 L 1084.7916 105.83333 Q 1164.1666 105.83333 1190.6249 158.74998 Q 1217.0833 211.66666 1217.0833 317.49997 Q 1164.1666 449.79166 1164.1666 476.24997 L 1164.1666 502.7083 L 1137.7083 502.7083 L 1137.7083 529.1666 L 1137.7083 529.1666 L 1111.25 529.1666 L 1111.25 555.625 L 1111.25 582.0833 L 1137.7083 608.5416 L 1137.7083 634.99994 L 1164.1666 634.99994 L 1190.6249 634.99994 L 1217.0833 555.625 Q 1269.9999 502.7083 1322.9166 608.5416 Q 1402.2916 740.8333 1428.7499 740.8333 Q 1455.2083 740.8333 1534.5833 740.8333 L 1587.4999 740.8333 L 1587.4999 767.2916 L 1587.4999 793.74994 L 1613.9583 793.74994 L 1640.4166 793.74994 L 1640.4166 740.8333 L 1640.4166 687.9166 L 1640.4166 687.9166 L 1640.4166 687.9166 L 1666.8749 714.37494 L 1693.3333 740.8333 L 1693.3333 793.74994 L 1693.3333 820.2083 L 1719.7916 846.6666 L 1719.7916 899.5833 L 1693.3333 899.5833 L 1666.8749 899.5833 L 1640.4166 952.49994 Q 1587.4999 1005.4166 1534.5833 978.95825 Q 1455.2083 978.95825 1428.7499 1031.875 Q 1428.7499 1111.25 1375.8333 1111.25 Q 1322.9166 1137.7083 1296.4583 1164.1666 L 1296.4583 1164.1666 L 1269.9999 1164.1666 Q 1243.5416 1164.1666 1217.0833 1137.7083 Q 1190.6249 1137.7083 1190.6249 1111.25 Q 1164.1666 1084.7916 1084.7916 1005.4166 Q 978.95825 952.49994 952.49994 952.49994 Q 926.0416 952.49994 899.5833 952.49994 Q 899.5833 926.0416 846.6666 952.49994 Q 793.74994 952.49994 793.74994 1005.4166 L 793.74994 1058.3333 L 767.2916 1058.3333 L 740.8333 1058.3333 L 740.8333 1031.875 L 740.8333 1005.4166 L 767.2916 1005.4166 Q 767.2916 1005.4166 740.8333 978.95825 Q 714.37494 952.49994 687.9166 899.5833 Q 634.99994 846.6666 529.1666 793.74994 Q 423.3333 793.74994 423.3333 767.2916 Q 396.87497 740.8333 370.41666 740.8333 Q 343.9583 740.8333 343.9583 767.2916 Q 343.9583 793.74994 264.5833 793.74994 Q 185.20833 793.74994 211.66666 767.2916 Q 238.12498 740.8333 211.66666 740.8333 Q 185.20833 740.8333 185.20833 714.37494 Q 158.74998 687.9166 132.29166 687.9166 Q 105.83333 661.4583 105.83333 608.5416 Q 105.83333 555.625 79.37499 555.625 Q 52.916664 529.1666 0.0 476.24997 Q -26.458332 423.3333 0.0 423.3333 Q 26.458332 423.3333 26.458332 317.49997 Q 0.0 185.20833 26.458332 105.83333 L 52.916664 26.458332 L 52.916664 26.458332 Q 79.37499 0.0 79.37499 0.0 z" svg:height="11.641666mm" draw:style-name="style-194" svg:viewBox="0.0 0.0 1719.7916 1164.1666" svg:width="17.197916mm" svg:x="16.404165mm" svg:y="189.97083mm"/>
          <draw:path svg:d="M 555.625 0.0 L 555.625 0.0 L 555.625 0.0 L 582.0833 0.0 L 582.0833 0.0 L 582.0833 0.0 L 608.5416 0.0 L 634.99994 0.0 L 634.99994 0.0 L 634.99994 0.0 L 661.4583 0.0 L 661.4583 0.0 L 687.9166 26.458332 L 687.9166 26.458332 L 687.9166 26.458332 L 687.9166 52.916664 L 687.9166 52.916664 L 687.9166 52.916664 L 714.37494 52.916664 L 714.37494 52.916664 L 740.8333 79.37499 L 767.2916 105.83333 L 767.2916 105.83333 L 793.74994 105.83333 L 793.74994 105.83333 L 793.74994 105.83333 L 767.2916 132.29166 L 740.8333 158.74998 L 740.8333 158.74998 L 740.8333 158.74998 L 767.2916 158.74998 L 767.2916 158.74998 L 793.74994 185.20833 Q 820.2083 185.20833 793.74994 211.66666 Q 793.74994 264.5833 1058.3333 423.3333 Q 1296.4583 634.99994 1349.3749 608.5416 Q 1428.7499 582.0833 1455.2083 555.625 Q 1481.6666 529.1666 1534.5833 555.625 Q 1561.0416 582.0833 1587.4999 661.4583 Q 1587.4999 740.8333 1613.9583 740.8333 Q 1640.4166 714.37494 1666.8749 714.37494 L 1666.8749 687.9166 L 1666.8749 687.9166 L 1693.3333 687.9166 L 1693.3333 687.9166 L 1693.3333 687.9166 L 1693.3333 661.4583 L 1693.3333 661.4583 L 1719.7916 661.4583 L 1719.7916 687.9166 L 1746.2499 687.9166 L 1799.1666 687.9166 L 1799.1666 714.37494 L 1825.6249 714.37494 L 1825.6249 714.37494 L 1825.6249 740.8333 L 1852.0833 740.8333 L 1878.5416 740.8333 L 1878.5416 767.2916 L 1904.9999 793.74994 L 1904.9999 820.2083 L 1904.9999 846.6666 L 1878.5416 846.6666 L 1878.5416 846.6666 L 1878.5416 873.12494 L 1852.0833 873.12494 L 1852.0833 873.12494 L 1852.0833 899.5833 L 1852.0833 899.5833 L 1852.0833 899.5833 L 1825.6249 899.5833 L 1825.6249 899.5833 L 1825.6249 926.0416 L 1852.0833 926.0416 L 1852.0833 952.49994 L 1852.0833 952.49994 L 1852.0833 952.49994 L 1852.0833 952.49994 L 1825.6249 952.49994 L 1825.6249 952.49994 L 1825.6249 978.95825 Q 1799.1666 978.95825 1772.7083 1005.4166 Q 1719.7916 1031.875 1693.3333 1111.25 Q 1640.4166 1190.6249 1587.4999 1190.6249 L 1534.5833 1217.0833 L 1508.1249 1190.6249 Q 1481.6666 1164.1666 1455.2083 1217.0833 Q 1428.7499 1243.5416 1322.9166 1217.0833 Q 1243.5416 1164.1666 1243.5416 1217.0833 Q 1243.5416 1269.9999 1164.1666 1269.9999 Q 1111.25 1296.4583 1111.25 1269.9999 Q 1111.25 1243.5416 1058.3333 1243.5416 Q 1005.4166 1243.5416 1005.4166 1217.0833 Q 1005.4166 1164.1666 687.9166 1137.7083 L 370.41666 1111.25 L 370.41666 1084.7916 L 370.41666 1084.7916 L 343.9583 1084.7916 L 343.9583 1111.25 L 317.49997 1111.25 L 264.5833 1111.25 L 264.5833 1137.7083 L 238.12498 1137.7083 L 211.66666 1137.7083 L 185.20833 1164.1666 L 185.20833 1164.1666 L 158.74998 1164.1666 L 158.74998 1137.7083 L 158.74998 1111.25 L 132.29166 1111.25 L 132.29166 1111.25 L 132.29166 1084.7916 L 132.29166 1058.3333 L 79.37499 1058.3333 L 26.458332 1058.3333 L 26.458332 1031.875 L 0.0 1031.875 L 0.0 1031.875 L 0.0 1005.4166 L 158.74998 978.95825 Q 317.49997 952.49994 370.41666 926.0416 L 449.79166 899.5833 L 476.24997 899.5833 L 502.7083 899.5833 L 502.7083 873.12494 L 502.7083 846.6666 L 476.24997 846.6666 L 423.3333 846.6666 L 423.3333 820.2083 L 423.3333 793.74994 L 449.79166 793.74994 L 449.79166 793.74994 L 449.79166 767.2916 L 423.3333 767.2916 L 423.3333 740.8333 Q 423.3333 687.9166 370.41666 714.37494 Q 343.9583 740.8333 343.9583 687.9166 Q 317.49997 634.99994 264.5833 582.0833 Q 185.20833 529.1666 158.74998 476.24997 Q 158.74998 423.3333 158.74998 396.87497 Q 185.20833 370.41666 158.74998 317.49997 L 105.83333 264.5833 L 132.29166 264.5833 L 132.29166 264.5833 L 185.20833 185.20833 Q 264.5833 132.29166 264.5833 132.29166 L 264.5833 132.29166 L 423.3333 79.37499 Q 555.625 0.0 555.625 0.0 z M 1428.7499 1058.3333 L 1481.6666 1058.3333 L 1481.6666 1084.7916 L 1481.6666 1084.7916 L 1455.2083 1084.7916 L 1455.2083 1111.25 L 1455.2083 1111.25 L 1428.7499 1111.25 L 1428.7499 1111.25 Q 1428.7499 1111.25 1428.7499 1084.7916 L 1402.2916 1058.3333 L 1428.7499 1058.3333 z" svg:height="12.699999mm" draw:style-name="style-195" svg:viewBox="0.0 0.0 1904.9999 1269.9999" svg:width="19.05mm" svg:x="185.73749mm" svg:y="197.90833mm"/>
          <draw:path svg:d="M 211.66666 52.916664 L 238.12498 52.916664 L 264.5833 158.74998 Q 264.5833 264.5833 211.66666 264.5833 L 185.20833 291.04166 L 185.20833 291.04166 Q 185.20833 343.9583 185.20833 343.9583 Q 211.66666 343.9583 211.66666 370.41666 L 211.66666 396.87497 L 185.20833 396.87497 Q 158.74998 396.87497 105.83333 264.5833 L 26.458332 158.74998 L 26.458332 132.29166 Q 0.0 105.83333 0.0 79.37499 L 0.0 26.458332 L 26.458332 26.458332 Q 52.916664 26.458332 79.37499 0.0 Q 105.83333 -26.458332 158.74998 0.0 Q 185.20833 26.458332 211.66666 52.916664 z" svg:height="3.9687498mm" draw:style-name="style-196" svg:viewBox="0.0 0.0 264.5833 396.87497" svg:width="2.6458333mm" svg:x="123.825mm" svg:y="154.25208mm"/>
          <draw:path svg:d="M 820.2083 0.0 L 873.12494 0.0 L 873.12494 0.0 L 873.12494 0.0 L 926.0416 26.458332 L 952.49994 26.458332 L 952.49994 52.916664 L 926.0416 105.83333 L 926.0416 105.83333 L 926.0416 132.29166 L 926.0416 132.29166 Q 926.0416 132.29166 873.12494 158.74998 L 820.2083 158.74998 L 820.2083 158.74998 Q 820.2083 158.74998 661.4583 211.66666 L 529.1666 264.5833 L 502.7083 291.04166 Q 449.79166 317.49997 396.87497 343.9583 L 317.49997 370.41666 L 291.04166 370.41666 Q 238.12498 370.41666 132.29166 317.49997 L 0.0 264.5833 L 0.0 264.5833 Q 26.458332 238.12498 52.916664 158.74998 L 105.83333 105.83333 L 132.29166 79.37499 L 158.74998 52.916664 L 158.74998 52.916664 L 185.20833 52.916664 L 211.66666 52.916664 Q 238.12498 79.37499 238.12498 52.916664 Q 238.12498 26.458332 291.04166 26.458332 L 343.9583 26.458332 L 343.9583 26.458332 Q 343.9583 52.916664 343.9583 52.916664 L 370.41666 52.916664 L 370.41666 52.916664 L 370.41666 79.37499 L 343.9583 79.37499 Q 343.9583 105.83333 343.9583 105.83333 L 370.41666 105.83333 L 449.79166 52.916664 Q 502.7083 26.458332 529.1666 26.458332 L 529.1666 26.458332 L 529.1666 52.916664 Q 529.1666 79.37499 634.99994 26.458332 Q 740.8333 0.0 820.2083 0.0 z" svg:height="3.7041664mm" draw:style-name="style-197" svg:viewBox="0.0 0.0 952.49994 370.41666" svg:width="9.525mm" svg:x="120.385414mm" svg:y="192.61665mm"/>
          <draw:path svg:d="M 132.29166 52.916664 L 132.29166 79.37499 L 132.29166 79.37499 L 158.74998 79.37499 L 158.74998 132.29166 L 158.74998 211.66666 L 185.20833 211.66666 L 185.20833 238.12498 L 185.20833 238.12498 L 211.66666 238.12498 L 211.66666 264.5833 L 211.66666 291.04166 L 132.29166 291.04166 Q 52.916664 291.04166 52.916664 317.49997 L 26.458332 317.49997 L 0.0 317.49997 Q -26.458332 317.49997 0.0 238.12498 L 0.0 185.20833 L 0.0 158.74998 Q 0.0 132.29166 52.916664 105.83333 L 52.916664 79.37499 L 79.37499 79.37499 L 79.37499 79.37499 L 158.74998 0.0 Q 211.66666 -52.916664 185.20833 0.0 Q 158.74998 52.916664 132.29166 52.916664 z" svg:height="3.1749997mm" draw:style-name="style-198" svg:viewBox="0.0 0.0 211.66666 317.49997" svg:width="2.1166666mm" svg:x="131.23332mm" svg:y="187.58957mm"/>
          <draw:path svg:d="M 105.83333 52.916664 L 185.20833 0.0 L 211.66666 0.0 Q 264.5833 0.0 264.5833 26.458332 Q 264.5833 52.916664 238.12498 52.916664 Q 211.66666 79.37499 264.5833 105.83333 Q 317.49997 105.83333 317.49997 105.83333 L 317.49997 105.83333 L 317.49997 105.83333 Q 317.49997 105.83333 343.9583 105.83333 L 343.9583 132.29166 L 343.9583 158.74998 Q 343.9583 185.20833 370.41666 185.20833 L 396.87497 211.66666 L 396.87497 211.66666 L 423.3333 211.66666 L 423.3333 211.66666 L 423.3333 211.66666 L 449.79166 238.12498 L 476.24997 238.12498 L 476.24997 238.12498 Q 476.24997 264.5833 476.24997 264.5833 L 502.7083 264.5833 L 502.7083 291.04166 L 476.24997 317.49997 L 476.24997 317.49997 L 476.24997 317.49997 L 423.3333 317.49997 Q 396.87497 317.49997 396.87497 343.9583 L 396.87497 343.9583 L 396.87497 343.9583 Q 370.41666 343.9583 317.49997 343.9583 Q 264.5833 370.41666 158.74998 317.49997 L 79.37499 264.5833 L 79.37499 264.5833 Q 52.916664 238.12498 52.916664 238.12498 L 52.916664 238.12498 L 52.916664 211.66666 L 52.916664 211.66666 L 26.458332 211.66666 L 26.458332 211.66666 L 26.458332 211.66666 L 0.0 185.20833 L 0.0 185.20833 L 0.0 185.20833 L 0.0 132.29166 Q 0.0 79.37499 105.83333 52.916664 z" svg:height="3.439583mm" draw:style-name="style-199" svg:viewBox="0.0 0.0 502.7083 343.9583" svg:width="5.027083mm" svg:x="121.70833mm" svg:y="201.08333mm"/>
          <draw:path svg:d="M 449.79166 370.41666 L 476.24997 370.41666 L 476.24997 396.87497 Q 476.24997 423.3333 449.79166 423.3333 Q 423.3333 423.3333 423.3333 476.24997 Q 423.3333 502.7083 343.9583 423.3333 Q 291.04166 317.49997 211.66666 370.41666 Q 158.74998 370.41666 105.83333 370.41666 L 52.916664 317.49997 L 52.916664 317.49997 L 52.916664 317.49997 L 26.458332 291.04166 L 0.0 264.5833 L 0.0 238.12498 L 0.0 211.66666 L 26.458332 105.83333 Q 52.916664 0.0 105.83333 0.0 Q 185.20833 0.0 291.04166 79.37499 Q 423.3333 185.20833 370.41666 238.12498 Q 317.49997 291.04166 370.41666 317.49997 Q 423.3333 317.49997 423.3333 343.9583 Q 423.3333 370.41666 449.79166 370.41666 z" svg:height="4.7625mm" draw:style-name="style-200" svg:viewBox="0.0 0.0 476.24997 476.24997" svg:width="4.7625mm" svg:x="257.70416mm" svg:y="162.45416mm"/>
          <draw:path svg:d="M 2539.9998 0.0 L 2566.4583 0.0 L 2566.4583 26.458332 Q 2566.4583 52.916664 2487.0833 105.83333 Q 2407.7083 185.20833 2354.7915 291.04166 Q 2301.875 396.87497 2248.9583 476.24997 Q 2196.0415 582.0833 2169.5833 582.0833 L 2169.5833 582.0833 L 2143.125 608.5416 Q 2116.6665 634.99994 2116.6665 634.99994 L 2116.6665 634.99994 L 2090.2083 634.99994 Q 2090.2083 634.99994 2090.2083 661.4583 L 2090.2083 661.4583 L 2090.2083 687.9166 Q 2090.2083 687.9166 1984.3749 740.8333 Q 1878.5416 793.74994 1852.0833 952.49994 Q 1825.6249 1084.7916 1666.8749 1111.25 Q 1534.5833 1137.7083 1534.5833 1084.7916 Q 1534.5833 1058.3333 1455.2083 1058.3333 Q 1402.2916 1084.7916 1402.2916 1058.3333 Q 1402.2916 1031.875 1349.3749 1005.4166 Q 1296.4583 1005.4166 1296.4583 952.49994 L 1296.4583 926.0416 L 1296.4583 926.0416 L 1296.4583 952.49994 L 1296.4583 952.49994 L 1296.4583 952.49994 L 1269.9999 952.49994 L 1269.9999 952.49994 L 1269.9999 978.95825 Q 1243.5416 978.95825 1243.5416 1031.875 Q 1190.6249 1084.7916 1084.7916 1217.0833 Q 952.49994 1375.8333 767.2916 1402.2916 Q 555.625 1428.7499 291.04166 1455.2083 L 52.916664 1481.6666 L 52.916664 1455.2083 L 26.458332 1455.2083 L 26.458332 1455.2083 L 26.458332 1455.2083 L 26.458332 1428.7499 L 26.458332 1402.2916 L 26.458332 1375.8333 L 26.458332 1349.3749 L 26.458332 1349.3749 L 26.458332 1322.9166 L 26.458332 1322.9166 L 26.458332 1322.9166 L 0.0 1322.9166 L 0.0 1322.9166 L 52.916664 1322.9166 L 105.83333 1322.9166 L 105.83333 1322.9166 L 132.29166 1322.9166 L 132.29166 1322.9166 L 132.29166 1322.9166 L 132.29166 1349.3749 Q 132.29166 1349.3749 185.20833 1322.9166 Q 185.20833 1269.9999 264.5833 1243.5416 Q 317.49997 1217.0833 343.9583 1190.6249 Q 343.9583 1164.1666 370.41666 1164.1666 Q 396.87497 1164.1666 396.87497 1084.7916 Q 423.3333 1005.4166 396.87497 1005.4166 Q 343.9583 1005.4166 343.9583 978.95825 Q 343.9583 952.49994 396.87497 952.49994 Q 449.79166 926.0416 423.3333 846.6666 Q 396.87497 793.74994 423.3333 767.2916 L 449.79166 740.8333 L 449.79166 740.8333 L 449.79166 740.8333 L 476.24997 740.8333 L 476.24997 740.8333 L 449.79166 714.37494 Q 396.87497 687.9166 343.9583 687.9166 Q 291.04166 687.9166 291.04166 661.4583 Q 264.5833 634.99994 238.12498 634.99994 Q 211.66666 634.99994 211.66666 608.5416 Q 238.12498 582.0833 185.20833 555.625 L 158.74998 529.1666 L 158.74998 502.7083 L 185.20833 502.7083 L 185.20833 502.7083 L 185.20833 476.24997 L 185.20833 476.24997 L 185.20833 476.24997 L 211.66666 423.3333 L 238.12498 370.41666 L 238.12498 370.41666 L 238.12498 343.9583 L 343.9583 317.49997 Q 423.3333 317.49997 793.74994 264.5833 Q 1164.1666 264.5833 1375.8333 264.5833 Q 1587.4999 264.5833 1613.9583 211.66666 Q 1640.4166 211.66666 1825.6249 185.20833 Q 2037.2915 158.74998 2248.9583 105.83333 Q 2487.0833 52.916664 2513.5415 26.458332 Q 2513.5415 0.0 2539.9998 0.0 z" svg:height="14.816666mm" draw:style-name="style-201" svg:viewBox="0.0 0.0 2566.4583 1481.6666" svg:width="25.664581mm" svg:x="137.84792mm" svg:y="130.70416mm"/>
          <draw:path svg:d="M 317.49997 79.37499 L 264.5833 0.0 L 343.9583 79.37499 Q 449.79166 132.29166 502.7083 158.74998 Q 529.1666 158.74998 529.1666 132.29166 Q 555.625 105.83333 555.625 105.83333 L 555.625 105.83333 L 555.625 238.12498 Q 529.1666 343.9583 582.0833 343.9583 Q 634.99994 370.41666 634.99994 396.87497 Q 634.99994 423.3333 608.5416 423.3333 Q 582.0833 423.3333 608.5416 502.7083 Q 634.99994 608.5416 634.99994 661.4583 Q 608.5416 740.8333 608.5416 767.2916 L 608.5416 767.2916 L 582.0833 767.2916 Q 555.625 767.2916 476.24997 740.8333 Q 396.87497 714.37494 423.3333 687.9166 Q 449.79166 661.4583 396.87497 634.99994 L 370.41666 608.5416 L 343.9583 608.5416 L 343.9583 608.5416 L 317.49997 582.0833 Q 291.04166 555.625 211.66666 502.7083 Q 132.29166 449.79166 132.29166 396.87497 L 132.29166 317.49997 L 132.29166 291.04166 L 132.29166 264.5833 L 105.83333 264.5833 L 105.83333 238.12498 L 105.83333 238.12498 L 79.37499 238.12498 L 79.37499 238.12498 L 79.37499 238.12498 L 79.37499 211.66666 L 79.37499 211.66666 L 52.916664 211.66666 L 52.916664 185.20833 L 52.916664 185.20833 L 52.916664 185.20833 L 26.458332 185.20833 L 26.458332 185.20833 L 26.458332 158.74998 L 26.458332 158.74998 L 26.458332 158.74998 L 26.458332 158.74998 L 0.0 132.29166 L 0.0 105.83333 L 26.458332 105.83333 L 52.916664 132.29166 L 52.916664 132.29166 L 79.37499 132.29166 L 79.37499 132.29166 L 79.37499 132.29166 L 79.37499 158.74998 L 79.37499 158.74998 L 105.83333 158.74998 L 105.83333 185.20833 L 132.29166 211.66666 Q 185.20833 238.12498 185.20833 238.12498 L 185.20833 238.12498 L 211.66666 238.12498 L 238.12498 238.12498 L 238.12498 238.12498 L 238.12498 238.12498 L 211.66666 238.12498 L 211.66666 238.12498 L 238.12498 211.66666 L 291.04166 185.20833 L 343.9583 185.20833 L 370.41666 185.20833 L 370.41666 158.74998 Q 343.9583 132.29166 317.49997 79.37499 z" svg:height="7.6729164mm" draw:style-name="style-202" svg:viewBox="0.0 0.0 634.99994 767.2916" svg:width="6.3499994mm" svg:x="109.27291mm" svg:y="181.76874mm"/>
          <draw:path svg:d="M 79.37499 26.458332 L 105.83333 26.458332 L 105.83333 0.0 L 105.83333 0.0 L 211.66666 26.458332 Q 317.49997 79.37499 396.87497 79.37499 Q 476.24997 79.37499 476.24997 79.37499 L 502.7083 79.37499 L 529.1666 79.37499 Q 555.625 79.37499 555.625 105.83333 Q 555.625 132.29166 476.24997 185.20833 Q 370.41666 264.5833 317.49997 343.9583 L 291.04166 396.87497 L 291.04166 423.3333 L 264.5833 423.3333 L 264.5833 423.3333 L 264.5833 449.79166 L 264.5833 449.79166 L 264.5833 449.79166 L 238.12498 449.79166 L 238.12498 449.79166 L 185.20833 476.24997 L 132.29166 476.24997 L 132.29166 396.87497 L 132.29166 291.04166 L 105.83333 291.04166 L 79.37499 291.04166 L 79.37499 264.5833 L 52.916664 264.5833 L 52.916664 264.5833 L 52.916664 264.5833 L 52.916664 238.12498 L 52.916664 238.12498 L 26.458332 238.12498 L 26.458332 238.12498 L 26.458332 211.66666 L 0.0 211.66666 L 0.0 211.66666 L 0.0 185.20833 L 0.0 185.20833 Q 0.0 185.20833 26.458332 105.83333 L 52.916664 26.458332 L 79.37499 26.458332 z" svg:height="4.7625mm" draw:style-name="style-203" svg:viewBox="0.0 0.0 555.625 476.24997" svg:width="5.5562496mm" svg:x="220.66249mm" svg:y="92.33958mm"/>
          <draw:path svg:d="M 132.29166 79.37499 L 185.20833 0.0 L 185.20833 0.0 Q 185.20833 26.458332 211.66666 26.458332 L 211.66666 26.458332 L 211.66666 79.37499 Q 185.20833 158.74998 211.66666 158.74998 L 238.12498 158.74998 L 370.41666 185.20833 Q 529.1666 211.66666 529.1666 291.04166 Q 529.1666 370.41666 529.1666 396.87497 Q 529.1666 396.87497 529.1666 396.87497 L 529.1666 423.3333 L 555.625 502.7083 Q 582.0833 582.0833 608.5416 582.0833 Q 634.99994 582.0833 634.99994 608.5416 L 634.99994 661.4583 L 634.99994 661.4583 Q 634.99994 661.4583 634.99994 687.9166 L 608.5416 687.9166 L 582.0833 687.9166 Q 582.0833 661.4583 582.0833 634.99994 Q 555.625 608.5416 529.1666 608.5416 L 502.7083 608.5416 L 502.7083 608.5416 Q 502.7083 608.5416 476.24997 582.0833 Q 449.79166 555.625 476.24997 555.625 Q 529.1666 555.625 476.24997 476.24997 L 449.79166 396.87497 L 396.87497 396.87497 Q 343.9583 396.87497 211.66666 449.79166 L 105.83333 502.7083 L 79.37499 502.7083 L 52.916664 502.7083 L 52.916664 476.24997 L 52.916664 476.24997 L 52.916664 449.79166 L 52.916664 449.79166 L 79.37499 396.87497 L 79.37499 370.41666 L 52.916664 370.41666 L 0.0 343.9583 L 0.0 343.9583 L 0.0 343.9583 L 0.0 317.49997 L 0.0 291.04166 L 26.458332 291.04166 L 26.458332 291.04166 L 26.458332 264.5833 L 52.916664 264.5833 L 52.916664 238.12498 L 52.916664 211.66666 L 79.37499 185.20833 Q 105.83333 158.74998 132.29166 79.37499 z M 370.41666 264.5833 Q 370.41666 238.12498 396.87497 238.12498 Q 423.3333 264.5833 449.79166 291.04166 Q 449.79166 317.49997 423.3333 291.04166 Q 370.41666 291.04166 370.41666 264.5833 z" svg:height="6.879166mm" draw:style-name="style-204" svg:viewBox="0.0 0.0 634.99994 687.9166" svg:width="6.3499994mm" svg:x="129.11665mm" svg:y="189.17708mm"/>
          <draw:path svg:d="M 1084.7916 0.0 L 1217.0833 0.0 L 1269.9999 0.0 Q 1296.4583 0.0 1296.4583 26.458332 L 1269.9999 26.458332 L 1269.9999 26.458332 Q 1269.9999 52.916664 1164.1666 52.916664 L 1058.3333 105.83333 L 1058.3333 105.83333 L 1058.3333 105.83333 L 1031.875 132.29166 L 1031.875 158.74998 L 1058.3333 158.74998 L 1084.7916 158.74998 L 1084.7916 185.20833 L 1058.3333 185.20833 L 1058.3333 185.20833 L 1058.3333 211.66666 L 1084.7916 211.66666 L 1111.25 211.66666 L 1111.25 238.12498 L 1111.25 238.12498 L 1084.7916 238.12498 L 1084.7916 264.5833 L 1084.7916 264.5833 L 1058.3333 264.5833 L 1058.3333 264.5833 L 1058.3333 264.5833 L 1269.9999 317.49997 Q 1508.1249 370.41666 1640.4166 423.3333 Q 1746.2499 476.24997 1746.2499 423.3333 Q 1746.2499 396.87497 1772.7083 396.87497 Q 1799.1666 423.3333 1852.0833 423.3333 L 1904.9999 423.3333 L 1931.4583 449.79166 L 1957.9165 449.79166 L 1957.9165 476.24997 L 1957.9165 502.7083 L 1931.4583 502.7083 L 1904.9999 529.1666 L 1852.0833 529.1666 Q 1825.6249 529.1666 1799.1666 555.625 L 1746.2499 555.625 L 1746.2499 582.0833 L 1746.2499 608.5416 L 1931.4583 608.5416 Q 2116.6665 608.5416 2116.6665 634.99994 Q 2116.6665 687.9166 2301.875 687.9166 Q 2487.0833 687.9166 2487.0833 687.9166 L 2487.0833 687.9166 L 2487.0833 687.9166 L 2487.0833 687.9166 L 2513.5415 687.9166 L 2513.5415 687.9166 L 2592.9165 714.37494 L 2645.8333 740.8333 L 2672.2915 740.8333 L 2698.7498 740.8333 L 2751.6665 714.37494 L 2778.1248 714.37494 L 2778.1248 714.37494 L 2778.1248 740.8333 L 2751.6665 740.8333 L 2725.2083 740.8333 L 2751.6665 767.2916 L 2804.5833 793.74994 L 2804.5833 793.74994 L 2804.5833 793.74994 L 2778.1248 820.2083 L 2778.1248 846.6666 L 2222.5 846.6666 L 1666.8749 846.6666 L 1640.4166 873.12494 L 1613.9583 899.5833 L 1613.9583 899.5833 L 1613.9583 899.5833 L 1481.6666 899.5833 Q 1349.3749 899.5833 899.5833 873.12494 L 423.3333 846.6666 L 211.66666 846.6666 L 0.0 846.6666 L 0.0 846.6666 L 0.0 846.6666 L 52.916664 820.2083 L 79.37499 820.2083 L 79.37499 793.74994 L 79.37499 767.2916 L 52.916664 767.2916 L 26.458332 767.2916 L 26.458332 740.8333 L 52.916664 714.37494 L 52.916664 687.9166 L 52.916664 661.4583 L 26.458332 661.4583 L 26.458332 634.99994 L 26.458332 634.99994 L 52.916664 634.99994 L 52.916664 634.99994 L 52.916664 634.99994 L 185.20833 582.0833 Q 317.49997 529.1666 343.9583 502.7083 Q 370.41666 476.24997 370.41666 476.24997 L 370.41666 476.24997 L 370.41666 476.24997 Q 396.87497 476.24997 396.87497 449.79166 L 396.87497 449.79166 L 423.3333 449.79166 L 476.24997 423.3333 L 502.7083 423.3333 L 529.1666 423.3333 L 582.0833 396.87497 Q 608.5416 370.41666 634.99994 370.41666 Q 661.4583 370.41666 687.9166 317.49997 Q 687.9166 264.5833 634.99994 264.5833 Q 608.5416 211.66666 661.4583 211.66666 Q 714.37494 211.66666 740.8333 211.66666 Q 767.2916 211.66666 767.2916 158.74998 Q 767.2916 132.29166 820.2083 158.74998 Q 873.12494 158.74998 899.5833 79.37499 Q 952.49994 0.0 1084.7916 0.0 z" svg:height="8.995832mm" draw:style-name="style-205" svg:viewBox="0.0 0.0 2804.5833 899.5833" svg:width="28.045832mm" svg:x="141.28749mm" svg:y="211.66666mm"/>
          <draw:path svg:d="M 185.20833 0.0 L 238.12498 0.0 L 238.12498 0.0 L 238.12498 0.0 L 291.04166 0.0 L 317.49997 0.0 L 396.87497 26.458332 Q 502.7083 52.916664 502.7083 52.916664 L 502.7083 52.916664 L 502.7083 79.37499 L 502.7083 79.37499 L 529.1666 79.37499 L 529.1666 105.83333 L 529.1666 105.83333 L 555.625 105.83333 L 555.625 105.83333 L 555.625 105.83333 L 555.625 132.29166 L 555.625 132.29166 L 582.0833 158.74998 L 582.0833 185.20833 L 555.625 185.20833 L 529.1666 211.66666 L 502.7083 211.66666 L 476.24997 211.66666 L 476.24997 264.5833 L 476.24997 291.04166 L 449.79166 291.04166 L 423.3333 317.49997 L 423.3333 317.49997 Q 396.87497 317.49997 317.49997 370.41666 Q 238.12498 396.87497 238.12498 370.41666 Q 238.12498 343.9583 185.20833 343.9583 L 158.74998 343.9583 L 158.74998 370.41666 Q 158.74998 396.87497 79.37499 370.41666 Q 26.458332 343.9583 26.458332 317.49997 Q 26.458332 291.04166 0.0 238.12498 L 0.0 158.74998 L 0.0 158.74998 L 26.458332 158.74998 L 26.458332 158.74998 L 26.458332 132.29166 L 79.37499 79.37499 Q 105.83333 0.0 185.20833 0.0 z" svg:height="3.7041664mm" draw:style-name="style-206" svg:viewBox="0.0 0.0 582.0833 370.41666" svg:width="5.820833mm" svg:x="227.80624mm" svg:y="171.45mm"/>
          <draw:path svg:d="M 1164.1666 52.916664 L 1190.6249 0.0 L 1190.6249 0.0 Q 1217.0833 0.0 1217.0833 52.916664 L 1217.0833 132.29166 L 1243.5416 185.20833 L 1269.9999 238.12498 L 1322.9166 238.12498 Q 1402.2916 211.66666 1402.2916 211.66666 L 1402.2916 211.66666 L 1481.6666 317.49997 Q 1587.4999 423.3333 1613.9583 449.79166 Q 1640.4166 476.24997 1640.4166 423.3333 Q 1693.3333 370.41666 1693.3333 396.87497 Q 1693.3333 423.3333 1719.7916 423.3333 L 1719.7916 423.3333 L 1719.7916 476.24997 Q 1719.7916 529.1666 1852.0833 529.1666 Q 2010.8333 555.625 2010.8333 582.0833 Q 2010.8333 608.5416 1984.3749 634.99994 L 1984.3749 634.99994 L 1957.9165 634.99994 Q 1931.4583 634.99994 1719.7916 793.74994 L 1508.1249 952.49994 L 1508.1249 952.49994 L 1481.6666 952.49994 L 1481.6666 952.49994 L 1481.6666 952.49994 L 1481.6666 978.95825 L 1481.6666 978.95825 L 1455.2083 978.95825 L 1455.2083 1005.4166 L 1455.2083 1005.4166 L 1428.7499 1005.4166 L 1428.7499 1031.875 L 1428.7499 1058.3333 L 1402.2916 1084.7916 L 1402.2916 1111.25 L 1428.7499 1111.25 L 1481.6666 1111.25 L 1561.0416 1164.1666 Q 1640.4166 1164.1666 1640.4166 1190.6249 L 1640.4166 1190.6249 L 1587.4999 1217.0833 Q 1534.5833 1217.0833 1640.4166 1296.4583 Q 1719.7916 1375.8333 1719.7916 1375.8333 L 1746.2499 1375.8333 L 1746.2499 1375.8333 L 1746.2499 1375.8333 L 1746.2499 1402.2916 L 1746.2499 1402.2916 L 1772.7083 1428.7499 L 1772.7083 1428.7499 L 1772.7083 1428.7499 L 1772.7083 1428.7499 L 1772.7083 1455.2083 L 1746.2499 1455.2083 L 1746.2499 1481.6666 L 1746.2499 1508.1249 L 1719.7916 1508.1249 L 1719.7916 1534.5833 L 1719.7916 1534.5833 L 1746.2499 1534.5833 L 1746.2499 1587.4999 L 1746.2499 1613.9583 L 1719.7916 1613.9583 L 1693.3333 1587.4999 L 1693.3333 1587.4999 L 1693.3333 1587.4999 L 1666.8749 1587.4999 L 1666.8749 1587.4999 L 1666.8749 1587.4999 L 1666.8749 1587.4999 L 1640.4166 1561.0416 Q 1587.4999 1534.5833 1322.9166 1534.5833 Q 1031.875 1534.5833 873.12494 1587.4999 L 714.37494 1640.4166 L 714.37494 1640.4166 L 687.9166 1640.4166 L 687.9166 1666.8749 Q 687.9166 1693.3333 714.37494 1719.7916 L 714.37494 1746.2499 L 687.9166 1746.2499 L 661.4583 1746.2499 L 661.4583 1719.7916 Q 634.99994 1693.3333 634.99994 1640.4166 Q 582.0833 1587.4999 370.41666 1534.5833 L 132.29166 1481.6666 L 105.83333 1481.6666 L 52.916664 1481.6666 L 52.916664 1455.2083 L 52.916664 1455.2083 L 26.458332 1455.2083 L 26.458332 1455.2083 L 26.458332 1428.7499 L 0.0 1428.7499 L 0.0 1428.7499 L 0.0 1428.7499 L 0.0 1402.2916 L 0.0 1375.8333 L 26.458332 1375.8333 L 26.458332 1375.8333 L 26.458332 1349.3749 L 52.916664 1349.3749 L 52.916664 1349.3749 L 52.916664 1322.9166 L 52.916664 1322.9166 Q 52.916664 1322.9166 105.83333 1296.4583 Q 105.83333 1269.9999 211.66666 1111.25 L 291.04166 926.0416 L 317.49997 926.0416 L 317.49997 899.5833 L 317.49997 899.5833 L 317.49997 899.5833 L 343.9583 873.12494 L 343.9583 846.6666 L 370.41666 846.6666 L 423.3333 846.6666 L 423.3333 846.6666 L 423.3333 846.6666 L 423.3333 873.12494 L 423.3333 873.12494 L 396.87497 873.12494 L 396.87497 899.5833 L 396.87497 899.5833 L 370.41666 899.5833 L 370.41666 899.5833 L 370.41666 899.5833 L 370.41666 926.0416 L 370.41666 926.0416 L 396.87497 926.0416 L 396.87497 952.49994 L 396.87497 952.49994 L 423.3333 952.49994 L 423.3333 952.49994 L 423.3333 952.49994 L 423.3333 978.95825 L 423.3333 978.95825 L 449.79166 1005.4166 L 476.24997 1058.3333 L 476.24997 1084.7916 L 476.24997 1111.25 L 502.7083 1111.25 L 502.7083 1111.25 L 529.1666 1137.7083 L 582.0833 1164.1666 L 582.0833 1164.1666 L 608.5416 1164.1666 L 634.99994 1164.1666 L 661.4583 1164.1666 L 687.9166 1164.1666 L 687.9166 1164.1666 L 740.8333 1137.7083 L 820.2083 1111.25 L 820.2083 1111.25 L 846.6666 1111.25 L 846.6666 1111.25 L 846.6666 1111.25 L 846.6666 1084.7916 L 846.6666 1084.7916 L 873.12494 1058.3333 Q 899.5833 1031.875 899.5833 1005.4166 Q 899.5833 952.49994 899.5833 793.74994 L 873.12494 661.4583 L 873.12494 634.99994 Q 873.12494 608.5416 899.5833 608.5416 Q 926.0416 608.5416 926.0416 582.0833 L 952.49994 529.1666 L 952.49994 529.1666 Q 952.49994 529.1666 978.95825 555.625 Q 1005.4166 582.0833 1031.875 370.41666 Q 1058.3333 158.74998 1111.25 158.74998 Q 1164.1666 132.29166 1164.1666 52.916664 z" svg:height="17.4625mm" draw:style-name="style-207" svg:viewBox="0.0 0.0 2010.8333 1746.2499" svg:width="20.108332mm" svg:x="99.48333mm" svg:y="157.69167mm"/>
          <draw:path svg:d="M 2222.5 132.29166 L 2275.4165 132.29166 L 2275.4165 158.74998 Q 2275.4165 185.20833 2301.875 185.20833 L 2354.7915 185.20833 L 2354.7915 211.66666 Q 2354.7915 238.12498 2328.3333 238.12498 L 2301.875 264.5833 L 2248.9583 264.5833 L 2222.5 264.5833 L 2222.5 291.04166 L 2222.5 317.49997 L 2196.0415 317.49997 L 2143.125 317.49997 L 2143.125 343.9583 L 2143.125 370.41666 L 2169.5833 370.41666 L 2169.5833 370.41666 L 2248.9583 423.3333 Q 2301.875 449.79166 2301.875 449.79166 Q 2301.875 476.24997 2301.875 476.24997 L 2301.875 476.24997 L 2328.3333 476.24997 L 2328.3333 476.24997 L 2328.3333 502.7083 L 2354.7915 502.7083 L 2354.7915 502.7083 L 2354.7915 529.1666 L 2301.875 529.1666 Q 2275.4165 529.1666 2275.4165 555.625 Q 2248.9583 582.0833 2196.0415 634.99994 Q 2090.2083 687.9166 2143.125 714.37494 Q 2169.5833 740.8333 2090.2083 767.2916 L 2010.8333 767.2916 L 2010.8333 793.74994 L 2037.2915 820.2083 L 2037.2915 820.2083 L 2037.2915 846.6666 L 2090.2083 873.12494 Q 2143.125 899.5833 2143.125 926.0416 Q 2143.125 952.49994 2169.5833 952.49994 Q 2196.0415 978.95825 2222.5 978.95825 L 2222.5 1005.4166 L 2248.9583 1005.4166 L 2275.4165 1005.4166 L 2275.4165 1031.875 L 2301.875 1031.875 L 2301.875 1031.875 L 2301.875 1058.3333 L 2248.9583 1058.3333 L 2222.5 1058.3333 L 2222.5 1084.7916 L 2196.0415 1084.7916 L 2196.0415 1084.7916 L 2196.0415 1111.25 L 2169.5833 1111.25 Q 2143.125 1111.25 2037.2915 1164.1666 Q 1957.9165 1217.0833 1825.6249 1269.9999 Q 1666.8749 1322.9166 1508.1249 1402.2916 Q 1375.8333 1481.6666 1217.0833 1693.3333 Q 1031.875 1878.5416 1058.3333 1904.9999 Q 1084.7916 1904.9999 1058.3333 1984.3749 Q 1031.875 2037.2915 1005.4166 2063.75 Q 978.95825 2063.75 952.49994 2090.2083 Q 926.0416 2116.6665 767.2916 2169.5833 L 608.5416 2222.5 L 608.5416 2222.5 L 608.5416 2222.5 L 582.0833 2222.5 Q 555.625 2222.5 529.1666 2196.0415 Q 502.7083 2196.0415 555.625 2143.125 Q 582.0833 2116.6665 396.87497 2063.75 Q 211.66666 2010.8333 185.20833 1957.9165 Q 132.29166 1878.5416 105.83333 1852.0833 L 79.37499 1799.1666 L 52.916664 1799.1666 L 52.916664 1799.1666 L 52.916664 1772.7083 L 26.458332 1772.7083 L 26.458332 1772.7083 L 26.458332 1746.2499 L 26.458332 1746.2499 L 26.458332 1746.2499 L 0.0 1746.2499 L 0.0 1746.2499 L 0.0 1719.7916 L 0.0 1719.7916 L 0.0 1719.7916 L 26.458332 1719.7916 L 26.458332 1693.3333 L 26.458332 1666.8749 L 26.458332 1587.4999 L 26.458332 1534.5833 L 26.458332 1534.5833 L 26.458332 1534.5833 L 52.916664 1561.0416 L 79.37499 1587.4999 L 158.74998 1561.0416 Q 238.12498 1561.0416 238.12498 1508.1249 L 238.12498 1455.2083 L 238.12498 1455.2083 L 238.12498 1455.2083 L 264.5833 1455.2083 L 264.5833 1428.7499 L 264.5833 1428.7499 L 291.04166 1428.7499 L 291.04166 1534.5833 Q 291.04166 1613.9583 317.49997 1613.9583 Q 343.9583 1587.4999 343.9583 1587.4999 L 343.9583 1587.4999 L 343.9583 1587.4999 Q 343.9583 1587.4999 370.41666 1640.4166 L 396.87497 1666.8749 L 396.87497 1666.8749 L 396.87497 1640.4166 L 423.3333 1640.4166 Q 449.79166 1587.4999 502.7083 1587.4999 L 529.1666 1587.4999 L 555.625 1561.0416 L 582.0833 1534.5833 L 634.99994 1534.5833 L 687.9166 1534.5833 L 687.9166 1508.1249 L 661.4583 1508.1249 L 661.4583 1508.1249 L 661.4583 1481.6666 L 714.37494 1481.6666 L 740.8333 1481.6666 L 740.8333 1428.7499 L 714.37494 1349.3749 L 714.37494 1322.9166 L 714.37494 1296.4583 L 687.9166 1269.9999 L 687.9166 1243.5416 L 661.4583 1243.5416 L 634.99994 1269.9999 L 634.99994 1269.9999 L 608.5416 1269.9999 L 608.5416 1296.4583 Q 582.0833 1322.9166 582.0833 1349.3749 L 555.625 1349.3749 L 555.625 1375.8333 L 555.625 1402.2916 L 529.1666 1402.2916 L 502.7083 1402.2916 L 502.7083 1375.8333 L 502.7083 1375.8333 L 502.7083 1375.8333 L 502.7083 1375.8333 L 502.7083 1349.3749 L 529.1666 1349.3749 L 529.1666 1349.3749 L 529.1666 1322.9166 L 529.1666 1322.9166 L 555.625 1322.9166 L 555.625 1322.9166 L 555.625 1322.9166 L 555.625 1296.4583 L 555.625 1296.4583 L 582.0833 1269.9999 Q 608.5416 1243.5416 608.5416 1217.0833 L 661.4583 1164.1666 L 661.4583 1164.1666 L 661.4583 1164.1666 L 608.5416 1137.7083 Q 582.0833 1111.25 555.625 1111.25 Q 529.1666 1058.3333 449.79166 1058.3333 L 343.9583 1058.3333 L 343.9583 1031.875 L 343.9583 1005.4166 L 317.49997 1005.4166 L 291.04166 1005.4166 L 291.04166 978.95825 L 291.04166 952.49994 L 343.9583 952.49994 Q 370.41666 952.49994 370.41666 926.0416 Q 370.41666 873.12494 396.87497 873.12494 Q 449.79166 846.6666 476.24997 793.74994 Q 502.7083 740.8333 396.87497 687.9166 Q 317.49997 634.99994 317.49997 582.0833 L 317.49997 502.7083 L 317.49997 476.24997 Q 291.04166 423.3333 291.04166 343.9583 L 238.12498 264.5833 L 238.12498 238.12498 L 238.12498 211.66666 L 211.66666 158.74998 L 211.66666 132.29166 L 396.87497 105.83333 Q 582.0833 105.83333 634.99994 79.37499 Q 687.9166 52.916664 687.9166 52.916664 L 687.9166 52.916664 L 820.2083 26.458332 Q 978.95825 0.0 1137.7083 52.916664 Q 1296.4583 79.37499 1296.4583 52.916664 Q 1296.4583 0.0 1322.9166 0.0 Q 1349.3749 0.0 1349.3749 26.458332 Q 1375.8333 52.916664 1455.2083 52.916664 Q 1508.1249 52.916664 1613.9583 132.29166 Q 1719.7916 211.66666 1772.7083 211.66666 Q 1825.6249 211.66666 1825.6249 158.74998 Q 1825.6249 132.29166 1984.3749 132.29166 Q 2169.5833 105.83333 2222.5 132.29166 z M 79.37499 1772.7083 Q 79.37499 1746.2499 79.37499 1746.2499 Q 79.37499 1746.2499 79.37499 1746.2499 Q 79.37499 1772.7083 79.37499 1772.7083 z" svg:height="22.224998mm" draw:style-name="style-208" svg:viewBox="0.0 0.0 2354.7915 2222.5" svg:width="23.547915mm" svg:x="208.75624mm" svg:y="189.44165mm"/>
          <draw:path svg:d="M 264.5833 26.458332 L 264.5833 0.0 L 317.49997 0.0 L 370.41666 0.0 L 370.41666 26.458332 Q 370.41666 52.916664 343.9583 52.916664 Q 317.49997 52.916664 317.49997 79.37499 Q 317.49997 105.83333 343.9583 105.83333 Q 370.41666 105.83333 343.9583 158.74998 Q 317.49997 238.12498 370.41666 238.12498 Q 396.87497 238.12498 370.41666 264.5833 Q 317.49997 291.04166 343.9583 317.49997 Q 343.9583 343.9583 370.41666 370.41666 Q 396.87497 370.41666 396.87497 423.3333 L 370.41666 476.24997 L 370.41666 476.24997 L 370.41666 502.7083 L 370.41666 502.7083 L 370.41666 502.7083 L 343.9583 502.7083 Q 343.9583 502.7083 343.9583 476.24997 Q 317.49997 476.24997 238.12498 502.7083 L 158.74998 502.7083 L 158.74998 502.7083 Q 158.74998 476.24997 132.29166 449.79166 Q 132.29166 396.87497 105.83333 396.87497 L 52.916664 370.41666 L 52.916664 370.41666 Q 52.916664 370.41666 0.0 343.9583 Q 0.0 291.04166 0.0 238.12498 L 52.916664 158.74998 L 52.916664 132.29166 L 52.916664 105.83333 L 79.37499 105.83333 L 79.37499 79.37499 L 158.74998 79.37499 Q 264.5833 79.37499 264.5833 26.458332 z" svg:height="5.027083mm" draw:style-name="style-209" svg:viewBox="0.0 0.0 396.87497 502.7083" svg:width="3.9687498mm" svg:x="213.25415mm" svg:y="121.97291mm"/>
          <draw:path svg:d="M 317.49997 0.0 L 370.41666 0.0 L 449.79166 52.916664 Q 529.1666 79.37499 502.7083 105.83333 Q 476.24997 158.74998 529.1666 158.74998 Q 555.625 185.20833 529.1666 264.5833 Q 502.7083 370.41666 476.24997 370.41666 L 449.79166 370.41666 L 423.3333 370.41666 Q 423.3333 370.41666 343.9583 370.41666 Q 264.5833 370.41666 158.74998 238.12498 L 26.458332 105.83333 L 26.458332 105.83333 L 0.0 79.37499 L 0.0 79.37499 L 0.0 52.916664 L 0.0 52.916664 L 0.0 52.916664 L 26.458332 52.916664 L 26.458332 52.916664 L 158.74998 26.458332 Q 291.04166 0.0 317.49997 0.0 z" svg:height="3.7041664mm" draw:style-name="style-210" svg:viewBox="0.0 0.0 529.1666 370.41666" svg:width="5.2916665mm" svg:x="231.775mm" svg:y="167.74582mm"/>
          <draw:path svg:d="M 2936.8748 79.37499 L 3016.2498 79.37499 L 3095.6248 132.29166 Q 3148.5415 158.74998 3148.5415 185.20833 L 3148.5415 185.20833 L 3042.7083 185.20833 L 2963.3333 211.66666 L 2725.2083 211.66666 Q 2460.6248 211.66666 2354.7915 211.66666 Q 2222.5 211.66666 1190.6249 211.66666 L 158.74998 185.20833 L 158.74998 185.20833 L 158.74998 158.74998 L 132.29166 158.74998 L 79.37499 158.74998 L 79.37499 132.29166 L 79.37499 132.29166 L 52.916664 132.29166 L 52.916664 105.83333 L 26.458332 105.83333 L 0.0 105.83333 L 0.0 79.37499 L 0.0 79.37499 L 449.79166 79.37499 Q 926.0416 79.37499 926.0416 52.916664 Q 952.49994 0.0 978.95825 0.0 Q 1005.4166 0.0 1005.4166 26.458332 Q 1005.4166 52.916664 1587.4999 79.37499 Q 2169.5833 105.83333 2513.5415 79.37499 Q 2831.0415 52.916664 2831.0415 52.916664 Q 2857.4998 52.916664 2936.8748 79.37499 z" svg:height="2.1166666mm" draw:style-name="style-211" svg:viewBox="0.0 0.0 3148.5415 211.66666" svg:width="31.485415mm" svg:x="23.01875mm" svg:y="8.466666mm"/>
          <draw:path svg:d="M 1217.0833 79.37499 L 1217.0833 79.37499 L 1217.0833 79.37499 Q 1243.5416 79.37499 1243.5416 105.83333 L 1243.5416 158.74998 L 1269.9999 158.74998 L 1269.9999 158.74998 L 1322.9166 79.37499 Q 1402.2916 26.458332 1402.2916 52.916664 L 1402.2916 79.37499 L 1402.2916 79.37499 Q 1402.2916 79.37499 1322.9166 132.29166 L 1269.9999 211.66666 L 1269.9999 211.66666 L 1243.5416 211.66666 L 1296.4583 264.5833 Q 1322.9166 317.49997 1296.4583 343.9583 Q 1296.4583 370.41666 1296.4583 423.3333 Q 1322.9166 476.24997 1402.2916 529.1666 Q 1455.2083 582.0833 1481.6666 634.99994 Q 1481.6666 687.9166 1508.1249 661.4583 Q 1561.0416 634.99994 1561.0416 687.9166 L 1561.0416 714.37494 L 1587.4999 714.37494 L 1587.4999 740.8333 L 1587.4999 740.8333 L 1561.0416 740.8333 L 1561.0416 767.2916 L 1561.0416 793.74994 L 1613.9583 793.74994 L 1640.4166 793.74994 L 1640.4166 820.2083 L 1640.4166 846.6666 L 1613.9583 846.6666 L 1587.4999 846.6666 L 1508.1249 873.12494 Q 1455.2083 899.5833 1296.4583 926.0416 L 1137.7083 952.49994 L 1137.7083 978.95825 L 1137.7083 978.95825 L 1164.1666 978.95825 L 1164.1666 1005.4166 L 1217.0833 1005.4166 L 1269.9999 1005.4166 L 1269.9999 1031.875 L 1269.9999 1058.3333 L 1243.5416 1058.3333 L 1217.0833 1058.3333 L 1190.6249 1084.7916 Q 1137.7083 1111.25 1031.875 1137.7083 Q 952.49994 1164.1666 767.2916 1005.4166 L 555.625 846.6666 L 555.625 846.6666 L 555.625 820.2083 L 529.1666 820.2083 L 529.1666 793.74994 L 502.7083 793.74994 L 449.79166 793.74994 L 449.79166 767.2916 L 449.79166 767.2916 L 423.3333 767.2916 Q 423.3333 740.8333 396.87497 740.8333 Q 396.87497 740.8333 370.41666 661.4583 Q 343.9583 608.5416 396.87497 582.0833 Q 423.3333 582.0833 396.87497 476.24997 Q 396.87497 396.87497 317.49997 396.87497 Q 264.5833 396.87497 264.5833 370.41666 Q 238.12498 343.9583 185.20833 317.49997 Q 132.29166 317.49997 185.20833 264.5833 Q 211.66666 211.66666 132.29166 185.20833 L 79.37499 158.74998 L 79.37499 158.74998 L 79.37499 158.74998 L 52.916664 158.74998 L 52.916664 158.74998 L 52.916664 132.29166 L 26.458332 132.29166 L 26.458332 132.29166 L 26.458332 132.29166 L 26.458332 105.83333 L 26.458332 105.83333 L 0.0 105.83333 L 0.0 105.83333 L 0.0 105.83333 L 0.0 79.37499 L 26.458332 79.37499 L 26.458332 52.916664 L 79.37499 52.916664 L 132.29166 52.916664 L 132.29166 26.458332 L 132.29166 26.458332 L 158.74998 26.458332 L 158.74998 52.916664 L 343.9583 26.458332 Q 502.7083 26.458332 529.1666 0.0 Q 555.625 -52.916664 793.74994 26.458332 Q 1031.875 105.83333 1084.7916 132.29166 Q 1137.7083 158.74998 1164.1666 132.29166 Q 1164.1666 105.83333 1190.6249 105.83333 Q 1217.0833 105.83333 1217.0833 79.37499 z" svg:height="11.377083mm" draw:style-name="style-212" svg:viewBox="0.0 0.0 1640.4166 1137.7083" svg:width="16.404165mm" svg:x="174.36041mm" svg:y="198.43748mm"/>
          <draw:path svg:d="M 0.0 26.458332 L 0.0 0.0 L 52.916664 0.0 L 79.37499 26.458332 L 79.37499 26.458332 L 105.83333 26.458332 L 105.83333 26.458332 L 105.83333 26.458332 L 105.83333 52.916664 L 105.83333 52.916664 L 132.29166 52.916664 L 132.29166 79.37499 L 370.41666 185.20833 Q 582.0833 317.49997 608.5416 317.49997 L 608.5416 343.9583 L 608.5416 343.9583 L 634.99994 343.9583 L 634.99994 343.9583 Q 634.99994 343.9583 634.99994 370.41666 L 661.4583 370.41666 L 661.4583 370.41666 Q 661.4583 396.87497 687.9166 396.87497 L 687.9166 396.87497 L 687.9166 396.87497 Q 687.9166 396.87497 687.9166 423.3333 L 714.37494 423.3333 L 926.0416 661.4583 Q 1164.1666 926.0416 1349.3749 1137.7083 Q 1561.0416 1349.3749 1561.0416 1349.3749 L 1587.4999 1349.3749 L 1587.4999 1349.3749 L 1587.4999 1349.3749 L 1587.4999 1375.8333 L 1613.9583 1375.8333 L 1613.9583 1375.8333 L 1613.9583 1402.2916 L 1640.4166 1402.2916 L 1640.4166 1402.2916 L 1640.4166 1402.2916 L 1640.4166 1428.7499 L 1640.4166 1428.7499 L 1640.4166 1455.2083 L 1640.4166 1455.2083 L 1666.8749 1455.2083 L 1666.8749 1481.6666 L 1666.8749 1508.1249 L 1640.4166 1508.1249 L 1613.9583 1508.1249 L 1561.0416 1481.6666 L 1508.1249 1455.2083 L 1508.1249 1455.2083 L 1508.1249 1455.2083 L 1508.1249 1455.2083 L 1508.1249 1455.2083 L 1534.5833 1428.7499 L 1561.0416 1402.2916 L 1561.0416 1402.2916 L 1534.5833 1402.2916 L 1534.5833 1402.2916 L 1534.5833 1402.2916 L 1534.5833 1375.8333 L 1534.5833 1375.8333 L 1508.1249 1375.8333 L 1508.1249 1349.3749 L 1508.1249 1349.3749 L 1481.6666 1349.3749 L 1481.6666 1349.3749 L 1481.6666 1349.3749 L 1455.2083 1322.9166 L 1428.7499 1296.4583 L 1402.2916 1296.4583 L 1375.8333 1296.4583 L 1375.8333 1296.4583 Q 1349.3749 1296.4583 1084.7916 1243.5416 Q 820.2083 1137.7083 846.6666 1137.7083 L 873.12494 1111.25 L 899.5833 1111.25 L 899.5833 1084.7916 L 899.5833 1084.7916 L 899.5833 1084.7916 L 873.12494 1084.7916 L 873.12494 1084.7916 L 873.12494 1058.3333 L 846.6666 1058.3333 L 846.6666 1031.875 L 846.6666 1005.4166 L 820.2083 1005.4166 L 820.2083 978.95825 L 820.2083 978.95825 L 793.74994 978.95825 L 793.74994 978.95825 L 793.74994 978.95825 L 767.2916 952.49994 L 740.8333 926.0416 L 740.8333 926.0416 Q 740.8333 926.0416 661.4583 873.12494 Q 582.0833 793.74994 502.7083 767.2916 Q 423.3333 740.8333 423.3333 767.2916 Q 423.3333 793.74994 396.87497 767.2916 Q 370.41666 714.37494 291.04166 687.9166 Q 211.66666 661.4583 105.83333 502.7083 L 26.458332 317.49997 L 26.458332 185.20833 L 0.0 52.916664 L 0.0 26.458332 z" svg:height="15.081249mm" draw:style-name="style-213" svg:viewBox="0.0 0.0 1666.8749 1508.1249" svg:width="16.668749mm" svg:x="93.13333mm" svg:y="169.06874mm"/>
          <draw:path svg:d="M 767.2916 185.20833 L 767.2916 185.20833 L 740.8333 185.20833 Q 740.8333 185.20833 687.9166 185.20833 Q 634.99994 185.20833 555.625 264.5833 Q 476.24997 343.9583 370.41666 396.87497 Q 238.12498 449.79166 211.66666 476.24997 L 185.20833 529.1666 L 158.74998 529.1666 L 132.29166 555.625 L 132.29166 555.625 L 105.83333 555.625 L 105.83333 555.625 L 105.83333 555.625 L 79.37499 582.0833 L 52.916664 582.0833 L 52.916664 608.5416 L 52.916664 608.5416 L 26.458332 608.5416 L 26.458332 608.5416 L 26.458332 608.5416 L 0.0 608.5416 L 0.0 582.0833 L 0.0 555.625 L 26.458332 555.625 L 26.458332 529.1666 L 26.458332 529.1666 L 26.458332 502.7083 L 52.916664 502.7083 L 79.37499 502.7083 L 79.37499 476.24997 L 105.83333 476.24997 L 105.83333 449.79166 Q 105.83333 396.87497 105.83333 343.9583 Q 105.83333 317.49997 79.37499 211.66666 L 52.916664 105.83333 L 105.83333 105.83333 Q 132.29166 79.37499 132.29166 52.916664 L 132.29166 0.0 L 132.29166 26.458332 Q 132.29166 52.916664 185.20833 26.458332 Q 264.5833 -26.458332 264.5833 26.458332 Q 264.5833 79.37499 502.7083 105.83333 Q 740.8333 158.74998 767.2916 185.20833 z" svg:height="6.0854163mm" draw:style-name="style-214" svg:viewBox="0.0 0.0 767.2916 608.5416" svg:width="7.6729164mm" svg:x="213.78333mm" svg:y="180.7104mm"/>
          <draw:path svg:d="M 52.916664 79.37499 L 52.916664 0.0 L 105.83333 26.458332 Q 158.74998 52.916664 158.74998 79.37499 Q 158.74998 105.83333 185.20833 105.83333 Q 211.66666 132.29166 211.66666 132.29166 L 211.66666 132.29166 L 238.12498 132.29166 L 238.12498 132.29166 L 238.12498 158.74998 L 264.5833 158.74998 L 264.5833 185.20833 L 264.5833 211.66666 L 185.20833 238.12498 Q 132.29166 264.5833 132.29166 291.04166 Q 105.83333 343.9583 105.83333 343.9583 L 105.83333 343.9583 L 105.83333 343.9583 Q 79.37499 343.9583 79.37499 317.49997 L 79.37499 317.49997 L 79.37499 291.04166 Q 52.916664 291.04166 26.458332 238.12498 L 0.0 211.66666 L 0.0 211.66666 Q 0.0 211.66666 26.458332 185.20833 Q 26.458332 158.74998 52.916664 158.74998 Q 79.37499 132.29166 52.916664 79.37499 z" svg:height="3.439583mm" draw:style-name="style-215" svg:viewBox="0.0 0.0 264.5833 343.9583" svg:width="2.6458333mm" svg:x="126.99999mm" svg:y="159.54375mm"/>
          <draw:path svg:d="M 238.12498 26.458332 L 238.12498 0.0 L 264.5833 0.0 L 264.5833 0.0 L 264.5833 0.0 L 264.5833 0.0 L 291.04166 26.458332 L 291.04166 26.458332 L 423.3333 105.83333 Q 529.1666 185.20833 582.0833 158.74998 Q 634.99994 158.74998 661.4583 158.74998 L 661.4583 158.74998 L 661.4583 185.20833 Q 661.4583 185.20833 661.4583 238.12498 Q 661.4583 238.12498 740.8333 343.9583 Q 820.2083 396.87497 846.6666 396.87497 Q 899.5833 396.87497 873.12494 317.49997 Q 846.6666 264.5833 873.12494 264.5833 Q 899.5833 238.12498 899.5833 238.12498 L 899.5833 238.12498 L 1005.4166 264.5833 Q 1111.25 291.04166 1217.0833 211.66666 Q 1322.9166 158.74998 1322.9166 185.20833 L 1322.9166 211.66666 L 1322.9166 211.66666 Q 1322.9166 211.66666 1296.4583 238.12498 L 1296.4583 238.12498 L 1269.9999 264.5833 Q 1243.5416 291.04166 1243.5416 291.04166 L 1217.0833 291.04166 L 1217.0833 291.04166 L 1217.0833 291.04166 L 1217.0833 317.49997 L 1217.0833 317.49997 L 1190.6249 343.9583 L 1190.6249 396.87497 L 1217.0833 396.87497 Q 1269.9999 423.3333 1269.9999 476.24997 Q 1296.4583 502.7083 1322.9166 529.1666 Q 1375.8333 555.625 1296.4583 661.4583 Q 1243.5416 767.2916 1269.9999 767.2916 Q 1269.9999 793.74994 1269.9999 846.6666 L 1269.9999 899.5833 L 1243.5416 899.5833 L 1243.5416 926.0416 L 1243.5416 926.0416 L 1269.9999 926.0416 L 1269.9999 926.0416 L 1269.9999 926.0416 L 1269.9999 926.0416 L 1296.4583 926.0416 L 1296.4583 926.0416 L 1322.9166 926.0416 L 1322.9166 926.0416 L 1322.9166 926.0416 L 1375.8333 899.5833 L 1402.2916 899.5833 L 1402.2916 926.0416 Q 1375.8333 926.0416 1375.8333 926.0416 L 1375.8333 926.0416 L 1349.3749 952.49994 L 1322.9166 978.95825 L 1375.8333 978.95825 Q 1402.2916 978.95825 1349.3749 1005.4166 L 1296.4583 1005.4166 L 1296.4583 1058.3333 Q 1296.4583 1084.7916 1322.9166 1111.25 Q 1375.8333 1137.7083 1349.3749 1137.7083 Q 1349.3749 1137.7083 1402.2916 1164.1666 L 1455.2083 1164.1666 L 1455.2083 1190.6249 L 1455.2083 1217.0833 L 1428.7499 1217.0833 L 1375.8333 1243.5416 L 1375.8333 1243.5416 L 1375.8333 1243.5416 L 1349.3749 1243.5416 L 1349.3749 1243.5416 L 1322.9166 1269.9999 L 1296.4583 1296.4583 L 1190.6249 1296.4583 Q 1084.7916 1296.4583 1058.3333 1296.4583 Q 1005.4166 1296.4583 1005.4166 1243.5416 L 1005.4166 1164.1666 L 952.49994 1164.1666 L 926.0416 1190.6249 L 926.0416 1190.6249 L 899.5833 1190.6249 L 899.5833 1190.6249 L 899.5833 1190.6249 L 899.5833 1217.0833 L 899.5833 1217.0833 L 873.12494 1243.5416 L 873.12494 1269.9999 L 899.5833 1296.4583 Q 899.5833 1296.4583 899.5833 1349.3749 Q 899.5833 1375.8333 926.0416 1375.8333 Q 952.49994 1375.8333 952.49994 1402.2916 Q 952.49994 1428.7499 978.95825 1428.7499 L 978.95825 1455.2083 L 952.49994 1455.2083 Q 899.5833 1455.2083 820.2083 1508.1249 L 740.8333 1561.0416 L 740.8333 1587.4999 L 740.8333 1587.4999 L 767.2916 1587.4999 L 767.2916 1613.9583 L 767.2916 1613.9583 L 793.74994 1613.9583 L 793.74994 1613.9583 L 793.74994 1613.9583 L 820.2083 1640.4166 L 846.6666 1666.8749 L 873.12494 1666.8749 L 899.5833 1666.8749 L 873.12494 1693.3333 L 846.6666 1719.7916 L 846.6666 1719.7916 L 846.6666 1719.7916 L 740.8333 1719.7916 L 608.5416 1719.7916 L 608.5416 1719.7916 L 608.5416 1719.7916 L 555.625 1693.3333 L 502.7083 1666.8749 L 529.1666 1666.8749 L 555.625 1666.8749 L 555.625 1613.9583 L 555.625 1587.4999 L 529.1666 1587.4999 Q 502.7083 1587.4999 476.24997 1481.6666 Q 476.24997 1375.8333 343.9583 1349.3749 L 211.66666 1296.4583 L 211.66666 1296.4583 L 211.66666 1296.4583 L 185.20833 1296.4583 L 185.20833 1296.4583 L 185.20833 1269.9999 Q 211.66666 1269.9999 211.66666 1243.5416 Q 211.66666 1190.6249 238.12498 1190.6249 Q 264.5833 1190.6249 264.5833 1164.1666 Q 264.5833 1137.7083 238.12498 1111.25 Q 185.20833 1084.7916 211.66666 1084.7916 Q 211.66666 1058.3333 185.20833 952.49994 L 158.74998 846.6666 L 158.74998 820.2083 L 158.74998 793.74994 L 158.74998 767.2916 L 158.74998 740.8333 L 158.74998 740.8333 L 158.74998 714.37494 L 158.74998 714.37494 L 158.74998 714.37494 L 132.29166 714.37494 Q 132.29166 714.37494 79.37499 661.4583 L 26.458332 661.4583 L 26.458332 634.99994 L 0.0 634.99994 L 0.0 582.0833 L 0.0 529.1666 L 52.916664 529.1666 L 105.83333 529.1666 L 105.83333 529.1666 L 105.83333 529.1666 L 158.74998 529.1666 Q 211.66666 529.1666 238.12498 476.24997 Q 264.5833 396.87497 317.49997 396.87497 Q 343.9583 396.87497 449.79166 396.87497 L 555.625 396.87497 L 555.625 423.3333 L 582.0833 423.3333 L 582.0833 423.3333 L 582.0833 449.79166 L 634.99994 449.79166 L 714.37494 449.79166 L 714.37494 423.3333 L 740.8333 423.3333 L 740.8333 423.3333 L 740.8333 396.87497 L 740.8333 396.87497 L 740.8333 396.87497 L 714.37494 396.87497 L 714.37494 396.87497 L 714.37494 370.41666 L 687.9166 370.41666 L 687.9166 370.41666 L 687.9166 343.9583 L 687.9166 343.9583 L 687.9166 343.9583 L 661.4583 343.9583 L 661.4583 343.9583 L 661.4583 317.49997 L 634.99994 317.49997 L 634.99994 317.49997 L 634.99994 291.04166 L 634.99994 291.04166 L 634.99994 291.04166 L 608.5416 291.04166 L 608.5416 291.04166 L 582.0833 264.5833 L 555.625 238.12498 L 396.87497 238.12498 L 238.12498 238.12498 L 211.66666 211.66666 L 185.20833 185.20833 L 185.20833 185.20833 L 185.20833 185.20833 L 317.49997 185.20833 L 423.3333 185.20833 L 423.3333 158.74998 L 423.3333 158.74998 L 396.87497 158.74998 L 396.87497 132.29166 L 396.87497 132.29166 Q 370.41666 132.29166 317.49997 79.37499 Q 238.12498 26.458332 238.12498 26.458332 z" svg:height="17.197916mm" draw:style-name="style-216" svg:viewBox="0.0 0.0 1455.2083 1719.7916" svg:width="14.552083mm" svg:x="119.06249mm" svg:y="202.93541mm"/>
          <draw:path svg:d="M 264.5833 26.458332 L 291.04166 26.458332 L 291.04166 343.9583 L 291.04166 661.4583 L 264.5833 661.4583 Q 264.5833 661.4583 158.74998 634.99994 L 52.916664 608.5416 L 52.916664 608.5416 L 52.916664 608.5416 L 52.916664 582.0833 Q 52.916664 555.625 26.458332 502.7083 Q 26.458332 423.3333 52.916664 423.3333 Q 79.37499 396.87497 105.83333 370.41666 Q 105.83333 343.9583 52.916664 343.9583 Q 26.458332 343.9583 0.0 343.9583 Q 0.0 317.49997 52.916664 317.49997 Q 105.83333 291.04166 105.83333 291.04166 Q 79.37499 291.04166 52.916664 211.66666 Q 52.916664 158.74998 79.37499 132.29166 Q 105.83333 132.29166 105.83333 105.83333 Q 105.83333 79.37499 158.74998 79.37499 Q 211.66666 79.37499 211.66666 26.458332 Q 185.20833 0.0 211.66666 0.0 Q 238.12498 0.0 238.12498 26.458332 Q 264.5833 52.916664 264.5833 26.458332 z" svg:height="6.614583mm" draw:style-name="style-217" svg:viewBox="0.0 0.0 291.04166 661.4583" svg:width="2.9104166mm" svg:x="5.2916665mm" svg:y="60.060413mm"/>
          <draw:path svg:d="M 238.12498 0.0 L 317.49997 0.0 L 370.41666 26.458332 Q 423.3333 26.458332 423.3333 52.916664 L 423.3333 52.916664 L 423.3333 52.916664 Q 423.3333 79.37499 423.3333 79.37499 Q 449.79166 79.37499 396.87497 79.37499 L 343.9583 105.83333 L 343.9583 132.29166 L 343.9583 158.74998 L 370.41666 158.74998 L 396.87497 158.74998 L 396.87497 185.20833 L 396.87497 211.66666 L 370.41666 211.66666 Q 343.9583 238.12498 264.5833 238.12498 L 185.20833 238.12498 L 185.20833 211.66666 Q 185.20833 185.20833 158.74998 185.20833 L 132.29166 185.20833 L 132.29166 185.20833 Q 132.29166 185.20833 79.37499 158.74998 Q 0.0 132.29166 0.0 105.83333 Q 26.458332 79.37499 79.37499 52.916664 Q 158.74998 26.458332 238.12498 0.0 z" svg:height="2.38125mm" draw:style-name="style-218" svg:viewBox="0.0 0.0 423.3333 238.12498" svg:width="4.233333mm" svg:x="147.90207mm" svg:y="190.23541mm"/>
          <draw:path svg:d="M 1349.3749 26.458332 L 1349.3749 26.458332 L 1375.8333 52.916664 Q 1375.8333 52.916664 1375.8333 79.37499 L 1349.3749 79.37499 L 1322.9166 105.83333 Q 1322.9166 105.83333 1322.9166 132.29166 L 1349.3749 132.29166 L 1375.8333 132.29166 L 1402.2916 158.74998 L 1402.2916 158.74998 L 1428.7499 158.74998 L 1428.7499 185.20833 L 1428.7499 211.66666 L 1613.9583 238.12498 Q 1799.1666 264.5833 1852.0833 317.49997 Q 1878.5416 370.41666 1852.0833 396.87497 Q 1825.6249 423.3333 1852.0833 423.3333 Q 1878.5416 423.3333 1878.5416 449.79166 L 1878.5416 449.79166 L 1878.5416 449.79166 Q 1852.0833 449.79166 1852.0833 476.24997 L 1852.0833 476.24997 L 1852.0833 476.24997 Q 1852.0833 476.24997 1825.6249 502.7083 Q 1799.1666 529.1666 1666.8749 582.0833 L 1534.5833 634.99994 L 1534.5833 634.99994 L 1534.5833 634.99994 L 1508.1249 634.99994 L 1508.1249 634.99994 L 1508.1249 661.4583 L 1534.5833 661.4583 L 1534.5833 687.9166 Q 1534.5833 714.37494 1561.0416 767.2916 L 1561.0416 820.2083 L 1534.5833 820.2083 L 1481.6666 846.6666 L 1481.6666 846.6666 L 1481.6666 846.6666 L 793.74994 846.6666 L 105.83333 846.6666 L 105.83333 846.6666 L 105.83333 846.6666 L 132.29166 820.2083 L 158.74998 793.74994 L 132.29166 793.74994 L 105.83333 793.74994 L 79.37499 767.2916 L 52.916664 740.8333 L 52.916664 740.8333 L 52.916664 740.8333 L 26.458332 740.8333 L 26.458332 740.8333 L 26.458332 714.37494 L 0.0 714.37494 L 0.0 714.37494 L 0.0 687.9166 L 79.37499 634.99994 Q 158.74998 582.0833 211.66666 582.0833 L 238.12498 582.0833 L 238.12498 555.625 Q 211.66666 555.625 211.66666 529.1666 Q 211.66666 502.7083 185.20833 502.7083 Q 158.74998 502.7083 158.74998 476.24997 Q 158.74998 423.3333 158.74998 423.3333 L 132.29166 396.87497 L 132.29166 370.41666 L 158.74998 343.9583 L 158.74998 343.9583 L 158.74998 317.49997 L 158.74998 317.49997 L 158.74998 317.49997 L 185.20833 317.49997 L 185.20833 317.49997 L 211.66666 291.04166 L 264.5833 291.04166 L 317.49997 343.9583 Q 343.9583 423.3333 449.79166 423.3333 L 555.625 423.3333 L 582.0833 396.87497 L 608.5416 370.41666 L 608.5416 370.41666 L 634.99994 370.41666 L 634.99994 370.41666 L 634.99994 370.41666 L 687.9166 343.9583 L 714.37494 343.9583 L 714.37494 317.49997 L 714.37494 291.04166 L 661.4583 291.04166 Q 608.5416 264.5833 608.5416 264.5833 Q 634.99994 264.5833 582.0833 238.12498 Q 555.625 211.66666 555.625 185.20833 L 555.625 132.29166 L 608.5416 132.29166 Q 661.4583 105.83333 634.99994 105.83333 L 582.0833 105.83333 L 608.5416 79.37499 L 634.99994 52.916664 L 634.99994 52.916664 Q 634.99994 52.916664 661.4583 52.916664 L 661.4583 26.458332 L 846.6666 0.0 Q 1031.875 -26.458332 1031.875 0.0 Q 1031.875 52.916664 1164.1666 52.916664 Q 1322.9166 52.916664 1322.9166 26.458332 Q 1322.9166 26.458332 1349.3749 26.458332 z M 926.0416 26.458332 Q 952.49994 26.458332 952.49994 26.458332 Q 952.49994 52.916664 952.49994 52.916664 Q 926.0416 52.916664 926.0416 26.458332 z" svg:height="8.466666mm" draw:style-name="style-219" svg:viewBox="0.0 0.0 1878.5416 846.6666" svg:width="18.785416mm" svg:x="126.470825mm" svg:y="211.66666mm"/>
          <draw:path svg:d="M 264.5833 132.29166 L 264.5833 158.74998 L 264.5833 158.74998 L 264.5833 158.74998 L 291.04166 158.74998 L 291.04166 158.74998 L 317.49997 185.20833 L 343.9583 211.66666 L 370.41666 211.66666 L 370.41666 211.66666 L 370.41666 264.5833 Q 370.41666 343.9583 343.9583 343.9583 Q 317.49997 343.9583 317.49997 370.41666 L 317.49997 396.87497 L 291.04166 396.87497 L 291.04166 423.3333 L 264.5833 423.3333 Q 238.12498 423.3333 211.66666 343.9583 L 211.66666 291.04166 L 185.20833 291.04166 L 185.20833 291.04166 L 185.20833 264.5833 Q 158.74998 264.5833 79.37499 132.29166 L 0.0 0.0 L 26.458332 0.0 Q 52.916664 0.0 158.74998 52.916664 Q 264.5833 132.29166 264.5833 132.29166 z" svg:height="4.233333mm" draw:style-name="style-220" svg:viewBox="0.0 0.0 370.41666 423.3333" svg:width="3.7041664mm" svg:x="212.19582mm" svg:y="150.28333mm"/>
          <draw:path svg:d="M 317.49997 52.916664 L 343.9583 0.0 L 343.9583 1269.9999 Q 343.9583 2539.9998 317.49997 2592.9165 Q 291.04166 2619.3748 291.04166 2698.7498 L 291.04166 2751.6665 L 317.49997 2751.6665 L 317.49997 2751.6665 L 317.49997 2778.1248 L 343.9583 2778.1248 L 343.9583 2778.1248 L 343.9583 2804.5833 L 820.2083 2804.5833 Q 1296.4583 2857.4998 1613.9583 2857.4998 Q 1931.4583 2857.4998 2169.5833 2831.0415 L 2407.7083 2831.0415 L 2539.9998 2831.0415 L 2672.2915 2831.0415 L 2936.8748 2831.0415 L 3201.4583 2831.0415 L 3201.4583 2831.0415 L 3201.4583 2857.4998 L 3122.0833 2857.4998 L 3042.7083 2857.4998 L 3042.7083 2883.9583 L 3042.7083 2883.9583 L 3016.2498 2910.4165 L 3016.2498 2936.8748 L 2936.8748 2936.8748 Q 2831.0415 2963.3333 2698.7498 2963.3333 L 2566.4583 3016.2498 L 2566.4583 3016.2498 L 2566.4583 3016.2498 L 2592.9165 3016.2498 L 2592.9165 3016.2498 L 2619.3748 3042.7083 Q 2619.3748 3069.1665 2619.3748 3095.6248 Q 2619.3748 3122.0833 2619.3748 3174.9998 Q 2672.2915 3227.9165 2645.8333 3254.3748 Q 2645.8333 3280.8333 2672.2915 3280.8333 Q 2698.7498 3280.8333 2672.2915 3360.2083 Q 2619.3748 3439.5833 2645.8333 3439.5833 Q 2672.2915 3439.5833 2725.2083 3466.0415 L 2751.6665 3492.4998 L 2751.6665 3492.4998 L 2725.2083 3492.4998 L 2725.2083 3518.9583 L 2725.2083 3545.4165 L 2698.7498 3545.4165 L 2672.2915 3545.4165 L 2645.8333 3571.8748 Q 2619.3748 3598.3333 2513.5415 3598.3333 Q 2434.1665 3598.3333 1613.9583 3624.7915 L 767.2916 3624.7915 L 714.37494 3624.7915 L 687.9166 3598.3333 L 687.9166 3598.3333 L 661.4583 3598.3333 L 661.4583 3598.3333 L 661.4583 3598.3333 L 661.4583 3598.3333 L 634.99994 3598.3333 L 396.87497 3598.3333 Q 158.74998 3598.3333 105.83333 3598.3333 Q 52.916664 3598.3333 26.458332 3545.4165 Q 26.458332 3492.4998 26.458332 1984.3749 L 26.458332 476.24997 L 0.0 476.24997 L 0.0 476.24997 L 0.0 449.79166 L 26.458332 449.79166 L 26.458332 343.9583 L 26.458332 238.12498 L 26.458332 238.12498 L 26.458332 238.12498 L 52.916664 370.41666 L 79.37499 502.7083 L 79.37499 423.3333 L 79.37499 317.49997 L 105.83333 211.66666 L 132.29166 79.37499 L 132.29166 158.74998 Q 185.20833 211.66666 185.20833 185.20833 Q 185.20833 158.74998 211.66666 105.83333 L 238.12498 79.37499 L 238.12498 79.37499 L 238.12498 105.83333 L 238.12498 105.83333 Q 238.12498 105.83333 264.5833 132.29166 L 291.04166 158.74998 L 291.04166 105.83333 Q 291.04166 79.37499 317.49997 52.916664 z" svg:height="36.247913mm" draw:style-name="style-221" svg:viewBox="0.0 0.0 3201.4583 3624.7915" svg:width="32.01458mm" svg:x="5.5562496mm" svg:y="193.14583mm"/>
          <draw:path svg:d="M 158.74998 26.458332 L 185.20833 0.0 L 264.5833 0.0 L 343.9583 0.0 L 317.49997 26.458332 Q 264.5833 52.916664 211.66666 52.916664 L 185.20833 52.916664 L 185.20833 79.37499 L 158.74998 79.37499 L 158.74998 79.37499 L 158.74998 105.83333 L 158.74998 105.83333 L 158.74998 105.83333 L 185.20833 105.83333 L 185.20833 105.83333 L 476.24997 132.29166 Q 767.2916 158.74998 820.2083 158.74998 Q 846.6666 158.74998 873.12494 132.29166 Q 873.12494 105.83333 926.0416 105.83333 Q 952.49994 105.83333 952.49994 132.29166 Q 952.49994 158.74998 1058.3333 158.74998 Q 1137.7083 211.66666 1190.6249 211.66666 L 1243.5416 211.66666 L 1269.9999 238.12498 L 1322.9166 238.12498 L 1322.9166 238.12498 L 1322.9166 238.12498 L 1349.3749 238.12498 L 1349.3749 264.5833 L 1402.2916 264.5833 L 1455.2083 264.5833 L 1481.6666 291.04166 L 1508.1249 291.04166 L 1508.1249 291.04166 L 1534.5833 291.04166 L 1534.5833 291.04166 L 1534.5833 317.49997 L 1534.5833 317.49997 L 1561.0416 317.49997 L 1561.0416 317.49997 L 1561.0416 317.49997 L 1587.4999 343.9583 L 1613.9583 370.41666 L 1640.4166 370.41666 L 1666.8749 370.41666 L 1666.8749 343.9583 L 1693.3333 343.9583 L 1693.3333 343.9583 L 1693.3333 343.9583 L 1693.3333 343.9583 L 1693.3333 370.41666 L 1719.7916 370.41666 L 1746.2499 370.41666 L 1746.2499 396.87497 L 1746.2499 423.3333 L 1693.3333 423.3333 L 1666.8749 423.3333 L 1481.6666 423.3333 Q 1296.4583 423.3333 1217.0833 449.79166 L 1111.25 449.79166 L 1111.25 449.79166 Q 1111.25 423.3333 767.2916 396.87497 Q 423.3333 370.41666 423.3333 343.9583 Q 396.87497 317.49997 264.5833 291.04166 L 158.74998 264.5833 L 158.74998 264.5833 L 158.74998 238.12498 L 132.29166 238.12498 L 132.29166 211.66666 L 105.83333 211.66666 L 79.37499 211.66666 L 52.916664 185.20833 L 0.0 158.74998 L 26.458332 158.74998 Q 52.916664 158.74998 52.916664 105.83333 Q 79.37499 52.916664 105.83333 52.916664 L 132.29166 26.458332 L 158.74998 26.458332 z" svg:height="4.497916mm" draw:style-name="style-222" svg:viewBox="0.0 0.0 1746.2499 449.79166" svg:width="17.4625mm" svg:x="81.49166mm" svg:y="194.73332mm"/>
          <draw:path svg:d="M 634.99994 26.458332 L 634.99994 0.0 L 820.2083 52.916664 Q 1031.875 105.83333 1084.7916 132.29166 Q 1137.7083 158.74998 1164.1666 132.29166 Q 1190.6249 105.83333 1217.0833 132.29166 Q 1243.5416 158.74998 1296.4583 158.74998 L 1349.3749 158.74998 L 1349.3749 185.20833 L 1349.3749 185.20833 L 1375.8333 185.20833 L 1375.8333 158.74998 L 1428.7499 158.74998 L 1481.6666 158.74998 L 1481.6666 132.29166 L 1481.6666 132.29166 L 1481.6666 132.29166 L 1508.1249 132.29166 L 1481.6666 105.83333 Q 1481.6666 52.916664 1534.5833 52.916664 Q 1587.4999 52.916664 1613.9583 52.916664 L 1666.8749 52.916664 L 1666.8749 79.37499 L 1666.8749 79.37499 L 1693.3333 79.37499 L 1693.3333 105.83333 L 1719.7916 105.83333 L 1746.2499 105.83333 L 1746.2499 132.29166 L 1772.7083 132.29166 L 1772.7083 132.29166 L 1772.7083 105.83333 L 1772.7083 105.83333 L 1772.7083 105.83333 L 1799.1666 105.83333 Q 1799.1666 105.83333 1825.6249 79.37499 L 1825.6249 79.37499 L 1825.6249 79.37499 Q 1825.6249 79.37499 1852.0833 105.83333 L 1852.0833 105.83333 L 1878.5416 105.83333 Q 1931.4583 79.37499 1931.4583 105.83333 Q 1931.4583 132.29166 1984.3749 132.29166 Q 2010.8333 132.29166 2010.8333 158.74998 Q 2010.8333 211.66666 2063.75 211.66666 Q 2143.125 238.12498 2143.125 264.5833 L 2143.125 264.5833 L 2116.6665 264.5833 L 2090.2083 264.5833 L 2090.2083 291.04166 L 2090.2083 317.49997 L 2116.6665 317.49997 L 2116.6665 317.49997 L 2116.6665 343.9583 L 2143.125 343.9583 L 2143.125 343.9583 L 2143.125 370.41666 L 2143.125 370.41666 L 2143.125 370.41666 L 2169.5833 370.41666 L 2169.5833 370.41666 L 2196.0415 396.87497 L 2222.5 396.87497 L 2222.5 449.79166 Q 2222.5 476.24997 2248.9583 502.7083 L 2248.9583 502.7083 L 2248.9583 529.1666 Q 2275.4165 582.0833 2275.4165 582.0833 L 2301.875 582.0833 L 2301.875 634.99994 L 2301.875 661.4583 L 2275.4165 661.4583 L 2248.9583 634.99994 L 2248.9583 634.99994 L 2248.9583 634.99994 L 2222.5 634.99994 L 2222.5 634.99994 L 2222.5 661.4583 L 2196.0415 661.4583 L 2196.0415 661.4583 L 2196.0415 687.9166 L 2143.125 687.9166 L 2116.6665 687.9166 L 2116.6665 714.37494 L 2143.125 714.37494 L 2143.125 714.37494 L 2143.125 740.8333 L 2169.5833 740.8333 L 2196.0415 740.8333 L 2248.9583 767.2916 Q 2301.875 793.74994 2354.7915 793.74994 L 2434.1665 793.74994 L 2434.1665 820.2083 L 2460.6248 820.2083 L 2460.6248 846.6666 L 2460.6248 873.12494 L 2487.0833 926.0416 L 2487.0833 978.95825 L 2460.6248 978.95825 Q 2434.1665 1005.4166 2434.1665 1005.4166 L 2434.1665 1005.4166 L 2407.7083 1005.4166 Q 2407.7083 1005.4166 2354.7915 1031.875 Q 2301.875 1058.3333 2301.875 1084.7916 L 2301.875 1111.25 L 2301.875 1164.1666 Q 2301.875 1190.6249 2248.9583 1269.9999 Q 2196.0415 1322.9166 2196.0415 1349.3749 Q 2222.5 1375.8333 2248.9583 1402.2916 L 2248.9583 1402.2916 L 2275.4165 1534.5833 Q 2301.875 1640.4166 2301.875 1693.3333 L 2301.875 1719.7916 L 2301.875 1746.2499 L 2301.875 1772.7083 L 2301.875 1799.1666 L 2301.875 1825.6249 L 2301.875 1825.6249 L 2275.4165 1852.0833 L 2222.5 1852.0833 L 2169.5833 1852.0833 L 2169.5833 1825.6249 L 2143.125 1825.6249 L 2143.125 1825.6249 L 2143.125 1799.1666 L 2143.125 1799.1666 L 2143.125 1799.1666 L 2116.6665 1693.3333 L 2090.2083 1587.4999 L 2090.2083 1587.4999 Q 2090.2083 1587.4999 2037.2915 1640.4166 Q 2010.8333 1693.3333 1957.9165 1561.0416 Q 1904.9999 1402.2916 1878.5416 1402.2916 Q 1852.0833 1375.8333 1825.6249 1349.3749 Q 1825.6249 1296.4583 1799.1666 1296.4583 Q 1772.7083 1269.9999 1799.1666 1269.9999 Q 1825.6249 1269.9999 1825.6249 1217.0833 L 1825.6249 1190.6249 L 1799.1666 1190.6249 Q 1799.1666 1164.1666 1772.7083 1190.6249 Q 1719.7916 1217.0833 1666.8749 1217.0833 Q 1640.4166 1217.0833 1613.9583 1190.6249 Q 1613.9583 1164.1666 1561.0416 1217.0833 Q 1534.5833 1296.4583 1402.2916 1269.9999 L 1243.5416 1269.9999 L 1217.0833 1269.9999 L 1190.6249 1269.9999 L 1164.1666 1296.4583 L 1137.7083 1296.4583 L 1137.7083 1296.4583 L 1111.25 1269.9999 L 1111.25 1269.9999 L 1084.7916 1269.9999 L 1084.7916 1269.9999 L 1084.7916 1269.9999 L 1058.3333 1269.9999 L 1031.875 1269.9999 L 1031.875 1269.9999 L 1031.875 1269.9999 L 1005.4166 1269.9999 L 1005.4166 1269.9999 L 1005.4166 1269.9999 L 978.95825 1243.5416 L 978.95825 1243.5416 L 978.95825 1217.0833 L 1031.875 1217.0833 Q 1058.3333 1217.0833 1084.7916 1190.6249 L 1137.7083 1164.1666 L 1137.7083 1164.1666 L 1137.7083 1164.1666 L 1164.1666 1164.1666 L 1164.1666 1164.1666 L 1164.1666 1137.7083 L 1190.6249 1137.7083 L 1190.6249 1137.7083 L 1190.6249 1111.25 L 1190.6249 1111.25 L 1190.6249 1111.25 L 1164.1666 1111.25 L 1164.1666 1111.25 L 1164.1666 1084.7916 L 1137.7083 1084.7916 L 1137.7083 1084.7916 L 1137.7083 1111.25 L 1137.7083 1111.25 L 1137.7083 1111.25 L 1111.25 1111.25 L 1111.25 1111.25 L 1084.7916 1111.25 Q 1084.7916 1111.25 1084.7916 1084.7916 Q 1058.3333 1058.3333 1084.7916 1058.3333 L 1111.25 1058.3333 L 1111.25 1031.875 L 1084.7916 1031.875 L 1084.7916 1031.875 L 1084.7916 1005.4166 L 1058.3333 1005.4166 Q 1031.875 1005.4166 820.2083 926.0416 Q 634.99994 846.6666 529.1666 767.2916 Q 396.87497 687.9166 317.49997 687.9166 Q 238.12498 661.4583 238.12498 634.99994 Q 238.12498 582.0833 132.29166 582.0833 L 0.0 555.625 L 0.0 529.1666 L 26.458332 529.1666 L 26.458332 529.1666 L 26.458332 529.1666 L 26.458332 502.7083 L 26.458332 502.7083 L 52.916664 502.7083 L 79.37499 502.7083 L 79.37499 423.3333 Q 105.83333 317.49997 158.74998 343.9583 Q 238.12498 343.9583 211.66666 317.49997 Q 211.66666 291.04166 264.5833 264.5833 Q 343.9583 238.12498 317.49997 185.20833 Q 317.49997 105.83333 370.41666 105.83333 Q 396.87497 79.37499 423.3333 52.916664 Q 423.3333 26.458332 476.24997 26.458332 Q 529.1666 52.916664 582.0833 52.916664 L 634.99994 52.916664 L 634.99994 26.458332 z M 1852.0833 1322.9166 Q 1852.0833 1322.9166 1852.0833 1296.4583 Q 1878.5416 1296.4583 1878.5416 1322.9166 Q 1878.5416 1322.9166 1852.0833 1322.9166 z" svg:height="18.520832mm" draw:style-name="style-223" svg:viewBox="0.0 0.0 2487.0833 1852.0833" svg:width="24.870832mm" svg:x="181.23958mm" svg:y="185.20833mm"/>
          <draw:path svg:d="M 52.916664 0.0 L 105.83333 26.458332 L 211.66666 26.458332 Q 291.04166 52.916664 317.49997 105.83333 Q 317.49997 158.74998 343.9583 132.29166 Q 370.41666 79.37499 370.41666 79.37499 L 370.41666 79.37499 L 370.41666 238.12498 Q 370.41666 370.41666 396.87497 449.79166 L 396.87497 555.625 L 396.87497 555.625 Q 370.41666 555.625 370.41666 529.1666 Q 370.41666 502.7083 317.49997 555.625 Q 317.49997 608.5416 291.04166 582.0833 Q 264.5833 555.625 158.74998 449.79166 L 79.37499 343.9583 L 79.37499 291.04166 Q 52.916664 264.5833 52.916664 211.66666 Q 0.0 158.74998 0.0 79.37499 Q 0.0 -26.458332 52.916664 0.0 z" svg:height="5.820833mm" draw:style-name="style-224" svg:viewBox="0.0 0.0 396.87497 582.0833" svg:width="3.9687498mm" svg:x="112.712494mm" svg:y="156.36874mm"/>
          <draw:path svg:d="M 820.2083 26.458332 L 952.49994 26.458332 L 952.49994 26.458332 Q 952.49994 52.916664 793.74994 52.916664 L 661.4583 52.916664 L 634.99994 79.37499 Q 634.99994 105.83333 687.9166 105.83333 Q 740.8333 105.83333 793.74994 132.29166 L 846.6666 158.74998 L 1005.4166 158.74998 Q 1190.6249 211.66666 1243.5416 185.20833 Q 1269.9999 158.74998 1269.9999 158.74998 Q 1269.9999 132.29166 1296.4583 105.83333 L 1296.4583 79.37499 L 1375.8333 79.37499 Q 1428.7499 52.916664 1455.2083 52.916664 L 1481.6666 52.916664 L 1481.6666 105.83333 Q 1481.6666 158.74998 1587.4999 158.74998 Q 1693.3333 185.20833 1693.3333 264.5833 Q 1693.3333 317.49997 1904.9999 370.41666 Q 2090.2083 370.41666 2169.5833 396.87497 L 2248.9583 396.87497 L 2275.4165 396.87497 L 2275.4165 396.87497 L 2275.4165 396.87497 L 2301.875 396.87497 L 2248.9583 687.9166 Q 2169.5833 978.95825 2169.5833 1058.3333 L 2169.5833 1137.7083 L 2116.6665 1217.0833 Q 2090.2083 1322.9166 2116.6665 1322.9166 L 2116.6665 1322.9166 L 2116.6665 1349.3749 Q 2090.2083 1375.8333 2063.75 1375.8333 L 2037.2915 1375.8333 L 1878.5416 1534.5833 Q 1693.3333 1693.3333 1693.3333 1719.7916 L 1693.3333 1746.2499 L 1666.8749 1746.2499 L 1666.8749 1746.2499 L 1640.4166 1772.7083 L 1613.9583 1772.7083 L 1613.9583 1746.2499 Q 1640.4166 1719.7916 1640.4166 1693.3333 Q 1640.4166 1693.3333 1640.4166 1640.4166 Q 1640.4166 1587.4999 1561.0416 1613.9583 Q 1508.1249 1640.4166 1481.6666 1587.4999 Q 1481.6666 1561.0416 1428.7499 1561.0416 Q 1402.2916 1561.0416 1402.2916 1587.4999 Q 1402.2916 1640.4166 1375.8333 1640.4166 L 1349.3749 1640.4166 L 1349.3749 1613.9583 L 1375.8333 1587.4999 L 1375.8333 1587.4999 L 1375.8333 1587.4999 L 1349.3749 1561.0416 L 1322.9166 1534.5833 L 1322.9166 1534.5833 L 1322.9166 1534.5833 L 1349.3749 1534.5833 Q 1349.3749 1534.5833 1322.9166 1481.6666 Q 1322.9166 1455.2083 1296.4583 1455.2083 L 1269.9999 1428.7499 L 1269.9999 1428.7499 L 1269.9999 1428.7499 L 1296.4583 1428.7499 L 1296.4583 1428.7499 L 1296.4583 1428.7499 L 1322.9166 1428.7499 L 1322.9166 1402.2916 Q 1322.9166 1375.8333 1349.3749 1375.8333 Q 1349.3749 1375.8333 1375.8333 1296.4583 Q 1428.7499 1243.5416 1455.2083 1190.6249 L 1481.6666 1137.7083 L 1508.1249 1137.7083 L 1508.1249 1111.25 L 1508.1249 1111.25 L 1534.5833 1111.25 L 1534.5833 1111.25 L 1534.5833 1111.25 L 1534.5833 1084.7916 L 1534.5833 1084.7916 L 1561.0416 1058.3333 L 1587.4999 1031.875 L 1587.4999 1005.4166 L 1587.4999 978.95825 L 1613.9583 952.49994 L 1613.9583 926.0416 L 1587.4999 926.0416 L 1534.5833 952.49994 L 1508.1249 952.49994 Q 1481.6666 978.95825 1455.2083 978.95825 L 1455.2083 1005.4166 L 1455.2083 1005.4166 L 1428.7499 1005.4166 L 1428.7499 1005.4166 L 1428.7499 1005.4166 L 1375.8333 1005.4166 L 1349.3749 1005.4166 L 1349.3749 1005.4166 L 1375.8333 1005.4166 L 1375.8333 1005.4166 L 1375.8333 1005.4166 L 1375.8333 978.95825 L 1375.8333 978.95825 L 1402.2916 978.95825 Q 1402.2916 952.49994 1428.7499 952.49994 L 1481.6666 926.0416 L 1481.6666 899.5833 L 1481.6666 873.12494 L 1428.7499 873.12494 Q 1349.3749 899.5833 1296.4583 899.5833 Q 1269.9999 899.5833 1190.6249 899.5833 Q 1137.7083 899.5833 1137.7083 846.6666 Q 1111.25 820.2083 1111.25 793.74994 Q 1084.7916 793.74994 1084.7916 820.2083 Q 1058.3333 846.6666 1058.3333 820.2083 Q 1058.3333 793.74994 899.5833 793.74994 Q 714.37494 793.74994 687.9166 846.6666 Q 634.99994 873.12494 661.4583 926.0416 Q 687.9166 978.95825 582.0833 952.49994 L 476.24997 952.49994 L 476.24997 978.95825 Q 476.24997 1005.4166 449.79166 1005.4166 L 423.3333 1005.4166 L 423.3333 1031.875 L 423.3333 1031.875 L 317.49997 1058.3333 Q 238.12498 1084.7916 211.66666 1137.7083 Q 211.66666 1164.1666 185.20833 1190.6249 L 158.74998 1190.6249 L 158.74998 1217.0833 L 158.74998 1243.5416 L 132.29166 1243.5416 L 105.83333 1243.5416 L 105.83333 1217.0833 L 105.83333 1164.1666 L 79.37499 1164.1666 L 79.37499 1164.1666 L 79.37499 1137.7083 L 52.916664 1137.7083 L 52.916664 1137.7083 L 52.916664 1111.25 L 26.458332 1111.25 L 0.0 1111.25 L 0.0 1084.7916 L 0.0 1058.3333 L 52.916664 1058.3333 Q 105.83333 1058.3333 185.20833 1005.4166 L 264.5833 952.49994 L 264.5833 952.49994 Q 264.5833 952.49994 211.66666 926.0416 Q 158.74998 899.5833 185.20833 846.6666 L 211.66666 793.74994 L 211.66666 793.74994 L 211.66666 793.74994 L 185.20833 793.74994 L 185.20833 793.74994 L 185.20833 767.2916 L 185.20833 767.2916 L 264.5833 767.2916 Q 343.9583 793.74994 370.41666 767.2916 L 396.87497 767.2916 L 396.87497 740.8333 L 396.87497 714.37494 L 370.41666 714.37494 L 343.9583 687.9166 L 343.9583 687.9166 L 317.49997 687.9166 L 317.49997 687.9166 L 317.49997 687.9166 L 317.49997 661.4583 L 317.49997 661.4583 L 343.9583 661.4583 L 343.9583 634.99994 L 343.9583 634.99994 L 370.41666 634.99994 L 370.41666 634.99994 L 370.41666 634.99994 L 317.49997 608.5416 Q 291.04166 608.5416 291.04166 582.0833 Q 264.5833 555.625 264.5833 582.0833 Q 264.5833 608.5416 238.12498 608.5416 Q 211.66666 582.0833 211.66666 555.625 Q 211.66666 502.7083 185.20833 449.79166 L 132.29166 423.3333 L 105.83333 423.3333 L 105.83333 423.3333 L 105.83333 396.87497 L 105.83333 370.41666 L 79.37499 370.41666 L 79.37499 370.41666 L 79.37499 343.9583 L 105.83333 343.9583 L 105.83333 317.49997 L 105.83333 264.5833 L 158.74998 264.5833 Q 238.12498 264.5833 317.49997 211.66666 Q 370.41666 158.74998 370.41666 105.83333 L 370.41666 79.37499 L 370.41666 79.37499 L 370.41666 52.916664 L 423.3333 52.916664 L 449.79166 52.916664 L 476.24997 52.916664 L 476.24997 52.916664 L 476.24997 52.916664 L 476.24997 52.916664 L 502.7083 0.0 Q 529.1666 -26.458332 608.5416 0.0 Q 687.9166 0.0 820.2083 26.458332 z" svg:height="17.727083mm" draw:style-name="style-225" svg:viewBox="0.0 0.0 2301.875 1772.7083" svg:width="23.01875mm" svg:x="54.504166mm" svg:y="151.34166mm"/>
          <draw:path svg:d="M 687.9166 105.83333 L 714.37494 132.29166 L 714.37494 132.29166 L 740.8333 132.29166 L 740.8333 132.29166 L 740.8333 132.29166 L 767.2916 158.74998 L 793.74994 158.74998 L 793.74994 185.20833 L 793.74994 211.66666 L 820.2083 211.66666 L 820.2083 238.12498 L 820.2083 238.12498 L 846.6666 238.12498 L 846.6666 238.12498 L 846.6666 238.12498 L 846.6666 264.5833 L 846.6666 264.5833 L 820.2083 264.5833 L 820.2083 291.04166 L 793.74994 291.04166 L 793.74994 291.04166 L 767.2916 264.5833 L 740.8333 238.12498 L 740.8333 238.12498 L 740.8333 238.12498 L 714.37494 238.12498 Q 714.37494 238.12498 582.0833 238.12498 L 423.3333 291.04166 L 423.3333 291.04166 L 423.3333 291.04166 L 396.87497 291.04166 Q 370.41666 291.04166 291.04166 238.12498 Q 211.66666 211.66666 211.66666 185.20833 L 211.66666 158.74998 L 185.20833 132.29166 Q 185.20833 105.83333 105.83333 52.916664 L 0.0 0.0 L 158.74998 0.0 Q 343.9583 26.458332 476.24997 26.458332 Q 608.5416 79.37499 634.99994 79.37499 Q 634.99994 79.37499 687.9166 105.83333 z" svg:height="2.9104166mm" draw:style-name="style-226" svg:viewBox="0.0 0.0 846.6666 291.04166" svg:width="8.466666mm" svg:x="143.40416mm" svg:y="152.1354mm"/>
          <draw:path svg:d="M 714.37494 132.29166 L 714.37494 132.29166 L 687.9166 132.29166 Q 687.9166 158.74998 687.9166 158.74998 L 687.9166 158.74998 L 687.9166 158.74998 L 687.9166 185.20833 L 687.9166 185.20833 Q 661.4583 211.66666 634.99994 211.66666 Q 634.99994 238.12498 529.1666 343.9583 Q 476.24997 449.79166 449.79166 476.24997 Q 423.3333 476.24997 291.04166 502.7083 L 158.74998 529.1666 L 158.74998 502.7083 L 158.74998 502.7083 L 132.29166 502.7083 L 132.29166 529.1666 L 105.83333 529.1666 L 79.37499 529.1666 L 79.37499 476.24997 L 52.916664 449.79166 L 52.916664 449.79166 L 52.916664 476.24997 L 26.458332 476.24997 L 0.0 476.24997 L 0.0 449.79166 L 0.0 423.3333 L 26.458332 423.3333 L 26.458332 423.3333 L 52.916664 396.87497 L 79.37499 370.41666 L 79.37499 370.41666 L 105.83333 370.41666 L 105.83333 370.41666 L 105.83333 370.41666 L 105.83333 343.9583 L 105.83333 343.9583 L 132.29166 343.9583 Q 132.29166 317.49997 158.74998 317.49997 Q 185.20833 317.49997 211.66666 264.5833 L 211.66666 211.66666 L 264.5833 211.66666 Q 317.49997 211.66666 317.49997 158.74998 Q 343.9583 105.83333 423.3333 105.83333 Q 529.1666 132.29166 529.1666 52.916664 Q 502.7083 0.0 661.4583 0.0 Q 820.2083 -26.458332 767.2916 52.916664 Q 714.37494 105.83333 714.37494 132.29166 z" svg:height="5.2916665mm" draw:style-name="style-227" svg:viewBox="0.0 0.0 767.2916 529.1666" svg:width="7.6729164mm" svg:x="204.78749mm" svg:y="182.03333mm"/>
          <draw:path svg:d="M 846.6666 26.458332 L 846.6666 0.0 L 873.12494 0.0 L 899.5833 0.0 L 899.5833 26.458332 L 926.0416 26.458332 L 926.0416 26.458332 L 926.0416 0.0 L 952.49994 0.0 L 978.95825 0.0 L 978.95825 52.916664 L 978.95825 105.83333 L 1031.875 105.83333 L 1084.7916 105.83333 L 1084.7916 132.29166 L 1084.7916 132.29166 L 1111.25 132.29166 L 1111.25 158.74998 L 1111.25 158.74998 L 1137.7083 158.74998 L 1137.7083 185.20833 L 1137.7083 211.66666 L 1137.7083 211.66666 L 1137.7083 238.12498 L 1137.7083 238.12498 L 1137.7083 264.5833 L 1137.7083 264.5833 L 1137.7083 264.5833 L 1111.25 264.5833 L 1111.25 264.5833 L 1084.7916 291.04166 Q 1058.3333 291.04166 1058.3333 264.5833 Q 1058.3333 238.12498 1031.875 238.12498 L 978.95825 238.12498 L 978.95825 264.5833 L 978.95825 291.04166 L 1005.4166 291.04166 L 1005.4166 317.49997 L 1005.4166 317.49997 L 1031.875 317.49997 L 1031.875 343.9583 L 1031.875 370.41666 L 1031.875 370.41666 L 1031.875 396.87497 L 1031.875 396.87497 L 1031.875 423.3333 L 1058.3333 423.3333 L 1084.7916 423.3333 L 1111.25 449.79166 Q 1137.7083 449.79166 1137.7083 423.3333 Q 1137.7083 370.41666 1243.5416 370.41666 Q 1375.8333 370.41666 1428.7499 423.3333 Q 1455.2083 449.79166 1481.6666 449.79166 L 1481.6666 476.24997 L 1481.6666 476.24997 L 1508.1249 476.24997 L 1508.1249 476.24997 L 1508.1249 476.24997 L 1508.1249 502.7083 L 1508.1249 502.7083 L 1534.5833 502.7083 L 1534.5833 476.24997 L 1534.5833 476.24997 L 1561.0416 476.24997 L 1561.0416 449.79166 L 1561.0416 423.3333 L 1587.4999 423.3333 L 1587.4999 423.3333 L 1587.4999 476.24997 Q 1587.4999 529.1666 1666.8749 582.0833 Q 1746.2499 634.99994 1825.6249 634.99994 Q 1931.4583 634.99994 1931.4583 634.99994 L 1957.9165 634.99994 L 1957.9165 634.99994 Q 1957.9165 634.99994 1984.3749 661.4583 L 1984.3749 661.4583 L 1984.3749 687.9166 Q 1984.3749 740.8333 1957.9165 740.8333 L 1931.4583 740.8333 L 1931.4583 767.2916 Q 1904.9999 793.74994 1931.4583 820.2083 Q 1957.9165 820.2083 1957.9165 846.6666 Q 1957.9165 873.12494 2010.8333 899.5833 Q 2037.2915 899.5833 2037.2915 952.49994 Q 2010.8333 1005.4166 1984.3749 1058.3333 Q 1957.9165 1058.3333 1984.3749 1084.7916 Q 1984.3749 1111.25 2010.8333 1137.7083 Q 2037.2915 1164.1666 1984.3749 1217.0833 Q 1957.9165 1269.9999 2037.2915 1296.4583 Q 2090.2083 1296.4583 2116.6665 1322.9166 Q 2143.125 1375.8333 2196.0415 1375.8333 L 2275.4165 1375.8333 L 2248.9583 1402.2916 Q 2196.0415 1428.7499 2196.0415 1587.4999 Q 2196.0415 1719.7916 2222.5 1719.7916 Q 2222.5 1746.2499 2248.9583 1746.2499 L 2248.9583 1746.2499 L 2248.9583 1746.2499 Q 2248.9583 1746.2499 2248.9583 1772.7083 Q 2248.9583 1772.7083 2222.5 1799.1666 L 2169.5833 1799.1666 L 2169.5833 1799.1666 Q 2143.125 1799.1666 2143.125 1772.7083 Q 2143.125 1746.2499 2037.2915 1746.2499 Q 1931.4583 1746.2499 1825.6249 1746.2499 Q 1693.3333 1693.3333 1719.7916 1693.3333 Q 1746.2499 1693.3333 1746.2499 1640.4166 Q 1772.7083 1587.4999 1693.3333 1587.4999 Q 1640.4166 1587.4999 1640.4166 1561.0416 L 1640.4166 1534.5833 L 1613.9583 1534.5833 L 1561.0416 1534.5833 L 1561.0416 1561.0416 L 1561.0416 1561.0416 L 1534.5833 1561.0416 L 1534.5833 1587.4999 L 1534.5833 1587.4999 L 1508.1249 1587.4999 L 1508.1249 1587.4999 L 1508.1249 1587.4999 L 1455.2083 1640.4166 Q 1428.7499 1693.3333 1455.2083 1693.3333 Q 1481.6666 1693.3333 1481.6666 1719.7916 Q 1481.6666 1746.2499 1402.2916 1799.1666 Q 1322.9166 1852.0833 1349.3749 1852.0833 Q 1349.3749 1878.5416 1322.9166 1931.4583 Q 1296.4583 1957.9165 1269.9999 1984.3749 Q 1243.5416 2010.8333 1243.5416 2063.75 Q 1243.5416 2090.2083 1217.0833 2116.6665 L 1190.6249 2143.125 L 1190.6249 2169.5833 L 1190.6249 2196.0415 L 1164.1666 2196.0415 L 1164.1666 2222.5 L 1164.1666 2222.5 L 1137.7083 2222.5 L 1137.7083 2222.5 L 1137.7083 2222.5 L 1137.7083 2248.9583 L 1137.7083 2248.9583 L 1137.7083 2248.9583 L 1111.25 2275.4165 L 1111.25 2275.4165 L 1111.25 2275.4165 L 1111.25 2275.4165 L 1084.7916 2301.875 L 1084.7916 2301.875 L 1084.7916 2328.3333 L 1084.7916 2328.3333 L 1084.7916 2328.3333 L 1058.3333 2328.3333 L 1058.3333 2328.3333 L 1058.3333 2354.7915 L 1031.875 2354.7915 L 1031.875 2381.2498 L 1031.875 2434.1665 L 1005.4166 2381.2498 L 978.95825 2328.3333 L 978.95825 2328.3333 L 978.95825 2328.3333 L 978.95825 2301.875 L 978.95825 2301.875 L 1005.4166 2301.875 L 1005.4166 2275.4165 L 978.95825 2275.4165 L 952.49994 2275.4165 L 952.49994 2248.9583 L 926.0416 2248.9583 L 926.0416 2248.9583 L 926.0416 2222.5 L 926.0416 2222.5 L 926.0416 2222.5 L 926.0416 2222.5 L 926.0416 2196.0415 L 899.5833 2196.0415 L 899.5833 2169.5833 L 926.0416 2169.5833 L 952.49994 2169.5833 L 978.95825 2196.0415 L 1031.875 2222.5 L 1031.875 2222.5 L 1031.875 2222.5 L 1031.875 2196.0415 L 1031.875 2169.5833 L 1031.875 2169.5833 L 1031.875 2169.5833 L 1031.875 2143.125 L 1031.875 2143.125 L 1031.875 2116.6665 L 1031.875 2116.6665 L 1031.875 2116.6665 L 1031.875 2116.6665 L 1031.875 2090.2083 L 1031.875 2090.2083 L 1005.4166 2090.2083 Q 1005.4166 2063.75 978.95825 2063.75 Q 952.49994 2063.75 952.49994 2010.8333 Q 952.49994 1984.3749 899.5833 1957.9165 Q 873.12494 1904.9999 767.2916 1852.0833 L 687.9166 1799.1666 L 767.2916 1746.2499 Q 820.2083 1693.3333 846.6666 1693.3333 L 846.6666 1693.3333 L 820.2083 1666.8749 Q 793.74994 1666.8749 793.74994 1640.4166 L 793.74994 1613.9583 L 767.2916 1613.9583 Q 714.37494 1587.4999 661.4583 1534.5833 Q 608.5416 1481.6666 555.625 1508.1249 Q 476.24997 1534.5833 423.3333 1481.6666 Q 370.41666 1428.7499 396.87497 1375.8333 Q 396.87497 1296.4583 317.49997 1269.9999 L 238.12498 1243.5416 L 238.12498 1243.5416 Q 238.12498 1217.0833 264.5833 1217.0833 Q 291.04166 1217.0833 291.04166 1190.6249 Q 264.5833 1164.1666 185.20833 1217.0833 L 105.83333 1217.0833 L 79.37499 1217.0833 L 52.916664 1217.0833 L 52.916664 1217.0833 L 26.458332 1217.0833 L 26.458332 1190.6249 L 26.458332 1164.1666 L 0.0 1164.1666 L 0.0 1164.1666 L 0.0 1137.7083 L 26.458332 1137.7083 L 26.458332 1111.25 L 26.458332 1084.7916 L 26.458332 1084.7916 L 26.458332 1058.3333 L 26.458332 1058.3333 L 26.458332 1058.3333 L 52.916664 1058.3333 L 52.916664 1058.3333 L 79.37499 1031.875 L 105.83333 1005.4166 L 185.20833 978.95825 Q 238.12498 952.49994 264.5833 952.49994 L 264.5833 952.49994 L 291.04166 926.0416 L 317.49997 926.0416 L 317.49997 899.5833 L 317.49997 846.6666 L 291.04166 846.6666 L 264.5833 846.6666 L 291.04166 820.2083 L 343.9583 820.2083 L 343.9583 793.74994 L 343.9583 767.2916 L 317.49997 767.2916 L 317.49997 793.74994 L 317.49997 793.74994 Q 291.04166 793.74994 291.04166 767.2916 Q 291.04166 740.8333 185.20833 740.8333 L 52.916664 740.8333 L 52.916664 740.8333 L 26.458332 740.8333 L 26.458332 714.37494 L 26.458332 687.9166 L 52.916664 661.4583 L 79.37499 634.99994 L 79.37499 608.5416 L 79.37499 582.0833 L 105.83333 582.0833 L 105.83333 582.0833 L 132.29166 555.625 L 158.74998 529.1666 L 264.5833 529.1666 Q 370.41666 529.1666 396.87497 529.1666 L 423.3333 529.1666 L 423.3333 529.1666 L 396.87497 529.1666 L 396.87497 476.24997 Q 396.87497 449.79166 423.3333 449.79166 Q 449.79166 423.3333 396.87497 370.41666 L 343.9583 291.04166 L 317.49997 291.04166 L 317.49997 291.04166 L 317.49997 291.04166 L 317.49997 264.5833 L 317.49997 264.5833 L 343.9583 264.5833 L 343.9583 264.5833 L 343.9583 264.5833 L 343.9583 238.12498 L 343.9583 238.12498 L 343.9583 211.66666 L 343.9583 211.66666 L 343.9583 211.66666 L 343.9583 211.66666 L 343.9583 185.20833 L 343.9583 185.20833 L 370.41666 185.20833 L 396.87497 158.74998 L 396.87497 158.74998 L 423.3333 158.74998 L 423.3333 158.74998 L 423.3333 158.74998 L 423.3333 185.20833 L 449.79166 185.20833 L 449.79166 185.20833 L 449.79166 211.66666 L 449.79166 211.66666 L 449.79166 211.66666 L 449.79166 211.66666 L 449.79166 238.12498 L 449.79166 264.5833 L 449.79166 317.49997 L 502.7083 317.49997 L 582.0833 317.49997 L 634.99994 317.49997 L 687.9166 317.49997 L 714.37494 317.49997 Q 740.8333 317.49997 767.2916 291.04166 Q 767.2916 264.5833 820.2083 158.74998 L 820.2083 26.458332 L 846.6666 26.458332 z M 1640.4166 1481.6666 Q 1640.4166 1481.6666 1640.4166 1455.2083 Q 1666.8749 1455.2083 1666.8749 1481.6666 Q 1666.8749 1481.6666 1640.4166 1481.6666 z M 1375.8333 1587.4999 Q 1402.2916 1587.4999 1402.2916 1613.9583 Q 1402.2916 1640.4166 1375.8333 1640.4166 Q 1349.3749 1640.4166 1349.3749 1613.9583 Q 1349.3749 1587.4999 1375.8333 1587.4999 z" svg:height="24.341665mm" draw:style-name="style-228" svg:viewBox="0.0 0.0 2275.4165 2434.1665" svg:width="22.754166mm" svg:x="242.62291mm" svg:y="168.80415mm"/>
          <draw:path svg:d="M 3280.8333 79.37499 L 3333.7498 79.37499 L 3333.7498 1349.3749 Q 3333.7498 2645.8333 3333.7498 2831.0415 L 3333.7498 2989.7915 L 3333.7498 2989.7915 Q 3333.7498 2989.7915 3307.2915 3174.9998 Q 3307.2915 3360.2083 3174.9998 3307.2915 Q 3069.1665 3227.9165 3016.2498 3095.6248 Q 2963.3333 2989.7915 2910.4165 2963.3333 Q 2857.4998 2936.8748 2778.1248 3148.5415 L 2698.7498 3307.2915 L 2698.7498 3333.7498 L 2698.7498 3333.7498 L 2672.2915 3333.7498 L 2672.2915 3360.2083 L 2672.2915 3360.2083 L 2698.7498 3360.2083 L 2698.7498 3360.2083 L 2698.7498 3360.2083 L 2672.2915 3360.2083 L 2645.8333 3360.2083 L 2619.3748 3360.2083 Q 2592.9165 3360.2083 2539.9998 3307.2915 L 2513.5415 3254.3748 L 2513.5415 3254.3748 L 2487.0833 3254.3748 L 2487.0833 3254.3748 L 2487.0833 3254.3748 L 2487.0833 3227.9165 L 2487.0833 3227.9165 L 2460.6248 3307.2915 L 2434.1665 3360.2083 L 2434.1665 3386.6665 Q 2434.1665 3413.1248 2460.6248 4233.333 L 2460.6248 5053.5415 L 2513.5415 5053.5415 L 2566.4583 5053.5415 L 2566.4583 5027.083 L 2592.9165 5027.083 L 2592.9165 5000.6245 L 2592.9165 4974.1665 L 2619.3748 4921.2495 Q 2645.8333 4868.333 2645.8333 4815.4165 L 2698.7498 4762.4995 L 2698.7498 4736.0415 L 2698.7498 4709.583 L 2725.2083 4683.1245 L 2751.6665 4656.6665 L 2751.6665 4736.0415 L 2751.6665 4815.4165 L 2804.5833 5027.083 Q 2804.5833 5238.7495 2857.4998 5265.208 Q 2883.9583 5265.208 2883.9583 5291.6665 L 2910.4165 5291.6665 L 2910.4165 5318.1245 Q 2910.4165 5371.0415 2936.8748 5423.958 Q 2963.3333 5476.8745 2989.7915 5476.8745 Q 3016.2498 5476.8745 3042.7083 5318.1245 Q 3069.1665 5185.833 3069.1665 5053.5415 Q 3069.1665 4947.708 3095.6248 4418.5415 Q 3122.0833 3862.9165 3148.5415 3730.6248 L 3174.9998 3624.7915 L 3201.4583 3624.7915 L 3201.4583 3624.7915 L 3227.9165 3624.7915 L 3280.8333 3624.7915 L 3280.8333 3624.7915 L 3280.8333 3624.7915 L 3307.2915 3995.208 Q 3333.7498 4365.625 3333.7498 4365.625 L 3333.7498 4365.625 L 3333.7498 4788.958 L 3333.7498 5185.833 L 3333.7498 5476.8745 Q 3333.7498 5794.3745 3333.7498 6085.4165 L 3333.7498 6376.458 L 3333.7498 6376.458 L 3307.2915 6376.458 L 3307.2915 6349.9995 L 3280.8333 6349.9995 L 3280.8333 6349.9995 L 3280.8333 6376.458 L 3254.3748 6376.458 L 3227.9165 6376.458 L 3201.4583 6376.458 L 3174.9998 6376.458 L 3069.1665 6376.458 Q 2936.8748 6376.458 2910.4165 6349.9995 Q 2910.4165 6323.5415 2883.9583 6164.7915 L 2883.9583 6006.0415 L 2857.4998 6006.0415 Q 2831.0415 6006.0415 2804.5833 6058.958 Q 2804.5833 6085.4165 2751.6665 6058.958 Q 2725.2083 6058.958 2672.2915 5979.583 Q 2619.3748 5900.208 2592.9165 5953.1245 Q 2539.9998 5979.583 2487.0833 5926.6665 Q 2434.1665 5873.7495 2407.7083 5794.3745 L 2381.2498 5714.9995 L 2381.2498 5741.458 Q 2381.2498 5767.9165 2354.7915 5794.3745 Q 2328.3333 5847.2915 2222.5 5820.833 Q 2116.6665 5794.3745 2116.6665 5767.9165 Q 2143.125 5741.458 1957.9165 5688.5415 Q 1746.2499 5609.1665 1640.4166 5635.6245 L 1508.1249 5635.6245 L 1508.1249 5635.6245 L 1481.6666 5635.6245 L 1481.6666 5582.708 L 1481.6666 5556.2495 L 1508.1249 5556.2495 L 1508.1249 5529.7915 L 1508.1249 5529.7915 Q 1534.5833 5529.7915 1534.5833 5423.958 Q 1534.5833 5291.6665 1561.0416 5265.208 Q 1587.4999 5265.208 1587.4999 5185.833 Q 1587.4999 5106.458 1613.9583 5079.9995 Q 1640.4166 5053.5415 1666.8749 4974.1665 Q 1693.3333 4921.2495 1666.8749 4921.2495 Q 1640.4166 4947.708 1561.0416 4788.958 Q 1481.6666 4656.6665 1455.2083 4656.6665 Q 1428.7499 4630.208 1322.9166 4524.375 Q 1217.0833 4418.5415 1217.0833 4445.0 Q 1217.0833 4471.458 1164.1666 4471.458 Q 1111.25 4471.458 1111.25 4445.0 Q 1084.7916 4418.5415 1058.3333 4392.083 Q 1005.4166 4365.625 1005.4166 4259.7915 Q 1005.4166 4153.958 952.49994 4153.958 Q 952.49994 4153.958 952.49994 4127.5 Q 978.95825 4101.0415 978.95825 3995.208 Q 978.95825 3862.9165 952.49994 3862.9165 Q 926.0416 3889.3748 926.0416 3836.4583 Q 899.5833 3809.9998 820.2083 3730.6248 Q 714.37494 3677.7083 634.99994 3704.1665 Q 529.1666 3730.6248 529.1666 3677.7083 Q 529.1666 3651.2498 502.7083 3677.7083 L 476.24997 3677.7083 L 423.3333 3704.1665 L 396.87497 3704.1665 L 396.87497 3651.2498 Q 423.3333 3598.3333 423.3333 3571.8748 Q 423.3333 3518.9583 449.79166 3518.9583 Q 476.24997 3518.9583 476.24997 3466.0415 Q 476.24997 3439.5833 449.79166 3439.5833 Q 423.3333 3439.5833 423.3333 3360.2083 Q 423.3333 3307.2915 370.41666 3307.2915 L 317.49997 3307.2915 L 317.49997 3307.2915 Q 291.04166 3307.2915 291.04166 3280.8333 Q 264.5833 3280.8333 264.5833 3148.5415 Q 264.5833 2989.7915 317.49997 2963.3333 L 343.9583 2936.8748 L 264.5833 2936.8748 Q 211.66666 2936.8748 185.20833 2883.9583 Q 158.74998 2857.4998 105.83333 2857.4998 Q 26.458332 2831.0415 52.916664 2778.1248 Q 105.83333 2725.2083 79.37499 2698.7498 Q 52.916664 2672.2915 52.916664 2645.8333 Q 26.458332 2619.3748 52.916664 2619.3748 Q 79.37499 2566.4583 105.83333 2513.5415 Q 105.83333 2460.6248 79.37499 2460.6248 Q 26.458332 2434.1665 26.458332 2407.7083 Q 26.458332 2381.2498 0.0 2381.2498 Q -26.458332 2354.7915 0.0 2328.3333 L 0.0 2301.875 L 26.458332 2301.875 Q 52.916664 2301.875 52.916664 2248.9583 L 26.458332 2196.0415 L 52.916664 2196.0415 Q 79.37499 2196.0415 79.37499 2222.5 Q 79.37499 2248.9583 105.83333 2248.9583 Q 132.29166 2248.9583 132.29166 2275.4165 L 158.74998 2275.4165 L 158.74998 2248.9583 Q 158.74998 2222.5 132.29166 2196.0415 Q 105.83333 2196.0415 185.20833 2196.0415 Q 238.12498 2169.5833 211.66666 2116.6665 Q 185.20833 2090.2083 238.12498 2063.75 Q 291.04166 2037.2915 343.9583 2037.2915 Q 423.3333 2037.2915 423.3333 2063.75 Q 449.79166 2090.2083 529.1666 2116.6665 L 608.5416 2116.6665 L 608.5416 2037.2915 L 582.0833 1984.3749 L 582.0833 1984.3749 Q 582.0833 1984.3749 555.625 1957.9165 Q 529.1666 1931.4583 582.0833 1931.4583 Q 608.5416 1931.4583 555.625 1878.5416 L 476.24997 1825.6249 L 476.24997 1772.7083 L 476.24997 1719.7916 L 555.625 1719.7916 Q 634.99994 1719.7916 634.99994 1693.3333 L 634.99994 1693.3333 L 714.37494 1719.7916 Q 793.74994 1772.7083 793.74994 1746.2499 Q 793.74994 1719.7916 820.2083 1746.2499 Q 846.6666 1772.7083 873.12494 1666.8749 Q 899.5833 1587.4999 952.49994 1613.9583 Q 1005.4166 1613.9583 1005.4166 1640.4166 Q 1031.875 1666.8749 1058.3333 1693.3333 Q 1084.7916 1693.3333 1111.25 1666.8749 Q 1111.25 1613.9583 1164.1666 1613.9583 Q 1217.0833 1613.9583 1243.5416 1640.4166 L 1269.9999 1666.8749 L 1296.4583 1666.8749 L 1322.9166 1666.8749 L 1322.9166 1640.4166 L 1322.9166 1640.4166 L 1349.3749 1613.9583 L 1375.8333 1561.0416 L 1375.8333 1561.0416 L 1375.8333 1561.0416 L 1375.8333 1534.5833 L 1375.8333 1534.5833 L 1375.8333 1508.1249 Q 1375.8333 1508.1249 1375.8333 1455.2083 Q 1349.3749 1402.2916 1322.9166 1375.8333 L 1269.9999 1349.3749 L 1269.9999 1349.3749 L 1269.9999 1349.3749 L 1269.9999 1322.9166 L 1269.9999 1296.4583 L 1269.9999 1296.4583 L 1269.9999 1296.4583 L 1269.9999 1269.9999 L 1269.9999 1269.9999 L 1296.4583 1269.9999 L 1296.4583 1243.5416 L 1296.4583 1243.5416 L 1322.9166 1243.5416 L 1322.9166 1243.5416 L 1322.9166 1243.5416 L 1322.9166 1217.0833 L 1322.9166 1217.0833 L 1349.3749 1217.0833 L 1349.3749 1243.5416 L 1349.3749 1243.5416 L 1375.8333 1243.5416 L 1375.8333 1243.5416 L 1375.8333 1243.5416 L 1402.2916 1296.4583 Q 1428.7499 1349.3749 1481.6666 1349.3749 Q 1561.0416 1349.3749 1613.9583 1322.9166 L 1666.8749 1296.4583 L 1666.8749 1296.4583 L 1693.3333 1296.4583 L 1693.3333 1243.5416 L 1693.3333 1164.1666 L 1719.7916 1137.7083 L 1719.7916 1111.25 L 1693.3333 1111.25 Q 1666.8749 1084.7916 1587.4999 1058.3333 L 1481.6666 1031.875 L 1481.6666 1005.4166 L 1481.6666 1005.4166 L 1508.1249 1005.4166 L 1508.1249 978.95825 L 1508.1249 978.95825 L 1534.5833 978.95825 L 1534.5833 978.95825 L 1534.5833 978.95825 L 1561.0416 978.95825 L 1587.4999 978.95825 L 1613.9583 978.95825 L 1640.4166 978.95825 L 1693.3333 926.0416 Q 1746.2499 899.5833 1746.2499 873.12494 L 1746.2499 873.12494 L 1931.4583 846.6666 Q 2116.6665 820.2083 2143.125 793.74994 Q 2169.5833 767.2916 2196.0415 714.37494 Q 2196.0415 634.99994 2222.5 634.99994 L 2275.4165 634.99994 L 2381.2498 661.4583 Q 2460.6248 661.4583 2487.0833 608.5416 Q 2487.0833 555.625 2539.9998 555.625 Q 2566.4583 555.625 2566.4583 502.7083 Q 2566.4583 449.79166 2645.8333 476.24997 Q 2725.2083 502.7083 2725.2083 396.87497 Q 2725.2083 291.04166 2804.5833 291.04166 Q 2883.9583 317.49997 2910.4165 211.66666 Q 2910.4165 105.83333 2989.7915 105.83333 Q 3069.1665 105.83333 3069.1665 52.916664 Q 3095.6248 0.0 3122.0833 0.0 Q 3174.9998 0.0 3174.9998 26.458332 Q 3174.9998 52.916664 3201.4583 52.916664 Q 3227.9165 52.916664 3227.9165 132.29166 Q 3227.9165 185.20833 3254.3748 132.29166 Q 3254.3748 79.37499 3280.8333 79.37499 z" svg:height="63.76458mm" draw:style-name="style-229" svg:viewBox="0.0 0.0 3333.7498 6376.458" svg:width="33.337498mm" svg:x="261.9375mm" svg:y="153.19374mm"/>
          <draw:path svg:d="M 1349.3749 317.49997 L 1375.8333 317.49997 L 1375.8333 370.41666 Q 1349.3749 396.87497 1322.9166 476.24997 Q 1269.9999 555.625 1243.5416 555.625 Q 1217.0833 555.625 1217.0833 582.0833 Q 1217.0833 634.99994 1137.7083 634.99994 Q 1058.3333 634.99994 1058.3333 687.9166 Q 1058.3333 767.2916 1031.875 767.2916 Q 978.95825 740.8333 952.49994 767.2916 Q 926.0416 793.74994 899.5833 793.74994 L 899.5833 793.74994 L 899.5833 820.2083 L 926.0416 820.2083 L 926.0416 846.6666 L 926.0416 873.12494 L 899.5833 873.12494 L 899.5833 899.5833 L 926.0416 926.0416 Q 978.95825 952.49994 1005.4166 952.49994 Q 1031.875 952.49994 1031.875 1005.4166 Q 1058.3333 1058.3333 1058.3333 1058.3333 L 1084.7916 1058.3333 L 1084.7916 1111.25 L 1084.7916 1137.7083 L 1031.875 1137.7083 Q 1005.4166 1164.1666 952.49994 1190.6249 L 899.5833 1243.5416 L 899.5833 1269.9999 Q 873.12494 1269.9999 899.5833 1269.9999 L 899.5833 1296.4583 L 899.5833 1322.9166 L 899.5833 1349.3749 L 873.12494 1349.3749 Q 873.12494 1322.9166 714.37494 1296.4583 Q 582.0833 1269.9999 582.0833 1217.0833 Q 582.0833 1190.6249 555.625 1190.6249 Q 529.1666 1190.6249 502.7083 1217.0833 Q 502.7083 1269.9999 476.24997 1243.5416 Q 449.79166 1217.0833 343.9583 1217.0833 L 211.66666 1243.5416 L 185.20833 1243.5416 L 132.29166 1269.9999 L 132.29166 1269.9999 L 132.29166 1269.9999 L 105.83333 1269.9999 L 105.83333 1269.9999 L 79.37499 1269.9999 L 79.37499 1269.9999 L 79.37499 1269.9999 L 79.37499 1269.9999 L 52.916664 1269.9999 L 52.916664 1269.9999 L 52.916664 1243.5416 L 79.37499 1243.5416 L 79.37499 1190.6249 Q 79.37499 1137.7083 79.37499 1111.25 Q 52.916664 1111.25 105.83333 1005.4166 Q 185.20833 899.5833 132.29166 873.12494 Q 105.83333 846.6666 79.37499 820.2083 Q 79.37499 767.2916 26.458332 740.8333 L 0.0 740.8333 L 0.0 687.9166 L 26.458332 661.4583 L 26.458332 661.4583 L 26.458332 634.99994 L 26.458332 634.99994 L 26.458332 634.99994 L 52.916664 634.99994 Q 52.916664 634.99994 79.37499 608.5416 L 105.83333 582.0833 L 132.29166 582.0833 Q 132.29166 582.0833 132.29166 555.625 L 132.29166 555.625 L 132.29166 555.625 Q 158.74998 529.1666 211.66666 555.625 Q 264.5833 555.625 291.04166 529.1666 Q 291.04166 476.24997 317.49997 423.3333 Q 343.9583 343.9583 370.41666 343.9583 Q 396.87497 317.49997 396.87497 317.49997 L 370.41666 291.04166 L 370.41666 291.04166 Q 343.9583 291.04166 343.9583 264.5833 Q 343.9583 238.12498 370.41666 264.5833 L 396.87497 264.5833 L 396.87497 264.5833 Q 396.87497 264.5833 423.3333 264.5833 L 423.3333 291.04166 L 449.79166 291.04166 Q 449.79166 264.5833 529.1666 185.20833 L 608.5416 105.83333 L 582.0833 79.37499 Q 582.0833 52.916664 608.5416 52.916664 L 661.4583 52.916664 L 661.4583 26.458332 Q 687.9166 0.0 714.37494 0.0 Q 740.8333 0.0 714.37494 105.83333 Q 714.37494 185.20833 767.2916 291.04166 Q 846.6666 370.41666 873.12494 396.87497 Q 899.5833 396.87497 926.0416 449.79166 Q 952.49994 476.24997 1031.875 449.79166 Q 1111.25 423.3333 1217.0833 370.41666 Q 1322.9166 317.49997 1349.3749 317.49997 z" svg:height="13.49375mm" draw:style-name="style-230" svg:viewBox="0.0 0.0 1375.8333 1349.3749" svg:width="13.758332mm" svg:x="130.96875mm" svg:y="199.49582mm"/>
          <draw:path svg:d="M 1269.9999 26.458332 L 1322.9166 0.0 L 1349.3749 0.0 L 1375.8333 26.458332 L 1349.3749 26.458332 Q 1322.9166 79.37499 1322.9166 79.37499 L 1322.9166 79.37499 L 1349.3749 79.37499 L 1349.3749 79.37499 L 1375.8333 105.83333 L 1402.2916 105.83333 L 1428.7499 158.74998 Q 1428.7499 185.20833 1481.6666 211.66666 Q 1508.1249 211.66666 1534.5833 238.12498 Q 1534.5833 291.04166 1587.4999 264.5833 Q 1613.9583 238.12498 1640.4166 291.04166 Q 1693.3333 343.9583 1693.3333 343.9583 Q 1693.3333 343.9583 1719.7916 343.9583 L 1719.7916 370.41666 L 1719.7916 370.41666 L 1719.7916 396.87497 L 1719.7916 396.87497 L 1746.2499 396.87497 L 1746.2499 423.3333 L 1746.2499 449.79166 L 1772.7083 449.79166 L 1772.7083 449.79166 L 1825.6249 476.24997 Q 1878.5416 476.24997 1852.0833 502.7083 Q 1852.0833 555.625 1931.4583 582.0833 Q 2010.8333 608.5416 2063.75 714.37494 Q 2090.2083 820.2083 2169.5833 793.74994 Q 2222.5 793.74994 2222.5 873.12494 Q 2222.5 926.0416 2248.9583 926.0416 L 2248.9583 926.0416 L 2301.875 952.49994 L 2354.7915 952.49994 L 2354.7915 952.49994 L 2354.7915 978.95825 L 2328.3333 978.95825 L 2301.875 978.95825 L 2222.5 1084.7916 Q 2116.6665 1137.7083 2037.2915 1217.0833 Q 1957.9165 1296.4583 1984.3749 1349.3749 Q 2010.8333 1428.7499 1984.3749 1455.2083 Q 1984.3749 1508.1249 1852.0833 1508.1249 Q 1746.2499 1508.1249 1640.4166 1508.1249 L 1534.5833 1508.1249 L 1534.5833 1534.5833 L 1534.5833 1534.5833 L 1508.1249 1534.5833 L 1481.6666 1508.1249 L 1322.9166 1508.1249 Q 1190.6249 1508.1249 820.2083 1455.2083 Q 449.79166 1402.2916 317.49997 1428.7499 L 185.20833 1428.7499 L 185.20833 1375.8333 Q 211.66666 1322.9166 211.66666 1296.4583 L 211.66666 1296.4583 L 211.66666 1296.4583 Q 238.12498 1296.4583 238.12498 1269.9999 L 238.12498 1269.9999 L 238.12498 1243.5416 L 211.66666 1243.5416 L 211.66666 1190.6249 L 211.66666 1164.1666 L 185.20833 1084.7916 Q 158.74998 1031.875 158.74998 952.49994 Q 105.83333 873.12494 79.37499 793.74994 Q 26.458332 714.37494 0.0 634.99994 Q 0.0 529.1666 26.458332 423.3333 Q 79.37499 343.9583 105.83333 238.12498 L 132.29166 132.29166 L 158.74998 132.29166 Q 211.66666 132.29166 238.12498 105.83333 Q 264.5833 105.83333 264.5833 79.37499 L 264.5833 52.916664 L 291.04166 52.916664 Q 317.49997 79.37499 343.9583 79.37499 L 370.41666 79.37499 L 370.41666 79.37499 L 370.41666 79.37499 L 370.41666 105.83333 L 370.41666 105.83333 L 396.87497 105.83333 L 396.87497 132.29166 L 476.24997 132.29166 Q 529.1666 132.29166 582.0833 238.12498 Q 608.5416 317.49997 687.9166 317.49997 Q 740.8333 317.49997 740.8333 370.41666 Q 767.2916 423.3333 793.74994 423.3333 L 820.2083 423.3333 L 820.2083 396.87497 Q 820.2083 370.41666 926.0416 343.9583 Q 1005.4166 291.04166 1058.3333 291.04166 Q 1084.7916 264.5833 1084.7916 211.66666 Q 1111.25 158.74998 1137.7083 132.29166 Q 1190.6249 105.83333 1190.6249 79.37499 Q 1217.0833 52.916664 1269.9999 26.458332 z M 2169.5833 846.6666 Q 2169.5833 846.6666 2196.0415 846.6666 Q 2196.0415 873.12494 2169.5833 873.12494 Q 2169.5833 873.12494 2169.5833 846.6666 z" svg:height="15.345833mm" draw:style-name="style-231" svg:viewBox="0.0 0.0 2354.7915 1534.5833" svg:width="23.547915mm" svg:x="64.02916mm" svg:y="203.99374mm"/>
          <draw:path svg:d="M 2751.6665 582.0833 L 2857.4998 582.0833 L 2857.4998 582.0833 L 2857.4998 608.5416 L 2857.4998 608.5416 L 2857.4998 608.5416 L 2883.9583 608.5416 L 2883.9583 608.5416 L 2883.9583 634.99994 L 2910.4165 634.99994 L 2910.4165 634.99994 L 2910.4165 661.4583 L 2910.4165 661.4583 L 2910.4165 661.4583 L 2883.9583 661.4583 L 2883.9583 661.4583 L 2883.9583 687.9166 L 2857.4998 687.9166 L 2857.4998 714.37494 L 2857.4998 740.8333 L 2910.4165 740.8333 L 2989.7915 714.37494 L 3069.1665 714.37494 Q 3148.5415 714.37494 3201.4583 714.37494 L 3254.3748 714.37494 L 3280.8333 714.37494 L 3307.2915 714.37494 L 3307.2915 714.37494 L 3307.2915 714.37494 L 3307.2915 740.8333 L 3333.7498 740.8333 L 3333.7498 740.8333 L 3333.7498 767.2916 L 3307.2915 767.2916 L 3280.8333 767.2916 L 3280.8333 793.74994 L 3280.8333 793.74994 L 3254.3748 793.74994 L 3254.3748 820.2083 L 3254.3748 820.2083 L 3227.9165 820.2083 L 3227.9165 846.6666 L 3227.9165 873.12494 L 3174.9998 873.12494 Q 3148.5415 873.12494 3122.0833 873.12494 Q 3122.0833 899.5833 3095.6248 899.5833 Q 3069.1665 899.5833 3069.1665 873.12494 Q 3069.1665 846.6666 3042.7083 846.6666 L 3016.2498 873.12494 L 2963.3333 873.12494 L 2936.8748 873.12494 L 2936.8748 926.0416 L 2963.3333 952.49994 L 2963.3333 952.49994 L 2963.3333 978.95825 L 3016.2498 978.95825 Q 3042.7083 978.95825 2989.7915 1005.4166 Q 2936.8748 1031.875 2989.7915 1031.875 Q 3016.2498 1058.3333 3042.7083 1111.25 Q 3042.7083 1190.6249 3069.1665 1190.6249 Q 3069.1665 1217.0833 3016.2498 1217.0833 L 2963.3333 1243.5416 L 2963.3333 1243.5416 L 2963.3333 1243.5416 L 2936.8748 1243.5416 L 2936.8748 1243.5416 L 2963.3333 1269.9999 Q 2989.7915 1269.9999 3016.2498 1296.4583 Q 3016.2498 1349.3749 3042.7083 1322.9166 Q 3069.1665 1296.4583 3069.1665 1296.4583 L 3069.1665 1296.4583 L 3069.1665 1322.9166 L 3069.1665 1322.9166 L 3095.6248 1322.9166 L 3095.6248 1349.3749 L 3095.6248 1349.3749 L 3069.1665 1349.3749 L 3069.1665 1375.8333 Q 3042.7083 1402.2916 3016.2498 1402.2916 Q 2963.3333 1428.7499 2936.8748 1508.1249 Q 2883.9583 1613.9583 2831.0415 1613.9583 Q 2778.1248 1640.4166 2778.1248 1666.8749 L 2778.1248 1693.3333 L 2751.6665 1693.3333 L 2698.7498 1719.7916 L 2698.7498 1719.7916 L 2698.7498 1719.7916 L 2672.2915 1719.7916 L 2672.2915 1719.7916 L 2645.8333 1746.2499 L 2645.8333 1746.2499 L 2645.8333 1746.2499 Q 2645.8333 1719.7916 2539.9998 1719.7916 Q 2407.7083 1693.3333 2407.7083 1640.4166 Q 2407.7083 1561.0416 2328.3333 1561.0416 Q 2275.4165 1534.5833 2275.4165 1561.0416 Q 2275.4165 1613.9583 2222.5 1613.9583 Q 2169.5833 1613.9583 2143.125 1587.4999 Q 2116.6665 1561.0416 2010.8333 1534.5833 Q 1931.4583 1508.1249 1931.4583 1481.6666 Q 1931.4583 1455.2083 1852.0833 1455.2083 L 1772.7083 1455.2083 L 1772.7083 1481.6666 L 1746.2499 1481.6666 L 1719.7916 1534.5833 Q 1693.3333 1561.0416 1746.2499 1587.4999 Q 1772.7083 1587.4999 1772.7083 1613.9583 Q 1772.7083 1640.4166 1719.7916 1640.4166 Q 1666.8749 1666.8749 1640.4166 1666.8749 L 1613.9583 1666.8749 L 1587.4999 1666.8749 L 1561.0416 1666.8749 L 1561.0416 1640.4166 L 1534.5833 1640.4166 L 1534.5833 1666.8749 L 1534.5833 1693.3333 L 1508.1249 1719.7916 L 1508.1249 1746.2499 L 1587.4999 1746.2499 Q 1666.8749 1772.7083 1693.3333 1772.7083 L 1719.7916 1772.7083 L 1719.7916 1772.7083 L 1746.2499 1772.7083 L 1746.2499 1799.1666 L 1746.2499 1825.6249 L 1746.2499 1878.5416 L 1746.2499 1904.9999 L 1746.2499 1904.9999 L 1746.2499 1878.5416 L 1693.3333 1878.5416 L 1613.9583 1878.5416 L 1534.5833 1904.9999 L 1481.6666 1931.4583 L 1481.6666 1931.4583 L 1481.6666 1931.4583 L 1455.2083 1931.4583 L 1455.2083 1931.4583 L 1455.2083 1957.9165 Q 1428.7499 1957.9165 1428.7499 1984.3749 L 1428.7499 1984.3749 L 1428.7499 1984.3749 Q 1428.7499 1984.3749 1402.2916 1984.3749 L 1402.2916 2010.8333 L 1375.8333 2010.8333 L 1375.8333 2010.8333 L 1375.8333 2010.8333 Q 1375.8333 1984.3749 1322.9166 1984.3749 Q 1296.4583 1984.3749 1243.5416 2010.8333 Q 1217.0833 2037.2915 1190.6249 2063.75 Q 1164.1666 2090.2083 1005.4166 2037.2915 Q 846.6666 1984.3749 846.6666 1984.3749 Q 873.12494 1984.3749 767.2916 1957.9165 L 661.4583 1957.9165 L 661.4583 1931.4583 Q 661.4583 1904.9999 634.99994 1904.9999 Q 608.5416 1878.5416 634.99994 1878.5416 Q 634.99994 1878.5416 634.99994 1825.6249 Q 634.99994 1825.6249 634.99994 1746.2499 Q 634.99994 1693.3333 555.625 1693.3333 Q 502.7083 1693.3333 502.7083 1666.8749 Q 502.7083 1613.9583 476.24997 1613.9583 Q 423.3333 1613.9583 449.79166 1587.4999 Q 476.24997 1561.0416 449.79166 1534.5833 Q 423.3333 1508.1249 449.79166 1481.6666 L 476.24997 1481.6666 L 476.24997 1455.2083 Q 476.24997 1428.7499 396.87497 1428.7499 Q 317.49997 1455.2083 317.49997 1428.7499 Q 291.04166 1402.2916 211.66666 1402.2916 L 105.83333 1402.2916 L 105.83333 1349.3749 L 105.83333 1322.9166 L 52.916664 1322.9166 L 0.0 1296.4583 L 0.0 1296.4583 L 0.0 1296.4583 L 0.0 1296.4583 L 0.0 1296.4583 L 52.916664 1269.9999 L 79.37499 1269.9999 L 79.37499 1217.0833 L 79.37499 1164.1666 L 158.74998 1164.1666 Q 264.5833 1137.7083 264.5833 1111.25 Q 291.04166 1084.7916 423.3333 1058.3333 L 555.625 1031.875 L 555.625 1031.875 L 529.1666 1031.875 L 529.1666 1031.875 L 529.1666 1031.875 L 529.1666 1005.4166 L 529.1666 1005.4166 L 555.625 1005.4166 L 555.625 978.95825 L 529.1666 978.95825 L 502.7083 978.95825 L 502.7083 952.49994 Q 476.24997 952.49994 476.24997 926.0416 L 476.24997 873.12494 L 476.24997 846.6666 L 476.24997 820.2083 L 476.24997 820.2083 Q 476.24997 820.2083 449.79166 793.74994 Q 423.3333 793.74994 476.24997 740.8333 L 502.7083 714.37494 L 423.3333 714.37494 Q 343.9583 714.37494 317.49997 714.37494 L 264.5833 714.37494 L 264.5833 714.37494 L 238.12498 714.37494 L 238.12498 687.9166 L 211.66666 687.9166 L 211.66666 687.9166 L 211.66666 661.4583 L 211.66666 661.4583 L 211.66666 661.4583 L 238.12498 661.4583 L 238.12498 661.4583 L 238.12498 634.99994 L 264.5833 634.99994 L 264.5833 634.99994 L 264.5833 608.5416 L 291.04166 608.5416 Q 317.49997 608.5416 343.9583 555.625 L 370.41666 555.625 L 396.87497 529.1666 L 423.3333 529.1666 L 423.3333 502.7083 L 423.3333 476.24997 L 396.87497 476.24997 L 396.87497 449.79166 L 317.49997 449.79166 L 238.12498 449.79166 L 238.12498 449.79166 Q 264.5833 423.3333 264.5833 423.3333 L 264.5833 396.87497 L 264.5833 396.87497 Q 264.5833 396.87497 264.5833 343.9583 L 238.12498 264.5833 L 291.04166 291.04166 Q 343.9583 291.04166 317.49997 238.12498 Q 317.49997 158.74998 396.87497 185.20833 Q 476.24997 185.20833 529.1666 211.66666 L 555.625 211.66666 L 555.625 185.20833 L 529.1666 158.74998 L 529.1666 132.29166 L 529.1666 105.83333 L 502.7083 105.83333 Q 502.7083 79.37499 476.24997 79.37499 Q 423.3333 79.37499 423.3333 52.916664 Q 423.3333 26.458332 396.87497 26.458332 L 370.41666 26.458332 L 423.3333 0.0 Q 476.24997 -26.458332 476.24997 0.0 Q 502.7083 26.458332 582.0833 26.458332 Q 687.9166 26.458332 740.8333 79.37499 Q 793.74994 132.29166 767.2916 185.20833 Q 767.2916 238.12498 873.12494 238.12498 Q 1005.4166 264.5833 1058.3333 370.41666 Q 1137.7083 449.79166 1164.1666 502.7083 Q 1217.0833 529.1666 1190.6249 608.5416 Q 1190.6249 714.37494 1269.9999 740.8333 Q 1375.8333 767.2916 1561.0416 793.74994 Q 1772.7083 820.2083 1852.0833 767.2916 Q 1931.4583 714.37494 2063.75 714.37494 Q 2222.5 714.37494 2381.2498 687.9166 Q 2513.5415 661.4583 2592.9165 634.99994 Q 2672.2915 608.5416 2751.6665 582.0833 z" svg:height="20.637499mm" draw:style-name="style-232" svg:viewBox="0.0 0.0 3333.7498 2063.75" svg:width="33.337498mm" svg:x="31.22083mm" svg:y="134.14374mm"/>
          <draw:path svg:d="M 1031.875 26.458332 L 1084.7916 0.0 L 1137.7083 0.0 L 1164.1666 0.0 L 1190.6249 26.458332 L 1217.0833 52.916664 L 1243.5416 52.916664 L 1269.9999 52.916664 L 1269.9999 79.37499 L 1296.4583 79.37499 L 1296.4583 105.83333 L 1296.4583 158.74998 L 1269.9999 158.74998 L 1269.9999 158.74998 L 1190.6249 211.66666 Q 1137.7083 264.5833 1111.25 291.04166 Q 1111.25 317.49997 1164.1666 317.49997 Q 1217.0833 317.49997 1190.6249 396.87497 Q 1137.7083 476.24997 1137.7083 529.1666 L 1137.7083 608.5416 L 1217.0833 608.5416 Q 1296.4583 608.5416 1296.4583 608.5416 L 1296.4583 634.99994 L 1349.3749 634.99994 L 1375.8333 634.99994 L 1428.7499 634.99994 Q 1455.2083 634.99994 1508.1249 687.9166 Q 1508.1249 714.37494 1561.0416 608.5416 Q 1587.4999 502.7083 1613.9583 502.7083 L 1640.4166 502.7083 L 1640.4166 529.1666 Q 1613.9583 555.625 1613.9583 634.99994 L 1613.9583 714.37494 L 1613.9583 846.6666 Q 1613.9583 1005.4166 1587.4999 1058.3333 Q 1561.0416 1084.7916 1534.5833 1111.25 Q 1481.6666 1111.25 1402.2916 1111.25 Q 1296.4583 1058.3333 1084.7916 899.5833 Q 899.5833 740.8333 873.12494 661.4583 L 820.2083 555.625 L 767.2916 555.625 L 740.8333 582.0833 L 740.8333 582.0833 L 714.37494 582.0833 L 714.37494 582.0833 L 714.37494 582.0833 L 634.99994 634.99994 Q 555.625 687.9166 476.24997 793.74994 Q 396.87497 952.49994 396.87497 952.49994 L 396.87497 952.49994 L 370.41666 952.49994 L 370.41666 952.49994 L 370.41666 978.95825 L 343.9583 978.95825 L 343.9583 978.95825 L 343.9583 1005.4166 L 343.9583 1005.4166 L 343.9583 1005.4166 L 317.49997 1005.4166 L 317.49997 1005.4166 L 317.49997 1031.875 L 291.04166 1031.875 L 291.04166 1031.875 L 291.04166 1058.3333 L 291.04166 1058.3333 L 264.5833 1058.3333 L 264.5833 1031.875 L 291.04166 1005.4166 L 291.04166 952.49994 Q 291.04166 926.0416 291.04166 873.12494 L 291.04166 820.2083 L 238.12498 820.2083 Q 185.20833 820.2083 185.20833 793.74994 Q 185.20833 767.2916 132.29166 793.74994 L 79.37499 820.2083 L 52.916664 820.2083 L 52.916664 846.6666 L 26.458332 846.6666 L 0.0 846.6666 L 0.0 846.6666 L 26.458332 820.2083 L 26.458332 793.74994 L 26.458332 767.2916 L 52.916664 740.8333 Q 79.37499 687.9166 132.29166 529.1666 Q 238.12498 370.41666 264.5833 211.66666 L 291.04166 79.37499 L 317.49997 79.37499 Q 343.9583 105.83333 396.87497 105.83333 L 423.3333 105.83333 L 449.79166 132.29166 Q 449.79166 158.74998 476.24997 132.29166 Q 502.7083 105.83333 502.7083 105.83333 L 502.7083 105.83333 L 740.8333 79.37499 Q 978.95825 52.916664 1031.875 26.458332 z" svg:height="11.112499mm" draw:style-name="style-233" svg:viewBox="0.0 0.0 1640.4166 1111.25" svg:width="16.404165mm" svg:x="80.697914mm" svg:y="153.45833mm"/>
          <draw:path svg:d="M 926.0416 26.458332 L 926.0416 0.0 L 926.0416 0.0 L 926.0416 0.0 L 952.49994 26.458332 Q 978.95825 52.916664 978.95825 52.916664 L 978.95825 52.916664 L 978.95825 52.916664 Q 978.95825 52.916664 978.95825 79.37499 L 1005.4166 79.37499 L 1031.875 79.37499 Q 1058.3333 52.916664 1084.7916 52.916664 L 1137.7083 52.916664 L 1137.7083 52.916664 L 1137.7083 52.916664 L 1137.7083 79.37499 L 1137.7083 79.37499 L 1164.1666 105.83333 L 1164.1666 132.29166 L 1164.1666 185.20833 Q 1137.7083 238.12498 1190.6249 291.04166 Q 1190.6249 343.9583 1111.25 370.41666 L 1005.4166 396.87497 L 1005.4166 423.3333 L 1005.4166 449.79166 L 1058.3333 476.24997 Q 1111.25 476.24997 1137.7083 502.7083 L 1164.1666 529.1666 L 1164.1666 529.1666 L 1190.6249 529.1666 L 1190.6249 555.625 L 1190.6249 582.0833 L 1164.1666 582.0833 L 1164.1666 582.0833 L 1137.7083 555.625 L 1084.7916 529.1666 L 978.95825 529.1666 Q 846.6666 529.1666 767.2916 634.99994 Q 687.9166 687.9166 608.5416 740.8333 Q 502.7083 767.2916 502.7083 820.2083 Q 502.7083 873.12494 476.24997 846.6666 Q 449.79166 846.6666 423.3333 846.6666 Q 396.87497 873.12494 396.87497 846.6666 L 396.87497 846.6666 L 396.87497 793.74994 Q 396.87497 714.37494 317.49997 687.9166 Q 238.12498 634.99994 238.12498 582.0833 Q 238.12498 502.7083 158.74998 449.79166 L 105.83333 423.3333 L 79.37499 423.3333 L 52.916664 423.3333 L 26.458332 423.3333 L 0.0 423.3333 L 0.0 396.87497 L 0.0 396.87497 L 0.0 396.87497 L 26.458332 396.87497 L 26.458332 396.87497 L 26.458332 370.41666 L 26.458332 370.41666 L 26.458332 370.41666 L 52.916664 370.41666 L 52.916664 343.9583 L 79.37499 343.9583 L 105.83333 317.49997 L 105.83333 317.49997 L 132.29166 317.49997 L 132.29166 317.49997 L 132.29166 317.49997 L 132.29166 343.9583 L 158.74998 343.9583 L 158.74998 343.9583 L 158.74998 370.41666 L 158.74998 370.41666 L 185.20833 370.41666 L 185.20833 370.41666 L 185.20833 343.9583 L 185.20833 343.9583 L 185.20833 343.9583 L 211.66666 343.9583 L 211.66666 317.49997 L 238.12498 317.49997 L 291.04166 317.49997 L 317.49997 291.04166 L 343.9583 291.04166 L 343.9583 291.04166 L 343.9583 291.04166 L 370.41666 291.04166 L 370.41666 317.49997 L 396.87497 317.49997 L 423.3333 317.49997 L 423.3333 423.3333 L 423.3333 502.7083 L 476.24997 502.7083 L 529.1666 476.24997 L 529.1666 476.24997 L 555.625 476.24997 L 555.625 476.24997 L 555.625 476.24997 L 555.625 449.79166 L 555.625 449.79166 L 582.0833 449.79166 L 582.0833 423.3333 L 608.5416 370.41666 Q 661.4583 291.04166 714.37494 238.12498 Q 767.2916 185.20833 793.74994 158.74998 L 793.74994 105.83333 L 793.74994 105.83333 Q 793.74994 105.83333 820.2083 79.37499 L 873.12494 52.916664 L 873.12494 52.916664 L 873.12494 52.916664 L 899.5833 52.916664 L 899.5833 52.916664 L 899.5833 26.458332 L 926.0416 26.458332 L 926.0416 26.458332 z" svg:height="8.466666mm" draw:style-name="style-234" svg:viewBox="0.0 0.0 1190.6249 846.6666" svg:width="11.906249mm" svg:x="217.75208mm" svg:y="92.075mm"/>
          <draw:path svg:d="M 2010.8333 26.458332 L 2010.8333 0.0 L 2037.2915 0.0 L 2063.75 26.458332 L 2063.75 26.458332 L 2063.75 26.458332 L 2090.2083 79.37499 Q 2090.2083 132.29166 2116.6665 132.29166 Q 2143.125 132.29166 2143.125 158.74998 L 2169.5833 158.74998 L 2169.5833 158.74998 L 2169.5833 185.20833 L 2169.5833 185.20833 L 2196.0415 185.20833 L 2196.0415 185.20833 L 2196.0415 185.20833 L 2196.0415 211.66666 L 2222.5 211.66666 L 2222.5 211.66666 L 2222.5 238.12498 L 2222.5 238.12498 L 2222.5 238.12498 L 2248.9583 238.12498 L 2248.9583 238.12498 L 2275.4165 211.66666 Q 2301.875 211.66666 2328.3333 264.5833 Q 2328.3333 317.49997 2407.7083 317.49997 Q 2487.0833 317.49997 2513.5415 291.04166 Q 2539.9998 291.04166 2619.3748 317.49997 Q 2698.7498 343.9583 2751.6665 370.41666 Q 2831.0415 396.87497 2857.4998 370.41666 Q 2857.4998 343.9583 2857.4998 343.9583 L 2883.9583 343.9583 L 2883.9583 343.9583 L 2857.4998 370.41666 L 2857.4998 396.87497 L 2857.4998 423.3333 L 2883.9583 423.3333 L 2910.4165 423.3333 L 2910.4165 449.79166 L 2910.4165 476.24997 L 2936.8748 502.7083 Q 2963.3333 502.7083 2963.3333 529.1666 Q 2963.3333 555.625 2936.8748 555.625 Q 2910.4165 555.625 2910.4165 582.0833 L 2910.4165 608.5416 L 3069.1665 608.5416 Q 3227.9165 634.99994 3227.9165 661.4583 L 3227.9165 714.37494 L 3254.3748 740.8333 L 3280.8333 767.2916 L 3280.8333 767.2916 L 3280.8333 767.2916 L 3307.2915 793.74994 L 3333.7498 820.2083 L 3333.7498 820.2083 L 3333.7498 820.2083 L 3360.2083 820.2083 L 3360.2083 820.2083 L 3307.2915 820.2083 Q 3254.3748 820.2083 3227.9165 820.2083 Q 3201.4583 820.2083 3201.4583 873.12494 L 3227.9165 899.5833 L 3201.4583 899.5833 L 3201.4583 926.0416 L 3201.4583 926.0416 L 3227.9165 926.0416 L 3227.9165 978.95825 Q 3227.9165 1005.4166 3227.9165 1005.4166 L 3227.9165 1031.875 L 3254.3748 1031.875 Q 3280.8333 1031.875 3307.2915 1058.3333 Q 3333.7498 1058.3333 3333.7498 1084.7916 L 3333.7498 1137.7083 L 3360.2083 1137.7083 L 3360.2083 1164.1666 L 3333.7498 1164.1666 L 3280.8333 1137.7083 L 3280.8333 1137.7083 L 3280.8333 1137.7083 L 3254.3748 1164.1666 L 3227.9165 1190.6249 L 3227.9165 1217.0833 L 3227.9165 1243.5416 L 3201.4583 1243.5416 L 3201.4583 1243.5416 L 3174.9998 1243.5416 L 3148.5415 1243.5416 L 3148.5415 1243.5416 L 3122.0833 1243.5416 L 3122.0833 1243.5416 L 3122.0833 1243.5416 L 3122.0833 1269.9999 L 3122.0833 1269.9999 L 3122.0833 1269.9999 Q 3095.6248 1243.5416 2778.1248 1137.7083 Q 2460.6248 978.95825 2222.5 978.95825 L 1957.9165 978.95825 L 1904.9999 978.95825 Q 1825.6249 978.95825 1746.2499 1031.875 Q 1640.4166 1031.875 1534.5833 1111.25 Q 1428.7499 1190.6249 1296.4583 1190.6249 L 1164.1666 1243.5416 L 1164.1666 1243.5416 L 1164.1666 1243.5416 L 1111.25 1243.5416 Q 1058.3333 1243.5416 899.5833 1164.1666 Q 740.8333 1084.7916 687.9166 1111.25 L 608.5416 1111.25 L 582.0833 1111.25 Q 555.625 1137.7083 555.625 1137.7083 L 555.625 1137.7083 L 529.1666 1137.7083 Q 502.7083 1137.7083 449.79166 1190.6249 L 396.87497 1243.5416 L 396.87497 1243.5416 L 370.41666 1243.5416 L 343.9583 1349.3749 Q 317.49997 1428.7499 317.49997 1428.7499 Q 317.49997 1455.2083 343.9583 1455.2083 L 370.41666 1455.2083 L 370.41666 1481.6666 L 370.41666 1481.6666 L 396.87497 1508.1249 L 396.87497 1508.1249 L 343.9583 1508.1249 L 291.04166 1508.1249 L 291.04166 1481.6666 L 264.5833 1481.6666 L 264.5833 1481.6666 L 264.5833 1455.2083 L 211.66666 1455.2083 L 158.74998 1455.2083 L 158.74998 1481.6666 L 158.74998 1481.6666 L 132.29166 1455.2083 L 132.29166 1428.7499 L 132.29166 1428.7499 L 132.29166 1402.2916 L 132.29166 1402.2916 L 158.74998 1402.2916 L 158.74998 1349.3749 Q 158.74998 1269.9999 211.66666 1190.6249 Q 264.5833 1111.25 211.66666 1084.7916 Q 211.66666 1031.875 211.66666 1005.4166 Q 238.12498 978.95825 211.66666 952.49994 Q 211.66666 899.5833 158.74998 873.12494 Q 132.29166 873.12494 79.37499 793.74994 L 52.916664 714.37494 L 26.458332 714.37494 L 26.458332 714.37494 L 26.458332 661.4583 L 0.0 634.99994 L 0.0 634.99994 L 0.0 608.5416 L 0.0 608.5416 L 0.0 608.5416 L 0.0 582.0833 L 0.0 555.625 L 0.0 555.625 L 0.0 555.625 L 52.916664 608.5416 Q 105.83333 661.4583 105.83333 661.4583 L 105.83333 661.4583 L 105.83333 555.625 Q 105.83333 449.79166 132.29166 343.9583 L 132.29166 238.12498 L 158.74998 238.12498 L 185.20833 238.12498 L 185.20833 238.12498 L 158.74998 264.5833 L 158.74998 264.5833 L 158.74998 291.04166 L 158.74998 291.04166 L 158.74998 291.04166 L 185.20833 291.04166 L 185.20833 291.04166 L 211.66666 317.49997 L 264.5833 343.9583 L 793.74994 291.04166 Q 1322.9166 291.04166 1402.2916 291.04166 Q 1481.6666 291.04166 1534.5833 291.04166 Q 1561.0416 343.9583 1746.2499 264.5833 Q 1904.9999 211.66666 1957.9165 132.29166 Q 2010.8333 52.916664 2010.8333 26.458332 z" svg:height="15.081249mm" draw:style-name="style-235" svg:viewBox="0.0 0.0 3360.2083 1508.1249" svg:width="33.60208mm" svg:x="177.79999mm" svg:y="126.73541mm"/>
          <draw:path svg:d="M 132.29166 26.458332 L 132.29166 0.0 L 158.74998 0.0 L 185.20833 0.0 L 185.20833 0.0 Q 185.20833 26.458332 185.20833 26.458332 L 211.66666 26.458332 L 238.12498 185.20833 Q 291.04166 370.41666 343.9583 396.87497 Q 370.41666 449.79166 396.87497 502.7083 Q 423.3333 555.625 529.1666 608.5416 Q 634.99994 661.4583 687.9166 661.4583 L 740.8333 661.4583 L 740.8333 687.9166 L 740.8333 687.9166 L 740.8333 714.37494 L 740.8333 767.2916 L 740.8333 767.2916 Q 740.8333 767.2916 687.9166 820.2083 L 661.4583 873.12494 L 634.99994 873.12494 Q 634.99994 873.12494 634.99994 899.5833 L 634.99994 899.5833 L 634.99994 899.5833 Q 608.5416 926.0416 608.5416 926.0416 L 608.5416 926.0416 L 608.5416 926.0416 Q 582.0833 952.49994 582.0833 978.95825 Q 582.0833 978.95825 529.1666 899.5833 Q 502.7083 820.2083 476.24997 820.2083 L 476.24997 846.6666 L 476.24997 873.12494 Q 476.24997 926.0416 449.79166 926.0416 Q 449.79166 926.0416 423.3333 926.0416 Q 396.87497 926.0416 370.41666 926.0416 L 370.41666 952.49994 L 343.9583 952.49994 L 343.9583 978.95825 L 343.9583 978.95825 L 317.49997 978.95825 L 317.49997 978.95825 L 317.49997 978.95825 L 317.49997 1005.4166 Q 317.49997 1005.4166 291.04166 1031.875 L 291.04166 1058.3333 L 264.5833 1058.3333 L 238.12498 1058.3333 L 211.66666 1058.3333 L 211.66666 1084.7916 L 185.20833 1084.7916 L 158.74998 1084.7916 L 158.74998 1058.3333 L 158.74998 1031.875 L 158.74998 978.95825 Q 158.74998 952.49994 132.29166 767.2916 Q 105.83333 582.0833 52.916664 449.79166 L 26.458332 343.9583 L 26.458332 343.9583 Q 0.0 317.49997 0.0 317.49997 L 0.0 317.49997 L 0.0 238.12498 L 0.0 158.74998 L 52.916664 105.83333 Q 105.83333 52.916664 132.29166 26.458332 z" svg:height="10.847916mm" draw:style-name="style-236" svg:viewBox="0.0 0.0 740.8333 1084.7916" svg:width="7.408333mm" svg:x="194.20416mm" svg:y="141.0229mm"/>
          <draw:path svg:d="M 793.74994 0.0 L 820.2083 0.0 L 952.49994 0.0 L 1084.7916 0.0 L 1111.25 26.458332 Q 1164.1666 52.916664 1190.6249 52.916664 L 1217.0833 52.916664 L 1217.0833 52.916664 L 1217.0833 52.916664 L 1217.0833 79.37499 L 1217.0833 79.37499 L 1243.5416 105.83333 L 1243.5416 132.29166 L 1322.9166 132.29166 L 1375.8333 158.74998 L 1428.7499 158.74998 Q 1481.6666 185.20833 1481.6666 211.66666 Q 1481.6666 238.12498 1534.5833 238.12498 L 1561.0416 238.12498 L 1561.0416 264.5833 L 1561.0416 291.04166 L 1587.4999 291.04166 L 1613.9583 317.49997 L 1587.4999 317.49997 Q 1534.5833 343.9583 1508.1249 423.3333 Q 1455.2083 476.24997 1402.2916 502.7083 Q 1349.3749 502.7083 1349.3749 529.1666 Q 1349.3749 555.625 1375.8333 529.1666 Q 1428.7499 529.1666 1428.7499 582.0833 Q 1428.7499 634.99994 1455.2083 634.99994 Q 1481.6666 661.4583 1481.6666 687.9166 Q 1481.6666 714.37494 1481.6666 714.37494 L 1481.6666 714.37494 L 1481.6666 714.37494 Q 1481.6666 740.8333 1428.7499 714.37494 Q 1402.2916 687.9166 1402.2916 714.37494 L 1375.8333 740.8333 L 1402.2916 740.8333 L 1402.2916 740.8333 L 1375.8333 767.2916 L 1349.3749 793.74994 L 1349.3749 793.74994 L 1375.8333 793.74994 L 1375.8333 793.74994 L 1375.8333 793.74994 L 1375.8333 820.2083 L 1375.8333 820.2083 L 1402.2916 820.2083 L 1402.2916 846.6666 L 1402.2916 846.6666 L 1428.7499 846.6666 L 1428.7499 978.95825 Q 1481.6666 1111.25 1455.2083 1137.7083 Q 1428.7499 1164.1666 1455.2083 1164.1666 L 1455.2083 1190.6249 L 1428.7499 1217.0833 Q 1402.2916 1217.0833 1455.2083 1322.9166 Q 1481.6666 1402.2916 1481.6666 1428.7499 L 1481.6666 1455.2083 L 1455.2083 1455.2083 Q 1455.2083 1428.7499 1428.7499 1428.7499 Q 1375.8333 1428.7499 1375.8333 1455.2083 Q 1402.2916 1481.6666 1322.9166 1481.6666 Q 1269.9999 1508.1249 1269.9999 1534.5833 Q 1269.9999 1561.0416 1190.6249 1534.5833 Q 1137.7083 1534.5833 1164.1666 1561.0416 Q 1164.1666 1587.4999 1058.3333 1587.4999 L 952.49994 1587.4999 L 978.95825 1587.4999 Q 1005.4166 1587.4999 1005.4166 1640.4166 Q 1005.4166 1666.8749 1005.4166 1693.3333 Q 1031.875 1746.2499 1031.875 1746.2499 L 1005.4166 1746.2499 L 1005.4166 1746.2499 L 1005.4166 1746.2499 L 978.95825 1772.7083 Q 952.49994 1799.1666 873.12494 1799.1666 Q 793.74994 1799.1666 793.74994 1772.7083 Q 767.2916 1746.2499 740.8333 1746.2499 Q 714.37494 1746.2499 582.0833 1772.7083 L 449.79166 1772.7083 L 449.79166 1799.1666 Q 449.79166 1825.6249 396.87497 1825.6249 L 343.9583 1852.0833 L 343.9583 1852.0833 Q 370.41666 1852.0833 370.41666 1852.0833 L 370.41666 1878.5416 L 370.41666 1878.5416 Q 370.41666 1878.5416 343.9583 1904.9999 Q 343.9583 1931.4583 264.5833 1904.9999 L 185.20833 1878.5416 L 185.20833 1852.0833 L 158.74998 1852.0833 L 158.74998 1852.0833 L 158.74998 1852.0833 L 158.74998 1852.0833 L 158.74998 1825.6249 L 132.29166 1825.6249 L 132.29166 1825.6249 L 132.29166 1799.1666 L 105.83333 1799.1666 L 105.83333 1799.1666 L 105.83333 1799.1666 L 105.83333 1799.1666 L 105.83333 1772.7083 L 79.37499 1772.7083 L 79.37499 1772.7083 L 79.37499 1746.2499 L 52.916664 1746.2499 L 52.916664 1719.7916 L 52.916664 1693.3333 L 26.458332 1693.3333 L 26.458332 1693.3333 L 26.458332 1666.8749 L 26.458332 1666.8749 L 26.458332 1640.4166 L 0.0 1640.4166 L 0.0 1640.4166 L 0.0 1640.4166 L 0.0 1613.9583 L 0.0 1587.4999 L 26.458332 1587.4999 L 26.458332 1587.4999 L 211.66666 1508.1249 Q 423.3333 1428.7499 529.1666 1322.9166 Q 634.99994 1217.0833 634.99994 1217.0833 L 634.99994 1217.0833 L 634.99994 1217.0833 Q 661.4583 1217.0833 687.9166 1190.6249 Q 740.8333 1164.1666 793.74994 1058.3333 Q 846.6666 952.49994 793.74994 846.6666 Q 740.8333 714.37494 608.5416 634.99994 L 476.24997 555.625 L 476.24997 555.625 Q 476.24997 529.1666 396.87497 529.1666 L 317.49997 476.24997 L 264.5833 476.24997 L 238.12498 476.24997 L 238.12498 449.79166 L 264.5833 423.3333 L 264.5833 396.87497 L 264.5833 370.41666 L 291.04166 370.41666 L 291.04166 370.41666 L 291.04166 343.9583 L 317.49997 343.9583 L 317.49997 343.9583 L 317.49997 317.49997 L 317.49997 317.49997 L 317.49997 317.49997 L 343.9583 317.49997 L 343.9583 317.49997 L 555.625 158.74998 Q 767.2916 0.0 793.74994 0.0 z" svg:height="19.05mm" draw:style-name="style-237" svg:viewBox="0.0 0.0 1613.9583 1904.9999" svg:width="16.139582mm" svg:x="111.12499mm" svg:y="164.04166mm"/>
          <draw:path svg:d="M 873.12494 0.0 L 1005.4166 0.0 L 1005.4166 0.0 L 1031.875 0.0 L 1058.3333 0.0 L 1058.3333 0.0 L 1058.3333 0.0 L 1058.3333 0.0 L 1058.3333 26.458332 L 1058.3333 26.458332 L 1084.7916 105.83333 L 1084.7916 158.74998 L 1058.3333 158.74998 L 1031.875 158.74998 L 1031.875 185.20833 L 1005.4166 185.20833 L 1005.4166 211.66666 L 1005.4166 238.12498 L 1164.1666 264.5833 Q 1322.9166 264.5833 1375.8333 317.49997 Q 1402.2916 370.41666 1455.2083 370.41666 Q 1481.6666 370.41666 1508.1249 396.87497 Q 1534.5833 423.3333 1587.4999 396.87497 Q 1640.4166 396.87497 1666.8749 396.87497 L 1666.8749 396.87497 L 1719.7916 476.24997 Q 1772.7083 582.0833 1719.7916 582.0833 L 1666.8749 582.0833 L 1666.8749 608.5416 Q 1693.3333 608.5416 1693.3333 634.99994 L 1693.3333 661.4583 L 1613.9583 634.99994 Q 1534.5833 634.99994 1481.6666 634.99994 Q 1455.2083 634.99994 1428.7499 740.8333 Q 1428.7499 846.6666 1375.8333 926.0416 Q 1375.8333 1005.4166 1349.3749 1031.875 Q 1349.3749 1058.3333 1428.7499 1058.3333 L 1481.6666 1058.3333 L 1455.2083 1084.7916 L 1428.7499 1084.7916 L 1428.7499 1084.7916 L 1428.7499 1084.7916 L 1402.2916 1084.7916 L 1402.2916 1111.25 L 1375.8333 1111.25 Q 1322.9166 1111.25 1217.0833 1084.7916 Q 1137.7083 1058.3333 1005.4166 1111.25 Q 873.12494 1164.1666 873.12494 1137.7083 Q 846.6666 1111.25 767.2916 1111.25 Q 661.4583 1111.25 582.0833 1137.7083 Q 476.24997 1164.1666 476.24997 1190.6249 Q 449.79166 1217.0833 423.3333 1217.0833 Q 396.87497 1217.0833 396.87497 1164.1666 Q 423.3333 1111.25 317.49997 1111.25 Q 238.12498 1084.7916 211.66666 1005.4166 Q 158.74998 899.5833 132.29166 899.5833 L 105.83333 899.5833 L 105.83333 899.5833 Q 79.37499 899.5833 79.37499 846.6666 L 79.37499 820.2083 L 79.37499 820.2083 L 52.916664 820.2083 L 52.916664 793.74994 Q 52.916664 767.2916 79.37499 793.74994 L 105.83333 793.74994 L 105.83333 767.2916 Q 105.83333 740.8333 52.916664 740.8333 Q 26.458332 714.37494 0.0 661.4583 L 0.0 582.0833 L 0.0 582.0833 L 0.0 582.0833 L 0.0 555.625 L 0.0 529.1666 L 0.0 529.1666 L 0.0 529.1666 L 0.0 502.7083 L 0.0 502.7083 L 26.458332 502.7083 L 26.458332 476.24997 L 79.37499 476.24997 Q 158.74998 476.24997 158.74998 502.7083 Q 158.74998 529.1666 185.20833 476.24997 Q 211.66666 423.3333 264.5833 449.79166 L 317.49997 476.24997 L 317.49997 476.24997 L 317.49997 476.24997 L 317.49997 449.79166 L 317.49997 423.3333 L 317.49997 423.3333 L 317.49997 423.3333 L 370.41666 396.87497 L 396.87497 370.41666 L 396.87497 370.41666 L 423.3333 370.41666 L 423.3333 370.41666 L 423.3333 370.41666 L 370.41666 370.41666 L 317.49997 370.41666 L 291.04166 370.41666 L 264.5833 370.41666 L 264.5833 343.9583 Q 264.5833 343.9583 238.12498 343.9583 L 238.12498 343.9583 L 238.12498 317.49997 L 211.66666 317.49997 L 211.66666 291.04166 L 211.66666 264.5833 L 185.20833 264.5833 L 185.20833 264.5833 L 185.20833 238.12498 L 211.66666 238.12498 L 211.66666 238.12498 L 211.66666 211.66666 L 238.12498 211.66666 L 264.5833 211.66666 L 264.5833 185.20833 Q 264.5833 185.20833 291.04166 158.74998 L 291.04166 132.29166 L 423.3333 52.916664 Q 529.1666 0.0 634.99994 0.0 Q 740.8333 0.0 873.12494 0.0 z" svg:height="12.170833mm" draw:style-name="style-238" svg:viewBox="0.0 0.0 1719.7916 1217.0833" svg:width="17.197916mm" svg:x="34.925mm" svg:y="181.50415mm"/>
          <draw:path svg:d="M 264.5833 0.0 L 291.04166 0.0 L 291.04166 52.916664 L 317.49997 105.83333 L 317.49997 132.29166 L 317.49997 185.20833 L 317.49997 211.66666 L 317.49997 238.12498 L 317.49997 238.12498 Q 317.49997 238.12498 211.66666 264.5833 L 79.37499 291.04166 L 52.916664 291.04166 Q 26.458332 291.04166 26.458332 264.5833 L 26.458332 264.5833 L 52.916664 264.5833 L 52.916664 238.12498 L 52.916664 238.12498 Q 52.916664 238.12498 0.0 211.66666 Q -52.916664 185.20833 105.83333 79.37499 Q 211.66666 0.0 264.5833 0.0 z" svg:height="2.9104166mm" draw:style-name="style-239" svg:viewBox="0.0 0.0 317.49997 291.04166" svg:width="3.1749997mm" svg:x="140.75833mm" svg:y="191.29375mm"/>
          <draw:path svg:d="M 1190.6249 0.0 L 1190.6249 0.0 L 1243.5416 52.916664 Q 1296.4583 105.83333 1296.4583 185.20833 L 1296.4583 238.12498 L 1349.3749 238.12498 L 1375.8333 238.12498 L 1375.8333 264.5833 L 1402.2916 291.04166 L 1402.2916 291.04166 L 1402.2916 264.5833 L 1455.2083 264.5833 Q 1508.1249 264.5833 1534.5833 396.87497 Q 1561.0416 502.7083 1613.9583 608.5416 Q 1666.8749 714.37494 1693.3333 740.8333 Q 1693.3333 767.2916 1746.2499 793.74994 Q 1825.6249 820.2083 1825.6249 820.2083 L 1825.6249 820.2083 L 1825.6249 846.6666 L 1825.6249 846.6666 L 1852.0833 846.6666 L 1852.0833 873.12494 L 1852.0833 873.12494 L 1878.5416 873.12494 L 1878.5416 873.12494 L 1878.5416 873.12494 L 1878.5416 899.5833 L 1878.5416 899.5833 L 1904.9999 899.5833 L 1904.9999 926.0416 L 1931.4583 926.0416 L 1931.4583 926.0416 L 1931.4583 926.0416 L 1931.4583 926.0416 L 1957.9165 978.95825 L 1957.9165 1005.4166 L 1878.5416 1005.4166 L 1825.6249 1031.875 L 1799.1666 1031.875 Q 1772.7083 1031.875 1693.3333 1137.7083 Q 1613.9583 1190.6249 1508.1249 1190.6249 L 1428.7499 1190.6249 L 1428.7499 1217.0833 L 1428.7499 1217.0833 L 1402.2916 1217.0833 Q 1402.2916 1190.6249 1164.1666 1137.7083 Q 926.0416 1084.7916 952.49994 1058.3333 Q 978.95825 1031.875 873.12494 1031.875 Q 767.2916 1031.875 767.2916 1005.4166 Q 767.2916 978.95825 793.74994 978.95825 Q 820.2083 978.95825 767.2916 952.49994 L 714.37494 952.49994 L 714.37494 952.49994 Q 687.9166 926.0416 396.87497 899.5833 L 105.83333 846.6666 L 79.37499 846.6666 L 26.458332 846.6666 L 26.458332 820.2083 L 26.458332 793.74994 L 0.0 767.2916 L 0.0 740.8333 L 264.5833 740.8333 Q 529.1666 714.37494 608.5416 714.37494 L 714.37494 714.37494 L 714.37494 687.9166 L 714.37494 661.4583 L 687.9166 661.4583 L 687.9166 661.4583 L 714.37494 634.99994 L 740.8333 634.99994 L 740.8333 608.5416 L 714.37494 555.625 L 714.37494 555.625 L 714.37494 555.625 L 661.4583 529.1666 L 634.99994 502.7083 L 608.5416 502.7083 Q 555.625 502.7083 502.7083 529.1666 L 476.24997 555.625 L 476.24997 529.1666 L 476.24997 529.1666 L 476.24997 529.1666 L 502.7083 529.1666 L 502.7083 529.1666 L 502.7083 502.7083 L 502.7083 502.7083 L 502.7083 502.7083 L 529.1666 476.24997 Q 555.625 449.79166 555.625 423.3333 L 555.625 396.87497 L 529.1666 370.41666 L 529.1666 343.9583 L 555.625 343.9583 L 582.0833 343.9583 L 582.0833 317.49997 Q 608.5416 291.04166 608.5416 291.04166 L 608.5416 264.5833 L 608.5416 264.5833 L 608.5416 264.5833 L 634.99994 264.5833 L 634.99994 238.12498 L 661.4583 211.66666 Q 661.4583 158.74998 687.9166 158.74998 Q 714.37494 158.74998 714.37494 185.20833 Q 714.37494 211.66666 740.8333 185.20833 Q 767.2916 185.20833 793.74994 211.66666 Q 793.74994 238.12498 846.6666 238.12498 Q 873.12494 211.66666 952.49994 158.74998 Q 1005.4166 79.37499 1031.875 105.83333 Q 1084.7916 105.83333 1084.7916 79.37499 Q 1111.25 26.458332 1137.7083 26.458332 Q 1190.6249 26.458332 1190.6249 0.0 z" svg:height="12.170833mm" draw:style-name="style-240" svg:viewBox="0.0 0.0 1957.9165 1217.0833" svg:width="19.579166mm" svg:x="186.53123mm" svg:y="163.77707mm"/>
          <draw:path svg:d="M 158.74998 105.83333 L 238.12498 0.0 L 343.9583 26.458332 Q 423.3333 52.916664 449.79166 26.458332 L 476.24997 26.458332 L 476.24997 52.916664 Q 476.24997 105.83333 529.1666 105.83333 Q 582.0833 105.83333 582.0833 132.29166 L 582.0833 132.29166 L 529.1666 158.74998 Q 502.7083 158.74998 502.7083 158.74998 Q 502.7083 185.20833 529.1666 211.66666 L 529.1666 211.66666 L 529.1666 211.66666 L 555.625 211.66666 L 555.625 211.66666 L 555.625 238.12498 L 555.625 264.5833 Q 555.625 317.49997 608.5416 343.9583 Q 661.4583 370.41666 634.99994 423.3333 Q 634.99994 476.24997 555.625 502.7083 Q 502.7083 529.1666 502.7083 582.0833 Q 502.7083 608.5416 529.1666 634.99994 L 529.1666 661.4583 L 529.1666 661.4583 Q 529.1666 687.9166 476.24997 661.4583 Q 423.3333 661.4583 423.3333 634.99994 Q 423.3333 582.0833 343.9583 582.0833 Q 291.04166 608.5416 291.04166 634.99994 Q 291.04166 661.4583 370.41666 687.9166 L 423.3333 740.8333 L 423.3333 740.8333 L 449.79166 740.8333 L 449.79166 740.8333 L 449.79166 740.8333 L 396.87497 740.8333 L 343.9583 740.8333 L 343.9583 740.8333 L 343.9583 740.8333 L 317.49997 740.8333 L 317.49997 740.8333 L 291.04166 714.37494 L 238.12498 687.9166 L 238.12498 687.9166 L 238.12498 687.9166 L 211.66666 687.9166 L 211.66666 687.9166 L 158.74998 661.4583 L 105.83333 661.4583 L 105.83333 634.99994 Q 132.29166 608.5416 105.83333 582.0833 L 105.83333 582.0833 L 105.83333 555.625 L 79.37499 555.625 L 79.37499 555.625 L 79.37499 529.1666 L 79.37499 529.1666 L 79.37499 529.1666 L 52.916664 529.1666 L 52.916664 529.1666 L 52.916664 502.7083 L 26.458332 502.7083 L 26.458332 502.7083 L 26.458332 502.7083 L 26.458332 476.24997 L 26.458332 476.24997 L 0.0 476.24997 L 0.0 476.24997 L 0.0 476.24997 L 0.0 449.79166 L 26.458332 449.79166 L 52.916664 476.24997 L 52.916664 476.24997 L 79.37499 476.24997 L 79.37499 476.24997 L 79.37499 476.24997 L 79.37499 502.7083 L 79.37499 502.7083 L 105.83333 502.7083 L 105.83333 529.1666 L 132.29166 529.1666 L 158.74998 529.1666 L 158.74998 476.24997 L 158.74998 449.79166 L 132.29166 449.79166 Q 79.37499 449.79166 79.37499 370.41666 Q 52.916664 317.49997 105.83333 317.49997 Q 158.74998 317.49997 158.74998 264.5833 Q 158.74998 211.66666 132.29166 211.66666 Q 79.37499 211.66666 158.74998 105.83333 z M 238.12498 79.37499 Q 238.12498 79.37499 264.5833 79.37499 Q 264.5833 105.83333 238.12498 105.83333 Q 238.12498 105.83333 238.12498 79.37499 z M 529.1666 449.79166 Q 502.7083 476.24997 555.625 449.79166 Q 608.5416 423.3333 582.0833 423.3333 Q 555.625 423.3333 529.1666 449.79166 z" svg:height="7.408333mm" draw:style-name="style-241" svg:viewBox="0.0 0.0 634.99994 740.8333" svg:width="6.3499994mm" svg:x="171.18541mm" svg:y="180.97499mm"/>
          <draw:path svg:d="M 1799.1666 343.9583 L 1799.1666 343.9583 L 1852.0833 555.625 Q 1904.9999 740.8333 2063.75 978.95825 Q 2222.5 1217.0833 2248.9583 1243.5416 L 2248.9583 1269.9999 L 2248.9583 1322.9166 Q 2248.9583 1375.8333 2222.5 1375.8333 Q 2196.0415 1375.8333 2196.0415 1402.2916 Q 2196.0415 1428.7499 2169.5833 1428.7499 L 2143.125 1428.7499 L 2143.125 1402.2916 L 2116.6665 1402.2916 L 2116.6665 1402.2916 L 2116.6665 1428.7499 L 2090.2083 1428.7499 L 2063.75 1428.7499 L 2063.75 1455.2083 L 2063.75 1455.2083 L 2090.2083 1455.2083 L 2090.2083 1481.6666 L 2063.75 1481.6666 L 2010.8333 1481.6666 L 2010.8333 1455.2083 L 2010.8333 1455.2083 L 1984.3749 1455.2083 L 1984.3749 1428.7499 L 1957.9165 1428.7499 L 1931.4583 1428.7499 L 1931.4583 1428.7499 Q 1904.9999 1402.2916 1904.9999 1402.2916 L 1904.9999 1402.2916 L 1878.5416 1402.2916 Q 1852.0833 1375.8333 1852.0833 1375.8333 Q 1825.6249 1375.8333 1640.4166 1322.9166 Q 1481.6666 1269.9999 1269.9999 1269.9999 Q 1084.7916 1217.0833 1031.875 1269.9999 Q 978.95825 1296.4583 978.95825 1375.8333 Q 978.95825 1481.6666 873.12494 1508.1249 Q 767.2916 1534.5833 714.37494 1613.9583 L 687.9166 1666.8749 L 661.4583 1666.8749 L 661.4583 1666.8749 L 661.4583 1613.9583 Q 687.9166 1561.0416 634.99994 1534.5833 Q 582.0833 1508.1249 396.87497 1534.5833 L 238.12498 1534.5833 L 211.66666 1534.5833 L 185.20833 1534.5833 L 185.20833 1508.1249 L 158.74998 1508.1249 L 158.74998 1508.1249 L 158.74998 1481.6666 L 158.74998 1481.6666 L 158.74998 1481.6666 L 132.29166 1481.6666 L 132.29166 1481.6666 L 132.29166 1455.2083 L 158.74998 1455.2083 L 158.74998 1428.7499 L 158.74998 1402.2916 L 185.20833 1402.2916 L 185.20833 1375.8333 L 185.20833 1375.8333 Q 211.66666 1375.8333 211.66666 1322.9166 Q 211.66666 1296.4583 185.20833 1296.4583 L 158.74998 1296.4583 L 158.74998 1296.4583 L 158.74998 1269.9999 L 211.66666 1269.9999 Q 238.12498 1269.9999 291.04166 1217.0833 Q 343.9583 1217.0833 291.04166 1137.7083 Q 211.66666 1084.7916 264.5833 1058.3333 L 291.04166 1031.875 L 291.04166 1005.4166 L 291.04166 978.95825 L 317.49997 978.95825 L 370.41666 952.49994 L 370.41666 952.49994 L 370.41666 952.49994 L 396.87497 952.49994 L 396.87497 952.49994 L 370.41666 926.0416 L 343.9583 899.5833 L 343.9583 899.5833 L 317.49997 899.5833 L 317.49997 899.5833 L 317.49997 899.5833 L 317.49997 899.5833 L 291.04166 899.5833 L 291.04166 899.5833 L 264.5833 899.5833 L 264.5833 899.5833 L 264.5833 899.5833 L 211.66666 899.5833 Q 158.74998 899.5833 132.29166 952.49994 Q 105.83333 978.95825 105.83333 1005.4166 L 105.83333 1005.4166 L 105.83333 1005.4166 L 79.37499 1005.4166 L 52.916664 978.95825 L 0.0 952.49994 L 0.0 952.49994 L 0.0 952.49994 L 0.0 952.49994 L 26.458332 952.49994 L 26.458332 926.0416 L 0.0 926.0416 L 0.0 926.0416 L 0.0 899.5833 L 0.0 899.5833 L 0.0 899.5833 L 0.0 873.12494 L 0.0 846.6666 L 0.0 846.6666 L 0.0 846.6666 L 0.0 820.2083 L 0.0 820.2083 L 26.458332 820.2083 L 26.458332 793.74994 L 26.458332 793.74994 L 52.916664 793.74994 L 52.916664 793.74994 L 52.916664 793.74994 L 52.916664 767.2916 L 52.916664 767.2916 L 79.37499 767.2916 Q 79.37499 740.8333 264.5833 634.99994 L 423.3333 502.7083 L 449.79166 502.7083 L 476.24997 476.24997 L 529.1666 476.24997 Q 555.625 476.24997 661.4583 423.3333 Q 767.2916 370.41666 952.49994 211.66666 L 1111.25 79.37499 L 1111.25 79.37499 Q 1137.7083 52.916664 1137.7083 52.916664 L 1137.7083 52.916664 L 1164.1666 52.916664 L 1190.6249 52.916664 L 1243.5416 0.0 Q 1296.4583 0.0 1428.7499 0.0 Q 1534.5833 26.458332 1640.4166 158.74998 Q 1746.2499 264.5833 1772.7083 317.49997 Q 1799.1666 343.9583 1799.1666 343.9583 z" svg:height="16.668749mm" draw:style-name="style-242" svg:viewBox="0.0 0.0 2248.9583 1666.8749" svg:width="22.489582mm" svg:x="70.90833mm" svg:y="165.62915mm"/>
          <draw:path svg:d="M 343.9583 52.916664 L 343.9583 52.916664 L 317.49997 52.916664 Q 317.49997 79.37499 317.49997 105.83333 Q 317.49997 132.29166 211.66666 185.20833 L 105.83333 264.5833 L 105.83333 264.5833 Q 105.83333 238.12498 79.37499 238.12498 L 52.916664 238.12498 L 52.916664 238.12498 L 26.458332 238.12498 L 26.458332 211.66666 Q 0.0 185.20833 0.0 185.20833 L 0.0 185.20833 L 0.0 185.20833 L 0.0 185.20833 L 0.0 158.74998 L 0.0 158.74998 L 52.916664 79.37499 Q 79.37499 26.458332 132.29166 0.0 Q 185.20833 -26.458332 264.5833 26.458332 Q 343.9583 26.458332 343.9583 52.916664 z" svg:height="2.6458333mm" draw:style-name="style-243" svg:viewBox="0.0 0.0 343.9583 264.5833" svg:width="3.439583mm" svg:x="181.50415mm" svg:y="178.06458mm"/>
          <draw:path svg:d="M 1375.8333 529.1666 L 1402.2916 529.1666 L 1402.2916 529.1666 L 1428.7499 529.1666 L 1455.2083 608.5416 Q 1508.1249 687.9166 1534.5833 687.9166 Q 1587.4999 714.37494 1587.4999 767.2916 Q 1613.9583 793.74994 1587.4999 820.2083 Q 1587.4999 846.6666 1587.4999 899.5833 Q 1640.4166 926.0416 1587.4999 1005.4166 Q 1534.5833 1084.7916 1534.5833 1164.1666 L 1534.5833 1217.0833 L 1508.1249 1217.0833 L 1508.1249 1217.0833 L 1508.1249 1243.5416 L 1508.1249 1243.5416 L 1428.7499 1375.8333 Q 1349.3749 1534.5833 1269.9999 1587.4999 Q 1217.0833 1640.4166 1164.1666 1852.0833 Q 1137.7083 2063.75 1111.25 2063.75 L 1058.3333 2063.75 L 1058.3333 2063.75 L 1058.3333 2063.75 L 1031.875 2063.75 L 1031.875 2063.75 L 1031.875 2090.2083 L 1005.4166 2090.2083 L 1005.4166 2090.2083 L 1005.4166 2116.6665 L 952.49994 2116.6665 L 899.5833 2116.6665 L 899.5833 2143.125 L 899.5833 2143.125 L 873.12494 2143.125 L 873.12494 2116.6665 L 846.6666 2116.6665 L 793.74994 2116.6665 L 793.74994 2063.75 Q 793.74994 2037.2915 767.2916 1931.4583 Q 767.2916 1825.6249 687.9166 1825.6249 Q 608.5416 1825.6249 582.0833 1746.2499 Q 582.0833 1693.3333 476.24997 1693.3333 Q 343.9583 1666.8749 343.9583 1640.4166 Q 343.9583 1613.9583 317.49997 1613.9583 Q 291.04166 1640.4166 291.04166 1693.3333 Q 264.5833 1746.2499 264.5833 1719.7916 Q 211.66666 1693.3333 158.74998 1693.3333 L 105.83333 1666.8749 L 105.83333 1693.3333 L 105.83333 1746.2499 L 105.83333 1746.2499 L 79.37499 1746.2499 L 79.37499 1746.2499 L 52.916664 1719.7916 L 52.916664 1719.7916 L 52.916664 1719.7916 L 52.916664 1693.3333 L 52.916664 1666.8749 L 26.458332 1666.8749 L 0.0 1640.4166 L 0.0 1640.4166 L 0.0 1640.4166 L 26.458332 1640.4166 L 26.458332 1640.4166 L 26.458332 1613.9583 L 52.916664 1613.9583 L 52.916664 1587.4999 L 52.916664 1587.4999 L 26.458332 1587.4999 L 26.458332 1587.4999 L 26.458332 1561.0416 Q 52.916664 1561.0416 105.83333 1481.6666 Q 158.74998 1375.8333 185.20833 1322.9166 L 211.66666 1296.4583 L 211.66666 1296.4583 Q 211.66666 1296.4583 238.12498 1217.0833 Q 264.5833 1164.1666 264.5833 1137.7083 Q 291.04166 1111.25 317.49997 1031.875 L 370.41666 978.95825 L 343.9583 978.95825 L 317.49997 952.49994 L 317.49997 952.49994 L 317.49997 952.49994 L 291.04166 952.49994 L 291.04166 952.49994 L 317.49997 926.0416 L 343.9583 899.5833 L 343.9583 899.5833 L 317.49997 899.5833 L 317.49997 899.5833 L 317.49997 899.5833 L 370.41666 873.12494 L 396.87497 873.12494 L 396.87497 899.5833 L 423.3333 952.49994 L 423.3333 952.49994 L 423.3333 952.49994 L 449.79166 1164.1666 Q 476.24997 1375.8333 529.1666 1428.7499 Q 582.0833 1455.2083 582.0833 1455.2083 L 582.0833 1481.6666 L 582.0833 1481.6666 L 582.0833 1481.6666 L 608.5416 1481.6666 L 608.5416 1481.6666 L 634.99994 1508.1249 L 661.4583 1534.5833 L 661.4583 1534.5833 L 687.9166 1534.5833 L 687.9166 1534.5833 L 687.9166 1534.5833 L 714.37494 1534.5833 L 740.8333 1534.5833 L 793.74994 1534.5833 L 820.2083 1534.5833 L 846.6666 1508.1249 L 873.12494 1508.1249 L 873.12494 1481.6666 L 873.12494 1455.2083 L 899.5833 1455.2083 L 926.0416 1455.2083 L 926.0416 1428.7499 L 899.5833 1402.2916 L 899.5833 1296.4583 Q 899.5833 1190.6249 846.6666 1137.7083 Q 846.6666 1084.7916 793.74994 873.12494 Q 793.74994 661.4583 740.8333 582.0833 L 687.9166 476.24997 L 687.9166 449.79166 Q 714.37494 423.3333 740.8333 423.3333 Q 767.2916 423.3333 740.8333 343.9583 Q 740.8333 264.5833 740.8333 158.74998 Q 767.2916 79.37499 740.8333 52.916664 Q 740.8333 52.916664 740.8333 26.458332 Q 740.8333 0.0 793.74994 0.0 Q 846.6666 26.458332 873.12494 105.83333 Q 899.5833 158.74998 926.0416 158.74998 Q 952.49994 158.74998 952.49994 185.20833 Q 978.95825 211.66666 1031.875 211.66666 Q 1084.7916 211.66666 1164.1666 291.04166 Q 1243.5416 370.41666 1296.4583 449.79166 Q 1349.3749 529.1666 1375.8333 529.1666 z" svg:height="21.43125mm" draw:style-name="style-244" svg:viewBox="0.0 0.0 1587.4999 2143.125" svg:width="15.874999mm" svg:x="164.04166mm" svg:y="128.5875mm"/>
          <draw:path svg:d="M 0.0 26.458332 L 0.0 0.0 L 132.29166 0.0 Q 264.5833 0.0 238.12498 26.458332 Q 185.20833 52.916664 211.66666 79.37499 Q 211.66666 105.83333 238.12498 132.29166 Q 291.04166 132.29166 317.49997 211.66666 Q 343.9583 291.04166 396.87497 291.04166 L 449.79166 291.04166 L 449.79166 317.49997 L 449.79166 317.49997 L 449.79166 317.49997 Q 423.3333 317.49997 423.3333 343.9583 L 423.3333 343.9583 L 423.3333 343.9583 Q 423.3333 370.41666 449.79166 370.41666 L 449.79166 370.41666 L 476.24997 476.24997 Q 502.7083 555.625 555.625 608.5416 Q 608.5416 661.4583 555.625 687.9166 Q 555.625 740.8333 608.5416 740.8333 Q 661.4583 767.2916 661.4583 793.74994 L 661.4583 820.2083 L 661.4583 820.2083 Q 661.4583 820.2083 687.9166 846.6666 L 687.9166 846.6666 L 687.9166 846.6666 L 687.9166 846.6666 L 661.4583 846.6666 L 634.99994 846.6666 L 634.99994 846.6666 L 608.5416 846.6666 L 608.5416 846.6666 L 608.5416 846.6666 L 608.5416 873.12494 L 608.5416 873.12494 L 582.0833 873.12494 L 582.0833 846.6666 L 555.625 846.6666 L 529.1666 846.6666 L 529.1666 820.2083 L 502.7083 820.2083 L 502.7083 820.2083 L 502.7083 793.74994 L 449.79166 793.74994 Q 423.3333 793.74994 396.87497 820.2083 L 370.41666 846.6666 L 370.41666 846.6666 L 343.9583 846.6666 L 343.9583 846.6666 L 343.9583 846.6666 L 343.9583 873.12494 L 343.9583 873.12494 L 317.49997 873.12494 L 317.49997 873.12494 L 291.04166 873.12494 L 264.5833 873.12494 L 264.5833 846.6666 L 264.5833 820.2083 L 238.12498 820.2083 L 211.66666 820.2083 L 211.66666 740.8333 Q 238.12498 687.9166 238.12498 634.99994 L 238.12498 582.0833 L 238.12498 582.0833 Q 238.12498 582.0833 264.5833 555.625 Q 291.04166 529.1666 317.49997 476.24997 Q 343.9583 396.87497 291.04166 396.87497 L 211.66666 396.87497 L 211.66666 370.41666 L 211.66666 370.41666 L 211.66666 370.41666 Q 238.12498 370.41666 238.12498 370.41666 Q 238.12498 343.9583 211.66666 264.5833 Q 185.20833 185.20833 105.83333 185.20833 L 26.458332 185.20833 L 26.458332 158.74998 Q 26.458332 132.29166 52.916664 132.29166 Q 79.37499 105.83333 26.458332 79.37499 L 0.0 26.458332 L 0.0 26.458332 z" svg:height="8.73125mm" draw:style-name="style-245" svg:viewBox="0.0 0.0 687.9166 873.12494" svg:width="6.879166mm" svg:x="192.88124mm" svg:y="177.79999mm"/>
          <draw:path svg:d="M 687.9166 0.0 L 687.9166 0.0 L 687.9166 52.916664 Q 687.9166 105.83333 661.4583 132.29166 Q 634.99994 132.29166 661.4583 158.74998 L 687.9166 158.74998 L 687.9166 185.20833 L 687.9166 211.66666 L 661.4583 211.66666 L 661.4583 238.12498 L 661.4583 238.12498 L 634.99994 238.12498 L 634.99994 238.12498 L 634.99994 264.5833 L 582.0833 291.04166 Q 529.1666 317.49997 529.1666 396.87497 L 529.1666 449.79166 L 529.1666 449.79166 Q 529.1666 449.79166 502.7083 502.7083 Q 476.24997 529.1666 476.24997 476.24997 Q 449.79166 423.3333 370.41666 396.87497 L 264.5833 396.87497 L 211.66666 370.41666 Q 158.74998 343.9583 158.74998 449.79166 Q 158.74998 529.1666 211.66666 582.0833 Q 211.66666 634.99994 238.12498 661.4583 L 238.12498 714.37494 L 238.12498 714.37494 Q 238.12498 714.37494 158.74998 740.8333 L 105.83333 740.8333 L 79.37499 687.9166 L 52.916664 634.99994 L 52.916664 555.625 Q 52.916664 502.7083 26.458332 502.7083 L 26.458332 502.7083 L 26.458332 423.3333 Q 52.916664 343.9583 105.83333 264.5833 Q 158.74998 185.20833 79.37499 185.20833 L 0.0 158.74998 L 0.0 132.29166 L 0.0 132.29166 L 26.458332 132.29166 L 26.458332 132.29166 L 105.83333 132.29166 L 158.74998 132.29166 L 423.3333 52.916664 Q 687.9166 0.0 687.9166 0.0 z" svg:height="7.408333mm" draw:style-name="style-246" svg:viewBox="0.0 0.0 687.9166 740.8333" svg:width="6.879166mm" svg:x="111.12499mm" svg:y="152.66458mm"/>
          <draw:path svg:d="M 634.99994 132.29166 L 687.9166 132.29166 L 740.8333 132.29166 Q 793.74994 158.74998 793.74994 185.20833 L 793.74994 211.66666 L 740.8333 211.66666 Q 714.37494 238.12498 714.37494 238.12498 L 687.9166 238.12498 L 687.9166 238.12498 Q 687.9166 238.12498 608.5416 264.5833 L 529.1666 264.5833 L 529.1666 238.12498 Q 529.1666 238.12498 317.49997 211.66666 L 105.83333 185.20833 L 52.916664 158.74998 L 26.458332 132.29166 L 26.458332 132.29166 L 0.0 132.29166 L 0.0 132.29166 L 0.0 132.29166 L 26.458332 79.37499 Q 52.916664 52.916664 79.37499 26.458332 L 79.37499 26.458332 L 105.83333 26.458332 Q 132.29166 26.458332 132.29166 0.0 L 132.29166 0.0 L 211.66666 0.0 Q 264.5833 -26.458332 423.3333 52.916664 Q 582.0833 132.29166 634.99994 132.29166 z" svg:height="2.6458333mm" draw:style-name="style-247" svg:viewBox="0.0 0.0 793.74994 264.5833" svg:width="7.9374995mm" svg:x="182.56248mm" svg:y="137.84792mm"/>
          <draw:path svg:d="M 264.5833 26.458332 L 264.5833 0.0 L 291.04166 0.0 L 291.04166 0.0 L 291.04166 0.0 Q 291.04166 26.458332 291.04166 26.458332 L 317.49997 26.458332 L 343.9583 26.458332 Q 370.41666 26.458332 396.87497 52.916664 Q 396.87497 79.37499 396.87497 79.37499 Q 423.3333 79.37499 449.79166 79.37499 L 449.79166 79.37499 L 449.79166 105.83333 L 449.79166 132.29166 L 396.87497 238.12498 Q 343.9583 343.9583 343.9583 343.9583 L 343.9583 343.9583 L 317.49997 343.9583 Q 317.49997 343.9583 317.49997 370.41666 Q 291.04166 370.41666 211.66666 396.87497 L 105.83333 396.87497 L 105.83333 396.87497 L 105.83333 396.87497 L 105.83333 396.87497 L 105.83333 370.41666 L 105.83333 370.41666 Q 132.29166 370.41666 105.83333 291.04166 Q 105.83333 211.66666 52.916664 185.20833 L 0.0 185.20833 L 0.0 158.74998 L 0.0 158.74998 L 26.458332 158.74998 L 79.37499 132.29166 L 79.37499 132.29166 L 79.37499 132.29166 L 105.83333 79.37499 Q 105.83333 52.916664 185.20833 52.916664 Q 238.12498 26.458332 238.12498 26.458332 Q 238.12498 26.458332 264.5833 26.458332 z" svg:height="3.9687498mm" draw:style-name="style-248" svg:viewBox="0.0 0.0 449.79166 396.87497" svg:width="4.497916mm" svg:x="205.58124mm" svg:y="160.0729mm"/>
          <draw:path svg:d="M 158.74998 0.0 L 158.74998 0.0 L 238.12498 132.29166 Q 317.49997 264.5833 343.9583 264.5833 L 343.9583 291.04166 L 343.9583 370.41666 Q 343.9583 423.3333 317.49997 423.3333 Q 291.04166 423.3333 291.04166 476.24997 Q 264.5833 529.1666 264.5833 529.1666 L 264.5833 529.1666 L 264.5833 476.24997 Q 264.5833 396.87497 238.12498 370.41666 Q 211.66666 317.49997 158.74998 264.5833 Q 105.83333 238.12498 105.83333 291.04166 Q 79.37499 343.9583 52.916664 343.9583 L 26.458332 343.9583 L 0.0 343.9583 L 0.0 317.49997 L 0.0 317.49997 L 0.0 317.49997 L 0.0 264.5833 L 0.0 211.66666 L 0.0 158.74998 Q 0.0 132.29166 0.0 105.83333 L 0.0 52.916664 L 0.0 52.916664 L 0.0 52.916664 L 26.458332 26.458332 Q 26.458332 0.0 79.37499 0.0 Q 132.29166 0.0 158.74998 0.0 z" svg:height="5.2916665mm" draw:style-name="style-249" svg:viewBox="0.0 0.0 343.9583 529.1666" svg:width="3.439583mm" svg:x="210.60832mm" svg:y="150.28333mm"/>
          <draw:path svg:d="M 423.3333 0.0 L 502.7083 0.0 L 873.12494 0.0 Q 1217.0833 26.458332 1402.2916 26.458332 L 1587.4999 26.458332 L 1587.4999 52.916664 Q 1587.4999 79.37499 1375.8333 79.37499 L 1164.1666 79.37499 L 1164.1666 105.83333 L 1137.7083 105.83333 L 1137.7083 132.29166 L 1137.7083 132.29166 L 1084.7916 132.29166 Q 1058.3333 132.29166 555.625 132.29166 L 26.458332 105.83333 L 26.458332 79.37499 L 26.458332 79.37499 L 0.0 79.37499 L 0.0 79.37499 L 79.37499 52.916664 Q 132.29166 26.458332 132.29166 26.458332 L 132.29166 26.458332 L 238.12498 26.458332 Q 343.9583 26.458332 423.3333 0.0 z" svg:height="1.3229166mm" draw:style-name="style-250" svg:viewBox="0.0 0.0 1587.4999 132.29166" svg:width="15.874999mm" svg:x="53.181248mm" svg:y="220.3979mm"/>
          <draw:path svg:d="M 1190.6249 529.1666 L 1190.6249 555.625 L 1137.7083 555.625 Q 1111.25 555.625 1111.25 634.99994 Q 1084.7916 687.9166 1058.3333 714.37494 Q 1031.875 740.8333 846.6666 767.2916 L 661.4583 793.74994 L 608.5416 793.74994 Q 582.0833 793.74994 555.625 820.2083 Q 529.1666 820.2083 529.1666 793.74994 Q 502.7083 740.8333 476.24997 740.8333 Q 449.79166 714.37494 449.79166 661.4583 Q 449.79166 608.5416 396.87497 608.5416 L 317.49997 634.99994 L 317.49997 634.99994 L 291.04166 634.99994 L 291.04166 634.99994 L 291.04166 634.99994 L 264.5833 661.4583 L 238.12498 661.4583 L 238.12498 634.99994 L 238.12498 608.5416 L 264.5833 608.5416 L 291.04166 608.5416 L 291.04166 582.0833 Q 291.04166 555.625 343.9583 555.625 L 396.87497 529.1666 L 396.87497 529.1666 L 396.87497 529.1666 L 396.87497 502.7083 L 396.87497 476.24997 L 396.87497 476.24997 L 396.87497 476.24997 L 396.87497 449.79166 L 396.87497 449.79166 L 370.41666 423.3333 L 370.41666 370.41666 L 317.49997 370.41666 Q 264.5833 370.41666 238.12498 343.9583 Q 211.66666 343.9583 211.66666 317.49997 Q 211.66666 291.04166 132.29166 291.04166 L 52.916664 264.5833 L 52.916664 264.5833 L 26.458332 264.5833 L 26.458332 264.5833 L 26.458332 264.5833 L 26.458332 291.04166 L 26.458332 291.04166 L 0.0 264.5833 L 0.0 238.12498 L 26.458332 238.12498 L 52.916664 211.66666 L 52.916664 211.66666 L 26.458332 211.66666 L 26.458332 211.66666 L 26.458332 211.66666 L 26.458332 185.20833 L 26.458332 185.20833 L 52.916664 185.20833 L 52.916664 158.74998 L 185.20833 185.20833 Q 343.9583 211.66666 370.41666 211.66666 Q 396.87497 264.5833 396.87497 264.5833 L 396.87497 264.5833 L 423.3333 291.04166 L 449.79166 317.49997 L 449.79166 291.04166 L 449.79166 264.5833 L 476.24997 158.74998 Q 476.24997 26.458332 608.5416 0.0 Q 740.8333 0.0 793.74994 52.916664 Q 820.2083 132.29166 846.6666 211.66666 Q 846.6666 264.5833 978.95825 317.49997 Q 1084.7916 343.9583 1137.7083 423.3333 Q 1190.6249 476.24997 1190.6249 529.1666 z" svg:height="8.202083mm" draw:style-name="style-251" svg:viewBox="0.0 0.0 1190.6249 820.2083" svg:width="11.906249mm" svg:x="272.7854mm" svg:y="153.98749mm"/>
          <draw:path svg:d="M 873.12494 52.916664 L 899.5833 52.916664 L 952.49994 52.916664 Q 1005.4166 26.458332 1005.4166 52.916664 Q 1005.4166 79.37499 978.95825 132.29166 L 978.95825 185.20833 L 952.49994 238.12498 Q 952.49994 317.49997 846.6666 370.41666 Q 740.8333 423.3333 714.37494 449.79166 Q 714.37494 476.24997 687.9166 476.24997 Q 661.4583 476.24997 661.4583 502.7083 L 661.4583 502.7083 L 661.4583 502.7083 Q 634.99994 502.7083 582.0833 502.7083 Q 529.1666 529.1666 502.7083 502.7083 Q 476.24997 476.24997 449.79166 476.24997 Q 396.87497 476.24997 370.41666 423.3333 Q 317.49997 370.41666 158.74998 370.41666 L 0.0 343.9583 L 0.0 317.49997 L 0.0 291.04166 L 26.458332 291.04166 L 26.458332 264.5833 L 52.916664 264.5833 L 79.37499 264.5833 L 79.37499 211.66666 L 52.916664 132.29166 L 52.916664 132.29166 L 52.916664 105.83333 L 52.916664 105.83333 L 52.916664 105.83333 L 79.37499 105.83333 L 105.83333 105.83333 L 105.83333 105.83333 L 132.29166 105.83333 L 317.49997 52.916664 Q 476.24997 0.0 634.99994 0.0 Q 820.2083 0.0 846.6666 26.458332 Q 846.6666 52.916664 873.12494 52.916664 z" svg:height="5.027083mm" draw:style-name="style-252" svg:viewBox="0.0 0.0 1005.4166 502.7083" svg:width="10.054166mm" svg:x="44.979164mm" svg:y="180.44583mm"/>
          <draw:path svg:d="M 2513.5415 0.0 L 2513.5415 0.0 L 2619.3748 79.37499 Q 2725.2083 185.20833 2725.2083 158.74998 Q 2751.6665 132.29166 2778.1248 158.74998 Q 2831.0415 185.20833 2936.8748 211.66666 Q 3042.7083 264.5833 3201.4583 238.12498 Q 3360.2083 238.12498 3360.2083 211.66666 Q 3360.2083 185.20833 3413.1248 185.20833 L 3466.0415 185.20833 L 3492.4998 158.74998 L 3518.9583 132.29166 L 3518.9583 132.29166 L 3518.9583 132.29166 L 3518.9583 132.29166 L 3545.4165 132.29166 L 3545.4165 105.83333 L 3545.4165 105.83333 L 3783.5415 105.83333 Q 3995.208 132.29166 4048.1248 132.29166 L 4101.0415 132.29166 L 4153.958 158.74998 L 4180.4165 158.74998 L 4180.4165 132.29166 L 4206.875 105.83333 L 4206.875 105.83333 L 4206.875 105.83333 L 4233.333 211.66666 Q 4259.7915 317.49997 4259.7915 343.9583 Q 4233.333 343.9583 4286.25 370.41666 Q 4312.708 396.87497 4312.708 423.3333 Q 4312.708 449.79166 4286.25 449.79166 Q 4259.7915 449.79166 4259.7915 502.7083 Q 4259.7915 529.1666 4233.333 529.1666 L 4233.333 555.625 L 4233.333 555.625 L 4259.7915 555.625 L 4259.7915 555.625 L 4259.7915 555.625 L 4392.083 608.5416 Q 4524.375 634.99994 4524.375 740.8333 Q 4550.833 846.6666 4577.2915 846.6666 L 4603.75 846.6666 L 4603.75 873.12494 L 4603.75 926.0416 L 4577.2915 926.0416 L 4550.833 926.0416 L 4603.75 952.49994 L 4656.6665 978.95825 L 4656.6665 978.95825 L 4656.6665 978.95825 L 4259.7915 978.95825 L 3862.9165 978.95825 L 3704.1665 978.95825 Q 3545.4165 978.95825 3227.9165 1005.4166 L 2910.4165 1005.4166 L 1984.3749 1005.4166 L 1084.7916 1005.4166 L 926.0416 1005.4166 Q 793.74994 978.95825 767.2916 952.49994 Q 767.2916 926.0416 740.8333 978.95825 Q 740.8333 1005.4166 449.79166 1005.4166 L 132.29166 1005.4166 L 132.29166 1005.4166 L 132.29166 978.95825 L 79.37499 978.95825 L 0.0 978.95825 L 0.0 952.49994 L 26.458332 952.49994 L 26.458332 952.49994 L 26.458332 926.0416 L 79.37499 926.0416 L 105.83333 926.0416 L 105.83333 899.5833 L 79.37499 899.5833 L 79.37499 899.5833 L 79.37499 899.5833 L 79.37499 899.5833 L 79.37499 873.12494 L 185.20833 873.12494 Q 291.04166 873.12494 396.87497 873.12494 Q 529.1666 873.12494 529.1666 820.2083 Q 555.625 793.74994 529.1666 714.37494 Q 502.7083 661.4583 582.0833 582.0833 Q 661.4583 502.7083 767.2916 449.79166 L 846.6666 343.9583 L 873.12494 343.9583 L 899.5833 343.9583 L 899.5833 317.49997 L 899.5833 317.49997 L 926.0416 317.49997 Q 952.49994 291.04166 1084.7916 211.66666 L 1190.6249 132.29166 L 1217.0833 105.83333 L 1243.5416 79.37499 L 1243.5416 79.37499 L 1243.5416 79.37499 L 1269.9999 132.29166 Q 1269.9999 211.66666 1296.4583 211.66666 Q 1322.9166 211.66666 1322.9166 264.5833 Q 1322.9166 291.04166 1481.6666 264.5833 Q 1640.4166 238.12498 1852.0833 185.20833 Q 2063.75 158.74998 2063.75 185.20833 Q 2063.75 211.66666 2222.5 185.20833 Q 2381.2498 132.29166 2407.7083 79.37499 Q 2407.7083 26.458332 2460.6248 26.458332 Q 2513.5415 0.0 2513.5415 0.0 z" svg:height="10.054166mm" draw:style-name="style-253" svg:viewBox="0.0 0.0 4656.6665 1005.4166" svg:width="46.566666mm" svg:x="78.581245mm" svg:y="210.34373mm"/>
          <draw:path svg:d="M 26.458332 0.0 L 26.458332 0.0 L 317.49997 26.458332 Q 608.5416 52.916664 608.5416 52.916664 L 608.5416 52.916664 L 476.24997 52.916664 L 343.9583 52.916664 L 343.9583 105.83333 Q 370.41666 132.29166 608.5416 158.74998 Q 873.12494 211.66666 899.5833 185.20833 L 926.0416 185.20833 L 926.0416 185.20833 L 926.0416 211.66666 L 926.0416 211.66666 L 926.0416 211.66666 L 899.5833 211.66666 L 899.5833 211.66666 L 899.5833 238.12498 L 873.12494 238.12498 L 873.12494 264.5833 Q 873.12494 291.04166 846.6666 291.04166 Q 820.2083 291.04166 820.2083 317.49997 L 820.2083 343.9583 L 820.2083 343.9583 L 793.74994 343.9583 L 714.37494 343.9583 Q 634.99994 317.49997 449.79166 317.49997 Q 238.12498 264.5833 238.12498 211.66666 Q 238.12498 132.29166 132.29166 105.83333 Q 26.458332 79.37499 26.458332 52.916664 L 0.0 26.458332 L 26.458332 26.458332 Q 26.458332 0.0 26.458332 0.0 z" svg:height="3.439583mm" draw:style-name="style-254" svg:viewBox="0.0 0.0 926.0416 343.9583" svg:width="9.260416mm" svg:x="69.056244mm" svg:y="151.87082mm"/>
          <draw:path svg:d="M 1243.5416 0.0 L 1296.4583 0.0 L 1296.4583 0.0 L 1296.4583 0.0 L 1322.9166 0.0 L 1322.9166 26.458332 L 1772.7083 52.916664 Q 2196.0415 79.37499 2222.5 105.83333 Q 2248.9583 132.29166 2275.4165 132.29166 Q 2301.875 132.29166 2301.875 978.95825 Q 2301.875 1852.0833 2328.3333 2222.5 L 2328.3333 2592.9165 L 2328.3333 2672.2915 Q 2328.3333 2778.1248 2381.2498 2778.1248 Q 2434.1665 2778.1248 2434.1665 2804.5833 Q 2434.1665 2831.0415 2381.2498 2831.0415 Q 2328.3333 2857.4998 2328.3333 3069.1665 Q 2301.875 3280.8333 2328.3333 3942.2915 L 2328.3333 4603.75 L 2301.875 5027.083 Q 2301.875 5450.4165 2275.4165 5450.4165 Q 2248.9583 5450.4165 2248.9583 5582.708 L 2248.9583 5714.9995 L 2248.9583 5714.9995 L 2222.5 5688.5415 L 2196.0415 5688.5415 Q 2169.5833 5688.5415 2169.5833 5714.9995 Q 2143.125 5741.458 2143.125 5714.9995 Q 2143.125 5688.5415 2037.2915 5662.083 Q 1904.9999 5635.6245 1825.6249 5662.083 Q 1746.2499 5688.5415 1719.7916 5635.6245 Q 1719.7916 5609.1665 1666.8749 5556.2495 Q 1666.8749 5503.333 1640.4166 5476.8745 Q 1613.9583 5476.8745 1613.9583 5397.4995 Q 1613.9583 5344.583 1561.0416 5212.2915 Q 1508.1249 5053.5415 1481.6666 5053.5415 Q 1455.2083 5053.5415 1455.2083 5027.083 Q 1455.2083 5000.6245 1481.6666 4974.1665 Q 1508.1249 4947.708 1508.1249 4921.2495 L 1508.1249 4894.7915 L 1508.1249 4894.7915 L 1508.1249 4894.7915 L 1481.6666 4868.333 L 1455.2083 4841.8745 L 1428.7499 4841.8745 Q 1402.2916 4841.8745 1349.3749 4841.8745 Q 1322.9166 4841.8745 1296.4583 4841.8745 Q 1269.9999 4841.8745 1190.6249 4815.4165 Q 1111.25 4762.4995 1111.25 4788.958 Q 1111.25 4815.4165 1084.7916 4815.4165 Q 1058.3333 4815.4165 1058.3333 4788.958 Q 1031.875 4762.4995 1031.875 4762.4995 Q 1005.4166 4788.958 978.95825 4788.958 Q 978.95825 4815.4165 952.49994 4788.958 Q 926.0416 4788.958 899.5833 4788.958 Q 846.6666 4788.958 820.2083 4762.4995 Q 820.2083 4736.0415 793.74994 4630.208 Q 767.2916 4524.375 767.2916 4471.458 Q 767.2916 4445.0 687.9166 4445.0 Q 608.5416 4445.0 582.0833 4286.25 Q 555.625 4127.5 502.7083 4101.0415 L 476.24997 4101.0415 L 476.24997 4101.0415 Q 449.79166 4074.583 449.79166 4048.1248 Q 449.79166 4021.6665 396.87497 4021.6665 Q 370.41666 4048.1248 343.9583 3995.208 L 291.04166 3942.2915 L 343.9583 3889.3748 Q 396.87497 3836.4583 449.79166 3677.7083 Q 476.24997 3545.4165 555.625 3518.9583 Q 634.99994 3518.9583 634.99994 3466.0415 Q 634.99994 3439.5833 661.4583 3439.5833 L 687.9166 3466.0415 L 687.9166 3466.0415 L 714.37494 3466.0415 L 714.37494 3386.6665 L 714.37494 3307.2915 L 687.9166 3280.8333 L 687.9166 3254.3748 L 634.99994 3254.3748 Q 582.0833 3254.3748 555.625 3307.2915 Q 502.7083 3307.2915 449.79166 3360.2083 L 396.87497 3386.6665 L 396.87497 3386.6665 L 396.87497 3360.2083 L 370.41666 3360.2083 L 343.9583 3360.2083 L 343.9583 3333.7498 L 343.9583 3333.7498 L 317.49997 3280.8333 Q 291.04166 3227.9165 264.5833 3122.0833 L 238.12498 2989.7915 L 185.20833 2989.7915 Q 158.74998 2989.7915 132.29166 2963.3333 Q 105.83333 2963.3333 105.83333 2989.7915 Q 105.83333 3016.2498 79.37499 3016.2498 L 52.916664 3042.7083 L 26.458332 3042.7083 L 0.0 3042.7083 L 0.0 2989.7915 L 26.458332 2963.3333 L 26.458332 2963.3333 L 26.458332 2936.8748 L 79.37499 2936.8748 Q 132.29166 2936.8748 132.29166 2883.9583 Q 132.29166 2857.4998 158.74998 2857.4998 Q 185.20833 2857.4998 211.66666 2725.2083 Q 238.12498 2619.3748 238.12498 2592.9165 Q 238.12498 2566.4583 238.12498 2566.4583 Q 291.04166 2566.4583 291.04166 2381.2498 Q 317.49997 2196.0415 370.41666 2169.5833 Q 396.87497 2143.125 423.3333 2090.2083 Q 449.79166 2037.2915 555.625 1984.3749 Q 634.99994 1931.4583 608.5416 1878.5416 Q 608.5416 1799.1666 714.37494 1746.2499 Q 820.2083 1666.8749 846.6666 1666.8749 L 873.12494 1666.8749 L 926.0416 1640.4166 L 952.49994 1613.9583 L 978.95825 1613.9583 L 1005.4166 1613.9583 L 1031.875 1587.4999 L 1058.3333 1561.0416 L 1005.4166 1561.0416 L 952.49994 1561.0416 L 820.2083 1587.4999 L 714.37494 1587.4999 L 714.37494 1561.0416 Q 714.37494 1534.5833 767.2916 1508.1249 Q 820.2083 1481.6666 820.2083 1481.6666 L 820.2083 1455.2083 L 793.74994 1455.2083 L 767.2916 1455.2083 L 714.37494 1455.2083 Q 687.9166 1455.2083 661.4583 1455.2083 Q 608.5416 1428.7499 529.1666 1402.2916 Q 449.79166 1402.2916 449.79166 1349.3749 Q 449.79166 1269.9999 370.41666 1243.5416 Q 291.04166 1243.5416 291.04166 1111.25 Q 317.49997 1005.4166 370.41666 978.95825 Q 423.3333 978.95825 449.79166 926.0416 Q 449.79166 846.6666 502.7083 661.4583 L 502.7083 476.24997 L 502.7083 476.24997 Q 502.7083 449.79166 502.7083 449.79166 Q 502.7083 396.87497 449.79166 449.79166 L 423.3333 502.7083 L 423.3333 476.24997 L 396.87497 476.24997 L 396.87497 449.79166 L 396.87497 396.87497 L 449.79166 317.49997 Q 476.24997 238.12498 502.7083 238.12498 Q 529.1666 238.12498 529.1666 211.66666 L 529.1666 185.20833 L 555.625 132.29166 Q 582.0833 79.37499 899.5833 52.916664 Q 1217.0833 26.458332 1243.5416 0.0 z" svg:height="57.149998mm" draw:style-name="style-255" svg:viewBox="0.0 0.0 2434.1665 5714.9995" svg:width="24.341665mm" svg:x="272.7854mm" svg:y="87.04791mm"/>
          <draw:path svg:d="M 1217.0833 79.37499 L 1217.0833 0.0 L 1296.4583 26.458332 Q 1375.8333 79.37499 1455.2083 79.37499 Q 1534.5833 79.37499 1587.4999 79.37499 L 1640.4166 79.37499 L 1640.4166 132.29166 Q 1640.4166 211.66666 1693.3333 264.5833 Q 1693.3333 317.49997 1693.3333 343.9583 Q 1693.3333 343.9583 1666.8749 343.9583 L 1666.8749 343.9583 L 1666.8749 370.41666 L 1640.4166 370.41666 L 1640.4166 423.3333 L 1640.4166 476.24997 L 1693.3333 476.24997 L 1719.7916 502.7083 L 1719.7916 502.7083 L 1746.2499 502.7083 L 1746.2499 476.24997 L 1746.2499 449.79166 L 1719.7916 449.79166 L 1719.7916 449.79166 L 1746.2499 396.87497 Q 1799.1666 370.41666 1799.1666 317.49997 Q 1799.1666 264.5833 1825.6249 264.5833 L 1852.0833 264.5833 L 1852.0833 291.04166 Q 1852.0833 343.9583 1957.9165 343.9583 Q 2037.2915 317.49997 2037.2915 343.9583 Q 2037.2915 370.41666 2063.75 370.41666 Q 2116.6665 370.41666 2116.6665 502.7083 Q 2116.6665 634.99994 2116.6665 634.99994 L 2116.6665 661.4583 L 2143.125 661.4583 L 2169.5833 661.4583 L 2169.5833 687.9166 L 2169.5833 687.9166 L 2196.0415 687.9166 L 2196.0415 714.37494 L 2196.0415 714.37494 L 2222.5 714.37494 L 2222.5 767.2916 L 2222.5 793.74994 L 2248.9583 793.74994 L 2248.9583 767.2916 L 2248.9583 767.2916 L 2275.4165 767.2916 L 2275.4165 740.8333 L 2275.4165 714.37494 L 2301.875 714.37494 L 2301.875 714.37494 L 2301.875 767.2916 Q 2301.875 846.6666 2487.0833 820.2083 Q 2672.2915 820.2083 2698.7498 820.2083 Q 2698.7498 820.2083 2778.1248 820.2083 L 2857.4998 820.2083 L 2857.4998 820.2083 Q 2857.4998 820.2083 2831.0415 846.6666 Q 2804.5833 873.12494 2778.1248 926.0416 L 2751.6665 978.95825 L 2725.2083 1031.875 L 2725.2083 1058.3333 L 2751.6665 1058.3333 L 2778.1248 1031.875 L 2831.0415 1031.875 L 2883.9583 1031.875 L 2910.4165 1031.875 L 2936.8748 1031.875 L 2936.8748 1031.875 L 2963.3333 1031.875 L 2963.3333 1031.875 L 2963.3333 1031.875 L 2989.7915 978.95825 Q 3016.2498 926.0416 3042.7083 926.0416 Q 3069.1665 926.0416 3069.1665 952.49994 Q 3095.6248 978.95825 3148.5415 952.49994 Q 3201.4583 926.0416 3201.4583 926.0416 L 3227.9165 926.0416 L 3227.9165 926.0416 L 3227.9165 926.0416 L 3227.9165 899.5833 L 3254.3748 899.5833 L 3254.3748 926.0416 Q 3254.3748 978.95825 3227.9165 978.95825 Q 3201.4583 978.95825 3227.9165 1031.875 Q 3227.9165 1084.7916 3280.8333 1084.7916 Q 3333.7498 1084.7916 3360.2083 1190.6249 Q 3386.6665 1296.4583 3386.6665 1296.4583 Q 3386.6665 1296.4583 3360.2083 1322.9166 L 3360.2083 1349.3749 L 3386.6665 1349.3749 L 3413.1248 1349.3749 L 3413.1248 1375.8333 L 3439.5833 1375.8333 L 3439.5833 1375.8333 L 3439.5833 1402.2916 L 3439.5833 1402.2916 L 3439.5833 1402.2916 L 3466.0415 1428.7499 L 3466.0415 1455.2083 L 3466.0415 1455.2083 L 3439.5833 1481.6666 L 3439.5833 1481.6666 L 3439.5833 1455.2083 L 3439.5833 1455.2083 L 3439.5833 1455.2083 L 3439.5833 1455.2083 L 3413.1248 1455.2083 L 3413.1248 1428.7499 L 3413.1248 1428.7499 L 3386.6665 1428.7499 L 3386.6665 1402.2916 L 3360.2083 1402.2916 Q 3333.7498 1402.2916 3333.7498 1428.7499 Q 3307.2915 1455.2083 3307.2915 1402.2916 Q 3307.2915 1349.3749 3122.0833 1349.3749 L 2963.3333 1375.8333 L 2963.3333 1375.8333 Q 2936.8748 1402.2916 2936.8748 1402.2916 L 2936.8748 1402.2916 L 2936.8748 1402.2916 Q 2910.4165 1402.2916 2910.4165 1455.2083 Q 2910.4165 1534.5833 2804.5833 1561.0416 Q 2672.2915 1613.9583 2645.8333 1640.4166 Q 2645.8333 1693.3333 2592.9165 1693.3333 Q 2566.4583 1666.8749 2460.6248 1719.7916 Q 2354.7915 1772.7083 2275.4165 1825.6249 Q 2196.0415 1931.4583 2010.8333 1904.9999 Q 1825.6249 1878.5416 1825.6249 1904.9999 Q 1799.1666 1931.4583 1719.7916 1931.4583 Q 1613.9583 1931.4583 1613.9583 1957.9165 Q 1613.9583 1984.3749 1508.1249 1984.3749 Q 1402.2916 1984.3749 1269.9999 1984.3749 Q 1164.1666 1984.3749 1164.1666 2010.8333 Q 1137.7083 2037.2915 1111.25 2037.2915 Q 1084.7916 2037.2915 978.95825 2037.2915 Q 873.12494 2037.2915 714.37494 2010.8333 Q 555.625 1984.3749 529.1666 2010.8333 L 502.7083 2010.8333 L 502.7083 1984.3749 L 476.24997 1984.3749 L 476.24997 1931.4583 Q 476.24997 1904.9999 449.79166 1904.9999 Q 423.3333 1878.5416 396.87497 1878.5416 L 370.41666 1878.5416 L 370.41666 1852.0833 Q 370.41666 1852.0833 370.41666 1825.6249 L 370.41666 1772.7083 L 343.9583 1772.7083 L 343.9583 1772.7083 L 343.9583 1746.2499 L 370.41666 1746.2499 L 343.9583 1719.7916 Q 343.9583 1666.8749 370.41666 1666.8749 Q 396.87497 1666.8749 449.79166 1666.8749 L 502.7083 1666.8749 L 502.7083 1666.8749 L 476.24997 1666.8749 L 476.24997 1666.8749 L 476.24997 1666.8749 L 449.79166 1640.4166 L 423.3333 1613.9583 L 423.3333 1613.9583 L 423.3333 1613.9583 L 396.87497 1587.4999 L 370.41666 1561.0416 L 370.41666 1508.1249 Q 370.41666 1481.6666 211.66666 1455.2083 L 52.916664 1455.2083 L 52.916664 1428.7499 Q 52.916664 1402.2916 79.37499 1402.2916 Q 105.83333 1402.2916 105.83333 1375.8333 Q 105.83333 1349.3749 79.37499 1349.3749 L 52.916664 1322.9166 L 52.916664 1296.4583 L 52.916664 1269.9999 L 26.458332 1269.9999 L 0.0 1269.9999 L 0.0 1243.5416 L 0.0 1217.0833 L 26.458332 1190.6249 L 26.458332 1190.6249 L 79.37499 1190.6249 Q 105.83333 1164.1666 105.83333 1137.7083 Q 105.83333 1111.25 158.74998 1137.7083 Q 211.66666 1137.7083 264.5833 1084.7916 Q 343.9583 1031.875 449.79166 1031.875 Q 555.625 1031.875 582.0833 1031.875 Q 634.99994 1005.4166 634.99994 978.95825 Q 661.4583 926.0416 740.8333 926.0416 Q 820.2083 926.0416 820.2083 899.5833 Q 846.6666 899.5833 846.6666 873.12494 L 846.6666 873.12494 L 926.0416 873.12494 Q 1005.4166 846.6666 1031.875 846.6666 Q 1031.875 873.12494 1031.875 873.12494 L 1058.3333 873.12494 L 1058.3333 873.12494 L 1058.3333 873.12494 L 1058.3333 846.6666 L 1058.3333 846.6666 L 1084.7916 793.74994 Q 1084.7916 740.8333 1058.3333 740.8333 Q 1031.875 714.37494 1031.875 687.9166 Q 1005.4166 661.4583 1058.3333 634.99994 Q 1084.7916 608.5416 1058.3333 608.5416 Q 1005.4166 608.5416 1031.875 529.1666 Q 1058.3333 476.24997 1031.875 476.24997 Q 1005.4166 476.24997 1005.4166 449.79166 Q 1005.4166 423.3333 1031.875 423.3333 Q 1058.3333 423.3333 1058.3333 396.87497 L 1058.3333 370.41666 L 1058.3333 370.41666 L 1084.7916 370.41666 L 1164.1666 370.41666 Q 1217.0833 370.41666 1190.6249 291.04166 Q 1164.1666 238.12498 1190.6249 238.12498 L 1190.6249 211.66666 L 1190.6249 211.66666 Q 1217.0833 211.66666 1217.0833 185.20833 L 1217.0833 185.20833 L 1217.0833 158.74998 Q 1217.0833 132.29166 1217.0833 79.37499 z" svg:height="20.372915mm" draw:style-name="style-256" svg:viewBox="0.0 0.0 3466.0415 2037.2915" svg:width="34.660416mm" svg:x="206.37498mm" svg:y="118.268745mm"/>
          <draw:path svg:d="M 211.66666 0.0 L 291.04166 0.0 L 423.3333 26.458332 Q 529.1666 26.458332 529.1666 79.37499 Q 529.1666 105.83333 555.625 79.37499 Q 555.625 52.916664 582.0833 52.916664 Q 608.5416 52.916664 634.99994 79.37499 Q 661.4583 132.29166 793.74994 211.66666 Q 926.0416 291.04166 1111.25 370.41666 Q 1322.9166 449.79166 1349.3749 449.79166 L 1375.8333 449.79166 L 1375.8333 476.24997 L 1375.8333 476.24997 L 1402.2916 476.24997 L 1402.2916 502.7083 L 1375.8333 502.7083 Q 1349.3749 502.7083 1375.8333 529.1666 Q 1375.8333 555.625 1375.8333 555.625 L 1402.2916 555.625 L 1402.2916 555.625 L 1428.7499 555.625 L 1428.7499 555.625 L 1428.7499 555.625 L 1428.7499 529.1666 L 1428.7499 529.1666 L 1455.2083 529.1666 L 1455.2083 555.625 L 1455.2083 555.625 L 1481.6666 555.625 L 1481.6666 555.625 L 1481.6666 555.625 L 1481.6666 582.0833 L 1481.6666 582.0833 L 1455.2083 582.0833 L 1455.2083 608.5416 L 1455.2083 608.5416 L 1428.7499 608.5416 L 1428.7499 608.5416 L 1428.7499 608.5416 L 1375.8333 634.99994 Q 1349.3749 661.4583 1322.9166 661.4583 L 1269.9999 661.4583 L 1269.9999 687.9166 L 1269.9999 687.9166 L 1296.4583 714.37494 L 1296.4583 714.37494 L 1296.4583 714.37494 Q 1296.4583 714.37494 1164.1666 793.74994 L 1005.4166 846.6666 L 1005.4166 820.2083 Q 1005.4166 793.74994 926.0416 846.6666 L 873.12494 926.0416 L 873.12494 926.0416 L 846.6666 926.0416 L 846.6666 873.12494 Q 846.6666 846.6666 820.2083 846.6666 L 820.2083 846.6666 L 820.2083 820.2083 Q 793.74994 820.2083 793.74994 740.8333 Q 740.8333 661.4583 714.37494 634.99994 Q 661.4583 608.5416 634.99994 502.7083 Q 582.0833 396.87497 476.24997 396.87497 Q 343.9583 396.87497 317.49997 449.79166 L 264.5833 502.7083 L 211.66666 502.7083 L 132.29166 502.7083 L 132.29166 476.24997 L 105.83333 476.24997 L 105.83333 476.24997 L 105.83333 449.79166 L 105.83333 449.79166 L 105.83333 449.79166 L 79.37499 449.79166 L 79.37499 449.79166 L 79.37499 449.79166 L 79.37499 449.79166 L 105.83333 423.3333 Q 132.29166 396.87497 158.74998 396.87497 Q 211.66666 396.87497 105.83333 343.9583 Q 0.0 291.04166 0.0 264.5833 Q 0.0 238.12498 26.458332 211.66666 Q 79.37499 185.20833 52.916664 185.20833 L 26.458332 185.20833 L 0.0 132.29166 Q 0.0 79.37499 52.916664 26.458332 Q 105.83333 26.458332 211.66666 0.0 z" svg:height="9.260416mm" draw:style-name="style-257" svg:viewBox="0.0 0.0 1481.6666 926.0416" svg:width="14.816666mm" svg:x="178.32916mm" svg:y="190.76457mm"/>
          <draw:path svg:d="M 3333.7498 26.458332 L 3413.1248 26.458332 L 3413.1248 26.458332 L 3413.1248 52.916664 L 3413.1248 52.916664 L 3413.1248 52.916664 L 3439.5833 79.37499 L 3439.5833 105.83333 L 3307.2915 105.83333 Q 3201.4583 105.83333 1693.3333 132.29166 L 185.20833 158.74998 L 158.74998 158.74998 L 132.29166 158.74998 L 79.37499 158.74998 L 26.458332 158.74998 L 26.458332 132.29166 L 26.458332 105.83333 L 52.916664 105.83333 L 52.916664 105.83333 L 26.458332 79.37499 L 0.0 79.37499 L 0.0 52.916664 L 0.0 26.458332 L 740.8333 0.0 Q 1481.6666 0.0 1957.9165 0.0 Q 2434.1665 0.0 2831.0415 0.0 Q 3254.3748 52.916664 3333.7498 26.458332 z" svg:height="1.5874999mm" draw:style-name="style-258" svg:viewBox="0.0 0.0 3439.5833 158.74998" svg:width="34.395832mm" svg:x="86.518745mm" svg:y="9.525mm"/>
          <draw:path svg:d="M 529.1666 0.0 L 582.0833 0.0 L 608.5416 79.37499 Q 661.4583 158.74998 608.5416 158.74998 Q 582.0833 158.74998 608.5416 185.20833 Q 634.99994 211.66666 634.99994 211.66666 L 634.99994 211.66666 L 634.99994 211.66666 Q 608.5416 211.66666 608.5416 238.12498 Q 608.5416 264.5833 502.7083 291.04166 L 396.87497 317.49997 L 343.9583 343.9583 L 317.49997 343.9583 L 291.04166 343.9583 Q 291.04166 317.49997 291.04166 317.49997 Q 291.04166 317.49997 264.5833 317.49997 L 238.12498 317.49997 L 211.66666 317.49997 Q 185.20833 317.49997 79.37499 291.04166 L 0.0 264.5833 L 26.458332 264.5833 L 79.37499 264.5833 L 79.37499 238.12498 L 79.37499 238.12498 L 105.83333 238.12498 L 105.83333 211.66666 L 105.83333 211.66666 L 132.29166 211.66666 L 132.29166 211.66666 L 132.29166 211.66666 L 132.29166 185.20833 L 132.29166 185.20833 L 158.74998 158.74998 L 158.74998 132.29166 L 132.29166 132.29166 L 79.37499 105.83333 L 79.37499 105.83333 L 79.37499 105.83333 L 132.29166 105.83333 Q 185.20833 79.37499 185.20833 79.37499 L 185.20833 79.37499 L 185.20833 79.37499 L 185.20833 105.83333 L 211.66666 105.83333 L 238.12498 105.83333 L 343.9583 52.916664 Q 476.24997 0.0 529.1666 0.0 z" svg:height="3.439583mm" draw:style-name="style-259" svg:viewBox="0.0 0.0 634.99994 343.9583" svg:width="6.3499994mm" svg:x="127.79375mm" svg:y="193.14583mm"/>
          <draw:path svg:d="M 105.83333 0.0 L 185.20833 0.0 L 291.04166 0.0 Q 396.87497 26.458332 370.41666 26.458332 Q 370.41666 26.458332 529.1666 79.37499 Q 687.9166 132.29166 714.37494 105.83333 Q 740.8333 79.37499 767.2916 52.916664 Q 820.2083 26.458332 846.6666 26.458332 Q 899.5833 26.458332 899.5833 52.916664 L 899.5833 52.916664 L 899.5833 52.916664 L 899.5833 79.37499 L 899.5833 79.37499 Q 926.0416 79.37499 926.0416 52.916664 L 926.0416 52.916664 L 952.49994 52.916664 Q 952.49994 26.458332 952.49994 26.458332 L 952.49994 26.458332 L 1005.4166 26.458332 L 1031.875 26.458332 L 1031.875 79.37499 L 1058.3333 105.83333 L 1058.3333 105.83333 L 1058.3333 132.29166 L 1058.3333 185.20833 Q 1058.3333 264.5833 1111.25 291.04166 Q 1164.1666 291.04166 1190.6249 291.04166 L 1190.6249 291.04166 L 1217.0833 317.49997 L 1269.9999 317.49997 L 1296.4583 317.49997 L 1322.9166 343.9583 L 1322.9166 343.9583 L 1322.9166 343.9583 L 1322.9166 370.41666 L 1322.9166 396.87497 L 1296.4583 396.87497 L 1296.4583 396.87497 L 1269.9999 396.87497 L 1217.0833 396.87497 L 1164.1666 396.87497 Q 1084.7916 396.87497 1084.7916 423.3333 L 1084.7916 449.79166 L 1058.3333 449.79166 L 1058.3333 449.79166 L 1058.3333 449.79166 Q 1058.3333 476.24997 1031.875 502.7083 L 1031.875 529.1666 L 1005.4166 529.1666 L 952.49994 502.7083 L 952.49994 502.7083 L 952.49994 502.7083 L 926.0416 502.7083 L 926.0416 502.7083 L 926.0416 529.1666 L 899.5833 529.1666 L 899.5833 529.1666 L 899.5833 555.625 L 952.49994 555.625 Q 1005.4166 608.5416 978.95825 608.5416 Q 952.49994 634.99994 978.95825 661.4583 Q 978.95825 687.9166 952.49994 687.9166 Q 899.5833 687.9166 926.0416 740.8333 Q 952.49994 820.2083 952.49994 820.2083 L 952.49994 820.2083 L 978.95825 820.2083 L 978.95825 820.2083 L 978.95825 846.6666 L 952.49994 846.6666 L 952.49994 873.12494 L 952.49994 899.5833 L 952.49994 899.5833 L 926.0416 873.12494 L 926.0416 873.12494 L 899.5833 873.12494 L 899.5833 873.12494 Q 899.5833 873.12494 740.8333 873.12494 L 608.5416 873.12494 L 582.0833 873.12494 Q 555.625 873.12494 529.1666 846.6666 Q 476.24997 820.2083 502.7083 873.12494 Q 529.1666 926.0416 449.79166 873.12494 Q 370.41666 793.74994 264.5833 767.2916 Q 158.74998 767.2916 158.74998 634.99994 L 132.29166 502.7083 L 158.74998 502.7083 Q 158.74998 502.7083 158.74998 476.24997 L 132.29166 476.24997 L 132.29166 449.79166 Q 105.83333 396.87497 52.916664 343.9583 L 0.0 291.04166 L 0.0 291.04166 Q 0.0 264.5833 0.0 238.12498 Q 0.0 185.20833 26.458332 105.83333 Q 52.916664 26.458332 105.83333 0.0 z M 1005.4166 396.87497 L 1005.4166 423.3333 L 952.49994 423.3333 Q 899.5833 396.87497 820.2083 396.87497 L 740.8333 396.87497 L 687.9166 396.87497 Q 608.5416 396.87497 634.99994 343.9583 Q 634.99994 291.04166 793.74994 291.04166 Q 952.49994 291.04166 978.95825 343.9583 Q 1005.4166 396.87497 1005.4166 396.87497 z" svg:height="8.995832mm" draw:style-name="style-260" svg:viewBox="0.0 0.0 1322.9166 899.5833" svg:width="13.229166mm" svg:x="35.98333mm" svg:y="153.72292mm"/>
          <draw:path svg:d="M 52.916664 0.0 L 52.916664 0.0 L 264.5833 26.458332 Q 476.24997 52.916664 476.24997 52.916664 L 476.24997 52.916664 L 476.24997 105.83333 Q 502.7083 158.74998 529.1666 158.74998 Q 582.0833 158.74998 555.625 185.20833 Q 529.1666 211.66666 555.625 211.66666 L 555.625 238.12498 L 555.625 264.5833 Q 529.1666 291.04166 476.24997 291.04166 Q 423.3333 317.49997 264.5833 343.9583 L 79.37499 370.41666 L 79.37499 317.49997 Q 79.37499 291.04166 52.916664 291.04166 Q 0.0 291.04166 0.0 264.5833 L 0.0 238.12498 L 26.458332 238.12498 Q 52.916664 211.66666 52.916664 211.66666 Q 52.916664 211.66666 52.916664 185.20833 Q 26.458332 158.74998 26.458332 132.29166 L 26.458332 79.37499 L 26.458332 79.37499 Q 52.916664 79.37499 26.458332 52.916664 L 26.458332 26.458332 L 26.458332 0.0 Q 52.916664 0.0 52.916664 0.0 z" svg:height="3.7041664mm" draw:style-name="style-261" svg:viewBox="0.0 0.0 555.625 370.41666" svg:width="5.5562496mm" svg:x="162.98332mm" svg:y="180.97499mm"/>
          <draw:path svg:d="M 0.0 52.916664 Q 0.0 0.0 52.916664 0.0 Q 105.83333 26.458332 132.29166 79.37499 Q 132.29166 132.29166 52.916664 132.29166 Q 0.0 132.29166 0.0 52.916664 z" svg:height="1.3229166mm" draw:style-name="style-262" svg:viewBox="0.0 0.0 132.29166 132.29166" svg:width="1.3229166mm" svg:x="85.19583mm" svg:y="186.26666mm"/>
          <draw:path svg:d="M 661.4583 26.458332 L 661.4583 0.0 L 687.9166 0.0 Q 714.37494 0.0 714.37494 26.458332 L 740.8333 52.916664 L 740.8333 52.916664 L 740.8333 52.916664 L 793.74994 79.37499 Q 873.12494 105.83333 846.6666 158.74998 Q 793.74994 211.66666 846.6666 211.66666 Q 899.5833 238.12498 926.0416 264.5833 Q 926.0416 291.04166 978.95825 291.04166 Q 1058.3333 291.04166 1058.3333 370.41666 Q 1084.7916 476.24997 1058.3333 476.24997 Q 1005.4166 502.7083 1031.875 555.625 Q 1058.3333 634.99994 1058.3333 634.99994 Q 1084.7916 634.99994 1084.7916 661.4583 L 1111.25 661.4583 L 1111.25 661.4583 L 1111.25 687.9166 L 1164.1666 687.9166 L 1190.6249 687.9166 L 1190.6249 714.37494 L 1217.0833 714.37494 L 1217.0833 740.8333 L 1217.0833 740.8333 L 1164.1666 740.8333 L 1137.7083 740.8333 L 1111.25 740.8333 L 1111.25 740.8333 L 1084.7916 740.8333 L 1058.3333 740.8333 L 1058.3333 714.37494 L 1058.3333 714.37494 L 1031.875 714.37494 Q 1031.875 687.9166 899.5833 740.8333 Q 767.2916 793.74994 661.4583 793.74994 Q 555.625 793.74994 423.3333 767.2916 Q 317.49997 740.8333 264.5833 687.9166 Q 211.66666 608.5416 158.74998 582.0833 L 79.37499 582.0833 L 52.916664 555.625 L 0.0 529.1666 L 0.0 529.1666 L 0.0 529.1666 L 0.0 529.1666 L 0.0 502.7083 L 26.458332 502.7083 L 26.458332 476.24997 L 26.458332 476.24997 L 52.916664 476.24997 L 52.916664 476.24997 L 52.916664 476.24997 L 52.916664 449.79166 Q 52.916664 449.79166 52.916664 423.3333 L 52.916664 370.41666 L 52.916664 370.41666 L 52.916664 370.41666 L 132.29166 343.9583 Q 211.66666 343.9583 211.66666 317.49997 L 211.66666 291.04166 L 211.66666 291.04166 Q 238.12498 264.5833 238.12498 264.5833 L 238.12498 264.5833 L 370.41666 158.74998 Q 529.1666 52.916664 608.5416 79.37499 Q 687.9166 105.83333 687.9166 79.37499 Q 687.9166 52.916664 661.4583 26.458332 z" svg:height="7.9374995mm" draw:style-name="style-263" svg:viewBox="0.0 0.0 1217.0833 793.74994" svg:width="12.170833mm" svg:x="167.74582mm" svg:y="199.49582mm"/>
          <draw:path svg:d="M 370.41666 0.0 L 396.87497 0.0 L 396.87497 0.0 L 396.87497 26.458332 L 423.3333 26.458332 L 449.79166 26.458332 L 476.24997 26.458332 L 502.7083 26.458332 L 555.625 52.916664 Q 634.99994 105.83333 634.99994 185.20833 Q 634.99994 238.12498 714.37494 291.04166 Q 793.74994 317.49997 793.74994 396.87497 L 793.74994 449.79166 L 793.74994 449.79166 Q 793.74994 449.79166 767.2916 555.625 L 740.8333 687.9166 L 740.8333 687.9166 L 740.8333 714.37494 L 740.8333 714.37494 L 740.8333 714.37494 L 714.37494 714.37494 L 714.37494 714.37494 L 687.9166 687.9166 L 661.4583 661.4583 L 661.4583 661.4583 Q 634.99994 661.4583 555.625 582.0833 L 449.79166 502.7083 L 370.41666 502.7083 L 317.49997 502.7083 L 317.49997 555.625 L 317.49997 582.0833 L 343.9583 582.0833 L 343.9583 608.5416 L 370.41666 608.5416 Q 396.87497 608.5416 396.87497 634.99994 L 396.87497 661.4583 L 370.41666 661.4583 L 343.9583 661.4583 L 317.49997 634.99994 L 291.04166 608.5416 L 264.5833 608.5416 Q 238.12498 608.5416 211.66666 582.0833 L 185.20833 555.625 L 158.74998 555.625 L 105.83333 555.625 L 79.37499 529.1666 L 52.916664 502.7083 L 52.916664 502.7083 L 52.916664 502.7083 L 26.458332 476.24997 L 0.0 449.79166 L 0.0 423.3333 L 0.0 396.87497 L 0.0 343.9583 L 0.0 291.04166 L 0.0 291.04166 L 0.0 291.04166 L 0.0 264.5833 L 0.0 264.5833 L 0.0 264.5833 L 0.0 264.5833 L 26.458332 264.5833 L 26.458332 238.12498 L 26.458332 238.12498 L 52.916664 238.12498 L 105.83333 158.74998 Q 158.74998 79.37499 211.66666 79.37499 Q 238.12498 79.37499 238.12498 52.916664 L 238.12498 26.458332 L 291.04166 26.458332 Q 343.9583 26.458332 370.41666 0.0 z" svg:height="7.1437497mm" draw:style-name="style-264" svg:viewBox="0.0 0.0 793.74994 714.37494" svg:width="7.9374995mm" svg:x="213.78333mm" svg:y="96.04375mm"/>
          <draw:path svg:d="M 185.20833 0.0 Q 238.12498 -26.458332 238.12498 0.0 Q 238.12498 26.458332 317.49997 52.916664 Q 396.87497 79.37499 396.87497 132.29166 Q 423.3333 185.20833 317.49997 238.12498 Q 185.20833 264.5833 158.74998 264.5833 Q 105.83333 238.12498 26.458332 211.66666 Q -26.458332 185.20833 0.0 158.74998 Q 26.458332 132.29166 79.37499 132.29166 Q 132.29166 132.29166 132.29166 105.83333 Q 132.29166 79.37499 158.74998 79.37499 Q 185.20833 79.37499 185.20833 52.916664 Q 185.20833 26.458332 158.74998 26.458332 Q 132.29166 26.458332 185.20833 0.0 z" svg:height="2.6458333mm" draw:style-name="style-265" svg:viewBox="0.0 0.0 396.87497 264.5833" svg:width="3.9687498mm" svg:x="56.885414mm" svg:y="167.48125mm"/>
          <draw:path svg:d="M 317.49997 0.0 L 317.49997 0.0 L 343.9583 0.0 Q 370.41666 0.0 396.87497 26.458332 Q 396.87497 52.916664 396.87497 79.37499 L 423.3333 79.37499 L 449.79166 185.20833 Q 502.7083 291.04166 476.24997 291.04166 Q 476.24997 317.49997 449.79166 317.49997 L 449.79166 317.49997 L 449.79166 317.49997 Q 449.79166 291.04166 423.3333 291.04166 Q 423.3333 264.5833 238.12498 264.5833 L 52.916664 211.66666 L 52.916664 238.12498 L 26.458332 238.12498 L 26.458332 211.66666 L 26.458332 185.20833 L 0.0 185.20833 L 0.0 185.20833 L 0.0 158.74998 L 0.0 132.29166 L 26.458332 132.29166 L 79.37499 105.83333 L 185.20833 79.37499 Q 291.04166 52.916664 291.04166 26.458332 Q 291.04166 0.0 317.49997 0.0 z" svg:height="3.1749997mm" draw:style-name="style-266" svg:viewBox="0.0 0.0 476.24997 317.49997" svg:width="4.7625mm" svg:x="130.96875mm" svg:y="195.2625mm"/>
          <draw:path svg:d="M 132.29166 26.458332 L 132.29166 26.458332 L 132.29166 0.0 L 132.29166 0.0 L 158.74998 0.0 L 158.74998 26.458332 L 158.74998 26.458332 L 185.20833 26.458332 L 185.20833 26.458332 L 185.20833 26.458332 L 185.20833 52.916664 L 185.20833 52.916664 L 211.66666 52.916664 L 211.66666 79.37499 L 211.66666 79.37499 L 238.12498 79.37499 L 238.12498 79.37499 L 238.12498 79.37499 L 238.12498 105.83333 L 238.12498 105.83333 L 343.9583 211.66666 Q 449.79166 343.9583 502.7083 343.9583 L 555.625 343.9583 L 555.625 370.41666 L 555.625 396.87497 L 476.24997 396.87497 Q 396.87497 396.87497 396.87497 396.87497 Q 370.41666 396.87497 185.20833 396.87497 Q 0.0 423.3333 0.0 343.9583 L 0.0 291.04166 L 0.0 291.04166 L 0.0 291.04166 L 0.0 264.5833 L 26.458332 264.5833 L 26.458332 238.12498 Q 26.458332 185.20833 79.37499 132.29166 L 79.37499 79.37499 L 105.83333 52.916664 L 132.29166 26.458332 L 132.29166 26.458332 z" svg:height="3.9687498mm" draw:style-name="style-267" svg:viewBox="0.0 0.0 555.625 396.87497" svg:width="5.5562496mm" svg:x="229.39374mm" svg:y="122.502075mm"/>
          <draw:path svg:d="M 105.83333 26.458332 L 132.29166 0.0 L 211.66666 0.0 Q 291.04166 0.0 291.04166 52.916664 Q 291.04166 79.37499 317.49997 79.37499 Q 343.9583 52.916664 370.41666 52.916664 L 396.87497 52.916664 L 396.87497 79.37499 Q 396.87497 105.83333 370.41666 105.83333 Q 343.9583 105.83333 370.41666 185.20833 Q 396.87497 238.12498 343.9583 238.12498 L 264.5833 238.12498 L 264.5833 238.12498 L 264.5833 211.66666 L 264.5833 211.66666 L 291.04166 211.66666 L 291.04166 211.66666 L 291.04166 185.20833 L 264.5833 185.20833 L 264.5833 158.74998 L 238.12498 158.74998 L 185.20833 158.74998 L 132.29166 185.20833 L 52.916664 211.66666 L 26.458332 211.66666 L 0.0 211.66666 L 0.0 158.74998 L 26.458332 132.29166 L 26.458332 105.83333 L 26.458332 79.37499 L 52.916664 79.37499 L 52.916664 52.916664 L 52.916664 52.916664 L 79.37499 52.916664 L 79.37499 52.916664 L 79.37499 52.916664 L 105.83333 26.458332 z" svg:height="2.38125mm" draw:style-name="style-268" svg:viewBox="0.0 0.0 396.87497 238.12498" svg:width="3.9687498mm" svg:x="214.57707mm" svg:y="119.59166mm"/>
          <draw:path svg:d="M 52.916664 0.0 L 52.916664 0.0 L 132.29166 52.916664 Q 211.66666 105.83333 211.66666 158.74998 Q 238.12498 185.20833 211.66666 211.66666 L 211.66666 211.66666 L 158.74998 211.66666 L 105.83333 185.20833 L 52.916664 185.20833 Q 0.0 185.20833 0.0 132.29166 Q 0.0 105.83333 0.0 79.37499 L 26.458332 26.458332 L 52.916664 26.458332 Q 52.916664 26.458332 52.916664 0.0 z" svg:height="2.1166666mm" draw:style-name="style-269" svg:viewBox="0.0 0.0 211.66666 211.66666" svg:width="2.1166666mm" svg:x="59.266663mm" svg:y="163.77707mm"/>
          <draw:path svg:d="M 396.87497 0.0 L 396.87497 0.0 L 396.87497 0.0 L 396.87497 0.0 L 449.79166 26.458332 L 476.24997 52.916664 L 555.625 52.916664 Q 608.5416 79.37499 661.4583 158.74998 Q 714.37494 211.66666 820.2083 238.12498 Q 952.49994 264.5833 1058.3333 264.5833 Q 1164.1666 264.5833 1296.4583 211.66666 Q 1428.7499 158.74998 1428.7499 185.20833 L 1455.2083 185.20833 L 1455.2083 185.20833 L 1455.2083 211.66666 L 1481.6666 211.66666 L 1508.1249 211.66666 L 1508.1249 211.66666 L 1534.5833 211.66666 L 1561.0416 211.66666 L 1613.9583 211.66666 L 1825.6249 370.41666 Q 2010.8333 529.1666 2090.2083 502.7083 Q 2196.0415 476.24997 2248.9583 449.79166 L 2275.4165 423.3333 L 2301.875 423.3333 L 2328.3333 423.3333 L 2328.3333 423.3333 L 2354.7915 423.3333 L 2354.7915 449.79166 L 2354.7915 476.24997 L 2381.2498 476.24997 L 2381.2498 476.24997 L 2407.7083 449.79166 L 2434.1665 449.79166 L 2434.1665 449.79166 L 2434.1665 476.24997 L 2434.1665 476.24997 L 2407.7083 476.24997 L 2407.7083 476.24997 L 2407.7083 476.24997 L 2460.6248 502.7083 L 2513.5415 529.1666 L 2539.9998 529.1666 L 2566.4583 529.1666 L 2645.8333 582.0833 Q 2725.2083 582.0833 2778.1248 608.5416 L 2804.5833 634.99994 L 2804.5833 634.99994 Q 2778.1248 661.4583 2804.5833 687.9166 Q 2831.0415 714.37494 2831.0415 714.37494 L 2831.0415 740.8333 L 2831.0415 740.8333 L 2831.0415 740.8333 L 2857.4998 740.8333 L 2857.4998 740.8333 L 2857.4998 767.2916 L 2883.9583 767.2916 L 2883.9583 793.74994 L 2883.9583 820.2083 L 2804.5833 846.6666 Q 2725.2083 846.6666 2725.2083 873.12494 Q 2725.2083 899.5833 2778.1248 899.5833 Q 2804.5833 899.5833 2804.5833 952.49994 L 2804.5833 1005.4166 L 2778.1248 1005.4166 L 2725.2083 1005.4166 L 2487.0833 1031.875 Q 2248.9583 1058.3333 2143.125 1111.25 Q 2010.8333 1164.1666 1957.9165 1217.0833 Q 1904.9999 1269.9999 1931.4583 1269.9999 Q 1984.3749 1296.4583 1587.4999 1269.9999 Q 1190.6249 1269.9999 1031.875 1296.4583 Q 899.5833 1322.9166 873.12494 1349.3749 Q 873.12494 1375.8333 820.2083 1375.8333 Q 767.2916 1322.9166 714.37494 1322.9166 L 634.99994 1322.9166 L 634.99994 1349.3749 L 634.99994 1375.8333 L 608.5416 1375.8333 L 582.0833 1375.8333 L 555.625 1402.2916 L 529.1666 1402.2916 L 502.7083 1402.2916 L 449.79166 1428.7499 L 423.3333 1428.7499 L 396.87497 1428.7499 L 343.9583 1402.2916 L 264.5833 1375.8333 L 264.5833 1375.8333 L 238.12498 1375.8333 L 238.12498 1375.8333 L 238.12498 1375.8333 L 238.12498 1375.8333 L 238.12498 1375.8333 L 264.5833 1349.3749 L 291.04166 1322.9166 L 291.04166 1322.9166 L 291.04166 1322.9166 L 317.49997 1322.9166 L 317.49997 1322.9166 L 291.04166 1296.4583 L 264.5833 1296.4583 L 264.5833 1269.9999 L 291.04166 1243.5416 L 291.04166 1243.5416 L 291.04166 1217.0833 L 291.04166 1190.6249 Q 317.49997 1137.7083 396.87497 1111.25 Q 502.7083 1111.25 555.625 1084.7916 L 582.0833 1058.3333 L 582.0833 1058.3333 L 555.625 1058.3333 L 555.625 1058.3333 L 555.625 1058.3333 L 555.625 1031.875 L 555.625 1031.875 L 529.1666 1005.4166 Q 502.7083 978.95825 502.7083 926.0416 Q 502.7083 873.12494 476.24997 873.12494 Q 449.79166 846.6666 449.79166 820.2083 Q 423.3333 793.74994 396.87497 793.74994 Q 370.41666 793.74994 396.87497 767.2916 Q 449.79166 740.8333 423.3333 687.9166 Q 396.87497 661.4583 396.87497 608.5416 Q 396.87497 555.625 343.9583 555.625 Q 291.04166 529.1666 211.66666 476.24997 Q 132.29166 423.3333 132.29166 370.41666 Q 132.29166 343.9583 79.37499 317.49997 L 52.916664 317.49997 L 26.458332 291.04166 L 0.0 264.5833 L 0.0 264.5833 L 0.0 264.5833 L 0.0 264.5833 L 26.458332 238.12498 L 26.458332 185.20833 L 26.458332 132.29166 L 52.916664 132.29166 L 52.916664 158.74998 L 52.916664 158.74998 L 79.37499 158.74998 L 79.37499 158.74998 Q 79.37499 185.20833 105.83333 185.20833 L 105.83333 211.66666 L 105.83333 211.66666 L 132.29166 211.66666 L 132.29166 211.66666 L 132.29166 211.66666 L 132.29166 238.12498 L 132.29166 238.12498 L 158.74998 238.12498 L 158.74998 264.5833 L 158.74998 264.5833 L 185.20833 264.5833 L 185.20833 238.12498 L 185.20833 211.66666 L 158.74998 211.66666 L 158.74998 211.66666 L 158.74998 185.20833 L 132.29166 185.20833 L 132.29166 185.20833 Q 132.29166 158.74998 105.83333 105.83333 L 79.37499 52.916664 L 105.83333 52.916664 L 105.83333 52.916664 L 105.83333 79.37499 L 132.29166 79.37499 L 132.29166 79.37499 L 132.29166 105.83333 L 158.74998 105.83333 Q 185.20833 132.29166 158.74998 105.83333 Q 158.74998 52.916664 211.66666 79.37499 Q 264.5833 79.37499 291.04166 26.458332 Q 343.9583 0.0 370.41666 0.0 Q 396.87497 0.0 396.87497 0.0 z" svg:height="14.287499mm" draw:style-name="style-270" svg:viewBox="0.0 0.0 2883.9583 1428.7499" svg:width="28.839582mm" svg:x="163.77707mm" svg:y="204.78749mm"/>
          <draw:path svg:d="M 28813.123 0.0 L 28839.582 0.0 L 28918.957 0.0 Q 28998.332 0.0 28998.332 238.12498 Q 29024.791 476.24997 28998.332 926.0416 L 28998.332 1375.8333 L 28998.332 1375.8333 Q 28971.873 1375.8333 28971.873 1428.7499 Q 28971.873 1481.6666 28945.416 1481.6666 Q 28918.957 1481.6666 28918.957 1375.8333 Q 28918.957 1269.9999 28866.041 1269.9999 Q 28839.582 1269.9999 28813.123 1217.0833 Q 28786.666 1164.1666 28760.207 1269.9999 L 28760.207 1375.8333 L 28707.291 3518.9583 Q 28680.832 5662.083 28654.373 5741.458 Q 28654.373 5820.833 28680.832 5820.833 Q 28707.291 5820.833 28707.291 6191.2495 Q 28707.291 6588.1245 28707.291 7090.833 L 28707.291 7593.5415 L 28707.291 7619.9995 L 28707.291 7672.9165 L 28680.832 7672.9165 L 28680.832 7672.9165 L 28680.832 7646.458 L 28654.373 7646.458 L 28654.373 7646.458 L 28654.373 7619.9995 L 28654.373 7619.9995 L 28654.373 7619.9995 L 28627.916 7619.9995 L 28627.916 7619.9995 L 28601.457 7646.458 L 28574.998 7646.458 L 28574.998 7619.9995 L 28548.541 7593.5415 L 28548.541 7593.5415 L 28548.541 7567.083 L 28548.541 7567.083 L 28548.541 7567.083 L 28522.082 7567.083 L 28522.082 7567.083 L 28522.082 7540.6245 Q 28495.623 7540.6245 28495.623 7540.6245 Q 28442.707 7540.6245 28416.248 7461.2495 Q 28389.791 7355.4165 28336.873 7302.4995 Q 28283.957 7223.1245 28231.041 6984.9995 Q 28178.123 6720.4165 28151.666 6720.4165 Q 28125.207 6720.4165 28125.207 6667.4995 Q 28125.207 6641.0415 28019.373 6588.1245 L 27887.082 6561.6665 L 27887.082 6535.208 L 27913.541 6535.208 L 27913.541 6535.208 L 27913.541 6508.7495 L 27887.082 6508.7495 L 27860.623 6508.7495 L 27807.707 6535.208 L 27754.791 6561.6665 L 27754.791 6561.6665 L 27754.791 6561.6665 L 27728.332 6561.6665 L 27728.332 6561.6665 L 27728.332 6535.208 L 27701.873 6535.208 L 27701.873 6535.208 L 27701.873 6561.6665 L 27701.873 6561.6665 L 27701.873 6561.6665 L 27675.416 6561.6665 L 27675.416 6561.6665 L 27648.957 6561.6665 Q 27648.957 6561.6665 27648.957 6561.6665 Q 27622.498 6561.6665 27596.041 6588.1245 Q 27543.123 6614.583 27543.123 6746.8745 Q 27516.666 6879.1665 27463.748 6879.1665 Q 27410.832 6879.1665 27304.998 6852.708 Q 27225.623 6826.2495 27146.248 6799.7915 Q 27066.873 6773.333 27066.873 6746.8745 Q 27066.873 6720.4165 26987.498 6667.4995 Q 26908.123 6614.583 26908.123 6508.7495 Q 26908.123 6402.9165 26802.291 6402.9165 Q 26696.457 6402.9165 26590.623 6455.833 Q 26458.332 6508.7495 26220.207 6508.7495 Q 26008.541 6508.7495 25982.082 6508.7495 Q 25955.623 6455.833 25955.623 6482.2915 Q 25929.166 6508.7495 25743.957 6588.1245 Q 25532.291 6667.4995 25241.248 6667.4995 Q 24950.207 6693.958 24950.207 6720.4165 Q 24950.207 6746.8745 24791.457 6773.333 Q 24632.707 6826.2495 24579.791 6826.2495 Q 24526.873 6826.2495 24421.041 6826.2495 Q 24341.666 6799.7915 24235.832 6535.208 Q 24156.457 6270.6245 24103.541 6191.2495 Q 24050.623 6111.8745 23944.791 6058.958 Q 23838.957 6006.0415 23838.957 6032.4995 Q 23838.957 6058.958 23786.041 6058.958 Q 23733.123 6032.4995 23733.123 6058.958 Q 23706.666 6085.4165 23574.373 6138.333 Q 23468.541 6191.2495 23415.623 6297.083 Q 23362.707 6376.458 23309.791 6455.833 Q 23256.873 6535.208 23177.498 6641.0415 Q 23098.123 6773.333 22939.373 6852.708 Q 22780.623 6932.083 22621.873 6958.5415 Q 22463.123 6984.9995 22357.291 6932.083 Q 22277.916 6879.1665 22251.457 6799.7915 Q 22198.541 6746.8745 22198.541 6667.4995 L 22198.541 6561.6665 L 22198.541 6561.6665 L 22198.541 6561.6665 L 22198.541 6535.208 L 22198.541 6535.208 L 22198.541 6455.833 L 22198.541 6349.9995 L 22198.541 6349.9995 L 22198.541 6349.9995 L 22172.082 6323.5415 Q 22145.623 6297.083 22039.791 6244.1665 Q 21933.957 6191.2495 21933.957 6164.7915 Q 21933.957 6138.333 21907.498 6138.333 Q 21881.041 6138.333 21854.582 6085.4165 Q 21828.123 6032.4995 21748.748 6032.4995 Q 21669.373 6032.4995 21642.916 6032.4995 Q 21616.457 6032.4995 21510.623 6085.4165 Q 21431.248 6138.333 21404.791 6191.2495 Q 21404.791 6244.1665 21378.332 6244.1665 Q 21351.873 6244.1665 21351.873 6270.6245 Q 21351.873 6297.083 21325.416 6297.083 Q 21298.957 6297.083 21272.498 6349.9995 Q 21246.041 6402.9165 21246.041 6402.9165 Q 21219.582 6402.9165 21193.123 6455.833 Q 21140.207 6535.208 21113.748 6535.208 Q 21087.291 6561.6665 21034.373 6614.583 Q 20954.998 6693.958 20769.791 6693.958 Q 20611.041 6720.4165 20531.666 6693.958 Q 20452.291 6667.4995 20187.707 6667.4995 Q 19949.582 6667.4995 19870.207 6720.4165 Q 19817.291 6720.4165 19737.916 6720.4165 Q 19658.541 6720.4165 19552.707 6773.333 Q 19420.416 6826.2495 19393.957 6879.1665 Q 19341.041 6958.5415 19288.123 6984.9995 Q 19235.207 6984.9995 19208.748 7037.9165 Q 19182.291 7090.833 19049.998 7143.7495 Q 18917.707 7196.6665 18811.873 7143.7495 Q 18706.041 7090.833 18600.207 7090.833 Q 18467.916 7090.833 18467.916 7064.3745 Q 18441.457 7037.9165 18309.166 6958.5415 Q 18150.416 6879.1665 18071.041 6773.333 Q 17965.207 6667.4995 17965.207 6588.1245 Q 17912.291 6508.7495 17859.375 6455.833 Q 17780.0 6402.9165 17753.541 6349.9995 Q 17727.082 6297.083 17568.332 6297.083 Q 17409.582 6297.083 17383.125 6297.083 Q 17330.207 6297.083 17277.291 6323.5415 Q 17224.375 6349.9995 17197.916 6349.9995 Q 17171.457 6376.458 17171.457 6402.9165 Q 17171.457 6429.3745 17118.541 6429.3745 Q 17092.082 6455.833 17039.166 6535.208 Q 16959.791 6614.583 16959.791 6588.1245 Q 16959.791 6561.6665 16933.332 6614.583 Q 16906.875 6641.0415 16880.416 6641.0415 Q 16853.957 6667.4995 16801.041 6693.958 Q 16748.125 6746.8745 16721.666 6773.333 Q 16668.75 6773.333 16668.75 6799.7915 Q 16668.75 6826.2495 16615.832 6826.2495 L 16562.916 6826.2495 L 16536.457 6826.2495 L 16483.541 6826.2495 L 16483.541 6852.708 L 16483.541 6852.708 L 16457.082 6826.2495 L 16430.625 6799.7915 L 16430.625 6799.7915 L 16430.625 6826.2495 L 16430.625 6826.2495 L 16430.625 6826.2495 L 16404.166 6799.7915 L 16377.707 6773.333 L 16377.707 6773.333 L 16377.707 6773.333 L 16377.707 6746.8745 L 16377.707 6746.8745 L 16351.249 6746.8745 L 16351.249 6720.4165 L 16351.249 6720.4165 L 16324.791 6720.4165 L 16324.791 6693.958 L 16324.791 6667.4995 L 16324.791 6667.4995 Q 16324.791 6641.0415 16351.249 6561.6665 Q 16351.249 6455.833 16377.707 6455.833 Q 16404.166 6455.833 16430.625 6323.5415 Q 16457.082 6191.2495 16483.541 6191.2495 Q 16510.0 6191.2495 16536.457 6111.8745 Q 16536.457 6058.958 16536.457 5979.583 Q 16510.0 5873.7495 16536.457 5873.7495 Q 16536.457 5847.2915 16510.0 5820.833 Q 16483.541 5820.833 16483.541 5820.833 Q 16457.082 5794.3745 16457.082 5767.9165 Q 16457.082 5741.458 16377.707 5714.9995 Q 16324.791 5714.9995 16324.791 5662.083 Q 16324.791 5609.1665 16271.874 5556.2495 Q 16218.957 5476.8745 16113.124 5423.958 Q 16007.291 5371.0415 16007.291 5344.583 Q 16007.291 5318.1245 15927.916 5291.6665 Q 15848.541 5291.6665 15822.082 5291.6665 Q 15795.624 5318.1245 15795.624 5291.6665 Q 15795.624 5265.208 15636.874 5265.208 Q 15504.582 5291.6665 15504.582 5265.208 Q 15478.124 5238.7495 15451.666 5212.2915 Q 15398.749 5185.833 15398.749 5185.833 Q 15372.291 5159.3745 15372.291 5132.9165 Q 15345.833 5132.9165 15345.833 5106.458 Q 15345.833 5079.9995 15292.916 5079.9995 Q 15239.999 5053.5415 15239.999 5027.083 Q 15239.999 4974.1665 15213.541 4974.1665 Q 15187.083 4974.1665 15187.083 5027.083 Q 15160.624 5053.5415 15107.708 5053.5415 Q 15054.791 5053.5415 15028.333 5053.5415 Q 15001.874 5079.9995 14975.416 5106.458 Q 14948.958 5159.3745 14843.124 5185.833 Q 14737.291 5185.833 14684.374 5106.458 Q 14604.999 5027.083 14578.541 4974.1665 Q 14552.083 4921.2495 14525.624 4921.2495 Q 14499.166 4921.2495 14499.166 4894.7915 Q 14499.166 4868.333 14419.791 4841.8745 Q 14366.874 4815.4165 14234.583 4815.4165 Q 14102.291 4841.8745 14075.833 4921.2495 Q 14049.374 4974.1665 13996.458 4974.1665 Q 13943.541 5000.6245 13943.541 5027.083 Q 13943.541 5053.5415 13864.166 5106.458 Q 13811.249 5159.3745 13811.249 5185.833 Q 13811.249 5212.2915 13784.791 5212.2915 Q 13758.333 5212.2915 13758.333 5238.7495 Q 13758.333 5265.208 13678.958 5291.6665 Q 13626.041 5344.583 13520.208 5344.583 Q 13414.374 5371.0415 13387.916 5397.4995 Q 13361.458 5450.4165 13334.999 5450.4165 Q 13308.541 5476.8745 13255.624 5503.333 L 13176.249 5503.333 L 13176.249 5556.2495 Q 13202.708 5635.6245 13202.708 5662.083 Q 13202.708 5662.083 13229.166 5820.833 Q 13255.624 6006.0415 13229.166 6006.0415 Q 13202.708 6006.0415 13202.708 6058.958 Q 13202.708 6111.8745 13176.249 6111.8745 Q 13149.791 6138.333 13096.874 6217.708 Q 13043.958 6297.083 13017.499 6297.083 Q 12991.041 6323.5415 12991.041 6349.9995 Q 12991.041 6376.458 12911.666 6402.9165 Q 12858.749 6455.833 12726.458 6482.2915 Q 12620.624 6508.7495 12488.333 6508.7495 Q 12382.499 6482.2915 12408.958 6429.3745 L 12461.874 6349.9995 L 12408.958 6349.9995 L 12382.499 6349.9995 L 12382.499 6323.5415 L 12356.041 6297.083 L 12356.041 6297.083 L 12356.041 6297.083 L 12356.041 6323.5415 Q 12356.041 6323.5415 12329.583 6349.9995 Q 12303.124 6349.9995 12250.208 6349.9995 L 12223.749 6349.9995 L 12197.291 6349.9995 L 12170.833 6349.9995 L 12170.833 6297.083 L 12144.374 6270.6245 L 12144.374 6270.6245 L 12144.374 6244.1665 L 12144.374 6217.708 Q 12170.833 6191.2495 12223.749 6191.2495 Q 12250.208 6164.7915 12276.666 6164.7915 L 12276.666 6138.333 L 12250.208 6138.333 L 12223.749 6138.333 L 12223.749 6111.8745 L 12197.291 6111.8745 L 12197.291 6111.8745 Q 12197.291 6138.333 12170.833 6138.333 Q 12144.374 6138.333 12144.374 6085.4165 Q 12144.374 6058.958 12091.458 6032.4995 Q 12038.541 6006.0415 12038.541 5979.583 Q 12064.999 5979.583 12064.999 5926.6665 Q 12038.541 5873.7495 12012.083 5873.7495 Q 11985.624 5873.7495 12012.083 5820.833 Q 12038.541 5767.9165 11985.624 5767.9165 Q 11959.166 5741.458 11932.708 5714.9995 Q 11906.249 5662.083 11826.874 5662.083 Q 11773.958 5662.083 11773.958 5662.083 Q 11773.958 5688.5415 11721.041 5714.9995 Q 11694.583 5741.458 11668.124 5662.083 Q 11668.124 5609.1665 11562.291 5609.1665 Q 11482.916 5609.1665 11482.916 5556.2495 Q 11509.374 5476.8745 11429.999 5397.4995 Q 11350.624 5291.6665 11324.166 5265.208 Q 11297.708 5238.7495 11271.249 5212.2915 Q 11244.791 5185.833 11033.124 5185.833 Q 10821.458 5185.833 10768.541 5291.6665 Q 10715.624 5397.4995 10715.624 5582.708 Q 10715.624 5767.9165 10636.249 5794.3745 Q 10556.874 5820.833 10583.333 5873.7495 Q 10609.791 5926.6665 10636.249 5926.6665 Q 10662.708 5926.6665 10609.791 5926.6665 Q 10583.333 5979.583 10530.416 6032.4995 Q 10477.499 6085.4165 10371.666 6111.8745 Q 10265.833 6138.333 10186.458 6297.083 Q 10133.541 6482.2915 10054.166 6535.208 L 10001.249 6614.583 L 9974.791 6614.583 L 9921.874 6614.583 L 9895.416 6614.583 L 9868.958 6614.583 L 9816.041 6614.583 L 9789.583 6614.583 L 9789.583 6588.1245 L 9763.124 6588.1245 L 9763.124 6588.1245 L 9763.124 6561.6665 L 9763.124 6561.6665 L 9763.124 6561.6665 L 9736.666 6561.6665 L 9736.666 6561.6665 L 9710.208 6535.208 L 9683.749 6508.7495 L 9683.749 6508.7495 L 9710.208 6508.7495 L 9710.208 6508.7495 Q 9710.208 6508.7495 9683.749 6482.2915 Q 9657.291 6455.833 9657.291 6349.9995 Q 9657.291 6244.1665 9683.749 6111.8745 Q 9710.208 5979.583 9763.124 5953.1245 Q 9842.499 5926.6665 9842.499 5767.9165 L 9816.041 5635.6245 L 9816.041 5635.6245 L 9816.041 5662.083 L 9816.041 5662.083 Q 9816.041 5662.083 9789.583 5662.083 L 9789.583 5662.083 L 9763.124 5635.6245 Q 9736.666 5635.6245 9736.666 5609.1665 Q 9736.666 5582.708 9577.916 5529.7915 Q 9419.166 5503.333 9392.708 5503.333 Q 9339.791 5503.333 9260.416 5503.333 Q 9181.041 5503.333 9075.208 5529.7915 Q 8969.375 5529.7915 8969.375 5556.2495 Q 8969.375 5582.708 8837.083 5635.6245 Q 8704.791 5714.9995 8651.875 5688.5415 L 8625.416 5662.083 L 8598.958 5662.083 L 8546.041 5662.083 L 8546.041 5635.6245 L 8546.041 5635.6245 L 8519.583 5635.6245 L 8519.583 5609.1665 L 8493.125 5609.1665 L 8466.666 5609.1665 L 8466.666 5556.2495 L 8466.666 5529.7915 L 8440.208 5529.7915 L 8413.75 5503.333 L 8413.75 5503.333 L 8440.208 5503.333 L 8440.208 5503.333 L 8440.208 5503.333 L 8466.666 5476.8745 L 8493.125 5476.8745 L 8493.125 5397.4995 Q 8519.583 5318.1245 8678.333 5265.208 Q 8837.083 5212.2915 8837.083 5185.833 Q 8837.083 5159.3745 8863.541 5159.3745 Q 8916.458 5159.3745 8916.458 5132.9165 L 8916.458 5106.458 L 8916.458 5027.083 Q 8916.458 4974.1665 8890.0 4868.333 Q 8837.083 4736.0415 8810.625 4709.583 Q 8757.708 4709.583 8731.25 4709.583 Q 8678.333 4709.583 8651.875 4656.6665 Q 8651.875 4630.208 8360.833 4656.6665 Q 8096.2495 4683.1245 8096.2495 4709.583 Q 8096.2495 4736.0415 7911.041 4683.1245 Q 7752.291 4656.6665 7725.833 4630.208 Q 7699.3745 4603.75 7567.083 4603.75 Q 7434.7915 4603.75 7328.958 4656.6665 Q 7196.6665 4709.583 7170.208 4736.0415 Q 7143.7495 4762.4995 7064.3745 4709.583 Q 6984.9995 4656.6665 6932.083 4603.75 Q 6879.1665 4603.75 6799.7915 4577.2915 Q 6746.8745 4550.833 6720.4165 4497.9165 Q 6693.958 4418.5415 6641.0415 4365.625 Q 6588.1245 4339.1665 6429.3745 4339.1665 Q 6270.6245 4339.1665 6138.333 4365.625 Q 6006.0415 4392.083 6006.0415 4365.625 Q 6006.0415 4339.1665 5847.2915 4339.1665 Q 5662.083 4339.1665 5529.7915 4392.083 Q 5397.4995 4445.0 5238.7495 4471.458 Q 5079.9995 4497.9165 4841.8745 4524.375 Q 4630.208 4550.833 4497.9165 4630.208 Q 4365.625 4709.583 4312.708 4736.0415 Q 4259.7915 4762.4995 4233.333 4947.708 Q 4206.875 5132.9165 4259.7915 5185.833 Q 4286.25 5238.7495 4339.1665 5238.7495 Q 4392.083 5238.7495 4471.458 5291.6665 Q 4524.375 5344.583 4577.2915 5450.4165 Q 4656.6665 5556.2495 4656.6665 5635.6245 L 4683.1245 5688.5415 L 4656.6665 5714.9995 L 4630.208 5741.458 L 4630.208 5794.3745 L 4630.208 5847.2915 L 4603.75 5847.2915 L 4577.2915 5847.2915 L 4577.2915 5873.7495 L 4577.2915 5900.208 L 4550.833 5900.208 L 4550.833 5926.6665 L 4550.833 5926.6665 L 4524.375 5926.6665 L 4524.375 5926.6665 L 4524.375 5926.6665 L 4524.375 5926.6665 L 4497.9165 5926.6665 L 4471.458 5926.6665 L 4445.0 5926.6665 L 4445.0 5900.208 L 4418.5415 5900.208 L 4418.5415 5873.7495 Q 4392.083 5820.833 4365.625 5820.833 Q 4365.625 5820.833 4365.625 5767.9165 Q 4365.625 5714.9995 4312.708 5714.9995 Q 4286.25 5714.9995 4286.25 5662.083 Q 4286.25 5635.6245 4259.7915 5635.6245 Q 4233.333 5635.6245 4233.333 5662.083 Q 4206.875 5688.5415 4206.875 5662.083 Q 4206.875 5635.6245 4153.958 5635.6245 Q 4101.0415 5635.6245 4074.583 5662.083 Q 4048.1248 5662.083 4021.6665 5662.083 Q 3995.208 5635.6245 3995.208 5714.9995 Q 3995.208 5794.3745 3942.2915 5767.9165 Q 3915.833 5767.9165 3915.833 5794.3745 Q 3915.833 5820.833 3889.3748 5820.833 Q 3862.9165 5820.833 3836.4583 5847.2915 Q 3836.4583 5873.7495 3783.5415 5873.7495 Q 3730.6248 5900.208 3677.7083 5979.583 Q 3624.7915 6085.4165 3598.3333 6085.4165 Q 3571.8748 6085.4165 3518.9583 6217.708 Q 3492.4998 6349.9995 3466.0415 6349.9995 Q 3413.1248 6376.458 3439.5833 6402.9165 Q 3466.0415 6402.9165 3439.5833 6429.3745 Q 3413.1248 6429.3745 3413.1248 6455.833 Q 3413.1248 6508.7495 3386.6665 6535.208 Q 3360.2083 6561.6665 3333.7498 6561.6665 Q 3307.2915 6588.1245 3307.2915 6641.0415 Q 3307.2915 6667.4995 3280.8333 6720.4165 Q 3254.3748 6746.8745 3227.9165 6826.2495 Q 3227.9165 6879.1665 3201.4583 6879.1665 Q 3174.9998 6879.1665 3174.9998 6905.6245 Q 3174.9998 6932.083 2883.9583 6932.083 Q 2619.3748 6932.083 2619.3748 6879.1665 Q 2619.3748 6879.1665 2434.1665 6932.083 Q 2248.9583 6984.9995 2143.125 7090.833 Q 2010.8333 7196.6665 1825.6249 7461.2495 Q 1640.4166 7672.9165 1613.9583 7725.833 Q 1613.9583 7752.291 1587.4999 7778.7495 L 1587.4999 7805.208 L 1561.0416 7805.208 Q 1534.5833 7805.208 1534.5833 7778.7495 Q 1534.5833 7752.291 1481.6666 7725.833 Q 1455.2083 7672.9165 1402.2916 7672.9165 Q 1375.8333 7699.3745 1375.8333 7725.833 Q 1375.8333 7752.291 1269.9999 7752.291 Q 1164.1666 7778.7495 1190.6249 7725.833 Q 1190.6249 7699.3745 1111.25 7699.3745 Q 1031.875 7725.833 926.0416 7752.291 Q 793.74994 7778.7495 793.74994 7725.833 Q 767.2916 7699.3745 767.2916 7725.833 Q 767.2916 7752.291 661.4583 7805.208 L 582.0833 7831.666 L 582.0833 7858.1245 L 555.625 7858.1245 L 555.625 7858.1245 L 555.625 7884.583 L 555.625 7884.583 L 529.1666 7884.583 L 529.1666 7858.1245 L 502.7083 7858.1245 L 502.7083 7858.1245 L 502.7083 7831.666 L 502.7083 7831.666 L 502.7083 7831.666 L 529.1666 7831.666 Q 529.1666 7831.666 529.1666 7805.208 Q 502.7083 7778.7495 449.79166 7725.833 Q 396.87497 7646.458 396.87497 7143.7495 L 343.9583 6667.4995 L 343.9583 6614.583 L 343.9583 6588.1245 L 317.49997 6588.1245 L 317.49997 6561.6665 L 317.49997 6561.6665 L 291.04166 6561.6665 L 291.04166 6561.6665 L 291.04166 6561.6665 L 238.12498 6588.1245 Q 211.66666 6588.1245 211.66666 6641.0415 L 185.20833 6693.958 L 185.20833 6641.0415 Q 185.20833 6588.1245 185.20833 6561.6665 Q 185.20833 6561.6665 158.74998 6535.208 L 132.29166 6508.7495 L 132.29166 6508.7495 L 132.29166 6508.7495 L 132.29166 6508.7495 Q 105.83333 6508.7495 79.37499 6508.7495 L 79.37499 6508.7495 L 79.37499 6455.833 L 79.37499 6429.3745 L 52.916664 6429.3745 L 52.916664 6429.3745 L 52.916664 6349.9995 L 52.916664 6244.1665 L 52.916664 5926.6665 L 52.916664 5609.1665 L 52.916664 5318.1245 Q 26.458332 5027.083 26.458332 3174.9998 L 0.0 1322.9166 L 26.458332 1322.9166 L 79.37499 1322.9166 L 105.83333 1296.4583 L 132.29166 1296.4583 L 158.74998 1349.3749 Q 185.20833 1375.8333 423.3333 1428.7499 Q 661.4583 1428.7499 767.2916 1402.2916 Q 846.6666 1375.8333 873.12494 1217.0833 Q 873.12494 1058.3333 899.5833 1005.4166 Q 926.0416 1005.4166 926.0416 952.49994 Q 926.0416 899.5833 1058.3333 873.12494 Q 1190.6249 846.6666 1243.5416 846.6666 Q 1296.4583 899.5833 1296.4583 873.12494 Q 1296.4583 873.12494 1322.9166 873.12494 L 1322.9166 899.5833 L 1375.8333 899.5833 L 1428.7499 899.5833 L 1455.2083 873.12494 L 1481.6666 846.6666 L 1508.1249 846.6666 L 1534.5833 846.6666 L 1534.5833 793.74994 L 1534.5833 767.2916 L 1455.2083 767.2916 L 1402.2916 740.8333 L 1322.9166 740.8333 Q 1243.5416 740.8333 1137.7083 740.8333 L 1005.4166 740.8333 L 978.95825 740.8333 L 926.0416 740.8333 L 926.0416 714.37494 L 926.0416 714.37494 L 899.5833 714.37494 L 899.5833 687.9166 L 899.5833 687.9166 L 873.12494 687.9166 L 873.12494 687.9166 L 873.12494 687.9166 L 899.5833 661.4583 L 926.0416 634.99994 L 1296.4583 634.99994 Q 1640.4166 634.99994 1666.8749 608.5416 L 1693.3333 608.5416 L 2725.2083 634.99994 Q 3757.0833 634.99994 3889.3748 634.99994 Q 3995.208 634.99994 4259.7915 634.99994 L 4497.9165 634.99994 L 4577.2915 608.5416 L 4683.1245 608.5416 L 5423.958 634.99994 Q 6164.7915 687.9166 6905.6245 687.9166 Q 7619.9995 687.9166 7752.291 687.9166 L 7911.041 687.9166 L 7963.958 687.9166 L 8016.8745 687.9166 L 8043.333 687.9166 L 8069.791 687.9166 L 9577.916 661.4583 Q 11086.041 634.99994 11191.874 634.99994 L 11324.166 634.99994 L 11324.166 634.99994 L 11324.166 634.99994 L 12911.666 661.4583 Q 14499.166 687.9166 14525.624 687.9166 L 14525.624 687.9166 L 16007.291 714.37494 Q 17462.5 740.8333 18071.041 714.37494 L 18706.041 687.9166 L 18758.957 687.9166 L 18811.873 687.9166 L 19182.291 714.37494 Q 19552.707 740.8333 21272.498 687.9166 Q 22992.291 687.9166 23256.873 661.4583 L 23547.916 634.99994 L 23547.916 634.99994 L 23574.373 634.99994 L 23574.373 634.99994 L 23574.373 634.99994 L 23627.291 634.99994 Q 23653.748 634.99994 23653.748 634.99994 L 23653.748 634.99994 L 23653.748 634.99994 Q 23680.207 634.99994 23680.207 634.99994 L 23680.207 608.5416 L 26246.666 608.5416 Q 28813.123 582.0833 28813.123 317.49997 Q 28839.582 52.916664 28813.123 52.916664 Q 28786.666 52.916664 28786.666 26.458332 Q 28786.666 0.0 28813.123 0.0 z M 15134.166 5000.6245 Q 15134.166 4974.1665 15134.166 4974.1665 Q 15160.624 4974.1665 15160.624 4974.1665 Q 15160.624 5000.6245 15134.166 5000.6245 z M 13255.624 5450.4165 Q 13255.624 5450.4165 13255.624 5423.958 Q 13255.624 5423.958 13255.624 5450.4165 Q 13255.624 5450.4165 13255.624 5450.4165 z M 11879.791 5635.6245 Q 11879.791 5609.1665 11879.791 5609.1665 Q 11879.791 5609.1665 11879.791 5609.1665 Q 11879.791 5635.6245 11879.791 5635.6245 z M 11985.624 5688.5415 Q 11985.624 5662.083 12012.083 5662.083 Q 12038.541 5662.083 12038.541 5688.5415 Q 12038.541 5714.9995 12012.083 5714.9995 Q 11985.624 5714.9995 11985.624 5688.5415 z M 4392.083 5714.9995 Q 4418.5415 5714.9995 4418.5415 5714.9995 Q 4418.5415 5714.9995 4418.5415 5714.9995 Q 4392.083 5714.9995 4392.083 5714.9995 z M 12144.374 5979.583 Q 12144.374 5979.583 12144.374 5953.1245 Q 12144.374 5953.1245 12144.374 5979.583 Q 12144.374 5979.583 12144.374 5979.583 z M 12091.458 6006.0415 Q 12091.458 5979.583 12091.458 5979.583 Q 12091.458 5979.583 12091.458 5979.583 Q 12091.458 6006.0415 12091.458 6006.0415 z" svg:height="78.84583mm" draw:style-name="style-271" svg:viewBox="0.0 0.0 28998.332 7884.583" svg:width="289.9833mm" svg:x="7.6729164mm" svg:y="4.233333mm"/>
          <draw:path svg:d="M 370.41666 105.83333 L 370.41666 105.83333 L 370.41666 105.83333 Q 396.87497 105.83333 396.87497 105.83333 L 396.87497 79.37499 L 423.3333 79.37499 L 449.79166 52.916664 L 449.79166 52.916664 L 476.24997 52.916664 L 476.24997 79.37499 L 449.79166 105.83333 L 449.79166 105.83333 L 449.79166 105.83333 L 449.79166 132.29166 L 449.79166 132.29166 L 423.3333 132.29166 L 423.3333 158.74998 L 423.3333 158.74998 L 396.87497 158.74998 L 396.87497 211.66666 L 396.87497 238.12498 L 449.79166 238.12498 Q 476.24997 238.12498 502.7083 317.49997 Q 502.7083 370.41666 529.1666 343.9583 Q 555.625 317.49997 555.625 317.49997 L 582.0833 317.49997 L 582.0833 317.49997 Q 608.5416 317.49997 608.5416 317.49997 L 608.5416 343.9583 L 555.625 423.3333 Q 502.7083 476.24997 555.625 634.99994 Q 555.625 767.2916 582.0833 793.74994 L 608.5416 846.6666 L 608.5416 952.49994 L 608.5416 1031.875 L 582.0833 1084.7916 Q 555.625 1137.7083 529.1666 1137.7083 L 529.1666 1164.1666 L 529.1666 1164.1666 L 502.7083 1164.1666 L 502.7083 1164.1666 L 502.7083 1164.1666 L 502.7083 1190.6249 L 502.7083 1190.6249 L 529.1666 1269.9999 L 529.1666 1349.3749 L 502.7083 1349.3749 L 502.7083 1322.9166 L 502.7083 1322.9166 L 502.7083 1322.9166 L 476.24997 1322.9166 L 476.24997 1322.9166 L 449.79166 1296.4583 L 423.3333 1269.9999 L 396.87497 1269.9999 L 370.41666 1269.9999 L 370.41666 1243.5416 L 370.41666 1217.0833 L 370.41666 1137.7083 Q 343.9583 1058.3333 291.04166 899.5833 Q 185.20833 740.8333 158.74998 555.625 Q 132.29166 370.41666 105.83333 343.9583 Q 79.37499 317.49997 26.458332 291.04166 L 0.0 238.12498 L 26.458332 238.12498 L 52.916664 238.12498 L 52.916664 211.66666 Q 79.37499 185.20833 79.37499 185.20833 L 79.37499 158.74998 L 79.37499 158.74998 L 79.37499 158.74998 L 105.83333 158.74998 L 105.83333 158.74998 L 105.83333 132.29166 L 132.29166 132.29166 L 132.29166 105.83333 Q 158.74998 105.83333 185.20833 105.83333 Q 211.66666 105.83333 211.66666 105.83333 Q 238.12498 105.83333 238.12498 52.916664 L 238.12498 26.458332 L 238.12498 0.0 Q 264.5833 0.0 291.04166 79.37499 Q 343.9583 158.74998 343.9583 158.74998 Q 343.9583 132.29166 370.41666 105.83333 z" svg:height="13.49375mm" draw:style-name="style-272" svg:viewBox="0.0 0.0 608.5416 1349.3749" svg:width="6.0854163mm" svg:x="196.5854mm" svg:y="149.22499mm"/>
          <draw:path svg:d="M 238.12498 0.0 L 264.5833 0.0 L 264.5833 0.0 L 291.04166 0.0 L 291.04166 26.458332 L 291.04166 52.916664 L 317.49997 52.916664 L 317.49997 26.458332 L 502.7083 79.37499 Q 687.9166 79.37499 687.9166 105.83333 Q 714.37494 105.83333 714.37494 132.29166 L 714.37494 132.29166 L 714.37494 132.29166 Q 714.37494 132.29166 608.5416 185.20833 Q 502.7083 264.5833 449.79166 291.04166 L 370.41666 317.49997 L 343.9583 317.49997 L 343.9583 317.49997 L 343.9583 291.04166 Q 343.9583 291.04166 317.49997 291.04166 L 317.49997 291.04166 L 291.04166 291.04166 Q 291.04166 291.04166 185.20833 238.12498 L 105.83333 185.20833 L 79.37499 185.20833 L 52.916664 185.20833 L 26.458332 185.20833 L 26.458332 185.20833 L 26.458332 158.74998 L 26.458332 158.74998 L 0.0 132.29166 Q 0.0 79.37499 79.37499 52.916664 Q 185.20833 26.458332 238.12498 0.0 z" svg:height="3.1749997mm" draw:style-name="style-273" svg:viewBox="0.0 0.0 714.37494 317.49997" svg:width="7.1437497mm" svg:x="128.3229mm" svg:y="197.11458mm"/>
          <draw:path svg:d="M 264.5833 0.0 L 264.5833 0.0 L 291.04166 0.0 L 317.49997 0.0 L 317.49997 0.0 L 343.9583 0.0 L 343.9583 0.0 L 343.9583 0.0 L 343.9583 26.458332 L 343.9583 26.458332 L 317.49997 52.916664 L 291.04166 79.37499 L 291.04166 79.37499 L 291.04166 105.83333 L 291.04166 105.83333 L 291.04166 105.83333 L 264.5833 105.83333 L 264.5833 105.83333 L 264.5833 132.29166 L 238.12498 132.29166 L 238.12498 132.29166 L 238.12498 158.74998 L 238.12498 158.74998 L 238.12498 158.74998 L 211.66666 185.20833 L 211.66666 211.66666 L 396.87497 211.66666 Q 608.5416 211.66666 714.37494 317.49997 Q 793.74994 423.3333 820.2083 396.87497 Q 873.12494 396.87497 846.6666 343.9583 Q 846.6666 317.49997 767.2916 264.5833 Q 714.37494 211.66666 714.37494 132.29166 Q 740.8333 52.916664 820.2083 26.458332 L 899.5833 26.458332 L 899.5833 26.458332 L 899.5833 52.916664 L 899.5833 52.916664 L 926.0416 52.916664 L 899.5833 105.83333 Q 899.5833 158.74998 926.0416 158.74998 Q 926.0416 185.20833 978.95825 238.12498 Q 1005.4166 264.5833 1031.875 291.04166 L 1058.3333 317.49997 L 1031.875 343.9583 Q 1031.875 370.41666 978.95825 370.41666 Q 926.0416 370.41666 926.0416 423.3333 Q 926.0416 449.79166 926.0416 529.1666 L 926.0416 582.0833 L 926.0416 582.0833 L 926.0416 582.0833 L 978.95825 582.0833 Q 1058.3333 582.0833 1111.25 608.5416 L 1164.1666 634.99994 L 1190.6249 634.99994 L 1217.0833 634.99994 L 1217.0833 661.4583 L 1217.0833 661.4583 L 1217.0833 661.4583 L 1217.0833 687.9166 L 1190.6249 687.9166 L 1190.6249 687.9166 L 1190.6249 687.9166 L 1190.6249 687.9166 L 1164.1666 714.37494 L 1137.7083 740.8333 L 1111.25 740.8333 L 1084.7916 740.8333 L 1084.7916 767.2916 L 1084.7916 793.74994 L 1005.4166 793.74994 Q 926.0416 793.74994 820.2083 820.2083 Q 714.37494 820.2083 608.5416 767.2916 Q 502.7083 740.8333 449.79166 714.37494 Q 423.3333 687.9166 396.87497 714.37494 Q 396.87497 740.8333 291.04166 634.99994 L 185.20833 555.625 L 185.20833 555.625 Q 185.20833 529.1666 158.74998 529.1666 Q 132.29166 529.1666 79.37499 423.3333 L 26.458332 317.49997 L 0.0 291.04166 L 0.0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105.83333 158.74998 Q 132.29166 158.74998 185.20833 105.83333 L 238.12498 26.458332 L 238.12498 26.458332 Q 264.5833 0.0 264.5833 0.0 z M 1137.7083 661.4583 Q 1137.7083 661.4583 1164.1666 661.4583 Q 1164.1666 687.9166 1137.7083 687.9166 Q 1137.7083 687.9166 1137.7083 661.4583 z" svg:height="8.202083mm" draw:style-name="style-274" svg:viewBox="0.0 0.0 1217.0833 820.2083" svg:width="12.170833mm" svg:x="101.86458mm" svg:y="204.78749mm"/>
          <draw:path svg:d="M 238.12498 0.0 L 264.5833 0.0 L 264.5833 0.0 Q 264.5833 0.0 264.5833 26.458332 L 291.04166 26.458332 L 317.49997 79.37499 Q 317.49997 132.29166 343.9583 264.5833 L 343.9583 396.87497 L 317.49997 396.87497 Q 317.49997 423.3333 317.49997 423.3333 L 317.49997 423.3333 L 264.5833 423.3333 Q 185.20833 423.3333 105.83333 396.87497 Q 52.916664 396.87497 26.458332 264.5833 L 0.0 105.83333 L 0.0 105.83333 L 0.0 105.83333 L 26.458332 79.37499 Q 26.458332 52.916664 79.37499 52.916664 L 132.29166 52.916664 L 158.74998 52.916664 Q 211.66666 52.916664 211.66666 26.458332 Q 211.66666 0.0 238.12498 0.0 z" svg:height="4.233333mm" draw:style-name="style-275" svg:viewBox="0.0 0.0 343.9583 423.3333" svg:width="3.439583mm" svg:x="166.15833mm" svg:y="162.45416mm"/>
          <draw:path svg:d="M 502.7083 185.20833 L 502.7083 185.20833 L 502.7083 185.20833 Q 502.7083 211.66666 502.7083 211.66666 L 529.1666 211.66666 L 529.1666 211.66666 Q 529.1666 211.66666 555.625 238.12498 L 555.625 238.12498 L 634.99994 317.49997 Q 714.37494 423.3333 714.37494 396.87497 Q 740.8333 370.41666 793.74994 423.3333 Q 846.6666 449.79166 899.5833 502.7083 Q 952.49994 582.0833 978.95825 582.0833 Q 1005.4166 582.0833 1005.4166 555.625 Q 1005.4166 529.1666 1084.7916 529.1666 Q 1190.6249 529.1666 1190.6249 555.625 Q 1190.6249 555.625 1217.0833 529.1666 L 1217.0833 502.7083 L 1243.5416 502.7083 L 1296.4583 502.7083 L 1296.4583 502.7083 L 1296.4583 529.1666 L 1296.4583 529.1666 L 1322.9166 529.1666 L 1322.9166 529.1666 L 1322.9166 529.1666 L 1322.9166 555.625 L 1296.4583 555.625 L 1296.4583 555.625 L 1296.4583 582.0833 L 1296.4583 582.0833 L 1296.4583 582.0833 L 1296.4583 634.99994 L 1296.4583 661.4583 L 1296.4583 661.4583 L 1296.4583 687.9166 L 1296.4583 687.9166 L 1296.4583 687.9166 L 1269.9999 687.9166 L 1269.9999 687.9166 L 1243.5416 714.37494 L 1217.0833 740.8333 L 1217.0833 740.8333 L 1190.6249 740.8333 L 1190.6249 767.2916 L 1190.6249 793.74994 L 1217.0833 793.74994 L 1217.0833 820.2083 L 1217.0833 846.6666 L 1217.0833 846.6666 L 1217.0833 846.6666 Q 1217.0833 846.6666 1243.5416 873.12494 L 1243.5416 873.12494 L 1243.5416 899.5833 Q 1243.5416 952.49994 1164.1666 926.0416 Q 1084.7916 899.5833 1084.7916 952.49994 Q 1084.7916 978.95825 1058.3333 978.95825 Q 1031.875 952.49994 926.0416 1005.4166 Q 846.6666 1058.3333 820.2083 1084.7916 L 820.2083 1137.7083 L 793.74994 1137.7083 L 767.2916 1137.7083 L 767.2916 1111.25 L 767.2916 1084.7916 L 793.74994 1084.7916 Q 793.74994 1058.3333 767.2916 1005.4166 Q 740.8333 952.49994 661.4583 952.49994 Q 608.5416 952.49994 608.5416 899.5833 Q 608.5416 873.12494 634.99994 846.6666 Q 687.9166 846.6666 555.625 793.74994 Q 423.3333 740.8333 476.24997 687.9166 Q 529.1666 634.99994 476.24997 634.99994 L 423.3333 608.5416 L 423.3333 608.5416 L 423.3333 582.0833 L 449.79166 582.0833 L 476.24997 582.0833 L 396.87497 555.625 L 317.49997 529.1666 L 291.04166 529.1666 L 264.5833 529.1666 L 264.5833 502.7083 L 264.5833 476.24997 L 343.9583 476.24997 L 423.3333 476.24997 L 423.3333 449.79166 L 396.87497 449.79166 L 396.87497 449.79166 L 396.87497 423.3333 L 370.41666 423.3333 L 343.9583 423.3333 L 343.9583 396.87497 Q 343.9583 396.87497 291.04166 396.87497 Q 238.12498 396.87497 238.12498 370.41666 Q 238.12498 317.49997 158.74998 238.12498 L 105.83333 158.74998 L 105.83333 158.74998 L 79.37499 158.74998 L 79.37499 158.74998 L 79.37499 158.74998 L 79.37499 132.29166 L 79.37499 132.29166 L 52.916664 132.29166 L 52.916664 105.83333 L 52.916664 105.83333 L 26.458332 105.83333 L 26.458332 105.83333 Q 26.458332 105.83333 26.458332 79.37499 L 0.0 79.37499 L 0.0 52.916664 Q 0.0 0.0 79.37499 0.0 Q 185.20833 -52.916664 343.9583 52.916664 Q 476.24997 158.74998 502.7083 185.20833 z" svg:height="11.377083mm" draw:style-name="style-276" svg:viewBox="0.0 0.0 1322.9166 1137.7083" svg:width="13.229166mm" svg:x="162.18958mm" svg:y="191.02916mm"/>
          <draw:path svg:d="M 1640.4166 0.0 L 2222.5 0.0 L 2222.5 0.0 Q 2222.5 0.0 2169.5833 26.458332 L 2090.2083 52.916664 L 2090.2083 52.916664 L 2116.6665 52.916664 L 2116.6665 52.916664 L 2116.6665 79.37499 L 1984.3749 79.37499 Q 1852.0833 105.83333 1693.3333 105.83333 Q 1508.1249 105.83333 1005.4166 105.83333 L 529.1666 79.37499 L 264.5833 79.37499 L 0.0 79.37499 L 0.0 79.37499 L 0.0 52.916664 L 529.1666 52.916664 Q 1031.875 0.0 1640.4166 0.0 z" svg:height="1.0583333mm" draw:style-name="style-277" svg:viewBox="0.0 0.0 2222.5 105.83333" svg:width="22.224998mm" svg:x="32.279163mm" svg:y="220.66249mm"/>
          <draw:path svg:d="M 582.0833 0.0 L 608.5416 0.0 L 582.0833 52.916664 Q 582.0833 79.37499 634.99994 105.83333 L 714.37494 132.29166 L 714.37494 132.29166 L 687.9166 132.29166 L 687.9166 132.29166 L 687.9166 132.29166 L 714.37494 158.74998 L 740.8333 185.20833 L 740.8333 185.20833 L 740.8333 185.20833 L 767.2916 185.20833 L 767.2916 211.66666 L 740.8333 211.66666 Q 687.9166 238.12498 343.9583 238.12498 L 0.0 238.12498 L 0.0 211.66666 Q 0.0 185.20833 26.458332 132.29166 Q 26.458332 105.83333 105.83333 79.37499 Q 158.74998 79.37499 158.74998 52.916664 Q 158.74998 26.458332 132.29166 26.458332 L 105.83333 26.458332 L 105.83333 0.0 L 105.83333 0.0 L 343.9583 0.0 Q 582.0833 -26.458332 582.0833 0.0 z" svg:height="2.38125mm" draw:style-name="style-278" svg:viewBox="0.0 0.0 767.2916 238.12498" svg:width="7.6729164mm" svg:x="205.31665mm" svg:y="219.86874mm"/>
          <draw:path svg:d="M 1111.25 370.41666 L 1111.25 370.41666 L 1058.3333 370.41666 Q 1031.875 370.41666 978.95825 317.49997 Q 926.0416 264.5833 793.74994 238.12498 Q 634.99994 211.66666 582.0833 264.5833 L 555.625 291.04166 L 529.1666 264.5833 Q 476.24997 211.66666 423.3333 238.12498 Q 370.41666 264.5833 370.41666 317.49997 Q 370.41666 396.87497 370.41666 423.3333 L 370.41666 449.79166 L 370.41666 476.24997 Q 370.41666 529.1666 396.87497 582.0833 L 423.3333 634.99994 L 423.3333 687.9166 L 423.3333 714.37494 L 449.79166 740.8333 L 449.79166 767.2916 L 423.3333 767.2916 L 396.87497 740.8333 L 343.9583 740.8333 L 291.04166 740.8333 L 291.04166 714.37494 L 264.5833 714.37494 L 264.5833 714.37494 L 264.5833 714.37494 L 264.5833 687.9166 L 264.5833 687.9166 L 238.12498 687.9166 L 238.12498 687.9166 L 238.12498 661.4583 L 211.66666 661.4583 L 211.66666 661.4583 L 211.66666 634.99994 L 211.66666 634.99994 L 211.66666 634.99994 L 185.20833 634.99994 L 185.20833 634.99994 L 185.20833 608.5416 L 211.66666 608.5416 L 211.66666 608.5416 L 211.66666 582.0833 L 158.74998 582.0833 Q 105.83333 582.0833 105.83333 555.625 Q 105.83333 529.1666 185.20833 502.7083 Q 238.12498 476.24997 185.20833 423.3333 Q 158.74998 343.9583 132.29166 317.49997 Q 105.83333 264.5833 79.37499 264.5833 L 26.458332 238.12498 L 26.458332 211.66666 L 0.0 211.66666 L 0.0 211.66666 L 0.0 211.66666 L 0.0 211.66666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79.37499 L 105.83333 52.916664 L 105.83333 52.916664 L 105.83333 52.916664 L 291.04166 52.916664 Q 476.24997 52.916664 502.7083 52.916664 Q 529.1666 79.37499 529.1666 52.916664 Q 529.1666 0.0 634.99994 0.0 Q 740.8333 0.0 899.5833 105.83333 Q 1058.3333 211.66666 1084.7916 264.5833 Q 1084.7916 317.49997 1111.25 343.9583 Q 1137.7083 370.41666 1111.25 370.41666 z" svg:height="7.6729164mm" draw:style-name="style-279" svg:viewBox="0.0 0.0 1111.25 767.2916" svg:width="11.112499mm" svg:x="92.075mm" svg:y="189.97083mm"/>
          <draw:path svg:d="M 317.49997 0.0 L 317.49997 0.0 L 370.41666 0.0 L 396.87497 0.0 L 396.87497 0.0 L 370.41666 0.0 L 370.41666 0.0 L 370.41666 0.0 L 343.9583 26.458332 L 317.49997 52.916664 L 317.49997 79.37499 Q 317.49997 105.83333 317.49997 185.20833 L 317.49997 264.5833 L 343.9583 264.5833 L 343.9583 264.5833 L 370.41666 291.04166 L 396.87497 317.49997 L 423.3333 317.49997 L 476.24997 317.49997 L 476.24997 370.41666 Q 449.79166 423.3333 423.3333 423.3333 Q 396.87497 423.3333 396.87497 449.79166 L 370.41666 449.79166 L 370.41666 449.79166 L 370.41666 476.24997 L 370.41666 476.24997 L 370.41666 476.24997 L 343.9583 476.24997 L 343.9583 476.24997 L 317.49997 502.7083 Q 317.49997 529.1666 317.49997 529.1666 L 317.49997 529.1666 L 317.49997 529.1666 Q 291.04166 529.1666 291.04166 555.625 L 291.04166 555.625 L 264.5833 555.625 Q 264.5833 582.0833 264.5833 582.0833 L 264.5833 582.0833 L 211.66666 582.0833 L 185.20833 582.0833 L 185.20833 582.0833 Q 158.74998 555.625 105.83333 502.7083 Q 26.458332 476.24997 0.0 423.3333 Q 0.0 396.87497 52.916664 396.87497 Q 79.37499 370.41666 52.916664 343.9583 Q 52.916664 317.49997 26.458332 317.49997 Q 0.0 291.04166 79.37499 211.66666 L 158.74998 105.83333 L 158.74998 105.83333 L 158.74998 79.37499 L 185.20833 79.37499 L 211.66666 52.916664 L 211.66666 52.916664 L 211.66666 52.916664 L 238.12498 52.916664 Q 238.12498 52.916664 264.5833 26.458332 L 291.04166 0.0 L 291.04166 0.0 L 317.49997 0.0 L 317.49997 0.0 z" svg:height="5.820833mm" draw:style-name="style-280" svg:viewBox="0.0 0.0 476.24997 582.0833" svg:width="4.7625mm" svg:x="202.14166mm" svg:y="180.97499mm"/>
          <draw:path svg:d="M 1269.9999 26.458332 L 1269.9999 0.0 L 1296.4583 0.0 L 1349.3749 0.0 L 1428.7499 26.458332 Q 1508.1249 52.916664 1508.1249 132.29166 Q 1481.6666 185.20833 1534.5833 238.12498 Q 1587.4999 291.04166 1666.8749 264.5833 Q 1719.7916 238.12498 1772.7083 291.04166 Q 1825.6249 343.9583 1878.5416 370.41666 L 1904.9999 370.41666 L 1904.9999 396.87497 Q 1904.9999 423.3333 1931.4583 423.3333 L 1957.9165 449.79166 L 1957.9165 449.79166 Q 1931.4583 449.79166 1878.5416 502.7083 L 1799.1666 555.625 L 1878.5416 608.5416 Q 1984.3749 661.4583 2010.8333 714.37494 Q 2063.75 767.2916 2090.2083 767.2916 Q 2116.6665 767.2916 2116.6665 820.2083 L 2143.125 846.6666 L 2143.125 846.6666 L 2143.125 873.12494 L 2143.125 873.12494 L 2143.125 873.12494 L 2143.125 873.12494 L 2143.125 899.5833 L 2143.125 899.5833 L 2143.125 926.0416 L 2143.125 926.0416 L 2143.125 926.0416 L 2143.125 952.49994 L 2143.125 978.95825 L 2143.125 978.95825 L 2143.125 978.95825 L 2090.2083 952.49994 L 2063.75 926.0416 L 2037.2915 926.0416 L 2010.8333 926.0416 L 2010.8333 952.49994 L 2037.2915 952.49994 L 2037.2915 978.95825 L 2037.2915 978.95825 L 2010.8333 978.95825 Q 1984.3749 978.95825 1825.6249 1005.4166 Q 1693.3333 1031.875 1613.9583 1031.875 Q 1561.0416 1084.7916 1428.7499 1164.1666 Q 1296.4583 1243.5416 1164.1666 1296.4583 Q 1005.4166 1349.3749 873.12494 1349.3749 Q 740.8333 1349.3749 767.2916 1269.9999 Q 767.2916 1164.1666 661.4583 1164.1666 Q 582.0833 1190.6249 502.7083 1137.7083 Q 423.3333 1137.7083 343.9583 1137.7083 Q 264.5833 1164.1666 238.12498 1084.7916 Q 211.66666 1031.875 158.74998 1031.875 L 105.83333 1031.875 L 105.83333 1005.4166 L 79.37499 1005.4166 L 79.37499 1005.4166 L 79.37499 1005.4166 L 79.37499 1005.4166 L 52.916664 1031.875 L 52.916664 1031.875 L 52.916664 1031.875 L 26.458332 1031.875 L 26.458332 1031.875 L 26.458332 1005.4166 L 26.458332 1005.4166 L 0.0 978.95825 L 0.0 952.49994 L 79.37499 926.0416 Q 185.20833 926.0416 211.66666 873.12494 Q 238.12498 846.6666 238.12498 820.2083 Q 211.66666 767.2916 317.49997 714.37494 Q 423.3333 634.99994 449.79166 608.5416 Q 449.79166 555.625 449.79166 555.625 L 449.79166 555.625 L 449.79166 555.625 L 449.79166 529.1666 L 449.79166 502.7083 L 449.79166 476.24997 L 396.87497 476.24997 Q 370.41666 476.24997 370.41666 449.79166 L 370.41666 396.87497 L 343.9583 396.87497 L 291.04166 396.87497 L 291.04166 370.41666 L 291.04166 370.41666 L 291.04166 370.41666 L 291.04166 343.9583 L 291.04166 343.9583 L 291.04166 343.9583 L 317.49997 343.9583 L 317.49997 343.9583 L 317.49997 370.41666 L 343.9583 370.41666 L 343.9583 370.41666 L 343.9583 343.9583 L 343.9583 343.9583 L 343.9583 343.9583 L 370.41666 343.9583 L 370.41666 343.9583 L 396.87497 370.41666 L 423.3333 370.41666 L 423.3333 396.87497 L 423.3333 423.3333 L 476.24997 423.3333 Q 529.1666 423.3333 529.1666 343.9583 Q 529.1666 291.04166 608.5416 264.5833 Q 687.9166 264.5833 714.37494 291.04166 Q 714.37494 343.9583 740.8333 317.49997 Q 767.2916 317.49997 793.74994 238.12498 Q 820.2083 185.20833 820.2083 158.74998 L 820.2083 132.29166 L 846.6666 132.29166 L 846.6666 132.29166 L 899.5833 105.83333 Q 952.49994 105.83333 978.95825 185.20833 Q 978.95825 238.12498 1058.3333 185.20833 Q 1111.25 132.29166 1137.7083 105.83333 Q 1164.1666 79.37499 1190.6249 79.37499 L 1217.0833 79.37499 L 1243.5416 52.916664 L 1269.9999 52.916664 L 1269.9999 26.458332 z" svg:height="13.49375mm" draw:style-name="style-281" svg:viewBox="0.0 0.0 2143.125 1349.3749" svg:width="21.43125mm" svg:x="231.5104mm" svg:y="181.23958mm"/>
          <draw:path svg:d="M 1904.9999 0.0 L 1904.9999 0.0 L 6138.333 0.0 L 10371.666 0.0 L 10371.666 0.0 Q 10371.666 26.458332 10265.833 132.29166 Q 10159.999 238.12498 10080.624 264.5833 L 10001.249 317.49997 L 9974.791 317.49997 L 9948.333 317.49997 L 9948.333 343.9583 L 9948.333 343.9583 L 9974.791 343.9583 L 9974.791 370.41666 L 9948.333 370.41666 L 9921.874 370.41666 L 9948.333 396.87497 L 9974.791 423.3333 L 9974.791 423.3333 L 9974.791 423.3333 L 9948.333 423.3333 Q 9921.874 423.3333 9921.874 449.79166 Q 9921.874 476.24997 9948.333 476.24997 Q 9974.791 476.24997 9948.333 740.8333 Q 9948.333 1005.4166 7381.8745 1031.875 L 4815.4165 1031.875 L 4815.4165 1031.875 Q 4788.958 1058.3333 4788.958 1058.3333 L 4788.958 1058.3333 L 4762.4995 1058.3333 L 4736.0415 1058.3333 L 4656.6665 1031.875 Q 4550.833 1005.4166 4339.1665 1005.4166 Q 4153.958 1005.4166 3492.4998 1005.4166 Q 2831.0415 1005.4166 1481.6666 978.95825 L 132.29166 978.95825 L 132.29166 978.95825 L 132.29166 952.49994 L 132.29166 952.49994 L 158.74998 952.49994 L 158.74998 952.49994 L 158.74998 952.49994 L 132.29166 926.0416 L 105.83333 899.5833 L 52.916664 899.5833 L 0.0 899.5833 L 105.83333 873.12494 Q 211.66666 846.6666 317.49997 846.6666 L 423.3333 846.6666 L 423.3333 820.2083 L 423.3333 820.2083 L 423.3333 793.74994 L 423.3333 793.74994 L 423.3333 793.74994 L 423.3333 793.74994 L 396.87497 767.2916 L 370.41666 740.8333 L 343.9583 740.8333 L 317.49997 740.8333 L 158.74998 714.37494 L 26.458332 687.9166 L 105.83333 687.9166 L 211.66666 687.9166 L 264.5833 661.4583 Q 317.49997 661.4583 317.49997 608.5416 Q 343.9583 529.1666 502.7083 529.1666 Q 661.4583 476.24997 634.99994 476.24997 Q 582.0833 476.24997 846.6666 423.3333 Q 1111.25 423.3333 1137.7083 423.3333 L 1164.1666 423.3333 L 1190.6249 396.87497 L 1217.0833 396.87497 L 1217.0833 370.41666 L 1217.0833 343.9583 L 1190.6249 343.9583 L 1190.6249 317.49997 L 1217.0833 317.49997 L 1243.5416 317.49997 L 1190.6249 291.04166 Q 1137.7083 264.5833 1111.25 264.5833 L 1084.7916 264.5833 L 1137.7083 238.12498 L 1190.6249 211.66666 L 1217.0833 211.66666 Q 1243.5416 211.66666 1243.5416 185.20833 Q 1243.5416 158.74998 1587.4999 132.29166 Q 1957.9165 105.83333 1984.3749 79.37499 Q 2010.8333 52.916664 1957.9165 52.916664 Q 1904.9999 0.0 1904.9999 0.0 z" svg:height="10.583333mm" draw:style-name="style-282" svg:viewBox="0.0 0.0 10371.666 1058.3333" svg:width="103.71666mm" svg:x="196.32082mm" svg:y="0.0mm"/>
          <draw:path svg:d="M 926.0416 26.458332 L 952.49994 26.458332 L 1031.875 52.916664 L 1084.7916 52.916664 L 1084.7916 52.916664 L 1084.7916 79.37499 L 1084.7916 79.37499 L 1111.25 79.37499 L 1111.25 52.916664 L 1111.25 52.916664 L 1217.0833 79.37499 Q 1296.4583 132.29166 1322.9166 158.74998 Q 1322.9166 185.20833 1428.7499 185.20833 Q 1534.5833 185.20833 1534.5833 158.74998 Q 1534.5833 132.29166 1613.9583 132.29166 Q 1666.8749 158.74998 1693.3333 132.29166 Q 1719.7916 132.29166 1719.7916 79.37499 L 1719.7916 52.916664 L 2010.8333 105.83333 Q 2301.875 158.74998 2301.875 185.20833 Q 2301.875 211.66666 2275.4165 211.66666 L 2275.4165 211.66666 L 2275.4165 238.12498 L 2275.4165 238.12498 L 2275.4165 238.12498 Q 2248.9583 238.12498 2248.9583 211.66666 Q 2248.9583 185.20833 2196.0415 185.20833 Q 2143.125 158.74998 2143.125 185.20833 Q 2143.125 211.66666 2116.6665 185.20833 L 2090.2083 185.20833 L 2063.75 185.20833 L 2063.75 185.20833 L 2037.2915 211.66666 L 2010.8333 238.12498 L 1957.9165 291.04166 Q 1931.4583 370.41666 1904.9999 396.87497 L 1904.9999 396.87497 L 1852.0833 476.24997 Q 1825.6249 555.625 1799.1666 582.0833 L 1772.7083 608.5416 L 1772.7083 634.99994 L 1772.7083 661.4583 L 1772.7083 661.4583 Q 1772.7083 661.4583 1746.2499 661.4583 L 1746.2499 687.9166 L 1746.2499 687.9166 Q 1719.7916 687.9166 1719.7916 714.37494 Q 1693.3333 714.37494 1561.0416 687.9166 Q 1455.2083 661.4583 1455.2083 687.9166 Q 1455.2083 714.37494 1402.2916 714.37494 Q 1375.8333 714.37494 1349.3749 634.99994 Q 1322.9166 555.625 1243.5416 582.0833 Q 1190.6249 608.5416 1190.6249 555.625 Q 1164.1666 502.7083 1137.7083 502.7083 L 1084.7916 502.7083 L 1084.7916 502.7083 L 1084.7916 502.7083 L 1031.875 555.625 Q 978.95825 582.0833 952.49994 634.99994 L 952.49994 687.9166 L 952.49994 687.9166 Q 926.0416 687.9166 926.0416 714.37494 L 926.0416 714.37494 L 767.2916 714.37494 L 634.99994 714.37494 L 582.0833 714.37494 Q 529.1666 714.37494 317.49997 661.4583 L 105.83333 661.4583 L 105.83333 634.99994 L 79.37499 634.99994 L 79.37499 634.99994 L 79.37499 608.5416 L 52.916664 608.5416 L 26.458332 608.5416 L 26.458332 582.0833 L 26.458332 582.0833 L 0.0 582.0833 L 0.0 555.625 L 0.0 555.625 L 26.458332 555.625 L 26.458332 555.625 L 26.458332 555.625 L 26.458332 529.1666 L 26.458332 529.1666 L 52.916664 529.1666 L 79.37499 529.1666 L 132.29166 529.1666 L 158.74998 555.625 L 317.49997 529.1666 Q 476.24997 502.7083 529.1666 476.24997 Q 555.625 449.79166 582.0833 423.3333 L 608.5416 396.87497 L 608.5416 396.87497 L 608.5416 396.87497 L 687.9166 370.41666 L 767.2916 343.9583 L 714.37494 343.9583 L 687.9166 343.9583 L 687.9166 317.49997 Q 661.4583 291.04166 634.99994 264.5833 L 582.0833 238.12498 L 582.0833 238.12498 Q 555.625 211.66666 529.1666 185.20833 L 502.7083 185.20833 L 502.7083 132.29166 L 502.7083 79.37499 L 582.0833 79.37499 Q 661.4583 52.916664 661.4583 26.458332 Q 661.4583 -26.458332 767.2916 0.0 Q 873.12494 26.458332 926.0416 26.458332 z" svg:height="7.1437497mm" draw:style-name="style-283" svg:viewBox="0.0 0.0 2301.875 714.37494" svg:width="23.01875mm" svg:x="101.33541mm" svg:y="191.29375mm"/>
          <draw:path svg:d="M 1137.7083 79.37499 L 1137.7083 105.83333 L 1137.7083 105.83333 L 1137.7083 132.29166 L 1137.7083 132.29166 L 1164.1666 132.29166 L 1164.1666 132.29166 L 1164.1666 132.29166 L 1137.7083 185.20833 Q 1111.25 238.12498 1164.1666 264.5833 Q 1217.0833 291.04166 1217.0833 291.04166 L 1217.0833 291.04166 L 1137.7083 343.9583 Q 1058.3333 396.87497 1005.4166 396.87497 L 952.49994 396.87497 L 952.49994 423.3333 L 952.49994 449.79166 L 978.95825 449.79166 L 1005.4166 449.79166 L 1005.4166 476.24997 L 1005.4166 476.24997 L 1031.875 476.24997 L 1031.875 502.7083 L 1031.875 502.7083 L 1058.3333 502.7083 L 1058.3333 555.625 L 1058.3333 582.0833 L 1084.7916 582.0833 L 1111.25 582.0833 L 1111.25 555.625 L 1111.25 529.1666 L 1137.7083 529.1666 Q 1164.1666 502.7083 1164.1666 476.24997 Q 1190.6249 423.3333 1269.9999 396.87497 L 1375.8333 370.41666 L 1428.7499 370.41666 Q 1455.2083 370.41666 1455.2083 396.87497 Q 1455.2083 449.79166 1428.7499 449.79166 L 1402.2916 449.79166 L 1428.7499 476.24997 Q 1481.6666 502.7083 1481.6666 555.625 L 1481.6666 582.0833 L 1481.6666 582.0833 Q 1481.6666 582.0833 1455.2083 608.5416 L 1455.2083 608.5416 L 1428.7499 661.4583 Q 1428.7499 687.9166 1428.7499 714.37494 Q 1428.7499 767.2916 1481.6666 767.2916 L 1534.5833 767.2916 L 1587.4999 793.74994 L 1640.4166 793.74994 L 1693.3333 846.6666 Q 1772.7083 873.12494 1799.1666 899.5833 L 1799.1666 899.5833 L 1772.7083 926.0416 Q 1746.2499 978.95825 1719.7916 978.95825 L 1693.3333 978.95825 L 1693.3333 1031.875 L 1693.3333 1058.3333 L 1719.7916 1058.3333 L 1719.7916 1084.7916 L 1719.7916 1084.7916 L 1746.2499 1084.7916 L 1746.2499 1084.7916 L 1746.2499 1084.7916 L 1746.2499 1111.25 L 1746.2499 1111.25 L 1719.7916 1111.25 L 1719.7916 1137.7083 L 1719.7916 1137.7083 L 1693.3333 1137.7083 L 1693.3333 1164.1666 L 1693.3333 1190.6249 L 1719.7916 1190.6249 L 1719.7916 1190.6249 L 1746.2499 1217.0833 L 1772.7083 1243.5416 L 1799.1666 1243.5416 L 1852.0833 1243.5416 L 1878.5416 1217.0833 Q 1904.9999 1217.0833 1904.9999 1243.5416 Q 1904.9999 1269.9999 1931.4583 1269.9999 L 1931.4583 1296.4583 L 1957.9165 1296.4583 L 2010.8333 1296.4583 L 2063.75 1296.4583 L 2090.2083 1296.4583 L 2063.75 1322.9166 L 2010.8333 1349.3749 L 2010.8333 1349.3749 L 1984.3749 1349.3749 L 1957.9165 1349.3749 L 1904.9999 1349.3749 L 1852.0833 1349.3749 Q 1799.1666 1349.3749 1799.1666 1402.2916 L 1799.1666 1428.7499 L 1772.7083 1428.7499 Q 1746.2499 1402.2916 1719.7916 1402.2916 Q 1693.3333 1402.2916 1693.3333 1322.9166 Q 1693.3333 1269.9999 1613.9583 1322.9166 L 1561.0416 1375.8333 L 1481.6666 1375.8333 Q 1402.2916 1349.3749 1322.9166 1349.3749 L 1269.9999 1349.3749 L 1217.0833 1375.8333 Q 1217.0833 1402.2916 1190.6249 1402.2916 L 1190.6249 1428.7499 L 1164.1666 1481.6666 Q 1137.7083 1508.1249 1111.25 1508.1249 Q 1058.3333 1508.1249 1031.875 1587.4999 Q 1005.4166 1666.8749 899.5833 1666.8749 Q 820.2083 1719.7916 793.74994 1719.7916 L 767.2916 1719.7916 L 767.2916 1719.7916 Q 740.8333 1719.7916 687.9166 1719.7916 L 634.99994 1746.2499 L 634.99994 1719.7916 L 634.99994 1693.3333 L 661.4583 1693.3333 Q 687.9166 1666.8749 687.9166 1666.8749 Q 687.9166 1666.8749 687.9166 1640.4166 L 661.4583 1613.9583 L 661.4583 1640.4166 L 634.99994 1640.4166 L 634.99994 1640.4166 L 634.99994 1666.8749 L 634.99994 1666.8749 L 634.99994 1666.8749 L 608.5416 1666.8749 L 608.5416 1666.8749 L 582.0833 1693.3333 L 555.625 1693.3333 L 555.625 1666.8749 L 555.625 1640.4166 L 555.625 1561.0416 Q 582.0833 1508.1249 582.0833 1455.2083 Q 582.0833 1428.7499 661.4583 1402.2916 L 714.37494 1375.8333 L 714.37494 1349.3749 L 687.9166 1322.9166 L 687.9166 1322.9166 L 687.9166 1296.4583 L 661.4583 1296.4583 L 634.99994 1296.4583 L 582.0833 1296.4583 Q 529.1666 1296.4583 502.7083 1243.5416 Q 476.24997 1190.6249 476.24997 1243.5416 Q 449.79166 1269.9999 370.41666 1269.9999 L 264.5833 1269.9999 L 211.66666 1269.9999 L 132.29166 1243.5416 L 132.29166 1243.5416 L 132.29166 1243.5416 L 158.74998 1243.5416 Q 158.74998 1243.5416 158.74998 1217.0833 L 158.74998 1217.0833 L 158.74998 1217.0833 Q 185.20833 1190.6249 185.20833 1190.6249 L 185.20833 1190.6249 L 185.20833 1031.875 Q 158.74998 873.12494 158.74998 873.12494 Q 158.74998 873.12494 105.83333 740.8333 Q 52.916664 608.5416 79.37499 582.0833 Q 105.83333 555.625 79.37499 502.7083 L 52.916664 476.24997 L 52.916664 449.79166 L 52.916664 423.3333 L 79.37499 423.3333 L 79.37499 396.87497 L 79.37499 396.87497 L 52.916664 396.87497 L 52.916664 396.87497 Q 52.916664 396.87497 26.458332 317.49997 Q 0.0 264.5833 52.916664 264.5833 Q 79.37499 264.5833 79.37499 238.12498 Q 52.916664 211.66666 79.37499 185.20833 Q 105.83333 185.20833 52.916664 132.29166 L 0.0 132.29166 L 0.0 105.83333 L 0.0 105.83333 L 26.458332 105.83333 L 26.458332 79.37499 L 26.458332 79.37499 L 52.916664 79.37499 L 52.916664 79.37499 L 52.916664 79.37499 L 105.83333 105.83333 L 132.29166 105.83333 L 158.74998 105.83333 L 185.20833 79.37499 L 185.20833 79.37499 L 158.74998 79.37499 L 158.74998 52.916664 L 158.74998 26.458332 L 158.74998 26.458332 L 185.20833 26.458332 L 185.20833 26.458332 L 211.66666 26.458332 L 211.66666 52.916664 L 211.66666 79.37499 L 238.12498 79.37499 L 264.5833 79.37499 L 264.5833 105.83333 L 264.5833 105.83333 L 211.66666 132.29166 Q 158.74998 158.74998 158.74998 185.20833 L 158.74998 238.12498 L 185.20833 238.12498 L 211.66666 238.12498 L 238.12498 264.5833 L 264.5833 291.04166 L 317.49997 291.04166 L 396.87497 291.04166 L 396.87497 264.5833 L 370.41666 264.5833 L 370.41666 264.5833 L 370.41666 238.12498 L 370.41666 238.12498 L 370.41666 238.12498 L 343.9583 238.12498 Q 343.9583 238.12498 343.9583 211.66666 Q 317.49997 211.66666 423.3333 185.20833 Q 502.7083 132.29166 502.7083 79.37499 L 502.7083 26.458332 L 529.1666 26.458332 Q 582.0833 26.458332 582.0833 79.37499 Q 582.0833 105.83333 687.9166 79.37499 Q 820.2083 79.37499 793.74994 132.29166 Q 767.2916 185.20833 846.6666 185.20833 Q 899.5833 211.66666 978.95825 105.83333 Q 1031.875 26.458332 1111.25 0.0 Q 1164.1666 0.0 1164.1666 26.458332 Q 1164.1666 52.916664 1137.7083 79.37499 z M 1375.8333 952.49994 Q 1428.7499 926.0416 1428.7499 952.49994 Q 1428.7499 978.95825 1508.1249 1005.4166 Q 1587.4999 1031.875 1587.4999 1084.7916 Q 1613.9583 1137.7083 1508.1249 1190.6249 Q 1375.8333 1217.0833 1349.3749 1217.0833 Q 1296.4583 1190.6249 1217.0833 1164.1666 Q 1164.1666 1137.7083 1190.6249 1111.25 Q 1217.0833 1084.7916 1269.9999 1084.7916 Q 1322.9166 1084.7916 1322.9166 1058.3333 Q 1322.9166 1031.875 1349.3749 1031.875 Q 1375.8333 1031.875 1375.8333 1005.4166 Q 1375.8333 978.95825 1349.3749 978.95825 Q 1322.9166 978.95825 1375.8333 952.49994 z" svg:height="17.4625mm" draw:style-name="style-284" svg:viewBox="0.0 0.0 2090.2083 1746.2499" svg:width="20.902082mm" svg:x="44.979164mm" svg:y="157.95624mm"/>
          <draw:path svg:d="M 423.3333 52.916664 L 423.3333 0.0 L 449.79166 0.0 Q 502.7083 26.458332 476.24997 105.83333 Q 476.24997 158.74998 555.625 158.74998 Q 608.5416 185.20833 740.8333 158.74998 Q 846.6666 105.83333 846.6666 132.29166 L 846.6666 132.29166 L 820.2083 132.29166 Q 820.2083 158.74998 820.2083 158.74998 L 820.2083 158.74998 L 820.2083 158.74998 Q 820.2083 185.20833 793.74994 211.66666 L 767.2916 238.12498 L 767.2916 264.5833 Q 740.8333 317.49997 767.2916 317.49997 L 793.74994 317.49997 L 714.37494 396.87497 Q 661.4583 476.24997 634.99994 502.7083 Q 608.5416 529.1666 661.4583 555.625 Q 687.9166 555.625 687.9166 582.0833 L 687.9166 608.5416 L 661.4583 608.5416 Q 634.99994 634.99994 608.5416 634.99994 L 608.5416 661.4583 L 582.0833 661.4583 L 582.0833 661.4583 L 555.625 661.4583 L 502.7083 661.4583 L 502.7083 634.99994 L 502.7083 608.5416 L 476.24997 634.99994 Q 449.79166 661.4583 396.87497 661.4583 Q 317.49997 661.4583 317.49997 634.99994 Q 317.49997 608.5416 158.74998 582.0833 L 0.0 582.0833 L 0.0 555.625 L 26.458332 555.625 L 26.458332 529.1666 L 26.458332 502.7083 L 26.458332 476.24997 L 26.458332 476.24997 L 26.458332 476.24997 L 26.458332 476.24997 L 26.458332 449.79166 L 26.458332 449.79166 L 26.458332 449.79166 L 26.458332 423.3333 L 26.458332 423.3333 L 26.458332 423.3333 L 52.916664 423.3333 L 52.916664 423.3333 L 52.916664 396.87497 L 79.37499 396.87497 L 79.37499 370.41666 L 79.37499 370.41666 L 52.916664 370.41666 L 52.916664 370.41666 L 52.916664 343.9583 L 26.458332 343.9583 L 26.458332 343.9583 L 26.458332 317.49997 L 26.458332 317.49997 L 26.458332 317.49997 L 79.37499 317.49997 Q 132.29166 317.49997 211.66666 238.12498 Q 291.04166 158.74998 291.04166 158.74998 Q 291.04166 158.74998 291.04166 132.29166 L 317.49997 132.29166 L 343.9583 132.29166 Q 370.41666 105.83333 396.87497 105.83333 Q 423.3333 105.83333 423.3333 52.916664 z" svg:height="6.614583mm" draw:style-name="style-285" svg:viewBox="0.0 0.0 846.6666 661.4583" svg:width="8.466666mm" svg:x="181.76874mm" svg:y="177.27083mm"/>
          <draw:path svg:d="M 238.12498 0.0 L 291.04166 0.0 L 370.41666 26.458332 Q 449.79166 79.37499 449.79166 79.37499 L 449.79166 79.37499 L 449.79166 79.37499 L 476.24997 79.37499 L 476.24997 79.37499 L 502.7083 79.37499 L 502.7083 79.37499 L 502.7083 79.37499 L 555.625 105.83333 L 582.0833 132.29166 L 608.5416 132.29166 L 608.5416 132.29166 L 608.5416 105.83333 L 608.5416 105.83333 L 661.4583 132.29166 Q 740.8333 185.20833 714.37494 185.20833 Q 661.4583 238.12498 793.74994 264.5833 Q 926.0416 291.04166 1005.4166 291.04166 L 1084.7916 291.04166 L 1084.7916 291.04166 L 1084.7916 291.04166 L 1084.7916 317.49997 L 1084.7916 317.49997 L 1111.25 317.49997 L 1111.25 343.9583 L 1111.25 343.9583 L 1084.7916 343.9583 L 1084.7916 423.3333 L 1084.7916 502.7083 L 1111.25 502.7083 L 1111.25 502.7083 L 1137.7083 529.1666 L 1190.6249 529.1666 L 1190.6249 555.625 L 1190.6249 582.0833 L 1190.6249 608.5416 L 1190.6249 634.99994 L 1190.6249 634.99994 L 1190.6249 634.99994 L 1137.7083 634.99994 L 1084.7916 661.4583 L 1084.7916 661.4583 L 1084.7916 661.4583 L 1084.7916 687.9166 L 1084.7916 714.37494 L 1084.7916 714.37494 L 1084.7916 714.37494 L 1084.7916 687.9166 L 1084.7916 687.9166 L 1058.3333 687.9166 L 1058.3333 661.4583 L 1058.3333 661.4583 L 1031.875 661.4583 L 1031.875 661.4583 L 1031.875 661.4583 L 1031.875 634.99994 Q 1031.875 634.99994 1031.875 608.5416 Q 1031.875 608.5416 978.95825 582.0833 Q 952.49994 555.625 608.5416 502.7083 L 291.04166 449.79166 L 291.04166 423.3333 Q 291.04166 396.87497 264.5833 317.49997 Q 238.12498 238.12498 185.20833 211.66666 L 158.74998 185.20833 L 158.74998 185.20833 Q 132.29166 158.74998 132.29166 158.74998 L 132.29166 158.74998 L 132.29166 132.29166 L 132.29166 132.29166 L 105.83333 132.29166 L 105.83333 132.29166 L 105.83333 105.83333 L 79.37499 105.83333 L 79.37499 105.83333 L 79.37499 132.29166 L 79.37499 132.29166 L 52.916664 132.29166 L 52.916664 105.83333 L 52.916664 79.37499 L 26.458332 79.37499 L 0.0 79.37499 L 79.37499 52.916664 Q 185.20833 26.458332 238.12498 0.0 z" svg:height="7.1437497mm" draw:style-name="style-286" svg:viewBox="0.0 0.0 1190.6249 714.37494" svg:width="11.906249mm" svg:x="140.49374mm" svg:y="182.29791mm"/>
          <draw:path svg:d="M 952.49994 0.0 L 952.49994 0.0 L 899.5833 105.83333 Q 820.2083 185.20833 793.74994 211.66666 Q 740.8333 238.12498 714.37494 317.49997 Q 687.9166 396.87497 661.4583 423.3333 L 634.99994 449.79166 L 634.99994 476.24997 L 634.99994 502.7083 L 634.99994 529.1666 L 634.99994 555.625 L 634.99994 555.625 L 634.99994 555.625 L 608.5416 582.0833 L 582.0833 582.0833 L 582.0833 608.5416 L 582.0833 634.99994 L 661.4583 634.99994 L 740.8333 634.99994 L 582.0833 767.2916 Q 396.87497 873.12494 396.87497 899.5833 L 370.41666 899.5833 L 370.41666 899.5833 L 370.41666 926.0416 L 370.41666 926.0416 L 370.41666 926.0416 L 343.9583 926.0416 L 343.9583 926.0416 L 343.9583 952.49994 L 317.49997 952.49994 L 317.49997 952.49994 L 317.49997 978.95825 L 317.49997 978.95825 L 317.49997 978.95825 L 317.49997 1005.4166 L 317.49997 1031.875 L 317.49997 1031.875 L 317.49997 1031.875 L 317.49997 1058.3333 L 317.49997 1058.3333 L 343.9583 1058.3333 L 343.9583 1084.7916 L 317.49997 1084.7916 L 317.49997 1084.7916 L 264.5833 1084.7916 L 238.12498 1084.7916 L 238.12498 1031.875 Q 211.66666 1005.4166 238.12498 978.95825 Q 238.12498 926.0416 211.66666 926.0416 Q 185.20833 926.0416 105.83333 926.0416 L 52.916664 926.0416 L 26.458332 926.0416 L 0.0 926.0416 L 0.0 899.5833 L 0.0 873.12494 L 0.0 820.2083 L 0.0 793.74994 L 0.0 793.74994 L 0.0 767.2916 L 52.916664 767.2916 Q 132.29166 767.2916 158.74998 661.4583 Q 211.66666 582.0833 238.12498 529.1666 L 291.04166 476.24997 L 317.49997 476.24997 Q 317.49997 449.79166 317.49997 449.79166 L 317.49997 449.79166 L 317.49997 449.79166 Q 343.9583 449.79166 343.9583 423.3333 L 343.9583 423.3333 L 370.41666 423.3333 Q 370.41666 396.87497 529.1666 238.12498 L 714.37494 79.37499 L 740.8333 79.37499 Q 767.2916 79.37499 793.74994 52.916664 L 793.74994 26.458332 L 793.74994 26.458332 L 820.2083 26.458332 L 873.12494 26.458332 Q 952.49994 0.0 952.49994 0.0 z" svg:height="10.847916mm" draw:style-name="style-287" svg:viewBox="0.0 0.0 952.49994 1084.7916" svg:width="9.525mm" svg:x="67.73333mm" svg:y="164.30624mm"/>
          <draw:path svg:d="M 502.7083 26.458332 L 502.7083 0.0 L 555.625 0.0 Q 608.5416 0.0 608.5416 52.916664 Q 608.5416 105.83333 634.99994 105.83333 L 634.99994 105.83333 L 634.99994 132.29166 L 634.99994 158.74998 L 661.4583 158.74998 L 687.9166 132.29166 L 687.9166 132.29166 L 714.37494 132.29166 L 714.37494 132.29166 L 714.37494 132.29166 L 714.37494 105.83333 L 714.37494 105.83333 L 740.8333 105.83333 L 740.8333 79.37499 L 767.2916 105.83333 Q 767.2916 132.29166 767.2916 132.29166 Q 767.2916 132.29166 740.8333 158.74998 L 714.37494 158.74998 L 714.37494 185.20833 L 714.37494 211.66666 L 767.2916 185.20833 Q 820.2083 185.20833 846.6666 185.20833 L 846.6666 185.20833 L 846.6666 211.66666 L 873.12494 238.12498 L 926.0416 291.04166 Q 978.95825 370.41666 978.95825 396.87497 Q 1031.875 449.79166 1005.4166 555.625 Q 1005.4166 634.99994 978.95825 661.4583 Q 978.95825 661.4583 978.95825 714.37494 Q 978.95825 740.8333 978.95825 767.2916 L 978.95825 767.2916 L 952.49994 767.2916 Q 926.0416 767.2916 926.0416 740.8333 Q 899.5833 714.37494 714.37494 714.37494 Q 555.625 714.37494 396.87497 767.2916 L 211.66666 820.2083 L 185.20833 820.2083 L 185.20833 820.2083 L 158.74998 820.2083 L 132.29166 820.2083 L 132.29166 820.2083 L 105.83333 820.2083 L 105.83333 820.2083 L 79.37499 793.74994 L 79.37499 793.74994 L 79.37499 793.74994 L 79.37499 793.74994 L 52.916664 767.2916 L 52.916664 767.2916 L 52.916664 767.2916 L 52.916664 767.2916 L 26.458332 740.8333 L 26.458332 740.8333 L 26.458332 740.8333 L 26.458332 740.8333 L 0.0 714.37494 L 0.0 714.37494 L 0.0 714.37494 L 0.0 714.37494 L 0.0 714.37494 L 26.458332 714.37494 L 52.916664 714.37494 L 52.916664 714.37494 L 79.37499 714.37494 L 79.37499 714.37494 L 79.37499 714.37494 L 79.37499 740.8333 L 79.37499 740.8333 L 105.83333 740.8333 L 105.83333 767.2916 L 132.29166 767.2916 L 158.74998 767.2916 L 238.12498 767.2916 Q 317.49997 767.2916 343.9583 740.8333 L 370.41666 714.37494 L 370.41666 714.37494 L 343.9583 714.37494 L 343.9583 714.37494 L 343.9583 714.37494 L 343.9583 687.9166 L 343.9583 687.9166 L 343.9583 661.4583 L 343.9583 608.5416 L 343.9583 608.5416 L 343.9583 608.5416 L 343.9583 582.0833 L 343.9583 582.0833 L 370.41666 582.0833 L 370.41666 555.625 L 370.41666 555.625 L 396.87497 555.625 L 396.87497 529.1666 L 396.87497 502.7083 L 396.87497 502.7083 L 396.87497 476.24997 L 423.3333 476.24997 L 423.3333 449.79166 L 423.3333 449.79166 L 396.87497 449.79166 L 396.87497 449.79166 L 396.87497 449.79166 L 396.87497 423.3333 L 396.87497 423.3333 L 370.41666 423.3333 Q 370.41666 396.87497 370.41666 396.87497 Q 343.9583 396.87497 264.5833 370.41666 L 158.74998 343.9583 L 158.74998 317.49997 L 158.74998 291.04166 L 185.20833 291.04166 L 211.66666 291.04166 L 211.66666 264.5833 L 238.12498 264.5833 L 238.12498 264.5833 L 238.12498 238.12498 L 238.12498 238.12498 L 238.12498 238.12498 L 264.5833 238.12498 Q 264.5833 238.12498 291.04166 264.5833 Q 343.9583 291.04166 343.9583 238.12498 L 317.49997 211.66666 L 343.9583 211.66666 Q 343.9583 185.20833 343.9583 185.20833 L 343.9583 185.20833 L 370.41666 185.20833 Q 396.87497 185.20833 423.3333 132.29166 Q 449.79166 105.83333 476.24997 79.37499 Q 502.7083 79.37499 502.7083 26.458332 z" svg:height="8.202083mm" draw:style-name="style-288" svg:viewBox="0.0 0.0 1005.4166 820.2083" svg:width="10.054166mm" svg:x="44.185413mm" svg:y="173.30208mm"/>
          <draw:path svg:d="M 158.74998 52.916664 L 158.74998 0.0 L 291.04166 211.66666 Q 423.3333 449.79166 529.1666 767.2916 Q 634.99994 1084.7916 634.99994 1111.25 L 634.99994 1111.25 L 608.5416 1111.25 L 582.0833 1111.25 L 582.0833 1111.25 L 555.625 1111.25 L 529.1666 1084.7916 L 502.7083 1058.3333 L 502.7083 1058.3333 L 476.24997 1058.3333 L 476.24997 1058.3333 L 476.24997 1058.3333 L 476.24997 1031.875 Q 476.24997 1031.875 370.41666 952.49994 Q 264.5833 899.5833 238.12498 899.5833 L 211.66666 899.5833 L 211.66666 899.5833 Q 185.20833 899.5833 132.29166 899.5833 Q 79.37499 899.5833 79.37499 926.0416 L 52.916664 952.49994 L 52.916664 952.49994 L 52.916664 952.49994 L 52.916664 952.49994 L 52.916664 926.0416 L 26.458332 846.6666 L 26.458332 793.74994 L 26.458332 740.8333 Q 52.916664 687.9166 26.458332 634.99994 Q 0.0 608.5416 0.0 370.41666 L 0.0 132.29166 L 0.0 132.29166 L 0.0 105.83333 L 79.37499 132.29166 Q 158.74998 132.29166 158.74998 52.916664 z" svg:height="11.112499mm" draw:style-name="style-289" svg:viewBox="0.0 0.0 634.99994 1111.25" svg:width="6.3499994mm" svg:x="210.07916mm" svg:y="141.28749mm"/>
          <draw:path svg:d="M 4788.958 714.37494 L 4815.4165 714.37494 L 4815.4165 740.8333 L 4841.8745 740.8333 L 4841.8745 740.8333 L 4841.8745 767.2916 L 4841.8745 767.2916 L 4841.8745 767.2916 L 4868.333 767.2916 L 4868.333 767.2916 L 4868.333 793.74994 L 4894.7915 793.74994 L 4868.333 873.12494 Q 4841.8745 978.95825 4815.4165 1005.4166 Q 4788.958 1031.875 4841.8745 1111.25 Q 4841.8745 1190.6249 4974.1665 1243.5416 Q 5106.458 1296.4583 5159.3745 1296.4583 Q 5212.2915 1243.5416 5238.7495 1296.4583 Q 5265.208 1322.9166 5265.208 1349.3749 Q 5238.7495 1349.3749 5318.1245 1375.8333 L 5397.4995 1375.8333 L 5397.4995 1402.2916 L 5423.958 1428.7499 L 5423.958 1455.2083 L 5423.958 1508.1249 L 5450.4165 1508.1249 L 5476.8745 1508.1249 L 5476.8745 1508.1249 L 5476.8745 1508.1249 L 5476.8745 1534.5833 L 5476.8745 1534.5833 L 5450.4165 1534.5833 L 5450.4165 1561.0416 L 5450.4165 1561.0416 L 5423.958 1561.0416 L 5423.958 1561.0416 L 5423.958 1561.0416 L 5423.958 1587.4999 L 5423.958 1587.4999 L 5397.4995 1613.9583 L 5397.4995 1613.9583 L 5397.4995 1613.9583 L 5371.0415 1613.9583 L 5371.0415 1613.9583 L 5371.0415 1640.4166 L 5159.3745 1640.4166 L 4974.1665 1640.4166 L 4947.708 1640.4166 Q 4947.708 1613.9583 4868.333 1613.9583 L 4788.958 1613.9583 L 4788.958 1613.9583 Q 4788.958 1613.9583 4656.6665 1587.4999 L 4524.375 1561.0416 L 4524.375 1561.0416 Q 4497.9165 1561.0416 4153.958 1481.6666 Q 3836.4583 1402.2916 3439.5833 1349.3749 Q 3042.7083 1296.4583 2857.4998 1322.9166 L 2672.2915 1322.9166 L 2592.9165 1322.9166 Q 2513.5415 1349.3749 2407.7083 1375.8333 L 2275.4165 1402.2916 L 2248.9583 1428.7499 L 2222.5 1455.2083 L 2222.5 1455.2083 L 2222.5 1455.2083 L 2196.0415 1455.2083 Q 2143.125 1455.2083 1957.9165 1455.2083 L 1772.7083 1455.2083 L 1772.7083 1455.2083 Q 1772.7083 1455.2083 1481.6666 1428.7499 L 1190.6249 1402.2916 L 1190.6249 1402.2916 Q 1190.6249 1402.2916 1164.1666 1402.2916 L 1164.1666 1428.7499 L 1084.7916 1428.7499 L 1005.4166 1428.7499 L 952.49994 1428.7499 Q 899.5833 1402.2916 767.2916 1402.2916 L 661.4583 1375.8333 L 529.1666 1375.8333 Q 396.87497 1349.3749 317.49997 1349.3749 Q 238.12498 1322.9166 211.66666 1349.3749 L 185.20833 1402.2916 L 185.20833 1402.2916 L 185.20833 1402.2916 L 185.20833 1402.2916 L 158.74998 1402.2916 L 132.29166 1402.2916 L 79.37499 1402.2916 L 79.37499 1428.7499 L 79.37499 1428.7499 L 26.458332 1428.7499 L 0.0 1428.7499 L 0.0 1402.2916 L 26.458332 1375.8333 L 26.458332 1375.8333 L 26.458332 1375.8333 L 26.458332 1375.8333 L 52.916664 1349.3749 L 52.916664 1349.3749 L 79.37499 1349.3749 L 79.37499 1349.3749 L 79.37499 1349.3749 L 132.29166 1322.9166 L 158.74998 1322.9166 L 158.74998 1296.4583 Q 158.74998 1269.9999 211.66666 1243.5416 Q 264.5833 1243.5416 317.49997 1137.7083 Q 343.9583 1058.3333 396.87497 1031.875 Q 423.3333 1031.875 449.79166 1005.4166 L 449.79166 978.95825 L 476.24997 978.95825 L 476.24997 978.95825 L 476.24997 952.49994 L 449.79166 952.49994 L 449.79166 952.49994 L 449.79166 926.0416 L 449.79166 926.0416 Q 449.79166 926.0416 423.3333 952.49994 Q 396.87497 978.95825 396.87497 926.0416 Q 370.41666 899.5833 343.9583 899.5833 L 317.49997 873.12494 L 317.49997 873.12494 L 343.9583 873.12494 L 343.9583 873.12494 L 343.9583 873.12494 L 396.87497 846.6666 Q 449.79166 846.6666 449.79166 820.2083 Q 423.3333 820.2083 423.3333 740.8333 Q 396.87497 687.9166 370.41666 661.4583 Q 317.49997 661.4583 370.41666 634.99994 Q 423.3333 608.5416 396.87497 608.5416 L 343.9583 608.5416 L 343.9583 582.0833 L 343.9583 582.0833 L 317.49997 555.625 L 317.49997 502.7083 L 343.9583 502.7083 L 396.87497 502.7083 L 423.3333 476.24997 Q 449.79166 476.24997 449.79166 502.7083 Q 449.79166 529.1666 476.24997 529.1666 Q 502.7083 529.1666 502.7083 502.7083 Q 529.1666 502.7083 555.625 502.7083 L 608.5416 502.7083 L 608.5416 476.24997 L 608.5416 449.79166 L 634.99994 449.79166 L 634.99994 449.79166 L 634.99994 423.3333 L 661.4583 423.3333 L 661.4583 423.3333 L 661.4583 396.87497 L 687.9166 396.87497 L 714.37494 396.87497 L 714.37494 370.41666 L 714.37494 370.41666 L 687.9166 370.41666 L 687.9166 343.9583 L 687.9166 343.9583 L 687.9166 343.9583 L 740.8333 343.9583 L 793.74994 343.9583 L 793.74994 396.87497 Q 793.74994 449.79166 767.2916 449.79166 Q 740.8333 449.79166 740.8333 476.24997 L 740.8333 502.7083 L 767.2916 502.7083 L 793.74994 502.7083 L 820.2083 502.7083 L 846.6666 502.7083 L 846.6666 502.7083 L 873.12494 502.7083 L 873.12494 449.79166 Q 873.12494 396.87497 926.0416 396.87497 Q 1005.4166 396.87497 1031.875 343.9583 Q 1031.875 291.04166 1137.7083 264.5833 Q 1269.9999 238.12498 1296.4583 211.66666 Q 1296.4583 185.20833 1534.5833 158.74998 Q 1772.7083 105.83333 1772.7083 79.37499 L 1772.7083 52.916664 L 1799.1666 52.916664 L 1799.1666 26.458332 L 1825.6249 26.458332 L 1852.0833 26.458332 L 1852.0833 52.916664 L 1825.6249 79.37499 L 1825.6249 79.37499 L 1825.6249 79.37499 L 1825.6249 105.83333 L 1825.6249 105.83333 L 1825.6249 132.29166 Q 1825.6249 158.74998 1825.6249 211.66666 L 1825.6249 264.5833 L 1799.1666 264.5833 L 1799.1666 291.04166 L 1825.6249 291.04166 L 1852.0833 291.04166 L 1852.0833 317.49997 L 1825.6249 343.9583 L 1825.6249 370.41666 L 1825.6249 396.87497 L 1852.0833 396.87497 L 1852.0833 396.87497 L 1852.0833 370.41666 L 1878.5416 370.41666 L 1878.5416 370.41666 L 1878.5416 396.87497 L 1904.9999 396.87497 L 1931.4583 396.87497 L 1931.4583 423.3333 L 1931.4583 423.3333 L 1957.9165 423.3333 L 1957.9165 449.79166 L 1957.9165 449.79166 L 1984.3749 449.79166 L 1984.3749 423.3333 Q 2010.8333 396.87497 2063.75 396.87497 Q 2143.125 370.41666 2196.0415 343.9583 Q 2248.9583 317.49997 2275.4165 291.04166 Q 2275.4165 264.5833 2301.875 264.5833 Q 2354.7915 264.5833 2381.2498 238.12498 Q 2407.7083 185.20833 2513.5415 238.12498 Q 2592.9165 238.12498 2619.3748 238.12498 Q 2672.2915 185.20833 2831.0415 185.20833 Q 3016.2498 158.74998 3016.2498 185.20833 Q 3016.2498 211.66666 3095.6248 185.20833 Q 3148.5415 132.29166 3360.2083 132.29166 Q 3545.4165 132.29166 3651.2498 105.83333 Q 3730.6248 79.37499 3757.0833 105.83333 Q 3783.5415 132.29166 3836.4583 105.83333 L 3862.9165 79.37499 L 3889.3748 79.37499 Q 3942.2915 79.37499 3915.833 52.916664 Q 3889.3748 26.458332 3915.833 26.458332 L 3942.2915 0.0 L 3968.7498 0.0 Q 3995.208 0.0 4021.6665 79.37499 Q 4021.6665 132.29166 4101.0415 132.29166 Q 4180.4165 132.29166 4180.4165 158.74998 Q 4180.4165 185.20833 4233.333 185.20833 Q 4312.708 211.66666 4339.1665 317.49997 Q 4365.625 423.3333 4392.083 476.24997 Q 4392.083 502.7083 4445.0 529.1666 Q 4471.458 555.625 4497.9165 582.0833 Q 4497.9165 608.5416 4524.375 608.5416 Q 4577.2915 608.5416 4577.2915 661.4583 Q 4577.2915 687.9166 4524.375 687.9166 Q 4497.9165 714.37494 4577.2915 714.37494 Q 4683.1245 767.2916 4709.583 740.8333 Q 4736.0415 714.37494 4788.958 714.37494 z" svg:height="16.404165mm" draw:style-name="style-290" svg:viewBox="0.0 0.0 5476.8745 1640.4166" svg:width="54.768745mm" svg:x="57.41458mm" svg:y="137.84792mm"/>
          <draw:path svg:d="M 476.24997 211.66666 L 476.24997 264.5833 L 423.3333 476.24997 Q 370.41666 687.9166 317.49997 740.8333 Q 317.49997 767.2916 291.04166 767.2916 L 291.04166 793.74994 L 291.04166 793.74994 L 264.5833 793.74994 L 264.5833 793.74994 L 264.5833 793.74994 L 264.5833 793.74994 Q 264.5833 767.2916 238.12498 793.74994 Q 238.12498 820.2083 211.66666 846.6666 L 158.74998 846.6666 L 158.74998 820.2083 L 158.74998 793.74994 L 158.74998 793.74994 Q 158.74998 793.74994 211.66666 740.8333 Q 238.12498 687.9166 211.66666 687.9166 Q 158.74998 687.9166 132.29166 608.5416 Q 105.83333 555.625 158.74998 529.1666 Q 185.20833 529.1666 185.20833 502.7083 Q 185.20833 476.24997 105.83333 476.24997 L 0.0 476.24997 L 0.0 423.3333 L 0.0 370.41666 L 26.458332 343.9583 L 26.458332 317.49997 L 132.29166 317.49997 Q 211.66666 291.04166 211.66666 211.66666 Q 158.74998 158.74998 211.66666 132.29166 Q 211.66666 105.83333 238.12498 105.83333 L 238.12498 79.37499 L 264.5833 79.37499 Q 291.04166 79.37499 317.49997 26.458332 Q 317.49997 -26.458332 370.41666 0.0 Q 423.3333 52.916664 449.79166 105.83333 Q 476.24997 132.29166 476.24997 211.66666 z" svg:height="8.466666mm" draw:style-name="style-291" svg:viewBox="0.0 0.0 476.24997 846.6666" svg:width="4.7625mm" svg:x="208.49165mm" svg:y="152.92915mm"/>
          <draw:path svg:d="M 502.7083 0.0 L 502.7083 0.0 L 502.7083 0.0 L 502.7083 0.0 L 555.625 26.458332 L 582.0833 26.458332 L 582.0833 52.916664 L 555.625 79.37499 L 555.625 79.37499 L 555.625 105.83333 L 555.625 105.83333 L 555.625 105.83333 L 529.1666 105.83333 L 529.1666 105.83333 L 529.1666 132.29166 L 502.7083 132.29166 L 502.7083 132.29166 L 502.7083 158.74998 L 449.79166 158.74998 L 423.3333 158.74998 L 502.7083 185.20833 Q 608.5416 211.66666 634.99994 211.66666 L 661.4583 211.66666 L 661.4583 211.66666 Q 661.4583 211.66666 687.9166 238.12498 Q 687.9166 264.5833 608.5416 291.04166 Q 555.625 317.49997 396.87497 317.49997 L 211.66666 317.49997 L 211.66666 317.49997 Q 211.66666 317.49997 105.83333 264.5833 L 0.0 211.66666 L 0.0 211.66666 L 0.0 211.66666 L 79.37499 185.20833 Q 132.29166 158.74998 185.20833 132.29166 L 211.66666 105.83333 L 343.9583 52.916664 Q 502.7083 0.0 502.7083 0.0 z" svg:height="3.1749997mm" draw:style-name="style-292" svg:viewBox="0.0 0.0 687.9166 317.49997" svg:width="6.879166mm" svg:x="123.56041mm" svg:y="194.20416mm"/>
          <draw:path svg:d="M 899.5833 26.458332 L 899.5833 26.458332 L 899.5833 343.9583 Q 899.5833 661.4583 899.5833 1005.4166 L 899.5833 1349.3749 L 899.5833 1375.8333 L 899.5833 1402.2916 L 899.5833 1402.2916 Q 899.5833 1402.2916 873.12494 1031.875 L 846.6666 661.4583 L 846.6666 661.4583 L 846.6666 661.4583 L 793.74994 661.4583 L 767.2916 661.4583 L 767.2916 661.4583 L 740.8333 661.4583 L 714.37494 767.2916 Q 687.9166 899.5833 661.4583 1455.2083 Q 634.99994 1984.3749 634.99994 2090.2083 Q 634.99994 2222.5 608.5416 2354.7915 Q 582.0833 2513.5415 555.625 2513.5415 Q 529.1666 2513.5415 502.7083 2460.6248 Q 476.24997 2407.7083 476.24997 2354.7915 L 476.24997 2328.3333 L 449.79166 2328.3333 Q 449.79166 2301.875 423.3333 2301.875 Q 370.41666 2275.4165 370.41666 2063.75 L 317.49997 1852.0833 L 317.49997 1772.7083 L 317.49997 1693.3333 L 291.04166 1719.7916 L 264.5833 1746.2499 L 264.5833 1772.7083 L 264.5833 1799.1666 L 211.66666 1852.0833 Q 211.66666 1904.9999 185.20833 1957.9165 L 158.74998 2010.8333 L 158.74998 2037.2915 L 158.74998 2063.75 L 132.29166 2063.75 L 132.29166 2090.2083 L 79.37499 2090.2083 L 26.458332 2090.2083 L 26.458332 1269.9999 Q 0.0 449.79166 0.0 423.3333 L 0.0 396.87497 L 26.458332 343.9583 L 52.916664 264.5833 L 52.916664 264.5833 L 52.916664 291.04166 L 52.916664 291.04166 L 52.916664 291.04166 L 79.37499 291.04166 L 79.37499 291.04166 L 105.83333 343.9583 Q 158.74998 396.87497 185.20833 396.87497 L 211.66666 396.87497 L 238.12498 396.87497 L 264.5833 396.87497 L 264.5833 396.87497 L 264.5833 396.87497 L 238.12498 396.87497 L 238.12498 396.87497 L 238.12498 370.41666 L 264.5833 370.41666 L 264.5833 370.41666 L 264.5833 343.9583 L 343.9583 185.20833 Q 423.3333 -26.458332 476.24997 0.0 Q 529.1666 26.458332 582.0833 132.29166 Q 634.99994 264.5833 740.8333 343.9583 Q 873.12494 396.87497 873.12494 211.66666 Q 899.5833 26.458332 899.5833 26.458332 z" svg:height="25.135416mm" draw:style-name="style-293" svg:viewBox="0.0 0.0 899.5833 2513.5415" svg:width="8.995832mm" svg:x="286.27914mm" svg:y="182.82707mm"/>
          <draw:path svg:d="M 661.4583 26.458332 L 608.5416 0.0 L 1217.0833 26.458332 Q 1825.6249 52.916664 1878.5416 52.916664 L 1931.4583 52.916664 L 1931.4583 79.37499 L 1931.4583 105.83333 L 1984.3749 105.83333 L 2063.75 105.83333 L 2010.8333 132.29166 Q 1957.9165 158.74998 1878.5416 158.74998 L 1825.6249 158.74998 L 1878.5416 185.20833 L 1904.9999 211.66666 L 1878.5416 211.66666 L 1852.0833 211.66666 L 1878.5416 238.12498 L 1904.9999 264.5833 L 2037.2915 264.5833 L 2143.125 264.5833 L 2143.125 291.04166 L 2143.125 291.04166 L 2116.6665 291.04166 L 2116.6665 317.49997 L 2037.2915 317.49997 Q 1931.4583 317.49997 1852.0833 317.49997 L 1772.7083 317.49997 L 1772.7083 343.9583 L 1772.7083 343.9583 L 1746.2499 343.9583 L 1746.2499 370.41666 L 1746.2499 370.41666 L 1772.7083 370.41666 L 1772.7083 370.41666 L 1772.7083 370.41666 L 1799.1666 396.87497 L 1825.6249 396.87497 L 1825.6249 423.3333 L 1825.6249 449.79166 L 1852.0833 449.79166 L 1852.0833 476.24997 L 1904.9999 476.24997 L 1957.9165 476.24997 L 1957.9165 502.7083 L 1957.9165 502.7083 L 1957.9165 502.7083 L 1957.9165 529.1666 L 1984.3749 529.1666 L 2010.8333 529.1666 L 2010.8333 555.625 L 2037.2915 555.625 L 2037.2915 555.625 L 2037.2915 582.0833 L 2090.2083 582.0833 L 2116.6665 582.0833 L 2116.6665 608.5416 L 2116.6665 608.5416 L 2090.2083 608.5416 Q 2063.75 634.99994 1719.7916 634.99994 L 1349.3749 634.99994 L 1322.9166 661.4583 L 1296.4583 687.9166 L 1296.4583 687.9166 L 1296.4583 687.9166 L 1322.9166 687.9166 L 1322.9166 687.9166 L 1322.9166 714.37494 L 1349.3749 714.37494 L 1349.3749 714.37494 L 1349.3749 740.8333 L 1402.2916 740.8333 L 1428.7499 740.8333 L 1561.0416 740.8333 Q 1666.8749 740.8333 1746.2499 740.8333 L 1825.6249 740.8333 L 1878.5416 767.2916 L 1957.9165 767.2916 L 1957.9165 793.74994 L 1957.9165 846.6666 L 1931.4583 846.6666 L 1904.9999 846.6666 L 1878.5416 873.12494 L 1852.0833 899.5833 L 1799.1666 899.5833 L 1746.2499 899.5833 L 1746.2499 873.12494 Q 1719.7916 873.12494 1719.7916 873.12494 Q 1719.7916 899.5833 1666.8749 846.6666 Q 1613.9583 846.6666 1481.6666 873.12494 Q 1349.3749 899.5833 1349.3749 952.49994 Q 1349.3749 1005.4166 1322.9166 1005.4166 Q 1296.4583 1058.3333 1296.4583 1217.0833 Q 1269.9999 1375.8333 1190.6249 1402.2916 Q 1084.7916 1428.7499 846.6666 1428.7499 Q 608.5416 1375.8333 582.0833 1349.3749 L 555.625 1296.4583 L 529.1666 1296.4583 L 502.7083 1322.9166 L 449.79166 1322.9166 L 423.3333 1322.9166 L 423.3333 1269.9999 Q 396.87497 1190.6249 396.87497 899.5833 Q 396.87497 582.0833 317.49997 582.0833 Q 264.5833 582.0833 238.12498 529.1666 Q 238.12498 502.7083 158.74998 529.1666 Q 105.83333 555.625 105.83333 529.1666 Q 105.83333 502.7083 79.37499 502.7083 Q 52.916664 502.7083 52.916664 529.1666 L 26.458332 555.625 L 26.458332 370.41666 Q 26.458332 211.66666 0.0 185.20833 L 0.0 158.74998 L 26.458332 158.74998 Q 79.37499 185.20833 79.37499 158.74998 Q 79.37499 105.83333 132.29166 105.83333 Q 185.20833 132.29166 185.20833 105.83333 Q 185.20833 79.37499 317.49997 79.37499 Q 449.79166 52.916664 608.5416 79.37499 L 740.8333 79.37499 L 740.8333 52.916664 Q 740.8333 26.458332 661.4583 26.458332 z" svg:height="14.287499mm" draw:style-name="style-294" svg:viewBox="0.0 0.0 2143.125 1428.7499" svg:width="21.43125mm" svg:x="3.439583mm" svg:y="4.233333mm"/>
          <draw:path svg:d="M 3968.7498 185.20833 L 4048.1248 0.0 L 4074.583 0.0 Q 4127.5 26.458332 4153.958 185.20833 Q 4180.4165 343.9583 4259.7915 343.9583 Q 4339.1665 343.9583 4339.1665 370.41666 Q 4339.1665 423.3333 4365.625 529.1666 Q 4392.083 634.99994 4392.083 661.4583 Q 4418.5415 687.9166 4471.458 687.9166 Q 4497.9165 687.9166 4524.375 687.9166 Q 4550.833 714.37494 4550.833 687.9166 Q 4577.2915 687.9166 4656.6665 687.9166 Q 4762.4995 687.9166 4815.4165 740.8333 Q 4841.8745 740.8333 4868.333 740.8333 Q 4894.7915 740.8333 4921.2495 740.8333 Q 4974.1665 740.8333 5000.6245 740.8333 L 5027.083 740.8333 L 5053.5415 767.2916 L 5079.9995 793.74994 L 5079.9995 793.74994 L 5079.9995 793.74994 L 5079.9995 820.2083 Q 5079.9995 846.6666 5053.5415 873.12494 Q 5027.083 899.5833 5027.083 926.0416 Q 5027.083 952.49994 5053.5415 952.49994 Q 5079.9995 952.49994 5132.9165 1111.25 Q 5185.833 1243.5416 5185.833 1296.4583 Q 5185.833 1375.8333 5212.2915 1375.8333 Q 5238.7495 1402.2916 5238.7495 1455.2083 Q 5291.6665 1508.1249 5291.6665 1534.5833 Q 5318.1245 1587.4999 5397.4995 1561.0416 Q 5476.8745 1534.5833 5609.1665 1561.0416 Q 5714.9995 1587.4999 5714.9995 1613.9583 Q 5714.9995 1640.4166 5741.458 1613.9583 Q 5741.458 1587.4999 5767.9165 1587.4999 L 5794.3745 1587.4999 L 5820.833 1613.9583 L 5820.833 1613.9583 L 5820.833 2116.6665 L 5820.833 2592.9165 L 5767.9165 2592.9165 Q 5741.458 2592.9165 5741.458 2645.8333 Q 5714.9995 2698.7498 5714.9995 2645.8333 Q 5714.9995 2566.4583 5688.5415 2566.4583 Q 5662.083 2566.4583 5662.083 2539.9998 Q 5662.083 2513.5415 5609.1665 2513.5415 Q 5582.708 2513.5415 5556.2495 2566.4583 Q 5556.2495 2619.3748 5476.8745 2619.3748 Q 5397.4995 2619.3748 5397.4995 2725.2083 Q 5371.0415 2831.0415 5291.6665 2804.5833 Q 5212.2915 2804.5833 5212.2915 2910.4165 Q 5212.2915 3016.2498 5132.9165 2989.7915 Q 5053.5415 2963.3333 5053.5415 3016.2498 Q 5053.5415 3069.1665 5027.083 3069.1665 Q 4974.1665 3069.1665 4974.1665 3122.0833 Q 4947.708 3174.9998 4868.333 3174.9998 L 4762.4995 3148.5415 L 4762.4995 3122.0833 Q 4762.4995 3069.1665 4709.583 3016.2498 Q 4656.6665 2936.8748 4550.833 2910.4165 Q 4418.5415 2857.4998 4418.5415 2804.5833 Q 4392.083 2725.2083 4365.625 2645.8333 Q 4312.708 2592.9165 4180.4165 2592.9165 Q 4048.1248 2619.3748 4048.1248 2751.6665 L 4021.6665 2857.4998 L 4021.6665 2883.9583 L 4021.6665 2910.4165 L 3995.208 2883.9583 L 3968.7498 2857.4998 L 3968.7498 2857.4998 Q 3968.7498 2857.4998 3942.2915 2804.5833 Q 3915.833 2804.5833 3757.0833 2778.1248 L 3624.7915 2751.6665 L 3624.7915 2778.1248 L 3598.3333 2778.1248 L 3598.3333 2778.1248 L 3598.3333 2804.5833 L 3598.3333 2804.5833 L 3598.3333 2804.5833 L 3624.7915 2804.5833 L 3624.7915 2804.5833 L 3598.3333 2831.0415 L 3571.8748 2831.0415 L 3571.8748 2857.4998 L 3598.3333 2883.9583 L 3598.3333 2883.9583 L 3598.3333 2857.4998 L 3598.3333 2857.4998 L 3598.3333 2857.4998 L 3624.7915 2857.4998 L 3624.7915 2857.4998 L 3704.1665 2883.9583 Q 3783.5415 2883.9583 3783.5415 2910.4165 Q 3783.5415 2936.8748 3809.9998 2936.8748 Q 3836.4583 2963.3333 3889.3748 2963.3333 L 3942.2915 2963.3333 L 3942.2915 3016.2498 L 3968.7498 3042.7083 L 3968.7498 3042.7083 L 3968.7498 3069.1665 L 3968.7498 3069.1665 L 3968.7498 3069.1665 L 3968.7498 3095.6248 L 3968.7498 3122.0833 L 3968.7498 3122.0833 L 3968.7498 3122.0833 L 3915.833 3148.5415 Q 3862.9165 3148.5415 3862.9165 3174.9998 L 3862.9165 3227.9165 L 3889.3748 3227.9165 L 3889.3748 3227.9165 L 3968.7498 3201.4583 Q 4021.6665 3201.4583 4021.6665 3254.3748 Q 4021.6665 3307.2915 4048.1248 3333.7498 Q 4074.583 3333.7498 4101.0415 3386.6665 Q 4101.0415 3413.1248 4127.5 3413.1248 Q 4153.958 3386.6665 4180.4165 3386.6665 L 4233.333 3386.6665 L 4233.333 3386.6665 Q 4233.333 3413.1248 4180.4165 3439.5833 L 4127.5 3492.4998 L 4101.0415 3492.4998 L 4074.583 3492.4998 L 4048.1248 3492.4998 L 4021.6665 3492.4998 L 4021.6665 3492.4998 L 4021.6665 3492.4998 L 3995.208 3492.4998 L 3995.208 3492.4998 L 3995.208 3518.9583 L 3968.7498 3518.9583 L 3968.7498 3518.9583 L 3968.7498 3545.4165 L 4074.583 3571.8748 Q 4153.958 3598.3333 4180.4165 3624.7915 L 4206.875 3624.7915 L 4206.875 3651.2498 L 4180.4165 3677.7083 L 4180.4165 3757.0833 L 4180.4165 3809.9998 L 4153.958 3809.9998 L 4153.958 3809.9998 L 4101.0415 3836.4583 Q 4048.1248 3862.9165 3968.7498 3862.9165 Q 3915.833 3862.9165 3889.3748 3809.9998 L 3862.9165 3757.0833 L 3862.9165 3757.0833 L 3862.9165 3757.0833 L 3836.4583 3757.0833 L 3836.4583 3757.0833 L 3836.4583 3730.6248 L 3809.9998 3730.6248 L 3809.9998 3730.6248 L 3809.9998 3757.0833 L 3809.9998 3757.0833 L 3809.9998 3757.0833 L 3783.5415 3757.0833 L 3783.5415 3757.0833 L 3783.5415 3783.5415 L 3757.0833 3783.5415 L 3757.0833 3783.5415 L 3757.0833 3809.9998 L 3757.0833 3809.9998 L 3757.0833 3809.9998 L 3757.0833 3836.4583 L 3757.0833 3862.9165 L 3757.0833 3862.9165 L 3757.0833 3862.9165 L 3809.9998 3889.3748 Q 3836.4583 3915.833 3862.9165 3968.7498 Q 3862.9165 4021.6665 3862.9165 4021.6665 L 3862.9165 4048.1248 L 3862.9165 4048.1248 L 3862.9165 4074.583 L 3862.9165 4074.583 L 3862.9165 4074.583 L 3836.4583 4127.5 L 3809.9998 4153.958 L 3809.9998 4153.958 L 3809.9998 4180.4165 L 3783.5415 4180.4165 L 3757.0833 4180.4165 L 3730.6248 4153.958 Q 3704.1665 4127.5 3651.2498 4127.5 Q 3598.3333 4127.5 3598.3333 4180.4165 Q 3571.8748 4206.875 3545.4165 4206.875 Q 3518.9583 4180.4165 3492.4998 4153.958 Q 3492.4998 4127.5 3439.5833 4153.958 Q 3360.2083 4180.4165 3333.7498 4233.333 Q 3333.7498 4286.25 3307.2915 4259.7915 Q 3280.8333 4233.333 3280.8333 4259.7915 Q 3280.8333 4286.25 3201.4583 4233.333 L 3122.0833 4206.875 L 3122.0833 4206.875 Q 3122.0833 4180.4165 3016.2498 4127.5 Q 2936.8748 4074.583 2910.4165 4021.6665 Q 2857.4998 3942.2915 2831.0415 3968.7498 Q 2804.5833 3968.7498 2725.2083 3995.208 L 2672.2915 4021.6665 L 2672.2915 3995.208 L 2645.8333 3995.208 L 2645.8333 3995.208 L 2645.8333 3968.7498 L 2645.8333 3968.7498 L 2645.8333 3968.7498 L 2619.3748 3968.7498 L 2619.3748 3968.7498 L 2592.9165 3942.2915 L 2566.4583 3915.833 L 2539.9998 3915.833 L 2513.5415 3915.833 L 2513.5415 3942.2915 L 2539.9998 3968.7498 L 2539.9998 3995.208 L 2539.9998 4021.6665 L 2566.4583 4021.6665 L 2566.4583 4021.6665 L 2566.4583 4048.1248 L 2592.9165 4048.1248 L 2592.9165 4074.583 Q 2592.9165 4101.0415 2619.3748 4101.0415 Q 2645.8333 4101.0415 2645.8333 4153.958 Q 2645.8333 4206.875 2619.3748 4206.875 L 2619.3748 4233.333 L 2619.3748 4233.333 L 2645.8333 4233.333 L 2645.8333 4233.333 L 2645.8333 4233.333 L 2645.8333 4259.7915 L 2645.8333 4259.7915 L 2672.2915 4286.25 L 2698.7498 4312.708 L 2698.7498 4339.1665 L 2698.7498 4365.625 L 2698.7498 4392.083 L 2698.7498 4418.5415 L 2698.7498 4418.5415 L 2698.7498 4392.083 L 2698.7498 4392.083 L 2698.7498 4392.083 L 2672.2915 4365.625 L 2645.8333 4339.1665 L 2645.8333 4339.1665 L 2645.8333 4339.1665 L 2645.8333 4312.708 L 2645.8333 4312.708 L 2619.3748 4286.25 L 2619.3748 4259.7915 L 2539.9998 4259.7915 Q 2487.0833 4259.7915 2487.0833 4206.875 Q 2460.6248 4153.958 2407.7083 4153.958 L 2354.7915 4127.5 L 2275.4165 4153.958 L 2196.0415 4180.4165 L 2196.0415 4180.4165 L 2169.5833 4180.4165 L 2169.5833 4206.875 L 2169.5833 4233.333 L 2143.125 4233.333 L 2143.125 4233.333 L 2143.125 4259.7915 L 2116.6665 4259.7915 L 2116.6665 4259.7915 L 2116.6665 4286.25 L 2116.6665 4286.25 L 2116.6665 4286.25 L 2116.6665 4339.1665 L 2116.6665 4365.625 L 2116.6665 4365.625 L 2116.6665 4392.083 L 2116.6665 4392.083 L 2116.6665 4392.083 L 2143.125 4445.0 L 2143.125 4497.9165 L 2143.125 4497.9165 L 2116.6665 4497.9165 L 2116.6665 4524.375 L 2116.6665 4550.833 L 2090.2083 4550.833 L 2090.2083 4550.833 L 2090.2083 4577.2915 L 2063.75 4577.2915 L 2063.75 4577.2915 L 2063.75 4550.833 L 2063.75 4550.833 L 2063.75 4550.833 L 2037.2915 4550.833 L 2037.2915 4550.833 L 2037.2915 4524.375 Q 2010.8333 4524.375 1984.3749 4497.9165 Q 1931.4583 4445.0 1799.1666 4445.0 Q 1693.3333 4445.0 1693.3333 4497.9165 Q 1693.3333 4524.375 1666.8749 4524.375 L 1640.4166 4497.9165 L 1613.9583 4497.9165 L 1587.4999 4497.9165 L 1587.4999 4471.458 L 1587.4999 4471.458 L 1587.4999 4445.0 L 1587.4999 4445.0 L 1587.4999 4418.5415 L 1587.4999 4392.083 L 1561.0416 4392.083 L 1561.0416 4392.083 L 1561.0416 4365.625 L 1534.5833 4365.625 L 1534.5833 4339.1665 L 1534.5833 4312.708 L 1587.4999 4312.708 Q 1613.9583 4312.708 1613.9583 4339.1665 Q 1613.9583 4365.625 1640.4166 4365.625 L 1666.8749 4339.1665 L 1666.8749 4339.1665 L 1693.3333 4339.1665 L 1693.3333 4339.1665 L 1693.3333 4339.1665 L 1693.3333 4312.708 L 1693.3333 4312.708 L 1693.3333 4286.25 L 1693.3333 4286.25 L 1693.3333 4259.7915 L 1693.3333 4233.333 L 1666.8749 4233.333 L 1666.8749 4233.333 L 1666.8749 4206.875 L 1640.4166 4206.875 L 1640.4166 4206.875 L 1640.4166 4180.4165 L 1587.4999 4180.4165 L 1534.5833 4180.4165 L 1534.5833 4127.5 L 1534.5833 4074.583 L 1508.1249 4074.583 L 1481.6666 4074.583 L 1481.6666 4101.0415 L 1481.6666 4101.0415 L 1455.2083 4101.0415 L 1455.2083 4074.583 L 1428.7499 4074.583 L 1402.2916 4074.583 L 1402.2916 4101.0415 L 1375.8333 4101.0415 L 1375.8333 4233.333 Q 1322.9166 4339.1665 1322.9166 4365.625 Q 1296.4583 4392.083 1269.9999 4392.083 L 1243.5416 4392.083 L 1190.6249 4392.083 L 1137.7083 4392.083 L 1058.3333 4392.083 L 1005.4166 4392.083 L 1005.4166 4339.1665 L 1005.4166 4312.708 L 1005.4166 4286.25 L 1005.4166 4286.25 L 1005.4166 4286.25 L 1005.4166 4286.25 L 1005.4166 4259.7915 L 1005.4166 4259.7915 L 978.95825 4259.7915 L 978.95825 4233.333 L 978.95825 4233.333 L 978.95825 4233.333 L 1058.3333 4233.333 Q 1111.25 4233.333 1137.7083 4180.4165 Q 1164.1666 4127.5 1190.6249 4127.5 Q 1217.0833 4127.5 1217.0833 4048.1248 Q 1190.6249 3968.7498 1190.6249 3968.7498 Q 1217.0833 3968.7498 1217.0833 3968.7498 L 1217.0833 3968.7498 L 1217.0833 3942.2915 L 1217.0833 3942.2915 L 1217.0833 3915.833 L 1217.0833 3889.3748 L 1217.0833 3889.3748 L 1217.0833 3862.9165 L 1217.0833 3862.9165 L 1217.0833 3862.9165 L 1190.6249 3862.9165 L 1190.6249 3862.9165 L 1190.6249 3836.4583 L 1164.1666 3836.4583 L 1164.1666 3836.4583 L 1164.1666 3809.9998 L 1164.1666 3809.9998 L 1164.1666 3809.9998 L 1164.1666 3783.5415 L 1164.1666 3757.0833 L 1164.1666 3757.0833 L 1164.1666 3757.0833 L 1111.25 3730.6248 Q 1031.875 3704.1665 978.95825 3704.1665 Q 926.0416 3704.1665 899.5833 3757.0833 Q 846.6666 3809.9998 740.8333 3809.9998 L 634.99994 3809.9998 L 634.99994 3836.4583 L 634.99994 3836.4583 L 634.99994 3836.4583 Q 634.99994 3836.4583 608.5416 3862.9165 Q 582.0833 3889.3748 555.625 3862.9165 Q 502.7083 3862.9165 423.3333 3809.9998 Q 370.41666 3809.9998 211.66666 3783.5415 L 79.37499 3783.5415 L 79.37499 3757.0833 Q 105.83333 3730.6248 105.83333 3598.3333 Q 105.83333 3492.4998 132.29166 3333.7498 Q 132.29166 3201.4583 105.83333 3201.4583 Q 79.37499 3201.4583 52.916664 3069.1665 L 0.0 2910.4165 L 52.916664 2910.4165 Q 105.83333 2883.9583 132.29166 2804.5833 Q 132.29166 2751.6665 211.66666 2751.6665 Q 264.5833 2804.5833 317.49997 2778.1248 Q 396.87497 2751.6665 423.3333 2725.2083 Q 423.3333 2698.7498 476.24997 2698.7498 Q 529.1666 2725.2083 529.1666 2698.7498 Q 529.1666 2645.8333 634.99994 2645.8333 Q 740.8333 2645.8333 899.5833 2698.7498 Q 1031.875 2751.6665 1217.0833 2751.6665 Q 1428.7499 2751.6665 1428.7499 2751.6665 L 1428.7499 2751.6665 L 1455.2083 2751.6665 L 1455.2083 2751.6665 L 1455.2083 2778.1248 L 1481.6666 2778.1248 L 1481.6666 2698.7498 Q 1481.6666 2619.3748 1455.2083 2592.9165 L 1455.2083 2539.9998 L 1481.6666 2539.9998 L 1508.1249 2539.9998 L 1508.1249 2566.4583 L 1534.5833 2592.9165 L 1561.0416 2592.9165 Q 1587.4999 2619.3748 1587.4999 2672.2915 L 1587.4999 2725.2083 L 1613.9583 2725.2083 L 1613.9583 2751.6665 L 1613.9583 2751.6665 L 1640.4166 2751.6665 L 1640.4166 2645.8333 Q 1640.4166 2513.5415 1693.3333 2513.5415 Q 1693.3333 2513.5415 1746.2499 2381.2498 L 1799.1666 2275.4165 L 1799.1666 2275.4165 L 1799.1666 2275.4165 L 1799.1666 2248.9583 L 1799.1666 2248.9583 L 1825.6249 2248.9583 L 1825.6249 2222.5 L 1825.6249 2222.5 L 1852.0833 2222.5 L 1852.0833 2222.5 L 1852.0833 2222.5 L 1904.9999 2222.5 L 1957.9165 2222.5 L 1957.9165 2222.5 L 1957.9165 2222.5 L 1984.3749 2222.5 L 1984.3749 2222.5 L 1984.3749 2248.9583 L 2010.8333 2248.9583 L 2010.8333 2248.9583 L 2010.8333 2275.4165 L 2010.8333 2301.875 Q 2037.2915 2328.3333 2010.8333 2328.3333 L 1984.3749 2328.3333 L 1984.3749 2354.7915 L 1957.9165 2354.7915 L 1957.9165 2381.2498 L 1957.9165 2407.7083 L 1984.3749 2407.7083 L 1984.3749 2434.1665 L 1984.3749 2434.1665 L 2010.8333 2434.1665 L 2010.8333 2434.1665 L 2010.8333 2434.1665 L 2010.8333 2407.7083 L 2010.8333 2407.7083 L 2037.2915 2407.7083 L 2037.2915 2381.2498 L 2037.2915 2381.2498 L 2063.75 2381.2498 L 2063.75 2381.2498 L 2063.75 2381.2498 L 2063.75 2354.7915 L 2063.75 2354.7915 L 2063.75 2328.3333 L 2063.75 2275.4165 L 2063.75 2275.4165 L 2063.75 2275.4165 L 2063.75 2248.9583 L 2063.75 2248.9583 L 2063.75 2169.5833 Q 2063.75 2116.6665 2063.75 2090.2083 Q 2090.2083 2063.75 2063.75 1984.3749 Q 2063.75 1878.5416 2037.2915 1878.5416 Q 2010.8333 1878.5416 2010.8333 1852.0833 Q 2010.8333 1825.6249 2037.2915 1825.6249 Q 2063.75 1852.0833 2090.2083 1799.1666 L 2116.6665 1772.7083 L 2090.2083 1772.7083 L 2063.75 1746.2499 L 2037.2915 1746.2499 Q 2010.8333 1746.2499 2010.8333 1719.7916 L 1984.3749 1693.3333 L 1984.3749 1693.3333 L 1957.9165 1693.3333 L 1957.9165 1693.3333 L 1957.9165 1693.3333 L 1931.4583 1666.8749 L 1904.9999 1640.4166 L 1852.0833 1640.4166 L 1825.6249 1640.4166 L 1825.6249 1613.9583 L 1825.6249 1587.4999 L 1852.0833 1587.4999 L 1878.5416 1587.4999 L 1878.5416 1613.9583 L 1904.9999 1613.9583 L 1904.9999 1613.9583 L 1904.9999 1587.4999 L 1957.9165 1587.4999 L 2010.8333 1587.4999 L 2037.2915 1587.4999 L 2063.75 1587.4999 L 2169.5833 1613.9583 Q 2275.4165 1666.8749 2301.875 1693.3333 Q 2301.875 1719.7916 2487.0833 1825.6249 Q 2672.2915 1957.9165 2751.6665 1957.9165 L 2831.0415 1957.9165 L 2831.0415 1931.4583 L 2857.4998 1904.9999 L 2857.4998 1904.9999 L 2857.4998 1904.9999 L 2883.9583 1878.5416 L 2910.4165 1878.5416 L 2910.4165 1852.0833 Q 2910.4165 1799.1666 2936.8748 1799.1666 Q 2963.3333 1799.1666 2963.3333 1746.2499 Q 2963.3333 1693.3333 2910.4165 1640.4166 Q 2857.4998 1587.4999 2857.4998 1534.5833 L 2857.4998 1534.5833 L 2910.4165 1508.1249 Q 2963.3333 1481.6666 2910.4165 1481.6666 L 2883.9583 1481.6666 L 2963.3333 1481.6666 Q 3069.1665 1481.6666 3069.1665 1481.6666 Q 3095.6248 1481.6666 3095.6248 1455.2083 L 3122.0833 1455.2083 L 3122.0833 1455.2083 L 3122.0833 1428.7499 L 3122.0833 1428.7499 L 3122.0833 1428.7499 L 3148.5415 1428.7499 L 3148.5415 1428.7499 L 3201.4583 1402.2916 L 3254.3748 1375.8333 L 3254.3748 1375.8333 L 3227.9165 1375.8333 L 3227.9165 1375.8333 L 3227.9165 1375.8333 L 3227.9165 1349.3749 L 3227.9165 1349.3749 L 3201.4583 1349.3749 L 3201.4583 1322.9166 L 3201.4583 1322.9166 L 3174.9998 1322.9166 L 3174.9998 1322.9166 L 3174.9998 1322.9166 L 3174.9998 1296.4583 L 3174.9998 1296.4583 L 3148.5415 1296.4583 L 3148.5415 1322.9166 L 3148.5415 1322.9166 L 3122.0833 1322.9166 L 3122.0833 1296.4583 Q 3122.0833 1269.9999 3095.6248 1269.9999 L 3069.1665 1269.9999 L 3042.7083 1243.5416 L 3016.2498 1217.0833 L 3016.2498 1217.0833 L 3016.2498 1217.0833 L 2989.7915 1217.0833 L 2989.7915 1217.0833 L 2989.7915 1190.6249 L 2989.7915 1190.6249 L 3016.2498 1190.6249 L 3042.7083 1217.0833 L 3069.1665 1217.0833 L 3122.0833 1217.0833 L 3174.9998 1243.5416 Q 3254.3748 1243.5416 3254.3748 1217.0833 Q 3254.3748 1190.6249 3307.2915 1190.6249 L 3360.2083 1164.1666 L 3360.2083 1164.1666 L 3386.6665 1164.1666 L 3386.6665 1137.7083 Q 3413.1248 1111.25 3360.2083 1111.25 Q 3280.8333 1084.7916 3360.2083 1058.3333 Q 3413.1248 1058.3333 3439.5833 1058.3333 Q 3466.0415 1058.3333 3439.5833 1005.4166 Q 3439.5833 952.49994 3492.4998 926.0416 Q 3518.9583 926.0416 3545.4165 899.5833 Q 3571.8748 846.6666 3598.3333 873.12494 Q 3624.7915 873.12494 3651.2498 846.6666 Q 3651.2498 846.6666 3677.7083 873.12494 Q 3704.1665 899.5833 3757.0833 926.0416 L 3809.9998 926.0416 L 3809.9998 899.5833 L 3809.9998 846.6666 L 3809.9998 767.2916 Q 3809.9998 687.9166 3809.9998 634.99994 Q 3809.9998 582.0833 3757.0833 502.7083 Q 3757.0833 423.3333 3836.4583 396.87497 Q 3915.833 370.41666 3968.7498 185.20833 z M 2513.5415 3809.9998 L 2539.9998 3809.9998 L 2539.9998 3836.4583 Q 2539.9998 3862.9165 2513.5415 3862.9165 Q 2487.0833 3862.9165 2487.0833 3915.833 Q 2487.0833 3942.2915 2407.7083 3862.9165 Q 2354.7915 3757.0833 2275.4165 3809.9998 Q 2222.5 3809.9998 2169.5833 3809.9998 L 2116.6665 3757.0833 L 2116.6665 3757.0833 L 2116.6665 3757.0833 L 2090.2083 3730.6248 L 2063.75 3704.1665 L 2063.75 3677.7083 L 2063.75 3651.2498 L 2090.2083 3545.4165 Q 2116.6665 3439.5833 2169.5833 3439.5833 Q 2248.9583 3439.5833 2354.7915 3518.9583 Q 2487.0833 3624.7915 2434.1665 3677.7083 Q 2381.2498 3730.6248 2434.1665 3757.0833 Q 2487.0833 3757.0833 2487.0833 3783.5415 Q 2487.0833 3809.9998 2513.5415 3809.9998 z" svg:height="45.772915mm" draw:style-name="style-295" svg:viewBox="0.0 0.0 5820.833 4577.2915" svg:width="58.208332mm" svg:x="237.06665mm" svg:y="128.05832mm"/>
          <draw:path svg:d="M 158.74998 79.37499 L 238.12498 0.0 L 396.87497 79.37499 Q 555.625 158.74998 634.99994 132.29166 Q 740.8333 105.83333 740.8333 105.83333 L 767.2916 105.83333 L 767.2916 105.83333 L 767.2916 132.29166 L 714.37494 158.74998 Q 661.4583 185.20833 687.9166 238.12498 Q 740.8333 317.49997 767.2916 317.49997 L 793.74994 317.49997 L 793.74994 370.41666 Q 793.74994 423.3333 767.2916 476.24997 L 767.2916 555.625 L 793.74994 555.625 L 820.2083 555.625 L 820.2083 582.0833 L 820.2083 608.5416 L 846.6666 608.5416 L 873.12494 608.5416 L 873.12494 608.5416 L 873.12494 634.99994 L 820.2083 634.99994 L 767.2916 634.99994 L 767.2916 661.4583 L 740.8333 661.4583 L 740.8333 661.4583 L 740.8333 634.99994 L 687.9166 634.99994 Q 634.99994 634.99994 608.5416 634.99994 Q 582.0833 661.4583 502.7083 608.5416 Q 423.3333 582.0833 211.66666 529.1666 L 26.458332 476.24997 L 26.458332 476.24997 L 0.0 476.24997 L 0.0 449.79166 L 0.0 423.3333 L 26.458332 423.3333 L 26.458332 423.3333 L 26.458332 396.87497 L 52.916664 396.87497 L 52.916664 370.41666 L 52.916664 370.41666 L 26.458332 370.41666 L 26.458332 370.41666 L 26.458332 343.9583 L 26.458332 343.9583 L 26.458332 343.9583 L 52.916664 343.9583 L 52.916664 317.49997 Q 79.37499 317.49997 105.83333 291.04166 L 132.29166 291.04166 L 132.29166 264.5833 Q 132.29166 238.12498 105.83333 238.12498 Q 52.916664 211.66666 79.37499 185.20833 Q 105.83333 158.74998 158.74998 79.37499 z" svg:height="6.614583mm" draw:style-name="style-296" svg:viewBox="0.0 0.0 873.12494 661.4583" svg:width="8.73125mm" svg:x="187.325mm" svg:y="180.44583mm"/>
          <draw:path svg:d="M 423.3333 158.74998 L 449.79166 158.74998 L 449.79166 158.74998 Q 449.79166 158.74998 423.3333 185.20833 L 370.41666 211.66666 L 423.3333 211.66666 L 449.79166 211.66666 L 370.41666 264.5833 Q 264.5833 291.04166 264.5833 343.9583 L 264.5833 396.87497 L 264.5833 396.87497 L 238.12498 396.87497 L 238.12498 370.41666 Q 211.66666 370.41666 105.83333 317.49997 L 0.0 291.04166 L 0.0 291.04166 L 0.0 264.5833 L 52.916664 264.5833 Q 79.37499 264.5833 158.74998 238.12498 Q 238.12498 238.12498 238.12498 211.66666 Q 211.66666 185.20833 158.74998 158.74998 Q 79.37499 105.83333 105.83333 52.916664 L 105.83333 26.458332 L 185.20833 0.0 Q 264.5833 -26.458332 238.12498 0.0 Q 211.66666 26.458332 317.49997 52.916664 Q 396.87497 105.83333 423.3333 105.83333 Q 476.24997 105.83333 449.79166 132.29166 Q 423.3333 158.74998 423.3333 158.74998 z" svg:height="3.9687498mm" draw:style-name="style-297" svg:viewBox="0.0 0.0 449.79166 396.87497" svg:width="4.497916mm" svg:x="119.06249mm" svg:y="198.96666mm"/>
          <draw:path svg:d="M 1640.4166 52.916664 L 1666.8749 52.916664 L 1693.3333 79.37499 L 1693.3333 79.37499 L 1693.3333 79.37499 L 1693.3333 79.37499 L 1719.7916 79.37499 L 1719.7916 105.83333 L 1746.2499 105.83333 L 1772.7083 105.83333 L 1799.1666 132.29166 L 1825.6249 158.74998 L 1825.6249 158.74998 L 1852.0833 158.74998 L 1852.0833 105.83333 Q 1852.0833 26.458332 1931.4583 26.458332 Q 2010.8333 26.458332 2010.8333 26.458332 L 2010.8333 26.458332 L 2037.2915 26.458332 L 2063.75 26.458332 L 2116.6665 79.37499 Q 2196.0415 132.29166 2196.0415 158.74998 L 2222.5 185.20833 L 2222.5 211.66666 Q 2222.5 238.12498 2301.875 264.5833 Q 2381.2498 317.49997 2407.7083 317.49997 L 2434.1665 317.49997 L 2434.1665 317.49997 L 2434.1665 317.49997 L 2434.1665 343.9583 L 2434.1665 343.9583 L 2434.1665 370.41666 L 2434.1665 396.87497 L 2434.1665 423.3333 L 2434.1665 476.24997 L 2460.6248 476.24997 L 2460.6248 476.24997 L 2460.6248 502.7083 L 2487.0833 502.7083 L 2487.0833 502.7083 L 2487.0833 529.1666 L 2513.5415 529.1666 L 2539.9998 529.1666 L 2539.9998 555.625 L 2539.9998 582.0833 L 2566.4583 582.0833 L 2566.4583 582.0833 L 2566.4583 608.5416 L 2592.9165 608.5416 L 2592.9165 634.99994 Q 2592.9165 661.4583 2619.3748 687.9166 L 2619.3748 687.9166 L 2619.3748 687.9166 Q 2592.9165 687.9166 2592.9165 687.9166 L 2592.9165 714.37494 L 2592.9165 714.37494 Q 2592.9165 740.8333 2513.5415 793.74994 L 2434.1665 846.6666 L 2434.1665 846.6666 L 2434.1665 846.6666 L 2407.7083 846.6666 L 2407.7083 846.6666 L 2407.7083 873.12494 L 2434.1665 873.12494 L 2434.1665 873.12494 L 2434.1665 899.5833 L 2513.5415 952.49994 Q 2592.9165 1005.4166 2566.4583 1005.4166 L 2566.4583 1005.4166 L 2566.4583 1031.875 L 2592.9165 1031.875 L 2592.9165 1031.875 L 2592.9165 1058.3333 L 2592.9165 1058.3333 L 2592.9165 1058.3333 L 2566.4583 1111.25 L 2539.9998 1137.7083 L 2539.9998 1137.7083 L 2539.9998 1164.1666 L 2513.5415 1164.1666 L 2487.0833 1164.1666 L 2487.0833 1164.1666 L 2460.6248 1164.1666 L 2381.2498 1164.1666 Q 2275.4165 1164.1666 2248.9583 1217.0833 L 2222.5 1269.9999 L 2222.5 1269.9999 Q 2222.5 1269.9999 2143.125 1269.9999 Q 2063.75 1269.9999 2037.2915 1217.0833 Q 2010.8333 1164.1666 1878.5416 1164.1666 L 1719.7916 1164.1666 L 1719.7916 1190.6249 L 1693.3333 1190.6249 L 1693.3333 1190.6249 L 1693.3333 1217.0833 L 1693.3333 1217.0833 L 1693.3333 1217.0833 L 1719.7916 1243.5416 L 1746.2499 1269.9999 L 1746.2499 1269.9999 L 1746.2499 1269.9999 L 1746.2499 1296.4583 L 1746.2499 1296.4583 L 1772.7083 1349.3749 Q 1799.1666 1402.2916 1825.6249 1402.2916 Q 1852.0833 1402.2916 1852.0833 1428.7499 Q 1852.0833 1455.2083 1878.5416 1455.2083 L 1878.5416 1481.6666 L 1904.9999 1481.6666 L 1957.9165 1481.6666 L 1904.9999 1508.1249 L 1852.0833 1534.5833 L 1852.0833 1534.5833 L 1852.0833 1534.5833 L 1825.6249 1534.5833 L 1825.6249 1534.5833 L 1825.6249 1561.0416 Q 1799.1666 1561.0416 1772.7083 1561.0416 Q 1719.7916 1587.4999 1693.3333 1613.9583 Q 1666.8749 1640.4166 1402.2916 1693.3333 L 1137.7083 1746.2499 L 1137.7083 1746.2499 L 1137.7083 1746.2499 L 1137.7083 1746.2499 Q 1111.25 1746.2499 1084.7916 1746.2499 Q 1031.875 1772.7083 1031.875 1746.2499 Q 1005.4166 1719.7916 978.95825 1693.3333 Q 926.0416 1693.3333 899.5833 1640.4166 L 899.5833 1613.9583 L 873.12494 1640.4166 Q 846.6666 1693.3333 793.74994 1693.3333 Q 767.2916 1719.7916 740.8333 1799.1666 Q 740.8333 1852.0833 661.4583 1878.5416 Q 582.0833 1904.9999 582.0833 1878.5416 Q 555.625 1852.0833 502.7083 1957.9165 Q 423.3333 2037.2915 423.3333 2037.2915 L 423.3333 2063.75 L 423.3333 2063.75 L 396.87497 2063.75 L 396.87497 2037.2915 Q 370.41666 2037.2915 370.41666 2037.2915 L 370.41666 2063.75 L 343.9583 2063.75 L 317.49997 2063.75 L 291.04166 2037.2915 L 264.5833 2010.8333 L 264.5833 2010.8333 L 264.5833 2010.8333 L 291.04166 2010.8333 L 291.04166 2010.8333 L 291.04166 1984.3749 L 264.5833 1984.3749 L 264.5833 1984.3749 L 264.5833 1957.9165 L 264.5833 1957.9165 L 264.5833 1957.9165 L 238.12498 1957.9165 L 238.12498 1957.9165 L 238.12498 1931.4583 L 238.12498 1931.4583 L 211.66666 1931.4583 L 211.66666 1904.9999 L 211.66666 1904.9999 L 211.66666 1904.9999 L 211.66666 1904.9999 L 211.66666 1878.5416 L 238.12498 1878.5416 L 238.12498 1852.0833 L 238.12498 1852.0833 Q 211.66666 1852.0833 211.66666 1799.1666 Q 211.66666 1746.2499 158.74998 1746.2499 Q 132.29166 1772.7083 132.29166 1746.2499 Q 132.29166 1719.7916 185.20833 1719.7916 Q 238.12498 1693.3333 291.04166 1640.4166 Q 317.49997 1561.0416 370.41666 1534.5833 L 396.87497 1534.5833 L 370.41666 1508.1249 L 343.9583 1508.1249 L 343.9583 1481.6666 L 343.9583 1455.2083 L 317.49997 1455.2083 Q 264.5833 1455.2083 264.5833 1428.7499 Q 264.5833 1402.2916 211.66666 1375.8333 L 158.74998 1375.8333 L 105.83333 1349.3749 L 26.458332 1349.3749 L 26.458332 1322.9166 L 0.0 1296.4583 L 0.0 1296.4583 L 0.0 1269.9999 L 0.0 1269.9999 L 0.0 1269.9999 L 105.83333 1269.9999 L 185.20833 1269.9999 L 264.5833 1296.4583 Q 317.49997 1322.9166 370.41666 1322.9166 L 423.3333 1322.9166 L 476.24997 1296.4583 L 529.1666 1296.4583 L 529.1666 1217.0833 Q 529.1666 1164.1666 476.24997 1164.1666 Q 449.79166 1137.7083 449.79166 1111.25 L 449.79166 1084.7916 L 529.1666 1031.875 Q 608.5416 1005.4166 608.5416 978.95825 L 634.99994 978.95825 L 634.99994 952.49994 L 634.99994 926.0416 L 608.5416 926.0416 L 608.5416 899.5833 L 608.5416 899.5833 L 582.0833 899.5833 L 582.0833 899.5833 Q 582.0833 899.5833 529.1666 873.12494 L 502.7083 846.6666 L 502.7083 846.6666 Q 476.24997 820.2083 476.24997 820.2083 L 476.24997 820.2083 L 476.24997 793.74994 Q 476.24997 793.74994 449.79166 793.74994 L 449.79166 793.74994 L 449.79166 793.74994 Q 423.3333 767.2916 423.3333 767.2916 L 423.3333 767.2916 L 423.3333 767.2916 Q 396.87497 740.8333 317.49997 687.9166 L 264.5833 634.99994 L 264.5833 634.99994 Q 264.5833 608.5416 238.12498 608.5416 L 238.12498 608.5416 L 238.12498 582.0833 Q 211.66666 582.0833 211.66666 582.0833 L 211.66666 582.0833 L 211.66666 555.625 Q 211.66666 529.1666 238.12498 529.1666 L 238.12498 529.1666 L 264.5833 502.7083 Q 317.49997 502.7083 317.49997 396.87497 L 291.04166 291.04166 L 291.04166 264.5833 Q 317.49997 264.5833 317.49997 211.66666 L 343.9583 132.29166 L 370.41666 132.29166 Q 423.3333 105.83333 582.0833 132.29166 Q 767.2916 158.74998 793.74994 132.29166 Q 793.74994 105.83333 846.6666 132.29166 Q 926.0416 158.74998 899.5833 132.29166 Q 899.5833 105.83333 1005.4166 105.83333 Q 1111.25 132.29166 1164.1666 52.916664 Q 1190.6249 -52.916664 1322.9166 0.0 Q 1455.2083 52.916664 1534.5833 52.916664 Q 1613.9583 52.916664 1640.4166 52.916664 z" svg:height="20.637499mm" draw:style-name="style-298" svg:viewBox="0.0 0.0 2619.3748 2063.75" svg:width="26.193748mm" svg:x="123.29583mm" svg:y="151.87082mm"/>
          <draw:path svg:d="M 423.3333 0.0 L 449.79166 0.0 L 423.3333 52.916664 Q 423.3333 79.37499 423.3333 105.83333 L 423.3333 132.29166 L 423.3333 132.29166 L 423.3333 158.74998 L 423.3333 158.74998 L 423.3333 158.74998 L 449.79166 185.20833 Q 449.79166 211.66666 502.7083 211.66666 L 555.625 211.66666 L 555.625 238.12498 Q 529.1666 264.5833 529.1666 317.49997 L 529.1666 370.41666 L 555.625 370.41666 L 555.625 396.87497 L 555.625 423.3333 Q 529.1666 476.24997 529.1666 529.1666 L 529.1666 555.625 L 502.7083 555.625 Q 502.7083 529.1666 476.24997 529.1666 L 476.24997 529.1666 L 476.24997 529.1666 Q 476.24997 502.7083 449.79166 502.7083 L 449.79166 502.7083 L 449.79166 476.24997 Q 423.3333 476.24997 423.3333 476.24997 L 423.3333 476.24997 L 423.3333 476.24997 Q 423.3333 449.79166 370.41666 423.3333 Q 343.9583 423.3333 370.41666 317.49997 Q 370.41666 238.12498 343.9583 238.12498 L 317.49997 264.5833 L 317.49997 264.5833 Q 317.49997 264.5833 238.12498 343.9583 L 185.20833 423.3333 L 158.74998 423.3333 Q 158.74998 423.3333 132.29166 449.79166 Q 105.83333 476.24997 105.83333 423.3333 Q 79.37499 343.9583 52.916664 343.9583 L 0.0 343.9583 L 0.0 317.49997 L 0.0 264.5833 L 26.458332 264.5833 L 26.458332 264.5833 L 26.458332 238.12498 L 52.916664 238.12498 L 52.916664 238.12498 L 52.916664 211.66666 L 52.916664 211.66666 L 52.916664 211.66666 L 79.37499 185.20833 L 79.37499 158.74998 L 79.37499 158.74998 L 105.83333 158.74998 L 105.83333 158.74998 L 105.83333 158.74998 L 105.83333 132.29166 L 105.83333 132.29166 L 132.29166 132.29166 L 132.29166 105.83333 L 158.74998 105.83333 L 185.20833 105.83333 L 264.5833 52.916664 Q 370.41666 26.458332 370.41666 26.458332 Q 370.41666 0.0 423.3333 0.0 z" svg:height="5.5562496mm" draw:style-name="style-299" svg:viewBox="0.0 0.0 555.625 555.625" svg:width="5.5562496mm" svg:x="200.55415mm" svg:y="148.16666mm"/>
          <draw:path svg:d="M 2328.3333 26.458332 L 2698.7498 26.458332 L 2698.7498 52.916664 Q 2698.7498 105.83333 2672.2915 105.83333 Q 2645.8333 132.29166 2645.8333 158.74998 Q 2645.8333 158.74998 2645.8333 185.20833 L 2645.8333 185.20833 L 2619.3748 185.20833 Q 2592.9165 158.74998 2592.9165 158.74998 L 2592.9165 158.74998 L 2566.4583 158.74998 L 2566.4583 158.74998 L 2566.4583 185.20833 L 2539.9998 185.20833 L 2539.9998 185.20833 L 2539.9998 158.74998 L 2169.5833 158.74998 Q 1772.7083 158.74998 952.49994 185.20833 L 158.74998 185.20833 L 158.74998 185.20833 L 158.74998 158.74998 L 52.916664 158.74998 Q -26.458332 158.74998 0.0 132.29166 Q 26.458332 132.29166 26.458332 105.83333 L 26.458332 79.37499 L 52.916664 52.916664 Q 52.916664 0.0 1005.4166 0.0 Q 1984.3749 0.0 2328.3333 26.458332 z" svg:height="1.8520832mm" draw:style-name="style-300" svg:viewBox="0.0 0.0 2698.7498 185.20833" svg:width="26.9875mm" svg:x="224.89583mm" svg:y="219.60416mm"/>
          <draw:path svg:d="M 952.49994 26.458332 L 1005.4166 26.458332 L 1005.4166 79.37499 Q 1005.4166 132.29166 1005.4166 158.74998 L 1005.4166 211.66666 L 978.95825 238.12498 L 978.95825 264.5833 L 978.95825 291.04166 L 952.49994 317.49997 L 952.49994 343.9583 L 952.49994 370.41666 L 926.0416 396.87497 L 899.5833 423.3333 L 899.5833 423.3333 L 899.5833 423.3333 L 899.5833 449.79166 Q 899.5833 449.79166 873.12494 476.24997 L 873.12494 476.24997 L 873.12494 476.24997 Q 846.6666 476.24997 846.6666 476.24997 L 846.6666 502.7083 L 687.9166 634.99994 Q 502.7083 793.74994 396.87497 846.6666 Q 291.04166 899.5833 264.5833 899.5833 L 211.66666 899.5833 L 185.20833 926.0416 L 158.74998 926.0416 L 79.37499 926.0416 L 0.0 926.0416 L 0.0 899.5833 L 0.0 873.12494 L 26.458332 873.12494 L 52.916664 846.6666 L 52.916664 846.6666 L 52.916664 846.6666 L 52.916664 820.2083 L 52.916664 793.74994 L 52.916664 767.2916 L 52.916664 740.8333 L 79.37499 714.37494 Q 105.83333 687.9166 132.29166 608.5416 Q 158.74998 529.1666 211.66666 502.7083 Q 238.12498 476.24997 317.49997 396.87497 L 370.41666 291.04166 L 370.41666 291.04166 Q 396.87497 264.5833 423.3333 264.5833 Q 423.3333 238.12498 582.0833 158.74998 L 714.37494 52.916664 L 740.8333 52.916664 L 767.2916 52.916664 L 767.2916 26.458332 L 793.74994 26.458332 L 846.6666 0.0 Q 899.5833 -26.458332 899.5833 0.0 Q 899.5833 26.458332 952.49994 26.458332 z" svg:height="9.260416mm" draw:style-name="style-301" svg:viewBox="0.0 0.0 1005.4166 926.0416" svg:width="10.054166mm" svg:x="73.55416mm" svg:y="161.39583mm"/>
          <draw:path svg:d="M 132.29166 26.458332 L 132.29166 0.0 L 158.74998 0.0 L 158.74998 0.0 L 185.20833 158.74998 Q 211.66666 317.49997 211.66666 846.6666 L 211.66666 1402.2916 L 211.66666 2804.5833 Q 211.66666 4180.4165 211.66666 4497.9165 Q 211.66666 4841.8745 185.20833 5344.583 Q 158.74998 5873.7495 132.29166 5847.2915 Q 105.83333 5820.833 105.83333 5979.583 Q 52.916664 6111.8745 52.916664 6270.6245 L 52.916664 6429.3745 L 26.458332 6455.833 L 0.0 6508.7495 L 0.0 6508.7495 L 0.0 6508.7495 L 0.0 6164.7915 Q 0.0 5820.833 0.0 5503.333 L 0.0 5185.833 L 0.0 5027.083 Q 0.0 4841.8745 0.0 3545.4165 L 0.0 2275.4165 L 0.0 1799.1666 L 0.0 1296.4583 L 0.0 1164.1666 Q 0.0 1031.875 26.458332 1031.875 Q 52.916664 1031.875 52.916664 608.5416 L 79.37499 185.20833 L 79.37499 185.20833 L 105.83333 185.20833 L 105.83333 105.83333 L 105.83333 26.458332 L 132.29166 26.458332 z" svg:height="65.087494mm" draw:style-name="style-302" svg:viewBox="0.0 0.0 211.66666 6508.7495" svg:width="2.1166666mm" svg:x="295.275mm" svg:y="131.23332mm"/>
          <draw:path svg:d="M 396.87497 26.458332 L 449.79166 0.0 L 476.24997 0.0 L 502.7083 0.0 L 529.1666 0.0 Q 555.625 0.0 555.625 0.0 L 555.625 0.0 L 555.625 0.0 Q 582.0833 0.0 661.4583 0.0 L 767.2916 0.0 L 767.2916 0.0 L 767.2916 0.0 L 767.2916 26.458332 L 767.2916 52.916664 L 767.2916 52.916664 L 767.2916 52.916664 L 767.2916 105.83333 Q 767.2916 105.83333 740.8333 185.20833 Q 714.37494 238.12498 740.8333 264.5833 Q 793.74994 264.5833 820.2083 291.04166 L 873.12494 291.04166 L 873.12494 317.49997 L 873.12494 343.9583 L 820.2083 343.9583 L 793.74994 343.9583 L 793.74994 343.9583 L 767.2916 343.9583 L 767.2916 370.41666 Q 767.2916 396.87497 767.2916 423.3333 Q 767.2916 449.79166 714.37494 449.79166 Q 687.9166 423.3333 661.4583 423.3333 L 608.5416 423.3333 L 582.0833 476.24997 Q 555.625 555.625 555.625 582.0833 Q 555.625 608.5416 555.625 661.4583 L 555.625 714.37494 L 529.1666 714.37494 L 529.1666 714.37494 L 529.1666 661.4583 Q 529.1666 608.5416 476.24997 582.0833 L 423.3333 582.0833 L 423.3333 608.5416 Q 423.3333 634.99994 396.87497 634.99994 Q 343.9583 634.99994 370.41666 661.4583 Q 396.87497 661.4583 396.87497 687.9166 Q 396.87497 714.37494 370.41666 714.37494 L 370.41666 740.8333 L 343.9583 740.8333 L 317.49997 740.8333 L 291.04166 740.8333 L 291.04166 740.8333 L 264.5833 740.8333 L 238.12498 740.8333 L 211.66666 714.37494 L 185.20833 714.37494 L 185.20833 687.9166 Q 185.20833 661.4583 158.74998 634.99994 L 132.29166 634.99994 L 132.29166 634.99994 Q 132.29166 634.99994 158.74998 608.5416 Q 185.20833 608.5416 185.20833 529.1666 Q 185.20833 476.24997 132.29166 423.3333 Q 105.83333 370.41666 52.916664 370.41666 L 0.0 343.9583 L 0.0 317.49997 Q 26.458332 317.49997 26.458332 291.04166 L 26.458332 264.5833 L 52.916664 264.5833 L 79.37499 264.5833 L 79.37499 238.12498 L 79.37499 211.66666 L 52.916664 211.66666 L 52.916664 211.66666 L 79.37499 185.20833 Q 132.29166 158.74998 132.29166 158.74998 L 132.29166 158.74998 L 132.29166 158.74998 Q 158.74998 158.74998 158.74998 132.29166 L 158.74998 132.29166 L 185.20833 132.29166 Q 185.20833 105.83333 264.5833 105.83333 Q 343.9583 52.916664 396.87497 26.458332 z" svg:height="7.408333mm" draw:style-name="style-303" svg:viewBox="0.0 0.0 873.12494 740.8333" svg:width="8.73125mm" svg:x="74.347916mm" svg:y="185.73749mm"/>
          <draw:path svg:d="M 582.0833 52.916664 L 582.0833 52.916664 L 555.625 52.916664 Q 529.1666 52.916664 529.1666 79.37499 L 529.1666 105.83333 L 502.7083 105.83333 L 502.7083 105.83333 L 476.24997 132.29166 L 449.79166 158.74998 L 449.79166 158.74998 L 476.24997 158.74998 L 476.24997 158.74998 L 476.24997 158.74998 L 502.7083 185.20833 Q 529.1666 185.20833 529.1666 158.74998 Q 555.625 158.74998 582.0833 158.74998 Q 582.0833 185.20833 582.0833 211.66666 Q 582.0833 238.12498 608.5416 238.12498 L 608.5416 264.5833 L 608.5416 264.5833 L 634.99994 264.5833 L 634.99994 264.5833 L 634.99994 264.5833 L 634.99994 291.04166 L 634.99994 291.04166 L 661.4583 291.04166 L 661.4583 317.49997 L 608.5416 317.49997 L 555.625 317.49997 L 476.24997 317.49997 L 396.87497 317.49997 L 370.41666 317.49997 L 343.9583 317.49997 L 317.49997 317.49997 Q 291.04166 317.49997 291.04166 291.04166 Q 291.04166 264.5833 211.66666 238.12498 L 105.83333 211.66666 L 79.37499 211.66666 L 52.916664 211.66666 L 52.916664 185.20833 L 52.916664 158.74998 L 26.458332 158.74998 L 0.0 158.74998 L 0.0 132.29166 L 0.0 105.83333 L 0.0 105.83333 L 0.0 105.83333 L 26.458332 79.37499 L 26.458332 52.916664 L 26.458332 52.916664 L 52.916664 52.916664 L 52.916664 105.83333 L 52.916664 132.29166 L 105.83333 132.29166 L 132.29166 105.83333 L 185.20833 105.83333 Q 238.12498 105.83333 264.5833 79.37499 L 291.04166 79.37499 L 317.49997 52.916664 Q 317.49997 26.458332 370.41666 26.458332 Q 449.79166 0.0 476.24997 0.0 L 529.1666 0.0 L 582.0833 0.0 Q 634.99994 -26.458332 634.99994 0.0 Q 634.99994 26.458332 608.5416 26.458332 Q 582.0833 52.916664 582.0833 52.916664 z" svg:height="3.1749997mm" draw:style-name="style-304" svg:viewBox="0.0 0.0 661.4583 317.49997" svg:width="6.614583mm" svg:x="143.93332mm" svg:y="192.0875mm"/>
          <draw:path svg:d="M 952.49994 0.0 L 978.95825 0.0 L 978.95825 0.0 Q 1005.4166 0.0 1005.4166 26.458332 L 1005.4166 26.458332 L 1005.4166 26.458332 Q 1005.4166 52.916664 978.95825 52.916664 L 978.95825 52.916664 L 978.95825 79.37499 Q 952.49994 79.37499 952.49994 79.37499 L 952.49994 79.37499 L 899.5833 185.20833 Q 846.6666 264.5833 899.5833 264.5833 Q 899.5833 264.5833 1005.4166 238.12498 Q 1111.25 238.12498 1111.25 238.12498 Q 1137.7083 238.12498 1164.1666 264.5833 L 1190.6249 264.5833 L 1190.6249 291.04166 Q 1217.0833 291.04166 1217.0833 291.04166 L 1217.0833 317.49997 L 1243.5416 343.9583 Q 1269.9999 396.87497 1217.0833 396.87497 Q 1190.6249 396.87497 1164.1666 423.3333 L 1137.7083 449.79166 L 1137.7083 449.79166 L 1111.25 449.79166 L 1111.25 449.79166 L 1111.25 449.79166 L 1111.25 476.24997 L 1111.25 476.24997 L 1084.7916 502.7083 L 1084.7916 555.625 L 1111.25 555.625 L 1137.7083 555.625 L 1137.7083 582.0833 L 1164.1666 582.0833 L 1164.1666 582.0833 L 1164.1666 608.5416 L 1217.0833 608.5416 Q 1296.4583 661.4583 1322.9166 661.4583 L 1349.3749 661.4583 L 1349.3749 661.4583 Q 1349.3749 661.4583 1296.4583 687.9166 Q 1243.5416 714.37494 1058.3333 714.37494 L 873.12494 740.8333 L 873.12494 767.2916 L 899.5833 820.2083 L 899.5833 846.6666 L 899.5833 873.12494 L 952.49994 952.49994 Q 952.49994 1031.875 978.95825 1084.7916 L 978.95825 1111.25 L 952.49994 1111.25 Q 952.49994 1084.7916 899.5833 1031.875 Q 873.12494 978.95825 793.74994 978.95825 Q 740.8333 978.95825 740.8333 926.0416 Q 714.37494 846.6666 661.4583 820.2083 Q 582.0833 767.2916 529.1666 767.2916 Q 476.24997 767.2916 476.24997 714.37494 Q 476.24997 661.4583 396.87497 634.99994 Q 317.49997 608.5416 238.12498 661.4583 L 158.74998 687.9166 L 158.74998 687.9166 Q 132.29166 661.4583 132.29166 634.99994 L 132.29166 582.0833 L 105.83333 582.0833 L 79.37499 555.625 L 79.37499 555.625 L 52.916664 555.625 L 52.916664 555.625 L 52.916664 555.625 L 52.916664 529.1666 L 52.916664 529.1666 L 26.458332 529.1666 L 26.458332 502.7083 L 26.458332 502.7083 L 0.0 502.7083 L 0.0 476.24997 L 0.0 449.79166 L 26.458332 449.79166 L 52.916664 449.79166 L 52.916664 449.79166 L 52.916664 449.79166 L 79.37499 449.79166 L 79.37499 449.79166 L 79.37499 423.3333 L 105.83333 423.3333 L 105.83333 396.87497 L 105.83333 396.87497 L 105.83333 370.41666 L 105.83333 343.9583 L 105.83333 343.9583 L 105.83333 343.9583 L 105.83333 370.41666 L 105.83333 370.41666 L 158.74998 396.87497 Q 211.66666 396.87497 185.20833 370.41666 L 185.20833 343.9583 L 211.66666 343.9583 L 264.5833 343.9583 L 264.5833 343.9583 Q 264.5833 343.9583 291.04166 343.9583 L 291.04166 317.49997 L 291.04166 317.49997 Q 317.49997 317.49997 317.49997 291.04166 L 317.49997 291.04166 L 370.41666 291.04166 Q 396.87497 291.04166 396.87497 343.9583 L 423.3333 370.41666 L 423.3333 370.41666 L 423.3333 396.87497 L 555.625 370.41666 Q 687.9166 343.9583 714.37494 343.9583 Q 740.8333 317.49997 793.74994 211.66666 Q 899.5833 105.83333 899.5833 79.37499 Q 952.49994 26.458332 952.49994 26.458332 L 952.49994 26.458332 L 952.49994 26.458332 Q 952.49994 26.458332 952.49994 0.0 z" svg:height="11.112499mm" draw:style-name="style-305" svg:viewBox="0.0 0.0 1349.3749 1111.25" svg:width="13.49375mm" svg:x="202.14166mm" svg:y="183.35625mm"/>
          <draw:path svg:d="M 4974.1665 105.83333 L 5053.5415 105.83333 L 5000.6245 132.29166 Q 4947.708 158.74998 4921.2495 158.74998 L 4921.2495 185.20833 L 4894.7915 185.20833 L 4894.7915 211.66666 L 4894.7915 211.66666 L 4868.333 211.66666 L 4868.333 211.66666 L 4868.333 211.66666 L 4894.7915 211.66666 L 4921.2495 211.66666 L 4947.708 211.66666 L 4974.1665 211.66666 L 5000.6245 211.66666 L 5027.083 211.66666 L 5291.6665 211.66666 Q 5556.2495 211.66666 5609.1665 211.66666 L 5688.5415 211.66666 L 5688.5415 238.12498 L 5662.083 238.12498 L 5662.083 238.12498 Q 5662.083 264.5833 5662.083 264.5833 L 5662.083 264.5833 L 5662.083 317.49997 Q 5609.1665 343.9583 5609.1665 423.3333 L 5609.1665 476.24997 L 5635.6245 476.24997 L 5635.6245 476.24997 L 5635.6245 529.1666 L 5609.1665 582.0833 L 5609.1665 634.99994 L 5609.1665 661.4583 L 5635.6245 661.4583 L 5635.6245 687.9166 L 5635.6245 687.9166 L 5662.083 687.9166 L 5662.083 687.9166 L 5662.083 714.37494 L 5609.1665 714.37494 Q 5582.708 740.8333 5265.208 767.2916 Q 4947.708 793.74994 4921.2495 846.6666 L 4894.7915 899.5833 L 4868.333 899.5833 Q 4815.4165 899.5833 4762.4995 952.49994 Q 4709.583 978.95825 4709.583 1111.25 Q 4709.583 1243.5416 4709.583 1322.9166 L 4709.583 1402.2916 L 4709.583 1428.7499 L 4709.583 1428.7499 L 4709.583 1428.7499 L 4709.583 1428.7499 L 4709.583 1455.2083 L 4709.583 1455.2083 L 4683.1245 1455.2083 L 4683.1245 1481.6666 L 4656.6665 1481.6666 L 4630.208 1481.6666 L 4603.75 1481.6666 L 4550.833 1481.6666 L 4524.375 1481.6666 L 4497.9165 1481.6666 L 4445.0 1455.2083 Q 4392.083 1455.2083 4392.083 1428.7499 Q 4392.083 1402.2916 4339.1665 1375.8333 L 4286.25 1375.8333 L 4286.25 1375.8333 Q 4286.25 1349.3749 4259.7915 1349.3749 L 4259.7915 1349.3749 L 4259.7915 1349.3749 Q 4233.333 1349.3749 4233.333 1322.9166 L 4233.333 1296.4583 L 4233.333 1296.4583 L 4259.7915 1296.4583 L 4259.7915 1296.4583 Q 4286.25 1296.4583 4259.7915 1269.9999 L 4259.7915 1269.9999 L 4259.7915 1243.5416 Q 4233.333 1217.0833 4233.333 1217.0833 L 4233.333 1217.0833 L 4233.333 1217.0833 Q 4233.333 1190.6249 4206.875 1190.6249 L 4206.875 1190.6249 L 4206.875 1164.1666 Q 4180.4165 1164.1666 4180.4165 1164.1666 L 4180.4165 1164.1666 L 4153.958 1164.1666 Q 4127.5 1164.1666 4021.6665 1137.7083 Q 3942.2915 1111.25 3809.9998 1164.1666 Q 3677.7083 1217.0833 3651.2498 1269.9999 Q 3598.3333 1349.3749 3598.3333 1481.6666 L 3598.3333 1613.9583 L 3598.3333 1693.3333 L 3598.3333 1746.2499 L 3598.3333 1825.6249 Q 3598.3333 1904.9999 3466.0415 1957.9165 Q 3333.7498 2010.8333 3174.9998 2275.4165 Q 3016.2498 2539.9998 3016.2498 2619.3748 Q 3016.2498 2698.7498 3148.5415 2751.6665 Q 3280.8333 2804.5833 3307.2915 2831.0415 L 3333.7498 2831.0415 L 3333.7498 2857.4998 L 3333.7498 2883.9583 L 3333.7498 2910.4165 L 3333.7498 2910.4165 L 3333.7498 2910.4165 L 3333.7498 2910.4165 L 3333.7498 2936.8748 L 3333.7498 2936.8748 L 3307.2915 2936.8748 L 3307.2915 2963.3333 L 3280.8333 2963.3333 Q 3254.3748 2963.3333 3174.9998 3016.2498 L 3095.6248 3069.1665 L 3095.6248 3095.6248 L 3069.1665 3095.6248 L 3069.1665 3122.0833 L 3069.1665 3148.5415 L 3095.6248 3174.9998 L 3122.0833 3227.9165 L 3122.0833 3254.3748 L 3122.0833 3280.8333 L 3227.9165 3280.8333 Q 3307.2915 3254.3748 3333.7498 3333.7498 Q 3333.7498 3413.1248 3413.1248 3466.0415 Q 3492.4998 3518.9583 3518.9583 3598.3333 L 3545.4165 3651.2498 L 3545.4165 3677.7083 L 3545.4165 3704.1665 L 3545.4165 3704.1665 L 3545.4165 3704.1665 L 3545.4165 3730.6248 L 3545.4165 3730.6248 L 3545.4165 3757.0833 L 3545.4165 3783.5415 L 3545.4165 3836.4583 L 3545.4165 3889.3748 L 3518.9583 3889.3748 L 3492.4998 3862.9165 L 3439.5833 3862.9165 L 3386.6665 3862.9165 L 3386.6665 3836.4583 L 3386.6665 3809.9998 L 3360.2083 3809.9998 L 3360.2083 3809.9998 L 3360.2083 3783.5415 Q 3333.7498 3783.5415 3333.7498 3757.0833 Q 3307.2915 3757.0833 3227.9165 3730.6248 Q 3122.0833 3704.1665 3148.5415 3677.7083 Q 3174.9998 3624.7915 3148.5415 3598.3333 Q 3122.0833 3598.3333 3122.0833 3518.9583 L 3095.6248 3466.0415 L 3069.1665 3466.0415 Q 3016.2498 3439.5833 2989.7915 3492.4998 Q 2963.3333 3518.9583 2936.8748 3518.9583 Q 2910.4165 3492.4998 2804.5833 3545.4165 L 2725.2083 3545.4165 L 2645.8333 3545.4165 L 2592.9165 3545.4165 L 2592.9165 3545.4165 L 2592.9165 3545.4165 L 2619.3748 3545.4165 L 2619.3748 3545.4165 L 2645.8333 3492.4998 Q 2645.8333 3439.5833 2672.2915 3439.5833 Q 2698.7498 3439.5833 2698.7498 3413.1248 L 2698.7498 3386.6665 L 2672.2915 3386.6665 L 2645.8333 3386.6665 L 2645.8333 3360.2083 L 2645.8333 3360.2083 L 2619.3748 3360.2083 L 2619.3748 3333.7498 L 2566.4583 3333.7498 Q 2513.5415 3333.7498 2434.1665 3386.6665 Q 2381.2498 3439.5833 2301.875 3492.4998 Q 2222.5 3545.4165 2116.6665 3598.3333 Q 1984.3749 3598.3333 1957.9165 3651.2498 L 1957.9165 3677.7083 L 1931.4583 3677.7083 L 1931.4583 3651.2498 L 1931.4583 3651.2498 L 1904.9999 3651.2498 L 1931.4583 3704.1665 Q 1931.4583 3757.0833 1957.9165 3783.5415 Q 2010.8333 3809.9998 1984.3749 3809.9998 Q 1957.9165 3836.4583 1904.9999 3862.9165 Q 1852.0833 3889.3748 1852.0833 3915.833 L 1852.0833 3968.7498 L 1825.6249 3968.7498 L 1825.6249 3968.7498 L 1825.6249 3995.208 L 1799.1666 3995.208 L 1799.1666 4021.6665 L 1799.1666 4048.1248 L 1825.6249 4074.583 L 1852.0833 4127.5 L 1852.0833 4127.5 L 1852.0833 4127.5 L 1825.6249 4127.5 L 1799.1666 4127.5 L 1799.1666 4127.5 L 1799.1666 4127.5 L 1772.7083 4127.5 L 1772.7083 4127.5 L 1772.7083 4101.0415 L 1746.2499 4101.0415 L 1746.2499 4101.0415 L 1746.2499 4074.583 L 1746.2499 4074.583 L 1746.2499 4074.583 L 1746.2499 4048.1248 Q 1746.2499 4021.6665 1746.2499 3942.2915 Q 1746.2499 3862.9165 1613.9583 3862.9165 Q 1481.6666 3862.9165 1428.7499 3862.9165 Q 1375.8333 3836.4583 1375.8333 3809.9998 Q 1349.3749 3809.9998 1269.9999 3809.9998 Q 1164.1666 3809.9998 1137.7083 3836.4583 Q 1111.25 3862.9165 1031.875 3889.3748 Q 952.49994 3915.833 952.49994 3862.9165 Q 952.49994 3836.4583 899.5833 3836.4583 L 846.6666 3809.9998 L 846.6666 3836.4583 L 846.6666 3836.4583 L 820.2083 3889.3748 L 820.2083 3942.2915 L 820.2083 3942.2915 L 793.74994 3942.2915 L 793.74994 3968.7498 L 793.74994 4021.6665 L 740.8333 4021.6665 L 714.37494 4021.6665 L 714.37494 3995.208 L 714.37494 3995.208 L 714.37494 3968.7498 L 687.9166 3968.7498 L 687.9166 3968.7498 L 687.9166 3968.7498 L 687.9166 3942.2915 L 687.9166 3915.833 L 661.4583 3889.3748 L 634.99994 3862.9165 L 634.99994 3836.4583 L 634.99994 3809.9998 L 661.4583 3809.9998 L 661.4583 3809.9998 L 661.4583 3783.5415 L 687.9166 3783.5415 L 687.9166 3783.5415 Q 687.9166 3757.0833 740.8333 3757.0833 Q 767.2916 3704.1665 767.2916 3704.1665 Q 767.2916 3651.2498 846.6666 3598.3333 Q 952.49994 3518.9583 899.5833 3333.7498 Q 846.6666 3122.0833 687.9166 2831.0415 Q 529.1666 2539.9998 502.7083 2301.875 Q 476.24997 2063.75 423.3333 1904.9999 Q 370.41666 1746.2499 211.66666 1587.4999 L 52.916664 1402.2916 L 52.916664 1375.8333 L 52.916664 1349.3749 L 26.458332 1349.3749 L 26.458332 1349.3749 L 26.458332 1322.9166 L 0.0 1296.4583 L 0.0 1296.4583 L 0.0 1269.9999 L 0.0 1269.9999 L 0.0 1269.9999 L 0.0 1269.9999 L 0.0 1269.9999 L 26.458332 1269.9999 L 26.458332 1269.9999 L 52.916664 1243.5416 L 79.37499 1243.5416 L 79.37499 1217.0833 L 105.83333 1190.6249 L 105.83333 1190.6249 L 105.83333 1217.0833 L 158.74998 1217.0833 Q 185.20833 1217.0833 185.20833 1243.5416 Q 185.20833 1269.9999 264.5833 1269.9999 L 317.49997 1269.9999 L 317.49997 1243.5416 L 317.49997 1243.5416 L 291.04166 1243.5416 L 291.04166 1217.0833 L 343.9583 1217.0833 L 396.87497 1217.0833 L 396.87497 1190.6249 L 370.41666 1190.6249 L 370.41666 1190.6249 L 370.41666 1164.1666 L 343.9583 1164.1666 L 317.49997 1164.1666 L 264.5833 1164.1666 Q 185.20833 1164.1666 211.66666 1137.7083 Q 264.5833 1111.25 185.20833 1084.7916 L 132.29166 1058.3333 L 132.29166 1031.875 L 158.74998 1031.875 L 158.74998 1031.875 L 158.74998 1005.4166 L 132.29166 1005.4166 L 105.83333 1005.4166 L 105.83333 952.49994 L 105.83333 926.0416 L 132.29166 926.0416 L 158.74998 899.5833 L 476.24997 899.5833 Q 793.74994 899.5833 1058.3333 846.6666 Q 1296.4583 793.74994 1481.6666 767.2916 Q 1693.3333 740.8333 1746.2499 740.8333 L 1825.6249 740.8333 L 1852.0833 740.8333 L 1878.5416 740.8333 L 1878.5416 714.37494 L 1852.0833 714.37494 L 1852.0833 714.37494 L 1852.0833 687.9166 L 1825.6249 661.4583 Q 1799.1666 634.99994 1799.1666 529.1666 Q 1799.1666 449.79166 1825.6249 423.3333 Q 1852.0833 423.3333 1852.0833 370.41666 Q 1878.5416 317.49997 2010.8333 264.5833 Q 2169.5833 211.66666 2328.3333 211.66666 Q 2487.0833 211.66666 2460.6248 211.66666 Q 2434.1665 238.12498 2513.5415 264.5833 Q 2566.4583 264.5833 2751.6665 211.66666 Q 2963.3333 105.83333 3122.0833 79.37499 Q 3280.8333 52.916664 3439.5833 52.916664 Q 3571.8748 52.916664 3545.4165 105.83333 Q 3492.4998 105.83333 3677.7083 105.83333 Q 3862.9165 52.916664 4074.583 26.458332 Q 4259.7915 0.0 4339.1665 0.0 Q 4445.0 0.0 4603.75 52.916664 Q 4762.4995 105.83333 4815.4165 79.37499 Q 4868.333 79.37499 4868.333 105.83333 Q 4894.7915 105.83333 4974.1665 105.83333 z" svg:height="41.274998mm" draw:style-name="style-306" svg:viewBox="0.0 0.0 5688.5415 4127.5" svg:width="56.885414mm" svg:x="229.12915mm" svg:y="79.90416mm"/>
          <draw:path svg:d="M 3677.7083 423.3333 L 3677.7083 449.79166 L 3704.1665 449.79166 L 3704.1665 449.79166 L 3730.6248 476.24997 L 3757.0833 502.7083 L 3757.0833 502.7083 L 3783.5415 502.7083 L 3783.5415 502.7083 L 3783.5415 502.7083 L 3783.5415 529.1666 L 3783.5415 529.1666 L 3809.9998 529.1666 L 3809.9998 555.625 L 3836.4583 555.625 L 3862.9165 555.625 L 3889.3748 555.625 L 3889.3748 555.625 L 3889.3748 555.625 Q 3889.3748 555.625 3889.3748 582.0833 L 3915.833 582.0833 L 3915.833 582.0833 L 3942.2915 582.0833 L 3942.2915 582.0833 L 3942.2915 608.5416 L 4048.1248 608.5416 Q 4153.958 661.4583 4206.875 661.4583 L 4233.333 661.4583 L 4233.333 687.9166 L 4259.7915 687.9166 L 4259.7915 714.37494 L 4259.7915 740.8333 L 4180.4165 899.5833 Q 4101.0415 1058.3333 4101.0415 1111.25 Q 4074.583 1164.1666 3995.208 1217.0833 Q 3889.3748 1296.4583 3889.3748 1296.4583 L 3889.3748 1296.4583 L 3889.3748 1296.4583 Q 3862.9165 1296.4583 3862.9165 1322.9166 L 3862.9165 1322.9166 L 3836.4583 1322.9166 Q 3809.9998 1349.3749 3571.8748 1402.2916 Q 3360.2083 1455.2083 3148.5415 1481.6666 Q 2963.3333 1508.1249 2936.8748 1508.1249 Q 2910.4165 1561.0416 2698.7498 1561.0416 Q 2487.0833 1561.0416 2116.6665 1561.0416 Q 1746.2499 1613.9583 1666.8749 1613.9583 L 1561.0416 1640.4166 L 1561.0416 1613.9583 Q 1561.0416 1613.9583 1428.7499 1587.4999 Q 1322.9166 1561.0416 1217.0833 1561.0416 Q 1111.25 1561.0416 661.4583 1561.0416 L 238.12498 1561.0416 L 185.20833 1534.5833 L 158.74998 1534.5833 L 158.74998 1534.5833 L 158.74998 1508.1249 L 132.29166 1508.1249 L 105.83333 1508.1249 L 105.83333 1481.6666 L 105.83333 1455.2083 L 132.29166 1455.2083 L 158.74998 1455.2083 L 158.74998 1428.7499 L 185.20833 1428.7499 L 185.20833 1428.7499 L 185.20833 1402.2916 L 158.74998 1402.2916 Q 132.29166 1402.2916 185.20833 1349.3749 L 211.66666 1349.3749 L 238.12498 1322.9166 L 291.04166 1296.4583 L 211.66666 1296.4583 Q 132.29166 1296.4583 132.29166 1296.4583 L 105.83333 1296.4583 L 79.37499 1296.4583 L 79.37499 1296.4583 L 79.37499 1269.9999 L 79.37499 1269.9999 L 52.916664 1269.9999 L 52.916664 1243.5416 L 52.916664 1243.5416 L 79.37499 1243.5416 L 79.37499 1243.5416 Q 79.37499 1243.5416 132.29166 1217.0833 Q 185.20833 1217.0833 132.29166 1190.6249 Q 79.37499 1137.7083 105.83333 1111.25 Q 132.29166 1084.7916 132.29166 1058.3333 Q 132.29166 1005.4166 105.83333 1031.875 Q 79.37499 1031.875 79.37499 1005.4166 Q 79.37499 978.95825 52.916664 978.95825 L 26.458332 978.95825 L 26.458332 952.49994 L 26.458332 952.49994 L 52.916664 926.0416 L 52.916664 899.5833 L 26.458332 899.5833 L 0.0 873.12494 L 0.0 873.12494 L 26.458332 873.12494 L 26.458332 873.12494 L 26.458332 873.12494 L 132.29166 846.6666 Q 238.12498 820.2083 264.5833 820.2083 Q 291.04166 793.74994 291.04166 767.2916 L 291.04166 740.8333 L 423.3333 740.8333 Q 555.625 767.2916 687.9166 767.2916 L 820.2083 767.2916 L 846.6666 767.2916 L 873.12494 767.2916 L 873.12494 767.2916 L 873.12494 767.2916 L 846.6666 767.2916 L 846.6666 767.2916 L 846.6666 740.8333 L 820.2083 740.8333 L 820.2083 740.8333 L 820.2083 714.37494 L 820.2083 714.37494 L 820.2083 714.37494 L 846.6666 714.37494 L 846.6666 714.37494 L 820.2083 714.37494 Q 793.74994 714.37494 767.2916 714.37494 L 740.8333 714.37494 L 740.8333 687.9166 L 714.37494 687.9166 L 714.37494 687.9166 L 714.37494 661.4583 L 740.8333 661.4583 L 767.2916 661.4583 L 767.2916 634.99994 L 767.2916 608.5416 L 793.74994 608.5416 L 793.74994 608.5416 L 846.6666 634.99994 Q 873.12494 634.99994 899.5833 608.5416 Q 899.5833 582.0833 952.49994 555.625 Q 1005.4166 555.625 978.95825 529.1666 Q 926.0416 502.7083 1005.4166 449.79166 Q 1084.7916 396.87497 1084.7916 396.87497 Q 1084.7916 423.3333 1111.25 370.41666 Q 1137.7083 343.9583 1296.4583 291.04166 Q 1455.2083 291.04166 1508.1249 291.04166 Q 1534.5833 291.04166 1561.0416 291.04166 Q 1613.9583 291.04166 1613.9583 317.49997 Q 1640.4166 343.9583 1693.3333 291.04166 Q 1746.2499 291.04166 2010.8333 291.04166 Q 2248.9583 291.04166 2275.4165 291.04166 Q 2275.4165 291.04166 2301.875 317.49997 L 2354.7915 343.9583 L 2354.7915 343.9583 L 2354.7915 343.9583 L 2328.3333 343.9583 L 2328.3333 343.9583 L 2354.7915 370.41666 L 2381.2498 396.87497 L 2381.2498 396.87497 L 2407.7083 396.87497 L 2407.7083 396.87497 L 2407.7083 396.87497 L 2407.7083 423.3333 L 2407.7083 423.3333 L 2434.1665 343.9583 L 2434.1665 291.04166 L 2407.7083 291.04166 Q 2354.7915 291.04166 2301.875 264.5833 L 2248.9583 238.12498 L 2248.9583 211.66666 L 2248.9583 185.20833 L 2275.4165 158.74998 L 2275.4165 132.29166 L 2301.875 132.29166 L 2328.3333 132.29166 L 2381.2498 105.83333 L 2434.1665 79.37499 L 2434.1665 79.37499 L 2407.7083 79.37499 L 2407.7083 26.458332 L 2407.7083 0.0 L 2460.6248 0.0 L 2487.0833 0.0 L 2487.0833 26.458332 L 2513.5415 52.916664 L 2513.5415 79.37499 L 2513.5415 79.37499 L 2487.0833 105.83333 Q 2487.0833 132.29166 2460.6248 132.29166 Q 2460.6248 158.74998 2460.6248 185.20833 L 2460.6248 185.20833 L 2434.1665 185.20833 L 2434.1665 185.20833 L 2434.1665 211.66666 Q 2460.6248 211.66666 2460.6248 211.66666 L 2460.6248 238.12498 L 2460.6248 238.12498 L 2460.6248 238.12498 L 2487.0833 238.12498 L 2487.0833 238.12498 L 2513.5415 238.12498 L 2539.9998 238.12498 L 2539.9998 238.12498 L 2566.4583 238.12498 L 2566.4583 291.04166 L 2566.4583 317.49997 L 2592.9165 291.04166 L 2592.9165 238.12498 L 2619.3748 238.12498 Q 2672.2915 211.66666 2672.2915 158.74998 Q 2672.2915 105.83333 2672.2915 79.37499 Q 2672.2915 52.916664 2725.2083 26.458332 Q 2778.1248 26.458332 2831.0415 0.0 Q 2883.9583 -26.458332 2910.4165 0.0 Q 2936.8748 26.458332 2963.3333 26.458332 Q 2989.7915 26.458332 3016.2498 52.916664 Q 3016.2498 79.37499 3148.5415 79.37499 Q 3254.3748 105.83333 3280.8333 158.74998 Q 3307.2915 238.12498 3466.0415 238.12498 Q 3624.7915 238.12498 3651.2498 317.49997 Q 3677.7083 396.87497 3677.7083 423.3333 z M 3227.9165 264.5833 Q 3227.9165 238.12498 3227.9165 238.12498 Q 3254.3748 238.12498 3254.3748 238.12498 Q 3254.3748 264.5833 3227.9165 264.5833 z M 2487.0833 343.9583 Q 2487.0833 343.9583 2487.0833 317.49997 Q 2513.5415 317.49997 2513.5415 343.9583 L 2513.5415 343.9583 L 2487.0833 343.9583 z M 2619.3748 343.9583 L 2619.3748 343.9583 L 2619.3748 317.49997 Q 2619.3748 317.49997 2619.3748 343.9583 L 2619.3748 343.9583 L 2619.3748 343.9583 z" svg:height="16.404165mm" draw:style-name="style-307" svg:viewBox="0.0 0.0 4259.7915 1640.4166" svg:width="42.597916mm" svg:x="124.618744mm" svg:y="117.73958mm"/>
          <draw:path svg:d="M 343.9583 26.458332 L 370.41666 26.458332 L 396.87497 52.916664 Q 423.3333 79.37499 343.9583 132.29166 Q 291.04166 211.66666 238.12498 211.66666 L 185.20833 211.66666 L 185.20833 211.66666 Q 158.74998 185.20833 158.74998 185.20833 L 158.74998 185.20833 L 158.74998 158.74998 Q 158.74998 132.29166 132.29166 132.29166 L 132.29166 105.83333 L 105.83333 105.83333 Q 79.37499 105.83333 52.916664 79.37499 L 26.458332 79.37499 L 26.458332 52.916664 Q 0.0 52.916664 0.0 52.916664 L 0.0 52.916664 L 0.0 26.458332 Q 0.0 0.0 158.74998 0.0 Q 317.49997 0.0 343.9583 26.458332 z" svg:height="2.1166666mm" draw:style-name="style-308" svg:viewBox="0.0 0.0 396.87497 211.66666" svg:width="3.9687498mm" svg:x="124.88332mm" svg:y="201.61249mm"/>
          <draw:path svg:d="M 0.0 26.458332 L 0.0 0.0 L 0.0 0.0 L 26.458332 0.0 L 158.74998 79.37499 Q 291.04166 185.20833 317.49997 185.20833 L 317.49997 185.20833 L 317.49997 185.20833 Q 317.49997 185.20833 343.9583 211.66666 Q 370.41666 238.12498 211.66666 238.12498 L 79.37499 238.12498 L 52.916664 264.5833 L 26.458332 264.5833 L 0.0 264.5833 Q 0.0 238.12498 0.0 238.12498 L 0.0 238.12498 L 0.0 185.20833 L 0.0 105.83333 L 0.0 79.37499 Q 0.0 52.916664 0.0 26.458332 z" svg:height="2.6458333mm" draw:style-name="style-309" svg:viewBox="0.0 0.0 343.9583 264.5833" svg:width="3.439583mm" svg:x="71.96666mm" svg:y="190.23541mm"/>
          <draw:path svg:d="M 343.9583 0.0 L 343.9583 0.0 L 343.9583 0.0 L 370.41666 0.0 L 396.87497 105.83333 Q 423.3333 211.66666 502.7083 185.20833 Q 555.625 158.74998 582.0833 158.74998 L 608.5416 158.74998 L 608.5416 132.29166 Q 608.5416 105.83333 634.99994 105.83333 L 634.99994 105.83333 L 634.99994 105.83333 L 634.99994 105.83333 L 634.99994 132.29166 L 661.4583 132.29166 L 661.4583 158.74998 L 661.4583 185.20833 L 634.99994 211.66666 L 634.99994 211.66666 L 634.99994 211.66666 L 608.5416 211.66666 L 608.5416 211.66666 L 608.5416 238.12498 L 608.5416 238.12498 Q 608.5416 238.12498 582.0833 264.5833 L 582.0833 264.5833 L 582.0833 264.5833 L 582.0833 291.04166 L 582.0833 291.04166 L 555.625 291.04166 L 555.625 370.41666 Q 555.625 423.3333 555.625 423.3333 L 555.625 423.3333 L 449.79166 529.1666 Q 343.9583 634.99994 343.9583 661.4583 L 317.49997 661.4583 L 317.49997 634.99994 Q 291.04166 634.99994 291.04166 634.99994 L 291.04166 634.99994 L 291.04166 634.99994 Q 291.04166 634.99994 291.04166 661.4583 L 264.5833 661.4583 L 185.20833 661.4583 L 79.37499 634.99994 L 79.37499 634.99994 L 79.37499 634.99994 L 105.83333 634.99994 L 105.83333 634.99994 L 105.83333 608.5416 L 132.29166 608.5416 L 132.29166 608.5416 L 132.29166 582.0833 L 132.29166 582.0833 L 132.29166 582.0833 L 105.83333 582.0833 L 105.83333 582.0833 L 105.83333 555.625 L 79.37499 555.625 L 79.37499 555.625 L 79.37499 529.1666 L 52.916664 529.1666 L 26.458332 529.1666 L 26.458332 502.7083 L 26.458332 502.7083 L 0.0 476.24997 L 0.0 449.79166 L 79.37499 423.3333 Q 132.29166 396.87497 238.12498 317.49997 Q 343.9583 264.5833 343.9583 264.5833 L 343.9583 264.5833 L 343.9583 264.5833 Q 370.41666 264.5833 370.41666 238.12498 Q 396.87497 238.12498 343.9583 132.29166 L 317.49997 26.458332 L 343.9583 26.458332 Q 343.9583 0.0 343.9583 0.0 z" svg:height="6.614583mm" draw:style-name="style-310" svg:viewBox="0.0 0.0 661.4583 661.4583" svg:width="6.614583mm" svg:x="132.02707mm" svg:y="195.79166mm"/>
          <draw:path svg:d="M 79.37499 52.916664 L 0.0 0.0 L 1587.4999 26.458332 Q 3174.9998 26.458332 3254.3748 52.916664 L 3333.7498 52.916664 L 3333.7498 79.37499 L 3333.7498 105.83333 L 3360.2083 105.83333 L 3386.6665 132.29166 L 3386.6665 132.29166 L 3360.2083 132.29166 L 3360.2083 158.74998 L 3360.2083 185.20833 L 3201.4583 185.20833 Q 3069.1665 185.20833 2354.7915 185.20833 Q 1613.9583 185.20833 873.12494 132.29166 L 132.29166 105.83333 L 132.29166 105.83333 Q 132.29166 79.37499 79.37499 52.916664 z" svg:height="1.8520832mm" draw:style-name="style-311" svg:viewBox="0.0 0.0 3386.6665 185.20833" svg:width="33.866665mm" svg:x="53.181248mm" svg:y="9.260416mm"/>
          <draw:path svg:d="M 423.3333 0.0 L 449.79166 0.0 L 423.3333 26.458332 Q 423.3333 52.916664 476.24997 79.37499 L 529.1666 79.37499 L 529.1666 79.37499 L 529.1666 105.83333 L 555.625 105.83333 L 582.0833 105.83333 L 582.0833 132.29166 L 582.0833 132.29166 L 608.5416 264.5833 Q 608.5416 370.41666 634.99994 370.41666 Q 687.9166 343.9583 687.9166 343.9583 L 687.9166 343.9583 L 687.9166 370.41666 Q 687.9166 423.3333 661.4583 423.3333 Q 634.99994 449.79166 608.5416 476.24997 Q 582.0833 529.1666 555.625 529.1666 L 529.1666 529.1666 L 529.1666 529.1666 Q 529.1666 529.1666 502.7083 529.1666 L 502.7083 555.625 L 396.87497 529.1666 Q 291.04166 476.24997 211.66666 529.1666 Q 158.74998 555.625 158.74998 608.5416 L 158.74998 661.4583 L 132.29166 661.4583 L 132.29166 634.99994 L 105.83333 634.99994 L 79.37499 634.99994 L 79.37499 608.5416 L 52.916664 608.5416 L 52.916664 608.5416 L 52.916664 582.0833 L 52.916664 582.0833 L 52.916664 582.0833 L 26.458332 582.0833 L 26.458332 582.0833 L 26.458332 555.625 L 0.0 555.625 L 0.0 502.7083 L 0.0 449.79166 L 0.0 343.9583 Q 0.0 238.12498 26.458332 211.66666 L 26.458332 211.66666 L 52.916664 211.66666 Q 79.37499 211.66666 79.37499 185.20833 L 79.37499 158.74998 L 105.83333 158.74998 Q 105.83333 158.74998 105.83333 132.29166 L 105.83333 132.29166 L 105.83333 132.29166 L 105.83333 132.29166 L 132.29166 132.29166 L 132.29166 158.74998 L 158.74998 158.74998 L 185.20833 158.74998 L 238.12498 132.29166 L 291.04166 105.83333 L 317.49997 105.83333 L 343.9583 105.83333 L 343.9583 79.37499 L 370.41666 79.37499 L 370.41666 52.916664 Q 370.41666 26.458332 423.3333 0.0 z" svg:height="6.614583mm" draw:style-name="style-312" svg:viewBox="0.0 0.0 687.9166 661.4583" svg:width="6.879166mm" svg:x="42.333332mm" svg:y="169.86249mm"/>
          <draw:path svg:d="M 7064.3745 370.41666 L 7064.3745 370.41666 L 7143.7495 396.87497 Q 7223.1245 423.3333 7223.1245 449.79166 Q 7249.583 476.24997 7328.958 529.1666 Q 7381.8745 529.1666 7381.8745 555.625 L 7381.8745 555.625 L 7381.8745 582.0833 L 7381.8745 582.0833 L 7381.8745 582.0833 L 7381.8745 582.0833 L 7381.8745 608.5416 L 7381.8745 608.5416 L 7355.4165 608.5416 L 7355.4165 634.99994 L 7355.4165 634.99994 L 7328.958 634.99994 L 7328.958 634.99994 L 7328.958 634.99994 L 7328.958 661.4583 L 7328.958 661.4583 L 7328.958 687.9166 L 7328.958 714.37494 L 7328.958 740.8333 L 7328.958 767.2916 L 7355.4165 767.2916 L 7381.8745 793.74994 L 7381.8745 793.74994 L 7381.8745 793.74994 L 7355.4165 793.74994 L 7355.4165 793.74994 L 7276.0415 820.2083 Q 7223.1245 846.6666 7117.2915 846.6666 Q 7037.9165 846.6666 6852.708 899.5833 Q 6641.0415 952.49994 6429.3745 1031.875 Q 6217.708 1137.7083 6217.708 1190.6249 Q 6217.708 1243.5416 6164.7915 1243.5416 Q 6138.333 1269.9999 6111.8745 1296.4583 Q 6111.8745 1322.9166 6085.4165 1322.9166 Q 6058.958 1322.9166 6032.4995 1428.7499 Q 6006.0415 1508.1249 5926.6665 1587.4999 Q 5847.2915 1640.4166 5609.1665 1799.1666 Q 5344.583 1957.9165 5344.583 1984.3749 Q 5344.583 2010.8333 5318.1245 2010.8333 Q 5291.6665 2010.8333 5265.208 2090.2083 Q 5238.7495 2169.5833 5212.2915 2169.5833 Q 5185.833 2169.5833 5185.833 2328.3333 Q 5159.3745 2460.6248 5132.9165 2513.5415 Q 5106.458 2592.9165 4947.708 2619.3748 Q 4788.958 2672.2915 4788.958 2645.8333 Q 4788.958 2619.3748 4630.208 2645.8333 Q 4497.9165 2645.8333 4418.5415 2645.8333 Q 4312.708 2645.8333 4206.875 2645.8333 Q 4101.0415 2645.8333 3915.833 2539.9998 Q 3730.6248 2487.0833 3730.6248 2460.6248 Q 3730.6248 2434.1665 3677.7083 2381.2498 Q 3598.3333 2301.875 3598.3333 2275.4165 L 3624.7915 2248.9583 L 3624.7915 2248.9583 L 3624.7915 2222.5 L 3571.8748 2222.5 L 3518.9583 2222.5 L 3518.9583 2196.0415 L 3518.9583 2196.0415 L 3492.4998 2196.0415 L 3492.4998 2222.5 L 3492.4998 2222.5 L 3466.0415 2222.5 L 3466.0415 2222.5 L 3466.0415 2222.5 L 3466.0415 2248.9583 L 3466.0415 2248.9583 L 3439.5833 2275.4165 Q 3413.1248 2328.3333 3413.1248 2381.2498 Q 3413.1248 2407.7083 3360.2083 2434.1665 Q 3333.7498 2434.1665 3307.2915 2513.5415 Q 3307.2915 2592.9165 3280.8333 2592.9165 Q 3254.3748 2592.9165 3095.6248 2645.8333 Q 2936.8748 2698.7498 2672.2915 2804.5833 Q 2381.2498 2857.4998 2381.2498 2910.4165 Q 2381.2498 2963.3333 2169.5833 2963.3333 Q 1957.9165 2963.3333 1931.4583 3016.2498 Q 1931.4583 3069.1665 1904.9999 3069.1665 Q 1878.5416 3069.1665 1878.5416 3095.6248 Q 1878.5416 3122.0833 1799.1666 3148.5415 Q 1719.7916 3174.9998 1508.1249 3174.9998 Q 1322.9166 3227.9165 1243.5416 3254.3748 L 1164.1666 3280.8333 L 1164.1666 3307.2915 L 1137.7083 3307.2915 L 1137.7083 3307.2915 L 1137.7083 3333.7498 L 1058.3333 3333.7498 L 978.95825 3333.7498 L 926.0416 3333.7498 Q 873.12494 3333.7498 555.625 3280.8333 Q 238.12498 3227.9165 158.74998 3254.3748 L 79.37499 3280.8333 L 79.37499 3280.8333 L 52.916664 3280.8333 L 26.458332 3254.3748 L 0.0 3227.9165 L 0.0 3227.9165 L 26.458332 3227.9165 L 26.458332 3227.9165 L 26.458332 3227.9165 L 79.37499 3201.4583 Q 105.83333 3201.4583 105.83333 3174.9998 Q 79.37499 3148.5415 132.29166 3122.0833 Q 158.74998 3122.0833 132.29166 3042.7083 Q 79.37499 2963.3333 132.29166 2963.3333 L 158.74998 2963.3333 L 158.74998 2936.8748 L 158.74998 2910.4165 L 132.29166 2910.4165 Q 79.37499 2910.4165 79.37499 2883.9583 L 52.916664 2857.4998 L 52.916664 2831.0415 L 52.916664 2831.0415 L 158.74998 2804.5833 Q 264.5833 2804.5833 291.04166 2778.1248 Q 343.9583 2751.6665 502.7083 2751.6665 Q 687.9166 2698.7498 767.2916 2751.6665 Q 820.2083 2751.6665 873.12494 2751.6665 Q 952.49994 2751.6665 952.49994 2725.2083 Q 952.49994 2698.7498 1084.7916 2672.2915 Q 1190.6249 2645.8333 1217.0833 2619.3748 Q 1243.5416 2592.9165 1296.4583 2592.9165 L 1322.9166 2592.9165 L 1349.3749 2619.3748 L 1402.2916 2619.3748 L 1402.2916 2592.9165 L 1402.2916 2566.4583 L 1375.8333 2566.4583 L 1375.8333 2539.9998 L 1375.8333 2539.9998 L 1349.3749 2539.9998 L 1349.3749 2539.9998 L 1349.3749 2539.9998 L 1349.3749 2513.5415 L 1349.3749 2513.5415 L 1322.9166 2513.5415 L 1322.9166 2487.0833 L 1296.4583 2487.0833 L 1269.9999 2487.0833 L 1269.9999 2460.6248 L 1296.4583 2434.1665 L 1296.4583 2407.7083 L 1296.4583 2381.2498 L 1322.9166 2354.7915 L 1322.9166 2328.3333 L 1375.8333 2222.5 Q 1402.2916 2143.125 1402.2916 2063.75 Q 1402.2916 1957.9165 1375.8333 1904.9999 Q 1349.3749 1878.5416 1402.2916 1799.1666 Q 1428.7499 1693.3333 1534.5833 1666.8749 Q 1613.9583 1613.9583 1666.8749 1534.5833 Q 1693.3333 1481.6666 1746.2499 1428.7499 Q 1799.1666 1428.7499 1931.4583 1375.8333 Q 2063.75 1375.8333 2143.125 1375.8333 L 2222.5 1375.8333 L 2222.5 1375.8333 L 2248.9583 1375.8333 L 2248.9583 1375.8333 L 2248.9583 1375.8333 L 2301.875 1349.3749 L 2381.2498 1322.9166 L 2354.7915 1322.9166 L 2301.875 1322.9166 L 2248.9583 1296.4583 L 2169.5833 1269.9999 L 2143.125 1269.9999 L 2116.6665 1269.9999 L 2116.6665 1243.5416 L 2143.125 1243.5416 L 2143.125 1243.5416 L 2143.125 1217.0833 L 2143.125 1217.0833 L 2143.125 1217.0833 L 2169.5833 1190.6249 L 2169.5833 1164.1666 L 2196.0415 1164.1666 L 2248.9583 1164.1666 L 2248.9583 1137.7083 L 2248.9583 1137.7083 L 2275.4165 1137.7083 L 2275.4165 1111.25 L 2381.2498 1058.3333 Q 2487.0833 1005.4166 2751.6665 1005.4166 Q 3016.2498 1005.4166 3148.5415 899.5833 Q 3254.3748 793.74994 3413.1248 740.8333 Q 3571.8748 740.8333 3783.5415 714.37494 Q 3968.7498 687.9166 4101.0415 634.99994 Q 4259.7915 582.0833 4312.708 529.1666 Q 4365.625 476.24997 4603.75 396.87497 Q 4841.8745 317.49997 4894.7915 264.5833 Q 4974.1665 238.12498 4974.1665 211.66666 Q 4974.1665 185.20833 5053.5415 158.74998 Q 5159.3745 105.83333 5423.958 105.83333 Q 5714.9995 105.83333 5820.833 79.37499 Q 5926.6665 52.916664 5953.1245 26.458332 Q 5953.1245 0.0 6058.958 0.0 Q 6191.2495 0.0 6191.2495 26.458332 Q 6191.2495 52.916664 6297.083 79.37499 Q 6402.9165 105.83333 6402.9165 132.29166 Q 6402.9165 158.74998 6482.2915 185.20833 Q 6588.1245 211.66666 6614.583 264.5833 Q 6641.0415 343.9583 6852.708 343.9583 Q 7037.9165 370.41666 7064.3745 370.41666 z" svg:height="33.337498mm" draw:style-name="style-313" svg:viewBox="0.0 0.0 7381.8745 3333.7498" svg:width="73.81875mm" svg:x="98.689575mm" svg:y="84.1375mm"/>
          <draw:path svg:d="M 555.625 26.458332 L 555.625 79.37499 L 555.625 79.37499 L 529.1666 79.37499 L 529.1666 79.37499 L 529.1666 79.37499 L 555.625 105.83333 Q 582.0833 105.83333 582.0833 132.29166 Q 608.5416 185.20833 608.5416 185.20833 L 582.0833 185.20833 L 582.0833 185.20833 L 582.0833 185.20833 L 608.5416 211.66666 Q 634.99994 211.66666 634.99994 238.12498 L 634.99994 264.5833 L 634.99994 264.5833 Q 634.99994 264.5833 608.5416 291.04166 L 608.5416 291.04166 L 582.0833 370.41666 Q 582.0833 449.79166 555.625 502.7083 Q 529.1666 555.625 502.7083 555.625 L 476.24997 555.625 L 476.24997 529.1666 Q 476.24997 502.7083 476.24997 476.24997 Q 476.24997 449.79166 476.24997 449.79166 Q 423.3333 449.79166 370.41666 449.79166 Q 317.49997 476.24997 291.04166 502.7083 Q 264.5833 555.625 291.04166 582.0833 L 317.49997 608.5416 L 264.5833 608.5416 L 238.12498 608.5416 L 238.12498 582.0833 Q 211.66666 582.0833 211.66666 555.625 Q 211.66666 529.1666 185.20833 529.1666 L 158.74998 555.625 L 105.83333 555.625 L 79.37499 555.625 L 52.916664 529.1666 L 26.458332 502.7083 L 26.458332 502.7083 L 0.0 502.7083 L 0.0 476.24997 L 0.0 449.79166 L 26.458332 449.79166 L 26.458332 449.79166 L 26.458332 423.3333 L 52.916664 423.3333 L 52.916664 423.3333 L 52.916664 396.87497 L 52.916664 396.87497 L 52.916664 396.87497 L 26.458332 396.87497 L 26.458332 396.87497 L 26.458332 370.41666 L 0.0 370.41666 L 0.0 343.9583 L 0.0 291.04166 L 26.458332 291.04166 Q 52.916664 291.04166 79.37499 238.12498 L 105.83333 211.66666 L 211.66666 132.29166 Q 317.49997 79.37499 343.9583 26.458332 Q 343.9583 0.0 449.79166 0.0 Q 582.0833 0.0 555.625 26.458332 z" svg:height="6.0854163mm" draw:style-name="style-314" svg:viewBox="0.0 0.0 634.99994 608.5416" svg:width="6.3499994mm" svg:x="61.9125mm" svg:y="164.8354mm"/>
          <draw:path svg:d="M 502.7083 0.0 L 502.7083 0.0 L 502.7083 26.458332 L 502.7083 52.916664 L 529.1666 52.916664 L 529.1666 52.916664 L 529.1666 26.458332 L 555.625 26.458332 L 555.625 26.458332 L 555.625 52.916664 L 555.625 52.916664 L 555.625 52.916664 L 582.0833 52.916664 L 582.0833 52.916664 L 582.0833 79.37499 L 608.5416 79.37499 L 661.4583 105.83333 Q 740.8333 132.29166 740.8333 158.74998 Q 767.2916 185.20833 767.2916 185.20833 L 767.2916 185.20833 L 767.2916 211.66666 Q 767.2916 211.66666 740.8333 264.5833 Q 714.37494 291.04166 529.1666 449.79166 L 343.9583 582.0833 L 264.5833 582.0833 L 185.20833 582.0833 L 185.20833 582.0833 L 185.20833 582.0833 L 185.20833 529.1666 L 185.20833 449.79166 L 185.20833 449.79166 L 185.20833 423.3333 L 185.20833 423.3333 L 185.20833 423.3333 L 211.66666 423.3333 L 211.66666 423.3333 L 158.74998 396.87497 L 105.83333 370.41666 L 52.916664 370.41666 L 0.0 370.41666 L 0.0 343.9583 L 26.458332 343.9583 L 26.458332 317.49997 L 26.458332 317.49997 L 26.458332 317.49997 L 52.916664 317.49997 L 52.916664 317.49997 L 52.916664 317.49997 L 158.74998 317.49997 Q 238.12498 291.04166 264.5833 291.04166 Q 264.5833 264.5833 264.5833 264.5833 L 291.04166 264.5833 L 291.04166 264.5833 Q 291.04166 264.5833 343.9583 158.74998 L 396.87497 52.916664 L 423.3333 52.916664 Q 449.79166 26.458332 449.79166 0.0 L 449.79166 0.0 L 476.24997 0.0 Q 502.7083 -26.458332 502.7083 0.0 z" svg:height="5.820833mm" draw:style-name="style-315" svg:viewBox="0.0 0.0 767.2916 582.0833" svg:width="7.6729164mm" svg:x="206.11041mm" svg:y="160.86665mm"/>
          <draw:path svg:d="M 8175.6245 26.458332 L 8281.458 26.458332 L 8281.458 26.458332 L 8281.458 52.916664 L 9022.291 52.916664 Q 9763.124 105.83333 9842.499 105.83333 L 9921.874 105.83333 L 9974.791 105.83333 L 10027.708 105.83333 L 10054.166 105.83333 L 10080.624 105.83333 L 10133.541 105.83333 Q 10212.916 52.916664 10239.374 105.83333 Q 10292.291 105.83333 10927.291 105.83333 Q 11535.833 105.83333 11535.833 105.83333 L 11535.833 105.83333 L 11800.416 105.83333 L 12064.999 105.83333 L 12197.291 105.83333 Q 12303.124 105.83333 12726.458 105.83333 L 13176.249 105.83333 L 14366.874 79.37499 Q 15583.957 52.916664 15636.874 26.458332 L 15689.791 26.458332 L 16007.291 52.916664 Q 16298.332 52.916664 16510.0 79.37499 L 16721.666 105.83333 L 16801.041 105.83333 L 16853.957 105.83333 L 16853.957 105.83333 L 16853.957 105.83333 L 16801.041 132.29166 L 16748.125 158.74998 L 16695.207 158.74998 Q 16668.75 158.74998 16695.207 185.20833 Q 16721.666 211.66666 16642.291 211.66666 Q 16562.916 238.12498 16589.375 291.04166 Q 16642.291 370.41666 16615.832 370.41666 Q 16589.375 370.41666 16615.832 423.3333 Q 16642.291 476.24997 16615.832 502.7083 L 16615.832 529.1666 L 16589.375 529.1666 Q 16536.457 529.1666 16377.707 582.0833 Q 16192.499 634.99994 16007.291 634.99994 L 15795.624 634.99994 L 15742.707 634.99994 L 15716.249 634.99994 L 15689.791 661.4583 L 15663.332 687.9166 L 15689.791 687.9166 L 15742.707 687.9166 L 15822.082 714.37494 L 15901.457 740.8333 L 15927.916 740.8333 L 15954.374 740.8333 L 15901.457 767.2916 L 15848.541 793.74994 L 15795.624 793.74994 L 15769.166 793.74994 L 15689.791 820.2083 Q 15583.957 846.6666 15636.874 846.6666 Q 15663.332 846.6666 15478.124 899.5833 Q 15266.458 899.5833 14525.624 952.49994 L 13784.791 952.49994 L 13705.416 952.49994 L 13626.041 952.49994 L 13626.041 978.95825 L 13626.041 978.95825 L 13652.499 978.95825 L 13652.499 1005.4166 L 13731.874 1005.4166 L 13811.249 1005.4166 L 13837.708 1031.875 L 13864.166 1058.3333 L 13864.166 1058.3333 L 13864.166 1058.3333 L 6958.5415 1058.3333 L 52.916664 1058.3333 L 52.916664 1058.3333 L 52.916664 1058.3333 L 26.458332 1031.875 L 0.0 1031.875 L 0.0 1005.4166 L 26.458332 978.95825 L 26.458332 978.95825 L 26.458332 952.49994 L 79.37499 952.49994 L 158.74998 952.49994 L 238.12498 926.0416 Q 343.9583 899.5833 343.9583 899.5833 Q 370.41666 899.5833 555.625 846.6666 L 714.37494 846.6666 L 714.37494 820.2083 L 714.37494 820.2083 L 1561.0416 820.2083 Q 2381.2498 793.74994 2460.6248 793.74994 Q 2566.4583 793.74994 2592.9165 767.2916 L 2619.3748 740.8333 L 2645.8333 740.8333 L 2672.2915 740.8333 L 2672.2915 714.37494 L 2672.2915 687.9166 L 2698.7498 687.9166 L 2698.7498 687.9166 L 2672.2915 661.4583 Q 2619.3748 634.99994 2592.9165 634.99994 Q 2566.4583 634.99994 2619.3748 555.625 Q 2645.8333 476.24997 2619.3748 476.24997 Q 2592.9165 476.24997 2592.9165 449.79166 Q 2619.3748 423.3333 2566.4583 370.41666 Q 2566.4583 317.49997 2566.4583 291.04166 Q 2566.4583 264.5833 2566.4583 238.12498 L 2539.9998 211.66666 L 2539.9998 211.66666 L 2513.5415 211.66666 L 2513.5415 211.66666 L 2513.5415 211.66666 L 2645.8333 158.74998 Q 2778.1248 158.74998 2883.9583 132.29166 L 2963.3333 132.29166 L 2963.3333 105.83333 L 2989.7915 79.37499 L 2989.7915 79.37499 L 2989.7915 52.916664 L 3069.1665 52.916664 L 3148.5415 52.916664 L 3148.5415 26.458332 L 3148.5415 26.458332 L 3624.7915 52.916664 Q 4127.5 52.916664 4312.708 52.916664 Q 4471.458 52.916664 4603.75 26.458332 L 4736.0415 26.458332 L 5265.208 52.916664 Q 5767.9165 52.916664 5794.3745 52.916664 L 5847.2915 52.916664 L 5847.2915 52.916664 L 5847.2915 52.916664 L 6799.7915 52.916664 Q 7778.7495 52.916664 7778.7495 52.916664 L 7778.7495 52.916664 L 7911.041 52.916664 Q 8016.8745 52.916664 8016.8745 26.458332 Q 8043.333 0.0 8069.791 0.0 Q 8069.791 0.0 8175.6245 26.458332 z" svg:height="10.583333mm" draw:style-name="style-316" svg:viewBox="0.0 0.0 16853.957 1058.3333" svg:width="168.53958mm" svg:x="6.0854163mm" svg:y="221.19165mm"/>
          <draw:path svg:d="M 502.7083 291.04166 L 529.1666 291.04166 L 529.1666 291.04166 Q 529.1666 291.04166 476.24997 317.49997 L 423.3333 317.49997 L 423.3333 291.04166 L 423.3333 291.04166 L 396.87497 291.04166 L 396.87497 291.04166 L 370.41666 264.5833 L 343.9583 238.12498 L 317.49997 264.5833 Q 264.5833 264.5833 264.5833 291.04166 Q 264.5833 317.49997 185.20833 317.49997 Q 105.83333 291.04166 26.458332 264.5833 Q -52.916664 238.12498 0.0 158.74998 Q 26.458332 79.37499 52.916664 26.458332 Q 105.83333 26.458332 211.66666 0.0 Q 317.49997 -26.458332 343.9583 26.458332 Q 370.41666 52.916664 396.87497 132.29166 Q 423.3333 211.66666 449.79166 238.12498 Q 476.24997 291.04166 502.7083 291.04166 z" svg:height="3.1749997mm" draw:style-name="style-317" svg:viewBox="0.0 0.0 529.1666 317.49997" svg:width="5.2916665mm" svg:x="231.775mm" svg:y="163.24791mm"/>
          <draw:path svg:d="M 2566.4583 132.29166 L 2645.8333 0.0 L 2645.8333 26.458332 L 2672.2915 52.916664 L 2672.2915 52.916664 L 2672.2915 26.458332 L 2725.2083 26.458332 L 2778.1248 26.458332 L 2778.1248 52.916664 L 2778.1248 52.916664 L 2804.5833 52.916664 L 2804.5833 79.37499 L 2857.4998 79.37499 L 2910.4165 79.37499 L 3095.6248 105.83333 Q 3307.2915 132.29166 3307.2915 158.74998 Q 3333.7498 185.20833 3360.2083 185.20833 L 3360.2083 185.20833 L 3413.1248 185.20833 Q 3466.0415 185.20833 3439.5833 423.3333 Q 3413.1248 661.4583 3413.1248 767.2916 Q 3413.1248 899.5833 3439.5833 899.5833 Q 3466.0415 899.5833 3492.4998 1058.3333 Q 3518.9583 1217.0833 3571.8748 1296.4583 Q 3624.7915 1402.2916 3624.7915 1428.7499 Q 3598.3333 1455.2083 3598.3333 1455.2083 L 3571.8748 1455.2083 L 3571.8748 1455.2083 L 3571.8748 1455.2083 L 3571.8748 1481.6666 L 3571.8748 1481.6666 L 3545.4165 1481.6666 L 3545.4165 1508.1249 L 3545.4165 1508.1249 L 3518.9583 1508.1249 L 3518.9583 1561.0416 L 3518.9583 1587.4999 L 3518.9583 1666.8749 Q 3518.9583 1719.7916 3545.4165 1746.2499 L 3545.4165 1772.7083 L 3518.9583 1772.7083 Q 3492.4998 1772.7083 3492.4998 1746.2499 Q 3466.0415 1746.2499 3439.5833 1825.6249 Q 3386.6665 1931.4583 3333.7498 1931.4583 L 3280.8333 1931.4583 L 3280.8333 2037.2915 Q 3280.8333 2143.125 3360.2083 2169.5833 Q 3439.5833 2196.0415 3439.5833 2222.5 L 3466.0415 2222.5 L 3466.0415 2222.5 L 3466.0415 2248.9583 L 3466.0415 2248.9583 L 3466.0415 2248.9583 L 3466.0415 2275.4165 L 3466.0415 2301.875 L 3466.0415 2301.875 L 3466.0415 2301.875 L 3466.0415 2328.3333 L 3466.0415 2328.3333 L 3439.5833 2328.3333 L 3439.5833 2301.875 L 3413.1248 2301.875 L 3386.6665 2301.875 L 3386.6665 2328.3333 L 3360.2083 2328.3333 L 3360.2083 2328.3333 L 3360.2083 2354.7915 L 3333.7498 2354.7915 Q 3307.2915 2354.7915 3280.8333 2407.7083 Q 3254.3748 2460.6248 3095.6248 2460.6248 L 2936.8748 2460.6248 L 2883.9583 2460.6248 L 2831.0415 2460.6248 L 2831.0415 2434.1665 L 2831.0415 2434.1665 L 2804.5833 2434.1665 L 2804.5833 2460.6248 L 2804.5833 2460.6248 L 2778.1248 2460.6248 L 2778.1248 2513.5415 L 2778.1248 2539.9998 L 2804.5833 2566.4583 L 2831.0415 2592.9165 L 2831.0415 2592.9165 L 2831.0415 2619.3748 L 2883.9583 2619.3748 L 2936.8748 2619.3748 L 2936.8748 2592.9165 L 2936.8748 2592.9165 L 2963.3333 2592.9165 L 2963.3333 2619.3748 L 3360.2083 2672.2915 Q 3783.5415 2778.1248 3783.5415 2778.1248 Q 3809.9998 2778.1248 3836.4583 2804.5833 L 3862.9165 2804.5833 L 3862.9165 2804.5833 L 3862.9165 2831.0415 L 3889.3748 2804.5833 Q 3942.2915 2778.1248 3995.208 2778.1248 L 4021.6665 2778.1248 L 4048.1248 2804.5833 L 4101.0415 2831.0415 L 4101.0415 2831.0415 L 4101.0415 2831.0415 L 4127.5 2883.9583 L 4127.5 2910.4165 L 4101.0415 2910.4165 L 4074.583 2936.8748 L 4074.583 2936.8748 L 4101.0415 2936.8748 L 4101.0415 2963.3333 L 4101.0415 2989.7915 L 3995.208 2989.7915 Q 3915.833 2989.7915 3651.2498 3016.2498 L 3386.6665 3016.2498 L 3386.6665 3042.7083 L 3413.1248 3069.1665 L 3413.1248 3095.6248 L 3413.1248 3122.0833 L 3466.0415 3122.0833 L 3492.4998 3122.0833 L 3466.0415 3148.5415 Q 3413.1248 3174.9998 3413.1248 3201.4583 L 3413.1248 3227.9165 L 3439.5833 3227.9165 L 3439.5833 3254.3748 L 3386.6665 3254.3748 Q 3333.7498 3254.3748 3333.7498 3227.9165 Q 3333.7498 3201.4583 3307.2915 3201.4583 Q 3280.8333 3201.4583 3280.8333 3227.9165 Q 3280.8333 3254.3748 3201.4583 3280.8333 L 3122.0833 3307.2915 L 3122.0833 3307.2915 L 3095.6248 3307.2915 L 3095.6248 3307.2915 L 3095.6248 3307.2915 L 3095.6248 3333.7498 L 3095.6248 3333.7498 L 3069.1665 3360.2083 L 3069.1665 3386.6665 L 3042.7083 3386.6665 L 3042.7083 3386.6665 L 3042.7083 3360.2083 Q 3042.7083 3360.2083 3016.2498 3333.7498 Q 3016.2498 3307.2915 2989.7915 3307.2915 Q 2936.8748 3307.2915 2857.4998 3227.9165 Q 2778.1248 3148.5415 2619.3748 3095.6248 Q 2487.0833 3042.7083 2487.0833 3016.2498 L 2487.0833 2989.7915 L 2460.6248 2989.7915 L 2434.1665 2989.7915 L 2434.1665 3016.2498 L 2434.1665 3016.2498 L 2354.7915 3174.9998 Q 2248.9583 3333.7498 2248.9583 3360.2083 L 2248.9583 3386.6665 L 2222.5 3386.6665 L 2222.5 3413.1248 L 2222.5 3413.1248 L 2196.0415 3413.1248 L 2196.0415 3439.5833 L 2196.0415 3466.0415 L 2169.5833 3466.0415 L 2169.5833 3492.4998 L 2143.125 3492.4998 L 2116.6665 3492.4998 L 2116.6665 3307.2915 Q 2090.2083 3148.5415 2063.75 3016.2498 L 2010.8333 2883.9583 L 1984.3749 2883.9583 Q 1984.3749 2883.9583 1931.4583 2751.6665 Q 1852.0833 2619.3748 1799.1666 2592.9165 Q 1772.7083 2566.4583 1719.7916 2566.4583 L 1666.8749 2566.4583 L 1666.8749 2539.9998 Q 1666.8749 2513.5415 1666.8749 2407.7083 Q 1666.8749 2275.4165 1666.8749 2222.5 L 1640.4166 2169.5833 L 1640.4166 2143.125 Q 1613.9583 2143.125 1613.9583 2143.125 L 1613.9583 2143.125 L 1613.9583 2143.125 Q 1613.9583 2116.6665 1534.5833 1931.4583 Q 1455.2083 1772.7083 1402.2916 1746.2499 Q 1322.9166 1719.7916 1322.9166 1693.3333 Q 1349.3749 1640.4166 1243.5416 1561.0416 L 1164.1666 1481.6666 L 1164.1666 1455.2083 Q 1137.7083 1428.7499 1137.7083 1455.2083 Q 1137.7083 1481.6666 1031.875 1428.7499 Q 926.0416 1375.8333 873.12494 1375.8333 Q 793.74994 1349.3749 661.4583 1402.2916 Q 555.625 1428.7499 555.625 1455.2083 Q 555.625 1508.1249 476.24997 1534.5833 Q 396.87497 1561.0416 396.87497 1613.9583 Q 396.87497 1640.4166 317.49997 1613.9583 L 238.12498 1613.9583 L 238.12498 1587.4999 L 238.12498 1587.4999 L 211.66666 1587.4999 L 211.66666 1561.0416 L 185.20833 1561.0416 L 158.74998 1561.0416 L 132.29166 1534.5833 L 105.83333 1508.1249 L 52.916664 1508.1249 L 0.0 1508.1249 L 0.0 1508.1249 L 26.458332 1481.6666 L 26.458332 1481.6666 L 26.458332 1455.2083 L 105.83333 1481.6666 Q 185.20833 1508.1249 211.66666 1455.2083 Q 238.12498 1402.2916 264.5833 1349.3749 L 291.04166 1296.4583 L 291.04166 1296.4583 L 291.04166 1296.4583 L 291.04166 1269.9999 L 291.04166 1269.9999 L 317.49997 1269.9999 L 317.49997 1243.5416 L 291.04166 1243.5416 Q 264.5833 1243.5416 238.12498 1190.6249 Q 238.12498 1137.7083 185.20833 1137.7083 Q 132.29166 1137.7083 105.83333 1031.875 L 79.37499 926.0416 L 52.916664 926.0416 L 52.916664 926.0416 L 52.916664 899.5833 L 26.458332 899.5833 L 26.458332 873.12494 L 26.458332 846.6666 L 0.0 820.2083 L 0.0 793.74994 L 0.0 793.74994 L 26.458332 793.74994 L 26.458332 793.74994 L 26.458332 767.2916 L 132.29166 793.74994 Q 238.12498 820.2083 317.49997 846.6666 Q 396.87497 873.12494 396.87497 793.74994 Q 396.87497 714.37494 449.79166 714.37494 Q 502.7083 714.37494 502.7083 767.2916 Q 529.1666 820.2083 555.625 820.2083 L 582.0833 820.2083 L 582.0833 793.74994 L 555.625 767.2916 L 555.625 714.37494 Q 555.625 661.4583 582.0833 661.4583 Q 608.5416 661.4583 608.5416 634.99994 Q 608.5416 608.5416 582.0833 608.5416 Q 555.625 608.5416 555.625 582.0833 L 555.625 555.625 L 529.1666 555.625 L 529.1666 555.625 L 529.1666 529.1666 L 555.625 529.1666 L 555.625 529.1666 L 555.625 502.7083 L 740.8333 529.1666 Q 926.0416 555.625 978.95825 502.7083 Q 1005.4166 449.79166 1084.7916 449.79166 Q 1164.1666 449.79166 1190.6249 476.24997 L 1190.6249 476.24997 L 1190.6249 476.24997 Q 1190.6249 502.7083 1190.6249 502.7083 L 1217.0833 502.7083 L 1243.5416 502.7083 Q 1243.5416 502.7083 1243.5416 502.7083 L 1243.5416 502.7083 L 1243.5416 449.79166 L 1243.5416 423.3333 L 1296.4583 449.79166 Q 1349.3749 449.79166 1402.2916 476.24997 Q 1402.2916 502.7083 1428.7499 449.79166 Q 1428.7499 396.87497 1481.6666 370.41666 Q 1534.5833 370.41666 1534.5833 396.87497 Q 1534.5833 449.79166 1613.9583 449.79166 Q 1719.7916 449.79166 1719.7916 502.7083 Q 1746.2499 582.0833 1825.6249 582.0833 Q 1904.9999 582.0833 1904.9999 687.9166 Q 1931.4583 793.74994 1931.4583 820.2083 L 1931.4583 873.12494 L 1984.3749 873.12494 L 2010.8333 873.12494 L 2010.8333 899.5833 L 2037.2915 899.5833 L 2037.2915 899.5833 L 2037.2915 873.12494 L 2090.2083 873.12494 L 2143.125 873.12494 L 2143.125 846.6666 L 2143.125 846.6666 L 2169.5833 846.6666 L 2169.5833 820.2083 L 2169.5833 820.2083 L 2196.0415 820.2083 L 2196.0415 820.2083 L 2196.0415 820.2083 L 2248.9583 820.2083 Q 2275.4165 820.2083 2301.875 608.5416 Q 2354.7915 396.87497 2407.7083 343.9583 Q 2487.0833 291.04166 2566.4583 132.29166 z" svg:height="34.925mm" draw:style-name="style-318" svg:viewBox="0.0 0.0 4127.5 3492.4998" svg:width="41.274998mm" svg:x="152.66458mm" svg:y="141.0229mm"/>
          <draw:path svg:d="M 317.49997 26.458332 L 317.49997 0.0 L 343.9583 0.0 L 343.9583 0.0 L 343.9583 26.458332 L 343.9583 52.916664 L 343.9583 105.83333 Q 343.9583 132.29166 370.41666 158.74998 Q 370.41666 185.20833 370.41666 185.20833 Q 370.41666 185.20833 343.9583 211.66666 L 317.49997 211.66666 L 317.49997 238.12498 Q 317.49997 264.5833 370.41666 264.5833 Q 396.87497 264.5833 396.87497 291.04166 L 396.87497 343.9583 L 370.41666 343.9583 L 317.49997 343.9583 L 317.49997 370.41666 L 317.49997 370.41666 L 291.04166 396.87497 L 264.5833 423.3333 L 264.5833 449.79166 L 264.5833 476.24997 L 238.12498 476.24997 L 211.66666 502.7083 L 211.66666 502.7083 L 211.66666 502.7083 L 185.20833 529.1666 L 185.20833 555.625 L 211.66666 555.625 L 238.12498 555.625 L 238.12498 555.625 Q 238.12498 555.625 132.29166 608.5416 L 26.458332 661.4583 L 26.458332 634.99994 Q 52.916664 608.5416 52.916664 608.5416 L 52.916664 608.5416 L 52.916664 608.5416 L 52.916664 582.0833 L 52.916664 582.0833 Q 52.916664 582.0833 26.458332 555.625 L 0.0 502.7083 L 26.458332 502.7083 L 52.916664 502.7083 L 52.916664 449.79166 Q 52.916664 396.87497 26.458332 317.49997 L 26.458332 238.12498 L 52.916664 238.12498 L 79.37499 238.12498 L 105.83333 291.04166 Q 105.83333 343.9583 158.74998 343.9583 L 185.20833 343.9583 L 211.66666 317.49997 L 238.12498 317.49997 L 238.12498 238.12498 Q 264.5833 132.29166 264.5833 105.83333 Q 264.5833 79.37499 317.49997 26.458332 z" svg:height="6.614583mm" draw:style-name="style-319" svg:viewBox="0.0 0.0 396.87497 661.4583" svg:width="3.9687498mm" svg:x="159.80832mm" svg:y="181.23958mm"/>
          <draw:path svg:d="M 952.49994 26.458332 L 978.95825 52.916664 L 978.95825 52.916664 L 978.95825 52.916664 L 846.6666 185.20833 Q 740.8333 317.49997 608.5416 343.9583 Q 476.24997 343.9583 423.3333 449.79166 Q 370.41666 582.0833 370.41666 582.0833 L 343.9583 582.0833 L 343.9583 582.0833 Q 317.49997 555.625 317.49997 555.625 L 317.49997 555.625 L 317.49997 529.1666 Q 317.49997 529.1666 291.04166 529.1666 L 291.04166 529.1666 L 291.04166 529.1666 Q 264.5833 502.7083 264.5833 502.7083 L 264.5833 502.7083 L 264.5833 502.7083 Q 238.12498 476.24997 211.66666 449.79166 L 158.74998 423.3333 L 158.74998 423.3333 L 158.74998 423.3333 L 158.74998 396.87497 L 158.74998 396.87497 L 132.29166 396.87497 L 132.29166 370.41666 L 132.29166 370.41666 L 105.83333 370.41666 L 105.83333 343.9583 L 105.83333 317.49997 L 79.37499 317.49997 L 79.37499 317.49997 L 79.37499 291.04166 L 52.916664 291.04166 L 52.916664 264.5833 L 52.916664 238.12498 L 26.458332 238.12498 L 26.458332 211.66666 L 26.458332 211.66666 L 26.458332 211.66666 L 26.458332 211.66666 L 0.0 185.20833 L 0.0 185.20833 L 0.0 185.20833 L 0.0 158.74998 L 0.0 105.83333 L 26.458332 105.83333 L 26.458332 105.83333 L 185.20833 52.916664 Q 343.9583 0.0 634.99994 0.0 Q 899.5833 0.0 952.49994 26.458332 z" svg:height="5.820833mm" draw:style-name="style-320" svg:viewBox="0.0 0.0 978.95825 582.0833" svg:width="9.789583mm" svg:x="106.362495mm" svg:y="173.03749mm"/>
          <draw:path svg:d="M 846.6666 158.74998 L 926.0416 0.0 L 926.0416 79.37499 Q 899.5833 158.74998 899.5833 185.20833 Q 846.6666 238.12498 846.6666 264.5833 L 846.6666 291.04166 L 820.2083 317.49997 L 820.2083 343.9583 L 899.5833 343.9583 Q 978.95825 343.9583 952.49994 396.87497 Q 952.49994 449.79166 952.49994 476.24997 L 952.49994 476.24997 L 952.49994 476.24997 Q 952.49994 476.24997 926.0416 502.7083 Q 926.0416 529.1666 846.6666 502.7083 L 740.8333 502.7083 L 714.37494 555.625 Q 687.9166 608.5416 714.37494 634.99994 Q 740.8333 661.4583 740.8333 661.4583 L 740.8333 661.4583 L 740.8333 687.9166 L 740.8333 714.37494 L 740.8333 714.37494 L 740.8333 714.37494 L 740.8333 740.8333 L 740.8333 740.8333 L 767.2916 767.2916 L 767.2916 820.2083 L 767.2916 820.2083 L 740.8333 820.2083 L 740.8333 820.2083 L 740.8333 846.6666 L 740.8333 846.6666 Q 740.8333 846.6666 661.4583 926.0416 L 582.0833 978.95825 L 582.0833 1005.4166 Q 582.0833 1031.875 582.0833 1031.875 L 608.5416 1031.875 L 582.0833 1058.3333 Q 582.0833 1084.7916 529.1666 1058.3333 Q 502.7083 1031.875 476.24997 1111.25 Q 423.3333 1190.6249 476.24997 1190.6249 Q 502.7083 1190.6249 502.7083 1243.5416 Q 502.7083 1296.4583 449.79166 1296.4583 Q 396.87497 1296.4583 423.3333 1349.3749 Q 423.3333 1428.7499 476.24997 1428.7499 L 502.7083 1428.7499 L 502.7083 1455.2083 L 502.7083 1481.6666 L 529.1666 1481.6666 L 555.625 1481.6666 L 555.625 1508.1249 L 529.1666 1534.5833 L 529.1666 1534.5833 L 529.1666 1561.0416 L 529.1666 1561.0416 L 502.7083 1561.0416 L 502.7083 1534.5833 L 476.24997 1534.5833 L 476.24997 1534.5833 L 476.24997 1508.1249 L 476.24997 1508.1249 L 476.24997 1508.1249 L 449.79166 1508.1249 L 449.79166 1508.1249 L 449.79166 1481.6666 L 423.3333 1481.6666 L 423.3333 1481.6666 L 423.3333 1455.2083 L 423.3333 1455.2083 L 423.3333 1455.2083 L 396.87497 1455.2083 L 396.87497 1455.2083 L 396.87497 1428.7499 L 370.41666 1428.7499 L 370.41666 1455.2083 L 370.41666 1481.6666 L 370.41666 1481.6666 Q 343.9583 1455.2083 343.9583 1455.2083 L 343.9583 1455.2083 L 343.9583 1455.2083 Q 317.49997 1455.2083 317.49997 1402.2916 Q 291.04166 1349.3749 264.5833 1375.8333 Q 264.5833 1402.2916 211.66666 1349.3749 Q 211.66666 1296.4583 158.74998 1296.4583 Q 105.83333 1296.4583 105.83333 1243.5416 L 79.37499 1217.0833 L 79.37499 1190.6249 Q 52.916664 1190.6249 79.37499 1164.1666 Q 105.83333 1137.7083 52.916664 1137.7083 Q 26.458332 1137.7083 0.0 1084.7916 L 0.0 1031.875 L 0.0 1005.4166 Q 0.0 978.95825 52.916664 978.95825 Q 132.29166 952.49994 132.29166 926.0416 Q 132.29166 899.5833 105.83333 899.5833 Q 79.37499 899.5833 79.37499 820.2083 Q 79.37499 740.8333 132.29166 714.37494 Q 158.74998 714.37494 185.20833 608.5416 L 211.66666 529.1666 L 185.20833 529.1666 L 185.20833 502.7083 L 185.20833 502.7083 L 158.74998 502.7083 L 158.74998 502.7083 L 158.74998 502.7083 L 158.74998 476.24997 L 158.74998 476.24997 L 158.74998 449.79166 L 158.74998 423.3333 L 158.74998 423.3333 L 158.74998 396.87497 L 158.74998 396.87497 L 158.74998 396.87497 L 211.66666 396.87497 L 291.04166 396.87497 L 317.49997 423.3333 L 343.9583 449.79166 L 343.9583 449.79166 L 343.9583 449.79166 L 343.9583 502.7083 Q 343.9583 529.1666 317.49997 529.1666 L 291.04166 555.625 L 291.04166 555.625 L 264.5833 555.625 L 264.5833 555.625 L 264.5833 555.625 L 291.04166 582.0833 L 317.49997 608.5416 L 396.87497 608.5416 L 476.24997 608.5416 L 529.1666 634.99994 L 555.625 634.99994 L 555.625 608.5416 L 555.625 555.625 L 582.0833 555.625 Q 634.99994 555.625 634.99994 529.1666 Q 661.4583 502.7083 661.4583 476.24997 L 661.4583 476.24997 L 661.4583 449.79166 L 687.9166 449.79166 L 687.9166 423.3333 L 687.9166 396.87497 L 714.37494 396.87497 L 714.37494 396.87497 L 714.37494 370.41666 L 740.8333 370.41666 L 740.8333 343.9583 Q 740.8333 317.49997 846.6666 158.74998 z" svg:height="15.610415mm" draw:style-name="style-321" svg:viewBox="0.0 0.0 952.49994 1561.0416" svg:width="9.525mm" svg:x="167.74582mm" svg:y="171.18541mm"/>
          <draw:path svg:d="M 582.0833 26.458332 L 582.0833 26.458332 L 634.99994 52.916664 L 687.9166 52.916664 L 687.9166 79.37499 Q 661.4583 105.83333 661.4583 105.83333 L 661.4583 105.83333 L 661.4583 105.83333 Q 634.99994 132.29166 661.4583 132.29166 L 661.4583 132.29166 L 582.0833 238.12498 Q 502.7083 317.49997 529.1666 343.9583 Q 555.625 343.9583 555.625 370.41666 Q 582.0833 396.87497 555.625 423.3333 Q 502.7083 423.3333 502.7083 449.79166 Q 529.1666 502.7083 608.5416 529.1666 Q 661.4583 582.0833 687.9166 608.5416 L 687.9166 608.5416 L 687.9166 634.99994 Q 714.37494 661.4583 661.4583 661.4583 L 608.5416 634.99994 L 608.5416 634.99994 L 608.5416 608.5416 L 608.5416 608.5416 L 608.5416 608.5416 L 608.5416 634.99994 L 608.5416 661.4583 L 608.5416 661.4583 L 608.5416 687.9166 L 582.0833 687.9166 L 582.0833 714.37494 L 582.0833 714.37494 L 555.625 714.37494 L 555.625 714.37494 L 555.625 714.37494 L 555.625 714.37494 Q 555.625 687.9166 476.24997 661.4583 Q 423.3333 661.4583 423.3333 608.5416 Q 423.3333 582.0833 343.9583 555.625 L 264.5833 555.625 L 264.5833 555.625 Q 238.12498 529.1666 238.12498 529.1666 L 238.12498 529.1666 L 238.12498 529.1666 Q 238.12498 502.7083 185.20833 476.24997 Q 132.29166 449.79166 132.29166 396.87497 Q 185.20833 370.41666 132.29166 317.49997 Q 79.37499 264.5833 52.916664 185.20833 L 26.458332 79.37499 L 26.458332 79.37499 Q 0.0 79.37499 0.0 52.916664 L 0.0 52.916664 L 0.0 52.916664 Q 0.0 26.458332 26.458332 26.458332 L 26.458332 26.458332 L 26.458332 26.458332 L 26.458332 0.0 L 52.916664 0.0 Q 79.37499 26.458332 317.49997 26.458332 Q 555.625 26.458332 555.625 26.458332 Q 555.625 26.458332 582.0833 26.458332 z" svg:height="7.1437497mm" draw:style-name="style-322" svg:viewBox="0.0 0.0 687.9166 714.37494" svg:width="6.879166mm" svg:x="197.11458mm" svg:y="180.7104mm"/>
          <draw:path svg:d="M 26.458332 0.0 L 52.916664 0.0 L 291.04166 0.0 Q 502.7083 0.0 714.37494 132.29166 Q 926.0416 238.12498 1031.875 317.49997 Q 1137.7083 396.87497 1164.1666 476.24997 L 1164.1666 582.0833 L 1137.7083 582.0833 Q 1137.7083 582.0833 978.95825 529.1666 Q 846.6666 529.1666 820.2083 582.0833 Q 820.2083 634.99994 767.2916 687.9166 Q 767.2916 714.37494 740.8333 687.9166 L 714.37494 634.99994 L 714.37494 582.0833 Q 714.37494 555.625 687.9166 476.24997 Q 687.9166 370.41666 661.4583 370.41666 Q 608.5416 370.41666 555.625 396.87497 Q 529.1666 423.3333 502.7083 370.41666 Q 502.7083 317.49997 476.24997 317.49997 Q 449.79166 343.9583 264.5833 370.41666 L 79.37499 370.41666 L 52.916664 370.41666 L 26.458332 370.41666 L 26.458332 343.9583 L 26.458332 317.49997 L 0.0 317.49997 L 0.0 317.49997 L 0.0 291.04166 L 26.458332 291.04166 L 26.458332 291.04166 L 26.458332 264.5833 L 52.916664 264.5833 Q 79.37499 264.5833 79.37499 238.12498 Q 79.37499 185.20833 79.37499 158.74998 L 52.916664 158.74998 L 26.458332 132.29166 L 0.0 132.29166 L 0.0 132.29166 Q 0.0 105.83333 26.458332 105.83333 Q 52.916664 105.83333 26.458332 52.916664 L 26.458332 26.458332 L 26.458332 26.458332 Q 26.458332 0.0 26.458332 0.0 z" svg:height="6.879166mm" draw:style-name="style-323" svg:viewBox="0.0 0.0 1164.1666 687.9166" svg:width="11.641666mm" svg:x="169.5979mm" svg:y="116.94582mm"/>
          <draw:path svg:d="M 211.66666 0.0 L 264.5833 0.0 L 264.5833 0.0 Q 264.5833 26.458332 264.5833 26.458332 L 291.04166 26.458332 L 291.04166 132.29166 Q 264.5833 211.66666 211.66666 264.5833 Q 132.29166 343.9583 105.83333 343.9583 L 79.37499 343.9583 L 79.37499 317.49997 L 52.916664 317.49997 L 52.916664 291.04166 L 52.916664 264.5833 L 26.458332 264.5833 L 26.458332 264.5833 L 26.458332 238.12498 L 0.0 238.12498 L 0.0 185.20833 L 0.0 105.83333 L 0.0 105.83333 Q 0.0 105.83333 26.458332 79.37499 L 26.458332 79.37499 L 79.37499 52.916664 Q 132.29166 26.458332 211.66666 0.0 z" svg:height="3.439583mm" draw:style-name="style-324" svg:viewBox="0.0 0.0 291.04166 343.9583" svg:width="2.9104166mm" svg:x="205.84583mm" svg:y="149.48958mm"/>
          <draw:path svg:d="M 0.0 26.458332 L 26.458332 0.0 L 343.9583 52.916664 Q 687.9166 105.83333 767.2916 132.29166 Q 820.2083 158.74998 873.12494 185.20833 L 926.0416 185.20833 L 926.0416 211.66666 Q 926.0416 264.5833 926.0416 264.5833 L 926.0416 264.5833 L 978.95825 317.49997 Q 1031.875 370.41666 978.95825 396.87497 L 899.5833 396.87497 L 899.5833 396.87497 Q 899.5833 370.41666 846.6666 370.41666 L 793.74994 343.9583 L 793.74994 317.49997 Q 767.2916 317.49997 740.8333 291.04166 Q 687.9166 264.5833 555.625 238.12498 Q 423.3333 211.66666 264.5833 264.5833 L 105.83333 317.49997 L 105.83333 291.04166 L 79.37499 291.04166 L 79.37499 238.12498 L 79.37499 185.20833 L 52.916664 158.74998 Q 52.916664 132.29166 26.458332 132.29166 L 0.0 132.29166 L 0.0 105.83333 Q -26.458332 52.916664 0.0 26.458332 z M 793.74994 238.12498 L 793.74994 211.66666 L 820.2083 211.66666 Q 846.6666 211.66666 846.6666 238.12498 L 820.2083 264.5833 L 820.2083 264.5833 L 820.2083 264.5833 L 820.2083 238.12498 L 820.2083 238.12498 L 793.74994 238.12498 z" svg:height="3.9687498mm" draw:style-name="style-325" svg:viewBox="0.0 0.0 978.95825 396.87497" svg:width="9.789583mm" svg:x="143.13957mm" svg:y="186.79582mm"/>
          <draw:path svg:d="M 52.916664 0.0 L 158.74998 0.0 L 158.74998 0.0 Q 185.20833 0.0 211.66666 26.458332 L 211.66666 26.458332 L 343.9583 52.916664 Q 476.24997 105.83333 502.7083 105.83333 L 502.7083 105.83333 L 502.7083 105.83333 Q 529.1666 105.83333 529.1666 105.83333 L 529.1666 132.29166 L 529.1666 158.74998 Q 555.625 158.74998 582.0833 185.20833 L 582.0833 185.20833 L 582.0833 185.20833 Q 582.0833 211.66666 582.0833 211.66666 L 608.5416 211.66666 L 634.99994 211.66666 Q 687.9166 211.66666 687.9166 211.66666 L 687.9166 211.66666 L 687.9166 211.66666 Q 687.9166 211.66666 714.37494 211.66666 L 714.37494 238.12498 L 714.37494 264.5833 Q 687.9166 291.04166 529.1666 317.49997 Q 370.41666 370.41666 317.49997 423.3333 L 264.5833 476.24997 L 211.66666 476.24997 L 185.20833 476.24997 L 132.29166 449.79166 L 79.37499 449.79166 L 79.37499 396.87497 L 105.83333 343.9583 L 105.83333 317.49997 Q 105.83333 264.5833 52.916664 264.5833 L 26.458332 238.12498 L 26.458332 211.66666 Q 0.0 185.20833 0.0 105.83333 Q -26.458332 0.0 52.916664 0.0 z" svg:height="4.7625mm" draw:style-name="style-326" svg:viewBox="0.0 0.0 714.37494 476.24997" svg:width="7.1437497mm" svg:x="134.40833mm" svg:y="186.26666mm"/>
          <draw:path svg:d="M 767.2916 26.458332 L 767.2916 26.458332 L 767.2916 26.458332 Q 740.8333 26.458332 740.8333 52.916664 L 740.8333 52.916664 L 740.8333 52.916664 Q 740.8333 52.916664 714.37494 105.83333 L 714.37494 132.29166 L 714.37494 158.74998 L 740.8333 185.20833 L 740.8333 185.20833 L 740.8333 211.66666 L 740.8333 211.66666 L 740.8333 211.66666 L 767.2916 211.66666 L 767.2916 211.66666 L 820.2083 238.12498 Q 846.6666 238.12498 899.5833 264.5833 Q 899.5833 291.04166 926.0416 317.49997 L 952.49994 370.41666 L 952.49994 423.3333 L 952.49994 476.24997 L 952.49994 476.24997 L 952.49994 502.7083 L 926.0416 502.7083 L 899.5833 476.24997 L 873.12494 476.24997 L 846.6666 476.24997 L 793.74994 502.7083 Q 740.8333 529.1666 661.4583 582.0833 Q 582.0833 582.0833 582.0833 608.5416 L 555.625 608.5416 L 555.625 608.5416 Q 529.1666 608.5416 529.1666 634.99994 L 529.1666 634.99994 L 476.24997 634.99994 Q 449.79166 634.99994 423.3333 582.0833 L 370.41666 555.625 L 370.41666 529.1666 Q 370.41666 502.7083 343.9583 502.7083 Q 343.9583 476.24997 238.12498 476.24997 Q 132.29166 449.79166 132.29166 476.24997 L 132.29166 502.7083 L 132.29166 502.7083 Q 105.83333 502.7083 105.83333 476.24997 L 105.83333 449.79166 L 79.37499 449.79166 L 79.37499 449.79166 L 79.37499 449.79166 L 52.916664 449.79166 L 52.916664 449.79166 L 52.916664 476.24997 L 26.458332 476.24997 L 0.0 476.24997 L 0.0 449.79166 L 0.0 449.79166 L 0.0 449.79166 L 0.0 449.79166 L 26.458332 423.3333 L 52.916664 370.41666 L 52.916664 370.41666 L 52.916664 370.41666 L 79.37499 343.9583 Q 105.83333 343.9583 105.83333 291.04166 Q 79.37499 238.12498 158.74998 211.66666 Q 211.66666 211.66666 211.66666 158.74998 L 238.12498 132.29166 L 264.5833 132.29166 Q 264.5833 105.83333 264.5833 105.83333 L 264.5833 105.83333 L 264.5833 105.83333 Q 291.04166 105.83333 291.04166 52.916664 L 291.04166 0.0 L 449.79166 0.0 Q 634.99994 -26.458332 687.9166 0.0 Q 767.2916 0.0 767.2916 26.458332 z" svg:height="6.3499994mm" draw:style-name="style-327" svg:viewBox="0.0 0.0 952.49994 634.99994" svg:width="9.525mm" svg:x="70.379166mm" svg:y="180.97499mm"/>
          <draw:path svg:d="M 291.04166 132.29166 L 291.04166 132.29166 L 291.04166 132.29166 Q 291.04166 132.29166 264.5833 185.20833 Q 264.5833 211.66666 158.74998 238.12498 L 79.37499 238.12498 L 79.37499 238.12498 Q 79.37499 238.12498 52.916664 185.20833 Q 0.0 158.74998 0.0 105.83333 Q 0.0 52.916664 26.458332 26.458332 L 52.916664 0.0 L 158.74998 0.0 Q 264.5833 0.0 291.04166 52.916664 Q 317.49997 105.83333 291.04166 132.29166 z" svg:height="2.38125mm" draw:style-name="style-328" svg:viewBox="0.0 0.0 291.04166 238.12498" svg:width="2.9104166mm" svg:x="164.57083mm" svg:y="172.7729mm"/>
          <draw:path svg:d="M 1084.7916 26.458332 L 1111.25 0.0 L 1269.9999 105.83333 Q 1455.2083 211.66666 1508.1249 291.04166 Q 1587.4999 343.9583 1666.8749 343.9583 Q 1772.7083 317.49997 1772.7083 396.87497 Q 1772.7083 502.7083 1878.5416 555.625 Q 1984.3749 608.5416 1984.3749 608.5416 Q 1984.3749 608.5416 2010.8333 582.0833 L 2010.8333 555.625 L 2037.2915 555.625 L 2090.2083 555.625 L 2090.2083 582.0833 L 2090.2083 582.0833 L 2090.2083 582.0833 L 2090.2083 608.5416 L 2063.75 608.5416 L 2037.2915 608.5416 L 2037.2915 634.99994 L 2037.2915 634.99994 L 2010.8333 634.99994 L 2010.8333 661.4583 L 1957.9165 714.37494 Q 1931.4583 767.2916 1904.9999 820.2083 L 1878.5416 846.6666 L 1878.5416 873.12494 L 1878.5416 899.5833 L 1852.0833 899.5833 L 1852.0833 926.0416 L 1825.6249 926.0416 L 1799.1666 926.0416 L 1799.1666 952.49994 L 1772.7083 952.49994 L 1772.7083 978.95825 L 1772.7083 1005.4166 L 1746.2499 1058.3333 Q 1719.7916 1137.7083 1693.3333 1137.7083 Q 1666.8749 1137.7083 1666.8749 1164.1666 Q 1666.8749 1190.6249 1640.4166 1190.6249 L 1640.4166 1190.6249 L 1613.9583 1217.0833 L 1587.4999 1243.5416 L 1587.4999 1243.5416 L 1561.0416 1243.5416 L 1561.0416 1243.5416 L 1561.0416 1243.5416 L 1561.0416 1269.9999 L 1534.5833 1269.9999 L 1534.5833 1269.9999 Q 1508.1249 1269.9999 1508.1249 1296.4583 L 1508.1249 1296.4583 L 1455.2083 1322.9166 Q 1402.2916 1349.3749 1428.7499 1349.3749 Q 1455.2083 1375.8333 1375.8333 1428.7499 Q 1296.4583 1455.2083 1269.9999 1481.6666 Q 1243.5416 1508.1249 1243.5416 1508.1249 L 1243.5416 1508.1249 L 1190.6249 1587.4999 Q 1137.7083 1666.8749 1137.7083 1666.8749 Q 1137.7083 1666.8749 1111.25 1666.8749 L 1111.25 1693.3333 L 1111.25 1693.3333 Q 1084.7916 1693.3333 1031.875 1719.7916 L 952.49994 1772.7083 L 952.49994 1772.7083 L 952.49994 1746.2499 L 978.95825 1746.2499 Q 978.95825 1719.7916 978.95825 1719.7916 L 952.49994 1719.7916 L 952.49994 1719.7916 Q 926.0416 1693.3333 926.0416 1693.3333 L 926.0416 1693.3333 L 926.0416 1693.3333 Q 926.0416 1666.8749 661.4583 1640.4166 L 396.87497 1587.4999 L 396.87497 1587.4999 Q 370.41666 1561.0416 317.49997 1508.1249 Q 291.04166 1455.2083 185.20833 1402.2916 L 79.37499 1349.3749 L 79.37499 1349.3749 Q 79.37499 1322.9166 79.37499 1243.5416 Q 79.37499 1164.1666 79.37499 1031.875 Q 52.916664 926.0416 26.458332 926.0416 Q 0.0 926.0416 26.458332 820.2083 L 26.458332 687.9166 L 26.458332 661.4583 Q 26.458332 661.4583 0.0 661.4583 L 0.0 661.4583 L 52.916664 634.99994 Q 105.83333 634.99994 105.83333 608.5416 L 105.83333 582.0833 L 238.12498 582.0833 Q 370.41666 555.625 396.87497 555.625 Q 423.3333 555.625 449.79166 582.0833 Q 449.79166 608.5416 529.1666 608.5416 Q 608.5416 608.5416 634.99994 582.0833 L 661.4583 555.625 L 661.4583 555.625 L 661.4583 555.625 L 687.9166 555.625 Q 687.9166 555.625 661.4583 502.7083 Q 661.4583 476.24997 661.4583 449.79166 Q 661.4583 396.87497 634.99994 396.87497 L 608.5416 396.87497 L 714.37494 396.87497 Q 820.2083 396.87497 820.2083 370.41666 Q 793.74994 343.9583 846.6666 343.9583 Q 926.0416 370.41666 926.0416 343.9583 Q 926.0416 317.49997 978.95825 291.04166 Q 1058.3333 291.04166 1031.875 264.5833 Q 1031.875 238.12498 1084.7916 238.12498 Q 1111.25 238.12498 1111.25 264.5833 L 1137.7083 264.5833 L 1137.7083 238.12498 Q 1137.7083 211.66666 1111.25 132.29166 Q 1058.3333 26.458332 1084.7916 26.458332 z M 1322.9166 1375.8333 Q 1349.3749 1375.8333 1349.3749 1375.8333 Q 1349.3749 1402.2916 1349.3749 1402.2916 Q 1322.9166 1402.2916 1322.9166 1375.8333 z" svg:height="17.727083mm" draw:style-name="style-329" svg:viewBox="0.0 0.0 2090.2083 1772.7083" svg:width="20.902082mm" svg:x="114.564575mm" svg:y="175.9479mm"/>
          <draw:path svg:d="M 0.0 79.37499 L 52.916664 0.0 L 52.916664 0.0 L 52.916664 0.0 L 79.37499 132.29166 Q 79.37499 238.12498 158.74998 264.5833 Q 264.5833 291.04166 264.5833 291.04166 L 264.5833 291.04166 L 264.5833 317.49997 L 264.5833 317.49997 L 264.5833 343.9583 L 264.5833 396.87497 L 264.5833 423.3333 Q 264.5833 449.79166 211.66666 449.79166 L 185.20833 449.79166 L 185.20833 449.79166 L 158.74998 449.79166 L 158.74998 449.79166 L 158.74998 449.79166 L 132.29166 449.79166 Q 105.83333 423.3333 105.83333 555.625 L 105.83333 661.4583 L 79.37499 661.4583 L 79.37499 661.4583 L 79.37499 687.9166 L 52.916664 687.9166 L 52.916664 687.9166 L 52.916664 687.9166 L 52.916664 608.5416 L 52.916664 502.7083 L 26.458332 449.79166 Q 0.0 423.3333 0.0 291.04166 Q -52.916664 132.29166 0.0 79.37499 z" svg:height="6.879166mm" draw:style-name="style-330" svg:viewBox="0.0 0.0 264.5833 687.9166" svg:width="2.6458333mm" svg:x="202.14166mm" svg:y="152.66458mm"/>
          <draw:path svg:d="M 396.87497 0.0 L 423.3333 26.458332 L 449.79166 1878.5416 Q 449.79166 3730.6248 476.24997 4021.6665 L 476.24997 4312.708 L 396.87497 4339.1665 Q 291.04166 4365.625 291.04166 4392.083 Q 291.04166 4418.5415 264.5833 4418.5415 Q 238.12498 4445.0 238.12498 4497.9165 Q 264.5833 4577.2915 291.04166 4577.2915 Q 291.04166 4577.2915 238.12498 4603.75 Q 185.20833 4603.75 185.20833 4630.208 Q 211.66666 4630.208 238.12498 4630.208 Q 291.04166 4630.208 291.04166 4656.6665 Q 264.5833 4683.1245 238.12498 4709.583 Q 211.66666 4709.583 211.66666 4788.958 Q 238.12498 4841.8745 238.12498 4868.333 L 238.12498 4894.7915 L 238.12498 4894.7915 L 238.12498 4894.7915 L 238.12498 4921.2495 Q 238.12498 4947.708 211.66666 4947.708 Q 185.20833 4947.708 185.20833 5053.5415 Q 185.20833 5132.9165 211.66666 5159.3745 L 211.66666 5159.3745 L 211.66666 5159.3745 Q 185.20833 5159.3745 185.20833 5159.3745 L 185.20833 5159.3745 L 185.20833 5185.833 L 185.20833 5185.833 L 158.74998 5212.2915 L 132.29166 5265.208 L 132.29166 5238.7495 L 132.29166 5212.2915 L 105.83333 5238.7495 L 79.37499 5265.208 L 79.37499 5318.1245 L 79.37499 5344.583 L 52.916664 5344.583 L 52.916664 5344.583 L 52.916664 5265.208 L 26.458332 5212.2915 L 26.458332 5027.083 Q 26.458332 4841.8745 26.458332 4630.208 Q 26.458332 4392.083 0.0 3704.1665 L 0.0 3016.2498 L 0.0 2936.8748 Q 26.458332 2831.0415 26.458332 1772.7083 Q 79.37499 687.9166 132.29166 687.9166 Q 185.20833 687.9166 185.20833 396.87497 Q 185.20833 132.29166 238.12498 132.29166 Q 264.5833 158.74998 264.5833 185.20833 Q 291.04166 211.66666 317.49997 79.37499 Q 343.9583 -26.458332 396.87497 0.0 z" svg:height="53.44583mm" draw:style-name="style-331" svg:viewBox="0.0 0.0 476.24997 5344.583" svg:width="4.7625mm" svg:x="3.439583mm" svg:y="17.197916mm"/>
          <draw:path svg:d="M 79.37499 0.0 L 79.37499 0.0 L 79.37499 0.0 L 79.37499 26.458332 L 105.83333 26.458332 L 158.74998 26.458332 L 238.12498 52.916664 L 317.49997 79.37499 L 343.9583 79.37499 Q 370.41666 79.37499 370.41666 105.83333 L 370.41666 105.83333 L 317.49997 158.74998 Q 238.12498 238.12498 211.66666 238.12498 L 185.20833 238.12498 L 185.20833 264.5833 L 185.20833 291.04166 L 158.74998 291.04166 L 132.29166 291.04166 L 105.83333 291.04166 L 105.83333 291.04166 L 105.83333 238.12498 Q 105.83333 211.66666 79.37499 211.66666 Q 52.916664 211.66666 26.458332 132.29166 L 0.0 52.916664 L 26.458332 26.458332 Q 52.916664 0.0 79.37499 0.0 z" svg:height="2.9104166mm" draw:style-name="style-332" svg:viewBox="0.0 0.0 370.41666 291.04166" svg:width="3.7041664mm" svg:x="134.40833mm" svg:y="192.88124mm"/>
          <draw:path svg:d="M 132.29166 0.0 L 211.66666 0.0 L 264.5833 26.458332 Q 317.49997 26.458332 343.9583 79.37499 Q 396.87497 132.29166 396.87497 185.20833 Q 396.87497 264.5833 370.41666 264.5833 Q 343.9583 291.04166 343.9583 291.04166 L 343.9583 291.04166 L 317.49997 291.04166 L 291.04166 291.04166 L 291.04166 291.04166 Q 264.5833 291.04166 238.12498 264.5833 Q 185.20833 238.12498 105.83333 185.20833 L 0.0 132.29166 L 0.0 132.29166 L 0.0 105.83333 L 0.0 105.83333 Q 26.458332 105.83333 26.458332 52.916664 Q 52.916664 0.0 132.29166 0.0 z" svg:height="2.9104166mm" draw:style-name="style-333" svg:viewBox="0.0 0.0 396.87497 291.04166" svg:width="3.9687498mm" svg:x="72.23125mm" svg:y="189.17708mm"/>
          <draw:path svg:d="M 132.29166 26.458332 L 132.29166 52.916664 L 132.29166 714.37494 Q 158.74998 1349.3749 158.74998 1375.8333 Q 132.29166 1375.8333 132.29166 1508.1249 L 132.29166 1640.4166 L 105.83333 1904.9999 Q 79.37499 2169.5833 79.37499 2196.0415 L 79.37499 2248.9583 L 79.37499 2248.9583 L 52.916664 2248.9583 L 52.916664 2275.4165 L 26.458332 2275.4165 L 26.458332 2354.7915 L 26.458332 2434.1665 L 0.0 2434.1665 L 0.0 2434.1665 L 0.0 1772.7083 Q -26.458332 1111.25 0.0 899.5833 Q 0.0 687.9166 52.916664 661.4583 Q 105.83333 661.4583 105.83333 634.99994 Q 105.83333 608.5416 52.916664 608.5416 Q 0.0 608.5416 0.0 502.7083 L 0.0 423.3333 L 0.0 423.3333 Q 26.458332 423.3333 52.916664 238.12498 Q 79.37499 26.458332 105.83333 0.0 Q 132.29166 -26.458332 132.29166 26.458332 z" svg:height="24.341665mm" draw:style-name="style-334" svg:viewBox="0.0 0.0 158.74998 2434.1665" svg:width="1.5874999mm" svg:x="296.06873mm" svg:y="108.743744mm"/>
          <draw:path svg:d="M 26.458332 26.458332 L 26.458332 0.0 L 105.83333 0.0 L 185.20833 0.0 L 185.20833 26.458332 L 211.66666 26.458332 L 211.66666 26.458332 L 211.66666 52.916664 L 370.41666 52.916664 Q 555.625 105.83333 634.99994 158.74998 Q 740.8333 238.12498 740.8333 317.49997 L 740.8333 396.87497 L 767.2916 396.87497 L 767.2916 396.87497 L 767.2916 423.3333 L 767.2916 449.79166 L 714.37494 582.0833 Q 634.99994 714.37494 661.4583 767.2916 Q 661.4583 846.6666 687.9166 846.6666 Q 687.9166 846.6666 714.37494 820.2083 L 740.8333 820.2083 L 740.8333 846.6666 Q 740.8333 873.12494 740.8333 899.5833 Q 740.8333 926.0416 740.8333 1005.4166 L 740.8333 1058.3333 L 740.8333 1084.7916 L 740.8333 1111.25 L 687.9166 1111.25 L 661.4583 1111.25 L 661.4583 1137.7083 L 661.4583 1137.7083 L 634.99994 1137.7083 L 582.0833 1111.25 L 582.0833 1111.25 L 582.0833 1111.25 L 555.625 1111.25 L 555.625 1111.25 L 555.625 1084.7916 L 529.1666 1084.7916 L 529.1666 1084.7916 L 529.1666 1058.3333 L 476.24997 1058.3333 L 449.79166 1058.3333 L 449.79166 1031.875 Q 423.3333 1031.875 317.49997 846.6666 Q 211.66666 687.9166 264.5833 661.4583 Q 291.04166 634.99994 238.12498 582.0833 L 185.20833 555.625 L 185.20833 529.1666 L 158.74998 529.1666 L 158.74998 529.1666 L 158.74998 529.1666 L 105.83333 502.7083 L 79.37499 502.7083 L 79.37499 476.24997 Q 105.83333 449.79166 79.37499 370.41666 L 52.916664 317.49997 L 52.916664 317.49997 L 52.916664 317.49997 L 26.458332 291.04166 L 0.0 291.04166 L 0.0 264.5833 L 0.0 238.12498 L 52.916664 238.12498 Q 132.29166 264.5833 132.29166 264.5833 L 158.74998 264.5833 L 158.74998 264.5833 L 158.74998 264.5833 L 158.74998 291.04166 L 158.74998 291.04166 L 158.74998 264.5833 L 158.74998 211.66666 L 158.74998 211.66666 L 158.74998 211.66666 L 158.74998 185.20833 L 158.74998 185.20833 L 132.29166 185.20833 Q 132.29166 158.74998 105.83333 132.29166 L 52.916664 105.83333 L 52.916664 79.37499 L 52.916664 79.37499 L 26.458332 79.37499 L 26.458332 52.916664 L 26.458332 52.916664 L 0.0 52.916664 L 0.0 52.916664 L 0.0 52.916664 L 0.0 26.458332 L 0.0 26.458332 L 26.458332 26.458332 z M 370.41666 846.6666 Q 370.41666 846.6666 396.87497 846.6666 Q 396.87497 846.6666 370.41666 846.6666 Q 370.41666 846.6666 370.41666 846.6666 z" svg:height="11.377083mm" draw:style-name="style-335" svg:viewBox="0.0 0.0 767.2916 1137.7083" svg:width="7.6729164mm" svg:x="23.812498mm" svg:y="154.51666mm"/>
          <draw:path svg:d="M 608.5416 0.0 L 608.5416 0.0 L 608.5416 0.0 L 634.99994 0.0 L 661.4583 0.0 Q 687.9166 26.458332 714.37494 0.0 L 740.8333 0.0 L 767.2916 52.916664 Q 767.2916 105.83333 767.2916 105.83333 Q 767.2916 132.29166 767.2916 132.29166 L 767.2916 132.29166 L 793.74994 132.29166 L 793.74994 132.29166 L 820.2083 158.74998 Q 846.6666 158.74998 846.6666 211.66666 L 846.6666 264.5833 L 820.2083 264.5833 Q 767.2916 264.5833 661.4583 343.9583 Q 502.7083 449.79166 555.625 476.24997 Q 608.5416 502.7083 608.5416 502.7083 L 608.5416 502.7083 L 608.5416 529.1666 L 582.0833 529.1666 L 502.7083 529.1666 Q 449.79166 502.7083 370.41666 529.1666 L 291.04166 529.1666 L 291.04166 529.1666 Q 291.04166 502.7083 264.5833 502.7083 L 238.12498 502.7083 L 158.74998 476.24997 L 79.37499 449.79166 L 26.458332 449.79166 L 0.0 449.79166 L 0.0 423.3333 L 0.0 423.3333 L 26.458332 423.3333 L 52.916664 396.87497 L 52.916664 396.87497 L 79.37499 396.87497 L 79.37499 396.87497 L 79.37499 396.87497 L 79.37499 370.41666 L 79.37499 370.41666 L 105.83333 370.41666 L 105.83333 343.9583 L 185.20833 343.9583 Q 238.12498 343.9583 238.12498 317.49997 Q 238.12498 317.49997 211.66666 291.04166 L 185.20833 238.12498 L 238.12498 185.20833 Q 291.04166 132.29166 449.79166 79.37499 Q 634.99994 26.458332 608.5416 26.458332 Q 608.5416 26.458332 608.5416 0.0 z" svg:height="5.2916665mm" draw:style-name="style-336" svg:viewBox="0.0 0.0 846.6666 529.1666" svg:width="8.466666mm" svg:x="135.20207mm" svg:y="188.6479mm"/>
          <draw:path svg:d="M 343.9583 26.458332 L 343.9583 0.0 L 370.41666 0.0 Q 396.87497 26.458332 582.0833 26.458332 L 793.74994 26.458332 L 899.5833 52.916664 Q 1031.875 79.37499 1058.3333 105.83333 Q 1058.3333 132.29166 1402.2916 158.74998 Q 1746.2499 185.20833 1746.2499 211.66666 L 1746.2499 211.66666 L 1746.2499 211.66666 L 1746.2499 238.12498 L 1693.3333 238.12498 L 1640.4166 238.12498 L 1666.8749 264.5833 L 1693.3333 291.04166 L 1693.3333 291.04166 L 1693.3333 291.04166 L 1719.7916 291.04166 L 1719.7916 291.04166 L 1719.7916 317.49997 L 1746.2499 317.49997 L 1746.2499 317.49997 L 1746.2499 343.9583 L 1746.2499 343.9583 L 1746.2499 343.9583 L 1772.7083 343.9583 L 1772.7083 343.9583 L 1772.7083 370.41666 Q 1799.1666 396.87497 1772.7083 423.3333 Q 1746.2499 449.79166 1746.2499 449.79166 L 1746.2499 449.79166 L 1746.2499 476.24997 L 1746.2499 476.24997 L 1719.7916 476.24997 L 1719.7916 502.7083 L 1719.7916 502.7083 L 1746.2499 502.7083 L 1746.2499 555.625 L 1746.2499 608.5416 L 1746.2499 608.5416 L 1746.2499 608.5416 L 1746.2499 608.5416 L 1719.7916 608.5416 L 1693.3333 608.5416 L 1666.8749 608.5416 L 1666.8749 634.99994 L 1666.8749 634.99994 L 1640.4166 634.99994 L 1640.4166 608.5416 L 1640.4166 608.5416 Q 1640.4166 608.5416 1613.9583 608.5416 L 1613.9583 608.5416 L 1613.9583 608.5416 Q 1613.9583 608.5416 1587.4999 582.0833 Q 1534.5833 555.625 1428.7499 555.625 Q 1322.9166 555.625 1111.25 555.625 Q 873.12494 555.625 793.74994 555.625 Q 687.9166 582.0833 555.625 608.5416 Q 423.3333 661.4583 291.04166 661.4583 L 185.20833 634.99994 L 185.20833 608.5416 Q 158.74998 608.5416 158.74998 529.1666 Q 158.74998 449.79166 79.37499 423.3333 L 26.458332 396.87497 L 26.458332 343.9583 L 0.0 291.04166 L 0.0 264.5833 L 0.0 238.12498 L 0.0 238.12498 L 0.0 238.12498 L 26.458332 211.66666 L 26.458332 185.20833 L 52.916664 185.20833 Q 105.83333 185.20833 132.29166 185.20833 L 158.74998 185.20833 L 158.74998 185.20833 L 158.74998 185.20833 L 185.20833 185.20833 L 185.20833 185.20833 L 211.66666 185.20833 L 211.66666 185.20833 L 238.12498 185.20833 L 264.5833 185.20833 L 264.5833 211.66666 L 264.5833 211.66666 L 291.04166 211.66666 L 291.04166 238.12498 L 317.49997 238.12498 L 370.41666 238.12498 L 370.41666 211.66666 L 370.41666 211.66666 L 396.87497 132.29166 Q 396.87497 52.916664 370.41666 52.916664 Q 343.9583 52.916664 343.9583 26.458332 z" svg:height="6.614583mm" draw:style-name="style-337" svg:viewBox="0.0 0.0 1772.7083 661.4583" svg:width="17.727083mm" svg:x="75.14166mm" svg:y="197.11458mm"/>
          <draw:path svg:d="M 476.24997 0.0 L 555.625 0.0 L 555.625 26.458332 L 582.0833 26.458332 L 582.0833 26.458332 Q 582.0833 52.916664 582.0833 52.916664 L 608.5416 52.916664 L 608.5416 52.916664 L 608.5416 79.37499 L 608.5416 79.37499 Q 608.5416 105.83333 634.99994 105.83333 L 634.99994 105.83333 L 634.99994 105.83333 Q 634.99994 105.83333 634.99994 132.29166 L 661.4583 132.29166 L 714.37494 185.20833 Q 767.2916 264.5833 767.2916 264.5833 L 793.74994 264.5833 L 899.5833 343.9583 Q 1005.4166 423.3333 1058.3333 449.79166 Q 1111.25 476.24997 1217.0833 476.24997 L 1349.3749 476.24997 L 1375.8333 502.7083 L 1402.2916 529.1666 L 1402.2916 529.1666 L 1428.7499 529.1666 L 1428.7499 529.1666 L 1428.7499 529.1666 L 1428.7499 555.625 L 1428.7499 555.625 L 1455.2083 555.625 L 1455.2083 582.0833 L 1481.6666 582.0833 L 1481.6666 582.0833 L 1481.6666 608.5416 L 1481.6666 634.99994 L 1455.2083 634.99994 L 1455.2083 634.99994 L 1455.2083 661.4583 L 1428.7499 661.4583 L 1428.7499 661.4583 L 1428.7499 687.9166 L 1428.7499 687.9166 L 1428.7499 687.9166 L 1428.7499 740.8333 L 1428.7499 767.2916 L 1428.7499 767.2916 L 1428.7499 793.74994 L 1428.7499 793.74994 L 1428.7499 793.74994 L 1455.2083 793.74994 L 1455.2083 793.74994 L 1428.7499 820.2083 Q 1402.2916 846.6666 1322.9166 846.6666 L 1243.5416 846.6666 L 1217.0833 846.6666 Q 1190.6249 846.6666 1190.6249 873.12494 L 1190.6249 899.5833 L 1164.1666 899.5833 L 1164.1666 899.5833 L 1164.1666 899.5833 L 1164.1666 873.12494 L 1164.1666 873.12494 L 1137.7083 846.6666 L 1137.7083 846.6666 L 1137.7083 846.6666 L 1111.25 846.6666 Q 1084.7916 846.6666 1058.3333 793.74994 L 1058.3333 767.2916 L 1031.875 767.2916 L 1031.875 793.74994 L 926.0416 793.74994 Q 820.2083 793.74994 687.9166 767.2916 Q 529.1666 740.8333 423.3333 793.74994 Q 291.04166 793.74994 264.5833 793.74994 Q 264.5833 767.2916 211.66666 740.8333 Q 132.29166 714.37494 79.37499 529.1666 L 0.0 317.49997 L 0.0 264.5833 L 0.0 238.12498 L 26.458332 238.12498 L 26.458332 211.66666 L 26.458332 211.66666 L 52.916664 211.66666 L 52.916664 185.20833 L 52.916664 158.74998 L 79.37499 158.74998 L 79.37499 158.74998 L 79.37499 132.29166 L 105.83333 132.29166 L 105.83333 132.29166 L 105.83333 158.74998 L 105.83333 158.74998 L 105.83333 158.74998 L 132.29166 158.74998 L 132.29166 158.74998 L 132.29166 185.20833 L 158.74998 185.20833 L 158.74998 185.20833 L 158.74998 211.66666 L 185.20833 211.66666 L 211.66666 211.66666 L 264.5833 264.5833 Q 317.49997 317.49997 317.49997 343.9583 L 317.49997 370.41666 L 343.9583 370.41666 L 370.41666 370.41666 L 396.87497 396.87497 L 423.3333 423.3333 L 423.3333 423.3333 L 423.3333 423.3333 L 449.79166 423.3333 L 449.79166 423.3333 L 476.24997 423.3333 L 529.1666 423.3333 L 529.1666 423.3333 L 529.1666 423.3333 L 502.7083 423.3333 L 502.7083 423.3333 L 476.24997 396.87497 L 449.79166 370.41666 L 423.3333 370.41666 L 396.87497 370.41666 L 396.87497 343.9583 L 370.41666 317.49997 L 370.41666 317.49997 L 370.41666 317.49997 L 343.9583 291.04166 Q 317.49997 291.04166 317.49997 264.5833 Q 317.49997 238.12498 264.5833 211.66666 L 238.12498 211.66666 L 238.12498 185.20833 L 211.66666 158.74998 L 211.66666 158.74998 L 211.66666 158.74998 L 211.66666 132.29166 L 211.66666 132.29166 L 185.20833 105.83333 L 185.20833 52.916664 L 211.66666 52.916664 L 264.5833 52.916664 L 317.49997 26.458332 Q 396.87497 0.0 476.24997 0.0 z M 582.0833 449.79166 L 582.0833 449.79166 L 608.5416 449.79166 L 608.5416 476.24997 L 582.0833 476.24997 Q 582.0833 476.24997 582.0833 449.79166 z M 1137.7083 793.74994 L 1164.1666 793.74994 L 1164.1666 793.74994 L 1164.1666 793.74994 L 1164.1666 793.74994 Q 1137.7083 793.74994 1137.7083 793.74994 z" svg:height="8.995832mm" draw:style-name="style-338" svg:viewBox="0.0 0.0 1481.6666 899.5833" svg:width="14.816666mm" svg:x="33.337498mm" svg:y="172.50833mm"/>
          <draw:path svg:d="M 158.74998 0.0 L 158.74998 0.0 L 291.04166 52.916664 Q 449.79166 79.37499 449.79166 105.83333 L 449.79166 132.29166 L 396.87497 132.29166 Q 343.9583 105.83333 343.9583 158.74998 Q 343.9583 185.20833 264.5833 185.20833 L 211.66666 185.20833 L 185.20833 185.20833 L 158.74998 185.20833 L 158.74998 211.66666 Q 132.29166 238.12498 79.37499 291.04166 L 26.458332 343.9583 L 26.458332 423.3333 L 26.458332 476.24997 L 52.916664 502.7083 L 52.916664 529.1666 L 26.458332 529.1666 L 0.0 529.1666 L 0.0 370.41666 Q 26.458332 211.66666 26.458332 158.74998 L 52.916664 132.29166 L 52.916664 132.29166 L 52.916664 105.83333 L 52.916664 105.83333 L 79.37499 105.83333 L 79.37499 105.83333 L 79.37499 79.37499 L 79.37499 52.916664 L 79.37499 52.916664 L 79.37499 52.916664 Q 79.37499 52.916664 105.83333 52.916664 L 105.83333 26.458332 L 132.29166 26.458332 Q 158.74998 0.0 158.74998 0.0 z" svg:height="5.2916665mm" draw:style-name="style-339" svg:viewBox="0.0 0.0 449.79166 529.1666" svg:width="4.497916mm" svg:x="193.93958mm" svg:y="139.17082mm"/>
          <draw:path svg:d="M 264.5833 105.83333 L 264.5833 105.83333 L 264.5833 105.83333 Q 238.12498 105.83333 238.12498 105.83333 L 238.12498 132.29166 L 238.12498 132.29166 Q 238.12498 132.29166 211.66666 158.74998 L 211.66666 158.74998 L 211.66666 158.74998 Q 211.66666 158.74998 132.29166 211.66666 L 26.458332 264.5833 L 26.458332 264.5833 L 26.458332 238.12498 L 0.0 238.12498 L 0.0 211.66666 L 0.0 211.66666 L 26.458332 211.66666 L 26.458332 211.66666 L 26.458332 211.66666 L 79.37499 105.83333 Q 158.74998 0.0 238.12498 0.0 Q 291.04166 0.0 291.04166 52.916664 Q 291.04166 79.37499 264.5833 105.83333 z" svg:height="2.6458333mm" draw:style-name="style-340" svg:viewBox="0.0 0.0 291.04166 264.5833" svg:width="2.9104166mm" svg:x="177.5354mm" svg:y="180.44583mm"/>
          <draw:path svg:d="M 105.83333 26.458332 L 185.20833 52.916664 L 211.66666 52.916664 L 211.66666 52.916664 L 211.66666 52.916664 Q 211.66666 52.916664 238.12498 52.916664 L 238.12498 79.37499 L 264.5833 105.83333 Q 317.49997 105.83333 317.49997 132.29166 L 343.9583 132.29166 L 370.41666 132.29166 Q 370.41666 158.74998 370.41666 158.74998 L 370.41666 158.74998 L 396.87497 158.74998 L 396.87497 158.74998 L 396.87497 185.20833 L 423.3333 185.20833 L 423.3333 185.20833 L 423.3333 211.66666 L 423.3333 211.66666 L 423.3333 211.66666 L 449.79166 211.66666 L 449.79166 211.66666 L 555.625 343.9583 Q 687.9166 449.79166 687.9166 449.79166 L 687.9166 476.24997 L 714.37494 476.24997 L 740.8333 476.24997 L 740.8333 502.7083 L 740.8333 502.7083 L 767.2916 502.7083 L 767.2916 529.1666 L 714.37494 529.1666 Q 661.4583 529.1666 661.4583 582.0833 L 661.4583 608.5416 L 740.8333 608.5416 L 820.2083 634.99994 L 793.74994 634.99994 L 767.2916 634.99994 L 767.2916 661.4583 L 767.2916 661.4583 L 634.99994 661.4583 L 529.1666 687.9166 L 476.24997 687.9166 L 396.87497 687.9166 L 396.87497 661.4583 L 370.41666 634.99994 L 370.41666 634.99994 L 370.41666 634.99994 L 370.41666 634.99994 Q 370.41666 608.5416 396.87497 582.0833 Q 449.79166 582.0833 449.79166 529.1666 Q 423.3333 502.7083 370.41666 476.24997 Q 317.49997 476.24997 317.49997 449.79166 Q 317.49997 423.3333 238.12498 396.87497 L 158.74998 370.41666 L 158.74998 343.9583 L 158.74998 343.9583 L 132.29166 317.49997 L 132.29166 291.04166 L 132.29166 264.5833 L 105.83333 264.5833 L 105.83333 238.12498 L 105.83333 211.66666 L 132.29166 211.66666 Q 158.74998 211.66666 211.66666 238.12498 L 264.5833 238.12498 L 264.5833 211.66666 L 264.5833 185.20833 L 238.12498 185.20833 L 238.12498 158.74998 L 211.66666 158.74998 L 185.20833 158.74998 L 185.20833 132.29166 Q 158.74998 132.29166 158.74998 105.83333 L 158.74998 79.37499 L 132.29166 79.37499 Q 105.83333 52.916664 52.916664 52.916664 Q 0.0 52.916664 0.0 26.458332 Q 0.0 0.0 26.458332 0.0 Q 52.916664 0.0 105.83333 26.458332 z" svg:height="6.879166mm" draw:style-name="style-341" svg:viewBox="0.0 0.0 820.2083 687.9166" svg:width="8.202083mm" svg:x="158.74998mm" svg:y="190.49998mm"/>
          <draw:path svg:d="M 26.458332 26.458332 L 26.458332 26.458332 L 105.83333 26.458332 L 185.20833 26.458332 L 423.3333 26.458332 Q 661.4583 52.916664 661.4583 26.458332 Q 687.9166 26.458332 714.37494 0.0 L 714.37494 0.0 L 714.37494 26.458332 Q 740.8333 79.37499 714.37494 79.37499 Q 687.9166 79.37499 687.9166 105.83333 L 687.9166 105.83333 L 661.4583 132.29166 Q 608.5416 158.74998 582.0833 264.5833 Q 555.625 343.9583 529.1666 370.41666 Q 502.7083 396.87497 555.625 423.3333 Q 608.5416 449.79166 634.99994 476.24997 L 661.4583 502.7083 L 661.4583 555.625 L 661.4583 582.0833 L 634.99994 582.0833 L 634.99994 555.625 L 608.5416 555.625 L 582.0833 555.625 L 582.0833 529.1666 L 555.625 529.1666 L 555.625 529.1666 L 555.625 555.625 L 529.1666 555.625 Q 502.7083 555.625 396.87497 555.625 L 291.04166 555.625 L 264.5833 529.1666 L 238.12498 502.7083 L 211.66666 502.7083 L 185.20833 502.7083 L 158.74998 529.1666 L 132.29166 555.625 L 105.83333 555.625 Q 79.37499 582.0833 105.83333 608.5416 L 105.83333 634.99994 L 79.37499 634.99994 L 52.916664 608.5416 L 52.916664 608.5416 L 52.916664 608.5416 L 52.916664 608.5416 L 26.458332 582.0833 L 26.458332 555.625 L 26.458332 529.1666 L 26.458332 502.7083 L 26.458332 476.24997 L 26.458332 476.24997 L 26.458332 449.79166 L 26.458332 449.79166 L 26.458332 449.79166 L 26.458332 449.79166 L 26.458332 423.3333 L 26.458332 396.87497 Q 26.458332 370.41666 0.0 185.20833 L 0.0 26.458332 L 0.0 26.458332 L 26.458332 26.458332 L 26.458332 26.458332 z" svg:height="6.3499994mm" draw:style-name="style-342" svg:viewBox="0.0 0.0 714.37494 634.99994" svg:width="7.1437497mm" svg:x="162.71873mm" svg:y="117.21041mm"/>
          <draw:path svg:d="M 132.29166 26.458332 L 132.29166 26.458332 L 158.74998 0.0 Q 185.20833 0.0 185.20833 79.37499 Q 158.74998 185.20833 185.20833 185.20833 Q 238.12498 211.66666 238.12498 238.12498 L 238.12498 238.12498 L 238.12498 238.12498 Q 238.12498 238.12498 238.12498 264.5833 L 264.5833 264.5833 L 264.5833 264.5833 Q 264.5833 291.04166 291.04166 291.04166 L 291.04166 291.04166 L 291.04166 317.49997 Q 317.49997 343.9583 370.41666 370.41666 Q 449.79166 370.41666 449.79166 396.87497 Q 476.24997 449.79166 582.0833 396.87497 Q 687.9166 396.87497 740.8333 343.9583 Q 793.74994 291.04166 820.2083 291.04166 L 820.2083 291.04166 L 820.2083 291.04166 L 820.2083 291.04166 L 820.2083 317.49997 L 846.6666 317.49997 L 846.6666 343.9583 Q 820.2083 343.9583 820.2083 370.41666 Q 767.2916 396.87497 820.2083 449.79166 Q 820.2083 529.1666 740.8333 555.625 L 634.99994 555.625 L 634.99994 582.0833 L 608.5416 608.5416 L 608.5416 661.4583 L 608.5416 714.37494 L 714.37494 714.37494 Q 793.74994 714.37494 793.74994 740.8333 Q 793.74994 767.2916 767.2916 767.2916 Q 714.37494 793.74994 740.8333 846.6666 Q 767.2916 926.0416 820.2083 926.0416 Q 846.6666 926.0416 846.6666 952.49994 Q 820.2083 978.95825 820.2083 1005.4166 L 820.2083 1031.875 L 793.74994 1031.875 L 767.2916 1031.875 L 767.2916 1031.875 Q 740.8333 1031.875 714.37494 1031.875 Q 714.37494 1031.875 714.37494 1005.4166 Q 687.9166 978.95825 661.4583 978.95825 L 634.99994 978.95825 L 634.99994 978.95825 Q 608.5416 952.49994 608.5416 952.49994 L 608.5416 952.49994 L 608.5416 926.0416 Q 608.5416 926.0416 582.0833 926.0416 L 582.0833 952.49994 L 555.625 952.49994 Q 529.1666 952.49994 502.7083 820.2083 Q 476.24997 714.37494 396.87497 687.9166 Q 343.9583 661.4583 264.5833 714.37494 L 185.20833 714.37494 L 158.74998 714.37494 L 132.29166 714.37494 L 132.29166 714.37494 L 132.29166 714.37494 L 132.29166 687.9166 L 132.29166 661.4583 L 132.29166 661.4583 L 132.29166 661.4583 L 132.29166 661.4583 L 132.29166 661.4583 L 158.74998 661.4583 L 158.74998 661.4583 L 185.20833 661.4583 Q 238.12498 661.4583 238.12498 634.99994 L 238.12498 608.5416 L 238.12498 555.625 L 238.12498 529.1666 L 238.12498 529.1666 L 238.12498 502.7083 L 238.12498 502.7083 Q 238.12498 502.7083 132.29166 476.24997 Q 52.916664 449.79166 52.916664 343.9583 L 26.458332 211.66666 L 26.458332 211.66666 L 26.458332 211.66666 L 26.458332 185.20833 Q 26.458332 185.20833 0.0 185.20833 L 0.0 185.20833 L 52.916664 105.83333 Q 132.29166 26.458332 132.29166 26.458332 z" svg:height="10.318749mm" draw:style-name="style-343" svg:viewBox="0.0 0.0 846.6666 1031.875" svg:width="8.466666mm" svg:x="202.40623mm" svg:y="150.54791mm"/>
          <draw:path svg:d="M 370.41666 0.0 L 370.41666 0.0 L 370.41666 0.0 Q 370.41666 0.0 370.41666 26.458332 L 396.87497 26.458332 L 396.87497 52.916664 Q 423.3333 52.916664 423.3333 52.916664 L 423.3333 52.916664 L 529.1666 158.74998 Q 634.99994 238.12498 634.99994 264.5833 L 634.99994 264.5833 L 634.99994 317.49997 L 634.99994 343.9583 L 687.9166 476.24997 Q 740.8333 634.99994 740.8333 687.9166 L 740.8333 714.37494 L 740.8333 767.2916 Q 740.8333 820.2083 661.4583 820.2083 L 582.0833 846.6666 L 555.625 820.2083 L 529.1666 793.74994 L 529.1666 793.74994 L 529.1666 793.74994 L 529.1666 846.6666 L 529.1666 926.0416 L 529.1666 926.0416 Q 529.1666 952.49994 555.625 952.49994 L 582.0833 952.49994 L 582.0833 978.95825 L 582.0833 978.95825 L 608.5416 1005.4166 L 608.5416 1031.875 L 582.0833 1031.875 L 555.625 1005.4166 L 555.625 1005.4166 L 529.1666 1005.4166 L 529.1666 1005.4166 L 529.1666 1005.4166 L 529.1666 978.95825 L 529.1666 978.95825 L 502.7083 978.95825 L 502.7083 978.95825 L 476.24997 978.95825 Q 476.24997 952.49994 317.49997 952.49994 Q 185.20833 952.49994 158.74998 1005.4166 L 105.83333 1031.875 L 105.83333 1031.875 L 105.83333 1058.3333 L 105.83333 1058.3333 L 105.83333 1058.3333 L 79.37499 1058.3333 L 79.37499 1058.3333 L 52.916664 1058.3333 L 52.916664 1058.3333 L 52.916664 1058.3333 L 52.916664 1058.3333 L 52.916664 1058.3333 L 52.916664 1031.875 L 26.458332 1031.875 L 26.458332 1005.4166 L 26.458332 1005.4166 L 52.916664 1005.4166 L 52.916664 1005.4166 L 52.916664 1005.4166 L 52.916664 978.95825 L 52.916664 978.95825 L 79.37499 978.95825 L 79.37499 952.49994 L 79.37499 952.49994 L 105.83333 952.49994 L 105.83333 926.0416 L 105.83333 899.5833 L 79.37499 873.12494 L 79.37499 846.6666 L 52.916664 846.6666 L 26.458332 846.6666 L 26.458332 820.2083 L 26.458332 820.2083 L 26.458332 793.74994 L 52.916664 767.2916 L 52.916664 740.8333 L 52.916664 687.9166 L 52.916664 687.9166 L 52.916664 661.4583 L 52.916664 661.4583 L 52.916664 661.4583 L 52.916664 634.99994 L 52.916664 608.5416 L 52.916664 582.0833 L 52.916664 555.625 L 52.916664 529.1666 Q 52.916664 476.24997 26.458332 370.41666 L 0.0 238.12498 L 52.916664 211.66666 Q 105.83333 185.20833 132.29166 105.83333 Q 132.29166 52.916664 158.74998 52.916664 Q 185.20833 52.916664 211.66666 105.83333 Q 238.12498 158.74998 264.5833 132.29166 Q 264.5833 132.29166 317.49997 52.916664 Q 370.41666 0.0 370.41666 0.0 z" svg:height="10.583333mm" draw:style-name="style-344" svg:viewBox="0.0 0.0 740.8333 1058.3333" svg:width="7.408333mm" svg:x="203.72916mm" svg:y="196.84999mm"/>
          <draw:path svg:d="M 3201.4583 79.37499 L 3201.4583 79.37499 L 3227.9165 79.37499 L 3227.9165 79.37499 L 3254.3748 105.83333 L 3254.3748 105.83333 L 3254.3748 105.83333 Q 3254.3748 132.29166 3254.3748 132.29166 L 3280.8333 132.29166 L 3280.8333 132.29166 Q 3307.2915 158.74998 3307.2915 158.74998 L 3307.2915 185.20833 L 3307.2915 185.20833 L 3307.2915 185.20833 L 3333.7498 185.20833 L 3333.7498 185.20833 L 3333.7498 211.66666 L 3360.2083 211.66666 L 3386.6665 185.20833 Q 3413.1248 132.29166 3466.0415 132.29166 Q 3518.9583 132.29166 3571.8748 132.29166 Q 3598.3333 105.83333 3598.3333 132.29166 Q 3624.7915 158.74998 3624.7915 185.20833 L 3624.7915 185.20833 L 3677.7083 343.9583 Q 3704.1665 476.24997 3730.6248 476.24997 Q 3757.0833 476.24997 3757.0833 608.5416 Q 3730.6248 767.2916 3757.0833 767.2916 Q 3783.5415 793.74994 3757.0833 846.6666 Q 3730.6248 899.5833 3730.6248 926.0416 Q 3730.6248 978.95825 3730.6248 1005.4166 L 3730.6248 1031.875 L 3730.6248 1031.875 Q 3704.1665 1031.875 3704.1665 1058.3333 L 3704.1665 1058.3333 L 3677.7083 1058.3333 Q 3651.2498 1084.7916 3624.7915 1084.7916 L 3624.7915 1084.7916 L 3598.3333 1084.7916 Q 3571.8748 1084.7916 3545.4165 1031.875 Q 3518.9583 1005.4166 3492.4998 926.0416 Q 3466.0415 846.6666 3439.5833 820.2083 Q 3413.1248 767.2916 3307.2915 793.74994 Q 3201.4583 820.2083 3148.5415 820.2083 Q 3122.0833 873.12494 3095.6248 952.49994 Q 3042.7083 1031.875 3122.0833 1058.3333 Q 3201.4583 1084.7916 3280.8333 1111.25 Q 3360.2083 1111.25 3360.2083 1084.7916 Q 3360.2083 1058.3333 3413.1248 1058.3333 L 3439.5833 1031.875 L 3466.0415 1058.3333 L 3492.4998 1084.7916 L 3492.4998 1084.7916 L 3518.9583 1084.7916 L 3518.9583 1084.7916 L 3518.9583 1111.25 L 3518.9583 1137.7083 L 3518.9583 1164.1666 L 3545.4165 1190.6249 L 3545.4165 1217.0833 L 3518.9583 1217.0833 L 3466.0415 1243.5416 L 3466.0415 1243.5416 L 3466.0415 1243.5416 L 3413.1248 1243.5416 Q 3386.6665 1243.5416 3254.3748 1269.9999 L 3122.0833 1296.4583 L 3122.0833 1296.4583 L 3095.6248 1296.4583 L 3095.6248 1296.4583 L 3095.6248 1296.4583 L 3095.6248 1322.9166 L 3095.6248 1322.9166 L 3122.0833 1349.3749 L 3122.0833 1349.3749 L 3069.1665 1455.2083 Q 3042.7083 1534.5833 3016.2498 1534.5833 Q 3016.2498 1561.0416 2989.7915 1561.0416 L 2963.3333 1561.0416 L 2963.3333 1587.4999 L 2936.8748 1587.4999 L 2936.8748 1587.4999 L 2936.8748 1613.9583 L 2936.8748 1613.9583 L 2936.8748 1613.9583 L 2883.9583 1613.9583 Q 2804.5833 1613.9583 2778.1248 1693.3333 L 2725.2083 1746.2499 L 2672.2915 1746.2499 Q 2645.8333 1746.2499 2619.3748 1772.7083 L 2619.3748 1825.6249 L 2592.9165 1825.6249 L 2592.9165 1825.6249 L 2566.4583 1852.0833 L 2539.9998 1852.0833 L 2539.9998 1825.6249 Q 2513.5415 1799.1666 2487.0833 1772.7083 L 2460.6248 1719.7916 L 2434.1665 1666.8749 L 2407.7083 1613.9583 L 2407.7083 1613.9583 L 2407.7083 1613.9583 L 2407.7083 1640.4166 L 2407.7083 1640.4166 L 2381.2498 1640.4166 L 2381.2498 1666.8749 L 2381.2498 1666.8749 L 2354.7915 1666.8749 L 2354.7915 1719.7916 L 2354.7915 1799.1666 L 2301.875 2090.2083 Q 2301.875 2407.7083 2301.875 2434.1665 Q 2301.875 2460.6248 2275.4165 2460.6248 L 2248.9583 2460.6248 L 2248.9583 2513.5415 L 2248.9583 2566.4583 L 2275.4165 2566.4583 L 2275.4165 2566.4583 L 2275.4165 2539.9998 L 2301.875 2539.9998 L 2301.875 2539.9998 L 2301.875 2566.4583 L 2301.875 2566.4583 L 2301.875 2566.4583 L 2328.3333 2619.3748 L 2354.7915 2645.8333 L 2354.7915 2645.8333 L 2354.7915 2645.8333 L 2354.7915 2645.8333 Q 2354.7915 2645.8333 2381.2498 2672.2915 L 2407.7083 2698.7498 L 2407.7083 2725.2083 L 2407.7083 2778.1248 L 2434.1665 2778.1248 L 2434.1665 2778.1248 L 2354.7915 2778.1248 L 2248.9583 2778.1248 L 2248.9583 2778.1248 L 2248.9583 2778.1248 L 2222.5 2778.1248 Q 2222.5 2778.1248 2143.125 2751.6665 L 2063.75 2725.2083 L 2063.75 2725.2083 Q 2037.2915 2698.7498 1799.1666 2645.8333 Q 1561.0416 2619.3748 1561.0416 2566.4583 Q 1561.0416 2513.5415 1481.6666 2566.4583 Q 1428.7499 2592.9165 1428.7499 2566.4583 L 1428.7499 2539.9998 L 1428.7499 2513.5415 Q 1402.2916 2513.5415 1402.2916 2460.6248 L 1349.3749 2407.7083 L 1349.3749 2407.7083 L 1349.3749 2407.7083 L 1349.3749 2381.2498 L 1349.3749 2381.2498 L 1349.3749 2407.7083 L 1349.3749 2434.1665 L 1349.3749 2487.0833 Q 1349.3749 2539.9998 1322.9166 2539.9998 Q 1322.9166 2566.4583 978.95825 2566.4583 Q 634.99994 2566.4583 608.5416 2513.5415 Q 555.625 2434.1665 502.7083 2434.1665 Q 476.24997 2407.7083 343.9583 2301.875 L 185.20833 2196.0415 L 185.20833 2196.0415 Q 185.20833 2169.5833 158.74998 2169.5833 L 158.74998 2143.125 L 132.29166 2143.125 L 105.83333 2143.125 L 105.83333 2116.6665 L 79.37499 2116.6665 L 79.37499 2116.6665 L 79.37499 2090.2083 L 52.916664 2090.2083 L 26.458332 2090.2083 L 26.458332 2063.75 L 26.458332 2063.75 L 0.0 2063.75 L 0.0 2063.75 L 0.0 2063.75 L 0.0 2037.2915 L 79.37499 2037.2915 Q 185.20833 2037.2915 264.5833 1984.3749 Q 343.9583 1878.5416 370.41666 1878.5416 L 396.87497 1878.5416 L 449.79166 1852.0833 L 529.1666 1852.0833 L 529.1666 1825.6249 L 502.7083 1772.7083 L 502.7083 1772.7083 L 502.7083 1772.7083 L 502.7083 1772.7083 L 502.7083 1772.7083 L 502.7083 1746.2499 L 502.7083 1746.2499 L 529.1666 1719.7916 L 555.625 1666.8749 L 555.625 1666.8749 L 555.625 1666.8749 L 582.0833 1666.8749 L 608.5416 1666.8749 L 608.5416 1666.8749 L 608.5416 1666.8749 L 634.99994 1666.8749 L 634.99994 1666.8749 L 634.99994 1640.4166 L 661.4583 1640.4166 L 661.4583 1613.9583 L 661.4583 1613.9583 L 661.4583 1613.9583 L 661.4583 1613.9583 L 687.9166 1613.9583 L 687.9166 1613.9583 L 714.37494 1640.4166 L 767.2916 1666.8749 L 767.2916 1666.8749 L 767.2916 1666.8749 L 793.74994 1693.3333 Q 820.2083 1719.7916 846.6666 1693.3333 Q 873.12494 1693.3333 846.6666 1746.2499 Q 820.2083 1772.7083 820.2083 1799.1666 L 820.2083 1799.1666 L 793.74994 1825.6249 L 793.74994 1878.5416 L 820.2083 1878.5416 L 846.6666 1878.5416 L 846.6666 1852.0833 L 873.12494 1852.0833 L 873.12494 1852.0833 L 873.12494 1825.6249 L 873.12494 1825.6249 L 873.12494 1825.6249 L 899.5833 1825.6249 L 899.5833 1825.6249 L 899.5833 1799.1666 L 926.0416 1799.1666 L 926.0416 1799.1666 Q 926.0416 1772.7083 952.49994 1772.7083 Q 978.95825 1772.7083 1005.4166 1772.7083 Q 1031.875 1772.7083 1137.7083 1666.8749 Q 1296.4583 1561.0416 1349.3749 1534.5833 Q 1428.7499 1508.1249 1428.7499 1402.2916 Q 1455.2083 1296.4583 1375.8333 1243.5416 Q 1296.4583 1190.6249 1296.4583 1111.25 L 1296.4583 1031.875 L 1296.4583 1005.4166 L 1296.4583 978.95825 L 1322.9166 952.49994 Q 1349.3749 926.0416 1402.2916 952.49994 Q 1481.6666 978.95825 1534.5833 873.12494 Q 1587.4999 767.2916 1561.0416 767.2916 Q 1534.5833 767.2916 1561.0416 634.99994 Q 1561.0416 476.24997 1534.5833 449.79166 L 1508.1249 449.79166 L 1561.0416 396.87497 Q 1613.9583 343.9583 1613.9583 317.49997 L 1613.9583 291.04166 L 1640.4166 291.04166 L 1640.4166 264.5833 L 1666.8749 264.5833 L 1693.3333 238.12498 L 1693.3333 238.12498 L 1719.7916 238.12498 L 1719.7916 264.5833 Q 1746.2499 291.04166 1772.7083 291.04166 Q 1825.6249 264.5833 1852.0833 317.49997 Q 1878.5416 343.9583 1931.4583 370.41666 Q 2010.8333 396.87497 2010.8333 423.3333 Q 2010.8333 449.79166 2037.2915 449.79166 Q 2063.75 449.79166 2090.2083 423.3333 Q 2090.2083 396.87497 2196.0415 449.79166 Q 2301.875 476.24997 2354.7915 555.625 Q 2407.7083 661.4583 2434.1665 661.4583 L 2460.6248 661.4583 L 2487.0833 687.9166 L 2513.5415 714.37494 L 2513.5415 714.37494 L 2513.5415 714.37494 L 2539.9998 714.37494 L 2539.9998 714.37494 L 2539.9998 687.9166 L 2566.4583 687.9166 L 2566.4583 687.9166 L 2566.4583 661.4583 L 2566.4583 661.4583 L 2566.4583 661.4583 L 2592.9165 608.5416 L 2619.3748 582.0833 L 2619.3748 396.87497 Q 2645.8333 211.66666 2725.2083 185.20833 Q 2778.1248 132.29166 2831.0415 132.29166 Q 2857.4998 105.83333 2883.9583 26.458332 Q 2910.4165 -26.458332 3016.2498 0.0 Q 3095.6248 26.458332 3148.5415 52.916664 Q 3201.4583 79.37499 3201.4583 79.37499 z" svg:height="27.781248mm" draw:style-name="style-345" svg:viewBox="0.0 0.0 3757.0833 2778.1248" svg:width="37.57083mm" svg:x="200.81874mm" svg:y="155.31041mm"/>
          <draw:path svg:d="M 476.24997 52.916664 L 476.24997 0.0 L 502.7083 0.0 L 529.1666 0.0 L 555.625 105.83333 Q 582.0833 211.66666 608.5416 370.41666 L 608.5416 555.625 L 608.5416 582.0833 L 582.0833 582.0833 L 582.0833 608.5416 Q 582.0833 634.99994 529.1666 687.9166 L 476.24997 740.8333 L 370.41666 873.12494 Q 264.5833 1005.4166 264.5833 1031.875 L 264.5833 1031.875 L 264.5833 1031.875 Q 264.5833 1031.875 238.12498 1005.4166 Q 238.12498 978.95825 158.74998 952.49994 L 105.83333 926.0416 L 79.37499 926.0416 L 79.37499 899.5833 L 79.37499 899.5833 L 52.916664 899.5833 L 52.916664 899.5833 L 52.916664 899.5833 L 52.916664 873.12494 L 52.916664 873.12494 L 26.458332 873.12494 L 26.458332 899.5833 L 26.458332 899.5833 L 0.0 899.5833 L 0.0 873.12494 L 0.0 846.6666 L 0.0 846.6666 L 0.0 846.6666 L 26.458332 846.6666 L 26.458332 846.6666 L 26.458332 820.2083 Q 52.916664 820.2083 52.916664 793.74994 Q 105.83333 740.8333 158.74998 529.1666 L 211.66666 317.49997 L 211.66666 317.49997 Q 211.66666 317.49997 238.12498 264.5833 Q 238.12498 211.66666 264.5833 211.66666 Q 291.04166 211.66666 291.04166 158.74998 L 291.04166 79.37499 L 291.04166 79.37499 L 317.49997 79.37499 L 317.49997 132.29166 Q 343.9583 211.66666 370.41666 211.66666 L 396.87497 211.66666 L 396.87497 185.20833 L 423.3333 185.20833 L 423.3333 158.74998 Q 423.3333 132.29166 449.79166 132.29166 Q 476.24997 132.29166 476.24997 52.916664 z" svg:height="10.318749mm" draw:style-name="style-346" svg:viewBox="0.0 0.0 608.5416 1031.875" svg:width="6.0854163mm" svg:x="211.13748mm" svg:y="152.4mm"/>
          <draw:path svg:d="M 952.49994 0.0 L 952.49994 0.0 L 952.49994 0.0 Q 952.49994 0.0 926.0416 0.0 L 926.0416 26.458332 L 899.5833 52.916664 Q 899.5833 105.83333 846.6666 105.83333 Q 767.2916 132.29166 793.74994 185.20833 Q 793.74994 238.12498 767.2916 238.12498 L 740.8333 264.5833 L 740.8333 264.5833 L 740.8333 264.5833 L 714.37494 317.49997 L 687.9166 343.9583 L 687.9166 343.9583 L 687.9166 343.9583 L 608.5416 370.41666 Q 529.1666 396.87497 502.7083 423.3333 L 502.7083 423.3333 L 423.3333 423.3333 Q 343.9583 423.3333 317.49997 396.87497 Q 264.5833 370.41666 238.12498 343.9583 Q 211.66666 317.49997 264.5833 264.5833 Q 264.5833 211.66666 211.66666 185.20833 L 132.29166 158.74998 L 105.83333 158.74998 L 52.916664 158.74998 L 52.916664 132.29166 L 52.916664 132.29166 L 26.458332 132.29166 L 26.458332 105.83333 L 26.458332 105.83333 L 0.0 105.83333 L 0.0 79.37499 L 0.0 52.916664 L 26.458332 52.916664 L 26.458332 52.916664 L 79.37499 52.916664 L 132.29166 52.916664 L 132.29166 52.916664 L 158.74998 52.916664 L 158.74998 52.916664 L 158.74998 52.916664 L 158.74998 79.37499 L 158.74998 79.37499 L 185.20833 79.37499 L 185.20833 105.83333 L 211.66666 105.83333 L 211.66666 105.83333 L 264.5833 52.916664 Q 343.9583 26.458332 343.9583 52.916664 Q 343.9583 79.37499 449.79166 79.37499 Q 555.625 79.37499 555.625 52.916664 Q 555.625 26.458332 582.0833 0.0 Q 634.99994 0.0 793.74994 0.0 Q 952.49994 0.0 952.49994 0.0 z" svg:height="4.233333mm" draw:style-name="style-347" svg:viewBox="0.0 0.0 952.49994 423.3333" svg:width="9.525mm" svg:x="63.499996mm" svg:y="182.03333mm"/>
          <draw:path svg:d="M 1058.3333 26.458332 L 1058.3333 0.0 L 1111.25 0.0 L 1137.7083 0.0 L 1137.7083 79.37499 Q 1137.7083 158.74998 1137.7083 158.74998 Q 1164.1666 158.74998 1164.1666 238.12498 L 1164.1666 317.49997 L 1190.6249 317.49997 L 1217.0833 317.49997 L 1217.0833 291.04166 L 1217.0833 291.04166 L 1269.9999 211.66666 Q 1296.4583 105.83333 1428.7499 105.83333 Q 1534.5833 105.83333 1640.4166 185.20833 Q 1719.7916 264.5833 1746.2499 264.5833 L 1772.7083 264.5833 L 1799.1666 264.5833 L 1799.1666 264.5833 L 1799.1666 264.5833 Q 1799.1666 264.5833 1825.6249 317.49997 L 1852.0833 343.9583 L 1852.0833 343.9583 L 1852.0833 370.41666 L 1852.0833 370.41666 L 1852.0833 370.41666 L 1878.5416 396.87497 L 1904.9999 423.3333 L 1904.9999 423.3333 L 1904.9999 423.3333 L 1904.9999 449.79166 L 1904.9999 449.79166 L 1931.4583 449.79166 L 1931.4583 476.24997 L 1984.3749 449.79166 Q 2037.2915 423.3333 2116.6665 423.3333 L 2196.0415 423.3333 L 2328.3333 396.87497 L 2434.1665 396.87497 L 2539.9998 449.79166 Q 2672.2915 476.24997 2672.2915 502.7083 L 2672.2915 502.7083 L 2619.3748 529.1666 Q 2566.4583 529.1666 2698.7498 714.37494 Q 2857.4998 873.12494 2883.9583 926.0416 Q 2910.4165 952.49994 2883.9583 978.95825 Q 2857.4998 978.95825 2857.4998 1031.875 Q 2883.9583 1111.25 3042.7083 1164.1666 Q 3201.4583 1217.0833 3227.9165 1243.5416 L 3254.3748 1269.9999 L 3254.3748 1269.9999 L 3280.8333 1269.9999 L 3280.8333 1269.9999 L 3280.8333 1269.9999 L 3307.2915 1296.4583 L 3333.7498 1322.9166 L 3333.7498 1322.9166 L 3333.7498 1322.9166 L 3307.2915 1322.9166 L 3307.2915 1322.9166 L 3280.8333 1349.3749 L 3227.9165 1349.3749 L 3227.9165 1375.8333 L 3227.9165 1402.2916 L 3227.9165 1428.7499 L 3227.9165 1455.2083 L 3227.9165 1455.2083 L 3227.9165 1481.6666 L 3174.9998 1481.6666 L 3122.0833 1481.6666 L 3122.0833 1508.1249 L 3122.0833 1508.1249 L 3042.7083 1508.1249 Q 2963.3333 1534.5833 2857.4998 1534.5833 L 2751.6665 1534.5833 L 2169.5833 1534.5833 Q 1561.0416 1534.5833 1058.3333 1587.4999 L 529.1666 1587.4999 L 529.1666 1613.9583 L 529.1666 1613.9583 L 396.87497 1613.9583 L 264.5833 1613.9583 L 264.5833 1613.9583 L 264.5833 1587.4999 L 158.74998 1587.4999 L 26.458332 1587.4999 L 26.458332 1561.0416 L 0.0 1561.0416 L 0.0 1534.5833 L 0.0 1508.1249 L 52.916664 1508.1249 Q 132.29166 1481.6666 105.83333 1402.2916 Q 105.83333 1296.4583 79.37499 1269.9999 Q 52.916664 1269.9999 105.83333 1164.1666 Q 158.74998 1058.3333 132.29166 1031.875 Q 105.83333 1005.4166 105.83333 952.49994 Q 105.83333 873.12494 132.29166 793.74994 L 132.29166 714.37494 L 158.74998 714.37494 Q 211.66666 714.37494 211.66666 687.9166 Q 211.66666 661.4583 264.5833 661.4583 L 317.49997 661.4583 L 317.49997 661.4583 L 317.49997 634.99994 L 317.49997 634.99994 L 317.49997 634.99994 L 291.04166 634.99994 Q 291.04166 634.99994 264.5833 608.5416 Q 264.5833 582.0833 238.12498 529.1666 L 211.66666 476.24997 L 211.66666 449.79166 L 211.66666 423.3333 L 185.20833 423.3333 L 185.20833 423.3333 L 185.20833 396.87497 L 158.74998 396.87497 L 158.74998 396.87497 L 158.74998 370.41666 L 158.74998 370.41666 L 158.74998 370.41666 L 132.29166 370.41666 L 132.29166 370.41666 L 158.74998 370.41666 L 211.66666 370.41666 L 211.66666 370.41666 L 211.66666 370.41666 L 238.12498 370.41666 L 238.12498 370.41666 L 238.12498 396.87497 L 264.5833 396.87497 L 264.5833 396.87497 L 264.5833 423.3333 L 317.49997 476.24997 Q 370.41666 529.1666 396.87497 529.1666 L 423.3333 529.1666 L 423.3333 529.1666 L 449.79166 529.1666 L 449.79166 529.1666 L 476.24997 529.1666 L 476.24997 529.1666 L 476.24997 529.1666 L 502.7083 555.625 L 529.1666 555.625 L 529.1666 529.1666 L 529.1666 502.7083 L 502.7083 476.24997 L 476.24997 423.3333 L 476.24997 396.87497 L 476.24997 370.41666 L 449.79166 370.41666 L 449.79166 370.41666 L 449.79166 343.9583 Q 423.3333 343.9583 423.3333 317.49997 L 396.87497 264.5833 L 396.87497 264.5833 L 370.41666 264.5833 L 370.41666 264.5833 L 370.41666 264.5833 L 370.41666 238.12498 L 370.41666 238.12498 L 343.9583 211.66666 L 343.9583 185.20833 L 370.41666 185.20833 L 396.87497 211.66666 L 396.87497 211.66666 L 423.3333 211.66666 L 423.3333 211.66666 L 423.3333 211.66666 L 423.3333 238.12498 L 423.3333 238.12498 L 449.79166 238.12498 Q 449.79166 264.5833 476.24997 211.66666 Q 476.24997 185.20833 529.1666 158.74998 Q 582.0833 105.83333 608.5416 158.74998 Q 634.99994 211.66666 687.9166 211.66666 Q 714.37494 211.66666 740.8333 132.29166 L 740.8333 52.916664 L 793.74994 52.916664 Q 846.6666 52.916664 846.6666 105.83333 Q 846.6666 158.74998 926.0416 158.74998 Q 1005.4166 158.74998 1005.4166 105.83333 Q 1031.875 52.916664 1031.875 26.458332 L 1058.3333 26.458332 L 1058.3333 26.458332 z M 343.9583 714.37494 Q 370.41666 714.37494 370.41666 714.37494 Q 370.41666 740.8333 370.41666 740.8333 Q 343.9583 740.8333 343.9583 714.37494 z" svg:height="16.139582mm" draw:style-name="style-348" svg:viewBox="0.0 0.0 3333.7498 1613.9583" svg:width="33.337498mm" svg:x="26.9875mm" svg:y="205.31665mm"/>
          <draw:path svg:d="M 1058.3333 291.04166 L 1058.3333 291.04166 L 1058.3333 317.49997 Q 1031.875 343.9583 1031.875 370.41666 Q 1031.875 396.87497 926.0416 449.79166 Q 793.74994 502.7083 767.2916 449.79166 Q 767.2916 396.87497 661.4583 396.87497 L 582.0833 396.87497 L 582.0833 423.3333 L 555.625 423.3333 L 555.625 423.3333 L 555.625 449.79166 L 555.625 449.79166 L 555.625 449.79166 L 529.1666 476.24997 L 529.1666 502.7083 L 555.625 502.7083 Q 582.0833 502.7083 555.625 529.1666 Q 555.625 555.625 529.1666 555.625 Q 502.7083 555.625 529.1666 555.625 Q 555.625 582.0833 555.625 582.0833 L 555.625 608.5416 L 582.0833 608.5416 L 608.5416 608.5416 L 608.5416 634.99994 L 608.5416 634.99994 L 634.99994 634.99994 L 634.99994 661.4583 L 608.5416 661.4583 L 555.625 661.4583 L 502.7083 634.99994 Q 476.24997 608.5416 343.9583 608.5416 Q 238.12498 555.625 185.20833 634.99994 L 132.29166 687.9166 L 105.83333 687.9166 L 105.83333 714.37494 L 105.83333 714.37494 L 79.37499 714.37494 L 79.37499 767.2916 L 79.37499 793.74994 L 52.916664 793.74994 L 26.458332 767.2916 L 26.458332 767.2916 L 26.458332 767.2916 L 0.0 767.2916 L 0.0 767.2916 L 0.0 767.2916 L 0.0 767.2916 L 26.458332 740.8333 L 26.458332 740.8333 L 26.458332 740.8333 L 26.458332 714.37494 L 26.458332 714.37494 L 26.458332 714.37494 L 52.916664 714.37494 L 52.916664 714.37494 L 52.916664 687.9166 L 79.37499 687.9166 L 79.37499 661.4583 L 79.37499 634.99994 L 105.83333 608.5416 Q 132.29166 582.0833 132.29166 555.625 Q 132.29166 502.7083 158.74998 476.24997 Q 185.20833 449.79166 211.66666 423.3333 Q 238.12498 370.41666 238.12498 343.9583 Q 211.66666 343.9583 291.04166 291.04166 Q 370.41666 238.12498 370.41666 211.66666 Q 370.41666 185.20833 317.49997 158.74998 L 238.12498 132.29166 L 238.12498 132.29166 L 238.12498 132.29166 L 238.12498 105.83333 L 238.12498 105.83333 L 264.5833 105.83333 L 264.5833 79.37499 L 264.5833 79.37499 L 291.04166 79.37499 L 291.04166 79.37499 L 291.04166 79.37499 L 291.04166 105.83333 L 291.04166 105.83333 L 317.49997 105.83333 L 317.49997 132.29166 L 343.9583 132.29166 Q 343.9583 132.29166 370.41666 105.83333 L 396.87497 79.37499 L 396.87497 79.37499 L 396.87497 79.37499 L 423.3333 79.37499 L 423.3333 79.37499 L 423.3333 52.916664 L 449.79166 52.916664 L 449.79166 52.916664 L 449.79166 26.458332 L 502.7083 0.0 Q 555.625 -52.916664 555.625 26.458332 Q 529.1666 79.37499 582.0833 79.37499 Q 661.4583 79.37499 634.99994 132.29166 Q 634.99994 185.20833 608.5416 185.20833 Q 582.0833 185.20833 714.37494 238.12498 Q 820.2083 238.12498 926.0416 238.12498 Q 1031.875 238.12498 1031.875 264.5833 Q 1031.875 291.04166 1058.3333 291.04166 z" svg:height="7.9374995mm" draw:style-name="style-349" svg:viewBox="0.0 0.0 1058.3333 793.74994" svg:width="10.583333mm" svg:x="253.7354mm" svg:y="183.8854mm"/>
          <draw:path svg:d="M 1058.3333 26.458332 L 1084.7916 0.0 L 1111.25 0.0 L 1137.7083 26.458332 L 1164.1666 26.458332 Q 1164.1666 52.916664 1164.1666 105.83333 Q 1164.1666 132.29166 1137.7083 132.29166 L 1111.25 132.29166 L 1111.25 158.74998 L 1111.25 158.74998 L 1084.7916 158.74998 L 1084.7916 185.20833 L 1084.7916 185.20833 L 1111.25 185.20833 L 1111.25 211.66666 L 1111.25 238.12498 L 1137.7083 238.12498 L 1164.1666 238.12498 L 1349.3749 238.12498 Q 1534.5833 211.66666 1561.0416 185.20833 Q 1587.4999 185.20833 1587.4999 238.12498 Q 1613.9583 291.04166 1640.4166 264.5833 Q 1693.3333 238.12498 1746.2499 238.12498 Q 1772.7083 238.12498 1772.7083 343.9583 Q 1799.1666 423.3333 1799.1666 449.79166 L 1799.1666 502.7083 L 1825.6249 555.625 Q 1852.0833 582.0833 1852.0833 555.625 Q 1904.9999 502.7083 1904.9999 449.79166 Q 1931.4583 396.87497 2063.75 396.87497 Q 2222.5 449.79166 2222.5 449.79166 L 2248.9583 449.79166 L 2275.4165 608.5416 Q 2301.875 793.74994 2275.4165 793.74994 Q 2248.9583 793.74994 2196.0415 926.0416 Q 2143.125 1031.875 2116.6665 1058.3333 L 2090.2083 1084.7916 L 2090.2083 1084.7916 L 2090.2083 1084.7916 L 2063.75 1084.7916 L 2037.2915 1084.7916 L 2037.2915 1190.6249 Q 2010.8333 1296.4583 2010.8333 1402.2916 L 2010.8333 1508.1249 L 2010.8333 1508.1249 Q 2010.8333 1508.1249 1957.9165 1455.2083 L 1904.9999 1402.2916 L 1904.9999 1402.2916 L 1904.9999 1402.2916 L 1904.9999 1428.7499 L 1904.9999 1455.2083 L 1904.9999 1455.2083 L 1904.9999 1455.2083 L 1904.9999 1481.6666 L 1904.9999 1481.6666 L 1931.4583 1508.1249 L 1931.4583 1561.0416 L 1904.9999 1561.0416 Q 1878.5416 1561.0416 1825.6249 1481.6666 Q 1772.7083 1402.2916 1693.3333 1322.9166 Q 1613.9583 1243.5416 1561.0416 1243.5416 Q 1508.1249 1243.5416 1481.6666 1217.0833 Q 1481.6666 1190.6249 1455.2083 1190.6249 Q 1428.7499 1190.6249 1402.2916 1137.7083 Q 1375.8333 1058.3333 1322.9166 1031.875 Q 1269.9999 1031.875 1269.9999 1058.3333 Q 1269.9999 1084.7916 1269.9999 1084.7916 Q 1296.4583 1111.25 1269.9999 1190.6249 Q 1269.9999 1296.4583 1269.9999 1375.8333 Q 1296.4583 1455.2083 1269.9999 1455.2083 Q 1243.5416 1455.2083 1217.0833 1481.6666 L 1217.0833 1508.1249 L 1217.0833 1508.1249 Q 1190.6249 1508.1249 1111.25 1455.2083 L 1058.3333 1428.7499 L 1058.3333 1428.7499 Q 1058.3333 1402.2916 1031.875 1402.2916 Q 1005.4166 1402.2916 1031.875 1349.3749 Q 1058.3333 1269.9999 899.5833 1243.5416 L 740.8333 1243.5416 L 740.8333 1217.0833 L 740.8333 1217.0833 L 714.37494 1269.9999 Q 714.37494 1322.9166 661.4583 1322.9166 Q 608.5416 1322.9166 582.0833 1375.8333 Q 582.0833 1428.7499 555.625 1455.2083 L 529.1666 1508.1249 L 529.1666 1508.1249 L 529.1666 1508.1249 L 529.1666 1534.5833 L 529.1666 1534.5833 L 502.7083 1534.5833 L 502.7083 1561.0416 L 582.0833 1561.0416 L 687.9166 1561.0416 L 661.4583 1587.4999 L 634.99994 1613.9583 L 608.5416 1613.9583 Q 582.0833 1613.9583 582.0833 1666.8749 Q 582.0833 1693.3333 555.625 1693.3333 Q 529.1666 1693.3333 529.1666 1719.7916 L 502.7083 1772.7083 L 502.7083 1772.7083 L 476.24997 1772.7083 L 476.24997 1772.7083 L 476.24997 1772.7083 L 476.24997 1799.1666 L 476.24997 1799.1666 L 449.79166 1799.1666 L 449.79166 1825.6249 L 449.79166 1825.6249 L 423.3333 1825.6249 L 423.3333 1852.0833 L 423.3333 1878.5416 L 396.87497 1878.5416 L 396.87497 1878.5416 L 396.87497 1904.9999 L 370.41666 1904.9999 L 370.41666 1931.4583 L 370.41666 1957.9165 L 396.87497 1957.9165 L 396.87497 1931.4583 L 396.87497 1931.4583 L 423.3333 1931.4583 L 423.3333 1931.4583 L 423.3333 1931.4583 L 423.3333 1904.9999 L 423.3333 1904.9999 L 449.79166 1904.9999 L 449.79166 1878.5416 L 476.24997 1878.5416 L 502.7083 1878.5416 L 502.7083 1852.0833 L 529.1666 1852.0833 L 529.1666 1852.0833 L 529.1666 1825.6249 L 529.1666 1825.6249 L 529.1666 1825.6249 L 555.625 1825.6249 L 555.625 1825.6249 L 634.99994 1746.2499 Q 714.37494 1666.8749 740.8333 1666.8749 L 767.2916 1666.8749 L 767.2916 1640.4166 L 793.74994 1640.4166 L 793.74994 1640.4166 L 793.74994 1613.9583 L 820.2083 1613.9583 L 846.6666 1613.9583 L 846.6666 1587.4999 L 873.12494 1587.4999 L 899.5833 1587.4999 L 926.0416 1587.4999 L 926.0416 1613.9583 L 952.49994 1666.8749 L 952.49994 1719.7916 L 952.49994 1746.2499 L 926.0416 1746.2499 L 926.0416 1772.7083 L 926.0416 1772.7083 L 952.49994 1772.7083 L 952.49994 1878.5416 L 952.49994 1984.3749 L 952.49994 1984.3749 L 952.49994 1984.3749 L 926.0416 1931.4583 L 926.0416 1904.9999 L 899.5833 1904.9999 L 846.6666 1931.4583 L 873.12494 1931.4583 Q 899.5833 1931.4583 873.12494 2037.2915 Q 846.6666 2143.125 820.2083 2116.6665 Q 793.74994 2116.6665 793.74994 2143.125 Q 793.74994 2196.0415 767.2916 2248.9583 Q 740.8333 2328.3333 740.8333 2328.3333 L 740.8333 2328.3333 L 740.8333 2301.875 Q 740.8333 2275.4165 634.99994 2301.875 Q 502.7083 2301.875 476.24997 2354.7915 Q 476.24997 2381.2498 449.79166 2381.2498 Q 423.3333 2354.7915 396.87497 2328.3333 Q 370.41666 2275.4165 291.04166 2301.875 Q 211.66666 2301.875 211.66666 2169.5833 Q 185.20833 2037.2915 211.66666 2010.8333 L 211.66666 1957.9165 L 211.66666 1957.9165 L 211.66666 1931.4583 L 211.66666 1931.4583 L 211.66666 1931.4583 L 185.20833 1931.4583 Q 185.20833 1931.4583 158.74998 1904.9999 Q 105.83333 1878.5416 105.83333 1904.9999 Q 105.83333 1931.4583 52.916664 1931.4583 L 0.0 1904.9999 L 0.0 1878.5416 L 0.0 1852.0833 L 52.916664 1852.0833 L 79.37499 1825.6249 L 79.37499 1825.6249 Q 105.83333 1825.6249 158.74998 1719.7916 Q 211.66666 1640.4166 264.5833 1561.0416 Q 317.49997 1481.6666 370.41666 1375.8333 L 449.79166 1269.9999 L 449.79166 1269.9999 Q 476.24997 1269.9999 476.24997 1243.5416 L 476.24997 1243.5416 L 476.24997 1243.5416 Q 476.24997 1243.5416 582.0833 1164.1666 Q 661.4583 1111.25 687.9166 1058.3333 Q 687.9166 1005.4166 767.2916 846.6666 L 846.6666 687.9166 L 846.6666 661.4583 L 846.6666 634.99994 L 820.2083 634.99994 L 820.2083 608.5416 L 793.74994 608.5416 Q 740.8333 608.5416 634.99994 555.625 L 529.1666 555.625 L 529.1666 529.1666 L 529.1666 529.1666 L 502.7083 529.1666 L 502.7083 529.1666 L 502.7083 502.7083 L 476.24997 502.7083 L 476.24997 502.7083 L 476.24997 502.7083 L 476.24997 476.24997 L 476.24997 449.79166 L 502.7083 449.79166 L 529.1666 449.79166 L 555.625 423.3333 L 582.0833 396.87497 L 608.5416 396.87497 L 634.99994 396.87497 L 661.4583 423.3333 L 687.9166 449.79166 L 740.8333 449.79166 Q 820.2083 449.79166 873.12494 423.3333 Q 926.0416 396.87497 952.49994 423.3333 L 978.95825 449.79166 L 1005.4166 449.79166 L 1031.875 449.79166 L 1031.875 476.24997 L 1058.3333 476.24997 L 1058.3333 449.79166 L 1058.3333 396.87497 L 1031.875 370.41666 Q 1005.4166 343.9583 952.49994 317.49997 Q 899.5833 291.04166 926.0416 264.5833 Q 952.49994 238.12498 978.95825 158.74998 Q 1005.4166 52.916664 1058.3333 26.458332 z M 820.2083 1984.3749 L 820.2083 1984.3749 L 820.2083 1957.9165 Q 846.6666 1957.9165 846.6666 1984.3749 L 846.6666 1984.3749 L 820.2083 1984.3749 z M 264.5833 2248.9583 Q 264.5833 2248.9583 264.5833 2222.5 Q 264.5833 2222.5 264.5833 2248.9583 Q 264.5833 2248.9583 264.5833 2248.9583 z" svg:height="23.812498mm" draw:style-name="style-350" svg:viewBox="0.0 0.0 2275.4165 2381.2498" svg:width="22.754166mm" svg:x="158.74998mm" svg:y="118.268745mm"/>
          <draw:path svg:d="M 1005.4166 79.37499 L 1058.3333 105.83333 L 1058.3333 79.37499 L 1058.3333 79.37499 L 1084.7916 52.916664 L 1084.7916 0.0 L 1111.25 0.0 Q 1164.1666 26.458332 1164.1666 52.916664 Q 1164.1666 105.83333 1164.1666 185.20833 L 1164.1666 264.5833 L 1190.6249 264.5833 L 1190.6249 291.04166 L 1084.7916 423.3333 Q 952.49994 529.1666 952.49994 555.625 Q 952.49994 582.0833 926.0416 582.0833 Q 899.5833 608.5416 873.12494 608.5416 L 873.12494 634.99994 L 952.49994 661.4583 Q 1005.4166 687.9166 978.95825 714.37494 Q 952.49994 740.8333 1005.4166 767.2916 Q 1084.7916 793.74994 1058.3333 793.74994 Q 1005.4166 793.74994 1005.4166 846.6666 Q 1005.4166 926.0416 1005.4166 952.49994 Q 1005.4166 1005.4166 1031.875 1058.3333 Q 1058.3333 1111.25 1058.3333 1190.6249 Q 1058.3333 1269.9999 1058.3333 1269.9999 L 1058.3333 1269.9999 L 1058.3333 1296.4583 L 1058.3333 1296.4583 L 1084.7916 1322.9166 L 1111.25 1349.3749 L 1111.25 1349.3749 L 1111.25 1375.8333 L 1164.1666 1375.8333 Q 1190.6249 1375.8333 1217.0833 1322.9166 Q 1243.5416 1269.9999 1322.9166 1269.9999 L 1375.8333 1269.9999 L 1375.8333 1296.4583 L 1375.8333 1296.4583 L 1349.3749 1296.4583 L 1349.3749 1322.9166 L 1349.3749 1322.9166 L 1322.9166 1322.9166 L 1322.9166 1322.9166 L 1322.9166 1322.9166 L 1322.9166 1349.3749 L 1322.9166 1349.3749 L 1349.3749 1428.7499 L 1349.3749 1481.6666 L 1322.9166 1481.6666 Q 1296.4583 1481.6666 1296.4583 1508.1249 L 1322.9166 1534.5833 L 1322.9166 1534.5833 L 1322.9166 1534.5833 L 1322.9166 1561.0416 L 1322.9166 1561.0416 L 1296.4583 1587.4999 L 1296.4583 1613.9583 L 1296.4583 1640.4166 Q 1269.9999 1666.8749 1269.9999 1640.4166 Q 1269.9999 1613.9583 1164.1666 1666.8749 Q 1058.3333 1719.7916 1058.3333 1746.2499 Q 1005.4166 1772.7083 1005.4166 1825.6249 L 1005.4166 1878.5416 L 978.95825 1878.5416 L 952.49994 1878.5416 L 952.49994 1904.9999 L 952.49994 1957.9165 L 926.0416 1957.9165 L 926.0416 1957.9165 L 926.0416 1984.3749 L 952.49994 1984.3749 L 952.49994 1984.3749 L 952.49994 2010.8333 L 952.49994 2010.8333 L 952.49994 2010.8333 L 926.0416 2010.8333 L 926.0416 2010.8333 L 926.0416 2037.2915 L 952.49994 2037.2915 L 952.49994 2037.2915 L 952.49994 2063.75 L 978.95825 2063.75 Q 1005.4166 2063.75 1058.3333 2090.2083 L 1137.7083 2116.6665 L 1164.1666 2116.6665 L 1164.1666 2116.6665 L 1164.1666 2090.2083 L 1164.1666 2090.2083 L 1190.6249 2090.2083 L 1190.6249 2116.6665 L 1190.6249 2116.6665 L 1217.0833 2116.6665 L 1217.0833 2116.6665 L 1217.0833 2116.6665 L 1217.0833 2143.125 L 1217.0833 2143.125 L 1190.6249 2143.125 L 1190.6249 2169.5833 L 1190.6249 2169.5833 L 1217.0833 2169.5833 L 1217.0833 2196.0415 L 1217.0833 2222.5 L 1190.6249 2222.5 L 1190.6249 2222.5 L 1164.1666 2222.5 Q 1164.1666 2222.5 1111.25 2196.0415 L 1058.3333 2169.5833 L 1058.3333 2169.5833 L 1058.3333 2196.0415 L 1005.4166 2354.7915 Q 952.49994 2513.5415 952.49994 2539.9998 Q 899.5833 2566.4583 899.5833 2645.8333 Q 873.12494 2698.7498 899.5833 2751.6665 Q 952.49994 2751.6665 926.0416 2804.5833 Q 899.5833 2831.0415 926.0416 2857.4998 Q 952.49994 2910.4165 952.49994 2963.3333 Q 926.0416 3016.2498 820.2083 3095.6248 Q 714.37494 3174.9998 714.37494 3227.9165 Q 687.9166 3254.3748 687.9166 3333.7498 Q 687.9166 3439.5833 634.99994 3439.5833 Q 529.1666 3466.0415 502.7083 3466.0415 Q 476.24997 3439.5833 449.79166 3466.0415 L 423.3333 3466.0415 L 423.3333 3492.4998 Q 423.3333 3518.9583 449.79166 3518.9583 Q 476.24997 3518.9583 476.24997 3598.3333 Q 476.24997 3651.2498 449.79166 3677.7083 Q 423.3333 3704.1665 423.3333 3730.6248 Q 449.79166 3757.0833 476.24997 3730.6248 Q 502.7083 3730.6248 476.24997 3809.9998 Q 476.24997 3862.9165 449.79166 3889.3748 Q 423.3333 3915.833 423.3333 4021.6665 Q 476.24997 4127.5 476.24997 4127.5 L 476.24997 4153.958 L 476.24997 4180.4165 L 476.24997 4206.875 L 449.79166 4233.333 L 449.79166 4259.7915 L 423.3333 4259.7915 L 370.41666 4259.7915 L 370.41666 4233.333 L 370.41666 4180.4165 L 343.9583 4180.4165 L 343.9583 4180.4165 L 343.9583 4206.875 L 317.49997 4206.875 L 317.49997 4206.875 L 317.49997 4233.333 L 264.5833 4233.333 L 211.66666 4233.333 L 185.20833 4206.875 Q 158.74998 4206.875 158.74998 4180.4165 Q 158.74998 4127.5 132.29166 4127.5 Q 105.83333 4127.5 79.37499 4074.583 Q 52.916664 4021.6665 52.916664 4021.6665 L 26.458332 4048.1248 L 26.458332 3651.2498 Q 0.0 3227.9165 0.0 2116.6665 Q 0.0 1005.4166 0.0 661.4583 L 26.458332 317.49997 L 52.916664 317.49997 Q 79.37499 317.49997 79.37499 343.9583 L 79.37499 370.41666 L 105.83333 370.41666 Q 132.29166 370.41666 185.20833 343.9583 Q 238.12498 343.9583 238.12498 317.49997 Q 238.12498 291.04166 317.49997 291.04166 Q 396.87497 264.5833 423.3333 264.5833 Q 423.3333 238.12498 449.79166 264.5833 Q 476.24997 291.04166 476.24997 264.5833 Q 476.24997 211.66666 529.1666 211.66666 Q 555.625 185.20833 555.625 158.74998 Q 555.625 132.29166 582.0833 132.29166 Q 634.99994 105.83333 661.4583 79.37499 Q 687.9166 52.916664 767.2916 52.916664 Q 846.6666 52.916664 899.5833 52.916664 Q 926.0416 0.0 952.49994 26.458332 Q 952.49994 52.916664 1005.4166 79.37499 z M 873.12494 2063.75 L 899.5833 2063.75 L 899.5833 2063.75 Q 899.5833 2063.75 899.5833 2063.75 L 873.12494 2063.75 L 873.12494 2063.75 z M 978.95825 2116.6665 Q 1005.4166 2116.6665 1005.4166 2116.6665 Q 1005.4166 2116.6665 1005.4166 2116.6665 Q 978.95825 2116.6665 978.95825 2116.6665 z" svg:height="42.597916mm" draw:style-name="style-351" svg:viewBox="0.0 0.0 1375.8333 4259.7915" svg:width="13.758332mm" svg:x="8.995832mm" svg:y="134.40833mm"/>
          <draw:path svg:d="M 582.0833 26.458332 L 582.0833 0.0 L 714.37494 26.458332 Q 846.6666 52.916664 846.6666 52.916664 L 846.6666 52.916664 L 793.74994 52.916664 Q 740.8333 79.37499 767.2916 132.29166 Q 793.74994 185.20833 820.2083 317.49997 Q 820.2083 423.3333 846.6666 423.3333 Q 873.12494 423.3333 846.6666 555.625 Q 846.6666 687.9166 846.6666 820.2083 Q 846.6666 952.49994 793.74994 1111.25 Q 767.2916 1269.9999 740.8333 1269.9999 Q 714.37494 1269.9999 687.9166 1269.9999 L 687.9166 1269.9999 L 634.99994 1269.9999 L 608.5416 1269.9999 L 608.5416 1296.4583 L 582.0833 1322.9166 L 582.0833 1322.9166 L 582.0833 1322.9166 L 582.0833 1349.3749 L 555.625 1349.3749 L 529.1666 1349.3749 L 529.1666 1349.3749 L 529.1666 1217.0833 Q 529.1666 1111.25 529.1666 1031.875 Q 529.1666 952.49994 502.7083 952.49994 Q 476.24997 952.49994 502.7083 820.2083 L 529.1666 687.9166 L 529.1666 608.5416 L 529.1666 529.1666 L 502.7083 529.1666 L 476.24997 529.1666 L 476.24997 555.625 L 476.24997 555.625 L 449.79166 555.625 L 449.79166 582.0833 L 449.79166 582.0833 L 423.3333 582.0833 L 423.3333 582.0833 L 423.3333 582.0833 L 423.3333 608.5416 L 423.3333 608.5416 L 396.87497 634.99994 L 370.41666 661.4583 L 370.41666 687.9166 Q 370.41666 740.8333 238.12498 767.2916 L 105.83333 793.74994 L 105.83333 820.2083 L 105.83333 820.2083 L 79.37499 820.2083 L 79.37499 846.6666 L 79.37499 846.6666 L 52.916664 846.6666 L 52.916664 899.5833 L 52.916664 926.0416 L 52.916664 926.0416 L 52.916664 926.0416 L 26.458332 820.2083 L 0.0 714.37494 L 0.0 714.37494 L 0.0 714.37494 L 0.0 634.99994 L 0.0 529.1666 L 0.0 529.1666 Q 26.458332 529.1666 26.458332 502.7083 L 26.458332 502.7083 L 26.458332 476.24997 Q 52.916664 476.24997 52.916664 423.3333 Q 105.83333 396.87497 158.74998 343.9583 Q 211.66666 291.04166 185.20833 238.12498 Q 158.74998 158.74998 158.74998 105.83333 L 158.74998 52.916664 L 370.41666 52.916664 Q 582.0833 52.916664 582.0833 26.458332 z" svg:height="13.49375mm" draw:style-name="style-352" svg:viewBox="0.0 0.0 846.6666 1349.3749" svg:width="8.466666mm" svg:x="96.837494mm" svg:y="153.45833mm"/>
          <draw:path svg:d="M 634.99994 0.0 L 661.4583 0.0 L 714.37494 52.916664 Q 767.2916 79.37499 767.2916 105.83333 Q 767.2916 158.74998 820.2083 158.74998 Q 873.12494 158.74998 899.5833 185.20833 Q 899.5833 211.66666 873.12494 211.66666 Q 820.2083 211.66666 820.2083 238.12498 L 820.2083 264.5833 L 846.6666 264.5833 L 846.6666 264.5833 L 873.12494 264.5833 L 899.5833 264.5833 L 899.5833 264.5833 L 926.0416 264.5833 L 926.0416 264.5833 L 926.0416 264.5833 L 952.49994 238.12498 L 978.95825 238.12498 L 978.95825 264.5833 L 978.95825 291.04166 L 952.49994 291.04166 L 952.49994 317.49997 L 952.49994 317.49997 L 978.95825 317.49997 L 978.95825 343.9583 L 978.95825 370.41666 L 1005.4166 370.41666 L 1005.4166 370.41666 L 1031.875 370.41666 L 1058.3333 370.41666 L 1137.7083 370.41666 Q 1217.0833 317.49997 1243.5416 343.9583 Q 1243.5416 370.41666 1217.0833 370.41666 Q 1190.6249 370.41666 1190.6249 396.87497 L 1190.6249 396.87497 L 1137.7083 396.87497 L 1111.25 396.87497 L 1111.25 423.3333 L 1111.25 449.79166 L 1084.7916 449.79166 L 1058.3333 476.24997 L 1031.875 476.24997 Q 1005.4166 476.24997 978.95825 502.7083 Q 952.49994 529.1666 899.5833 582.0833 Q 820.2083 634.99994 820.2083 582.0833 Q 793.74994 502.7083 740.8333 502.7083 L 687.9166 529.1666 L 687.9166 529.1666 L 661.4583 529.1666 L 661.4583 555.625 Q 661.4583 582.0833 634.99994 634.99994 Q 608.5416 714.37494 582.0833 714.37494 Q 555.625 740.8333 555.625 687.9166 Q 529.1666 661.4583 449.79166 661.4583 Q 370.41666 687.9166 370.41666 740.8333 Q 370.41666 820.2083 317.49997 820.2083 L 264.5833 820.2083 L 264.5833 793.74994 L 264.5833 767.2916 L 238.12498 767.2916 L 211.66666 740.8333 L 211.66666 740.8333 L 185.20833 740.8333 L 185.20833 740.8333 L 185.20833 740.8333 L 185.20833 767.2916 L 185.20833 767.2916 L 158.74998 767.2916 L 158.74998 740.8333 L 158.74998 740.8333 L 132.29166 740.8333 L 132.29166 740.8333 L 132.29166 740.8333 L 132.29166 767.2916 L 132.29166 767.2916 L 132.29166 767.2916 L 105.83333 740.8333 L 105.83333 740.8333 L 79.37499 740.8333 L 79.37499 714.37494 L 79.37499 687.9166 L 52.916664 687.9166 L 26.458332 687.9166 L 26.458332 714.37494 L 26.458332 714.37494 L 0.0 714.37494 L 0.0 714.37494 L 0.0 608.5416 L 26.458332 502.7083 L 26.458332 476.24997 L 26.458332 423.3333 L 105.83333 423.3333 Q 185.20833 423.3333 211.66666 423.3333 Q 238.12498 396.87497 238.12498 370.41666 Q 264.5833 370.41666 343.9583 291.04166 Q 449.79166 238.12498 476.24997 132.29166 Q 529.1666 26.458332 555.625 26.458332 Q 608.5416 0.0 634.99994 0.0 z M 555.625 105.83333 Q 555.625 105.83333 555.625 79.37499 Q 555.625 79.37499 555.625 105.83333 Q 555.625 105.83333 555.625 105.83333 z" svg:height="8.202083mm" draw:style-name="style-353" svg:viewBox="0.0 0.0 1243.5416 820.2083" svg:width="12.435416mm" svg:x="233.0979mm" svg:y="177.27083mm"/>
          <draw:path svg:d="M 158.74998 0.0 L 158.74998 0.0 L 211.66666 0.0 L 238.12498 26.458332 L 291.04166 26.458332 Q 343.9583 79.37499 370.41666 79.37499 L 423.3333 79.37499 L 423.3333 105.83333 L 423.3333 105.83333 L 449.79166 105.83333 L 449.79166 132.29166 L 449.79166 132.29166 L 423.3333 132.29166 L 396.87497 185.20833 Q 370.41666 238.12498 370.41666 264.5833 L 343.9583 264.5833 L 343.9583 264.5833 Q 343.9583 238.12498 291.04166 238.12498 Q 238.12498 238.12498 238.12498 185.20833 L 238.12498 158.74998 L 211.66666 158.74998 Q 185.20833 185.20833 105.83333 185.20833 L 26.458332 185.20833 L 26.458332 185.20833 Q 0.0 158.74998 0.0 132.29166 L 0.0 132.29166 L 79.37499 79.37499 Q 158.74998 0.0 158.74998 0.0 z" svg:height="2.6458333mm" draw:style-name="style-354" svg:viewBox="0.0 0.0 449.79166 264.5833" svg:width="4.497916mm" svg:x="173.56665mm" svg:y="179.65207mm"/>
          <draw:path svg:d="M 1005.4166 79.37499 L 1058.3333 79.37499 L 1058.3333 105.83333 L 1058.3333 132.29166 L 1005.4166 158.74998 Q 978.95825 158.74998 978.95825 185.20833 L 952.49994 185.20833 L 952.49994 185.20833 L 952.49994 211.66666 L 952.49994 211.66666 L 952.49994 211.66666 L 926.0416 211.66666 L 926.0416 211.66666 L 952.49994 211.66666 L 1005.4166 211.66666 L 1005.4166 211.66666 L 1005.4166 211.66666 L 1031.875 211.66666 L 1031.875 211.66666 L 1031.875 185.20833 Q 1058.3333 185.20833 1084.7916 158.74998 L 1111.25 158.74998 L 1164.1666 132.29166 L 1190.6249 132.29166 L 1190.6249 158.74998 L 1164.1666 185.20833 L 1164.1666 211.66666 L 1164.1666 238.12498 L 1137.7083 264.5833 L 1111.25 291.04166 L 1111.25 291.04166 L 1111.25 317.49997 L 1111.25 317.49997 L 1111.25 317.49997 L 1084.7916 317.49997 L 1084.7916 317.49997 L 1084.7916 343.9583 L 1058.3333 343.9583 L 1031.875 396.87497 Q 1005.4166 449.79166 952.49994 502.7083 Q 926.0416 582.0833 926.0416 582.0833 Q 899.5833 582.0833 899.5833 608.5416 L 899.5833 634.99994 L 873.12494 634.99994 L 873.12494 634.99994 L 873.12494 582.0833 Q 899.5833 555.625 767.2916 555.625 Q 661.4583 555.625 661.4583 582.0833 Q 634.99994 634.99994 529.1666 687.9166 L 423.3333 767.2916 L 423.3333 767.2916 Q 396.87497 740.8333 317.49997 714.37494 L 264.5833 661.4583 L 264.5833 661.4583 Q 291.04166 634.99994 264.5833 608.5416 Q 264.5833 555.625 158.74998 529.1666 L 79.37499 476.24997 L 79.37499 449.79166 Q 105.83333 423.3333 105.83333 396.87497 Q 105.83333 370.41666 52.916664 343.9583 L 26.458332 317.49997 L 52.916664 317.49997 Q 79.37499 317.49997 79.37499 264.5833 Q 79.37499 238.12498 52.916664 238.12498 L 0.0 238.12498 L 0.0 238.12498 L 0.0 211.66666 L 26.458332 211.66666 Q 52.916664 211.66666 52.916664 185.20833 L 52.916664 158.74998 L 158.74998 158.74998 Q 264.5833 185.20833 238.12498 132.29166 Q 211.66666 79.37499 264.5833 52.916664 Q 291.04166 0.0 476.24997 0.0 Q 634.99994 0.0 634.99994 26.458332 Q 634.99994 52.916664 661.4583 26.458332 Q 661.4583 0.0 687.9166 0.0 Q 687.9166 26.458332 714.37494 52.916664 Q 714.37494 105.83333 767.2916 105.83333 Q 846.6666 105.83333 873.12494 105.83333 Q 926.0416 105.83333 1005.4166 79.37499 z M 529.1666 555.625 Q 608.5416 582.0833 502.7083 582.0833 Q 396.87497 582.0833 370.41666 555.625 Q 370.41666 529.1666 396.87497 529.1666 Q 423.3333 529.1666 529.1666 555.625 z" svg:height="7.6729164mm" draw:style-name="style-355" svg:viewBox="0.0 0.0 1190.6249 767.2916" svg:width="11.906249mm" svg:x="58.737495mm" svg:y="159.27916mm"/>
          <draw:path svg:d="M 0.0 26.458332 L 0.0 0.0 L 1243.5416 0.0 L 2487.0833 0.0 L 2487.0833 0.0 L 2487.0833 26.458332 L 2513.5415 26.458332 Q 2539.9998 26.458332 2539.9998 52.916664 Q 2539.9998 79.37499 2487.0833 79.37499 Q 2407.7083 105.83333 2407.7083 132.29166 Q 2381.2498 185.20833 2381.2498 211.66666 L 2381.2498 238.12498 L 2169.5833 238.12498 Q 1957.9165 238.12498 1005.4166 211.66666 L 79.37499 211.66666 L 79.37499 185.20833 Q 52.916664 132.29166 52.916664 132.29166 Q 52.916664 105.83333 52.916664 79.37499 Q 26.458332 79.37499 0.0 26.458332 z" svg:height="2.38125mm" draw:style-name="style-356" svg:viewBox="0.0 0.0 2539.9998 238.12498" svg:width="25.399998mm" svg:x="181.50415mm" svg:y="219.86874mm"/>
          <draw:path svg:d="M 211.66666 0.0 L 238.12498 0.0 L 238.12498 26.458332 Q 238.12498 52.916664 238.12498 105.83333 L 238.12498 158.74998 L 238.12498 158.74998 L 238.12498 158.74998 L 317.49997 158.74998 Q 396.87497 158.74998 396.87497 132.29166 Q 396.87497 132.29166 423.3333 211.66666 L 449.79166 264.5833 L 449.79166 317.49997 L 449.79166 370.41666 L 476.24997 423.3333 Q 502.7083 449.79166 502.7083 449.79166 L 502.7083 449.79166 L 502.7083 476.24997 L 502.7083 476.24997 L 502.7083 476.24997 Q 502.7083 476.24997 476.24997 502.7083 L 476.24997 529.1666 L 476.24997 529.1666 L 449.79166 529.1666 L 449.79166 529.1666 L 449.79166 529.1666 L 449.79166 555.625 L 449.79166 555.625 L 423.3333 555.625 L 423.3333 582.0833 L 423.3333 582.0833 L 396.87497 582.0833 L 396.87497 582.0833 L 396.87497 582.0833 L 396.87497 608.5416 L 396.87497 608.5416 L 370.41666 634.99994 L 370.41666 634.99994 L 370.41666 634.99994 Q 343.9583 634.99994 317.49997 634.99994 L 291.04166 634.99994 L 291.04166 634.99994 Q 291.04166 634.99994 238.12498 608.5416 L 185.20833 582.0833 L 185.20833 582.0833 Q 185.20833 555.625 158.74998 529.1666 L 132.29166 502.7083 L 158.74998 502.7083 L 185.20833 476.24997 L 185.20833 476.24997 L 185.20833 476.24997 L 158.74998 476.24997 Q 158.74998 476.24997 158.74998 449.79166 Q 132.29166 449.79166 132.29166 370.41666 Q 105.83333 264.5833 52.916664 264.5833 Q 0.0 264.5833 0.0 185.20833 L 0.0 132.29166 L 26.458332 132.29166 L 79.37499 105.83333 L 79.37499 105.83333 L 79.37499 105.83333 L 105.83333 105.83333 L 105.83333 105.83333 L 105.83333 79.37499 L 79.37499 79.37499 L 79.37499 79.37499 L 79.37499 52.916664 L 79.37499 52.916664 L 79.37499 52.916664 L 52.916664 52.916664 L 52.916664 52.916664 L 52.916664 26.458332 L 52.916664 26.458332 L 105.83333 26.458332 L 158.74998 52.916664 L 185.20833 26.458332 Q 185.20833 0.0 211.66666 0.0 z" svg:height="6.3499994mm" draw:style-name="style-357" svg:viewBox="0.0 0.0 502.7083 634.99994" svg:width="5.027083mm" svg:x="155.31041mm" svg:y="182.56248mm"/>
          <draw:path svg:d="M 9101.666 687.9166 L 9101.666 767.2916 L 9101.666 793.74994 Q 9101.666 820.2083 9048.75 820.2083 Q 9022.291 820.2083 8995.833 873.12494 Q 8995.833 926.0416 8969.375 926.0416 Q 8942.916 899.5833 8837.083 952.49994 Q 8704.791 978.95825 8678.333 1031.875 Q 8678.333 1084.7916 8704.791 1084.7916 Q 8731.25 1084.7916 8731.25 1111.25 Q 8731.25 1137.7083 8678.333 1137.7083 L 8625.416 1164.1666 L 8625.416 1164.1666 L 8625.416 1164.1666 L 8598.958 1164.1666 L 8598.958 1164.1666 L 8625.416 1190.6249 L 8651.875 1190.6249 L 8651.875 1217.0833 L 8651.875 1269.9999 L 8678.333 1269.9999 L 8704.791 1269.9999 L 8704.791 1296.4583 L 8731.25 1296.4583 L 8731.25 1296.4583 L 8731.25 1322.9166 L 8784.166 1322.9166 L 8810.625 1322.9166 L 8837.083 1349.3749 Q 8890.0 1375.8333 9022.291 1296.4583 Q 9154.583 1243.5416 9154.583 1217.0833 Q 9154.583 1190.6249 9260.416 1190.6249 Q 9366.249 1164.1666 9445.624 1164.1666 Q 9524.999 1164.1666 9577.916 1164.1666 Q 9604.374 1164.1666 9763.124 1190.6249 Q 9921.874 1243.5416 9921.874 1269.9999 Q 9921.874 1296.4583 9948.333 1296.4583 L 9974.791 1322.9166 L 9974.791 1322.9166 Q 10001.249 1322.9166 10001.249 1322.9166 L 10001.249 1322.9166 L 10001.249 1296.4583 L 10001.249 1296.4583 L 10027.708 1428.7499 Q 10027.708 1587.4999 9948.333 1613.9583 Q 9895.416 1640.4166 9895.416 1852.0833 Q 9868.958 2037.2915 9842.499 2037.2915 Q 9816.041 2063.75 9842.499 2063.75 Q 9868.958 2063.75 9842.499 2090.2083 Q 9842.499 2116.6665 9868.958 2143.125 Q 9895.416 2169.5833 9895.416 2169.5833 L 9895.416 2169.5833 L 9868.958 2169.5833 L 9868.958 2169.5833 L 9895.416 2196.0415 L 9921.874 2222.5 L 9921.874 2222.5 L 9948.333 2222.5 L 9948.333 2222.5 L 9948.333 2222.5 L 9948.333 2248.9583 L 9948.333 2248.9583 L 9974.791 2248.9583 L 9974.791 2275.4165 L 10001.249 2275.4165 L 10027.708 2275.4165 L 10054.166 2275.4165 L 10080.624 2275.4165 L 10133.541 2275.4165 L 10186.458 2275.4165 L 10239.374 2196.0415 Q 10318.749 2143.125 10371.666 1957.9165 Q 10451.041 1799.1666 10530.416 1772.7083 Q 10609.791 1746.2499 10609.791 1719.7916 Q 10609.791 1693.3333 10689.166 1666.8749 Q 10768.541 1640.4166 10794.999 1587.4999 Q 10847.916 1587.4999 10821.458 1587.4999 Q 10794.999 1587.4999 10768.541 1534.5833 Q 10742.083 1481.6666 10821.458 1455.2083 Q 10900.833 1428.7499 10900.833 1243.5416 Q 10900.833 1058.3333 10953.749 952.49994 Q 11006.666 846.6666 11218.333 846.6666 Q 11429.999 846.6666 11456.458 873.12494 Q 11482.916 899.5833 11509.374 926.0416 Q 11535.833 952.49994 11641.666 1058.3333 Q 11694.583 1190.6249 11694.583 1217.0833 Q 11694.583 1269.9999 11747.499 1269.9999 Q 11826.874 1269.9999 11853.333 1322.9166 Q 11853.333 1349.3749 11906.249 1322.9166 Q 11959.166 1322.9166 12012.083 1296.4583 Q 12064.999 1296.4583 12091.458 1322.9166 Q 12091.458 1322.9166 12144.374 1349.3749 Q 12223.749 1349.3749 12197.291 1455.2083 Q 12170.833 1534.5833 12197.291 1534.5833 Q 12223.749 1534.5833 12250.208 1561.0416 Q 12250.208 1587.4999 12303.124 1613.9583 Q 12356.041 1640.4166 12329.583 1640.4166 Q 12303.124 1640.4166 12329.583 1693.3333 Q 12329.583 1746.2499 12356.041 1746.2499 Q 12382.499 1746.2499 12382.499 1772.7083 L 12382.499 1772.7083 L 12408.958 1772.7083 L 12408.958 1799.1666 L 12435.416 1799.1666 L 12461.874 1799.1666 L 12461.874 1825.6249 Q 12435.416 1825.6249 12408.958 1852.0833 Q 12356.041 1852.0833 12329.583 1878.5416 L 12329.583 1904.9999 L 12329.583 1931.4583 L 12329.583 1931.4583 L 12356.041 1957.9165 L 12356.041 2010.8333 L 12382.499 2010.8333 L 12408.958 2010.8333 L 12408.958 2037.2915 L 12435.416 2037.2915 L 12461.874 2010.8333 Q 12488.333 1957.9165 12514.791 1957.9165 L 12541.249 1957.9165 L 12541.249 1957.9165 L 12541.249 1957.9165 L 12567.708 1984.3749 L 12567.708 2010.8333 L 12594.166 2010.8333 L 12647.083 2010.8333 L 12620.624 2090.2083 Q 12594.166 2143.125 12699.999 2169.5833 Q 12805.833 2169.5833 12911.666 2143.125 Q 13043.958 2116.6665 13096.874 2063.75 Q 13176.249 2037.2915 13176.249 2010.8333 Q 13176.249 1984.3749 13202.708 1957.9165 Q 13229.166 1957.9165 13282.083 1852.0833 Q 13334.999 1719.7916 13361.458 1719.7916 Q 13387.916 1719.7916 13387.916 1693.3333 Q 13387.916 1666.8749 13414.374 1666.8749 Q 13440.833 1666.8749 13440.833 1587.4999 Q 13440.833 1508.1249 13387.916 1508.1249 Q 13361.458 1508.1249 13361.458 1481.6666 Q 13361.458 1455.2083 13387.916 1428.7499 Q 13440.833 1428.7499 13414.374 1375.8333 Q 13387.916 1322.9166 13387.916 1296.4583 Q 13387.916 1296.4583 13361.458 1217.0833 L 13361.458 1164.1666 L 13414.374 1164.1666 Q 13493.749 1137.7083 13467.291 1111.25 Q 13440.833 1111.25 13520.208 1084.7916 Q 13599.583 1084.7916 13599.583 1058.3333 Q 13599.583 1031.875 13705.416 1005.4166 Q 13811.249 1005.4166 13864.166 952.49994 Q 13943.541 926.0416 13943.541 899.5833 Q 13943.541 873.12494 13969.999 873.12494 Q 13996.458 873.12494 13996.458 846.6666 Q 13996.458 820.2083 14049.374 767.2916 Q 14128.749 714.37494 14128.749 687.9166 Q 14128.749 661.4583 14181.666 634.99994 Q 14234.583 634.99994 14261.041 582.0833 Q 14287.499 502.7083 14419.791 476.24997 Q 14552.083 476.24997 14604.999 476.24997 Q 14631.458 476.24997 14657.916 476.24997 Q 14684.374 476.24997 14684.374 529.1666 Q 14684.374 582.0833 14710.833 582.0833 Q 14737.291 582.0833 14763.749 634.99994 Q 14790.208 687.9166 14816.666 740.8333 Q 14869.583 793.74994 14975.416 793.74994 Q 15081.249 793.74994 15081.249 767.2916 Q 15107.708 740.8333 15160.624 740.8333 Q 15239.999 714.37494 15239.999 687.9166 Q 15266.458 634.99994 15292.916 634.99994 Q 15345.833 661.4583 15345.833 687.9166 Q 15345.833 714.37494 15372.291 687.9166 Q 15372.291 634.99994 15425.208 634.99994 Q 15478.124 661.4583 15478.124 687.9166 Q 15478.124 740.8333 15504.582 740.8333 Q 15531.041 740.8333 15531.041 767.2916 Q 15531.041 793.74994 15557.499 793.74994 Q 15557.499 820.2083 15583.957 846.6666 Q 15583.957 846.6666 15663.332 873.12494 Q 15716.249 899.5833 15742.707 926.0416 Q 15742.707 952.49994 15874.999 952.49994 Q 15980.832 926.0416 15980.832 952.49994 Q 15980.832 978.95825 16007.291 952.49994 Q 16033.749 952.49994 16113.124 952.49994 Q 16192.499 978.95825 16192.499 1005.4166 Q 16192.499 1031.875 16298.332 1084.7916 Q 16404.166 1137.7083 16457.082 1217.0833 Q 16510.0 1269.9999 16510.0 1322.9166 Q 16510.0 1375.8333 16562.916 1375.8333 Q 16642.291 1402.2916 16642.291 1428.7499 Q 16642.291 1455.2083 16668.75 1481.6666 Q 16668.75 1481.6666 16721.666 1534.5833 Q 16721.666 1587.4999 16721.666 1640.4166 Q 16721.666 1693.3333 16748.125 1693.3333 Q 16774.582 1693.3333 16721.666 1772.7083 Q 16695.207 1852.0833 16668.75 1852.0833 Q 16642.291 1852.0833 16668.75 1904.9999 Q 16668.75 1984.3749 16615.832 1984.3749 Q 16589.375 1984.3749 16589.375 2037.2915 Q 16589.375 2116.6665 16562.916 2116.6665 Q 16536.457 2116.6665 16536.457 2222.5 Q 16510.0 2301.875 16510.0 2328.3333 L 16510.0 2328.3333 L 16510.0 2354.7915 L 16510.0 2381.2498 L 16536.457 2381.2498 L 16536.457 2381.2498 L 16536.457 2407.7083 L 16562.916 2407.7083 L 16562.916 2407.7083 L 16562.916 2434.1665 L 16562.916 2434.1665 L 16562.916 2434.1665 L 16589.375 2460.6248 L 16615.832 2487.0833 L 16615.832 2487.0833 L 16615.832 2487.0833 L 16615.832 2460.6248 L 16615.832 2460.6248 L 16642.291 2487.0833 L 16668.75 2513.5415 L 16668.75 2513.5415 L 16668.75 2487.0833 L 16721.666 2487.0833 L 16748.125 2487.0833 L 16801.041 2487.0833 Q 16853.957 2487.0833 16853.957 2460.6248 Q 16853.957 2434.1665 16906.875 2434.1665 Q 16933.332 2407.7083 16986.25 2354.7915 Q 17039.166 2328.3333 17065.625 2301.875 Q 17092.082 2301.875 17118.541 2275.4165 Q 17145.0 2222.5 17145.0 2248.9583 Q 17145.0 2275.4165 17224.375 2196.0415 Q 17277.291 2116.6665 17303.75 2063.75 Q 17303.75 2037.2915 17356.666 2010.8333 Q 17409.582 2010.8333 17462.5 1984.3749 Q 17515.416 1957.9165 17568.332 1957.9165 Q 17594.791 1957.9165 17753.541 1957.9165 Q 17912.291 1957.9165 17938.75 2010.8333 Q 17965.207 2063.75 18044.582 2116.6665 Q 18097.5 2169.5833 18150.416 2248.9583 Q 18150.416 2328.3333 18203.332 2328.3333 Q 18229.791 2301.875 18229.791 2354.7915 Q 18229.791 2381.2498 18282.707 2460.6248 Q 18335.625 2539.9998 18494.375 2619.3748 Q 18626.666 2698.7498 18653.123 2725.2083 Q 18653.123 2751.6665 18785.416 2751.6665 Q 18891.248 2751.6665 18997.082 2804.5833 Q 19102.916 2857.4998 19235.207 2804.5833 Q 19367.498 2751.6665 19393.957 2698.7498 Q 19420.416 2645.8333 19473.332 2645.8333 Q 19526.248 2619.3748 19579.166 2539.9998 Q 19605.623 2487.0833 19737.916 2434.1665 Q 19843.748 2381.2498 19923.123 2381.2498 Q 20002.498 2381.2498 20055.416 2381.2498 Q 20134.791 2328.3333 20372.916 2328.3333 Q 20637.498 2328.3333 20716.873 2354.7915 Q 20796.248 2381.2498 20954.998 2354.7915 Q 21140.207 2354.7915 21219.582 2275.4165 Q 21272.498 2222.5 21298.957 2196.0415 Q 21325.416 2196.0415 21378.332 2116.6665 Q 21404.791 2063.75 21431.248 2063.75 Q 21431.248 2063.75 21457.707 2010.8333 Q 21484.166 1957.9165 21510.623 1957.9165 Q 21537.082 1957.9165 21537.082 1931.4583 Q 21537.082 1904.9999 21563.541 1904.9999 Q 21589.998 1904.9999 21589.998 1852.0833 Q 21616.457 1799.1666 21695.832 1746.2499 Q 21801.666 1693.3333 21828.123 1693.3333 Q 21854.582 1693.3333 21933.957 1693.3333 Q 22013.332 1693.3333 22039.791 1746.2499 Q 22066.248 1799.1666 22092.707 1799.1666 Q 22119.166 1799.1666 22119.166 1825.6249 Q 22119.166 1852.0833 22224.998 1904.9999 Q 22330.832 1957.9165 22357.291 1984.3749 L 22383.748 2010.8333 L 22383.748 2010.8333 L 22383.748 2010.8333 L 22383.748 2116.6665 L 22383.748 2196.0415 L 22383.748 2196.0415 L 22383.748 2222.5 L 22383.748 2222.5 L 22383.748 2222.5 L 22383.748 2222.5 L 22357.291 2222.5 L 22357.291 2196.0415 L 22330.832 2196.0415 L 22330.832 2196.0415 L 22330.832 2222.5 L 22330.832 2222.5 L 22330.832 2222.5 L 22330.832 2196.0415 L 22330.832 2169.5833 L 22330.832 2169.5833 L 22330.832 2143.125 L 22304.373 2116.6665 L 22277.916 2063.75 L 22277.916 2037.2915 Q 22277.916 2010.8333 22224.998 2010.8333 Q 22172.082 1984.3749 22172.082 1957.9165 Q 22172.082 1931.4583 22145.623 1931.4583 Q 22119.166 1904.9999 22013.332 1825.6249 L 21933.957 1719.7916 L 21907.498 1719.7916 L 21854.582 1746.2499 L 21854.582 1746.2499 L 21854.582 1746.2499 L 21828.123 1772.7083 L 21828.123 1799.1666 L 21801.666 1799.1666 L 21775.207 1799.1666 L 21775.207 1825.6249 L 21748.748 1825.6249 L 21748.748 1825.6249 L 21748.748 1852.0833 L 21722.291 1852.0833 L 21695.832 1852.0833 L 21695.832 1878.5416 L 21695.832 1904.9999 L 21669.373 1904.9999 L 21669.373 1904.9999 L 21669.373 1931.4583 L 21642.916 1931.4583 L 21642.916 1931.4583 L 21642.916 1957.9165 L 21642.916 1957.9165 L 21642.916 1957.9165 L 21642.916 2010.8333 Q 21642.916 2063.75 21642.916 2090.2083 Q 21642.916 2116.6665 21695.832 2169.5833 Q 21775.207 2169.5833 21775.207 2222.5 Q 21748.748 2248.9583 21775.207 2248.9583 Q 21801.666 2275.4165 21801.666 2354.7915 Q 21775.207 2460.6248 21695.832 2487.0833 Q 21642.916 2487.0833 21563.541 2619.3748 Q 21484.166 2725.2083 21351.873 2831.0415 Q 21219.582 2910.4165 21140.207 3069.1665 Q 21060.832 3227.9165 21007.916 3333.7498 L 20954.998 3413.1248 L 20954.998 3413.1248 L 20954.998 3439.5833 L 20902.082 3439.5833 L 20849.166 3439.5833 L 20849.166 3466.0415 L 20849.166 3466.0415 L 20822.707 3466.0415 L 20822.707 3439.5833 L 20796.248 3439.5833 L 20769.791 3439.5833 L 20769.791 3413.1248 L 20743.332 3413.1248 L 20743.332 3413.1248 L 20743.332 3386.6665 L 20743.332 3386.6665 L 20743.332 3386.6665 L 20716.873 3360.2083 Q 20690.416 3333.7498 20637.498 3148.5415 Q 20531.666 2963.3333 20425.832 2910.4165 Q 20319.998 2857.4998 20240.623 2857.4998 Q 20161.248 2910.4165 20108.332 2910.4165 Q 20028.957 2963.3333 20002.498 3016.2498 Q 19949.582 3095.6248 19896.666 3122.0833 Q 19843.748 3148.5415 19843.748 3227.9165 Q 19817.291 3307.2915 19764.373 3307.2915 L 19737.916 3307.2915 L 19711.457 3307.2915 Q 19711.457 3280.8333 19658.541 3280.8333 Q 19605.623 3227.9165 19632.082 3227.9165 Q 19658.541 3227.9165 19579.166 3201.4583 Q 19499.791 3174.9998 19367.498 3201.4583 Q 19261.666 3201.4583 19261.666 3227.9165 Q 19261.666 3254.3748 19155.832 3280.8333 Q 19023.541 3307.2915 18997.082 3360.2083 Q 18970.623 3386.6665 18891.248 3439.5833 Q 18811.873 3439.5833 18706.041 3492.4998 Q 18600.207 3492.4998 18467.916 3492.4998 Q 18362.082 3492.4998 18335.625 3466.0415 Q 18309.166 3439.5833 18256.25 3466.0415 Q 18203.332 3492.4998 18176.875 3439.5833 Q 18150.416 3413.1248 18097.5 3439.5833 Q 18044.582 3439.5833 18018.125 3492.4998 Q 17991.666 3545.4165 17991.666 3545.4165 Q 17965.207 3571.8748 17938.75 3571.8748 Q 17885.832 3571.8748 17859.375 3651.2498 Q 17832.916 3757.0833 17753.541 3809.9998 Q 17674.166 3862.9165 17647.707 3862.9165 Q 17621.25 3889.3748 17383.125 3862.9165 L 17145.0 3862.9165 L 17145.0 3836.4583 L 17145.0 3809.9998 L 17118.541 3809.9998 L 17118.541 3809.9998 L 17092.082 3809.9998 L 17065.625 3809.9998 L 17039.166 3809.9998 L 17012.707 3809.9998 L 17012.707 3862.9165 L 17039.166 3915.833 L 17039.166 3915.833 L 17039.166 3915.833 L 17039.166 3889.3748 L 17039.166 3889.3748 L 17065.625 3889.3748 L 17065.625 3915.833 L 17065.625 3915.833 L 17092.082 3915.833 L 17092.082 3889.3748 L 17092.082 3862.9165 L 17118.541 3889.3748 L 17118.541 3915.833 L 17197.916 3942.2915 Q 17250.832 3968.7498 17303.75 3968.7498 L 17356.666 3968.7498 L 17409.582 3968.7498 L 17488.957 3968.7498 L 17488.957 3995.208 L 17462.5 4021.6665 L 17462.5 4021.6665 L 17462.5 4021.6665 L 17462.5 3995.208 L 17462.5 3995.208 L 17436.041 3995.208 L 17436.041 4021.6665 L 17383.125 4021.6665 L 17330.207 4021.6665 L 17250.832 4021.6665 Q 17145.0 4021.6665 16986.25 3968.7498 Q 16853.957 3968.7498 16668.75 3942.2915 L 16483.541 3915.833 L 16483.541 3942.2915 L 16457.082 3942.2915 L 16457.082 3968.7498 L 16457.082 3995.208 L 16430.625 3995.208 L 16430.625 4021.6665 L 16430.625 4021.6665 L 16430.625 4021.6665 L 16404.166 4021.6665 L 16351.249 4021.6665 L 16351.249 4021.6665 Q 16324.791 4021.6665 16139.582 3995.208 Q 15927.916 3995.208 15927.916 3968.7498 Q 15927.916 3942.2915 15874.999 3915.833 Q 15822.082 3915.833 15822.082 3889.3748 Q 15822.082 3862.9165 15769.166 3836.4583 Q 15689.791 3809.9998 15689.791 3783.5415 Q 15689.791 3757.0833 15583.957 3730.6248 Q 15478.124 3704.1665 15478.124 3677.7083 Q 15478.124 3651.2498 15345.833 3651.2498 Q 15239.999 3651.2498 15239.999 3677.7083 Q 15213.541 3704.1665 15107.708 3730.6248 Q 15001.874 3757.0833 14710.833 3757.0833 Q 14446.249 3757.0833 14340.416 3809.9998 Q 14261.041 3836.4583 14261.041 3862.9165 Q 14261.041 3889.3748 14181.666 3915.833 Q 14128.749 3968.7498 13890.624 4048.1248 Q 13652.499 4127.5 13599.583 4180.4165 Q 13546.666 4233.333 13387.916 4286.25 Q 13255.624 4339.1665 13070.416 4365.625 Q 12858.749 4392.083 12699.999 4392.083 Q 12541.249 4445.0 12435.416 4550.833 Q 12303.124 4656.6665 12038.541 4656.6665 Q 11773.958 4656.6665 11668.124 4709.583 L 11562.291 4762.4995 L 11562.291 4788.958 L 11535.833 4788.958 L 11535.833 4788.958 L 11535.833 4815.4165 L 11482.916 4815.4165 L 11456.458 4815.4165 L 11456.458 4841.8745 L 11429.999 4868.333 L 11429.999 4868.333 L 11429.999 4868.333 L 11429.999 4894.7915 L 11429.999 4894.7915 L 11403.541 4894.7915 L 11403.541 4921.2495 L 11429.999 4921.2495 L 11456.458 4921.2495 L 11535.833 4947.708 L 11588.749 4974.1665 L 11641.666 4974.1665 L 11668.124 4974.1665 L 11588.749 5000.6245 L 11535.833 5027.083 L 11535.833 5027.083 L 11535.833 5027.083 L 11509.374 5027.083 L 11509.374 5027.083 L 11429.999 5027.083 Q 11350.624 5027.083 11218.333 5027.083 Q 11086.041 5079.9995 11033.124 5079.9995 Q 10980.208 5132.9165 10953.749 5185.833 Q 10900.833 5265.208 10821.458 5318.1245 Q 10715.624 5344.583 10689.166 5450.4165 Q 10636.249 5529.7915 10662.708 5556.2495 Q 10689.166 5609.1665 10689.166 5714.9995 Q 10689.166 5794.3745 10662.708 5873.7495 L 10609.791 5979.583 L 10583.333 5979.583 Q 10556.874 5979.583 10424.583 6006.0415 Q 10292.291 6032.4995 10292.291 6006.0415 Q 10292.291 5979.583 9948.333 5979.583 Q 9577.916 6006.0415 9366.249 5979.583 Q 9154.583 5979.583 9154.583 5926.6665 Q 9128.125 5900.208 9075.208 5900.208 Q 9022.291 5873.7495 9048.75 5873.7495 Q 9075.208 5873.7495 8863.541 5873.7495 Q 8651.875 5873.7495 8678.333 5873.7495 Q 8678.333 5873.7495 8598.958 5926.6665 Q 8519.583 5926.6665 8546.041 5953.1245 Q 8572.5 5979.583 8413.75 5979.583 Q 8228.541 5979.583 8228.541 5953.1245 Q 8228.541 5926.6665 8043.333 5900.208 Q 7858.1245 5873.7495 7831.666 5873.7495 Q 7831.666 5873.7495 7593.5415 5847.2915 Q 7381.8745 5820.833 7276.0415 5820.833 Q 7170.208 5820.833 7037.9165 5847.2915 Q 6905.6245 5847.2915 6879.1665 5820.833 Q 6879.1665 5767.9165 6085.4165 5767.9165 Q 5265.208 5767.9165 4550.833 5714.9995 Q 3862.9165 5662.083 3122.0833 5688.5415 Q 2354.7915 5714.9995 1349.3749 5688.5415 L 343.9583 5662.083 L 317.49997 5688.5415 Q 317.49997 5714.9995 317.49997 5714.9995 Q 291.04166 5714.9995 291.04166 5714.9995 L 264.5833 5714.9995 L 264.5833 5767.9165 L 264.5833 5794.3745 L 238.12498 5794.3745 L 238.12498 5794.3745 L 238.12498 5397.4995 Q 264.5833 5000.6245 264.5833 4815.4165 Q 264.5833 4603.75 291.04166 4550.833 Q 343.9583 4497.9165 291.04166 4206.875 Q 264.5833 3942.2915 211.66666 3968.7498 Q 211.66666 4021.6665 185.20833 3995.208 Q 158.74998 3968.7498 185.20833 3942.2915 Q 211.66666 3915.833 158.74998 3915.833 Q 132.29166 3915.833 132.29166 3862.9165 Q 158.74998 3836.4583 158.74998 3809.9998 Q 185.20833 3809.9998 158.74998 3730.6248 Q 158.74998 3677.7083 158.74998 3651.2498 Q 185.20833 3651.2498 158.74998 3598.3333 Q 158.74998 3571.8748 132.29166 3571.8748 Q 105.83333 3571.8748 105.83333 3545.4165 Q 105.83333 3518.9583 79.37499 3518.9583 L 52.916664 3545.4165 L 26.458332 3545.4165 L 0.0 3545.4165 L 0.0 3518.9583 L 0.0 3518.9583 L 26.458332 3518.9583 L 26.458332 3492.4998 L 79.37499 3492.4998 Q 132.29166 3492.4998 132.29166 3466.0415 L 158.74998 3466.0415 L 158.74998 3466.0415 L 158.74998 3439.5833 L 158.74998 3439.5833 L 158.74998 3439.5833 L 158.74998 3413.1248 L 158.74998 3386.6665 L 158.74998 3386.6665 L 158.74998 3386.6665 L 79.37499 3360.2083 L 0.0 3333.7498 L 79.37499 3333.7498 L 158.74998 3333.7498 L 158.74998 3307.2915 L 158.74998 3307.2915 L 158.74998 3280.8333 L 158.74998 3254.3748 L 158.74998 3254.3748 L 158.74998 3227.9165 L 105.83333 3227.9165 L 26.458332 3227.9165 L 26.458332 3254.3748 L 0.0 3254.3748 L 0.0 3227.9165 L 0.0 3201.4583 L 105.83333 3201.4583 Q 185.20833 3201.4583 185.20833 3174.9998 Q 185.20833 3148.5415 158.74998 3122.0833 Q 105.83333 3122.0833 158.74998 3095.6248 L 238.12498 3069.1665 L 238.12498 3016.2498 L 238.12498 2936.8748 L 185.20833 2936.8748 Q 132.29166 2910.4165 132.29166 2910.4165 Q 105.83333 2910.4165 132.29166 2857.4998 Q 158.74998 2804.5833 132.29166 2804.5833 Q 105.83333 2804.5833 105.83333 2831.0415 Q 105.83333 2857.4998 52.916664 2857.4998 L 0.0 2883.9583 L 0.0 2857.4998 Q 0.0 2804.5833 26.458332 2804.5833 Q 52.916664 2778.1248 26.458332 2751.6665 Q 0.0 2698.7498 0.0 2645.8333 Q -26.458332 2566.4583 52.916664 2539.9998 Q 105.83333 2539.9998 105.83333 2513.5415 Q 105.83333 2487.0833 52.916664 2434.1665 L 0.0 2407.7083 L 0.0 2381.2498 L 0.0 2381.2498 L 0.0 2381.2498 L 26.458332 2381.2498 L 26.458332 2354.7915 L 26.458332 2354.7915 L 52.916664 2354.7915 L 52.916664 2328.3333 L 105.83333 2328.3333 Q 185.20833 2328.3333 211.66666 2354.7915 Q 238.12498 2354.7915 238.12498 2275.4165 L 264.5833 2196.0415 L 238.12498 2143.125 L 238.12498 2090.2083 L 238.12498 2090.2083 L 264.5833 2090.2083 L 264.5833 2116.6665 L 264.5833 2143.125 L 291.04166 2169.5833 L 317.49997 2196.0415 L 317.49997 2196.0415 L 317.49997 2169.5833 L 317.49997 2169.5833 L 317.49997 2169.5833 L 343.9583 2196.0415 Q 370.41666 2222.5 370.41666 2222.5 Q 370.41666 2248.9583 370.41666 2301.875 L 370.41666 2354.7915 L 396.87497 2301.875 Q 396.87497 2248.9583 423.3333 2248.9583 L 476.24997 2222.5 L 476.24997 2222.5 L 476.24997 2222.5 L 502.7083 2222.5 L 502.7083 2222.5 L 502.7083 2248.9583 L 529.1666 2248.9583 L 529.1666 2275.4165 L 529.1666 2328.3333 L 582.0833 2804.5833 Q 582.0833 3307.2915 634.99994 3386.6665 Q 687.9166 3439.5833 714.37494 3466.0415 Q 714.37494 3492.4998 714.37494 3492.4998 L 687.9166 3492.4998 L 687.9166 3492.4998 L 687.9166 3492.4998 L 687.9166 3518.9583 L 687.9166 3518.9583 L 714.37494 3518.9583 L 714.37494 3545.4165 L 740.8333 3545.4165 L 740.8333 3545.4165 L 740.8333 3518.9583 L 740.8333 3518.9583 L 767.2916 3518.9583 L 767.2916 3492.4998 L 846.6666 3466.0415 Q 952.49994 3413.1248 952.49994 3386.6665 Q 952.49994 3360.2083 978.95825 3386.6665 Q 978.95825 3439.5833 1111.25 3413.1248 Q 1217.0833 3386.6665 1296.4583 3360.2083 Q 1375.8333 3360.2083 1375.8333 3386.6665 Q 1349.3749 3439.5833 1455.2083 3413.1248 Q 1561.0416 3413.1248 1561.0416 3386.6665 Q 1561.0416 3360.2083 1587.4999 3333.7498 Q 1640.4166 3333.7498 1666.8749 3386.6665 Q 1719.7916 3413.1248 1719.7916 3439.5833 Q 1719.7916 3466.0415 1746.2499 3466.0415 L 1772.7083 3466.0415 L 1772.7083 3439.5833 Q 1799.1666 3413.1248 1799.1666 3386.6665 Q 1825.6249 3333.7498 2010.8333 3122.0833 Q 2196.0415 2857.4998 2328.3333 2751.6665 Q 2434.1665 2645.8333 2619.3748 2592.9165 Q 2804.5833 2539.9998 2804.5833 2539.9998 Q 2804.5833 2592.9165 3069.1665 2592.9165 Q 3360.2083 2592.9165 3360.2083 2566.4583 Q 3360.2083 2539.9998 3386.6665 2539.9998 Q 3413.1248 2539.9998 3413.1248 2487.0833 Q 3439.5833 2407.7083 3466.0415 2381.2498 Q 3492.4998 2328.3333 3492.4998 2301.875 Q 3492.4998 2248.9583 3518.9583 2222.5 Q 3545.4165 2222.5 3571.8748 2196.0415 Q 3598.3333 2169.5833 3598.3333 2116.6665 Q 3598.3333 2090.2083 3624.7915 2090.2083 Q 3651.2498 2063.75 3624.7915 2063.75 Q 3598.3333 2037.2915 3651.2498 2010.8333 Q 3677.7083 2010.8333 3704.1665 1878.5416 Q 3757.0833 1746.2499 3783.5415 1746.2499 Q 3809.9998 1746.2499 3862.9165 1640.4166 Q 3915.833 1561.0416 3968.7498 1534.5833 Q 4021.6665 1534.5833 4021.6665 1508.1249 Q 4048.1248 1481.6666 4074.583 1481.6666 Q 4101.0415 1481.6666 4101.0415 1455.2083 Q 4101.0415 1428.7499 4127.5 1428.7499 Q 4180.4165 1455.2083 4180.4165 1375.8333 Q 4180.4165 1296.4583 4206.875 1322.9166 Q 4233.333 1322.9166 4259.7915 1322.9166 Q 4286.25 1296.4583 4339.1665 1296.4583 Q 4392.083 1296.4583 4392.083 1322.9166 Q 4392.083 1349.3749 4418.5415 1322.9166 Q 4418.5415 1296.4583 4471.458 1322.9166 Q 4524.375 1322.9166 4524.375 1349.3749 Q 4524.375 1375.8333 4550.833 1375.8333 Q 4603.75 1375.8333 4577.2915 1428.7499 Q 4550.833 1481.6666 4550.833 1481.6666 Q 4577.2915 1481.6666 4603.75 1534.5833 L 4603.75 1561.0416 L 4630.208 1561.0416 L 4630.208 1587.4999 L 4656.6665 1587.4999 L 4683.1245 1587.4999 L 4709.583 1587.4999 L 4709.583 1587.4999 L 4709.583 1587.4999 L 4709.583 1587.4999 L 4736.0415 1587.4999 L 4736.0415 1587.4999 L 4736.0415 1561.0416 L 4762.4995 1561.0416 L 4762.4995 1534.5833 L 4762.4995 1508.1249 L 4788.958 1508.1249 L 4815.4165 1508.1249 L 4815.4165 1455.2083 L 4815.4165 1402.2916 L 4841.8745 1375.8333 L 4868.333 1349.3749 L 4841.8745 1296.4583 Q 4841.8745 1217.0833 4762.4995 1111.25 Q 4709.583 1005.4166 4656.6665 952.49994 Q 4577.2915 899.5833 4524.375 899.5833 Q 4471.458 899.5833 4445.0 846.6666 Q 4392.083 793.74994 4418.5415 608.5416 Q 4445.0 423.3333 4497.9165 396.87497 Q 4550.833 370.41666 4683.1245 291.04166 Q 4815.4165 211.66666 5027.083 185.20833 Q 5265.208 158.74998 5423.958 132.29166 Q 5582.708 105.83333 5714.9995 52.916664 Q 5847.2915 0.0 6032.4995 0.0 Q 6191.2495 0.0 6191.2495 26.458332 Q 6191.2495 52.916664 6323.5415 26.458332 Q 6455.833 0.0 6614.583 0.0 Q 6773.333 0.0 6826.2495 26.458332 Q 6879.1665 79.37499 6905.6245 158.74998 Q 6932.083 211.66666 6984.9995 238.12498 Q 7064.3745 264.5833 7117.2915 264.5833 Q 7170.208 317.49997 7249.583 370.41666 Q 7328.958 423.3333 7355.4165 396.87497 Q 7381.8745 370.41666 7514.1665 317.49997 Q 7619.9995 264.5833 7752.291 264.5833 Q 7884.583 264.5833 7911.041 291.04166 Q 7937.4995 317.49997 8096.2495 343.9583 Q 8281.458 396.87497 8281.458 370.41666 Q 8281.458 343.9583 8546.041 317.49997 Q 8837.083 291.04166 8837.083 317.49997 Q 8863.541 370.41666 8916.458 370.41666 Q 8942.916 370.41666 8995.833 370.41666 Q 9022.291 396.87497 9075.208 529.1666 Q 9101.666 634.99994 9101.666 687.9166 z M 15134.166 820.2083 Q 15134.166 793.74994 15134.166 793.74994 Q 15134.166 793.74994 15134.166 793.74994 Q 15134.166 820.2083 15134.166 820.2083 z M 12223.749 1640.4166 Q 12276.666 1613.9583 12276.666 1640.4166 Q 12276.666 1666.8749 12223.749 1666.8749 Q 12197.291 1640.4166 12223.749 1640.4166 z M 6323.5415 4788.958 L 6217.708 4815.4165 L 6191.2495 4815.4165 L 6164.7915 4815.4165 L 6138.333 4788.958 L 6111.8745 4788.958 L 6111.8745 4762.4995 L 6138.333 4736.0415 L 6138.333 4736.0415 L 6138.333 4709.583 L 6138.333 4709.583 L 6138.333 4709.583 L 6164.7915 4709.583 L 6164.7915 4709.583 L 6191.2495 4683.1245 L 6217.708 4656.6665 L 6244.1665 4656.6665 L 6270.6245 4656.6665 L 6376.458 4603.75 Q 6482.2915 4550.833 6588.1245 4524.375 Q 6693.958 4497.9165 6905.6245 4497.9165 Q 7090.833 4497.9165 7117.2915 4550.833 Q 7117.2915 4577.2915 7011.458 4603.75 Q 6932.083 4656.6665 6932.083 4736.0415 Q 6932.083 4815.4165 6667.4995 4815.4165 Q 6429.3745 4762.4995 6323.5415 4788.958 z" svg:height="60.060413mm" draw:style-name="style-358" svg:viewBox="0.0 0.0 22383.748 6006.0415" svg:width="223.8375mm" svg:x="5.820833mm" svg:y="47.624996mm"/>
          <draw:path svg:d="M 211.66666 291.04166 L 105.83333 317.49997 L 79.37499 317.49997 L 52.916664 317.49997 L 26.458332 291.04166 L 0.0 291.04166 L 0.0 264.5833 L 26.458332 238.12498 L 26.458332 238.12498 L 26.458332 211.66666 L 26.458332 211.66666 L 26.458332 211.66666 L 52.916664 211.66666 L 52.916664 211.66666 L 79.37499 185.20833 L 105.83333 158.74998 L 132.29166 158.74998 L 158.74998 158.74998 L 264.5833 105.83333 Q 370.41666 52.916664 476.24997 26.458332 Q 582.0833 0.0 793.74994 0.0 Q 978.95825 0.0 1005.4166 52.916664 Q 1005.4166 79.37499 899.5833 105.83333 Q 820.2083 158.74998 820.2083 238.12498 Q 820.2083 317.49997 555.625 317.49997 Q 317.49997 264.5833 211.66666 291.04166 z" svg:height="3.1749997mm" draw:style-name="style-359" svg:viewBox="0.0 0.0 1005.4166 317.49997" svg:width="10.054166mm" svg:x="66.93958mm" svg:y="92.604164mm"/>
          <draw:path svg:d="M 396.87497 26.458332 L 396.87497 0.0 L 423.3333 0.0 L 449.79166 0.0 L 449.79166 52.916664 L 449.79166 105.83333 L 396.87497 158.74998 Q 370.41666 211.66666 343.9583 211.66666 L 343.9583 211.66666 L 291.04166 211.66666 Q 264.5833 211.66666 185.20833 238.12498 L 105.83333 264.5833 L 52.916664 238.12498 L 0.0 211.66666 L 0.0 211.66666 Q 26.458332 211.66666 26.458332 185.20833 L 26.458332 158.74998 L 52.916664 158.74998 Q 79.37499 132.29166 79.37499 132.29166 L 79.37499 132.29166 L 185.20833 105.83333 Q 317.49997 105.83333 343.9583 79.37499 Q 343.9583 52.916664 343.9583 52.916664 L 343.9583 52.916664 L 370.41666 52.916664 L 370.41666 52.916664 L 370.41666 26.458332 L 396.87497 26.458332 L 396.87497 26.458332 z" svg:height="2.6458333mm" draw:style-name="style-360" svg:viewBox="0.0 0.0 449.79166 264.5833" svg:width="4.497916mm" svg:x="136.78958mm" svg:y="172.50833mm"/>
          <draw:path svg:d="M 52.916664 26.458332 L 79.37499 0.0 L 264.5833 0.0 Q 423.3333 0.0 476.24997 26.458332 Q 502.7083 26.458332 502.7083 52.916664 L 502.7083 79.37499 L 529.1666 79.37499 Q 582.0833 105.83333 634.99994 79.37499 L 661.4583 79.37499 L 661.4583 79.37499 L 687.9166 79.37499 L 740.8333 158.74998 Q 793.74994 211.66666 767.2916 238.12498 Q 740.8333 238.12498 740.8333 264.5833 L 740.8333 317.49997 L 767.2916 317.49997 L 767.2916 317.49997 L 740.8333 317.49997 Q 714.37494 317.49997 608.5416 317.49997 L 502.7083 317.49997 L 476.24997 343.9583 L 449.79166 370.41666 L 449.79166 370.41666 L 423.3333 370.41666 L 423.3333 396.87497 L 423.3333 423.3333 L 396.87497 449.79166 L 370.41666 476.24997 L 370.41666 502.7083 L 370.41666 529.1666 L 396.87497 529.1666 L 396.87497 529.1666 L 529.1666 529.1666 Q 634.99994 529.1666 634.99994 555.625 Q 634.99994 582.0833 661.4583 582.0833 L 661.4583 582.0833 L 661.4583 555.625 L 687.9166 555.625 L 687.9166 582.0833 L 687.9166 608.5416 L 634.99994 608.5416 L 608.5416 634.99994 L 634.99994 634.99994 L 661.4583 634.99994 L 661.4583 687.9166 L 661.4583 714.37494 L 634.99994 714.37494 L 608.5416 740.8333 L 608.5416 740.8333 Q 582.0833 740.8333 529.1666 767.2916 L 449.79166 793.74994 L 423.3333 820.2083 L 396.87497 846.6666 L 396.87497 846.6666 L 370.41666 846.6666 L 370.41666 846.6666 L 370.41666 846.6666 L 370.41666 873.12494 L 370.41666 873.12494 L 343.9583 873.12494 L 317.49997 899.5833 L 317.49997 899.5833 L 317.49997 899.5833 L 291.04166 899.5833 L 291.04166 899.5833 L 264.5833 899.5833 L 238.12498 899.5833 L 238.12498 899.5833 L 211.66666 899.5833 L 211.66666 873.12494 Q 211.66666 846.6666 264.5833 846.6666 Q 291.04166 846.6666 291.04166 820.2083 Q 264.5833 793.74994 211.66666 793.74994 Q 158.74998 793.74994 158.74998 740.8333 Q 158.74998 714.37494 105.83333 687.9166 L 52.916664 634.99994 L 52.916664 634.99994 Q 52.916664 608.5416 26.458332 582.0833 L 0.0 582.0833 L 0.0 582.0833 L 0.0 582.0833 L 0.0 555.625 L 0.0 555.625 L 79.37499 502.7083 Q 158.74998 476.24997 185.20833 449.79166 L 211.66666 423.3333 L 185.20833 423.3333 Q 158.74998 423.3333 158.74998 370.41666 Q 132.29166 317.49997 105.83333 317.49997 L 79.37499 317.49997 L 79.37499 264.5833 L 105.83333 238.12498 L 105.83333 211.66666 Q 105.83333 185.20833 52.916664 132.29166 Q 0.0 79.37499 0.0 52.916664 Q 0.0 26.458332 52.916664 26.458332 z" svg:height="8.995832mm" draw:style-name="style-361" svg:viewBox="0.0 0.0 767.2916 899.5833" svg:width="7.6729164mm" svg:x="239.18332mm" svg:y="170.92082mm"/>
          <draw:path svg:d="M 158.74998 26.458332 L 158.74998 26.458332 L 158.74998 26.458332 Q 158.74998 26.458332 158.74998 52.916664 L 185.20833 52.916664 L 185.20833 79.37499 Q 211.66666 79.37499 211.66666 105.83333 L 211.66666 132.29166 L 317.49997 132.29166 Q 396.87497 132.29166 423.3333 185.20833 Q 449.79166 185.20833 476.24997 211.66666 L 529.1666 238.12498 L 529.1666 238.12498 L 529.1666 238.12498 L 476.24997 291.04166 Q 476.24997 317.49997 449.79166 343.9583 L 423.3333 370.41666 L 423.3333 370.41666 L 423.3333 396.87497 L 423.3333 396.87497 L 423.3333 396.87497 L 396.87497 396.87497 L 396.87497 396.87497 L 396.87497 423.3333 L 396.87497 423.3333 L 370.41666 423.3333 L 370.41666 449.79166 L 370.41666 449.79166 L 370.41666 449.79166 L 370.41666 449.79166 L 370.41666 476.24997 L 291.04166 555.625 Q 211.66666 661.4583 211.66666 661.4583 L 211.66666 661.4583 L 211.66666 661.4583 Q 211.66666 661.4583 185.20833 687.9166 Q 158.74998 687.9166 158.74998 608.5416 L 158.74998 502.7083 L 132.29166 502.7083 L 132.29166 502.7083 L 132.29166 529.1666 L 105.83333 529.1666 L 105.83333 529.1666 L 105.83333 529.1666 L 105.83333 502.7083 Q 105.83333 449.79166 52.916664 291.04166 L 0.0 158.74998 L 0.0 132.29166 L 0.0 79.37499 L 26.458332 79.37499 Q 52.916664 79.37499 79.37499 26.458332 Q 79.37499 0.0 105.83333 0.0 Q 158.74998 26.458332 158.74998 26.458332 z" svg:height="6.879166mm" draw:style-name="style-362" svg:viewBox="0.0 0.0 529.1666 687.9166" svg:width="5.2916665mm" svg:x="210.07916mm" svg:y="198.70207mm"/>
          <draw:path svg:d="M 1111.25 52.916664 L 1269.9999 52.916664 L 1243.5416 79.37499 Q 1217.0833 79.37499 1269.9999 105.83333 Q 1296.4583 132.29166 1269.9999 132.29166 Q 1243.5416 132.29166 1217.0833 158.74998 L 1217.0833 158.74998 L 1111.25 158.74998 Q 1005.4166 132.29166 1005.4166 132.29166 Q 978.95825 132.29166 952.49994 158.74998 Q 952.49994 185.20833 846.6666 185.20833 L 714.37494 185.20833 L 582.0833 185.20833 Q 449.79166 185.20833 264.5833 158.74998 L 105.83333 132.29166 L 52.916664 132.29166 L 0.0 132.29166 L 0.0 105.83333 L 0.0 79.37499 L 0.0 79.37499 L 26.458332 79.37499 L 158.74998 52.916664 L 317.49997 52.916664 L 634.99994 52.916664 Q 926.0416 52.916664 926.0416 26.458332 Q 952.49994 -26.458332 952.49994 0.0 Q 978.95825 26.458332 1111.25 52.916664 z" svg:height="1.8520832mm" draw:style-name="style-363" svg:viewBox="0.0 0.0 1269.9999 185.20833" svg:width="12.699999mm" svg:x="76.729164mm" svg:y="219.86874mm"/>
          <draw:path svg:d="M 423.3333 26.458332 L 423.3333 52.916664 L 396.87497 79.37499 Q 370.41666 105.83333 370.41666 158.74998 Q 370.41666 211.66666 423.3333 238.12498 Q 449.79166 291.04166 449.79166 291.04166 L 449.79166 291.04166 L 449.79166 291.04166 Q 423.3333 291.04166 476.24997 317.49997 Q 502.7083 343.9583 449.79166 396.87497 Q 396.87497 449.79166 211.66666 449.79166 L 0.0 476.24997 L 0.0 423.3333 L 0.0 370.41666 L 26.458332 370.41666 L 26.458332 343.9583 L 26.458332 343.9583 L 52.916664 343.9583 L 52.916664 343.9583 L 52.916664 343.9583 L 79.37499 317.49997 L 105.83333 291.04166 L 132.29166 291.04166 Q 158.74998 291.04166 158.74998 185.20833 L 158.74998 52.916664 L 291.04166 26.458332 Q 449.79166 -26.458332 449.79166 0.0 Q 423.3333 0.0 423.3333 26.458332 z" svg:height="4.7625mm" draw:style-name="style-364" svg:viewBox="0.0 0.0 476.24997 476.24997" svg:width="4.7625mm" svg:x="160.86665mm" svg:y="172.24374mm"/>
          <draw:path svg:d="M 370.41666 0.0 L 449.79166 0.0 L 449.79166 26.458332 Q 449.79166 79.37499 502.7083 79.37499 Q 529.1666 79.37499 529.1666 105.83333 Q 502.7083 132.29166 502.7083 132.29166 L 502.7083 132.29166 L 502.7083 158.74998 L 502.7083 158.74998 L 476.24997 158.74998 L 476.24997 185.20833 L 476.24997 185.20833 L 502.7083 185.20833 L 502.7083 211.66666 L 502.7083 238.12498 L 529.1666 238.12498 L 529.1666 238.12498 L 529.1666 264.5833 L 502.7083 264.5833 L 502.7083 264.5833 L 502.7083 291.04166 L 502.7083 291.04166 L 502.7083 291.04166 L 476.24997 291.04166 L 476.24997 291.04166 L 502.7083 317.49997 Q 555.625 343.9583 582.0833 343.9583 L 608.5416 343.9583 L 608.5416 343.9583 Q 608.5416 343.9583 582.0833 370.41666 Q 555.625 396.87497 476.24997 343.9583 L 396.87497 317.49997 L 396.87497 291.04166 Q 396.87497 238.12498 264.5833 185.20833 L 158.74998 132.29166 L 132.29166 132.29166 L 105.83333 132.29166 L 79.37499 158.74998 L 52.916664 185.20833 L 26.458332 185.20833 L 26.458332 185.20833 L 26.458332 158.74998 L 26.458332 132.29166 L 0.0 132.29166 L 0.0 132.29166 L 0.0 132.29166 L 0.0 132.29166 L 26.458332 105.83333 L 52.916664 79.37499 L 185.20833 52.916664 Q 291.04166 26.458332 370.41666 0.0 z" svg:height="3.7041664mm" draw:style-name="style-365" svg:viewBox="0.0 0.0 608.5416 370.41666" svg:width="6.0854163mm" svg:x="79.63958mm" svg:y="151.07707mm"/>
          <draw:path svg:d="M 1164.1666 52.916664 L 1164.1666 52.916664 L 1217.0833 105.83333 Q 1296.4583 158.74998 1296.4583 238.12498 Q 1296.4583 317.49997 1296.4583 317.49997 L 1296.4583 343.9583 L 1455.2083 343.9583 Q 1613.9583 343.9583 1640.4166 317.49997 L 1666.8749 317.49997 L 1666.8749 317.49997 L 1666.8749 343.9583 L 1666.8749 343.9583 L 1666.8749 343.9583 L 1640.4166 343.9583 L 1640.4166 370.41666 L 1561.0416 370.41666 Q 1455.2083 396.87497 1402.2916 396.87497 Q 1349.3749 449.79166 1349.3749 502.7083 L 1375.8333 555.625 L 1402.2916 555.625 Q 1428.7499 555.625 1375.8333 582.0833 Q 1349.3749 608.5416 1349.3749 634.99994 Q 1349.3749 661.4583 1455.2083 714.37494 Q 1561.0416 767.2916 1508.1249 767.2916 Q 1481.6666 767.2916 1455.2083 793.74994 L 1428.7499 820.2083 L 1428.7499 820.2083 L 1428.7499 820.2083 L 1402.2916 820.2083 Q 1402.2916 846.6666 1375.8333 873.12494 L 1349.3749 899.5833 L 1349.3749 899.5833 L 1349.3749 926.0416 L 1349.3749 926.0416 Q 1349.3749 926.0416 1322.9166 952.49994 Q 1322.9166 978.95825 1190.6249 952.49994 L 1058.3333 926.0416 L 1058.3333 926.0416 Q 1031.875 899.5833 1031.875 899.5833 L 1031.875 899.5833 L 978.95825 899.5833 L 952.49994 899.5833 L 952.49994 926.0416 Q 926.0416 952.49994 926.0416 952.49994 Q 926.0416 926.0416 820.2083 926.0416 Q 740.8333 926.0416 740.8333 952.49994 Q 740.8333 978.95825 714.37494 978.95825 Q 687.9166 978.95825 634.99994 899.5833 Q 582.0833 846.6666 529.1666 820.2083 Q 476.24997 767.2916 449.79166 793.74994 Q 449.79166 820.2083 396.87497 767.2916 Q 396.87497 714.37494 343.9583 687.9166 Q 317.49997 661.4583 291.04166 634.99994 L 238.12498 582.0833 L 238.12498 582.0833 Q 238.12498 582.0833 238.12498 555.625 Q 238.12498 529.1666 158.74998 449.79166 Q 79.37499 396.87497 79.37499 343.9583 Q 79.37499 317.49997 79.37499 291.04166 L 52.916664 291.04166 L 52.916664 264.5833 L 26.458332 264.5833 L 26.458332 238.12498 L 26.458332 211.66666 L 0.0 211.66666 L 0.0 185.20833 L 0.0 185.20833 L 26.458332 185.20833 L 26.458332 158.74998 L 26.458332 132.29166 L 0.0 105.83333 L 0.0 79.37499 L 26.458332 79.37499 L 52.916664 79.37499 L 52.916664 105.83333 L 79.37499 105.83333 L 79.37499 105.83333 L 79.37499 132.29166 L 79.37499 132.29166 L 79.37499 132.29166 L 105.83333 132.29166 L 105.83333 132.29166 L 211.66666 211.66666 Q 317.49997 291.04166 317.49997 238.12498 Q 317.49997 211.66666 396.87497 185.20833 Q 449.79166 185.20833 555.625 185.20833 Q 661.4583 185.20833 661.4583 132.29166 Q 661.4583 79.37499 687.9166 79.37499 L 687.9166 79.37499 L 714.37494 52.916664 L 740.8333 52.916664 L 793.74994 52.916664 L 846.6666 79.37499 L 846.6666 79.37499 L 873.12494 79.37499 L 873.12494 79.37499 L 873.12494 79.37499 L 926.0416 105.83333 L 952.49994 132.29166 L 952.49994 132.29166 L 978.95825 132.29166 L 978.95825 132.29166 L 978.95825 132.29166 L 1031.875 132.29166 L 1084.7916 132.29166 L 1084.7916 132.29166 L 1084.7916 132.29166 L 1058.3333 132.29166 L 1058.3333 132.29166 L 1005.4166 79.37499 Q 926.0416 52.916664 926.0416 26.458332 Q 926.0416 0.0 1031.875 0.0 Q 1111.25 0.0 1137.7083 26.458332 Q 1164.1666 79.37499 1164.1666 52.916664 z M 317.49997 608.5416 Q 343.9583 608.5416 343.9583 608.5416 Q 343.9583 608.5416 343.9583 608.5416 Q 317.49997 608.5416 317.49997 608.5416 z" svg:height="9.789583mm" draw:style-name="style-366" svg:viewBox="0.0 0.0 1666.8749 978.95825" svg:width="16.668749mm" svg:x="164.8354mm" svg:y="187.06041mm"/>
          <draw:path svg:d="M 899.5833 0.0 L 952.49994 0.0 L 952.49994 0.0 Q 952.49994 26.458332 899.5833 79.37499 Q 846.6666 132.29166 793.74994 158.74998 Q 740.8333 158.74998 740.8333 185.20833 L 740.8333 211.66666 L 740.8333 211.66666 L 740.8333 211.66666 L 740.8333 238.12498 Q 714.37494 264.5833 740.8333 264.5833 L 767.2916 264.5833 L 767.2916 264.5833 Q 740.8333 291.04166 714.37494 317.49997 L 687.9166 317.49997 L 687.9166 317.49997 L 687.9166 343.9583 L 661.4583 343.9583 Q 634.99994 317.49997 634.99994 317.49997 L 634.99994 317.49997 L 608.5416 317.49997 Q 582.0833 317.49997 555.625 370.41666 Q 529.1666 423.3333 502.7083 423.3333 Q 476.24997 423.3333 476.24997 449.79166 Q 476.24997 476.24997 423.3333 476.24997 Q 396.87497 476.24997 370.41666 529.1666 Q 370.41666 555.625 343.9583 555.625 Q 317.49997 582.0833 291.04166 634.99994 L 264.5833 714.37494 L 291.04166 793.74994 L 291.04166 846.6666 L 264.5833 846.6666 L 264.5833 846.6666 L 264.5833 820.2083 L 264.5833 820.2083 L 238.12498 820.2083 L 238.12498 793.74994 L 238.12498 793.74994 L 211.66666 793.74994 L 211.66666 793.74994 L 211.66666 793.74994 L 185.20833 767.2916 L 158.74998 767.2916 L 158.74998 740.8333 L 158.74998 687.9166 L 132.29166 634.99994 L 105.83333 608.5416 L 105.83333 529.1666 L 105.83333 476.24997 L 105.83333 449.79166 Q 105.83333 423.3333 52.916664 423.3333 L 0.0 423.3333 L 0.0 396.87497 L 0.0 396.87497 L 79.37499 396.87497 Q 158.74998 370.41666 158.74998 370.41666 L 158.74998 370.41666 L 185.20833 370.41666 Q 185.20833 370.41666 211.66666 343.9583 L 264.5833 343.9583 L 264.5833 317.49997 Q 264.5833 291.04166 211.66666 264.5833 L 158.74998 264.5833 L 158.74998 264.5833 L 158.74998 264.5833 L 291.04166 211.66666 Q 423.3333 211.66666 529.1666 132.29166 Q 634.99994 52.916664 740.8333 52.916664 Q 820.2083 0.0 899.5833 0.0 z" svg:height="8.466666mm" draw:style-name="style-367" svg:viewBox="0.0 0.0 952.49994 846.6666" svg:width="9.525mm" svg:x="187.85416mm" svg:y="136.525mm"/>
          <draw:path svg:d="M 26.458332 79.37499 L 26.458332 0.0 L 52.916664 26.458332 Q 79.37499 79.37499 79.37499 52.916664 Q 105.83333 52.916664 105.83333 52.916664 L 105.83333 52.916664 L 238.12498 105.83333 Q 370.41666 132.29166 370.41666 158.74998 L 370.41666 158.74998 L 370.41666 158.74998 L 370.41666 158.74998 L 396.87497 185.20833 L 396.87497 185.20833 L 396.87497 185.20833 Q 396.87497 185.20833 423.3333 211.66666 L 423.3333 211.66666 L 423.3333 211.66666 Q 423.3333 238.12498 423.3333 238.12498 L 449.79166 238.12498 L 476.24997 264.5833 Q 476.24997 291.04166 502.7083 291.04166 L 502.7083 291.04166 L 502.7083 317.49997 L 529.1666 317.49997 L 529.1666 317.49997 L 529.1666 343.9583 L 423.3333 343.9583 L 291.04166 343.9583 L 238.12498 343.9583 Q 185.20833 343.9583 158.74998 370.41666 L 158.74998 370.41666 L 105.83333 370.41666 Q 79.37499 343.9583 52.916664 343.9583 L 26.458332 343.9583 L 26.458332 317.49997 L 26.458332 317.49997 L 26.458332 291.04166 L 0.0 291.04166 L 0.0 291.04166 L 0.0 291.04166 L 0.0 264.5833 L 0.0 264.5833 L 0.0 264.5833 L 0.0 264.5833 L 0.0 238.12498 Q 0.0 185.20833 0.0 185.20833 L 0.0 185.20833 L 0.0 185.20833 Q 0.0 158.74998 26.458332 79.37499 z" svg:height="3.7041664mm" draw:style-name="style-368" svg:viewBox="0.0 0.0 529.1666 370.41666" svg:width="5.2916665mm" svg:x="118.00416mm" svg:y="201.3479mm"/>
          <draw:path svg:d="M 264.5833 52.916664 L 264.5833 0.0 L 317.49997 0.0 Q 370.41666 0.0 370.41666 26.458332 Q 370.41666 52.916664 449.79166 79.37499 Q 529.1666 79.37499 502.7083 105.83333 Q 476.24997 132.29166 714.37494 185.20833 Q 952.49994 238.12498 952.49994 264.5833 L 978.95825 264.5833 L 978.95825 264.5833 L 1005.4166 264.5833 L 1005.4166 264.5833 L 1005.4166 291.04166 L 1031.875 291.04166 L 1058.3333 291.04166 L 1058.3333 317.49997 L 1058.3333 317.49997 L 1084.7916 317.49997 L 1084.7916 343.9583 L 1111.25 343.9583 L 1137.7083 343.9583 L 1137.7083 370.41666 Q 1164.1666 370.41666 1164.1666 396.87497 L 1164.1666 396.87497 L 1137.7083 396.87497 Q 1111.25 423.3333 1243.5416 555.625 Q 1375.8333 661.4583 1375.8333 687.9166 Q 1375.8333 714.37494 1349.3749 714.37494 L 1349.3749 714.37494 L 1349.3749 740.8333 L 1322.9166 740.8333 L 1322.9166 740.8333 L 1322.9166 767.2916 L 1322.9166 767.2916 L 1322.9166 767.2916 L 1296.4583 767.2916 L 1296.4583 767.2916 L 1296.4583 793.74994 L 1296.4583 793.74994 L 1269.9999 793.74994 L 1269.9999 820.2083 L 1269.9999 820.2083 L 1269.9999 820.2083 L 1269.9999 820.2083 L 1243.5416 820.2083 L 1217.0833 793.74994 L 1190.6249 767.2916 L 1190.6249 767.2916 Q 1164.1666 767.2916 952.49994 740.8333 Q 740.8333 714.37494 687.9166 767.2916 L 634.99994 820.2083 L 634.99994 820.2083 Q 608.5416 820.2083 608.5416 793.74994 L 608.5416 793.74994 L 608.5416 793.74994 Q 608.5416 767.2916 634.99994 767.2916 L 634.99994 767.2916 L 634.99994 767.2916 L 634.99994 740.8333 L 582.0833 740.8333 Q 529.1666 740.8333 502.7083 661.4583 Q 476.24997 582.0833 423.3333 582.0833 Q 396.87497 555.625 396.87497 529.1666 Q 370.41666 502.7083 423.3333 476.24997 Q 449.79166 449.79166 317.49997 449.79166 L 185.20833 449.79166 L 185.20833 476.24997 L 185.20833 476.24997 L 158.74998 476.24997 L 105.83333 476.24997 L 105.83333 476.24997 L 105.83333 449.79166 L 52.916664 449.79166 L 0.0 449.79166 L 0.0 423.3333 L 0.0 423.3333 L 26.458332 423.3333 L 26.458332 396.87497 L 26.458332 396.87497 L 52.916664 396.87497 L 52.916664 370.41666 L 52.916664 343.9583 L 79.37499 343.9583 L 79.37499 343.9583 L 79.37499 317.49997 L 105.83333 317.49997 L 105.83333 291.04166 L 105.83333 238.12498 L 132.29166 238.12498 Q 132.29166 238.12498 185.20833 158.74998 Q 264.5833 105.83333 264.5833 52.916664 z" svg:height="8.202083mm" draw:style-name="style-369" svg:viewBox="0.0 0.0 1375.8333 820.2083" svg:width="13.758332mm" svg:x="191.02916mm" svg:y="173.30208mm"/>
          <draw:path svg:d="M 185.20833 0.0 L 211.66666 0.0 L 211.66666 0.0 L 211.66666 0.0 L 211.66666 26.458332 L 211.66666 52.916664 L 211.66666 52.916664 L 211.66666 52.916664 L 238.12498 158.74998 Q 264.5833 264.5833 264.5833 264.5833 Q 264.5833 264.5833 264.5833 238.12498 L 264.5833 238.12498 L 291.04166 343.9583 Q 291.04166 449.79166 343.9583 449.79166 L 396.87497 449.79166 L 396.87497 449.79166 L 396.87497 476.24997 L 449.79166 476.24997 Q 502.7083 502.7083 502.7083 582.0833 Q 529.1666 661.4583 502.7083 661.4583 L 502.7083 661.4583 L 476.24997 661.4583 Q 476.24997 687.9166 476.24997 687.9166 L 476.24997 687.9166 L 423.3333 687.9166 L 343.9583 687.9166 L 343.9583 714.37494 L 317.49997 714.37494 L 317.49997 714.37494 L 317.49997 740.8333 L 343.9583 740.8333 L 370.41666 740.8333 L 370.41666 767.2916 L 370.41666 767.2916 L 343.9583 793.74994 Q 317.49997 793.74994 317.49997 820.2083 L 317.49997 846.6666 L 264.5833 846.6666 L 238.12498 846.6666 L 211.66666 820.2083 L 185.20833 793.74994 L 185.20833 793.74994 L 158.74998 793.74994 L 158.74998 793.74994 L 158.74998 793.74994 L 158.74998 767.2916 L 158.74998 767.2916 L 132.29166 767.2916 L 132.29166 740.8333 L 132.29166 740.8333 L 105.83333 740.8333 L 105.83333 714.37494 Q 105.83333 687.9166 52.916664 634.99994 L 26.458332 555.625 L 26.458332 476.24997 L 0.0 396.87497 L 0.0 396.87497 L 0.0 370.41666 L 0.0 370.41666 L 0.0 370.41666 L 26.458332 370.41666 L 26.458332 370.41666 L 26.458332 343.9583 Q 52.916664 343.9583 79.37499 291.04166 L 105.83333 238.12498 L 105.83333 238.12498 L 105.83333 238.12498 L 132.29166 238.12498 L 132.29166 211.66666 L 132.29166 211.66666 L 158.74998 211.66666 L 158.74998 105.83333 Q 158.74998 -26.458332 185.20833 0.0 z" svg:height="8.466666mm" draw:style-name="style-370" svg:viewBox="0.0 0.0 502.7083 846.6666" svg:width="5.027083mm" svg:x="201.61249mm" svg:y="157.16249mm"/>
          <draw:path svg:d="M 5079.9995 0.0 L 5079.9995 0.0 L 5132.9165 0.0 Q 5185.833 0.0 5185.833 52.916664 Q 5185.833 132.29166 5212.2915 132.29166 Q 5238.7495 132.29166 5238.7495 158.74998 Q 5238.7495 211.66666 5212.2915 211.66666 Q 5185.833 211.66666 5185.833 264.5833 Q 5185.833 291.04166 5159.3745 343.9583 L 5159.3745 396.87497 L 5185.833 396.87497 L 5238.7495 370.41666 L 5265.208 370.41666 Q 5291.6665 343.9583 5291.6665 370.41666 Q 5291.6665 423.3333 5397.4995 396.87497 Q 5476.8745 370.41666 5582.708 423.3333 Q 5662.083 502.7083 5688.5415 529.1666 Q 5688.5415 582.0833 5714.9995 555.625 Q 5741.458 555.625 5741.458 687.9166 Q 5741.458 793.74994 5714.9995 820.2083 Q 5714.9995 846.6666 5714.9995 846.6666 Q 5767.9165 846.6666 5767.9165 952.49994 Q 5767.9165 1058.3333 5820.833 1084.7916 Q 5847.2915 1111.25 5873.7495 1137.7083 Q 5873.7495 1164.1666 5926.6665 1164.1666 Q 5979.583 1164.1666 5979.583 1137.7083 Q 5979.583 1111.25 6085.4165 1217.0833 Q 6191.2495 1322.9166 6217.708 1349.3749 Q 6244.1665 1349.3749 6323.5415 1481.6666 Q 6402.9165 1640.4166 6429.3745 1613.9583 Q 6455.833 1613.9583 6429.3745 1666.8749 Q 6402.9165 1746.2499 6376.458 1772.7083 Q 6349.9995 1799.1666 6349.9995 1878.5416 Q 6349.9995 1957.9165 6323.5415 1957.9165 Q 6297.083 1984.3749 6297.083 2116.6665 Q 6297.083 2222.5 6270.6245 2222.5 L 6270.6245 2222.5 L 6270.6245 2248.9583 L 6244.1665 2248.9583 L 6244.1665 2275.4165 L 6244.1665 2328.3333 L 6270.6245 2328.3333 L 6270.6245 2328.3333 L 6402.9165 2328.3333 Q 6508.7495 2301.875 6720.4165 2381.2498 Q 6905.6245 2434.1665 6879.1665 2460.6248 Q 6879.1665 2487.0833 6984.9995 2513.5415 Q 7090.833 2539.9998 7117.2915 2487.0833 Q 7143.7495 2460.6248 7143.7495 2434.1665 L 7143.7495 2407.7083 L 7170.208 2487.0833 Q 7196.6665 2566.4583 7302.4995 2592.9165 Q 7408.333 2619.3748 7434.7915 2672.2915 Q 7487.708 2751.6665 7540.6245 2725.2083 Q 7593.5415 2698.7498 7619.9995 2698.7498 L 7646.458 2698.7498 L 7646.458 2857.4998 Q 7672.9165 3016.2498 7672.9165 3042.7083 Q 7699.3745 3069.1665 7831.666 3069.1665 L 7937.4995 3069.1665 L 7963.958 3069.1665 L 7990.416 3069.1665 L 8016.8745 3069.1665 L 8043.333 3069.1665 L 8043.333 3042.7083 L 8043.333 3042.7083 L 8069.791 3042.7083 L 8069.791 3069.1665 L 8096.2495 3069.1665 L 8096.2495 3069.1665 L 8096.2495 3174.9998 L 8096.2495 3254.3748 L 8096.2495 3280.8333 L 8096.2495 3280.8333 L 8096.2495 3280.8333 L 8096.2495 3280.8333 L 8016.8745 3307.2915 Q 7937.4995 3333.7498 7778.7495 3360.2083 Q 7646.458 3386.6665 7514.1665 3386.6665 L 7355.4165 3360.2083 L 7037.9165 3360.2083 L 6720.4165 3360.2083 L 6561.6665 3360.2083 Q 6376.458 3386.6665 5794.3745 3386.6665 L 5212.2915 3386.6665 L 5212.2915 3386.6665 L 5212.2915 3386.6665 L 5185.833 3386.6665 Q 5159.3745 3386.6665 4445.0 3360.2083 L 3757.0833 3360.2083 L 3386.6665 3360.2083 Q 3042.7083 3333.7498 2063.75 3333.7498 Q 1111.25 3333.7498 1111.25 3386.6665 L 1084.7916 3413.1248 L 1058.3333 3413.1248 Q 1031.875 3413.1248 1031.875 3386.6665 Q 1031.875 3360.2083 555.625 3360.2083 L 79.37499 3360.2083 L 79.37499 3333.7498 L 52.916664 3333.7498 L 52.916664 3333.7498 L 52.916664 3333.7498 L 79.37499 3307.2915 L 105.83333 3280.8333 L 105.83333 3280.8333 L 105.83333 3280.8333 L 132.29166 3280.8333 L 132.29166 3280.8333 L 132.29166 3254.3748 L 105.83333 3254.3748 L 105.83333 3227.9165 Q 105.83333 3201.4583 158.74998 3201.4583 Q 238.12498 3174.9998 264.5833 3174.9998 L 291.04166 3174.9998 L 291.04166 3148.5415 L 264.5833 3148.5415 L 264.5833 3095.6248 Q 264.5833 3042.7083 238.12498 3042.7083 Q 211.66666 3042.7083 211.66666 3016.2498 Q 211.66666 2989.7915 158.74998 2963.3333 Q 132.29166 2963.3333 211.66666 2910.4165 L 264.5833 2857.4998 L 291.04166 2857.4998 L 291.04166 2857.4998 L 264.5833 2831.0415 L 238.12498 2804.5833 L 238.12498 2804.5833 Q 211.66666 2804.5833 132.29166 2778.1248 L 52.916664 2751.6665 L 105.83333 2725.2083 Q 158.74998 2698.7498 185.20833 2672.2915 L 211.66666 2645.8333 L 158.74998 2645.8333 Q 132.29166 2645.8333 105.83333 2645.8333 L 105.83333 2645.8333 L 79.37499 2645.8333 L 79.37499 2645.8333 L 79.37499 2619.3748 L 52.916664 2619.3748 L 52.916664 2619.3748 L 52.916664 2645.8333 L 26.458332 2645.8333 L 0.0 2645.8333 L 0.0 2619.3748 L 0.0 2619.3748 L 26.458332 2592.9165 L 52.916664 2566.4583 L 52.916664 2539.9998 L 52.916664 2539.9998 L 52.916664 2539.9998 L 52.916664 2539.9998 L 211.66666 2487.0833 Q 370.41666 2434.1665 396.87497 2407.7083 Q 423.3333 2381.2498 449.79166 2381.2498 Q 476.24997 2354.7915 502.7083 2301.875 Q 529.1666 2222.5 502.7083 2222.5 Q 476.24997 2196.0415 661.4583 2010.8333 Q 820.2083 1799.1666 952.49994 1719.7916 Q 1111.25 1640.4166 1269.9999 1587.4999 Q 1402.2916 1534.5833 1481.6666 1481.6666 Q 1587.4999 1428.7499 1613.9583 1428.7499 L 1640.4166 1428.7499 L 1640.4166 1402.2916 L 1640.4166 1402.2916 L 1666.8749 1402.2916 L 1666.8749 1375.8333 L 1693.3333 1375.8333 L 1746.2499 1375.8333 L 1746.2499 1349.3749 L 1746.2499 1349.3749 L 1719.7916 1349.3749 L 1719.7916 1322.9166 L 1693.3333 1322.9166 L 1666.8749 1322.9166 L 1666.8749 1296.4583 Q 1640.4166 1296.4583 1613.9583 1269.9999 Q 1587.4999 1269.9999 1587.4999 1243.5416 Q 1587.4999 1217.0833 1534.5833 1190.6249 L 1481.6666 1164.1666 L 1481.6666 1137.7083 L 1481.6666 1137.7083 L 1455.2083 1111.25 L 1455.2083 1084.7916 L 1534.5833 1084.7916 Q 1613.9583 1058.3333 1587.4999 1031.875 Q 1534.5833 1005.4166 1640.4166 952.49994 Q 1693.3333 899.5833 1719.7916 873.12494 Q 1719.7916 846.6666 1746.2499 846.6666 L 1799.1666 846.6666 L 1799.1666 820.2083 L 1799.1666 820.2083 L 1772.7083 820.2083 L 1772.7083 793.74994 L 1772.7083 793.74994 L 1746.2499 793.74994 L 1746.2499 793.74994 Q 1746.2499 793.74994 1746.2499 767.2916 Q 1746.2499 767.2916 1693.3333 740.8333 L 1613.9583 687.9166 L 1613.9583 687.9166 L 1587.4999 687.9166 L 1587.4999 661.4583 L 1587.4999 634.99994 L 1640.4166 634.99994 L 1666.8749 634.99994 L 1666.8749 608.5416 L 1666.8749 582.0833 L 1693.3333 582.0833 L 1746.2499 582.0833 L 1746.2499 555.625 L 1746.2499 555.625 L 1772.7083 529.1666 L 1772.7083 529.1666 L 1772.7083 529.1666 L 1799.1666 529.1666 L 1799.1666 529.1666 L 1799.1666 502.7083 L 1799.1666 502.7083 L 1799.1666 502.7083 L 1825.6249 502.7083 L 1825.6249 529.1666 L 1878.5416 529.1666 Q 1931.4583 529.1666 1957.9165 582.0833 Q 1984.3749 661.4583 2063.75 634.99994 Q 2143.125 634.99994 2222.5 634.99994 Q 2301.875 687.9166 2381.2498 661.4583 Q 2487.0833 661.4583 2487.0833 767.2916 Q 2460.6248 846.6666 2592.9165 846.6666 Q 2725.2083 846.6666 2883.9583 793.74994 Q 3016.2498 740.8333 3148.5415 661.4583 Q 3280.8333 582.0833 3333.7498 529.1666 Q 3413.1248 529.1666 3545.4165 502.7083 Q 3704.1665 476.24997 3730.6248 476.24997 L 3757.0833 476.24997 L 3757.0833 476.24997 L 3757.0833 476.24997 L 3757.0833 502.7083 L 3757.0833 502.7083 L 3783.5415 502.7083 L 3783.5415 529.1666 L 3809.9998 529.1666 L 3836.4583 529.1666 L 3836.4583 555.625 L 3809.9998 555.625 L 3809.9998 555.625 L 3809.9998 582.0833 L 3809.9998 582.0833 L 3809.9998 582.0833 L 3836.4583 634.99994 L 3862.9165 687.9166 L 3862.9165 634.99994 L 3862.9165 608.5416 L 3889.3748 608.5416 L 3889.3748 582.0833 L 3889.3748 582.0833 L 3915.833 582.0833 L 3915.833 582.0833 L 3915.833 582.0833 L 3915.833 555.625 L 3915.833 555.625 L 3942.2915 529.1666 L 3942.2915 529.1666 L 3942.2915 529.1666 L 3942.2915 529.1666 L 3968.7498 502.7083 L 3968.7498 502.7083 L 3995.208 529.1666 Q 4021.6665 529.1666 4021.6665 502.7083 L 4021.6665 476.24997 L 4048.1248 476.24997 L 4048.1248 476.24997 L 4048.1248 449.79166 L 4074.583 449.79166 L 4127.5 396.87497 Q 4180.4165 317.49997 4286.25 370.41666 Q 4418.5415 370.41666 4445.0 396.87497 L 4497.9165 423.3333 L 4550.833 423.3333 L 4577.2915 423.3333 L 4577.2915 396.87497 L 4550.833 396.87497 L 4550.833 396.87497 L 4550.833 370.41666 L 4524.375 370.41666 L 4497.9165 370.41666 L 4497.9165 343.9583 Q 4497.9165 343.9583 4471.458 317.49997 Q 4445.0 317.49997 4471.458 317.49997 Q 4497.9165 317.49997 4497.9165 291.04166 Q 4524.375 264.5833 4497.9165 264.5833 L 4471.458 264.5833 L 4471.458 238.12498 L 4497.9165 211.66666 L 4497.9165 211.66666 L 4497.9165 211.66666 L 4497.9165 185.20833 L 4497.9165 185.20833 L 4524.375 185.20833 L 4524.375 158.74998 L 4603.75 158.74998 Q 4709.583 158.74998 4709.583 211.66666 Q 4736.0415 264.5833 4868.333 211.66666 Q 4974.1665 158.74998 4974.1665 132.29166 Q 4974.1665 105.83333 5000.6245 79.37499 L 5000.6245 52.916664 L 5053.5415 52.916664 Q 5079.9995 26.458332 5079.9995 26.458332 Q 5079.9995 0.0 5079.9995 0.0 z M 7276.0415 2645.8333 Q 7276.0415 2619.3748 7302.4995 2619.3748 Q 7328.958 2619.3748 7328.958 2645.8333 Q 7328.958 2672.2915 7302.4995 2672.2915 Q 7276.0415 2672.2915 7276.0415 2645.8333 z" svg:height="34.13125mm" draw:style-name="style-371" svg:viewBox="0.0 0.0 8096.2495 3413.1248" svg:width="80.962494mm" svg:x="214.31248mm" svg:y="186.26666mm"/>
          <draw:path svg:d="M 291.04166 52.916664 L 423.3333 0.0 L 423.3333 0.0 L 423.3333 26.458332 L 476.24997 26.458332 Q 529.1666 26.458332 529.1666 52.916664 L 529.1666 52.916664 L 476.24997 132.29166 Q 449.79166 211.66666 423.3333 238.12498 L 396.87497 264.5833 L 396.87497 291.04166 L 396.87497 317.49997 L 370.41666 317.49997 L 370.41666 343.9583 L 370.41666 343.9583 L 343.9583 343.9583 L 343.9583 370.41666 L 343.9583 396.87497 L 291.04166 396.87497 Q 211.66666 396.87497 105.83333 423.3333 Q 0.0 476.24997 0.0 449.79166 L 0.0 423.3333 L 0.0 396.87497 Q 0.0 343.9583 52.916664 291.04166 L 132.29166 238.12498 L 132.29166 238.12498 Q 132.29166 238.12498 158.74998 185.20833 Q 185.20833 132.29166 291.04166 52.916664 z M 238.12498 158.74998 Q 291.04166 79.37499 317.49997 105.83333 Q 343.9583 105.83333 264.5833 158.74998 Q 185.20833 211.66666 238.12498 158.74998 z M 26.458332 396.87497 Q 26.458332 396.87497 52.916664 396.87497 Q 52.916664 396.87497 26.458332 396.87497 Q 26.458332 396.87497 26.458332 396.87497 z" svg:height="4.497916mm" draw:style-name="style-372" svg:viewBox="0.0 0.0 529.1666 449.79166" svg:width="5.2916665mm" svg:x="125.67708mm" svg:y="188.6479mm"/>
          <draw:path svg:d="M 2010.8333 0.0 L 2407.7083 0.0 L 2407.7083 26.458332 Q 2434.1665 79.37499 2460.6248 79.37499 Q 2460.6248 105.83333 2460.6248 132.29166 Q 2460.6248 132.29166 2487.0833 185.20833 L 2487.0833 211.66666 L 2381.2498 211.66666 Q 2275.4165 238.12498 1984.3749 238.12498 L 1719.7916 238.12498 L 1666.8749 238.12498 L 1587.4999 238.12498 L 1375.8333 211.66666 Q 1164.1666 185.20833 873.12494 185.20833 L 555.625 158.74998 L 608.5416 158.74998 Q 634.99994 158.74998 634.99994 132.29166 Q 634.99994 79.37499 317.49997 79.37499 L 0.0 79.37499 L 0.0 79.37499 L 0.0 79.37499 L 26.458332 52.916664 L 52.916664 26.458332 L 608.5416 26.458332 L 1164.1666 26.458332 L 1402.2916 26.458332 Q 1613.9583 26.458332 2010.8333 0.0 z" svg:height="2.38125mm" draw:style-name="style-373" svg:viewBox="0.0 0.0 2487.0833 238.12498" svg:width="24.870832mm" svg:x="157.42708mm" svg:y="219.86874mm"/>
          <draw:path svg:d="M 26.458332 26.458332 L 52.916664 0.0 L 952.49994 0.0 L 1878.5416 0.0 L 1904.9999 26.458332 Q 1904.9999 26.458332 1852.0833 52.916664 L 1825.6249 79.37499 L 1746.2499 79.37499 L 1693.3333 79.37499 L 1693.3333 105.83333 L 1693.3333 132.29166 L 1666.8749 132.29166 L 1666.8749 132.29166 L 1666.8749 158.74998 L 1640.4166 158.74998 L 1640.4166 185.20833 L 1640.4166 185.20833 L 1561.0416 185.20833 Q 1481.6666 185.20833 740.8333 132.29166 L 0.0 132.29166 L 0.0 105.83333 L 0.0 105.83333 L 0.0 105.83333 Q 26.458332 79.37499 52.916664 79.37499 Q 79.37499 79.37499 52.916664 52.916664 Q 0.0 26.458332 26.458332 26.458332 z" svg:height="1.8520832mm" draw:style-name="style-374" svg:viewBox="0.0 0.0 1904.9999 185.20833" svg:width="19.05mm" svg:x="88.899994mm" svg:y="220.3979mm"/>
          <draw:path svg:d="M 264.5833 26.458332 L 343.9583 0.0 L 343.9583 0.0 L 343.9583 26.458332 L 370.41666 26.458332 L 396.87497 26.458332 L 396.87497 0.0 L 396.87497 0.0 L 423.3333 0.0 L 423.3333 0.0 L 396.87497 79.37499 Q 396.87497 132.29166 291.04166 158.74998 L 158.74998 185.20833 L 158.74998 185.20833 L 158.74998 185.20833 L 158.74998 185.20833 Q 132.29166 185.20833 132.29166 185.20833 Q 132.29166 185.20833 132.29166 185.20833 Q 105.83333 158.74998 52.916664 185.20833 L 0.0 185.20833 L 0.0 158.74998 L 0.0 132.29166 L 79.37499 132.29166 L 132.29166 132.29166 L 132.29166 105.83333 L 132.29166 105.83333 L 158.74998 105.83333 L 158.74998 79.37499 L 158.74998 79.37499 L 158.74998 79.37499 L 158.74998 79.37499 Q 185.20833 52.916664 264.5833 26.458332 z" svg:height="1.8520832mm" draw:style-name="style-375" svg:viewBox="0.0 0.0 423.3333 185.20833" svg:width="4.233333mm" svg:x="66.93958mm" svg:y="185.4729mm"/>
          <draw:path svg:d="M 2592.9165 26.458332 L 2645.8333 26.458332 L 2645.8333 26.458332 Q 2645.8333 26.458332 2672.2915 52.916664 L 2672.2915 52.916664 L 2645.8333 105.83333 Q 2619.3748 158.74998 2645.8333 185.20833 Q 2645.8333 211.66666 2592.9165 238.12498 Q 2539.9998 238.12498 2566.4583 264.5833 Q 2592.9165 264.5833 2619.3748 291.04166 Q 2619.3748 343.9583 2645.8333 343.9583 Q 2672.2915 343.9583 2672.2915 396.87497 L 2672.2915 476.24997 L 2645.8333 476.24997 L 2645.8333 502.7083 L 2592.9165 449.79166 Q 2539.9998 449.79166 2487.0833 476.24997 Q 2460.6248 502.7083 2460.6248 555.625 Q 2487.0833 608.5416 2460.6248 634.99994 Q 2407.7083 634.99994 2407.7083 661.4583 Q 2407.7083 687.9166 2381.2498 714.37494 Q 2354.7915 714.37494 2381.2498 740.8333 Q 2407.7083 767.2916 2381.2498 767.2916 Q 2354.7915 767.2916 2354.7915 820.2083 Q 2354.7915 873.12494 2381.2498 873.12494 Q 2407.7083 873.12494 2434.1665 926.0416 Q 2434.1665 952.49994 2460.6248 978.95825 Q 2513.5415 1005.4166 2487.0833 1005.4166 Q 2487.0833 1031.875 2487.0833 1031.875 L 2513.5415 1031.875 L 2513.5415 1031.875 L 2513.5415 1031.875 L 2513.5415 1058.3333 L 2513.5415 1058.3333 L 2513.5415 1084.7916 L 2513.5415 1111.25 L 2513.5415 1111.25 L 2513.5415 1137.7083 L 2513.5415 1137.7083 L 2513.5415 1137.7083 L 2487.0833 1137.7083 L 2487.0833 1137.7083 L 2460.6248 1164.1666 Q 2434.1665 1190.6249 2354.7915 1190.6249 Q 2275.4165 1243.5416 2248.9583 1269.9999 Q 2196.0415 1322.9166 2037.2915 1349.3749 Q 1878.5416 1349.3749 1825.6249 1402.2916 L 1772.7083 1428.7499 L 1746.2499 1428.7499 L 1746.2499 1455.2083 L 1746.2499 1455.2083 L 1719.7916 1455.2083 L 1719.7916 1455.2083 L 1719.7916 1455.2083 L 1719.7916 1481.6666 L 1719.7916 1481.6666 L 1693.3333 1481.6666 L 1693.3333 1508.1249 L 1693.3333 1508.1249 L 1719.7916 1508.1249 L 1719.7916 1508.1249 L 1719.7916 1508.1249 L 1746.2499 1534.5833 Q 1772.7083 1561.0416 1719.7916 1613.9583 Q 1666.8749 1666.8749 1666.8749 1666.8749 Q 1693.3333 1666.8749 1772.7083 1693.3333 L 1878.5416 1693.3333 L 1878.5416 1772.7083 L 1878.5416 1878.5416 L 1852.0833 1878.5416 L 1852.0833 1878.5416 L 1852.0833 1904.9999 L 1825.6249 1904.9999 L 1825.6249 1904.9999 L 1825.6249 1931.4583 L 1719.7916 1931.4583 Q 1640.4166 1931.4583 1666.8749 1957.9165 L 1693.3333 1984.3749 L 1693.3333 1984.3749 L 1666.8749 1984.3749 L 1666.8749 2010.8333 L 1666.8749 2037.2915 L 1640.4166 2037.2915 L 1613.9583 2037.2915 L 1613.9583 1984.3749 Q 1613.9583 1957.9165 1561.0416 1957.9165 Q 1534.5833 1957.9165 1534.5833 1931.4583 Q 1534.5833 1904.9999 1481.6666 1904.9999 Q 1428.7499 1878.5416 1455.2083 1878.5416 Q 1455.2083 1852.0833 1428.7499 1825.6249 Q 1402.2916 1772.7083 1349.3749 1825.6249 Q 1296.4583 1825.6249 1164.1666 1772.7083 Q 1031.875 1719.7916 1031.875 1640.4166 Q 978.95825 1561.0416 1005.4166 1534.5833 Q 1031.875 1508.1249 1058.3333 1402.2916 L 1084.7916 1322.9166 L 1058.3333 1322.9166 L 1058.3333 1296.4583 L 1058.3333 1296.4583 L 1031.875 1296.4583 L 1031.875 1296.4583 L 1031.875 1296.4583 L 1031.875 1269.9999 L 1031.875 1269.9999 L 1005.4166 1269.9999 L 1005.4166 1243.5416 L 978.95825 1243.5416 Q 926.0416 1243.5416 899.5833 1269.9999 Q 873.12494 1296.4583 767.2916 1243.5416 Q 687.9166 1243.5416 714.37494 1217.0833 Q 767.2916 1217.0833 767.2916 1190.6249 Q 767.2916 1137.7083 714.37494 1137.7083 Q 687.9166 1137.7083 687.9166 1111.25 Q 661.4583 1084.7916 634.99994 1058.3333 Q 582.0833 1031.875 582.0833 1005.4166 Q 555.625 952.49994 529.1666 846.6666 Q 502.7083 740.8333 343.9583 714.37494 Q 211.66666 661.4583 211.66666 608.5416 Q 185.20833 529.1666 158.74998 529.1666 L 132.29166 529.1666 L 132.29166 502.7083 Q 132.29166 502.7083 52.916664 476.24997 L 0.0 449.79166 L 0.0 423.3333 L 26.458332 423.3333 L 26.458332 396.87497 Q 26.458332 343.9583 52.916664 291.04166 Q 52.916664 264.5833 79.37499 264.5833 Q 105.83333 291.04166 132.29166 264.5833 Q 132.29166 238.12498 105.83333 238.12498 Q 79.37499 238.12498 132.29166 132.29166 L 158.74998 52.916664 L 185.20833 79.37499 Q 238.12498 79.37499 238.12498 79.37499 L 238.12498 79.37499 L 238.12498 105.83333 L 238.12498 105.83333 L 264.5833 105.83333 L 264.5833 132.29166 L 291.04166 132.29166 L 291.04166 132.29166 L 396.87497 132.29166 Q 476.24997 105.83333 502.7083 79.37499 Q 502.7083 26.458332 608.5416 52.916664 Q 687.9166 79.37499 926.0416 79.37499 Q 1137.7083 79.37499 1243.5416 26.458332 Q 1349.3749 -26.458332 1402.2916 0.0 Q 1455.2083 0.0 1561.0416 26.458332 Q 1666.8749 26.458332 2090.2083 26.458332 Q 2539.9998 26.458332 2592.9165 26.458332 z" svg:height="20.372915mm" draw:style-name="style-376" svg:viewBox="0.0 0.0 2672.2915 2037.2915" svg:width="26.722916mm" svg:x="95.51458mm" svg:y="132.55624mm"/>
          <draw:path svg:d="M 238.12498 79.37499 L 264.5833 0.0 L 264.5833 0.0 L 291.04166 0.0 L 291.04166 26.458332 Q 291.04166 52.916664 317.49997 52.916664 L 317.49997 52.916664 L 317.49997 79.37499 Q 317.49997 105.83333 396.87497 132.29166 Q 449.79166 158.74998 502.7083 132.29166 Q 555.625 105.83333 555.625 105.83333 L 555.625 105.83333 L 608.5416 132.29166 Q 687.9166 185.20833 714.37494 158.74998 L 740.8333 158.74998 L 740.8333 185.20833 Q 740.8333 211.66666 687.9166 211.66666 L 634.99994 238.12498 L 634.99994 238.12498 L 661.4583 238.12498 L 661.4583 264.5833 L 661.4583 291.04166 L 634.99994 291.04166 L 608.5416 291.04166 L 608.5416 317.49997 Q 608.5416 343.9583 582.0833 343.9583 L 582.0833 370.41666 L 502.7083 370.41666 Q 423.3333 370.41666 396.87497 423.3333 Q 396.87497 476.24997 370.41666 476.24997 L 370.41666 476.24997 L 343.9583 476.24997 L 343.9583 476.24997 L 343.9583 476.24997 L 317.49997 449.79166 L 317.49997 449.79166 Q 291.04166 449.79166 238.12498 423.3333 L 185.20833 396.87497 L 158.74998 370.41666 L 132.29166 370.41666 L 132.29166 343.9583 L 132.29166 317.49997 L 105.83333 317.49997 L 105.83333 291.04166 L 105.83333 291.04166 L 79.37499 291.04166 L 79.37499 291.04166 L 79.37499 291.04166 L 52.916664 264.5833 L 26.458332 238.12498 L 26.458332 238.12498 L 26.458332 238.12498 L 0.0 211.66666 L 0.0 185.20833 L 0.0 185.20833 L 0.0 185.20833 L 132.29166 158.74998 Q 238.12498 132.29166 238.12498 79.37499 z" svg:height="4.7625mm" draw:style-name="style-377" svg:viewBox="0.0 0.0 740.8333 476.24997" svg:width="7.408333mm" svg:x="68.52708mm" svg:y="185.4729mm"/>
          <draw:path svg:d="M 1508.1249 52.916664 L 1534.5833 0.0 L 1534.5833 1058.3333 Q 1561.0416 2090.2083 1269.9999 2116.6665 Q 952.49994 2169.5833 529.1666 2169.5833 L 79.37499 2169.5833 L 79.37499 2143.125 L 52.916664 2116.6665 L 52.916664 2063.75 Q 52.916664 2010.8333 79.37499 2010.8333 Q 105.83333 1984.3749 79.37499 1957.9165 Q 52.916664 1904.9999 79.37499 1904.9999 Q 105.83333 1904.9999 105.83333 1852.0833 L 105.83333 1825.6249 L 105.83333 1799.1666 L 105.83333 1799.1666 L 79.37499 1799.1666 L 79.37499 1799.1666 L 52.916664 1772.7083 L 0.0 1772.7083 L 0.0 1772.7083 L 0.0 1746.2499 L 158.74998 1746.2499 Q 343.9583 1746.2499 370.41666 1719.7916 Q 370.41666 1693.3333 476.24997 1666.8749 Q 582.0833 1640.4166 582.0833 1613.9583 Q 555.625 1587.4999 582.0833 1587.4999 Q 634.99994 1587.4999 634.99994 1534.5833 L 634.99994 1508.1249 L 793.74994 1534.5833 Q 926.0416 1534.5833 1058.3333 1508.1249 Q 1217.0833 1481.6666 1296.4583 1455.2083 L 1375.8333 1428.7499 L 1375.8333 1428.7499 L 1375.8333 1428.7499 L 1375.8333 1428.7499 L 1375.8333 1402.2916 L 1375.8333 1322.9166 L 1375.8333 1217.0833 L 1375.8333 926.0416 Q 1375.8333 634.99994 1375.8333 317.49997 L 1375.8333 26.458332 L 1375.8333 26.458332 L 1375.8333 26.458332 L 1402.2916 26.458332 L 1402.2916 52.916664 L 1455.2083 79.37499 Q 1508.1249 105.83333 1508.1249 52.916664 z" svg:height="21.695831mm" draw:style-name="style-378" svg:viewBox="0.0 0.0 1534.5833 2169.5833" svg:width="15.345833mm" svg:x="281.51666mm" svg:y="204.78749mm"/>
          <draw:path svg:d="M 317.49997 0.0 L 317.49997 0.0 L 317.49997 0.0 L 343.9583 0.0 L 343.9583 0.0 L 343.9583 0.0 L 343.9583 26.458332 L 343.9583 26.458332 L 370.41666 26.458332 L 370.41666 52.916664 L 449.79166 52.916664 Q 555.625 105.83333 555.625 105.83333 L 582.0833 105.83333 L 582.0833 105.83333 Q 582.0833 105.83333 608.5416 132.29166 L 608.5416 132.29166 L 608.5416 158.74998 L 608.5416 211.66666 L 582.0833 211.66666 L 582.0833 211.66666 L 582.0833 238.12498 L 608.5416 238.12498 L 608.5416 264.5833 L 608.5416 291.04166 L 634.99994 291.04166 L 634.99994 317.49997 L 661.4583 317.49997 Q 661.4583 343.9583 661.4583 370.41666 Q 661.4583 423.3333 793.74994 529.1666 Q 926.0416 634.99994 899.5833 661.4583 L 873.12494 661.4583 L 873.12494 634.99994 Q 873.12494 634.99994 846.6666 634.99994 L 846.6666 634.99994 L 846.6666 634.99994 Q 820.2083 608.5416 820.2083 608.5416 L 820.2083 608.5416 L 820.2083 608.5416 Q 793.74994 582.0833 661.4583 476.24997 Q 502.7083 370.41666 396.87497 423.3333 Q 317.49997 423.3333 317.49997 476.24997 L 317.49997 502.7083 L 291.04166 502.7083 Q 291.04166 476.24997 238.12498 502.7083 L 211.66666 502.7083 L 211.66666 476.24997 L 211.66666 476.24997 L 211.66666 476.24997 L 211.66666 449.79166 L 211.66666 423.3333 Q 185.20833 423.3333 185.20833 423.3333 L 185.20833 423.3333 L 185.20833 423.3333 L 158.74998 423.3333 L 158.74998 423.3333 L 132.29166 396.87497 L 132.29166 396.87497 L 132.29166 370.41666 L 132.29166 370.41666 L 132.29166 370.41666 L 105.83333 370.41666 L 105.83333 370.41666 L 105.83333 343.9583 L 132.29166 343.9583 L 132.29166 343.9583 Q 132.29166 317.49997 105.83333 317.49997 L 79.37499 317.49997 L 79.37499 291.04166 L 79.37499 291.04166 L 52.916664 291.04166 L 52.916664 264.5833 L 26.458332 264.5833 L 0.0 264.5833 L 0.0 238.12498 L 0.0 211.66666 L 0.0 211.66666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105.83333 105.83333 L 132.29166 105.83333 L 132.29166 79.37499 L 132.29166 52.916664 L 132.29166 52.916664 L 132.29166 26.458332 L 238.12498 26.458332 Q 317.49997 0.0 317.49997 0.0 z" svg:height="6.614583mm" draw:style-name="style-379" svg:viewBox="0.0 0.0 899.5833 661.4583" svg:width="8.995832mm" svg:x="159.01457mm" svg:y="186.79582mm"/>
          <draw:path svg:d="M 1031.875 0.0 L 1190.6249 0.0 L 1243.5416 0.0 Q 1296.4583 26.458332 1296.4583 52.916664 Q 1296.4583 105.83333 1322.9166 105.83333 L 1349.3749 105.83333 L 1481.6666 158.74998 Q 1587.4999 185.20833 1613.9583 211.66666 L 1613.9583 211.66666 L 1613.9583 211.66666 Q 1613.9583 211.66666 1005.4166 211.66666 Q 370.41666 211.66666 317.49997 211.66666 Q 291.04166 158.74998 211.66666 211.66666 L 158.74998 211.66666 L 132.29166 211.66666 L 105.83333 211.66666 L 52.916664 211.66666 L 0.0 211.66666 L 0.0 211.66666 L 0.0 185.20833 L 26.458332 185.20833 L 26.458332 158.74998 L 26.458332 158.74998 L 52.916664 158.74998 L 52.916664 132.29166 L 52.916664 105.83333 L 105.83333 105.83333 L 185.20833 105.83333 L 211.66666 79.37499 Q 264.5833 52.916664 264.5833 52.916664 L 238.12498 26.458332 L 555.625 26.458332 Q 873.12494 0.0 1031.875 0.0 z" svg:height="2.1166666mm" draw:style-name="style-380" svg:viewBox="0.0 0.0 1613.9583 211.66666" svg:width="16.139582mm" svg:x="105.30416mm" svg:y="220.13332mm"/>
          <draw:path svg:d="M 105.83333 0.0 L 158.74998 0.0 L 185.20833 0.0 L 211.66666 0.0 L 291.04166 52.916664 Q 396.87497 105.83333 396.87497 105.83333 L 423.3333 105.83333 L 423.3333 105.83333 Q 423.3333 105.83333 449.79166 132.29166 L 449.79166 132.29166 L 449.79166 158.74998 Q 449.79166 185.20833 396.87497 211.66666 Q 343.9583 264.5833 238.12498 264.5833 L 158.74998 264.5833 L 158.74998 264.5833 Q 158.74998 264.5833 132.29166 238.12498 L 79.37499 211.66666 L 26.458332 211.66666 Q -26.458332 211.66666 0.0 105.83333 Q 26.458332 26.458332 105.83333 0.0 z" svg:height="2.6458333mm" draw:style-name="style-381" svg:viewBox="0.0 0.0 449.79166 264.5833" svg:width="4.497916mm" svg:x="127.26458mm" svg:y="198.96666mm"/>
          <draw:path svg:d="M 1852.0833 158.74998 L 1878.5416 158.74998 L 1852.0833 264.5833 Q 1825.6249 370.41666 1772.7083 449.79166 Q 1746.2499 555.625 1746.2499 661.4583 Q 1772.7083 740.8333 1825.6249 820.2083 Q 1852.0833 899.5833 1904.9999 978.95825 Q 1904.9999 1058.3333 1931.4583 1111.25 L 1957.9165 1190.6249 L 1957.9165 1217.0833 L 1957.9165 1269.9999 L 1984.3749 1269.9999 L 1984.3749 1296.4583 L 1984.3749 1296.4583 L 1957.9165 1296.4583 L 1957.9165 1322.9166 L 1957.9165 1322.9166 L 1904.9999 1322.9166 L 1825.6249 1322.9166 L 1825.6249 1349.3749 L 1799.1666 1349.3749 L 1799.1666 1322.9166 Q 1799.1666 1296.4583 1640.4166 1269.9999 Q 1534.5833 1269.9999 1455.2083 1243.5416 Q 1402.2916 1217.0833 1217.0833 1031.875 Q 1005.4166 846.6666 873.12494 740.8333 L 714.37494 661.4583 L 714.37494 661.4583 Q 714.37494 634.99994 582.0833 608.5416 L 476.24997 555.625 L 476.24997 529.1666 L 476.24997 502.7083 L 449.79166 502.7083 L 449.79166 476.24997 L 449.79166 476.24997 L 423.3333 476.24997 L 423.3333 476.24997 L 423.3333 476.24997 L 343.9583 449.79166 Q 264.5833 423.3333 211.66666 423.3333 L 158.74998 370.41666 L 79.37499 370.41666 L 0.0 370.41666 L 0.0 343.9583 L 0.0 317.49997 L 26.458332 317.49997 L 52.916664 317.49997 L 52.916664 291.04166 L 52.916664 291.04166 L 79.37499 291.04166 L 79.37499 264.5833 L 79.37499 264.5833 L 105.83333 264.5833 L 105.83333 264.5833 L 105.83333 264.5833 L 132.29166 238.12498 L 158.74998 211.66666 L 317.49997 185.20833 Q 476.24997 132.29166 476.24997 105.83333 Q 476.24997 79.37499 661.4583 26.458332 Q 846.6666 0.0 1137.7083 0.0 Q 1428.7499 0.0 1481.6666 52.916664 Q 1534.5833 105.83333 1693.3333 132.29166 Q 1852.0833 158.74998 1852.0833 158.74998 z" svg:height="13.49375mm" draw:style-name="style-382" svg:viewBox="0.0 0.0 1984.3749 1349.3749" svg:width="19.843748mm" svg:x="46.566666mm" svg:y="203.729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1.775mm" fo:page-width="302.15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