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231f2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717.9957 0.0 C 842.0325 0.0 930.9059 102.10274 949.50616 157.71808 L 1101.43 657.7277 C 1131.8041 764.8045 995.17316 809.44 962.52374 704.85016 L 825.8929 246.16835 L 747.12634 246.16835 L 976.1498 1061.4022 L 757.6566 1061.4022 L 757.6566 1697.646 C 757.6566 1806.1782 594.5674 1805.5427 594.5674 1697.646 L 594.5674 1057.4868 L 511.67355 1057.4868 L 511.67355 1696.4288 C 511.67355 1806.1782 347.7642 1806.1782 347.7642 1696.4288 L 347.7642 1061.4288 L 128.87456 1061.4288 L 355.62247 246.1948 L 280.3749 246.1948 L 143.32074 706.1199 C 111.067986 806.15894 -26.806341 765.6511 4.6260495 657.75415 L 156.54991 157.74452 C 172.87482 100.912155 244.81487 0.026443798 369.46002 0.026443798 L 717.9957 0.026443798 L 717.9957 0.0 z" svg:height="17.78807mm" draw:style-name="style-2" svg:viewBox="0.0 0.0 1105.8036 1778.8071" svg:width="11.058035mm" svg:x="30.301975mm" svg:y="26.848063mm"/>
            <draw:path svg:d="M 177.13832 354.51505 C 274.90204 354.51505 354.27704 275.14005 354.27704 177.56183 C 354.27704 79.37499 274.90204 0.0 177.13832 0.0 C 79.163445 0.0 0.0 79.37499 0.0 177.56183 C -0.026645659 275.14005 79.163445 354.51505 177.13832 354.51505 z" svg:height="3.5451505mm" draw:style-name="style-3" svg:viewBox="0.0 0.0 354.27704 354.51505" svg:width="3.5427704mm" svg:x="34.061134mm" svg:y="22.92879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