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8.90625mm" fo:page-width="171.97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773a0c" draw:stroke-linejoin="miter" svg:stroke-opacity="100.0%" svg:stroke-width="0.0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solid" svg:stroke-color="#773a0c" draw:stroke-linejoin="miter" svg:stroke-opacity="100.0%" svg:stroke-width="0.0mm"/>
    </style:style>
    <style:style style:family="graphic" style:name="style-11">
      <style:graphic-properties draw:fill="solid" draw:fill-color="#000000" draw:opacity="100.0%" draw:stroke="solid" svg:stroke-color="#773a0c" draw:stroke-linejoin="miter" svg:stroke-opacity="100.0%" svg:stroke-width="0.0mm"/>
    </style:style>
    <style:style style:family="graphic" style:name="style-12">
      <style:graphic-properties draw:fill="solid" draw:fill-color="#000000" draw:opacity="100.0%" draw:stroke="solid" svg:stroke-color="#773a0c" draw:stroke-linejoin="miter" svg:stroke-opacity="100.0%" svg:stroke-width="0.0mm"/>
    </style:style>
    <style:style style:family="graphic" style:name="style-13">
      <style:graphic-properties draw:fill="solid" draw:fill-color="#000000" draw:opacity="100.0%" draw:stroke="solid" svg:stroke-color="#773a0c" draw:stroke-linejoin="miter" svg:stroke-opacity="100.0%" svg:stroke-width="0.0mm"/>
    </style:style>
    <style:style style:family="graphic" style:name="style-14">
      <style:graphic-properties draw:fill="solid" draw:fill-color="#000000" draw:opacity="100.0%" draw:stroke="solid" svg:stroke-color="#773a0c" draw:stroke-linejoin="miter" svg:stroke-opacity="100.0%" svg:stroke-width="0.0mm"/>
    </style:style>
    <style:style style:family="graphic" style:name="style-15">
      <style:graphic-properties draw:fill="solid" draw:fill-color="#000000" draw:opacity="100.0%" draw:stroke="solid" svg:stroke-color="#773a0c" draw:stroke-linejoin="miter" svg:stroke-opacity="100.0%" svg:stroke-width="0.0mm"/>
    </style:style>
    <style:style style:family="graphic" style:name="style-16">
      <style:graphic-properties draw:fill="solid" draw:fill-color="#000000" draw:opacity="100.0%" draw:stroke="solid" svg:stroke-color="#773a0c" draw:stroke-linejoin="miter" svg:stroke-opacity="100.0%" svg:stroke-width="0.0mm"/>
    </style:style>
    <style:style style:family="graphic" style:name="style-17">
      <style:graphic-properties draw:fill="solid" draw:fill-color="#000000" draw:opacity="100.0%" draw:stroke="solid" svg:stroke-color="#773a0c" draw:stroke-linejoin="miter" svg:stroke-opacity="100.0%" svg:stroke-width="0.0mm"/>
    </style:style>
    <style:style style:family="graphic" style:name="style-18">
      <style:graphic-properties draw:fill="solid" draw:fill-color="#000000" draw:opacity="100.0%" draw:stroke="solid" svg:stroke-color="#773a0c" draw:stroke-linejoin="miter" svg:stroke-opacity="100.0%" svg:stroke-width="0.0mm"/>
    </style:style>
    <style:style style:family="graphic" style:name="style-19">
      <style:graphic-properties draw:fill="solid" draw:fill-color="#000000" draw:opacity="100.0%" draw:stroke="solid" svg:stroke-color="#773a0c" draw:stroke-linejoin="miter" svg:stroke-opacity="100.0%" svg:stroke-width="0.0mm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eeeeee" draw:opacity="100.0%" draw:stroke="none"/>
    </style:style>
    <style:style style:family="graphic" style:name="style-26">
      <style:graphic-properties draw:fill="solid" draw:fill-color="#eeeeee" draw:opacity="100.0%" draw:stroke="none"/>
    </style:style>
    <style:style style:family="graphic" style:name="style-27">
      <style:graphic-properties draw:fill="solid" draw:fill-color="#eeeeee" draw:opacity="100.0%" draw:stroke="none"/>
    </style:style>
    <style:style style:family="graphic" style:name="style-28">
      <style:graphic-properties draw:fill="solid" draw:fill-color="#eeeeee" draw:opacity="100.0%" draw:stroke="none"/>
    </style:style>
    <style:style style:family="graphic" style:name="style-29">
      <style:graphic-properties draw:fill="solid" draw:fill-color="#eeeeee" draw:opacity="100.0%" draw:stroke="none"/>
    </style:style>
    <style:style style:family="graphic" style:name="style-30">
      <style:graphic-properties draw:fill="solid" draw:fill-color="#eeeeee" draw:opacity="100.0%" draw:stroke="none"/>
    </style:style>
    <style:style style:family="graphic" style:name="style-31">
      <style:graphic-properties draw:fill="solid" draw:fill-color="#eeeeee" draw:opacity="100.0%" draw:stroke="none"/>
    </style:style>
    <style:style style:family="graphic" style:name="style-32">
      <style:graphic-properties draw:fill="solid" draw:fill-color="#eeeeee" draw:opacity="100.0%" draw:stroke="solid" svg:stroke-color="#773a0c" draw:stroke-linejoin="miter" svg:stroke-opacity="100.0%" svg:stroke-width="0.0mm"/>
    </style:style>
    <style:style style:family="graphic" style:name="style-33">
      <style:graphic-properties draw:fill="solid" draw:fill-color="#eeeeee" draw:opacity="100.0%" draw:stroke="solid" svg:stroke-color="#773a0c" draw:stroke-linejoin="miter" svg:stroke-opacity="100.0%" svg:stroke-width="0.0mm"/>
    </style:style>
    <style:style style:family="graphic" style:name="style-34">
      <style:graphic-properties draw:fill="solid" draw:fill-color="#eeeeee" draw:opacity="100.0%" draw:stroke="solid" svg:stroke-color="#773a0c" draw:stroke-linejoin="miter" svg:stroke-opacity="100.0%" svg:stroke-width="0.0mm"/>
    </style:style>
    <style:style style:family="graphic" style:name="style-35">
      <style:graphic-properties draw:fill="solid" draw:fill-color="#eeeeee" draw:opacity="100.0%" draw:stroke="solid" svg:stroke-color="#773a0c" draw:stroke-linejoin="miter" svg:stroke-opacity="100.0%" svg:stroke-width="0.0mm"/>
    </style:style>
    <style:style style:family="graphic" style:name="style-36">
      <style:graphic-properties draw:fill="solid" draw:fill-color="#eeeeee" draw:opacity="100.0%" draw:stroke="solid" svg:stroke-color="#773a0c" draw:stroke-linejoin="miter" svg:stroke-opacity="100.0%" svg:stroke-width="0.0mm"/>
    </style:style>
    <style:style style:family="graphic" style:name="style-37">
      <style:graphic-properties draw:fill="solid" draw:fill-color="#eeeeee" draw:opacity="100.0%" draw:stroke="solid" svg:stroke-color="#773a0c" draw:stroke-linejoin="miter" svg:stroke-opacity="100.0%" svg:stroke-width="0.0mm"/>
    </style:style>
    <style:style style:family="graphic" style:name="style-38">
      <style:graphic-properties draw:fill="solid" draw:fill-color="#eeeeee" draw:opacity="100.0%" draw:stroke="solid" svg:stroke-color="#773a0c" draw:stroke-linejoin="miter" svg:stroke-opacity="100.0%" svg:stroke-width="0.0mm"/>
    </style:style>
    <style:style style:family="graphic" style:name="style-39">
      <style:graphic-properties draw:fill="solid" draw:fill-color="#eeeeee" draw:opacity="100.0%" draw:stroke="solid" svg:stroke-color="#773a0c" draw:stroke-linejoin="miter" svg:stroke-opacity="100.0%" svg:stroke-width="0.0mm"/>
    </style:style>
    <style:style style:family="graphic" style:name="style-40">
      <style:graphic-properties draw:fill="solid" draw:fill-color="#eeeeee" draw:opacity="100.0%" draw:stroke="solid" svg:stroke-color="#773a0c" draw:stroke-linejoin="miter" svg:stroke-opacity="100.0%" svg:stroke-width="0.0mm"/>
    </style:style>
    <style:style style:family="graphic" style:name="style-41">
      <style:graphic-properties draw:fill="solid" draw:fill-color="#eeeeee" draw:opacity="100.0%" draw:stroke="solid" svg:stroke-color="#773a0c" draw:stroke-linejoin="miter" svg:stroke-opacity="100.0%" svg:stroke-width="0.0mm"/>
    </style:style>
    <style:style style:family="graphic" style:name="style-42">
      <style:graphic-properties draw:fill="solid" draw:fill-color="#eeeeee" draw:opacity="100.0%" draw:stroke="none"/>
    </style:style>
    <style:style style:family="graphic" style:name="style-43">
      <style:graphic-properties draw:fill="solid" draw:fill-color="#eeeeee" draw:opacity="100.0%" draw:stroke="none"/>
    </style:style>
    <style:style style:family="graphic" style:name="style-44">
      <style:graphic-properties draw:fill="solid" draw:fill-color="#eeeeee" draw:opacity="100.0%" draw:stroke="none"/>
    </style:style>
    <style:style style:family="graphic" style:name="style-45">
      <style:graphic-properties draw:fill="solid" draw:fill-color="#eeeeee" draw:opacity="100.0%" draw:stroke="none"/>
    </style:style>
    <style:style style:family="graphic" style:name="style-46">
      <style:graphic-properties draw:fill="solid" draw:fill-color="#eeeeee" draw:opacity="100.0%" draw:stroke="none"/>
    </style:style>
    <style:style style:family="graphic" style:name="style-47">
      <style:graphic-properties draw:fill="solid" draw:fill-color="#eeeeee" draw:opacity="100.0%" draw:stroke="none"/>
    </style:style>
    <style:style style:family="graphic" style:name="style-48">
      <style:graphic-properties draw:fill="solid" draw:fill-color="#eeeeee" draw:opacity="100.0%" draw:stroke="none"/>
    </style:style>
    <style:style style:family="graphic" style:name="style-49">
      <style:graphic-properties draw:fill="solid" draw:fill-color="#eeeeee" draw:opacity="100.0%" draw:stroke="none"/>
    </style:style>
    <style:style style:family="graphic" style:name="style-50">
      <style:graphic-properties draw:fill="solid" draw:fill-color="#eeeeee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0.0 L 17109.549 0.0 L 17109.549 13875.425 L 0.0 13875.425 z M 41431.152 13875.425 z" svg:height="138.75426mm" draw:style-name="style-2" svg:viewBox="0.0 0.0 41431.152 13875.426" svg:width="414.3115mm" svg:x="0.0mm" svg:y="0.1519933mm"/>
            <draw:g draw:id="g3944">
              <draw:g draw:id="g3946">
                <draw:path svg:d="M 1185.6422 3312.7832 L 413.74866 3312.7832 L 413.74866 2876.471 L 524.471 2876.471 L 524.471 1926.5425 L 411.63968 1926.5425 L 411.63968 1490.2305 C -833.3484 711.3366 1162.4784 -111.02386 955.12616 12.362905 C 169.31696 479.966 403.64822 1513.4918 1012.7347 1490.2306 L 1185.6421 1926.5426 L 1091.7916 1926.5426 L 1091.7916 2204.315 L 1431.3405 2204.315 L 1431.3405 1926.5426 L 1336.4354 1926.5426 C 2050.1028 1221.4067 2021.4492 1004.25653 1595.7968 465.35144 C 2123.0535 892.4333 2441.9346 928.9373 2109.3838 1490.2306 L 2109.3838 1926.5426 L 1998.6613 1926.5426 L 1998.6613 2876.471 L 2109.3838 2876.471 L 2109.3838 3312.7832 L 1336.4354 3312.7832 L 1336.4354 2876.471 L 1431.3405 2876.471 L 1431.3405 2577.7349 L 1091.7916 2577.7349 L 1091.7916 2876.471 L 1185.6421 2876.471 z" svg:height="33.12783mm" draw:style-name="style-3" svg:viewBox="0.0 0.0 2245.2446 3312.7832" svg:width="22.452446mm" svg:x="14.49283mm" svg:y="51.355198mm"/>
                <draw:path svg:d="M 813.01917 982.6849 L 813.01917 750.7713 C 765.91736 719.326 716.0044 703.6031 663.2803 703.60236 C 616.8816 703.6031 579.9741 719.326 552.55786 750.7713 C 525.1402 783.0913 511.43173 824.1456 511.43237 873.9345 C 511.43173 925.4712 525.49176 967.399 553.6123 999.71826 C 582.43463 1032.9113 615.4756 1049.5078 652.7353 1049.5074 C 718.8164 1049.5078 772.2444 1027.2335 813.0192 982.6849 z M 415.47287 391.7638 L 0.0 339.35388 C 45.69492 214.44487 119.50972 126.658394 221.44496 75.994286 C 321.97345 25.33268 470.30627 0.0012521095 666.4438 -2.2737368E-13 C 738.8519 0.0012521095 803.70355 2.8401423 860.99896 8.51667 C 918.2924 14.195703 969.4356 22.712194 1014.42865 34.0665 C 1107.9264 55.90526 1177.1718 89.534775 1222.165 134.9554 C 1267.1556 181.25198 1298.4391 231.04121 1316.0155 284.3235 C 1334.2921 339.35477 1343.431 424.95758 1343.4325 541.1317 L 1343.4325 908.0007 L 1474.1904 908.0007 L 1474.1904 1307.6257 L 813.0193 1307.6257 L 813.0193 1221.1495 C 721.6285 1294.5233 599.3067 1331.2101 446.0534 1331.2101 C 301.93808 1331.2101 193.32472 1291.9028 120.2131 1213.2878 C 46.39794 1134.6733 9.490545 1041.6459 9.490618 934.2054 C 9.490545 815.4102 54.833992 718.01526 145.52103 642.0204 C 235.50468 566.02686 352.9055 528.0298 497.72385 528.02905 C 629.8871 528.0298 734.9854 549.4305 813.0192 592.2312 L 813.0192 554.23413 C 813.0183 475.62024 808.44885 420.58984 799.3107 389.14313 C 789.46783 355.95114 767.67487 327.5626 733.9317 303.97714 C 698.78094 281.26727 658.007 269.9117 611.6098 269.91064 C 526.54626 269.9117 461.16736 310.52924 415.47287 391.7636 z" svg:height="13.312101mm" draw:style-name="style-4" svg:viewBox="0.0 0.0 1474.1904 1331.2101" svg:width="14.741903mm" svg:x="37.410954mm" svg:y="71.40677mm"/>
                <draw:path svg:d="M 899.06476 0.0 L 423.05594 1258.7538 C 170.99208 1298.8904 -5.684342E-14 1376.8596 -5.684342E-14 1466.3903 C -5.684342E-14 1545.1136 132.22502 1614.8256 335.4945 1657.816 C 300.28705 1681.1321 267.70322 1708.0818 237.53162 1738.6978 C 110.99154 1867.1029 47.657528 2024.816 47.65762 2211.7437 C 47.657528 2408.281 111.665825 2570.1934 239.61192 2697.7236 C 367.5575 2826.128 546.0143 2890.3564 775.19275 2890.3564 C 987.4977 2890.3564 1158.3483 2826.128 1287.7013 2697.7236 C 1417.0518 2569.3198 1481.7344 2409.0872 1481.7358 2216.9172 C 1481.7343 2017.7606 1413.9229 1856.1821 1278.2454 1732.1444 C 1254.889 1710.7926 1230.2417 1691.3584 1204.4896 1673.682 C 1455.3065 1633.4171 1625.2761 1555.6498 1625.2761 1466.3903 C 1625.2761 1369.7781 1426.1924 1286.8239 1140.946 1250.131 L 1068.9486 420.6694 C 2642.5571 754.25287 1593.3933 514.3416 899.06476 0.0 z M 768.9519 1916.8445 C 825.191 1916.8455 868.6992 1942.5691 899.6321 1994.1046 C 929.86005 2045.6417 945.0194 2118.2803 945.0203 2211.7437 C 945.0194 2416.1423 883.223 2518.1975 759.49603 2518.1973 C 642.79736 2518.1975 584.3726 2416.9824 584.37317 2214.3303 C 584.37256 2117.373 601.312 2043.5612 635.0567 1992.8973 C 668.7999 1942.2355 713.4141 1916.8455 768.9519 1916.8445 z" svg:height="28.903566mm" draw:style-name="style-5" svg:viewBox="0.0 0.0 1890.1178 2890.3564" svg:width="18.901178mm" svg:x="70.75201mm" svg:y="55.946205mm"/>
                <draw:path svg:d="M 842.54504 1286.6616 L 422.85434 1286.6616 C 378.60434 469.943 243.87573 437.03918 109.667984 399.62506 L 0.0 399.62506 L 0.0 0.0 C 441.87213 386.62854 499.85406 73.120155 689.6428 0.0 L 689.6428 399.62506 L 587.35645 399.62506 L 707.5694 822.8347 L 959.59467 0.0 C 1150.9779 219.85487 1299.4044 283.01932 1352.9231 0.0 L 1582.8043 822.8347 L 1713.5619 399.62506 L 1615.4939 399.62506 L 1615.4939 0.0 C 1802.3591 244.27567 1973.4102 301.07956 2114.272 0.0 L 2114.272 399.62506 L 2014.0946 399.62506 C 1761.4961 374.84778 1761.1926 876.8609 1716.7262 1286.6619 L 1295.9805 1286.6619 L 1096.463 1108.4906 z" svg:height="12.866618mm" draw:style-name="style-6" svg:viewBox="0.0 0.0 2114.272 1286.6619" svg:width="21.14272mm" svg:x="86.95134mm" svg:y="71.77364mm"/>
                <draw:path svg:d="M 519.86804 572.5775 L 818.29144 572.5775 C 819.6965 546.37335 820.3996 531.52386 820.40076 528.02905 C 820.3996 459.02353 806.3394 401.80963 778.2209 356.38687 C 750.1 311.83948 712.8412 289.56537 666.4439 289.56427 C 618.6387 289.56537 582.08295 314.02316 556.77563 362.93808 C 531.4671 412.7284 518.8131 473.87302 518.8137 546.3725 C 518.8131 555.9817 519.16266 564.7166 519.86865 572.57733 z M 857.3077 905.38 L 1294.9253 972.2026 C 1275.2399 1028.9802 1247.8226 1079.8613 1212.6742 1124.8463 C 1177.523 1169.8317 1134.64 1208.9205 1084.0253 1242.1134 C 982.08936 1310.2462 860.1195 1344.3125 718.1141 1344.3125 C 479.7969 1344.3125 300.5321 1282.731 180.31914 1159.5677 C 60.10619 1037.2783 0.0 876.9918 0.0 678.7074 C 0.0 484.79178 59.403095 323.19485 178.20987 193.91635 C 295.61044 64.63998 454.8402 0.0012521095 655.8986 -2.2737368E-13 C 849.2224 0.0012521095 1006.69415 61.146053 1128.3145 183.4344 C 1247.8226 304.85147 1311.4442 489.5961 1319.1788 737.6685 L 478.95963 1005.71387 C 481.06833 1211.8597 577.51373 1046.887 699.1334 1046.8866 C 772.24426 1046.887 824.9694 999.7181 857.3083 905.38 z" svg:height="13.443126mm" draw:style-name="style-7" svg:viewBox="0.0 0.0 1319.1788 1344.3125" svg:width="13.191789mm" svg:x="109.496544mm" svg:y="71.40678mm"/>
                <draw:path svg:d="M 519.86804 572.5775 L 818.29144 572.5775 C 819.6965 546.37335 820.3996 531.52386 820.40076 528.02905 C 820.3996 459.02353 806.34 401.80963 778.2209 356.38687 C 750.1 311.83948 712.8412 289.56537 666.4439 289.56427 C 618.6392 289.56537 582.08295 314.02316 556.7762 362.93808 C 531.4671 412.7284 518.8131 473.87302 518.8143 546.3725 C 518.8131 555.9817 519.16327 564.7166 519.86865 572.57733 z M 857.3083 905.38 L 1294.9253 972.2026 C 1275.2399 1028.9802 1247.8231 1079.8613 1212.6742 1124.8463 C 1177.523 1169.8317 1134.64 1208.9205 1084.0253 1242.1134 C 982.08936 1310.2462 860.1195 1344.3125 718.1141 1344.3125 C 479.7969 1344.3125 300.5321 1282.731 180.31914 1159.5677 C 60.10619 1037.2783 -9.094947E-13 876.9918 -9.094947E-13 678.7074 C -9.094947E-13 484.79178 59.403095 323.19485 178.21043 193.91635 C 295.61044 64.63998 454.8402 0.0012521095 655.8986 -2.2737368E-13 C 849.2224 0.0012521095 1006.69415 61.146053 1128.3145 183.4344 C 1247.8231 304.85147 1311.4448 489.5961 1319.1788 737.6685 L 444.37787 989.9464 C 446.48657 1196.0922 577.5131 1046.8868 699.1334 1046.8866 C 772.24426 1046.887 824.9694 999.7181 857.3083 905.38 z" svg:height="13.443126mm" draw:style-name="style-8" svg:viewBox="0.0 0.0 1319.1788 1344.3125" svg:width="13.191789mm" svg:x="124.59698mm" svg:y="71.40678mm"/>
                <draw:path svg:d="M 809.85547 1294.5233 C -102.99838 1516.7565 1209.9489 2734.5872 0.0 1294.5233 L 0.0 894.8981 L 131.81256 894.8981 L 131.81256 423.20944 L 0.0 423.20944 L 0.0 23.584377 L 662.2259 23.584377 L 662.2259 184.74464 C 792.27985 61.582684 931.8253 0.0012521095 1080.8617 -2.2737368E-13 C 1211.6188 0.0012521095 1310.0381 44.98633 1376.122 134.9554 C 1441.5 224.92664 1474.189 369.49036 1474.1901 568.647 L 1474.1901 894.89825 L 1595.4574 894.89825 L 1595.4574 1294.5234 C 1060.3873 2743.7268 1728.1561 1389.0538 943.7762 1294.5234 L 943.7762 729.80743 C 943.775 606.6449 935.33905 525.40985 918.46826 486.10165 C 900.18896 447.6687 865.3913 428.45166 814.0729 428.45078 C 766.97076 428.45166 716.3549 450.7258 662.22534 495.27335 L 662.22534 894.89844 L 809.85547 894.89844 z" svg:height="19.868603mm" draw:style-name="style-9" svg:viewBox="0.0 0.0 1595.4574 1986.8602" svg:width="15.954574mm" svg:x="139.49706mm" svg:y="71.537796mm"/>
              </draw:g>
              <draw:path svg:d="M 435.45935 0.0 L 93.422485 968.68994 L 84.20319 968.68994 L 84.20319 994.70154 L 0.0 1233.141 L 84.20319 1233.141 L 84.20319 2554.1912 L 800.69824 2554.1912 L 800.69824 1233.141 L 899.0378 1233.141 L 800.6983 971.58026 L 800.6983 968.69006 L 799.62274 968.69006 L 435.45935 0.0 z" svg:height="25.541912mm" draw:style-name="style-10" svg:viewBox="0.0 0.0 899.0378 2554.1912" svg:width="8.990377mm" svg:x="52.7699mm" svg:y="58.312298mm"/>
              <draw:path svg:d="M 435.45935 2.5262055E-4 L 93.422485 813.21387 L 84.20319 813.21387 L 84.20319 835.0506 L 0.0 1035.22 L 84.20319 1035.22 L 84.20319 2144.2395 L 800.69824 2144.2395 L 800.69824 1035.2198 L 899.0378 1035.2198 L 800.6983 815.6401 L 800.6983 813.2137 L 799.6227 813.2137 L 435.4594 0.0 z" svg:height="21.442396mm" draw:style-name="style-11" svg:viewBox="0.0 0.0 899.0378 2144.2395" svg:width="8.990377mm" svg:x="61.58818mm" svg:y="62.25414mm"/>
              <draw:path svg:d="M 0.0 -2.2737368E-13 L 172.90744 -2.2737368E-13 L 172.90744 394.18442 L 0.0 394.18442 z" svg:height="3.941844mm" draw:style-name="style-12" svg:viewBox="0.0 0.0 172.90744 394.18442" svg:width="1.7290744mm" svg:x="55.3627mm" svg:y="70.13712mm"/>
              <draw:path svg:d="M 0.0 -2.2737368E-13 L 172.90744 -2.2737368E-13 L 172.90744 394.18442 L 0.0 394.18442 z" svg:height="3.941844mm" draw:style-name="style-13" svg:viewBox="0.0 0.0 172.90744 394.18442" svg:width="1.7290744mm" svg:x="57.43759mm" svg:y="70.13712mm"/>
              <draw:path svg:d="M 0.0 -4.5474735E-13 L 172.90744 -4.5474735E-13 L 172.90744 394.18442 L 0.0 394.18442 z" svg:height="3.941844mm" draw:style-name="style-14" svg:viewBox="0.0 0.0 172.90744 394.18442" svg:width="1.7290744mm" svg:x="55.189793mm" svg:y="75.025mm"/>
              <draw:path svg:d="M -1.1368684E-13 -4.5474735E-13 L 172.90744 -4.5474735E-13 L 172.90744 394.18442 L -1.1368684E-13 394.18442 z" svg:height="3.941844mm" draw:style-name="style-15" svg:viewBox="0.0 0.0 172.90744 394.18442" svg:width="1.7290744mm" svg:x="57.264683mm" svg:y="75.025mm"/>
              <draw:path svg:d="M 0.0 -2.2737368E-13 L 172.90746 -2.2737368E-13 L 172.90746 394.18423 L 0.0 394.18423 z" svg:height="3.9418423mm" draw:style-name="style-16" svg:viewBox="0.0 0.0 172.90746 394.18423" svg:width="1.7290745mm" svg:x="64.35389mm" svg:y="71.398506mm"/>
              <draw:path svg:d="M 1.6489746E-6 -2.2737368E-13 L 172.90746 -2.2737368E-13 L 172.90746 394.18423 L 0.0 394.18423 z" svg:height="3.9418423mm" draw:style-name="style-17" svg:viewBox="0.0 0.0 172.90746 394.18423" svg:width="1.7290745mm" svg:x="66.42878mm" svg:y="71.398506mm"/>
              <draw:path svg:d="M 2.842171E-14 -4.5474735E-13 L 172.90746 -4.5474735E-13 L 172.90746 394.18423 L 2.842171E-14 394.18423 z" svg:height="3.9418423mm" draw:style-name="style-18" svg:viewBox="0.0 0.0 172.90746 394.18423" svg:width="1.7290745mm" svg:x="64.180984mm" svg:y="76.28639mm"/>
              <draw:path svg:d="M 1.4428522E-6 -4.5474735E-13 L 172.90746 -4.5474735E-13 L 172.90746 394.18423 L 0.0 394.18423 z" svg:height="3.9418423mm" draw:style-name="style-19" svg:viewBox="0.0 0.0 172.90746 394.18423" svg:width="1.7290745mm" svg:x="66.255875mm" svg:y="76.28639mm"/>
              <draw:g draw:id="g3982">
                <draw:path svg:d="M 395.25565 134.5154 L 407.54828 131.06628 C 416.37308 131.06738 425.82895 126.18119 435.9159 116.407555 C 438.43686 116.408646 441.90393 115.25897 446.31735 112.95844 L 461.44678 112.95844 C 470.90192 104.33684 481.30338 99.59422 492.65115 98.73085 C 503.99747 97.86975 517.7085 95.71406 533.78424 92.26376 C 549.85846 88.815834 562.1511 86.80388 570.6621 86.22782 C 579.1715 85.65411 585.63306 84.3607 590.0467 82.347565 C 594.4586 80.33679 597.2954 79.33077 598.55695 79.32959 L 622.19666 82.7787 C 639.2163 82.779884 650.8786 85.797775 657.1834 91.83263 C 663.4865 97.86975 674.9911 106.49253 691.6973 117.70097 C 708.40173 128.91177 716.7545 153.19922 716.75543 190.56348 L 716.75543 192.28804 L 712.9731 212.12044 L 714.86426 225.91689 C 714.86334 229.367 712.3418 233.67839 707.29956 238.85106 L 703.5172 249.1984 C 703.5163 260.6964 699.5764 271.7623 691.6973 282.39612 C 683.81647 293.03186 679.2463 302.66058 677.9863 311.2824 L 666.6393 325.0789 L 651.5099 358.70773 L 627.8702 387.1629 L 610.8496 419.0672 L 590.99225 439.76187 L 589.1011 444.93555 C 584.6875 455.85852 578.3836 461.31958 570.18933 461.31882 L 570.18933 476.83984 C 570.1886 482.58905 565.9335 491.93045 557.4239 504.86383 C 548.9129 517.79877 544.0272 528.0024 542.7673 535.47473 L 533.3114 550.9958 C 539.61456 555.5953 547.17926 557.89465 556.00555 557.894 C 557.89594 557.89465 565.77576 555.02045 579.6452 549.2712 C 593.51306 543.5234 604.54486 540.6491 612.7408 540.64844 L 701.62604 524.26514 C 703.5163 524.26587 707.29865 526.27783 712.9731 530.3011 C 716.7545 523.97845 719.276 520.8167 720.5378 520.81604 L 744.1775 512.19324 C 753.0019 514.4934 758.0451 515.64307 759.3069 515.64233 C 780.1089 515.64307 802.8028 511.04428 827.38916 501.84592 C 867.1027 492.07413 905.8718 487.18793 943.6965 487.18716 L 1021.2346 471.66617 C 1025.6462 467.06815 1029.586 459.16397 1033.0544 447.95352 C 1036.5205 436.74475 1041.5635 429.41537 1048.1838 425.96542 C 1054.8018 422.51715 1059.3721 417.77463 1061.8949 411.73782 C 1064.4153 405.70273 1068.828 398.66086 1075.1332 390.61203 L 1084.589 367.3305 L 1108.2288 328.52798 L 1113.9022 309.55786 C 1116.4225 302.0857 1125.5631 290.30127 1141.3242 274.20447 L 1141.3242 269.0308 C 1141.323 256.9599 1146.9965 248.62453 1158.3448 244.02472 L 1160.2361 240.5756 L 1160.2361 217.2941 C 1160.2345 209.8221 1167.4841 204.64842 1181.9845 201.7731 L 1189.5492 190.56348 L 1187.6581 162.97058 C 1187.6566 156.64824 1190.1782 151.18718 1195.2228 146.5873 C 1200.2645 141.9896 1203.1012 137.39072 1203.733 132.79083 C 1204.362 128.19315 1207.5139 120.43264 1213.189 109.50933 L 1216.9713 90.53921 C 1216.9698 87.09128 1217.9154 83.78582 1219.8081 80.62301 C 1221.6978 77.462555 1222.6433 70.133194 1222.6448 58.63492 C 1222.6433 19.546179 1242.5007 0.0011788959 1282.2168 0.0 C 1294.1927 0.0011788959 1307.9038 7.3306274 1323.3499 21.988094 C 1338.7928 36.648003 1346.5151 49.43852 1346.5168 60.359474 C 1346.5151 94.2769 1343.3633 117.84581 1337.0609 131.06628 C 1335.7986 133.36682 1333.1194 140.12129 1329.0234 151.32982 C 1324.9243 162.54053 1313.4198 182.80406 1294.5095 212.12044 L 1284.108 227.64143 L 1270.8698 227.64143 L 1268.9786 229.366 L 1272.761 252.6475 L 1263.305 261.2703 L 1263.305 272.47992 C 1260.7821 274.78027 1258.5757 278.51678 1256.6859 283.6895 C 1254.7933 288.8641 1250.2229 295.3312 1242.975 303.0908 C 1235.724 310.8522 1232.0992 315.88223 1232.1007 318.18066 L 1232.1007 328.52798 L 1228.3184 335.4262 C 1216.3395 357.84628 1210.0356 371.49908 1209.4066 376.38443 C 1208.7748 381.27155 1205.3077 387.16376 1199.0051 394.06113 C 1199.0037 403.25964 1192.0695 414.46924 1178.2021 427.68997 C 1179.4615 428.84048 1180.0919 429.99017 1180.0934 431.1391 L 1172.5287 456.14517 C 1175.0488 457.2957 1201.2101 457.87048 1251.0125 457.86972 L 1268.9786 456.14517 L 1306.8021 463.0434 C 1311.2133 463.04413 1315.9413 463.61902 1320.986 464.76794 L 1324.7683 475.11526 C 1344.3088 476.26572 1354.0798 482.87653 1354.0815 494.94766 C 1354.0798 513.3437 1346.8304 529.7269 1332.333 544.09753 C 1317.8324 558.46954 1301.1271 565.65515 1282.2168 565.6545 C 1277.1721 565.65515 1271.1836 563.49945 1264.2506 559.1874 C 1257.3148 554.8767 1251.6412 552.72095 1247.2301 552.72034 L 1222.6448 556.16943 L 1199.0051 549.2712 L 1183.8757 550.9958 L 1169.6919 549.2712 L 1154.5625 550.9958 L 1143.2155 549.2712 C 1135.6494 549.2719 1127.7695 552.1462 1119.5758 557.894 L 1102.5552 557.894 C 1101.2931 557.89465 1091.8372 574.7091 1074.1875 608.3372 C 1056.5354 641.9667 1043.9275 667.11646 1036.364 683.7866 C 1035.102 686.08655 1030.6892 688.9608 1023.1258 692.40936 C 1018.08154 712.5297 1008.31036 724.3142 993.8126 727.76276 L 995.7038 739.83466 C 991.9201 747.3082 989.71387 754.4939 989.08466 761.39166 C 988.45306 768.29034 982.93726 775.3323 972.53687 782.51746 C 962.13416 789.70355 955.988 800.1946 954.0979 813.9906 C 952.2056 827.7875 947.1624 843.3085 938.9685 860.55365 C 930.7722 877.79956 925.2564 888.0032 922.4207 891.1645 C 919.5829 894.32654 914.2244 901.22473 906.34576 911.8592 C 898.46466 922.49426 891.0575 930.3985 884.12445 935.57184 C 877.18915 940.7458 873.72186 944.4823 873.72296 946.78143 L 879.3965 958.85333 C 876.2435 978.97345 869.9395 989.0333 860.48474 989.0331 L 860.48474 999.38043 C 860.48364 1005.70404 853.2342 1011.7399 838.7362 1017.4883 C 842.51746 1024.3867 844.4086 1028.9855 844.4097 1031.2847 C 844.4086 1041.0574 841.88715 1048.243 836.84503 1052.8417 C 828.0186 1053.9916 823.6057 1056.291 823.6068 1059.7399 L 829.28033 1070.0873 C 830.5401 1071.237 831.1704 1073.5365 831.1715 1076.9855 C 831.1704 1079.8599 828.0186 1094.2312 821.71564 1120.0994 C 834.32245 1127.5725 840.6263 1135.6205 840.6274 1144.2432 L 838.7362 1155.4528 C 848.191 1163.5007 852.91895 1168.0996 852.92004 1169.2493 L 846.3009 1189.0817 C 844.4086 1196.5547 838.7351 1202.7344 829.28033 1207.6206 C 819.82336 1212.5068 806.2701 1214.95 788.6201 1214.95 C 772.85925 1214.95 762.1427 1212.938 756.4701 1208.9141 C 750.79565 1204.8901 743.70374 1200.8661 735.1944 1196.8422 C 726.68317 1192.8182 721.7975 1188.6505 720.5378 1184.3391 C 719.276 1180.0277 714.233 1172.5547 705.4084 1161.9198 C 696.5821 1151.2852 692.16925 1137.345 692.17017 1120.0994 L 692.17017 1108.8898 L 690.279 1084.746 L 690.279 1076.9855 L 695.9525 1039.9075 L 692.17017 1008.8655 C 692.16925 1006.5663 693.43005 1003.2609 695.9525 998.9493 C 698.47327 994.6381 700.36444 990.7579 701.62604 987.30853 C 695.3212 963.73987 692.16925 949.656 692.17017 945.0569 L 666.6393 858.82904 C 666.00806 855.9552 669.7904 849.91925 677.9863 840.72125 C 657.813 837.2725 646.3082 832.53 643.4724 826.49365 C 640.6347 820.4581 637.9556 816.5779 635.4349 814.8529 C 632.9125 813.1287 630.3909 809.9671 627.8702 805.3678 L 511.5629 754.4934 C 510.93185 753.919 509.1982 751.3322 506.36218 746.7329 C 503.5247 742.1346 497.5359 739.2604 488.39603 738.1101 C 479.25467 736.96094 473.4234 735.2363 470.90265 732.93646 L 461.44678 726.0382 L 418.89532 722.5891 L 399.038 732.93646 C 399.0374 737.53577 395.09735 744.43396 387.21814 753.6311 C 379.33762 762.8293 370.98486 777.7754 362.16006 798.4696 C 356.486 812.2665 349.5516 819.1647 341.35715 819.16425 L 337.5748 826.9248 L 337.5748 847.61945 C 337.57422 853.3684 334.26468 858.1109 327.64612 861.84705 C 321.02646 865.584 315.19537 869.17676 310.15274 872.62555 C 311.41302 873.7756 312.6737 877.22473 313.9351 882.97284 L 313.9351 886.422 L 306.3704 899.35614 C 305.109 900.5062 303.84833 905.6799 302.58804 914.87714 C 301.32663 924.07513 292.81635 934.135 277.0572 945.0569 L 263.81894 958.85333 L 263.81894 976.9612 L 251.5263 1008.8655 C 243.33072 1033.5844 234.50537 1052.267 225.04985 1064.9136 C 217.48479 1066.0635 213.70244 1068.9377 213.7028 1073.5364 L 217.48515 1084.746 C 218.74545 1085.8958 219.37596 1087.6204 219.37633 1089.9197 C 219.37596 1100.2671 214.17523 1105.7281 203.77414 1106.3029 C 193.3723 1106.8779 187.54106 1109.4647 186.28076 1114.0634 C 191.95392 1130.7343 194.79068 1139.357 194.79105 1139.9318 C 194.79068 1145.1055 189.43242 1149.7043 178.71606 1153.7281 L 176.82489 1153.7281 L 182.49841 1186.4948 C 167.99898 1199.1416 160.74953 1209.7764 160.7499 1218.399 C 162.6407 1219.5488 164.21663 1223.8602 165.47783 1231.3333 L 165.47783 1238.2314 C 165.47746 1260.6506 155.076 1271.8602 134.27344 1271.8604 C 126.07786 1271.8602 108.89993 1258.3513 82.738914 1231.3333 C 56.577168 1204.3152 43.496662 1176.4349 43.497032 1147.6923 L 50.116146 1106.3029 C 54.52864 1076.4108 59.25658 1058.303 64.29996 1051.9794 C 69.34297 1045.6562 73.913185 1037.4646 78.01098 1027.4044 C 82.10803 1017.3448 85.73303 1010.734 88.88524 1007.5721 C 92.036705 1004.41064 95.50398 999.3807 99.286705 992.4822 L 108.74258 978.6857 L 112.524925 964.02704 L 120.08963 948.506 C 134.58815 927.23676 141.20726 916.02716 139.94698 914.87714 C 139.9466 909.12897 144.517 902.5182 153.65799 895.04474 C 162.79823 887.572 167.36864 878.087 167.36902 866.5896 C 167.36864 856.2426 175.56367 843.5959 191.95428 828.64935 L 197.62782 819.16425 C 226.62541 765.12866 246.79782 734.6615 258.14542 727.76276 C 253.10185 714.54175 248.689 707.9309 244.9072 707.93036 C 241.7548 707.9309 237.6572 708.6495 232.61456 710.08606 C 227.571 711.52374 222.84305 712.2423 218.43074 712.24176 C 214.0175 712.2423 208.50171 713.1046 201.88297 714.8286 C 195.26347 716.55365 185.01955 717.41595 171.15137 717.41547 C 166.1078 717.41595 158.85835 718.5657 149.40285 720.86456 L 147.51167 720.86456 C 144.98979 720.86505 140.10432 718.70935 132.85506 714.39746 C 125.605064 710.0866 121.98044 707.3561 121.980804 706.2058 C 121.98044 693.55963 133.16977 680.05066 155.54916 665.6788 C 177.92764 651.30804 204.87689 640.09845 236.39691 632.0499 C 242.07007 632.0505 249.3195 628.31396 258.14542 620.8403 C 266.97043 613.36786 281.15424 609.6313 300.69687 609.6307 L 313.9351 602.7324 L 323.39096 604.45703 C 337.8895 587.787 349.5516 572.266 358.37772 557.894 L 358.37772 547.54663 C 358.37717 545.2479 365.1538 536.76886 378.70786 522.1094 C 392.2606 507.45142 399.66776 498.97235 400.92917 496.67224 L 400.92917 482.01352 C 412.27567 471.09204 420.47067 459.16397 425.51443 446.22897 C 430.5569 433.29562 441.90393 418.78064 459.5556 402.6839 L 472.79382 377.67786 C 487.29214 352.9601 501.31824 331.8343 514.87244 314.30038 C 528.42523 296.76837 537.7234 280.81622 542.7673 266.44397 L 557.8967 249.1984 L 568.29816 224.19232 C 580.27484 199.47475 589.10034 184.24115 594.7746 178.49158 C 593.51306 160.67224 589.7307 151.76205 583.42755 151.76096 L 511.5629 164.69513 L 494.54233 162.97058 C 480.0427 169.86981 466.3317 174.1812 453.40927 175.90475 C 440.48557 177.63031 425.82895 185.10342 409.43945 198.32397 L 389.5821 195.73715 C 385.16867 195.73816 379.6529 198.0376 373.03433 202.63538 C 366.41464 207.23526 348.60602 213.846 319.6086 222.46777 C 317.08655 230.51677 314.56488 235.40295 312.0439 237.1265 L 291.241 237.1265 L 260.0366 261.2703 C 241.7548 271.04376 228.51659 279.37906 220.32191 286.27637 C 212.12633 293.1755 205.19215 296.62463 199.519 296.6237 C 188.8019 296.62463 166.42305 322.49298 132.38226 374.22873 L 120.08963 381.98923 L 110.63375 395.78568 C 106.22052 396.93628 99.91685 398.08597 91.722 399.2348 C 79.74443 411.30753 69.973114 417.34348 62.408783 417.34265 C 56.73489 417.34348 44.915043 412.88834 26.949247 403.97733 C 8.982713 395.068 -3.6937016E-4 378.82846 0.0 355.2586 C 0.0 329.3912 41.605488 297.4869 124.817566 259.54575 L 147.51167 245.74928 C 153.81516 244.60062 162.95596 243.45085 174.93372 242.30017 C 193.8451 227.35506 212.44159 216.2891 230.72339 209.10246 C 249.00426 201.91785 262.2425 195.30702 270.43805 189.27007 C 278.63272 183.23521 292.50128 177.6304 312.0439 172.45564 C 331.58545 167.28297 344.5086 160.81598 350.81302 153.05438 C 357.1163 145.29497 360.89865 141.41472 362.16006 141.41362 L 382.0174 143.13818 z M 589.1011 731.2119 L 602.3393 741.55927 C 604.8601 740.41003 607.69684 739.8352 610.8496 739.83466 C 620.93506 739.8352 639.2163 747.7394 665.69366 763.5473 C 692.16925 779.35626 707.29865 790.5658 711.0819 797.1762 C 714.86334 803.7874 720.37915 812.98505 727.6297 824.7691 C 734.87823 836.55396 741.3398 851.3564 747.0142 869.1764 C 752.6868 886.9972 758.0451 898.2068 763.08923 902.80524 C 767.501 895.3325 771.5986 886.4223 775.38184 876.07465 L 810.3686 801.9187 C 810.3675 800.7695 813.51953 796.7455 819.82446 789.8468 L 827.38916 776.91266 L 836.84503 775.1881 C 835.5833 772.88916 834.95276 769.44006 834.95386 764.84076 C 834.95276 757.94305 842.8327 747.3082 858.59357 732.93646 L 868.04944 706.2058 L 891.68915 678.6129 C 894.20953 668.2662 899.25275 657.344 906.81854 645.8464 C 914.38214 634.3499 918.7948 628.6014 920.05676 628.60077 L 927.62146 625.1517 C 932.033 603.8828 938.02185 589.79895 945.58765 582.9 L 947.4788 577.7264 C 944.956 578.8767 943.0648 579.4516 941.8053 579.4509 C 940.54333 578.3019 936.761 577.15216 930.45825 576.00183 L 925.7303 576.00183 C 919.42535 576.0025 911.2301 577.72705 901.145 581.1755 L 891.68915 581.1755 C 890.4272 581.17615 886.9601 580.0264 881.28766 577.7264 L 877.5053 577.7264 L 851.0289 588.0737 L 848.1921 588.0737 L 838.7362 581.1755 C 831.1704 582.32587 823.6057 582.9007 816.0421 582.9 C 813.51953 582.9007 807.37317 584.6253 797.60315 588.0737 C 787.8311 591.5235 778.5328 593.24805 769.7083 593.2474 L 724.3201 598.4211 L 701.62604 596.6965 L 679.8775 596.6965 L 660.96576 589.7983 C 648.9874 603.0205 635.43396 609.6313 620.3055 609.6307 L 612.7408 611.3552 L 610.8496 611.3552 L 590.99225 606.1816 C 587.20917 606.18225 584.6875 604.0265 583.42755 599.7144 C 582.166 595.4037 580.27484 593.24805 577.754 593.2474 C 569.5581 609.91876 558.0535 619.11633 543.2401 620.8403 C 528.42523 622.5654 515.97485 626.302 505.88937 632.0499 C 490.1289 636.07446 479.72745 638.0864 474.685 638.0859 C 473.42358 638.0864 470.90192 637.2242 467.1203 635.499 C 440.01276 674.0147 426.4593 694.13446 426.46002 695.8585 C 426.4593 699.30817 436.2304 701.0327 455.77325 701.03217 L 469.01147 706.2058 C 472.7931 709.0806 479.88498 711.38007 490.2872 713.10406 C 500.68793 714.8291 511.56216 717.41595 522.91 720.86456 L 537.09375 717.41547 C 538.3539 717.41595 544.34247 718.8531 555.05994 721.72687 z M 246.79837 675.1638 C 251.84102 676.3141 258.7754 676.8889 267.6013 676.88837 C 272.64395 676.8889 275.16544 674.87695 275.16602 670.8524 C 275.16544 667.40393 273.27426 665.6793 269.49246 665.6788 C 259.4057 665.6793 251.84102 668.841 246.79837 675.1638 z" svg:height="12.718603mm" draw:style-name="style-20" svg:viewBox="0.0 0.0 1354.0815 1271.8604" svg:width="13.540815mm" svg:x="34.01083mm" svg:y="42.213703mm"/>
                <draw:path svg:d="M 703.5172 264.7194 L 718.6466 252.64749 C 728.10175 252.64778 733.77527 248.76753 735.6672 241.00673 C 737.5576 233.24654 744.33435 227.0669 755.9973 222.46774 C 767.6588 217.86928 778.53296 208.52794 788.6201 194.44371 C 798.70557 180.3602 809.107 173.31827 819.82446 173.31789 C 823.606 173.31827 828.0188 176.19252 833.0627 181.94067 C 838.105 187.68956 840.6266 192.28838 840.6274 195.73712 C 840.6266 214.70758 834.32263 234.25255 821.71564 254.37204 L 817.9333 278.51584 L 811.3142 289.72543 C 801.8575 294.32452 795.7112 299.21075 792.87524 304.3842 C 790.03766 309.5581 782.63055 315.88147 770.65393 323.3543 L 761.19806 335.42618 C 747.3287 339.45038 738.0304 346.06116 733.3032 355.25858 C 728.57446 364.45642 721.9553 369.63007 713.44586 370.7796 C 704.9348 371.92947 695.6366 377.678 685.551 388.02515 C 679.24646 390.8996 671.68176 393.48642 662.85693 395.78568 L 660.96576 404.40845 C 654.66113 410.1571 644.7325 414.75592 631.17975 418.2049 C 617.62573 421.65414 607.5394 424.95953 600.92096 428.1211 C 594.3013 431.2829 589.7309 432.86374 587.2099 432.86362 C 575.232 432.86374 564.2 430.70807 554.1144 426.39655 C 544.0276 422.0853 533.6261 419.35474 522.91 418.2049 C 519.1271 414.75592 516.92065 411.01938 516.29083 406.99527 C 515.66 402.97147 512.50793 397.65408 506.83496 391.04312 C 501.1609 384.4325 498.32413 375.3786 498.32468 363.88138 L 502.10703 347.49808 C 502.10648 345.19888 500.53055 342.32462 497.3791 338.8753 C 494.22653 335.4264 492.6506 332.55215 492.65115 330.25253 C 492.6506 327.95334 493.28094 326.2288 494.54233 325.07886 C 495.8026 323.92938 496.43295 322.20483 496.4335 319.90518 C 496.43295 317.03116 495.8026 313.86948 494.54233 310.42014 C 493.28094 306.97125 492.6506 304.09702 492.65115 301.79733 L 498.32468 259.54572 C 498.32413 256.0969 497.0633 254.37234 494.54233 254.37204 C 492.02026 254.37234 487.44986 257.24658 480.8313 262.9948 C 474.21164 268.74362 466.4894 271.6179 457.66443 271.6176 C 452.62085 275.067 448.52325 282.25262 445.37177 293.17456 C 440.32822 298.92334 434.02435 304.09702 426.46002 308.69556 L 422.67767 313.86923 C 421.41644 317.89343 416.6885 321.19882 408.49387 323.78543 C 400.29846 326.3725 394.62494 329.6779 391.47327 333.70163 L 382.0174 342.32443 L 364.05124 340.59985 C 362.79004 341.74976 359.32294 346.77972 353.64978 355.68973 C 347.9759 364.60013 340.72644 371.92947 331.90125 377.67783 L 260.0366 431.13907 C 252.47171 435.738 241.43973 441.4865 226.94102 448.38464 L 221.2675 453.5583 C 170.83592 484.02554 135.21884 499.2591 114.41611 499.25903 C 97.39534 499.2591 77.538185 494.94772 54.84408 486.32486 C 32.14998 477.70218 19.85734 467.35486 17.966166 455.28287 L 8.510288 419.92944 C 2.836763 411.88165 0.0 400.67206 0.0 386.3006 C 0.0 379.40256 0.6303302 374.80374 1.8911753 372.50415 L 1.8911753 367.33047 L 0.0 338.8753 C 0.0 331.97733 5.9887834 328.5282 17.966166 328.52795 L 16.07499 305.24646 C 16.07499 302.9473 21.590794 293.8934 32.622772 278.0847 C 43.654568 262.27655 51.061733 253.22264 54.84408 250.92293 L 64.29996 239.71332 C 63.669445 232.8154 68.082306 225.48605 77.538185 217.72522 C 86.99388 209.96506 94.55858 202.06085 100.23229 194.01257 C 105.90563 185.96501 116.62235 177.05481 132.38226 167.28197 L 160.7499 141.41362 C 182.81349 121.29425 206.76825 105.1984 232.61456 93.126045 C 236.39673 91.97679 244.11896 86.22828 255.78145 75.88048 C 267.4434 65.533646 280.6816 57.916843 295.49612 53.03011 C 310.3099 48.144386 324.809 41.964695 338.99316 34.491127 C 353.1766 27.01857 364.36594 23.282059 372.56152 23.281511 L 380.12622 23.281511 C 382.64737 23.282059 399.35287 16.096394 430.24237 1.7245563 L 435.9159 1.7245563 C 438.43704 1.7251037 444.4258 4.024498 453.88205 8.622782 L 455.77325 8.622782 L 470.90265 1.7245563 C 473.42377 0.57538545 476.57562 5.4734456E-4 480.35852 0.0 C 519.4423 5.4734456E-4 540.87555 24.719175 544.65845 74.15592 C 545.91876 84.50372 549.0706 89.67739 554.1144 89.67693 C 560.41766 89.67739 569.40076 79.186356 581.0636 58.203777 C 592.72516 37.22221 617.4681 26.73117 655.29224 26.730623 C 682.3984 26.73117 695.9518 42.539577 695.9525 74.15592 C 695.9518 111.52174 677.6704 146.8751 641.1084 180.21614 C 638.58624 184.81532 636.69507 189.989 635.4349 195.73715 L 622.19666 231.09055 L 622.19666 232.81511 C 622.19604 236.26454 619.5169 241.00706 614.1592 247.0427 C 608.80023 253.07895 606.12103 258.39633 606.12164 262.99484 L 608.0129 284.5518 L 604.23047 308.6956 C 604.22986 319.618 606.4363 326.80365 610.8496 330.25253 C 631.02155 325.65396 645.6781 318.03717 654.81946 307.40216 C 663.9594 296.76767 670.4209 290.87543 674.204 289.72546 L 683.65985 286.27637 C 689.33276 277.65384 695.9518 270.4682 703.5172 264.7194 z M 389.5821 264.7194 C 392.10324 252.07294 399.82547 242.44417 412.749 235.83307 C 425.6716 229.2226 433.39383 222.4681 435.9159 215.56952 C 447.8929 207.52194 465.071 193.15065 487.45044 172.45561 C 509.8287 151.76134 521.01825 139.11461 521.0188 134.5154 C 521.01825 132.79126 519.7574 131.92899 517.23645 131.92856 L 515.3453 131.92856 L 507.78055 136.23996 L 490.75998 134.5154 L 472.79382 136.23996 L 459.5556 130.20401 L 447.26294 131.92856 L 428.3512 128.47945 C 418.26443 128.47987 409.59662 130.34813 402.34753 134.08426 C 395.09753 137.82123 381.22897 141.98888 360.74167 146.5873 C 340.25363 151.18651 321.8147 159.0907 305.4248 170.29994 C 289.03436 181.50993 277.0568 187.11473 269.49246 187.11436 C 265.07944 195.7375 250.26527 208.09682 225.04985 224.19232 C 209.92027 228.79147 200.14914 238.85138 195.73663 254.37207 C 179.3462 266.44424 171.15118 273.34247 171.15137 275.06674 L 164.53224 289.72546 C 159.48886 293.7497 153.18501 297.05508 145.6205 299.64166 C 138.0556 302.22876 133.64293 308.2647 132.38226 317.7495 C 131.12125 327.2348 126.86628 335.85757 119.61684 343.61786 C 112.36721 351.37857 108.74239 357.55823 108.74258 362.15683 C 108.74239 390.32477 114.73118 404.4086 126.70874 404.40848 C 131.75175 404.4086 142.31076 401.39066 158.38593 395.35455 C 174.46074 389.31876 183.7589 385.1511 186.28076 382.8515 C 188.80208 380.55228 193.84528 378.25287 201.41017 375.95328 L 219.37633 367.3305 C 221.89766 365.03128 224.73442 363.59415 227.88663 363.0191 C 231.03827 362.44446 234.19029 360.5762 237.3425 357.4143 C 240.49414 354.25284 246.16768 350.8037 254.36307 347.06696 C 262.55792 343.33066 268.8618 338.3007 273.27484 331.9771 C 283.99118 326.2288 301.32703 317.3186 325.28214 305.2465 L 345.1395 291.45 C 359.00766 285.70178 367.51797 280.81555 370.67035 276.7913 C 373.822 272.7676 380.12585 268.74365 389.5821 264.7194 z" svg:height="4.992591mm" draw:style-name="style-21" svg:viewBox="0.0 0.0 840.6274 499.25906" svg:width="8.406274mm" svg:x="44.932365mm" svg:y="49.08606mm"/>
                <draw:path svg:d="M 295.96893 463.04337 L 306.3704 450.1092 C 310.15265 445.5105 312.04382 440.33685 312.0439 434.5882 L 334.73804 373.36642 C 342.93295 351.52228 347.6609 339.4504 348.92184 337.15076 L 352.7042 319.90518 L 364.05124 300.07278 L 367.8336 277.65356 C 370.355 260.98315 379.49564 236.26454 395.25565 203.49763 L 397.14682 190.56348 L 404.71152 171.59335 L 404.71152 168.14424 C 404.71133 162.39616 402.82016 159.52188 399.038 159.52147 L 391.47327 159.52147 C 380.12604 159.52188 373.82217 161.82127 372.56152 166.4197 L 365.9424 190.56348 C 365.94223 199.18665 360.2687 203.49803 348.92184 203.49765 C 347.6609 203.49803 344.35135 202.63576 338.99316 200.91081 C 333.6347 199.18665 330.32507 198.32436 329.06448 198.32397 C 325.28204 205.22258 320.23895 213.84535 313.9351 224.19232 C 307.63104 226.4921 297.22958 232.52803 282.7307 242.30017 L 273.27484 244.02472 C 266.34045 253.22269 255.939 262.70773 242.07043 272.47992 L 238.28809 277.65356 C 229.46254 290.3006 217.16989 296.62396 201.41017 296.6237 C 180.60724 296.62396 170.20587 283.68982 170.20578 257.82117 C 170.20587 241.72565 178.71606 229.51006 195.73663 221.17435 C 212.75722 212.83937 223.78902 205.36629 228.83221 198.75513 C 233.8753 192.14471 247.4287 183.09079 269.49246 171.59335 L 278.94836 159.52147 C 283.99136 153.1985 288.40414 150.03682 292.18658 150.0364 L 308.26157 144.86273 C 310.78308 142.56377 316.4566 141.41405 325.28214 141.41362 L 323.39096 129.34172 C 323.39087 125.893074 331.27075 122.156525 347.03067 118.13211 C 350.81293 114.683464 359.48074 108.360115 373.03433 99.16199 C 386.58752 89.964836 410.06958 65.24625 443.4806 25.006067 C 446.00192 19.258108 450.88748 14.803018 458.1372 11.640756 C 465.38647 8.47963 471.53268 4.5993786 476.57617 0.0 L 495.4879 0.0 C 500.53076 5.8944797E-4 511.8778 7.761093 529.52905 23.281511 C 547.1797 38.803066 556.0052 58.63542 556.00555 82.7787 L 528.5835 194.01259 L 530.4747 201.7731 L 528.5835 208.67133 C 528.5832 210.9711 529.84393 212.12079 532.36584 212.12044 C 534.8871 212.12079 540.2454 207.52199 548.44086 198.32397 C 552.22284 187.40219 559.9451 179.06685 571.6077 173.31792 C 583.2696 167.5698 591.9375 161.39014 597.6114 154.77893 C 603.2844 148.16856 611.0068 142.27632 620.77826 137.10223 C 630.54895 131.92903 643.4719 123.44994 659.54736 111.66502 C 675.6219 99.881035 690.27844 93.41395 703.5172 92.26376 L 712.9731 87.090096 L 716.75543 74.15592 C 728.1019 66.10853 740.3946 58.63542 753.63336 51.73669 L 776.32745 35.353405 C 803.4337 27.30601 823.6062 23.282059 836.84503 23.281511 C 843.1483 23.282059 848.82184 20.982664 853.86566 16.383286 L 875.61414 25.006067 C 876.87427 25.006615 879.3959 23.282059 883.17883 19.832397 C 883.1782 18.68327 884.43896 18.108389 886.9612 18.107841 C 912.8066 18.108389 934.71265 27.30601 952.67957 45.700745 C 970.6449 64.09653 979.628 84.216324 979.6288 106.06022 C 979.628 107.210396 978.68243 109.79723 976.79205 113.82072 C 974.9001 117.84513 973.95447 121.29425 973.95526 124.16806 L 979.6288 137.96451 L 979.6288 139.68907 L 958.82587 188.83893 C 956.93396 194.58781 953.1516 210.68367 947.4788 237.1265 C 935.5007 254.37238 921.4744 270.75568 905.40015 286.27637 C 889.3244 301.79764 878.7654 313.5821 873.7229 321.62976 C 876.24384 323.92944 878.4502 325.07913 880.34204 325.0789 C 886.0149 325.07913 894.20996 319.90546 904.9273 309.55786 L 949.36993 284.5518 L 956.93463 288.00092 C 965.75934 282.2527 974.9 275.6419 984.3567 268.16852 C 993.81177 260.69574 1002.00684 256.67178 1008.94196 256.09662 C 1012.72345 251.49812 1019.3426 245.74962 1028.7993 238.85106 L 1038.2551 229.366 C 1042.0367 229.36635 1046.4495 227.35435 1051.4934 223.33005 C 1056.5356 219.30646 1062.3668 216.71962 1068.9868 215.56955 C 1075.605 214.42021 1082.3817 209.96512 1089.3169 202.20424 C 1096.2504 194.4441 1102.0814 189.98901 1106.8103 188.83893 C 1111.5374 187.68962 1114.5317 185.39018 1115.7933 181.94069 C 1137.2257 162.39616 1153.9312 151.76138 1165.9095 150.0364 L 1177.2566 146.5873 C 1178.5164 145.43803 1179.7771 144.86316 1181.039 144.86273 C 1187.9723 144.86316 1193.3306 150.89911 1197.1139 162.97058 L 1184.8213 180.21614 L 1184.8213 188.83893 L 1187.6581 198.32397 C 1187.657 204.07289 1183.8748 211.40224 1176.3109 220.31207 C 1168.7452 229.22264 1160.235 233.67772 1150.7802 233.67738 C 1140.0625 238.27655 1133.601 243.3065 1131.3955 248.76726 C 1129.1882 254.22868 1119.89 262.13287 1103.5007 272.47992 C 1087.1096 282.82755 1077.0234 291.88147 1073.242 299.64166 C 1069.4587 307.40244 1064.1003 311.28268 1057.1669 311.2824 L 1040.1464 306.10876 C 1025.6465 323.35458 1015.8754 331.4025 1010.8331 330.25253 L 1005.1596 330.25253 L 1001.37726 331.9771 L 990.0302 353.53406 C 983.0951 354.684 977.73676 356.40854 973.9552 358.70773 L 964.4993 356.98315 C 926.0447 392.04935 901.4595 409.5823 890.7435 409.58212 L 873.7229 407.85757 C 872.4615 407.85776 869.46716 411.16315 864.73987 417.77377 C 860.0113 424.38474 856.07135 429.12726 852.92 432.00137 C 849.7674 434.87576 845.66986 439.18716 840.6274 444.93555 L 820.77 444.93555 C 815.7263 444.93567 806.27045 449.82193 792.4024 459.59427 C 792.4018 460.7441 791.7714 461.31894 790.5112 461.31882 L 776.3274 456.14517 L 774.4362 456.14517 C 768.1317 456.1453 759.9367 460.7441 749.851 469.94162 L 720.5378 480.28894 C 720.5373 481.43875 719.9069 482.0136 718.6466 482.01352 L 698.78925 478.5644 C 695.0065 478.56448 689.33295 481.43875 681.7687 487.18716 L 674.204 491.49857 C 670.42114 491.49866 663.80206 494.3729 654.3466 500.12134 L 624.0878 510.4687 C 620.9354 509.31906 618.0987 508.7442 615.5776 508.74414 L 598.55695 510.4687 L 583.42755 507.01956 C 580.2752 507.01965 575.54736 511.0436 569.2438 519.0915 C 569.2434 520.2412 567.9826 520.8161 565.4614 520.81604 C 564.20026 520.8161 561.0483 520.2412 556.00555 519.0915 L 544.65845 519.0915 L 522.91 524.26514 C 517.8666 524.2652 508.8834 519.6664 495.96072 510.4687 C 483.03738 501.27112 474.68472 492.9358 470.90265 485.46262 L 461.44678 471.66617 C 452.62103 468.21716 446.63226 464.76807 443.4806 461.31882 L 435.9159 464.76794 C 435.28528 467.06747 432.60617 470.804 427.87842 475.97757 C 423.15018 481.15134 420.78622 484.88785 420.7865 487.18716 C 420.78622 494.66034 417.79193 504.57654 411.8034 516.9358 C 405.81445 529.29517 397.1466 551.2832 385.79974 582.9 L 373.5071 596.6965 C 370.9854 599.57074 369.72458 602.445 369.72476 605.3193 C 369.72458 610.4929 364.6815 619.40314 354.59537 632.0499 C 353.96484 646.42114 347.97617 660.7924 336.6292 675.1638 L 332.84683 683.7866 L 332.84683 695.8585 C 332.84674 699.3075 326.54282 713.39136 313.9351 738.1101 L 312.0439 756.21796 C 308.26147 756.79266 301.8 768.14594 292.65936 790.27795 C 283.51855 812.40955 272.64432 830.9485 260.0366 845.8949 L 251.5263 874.3501 L 242.07043 889.8711 L 236.39691 906.2544 C 235.13606 909.1283 233.24489 911.4277 230.72339 913.1526 L 228.83221 921.7754 L 223.15868 925.2245 C 224.41943 933.8469 218.43074 948.2182 205.19252 968.3384 C 205.19252 970.6374 202.04059 974.6614 195.73663 980.4103 C 189.43279 986.15845 182.18324 994.63745 173.98813 1005.8475 C 165.79309 1017.0567 153.8157 1027.2603 138.0558 1036.4584 L 97.39552 1059.7399 C 67.13682 1059.7394 46.33398 1045.0807 34.986744 1015.7637 C 33.726173 1012.31415 27.579855 1002.8291 16.547783 987.30853 C 5.516082 971.7871 1.8468508E-4 948.7931 0.0 918.3263 L 8.510288 882.97284 C 14.183999 851.3557 20.487947 831.5234 27.42204 823.47565 L 38.769093 800.19415 C 40.03003 795.5951 42.23637 791.14 45.388206 786.82886 C 48.540318 782.5172 51.849876 775.90643 55.316875 766.99646 C 58.784153 758.08606 67.45207 749.607 81.32053 741.55927 C 90.14608 723.1638 99.2868 707.3554 108.74258 694.1339 L 121.980804 670.8524 C 121.980896 663.9541 128.6 656.481 141.83815 648.43317 C 147.51176 637.5109 155.39163 626.44507 165.47783 615.2355 C 175.56413 604.0258 182.18324 597.27136 185.33517 594.9719 C 188.4872 592.67255 191.32396 585.34314 193.84546 572.9838 C 196.36707 560.6246 201.88297 553.00775 210.39325 550.1335 C 218.90344 547.2593 223.78902 543.5227 225.04985 538.9239 L 234.50574 524.26514 C 240.80959 519.6664 246.956 512.4807 252.94469 502.7082 C 258.9333 492.9358 265.71002 486.61243 273.27484 483.73807 C 281.46985 469.9417 289.03455 463.0435 295.96893 463.0434 z M 528.5835 363.88138 L 561.6791 358.7077 C 579.3297 355.25882 589.1007 353.53427 590.99225 353.53403 C 592.2526 353.53427 595.0894 354.39655 599.50256 356.12088 C 603.91486 357.84564 608.8004 359.5702 614.1592 361.29453 C 619.5171 363.01932 625.34814 369.34268 631.6525 380.26465 C 662.5413 367.04327 681.1378 357.55823 687.4422 351.80948 C 693.74567 346.0612 699.10394 343.18692 703.5172 343.1867 C 704.77747 343.18692 706.66864 343.76178 709.19073 344.91125 C 710.451 342.03723 712.02704 338.5881 713.91864 334.5639 C 715.8094 330.5402 720.3797 325.79767 727.6297 320.33633 C 734.8786 314.8755 746.0681 302.37247 761.198 282.8272 L 792.4024 250.92293 L 825.498 206.94675 C 833.6924 195.45009 840.6268 181.94107 846.3009 166.4197 L 851.9744 155.21007 C 854.4953 148.31227 855.7561 144.28831 855.7568 143.13818 C 855.7561 139.11465 851.3434 129.6296 842.51855 114.683 L 818.87885 124.16806 L 818.87885 122.443504 C 811.31354 117.270294 805.0096 114.683464 799.9671 114.683 C 796.18414 114.683464 792.717 116.83916 789.5656 121.150085 C 786.4131 125.46194 781.8428 128.19247 775.8547 129.34172 C 769.86536 130.49187 764.6646 133.0787 760.25244 137.10223 C 755.8391 141.12665 750.008 143.42604 742.7591 144.00046 C 735.509 144.57576 727.4716 148.88715 718.6466 156.93463 L 707.29956 155.21007 L 700.6804 159.52147 L 689.3334 156.93463 C 676.0947 170.7315 666.79645 179.21054 661.43854 182.37184 C 656.0797 185.53394 648.67267 193.1507 639.2172 205.22221 L 625.979 205.22221 C 620.9354 205.22258 616.2075 211.54596 611.7952 224.19232 C 605.4909 227.6418 599.18695 233.10289 592.8834 240.5756 L 569.2438 249.1984 C 564.20026 256.67178 558.52673 262.4203 552.2232 266.44397 L 515.3453 309.55786 C 512.82336 311.85754 509.98663 313.29468 506.83496 313.86926 C 503.68277 314.44437 500.53076 315.30664 497.3791 316.4561 L 502.10703 333.70166 L 499.27026 333.70166 C 484.1406 341.175 474.68472 354.39658 470.90265 373.36646 L 465.22913 394.06113 C 465.22885 397.5104 466.4896 399.235 469.01147 399.2348 C 471.53278 399.235 474.99988 397.223 479.41293 393.19885 C 483.82544 389.17508 491.7053 383.42657 503.0526 375.95328 C 514.3994 368.4804 522.90967 364.45645 528.5835 363.88138 z M 73.75584 939.88324 C 76.90785 938.15826 92.98285 915.7391 121.980804 872.62555 L 131.43668 856.24225 C 137.1103 847.0443 142.46866 839.5712 147.51167 833.823 L 149.40285 826.9248 C 152.55487 824.0503 155.7069 819.7389 158.85872 813.9906 L 210.86604 688.96027 C 218.43074 670.56494 223.31631 657.48706 225.52264 649.7266 C 227.7289 641.96606 236.39691 617.966 251.5263 577.7264 C 247.74387 578.8761 243.96152 583.04376 240.17926 590.22943 C 236.39691 597.41504 233.24489 601.0079 230.72339 601.0079 L 216.53957 602.7324 C 215.27881 602.7324 210.23563 613.0798 201.41017 633.7745 L 197.62782 638.0859 C 188.17194 639.2355 181.86809 643.8343 178.71606 651.8823 L 162.64107 682.0621 L 162.64107 694.1339 C 162.64116 707.93024 151.60928 720.86444 129.5455 732.93646 C 122.61132 749.607 118.19855 757.9424 116.30728 757.9425 L 106.8514 757.9425 L 110.63375 773.4635 C 110.63384 786.68494 106.3787 798.03827 97.86832 807.5235 C 89.35812 817.00836 85.10298 822.32574 85.10289 823.47565 L 86.994064 840.72125 L 85.10289 856.24225 C 77.53828 872.91266 73.75593 893.0325 73.75584 916.6017 z" svg:height="10.597399mm" draw:style-name="style-22" svg:viewBox="0.0 0.0 1197.1139 1059.7399" svg:width="11.97114mm" svg:x="51.088142mm" svg:y="48.836002mm"/>
                <draw:path svg:d="M 295.96893 463.04337 L 306.3704 450.1092 C 310.15262 445.5105 312.0438 440.33685 312.0439 434.5882 L 334.73804 373.36642 C 342.93295 351.52228 347.6609 339.4504 348.92184 337.15076 L 352.7042 319.90518 L 364.05124 300.07278 L 367.8336 277.65356 C 370.35498 260.98315 379.49567 236.26454 395.25565 203.49763 L 397.14682 190.56348 L 404.71152 171.59335 L 404.71152 168.14424 C 404.7113 162.39616 402.82013 159.52188 399.038 159.52147 L 391.47327 159.52147 C 380.12604 159.52188 373.82214 161.82127 372.56152 166.4197 L 365.9424 190.56348 C 365.94226 199.18665 360.26874 203.49803 348.92184 203.49765 C 347.6609 203.49803 344.35135 202.63576 338.99316 200.91081 C 333.6347 199.18665 330.32516 198.32436 329.06448 198.32397 C 325.282 205.22258 320.2389 213.84535 313.9351 224.19232 C 307.63107 226.4921 297.2296 232.52803 282.7307 242.30017 L 273.27484 244.02472 C 266.34045 253.22269 255.939 262.70773 242.07043 272.47992 L 238.28809 277.65356 C 229.46259 290.3006 217.16994 296.62396 201.41017 296.6237 C 180.60724 296.62396 170.20583 283.68982 170.20578 257.82117 C 170.20583 241.72565 178.71611 229.51006 195.73663 221.17435 C 212.75722 212.83937 223.78906 205.36629 228.83221 198.75513 C 233.8753 192.14471 247.4287 183.09079 269.49246 171.59335 L 278.94836 159.52147 C 283.9914 153.1985 288.40414 150.03682 292.18658 150.0364 L 308.26157 144.86273 C 310.78302 142.56377 316.45654 141.41405 325.28214 141.41362 L 323.39096 129.34172 C 323.39087 125.893074 331.27075 122.156525 347.03067 118.13211 C 350.81284 114.683464 359.48074 108.360115 373.03433 99.16199 C 386.58755 89.964836 410.06964 65.24625 443.4806 25.006067 C 446.00192 19.258108 450.88745 14.803018 458.1372 11.640756 C 465.38644 8.47963 471.53278 4.5993786 476.57617 0.0 L 495.4879 0.0 C 500.53076 5.8944797E-4 511.8778 7.761093 529.52905 23.281511 C 547.1797 38.803066 556.0052 58.63542 556.00555 82.7787 L 528.5835 194.01259 L 530.4747 201.7731 L 528.5835 208.67133 C 528.5832 210.9711 529.84393 212.12079 532.36584 212.12044 C 534.8871 212.12079 540.2454 207.52199 548.44086 198.32397 C 552.22284 187.40219 559.9451 179.06685 571.6077 173.31792 C 583.2696 167.5698 591.93744 161.39014 597.6114 154.77893 C 603.2845 148.16856 611.0068 142.27632 620.77826 137.10223 C 630.54895 131.92903 643.4719 123.44994 659.54736 111.66502 C 675.6219 99.881035 690.2785 93.41395 703.5172 92.26376 L 712.9731 87.090096 L 716.75543 74.15592 C 728.1019 66.10853 740.3946 58.63542 753.63336 51.73669 L 776.32745 35.353405 C 803.4337 27.30601 823.6062 23.282059 836.84503 23.281511 C 843.1483 23.282059 848.82184 20.982664 853.86566 16.383286 L 875.61414 25.006067 C 876.87427 25.006615 879.3958 23.282059 883.17883 19.832397 C 883.17816 18.68327 884.43896 18.108389 886.9612 18.107841 C 912.8066 18.108389 934.71265 27.30601 952.67957 45.700745 C 970.64496 64.09653 979.628 84.216324 979.6288 106.06022 C 979.628 107.210396 978.68243 109.79723 976.79205 113.82072 C 974.9001 117.84513 973.95447 121.29425 973.95526 124.16806 L 979.6288 137.96451 L 979.6288 139.68907 L 958.82587 188.83893 C 956.9339 194.58781 953.1516 210.68367 947.4788 237.1265 C 935.5007 254.37238 921.4744 270.75568 905.40015 286.27637 C 889.32446 301.79764 878.76544 313.5821 873.72296 321.62976 C 876.24384 323.92944 878.45026 325.07913 880.3421 325.0789 C 886.0149 325.07913 894.21 319.90546 904.92737 309.55786 L 949.37 284.5518 L 956.9347 288.00092 C 965.7594 282.2527 974.9001 275.6419 984.35675 268.16852 C 993.8118 260.69574 1002.0069 256.67178 1008.942 256.09662 C 1012.7236 251.49812 1019.34265 245.74962 1028.7993 238.85106 L 1038.2552 229.366 C 1042.0367 229.36635 1046.4495 227.35435 1051.4934 223.33005 C 1056.5358 219.30646 1062.3668 216.71962 1068.9868 215.56955 C 1075.6051 214.42021 1082.3817 209.96512 1089.3169 202.20424 C 1096.2504 194.4441 1102.0814 189.98901 1106.8103 188.83893 C 1111.5374 187.68962 1114.5317 185.39018 1115.7935 181.94069 C 1137.2258 162.39616 1153.9312 151.76138 1165.9095 150.0364 L 1177.2566 146.5873 C 1178.5165 145.43803 1179.7772 144.86316 1181.039 144.86273 C 1187.9723 144.86316 1193.3306 150.89911 1197.1139 162.97058 L 1184.8213 180.21614 L 1184.8213 188.83893 L 1187.6581 198.32397 C 1187.6571 204.07289 1183.8748 211.40224 1176.311 220.31207 C 1168.7454 229.22264 1160.2351 233.67772 1150.7802 233.67738 C 1140.0625 238.27655 1133.6011 243.3065 1131.3956 248.76726 C 1129.1884 254.22868 1119.89 262.13287 1103.5007 272.47992 C 1087.1097 282.82755 1077.0234 291.88147 1073.242 299.64166 C 1069.4587 307.40244 1064.1005 311.28268 1057.167 311.2824 L 1040.1464 306.10876 C 1025.6466 323.35458 1015.8755 331.4025 1010.8332 330.25253 L 1005.15967 330.25253 L 1001.3773 331.9771 L 990.0303 353.53406 C 983.09515 354.684 977.7368 356.40854 973.95526 358.70773 L 964.4994 356.98315 C 926.04474 392.04935 901.45953 409.5823 890.7435 409.58212 L 873.72296 407.85757 C 872.46155 407.85776 869.46716 411.16315 864.73987 417.77377 C 860.0113 424.38474 856.07135 429.12726 852.92004 432.00137 C 849.76746 434.87576 845.6699 439.18716 840.6274 444.93555 L 820.7701 444.93555 C 815.7263 444.93567 806.27045 449.82193 792.40247 459.59427 C 792.40186 460.7441 791.7715 461.31894 790.5113 461.31882 L 776.32745 456.14517 L 774.4363 456.14517 C 768.1318 456.1453 759.9367 460.7441 749.851 469.94162 L 720.5378 480.28894 C 720.53723 481.43875 719.90686 482.0136 718.6466 482.01352 L 698.78925 478.5644 C 695.0064 478.56448 689.3329 481.43875 681.7687 487.18716 L 674.204 491.49857 C 670.42114 491.49866 663.80206 494.3729 654.3466 500.12134 L 624.0878 510.4687 C 620.9355 509.31906 618.0987 508.7442 615.5776 508.74414 L 598.55695 510.4687 L 583.42755 507.01956 C 580.2752 507.01965 575.5473 511.0436 569.2438 519.0915 C 569.2434 520.2412 567.9826 520.8161 565.4614 520.81604 C 564.20026 520.8161 561.0483 520.2412 556.00555 519.0915 L 544.65845 519.0915 L 522.91 524.26514 C 517.8665 524.2652 508.88345 519.6664 495.96072 510.4687 C 483.03738 501.27112 474.68472 492.9358 470.90265 485.46262 L 461.44678 471.66617 C 452.62103 468.21716 446.63232 464.76807 443.4806 461.31882 L 435.9159 464.76794 C 435.28528 467.06747 432.6061 470.804 427.87842 475.97757 C 423.15024 481.15134 420.7863 484.88785 420.7865 487.18716 C 420.7863 494.66034 417.79193 504.57654 411.8034 516.9358 C 405.81448 529.29517 397.1466 551.2832 385.79974 582.9 L 373.5071 596.6965 C 370.98538 599.57074 369.7246 602.445 369.72476 605.3193 C 369.7246 610.4929 364.6815 619.40314 354.59537 632.0499 C 353.9648 646.42114 347.9761 660.7924 336.6292 675.1638 L 332.84683 683.7866 L 332.84683 695.8585 C 332.8467 699.3075 326.54282 713.39136 313.9351 738.1101 L 312.0439 756.21796 C 308.26144 756.79266 301.79996 768.14594 292.65936 790.27795 C 283.51862 812.40955 272.64435 830.9485 260.0366 845.8949 L 251.5263 874.3501 L 242.07043 889.8711 L 236.39691 906.2544 C 235.13611 909.1283 233.24493 911.4277 230.72339 913.1526 L 228.83221 921.7754 L 223.15868 925.2245 C 224.41943 933.8469 218.43074 948.2182 205.19252 968.3384 C 205.19252 970.6374 202.04054 974.6614 195.73663 980.4103 C 189.43274 986.15845 182.18324 994.63745 173.98813 1005.8475 C 165.79305 1017.0567 153.81561 1027.2603 138.0558 1036.4584 L 97.39552 1059.7399 C 67.13686 1059.7394 46.33398 1045.0807 34.986744 1015.7637 C 33.726173 1012.31415 27.57981 1002.8291 16.54783 987.30853 C 5.516128 971.7871 1.8468508E-4 948.7931 0.0 918.3263 L 8.510288 882.97284 C 14.183999 851.3557 20.487947 831.5234 27.42204 823.47565 L 38.769093 800.19415 C 40.03003 795.5951 42.23637 791.14 45.388206 786.82886 C 48.540318 782.5172 51.849876 775.90643 55.31692 766.99646 C 58.7842 758.08606 67.45207 749.607 81.32053 741.55927 C 90.146126 723.1638 99.2868 707.3554 108.74258 694.1339 L 121.980804 670.8524 C 121.980896 663.9541 128.6 656.481 141.83815 648.43317 C 147.51172 637.5109 155.39163 626.44507 165.47783 615.2355 C 175.56413 604.0258 182.18324 597.27136 185.33517 594.9719 C 188.48715 592.67255 191.32391 585.34314 193.84546 572.9838 C 196.36702 560.6246 201.88297 553.00775 210.39325 550.1335 C 218.90353 547.2593 223.78906 543.5227 225.04985 538.9239 L 234.50574 524.26514 C 240.80959 519.6664 246.9559 512.4807 252.94469 502.7082 C 258.93335 492.9358 265.71008 486.61243 273.27484 483.73807 C 281.46985 469.9417 289.03455 463.0435 295.96893 463.0434 z M 528.5835 363.88138 L 561.6791 358.7077 C 579.32965 355.25882 589.1007 353.53427 590.99225 353.53403 C 592.2527 353.53427 595.0894 354.39655 599.50256 356.12088 C 603.9149 357.84564 608.8004 359.5702 614.1592 361.29453 C 619.5171 363.01932 625.3482 369.34268 631.6525 380.26465 C 662.54126 367.04327 681.1378 357.55823 687.4422 351.80948 C 693.7456 346.0612 699.10394 343.18692 703.5172 343.1867 C 704.77747 343.18692 706.66864 343.76178 709.19073 344.91125 C 710.451 342.03723 712.027 338.5881 713.91864 334.5639 C 715.8093 330.5402 720.37964 325.79767 727.6297 320.33633 C 734.87866 314.8755 746.0681 302.37247 761.19806 282.8272 L 792.40247 250.92293 L 825.498 206.94675 C 833.69244 195.45009 840.6268 181.94107 846.3009 166.4197 L 851.9745 155.21007 C 854.49536 148.31227 855.75616 144.28831 855.75684 143.13818 C 855.75616 139.11465 851.3434 129.6296 842.51855 114.683 L 818.8789 124.16806 L 818.8789 122.443504 C 811.3136 117.270294 805.00964 114.683464 799.96716 114.683 C 796.1842 114.683464 792.71704 116.83916 789.5657 121.150085 C 786.41315 125.46194 781.8428 128.19247 775.8547 129.34172 C 769.86536 130.49187 764.6646 133.0787 760.25244 137.10223 C 755.8392 141.12665 750.00806 143.42604 742.7591 144.00046 C 735.50903 144.57576 727.47156 148.88715 718.6466 156.93463 L 707.29956 155.21007 L 700.6804 159.52147 L 689.3334 156.93463 C 676.09467 170.7315 666.7964 179.21054 661.43854 182.37184 C 656.0798 185.53394 648.67267 193.1507 639.2172 205.22221 L 625.979 205.22221 C 620.9355 205.22258 616.2075 211.54596 611.7952 224.19232 C 605.4909 227.6418 599.18695 233.10289 592.8834 240.5756 L 569.2438 249.1984 C 564.20026 256.67178 558.52673 262.4203 552.2232 266.44397 L 515.3453 309.55786 C 512.82336 311.85754 509.98663 313.29468 506.83496 313.86926 C 503.6827 314.44437 500.53076 315.30664 497.3791 316.4561 L 502.10703 333.70166 L 499.27026 333.70166 C 484.1406 341.175 474.68472 354.39658 470.90265 373.36646 L 465.22913 394.06113 C 465.22885 397.5104 466.48962 399.235 469.01147 399.2348 C 471.53278 399.235 474.9999 397.223 479.41293 393.19885 C 483.82538 389.17508 491.7053 383.42657 503.0526 375.95328 C 514.39935 368.4804 522.90967 364.45645 528.5835 363.88138 z M 73.75584 939.88324 C 76.907906 938.15826 92.982895 915.7391 121.980804 872.62555 L 131.43668 856.24225 C 137.11026 847.0443 142.46861 839.5712 147.51167 833.823 L 149.40285 826.9248 C 152.55487 824.0503 155.70679 819.7389 158.85872 813.9906 L 210.86604 688.96027 C 218.43074 670.56494 223.31627 657.48706 225.52264 649.7266 C 227.72899 641.96606 236.39687 617.966 251.5263 577.7264 C 247.74391 578.8761 243.96156 583.04376 240.17926 590.22943 C 236.39687 597.41504 233.24493 601.0079 230.72339 601.0079 L 216.53957 602.7324 C 215.27876 602.7324 210.23563 613.0798 201.41017 633.7745 L 197.62782 638.0859 C 188.17194 639.2355 181.86804 643.8343 178.71606 651.8823 L 162.64107 682.0621 L 162.64107 694.1339 C 162.64111 707.93024 151.60928 720.86444 129.5455 732.93646 C 122.611275 749.607 118.19855 757.9424 116.30728 757.9425 L 106.8514 757.9425 L 110.63375 773.4635 C 110.63384 786.68494 106.3787 798.03827 97.86832 807.5235 C 89.35812 817.00836 85.10298 822.32574 85.10289 823.47565 L 86.994064 840.72125 L 85.10289 856.24225 C 77.53832 872.91266 73.755974 893.0325 73.75584 916.6017 z" svg:height="10.597399mm" draw:style-name="style-23" svg:viewBox="0.0 0.0 1197.1139 1059.7399" svg:width="11.97114mm" svg:x="59.787548mm" svg:y="48.836002mm"/>
                <draw:path svg:d="M 744.1775 251.7852 L 744.1775 261.27026 L 746.06866 268.1685 L 746.06866 271.6176 C 746.06793 272.76755 744.8071 279.37836 742.2863 291.45 C 732.8298 300.64786 727.47144 313.58203 726.2113 330.25253 L 714.86426 345.77353 C 714.8636 353.82162 711.8692 360.145 705.88116 364.74365 C 699.8917 369.34262 694.691 378.54025 690.279 392.33655 C 685.86566 406.13312 680.50726 420.79184 674.204 436.31274 L 652.45544 485.4626 C 652.45483 487.76205 653.71564 488.91174 656.2378 488.9117 C 657.49805 488.91174 659.54675 488.33688 662.38416 487.18716 C 665.2203 486.0375 667.8994 485.46265 670.42163 485.4626 C 672.94257 485.46265 675.4642 486.0375 677.9863 487.18716 C 680.50726 488.33688 682.39844 488.91174 683.65985 488.9117 C 684.92004 488.91174 689.4903 486.89978 697.37085 482.87576 C 705.2501 478.85184 714.23315 476.265 724.3201 475.11526 L 759.3069 467.35477 C 766.87085 465.05542 782.3154 463.9057 805.6407 463.90564 L 834.95386 462.1811 C 858.2776 462.18115 881.75964 467.64224 905.40015 478.56436 C 929.03894 489.4866 943.8531 500.98364 949.8428 513.0555 C 955.83057 525.1274 958.82495 544.67236 958.82587 571.6904 C 958.82495 592.9599 950.94507 603.5946 935.18616 603.5947 C 925.7294 603.5946 913.59436 598.13354 898.78107 587.2114 C 883.966 576.2892 873.72205 562.49274 868.04944 545.8221 C 862.37506 529.15137 853.2345 520.816 840.6274 520.816 L 816.98773 513.9178 L 803.7495 517.3669 L 799.96716 517.3669 C 797.4448 517.3669 791.7713 515.64233 782.94653 512.19324 L 780.1098 512.19324 L 751.7422 519.09143 L 712.9731 519.09143 L 695.0069 527.71423 C 686.1808 530.0136 676.5673 531.7382 666.1665 532.8879 C 655.7644 534.0376 646.4661 536.337 638.27167 539.78613 C 630.076 543.2352 625.9784 546.3969 625.979 549.2712 C 625.9784 567.09155 617.4682 582.32513 600.4481 594.9719 C 594.1436 604.1695 590.6766 611.49884 590.0467 616.96 C 589.4157 622.421 585.791 628.457 579.1724 635.0679 C 572.55273 641.6785 565.4609 651.88214 557.8967 665.6787 L 550.33203 677.7506 C 547.80994 681.1996 546.5492 684.07385 546.5497 686.3734 C 546.5492 687.52295 547.1795 689.8223 548.44086 693.27167 L 548.44086 701.03217 C 548.44037 717.1278 538.0389 732.3614 517.23645 746.7329 L 517.23645 755.35565 C 517.23596 759.9542 512.1929 766.56506 502.10703 775.18805 L 505.88937 792.43365 C 505.88892 794.7328 502.42184 799.4753 495.4879 806.6612 C 488.5532 813.8466 482.72202 821.89453 477.99454 830.805 C 473.26614 839.7149 464.28308 847.61914 451.0453 854.5177 L 451.0453 859.69135 L 456.71884 870.0387 C 458.60953 870.0383 459.5551 871.18805 459.5556 873.4878 C 459.5551 877.5114 454.82718 883.54736 445.37177 891.59564 C 442.84982 900.7929 438.43704 909.7031 432.13354 918.3263 L 393.36444 965.7516 C 387.06024 973.7991 383.9082 980.12244 383.90857 984.7217 L 377.28946 1001.105 C 370.35483 1006.2782 365.4693 1011.5955 362.6329 1017.0571 C 359.79578 1022.5177 351.44315 1033.2961 337.5748 1049.3926 C 323.7059 1065.4879 314.5652 1073.5358 310.15274 1073.5364 C 313.93488 1080.434 315.82605 1084.458 315.82626 1085.6083 C 315.82605 1092.5059 310.78284 1100.8412 300.69687 1110.6143 C 284.3065 1110.6138 276.11136 1113.7754 276.1116 1120.0994 L 280.83954 1137.345 C 280.8393 1139.6437 277.3721 1143.0929 270.43805 1147.6923 C 263.50354 1152.2904 257.83002 1154.5898 253.41748 1154.5905 L 240.17926 1154.5905 L 243.96161 1170.1115 C 241.43983 1176.4342 237.65747 1180.7456 232.61456 1183.0457 C 227.57123 1185.3445 219.21857 1192.0989 207.55649 1203.3092 C 195.89409 1214.5182 187.54138 1221.2727 182.49841 1223.5728 L 170.20578 1230.471 L 133.32785 1233.92 C 123.24151 1231.045 103.856964 1221.56 75.17422 1205.4648 C 46.491375 1189.3683 30.101221 1174.2786 26.00366 1160.1953 C 21.906145 1146.1107 19.85734 1126.1346 19.85734 1100.267 C 19.85734 1097.3921 23.009314 1092.5059 29.313217 1085.6083 L 31.204391 1078.71 L 31.204391 1062.3267 C 31.204391 1061.1765 34.356365 1050.9729 40.660267 1031.7158 C 46.96417 1012.4578 52.322483 1001.82306 56.735256 999.8115 C 61.147984 997.7991 68.08226 986.4458 77.538185 965.7516 C 86.99402 945.05646 94.24351 931.5475 99.286705 925.2245 L 186.28076 808.81696 C 186.28062 801.34357 187.54138 796.45734 190.06311 794.1582 L 195.73663 794.1582 C 200.7796 794.15796 204.24675 792.5771 206.1381 789.41565 C 208.0291 786.2537 210.86586 782.6609 214.64839 778.6372 C 214.64821 767.7148 220.16415 758.80457 231.19618 751.90656 C 242.22783 745.0081 250.1077 737.39136 254.8359 729.0562 C 259.56363 720.72064 265.07956 713.1039 271.38364 706.2058 L 273.27484 701.03217 C 275.7962 698.7326 281.3121 696.0021 289.82266 692.8405 C 298.3326 689.67865 303.2182 685.2236 304.47922 679.4752 L 336.6292 651.02 C 339.78085 648.7205 344.824 645.84625 351.7586 642.3972 C 358.6926 638.948 365.94208 632.62463 373.5071 623.4271 L 380.12622 620.8403 L 385.79974 620.8403 L 389.5821 619.1157 C 397.14642 604.1695 404.8687 596.1216 412.749 594.9719 C 420.6285 593.8222 425.82922 592.0976 428.3512 589.7983 C 427.7204 571.9778 438.7522 563.0676 461.44678 563.0676 C 466.4895 563.0676 470.27185 561.9179 472.79382 559.6185 L 495.4879 543.2352 C 498.63947 540.93585 504.62817 529.72626 513.4541 509.6064 L 513.4541 507.88184 L 530.4747 512.19324 L 532.36584 507.88184 L 528.5835 488.91174 C 530.4742 486.61237 534.25653 478.70816 539.93054 465.19907 C 545.6036 451.69012 550.96185 443.78592 556.00555 441.48642 C 561.04816 439.1871 563.5697 436.60028 563.57025 433.72592 L 563.57025 423.3786 L 561.6791 413.03125 L 565.4614 406.13303 L 565.4614 394.9234 L 567.3526 391.4743 C 570.504 388.6002 574.2864 377.96542 578.69965 359.57 C 581.2207 357.27075 584.68774 354.97137 589.1011 352.67178 L 631.6525 243.16245 C 632.9127 240.28847 634.8039 232.8154 637.32605 220.74321 L 644.89075 211.25815 C 652.45483 192.8632 656.2372 181.07875 656.2378 175.90475 C 656.2372 173.6057 654.97644 172.456 652.45544 172.45564 C 649.9333 172.456 644.25977 175.76138 635.4349 182.37184 C 626.60876 188.98299 619.9897 192.28838 615.5776 192.28804 L 600.4481 188.83893 L 596.6658 188.83893 C 592.8829 188.83926 587.6822 191.71352 581.0636 197.4617 C 574.4439 203.21054 570.504 206.08481 569.2438 206.08449 L 557.8967 207.80904 C 551.5923 217.58183 545.91876 223.04292 540.8761 224.19232 L 517.23645 237.98878 L 515.3453 237.98878 L 502.10703 229.366 C 502.10657 228.2166 500.53064 227.64174 497.3791 227.64143 C 494.85712 227.64174 491.07477 234.53996 486.03204 248.33612 L 456.71884 261.2703 C 450.41452 260.12085 446.63217 259.54602 445.37177 259.54575 C 439.06744 259.54602 433.07877 264.86337 427.4056 275.4979 C 421.73172 286.1329 414.16702 292.02512 404.71152 293.1746 C 399.66803 298.34848 388.00583 302.37244 369.72476 305.2465 L 313.9351 340.59988 C 307.63092 342.89948 303.21814 345.77374 300.69687 349.22266 C 287.4584 350.37253 275.16577 356.98334 263.81894 369.05505 L 238.28809 367.3305 C 231.984 367.33066 225.83768 371.0672 219.84912 378.54013 C 213.86024 386.01334 207.71393 389.74988 201.41017 389.74973 L 195.73663 389.74973 L 184.38959 388.02518 L 153.1852 394.9234 C 144.3596 394.92355 130.80621 388.7439 112.524925 376.38443 C 94.24351 364.02527 85.102844 353.2468 85.10289 344.04898 L 79.42936 305.2465 C 79.42931 304.097 81.95087 300.07303 86.994064 293.1746 C 92.03712 286.2766 94.558716 281.39035 94.55876 278.51584 C 94.558716 277.3664 93.92829 275.067 92.66759 271.6176 L 92.66759 264.7194 C 92.66754 244.59985 100.54741 220.45609 116.30728 192.28804 L 116.30728 188.83893 C 116.30719 186.53987 114.41601 185.39015 110.63375 185.38982 C 102.43858 185.39015 95.5043 191.56981 89.830826 203.92879 C 84.15725 216.28842 77.53814 225.0549 69.97349 230.22827 C 62.408737 235.40224 56.89284 239.71362 53.4257 243.16245 C 49.958515 246.61183 46.96417 248.3364 44.44262 248.33612 C 40.660267 246.037 36.24754 244.31244 31.204391 243.16245 C 29.94364 242.01303 27.737253 238.5639 24.585278 232.81511 C 21.43335 227.0669 16.547806 222.32437 9.92867 218.58752 C 3.309603 214.85129 4.617127E-5 208.38422 0.0 199.18626 C 4.617127E-5 192.8632 9.140711 184.52786 27.42204 174.18019 L 38.769093 163.83286 C 67.7671 137.39005 87.30923 123.3062 97.39552 121.58122 L 103.06905 109.50933 C 111.89446 103.18636 122.768715 94.41988 135.69182 83.20985 C 148.61475 72.000694 160.11938 64.09649 170.20578 59.497196 L 221.2675 18.97012 C 236.39673 6.3238926 257.19962 5.4734456E-4 283.6763 -5.684342E-14 C 303.84857 5.4734456E-4 313.93488 11.785002 313.9351 35.353405 C 313.93488 58.92282 309.3645 77.17436 300.22412 90.10807 C 291.0832 103.04266 285.40964 114.82712 283.20355 125.46148 C 280.9969 136.09663 272.64426 150.1805 258.14542 167.7131 C 243.64621 185.24644 234.82076 198.1806 231.66898 206.51562 C 228.51682 214.85129 222.05533 226.34831 212.28442 241.00676 C 202.5132 255.66576 197.62767 268.74362 197.62782 280.24042 C 197.62767 285.98917 201.40999 288.86343 208.97487 288.8632 C 219.69136 288.86343 233.24475 283.6898 249.63513 273.3422 L 258.14542 269.89307 C 264.44913 267.59393 270.75305 264.71967 277.0572 261.2703 L 300.69687 251.78523 C 305.1093 243.16272 312.0437 237.41422 321.4998 234.53967 L 339.46597 225.91689 C 348.29114 222.46806 359.1654 218.01297 372.08878 212.55157 C 385.01147 207.0908 393.36407 201.7734 397.14682 196.59943 C 400.9288 191.42609 405.8143 187.25842 411.8034 184.09639 C 417.79175 180.93506 424.56848 175.9051 432.13354 169.00653 C 448.52335 169.00688 471.21744 156.07272 500.21585 130.20401 C 529.21344 114.68342 556.32025 99.30615 581.5364 84.07212 C 606.75146 68.83902 623.45685 57.7731 631.6525 50.874413 C 635.43427 48.57548 642.211 45.41381 651.98267 41.38935 C 661.7532 37.365864 672.785 30.898779 685.07825 21.988094 C 697.37024 13.078419 712.97235 8.623287 731.8848 8.622782 C 748.27435 8.623287 764.03406 14.228095 779.1642 25.437206 C 794.29285 36.647327 801.8575 47.713203 801.85834 58.63492 L 799.96716 100.02427 C 799.9664 126.46787 792.0864 148.88707 776.32745 167.28197 C 772.5444 190.2764 768.1316 206.08481 763.08923 214.70726 L 764.9804 234.53967 C 764.9797 237.98907 758.04535 243.73758 744.1775 251.78523 z M 295.96893 912.29034 L 300.69687 900.21844 C 301.9574 896.1941 306.37015 892.17017 313.9351 888.14655 C 320.2387 863.42755 328.74902 847.3317 339.46597 839.85895 C 339.46564 827.2119 340.09607 820.02625 341.35715 818.302 L 354.59537 807.0924 L 391.47327 750.182 C 395.25525 742.1339 399.35278 734.5171 403.76593 727.33167 C 408.1783 720.1458 411.64542 713.1039 414.1674 706.2058 C 414.16702 698.1577 424.56848 682.3493 445.37177 658.7805 L 445.37177 652.74457 C 445.3713 644.69653 443.48013 640.67255 439.69824 640.67267 C 435.91553 644.69653 429.61157 648.7205 420.7865 652.74457 L 360.2689 699.3076 C 357.11658 701.6068 348.60635 710.80444 334.73804 726.9005 L 316.77185 744.14606 C 306.68533 753.91833 298.96304 760.09796 293.605 762.68506 C 288.24643 765.27167 281.6273 773.607 273.74768 787.6911 C 265.86758 801.7747 259.0908 808.81665 253.41748 808.81696 L 249.63513 808.81696 C 249.00453 808.81665 245.8526 807.3795 240.17926 804.50555 C 236.39673 806.2298 234.50555 808.81665 234.50574 812.26605 L 240.17926 832.96075 C 240.17908 835.2598 237.65747 838.85266 232.61456 843.7392 C 227.57123 848.6251 223.31609 853.9425 219.84912 859.69135 C 216.3818 865.4395 212.75703 868.8886 208.97487 870.0387 C 205.19234 871.18805 198.25806 881.8228 188.17194 901.943 L 170.20578 910.56573 C 168.31445 944.4816 156.65224 971.78705 135.21902 992.4822 C 130.1758 1001.6793 126.07828 1010.7333 122.92639 1019.6439 C 119.77437 1028.5537 116.93761 1034.1584 114.41611 1036.4584 C 110.63366 1057.7274 104.014595 1070.0867 94.55876 1073.5364 C 92.03712 1074.6854 90.77637 1076.41 90.77641 1078.71 C 90.77637 1082.1586 93.61313 1085.6077 99.286705 1089.0574 L 103.06905 1092.5065 C 94.873886 1114.925 90.77637 1131.5958 90.77641 1142.5186 C 90.77637 1144.8174 92.03712 1145.9672 94.55876 1145.9677 L 122.92639 1133.0336 C 143.0988 1124.4102 156.65224 1113.488 163.58665 1100.267 L 178.71606 1073.5364 C 181.23747 1070.0867 185.6502 1067.7872 191.95428 1066.6381 C 195.7365 1054.5657 201.88278 1046.8052 210.39325 1043.3566 C 218.90335 1039.907 223.1585 1035.3081 223.15868 1029.5602 C 223.1585 1023.81116 234.97835 1003.97876 258.61823 970.0629 C 282.2577 936.1463 294.7079 916.8888 295.96887 912.29034 z" svg:height="12.339201mm" draw:style-name="style-24" svg:viewBox="0.0 0.0 958.82587 1233.92" svg:width="9.588259mm" svg:x="70.113365mm" svg:y="49.353367mm"/>
              </draw:g>
            </draw:g>
            <draw:g draw:id="g3849">
              <draw:g draw:id="g3851">
                <draw:path svg:d="M 1185.6422 3312.7832 L 413.74866 3312.7832 L 413.74866 2876.471 L 524.471 2876.471 L 524.471 1926.5425 L 411.63968 1926.5425 L 411.63968 1490.2305 C -833.3484 711.3366 1162.4784 -111.02386 955.12616 12.362905 C 169.31696 479.966 403.64822 1513.4918 1012.7347 1490.2306 L 1185.6421 1926.5426 L 1091.7916 1926.5426 L 1091.7916 2204.315 L 1431.3405 2204.315 L 1431.3405 1926.5426 L 1336.4354 1926.5426 C 2050.1028 1221.4067 2021.4492 1004.25653 1595.7968 465.35144 C 2123.0535 892.4333 2441.9346 928.9373 2109.3838 1490.2306 L 2109.3838 1926.5426 L 1998.6613 1926.5426 L 1998.6613 2876.471 L 2109.3838 2876.471 L 2109.3838 3312.7832 L 1336.4354 3312.7832 L 1336.4354 2876.471 L 1431.3405 2876.471 L 1431.3405 2577.7349 L 1091.7916 2577.7349 L 1091.7916 2876.471 L 1185.6421 2876.471 z" svg:height="33.12783mm" draw:style-name="style-25" svg:viewBox="0.0 0.0 2245.2446 3312.7832" svg:width="22.452446mm" svg:x="12.958726mm" svg:y="48.34729mm"/>
                <draw:path svg:d="M 813.01917 982.6849 L 813.01917 750.7713 C 765.91736 719.326 716.0044 703.6031 663.2803 703.60236 C 616.8816 703.6031 579.9741 719.326 552.55786 750.7713 C 525.1402 783.0913 511.43173 824.1456 511.43237 873.9345 C 511.43173 925.4712 525.49176 967.399 553.6123 999.71826 C 582.43463 1032.9113 615.4756 1049.5078 652.7353 1049.5074 C 718.8164 1049.5078 772.2444 1027.2335 813.0192 982.6849 z M 415.47287 391.7638 L 0.0 339.35388 C 45.69492 214.44487 119.50972 126.658394 221.44496 75.994286 C 321.97345 25.33268 470.30627 0.0012521095 666.4438 -2.2737368E-13 C 738.8519 0.0012521095 803.70355 2.8401423 860.99896 8.51667 C 918.2924 14.195703 969.4356 22.712194 1014.42865 34.0665 C 1107.9264 55.90526 1177.1718 89.534775 1222.165 134.9554 C 1267.1556 181.25198 1298.4391 231.04121 1316.0155 284.3235 C 1334.2921 339.35477 1343.431 424.95758 1343.4325 541.1317 L 1343.4325 908.0007 L 1474.1904 908.0007 L 1474.1904 1307.6257 L 813.0193 1307.6257 L 813.0193 1221.1495 C 721.6285 1294.5233 599.3067 1331.2101 446.0534 1331.2101 C 301.93808 1331.2101 193.32472 1291.9028 120.2131 1213.2878 C 46.39794 1134.6733 9.490545 1041.6459 9.490618 934.2054 C 9.490545 815.4102 54.833992 718.01526 145.52103 642.0204 C 235.50468 566.02686 352.9055 528.0298 497.72385 528.02905 C 629.8871 528.0298 734.9854 549.4305 813.0192 592.2312 L 813.0192 554.23413 C 813.0183 475.62024 808.44885 420.58984 799.3107 389.14313 C 789.46783 355.95114 767.67487 327.5626 733.9317 303.97714 C 698.78094 281.26727 658.007 269.9117 611.6098 269.91064 C 526.54626 269.9117 461.16736 310.52924 415.47287 391.7636 z" svg:height="13.312101mm" draw:style-name="style-26" svg:viewBox="0.0 0.0 1474.1904 1331.2101" svg:width="14.741903mm" svg:x="35.87685mm" svg:y="68.398865mm"/>
                <draw:path svg:d="M 899.06476 0.0 L 423.05594 1258.7538 C 170.99208 1298.8904 -5.684342E-14 1376.8596 -5.684342E-14 1466.3903 C -5.684342E-14 1545.1136 132.22502 1614.8256 335.4945 1657.816 C 300.28705 1681.1321 267.70322 1708.0818 237.53162 1738.6978 C 110.99154 1867.1029 47.657528 2024.816 47.65762 2211.7437 C 47.657528 2408.281 111.665825 2570.1934 239.61192 2697.7236 C 367.5575 2826.128 546.0143 2890.3564 775.19275 2890.3564 C 987.4977 2890.3564 1158.3483 2826.128 1287.7013 2697.7236 C 1417.0518 2569.3198 1481.7344 2409.0872 1481.7358 2216.9172 C 1481.7343 2017.7606 1413.9229 1856.1821 1278.2454 1732.1444 C 1254.889 1710.7926 1230.2417 1691.3584 1204.4896 1673.682 C 1455.3065 1633.4171 1625.2761 1555.6498 1625.2761 1466.3903 C 1625.2761 1369.7781 1426.1924 1286.8239 1140.946 1250.131 L 1068.9486 420.6694 C 2642.5571 754.25287 1593.3933 514.3416 899.06476 0.0 z M 768.9519 1916.8445 C 825.191 1916.8455 868.6992 1942.5691 899.6321 1994.1046 C 929.86005 2045.6417 945.0194 2118.2803 945.0203 2211.7437 C 945.0194 2416.1423 883.223 2518.1975 759.49603 2518.1973 C 642.79736 2518.1975 584.3726 2416.9824 584.37317 2214.3303 C 584.37256 2117.373 601.312 2043.5612 635.0567 1992.8973 C 668.7999 1942.2355 713.4141 1916.8455 768.9519 1916.8445 z" svg:height="28.903566mm" draw:style-name="style-27" svg:viewBox="0.0 0.0 1890.1178 2890.3564" svg:width="18.901178mm" svg:x="69.2179mm" svg:y="52.9383mm"/>
                <draw:path svg:d="M 842.54504 1286.6616 L 422.85434 1286.6616 C 378.60434 469.943 243.87573 437.03918 109.667984 399.62506 L 0.0 399.62506 L 0.0 0.0 C 441.87213 386.62854 499.85406 73.120155 689.6428 0.0 L 689.6428 399.62506 L 587.35645 399.62506 L 707.5694 822.8347 L 959.59467 0.0 C 1150.9779 219.85487 1299.4044 283.01932 1352.9231 0.0 L 1582.8043 822.8347 L 1713.5619 399.62506 L 1615.4939 399.62506 L 1615.4939 0.0 C 1802.3591 244.27567 1973.4102 301.07956 2114.272 0.0 L 2114.272 399.62506 L 2014.0946 399.62506 C 1761.4961 374.84778 1761.1926 876.8609 1716.7262 1286.6619 L 1295.9805 1286.6619 L 1096.463 1108.4906 z" svg:height="12.866618mm" draw:style-name="style-28" svg:viewBox="0.0 0.0 2114.272 1286.6619" svg:width="21.14272mm" svg:x="85.41724mm" svg:y="68.76573mm"/>
                <draw:path svg:d="M 519.86804 572.5775 L 818.29144 572.5775 C 819.6965 546.37335 820.3996 531.52386 820.40076 528.02905 C 820.3996 459.02353 806.3394 401.80963 778.2209 356.38687 C 750.1 311.83948 712.8412 289.56537 666.4439 289.56427 C 618.6387 289.56537 582.08295 314.02316 556.77563 362.93808 C 531.4671 412.7284 518.8131 473.87302 518.8137 546.3725 C 518.8131 555.9817 519.16266 564.7166 519.86865 572.57733 z M 857.3077 905.38 L 1294.9253 972.2026 C 1275.2399 1028.9802 1247.8226 1079.8613 1212.6742 1124.8463 C 1177.523 1169.8317 1134.64 1208.9205 1084.0253 1242.1134 C 982.08936 1310.2462 860.1195 1344.3125 718.1141 1344.3125 C 479.7969 1344.3125 300.5321 1282.731 180.31914 1159.5677 C 60.10619 1037.2783 0.0 876.9918 0.0 678.7074 C 0.0 484.79178 59.403095 323.19485 178.20987 193.91635 C 295.61044 64.63998 454.8402 0.0012521095 655.8986 -2.2737368E-13 C 849.2224 0.0012521095 1006.69415 61.146053 1128.3145 183.4344 C 1247.8226 304.85147 1311.4442 489.5961 1319.1788 737.6685 L 478.95963 1005.71387 C 481.06833 1211.8597 577.51373 1046.887 699.1334 1046.8866 C 772.24426 1046.887 824.9694 999.7181 857.3083 905.38 z" svg:height="13.443126mm" draw:style-name="style-29" svg:viewBox="0.0 0.0 1319.1788 1344.3125" svg:width="13.191789mm" svg:x="107.96244mm" svg:y="68.398865mm"/>
                <draw:path svg:d="M 519.86804 572.5775 L 818.29144 572.5775 C 819.6965 546.37335 820.3996 531.52386 820.40076 528.02905 C 820.3996 459.02353 806.34 401.80963 778.2209 356.38687 C 750.1 311.83948 712.8412 289.56537 666.4439 289.56427 C 618.6392 289.56537 582.08295 314.02316 556.7762 362.93808 C 531.4671 412.7284 518.8131 473.87302 518.8143 546.3725 C 518.8131 555.9817 519.16327 564.7166 519.86865 572.57733 z M 857.3083 905.38 L 1294.9253 972.2026 C 1275.2399 1028.9802 1247.8231 1079.8613 1212.6742 1124.8463 C 1177.523 1169.8317 1134.64 1208.9205 1084.0253 1242.1134 C 982.08936 1310.2462 860.1195 1344.3125 718.1141 1344.3125 C 479.7969 1344.3125 300.5321 1282.731 180.31914 1159.5677 C 60.10619 1037.2783 -9.094947E-13 876.9918 -9.094947E-13 678.7074 C -9.094947E-13 484.79178 59.403095 323.19485 178.21043 193.91635 C 295.61044 64.63998 454.8402 0.0012521095 655.8986 -2.2737368E-13 C 849.2224 0.0012521095 1006.69415 61.146053 1128.3145 183.4344 C 1247.8231 304.85147 1311.4448 489.5961 1319.1788 737.6685 L 444.37787 989.9464 C 446.48657 1196.0922 577.5131 1046.8868 699.1334 1046.8866 C 772.24426 1046.887 824.9694 999.7181 857.3083 905.38 z" svg:height="13.443126mm" draw:style-name="style-30" svg:viewBox="0.0 0.0 1319.1788 1344.3125" svg:width="13.191789mm" svg:x="123.062874mm" svg:y="68.398865mm"/>
                <draw:path svg:d="M 809.85547 1294.5233 C -102.99838 1516.7565 1209.9489 2734.5872 0.0 1294.5233 L 0.0 894.8981 L 131.81256 894.8981 L 131.81256 423.20944 L 0.0 423.20944 L 0.0 23.584377 L 662.2259 23.584377 L 662.2259 184.74464 C 792.27985 61.582684 931.8253 0.0012521095 1080.8617 -2.2737368E-13 C 1211.6188 0.0012521095 1310.0381 44.98633 1376.122 134.9554 C 1441.5 224.92664 1474.189 369.49036 1474.1901 568.647 L 1474.1901 894.89825 L 1595.4574 894.89825 L 1595.4574 1294.5234 C 1060.3873 2743.7268 1728.1561 1389.0538 943.7762 1294.5234 L 943.7762 729.80743 C 943.775 606.6449 935.33905 525.40985 918.46826 486.10165 C 900.18896 447.6687 865.3913 428.45166 814.0729 428.45078 C 766.97076 428.45166 716.3549 450.7258 662.22534 495.27335 L 662.22534 894.89844 L 809.85547 894.89844 z" svg:height="19.868603mm" draw:style-name="style-31" svg:viewBox="0.0 0.0 1595.4574 1986.8602" svg:width="15.954574mm" svg:x="137.96295mm" svg:y="68.52989mm"/>
              </draw:g>
              <draw:path svg:d="M 435.45935 0.0 L 93.422485 968.68994 L 84.20319 968.68994 L 84.20319 994.70154 L 0.0 1233.141 L 84.20319 1233.141 L 84.20319 2554.1912 L 800.69824 2554.1912 L 800.69824 1233.141 L 899.0378 1233.141 L 800.6983 971.58026 L 800.6983 968.69006 L 799.62274 968.69006 L 435.45935 0.0 z" svg:height="25.541912mm" draw:style-name="style-32" svg:viewBox="0.0 0.0 899.0378 2554.1912" svg:width="8.990377mm" svg:x="51.235798mm" svg:y="55.30439mm"/>
              <draw:path svg:d="M 435.45935 2.5262055E-4 L 93.422485 813.21387 L 84.20319 813.21387 L 84.20319 835.0506 L 0.0 1035.22 L 84.20319 1035.22 L 84.20319 2144.2395 L 800.69824 2144.2395 L 800.69824 1035.2198 L 899.0378 1035.2198 L 800.6983 815.6401 L 800.6983 813.2137 L 799.6227 813.2137 L 435.4594 0.0 z" svg:height="21.442396mm" draw:style-name="style-33" svg:viewBox="0.0 0.0 899.0378 2144.2395" svg:width="8.990377mm" svg:x="60.054077mm" svg:y="59.24623mm"/>
              <draw:path svg:d="M 0.0 -2.2737368E-13 L 172.90744 -2.2737368E-13 L 172.90744 394.18442 L 0.0 394.18442 z" svg:height="3.941844mm" draw:style-name="style-34" svg:viewBox="0.0 0.0 172.90744 394.18442" svg:width="1.7290744mm" svg:x="53.828598mm" svg:y="67.12921mm"/>
              <draw:path svg:d="M 0.0 -2.2737368E-13 L 172.90744 -2.2737368E-13 L 172.90744 394.18442 L 0.0 394.18442 z" svg:height="3.941844mm" draw:style-name="style-35" svg:viewBox="0.0 0.0 172.90744 394.18442" svg:width="1.7290744mm" svg:x="55.90349mm" svg:y="67.12921mm"/>
              <draw:path svg:d="M 0.0 -4.5474735E-13 L 172.90744 -4.5474735E-13 L 172.90744 394.18442 L 0.0 394.18442 z" svg:height="3.941844mm" draw:style-name="style-36" svg:viewBox="0.0 0.0 172.90744 394.18442" svg:width="1.7290744mm" svg:x="53.65569mm" svg:y="72.0171mm"/>
              <draw:path svg:d="M -1.1368684E-13 -4.5474735E-13 L 172.90744 -4.5474735E-13 L 172.90744 394.18442 L -1.1368684E-13 394.18442 z" svg:height="3.941844mm" draw:style-name="style-37" svg:viewBox="0.0 0.0 172.90744 394.18442" svg:width="1.7290744mm" svg:x="55.73058mm" svg:y="72.0171mm"/>
              <draw:path svg:d="M 0.0 -2.2737368E-13 L 172.90746 -2.2737368E-13 L 172.90746 394.18423 L 0.0 394.18423 z" svg:height="3.9418423mm" draw:style-name="style-38" svg:viewBox="0.0 0.0 172.90746 394.18423" svg:width="1.7290745mm" svg:x="62.819786mm" svg:y="68.3906mm"/>
              <draw:path svg:d="M 1.6489746E-6 -2.2737368E-13 L 172.90746 -2.2737368E-13 L 172.90746 394.18423 L 0.0 394.18423 z" svg:height="3.9418423mm" draw:style-name="style-39" svg:viewBox="0.0 0.0 172.90746 394.18423" svg:width="1.7290745mm" svg:x="64.89468mm" svg:y="68.3906mm"/>
              <draw:path svg:d="M 2.842171E-14 -4.5474735E-13 L 172.90746 -4.5474735E-13 L 172.90746 394.18423 L 2.842171E-14 394.18423 z" svg:height="3.9418423mm" draw:style-name="style-40" svg:viewBox="0.0 0.0 172.90746 394.18423" svg:width="1.7290745mm" svg:x="62.646877mm" svg:y="73.27849mm"/>
              <draw:path svg:d="M 1.4428522E-6 -4.5474735E-13 L 172.90746 -4.5474735E-13 L 172.90746 394.18423 L 0.0 394.18423 z" svg:height="3.9418423mm" draw:style-name="style-41" svg:viewBox="0.0 0.0 172.90746 394.18423" svg:width="1.7290745mm" svg:x="64.72177mm" svg:y="73.27849mm"/>
              <draw:g draw:id="text3887">
                <draw:path svg:d="M 395.25565 134.5154 L 407.54828 131.06628 C 416.37308 131.06738 425.82895 126.18119 435.9159 116.407555 C 438.43686 116.408646 441.90393 115.25897 446.31735 112.95844 L 461.44678 112.95844 C 470.90192 104.33684 481.30338 99.59422 492.65115 98.73085 C 503.99747 97.86975 517.7085 95.71406 533.78424 92.26376 C 549.85846 88.815834 562.1511 86.80388 570.6621 86.22782 C 579.1715 85.65411 585.63306 84.3607 590.0467 82.347565 C 594.4586 80.33679 597.2954 79.33077 598.55695 79.32959 L 622.19666 82.7787 C 639.2163 82.779884 650.8786 85.797775 657.1834 91.83263 C 663.4865 97.86975 674.9911 106.49253 691.6973 117.70097 C 708.40173 128.91177 716.7545 153.19922 716.75543 190.56348 L 716.75543 192.28804 L 712.9731 212.12044 L 714.86426 225.91689 C 714.86334 229.367 712.3418 233.67839 707.29956 238.85106 L 703.5172 249.1984 C 703.5163 260.6964 699.5764 271.7623 691.6973 282.39612 C 683.81647 293.03186 679.2463 302.66058 677.9863 311.2824 L 666.6393 325.0789 L 651.5099 358.70773 L 627.8702 387.1629 L 610.8496 419.0672 L 590.99225 439.76187 L 589.1011 444.93555 C 584.6875 455.85852 578.3836 461.31958 570.18933 461.31882 L 570.18933 476.83984 C 570.1886 482.58905 565.9335 491.93045 557.4239 504.86383 C 548.9129 517.79877 544.0272 528.0024 542.7673 535.47473 L 533.3114 550.9958 C 539.61456 555.5953 547.17926 557.89465 556.00555 557.894 C 557.89594 557.89465 565.77576 555.02045 579.6452 549.2712 C 593.51306 543.5234 604.54486 540.6491 612.7408 540.64844 L 701.62604 524.26514 C 703.5163 524.26587 707.29865 526.27783 712.9731 530.3011 C 716.7545 523.97845 719.276 520.8167 720.5378 520.81604 L 744.1775 512.19324 C 753.0019 514.4934 758.0451 515.64307 759.3069 515.64233 C 780.1089 515.64307 802.8028 511.04428 827.38916 501.84592 C 867.1027 492.07413 905.8718 487.18793 943.6965 487.18716 L 1021.2346 471.66617 C 1025.6462 467.06815 1029.586 459.16397 1033.0544 447.95352 C 1036.5205 436.74475 1041.5635 429.41537 1048.1838 425.96542 C 1054.8018 422.51715 1059.3721 417.77463 1061.8949 411.73782 C 1064.4153 405.70273 1068.828 398.66086 1075.1332 390.61203 L 1084.589 367.3305 L 1108.2288 328.52798 L 1113.9022 309.55786 C 1116.4225 302.0857 1125.5631 290.30127 1141.3242 274.20447 L 1141.3242 269.0308 C 1141.323 256.9599 1146.9965 248.62453 1158.3448 244.02472 L 1160.2361 240.5756 L 1160.2361 217.2941 C 1160.2345 209.8221 1167.4841 204.64842 1181.9845 201.7731 L 1189.5492 190.56348 L 1187.6581 162.97058 C 1187.6566 156.64824 1190.1782 151.18718 1195.2228 146.5873 C 1200.2645 141.9896 1203.1012 137.39072 1203.733 132.79083 C 1204.362 128.19315 1207.5139 120.43264 1213.189 109.50933 L 1216.9713 90.53921 C 1216.9698 87.09128 1217.9154 83.78582 1219.8081 80.62301 C 1221.6978 77.462555 1222.6433 70.133194 1222.6448 58.63492 C 1222.6433 19.546179 1242.5007 0.0011788959 1282.2168 0.0 C 1294.1927 0.0011788959 1307.9038 7.3306274 1323.3499 21.988094 C 1338.7928 36.648003 1346.5151 49.43852 1346.5168 60.359474 C 1346.5151 94.2769 1343.3633 117.84581 1337.0609 131.06628 C 1335.7986 133.36682 1333.1194 140.12129 1329.0234 151.32982 C 1324.9243 162.54053 1313.4198 182.80406 1294.5095 212.12044 L 1284.108 227.64143 L 1270.8698 227.64143 L 1268.9786 229.366 L 1272.761 252.6475 L 1263.305 261.2703 L 1263.305 272.47992 C 1260.7821 274.78027 1258.5757 278.51678 1256.6859 283.6895 C 1254.7933 288.8641 1250.2229 295.3312 1242.975 303.0908 C 1235.724 310.8522 1232.0992 315.88223 1232.1007 318.18066 L 1232.1007 328.52798 L 1228.3184 335.4262 C 1216.3395 357.84628 1210.0356 371.49908 1209.4066 376.38443 C 1208.7748 381.27155 1205.3077 387.16376 1199.0051 394.06113 C 1199.0037 403.25964 1192.0695 414.46924 1178.2021 427.68997 C 1179.4615 428.84048 1180.0919 429.99017 1180.0934 431.1391 L 1172.5287 456.14517 C 1175.0488 457.2957 1201.2101 457.87048 1251.0125 457.86972 L 1268.9786 456.14517 L 1306.8021 463.0434 C 1311.2133 463.04413 1315.9413 463.61902 1320.986 464.76794 L 1324.7683 475.11526 C 1344.3088 476.26572 1354.0798 482.87653 1354.0815 494.94766 C 1354.0798 513.3437 1346.8304 529.7269 1332.333 544.09753 C 1317.8324 558.46954 1301.1271 565.65515 1282.2168 565.6545 C 1277.1721 565.65515 1271.1836 563.49945 1264.2506 559.1874 C 1257.3148 554.8767 1251.6412 552.72095 1247.2301 552.72034 L 1222.6448 556.16943 L 1199.0051 549.2712 L 1183.8757 550.9958 L 1169.6919 549.2712 L 1154.5625 550.9958 L 1143.2155 549.2712 C 1135.6494 549.2719 1127.7695 552.1462 1119.5758 557.894 L 1102.5552 557.894 C 1101.2931 557.89465 1091.8372 574.7091 1074.1875 608.3372 C 1056.5354 641.9667 1043.9275 667.11646 1036.364 683.7866 C 1035.102 686.08655 1030.6892 688.9608 1023.1258 692.40936 C 1018.08154 712.5297 1008.31036 724.3142 993.8126 727.76276 L 995.7038 739.83466 C 991.9201 747.3082 989.71387 754.4939 989.08466 761.39166 C 988.45306 768.29034 982.93726 775.3323 972.53687 782.51746 C 962.13416 789.70355 955.988 800.1946 954.0979 813.9906 C 952.2056 827.7875 947.1624 843.3085 938.9685 860.55365 C 930.7722 877.79956 925.2564 888.0032 922.4207 891.1645 C 919.5829 894.32654 914.2244 901.22473 906.34576 911.8592 C 898.46466 922.49426 891.0575 930.3985 884.12445 935.57184 C 877.18915 940.7458 873.72186 944.4823 873.72296 946.78143 L 879.3965 958.85333 C 876.2435 978.97345 869.9395 989.0333 860.48474 989.0331 L 860.48474 999.38043 C 860.48364 1005.70404 853.2342 1011.7399 838.7362 1017.4883 C 842.51746 1024.3867 844.4086 1028.9855 844.4097 1031.2847 C 844.4086 1041.0574 841.88715 1048.243 836.84503 1052.8417 C 828.0186 1053.9916 823.6057 1056.291 823.6068 1059.7399 L 829.28033 1070.0873 C 830.5401 1071.237 831.1704 1073.5365 831.1715 1076.9855 C 831.1704 1079.8599 828.0186 1094.2312 821.71564 1120.0994 C 834.32245 1127.5725 840.6263 1135.6205 840.6274 1144.2432 L 838.7362 1155.4528 C 848.191 1163.5007 852.91895 1168.0996 852.92004 1169.2493 L 846.3009 1189.0817 C 844.4086 1196.5547 838.7351 1202.7344 829.28033 1207.6206 C 819.82336 1212.5068 806.2701 1214.95 788.6201 1214.95 C 772.85925 1214.95 762.1427 1212.938 756.4701 1208.9141 C 750.79565 1204.8901 743.70374 1200.8661 735.1944 1196.8422 C 726.68317 1192.8182 721.7975 1188.6505 720.5378 1184.3391 C 719.276 1180.0277 714.233 1172.5547 705.4084 1161.9198 C 696.5821 1151.2852 692.16925 1137.345 692.17017 1120.0994 L 692.17017 1108.8898 L 690.279 1084.746 L 690.279 1076.9855 L 695.9525 1039.9075 L 692.17017 1008.8655 C 692.16925 1006.5663 693.43005 1003.2609 695.9525 998.9493 C 698.47327 994.6381 700.36444 990.7579 701.62604 987.30853 C 695.3212 963.73987 692.16925 949.656 692.17017 945.0569 L 666.6393 858.82904 C 666.00806 855.9552 669.7904 849.91925 677.9863 840.72125 C 657.813 837.2725 646.3082 832.53 643.4724 826.49365 C 640.6347 820.4581 637.9556 816.5779 635.4349 814.8529 C 632.9125 813.1287 630.3909 809.9671 627.8702 805.3678 L 511.5629 754.4934 C 510.93185 753.919 509.1982 751.3322 506.36218 746.7329 C 503.5247 742.1346 497.5359 739.2604 488.39603 738.1101 C 479.25467 736.96094 473.4234 735.2363 470.90265 732.93646 L 461.44678 726.0382 L 418.89532 722.5891 L 399.038 732.93646 C 399.0374 737.53577 395.09735 744.43396 387.21814 753.6311 C 379.33762 762.8293 370.98486 777.7754 362.16006 798.4696 C 356.486 812.2665 349.5516 819.1647 341.35715 819.16425 L 337.5748 826.9248 L 337.5748 847.61945 C 337.57422 853.3684 334.26468 858.1109 327.64612 861.84705 C 321.02646 865.584 315.19537 869.17676 310.15274 872.62555 C 311.41302 873.7756 312.6737 877.22473 313.9351 882.97284 L 313.9351 886.422 L 306.3704 899.35614 C 305.109 900.5062 303.84833 905.6799 302.58804 914.87714 C 301.32663 924.07513 292.81635 934.135 277.0572 945.0569 L 263.81894 958.85333 L 263.81894 976.9612 L 251.5263 1008.8655 C 243.33072 1033.5844 234.50537 1052.267 225.04985 1064.9136 C 217.48479 1066.0635 213.70244 1068.9377 213.7028 1073.5364 L 217.48515 1084.746 C 218.74545 1085.8958 219.37596 1087.6204 219.37633 1089.9197 C 219.37596 1100.2671 214.17523 1105.7281 203.77414 1106.3029 C 193.3723 1106.8779 187.54106 1109.4647 186.28076 1114.0634 C 191.95392 1130.7343 194.79068 1139.357 194.79105 1139.9318 C 194.79068 1145.1055 189.43242 1149.7043 178.71606 1153.7281 L 176.82489 1153.7281 L 182.49841 1186.4948 C 167.99898 1199.1416 160.74953 1209.7764 160.7499 1218.399 C 162.6407 1219.5488 164.21663 1223.8602 165.47783 1231.3333 L 165.47783 1238.2314 C 165.47746 1260.6506 155.076 1271.8602 134.27344 1271.8604 C 126.07786 1271.8602 108.89993 1258.3513 82.738914 1231.3333 C 56.577168 1204.3152 43.496662 1176.4349 43.497032 1147.6923 L 50.116146 1106.3029 C 54.52864 1076.4108 59.25658 1058.303 64.29996 1051.9794 C 69.34297 1045.6562 73.913185 1037.4646 78.01098 1027.4044 C 82.10803 1017.3448 85.73303 1010.734 88.88524 1007.5721 C 92.036705 1004.41064 95.50398 999.3807 99.286705 992.4822 L 108.74258 978.6857 L 112.524925 964.02704 L 120.08963 948.506 C 134.58815 927.23676 141.20726 916.02716 139.94698 914.87714 C 139.9466 909.12897 144.517 902.5182 153.65799 895.04474 C 162.79823 887.572 167.36864 878.087 167.36902 866.5896 C 167.36864 856.2426 175.56367 843.5959 191.95428 828.64935 L 197.62782 819.16425 C 226.62541 765.12866 246.79782 734.6615 258.14542 727.76276 C 253.10185 714.54175 248.689 707.9309 244.9072 707.93036 C 241.7548 707.9309 237.6572 708.6495 232.61456 710.08606 C 227.571 711.52374 222.84305 712.2423 218.43074 712.24176 C 214.0175 712.2423 208.50171 713.1046 201.88297 714.8286 C 195.26347 716.55365 185.01955 717.41595 171.15137 717.41547 C 166.1078 717.41595 158.85835 718.5657 149.40285 720.86456 L 147.51167 720.86456 C 144.98979 720.86505 140.10432 718.70935 132.85506 714.39746 C 125.605064 710.0866 121.98044 707.3561 121.980804 706.2058 C 121.98044 693.55963 133.16977 680.05066 155.54916 665.6788 C 177.92764 651.30804 204.87689 640.09845 236.39691 632.0499 C 242.07007 632.0505 249.3195 628.31396 258.14542 620.8403 C 266.97043 613.36786 281.15424 609.6313 300.69687 609.6307 L 313.9351 602.7324 L 323.39096 604.45703 C 337.8895 587.787 349.5516 572.266 358.37772 557.894 L 358.37772 547.54663 C 358.37717 545.2479 365.1538 536.76886 378.70786 522.1094 C 392.2606 507.45142 399.66776 498.97235 400.92917 496.67224 L 400.92917 482.01352 C 412.27567 471.09204 420.47067 459.16397 425.51443 446.22897 C 430.5569 433.29562 441.90393 418.78064 459.5556 402.6839 L 472.79382 377.67786 C 487.29214 352.9601 501.31824 331.8343 514.87244 314.30038 C 528.42523 296.76837 537.7234 280.81622 542.7673 266.44397 L 557.8967 249.1984 L 568.29816 224.19232 C 580.27484 199.47475 589.10034 184.24115 594.7746 178.49158 C 593.51306 160.67224 589.7307 151.76205 583.42755 151.76096 L 511.5629 164.69513 L 494.54233 162.97058 C 480.0427 169.86981 466.3317 174.1812 453.40927 175.90475 C 440.48557 177.63031 425.82895 185.10342 409.43945 198.32397 L 389.5821 195.73715 C 385.16867 195.73816 379.6529 198.0376 373.03433 202.63538 C 366.41464 207.23526 348.60602 213.846 319.6086 222.46777 C 317.08655 230.51677 314.56488 235.40295 312.0439 237.1265 L 291.241 237.1265 L 260.0366 261.2703 C 241.7548 271.04376 228.51659 279.37906 220.32191 286.27637 C 212.12633 293.1755 205.19215 296.62463 199.519 296.6237 C 188.8019 296.62463 166.42305 322.49298 132.38226 374.22873 L 120.08963 381.98923 L 110.63375 395.78568 C 106.22052 396.93628 99.91685 398.08597 91.722 399.2348 C 79.74443 411.30753 69.973114 417.34348 62.408783 417.34265 C 56.73489 417.34348 44.915043 412.88834 26.949247 403.97733 C 8.982713 395.068 -3.6937016E-4 378.82846 0.0 355.2586 C 0.0 329.3912 41.605488 297.4869 124.817566 259.54575 L 147.51167 245.74928 C 153.81516 244.60062 162.95596 243.45085 174.93372 242.30017 C 193.8451 227.35506 212.44159 216.2891 230.72339 209.10246 C 249.00426 201.91785 262.2425 195.30702 270.43805 189.27007 C 278.63272 183.23521 292.50128 177.6304 312.0439 172.45564 C 331.58545 167.28297 344.5086 160.81598 350.81302 153.05438 C 357.1163 145.29497 360.89865 141.41472 362.16006 141.41362 L 382.0174 143.13818 z M 589.1011 731.2119 L 602.3393 741.55927 C 604.8601 740.41003 607.69684 739.8352 610.8496 739.83466 C 620.93506 739.8352 639.2163 747.7394 665.69366 763.5473 C 692.16925 779.35626 707.29865 790.5658 711.0819 797.1762 C 714.86334 803.7874 720.37915 812.98505 727.6297 824.7691 C 734.87823 836.55396 741.3398 851.3564 747.0142 869.1764 C 752.6868 886.9972 758.0451 898.2068 763.08923 902.80524 C 767.501 895.3325 771.5986 886.4223 775.38184 876.07465 L 810.3686 801.9187 C 810.3675 800.7695 813.51953 796.7455 819.82446 789.8468 L 827.38916 776.91266 L 836.84503 775.1881 C 835.5833 772.88916 834.95276 769.44006 834.95386 764.84076 C 834.95276 757.94305 842.8327 747.3082 858.59357 732.93646 L 868.04944 706.2058 L 891.68915 678.6129 C 894.20953 668.2662 899.25275 657.344 906.81854 645.8464 C 914.38214 634.3499 918.7948 628.6014 920.05676 628.60077 L 927.62146 625.1517 C 932.033 603.8828 938.02185 589.79895 945.58765 582.9 L 947.4788 577.7264 C 944.956 578.8767 943.0648 579.4516 941.8053 579.4509 C 940.54333 578.3019 936.761 577.15216 930.45825 576.00183 L 925.7303 576.00183 C 919.42535 576.0025 911.2301 577.72705 901.145 581.1755 L 891.68915 581.1755 C 890.4272 581.17615 886.9601 580.0264 881.28766 577.7264 L 877.5053 577.7264 L 851.0289 588.0737 L 848.1921 588.0737 L 838.7362 581.1755 C 831.1704 582.32587 823.6057 582.9007 816.0421 582.9 C 813.51953 582.9007 807.37317 584.6253 797.60315 588.0737 C 787.8311 591.5235 778.5328 593.24805 769.7083 593.2474 L 724.3201 598.4211 L 701.62604 596.6965 L 679.8775 596.6965 L 660.96576 589.7983 C 648.9874 603.0205 635.43396 609.6313 620.3055 609.6307 L 612.7408 611.3552 L 610.8496 611.3552 L 590.99225 606.1816 C 587.20917 606.18225 584.6875 604.0265 583.42755 599.7144 C 582.166 595.4037 580.27484 593.24805 577.754 593.2474 C 569.5581 609.91876 558.0535 619.11633 543.2401 620.8403 C 528.42523 622.5654 515.97485 626.302 505.88937 632.0499 C 490.1289 636.07446 479.72745 638.0864 474.685 638.0859 C 473.42358 638.0864 470.90192 637.2242 467.1203 635.499 C 440.01276 674.0147 426.4593 694.13446 426.46002 695.8585 C 426.4593 699.30817 436.2304 701.0327 455.77325 701.03217 L 469.01147 706.2058 C 472.7931 709.0806 479.88498 711.38007 490.2872 713.10406 C 500.68793 714.8291 511.56216 717.41595 522.91 720.86456 L 537.09375 717.41547 C 538.3539 717.41595 544.34247 718.8531 555.05994 721.72687 z M 246.79837 675.1638 C 251.84102 676.3141 258.7754 676.8889 267.6013 676.88837 C 272.64395 676.8889 275.16544 674.87695 275.16602 670.8524 C 275.16544 667.40393 273.27426 665.6793 269.49246 665.6788 C 259.4057 665.6793 251.84102 668.841 246.79837 675.1638 z" svg:height="12.718603mm" draw:style-name="style-42" svg:viewBox="0.0 0.0 1354.0815 1271.8604" svg:width="13.540815mm" svg:x="32.476727mm" svg:y="39.205795mm"/>
                <draw:path svg:d="M 703.5172 264.7194 L 718.6466 252.64749 C 728.10175 252.64778 733.77527 248.76753 735.6672 241.00673 C 737.5576 233.24654 744.33435 227.0669 755.9973 222.46774 C 767.6588 217.86928 778.53296 208.52794 788.6201 194.44371 C 798.70557 180.3602 809.107 173.31827 819.82446 173.31789 C 823.606 173.31827 828.0188 176.19252 833.0627 181.94067 C 838.105 187.68956 840.6266 192.28838 840.6274 195.73712 C 840.6266 214.70758 834.32263 234.25255 821.71564 254.37204 L 817.9333 278.51584 L 811.3142 289.72543 C 801.8575 294.32452 795.7112 299.21075 792.87524 304.3842 C 790.03766 309.5581 782.63055 315.88147 770.65393 323.3543 L 761.19806 335.42618 C 747.3287 339.45038 738.0304 346.06116 733.3032 355.25858 C 728.57446 364.45642 721.9553 369.63007 713.44586 370.7796 C 704.9348 371.92947 695.6366 377.678 685.551 388.02515 C 679.24646 390.8996 671.68176 393.48642 662.85693 395.78568 L 660.96576 404.40845 C 654.66113 410.1571 644.7325 414.75592 631.17975 418.2049 C 617.62573 421.65414 607.5394 424.95953 600.92096 428.1211 C 594.3013 431.2829 589.7309 432.86374 587.2099 432.86362 C 575.232 432.86374 564.2 430.70807 554.1144 426.39655 C 544.0276 422.0853 533.6261 419.35474 522.91 418.2049 C 519.1271 414.75592 516.92065 411.01938 516.29083 406.99527 C 515.66 402.97147 512.50793 397.65408 506.83496 391.04312 C 501.1609 384.4325 498.32413 375.3786 498.32468 363.88138 L 502.10703 347.49808 C 502.10648 345.19888 500.53055 342.32462 497.3791 338.8753 C 494.22653 335.4264 492.6506 332.55215 492.65115 330.25253 C 492.6506 327.95334 493.28094 326.2288 494.54233 325.07886 C 495.8026 323.92938 496.43295 322.20483 496.4335 319.90518 C 496.43295 317.03116 495.8026 313.86948 494.54233 310.42014 C 493.28094 306.97125 492.6506 304.09702 492.65115 301.79733 L 498.32468 259.54572 C 498.32413 256.0969 497.0633 254.37234 494.54233 254.37204 C 492.02026 254.37234 487.44986 257.24658 480.8313 262.9948 C 474.21164 268.74362 466.4894 271.6179 457.66443 271.6176 C 452.62085 275.067 448.52325 282.25262 445.37177 293.17456 C 440.32822 298.92334 434.02435 304.09702 426.46002 308.69556 L 422.67767 313.86923 C 421.41644 317.89343 416.6885 321.19882 408.49387 323.78543 C 400.29846 326.3725 394.62494 329.6779 391.47327 333.70163 L 382.0174 342.32443 L 364.05124 340.59985 C 362.79004 341.74976 359.32294 346.77972 353.64978 355.68973 C 347.9759 364.60013 340.72644 371.92947 331.90125 377.67783 L 260.0366 431.13907 C 252.47171 435.738 241.43973 441.4865 226.94102 448.38464 L 221.2675 453.5583 C 170.83592 484.02554 135.21884 499.2591 114.41611 499.25903 C 97.39534 499.2591 77.538185 494.94772 54.84408 486.32486 C 32.14998 477.70218 19.85734 467.35486 17.966166 455.28287 L 8.510288 419.92944 C 2.836763 411.88165 0.0 400.67206 0.0 386.3006 C 0.0 379.40256 0.6303302 374.80374 1.8911753 372.50415 L 1.8911753 367.33047 L 0.0 338.8753 C 0.0 331.97733 5.9887834 328.5282 17.966166 328.52795 L 16.07499 305.24646 C 16.07499 302.9473 21.590794 293.8934 32.622772 278.0847 C 43.654568 262.27655 51.061733 253.22264 54.84408 250.92293 L 64.29996 239.71332 C 63.669445 232.8154 68.082306 225.48605 77.538185 217.72522 C 86.99388 209.96506 94.55858 202.06085 100.23229 194.01257 C 105.90563 185.96501 116.62235 177.05481 132.38226 167.28197 L 160.7499 141.41362 C 182.81349 121.29425 206.76825 105.1984 232.61456 93.126045 C 236.39673 91.97679 244.11896 86.22828 255.78145 75.88048 C 267.4434 65.533646 280.6816 57.916843 295.49612 53.03011 C 310.3099 48.144386 324.809 41.964695 338.99316 34.491127 C 353.1766 27.01857 364.36594 23.282059 372.56152 23.281511 L 380.12622 23.281511 C 382.64737 23.282059 399.35287 16.096394 430.24237 1.7245563 L 435.9159 1.7245563 C 438.43704 1.7251037 444.4258 4.024498 453.88205 8.622782 L 455.77325 8.622782 L 470.90265 1.7245563 C 473.42377 0.57538545 476.57562 5.4734456E-4 480.35852 0.0 C 519.4423 5.4734456E-4 540.87555 24.719175 544.65845 74.15592 C 545.91876 84.50372 549.0706 89.67739 554.1144 89.67693 C 560.41766 89.67739 569.40076 79.186356 581.0636 58.203777 C 592.72516 37.22221 617.4681 26.73117 655.29224 26.730623 C 682.3984 26.73117 695.9518 42.539577 695.9525 74.15592 C 695.9518 111.52174 677.6704 146.8751 641.1084 180.21614 C 638.58624 184.81532 636.69507 189.989 635.4349 195.73715 L 622.19666 231.09055 L 622.19666 232.81511 C 622.19604 236.26454 619.5169 241.00706 614.1592 247.0427 C 608.80023 253.07895 606.12103 258.39633 606.12164 262.99484 L 608.0129 284.5518 L 604.23047 308.6956 C 604.22986 319.618 606.4363 326.80365 610.8496 330.25253 C 631.02155 325.65396 645.6781 318.03717 654.81946 307.40216 C 663.9594 296.76767 670.4209 290.87543 674.204 289.72546 L 683.65985 286.27637 C 689.33276 277.65384 695.9518 270.4682 703.5172 264.7194 z M 389.5821 264.7194 C 392.10324 252.07294 399.82547 242.44417 412.749 235.83307 C 425.6716 229.2226 433.39383 222.4681 435.9159 215.56952 C 447.8929 207.52194 465.071 193.15065 487.45044 172.45561 C 509.8287 151.76134 521.01825 139.11461 521.0188 134.5154 C 521.01825 132.79126 519.7574 131.92899 517.23645 131.92856 L 515.3453 131.92856 L 507.78055 136.23996 L 490.75998 134.5154 L 472.79382 136.23996 L 459.5556 130.20401 L 447.26294 131.92856 L 428.3512 128.47945 C 418.26443 128.47987 409.59662 130.34813 402.34753 134.08426 C 395.09753 137.82123 381.22897 141.98888 360.74167 146.5873 C 340.25363 151.18651 321.8147 159.0907 305.4248 170.29994 C 289.03436 181.50993 277.0568 187.11473 269.49246 187.11436 C 265.07944 195.7375 250.26527 208.09682 225.04985 224.19232 C 209.92027 228.79147 200.14914 238.85138 195.73663 254.37207 C 179.3462 266.44424 171.15118 273.34247 171.15137 275.06674 L 164.53224 289.72546 C 159.48886 293.7497 153.18501 297.05508 145.6205 299.64166 C 138.0556 302.22876 133.64293 308.2647 132.38226 317.7495 C 131.12125 327.2348 126.86628 335.85757 119.61684 343.61786 C 112.36721 351.37857 108.74239 357.55823 108.74258 362.15683 C 108.74239 390.32477 114.73118 404.4086 126.70874 404.40848 C 131.75175 404.4086 142.31076 401.39066 158.38593 395.35455 C 174.46074 389.31876 183.7589 385.1511 186.28076 382.8515 C 188.80208 380.55228 193.84528 378.25287 201.41017 375.95328 L 219.37633 367.3305 C 221.89766 365.03128 224.73442 363.59415 227.88663 363.0191 C 231.03827 362.44446 234.19029 360.5762 237.3425 357.4143 C 240.49414 354.25284 246.16768 350.8037 254.36307 347.06696 C 262.55792 343.33066 268.8618 338.3007 273.27484 331.9771 C 283.99118 326.2288 301.32703 317.3186 325.28214 305.2465 L 345.1395 291.45 C 359.00766 285.70178 367.51797 280.81555 370.67035 276.7913 C 373.822 272.7676 380.12585 268.74365 389.5821 264.7194 z" svg:height="4.992591mm" draw:style-name="style-43" svg:viewBox="0.0 0.0 840.6274 499.25906" svg:width="8.406274mm" svg:x="43.398262mm" svg:y="46.078156mm"/>
                <draw:path svg:d="M 295.96893 463.04337 L 306.3704 450.1092 C 310.15265 445.5105 312.04382 440.33685 312.0439 434.5882 L 334.73804 373.36642 C 342.93295 351.52228 347.6609 339.4504 348.92184 337.15076 L 352.7042 319.90518 L 364.05124 300.07278 L 367.8336 277.65356 C 370.355 260.98315 379.49564 236.26454 395.25565 203.49763 L 397.14682 190.56348 L 404.71152 171.59335 L 404.71152 168.14424 C 404.71133 162.39616 402.82016 159.52188 399.038 159.52147 L 391.47327 159.52147 C 380.12604 159.52188 373.82217 161.82127 372.56152 166.4197 L 365.9424 190.56348 C 365.94223 199.18665 360.2687 203.49803 348.92184 203.49765 C 347.6609 203.49803 344.35135 202.63576 338.99316 200.91081 C 333.6347 199.18665 330.32507 198.32436 329.06448 198.32397 C 325.28204 205.22258 320.23895 213.84535 313.9351 224.19232 C 307.63104 226.4921 297.22958 232.52803 282.7307 242.30017 L 273.27484 244.02472 C 266.34045 253.22269 255.939 262.70773 242.07043 272.47992 L 238.28809 277.65356 C 229.46254 290.3006 217.16989 296.62396 201.41017 296.6237 C 180.60724 296.62396 170.20587 283.68982 170.20578 257.82117 C 170.20587 241.72565 178.71606 229.51006 195.73663 221.17435 C 212.75722 212.83937 223.78902 205.36629 228.83221 198.75513 C 233.8753 192.14471 247.4287 183.09079 269.49246 171.59335 L 278.94836 159.52147 C 283.99136 153.1985 288.40414 150.03682 292.18658 150.0364 L 308.26157 144.86273 C 310.78308 142.56377 316.4566 141.41405 325.28214 141.41362 L 323.39096 129.34172 C 323.39087 125.893074 331.27075 122.156525 347.03067 118.13211 C 350.81293 114.683464 359.48074 108.360115 373.03433 99.16199 C 386.58752 89.964836 410.06958 65.24625 443.4806 25.006067 C 446.00192 19.258108 450.88748 14.803018 458.1372 11.640756 C 465.38647 8.47963 471.53268 4.5993786 476.57617 0.0 L 495.4879 0.0 C 500.53076 5.8944797E-4 511.8778 7.761093 529.52905 23.281511 C 547.1797 38.803066 556.0052 58.63542 556.00555 82.7787 L 528.5835 194.01259 L 530.4747 201.7731 L 528.5835 208.67133 C 528.5832 210.9711 529.84393 212.12079 532.36584 212.12044 C 534.8871 212.12079 540.2454 207.52199 548.44086 198.32397 C 552.22284 187.40219 559.9451 179.06685 571.6077 173.31792 C 583.2696 167.5698 591.9375 161.39014 597.6114 154.77893 C 603.2844 148.16856 611.0068 142.27632 620.77826 137.10223 C 630.54895 131.92903 643.4719 123.44994 659.54736 111.66502 C 675.6219 99.881035 690.27844 93.41395 703.5172 92.26376 L 712.9731 87.090096 L 716.75543 74.15592 C 728.1019 66.10853 740.3946 58.63542 753.63336 51.73669 L 776.32745 35.353405 C 803.4337 27.30601 823.6062 23.282059 836.84503 23.281511 C 843.1483 23.282059 848.82184 20.982664 853.86566 16.383286 L 875.61414 25.006067 C 876.87427 25.006615 879.3959 23.282059 883.17883 19.832397 C 883.1782 18.68327 884.43896 18.108389 886.9612 18.107841 C 912.8066 18.108389 934.71265 27.30601 952.67957 45.700745 C 970.6449 64.09653 979.628 84.216324 979.6288 106.06022 C 979.628 107.210396 978.68243 109.79723 976.79205 113.82072 C 974.9001 117.84513 973.95447 121.29425 973.95526 124.16806 L 979.6288 137.96451 L 979.6288 139.68907 L 958.82587 188.83893 C 956.93396 194.58781 953.1516 210.68367 947.4788 237.1265 C 935.5007 254.37238 921.4744 270.75568 905.40015 286.27637 C 889.3244 301.79764 878.7654 313.5821 873.7229 321.62976 C 876.24384 323.92944 878.4502 325.07913 880.34204 325.0789 C 886.0149 325.07913 894.20996 319.90546 904.9273 309.55786 L 949.36993 284.5518 L 956.93463 288.00092 C 965.75934 282.2527 974.9 275.6419 984.3567 268.16852 C 993.81177 260.69574 1002.00684 256.67178 1008.94196 256.09662 C 1012.72345 251.49812 1019.3426 245.74962 1028.7993 238.85106 L 1038.2551 229.366 C 1042.0367 229.36635 1046.4495 227.35435 1051.4934 223.33005 C 1056.5356 219.30646 1062.3668 216.71962 1068.9868 215.56955 C 1075.605 214.42021 1082.3817 209.96512 1089.3169 202.20424 C 1096.2504 194.4441 1102.0814 189.98901 1106.8103 188.83893 C 1111.5374 187.68962 1114.5317 185.39018 1115.7933 181.94069 C 1137.2257 162.39616 1153.9312 151.76138 1165.9095 150.0364 L 1177.2566 146.5873 C 1178.5164 145.43803 1179.7771 144.86316 1181.039 144.86273 C 1187.9723 144.86316 1193.3306 150.89911 1197.1139 162.97058 L 1184.8213 180.21614 L 1184.8213 188.83893 L 1187.6581 198.32397 C 1187.657 204.07289 1183.8748 211.40224 1176.3109 220.31207 C 1168.7452 229.22264 1160.235 233.67772 1150.7802 233.67738 C 1140.0625 238.27655 1133.601 243.3065 1131.3955 248.76726 C 1129.1882 254.22868 1119.89 262.13287 1103.5007 272.47992 C 1087.1096 282.82755 1077.0234 291.88147 1073.242 299.64166 C 1069.4587 307.40244 1064.1003 311.28268 1057.1669 311.2824 L 1040.1464 306.10876 C 1025.6465 323.35458 1015.8754 331.4025 1010.8331 330.25253 L 1005.1596 330.25253 L 1001.37726 331.9771 L 990.0302 353.53406 C 983.0951 354.684 977.73676 356.40854 973.9552 358.70773 L 964.4993 356.98315 C 926.0447 392.04935 901.4595 409.5823 890.7435 409.58212 L 873.7229 407.85757 C 872.4615 407.85776 869.46716 411.16315 864.73987 417.77377 C 860.0113 424.38474 856.07135 429.12726 852.92 432.00137 C 849.7674 434.87576 845.66986 439.18716 840.6274 444.93555 L 820.77 444.93555 C 815.7263 444.93567 806.27045 449.82193 792.4024 459.59427 C 792.4018 460.7441 791.7714 461.31894 790.5112 461.31882 L 776.3274 456.14517 L 774.4362 456.14517 C 768.1317 456.1453 759.9367 460.7441 749.851 469.94162 L 720.5378 480.28894 C 720.5373 481.43875 719.9069 482.0136 718.6466 482.01352 L 698.78925 478.5644 C 695.0065 478.56448 689.33295 481.43875 681.7687 487.18716 L 674.204 491.49857 C 670.42114 491.49866 663.80206 494.3729 654.3466 500.12134 L 624.0878 510.4687 C 620.9354 509.31906 618.0987 508.7442 615.5776 508.74414 L 598.55695 510.4687 L 583.42755 507.01956 C 580.2752 507.01965 575.54736 511.0436 569.2438 519.0915 C 569.2434 520.2412 567.9826 520.8161 565.4614 520.81604 C 564.20026 520.8161 561.0483 520.2412 556.00555 519.0915 L 544.65845 519.0915 L 522.91 524.26514 C 517.8666 524.2652 508.8834 519.6664 495.96072 510.4687 C 483.03738 501.27112 474.68472 492.9358 470.90265 485.46262 L 461.44678 471.66617 C 452.62103 468.21716 446.63226 464.76807 443.4806 461.31882 L 435.9159 464.76794 C 435.28528 467.06747 432.60617 470.804 427.87842 475.97757 C 423.15018 481.15134 420.78622 484.88785 420.7865 487.18716 C 420.78622 494.66034 417.79193 504.57654 411.8034 516.9358 C 405.81445 529.29517 397.1466 551.2832 385.79974 582.9 L 373.5071 596.6965 C 370.9854 599.57074 369.72458 602.445 369.72476 605.3193 C 369.72458 610.4929 364.6815 619.40314 354.59537 632.0499 C 353.96484 646.42114 347.97617 660.7924 336.6292 675.1638 L 332.84683 683.7866 L 332.84683 695.8585 C 332.84674 699.3075 326.54282 713.39136 313.9351 738.1101 L 312.0439 756.21796 C 308.26147 756.79266 301.8 768.14594 292.65936 790.27795 C 283.51855 812.40955 272.64432 830.9485 260.0366 845.8949 L 251.5263 874.3501 L 242.07043 889.8711 L 236.39691 906.2544 C 235.13606 909.1283 233.24489 911.4277 230.72339 913.1526 L 228.83221 921.7754 L 223.15868 925.2245 C 224.41943 933.8469 218.43074 948.2182 205.19252 968.3384 C 205.19252 970.6374 202.04059 974.6614 195.73663 980.4103 C 189.43279 986.15845 182.18324 994.63745 173.98813 1005.8475 C 165.79309 1017.0567 153.8157 1027.2603 138.0558 1036.4584 L 97.39552 1059.7399 C 67.13682 1059.7394 46.33398 1045.0807 34.986744 1015.7637 C 33.726173 1012.31415 27.579855 1002.8291 16.547783 987.30853 C 5.516082 971.7871 1.8468508E-4 948.7931 0.0 918.3263 L 8.510288 882.97284 C 14.183999 851.3557 20.487947 831.5234 27.42204 823.47565 L 38.769093 800.19415 C 40.03003 795.5951 42.23637 791.14 45.388206 786.82886 C 48.540318 782.5172 51.849876 775.90643 55.316875 766.99646 C 58.784153 758.08606 67.45207 749.607 81.32053 741.55927 C 90.14608 723.1638 99.2868 707.3554 108.74258 694.1339 L 121.980804 670.8524 C 121.980896 663.9541 128.6 656.481 141.83815 648.43317 C 147.51176 637.5109 155.39163 626.44507 165.47783 615.2355 C 175.56413 604.0258 182.18324 597.27136 185.33517 594.9719 C 188.4872 592.67255 191.32396 585.34314 193.84546 572.9838 C 196.36707 560.6246 201.88297 553.00775 210.39325 550.1335 C 218.90344 547.2593 223.78902 543.5227 225.04985 538.9239 L 234.50574 524.26514 C 240.80959 519.6664 246.956 512.4807 252.94469 502.7082 C 258.9333 492.9358 265.71002 486.61243 273.27484 483.73807 C 281.46985 469.9417 289.03455 463.0435 295.96893 463.0434 z M 528.5835 363.88138 L 561.6791 358.7077 C 579.3297 355.25882 589.1007 353.53427 590.99225 353.53403 C 592.2526 353.53427 595.0894 354.39655 599.50256 356.12088 C 603.91486 357.84564 608.8004 359.5702 614.1592 361.29453 C 619.5171 363.01932 625.34814 369.34268 631.6525 380.26465 C 662.5413 367.04327 681.1378 357.55823 687.4422 351.80948 C 693.74567 346.0612 699.10394 343.18692 703.5172 343.1867 C 704.77747 343.18692 706.66864 343.76178 709.19073 344.91125 C 710.451 342.03723 712.02704 338.5881 713.91864 334.5639 C 715.8094 330.5402 720.3797 325.79767 727.6297 320.33633 C 734.8786 314.8755 746.0681 302.37247 761.198 282.8272 L 792.4024 250.92293 L 825.498 206.94675 C 833.6924 195.45009 840.6268 181.94107 846.3009 166.4197 L 851.9744 155.21007 C 854.4953 148.31227 855.7561 144.28831 855.7568 143.13818 C 855.7561 139.11465 851.3434 129.6296 842.51855 114.683 L 818.87885 124.16806 L 818.87885 122.443504 C 811.31354 117.270294 805.0096 114.683464 799.9671 114.683 C 796.18414 114.683464 792.717 116.83916 789.5656 121.150085 C 786.4131 125.46194 781.8428 128.19247 775.8547 129.34172 C 769.86536 130.49187 764.6646 133.0787 760.25244 137.10223 C 755.8391 141.12665 750.008 143.42604 742.7591 144.00046 C 735.509 144.57576 727.4716 148.88715 718.6466 156.93463 L 707.29956 155.21007 L 700.6804 159.52147 L 689.3334 156.93463 C 676.0947 170.7315 666.79645 179.21054 661.43854 182.37184 C 656.0797 185.53394 648.67267 193.1507 639.2172 205.22221 L 625.979 205.22221 C 620.9354 205.22258 616.2075 211.54596 611.7952 224.19232 C 605.4909 227.6418 599.18695 233.10289 592.8834 240.5756 L 569.2438 249.1984 C 564.20026 256.67178 558.52673 262.4203 552.2232 266.44397 L 515.3453 309.55786 C 512.82336 311.85754 509.98663 313.29468 506.83496 313.86926 C 503.68277 314.44437 500.53076 315.30664 497.3791 316.4561 L 502.10703 333.70166 L 499.27026 333.70166 C 484.1406 341.175 474.68472 354.39658 470.90265 373.36646 L 465.22913 394.06113 C 465.22885 397.5104 466.4896 399.235 469.01147 399.2348 C 471.53278 399.235 474.99988 397.223 479.41293 393.19885 C 483.82544 389.17508 491.7053 383.42657 503.0526 375.95328 C 514.3994 368.4804 522.90967 364.45645 528.5835 363.88138 z M 73.75584 939.88324 C 76.90785 938.15826 92.98285 915.7391 121.980804 872.62555 L 131.43668 856.24225 C 137.1103 847.0443 142.46866 839.5712 147.51167 833.823 L 149.40285 826.9248 C 152.55487 824.0503 155.7069 819.7389 158.85872 813.9906 L 210.86604 688.96027 C 218.43074 670.56494 223.31631 657.48706 225.52264 649.7266 C 227.7289 641.96606 236.39691 617.966 251.5263 577.7264 C 247.74387 578.8761 243.96152 583.04376 240.17926 590.22943 C 236.39691 597.41504 233.24489 601.0079 230.72339 601.0079 L 216.53957 602.7324 C 215.27881 602.7324 210.23563 613.0798 201.41017 633.7745 L 197.62782 638.0859 C 188.17194 639.2355 181.86809 643.8343 178.71606 651.8823 L 162.64107 682.0621 L 162.64107 694.1339 C 162.64116 707.93024 151.60928 720.86444 129.5455 732.93646 C 122.61132 749.607 118.19855 757.9424 116.30728 757.9425 L 106.8514 757.9425 L 110.63375 773.4635 C 110.63384 786.68494 106.3787 798.03827 97.86832 807.5235 C 89.35812 817.00836 85.10298 822.32574 85.10289 823.47565 L 86.994064 840.72125 L 85.10289 856.24225 C 77.53828 872.91266 73.75593 893.0325 73.75584 916.6017 z" svg:height="10.597399mm" draw:style-name="style-44" svg:viewBox="0.0 0.0 1197.1139 1059.7399" svg:width="11.97114mm" svg:x="49.55404mm" svg:y="45.828094mm"/>
                <draw:path svg:d="M 295.96893 463.04337 L 306.3704 450.1092 C 310.15262 445.5105 312.0438 440.33685 312.0439 434.5882 L 334.73804 373.36642 C 342.93295 351.52228 347.6609 339.4504 348.92184 337.15076 L 352.7042 319.90518 L 364.05124 300.07278 L 367.8336 277.65356 C 370.35498 260.98315 379.49567 236.26454 395.25565 203.49763 L 397.14682 190.56348 L 404.71152 171.59335 L 404.71152 168.14424 C 404.7113 162.39616 402.82013 159.52188 399.038 159.52147 L 391.47327 159.52147 C 380.12604 159.52188 373.82214 161.82127 372.56152 166.4197 L 365.9424 190.56348 C 365.94226 199.18665 360.26874 203.49803 348.92184 203.49765 C 347.6609 203.49803 344.35135 202.63576 338.99316 200.91081 C 333.6347 199.18665 330.32516 198.32436 329.06448 198.32397 C 325.282 205.22258 320.2389 213.84535 313.9351 224.19232 C 307.63107 226.4921 297.2296 232.52803 282.7307 242.30017 L 273.27484 244.02472 C 266.34045 253.22269 255.939 262.70773 242.07043 272.47992 L 238.28809 277.65356 C 229.46259 290.3006 217.16994 296.62396 201.41017 296.6237 C 180.60724 296.62396 170.20583 283.68982 170.20578 257.82117 C 170.20583 241.72565 178.71611 229.51006 195.73663 221.17435 C 212.75722 212.83937 223.78906 205.36629 228.83221 198.75513 C 233.8753 192.14471 247.4287 183.09079 269.49246 171.59335 L 278.94836 159.52147 C 283.9914 153.1985 288.40414 150.03682 292.18658 150.0364 L 308.26157 144.86273 C 310.78302 142.56377 316.45654 141.41405 325.28214 141.41362 L 323.39096 129.34172 C 323.39087 125.893074 331.27075 122.156525 347.03067 118.13211 C 350.81284 114.683464 359.48074 108.360115 373.03433 99.16199 C 386.58755 89.964836 410.06964 65.24625 443.4806 25.006067 C 446.00192 19.258108 450.88745 14.803018 458.1372 11.640756 C 465.38644 8.47963 471.53278 4.5993786 476.57617 0.0 L 495.4879 0.0 C 500.53076 5.8944797E-4 511.8778 7.761093 529.52905 23.281511 C 547.1797 38.803066 556.0052 58.63542 556.00555 82.7787 L 528.5835 194.01259 L 530.4747 201.7731 L 528.5835 208.67133 C 528.5832 210.9711 529.84393 212.12079 532.36584 212.12044 C 534.8871 212.12079 540.2454 207.52199 548.44086 198.32397 C 552.22284 187.40219 559.9451 179.06685 571.6077 173.31792 C 583.2696 167.5698 591.93744 161.39014 597.6114 154.77893 C 603.2845 148.16856 611.0068 142.27632 620.77826 137.10223 C 630.54895 131.92903 643.4719 123.44994 659.54736 111.66502 C 675.6219 99.881035 690.2785 93.41395 703.5172 92.26376 L 712.9731 87.090096 L 716.75543 74.15592 C 728.1019 66.10853 740.3946 58.63542 753.63336 51.73669 L 776.32745 35.353405 C 803.4337 27.30601 823.6062 23.282059 836.84503 23.281511 C 843.1483 23.282059 848.82184 20.982664 853.86566 16.383286 L 875.61414 25.006067 C 876.87427 25.006615 879.3958 23.282059 883.17883 19.832397 C 883.17816 18.68327 884.43896 18.108389 886.9612 18.107841 C 912.8066 18.108389 934.71265 27.30601 952.67957 45.700745 C 970.64496 64.09653 979.628 84.216324 979.6288 106.06022 C 979.628 107.210396 978.68243 109.79723 976.79205 113.82072 C 974.9001 117.84513 973.95447 121.29425 973.95526 124.16806 L 979.6288 137.96451 L 979.6288 139.68907 L 958.82587 188.83893 C 956.9339 194.58781 953.1516 210.68367 947.4788 237.1265 C 935.5007 254.37238 921.4744 270.75568 905.40015 286.27637 C 889.32446 301.79764 878.76544 313.5821 873.72296 321.62976 C 876.24384 323.92944 878.45026 325.07913 880.3421 325.0789 C 886.0149 325.07913 894.21 319.90546 904.92737 309.55786 L 949.37 284.5518 L 956.9347 288.00092 C 965.7594 282.2527 974.9001 275.6419 984.35675 268.16852 C 993.8118 260.69574 1002.0069 256.67178 1008.942 256.09662 C 1012.7236 251.49812 1019.34265 245.74962 1028.7993 238.85106 L 1038.2552 229.366 C 1042.0367 229.36635 1046.4495 227.35435 1051.4934 223.33005 C 1056.5358 219.30646 1062.3668 216.71962 1068.9868 215.56955 C 1075.6051 214.42021 1082.3817 209.96512 1089.3169 202.20424 C 1096.2504 194.4441 1102.0814 189.98901 1106.8103 188.83893 C 1111.5374 187.68962 1114.5317 185.39018 1115.7935 181.94069 C 1137.2258 162.39616 1153.9312 151.76138 1165.9095 150.0364 L 1177.2566 146.5873 C 1178.5165 145.43803 1179.7772 144.86316 1181.039 144.86273 C 1187.9723 144.86316 1193.3306 150.89911 1197.1139 162.97058 L 1184.8213 180.21614 L 1184.8213 188.83893 L 1187.6581 198.32397 C 1187.6571 204.07289 1183.8748 211.40224 1176.311 220.31207 C 1168.7454 229.22264 1160.2351 233.67772 1150.7802 233.67738 C 1140.0625 238.27655 1133.6011 243.3065 1131.3956 248.76726 C 1129.1884 254.22868 1119.89 262.13287 1103.5007 272.47992 C 1087.1097 282.82755 1077.0234 291.88147 1073.242 299.64166 C 1069.4587 307.40244 1064.1005 311.28268 1057.167 311.2824 L 1040.1464 306.10876 C 1025.6466 323.35458 1015.8755 331.4025 1010.8332 330.25253 L 1005.15967 330.25253 L 1001.3773 331.9771 L 990.0303 353.53406 C 983.09515 354.684 977.7368 356.40854 973.95526 358.70773 L 964.4994 356.98315 C 926.04474 392.04935 901.45953 409.5823 890.7435 409.58212 L 873.72296 407.85757 C 872.46155 407.85776 869.46716 411.16315 864.73987 417.77377 C 860.0113 424.38474 856.07135 429.12726 852.92004 432.00137 C 849.76746 434.87576 845.6699 439.18716 840.6274 444.93555 L 820.7701 444.93555 C 815.7263 444.93567 806.27045 449.82193 792.40247 459.59427 C 792.40186 460.7441 791.7715 461.31894 790.5113 461.31882 L 776.32745 456.14517 L 774.4363 456.14517 C 768.1318 456.1453 759.9367 460.7441 749.851 469.94162 L 720.5378 480.28894 C 720.53723 481.43875 719.90686 482.0136 718.6466 482.01352 L 698.78925 478.5644 C 695.0064 478.56448 689.3329 481.43875 681.7687 487.18716 L 674.204 491.49857 C 670.42114 491.49866 663.80206 494.3729 654.3466 500.12134 L 624.0878 510.4687 C 620.9355 509.31906 618.0987 508.7442 615.5776 508.74414 L 598.55695 510.4687 L 583.42755 507.01956 C 580.2752 507.01965 575.5473 511.0436 569.2438 519.0915 C 569.2434 520.2412 567.9826 520.8161 565.4614 520.81604 C 564.20026 520.8161 561.0483 520.2412 556.00555 519.0915 L 544.65845 519.0915 L 522.91 524.26514 C 517.8665 524.2652 508.88345 519.6664 495.96072 510.4687 C 483.03738 501.27112 474.68472 492.9358 470.90265 485.46262 L 461.44678 471.66617 C 452.62103 468.21716 446.63232 464.76807 443.4806 461.31882 L 435.9159 464.76794 C 435.28528 467.06747 432.6061 470.804 427.87842 475.97757 C 423.15024 481.15134 420.7863 484.88785 420.7865 487.18716 C 420.7863 494.66034 417.79193 504.57654 411.8034 516.9358 C 405.81448 529.29517 397.1466 551.2832 385.79974 582.9 L 373.5071 596.6965 C 370.98538 599.57074 369.7246 602.445 369.72476 605.3193 C 369.7246 610.4929 364.6815 619.40314 354.59537 632.0499 C 353.9648 646.42114 347.9761 660.7924 336.6292 675.1638 L 332.84683 683.7866 L 332.84683 695.8585 C 332.8467 699.3075 326.54282 713.39136 313.9351 738.1101 L 312.0439 756.21796 C 308.26144 756.79266 301.79996 768.14594 292.65936 790.27795 C 283.51862 812.40955 272.64435 830.9485 260.0366 845.8949 L 251.5263 874.3501 L 242.07043 889.8711 L 236.39691 906.2544 C 235.13611 909.1283 233.24493 911.4277 230.72339 913.1526 L 228.83221 921.7754 L 223.15868 925.2245 C 224.41943 933.8469 218.43074 948.2182 205.19252 968.3384 C 205.19252 970.6374 202.04054 974.6614 195.73663 980.4103 C 189.43274 986.15845 182.18324 994.63745 173.98813 1005.8475 C 165.79305 1017.0567 153.81561 1027.2603 138.0558 1036.4584 L 97.39552 1059.7399 C 67.13686 1059.7394 46.33398 1045.0807 34.986744 1015.7637 C 33.726173 1012.31415 27.57981 1002.8291 16.54783 987.30853 C 5.516128 971.7871 1.8468508E-4 948.7931 0.0 918.3263 L 8.510288 882.97284 C 14.183999 851.3557 20.487947 831.5234 27.42204 823.47565 L 38.769093 800.19415 C 40.03003 795.5951 42.23637 791.14 45.388206 786.82886 C 48.540318 782.5172 51.849876 775.90643 55.31692 766.99646 C 58.7842 758.08606 67.45207 749.607 81.32053 741.55927 C 90.146126 723.1638 99.2868 707.3554 108.74258 694.1339 L 121.980804 670.8524 C 121.980896 663.9541 128.6 656.481 141.83815 648.43317 C 147.51172 637.5109 155.39163 626.44507 165.47783 615.2355 C 175.56413 604.0258 182.18324 597.27136 185.33517 594.9719 C 188.48715 592.67255 191.32391 585.34314 193.84546 572.9838 C 196.36702 560.6246 201.88297 553.00775 210.39325 550.1335 C 218.90353 547.2593 223.78906 543.5227 225.04985 538.9239 L 234.50574 524.26514 C 240.80959 519.6664 246.9559 512.4807 252.94469 502.7082 C 258.93335 492.9358 265.71008 486.61243 273.27484 483.73807 C 281.46985 469.9417 289.03455 463.0435 295.96893 463.0434 z M 528.5835 363.88138 L 561.6791 358.7077 C 579.32965 355.25882 589.1007 353.53427 590.99225 353.53403 C 592.2527 353.53427 595.0894 354.39655 599.50256 356.12088 C 603.9149 357.84564 608.8004 359.5702 614.1592 361.29453 C 619.5171 363.01932 625.3482 369.34268 631.6525 380.26465 C 662.54126 367.04327 681.1378 357.55823 687.4422 351.80948 C 693.7456 346.0612 699.10394 343.18692 703.5172 343.1867 C 704.77747 343.18692 706.66864 343.76178 709.19073 344.91125 C 710.451 342.03723 712.027 338.5881 713.91864 334.5639 C 715.8093 330.5402 720.37964 325.79767 727.6297 320.33633 C 734.87866 314.8755 746.0681 302.37247 761.19806 282.8272 L 792.40247 250.92293 L 825.498 206.94675 C 833.69244 195.45009 840.6268 181.94107 846.3009 166.4197 L 851.9745 155.21007 C 854.49536 148.31227 855.75616 144.28831 855.75684 143.13818 C 855.75616 139.11465 851.3434 129.6296 842.51855 114.683 L 818.8789 124.16806 L 818.8789 122.443504 C 811.3136 117.270294 805.00964 114.683464 799.96716 114.683 C 796.1842 114.683464 792.71704 116.83916 789.5657 121.150085 C 786.41315 125.46194 781.8428 128.19247 775.8547 129.34172 C 769.86536 130.49187 764.6646 133.0787 760.25244 137.10223 C 755.8392 141.12665 750.00806 143.42604 742.7591 144.00046 C 735.50903 144.57576 727.47156 148.88715 718.6466 156.93463 L 707.29956 155.21007 L 700.6804 159.52147 L 689.3334 156.93463 C 676.09467 170.7315 666.7964 179.21054 661.43854 182.37184 C 656.0798 185.53394 648.67267 193.1507 639.2172 205.22221 L 625.979 205.22221 C 620.9355 205.22258 616.2075 211.54596 611.7952 224.19232 C 605.4909 227.6418 599.18695 233.10289 592.8834 240.5756 L 569.2438 249.1984 C 564.20026 256.67178 558.52673 262.4203 552.2232 266.44397 L 515.3453 309.55786 C 512.82336 311.85754 509.98663 313.29468 506.83496 313.86926 C 503.6827 314.44437 500.53076 315.30664 497.3791 316.4561 L 502.10703 333.70166 L 499.27026 333.70166 C 484.1406 341.175 474.68472 354.39658 470.90265 373.36646 L 465.22913 394.06113 C 465.22885 397.5104 466.48962 399.235 469.01147 399.2348 C 471.53278 399.235 474.9999 397.223 479.41293 393.19885 C 483.82538 389.17508 491.7053 383.42657 503.0526 375.95328 C 514.39935 368.4804 522.90967 364.45645 528.5835 363.88138 z M 73.75584 939.88324 C 76.907906 938.15826 92.982895 915.7391 121.980804 872.62555 L 131.43668 856.24225 C 137.11026 847.0443 142.46861 839.5712 147.51167 833.823 L 149.40285 826.9248 C 152.55487 824.0503 155.70679 819.7389 158.85872 813.9906 L 210.86604 688.96027 C 218.43074 670.56494 223.31627 657.48706 225.52264 649.7266 C 227.72899 641.96606 236.39687 617.966 251.5263 577.7264 C 247.74391 578.8761 243.96156 583.04376 240.17926 590.22943 C 236.39687 597.41504 233.24493 601.0079 230.72339 601.0079 L 216.53957 602.7324 C 215.27876 602.7324 210.23563 613.0798 201.41017 633.7745 L 197.62782 638.0859 C 188.17194 639.2355 181.86804 643.8343 178.71606 651.8823 L 162.64107 682.0621 L 162.64107 694.1339 C 162.64111 707.93024 151.60928 720.86444 129.5455 732.93646 C 122.611275 749.607 118.19855 757.9424 116.30728 757.9425 L 106.8514 757.9425 L 110.63375 773.4635 C 110.63384 786.68494 106.3787 798.03827 97.86832 807.5235 C 89.35812 817.00836 85.10298 822.32574 85.10289 823.47565 L 86.994064 840.72125 L 85.10289 856.24225 C 77.53832 872.91266 73.755974 893.0325 73.75584 916.6017 z" svg:height="10.597399mm" draw:style-name="style-45" svg:viewBox="0.0 0.0 1197.1139 1059.7399" svg:width="11.97114mm" svg:x="58.253445mm" svg:y="45.828094mm"/>
                <draw:path svg:d="M 744.1775 251.7852 L 744.1775 261.27026 L 746.06866 268.1685 L 746.06866 271.6176 C 746.06793 272.76755 744.8071 279.37836 742.2863 291.45 C 732.8298 300.64786 727.47144 313.58203 726.2113 330.25253 L 714.86426 345.77353 C 714.8636 353.82162 711.8692 360.145 705.88116 364.74365 C 699.8917 369.34262 694.691 378.54025 690.279 392.33655 C 685.86566 406.13312 680.50726 420.79184 674.204 436.31274 L 652.45544 485.4626 C 652.45483 487.76205 653.71564 488.91174 656.2378 488.9117 C 657.49805 488.91174 659.54675 488.33688 662.38416 487.18716 C 665.2203 486.0375 667.8994 485.46265 670.42163 485.4626 C 672.94257 485.46265 675.4642 486.0375 677.9863 487.18716 C 680.50726 488.33688 682.39844 488.91174 683.65985 488.9117 C 684.92004 488.91174 689.4903 486.89978 697.37085 482.87576 C 705.2501 478.85184 714.23315 476.265 724.3201 475.11526 L 759.3069 467.35477 C 766.87085 465.05542 782.3154 463.9057 805.6407 463.90564 L 834.95386 462.1811 C 858.2776 462.18115 881.75964 467.64224 905.40015 478.56436 C 929.03894 489.4866 943.8531 500.98364 949.8428 513.0555 C 955.83057 525.1274 958.82495 544.67236 958.82587 571.6904 C 958.82495 592.9599 950.94507 603.5946 935.18616 603.5947 C 925.7294 603.5946 913.59436 598.13354 898.78107 587.2114 C 883.966 576.2892 873.72205 562.49274 868.04944 545.8221 C 862.37506 529.15137 853.2345 520.816 840.6274 520.816 L 816.98773 513.9178 L 803.7495 517.3669 L 799.96716 517.3669 C 797.4448 517.3669 791.7713 515.64233 782.94653 512.19324 L 780.1098 512.19324 L 751.7422 519.09143 L 712.9731 519.09143 L 695.0069 527.71423 C 686.1808 530.0136 676.5673 531.7382 666.1665 532.8879 C 655.7644 534.0376 646.4661 536.337 638.27167 539.78613 C 630.076 543.2352 625.9784 546.3969 625.979 549.2712 C 625.9784 567.09155 617.4682 582.32513 600.4481 594.9719 C 594.1436 604.1695 590.6766 611.49884 590.0467 616.96 C 589.4157 622.421 585.791 628.457 579.1724 635.0679 C 572.55273 641.6785 565.4609 651.88214 557.8967 665.6787 L 550.33203 677.7506 C 547.80994 681.1996 546.5492 684.07385 546.5497 686.3734 C 546.5492 687.52295 547.1795 689.8223 548.44086 693.27167 L 548.44086 701.03217 C 548.44037 717.1278 538.0389 732.3614 517.23645 746.7329 L 517.23645 755.35565 C 517.23596 759.9542 512.1929 766.56506 502.10703 775.18805 L 505.88937 792.43365 C 505.88892 794.7328 502.42184 799.4753 495.4879 806.6612 C 488.5532 813.8466 482.72202 821.89453 477.99454 830.805 C 473.26614 839.7149 464.28308 847.61914 451.0453 854.5177 L 451.0453 859.69135 L 456.71884 870.0387 C 458.60953 870.0383 459.5551 871.18805 459.5556 873.4878 C 459.5551 877.5114 454.82718 883.54736 445.37177 891.59564 C 442.84982 900.7929 438.43704 909.7031 432.13354 918.3263 L 393.36444 965.7516 C 387.06024 973.7991 383.9082 980.12244 383.90857 984.7217 L 377.28946 1001.105 C 370.35483 1006.2782 365.4693 1011.5955 362.6329 1017.0571 C 359.79578 1022.5177 351.44315 1033.2961 337.5748 1049.3926 C 323.7059 1065.4879 314.5652 1073.5358 310.15274 1073.5364 C 313.93488 1080.434 315.82605 1084.458 315.82626 1085.6083 C 315.82605 1092.5059 310.78284 1100.8412 300.69687 1110.6143 C 284.3065 1110.6138 276.11136 1113.7754 276.1116 1120.0994 L 280.83954 1137.345 C 280.8393 1139.6437 277.3721 1143.0929 270.43805 1147.6923 C 263.50354 1152.2904 257.83002 1154.5898 253.41748 1154.5905 L 240.17926 1154.5905 L 243.96161 1170.1115 C 241.43983 1176.4342 237.65747 1180.7456 232.61456 1183.0457 C 227.57123 1185.3445 219.21857 1192.0989 207.55649 1203.3092 C 195.89409 1214.5182 187.54138 1221.2727 182.49841 1223.5728 L 170.20578 1230.471 L 133.32785 1233.92 C 123.24151 1231.045 103.856964 1221.56 75.17422 1205.4648 C 46.491375 1189.3683 30.101221 1174.2786 26.00366 1160.1953 C 21.906145 1146.1107 19.85734 1126.1346 19.85734 1100.267 C 19.85734 1097.3921 23.009314 1092.5059 29.313217 1085.6083 L 31.204391 1078.71 L 31.204391 1062.3267 C 31.204391 1061.1765 34.356365 1050.9729 40.660267 1031.7158 C 46.96417 1012.4578 52.322483 1001.82306 56.735256 999.8115 C 61.147984 997.7991 68.08226 986.4458 77.538185 965.7516 C 86.99402 945.05646 94.24351 931.5475 99.286705 925.2245 L 186.28076 808.81696 C 186.28062 801.34357 187.54138 796.45734 190.06311 794.1582 L 195.73663 794.1582 C 200.7796 794.15796 204.24675 792.5771 206.1381 789.41565 C 208.0291 786.2537 210.86586 782.6609 214.64839 778.6372 C 214.64821 767.7148 220.16415 758.80457 231.19618 751.90656 C 242.22783 745.0081 250.1077 737.39136 254.8359 729.0562 C 259.56363 720.72064 265.07956 713.1039 271.38364 706.2058 L 273.27484 701.03217 C 275.7962 698.7326 281.3121 696.0021 289.82266 692.8405 C 298.3326 689.67865 303.2182 685.2236 304.47922 679.4752 L 336.6292 651.02 C 339.78085 648.7205 344.824 645.84625 351.7586 642.3972 C 358.6926 638.948 365.94208 632.62463 373.5071 623.4271 L 380.12622 620.8403 L 385.79974 620.8403 L 389.5821 619.1157 C 397.14642 604.1695 404.8687 596.1216 412.749 594.9719 C 420.6285 593.8222 425.82922 592.0976 428.3512 589.7983 C 427.7204 571.9778 438.7522 563.0676 461.44678 563.0676 C 466.4895 563.0676 470.27185 561.9179 472.79382 559.6185 L 495.4879 543.2352 C 498.63947 540.93585 504.62817 529.72626 513.4541 509.6064 L 513.4541 507.88184 L 530.4747 512.19324 L 532.36584 507.88184 L 528.5835 488.91174 C 530.4742 486.61237 534.25653 478.70816 539.93054 465.19907 C 545.6036 451.69012 550.96185 443.78592 556.00555 441.48642 C 561.04816 439.1871 563.5697 436.60028 563.57025 433.72592 L 563.57025 423.3786 L 561.6791 413.03125 L 565.4614 406.13303 L 565.4614 394.9234 L 567.3526 391.4743 C 570.504 388.6002 574.2864 377.96542 578.69965 359.57 C 581.2207 357.27075 584.68774 354.97137 589.1011 352.67178 L 631.6525 243.16245 C 632.9127 240.28847 634.8039 232.8154 637.32605 220.74321 L 644.89075 211.25815 C 652.45483 192.8632 656.2372 181.07875 656.2378 175.90475 C 656.2372 173.6057 654.97644 172.456 652.45544 172.45564 C 649.9333 172.456 644.25977 175.76138 635.4349 182.37184 C 626.60876 188.98299 619.9897 192.28838 615.5776 192.28804 L 600.4481 188.83893 L 596.6658 188.83893 C 592.8829 188.83926 587.6822 191.71352 581.0636 197.4617 C 574.4439 203.21054 570.504 206.08481 569.2438 206.08449 L 557.8967 207.80904 C 551.5923 217.58183 545.91876 223.04292 540.8761 224.19232 L 517.23645 237.98878 L 515.3453 237.98878 L 502.10703 229.366 C 502.10657 228.2166 500.53064 227.64174 497.3791 227.64143 C 494.85712 227.64174 491.07477 234.53996 486.03204 248.33612 L 456.71884 261.2703 C 450.41452 260.12085 446.63217 259.54602 445.37177 259.54575 C 439.06744 259.54602 433.07877 264.86337 427.4056 275.4979 C 421.73172 286.1329 414.16702 292.02512 404.71152 293.1746 C 399.66803 298.34848 388.00583 302.37244 369.72476 305.2465 L 313.9351 340.59988 C 307.63092 342.89948 303.21814 345.77374 300.69687 349.22266 C 287.4584 350.37253 275.16577 356.98334 263.81894 369.05505 L 238.28809 367.3305 C 231.984 367.33066 225.83768 371.0672 219.84912 378.54013 C 213.86024 386.01334 207.71393 389.74988 201.41017 389.74973 L 195.73663 389.74973 L 184.38959 388.02518 L 153.1852 394.9234 C 144.3596 394.92355 130.80621 388.7439 112.524925 376.38443 C 94.24351 364.02527 85.102844 353.2468 85.10289 344.04898 L 79.42936 305.2465 C 79.42931 304.097 81.95087 300.07303 86.994064 293.1746 C 92.03712 286.2766 94.558716 281.39035 94.55876 278.51584 C 94.558716 277.3664 93.92829 275.067 92.66759 271.6176 L 92.66759 264.7194 C 92.66754 244.59985 100.54741 220.45609 116.30728 192.28804 L 116.30728 188.83893 C 116.30719 186.53987 114.41601 185.39015 110.63375 185.38982 C 102.43858 185.39015 95.5043 191.56981 89.830826 203.92879 C 84.15725 216.28842 77.53814 225.0549 69.97349 230.22827 C 62.408737 235.40224 56.89284 239.71362 53.4257 243.16245 C 49.958515 246.61183 46.96417 248.3364 44.44262 248.33612 C 40.660267 246.037 36.24754 244.31244 31.204391 243.16245 C 29.94364 242.01303 27.737253 238.5639 24.585278 232.81511 C 21.43335 227.0669 16.547806 222.32437 9.92867 218.58752 C 3.309603 214.85129 4.617127E-5 208.38422 0.0 199.18626 C 4.617127E-5 192.8632 9.140711 184.52786 27.42204 174.18019 L 38.769093 163.83286 C 67.7671 137.39005 87.30923 123.3062 97.39552 121.58122 L 103.06905 109.50933 C 111.89446 103.18636 122.768715 94.41988 135.69182 83.20985 C 148.61475 72.000694 160.11938 64.09649 170.20578 59.497196 L 221.2675 18.97012 C 236.39673 6.3238926 257.19962 5.4734456E-4 283.6763 -5.684342E-14 C 303.84857 5.4734456E-4 313.93488 11.785002 313.9351 35.353405 C 313.93488 58.92282 309.3645 77.17436 300.22412 90.10807 C 291.0832 103.04266 285.40964 114.82712 283.20355 125.46148 C 280.9969 136.09663 272.64426 150.1805 258.14542 167.7131 C 243.64621 185.24644 234.82076 198.1806 231.66898 206.51562 C 228.51682 214.85129 222.05533 226.34831 212.28442 241.00676 C 202.5132 255.66576 197.62767 268.74362 197.62782 280.24042 C 197.62767 285.98917 201.40999 288.86343 208.97487 288.8632 C 219.69136 288.86343 233.24475 283.6898 249.63513 273.3422 L 258.14542 269.89307 C 264.44913 267.59393 270.75305 264.71967 277.0572 261.2703 L 300.69687 251.78523 C 305.1093 243.16272 312.0437 237.41422 321.4998 234.53967 L 339.46597 225.91689 C 348.29114 222.46806 359.1654 218.01297 372.08878 212.55157 C 385.01147 207.0908 393.36407 201.7734 397.14682 196.59943 C 400.9288 191.42609 405.8143 187.25842 411.8034 184.09639 C 417.79175 180.93506 424.56848 175.9051 432.13354 169.00653 C 448.52335 169.00688 471.21744 156.07272 500.21585 130.20401 C 529.21344 114.68342 556.32025 99.30615 581.5364 84.07212 C 606.75146 68.83902 623.45685 57.7731 631.6525 50.874413 C 635.43427 48.57548 642.211 45.41381 651.98267 41.38935 C 661.7532 37.365864 672.785 30.898779 685.07825 21.988094 C 697.37024 13.078419 712.97235 8.623287 731.8848 8.622782 C 748.27435 8.623287 764.03406 14.228095 779.1642 25.437206 C 794.29285 36.647327 801.8575 47.713203 801.85834 58.63492 L 799.96716 100.02427 C 799.9664 126.46787 792.0864 148.88707 776.32745 167.28197 C 772.5444 190.2764 768.1316 206.08481 763.08923 214.70726 L 764.9804 234.53967 C 764.9797 237.98907 758.04535 243.73758 744.1775 251.78523 z M 295.96893 912.29034 L 300.69687 900.21844 C 301.9574 896.1941 306.37015 892.17017 313.9351 888.14655 C 320.2387 863.42755 328.74902 847.3317 339.46597 839.85895 C 339.46564 827.2119 340.09607 820.02625 341.35715 818.302 L 354.59537 807.0924 L 391.47327 750.182 C 395.25525 742.1339 399.35278 734.5171 403.76593 727.33167 C 408.1783 720.1458 411.64542 713.1039 414.1674 706.2058 C 414.16702 698.1577 424.56848 682.3493 445.37177 658.7805 L 445.37177 652.74457 C 445.3713 644.69653 443.48013 640.67255 439.69824 640.67267 C 435.91553 644.69653 429.61157 648.7205 420.7865 652.74457 L 360.2689 699.3076 C 357.11658 701.6068 348.60635 710.80444 334.73804 726.9005 L 316.77185 744.14606 C 306.68533 753.91833 298.96304 760.09796 293.605 762.68506 C 288.24643 765.27167 281.6273 773.607 273.74768 787.6911 C 265.86758 801.7747 259.0908 808.81665 253.41748 808.81696 L 249.63513 808.81696 C 249.00453 808.81665 245.8526 807.3795 240.17926 804.50555 C 236.39673 806.2298 234.50555 808.81665 234.50574 812.26605 L 240.17926 832.96075 C 240.17908 835.2598 237.65747 838.85266 232.61456 843.7392 C 227.57123 848.6251 223.31609 853.9425 219.84912 859.69135 C 216.3818 865.4395 212.75703 868.8886 208.97487 870.0387 C 205.19234 871.18805 198.25806 881.8228 188.17194 901.943 L 170.20578 910.56573 C 168.31445 944.4816 156.65224 971.78705 135.21902 992.4822 C 130.1758 1001.6793 126.07828 1010.7333 122.92639 1019.6439 C 119.77437 1028.5537 116.93761 1034.1584 114.41611 1036.4584 C 110.63366 1057.7274 104.014595 1070.0867 94.55876 1073.5364 C 92.03712 1074.6854 90.77637 1076.41 90.77641 1078.71 C 90.77637 1082.1586 93.61313 1085.6077 99.286705 1089.0574 L 103.06905 1092.5065 C 94.873886 1114.925 90.77637 1131.5958 90.77641 1142.5186 C 90.77637 1144.8174 92.03712 1145.9672 94.55876 1145.9677 L 122.92639 1133.0336 C 143.0988 1124.4102 156.65224 1113.488 163.58665 1100.267 L 178.71606 1073.5364 C 181.23747 1070.0867 185.6502 1067.7872 191.95428 1066.6381 C 195.7365 1054.5657 201.88278 1046.8052 210.39325 1043.3566 C 218.90335 1039.907 223.1585 1035.3081 223.15868 1029.5602 C 223.1585 1023.81116 234.97835 1003.97876 258.61823 970.0629 C 282.2577 936.1463 294.7079 916.8888 295.96887 912.29034 z" svg:height="12.339201mm" draw:style-name="style-46" svg:viewBox="0.0 0.0 958.82587 1233.92" svg:width="9.588259mm" svg:x="68.57926mm" svg:y="46.34546mm"/>
              </draw:g>
            </draw:g>
            <draw:g draw:id="text3909">
              <draw:path svg:d="M 977.7471 1255.4679 L 977.7471 1422.6704 L 0.1613565 1422.6704 C -1.1838543 1380.7893 5.8779864 1340.5192 21.347567 1301.8595 C 46.23259 1238.0715 86.08248 1175.2498 140.89758 1113.3942 C 195.712 1051.5393 274.90778 980.01935 378.4842 898.834 C 539.22864 772.5469 647.84924 672.5155 704.3462 598.73944 C 760.8416 524.96515 789.08966 455.21686 789.0905 389.49472 C 789.08966 320.55295 763.3638 262.4027 711.9127 215.04356 C 660.46014 167.68689 593.371 144.00806 510.6451 144.00673 C 423.2102 144.00806 353.26233 169.13661 300.80222 219.39273 C 248.34105 269.6513 221.77469 339.23825 221.10243 428.15408 L 34.4632 409.79077 C 47.242016 276.41656 95.33106 174.7743 178.73035 104.86386 C 262.1293 34.955883 374.11243 0.0013183748 514.6809 0.0 C 656.59326 0.0014831716 768.9129 37.694313 851.64026 113.07915 C 934.3659 188.46646 975.72906 281.8936 975.7301 393.3607 C 975.72906 450.06235 963.62286 505.7963 939.41113 560.56305 C 915.1975 615.3315 875.0113 672.99854 818.85236 733.5645 C 762.6917 794.1318 669.3721 877.2496 538.8935 982.91846 C 429.9359 1070.547 359.9884 1129.986 329.0506 1161.2354 C 298.1118 1192.4855 272.55417 1223.8961 252.37738 1255.4679 z" svg:height="14.226705mm" draw:style-name="style-47" svg:viewBox="0.0 0.0 977.74713 1422.6704" svg:width="9.777472mm" svg:x="101.12333mm" svg:y="99.11632mm"/>
              <draw:path svg:d="M 0.0 723.8995 C -1.7202184E-4 556.37573 17.99125 421.55084 53.97409 319.42426 C 89.95659 217.2998 143.42613 138.53119 214.38292 83.11793 C 285.339 27.707458 374.62314 0.0013183748 482.23538 0.0 C 561.5983 0.0014831716 631.2097 15.304189 691.0695 45.908115 C 750.9278 76.51485 800.36194 120.65107 839.3721 178.31694 C 878.3804 235.98529 908.9824 306.2166 931.1784 389.01135 C 953.3723 471.8081 964.4698 583.4374 964.4708 723.8993 C 964.4698 890.1358 946.6466 1024.3164 911.0012 1126.4417 C 875.3538 1228.5676 822.0524 1307.4971 751.09674 1363.2313 C 680.13947 1418.9653 590.51917 1446.8324 482.23538 1446.8324 C 339.64938 1446.8324 227.66592 1397.8638 146.28479 1299.9263 C 48.761482 1182.0151 0.0 990.00635 0.0 723.8995 z M 186.63924 723.8995 C 186.63889 956.50134 215.05518 1111.3004 271.8879 1188.2969 C 328.71997 1265.2938 398.83575 1303.7924 482.23538 1303.7921 C 565.6338 1303.7921 635.7496 1265.1327 692.5828 1187.8136 C 749.41455 1110.4949 777.8307 955.857 777.83154 723.8995 C 777.8307 490.6546 749.41437 335.69464 692.5828 259.0188 C 635.7496 182.3454 564.96136 144.00806 480.21774 144.00673 C 396.81808 144.00806 330.23343 177.83508 280.46338 245.48798 C 217.91383 331.82867 186.63905 491.29895 186.6394 723.8995 z" svg:height="14.468325mm" draw:style-name="style-48" svg:viewBox="0.0 0.0 964.4708 1446.8324" svg:width="9.644709mm" svg:x="112.857994mm" svg:y="99.11632mm"/>
              <draw:path svg:d="M 544.7847 1422.6703 L 363.18982 1422.6703 L 363.18982 314.10855 C 319.47195 354.0578 262.13513 394.006 191.17906 433.95312 C 120.2222 473.90216 56.49593 503.86322 0.0 523.8364 L 0.0 355.6675 C 101.55834 309.92157 190.33795 254.50961 266.33917 189.43167 C 342.33948 124.35603 396.14526 61.212307 427.75687 0.0 L 544.78467 0.0 z" svg:height="14.226703mm" draw:style-name="style-49" svg:viewBox="0.0 0.0 544.7847 1422.6703" svg:width="5.447847mm" svg:x="125.75123mm" svg:y="99.11632mm"/>
              <draw:path svg:d="M 0.0 723.8995 C -8.601092E-5 556.37573 17.991238 421.55084 53.974037 319.42426 C 89.95654 217.2998 143.4261 138.53119 214.38287 83.11793 C 285.339 27.707458 374.62308 0.0013183748 482.23532 0.0 C 561.5984 0.0014831716 631.20966 15.304189 691.06946 45.908115 C 750.9277 76.51485 800.3618 120.65107 839.372 178.31694 C 878.38025 235.98529 908.98236 306.2166 931.17834 389.01135 C 953.37225 471.8081 964.4697 583.4374 964.47076 723.8993 C 964.4697 890.1358 946.6464 1024.3164 911.0011 1126.4417 C 875.3537 1228.5676 822.0523 1307.4971 751.09674 1363.2313 C 680.13947 1418.9653 590.5191 1446.8324 482.2354 1446.8324 C 339.64938 1446.8324 227.66597 1397.8638 146.28488 1299.9263 C 48.76145 1182.0151 -9.676229E-5 990.00635 0.0 723.8995 z M 186.63919 723.8995 C 186.6389 956.50134 215.05513 1111.3004 271.88788 1188.2969 C 328.71994 1265.2938 398.83566 1303.7924 482.2353 1303.7921 C 565.6338 1303.7921 635.74945 1265.1327 692.58276 1187.8136 C 749.41437 1110.4949 777.83057 955.857 777.8314 723.8995 C 777.83057 490.6546 749.41437 335.69464 692.58276 259.0188 C 635.7496 182.3454 564.9612 144.00806 480.2176 144.00673 C 396.81796 144.00806 330.23325 177.83508 280.46323 245.48798 C 217.91356 331.82867 186.63893 491.29895 186.63919 723.8995 z" svg:height="14.468325mm" draw:style-name="style-50" svg:viewBox="0.0 0.0 964.47076 1446.8324" svg:width="9.644708mm" svg:x="135.86002mm" svg:y="99.1163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43" draw:border="12.034653%" draw:cx="18.885519%" draw:cy="21.052626%" draw:display-name="gradient-1" draw:end-color="#013397" draw:name="gradient-1" draw:start-color="#00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8.90625mm" fo:page-width="171.97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