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round" svg:stroke-opacity="100.0%" svg:stroke-width="1.6536458mm"/>
    </style:style>
    <style:style style:family="graphic" style:name="style-3">
      <style:graphic-properties draw:fill="solid" draw:fill-color="#ffffff" draw:opacity="100.0%" draw:opacity-name="gradient-3" draw:stroke="none"/>
    </style:style>
    <style:style style:family="graphic" style:name="style-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5">
      <style:text-properties fo:font-family="fantasy" fo:font-size="24.72553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5828">
                <draw:rect svg:height="30.089964mm" draw:style-name="style-2" svg:width="97.50664mm" svg:x="7.576978mm" svg:y="3.6926298mm"/>
                <draw:rect svg:height="21.343544mm" draw:style-name="style-3" svg:width="90.88644mm" svg:x="10.95967mm" svg:y="5.716945mm"/>
              </draw:g>
            </draw:g>
            <draw:frame svg:height="6.4851775mm" draw:style-name="style-4" svg:width="40.95941mm" svg:x="36.7037mm" svg:y="15.63017mm">
              <draw:text-box>
                <text:p text:style-name="style-5">Team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6.1307507%" draw:display-name="gradient-1" draw:end-color="#761106" draw:name="gradient-1" draw:start-color="#db210d" draw:style="linear"/>
    <draw:gradient draw:angle="1800" draw:border="8.825783%" draw:display-name="gradient-2" draw:end-color="#761106" draw:name="gradient-2" draw:start-color="#db210d" draw:style="linear"/>
    <draw:opacity draw:angle="1800" draw:border="99.41213%" draw:display-name="gradient-3" draw:end="100.0%" draw:name="gradient-3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