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solid" svg:stroke-color="#000000" draw:stroke-linejoin="miter" svg:stroke-opacity="100.0%" svg:stroke-width="0.3077633mm"/>
    </style:style>
    <style:style style:family="graphic" style:name="style-3">
      <style:graphic-properties draw:fill="solid" draw:fill-color="#999999" draw:opacity="100.0%" draw:stroke="solid" svg:stroke-color="#000000" draw:stroke-linejoin="miter" svg:stroke-opacity="100.0%" svg:stroke-width="0.3077633mm"/>
    </style:style>
    <style:style style:family="graphic" style:name="style-4">
      <style:graphic-properties draw:fill="solid" draw:fill-color="#cccccc" draw:opacity="100.0%" draw:stroke="solid" svg:stroke-color="#000000" draw:stroke-linejoin="miter" svg:stroke-opacity="100.0%" svg:stroke-width="0.3077633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3077633mm"/>
    </style:style>
    <style:style style:family="graphic" style:name="style-6">
      <style:graphic-properties draw:fill="solid" draw:fill-color="#4c4c4c" draw:opacity="100.0%" draw:stroke="solid" svg:stroke-color="#000000" draw:stroke-linejoin="miter" svg:stroke-opacity="100.0%" svg:stroke-width="0.3077633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3077633mm"/>
    </style:style>
    <style:style style:family="graphic" style:name="style-9">
      <style:graphic-properties draw:fill="solid" draw:fill-color="#cccccc" draw:opacity="100.0%" draw:stroke="solid" svg:stroke-color="#000000" draw:stroke-linejoin="miter" svg:stroke-opacity="100.0%" svg:stroke-width="0.75689346mm"/>
    </style:style>
    <style:style style:family="graphic" style:name="style-10">
      <style:graphic-properties draw:fill="solid" draw:fill-color="#cccccc" draw:opacity="100.0%" draw:stroke="solid" svg:stroke-color="#000000" draw:stroke-linejoin="miter" svg:stroke-opacity="100.0%" svg:stroke-width="0.3077633mm"/>
    </style:style>
    <style:style style:family="graphic" style:name="style-11">
      <style:graphic-properties draw:fill="solid" draw:fill-color="#cccccc" draw:opacity="100.0%" draw:stroke="solid" svg:stroke-color="#000000" draw:stroke-linejoin="miter" svg:stroke-opacity="100.0%" svg:stroke-width="0.3077633mm"/>
    </style:style>
    <style:style style:family="graphic" style:name="style-12">
      <style:graphic-properties draw:fill="solid" draw:fill-color="#999999" draw:opacity="100.0%" draw:stroke="solid" svg:stroke-color="#000000" draw:stroke-linejoin="miter" svg:stroke-opacity="100.0%" svg:stroke-width="0.3077633mm"/>
    </style:style>
    <style:style style:family="graphic" style:name="style-13">
      <style:graphic-properties draw:fill="solid" draw:fill-color="#e5e5e5" draw:opacity="100.0%" draw:stroke="solid" svg:stroke-color="#000000" draw:stroke-linejoin="miter" svg:stroke-opacity="100.0%" svg:stroke-width="0.3077633mm"/>
    </style:style>
    <style:style style:family="graphic" style:name="style-14">
      <style:graphic-properties draw:fill="none" draw:stroke="solid" svg:stroke-color="#000000" draw:stroke-linejoin="miter" svg:stroke-opacity="100.0%" svg:stroke-width="0.75689346mm"/>
    </style:style>
    <style:style style:family="graphic" style:name="style-15">
      <style:graphic-properties draw:fill="none" draw:stroke="solid" svg:stroke-color="#cccccc" draw:stroke-linejoin="miter" svg:stroke-opacity="100.0%" svg:stroke-width="0.75689346mm"/>
    </style:style>
    <style:style style:family="graphic" style:name="style-16">
      <style:graphic-properties draw:fill="solid" draw:fill-color="#cccccc" draw:opacity="100.0%" draw:stroke="solid" svg:stroke-color="#999999" draw:stroke-linejoin="miter" svg:stroke-opacity="100.0%" svg:stroke-width="0.37843353mm"/>
    </style:style>
    <style:style style:family="graphic" style:name="style-17">
      <style:graphic-properties draw:fill="solid" draw:fill-color="#cccccc" draw:opacity="100.0%" draw:stroke="solid" svg:stroke-color="#999999" draw:stroke-linejoin="miter" svg:stroke-opacity="100.0%" svg:stroke-width="0.37843353mm"/>
    </style:style>
    <style:style style:family="graphic" style:name="style-18">
      <style:graphic-properties draw:fill="none" draw:stroke="solid" svg:stroke-color="#000000" draw:stroke-linejoin="miter" svg:stroke-opacity="100.0%" svg:stroke-width="0.75689346mm"/>
    </style:style>
    <style:style style:family="graphic" style:name="style-19">
      <style:graphic-properties draw:fill="solid" draw:fill-color="#cccccc" draw:opacity="100.0%" draw:stroke="solid" svg:stroke-color="#000000" draw:stroke-linejoin="miter" svg:stroke-opacity="100.0%" svg:stroke-width="0.37843353mm"/>
    </style:style>
    <style:style style:family="graphic" style:name="style-20">
      <style:graphic-properties draw:fill="none" draw:stroke="solid" svg:stroke-color="#000000" draw:stroke-linejoin="miter" svg:stroke-opacity="100.0%" svg:stroke-width="0.75689346mm"/>
    </style:style>
    <style:style style:family="graphic" style:name="style-21">
      <style:graphic-properties draw:fill="solid" draw:fill-color="#cccccc" draw:opacity="100.0%" draw:stroke="solid" svg:stroke-color="#000000" draw:stroke-linejoin="miter" svg:stroke-opacity="100.0%" svg:stroke-width="0.37843353mm"/>
    </style:style>
    <style:style style:family="graphic" style:name="style-22">
      <style:graphic-properties draw:fill="solid" draw:fill-color="#686868" draw:opacity="100.0%" draw:stroke="solid" svg:stroke-color="#000000" draw:stroke-linejoin="miter" svg:stroke-opacity="100.0%" svg:stroke-width="0.37843353mm"/>
    </style:style>
    <style:style style:family="graphic" style:name="style-23">
      <style:graphic-properties draw:fill="solid" draw:fill-color="#686868" draw:opacity="100.0%" draw:stroke="solid" svg:stroke-color="#000000" draw:stroke-linejoin="miter" svg:stroke-opacity="100.0%" svg:stroke-width="0.37843353mm"/>
    </style:style>
    <style:style style:family="graphic" style:name="style-24">
      <style:graphic-properties draw:fill="solid" draw:fill-color="#686868" draw:opacity="100.0%" draw:stroke="solid" svg:stroke-color="#000000" draw:stroke-linejoin="miter" svg:stroke-opacity="100.0%" svg:stroke-width="0.37843353mm"/>
    </style:style>
    <style:style style:family="graphic" style:name="style-25">
      <style:graphic-properties draw:fill="solid" draw:fill-color="#686868" draw:opacity="100.0%" draw:stroke="solid" svg:stroke-color="#000000" draw:stroke-linejoin="miter" svg:stroke-opacity="100.0%" svg:stroke-width="0.37843353mm"/>
    </style:style>
    <style:style style:family="graphic" style:name="style-26">
      <style:graphic-properties draw:fill="solid" draw:fill-color="#cccccc" draw:opacity="100.0%" draw:stroke="solid" svg:stroke-color="#000000" draw:stroke-linejoin="miter" svg:stroke-opacity="100.0%" svg:stroke-width="0.37843353mm"/>
    </style:style>
    <style:style style:family="graphic" style:name="style-27">
      <style:graphic-properties draw:fill="solid" draw:fill-color="#cccccc" draw:opacity="100.0%" draw:stroke="solid" svg:stroke-color="#000000" draw:stroke-linejoin="miter" svg:stroke-opacity="100.0%" svg:stroke-width="0.37843353mm"/>
    </style:style>
    <style:style style:family="graphic" style:name="style-28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29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0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1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2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3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4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5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6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7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8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39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0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1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2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3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4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5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6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7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8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49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50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51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52">
      <style:graphic-properties draw:fill="solid" draw:fill-color="#999999" draw:opacity="100.0%" draw:stroke="solid" svg:stroke-color="#000000" draw:stroke-linejoin="miter" svg:stroke-opacity="100.0%" svg:stroke-width="0.75689346mm"/>
    </style:style>
    <style:style style:family="graphic" style:name="style-53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54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55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56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57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58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59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60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61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62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63">
      <style:graphic-properties draw:fill="solid" draw:fill-color="#999999" draw:opacity="100.0%" draw:stroke="solid" svg:stroke-color="#000000" draw:stroke-linejoin="miter" svg:stroke-opacity="100.0%" svg:stroke-width="0.7015956mm"/>
    </style:style>
    <style:style style:family="graphic" style:name="style-64">
      <style:graphic-properties draw:fill="solid" draw:fill-color="#6d6d6d" draw:opacity="100.0%" draw:stroke="solid" svg:stroke-color="#000000" draw:stroke-linejoin="miter" svg:stroke-opacity="100.0%" svg:stroke-width="0.3077633mm"/>
    </style:style>
    <style:style style:family="graphic" style:name="style-65">
      <style:graphic-properties draw:fill="solid" draw:fill-color="#6d6d6d" draw:opacity="100.0%" draw:stroke="solid" svg:stroke-color="#000000" draw:stroke-linejoin="miter" svg:stroke-opacity="100.0%" svg:stroke-width="0.3077633mm"/>
    </style:style>
    <style:style style:family="graphic" style:name="style-66">
      <style:graphic-properties draw:fill="solid" draw:fill-color="#6d6d6d" draw:opacity="100.0%" draw:stroke="solid" svg:stroke-color="#000000" draw:stroke-linejoin="miter" svg:stroke-opacity="100.0%" svg:stroke-width="0.3077633mm"/>
    </style:style>
    <style:style style:family="graphic" style:name="style-67">
      <style:graphic-properties draw:fill="solid" draw:fill-color="#6d6d6d" draw:opacity="100.0%" draw:stroke="solid" svg:stroke-color="#000000" draw:stroke-linejoin="miter" svg:stroke-opacity="100.0%" svg:stroke-width="0.3077633mm"/>
    </style:style>
    <style:style style:family="graphic" style:name="style-68">
      <style:graphic-properties draw:fill="solid" draw:fill-color="#6d6d6d" draw:opacity="100.0%" draw:stroke="solid" svg:stroke-color="#000000" draw:stroke-linejoin="miter" svg:stroke-opacity="100.0%" svg:stroke-width="0.3077633mm"/>
    </style:style>
    <style:style style:family="graphic" style:name="style-69">
      <style:graphic-properties draw:fill="solid" draw:fill-color="#6d6d6d" draw:opacity="100.0%" draw:stroke="solid" svg:stroke-color="#000000" draw:stroke-linejoin="miter" svg:stroke-opacity="100.0%" svg:stroke-width="0.3077633mm"/>
    </style:style>
    <style:style style:family="graphic" style:name="style-70">
      <style:graphic-properties draw:fill="solid" draw:fill-color="#999999" draw:opacity="100.0%" draw:stroke="none"/>
    </style:style>
    <style:style style:family="graphic" style:name="style-71">
      <style:graphic-properties draw:fill="solid" draw:fill-color="#999999" draw:opacity="100.0%" draw:stroke="none"/>
    </style:style>
    <style:style style:family="graphic" style:name="style-72">
      <style:graphic-properties draw:fill="solid" draw:fill-color="#999999" draw:opacity="100.0%" draw:stroke="none"/>
    </style:style>
    <style:style style:family="graphic" style:name="style-73">
      <style:graphic-properties draw:fill="solid" draw:fill-color="#999999" draw:opacity="100.0%" draw:stroke="none"/>
    </style:style>
    <style:style style:family="graphic" style:name="style-74">
      <style:graphic-properties draw:fill="solid" draw:fill-color="#999999" draw:opacity="100.0%" draw:stroke="none"/>
    </style:style>
  </office:automatic-styles>
  <office:body>
    <office:drawing>
      <draw:page draw:master-page-name="Default" draw:name="page1" draw:style-name="DP1">
        <draw:g>
          <draw:g>
            <draw:g>
              <draw:g draw:id="Layer_1">
                <draw:g>
                  <draw:path svg:d="M 0.12353896 5139.841 C 0.12353896 5139.841 -13.49966 5334.613 245.23615 5367.09 C 503.96872 5399.544 680.9912 5356.2637 789.9509 5291.3564 C 898.88324 5226.425 1048.6577 5009.999 1048.6577 5009.999 L 1035.0619 86.55963 L 0.12353896 0.0 L 0.12353896 5139.841 z" svg:height="53.78125mm" draw:style-name="style-2" draw:transform="skewX(1.734793759908249E-18) rotate(-1.561794709152374) translate(59.435394mm,48.137444mm)" svg:viewBox="0.0 0.0 1048.6577 5378.125" svg:width="10.486578mm"/>
                  <draw:path svg:d="M 328.99475 0.0 L 109.67434 20.06297 L 0.0 3297.8784 L 919.4658 3512.3735 L 1012.2605 288.18774 L 278.38416 167.53862 L 328.99475 0.0 z" svg:height="35.123734mm" draw:style-name="style-3" draw:transform="skewX(1.734793759908249E-18) rotate(-1.561794709152374) translate(91.09041mm,44.39685mm)" svg:viewBox="0.0 0.0 1012.2605 3512.3735" svg:width="10.122605mm"/>
                  <draw:path svg:d="M 1079.7499 0.0 C 1079.7499 0.0 1307.5251 1173.0367 1299.1002 1387.5093 C 1290.6156 1602.0028 1400.2924 2674.501 1400.2924 2674.501 L 0.0 3264.3794 L 92.794716 40.193764 C 92.794716 40.193764 784.54346 26.758297 877.30914 33.474617 C 970.10547 40.215164 1079.7499 0.0 1079.7499 0.0 z" svg:height="32.643795mm" draw:style-name="style-4" draw:transform="skewX(1.734793759908249E-18) rotate(-1.561794709152374) translate(88.69334mm,53.61346mm)" svg:viewBox="0.0 0.0 1400.2924 3264.3794" svg:width="14.002924mm"/>
                  <draw:g>
                    <draw:path svg:d="M 0.0 5115.784 L 14.595362 0.0 L 97.10647 5153.2544 L 0.0 5115.784 z" svg:height="51.532543mm" draw:style-name="style-5" draw:transform="skewX(1.734793759908249E-18) rotate(-1.561794709152374) translate(57.426403mm,49.557755mm)" svg:viewBox="0.0 0.0 97.10647 5153.2544" svg:width="0.9710647mm"/>
                    <draw:path svg:d="M 131.37924 5092.521 C 131.37924 5092.521 160.54091 11.599744 116.7855 11.599744 C 73.00103 11.599744 0.0 0.0 0.0 0.0 L 131.37924 5092.521 z" svg:height="50.92521mm" draw:style-name="style-6" draw:transform="skewX(1.734793759908249E-18) rotate(-1.561794709152374) translate(56.73276mm,49.855915mm)" svg:viewBox="0.0 0.0 140.89902 5092.521" svg:width="1.4089901mm"/>
                    <draw:path svg:d="M 0.0 0.0 L 344.27322 39.82961 L 343.01846 5077.583 L 3.5979714 5083.1445 L 0.0 0.0 z" svg:height="50.831448mm" draw:style-name="style-7" draw:transform="skewX(1.734793759908249E-18) rotate(-1.561794709152374) translate(56.62728mm,51.02477mm)" svg:viewBox="0.0 0.0 344.27322 5083.1445" svg:width="3.442732mm"/>
                    <draw:path svg:d="M 792.91266 25.950449 C 767.60736 25.950449 312.08606 -27.679188 253.0506 19.255121 C 194.01512 66.18862 101.222015 166.70776 101.222015 240.44478 C 101.222015 314.1814 109.64527 454.9391 101.222015 528.6785 C 92.795525 602.41516 59.036285 1085.0338 59.036285 1085.0338 L 0.0 1272.7024 L 708.57184 1373.2672 L 1256.9153 1386.6797 C 1256.9153 1386.6797 1813.598 1406.787 1729.288 1333.05 C 1644.944 1259.313 1628.0376 883.975 1628.0376 883.975 L 792.91266 25.950449 z" svg:height="13.891837mm" draw:style-name="style-8" draw:transform="skewX(1.734793759908249E-18) rotate(-1.561794709152374) translate(101.96461mm,46.998657mm)" svg:viewBox="0.0 0.0 1737.9814 1389.1837" svg:width="17.379814mm"/>
                    <draw:path svg:d="M 2935.9656 5736.1533 C 2935.9656 5736.1533 3221.9478 5920.1226 3548.7432 5887.6675 C 3875.5674 5855.1904 4406.632 5725.35 4474.7476 5617.1377 C 4542.8667 5508.925 4774.2983 4946.2593 4774.2983 4946.2593 C 4774.2983 4946.2593 5659.4604 1948.87 5577.747 1613.431 C 5496.0645 1277.9921 4951.348 672.0233 4842.4155 607.0918 C 4564.944 418.71887 3852.6328 112.48909 2922.3716 11.970764 C 1992.0812 -88.56976 1165.7234 477.2508 1165.7234 477.2508 C 1165.7234 477.2508 21.853073 4199.602 21.853073 4242.8813 C 21.853073 4286.185 -48.26417 4431.594 62.695217 4654.0776 C 173.6546 4876.562 825.30365 5324.956 1138.4753 5443.994 C 1451.6765 5563.0317 2009.9886 5768.629 2227.8806 5768.629 C 2445.7712 5768.629 2935.9656 5736.1533 2935.9656 5736.1533 z" svg:height="58.91507mm" draw:style-name="style-9" draw:transform="skewX(1.734793759908249E-18) rotate(-1.561794709152374) translate(164.68953mm,30.767326mm)" svg:viewBox="0.0 0.0 5583.0757 5891.507" svg:width="55.830757mm"/>
                    <draw:path svg:d="M 367.5284 0.0 C 367.5284 0.0 72.2929 884.8503 21.654846 958.54285 C -28.955757 1032.2577 21.654846 1293.7073 46.960148 1367.4468 C 72.26383 1441.1837 114.44956 1535.0079 224.1231 1535.0079 C 333.79825 1535.0079 401.28766 1488.0946 443.4734 1474.681 C 485.62845 1461.2686 1337.6323 87.14907 1337.6323 87.14907 z" svg:height="15.35008mm" draw:style-name="style-10" draw:transform="skewX(1.734793759908249E-18) rotate(-1.561794709152374) translate(107.487946mm,56.433544mm)" svg:viewBox="0.0 0.0 1337.6326 1535.0079" svg:width="13.376326mm"/>
                    <draw:path svg:d="M 421.7604 0.0 L 92.794716 227.90921 L 0.0 723.9634 L 295.26297 985.3698 L 556.74084 864.72064 L 792.9409 408.9047 L 725.4515 207.82404 L 421.7604 0.0 z" svg:height="9.853698mm" draw:style-name="style-11" draw:transform="skewX(1.734793759908249E-18) rotate(-1.561794709152374) translate(102.13904mm,57.963554mm)" svg:viewBox="0.0 0.0 792.9409 985.3698" svg:width="7.929409mm"/>
                    <draw:path svg:d="M 221.29381 0.0 C 221.29381 0.0 35.704376 134.08379 35.704376 241.32045 C 35.704376 348.57852 -23.303648 435.68317 10.397459 509.4226 C 44.10018 583.15924 103.13566 616.70245 179.05156 616.70245 C 254.96585 616.70245 406.8251 549.6374 423.67648 428.98904 C 440.55692 308.3391 516.4712 154.19237 474.28708 113.95218 C 432.1595 73.737015 221.29381 0.0 221.29381 0.0 z" svg:height="6.1670246mm" draw:style-name="style-12" draw:transform="skewX(1.734793759908249E-18) rotate(-1.561794709152374) translate(99.8859mm,60.832607mm)" svg:viewBox="0.0 0.0 486.88074 616.70245" svg:width="4.8688073mm"/>
                    <draw:path svg:d="M 151.8318 0.0 C 151.8318 0.0 0.0 817.78516 0.0 871.39014 C 0.0 925.0214 8.455556 1320.5116 59.064545 1380.8365 C 109.67515 1441.1611 143.40532 1521.6161 219.32123 1541.7239 C 295.2355 1561.8098 354.30005 1548.3975 354.30005 1548.3975 L 371.15143 1407.6401 C 371.15143 1407.6401 303.6612 1213.2532 303.6612 1126.1024 C 303.6612 1038.9736 404.8816 670.3087 404.8816 670.3087 L 1029.1118 703.83093 C 1029.1118 703.83093 826.6436 985.34515 843.52246 1045.6919 C 860.4029 1106.0161 809.7632 1327.2296 894.13306 1427.7701 C 978.5013 1528.3123 978.5013 1575.2457 1079.7225 1635.5691 C 1180.9437 1695.8961 1155.6384 1669.0458 1206.2473 1689.1765 C 1256.858 1709.3074 1324.32 1716.0034 1366.5315 1716.0034 C 1408.7173 1716.0034 1450.903 1695.8961 1450.903 1695.8961 C 1450.903 1695.8961 1391.8384 1622.1344 1349.6818 1581.9407 C 1307.496 1541.7482 1282.1633 1360.7288 1265.3119 1327.2296 C 1248.4622 1293.7085 1282.1924 1199.9086 1282.1924 1152.9508 C 1282.1924 1106.0161 1349.6818 918.3475 1366.5621 891.52216 C 1383.441 864.69604 1526.8463 529.5518 1526.8463 529.5518 L 1647.745 154.01111 L 919.4674 180.99548 L 151.8318 0.0 z" svg:height="17.160034mm" draw:style-name="style-13" draw:transform="skewX(1.734793759908249E-18) rotate(-1.561794709152374) translate(108.986336mm,44.15149mm)" svg:viewBox="0.0 0.0 1647.745 1716.0034" svg:width="16.47745mm"/>
                    <draw:path svg:d="M 0.0 379.1742 L 385.83237 0.0" svg:height="3.7917418mm" draw:style-name="style-14" draw:transform="skewX(1.734793759908249E-18) rotate(-1.561794709152374) translate(98.73489mm,61.276268mm)" svg:viewBox="0.0 0.0 385.83237 379.1742" svg:width="3.8583238mm"/>
                    <draw:path svg:d="M 10.167337 0.0 L 842.694 145.22853 L 791.9413 2267.0283 L 0.0 2113.7642 L 10.167337 0.0 z" svg:height="22.670284mm" draw:style-name="style-15" draw:transform="skewX(1.734793759908249E-18) rotate(-1.561794709152374) translate(86.73306mm,45.545437mm)" svg:viewBox="0.0 0.0 842.694 2267.0283" svg:width="8.42694mm"/>
                    <draw:path svg:d="M 1188.6217 24.191029 C 1188.6217 24.191029 1219.0397 16.111338 1076.8892 40.327396 C 934.7418 64.54265 366.2349 32.26951 325.62045 32.26951 C 285.006 32.26951 193.613 48.36187 142.85869 24.191029 C 92.10597 -0.0028260548 -9.457594 -24.195873 0.70974344 48.405876 C 10.8786955 121.01005 21.016966 217.82745 21.016966 217.82745 L 183.47151 306.5902 C 183.47151 306.5902 1198.7599 250.12442 1219.0671 225.90836 C 1239.3469 201.69148 1188.6217 24.191029 1188.6217 24.191029 z" svg:height="3.065901mm" draw:style-name="style-16" draw:transform="skewX(1.734793759908249E-18) rotate(-1.561794709152374) translate(89.69957mm,52.415966mm)" svg:viewBox="0.0 0.0 1223.8538 306.5901" svg:width="12.238538mm"/>
                    <draw:path svg:d="M 381.24045 96.81902 L 350.79495 322.7064 L 25.913307 282.37695 C 25.913307 282.37695 -24.868475 80.682655 15.744354 64.54628 C 56.3588 48.410316 269.59512 0.0 269.59512 0.0 L 259.45605 48.410316 L 381.24045 96.81902 z" svg:height="3.227064mm" draw:style-name="style-17" draw:transform="skewX(1.734793759908249E-18) rotate(-1.561794709152374) translate(91.72873mm,44.835453mm)" svg:viewBox="0.0 0.0 381.24078 322.7064" svg:width="3.812408mm"/>
                    <draw:g>
                      <draw:path svg:d="M 284.29626 165.38113 C 284.29626 256.75473 220.6632 330.8103 142.14894 330.8103 C 63.634678 330.8103 0.0 256.75473 0.0 165.38113 C 0.0 74.076546 63.634678 0.0 142.14894 0.0 C 220.6632 0.0 284.29626 74.076546 284.29626 165.38113 z" svg:height="3.308103mm" draw:style-name="style-18" draw:transform="skewX(1.734793759908249E-18) rotate(-1.561794709152374) translate(84.5779mm,48.103157mm)" svg:viewBox="0.0 0.0 284.29626 330.8103" svg:width="2.8429627mm"/>
                      <draw:path svg:d="M 0.0 0.0 L 213.20888 121.014084 z" svg:height="1.2101408mm" draw:style-name="style-19" draw:transform="skewX(1.734793759908249E-18) rotate(-1.561794709152374) translate(83.288895mm,48.520905mm)" svg:viewBox="0.0 0.0 213.20888 121.014084" svg:width="2.1320887mm"/>
                    </draw:g>
                    <draw:g>
                      <draw:path svg:d="M 284.29626 165.38396 C 284.29626 256.73334 220.66159 330.80908 142.14894 330.80908 C 63.634678 330.80908 0.0 256.73334 0.0 165.38396 C 0.0 74.05475 63.634678 0.0 142.14894 0.0 C 220.66159 -0.020186106 284.29626 74.03456 284.29626 165.38396 z" svg:height="3.308091mm" draw:style-name="style-20" draw:transform="skewX(1.734793759908249E-18) rotate(-1.561794709152374) translate(69.89387mm,48.133938mm)" svg:viewBox="0.0 0.0 284.29626 330.80908" svg:width="2.8429627mm"/>
                      <draw:path svg:d="M 0.0 0.0 L 213.20726 121.011665 z" svg:height="1.2101166mm" draw:style-name="style-21" draw:transform="skewX(1.734793759908249E-18) rotate(-1.561794709152374) translate(68.604836mm,48.5517mm)" svg:viewBox="0.0 0.0 213.20726 121.011665" svg:width="2.1320727mm"/>
                    </draw:g>
                    <draw:path svg:d="M 10.16653 0.0 L 446.72174 56.46538 L 426.41452 1024.6096 L 0.0 976.20087 L 10.16653 0.0 z" svg:height="10.246096mm" draw:style-name="style-22" draw:transform="skewX(1.734793759908249E-18) rotate(-1.561794709152374) translate(80.77879mm,47.32505mm)" svg:viewBox="0.0 0.0 446.72174 1024.6096" svg:width="4.4672174mm"/>
                    <draw:path svg:d="M 0.0 112.97678 L 253.82332 0.0 L 436.55603 8.055871 z" svg:height="1.1297679mm" draw:style-name="style-23" draw:transform="skewX(1.734793759908249E-18) rotate(-1.561794709152374) translate(72.1467mm,47.40303mm)" svg:viewBox="0.0 0.0 436.55603 112.97678" svg:width="4.36556mm"/>
                    <draw:path svg:d="M 0.0 145.1829 L 274.1281 225.88736 L 558.3953 72.60215 L 375.6626 0.0 L 0.0 145.1829 z" svg:height="2.2588737mm" draw:style-name="style-24" draw:transform="skewX(1.734793759908249E-18) rotate(-1.561794709152374) translate(80.36523mm,46.211994mm)" svg:viewBox="0.0 0.0 558.3953 225.88736" svg:width="5.583953mm"/>
                    <draw:path svg:d="M 0.0 153.2852 L 20.307222 500.20807 L 263.95996 419.525 L 284.26718 0.0 L 0.0 153.2852 z" svg:height="5.0020804mm" draw:style-name="style-25" draw:transform="skewX(1.734793759908249E-18) rotate(-1.561794709152374) translate(79.66391mm,48.959698mm)" svg:viewBox="0.0 0.0 284.26718 500.20807" svg:width="2.8426719mm"/>
                    <draw:path svg:d="M 0.0 0.0 L 274.1281 80.70445 L 294.43533 427.6273 L 20.305607 395.35376 L 0.0 0.0 z" svg:height="4.276273mm" draw:style-name="style-26" draw:transform="skewX(1.734793759908249E-18) rotate(-1.561794709152374) translate(78.91346mm,46.22506mm)" svg:viewBox="0.0 0.0 294.43533 427.6273" svg:width="2.9443533mm"/>
                    <draw:path svg:d="M 0.0 258.16092 L 0.0 0.0 z" svg:height="2.581609mm" draw:style-name="style-27" draw:transform="skewX(1.734793759908249E-18) rotate(-1.561794709152374) translate(74.66752mm,49.613914mm)" svg:viewBox="0.0 0.0 1.0 258.16092" svg:width="0.0mm"/>
                    <draw:path svg:d="M 547.7984 0.0 C 547.7984 0.0 375.17654 97.9775 291.32022 211.65817 C 207.46553 325.31787 163.08192 403.70798 108.815216 431.14676 C 54.549316 458.58572 44.695267 482.09808 15.106474 438.97592 C -14.511388 395.85498 5.2249713 372.3428 24.960524 301.8053 C 44.695267 231.26817 133.46487 137.17206 182.81747 113.65948 C 232.11357 90.16952 547.7984 0.0 547.7984 0.0 z" svg:height="4.6275167mm" draw:style-name="style-28" draw:transform="skewX(1.734793759908249E-18) rotate(-1.561794709152374) translate(163.38567mm,45.481804mm)" svg:viewBox="0.0 0.0 547.7985 462.75168" svg:width="5.4779854mm"/>
                    <draw:path svg:d="M 175.26949 536.9744 C 175.26949 536.9744 313.3909 270.4161 421.89365 192.04839 C 530.398 113.68068 752.3466 0.0 752.3466 0.0 L 397.21652 39.19435 C 397.21652 39.19435 180.21104 184.21921 155.53394 231.24416 C 130.85844 278.2691 12.470976 419.38855 7.5601 466.4147 C 2.6185415 513.43964 -17.089558 568.3174 37.148087 568.3174 C 91.413185 568.3398 175.26949 536.9744 175.26949 536.9744 z" svg:height="5.6831737mm" draw:style-name="style-29" draw:transform="skewX(1.734793759908249E-18) rotate(-1.561794709152374) translate(164.5169mm,49.24648mm)" svg:viewBox="0.0 0.0 752.34656 568.3174" svg:width="7.5234656mm"/>
                    <draw:path svg:d="M 167.84181 564.4134 C 182.63742 564.4134 276.34616 391.9734 310.8757 329.24286 C 345.40686 266.51212 680.82886 3.9263992 680.82886 3.9263992 L 414.46756 0.0 C 414.46756 0.0 167.84181 164.63322 148.10788 203.82759 C 128.39978 243.02335 -4.78007 411.53696 0.13242085 454.6577 C 5.0432963 497.78006 -4.809138 544.8274 5.0432963 556.583 C 14.926414 568.3622 49.428505 599.70514 79.018105 599.70514 C 108.66423 599.70514 167.84181 564.4134 167.84181 564.4134 z" svg:height="5.9970517mm" draw:style-name="style-30" draw:transform="skewX(1.734793759908249E-18) rotate(-1.561794709152374) translate(164.59769mm,53.857986mm)" svg:viewBox="0.0 0.0 680.829 599.70514" svg:width="6.80829mm"/>
                    <draw:path svg:d="M 622.70984 0.0 C 622.70984 0.0 376.05502 23.536192 306.99432 43.122364 C 237.96269 62.70834 85.047295 235.17075 45.576187 293.97488 C 6.132539 352.75662 -3.7505784 407.63437 1.1635271 462.5109 C 6.132539 517.3663 11.04503 548.7316 70.22423 556.5844 C 129.45995 564.4372 183.66853 587.9272 218.22714 529.14545 C 252.78575 470.3637 316.93396 391.951 336.64044 344.92603 C 356.34854 297.9013 390.90555 211.65817 459.96786 156.78043 C 528.9995 101.926506 627.59326 70.561134 652.2704 70.561134 C 676.94586 70.561134 775.5687 39.21817 775.5687 39.21817 L 622.70984 0.0 z" svg:height="5.6787515mm" draw:style-name="style-31" draw:transform="skewX(1.734793759908249E-18) rotate(-1.561794709152374) translate(164.01628mm,58.933556mm)" svg:viewBox="0.0 0.0 775.56885 567.8752" svg:width="7.755688mm"/>
                    <draw:path svg:d="M 291.1329 478.1703 C 291.1329 478.1703 453.90234 203.80518 527.87555 180.2928 C 601.9053 156.78023 902.73956 137.19446 902.73956 137.19446 L 503.2259 0.0 C 503.2259 0.0 256.60175 70.55993 217.1597 105.851395 C 177.68698 141.12086 -4.7889514 341.02203 0.09608586 376.2902 C 5.0085764 411.55957 29.71314 442.92474 79.03829 462.5109 C 128.36345 482.0969 162.86392 489.94968 207.24913 489.94968 C 251.63272 489.94968 291.1329 478.1703 291.1329 478.1703 z" svg:height="4.8994966mm" draw:style-name="style-32" draw:transform="skewX(1.734793759908249E-18) rotate(-1.561794709152374) translate(162.88652mm,64.084465mm)" svg:viewBox="0.0 0.0 902.7398 489.94968" svg:width="9.027398mm"/>
                    <draw:path svg:d="M 378.75754 290.34518 C 378.75754 290.34518 126.79135 -21.10581 70.78217 1.1371086 C 14.831136 23.40097 -41.14897 212.47685 42.821995 245.83838 C 126.79135 279.20132 322.77744 401.57516 322.77744 401.57516 L 378.75754 290.3452 z" svg:height="4.015752mm" draw:style-name="style-33" draw:transform="skewX(1.734793759908249E-18) rotate(-1.561794709152374) translate(148.03374mm,81.67597mm)" svg:viewBox="0.0 0.0 378.7574 401.57516" svg:width="3.787574mm"/>
                    <draw:path svg:d="M 378.71878 290.34628 C 378.71878 290.34628 126.7542 -21.103273 70.80155 1.1368184 C 14.823061 23.379673 -41.157047 212.45537 42.83976 245.8395 C 126.81073 279.22495 322.7952 401.57605 322.7952 401.57605 L 378.71878 290.34628 z" svg:height="4.015761mm" draw:style-name="style-34" draw:transform="skewX(1.734793759908249E-18) rotate(-1.561794709152374) translate(143.91075mm,80.87316mm)" svg:viewBox="0.0 0.0 378.7188 401.57608" svg:width="3.787188mm"/>
                    <draw:path svg:d="M 378.73334 290.34644 C 378.73334 290.34644 126.770355 -21.104372 70.788635 1.1369319 C 14.810142 23.402357 -41.140896 212.47804 42.82684 245.83961 C 126.796196 279.22495 322.78067 401.57642 322.78067 401.57642 L 378.73334 290.34644 z" svg:height="4.015764mm" draw:style-name="style-35" draw:transform="skewX(1.734793759908249E-18) rotate(-1.561794709152374) translate(139.788mm,80.07068mm)" svg:viewBox="0.0 0.0 378.73346 401.57642" svg:width="3.7873344mm"/>
                    <draw:path svg:d="M 378.73978 290.34656 C 378.73978 290.34656 126.77358 -21.104372 70.7951 1.1369823 C 14.84244 23.379951 -41.16512 212.45573 42.834915 245.8397 C 126.77358 279.2251 322.75967 401.57654 322.75967 401.57654 L 378.73978 290.34656 z" svg:height="4.0157647mm" draw:style-name="style-36" draw:transform="skewX(1.734793759908249E-18) rotate(-1.561794709152374) translate(135.66501mm,79.26772mm)" svg:viewBox="0.0 0.0 378.73996 401.57648" svg:width="3.7873995mm"/>
                    <draw:path svg:d="M 378.73492 290.34494 C 378.73492 290.34494 126.76874 -21.104473 70.788635 1.1369823 C 14.810142 23.400843 -41.140896 212.47824 42.82684 245.83961 C 126.82687 279.2248 322.81134 401.57623 322.81134 401.57623 L 378.73492 290.34494 z" svg:height="4.015762mm" draw:style-name="style-37" draw:transform="skewX(1.734793759908249E-18) rotate(-1.561794709152374) translate(131.54225mm,78.46516mm)" svg:viewBox="0.0 0.0 378.73508 401.5762" svg:width="3.7873507mm"/>
                    <draw:path svg:d="M 378.7285 290.34625 C 378.7285 290.34625 126.76228 -21.104572 70.78217 1.1368815 C 14.831136 23.378336 -41.14897 212.45392 42.82038 245.83951 C 126.76228 279.2247 322.74677 401.57654 322.74677 401.57654 L 378.7285 290.34625 z" svg:height="4.015766mm" draw:style-name="style-38" draw:transform="skewX(1.734793759908249E-18) rotate(-1.561794709152374) translate(127.41926mm,77.66234mm)" svg:viewBox="0.0 0.0 378.72873 401.5766" svg:width="3.7872872mm"/>
                    <draw:path svg:d="M 378.7196 290.34464 C 378.7196 290.34464 126.7534 -21.104372 70.80236 1.1368815 C 14.822253 23.400944 -41.157852 212.47693 42.84057 245.8383 C 126.83899 279.20108 322.79764 401.5747 322.79764 401.5747 L 378.7196 290.34464 z" svg:height="4.0157475mm" draw:style-name="style-39" draw:transform="skewX(1.734793759908249E-18) rotate(-1.561794709152374) translate(124.07229mm,76.561195mm)" svg:viewBox="0.0 0.0 378.71994 401.57477" svg:width="3.7871995mm"/>
                    <draw:path svg:d="M 378.71878 290.34503 C 378.71878 290.34503 126.7542 -21.104774 70.80155 1.1368815 C 14.821446 23.401752 -41.157047 212.47752 42.841373 245.8397 C 126.83818 279.2023 322.7968 401.5761 322.7968 401.5761 L 378.71878 290.34503 z" svg:height="4.0157623mm" draw:style-name="style-40" draw:transform="skewX(1.734793759908249E-18) rotate(-1.561794709152374) translate(120.468185mm,75.6368mm)" svg:viewBox="0.0 0.0 378.7188 401.57623" svg:width="3.787188mm"/>
                    <draw:path svg:d="M 2200.8054 681.21234 C 2200.8054 681.21234 2461.2273 812.8923 2504.6387 812.8923 C 2548.0808 812.8923 2571.7566 819.1559 2583.5518 784.682 C 2595.3777 750.18414 2599.2905 653.002 2591.4065 621.6366 C 2583.5518 590.27136 2599.3179 599.6911 2516.4338 568.3482 C 2433.6062 536.98285 1632.6699 185.83945 1364.3676 129.41867 C 1312.4716 118.50203 97.82671 -11.679782 66.266945 0.84852296 C 34.707184 13.398225 -12.67526 207.76256 3.1474175 220.31348 C 18.941027 232.86438 1135.5072 298.70355 1198.6558 320.65048 C 1341.1746 370.19354 1345.6025 386.7844 2208.6877 690.6085 z" svg:height="8.133372mm" draw:style-name="style-41" draw:transform="skewX(1.734793759908249E-18) rotate(-1.561794709152374) translate(156.29665mm,52.90717mm)" svg:viewBox="0.0 0.0 2595.5166 813.3372" svg:width="25.955168mm"/>
                    <draw:path svg:d="M 2200.8047 681.2166 C 2200.8047 681.2166 2461.2263 812.89526 2504.6653 812.89526 C 2548.0784 812.89526 2571.7559 819.15875 2583.551 784.6848 C 2595.3767 750.18823 2599.288 653.00616 2591.4058 621.64087 C 2583.551 590.29803 2599.3171 599.71643 2516.4622 568.3511 C 2433.6055 536.98706 1632.6692 185.84238 1364.3942 129.3991 C 1312.4707 118.482346 97.825905 -11.699463 66.266136 0.8514499 C 34.73383 13.402464 -12.677682 207.7667 3.14661 220.3163 C 18.969286 232.86722 1135.5354 298.7065 1198.655 320.65335 C 1341.1737 370.1977 1345.6292 386.78857 2208.6885 690.6125 z" svg:height="8.133402mm" draw:style-name="style-42" draw:transform="skewX(1.734793759908249E-18) rotate(-1.561794709152374) translate(152.22992mm,51.922115mm)" svg:viewBox="0.0 0.0 2595.5151 813.3402" svg:width="25.95515mm"/>
                    <draw:path svg:d="M 2200.778 681.1929 C 2200.778 681.1929 2461.2256 812.87274 2504.6387 812.87274 C 2548.05 812.87274 2571.7566 819.1364 2583.5518 784.6622 C 2595.3486 750.1646 2599.2615 652.95996 2591.3774 621.61835 C 2583.5518 590.2754 2599.2888 599.6939 2516.4338 568.3285 C 2433.5786 536.9856 1632.6409 185.84224 1364.366 129.39891 C 1312.4424 118.48232 97.82671 -11.699438 66.266945 0.8514752 C 34.707184 13.402337 -12.67526 207.76659 3.1474175 220.31622 C 18.941027 232.86708 1135.5363 298.70654 1198.6573 320.65335 C 1341.1761 370.1977 1345.63 386.7872 2208.7185 690.61115 z" svg:height="8.133177mm" draw:style-name="style-43" draw:transform="skewX(1.734793759908249E-18) rotate(-1.561794709152374) translate(148.16272mm,50.93762mm)" svg:viewBox="0.0 0.0 2595.4888 813.3177" svg:width="25.95489mm"/>
                    <draw:path svg:d="M 2184.5396 681.21655 C 2184.5396 681.21655 2444.9888 812.89526 2488.4019 812.89526 C 2531.8132 812.89526 2555.5198 819.1589 2567.344 784.6847 C 2579.11 750.18835 2583.052 653.0063 2575.1697 621.64087 C 2567.344 590.29816 2583.052 599.7165 2500.2244 568.35236 C 2417.3418 536.98706 1616.4314 185.84248 1348.129 129.39897 C 1296.2346 118.48248 81.58981 -11.699412 50.030052 0.85146254 C -197.4516 99.30467 556.3024 253.38449 505.74994 213.21399 C 489.9547 200.66287 1119.2977 298.70654 1182.3898 320.65335 C 1324.9376 370.19772 1329.364 386.78842 2192.451 690.61255 z" svg:height="8.133402mm" draw:style-name="style-44" draw:transform="skewX(1.734793759908249E-18) rotate(-1.561794709152374) translate(144.01642mm,50.11594mm)" svg:viewBox="0.0 0.0 2579.2732 813.3402" svg:width="25.792732mm"/>
                    <draw:path svg:d="M 2172.5684 615.675 C 2172.5684 615.675 2432.9885 747.3532 2476.4016 747.3532 C 2519.8145 747.3532 2543.5195 753.61676 2555.3438 719.1431 C 2567.1404 684.64526 2571.0535 587.4643 2563.1985 556.09906 C 2555.3438 524.75616 2571.0535 534.1746 2488.2258 502.80923 C 2405.3706 471.46768 1604.4619 120.32301 1336.1304 63.879787 C 1284.2634 52.96324 167.86845 -10.924821 136.3087 1.6258394 C -111.17296 100.07918 64.305664 212.21652 13.753198 172.04597 C -2.0420265 159.49486 1107.2991 233.18736 1170.4187 255.1342 C 1312.9664 304.67828 1317.3945 321.26935 2180.4812 625.09344 z" svg:height="7.4779816mm" draw:style-name="style-45" draw:transform="skewX(1.734793759908249E-18) rotate(-1.561794709152374) translate(139.53886mm,49.25486mm)" svg:viewBox="0.0 0.0 2567.2886 747.79816" svg:width="25.672886mm"/>
                    <draw:path svg:d="M 2172.5386 615.6958 C 2172.5386 615.6958 2432.9875 747.3758 2476.3992 747.3758 C 2519.8137 747.3758 2543.5203 753.63934 2555.3445 719.16534 C 2567.1106 684.66766 2571.0525 587.48553 2563.1702 556.12134 C 2555.3445 524.77856 2571.0525 534.19684 2488.2249 502.83185 C 2405.3423 471.46628 1604.432 120.322914 1336.1296 63.879536 C 1284.2335 52.96289 167.83858 -10.925124 136.30789 1.6259907 C -111.17215 100.07897 64.30647 212.21672 13.75239 172.04578 C -2.041219 159.49506 1107.2983 233.18706 1170.4469 255.134 C 1312.9673 304.67847 1317.4227 321.26804 2180.4805 625.0918 z" svg:height="7.478207mm" draw:style-name="style-46" draw:transform="skewX(1.734793759908249E-18) rotate(-1.561794709152374) translate(135.63184mm,47.962467mm)" svg:viewBox="0.0 0.0 2567.2732 747.82074" svg:width="25.672731mm"/>
                    <draw:path svg:d="M 2172.5684 615.6736 C 2172.5684 615.6736 2432.9868 747.3534 2476.4307 747.3534 C 2519.842 747.3534 2543.5195 753.61676 2555.3147 719.14294 C 2567.139 684.6451 2571.0518 587.4403 2563.1711 556.0977 C 2555.287 524.75616 2571.0825 534.1746 2488.1968 502.80902 C 2405.3691 471.46606 1604.4329 120.322716 1336.1288 63.878326 C 1284.2634 52.961678 167.86845 -10.925325 136.3087 1.6259907 C -111.17296 100.07767 64.30647 212.21672 13.753198 172.04597 C -2.0420265 159.49486 1107.2975 233.18727 1170.4187 255.134 C 1312.9664 304.67838 1317.3945 321.26773 2180.4797 625.0918 z" svg:height="7.4779835mm" draw:style-name="style-47" draw:transform="skewX(1.734793759908249E-18) rotate(-1.561794709152374) translate(131.5582mm,46.26255mm)" svg:viewBox="0.0 0.0 2567.2788 747.79834" svg:width="25.672787mm"/>
                    <draw:path svg:d="M 2172.569 615.6978 C 2172.569 615.6978 2433.0168 747.3762 2476.4297 747.3762 C 2519.8428 747.3762 2543.5479 753.63916 2555.343 719.16534 C 2567.1414 684.6681 2571.0525 587.4871 2563.1687 556.12177 C 2555.343 524.77856 2571.08 534.1972 2488.2266 502.83185 C 2405.3699 471.46768 1604.432 120.32332 1336.1296 63.87994 C 1284.2335 52.963295 167.86765 -10.924922 136.3087 1.6259907 C -111.17377 100.07908 64.305664 212.21652 13.7540045 172.04597 C -2.041219 159.49527 1107.2983 233.20967 1170.4178 255.1342 C 1312.9673 304.67838 1317.3937 321.26813 2180.4805 625.09344 z" svg:height="7.4782095mm" draw:style-name="style-48" draw:transform="skewX(1.734793759908249E-18) rotate(-1.561794709152374) translate(127.41043mm,45.278503mm)" svg:viewBox="0.0 0.0 2567.2808 747.821" svg:width="25.672808mm"/>
                    <draw:path svg:d="M 518.2613 285.06323 C 486.0152 419.33005 345.29544 510.81577 204.03308 489.36798 C 62.741646 467.92078 -25.627472 341.6893 6.6476884 207.42242 C 38.89297 73.155685 179.58366 -18.329716 320.8767 3.1177692 C 462.16815 24.56524 550.53485 150.79672 518.2613 285.06323 z" svg:height="4.924858mm" draw:style-name="style-49" draw:transform="skewX(1.734793759908249E-18) rotate(-1.561794709152374) translate(143.60663mm,44.535126mm)" svg:viewBox="0.0 0.0 524.90857 492.4858" svg:width="5.249086mm"/>
                    <draw:path svg:d="M 585.87665 218.80203 C 585.87665 218.80203 749.9316 232.44159 771.9522 209.08768 C 793.97284 185.73376 867.43085 28.159214 845.3828 4.829122 C 823.3622 -18.524588 284.75812 49.584343 245.60031 65.130264 C 206.4433 80.70001 61.981033 107.9341 35.076992 135.16959 C 8.143883 162.40367 -13.876737 216.87306 10.600127 230.4902 C 35.076992 244.10715 228.49217 222.70462 274.98965 228.5376 C 321.5162 234.37038 585.87665 218.80203 585.87665 218.80203 z" svg:height="2.3510952mm" draw:style-name="style-50" draw:transform="skewX(1.734793759908249E-18) rotate(-1.561794709152374) translate(156.15157mm,41.696964mm)" svg:viewBox="0.0 0.0 849.4629 235.10951" svg:width="8.494629mm"/>
                    <draw:path svg:d="M 585.90576 218.79361 C 585.90576 218.79361 749.95984 232.43437 771.98047 209.08046 C 794.0011 185.72655 867.46075 28.152199 845.4401 4.822006 C 823.39044 -18.509398 284.81464 49.577225 245.65764 65.14566 C 206.4433 80.669075 62.0101 107.90447 35.076992 135.13855 C 8.143075 162.37274 -13.876737 216.86473 10.600532 230.45926 C 35.076992 244.07771 228.49217 222.6751 274.98965 228.50798 C 321.5154 234.36336 585.90576 218.79361 585.90576 218.79361 z" svg:height="2.3507943mm" draw:style-name="style-51" draw:transform="skewX(1.734793759908249E-18) rotate(-1.561794709152374) translate(152.46373mm,40.505985mm)" svg:viewBox="0.0 0.0 849.5109 235.07944" svg:width="8.49511mm"/>
                    <draw:path svg:d="M 585.90576 218.80197 C 585.90576 218.80197 749.96063 232.44148 771.9797 209.08762 C 794.0019 185.73369 867.4599 28.159288 845.41187 4.8291473 C 823.38965 -18.524714 284.78558 49.584267 245.62857 65.15265 C 206.4433 80.72234 62.0101 107.95643 35.076588 135.16806 C 8.143075 162.38103 -13.876737 216.87183 10.600127 230.49007 C 35.076588 244.10722 228.4631 222.7046 274.98965 228.53748 C 321.54367 234.37039 585.90576 218.80197 585.90576 218.80197 z" svg:height="2.3510947mm" draw:style-name="style-52" draw:transform="skewX(1.734793759908249E-18) rotate(-1.561794709152374) translate(148.62057mm,39.316406mm)" svg:viewBox="0.0 0.0 849.4922 235.10947" svg:width="8.494922mm"/>
                    <draw:path svg:d="M 503.4108 218.80151 C 503.4108 218.80151 644.3873 232.4423 663.29443 209.08844 C 682.23224 185.757 745.35095 28.160225 726.41473 4.8286834 C 707.4794 -18.523783 244.70445 49.585278 211.0312 65.13119 C 177.3858 80.70091 53.259827 107.93493 30.12534 135.14664 C 6.990852 162.38078 -11.917069 216.87288 9.104337 230.4896 C 30.12534 244.10815 196.32199 222.70563 236.27837 228.53844 C 276.26422 234.37123 503.4108 218.80151 503.4108 218.80151 z" svg:height="2.351098mm" draw:style-name="style-53" draw:transform="skewX(1.734793759908249E-18) rotate(-1.561794709152374) translate(144.54112mm,37.80145mm)" svg:viewBox="0.0 0.0 729.9178 235.10982" svg:width="7.299178mm"/>
                    <draw:path svg:d="M 503.41562 218.80234 C 503.41562 218.80234 644.3938 232.44179 663.30005 209.08798 C 682.23706 185.73538 745.35657 28.159313 726.39294 4.8291726 C 707.45514 -18.524637 244.68143 49.584595 211.00778 65.13173 C 177.36319 80.70021 53.26548 107.934395 30.130993 135.16965 C 6.9674363 162.40393 -11.91182 216.87335 9.109989 230.49036 C 30.130993 244.10735 196.32724 222.70613 236.28401 228.53896 C 276.2412 234.37077 503.41562 218.80234 503.41562 218.80234 z" svg:height="2.3510985mm" draw:style-name="style-54" draw:transform="skewX(1.734793759908249E-18) rotate(-1.561794709152374) translate(139.9787mm,36.667416mm)" svg:viewBox="0.0 0.0 729.90533 235.10986" svg:width="7.2990537mm"/>
                    <draw:path svg:d="M 503.4108 218.80203 C 503.4108 218.80203 644.3881 232.44159 663.2952 209.08888 C 682.23145 185.73499 745.35095 28.160828 726.3865 4.8292227 C 707.4495 -18.524689 244.6762 49.58424 211.0312 65.13138 C 177.3858 80.69991 53.259827 107.9341 30.12534 135.16939 C 6.990852 162.40347 -11.917069 216.87306 9.104337 230.48999 C 30.12534 244.10735 196.32199 222.70604 236.27837 228.53891 C 276.26422 234.37178 503.4108 218.80203 503.4108 218.80203 z" svg:height="2.351097mm" draw:style-name="style-55" draw:transform="skewX(1.734793759908249E-18) rotate(-1.561794709152374) translate(136.39424mm,36.13649mm)" svg:viewBox="0.0 0.0 729.89905 235.10971" svg:width="7.2989902mm"/>
                    <draw:path svg:d="M 502.18912 7.71846 C 502.18912 7.71846 642.08124 -11.617709 662.47327 10.919472 C 682.8661 33.478252 756.0399 188.26086 738.64594 212.36388 C 721.25195 236.44429 254.70787 187.23985 220.09113 173.05588 C 185.47559 158.87091 59.77792 136.72049 34.93044 110.483604 C 10.053488 84.2023 -12.338151 30.572866 7.7974887 16.117191 C 27.90406 1.6820072 195.24324 16.297958 234.80034 8.830815 C 274.32877 1.387492 502.18912 7.71846 502.18912 7.71846 z" svg:height="2.1889615mm" draw:style-name="style-56" draw:transform="skewX(1.734793759908249E-18) rotate(-1.561794709152374) translate(132.17542mm,35.92391mm)" svg:viewBox="0.0 0.0 741.2955 218.89616" svg:width="7.4129543mm"/>
                    <draw:path svg:d="M 502.66632 53.044846 C 502.66632 53.044846 644.64166 50.59304 660.5507 75.2865 C 676.4889 100.00136 719.6161 261.77423 697.8805 283.5399 C 676.11743 305.28214 224.13803 201.08733 192.57787 182.93092 C 161.0189 164.79694 40.919254 127.93933 21.297956 99.02597 C 1.6479937 70.08898 -10.348205 14.3937025 12.272345 2.5020678 C 34.865036 -9.367362 197.5481 24.993023 238.07614 22.337742 C 278.57593 19.682058 502.66632 53.044846 502.66632 53.044846 z" svg:height="2.8650894mm" draw:style-name="style-57" draw:transform="skewX(1.734793759908249E-18) rotate(-1.561794709152374) translate(128.39096mm,35.23344mm)" svg:viewBox="0.0 0.0 703.8791 286.50894" svg:width="7.038791mm"/>
                    <draw:path svg:d="M 1024.0532 1151.58 C 1024.0532 1151.58 521.8924 736.8883 443.0939 564.74286 C 364.29218 392.62155 462.7713 126.58464 403.70676 79.626915 C 344.61316 32.69382 255.98969 -22.092884 177.21866 9.203652 C 98.44602 40.50019 9.850012 79.60491 9.850012 134.39142 C 9.850012 189.17934 -29.535501 400.42834 49.20646 549.08325 C 127.9791 697.7616 718.7634 1222.0037 787.71106 1245.4716 C 856.62805 1268.9613 1024.0532 1151.58 1024.0532 1151.58 z" svg:height="12.485793mm" draw:style-name="style-58" draw:transform="skewX(1.734793759908249E-18) rotate(-1.561794709152374) translate(121.25648mm,53.26724mm)" svg:viewBox="0.0 0.0 1024.0532 1248.5793" svg:width="10.240532mm"/>
                    <draw:path svg:d="M 812.6046 1379.0889 L 1029.2128 1363.4531 C 1029.2128 1363.4531 458.1059 956.56744 389.18732 800.0831 C 320.2687 643.598 399.0123 181.94968 320.24124 103.69542 C 241.47023 25.441154 182.37662 -21.492348 133.16612 9.80419 C 83.92656 41.07852 15.009581 80.20565 5.1555314 127.16318 C -4.698518 174.09668 -4.7259707 565.34375 44.541046 674.87195 C 93.78061 784.4466 812.6046 1379.0889 812.6046 1379.0889 z" svg:height="13.79089mm" draw:style-name="style-59" draw:transform="skewX(1.734793759908249E-18) rotate(-1.561794709152374) translate(122.15214mm,47.791332mm)" svg:viewBox="0.0 0.0 1029.2128 1379.089" svg:width="10.292128mm"/>
                    <draw:path svg:d="M 935.8246 1353.8329 C 935.8246 1353.8329 512.4057 1033.0325 413.95728 884.35486 C 315.50558 735.6772 305.65317 720.01715 285.94586 571.36206 C 266.26764 422.70673 266.2951 172.32939 276.1201 117.542885 C 285.94586 62.756584 236.70712 0.18571217 197.3216 0.18571217 C 157.96355 0.18571217 59.484417 -7.6450834 29.953758 78.41615 C 0.42148587 164.478 -9.460824 407.06937 10.24566 524.4265 C 29.953758 641.7857 128.40302 798.2714 177.64258 876.5257 C 226.88214 954.77814 335.18542 1079.9897 423.81052 1150.3907 C 512.4364 1220.7922 788.16406 1361.6404 788.16406 1361.6404 L 935.8246 1353.8329 z" svg:height="13.616403mm" draw:style-name="style-60" draw:transform="skewX(1.734793759908249E-18) rotate(-1.561794709152374) translate(122.32613mm,43.012386mm)" svg:viewBox="0.0 0.0 935.8243 1361.6403" svg:width="9.358243mm"/>
                    <draw:path svg:d="M 896.0172 1338.4375 C 866.45667 1338.4375 521.86694 1064.5948 452.9217 970.6814 C 383.97485 876.79016 275.67075 798.5585 246.13928 704.64465 C 216.60701 610.7534 246.13928 94.31897 246.13928 94.31897 C 246.13928 94.31897 216.60701 -7.380444 167.36745 0.42774358 C 118.12828 8.256925 39.385918 47.384056 39.385918 86.488785 C 39.385918 125.5929 0.0 274.27042 0.0 321.22815 C 0.0 368.18466 0.0 626.3684 39.385918 696.7919 C 78.74277 767.2169 216.63486 908.06366 226.46065 939.3606 C 236.3143 970.659 403.7104 1127.1656 452.94995 1142.8022 C 502.1895 1158.4401 571.13556 1236.6938 610.492 1252.3546 C 649.821 1268.0143 896.0172 1338.4375 896.0172 1338.4375 z" svg:height="13.384374mm" draw:style-name="style-61" draw:transform="skewX(1.734793759908249E-18) rotate(-1.561794709152374) translate(122.68174mm,38.77933mm)" svg:viewBox="0.0 0.0 896.0172 1338.4374" svg:width="8.960172mm"/>
                    <draw:path svg:d="M 761.7518 1205.7139 C 722.3662 1182.2476 308.77393 908.358 230.0029 704.93896 C 151.23148 501.51935 190.61699 204.16307 200.47063 125.93223 C 210.32468 47.70138 289.1244 -7.0849195 190.61699 0.74405986 C 92.13908 8.574654 82.28503 -7.0849195 42.928177 63.33875 C 3.5422578 133.76242 -6.2823195 211.97166 3.5422578 290.24792 C 13.367239 368.5252 13.396307 485.8824 62.635468 564.11365 C 111.874626 642.3459 161.08511 822.31995 200.47063 845.78754 C 239.85655 869.2777 761.7518 1205.7139 761.7518 1205.7139 z" svg:height="12.057138mm" draw:style-name="style-62" draw:transform="skewX(1.734793759908249E-18) rotate(-1.561794709152374) translate(122.88622mm,35.0981mm)" svg:viewBox="0.0 0.0 761.75183 1205.7139" svg:width="7.6175184mm"/>
                    <draw:path svg:d="M 325.31805 728.221 C 325.31805 728.221 167.776 524.8028 167.776 454.37793 C 167.776 383.95425 118.53604 94.45018 138.24373 55.32426 C 157.95062 16.197128 167.776 -22.907394 108.711464 16.197128 C 49.618256 55.32426 29.911367 70.961426 10.23274 133.5547 C -9.445079 196.1496 0.40856677 344.82712 29.940435 376.12347 C 59.472305 407.42142 325.31805 728.221 325.31805 728.221 z" svg:height="7.28221mm" draw:style-name="style-63" draw:transform="skewX(1.734793759908249E-18) rotate(-1.561794709152374) translate(122.93371mm,31.879782mm)" svg:viewBox="0.0 0.0 325.318 728.22095" svg:width="3.2531798mm"/>
                    <draw:path svg:d="M 0.0 665.72644 L 1295.8721 284.0096 L 1284.7035 212.99571 L 67.0324 550.34186 L 67.0324 399.43863 L 1228.8396 88.76073 C 1228.8396 88.76073 1251.1736 0.0 1217.6437 0.0 C 1184.1411 0.0 11.166953 275.15842 11.166953 275.15842 L 0.0 665.72644 z" svg:height="6.6572647mm" draw:style-name="style-64" draw:transform="skewX(1.734793759908249E-18) rotate(-1.561794709152374) translate(65.44361mm,54.595364mm)" svg:viewBox="0.0 0.0 1295.8721 665.72644" svg:width="12.95872mm"/>
                    <draw:path svg:d="M 0.0 665.7281 L 1295.8721 284.01285 L 1284.7035 212.99814 L 67.0324 550.34186 L 67.0324 399.44022 L 1228.838 88.74135 C 1228.838 88.74135 1251.1736 0.0 1217.642 0.0 C 1184.1411 0.0 11.166953 275.16083 11.166953 275.16083 L 0.0 665.7281 z" svg:height="6.6572804mm" draw:style-name="style-65" draw:transform="skewX(1.734793759908249E-18) rotate(-1.561794709152374) translate(69.94233mm,54.07188mm)" svg:viewBox="0.0 0.0 1295.8721 665.7281" svg:width="12.95872mm"/>
                    <draw:path svg:d="M 0.0 665.74664 L 1227.4686 299.98734 L 1216.3016 228.97342 L 67.003334 550.36365 L 67.003334 399.46204 L 1228.809 88.75992 C 1228.809 88.75992 1251.1445 0.0 1217.6146 0.0 C 1184.112 0.0 11.139501 275.18182 11.139501 275.18182 L 0.0 665.74664 z" svg:height="6.6574664mm" draw:style-name="style-66" draw:transform="skewX(1.734793759908249E-18) rotate(-1.561794709152374) translate(74.51393mm,54.513714mm)" svg:viewBox="0.0 0.0 1236.0973 665.74664" svg:width="12.360972mm"/>
                    <draw:path svg:d="M 0.0 638.0614 L 1183.0269 278.7463 L 1171.8308 207.73158 L 67.0324 522.6534 L 67.0324 371.77518 L 1150.9536 88.76275 C 1150.9536 88.76275 1173.2584 0.0 1139.7576 0.0 C 1106.2534 0.0 11.166953 247.45056 11.166953 247.45056 L 0.0 638.0614 z" svg:height="6.380614mm" draw:style-name="style-67" draw:transform="skewX(1.734793759908249E-18) rotate(-1.561794709152374) translate(78.772125mm,54.47538mm)" svg:viewBox="0.0 0.0 1183.0269 638.0614" svg:width="11.830269mm"/>
                    <draw:path svg:d="M 0.0 619.881 L 1144.4698 284.03262 L 1133.3029 213.02155 L 67.0324 504.49802 L 67.0324 353.59717 L 1077.4358 88.762344 C 1077.4358 88.762344 1099.7714 0.0 1066.2413 0.0 C 1032.7389 0.0 11.166953 229.31699 11.166953 229.31699 L 0.0 619.881 z" svg:height="6.1988096mm" draw:style-name="style-68" draw:transform="skewX(1.734793759908249E-18) rotate(-1.561794709152374) translate(83.12539mm,54.43619mm)" svg:viewBox="0.0 0.0 1144.4698 619.881" svg:width="11.444698mm"/>
                    <draw:path svg:d="M 0.0 567.38824 L 1048.3613 284.03384 L 1037.1943 213.01872 L 67.0324 451.98062 L 67.0324 301.09998 L 981.3289 88.75992 C 981.3289 88.75992 1003.6645 0.0 970.13293 0.0 C 936.6321 0.0 11.166953 176.81978 11.166953 176.81978 L 0.0 567.38824 z" svg:height="5.673882mm" draw:style-name="style-69" draw:transform="skewX(1.734793759908249E-18) rotate(-1.561794709152374) translate(87.135284mm,54.400097mm)" svg:viewBox="0.0 0.0 1048.3613 567.38824" svg:width="10.483613mm"/>
                    <draw:path svg:d="M 52.23841 0.0 L 94.08017 4875.982 L 62.89183 4917.289 L 0.0 49.839493 L 52.23841 0.0 z" svg:height="49.172894mm" draw:style-name="style-70" draw:transform="skewX(1.734793759908249E-18) rotate(-1.561794709152374) translate(57.71491mm,57.2024mm)" svg:viewBox="0.0 0.0 94.08017 4917.289" svg:width="0.9408017mm"/>
                  </draw:g>
                </draw:g>
                <draw:path svg:d="M 54.31112 0.0 C 54.31112 0.0 -102.63181 224.45758 117.05923 548.68536 C 336.75186 872.9126 838.91113 1022.54333 1027.2427 1047.4865 C 1215.5741 1072.428 1466.6554 548.68536 1466.6554 548.68536 L 54.31112 0.0 z" svg:height="10.483499mm" draw:style-name="style-71" draw:transform="skewX(1.734793759908249E-18) rotate(-1.561794709152374) translate(119.89193mm,61.092236mm)" svg:viewBox="0.0 0.0 1466.6556 1048.3499" svg:width="14.666557mm"/>
                <draw:path svg:d="M 0.0 274.3425 C 0.0 274.3425 125.554344 0.0 282.46658 0.0 C 439.38208 0.0 753.2389 49.861294 878.7932 149.63031 C 1004.34753 249.40054 1569.2856 1047.4866 1569.2856 1047.4866 L 0.0 274.3425 z" svg:height="10.474866mm" draw:style-name="style-72" draw:transform="skewX(1.734793759908249E-18) rotate(-1.561794709152374) translate(159.8699mm,69.12239mm)" svg:viewBox="0.0 0.0 1569.2856 1047.4866" svg:width="15.692856mm"/>
                <draw:path svg:d="M 74.60139 0.0 C 111.90208 0.0 736.5603 148.17772 736.5603 148.17772 L 1426.481 111.139854 L 1295.9576 526.0123 L 0.0 466.75403 L 74.60139 0.0 z" svg:height="5.2601237mm" draw:style-name="style-73" draw:transform="skewX(1.734793759908249E-18) rotate(-1.561794709152374) translate(108.07394mm,45.335613mm)" svg:viewBox="0.0 0.0 1426.481 526.0123" svg:width="14.26481mm"/>
                <draw:path svg:d="M 0.0 842.26807 L 289.03757 634.8304 C 289.03757 634.8304 633.9987 849.68805 643.3086 827.4466 C 652.62 805.206 988.2697 279.21622 988.2697 279.21622 C 988.2697 279.21622 857.7738 182.8954 671.2704 64.35654 C 484.7669 -54.181526 494.13324 27.319067 494.13324 27.319067 L 0.0 842.26807 z" svg:height="8.42268mm" draw:style-name="style-74" draw:transform="skewX(1.734793759908249E-18) rotate(-1.561794709152374) translate(109.21207mm,59.12434mm)" svg:viewBox="0.0 0.0 988.2697 842.26794" svg:width="9.88269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