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09092" draw:opacity="100.0%" draw:stroke="solid" svg:stroke-color="#909092" draw:stroke-linejoin="miter" svg:stroke-opacity="100.0%" svg:stroke-width="0.26458332mm"/>
    </style:style>
    <style:style style:family="graphic" style:name="style-3">
      <style:graphic-properties draw:fill="solid" draw:fill-color="#bac0c8" draw:opacity="100.0%" draw:stroke="solid" svg:stroke-color="#bac0c8" draw:stroke-linejoin="miter" svg:stroke-opacity="100.0%" svg:stroke-width="0.26458332mm"/>
    </style:style>
    <style:style style:family="graphic" style:name="style-4">
      <style:graphic-properties draw:fill="solid" draw:fill-color="#456576" draw:opacity="100.0%" draw:stroke="solid" svg:stroke-color="#456576" draw:stroke-linejoin="miter" svg:stroke-opacity="100.0%" svg:stroke-width="0.26458332mm"/>
    </style:style>
    <style:style style:family="graphic" style:name="style-5">
      <style:graphic-properties draw:fill="solid" draw:fill-color="#414952" draw:opacity="100.0%" draw:stroke="solid" svg:stroke-color="#414952" draw:stroke-linejoin="miter" svg:stroke-opacity="100.0%" svg:stroke-width="0.26458332mm"/>
    </style:style>
    <style:style style:family="graphic" style:name="style-6">
      <style:graphic-properties draw:fill="solid" draw:fill-color="#86919f" draw:opacity="100.0%" draw:stroke="solid" svg:stroke-color="#86919f" draw:stroke-linejoin="miter" svg:stroke-opacity="100.0%" svg:stroke-width="0.26458332mm"/>
    </style:style>
    <style:style style:family="graphic" style:name="style-7">
      <style:graphic-properties draw:fill="solid" draw:fill-color="#828488" draw:opacity="100.0%" draw:stroke="solid" svg:stroke-color="#828488" draw:stroke-linejoin="miter" svg:stroke-opacity="100.0%" svg:stroke-width="0.26458332mm"/>
    </style:style>
    <style:style style:family="graphic" style:name="style-8">
      <style:graphic-properties draw:fill="solid" draw:fill-color="#787a7f" draw:opacity="100.0%" draw:stroke="solid" svg:stroke-color="#787a7f" draw:stroke-linejoin="miter" svg:stroke-opacity="100.0%" svg:stroke-width="0.26458332mm"/>
    </style:style>
    <style:style style:family="graphic" style:name="style-9">
      <style:graphic-properties draw:fill="solid" draw:fill-color="#345869" draw:opacity="100.0%" draw:stroke="solid" svg:stroke-color="#345869" draw:stroke-linejoin="miter" svg:stroke-opacity="100.0%" svg:stroke-width="0.26458332mm"/>
    </style:style>
    <style:style style:family="graphic" style:name="style-10">
      <style:graphic-properties draw:fill="solid" draw:fill-color="#264f5f" draw:opacity="100.0%" draw:stroke="solid" svg:stroke-color="#264f5f" draw:stroke-linejoin="miter" svg:stroke-opacity="100.0%" svg:stroke-width="0.26458332mm"/>
    </style:style>
    <style:style style:family="graphic" style:name="style-11">
      <style:graphic-properties draw:fill="solid" draw:fill-color="#a6b7ca" draw:opacity="100.0%" draw:stroke="solid" svg:stroke-color="#a6b7ca" draw:stroke-linejoin="miter" svg:stroke-opacity="100.0%" svg:stroke-width="0.26458332mm"/>
    </style:style>
    <style:style style:family="graphic" style:name="style-12">
      <style:graphic-properties draw:fill="solid" draw:fill-color="#2a4f60" draw:opacity="100.0%" draw:stroke="solid" svg:stroke-color="#2a4f60" draw:stroke-linejoin="miter" svg:stroke-opacity="100.0%" svg:stroke-width="0.26458332mm"/>
    </style:style>
    <style:style style:family="graphic" style:name="style-13">
      <style:graphic-properties draw:fill="solid" draw:fill-color="#1b4152" draw:opacity="100.0%" draw:stroke="solid" svg:stroke-color="#1b4152" draw:stroke-linejoin="miter" svg:stroke-opacity="100.0%" svg:stroke-width="0.26458332mm"/>
    </style:style>
    <style:style style:family="graphic" style:name="style-14">
      <style:graphic-properties draw:fill="solid" draw:fill-color="#5c6169" draw:opacity="100.0%" draw:stroke="solid" svg:stroke-color="#5c6169" draw:stroke-linejoin="miter" svg:stroke-opacity="100.0%" svg:stroke-width="0.26458332mm"/>
    </style:style>
    <style:style style:family="graphic" style:name="style-15">
      <style:graphic-properties draw:fill="solid" draw:fill-color="#a8a8aa" draw:opacity="100.0%" draw:stroke="solid" svg:stroke-color="#a8a8aa" draw:stroke-linejoin="miter" svg:stroke-opacity="100.0%" svg:stroke-width="0.26458332mm"/>
    </style:style>
    <style:style style:family="graphic" style:name="style-16">
      <style:graphic-properties draw:fill="solid" draw:fill-color="#95979e" draw:opacity="100.0%" draw:stroke="solid" svg:stroke-color="#95979e" draw:stroke-linejoin="miter" svg:stroke-opacity="100.0%" svg:stroke-width="0.26458332mm"/>
    </style:style>
    <style:style style:family="graphic" style:name="style-17">
      <style:graphic-properties draw:fill="solid" draw:fill-color="#888a90" draw:opacity="100.0%" draw:stroke="solid" svg:stroke-color="#888a90" draw:stroke-linejoin="miter" svg:stroke-opacity="100.0%" svg:stroke-width="0.26458332mm"/>
    </style:style>
    <style:style style:family="graphic" style:name="style-18">
      <style:graphic-properties draw:fill="solid" draw:fill-color="#5a7689" draw:opacity="100.0%" draw:stroke="solid" svg:stroke-color="#5a7689" draw:stroke-linejoin="miter" svg:stroke-opacity="100.0%" svg:stroke-width="0.26458332mm"/>
    </style:style>
    <style:style style:family="graphic" style:name="style-19">
      <style:graphic-properties draw:fill="solid" draw:fill-color="#6f7768" draw:opacity="100.0%" draw:stroke="solid" svg:stroke-color="#6f7768" draw:stroke-linejoin="miter" svg:stroke-opacity="100.0%" svg:stroke-width="0.26458332mm"/>
    </style:style>
    <style:style style:family="graphic" style:name="style-20">
      <style:graphic-properties draw:fill="solid" draw:fill-color="#4e5761" draw:opacity="100.0%" draw:stroke="solid" svg:stroke-color="#4e5761" draw:stroke-linejoin="miter" svg:stroke-opacity="100.0%" svg:stroke-width="0.26458332mm"/>
    </style:style>
    <style:style style:family="graphic" style:name="style-21">
      <style:graphic-properties draw:fill="solid" draw:fill-color="#626a75" draw:opacity="100.0%" draw:stroke="solid" svg:stroke-color="#626a75" draw:stroke-linejoin="miter" svg:stroke-opacity="100.0%" svg:stroke-width="0.26458332mm"/>
    </style:style>
    <style:style style:family="graphic" style:name="style-22">
      <style:graphic-properties draw:fill="solid" draw:fill-color="#273849" draw:opacity="100.0%" draw:stroke="solid" svg:stroke-color="#273849" draw:stroke-linejoin="miter" svg:stroke-opacity="100.0%" svg:stroke-width="0.26458332mm"/>
    </style:style>
    <style:style style:family="graphic" style:name="style-23">
      <style:graphic-properties draw:fill="solid" draw:fill-color="#b9bdc3" draw:opacity="100.0%" draw:stroke="solid" svg:stroke-color="#b9bdc3" draw:stroke-linejoin="miter" svg:stroke-opacity="100.0%" svg:stroke-width="0.26458332mm"/>
    </style:style>
    <style:style style:family="graphic" style:name="style-24">
      <style:graphic-properties draw:fill="solid" draw:fill-color="#4b5662" draw:opacity="100.0%" draw:stroke="solid" svg:stroke-color="#4b5662" draw:stroke-linejoin="miter" svg:stroke-opacity="100.0%" svg:stroke-width="0.26458332mm"/>
    </style:style>
    <style:style style:family="graphic" style:name="style-25">
      <style:graphic-properties draw:fill="solid" draw:fill-color="#757c88" draw:opacity="100.0%" draw:stroke="solid" svg:stroke-color="#757c88" draw:stroke-linejoin="miter" svg:stroke-opacity="100.0%" svg:stroke-width="0.26458332mm"/>
    </style:style>
    <style:style style:family="graphic" style:name="style-26">
      <style:graphic-properties draw:fill="solid" draw:fill-color="#21495b" draw:opacity="100.0%" draw:stroke="solid" svg:stroke-color="#21495b" draw:stroke-linejoin="miter" svg:stroke-opacity="100.0%" svg:stroke-width="0.26458332mm"/>
    </style:style>
    <style:style style:family="graphic" style:name="style-27">
      <style:graphic-properties draw:fill="solid" draw:fill-color="#b1b9c4" draw:opacity="100.0%" draw:stroke="solid" svg:stroke-color="#b1b9c4" draw:stroke-linejoin="miter" svg:stroke-opacity="100.0%" svg:stroke-width="0.26458332mm"/>
    </style:style>
    <style:style style:family="graphic" style:name="style-28">
      <style:graphic-properties draw:fill="solid" draw:fill-color="#5a727e" draw:opacity="100.0%" draw:stroke="solid" svg:stroke-color="#5a727e" draw:stroke-linejoin="miter" svg:stroke-opacity="100.0%" svg:stroke-width="0.26458332mm"/>
    </style:style>
    <style:style style:family="graphic" style:name="style-29">
      <style:graphic-properties draw:fill="solid" draw:fill-color="#3f4854" draw:opacity="100.0%" draw:stroke="solid" svg:stroke-color="#3f4854" draw:stroke-linejoin="miter" svg:stroke-opacity="100.0%" svg:stroke-width="0.26458332mm"/>
    </style:style>
    <style:style style:family="graphic" style:name="style-30">
      <style:graphic-properties draw:fill="solid" draw:fill-color="#4f5965" draw:opacity="100.0%" draw:stroke="solid" svg:stroke-color="#4f5965" draw:stroke-linejoin="miter" svg:stroke-opacity="100.0%" svg:stroke-width="0.26458332mm"/>
    </style:style>
    <style:style style:family="graphic" style:name="style-31">
      <style:graphic-properties draw:fill="solid" draw:fill-color="#4b687a" draw:opacity="100.0%" draw:stroke="solid" svg:stroke-color="#4b687a" draw:stroke-linejoin="miter" svg:stroke-opacity="100.0%" svg:stroke-width="0.26458332mm"/>
    </style:style>
    <style:style style:family="graphic" style:name="style-32">
      <style:graphic-properties draw:fill="solid" draw:fill-color="#254e61" draw:opacity="100.0%" draw:stroke="solid" svg:stroke-color="#254e61" draw:stroke-linejoin="miter" svg:stroke-opacity="100.0%" svg:stroke-width="0.26458332mm"/>
    </style:style>
    <style:style style:family="graphic" style:name="style-33">
      <style:graphic-properties draw:fill="solid" draw:fill-color="#8f9198" draw:opacity="100.0%" draw:stroke="solid" svg:stroke-color="#8f9198" draw:stroke-linejoin="miter" svg:stroke-opacity="100.0%" svg:stroke-width="0.26458332mm"/>
    </style:style>
    <style:style style:family="graphic" style:name="style-34">
      <style:graphic-properties draw:fill="solid" draw:fill-color="#25292c" draw:opacity="100.0%" draw:stroke="solid" svg:stroke-color="#25292c" draw:stroke-linejoin="miter" svg:stroke-opacity="100.0%" svg:stroke-width="0.26458332mm"/>
    </style:style>
    <style:style style:family="graphic" style:name="style-35">
      <style:graphic-properties draw:fill="solid" draw:fill-color="#80858c" draw:opacity="100.0%" draw:stroke="solid" svg:stroke-color="#80858c" draw:stroke-linejoin="miter" svg:stroke-opacity="100.0%" svg:stroke-width="0.26458332mm"/>
    </style:style>
    <style:style style:family="graphic" style:name="style-36">
      <style:graphic-properties draw:fill="solid" draw:fill-color="#535a63" draw:opacity="100.0%" draw:stroke="solid" svg:stroke-color="#535a63" draw:stroke-linejoin="miter" svg:stroke-opacity="100.0%" svg:stroke-width="0.26458332mm"/>
    </style:style>
    <style:style style:family="graphic" style:name="style-37">
      <style:graphic-properties draw:fill="solid" draw:fill-color="#0c1b29" draw:opacity="100.0%" draw:stroke="solid" svg:stroke-color="#0c1b29" draw:stroke-linejoin="miter" svg:stroke-opacity="100.0%" svg:stroke-width="0.26458332mm"/>
    </style:style>
    <style:style style:family="graphic" style:name="style-38">
      <style:graphic-properties draw:fill="solid" draw:fill-color="#7a8596" draw:opacity="100.0%" draw:stroke="solid" svg:stroke-color="#7a8596" draw:stroke-linejoin="miter" svg:stroke-opacity="100.0%" svg:stroke-width="0.26458332mm"/>
    </style:style>
    <style:style style:family="graphic" style:name="style-39">
      <style:graphic-properties draw:fill="solid" draw:fill-color="#a2a7ad" draw:opacity="100.0%" draw:stroke="solid" svg:stroke-color="#a2a7ad" draw:stroke-linejoin="miter" svg:stroke-opacity="100.0%" svg:stroke-width="0.26458332mm"/>
    </style:style>
    <style:style style:family="graphic" style:name="style-40">
      <style:graphic-properties draw:fill="solid" draw:fill-color="#50575f" draw:opacity="100.0%" draw:stroke="solid" svg:stroke-color="#50575f" draw:stroke-linejoin="miter" svg:stroke-opacity="100.0%" svg:stroke-width="0.26458332mm"/>
    </style:style>
    <style:style style:family="graphic" style:name="style-41">
      <style:graphic-properties draw:fill="solid" draw:fill-color="#1d4657" draw:opacity="100.0%" draw:stroke="solid" svg:stroke-color="#1d4657" draw:stroke-linejoin="miter" svg:stroke-opacity="100.0%" svg:stroke-width="0.26458332mm"/>
    </style:style>
    <style:style style:family="graphic" style:name="style-42">
      <style:graphic-properties draw:fill="solid" draw:fill-color="#2f3843" draw:opacity="100.0%" draw:stroke="solid" svg:stroke-color="#2f3843" draw:stroke-linejoin="miter" svg:stroke-opacity="100.0%" svg:stroke-width="0.26458332mm"/>
    </style:style>
    <style:style style:family="graphic" style:name="style-43">
      <style:graphic-properties draw:fill="solid" draw:fill-color="#787f8d" draw:opacity="100.0%" draw:stroke="solid" svg:stroke-color="#787f8d" draw:stroke-linejoin="miter" svg:stroke-opacity="100.0%" svg:stroke-width="0.26458332mm"/>
    </style:style>
    <style:style style:family="graphic" style:name="style-44">
      <style:graphic-properties draw:fill="solid" draw:fill-color="#224a5c" draw:opacity="100.0%" draw:stroke="solid" svg:stroke-color="#224a5c" draw:stroke-linejoin="miter" svg:stroke-opacity="100.0%" svg:stroke-width="0.26458332mm"/>
    </style:style>
    <style:style style:family="graphic" style:name="style-45">
      <style:graphic-properties draw:fill="solid" draw:fill-color="#99928c" draw:opacity="100.0%" draw:stroke="solid" svg:stroke-color="#99928c" draw:stroke-linejoin="miter" svg:stroke-opacity="100.0%" svg:stroke-width="0.26458332mm"/>
    </style:style>
    <style:style style:family="graphic" style:name="style-46">
      <style:graphic-properties draw:fill="solid" draw:fill-color="#355a6c" draw:opacity="100.0%" draw:stroke="solid" svg:stroke-color="#355a6c" draw:stroke-linejoin="miter" svg:stroke-opacity="100.0%" svg:stroke-width="0.26458332mm"/>
    </style:style>
    <style:style style:family="graphic" style:name="style-47">
      <style:graphic-properties draw:fill="solid" draw:fill-color="#aeb4bc" draw:opacity="100.0%" draw:stroke="solid" svg:stroke-color="#aeb4bc" draw:stroke-linejoin="miter" svg:stroke-opacity="100.0%" svg:stroke-width="0.26458332mm"/>
    </style:style>
    <style:style style:family="graphic" style:name="style-48">
      <style:graphic-properties draw:fill="solid" draw:fill-color="#e0cfb6" draw:opacity="100.0%" draw:stroke="solid" svg:stroke-color="#e0cfb6" draw:stroke-linejoin="miter" svg:stroke-opacity="100.0%" svg:stroke-width="0.26458332mm"/>
    </style:style>
    <style:style style:family="graphic" style:name="style-49">
      <style:graphic-properties draw:fill="solid" draw:fill-color="#486779" draw:opacity="100.0%" draw:stroke="solid" svg:stroke-color="#486779" draw:stroke-linejoin="miter" svg:stroke-opacity="100.0%" svg:stroke-width="0.26458332mm"/>
    </style:style>
    <style:style style:family="graphic" style:name="style-50">
      <style:graphic-properties draw:fill="solid" draw:fill-color="#9ea7b1" draw:opacity="100.0%" draw:stroke="solid" svg:stroke-color="#9ea7b1" draw:stroke-linejoin="miter" svg:stroke-opacity="100.0%" svg:stroke-width="0.26458332mm"/>
    </style:style>
    <style:style style:family="graphic" style:name="style-51">
      <style:graphic-properties draw:fill="solid" draw:fill-color="#112330" draw:opacity="100.0%" draw:stroke="solid" svg:stroke-color="#112330" draw:stroke-linejoin="miter" svg:stroke-opacity="100.0%" svg:stroke-width="0.26458332mm"/>
    </style:style>
    <style:style style:family="graphic" style:name="style-52">
      <style:graphic-properties draw:fill="solid" draw:fill-color="#939ba7" draw:opacity="100.0%" draw:stroke="solid" svg:stroke-color="#939ba7" draw:stroke-linejoin="miter" svg:stroke-opacity="100.0%" svg:stroke-width="0.26458332mm"/>
    </style:style>
    <style:style style:family="graphic" style:name="style-53">
      <style:graphic-properties draw:fill="solid" draw:fill-color="#a59b85" draw:opacity="100.0%" draw:stroke="solid" svg:stroke-color="#a59b85" draw:stroke-linejoin="miter" svg:stroke-opacity="100.0%" svg:stroke-width="0.26458332mm"/>
    </style:style>
    <style:style style:family="graphic" style:name="style-54">
      <style:graphic-properties draw:fill="solid" draw:fill-color="#194151" draw:opacity="100.0%" draw:stroke="solid" svg:stroke-color="#194151" draw:stroke-linejoin="miter" svg:stroke-opacity="100.0%" svg:stroke-width="0.26458332mm"/>
    </style:style>
    <style:style style:family="graphic" style:name="style-55">
      <style:graphic-properties draw:fill="solid" draw:fill-color="#676a70" draw:opacity="100.0%" draw:stroke="solid" svg:stroke-color="#676a70" draw:stroke-linejoin="miter" svg:stroke-opacity="100.0%" svg:stroke-width="0.26458332mm"/>
    </style:style>
    <style:style style:family="graphic" style:name="style-56">
      <style:graphic-properties draw:fill="solid" draw:fill-color="#6b6163" draw:opacity="100.0%" draw:stroke="solid" svg:stroke-color="#6b6163" draw:stroke-linejoin="miter" svg:stroke-opacity="100.0%" svg:stroke-width="0.26458332mm"/>
    </style:style>
    <style:style style:family="graphic" style:name="style-57">
      <style:graphic-properties draw:fill="solid" draw:fill-color="#5c7588" draw:opacity="100.0%" draw:stroke="solid" svg:stroke-color="#5c7588" draw:stroke-linejoin="miter" svg:stroke-opacity="100.0%" svg:stroke-width="0.26458332mm"/>
    </style:style>
    <style:style style:family="graphic" style:name="style-58">
      <style:graphic-properties draw:fill="solid" draw:fill-color="#35586a" draw:opacity="100.0%" draw:stroke="solid" svg:stroke-color="#35586a" draw:stroke-linejoin="miter" svg:stroke-opacity="100.0%" svg:stroke-width="0.26458332mm"/>
    </style:style>
    <style:style style:family="graphic" style:name="style-59">
      <style:graphic-properties draw:fill="solid" draw:fill-color="#081826" draw:opacity="100.0%" draw:stroke="solid" svg:stroke-color="#081826" draw:stroke-linejoin="miter" svg:stroke-opacity="100.0%" svg:stroke-width="0.26458332mm"/>
    </style:style>
    <style:style style:family="graphic" style:name="style-60">
      <style:graphic-properties draw:fill="solid" draw:fill-color="#45505e" draw:opacity="100.0%" draw:stroke="solid" svg:stroke-color="#45505e" draw:stroke-linejoin="miter" svg:stroke-opacity="100.0%" svg:stroke-width="0.26458332mm"/>
    </style:style>
    <style:style style:family="graphic" style:name="style-61">
      <style:graphic-properties draw:fill="solid" draw:fill-color="#625c57" draw:opacity="100.0%" draw:stroke="solid" svg:stroke-color="#625c57" draw:stroke-linejoin="miter" svg:stroke-opacity="100.0%" svg:stroke-width="0.26458332mm"/>
    </style:style>
    <style:style style:family="graphic" style:name="style-62">
      <style:graphic-properties draw:fill="solid" draw:fill-color="#36596a" draw:opacity="100.0%" draw:stroke="solid" svg:stroke-color="#36596a" draw:stroke-linejoin="miter" svg:stroke-opacity="100.0%" svg:stroke-width="0.26458332mm"/>
    </style:style>
    <style:style style:family="graphic" style:name="style-63">
      <style:graphic-properties draw:fill="solid" draw:fill-color="#3b5e71" draw:opacity="100.0%" draw:stroke="solid" svg:stroke-color="#3b5e71" draw:stroke-linejoin="miter" svg:stroke-opacity="100.0%" svg:stroke-width="0.26458332mm"/>
    </style:style>
    <style:style style:family="graphic" style:name="style-64">
      <style:graphic-properties draw:fill="solid" draw:fill-color="#4e585f" draw:opacity="100.0%" draw:stroke="solid" svg:stroke-color="#4e585f" draw:stroke-linejoin="miter" svg:stroke-opacity="100.0%" svg:stroke-width="0.26458332mm"/>
    </style:style>
    <style:style style:family="graphic" style:name="style-65">
      <style:graphic-properties draw:fill="solid" draw:fill-color="#919399" draw:opacity="100.0%" draw:stroke="solid" svg:stroke-color="#919399" draw:stroke-linejoin="miter" svg:stroke-opacity="100.0%" svg:stroke-width="0.26458332mm"/>
    </style:style>
    <style:style style:family="graphic" style:name="style-66">
      <style:graphic-properties draw:fill="solid" draw:fill-color="#456574" draw:opacity="100.0%" draw:stroke="solid" svg:stroke-color="#456574" draw:stroke-linejoin="miter" svg:stroke-opacity="100.0%" svg:stroke-width="0.26458332mm"/>
    </style:style>
    <style:style style:family="graphic" style:name="style-67">
      <style:graphic-properties draw:fill="solid" draw:fill-color="#234756" draw:opacity="100.0%" draw:stroke="solid" svg:stroke-color="#234756" draw:stroke-linejoin="miter" svg:stroke-opacity="100.0%" svg:stroke-width="0.26458332mm"/>
    </style:style>
    <style:style style:family="graphic" style:name="style-68">
      <style:graphic-properties draw:fill="solid" draw:fill-color="#5c656c" draw:opacity="100.0%" draw:stroke="solid" svg:stroke-color="#5c656c" draw:stroke-linejoin="miter" svg:stroke-opacity="100.0%" svg:stroke-width="0.26458332mm"/>
    </style:style>
    <style:style style:family="graphic" style:name="style-69">
      <style:graphic-properties draw:fill="solid" draw:fill-color="#7c838d" draw:opacity="100.0%" draw:stroke="solid" svg:stroke-color="#7c838d" draw:stroke-linejoin="miter" svg:stroke-opacity="100.0%" svg:stroke-width="0.26458332mm"/>
    </style:style>
    <style:style style:family="graphic" style:name="style-70">
      <style:graphic-properties draw:fill="solid" draw:fill-color="#577384" draw:opacity="100.0%" draw:stroke="solid" svg:stroke-color="#577384" draw:stroke-linejoin="miter" svg:stroke-opacity="100.0%" svg:stroke-width="0.26458332mm"/>
    </style:style>
    <style:style style:family="graphic" style:name="style-71">
      <style:graphic-properties draw:fill="solid" draw:fill-color="#33596c" draw:opacity="100.0%" draw:stroke="solid" svg:stroke-color="#33596c" draw:stroke-linejoin="miter" svg:stroke-opacity="100.0%" svg:stroke-width="0.26458332mm"/>
    </style:style>
    <style:style style:family="graphic" style:name="style-72">
      <style:graphic-properties draw:fill="solid" draw:fill-color="#70767f" draw:opacity="100.0%" draw:stroke="solid" svg:stroke-color="#70767f" draw:stroke-linejoin="miter" svg:stroke-opacity="100.0%" svg:stroke-width="0.26458332mm"/>
    </style:style>
    <style:style style:family="graphic" style:name="style-73">
      <style:graphic-properties draw:fill="solid" draw:fill-color="#859598" draw:opacity="100.0%" draw:stroke="solid" svg:stroke-color="#859598" draw:stroke-linejoin="miter" svg:stroke-opacity="100.0%" svg:stroke-width="0.26458332mm"/>
    </style:style>
    <style:style style:family="graphic" style:name="style-74">
      <style:graphic-properties draw:fill="solid" draw:fill-color="#3c5d6f" draw:opacity="100.0%" draw:stroke="solid" svg:stroke-color="#3c5d6f" draw:stroke-linejoin="miter" svg:stroke-opacity="100.0%" svg:stroke-width="0.26458332mm"/>
    </style:style>
    <style:style style:family="graphic" style:name="style-75">
      <style:graphic-properties draw:fill="solid" draw:fill-color="#32586a" draw:opacity="100.0%" draw:stroke="solid" svg:stroke-color="#32586a" draw:stroke-linejoin="miter" svg:stroke-opacity="100.0%" svg:stroke-width="0.26458332mm"/>
    </style:style>
    <style:style style:family="graphic" style:name="style-76">
      <style:graphic-properties draw:fill="solid" draw:fill-color="#254a5c" draw:opacity="100.0%" draw:stroke="solid" svg:stroke-color="#254a5c" draw:stroke-linejoin="miter" svg:stroke-opacity="100.0%" svg:stroke-width="0.26458332mm"/>
    </style:style>
    <style:style style:family="graphic" style:name="style-77">
      <style:graphic-properties draw:fill="solid" draw:fill-color="#133b4b" draw:opacity="100.0%" draw:stroke="solid" svg:stroke-color="#133b4b" draw:stroke-linejoin="miter" svg:stroke-opacity="100.0%" svg:stroke-width="0.26458332mm"/>
    </style:style>
    <style:style style:family="graphic" style:name="style-78">
      <style:graphic-properties draw:fill="solid" draw:fill-color="#3a5c6f" draw:opacity="100.0%" draw:stroke="solid" svg:stroke-color="#3a5c6f" draw:stroke-linejoin="miter" svg:stroke-opacity="100.0%" svg:stroke-width="0.26458332mm"/>
    </style:style>
    <style:style style:family="graphic" style:name="style-79">
      <style:graphic-properties draw:fill="solid" draw:fill-color="#7d848d" draw:opacity="100.0%" draw:stroke="solid" svg:stroke-color="#7d848d" draw:stroke-linejoin="miter" svg:stroke-opacity="100.0%" svg:stroke-width="0.26458332mm"/>
    </style:style>
    <style:style style:family="graphic" style:name="style-80">
      <style:graphic-properties draw:fill="solid" draw:fill-color="#6f7a85" draw:opacity="100.0%" draw:stroke="solid" svg:stroke-color="#6f7a85" draw:stroke-linejoin="miter" svg:stroke-opacity="100.0%" svg:stroke-width="0.26458332mm"/>
    </style:style>
    <style:style style:family="graphic" style:name="style-81">
      <style:graphic-properties draw:fill="solid" draw:fill-color="#8f9193" draw:opacity="100.0%" draw:stroke="solid" svg:stroke-color="#8f9193" draw:stroke-linejoin="miter" svg:stroke-opacity="100.0%" svg:stroke-width="0.26458332mm"/>
    </style:style>
    <style:style style:family="graphic" style:name="style-82">
      <style:graphic-properties draw:fill="solid" draw:fill-color="#274c5e" draw:opacity="100.0%" draw:stroke="solid" svg:stroke-color="#274c5e" draw:stroke-linejoin="miter" svg:stroke-opacity="100.0%" svg:stroke-width="0.26458332mm"/>
    </style:style>
    <style:style style:family="graphic" style:name="style-83">
      <style:graphic-properties draw:fill="solid" draw:fill-color="#27384a" draw:opacity="100.0%" draw:stroke="solid" svg:stroke-color="#27384a" draw:stroke-linejoin="miter" svg:stroke-opacity="100.0%" svg:stroke-width="0.26458332mm"/>
    </style:style>
    <style:style style:family="graphic" style:name="style-84">
      <style:graphic-properties draw:fill="solid" draw:fill-color="#898c91" draw:opacity="100.0%" draw:stroke="solid" svg:stroke-color="#898c91" draw:stroke-linejoin="miter" svg:stroke-opacity="100.0%" svg:stroke-width="0.26458332mm"/>
    </style:style>
    <style:style style:family="graphic" style:name="style-85">
      <style:graphic-properties draw:fill="solid" draw:fill-color="#829095" draw:opacity="100.0%" draw:stroke="solid" svg:stroke-color="#829095" draw:stroke-linejoin="miter" svg:stroke-opacity="100.0%" svg:stroke-width="0.26458332mm"/>
    </style:style>
    <style:style style:family="graphic" style:name="style-86">
      <style:graphic-properties draw:fill="solid" draw:fill-color="#f3f2f2" draw:opacity="100.0%" draw:stroke="solid" svg:stroke-color="#f3f2f2" draw:stroke-linejoin="miter" svg:stroke-opacity="100.0%" svg:stroke-width="0.26458332mm"/>
    </style:style>
    <style:style style:family="graphic" style:name="style-87">
      <style:graphic-properties draw:fill="solid" draw:fill-color="#9fa7b1" draw:opacity="100.0%" draw:stroke="solid" svg:stroke-color="#9fa7b1" draw:stroke-linejoin="miter" svg:stroke-opacity="100.0%" svg:stroke-width="0.26458332mm"/>
    </style:style>
    <style:style style:family="graphic" style:name="style-88">
      <style:graphic-properties draw:fill="solid" draw:fill-color="#406075" draw:opacity="100.0%" draw:stroke="solid" svg:stroke-color="#406075" draw:stroke-linejoin="miter" svg:stroke-opacity="100.0%" svg:stroke-width="0.26458332mm"/>
    </style:style>
    <style:style style:family="graphic" style:name="style-89">
      <style:graphic-properties draw:fill="solid" draw:fill-color="#314152" draw:opacity="100.0%" draw:stroke="solid" svg:stroke-color="#314152" draw:stroke-linejoin="miter" svg:stroke-opacity="100.0%" svg:stroke-width="0.26458332mm"/>
    </style:style>
    <style:style style:family="graphic" style:name="style-90">
      <style:graphic-properties draw:fill="solid" draw:fill-color="#929fb0" draw:opacity="100.0%" draw:stroke="solid" svg:stroke-color="#929fb0" draw:stroke-linejoin="miter" svg:stroke-opacity="100.0%" svg:stroke-width="0.26458332mm"/>
    </style:style>
    <style:style style:family="graphic" style:name="style-91">
      <style:graphic-properties draw:fill="solid" draw:fill-color="#5a656c" draw:opacity="100.0%" draw:stroke="solid" svg:stroke-color="#5a656c" draw:stroke-linejoin="miter" svg:stroke-opacity="100.0%" svg:stroke-width="0.26458332mm"/>
    </style:style>
    <style:style style:family="graphic" style:name="style-92">
      <style:graphic-properties draw:fill="solid" draw:fill-color="#234c5d" draw:opacity="100.0%" draw:stroke="solid" svg:stroke-color="#234c5d" draw:stroke-linejoin="miter" svg:stroke-opacity="100.0%" svg:stroke-width="0.26458332mm"/>
    </style:style>
    <style:style style:family="graphic" style:name="style-93">
      <style:graphic-properties draw:fill="solid" draw:fill-color="#70787f" draw:opacity="100.0%" draw:stroke="solid" svg:stroke-color="#70787f" draw:stroke-linejoin="miter" svg:stroke-opacity="100.0%" svg:stroke-width="0.26458332mm"/>
    </style:style>
    <style:style style:family="graphic" style:name="style-94">
      <style:graphic-properties draw:fill="solid" draw:fill-color="#576879" draw:opacity="100.0%" draw:stroke="solid" svg:stroke-color="#576879" draw:stroke-linejoin="miter" svg:stroke-opacity="100.0%" svg:stroke-width="0.26458332mm"/>
    </style:style>
    <style:style style:family="graphic" style:name="style-95">
      <style:graphic-properties draw:fill="solid" draw:fill-color="#92979c" draw:opacity="100.0%" draw:stroke="solid" svg:stroke-color="#92979c" draw:stroke-linejoin="miter" svg:stroke-opacity="100.0%" svg:stroke-width="0.26458332mm"/>
    </style:style>
    <style:style style:family="graphic" style:name="style-96">
      <style:graphic-properties draw:fill="solid" draw:fill-color="#cbd2db" draw:opacity="100.0%" draw:stroke="solid" svg:stroke-color="#cbd2db" draw:stroke-linejoin="miter" svg:stroke-opacity="100.0%" svg:stroke-width="0.26458332mm"/>
    </style:style>
    <style:style style:family="graphic" style:name="style-97">
      <style:graphic-properties draw:fill="solid" draw:fill-color="#9e9185" draw:opacity="100.0%" draw:stroke="solid" svg:stroke-color="#9e9185" draw:stroke-linejoin="miter" svg:stroke-opacity="100.0%" svg:stroke-width="0.26458332mm"/>
    </style:style>
    <style:style style:family="graphic" style:name="style-98">
      <style:graphic-properties draw:fill="solid" draw:fill-color="#34404e" draw:opacity="100.0%" draw:stroke="solid" svg:stroke-color="#34404e" draw:stroke-linejoin="miter" svg:stroke-opacity="100.0%" svg:stroke-width="0.26458332mm"/>
    </style:style>
    <style:style style:family="graphic" style:name="style-99">
      <style:graphic-properties draw:fill="solid" draw:fill-color="#5d6671" draw:opacity="100.0%" draw:stroke="solid" svg:stroke-color="#5d6671" draw:stroke-linejoin="miter" svg:stroke-opacity="100.0%" svg:stroke-width="0.26458332mm"/>
    </style:style>
    <style:style style:family="graphic" style:name="style-100">
      <style:graphic-properties draw:fill="solid" draw:fill-color="#41433a" draw:opacity="100.0%" draw:stroke="solid" svg:stroke-color="#41433a" draw:stroke-linejoin="miter" svg:stroke-opacity="100.0%" svg:stroke-width="0.26458332mm"/>
    </style:style>
    <style:style style:family="graphic" style:name="style-101">
      <style:graphic-properties draw:fill="solid" draw:fill-color="#35596c" draw:opacity="100.0%" draw:stroke="solid" svg:stroke-color="#35596c" draw:stroke-linejoin="miter" svg:stroke-opacity="100.0%" svg:stroke-width="0.26458332mm"/>
    </style:style>
    <style:style style:family="graphic" style:name="style-102">
      <style:graphic-properties draw:fill="solid" draw:fill-color="#c0ac99" draw:opacity="100.0%" draw:stroke="solid" svg:stroke-color="#c0ac99" draw:stroke-linejoin="miter" svg:stroke-opacity="100.0%" svg:stroke-width="0.26458332mm"/>
    </style:style>
    <style:style style:family="graphic" style:name="style-103">
      <style:graphic-properties draw:fill="solid" draw:fill-color="#093240" draw:opacity="100.0%" draw:stroke="solid" svg:stroke-color="#093240" draw:stroke-linejoin="miter" svg:stroke-opacity="100.0%" svg:stroke-width="0.26458332mm"/>
    </style:style>
    <style:style style:family="graphic" style:name="style-104">
      <style:graphic-properties draw:fill="solid" draw:fill-color="#113c4d" draw:opacity="100.0%" draw:stroke="solid" svg:stroke-color="#113c4d" draw:stroke-linejoin="miter" svg:stroke-opacity="100.0%" svg:stroke-width="0.26458332mm"/>
    </style:style>
    <style:style style:family="graphic" style:name="style-105">
      <style:graphic-properties draw:fill="solid" draw:fill-color="#a1a1a5" draw:opacity="100.0%" draw:stroke="solid" svg:stroke-color="#a1a1a5" draw:stroke-linejoin="miter" svg:stroke-opacity="100.0%" svg:stroke-width="0.26458332mm"/>
    </style:style>
    <style:style style:family="graphic" style:name="style-106">
      <style:graphic-properties draw:fill="solid" draw:fill-color="#4b585f" draw:opacity="100.0%" draw:stroke="solid" svg:stroke-color="#4b585f" draw:stroke-linejoin="miter" svg:stroke-opacity="100.0%" svg:stroke-width="0.26458332mm"/>
    </style:style>
    <style:style style:family="graphic" style:name="style-107">
      <style:graphic-properties draw:fill="solid" draw:fill-color="#858a91" draw:opacity="100.0%" draw:stroke="solid" svg:stroke-color="#858a91" draw:stroke-linejoin="miter" svg:stroke-opacity="100.0%" svg:stroke-width="0.26458332mm"/>
    </style:style>
    <style:style style:family="graphic" style:name="style-108">
      <style:graphic-properties draw:fill="solid" draw:fill-color="#6d747b" draw:opacity="100.0%" draw:stroke="solid" svg:stroke-color="#6d747b" draw:stroke-linejoin="miter" svg:stroke-opacity="100.0%" svg:stroke-width="0.26458332mm"/>
    </style:style>
    <style:style style:family="graphic" style:name="style-109">
      <style:graphic-properties draw:fill="solid" draw:fill-color="#9e9fa2" draw:opacity="100.0%" draw:stroke="solid" svg:stroke-color="#9e9fa2" draw:stroke-linejoin="miter" svg:stroke-opacity="100.0%" svg:stroke-width="0.26458332mm"/>
    </style:style>
    <style:style style:family="graphic" style:name="style-110">
      <style:graphic-properties draw:fill="solid" draw:fill-color="#446375" draw:opacity="100.0%" draw:stroke="solid" svg:stroke-color="#446375" draw:stroke-linejoin="miter" svg:stroke-opacity="100.0%" svg:stroke-width="0.26458332mm"/>
    </style:style>
    <style:style style:family="graphic" style:name="style-111">
      <style:graphic-properties draw:fill="solid" draw:fill-color="#6e7683" draw:opacity="100.0%" draw:stroke="solid" svg:stroke-color="#6e7683" draw:stroke-linejoin="miter" svg:stroke-opacity="100.0%" svg:stroke-width="0.26458332mm"/>
    </style:style>
    <style:style style:family="graphic" style:name="style-112">
      <style:graphic-properties draw:fill="solid" draw:fill-color="#526f82" draw:opacity="100.0%" draw:stroke="solid" svg:stroke-color="#526f82" draw:stroke-linejoin="miter" svg:stroke-opacity="100.0%" svg:stroke-width="0.26458332mm"/>
    </style:style>
    <style:style style:family="graphic" style:name="style-113">
      <style:graphic-properties draw:fill="solid" draw:fill-color="#1e4657" draw:opacity="100.0%" draw:stroke="solid" svg:stroke-color="#1e4657" draw:stroke-linejoin="miter" svg:stroke-opacity="100.0%" svg:stroke-width="0.26458332mm"/>
    </style:style>
    <style:style style:family="graphic" style:name="style-114">
      <style:graphic-properties draw:fill="solid" draw:fill-color="#96897f" draw:opacity="100.0%" draw:stroke="solid" svg:stroke-color="#96897f" draw:stroke-linejoin="miter" svg:stroke-opacity="100.0%" svg:stroke-width="0.26458332mm"/>
    </style:style>
    <style:style style:family="graphic" style:name="style-115">
      <style:graphic-properties draw:fill="solid" draw:fill-color="#173f50" draw:opacity="100.0%" draw:stroke="solid" svg:stroke-color="#173f50" draw:stroke-linejoin="miter" svg:stroke-opacity="100.0%" svg:stroke-width="0.26458332mm"/>
    </style:style>
    <style:style style:family="graphic" style:name="style-116">
      <style:graphic-properties draw:fill="solid" draw:fill-color="#484d52" draw:opacity="100.0%" draw:stroke="solid" svg:stroke-color="#484d52" draw:stroke-linejoin="miter" svg:stroke-opacity="100.0%" svg:stroke-width="0.26458332mm"/>
    </style:style>
    <style:style style:family="graphic" style:name="style-117">
      <style:graphic-properties draw:fill="solid" draw:fill-color="#a9aeb5" draw:opacity="100.0%" draw:stroke="solid" svg:stroke-color="#a9aeb5" draw:stroke-linejoin="miter" svg:stroke-opacity="100.0%" svg:stroke-width="0.26458332mm"/>
    </style:style>
    <style:style style:family="graphic" style:name="style-118">
      <style:graphic-properties draw:fill="solid" draw:fill-color="#8f9499" draw:opacity="100.0%" draw:stroke="solid" svg:stroke-color="#8f9499" draw:stroke-linejoin="miter" svg:stroke-opacity="100.0%" svg:stroke-width="0.26458332mm"/>
    </style:style>
    <style:style style:family="graphic" style:name="style-119">
      <style:graphic-properties draw:fill="solid" draw:fill-color="#a5b2c2" draw:opacity="100.0%" draw:stroke="solid" svg:stroke-color="#a5b2c2" draw:stroke-linejoin="miter" svg:stroke-opacity="100.0%" svg:stroke-width="0.26458332mm"/>
    </style:style>
    <style:style style:family="graphic" style:name="style-120">
      <style:graphic-properties draw:fill="solid" draw:fill-color="#365a6b" draw:opacity="100.0%" draw:stroke="solid" svg:stroke-color="#365a6b" draw:stroke-linejoin="miter" svg:stroke-opacity="100.0%" svg:stroke-width="0.26458332mm"/>
    </style:style>
    <style:style style:family="graphic" style:name="style-121">
      <style:graphic-properties draw:fill="solid" draw:fill-color="#918e8c" draw:opacity="100.0%" draw:stroke="solid" svg:stroke-color="#918e8c" draw:stroke-linejoin="miter" svg:stroke-opacity="100.0%" svg:stroke-width="0.26458332mm"/>
    </style:style>
    <style:style style:family="graphic" style:name="style-122">
      <style:graphic-properties draw:fill="solid" draw:fill-color="#3f6072" draw:opacity="100.0%" draw:stroke="solid" svg:stroke-color="#3f6072" draw:stroke-linejoin="miter" svg:stroke-opacity="100.0%" svg:stroke-width="0.26458332mm"/>
    </style:style>
    <style:style style:family="graphic" style:name="style-123">
      <style:graphic-properties draw:fill="solid" draw:fill-color="#464e59" draw:opacity="100.0%" draw:stroke="solid" svg:stroke-color="#464e59" draw:stroke-linejoin="miter" svg:stroke-opacity="100.0%" svg:stroke-width="0.26458332mm"/>
    </style:style>
    <style:style style:family="graphic" style:name="style-124">
      <style:graphic-properties draw:fill="solid" draw:fill-color="#939dab" draw:opacity="100.0%" draw:stroke="solid" svg:stroke-color="#939dab" draw:stroke-linejoin="miter" svg:stroke-opacity="100.0%" svg:stroke-width="0.26458332mm"/>
    </style:style>
    <style:style style:family="graphic" style:name="style-125">
      <style:graphic-properties draw:fill="solid" draw:fill-color="#a4abb4" draw:opacity="100.0%" draw:stroke="solid" svg:stroke-color="#a4abb4" draw:stroke-linejoin="miter" svg:stroke-opacity="100.0%" svg:stroke-width="0.26458332mm"/>
    </style:style>
    <style:style style:family="graphic" style:name="style-126">
      <style:graphic-properties draw:fill="solid" draw:fill-color="#5c636b" draw:opacity="100.0%" draw:stroke="solid" svg:stroke-color="#5c636b" draw:stroke-linejoin="miter" svg:stroke-opacity="100.0%" svg:stroke-width="0.26458332mm"/>
    </style:style>
    <style:style style:family="graphic" style:name="style-127">
      <style:graphic-properties draw:fill="solid" draw:fill-color="#86878a" draw:opacity="100.0%" draw:stroke="solid" svg:stroke-color="#86878a" draw:stroke-linejoin="miter" svg:stroke-opacity="100.0%" svg:stroke-width="0.26458332mm"/>
    </style:style>
    <style:style style:family="graphic" style:name="style-128">
      <style:graphic-properties draw:fill="solid" draw:fill-color="#1f4152" draw:opacity="100.0%" draw:stroke="solid" svg:stroke-color="#1f4152" draw:stroke-linejoin="miter" svg:stroke-opacity="100.0%" svg:stroke-width="0.26458332mm"/>
    </style:style>
    <style:style style:family="graphic" style:name="style-129">
      <style:graphic-properties draw:fill="solid" draw:fill-color="#3a5d6d" draw:opacity="100.0%" draw:stroke="solid" svg:stroke-color="#3a5d6d" draw:stroke-linejoin="miter" svg:stroke-opacity="100.0%" svg:stroke-width="0.26458332mm"/>
    </style:style>
    <style:style style:family="graphic" style:name="style-130">
      <style:graphic-properties draw:fill="solid" draw:fill-color="#335767" draw:opacity="100.0%" draw:stroke="solid" svg:stroke-color="#335767" draw:stroke-linejoin="miter" svg:stroke-opacity="100.0%" svg:stroke-width="0.26458332mm"/>
    </style:style>
    <style:style style:family="graphic" style:name="style-131">
      <style:graphic-properties draw:fill="solid" draw:fill-color="#858b92" draw:opacity="100.0%" draw:stroke="solid" svg:stroke-color="#858b92" draw:stroke-linejoin="miter" svg:stroke-opacity="100.0%" svg:stroke-width="0.26458332mm"/>
    </style:style>
    <style:style style:family="graphic" style:name="style-132">
      <style:graphic-properties draw:fill="solid" draw:fill-color="#4c5561" draw:opacity="100.0%" draw:stroke="solid" svg:stroke-color="#4c5561" draw:stroke-linejoin="miter" svg:stroke-opacity="100.0%" svg:stroke-width="0.26458332mm"/>
    </style:style>
    <style:style style:family="graphic" style:name="style-133">
      <style:graphic-properties draw:fill="solid" draw:fill-color="#1e1f1e" draw:opacity="100.0%" draw:stroke="solid" svg:stroke-color="#1e1f1e" draw:stroke-linejoin="miter" svg:stroke-opacity="100.0%" svg:stroke-width="0.26458332mm"/>
    </style:style>
    <style:style style:family="graphic" style:name="style-134">
      <style:graphic-properties draw:fill="solid" draw:fill-color="#34576a" draw:opacity="100.0%" draw:stroke="solid" svg:stroke-color="#34576a" draw:stroke-linejoin="miter" svg:stroke-opacity="100.0%" svg:stroke-width="0.26458332mm"/>
    </style:style>
    <style:style style:family="graphic" style:name="style-135">
      <style:graphic-properties draw:fill="solid" draw:fill-color="#646d58" draw:opacity="100.0%" draw:stroke="solid" svg:stroke-color="#646d58" draw:stroke-linejoin="miter" svg:stroke-opacity="100.0%" svg:stroke-width="0.26458332mm"/>
    </style:style>
    <style:style style:family="graphic" style:name="style-136">
      <style:graphic-properties draw:fill="solid" draw:fill-color="#4c5a6a" draw:opacity="100.0%" draw:stroke="solid" svg:stroke-color="#4c5a6a" draw:stroke-linejoin="miter" svg:stroke-opacity="100.0%" svg:stroke-width="0.26458332mm"/>
    </style:style>
    <style:style style:family="graphic" style:name="style-137">
      <style:graphic-properties draw:fill="solid" draw:fill-color="#31586a" draw:opacity="100.0%" draw:stroke="solid" svg:stroke-color="#31586a" draw:stroke-linejoin="miter" svg:stroke-opacity="100.0%" svg:stroke-width="0.26458332mm"/>
    </style:style>
    <style:style style:family="graphic" style:name="style-138">
      <style:graphic-properties draw:fill="solid" draw:fill-color="#57575a" draw:opacity="100.0%" draw:stroke="solid" svg:stroke-color="#57575a" draw:stroke-linejoin="miter" svg:stroke-opacity="100.0%" svg:stroke-width="0.26458332mm"/>
    </style:style>
    <style:style style:family="graphic" style:name="style-139">
      <style:graphic-properties draw:fill="solid" draw:fill-color="#60646b" draw:opacity="100.0%" draw:stroke="solid" svg:stroke-color="#60646b" draw:stroke-linejoin="miter" svg:stroke-opacity="100.0%" svg:stroke-width="0.26458332mm"/>
    </style:style>
    <style:style style:family="graphic" style:name="style-140">
      <style:graphic-properties draw:fill="solid" draw:fill-color="#373f3c" draw:opacity="100.0%" draw:stroke="solid" svg:stroke-color="#373f3c" draw:stroke-linejoin="miter" svg:stroke-opacity="100.0%" svg:stroke-width="0.26458332mm"/>
    </style:style>
    <style:style style:family="graphic" style:name="style-141">
      <style:graphic-properties draw:fill="solid" draw:fill-color="#3a5d6e" draw:opacity="100.0%" draw:stroke="solid" svg:stroke-color="#3a5d6e" draw:stroke-linejoin="miter" svg:stroke-opacity="100.0%" svg:stroke-width="0.26458332mm"/>
    </style:style>
    <style:style style:family="graphic" style:name="style-142">
      <style:graphic-properties draw:fill="solid" draw:fill-color="#315566" draw:opacity="100.0%" draw:stroke="solid" svg:stroke-color="#315566" draw:stroke-linejoin="miter" svg:stroke-opacity="100.0%" svg:stroke-width="0.26458332mm"/>
    </style:style>
    <style:style style:family="graphic" style:name="style-143">
      <style:graphic-properties draw:fill="solid" draw:fill-color="#456476" draw:opacity="100.0%" draw:stroke="solid" svg:stroke-color="#456476" draw:stroke-linejoin="miter" svg:stroke-opacity="100.0%" svg:stroke-width="0.26458332mm"/>
    </style:style>
    <style:style style:family="graphic" style:name="style-144">
      <style:graphic-properties draw:fill="solid" draw:fill-color="#294f5f" draw:opacity="100.0%" draw:stroke="solid" svg:stroke-color="#294f5f" draw:stroke-linejoin="miter" svg:stroke-opacity="100.0%" svg:stroke-width="0.26458332mm"/>
    </style:style>
    <style:style style:family="graphic" style:name="style-145">
      <style:graphic-properties draw:fill="solid" draw:fill-color="#44474d" draw:opacity="100.0%" draw:stroke="solid" svg:stroke-color="#44474d" draw:stroke-linejoin="miter" svg:stroke-opacity="100.0%" svg:stroke-width="0.26458332mm"/>
    </style:style>
    <style:style style:family="graphic" style:name="style-146">
      <style:graphic-properties draw:fill="solid" draw:fill-color="#63707d" draw:opacity="100.0%" draw:stroke="solid" svg:stroke-color="#63707d" draw:stroke-linejoin="miter" svg:stroke-opacity="100.0%" svg:stroke-width="0.26458332mm"/>
    </style:style>
    <style:style style:family="graphic" style:name="style-147">
      <style:graphic-properties draw:fill="solid" draw:fill-color="#6d767d" draw:opacity="100.0%" draw:stroke="solid" svg:stroke-color="#6d767d" draw:stroke-linejoin="miter" svg:stroke-opacity="100.0%" svg:stroke-width="0.26458332mm"/>
    </style:style>
    <style:style style:family="graphic" style:name="style-148">
      <style:graphic-properties draw:fill="solid" draw:fill-color="#4c5158" draw:opacity="100.0%" draw:stroke="solid" svg:stroke-color="#4c5158" draw:stroke-linejoin="miter" svg:stroke-opacity="100.0%" svg:stroke-width="0.26458332mm"/>
    </style:style>
    <style:style style:family="graphic" style:name="style-149">
      <style:graphic-properties draw:fill="solid" draw:fill-color="#222226" draw:opacity="100.0%" draw:stroke="solid" svg:stroke-color="#222226" draw:stroke-linejoin="miter" svg:stroke-opacity="100.0%" svg:stroke-width="0.26458332mm"/>
    </style:style>
    <style:style style:family="graphic" style:name="style-150">
      <style:graphic-properties draw:fill="solid" draw:fill-color="#415363" draw:opacity="100.0%" draw:stroke="solid" svg:stroke-color="#415363" draw:stroke-linejoin="miter" svg:stroke-opacity="100.0%" svg:stroke-width="0.26458332mm"/>
    </style:style>
    <style:style style:family="graphic" style:name="style-151">
      <style:graphic-properties draw:fill="solid" draw:fill-color="#989fa8" draw:opacity="100.0%" draw:stroke="solid" svg:stroke-color="#989fa8" draw:stroke-linejoin="miter" svg:stroke-opacity="100.0%" svg:stroke-width="0.26458332mm"/>
    </style:style>
    <style:style style:family="graphic" style:name="style-152">
      <style:graphic-properties draw:fill="solid" draw:fill-color="#223242" draw:opacity="100.0%" draw:stroke="solid" svg:stroke-color="#223242" draw:stroke-linejoin="miter" svg:stroke-opacity="100.0%" svg:stroke-width="0.26458332mm"/>
    </style:style>
    <style:style style:family="graphic" style:name="style-153">
      <style:graphic-properties draw:fill="solid" draw:fill-color="#42464d" draw:opacity="100.0%" draw:stroke="solid" svg:stroke-color="#42464d" draw:stroke-linejoin="miter" svg:stroke-opacity="100.0%" svg:stroke-width="0.26458332mm"/>
    </style:style>
    <style:style style:family="graphic" style:name="style-154">
      <style:graphic-properties draw:fill="solid" draw:fill-color="#646e7a" draw:opacity="100.0%" draw:stroke="solid" svg:stroke-color="#646e7a" draw:stroke-linejoin="miter" svg:stroke-opacity="100.0%" svg:stroke-width="0.26458332mm"/>
    </style:style>
    <style:style style:family="graphic" style:name="style-155">
      <style:graphic-properties draw:fill="solid" draw:fill-color="#655f56" draw:opacity="100.0%" draw:stroke="solid" svg:stroke-color="#655f56" draw:stroke-linejoin="miter" svg:stroke-opacity="100.0%" svg:stroke-width="0.26458332mm"/>
    </style:style>
    <style:style style:family="graphic" style:name="style-156">
      <style:graphic-properties draw:fill="solid" draw:fill-color="#556e77" draw:opacity="100.0%" draw:stroke="solid" svg:stroke-color="#556e77" draw:stroke-linejoin="miter" svg:stroke-opacity="100.0%" svg:stroke-width="0.26458332mm"/>
    </style:style>
    <style:style style:family="graphic" style:name="style-157">
      <style:graphic-properties draw:fill="solid" draw:fill-color="#9b9fa6" draw:opacity="100.0%" draw:stroke="solid" svg:stroke-color="#9b9fa6" draw:stroke-linejoin="miter" svg:stroke-opacity="100.0%" svg:stroke-width="0.26458332mm"/>
    </style:style>
    <style:style style:family="graphic" style:name="style-158">
      <style:graphic-properties draw:fill="solid" draw:fill-color="#78808d" draw:opacity="100.0%" draw:stroke="solid" svg:stroke-color="#78808d" draw:stroke-linejoin="miter" svg:stroke-opacity="100.0%" svg:stroke-width="0.26458332mm"/>
    </style:style>
    <style:style style:family="graphic" style:name="style-159">
      <style:graphic-properties draw:fill="solid" draw:fill-color="#3e4856" draw:opacity="100.0%" draw:stroke="solid" svg:stroke-color="#3e4856" draw:stroke-linejoin="miter" svg:stroke-opacity="100.0%" svg:stroke-width="0.26458332mm"/>
    </style:style>
    <style:style style:family="graphic" style:name="style-160">
      <style:graphic-properties draw:fill="solid" draw:fill-color="#828589" draw:opacity="100.0%" draw:stroke="solid" svg:stroke-color="#828589" draw:stroke-linejoin="miter" svg:stroke-opacity="100.0%" svg:stroke-width="0.26458332mm"/>
    </style:style>
    <style:style style:family="graphic" style:name="style-161">
      <style:graphic-properties draw:fill="solid" draw:fill-color="#385b6b" draw:opacity="100.0%" draw:stroke="solid" svg:stroke-color="#385b6b" draw:stroke-linejoin="miter" svg:stroke-opacity="100.0%" svg:stroke-width="0.26458332mm"/>
    </style:style>
    <style:style style:family="graphic" style:name="style-162">
      <style:graphic-properties draw:fill="solid" draw:fill-color="#1f2e3f" draw:opacity="100.0%" draw:stroke="solid" svg:stroke-color="#1f2e3f" draw:stroke-linejoin="miter" svg:stroke-opacity="100.0%" svg:stroke-width="0.26458332mm"/>
    </style:style>
    <style:style style:family="graphic" style:name="style-163">
      <style:graphic-properties draw:fill="solid" draw:fill-color="#535960" draw:opacity="100.0%" draw:stroke="solid" svg:stroke-color="#535960" draw:stroke-linejoin="miter" svg:stroke-opacity="100.0%" svg:stroke-width="0.26458332mm"/>
    </style:style>
    <style:style style:family="graphic" style:name="style-164">
      <style:graphic-properties draw:fill="solid" draw:fill-color="#547284" draw:opacity="100.0%" draw:stroke="solid" svg:stroke-color="#547284" draw:stroke-linejoin="miter" svg:stroke-opacity="100.0%" svg:stroke-width="0.26458332mm"/>
    </style:style>
    <style:style style:family="graphic" style:name="style-165">
      <style:graphic-properties draw:fill="solid" draw:fill-color="#23282d" draw:opacity="100.0%" draw:stroke="solid" svg:stroke-color="#23282d" draw:stroke-linejoin="miter" svg:stroke-opacity="100.0%" svg:stroke-width="0.26458332mm"/>
    </style:style>
    <style:style style:family="graphic" style:name="style-166">
      <style:graphic-properties draw:fill="solid" draw:fill-color="#615348" draw:opacity="100.0%" draw:stroke="solid" svg:stroke-color="#615348" draw:stroke-linejoin="miter" svg:stroke-opacity="100.0%" svg:stroke-width="0.26458332mm"/>
    </style:style>
    <style:style style:family="graphic" style:name="style-167">
      <style:graphic-properties draw:fill="solid" draw:fill-color="#3e4d5c" draw:opacity="100.0%" draw:stroke="solid" svg:stroke-color="#3e4d5c" draw:stroke-linejoin="miter" svg:stroke-opacity="100.0%" svg:stroke-width="0.26458332mm"/>
    </style:style>
    <style:style style:family="graphic" style:name="style-168">
      <style:graphic-properties draw:fill="solid" draw:fill-color="#586576" draw:opacity="100.0%" draw:stroke="solid" svg:stroke-color="#586576" draw:stroke-linejoin="miter" svg:stroke-opacity="100.0%" svg:stroke-width="0.26458332mm"/>
    </style:style>
    <style:style style:family="graphic" style:name="style-169">
      <style:graphic-properties draw:fill="solid" draw:fill-color="#0c3546" draw:opacity="100.0%" draw:stroke="solid" svg:stroke-color="#0c3546" draw:stroke-linejoin="miter" svg:stroke-opacity="100.0%" svg:stroke-width="0.26458332mm"/>
    </style:style>
    <style:style style:family="graphic" style:name="style-170">
      <style:graphic-properties draw:fill="solid" draw:fill-color="#0d3848" draw:opacity="100.0%" draw:stroke="solid" svg:stroke-color="#0d3848" draw:stroke-linejoin="miter" svg:stroke-opacity="100.0%" svg:stroke-width="0.26458332mm"/>
    </style:style>
    <style:style style:family="graphic" style:name="style-171">
      <style:graphic-properties draw:fill="solid" draw:fill-color="#0d1e2c" draw:opacity="100.0%" draw:stroke="solid" svg:stroke-color="#0d1e2c" draw:stroke-linejoin="miter" svg:stroke-opacity="100.0%" svg:stroke-width="0.26458332mm"/>
    </style:style>
    <style:style style:family="graphic" style:name="style-172">
      <style:graphic-properties draw:fill="solid" draw:fill-color="#61686f" draw:opacity="100.0%" draw:stroke="solid" svg:stroke-color="#61686f" draw:stroke-linejoin="miter" svg:stroke-opacity="100.0%" svg:stroke-width="0.26458332mm"/>
    </style:style>
    <style:style style:family="graphic" style:name="style-173">
      <style:graphic-properties draw:fill="solid" draw:fill-color="#1b4456" draw:opacity="100.0%" draw:stroke="solid" svg:stroke-color="#1b4456" draw:stroke-linejoin="miter" svg:stroke-opacity="100.0%" svg:stroke-width="0.26458332mm"/>
    </style:style>
    <style:style style:family="graphic" style:name="style-174">
      <style:graphic-properties draw:fill="solid" draw:fill-color="#718799" draw:opacity="100.0%" draw:stroke="solid" svg:stroke-color="#718799" draw:stroke-linejoin="miter" svg:stroke-opacity="100.0%" svg:stroke-width="0.26458332mm"/>
    </style:style>
    <style:style style:family="graphic" style:name="style-175">
      <style:graphic-properties draw:fill="solid" draw:fill-color="#254c5c" draw:opacity="100.0%" draw:stroke="solid" svg:stroke-color="#254c5c" draw:stroke-linejoin="miter" svg:stroke-opacity="100.0%" svg:stroke-width="0.26458332mm"/>
    </style:style>
    <style:style style:family="graphic" style:name="style-176">
      <style:graphic-properties draw:fill="solid" draw:fill-color="#3b5d70" draw:opacity="100.0%" draw:stroke="solid" svg:stroke-color="#3b5d70" draw:stroke-linejoin="miter" svg:stroke-opacity="100.0%" svg:stroke-width="0.26458332mm"/>
    </style:style>
    <style:style style:family="graphic" style:name="style-177">
      <style:graphic-properties draw:fill="solid" draw:fill-color="#a19f9f" draw:opacity="100.0%" draw:stroke="solid" svg:stroke-color="#a19f9f" draw:stroke-linejoin="miter" svg:stroke-opacity="100.0%" svg:stroke-width="0.26458332mm"/>
    </style:style>
    <style:style style:family="graphic" style:name="style-178">
      <style:graphic-properties draw:fill="solid" draw:fill-color="#565f66" draw:opacity="100.0%" draw:stroke="solid" svg:stroke-color="#565f66" draw:stroke-linejoin="miter" svg:stroke-opacity="100.0%" svg:stroke-width="0.26458332mm"/>
    </style:style>
    <style:style style:family="graphic" style:name="style-179">
      <style:graphic-properties draw:fill="solid" draw:fill-color="#4e5e6f" draw:opacity="100.0%" draw:stroke="solid" svg:stroke-color="#4e5e6f" draw:stroke-linejoin="miter" svg:stroke-opacity="100.0%" svg:stroke-width="0.26458332mm"/>
    </style:style>
    <style:style style:family="graphic" style:name="style-180">
      <style:graphic-properties draw:fill="solid" draw:fill-color="#cdd7dd" draw:opacity="100.0%" draw:stroke="solid" svg:stroke-color="#cdd7dd" draw:stroke-linejoin="miter" svg:stroke-opacity="100.0%" svg:stroke-width="0.26458332mm"/>
    </style:style>
    <style:style style:family="graphic" style:name="style-181">
      <style:graphic-properties draw:fill="solid" draw:fill-color="#a8b0ba" draw:opacity="100.0%" draw:stroke="solid" svg:stroke-color="#a8b0ba" draw:stroke-linejoin="miter" svg:stroke-opacity="100.0%" svg:stroke-width="0.26458332mm"/>
    </style:style>
    <style:style style:family="graphic" style:name="style-182">
      <style:graphic-properties draw:fill="solid" draw:fill-color="#acb2c0" draw:opacity="100.0%" draw:stroke="solid" svg:stroke-color="#acb2c0" draw:stroke-linejoin="miter" svg:stroke-opacity="100.0%" svg:stroke-width="0.26458332mm"/>
    </style:style>
    <style:style style:family="graphic" style:name="style-183">
      <style:graphic-properties draw:fill="solid" draw:fill-color="#a5a3a2" draw:opacity="100.0%" draw:stroke="solid" svg:stroke-color="#a5a3a2" draw:stroke-linejoin="miter" svg:stroke-opacity="100.0%" svg:stroke-width="0.26458332mm"/>
    </style:style>
    <style:style style:family="graphic" style:name="style-184">
      <style:graphic-properties draw:fill="solid" draw:fill-color="#506e81" draw:opacity="100.0%" draw:stroke="solid" svg:stroke-color="#506e81" draw:stroke-linejoin="miter" svg:stroke-opacity="100.0%" svg:stroke-width="0.26458332mm"/>
    </style:style>
    <style:style style:family="graphic" style:name="style-185">
      <style:graphic-properties draw:fill="solid" draw:fill-color="#aeadaf" draw:opacity="100.0%" draw:stroke="solid" svg:stroke-color="#aeadaf" draw:stroke-linejoin="miter" svg:stroke-opacity="100.0%" svg:stroke-width="0.26458332mm"/>
    </style:style>
    <style:style style:family="graphic" style:name="style-186">
      <style:graphic-properties draw:fill="solid" draw:fill-color="#3f5f6e" draw:opacity="100.0%" draw:stroke="solid" svg:stroke-color="#3f5f6e" draw:stroke-linejoin="miter" svg:stroke-opacity="100.0%" svg:stroke-width="0.26458332mm"/>
    </style:style>
    <style:style style:family="graphic" style:name="style-187">
      <style:graphic-properties draw:fill="solid" draw:fill-color="#305568" draw:opacity="100.0%" draw:stroke="solid" svg:stroke-color="#305568" draw:stroke-linejoin="miter" svg:stroke-opacity="100.0%" svg:stroke-width="0.26458332mm"/>
    </style:style>
    <style:style style:family="graphic" style:name="style-188">
      <style:graphic-properties draw:fill="solid" draw:fill-color="#7a818a" draw:opacity="100.0%" draw:stroke="solid" svg:stroke-color="#7a818a" draw:stroke-linejoin="miter" svg:stroke-opacity="100.0%" svg:stroke-width="0.26458332mm"/>
    </style:style>
    <style:style style:family="graphic" style:name="style-189">
      <style:graphic-properties draw:fill="solid" draw:fill-color="#44464d" draw:opacity="100.0%" draw:stroke="solid" svg:stroke-color="#44464d" draw:stroke-linejoin="miter" svg:stroke-opacity="100.0%" svg:stroke-width="0.26458332mm"/>
    </style:style>
    <style:style style:family="graphic" style:name="style-190">
      <style:graphic-properties draw:fill="solid" draw:fill-color="#57606a" draw:opacity="100.0%" draw:stroke="solid" svg:stroke-color="#57606a" draw:stroke-linejoin="miter" svg:stroke-opacity="100.0%" svg:stroke-width="0.26458332mm"/>
    </style:style>
    <style:style style:family="graphic" style:name="style-191">
      <style:graphic-properties draw:fill="solid" draw:fill-color="#6b6f79" draw:opacity="100.0%" draw:stroke="solid" svg:stroke-color="#6b6f79" draw:stroke-linejoin="miter" svg:stroke-opacity="100.0%" svg:stroke-width="0.26458332mm"/>
    </style:style>
    <style:style style:family="graphic" style:name="style-192">
      <style:graphic-properties draw:fill="solid" draw:fill-color="#848b92" draw:opacity="100.0%" draw:stroke="solid" svg:stroke-color="#848b92" draw:stroke-linejoin="miter" svg:stroke-opacity="100.0%" svg:stroke-width="0.26458332mm"/>
    </style:style>
    <style:style style:family="graphic" style:name="style-193">
      <style:graphic-properties draw:fill="solid" draw:fill-color="#878f96" draw:opacity="100.0%" draw:stroke="solid" svg:stroke-color="#878f96" draw:stroke-linejoin="miter" svg:stroke-opacity="100.0%" svg:stroke-width="0.26458332mm"/>
    </style:style>
    <style:style style:family="graphic" style:name="style-194">
      <style:graphic-properties draw:fill="solid" draw:fill-color="#3c5d6f" draw:opacity="100.0%" draw:stroke="solid" svg:stroke-color="#3c5d6f" draw:stroke-linejoin="miter" svg:stroke-opacity="100.0%" svg:stroke-width="0.26458332mm"/>
    </style:style>
    <style:style style:family="graphic" style:name="style-195">
      <style:graphic-properties draw:fill="solid" draw:fill-color="#444a51" draw:opacity="100.0%" draw:stroke="solid" svg:stroke-color="#444a51" draw:stroke-linejoin="miter" svg:stroke-opacity="100.0%" svg:stroke-width="0.26458332mm"/>
    </style:style>
    <style:style style:family="graphic" style:name="style-196">
      <style:graphic-properties draw:fill="solid" draw:fill-color="#969ba2" draw:opacity="100.0%" draw:stroke="solid" svg:stroke-color="#969ba2" draw:stroke-linejoin="miter" svg:stroke-opacity="100.0%" svg:stroke-width="0.26458332mm"/>
    </style:style>
    <style:style style:family="graphic" style:name="style-197">
      <style:graphic-properties draw:fill="solid" draw:fill-color="#4a6779" draw:opacity="100.0%" draw:stroke="solid" svg:stroke-color="#4a6779" draw:stroke-linejoin="miter" svg:stroke-opacity="100.0%" svg:stroke-width="0.26458332mm"/>
    </style:style>
    <style:style style:family="graphic" style:name="style-198">
      <style:graphic-properties draw:fill="solid" draw:fill-color="#a08773" draw:opacity="100.0%" draw:stroke="solid" svg:stroke-color="#a08773" draw:stroke-linejoin="miter" svg:stroke-opacity="100.0%" svg:stroke-width="0.26458332mm"/>
    </style:style>
    <style:style style:family="graphic" style:name="style-199">
      <style:graphic-properties draw:fill="solid" draw:fill-color="#39444f" draw:opacity="100.0%" draw:stroke="solid" svg:stroke-color="#39444f" draw:stroke-linejoin="miter" svg:stroke-opacity="100.0%" svg:stroke-width="0.26458332mm"/>
    </style:style>
    <style:style style:family="graphic" style:name="style-200">
      <style:graphic-properties draw:fill="solid" draw:fill-color="#8d7353" draw:opacity="100.0%" draw:stroke="solid" svg:stroke-color="#8d7353" draw:stroke-linejoin="miter" svg:stroke-opacity="100.0%" svg:stroke-width="0.26458332mm"/>
    </style:style>
    <style:style style:family="graphic" style:name="style-201">
      <style:graphic-properties draw:fill="solid" draw:fill-color="#184151" draw:opacity="100.0%" draw:stroke="solid" svg:stroke-color="#184151" draw:stroke-linejoin="miter" svg:stroke-opacity="100.0%" svg:stroke-width="0.26458332mm"/>
    </style:style>
    <style:style style:family="graphic" style:name="style-202">
      <style:graphic-properties draw:fill="solid" draw:fill-color="#a2abb6" draw:opacity="100.0%" draw:stroke="solid" svg:stroke-color="#a2abb6" draw:stroke-linejoin="miter" svg:stroke-opacity="100.0%" svg:stroke-width="0.26458332mm"/>
    </style:style>
    <style:style style:family="graphic" style:name="style-203">
      <style:graphic-properties draw:fill="solid" draw:fill-color="#274d5e" draw:opacity="100.0%" draw:stroke="solid" svg:stroke-color="#274d5e" draw:stroke-linejoin="miter" svg:stroke-opacity="100.0%" svg:stroke-width="0.26458332mm"/>
    </style:style>
    <style:style style:family="graphic" style:name="style-204">
      <style:graphic-properties draw:fill="solid" draw:fill-color="#2e5566" draw:opacity="100.0%" draw:stroke="solid" svg:stroke-color="#2e5566" draw:stroke-linejoin="miter" svg:stroke-opacity="100.0%" svg:stroke-width="0.26458332mm"/>
    </style:style>
    <style:style style:family="graphic" style:name="style-205">
      <style:graphic-properties draw:fill="solid" draw:fill-color="#787e89" draw:opacity="100.0%" draw:stroke="solid" svg:stroke-color="#787e89" draw:stroke-linejoin="miter" svg:stroke-opacity="100.0%" svg:stroke-width="0.26458332mm"/>
    </style:style>
    <style:style style:family="graphic" style:name="style-206">
      <style:graphic-properties draw:fill="solid" draw:fill-color="#858a90" draw:opacity="100.0%" draw:stroke="solid" svg:stroke-color="#858a90" draw:stroke-linejoin="miter" svg:stroke-opacity="100.0%" svg:stroke-width="0.26458332mm"/>
    </style:style>
    <style:style style:family="graphic" style:name="style-207">
      <style:graphic-properties draw:fill="solid" draw:fill-color="#9a8489" draw:opacity="100.0%" draw:stroke="solid" svg:stroke-color="#9a8489" draw:stroke-linejoin="miter" svg:stroke-opacity="100.0%" svg:stroke-width="0.26458332mm"/>
    </style:style>
    <style:style style:family="graphic" style:name="style-208">
      <style:graphic-properties draw:fill="solid" draw:fill-color="#1d4557" draw:opacity="100.0%" draw:stroke="solid" svg:stroke-color="#1d4557" draw:stroke-linejoin="miter" svg:stroke-opacity="100.0%" svg:stroke-width="0.26458332mm"/>
    </style:style>
    <style:style style:family="graphic" style:name="style-209">
      <style:graphic-properties draw:fill="solid" draw:fill-color="#36596a" draw:opacity="100.0%" draw:stroke="solid" svg:stroke-color="#36596a" draw:stroke-linejoin="miter" svg:stroke-opacity="100.0%" svg:stroke-width="0.26458332mm"/>
    </style:style>
    <style:style style:family="graphic" style:name="style-210">
      <style:graphic-properties draw:fill="solid" draw:fill-color="#35586b" draw:opacity="100.0%" draw:stroke="solid" svg:stroke-color="#35586b" draw:stroke-linejoin="miter" svg:stroke-opacity="100.0%" svg:stroke-width="0.26458332mm"/>
    </style:style>
    <style:style style:family="graphic" style:name="style-211">
      <style:graphic-properties draw:fill="solid" draw:fill-color="#546d7c" draw:opacity="100.0%" draw:stroke="solid" svg:stroke-color="#546d7c" draw:stroke-linejoin="miter" svg:stroke-opacity="100.0%" svg:stroke-width="0.26458332mm"/>
    </style:style>
    <style:style style:family="graphic" style:name="style-212">
      <style:graphic-properties draw:fill="solid" draw:fill-color="#466577" draw:opacity="100.0%" draw:stroke="solid" svg:stroke-color="#466577" draw:stroke-linejoin="miter" svg:stroke-opacity="100.0%" svg:stroke-width="0.26458332mm"/>
    </style:style>
    <style:style style:family="graphic" style:name="style-213">
      <style:graphic-properties draw:fill="solid" draw:fill-color="#d0b59b" draw:opacity="100.0%" draw:stroke="solid" svg:stroke-color="#d0b59b" draw:stroke-linejoin="miter" svg:stroke-opacity="100.0%" svg:stroke-width="0.26458332mm"/>
    </style:style>
    <style:style style:family="graphic" style:name="style-214">
      <style:graphic-properties draw:fill="solid" draw:fill-color="#234b5b" draw:opacity="100.0%" draw:stroke="solid" svg:stroke-color="#234b5b" draw:stroke-linejoin="miter" svg:stroke-opacity="100.0%" svg:stroke-width="0.26458332mm"/>
    </style:style>
    <style:style style:family="graphic" style:name="style-215">
      <style:graphic-properties draw:fill="solid" draw:fill-color="#2a5061" draw:opacity="100.0%" draw:stroke="solid" svg:stroke-color="#2a5061" draw:stroke-linejoin="miter" svg:stroke-opacity="100.0%" svg:stroke-width="0.26458332mm"/>
    </style:style>
    <style:style style:family="graphic" style:name="style-216">
      <style:graphic-properties draw:fill="solid" draw:fill-color="#787f84" draw:opacity="100.0%" draw:stroke="solid" svg:stroke-color="#787f84" draw:stroke-linejoin="miter" svg:stroke-opacity="100.0%" svg:stroke-width="0.26458332mm"/>
    </style:style>
    <style:style style:family="graphic" style:name="style-217">
      <style:graphic-properties draw:fill="solid" draw:fill-color="#9c8e81" draw:opacity="100.0%" draw:stroke="solid" svg:stroke-color="#9c8e81" draw:stroke-linejoin="miter" svg:stroke-opacity="100.0%" svg:stroke-width="0.26458332mm"/>
    </style:style>
    <style:style style:family="graphic" style:name="style-218">
      <style:graphic-properties draw:fill="solid" draw:fill-color="#b8aea3" draw:opacity="100.0%" draw:stroke="solid" svg:stroke-color="#b8aea3" draw:stroke-linejoin="miter" svg:stroke-opacity="100.0%" svg:stroke-width="0.26458332mm"/>
    </style:style>
    <style:style style:family="graphic" style:name="style-219">
      <style:graphic-properties draw:fill="solid" draw:fill-color="#b1bac9" draw:opacity="100.0%" draw:stroke="solid" svg:stroke-color="#b1bac9" draw:stroke-linejoin="miter" svg:stroke-opacity="100.0%" svg:stroke-width="0.26458332mm"/>
    </style:style>
    <style:style style:family="graphic" style:name="style-220">
      <style:graphic-properties draw:fill="solid" draw:fill-color="#576875" draw:opacity="100.0%" draw:stroke="solid" svg:stroke-color="#576875" draw:stroke-linejoin="miter" svg:stroke-opacity="100.0%" svg:stroke-width="0.26458332mm"/>
    </style:style>
    <style:style style:family="graphic" style:name="style-221">
      <style:graphic-properties draw:fill="solid" draw:fill-color="#464b50" draw:opacity="100.0%" draw:stroke="solid" svg:stroke-color="#464b50" draw:stroke-linejoin="miter" svg:stroke-opacity="100.0%" svg:stroke-width="0.26458332mm"/>
    </style:style>
    <style:style style:family="graphic" style:name="style-222">
      <style:graphic-properties draw:fill="solid" draw:fill-color="#1c4151" draw:opacity="100.0%" draw:stroke="solid" svg:stroke-color="#1c4151" draw:stroke-linejoin="miter" svg:stroke-opacity="100.0%" svg:stroke-width="0.26458332mm"/>
    </style:style>
    <style:style style:family="graphic" style:name="style-223">
      <style:graphic-properties draw:fill="solid" draw:fill-color="#2b5063" draw:opacity="100.0%" draw:stroke="solid" svg:stroke-color="#2b5063" draw:stroke-linejoin="miter" svg:stroke-opacity="100.0%" svg:stroke-width="0.26458332mm"/>
    </style:style>
    <style:style style:family="graphic" style:name="style-224">
      <style:graphic-properties draw:fill="solid" draw:fill-color="#2d5163" draw:opacity="100.0%" draw:stroke="solid" svg:stroke-color="#2d5163" draw:stroke-linejoin="miter" svg:stroke-opacity="100.0%" svg:stroke-width="0.26458332mm"/>
    </style:style>
    <style:style style:family="graphic" style:name="style-225">
      <style:graphic-properties draw:fill="solid" draw:fill-color="#7c7f82" draw:opacity="100.0%" draw:stroke="solid" svg:stroke-color="#7c7f82" draw:stroke-linejoin="miter" svg:stroke-opacity="100.0%" svg:stroke-width="0.26458332mm"/>
    </style:style>
    <style:style style:family="graphic" style:name="style-226">
      <style:graphic-properties draw:fill="solid" draw:fill-color="#35596a" draw:opacity="100.0%" draw:stroke="solid" svg:stroke-color="#35596a" draw:stroke-linejoin="miter" svg:stroke-opacity="100.0%" svg:stroke-width="0.26458332mm"/>
    </style:style>
    <style:style style:family="graphic" style:name="style-227">
      <style:graphic-properties draw:fill="solid" draw:fill-color="#294f60" draw:opacity="100.0%" draw:stroke="solid" svg:stroke-color="#294f60" draw:stroke-linejoin="miter" svg:stroke-opacity="100.0%" svg:stroke-width="0.26458332mm"/>
    </style:style>
    <style:style style:family="graphic" style:name="style-228">
      <style:graphic-properties draw:fill="solid" draw:fill-color="#416274" draw:opacity="100.0%" draw:stroke="solid" svg:stroke-color="#416274" draw:stroke-linejoin="miter" svg:stroke-opacity="100.0%" svg:stroke-width="0.26458332mm"/>
    </style:style>
    <style:style style:family="graphic" style:name="style-229">
      <style:graphic-properties draw:fill="solid" draw:fill-color="#9fa5af" draw:opacity="100.0%" draw:stroke="solid" svg:stroke-color="#9fa5af" draw:stroke-linejoin="miter" svg:stroke-opacity="100.0%" svg:stroke-width="0.26458332mm"/>
    </style:style>
    <style:style style:family="graphic" style:name="style-230">
      <style:graphic-properties draw:fill="solid" draw:fill-color="#263241" draw:opacity="100.0%" draw:stroke="solid" svg:stroke-color="#263241" draw:stroke-linejoin="miter" svg:stroke-opacity="100.0%" svg:stroke-width="0.26458332mm"/>
    </style:style>
    <style:style style:family="graphic" style:name="style-231">
      <style:graphic-properties draw:fill="solid" draw:fill-color="#55635a" draw:opacity="100.0%" draw:stroke="solid" svg:stroke-color="#55635a" draw:stroke-linejoin="miter" svg:stroke-opacity="100.0%" svg:stroke-width="0.26458332mm"/>
    </style:style>
    <style:style style:family="graphic" style:name="style-232">
      <style:graphic-properties draw:fill="solid" draw:fill-color="#87888c" draw:opacity="100.0%" draw:stroke="solid" svg:stroke-color="#87888c" draw:stroke-linejoin="miter" svg:stroke-opacity="100.0%" svg:stroke-width="0.26458332mm"/>
    </style:style>
    <style:style style:family="graphic" style:name="style-233">
      <style:graphic-properties draw:fill="solid" draw:fill-color="#727980" draw:opacity="100.0%" draw:stroke="solid" svg:stroke-color="#727980" draw:stroke-linejoin="miter" svg:stroke-opacity="100.0%" svg:stroke-width="0.26458332mm"/>
    </style:style>
    <style:style style:family="graphic" style:name="style-234">
      <style:graphic-properties draw:fill="solid" draw:fill-color="#264b5c" draw:opacity="100.0%" draw:stroke="solid" svg:stroke-color="#264b5c" draw:stroke-linejoin="miter" svg:stroke-opacity="100.0%" svg:stroke-width="0.26458332mm"/>
    </style:style>
    <style:style style:family="graphic" style:name="style-235">
      <style:graphic-properties draw:fill="solid" draw:fill-color="#446475" draw:opacity="100.0%" draw:stroke="solid" svg:stroke-color="#446475" draw:stroke-linejoin="miter" svg:stroke-opacity="100.0%" svg:stroke-width="0.26458332mm"/>
    </style:style>
    <style:style style:family="graphic" style:name="style-236">
      <style:graphic-properties draw:fill="solid" draw:fill-color="#535558" draw:opacity="100.0%" draw:stroke="solid" svg:stroke-color="#535558" draw:stroke-linejoin="miter" svg:stroke-opacity="100.0%" svg:stroke-width="0.26458332mm"/>
    </style:style>
    <style:style style:family="graphic" style:name="style-237">
      <style:graphic-properties draw:fill="solid" draw:fill-color="#4e564f" draw:opacity="100.0%" draw:stroke="solid" svg:stroke-color="#4e564f" draw:stroke-linejoin="miter" svg:stroke-opacity="100.0%" svg:stroke-width="0.26458332mm"/>
    </style:style>
    <style:style style:family="graphic" style:name="style-238">
      <style:graphic-properties draw:fill="solid" draw:fill-color="#355869" draw:opacity="100.0%" draw:stroke="solid" svg:stroke-color="#355869" draw:stroke-linejoin="miter" svg:stroke-opacity="100.0%" svg:stroke-width="0.26458332mm"/>
    </style:style>
    <style:style style:family="graphic" style:name="style-239">
      <style:graphic-properties draw:fill="solid" draw:fill-color="#374757" draw:opacity="100.0%" draw:stroke="solid" svg:stroke-color="#374757" draw:stroke-linejoin="miter" svg:stroke-opacity="100.0%" svg:stroke-width="0.26458332mm"/>
    </style:style>
    <style:style style:family="graphic" style:name="style-240">
      <style:graphic-properties draw:fill="solid" draw:fill-color="#a2a9b2" draw:opacity="100.0%" draw:stroke="solid" svg:stroke-color="#a2a9b2" draw:stroke-linejoin="miter" svg:stroke-opacity="100.0%" svg:stroke-width="0.26458332mm"/>
    </style:style>
    <style:style style:family="graphic" style:name="style-241">
      <style:graphic-properties draw:fill="solid" draw:fill-color="#9c9999" draw:opacity="100.0%" draw:stroke="solid" svg:stroke-color="#9c9999" draw:stroke-linejoin="miter" svg:stroke-opacity="100.0%" svg:stroke-width="0.26458332mm"/>
    </style:style>
    <style:style style:family="graphic" style:name="style-242">
      <style:graphic-properties draw:fill="solid" draw:fill-color="#5d6067" draw:opacity="100.0%" draw:stroke="solid" svg:stroke-color="#5d6067" draw:stroke-linejoin="miter" svg:stroke-opacity="100.0%" svg:stroke-width="0.26458332mm"/>
    </style:style>
    <style:style style:family="graphic" style:name="style-243">
      <style:graphic-properties draw:fill="solid" draw:fill-color="#38596d" draw:opacity="100.0%" draw:stroke="solid" svg:stroke-color="#38596d" draw:stroke-linejoin="miter" svg:stroke-opacity="100.0%" svg:stroke-width="0.26458332mm"/>
    </style:style>
    <style:style style:family="graphic" style:name="style-244">
      <style:graphic-properties draw:fill="solid" draw:fill-color="#7c7f82" draw:opacity="100.0%" draw:stroke="solid" svg:stroke-color="#7c7f82" draw:stroke-linejoin="miter" svg:stroke-opacity="100.0%" svg:stroke-width="0.26458332mm"/>
    </style:style>
    <style:style style:family="graphic" style:name="style-245">
      <style:graphic-properties draw:fill="solid" draw:fill-color="#565e66" draw:opacity="100.0%" draw:stroke="solid" svg:stroke-color="#565e66" draw:stroke-linejoin="miter" svg:stroke-opacity="100.0%" svg:stroke-width="0.26458332mm"/>
    </style:style>
    <style:style style:family="graphic" style:name="style-246">
      <style:graphic-properties draw:fill="solid" draw:fill-color="#75777c" draw:opacity="100.0%" draw:stroke="solid" svg:stroke-color="#75777c" draw:stroke-linejoin="miter" svg:stroke-opacity="100.0%" svg:stroke-width="0.26458332mm"/>
    </style:style>
    <style:style style:family="graphic" style:name="style-247">
      <style:graphic-properties draw:fill="solid" draw:fill-color="#98a4b1" draw:opacity="100.0%" draw:stroke="solid" svg:stroke-color="#98a4b1" draw:stroke-linejoin="miter" svg:stroke-opacity="100.0%" svg:stroke-width="0.26458332mm"/>
    </style:style>
    <style:style style:family="graphic" style:name="style-248">
      <style:graphic-properties draw:fill="solid" draw:fill-color="#88888b" draw:opacity="100.0%" draw:stroke="solid" svg:stroke-color="#88888b" draw:stroke-linejoin="miter" svg:stroke-opacity="100.0%" svg:stroke-width="0.26458332mm"/>
    </style:style>
    <style:style style:family="graphic" style:name="style-249">
      <style:graphic-properties draw:fill="solid" draw:fill-color="#1d4658" draw:opacity="100.0%" draw:stroke="solid" svg:stroke-color="#1d4658" draw:stroke-linejoin="miter" svg:stroke-opacity="100.0%" svg:stroke-width="0.26458332mm"/>
    </style:style>
    <style:style style:family="graphic" style:name="style-250">
      <style:graphic-properties draw:fill="solid" draw:fill-color="#2b4f61" draw:opacity="100.0%" draw:stroke="solid" svg:stroke-color="#2b4f61" draw:stroke-linejoin="miter" svg:stroke-opacity="100.0%" svg:stroke-width="0.26458332mm"/>
    </style:style>
    <style:style style:family="graphic" style:name="style-251">
      <style:graphic-properties draw:fill="solid" draw:fill-color="#385c6e" draw:opacity="100.0%" draw:stroke="solid" svg:stroke-color="#385c6e" draw:stroke-linejoin="miter" svg:stroke-opacity="100.0%" svg:stroke-width="0.26458332mm"/>
    </style:style>
    <style:style style:family="graphic" style:name="style-252">
      <style:graphic-properties draw:fill="solid" draw:fill-color="#404c59" draw:opacity="100.0%" draw:stroke="solid" svg:stroke-color="#404c59" draw:stroke-linejoin="miter" svg:stroke-opacity="100.0%" svg:stroke-width="0.26458332mm"/>
    </style:style>
    <style:style style:family="graphic" style:name="style-253">
      <style:graphic-properties draw:fill="solid" draw:fill-color="#96969a" draw:opacity="100.0%" draw:stroke="solid" svg:stroke-color="#96969a" draw:stroke-linejoin="miter" svg:stroke-opacity="100.0%" svg:stroke-width="0.26458332mm"/>
    </style:style>
    <style:style style:family="graphic" style:name="style-254">
      <style:graphic-properties draw:fill="solid" draw:fill-color="#b9bdc5" draw:opacity="100.0%" draw:stroke="solid" svg:stroke-color="#b9bdc5" draw:stroke-linejoin="miter" svg:stroke-opacity="100.0%" svg:stroke-width="0.26458332mm"/>
    </style:style>
    <style:style style:family="graphic" style:name="style-255">
      <style:graphic-properties draw:fill="solid" draw:fill-color="#aeb2ba" draw:opacity="100.0%" draw:stroke="solid" svg:stroke-color="#aeb2ba" draw:stroke-linejoin="miter" svg:stroke-opacity="100.0%" svg:stroke-width="0.26458332mm"/>
    </style:style>
    <style:style style:family="graphic" style:name="style-256">
      <style:graphic-properties draw:fill="solid" draw:fill-color="#3a5c6d" draw:opacity="100.0%" draw:stroke="solid" svg:stroke-color="#3a5c6d" draw:stroke-linejoin="miter" svg:stroke-opacity="100.0%" svg:stroke-width="0.26458332mm"/>
    </style:style>
    <style:style style:family="graphic" style:name="style-257">
      <style:graphic-properties draw:fill="solid" draw:fill-color="#79828b" draw:opacity="100.0%" draw:stroke="solid" svg:stroke-color="#79828b" draw:stroke-linejoin="miter" svg:stroke-opacity="100.0%" svg:stroke-width="0.26458332mm"/>
    </style:style>
    <style:style style:family="graphic" style:name="style-258">
      <style:graphic-properties draw:fill="solid" draw:fill-color="#5f646a" draw:opacity="100.0%" draw:stroke="solid" svg:stroke-color="#5f646a" draw:stroke-linejoin="miter" svg:stroke-opacity="100.0%" svg:stroke-width="0.26458332mm"/>
    </style:style>
    <style:style style:family="graphic" style:name="style-259">
      <style:graphic-properties draw:fill="solid" draw:fill-color="#4a697a" draw:opacity="100.0%" draw:stroke="solid" svg:stroke-color="#4a697a" draw:stroke-linejoin="miter" svg:stroke-opacity="100.0%" svg:stroke-width="0.26458332mm"/>
    </style:style>
    <style:style style:family="graphic" style:name="style-260">
      <style:graphic-properties draw:fill="solid" draw:fill-color="#315567" draw:opacity="100.0%" draw:stroke="solid" svg:stroke-color="#315567" draw:stroke-linejoin="miter" svg:stroke-opacity="100.0%" svg:stroke-width="0.26458332mm"/>
    </style:style>
    <style:style style:family="graphic" style:name="style-261">
      <style:graphic-properties draw:fill="solid" draw:fill-color="#adacac" draw:opacity="100.0%" draw:stroke="solid" svg:stroke-color="#adacac" draw:stroke-linejoin="miter" svg:stroke-opacity="100.0%" svg:stroke-width="0.26458332mm"/>
    </style:style>
    <style:style style:family="graphic" style:name="style-262">
      <style:graphic-properties draw:fill="solid" draw:fill-color="#505961" draw:opacity="100.0%" draw:stroke="solid" svg:stroke-color="#505961" draw:stroke-linejoin="miter" svg:stroke-opacity="100.0%" svg:stroke-width="0.26458332mm"/>
    </style:style>
    <style:style style:family="graphic" style:name="style-263">
      <style:graphic-properties draw:fill="solid" draw:fill-color="#3d6071" draw:opacity="100.0%" draw:stroke="solid" svg:stroke-color="#3d6071" draw:stroke-linejoin="miter" svg:stroke-opacity="100.0%" svg:stroke-width="0.26458332mm"/>
    </style:style>
    <style:style style:family="graphic" style:name="style-264">
      <style:graphic-properties draw:fill="solid" draw:fill-color="#244a5b" draw:opacity="100.0%" draw:stroke="solid" svg:stroke-color="#244a5b" draw:stroke-linejoin="miter" svg:stroke-opacity="100.0%" svg:stroke-width="0.26458332mm"/>
    </style:style>
    <style:style style:family="graphic" style:name="style-265">
      <style:graphic-properties draw:fill="solid" draw:fill-color="#9b8979" draw:opacity="100.0%" draw:stroke="solid" svg:stroke-color="#9b8979" draw:stroke-linejoin="miter" svg:stroke-opacity="100.0%" svg:stroke-width="0.26458332mm"/>
    </style:style>
    <style:style style:family="graphic" style:name="style-266">
      <style:graphic-properties draw:fill="solid" draw:fill-color="#2d5466" draw:opacity="100.0%" draw:stroke="solid" svg:stroke-color="#2d5466" draw:stroke-linejoin="miter" svg:stroke-opacity="100.0%" svg:stroke-width="0.26458332mm"/>
    </style:style>
    <style:style style:family="graphic" style:name="style-267">
      <style:graphic-properties draw:fill="solid" draw:fill-color="#0e3746" draw:opacity="100.0%" draw:stroke="solid" svg:stroke-color="#0e3746" draw:stroke-linejoin="miter" svg:stroke-opacity="100.0%" svg:stroke-width="0.26458332mm"/>
    </style:style>
    <style:style style:family="graphic" style:name="style-268">
      <style:graphic-properties draw:fill="solid" draw:fill-color="#9c958e" draw:opacity="100.0%" draw:stroke="solid" svg:stroke-color="#9c958e" draw:stroke-linejoin="miter" svg:stroke-opacity="100.0%" svg:stroke-width="0.26458332mm"/>
    </style:style>
    <style:style style:family="graphic" style:name="style-269">
      <style:graphic-properties draw:fill="solid" draw:fill-color="#204958" draw:opacity="100.0%" draw:stroke="solid" svg:stroke-color="#204958" draw:stroke-linejoin="miter" svg:stroke-opacity="100.0%" svg:stroke-width="0.26458332mm"/>
    </style:style>
    <style:style style:family="graphic" style:name="style-270">
      <style:graphic-properties draw:fill="solid" draw:fill-color="#283544" draw:opacity="100.0%" draw:stroke="solid" svg:stroke-color="#283544" draw:stroke-linejoin="miter" svg:stroke-opacity="100.0%" svg:stroke-width="0.26458332mm"/>
    </style:style>
    <style:style style:family="graphic" style:name="style-271">
      <style:graphic-properties draw:fill="solid" draw:fill-color="#6d757d" draw:opacity="100.0%" draw:stroke="solid" svg:stroke-color="#6d757d" draw:stroke-linejoin="miter" svg:stroke-opacity="100.0%" svg:stroke-width="0.26458332mm"/>
    </style:style>
    <style:style style:family="graphic" style:name="style-272">
      <style:graphic-properties draw:fill="solid" draw:fill-color="#424d58" draw:opacity="100.0%" draw:stroke="solid" svg:stroke-color="#424d58" draw:stroke-linejoin="miter" svg:stroke-opacity="100.0%" svg:stroke-width="0.26458332mm"/>
    </style:style>
    <style:style style:family="graphic" style:name="style-273">
      <style:graphic-properties draw:fill="solid" draw:fill-color="#333d45" draw:opacity="100.0%" draw:stroke="solid" svg:stroke-color="#333d45" draw:stroke-linejoin="miter" svg:stroke-opacity="100.0%" svg:stroke-width="0.26458332mm"/>
    </style:style>
    <style:style style:family="graphic" style:name="style-274">
      <style:graphic-properties draw:fill="solid" draw:fill-color="#818a9a" draw:opacity="100.0%" draw:stroke="solid" svg:stroke-color="#818a9a" draw:stroke-linejoin="miter" svg:stroke-opacity="100.0%" svg:stroke-width="0.26458332mm"/>
    </style:style>
    <style:style style:family="graphic" style:name="style-275">
      <style:graphic-properties draw:fill="solid" draw:fill-color="#71808d" draw:opacity="100.0%" draw:stroke="solid" svg:stroke-color="#71808d" draw:stroke-linejoin="miter" svg:stroke-opacity="100.0%" svg:stroke-width="0.26458332mm"/>
    </style:style>
    <style:style style:family="graphic" style:name="style-276">
      <style:graphic-properties draw:fill="solid" draw:fill-color="#9f8166" draw:opacity="100.0%" draw:stroke="solid" svg:stroke-color="#9f8166" draw:stroke-linejoin="miter" svg:stroke-opacity="100.0%" svg:stroke-width="0.26458332mm"/>
    </style:style>
    <style:style style:family="graphic" style:name="style-277">
      <style:graphic-properties draw:fill="solid" draw:fill-color="#7e858e" draw:opacity="100.0%" draw:stroke="solid" svg:stroke-color="#7e858e" draw:stroke-linejoin="miter" svg:stroke-opacity="100.0%" svg:stroke-width="0.26458332mm"/>
    </style:style>
    <style:style style:family="graphic" style:name="style-278">
      <style:graphic-properties draw:fill="solid" draw:fill-color="#1d4658" draw:opacity="100.0%" draw:stroke="solid" svg:stroke-color="#1d4658" draw:stroke-linejoin="miter" svg:stroke-opacity="100.0%" svg:stroke-width="0.26458332mm"/>
    </style:style>
    <style:style style:family="graphic" style:name="style-279">
      <style:graphic-properties draw:fill="solid" draw:fill-color="#88909a" draw:opacity="100.0%" draw:stroke="solid" svg:stroke-color="#88909a" draw:stroke-linejoin="miter" svg:stroke-opacity="100.0%" svg:stroke-width="0.26458332mm"/>
    </style:style>
    <style:style style:family="graphic" style:name="style-280">
      <style:graphic-properties draw:fill="solid" draw:fill-color="#90979f" draw:opacity="100.0%" draw:stroke="solid" svg:stroke-color="#90979f" draw:stroke-linejoin="miter" svg:stroke-opacity="100.0%" svg:stroke-width="0.26458332mm"/>
    </style:style>
    <style:style style:family="graphic" style:name="style-281">
      <style:graphic-properties draw:fill="solid" draw:fill-color="#2b4d60" draw:opacity="100.0%" draw:stroke="solid" svg:stroke-color="#2b4d60" draw:stroke-linejoin="miter" svg:stroke-opacity="100.0%" svg:stroke-width="0.26458332mm"/>
    </style:style>
    <style:style style:family="graphic" style:name="style-282">
      <style:graphic-properties draw:fill="solid" draw:fill-color="#6c6d71" draw:opacity="100.0%" draw:stroke="solid" svg:stroke-color="#6c6d71" draw:stroke-linejoin="miter" svg:stroke-opacity="100.0%" svg:stroke-width="0.26458332mm"/>
    </style:style>
    <style:style style:family="graphic" style:name="style-283">
      <style:graphic-properties draw:fill="solid" draw:fill-color="#3a5c6f" draw:opacity="100.0%" draw:stroke="solid" svg:stroke-color="#3a5c6f" draw:stroke-linejoin="miter" svg:stroke-opacity="100.0%" svg:stroke-width="0.26458332mm"/>
    </style:style>
    <style:style style:family="graphic" style:name="style-284">
      <style:graphic-properties draw:fill="solid" draw:fill-color="#6c8497" draw:opacity="100.0%" draw:stroke="solid" svg:stroke-color="#6c8497" draw:stroke-linejoin="miter" svg:stroke-opacity="100.0%" svg:stroke-width="0.26458332mm"/>
    </style:style>
    <style:style style:family="graphic" style:name="style-285">
      <style:graphic-properties draw:fill="solid" draw:fill-color="#355769" draw:opacity="100.0%" draw:stroke="solid" svg:stroke-color="#355769" draw:stroke-linejoin="miter" svg:stroke-opacity="100.0%" svg:stroke-width="0.26458332mm"/>
    </style:style>
    <style:style style:family="graphic" style:name="style-286">
      <style:graphic-properties draw:fill="solid" draw:fill-color="#a4b0bf" draw:opacity="100.0%" draw:stroke="solid" svg:stroke-color="#a4b0bf" draw:stroke-linejoin="miter" svg:stroke-opacity="100.0%" svg:stroke-width="0.26458332mm"/>
    </style:style>
    <style:style style:family="graphic" style:name="style-287">
      <style:graphic-properties draw:fill="solid" draw:fill-color="#476578" draw:opacity="100.0%" draw:stroke="solid" svg:stroke-color="#476578" draw:stroke-linejoin="miter" svg:stroke-opacity="100.0%" svg:stroke-width="0.26458332mm"/>
    </style:style>
    <style:style style:family="graphic" style:name="style-288">
      <style:graphic-properties draw:fill="solid" draw:fill-color="#202a36" draw:opacity="100.0%" draw:stroke="solid" svg:stroke-color="#202a36" draw:stroke-linejoin="miter" svg:stroke-opacity="100.0%" svg:stroke-width="0.26458332mm"/>
    </style:style>
    <style:style style:family="graphic" style:name="style-289">
      <style:graphic-properties draw:fill="solid" draw:fill-color="#6e7580" draw:opacity="100.0%" draw:stroke="solid" svg:stroke-color="#6e7580" draw:stroke-linejoin="miter" svg:stroke-opacity="100.0%" svg:stroke-width="0.26458332mm"/>
    </style:style>
    <style:style style:family="graphic" style:name="style-290">
      <style:graphic-properties draw:fill="solid" draw:fill-color="#787c83" draw:opacity="100.0%" draw:stroke="solid" svg:stroke-color="#787c83" draw:stroke-linejoin="miter" svg:stroke-opacity="100.0%" svg:stroke-width="0.26458332mm"/>
    </style:style>
    <style:style style:family="graphic" style:name="style-291">
      <style:graphic-properties draw:fill="solid" draw:fill-color="#5d7382" draw:opacity="100.0%" draw:stroke="solid" svg:stroke-color="#5d7382" draw:stroke-linejoin="miter" svg:stroke-opacity="100.0%" svg:stroke-width="0.26458332mm"/>
    </style:style>
    <style:style style:family="graphic" style:name="style-292">
      <style:graphic-properties draw:fill="solid" draw:fill-color="#9c9795" draw:opacity="100.0%" draw:stroke="solid" svg:stroke-color="#9c9795" draw:stroke-linejoin="miter" svg:stroke-opacity="100.0%" svg:stroke-width="0.26458332mm"/>
    </style:style>
    <style:style style:family="graphic" style:name="style-293">
      <style:graphic-properties draw:fill="solid" draw:fill-color="#a0a1a6" draw:opacity="100.0%" draw:stroke="solid" svg:stroke-color="#a0a1a6" draw:stroke-linejoin="miter" svg:stroke-opacity="100.0%" svg:stroke-width="0.26458332mm"/>
    </style:style>
    <style:style style:family="graphic" style:name="style-294">
      <style:graphic-properties draw:fill="solid" draw:fill-color="#6d7680" draw:opacity="100.0%" draw:stroke="solid" svg:stroke-color="#6d7680" draw:stroke-linejoin="miter" svg:stroke-opacity="100.0%" svg:stroke-width="0.26458332mm"/>
    </style:style>
    <style:style style:family="graphic" style:name="style-295">
      <style:graphic-properties draw:fill="solid" draw:fill-color="#656e77" draw:opacity="100.0%" draw:stroke="solid" svg:stroke-color="#656e77" draw:stroke-linejoin="miter" svg:stroke-opacity="100.0%" svg:stroke-width="0.26458332mm"/>
    </style:style>
    <style:style style:family="graphic" style:name="style-296">
      <style:graphic-properties draw:fill="solid" draw:fill-color="#4e6b7e" draw:opacity="100.0%" draw:stroke="solid" svg:stroke-color="#4e6b7e" draw:stroke-linejoin="miter" svg:stroke-opacity="100.0%" svg:stroke-width="0.26458332mm"/>
    </style:style>
    <style:style style:family="graphic" style:name="style-297">
      <style:graphic-properties draw:fill="solid" draw:fill-color="#385b6d" draw:opacity="100.0%" draw:stroke="solid" svg:stroke-color="#385b6d" draw:stroke-linejoin="miter" svg:stroke-opacity="100.0%" svg:stroke-width="0.26458332mm"/>
    </style:style>
    <style:style style:family="graphic" style:name="style-298">
      <style:graphic-properties draw:fill="solid" draw:fill-color="#565e66" draw:opacity="100.0%" draw:stroke="solid" svg:stroke-color="#565e66" draw:stroke-linejoin="miter" svg:stroke-opacity="100.0%" svg:stroke-width="0.26458332mm"/>
    </style:style>
    <style:style style:family="graphic" style:name="style-299">
      <style:graphic-properties draw:fill="solid" draw:fill-color="#886b4e" draw:opacity="100.0%" draw:stroke="solid" svg:stroke-color="#886b4e" draw:stroke-linejoin="miter" svg:stroke-opacity="100.0%" svg:stroke-width="0.26458332mm"/>
    </style:style>
    <style:style style:family="graphic" style:name="style-300">
      <style:graphic-properties draw:fill="solid" draw:fill-color="#142638" draw:opacity="100.0%" draw:stroke="solid" svg:stroke-color="#142638" draw:stroke-linejoin="miter" svg:stroke-opacity="100.0%" svg:stroke-width="0.26458332mm"/>
    </style:style>
    <style:style style:family="graphic" style:name="style-301">
      <style:graphic-properties draw:fill="solid" draw:fill-color="#949699" draw:opacity="100.0%" draw:stroke="solid" svg:stroke-color="#949699" draw:stroke-linejoin="miter" svg:stroke-opacity="100.0%" svg:stroke-width="0.26458332mm"/>
    </style:style>
    <style:style style:family="graphic" style:name="style-302">
      <style:graphic-properties draw:fill="solid" draw:fill-color="#2d5061" draw:opacity="100.0%" draw:stroke="solid" svg:stroke-color="#2d5061" draw:stroke-linejoin="miter" svg:stroke-opacity="100.0%" svg:stroke-width="0.26458332mm"/>
    </style:style>
    <style:style style:family="graphic" style:name="style-303">
      <style:graphic-properties draw:fill="solid" draw:fill-color="#0f3b4b" draw:opacity="100.0%" draw:stroke="solid" svg:stroke-color="#0f3b4b" draw:stroke-linejoin="miter" svg:stroke-opacity="100.0%" svg:stroke-width="0.26458332mm"/>
    </style:style>
    <style:style style:family="graphic" style:name="style-304">
      <style:graphic-properties draw:fill="solid" draw:fill-color="#9da2a8" draw:opacity="100.0%" draw:stroke="solid" svg:stroke-color="#9da2a8" draw:stroke-linejoin="miter" svg:stroke-opacity="100.0%" svg:stroke-width="0.26458332mm"/>
    </style:style>
    <style:style style:family="graphic" style:name="style-305">
      <style:graphic-properties draw:fill="solid" draw:fill-color="#436274" draw:opacity="100.0%" draw:stroke="solid" svg:stroke-color="#436274" draw:stroke-linejoin="miter" svg:stroke-opacity="100.0%" svg:stroke-width="0.26458332mm"/>
    </style:style>
    <style:style style:family="graphic" style:name="style-306">
      <style:graphic-properties draw:fill="solid" draw:fill-color="#416374" draw:opacity="100.0%" draw:stroke="solid" svg:stroke-color="#416374" draw:stroke-linejoin="miter" svg:stroke-opacity="100.0%" svg:stroke-width="0.26458332mm"/>
    </style:style>
    <style:style style:family="graphic" style:name="style-307">
      <style:graphic-properties draw:fill="solid" draw:fill-color="#8c8d82" draw:opacity="100.0%" draw:stroke="solid" svg:stroke-color="#8c8d82" draw:stroke-linejoin="miter" svg:stroke-opacity="100.0%" svg:stroke-width="0.26458332mm"/>
    </style:style>
    <style:style style:family="graphic" style:name="style-308">
      <style:graphic-properties draw:fill="solid" draw:fill-color="#395d6f" draw:opacity="100.0%" draw:stroke="solid" svg:stroke-color="#395d6f" draw:stroke-linejoin="miter" svg:stroke-opacity="100.0%" svg:stroke-width="0.26458332mm"/>
    </style:style>
    <style:style style:family="graphic" style:name="style-309">
      <style:graphic-properties draw:fill="solid" draw:fill-color="#565d67" draw:opacity="100.0%" draw:stroke="solid" svg:stroke-color="#565d67" draw:stroke-linejoin="miter" svg:stroke-opacity="100.0%" svg:stroke-width="0.26458332mm"/>
    </style:style>
    <style:style style:family="graphic" style:name="style-310">
      <style:graphic-properties draw:fill="solid" draw:fill-color="#4f6c7e" draw:opacity="100.0%" draw:stroke="solid" svg:stroke-color="#4f6c7e" draw:stroke-linejoin="miter" svg:stroke-opacity="100.0%" svg:stroke-width="0.26458332mm"/>
    </style:style>
    <style:style style:family="graphic" style:name="style-311">
      <style:graphic-properties draw:fill="solid" draw:fill-color="#486879" draw:opacity="100.0%" draw:stroke="solid" svg:stroke-color="#486879" draw:stroke-linejoin="miter" svg:stroke-opacity="100.0%" svg:stroke-width="0.26458332mm"/>
    </style:style>
    <style:style style:family="graphic" style:name="style-312">
      <style:graphic-properties draw:fill="solid" draw:fill-color="#395c6d" draw:opacity="100.0%" draw:stroke="solid" svg:stroke-color="#395c6d" draw:stroke-linejoin="miter" svg:stroke-opacity="100.0%" svg:stroke-width="0.26458332mm"/>
    </style:style>
    <style:style style:family="graphic" style:name="style-313">
      <style:graphic-properties draw:fill="solid" draw:fill-color="#335567" draw:opacity="100.0%" draw:stroke="solid" svg:stroke-color="#335567" draw:stroke-linejoin="miter" svg:stroke-opacity="100.0%" svg:stroke-width="0.26458332mm"/>
    </style:style>
    <style:style style:family="graphic" style:name="style-314">
      <style:graphic-properties draw:fill="solid" draw:fill-color="#2b5162" draw:opacity="100.0%" draw:stroke="solid" svg:stroke-color="#2b5162" draw:stroke-linejoin="miter" svg:stroke-opacity="100.0%" svg:stroke-width="0.26458332mm"/>
    </style:style>
    <style:style style:family="graphic" style:name="style-315">
      <style:graphic-properties draw:fill="solid" draw:fill-color="#345768" draw:opacity="100.0%" draw:stroke="solid" svg:stroke-color="#345768" draw:stroke-linejoin="miter" svg:stroke-opacity="100.0%" svg:stroke-width="0.26458332mm"/>
    </style:style>
    <style:style style:family="graphic" style:name="style-316">
      <style:graphic-properties draw:fill="solid" draw:fill-color="#727e8f" draw:opacity="100.0%" draw:stroke="solid" svg:stroke-color="#727e8f" draw:stroke-linejoin="miter" svg:stroke-opacity="100.0%" svg:stroke-width="0.26458332mm"/>
    </style:style>
    <style:style style:family="graphic" style:name="style-317">
      <style:graphic-properties draw:fill="solid" draw:fill-color="#375b6c" draw:opacity="100.0%" draw:stroke="solid" svg:stroke-color="#375b6c" draw:stroke-linejoin="miter" svg:stroke-opacity="100.0%" svg:stroke-width="0.26458332mm"/>
    </style:style>
    <style:style style:family="graphic" style:name="style-318">
      <style:graphic-properties draw:fill="solid" draw:fill-color="#2e3741" draw:opacity="100.0%" draw:stroke="solid" svg:stroke-color="#2e3741" draw:stroke-linejoin="miter" svg:stroke-opacity="100.0%" svg:stroke-width="0.26458332mm"/>
    </style:style>
    <style:style style:family="graphic" style:name="style-319">
      <style:graphic-properties draw:fill="solid" draw:fill-color="#6d7174" draw:opacity="100.0%" draw:stroke="solid" svg:stroke-color="#6d7174" draw:stroke-linejoin="miter" svg:stroke-opacity="100.0%" svg:stroke-width="0.26458332mm"/>
    </style:style>
    <style:style style:family="graphic" style:name="style-320">
      <style:graphic-properties draw:fill="solid" draw:fill-color="#94969a" draw:opacity="100.0%" draw:stroke="solid" svg:stroke-color="#94969a" draw:stroke-linejoin="miter" svg:stroke-opacity="100.0%" svg:stroke-width="0.26458332mm"/>
    </style:style>
    <style:style style:family="graphic" style:name="style-321">
      <style:graphic-properties draw:fill="solid" draw:fill-color="#163f4f" draw:opacity="100.0%" draw:stroke="solid" svg:stroke-color="#163f4f" draw:stroke-linejoin="miter" svg:stroke-opacity="100.0%" svg:stroke-width="0.26458332mm"/>
    </style:style>
    <style:style style:family="graphic" style:name="style-322">
      <style:graphic-properties draw:fill="solid" draw:fill-color="#6f7276" draw:opacity="100.0%" draw:stroke="solid" svg:stroke-color="#6f7276" draw:stroke-linejoin="miter" svg:stroke-opacity="100.0%" svg:stroke-width="0.26458332mm"/>
    </style:style>
    <style:style style:family="graphic" style:name="style-323">
      <style:graphic-properties draw:fill="solid" draw:fill-color="#9a9a9e" draw:opacity="100.0%" draw:stroke="solid" svg:stroke-color="#9a9a9e" draw:stroke-linejoin="miter" svg:stroke-opacity="100.0%" svg:stroke-width="0.26458332mm"/>
    </style:style>
    <style:style style:family="graphic" style:name="style-324">
      <style:graphic-properties draw:fill="solid" draw:fill-color="#909498" draw:opacity="100.0%" draw:stroke="solid" svg:stroke-color="#909498" draw:stroke-linejoin="miter" svg:stroke-opacity="100.0%" svg:stroke-width="0.26458332mm"/>
    </style:style>
    <style:style style:family="graphic" style:name="style-325">
      <style:graphic-properties draw:fill="solid" draw:fill-color="#666c76" draw:opacity="100.0%" draw:stroke="solid" svg:stroke-color="#666c76" draw:stroke-linejoin="miter" svg:stroke-opacity="100.0%" svg:stroke-width="0.26458332mm"/>
    </style:style>
    <style:style style:family="graphic" style:name="style-326">
      <style:graphic-properties draw:fill="solid" draw:fill-color="#67717b" draw:opacity="100.0%" draw:stroke="solid" svg:stroke-color="#67717b" draw:stroke-linejoin="miter" svg:stroke-opacity="100.0%" svg:stroke-width="0.26458332mm"/>
    </style:style>
    <style:style style:family="graphic" style:name="style-327">
      <style:graphic-properties draw:fill="solid" draw:fill-color="#767a85" draw:opacity="100.0%" draw:stroke="solid" svg:stroke-color="#767a85" draw:stroke-linejoin="miter" svg:stroke-opacity="100.0%" svg:stroke-width="0.26458332mm"/>
    </style:style>
    <style:style style:family="graphic" style:name="style-328">
      <style:graphic-properties draw:fill="solid" draw:fill-color="#436374" draw:opacity="100.0%" draw:stroke="solid" svg:stroke-color="#436374" draw:stroke-linejoin="miter" svg:stroke-opacity="100.0%" svg:stroke-width="0.26458332mm"/>
    </style:style>
    <style:style style:family="graphic" style:name="style-329">
      <style:graphic-properties draw:fill="solid" draw:fill-color="#1c2635" draw:opacity="100.0%" draw:stroke="solid" svg:stroke-color="#1c2635" draw:stroke-linejoin="miter" svg:stroke-opacity="100.0%" svg:stroke-width="0.26458332mm"/>
    </style:style>
    <style:style style:family="graphic" style:name="style-330">
      <style:graphic-properties draw:fill="solid" draw:fill-color="#506c7d" draw:opacity="100.0%" draw:stroke="solid" svg:stroke-color="#506c7d" draw:stroke-linejoin="miter" svg:stroke-opacity="100.0%" svg:stroke-width="0.26458332mm"/>
    </style:style>
    <style:style style:family="graphic" style:name="style-331">
      <style:graphic-properties draw:fill="solid" draw:fill-color="#335668" draw:opacity="100.0%" draw:stroke="solid" svg:stroke-color="#335668" draw:stroke-linejoin="miter" svg:stroke-opacity="100.0%" svg:stroke-width="0.26458332mm"/>
    </style:style>
    <style:style style:family="graphic" style:name="style-332">
      <style:graphic-properties draw:fill="solid" draw:fill-color="#1a4355" draw:opacity="100.0%" draw:stroke="solid" svg:stroke-color="#1a4355" draw:stroke-linejoin="miter" svg:stroke-opacity="100.0%" svg:stroke-width="0.26458332mm"/>
    </style:style>
    <style:style style:family="graphic" style:name="style-333">
      <style:graphic-properties draw:fill="solid" draw:fill-color="#727268" draw:opacity="100.0%" draw:stroke="solid" svg:stroke-color="#727268" draw:stroke-linejoin="miter" svg:stroke-opacity="100.0%" svg:stroke-width="0.26458332mm"/>
    </style:style>
    <style:style style:family="graphic" style:name="style-334">
      <style:graphic-properties draw:fill="solid" draw:fill-color="#1c4456" draw:opacity="100.0%" draw:stroke="solid" svg:stroke-color="#1c4456" draw:stroke-linejoin="miter" svg:stroke-opacity="100.0%" svg:stroke-width="0.26458332mm"/>
    </style:style>
    <style:style style:family="graphic" style:name="style-335">
      <style:graphic-properties draw:fill="solid" draw:fill-color="#6e7378" draw:opacity="100.0%" draw:stroke="solid" svg:stroke-color="#6e7378" draw:stroke-linejoin="miter" svg:stroke-opacity="100.0%" svg:stroke-width="0.26458332mm"/>
    </style:style>
    <style:style style:family="graphic" style:name="style-336">
      <style:graphic-properties draw:fill="solid" draw:fill-color="#456476" draw:opacity="100.0%" draw:stroke="solid" svg:stroke-color="#456476" draw:stroke-linejoin="miter" svg:stroke-opacity="100.0%" svg:stroke-width="0.26458332mm"/>
    </style:style>
    <style:style style:family="graphic" style:name="style-337">
      <style:graphic-properties draw:fill="solid" draw:fill-color="#0c3545" draw:opacity="100.0%" draw:stroke="solid" svg:stroke-color="#0c3545" draw:stroke-linejoin="miter" svg:stroke-opacity="100.0%" svg:stroke-width="0.26458332mm"/>
    </style:style>
    <style:style style:family="graphic" style:name="style-338">
      <style:graphic-properties draw:fill="solid" draw:fill-color="#7d7e81" draw:opacity="100.0%" draw:stroke="solid" svg:stroke-color="#7d7e81" draw:stroke-linejoin="miter" svg:stroke-opacity="100.0%" svg:stroke-width="0.26458332mm"/>
    </style:style>
    <style:style style:family="graphic" style:name="style-339">
      <style:graphic-properties draw:fill="solid" draw:fill-color="#426275" draw:opacity="100.0%" draw:stroke="solid" svg:stroke-color="#426275" draw:stroke-linejoin="miter" svg:stroke-opacity="100.0%" svg:stroke-width="0.26458332mm"/>
    </style:style>
    <style:style style:family="graphic" style:name="style-340">
      <style:graphic-properties draw:fill="solid" draw:fill-color="#3b444e" draw:opacity="100.0%" draw:stroke="solid" svg:stroke-color="#3b444e" draw:stroke-linejoin="miter" svg:stroke-opacity="100.0%" svg:stroke-width="0.26458332mm"/>
    </style:style>
    <style:style style:family="graphic" style:name="style-341">
      <style:graphic-properties draw:fill="solid" draw:fill-color="#dbdad6" draw:opacity="100.0%" draw:stroke="solid" svg:stroke-color="#dbdad6" draw:stroke-linejoin="miter" svg:stroke-opacity="100.0%" svg:stroke-width="0.26458332mm"/>
    </style:style>
    <style:style style:family="graphic" style:name="style-342">
      <style:graphic-properties draw:fill="solid" draw:fill-color="#57616d" draw:opacity="100.0%" draw:stroke="solid" svg:stroke-color="#57616d" draw:stroke-linejoin="miter" svg:stroke-opacity="100.0%" svg:stroke-width="0.26458332mm"/>
    </style:style>
    <style:style style:family="graphic" style:name="style-343">
      <style:graphic-properties draw:fill="solid" draw:fill-color="#979ca1" draw:opacity="100.0%" draw:stroke="solid" svg:stroke-color="#979ca1" draw:stroke-linejoin="miter" svg:stroke-opacity="100.0%" svg:stroke-width="0.26458332mm"/>
    </style:style>
    <style:style style:family="graphic" style:name="style-344">
      <style:graphic-properties draw:fill="solid" draw:fill-color="#7e858d" draw:opacity="100.0%" draw:stroke="solid" svg:stroke-color="#7e858d" draw:stroke-linejoin="miter" svg:stroke-opacity="100.0%" svg:stroke-width="0.26458332mm"/>
    </style:style>
    <style:style style:family="graphic" style:name="style-345">
      <style:graphic-properties draw:fill="solid" draw:fill-color="#9da8ad" draw:opacity="100.0%" draw:stroke="solid" svg:stroke-color="#9da8ad" draw:stroke-linejoin="miter" svg:stroke-opacity="100.0%" svg:stroke-width="0.26458332mm"/>
    </style:style>
    <style:style style:family="graphic" style:name="style-346">
      <style:graphic-properties draw:fill="solid" draw:fill-color="#394552" draw:opacity="100.0%" draw:stroke="solid" svg:stroke-color="#394552" draw:stroke-linejoin="miter" svg:stroke-opacity="100.0%" svg:stroke-width="0.26458332mm"/>
    </style:style>
    <style:style style:family="graphic" style:name="style-347">
      <style:graphic-properties draw:fill="solid" draw:fill-color="#426273" draw:opacity="100.0%" draw:stroke="solid" svg:stroke-color="#426273" draw:stroke-linejoin="miter" svg:stroke-opacity="100.0%" svg:stroke-width="0.26458332mm"/>
    </style:style>
    <style:style style:family="graphic" style:name="style-348">
      <style:graphic-properties draw:fill="solid" draw:fill-color="#c6cbd2" draw:opacity="100.0%" draw:stroke="solid" svg:stroke-color="#c6cbd2" draw:stroke-linejoin="miter" svg:stroke-opacity="100.0%" svg:stroke-width="0.26458332mm"/>
    </style:style>
    <style:style style:family="graphic" style:name="style-349">
      <style:graphic-properties draw:fill="solid" draw:fill-color="#234859" draw:opacity="100.0%" draw:stroke="solid" svg:stroke-color="#234859" draw:stroke-linejoin="miter" svg:stroke-opacity="100.0%" svg:stroke-width="0.26458332mm"/>
    </style:style>
    <style:style style:family="graphic" style:name="style-350">
      <style:graphic-properties draw:fill="solid" draw:fill-color="#2a5162" draw:opacity="100.0%" draw:stroke="solid" svg:stroke-color="#2a5162" draw:stroke-linejoin="miter" svg:stroke-opacity="100.0%" svg:stroke-width="0.26458332mm"/>
    </style:style>
    <style:style style:family="graphic" style:name="style-351">
      <style:graphic-properties draw:fill="solid" draw:fill-color="#8892a2" draw:opacity="100.0%" draw:stroke="solid" svg:stroke-color="#8892a2" draw:stroke-linejoin="miter" svg:stroke-opacity="100.0%" svg:stroke-width="0.26458332mm"/>
    </style:style>
    <style:style style:family="graphic" style:name="style-352">
      <style:graphic-properties draw:fill="solid" draw:fill-color="#3d5f70" draw:opacity="100.0%" draw:stroke="solid" svg:stroke-color="#3d5f70" draw:stroke-linejoin="miter" svg:stroke-opacity="100.0%" svg:stroke-width="0.26458332mm"/>
    </style:style>
    <style:style style:family="graphic" style:name="style-353">
      <style:graphic-properties draw:fill="solid" draw:fill-color="#a38b75" draw:opacity="100.0%" draw:stroke="solid" svg:stroke-color="#a38b75" draw:stroke-linejoin="miter" svg:stroke-opacity="100.0%" svg:stroke-width="0.26458332mm"/>
    </style:style>
    <style:style style:family="graphic" style:name="style-354">
      <style:graphic-properties draw:fill="solid" draw:fill-color="#2f5465" draw:opacity="100.0%" draw:stroke="solid" svg:stroke-color="#2f5465" draw:stroke-linejoin="miter" svg:stroke-opacity="100.0%" svg:stroke-width="0.26458332mm"/>
    </style:style>
    <style:style style:family="graphic" style:name="style-355">
      <style:graphic-properties draw:fill="solid" draw:fill-color="#3c5f72" draw:opacity="100.0%" draw:stroke="solid" svg:stroke-color="#3c5f72" draw:stroke-linejoin="miter" svg:stroke-opacity="100.0%" svg:stroke-width="0.26458332mm"/>
    </style:style>
    <style:style style:family="graphic" style:name="style-356">
      <style:graphic-properties draw:fill="solid" draw:fill-color="#a6a09d" draw:opacity="100.0%" draw:stroke="solid" svg:stroke-color="#a6a09d" draw:stroke-linejoin="miter" svg:stroke-opacity="100.0%" svg:stroke-width="0.26458332mm"/>
    </style:style>
    <style:style style:family="graphic" style:name="style-357">
      <style:graphic-properties draw:fill="solid" draw:fill-color="#285061" draw:opacity="100.0%" draw:stroke="solid" svg:stroke-color="#285061" draw:stroke-linejoin="miter" svg:stroke-opacity="100.0%" svg:stroke-width="0.26458332mm"/>
    </style:style>
    <style:style style:family="graphic" style:name="style-358">
      <style:graphic-properties draw:fill="solid" draw:fill-color="#aea6a0" draw:opacity="100.0%" draw:stroke="solid" svg:stroke-color="#aea6a0" draw:stroke-linejoin="miter" svg:stroke-opacity="100.0%" svg:stroke-width="0.26458332mm"/>
    </style:style>
    <style:style style:family="graphic" style:name="style-359">
      <style:graphic-properties draw:fill="solid" draw:fill-color="#335767" draw:opacity="100.0%" draw:stroke="solid" svg:stroke-color="#335767" draw:stroke-linejoin="miter" svg:stroke-opacity="100.0%" svg:stroke-width="0.26458332mm"/>
    </style:style>
    <style:style style:family="graphic" style:name="style-360">
      <style:graphic-properties draw:fill="solid" draw:fill-color="#3c5b68" draw:opacity="100.0%" draw:stroke="solid" svg:stroke-color="#3c5b68" draw:stroke-linejoin="miter" svg:stroke-opacity="100.0%" svg:stroke-width="0.26458332mm"/>
    </style:style>
    <style:style style:family="graphic" style:name="style-361">
      <style:graphic-properties draw:fill="solid" draw:fill-color="#576671" draw:opacity="100.0%" draw:stroke="solid" svg:stroke-color="#576671" draw:stroke-linejoin="miter" svg:stroke-opacity="100.0%" svg:stroke-width="0.26458332mm"/>
    </style:style>
    <style:style style:family="graphic" style:name="style-362">
      <style:graphic-properties draw:fill="solid" draw:fill-color="#496879" draw:opacity="100.0%" draw:stroke="solid" svg:stroke-color="#496879" draw:stroke-linejoin="miter" svg:stroke-opacity="100.0%" svg:stroke-width="0.26458332mm"/>
    </style:style>
    <style:style style:family="graphic" style:name="style-363">
      <style:graphic-properties draw:fill="solid" draw:fill-color="#163f4f" draw:opacity="100.0%" draw:stroke="solid" svg:stroke-color="#163f4f" draw:stroke-linejoin="miter" svg:stroke-opacity="100.0%" svg:stroke-width="0.26458332mm"/>
    </style:style>
    <style:style style:family="graphic" style:name="style-364">
      <style:graphic-properties draw:fill="solid" draw:fill-color="#3e6173" draw:opacity="100.0%" draw:stroke="solid" svg:stroke-color="#3e6173" draw:stroke-linejoin="miter" svg:stroke-opacity="100.0%" svg:stroke-width="0.26458332mm"/>
    </style:style>
    <style:style style:family="graphic" style:name="style-365">
      <style:graphic-properties draw:fill="solid" draw:fill-color="#103c4d" draw:opacity="100.0%" draw:stroke="solid" svg:stroke-color="#103c4d" draw:stroke-linejoin="miter" svg:stroke-opacity="100.0%" svg:stroke-width="0.26458332mm"/>
    </style:style>
    <style:style style:family="graphic" style:name="style-366">
      <style:graphic-properties draw:fill="solid" draw:fill-color="#8d8f91" draw:opacity="100.0%" draw:stroke="solid" svg:stroke-color="#8d8f91" draw:stroke-linejoin="miter" svg:stroke-opacity="100.0%" svg:stroke-width="0.26458332mm"/>
    </style:style>
    <style:style style:family="graphic" style:name="style-367">
      <style:graphic-properties draw:fill="solid" draw:fill-color="#455465" draw:opacity="100.0%" draw:stroke="solid" svg:stroke-color="#455465" draw:stroke-linejoin="miter" svg:stroke-opacity="100.0%" svg:stroke-width="0.26458332mm"/>
    </style:style>
    <style:style style:family="graphic" style:name="style-368">
      <style:graphic-properties draw:fill="solid" draw:fill-color="#662433" draw:opacity="100.0%" draw:stroke="solid" svg:stroke-color="#662433" draw:stroke-linejoin="miter" svg:stroke-opacity="100.0%" svg:stroke-width="0.26458332mm"/>
    </style:style>
    <style:style style:family="graphic" style:name="style-369">
      <style:graphic-properties draw:fill="solid" draw:fill-color="#164150" draw:opacity="100.0%" draw:stroke="solid" svg:stroke-color="#164150" draw:stroke-linejoin="miter" svg:stroke-opacity="100.0%" svg:stroke-width="0.26458332mm"/>
    </style:style>
    <style:style style:family="graphic" style:name="style-370">
      <style:graphic-properties draw:fill="solid" draw:fill-color="#92989e" draw:opacity="100.0%" draw:stroke="solid" svg:stroke-color="#92989e" draw:stroke-linejoin="miter" svg:stroke-opacity="100.0%" svg:stroke-width="0.26458332mm"/>
    </style:style>
    <style:style style:family="graphic" style:name="style-371">
      <style:graphic-properties draw:fill="solid" draw:fill-color="#6b7581" draw:opacity="100.0%" draw:stroke="solid" svg:stroke-color="#6b7581" draw:stroke-linejoin="miter" svg:stroke-opacity="100.0%" svg:stroke-width="0.26458332mm"/>
    </style:style>
    <style:style style:family="graphic" style:name="style-372">
      <style:graphic-properties draw:fill="solid" draw:fill-color="#3e6071" draw:opacity="100.0%" draw:stroke="solid" svg:stroke-color="#3e6071" draw:stroke-linejoin="miter" svg:stroke-opacity="100.0%" svg:stroke-width="0.26458332mm"/>
    </style:style>
    <style:style style:family="graphic" style:name="style-373">
      <style:graphic-properties draw:fill="solid" draw:fill-color="#2c4e61" draw:opacity="100.0%" draw:stroke="solid" svg:stroke-color="#2c4e61" draw:stroke-linejoin="miter" svg:stroke-opacity="100.0%" svg:stroke-width="0.26458332mm"/>
    </style:style>
    <style:style style:family="graphic" style:name="style-374">
      <style:graphic-properties draw:fill="solid" draw:fill-color="#414742" draw:opacity="100.0%" draw:stroke="solid" svg:stroke-color="#414742" draw:stroke-linejoin="miter" svg:stroke-opacity="100.0%" svg:stroke-width="0.26458332mm"/>
    </style:style>
    <style:style style:family="graphic" style:name="style-375">
      <style:graphic-properties draw:fill="solid" draw:fill-color="#383f46" draw:opacity="100.0%" draw:stroke="solid" svg:stroke-color="#383f46" draw:stroke-linejoin="miter" svg:stroke-opacity="100.0%" svg:stroke-width="0.26458332mm"/>
    </style:style>
    <style:style style:family="graphic" style:name="style-376">
      <style:graphic-properties draw:fill="solid" draw:fill-color="#827a75" draw:opacity="100.0%" draw:stroke="solid" svg:stroke-color="#827a75" draw:stroke-linejoin="miter" svg:stroke-opacity="100.0%" svg:stroke-width="0.26458332mm"/>
    </style:style>
    <style:style style:family="graphic" style:name="style-377">
      <style:graphic-properties draw:fill="solid" draw:fill-color="#a2a4a8" draw:opacity="100.0%" draw:stroke="solid" svg:stroke-color="#a2a4a8" draw:stroke-linejoin="miter" svg:stroke-opacity="100.0%" svg:stroke-width="0.26458332mm"/>
    </style:style>
    <style:style style:family="graphic" style:name="style-378">
      <style:graphic-properties draw:fill="solid" draw:fill-color="#7b838c" draw:opacity="100.0%" draw:stroke="solid" svg:stroke-color="#7b838c" draw:stroke-linejoin="miter" svg:stroke-opacity="100.0%" svg:stroke-width="0.26458332mm"/>
    </style:style>
    <style:style style:family="graphic" style:name="style-379">
      <style:graphic-properties draw:fill="solid" draw:fill-color="#436274" draw:opacity="100.0%" draw:stroke="solid" svg:stroke-color="#436274" draw:stroke-linejoin="miter" svg:stroke-opacity="100.0%" svg:stroke-width="0.26458332mm"/>
    </style:style>
    <style:style style:family="graphic" style:name="style-380">
      <style:graphic-properties draw:fill="solid" draw:fill-color="#335768" draw:opacity="100.0%" draw:stroke="solid" svg:stroke-color="#335768" draw:stroke-linejoin="miter" svg:stroke-opacity="100.0%" svg:stroke-width="0.26458332mm"/>
    </style:style>
    <style:style style:family="graphic" style:name="style-381">
      <style:graphic-properties draw:fill="solid" draw:fill-color="#436476" draw:opacity="100.0%" draw:stroke="solid" svg:stroke-color="#436476" draw:stroke-linejoin="miter" svg:stroke-opacity="100.0%" svg:stroke-width="0.26458332mm"/>
    </style:style>
    <style:style style:family="graphic" style:name="style-382">
      <style:graphic-properties draw:fill="solid" draw:fill-color="#abbccf" draw:opacity="100.0%" draw:stroke="solid" svg:stroke-color="#abbccf" draw:stroke-linejoin="miter" svg:stroke-opacity="100.0%" svg:stroke-width="0.26458332mm"/>
    </style:style>
    <style:style style:family="graphic" style:name="style-383">
      <style:graphic-properties draw:fill="solid" draw:fill-color="#494f58" draw:opacity="100.0%" draw:stroke="solid" svg:stroke-color="#494f58" draw:stroke-linejoin="miter" svg:stroke-opacity="100.0%" svg:stroke-width="0.26458332mm"/>
    </style:style>
    <style:style style:family="graphic" style:name="style-384">
      <style:graphic-properties draw:fill="solid" draw:fill-color="#a08e7e" draw:opacity="100.0%" draw:stroke="solid" svg:stroke-color="#a08e7e" draw:stroke-linejoin="miter" svg:stroke-opacity="100.0%" svg:stroke-width="0.26458332mm"/>
    </style:style>
    <style:style style:family="graphic" style:name="style-385">
      <style:graphic-properties draw:fill="solid" draw:fill-color="#4c5762" draw:opacity="100.0%" draw:stroke="solid" svg:stroke-color="#4c5762" draw:stroke-linejoin="miter" svg:stroke-opacity="100.0%" svg:stroke-width="0.26458332mm"/>
    </style:style>
    <style:style style:family="graphic" style:name="style-386">
      <style:graphic-properties draw:fill="solid" draw:fill-color="#6d7078" draw:opacity="100.0%" draw:stroke="solid" svg:stroke-color="#6d7078" draw:stroke-linejoin="miter" svg:stroke-opacity="100.0%" svg:stroke-width="0.26458332mm"/>
    </style:style>
    <style:style style:family="graphic" style:name="style-387">
      <style:graphic-properties draw:fill="solid" draw:fill-color="#a7937f" draw:opacity="100.0%" draw:stroke="solid" svg:stroke-color="#a7937f" draw:stroke-linejoin="miter" svg:stroke-opacity="100.0%" svg:stroke-width="0.26458332mm"/>
    </style:style>
    <style:style style:family="graphic" style:name="style-388">
      <style:graphic-properties draw:fill="solid" draw:fill-color="#647981" draw:opacity="100.0%" draw:stroke="solid" svg:stroke-color="#647981" draw:stroke-linejoin="miter" svg:stroke-opacity="100.0%" svg:stroke-width="0.26458332mm"/>
    </style:style>
    <style:style style:family="graphic" style:name="style-389">
      <style:graphic-properties draw:fill="solid" draw:fill-color="#777f89" draw:opacity="100.0%" draw:stroke="solid" svg:stroke-color="#777f89" draw:stroke-linejoin="miter" svg:stroke-opacity="100.0%" svg:stroke-width="0.26458332mm"/>
    </style:style>
    <style:style style:family="graphic" style:name="style-390">
      <style:graphic-properties draw:fill="solid" draw:fill-color="#9b9fa3" draw:opacity="100.0%" draw:stroke="solid" svg:stroke-color="#9b9fa3" draw:stroke-linejoin="miter" svg:stroke-opacity="100.0%" svg:stroke-width="0.26458332mm"/>
    </style:style>
    <style:style style:family="graphic" style:name="style-391">
      <style:graphic-properties draw:fill="solid" draw:fill-color="#908c8b" draw:opacity="100.0%" draw:stroke="solid" svg:stroke-color="#908c8b" draw:stroke-linejoin="miter" svg:stroke-opacity="100.0%" svg:stroke-width="0.26458332mm"/>
    </style:style>
    <style:style style:family="graphic" style:name="style-392">
      <style:graphic-properties draw:fill="solid" draw:fill-color="#294f60" draw:opacity="100.0%" draw:stroke="solid" svg:stroke-color="#294f60" draw:stroke-linejoin="miter" svg:stroke-opacity="100.0%" svg:stroke-width="0.26458332mm"/>
    </style:style>
    <style:style style:family="graphic" style:name="style-393">
      <style:graphic-properties draw:fill="solid" draw:fill-color="#284e5f" draw:opacity="100.0%" draw:stroke="solid" svg:stroke-color="#284e5f" draw:stroke-linejoin="miter" svg:stroke-opacity="100.0%" svg:stroke-width="0.26458332mm"/>
    </style:style>
    <style:style style:family="graphic" style:name="style-394">
      <style:graphic-properties draw:fill="solid" draw:fill-color="#113c4d" draw:opacity="100.0%" draw:stroke="solid" svg:stroke-color="#113c4d" draw:stroke-linejoin="miter" svg:stroke-opacity="100.0%" svg:stroke-width="0.26458332mm"/>
    </style:style>
    <style:style style:family="graphic" style:name="style-395">
      <style:graphic-properties draw:fill="solid" draw:fill-color="#3d5f70" draw:opacity="100.0%" draw:stroke="solid" svg:stroke-color="#3d5f70" draw:stroke-linejoin="miter" svg:stroke-opacity="100.0%" svg:stroke-width="0.26458332mm"/>
    </style:style>
    <style:style style:family="graphic" style:name="style-396">
      <style:graphic-properties draw:fill="solid" draw:fill-color="#3e5f71" draw:opacity="100.0%" draw:stroke="solid" svg:stroke-color="#3e5f71" draw:stroke-linejoin="miter" svg:stroke-opacity="100.0%" svg:stroke-width="0.26458332mm"/>
    </style:style>
    <style:style style:family="graphic" style:name="style-397">
      <style:graphic-properties draw:fill="solid" draw:fill-color="#1b4252" draw:opacity="100.0%" draw:stroke="solid" svg:stroke-color="#1b4252" draw:stroke-linejoin="miter" svg:stroke-opacity="100.0%" svg:stroke-width="0.26458332mm"/>
    </style:style>
    <style:style style:family="graphic" style:name="style-398">
      <style:graphic-properties draw:fill="solid" draw:fill-color="#4c6a7c" draw:opacity="100.0%" draw:stroke="solid" svg:stroke-color="#4c6a7c" draw:stroke-linejoin="miter" svg:stroke-opacity="100.0%" svg:stroke-width="0.26458332mm"/>
    </style:style>
    <style:style style:family="graphic" style:name="style-399">
      <style:graphic-properties draw:fill="solid" draw:fill-color="#c3c1bf" draw:opacity="100.0%" draw:stroke="solid" svg:stroke-color="#c3c1bf" draw:stroke-linejoin="miter" svg:stroke-opacity="100.0%" svg:stroke-width="0.26458332mm"/>
    </style:style>
    <style:style style:family="graphic" style:name="style-400">
      <style:graphic-properties draw:fill="solid" draw:fill-color="#87898e" draw:opacity="100.0%" draw:stroke="solid" svg:stroke-color="#87898e" draw:stroke-linejoin="miter" svg:stroke-opacity="100.0%" svg:stroke-width="0.26458332mm"/>
    </style:style>
    <style:style style:family="graphic" style:name="style-401">
      <style:graphic-properties draw:fill="solid" draw:fill-color="#acb0b4" draw:opacity="100.0%" draw:stroke="solid" svg:stroke-color="#acb0b4" draw:stroke-linejoin="miter" svg:stroke-opacity="100.0%" svg:stroke-width="0.26458332mm"/>
    </style:style>
    <style:style style:family="graphic" style:name="style-402">
      <style:graphic-properties draw:fill="solid" draw:fill-color="#254c5f" draw:opacity="100.0%" draw:stroke="solid" svg:stroke-color="#254c5f" draw:stroke-linejoin="miter" svg:stroke-opacity="100.0%" svg:stroke-width="0.26458332mm"/>
    </style:style>
    <style:style style:family="graphic" style:name="style-403">
      <style:graphic-properties draw:fill="solid" draw:fill-color="#385b6e" draw:opacity="100.0%" draw:stroke="solid" svg:stroke-color="#385b6e" draw:stroke-linejoin="miter" svg:stroke-opacity="100.0%" svg:stroke-width="0.26458332mm"/>
    </style:style>
    <style:style style:family="graphic" style:name="style-404">
      <style:graphic-properties draw:fill="solid" draw:fill-color="#686c72" draw:opacity="100.0%" draw:stroke="solid" svg:stroke-color="#686c72" draw:stroke-linejoin="miter" svg:stroke-opacity="100.0%" svg:stroke-width="0.26458332mm"/>
    </style:style>
    <style:style style:family="graphic" style:name="style-405">
      <style:graphic-properties draw:fill="solid" draw:fill-color="#506e7f" draw:opacity="100.0%" draw:stroke="solid" svg:stroke-color="#506e7f" draw:stroke-linejoin="miter" svg:stroke-opacity="100.0%" svg:stroke-width="0.26458332mm"/>
    </style:style>
    <style:style style:family="graphic" style:name="style-406">
      <style:graphic-properties draw:fill="solid" draw:fill-color="#85868c" draw:opacity="100.0%" draw:stroke="solid" svg:stroke-color="#85868c" draw:stroke-linejoin="miter" svg:stroke-opacity="100.0%" svg:stroke-width="0.26458332mm"/>
    </style:style>
    <style:style style:family="graphic" style:name="style-407">
      <style:graphic-properties draw:fill="solid" draw:fill-color="#797e85" draw:opacity="100.0%" draw:stroke="solid" svg:stroke-color="#797e85" draw:stroke-linejoin="miter" svg:stroke-opacity="100.0%" svg:stroke-width="0.26458332mm"/>
    </style:style>
    <style:style style:family="graphic" style:name="style-408">
      <style:graphic-properties draw:fill="solid" draw:fill-color="#284c5e" draw:opacity="100.0%" draw:stroke="solid" svg:stroke-color="#284c5e" draw:stroke-linejoin="miter" svg:stroke-opacity="100.0%" svg:stroke-width="0.26458332mm"/>
    </style:style>
    <style:style style:family="graphic" style:name="style-409">
      <style:graphic-properties draw:fill="solid" draw:fill-color="#345769" draw:opacity="100.0%" draw:stroke="solid" svg:stroke-color="#345769" draw:stroke-linejoin="miter" svg:stroke-opacity="100.0%" svg:stroke-width="0.26458332mm"/>
    </style:style>
    <style:style style:family="graphic" style:name="style-410">
      <style:graphic-properties draw:fill="solid" draw:fill-color="#6d6e75" draw:opacity="100.0%" draw:stroke="solid" svg:stroke-color="#6d6e75" draw:stroke-linejoin="miter" svg:stroke-opacity="100.0%" svg:stroke-width="0.26458332mm"/>
    </style:style>
    <style:style style:family="graphic" style:name="style-411">
      <style:graphic-properties draw:fill="solid" draw:fill-color="#9b9b9d" draw:opacity="100.0%" draw:stroke="solid" svg:stroke-color="#9b9b9d" draw:stroke-linejoin="miter" svg:stroke-opacity="100.0%" svg:stroke-width="0.26458332mm"/>
    </style:style>
    <style:style style:family="graphic" style:name="style-412">
      <style:graphic-properties draw:fill="solid" draw:fill-color="#889099" draw:opacity="100.0%" draw:stroke="solid" svg:stroke-color="#889099" draw:stroke-linejoin="miter" svg:stroke-opacity="100.0%" svg:stroke-width="0.26458332mm"/>
    </style:style>
    <style:style style:family="graphic" style:name="style-413">
      <style:graphic-properties draw:fill="solid" draw:fill-color="#476578" draw:opacity="100.0%" draw:stroke="solid" svg:stroke-color="#476578" draw:stroke-linejoin="miter" svg:stroke-opacity="100.0%" svg:stroke-width="0.26458332mm"/>
    </style:style>
    <style:style style:family="graphic" style:name="style-414">
      <style:graphic-properties draw:fill="solid" draw:fill-color="#a6aeb8" draw:opacity="100.0%" draw:stroke="solid" svg:stroke-color="#a6aeb8" draw:stroke-linejoin="miter" svg:stroke-opacity="100.0%" svg:stroke-width="0.26458332mm"/>
    </style:style>
    <style:style style:family="graphic" style:name="style-415">
      <style:graphic-properties draw:fill="solid" draw:fill-color="#4b5158" draw:opacity="100.0%" draw:stroke="solid" svg:stroke-color="#4b5158" draw:stroke-linejoin="miter" svg:stroke-opacity="100.0%" svg:stroke-width="0.26458332mm"/>
    </style:style>
    <style:style style:family="graphic" style:name="style-416">
      <style:graphic-properties draw:fill="solid" draw:fill-color="#22495c" draw:opacity="100.0%" draw:stroke="solid" svg:stroke-color="#22495c" draw:stroke-linejoin="miter" svg:stroke-opacity="100.0%" svg:stroke-width="0.26458332mm"/>
    </style:style>
    <style:style style:family="graphic" style:name="style-417">
      <style:graphic-properties draw:fill="solid" draw:fill-color="#3a5c6d" draw:opacity="100.0%" draw:stroke="solid" svg:stroke-color="#3a5c6d" draw:stroke-linejoin="miter" svg:stroke-opacity="100.0%" svg:stroke-width="0.26458332mm"/>
    </style:style>
    <style:style style:family="graphic" style:name="style-418">
      <style:graphic-properties draw:fill="solid" draw:fill-color="#6c7077" draw:opacity="100.0%" draw:stroke="solid" svg:stroke-color="#6c7077" draw:stroke-linejoin="miter" svg:stroke-opacity="100.0%" svg:stroke-width="0.26458332mm"/>
    </style:style>
    <style:style style:family="graphic" style:name="style-419">
      <style:graphic-properties draw:fill="solid" draw:fill-color="#b1b5bb" draw:opacity="100.0%" draw:stroke="solid" svg:stroke-color="#b1b5bb" draw:stroke-linejoin="miter" svg:stroke-opacity="100.0%" svg:stroke-width="0.26458332mm"/>
    </style:style>
    <style:style style:family="graphic" style:name="style-420">
      <style:graphic-properties draw:fill="solid" draw:fill-color="#707b86" draw:opacity="100.0%" draw:stroke="solid" svg:stroke-color="#707b86" draw:stroke-linejoin="miter" svg:stroke-opacity="100.0%" svg:stroke-width="0.26458332mm"/>
    </style:style>
    <style:style style:family="graphic" style:name="style-421">
      <style:graphic-properties draw:fill="solid" draw:fill-color="#4e6b7b" draw:opacity="100.0%" draw:stroke="solid" svg:stroke-color="#4e6b7b" draw:stroke-linejoin="miter" svg:stroke-opacity="100.0%" svg:stroke-width="0.26458332mm"/>
    </style:style>
    <style:style style:family="graphic" style:name="style-422">
      <style:graphic-properties draw:fill="solid" draw:fill-color="#777f87" draw:opacity="100.0%" draw:stroke="solid" svg:stroke-color="#777f87" draw:stroke-linejoin="miter" svg:stroke-opacity="100.0%" svg:stroke-width="0.26458332mm"/>
    </style:style>
    <style:style style:family="graphic" style:name="style-423">
      <style:graphic-properties draw:fill="solid" draw:fill-color="#5d6c75" draw:opacity="100.0%" draw:stroke="solid" svg:stroke-color="#5d6c75" draw:stroke-linejoin="miter" svg:stroke-opacity="100.0%" svg:stroke-width="0.26458332mm"/>
    </style:style>
    <style:style style:family="graphic" style:name="style-424">
      <style:graphic-properties draw:fill="solid" draw:fill-color="#496578" draw:opacity="100.0%" draw:stroke="solid" svg:stroke-color="#496578" draw:stroke-linejoin="miter" svg:stroke-opacity="100.0%" svg:stroke-width="0.26458332mm"/>
    </style:style>
    <style:style style:family="graphic" style:name="style-425">
      <style:graphic-properties draw:fill="solid" draw:fill-color="#66696f" draw:opacity="100.0%" draw:stroke="solid" svg:stroke-color="#66696f" draw:stroke-linejoin="miter" svg:stroke-opacity="100.0%" svg:stroke-width="0.26458332mm"/>
    </style:style>
    <style:style style:family="graphic" style:name="style-426">
      <style:graphic-properties draw:fill="solid" draw:fill-color="#194354" draw:opacity="100.0%" draw:stroke="solid" svg:stroke-color="#194354" draw:stroke-linejoin="miter" svg:stroke-opacity="100.0%" svg:stroke-width="0.26458332mm"/>
    </style:style>
    <style:style style:family="graphic" style:name="style-427">
      <style:graphic-properties draw:fill="solid" draw:fill-color="#123a4b" draw:opacity="100.0%" draw:stroke="solid" svg:stroke-color="#123a4b" draw:stroke-linejoin="miter" svg:stroke-opacity="100.0%" svg:stroke-width="0.26458332mm"/>
    </style:style>
    <style:style style:family="graphic" style:name="style-428">
      <style:graphic-properties draw:fill="solid" draw:fill-color="#8c95a4" draw:opacity="100.0%" draw:stroke="solid" svg:stroke-color="#8c95a4" draw:stroke-linejoin="miter" svg:stroke-opacity="100.0%" svg:stroke-width="0.26458332mm"/>
    </style:style>
    <style:style style:family="graphic" style:name="style-429">
      <style:graphic-properties draw:fill="solid" draw:fill-color="#68737e" draw:opacity="100.0%" draw:stroke="solid" svg:stroke-color="#68737e" draw:stroke-linejoin="miter" svg:stroke-opacity="100.0%" svg:stroke-width="0.26458332mm"/>
    </style:style>
    <style:style style:family="graphic" style:name="style-430">
      <style:graphic-properties draw:fill="solid" draw:fill-color="#c5bfb9" draw:opacity="100.0%" draw:stroke="solid" svg:stroke-color="#c5bfb9" draw:stroke-linejoin="miter" svg:stroke-opacity="100.0%" svg:stroke-width="0.26458332mm"/>
    </style:style>
    <style:style style:family="graphic" style:name="style-431">
      <style:graphic-properties draw:fill="solid" draw:fill-color="#8d96a0" draw:opacity="100.0%" draw:stroke="solid" svg:stroke-color="#8d96a0" draw:stroke-linejoin="miter" svg:stroke-opacity="100.0%" svg:stroke-width="0.26458332mm"/>
    </style:style>
    <style:style style:family="graphic" style:name="style-432">
      <style:graphic-properties draw:fill="solid" draw:fill-color="#446374" draw:opacity="100.0%" draw:stroke="solid" svg:stroke-color="#446374" draw:stroke-linejoin="miter" svg:stroke-opacity="100.0%" svg:stroke-width="0.26458332mm"/>
    </style:style>
    <style:style style:family="graphic" style:name="style-433">
      <style:graphic-properties draw:fill="solid" draw:fill-color="#92979c" draw:opacity="100.0%" draw:stroke="solid" svg:stroke-color="#92979c" draw:stroke-linejoin="miter" svg:stroke-opacity="100.0%" svg:stroke-width="0.26458332mm"/>
    </style:style>
    <style:style style:family="graphic" style:name="style-434">
      <style:graphic-properties draw:fill="solid" draw:fill-color="#8f939d" draw:opacity="100.0%" draw:stroke="solid" svg:stroke-color="#8f939d" draw:stroke-linejoin="miter" svg:stroke-opacity="100.0%" svg:stroke-width="0.26458332mm"/>
    </style:style>
    <style:style style:family="graphic" style:name="style-435">
      <style:graphic-properties draw:fill="solid" draw:fill-color="#6d7581" draw:opacity="100.0%" draw:stroke="solid" svg:stroke-color="#6d7581" draw:stroke-linejoin="miter" svg:stroke-opacity="100.0%" svg:stroke-width="0.26458332mm"/>
    </style:style>
    <style:style style:family="graphic" style:name="style-436">
      <style:graphic-properties draw:fill="solid" draw:fill-color="#2a5264" draw:opacity="100.0%" draw:stroke="solid" svg:stroke-color="#2a5264" draw:stroke-linejoin="miter" svg:stroke-opacity="100.0%" svg:stroke-width="0.26458332mm"/>
    </style:style>
    <style:style style:family="graphic" style:name="style-437">
      <style:graphic-properties draw:fill="solid" draw:fill-color="#90847b" draw:opacity="100.0%" draw:stroke="solid" svg:stroke-color="#90847b" draw:stroke-linejoin="miter" svg:stroke-opacity="100.0%" svg:stroke-width="0.26458332mm"/>
    </style:style>
    <style:style style:family="graphic" style:name="style-438">
      <style:graphic-properties draw:fill="solid" draw:fill-color="#0e3949" draw:opacity="100.0%" draw:stroke="solid" svg:stroke-color="#0e3949" draw:stroke-linejoin="miter" svg:stroke-opacity="100.0%" svg:stroke-width="0.26458332mm"/>
    </style:style>
    <style:style style:family="graphic" style:name="style-439">
      <style:graphic-properties draw:fill="solid" draw:fill-color="#2f5465" draw:opacity="100.0%" draw:stroke="solid" svg:stroke-color="#2f5465" draw:stroke-linejoin="miter" svg:stroke-opacity="100.0%" svg:stroke-width="0.26458332mm"/>
    </style:style>
    <style:style style:family="graphic" style:name="style-440">
      <style:graphic-properties draw:fill="solid" draw:fill-color="#4a6779" draw:opacity="100.0%" draw:stroke="solid" svg:stroke-color="#4a6779" draw:stroke-linejoin="miter" svg:stroke-opacity="100.0%" svg:stroke-width="0.26458332mm"/>
    </style:style>
    <style:style style:family="graphic" style:name="style-441">
      <style:graphic-properties draw:fill="solid" draw:fill-color="#3f5f71" draw:opacity="100.0%" draw:stroke="solid" svg:stroke-color="#3f5f71" draw:stroke-linejoin="miter" svg:stroke-opacity="100.0%" svg:stroke-width="0.26458332mm"/>
    </style:style>
    <style:style style:family="graphic" style:name="style-442">
      <style:graphic-properties draw:fill="solid" draw:fill-color="#51575b" draw:opacity="100.0%" draw:stroke="solid" svg:stroke-color="#51575b" draw:stroke-linejoin="miter" svg:stroke-opacity="100.0%" svg:stroke-width="0.26458332mm"/>
    </style:style>
    <style:style style:family="graphic" style:name="style-443">
      <style:graphic-properties draw:fill="solid" draw:fill-color="#30362a" draw:opacity="100.0%" draw:stroke="solid" svg:stroke-color="#30362a" draw:stroke-linejoin="miter" svg:stroke-opacity="100.0%" svg:stroke-width="0.26458332mm"/>
    </style:style>
    <style:style style:family="graphic" style:name="style-444">
      <style:graphic-properties draw:fill="solid" draw:fill-color="#565b63" draw:opacity="100.0%" draw:stroke="solid" svg:stroke-color="#565b63" draw:stroke-linejoin="miter" svg:stroke-opacity="100.0%" svg:stroke-width="0.26458332mm"/>
    </style:style>
    <style:style style:family="graphic" style:name="style-445">
      <style:graphic-properties draw:fill="solid" draw:fill-color="#989ba0" draw:opacity="100.0%" draw:stroke="solid" svg:stroke-color="#989ba0" draw:stroke-linejoin="miter" svg:stroke-opacity="100.0%" svg:stroke-width="0.26458332mm"/>
    </style:style>
    <style:style style:family="graphic" style:name="style-446">
      <style:graphic-properties draw:fill="solid" draw:fill-color="#5f6368" draw:opacity="100.0%" draw:stroke="solid" svg:stroke-color="#5f6368" draw:stroke-linejoin="miter" svg:stroke-opacity="100.0%" svg:stroke-width="0.26458332mm"/>
    </style:style>
    <style:style style:family="graphic" style:name="style-447">
      <style:graphic-properties draw:fill="solid" draw:fill-color="#2d3235" draw:opacity="100.0%" draw:stroke="solid" svg:stroke-color="#2d3235" draw:stroke-linejoin="miter" svg:stroke-opacity="100.0%" svg:stroke-width="0.26458332mm"/>
    </style:style>
    <style:style style:family="graphic" style:name="style-448">
      <style:graphic-properties draw:fill="solid" draw:fill-color="#444c53" draw:opacity="100.0%" draw:stroke="solid" svg:stroke-color="#444c53" draw:stroke-linejoin="miter" svg:stroke-opacity="100.0%" svg:stroke-width="0.26458332mm"/>
    </style:style>
    <style:style style:family="graphic" style:name="style-449">
      <style:graphic-properties draw:fill="solid" draw:fill-color="#adb8c7" draw:opacity="100.0%" draw:stroke="solid" svg:stroke-color="#adb8c7" draw:stroke-linejoin="miter" svg:stroke-opacity="100.0%" svg:stroke-width="0.26458332mm"/>
    </style:style>
    <style:style style:family="graphic" style:name="style-450">
      <style:graphic-properties draw:fill="solid" draw:fill-color="#3c4755" draw:opacity="100.0%" draw:stroke="solid" svg:stroke-color="#3c4755" draw:stroke-linejoin="miter" svg:stroke-opacity="100.0%" svg:stroke-width="0.26458332mm"/>
    </style:style>
    <style:style style:family="graphic" style:name="style-451">
      <style:graphic-properties draw:fill="solid" draw:fill-color="#888580" draw:opacity="100.0%" draw:stroke="solid" svg:stroke-color="#888580" draw:stroke-linejoin="miter" svg:stroke-opacity="100.0%" svg:stroke-width="0.26458332mm"/>
    </style:style>
    <style:style style:family="graphic" style:name="style-452">
      <style:graphic-properties draw:fill="solid" draw:fill-color="#1a4356" draw:opacity="100.0%" draw:stroke="solid" svg:stroke-color="#1a4356" draw:stroke-linejoin="miter" svg:stroke-opacity="100.0%" svg:stroke-width="0.26458332mm"/>
    </style:style>
    <style:style style:family="graphic" style:name="style-453">
      <style:graphic-properties draw:fill="solid" draw:fill-color="#767c83" draw:opacity="100.0%" draw:stroke="solid" svg:stroke-color="#767c83" draw:stroke-linejoin="miter" svg:stroke-opacity="100.0%" svg:stroke-width="0.26458332mm"/>
    </style:style>
    <style:style style:family="graphic" style:name="style-454">
      <style:graphic-properties draw:fill="solid" draw:fill-color="#969ca6" draw:opacity="100.0%" draw:stroke="solid" svg:stroke-color="#969ca6" draw:stroke-linejoin="miter" svg:stroke-opacity="100.0%" svg:stroke-width="0.26458332mm"/>
    </style:style>
    <style:style style:family="graphic" style:name="style-455">
      <style:graphic-properties draw:fill="solid" draw:fill-color="#2d5262" draw:opacity="100.0%" draw:stroke="solid" svg:stroke-color="#2d5262" draw:stroke-linejoin="miter" svg:stroke-opacity="100.0%" svg:stroke-width="0.26458332mm"/>
    </style:style>
    <style:style style:family="graphic" style:name="style-456">
      <style:graphic-properties draw:fill="solid" draw:fill-color="#535f6b" draw:opacity="100.0%" draw:stroke="solid" svg:stroke-color="#535f6b" draw:stroke-linejoin="miter" svg:stroke-opacity="100.0%" svg:stroke-width="0.26458332mm"/>
    </style:style>
    <style:style style:family="graphic" style:name="style-457">
      <style:graphic-properties draw:fill="solid" draw:fill-color="#47505a" draw:opacity="100.0%" draw:stroke="solid" svg:stroke-color="#47505a" draw:stroke-linejoin="miter" svg:stroke-opacity="100.0%" svg:stroke-width="0.26458332mm"/>
    </style:style>
    <style:style style:family="graphic" style:name="style-458">
      <style:graphic-properties draw:fill="solid" draw:fill-color="#456677" draw:opacity="100.0%" draw:stroke="solid" svg:stroke-color="#456677" draw:stroke-linejoin="miter" svg:stroke-opacity="100.0%" svg:stroke-width="0.26458332mm"/>
    </style:style>
    <style:style style:family="graphic" style:name="style-459">
      <style:graphic-properties draw:fill="solid" draw:fill-color="#767b7f" draw:opacity="100.0%" draw:stroke="solid" svg:stroke-color="#767b7f" draw:stroke-linejoin="miter" svg:stroke-opacity="100.0%" svg:stroke-width="0.26458332mm"/>
    </style:style>
    <style:style style:family="graphic" style:name="style-460">
      <style:graphic-properties draw:fill="solid" draw:fill-color="#1a4352" draw:opacity="100.0%" draw:stroke="solid" svg:stroke-color="#1a4352" draw:stroke-linejoin="miter" svg:stroke-opacity="100.0%" svg:stroke-width="0.26458332mm"/>
    </style:style>
    <style:style style:family="graphic" style:name="style-461">
      <style:graphic-properties draw:fill="solid" draw:fill-color="#395a6c" draw:opacity="100.0%" draw:stroke="solid" svg:stroke-color="#395a6c" draw:stroke-linejoin="miter" svg:stroke-opacity="100.0%" svg:stroke-width="0.26458332mm"/>
    </style:style>
    <style:style style:family="graphic" style:name="style-462">
      <style:graphic-properties draw:fill="solid" draw:fill-color="#646c74" draw:opacity="100.0%" draw:stroke="solid" svg:stroke-color="#646c74" draw:stroke-linejoin="miter" svg:stroke-opacity="100.0%" svg:stroke-width="0.26458332mm"/>
    </style:style>
    <style:style style:family="graphic" style:name="style-463">
      <style:graphic-properties draw:fill="solid" draw:fill-color="#395b6c" draw:opacity="100.0%" draw:stroke="solid" svg:stroke-color="#395b6c" draw:stroke-linejoin="miter" svg:stroke-opacity="100.0%" svg:stroke-width="0.26458332mm"/>
    </style:style>
    <style:style style:family="graphic" style:name="style-464">
      <style:graphic-properties draw:fill="solid" draw:fill-color="#2e5164" draw:opacity="100.0%" draw:stroke="solid" svg:stroke-color="#2e5164" draw:stroke-linejoin="miter" svg:stroke-opacity="100.0%" svg:stroke-width="0.26458332mm"/>
    </style:style>
    <style:style style:family="graphic" style:name="style-465">
      <style:graphic-properties draw:fill="solid" draw:fill-color="#737983" draw:opacity="100.0%" draw:stroke="solid" svg:stroke-color="#737983" draw:stroke-linejoin="miter" svg:stroke-opacity="100.0%" svg:stroke-width="0.26458332mm"/>
    </style:style>
    <style:style style:family="graphic" style:name="style-466">
      <style:graphic-properties draw:fill="solid" draw:fill-color="#21495b" draw:opacity="100.0%" draw:stroke="solid" svg:stroke-color="#21495b" draw:stroke-linejoin="miter" svg:stroke-opacity="100.0%" svg:stroke-width="0.26458332mm"/>
    </style:style>
    <style:style style:family="graphic" style:name="style-467">
      <style:graphic-properties draw:fill="solid" draw:fill-color="#426476" draw:opacity="100.0%" draw:stroke="solid" svg:stroke-color="#426476" draw:stroke-linejoin="miter" svg:stroke-opacity="100.0%" svg:stroke-width="0.26458332mm"/>
    </style:style>
    <style:style style:family="graphic" style:name="style-468">
      <style:graphic-properties draw:fill="solid" draw:fill-color="#4f6d7f" draw:opacity="100.0%" draw:stroke="solid" svg:stroke-color="#4f6d7f" draw:stroke-linejoin="miter" svg:stroke-opacity="100.0%" svg:stroke-width="0.26458332mm"/>
    </style:style>
    <style:style style:family="graphic" style:name="style-469">
      <style:graphic-properties draw:fill="solid" draw:fill-color="#7c7e83" draw:opacity="100.0%" draw:stroke="solid" svg:stroke-color="#7c7e83" draw:stroke-linejoin="miter" svg:stroke-opacity="100.0%" svg:stroke-width="0.26458332mm"/>
    </style:style>
    <style:style style:family="graphic" style:name="style-470">
      <style:graphic-properties draw:fill="solid" draw:fill-color="#212a2e" draw:opacity="100.0%" draw:stroke="solid" svg:stroke-color="#212a2e" draw:stroke-linejoin="miter" svg:stroke-opacity="100.0%" svg:stroke-width="0.26458332mm"/>
    </style:style>
    <style:style style:family="graphic" style:name="style-471">
      <style:graphic-properties draw:fill="solid" draw:fill-color="#aba9ae" draw:opacity="100.0%" draw:stroke="solid" svg:stroke-color="#aba9ae" draw:stroke-linejoin="miter" svg:stroke-opacity="100.0%" svg:stroke-width="0.26458332mm"/>
    </style:style>
    <style:style style:family="graphic" style:name="style-472">
      <style:graphic-properties draw:fill="solid" draw:fill-color="#4d544d" draw:opacity="100.0%" draw:stroke="solid" svg:stroke-color="#4d544d" draw:stroke-linejoin="miter" svg:stroke-opacity="100.0%" svg:stroke-width="0.26458332mm"/>
    </style:style>
    <style:style style:family="graphic" style:name="style-473">
      <style:graphic-properties draw:fill="solid" draw:fill-color="#305466" draw:opacity="100.0%" draw:stroke="solid" svg:stroke-color="#305466" draw:stroke-linejoin="miter" svg:stroke-opacity="100.0%" svg:stroke-width="0.26458332mm"/>
    </style:style>
    <style:style style:family="graphic" style:name="style-474">
      <style:graphic-properties draw:fill="solid" draw:fill-color="#264a5c" draw:opacity="100.0%" draw:stroke="solid" svg:stroke-color="#264a5c" draw:stroke-linejoin="miter" svg:stroke-opacity="100.0%" svg:stroke-width="0.26458332mm"/>
    </style:style>
    <style:style style:family="graphic" style:name="style-475">
      <style:graphic-properties draw:fill="solid" draw:fill-color="#2a4e60" draw:opacity="100.0%" draw:stroke="solid" svg:stroke-color="#2a4e60" draw:stroke-linejoin="miter" svg:stroke-opacity="100.0%" svg:stroke-width="0.26458332mm"/>
    </style:style>
    <style:style style:family="graphic" style:name="style-476">
      <style:graphic-properties draw:fill="solid" draw:fill-color="#274d5f" draw:opacity="100.0%" draw:stroke="solid" svg:stroke-color="#274d5f" draw:stroke-linejoin="miter" svg:stroke-opacity="100.0%" svg:stroke-width="0.26458332mm"/>
    </style:style>
    <style:style style:family="graphic" style:name="style-477">
      <style:graphic-properties draw:fill="solid" draw:fill-color="#6c7986" draw:opacity="100.0%" draw:stroke="solid" svg:stroke-color="#6c7986" draw:stroke-linejoin="miter" svg:stroke-opacity="100.0%" svg:stroke-width="0.26458332mm"/>
    </style:style>
    <style:style style:family="graphic" style:name="style-478">
      <style:graphic-properties draw:fill="solid" draw:fill-color="#717882" draw:opacity="100.0%" draw:stroke="solid" svg:stroke-color="#717882" draw:stroke-linejoin="miter" svg:stroke-opacity="100.0%" svg:stroke-width="0.26458332mm"/>
    </style:style>
    <style:style style:family="graphic" style:name="style-479">
      <style:graphic-properties draw:fill="solid" draw:fill-color="#404d5c" draw:opacity="100.0%" draw:stroke="solid" svg:stroke-color="#404d5c" draw:stroke-linejoin="miter" svg:stroke-opacity="100.0%" svg:stroke-width="0.26458332mm"/>
    </style:style>
    <style:style style:family="graphic" style:name="style-480">
      <style:graphic-properties draw:fill="solid" draw:fill-color="#787c81" draw:opacity="100.0%" draw:stroke="solid" svg:stroke-color="#787c81" draw:stroke-linejoin="miter" svg:stroke-opacity="100.0%" svg:stroke-width="0.26458332mm"/>
    </style:style>
    <style:style style:family="graphic" style:name="style-481">
      <style:graphic-properties draw:fill="solid" draw:fill-color="#254a5b" draw:opacity="100.0%" draw:stroke="solid" svg:stroke-color="#254a5b" draw:stroke-linejoin="miter" svg:stroke-opacity="100.0%" svg:stroke-width="0.26458332mm"/>
    </style:style>
    <style:style style:family="graphic" style:name="style-482">
      <style:graphic-properties draw:fill="solid" draw:fill-color="#698397" draw:opacity="100.0%" draw:stroke="solid" svg:stroke-color="#698397" draw:stroke-linejoin="miter" svg:stroke-opacity="100.0%" svg:stroke-width="0.26458332mm"/>
    </style:style>
    <style:style style:family="graphic" style:name="style-483">
      <style:graphic-properties draw:fill="solid" draw:fill-color="#294e61" draw:opacity="100.0%" draw:stroke="solid" svg:stroke-color="#294e61" draw:stroke-linejoin="miter" svg:stroke-opacity="100.0%" svg:stroke-width="0.26458332mm"/>
    </style:style>
    <style:style style:family="graphic" style:name="style-484">
      <style:graphic-properties draw:fill="solid" draw:fill-color="#375a6b" draw:opacity="100.0%" draw:stroke="solid" svg:stroke-color="#375a6b" draw:stroke-linejoin="miter" svg:stroke-opacity="100.0%" svg:stroke-width="0.26458332mm"/>
    </style:style>
    <style:style style:family="graphic" style:name="style-485">
      <style:graphic-properties draw:fill="solid" draw:fill-color="#697078" draw:opacity="100.0%" draw:stroke="solid" svg:stroke-color="#697078" draw:stroke-linejoin="miter" svg:stroke-opacity="100.0%" svg:stroke-width="0.26458332mm"/>
    </style:style>
    <style:style style:family="graphic" style:name="style-486">
      <style:graphic-properties draw:fill="solid" draw:fill-color="#3d5e6f" draw:opacity="100.0%" draw:stroke="solid" svg:stroke-color="#3d5e6f" draw:stroke-linejoin="miter" svg:stroke-opacity="100.0%" svg:stroke-width="0.26458332mm"/>
    </style:style>
    <style:style style:family="graphic" style:name="style-487">
      <style:graphic-properties draw:fill="solid" draw:fill-color="#395c6d" draw:opacity="100.0%" draw:stroke="solid" svg:stroke-color="#395c6d" draw:stroke-linejoin="miter" svg:stroke-opacity="100.0%" svg:stroke-width="0.26458332mm"/>
    </style:style>
    <style:style style:family="graphic" style:name="style-488">
      <style:graphic-properties draw:fill="solid" draw:fill-color="#768088" draw:opacity="100.0%" draw:stroke="solid" svg:stroke-color="#768088" draw:stroke-linejoin="miter" svg:stroke-opacity="100.0%" svg:stroke-width="0.26458332mm"/>
    </style:style>
    <style:style style:family="graphic" style:name="style-489">
      <style:graphic-properties draw:fill="solid" draw:fill-color="#3f4c5b" draw:opacity="100.0%" draw:stroke="solid" svg:stroke-color="#3f4c5b" draw:stroke-linejoin="miter" svg:stroke-opacity="100.0%" svg:stroke-width="0.26458332mm"/>
    </style:style>
    <style:style style:family="graphic" style:name="style-490">
      <style:graphic-properties draw:fill="solid" draw:fill-color="#a79d94" draw:opacity="100.0%" draw:stroke="solid" svg:stroke-color="#a79d94" draw:stroke-linejoin="miter" svg:stroke-opacity="100.0%" svg:stroke-width="0.26458332mm"/>
    </style:style>
    <style:style style:family="graphic" style:name="style-491">
      <style:graphic-properties draw:fill="solid" draw:fill-color="#525658" draw:opacity="100.0%" draw:stroke="solid" svg:stroke-color="#525658" draw:stroke-linejoin="miter" svg:stroke-opacity="100.0%" svg:stroke-width="0.26458332mm"/>
    </style:style>
    <style:style style:family="graphic" style:name="style-492">
      <style:graphic-properties draw:fill="solid" draw:fill-color="#8c9298" draw:opacity="100.0%" draw:stroke="solid" svg:stroke-color="#8c9298" draw:stroke-linejoin="miter" svg:stroke-opacity="100.0%" svg:stroke-width="0.26458332mm"/>
    </style:style>
    <style:style style:family="graphic" style:name="style-493">
      <style:graphic-properties draw:fill="solid" draw:fill-color="#404854" draw:opacity="100.0%" draw:stroke="solid" svg:stroke-color="#404854" draw:stroke-linejoin="miter" svg:stroke-opacity="100.0%" svg:stroke-width="0.26458332mm"/>
    </style:style>
    <style:style style:family="graphic" style:name="style-494">
      <style:graphic-properties draw:fill="solid" draw:fill-color="#4a5563" draw:opacity="100.0%" draw:stroke="solid" svg:stroke-color="#4a5563" draw:stroke-linejoin="miter" svg:stroke-opacity="100.0%" svg:stroke-width="0.26458332mm"/>
    </style:style>
    <style:style style:family="graphic" style:name="style-495">
      <style:graphic-properties draw:fill="solid" draw:fill-color="#1f232b" draw:opacity="100.0%" draw:stroke="solid" svg:stroke-color="#1f232b" draw:stroke-linejoin="miter" svg:stroke-opacity="100.0%" svg:stroke-width="0.26458332mm"/>
    </style:style>
    <style:style style:family="graphic" style:name="style-496">
      <style:graphic-properties draw:fill="solid" draw:fill-color="#2e5162" draw:opacity="100.0%" draw:stroke="solid" svg:stroke-color="#2e5162" draw:stroke-linejoin="miter" svg:stroke-opacity="100.0%" svg:stroke-width="0.26458332mm"/>
    </style:style>
    <style:style style:family="graphic" style:name="style-497">
      <style:graphic-properties draw:fill="solid" draw:fill-color="#aeb7c4" draw:opacity="100.0%" draw:stroke="solid" svg:stroke-color="#aeb7c4" draw:stroke-linejoin="miter" svg:stroke-opacity="100.0%" svg:stroke-width="0.26458332mm"/>
    </style:style>
    <style:style style:family="graphic" style:name="style-498">
      <style:graphic-properties draw:fill="solid" draw:fill-color="#7f7672" draw:opacity="100.0%" draw:stroke="solid" svg:stroke-color="#7f7672" draw:stroke-linejoin="miter" svg:stroke-opacity="100.0%" svg:stroke-width="0.26458332mm"/>
    </style:style>
    <style:style style:family="graphic" style:name="style-499">
      <style:graphic-properties draw:fill="solid" draw:fill-color="#2c4e5e" draw:opacity="100.0%" draw:stroke="solid" svg:stroke-color="#2c4e5e" draw:stroke-linejoin="miter" svg:stroke-opacity="100.0%" svg:stroke-width="0.26458332mm"/>
    </style:style>
    <style:style style:family="graphic" style:name="style-500">
      <style:graphic-properties draw:fill="solid" draw:fill-color="#9b999c" draw:opacity="100.0%" draw:stroke="solid" svg:stroke-color="#9b999c" draw:stroke-linejoin="miter" svg:stroke-opacity="100.0%" svg:stroke-width="0.26458332mm"/>
    </style:style>
    <style:style style:family="graphic" style:name="style-501">
      <style:graphic-properties draw:fill="solid" draw:fill-color="#355a6b" draw:opacity="100.0%" draw:stroke="solid" svg:stroke-color="#355a6b" draw:stroke-linejoin="miter" svg:stroke-opacity="100.0%" svg:stroke-width="0.26458332mm"/>
    </style:style>
    <style:style style:family="graphic" style:name="style-502">
      <style:graphic-properties draw:fill="solid" draw:fill-color="#414e5d" draw:opacity="100.0%" draw:stroke="solid" svg:stroke-color="#414e5d" draw:stroke-linejoin="miter" svg:stroke-opacity="100.0%" svg:stroke-width="0.26458332mm"/>
    </style:style>
    <style:style style:family="graphic" style:name="style-503">
      <style:graphic-properties draw:fill="solid" draw:fill-color="#2e5466" draw:opacity="100.0%" draw:stroke="solid" svg:stroke-color="#2e5466" draw:stroke-linejoin="miter" svg:stroke-opacity="100.0%" svg:stroke-width="0.26458332mm"/>
    </style:style>
    <style:style style:family="graphic" style:name="style-504">
      <style:graphic-properties draw:fill="solid" draw:fill-color="#0f3b4c" draw:opacity="100.0%" draw:stroke="solid" svg:stroke-color="#0f3b4c" draw:stroke-linejoin="miter" svg:stroke-opacity="100.0%" svg:stroke-width="0.26458332mm"/>
    </style:style>
    <style:style style:family="graphic" style:name="style-505">
      <style:graphic-properties draw:fill="solid" draw:fill-color="#787a7e" draw:opacity="100.0%" draw:stroke="solid" svg:stroke-color="#787a7e" draw:stroke-linejoin="miter" svg:stroke-opacity="100.0%" svg:stroke-width="0.26458332mm"/>
    </style:style>
    <style:style style:family="graphic" style:name="style-506">
      <style:graphic-properties draw:fill="solid" draw:fill-color="#6a7d84" draw:opacity="100.0%" draw:stroke="solid" svg:stroke-color="#6a7d84" draw:stroke-linejoin="miter" svg:stroke-opacity="100.0%" svg:stroke-width="0.26458332mm"/>
    </style:style>
    <style:style style:family="graphic" style:name="style-507">
      <style:graphic-properties draw:fill="solid" draw:fill-color="#969496" draw:opacity="100.0%" draw:stroke="solid" svg:stroke-color="#969496" draw:stroke-linejoin="miter" svg:stroke-opacity="100.0%" svg:stroke-width="0.26458332mm"/>
    </style:style>
    <style:style style:family="graphic" style:name="style-508">
      <style:graphic-properties draw:fill="solid" draw:fill-color="#34586a" draw:opacity="100.0%" draw:stroke="solid" svg:stroke-color="#34586a" draw:stroke-linejoin="miter" svg:stroke-opacity="100.0%" svg:stroke-width="0.26458332mm"/>
    </style:style>
    <style:style style:family="graphic" style:name="style-509">
      <style:graphic-properties draw:fill="solid" draw:fill-color="#416172" draw:opacity="100.0%" draw:stroke="solid" svg:stroke-color="#416172" draw:stroke-linejoin="miter" svg:stroke-opacity="100.0%" svg:stroke-width="0.26458332mm"/>
    </style:style>
    <style:style style:family="graphic" style:name="style-510">
      <style:graphic-properties draw:fill="solid" draw:fill-color="#444e57" draw:opacity="100.0%" draw:stroke="solid" svg:stroke-color="#444e57" draw:stroke-linejoin="miter" svg:stroke-opacity="100.0%" svg:stroke-width="0.26458332mm"/>
    </style:style>
    <style:style style:family="graphic" style:name="style-511">
      <style:graphic-properties draw:fill="solid" draw:fill-color="#a0a5aa" draw:opacity="100.0%" draw:stroke="solid" svg:stroke-color="#a0a5aa" draw:stroke-linejoin="miter" svg:stroke-opacity="100.0%" svg:stroke-width="0.26458332mm"/>
    </style:style>
    <style:style style:family="graphic" style:name="style-512">
      <style:graphic-properties draw:fill="solid" draw:fill-color="#9c9b9c" draw:opacity="100.0%" draw:stroke="solid" svg:stroke-color="#9c9b9c" draw:stroke-linejoin="miter" svg:stroke-opacity="100.0%" svg:stroke-width="0.26458332mm"/>
    </style:style>
    <style:style style:family="graphic" style:name="style-513">
      <style:graphic-properties draw:fill="solid" draw:fill-color="#3c5d6f" draw:opacity="100.0%" draw:stroke="solid" svg:stroke-color="#3c5d6f" draw:stroke-linejoin="miter" svg:stroke-opacity="100.0%" svg:stroke-width="0.26458332mm"/>
    </style:style>
    <style:style style:family="graphic" style:name="style-514">
      <style:graphic-properties draw:fill="solid" draw:fill-color="#34596c" draw:opacity="100.0%" draw:stroke="solid" svg:stroke-color="#34596c" draw:stroke-linejoin="miter" svg:stroke-opacity="100.0%" svg:stroke-width="0.26458332mm"/>
    </style:style>
    <style:style style:family="graphic" style:name="style-515">
      <style:graphic-properties draw:fill="solid" draw:fill-color="#7f8286" draw:opacity="100.0%" draw:stroke="solid" svg:stroke-color="#7f8286" draw:stroke-linejoin="miter" svg:stroke-opacity="100.0%" svg:stroke-width="0.26458332mm"/>
    </style:style>
    <style:style style:family="graphic" style:name="style-516">
      <style:graphic-properties draw:fill="solid" draw:fill-color="#b39173" draw:opacity="100.0%" draw:stroke="solid" svg:stroke-color="#b39173" draw:stroke-linejoin="miter" svg:stroke-opacity="100.0%" svg:stroke-width="0.26458332mm"/>
    </style:style>
    <style:style style:family="graphic" style:name="style-517">
      <style:graphic-properties draw:fill="solid" draw:fill-color="#59626b" draw:opacity="100.0%" draw:stroke="solid" svg:stroke-color="#59626b" draw:stroke-linejoin="miter" svg:stroke-opacity="100.0%" svg:stroke-width="0.26458332mm"/>
    </style:style>
    <style:style style:family="graphic" style:name="style-518">
      <style:graphic-properties draw:fill="solid" draw:fill-color="#214859" draw:opacity="100.0%" draw:stroke="solid" svg:stroke-color="#214859" draw:stroke-linejoin="miter" svg:stroke-opacity="100.0%" svg:stroke-width="0.26458332mm"/>
    </style:style>
    <style:style style:family="graphic" style:name="style-519">
      <style:graphic-properties draw:fill="solid" draw:fill-color="#888f96" draw:opacity="100.0%" draw:stroke="solid" svg:stroke-color="#888f96" draw:stroke-linejoin="miter" svg:stroke-opacity="100.0%" svg:stroke-width="0.26458332mm"/>
    </style:style>
    <style:style style:family="graphic" style:name="style-520">
      <style:graphic-properties draw:fill="solid" draw:fill-color="#113b4c" draw:opacity="100.0%" draw:stroke="solid" svg:stroke-color="#113b4c" draw:stroke-linejoin="miter" svg:stroke-opacity="100.0%" svg:stroke-width="0.26458332mm"/>
    </style:style>
    <style:style style:family="graphic" style:name="style-521">
      <style:graphic-properties draw:fill="solid" draw:fill-color="#575f66" draw:opacity="100.0%" draw:stroke="solid" svg:stroke-color="#575f66" draw:stroke-linejoin="miter" svg:stroke-opacity="100.0%" svg:stroke-width="0.26458332mm"/>
    </style:style>
    <style:style style:family="graphic" style:name="style-522">
      <style:graphic-properties draw:fill="solid" draw:fill-color="#888e9a" draw:opacity="100.0%" draw:stroke="solid" svg:stroke-color="#888e9a" draw:stroke-linejoin="miter" svg:stroke-opacity="100.0%" svg:stroke-width="0.26458332mm"/>
    </style:style>
    <style:style style:family="graphic" style:name="style-523">
      <style:graphic-properties draw:fill="solid" draw:fill-color="#133d4d" draw:opacity="100.0%" draw:stroke="solid" svg:stroke-color="#133d4d" draw:stroke-linejoin="miter" svg:stroke-opacity="100.0%" svg:stroke-width="0.26458332mm"/>
    </style:style>
    <style:style style:family="graphic" style:name="style-524">
      <style:graphic-properties draw:fill="solid" draw:fill-color="#385c6d" draw:opacity="100.0%" draw:stroke="solid" svg:stroke-color="#385c6d" draw:stroke-linejoin="miter" svg:stroke-opacity="100.0%" svg:stroke-width="0.26458332mm"/>
    </style:style>
    <style:style style:family="graphic" style:name="style-525">
      <style:graphic-properties draw:fill="solid" draw:fill-color="#59768a" draw:opacity="100.0%" draw:stroke="solid" svg:stroke-color="#59768a" draw:stroke-linejoin="miter" svg:stroke-opacity="100.0%" svg:stroke-width="0.26458332mm"/>
    </style:style>
    <style:style style:family="graphic" style:name="style-526">
      <style:graphic-properties draw:fill="solid" draw:fill-color="#5c7688" draw:opacity="100.0%" draw:stroke="solid" svg:stroke-color="#5c7688" draw:stroke-linejoin="miter" svg:stroke-opacity="100.0%" svg:stroke-width="0.26458332mm"/>
    </style:style>
    <style:style style:family="graphic" style:name="style-527">
      <style:graphic-properties draw:fill="solid" draw:fill-color="#375a6b" draw:opacity="100.0%" draw:stroke="solid" svg:stroke-color="#375a6b" draw:stroke-linejoin="miter" svg:stroke-opacity="100.0%" svg:stroke-width="0.26458332mm"/>
    </style:style>
    <style:style style:family="graphic" style:name="style-528">
      <style:graphic-properties draw:fill="solid" draw:fill-color="#676a72" draw:opacity="100.0%" draw:stroke="solid" svg:stroke-color="#676a72" draw:stroke-linejoin="miter" svg:stroke-opacity="100.0%" svg:stroke-width="0.26458332mm"/>
    </style:style>
    <style:style style:family="graphic" style:name="style-529">
      <style:graphic-properties draw:fill="solid" draw:fill-color="#999fa8" draw:opacity="100.0%" draw:stroke="solid" svg:stroke-color="#999fa8" draw:stroke-linejoin="miter" svg:stroke-opacity="100.0%" svg:stroke-width="0.26458332mm"/>
    </style:style>
    <style:style style:family="graphic" style:name="style-530">
      <style:graphic-properties draw:fill="solid" draw:fill-color="#232729" draw:opacity="100.0%" draw:stroke="solid" svg:stroke-color="#232729" draw:stroke-linejoin="miter" svg:stroke-opacity="100.0%" svg:stroke-width="0.26458332mm"/>
    </style:style>
    <style:style style:family="graphic" style:name="style-531">
      <style:graphic-properties draw:fill="solid" draw:fill-color="#315463" draw:opacity="100.0%" draw:stroke="solid" svg:stroke-color="#315463" draw:stroke-linejoin="miter" svg:stroke-opacity="100.0%" svg:stroke-width="0.26458332mm"/>
    </style:style>
    <style:style style:family="graphic" style:name="style-532">
      <style:graphic-properties draw:fill="solid" draw:fill-color="#aeb8c6" draw:opacity="100.0%" draw:stroke="solid" svg:stroke-color="#aeb8c6" draw:stroke-linejoin="miter" svg:stroke-opacity="100.0%" svg:stroke-width="0.26458332mm"/>
    </style:style>
    <style:style style:family="graphic" style:name="style-533">
      <style:graphic-properties draw:fill="solid" draw:fill-color="#90a3b4" draw:opacity="100.0%" draw:stroke="solid" svg:stroke-color="#90a3b4" draw:stroke-linejoin="miter" svg:stroke-opacity="100.0%" svg:stroke-width="0.26458332mm"/>
    </style:style>
    <style:style style:family="graphic" style:name="style-534">
      <style:graphic-properties draw:fill="solid" draw:fill-color="#1d4556" draw:opacity="100.0%" draw:stroke="solid" svg:stroke-color="#1d4556" draw:stroke-linejoin="miter" svg:stroke-opacity="100.0%" svg:stroke-width="0.26458332mm"/>
    </style:style>
    <style:style style:family="graphic" style:name="style-535">
      <style:graphic-properties draw:fill="solid" draw:fill-color="#535860" draw:opacity="100.0%" draw:stroke="solid" svg:stroke-color="#535860" draw:stroke-linejoin="miter" svg:stroke-opacity="100.0%" svg:stroke-width="0.26458332mm"/>
    </style:style>
    <style:style style:family="graphic" style:name="style-536">
      <style:graphic-properties draw:fill="solid" draw:fill-color="#8e9095" draw:opacity="100.0%" draw:stroke="solid" svg:stroke-color="#8e9095" draw:stroke-linejoin="miter" svg:stroke-opacity="100.0%" svg:stroke-width="0.26458332mm"/>
    </style:style>
    <style:style style:family="graphic" style:name="style-537">
      <style:graphic-properties draw:fill="solid" draw:fill-color="#686f77" draw:opacity="100.0%" draw:stroke="solid" svg:stroke-color="#686f77" draw:stroke-linejoin="miter" svg:stroke-opacity="100.0%" svg:stroke-width="0.26458332mm"/>
    </style:style>
    <style:style style:family="graphic" style:name="style-538">
      <style:graphic-properties draw:fill="solid" draw:fill-color="#214859" draw:opacity="100.0%" draw:stroke="solid" svg:stroke-color="#214859" draw:stroke-linejoin="miter" svg:stroke-opacity="100.0%" svg:stroke-width="0.26458332mm"/>
    </style:style>
    <style:style style:family="graphic" style:name="style-539">
      <style:graphic-properties draw:fill="solid" draw:fill-color="#82868c" draw:opacity="100.0%" draw:stroke="solid" svg:stroke-color="#82868c" draw:stroke-linejoin="miter" svg:stroke-opacity="100.0%" svg:stroke-width="0.26458332mm"/>
    </style:style>
    <style:style style:family="graphic" style:name="style-540">
      <style:graphic-properties draw:fill="solid" draw:fill-color="#9fa3a8" draw:opacity="100.0%" draw:stroke="solid" svg:stroke-color="#9fa3a8" draw:stroke-linejoin="miter" svg:stroke-opacity="100.0%" svg:stroke-width="0.26458332mm"/>
    </style:style>
    <style:style style:family="graphic" style:name="style-541">
      <style:graphic-properties draw:fill="solid" draw:fill-color="#6f7478" draw:opacity="100.0%" draw:stroke="solid" svg:stroke-color="#6f7478" draw:stroke-linejoin="miter" svg:stroke-opacity="100.0%" svg:stroke-width="0.26458332mm"/>
    </style:style>
    <style:style style:family="graphic" style:name="style-542">
      <style:graphic-properties draw:fill="solid" draw:fill-color="#244858" draw:opacity="100.0%" draw:stroke="solid" svg:stroke-color="#244858" draw:stroke-linejoin="miter" svg:stroke-opacity="100.0%" svg:stroke-width="0.26458332mm"/>
    </style:style>
    <style:style style:family="graphic" style:name="style-543">
      <style:graphic-properties draw:fill="solid" draw:fill-color="#506c7d" draw:opacity="100.0%" draw:stroke="solid" svg:stroke-color="#506c7d" draw:stroke-linejoin="miter" svg:stroke-opacity="100.0%" svg:stroke-width="0.26458332mm"/>
    </style:style>
    <style:style style:family="graphic" style:name="style-544">
      <style:graphic-properties draw:fill="solid" draw:fill-color="#4d525b" draw:opacity="100.0%" draw:stroke="solid" svg:stroke-color="#4d525b" draw:stroke-linejoin="miter" svg:stroke-opacity="100.0%" svg:stroke-width="0.26458332mm"/>
    </style:style>
    <style:style style:family="graphic" style:name="style-545">
      <style:graphic-properties draw:fill="solid" draw:fill-color="#a5aab1" draw:opacity="100.0%" draw:stroke="solid" svg:stroke-color="#a5aab1" draw:stroke-linejoin="miter" svg:stroke-opacity="100.0%" svg:stroke-width="0.26458332mm"/>
    </style:style>
    <style:style style:family="graphic" style:name="style-546">
      <style:graphic-properties draw:fill="solid" draw:fill-color="#32576a" draw:opacity="100.0%" draw:stroke="solid" svg:stroke-color="#32576a" draw:stroke-linejoin="miter" svg:stroke-opacity="100.0%" svg:stroke-width="0.26458332mm"/>
    </style:style>
    <style:style style:family="graphic" style:name="style-547">
      <style:graphic-properties draw:fill="solid" draw:fill-color="#2a3747" draw:opacity="100.0%" draw:stroke="solid" svg:stroke-color="#2a3747" draw:stroke-linejoin="miter" svg:stroke-opacity="100.0%" svg:stroke-width="0.26458332mm"/>
    </style:style>
    <style:style style:family="graphic" style:name="style-548">
      <style:graphic-properties draw:fill="solid" draw:fill-color="#2b4f62" draw:opacity="100.0%" draw:stroke="solid" svg:stroke-color="#2b4f62" draw:stroke-linejoin="miter" svg:stroke-opacity="100.0%" svg:stroke-width="0.26458332mm"/>
    </style:style>
    <style:style style:family="graphic" style:name="style-549">
      <style:graphic-properties draw:fill="solid" draw:fill-color="#405061" draw:opacity="100.0%" draw:stroke="solid" svg:stroke-color="#405061" draw:stroke-linejoin="miter" svg:stroke-opacity="100.0%" svg:stroke-width="0.26458332mm"/>
    </style:style>
    <style:style style:family="graphic" style:name="style-550">
      <style:graphic-properties draw:fill="solid" draw:fill-color="#9a7555" draw:opacity="100.0%" draw:stroke="solid" svg:stroke-color="#9a7555" draw:stroke-linejoin="miter" svg:stroke-opacity="100.0%" svg:stroke-width="0.26458332mm"/>
    </style:style>
    <style:style style:family="graphic" style:name="style-551">
      <style:graphic-properties draw:fill="solid" draw:fill-color="#204a59" draw:opacity="100.0%" draw:stroke="solid" svg:stroke-color="#204a59" draw:stroke-linejoin="miter" svg:stroke-opacity="100.0%" svg:stroke-width="0.26458332mm"/>
    </style:style>
    <style:style style:family="graphic" style:name="style-552">
      <style:graphic-properties draw:fill="solid" draw:fill-color="#adb4c0" draw:opacity="100.0%" draw:stroke="solid" svg:stroke-color="#adb4c0" draw:stroke-linejoin="miter" svg:stroke-opacity="100.0%" svg:stroke-width="0.26458332mm"/>
    </style:style>
    <style:style style:family="graphic" style:name="style-553">
      <style:graphic-properties draw:fill="solid" draw:fill-color="#506d7d" draw:opacity="100.0%" draw:stroke="solid" svg:stroke-color="#506d7d" draw:stroke-linejoin="miter" svg:stroke-opacity="100.0%" svg:stroke-width="0.26458332mm"/>
    </style:style>
    <style:style style:family="graphic" style:name="style-554">
      <style:graphic-properties draw:fill="solid" draw:fill-color="#9ba1a8" draw:opacity="100.0%" draw:stroke="solid" svg:stroke-color="#9ba1a8" draw:stroke-linejoin="miter" svg:stroke-opacity="100.0%" svg:stroke-width="0.26458332mm"/>
    </style:style>
    <style:style style:family="graphic" style:name="style-555">
      <style:graphic-properties draw:fill="solid" draw:fill-color="#8f8f91" draw:opacity="100.0%" draw:stroke="solid" svg:stroke-color="#8f8f91" draw:stroke-linejoin="miter" svg:stroke-opacity="100.0%" svg:stroke-width="0.26458332mm"/>
    </style:style>
    <style:style style:family="graphic" style:name="style-556">
      <style:graphic-properties draw:fill="solid" draw:fill-color="#a5a9b1" draw:opacity="100.0%" draw:stroke="solid" svg:stroke-color="#a5a9b1" draw:stroke-linejoin="miter" svg:stroke-opacity="100.0%" svg:stroke-width="0.26458332mm"/>
    </style:style>
    <style:style style:family="graphic" style:name="style-557">
      <style:graphic-properties draw:fill="solid" draw:fill-color="#446477" draw:opacity="100.0%" draw:stroke="solid" svg:stroke-color="#446477" draw:stroke-linejoin="miter" svg:stroke-opacity="100.0%" svg:stroke-width="0.26458332mm"/>
    </style:style>
    <style:style style:family="graphic" style:name="style-558">
      <style:graphic-properties draw:fill="solid" draw:fill-color="#315666" draw:opacity="100.0%" draw:stroke="solid" svg:stroke-color="#315666" draw:stroke-linejoin="miter" svg:stroke-opacity="100.0%" svg:stroke-width="0.26458332mm"/>
    </style:style>
    <style:style style:family="graphic" style:name="style-559">
      <style:graphic-properties draw:fill="solid" draw:fill-color="#3b444c" draw:opacity="100.0%" draw:stroke="solid" svg:stroke-color="#3b444c" draw:stroke-linejoin="miter" svg:stroke-opacity="100.0%" svg:stroke-width="0.26458332mm"/>
    </style:style>
    <style:style style:family="graphic" style:name="style-560">
      <style:graphic-properties draw:fill="solid" draw:fill-color="#514946" draw:opacity="100.0%" draw:stroke="solid" svg:stroke-color="#514946" draw:stroke-linejoin="miter" svg:stroke-opacity="100.0%" svg:stroke-width="0.26458332mm"/>
    </style:style>
    <style:style style:family="graphic" style:name="style-561">
      <style:graphic-properties draw:fill="solid" draw:fill-color="#7d8289" draw:opacity="100.0%" draw:stroke="solid" svg:stroke-color="#7d8289" draw:stroke-linejoin="miter" svg:stroke-opacity="100.0%" svg:stroke-width="0.26458332mm"/>
    </style:style>
    <style:style style:family="graphic" style:name="style-562">
      <style:graphic-properties draw:fill="solid" draw:fill-color="#545f66" draw:opacity="100.0%" draw:stroke="solid" svg:stroke-color="#545f66" draw:stroke-linejoin="miter" svg:stroke-opacity="100.0%" svg:stroke-width="0.26458332mm"/>
    </style:style>
    <style:style style:family="graphic" style:name="style-563">
      <style:graphic-properties draw:fill="solid" draw:fill-color="#bcc2cb" draw:opacity="100.0%" draw:stroke="solid" svg:stroke-color="#bcc2cb" draw:stroke-linejoin="miter" svg:stroke-opacity="100.0%" svg:stroke-width="0.26458332mm"/>
    </style:style>
    <style:style style:family="graphic" style:name="style-564">
      <style:graphic-properties draw:fill="solid" draw:fill-color="#626974" draw:opacity="100.0%" draw:stroke="solid" svg:stroke-color="#626974" draw:stroke-linejoin="miter" svg:stroke-opacity="100.0%" svg:stroke-width="0.26458332mm"/>
    </style:style>
    <style:style style:family="graphic" style:name="style-565">
      <style:graphic-properties draw:fill="solid" draw:fill-color="#406273" draw:opacity="100.0%" draw:stroke="solid" svg:stroke-color="#406273" draw:stroke-linejoin="miter" svg:stroke-opacity="100.0%" svg:stroke-width="0.26458332mm"/>
    </style:style>
    <style:style style:family="graphic" style:name="style-566">
      <style:graphic-properties draw:fill="solid" draw:fill-color="#2e5363" draw:opacity="100.0%" draw:stroke="solid" svg:stroke-color="#2e5363" draw:stroke-linejoin="miter" svg:stroke-opacity="100.0%" svg:stroke-width="0.26458332mm"/>
    </style:style>
    <style:style style:family="graphic" style:name="style-567">
      <style:graphic-properties draw:fill="solid" draw:fill-color="#164051" draw:opacity="100.0%" draw:stroke="solid" svg:stroke-color="#164051" draw:stroke-linejoin="miter" svg:stroke-opacity="100.0%" svg:stroke-width="0.26458332mm"/>
    </style:style>
    <style:style style:family="graphic" style:name="style-568">
      <style:graphic-properties draw:fill="solid" draw:fill-color="#4f5358" draw:opacity="100.0%" draw:stroke="solid" svg:stroke-color="#4f5358" draw:stroke-linejoin="miter" svg:stroke-opacity="100.0%" svg:stroke-width="0.26458332mm"/>
    </style:style>
    <style:style style:family="graphic" style:name="style-569">
      <style:graphic-properties draw:fill="solid" draw:fill-color="#375b6d" draw:opacity="100.0%" draw:stroke="solid" svg:stroke-color="#375b6d" draw:stroke-linejoin="miter" svg:stroke-opacity="100.0%" svg:stroke-width="0.26458332mm"/>
    </style:style>
    <style:style style:family="graphic" style:name="style-570">
      <style:graphic-properties draw:fill="solid" draw:fill-color="#315463" draw:opacity="100.0%" draw:stroke="solid" svg:stroke-color="#315463" draw:stroke-linejoin="miter" svg:stroke-opacity="100.0%" svg:stroke-width="0.26458332mm"/>
    </style:style>
    <style:style style:family="graphic" style:name="style-571">
      <style:graphic-properties draw:fill="solid" draw:fill-color="#6c737c" draw:opacity="100.0%" draw:stroke="solid" svg:stroke-color="#6c737c" draw:stroke-linejoin="miter" svg:stroke-opacity="100.0%" svg:stroke-width="0.26458332mm"/>
    </style:style>
    <style:style style:family="graphic" style:name="style-572">
      <style:graphic-properties draw:fill="solid" draw:fill-color="#a3acb3" draw:opacity="100.0%" draw:stroke="solid" svg:stroke-color="#a3acb3" draw:stroke-linejoin="miter" svg:stroke-opacity="100.0%" svg:stroke-width="0.26458332mm"/>
    </style:style>
    <style:style style:family="graphic" style:name="style-573">
      <style:graphic-properties draw:fill="solid" draw:fill-color="#6d7b88" draw:opacity="100.0%" draw:stroke="solid" svg:stroke-color="#6d7b88" draw:stroke-linejoin="miter" svg:stroke-opacity="100.0%" svg:stroke-width="0.26458332mm"/>
    </style:style>
    <style:style style:family="graphic" style:name="style-574">
      <style:graphic-properties draw:fill="solid" draw:fill-color="#899098" draw:opacity="100.0%" draw:stroke="solid" svg:stroke-color="#899098" draw:stroke-linejoin="miter" svg:stroke-opacity="100.0%" svg:stroke-width="0.26458332mm"/>
    </style:style>
    <style:style style:family="graphic" style:name="style-575">
      <style:graphic-properties draw:fill="solid" draw:fill-color="#787f88" draw:opacity="100.0%" draw:stroke="solid" svg:stroke-color="#787f88" draw:stroke-linejoin="miter" svg:stroke-opacity="100.0%" svg:stroke-width="0.26458332mm"/>
    </style:style>
    <style:style style:family="graphic" style:name="style-576">
      <style:graphic-properties draw:fill="solid" draw:fill-color="#858587" draw:opacity="100.0%" draw:stroke="solid" svg:stroke-color="#858587" draw:stroke-linejoin="miter" svg:stroke-opacity="100.0%" svg:stroke-width="0.26458332mm"/>
    </style:style>
    <style:style style:family="graphic" style:name="style-577">
      <style:graphic-properties draw:fill="solid" draw:fill-color="#2b5062" draw:opacity="100.0%" draw:stroke="solid" svg:stroke-color="#2b5062" draw:stroke-linejoin="miter" svg:stroke-opacity="100.0%" svg:stroke-width="0.26458332mm"/>
    </style:style>
    <style:style style:family="graphic" style:name="style-578">
      <style:graphic-properties draw:fill="solid" draw:fill-color="#4f6c7d" draw:opacity="100.0%" draw:stroke="solid" svg:stroke-color="#4f6c7d" draw:stroke-linejoin="miter" svg:stroke-opacity="100.0%" svg:stroke-width="0.26458332mm"/>
    </style:style>
    <style:style style:family="graphic" style:name="style-579">
      <style:graphic-properties draw:fill="solid" draw:fill-color="#536f7f" draw:opacity="100.0%" draw:stroke="solid" svg:stroke-color="#536f7f" draw:stroke-linejoin="miter" svg:stroke-opacity="100.0%" svg:stroke-width="0.26458332mm"/>
    </style:style>
    <style:style style:family="graphic" style:name="style-580">
      <style:graphic-properties draw:fill="solid" draw:fill-color="#737c84" draw:opacity="100.0%" draw:stroke="solid" svg:stroke-color="#737c84" draw:stroke-linejoin="miter" svg:stroke-opacity="100.0%" svg:stroke-width="0.26458332mm"/>
    </style:style>
    <style:style style:family="graphic" style:name="style-581">
      <style:graphic-properties draw:fill="solid" draw:fill-color="#607a85" draw:opacity="100.0%" draw:stroke="solid" svg:stroke-color="#607a85" draw:stroke-linejoin="miter" svg:stroke-opacity="100.0%" svg:stroke-width="0.26458332mm"/>
    </style:style>
    <style:style style:family="graphic" style:name="style-582">
      <style:graphic-properties draw:fill="solid" draw:fill-color="#6c7076" draw:opacity="100.0%" draw:stroke="solid" svg:stroke-color="#6c7076" draw:stroke-linejoin="miter" svg:stroke-opacity="100.0%" svg:stroke-width="0.26458332mm"/>
    </style:style>
    <style:style style:family="graphic" style:name="style-583">
      <style:graphic-properties draw:fill="solid" draw:fill-color="#4a697a" draw:opacity="100.0%" draw:stroke="solid" svg:stroke-color="#4a697a" draw:stroke-linejoin="miter" svg:stroke-opacity="100.0%" svg:stroke-width="0.26458332mm"/>
    </style:style>
    <style:style style:family="graphic" style:name="style-584">
      <style:graphic-properties draw:fill="solid" draw:fill-color="#4b6a7f" draw:opacity="100.0%" draw:stroke="solid" svg:stroke-color="#4b6a7f" draw:stroke-linejoin="miter" svg:stroke-opacity="100.0%" svg:stroke-width="0.26458332mm"/>
    </style:style>
    <style:style style:family="graphic" style:name="style-585">
      <style:graphic-properties draw:fill="solid" draw:fill-color="#5f6267" draw:opacity="100.0%" draw:stroke="solid" svg:stroke-color="#5f6267" draw:stroke-linejoin="miter" svg:stroke-opacity="100.0%" svg:stroke-width="0.26458332mm"/>
    </style:style>
    <style:style style:family="graphic" style:name="style-586">
      <style:graphic-properties draw:fill="solid" draw:fill-color="#2c353b" draw:opacity="100.0%" draw:stroke="solid" svg:stroke-color="#2c353b" draw:stroke-linejoin="miter" svg:stroke-opacity="100.0%" svg:stroke-width="0.26458332mm"/>
    </style:style>
    <style:style style:family="graphic" style:name="style-587">
      <style:graphic-properties draw:fill="solid" draw:fill-color="#8e9397" draw:opacity="100.0%" draw:stroke="solid" svg:stroke-color="#8e9397" draw:stroke-linejoin="miter" svg:stroke-opacity="100.0%" svg:stroke-width="0.26458332mm"/>
    </style:style>
    <style:style style:family="graphic" style:name="style-588">
      <style:graphic-properties draw:fill="solid" draw:fill-color="#7e8c94" draw:opacity="100.0%" draw:stroke="solid" svg:stroke-color="#7e8c94" draw:stroke-linejoin="miter" svg:stroke-opacity="100.0%" svg:stroke-width="0.26458332mm"/>
    </style:style>
    <style:style style:family="graphic" style:name="style-589">
      <style:graphic-properties draw:fill="solid" draw:fill-color="#234a5c" draw:opacity="100.0%" draw:stroke="solid" svg:stroke-color="#234a5c" draw:stroke-linejoin="miter" svg:stroke-opacity="100.0%" svg:stroke-width="0.26458332mm"/>
    </style:style>
    <style:style style:family="graphic" style:name="style-590">
      <style:graphic-properties draw:fill="solid" draw:fill-color="#264758" draw:opacity="100.0%" draw:stroke="solid" svg:stroke-color="#264758" draw:stroke-linejoin="miter" svg:stroke-opacity="100.0%" svg:stroke-width="0.26458332mm"/>
    </style:style>
    <style:style style:family="graphic" style:name="style-591">
      <style:graphic-properties draw:fill="solid" draw:fill-color="#bfcee3" draw:opacity="100.0%" draw:stroke="solid" svg:stroke-color="#bfcee3" draw:stroke-linejoin="miter" svg:stroke-opacity="100.0%" svg:stroke-width="0.26458332mm"/>
    </style:style>
    <style:style style:family="graphic" style:name="style-592">
      <style:graphic-properties draw:fill="solid" draw:fill-color="#a8b3c1" draw:opacity="100.0%" draw:stroke="solid" svg:stroke-color="#a8b3c1" draw:stroke-linejoin="miter" svg:stroke-opacity="100.0%" svg:stroke-width="0.26458332mm"/>
    </style:style>
    <style:style style:family="graphic" style:name="style-593">
      <style:graphic-properties draw:fill="solid" draw:fill-color="#656e78" draw:opacity="100.0%" draw:stroke="solid" svg:stroke-color="#656e78" draw:stroke-linejoin="miter" svg:stroke-opacity="100.0%" svg:stroke-width="0.26458332mm"/>
    </style:style>
    <style:style style:family="graphic" style:name="style-594">
      <style:graphic-properties draw:fill="solid" draw:fill-color="#323d47" draw:opacity="100.0%" draw:stroke="solid" svg:stroke-color="#323d47" draw:stroke-linejoin="miter" svg:stroke-opacity="100.0%" svg:stroke-width="0.26458332mm"/>
    </style:style>
    <style:style style:family="graphic" style:name="style-595">
      <style:graphic-properties draw:fill="solid" draw:fill-color="#546f81" draw:opacity="100.0%" draw:stroke="solid" svg:stroke-color="#546f81" draw:stroke-linejoin="miter" svg:stroke-opacity="100.0%" svg:stroke-width="0.26458332mm"/>
    </style:style>
    <style:style style:family="graphic" style:name="style-596">
      <style:graphic-properties draw:fill="solid" draw:fill-color="#a1a6ab" draw:opacity="100.0%" draw:stroke="solid" svg:stroke-color="#a1a6ab" draw:stroke-linejoin="miter" svg:stroke-opacity="100.0%" svg:stroke-width="0.26458332mm"/>
    </style:style>
    <style:style style:family="graphic" style:name="style-597">
      <style:graphic-properties draw:fill="solid" draw:fill-color="#96999e" draw:opacity="100.0%" draw:stroke="solid" svg:stroke-color="#96999e" draw:stroke-linejoin="miter" svg:stroke-opacity="100.0%" svg:stroke-width="0.26458332mm"/>
    </style:style>
    <style:style style:family="graphic" style:name="style-598">
      <style:graphic-properties draw:fill="solid" draw:fill-color="#5a626a" draw:opacity="100.0%" draw:stroke="solid" svg:stroke-color="#5a626a" draw:stroke-linejoin="miter" svg:stroke-opacity="100.0%" svg:stroke-width="0.26458332mm"/>
    </style:style>
    <style:style style:family="graphic" style:name="style-599">
      <style:graphic-properties draw:fill="solid" draw:fill-color="#567184" draw:opacity="100.0%" draw:stroke="solid" svg:stroke-color="#567184" draw:stroke-linejoin="miter" svg:stroke-opacity="100.0%" svg:stroke-width="0.26458332mm"/>
    </style:style>
    <style:style style:family="graphic" style:name="style-600">
      <style:graphic-properties draw:fill="solid" draw:fill-color="#597484" draw:opacity="100.0%" draw:stroke="solid" svg:stroke-color="#597484" draw:stroke-linejoin="miter" svg:stroke-opacity="100.0%" svg:stroke-width="0.26458332mm"/>
    </style:style>
    <style:style style:family="graphic" style:name="style-601">
      <style:graphic-properties draw:fill="solid" draw:fill-color="#50594a" draw:opacity="100.0%" draw:stroke="solid" svg:stroke-color="#50594a" draw:stroke-linejoin="miter" svg:stroke-opacity="100.0%" svg:stroke-width="0.26458332mm"/>
    </style:style>
    <style:style style:family="graphic" style:name="style-602">
      <style:graphic-properties draw:fill="solid" draw:fill-color="#7e868d" draw:opacity="100.0%" draw:stroke="solid" svg:stroke-color="#7e868d" draw:stroke-linejoin="miter" svg:stroke-opacity="100.0%" svg:stroke-width="0.26458332mm"/>
    </style:style>
    <style:style style:family="graphic" style:name="style-603">
      <style:graphic-properties draw:fill="solid" draw:fill-color="#6c7781" draw:opacity="100.0%" draw:stroke="solid" svg:stroke-color="#6c7781" draw:stroke-linejoin="miter" svg:stroke-opacity="100.0%" svg:stroke-width="0.26458332mm"/>
    </style:style>
    <style:style style:family="graphic" style:name="style-604">
      <style:graphic-properties draw:fill="solid" draw:fill-color="#858588" draw:opacity="100.0%" draw:stroke="solid" svg:stroke-color="#858588" draw:stroke-linejoin="miter" svg:stroke-opacity="100.0%" svg:stroke-width="0.26458332mm"/>
    </style:style>
    <style:style style:family="graphic" style:name="style-605">
      <style:graphic-properties draw:fill="solid" draw:fill-color="#1d4658" draw:opacity="100.0%" draw:stroke="solid" svg:stroke-color="#1d4658" draw:stroke-linejoin="miter" svg:stroke-opacity="100.0%" svg:stroke-width="0.26458332mm"/>
    </style:style>
    <style:style style:family="graphic" style:name="style-606">
      <style:graphic-properties draw:fill="solid" draw:fill-color="#274d5e" draw:opacity="100.0%" draw:stroke="solid" svg:stroke-color="#274d5e" draw:stroke-linejoin="miter" svg:stroke-opacity="100.0%" svg:stroke-width="0.26458332mm"/>
    </style:style>
    <style:style style:family="graphic" style:name="style-607">
      <style:graphic-properties draw:fill="solid" draw:fill-color="#143c4c" draw:opacity="100.0%" draw:stroke="solid" svg:stroke-color="#143c4c" draw:stroke-linejoin="miter" svg:stroke-opacity="100.0%" svg:stroke-width="0.26458332mm"/>
    </style:style>
    <style:style style:family="graphic" style:name="style-608">
      <style:graphic-properties draw:fill="solid" draw:fill-color="#446273" draw:opacity="100.0%" draw:stroke="solid" svg:stroke-color="#446273" draw:stroke-linejoin="miter" svg:stroke-opacity="100.0%" svg:stroke-width="0.26458332mm"/>
    </style:style>
    <style:style style:family="graphic" style:name="style-609">
      <style:graphic-properties draw:fill="solid" draw:fill-color="#123d4b" draw:opacity="100.0%" draw:stroke="solid" svg:stroke-color="#123d4b" draw:stroke-linejoin="miter" svg:stroke-opacity="100.0%" svg:stroke-width="0.26458332mm"/>
    </style:style>
    <style:style style:family="graphic" style:name="style-610">
      <style:graphic-properties draw:fill="solid" draw:fill-color="#406170" draw:opacity="100.0%" draw:stroke="solid" svg:stroke-color="#406170" draw:stroke-linejoin="miter" svg:stroke-opacity="100.0%" svg:stroke-width="0.26458332mm"/>
    </style:style>
    <style:style style:family="graphic" style:name="style-611">
      <style:graphic-properties draw:fill="solid" draw:fill-color="#5b646d" draw:opacity="100.0%" draw:stroke="solid" svg:stroke-color="#5b646d" draw:stroke-linejoin="miter" svg:stroke-opacity="100.0%" svg:stroke-width="0.26458332mm"/>
    </style:style>
    <style:style style:family="graphic" style:name="style-612">
      <style:graphic-properties draw:fill="solid" draw:fill-color="#4d524a" draw:opacity="100.0%" draw:stroke="solid" svg:stroke-color="#4d524a" draw:stroke-linejoin="miter" svg:stroke-opacity="100.0%" svg:stroke-width="0.26458332mm"/>
    </style:style>
    <style:style style:family="graphic" style:name="style-613">
      <style:graphic-properties draw:fill="solid" draw:fill-color="#34596a" draw:opacity="100.0%" draw:stroke="solid" svg:stroke-color="#34596a" draw:stroke-linejoin="miter" svg:stroke-opacity="100.0%" svg:stroke-width="0.26458332mm"/>
    </style:style>
    <style:style style:family="graphic" style:name="style-614">
      <style:graphic-properties draw:fill="solid" draw:fill-color="#2e5364" draw:opacity="100.0%" draw:stroke="solid" svg:stroke-color="#2e5364" draw:stroke-linejoin="miter" svg:stroke-opacity="100.0%" svg:stroke-width="0.26458332mm"/>
    </style:style>
    <style:style style:family="graphic" style:name="style-615">
      <style:graphic-properties draw:fill="solid" draw:fill-color="#426478" draw:opacity="100.0%" draw:stroke="solid" svg:stroke-color="#426478" draw:stroke-linejoin="miter" svg:stroke-opacity="100.0%" svg:stroke-width="0.26458332mm"/>
    </style:style>
    <style:style style:family="graphic" style:name="style-616">
      <style:graphic-properties draw:fill="solid" draw:fill-color="#3d4b5b" draw:opacity="100.0%" draw:stroke="solid" svg:stroke-color="#3d4b5b" draw:stroke-linejoin="miter" svg:stroke-opacity="100.0%" svg:stroke-width="0.26458332mm"/>
    </style:style>
    <style:style style:family="graphic" style:name="style-617">
      <style:graphic-properties draw:fill="solid" draw:fill-color="#8b8783" draw:opacity="100.0%" draw:stroke="solid" svg:stroke-color="#8b8783" draw:stroke-linejoin="miter" svg:stroke-opacity="100.0%" svg:stroke-width="0.26458332mm"/>
    </style:style>
    <style:style style:family="graphic" style:name="style-618">
      <style:graphic-properties draw:fill="solid" draw:fill-color="#888684" draw:opacity="100.0%" draw:stroke="solid" svg:stroke-color="#888684" draw:stroke-linejoin="miter" svg:stroke-opacity="100.0%" svg:stroke-width="0.26458332mm"/>
    </style:style>
    <style:style style:family="graphic" style:name="style-619">
      <style:graphic-properties draw:fill="solid" draw:fill-color="#476677" draw:opacity="100.0%" draw:stroke="solid" svg:stroke-color="#476677" draw:stroke-linejoin="miter" svg:stroke-opacity="100.0%" svg:stroke-width="0.26458332mm"/>
    </style:style>
    <style:style style:family="graphic" style:name="style-620">
      <style:graphic-properties draw:fill="solid" draw:fill-color="#516d7f" draw:opacity="100.0%" draw:stroke="solid" svg:stroke-color="#516d7f" draw:stroke-linejoin="miter" svg:stroke-opacity="100.0%" svg:stroke-width="0.26458332mm"/>
    </style:style>
    <style:style style:family="graphic" style:name="style-621">
      <style:graphic-properties draw:fill="solid" draw:fill-color="#3f4a55" draw:opacity="100.0%" draw:stroke="solid" svg:stroke-color="#3f4a55" draw:stroke-linejoin="miter" svg:stroke-opacity="100.0%" svg:stroke-width="0.26458332mm"/>
    </style:style>
    <style:style style:family="graphic" style:name="style-622">
      <style:graphic-properties draw:fill="solid" draw:fill-color="#7f8893" draw:opacity="100.0%" draw:stroke="solid" svg:stroke-color="#7f8893" draw:stroke-linejoin="miter" svg:stroke-opacity="100.0%" svg:stroke-width="0.26458332mm"/>
    </style:style>
    <style:style style:family="graphic" style:name="style-623">
      <style:graphic-properties draw:fill="solid" draw:fill-color="#476678" draw:opacity="100.0%" draw:stroke="solid" svg:stroke-color="#476678" draw:stroke-linejoin="miter" svg:stroke-opacity="100.0%" svg:stroke-width="0.26458332mm"/>
    </style:style>
    <style:style style:family="graphic" style:name="style-624">
      <style:graphic-properties draw:fill="solid" draw:fill-color="#1a2832" draw:opacity="100.0%" draw:stroke="solid" svg:stroke-color="#1a2832" draw:stroke-linejoin="miter" svg:stroke-opacity="100.0%" svg:stroke-width="0.26458332mm"/>
    </style:style>
    <style:style style:family="graphic" style:name="style-625">
      <style:graphic-properties draw:fill="solid" draw:fill-color="#1e2d3d" draw:opacity="100.0%" draw:stroke="solid" svg:stroke-color="#1e2d3d" draw:stroke-linejoin="miter" svg:stroke-opacity="100.0%" svg:stroke-width="0.26458332mm"/>
    </style:style>
    <style:style style:family="graphic" style:name="style-626">
      <style:graphic-properties draw:fill="solid" draw:fill-color="#9b7f63" draw:opacity="100.0%" draw:stroke="solid" svg:stroke-color="#9b7f63" draw:stroke-linejoin="miter" svg:stroke-opacity="100.0%" svg:stroke-width="0.26458332mm"/>
    </style:style>
    <style:style style:family="graphic" style:name="style-627">
      <style:graphic-properties draw:fill="solid" draw:fill-color="#516e81" draw:opacity="100.0%" draw:stroke="solid" svg:stroke-color="#516e81" draw:stroke-linejoin="miter" svg:stroke-opacity="100.0%" svg:stroke-width="0.26458332mm"/>
    </style:style>
    <style:style style:family="graphic" style:name="style-628">
      <style:graphic-properties draw:fill="solid" draw:fill-color="#37414d" draw:opacity="100.0%" draw:stroke="solid" svg:stroke-color="#37414d" draw:stroke-linejoin="miter" svg:stroke-opacity="100.0%" svg:stroke-width="0.26458332mm"/>
    </style:style>
    <style:style style:family="graphic" style:name="style-629">
      <style:graphic-properties draw:fill="solid" draw:fill-color="#2d3435" draw:opacity="100.0%" draw:stroke="solid" svg:stroke-color="#2d3435" draw:stroke-linejoin="miter" svg:stroke-opacity="100.0%" svg:stroke-width="0.26458332mm"/>
    </style:style>
    <style:style style:family="graphic" style:name="style-630">
      <style:graphic-properties draw:fill="solid" draw:fill-color="#5b7486" draw:opacity="100.0%" draw:stroke="solid" svg:stroke-color="#5b7486" draw:stroke-linejoin="miter" svg:stroke-opacity="100.0%" svg:stroke-width="0.26458332mm"/>
    </style:style>
    <style:style style:family="graphic" style:name="style-631">
      <style:graphic-properties draw:fill="solid" draw:fill-color="#384453" draw:opacity="100.0%" draw:stroke="solid" svg:stroke-color="#384453" draw:stroke-linejoin="miter" svg:stroke-opacity="100.0%" svg:stroke-width="0.26458332mm"/>
    </style:style>
    <style:style style:family="graphic" style:name="style-632">
      <style:graphic-properties draw:fill="solid" draw:fill-color="#5f6671" draw:opacity="100.0%" draw:stroke="solid" svg:stroke-color="#5f6671" draw:stroke-linejoin="miter" svg:stroke-opacity="100.0%" svg:stroke-width="0.26458332mm"/>
    </style:style>
    <style:style style:family="graphic" style:name="style-633">
      <style:graphic-properties draw:fill="solid" draw:fill-color="#a5b0bf" draw:opacity="100.0%" draw:stroke="solid" svg:stroke-color="#a5b0bf" draw:stroke-linejoin="miter" svg:stroke-opacity="100.0%" svg:stroke-width="0.26458332mm"/>
    </style:style>
    <style:style style:family="graphic" style:name="style-634">
      <style:graphic-properties draw:fill="solid" draw:fill-color="#475561" draw:opacity="100.0%" draw:stroke="solid" svg:stroke-color="#475561" draw:stroke-linejoin="miter" svg:stroke-opacity="100.0%" svg:stroke-width="0.26458332mm"/>
    </style:style>
    <style:style style:family="graphic" style:name="style-635">
      <style:graphic-properties draw:fill="solid" draw:fill-color="#958e88" draw:opacity="100.0%" draw:stroke="solid" svg:stroke-color="#958e88" draw:stroke-linejoin="miter" svg:stroke-opacity="100.0%" svg:stroke-width="0.26458332mm"/>
    </style:style>
    <style:style style:family="graphic" style:name="style-636">
      <style:graphic-properties draw:fill="solid" draw:fill-color="#8a9399" draw:opacity="100.0%" draw:stroke="solid" svg:stroke-color="#8a9399" draw:stroke-linejoin="miter" svg:stroke-opacity="100.0%" svg:stroke-width="0.26458332mm"/>
    </style:style>
    <style:style style:family="graphic" style:name="style-637">
      <style:graphic-properties draw:fill="solid" draw:fill-color="#234a5b" draw:opacity="100.0%" draw:stroke="solid" svg:stroke-color="#234a5b" draw:stroke-linejoin="miter" svg:stroke-opacity="100.0%" svg:stroke-width="0.26458332mm"/>
    </style:style>
    <style:style style:family="graphic" style:name="style-638">
      <style:graphic-properties draw:fill="solid" draw:fill-color="#757e8b" draw:opacity="100.0%" draw:stroke="solid" svg:stroke-color="#757e8b" draw:stroke-linejoin="miter" svg:stroke-opacity="100.0%" svg:stroke-width="0.26458332mm"/>
    </style:style>
    <style:style style:family="graphic" style:name="style-639">
      <style:graphic-properties draw:fill="solid" draw:fill-color="#a3afbe" draw:opacity="100.0%" draw:stroke="solid" svg:stroke-color="#a3afbe" draw:stroke-linejoin="miter" svg:stroke-opacity="100.0%" svg:stroke-width="0.26458332mm"/>
    </style:style>
    <style:style style:family="graphic" style:name="style-640">
      <style:graphic-properties draw:fill="solid" draw:fill-color="#305364" draw:opacity="100.0%" draw:stroke="solid" svg:stroke-color="#305364" draw:stroke-linejoin="miter" svg:stroke-opacity="100.0%" svg:stroke-width="0.26458332mm"/>
    </style:style>
    <style:style style:family="graphic" style:name="style-641">
      <style:graphic-properties draw:fill="solid" draw:fill-color="#838c94" draw:opacity="100.0%" draw:stroke="solid" svg:stroke-color="#838c94" draw:stroke-linejoin="miter" svg:stroke-opacity="100.0%" svg:stroke-width="0.26458332mm"/>
    </style:style>
    <style:style style:family="graphic" style:name="style-642">
      <style:graphic-properties draw:fill="solid" draw:fill-color="#244c5e" draw:opacity="100.0%" draw:stroke="solid" svg:stroke-color="#244c5e" draw:stroke-linejoin="miter" svg:stroke-opacity="100.0%" svg:stroke-width="0.26458332mm"/>
    </style:style>
    <style:style style:family="graphic" style:name="style-643">
      <style:graphic-properties draw:fill="solid" draw:fill-color="#525b63" draw:opacity="100.0%" draw:stroke="solid" svg:stroke-color="#525b63" draw:stroke-linejoin="miter" svg:stroke-opacity="100.0%" svg:stroke-width="0.26458332mm"/>
    </style:style>
    <style:style style:family="graphic" style:name="style-644">
      <style:graphic-properties draw:fill="solid" draw:fill-color="#abb0b6" draw:opacity="100.0%" draw:stroke="solid" svg:stroke-color="#abb0b6" draw:stroke-linejoin="miter" svg:stroke-opacity="100.0%" svg:stroke-width="0.26458332mm"/>
    </style:style>
    <style:style style:family="graphic" style:name="style-645">
      <style:graphic-properties draw:fill="solid" draw:fill-color="#9399a1" draw:opacity="100.0%" draw:stroke="solid" svg:stroke-color="#9399a1" draw:stroke-linejoin="miter" svg:stroke-opacity="100.0%" svg:stroke-width="0.26458332mm"/>
    </style:style>
    <style:style style:family="graphic" style:name="style-646">
      <style:graphic-properties draw:fill="solid" draw:fill-color="#3c5e70" draw:opacity="100.0%" draw:stroke="solid" svg:stroke-color="#3c5e70" draw:stroke-linejoin="miter" svg:stroke-opacity="100.0%" svg:stroke-width="0.26458332mm"/>
    </style:style>
    <style:style style:family="graphic" style:name="style-647">
      <style:graphic-properties draw:fill="solid" draw:fill-color="#949eae" draw:opacity="100.0%" draw:stroke="solid" svg:stroke-color="#949eae" draw:stroke-linejoin="miter" svg:stroke-opacity="100.0%" svg:stroke-width="0.26458332mm"/>
    </style:style>
    <style:style style:family="graphic" style:name="style-648">
      <style:graphic-properties draw:fill="solid" draw:fill-color="#4a6a7b" draw:opacity="100.0%" draw:stroke="solid" svg:stroke-color="#4a6a7b" draw:stroke-linejoin="miter" svg:stroke-opacity="100.0%" svg:stroke-width="0.26458332mm"/>
    </style:style>
    <style:style style:family="graphic" style:name="style-649">
      <style:graphic-properties draw:fill="solid" draw:fill-color="#8f98a4" draw:opacity="100.0%" draw:stroke="solid" svg:stroke-color="#8f98a4" draw:stroke-linejoin="miter" svg:stroke-opacity="100.0%" svg:stroke-width="0.26458332mm"/>
    </style:style>
    <style:style style:family="graphic" style:name="style-650">
      <style:graphic-properties draw:fill="solid" draw:fill-color="#7b838c" draw:opacity="100.0%" draw:stroke="solid" svg:stroke-color="#7b838c" draw:stroke-linejoin="miter" svg:stroke-opacity="100.0%" svg:stroke-width="0.26458332mm"/>
    </style:style>
    <style:style style:family="graphic" style:name="style-651">
      <style:graphic-properties draw:fill="solid" draw:fill-color="#344c59" draw:opacity="100.0%" draw:stroke="solid" svg:stroke-color="#344c59" draw:stroke-linejoin="miter" svg:stroke-opacity="100.0%" svg:stroke-width="0.26458332mm"/>
    </style:style>
    <style:style style:family="graphic" style:name="style-652">
      <style:graphic-properties draw:fill="solid" draw:fill-color="#637284" draw:opacity="100.0%" draw:stroke="solid" svg:stroke-color="#637284" draw:stroke-linejoin="miter" svg:stroke-opacity="100.0%" svg:stroke-width="0.26458332mm"/>
    </style:style>
    <style:style style:family="graphic" style:name="style-653">
      <style:graphic-properties draw:fill="solid" draw:fill-color="#b2c5d4" draw:opacity="100.0%" draw:stroke="solid" svg:stroke-color="#b2c5d4" draw:stroke-linejoin="miter" svg:stroke-opacity="100.0%" svg:stroke-width="0.26458332mm"/>
    </style:style>
    <style:style style:family="graphic" style:name="style-654">
      <style:graphic-properties draw:fill="solid" draw:fill-color="#9da5b0" draw:opacity="100.0%" draw:stroke="solid" svg:stroke-color="#9da5b0" draw:stroke-linejoin="miter" svg:stroke-opacity="100.0%" svg:stroke-width="0.26458332mm"/>
    </style:style>
    <style:style style:family="graphic" style:name="style-655">
      <style:graphic-properties draw:fill="solid" draw:fill-color="#a7b5c8" draw:opacity="100.0%" draw:stroke="solid" svg:stroke-color="#a7b5c8" draw:stroke-linejoin="miter" svg:stroke-opacity="100.0%" svg:stroke-width="0.26458332mm"/>
    </style:style>
    <style:style style:family="graphic" style:name="style-656">
      <style:graphic-properties draw:fill="solid" draw:fill-color="#5c636c" draw:opacity="100.0%" draw:stroke="solid" svg:stroke-color="#5c636c" draw:stroke-linejoin="miter" svg:stroke-opacity="100.0%" svg:stroke-width="0.26458332mm"/>
    </style:style>
    <style:style style:family="graphic" style:name="style-657">
      <style:graphic-properties draw:fill="solid" draw:fill-color="#6b737e" draw:opacity="100.0%" draw:stroke="solid" svg:stroke-color="#6b737e" draw:stroke-linejoin="miter" svg:stroke-opacity="100.0%" svg:stroke-width="0.26458332mm"/>
    </style:style>
    <style:style style:family="graphic" style:name="style-658">
      <style:graphic-properties draw:fill="solid" draw:fill-color="#436375" draw:opacity="100.0%" draw:stroke="solid" svg:stroke-color="#436375" draw:stroke-linejoin="miter" svg:stroke-opacity="100.0%" svg:stroke-width="0.26458332mm"/>
    </style:style>
    <style:style style:family="graphic" style:name="style-659">
      <style:graphic-properties draw:fill="solid" draw:fill-color="#91969e" draw:opacity="100.0%" draw:stroke="solid" svg:stroke-color="#91969e" draw:stroke-linejoin="miter" svg:stroke-opacity="100.0%" svg:stroke-width="0.26458332mm"/>
    </style:style>
    <style:style style:family="graphic" style:name="style-660">
      <style:graphic-properties draw:fill="solid" draw:fill-color="#63666f" draw:opacity="100.0%" draw:stroke="solid" svg:stroke-color="#63666f" draw:stroke-linejoin="miter" svg:stroke-opacity="100.0%" svg:stroke-width="0.26458332mm"/>
    </style:style>
    <style:style style:family="graphic" style:name="style-661">
      <style:graphic-properties draw:fill="solid" draw:fill-color="#5b7684" draw:opacity="100.0%" draw:stroke="solid" svg:stroke-color="#5b7684" draw:stroke-linejoin="miter" svg:stroke-opacity="100.0%" svg:stroke-width="0.26458332mm"/>
    </style:style>
    <style:style style:family="graphic" style:name="style-662">
      <style:graphic-properties draw:fill="solid" draw:fill-color="#28292a" draw:opacity="100.0%" draw:stroke="solid" svg:stroke-color="#28292a" draw:stroke-linejoin="miter" svg:stroke-opacity="100.0%" svg:stroke-width="0.26458332mm"/>
    </style:style>
    <style:style style:family="graphic" style:name="style-663">
      <style:graphic-properties draw:fill="solid" draw:fill-color="#1f2a38" draw:opacity="100.0%" draw:stroke="solid" svg:stroke-color="#1f2a38" draw:stroke-linejoin="miter" svg:stroke-opacity="100.0%" svg:stroke-width="0.26458332mm"/>
    </style:style>
    <style:style style:family="graphic" style:name="style-664">
      <style:graphic-properties draw:fill="solid" draw:fill-color="#98a3b6" draw:opacity="100.0%" draw:stroke="solid" svg:stroke-color="#98a3b6" draw:stroke-linejoin="miter" svg:stroke-opacity="100.0%" svg:stroke-width="0.26458332mm"/>
    </style:style>
    <style:style style:family="graphic" style:name="style-665">
      <style:graphic-properties draw:fill="solid" draw:fill-color="#6d7781" draw:opacity="100.0%" draw:stroke="solid" svg:stroke-color="#6d7781" draw:stroke-linejoin="miter" svg:stroke-opacity="100.0%" svg:stroke-width="0.26458332mm"/>
    </style:style>
    <style:style style:family="graphic" style:name="style-666">
      <style:graphic-properties draw:fill="solid" draw:fill-color="#4c6a7d" draw:opacity="100.0%" draw:stroke="solid" svg:stroke-color="#4c6a7d" draw:stroke-linejoin="miter" svg:stroke-opacity="100.0%" svg:stroke-width="0.26458332mm"/>
    </style:style>
    <style:style style:family="graphic" style:name="style-667">
      <style:graphic-properties draw:fill="solid" draw:fill-color="#415060" draw:opacity="100.0%" draw:stroke="solid" svg:stroke-color="#415060" draw:stroke-linejoin="miter" svg:stroke-opacity="100.0%" svg:stroke-width="0.26458332mm"/>
    </style:style>
    <style:style style:family="graphic" style:name="style-668">
      <style:graphic-properties draw:fill="solid" draw:fill-color="#375a6b" draw:opacity="100.0%" draw:stroke="solid" svg:stroke-color="#375a6b" draw:stroke-linejoin="miter" svg:stroke-opacity="100.0%" svg:stroke-width="0.26458332mm"/>
    </style:style>
    <style:style style:family="graphic" style:name="style-669">
      <style:graphic-properties draw:fill="solid" draw:fill-color="#406274" draw:opacity="100.0%" draw:stroke="solid" svg:stroke-color="#406274" draw:stroke-linejoin="miter" svg:stroke-opacity="100.0%" svg:stroke-width="0.26458332mm"/>
    </style:style>
    <style:style style:family="graphic" style:name="style-670">
      <style:graphic-properties draw:fill="solid" draw:fill-color="#345a6b" draw:opacity="100.0%" draw:stroke="solid" svg:stroke-color="#345a6b" draw:stroke-linejoin="miter" svg:stroke-opacity="100.0%" svg:stroke-width="0.26458332mm"/>
    </style:style>
    <style:style style:family="graphic" style:name="style-671">
      <style:graphic-properties draw:fill="solid" draw:fill-color="#aaabad" draw:opacity="100.0%" draw:stroke="solid" svg:stroke-color="#aaabad" draw:stroke-linejoin="miter" svg:stroke-opacity="100.0%" svg:stroke-width="0.26458332mm"/>
    </style:style>
    <style:style style:family="graphic" style:name="style-672">
      <style:graphic-properties draw:fill="solid" draw:fill-color="#b2b5bb" draw:opacity="100.0%" draw:stroke="solid" svg:stroke-color="#b2b5bb" draw:stroke-linejoin="miter" svg:stroke-opacity="100.0%" svg:stroke-width="0.26458332mm"/>
    </style:style>
    <style:style style:family="graphic" style:name="style-673">
      <style:graphic-properties draw:fill="solid" draw:fill-color="#4e6c7c" draw:opacity="100.0%" draw:stroke="solid" svg:stroke-color="#4e6c7c" draw:stroke-linejoin="miter" svg:stroke-opacity="100.0%" svg:stroke-width="0.26458332mm"/>
    </style:style>
    <style:style style:family="graphic" style:name="style-674">
      <style:graphic-properties draw:fill="solid" draw:fill-color="#325768" draw:opacity="100.0%" draw:stroke="solid" svg:stroke-color="#325768" draw:stroke-linejoin="miter" svg:stroke-opacity="100.0%" svg:stroke-width="0.26458332mm"/>
    </style:style>
    <style:style style:family="graphic" style:name="style-675">
      <style:graphic-properties draw:fill="solid" draw:fill-color="#8e98a4" draw:opacity="100.0%" draw:stroke="solid" svg:stroke-color="#8e98a4" draw:stroke-linejoin="miter" svg:stroke-opacity="100.0%" svg:stroke-width="0.26458332mm"/>
    </style:style>
    <style:style style:family="graphic" style:name="style-676">
      <style:graphic-properties draw:fill="solid" draw:fill-color="#68717d" draw:opacity="100.0%" draw:stroke="solid" svg:stroke-color="#68717d" draw:stroke-linejoin="miter" svg:stroke-opacity="100.0%" svg:stroke-width="0.26458332mm"/>
    </style:style>
    <style:style style:family="graphic" style:name="style-677">
      <style:graphic-properties draw:fill="solid" draw:fill-color="#565f4c" draw:opacity="100.0%" draw:stroke="solid" svg:stroke-color="#565f4c" draw:stroke-linejoin="miter" svg:stroke-opacity="100.0%" svg:stroke-width="0.26458332mm"/>
    </style:style>
    <style:style style:family="graphic" style:name="style-678">
      <style:graphic-properties draw:fill="solid" draw:fill-color="#395a6d" draw:opacity="100.0%" draw:stroke="solid" svg:stroke-color="#395a6d" draw:stroke-linejoin="miter" svg:stroke-opacity="100.0%" svg:stroke-width="0.26458332mm"/>
    </style:style>
    <style:style style:family="graphic" style:name="style-679">
      <style:graphic-properties draw:fill="solid" draw:fill-color="#3d5d6b" draw:opacity="100.0%" draw:stroke="solid" svg:stroke-color="#3d5d6b" draw:stroke-linejoin="miter" svg:stroke-opacity="100.0%" svg:stroke-width="0.26458332mm"/>
    </style:style>
    <style:style style:family="graphic" style:name="style-680">
      <style:graphic-properties draw:fill="solid" draw:fill-color="#254c5f" draw:opacity="100.0%" draw:stroke="solid" svg:stroke-color="#254c5f" draw:stroke-linejoin="miter" svg:stroke-opacity="100.0%" svg:stroke-width="0.26458332mm"/>
    </style:style>
    <style:style style:family="graphic" style:name="style-681">
      <style:graphic-properties draw:fill="solid" draw:fill-color="#3e4855" draw:opacity="100.0%" draw:stroke="solid" svg:stroke-color="#3e4855" draw:stroke-linejoin="miter" svg:stroke-opacity="100.0%" svg:stroke-width="0.26458332mm"/>
    </style:style>
    <style:style style:family="graphic" style:name="style-682">
      <style:graphic-properties draw:fill="solid" draw:fill-color="#426173" draw:opacity="100.0%" draw:stroke="solid" svg:stroke-color="#426173" draw:stroke-linejoin="miter" svg:stroke-opacity="100.0%" svg:stroke-width="0.26458332mm"/>
    </style:style>
    <style:style style:family="graphic" style:name="style-683">
      <style:graphic-properties draw:fill="solid" draw:fill-color="#3c4855" draw:opacity="100.0%" draw:stroke="solid" svg:stroke-color="#3c4855" draw:stroke-linejoin="miter" svg:stroke-opacity="100.0%" svg:stroke-width="0.26458332mm"/>
    </style:style>
    <style:style style:family="graphic" style:name="style-684">
      <style:graphic-properties draw:fill="solid" draw:fill-color="#9ca1a8" draw:opacity="100.0%" draw:stroke="solid" svg:stroke-color="#9ca1a8" draw:stroke-linejoin="miter" svg:stroke-opacity="100.0%" svg:stroke-width="0.26458332mm"/>
    </style:style>
    <style:style style:family="graphic" style:name="style-685">
      <style:graphic-properties draw:fill="solid" draw:fill-color="#424d58" draw:opacity="100.0%" draw:stroke="solid" svg:stroke-color="#424d58" draw:stroke-linejoin="miter" svg:stroke-opacity="100.0%" svg:stroke-width="0.26458332mm"/>
    </style:style>
    <style:style style:family="graphic" style:name="style-686">
      <style:graphic-properties draw:fill="solid" draw:fill-color="#959ca2" draw:opacity="100.0%" draw:stroke="solid" svg:stroke-color="#959ca2" draw:stroke-linejoin="miter" svg:stroke-opacity="100.0%" svg:stroke-width="0.26458332mm"/>
    </style:style>
    <style:style style:family="graphic" style:name="style-687">
      <style:graphic-properties draw:fill="solid" draw:fill-color="#454b52" draw:opacity="100.0%" draw:stroke="solid" svg:stroke-color="#454b52" draw:stroke-linejoin="miter" svg:stroke-opacity="100.0%" svg:stroke-width="0.26458332mm"/>
    </style:style>
    <style:style style:family="graphic" style:name="style-688">
      <style:graphic-properties draw:fill="solid" draw:fill-color="#9ea4ac" draw:opacity="100.0%" draw:stroke="solid" svg:stroke-color="#9ea4ac" draw:stroke-linejoin="miter" svg:stroke-opacity="100.0%" svg:stroke-width="0.26458332mm"/>
    </style:style>
    <style:style style:family="graphic" style:name="style-689">
      <style:graphic-properties draw:fill="solid" draw:fill-color="#919195" draw:opacity="100.0%" draw:stroke="solid" svg:stroke-color="#919195" draw:stroke-linejoin="miter" svg:stroke-opacity="100.0%" svg:stroke-width="0.26458332mm"/>
    </style:style>
    <style:style style:family="graphic" style:name="style-690">
      <style:graphic-properties draw:fill="solid" draw:fill-color="#254a59" draw:opacity="100.0%" draw:stroke="solid" svg:stroke-color="#254a59" draw:stroke-linejoin="miter" svg:stroke-opacity="100.0%" svg:stroke-width="0.26458332mm"/>
    </style:style>
    <style:style style:family="graphic" style:name="style-691">
      <style:graphic-properties draw:fill="solid" draw:fill-color="#2f5364" draw:opacity="100.0%" draw:stroke="solid" svg:stroke-color="#2f5364" draw:stroke-linejoin="miter" svg:stroke-opacity="100.0%" svg:stroke-width="0.26458332mm"/>
    </style:style>
    <style:style style:family="graphic" style:name="style-692">
      <style:graphic-properties draw:fill="solid" draw:fill-color="#525962" draw:opacity="100.0%" draw:stroke="solid" svg:stroke-color="#525962" draw:stroke-linejoin="miter" svg:stroke-opacity="100.0%" svg:stroke-width="0.26458332mm"/>
    </style:style>
    <style:style style:family="graphic" style:name="style-693">
      <style:graphic-properties draw:fill="solid" draw:fill-color="#214657" draw:opacity="100.0%" draw:stroke="solid" svg:stroke-color="#214657" draw:stroke-linejoin="miter" svg:stroke-opacity="100.0%" svg:stroke-width="0.26458332mm"/>
    </style:style>
    <style:style style:family="graphic" style:name="style-694">
      <style:graphic-properties draw:fill="solid" draw:fill-color="#113c4c" draw:opacity="100.0%" draw:stroke="solid" svg:stroke-color="#113c4c" draw:stroke-linejoin="miter" svg:stroke-opacity="100.0%" svg:stroke-width="0.26458332mm"/>
    </style:style>
    <style:style style:family="graphic" style:name="style-695">
      <style:graphic-properties draw:fill="solid" draw:fill-color="#3c5d6e" draw:opacity="100.0%" draw:stroke="solid" svg:stroke-color="#3c5d6e" draw:stroke-linejoin="miter" svg:stroke-opacity="100.0%" svg:stroke-width="0.26458332mm"/>
    </style:style>
    <style:style style:family="graphic" style:name="style-696">
      <style:graphic-properties draw:fill="solid" draw:fill-color="#3b5d6f" draw:opacity="100.0%" draw:stroke="solid" svg:stroke-color="#3b5d6f" draw:stroke-linejoin="miter" svg:stroke-opacity="100.0%" svg:stroke-width="0.26458332mm"/>
    </style:style>
    <style:style style:family="graphic" style:name="style-697">
      <style:graphic-properties draw:fill="solid" draw:fill-color="#a28569" draw:opacity="100.0%" draw:stroke="solid" svg:stroke-color="#a28569" draw:stroke-linejoin="miter" svg:stroke-opacity="100.0%" svg:stroke-width="0.26458332mm"/>
    </style:style>
    <style:style style:family="graphic" style:name="style-698">
      <style:graphic-properties draw:fill="solid" draw:fill-color="#848489" draw:opacity="100.0%" draw:stroke="solid" svg:stroke-color="#848489" draw:stroke-linejoin="miter" svg:stroke-opacity="100.0%" svg:stroke-width="0.26458332mm"/>
    </style:style>
    <style:style style:family="graphic" style:name="style-699">
      <style:graphic-properties draw:fill="solid" draw:fill-color="#4d6a7c" draw:opacity="100.0%" draw:stroke="solid" svg:stroke-color="#4d6a7c" draw:stroke-linejoin="miter" svg:stroke-opacity="100.0%" svg:stroke-width="0.26458332mm"/>
    </style:style>
    <style:style style:family="graphic" style:name="style-700">
      <style:graphic-properties draw:fill="solid" draw:fill-color="#5f646d" draw:opacity="100.0%" draw:stroke="solid" svg:stroke-color="#5f646d" draw:stroke-linejoin="miter" svg:stroke-opacity="100.0%" svg:stroke-width="0.26458332mm"/>
    </style:style>
    <style:style style:family="graphic" style:name="style-701">
      <style:graphic-properties draw:fill="solid" draw:fill-color="#7e7f83" draw:opacity="100.0%" draw:stroke="solid" svg:stroke-color="#7e7f83" draw:stroke-linejoin="miter" svg:stroke-opacity="100.0%" svg:stroke-width="0.26458332mm"/>
    </style:style>
    <style:style style:family="graphic" style:name="style-702">
      <style:graphic-properties draw:fill="solid" draw:fill-color="#5f636a" draw:opacity="100.0%" draw:stroke="solid" svg:stroke-color="#5f636a" draw:stroke-linejoin="miter" svg:stroke-opacity="100.0%" svg:stroke-width="0.26458332mm"/>
    </style:style>
    <style:style style:family="graphic" style:name="style-703">
      <style:graphic-properties draw:fill="solid" draw:fill-color="#7b8185" draw:opacity="100.0%" draw:stroke="solid" svg:stroke-color="#7b8185" draw:stroke-linejoin="miter" svg:stroke-opacity="100.0%" svg:stroke-width="0.26458332mm"/>
    </style:style>
    <style:style style:family="graphic" style:name="style-704">
      <style:graphic-properties draw:fill="solid" draw:fill-color="#8f9dac" draw:opacity="100.0%" draw:stroke="solid" svg:stroke-color="#8f9dac" draw:stroke-linejoin="miter" svg:stroke-opacity="100.0%" svg:stroke-width="0.26458332mm"/>
    </style:style>
    <style:style style:family="graphic" style:name="style-705">
      <style:graphic-properties draw:fill="solid" draw:fill-color="#2a5063" draw:opacity="100.0%" draw:stroke="solid" svg:stroke-color="#2a5063" draw:stroke-linejoin="miter" svg:stroke-opacity="100.0%" svg:stroke-width="0.26458332mm"/>
    </style:style>
    <style:style style:family="graphic" style:name="style-706">
      <style:graphic-properties draw:fill="solid" draw:fill-color="#f1efe8" draw:opacity="100.0%" draw:stroke="solid" svg:stroke-color="#f1efe8" draw:stroke-linejoin="miter" svg:stroke-opacity="100.0%" svg:stroke-width="0.26458332mm"/>
    </style:style>
    <style:style style:family="graphic" style:name="style-707">
      <style:graphic-properties draw:fill="solid" draw:fill-color="#224756" draw:opacity="100.0%" draw:stroke="solid" svg:stroke-color="#224756" draw:stroke-linejoin="miter" svg:stroke-opacity="100.0%" svg:stroke-width="0.26458332mm"/>
    </style:style>
    <style:style style:family="graphic" style:name="style-708">
      <style:graphic-properties draw:fill="solid" draw:fill-color="#969ba1" draw:opacity="100.0%" draw:stroke="solid" svg:stroke-color="#969ba1" draw:stroke-linejoin="miter" svg:stroke-opacity="100.0%" svg:stroke-width="0.26458332mm"/>
    </style:style>
    <style:style style:family="graphic" style:name="style-709">
      <style:graphic-properties draw:fill="solid" draw:fill-color="#4a6779" draw:opacity="100.0%" draw:stroke="solid" svg:stroke-color="#4a6779" draw:stroke-linejoin="miter" svg:stroke-opacity="100.0%" svg:stroke-width="0.26458332mm"/>
    </style:style>
    <style:style style:family="graphic" style:name="style-710">
      <style:graphic-properties draw:fill="solid" draw:fill-color="#aab6c6" draw:opacity="100.0%" draw:stroke="solid" svg:stroke-color="#aab6c6" draw:stroke-linejoin="miter" svg:stroke-opacity="100.0%" svg:stroke-width="0.26458332mm"/>
    </style:style>
    <style:style style:family="graphic" style:name="style-711">
      <style:graphic-properties draw:fill="solid" draw:fill-color="#868382" draw:opacity="100.0%" draw:stroke="solid" svg:stroke-color="#868382" draw:stroke-linejoin="miter" svg:stroke-opacity="100.0%" svg:stroke-width="0.26458332mm"/>
    </style:style>
    <style:style style:family="graphic" style:name="style-712">
      <style:graphic-properties draw:fill="solid" draw:fill-color="#1e4557" draw:opacity="100.0%" draw:stroke="solid" svg:stroke-color="#1e4557" draw:stroke-linejoin="miter" svg:stroke-opacity="100.0%" svg:stroke-width="0.26458332mm"/>
    </style:style>
    <style:style style:family="graphic" style:name="style-713">
      <style:graphic-properties draw:fill="solid" draw:fill-color="#766d66" draw:opacity="100.0%" draw:stroke="solid" svg:stroke-color="#766d66" draw:stroke-linejoin="miter" svg:stroke-opacity="100.0%" svg:stroke-width="0.26458332mm"/>
    </style:style>
    <style:style style:family="graphic" style:name="style-714">
      <style:graphic-properties draw:fill="solid" draw:fill-color="#6e7178" draw:opacity="100.0%" draw:stroke="solid" svg:stroke-color="#6e7178" draw:stroke-linejoin="miter" svg:stroke-opacity="100.0%" svg:stroke-width="0.26458332mm"/>
    </style:style>
    <style:style style:family="graphic" style:name="style-715">
      <style:graphic-properties draw:fill="solid" draw:fill-color="#808890" draw:opacity="100.0%" draw:stroke="solid" svg:stroke-color="#808890" draw:stroke-linejoin="miter" svg:stroke-opacity="100.0%" svg:stroke-width="0.26458332mm"/>
    </style:style>
    <style:style style:family="graphic" style:name="style-716">
      <style:graphic-properties draw:fill="solid" draw:fill-color="#375b6c" draw:opacity="100.0%" draw:stroke="solid" svg:stroke-color="#375b6c" draw:stroke-linejoin="miter" svg:stroke-opacity="100.0%" svg:stroke-width="0.26458332mm"/>
    </style:style>
    <style:style style:family="graphic" style:name="style-717">
      <style:graphic-properties draw:fill="solid" draw:fill-color="#224959" draw:opacity="100.0%" draw:stroke="solid" svg:stroke-color="#224959" draw:stroke-linejoin="miter" svg:stroke-opacity="100.0%" svg:stroke-width="0.26458332mm"/>
    </style:style>
    <style:style style:family="graphic" style:name="style-718">
      <style:graphic-properties draw:fill="solid" draw:fill-color="#234b5d" draw:opacity="100.0%" draw:stroke="solid" svg:stroke-color="#234b5d" draw:stroke-linejoin="miter" svg:stroke-opacity="100.0%" svg:stroke-width="0.26458332mm"/>
    </style:style>
    <style:style style:family="graphic" style:name="style-719">
      <style:graphic-properties draw:fill="solid" draw:fill-color="#56575e" draw:opacity="100.0%" draw:stroke="solid" svg:stroke-color="#56575e" draw:stroke-linejoin="miter" svg:stroke-opacity="100.0%" svg:stroke-width="0.26458332mm"/>
    </style:style>
    <style:style style:family="graphic" style:name="style-720">
      <style:graphic-properties draw:fill="solid" draw:fill-color="#4f6e81" draw:opacity="100.0%" draw:stroke="solid" svg:stroke-color="#4f6e81" draw:stroke-linejoin="miter" svg:stroke-opacity="100.0%" svg:stroke-width="0.26458332mm"/>
    </style:style>
    <style:style style:family="graphic" style:name="style-721">
      <style:graphic-properties draw:fill="solid" draw:fill-color="#8f9194" draw:opacity="100.0%" draw:stroke="solid" svg:stroke-color="#8f9194" draw:stroke-linejoin="miter" svg:stroke-opacity="100.0%" svg:stroke-width="0.26458332mm"/>
    </style:style>
    <style:style style:family="graphic" style:name="style-722">
      <style:graphic-properties draw:fill="solid" draw:fill-color="#5b6473" draw:opacity="100.0%" draw:stroke="solid" svg:stroke-color="#5b6473" draw:stroke-linejoin="miter" svg:stroke-opacity="100.0%" svg:stroke-width="0.26458332mm"/>
    </style:style>
    <style:style style:family="graphic" style:name="style-723">
      <style:graphic-properties draw:fill="solid" draw:fill-color="#425477" draw:opacity="100.0%" draw:stroke="solid" svg:stroke-color="#425477" draw:stroke-linejoin="miter" svg:stroke-opacity="100.0%" svg:stroke-width="0.26458332mm"/>
    </style:style>
    <style:style style:family="graphic" style:name="style-724">
      <style:graphic-properties draw:fill="solid" draw:fill-color="#293a4a" draw:opacity="100.0%" draw:stroke="solid" svg:stroke-color="#293a4a" draw:stroke-linejoin="miter" svg:stroke-opacity="100.0%" svg:stroke-width="0.26458332mm"/>
    </style:style>
    <style:style style:family="graphic" style:name="style-725">
      <style:graphic-properties draw:fill="solid" draw:fill-color="#1b4353" draw:opacity="100.0%" draw:stroke="solid" svg:stroke-color="#1b4353" draw:stroke-linejoin="miter" svg:stroke-opacity="100.0%" svg:stroke-width="0.26458332mm"/>
    </style:style>
    <style:style style:family="graphic" style:name="style-726">
      <style:graphic-properties draw:fill="solid" draw:fill-color="#5b7587" draw:opacity="100.0%" draw:stroke="solid" svg:stroke-color="#5b7587" draw:stroke-linejoin="miter" svg:stroke-opacity="100.0%" svg:stroke-width="0.26458332mm"/>
    </style:style>
    <style:style style:family="graphic" style:name="style-727">
      <style:graphic-properties draw:fill="solid" draw:fill-color="#6e7e8c" draw:opacity="100.0%" draw:stroke="solid" svg:stroke-color="#6e7e8c" draw:stroke-linejoin="miter" svg:stroke-opacity="100.0%" svg:stroke-width="0.26458332mm"/>
    </style:style>
    <style:style style:family="graphic" style:name="style-728">
      <style:graphic-properties draw:fill="solid" draw:fill-color="#23262c" draw:opacity="100.0%" draw:stroke="solid" svg:stroke-color="#23262c" draw:stroke-linejoin="miter" svg:stroke-opacity="100.0%" svg:stroke-width="0.26458332mm"/>
    </style:style>
    <style:style style:family="graphic" style:name="style-729">
      <style:graphic-properties draw:fill="solid" draw:fill-color="#646669" draw:opacity="100.0%" draw:stroke="solid" svg:stroke-color="#646669" draw:stroke-linejoin="miter" svg:stroke-opacity="100.0%" svg:stroke-width="0.26458332mm"/>
    </style:style>
    <style:style style:family="graphic" style:name="style-730">
      <style:graphic-properties draw:fill="solid" draw:fill-color="#496779" draw:opacity="100.0%" draw:stroke="solid" svg:stroke-color="#496779" draw:stroke-linejoin="miter" svg:stroke-opacity="100.0%" svg:stroke-width="0.26458332mm"/>
    </style:style>
    <style:style style:family="graphic" style:name="style-731">
      <style:graphic-properties draw:fill="solid" draw:fill-color="#274d5e" draw:opacity="100.0%" draw:stroke="solid" svg:stroke-color="#274d5e" draw:stroke-linejoin="miter" svg:stroke-opacity="100.0%" svg:stroke-width="0.26458332mm"/>
    </style:style>
    <style:style style:family="graphic" style:name="style-732">
      <style:graphic-properties draw:fill="solid" draw:fill-color="#424d56" draw:opacity="100.0%" draw:stroke="solid" svg:stroke-color="#424d56" draw:stroke-linejoin="miter" svg:stroke-opacity="100.0%" svg:stroke-width="0.26458332mm"/>
    </style:style>
    <style:style style:family="graphic" style:name="style-733">
      <style:graphic-properties draw:fill="solid" draw:fill-color="#2b5062" draw:opacity="100.0%" draw:stroke="solid" svg:stroke-color="#2b5062" draw:stroke-linejoin="miter" svg:stroke-opacity="100.0%" svg:stroke-width="0.26458332mm"/>
    </style:style>
    <style:style style:family="graphic" style:name="style-734">
      <style:graphic-properties draw:fill="solid" draw:fill-color="#515d6f" draw:opacity="100.0%" draw:stroke="solid" svg:stroke-color="#515d6f" draw:stroke-linejoin="miter" svg:stroke-opacity="100.0%" svg:stroke-width="0.26458332mm"/>
    </style:style>
    <style:style style:family="graphic" style:name="style-735">
      <style:graphic-properties draw:fill="solid" draw:fill-color="#33404d" draw:opacity="100.0%" draw:stroke="solid" svg:stroke-color="#33404d" draw:stroke-linejoin="miter" svg:stroke-opacity="100.0%" svg:stroke-width="0.26458332mm"/>
    </style:style>
    <style:style style:family="graphic" style:name="style-736">
      <style:graphic-properties draw:fill="solid" draw:fill-color="#294e60" draw:opacity="100.0%" draw:stroke="solid" svg:stroke-color="#294e60" draw:stroke-linejoin="miter" svg:stroke-opacity="100.0%" svg:stroke-width="0.26458332mm"/>
    </style:style>
    <style:style style:family="graphic" style:name="style-737">
      <style:graphic-properties draw:fill="solid" draw:fill-color="#2e5467" draw:opacity="100.0%" draw:stroke="solid" svg:stroke-color="#2e5467" draw:stroke-linejoin="miter" svg:stroke-opacity="100.0%" svg:stroke-width="0.26458332mm"/>
    </style:style>
    <style:style style:family="graphic" style:name="style-738">
      <style:graphic-properties draw:fill="solid" draw:fill-color="#1e4555" draw:opacity="100.0%" draw:stroke="solid" svg:stroke-color="#1e4555" draw:stroke-linejoin="miter" svg:stroke-opacity="100.0%" svg:stroke-width="0.26458332mm"/>
    </style:style>
    <style:style style:family="graphic" style:name="style-739">
      <style:graphic-properties draw:fill="solid" draw:fill-color="#262b2f" draw:opacity="100.0%" draw:stroke="solid" svg:stroke-color="#262b2f" draw:stroke-linejoin="miter" svg:stroke-opacity="100.0%" svg:stroke-width="0.26458332mm"/>
    </style:style>
    <style:style style:family="graphic" style:name="style-740">
      <style:graphic-properties draw:fill="solid" draw:fill-color="#2b4d5c" draw:opacity="100.0%" draw:stroke="solid" svg:stroke-color="#2b4d5c" draw:stroke-linejoin="miter" svg:stroke-opacity="100.0%" svg:stroke-width="0.26458332mm"/>
    </style:style>
    <style:style style:family="graphic" style:name="style-741">
      <style:graphic-properties draw:fill="solid" draw:fill-color="#1a4453" draw:opacity="100.0%" draw:stroke="solid" svg:stroke-color="#1a4453" draw:stroke-linejoin="miter" svg:stroke-opacity="100.0%" svg:stroke-width="0.26458332mm"/>
    </style:style>
    <style:style style:family="graphic" style:name="style-742">
      <style:graphic-properties draw:fill="solid" draw:fill-color="#426172" draw:opacity="100.0%" draw:stroke="solid" svg:stroke-color="#426172" draw:stroke-linejoin="miter" svg:stroke-opacity="100.0%" svg:stroke-width="0.26458332mm"/>
    </style:style>
    <style:style style:family="graphic" style:name="style-743">
      <style:graphic-properties draw:fill="solid" draw:fill-color="#7b7a7d" draw:opacity="100.0%" draw:stroke="solid" svg:stroke-color="#7b7a7d" draw:stroke-linejoin="miter" svg:stroke-opacity="100.0%" svg:stroke-width="0.26458332mm"/>
    </style:style>
    <style:style style:family="graphic" style:name="style-744">
      <style:graphic-properties draw:fill="solid" draw:fill-color="#3b4a5b" draw:opacity="100.0%" draw:stroke="solid" svg:stroke-color="#3b4a5b" draw:stroke-linejoin="miter" svg:stroke-opacity="100.0%" svg:stroke-width="0.26458332mm"/>
    </style:style>
    <style:style style:family="graphic" style:name="style-745">
      <style:graphic-properties draw:fill="solid" draw:fill-color="#69717c" draw:opacity="100.0%" draw:stroke="solid" svg:stroke-color="#69717c" draw:stroke-linejoin="miter" svg:stroke-opacity="100.0%" svg:stroke-width="0.26458332mm"/>
    </style:style>
    <style:style style:family="graphic" style:name="style-746">
      <style:graphic-properties draw:fill="solid" draw:fill-color="#264c5e" draw:opacity="100.0%" draw:stroke="solid" svg:stroke-color="#264c5e" draw:stroke-linejoin="miter" svg:stroke-opacity="100.0%" svg:stroke-width="0.26458332mm"/>
    </style:style>
    <style:style style:family="graphic" style:name="style-747">
      <style:graphic-properties draw:fill="solid" draw:fill-color="#535d69" draw:opacity="100.0%" draw:stroke="solid" svg:stroke-color="#535d69" draw:stroke-linejoin="miter" svg:stroke-opacity="100.0%" svg:stroke-width="0.26458332mm"/>
    </style:style>
    <style:style style:family="graphic" style:name="style-748">
      <style:graphic-properties draw:fill="solid" draw:fill-color="#194353" draw:opacity="100.0%" draw:stroke="solid" svg:stroke-color="#194353" draw:stroke-linejoin="miter" svg:stroke-opacity="100.0%" svg:stroke-width="0.26458332mm"/>
    </style:style>
    <style:style style:family="graphic" style:name="style-749">
      <style:graphic-properties draw:fill="solid" draw:fill-color="#1e2223" draw:opacity="100.0%" draw:stroke="solid" svg:stroke-color="#1e2223" draw:stroke-linejoin="miter" svg:stroke-opacity="100.0%" svg:stroke-width="0.26458332mm"/>
    </style:style>
    <style:style style:family="graphic" style:name="style-750">
      <style:graphic-properties draw:fill="solid" draw:fill-color="#48667a" draw:opacity="100.0%" draw:stroke="solid" svg:stroke-color="#48667a" draw:stroke-linejoin="miter" svg:stroke-opacity="100.0%" svg:stroke-width="0.26458332mm"/>
    </style:style>
    <style:style style:family="graphic" style:name="style-751">
      <style:graphic-properties draw:fill="solid" draw:fill-color="#325768" draw:opacity="100.0%" draw:stroke="solid" svg:stroke-color="#325768" draw:stroke-linejoin="miter" svg:stroke-opacity="100.0%" svg:stroke-width="0.26458332mm"/>
    </style:style>
    <style:style style:family="graphic" style:name="style-752">
      <style:graphic-properties draw:fill="solid" draw:fill-color="#838b97" draw:opacity="100.0%" draw:stroke="solid" svg:stroke-color="#838b97" draw:stroke-linejoin="miter" svg:stroke-opacity="100.0%" svg:stroke-width="0.26458332mm"/>
    </style:style>
    <style:style style:family="graphic" style:name="style-753">
      <style:graphic-properties draw:fill="solid" draw:fill-color="#537080" draw:opacity="100.0%" draw:stroke="solid" svg:stroke-color="#537080" draw:stroke-linejoin="miter" svg:stroke-opacity="100.0%" svg:stroke-width="0.26458332mm"/>
    </style:style>
    <style:style style:family="graphic" style:name="style-754">
      <style:graphic-properties draw:fill="solid" draw:fill-color="#1e4657" draw:opacity="100.0%" draw:stroke="solid" svg:stroke-color="#1e4657" draw:stroke-linejoin="miter" svg:stroke-opacity="100.0%" svg:stroke-width="0.26458332mm"/>
    </style:style>
    <style:style style:family="graphic" style:name="style-755">
      <style:graphic-properties draw:fill="solid" draw:fill-color="#8c8e91" draw:opacity="100.0%" draw:stroke="solid" svg:stroke-color="#8c8e91" draw:stroke-linejoin="miter" svg:stroke-opacity="100.0%" svg:stroke-width="0.26458332mm"/>
    </style:style>
    <style:style style:family="graphic" style:name="style-756">
      <style:graphic-properties draw:fill="solid" draw:fill-color="#103c4c" draw:opacity="100.0%" draw:stroke="solid" svg:stroke-color="#103c4c" draw:stroke-linejoin="miter" svg:stroke-opacity="100.0%" svg:stroke-width="0.26458332mm"/>
    </style:style>
    <style:style style:family="graphic" style:name="style-757">
      <style:graphic-properties draw:fill="solid" draw:fill-color="#4f5866" draw:opacity="100.0%" draw:stroke="solid" svg:stroke-color="#4f5866" draw:stroke-linejoin="miter" svg:stroke-opacity="100.0%" svg:stroke-width="0.26458332mm"/>
    </style:style>
    <style:style style:family="graphic" style:name="style-758">
      <style:graphic-properties draw:fill="solid" draw:fill-color="#154050" draw:opacity="100.0%" draw:stroke="solid" svg:stroke-color="#154050" draw:stroke-linejoin="miter" svg:stroke-opacity="100.0%" svg:stroke-width="0.26458332mm"/>
    </style:style>
    <style:style style:family="graphic" style:name="style-759">
      <style:graphic-properties draw:fill="solid" draw:fill-color="#9e9c9f" draw:opacity="100.0%" draw:stroke="solid" svg:stroke-color="#9e9c9f" draw:stroke-linejoin="miter" svg:stroke-opacity="100.0%" svg:stroke-width="0.26458332mm"/>
    </style:style>
    <style:style style:family="graphic" style:name="style-760">
      <style:graphic-properties draw:fill="solid" draw:fill-color="#153c4c" draw:opacity="100.0%" draw:stroke="solid" svg:stroke-color="#153c4c" draw:stroke-linejoin="miter" svg:stroke-opacity="100.0%" svg:stroke-width="0.26458332mm"/>
    </style:style>
    <style:style style:family="graphic" style:name="style-761">
      <style:graphic-properties draw:fill="solid" draw:fill-color="#8e959c" draw:opacity="100.0%" draw:stroke="solid" svg:stroke-color="#8e959c" draw:stroke-linejoin="miter" svg:stroke-opacity="100.0%" svg:stroke-width="0.26458332mm"/>
    </style:style>
    <style:style style:family="graphic" style:name="style-762">
      <style:graphic-properties draw:fill="solid" draw:fill-color="#83868c" draw:opacity="100.0%" draw:stroke="solid" svg:stroke-color="#83868c" draw:stroke-linejoin="miter" svg:stroke-opacity="100.0%" svg:stroke-width="0.26458332mm"/>
    </style:style>
    <style:style style:family="graphic" style:name="style-763">
      <style:graphic-properties draw:fill="solid" draw:fill-color="#707882" draw:opacity="100.0%" draw:stroke="solid" svg:stroke-color="#707882" draw:stroke-linejoin="miter" svg:stroke-opacity="100.0%" svg:stroke-width="0.26458332mm"/>
    </style:style>
    <style:style style:family="graphic" style:name="style-764">
      <style:graphic-properties draw:fill="solid" draw:fill-color="#456578" draw:opacity="100.0%" draw:stroke="solid" svg:stroke-color="#456578" draw:stroke-linejoin="miter" svg:stroke-opacity="100.0%" svg:stroke-width="0.26458332mm"/>
    </style:style>
    <style:style style:family="graphic" style:name="style-765">
      <style:graphic-properties draw:fill="solid" draw:fill-color="#93969b" draw:opacity="100.0%" draw:stroke="solid" svg:stroke-color="#93969b" draw:stroke-linejoin="miter" svg:stroke-opacity="100.0%" svg:stroke-width="0.26458332mm"/>
    </style:style>
    <style:style style:family="graphic" style:name="style-766">
      <style:graphic-properties draw:fill="solid" draw:fill-color="#345768" draw:opacity="100.0%" draw:stroke="solid" svg:stroke-color="#345768" draw:stroke-linejoin="miter" svg:stroke-opacity="100.0%" svg:stroke-width="0.26458332mm"/>
    </style:style>
    <style:style style:family="graphic" style:name="style-767">
      <style:graphic-properties draw:fill="solid" draw:fill-color="#4e5d65" draw:opacity="100.0%" draw:stroke="solid" svg:stroke-color="#4e5d65" draw:stroke-linejoin="miter" svg:stroke-opacity="100.0%" svg:stroke-width="0.26458332mm"/>
    </style:style>
    <style:style style:family="graphic" style:name="style-768">
      <style:graphic-properties draw:fill="solid" draw:fill-color="#244a5c" draw:opacity="100.0%" draw:stroke="solid" svg:stroke-color="#244a5c" draw:stroke-linejoin="miter" svg:stroke-opacity="100.0%" svg:stroke-width="0.26458332mm"/>
    </style:style>
    <style:style style:family="graphic" style:name="style-769">
      <style:graphic-properties draw:fill="solid" draw:fill-color="#95918f" draw:opacity="100.0%" draw:stroke="solid" svg:stroke-color="#95918f" draw:stroke-linejoin="miter" svg:stroke-opacity="100.0%" svg:stroke-width="0.26458332mm"/>
    </style:style>
    <style:style style:family="graphic" style:name="style-770">
      <style:graphic-properties draw:fill="solid" draw:fill-color="#2e5262" draw:opacity="100.0%" draw:stroke="solid" svg:stroke-color="#2e5262" draw:stroke-linejoin="miter" svg:stroke-opacity="100.0%" svg:stroke-width="0.26458332mm"/>
    </style:style>
    <style:style style:family="graphic" style:name="style-771">
      <style:graphic-properties draw:fill="solid" draw:fill-color="#a0aab0" draw:opacity="100.0%" draw:stroke="solid" svg:stroke-color="#a0aab0" draw:stroke-linejoin="miter" svg:stroke-opacity="100.0%" svg:stroke-width="0.26458332mm"/>
    </style:style>
    <style:style style:family="graphic" style:name="style-772">
      <style:graphic-properties draw:fill="solid" draw:fill-color="#4c6a7d" draw:opacity="100.0%" draw:stroke="solid" svg:stroke-color="#4c6a7d" draw:stroke-linejoin="miter" svg:stroke-opacity="100.0%" svg:stroke-width="0.26458332mm"/>
    </style:style>
    <style:style style:family="graphic" style:name="style-773">
      <style:graphic-properties draw:fill="solid" draw:fill-color="#395b6d" draw:opacity="100.0%" draw:stroke="solid" svg:stroke-color="#395b6d" draw:stroke-linejoin="miter" svg:stroke-opacity="100.0%" svg:stroke-width="0.26458332mm"/>
    </style:style>
    <style:style style:family="graphic" style:name="style-774">
      <style:graphic-properties draw:fill="solid" draw:fill-color="#4b6a7c" draw:opacity="100.0%" draw:stroke="solid" svg:stroke-color="#4b6a7c" draw:stroke-linejoin="miter" svg:stroke-opacity="100.0%" svg:stroke-width="0.26458332mm"/>
    </style:style>
    <style:style style:family="graphic" style:name="style-775">
      <style:graphic-properties draw:fill="solid" draw:fill-color="#686b75" draw:opacity="100.0%" draw:stroke="solid" svg:stroke-color="#686b75" draw:stroke-linejoin="miter" svg:stroke-opacity="100.0%" svg:stroke-width="0.26458332mm"/>
    </style:style>
    <style:style style:family="graphic" style:name="style-776">
      <style:graphic-properties draw:fill="solid" draw:fill-color="#2b5264" draw:opacity="100.0%" draw:stroke="solid" svg:stroke-color="#2b5264" draw:stroke-linejoin="miter" svg:stroke-opacity="100.0%" svg:stroke-width="0.26458332mm"/>
    </style:style>
    <style:style style:family="graphic" style:name="style-777">
      <style:graphic-properties draw:fill="solid" draw:fill-color="#234959" draw:opacity="100.0%" draw:stroke="solid" svg:stroke-color="#234959" draw:stroke-linejoin="miter" svg:stroke-opacity="100.0%" svg:stroke-width="0.26458332mm"/>
    </style:style>
    <style:style style:family="graphic" style:name="style-778">
      <style:graphic-properties draw:fill="solid" draw:fill-color="#2a4d5f" draw:opacity="100.0%" draw:stroke="solid" svg:stroke-color="#2a4d5f" draw:stroke-linejoin="miter" svg:stroke-opacity="100.0%" svg:stroke-width="0.26458332mm"/>
    </style:style>
    <style:style style:family="graphic" style:name="style-779">
      <style:graphic-properties draw:fill="solid" draw:fill-color="#2d515f" draw:opacity="100.0%" draw:stroke="solid" svg:stroke-color="#2d515f" draw:stroke-linejoin="miter" svg:stroke-opacity="100.0%" svg:stroke-width="0.26458332mm"/>
    </style:style>
    <style:style style:family="graphic" style:name="style-780">
      <style:graphic-properties draw:fill="solid" draw:fill-color="#305263" draw:opacity="100.0%" draw:stroke="solid" svg:stroke-color="#305263" draw:stroke-linejoin="miter" svg:stroke-opacity="100.0%" svg:stroke-width="0.26458332mm"/>
    </style:style>
    <style:style style:family="graphic" style:name="style-781">
      <style:graphic-properties draw:fill="solid" draw:fill-color="#34424f" draw:opacity="100.0%" draw:stroke="solid" svg:stroke-color="#34424f" draw:stroke-linejoin="miter" svg:stroke-opacity="100.0%" svg:stroke-width="0.26458332mm"/>
    </style:style>
    <style:style style:family="graphic" style:name="style-782">
      <style:graphic-properties draw:fill="solid" draw:fill-color="#133c4c" draw:opacity="100.0%" draw:stroke="solid" svg:stroke-color="#133c4c" draw:stroke-linejoin="miter" svg:stroke-opacity="100.0%" svg:stroke-width="0.26458332mm"/>
    </style:style>
    <style:style style:family="graphic" style:name="style-783">
      <style:graphic-properties draw:fill="solid" draw:fill-color="#a5a4a9" draw:opacity="100.0%" draw:stroke="solid" svg:stroke-color="#a5a4a9" draw:stroke-linejoin="miter" svg:stroke-opacity="100.0%" svg:stroke-width="0.26458332mm"/>
    </style:style>
    <style:style style:family="graphic" style:name="style-784">
      <style:graphic-properties draw:fill="solid" draw:fill-color="#171e25" draw:opacity="100.0%" draw:stroke="solid" svg:stroke-color="#171e25" draw:stroke-linejoin="miter" svg:stroke-opacity="100.0%" svg:stroke-width="0.26458332mm"/>
    </style:style>
    <style:style style:family="graphic" style:name="style-785">
      <style:graphic-properties draw:fill="solid" draw:fill-color="#173f50" draw:opacity="100.0%" draw:stroke="solid" svg:stroke-color="#173f50" draw:stroke-linejoin="miter" svg:stroke-opacity="100.0%" svg:stroke-width="0.26458332mm"/>
    </style:style>
    <style:style style:family="graphic" style:name="style-786">
      <style:graphic-properties draw:fill="solid" draw:fill-color="#3e4f5b" draw:opacity="100.0%" draw:stroke="solid" svg:stroke-color="#3e4f5b" draw:stroke-linejoin="miter" svg:stroke-opacity="100.0%" svg:stroke-width="0.26458332mm"/>
    </style:style>
    <style:style style:family="graphic" style:name="style-787">
      <style:graphic-properties draw:fill="solid" draw:fill-color="#67666a" draw:opacity="100.0%" draw:stroke="solid" svg:stroke-color="#67666a" draw:stroke-linejoin="miter" svg:stroke-opacity="100.0%" svg:stroke-width="0.26458332mm"/>
    </style:style>
    <style:style style:family="graphic" style:name="style-788">
      <style:graphic-properties draw:fill="solid" draw:fill-color="#9ea2a9" draw:opacity="100.0%" draw:stroke="solid" svg:stroke-color="#9ea2a9" draw:stroke-linejoin="miter" svg:stroke-opacity="100.0%" svg:stroke-width="0.26458332mm"/>
    </style:style>
    <style:style style:family="graphic" style:name="style-789">
      <style:graphic-properties draw:fill="solid" draw:fill-color="#264c5d" draw:opacity="100.0%" draw:stroke="solid" svg:stroke-color="#264c5d" draw:stroke-linejoin="miter" svg:stroke-opacity="100.0%" svg:stroke-width="0.26458332mm"/>
    </style:style>
    <style:style style:family="graphic" style:name="style-790">
      <style:graphic-properties draw:fill="solid" draw:fill-color="#4e6b7e" draw:opacity="100.0%" draw:stroke="solid" svg:stroke-color="#4e6b7e" draw:stroke-linejoin="miter" svg:stroke-opacity="100.0%" svg:stroke-width="0.26458332mm"/>
    </style:style>
    <style:style style:family="graphic" style:name="style-791">
      <style:graphic-properties draw:fill="solid" draw:fill-color="#4c5144" draw:opacity="100.0%" draw:stroke="solid" svg:stroke-color="#4c5144" draw:stroke-linejoin="miter" svg:stroke-opacity="100.0%" svg:stroke-width="0.26458332mm"/>
    </style:style>
    <style:style style:family="graphic" style:name="style-792">
      <style:graphic-properties draw:fill="solid" draw:fill-color="#1b222b" draw:opacity="100.0%" draw:stroke="solid" svg:stroke-color="#1b222b" draw:stroke-linejoin="miter" svg:stroke-opacity="100.0%" svg:stroke-width="0.26458332mm"/>
    </style:style>
    <style:style style:family="graphic" style:name="style-793">
      <style:graphic-properties draw:fill="solid" draw:fill-color="#586066" draw:opacity="100.0%" draw:stroke="solid" svg:stroke-color="#586066" draw:stroke-linejoin="miter" svg:stroke-opacity="100.0%" svg:stroke-width="0.26458332mm"/>
    </style:style>
    <style:style style:family="graphic" style:name="style-794">
      <style:graphic-properties draw:fill="solid" draw:fill-color="#2e4c5b" draw:opacity="100.0%" draw:stroke="solid" svg:stroke-color="#2e4c5b" draw:stroke-linejoin="miter" svg:stroke-opacity="100.0%" svg:stroke-width="0.26458332mm"/>
    </style:style>
    <style:style style:family="graphic" style:name="style-795">
      <style:graphic-properties draw:fill="solid" draw:fill-color="#96999f" draw:opacity="100.0%" draw:stroke="solid" svg:stroke-color="#96999f" draw:stroke-linejoin="miter" svg:stroke-opacity="100.0%" svg:stroke-width="0.26458332mm"/>
    </style:style>
    <style:style style:family="graphic" style:name="style-796">
      <style:graphic-properties draw:fill="solid" draw:fill-color="#abafb5" draw:opacity="100.0%" draw:stroke="solid" svg:stroke-color="#abafb5" draw:stroke-linejoin="miter" svg:stroke-opacity="100.0%" svg:stroke-width="0.26458332mm"/>
    </style:style>
    <style:style style:family="graphic" style:name="style-797">
      <style:graphic-properties draw:fill="solid" draw:fill-color="#838993" draw:opacity="100.0%" draw:stroke="solid" svg:stroke-color="#838993" draw:stroke-linejoin="miter" svg:stroke-opacity="100.0%" svg:stroke-width="0.26458332mm"/>
    </style:style>
    <style:style style:family="graphic" style:name="style-798">
      <style:graphic-properties draw:fill="solid" draw:fill-color="#94837e" draw:opacity="100.0%" draw:stroke="solid" svg:stroke-color="#94837e" draw:stroke-linejoin="miter" svg:stroke-opacity="100.0%" svg:stroke-width="0.26458332mm"/>
    </style:style>
    <style:style style:family="graphic" style:name="style-799">
      <style:graphic-properties draw:fill="solid" draw:fill-color="#1a4252" draw:opacity="100.0%" draw:stroke="solid" svg:stroke-color="#1a4252" draw:stroke-linejoin="miter" svg:stroke-opacity="100.0%" svg:stroke-width="0.26458332mm"/>
    </style:style>
    <style:style style:family="graphic" style:name="style-800">
      <style:graphic-properties draw:fill="solid" draw:fill-color="#53565f" draw:opacity="100.0%" draw:stroke="solid" svg:stroke-color="#53565f" draw:stroke-linejoin="miter" svg:stroke-opacity="100.0%" svg:stroke-width="0.26458332mm"/>
    </style:style>
    <style:style style:family="graphic" style:name="style-801">
      <style:graphic-properties draw:fill="solid" draw:fill-color="#2e3d4c" draw:opacity="100.0%" draw:stroke="solid" svg:stroke-color="#2e3d4c" draw:stroke-linejoin="miter" svg:stroke-opacity="100.0%" svg:stroke-width="0.26458332mm"/>
    </style:style>
    <style:style style:family="graphic" style:name="style-802">
      <style:graphic-properties draw:fill="solid" draw:fill-color="#2a5060" draw:opacity="100.0%" draw:stroke="solid" svg:stroke-color="#2a5060" draw:stroke-linejoin="miter" svg:stroke-opacity="100.0%" svg:stroke-width="0.26458332mm"/>
    </style:style>
    <style:style style:family="graphic" style:name="style-803">
      <style:graphic-properties draw:fill="solid" draw:fill-color="#bcc0c5" draw:opacity="100.0%" draw:stroke="solid" svg:stroke-color="#bcc0c5" draw:stroke-linejoin="miter" svg:stroke-opacity="100.0%" svg:stroke-width="0.26458332mm"/>
    </style:style>
    <style:style style:family="graphic" style:name="style-804">
      <style:graphic-properties draw:fill="solid" draw:fill-color="#a9a19c" draw:opacity="100.0%" draw:stroke="solid" svg:stroke-color="#a9a19c" draw:stroke-linejoin="miter" svg:stroke-opacity="100.0%" svg:stroke-width="0.26458332mm"/>
    </style:style>
    <style:style style:family="graphic" style:name="style-805">
      <style:graphic-properties draw:fill="solid" draw:fill-color="#6f6864" draw:opacity="100.0%" draw:stroke="solid" svg:stroke-color="#6f6864" draw:stroke-linejoin="miter" svg:stroke-opacity="100.0%" svg:stroke-width="0.26458332mm"/>
    </style:style>
    <style:style style:family="graphic" style:name="style-806">
      <style:graphic-properties draw:fill="solid" draw:fill-color="#aeb2bb" draw:opacity="100.0%" draw:stroke="solid" svg:stroke-color="#aeb2bb" draw:stroke-linejoin="miter" svg:stroke-opacity="100.0%" svg:stroke-width="0.26458332mm"/>
    </style:style>
    <style:style style:family="graphic" style:name="style-807">
      <style:graphic-properties draw:fill="solid" draw:fill-color="#828489" draw:opacity="100.0%" draw:stroke="solid" svg:stroke-color="#828489" draw:stroke-linejoin="miter" svg:stroke-opacity="100.0%" svg:stroke-width="0.26458332mm"/>
    </style:style>
    <style:style style:family="graphic" style:name="style-808">
      <style:graphic-properties draw:fill="solid" draw:fill-color="#3b5d71" draw:opacity="100.0%" draw:stroke="solid" svg:stroke-color="#3b5d71" draw:stroke-linejoin="miter" svg:stroke-opacity="100.0%" svg:stroke-width="0.26458332mm"/>
    </style:style>
    <style:style style:family="graphic" style:name="style-809">
      <style:graphic-properties draw:fill="solid" draw:fill-color="#345666" draw:opacity="100.0%" draw:stroke="solid" svg:stroke-color="#345666" draw:stroke-linejoin="miter" svg:stroke-opacity="100.0%" svg:stroke-width="0.26458332mm"/>
    </style:style>
    <style:style style:family="graphic" style:name="style-810">
      <style:graphic-properties draw:fill="solid" draw:fill-color="#263748" draw:opacity="100.0%" draw:stroke="solid" svg:stroke-color="#263748" draw:stroke-linejoin="miter" svg:stroke-opacity="100.0%" svg:stroke-width="0.26458332mm"/>
    </style:style>
    <style:style style:family="graphic" style:name="style-811">
      <style:graphic-properties draw:fill="solid" draw:fill-color="#8f9197" draw:opacity="100.0%" draw:stroke="solid" svg:stroke-color="#8f9197" draw:stroke-linejoin="miter" svg:stroke-opacity="100.0%" svg:stroke-width="0.26458332mm"/>
    </style:style>
    <style:style style:family="graphic" style:name="style-812">
      <style:graphic-properties draw:fill="solid" draw:fill-color="#bfc3c9" draw:opacity="100.0%" draw:stroke="solid" svg:stroke-color="#bfc3c9" draw:stroke-linejoin="miter" svg:stroke-opacity="100.0%" svg:stroke-width="0.26458332mm"/>
    </style:style>
    <style:style style:family="graphic" style:name="style-813">
      <style:graphic-properties draw:fill="solid" draw:fill-color="#194152" draw:opacity="100.0%" draw:stroke="solid" svg:stroke-color="#194152" draw:stroke-linejoin="miter" svg:stroke-opacity="100.0%" svg:stroke-width="0.26458332mm"/>
    </style:style>
    <style:style style:family="graphic" style:name="style-814">
      <style:graphic-properties draw:fill="solid" draw:fill-color="#898f97" draw:opacity="100.0%" draw:stroke="solid" svg:stroke-color="#898f97" draw:stroke-linejoin="miter" svg:stroke-opacity="100.0%" svg:stroke-width="0.26458332mm"/>
    </style:style>
    <style:style style:family="graphic" style:name="style-815">
      <style:graphic-properties draw:fill="solid" draw:fill-color="#6b7684" draw:opacity="100.0%" draw:stroke="solid" svg:stroke-color="#6b7684" draw:stroke-linejoin="miter" svg:stroke-opacity="100.0%" svg:stroke-width="0.26458332mm"/>
    </style:style>
    <style:style style:family="graphic" style:name="style-816">
      <style:graphic-properties draw:fill="solid" draw:fill-color="#133e50" draw:opacity="100.0%" draw:stroke="solid" svg:stroke-color="#133e50" draw:stroke-linejoin="miter" svg:stroke-opacity="100.0%" svg:stroke-width="0.26458332mm"/>
    </style:style>
    <style:style style:family="graphic" style:name="style-817">
      <style:graphic-properties draw:fill="solid" draw:fill-color="#426275" draw:opacity="100.0%" draw:stroke="solid" svg:stroke-color="#426275" draw:stroke-linejoin="miter" svg:stroke-opacity="100.0%" svg:stroke-width="0.26458332mm"/>
    </style:style>
    <style:style style:family="graphic" style:name="style-818">
      <style:graphic-properties draw:fill="solid" draw:fill-color="#77767a" draw:opacity="100.0%" draw:stroke="solid" svg:stroke-color="#77767a" draw:stroke-linejoin="miter" svg:stroke-opacity="100.0%" svg:stroke-width="0.26458332mm"/>
    </style:style>
    <style:style style:family="graphic" style:name="style-819">
      <style:graphic-properties draw:fill="solid" draw:fill-color="#252c31" draw:opacity="100.0%" draw:stroke="solid" svg:stroke-color="#252c31" draw:stroke-linejoin="miter" svg:stroke-opacity="100.0%" svg:stroke-width="0.26458332mm"/>
    </style:style>
    <style:style style:family="graphic" style:name="style-820">
      <style:graphic-properties draw:fill="solid" draw:fill-color="#70757d" draw:opacity="100.0%" draw:stroke="solid" svg:stroke-color="#70757d" draw:stroke-linejoin="miter" svg:stroke-opacity="100.0%" svg:stroke-width="0.26458332mm"/>
    </style:style>
    <style:style style:family="graphic" style:name="style-821">
      <style:graphic-properties draw:fill="solid" draw:fill-color="#416172" draw:opacity="100.0%" draw:stroke="solid" svg:stroke-color="#416172" draw:stroke-linejoin="miter" svg:stroke-opacity="100.0%" svg:stroke-width="0.26458332mm"/>
    </style:style>
    <style:style style:family="graphic" style:name="style-822">
      <style:graphic-properties draw:fill="solid" draw:fill-color="#4c6a7c" draw:opacity="100.0%" draw:stroke="solid" svg:stroke-color="#4c6a7c" draw:stroke-linejoin="miter" svg:stroke-opacity="100.0%" svg:stroke-width="0.26458332mm"/>
    </style:style>
    <style:style style:family="graphic" style:name="style-823">
      <style:graphic-properties draw:fill="solid" draw:fill-color="#6b6d72" draw:opacity="100.0%" draw:stroke="solid" svg:stroke-color="#6b6d72" draw:stroke-linejoin="miter" svg:stroke-opacity="100.0%" svg:stroke-width="0.26458332mm"/>
    </style:style>
    <style:style style:family="graphic" style:name="style-824">
      <style:graphic-properties draw:fill="solid" draw:fill-color="#6b6967" draw:opacity="100.0%" draw:stroke="solid" svg:stroke-color="#6b6967" draw:stroke-linejoin="miter" svg:stroke-opacity="100.0%" svg:stroke-width="0.26458332mm"/>
    </style:style>
    <style:style style:family="graphic" style:name="style-825">
      <style:graphic-properties draw:fill="solid" draw:fill-color="#385b6c" draw:opacity="100.0%" draw:stroke="solid" svg:stroke-color="#385b6c" draw:stroke-linejoin="miter" svg:stroke-opacity="100.0%" svg:stroke-width="0.26458332mm"/>
    </style:style>
    <style:style style:family="graphic" style:name="style-826">
      <style:graphic-properties draw:fill="solid" draw:fill-color="#555f68" draw:opacity="100.0%" draw:stroke="solid" svg:stroke-color="#555f68" draw:stroke-linejoin="miter" svg:stroke-opacity="100.0%" svg:stroke-width="0.26458332mm"/>
    </style:style>
    <style:style style:family="graphic" style:name="style-827">
      <style:graphic-properties draw:fill="solid" draw:fill-color="#194051" draw:opacity="100.0%" draw:stroke="solid" svg:stroke-color="#194051" draw:stroke-linejoin="miter" svg:stroke-opacity="100.0%" svg:stroke-width="0.26458332mm"/>
    </style:style>
    <style:style style:family="graphic" style:name="style-828">
      <style:graphic-properties draw:fill="solid" draw:fill-color="#66727f" draw:opacity="100.0%" draw:stroke="solid" svg:stroke-color="#66727f" draw:stroke-linejoin="miter" svg:stroke-opacity="100.0%" svg:stroke-width="0.26458332mm"/>
    </style:style>
    <style:style style:family="graphic" style:name="style-829">
      <style:graphic-properties draw:fill="solid" draw:fill-color="#335768" draw:opacity="100.0%" draw:stroke="solid" svg:stroke-color="#335768" draw:stroke-linejoin="miter" svg:stroke-opacity="100.0%" svg:stroke-width="0.26458332mm"/>
    </style:style>
    <style:style style:family="graphic" style:name="style-830">
      <style:graphic-properties draw:fill="solid" draw:fill-color="#7f7a78" draw:opacity="100.0%" draw:stroke="solid" svg:stroke-color="#7f7a78" draw:stroke-linejoin="miter" svg:stroke-opacity="100.0%" svg:stroke-width="0.26458332mm"/>
    </style:style>
    <style:style style:family="graphic" style:name="style-831">
      <style:graphic-properties draw:fill="solid" draw:fill-color="#1c4354" draw:opacity="100.0%" draw:stroke="solid" svg:stroke-color="#1c4354" draw:stroke-linejoin="miter" svg:stroke-opacity="100.0%" svg:stroke-width="0.26458332mm"/>
    </style:style>
    <style:style style:family="graphic" style:name="style-832">
      <style:graphic-properties draw:fill="solid" draw:fill-color="#1e4556" draw:opacity="100.0%" draw:stroke="solid" svg:stroke-color="#1e4556" draw:stroke-linejoin="miter" svg:stroke-opacity="100.0%" svg:stroke-width="0.26458332mm"/>
    </style:style>
    <style:style style:family="graphic" style:name="style-833">
      <style:graphic-properties draw:fill="solid" draw:fill-color="#3a424d" draw:opacity="100.0%" draw:stroke="solid" svg:stroke-color="#3a424d" draw:stroke-linejoin="miter" svg:stroke-opacity="100.0%" svg:stroke-width="0.26458332mm"/>
    </style:style>
    <style:style style:family="graphic" style:name="style-834">
      <style:graphic-properties draw:fill="solid" draw:fill-color="#727478" draw:opacity="100.0%" draw:stroke="solid" svg:stroke-color="#727478" draw:stroke-linejoin="miter" svg:stroke-opacity="100.0%" svg:stroke-width="0.26458332mm"/>
    </style:style>
    <style:style style:family="graphic" style:name="style-835">
      <style:graphic-properties draw:fill="solid" draw:fill-color="#6b737a" draw:opacity="100.0%" draw:stroke="solid" svg:stroke-color="#6b737a" draw:stroke-linejoin="miter" svg:stroke-opacity="100.0%" svg:stroke-width="0.26458332mm"/>
    </style:style>
    <style:style style:family="graphic" style:name="style-836">
      <style:graphic-properties draw:fill="solid" draw:fill-color="#295063" draw:opacity="100.0%" draw:stroke="solid" svg:stroke-color="#295063" draw:stroke-linejoin="miter" svg:stroke-opacity="100.0%" svg:stroke-width="0.26458332mm"/>
    </style:style>
    <style:style style:family="graphic" style:name="style-837">
      <style:graphic-properties draw:fill="solid" draw:fill-color="#1c4557" draw:opacity="100.0%" draw:stroke="solid" svg:stroke-color="#1c4557" draw:stroke-linejoin="miter" svg:stroke-opacity="100.0%" svg:stroke-width="0.26458332mm"/>
    </style:style>
    <style:style style:family="graphic" style:name="style-838">
      <style:graphic-properties draw:fill="solid" draw:fill-color="#6c6351" draw:opacity="100.0%" draw:stroke="solid" svg:stroke-color="#6c6351" draw:stroke-linejoin="miter" svg:stroke-opacity="100.0%" svg:stroke-width="0.26458332mm"/>
    </style:style>
    <style:style style:family="graphic" style:name="style-839">
      <style:graphic-properties draw:fill="solid" draw:fill-color="#3e4750" draw:opacity="100.0%" draw:stroke="solid" svg:stroke-color="#3e4750" draw:stroke-linejoin="miter" svg:stroke-opacity="100.0%" svg:stroke-width="0.26458332mm"/>
    </style:style>
    <style:style style:family="graphic" style:name="style-840">
      <style:graphic-properties draw:fill="solid" draw:fill-color="#4d5d67" draw:opacity="100.0%" draw:stroke="solid" svg:stroke-color="#4d5d67" draw:stroke-linejoin="miter" svg:stroke-opacity="100.0%" svg:stroke-width="0.26458332mm"/>
    </style:style>
    <style:style style:family="graphic" style:name="style-841">
      <style:graphic-properties draw:fill="solid" draw:fill-color="#274d5e" draw:opacity="100.0%" draw:stroke="solid" svg:stroke-color="#274d5e" draw:stroke-linejoin="miter" svg:stroke-opacity="100.0%" svg:stroke-width="0.26458332mm"/>
    </style:style>
    <style:style style:family="graphic" style:name="style-842">
      <style:graphic-properties draw:fill="solid" draw:fill-color="#3c5c6f" draw:opacity="100.0%" draw:stroke="solid" svg:stroke-color="#3c5c6f" draw:stroke-linejoin="miter" svg:stroke-opacity="100.0%" svg:stroke-width="0.26458332mm"/>
    </style:style>
    <style:style style:family="graphic" style:name="style-843">
      <style:graphic-properties draw:fill="solid" draw:fill-color="#b3b4b5" draw:opacity="100.0%" draw:stroke="solid" svg:stroke-color="#b3b4b5" draw:stroke-linejoin="miter" svg:stroke-opacity="100.0%" svg:stroke-width="0.26458332mm"/>
    </style:style>
    <style:style style:family="graphic" style:name="style-844">
      <style:graphic-properties draw:fill="solid" draw:fill-color="#214656" draw:opacity="100.0%" draw:stroke="solid" svg:stroke-color="#214656" draw:stroke-linejoin="miter" svg:stroke-opacity="100.0%" svg:stroke-width="0.26458332mm"/>
    </style:style>
    <style:style style:family="graphic" style:name="style-845">
      <style:graphic-properties draw:fill="solid" draw:fill-color="#305365" draw:opacity="100.0%" draw:stroke="solid" svg:stroke-color="#305365" draw:stroke-linejoin="miter" svg:stroke-opacity="100.0%" svg:stroke-width="0.26458332mm"/>
    </style:style>
    <style:style style:family="graphic" style:name="style-846">
      <style:graphic-properties draw:fill="solid" draw:fill-color="#8c9fb0" draw:opacity="100.0%" draw:stroke="solid" svg:stroke-color="#8c9fb0" draw:stroke-linejoin="miter" svg:stroke-opacity="100.0%" svg:stroke-width="0.26458332mm"/>
    </style:style>
    <style:style style:family="graphic" style:name="style-847">
      <style:graphic-properties draw:fill="solid" draw:fill-color="#557082" draw:opacity="100.0%" draw:stroke="solid" svg:stroke-color="#557082" draw:stroke-linejoin="miter" svg:stroke-opacity="100.0%" svg:stroke-width="0.26458332mm"/>
    </style:style>
    <style:style style:family="graphic" style:name="style-848">
      <style:graphic-properties draw:fill="solid" draw:fill-color="#7f8285" draw:opacity="100.0%" draw:stroke="solid" svg:stroke-color="#7f8285" draw:stroke-linejoin="miter" svg:stroke-opacity="100.0%" svg:stroke-width="0.26458332mm"/>
    </style:style>
    <style:style style:family="graphic" style:name="style-849">
      <style:graphic-properties draw:fill="solid" draw:fill-color="#44505e" draw:opacity="100.0%" draw:stroke="solid" svg:stroke-color="#44505e" draw:stroke-linejoin="miter" svg:stroke-opacity="100.0%" svg:stroke-width="0.26458332mm"/>
    </style:style>
    <style:style style:family="graphic" style:name="style-850">
      <style:graphic-properties draw:fill="solid" draw:fill-color="#505d6b" draw:opacity="100.0%" draw:stroke="solid" svg:stroke-color="#505d6b" draw:stroke-linejoin="miter" svg:stroke-opacity="100.0%" svg:stroke-width="0.26458332mm"/>
    </style:style>
    <style:style style:family="graphic" style:name="style-851">
      <style:graphic-properties draw:fill="solid" draw:fill-color="#456474" draw:opacity="100.0%" draw:stroke="solid" svg:stroke-color="#456474" draw:stroke-linejoin="miter" svg:stroke-opacity="100.0%" svg:stroke-width="0.26458332mm"/>
    </style:style>
    <style:style style:family="graphic" style:name="style-852">
      <style:graphic-properties draw:fill="solid" draw:fill-color="#2f5464" draw:opacity="100.0%" draw:stroke="solid" svg:stroke-color="#2f5464" draw:stroke-linejoin="miter" svg:stroke-opacity="100.0%" svg:stroke-width="0.26458332mm"/>
    </style:style>
    <style:style style:family="graphic" style:name="style-853">
      <style:graphic-properties draw:fill="solid" draw:fill-color="#97a3b1" draw:opacity="100.0%" draw:stroke="solid" svg:stroke-color="#97a3b1" draw:stroke-linejoin="miter" svg:stroke-opacity="100.0%" svg:stroke-width="0.26458332mm"/>
    </style:style>
    <style:style style:family="graphic" style:name="style-854">
      <style:graphic-properties draw:fill="solid" draw:fill-color="#1c4455" draw:opacity="100.0%" draw:stroke="solid" svg:stroke-color="#1c4455" draw:stroke-linejoin="miter" svg:stroke-opacity="100.0%" svg:stroke-width="0.26458332mm"/>
    </style:style>
    <style:style style:family="graphic" style:name="style-855">
      <style:graphic-properties draw:fill="solid" draw:fill-color="#a9acb1" draw:opacity="100.0%" draw:stroke="solid" svg:stroke-color="#a9acb1" draw:stroke-linejoin="miter" svg:stroke-opacity="100.0%" svg:stroke-width="0.26458332mm"/>
    </style:style>
    <style:style style:family="graphic" style:name="style-856">
      <style:graphic-properties draw:fill="solid" draw:fill-color="#2b4f61" draw:opacity="100.0%" draw:stroke="solid" svg:stroke-color="#2b4f61" draw:stroke-linejoin="miter" svg:stroke-opacity="100.0%" svg:stroke-width="0.26458332mm"/>
    </style:style>
    <style:style style:family="graphic" style:name="style-857">
      <style:graphic-properties draw:fill="solid" draw:fill-color="#204759" draw:opacity="100.0%" draw:stroke="solid" svg:stroke-color="#204759" draw:stroke-linejoin="miter" svg:stroke-opacity="100.0%" svg:stroke-width="0.26458332mm"/>
    </style:style>
    <style:style style:family="graphic" style:name="style-858">
      <style:graphic-properties draw:fill="solid" draw:fill-color="#2a4d5f" draw:opacity="100.0%" draw:stroke="solid" svg:stroke-color="#2a4d5f" draw:stroke-linejoin="miter" svg:stroke-opacity="100.0%" svg:stroke-width="0.26458332mm"/>
    </style:style>
    <style:style style:family="graphic" style:name="style-859">
      <style:graphic-properties draw:fill="solid" draw:fill-color="#8b9198" draw:opacity="100.0%" draw:stroke="solid" svg:stroke-color="#8b9198" draw:stroke-linejoin="miter" svg:stroke-opacity="100.0%" svg:stroke-width="0.26458332mm"/>
    </style:style>
    <style:style style:family="graphic" style:name="style-860">
      <style:graphic-properties draw:fill="solid" draw:fill-color="#828890" draw:opacity="100.0%" draw:stroke="solid" svg:stroke-color="#828890" draw:stroke-linejoin="miter" svg:stroke-opacity="100.0%" svg:stroke-width="0.26458332mm"/>
    </style:style>
    <style:style style:family="graphic" style:name="style-861">
      <style:graphic-properties draw:fill="solid" draw:fill-color="#aab0b9" draw:opacity="100.0%" draw:stroke="solid" svg:stroke-color="#aab0b9" draw:stroke-linejoin="miter" svg:stroke-opacity="100.0%" svg:stroke-width="0.26458332mm"/>
    </style:style>
    <style:style style:family="graphic" style:name="style-862">
      <style:graphic-properties draw:fill="solid" draw:fill-color="#395a6c" draw:opacity="100.0%" draw:stroke="solid" svg:stroke-color="#395a6c" draw:stroke-linejoin="miter" svg:stroke-opacity="100.0%" svg:stroke-width="0.26458332mm"/>
    </style:style>
    <style:style style:family="graphic" style:name="style-863">
      <style:graphic-properties draw:fill="solid" draw:fill-color="#252628" draw:opacity="100.0%" draw:stroke="solid" svg:stroke-color="#252628" draw:stroke-linejoin="miter" svg:stroke-opacity="100.0%" svg:stroke-width="0.26458332mm"/>
    </style:style>
    <style:style style:family="graphic" style:name="style-864">
      <style:graphic-properties draw:fill="solid" draw:fill-color="#73787e" draw:opacity="100.0%" draw:stroke="solid" svg:stroke-color="#73787e" draw:stroke-linejoin="miter" svg:stroke-opacity="100.0%" svg:stroke-width="0.26458332mm"/>
    </style:style>
    <style:style style:family="graphic" style:name="style-865">
      <style:graphic-properties draw:fill="solid" draw:fill-color="#325365" draw:opacity="100.0%" draw:stroke="solid" svg:stroke-color="#325365" draw:stroke-linejoin="miter" svg:stroke-opacity="100.0%" svg:stroke-width="0.26458332mm"/>
    </style:style>
    <style:style style:family="graphic" style:name="style-866">
      <style:graphic-properties draw:fill="solid" draw:fill-color="#3b4855" draw:opacity="100.0%" draw:stroke="solid" svg:stroke-color="#3b4855" draw:stroke-linejoin="miter" svg:stroke-opacity="100.0%" svg:stroke-width="0.26458332mm"/>
    </style:style>
    <style:style style:family="graphic" style:name="style-867">
      <style:graphic-properties draw:fill="solid" draw:fill-color="#646870" draw:opacity="100.0%" draw:stroke="solid" svg:stroke-color="#646870" draw:stroke-linejoin="miter" svg:stroke-opacity="100.0%" svg:stroke-width="0.26458332mm"/>
    </style:style>
    <style:style style:family="graphic" style:name="style-868">
      <style:graphic-properties draw:fill="solid" draw:fill-color="#9d7b5a" draw:opacity="100.0%" draw:stroke="solid" svg:stroke-color="#9d7b5a" draw:stroke-linejoin="miter" svg:stroke-opacity="100.0%" svg:stroke-width="0.26458332mm"/>
    </style:style>
    <style:style style:family="graphic" style:name="style-869">
      <style:graphic-properties draw:fill="solid" draw:fill-color="#888e93" draw:opacity="100.0%" draw:stroke="solid" svg:stroke-color="#888e93" draw:stroke-linejoin="miter" svg:stroke-opacity="100.0%" svg:stroke-width="0.26458332mm"/>
    </style:style>
    <style:style style:family="graphic" style:name="style-870">
      <style:graphic-properties draw:fill="solid" draw:fill-color="#777d83" draw:opacity="100.0%" draw:stroke="solid" svg:stroke-color="#777d83" draw:stroke-linejoin="miter" svg:stroke-opacity="100.0%" svg:stroke-width="0.26458332mm"/>
    </style:style>
    <style:style style:family="graphic" style:name="style-871">
      <style:graphic-properties draw:fill="solid" draw:fill-color="#536e7f" draw:opacity="100.0%" draw:stroke="solid" svg:stroke-color="#536e7f" draw:stroke-linejoin="miter" svg:stroke-opacity="100.0%" svg:stroke-width="0.26458332mm"/>
    </style:style>
    <style:style style:family="graphic" style:name="style-872">
      <style:graphic-properties draw:fill="solid" draw:fill-color="#4f6d80" draw:opacity="100.0%" draw:stroke="solid" svg:stroke-color="#4f6d80" draw:stroke-linejoin="miter" svg:stroke-opacity="100.0%" svg:stroke-width="0.26458332mm"/>
    </style:style>
    <style:style style:family="graphic" style:name="style-873">
      <style:graphic-properties draw:fill="solid" draw:fill-color="#395b6d" draw:opacity="100.0%" draw:stroke="solid" svg:stroke-color="#395b6d" draw:stroke-linejoin="miter" svg:stroke-opacity="100.0%" svg:stroke-width="0.26458332mm"/>
    </style:style>
    <style:style style:family="graphic" style:name="style-874">
      <style:graphic-properties draw:fill="solid" draw:fill-color="#244c5f" draw:opacity="100.0%" draw:stroke="solid" svg:stroke-color="#244c5f" draw:stroke-linejoin="miter" svg:stroke-opacity="100.0%" svg:stroke-width="0.26458332mm"/>
    </style:style>
    <style:style style:family="graphic" style:name="style-875">
      <style:graphic-properties draw:fill="solid" draw:fill-color="#c7c3c4" draw:opacity="100.0%" draw:stroke="solid" svg:stroke-color="#c7c3c4" draw:stroke-linejoin="miter" svg:stroke-opacity="100.0%" svg:stroke-width="0.26458332mm"/>
    </style:style>
    <style:style style:family="graphic" style:name="style-876">
      <style:graphic-properties draw:fill="solid" draw:fill-color="#939396" draw:opacity="100.0%" draw:stroke="solid" svg:stroke-color="#939396" draw:stroke-linejoin="miter" svg:stroke-opacity="100.0%" svg:stroke-width="0.26458332mm"/>
    </style:style>
    <style:style style:family="graphic" style:name="style-877">
      <style:graphic-properties draw:fill="solid" draw:fill-color="#8f97a1" draw:opacity="100.0%" draw:stroke="solid" svg:stroke-color="#8f97a1" draw:stroke-linejoin="miter" svg:stroke-opacity="100.0%" svg:stroke-width="0.26458332mm"/>
    </style:style>
    <style:style style:family="graphic" style:name="style-878">
      <style:graphic-properties draw:fill="solid" draw:fill-color="#9ca3b1" draw:opacity="100.0%" draw:stroke="solid" svg:stroke-color="#9ca3b1" draw:stroke-linejoin="miter" svg:stroke-opacity="100.0%" svg:stroke-width="0.26458332mm"/>
    </style:style>
    <style:style style:family="graphic" style:name="style-879">
      <style:graphic-properties draw:fill="solid" draw:fill-color="#1d4354" draw:opacity="100.0%" draw:stroke="solid" svg:stroke-color="#1d4354" draw:stroke-linejoin="miter" svg:stroke-opacity="100.0%" svg:stroke-width="0.26458332mm"/>
    </style:style>
    <style:style style:family="graphic" style:name="style-880">
      <style:graphic-properties draw:fill="solid" draw:fill-color="#3f6172" draw:opacity="100.0%" draw:stroke="solid" svg:stroke-color="#3f6172" draw:stroke-linejoin="miter" svg:stroke-opacity="100.0%" svg:stroke-width="0.26458332mm"/>
    </style:style>
    <style:style style:family="graphic" style:name="style-881">
      <style:graphic-properties draw:fill="solid" draw:fill-color="#999799" draw:opacity="100.0%" draw:stroke="solid" svg:stroke-color="#999799" draw:stroke-linejoin="miter" svg:stroke-opacity="100.0%" svg:stroke-width="0.26458332mm"/>
    </style:style>
    <style:style style:family="graphic" style:name="style-882">
      <style:graphic-properties draw:fill="solid" draw:fill-color="#204758" draw:opacity="100.0%" draw:stroke="solid" svg:stroke-color="#204758" draw:stroke-linejoin="miter" svg:stroke-opacity="100.0%" svg:stroke-width="0.26458332mm"/>
    </style:style>
    <style:style style:family="graphic" style:name="style-883">
      <style:graphic-properties draw:fill="solid" draw:fill-color="#63656a" draw:opacity="100.0%" draw:stroke="solid" svg:stroke-color="#63656a" draw:stroke-linejoin="miter" svg:stroke-opacity="100.0%" svg:stroke-width="0.26458332mm"/>
    </style:style>
    <style:style style:family="graphic" style:name="style-884">
      <style:graphic-properties draw:fill="solid" draw:fill-color="#606873" draw:opacity="100.0%" draw:stroke="solid" svg:stroke-color="#606873" draw:stroke-linejoin="miter" svg:stroke-opacity="100.0%" svg:stroke-width="0.26458332mm"/>
    </style:style>
    <style:style style:family="graphic" style:name="style-885">
      <style:graphic-properties draw:fill="solid" draw:fill-color="#2f5366" draw:opacity="100.0%" draw:stroke="solid" svg:stroke-color="#2f5366" draw:stroke-linejoin="miter" svg:stroke-opacity="100.0%" svg:stroke-width="0.26458332mm"/>
    </style:style>
    <style:style style:family="graphic" style:name="style-886">
      <style:graphic-properties draw:fill="solid" draw:fill-color="#656b70" draw:opacity="100.0%" draw:stroke="solid" svg:stroke-color="#656b70" draw:stroke-linejoin="miter" svg:stroke-opacity="100.0%" svg:stroke-width="0.26458332mm"/>
    </style:style>
    <style:style style:family="graphic" style:name="style-887">
      <style:graphic-properties draw:fill="solid" draw:fill-color="#5a656d" draw:opacity="100.0%" draw:stroke="solid" svg:stroke-color="#5a656d" draw:stroke-linejoin="miter" svg:stroke-opacity="100.0%" svg:stroke-width="0.26458332mm"/>
    </style:style>
    <style:style style:family="graphic" style:name="style-888">
      <style:graphic-properties draw:fill="solid" draw:fill-color="#133c4c" draw:opacity="100.0%" draw:stroke="solid" svg:stroke-color="#133c4c" draw:stroke-linejoin="miter" svg:stroke-opacity="100.0%" svg:stroke-width="0.26458332mm"/>
    </style:style>
    <style:style style:family="graphic" style:name="style-889">
      <style:graphic-properties draw:fill="solid" draw:fill-color="#436173" draw:opacity="100.0%" draw:stroke="solid" svg:stroke-color="#436173" draw:stroke-linejoin="miter" svg:stroke-opacity="100.0%" svg:stroke-width="0.26458332mm"/>
    </style:style>
    <style:style style:family="graphic" style:name="style-890">
      <style:graphic-properties draw:fill="solid" draw:fill-color="#6b7075" draw:opacity="100.0%" draw:stroke="solid" svg:stroke-color="#6b7075" draw:stroke-linejoin="miter" svg:stroke-opacity="100.0%" svg:stroke-width="0.26458332mm"/>
    </style:style>
    <style:style style:family="graphic" style:name="style-891">
      <style:graphic-properties draw:fill="solid" draw:fill-color="#384555" draw:opacity="100.0%" draw:stroke="solid" svg:stroke-color="#384555" draw:stroke-linejoin="miter" svg:stroke-opacity="100.0%" svg:stroke-width="0.26458332mm"/>
    </style:style>
    <style:style style:family="graphic" style:name="style-892">
      <style:graphic-properties draw:fill="solid" draw:fill-color="#aaafb7" draw:opacity="100.0%" draw:stroke="solid" svg:stroke-color="#aaafb7" draw:stroke-linejoin="miter" svg:stroke-opacity="100.0%" svg:stroke-width="0.26458332mm"/>
    </style:style>
    <style:style style:family="graphic" style:name="style-893">
      <style:graphic-properties draw:fill="solid" draw:fill-color="#434d56" draw:opacity="100.0%" draw:stroke="solid" svg:stroke-color="#434d56" draw:stroke-linejoin="miter" svg:stroke-opacity="100.0%" svg:stroke-width="0.26458332mm"/>
    </style:style>
    <style:style style:family="graphic" style:name="style-894">
      <style:graphic-properties draw:fill="solid" draw:fill-color="#6b7279" draw:opacity="100.0%" draw:stroke="solid" svg:stroke-color="#6b7279" draw:stroke-linejoin="miter" svg:stroke-opacity="100.0%" svg:stroke-width="0.26458332mm"/>
    </style:style>
    <style:style style:family="graphic" style:name="style-895">
      <style:graphic-properties draw:fill="solid" draw:fill-color="#7c7f80" draw:opacity="100.0%" draw:stroke="solid" svg:stroke-color="#7c7f80" draw:stroke-linejoin="miter" svg:stroke-opacity="100.0%" svg:stroke-width="0.26458332mm"/>
    </style:style>
    <style:style style:family="graphic" style:name="style-896">
      <style:graphic-properties draw:fill="solid" draw:fill-color="#5c6873" draw:opacity="100.0%" draw:stroke="solid" svg:stroke-color="#5c6873" draw:stroke-linejoin="miter" svg:stroke-opacity="100.0%" svg:stroke-width="0.26458332mm"/>
    </style:style>
    <style:style style:family="graphic" style:name="style-897">
      <style:graphic-properties draw:fill="solid" draw:fill-color="#1f2d3c" draw:opacity="100.0%" draw:stroke="solid" svg:stroke-color="#1f2d3c" draw:stroke-linejoin="miter" svg:stroke-opacity="100.0%" svg:stroke-width="0.26458332mm"/>
    </style:style>
    <style:style style:family="graphic" style:name="style-898">
      <style:graphic-properties draw:fill="solid" draw:fill-color="#62666b" draw:opacity="100.0%" draw:stroke="solid" svg:stroke-color="#62666b" draw:stroke-linejoin="miter" svg:stroke-opacity="100.0%" svg:stroke-width="0.26458332mm"/>
    </style:style>
    <style:style style:family="graphic" style:name="style-899">
      <style:graphic-properties draw:fill="solid" draw:fill-color="#dccebe" draw:opacity="100.0%" draw:stroke="solid" svg:stroke-color="#dccebe" draw:stroke-linejoin="miter" svg:stroke-opacity="100.0%" svg:stroke-width="0.26458332mm"/>
    </style:style>
    <style:style style:family="graphic" style:name="style-900">
      <style:graphic-properties draw:fill="solid" draw:fill-color="#3d5f6f" draw:opacity="100.0%" draw:stroke="solid" svg:stroke-color="#3d5f6f" draw:stroke-linejoin="miter" svg:stroke-opacity="100.0%" svg:stroke-width="0.26458332mm"/>
    </style:style>
    <style:style style:family="graphic" style:name="style-901">
      <style:graphic-properties draw:fill="solid" draw:fill-color="#295062" draw:opacity="100.0%" draw:stroke="solid" svg:stroke-color="#295062" draw:stroke-linejoin="miter" svg:stroke-opacity="100.0%" svg:stroke-width="0.26458332mm"/>
    </style:style>
    <style:style style:family="graphic" style:name="style-902">
      <style:graphic-properties draw:fill="solid" draw:fill-color="#616871" draw:opacity="100.0%" draw:stroke="solid" svg:stroke-color="#616871" draw:stroke-linejoin="miter" svg:stroke-opacity="100.0%" svg:stroke-width="0.26458332mm"/>
    </style:style>
    <style:style style:family="graphic" style:name="style-903">
      <style:graphic-properties draw:fill="solid" draw:fill-color="#5a7786" draw:opacity="100.0%" draw:stroke="solid" svg:stroke-color="#5a7786" draw:stroke-linejoin="miter" svg:stroke-opacity="100.0%" svg:stroke-width="0.26458332mm"/>
    </style:style>
    <style:style style:family="graphic" style:name="style-904">
      <style:graphic-properties draw:fill="solid" draw:fill-color="#a08f82" draw:opacity="100.0%" draw:stroke="solid" svg:stroke-color="#a08f82" draw:stroke-linejoin="miter" svg:stroke-opacity="100.0%" svg:stroke-width="0.26458332mm"/>
    </style:style>
    <style:style style:family="graphic" style:name="style-905">
      <style:graphic-properties draw:fill="solid" draw:fill-color="#234b5e" draw:opacity="100.0%" draw:stroke="solid" svg:stroke-color="#234b5e" draw:stroke-linejoin="miter" svg:stroke-opacity="100.0%" svg:stroke-width="0.26458332mm"/>
    </style:style>
    <style:style style:family="graphic" style:name="style-906">
      <style:graphic-properties draw:fill="solid" draw:fill-color="#0f394a" draw:opacity="100.0%" draw:stroke="solid" svg:stroke-color="#0f394a" draw:stroke-linejoin="miter" svg:stroke-opacity="100.0%" svg:stroke-width="0.26458332mm"/>
    </style:style>
    <style:style style:family="graphic" style:name="style-907">
      <style:graphic-properties draw:fill="solid" draw:fill-color="#426273" draw:opacity="100.0%" draw:stroke="solid" svg:stroke-color="#426273" draw:stroke-linejoin="miter" svg:stroke-opacity="100.0%" svg:stroke-width="0.26458332mm"/>
    </style:style>
    <style:style style:family="graphic" style:name="style-908">
      <style:graphic-properties draw:fill="solid" draw:fill-color="#5a7689" draw:opacity="100.0%" draw:stroke="solid" svg:stroke-color="#5a7689" draw:stroke-linejoin="miter" svg:stroke-opacity="100.0%" svg:stroke-width="0.26458332mm"/>
    </style:style>
    <style:style style:family="graphic" style:name="style-909">
      <style:graphic-properties draw:fill="solid" draw:fill-color="#abadb1" draw:opacity="100.0%" draw:stroke="solid" svg:stroke-color="#abadb1" draw:stroke-linejoin="miter" svg:stroke-opacity="100.0%" svg:stroke-width="0.26458332mm"/>
    </style:style>
    <style:style style:family="graphic" style:name="style-910">
      <style:graphic-properties draw:fill="solid" draw:fill-color="#796d66" draw:opacity="100.0%" draw:stroke="solid" svg:stroke-color="#796d66" draw:stroke-linejoin="miter" svg:stroke-opacity="100.0%" svg:stroke-width="0.26458332mm"/>
    </style:style>
    <style:style style:family="graphic" style:name="style-911">
      <style:graphic-properties draw:fill="solid" draw:fill-color="#335466" draw:opacity="100.0%" draw:stroke="solid" svg:stroke-color="#335466" draw:stroke-linejoin="miter" svg:stroke-opacity="100.0%" svg:stroke-width="0.26458332mm"/>
    </style:style>
    <style:style style:family="graphic" style:name="style-912">
      <style:graphic-properties draw:fill="solid" draw:fill-color="#acb1ba" draw:opacity="100.0%" draw:stroke="solid" svg:stroke-color="#acb1ba" draw:stroke-linejoin="miter" svg:stroke-opacity="100.0%" svg:stroke-width="0.26458332mm"/>
    </style:style>
    <style:style style:family="graphic" style:name="style-913">
      <style:graphic-properties draw:fill="solid" draw:fill-color="#182026" draw:opacity="100.0%" draw:stroke="solid" svg:stroke-color="#182026" draw:stroke-linejoin="miter" svg:stroke-opacity="100.0%" svg:stroke-width="0.26458332mm"/>
    </style:style>
    <style:style style:family="graphic" style:name="style-914">
      <style:graphic-properties draw:fill="solid" draw:fill-color="#69727c" draw:opacity="100.0%" draw:stroke="solid" svg:stroke-color="#69727c" draw:stroke-linejoin="miter" svg:stroke-opacity="100.0%" svg:stroke-width="0.26458332mm"/>
    </style:style>
    <style:style style:family="graphic" style:name="style-915">
      <style:graphic-properties draw:fill="solid" draw:fill-color="#21495a" draw:opacity="100.0%" draw:stroke="solid" svg:stroke-color="#21495a" draw:stroke-linejoin="miter" svg:stroke-opacity="100.0%" svg:stroke-width="0.26458332mm"/>
    </style:style>
    <style:style style:family="graphic" style:name="style-916">
      <style:graphic-properties draw:fill="solid" draw:fill-color="#2c5161" draw:opacity="100.0%" draw:stroke="solid" svg:stroke-color="#2c5161" draw:stroke-linejoin="miter" svg:stroke-opacity="100.0%" svg:stroke-width="0.26458332mm"/>
    </style:style>
    <style:style style:family="graphic" style:name="style-917">
      <style:graphic-properties draw:fill="solid" draw:fill-color="#7a6e66" draw:opacity="100.0%" draw:stroke="solid" svg:stroke-color="#7a6e66" draw:stroke-linejoin="miter" svg:stroke-opacity="100.0%" svg:stroke-width="0.26458332mm"/>
    </style:style>
    <style:style style:family="graphic" style:name="style-918">
      <style:graphic-properties draw:fill="solid" draw:fill-color="#b2bac5" draw:opacity="100.0%" draw:stroke="solid" svg:stroke-color="#b2bac5" draw:stroke-linejoin="miter" svg:stroke-opacity="100.0%" svg:stroke-width="0.26458332mm"/>
    </style:style>
    <style:style style:family="graphic" style:name="style-919">
      <style:graphic-properties draw:fill="solid" draw:fill-color="#89888f" draw:opacity="100.0%" draw:stroke="solid" svg:stroke-color="#89888f" draw:stroke-linejoin="miter" svg:stroke-opacity="100.0%" svg:stroke-width="0.26458332mm"/>
    </style:style>
    <style:style style:family="graphic" style:name="style-920">
      <style:graphic-properties draw:fill="solid" draw:fill-color="#797b80" draw:opacity="100.0%" draw:stroke="solid" svg:stroke-color="#797b80" draw:stroke-linejoin="miter" svg:stroke-opacity="100.0%" svg:stroke-width="0.26458332mm"/>
    </style:style>
    <style:style style:family="graphic" style:name="style-921">
      <style:graphic-properties draw:fill="solid" draw:fill-color="#3a4858" draw:opacity="100.0%" draw:stroke="solid" svg:stroke-color="#3a4858" draw:stroke-linejoin="miter" svg:stroke-opacity="100.0%" svg:stroke-width="0.26458332mm"/>
    </style:style>
    <style:style style:family="graphic" style:name="style-922">
      <style:graphic-properties draw:fill="solid" draw:fill-color="#445463" draw:opacity="100.0%" draw:stroke="solid" svg:stroke-color="#445463" draw:stroke-linejoin="miter" svg:stroke-opacity="100.0%" svg:stroke-width="0.26458332mm"/>
    </style:style>
    <style:style style:family="graphic" style:name="style-923">
      <style:graphic-properties draw:fill="solid" draw:fill-color="#254b5f" draw:opacity="100.0%" draw:stroke="solid" svg:stroke-color="#254b5f" draw:stroke-linejoin="miter" svg:stroke-opacity="100.0%" svg:stroke-width="0.26458332mm"/>
    </style:style>
    <style:style style:family="graphic" style:name="style-924">
      <style:graphic-properties draw:fill="solid" draw:fill-color="#4d6a7b" draw:opacity="100.0%" draw:stroke="solid" svg:stroke-color="#4d6a7b" draw:stroke-linejoin="miter" svg:stroke-opacity="100.0%" svg:stroke-width="0.26458332mm"/>
    </style:style>
    <style:style style:family="graphic" style:name="style-925">
      <style:graphic-properties draw:fill="solid" draw:fill-color="#436475" draw:opacity="100.0%" draw:stroke="solid" svg:stroke-color="#436475" draw:stroke-linejoin="miter" svg:stroke-opacity="100.0%" svg:stroke-width="0.26458332mm"/>
    </style:style>
    <style:style style:family="graphic" style:name="style-926">
      <style:graphic-properties draw:fill="solid" draw:fill-color="#254d5d" draw:opacity="100.0%" draw:stroke="solid" svg:stroke-color="#254d5d" draw:stroke-linejoin="miter" svg:stroke-opacity="100.0%" svg:stroke-width="0.26458332mm"/>
    </style:style>
    <style:style style:family="graphic" style:name="style-927">
      <style:graphic-properties draw:fill="solid" draw:fill-color="#c7cacf" draw:opacity="100.0%" draw:stroke="solid" svg:stroke-color="#c7cacf" draw:stroke-linejoin="miter" svg:stroke-opacity="100.0%" svg:stroke-width="0.26458332mm"/>
    </style:style>
    <style:style style:family="graphic" style:name="style-928">
      <style:graphic-properties draw:fill="solid" draw:fill-color="#1e4353" draw:opacity="100.0%" draw:stroke="solid" svg:stroke-color="#1e4353" draw:stroke-linejoin="miter" svg:stroke-opacity="100.0%" svg:stroke-width="0.26458332mm"/>
    </style:style>
    <style:style style:family="graphic" style:name="style-929">
      <style:graphic-properties draw:fill="solid" draw:fill-color="#8f8074" draw:opacity="100.0%" draw:stroke="solid" svg:stroke-color="#8f8074" draw:stroke-linejoin="miter" svg:stroke-opacity="100.0%" svg:stroke-width="0.26458332mm"/>
    </style:style>
    <style:style style:family="graphic" style:name="style-930">
      <style:graphic-properties draw:fill="solid" draw:fill-color="#2f5365" draw:opacity="100.0%" draw:stroke="solid" svg:stroke-color="#2f5365" draw:stroke-linejoin="miter" svg:stroke-opacity="100.0%" svg:stroke-width="0.26458332mm"/>
    </style:style>
    <style:style style:family="graphic" style:name="style-931">
      <style:graphic-properties draw:fill="solid" draw:fill-color="#3d444d" draw:opacity="100.0%" draw:stroke="solid" svg:stroke-color="#3d444d" draw:stroke-linejoin="miter" svg:stroke-opacity="100.0%" svg:stroke-width="0.26458332mm"/>
    </style:style>
    <style:style style:family="graphic" style:name="style-932">
      <style:graphic-properties draw:fill="solid" draw:fill-color="#a0a3a7" draw:opacity="100.0%" draw:stroke="solid" svg:stroke-color="#a0a3a7" draw:stroke-linejoin="miter" svg:stroke-opacity="100.0%" svg:stroke-width="0.26458332mm"/>
    </style:style>
    <style:style style:family="graphic" style:name="style-933">
      <style:graphic-properties draw:fill="solid" draw:fill-color="#416173" draw:opacity="100.0%" draw:stroke="solid" svg:stroke-color="#416173" draw:stroke-linejoin="miter" svg:stroke-opacity="100.0%" svg:stroke-width="0.26458332mm"/>
    </style:style>
    <style:style style:family="graphic" style:name="style-934">
      <style:graphic-properties draw:fill="solid" draw:fill-color="#828992" draw:opacity="100.0%" draw:stroke="solid" svg:stroke-color="#828992" draw:stroke-linejoin="miter" svg:stroke-opacity="100.0%" svg:stroke-width="0.26458332mm"/>
    </style:style>
    <style:style style:family="graphic" style:name="style-935">
      <style:graphic-properties draw:fill="solid" draw:fill-color="#1d4656" draw:opacity="100.0%" draw:stroke="solid" svg:stroke-color="#1d4656" draw:stroke-linejoin="miter" svg:stroke-opacity="100.0%" svg:stroke-width="0.26458332mm"/>
    </style:style>
    <style:style style:family="graphic" style:name="style-936">
      <style:graphic-properties draw:fill="solid" draw:fill-color="#a9b2c1" draw:opacity="100.0%" draw:stroke="solid" svg:stroke-color="#a9b2c1" draw:stroke-linejoin="miter" svg:stroke-opacity="100.0%" svg:stroke-width="0.26458332mm"/>
    </style:style>
    <style:style style:family="graphic" style:name="style-937">
      <style:graphic-properties draw:fill="solid" draw:fill-color="#7b8592" draw:opacity="100.0%" draw:stroke="solid" svg:stroke-color="#7b8592" draw:stroke-linejoin="miter" svg:stroke-opacity="100.0%" svg:stroke-width="0.26458332mm"/>
    </style:style>
    <style:style style:family="graphic" style:name="style-938">
      <style:graphic-properties draw:fill="solid" draw:fill-color="#365968" draw:opacity="100.0%" draw:stroke="solid" svg:stroke-color="#365968" draw:stroke-linejoin="miter" svg:stroke-opacity="100.0%" svg:stroke-width="0.26458332mm"/>
    </style:style>
    <style:style style:family="graphic" style:name="style-939">
      <style:graphic-properties draw:fill="solid" draw:fill-color="#2a4d60" draw:opacity="100.0%" draw:stroke="solid" svg:stroke-color="#2a4d60" draw:stroke-linejoin="miter" svg:stroke-opacity="100.0%" svg:stroke-width="0.26458332mm"/>
    </style:style>
    <style:style style:family="graphic" style:name="style-940">
      <style:graphic-properties draw:fill="solid" draw:fill-color="#aeb5c0" draw:opacity="100.0%" draw:stroke="solid" svg:stroke-color="#aeb5c0" draw:stroke-linejoin="miter" svg:stroke-opacity="100.0%" svg:stroke-width="0.26458332mm"/>
    </style:style>
    <style:style style:family="graphic" style:name="style-941">
      <style:graphic-properties draw:fill="solid" draw:fill-color="#626063" draw:opacity="100.0%" draw:stroke="solid" svg:stroke-color="#626063" draw:stroke-linejoin="miter" svg:stroke-opacity="100.0%" svg:stroke-width="0.26458332mm"/>
    </style:style>
    <style:style style:family="graphic" style:name="style-942">
      <style:graphic-properties draw:fill="solid" draw:fill-color="#858a95" draw:opacity="100.0%" draw:stroke="solid" svg:stroke-color="#858a95" draw:stroke-linejoin="miter" svg:stroke-opacity="100.0%" svg:stroke-width="0.26458332mm"/>
    </style:style>
    <style:style style:family="graphic" style:name="style-943">
      <style:graphic-properties draw:fill="solid" draw:fill-color="#444b4d" draw:opacity="100.0%" draw:stroke="solid" svg:stroke-color="#444b4d" draw:stroke-linejoin="miter" svg:stroke-opacity="100.0%" svg:stroke-width="0.26458332mm"/>
    </style:style>
    <style:style style:family="graphic" style:name="style-944">
      <style:graphic-properties draw:fill="solid" draw:fill-color="#bec3cb" draw:opacity="100.0%" draw:stroke="solid" svg:stroke-color="#bec3cb" draw:stroke-linejoin="miter" svg:stroke-opacity="100.0%" svg:stroke-width="0.26458332mm"/>
    </style:style>
    <style:style style:family="graphic" style:name="style-945">
      <style:graphic-properties draw:fill="solid" draw:fill-color="#48545d" draw:opacity="100.0%" draw:stroke="solid" svg:stroke-color="#48545d" draw:stroke-linejoin="miter" svg:stroke-opacity="100.0%" svg:stroke-width="0.26458332mm"/>
    </style:style>
    <style:style style:family="graphic" style:name="style-946">
      <style:graphic-properties draw:fill="solid" draw:fill-color="#404c5a" draw:opacity="100.0%" draw:stroke="solid" svg:stroke-color="#404c5a" draw:stroke-linejoin="miter" svg:stroke-opacity="100.0%" svg:stroke-width="0.26458332mm"/>
    </style:style>
    <style:style style:family="graphic" style:name="style-947">
      <style:graphic-properties draw:fill="solid" draw:fill-color="#8d8580" draw:opacity="100.0%" draw:stroke="solid" svg:stroke-color="#8d8580" draw:stroke-linejoin="miter" svg:stroke-opacity="100.0%" svg:stroke-width="0.26458332mm"/>
    </style:style>
    <style:style style:family="graphic" style:name="style-948">
      <style:graphic-properties draw:fill="solid" draw:fill-color="#848689" draw:opacity="100.0%" draw:stroke="solid" svg:stroke-color="#848689" draw:stroke-linejoin="miter" svg:stroke-opacity="100.0%" svg:stroke-width="0.26458332mm"/>
    </style:style>
    <style:style style:family="graphic" style:name="style-949">
      <style:graphic-properties draw:fill="solid" draw:fill-color="#374250" draw:opacity="100.0%" draw:stroke="solid" svg:stroke-color="#374250" draw:stroke-linejoin="miter" svg:stroke-opacity="100.0%" svg:stroke-width="0.26458332mm"/>
    </style:style>
    <style:style style:family="graphic" style:name="style-950">
      <style:graphic-properties draw:fill="solid" draw:fill-color="#375a6c" draw:opacity="100.0%" draw:stroke="solid" svg:stroke-color="#375a6c" draw:stroke-linejoin="miter" svg:stroke-opacity="100.0%" svg:stroke-width="0.26458332mm"/>
    </style:style>
    <style:style style:family="graphic" style:name="style-951">
      <style:graphic-properties draw:fill="solid" draw:fill-color="#868a90" draw:opacity="100.0%" draw:stroke="solid" svg:stroke-color="#868a90" draw:stroke-linejoin="miter" svg:stroke-opacity="100.0%" svg:stroke-width="0.26458332mm"/>
    </style:style>
    <style:style style:family="graphic" style:name="style-952">
      <style:graphic-properties draw:fill="solid" draw:fill-color="#b2bac4" draw:opacity="100.0%" draw:stroke="solid" svg:stroke-color="#b2bac4" draw:stroke-linejoin="miter" svg:stroke-opacity="100.0%" svg:stroke-width="0.26458332mm"/>
    </style:style>
    <style:style style:family="graphic" style:name="style-953">
      <style:graphic-properties draw:fill="solid" draw:fill-color="#315465" draw:opacity="100.0%" draw:stroke="solid" svg:stroke-color="#315465" draw:stroke-linejoin="miter" svg:stroke-opacity="100.0%" svg:stroke-width="0.26458332mm"/>
    </style:style>
    <style:style style:family="graphic" style:name="style-954">
      <style:graphic-properties draw:fill="solid" draw:fill-color="#103848" draw:opacity="100.0%" draw:stroke="solid" svg:stroke-color="#103848" draw:stroke-linejoin="miter" svg:stroke-opacity="100.0%" svg:stroke-width="0.26458332mm"/>
    </style:style>
    <style:style style:family="graphic" style:name="style-955">
      <style:graphic-properties draw:fill="solid" draw:fill-color="#b9babf" draw:opacity="100.0%" draw:stroke="solid" svg:stroke-color="#b9babf" draw:stroke-linejoin="miter" svg:stroke-opacity="100.0%" svg:stroke-width="0.26458332mm"/>
    </style:style>
    <style:style style:family="graphic" style:name="style-956">
      <style:graphic-properties draw:fill="solid" draw:fill-color="#315568" draw:opacity="100.0%" draw:stroke="solid" svg:stroke-color="#315568" draw:stroke-linejoin="miter" svg:stroke-opacity="100.0%" svg:stroke-width="0.26458332mm"/>
    </style:style>
    <style:style style:family="graphic" style:name="style-957">
      <style:graphic-properties draw:fill="solid" draw:fill-color="#536270" draw:opacity="100.0%" draw:stroke="solid" svg:stroke-color="#536270" draw:stroke-linejoin="miter" svg:stroke-opacity="100.0%" svg:stroke-width="0.26458332mm"/>
    </style:style>
    <style:style style:family="graphic" style:name="style-958">
      <style:graphic-properties draw:fill="solid" draw:fill-color="#81766d" draw:opacity="100.0%" draw:stroke="solid" svg:stroke-color="#81766d" draw:stroke-linejoin="miter" svg:stroke-opacity="100.0%" svg:stroke-width="0.26458332mm"/>
    </style:style>
    <style:style style:family="graphic" style:name="style-959">
      <style:graphic-properties draw:fill="solid" draw:fill-color="#b2b8bc" draw:opacity="100.0%" draw:stroke="solid" svg:stroke-color="#b2b8bc" draw:stroke-linejoin="miter" svg:stroke-opacity="100.0%" svg:stroke-width="0.26458332mm"/>
    </style:style>
    <style:style style:family="graphic" style:name="style-960">
      <style:graphic-properties draw:fill="solid" draw:fill-color="#a7adb5" draw:opacity="100.0%" draw:stroke="solid" svg:stroke-color="#a7adb5" draw:stroke-linejoin="miter" svg:stroke-opacity="100.0%" svg:stroke-width="0.26458332mm"/>
    </style:style>
    <style:style style:family="graphic" style:name="style-961">
      <style:graphic-properties draw:fill="solid" draw:fill-color="#5b6673" draw:opacity="100.0%" draw:stroke="solid" svg:stroke-color="#5b6673" draw:stroke-linejoin="miter" svg:stroke-opacity="100.0%" svg:stroke-width="0.26458332mm"/>
    </style:style>
    <style:style style:family="graphic" style:name="style-962">
      <style:graphic-properties draw:fill="solid" draw:fill-color="#c5a272" draw:opacity="100.0%" draw:stroke="solid" svg:stroke-color="#c5a272" draw:stroke-linejoin="miter" svg:stroke-opacity="100.0%" svg:stroke-width="0.26458332mm"/>
    </style:style>
    <style:style style:family="graphic" style:name="style-963">
      <style:graphic-properties draw:fill="solid" draw:fill-color="#24292e" draw:opacity="100.0%" draw:stroke="solid" svg:stroke-color="#24292e" draw:stroke-linejoin="miter" svg:stroke-opacity="100.0%" svg:stroke-width="0.26458332mm"/>
    </style:style>
    <style:style style:family="graphic" style:name="style-964">
      <style:graphic-properties draw:fill="solid" draw:fill-color="#133c4d" draw:opacity="100.0%" draw:stroke="solid" svg:stroke-color="#133c4d" draw:stroke-linejoin="miter" svg:stroke-opacity="100.0%" svg:stroke-width="0.26458332mm"/>
    </style:style>
    <style:style style:family="graphic" style:name="style-965">
      <style:graphic-properties draw:fill="solid" draw:fill-color="#4c5563" draw:opacity="100.0%" draw:stroke="solid" svg:stroke-color="#4c5563" draw:stroke-linejoin="miter" svg:stroke-opacity="100.0%" svg:stroke-width="0.26458332mm"/>
    </style:style>
    <style:style style:family="graphic" style:name="style-966">
      <style:graphic-properties draw:fill="solid" draw:fill-color="#254d5e" draw:opacity="100.0%" draw:stroke="solid" svg:stroke-color="#254d5e" draw:stroke-linejoin="miter" svg:stroke-opacity="100.0%" svg:stroke-width="0.26458332mm"/>
    </style:style>
    <style:style style:family="graphic" style:name="style-967">
      <style:graphic-properties draw:fill="solid" draw:fill-color="#a4b3c0" draw:opacity="100.0%" draw:stroke="solid" svg:stroke-color="#a4b3c0" draw:stroke-linejoin="miter" svg:stroke-opacity="100.0%" svg:stroke-width="0.26458332mm"/>
    </style:style>
    <style:style style:family="graphic" style:name="style-968">
      <style:graphic-properties draw:fill="solid" draw:fill-color="#263545" draw:opacity="100.0%" draw:stroke="solid" svg:stroke-color="#263545" draw:stroke-linejoin="miter" svg:stroke-opacity="100.0%" svg:stroke-width="0.26458332mm"/>
    </style:style>
    <style:style style:family="graphic" style:name="style-969">
      <style:graphic-properties draw:fill="solid" draw:fill-color="#919aa7" draw:opacity="100.0%" draw:stroke="solid" svg:stroke-color="#919aa7" draw:stroke-linejoin="miter" svg:stroke-opacity="100.0%" svg:stroke-width="0.26458332mm"/>
    </style:style>
    <style:style style:family="graphic" style:name="style-970">
      <style:graphic-properties draw:fill="solid" draw:fill-color="#37596c" draw:opacity="100.0%" draw:stroke="solid" svg:stroke-color="#37596c" draw:stroke-linejoin="miter" svg:stroke-opacity="100.0%" svg:stroke-width="0.26458332mm"/>
    </style:style>
    <style:style style:family="graphic" style:name="style-971">
      <style:graphic-properties draw:fill="solid" draw:fill-color="#416375" draw:opacity="100.0%" draw:stroke="solid" svg:stroke-color="#416375" draw:stroke-linejoin="miter" svg:stroke-opacity="100.0%" svg:stroke-width="0.26458332mm"/>
    </style:style>
    <style:style style:family="graphic" style:name="style-972">
      <style:graphic-properties draw:fill="solid" draw:fill-color="#3d5f70" draw:opacity="100.0%" draw:stroke="solid" svg:stroke-color="#3d5f70" draw:stroke-linejoin="miter" svg:stroke-opacity="100.0%" svg:stroke-width="0.26458332mm"/>
    </style:style>
    <style:style style:family="graphic" style:name="style-973">
      <style:graphic-properties draw:fill="solid" draw:fill-color="#38434f" draw:opacity="100.0%" draw:stroke="solid" svg:stroke-color="#38434f" draw:stroke-linejoin="miter" svg:stroke-opacity="100.0%" svg:stroke-width="0.26458332mm"/>
    </style:style>
    <style:style style:family="graphic" style:name="style-974">
      <style:graphic-properties draw:fill="solid" draw:fill-color="#696e75" draw:opacity="100.0%" draw:stroke="solid" svg:stroke-color="#696e75" draw:stroke-linejoin="miter" svg:stroke-opacity="100.0%" svg:stroke-width="0.26458332mm"/>
    </style:style>
    <style:style style:family="graphic" style:name="style-975">
      <style:graphic-properties draw:fill="solid" draw:fill-color="#394450" draw:opacity="100.0%" draw:stroke="solid" svg:stroke-color="#394450" draw:stroke-linejoin="miter" svg:stroke-opacity="100.0%" svg:stroke-width="0.26458332mm"/>
    </style:style>
    <style:style style:family="graphic" style:name="style-976">
      <style:graphic-properties draw:fill="solid" draw:fill-color="#414e5e" draw:opacity="100.0%" draw:stroke="solid" svg:stroke-color="#414e5e" draw:stroke-linejoin="miter" svg:stroke-opacity="100.0%" svg:stroke-width="0.26458332mm"/>
    </style:style>
    <style:style style:family="graphic" style:name="style-977">
      <style:graphic-properties draw:fill="solid" draw:fill-color="#768d9b" draw:opacity="100.0%" draw:stroke="solid" svg:stroke-color="#768d9b" draw:stroke-linejoin="miter" svg:stroke-opacity="100.0%" svg:stroke-width="0.26458332mm"/>
    </style:style>
    <style:style style:family="graphic" style:name="style-978">
      <style:graphic-properties draw:fill="solid" draw:fill-color="#9a9fa5" draw:opacity="100.0%" draw:stroke="solid" svg:stroke-color="#9a9fa5" draw:stroke-linejoin="miter" svg:stroke-opacity="100.0%" svg:stroke-width="0.26458332mm"/>
    </style:style>
    <style:style style:family="graphic" style:name="style-979">
      <style:graphic-properties draw:fill="solid" draw:fill-color="#676e74" draw:opacity="100.0%" draw:stroke="solid" svg:stroke-color="#676e74" draw:stroke-linejoin="miter" svg:stroke-opacity="100.0%" svg:stroke-width="0.26458332mm"/>
    </style:style>
    <style:style style:family="graphic" style:name="style-980">
      <style:graphic-properties draw:fill="solid" draw:fill-color="#3a5c6c" draw:opacity="100.0%" draw:stroke="solid" svg:stroke-color="#3a5c6c" draw:stroke-linejoin="miter" svg:stroke-opacity="100.0%" svg:stroke-width="0.26458332mm"/>
    </style:style>
    <style:style style:family="graphic" style:name="style-981">
      <style:graphic-properties draw:fill="solid" draw:fill-color="#7a7c80" draw:opacity="100.0%" draw:stroke="solid" svg:stroke-color="#7a7c80" draw:stroke-linejoin="miter" svg:stroke-opacity="100.0%" svg:stroke-width="0.26458332mm"/>
    </style:style>
    <style:style style:family="graphic" style:name="style-982">
      <style:graphic-properties draw:fill="solid" draw:fill-color="#446274" draw:opacity="100.0%" draw:stroke="solid" svg:stroke-color="#446274" draw:stroke-linejoin="miter" svg:stroke-opacity="100.0%" svg:stroke-width="0.26458332mm"/>
    </style:style>
    <style:style style:family="graphic" style:name="style-983">
      <style:graphic-properties draw:fill="solid" draw:fill-color="#424643" draw:opacity="100.0%" draw:stroke="solid" svg:stroke-color="#424643" draw:stroke-linejoin="miter" svg:stroke-opacity="100.0%" svg:stroke-width="0.26458332mm"/>
    </style:style>
    <style:style style:family="graphic" style:name="style-984">
      <style:graphic-properties draw:fill="solid" draw:fill-color="#496778" draw:opacity="100.0%" draw:stroke="solid" svg:stroke-color="#496778" draw:stroke-linejoin="miter" svg:stroke-opacity="100.0%" svg:stroke-width="0.26458332mm"/>
    </style:style>
    <style:style style:family="graphic" style:name="style-985">
      <style:graphic-properties draw:fill="solid" draw:fill-color="#878b91" draw:opacity="100.0%" draw:stroke="solid" svg:stroke-color="#878b91" draw:stroke-linejoin="miter" svg:stroke-opacity="100.0%" svg:stroke-width="0.26458332mm"/>
    </style:style>
    <style:style style:family="graphic" style:name="style-986">
      <style:graphic-properties draw:fill="solid" draw:fill-color="#67717c" draw:opacity="100.0%" draw:stroke="solid" svg:stroke-color="#67717c" draw:stroke-linejoin="miter" svg:stroke-opacity="100.0%" svg:stroke-width="0.26458332mm"/>
    </style:style>
    <style:style style:family="graphic" style:name="style-987">
      <style:graphic-properties draw:fill="solid" draw:fill-color="#4e6b7d" draw:opacity="100.0%" draw:stroke="solid" svg:stroke-color="#4e6b7d" draw:stroke-linejoin="miter" svg:stroke-opacity="100.0%" svg:stroke-width="0.26458332mm"/>
    </style:style>
    <style:style style:family="graphic" style:name="style-988">
      <style:graphic-properties draw:fill="solid" draw:fill-color="#615e65" draw:opacity="100.0%" draw:stroke="solid" svg:stroke-color="#615e65" draw:stroke-linejoin="miter" svg:stroke-opacity="100.0%" svg:stroke-width="0.26458332mm"/>
    </style:style>
    <style:style style:family="graphic" style:name="style-989">
      <style:graphic-properties draw:fill="solid" draw:fill-color="#6d747d" draw:opacity="100.0%" draw:stroke="solid" svg:stroke-color="#6d747d" draw:stroke-linejoin="miter" svg:stroke-opacity="100.0%" svg:stroke-width="0.26458332mm"/>
    </style:style>
    <style:style style:family="graphic" style:name="style-990">
      <style:graphic-properties draw:fill="solid" draw:fill-color="#355766" draw:opacity="100.0%" draw:stroke="solid" svg:stroke-color="#355766" draw:stroke-linejoin="miter" svg:stroke-opacity="100.0%" svg:stroke-width="0.26458332mm"/>
    </style:style>
    <style:style style:family="graphic" style:name="style-991">
      <style:graphic-properties draw:fill="solid" draw:fill-color="#70767c" draw:opacity="100.0%" draw:stroke="solid" svg:stroke-color="#70767c" draw:stroke-linejoin="miter" svg:stroke-opacity="100.0%" svg:stroke-width="0.26458332mm"/>
    </style:style>
    <style:style style:family="graphic" style:name="style-992">
      <style:graphic-properties draw:fill="solid" draw:fill-color="#274b5d" draw:opacity="100.0%" draw:stroke="solid" svg:stroke-color="#274b5d" draw:stroke-linejoin="miter" svg:stroke-opacity="100.0%" svg:stroke-width="0.26458332mm"/>
    </style:style>
    <style:style style:family="graphic" style:name="style-993">
      <style:graphic-properties draw:fill="solid" draw:fill-color="#4a4f53" draw:opacity="100.0%" draw:stroke="solid" svg:stroke-color="#4a4f53" draw:stroke-linejoin="miter" svg:stroke-opacity="100.0%" svg:stroke-width="0.26458332mm"/>
    </style:style>
    <style:style style:family="graphic" style:name="style-994">
      <style:graphic-properties draw:fill="solid" draw:fill-color="#36596a" draw:opacity="100.0%" draw:stroke="solid" svg:stroke-color="#36596a" draw:stroke-linejoin="miter" svg:stroke-opacity="100.0%" svg:stroke-width="0.26458332mm"/>
    </style:style>
    <style:style style:family="graphic" style:name="style-995">
      <style:graphic-properties draw:fill="solid" draw:fill-color="#39414c" draw:opacity="100.0%" draw:stroke="solid" svg:stroke-color="#39414c" draw:stroke-linejoin="miter" svg:stroke-opacity="100.0%" svg:stroke-width="0.26458332mm"/>
    </style:style>
    <style:style style:family="graphic" style:name="style-996">
      <style:graphic-properties draw:fill="solid" draw:fill-color="#0a3545" draw:opacity="100.0%" draw:stroke="solid" svg:stroke-color="#0a3545" draw:stroke-linejoin="miter" svg:stroke-opacity="100.0%" svg:stroke-width="0.26458332mm"/>
    </style:style>
    <style:style style:family="graphic" style:name="style-997">
      <style:graphic-properties draw:fill="solid" draw:fill-color="#153d4d" draw:opacity="100.0%" draw:stroke="solid" svg:stroke-color="#153d4d" draw:stroke-linejoin="miter" svg:stroke-opacity="100.0%" svg:stroke-width="0.26458332mm"/>
    </style:style>
    <style:style style:family="graphic" style:name="style-998">
      <style:graphic-properties draw:fill="solid" draw:fill-color="#445465" draw:opacity="100.0%" draw:stroke="solid" svg:stroke-color="#445465" draw:stroke-linejoin="miter" svg:stroke-opacity="100.0%" svg:stroke-width="0.26458332mm"/>
    </style:style>
    <style:style style:family="graphic" style:name="style-999">
      <style:graphic-properties draw:fill="solid" draw:fill-color="#737a85" draw:opacity="100.0%" draw:stroke="solid" svg:stroke-color="#737a85" draw:stroke-linejoin="miter" svg:stroke-opacity="100.0%" svg:stroke-width="0.26458332mm"/>
    </style:style>
    <style:style style:family="graphic" style:name="style-1000">
      <style:graphic-properties draw:fill="solid" draw:fill-color="#204757" draw:opacity="100.0%" draw:stroke="solid" svg:stroke-color="#204757" draw:stroke-linejoin="miter" svg:stroke-opacity="100.0%" svg:stroke-width="0.26458332mm"/>
    </style:style>
    <style:style style:family="graphic" style:name="style-1001">
      <style:graphic-properties draw:fill="solid" draw:fill-color="#989a9f" draw:opacity="100.0%" draw:stroke="solid" svg:stroke-color="#989a9f" draw:stroke-linejoin="miter" svg:stroke-opacity="100.0%" svg:stroke-width="0.26458332mm"/>
    </style:style>
    <style:style style:family="graphic" style:name="style-1002">
      <style:graphic-properties draw:fill="solid" draw:fill-color="#99a4b0" draw:opacity="100.0%" draw:stroke="solid" svg:stroke-color="#99a4b0" draw:stroke-linejoin="miter" svg:stroke-opacity="100.0%" svg:stroke-width="0.26458332mm"/>
    </style:style>
    <style:style style:family="graphic" style:name="style-1003">
      <style:graphic-properties draw:fill="solid" draw:fill-color="#3f5f71" draw:opacity="100.0%" draw:stroke="solid" svg:stroke-color="#3f5f71" draw:stroke-linejoin="miter" svg:stroke-opacity="100.0%" svg:stroke-width="0.26458332mm"/>
    </style:style>
    <style:style style:family="graphic" style:name="style-1004">
      <style:graphic-properties draw:fill="solid" draw:fill-color="#335668" draw:opacity="100.0%" draw:stroke="solid" svg:stroke-color="#335668" draw:stroke-linejoin="miter" svg:stroke-opacity="100.0%" svg:stroke-width="0.26458332mm"/>
    </style:style>
    <style:style style:family="graphic" style:name="style-1005">
      <style:graphic-properties draw:fill="solid" draw:fill-color="#5f6873" draw:opacity="100.0%" draw:stroke="solid" svg:stroke-color="#5f6873" draw:stroke-linejoin="miter" svg:stroke-opacity="100.0%" svg:stroke-width="0.26458332mm"/>
    </style:style>
    <style:style style:family="graphic" style:name="style-1006">
      <style:graphic-properties draw:fill="solid" draw:fill-color="#9ca8b4" draw:opacity="100.0%" draw:stroke="solid" svg:stroke-color="#9ca8b4" draw:stroke-linejoin="miter" svg:stroke-opacity="100.0%" svg:stroke-width="0.26458332mm"/>
    </style:style>
    <style:style style:family="graphic" style:name="style-1007">
      <style:graphic-properties draw:fill="solid" draw:fill-color="#767f8c" draw:opacity="100.0%" draw:stroke="solid" svg:stroke-color="#767f8c" draw:stroke-linejoin="miter" svg:stroke-opacity="100.0%" svg:stroke-width="0.26458332mm"/>
    </style:style>
    <style:style style:family="graphic" style:name="style-1008">
      <style:graphic-properties draw:fill="solid" draw:fill-color="#3a5b6a" draw:opacity="100.0%" draw:stroke="solid" svg:stroke-color="#3a5b6a" draw:stroke-linejoin="miter" svg:stroke-opacity="100.0%" svg:stroke-width="0.26458332mm"/>
    </style:style>
    <style:style style:family="graphic" style:name="style-1009">
      <style:graphic-properties draw:fill="solid" draw:fill-color="#bebfc1" draw:opacity="100.0%" draw:stroke="solid" svg:stroke-color="#bebfc1" draw:stroke-linejoin="miter" svg:stroke-opacity="100.0%" svg:stroke-width="0.26458332mm"/>
    </style:style>
    <style:style style:family="graphic" style:name="style-1010">
      <style:graphic-properties draw:fill="solid" draw:fill-color="#6d5c5c" draw:opacity="100.0%" draw:stroke="solid" svg:stroke-color="#6d5c5c" draw:stroke-linejoin="miter" svg:stroke-opacity="100.0%" svg:stroke-width="0.26458332mm"/>
    </style:style>
    <style:style style:family="graphic" style:name="style-1011">
      <style:graphic-properties draw:fill="solid" draw:fill-color="#3a5c6d" draw:opacity="100.0%" draw:stroke="solid" svg:stroke-color="#3a5c6d" draw:stroke-linejoin="miter" svg:stroke-opacity="100.0%" svg:stroke-width="0.26458332mm"/>
    </style:style>
    <style:style style:family="graphic" style:name="style-1012">
      <style:graphic-properties draw:fill="solid" draw:fill-color="#af8e70" draw:opacity="100.0%" draw:stroke="solid" svg:stroke-color="#af8e70" draw:stroke-linejoin="miter" svg:stroke-opacity="100.0%" svg:stroke-width="0.26458332mm"/>
    </style:style>
    <style:style style:family="graphic" style:name="style-1013">
      <style:graphic-properties draw:fill="solid" draw:fill-color="#3e6070" draw:opacity="100.0%" draw:stroke="solid" svg:stroke-color="#3e6070" draw:stroke-linejoin="miter" svg:stroke-opacity="100.0%" svg:stroke-width="0.26458332mm"/>
    </style:style>
    <style:style style:family="graphic" style:name="style-1014">
      <style:graphic-properties draw:fill="solid" draw:fill-color="#5a626a" draw:opacity="100.0%" draw:stroke="solid" svg:stroke-color="#5a626a" draw:stroke-linejoin="miter" svg:stroke-opacity="100.0%" svg:stroke-width="0.26458332mm"/>
    </style:style>
    <style:style style:family="graphic" style:name="style-1015">
      <style:graphic-properties draw:fill="solid" draw:fill-color="#264b5d" draw:opacity="100.0%" draw:stroke="solid" svg:stroke-color="#264b5d" draw:stroke-linejoin="miter" svg:stroke-opacity="100.0%" svg:stroke-width="0.26458332mm"/>
    </style:style>
    <style:style style:family="graphic" style:name="style-1016">
      <style:graphic-properties draw:fill="solid" draw:fill-color="#4f565d" draw:opacity="100.0%" draw:stroke="solid" svg:stroke-color="#4f565d" draw:stroke-linejoin="miter" svg:stroke-opacity="100.0%" svg:stroke-width="0.26458332mm"/>
    </style:style>
    <style:style style:family="graphic" style:name="style-1017">
      <style:graphic-properties draw:fill="solid" draw:fill-color="#808991" draw:opacity="100.0%" draw:stroke="solid" svg:stroke-color="#808991" draw:stroke-linejoin="miter" svg:stroke-opacity="100.0%" svg:stroke-width="0.26458332mm"/>
    </style:style>
    <style:style style:family="graphic" style:name="style-1018">
      <style:graphic-properties draw:fill="solid" draw:fill-color="#838a92" draw:opacity="100.0%" draw:stroke="solid" svg:stroke-color="#838a92" draw:stroke-linejoin="miter" svg:stroke-opacity="100.0%" svg:stroke-width="0.26458332mm"/>
    </style:style>
    <style:style style:family="graphic" style:name="style-1019">
      <style:graphic-properties draw:fill="solid" draw:fill-color="#3a4656" draw:opacity="100.0%" draw:stroke="solid" svg:stroke-color="#3a4656" draw:stroke-linejoin="miter" svg:stroke-opacity="100.0%" svg:stroke-width="0.26458332mm"/>
    </style:style>
    <style:style style:family="graphic" style:name="style-1020">
      <style:graphic-properties draw:fill="solid" draw:fill-color="#c0a99b" draw:opacity="100.0%" draw:stroke="solid" svg:stroke-color="#c0a99b" draw:stroke-linejoin="miter" svg:stroke-opacity="100.0%" svg:stroke-width="0.26458332mm"/>
    </style:style>
    <style:style style:family="graphic" style:name="style-1021">
      <style:graphic-properties draw:fill="solid" draw:fill-color="#5f6872" draw:opacity="100.0%" draw:stroke="solid" svg:stroke-color="#5f6872" draw:stroke-linejoin="miter" svg:stroke-opacity="100.0%" svg:stroke-width="0.26458332mm"/>
    </style:style>
    <style:style style:family="graphic" style:name="style-1022">
      <style:graphic-properties draw:fill="solid" draw:fill-color="#575d64" draw:opacity="100.0%" draw:stroke="solid" svg:stroke-color="#575d64" draw:stroke-linejoin="miter" svg:stroke-opacity="100.0%" svg:stroke-width="0.26458332mm"/>
    </style:style>
    <style:style style:family="graphic" style:name="style-1023">
      <style:graphic-properties draw:fill="solid" draw:fill-color="#536f7f" draw:opacity="100.0%" draw:stroke="solid" svg:stroke-color="#536f7f" draw:stroke-linejoin="miter" svg:stroke-opacity="100.0%" svg:stroke-width="0.26458332mm"/>
    </style:style>
    <style:style style:family="graphic" style:name="style-1024">
      <style:graphic-properties draw:fill="solid" draw:fill-color="#7c8c99" draw:opacity="100.0%" draw:stroke="solid" svg:stroke-color="#7c8c99" draw:stroke-linejoin="miter" svg:stroke-opacity="100.0%" svg:stroke-width="0.26458332mm"/>
    </style:style>
    <style:style style:family="graphic" style:name="style-1025">
      <style:graphic-properties draw:fill="solid" draw:fill-color="#697580" draw:opacity="100.0%" draw:stroke="solid" svg:stroke-color="#697580" draw:stroke-linejoin="miter" svg:stroke-opacity="100.0%" svg:stroke-width="0.26458332mm"/>
    </style:style>
    <style:style style:family="graphic" style:name="style-1026">
      <style:graphic-properties draw:fill="solid" draw:fill-color="#5c5f65" draw:opacity="100.0%" draw:stroke="solid" svg:stroke-color="#5c5f65" draw:stroke-linejoin="miter" svg:stroke-opacity="100.0%" svg:stroke-width="0.26458332mm"/>
    </style:style>
    <style:style style:family="graphic" style:name="style-1027">
      <style:graphic-properties draw:fill="solid" draw:fill-color="#557284" draw:opacity="100.0%" draw:stroke="solid" svg:stroke-color="#557284" draw:stroke-linejoin="miter" svg:stroke-opacity="100.0%" svg:stroke-width="0.26458332mm"/>
    </style:style>
    <style:style style:family="graphic" style:name="style-1028">
      <style:graphic-properties draw:fill="solid" draw:fill-color="#a8a4a5" draw:opacity="100.0%" draw:stroke="solid" svg:stroke-color="#a8a4a5" draw:stroke-linejoin="miter" svg:stroke-opacity="100.0%" svg:stroke-width="0.26458332mm"/>
    </style:style>
    <style:style style:family="graphic" style:name="style-1029">
      <style:graphic-properties draw:fill="solid" draw:fill-color="#5c646c" draw:opacity="100.0%" draw:stroke="solid" svg:stroke-color="#5c646c" draw:stroke-linejoin="miter" svg:stroke-opacity="100.0%" svg:stroke-width="0.26458332mm"/>
    </style:style>
    <style:style style:family="graphic" style:name="style-1030">
      <style:graphic-properties draw:fill="solid" draw:fill-color="#13394b" draw:opacity="100.0%" draw:stroke="solid" svg:stroke-color="#13394b" draw:stroke-linejoin="miter" svg:stroke-opacity="100.0%" svg:stroke-width="0.26458332mm"/>
    </style:style>
    <style:style style:family="graphic" style:name="style-1031">
      <style:graphic-properties draw:fill="solid" draw:fill-color="#717880" draw:opacity="100.0%" draw:stroke="solid" svg:stroke-color="#717880" draw:stroke-linejoin="miter" svg:stroke-opacity="100.0%" svg:stroke-width="0.26458332mm"/>
    </style:style>
    <style:style style:family="graphic" style:name="style-1032">
      <style:graphic-properties draw:fill="solid" draw:fill-color="#52575c" draw:opacity="100.0%" draw:stroke="solid" svg:stroke-color="#52575c" draw:stroke-linejoin="miter" svg:stroke-opacity="100.0%" svg:stroke-width="0.26458332mm"/>
    </style:style>
    <style:style style:family="graphic" style:name="style-1033">
      <style:graphic-properties draw:fill="solid" draw:fill-color="#7b8088" draw:opacity="100.0%" draw:stroke="solid" svg:stroke-color="#7b8088" draw:stroke-linejoin="miter" svg:stroke-opacity="100.0%" svg:stroke-width="0.26458332mm"/>
    </style:style>
    <style:style style:family="graphic" style:name="style-1034">
      <style:graphic-properties draw:fill="solid" draw:fill-color="#96989b" draw:opacity="100.0%" draw:stroke="solid" svg:stroke-color="#96989b" draw:stroke-linejoin="miter" svg:stroke-opacity="100.0%" svg:stroke-width="0.26458332mm"/>
    </style:style>
    <style:style style:family="graphic" style:name="style-1035">
      <style:graphic-properties draw:fill="solid" draw:fill-color="#f4f3f3" draw:opacity="100.0%" draw:stroke="solid" svg:stroke-color="#f4f3f3" draw:stroke-linejoin="miter" svg:stroke-opacity="100.0%" svg:stroke-width="0.26458332mm"/>
    </style:style>
    <style:style style:family="graphic" style:name="style-1036">
      <style:graphic-properties draw:fill="solid" draw:fill-color="#aab4c1" draw:opacity="100.0%" draw:stroke="solid" svg:stroke-color="#aab4c1" draw:stroke-linejoin="miter" svg:stroke-opacity="100.0%" svg:stroke-width="0.26458332mm"/>
    </style:style>
    <style:style style:family="graphic" style:name="style-1037">
      <style:graphic-properties draw:fill="solid" draw:fill-color="#9c9ea2" draw:opacity="100.0%" draw:stroke="solid" svg:stroke-color="#9c9ea2" draw:stroke-linejoin="miter" svg:stroke-opacity="100.0%" svg:stroke-width="0.26458332mm"/>
    </style:style>
    <style:style style:family="graphic" style:name="style-1038">
      <style:graphic-properties draw:fill="solid" draw:fill-color="#8c9096" draw:opacity="100.0%" draw:stroke="solid" svg:stroke-color="#8c9096" draw:stroke-linejoin="miter" svg:stroke-opacity="100.0%" svg:stroke-width="0.26458332mm"/>
    </style:style>
    <style:style style:family="graphic" style:name="style-1039">
      <style:graphic-properties draw:fill="solid" draw:fill-color="#54585e" draw:opacity="100.0%" draw:stroke="solid" svg:stroke-color="#54585e" draw:stroke-linejoin="miter" svg:stroke-opacity="100.0%" svg:stroke-width="0.26458332mm"/>
    </style:style>
    <style:style style:family="graphic" style:name="style-1040">
      <style:graphic-properties draw:fill="solid" draw:fill-color="#3c5d6c" draw:opacity="100.0%" draw:stroke="solid" svg:stroke-color="#3c5d6c" draw:stroke-linejoin="miter" svg:stroke-opacity="100.0%" svg:stroke-width="0.26458332mm"/>
    </style:style>
    <style:style style:family="graphic" style:name="style-1041">
      <style:graphic-properties draw:fill="solid" draw:fill-color="#aaa7a8" draw:opacity="100.0%" draw:stroke="solid" svg:stroke-color="#aaa7a8" draw:stroke-linejoin="miter" svg:stroke-opacity="100.0%" svg:stroke-width="0.26458332mm"/>
    </style:style>
    <style:style style:family="graphic" style:name="style-1042">
      <style:graphic-properties draw:fill="solid" draw:fill-color="#7a8089" draw:opacity="100.0%" draw:stroke="solid" svg:stroke-color="#7a8089" draw:stroke-linejoin="miter" svg:stroke-opacity="100.0%" svg:stroke-width="0.26458332mm"/>
    </style:style>
    <style:style style:family="graphic" style:name="style-1043">
      <style:graphic-properties draw:fill="solid" draw:fill-color="#959293" draw:opacity="100.0%" draw:stroke="solid" svg:stroke-color="#959293" draw:stroke-linejoin="miter" svg:stroke-opacity="100.0%" svg:stroke-width="0.26458332mm"/>
    </style:style>
    <style:style style:family="graphic" style:name="style-1044">
      <style:graphic-properties draw:fill="solid" draw:fill-color="#666e76" draw:opacity="100.0%" draw:stroke="solid" svg:stroke-color="#666e76" draw:stroke-linejoin="miter" svg:stroke-opacity="100.0%" svg:stroke-width="0.26458332mm"/>
    </style:style>
    <style:style style:family="graphic" style:name="style-1045">
      <style:graphic-properties draw:fill="solid" draw:fill-color="#46687b" draw:opacity="100.0%" draw:stroke="solid" svg:stroke-color="#46687b" draw:stroke-linejoin="miter" svg:stroke-opacity="100.0%" svg:stroke-width="0.26458332mm"/>
    </style:style>
    <style:style style:family="graphic" style:name="style-1046">
      <style:graphic-properties draw:fill="solid" draw:fill-color="#545c63" draw:opacity="100.0%" draw:stroke="solid" svg:stroke-color="#545c63" draw:stroke-linejoin="miter" svg:stroke-opacity="100.0%" svg:stroke-width="0.26458332mm"/>
    </style:style>
    <style:style style:family="graphic" style:name="style-1047">
      <style:graphic-properties draw:fill="solid" draw:fill-color="#75777a" draw:opacity="100.0%" draw:stroke="solid" svg:stroke-color="#75777a" draw:stroke-linejoin="miter" svg:stroke-opacity="100.0%" svg:stroke-width="0.26458332mm"/>
    </style:style>
    <style:style style:family="graphic" style:name="style-1048">
      <style:graphic-properties draw:fill="solid" draw:fill-color="#a1a3a8" draw:opacity="100.0%" draw:stroke="solid" svg:stroke-color="#a1a3a8" draw:stroke-linejoin="miter" svg:stroke-opacity="100.0%" svg:stroke-width="0.26458332mm"/>
    </style:style>
    <style:style style:family="graphic" style:name="style-1049">
      <style:graphic-properties draw:fill="solid" draw:fill-color="#456679" draw:opacity="100.0%" draw:stroke="solid" svg:stroke-color="#456679" draw:stroke-linejoin="miter" svg:stroke-opacity="100.0%" svg:stroke-width="0.26458332mm"/>
    </style:style>
    <style:style style:family="graphic" style:name="style-1050">
      <style:graphic-properties draw:fill="solid" draw:fill-color="#3a5e71" draw:opacity="100.0%" draw:stroke="solid" svg:stroke-color="#3a5e71" draw:stroke-linejoin="miter" svg:stroke-opacity="100.0%" svg:stroke-width="0.26458332mm"/>
    </style:style>
    <style:style style:family="graphic" style:name="style-1051">
      <style:graphic-properties draw:fill="solid" draw:fill-color="#274c5e" draw:opacity="100.0%" draw:stroke="solid" svg:stroke-color="#274c5e" draw:stroke-linejoin="miter" svg:stroke-opacity="100.0%" svg:stroke-width="0.26458332mm"/>
    </style:style>
    <style:style style:family="graphic" style:name="style-1052">
      <style:graphic-properties draw:fill="solid" draw:fill-color="#8c8d90" draw:opacity="100.0%" draw:stroke="solid" svg:stroke-color="#8c8d90" draw:stroke-linejoin="miter" svg:stroke-opacity="100.0%" svg:stroke-width="0.26458332mm"/>
    </style:style>
    <style:style style:family="graphic" style:name="style-1053">
      <style:graphic-properties draw:fill="solid" draw:fill-color="#456577" draw:opacity="100.0%" draw:stroke="solid" svg:stroke-color="#456577" draw:stroke-linejoin="miter" svg:stroke-opacity="100.0%" svg:stroke-width="0.26458332mm"/>
    </style:style>
    <style:style style:family="graphic" style:name="style-1054">
      <style:graphic-properties draw:fill="solid" draw:fill-color="#aaaab0" draw:opacity="100.0%" draw:stroke="solid" svg:stroke-color="#aaaab0" draw:stroke-linejoin="miter" svg:stroke-opacity="100.0%" svg:stroke-width="0.26458332mm"/>
    </style:style>
    <style:style style:family="graphic" style:name="style-1055">
      <style:graphic-properties draw:fill="solid" draw:fill-color="#305163" draw:opacity="100.0%" draw:stroke="solid" svg:stroke-color="#305163" draw:stroke-linejoin="miter" svg:stroke-opacity="100.0%" svg:stroke-width="0.26458332mm"/>
    </style:style>
    <style:style style:family="graphic" style:name="style-1056">
      <style:graphic-properties draw:fill="solid" draw:fill-color="#314150" draw:opacity="100.0%" draw:stroke="solid" svg:stroke-color="#314150" draw:stroke-linejoin="miter" svg:stroke-opacity="100.0%" svg:stroke-width="0.26458332mm"/>
    </style:style>
    <style:style style:family="graphic" style:name="style-1057">
      <style:graphic-properties draw:fill="solid" draw:fill-color="#3a5765" draw:opacity="100.0%" draw:stroke="solid" svg:stroke-color="#3a5765" draw:stroke-linejoin="miter" svg:stroke-opacity="100.0%" svg:stroke-width="0.26458332mm"/>
    </style:style>
    <style:style style:family="graphic" style:name="style-1058">
      <style:graphic-properties draw:fill="solid" draw:fill-color="#52483d" draw:opacity="100.0%" draw:stroke="solid" svg:stroke-color="#52483d" draw:stroke-linejoin="miter" svg:stroke-opacity="100.0%" svg:stroke-width="0.26458332mm"/>
    </style:style>
    <style:style style:family="graphic" style:name="style-1059">
      <style:graphic-properties draw:fill="solid" draw:fill-color="#9198a3" draw:opacity="100.0%" draw:stroke="solid" svg:stroke-color="#9198a3" draw:stroke-linejoin="miter" svg:stroke-opacity="100.0%" svg:stroke-width="0.26458332mm"/>
    </style:style>
    <style:style style:family="graphic" style:name="style-1060">
      <style:graphic-properties draw:fill="solid" draw:fill-color="#2c5364" draw:opacity="100.0%" draw:stroke="solid" svg:stroke-color="#2c5364" draw:stroke-linejoin="miter" svg:stroke-opacity="100.0%" svg:stroke-width="0.26458332mm"/>
    </style:style>
    <style:style style:family="graphic" style:name="style-1061">
      <style:graphic-properties draw:fill="solid" draw:fill-color="#b6b5b7" draw:opacity="100.0%" draw:stroke="solid" svg:stroke-color="#b6b5b7" draw:stroke-linejoin="miter" svg:stroke-opacity="100.0%" svg:stroke-width="0.26458332mm"/>
    </style:style>
    <style:style style:family="graphic" style:name="style-1062">
      <style:graphic-properties draw:fill="solid" draw:fill-color="#c2cad6" draw:opacity="100.0%" draw:stroke="solid" svg:stroke-color="#c2cad6" draw:stroke-linejoin="miter" svg:stroke-opacity="100.0%" svg:stroke-width="0.26458332mm"/>
    </style:style>
    <style:style style:family="graphic" style:name="style-1063">
      <style:graphic-properties draw:fill="solid" draw:fill-color="#515d69" draw:opacity="100.0%" draw:stroke="solid" svg:stroke-color="#515d69" draw:stroke-linejoin="miter" svg:stroke-opacity="100.0%" svg:stroke-width="0.26458332mm"/>
    </style:style>
    <style:style style:family="graphic" style:name="style-1064">
      <style:graphic-properties draw:fill="solid" draw:fill-color="#969089" draw:opacity="100.0%" draw:stroke="solid" svg:stroke-color="#969089" draw:stroke-linejoin="miter" svg:stroke-opacity="100.0%" svg:stroke-width="0.26458332mm"/>
    </style:style>
    <style:style style:family="graphic" style:name="style-1065">
      <style:graphic-properties draw:fill="solid" draw:fill-color="#4a687a" draw:opacity="100.0%" draw:stroke="solid" svg:stroke-color="#4a687a" draw:stroke-linejoin="miter" svg:stroke-opacity="100.0%" svg:stroke-width="0.26458332mm"/>
    </style:style>
    <style:style style:family="graphic" style:name="style-1066">
      <style:graphic-properties draw:fill="solid" draw:fill-color="#133745" draw:opacity="100.0%" draw:stroke="solid" svg:stroke-color="#133745" draw:stroke-linejoin="miter" svg:stroke-opacity="100.0%" svg:stroke-width="0.26458332mm"/>
    </style:style>
    <style:style style:family="graphic" style:name="style-1067">
      <style:graphic-properties draw:fill="solid" draw:fill-color="#476679" draw:opacity="100.0%" draw:stroke="solid" svg:stroke-color="#476679" draw:stroke-linejoin="miter" svg:stroke-opacity="100.0%" svg:stroke-width="0.26458332mm"/>
    </style:style>
    <style:style style:family="graphic" style:name="style-1068">
      <style:graphic-properties draw:fill="solid" draw:fill-color="#7d858f" draw:opacity="100.0%" draw:stroke="solid" svg:stroke-color="#7d858f" draw:stroke-linejoin="miter" svg:stroke-opacity="100.0%" svg:stroke-width="0.26458332mm"/>
    </style:style>
    <style:style style:family="graphic" style:name="style-1069">
      <style:graphic-properties draw:fill="solid" draw:fill-color="#7f95a4" draw:opacity="100.0%" draw:stroke="solid" svg:stroke-color="#7f95a4" draw:stroke-linejoin="miter" svg:stroke-opacity="100.0%" svg:stroke-width="0.26458332mm"/>
    </style:style>
    <style:style style:family="graphic" style:name="style-1070">
      <style:graphic-properties draw:fill="solid" draw:fill-color="#4e545a" draw:opacity="100.0%" draw:stroke="solid" svg:stroke-color="#4e545a" draw:stroke-linejoin="miter" svg:stroke-opacity="100.0%" svg:stroke-width="0.26458332mm"/>
    </style:style>
    <style:style style:family="graphic" style:name="style-1071">
      <style:graphic-properties draw:fill="solid" draw:fill-color="#4d6a7c" draw:opacity="100.0%" draw:stroke="solid" svg:stroke-color="#4d6a7c" draw:stroke-linejoin="miter" svg:stroke-opacity="100.0%" svg:stroke-width="0.26458332mm"/>
    </style:style>
    <style:style style:family="graphic" style:name="style-1072">
      <style:graphic-properties draw:fill="solid" draw:fill-color="#537085" draw:opacity="100.0%" draw:stroke="solid" svg:stroke-color="#537085" draw:stroke-linejoin="miter" svg:stroke-opacity="100.0%" svg:stroke-width="0.26458332mm"/>
    </style:style>
    <style:style style:family="graphic" style:name="style-1073">
      <style:graphic-properties draw:fill="solid" draw:fill-color="#335869" draw:opacity="100.0%" draw:stroke="solid" svg:stroke-color="#335869" draw:stroke-linejoin="miter" svg:stroke-opacity="100.0%" svg:stroke-width="0.26458332mm"/>
    </style:style>
    <style:style style:family="graphic" style:name="style-1074">
      <style:graphic-properties draw:fill="solid" draw:fill-color="#c8ad91" draw:opacity="100.0%" draw:stroke="solid" svg:stroke-color="#c8ad91" draw:stroke-linejoin="miter" svg:stroke-opacity="100.0%" svg:stroke-width="0.26458332mm"/>
    </style:style>
    <style:style style:family="graphic" style:name="style-1075">
      <style:graphic-properties draw:fill="solid" draw:fill-color="#466577" draw:opacity="100.0%" draw:stroke="solid" svg:stroke-color="#466577" draw:stroke-linejoin="miter" svg:stroke-opacity="100.0%" svg:stroke-width="0.26458332mm"/>
    </style:style>
    <style:style style:family="graphic" style:name="style-1076">
      <style:graphic-properties draw:fill="solid" draw:fill-color="#3a5a6b" draw:opacity="100.0%" draw:stroke="solid" svg:stroke-color="#3a5a6b" draw:stroke-linejoin="miter" svg:stroke-opacity="100.0%" svg:stroke-width="0.26458332mm"/>
    </style:style>
    <style:style style:family="graphic" style:name="style-1077">
      <style:graphic-properties draw:fill="solid" draw:fill-color="#2b4f62" draw:opacity="100.0%" draw:stroke="solid" svg:stroke-color="#2b4f62" draw:stroke-linejoin="miter" svg:stroke-opacity="100.0%" svg:stroke-width="0.26458332mm"/>
    </style:style>
    <style:style style:family="graphic" style:name="style-1078">
      <style:graphic-properties draw:fill="solid" draw:fill-color="#d0cecf" draw:opacity="100.0%" draw:stroke="solid" svg:stroke-color="#d0cecf" draw:stroke-linejoin="miter" svg:stroke-opacity="100.0%" svg:stroke-width="0.26458332mm"/>
    </style:style>
    <style:style style:family="graphic" style:name="style-1079">
      <style:graphic-properties draw:fill="solid" draw:fill-color="#afbdce" draw:opacity="100.0%" draw:stroke="solid" svg:stroke-color="#afbdce" draw:stroke-linejoin="miter" svg:stroke-opacity="100.0%" svg:stroke-width="0.26458332mm"/>
    </style:style>
    <style:style style:family="graphic" style:name="style-1080">
      <style:graphic-properties draw:fill="solid" draw:fill-color="#4e5a62" draw:opacity="100.0%" draw:stroke="solid" svg:stroke-color="#4e5a62" draw:stroke-linejoin="miter" svg:stroke-opacity="100.0%" svg:stroke-width="0.26458332mm"/>
    </style:style>
    <style:style style:family="graphic" style:name="style-1081">
      <style:graphic-properties draw:fill="solid" draw:fill-color="#9499a4" draw:opacity="100.0%" draw:stroke="solid" svg:stroke-color="#9499a4" draw:stroke-linejoin="miter" svg:stroke-opacity="100.0%" svg:stroke-width="0.26458332mm"/>
    </style:style>
    <style:style style:family="graphic" style:name="style-1082">
      <style:graphic-properties draw:fill="solid" draw:fill-color="#495159" draw:opacity="100.0%" draw:stroke="solid" svg:stroke-color="#495159" draw:stroke-linejoin="miter" svg:stroke-opacity="100.0%" svg:stroke-width="0.26458332mm"/>
    </style:style>
    <style:style style:family="graphic" style:name="style-1083">
      <style:graphic-properties draw:fill="solid" draw:fill-color="#325567" draw:opacity="100.0%" draw:stroke="solid" svg:stroke-color="#325567" draw:stroke-linejoin="miter" svg:stroke-opacity="100.0%" svg:stroke-width="0.26458332mm"/>
    </style:style>
    <style:style style:family="graphic" style:name="style-1084">
      <style:graphic-properties draw:fill="solid" draw:fill-color="#757d84" draw:opacity="100.0%" draw:stroke="solid" svg:stroke-color="#757d84" draw:stroke-linejoin="miter" svg:stroke-opacity="100.0%" svg:stroke-width="0.26458332mm"/>
    </style:style>
    <style:style style:family="graphic" style:name="style-1085">
      <style:graphic-properties draw:fill="solid" draw:fill-color="#385b6d" draw:opacity="100.0%" draw:stroke="solid" svg:stroke-color="#385b6d" draw:stroke-linejoin="miter" svg:stroke-opacity="100.0%" svg:stroke-width="0.26458332mm"/>
    </style:style>
    <style:style style:family="graphic" style:name="style-1086">
      <style:graphic-properties draw:fill="solid" draw:fill-color="#3c5c6a" draw:opacity="100.0%" draw:stroke="solid" svg:stroke-color="#3c5c6a" draw:stroke-linejoin="miter" svg:stroke-opacity="100.0%" svg:stroke-width="0.26458332mm"/>
    </style:style>
    <style:style style:family="graphic" style:name="style-1087">
      <style:graphic-properties draw:fill="solid" draw:fill-color="#2a4c60" draw:opacity="100.0%" draw:stroke="solid" svg:stroke-color="#2a4c60" draw:stroke-linejoin="miter" svg:stroke-opacity="100.0%" svg:stroke-width="0.26458332mm"/>
    </style:style>
    <style:style style:family="graphic" style:name="style-1088">
      <style:graphic-properties draw:fill="solid" draw:fill-color="#4e6a7d" draw:opacity="100.0%" draw:stroke="solid" svg:stroke-color="#4e6a7d" draw:stroke-linejoin="miter" svg:stroke-opacity="100.0%" svg:stroke-width="0.26458332mm"/>
    </style:style>
    <style:style style:family="graphic" style:name="style-1089">
      <style:graphic-properties draw:fill="solid" draw:fill-color="#948c86" draw:opacity="100.0%" draw:stroke="solid" svg:stroke-color="#948c86" draw:stroke-linejoin="miter" svg:stroke-opacity="100.0%" svg:stroke-width="0.26458332mm"/>
    </style:style>
    <style:style style:family="graphic" style:name="style-1090">
      <style:graphic-properties draw:fill="solid" draw:fill-color="#1f2f40" draw:opacity="100.0%" draw:stroke="solid" svg:stroke-color="#1f2f40" draw:stroke-linejoin="miter" svg:stroke-opacity="100.0%" svg:stroke-width="0.26458332mm"/>
    </style:style>
    <style:style style:family="graphic" style:name="style-1091">
      <style:graphic-properties draw:fill="solid" draw:fill-color="#2c4f61" draw:opacity="100.0%" draw:stroke="solid" svg:stroke-color="#2c4f61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555.625 79.37499 L 555.625 79.37499 L 555.625 79.37499 L 555.625 79.37499 L 555.625 105.83333 L 555.625 105.83333 L 608.5416 158.74998 Q 661.4583 185.20833 687.9166 264.5833 Q 714.37494 317.49997 714.37494 396.87497 Q 714.37494 449.79166 687.9166 476.24997 L 687.9166 502.7083 L 661.4583 502.7083 Q 634.99994 529.1666 634.99994 502.7083 Q 608.5416 476.24997 608.5416 529.1666 Q 608.5416 582.0833 582.0833 634.99994 L 582.0833 687.9166 L 555.625 687.9166 L 555.625 687.9166 L 555.625 687.9166 Q 555.625 661.4583 502.7083 661.4583 Q 423.3333 661.4583 317.49997 608.5416 Q 211.66666 555.625 185.20833 608.5416 Q 158.74998 608.5416 79.37499 582.0833 L 0.0 555.625 L 0.0 529.1666 L 0.0 529.1666 L 0.0 502.7083 L 26.458332 502.7083 L 26.458332 502.7083 L 26.458332 502.7083 L 26.458332 476.24997 L 26.458332 476.24997 L 0.0 476.24997 L 0.0 449.79166 L 26.458332 449.79166 Q 52.916664 449.79166 52.916664 343.9583 L 52.916664 238.12498 L 52.916664 238.12498 Q 79.37499 211.66666 132.29166 185.20833 Q 211.66666 132.29166 211.66666 105.83333 Q 238.12498 52.916664 211.66666 26.458332 L 185.20833 26.458332 L 343.9583 0.0 Q 502.7083 -26.458332 502.7083 26.458332 Q 529.1666 79.37499 555.625 79.37499 z" svg:height="6.879166mm" draw:style-name="style-2" svg:viewBox="0.0 0.0 714.37494 687.9166" svg:width="7.1437497mm" svg:x="109.27291mm" svg:y="126.206245mm"/>
          <draw:path svg:d="M 317.49997 0.0 L 317.49997 0.0 L 317.49997 26.458332 L 317.49997 79.37499 L 343.9583 79.37499 L 343.9583 79.37499 L 343.9583 79.37499 L 317.49997 105.83333 L 317.49997 132.29166 L 317.49997 158.74998 L 343.9583 185.20833 L 343.9583 238.12498 L 476.24997 238.12498 L 582.0833 238.12498 L 582.0833 238.12498 L 582.0833 238.12498 L 634.99994 264.5833 L 687.9166 264.5833 L 687.9166 291.04166 L 687.9166 317.49997 L 582.0833 317.49997 L 449.79166 317.49997 L 370.41666 317.49997 Q 317.49997 291.04166 211.66666 291.04166 L 132.29166 264.5833 L 52.916664 264.5833 L 0.0 264.5833 L 0.0 211.66666 L 0.0 158.74998 L 26.458332 105.83333 L 26.458332 52.916664 L 26.458332 52.916664 L 52.916664 52.916664 L 52.916664 79.37499 L 52.916664 105.83333 L 158.74998 79.37499 Q 264.5833 79.37499 291.04166 26.458332 Q 317.49997 0.0 317.49997 0.0 z" svg:height="3.1749997mm" draw:style-name="style-3" svg:viewBox="0.0 0.0 687.9166 317.49997" svg:width="6.879166mm" svg:x="176.2125mm" svg:y="30.95625mm"/>
          <draw:path svg:d="M 740.8333 26.458332 L 740.8333 0.0 L 767.2916 26.458332 Q 793.74994 26.458332 820.2083 52.916664 Q 820.2083 79.37499 846.6666 79.37499 Q 899.5833 79.37499 899.5833 132.29166 Q 899.5833 158.74998 926.0416 158.74998 Q 952.49994 132.29166 978.95825 132.29166 L 1005.4166 132.29166 L 1031.875 132.29166 L 1058.3333 132.29166 L 1058.3333 158.74998 L 1058.3333 158.74998 L 1031.875 158.74998 L 1031.875 185.20833 L 1031.875 185.20833 L 1058.3333 185.20833 L 1058.3333 211.66666 L 1058.3333 238.12498 L 1084.7916 238.12498 L 1084.7916 238.12498 L 1217.0833 238.12498 Q 1322.9166 238.12498 1322.9166 238.12498 Q 1349.3749 238.12498 1375.8333 211.66666 L 1402.2916 211.66666 L 1402.2916 238.12498 Q 1402.2916 291.04166 1375.8333 317.49997 Q 1322.9166 343.9583 1322.9166 370.41666 L 1322.9166 396.87497 L 1375.8333 396.87497 L 1402.2916 396.87497 L 1402.2916 370.41666 L 1428.7499 343.9583 L 1428.7499 370.41666 L 1428.7499 396.87497 L 1481.6666 396.87497 Q 1481.6666 396.87497 1534.5833 396.87497 Q 1587.4999 423.3333 1587.4999 449.79166 Q 1587.4999 502.7083 1587.4999 502.7083 L 1587.4999 502.7083 L 1587.4999 529.1666 L 1613.9583 529.1666 L 1613.9583 529.1666 L 1613.9583 555.625 L 1613.9583 555.625 L 1640.4166 555.625 L 1640.4166 555.625 L 1640.4166 555.625 L 1640.4166 582.0833 L 1640.4166 582.0833 L 1666.8749 582.0833 L 1666.8749 608.5416 L 1666.8749 608.5416 L 1693.3333 608.5416 L 1693.3333 608.5416 L 1693.3333 608.5416 L 1640.4166 634.99994 L 1613.9583 661.4583 L 1613.9583 661.4583 L 1613.9583 661.4583 L 1613.9583 661.4583 L 1587.4999 661.4583 L 1587.4999 661.4583 L 1587.4999 661.4583 L 1587.4999 687.9166 L 1587.4999 687.9166 L 1613.9583 687.9166 L 1613.9583 714.37494 L 1587.4999 714.37494 Q 1561.0416 714.37494 1481.6666 767.2916 L 1375.8333 820.2083 L 1349.3749 820.2083 Q 1322.9166 820.2083 1217.0833 820.2083 Q 1137.7083 820.2083 820.2083 873.12494 L 502.7083 926.0416 L 476.24997 926.0416 L 449.79166 926.0416 L 423.3333 952.49994 L 423.3333 952.49994 L 396.87497 952.49994 Q 370.41666 926.0416 264.5833 926.0416 L 158.74998 873.12494 L 158.74998 873.12494 L 158.74998 873.12494 L 158.74998 873.12494 L 185.20833 873.12494 L 158.74998 846.6666 L 105.83333 820.2083 L 105.83333 820.2083 L 105.83333 820.2083 L 132.29166 820.2083 L 132.29166 820.2083 L 211.66666 793.74994 L 291.04166 767.2916 L 291.04166 767.2916 L 264.5833 767.2916 L 264.5833 767.2916 L 264.5833 767.2916 L 158.74998 740.8333 L 79.37499 714.37494 L 52.916664 714.37494 L 0.0 714.37494 L 0.0 687.9166 L 0.0 687.9166 L 105.83333 687.9166 L 185.20833 661.4583 L 185.20833 661.4583 L 211.66666 661.4583 L 211.66666 634.99994 L 211.66666 608.5416 L 185.20833 608.5416 Q 185.20833 608.5416 105.83333 555.625 Q 52.916664 555.625 105.83333 502.7083 Q 185.20833 502.7083 185.20833 423.3333 L 185.20833 343.9583 L 185.20833 343.9583 L 185.20833 343.9583 L 264.5833 317.49997 Q 370.41666 291.04166 423.3333 291.04166 Q 476.24997 264.5833 423.3333 238.12498 L 370.41666 211.66666 L 396.87497 211.66666 Q 423.3333 185.20833 449.79166 185.20833 Q 476.24997 158.74998 608.5416 105.83333 Q 740.8333 52.916664 740.8333 26.458332 z" svg:height="9.525mm" draw:style-name="style-4" svg:viewBox="0.0 0.0 1693.3333 952.49994" svg:width="16.933332mm" svg:x="93.6625mm" svg:y="201.87708mm"/>
          <draw:path svg:d="M 0.0 52.916664 Q 0.0 -52.916664 52.916664 0.0 Q 52.916664 26.458332 52.916664 158.74998 Q 52.916664 264.5833 26.458332 238.12498 Q 0.0 185.20833 0.0 52.916664 z" svg:height="2.38125mm" draw:style-name="style-5" svg:viewBox="0.0 0.0 52.916664 238.12498" svg:width="0.52916664mm" svg:x="104.24583mm" svg:y="167.74582mm"/>
          <draw:path svg:d="M 79.37499 0.0 L 79.37499 0.0 L 105.83333 0.0 Q 132.29166 0.0 132.29166 158.74998 Q 132.29166 317.49997 79.37499 317.49997 Q 26.458332 317.49997 0.0 264.5833 Q -26.458332 211.66666 0.0 211.66666 Q 26.458332 211.66666 26.458332 158.74998 L 26.458332 79.37499 L 52.916664 52.916664 Q 79.37499 26.458332 79.37499 0.0 z" svg:height="3.1749997mm" draw:style-name="style-6" svg:viewBox="0.0 0.0 132.29166 317.49997" svg:width="1.3229166mm" svg:x="172.24374mm" svg:y="72.49583mm"/>
          <draw:path svg:d="M 449.79166 0.0 L 555.625 0.0 L 555.625 26.458332 Q 555.625 52.916664 582.0833 52.916664 L 582.0833 52.916664 L 582.0833 79.37499 Q 555.625 79.37499 529.1666 79.37499 Q 502.7083 105.83333 502.7083 185.20833 L 529.1666 238.12498 L 502.7083 264.5833 Q 502.7083 291.04166 582.0833 291.04166 L 661.4583 291.04166 L 661.4583 291.04166 Q 661.4583 291.04166 555.625 317.49997 Q 476.24997 317.49997 449.79166 396.87497 L 449.79166 449.79166 L 449.79166 449.79166 Q 449.79166 449.79166 423.3333 396.87497 Q 423.3333 370.41666 370.41666 370.41666 Q 317.49997 396.87497 291.04166 423.3333 L 238.12498 476.24997 L 238.12498 476.24997 Q 211.66666 502.7083 185.20833 502.7083 L 132.29166 555.625 L 132.29166 555.625 L 132.29166 555.625 L 105.83333 555.625 L 105.83333 555.625 L 79.37499 582.0833 L 52.916664 608.5416 L 52.916664 608.5416 L 26.458332 608.5416 L 26.458332 608.5416 L 26.458332 608.5416 L 26.458332 634.99994 L 26.458332 634.99994 L 0.0 634.99994 L 0.0 634.99994 L 0.0 502.7083 L 26.458332 370.41666 L 79.37499 291.04166 Q 132.29166 211.66666 158.74998 185.20833 L 158.74998 185.20833 L 238.12498 132.29166 Q 343.9583 52.916664 343.9583 26.458332 L 343.9583 26.458332 L 343.9583 26.458332 Q 370.41666 26.458332 449.79166 0.0 z" svg:height="6.3499994mm" draw:style-name="style-7" svg:viewBox="0.0 0.0 661.4583 634.99994" svg:width="6.614583mm" svg:x="189.17708mm" svg:y="37.835415mm"/>
          <draw:path svg:d="M 555.625 0.0 L 661.4583 0.0 L 661.4583 52.916664 L 661.4583 105.83333 L 714.37494 105.83333 L 740.8333 105.83333 L 740.8333 105.83333 Q 714.37494 132.29166 661.4583 158.74998 Q 608.5416 158.74998 608.5416 185.20833 Q 582.0833 211.66666 555.625 211.66666 Q 529.1666 211.66666 529.1666 264.5833 L 529.1666 291.04166 L 449.79166 291.04166 L 370.41666 291.04166 L 343.9583 291.04166 Q 343.9583 264.5833 317.49997 264.5833 Q 291.04166 264.5833 291.04166 185.20833 Q 291.04166 132.29166 238.12498 105.83333 Q 211.66666 105.83333 211.66666 132.29166 Q 211.66666 158.74998 185.20833 158.74998 Q 158.74998 158.74998 132.29166 185.20833 L 132.29166 211.66666 L 105.83333 211.66666 L 79.37499 211.66666 L 79.37499 264.5833 L 79.37499 291.04166 L 52.916664 264.5833 L 26.458332 211.66666 L 26.458332 211.66666 L 26.458332 211.66666 L 26.458332 185.20833 L 26.458332 185.20833 L 0.0 185.20833 L 0.0 185.20833 L 0.0 185.20833 L 0.0 158.74998 L 0.0 158.74998 L 26.458332 158.74998 L 26.458332 105.83333 L 26.458332 79.37499 L 52.916664 79.37499 Q 79.37499 52.916664 79.37499 52.916664 L 105.83333 52.916664 L 132.29166 52.916664 Q 132.29166 52.916664 211.66666 26.458332 Q 291.04166 0.0 370.41666 0.0 Q 449.79166 0.0 555.625 0.0 z" svg:height="2.9104166mm" draw:style-name="style-8" svg:viewBox="0.0 0.0 740.8333 291.04166" svg:width="7.408333mm" svg:x="201.3479mm" svg:y="124.35416mm"/>
          <draw:path svg:d="M 423.3333 0.0 L 423.3333 0.0 L 449.79166 0.0 L 502.7083 0.0 L 502.7083 26.458332 L 502.7083 26.458332 L 476.24997 26.458332 Q 449.79166 26.458332 449.79166 52.916664 Q 449.79166 79.37499 502.7083 79.37499 Q 529.1666 79.37499 502.7083 105.83333 Q 502.7083 105.83333 423.3333 132.29166 Q 343.9583 132.29166 343.9583 185.20833 Q 343.9583 238.12498 291.04166 238.12498 L 264.5833 238.12498 L 238.12498 238.12498 Q 238.12498 211.66666 132.29166 185.20833 L 0.0 132.29166 L 0.0 105.83333 L 0.0 105.83333 L 26.458332 79.37499 Q 79.37499 52.916664 238.12498 52.916664 Q 396.87497 52.916664 396.87497 26.458332 Q 396.87497 0.0 423.3333 0.0 z" svg:height="2.38125mm" draw:style-name="style-9" svg:viewBox="0.0 0.0 502.7083 238.12498" svg:width="5.027083mm" svg:x="157.95624mm" svg:y="216.95833mm"/>
          <draw:path svg:d="M 0.0 0.0 L 0.0 0.0 L 79.37499 0.0 L 132.29166 0.0 L 343.9583 0.0 Q 555.625 0.0 555.625 26.458332 Q 555.625 52.916664 529.1666 52.916664 Q 502.7083 52.916664 661.4583 105.83333 Q 820.2083 158.74998 793.74994 185.20833 Q 767.2916 211.66666 793.74994 211.66666 L 793.74994 238.12498 L 767.2916 238.12498 L 740.8333 211.66666 L 661.4583 211.66666 L 555.625 211.66666 L 555.625 238.12498 L 555.625 264.5833 L 582.0833 264.5833 L 582.0833 291.04166 L 582.0833 291.04166 Q 555.625 291.04166 555.625 317.49997 Q 555.625 317.49997 555.625 343.9583 Q 529.1666 370.41666 396.87497 370.41666 L 238.12498 370.41666 L 238.12498 370.41666 Q 238.12498 370.41666 317.49997 343.9583 Q 396.87497 317.49997 370.41666 317.49997 Q 343.9583 291.04166 238.12498 264.5833 L 132.29166 211.66666 L 132.29166 185.20833 Q 132.29166 158.74998 79.37499 132.29166 Q 52.916664 105.83333 79.37499 105.83333 Q 79.37499 79.37499 52.916664 52.916664 L 0.0 26.458332 L 0.0 0.0 z" svg:height="3.7041664mm" draw:style-name="style-10" svg:viewBox="0.0 0.0 793.74994 370.41666" svg:width="7.9374995mm" svg:x="148.43124mm" svg:y="208.49165mm"/>
          <draw:path svg:d="M 449.79166 26.458332 L 502.7083 0.0 L 502.7083 0.0 L 502.7083 26.458332 L 634.99994 79.37499 Q 740.8333 158.74998 793.74994 211.66666 Q 846.6666 291.04166 926.0416 317.49997 Q 1005.4166 343.9583 1137.7083 502.7083 Q 1243.5416 661.4583 1322.9166 687.9166 Q 1375.8333 714.37494 1428.7499 793.74994 Q 1481.6666 873.12494 1587.4999 926.0416 Q 1666.8749 978.95825 1957.9165 1111.25 Q 2275.4165 1243.5416 2434.1665 1322.9166 Q 2619.3748 1402.2916 2751.6665 1402.2916 Q 2883.9583 1402.2916 3439.5833 1481.6666 Q 3995.208 1561.0416 4101.0415 1561.0416 Q 4206.875 1613.9583 4445.0 1587.4999 Q 4709.583 1561.0416 4921.2495 1561.0416 Q 5106.458 1508.1249 5291.6665 1561.0416 Q 5450.4165 1613.9583 5820.833 1666.8749 Q 6164.7915 1719.7916 6455.833 1772.7083 Q 6773.333 1825.6249 7196.6665 1799.1666 Q 7646.458 1772.7083 7778.7495 1772.7083 Q 7937.4995 1719.7916 8360.833 1719.7916 Q 8784.166 1719.7916 8890.0 1719.7916 L 8969.375 1719.7916 L 8969.375 1693.3333 L 8995.833 1666.8749 L 8995.833 1666.8749 L 8995.833 1666.8749 L 8995.833 1640.4166 L 8995.833 1640.4166 L 9022.291 1613.9583 L 9048.75 1561.0416 L 9048.75 1508.1249 L 9048.75 1428.7499 L 9048.75 1402.2916 Q 9048.75 1375.8333 9075.208 1296.4583 Q 9101.666 1243.5416 9154.583 1031.875 L 9207.5 846.6666 L 9207.5 767.2916 L 9207.5 687.9166 L 9233.958 687.9166 L 9233.958 687.9166 L 9233.958 1613.9583 L 9233.958 2513.5415 L 8043.333 2513.5415 Q 6826.2495 2513.5415 6508.7495 2539.9998 L 6217.708 2539.9998 L 6085.4165 2539.9998 Q 5979.583 2513.5415 4630.208 2539.9998 L 3280.8333 2539.9998 L 2487.0833 2539.9998 Q 1693.3333 2566.4583 1587.4999 2566.4583 Q 1455.2083 2566.4583 1402.2916 2539.9998 L 1349.3749 2513.5415 L 1217.0833 2513.5415 Q 1084.7916 2513.5415 1084.7916 2539.9998 Q 1058.3333 2566.4583 1058.3333 2539.9998 Q 1005.4166 2513.5415 608.5416 2513.5415 Q 185.20833 2487.0833 158.74998 2566.4583 L 158.74998 2619.3748 L 132.29166 2619.3748 L 105.83333 2619.3748 L 52.916664 2619.3748 L 26.458332 2619.3748 L 26.458332 2645.8333 L 0.0 2645.8333 L 0.0 2645.8333 L 0.0 2645.8333 L 0.0 2619.3748 L 0.0 2592.9165 L 0.0 2487.0833 Q 0.0 2381.2498 0.0 2248.9583 Q 0.0 2090.2083 52.916664 2063.75 Q 105.83333 2037.2915 105.83333 1957.9165 Q 105.83333 1878.5416 79.37499 1878.5416 Q 26.458332 1852.0833 0.0 1746.2499 L 0.0 1640.4166 L 26.458332 1640.4166 L 52.916664 1640.4166 L 52.916664 1613.9583 L 52.916664 1587.4999 L 79.37499 1561.0416 L 105.83333 1534.5833 L 105.83333 1481.6666 L 105.83333 1428.7499 L 105.83333 1402.2916 Q 105.83333 1349.3749 132.29166 820.2083 Q 158.74998 317.49997 211.66666 317.49997 Q 238.12498 291.04166 264.5833 211.66666 Q 317.49997 132.29166 343.9583 79.37499 Q 396.87497 26.458332 449.79166 26.458332 z" svg:height="26.458332mm" draw:style-name="style-11" svg:viewBox="0.0 0.0 9233.958 2645.8333" svg:width="92.33958mm" svg:x="220.66249mm" svg:y="137.84792mm"/>
          <draw:path svg:d="M 1269.9999 0.0 L 1296.4583 0.0 L 1349.3749 0.0 L 1402.2916 26.458332 L 1984.3749 26.458332 Q 2566.4583 26.458332 2936.8748 26.458332 L 3280.8333 26.458332 L 3307.2915 26.458332 L 3333.7498 26.458332 L 3333.7498 26.458332 L 3333.7498 26.458332 L 3333.7498 52.916664 L 3307.2915 52.916664 L 3307.2915 79.37499 L 3307.2915 105.83333 L 3280.8333 105.83333 L 3254.3748 132.29166 L 3254.3748 132.29166 L 3254.3748 132.29166 L 3227.9165 132.29166 L 3227.9165 132.29166 L 3254.3748 158.74998 L 3280.8333 185.20833 L 3280.8333 185.20833 L 3307.2915 185.20833 L 3307.2915 185.20833 L 3307.2915 185.20833 L 3307.2915 211.66666 L 3307.2915 211.66666 L 3333.7498 238.12498 L 3333.7498 238.12498 L 3307.2915 238.12498 Q 3280.8333 238.12498 3122.0833 264.5833 L 2963.3333 291.04166 L 2963.3333 317.49997 L 2963.3333 343.9583 L 2936.8748 343.9583 L 2883.9583 343.9583 L 2883.9583 396.87497 L 2883.9583 423.3333 L 2910.4165 423.3333 L 2910.4165 449.79166 L 2910.4165 449.79166 L 2936.8748 449.79166 L 2936.8748 449.79166 L 2936.8748 449.79166 L 2989.7915 476.24997 L 3016.2498 502.7083 L 2989.7915 502.7083 L 2963.3333 502.7083 L 2963.3333 529.1666 L 2989.7915 555.625 L 2989.7915 555.625 L 2989.7915 555.625 L 3095.6248 608.5416 Q 3201.4583 608.5416 3254.3748 634.99994 L 3307.2915 634.99994 L 3360.2083 634.99994 Q 3386.6665 634.99994 3386.6665 661.4583 Q 3386.6665 687.9166 3307.2915 714.37494 Q 3227.9165 740.8333 3227.9165 767.2916 Q 3227.9165 820.2083 3201.4583 820.2083 Q 3201.4583 846.6666 3201.4583 873.12494 Q 3227.9165 873.12494 3201.4583 899.5833 Q 3174.9998 926.0416 3201.4583 926.0416 Q 3254.3748 978.95825 3201.4583 978.95825 Q 3148.5415 978.95825 3174.9998 1005.4166 Q 3201.4583 1005.4166 3201.4583 1031.875 Q 3201.4583 1058.3333 3174.9998 1058.3333 L 3148.5415 1084.7916 L 3148.5415 1084.7916 L 3148.5415 1084.7916 L 3174.9998 1084.7916 L 3174.9998 1084.7916 L 3201.4583 1111.25 Q 3227.9165 1137.7083 3201.4583 1137.7083 L 3201.4583 1137.7083 L 3148.5415 1137.7083 Q 3095.6248 1137.7083 3042.7083 1111.25 Q 3016.2498 1084.7916 2883.9583 1084.7916 Q 2778.1248 1084.7916 2645.8333 1084.7916 Q 2513.5415 1031.875 2513.5415 1084.7916 Q 2513.5415 1137.7083 2407.7083 1137.7083 Q 2301.875 1164.1666 2301.875 1137.7083 Q 2275.4165 1084.7916 2143.125 1137.7083 Q 2037.2915 1137.7083 1957.9165 1137.7083 Q 1878.5416 1084.7916 1878.5416 1111.25 Q 1852.0833 1137.7083 1799.1666 1137.7083 L 1746.2499 1137.7083 L 1746.2499 1164.1666 L 1772.7083 1190.6249 L 1772.7083 1190.6249 L 1772.7083 1190.6249 L 1799.1666 1217.0833 Q 1825.6249 1243.5416 1799.1666 1243.5416 Q 1772.7083 1243.5416 1772.7083 1269.9999 L 1772.7083 1269.9999 L 1746.2499 1269.9999 L 1746.2499 1296.4583 L 1719.7916 1296.4583 L 1693.3333 1296.4583 L 1666.8749 1296.4583 Q 1613.9583 1296.4583 1613.9583 1243.5416 Q 1613.9583 1217.0833 1481.6666 1190.6249 Q 1349.3749 1164.1666 1269.9999 1164.1666 Q 1164.1666 1137.7083 1111.25 1164.1666 Q 1084.7916 1190.6249 978.95825 1217.0833 L 899.5833 1243.5416 L 873.12494 1243.5416 Q 846.6666 1243.5416 767.2916 1243.5416 Q 687.9166 1243.5416 661.4583 1217.0833 Q 661.4583 1190.6249 555.625 1190.6249 L 423.3333 1190.6249 L 423.3333 1190.6249 L 396.87497 1164.1666 L 396.87497 1164.1666 L 396.87497 1137.7083 L 396.87497 1137.7083 L 396.87497 1137.7083 L 423.3333 1137.7083 L 423.3333 1137.7083 L 449.79166 1111.25 L 476.24997 1084.7916 L 449.79166 1084.7916 L 396.87497 1084.7916 L 396.87497 1058.3333 L 396.87497 1058.3333 L 423.3333 1058.3333 Q 423.3333 1031.875 502.7083 1031.875 L 582.0833 978.95825 L 582.0833 978.95825 L 555.625 978.95825 L 555.625 952.49994 L 555.625 926.0416 L 582.0833 926.0416 L 608.5416 926.0416 L 608.5416 899.5833 L 608.5416 899.5833 L 582.0833 873.12494 L 555.625 820.2083 L 555.625 820.2083 L 555.625 820.2083 L 502.7083 820.2083 Q 423.3333 820.2083 370.41666 793.74994 Q 317.49997 767.2916 185.20833 767.2916 L 52.916664 740.8333 L 52.916664 714.37494 L 52.916664 687.9166 L 26.458332 687.9166 L 0.0 661.4583 L 0.0 661.4583 L 0.0 661.4583 L 26.458332 661.4583 L 52.916664 661.4583 L 52.916664 634.99994 L 26.458332 634.99994 L 26.458332 634.99994 L 26.458332 608.5416 L 26.458332 608.5416 L 26.458332 608.5416 L 0.0 582.0833 L 0.0 555.625 L 26.458332 555.625 L 79.37499 555.625 L 105.83333 555.625 Q 132.29166 555.625 185.20833 555.625 Q 264.5833 555.625 291.04166 502.7083 Q 291.04166 476.24997 608.5416 449.79166 Q 899.5833 449.79166 899.5833 396.87497 Q 899.5833 317.49997 952.49994 291.04166 Q 978.95825 291.04166 978.95825 264.5833 Q 952.49994 238.12498 978.95825 238.12498 L 978.95825 211.66666 L 1031.875 211.66666 Q 1084.7916 211.66666 1084.7916 185.20833 L 1058.3333 158.74998 L 1058.3333 132.29166 Q 1084.7916 105.83333 1137.7083 79.37499 L 1217.0833 26.458332 L 1243.5416 26.458332 Q 1243.5416 26.458332 1269.9999 0.0 z" svg:height="12.964582mm" draw:style-name="style-12" svg:viewBox="0.0 0.0 3386.6665 1296.4583" svg:width="33.866665mm" svg:x="11.906249mm" svg:y="182.82707mm"/>
          <draw:path svg:d="M 608.5416 26.458332 L 793.74994 26.458332 L 793.74994 26.458332 L 793.74994 52.916664 L 899.5833 52.916664 Q 1031.875 52.916664 1058.3333 26.458332 L 1111.25 0.0 L 1111.25 26.458332 Q 1084.7916 52.916664 1111.25 79.37499 L 1137.7083 79.37499 L 1084.7916 105.83333 Q 1031.875 105.83333 899.5833 132.29166 L 793.74994 132.29166 L 793.74994 158.74998 L 793.74994 211.66666 L 767.2916 238.12498 L 767.2916 264.5833 L 740.8333 264.5833 Q 740.8333 264.5833 740.8333 238.12498 L 740.8333 238.12498 L 740.8333 211.66666 Q 714.37494 211.66666 582.0833 211.66666 Q 423.3333 264.5833 423.3333 264.5833 L 449.79166 264.5833 L 449.79166 291.04166 Q 449.79166 317.49997 370.41666 317.49997 Q 264.5833 317.49997 211.66666 317.49997 L 158.74998 317.49997 L 105.83333 317.49997 L 52.916664 317.49997 L 26.458332 317.49997 L 0.0 317.49997 L 0.0 264.5833 L 0.0 211.66666 L 0.0 211.66666 L 26.458332 211.66666 L 52.916664 185.20833 L 79.37499 158.74998 L 105.83333 158.74998 L 132.29166 158.74998 L 132.29166 132.29166 L 158.74998 132.29166 L 158.74998 132.29166 L 158.74998 158.74998 L 185.20833 158.74998 Q 211.66666 158.74998 317.49997 105.83333 Q 423.3333 52.916664 608.5416 26.458332 z" svg:height="3.1749997mm" draw:style-name="style-13" svg:viewBox="0.0 0.0 1137.7083 317.49997" svg:width="11.377083mm" svg:x="0.0mm" svg:y="208.49165mm"/>
          <draw:path svg:d="M 132.29166 26.458332 L 132.29166 0.0 L 158.74998 0.0 L 158.74998 0.0 L 158.74998 158.74998 L 158.74998 343.9583 L 132.29166 343.9583 L 105.83333 343.9583 L 105.83333 317.49997 Q 105.83333 264.5833 79.37499 264.5833 Q 52.916664 264.5833 52.916664 291.04166 Q 52.916664 317.49997 26.458332 317.49997 L 0.0 317.49997 L 0.0 317.49997 Q 26.458332 291.04166 26.458332 238.12498 L 79.37499 185.20833 L 79.37499 158.74998 L 79.37499 105.83333 L 105.83333 79.37499 L 132.29166 52.916664 L 132.29166 26.458332 z" svg:height="3.439583mm" draw:style-name="style-14" svg:viewBox="0.0 0.0 158.74998 343.9583" svg:width="1.5874999mm" svg:x="109.27291mm" svg:y="147.6375mm"/>
          <draw:path svg:d="M 291.04166 0.0 L 291.04166 0.0 L 317.49997 0.0 L 343.9583 0.0 L 317.49997 26.458332 Q 291.04166 52.916664 343.9583 132.29166 Q 343.9583 211.66666 370.41666 211.66666 Q 370.41666 185.20833 396.87497 185.20833 L 423.3333 185.20833 L 423.3333 185.20833 Q 396.87497 211.66666 343.9583 291.04166 L 291.04166 370.41666 L 264.5833 502.7083 L 264.5833 634.99994 L 238.12498 634.99994 L 238.12498 661.4583 L 238.12498 661.4583 L 238.12498 661.4583 L 211.66666 661.4583 L 211.66666 661.4583 L 185.20833 661.4583 L 158.74998 661.4583 L 132.29166 661.4583 L 105.83333 661.4583 L 105.83333 661.4583 Q 79.37499 634.99994 79.37499 634.99994 L 79.37499 634.99994 L 79.37499 608.5416 Q 79.37499 608.5416 52.916664 555.625 L 52.916664 502.7083 L 26.458332 502.7083 L 0.0 502.7083 L 0.0 449.79166 L 26.458332 423.3333 L 26.458332 396.87497 L 26.458332 370.41666 L 0.0 291.04166 Q 0.0 185.20833 26.458332 185.20833 Q 52.916664 185.20833 79.37499 158.74998 Q 79.37499 132.29166 79.37499 105.83333 L 79.37499 105.83333 L 105.83333 79.37499 L 105.83333 26.458332 L 132.29166 26.458332 L 132.29166 26.458332 L 158.74998 26.458332 Q 185.20833 52.916664 185.20833 26.458332 L 185.20833 26.458332 L 238.12498 26.458332 Q 264.5833 26.458332 291.04166 0.0 z M 79.37499 476.24997 Q 79.37499 449.79166 79.37499 449.79166 Q 79.37499 449.79166 79.37499 449.79166 Q 79.37499 476.24997 79.37499 476.24997 z" svg:height="6.614583mm" draw:style-name="style-15" svg:viewBox="0.0 0.0 423.3333 661.4583" svg:width="4.233333mm" svg:x="186.53123mm" svg:y="37.835415mm"/>
          <draw:path svg:d="M 634.99994 132.29166 L 634.99994 132.29166 L 555.625 132.29166 L 449.79166 132.29166 L 396.87497 132.29166 Q 370.41666 132.29166 185.20833 132.29166 L 0.0 132.29166 L 0.0 132.29166 L 0.0 132.29166 L 79.37499 105.83333 Q 185.20833 105.83333 185.20833 79.37499 Q 185.20833 26.458332 264.5833 0.0 Q 343.9583 -26.458332 343.9583 26.458332 Q 343.9583 52.916664 449.79166 79.37499 Q 555.625 79.37499 582.0833 105.83333 Q 634.99994 132.29166 634.99994 132.29166 z" svg:height="1.3229166mm" draw:style-name="style-16" svg:viewBox="0.0 0.0 634.99994 132.29166" svg:width="6.3499994mm" svg:x="89.16458mm" svg:y="118.79791mm"/>
          <draw:path svg:d="M 317.49997 0.0 L 317.49997 0.0 L 317.49997 158.74998 Q 317.49997 291.04166 291.04166 291.04166 Q 264.5833 291.04166 264.5833 317.49997 Q 238.12498 343.9583 238.12498 343.9583 L 238.12498 343.9583 L 238.12498 317.49997 Q 238.12498 317.49997 211.66666 343.9583 Q 211.66666 370.41666 185.20833 370.41666 Q 158.74998 370.41666 158.74998 423.3333 Q 132.29166 449.79166 132.29166 449.79166 Q 105.83333 476.24997 105.83333 370.41666 Q 79.37499 291.04166 52.916664 264.5833 L 0.0 264.5833 L 0.0 264.5833 L 0.0 264.5833 L 132.29166 238.12498 Q 291.04166 238.12498 291.04166 211.66666 L 291.04166 211.66666 L 291.04166 105.83333 Q 291.04166 0.0 317.49997 0.0 z" svg:height="4.497916mm" draw:style-name="style-17" svg:viewBox="0.0 0.0 317.49997 449.79166" svg:width="3.1749997mm" svg:x="182.29791mm" svg:y="49.212498mm"/>
          <draw:path svg:d="M 264.5833 0.0 L 343.9583 0.0 L 343.9583 0.0 L 343.9583 0.0 L 370.41666 0.0 Q 396.87497 0.0 396.87497 0.0 L 396.87497 0.0 L 423.3333 0.0 L 449.79166 0.0 L 529.1666 26.458332 Q 608.5416 52.916664 608.5416 79.37499 Q 608.5416 105.83333 634.99994 105.83333 L 687.9166 105.83333 L 793.74994 105.83333 Q 899.5833 105.83333 899.5833 132.29166 L 899.5833 132.29166 L 899.5833 132.29166 Q 899.5833 132.29166 899.5833 158.74998 L 899.5833 185.20833 L 899.5833 185.20833 L 899.5833 185.20833 L 926.0416 211.66666 Q 952.49994 211.66666 952.49994 238.12498 Q 952.49994 264.5833 899.5833 264.5833 L 846.6666 264.5833 L 846.6666 264.5833 Q 846.6666 264.5833 740.8333 238.12498 Q 634.99994 211.66666 476.24997 238.12498 L 343.9583 264.5833 L 343.9583 264.5833 Q 343.9583 264.5833 317.49997 238.12498 L 291.04166 238.12498 L 211.66666 238.12498 L 158.74998 238.12498 L 105.83333 238.12498 L 52.916664 238.12498 L 26.458332 238.12498 L 0.0 211.66666 L 0.0 211.66666 L 0.0 211.66666 L 26.458332 185.20833 Q 52.916664 158.74998 52.916664 158.74998 L 52.916664 132.29166 L 79.37499 132.29166 Q 105.83333 132.29166 132.29166 79.37499 Q 158.74998 0.0 264.5833 0.0 z" svg:height="2.6458333mm" draw:style-name="style-18" svg:viewBox="0.0 0.0 952.49994 264.5833" svg:width="9.525mm" svg:x="252.41249mm" svg:y="192.0875mm"/>
          <draw:path svg:d="M 185.20833 0.0 L 211.66666 0.0 L 211.66666 26.458332 Q 211.66666 52.916664 238.12498 79.37499 Q 238.12498 79.37499 264.5833 132.29166 Q 291.04166 158.74998 291.04166 185.20833 L 291.04166 211.66666 L 317.49997 185.20833 Q 317.49997 158.74998 343.9583 158.74998 Q 370.41666 185.20833 370.41666 185.20833 L 370.41666 185.20833 L 370.41666 211.66666 Q 343.9583 238.12498 343.9583 264.5833 L 343.9583 291.04166 L 396.87497 291.04166 Q 476.24997 291.04166 502.7083 291.04166 L 502.7083 291.04166 L 502.7083 291.04166 L 502.7083 291.04166 L 529.1666 317.49997 Q 555.625 343.9583 555.625 396.87497 Q 555.625 449.79166 555.625 476.24997 L 555.625 476.24997 L 555.625 476.24997 L 529.1666 502.7083 L 502.7083 502.7083 Q 449.79166 502.7083 449.79166 529.1666 Q 449.79166 555.625 396.87497 555.625 Q 370.41666 555.625 396.87497 608.5416 Q 396.87497 634.99994 343.9583 634.99994 L 317.49997 661.4583 L 317.49997 661.4583 L 317.49997 661.4583 L 317.49997 661.4583 L 291.04166 661.4583 L 291.04166 608.5416 Q 291.04166 582.0833 264.5833 582.0833 Q 264.5833 608.5416 238.12498 529.1666 L 211.66666 449.79166 L 185.20833 449.79166 Q 158.74998 449.79166 158.74998 476.24997 Q 132.29166 502.7083 105.83333 502.7083 L 79.37499 502.7083 L 79.37499 502.7083 Q 52.916664 502.7083 26.458332 529.1666 L 0.0 529.1666 L 0.0 317.49997 L 0.0 105.83333 L 0.0 105.83333 L 26.458332 105.83333 L 26.458332 79.37499 Q 26.458332 26.458332 79.37499 26.458332 Q 132.29166 26.458332 158.74998 26.458332 Q 185.20833 26.458332 185.20833 0.0 z" svg:height="6.614583mm" draw:style-name="style-19" svg:viewBox="0.0 0.0 555.625 661.4583" svg:width="5.5562496mm" svg:x="256.9104mm" svg:y="165.36458mm"/>
          <draw:path svg:d="M 132.29166 0.0 L 185.20833 0.0 L 185.20833 26.458332 Q 211.66666 52.916664 238.12498 79.37499 Q 291.04166 79.37499 291.04166 52.916664 Q 291.04166 0.0 317.49997 26.458332 L 317.49997 52.916664 L 317.49997 79.37499 L 291.04166 105.83333 L 291.04166 105.83333 L 291.04166 105.83333 L 291.04166 132.29166 L 291.04166 132.29166 L 264.5833 132.29166 L 264.5833 158.74998 L 264.5833 158.74998 L 238.12498 158.74998 L 238.12498 158.74998 L 238.12498 158.74998 L 238.12498 185.20833 L 238.12498 185.20833 L 185.20833 185.20833 L 132.29166 211.66666 L 79.37499 211.66666 L 26.458332 211.66666 L 26.458332 211.66666 L 0.0 211.66666 L 0.0 185.20833 Q 26.458332 185.20833 26.458332 158.74998 L 26.458332 132.29166 L 26.458332 132.29166 Q 26.458332 132.29166 26.458332 105.83333 L 26.458332 79.37499 L 26.458332 52.916664 L 26.458332 52.916664 L 79.37499 79.37499 Q 158.74998 105.83333 132.29166 52.916664 Q 105.83333 0.0 132.29166 0.0 z" svg:height="2.1166666mm" draw:style-name="style-20" svg:viewBox="0.0 0.0 317.49997 211.66666" svg:width="3.1749997mm" svg:x="182.29791mm" svg:y="54.504166mm"/>
          <draw:path svg:d="M 291.04166 0.0 L 291.04166 0.0 L 317.49997 52.916664 Q 343.9583 105.83333 396.87497 105.83333 Q 423.3333 105.83333 449.79166 79.37499 L 449.79166 79.37499 L 449.79166 79.37499 Q 449.79166 79.37499 476.24997 105.83333 L 476.24997 105.83333 L 476.24997 105.83333 Q 476.24997 105.83333 502.7083 132.29166 L 502.7083 132.29166 L 502.7083 158.74998 L 502.7083 158.74998 L 423.3333 158.74998 Q 343.9583 158.74998 211.66666 132.29166 L 79.37499 132.29166 L 26.458332 132.29166 L 0.0 105.83333 L 26.458332 105.83333 Q 52.916664 105.83333 132.29166 79.37499 Q 238.12498 79.37499 211.66666 79.37499 Q 211.66666 52.916664 211.66666 52.916664 L 211.66666 52.916664 L 238.12498 52.916664 Q 291.04166 26.458332 291.04166 0.0 z" svg:height="1.5874999mm" draw:style-name="style-21" svg:viewBox="0.0 0.0 502.7083 158.74998" svg:width="5.027083mm" svg:x="173.83124mm" svg:y="67.73333mm"/>
          <draw:path svg:d="M 211.66666 26.458332 L 211.66666 0.0 L 317.49997 0.0 Q 423.3333 0.0 423.3333 26.458332 L 449.79166 26.458332 L 449.79166 79.37499 Q 423.3333 132.29166 396.87497 158.74998 Q 370.41666 211.66666 264.5833 211.66666 L 132.29166 211.66666 L 132.29166 211.66666 Q 105.83333 211.66666 105.83333 211.66666 L 105.83333 238.12498 L 79.37499 238.12498 Q 52.916664 264.5833 52.916664 264.5833 L 52.916664 264.5833 L 26.458332 264.5833 L 0.0 264.5833 L 0.0 264.5833 Q 0.0 238.12498 52.916664 211.66666 Q 79.37499 211.66666 105.83333 158.74998 Q 105.83333 105.83333 52.916664 105.83333 L 26.458332 105.83333 L 26.458332 79.37499 L 26.458332 52.916664 L 79.37499 52.916664 Q 158.74998 52.916664 158.74998 52.916664 L 158.74998 52.916664 L 185.20833 52.916664 Q 211.66666 26.458332 211.66666 26.458332 z" svg:height="2.6458333mm" draw:style-name="style-22" svg:viewBox="0.0 0.0 449.79166 264.5833" svg:width="4.497916mm" svg:x="59.266663mm" svg:y="61.9125mm"/>
          <draw:path svg:d="M 79.37499 26.458332 L 105.83333 0.0 L 238.12498 0.0 Q 370.41666 0.0 370.41666 52.916664 Q 370.41666 79.37499 449.79166 79.37499 L 555.625 52.916664 L 555.625 52.916664 Q 555.625 52.916664 582.0833 26.458332 L 582.0833 0.0 L 740.8333 26.458332 Q 899.5833 52.916664 926.0416 79.37499 L 978.95825 79.37499 L 926.0416 105.83333 Q 899.5833 105.83333 899.5833 158.74998 Q 899.5833 211.66666 899.5833 238.12498 L 899.5833 238.12498 L 899.5833 238.12498 Q 899.5833 264.5833 714.37494 264.5833 L 529.1666 264.5833 L 476.24997 291.04166 L 423.3333 291.04166 L 423.3333 317.49997 L 449.79166 343.9583 L 449.79166 343.9583 L 449.79166 370.41666 L 476.24997 370.41666 L 502.7083 370.41666 L 502.7083 396.87497 L 502.7083 423.3333 L 476.24997 423.3333 Q 449.79166 423.3333 449.79166 476.24997 L 423.3333 529.1666 L 396.87497 529.1666 L 396.87497 529.1666 L 396.87497 529.1666 Q 370.41666 529.1666 370.41666 555.625 L 370.41666 555.625 L 291.04166 555.625 L 238.12498 555.625 L 238.12498 529.1666 Q 238.12498 529.1666 185.20833 529.1666 L 158.74998 502.7083 L 158.74998 476.24997 Q 132.29166 449.79166 132.29166 317.49997 Q 105.83333 185.20833 52.916664 211.66666 L 0.0 211.66666 L 0.0 185.20833 L 0.0 158.74998 L 26.458332 158.74998 Q 52.916664 158.74998 26.458332 105.83333 L 0.0 79.37499 L 0.0 52.916664 L 0.0 52.916664 L 26.458332 52.916664 Q 52.916664 52.916664 79.37499 26.458332 z" svg:height="5.5562496mm" draw:style-name="style-23" svg:viewBox="0.0 0.0 978.95825 555.625" svg:width="9.789583mm" svg:x="217.75208mm" svg:y="115.8875mm"/>
          <draw:path svg:d="M 740.8333 26.458332 L 740.8333 0.0 L 767.2916 0.0 L 820.2083 0.0 L 820.2083 79.37499 Q 820.2083 158.74998 820.2083 211.66666 L 820.2083 264.5833 L 846.6666 317.49997 Q 873.12494 370.41666 873.12494 396.87497 L 873.12494 396.87497 L 873.12494 396.87497 Q 846.6666 396.87497 846.6666 423.3333 L 846.6666 423.3333 L 820.2083 661.4583 Q 820.2083 873.12494 793.74994 873.12494 Q 793.74994 873.12494 793.74994 899.5833 L 793.74994 899.5833 L 767.2916 899.5833 Q 740.8333 899.5833 740.8333 793.74994 L 740.8333 687.9166 L 740.8333 687.9166 Q 740.8333 661.4583 661.4583 661.4583 Q 582.0833 634.99994 582.0833 608.5416 Q 582.0833 582.0833 555.625 608.5416 Q 502.7083 608.5416 449.79166 608.5416 Q 396.87497 582.0833 396.87497 608.5416 Q 396.87497 634.99994 264.5833 608.5416 L 132.29166 582.0833 L 132.29166 582.0833 L 132.29166 555.625 L 158.74998 555.625 L 185.20833 555.625 L 158.74998 529.1666 L 132.29166 502.7083 L 132.29166 502.7083 L 132.29166 502.7083 L 158.74998 502.7083 L 158.74998 502.7083 L 79.37499 476.24997 L 0.0 449.79166 L 0.0 449.79166 L 26.458332 449.79166 L 26.458332 449.79166 L 26.458332 423.3333 L 26.458332 423.3333 L 26.458332 423.3333 L 52.916664 423.3333 L 52.916664 396.87497 L 343.9583 396.87497 Q 608.5416 396.87497 608.5416 370.41666 L 608.5416 370.41666 L 661.4583 370.41666 L 740.8333 370.41666 L 740.8333 291.04166 L 714.37494 211.66666 L 714.37494 132.29166 Q 714.37494 26.458332 740.8333 26.458332 z" svg:height="8.995832mm" draw:style-name="style-24" svg:viewBox="0.0 0.0 873.12494 899.5833" svg:width="8.73125mm" svg:x="181.23958mm" svg:y="71.17291mm"/>
          <draw:path svg:d="M 132.29166 0.0 L 158.74998 0.0 L 158.74998 79.37499 Q 158.74998 158.74998 211.66666 158.74998 Q 238.12498 158.74998 238.12498 132.29166 Q 264.5833 105.83333 264.5833 105.83333 L 264.5833 105.83333 L 264.5833 158.74998 Q 264.5833 238.12498 264.5833 291.04166 L 264.5833 343.9583 L 264.5833 343.9583 L 264.5833 370.41666 L 291.04166 370.41666 L 317.49997 370.41666 L 317.49997 423.3333 L 317.49997 476.24997 L 317.49997 476.24997 Q 317.49997 476.24997 317.49997 502.7083 L 343.9583 502.7083 L 343.9583 555.625 Q 317.49997 608.5416 317.49997 608.5416 Q 317.49997 634.99994 264.5833 608.5416 L 238.12498 582.0833 L 238.12498 582.0833 Q 211.66666 555.625 211.66666 555.625 L 211.66666 555.625 L 211.66666 529.1666 Q 211.66666 502.7083 158.74998 476.24997 L 132.29166 423.3333 L 105.83333 423.3333 Q 105.83333 423.3333 105.83333 396.87497 L 105.83333 396.87497 L 105.83333 396.87497 Q 105.83333 396.87497 79.37499 370.41666 L 79.37499 343.9583 L 79.37499 343.9583 Q 105.83333 343.9583 79.37499 317.49997 L 79.37499 317.49997 L 79.37499 317.49997 Q 52.916664 317.49997 26.458332 211.66666 L 0.0 132.29166 L 0.0 132.29166 L 0.0 132.29166 L 0.0 52.916664 Q 0.0 0.0 52.916664 26.458332 Q 105.83333 52.916664 105.83333 26.458332 Q 105.83333 0.0 132.29166 0.0 z" svg:height="6.0854163mm" draw:style-name="style-25" svg:viewBox="0.0 0.0 343.9583 608.5416" svg:width="3.439583mm" svg:x="48.68333mm" svg:y="43.92083mm"/>
          <draw:path svg:d="M 291.04166 0.0 L 396.87497 0.0 L 502.7083 26.458332 L 582.0833 52.916664 L 555.625 52.916664 L 529.1666 52.916664 L 502.7083 79.37499 L 476.24997 79.37499 L 476.24997 105.83333 L 449.79166 132.29166 L 449.79166 158.74998 L 449.79166 211.66666 L 396.87497 211.66666 Q 343.9583 211.66666 343.9583 185.20833 L 343.9583 158.74998 L 317.49997 158.74998 L 317.49997 158.74998 L 291.04166 158.74998 L 238.12498 158.74998 L 238.12498 158.74998 L 238.12498 158.74998 L 211.66666 158.74998 L 211.66666 158.74998 L 211.66666 185.20833 L 185.20833 185.20833 L 185.20833 185.20833 L 185.20833 158.74998 L 185.20833 158.74998 L 185.20833 158.74998 L 158.74998 158.74998 L 158.74998 158.74998 L 132.29166 158.74998 Q 132.29166 158.74998 79.37499 132.29166 L 26.458332 132.29166 L 26.458332 132.29166 L 0.0 132.29166 L 0.0 105.83333 L 0.0 79.37499 L 26.458332 79.37499 L 52.916664 52.916664 L 52.916664 52.916664 L 79.37499 52.916664 L 132.29166 26.458332 Q 185.20833 0.0 185.20833 0.0 Q 211.66666 0.0 291.04166 0.0 z" svg:height="2.1166666mm" draw:style-name="style-26" svg:viewBox="0.0 0.0 582.0833 211.66666" svg:width="5.820833mm" svg:x="240.50624mm" svg:y="196.84999mm"/>
          <draw:path svg:d="M 132.29166 0.0 L 132.29166 0.0 L 238.12498 0.0 L 317.49997 0.0 L 291.04166 79.37499 Q 291.04166 158.74998 396.87497 158.74998 L 502.7083 158.74998 L 502.7083 158.74998 Q 502.7083 158.74998 449.79166 211.66666 L 370.41666 211.66666 L 370.41666 238.12498 L 370.41666 238.12498 L 185.20833 238.12498 L 26.458332 238.12498 L 26.458332 238.12498 Q 26.458332 211.66666 26.458332 185.20833 L 0.0 132.29166 L 0.0 132.29166 Q 26.458332 132.29166 0.0 105.83333 L 0.0 79.37499 L 0.0 79.37499 Q 0.0 52.916664 79.37499 52.916664 L 185.20833 52.916664 L 158.74998 26.458332 Q 132.29166 0.0 132.29166 0.0 z" svg:height="2.38125mm" draw:style-name="style-27" svg:viewBox="0.0 0.0 502.7083 238.12498" svg:width="5.027083mm" svg:x="169.06874mm" svg:y="35.454166mm"/>
          <draw:path svg:d="M 0.0 26.458332 L 0.0 0.0 L 132.29166 0.0 L 291.04166 0.0 L 343.9583 0.0 Q 423.3333 26.458332 449.79166 26.458332 L 476.24997 26.458332 L 396.87497 79.37499 Q 343.9583 105.83333 317.49997 132.29166 L 317.49997 158.74998 L 264.5833 158.74998 Q 211.66666 132.29166 185.20833 132.29166 L 158.74998 132.29166 L 158.74998 105.83333 Q 158.74998 79.37499 79.37499 52.916664 L 0.0 26.458332 L 0.0 26.458332 z" svg:height="1.5874999mm" draw:style-name="style-28" svg:viewBox="0.0 0.0 476.24997 158.74998" svg:width="4.7625mm" svg:x="19.314583mm" svg:y="182.82707mm"/>
          <draw:path svg:d="M 264.5833 105.83333 L 264.5833 132.29166 L 211.66666 132.29166 Q 185.20833 105.83333 158.74998 105.83333 L 132.29166 105.83333 L 132.29166 105.83333 Q 132.29166 105.83333 26.458332 105.83333 Q -52.916664 105.83333 0.0 52.916664 L 52.916664 26.458332 L 105.83333 0.0 Q 158.74998 0.0 211.66666 0.0 Q 264.5833 26.458332 264.5833 52.916664 Q 264.5833 105.83333 264.5833 105.83333 z" svg:height="1.3229166mm" draw:style-name="style-29" svg:viewBox="0.0 0.0 264.5833 132.29166" svg:width="2.6458333mm" svg:x="86.254166mm" svg:y="124.35416mm"/>
          <draw:path svg:d="M 343.9583 0.0 L 343.9583 0.0 L 343.9583 26.458332 L 343.9583 79.37499 L 343.9583 105.83333 Q 343.9583 132.29166 370.41666 132.29166 Q 370.41666 158.74998 370.41666 185.20833 Q 370.41666 185.20833 343.9583 185.20833 L 343.9583 211.66666 L 343.9583 291.04166 Q 343.9583 370.41666 396.87497 370.41666 Q 449.79166 370.41666 449.79166 396.87497 Q 449.79166 423.3333 476.24997 423.3333 L 502.7083 449.79166 L 449.79166 449.79166 Q 396.87497 449.79166 370.41666 476.24997 L 343.9583 476.24997 L 317.49997 423.3333 Q 317.49997 396.87497 264.5833 370.41666 Q 238.12498 370.41666 238.12498 449.79166 Q 264.5833 502.7083 264.5833 555.625 L 264.5833 608.5416 L 264.5833 582.0833 Q 264.5833 555.625 317.49997 555.625 L 343.9583 555.625 L 343.9583 555.625 L 343.9583 582.0833 L 343.9583 582.0833 Q 343.9583 608.5416 317.49997 608.5416 Q 317.49997 608.5416 317.49997 608.5416 Q 291.04166 634.99994 158.74998 634.99994 L 26.458332 634.99994 L 26.458332 608.5416 Q 52.916664 608.5416 26.458332 502.7083 L 26.458332 423.3333 L 26.458332 396.87497 L 0.0 370.41666 L 0.0 370.41666 L 0.0 370.41666 L 0.0 343.9583 L 0.0 343.9583 L 0.0 291.04166 Q 0.0 238.12498 0.0 238.12498 L 0.0 211.66666 L 26.458332 211.66666 L 26.458332 185.20833 L 132.29166 158.74998 Q 264.5833 105.83333 264.5833 132.29166 Q 317.49997 185.20833 317.49997 79.37499 Q 317.49997 0.0 343.9583 0.0 z M 370.41666 396.87497 Q 370.41666 396.87497 396.87497 396.87497 Q 396.87497 396.87497 370.41666 396.87497 Q 370.41666 396.87497 370.41666 396.87497 z" svg:height="6.3499994mm" draw:style-name="style-30" svg:viewBox="0.0 0.0 502.7083 634.99994" svg:width="5.027083mm" svg:x="95.77916mm" svg:y="123.03124mm"/>
          <draw:path svg:d="M 1402.2916 0.0 L 1428.7499 0.0 L 1455.2083 0.0 L 1481.6666 0.0 L 1481.6666 26.458332 L 1481.6666 52.916664 L 1455.2083 52.916664 L 1428.7499 52.916664 L 1428.7499 79.37499 L 1402.2916 79.37499 L 1402.2916 79.37499 L 1402.2916 105.83333 L 1402.2916 105.83333 L 1402.2916 105.83333 L 1428.7499 105.83333 L 1428.7499 105.83333 L 1428.7499 132.29166 L 1455.2083 132.29166 L 1455.2083 132.29166 L 1455.2083 158.74998 L 1481.6666 158.74998 L 1508.1249 158.74998 L 1613.9583 185.20833 L 1693.3333 185.20833 L 1693.3333 211.66666 L 1693.3333 238.12498 L 846.6666 238.12498 L 0.0 238.12498 L 0.0 238.12498 L 0.0 211.66666 L 26.458332 211.66666 L 52.916664 211.66666 L 132.29166 185.20833 L 185.20833 158.74998 L 238.12498 158.74998 Q 264.5833 158.74998 370.41666 105.83333 Q 476.24997 105.83333 608.5416 79.37499 L 767.2916 52.916664 L 820.2083 52.916664 L 873.12494 52.916664 L 873.12494 26.458332 L 873.12494 26.458332 L 899.5833 52.916664 L 899.5833 79.37499 L 1137.7083 52.916664 Q 1349.3749 0.0 1402.2916 0.0 z" svg:height="2.38125mm" draw:style-name="style-31" svg:viewBox="0.0 0.0 1693.3333 238.12498" svg:width="16.933332mm" svg:x="29.368748mm" svg:y="221.19165mm"/>
          <draw:path svg:d="M 1402.2916 26.458332 L 1402.2916 26.458332 L 1402.2916 26.458332 L 1402.2916 52.916664 L 1375.8333 52.916664 Q 1375.8333 79.37499 1428.7499 105.83333 Q 1508.1249 158.74998 1613.9583 158.74998 L 1719.7916 158.74998 L 1719.7916 158.74998 Q 1719.7916 158.74998 1746.2499 185.20833 L 1746.2499 185.20833 L 1693.3333 211.66666 Q 1666.8749 211.66666 1666.8749 238.12498 Q 1693.3333 264.5833 1693.3333 264.5833 L 1693.3333 291.04166 L 1666.8749 291.04166 Q 1640.4166 264.5833 1481.6666 291.04166 L 1349.3749 317.49997 L 1322.9166 317.49997 L 1296.4583 317.49997 L 1296.4583 343.9583 L 1269.9999 343.9583 L 1269.9999 370.41666 L 1269.9999 396.87497 L 1402.2916 396.87497 Q 1534.5833 423.3333 1534.5833 423.3333 L 1534.5833 423.3333 L 1534.5833 423.3333 Q 1534.5833 423.3333 1481.6666 423.3333 L 1428.7499 423.3333 L 1375.8333 449.79166 L 1349.3749 476.24997 L 1402.2916 476.24997 Q 1455.2083 476.24997 1428.7499 529.1666 Q 1428.7499 582.0833 1402.2916 582.0833 Q 1375.8333 582.0833 1402.2916 608.5416 Q 1428.7499 634.99994 1428.7499 661.4583 Q 1428.7499 687.9166 1428.7499 687.9166 L 1428.7499 714.37494 L 1375.8333 714.37494 Q 1322.9166 687.9166 1217.0833 687.9166 Q 1111.25 687.9166 1031.875 740.8333 Q 952.49994 767.2916 952.49994 793.74994 Q 952.49994 820.2083 793.74994 793.74994 L 608.5416 793.74994 L 608.5416 767.2916 Q 608.5416 740.8333 634.99994 740.8333 Q 687.9166 740.8333 582.0833 714.37494 Q 502.7083 687.9166 529.1666 661.4583 Q 529.1666 634.99994 291.04166 608.5416 L 26.458332 582.0833 L 26.458332 555.625 L 0.0 555.625 L 0.0 529.1666 L 0.0 502.7083 L 26.458332 502.7083 L 26.458332 476.24997 L 26.458332 476.24997 L 52.916664 476.24997 L 52.916664 476.24997 L 52.916664 449.79166 L 79.37499 449.79166 L 105.83333 423.3333 L 105.83333 423.3333 L 105.83333 423.3333 L 132.29166 423.3333 L 132.29166 423.3333 L 132.29166 396.87497 L 158.74998 396.87497 L 158.74998 396.87497 L 158.74998 370.41666 L 158.74998 370.41666 L 158.74998 370.41666 L 185.20833 370.41666 L 185.20833 370.41666 L 449.79166 291.04166 Q 740.8333 238.12498 740.8333 211.66666 Q 767.2916 158.74998 740.8333 158.74998 L 687.9166 158.74998 L 687.9166 158.74998 L 687.9166 158.74998 L 793.74994 132.29166 Q 899.5833 132.29166 873.12494 105.83333 Q 846.6666 105.83333 899.5833 79.37499 Q 952.49994 52.916664 926.0416 26.458332 Q 926.0416 0.0 1164.1666 0.0 Q 1375.8333 -26.458332 1375.8333 0.0 Q 1375.8333 26.458332 1402.2916 26.458332 z M 978.95825 158.74998 Q 1005.4166 105.83333 1031.875 132.29166 Q 1058.3333 158.74998 1005.4166 185.20833 Q 978.95825 185.20833 978.95825 158.74998 z" svg:height="7.9374995mm" draw:style-name="style-32" svg:viewBox="0.0 0.0 1746.2499 793.74994" svg:width="17.4625mm" svg:x="291.57083mm" svg:y="198.43748mm"/>
          <draw:path svg:d="M 476.24997 0.0 L 529.1666 0.0 L 687.9166 26.458332 Q 846.6666 26.458332 873.12494 79.37499 Q 873.12494 132.29166 926.0416 105.83333 Q 952.49994 105.83333 978.95825 132.29166 L 978.95825 132.29166 L 978.95825 185.20833 Q 952.49994 264.5833 978.95825 264.5833 L 978.95825 291.04166 L 978.95825 317.49997 Q 1005.4166 370.41666 978.95825 423.3333 L 978.95825 476.24997 L 978.95825 740.8333 L 978.95825 1005.4166 L 899.5833 1005.4166 L 793.74994 1031.875 L 793.74994 1031.875 L 793.74994 1031.875 L 687.9166 1031.875 L 555.625 1031.875 L 396.87497 1031.875 Q 238.12498 1031.875 132.29166 1005.4166 L 26.458332 978.95825 L 26.458332 1005.4166 L 26.458332 1031.875 L 26.458332 1031.875 L 0.0 1031.875 L 0.0 1005.4166 L 0.0 978.95825 L 0.0 846.6666 L 0.0 714.37494 L 0.0 714.37494 L 0.0 714.37494 L 0.0 714.37494 L 26.458332 714.37494 L 26.458332 687.9166 L 26.458332 687.9166 L 26.458332 687.9166 L 52.916664 687.9166 L 52.916664 687.9166 L 52.916664 714.37494 L 52.916664 714.37494 L 52.916664 714.37494 L 79.37499 820.2083 L 79.37499 899.5833 L 158.74998 899.5833 L 264.5833 899.5833 L 264.5833 873.12494 L 264.5833 846.6666 L 291.04166 767.2916 Q 317.49997 687.9166 317.49997 608.5416 Q 317.49997 502.7083 370.41666 476.24997 Q 423.3333 449.79166 396.87497 423.3333 Q 370.41666 396.87497 370.41666 211.66666 Q 396.87497 0.0 476.24997 0.0 z" svg:height="10.318749mm" draw:style-name="style-33" svg:viewBox="0.0 0.0 978.95825 1031.875" svg:width="9.789583mm" svg:x="127.52916mm" svg:y="123.03124mm"/>
          <draw:path svg:d="M 423.3333 26.458332 L 423.3333 0.0 L 423.3333 0.0 L 423.3333 0.0 L 449.79166 0.0 L 449.79166 0.0 L 476.24997 26.458332 L 529.1666 26.458332 L 502.7083 185.20833 Q 476.24997 343.9583 476.24997 343.9583 Q 476.24997 370.41666 449.79166 370.41666 L 423.3333 370.41666 L 423.3333 396.87497 L 423.3333 396.87497 L 423.3333 423.3333 L 423.3333 449.79166 L 423.3333 449.79166 L 423.3333 449.79166 L 423.3333 476.24997 Q 423.3333 502.7083 291.04166 529.1666 Q 185.20833 529.1666 158.74998 634.99994 L 158.74998 714.37494 L 105.83333 714.37494 L 26.458332 714.37494 L 26.458332 687.9166 L 52.916664 634.99994 L 52.916664 608.5416 L 52.916664 582.0833 L 79.37499 582.0833 L 79.37499 582.0833 L 79.37499 555.625 L 105.83333 555.625 L 105.83333 502.7083 Q 105.83333 449.79166 52.916664 423.3333 L 26.458332 370.41666 L 26.458332 343.9583 L 0.0 317.49997 L 0.0 291.04166 Q 0.0 264.5833 52.916664 238.12498 Q 132.29166 211.66666 105.83333 158.74998 L 52.916664 105.83333 L 52.916664 105.83333 Q 79.37499 105.83333 105.83333 79.37499 L 132.29166 79.37499 L 317.49997 79.37499 Q 476.24997 52.916664 449.79166 52.916664 Q 423.3333 52.916664 423.3333 26.458332 z" svg:height="7.1437497mm" draw:style-name="style-34" svg:viewBox="0.0 0.0 529.1666 714.37494" svg:width="5.2916665mm" svg:x="243.41666mm" svg:y="167.21666mm"/>
          <draw:path svg:d="M 52.916664 26.458332 L 0.0 0.0 L 238.12498 0.0 L 476.24997 0.0 L 476.24997 26.458332 Q 502.7083 26.458332 423.3333 79.37499 Q 317.49997 105.83333 317.49997 132.29166 Q 317.49997 158.74998 317.49997 370.41666 Q 317.49997 582.0833 343.9583 582.0833 Q 370.41666 608.5416 370.41666 608.5416 L 396.87497 608.5416 L 396.87497 634.99994 Q 423.3333 661.4583 423.3333 687.9166 Q 476.24997 714.37494 396.87497 714.37494 L 317.49997 740.8333 L 317.49997 740.8333 Q 317.49997 740.8333 291.04166 714.37494 L 264.5833 661.4583 L 264.5833 661.4583 L 264.5833 661.4583 L 185.20833 661.4583 L 105.83333 661.4583 L 105.83333 661.4583 L 105.83333 661.4583 L 79.37499 661.4583 L 79.37499 661.4583 L 79.37499 634.99994 Q 105.83333 608.5416 105.83333 449.79166 Q 105.83333 264.5833 158.74998 238.12498 Q 158.74998 211.66666 132.29166 185.20833 Q 105.83333 158.74998 105.83333 105.83333 Q 105.83333 52.916664 52.916664 26.458332 z" svg:height="7.408333mm" draw:style-name="style-35" svg:viewBox="0.0 0.0 476.24997 740.8333" svg:width="4.7625mm" svg:x="193.67499mm" svg:y="64.822914mm"/>
          <draw:path svg:d="M 132.29166 26.458332 L 158.74998 0.0 L 158.74998 52.916664 Q 185.20833 79.37499 185.20833 79.37499 L 185.20833 79.37499 L 185.20833 185.20833 Q 211.66666 264.5833 238.12498 264.5833 Q 238.12498 264.5833 238.12498 291.04166 L 264.5833 291.04166 L 264.5833 317.49997 L 264.5833 317.49997 L 132.29166 317.49997 L 0.0 317.49997 L 26.458332 291.04166 L 52.916664 264.5833 L 52.916664 264.5833 L 79.37499 264.5833 L 79.37499 264.5833 Q 79.37499 238.12498 52.916664 185.20833 Q 52.916664 132.29166 79.37499 132.29166 Q 105.83333 132.29166 105.83333 105.83333 L 105.83333 79.37499 L 105.83333 79.37499 Q 105.83333 52.916664 132.29166 26.458332 z" svg:height="3.1749997mm" draw:style-name="style-36" svg:viewBox="0.0 0.0 264.5833 317.49997" svg:width="2.6458333mm" svg:x="185.4729mm" svg:y="177.27083mm"/>
          <draw:path svg:d="M 0.0 26.458332 L 0.0 0.0 L 291.04166 0.0 Q 582.0833 0.0 687.9166 26.458332 L 793.74994 52.916664 L 793.74994 52.916664 L 767.2916 52.916664 L 767.2916 52.916664 L 767.2916 52.916664 L 767.2916 79.37499 Q 767.2916 79.37499 714.37494 105.83333 L 687.9166 105.83333 L 555.625 105.83333 L 449.79166 105.83333 L 449.79166 132.29166 L 449.79166 158.74998 L 370.41666 158.74998 Q 291.04166 158.74998 238.12498 132.29166 Q 185.20833 105.83333 105.83333 79.37499 L 26.458332 52.916664 L 26.458332 52.916664 Q 26.458332 26.458332 0.0 26.458332 z" svg:height="1.5874999mm" draw:style-name="style-37" svg:viewBox="0.0 0.0 793.74994 158.74998" svg:width="7.9374995mm" svg:x="171.71457mm" svg:y="182.56248mm"/>
          <draw:path svg:d="M 26.458332 79.37499 L 26.458332 0.0 L 52.916664 0.0 Q 79.37499 0.0 79.37499 26.458332 Q 79.37499 52.916664 132.29166 79.37499 Q 211.66666 79.37499 211.66666 105.83333 Q 211.66666 132.29166 185.20833 132.29166 Q 158.74998 132.29166 132.29166 158.74998 Q 105.83333 185.20833 79.37499 185.20833 Q 26.458332 185.20833 26.458332 185.20833 L 26.458332 185.20833 L 26.458332 185.20833 Q 0.0 185.20833 0.0 158.74998 L 0.0 158.74998 L 26.458332 158.74998 Q 52.916664 158.74998 26.458332 79.37499 z" svg:height="1.8520832mm" draw:style-name="style-38" svg:viewBox="0.0 0.0 211.66666 185.20833" svg:width="2.1166666mm" svg:x="177.00624mm" svg:y="73.28958mm"/>
          <draw:path svg:d="M 846.6666 52.916664 L 846.6666 79.37499 L 873.12494 105.83333 Q 899.5833 105.83333 899.5833 105.83333 L 899.5833 132.29166 L 899.5833 158.74998 L 899.5833 158.74998 L 899.5833 158.74998 L 873.12494 158.74998 L 846.6666 158.74998 Q 846.6666 158.74998 582.0833 158.74998 L 317.49997 158.74998 L 264.5833 158.74998 L 185.20833 158.74998 L 132.29166 158.74998 L 79.37499 158.74998 L 52.916664 132.29166 L 26.458332 132.29166 L 26.458332 132.29166 L 0.0 132.29166 L 0.0 105.83333 L 0.0 79.37499 L 26.458332 79.37499 L 52.916664 79.37499 L 52.916664 52.916664 L 52.916664 26.458332 L 105.83333 26.458332 L 185.20833 26.458332 L 211.66666 0.0 Q 211.66666 0.0 211.66666 0.0 L 211.66666 0.0 L 317.49997 0.0 Q 396.87497 0.0 634.99994 0.0 Q 846.6666 26.458332 846.6666 52.916664 z" svg:height="1.5874999mm" draw:style-name="style-39" svg:viewBox="0.0 0.0 899.5833 158.74998" svg:width="8.995832mm" svg:x="212.72499mm" svg:y="100.0125mm"/>
          <draw:path svg:d="M 555.625 0.0 L 608.5416 0.0 L 661.4583 0.0 Q 740.8333 0.0 714.37494 26.458332 Q 714.37494 52.916664 687.9166 52.916664 L 661.4583 52.916664 L 555.625 158.74998 Q 449.79166 238.12498 449.79166 264.5833 Q 449.79166 291.04166 396.87497 317.49997 Q 343.9583 370.41666 343.9583 423.3333 Q 343.9583 449.79166 343.9583 555.625 Q 343.9583 661.4583 317.49997 687.9166 Q 291.04166 687.9166 291.04166 687.9166 L 291.04166 714.37494 L 291.04166 714.37494 Q 291.04166 714.37494 264.5833 740.8333 L 264.5833 740.8333 L 264.5833 740.8333 Q 238.12498 740.8333 211.66666 740.8333 Q 185.20833 767.2916 185.20833 714.37494 L 211.66666 634.99994 L 211.66666 634.99994 L 238.12498 634.99994 L 238.12498 634.99994 Q 238.12498 634.99994 211.66666 555.625 L 185.20833 476.24997 L 158.74998 423.3333 L 158.74998 343.9583 L 132.29166 343.9583 L 105.83333 343.9583 L 105.83333 396.87497 Q 79.37499 449.79166 79.37499 529.1666 L 79.37499 582.0833 L 26.458332 582.0833 L 0.0 582.0833 L 0.0 582.0833 L 26.458332 555.625 L 26.458332 529.1666 L 26.458332 502.7083 L 26.458332 317.49997 Q 26.458332 158.74998 0.0 105.83333 L 0.0 52.916664 L 26.458332 52.916664 L 79.37499 52.916664 L 79.37499 52.916664 Q 79.37499 52.916664 79.37499 79.37499 L 105.83333 79.37499 L 132.29166 79.37499 Q 185.20833 79.37499 185.20833 52.916664 Q 158.74998 0.0 291.04166 26.458332 Q 396.87497 52.916664 449.79166 26.458332 L 502.7083 26.458332 L 502.7083 26.458332 Q 529.1666 0.0 529.1666 0.0 L 529.1666 0.0 L 555.625 0.0 z" svg:height="7.408333mm" draw:style-name="style-40" svg:viewBox="0.0 0.0 714.37494 740.8333" svg:width="7.1437497mm" svg:x="109.80208mm" svg:y="138.11249mm"/>
          <draw:path svg:d="M 1111.25 0.0 L 1137.7083 0.0 L 1137.7083 26.458332 Q 1137.7083 52.916664 1217.0833 52.916664 L 1322.9166 52.916664 L 1349.3749 79.37499 L 1375.8333 105.83333 L 1375.8333 105.83333 L 1375.8333 105.83333 L 1349.3749 105.83333 L 1349.3749 105.83333 L 1349.3749 132.29166 L 1375.8333 132.29166 L 1375.8333 132.29166 L 1375.8333 158.74998 L 1375.8333 158.74998 L 1375.8333 158.74998 L 1349.3749 158.74998 L 1349.3749 158.74998 L 1349.3749 185.20833 L 1322.9166 185.20833 L 1322.9166 185.20833 L 1322.9166 211.66666 L 1296.4583 211.66666 Q 1269.9999 211.66666 1217.0833 211.66666 L 1137.7083 238.12498 L 1137.7083 264.5833 L 1111.25 317.49997 L 1111.25 317.49997 L 1111.25 317.49997 L 1164.1666 343.9583 L 1190.6249 343.9583 L 1190.6249 370.41666 L 1190.6249 396.87497 L 1111.25 396.87497 Q 1058.3333 370.41666 529.1666 370.41666 L 26.458332 317.49997 L 26.458332 317.49997 L 0.0 317.49997 L 0.0 317.49997 L 0.0 317.49997 L 0.0 291.04166 L 0.0 291.04166 L 26.458332 291.04166 L 26.458332 264.5833 L 26.458332 264.5833 L 52.916664 264.5833 L 52.916664 264.5833 L 52.916664 264.5833 L 52.916664 238.12498 L 52.916664 238.12498 L 79.37499 238.12498 L 79.37499 211.66666 L 105.83333 211.66666 L 132.29166 211.66666 L 132.29166 185.20833 L 132.29166 185.20833 L 158.74998 185.20833 L 158.74998 158.74998 L 158.74998 158.74998 L 158.74998 158.74998 L 185.20833 158.74998 L 185.20833 158.74998 L 634.99994 105.83333 Q 1084.7916 52.916664 1084.7916 26.458332 L 1084.7916 26.458332 L 1084.7916 26.458332 Q 1084.7916 0.0 1111.25 0.0 z" svg:height="3.9687498mm" draw:style-name="style-41" svg:viewBox="0.0 0.0 1375.8333 396.87497" svg:width="13.758332mm" svg:x="180.44583mm" svg:y="202.14166mm"/>
          <draw:path svg:d="M 0.0 158.74998 L 26.458332 0.0 L 26.458332 158.74998 Q 52.916664 343.9583 26.458332 343.9583 Q 0.0 343.9583 0.0 158.74998 z" svg:height="3.439583mm" draw:style-name="style-42" svg:viewBox="0.0 0.0 26.458332 343.9583" svg:width="0.26458332mm" svg:x="104.510414mm" svg:y="151.87082mm"/>
          <draw:path svg:d="M 52.916664 26.458332 L 52.916664 0.0 L 238.12498 0.0 L 423.3333 0.0 L 423.3333 0.0 Q 423.3333 26.458332 317.49997 26.458332 Q 238.12498 52.916664 238.12498 79.37499 Q 238.12498 132.29166 264.5833 132.29166 L 291.04166 132.29166 L 317.49997 158.74998 Q 343.9583 158.74998 370.41666 211.66666 Q 370.41666 238.12498 423.3333 264.5833 Q 502.7083 264.5833 502.7083 238.12498 Q 529.1666 185.20833 529.1666 185.20833 L 529.1666 185.20833 L 529.1666 238.12498 Q 529.1666 264.5833 343.9583 291.04166 L 158.74998 291.04166 L 79.37499 291.04166 Q 0.0 291.04166 0.0 264.5833 L 26.458332 238.12498 L 105.83333 238.12498 Q 185.20833 238.12498 185.20833 132.29166 Q 185.20833 52.916664 132.29166 52.916664 L 79.37499 52.916664 L 79.37499 52.916664 Q 52.916664 52.916664 52.916664 26.458332 z" svg:height="2.9104166mm" draw:style-name="style-43" svg:viewBox="0.0 0.0 529.1666 291.04166" svg:width="5.2916665mm" svg:x="194.20416mm" svg:y="37.835415mm"/>
          <draw:path svg:d="M 211.66666 0.0 L 264.5833 0.0 L 423.3333 26.458332 Q 582.0833 52.916664 661.4583 52.916664 L 740.8333 52.916664 L 767.2916 79.37499 Q 793.74994 105.83333 793.74994 105.83333 L 793.74994 105.83333 L 793.74994 132.29166 L 793.74994 132.29166 L 767.2916 132.29166 L 767.2916 158.74998 L 767.2916 158.74998 L 740.8333 158.74998 L 740.8333 158.74998 L 740.8333 158.74998 L 740.8333 185.20833 L 714.37494 185.20833 L 687.9166 185.20833 L 687.9166 185.20833 L 634.99994 185.20833 Q 608.5416 158.74998 582.0833 158.74998 L 555.625 158.74998 L 555.625 185.20833 Q 529.1666 185.20833 529.1666 185.20833 Q 529.1666 211.66666 423.3333 211.66666 Q 317.49997 211.66666 158.74998 132.29166 L 0.0 52.916664 L 79.37499 26.458332 Q 158.74998 0.0 211.66666 0.0 z" svg:height="2.1166666mm" draw:style-name="style-44" svg:viewBox="0.0 0.0 793.74994 211.66666" svg:width="7.9374995mm" svg:x="205.31665mm" svg:y="215.37082mm"/>
          <draw:path svg:d="M 370.41666 0.0 L 370.41666 0.0 L 370.41666 0.0 Q 370.41666 26.458332 423.3333 26.458332 L 449.79166 26.458332 L 449.79166 79.37499 L 423.3333 105.83333 L 423.3333 132.29166 L 423.3333 158.74998 L 396.87497 158.74998 Q 370.41666 185.20833 238.12498 185.20833 L 105.83333 185.20833 L 105.83333 185.20833 Q 105.83333 185.20833 52.916664 158.74998 Q 26.458332 132.29166 0.0 105.83333 Q 0.0 52.916664 52.916664 26.458332 L 105.83333 26.458332 L 211.66666 26.458332 Q 343.9583 26.458332 370.41666 0.0 z" svg:height="1.8520832mm" draw:style-name="style-45" svg:viewBox="0.0 0.0 449.79166 185.20833" svg:width="4.497916mm" svg:x="166.15833mm" svg:y="118.79791mm"/>
          <draw:path svg:d="M 343.9583 26.458332 L 343.9583 0.0 L 370.41666 26.458332 Q 396.87497 26.458332 449.79166 26.458332 Q 529.1666 26.458332 555.625 26.458332 L 555.625 26.458332 L 555.625 52.916664 L 555.625 79.37499 L 582.0833 52.916664 L 582.0833 26.458332 L 582.0833 26.458332 L 608.5416 26.458332 L 608.5416 26.458332 L 608.5416 52.916664 L 608.5416 52.916664 L 634.99994 52.916664 L 634.99994 79.37499 Q 608.5416 105.83333 608.5416 105.83333 L 608.5416 132.29166 L 793.74994 158.74998 Q 978.95825 185.20833 1031.875 185.20833 Q 1084.7916 185.20833 1084.7916 158.74998 L 1111.25 158.74998 L 1137.7083 185.20833 Q 1137.7083 185.20833 1164.1666 211.66666 L 1190.6249 211.66666 L 1190.6249 211.66666 L 1190.6249 238.12498 L 1243.5416 238.12498 Q 1322.9166 264.5833 1322.9166 291.04166 Q 1322.9166 317.49997 1296.4583 317.49997 Q 1269.9999 291.04166 1269.9999 291.04166 L 1243.5416 291.04166 L 1243.5416 317.49997 Q 1243.5416 343.9583 1349.3749 370.41666 Q 1481.6666 396.87497 1508.1249 423.3333 L 1561.0416 449.79166 L 1613.9583 449.79166 L 1640.4166 449.79166 L 1640.4166 502.7083 L 1640.4166 529.1666 L 1561.0416 529.1666 L 1508.1249 529.1666 L 1508.1249 555.625 L 1508.1249 582.0833 L 1455.2083 582.0833 Q 1428.7499 582.0833 1428.7499 608.5416 Q 1428.7499 634.99994 1322.9166 661.4583 L 1217.0833 661.4583 L 1190.6249 661.4583 Q 1137.7083 661.4583 767.2916 687.9166 L 370.41666 714.37494 L 343.9583 714.37494 L 317.49997 714.37494 L 291.04166 687.9166 L 238.12498 687.9166 L 238.12498 687.9166 L 238.12498 661.4583 L 291.04166 661.4583 Q 370.41666 661.4583 370.41666 634.99994 L 396.87497 634.99994 L 396.87497 608.5416 L 396.87497 555.625 L 370.41666 555.625 L 370.41666 555.625 L 343.9583 555.625 L 317.49997 555.625 L 264.5833 555.625 Q 211.66666 555.625 132.29166 529.1666 L 52.916664 529.1666 L 52.916664 502.7083 L 79.37499 476.24997 L 79.37499 476.24997 L 79.37499 449.79166 L 105.83333 449.79166 L 132.29166 449.79166 L 79.37499 423.3333 L 0.0 396.87497 L 0.0 396.87497 L 0.0 396.87497 L 79.37499 396.87497 Q 132.29166 370.41666 132.29166 370.41666 Q 132.29166 343.9583 132.29166 343.9583 L 132.29166 343.9583 L 158.74998 343.9583 Q 185.20833 343.9583 185.20833 317.49997 L 185.20833 317.49997 L 264.5833 317.49997 Q 343.9583 317.49997 343.9583 291.04166 Q 343.9583 238.12498 317.49997 238.12498 Q 291.04166 238.12498 291.04166 211.66666 L 291.04166 211.66666 L 317.49997 211.66666 Q 343.9583 211.66666 343.9583 185.20833 Q 343.9583 158.74998 396.87497 132.29166 Q 449.79166 132.29166 396.87497 79.37499 L 343.9583 52.916664 L 343.9583 26.458332 z M 1402.2916 449.79166 Q 1402.2916 449.79166 1402.2916 423.3333 Q 1402.2916 423.3333 1402.2916 449.79166 Q 1402.2916 449.79166 1402.2916 449.79166 z" svg:height="7.1437497mm" draw:style-name="style-46" svg:viewBox="0.0 0.0 1640.4166 714.37494" svg:width="16.404165mm" svg:x="296.5979mm" svg:y="189.17708mm"/>
          <draw:path svg:d="M 105.83333 0.0 L 158.74998 0.0 L 317.49997 0.0 L 476.24997 0.0 L 476.24997 0.0 Q 476.24997 0.0 502.7083 0.0 L 502.7083 26.458332 L 476.24997 26.458332 Q 449.79166 52.916664 423.3333 52.916664 L 370.41666 79.37499 L 185.20833 79.37499 Q 0.0 52.916664 0.0 52.916664 Q 0.0 52.916664 26.458332 26.458332 L 79.37499 0.0 L 105.83333 0.0 z" svg:height="0.7937499mm" draw:style-name="style-47" svg:viewBox="0.0 0.0 502.7083 79.37499" svg:width="5.027083mm" svg:x="239.18332mm" svg:y="109.00833mm"/>
          <draw:path svg:d="M 396.87497 26.458332 L 502.7083 26.458332 L 529.1666 26.458332 Q 582.0833 52.916664 582.0833 105.83333 Q 555.625 132.29166 529.1666 132.29166 Q 502.7083 132.29166 476.24997 132.29166 L 449.79166 132.29166 L 423.3333 132.29166 Q 396.87497 132.29166 264.5833 158.74998 Q 158.74998 158.74998 158.74998 185.20833 L 158.74998 211.66666 L 105.83333 211.66666 Q 26.458332 185.20833 0.0 185.20833 L 0.0 158.74998 L 0.0 132.29166 Q 0.0 132.29166 0.0 132.29166 L 0.0 105.83333 L 0.0 105.83333 L 0.0 79.37499 L 105.83333 52.916664 Q 211.66666 26.458332 211.66666 0.0 L 211.66666 0.0 L 238.12498 0.0 Q 264.5833 0.0 291.04166 0.0 Q 291.04166 26.458332 396.87497 26.458332 z" svg:height="2.1166666mm" draw:style-name="style-48" svg:viewBox="0.0 0.0 582.0833 211.66666" svg:width="5.820833mm" svg:x="162.45416mm" svg:y="116.681244mm"/>
          <draw:path svg:d="M 608.5416 0.0 L 608.5416 0.0 L 634.99994 0.0 L 661.4583 0.0 L 661.4583 26.458332 L 687.9166 26.458332 L 687.9166 26.458332 L 687.9166 52.916664 L 793.74994 52.916664 Q 899.5833 105.83333 952.49994 105.83333 L 978.95825 105.83333 L 952.49994 105.83333 Q 926.0416 132.29166 926.0416 211.66666 Q 926.0416 264.5833 846.6666 264.5833 Q 767.2916 264.5833 740.8333 264.5833 L 714.37494 264.5833 L 687.9166 264.5833 L 661.4583 264.5833 L 634.99994 291.04166 L 582.0833 291.04166 L 423.3333 291.04166 L 291.04166 291.04166 L 264.5833 291.04166 Q 238.12498 264.5833 238.12498 264.5833 L 211.66666 264.5833 L 211.66666 264.5833 L 211.66666 264.5833 L 211.66666 238.12498 L 211.66666 238.12498 L 185.20833 238.12498 L 185.20833 211.66666 L 185.20833 211.66666 L 158.74998 211.66666 L 158.74998 211.66666 L 158.74998 211.66666 L 79.37499 185.20833 L 0.0 185.20833 L 0.0 185.20833 L 0.0 158.74998 L 132.29166 158.74998 L 264.5833 158.74998 L 343.9583 132.29166 Q 423.3333 105.83333 529.1666 79.37499 Q 634.99994 79.37499 634.99994 52.916664 Q 608.5416 0.0 608.5416 0.0 z" svg:height="2.9104166mm" draw:style-name="style-49" svg:viewBox="0.0 0.0 978.95825 291.04166" svg:width="9.789583mm" svg:x="102.12916mm" svg:y="218.54582mm"/>
          <draw:path svg:d="M 26.458332 26.458332 L 26.458332 0.0 L 26.458332 0.0 Q 26.458332 0.0 52.916664 52.916664 L 79.37499 79.37499 L 79.37499 79.37499 Q 79.37499 105.83333 105.83333 105.83333 L 132.29166 105.83333 L 132.29166 158.74998 Q 158.74998 211.66666 132.29166 211.66666 L 105.83333 211.66666 L 79.37499 211.66666 Q 52.916664 211.66666 26.458332 264.5833 L 0.0 317.49997 L 0.0 185.20833 Q 26.458332 52.916664 26.458332 26.458332 z" svg:height="3.1749997mm" draw:style-name="style-50" svg:viewBox="0.0 0.0 132.29166 317.49997" svg:width="1.3229166mm" svg:x="176.47708mm" svg:y="53.44583mm"/>
          <draw:path svg:d="M 0.0 26.458332 L 0.0 0.0 L 79.37499 0.0 L 132.29166 0.0 L 978.95825 26.458332 Q 1799.1666 79.37499 1878.5416 79.37499 L 1957.9165 79.37499 L 2010.8333 79.37499 L 2063.75 79.37499 L 2063.75 79.37499 L 2063.75 79.37499 L 2090.2083 132.29166 Q 2090.2083 185.20833 2090.2083 211.66666 L 2090.2083 211.66666 L 2037.2915 211.66666 Q 2010.8333 238.12498 1984.3749 238.12498 L 1931.4583 238.12498 L 1904.9999 238.12498 Q 1878.5416 238.12498 1825.6249 185.20833 Q 1772.7083 132.29166 1719.7916 185.20833 Q 1693.3333 185.20833 1402.2916 185.20833 Q 1111.25 185.20833 767.2916 185.20833 L 423.3333 185.20833 L 396.87497 185.20833 Q 396.87497 185.20833 238.12498 185.20833 L 79.37499 185.20833 L 52.916664 185.20833 L 26.458332 185.20833 L 26.458332 132.29166 Q 26.458332 79.37499 0.0 26.458332 z" svg:height="2.38125mm" draw:style-name="style-51" svg:viewBox="0.0 0.0 2090.2083 238.12498" svg:width="20.902082mm" svg:x="199.23125mm" svg:y="182.82707mm"/>
          <draw:path svg:d="M 291.04166 0.0 L 317.49997 26.458332 L 317.49997 26.458332 L 343.9583 26.458332 L 343.9583 26.458332 L 343.9583 26.458332 L 343.9583 52.916664 L 343.9583 52.916664 L 370.41666 52.916664 L 370.41666 79.37499 L 396.87497 79.37499 L 423.3333 79.37499 L 423.3333 105.83333 L 396.87497 132.29166 L 396.87497 132.29166 L 396.87497 132.29166 L 370.41666 158.74998 L 343.9583 185.20833 L 343.9583 185.20833 L 343.9583 185.20833 L 343.9583 238.12498 L 343.9583 264.5833 L 343.9583 264.5833 L 343.9583 291.04166 L 343.9583 291.04166 L 343.9583 291.04166 L 317.49997 291.04166 L 317.49997 291.04166 L 291.04166 291.04166 L 238.12498 291.04166 L 238.12498 291.04166 Q 238.12498 291.04166 238.12498 238.12498 Q 211.66666 185.20833 132.29166 185.20833 L 52.916664 185.20833 L 52.916664 185.20833 L 52.916664 185.20833 L 26.458332 185.20833 L 0.0 185.20833 L 0.0 132.29166 L 0.0 105.83333 L 0.0 105.83333 L 26.458332 105.83333 L 26.458332 105.83333 L 26.458332 79.37499 L 26.458332 79.37499 L 26.458332 79.37499 L 52.916664 79.37499 L 52.916664 79.37499 L 79.37499 52.916664 L 79.37499 52.916664 L 79.37499 52.916664 L 79.37499 52.916664 L 105.83333 79.37499 L 105.83333 105.83333 L 185.20833 79.37499 Q 291.04166 79.37499 264.5833 26.458332 Q 264.5833 0.0 291.04166 0.0 z" svg:height="2.9104166mm" draw:style-name="style-52" svg:viewBox="0.0 0.0 423.3333 291.04166" svg:width="4.233333mm" svg:x="199.23125mm" svg:y="36.77708mm"/>
          <draw:path svg:d="M 52.916664 0.0 L 79.37499 0.0 L 79.37499 0.0 L 105.83333 0.0 L 105.83333 0.0 L 105.83333 0.0 L 105.83333 26.458332 L 105.83333 26.458332 L 132.29166 26.458332 L 132.29166 52.916664 L 132.29166 52.916664 L 158.74998 52.916664 L 158.74998 105.83333 Q 158.74998 132.29166 185.20833 158.74998 L 185.20833 158.74998 L 185.20833 185.20833 Q 158.74998 211.66666 132.29166 211.66666 L 105.83333 211.66666 L 105.83333 211.66666 Q 105.83333 185.20833 79.37499 185.20833 L 79.37499 185.20833 L 52.916664 185.20833 Q 52.916664 158.74998 0.0 158.74998 Q -26.458332 158.74998 0.0 105.83333 L 26.458332 26.458332 L 52.916664 26.458332 Q 52.916664 0.0 52.916664 0.0 z" svg:height="2.1166666mm" draw:style-name="style-53" svg:viewBox="0.0 0.0 185.20833 211.66666" svg:width="1.8520832mm" svg:x="183.09166mm" svg:y="173.03749mm"/>
          <draw:path svg:d="M 767.2916 0.0 L 767.2916 0.0 L 767.2916 0.0 L 767.2916 0.0 L 820.2083 26.458332 Q 846.6666 52.916664 740.8333 52.916664 L 634.99994 79.37499 L 634.99994 105.83333 L 634.99994 132.29166 L 634.99994 132.29166 Q 608.5416 132.29166 608.5416 132.29166 Q 608.5416 158.74998 317.49997 158.74998 L 26.458332 158.74998 L 26.458332 132.29166 Q 26.458332 132.29166 0.0 105.83333 L 0.0 79.37499 L 26.458332 79.37499 Q 26.458332 52.916664 26.458332 52.916664 L 26.458332 52.916664 L 105.83333 26.458332 Q 185.20833 0.0 264.5833 0.0 Q 343.9583 52.916664 423.3333 26.458332 Q 502.7083 26.458332 529.1666 0.0 Q 529.1666 0.0 634.99994 0.0 Q 740.8333 0.0 767.2916 0.0 z" svg:height="1.5874999mm" draw:style-name="style-54" svg:viewBox="0.0 0.0 820.2083 158.74998" svg:width="8.202083mm" svg:x="133.61458mm" svg:y="192.61665mm"/>
          <draw:path svg:d="M 158.74998 0.0 L 158.74998 0.0 L 158.74998 0.0 L 185.20833 0.0 L 185.20833 0.0 L 185.20833 26.458332 L 238.12498 26.458332 L 264.5833 26.458332 L 264.5833 52.916664 L 291.04166 52.916664 L 291.04166 52.916664 L 291.04166 79.37499 L 317.49997 79.37499 L 343.9583 79.37499 L 396.87497 105.83333 Q 423.3333 105.83333 423.3333 132.29166 Q 423.3333 158.74998 449.79166 158.74998 Q 502.7083 185.20833 502.7083 185.20833 L 529.1666 185.20833 L 529.1666 185.20833 Q 529.1666 185.20833 555.625 211.66666 L 582.0833 211.66666 L 608.5416 211.66666 Q 634.99994 211.66666 634.99994 291.04166 Q 634.99994 343.9583 661.4583 343.9583 L 687.9166 343.9583 L 687.9166 343.9583 Q 661.4583 370.41666 661.4583 396.87497 L 661.4583 423.3333 L 634.99994 423.3333 Q 608.5416 396.87497 582.0833 476.24997 Q 555.625 555.625 476.24997 555.625 L 396.87497 582.0833 L 396.87497 529.1666 L 396.87497 476.24997 L 396.87497 449.79166 Q 396.87497 449.79166 396.87497 396.87497 Q 396.87497 370.41666 343.9583 343.9583 Q 291.04166 343.9583 238.12498 343.9583 L 185.20833 370.41666 L 185.20833 343.9583 L 185.20833 343.9583 L 185.20833 343.9583 L 185.20833 317.49997 L 211.66666 317.49997 L 211.66666 291.04166 L 211.66666 291.04166 L 185.20833 291.04166 L 185.20833 291.04166 L 185.20833 291.04166 L 211.66666 264.5833 L 238.12498 264.5833 L 238.12498 238.12498 L 238.12498 185.20833 L 211.66666 185.20833 Q 211.66666 185.20833 185.20833 185.20833 L 132.29166 185.20833 L 132.29166 185.20833 L 105.83333 185.20833 L 105.83333 158.74998 L 79.37499 158.74998 L 79.37499 158.74998 L 79.37499 132.29166 L 79.37499 132.29166 L 79.37499 132.29166 L 52.916664 132.29166 L 52.916664 132.29166 L 52.916664 105.83333 L 26.458332 105.83333 L 26.458332 105.83333 L 26.458332 79.37499 L 26.458332 79.37499 L 26.458332 79.37499 L 0.0 52.916664 L 0.0 26.458332 L 79.37499 26.458332 L 158.74998 26.458332 L 158.74998 0.0 z" svg:height="5.820833mm" draw:style-name="style-55" svg:viewBox="0.0 0.0 687.9166 582.0833" svg:width="6.879166mm" svg:x="84.931244mm" svg:y="120.91457mm"/>
          <draw:path svg:d="M 264.5833 0.0 L 264.5833 0.0 L 264.5833 211.66666 L 264.5833 423.3333 L 238.12498 423.3333 L 211.66666 423.3333 L 185.20833 423.3333 Q 185.20833 396.87497 132.29166 423.3333 L 52.916664 423.3333 L 26.458332 423.3333 L 0.0 423.3333 L 0.0 370.41666 Q 26.458332 317.49997 0.0 264.5833 L 0.0 238.12498 L 0.0 211.66666 Q -26.458332 211.66666 0.0 132.29166 L 0.0 79.37499 L 132.29166 105.83333 Q 238.12498 132.29166 238.12498 79.37499 Q 238.12498 0.0 264.5833 0.0 z" svg:height="4.233333mm" draw:style-name="style-56" svg:viewBox="0.0 0.0 264.5833 423.3333" svg:width="2.6458333mm" svg:x="137.31874mm" svg:y="123.56041mm"/>
          <draw:path svg:d="M 1084.7916 0.0 L 1084.7916 0.0 L 1111.25 0.0 L 1137.7083 0.0 L 1296.4583 52.916664 Q 1481.6666 52.916664 1508.1249 79.37499 L 1561.0416 79.37499 L 1561.0416 79.37499 Q 1561.0416 105.83333 1561.0416 105.83333 L 1587.4999 105.83333 L 1587.4999 105.83333 L 1587.4999 132.29166 L 1561.0416 132.29166 Q 1534.5833 158.74998 1455.2083 158.74998 L 1402.2916 158.74998 L 1402.2916 185.20833 L 1402.2916 211.66666 L 1375.8333 211.66666 L 1375.8333 211.66666 L 1375.8333 238.12498 L 1349.3749 238.12498 L 1349.3749 238.12498 L 1349.3749 211.66666 L 1296.4583 238.12498 Q 1269.9999 264.5833 1375.8333 264.5833 Q 1481.6666 264.5833 1481.6666 291.04166 L 1481.6666 317.49997 L 1455.2083 317.49997 L 1428.7499 317.49997 L 1428.7499 317.49997 Q 1402.2916 317.49997 1402.2916 343.9583 L 1402.2916 370.41666 L 1402.2916 370.41666 Q 1402.2916 370.41666 1349.3749 423.3333 L 1296.4583 449.79166 L 661.4583 449.79166 L 0.0 449.79166 L 132.29166 370.41666 Q 238.12498 317.49997 238.12498 291.04166 Q 238.12498 264.5833 211.66666 264.5833 L 211.66666 264.5833 L 291.04166 238.12498 Q 343.9583 211.66666 370.41666 185.20833 L 370.41666 158.74998 L 396.87497 158.74998 L 449.79166 158.74998 L 502.7083 132.29166 Q 555.625 105.83333 555.625 132.29166 Q 555.625 158.74998 582.0833 158.74998 Q 608.5416 158.74998 608.5416 132.29166 Q 608.5416 105.83333 634.99994 105.83333 Q 661.4583 132.29166 661.4583 158.74998 Q 661.4583 185.20833 687.9166 158.74998 Q 687.9166 132.29166 714.37494 132.29166 Q 767.2916 158.74998 820.2083 158.74998 L 873.12494 158.74998 L 873.12494 185.20833 L 873.12494 185.20833 L 899.5833 132.29166 Q 899.5833 105.83333 873.12494 79.37499 Q 846.6666 79.37499 846.6666 52.916664 Q 846.6666 26.458332 952.49994 26.458332 Q 1058.3333 0.0 1084.7916 0.0 z" svg:height="4.497916mm" draw:style-name="style-57" svg:viewBox="0.0 0.0 1587.4999 449.79166" svg:width="15.874999mm" svg:x="222.51457mm" svg:y="219.07498mm"/>
          <draw:path svg:d="M 608.5416 0.0 L 608.5416 0.0 L 608.5416 26.458332 Q 582.0833 52.916664 714.37494 79.37499 Q 820.2083 132.29166 846.6666 158.74998 Q 846.6666 158.74998 873.12494 158.74998 Q 926.0416 158.74998 926.0416 158.74998 Q 926.0416 132.29166 926.0416 132.29166 L 926.0416 132.29166 L 978.95825 132.29166 Q 1005.4166 132.29166 1005.4166 158.74998 L 1031.875 185.20833 L 1031.875 185.20833 L 1031.875 211.66666 L 1031.875 211.66666 L 1031.875 211.66666 L 1031.875 238.12498 Q 1031.875 264.5833 1031.875 264.5833 L 1031.875 291.04166 L 978.95825 291.04166 Q 952.49994 264.5833 820.2083 264.5833 Q 661.4583 264.5833 529.1666 264.5833 L 396.87497 291.04166 L 396.87497 317.49997 L 396.87497 343.9583 L 370.41666 343.9583 L 343.9583 370.41666 L 317.49997 370.41666 L 291.04166 370.41666 L 343.9583 370.41666 L 423.3333 370.41666 L 449.79166 370.41666 L 476.24997 370.41666 L 476.24997 396.87497 L 476.24997 396.87497 L 476.24997 396.87497 L 449.79166 396.87497 L 449.79166 396.87497 L 449.79166 423.3333 L 449.79166 423.3333 L 449.79166 423.3333 L 449.79166 449.79166 L 449.79166 476.24997 L 449.79166 476.24997 L 449.79166 476.24997 L 423.3333 476.24997 L 396.87497 476.24997 L 370.41666 476.24997 L 343.9583 476.24997 L 343.9583 502.7083 L 343.9583 529.1666 L 291.04166 529.1666 L 264.5833 529.1666 L 238.12498 529.1666 L 238.12498 529.1666 L 238.12498 502.7083 L 238.12498 502.7083 L 264.5833 502.7083 L 264.5833 476.24997 L 238.12498 476.24997 Q 211.66666 476.24997 211.66666 449.79166 Q 185.20833 449.79166 105.83333 423.3333 L 26.458332 370.41666 L 26.458332 370.41666 L 26.458332 370.41666 L 0.0 370.41666 L 0.0 370.41666 L 26.458332 343.9583 Q 52.916664 343.9583 52.916664 317.49997 L 52.916664 264.5833 L 79.37499 264.5833 Q 79.37499 264.5833 79.37499 211.66666 Q 105.83333 185.20833 79.37499 185.20833 Q 26.458332 158.74998 105.83333 158.74998 Q 185.20833 132.29166 185.20833 105.83333 Q 185.20833 79.37499 132.29166 79.37499 Q 79.37499 79.37499 79.37499 52.916664 L 79.37499 26.458332 L 158.74998 26.458332 L 238.12498 0.0 L 423.3333 0.0 Q 608.5416 0.0 608.5416 0.0 z" svg:height="5.2916665mm" draw:style-name="style-58" svg:viewBox="0.0 0.0 1031.875 529.1666" svg:width="10.318749mm" svg:x="12.435416mm" svg:y="213.78333mm"/>
          <draw:path svg:d="M 52.916664 26.458332 L 0.0 26.458332 L 582.0833 0.0 L 1164.1666 0.0 L 1481.6666 0.0 L 1772.7083 0.0 L 1772.7083 26.458332 Q 1799.1666 79.37499 1799.1666 132.29166 L 1799.1666 185.20833 L 1693.3333 185.20833 Q 1613.9583 185.20833 1587.4999 132.29166 Q 1561.0416 132.29166 1375.8333 132.29166 Q 1164.1666 185.20833 846.6666 211.66666 L 502.7083 238.12498 L 502.7083 238.12498 Q 502.7083 238.12498 370.41666 185.20833 L 211.66666 132.29166 L 185.20833 105.83333 Q 158.74998 79.37499 105.83333 79.37499 L 79.37499 79.37499 L 79.37499 79.37499 Q 79.37499 79.37499 52.916664 26.458332 z" svg:height="2.38125mm" draw:style-name="style-59" svg:viewBox="0.0 0.0 1799.1666 238.12498" svg:width="17.991665mm" svg:x="181.50415mm" svg:y="182.82707mm"/>
          <draw:path svg:d="M 0.0 52.916664 L 0.0 0.0 L 79.37499 0.0 L 158.74998 0.0 L 211.66666 26.458332 Q 264.5833 52.916664 291.04166 52.916664 L 291.04166 52.916664 L 291.04166 52.916664 Q 291.04166 52.916664 264.5833 79.37499 Q 238.12498 105.83333 238.12498 132.29166 Q 238.12498 158.74998 185.20833 158.74998 L 132.29166 185.20833 L 132.29166 158.74998 Q 132.29166 158.74998 105.83333 158.74998 L 105.83333 158.74998 L 105.83333 158.74998 Q 79.37499 132.29166 79.37499 132.29166 L 79.37499 132.29166 L 79.37499 132.29166 Q 79.37499 105.83333 26.458332 105.83333 Q 0.0 105.83333 0.0 52.916664 z" svg:height="1.8520832mm" draw:style-name="style-60" svg:viewBox="0.0 0.0 291.04166 185.20833" svg:width="2.9104166mm" svg:x="177.5354mm" svg:y="67.20416mm"/>
          <draw:path svg:d="M 52.916664 26.458332 L 79.37499 26.458332 L 132.29166 0.0 Q 185.20833 0.0 185.20833 26.458332 Q 185.20833 52.916664 211.66666 52.916664 L 264.5833 52.916664 L 343.9583 79.37499 Q 423.3333 105.83333 476.24997 185.20833 Q 529.1666 238.12498 529.1666 264.5833 L 529.1666 291.04166 L 529.1666 291.04166 Q 502.7083 291.04166 502.7083 264.5833 Q 476.24997 264.5833 476.24997 264.5833 Q 423.3333 264.5833 343.9583 291.04166 L 238.12498 317.49997 L 211.66666 317.49997 Q 185.20833 291.04166 132.29166 264.5833 Q 79.37499 238.12498 52.916664 238.12498 L 0.0 238.12498 L 0.0 211.66666 Q 0.0 185.20833 26.458332 185.20833 L 52.916664 185.20833 L 52.916664 132.29166 Q 52.916664 105.83333 26.458332 79.37499 L 0.0 79.37499 L 0.0 79.37499 L 0.0 79.37499 L 0.0 52.916664 L 0.0 52.916664 L 26.458332 52.916664 L 26.458332 26.458332 L 52.916664 26.458332 z" svg:height="3.1749997mm" draw:style-name="style-61" svg:viewBox="0.0 0.0 529.1666 317.49997" svg:width="5.2916665mm" svg:x="277.28333mm" svg:y="172.24374mm"/>
          <draw:path svg:d="M 370.41666 0.0 L 396.87497 0.0 L 423.3333 26.458332 Q 423.3333 52.916664 476.24997 52.916664 L 502.7083 52.916664 L 476.24997 52.916664 Q 449.79166 79.37499 449.79166 105.83333 Q 449.79166 132.29166 502.7083 132.29166 Q 555.625 158.74998 582.0833 158.74998 L 608.5416 158.74998 L 608.5416 158.74998 Q 608.5416 158.74998 529.1666 185.20833 L 476.24997 211.66666 L 529.1666 211.66666 L 582.0833 211.66666 L 582.0833 238.12498 L 582.0833 238.12498 L 608.5416 238.12498 L 608.5416 264.5833 L 634.99994 264.5833 L 634.99994 264.5833 L 661.4583 264.5833 L 687.9166 264.5833 L 687.9166 264.5833 L 714.37494 264.5833 L 687.9166 291.04166 Q 687.9166 317.49997 634.99994 317.49997 Q 608.5416 317.49997 582.0833 343.9583 L 555.625 370.41666 L 529.1666 370.41666 Q 502.7083 370.41666 502.7083 396.87497 L 502.7083 396.87497 L 370.41666 396.87497 L 264.5833 396.87497 L 264.5833 396.87497 Q 264.5833 370.41666 238.12498 370.41666 Q 211.66666 343.9583 158.74998 317.49997 L 105.83333 317.49997 L 105.83333 264.5833 L 105.83333 238.12498 L 79.37499 238.12498 L 52.916664 211.66666 L 26.458332 211.66666 L 0.0 211.66666 L 0.0 185.20833 L 0.0 185.20833 L 52.916664 185.20833 L 79.37499 158.74998 L 105.83333 158.74998 L 132.29166 158.74998 L 158.74998 158.74998 Q 185.20833 158.74998 264.5833 158.74998 Q 343.9583 158.74998 343.9583 105.83333 Q 343.9583 26.458332 370.41666 0.0 z" svg:height="3.9687498mm" draw:style-name="style-62" svg:viewBox="0.0 0.0 714.37494 396.87497" svg:width="7.1437497mm" svg:x="107.95mm" svg:y="219.60416mm"/>
          <draw:path svg:d="M 79.37499 0.0 L 105.83333 0.0 L 185.20833 0.0 Q 291.04166 0.0 291.04166 26.458332 L 291.04166 52.916664 L 317.49997 52.916664 Q 317.49997 79.37499 343.9583 79.37499 L 396.87497 79.37499 L 396.87497 79.37499 Q 396.87497 79.37499 185.20833 105.83333 L 0.0 105.83333 L 0.0 79.37499 Q 0.0 52.916664 26.458332 26.458332 Q 79.37499 26.458332 79.37499 0.0 z" svg:height="1.0583333mm" draw:style-name="style-63" svg:viewBox="0.0 0.0 396.87497 105.83333" svg:width="3.9687498mm" svg:x="291.30624mm" svg:y="212.4604mm"/>
          <draw:path svg:d="M 0.0 105.83333 L 0.0 0.0 L 26.458332 0.0 Q 52.916664 26.458332 79.37499 52.916664 L 79.37499 52.916664 L 79.37499 105.83333 Q 105.83333 185.20833 79.37499 211.66666 L 79.37499 238.12498 L 52.916664 238.12498 Q 26.458332 211.66666 0.0 211.66666 L 0.0 185.20833 L 0.0 105.83333 z" svg:height="2.38125mm" draw:style-name="style-64" svg:viewBox="0.0 0.0 79.37499 238.12498" svg:width="0.7937499mm" svg:x="259.82083mm" svg:y="178.32916mm"/>
          <draw:path svg:d="M 555.625 0.0 L 634.99994 0.0 L 634.99994 26.458332 Q 661.4583 52.916664 661.4583 52.916664 L 661.4583 52.916664 L 661.4583 52.916664 Q 661.4583 79.37499 555.625 79.37499 Q 476.24997 132.29166 502.7083 132.29166 L 502.7083 132.29166 L 502.7083 158.74998 L 502.7083 158.74998 L 529.1666 158.74998 L 529.1666 185.20833 L 529.1666 185.20833 L 555.625 185.20833 L 555.625 211.66666 Q 555.625 238.12498 529.1666 264.5833 Q 529.1666 291.04166 502.7083 291.04166 L 476.24997 291.04166 L 476.24997 317.49997 L 476.24997 343.9583 L 529.1666 343.9583 Q 608.5416 370.41666 582.0833 370.41666 Q 582.0833 396.87497 582.0833 396.87497 L 582.0833 396.87497 L 502.7083 396.87497 Q 423.3333 396.87497 423.3333 555.625 L 423.3333 687.9166 L 502.7083 687.9166 L 582.0833 687.9166 L 582.0833 687.9166 Q 582.0833 714.37494 608.5416 714.37494 L 608.5416 714.37494 L 608.5416 714.37494 L 608.5416 714.37494 L 608.5416 740.8333 L 608.5416 740.8333 L 608.5416 767.2916 L 608.5416 767.2916 L 608.5416 767.2916 L 608.5416 767.2916 L 582.0833 767.2916 Q 555.625 767.2916 449.79166 767.2916 L 370.41666 740.8333 L 370.41666 767.2916 L 370.41666 793.74994 L 343.9583 793.74994 L 343.9583 767.2916 L 317.49997 767.2916 L 291.04166 767.2916 L 291.04166 820.2083 L 291.04166 846.6666 L 291.04166 846.6666 L 264.5833 846.6666 L 264.5833 846.6666 L 238.12498 846.6666 L 238.12498 820.2083 L 238.12498 767.2916 L 238.12498 714.37494 Q 238.12498 687.9166 238.12498 555.625 Q 238.12498 396.87497 132.29166 396.87497 L 0.0 370.41666 L 0.0 370.41666 L 0.0 343.9583 L 52.916664 343.9583 L 105.83333 343.9583 L 105.83333 317.49997 L 105.83333 291.04166 L 158.74998 291.04166 Q 238.12498 291.04166 238.12498 238.12498 Q 264.5833 185.20833 264.5833 132.29166 Q 264.5833 132.29166 264.5833 105.83333 L 264.5833 105.83333 L 291.04166 105.83333 L 291.04166 105.83333 L 291.04166 105.83333 Q 291.04166 105.83333 317.49997 79.37499 L 317.49997 79.37499 L 396.87497 52.916664 Q 449.79166 26.458332 555.625 0.0 z" svg:height="8.466666mm" draw:style-name="style-65" svg:viewBox="0.0 0.0 661.4583 846.6666" svg:width="6.614583mm" svg:x="175.41875mm" svg:y="36.77708mm"/>
          <draw:path svg:d="M 1137.7083 26.458332 L 1190.6249 0.0 L 1190.6249 0.0 L 1190.6249 0.0 L 1217.0833 0.0 L 1217.0833 0.0 L 1243.5416 26.458332 Q 1243.5416 52.916664 1190.6249 79.37499 Q 1164.1666 132.29166 1243.5416 132.29166 Q 1322.9166 158.74998 1428.7499 132.29166 L 1534.5833 105.83333 L 1613.9583 105.83333 L 1693.3333 105.83333 L 1693.3333 132.29166 L 1719.7916 132.29166 L 1719.7916 158.74998 L 1719.7916 185.20833 L 1693.3333 185.20833 L 1693.3333 211.66666 L 1693.3333 211.66666 L 1666.8749 211.66666 L 1666.8749 211.66666 L 1666.8749 211.66666 L 1613.9583 238.12498 Q 1534.5833 264.5833 1455.2083 264.5833 L 1402.2916 264.5833 L 1402.2916 291.04166 L 1402.2916 317.49997 L 1455.2083 317.49997 L 1508.1249 317.49997 L 1508.1249 343.9583 L 1508.1249 343.9583 L 1481.6666 370.41666 L 1481.6666 370.41666 L 1481.6666 370.41666 Q 1455.2083 370.41666 1349.3749 370.41666 L 1243.5416 396.87497 L 1243.5416 396.87497 Q 1243.5416 396.87497 1217.0833 396.87497 Q 1217.0833 423.3333 873.12494 423.3333 Q 555.625 423.3333 317.49997 423.3333 L 79.37499 423.3333 L 79.37499 449.79166 L 79.37499 449.79166 L 52.916664 476.24997 L 52.916664 476.24997 L 26.458332 476.24997 L 26.458332 476.24997 L 26.458332 449.79166 L 26.458332 449.79166 L 0.0 449.79166 L 0.0 423.3333 L 0.0 423.3333 L 0.0 423.3333 L 0.0 423.3333 L 0.0 423.3333 L 79.37499 396.87497 Q 185.20833 370.41666 238.12498 370.41666 L 264.5833 370.41666 L 264.5833 343.9583 L 291.04166 343.9583 L 291.04166 343.9583 L 291.04166 317.49997 L 317.49997 317.49997 L 343.9583 317.49997 L 291.04166 291.04166 Q 211.66666 264.5833 185.20833 264.5833 L 132.29166 211.66666 L 132.29166 211.66666 L 132.29166 211.66666 L 105.83333 211.66666 L 105.83333 211.66666 L 79.37499 185.20833 L 52.916664 158.74998 L 79.37499 158.74998 L 105.83333 158.74998 L 105.83333 132.29166 L 105.83333 132.29166 L 132.29166 132.29166 L 158.74998 158.74998 L 185.20833 158.74998 L 185.20833 158.74998 L 238.12498 132.29166 L 264.5833 105.83333 L 317.49997 132.29166 Q 343.9583 158.74998 370.41666 185.20833 Q 396.87497 211.66666 449.79166 185.20833 Q 502.7083 185.20833 502.7083 132.29166 Q 502.7083 105.83333 555.625 79.37499 Q 582.0833 52.916664 582.0833 26.458332 Q 582.0833 0.0 846.6666 52.916664 Q 1111.25 79.37499 1111.25 52.916664 Q 1111.25 26.458332 1137.7083 26.458332 z" svg:height="4.7625mm" draw:style-name="style-66" svg:viewBox="0.0 0.0 1719.7916 476.24997" svg:width="17.197916mm" svg:x="154.25208mm" svg:y="190.49998mm"/>
          <draw:path svg:d="M 687.9166 26.458332 L 714.37494 0.0 L 767.2916 0.0 L 820.2083 0.0 L 820.2083 0.0 Q 820.2083 0.0 846.6666 26.458332 L 846.6666 26.458332 L 899.5833 52.916664 Q 978.95825 52.916664 978.95825 79.37499 L 978.95825 79.37499 L 978.95825 79.37499 Q 952.49994 79.37499 952.49994 105.83333 L 926.0416 105.83333 L 899.5833 105.83333 Q 873.12494 105.83333 555.625 158.74998 L 238.12498 211.66666 L 238.12498 211.66666 L 238.12498 211.66666 L 211.66666 211.66666 L 185.20833 211.66666 L 105.83333 185.20833 L 26.458332 185.20833 L 26.458332 158.74998 L 0.0 158.74998 L 0.0 158.74998 L 0.0 158.74998 L 52.916664 132.29166 L 79.37499 105.83333 L 370.41666 79.37499 Q 634.99994 52.916664 687.9166 26.458332 z" svg:height="2.1166666mm" draw:style-name="style-67" svg:viewBox="0.0 0.0 978.95825 211.66666" svg:width="9.789583mm" svg:x="127.52916mm" svg:y="207.9625mm"/>
          <draw:path svg:d="M 264.5833 0.0 L 343.9583 0.0 L 317.49997 26.458332 L 291.04166 52.916664 L 264.5833 52.916664 Q 264.5833 52.916664 317.49997 79.37499 Q 370.41666 105.83333 317.49997 105.83333 Q 291.04166 105.83333 291.04166 158.74998 Q 317.49997 185.20833 317.49997 185.20833 L 317.49997 185.20833 L 317.49997 211.66666 Q 317.49997 238.12498 317.49997 264.5833 Q 370.41666 291.04166 185.20833 317.49997 L 0.0 317.49997 L 0.0 317.49997 L 0.0 317.49997 L 0.0 291.04166 L 0.0 291.04166 L 26.458332 291.04166 L 26.458332 264.5833 L 52.916664 264.5833 L 79.37499 264.5833 L 79.37499 211.66666 L 52.916664 185.20833 L 52.916664 158.74998 L 52.916664 105.83333 L 52.916664 105.83333 Q 52.916664 105.83333 79.37499 105.83333 L 79.37499 79.37499 L 132.29166 79.37499 Q 185.20833 79.37499 211.66666 52.916664 Q 211.66666 0.0 264.5833 0.0 z" svg:height="3.1749997mm" draw:style-name="style-68" svg:viewBox="0.0 0.0 343.9583 317.49997" svg:width="3.439583mm" svg:x="195.2625mm" svg:y="177.27083mm"/>
          <draw:path svg:d="M 26.458332 0.0 L 26.458332 0.0 L 52.916664 0.0 Q 79.37499 0.0 79.37499 26.458332 L 105.83333 26.458332 L 238.12498 52.916664 Q 343.9583 52.916664 343.9583 26.458332 L 343.9583 0.0 L 396.87497 26.458332 Q 423.3333 52.916664 449.79166 26.458332 L 449.79166 26.458332 L 449.79166 52.916664 Q 449.79166 79.37499 423.3333 105.83333 Q 423.3333 132.29166 396.87497 158.74998 L 343.9583 158.74998 L 317.49997 158.74998 Q 291.04166 158.74998 291.04166 211.66666 Q 291.04166 291.04166 238.12498 317.49997 L 185.20833 343.9583 L 185.20833 343.9583 L 185.20833 370.41666 L 185.20833 370.41666 L 185.20833 370.41666 L 158.74998 370.41666 L 158.74998 370.41666 L 132.29166 370.41666 Q 132.29166 370.41666 105.83333 291.04166 Q 79.37499 211.66666 79.37499 211.66666 L 52.916664 211.66666 L 52.916664 211.66666 Q 26.458332 211.66666 26.458332 185.20833 Q 26.458332 158.74998 26.458332 105.83333 L 0.0 79.37499 L 0.0 52.916664 L 0.0 26.458332 L 0.0 26.458332 Q 26.458332 26.458332 26.458332 0.0 z" svg:height="3.7041664mm" draw:style-name="style-69" svg:viewBox="0.0 0.0 449.79166 370.41666" svg:width="4.497916mm" svg:x="203.99374mm" svg:y="74.08333mm"/>
          <draw:path svg:d="M 608.5416 0.0 L 661.4583 0.0 L 767.2916 26.458332 Q 873.12494 79.37499 899.5833 79.37499 L 952.49994 79.37499 L 952.49994 79.37499 L 952.49994 105.83333 L 899.5833 105.83333 Q 873.12494 132.29166 873.12494 132.29166 Q 899.5833 132.29166 767.2916 158.74998 L 634.99994 185.20833 L 608.5416 211.66666 L 582.0833 238.12498 L 582.0833 238.12498 L 582.0833 238.12498 L 555.625 238.12498 L 555.625 238.12498 L 555.625 211.66666 L 529.1666 211.66666 L 529.1666 211.66666 L 529.1666 211.66666 L 529.1666 211.66666 Q 529.1666 185.20833 476.24997 185.20833 L 396.87497 158.74998 L 423.3333 158.74998 Q 449.79166 132.29166 343.9583 132.29166 L 238.12498 79.37499 L 105.83333 79.37499 L 0.0 79.37499 L 0.0 52.916664 L 0.0 52.916664 L 105.83333 52.916664 L 211.66666 26.458332 L 370.41666 26.458332 Q 555.625 26.458332 608.5416 0.0 z" svg:height="2.38125mm" draw:style-name="style-70" svg:viewBox="0.0 0.0 952.49994 238.12498" svg:width="9.525mm" svg:x="287.3375mm" svg:y="185.4729mm"/>
          <draw:path svg:d="M 185.20833 26.458332 L 185.20833 0.0 L 211.66666 0.0 L 238.12498 0.0 L 238.12498 26.458332 L 264.5833 52.916664 L 264.5833 52.916664 L 264.5833 79.37499 L 317.49997 79.37499 Q 370.41666 79.37499 396.87497 52.916664 L 423.3333 52.916664 L 423.3333 105.83333 Q 396.87497 158.74998 529.1666 158.74998 Q 687.9166 132.29166 687.9166 132.29166 L 714.37494 132.29166 L 740.8333 132.29166 Q 793.74994 158.74998 793.74994 132.29166 Q 793.74994 105.83333 899.5833 105.83333 L 1005.4166 105.83333 L 1005.4166 105.83333 L 1005.4166 105.83333 L 1005.4166 132.29166 L 1005.4166 132.29166 L 1005.4166 132.29166 L 1005.4166 132.29166 L 1005.4166 158.74998 L 1005.4166 158.74998 L 978.95825 185.20833 L 978.95825 211.66666 L 952.49994 211.66666 Q 899.5833 238.12498 767.2916 238.12498 Q 634.99994 291.04166 423.3333 291.04166 L 185.20833 291.04166 L 158.74998 291.04166 L 105.83333 291.04166 L 105.83333 264.5833 L 105.83333 238.12498 L 52.916664 238.12498 L 0.0 238.12498 L 0.0 211.66666 L 0.0 185.20833 L 26.458332 185.20833 L 26.458332 185.20833 L 105.83333 105.83333 Q 158.74998 52.916664 185.20833 26.458332 z" svg:height="2.9104166mm" draw:style-name="style-71" svg:viewBox="0.0 0.0 1005.4166 291.04166" svg:width="10.054166mm" svg:x="287.86664mm" svg:y="198.17291mm"/>
          <draw:path svg:d="M 291.04166 0.0 L 317.49997 0.0 L 396.87497 26.458332 Q 476.24997 26.458332 502.7083 52.916664 L 529.1666 52.916664 L 529.1666 105.83333 Q 502.7083 158.74998 502.7083 158.74998 Q 502.7083 185.20833 608.5416 185.20833 Q 687.9166 211.66666 687.9166 238.12498 Q 687.9166 264.5833 449.79166 264.5833 L 185.20833 238.12498 L 132.29166 238.12498 L 52.916664 238.12498 L 52.916664 238.12498 L 52.916664 238.12498 L 26.458332 211.66666 L 0.0 185.20833 L 79.37499 158.74998 Q 132.29166 132.29166 158.74998 105.83333 Q 185.20833 79.37499 185.20833 79.37499 L 185.20833 52.916664 L 238.12498 26.458332 Q 264.5833 26.458332 291.04166 0.0 z" svg:height="2.6458333mm" draw:style-name="style-72" svg:viewBox="0.0 0.0 687.9166 264.5833" svg:width="6.879166mm" svg:x="241.0354mm" svg:y="109.27291mm"/>
          <draw:path svg:d="M 767.2916 0.0 L 1217.0833 0.0 L 1296.4583 26.458332 Q 1375.8333 26.458332 1375.8333 52.916664 L 1375.8333 79.37499 L 1349.3749 79.37499 L 1322.9166 79.37499 L 1164.1666 79.37499 Q 1005.4166 79.37499 1005.4166 105.83333 Q 978.95825 105.83333 978.95825 132.29166 L 978.95825 132.29166 L 952.49994 132.29166 Q 926.0416 132.29166 873.12494 132.29166 Q 820.2083 132.29166 396.87497 105.83333 L 0.0 79.37499 L 0.0 52.916664 L 0.0 52.916664 L 79.37499 52.916664 Q 185.20833 26.458332 185.20833 26.458332 L 185.20833 26.458332 L 238.12498 26.458332 Q 291.04166 26.458332 767.2916 0.0 z" svg:height="1.3229166mm" draw:style-name="style-73" svg:viewBox="0.0 0.0 1375.8333 132.29166" svg:width="13.758332mm" svg:x="3.9687498mm" svg:y="181.76874mm"/>
          <draw:path svg:d="M 952.49994 0.0 L 1084.7916 0.0 L 1084.7916 52.916664 L 1084.7916 79.37499 L 1058.3333 105.83333 Q 1058.3333 132.29166 1005.4166 185.20833 Q 978.95825 211.66666 952.49994 238.12498 L 952.49994 238.12498 L 820.2083 238.12498 Q 687.9166 264.5833 582.0833 264.5833 Q 502.7083 264.5833 317.49997 291.04166 L 132.29166 317.49997 L 105.83333 317.49997 L 105.83333 317.49997 L 105.83333 317.49997 Q 105.83333 317.49997 52.916664 291.04166 Q 0.0 264.5833 0.0 238.12498 L 26.458332 211.66666 L 52.916664 211.66666 L 105.83333 211.66666 L 132.29166 211.66666 L 158.74998 211.66666 L 158.74998 185.20833 L 158.74998 158.74998 L 185.20833 158.74998 Q 211.66666 158.74998 264.5833 132.29166 Q 317.49997 105.83333 317.49997 52.916664 L 291.04166 0.0 L 423.3333 0.0 Q 529.1666 26.458332 529.1666 0.0 Q 555.625 0.0 687.9166 0.0 Q 846.6666 0.0 952.49994 0.0 z" svg:height="3.1749997mm" draw:style-name="style-74" svg:viewBox="0.0 0.0 1084.7916 317.49997" svg:width="10.847916mm" svg:x="21.166666mm" svg:y="216.95833mm"/>
          <draw:path svg:d="M 502.7083 0.0 L 582.0833 0.0 L 582.0833 52.916664 Q 608.5416 105.83333 634.99994 132.29166 Q 661.4583 132.29166 661.4583 158.74998 Q 634.99994 185.20833 634.99994 211.66666 L 634.99994 211.66666 L 608.5416 211.66666 Q 582.0833 211.66666 476.24997 185.20833 Q 343.9583 158.74998 370.41666 211.66666 Q 423.3333 264.5833 370.41666 264.5833 L 291.04166 264.5833 L 211.66666 264.5833 Q 105.83333 264.5833 105.83333 238.12498 Q 105.83333 238.12498 132.29166 211.66666 Q 185.20833 211.66666 185.20833 185.20833 Q 185.20833 158.74998 105.83333 158.74998 L 26.458332 158.74998 L 26.458332 158.74998 L 0.0 132.29166 L 0.0 132.29166 L 0.0 105.83333 L 0.0 105.83333 L 0.0 105.83333 L 26.458332 105.83333 L 26.458332 105.83333 L 52.916664 79.37499 L 105.83333 52.916664 L 158.74998 52.916664 Q 238.12498 52.916664 238.12498 26.458332 L 238.12498 26.458332 L 238.12498 26.458332 L 264.5833 26.458332 L 264.5833 26.458332 L 264.5833 52.916664 L 291.04166 52.916664 L 317.49997 52.916664 L 370.41666 26.458332 Q 423.3333 0.0 502.7083 0.0 z" svg:height="2.6458333mm" draw:style-name="style-75" svg:viewBox="0.0 0.0 661.4583 264.5833" svg:width="6.614583mm" svg:x="155.04582mm" svg:y="213.78333mm"/>
          <draw:path svg:d="M 26.458332 26.458332 L 79.37499 0.0 L 158.74998 0.0 Q 238.12498 0.0 238.12498 26.458332 Q 238.12498 79.37499 291.04166 79.37499 L 317.49997 79.37499 L 317.49997 105.83333 Q 291.04166 105.83333 291.04166 132.29166 L 291.04166 132.29166 L 185.20833 132.29166 Q 52.916664 132.29166 26.458332 105.83333 L 0.0 79.37499 L 0.0 79.37499 Q 0.0 79.37499 26.458332 26.458332 z" svg:height="1.3229166mm" draw:style-name="style-76" svg:viewBox="0.0 0.0 317.49997 132.29166" svg:width="3.1749997mm" svg:x="29.368748mm" svg:y="207.6979mm"/>
          <draw:path svg:d="M 370.41666 0.0 L 396.87497 0.0 L 396.87497 0.0 L 396.87497 0.0 L 396.87497 26.458332 L 423.3333 26.458332 L 423.3333 26.458332 L 423.3333 52.916664 L 423.3333 52.916664 L 423.3333 52.916664 L 449.79166 52.916664 L 449.79166 52.916664 L 502.7083 79.37499 Q 555.625 105.83333 608.5416 105.83333 L 661.4583 105.83333 L 687.9166 132.29166 L 714.37494 158.74998 L 714.37494 158.74998 L 740.8333 158.74998 L 740.8333 158.74998 L 740.8333 158.74998 L 740.8333 185.20833 L 740.8333 185.20833 L 767.2916 185.20833 L 767.2916 211.66666 L 767.2916 211.66666 L 740.8333 211.66666 L 740.8333 211.66666 L 740.8333 211.66666 L 687.9166 238.12498 Q 634.99994 264.5833 529.1666 264.5833 L 423.3333 264.5833 L 423.3333 291.04166 L 423.3333 291.04166 L 423.3333 291.04166 Q 423.3333 317.49997 370.41666 317.49997 L 317.49997 317.49997 L 317.49997 317.49997 Q 291.04166 317.49997 211.66666 291.04166 L 132.29166 291.04166 L 132.29166 264.5833 L 105.83333 264.5833 L 105.83333 264.5833 L 105.83333 264.5833 L 105.83333 238.12498 L 105.83333 238.12498 L 79.37499 238.12498 L 79.37499 211.66666 L 79.37499 211.66666 L 52.916664 211.66666 L 52.916664 211.66666 L 52.916664 211.66666 L 52.916664 185.20833 L 52.916664 185.20833 L 26.458332 185.20833 L 26.458332 158.74998 L 26.458332 158.74998 L 0.0 158.74998 L 0.0 132.29166 L 0.0 105.83333 L 52.916664 105.83333 L 105.83333 105.83333 L 105.83333 79.37499 L 105.83333 79.37499 L 238.12498 26.458332 Q 343.9583 0.0 370.41666 0.0 z" svg:height="3.1749997mm" draw:style-name="style-77" svg:viewBox="0.0 0.0 767.2916 317.49997" svg:width="7.6729164mm" svg:x="138.11249mm" svg:y="219.07498mm"/>
          <draw:path svg:d="M 1031.875 264.5833 L 1031.875 291.04166 L 1164.1666 264.5833 Q 1269.9999 238.12498 1243.5416 291.04166 Q 1217.0833 343.9583 1217.0833 343.9583 L 1217.0833 343.9583 L 1217.0833 343.9583 Q 1190.6249 343.9583 1164.1666 370.41666 L 1164.1666 370.41666 L 1164.1666 370.41666 Q 1137.7083 396.87497 1137.7083 396.87497 L 1137.7083 396.87497 L 1111.25 396.87497 Q 1084.7916 396.87497 1058.3333 423.3333 Q 1005.4166 423.3333 1005.4166 396.87497 L 1005.4166 370.41666 L 1005.4166 370.41666 Q 1005.4166 370.41666 1031.875 343.9583 Q 1031.875 317.49997 1005.4166 317.49997 L 978.95825 317.49997 L 899.5833 317.49997 Q 820.2083 343.9583 714.37494 343.9583 Q 608.5416 343.9583 582.0833 396.87497 L 582.0833 423.3333 L 555.625 423.3333 L 555.625 449.79166 L 555.625 449.79166 L 555.625 449.79166 L 529.1666 449.79166 Q 476.24997 449.79166 476.24997 476.24997 Q 476.24997 502.7083 238.12498 449.79166 L 0.0 423.3333 L 0.0 396.87497 L 0.0 370.41666 L 26.458332 343.9583 L 26.458332 343.9583 L 26.458332 343.9583 L 26.458332 343.9583 L 26.458332 317.49997 L 52.916664 317.49997 L 52.916664 317.49997 L 52.916664 291.04166 L 79.37499 291.04166 L 105.83333 291.04166 L 52.916664 264.5833 L 26.458332 238.12498 L 26.458332 238.12498 L 26.458332 238.12498 L 132.29166 238.12498 Q 238.12498 211.66666 211.66666 158.74998 Q 211.66666 79.37499 238.12498 52.916664 Q 264.5833 26.458332 264.5833 26.458332 Q 264.5833 26.458332 264.5833 0.0 L 264.5833 0.0 L 476.24997 0.0 Q 714.37494 26.458332 793.74994 26.458332 Q 899.5833 26.458332 899.5833 52.916664 Q 899.5833 79.37499 978.95825 79.37499 Q 1058.3333 105.83333 1058.3333 185.20833 Q 1058.3333 238.12498 1031.875 264.5833 z" svg:height="4.7625mm" draw:style-name="style-78" svg:viewBox="0.0 0.0 1243.5416 476.24997" svg:width="12.435416mm" svg:x="263.525mm" svg:y="213.51874mm"/>
          <draw:path svg:d="M 820.2083 0.0 L 820.2083 0.0 L 846.6666 26.458332 Q 846.6666 79.37499 820.2083 79.37499 Q 793.74994 79.37499 793.74994 158.74998 Q 793.74994 238.12498 793.74994 238.12498 L 767.2916 238.12498 L 767.2916 185.20833 Q 767.2916 158.74998 687.9166 158.74998 L 634.99994 158.74998 L 529.1666 158.74998 Q 449.79166 185.20833 370.41666 185.20833 L 291.04166 211.66666 L 158.74998 211.66666 L 0.0 211.66666 L 0.0 185.20833 L 0.0 185.20833 L 26.458332 185.20833 L 26.458332 185.20833 L 52.916664 185.20833 Q 52.916664 185.20833 105.83333 185.20833 Q 158.74998 185.20833 158.74998 132.29166 L 158.74998 52.916664 L 185.20833 52.916664 L 211.66666 52.916664 L 264.5833 52.916664 L 317.49997 52.916664 L 423.3333 52.916664 L 502.7083 52.916664 L 634.99994 52.916664 Q 767.2916 52.916664 793.74994 26.458332 Q 793.74994 26.458332 793.74994 26.458332 Q 820.2083 26.458332 820.2083 0.0 z" svg:height="2.38125mm" draw:style-name="style-79" svg:viewBox="0.0 0.0 846.6666 238.12498" svg:width="8.466666mm" svg:x="91.01666mm" svg:y="128.85208mm"/>
          <draw:path svg:d="M 0.0 26.458332 L 0.0 0.0 L 26.458332 0.0 Q 52.916664 26.458332 132.29166 26.458332 L 211.66666 26.458332 L 211.66666 26.458332 Q 211.66666 26.458332 211.66666 52.916664 Q 211.66666 52.916664 158.74998 132.29166 L 105.83333 211.66666 L 105.83333 238.12498 Q 105.83333 238.12498 79.37499 238.12498 L 79.37499 238.12498 L 52.916664 238.12498 L 52.916664 238.12498 L 52.916664 211.66666 Q 52.916664 185.20833 52.916664 132.29166 L 26.458332 52.916664 L 26.458332 52.916664 Q 0.0 52.916664 0.0 26.458332 z" svg:height="2.38125mm" draw:style-name="style-80" svg:viewBox="0.0 0.0 211.66666 238.12498" svg:width="2.1166666mm" svg:x="216.95833mm" svg:y="107.15624mm"/>
          <draw:path svg:d="M 238.12498 26.458332 L 238.12498 0.0 L 317.49997 0.0 Q 396.87497 0.0 396.87497 26.458332 L 423.3333 52.916664 L 423.3333 105.83333 Q 423.3333 158.74998 423.3333 211.66666 Q 449.79166 264.5833 370.41666 291.04166 Q 317.49997 291.04166 317.49997 317.49997 L 343.9583 317.49997 L 343.9583 343.9583 Q 317.49997 396.87497 317.49997 449.79166 L 317.49997 502.7083 L 317.49997 529.1666 L 317.49997 555.625 L 317.49997 582.0833 L 317.49997 608.5416 L 291.04166 608.5416 L 291.04166 608.5416 L 291.04166 582.0833 L 264.5833 582.0833 L 264.5833 555.625 L 264.5833 529.1666 L 264.5833 449.79166 Q 264.5833 370.41666 264.5833 343.9583 Q 238.12498 343.9583 211.66666 291.04166 Q 211.66666 238.12498 132.29166 211.66666 L 79.37499 185.20833 L 52.916664 185.20833 L 0.0 185.20833 L 0.0 132.29166 L 0.0 79.37499 L 105.83333 79.37499 L 211.66666 79.37499 L 211.66666 52.916664 L 211.66666 52.916664 L 238.12498 26.458332 z" svg:height="6.0854163mm" draw:style-name="style-81" svg:viewBox="0.0 0.0 423.3333 608.5416" svg:width="4.233333mm" svg:x="207.9625mm" svg:y="123.56041mm"/>
          <draw:path svg:d="M 26.458332 26.458332 L 52.916664 0.0 L 105.83333 0.0 L 185.20833 0.0 L 185.20833 0.0 L 185.20833 26.458332 L 211.66666 26.458332 L 238.12498 26.458332 L 264.5833 26.458332 Q 291.04166 52.916664 291.04166 79.37499 L 291.04166 105.83333 L 158.74998 105.83333 Q 0.0 105.83333 0.0 79.37499 Q 0.0 26.458332 26.458332 26.458332 z" svg:height="1.0583333mm" draw:style-name="style-82" svg:viewBox="0.0 0.0 291.04166 105.83333" svg:width="2.9104166mm" svg:x="253.47083mm" svg:y="194.46873mm"/>
          <draw:path svg:d="M 79.37499 0.0 L 79.37499 0.0 L 449.79166 105.83333 Q 846.6666 211.66666 846.6666 211.66666 L 846.6666 238.12498 L 820.2083 238.12498 Q 820.2083 264.5833 423.3333 185.20833 L 26.458332 105.83333 L 26.458332 105.83333 Q 0.0 79.37499 0.0 79.37499 L 0.0 79.37499 L 26.458332 52.916664 Q 52.916664 26.458332 79.37499 0.0 z" svg:height="2.38125mm" draw:style-name="style-83" svg:viewBox="0.0 0.0 846.6666 238.12498" svg:width="8.466666mm" svg:x="251.88332mm" svg:y="100.541664mm"/>
          <draw:path svg:d="M 476.24997 26.458332 L 476.24997 0.0 L 529.1666 0.0 Q 582.0833 0.0 608.5416 158.74998 Q 608.5416 343.9583 582.0833 343.9583 Q 555.625 343.9583 555.625 396.87497 Q 555.625 476.24997 529.1666 476.24997 L 502.7083 476.24997 L 502.7083 476.24997 Q 476.24997 476.24997 238.12498 502.7083 Q 0.0 502.7083 0.0 476.24997 Q 0.0 423.3333 52.916664 396.87497 L 105.83333 370.41666 L 132.29166 370.41666 Q 185.20833 343.9583 185.20833 370.41666 Q 185.20833 423.3333 238.12498 423.3333 Q 264.5833 423.3333 291.04166 370.41666 Q 317.49997 317.49997 370.41666 317.49997 Q 396.87497 291.04166 423.3333 264.5833 Q 423.3333 238.12498 370.41666 238.12498 Q 317.49997 238.12498 317.49997 211.66666 L 317.49997 185.20833 L 370.41666 158.74998 Q 396.87497 158.74998 396.87497 158.74998 Q 396.87497 158.74998 396.87497 132.29166 L 396.87497 132.29166 L 476.24997 105.83333 Q 555.625 105.83333 502.7083 79.37499 Q 502.7083 52.916664 476.24997 26.458332 z" svg:height="5.027083mm" draw:style-name="style-84" svg:viewBox="0.0 0.0 608.5416 502.7083" svg:width="6.0854163mm" svg:x="192.88124mm" svg:y="70.90833mm"/>
          <draw:path svg:d="M 1058.3333 0.0 L 1322.9166 0.0 L 1322.9166 0.0 L 1322.9166 26.458332 L 1349.3749 26.458332 L 1375.8333 26.458332 L 1455.2083 26.458332 L 1534.5833 26.458332 L 1587.4999 26.458332 Q 1640.4166 26.458332 1746.2499 52.916664 Q 1852.0833 79.37499 1878.5416 105.83333 Q 1904.9999 132.29166 1984.3749 132.29166 L 2063.75 132.29166 L 2063.75 132.29166 L 2063.75 132.29166 L 2010.8333 158.74998 L 1984.3749 185.20833 L 1984.3749 185.20833 L 1984.3749 185.20833 L 1640.4166 185.20833 Q 1269.9999 185.20833 687.9166 185.20833 L 105.83333 185.20833 L 52.916664 158.74998 L 0.0 158.74998 L 0.0 132.29166 L 0.0 132.29166 L 26.458332 132.29166 L 26.458332 132.29166 L 52.916664 105.83333 L 105.83333 79.37499 L 79.37499 79.37499 L 52.916664 79.37499 L 79.37499 52.916664 L 105.83333 26.458332 L 105.83333 26.458332 L 105.83333 26.458332 L 476.24997 26.458332 Q 820.2083 26.458332 1058.3333 0.0 z" svg:height="1.8520832mm" draw:style-name="style-85" svg:viewBox="0.0 0.0 2063.75 185.20833" svg:width="20.637499mm" svg:x="24.870832mm" svg:y="181.23958mm"/>
          <draw:path svg:d="M 52.916664 0.0 L 79.37499 26.458332 L 211.66666 26.458332 Q 317.49997 52.916664 343.9583 132.29166 L 343.9583 238.12498 L 343.9583 238.12498 Q 317.49997 238.12498 317.49997 291.04166 L 317.49997 317.49997 L 317.49997 396.87497 Q 317.49997 449.79166 317.49997 476.24997 L 317.49997 476.24997 L 317.49997 476.24997 Q 317.49997 476.24997 343.9583 502.7083 L 343.9583 502.7083 L 343.9583 502.7083 Q 343.9583 502.7083 317.49997 529.1666 L 264.5833 529.1666 L 238.12498 529.1666 L 211.66666 529.1666 L 211.66666 502.7083 Q 211.66666 502.7083 185.20833 502.7083 L 185.20833 502.7083 L 185.20833 502.7083 Q 185.20833 502.7083 105.83333 502.7083 L 52.916664 502.7083 L 26.458332 502.7083 Q 0.0 502.7083 0.0 476.24997 L 0.0 476.24997 L 26.458332 238.12498 Q 26.458332 0.0 52.916664 0.0 z" svg:height="5.2916665mm" draw:style-name="style-86" svg:viewBox="0.0 0.0 343.9583 529.1666" svg:width="3.439583mm" svg:x="200.55415mm" svg:y="78.05208mm"/>
          <draw:path svg:d="M 0.0 105.83333 L 0.0 0.0 L 0.0 0.0 L 0.0 0.0 L 26.458332 0.0 L 26.458332 0.0 L 52.916664 26.458332 L 105.83333 26.458332 L 105.83333 52.916664 L 105.83333 79.37499 L 105.83333 105.83333 L 105.83333 105.83333 L 105.83333 105.83333 Q 79.37499 105.83333 79.37499 132.29166 L 79.37499 132.29166 L 52.916664 211.66666 Q 52.916664 317.49997 26.458332 317.49997 L 26.458332 317.49997 L 26.458332 264.5833 Q 0.0 185.20833 0.0 105.83333 z" svg:height="3.1749997mm" draw:style-name="style-87" svg:viewBox="0.0 0.0 105.83333 317.49997" svg:width="1.0583333mm" svg:x="174.09583mm" svg:y="56.091663mm"/>
          <draw:path svg:d="M 1957.9165 26.458332 L 1984.3749 26.458332 L 1984.3749 343.9583 L 1984.3749 661.4583 L 1957.9165 661.4583 Q 1957.9165 687.9166 1957.9165 634.99994 Q 1931.4583 608.5416 1904.9999 608.5416 Q 1878.5416 608.5416 1878.5416 634.99994 Q 1878.5416 687.9166 1772.7083 714.37494 L 1666.8749 740.8333 L 1640.4166 740.8333 L 1613.9583 740.8333 L 1613.9583 767.2916 L 1640.4166 767.2916 L 1640.4166 767.2916 L 1640.4166 793.74994 L 1613.9583 793.74994 L 1587.4999 793.74994 L 1587.4999 820.2083 L 1587.4999 820.2083 L 1561.0416 820.2083 Q 1534.5833 846.6666 1428.7499 820.2083 L 1322.9166 820.2083 L 1322.9166 793.74994 Q 1322.9166 767.2916 1269.9999 767.2916 L 1190.6249 767.2916 L 1190.6249 767.2916 Q 1190.6249 740.8333 1164.1666 740.8333 Q 1111.25 740.8333 793.74994 687.9166 Q 476.24997 687.9166 476.24997 687.9166 Q 476.24997 714.37494 423.3333 740.8333 Q 370.41666 740.8333 370.41666 714.37494 Q 370.41666 687.9166 317.49997 687.9166 Q 291.04166 687.9166 264.5833 634.99994 L 264.5833 555.625 L 264.5833 529.1666 Q 264.5833 529.1666 238.12498 529.1666 L 238.12498 529.1666 L 211.66666 529.1666 Q 185.20833 529.1666 132.29166 502.7083 L 79.37499 476.24997 L 52.916664 476.24997 L 0.0 476.24997 L 0.0 476.24997 L 0.0 476.24997 L 26.458332 476.24997 L 52.916664 476.24997 L 52.916664 449.79166 L 52.916664 423.3333 L 52.916664 423.3333 L 52.916664 423.3333 L 52.916664 396.87497 L 52.916664 370.41666 L 52.916664 343.9583 L 52.916664 317.49997 L 79.37499 317.49997 L 105.83333 317.49997 L 105.83333 343.9583 L 105.83333 370.41666 L 132.29166 370.41666 L 132.29166 370.41666 L 132.29166 343.9583 L 158.74998 343.9583 L 158.74998 343.9583 L 158.74998 370.41666 L 264.5833 370.41666 Q 396.87497 370.41666 423.3333 370.41666 L 449.79166 370.41666 L 449.79166 343.9583 L 449.79166 317.49997 L 476.24997 317.49997 L 529.1666 317.49997 L 529.1666 291.04166 L 529.1666 291.04166 L 555.625 291.04166 L 555.625 264.5833 L 502.7083 264.5833 Q 449.79166 264.5833 423.3333 238.12498 L 423.3333 211.66666 L 423.3333 211.66666 L 423.3333 211.66666 L 449.79166 211.66666 L 449.79166 211.66666 L 529.1666 158.74998 Q 634.99994 158.74998 740.8333 158.74998 Q 846.6666 158.74998 926.0416 158.74998 L 1005.4166 158.74998 L 1058.3333 158.74998 L 1111.25 158.74998 L 1428.7499 158.74998 Q 1746.2499 158.74998 1746.2499 79.37499 Q 1719.7916 0.0 1746.2499 0.0 Q 1772.7083 0.0 1772.7083 26.458332 Q 1772.7083 52.916664 1852.0833 26.458332 Q 1957.9165 0.0 1957.9165 26.458332 z" svg:height="8.202083mm" draw:style-name="style-88" svg:viewBox="0.0 0.0 1984.3749 820.2083" svg:width="19.843748mm" svg:x="293.15833mm" svg:y="170.92082mm"/>
          <draw:path svg:d="M 899.5833 0.0 L 1084.7916 0.0 L 952.49994 26.458332 Q 846.6666 52.916664 687.9166 52.916664 Q 502.7083 79.37499 502.7083 105.83333 L 502.7083 132.29166 L 423.3333 132.29166 Q 370.41666 158.74998 317.49997 264.5833 Q 264.5833 396.87497 264.5833 476.24997 Q 264.5833 529.1666 238.12498 582.0833 L 211.66666 634.99994 L 211.66666 687.9166 L 211.66666 767.2916 L 211.66666 767.2916 L 185.20833 767.2916 L 185.20833 740.8333 L 158.74998 740.8333 L 158.74998 740.8333 L 158.74998 740.8333 L 158.74998 687.9166 L 158.74998 634.99994 L 132.29166 634.99994 L 105.83333 634.99994 L 105.83333 608.5416 L 105.83333 608.5416 L 105.83333 555.625 Q 105.83333 502.7083 105.83333 423.3333 L 105.83333 370.41666 L 105.83333 370.41666 Q 105.83333 370.41666 132.29166 317.49997 Q 158.74998 264.5833 105.83333 264.5833 L 79.37499 238.12498 L 79.37499 238.12498 Q 79.37499 211.66666 52.916664 211.66666 L 0.0 211.66666 L 0.0 185.20833 L 0.0 185.20833 L 0.0 185.20833 L 26.458332 185.20833 L 52.916664 185.20833 L 79.37499 158.74998 L 211.66666 105.83333 Q 370.41666 52.916664 370.41666 52.916664 L 370.41666 52.916664 L 555.625 26.458332 Q 740.8333 0.0 899.5833 0.0 z" svg:height="7.6729164mm" draw:style-name="style-89" svg:viewBox="0.0 0.0 1084.7916 767.2916" svg:width="10.847916mm" svg:x="50.270832mm" svg:y="41.274998mm"/>
          <draw:path svg:d="M 211.66666 0.0 L 291.04166 0.0 L 185.20833 291.04166 Q 105.83333 608.5416 132.29166 634.99994 Q 158.74998 661.4583 158.74998 687.9166 L 185.20833 687.9166 L 185.20833 687.9166 Q 185.20833 714.37494 132.29166 687.9166 L 79.37499 661.4583 L 79.37499 661.4583 L 79.37499 661.4583 L 52.916664 661.4583 L 52.916664 661.4583 L 26.458332 634.99994 L 0.0 634.99994 L 0.0 555.625 L 0.0 502.7083 L 26.458332 449.79166 Q 52.916664 396.87497 52.916664 343.9583 Q 52.916664 264.5833 105.83333 132.29166 Q 158.74998 26.458332 211.66666 0.0 z" svg:height="6.879166mm" draw:style-name="style-90" svg:viewBox="0.0 0.0 291.04166 687.9166" svg:width="2.9104166mm" svg:x="52.387497mm" svg:y="42.597916mm"/>
          <draw:path svg:d="M 555.625 0.0 L 555.625 26.458332 L 529.1666 26.458332 Q 529.1666 26.458332 529.1666 52.916664 L 529.1666 52.916664 L 529.1666 105.83333 Q 529.1666 158.74998 449.79166 158.74998 Q 370.41666 185.20833 185.20833 185.20833 L 0.0 185.20833 L 0.0 185.20833 Q 0.0 158.74998 0.0 132.29166 L 26.458332 132.29166 L 26.458332 132.29166 L 26.458332 132.29166 L 79.37499 132.29166 L 132.29166 132.29166 L 158.74998 79.37499 Q 185.20833 26.458332 370.41666 0.0 Q 555.625 -26.458332 555.625 0.0 z" svg:height="1.8520832mm" draw:style-name="style-91" svg:viewBox="0.0 0.0 555.625 185.20833" svg:width="5.5562496mm" svg:x="238.12498mm" svg:y="166.42291mm"/>
          <draw:path svg:d="M 1031.875 0.0 L 1058.3333 0.0 L 1058.3333 26.458332 Q 1058.3333 52.916664 1031.875 52.916664 Q 1005.4166 52.916664 1005.4166 79.37499 Q 1031.875 105.83333 1058.3333 105.83333 Q 1111.25 105.83333 1084.7916 132.29166 Q 1084.7916 158.74998 1058.3333 185.20833 Q 1005.4166 211.66666 1005.4166 264.5833 Q 1005.4166 291.04166 1005.4166 291.04166 L 1005.4166 291.04166 L 1005.4166 317.49997 Q 1005.4166 317.49997 978.95825 343.9583 Q 952.49994 370.41666 793.74994 370.41666 Q 634.99994 370.41666 634.99994 396.87497 L 634.99994 423.3333 L 608.5416 423.3333 Q 582.0833 423.3333 476.24997 449.79166 L 396.87497 449.79166 L 396.87497 449.79166 L 396.87497 423.3333 L 449.79166 423.3333 L 502.7083 423.3333 L 502.7083 396.87497 L 476.24997 396.87497 L 476.24997 396.87497 L 476.24997 370.41666 L 317.49997 370.41666 Q 185.20833 370.41666 132.29166 343.9583 L 79.37499 343.9583 L 79.37499 317.49997 Q 105.83333 291.04166 105.83333 264.5833 L 105.83333 264.5833 L 105.83333 264.5833 Q 105.83333 238.12498 132.29166 238.12498 L 132.29166 238.12498 L 132.29166 238.12498 Q 158.74998 238.12498 158.74998 185.20833 L 158.74998 132.29166 L 158.74998 132.29166 Q 158.74998 105.83333 105.83333 105.83333 L 26.458332 105.83333 L 26.458332 79.37499 L 0.0 79.37499 L 0.0 79.37499 L 0.0 52.916664 L 0.0 52.916664 L 0.0 52.916664 L 0.0 52.916664 L 26.458332 52.916664 L 26.458332 26.458332 L 52.916664 26.458332 L 52.916664 26.458332 L 52.916664 0.0 L 52.916664 0.0 L 52.916664 0.0 L 79.37499 0.0 L 79.37499 0.0 L 105.83333 0.0 L 105.83333 0.0 L 555.625 0.0 Q 1005.4166 0.0 1031.875 0.0 z" svg:height="4.497916mm" draw:style-name="style-92" svg:viewBox="0.0 0.0 1084.7916 449.79166" svg:width="10.847916mm" svg:x="205.84583mm" svg:y="206.90416mm"/>
          <draw:path svg:d="M 211.66666 0.0 L 211.66666 0.0 L 211.66666 0.0 L 211.66666 26.458332 L 211.66666 26.458332 Q 211.66666 52.916664 211.66666 52.916664 L 238.12498 52.916664 L 238.12498 52.916664 L 238.12498 79.37499 L 238.12498 158.74998 Q 211.66666 238.12498 211.66666 317.49997 L 211.66666 396.87497 L 211.66666 423.3333 L 211.66666 476.24997 L 185.20833 529.1666 Q 158.74998 582.0833 158.74998 555.625 Q 158.74998 555.625 132.29166 634.99994 L 105.83333 714.37494 L 105.83333 714.37494 Q 105.83333 740.8333 105.83333 740.8333 L 105.83333 740.8333 L 105.83333 740.8333 L 79.37499 740.8333 L 79.37499 740.8333 Q 52.916664 714.37494 52.916664 582.0833 Q 52.916664 476.24997 52.916664 476.24997 L 26.458332 449.79166 L 26.458332 423.3333 Q 0.0 423.3333 0.0 423.3333 Q 0.0 396.87497 26.458332 211.66666 L 52.916664 26.458332 L 79.37499 26.458332 Q 105.83333 52.916664 132.29166 52.916664 L 158.74998 52.916664 L 158.74998 26.458332 Q 185.20833 0.0 211.66666 0.0 z" svg:height="7.408333mm" draw:style-name="style-93" svg:viewBox="0.0 0.0 238.12498 740.8333" svg:width="2.38125mm" svg:x="250.29582mm" svg:y="174.09583mm"/>
          <draw:path svg:d="M 26.458332 26.458332 L 26.458332 0.0 L 211.66666 26.458332 Q 370.41666 52.916664 396.87497 52.916664 Q 396.87497 52.916664 396.87497 79.37499 L 423.3333 79.37499 L 476.24997 105.83333 Q 555.625 105.83333 555.625 132.29166 L 555.625 132.29166 L 529.1666 132.29166 Q 476.24997 158.74998 476.24997 158.74998 L 449.79166 185.20833 L 423.3333 185.20833 Q 423.3333 158.74998 264.5833 158.74998 L 79.37499 158.74998 L 52.916664 132.29166 L 0.0 105.83333 L 0.0 105.83333 L 0.0 105.83333 L 0.0 79.37499 L 0.0 52.916664 L 0.0 52.916664 L 0.0 52.916664 L 0.0 26.458332 L 0.0 26.458332 L 26.458332 26.458332 z" svg:height="1.8520832mm" draw:style-name="style-94" svg:viewBox="0.0 0.0 555.625 185.20833" svg:width="5.5562496mm" svg:x="19.579166mm" svg:y="44.449997mm"/>
          <draw:path svg:d="M 317.49997 0.0 L 317.49997 0.0 L 317.49997 26.458332 Q 317.49997 52.916664 343.9583 52.916664 Q 370.41666 52.916664 370.41666 79.37499 Q 370.41666 105.83333 476.24997 79.37499 Q 582.0833 52.916664 582.0833 52.916664 Q 582.0833 52.916664 582.0833 26.458332 L 582.0833 26.458332 L 740.8333 26.458332 Q 873.12494 0.0 899.5833 0.0 L 952.49994 0.0 L 952.49994 105.83333 Q 952.49994 238.12498 926.0416 317.49997 Q 899.5833 396.87497 820.2083 423.3333 Q 740.8333 423.3333 793.74994 423.3333 Q 846.6666 449.79166 846.6666 529.1666 L 846.6666 582.0833 L 793.74994 582.0833 L 714.37494 582.0833 L 634.99994 582.0833 L 582.0833 582.0833 L 582.0833 634.99994 L 582.0833 661.4583 L 555.625 661.4583 L 529.1666 634.99994 L 529.1666 634.99994 L 529.1666 634.99994 L 529.1666 529.1666 L 529.1666 423.3333 L 502.7083 396.87497 L 502.7083 370.41666 L 476.24997 370.41666 Q 423.3333 370.41666 423.3333 423.3333 L 396.87497 449.79166 L 370.41666 449.79166 Q 370.41666 476.24997 370.41666 476.24997 L 370.41666 476.24997 L 370.41666 476.24997 Q 343.9583 476.24997 291.04166 449.79166 L 238.12498 423.3333 L 238.12498 423.3333 Q 211.66666 396.87497 185.20833 370.41666 L 158.74998 370.41666 L 158.74998 476.24997 L 158.74998 555.625 L 158.74998 555.625 L 158.74998 555.625 L 132.29166 582.0833 L 105.83333 634.99994 L 105.83333 634.99994 L 105.83333 634.99994 L 105.83333 529.1666 L 105.83333 449.79166 L 79.37499 476.24997 L 79.37499 502.7083 L 52.916664 502.7083 L 26.458332 502.7083 L 26.458332 476.24997 Q 52.916664 449.79166 52.916664 423.3333 L 52.916664 423.3333 L 52.916664 370.41666 Q 52.916664 343.9583 52.916664 264.5833 L 26.458332 158.74998 L 26.458332 158.74998 Q 0.0 132.29166 0.0 132.29166 L 0.0 132.29166 L 0.0 132.29166 Q 0.0 105.83333 26.458332 105.83333 Q 52.916664 105.83333 52.916664 79.37499 Q 79.37499 52.916664 52.916664 52.916664 L 0.0 52.916664 L 0.0 52.916664 L 0.0 52.916664 L 158.74998 26.458332 Q 291.04166 0.0 317.49997 0.0 z" svg:height="6.614583mm" draw:style-name="style-95" svg:viewBox="0.0 0.0 952.49994 661.4583" svg:width="9.525mm" svg:x="258.2333mm" svg:y="174.62498mm"/>
          <draw:path svg:d="M 79.37499 0.0 L 79.37499 0.0 L 132.29166 26.458332 Q 158.74998 52.916664 211.66666 79.37499 L 264.5833 79.37499 L 264.5833 105.83333 Q 238.12498 105.83333 211.66666 291.04166 L 185.20833 476.24997 L 185.20833 476.24997 L 185.20833 476.24997 L 185.20833 476.24997 Q 185.20833 476.24997 132.29166 502.7083 Q 52.916664 529.1666 26.458332 449.79166 L 26.458332 396.87497 L 0.0 396.87497 L 0.0 396.87497 L 0.0 238.12498 L 0.0 79.37499 L 0.0 52.916664 Q 26.458332 52.916664 26.458332 52.916664 L 26.458332 26.458332 L 26.458332 26.458332 L 52.916664 26.458332 L 52.916664 26.458332 Q 79.37499 26.458332 79.37499 0.0 z" svg:height="5.027083mm" draw:style-name="style-96" svg:viewBox="0.0 0.0 264.5833 502.7083" svg:width="2.6458333mm" svg:x="185.4729mm" svg:y="24.341665mm"/>
          <draw:path svg:d="M 211.66666 0.0 L 211.66666 0.0 L 211.66666 0.0 Q 238.12498 26.458332 238.12498 105.83333 L 238.12498 185.20833 L 211.66666 211.66666 L 211.66666 238.12498 L 185.20833 238.12498 Q 185.20833 264.5833 185.20833 264.5833 L 185.20833 264.5833 L 132.29166 264.5833 L 105.83333 264.5833 L 105.83333 264.5833 Q 105.83333 264.5833 26.458332 238.12498 Q -26.458332 238.12498 0.0 185.20833 Q 26.458332 132.29166 52.916664 52.916664 L 52.916664 0.0 L 132.29166 0.0 Q 211.66666 0.0 211.66666 0.0 z" svg:height="2.6458333mm" draw:style-name="style-97" svg:viewBox="0.0 0.0 238.12498 264.5833" svg:width="2.38125mm" svg:x="143.13957mm" svg:y="118.533325mm"/>
          <draw:path svg:d="M 26.458332 105.83333 L 0.0 0.0 L 26.458332 0.0 Q 52.916664 0.0 79.37499 26.458332 L 132.29166 26.458332 L 132.29166 79.37499 L 132.29166 132.29166 L 132.29166 158.74998 Q 105.83333 158.74998 79.37499 185.20833 L 79.37499 185.20833 L 79.37499 185.20833 Q 79.37499 185.20833 52.916664 211.66666 L 52.916664 211.66666 L 52.916664 211.66666 Q 26.458332 211.66666 26.458332 105.83333 z" svg:height="2.1166666mm" draw:style-name="style-98" svg:viewBox="0.0 0.0 132.29166 211.66666" svg:width="1.3229166mm" svg:x="87.57708mm" svg:y="125.41249mm"/>
          <draw:path svg:d="M 52.916664 211.66666 L 0.0 52.916664 L 132.29166 26.458332 Q 238.12498 26.458332 264.5833 0.0 Q 291.04166 -26.458332 291.04166 185.20833 Q 291.04166 423.3333 185.20833 396.87497 Q 79.37499 370.41666 52.916664 211.66666 z" svg:height="3.9687498mm" draw:style-name="style-99" svg:viewBox="0.0 0.0 291.04166 396.87497" svg:width="2.9104166mm" svg:x="95.51458mm" svg:y="137.31874mm"/>
          <draw:path svg:d="M 238.12498 0.0 L 291.04166 0.0 L 317.49997 0.0 Q 343.9583 26.458332 343.9583 158.74998 Q 343.9583 264.5833 396.87497 264.5833 Q 423.3333 291.04166 396.87497 343.9583 Q 396.87497 370.41666 343.9583 396.87497 L 317.49997 423.3333 L 317.49997 423.3333 L 291.04166 423.3333 L 291.04166 423.3333 L 291.04166 423.3333 L 291.04166 449.79166 L 291.04166 449.79166 L 264.5833 449.79166 L 264.5833 476.24997 L 264.5833 476.24997 L 264.5833 476.24997 L 264.5833 476.24997 Q 238.12498 502.7083 238.12498 529.1666 L 211.66666 555.625 L 185.20833 555.625 Q 185.20833 529.1666 132.29166 529.1666 Q 52.916664 476.24997 132.29166 449.79166 Q 238.12498 423.3333 238.12498 396.87497 Q 238.12498 370.41666 105.83333 317.49997 L 0.0 238.12498 L 26.458332 185.20833 Q 26.458332 105.83333 105.83333 132.29166 Q 185.20833 132.29166 185.20833 79.37499 Q 211.66666 0.0 238.12498 0.0 z" svg:height="5.5562496mm" draw:style-name="style-100" svg:viewBox="0.0 0.0 396.87497 555.625" svg:width="3.9687498mm" svg:x="285.4854mm" svg:y="169.86249mm"/>
          <draw:path svg:d="M 476.24997 0.0 L 529.1666 0.0 L 582.0833 0.0 L 661.4583 0.0 L 661.4583 0.0 L 661.4583 26.458332 L 687.9166 26.458332 L 740.8333 26.458332 L 1031.875 52.916664 Q 1322.9166 79.37499 1322.9166 105.83333 Q 1322.9166 132.29166 1375.8333 132.29166 L 1402.2916 132.29166 L 1402.2916 132.29166 L 1402.2916 158.74998 L 1402.2916 185.20833 Q 1375.8333 211.66666 1322.9166 264.5833 L 1243.5416 343.9583 L 1243.5416 343.9583 L 1217.0833 343.9583 L 1217.0833 370.41666 L 1217.0833 396.87497 L 1269.9999 396.87497 L 1322.9166 396.87497 L 1322.9166 423.3333 L 1322.9166 449.79166 L 1322.9166 449.79166 Q 1322.9166 449.79166 1269.9999 476.24997 L 1243.5416 502.7083 L 1243.5416 502.7083 L 1217.0833 502.7083 L 1217.0833 502.7083 L 1217.0833 502.7083 L 1190.6249 529.1666 L 1164.1666 529.1666 L 1164.1666 555.625 L 1164.1666 608.5416 L 1137.7083 608.5416 L 1111.25 608.5416 L 1111.25 634.99994 L 1111.25 634.99994 L 1111.25 661.4583 L 1111.25 687.9166 L 1111.25 687.9166 L 1111.25 714.37494 L 1111.25 714.37494 L 1111.25 714.37494 L 1005.4166 714.37494 Q 926.0416 714.37494 740.8333 740.8333 L 529.1666 767.2916 L 529.1666 767.2916 Q 529.1666 740.8333 529.1666 714.37494 Q 555.625 714.37494 529.1666 661.4583 Q 529.1666 634.99994 502.7083 608.5416 Q 476.24997 608.5416 343.9583 582.0833 Q 238.12498 555.625 211.66666 529.1666 Q 211.66666 502.7083 132.29166 529.1666 L 79.37499 555.625 L 79.37499 555.625 L 52.916664 555.625 L 52.916664 555.625 L 52.916664 555.625 L 52.916664 582.0833 L 52.916664 582.0833 L 26.458332 582.0833 L 26.458332 555.625 L 26.458332 555.625 L 0.0 555.625 L 0.0 529.1666 L 0.0 502.7083 L 79.37499 476.24997 Q 158.74998 449.79166 158.74998 423.3333 L 158.74998 396.87497 L 185.20833 396.87497 L 211.66666 396.87497 L 211.66666 370.41666 L 211.66666 343.9583 L 185.20833 343.9583 Q 158.74998 343.9583 158.74998 291.04166 Q 185.20833 238.12498 158.74998 238.12498 Q 132.29166 238.12498 158.74998 211.66666 Q 211.66666 211.66666 211.66666 185.20833 Q 211.66666 158.74998 158.74998 132.29166 L 79.37499 132.29166 L 79.37499 79.37499 Q 105.83333 26.458332 105.83333 26.458332 L 105.83333 0.0 L 264.5833 0.0 Q 396.87497 -26.458332 476.24997 0.0 z M 687.9166 661.4583 L 608.5416 661.4583 L 608.5416 634.99994 L 582.0833 634.99994 L 582.0833 608.5416 L 582.0833 582.0833 L 555.625 555.625 L 529.1666 529.1666 L 529.1666 529.1666 L 529.1666 502.7083 L 529.1666 502.7083 L 529.1666 502.7083 L 529.1666 476.24997 L 529.1666 449.79166 L 529.1666 449.79166 L 529.1666 449.79166 L 582.0833 476.24997 Q 634.99994 476.24997 634.99994 449.79166 Q 634.99994 423.3333 687.9166 396.87497 Q 767.2916 396.87497 767.2916 449.79166 Q 767.2916 476.24997 740.8333 476.24997 Q 687.9166 502.7083 793.74994 502.7083 Q 899.5833 529.1666 899.5833 555.625 Q 899.5833 555.625 846.6666 582.0833 Q 820.2083 582.0833 793.74994 608.5416 Q 793.74994 661.4583 687.9166 661.4583 z" svg:height="7.6729164mm" draw:style-name="style-101" svg:viewBox="0.0 0.0 1402.2916 767.2916" svg:width="14.022916mm" svg:x="275.69583mm" svg:y="196.5854mm"/>
          <draw:path svg:d="M 105.83333 0.0 L 132.29166 0.0 L 132.29166 52.916664 Q 132.29166 132.29166 79.37499 132.29166 L 26.458332 158.74998 L 26.458332 132.29166 L 26.458332 132.29166 L 0.0 132.29166 L 0.0 132.29166 L 26.458332 79.37499 Q 79.37499 0.0 105.83333 0.0 z" svg:height="1.5874999mm" draw:style-name="style-102" svg:viewBox="0.0 0.0 132.29166 158.74998" svg:width="1.3229166mm" svg:x="176.47708mm" svg:y="111.65416mm"/>
          <draw:path svg:d="M 1322.9166 0.0 L 1349.3749 0.0 L 1402.2916 52.916664 Q 1455.2083 79.37499 1666.8749 105.83333 L 1852.0833 105.83333 L 1931.4583 105.83333 Q 2010.8333 132.29166 2037.2915 132.29166 L 2037.2915 132.29166 L 2063.75 185.20833 Q 2090.2083 238.12498 2116.6665 238.12498 L 2116.6665 264.5833 L 1058.3333 264.5833 L 0.0 264.5833 L 0.0 238.12498 L 0.0 185.20833 L 52.916664 185.20833 L 105.83333 185.20833 L 132.29166 158.74998 L 158.74998 132.29166 L 158.74998 132.29166 L 158.74998 132.29166 L 158.74998 132.29166 L 185.20833 132.29166 L 185.20833 132.29166 L 185.20833 132.29166 L 291.04166 132.29166 Q 396.87497 132.29166 423.3333 105.83333 Q 449.79166 105.83333 449.79166 79.37499 Q 449.79166 52.916664 555.625 52.916664 L 687.9166 52.916664 L 714.37494 52.916664 Q 740.8333 79.37499 820.2083 79.37499 L 873.12494 79.37499 L 1031.875 79.37499 Q 1190.6249 79.37499 1243.5416 26.458332 Q 1296.4583 26.458332 1322.9166 0.0 z" svg:height="2.6458333mm" draw:style-name="style-103" svg:viewBox="0.0 0.0 2116.6665 264.5833" svg:width="21.166666mm" svg:x="120.91457mm" svg:y="220.92708mm"/>
          <draw:path svg:d="M 185.20833 0.0 L 185.20833 0.0 L 291.04166 52.916664 Q 396.87497 79.37499 423.3333 105.83333 Q 449.79166 105.83333 370.41666 132.29166 Q 291.04166 158.74998 291.04166 158.74998 L 291.04166 158.74998 L 291.04166 158.74998 Q 291.04166 158.74998 185.20833 185.20833 L 105.83333 185.20833 L 79.37499 185.20833 Q 79.37499 158.74998 52.916664 158.74998 Q 26.458332 132.29166 26.458332 105.83333 L 0.0 105.83333 L 0.0 79.37499 Q 0.0 52.916664 79.37499 26.458332 Q 185.20833 0.0 185.20833 0.0 z" svg:height="1.8520832mm" draw:style-name="style-104" svg:viewBox="0.0 0.0 423.3333 185.20833" svg:width="4.233333mm" svg:x="147.90207mm" svg:y="210.60832mm"/>
          <draw:path svg:d="M 687.9166 26.458332 L 714.37494 26.458332 L 714.37494 26.458332 L 714.37494 52.916664 L 714.37494 52.916664 Q 714.37494 52.916664 740.8333 52.916664 L 740.8333 26.458332 L 767.2916 26.458332 L 793.74994 26.458332 L 820.2083 79.37499 Q 820.2083 158.74998 926.0416 158.74998 Q 1005.4166 158.74998 978.95825 158.74998 Q 952.49994 158.74998 978.95825 185.20833 Q 1005.4166 211.66666 1084.7916 211.66666 L 1164.1666 211.66666 L 1190.6249 211.66666 L 1243.5416 211.66666 L 1296.4583 211.66666 L 1322.9166 211.66666 L 1349.3749 238.12498 Q 1375.8333 238.12498 1375.8333 264.5833 L 1375.8333 291.04166 L 1349.3749 291.04166 Q 1349.3749 317.49997 1349.3749 317.49997 L 1349.3749 317.49997 L 1296.4583 317.49997 L 1269.9999 317.49997 L 1269.9999 291.04166 L 1243.5416 291.04166 L 1243.5416 291.04166 L 1243.5416 264.5833 L 1243.5416 264.5833 L 1243.5416 264.5833 L 1217.0833 264.5833 L 1217.0833 264.5833 L 1217.0833 291.04166 L 1190.6249 291.04166 L 1190.6249 317.49997 Q 1190.6249 343.9583 1111.25 370.41666 L 1031.875 396.87497 L 1031.875 396.87497 L 1031.875 423.3333 L 926.0416 423.3333 L 846.6666 423.3333 L 767.2916 423.3333 Q 714.37494 423.3333 714.37494 396.87497 Q 714.37494 396.87497 687.9166 370.41666 Q 661.4583 343.9583 661.4583 370.41666 Q 661.4583 396.87497 423.3333 370.41666 L 185.20833 370.41666 L 185.20833 396.87497 L 185.20833 423.3333 L 211.66666 423.3333 L 211.66666 423.3333 L 185.20833 449.79166 L 158.74998 476.24997 L 132.29166 476.24997 L 79.37499 476.24997 L 79.37499 476.24997 L 79.37499 476.24997 L 26.458332 449.79166 L 0.0 449.79166 L 0.0 423.3333 L 26.458332 396.87497 L 26.458332 396.87497 L 26.458332 370.41666 L 26.458332 370.41666 L 26.458332 370.41666 L 52.916664 370.41666 L 52.916664 343.9583 L 52.916664 343.9583 L 79.37499 343.9583 L 79.37499 317.49997 L 79.37499 317.49997 L 79.37499 317.49997 L 79.37499 291.04166 L 52.916664 264.5833 L 52.916664 238.12498 L 52.916664 211.66666 L 52.916664 158.74998 L 185.20833 132.29166 Q 317.49997 105.83333 291.04166 105.83333 L 264.5833 105.83333 L 264.5833 105.83333 L 264.5833 105.83333 L 317.49997 79.37499 Q 343.9583 52.916664 343.9583 52.916664 Q 343.9583 52.916664 449.79166 26.458332 L 529.1666 26.458332 L 555.625 26.458332 L 582.0833 26.458332 L 582.0833 0.0 Q 582.0833 -26.458332 608.5416 0.0 Q 661.4583 0.0 687.9166 26.458332 z" svg:height="4.7625mm" draw:style-name="style-105" svg:viewBox="0.0 0.0 1375.8333 476.24997" svg:width="13.758332mm" svg:x="181.76874mm" svg:y="107.95mm"/>
          <draw:path svg:d="M 0.0 0.0 L 0.0 0.0 L 529.1666 0.0 L 1058.3333 0.0 L 1217.0833 0.0 L 1349.3749 0.0 L 1375.8333 0.0 L 1428.7499 0.0 L 1534.5833 26.458332 L 1666.8749 26.458332 L 2037.2915 52.916664 Q 2407.7083 52.916664 2566.4583 105.83333 Q 2725.2083 105.83333 2725.2083 132.29166 L 2725.2083 132.29166 L 2725.2083 158.74998 Q 2698.7498 158.74998 2698.7498 158.74998 L 2698.7498 158.74998 L 2645.8333 158.74998 L 2592.9165 158.74998 L 2513.5415 132.29166 Q 2434.1665 105.83333 1719.7916 105.83333 L 1005.4166 105.83333 L 1005.4166 105.83333 L 1005.4166 105.83333 L 846.6666 79.37499 Q 687.9166 52.916664 476.24997 52.916664 L 238.12498 52.916664 L 105.83333 26.458332 Q 0.0 0.0 0.0 0.0 z" svg:height="1.5874999mm" draw:style-name="style-106" svg:viewBox="0.0 0.0 2725.2083 158.74998" svg:width="27.252083mm" svg:x="243.94582mm" svg:y="182.56248mm"/>
          <draw:path svg:d="M 211.66666 132.29166 L 238.12498 132.29166 L 238.12498 211.66666 L 238.12498 317.49997 L 291.04166 317.49997 L 317.49997 317.49997 L 317.49997 317.49997 L 317.49997 343.9583 L 158.74998 343.9583 L 0.0 343.9583 L 26.458332 238.12498 Q 26.458332 105.83333 52.916664 132.29166 Q 79.37499 132.29166 105.83333 79.37499 Q 132.29166 0.0 158.74998 0.0 Q 185.20833 0.0 185.20833 52.916664 Q 185.20833 105.83333 211.66666 132.29166 z" svg:height="3.439583mm" draw:style-name="style-107" svg:viewBox="0.0 0.0 317.49997 343.9583" svg:width="3.1749997mm" svg:x="182.82707mm" svg:y="60.324997mm"/>
          <draw:path svg:d="M 502.7083 52.916664 L 502.7083 52.916664 L 502.7083 79.37499 Q 502.7083 105.83333 476.24997 105.83333 Q 449.79166 105.83333 449.79166 158.74998 Q 476.24997 211.66666 476.24997 238.12498 L 476.24997 238.12498 L 449.79166 238.12498 L 449.79166 238.12498 L 423.3333 264.5833 L 396.87497 291.04166 L 529.1666 291.04166 L 661.4583 291.04166 L 687.9166 291.04166 L 687.9166 291.04166 L 687.9166 317.49997 L 687.9166 343.9583 L 714.37494 343.9583 L 714.37494 370.41666 L 661.4583 370.41666 Q 608.5416 343.9583 317.49997 343.9583 L 0.0 343.9583 L 0.0 317.49997 L 0.0 291.04166 L 26.458332 291.04166 L 52.916664 291.04166 L 52.916664 264.5833 Q 52.916664 264.5833 26.458332 238.12498 L 26.458332 238.12498 L 52.916664 238.12498 Q 52.916664 238.12498 52.916664 211.66666 L 79.37499 211.66666 L 79.37499 211.66666 L 105.83333 211.66666 L 105.83333 211.66666 L 105.83333 238.12498 L 105.83333 238.12498 L 105.83333 238.12498 L 132.29166 238.12498 L 132.29166 211.66666 L 158.74998 238.12498 Q 158.74998 238.12498 211.66666 158.74998 Q 264.5833 79.37499 317.49997 79.37499 Q 370.41666 26.458332 370.41666 26.458332 L 396.87497 26.458332 L 423.3333 26.458332 Q 449.79166 26.458332 449.79166 0.0 Q 476.24997 -26.458332 476.24997 26.458332 Q 476.24997 52.916664 502.7083 52.916664 z" svg:height="3.7041664mm" draw:style-name="style-108" svg:viewBox="0.0 0.0 714.37494 370.41666" svg:width="7.1437497mm" svg:x="181.50415mm" svg:y="177.5354mm"/>
          <draw:path svg:d="M 158.74998 26.458332 L 158.74998 0.0 L 185.20833 0.0 L 185.20833 0.0 L 185.20833 0.0 L 211.66666 0.0 L 211.66666 79.37499 Q 185.20833 158.74998 211.66666 238.12498 Q 211.66666 291.04166 185.20833 317.49997 Q 158.74998 317.49997 158.74998 370.41666 Q 158.74998 423.3333 132.29166 423.3333 L 79.37499 423.3333 L 79.37499 423.3333 L 52.916664 423.3333 L 52.916664 343.9583 Q 26.458332 264.5833 26.458332 238.12498 L 26.458332 211.66666 L 26.458332 211.66666 Q 26.458332 211.66666 26.458332 185.20833 L 26.458332 132.29166 L 26.458332 132.29166 Q 26.458332 105.83333 0.0 79.37499 L 0.0 52.916664 L 26.458332 52.916664 L 52.916664 52.916664 L 105.83333 52.916664 L 158.74998 52.916664 L 158.74998 26.458332 z" svg:height="4.233333mm" draw:style-name="style-109" svg:viewBox="0.0 0.0 211.66666 423.3333" svg:width="2.1166666mm" svg:x="197.64374mm" svg:y="76.993744mm"/>
          <draw:path svg:d="M 1508.1249 0.0 L 1534.5833 0.0 L 1561.0416 0.0 L 1613.9583 0.0 L 1613.9583 26.458332 L 1613.9583 52.916664 L 1587.4999 52.916664 Q 1561.0416 52.916664 1349.3749 105.83333 L 1111.25 158.74998 L 1084.7916 158.74998 L 1031.875 158.74998 L 1005.4166 185.20833 L 978.95825 211.66666 L 952.49994 211.66666 L 926.0416 211.66666 L 978.95825 238.12498 L 1005.4166 264.5833 L 1084.7916 264.5833 L 1164.1666 264.5833 L 1164.1666 291.04166 L 1164.1666 291.04166 L 1084.7916 343.9583 Q 978.95825 396.87497 1005.4166 423.3333 L 1005.4166 449.79166 L 978.95825 449.79166 L 926.0416 476.24997 L 873.12494 476.24997 L 846.6666 476.24997 L 820.2083 476.24997 Q 820.2083 476.24997 687.9166 449.79166 Q 555.625 423.3333 555.625 449.79166 Q 555.625 476.24997 529.1666 476.24997 Q 502.7083 476.24997 502.7083 449.79166 Q 502.7083 423.3333 317.49997 476.24997 L 132.29166 502.7083 L 132.29166 502.7083 L 105.83333 476.24997 L 105.83333 476.24997 L 79.37499 476.24997 L 79.37499 476.24997 L 79.37499 476.24997 L 79.37499 449.79166 L 79.37499 449.79166 L 79.37499 449.79166 L 79.37499 423.3333 L 105.83333 423.3333 L 132.29166 423.3333 L 158.74998 396.87497 L 185.20833 396.87497 L 185.20833 370.41666 L 185.20833 343.9583 L 132.29166 343.9583 L 52.916664 343.9583 L 52.916664 343.9583 L 52.916664 317.49997 L 26.458332 317.49997 L 0.0 317.49997 L 0.0 317.49997 L 0.0 317.49997 L 26.458332 291.04166 L 52.916664 264.5833 L 105.83333 264.5833 Q 158.74998 264.5833 185.20833 211.66666 L 211.66666 185.20833 L 476.24997 158.74998 Q 740.8333 132.29166 740.8333 105.83333 Q 740.8333 79.37499 846.6666 52.916664 Q 926.0416 52.916664 952.49994 52.916664 L 952.49994 52.916664 L 1217.0833 26.458332 Q 1481.6666 0.0 1508.1249 0.0 z" svg:height="5.027083mm" draw:style-name="style-110" svg:viewBox="0.0 0.0 1613.9583 502.7083" svg:width="16.139582mm" svg:x="52.65208mm" svg:y="197.37915mm"/>
          <draw:path svg:d="M 132.29166 0.0 L 132.29166 0.0 L 132.29166 132.29166 L 132.29166 238.12498 L 132.29166 238.12498 Q 105.83333 238.12498 52.916664 211.66666 L 0.0 185.20833 L 52.916664 79.37499 Q 132.29166 0.0 132.29166 0.0 z" svg:height="2.38125mm" draw:style-name="style-111" svg:viewBox="0.0 0.0 132.29166 238.12498" svg:width="1.3229166mm" svg:x="179.12291mm" svg:y="65.35208mm"/>
          <draw:path svg:d="M 449.79166 0.0 L 449.79166 0.0 L 529.1666 0.0 Q 582.0833 0.0 582.0833 26.458332 L 582.0833 52.916664 L 582.0833 52.916664 Q 555.625 79.37499 502.7083 79.37499 L 449.79166 132.29166 L 449.79166 132.29166 Q 423.3333 132.29166 423.3333 132.29166 L 423.3333 132.29166 L 396.87497 132.29166 Q 370.41666 132.29166 317.49997 105.83333 L 238.12498 105.83333 L 238.12498 79.37499 L 238.12498 52.916664 L 79.37499 52.916664 Q -79.37499 26.458332 0.0 26.458332 Q 52.916664 26.458332 264.5833 26.458332 Q 449.79166 26.458332 449.79166 0.0 z" svg:height="1.3229166mm" draw:style-name="style-112" svg:viewBox="0.0 0.0 582.0833 132.29166" svg:width="5.820833mm" svg:x="300.56665mm" svg:y="178.59373mm"/>
          <draw:path svg:d="M 211.66666 0.0 L 423.3333 0.0 L 476.24997 0.0 Q 502.7083 0.0 502.7083 26.458332 L 502.7083 52.916664 L 476.24997 52.916664 Q 476.24997 79.37499 449.79166 79.37499 Q 423.3333 79.37499 423.3333 105.83333 Q 423.3333 132.29166 238.12498 132.29166 L 52.916664 105.83333 L 52.916664 105.83333 Q 52.916664 79.37499 0.0 79.37499 Q -26.458332 79.37499 0.0 52.916664 L 0.0 26.458332 L 0.0 26.458332 Q 26.458332 26.458332 211.66666 0.0 z" svg:height="1.3229166mm" draw:style-name="style-113" svg:viewBox="0.0 0.0 502.7083 132.29166" svg:width="5.027083mm" svg:x="232.83333mm" svg:y="200.28957mm"/>
          <draw:path svg:d="M 370.41666 79.37499 L 396.87497 79.37499 L 423.3333 79.37499 Q 423.3333 79.37499 423.3333 52.916664 L 449.79166 52.916664 L 449.79166 79.37499 Q 423.3333 105.83333 423.3333 105.83333 L 423.3333 132.29166 L 423.3333 132.29166 L 423.3333 132.29166 L 396.87497 132.29166 L 396.87497 132.29166 L 449.79166 158.74998 L 502.7083 158.74998 L 502.7083 238.12498 L 502.7083 291.04166 L 476.24997 291.04166 L 449.79166 291.04166 L 449.79166 317.49997 L 449.79166 317.49997 L 423.3333 317.49997 L 370.41666 343.9583 L 317.49997 343.9583 L 238.12498 343.9583 L 238.12498 317.49997 L 211.66666 317.49997 L 211.66666 317.49997 L 211.66666 343.9583 L 158.74998 343.9583 L 79.37499 343.9583 L 79.37499 317.49997 L 52.916664 317.49997 L 52.916664 317.49997 L 52.916664 343.9583 L 26.458332 343.9583 L 0.0 343.9583 L 0.0 317.49997 L 0.0 291.04166 L 26.458332 238.12498 L 52.916664 185.20833 L 52.916664 158.74998 L 52.916664 132.29166 L 79.37499 132.29166 Q 105.83333 132.29166 105.83333 105.83333 L 105.83333 105.83333 L 158.74998 105.83333 Q 185.20833 105.83333 211.66666 26.458332 Q 211.66666 -26.458332 238.12498 0.0 Q 238.12498 26.458332 291.04166 0.0 Q 343.9583 -26.458332 343.9583 26.458332 Q 343.9583 79.37499 370.41666 79.37499 z" svg:height="3.439583mm" draw:style-name="style-114" svg:viewBox="0.0 0.0 502.7083 343.9583" svg:width="5.027083mm" svg:x="149.75417mm" svg:y="117.73958mm"/>
          <draw:path svg:d="M 238.12498 26.458332 L 476.24997 0.0 L 529.1666 0.0 Q 555.625 26.458332 582.0833 26.458332 L 582.0833 52.916664 L 582.0833 52.916664 L 555.625 52.916664 L 555.625 52.916664 L 555.625 52.916664 L 555.625 79.37499 L 555.625 79.37499 L 529.1666 79.37499 L 529.1666 105.83333 L 396.87497 105.83333 Q 291.04166 105.83333 238.12498 132.29166 L 185.20833 132.29166 L 79.37499 132.29166 Q -26.458332 132.29166 0.0 79.37499 Q 26.458332 52.916664 238.12498 26.458332 z" svg:height="1.3229166mm" draw:style-name="style-115" svg:viewBox="0.0 0.0 582.0833 132.29166" svg:width="5.820833mm" svg:x="95.51458mm" svg:y="221.19165mm"/>
          <draw:path svg:d="M 211.66666 26.458332 L 211.66666 0.0 L 211.66666 0.0 L 211.66666 0.0 L 238.12498 0.0 L 238.12498 0.0 L 370.41666 26.458332 Q 502.7083 52.916664 529.1666 26.458332 L 529.1666 26.458332 L 529.1666 52.916664 L 529.1666 79.37499 L 555.625 79.37499 L 582.0833 105.83333 L 582.0833 105.83333 L 582.0833 105.83333 L 608.5416 105.83333 L 608.5416 105.83333 L 634.99994 105.83333 L 687.9166 105.83333 L 740.8333 105.83333 Q 767.2916 105.83333 793.74994 132.29166 L 793.74994 132.29166 L 793.74994 158.74998 L 793.74994 211.66666 L 740.8333 211.66666 L 714.37494 211.66666 L 714.37494 238.12498 L 714.37494 238.12498 L 687.9166 238.12498 Q 634.99994 264.5833 555.625 264.5833 L 476.24997 264.5833 L 423.3333 264.5833 Q 370.41666 264.5833 211.66666 211.66666 L 26.458332 211.66666 L 26.458332 185.20833 L 0.0 185.20833 L 0.0 185.20833 L 0.0 185.20833 L 0.0 185.20833 L 0.0 158.74998 L 52.916664 158.74998 L 105.83333 158.74998 L 105.83333 132.29166 L 105.83333 105.83333 L 79.37499 105.83333 L 52.916664 105.83333 L 52.916664 79.37499 L 52.916664 52.916664 L 132.29166 52.916664 Q 211.66666 52.916664 211.66666 26.458332 z" svg:height="2.6458333mm" draw:style-name="style-116" svg:viewBox="0.0 0.0 793.74994 264.5833" svg:width="7.9374995mm" svg:x="276.75415mm" svg:y="181.50415mm"/>
          <draw:path svg:d="M 423.3333 26.458332 L 423.3333 0.0 L 476.24997 52.916664 Q 529.1666 105.83333 555.625 211.66666 L 555.625 317.49997 L 608.5416 317.49997 L 661.4583 317.49997 L 661.4583 238.12498 L 687.9166 158.74998 L 687.9166 158.74998 L 687.9166 132.29166 L 687.9166 132.29166 L 714.37494 132.29166 L 740.8333 238.12498 Q 793.74994 317.49997 820.2083 317.49997 Q 846.6666 317.49997 873.12494 343.9583 L 873.12494 343.9583 L 873.12494 343.9583 Q 846.6666 370.41666 873.12494 396.87497 L 873.12494 423.3333 L 767.2916 423.3333 Q 661.4583 396.87497 634.99994 396.87497 Q 608.5416 396.87497 634.99994 502.7083 Q 634.99994 582.0833 449.79166 608.5416 L 264.5833 608.5416 L 238.12498 608.5416 L 211.66666 608.5416 L 211.66666 608.5416 Q 211.66666 582.0833 185.20833 502.7083 Q 185.20833 396.87497 132.29166 396.87497 Q 52.916664 423.3333 52.916664 396.87497 L 26.458332 343.9583 L 26.458332 343.9583 Q 0.0 343.9583 0.0 291.04166 L 0.0 264.5833 L 26.458332 264.5833 L 26.458332 238.12498 L 26.458332 238.12498 L 52.916664 238.12498 L 52.916664 238.12498 L 52.916664 238.12498 L 52.916664 211.66666 L 52.916664 211.66666 L 79.37499 211.66666 L 79.37499 185.20833 L 158.74998 211.66666 Q 264.5833 211.66666 264.5833 185.20833 Q 264.5833 132.29166 343.9583 105.83333 Q 423.3333 79.37499 423.3333 26.458332 z" svg:height="6.0854163mm" draw:style-name="style-117" svg:viewBox="0.0 0.0 873.12494 608.5416" svg:width="8.73125mm" svg:x="158.74998mm" svg:y="66.93958mm"/>
          <draw:path svg:d="M 105.83333 0.0 L 158.74998 0.0 L 211.66666 0.0 Q 264.5833 26.458332 317.49997 26.458332 Q 370.41666 26.458332 370.41666 52.916664 Q 370.41666 105.83333 396.87497 105.83333 Q 423.3333 105.83333 423.3333 158.74998 Q 423.3333 185.20833 449.79166 185.20833 L 449.79166 185.20833 L 449.79166 238.12498 L 449.79166 291.04166 L 449.79166 317.49997 Q 449.79166 370.41666 370.41666 396.87497 L 291.04166 423.3333 L 317.49997 423.3333 L 370.41666 423.3333 L 423.3333 449.79166 L 449.79166 476.24997 L 449.79166 476.24997 L 476.24997 476.24997 L 476.24997 502.7083 L 476.24997 529.1666 L 476.24997 555.625 Q 476.24997 582.0833 423.3333 582.0833 L 343.9583 608.5416 L 343.9583 582.0833 Q 317.49997 582.0833 317.49997 582.0833 L 317.49997 582.0833 L 291.04166 582.0833 L 264.5833 582.0833 L 264.5833 555.625 L 264.5833 529.1666 L 238.12498 476.24997 Q 211.66666 396.87497 158.74998 370.41666 Q 105.83333 370.41666 79.37499 317.49997 L 52.916664 264.5833 L 52.916664 185.20833 L 52.916664 105.83333 L 26.458332 105.83333 L 0.0 105.83333 L 0.0 79.37499 L 0.0 52.916664 L 26.458332 52.916664 Q 52.916664 79.37499 79.37499 52.916664 L 79.37499 0.0 L 105.83333 0.0 z" svg:height="6.0854163mm" draw:style-name="style-118" svg:viewBox="0.0 0.0 476.24997 608.5416" svg:width="4.7625mm" svg:x="274.1083mm" svg:y="176.2125mm"/>
          <draw:path svg:d="M 6879.1665 0.0 L 6879.1665 0.0 L 7090.833 0.0 L 7276.0415 0.0 L 7302.4995 0.0 L 7328.958 0.0 L 7381.8745 26.458332 L 7434.7915 52.916664 L 7778.7495 158.74998 Q 8122.708 264.5833 8149.166 317.49997 Q 8175.6245 370.41666 8255.0 370.41666 L 8307.916 370.41666 L 8334.375 396.87497 L 8360.833 396.87497 L 8413.75 423.3333 Q 8466.666 476.24997 8493.125 529.1666 L 8493.125 555.625 L 8466.666 555.625 Q 8466.666 582.0833 8466.666 582.0833 L 8493.125 582.0833 L 8493.125 634.99994 Q 8466.666 661.4583 8493.125 687.9166 L 8519.583 714.37494 L 8519.583 740.8333 L 8519.583 767.2916 L 8546.041 767.2916 L 8546.041 793.74994 L 8572.5 846.6666 Q 8625.416 899.5833 8625.416 899.5833 L 8625.416 899.5833 L 8731.25 873.12494 Q 8837.083 846.6666 8837.083 899.5833 Q 8837.083 978.95825 8863.541 978.95825 L 8863.541 1005.4166 L 8890.0 1005.4166 L 8890.0 1005.4166 L 8890.0 978.95825 Q 8890.0 978.95825 8916.458 899.5833 Q 8916.458 846.6666 8995.833 846.6666 L 9101.666 820.2083 L 9260.416 820.2083 L 9392.708 820.2083 L 9419.166 820.2083 L 9472.083 820.2083 L 9472.083 820.2083 L 9472.083 846.6666 L 9498.541 846.6666 L 9524.999 846.6666 L 9524.999 873.12494 L 9524.999 899.5833 L 9472.083 899.5833 L 9392.708 899.5833 L 9392.708 926.0416 L 9419.166 952.49994 L 9419.166 978.95825 L 9419.166 1005.4166 L 9445.624 1005.4166 L 9445.624 1005.4166 L 9472.083 1005.4166 L 9498.541 1005.4166 L 9551.458 1005.4166 Q 9604.374 978.95825 9630.833 1005.4166 Q 9657.291 1058.3333 9683.749 1005.4166 Q 9683.749 952.49994 9710.208 952.49994 L 9710.208 952.49994 L 9763.124 952.49994 Q 9816.041 978.95825 9842.499 1005.4166 Q 9842.499 1005.4166 9842.499 1005.4166 L 9842.499 1005.4166 L 9842.499 1005.4166 Q 9868.958 1005.4166 9868.958 978.95825 L 9868.958 978.95825 L 9895.416 978.95825 Q 9895.416 952.49994 9948.333 952.49994 L 9974.791 952.49994 L 10054.166 952.49994 Q 10159.999 952.49994 10159.999 952.49994 L 10159.999 952.49994 L 10159.999 952.49994 L 10159.999 952.49994 L 10212.916 952.49994 L 10265.833 952.49994 L 10265.833 952.49994 L 10265.833 952.49994 L 10292.291 978.95825 L 10318.749 1005.4166 L 10318.749 1111.25 Q 10318.749 1243.5416 10318.749 1243.5416 L 10318.749 1243.5416 L 10318.749 1428.7499 Q 10318.749 1613.9583 10292.291 1904.9999 L 10292.291 2196.0415 L 10318.749 3042.7083 Q 10345.208 3915.833 10265.833 3915.833 L 10186.458 3915.833 L 10186.458 3942.2915 L 10159.999 3942.2915 L 10159.999 3995.208 L 10159.999 4048.1248 L 10239.374 4074.583 Q 10318.749 4101.0415 10345.208 4153.958 L 10371.666 4206.875 L 10371.666 4206.875 L 10371.666 4233.333 L 10345.208 4233.333 L 10318.749 4233.333 L 10212.916 4259.7915 L 10080.624 4286.25 L 10054.166 4286.25 L 10001.249 4286.25 L 10001.249 4339.1665 L 10001.249 4392.083 L 10027.708 4392.083 L 10027.708 4392.083 L 10159.999 4418.5415 Q 10318.749 4445.0 10318.749 4709.583 Q 10318.749 4947.708 10345.208 5132.9165 L 10345.208 5318.1245 L 10345.208 5318.1245 L 10318.749 5318.1245 L 10318.749 5291.6665 L 10318.749 5265.208 L 10292.291 5212.2915 L 10265.833 5159.3745 L 10265.833 5159.3745 Q 10265.833 5132.9165 10212.916 5132.9165 Q 10186.458 5079.9995 10159.999 5106.458 Q 10159.999 5132.9165 10133.541 5079.9995 L 10133.541 5053.5415 L 10107.083 5053.5415 L 10080.624 5053.5415 L 10080.624 5079.9995 Q 10080.624 5106.458 10054.166 5106.458 Q 10027.708 5106.458 10027.708 5079.9995 Q 10001.249 5053.5415 10001.249 5079.9995 Q 10001.249 5106.458 9974.791 5106.458 Q 9948.333 5079.9995 9921.874 5106.458 L 9895.416 5132.9165 L 9895.416 5132.9165 L 9895.416 5132.9165 L 9895.416 4868.333 Q 9895.416 4577.2915 9868.958 4445.0 Q 9842.499 4339.1665 9842.499 4286.25 Q 9816.041 4233.333 8598.958 4233.333 L 7381.8745 4233.333 L 7408.333 4259.7915 L 7434.7915 4286.25 L 7408.333 4286.25 L 7381.8745 4286.25 L 7328.958 4286.25 Q 7276.0415 4286.25 7276.0415 4259.7915 Q 7276.0415 4233.333 6932.083 4206.875 Q 6561.6665 4180.4165 3280.8333 4180.4165 L 26.458332 4206.875 L 26.458332 4180.4165 Q 0.0 4153.958 0.0 4153.958 L 0.0 4153.958 L 0.0 2963.3333 L 0.0 1799.1666 L 0.0 1799.1666 L 0.0 1799.1666 L 26.458332 1772.7083 L 52.916664 1746.2499 L 52.916664 1693.3333 L 52.916664 1666.8749 L 79.37499 1613.9583 Q 105.83333 1561.0416 105.83333 1534.5833 Q 158.74998 1481.6666 211.66666 1217.0833 L 264.5833 978.95825 L 317.49997 978.95825 L 370.41666 1005.4166 L 370.41666 1005.4166 L 370.41666 1005.4166 L 423.3333 1058.3333 Q 449.79166 1111.25 608.5416 1164.1666 Q 767.2916 1217.0833 1031.875 1217.0833 Q 1296.4583 1217.0833 1322.9166 1243.5416 Q 1349.3749 1243.5416 1375.8333 1296.4583 Q 1402.2916 1322.9166 1428.7499 1269.9999 Q 1481.6666 1217.0833 1534.5833 1190.6249 Q 1561.0416 1190.6249 1587.4999 1164.1666 Q 1613.9583 1111.25 1799.1666 1111.25 Q 2010.8333 1111.25 2063.75 1137.7083 Q 2143.125 1164.1666 2143.125 1137.7083 Q 2143.125 1111.25 2328.3333 1190.6249 Q 2513.5415 1269.9999 3069.1665 1269.9999 Q 3651.2498 1322.9166 3704.1665 1349.3749 Q 3730.6248 1375.8333 3862.9165 1428.7499 Q 4021.6665 1481.6666 4233.333 1375.8333 Q 4445.0 1269.9999 4445.0 1217.0833 Q 4445.0 1190.6249 4497.9165 1190.6249 Q 4524.375 1190.6249 4550.833 1243.5416 Q 4550.833 1296.4583 4815.4165 1243.5416 Q 5079.9995 1190.6249 5212.2915 1058.3333 Q 5344.583 952.49994 5529.7915 899.5833 Q 5714.9995 846.6666 5926.6665 820.2083 Q 6111.8745 793.74994 6270.6245 740.8333 Q 6429.3745 687.9166 6561.6665 582.0833 Q 6720.4165 476.24997 6720.4165 423.3333 Q 6773.333 370.41666 6773.333 264.5833 Q 6773.333 158.74998 6826.2495 158.74998 Q 6852.708 158.74998 6826.2495 132.29166 Q 6826.2495 105.83333 6826.2495 105.83333 L 6826.2495 105.83333 L 6852.708 79.37499 L 6879.1665 52.916664 L 6879.1665 52.916664 L 6879.1665 52.916664 L 6852.708 52.916664 L 6852.708 52.916664 L 6852.708 26.458332 L 6879.1665 26.458332 L 6879.1665 26.458332 L 6879.1665 0.0 L 6879.1665 0.0 z M 9604.374 1666.8749 L 9551.458 1508.1249 L 9683.749 1481.6666 Q 9789.583 1481.6666 9816.041 1455.2083 Q 9842.499 1428.7499 9842.499 1640.4166 Q 9842.499 1878.5416 9736.666 1852.0833 Q 9630.833 1825.6249 9604.374 1666.8749 z" svg:height="53.181248mm" draw:style-name="style-119" svg:viewBox="0.0 0.0 10371.666 5318.1245" svg:width="103.71666mm" svg:x="0.0mm" svg:y="122.76666mm"/>
          <draw:path svg:d="M 185.20833 132.29166 L 79.37499 132.29166 L 26.458332 105.83333 L 0.0 105.83333 L 0.0 79.37499 Q 0.0 52.916664 79.37499 52.916664 Q 158.74998 26.458332 132.29166 26.458332 Q 79.37499 -26.458332 185.20833 0.0 Q 317.49997 26.458332 343.9583 52.916664 Q 343.9583 105.83333 317.49997 105.83333 Q 291.04166 132.29166 185.20833 132.29166 z" svg:height="1.3229166mm" draw:style-name="style-120" svg:viewBox="0.0 0.0 343.9583 132.29166" svg:width="3.439583mm" svg:x="245.7979mm" svg:y="192.35207mm"/>
          <draw:path svg:d="M 396.87497 26.458332 L 423.3333 26.458332 L 449.79166 52.916664 Q 476.24997 79.37499 449.79166 79.37499 Q 423.3333 79.37499 396.87497 132.29166 Q 370.41666 185.20833 370.41666 185.20833 L 370.41666 185.20833 L 370.41666 211.66666 Q 343.9583 238.12498 343.9583 291.04166 Q 343.9583 317.49997 264.5833 291.04166 L 185.20833 291.04166 L 185.20833 291.04166 Q 185.20833 291.04166 158.74998 264.5833 Q 132.29166 264.5833 132.29166 185.20833 L 132.29166 105.83333 L 105.83333 105.83333 L 105.83333 79.37499 L 52.916664 79.37499 Q 0.0 79.37499 0.0 52.916664 L 0.0 52.916664 L 79.37499 79.37499 Q 185.20833 79.37499 238.12498 79.37499 Q 317.49997 26.458332 317.49997 26.458332 L 317.49997 26.458332 L 343.9583 0.0 Q 343.9583 -26.458332 343.9583 0.0 Q 370.41666 26.458332 396.87497 26.458332 z" svg:height="2.9104166mm" draw:style-name="style-121" svg:viewBox="0.0 0.0 449.79166 291.04166" svg:width="4.497916mm" svg:x="179.12291mm" svg:y="117.73958mm"/>
          <draw:path svg:d="M 687.9166 26.458332 L 687.9166 52.916664 L 687.9166 52.916664 L 687.9166 79.37499 L 661.4583 79.37499 L 634.99994 79.37499 L 634.99994 105.83333 L 661.4583 105.83333 L 661.4583 132.29166 L 661.4583 132.29166 L 634.99994 158.74998 Q 608.5416 185.20833 608.5416 211.66666 L 608.5416 238.12498 L 555.625 238.12498 Q 502.7083 238.12498 370.41666 264.5833 L 238.12498 291.04166 L 211.66666 291.04166 L 185.20833 291.04166 L 158.74998 317.49997 L 132.29166 317.49997 L 79.37499 317.49997 Q 52.916664 291.04166 26.458332 291.04166 L 0.0 264.5833 L 79.37499 264.5833 L 158.74998 238.12498 L 158.74998 238.12498 L 132.29166 238.12498 L 132.29166 238.12498 L 132.29166 238.12498 L 132.29166 211.66666 L 132.29166 211.66666 L 105.83333 211.66666 L 105.83333 185.20833 L 105.83333 185.20833 L 79.37499 185.20833 L 79.37499 185.20833 L 79.37499 185.20833 L 79.37499 158.74998 L 79.37499 158.74998 L 52.916664 158.74998 L 52.916664 132.29166 L 52.916664 132.29166 L 79.37499 132.29166 L 79.37499 105.83333 Q 79.37499 79.37499 105.83333 79.37499 L 105.83333 79.37499 L 211.66666 79.37499 Q 343.9583 52.916664 317.49997 26.458332 Q 317.49997 0.0 502.7083 0.0 Q 687.9166 0.0 687.9166 26.458332 z" svg:height="3.1749997mm" draw:style-name="style-122" svg:viewBox="0.0 0.0 687.9166 317.49997" svg:width="6.879166mm" svg:x="54.768745mm" svg:y="207.16873mm"/>
          <draw:path svg:d="M 264.5833 0.0 L 264.5833 0.0 L 264.5833 79.37499 L 264.5833 132.29166 L 317.49997 132.29166 L 396.87497 132.29166 L 423.3333 105.83333 L 449.79166 105.83333 L 476.24997 79.37499 Q 529.1666 79.37499 529.1666 132.29166 Q 529.1666 158.74998 502.7083 158.74998 Q 476.24997 158.74998 476.24997 185.20833 Q 476.24997 238.12498 502.7083 238.12498 L 502.7083 264.5833 L 476.24997 264.5833 Q 449.79166 291.04166 423.3333 291.04166 L 396.87497 317.49997 L 396.87497 291.04166 Q 370.41666 291.04166 185.20833 291.04166 L 0.0 264.5833 L 0.0 264.5833 L 0.0 238.12498 L 0.0 238.12498 L 0.0 238.12498 L 26.458332 238.12498 L 26.458332 238.12498 L 26.458332 211.66666 L 52.916664 211.66666 L 52.916664 211.66666 L 52.916664 185.20833 L 52.916664 185.20833 L 52.916664 185.20833 L 79.37499 158.74998 L 79.37499 132.29166 L 79.37499 132.29166 L 105.83333 132.29166 L 105.83333 132.29166 L 105.83333 132.29166 L 158.74998 158.74998 Q 185.20833 158.74998 211.66666 79.37499 Q 238.12498 26.458332 264.5833 0.0 z" svg:height="3.1749997mm" draw:style-name="style-123" svg:viewBox="0.0 0.0 529.1666 317.49997" svg:width="5.2916665mm" svg:x="184.67915mm" svg:y="53.710415mm"/>
          <draw:path svg:d="M 449.79166 52.916664 L 449.79166 52.916664 L 423.3333 52.916664 Q 396.87497 52.916664 238.12498 52.916664 L 52.916664 52.916664 L 26.458332 52.916664 Q 0.0 52.916664 0.0 26.458332 L 0.0 26.458332 L 26.458332 26.458332 L 26.458332 26.458332 L 105.83333 26.458332 L 185.20833 0.0 L 343.9583 0.0 Q 476.24997 0.0 449.79166 26.458332 Q 449.79166 52.916664 449.79166 52.916664 z" svg:height="0.52916664mm" draw:style-name="style-124" svg:viewBox="0.0 0.0 449.79166 52.916664" svg:width="4.497916mm" svg:x="209.2854mm" svg:y="103.71666mm"/>
          <draw:path svg:d="M 317.49997 0.0 L 317.49997 0.0 L 343.9583 26.458332 Q 370.41666 52.916664 370.41666 79.37499 Q 370.41666 79.37499 370.41666 79.37499 L 370.41666 105.83333 L 370.41666 132.29166 L 370.41666 132.29166 L 343.9583 132.29166 Q 317.49997 132.29166 317.49997 185.20833 L 291.04166 238.12498 L 185.20833 238.12498 Q 79.37499 238.12498 52.916664 238.12498 Q 52.916664 238.12498 26.458332 264.5833 L 0.0 291.04166 L 0.0 238.12498 L 0.0 211.66666 L 26.458332 185.20833 Q 52.916664 132.29166 105.83333 132.29166 Q 185.20833 132.29166 211.66666 105.83333 Q 211.66666 79.37499 238.12498 79.37499 Q 264.5833 79.37499 264.5833 52.916664 Q 291.04166 26.458332 317.49997 0.0 z" svg:height="2.9104166mm" draw:style-name="style-125" svg:viewBox="0.0 0.0 370.41666 291.04166" svg:width="3.7041664mm" svg:x="196.84999mm" svg:y="33.072914mm"/>
          <draw:path svg:d="M 132.29166 105.83333 L 105.83333 0.0 L 132.29166 0.0 L 158.74998 26.458332 L 211.66666 52.916664 Q 264.5833 79.37499 291.04166 105.83333 Q 291.04166 132.29166 370.41666 132.29166 Q 423.3333 158.74998 423.3333 211.66666 L 423.3333 264.5833 L 423.3333 264.5833 Q 423.3333 291.04166 423.3333 291.04166 L 449.79166 291.04166 L 449.79166 449.79166 L 449.79166 582.0833 L 476.24997 767.2916 Q 502.7083 978.95825 476.24997 978.95825 Q 449.79166 978.95825 449.79166 1084.7916 L 449.79166 1164.1666 L 449.79166 1164.1666 L 423.3333 1164.1666 L 423.3333 1031.875 Q 423.3333 873.12494 343.9583 873.12494 Q 264.5833 846.6666 238.12498 608.5416 L 211.66666 396.87497 L 211.66666 423.3333 Q 211.66666 449.79166 105.83333 449.79166 L 0.0 476.24997 L 0.0 396.87497 L 0.0 343.9583 L 52.916664 317.49997 Q 105.83333 291.04166 105.83333 291.04166 L 105.83333 264.5833 L 79.37499 264.5833 L 79.37499 238.12498 L 79.37499 238.12498 Q 105.83333 238.12498 132.29166 238.12498 Q 158.74998 211.66666 132.29166 105.83333 z" svg:height="11.641666mm" draw:style-name="style-126" svg:viewBox="0.0 0.0 476.24997 1164.1666" svg:width="4.7625mm" svg:x="203.72916mm" svg:y="137.84792mm"/>
          <draw:path svg:d="M 343.9583 26.458332 L 343.9583 26.458332 L 343.9583 105.83333 Q 343.9583 185.20833 317.49997 370.41666 L 291.04166 555.625 L 291.04166 555.625 L 291.04166 555.625 L 291.04166 529.1666 Q 291.04166 502.7083 264.5833 449.79166 Q 238.12498 396.87497 185.20833 396.87497 Q 158.74998 396.87497 132.29166 396.87497 L 79.37499 370.41666 L 79.37499 343.9583 Q 79.37499 343.9583 26.458332 343.9583 Q 0.0 317.49997 0.0 291.04166 Q 0.0 264.5833 26.458332 264.5833 Q 52.916664 291.04166 52.916664 211.66666 Q 26.458332 132.29166 52.916664 158.74998 Q 79.37499 185.20833 79.37499 158.74998 L 105.83333 132.29166 L 132.29166 105.83333 Q 185.20833 79.37499 238.12498 79.37499 Q 291.04166 79.37499 291.04166 26.458332 Q 291.04166 -26.458332 317.49997 0.0 Q 343.9583 26.458332 343.9583 26.458332 z" svg:height="5.5562496mm" draw:style-name="style-127" svg:viewBox="0.0 0.0 343.9583 555.625" svg:width="3.439583mm" svg:x="189.70624mm" svg:y="45.772915mm"/>
          <draw:path svg:d="M 26.458332 26.458332 L 0.0 0.0 L 26.458332 0.0 L 52.916664 0.0 L 185.20833 0.0 L 291.04166 0.0 L 370.41666 0.0 Q 449.79166 26.458332 502.7083 26.458332 L 529.1666 26.458332 L 555.625 52.916664 L 582.0833 79.37499 L 661.4583 79.37499 L 767.2916 79.37499 L 740.8333 105.83333 Q 714.37494 132.29166 661.4583 132.29166 L 634.99994 132.29166 L 529.1666 132.29166 Q 423.3333 132.29166 238.12498 79.37499 Q 26.458332 26.458332 26.458332 26.458332 z" svg:height="1.3229166mm" draw:style-name="style-128" svg:viewBox="0.0 0.0 767.2916 132.29166" svg:width="7.6729164mm" svg:x="15.610415mm" svg:y="203.46457mm"/>
          <draw:path svg:d="M 846.6666 26.458332 L 1031.875 26.458332 L 1084.7916 52.916664 Q 1137.7083 52.916664 1111.25 105.83333 Q 1111.25 158.74998 1031.875 158.74998 L 978.95825 158.74998 L 1058.3333 185.20833 Q 1137.7083 211.66666 1164.1666 211.66666 L 1190.6249 211.66666 L 1190.6249 238.12498 L 1190.6249 238.12498 L 1137.7083 291.04166 Q 1084.7916 343.9583 1084.7916 370.41666 Q 1084.7916 370.41666 1084.7916 396.87497 L 1084.7916 396.87497 L 1058.3333 396.87497 L 1058.3333 423.3333 L 1137.7083 449.79166 Q 1217.0833 476.24997 1269.9999 502.7083 Q 1296.4583 529.1666 1322.9166 529.1666 L 1322.9166 555.625 L 1296.4583 555.625 Q 1243.5416 582.0833 1243.5416 582.0833 L 1243.5416 582.0833 L 1217.0833 582.0833 L 1217.0833 582.0833 L 1190.6249 608.5416 L 1190.6249 608.5416 L 1164.1666 608.5416 L 1137.7083 582.0833 L 1137.7083 582.0833 L 1137.7083 582.0833 L 1111.25 582.0833 Q 1111.25 582.0833 926.0416 555.625 Q 740.8333 529.1666 740.8333 555.625 Q 740.8333 582.0833 714.37494 582.0833 L 661.4583 608.5416 L 634.99994 608.5416 Q 608.5416 582.0833 608.5416 555.625 Q 582.0833 529.1666 396.87497 476.24997 Q 238.12498 449.79166 238.12498 423.3333 Q 264.5833 423.3333 264.5833 396.87497 Q 264.5833 370.41666 132.29166 370.41666 L 26.458332 370.41666 L 26.458332 370.41666 L 0.0 370.41666 L 0.0 343.9583 L 0.0 343.9583 L 0.0 343.9583 L 0.0 317.49997 L 26.458332 317.49997 L 52.916664 317.49997 L 52.916664 291.04166 L 79.37499 291.04166 L 79.37499 264.5833 L 79.37499 238.12498 L 52.916664 238.12498 L 52.916664 211.66666 L 52.916664 211.66666 L 52.916664 211.66666 L 52.916664 211.66666 L 26.458332 185.20833 L 26.458332 185.20833 L 26.458332 185.20833 L 26.458332 185.20833 L 26.458332 158.74998 L 52.916664 158.74998 L 79.37499 158.74998 L 317.49997 158.74998 Q 555.625 132.29166 555.625 79.37499 Q 555.625 0.0 608.5416 0.0 Q 634.99994 0.0 661.4583 0.0 Q 661.4583 0.0 846.6666 26.458332 z" svg:height="6.0854163mm" draw:style-name="style-129" svg:viewBox="0.0 0.0 1322.9166 608.5416" svg:width="13.229166mm" svg:x="151.07707mm" svg:y="198.43748mm"/>
          <draw:path svg:d="M 423.3333 79.37499 L 476.24997 79.37499 L 529.1666 79.37499 L 555.625 105.83333 L 634.99994 79.37499 Q 740.8333 52.916664 952.49994 132.29166 Q 1190.6249 211.66666 1190.6249 211.66666 L 1190.6249 211.66666 L 1164.1666 211.66666 Q 1137.7083 211.66666 1164.1666 238.12498 Q 1164.1666 264.5833 1164.1666 291.04166 L 1164.1666 291.04166 L 1190.6249 291.04166 L 1190.6249 317.49997 L 1190.6249 317.49997 L 1217.0833 317.49997 L 1217.0833 317.49997 L 1217.0833 317.49997 L 1269.9999 343.9583 L 1349.3749 370.41666 L 1375.8333 370.41666 Q 1428.7499 370.41666 1349.3749 396.87497 L 1269.9999 423.3333 L 1296.4583 423.3333 L 1322.9166 423.3333 L 1402.2916 449.79166 L 1481.6666 476.24997 L 1481.6666 476.24997 L 1508.1249 476.24997 L 1508.1249 476.24997 L 1508.1249 476.24997 L 1428.7499 502.7083 L 1375.8333 529.1666 L 1375.8333 529.1666 L 1375.8333 529.1666 L 1402.2916 529.1666 L 1402.2916 529.1666 L 1402.2916 555.625 L 1375.8333 555.625 L 1375.8333 555.625 L 1375.8333 582.0833 L 1375.8333 582.0833 L 1375.8333 582.0833 L 1349.3749 582.0833 L 1349.3749 582.0833 L 1296.4583 582.0833 Q 1243.5416 582.0833 978.95825 608.5416 L 714.37494 634.99994 L 714.37494 634.99994 Q 687.9166 608.5416 661.4583 608.5416 Q 634.99994 582.0833 529.1666 555.625 Q 396.87497 529.1666 396.87497 555.625 Q 370.41666 582.0833 370.41666 582.0833 L 343.9583 555.625 L 343.9583 529.1666 Q 317.49997 529.1666 291.04166 502.7083 Q 238.12498 476.24997 158.74998 449.79166 L 79.37499 423.3333 L 79.37499 396.87497 L 105.83333 396.87497 L 105.83333 396.87497 Q 105.83333 370.41666 105.83333 370.41666 Q 105.83333 343.9583 158.74998 291.04166 L 211.66666 238.12498 L 211.66666 238.12498 L 211.66666 211.66666 L 185.20833 211.66666 Q 158.74998 211.66666 79.37499 185.20833 L 0.0 158.74998 L 52.916664 158.74998 Q 132.29166 158.74998 132.29166 105.83333 Q 158.74998 52.916664 105.83333 52.916664 L 52.916664 26.458332 L 132.29166 0.0 Q 211.66666 0.0 291.04166 0.0 Q 370.41666 26.458332 343.9583 52.916664 Q 343.9583 79.37499 423.3333 79.37499 z" svg:height="6.3499994mm" draw:style-name="style-130" svg:viewBox="0.0 0.0 1508.1249 634.99994" svg:width="15.081249mm" svg:x="160.86665mm" svg:y="198.43748mm"/>
          <draw:path svg:d="M 317.49997 0.0 L 317.49997 0.0 L 396.87497 26.458332 Q 449.79166 52.916664 529.1666 52.916664 L 608.5416 52.916664 L 608.5416 52.916664 Q 608.5416 52.916664 608.5416 79.37499 L 634.99994 79.37499 L 687.9166 79.37499 L 740.8333 105.83333 L 740.8333 105.83333 L 740.8333 105.83333 L 714.37494 105.83333 Q 687.9166 105.83333 714.37494 158.74998 Q 714.37494 238.12498 714.37494 238.12498 L 714.37494 238.12498 L 555.625 238.12498 Q 423.3333 211.66666 396.87497 211.66666 L 370.41666 211.66666 L 238.12498 211.66666 Q 79.37499 211.66666 79.37499 185.20833 Q 79.37499 158.74998 26.458332 158.74998 L 0.0 158.74998 L 0.0 132.29166 L 0.0 132.29166 L 79.37499 132.29166 Q 132.29166 105.83333 185.20833 105.83333 L 264.5833 105.83333 L 264.5833 79.37499 L 264.5833 52.916664 L 185.20833 52.916664 Q 132.29166 52.916664 132.29166 26.458332 L 132.29166 26.458332 L 238.12498 26.458332 Q 317.49997 0.0 317.49997 0.0 z" svg:height="2.38125mm" draw:style-name="style-131" svg:viewBox="0.0 0.0 740.8333 238.12498" svg:width="7.408333mm" svg:x="210.87291mm" svg:y="112.712494mm"/>
          <draw:path svg:d="M 105.83333 0.0 L 158.74998 52.916664 L 158.74998 52.916664 Q 158.74998 52.916664 185.20833 79.37499 L 185.20833 105.83333 L 185.20833 105.83333 Q 158.74998 105.83333 158.74998 105.83333 L 158.74998 132.29166 L 158.74998 158.74998 L 158.74998 185.20833 L 158.74998 185.20833 Q 158.74998 185.20833 132.29166 211.66666 L 132.29166 211.66666 L 105.83333 211.66666 Q 52.916664 211.66666 0.0 132.29166 Q -26.458332 79.37499 0.0 79.37499 Q 26.458332 105.83333 52.916664 26.458332 Q 52.916664 -26.458332 105.83333 0.0 z" svg:height="2.1166666mm" draw:style-name="style-132" svg:viewBox="0.0 0.0 185.20833 211.66666" svg:width="1.8520832mm" svg:x="51.85833mm" svg:y="54.504166mm"/>
          <draw:path svg:d="M 211.66666 0.0 L 238.12498 0.0 L 264.5833 26.458332 Q 291.04166 26.458332 317.49997 52.916664 L 343.9583 52.916664 L 343.9583 79.37499 L 370.41666 105.83333 L 423.3333 211.66666 Q 476.24997 317.49997 476.24997 343.9583 L 476.24997 396.87497 L 476.24997 423.3333 Q 502.7083 449.79166 476.24997 476.24997 L 449.79166 476.24997 L 449.79166 502.7083 Q 423.3333 555.625 396.87497 555.625 Q 343.9583 555.625 317.49997 608.5416 L 317.49997 661.4583 L 291.04166 661.4583 Q 264.5833 661.4583 264.5833 634.99994 L 264.5833 608.5416 L 264.5833 582.0833 Q 264.5833 555.625 211.66666 502.7083 Q 158.74998 423.3333 79.37499 396.87497 L 0.0 370.41666 L 0.0 370.41666 Q 0.0 343.9583 0.0 291.04166 Q 0.0 238.12498 26.458332 185.20833 L 52.916664 132.29166 L 52.916664 105.83333 L 52.916664 105.83333 L 79.37499 105.83333 L 79.37499 132.29166 L 105.83333 79.37499 Q 132.29166 52.916664 105.83333 52.916664 Q 52.916664 52.916664 52.916664 26.458332 Q 52.916664 0.0 132.29166 0.0 Q 211.66666 26.458332 211.66666 0.0 z" svg:height="6.614583mm" draw:style-name="style-133" svg:viewBox="0.0 0.0 476.24997 661.4583" svg:width="4.7625mm" svg:x="279.92914mm" svg:y="169.06874mm"/>
          <draw:path svg:d="M 582.0833 185.20833 L 582.0833 185.20833 L 582.0833 185.20833 Q 582.0833 185.20833 476.24997 185.20833 L 370.41666 185.20833 L 264.5833 185.20833 L 132.29166 185.20833 L 132.29166 158.74998 L 105.83333 158.74998 L 105.83333 158.74998 L 105.83333 158.74998 L 79.37499 132.29166 L 52.916664 105.83333 L 26.458332 105.83333 Q 0.0 105.83333 0.0 79.37499 Q 0.0 52.916664 26.458332 52.916664 Q 52.916664 52.916664 105.83333 52.916664 L 132.29166 52.916664 L 132.29166 52.916664 L 105.83333 52.916664 L 105.83333 52.916664 L 105.83333 52.916664 L 105.83333 26.458332 L 105.83333 26.458332 L 211.66666 0.0 Q 317.49997 0.0 476.24997 26.458332 Q 608.5416 79.37499 634.99994 105.83333 Q 634.99994 158.74998 608.5416 158.74998 Q 582.0833 158.74998 582.0833 185.20833 z" svg:height="1.8520832mm" draw:style-name="style-134" svg:viewBox="0.0 0.0 634.99994 185.20833" svg:width="6.3499994mm" svg:x="211.66666mm" svg:y="218.54582mm"/>
          <draw:path svg:d="M 396.87497 0.0 L 608.5416 0.0 L 634.99994 52.916664 Q 661.4583 132.29166 634.99994 132.29166 L 634.99994 132.29166 L 634.99994 132.29166 Q 608.5416 132.29166 608.5416 105.83333 Q 608.5416 79.37499 582.0833 79.37499 Q 555.625 105.83333 502.7083 211.66666 Q 476.24997 317.49997 449.79166 317.49997 L 449.79166 343.9583 L 449.79166 343.9583 Q 423.3333 317.49997 396.87497 343.9583 Q 370.41666 370.41666 291.04166 343.9583 Q 238.12498 317.49997 238.12498 370.41666 Q 238.12498 396.87497 185.20833 370.41666 L 158.74998 317.49997 L 158.74998 317.49997 L 132.29166 317.49997 L 132.29166 317.49997 L 132.29166 317.49997 L 132.29166 343.9583 L 132.29166 343.9583 L 79.37499 343.9583 L 52.916664 317.49997 L 52.916664 317.49997 L 26.458332 317.49997 L 26.458332 317.49997 L 26.458332 317.49997 L 26.458332 291.04166 L 26.458332 264.5833 L 0.0 211.66666 L 0.0 185.20833 L 26.458332 185.20833 L 52.916664 211.66666 L 52.916664 211.66666 L 79.37499 211.66666 L 105.83333 158.74998 Q 132.29166 132.29166 158.74998 52.916664 Q 158.74998 0.0 396.87497 0.0 z" svg:height="3.7041664mm" draw:style-name="style-135" svg:viewBox="0.0 0.0 634.99994 370.41666" svg:width="6.3499994mm" svg:x="247.3854mm" svg:y="164.04166mm"/>
          <draw:path svg:d="M 52.916664 0.0 L 52.916664 0.0 L 52.916664 0.0 L 52.916664 0.0 L 79.37499 26.458332 L 79.37499 26.458332 L 79.37499 26.458332 L 105.83333 26.458332 L 105.83333 26.458332 L 105.83333 26.458332 L 158.74998 52.916664 L 185.20833 79.37499 L 370.41666 52.916664 Q 582.0833 26.458332 661.4583 26.458332 Q 740.8333 26.458332 740.8333 52.916664 L 740.8333 52.916664 L 740.8333 52.916664 Q 714.37494 79.37499 714.37494 79.37499 L 714.37494 79.37499 L 687.9166 105.83333 Q 661.4583 132.29166 687.9166 132.29166 L 714.37494 132.29166 L 714.37494 158.74998 L 714.37494 158.74998 L 661.4583 158.74998 L 608.5416 132.29166 L 555.625 132.29166 Q 502.7083 132.29166 476.24997 158.74998 L 476.24997 158.74998 L 476.24997 158.74998 Q 449.79166 185.20833 423.3333 211.66666 Q 423.3333 238.12498 264.5833 211.66666 L 79.37499 185.20833 L 52.916664 158.74998 Q 26.458332 132.29166 0.0 132.29166 L 0.0 105.83333 L 26.458332 105.83333 Q 52.916664 79.37499 52.916664 79.37499 Q 52.916664 79.37499 52.916664 52.916664 L 26.458332 26.458332 L 26.458332 26.458332 Q 26.458332 26.458332 52.916664 0.0 z" svg:height="2.1166666mm" draw:style-name="style-136" svg:viewBox="0.0 0.0 740.8333 211.66666" svg:width="7.408333mm" svg:x="207.9625mm" svg:y="105.03958mm"/>
          <draw:path svg:d="M 926.0416 0.0 L 926.0416 0.0 L 926.0416 0.0 L 899.5833 26.458332 L 899.5833 26.458332 L 899.5833 52.916664 L 926.0416 52.916664 L 952.49994 52.916664 L 1005.4166 79.37499 Q 1058.3333 105.83333 1031.875 132.29166 Q 1005.4166 158.74998 1058.3333 158.74998 Q 1111.25 158.74998 1111.25 185.20833 Q 1111.25 211.66666 1137.7083 211.66666 Q 1164.1666 238.12498 1137.7083 238.12498 Q 1137.7083 264.5833 1084.7916 264.5833 L 1031.875 264.5833 L 1058.3333 291.04166 L 1084.7916 317.49997 L 1084.7916 317.49997 L 1084.7916 317.49997 L 1031.875 317.49997 Q 978.95825 317.49997 793.74994 343.9583 Q 634.99994 370.41666 423.3333 370.41666 L 211.66666 370.41666 L 211.66666 370.41666 Q 211.66666 396.87497 185.20833 396.87497 L 185.20833 396.87497 L 158.74998 396.87497 L 158.74998 396.87497 L 158.74998 370.41666 Q 158.74998 343.9583 132.29166 317.49997 L 105.83333 291.04166 L 105.83333 264.5833 L 105.83333 238.12498 L 105.83333 211.66666 L 105.83333 211.66666 L 105.83333 211.66666 L 105.83333 211.66666 L 105.83333 185.20833 L 105.83333 185.20833 L 79.37499 185.20833 L 79.37499 158.74998 L 79.37499 158.74998 L 52.916664 158.74998 L 52.916664 158.74998 L 52.916664 158.74998 L 79.37499 132.29166 L 105.83333 105.83333 L 52.916664 105.83333 L 0.0 105.83333 L 0.0 105.83333 L 0.0 105.83333 L 105.83333 79.37499 Q 238.12498 52.916664 238.12498 52.916664 L 238.12498 52.916664 L 343.9583 52.916664 Q 449.79166 52.916664 476.24997 26.458332 L 502.7083 26.458332 L 502.7083 26.458332 Q 502.7083 52.916664 529.1666 52.916664 L 529.1666 52.916664 L 529.1666 26.458332 Q 555.625 0.0 740.8333 0.0 Q 926.0416 0.0 926.0416 0.0 z" svg:height="3.9687498mm" draw:style-name="style-137" svg:viewBox="0.0 0.0 1137.7083 396.87497" svg:width="11.377083mm" svg:x="246.06248mm" svg:y="198.43748mm"/>
          <draw:path svg:d="M 370.41666 0.0 L 449.79166 0.0 L 449.79166 0.0 Q 449.79166 26.458332 449.79166 26.458332 L 476.24997 26.458332 L 555.625 52.916664 Q 608.5416 79.37499 661.4583 79.37499 L 687.9166 79.37499 L 687.9166 79.37499 Q 661.4583 105.83333 582.0833 132.29166 L 502.7083 132.29166 L 555.625 158.74998 L 608.5416 185.20833 L 608.5416 185.20833 L 608.5416 185.20833 L 634.99994 185.20833 L 634.99994 185.20833 L 661.4583 211.66666 Q 687.9166 211.66666 687.9166 238.12498 L 687.9166 264.5833 L 661.4583 264.5833 L 661.4583 264.5833 L 661.4583 264.5833 Q 634.99994 238.12498 555.625 238.12498 Q 502.7083 238.12498 502.7083 264.5833 L 476.24997 291.04166 L 449.79166 291.04166 Q 396.87497 291.04166 396.87497 317.49997 Q 396.87497 343.9583 291.04166 396.87497 L 185.20833 449.79166 L 185.20833 476.24997 L 185.20833 476.24997 L 158.74998 476.24997 L 158.74998 449.79166 L 158.74998 449.79166 L 132.29166 449.79166 L 132.29166 449.79166 L 132.29166 449.79166 L 132.29166 423.3333 L 132.29166 396.87497 L 105.83333 396.87497 L 105.83333 396.87497 L 105.83333 370.41666 L 105.83333 370.41666 L 105.83333 343.9583 L 79.37499 343.9583 L 79.37499 343.9583 L 79.37499 343.9583 L 52.916664 317.49997 L 26.458332 291.04166 L 26.458332 291.04166 L 26.458332 291.04166 L 0.0 291.04166 L 0.0 291.04166 L 26.458332 264.5833 L 79.37499 238.12498 L 132.29166 238.12498 Q 158.74998 238.12498 158.74998 211.66666 Q 158.74998 185.20833 211.66666 132.29166 Q 291.04166 105.83333 238.12498 79.37499 Q 185.20833 79.37499 238.12498 26.458332 Q 291.04166 26.458332 370.41666 0.0 z" svg:height="4.7625mm" draw:style-name="style-138" svg:viewBox="0.0 0.0 687.9166 476.24997" svg:width="6.879166mm" svg:x="192.35207mm" svg:y="118.268745mm"/>
          <draw:path svg:d="M 343.9583 0.0 L 343.9583 0.0 L 370.41666 26.458332 Q 370.41666 52.916664 343.9583 79.37499 Q 317.49997 105.83333 317.49997 211.66666 Q 317.49997 317.49997 343.9583 317.49997 L 370.41666 317.49997 L 370.41666 343.9583 L 370.41666 343.9583 L 396.87497 343.9583 L 396.87497 317.49997 L 423.3333 317.49997 L 423.3333 317.49997 L 423.3333 343.9583 L 423.3333 370.41666 L 370.41666 370.41666 Q 317.49997 370.41666 211.66666 370.41666 L 132.29166 370.41666 L 132.29166 370.41666 L 132.29166 370.41666 L 105.83333 370.41666 Q 52.916664 370.41666 52.916664 343.9583 L 26.458332 343.9583 L 26.458332 317.49997 Q 0.0 317.49997 0.0 317.49997 L 0.0 317.49997 L 0.0 291.04166 Q -26.458332 264.5833 0.0 264.5833 Q 26.458332 264.5833 26.458332 238.12498 L 52.916664 211.66666 L 105.83333 185.20833 Q 158.74998 158.74998 185.20833 158.74998 L 185.20833 132.29166 L 264.5833 52.916664 Q 317.49997 0.0 343.9583 0.0 z" svg:height="3.7041664mm" draw:style-name="style-139" svg:viewBox="0.0 0.0 423.3333 370.41666" svg:width="4.233333mm" svg:x="180.97499mm" svg:y="48.154163mm"/>
          <draw:path svg:d="M 132.29166 79.37499 L 132.29166 105.83333 L 132.29166 105.83333 L 132.29166 132.29166 L 264.5833 132.29166 Q 396.87497 132.29166 476.24997 105.83333 L 555.625 105.83333 L 555.625 132.29166 Q 582.0833 158.74998 582.0833 291.04166 L 582.0833 423.3333 L 582.0833 449.79166 L 582.0833 476.24997 L 582.0833 476.24997 L 582.0833 502.7083 L 476.24997 502.7083 Q 370.41666 502.7083 370.41666 476.24997 L 370.41666 476.24997 L 343.9583 476.24997 L 343.9583 449.79166 L 317.49997 449.79166 Q 264.5833 449.79166 264.5833 476.24997 L 238.12498 502.7083 L 238.12498 502.7083 Q 211.66666 502.7083 185.20833 555.625 L 132.29166 608.5416 L 132.29166 608.5416 Q 105.83333 582.0833 105.83333 555.625 L 105.83333 502.7083 L 79.37499 502.7083 L 79.37499 502.7083 L 79.37499 476.24997 L 52.916664 476.24997 L 52.916664 476.24997 L 52.916664 449.79166 L 52.916664 449.79166 L 52.916664 449.79166 L 26.458332 449.79166 L 26.458332 449.79166 L 26.458332 449.79166 L 0.0 423.3333 L 0.0 291.04166 L 0.0 132.29166 L 26.458332 132.29166 Q 52.916664 158.74998 79.37499 79.37499 Q 79.37499 0.0 105.83333 0.0 Q 132.29166 0.0 132.29166 26.458332 Q 105.83333 79.37499 132.29166 79.37499 z" svg:height="6.0854163mm" draw:style-name="style-140" svg:viewBox="0.0 0.0 582.0833 608.5416" svg:width="5.820833mm" svg:x="183.62082mm" svg:y="168.53958mm"/>
          <draw:path svg:d="M 529.1666 26.458332 L 582.0833 26.458332 L 582.0833 52.916664 Q 608.5416 79.37499 529.1666 79.37499 Q 476.24997 105.83333 423.3333 158.74998 Q 423.3333 211.66666 476.24997 238.12498 Q 529.1666 291.04166 502.7083 317.49997 Q 502.7083 343.9583 423.3333 370.41666 L 370.41666 396.87497 L 370.41666 396.87497 L 370.41666 396.87497 L 343.9583 396.87497 L 343.9583 396.87497 L 343.9583 423.3333 L 370.41666 423.3333 L 370.41666 449.79166 L 370.41666 449.79166 L 317.49997 449.79166 Q 291.04166 449.79166 291.04166 423.3333 Q 291.04166 396.87497 211.66666 370.41666 L 132.29166 343.9583 L 132.29166 343.9583 L 105.83333 343.9583 L 105.83333 343.9583 L 105.83333 343.9583 L 52.916664 343.9583 L 26.458332 343.9583 L 26.458332 343.9583 L 26.458332 343.9583 L 26.458332 343.9583 L 52.916664 343.9583 L 52.916664 291.04166 L 52.916664 264.5833 L 26.458332 264.5833 L 0.0 264.5833 L 0.0 238.12498 L 0.0 211.66666 L 105.83333 211.66666 L 211.66666 185.20833 L 211.66666 185.20833 L 211.66666 185.20833 L 238.12498 132.29166 Q 238.12498 105.83333 185.20833 79.37499 L 132.29166 26.458332 L 132.29166 26.458332 L 105.83333 26.458332 L 105.83333 26.458332 L 105.83333 26.458332 L 105.83333 0.0 L 105.83333 0.0 L 317.49997 0.0 Q 529.1666 0.0 502.7083 0.0 Q 502.7083 26.458332 529.1666 26.458332 z" svg:height="4.497916mm" draw:style-name="style-141" svg:viewBox="0.0 0.0 582.0833 449.79166" svg:width="5.820833mm" svg:x="255.5875mm" svg:y="188.6479mm"/>
          <draw:path svg:d="M 52.916664 79.37499 L 0.0 0.0 L 105.83333 0.0 Q 211.66666 0.0 211.66666 26.458332 Q 211.66666 52.916664 264.5833 52.916664 Q 317.49997 79.37499 343.9583 79.37499 L 343.9583 79.37499 L 343.9583 105.83333 L 343.9583 132.29166 L 396.87497 132.29166 L 423.3333 132.29166 L 449.79166 158.74998 Q 502.7083 185.20833 555.625 185.20833 L 608.5416 185.20833 L 608.5416 211.66666 L 608.5416 238.12498 L 529.1666 238.12498 L 449.79166 238.12498 L 343.9583 238.12498 Q 264.5833 238.12498 264.5833 264.5833 Q 264.5833 291.04166 158.74998 238.12498 Q 52.916664 211.66666 52.916664 185.20833 Q 52.916664 132.29166 79.37499 132.29166 Q 105.83333 132.29166 52.916664 79.37499 z" svg:height="2.6458333mm" draw:style-name="style-142" svg:viewBox="0.0 0.0 608.5416 264.5833" svg:width="6.0854163mm" svg:x="84.931244mm" svg:y="217.75208mm"/>
          <draw:path svg:d="M 238.12498 26.458332 L 238.12498 0.0 L 264.5833 0.0 L 291.04166 0.0 L 343.9583 0.0 Q 396.87497 0.0 396.87497 26.458332 L 396.87497 26.458332 L 370.41666 52.916664 Q 343.9583 52.916664 343.9583 79.37499 Q 343.9583 105.83333 555.625 132.29166 Q 793.74994 158.74998 793.74994 105.83333 Q 793.74994 52.916664 740.8333 52.916664 L 687.9166 52.916664 L 714.37494 26.458332 Q 714.37494 0.0 740.8333 0.0 L 767.2916 0.0 L 926.0416 79.37499 Q 1084.7916 158.74998 1190.6249 158.74998 Q 1296.4583 158.74998 1296.4583 132.29166 Q 1296.4583 132.29166 1322.9166 132.29166 L 1322.9166 105.83333 L 1349.3749 105.83333 Q 1375.8333 105.83333 1402.2916 132.29166 L 1455.2083 132.29166 L 1455.2083 158.74998 Q 1428.7499 211.66666 1455.2083 211.66666 L 1508.1249 211.66666 L 1508.1249 238.12498 L 1508.1249 238.12498 L 1508.1249 264.5833 L 1508.1249 291.04166 L 1508.1249 291.04166 L 1508.1249 291.04166 L 1508.1249 291.04166 L 1534.5833 291.04166 L 1534.5833 317.49997 L 1534.5833 343.9583 L 1508.1249 343.9583 L 1455.2083 343.9583 L 1455.2083 370.41666 L 1455.2083 396.87497 L 1481.6666 396.87497 L 1508.1249 423.3333 L 1508.1249 423.3333 L 1508.1249 423.3333 L 1534.5833 423.3333 L 1534.5833 449.79166 L 1455.2083 449.79166 Q 1349.3749 476.24997 1243.5416 449.79166 Q 1111.25 449.79166 1111.25 476.24997 Q 1084.7916 502.7083 1058.3333 529.1666 Q 1005.4166 529.1666 1005.4166 555.625 Q 978.95825 582.0833 926.0416 608.5416 Q 846.6666 634.99994 873.12494 661.4583 Q 926.0416 687.9166 873.12494 687.9166 L 820.2083 687.9166 L 687.9166 687.9166 Q 555.625 687.9166 555.625 661.4583 Q 555.625 634.99994 291.04166 608.5416 L 26.458332 582.0833 L 26.458332 555.625 L 26.458332 555.625 L 52.916664 555.625 Q 52.916664 529.1666 79.37499 529.1666 Q 105.83333 529.1666 79.37499 502.7083 L 79.37499 476.24997 L 26.458332 449.79166 L 0.0 423.3333 L 26.458332 423.3333 Q 52.916664 423.3333 52.916664 396.87497 Q 52.916664 370.41666 79.37499 370.41666 Q 105.83333 370.41666 79.37499 343.9583 L 26.458332 343.9583 L 26.458332 343.9583 Q 26.458332 317.49997 105.83333 291.04166 Q 185.20833 264.5833 185.20833 211.66666 Q 185.20833 158.74998 238.12498 158.74998 Q 291.04166 158.74998 264.5833 105.83333 Q 238.12498 52.916664 238.12498 26.458332 z" svg:height="6.879166mm" draw:style-name="style-143" svg:viewBox="0.0 0.0 1534.5833 687.9166" svg:width="15.345833mm" svg:x="197.64374mm" svg:y="215.9mm"/>
          <draw:path svg:d="M 1031.875 52.916664 L 1164.1666 52.916664 L 1190.6249 79.37499 L 1217.0833 105.83333 L 1217.0833 105.83333 L 1217.0833 105.83333 L 1243.5416 105.83333 L 1243.5416 105.83333 L 1164.1666 132.29166 L 1084.7916 158.74998 L 1084.7916 158.74998 L 1084.7916 158.74998 L 1058.3333 158.74998 Q 1031.875 158.74998 952.49994 185.20833 Q 873.12494 211.66666 793.74994 211.66666 Q 714.37494 264.5833 582.0833 264.5833 L 449.79166 264.5833 L 476.24997 317.49997 Q 476.24997 370.41666 449.79166 370.41666 Q 423.3333 370.41666 423.3333 396.87497 L 423.3333 396.87497 L 370.41666 396.87497 Q 317.49997 370.41666 211.66666 370.41666 L 105.83333 317.49997 L 105.83333 317.49997 L 105.83333 317.49997 L 79.37499 291.04166 L 79.37499 264.5833 L 105.83333 264.5833 L 132.29166 264.5833 L 105.83333 238.12498 L 52.916664 211.66666 L 52.916664 211.66666 L 52.916664 211.66666 L 26.458332 211.66666 L 26.458332 211.66666 L 26.458332 185.20833 L 0.0 185.20833 L 0.0 158.74998 L 0.0 105.83333 L 52.916664 105.83333 L 79.37499 105.83333 L 79.37499 79.37499 L 79.37499 52.916664 L 238.12498 26.458332 Q 396.87497 0.0 423.3333 0.0 L 449.79166 0.0 L 687.9166 0.0 Q 899.5833 -26.458332 899.5833 0.0 Q 899.5833 52.916664 1031.875 52.916664 z" svg:height="3.9687498mm" draw:style-name="style-144" svg:viewBox="0.0 0.0 1243.5416 396.87497" svg:width="12.435416mm" svg:x="40.74583mm" svg:y="185.20833mm"/>
          <draw:path svg:d="M 634.99994 0.0 L 634.99994 0.0 L 634.99994 0.0 L 634.99994 26.458332 L 608.5416 26.458332 Q 608.5416 52.916664 608.5416 52.916664 L 608.5416 52.916664 L 608.5416 52.916664 Q 582.0833 52.916664 582.0833 79.37499 L 582.0833 79.37499 L 555.625 79.37499 Q 555.625 105.83333 555.625 105.83333 L 555.625 105.83333 L 555.625 132.29166 Q 529.1666 158.74998 529.1666 158.74998 L 529.1666 158.74998 L 502.7083 264.5833 Q 476.24997 370.41666 476.24997 370.41666 L 476.24997 370.41666 L 476.24997 396.87497 Q 449.79166 423.3333 476.24997 423.3333 L 476.24997 423.3333 L 476.24997 423.3333 Q 476.24997 423.3333 502.7083 476.24997 Q 502.7083 502.7083 449.79166 502.7083 Q 370.41666 529.1666 291.04166 582.0833 L 238.12498 634.99994 L 238.12498 634.99994 L 238.12498 634.99994 L 185.20833 634.99994 Q 105.83333 634.99994 79.37499 608.5416 L 79.37499 582.0833 L 79.37499 582.0833 Q 79.37499 582.0833 79.37499 582.0833 L 79.37499 555.625 L 79.37499 476.24997 L 79.37499 396.87497 L 52.916664 317.49997 L 26.458332 264.5833 L 26.458332 238.12498 L 26.458332 211.66666 L 0.0 211.66666 L 0.0 211.66666 L 0.0 185.20833 L 0.0 185.20833 L 238.12498 158.74998 Q 476.24997 158.74998 555.625 52.916664 Q 608.5416 -26.458332 634.99994 0.0 z" svg:height="6.3499994mm" draw:style-name="style-145" svg:viewBox="0.0 0.0 634.99994 634.99994" svg:width="6.3499994mm" svg:x="210.34373mm" svg:y="143.40416mm"/>
          <draw:path svg:d="M 52.916664 79.37499 L 105.83333 0.0 L 158.74998 0.0 Q 238.12498 0.0 238.12498 79.37499 Q 238.12498 132.29166 264.5833 158.74998 Q 291.04166 158.74998 291.04166 185.20833 L 291.04166 211.66666 L 264.5833 211.66666 Q 264.5833 185.20833 158.74998 185.20833 L 52.916664 185.20833 L 52.916664 211.66666 Q 52.916664 211.66666 26.458332 238.12498 L 0.0 238.12498 L 0.0 238.12498 L 0.0 211.66666 L 0.0 185.20833 Q 0.0 132.29166 52.916664 79.37499 z" svg:height="2.38125mm" draw:style-name="style-146" svg:viewBox="0.0 0.0 291.04166 238.12498" svg:width="2.9104166mm" svg:x="60.854164mm" svg:y="60.060413mm"/>
          <draw:path svg:d="M 158.74998 52.916664 L 158.74998 0.0 L 185.20833 26.458332 Q 185.20833 26.458332 185.20833 132.29166 Q 185.20833 264.5833 211.66666 291.04166 L 211.66666 291.04166 L 132.29166 291.04166 L 79.37499 291.04166 L 79.37499 264.5833 Q 79.37499 264.5833 26.458332 264.5833 L 0.0 264.5833 L 0.0 264.5833 Q 26.458332 264.5833 26.458332 185.20833 L 26.458332 105.83333 L 79.37499 105.83333 Q 158.74998 105.83333 158.74998 52.916664 z" svg:height="2.9104166mm" draw:style-name="style-147" svg:viewBox="0.0 0.0 211.66666 291.04166" svg:width="2.1166666mm" svg:x="248.9729mm" svg:y="178.59373mm"/>
          <draw:path svg:d="M 555.625 26.458332 L 555.625 0.0 L 661.4583 26.458332 Q 740.8333 52.916664 740.8333 105.83333 Q 740.8333 132.29166 767.2916 132.29166 L 793.74994 132.29166 L 793.74994 158.74998 Q 793.74994 158.74998 740.8333 185.20833 L 687.9166 211.66666 L 687.9166 211.66666 Q 661.4583 211.66666 661.4583 185.20833 Q 634.99994 185.20833 634.99994 211.66666 L 634.99994 264.5833 L 634.99994 264.5833 Q 634.99994 264.5833 423.3333 291.04166 L 238.12498 291.04166 L 105.83333 291.04166 L 0.0 291.04166 L 0.0 264.5833 L 0.0 211.66666 L 26.458332 211.66666 L 52.916664 211.66666 L 52.916664 211.66666 L 52.916664 211.66666 L 185.20833 211.66666 Q 317.49997 211.66666 317.49997 132.29166 Q 291.04166 52.916664 370.41666 52.916664 L 423.3333 52.916664 L 476.24997 52.916664 Q 555.625 52.916664 555.625 26.458332 z" svg:height="2.9104166mm" draw:style-name="style-148" svg:viewBox="0.0 0.0 793.74994 291.04166" svg:width="7.9374995mm" svg:x="191.02916mm" svg:y="114.299995mm"/>
          <draw:path svg:d="M 264.5833 26.458332 L 264.5833 0.0 L 370.41666 79.37499 Q 502.7083 132.29166 502.7083 158.74998 Q 502.7083 185.20833 449.79166 185.20833 Q 396.87497 211.66666 423.3333 264.5833 Q 449.79166 291.04166 449.79166 317.49997 L 476.24997 317.49997 L 476.24997 343.9583 L 476.24997 343.9583 L 317.49997 343.9583 L 158.74998 343.9583 L 79.37499 343.9583 L 26.458332 343.9583 L 26.458332 343.9583 Q 26.458332 317.49997 0.0 317.49997 L 0.0 317.49997 L 26.458332 291.04166 Q 52.916664 238.12498 105.83333 238.12498 Q 132.29166 238.12498 158.74998 185.20833 L 158.74998 158.74998 L 185.20833 158.74998 Q 211.66666 132.29166 185.20833 105.83333 L 185.20833 79.37499 L 238.12498 79.37499 Q 264.5833 79.37499 264.5833 26.458332 z M 317.49997 264.5833 Q 317.49997 238.12498 317.49997 238.12498 Q 343.9583 238.12498 343.9583 238.12498 Q 343.9583 264.5833 317.49997 264.5833 z" svg:height="3.439583mm" draw:style-name="style-149" svg:viewBox="0.0 0.0 502.7083 343.9583" svg:width="5.027083mm" svg:x="282.83957mm" svg:y="172.24374mm"/>
          <draw:path svg:d="M 52.916664 0.0 Q 79.37499 0.0 105.83333 26.458332 Q 105.83333 79.37499 105.83333 158.74998 Q 79.37499 211.66666 52.916664 211.66666 Q 0.0 185.20833 0.0 105.83333 Q 0.0 0.0 52.916664 0.0 z" svg:height="2.1166666mm" draw:style-name="style-150" svg:viewBox="0.0 0.0 105.83333 211.66666" svg:width="1.0583333mm" svg:x="173.56665mm" svg:y="50.799995mm"/>
          <draw:path svg:d="M 52.916664 26.458332 L 52.916664 0.0 L 79.37499 26.458332 L 105.83333 79.37499 L 105.83333 105.83333 Q 105.83333 132.29166 423.3333 158.74998 Q 740.8333 185.20833 767.2916 211.66666 Q 793.74994 238.12498 793.74994 238.12498 L 793.74994 264.5833 L 793.74994 264.5833 Q 767.2916 291.04166 740.8333 317.49997 Q 740.8333 343.9583 714.37494 343.9583 Q 687.9166 343.9583 687.9166 370.41666 Q 661.4583 396.87497 582.0833 396.87497 Q 529.1666 396.87497 502.7083 449.79166 L 476.24997 476.24997 L 476.24997 502.7083 L 476.24997 555.625 L 423.3333 555.625 L 396.87497 555.625 L 396.87497 502.7083 Q 370.41666 476.24997 343.9583 502.7083 Q 291.04166 502.7083 291.04166 449.79166 Q 291.04166 423.3333 185.20833 449.79166 L 79.37499 476.24997 L 52.916664 476.24997 L 26.458332 449.79166 L 26.458332 449.79166 L 0.0 449.79166 L 0.0 449.79166 L 0.0 449.79166 L 0.0 423.3333 L 0.0 396.87497 L 26.458332 238.12498 L 52.916664 52.916664 L 52.916664 26.458332 z" svg:height="5.5562496mm" draw:style-name="style-151" svg:viewBox="0.0 0.0 793.74994 555.625" svg:width="7.9374995mm" svg:x="192.0875mm" svg:y="30.427082mm"/>
          <draw:path svg:d="M 79.37499 26.458332 L 132.29166 26.458332 L 185.20833 0.0 L 238.12498 0.0 L 423.3333 26.458332 Q 608.5416 26.458332 634.99994 26.458332 L 634.99994 52.916664 L 634.99994 79.37499 Q 608.5416 132.29166 608.5416 132.29166 Q 608.5416 132.29166 608.5416 158.74998 L 608.5416 158.74998 L 582.0833 158.74998 Q 555.625 185.20833 555.625 211.66666 L 555.625 238.12498 L 555.625 291.04166 Q 555.625 343.9583 449.79166 343.9583 L 370.41666 370.41666 L 343.9583 370.41666 L 343.9583 370.41666 L 343.9583 370.41666 Q 343.9583 343.9583 291.04166 343.9583 Q 264.5833 343.9583 238.12498 291.04166 Q 238.12498 264.5833 291.04166 264.5833 Q 317.49997 264.5833 317.49997 238.12498 Q 291.04166 185.20833 185.20833 132.29166 L 79.37499 79.37499 L 26.458332 79.37499 Q -26.458332 79.37499 0.0 52.916664 L 26.458332 26.458332 L 79.37499 26.458332 z" svg:height="3.7041664mm" draw:style-name="style-152" svg:viewBox="0.0 0.0 634.99994 370.41666" svg:width="6.3499994mm" svg:x="182.29791mm" svg:y="56.356247mm"/>
          <draw:path svg:d="M 555.625 105.83333 L 555.625 105.83333 L 555.625 370.41666 Q 582.0833 661.4583 582.0833 740.8333 Q 582.0833 846.6666 582.0833 899.5833 L 582.0833 952.49994 L 582.0833 978.95825 L 582.0833 1005.4166 L 529.1666 1005.4166 Q 502.7083 1005.4166 343.9583 978.95825 L 185.20833 978.95825 L 185.20833 1005.4166 Q 211.66666 1031.875 211.66666 1164.1666 L 211.66666 1269.9999 L 211.66666 1269.9999 Q 211.66666 1269.9999 185.20833 1217.0833 Q 158.74998 1190.6249 158.74998 1217.0833 Q 158.74998 1243.5416 132.29166 1111.25 Q 105.83333 1005.4166 79.37499 1005.4166 Q 52.916664 1005.4166 79.37499 899.5833 Q 105.83333 820.2083 158.74998 793.74994 L 211.66666 767.2916 L 211.66666 767.2916 L 211.66666 740.8333 L 211.66666 740.8333 L 211.66666 740.8333 L 211.66666 740.8333 L 211.66666 714.37494 L 211.66666 714.37494 L 211.66666 687.9166 L 158.74998 687.9166 Q 132.29166 687.9166 52.916664 661.4583 L 0.0 634.99994 L 0.0 634.99994 L 0.0 634.99994 L 79.37499 608.5416 Q 158.74998 582.0833 264.5833 582.0833 Q 343.9583 582.0833 370.41666 291.04166 L 396.87497 0.0 L 423.3333 0.0 Q 476.24997 0.0 502.7083 52.916664 Q 529.1666 105.83333 555.625 105.83333 z" svg:height="12.699999mm" draw:style-name="style-153" svg:viewBox="0.0 0.0 582.0833 1269.9999" svg:width="5.820833mm" svg:x="204.25832mm" svg:y="150.28333mm"/>
          <draw:path svg:d="M 52.916664 26.458332 L 52.916664 0.0 L 132.29166 26.458332 Q 211.66666 26.458332 211.66666 79.37499 Q 211.66666 132.29166 238.12498 132.29166 L 238.12498 132.29166 L 211.66666 185.20833 Q 211.66666 264.5833 211.66666 264.5833 L 211.66666 264.5833 L 105.83333 264.5833 Q 0.0 264.5833 0.0 185.20833 L 26.458332 105.83333 L 26.458332 52.916664 Q 52.916664 26.458332 52.916664 26.458332 z" svg:height="2.6458333mm" draw:style-name="style-154" svg:viewBox="0.0 0.0 238.12498 264.5833" svg:width="2.38125mm" svg:x="171.97916mm" svg:y="34.395832mm"/>
          <draw:path svg:d="M 105.83333 0.0 L 132.29166 0.0 L 132.29166 26.458332 Q 105.83333 79.37499 185.20833 79.37499 Q 264.5833 79.37499 396.87497 105.83333 Q 502.7083 132.29166 502.7083 132.29166 L 502.7083 132.29166 L 476.24997 132.29166 Q 449.79166 132.29166 449.79166 185.20833 Q 476.24997 238.12498 343.9583 211.66666 Q 211.66666 185.20833 185.20833 211.66666 Q 185.20833 238.12498 132.29166 211.66666 Q 105.83333 185.20833 79.37499 185.20833 L 52.916664 185.20833 L 26.458332 211.66666 L 0.0 211.66666 L 0.0 185.20833 L 0.0 158.74998 L 0.0 105.83333 Q 0.0 52.916664 26.458332 52.916664 Q 79.37499 52.916664 79.37499 26.458332 Q 79.37499 0.0 105.83333 0.0 z" svg:height="2.1166666mm" draw:style-name="style-155" svg:viewBox="0.0 0.0 502.7083 211.66666" svg:width="5.027083mm" svg:x="219.86874mm" svg:y="165.36458mm"/>
          <draw:path svg:d="M 185.20833 26.458332 L 370.41666 0.0 L 370.41666 0.0 Q 370.41666 26.458332 370.41666 26.458332 L 396.87497 26.458332 L 423.3333 26.458332 Q 423.3333 26.458332 476.24997 52.916664 L 555.625 52.916664 L 555.625 79.37499 L 555.625 79.37499 L 502.7083 79.37499 Q 449.79166 79.37499 370.41666 79.37499 L 291.04166 79.37499 L 291.04166 79.37499 Q 264.5833 79.37499 132.29166 79.37499 L 0.0 105.83333 L 0.0 79.37499 L 0.0 79.37499 L 0.0 79.37499 Q 0.0 52.916664 185.20833 26.458332 z" svg:height="1.0583333mm" draw:style-name="style-156" svg:viewBox="0.0 0.0 555.625 105.83333" svg:width="5.5562496mm" svg:x="13.758332mm" svg:y="182.29791mm"/>
          <draw:path svg:d="M 79.37499 0.0 L 79.37499 0.0 L 105.83333 0.0 L 132.29166 0.0 L 132.29166 0.0 L 132.29166 26.458332 L 105.83333 26.458332 L 105.83333 52.916664 L 132.29166 52.916664 L 158.74998 52.916664 L 264.5833 52.916664 Q 370.41666 52.916664 370.41666 26.458332 L 370.41666 26.458332 L 396.87497 26.458332 L 449.79166 52.916664 L 449.79166 52.916664 L 449.79166 52.916664 L 449.79166 79.37499 Q 449.79166 105.83333 476.24997 105.83333 Q 502.7083 105.83333 502.7083 132.29166 L 502.7083 158.74998 L 476.24997 158.74998 Q 449.79166 158.74998 396.87497 158.74998 Q 370.41666 211.66666 343.9583 185.20833 L 317.49997 158.74998 L 291.04166 158.74998 L 238.12498 158.74998 L 238.12498 158.74998 Q 211.66666 158.74998 132.29166 105.83333 L 26.458332 79.37499 L 26.458332 79.37499 Q 26.458332 79.37499 0.0 52.916664 L 0.0 26.458332 L 26.458332 26.458332 L 79.37499 0.0 L 79.37499 0.0 z" svg:height="1.8520832mm" draw:style-name="style-157" svg:viewBox="0.0 0.0 502.7083 185.20833" svg:width="5.027083mm" svg:x="181.76874mm" svg:y="36.512497mm"/>
          <draw:path svg:d="M 105.83333 26.458332 L 0.0 0.0 L 132.29166 0.0 Q 264.5833 26.458332 343.9583 26.458332 L 423.3333 26.458332 L 449.79166 26.458332 L 476.24997 26.458332 L 476.24997 52.916664 L 476.24997 52.916664 L 449.79166 52.916664 L 449.79166 79.37499 L 423.3333 79.37499 L 396.87497 79.37499 L 396.87497 105.83333 L 396.87497 105.83333 L 264.5833 105.83333 L 158.74998 105.83333 L 158.74998 105.83333 Q 158.74998 79.37499 158.74998 52.916664 Q 185.20833 26.458332 105.83333 26.458332 z" svg:height="1.0583333mm" draw:style-name="style-158" svg:viewBox="0.0 0.0 476.24997 105.83333" svg:width="4.7625mm" svg:x="174.62498mm" svg:y="69.056244mm"/>
          <draw:path svg:d="M 26.458332 0.0 L 26.458332 0.0 L 79.37499 26.458332 Q 158.74998 52.916664 158.74998 26.458332 Q 158.74998 0.0 211.66666 0.0 Q 238.12498 0.0 238.12498 26.458332 L 238.12498 26.458332 L 238.12498 105.83333 L 238.12498 211.66666 L 211.66666 211.66666 Q 211.66666 211.66666 211.66666 158.74998 Q 185.20833 132.29166 158.74998 105.83333 Q 105.83333 105.83333 52.916664 105.83333 L 0.0 132.29166 L 0.0 105.83333 Q 0.0 79.37499 0.0 52.916664 L 0.0 52.916664 L 0.0 52.916664 Q 0.0 26.458332 26.458332 0.0 z" svg:height="2.1166666mm" draw:style-name="style-159" svg:viewBox="0.0 0.0 238.12498 211.66666" svg:width="2.38125mm" svg:x="53.44583mm" svg:y="54.504166mm"/>
          <draw:path svg:d="M 132.29166 0.0 L 132.29166 26.458332 L 132.29166 52.916664 Q 132.29166 79.37499 185.20833 52.916664 Q 264.5833 52.916664 291.04166 79.37499 Q 291.04166 105.83333 317.49997 132.29166 L 343.9583 132.29166 L 343.9583 132.29166 Q 343.9583 132.29166 370.41666 105.83333 L 370.41666 105.83333 L 396.87497 105.83333 Q 396.87497 105.83333 396.87497 132.29166 L 423.3333 132.29166 L 423.3333 158.74998 Q 396.87497 158.74998 343.9583 185.20833 L 291.04166 211.66666 L 264.5833 238.12498 Q 264.5833 264.5833 238.12498 264.5833 Q 211.66666 264.5833 238.12498 291.04166 Q 264.5833 291.04166 264.5833 317.49997 L 264.5833 343.9583 L 238.12498 343.9583 Q 211.66666 317.49997 185.20833 343.9583 L 132.29166 343.9583 L 132.29166 317.49997 Q 132.29166 317.49997 132.29166 291.04166 Q 132.29166 264.5833 79.37499 238.12498 L 26.458332 211.66666 L 26.458332 211.66666 L 26.458332 211.66666 L 0.0 158.74998 Q 0.0 79.37499 52.916664 52.916664 Q 79.37499 0.0 105.83333 0.0 L 105.83333 0.0 L 105.83333 0.0 Q 132.29166 -26.458332 132.29166 0.0 z" svg:height="3.439583mm" draw:style-name="style-160" svg:viewBox="0.0 0.0 423.3333 343.9583" svg:width="4.233333mm" svg:x="178.59373mm" svg:y="48.154163mm"/>
          <draw:path svg:d="M 1508.1249 52.916664 L 1508.1249 0.0 L 1561.0416 0.0 Q 1587.4999 0.0 1587.4999 26.458332 Q 1561.0416 52.916664 1561.0416 52.916664 L 1561.0416 52.916664 L 1561.0416 105.83333 L 1561.0416 158.74998 L 1587.4999 158.74998 L 1613.9583 158.74998 L 1746.2499 105.83333 Q 1878.5416 52.916664 1878.5416 52.916664 L 1878.5416 52.916664 L 1878.5416 52.916664 Q 1904.9999 52.916664 1904.9999 26.458332 L 1904.9999 26.458332 L 2063.75 52.916664 Q 2196.0415 79.37499 2222.5 52.916664 Q 2248.9583 52.916664 2248.9583 79.37499 Q 2248.9583 105.83333 2381.2498 105.83333 Q 2513.5415 105.83333 2513.5415 52.916664 Q 2513.5415 26.458332 2672.2915 79.37499 Q 2804.5833 105.83333 2936.8748 158.74998 Q 3042.7083 158.74998 3095.6248 211.66666 Q 3148.5415 211.66666 3201.4583 238.12498 L 3227.9165 238.12498 L 3201.4583 264.5833 Q 3174.9998 264.5833 3174.9998 291.04166 L 3174.9998 317.49997 L 3095.6248 317.49997 L 2989.7915 317.49997 L 2989.7915 343.9583 L 2989.7915 370.41666 L 2963.3333 370.41666 L 2963.3333 370.41666 L 3016.2498 396.87497 Q 3095.6248 423.3333 3069.1665 423.3333 L 3069.1665 423.3333 L 3042.7083 449.79166 L 3016.2498 476.24997 L 3069.1665 476.24997 Q 3122.0833 476.24997 3148.5415 476.24997 L 3174.9998 476.24997 L 3174.9998 476.24997 L 3201.4583 476.24997 L 3201.4583 502.7083 L 3201.4583 529.1666 L 3174.9998 529.1666 L 3174.9998 529.1666 L 3148.5415 555.625 Q 3122.0833 582.0833 3148.5415 582.0833 L 3148.5415 582.0833 L 3148.5415 608.5416 Q 3122.0833 634.99994 3122.0833 634.99994 L 3095.6248 634.99994 L 3095.6248 634.99994 L 3095.6248 634.99994 L 3069.1665 661.4583 L 3042.7083 687.9166 L 3042.7083 687.9166 L 3042.7083 687.9166 L 3016.2498 687.9166 L 3016.2498 687.9166 L 3042.7083 714.37494 Q 3042.7083 740.8333 3069.1665 793.74994 Q 3069.1665 846.6666 3095.6248 846.6666 Q 3148.5415 873.12494 3095.6248 926.0416 Q 3042.7083 978.95825 3042.7083 978.95825 Q 3042.7083 1005.4166 3069.1665 1005.4166 L 3095.6248 1005.4166 L 3095.6248 1058.3333 L 3095.6248 1084.7916 L 3069.1665 1084.7916 L 3069.1665 1084.7916 L 3069.1665 1084.7916 L 3042.7083 1084.7916 L 3042.7083 1058.3333 L 3042.7083 1031.875 L 3016.2498 1031.875 Q 2989.7915 1005.4166 2725.2083 1005.4166 Q 2434.1665 1005.4166 1878.5416 978.95825 Q 1296.4583 952.49994 1296.4583 978.95825 Q 1296.4583 1005.4166 1217.0833 978.95825 L 1137.7083 952.49994 L 1137.7083 952.49994 Q 1137.7083 952.49994 714.37494 952.49994 Q 291.04166 952.49994 291.04166 978.95825 Q 264.5833 1005.4166 211.66666 1005.4166 L 158.74998 1005.4166 L 132.29166 1005.4166 L 79.37499 1005.4166 L 79.37499 978.95825 L 79.37499 978.95825 L 52.916664 978.95825 L 52.916664 952.49994 L 79.37499 952.49994 L 105.83333 952.49994 L 105.83333 926.0416 L 105.83333 899.5833 L 52.916664 899.5833 L 0.0 899.5833 L 0.0 899.5833 L 0.0 899.5833 L 52.916664 873.12494 L 105.83333 846.6666 L 132.29166 846.6666 Q 185.20833 846.6666 185.20833 820.2083 Q 185.20833 793.74994 211.66666 793.74994 Q 238.12498 793.74994 211.66666 740.8333 L 185.20833 714.37494 L 291.04166 687.9166 Q 396.87497 687.9166 423.3333 687.9166 L 423.3333 687.9166 L 502.7083 687.9166 L 555.625 687.9166 L 608.5416 661.4583 Q 634.99994 661.4583 634.99994 634.99994 Q 634.99994 608.5416 661.4583 608.5416 Q 714.37494 608.5416 714.37494 582.0833 Q 740.8333 529.1666 873.12494 529.1666 Q 978.95825 476.24997 1031.875 476.24997 L 1058.3333 476.24997 L 1031.875 423.3333 Q 1031.875 370.41666 1005.4166 370.41666 Q 978.95825 370.41666 978.95825 317.49997 Q 1005.4166 264.5833 1111.25 238.12498 Q 1217.0833 211.66666 1322.9166 185.20833 Q 1428.7499 185.20833 1428.7499 158.74998 Q 1455.2083 132.29166 1455.2083 158.74998 Q 1455.2083 185.20833 1508.1249 185.20833 L 1534.5833 158.74998 L 1534.5833 158.74998 L 1508.1249 158.74998 L 1508.1249 158.74998 L 1508.1249 158.74998 L 1508.1249 132.29166 Q 1508.1249 132.29166 1508.1249 105.83333 Q 1508.1249 105.83333 1508.1249 52.916664 z" svg:height="10.847916mm" draw:style-name="style-161" svg:viewBox="0.0 0.0 3227.9165 1084.7916" svg:width="32.279163mm" svg:x="164.8354mm" svg:y="187.325mm"/>
          <draw:path svg:d="M 370.41666 211.66666 L 370.41666 238.12498 L 370.41666 238.12498 Q 370.41666 264.5833 370.41666 264.5833 L 396.87497 264.5833 L 423.3333 370.41666 Q 476.24997 449.79166 476.24997 476.24997 L 476.24997 502.7083 L 449.79166 529.1666 L 449.79166 555.625 L 449.79166 582.0833 Q 449.79166 608.5416 423.3333 608.5416 L 396.87497 608.5416 L 396.87497 582.0833 Q 423.3333 529.1666 423.3333 502.7083 Q 423.3333 476.24997 264.5833 476.24997 L 105.83333 502.7083 L 105.83333 502.7083 L 79.37499 502.7083 L 79.37499 476.24997 Q 52.916664 476.24997 26.458332 449.79166 Q 0.0 423.3333 0.0 343.9583 L 0.0 264.5833 L 0.0 264.5833 L 26.458332 264.5833 L 105.83333 264.5833 L 158.74998 264.5833 L 211.66666 238.12498 L 264.5833 211.66666 L 264.5833 211.66666 L 264.5833 211.66666 L 291.04166 158.74998 L 291.04166 105.83333 L 264.5833 105.83333 Q 264.5833 105.83333 264.5833 79.37499 L 264.5833 79.37499 L 264.5833 52.916664 L 264.5833 52.916664 L 264.5833 52.916664 Q 238.12498 52.916664 238.12498 26.458332 L 238.12498 26.458332 L 238.12498 0.0 L 238.12498 0.0 L 264.5833 0.0 Q 264.5833 0.0 317.49997 105.83333 Q 370.41666 185.20833 370.41666 211.66666 z" svg:height="6.0854163mm" draw:style-name="style-162" svg:viewBox="0.0 0.0 476.24997 608.5416" svg:width="4.7625mm" svg:x="47.09583mm" svg:y="47.09583mm"/>
          <draw:path svg:d="M 317.49997 0.0 L 343.9583 0.0 L 317.49997 105.83333 Q 291.04166 185.20833 264.5833 211.66666 Q 211.66666 238.12498 211.66666 317.49997 Q 211.66666 396.87497 211.66666 449.79166 Q 211.66666 502.7083 185.20833 529.1666 L 158.74998 555.625 L 158.74998 555.625 L 158.74998 582.0833 L 158.74998 582.0833 L 158.74998 582.0833 L 132.29166 582.0833 Q 105.83333 582.0833 52.916664 449.79166 L 0.0 317.49997 L 0.0 238.12498 L 0.0 158.74998 L 0.0 158.74998 L 0.0 158.74998 L 26.458332 158.74998 L 26.458332 158.74998 L 26.458332 185.20833 L 52.916664 185.20833 L 52.916664 185.20833 L 52.916664 158.74998 L 158.74998 105.83333 Q 264.5833 52.916664 264.5833 26.458332 Q 264.5833 0.0 317.49997 0.0 z" svg:height="5.820833mm" draw:style-name="style-163" svg:viewBox="0.0 0.0 343.9583 582.0833" svg:width="3.439583mm" svg:x="193.67499mm" svg:y="121.17916mm"/>
          <draw:path svg:d="M 476.24997 0.0 L 502.7083 0.0 L 502.7083 132.29166 L 502.7083 238.12498 L 476.24997 238.12498 Q 476.24997 238.12498 449.79166 264.5833 L 423.3333 264.5833 L 423.3333 264.5833 Q 423.3333 238.12498 343.9583 238.12498 Q 264.5833 185.20833 132.29166 185.20833 L 0.0 185.20833 L 0.0 185.20833 Q 0.0 185.20833 0.0 158.74998 L 0.0 158.74998 L 26.458332 158.74998 L 26.458332 132.29166 L 105.83333 132.29166 Q 211.66666 105.83333 211.66666 105.83333 L 211.66666 79.37499 L 158.74998 79.37499 Q 105.83333 79.37499 105.83333 79.37499 Q 79.37499 79.37499 52.916664 26.458332 L 26.458332 0.0 L 264.5833 0.0 Q 476.24997 26.458332 476.24997 0.0 z" svg:height="2.6458333mm" draw:style-name="style-164" svg:viewBox="0.0 0.0 502.7083 264.5833" svg:width="5.027083mm" svg:x="307.97498mm" svg:y="181.23958mm"/>
          <draw:path svg:d="M 158.74998 79.37499 L 211.66666 0.0 L 317.49997 0.0 Q 423.3333 0.0 423.3333 79.37499 L 423.3333 158.74998 L 423.3333 317.49997 L 423.3333 476.24997 L 449.79166 476.24997 L 449.79166 476.24997 L 449.79166 502.7083 L 476.24997 502.7083 L 476.24997 476.24997 Q 502.7083 476.24997 529.1666 476.24997 Q 555.625 476.24997 634.99994 449.79166 L 687.9166 449.79166 L 687.9166 476.24997 Q 687.9166 529.1666 740.8333 555.625 Q 793.74994 582.0833 793.74994 608.5416 L 793.74994 608.5416 L 820.2083 608.5416 Q 820.2083 634.99994 740.8333 634.99994 L 634.99994 634.99994 L 634.99994 634.99994 Q 608.5416 634.99994 529.1666 634.99994 L 423.3333 634.99994 L 317.49997 634.99994 L 185.20833 634.99994 L 185.20833 634.99994 L 185.20833 634.99994 L 158.74998 608.5416 L 132.29166 582.0833 L 132.29166 582.0833 Q 105.83333 582.0833 79.37499 555.625 L 26.458332 529.1666 L 26.458332 529.1666 L 0.0 529.1666 L 0.0 502.7083 L 0.0 476.24997 L 26.458332 476.24997 Q 52.916664 476.24997 52.916664 449.79166 Q 52.916664 423.3333 79.37499 423.3333 Q 105.83333 423.3333 105.83333 396.87497 L 79.37499 370.41666 L 79.37499 370.41666 Q 105.83333 370.41666 79.37499 370.41666 L 79.37499 343.9583 L 79.37499 317.49997 Q 105.83333 291.04166 105.83333 211.66666 Q 105.83333 158.74998 158.74998 79.37499 z" svg:height="6.3499994mm" draw:style-name="style-165" svg:viewBox="0.0 0.0 820.2083 634.99994" svg:width="8.202083mm" svg:x="223.8375mm" svg:y="167.74582mm"/>
          <draw:path svg:d="M 26.458332 26.458332 L 79.37499 0.0 L 105.83333 26.458332 Q 105.83333 79.37499 158.74998 105.83333 Q 185.20833 132.29166 211.66666 132.29166 L 211.66666 132.29166 L 291.04166 132.29166 L 370.41666 132.29166 L 396.87497 132.29166 Q 423.3333 132.29166 423.3333 105.83333 L 423.3333 79.37499 L 449.79166 105.83333 Q 476.24997 132.29166 634.99994 158.74998 Q 767.2916 158.74998 767.2916 185.20833 L 767.2916 238.12498 L 767.2916 238.12498 Q 767.2916 238.12498 555.625 291.04166 L 343.9583 343.9583 L 317.49997 370.41666 L 291.04166 370.41666 L 211.66666 370.41666 Q 132.29166 343.9583 79.37499 343.9583 L 26.458332 291.04166 L 26.458332 317.49997 L 0.0 317.49997 L 0.0 317.49997 L 0.0 291.04166 L 0.0 291.04166 L 0.0 291.04166 L 0.0 238.12498 Q 0.0 158.74998 0.0 132.29166 Q 0.0 79.37499 0.0 52.916664 Q -52.916664 26.458332 26.458332 26.458332 z" svg:height="3.7041664mm" draw:style-name="style-166" svg:viewBox="0.0 0.0 767.2916 370.41666" svg:width="7.6729164mm" svg:x="164.57083mm" svg:y="109.80208mm"/>
          <draw:path svg:d="M 26.458332 0.0 L 79.37499 0.0 L 105.83333 0.0 L 132.29166 0.0 L 132.29166 0.0 L 132.29166 0.0 L 264.5833 26.458332 L 396.87497 26.458332 L 396.87497 26.458332 L 396.87497 52.916664 L 449.79166 52.916664 L 502.7083 52.916664 L 529.1666 105.83333 Q 555.625 132.29166 555.625 158.74998 Q 529.1666 158.74998 502.7083 185.20833 Q 476.24997 185.20833 476.24997 211.66666 Q 449.79166 238.12498 449.79166 238.12498 L 449.79166 238.12498 L 449.79166 238.12498 Q 423.3333 211.66666 343.9583 211.66666 L 238.12498 211.66666 L 238.12498 238.12498 Q 238.12498 264.5833 211.66666 264.5833 L 211.66666 264.5833 L 211.66666 264.5833 Q 185.20833 238.12498 132.29166 158.74998 Q 79.37499 52.916664 52.916664 52.916664 L 0.0 52.916664 L 0.0 26.458332 Q 0.0 0.0 26.458332 0.0 z" svg:height="2.6458333mm" draw:style-name="style-167" svg:viewBox="0.0 0.0 555.625 264.5833" svg:width="5.5562496mm" svg:x="160.0729mm" svg:y="73.024994mm"/>
          <draw:path svg:d="M 211.66666 79.37499 L 238.12498 79.37499 L 238.12498 132.29166 L 238.12498 211.66666 L 211.66666 291.04166 Q 211.66666 370.41666 185.20833 396.87497 L 185.20833 449.79166 L 158.74998 476.24997 Q 158.74998 502.7083 132.29166 502.7083 L 132.29166 502.7083 L 79.37499 529.1666 Q 52.916664 555.625 26.458332 608.5416 L 26.458332 634.99994 L 26.458332 634.99994 L 0.0 634.99994 L 0.0 555.625 L 0.0 502.7083 L 0.0 476.24997 L 0.0 449.79166 L 0.0 449.79166 L 0.0 449.79166 L 0.0 423.3333 L 0.0 423.3333 L 26.458332 423.3333 Q 52.916664 396.87497 52.916664 396.87497 L 52.916664 396.87497 L 52.916664 264.5833 Q 52.916664 132.29166 52.916664 105.83333 L 26.458332 79.37499 L 26.458332 79.37499 L 26.458332 79.37499 L 52.916664 79.37499 Q 52.916664 79.37499 52.916664 52.916664 L 26.458332 52.916664 L 26.458332 26.458332 L 26.458332 0.0 L 79.37499 0.0 Q 132.29166 -26.458332 158.74998 26.458332 Q 211.66666 79.37499 211.66666 79.37499 z" svg:height="6.3499994mm" draw:style-name="style-168" svg:viewBox="0.0 0.0 238.12498 634.99994" svg:width="2.38125mm" svg:x="46.566666mm" svg:y="55.297913mm"/>
          <draw:path svg:d="M 1693.3333 0.0 L 1878.5416 0.0 L 1904.9999 26.458332 Q 1957.9165 52.916664 1904.9999 105.83333 Q 1878.5416 158.74998 1852.0833 185.20833 Q 1852.0833 211.66666 1852.0833 211.66666 L 1852.0833 211.66666 L 1852.0833 211.66666 Q 1852.0833 211.66666 1799.1666 238.12498 Q 1746.2499 238.12498 1746.2499 264.5833 Q 1746.2499 291.04166 1719.7916 291.04166 Q 1693.3333 291.04166 1693.3333 264.5833 L 1693.3333 211.66666 L 1666.8749 211.66666 L 1666.8749 211.66666 L 1640.4166 238.12498 L 1587.4999 238.12498 L 1534.5833 264.5833 Q 1455.2083 264.5833 1428.7499 264.5833 Q 1402.2916 264.5833 1402.2916 291.04166 Q 1402.2916 317.49997 1375.8333 343.9583 Q 1322.9166 370.41666 1428.7499 370.41666 Q 1508.1249 370.41666 1534.5833 343.9583 L 1587.4999 343.9583 L 1613.9583 343.9583 Q 1640.4166 370.41666 1640.4166 370.41666 L 1640.4166 370.41666 L 1613.9583 370.41666 Q 1587.4999 370.41666 1481.6666 423.3333 L 1402.2916 423.3333 L 1190.6249 449.79166 Q 978.95825 476.24997 899.5833 476.24997 Q 793.74994 529.1666 793.74994 529.1666 Q 820.2083 529.1666 634.99994 555.625 L 423.3333 582.0833 L 343.9583 582.0833 Q 264.5833 582.0833 158.74998 608.5416 L 79.37499 608.5416 L 52.916664 608.5416 L 52.916664 608.5416 L 52.916664 608.5416 L 52.916664 582.0833 L 52.916664 582.0833 L 52.916664 582.0833 L 79.37499 582.0833 L 79.37499 582.0833 L 79.37499 555.625 L 105.83333 555.625 L 105.83333 529.1666 L 105.83333 502.7083 L 105.83333 476.24997 L 105.83333 476.24997 L 105.83333 476.24997 Q 105.83333 476.24997 52.916664 423.3333 L 26.458332 370.41666 L 26.458332 370.41666 L 0.0 370.41666 L 0.0 370.41666 L 0.0 370.41666 L 52.916664 343.9583 Q 132.29166 343.9583 158.74998 317.49997 Q 158.74998 264.5833 185.20833 264.5833 Q 211.66666 238.12498 211.66666 238.12498 Q 211.66666 211.66666 158.74998 211.66666 L 132.29166 211.66666 L 158.74998 185.20833 L 185.20833 185.20833 L 211.66666 185.20833 L 264.5833 211.66666 L 264.5833 211.66666 L 264.5833 211.66666 L 291.04166 211.66666 L 291.04166 211.66666 L 291.04166 238.12498 L 317.49997 238.12498 L 317.49997 211.66666 Q 317.49997 185.20833 396.87497 158.74998 Q 476.24997 158.74998 502.7083 132.29166 Q 502.7083 105.83333 555.625 105.83333 Q 608.5416 105.83333 634.99994 105.83333 Q 661.4583 105.83333 661.4583 79.37499 L 661.4583 79.37499 L 846.6666 79.37499 Q 1058.3333 52.916664 1058.3333 52.916664 L 1058.3333 52.916664 L 1164.1666 52.916664 Q 1269.9999 52.916664 1296.4583 79.37499 Q 1322.9166 79.37499 1322.9166 52.916664 Q 1322.9166 26.458332 1428.7499 26.458332 Q 1508.1249 0.0 1693.3333 0.0 z" svg:height="6.0854163mm" draw:style-name="style-169" svg:viewBox="0.0 0.0 1904.9999 608.5416" svg:width="19.05mm" svg:x="284.69165mm" svg:y="212.72499mm"/>
          <draw:path svg:d="M 1217.0833 105.83333 L 1217.0833 158.74998 L 1217.0833 211.66666 Q 1190.6249 238.12498 1190.6249 238.12498 Q 1190.6249 211.66666 1031.875 211.66666 Q 873.12494 211.66666 873.12494 238.12498 Q 873.12494 264.5833 687.9166 264.5833 Q 502.7083 264.5833 476.24997 238.12498 Q 449.79166 211.66666 396.87497 211.66666 Q 370.41666 211.66666 370.41666 238.12498 Q 370.41666 264.5833 238.12498 238.12498 L 132.29166 211.66666 L 132.29166 211.66666 L 132.29166 211.66666 L 105.83333 185.20833 L 105.83333 158.74998 L 79.37499 158.74998 L 26.458332 158.74998 L 26.458332 132.29166 L 26.458332 105.83333 L 0.0 105.83333 L 0.0 105.83333 L 0.0 105.83333 L 0.0 105.83333 L 0.0 79.37499 L 26.458332 79.37499 L 26.458332 79.37499 L 26.458332 52.916664 L 26.458332 52.916664 L 26.458332 52.916664 L 52.916664 52.916664 L 52.916664 52.916664 L 132.29166 26.458332 L 238.12498 26.458332 L 238.12498 26.458332 L 238.12498 26.458332 L 264.5833 26.458332 L 264.5833 0.0 L 608.5416 0.0 Q 978.95825 0.0 1058.3333 52.916664 Q 1137.7083 52.916664 1190.6249 52.916664 Q 1217.0833 52.916664 1217.0833 105.83333 z" svg:height="2.6458333mm" draw:style-name="style-170" svg:viewBox="0.0 0.0 1217.0833 264.5833" svg:width="12.170833mm" svg:x="249.50208mm" svg:y="211.66666mm"/>
          <draw:path svg:d="M 0.0 0.0 L 0.0 0.0 L 1164.1666 26.458332 Q 2328.3333 52.916664 2354.7915 52.916664 L 2407.7083 52.916664 L 2513.5415 52.916664 L 2592.9165 52.916664 L 2592.9165 52.916664 Q 2566.4583 79.37499 2539.9998 105.83333 L 2513.5415 105.83333 L 2460.6248 105.83333 Q 2407.7083 105.83333 2301.875 132.29166 L 2169.5833 132.29166 L 2143.125 132.29166 Q 2116.6665 105.83333 1931.4583 132.29166 L 1719.7916 132.29166 L 1349.3749 132.29166 Q 978.95825 158.74998 767.2916 158.74998 L 582.0833 158.74998 L 423.3333 158.74998 Q 264.5833 158.74998 238.12498 158.74998 L 185.20833 158.74998 L 132.29166 158.74998 Q 105.83333 158.74998 79.37499 132.29166 L 26.458332 132.29166 L 26.458332 132.29166 Q 26.458332 105.83333 26.458332 52.916664 L 0.0 0.0 L 0.0 0.0 z" svg:height="1.5874999mm" draw:style-name="style-171" svg:viewBox="0.0 0.0 2592.9165 158.74998" svg:width="25.929165mm" svg:x="219.86874mm" svg:y="183.62082mm"/>
          <draw:path svg:d="M 211.66666 0.0 L 211.66666 0.0 L 238.12498 0.0 Q 238.12498 26.458332 264.5833 26.458332 L 291.04166 26.458332 L 449.79166 79.37499 Q 608.5416 105.83333 661.4583 158.74998 Q 714.37494 238.12498 714.37494 238.12498 L 714.37494 238.12498 L 661.4583 238.12498 Q 582.0833 238.12498 608.5416 317.49997 Q 608.5416 396.87497 476.24997 396.87497 L 343.9583 396.87497 L 343.9583 396.87497 L 343.9583 396.87497 L 396.87497 396.87497 Q 423.3333 396.87497 449.79166 370.41666 L 502.7083 343.9583 L 476.24997 343.9583 L 449.79166 343.9583 L 370.41666 317.49997 Q 291.04166 291.04166 291.04166 264.5833 Q 264.5833 238.12498 132.29166 211.66666 L 0.0 185.20833 L 0.0 185.20833 L 0.0 185.20833 L 26.458332 185.20833 L 52.916664 185.20833 L 52.916664 158.74998 L 52.916664 132.29166 L 26.458332 132.29166 L 0.0 132.29166 L 79.37499 79.37499 Q 185.20833 52.916664 185.20833 26.458332 Q 185.20833 0.0 211.66666 0.0 z" svg:height="3.9687498mm" draw:style-name="style-172" svg:viewBox="0.0 0.0 714.37494 396.87497" svg:width="7.1437497mm" svg:x="188.11874mm" svg:y="112.447914mm"/>
          <draw:path svg:d="M 396.87497 0.0 L 423.3333 0.0 L 476.24997 0.0 Q 502.7083 0.0 502.7083 52.916664 L 502.7083 105.83333 L 449.79166 105.83333 Q 396.87497 132.29166 317.49997 132.29166 L 264.5833 132.29166 L 264.5833 132.29166 Q 264.5833 132.29166 132.29166 105.83333 L 0.0 105.83333 L 0.0 79.37499 L 0.0 52.916664 L 26.458332 52.916664 L 26.458332 26.458332 L 52.916664 26.458332 L 79.37499 26.458332 L 211.66666 0.0 Q 370.41666 -26.458332 396.87497 0.0 z" svg:height="1.3229166mm" draw:style-name="style-173" svg:viewBox="0.0 0.0 502.7083 132.29166" svg:width="5.027083mm" svg:x="304.2708mm" svg:y="201.3479mm"/>
          <draw:path svg:d="M 79.37499 26.458332 L 79.37499 0.0 L 105.83333 0.0 Q 132.29166 0.0 132.29166 79.37499 Q 132.29166 158.74998 158.74998 158.74998 Q 211.66666 158.74998 211.66666 185.20833 Q 211.66666 211.66666 264.5833 211.66666 Q 317.49997 185.20833 317.49997 158.74998 Q 317.49997 158.74998 634.99994 158.74998 Q 952.49994 211.66666 1005.4166 211.66666 Q 1031.875 211.66666 1031.875 238.12498 L 1031.875 238.12498 L 1031.875 238.12498 Q 1031.875 264.5833 846.6666 264.5833 Q 634.99994 264.5833 582.0833 264.5833 Q 502.7083 264.5833 661.4583 291.04166 L 820.2083 291.04166 L 820.2083 317.49997 L 820.2083 343.9583 L 740.8333 343.9583 L 634.99994 370.41666 L 476.24997 370.41666 L 343.9583 370.41666 L 343.9583 370.41666 Q 343.9583 370.41666 264.5833 343.9583 Q 185.20833 317.49997 158.74998 343.9583 L 132.29166 370.41666 L 132.29166 370.41666 Q 105.83333 370.41666 105.83333 317.49997 Q 105.83333 238.12498 79.37499 238.12498 L 52.916664 238.12498 L 52.916664 211.66666 L 52.916664 158.74998 L 26.458332 158.74998 L 26.458332 158.74998 L 26.458332 132.29166 Q 0.0 132.29166 0.0 105.83333 Q -26.458332 105.83333 26.458332 79.37499 Q 79.37499 52.916664 79.37499 26.458332 z" svg:height="3.7041664mm" draw:style-name="style-174" svg:viewBox="0.0 0.0 1031.875 370.41666" svg:width="10.318749mm" svg:x="294.74582mm" svg:y="176.2125mm"/>
          <draw:path svg:d="M 158.74998 52.916664 L 238.12498 0.0 L 317.49997 0.0 L 370.41666 0.0 L 423.3333 26.458332 Q 476.24997 26.458332 476.24997 52.916664 L 476.24997 79.37499 L 423.3333 79.37499 L 396.87497 105.83333 L 396.87497 105.83333 L 370.41666 105.83333 L 370.41666 132.29166 L 370.41666 158.74998 L 343.9583 158.74998 L 343.9583 158.74998 L 317.49997 158.74998 Q 264.5833 158.74998 291.04166 185.20833 Q 291.04166 211.66666 317.49997 238.12498 L 317.49997 238.12498 L 317.49997 238.12498 Q 317.49997 264.5833 211.66666 264.5833 Q 105.83333 264.5833 132.29166 238.12498 Q 158.74998 211.66666 132.29166 158.74998 L 105.83333 132.29166 L 105.83333 132.29166 L 105.83333 158.74998 L 79.37499 158.74998 L 52.916664 158.74998 L 26.458332 185.20833 L 0.0 185.20833 L 0.0 158.74998 L 0.0 158.74998 L 26.458332 158.74998 L 26.458332 158.74998 L 26.458332 132.29166 L 52.916664 132.29166 L 52.916664 132.29166 Q 52.916664 105.83333 158.74998 52.916664 z" svg:height="2.6458333mm" draw:style-name="style-175" svg:viewBox="0.0 0.0 476.24997 264.5833" svg:width="4.7625mm" svg:x="105.83333mm" svg:y="210.60832mm"/>
          <draw:path svg:d="M 79.37499 0.0 L 132.29166 0.0 L 158.74998 0.0 L 185.20833 26.458332 L 238.12498 26.458332 L 264.5833 26.458332 L 343.9583 26.458332 Q 423.3333 26.458332 555.625 26.458332 L 714.37494 26.458332 L 714.37494 0.0 L 714.37494 0.0 L 740.8333 0.0 Q 767.2916 26.458332 767.2916 26.458332 L 767.2916 26.458332 L 714.37494 52.916664 Q 687.9166 79.37499 661.4583 132.29166 Q 608.5416 158.74998 661.4583 185.20833 Q 687.9166 238.12498 767.2916 238.12498 Q 820.2083 238.12498 820.2083 264.5833 L 820.2083 264.5833 L 502.7083 264.5833 L 158.74998 264.5833 L 158.74998 264.5833 Q 158.74998 238.12498 158.74998 238.12498 Q 185.20833 238.12498 158.74998 211.66666 L 132.29166 185.20833 L 132.29166 185.20833 L 132.29166 185.20833 L 105.83333 185.20833 L 105.83333 185.20833 L 105.83333 158.74998 L 79.37499 158.74998 L 79.37499 158.74998 Q 79.37499 132.29166 52.916664 132.29166 L 26.458332 105.83333 L 26.458332 79.37499 Q 52.916664 79.37499 26.458332 52.916664 Q 0.0 52.916664 0.0 26.458332 Q 0.0 0.0 79.37499 0.0 z" svg:height="2.6458333mm" draw:style-name="style-176" svg:viewBox="0.0 0.0 820.2083 264.5833" svg:width="8.202083mm" svg:x="299.24374mm" svg:y="220.92708mm"/>
          <draw:path svg:d="M 264.5833 52.916664 L 264.5833 52.916664 L 264.5833 52.916664 L 264.5833 52.916664 L 291.04166 52.916664 L 291.04166 52.916664 L 343.9583 79.37499 Q 370.41666 79.37499 396.87497 105.83333 L 396.87497 132.29166 L 370.41666 132.29166 L 317.49997 132.29166 L 317.49997 211.66666 Q 317.49997 264.5833 317.49997 291.04166 L 317.49997 317.49997 L 317.49997 396.87497 L 317.49997 476.24997 L 317.49997 476.24997 L 291.04166 476.24997 L 291.04166 449.79166 L 264.5833 449.79166 L 264.5833 449.79166 L 264.5833 423.3333 L 264.5833 423.3333 Q 264.5833 423.3333 264.5833 423.3333 Q 264.5833 396.87497 211.66666 370.41666 L 132.29166 370.41666 L 105.83333 370.41666 L 79.37499 370.41666 L 79.37499 370.41666 Q 79.37499 370.41666 26.458332 343.9583 Q -26.458332 317.49997 0.0 264.5833 Q 52.916664 211.66666 52.916664 158.74998 L 52.916664 132.29166 L 26.458332 52.916664 Q 0.0 0.0 52.916664 0.0 Q 105.83333 0.0 105.83333 26.458332 Q 105.83333 52.916664 185.20833 52.916664 Q 264.5833 52.916664 264.5833 52.916664 z" svg:height="4.7625mm" draw:style-name="style-177" svg:viewBox="0.0 0.0 396.87497 476.24997" svg:width="3.9687498mm" svg:x="185.73749mm" svg:y="44.979164mm"/>
          <draw:path svg:d="M 52.916664 0.0 L 105.83333 0.0 L 132.29166 0.0 Q 158.74998 0.0 158.74998 0.0 L 158.74998 0.0 L 185.20833 0.0 L 185.20833 0.0 L 185.20833 0.0 L 185.20833 26.458332 L 185.20833 52.916664 Q 185.20833 52.916664 158.74998 52.916664 L 158.74998 52.916664 L 158.74998 79.37499 L 132.29166 79.37499 L 132.29166 79.37499 Q 132.29166 105.83333 79.37499 105.83333 Q 0.0 105.83333 0.0 52.916664 Q 0.0 0.0 52.916664 0.0 z" svg:height="1.0583333mm" draw:style-name="style-178" svg:viewBox="0.0 0.0 185.20833 105.83333" svg:width="1.8520832mm" svg:x="254.26457mm" svg:y="180.44583mm"/>
          <draw:path svg:d="M 79.37499 26.458332 L 79.37499 0.0 L 132.29166 26.458332 Q 158.74998 52.916664 158.74998 79.37499 L 185.20833 79.37499 L 211.66666 158.74998 Q 238.12498 238.12498 264.5833 264.5833 L 264.5833 264.5833 L 238.12498 264.5833 Q 211.66666 264.5833 185.20833 238.12498 Q 158.74998 211.66666 79.37499 158.74998 L 26.458332 105.83333 L 26.458332 105.83333 L 26.458332 105.83333 L 0.0 105.83333 L 0.0 105.83333 L 52.916664 79.37499 L 105.83333 52.916664 L 105.83333 52.916664 L 79.37499 52.916664 L 79.37499 26.458332 z" svg:height="2.6458333mm" draw:style-name="style-179" svg:viewBox="0.0 0.0 264.5833 264.5833" svg:width="2.6458333mm" svg:x="43.127083mm" svg:y="57.149998mm"/>
          <draw:path svg:d="M 264.5833 0.0 L 291.04166 0.0 L 370.41666 0.0 L 423.3333 26.458332 L 634.99994 26.458332 Q 846.6666 79.37499 899.5833 79.37499 Q 926.0416 79.37499 1005.4166 79.37499 L 1084.7916 79.37499 L 1164.1666 79.37499 L 1217.0833 79.37499 L 1269.9999 105.83333 Q 1322.9166 132.29166 1296.4583 132.29166 Q 1296.4583 132.29166 1296.4583 158.74998 L 1296.4583 158.74998 L 1243.5416 158.74998 Q 1190.6249 185.20833 1005.4166 185.20833 L 846.6666 185.20833 L 740.8333 211.66666 L 634.99994 211.66666 L 634.99994 211.66666 Q 608.5416 238.12498 529.1666 238.12498 L 476.24997 238.12498 L 476.24997 238.12498 Q 476.24997 238.12498 343.9583 211.66666 L 211.66666 185.20833 L 132.29166 185.20833 L 52.916664 185.20833 L 52.916664 185.20833 L 52.916664 185.20833 L 26.458332 158.74998 L 0.0 132.29166 L 0.0 132.29166 Q 0.0 132.29166 26.458332 79.37499 L 52.916664 26.458332 L 132.29166 26.458332 Q 211.66666 26.458332 264.5833 0.0 z" svg:height="2.38125mm" draw:style-name="style-180" svg:viewBox="0.0 0.0 1296.4583 238.12498" svg:width="12.964582mm" svg:x="280.9875mm" svg:y="183.8854mm"/>
          <draw:path svg:d="M 264.5833 0.0 L 264.5833 0.0 L 343.9583 79.37499 Q 423.3333 132.29166 423.3333 132.29166 L 423.3333 132.29166 L 423.3333 238.12498 Q 423.3333 317.49997 396.87497 343.9583 Q 396.87497 370.41666 317.49997 370.41666 L 238.12498 370.41666 L 238.12498 370.41666 Q 238.12498 343.9583 132.29166 370.41666 L 26.458332 370.41666 L 26.458332 370.41666 Q 0.0 370.41666 0.0 343.9583 L 0.0 291.04166 L 0.0 264.5833 L 0.0 238.12498 L 26.458332 185.20833 L 26.458332 132.29166 L 52.916664 79.37499 Q 79.37499 26.458332 105.83333 26.458332 L 132.29166 26.458332 L 158.74998 52.916664 Q 211.66666 79.37499 211.66666 52.916664 Q 238.12498 26.458332 264.5833 0.0 z" svg:height="3.7041664mm" draw:style-name="style-181" svg:viewBox="0.0 0.0 423.3333 370.41666" svg:width="4.233333mm" svg:x="176.2125mm" svg:y="55.297913mm"/>
          <draw:path svg:d="M 79.37499 26.458332 L 79.37499 0.0 L 132.29166 0.0 Q 185.20833 0.0 185.20833 79.37499 Q 185.20833 185.20833 105.83333 185.20833 L 26.458332 185.20833 L 0.0 132.29166 Q 0.0 52.916664 26.458332 26.458332 Q 52.916664 26.458332 79.37499 26.458332 z" svg:height="1.8520832mm" draw:style-name="style-182" svg:viewBox="0.0 0.0 185.20833 185.20833" svg:width="1.8520832mm" svg:x="194.20416mm" svg:y="38.364582mm"/>
          <draw:path svg:d="M 185.20833 0.0 L 211.66666 0.0 L 264.5833 26.458332 Q 291.04166 52.916664 317.49997 79.37499 L 370.41666 79.37499 L 370.41666 79.37499 Q 396.87497 105.83333 396.87497 79.37499 L 396.87497 79.37499 L 423.3333 79.37499 Q 423.3333 52.916664 423.3333 52.916664 L 423.3333 52.916664 L 476.24997 79.37499 Q 555.625 105.83333 608.5416 105.83333 Q 687.9166 132.29166 687.9166 105.83333 Q 687.9166 79.37499 740.8333 79.37499 L 767.2916 79.37499 L 767.2916 79.37499 L 767.2916 105.83333 L 846.6666 132.29166 Q 926.0416 158.74998 952.49994 158.74998 Q 978.95825 105.83333 1084.7916 158.74998 Q 1190.6249 211.66666 1269.9999 211.66666 Q 1322.9166 211.66666 1322.9166 238.12498 L 1322.9166 238.12498 L 1322.9166 264.5833 L 1322.9166 317.49997 L 1349.3749 317.49997 L 1349.3749 317.49997 L 1322.9166 370.41666 Q 1322.9166 449.79166 1322.9166 476.24997 Q 1322.9166 502.7083 1375.8333 502.7083 Q 1428.7499 529.1666 1455.2083 502.7083 L 1481.6666 502.7083 L 1481.6666 502.7083 L 1481.6666 529.1666 L 1481.6666 529.1666 L 1508.1249 529.1666 L 1508.1249 529.1666 L 1508.1249 529.1666 L 1534.5833 555.625 L 1561.0416 582.0833 L 1561.0416 582.0833 L 1534.5833 582.0833 L 1534.5833 582.0833 L 1534.5833 582.0833 L 1508.1249 608.5416 L 1481.6666 634.99994 L 1455.2083 634.99994 L 1428.7499 634.99994 L 1375.8333 661.4583 L 1349.3749 661.4583 L 1349.3749 687.9166 L 1349.3749 740.8333 L 1349.3749 740.8333 Q 1322.9166 740.8333 1322.9166 740.8333 L 1322.9166 767.2916 L 1269.9999 767.2916 Q 1217.0833 793.74994 1137.7083 767.2916 Q 1058.3333 740.8333 1058.3333 767.2916 Q 1058.3333 793.74994 1005.4166 793.74994 L 926.0416 820.2083 L 926.0416 793.74994 Q 899.5833 793.74994 899.5833 793.74994 L 899.5833 793.74994 L 899.5833 767.2916 Q 899.5833 740.8333 740.8333 714.37494 Q 608.5416 687.9166 476.24997 634.99994 Q 370.41666 555.625 264.5833 476.24997 Q 158.74998 370.41666 158.74998 423.3333 L 158.74998 449.79166 L 158.74998 449.79166 Q 158.74998 449.79166 158.74998 317.49997 L 158.74998 211.66666 L 132.29166 185.20833 L 105.83333 158.74998 L 105.83333 158.74998 L 105.83333 158.74998 L 52.916664 158.74998 L 0.0 158.74998 L 0.0 158.74998 L 0.0 158.74998 L 26.458332 158.74998 L 52.916664 158.74998 L 52.916664 132.29166 L 52.916664 132.29166 L 79.37499 132.29166 L 79.37499 105.83333 L 79.37499 105.83333 Q 105.83333 105.83333 132.29166 105.83333 Q 185.20833 105.83333 158.74998 52.916664 Q 158.74998 26.458332 185.20833 0.0 z M 978.95825 740.8333 Q 1005.4166 740.8333 1005.4166 740.8333 Q 1005.4166 740.8333 1005.4166 740.8333 Q 978.95825 740.8333 978.95825 740.8333 z" svg:height="8.202083mm" draw:style-name="style-183" svg:viewBox="0.0 0.0 1561.0416 820.2083" svg:width="15.610415mm" svg:x="101.59999mm" svg:y="130.70416mm"/>
          <draw:path svg:d="M 370.41666 52.916664 L 396.87497 52.916664 L 396.87497 185.20833 L 396.87497 317.49997 L 396.87497 317.49997 Q 370.41666 317.49997 370.41666 291.04166 Q 370.41666 238.12498 185.20833 238.12498 L 0.0 211.66666 L 0.0 211.66666 L 0.0 185.20833 L 26.458332 185.20833 L 52.916664 185.20833 L 52.916664 158.74998 L 52.916664 158.74998 L 26.458332 158.74998 L 26.458332 132.29166 L 52.916664 132.29166 L 79.37499 132.29166 L 185.20833 105.83333 Q 291.04166 79.37499 291.04166 26.458332 Q 291.04166 0.0 317.49997 0.0 Q 343.9583 0.0 370.41666 26.458332 Q 370.41666 79.37499 370.41666 52.916664 z" svg:height="3.1749997mm" draw:style-name="style-184" svg:viewBox="0.0 0.0 396.87497 317.49997" svg:width="3.9687498mm" svg:x="309.03333mm" svg:y="177.00624mm"/>
          <draw:path svg:d="M 0.0 185.20833 L 0.0 0.0 L 79.37499 0.0 L 158.74998 0.0 L 158.74998 26.458332 Q 132.29166 52.916664 132.29166 52.916664 L 132.29166 52.916664 L 132.29166 79.37499 L 132.29166 79.37499 L 158.74998 79.37499 L 158.74998 105.83333 L 185.20833 105.83333 L 185.20833 105.83333 L 185.20833 105.83333 Q 185.20833 132.29166 211.66666 158.74998 L 211.66666 158.74998 L 238.12498 238.12498 Q 238.12498 317.49997 291.04166 343.9583 L 317.49997 343.9583 L 343.9583 423.3333 Q 396.87497 502.7083 396.87497 529.1666 L 396.87497 529.1666 L 370.41666 529.1666 Q 343.9583 529.1666 291.04166 555.625 L 238.12498 582.0833 L 238.12498 582.0833 L 238.12498 582.0833 L 211.66666 582.0833 L 211.66666 582.0833 L 211.66666 608.5416 L 211.66666 608.5416 L 185.20833 608.5416 L 158.74998 634.99994 L 79.37499 634.99994 L 26.458332 634.99994 L 26.458332 582.0833 L 26.458332 502.7083 L 26.458332 502.7083 Q 26.458332 476.24997 79.37499 476.24997 Q 132.29166 449.79166 52.916664 423.3333 Q 0.0 423.3333 26.458332 396.87497 Q 52.916664 370.41666 26.458332 370.41666 Q 0.0 370.41666 0.0 185.20833 z" svg:height="6.3499994mm" draw:style-name="style-185" svg:viewBox="0.0 0.0 396.87497 634.99994" svg:width="3.9687498mm" svg:x="187.06041mm" svg:y="48.68333mm"/>
          <draw:path svg:d="M 158.74998 0.0 L 158.74998 0.0 L 158.74998 52.916664 L 158.74998 132.29166 L 105.83333 132.29166 Q 52.916664 105.83333 52.916664 105.83333 L 26.458332 105.83333 L 0.0 79.37499 Q -26.458332 52.916664 52.916664 52.916664 Q 132.29166 52.916664 132.29166 26.458332 Q 132.29166 0.0 158.74998 0.0 z" svg:height="1.3229166mm" draw:style-name="style-186" svg:viewBox="0.0 0.0 158.74998 132.29166" svg:width="1.5874999mm" svg:x="311.41458mm" svg:y="184.67915mm"/>
          <draw:path svg:d="M 740.8333 0.0 L 740.8333 0.0 L 740.8333 0.0 L 767.2916 0.0 L 767.2916 0.0 L 767.2916 26.458332 L 952.49994 26.458332 Q 1137.7083 26.458332 1137.7083 79.37499 Q 1137.7083 105.83333 1349.3749 132.29166 Q 1561.0416 132.29166 1561.0416 158.74998 Q 1561.0416 185.20833 1640.4166 185.20833 Q 1719.7916 211.66666 1719.7916 238.12498 Q 1719.7916 291.04166 1746.2499 291.04166 L 1772.7083 291.04166 L 1772.7083 291.04166 L 1772.7083 317.49997 L 1746.2499 317.49997 L 1746.2499 343.9583 L 1719.7916 343.9583 Q 1693.3333 343.9583 1693.3333 396.87497 Q 1693.3333 423.3333 1719.7916 423.3333 Q 1746.2499 423.3333 1746.2499 449.79166 Q 1719.7916 502.7083 1640.4166 555.625 L 1561.0416 582.0833 L 1534.5833 661.4583 Q 1508.1249 714.37494 1587.4999 714.37494 Q 1640.4166 740.8333 1613.9583 820.2083 Q 1587.4999 926.0416 1561.0416 926.0416 L 1534.5833 926.0416 L 1534.5833 952.49994 L 1534.5833 952.49994 L 1508.1249 952.49994 Q 1481.6666 952.49994 1481.6666 978.95825 L 1481.6666 1031.875 L 1402.2916 1031.875 Q 1322.9166 1031.875 1322.9166 1005.4166 Q 1322.9166 978.95825 1296.4583 1005.4166 L 1243.5416 1031.875 L 1243.5416 1031.875 Q 1243.5416 1031.875 1190.6249 978.95825 L 1164.1666 926.0416 L 1164.1666 873.12494 Q 1164.1666 820.2083 1137.7083 820.2083 Q 1084.7916 820.2083 1005.4166 820.2083 Q 926.0416 767.2916 555.625 767.2916 L 211.66666 767.2916 L 211.66666 793.74994 L 185.20833 793.74994 L 185.20833 793.74994 L 185.20833 793.74994 L 185.20833 767.2916 L 185.20833 767.2916 L 158.74998 767.2916 L 158.74998 767.2916 L 158.74998 740.8333 L 158.74998 740.8333 L 158.74998 740.8333 L 158.74998 714.37494 L 238.12498 714.37494 Q 291.04166 714.37494 291.04166 687.9166 Q 291.04166 661.4583 264.5833 661.4583 L 238.12498 634.99994 L 211.66666 634.99994 L 211.66666 634.99994 L 211.66666 608.5416 Q 185.20833 608.5416 185.20833 555.625 Q 185.20833 529.1666 211.66666 529.1666 Q 238.12498 502.7083 211.66666 476.24997 Q 185.20833 449.79166 105.83333 449.79166 L 0.0 423.3333 L 0.0 396.87497 L 26.458332 370.41666 L 26.458332 370.41666 L 26.458332 343.9583 L 52.916664 343.9583 Q 79.37499 343.9583 52.916664 317.49997 L 26.458332 291.04166 L 26.458332 291.04166 L 26.458332 291.04166 L 26.458332 291.04166 Q 26.458332 291.04166 52.916664 291.04166 L 52.916664 264.5833 L 79.37499 264.5833 Q 132.29166 264.5833 132.29166 238.12498 Q 132.29166 211.66666 158.74998 211.66666 L 185.20833 185.20833 L 185.20833 185.20833 L 185.20833 185.20833 L 211.66666 185.20833 L 211.66666 185.20833 L 238.12498 158.74998 L 264.5833 132.29166 L 264.5833 132.29166 L 238.12498 132.29166 L 238.12498 132.29166 L 238.12498 132.29166 L 132.29166 105.83333 L 0.0 79.37499 L 0.0 79.37499 L 0.0 79.37499 L 370.41666 52.916664 Q 740.8333 26.458332 740.8333 0.0 z" svg:height="10.318749mm" draw:style-name="style-187" svg:viewBox="0.0 0.0 1772.7083 1031.875" svg:width="17.727083mm" svg:x="250.03123mm" svg:y="203.99374mm"/>
          <draw:path svg:d="M 238.12498 26.458332 L 238.12498 0.0 L 291.04166 0.0 Q 317.49997 26.458332 343.9583 52.916664 Q 343.9583 105.83333 396.87497 105.83333 L 423.3333 105.83333 L 423.3333 105.83333 Q 449.79166 105.83333 449.79166 158.74998 L 449.79166 185.20833 L 449.79166 211.66666 L 449.79166 211.66666 L 449.79166 211.66666 L 449.79166 211.66666 L 529.1666 238.12498 Q 608.5416 264.5833 608.5416 291.04166 L 608.5416 317.49997 L 608.5416 343.9583 L 608.5416 370.41666 L 608.5416 370.41666 Q 582.0833 370.41666 555.625 423.3333 Q 555.625 449.79166 502.7083 396.87497 Q 502.7083 343.9583 238.12498 317.49997 L 0.0 317.49997 L 0.0 291.04166 L 26.458332 264.5833 L 26.458332 264.5833 L 26.458332 238.12498 L 0.0 238.12498 L 0.0 238.12498 L 0.0 211.66666 L 0.0 211.66666 L 0.0 211.66666 L 26.458332 211.66666 L 26.458332 211.66666 L 26.458332 211.66666 L 79.37499 185.20833 L 132.29166 158.74998 L 79.37499 158.74998 L 26.458332 158.74998 L 26.458332 132.29166 L 26.458332 132.29166 L 52.916664 132.29166 L 52.916664 105.83333 L 52.916664 105.83333 L 79.37499 105.83333 L 105.83333 79.37499 Q 132.29166 52.916664 132.29166 52.916664 L 132.29166 52.916664 L 185.20833 52.916664 Q 238.12498 52.916664 238.12498 26.458332 z" svg:height="4.233333mm" draw:style-name="style-188" svg:viewBox="0.0 0.0 608.5416 423.3333" svg:width="6.0854163mm" svg:x="186.00208mm" svg:y="61.38333mm"/>
          <draw:path svg:d="M 105.83333 0.0 L 158.74998 0.0 L 158.74998 0.0 Q 158.74998 0.0 185.20833 26.458332 L 185.20833 26.458332 L 185.20833 26.458332 Q 185.20833 52.916664 185.20833 52.916664 L 211.66666 52.916664 L 238.12498 79.37499 Q 238.12498 105.83333 238.12498 185.20833 L 238.12498 264.5833 L 238.12498 264.5833 Q 238.12498 264.5833 211.66666 238.12498 Q 211.66666 211.66666 132.29166 211.66666 L 52.916664 211.66666 L 52.916664 185.20833 L 52.916664 158.74998 L 26.458332 158.74998 Q 0.0 158.74998 0.0 105.83333 Q 0.0 26.458332 26.458332 26.458332 Q 52.916664 0.0 105.83333 0.0 z" svg:height="2.6458333mm" draw:style-name="style-189" svg:viewBox="0.0 0.0 238.12498 264.5833" svg:width="2.38125mm" svg:x="270.66873mm" svg:y="177.27083mm"/>
          <draw:path svg:d="M 317.49997 105.83333 L 343.9583 105.83333 L 343.9583 185.20833 Q 317.49997 264.5833 291.04166 264.5833 Q 264.5833 264.5833 264.5833 291.04166 Q 264.5833 317.49997 291.04166 317.49997 Q 343.9583 317.49997 343.9583 343.9583 L 343.9583 370.41666 L 343.9583 370.41666 Q 343.9583 396.87497 291.04166 423.3333 L 264.5833 423.3333 L 238.12498 423.3333 Q 238.12498 423.3333 211.66666 343.9583 Q 185.20833 291.04166 158.74998 291.04166 Q 105.83333 264.5833 52.916664 211.66666 L 0.0 132.29166 L 52.916664 52.916664 Q 132.29166 0.0 185.20833 0.0 Q 264.5833 26.458332 291.04166 52.916664 Q 291.04166 105.83333 317.49997 105.83333 z" svg:height="4.233333mm" draw:style-name="style-190" svg:viewBox="0.0 0.0 343.9583 423.3333" svg:width="3.439583mm" svg:x="173.30208mm" svg:y="64.02916mm"/>
          <draw:path svg:d="M 105.83333 26.458332 L 105.83333 0.0 L 132.29166 0.0 Q 158.74998 0.0 158.74998 26.458332 L 158.74998 26.458332 L 211.66666 26.458332 L 238.12498 26.458332 L 238.12498 52.916664 L 238.12498 52.916664 L 211.66666 52.916664 Q 158.74998 52.916664 211.66666 158.74998 Q 264.5833 264.5833 264.5833 264.5833 L 264.5833 291.04166 L 264.5833 317.49997 Q 264.5833 317.49997 238.12498 370.41666 L 238.12498 396.87497 L 211.66666 396.87497 Q 185.20833 370.41666 158.74998 370.41666 Q 158.74998 370.41666 158.74998 396.87497 L 132.29166 423.3333 L 105.83333 423.3333 Q 105.83333 423.3333 105.83333 396.87497 L 79.37499 396.87497 L 79.37499 370.41666 L 105.83333 343.9583 L 105.83333 317.49997 Q 105.83333 291.04166 52.916664 185.20833 L 0.0 79.37499 L 26.458332 79.37499 Q 52.916664 79.37499 79.37499 105.83333 Q 105.83333 158.74998 105.83333 105.83333 Q 105.83333 52.916664 105.83333 26.458332 z" svg:height="4.233333mm" draw:style-name="style-191" svg:viewBox="0.0 0.0 264.5833 423.3333" svg:width="2.6458333mm" svg:x="50.799995mm" svg:y="48.68333mm"/>
          <draw:path svg:d="M 449.79166 0.0 L 449.79166 0.0 L 449.79166 52.916664 Q 449.79166 79.37499 502.7083 79.37499 Q 529.1666 52.916664 555.625 52.916664 L 555.625 52.916664 L 582.0833 52.916664 Q 608.5416 79.37499 608.5416 158.74998 L 608.5416 264.5833 L 608.5416 317.49997 L 608.5416 343.9583 L 555.625 343.9583 L 476.24997 370.41666 L 449.79166 370.41666 L 423.3333 370.41666 L 423.3333 396.87497 L 423.3333 423.3333 L 291.04166 423.3333 L 132.29166 423.3333 L 132.29166 423.3333 L 132.29166 423.3333 L 105.83333 396.87497 L 79.37499 370.41666 L 26.458332 370.41666 L 0.0 370.41666 L 132.29166 370.41666 Q 291.04166 343.9583 291.04166 291.04166 Q 291.04166 238.12498 291.04166 238.12498 L 291.04166 238.12498 L 291.04166 238.12498 Q 264.5833 211.66666 264.5833 211.66666 L 264.5833 211.66666 L 264.5833 211.66666 L 264.5833 185.20833 L 317.49997 185.20833 Q 370.41666 185.20833 370.41666 158.74998 Q 396.87497 105.83333 396.87497 105.83333 L 396.87497 79.37499 L 396.87497 52.916664 L 396.87497 26.458332 L 423.3333 26.458332 Q 423.3333 0.0 449.79166 0.0 z" svg:height="4.233333mm" draw:style-name="style-192" svg:viewBox="0.0 0.0 608.5416 423.3333" svg:width="6.0854163mm" svg:x="253.20624mm" svg:y="178.32916mm"/>
          <draw:path svg:d="M 423.3333 79.37499 L 423.3333 79.37499 L 449.79166 158.74998 Q 502.7083 238.12498 555.625 211.66666 Q 582.0833 185.20833 608.5416 185.20833 L 608.5416 185.20833 L 608.5416 211.66666 Q 608.5416 238.12498 634.99994 291.04166 L 634.99994 343.9583 L 608.5416 343.9583 L 582.0833 343.9583 L 555.625 343.9583 Q 529.1666 343.9583 502.7083 317.49997 L 502.7083 317.49997 L 502.7083 317.49997 Q 502.7083 317.49997 476.24997 291.04166 Q 476.24997 264.5833 449.79166 264.5833 Q 423.3333 264.5833 423.3333 317.49997 L 423.3333 370.41666 L 423.3333 370.41666 Q 396.87497 370.41666 396.87497 317.49997 Q 396.87497 264.5833 317.49997 264.5833 L 238.12498 238.12498 L 238.12498 264.5833 Q 238.12498 264.5833 211.66666 291.04166 L 211.66666 343.9583 L 132.29166 343.9583 L 26.458332 343.9583 L 26.458332 343.9583 L 0.0 343.9583 L 79.37499 317.49997 L 158.74998 317.49997 L 158.74998 291.04166 L 158.74998 264.5833 L 132.29166 264.5833 L 105.83333 238.12498 L 79.37499 238.12498 L 26.458332 238.12498 L 26.458332 211.66666 L 26.458332 211.66666 L 26.458332 211.66666 L 26.458332 185.20833 L 105.83333 185.20833 Q 185.20833 158.74998 185.20833 132.29166 L 185.20833 105.83333 L 185.20833 105.83333 Q 185.20833 105.83333 211.66666 79.37499 L 211.66666 79.37499 L 238.12498 26.458332 Q 238.12498 0.0 317.49997 0.0 Q 396.87497 0.0 396.87497 26.458332 Q 396.87497 52.916664 423.3333 79.37499 z" svg:height="3.7041664mm" draw:style-name="style-193" svg:viewBox="0.0 0.0 634.99994 370.41666" svg:width="6.3499994mm" svg:x="170.12708mm" svg:y="32.01458mm"/>
          <draw:path svg:d="M 1005.4166 0.0 L 1005.4166 0.0 L 1005.4166 26.458332 L 1005.4166 52.916664 L 1031.875 52.916664 L 1058.3333 52.916664 L 1031.875 79.37499 L 1005.4166 105.83333 L 1005.4166 105.83333 L 1005.4166 105.83333 L 978.95825 132.29166 L 978.95825 158.74998 L 1111.25 158.74998 Q 1217.0833 158.74998 1322.9166 132.29166 L 1428.7499 132.29166 L 1428.7499 132.29166 Q 1428.7499 132.29166 1455.2083 158.74998 L 1455.2083 185.20833 L 1428.7499 185.20833 Q 1375.8333 158.74998 1322.9166 238.12498 Q 1269.9999 291.04166 1322.9166 291.04166 L 1375.8333 317.49997 L 1349.3749 317.49997 Q 1322.9166 317.49997 1375.8333 343.9583 Q 1402.2916 343.9583 1402.2916 370.41666 Q 1402.2916 396.87497 1534.5833 343.9583 Q 1640.4166 317.49997 1640.4166 317.49997 Q 1666.8749 317.49997 1693.3333 317.49997 L 1719.7916 317.49997 L 1719.7916 317.49997 L 1719.7916 317.49997 L 1719.7916 343.9583 L 1693.3333 343.9583 L 1693.3333 343.9583 L 1693.3333 370.41666 L 1746.2499 370.41666 L 1772.7083 370.41666 L 1746.2499 396.87497 L 1719.7916 423.3333 L 1693.3333 423.3333 L 1666.8749 423.3333 L 1666.8749 449.79166 L 1693.3333 449.79166 L 1693.3333 476.24997 L 1693.3333 502.7083 L 1746.2499 529.1666 Q 1799.1666 529.1666 1799.1666 529.1666 L 1799.1666 529.1666 L 1825.6249 555.625 Q 1852.0833 555.625 1852.0833 582.0833 L 1852.0833 608.5416 L 1825.6249 608.5416 Q 1799.1666 582.0833 1746.2499 582.0833 L 1719.7916 582.0833 L 1693.3333 608.5416 Q 1640.4166 634.99994 1375.8333 661.4583 L 1084.7916 687.9166 L 1058.3333 714.37494 L 1005.4166 740.8333 L 1005.4166 740.8333 L 1005.4166 740.8333 L 1031.875 740.8333 L 1031.875 767.2916 L 1005.4166 767.2916 Q 952.49994 793.74994 926.0416 793.74994 L 899.5833 793.74994 L 899.5833 793.74994 Q 899.5833 767.2916 873.12494 767.2916 L 873.12494 767.2916 L 873.12494 740.8333 Q 846.6666 740.8333 846.6666 687.9166 Q 820.2083 661.4583 687.9166 634.99994 L 529.1666 634.99994 L 529.1666 634.99994 Q 529.1666 634.99994 502.7083 608.5416 Q 476.24997 582.0833 502.7083 582.0833 L 529.1666 555.625 L 502.7083 555.625 Q 502.7083 529.1666 449.79166 529.1666 Q 396.87497 529.1666 396.87497 555.625 Q 370.41666 582.0833 370.41666 529.1666 Q 343.9583 502.7083 264.5833 476.24997 Q 185.20833 476.24997 211.66666 423.3333 Q 264.5833 423.3333 211.66666 370.41666 L 132.29166 370.41666 L 132.29166 343.9583 L 105.83333 343.9583 L 105.83333 343.9583 L 105.83333 317.49997 L 105.83333 317.49997 L 105.83333 317.49997 L 79.37499 317.49997 L 79.37499 317.49997 L 52.916664 291.04166 L 26.458332 291.04166 L 26.458332 264.5833 L 0.0 264.5833 L 0.0 264.5833 L 0.0 264.5833 L 52.916664 238.12498 L 105.83333 238.12498 L 105.83333 211.66666 L 105.83333 185.20833 L 132.29166 185.20833 L 132.29166 211.66666 L 158.74998 211.66666 L 158.74998 211.66666 L 343.9583 185.20833 Q 529.1666 158.74998 529.1666 132.29166 Q 529.1666 105.83333 582.0833 79.37499 Q 661.4583 52.916664 661.4583 52.916664 L 661.4583 52.916664 L 687.9166 52.916664 L 687.9166 52.916664 L 846.6666 52.916664 Q 978.95825 52.916664 978.95825 26.458332 Q 1005.4166 0.0 1005.4166 0.0 z" svg:height="7.9374995mm" draw:style-name="style-194" svg:viewBox="0.0 0.0 1852.0833 793.74994" svg:width="18.520832mm" svg:x="117.47499mm" svg:y="202.14166mm"/>
          <draw:path svg:d="M 370.41666 264.5833 L 370.41666 264.5833 L 370.41666 264.5833 Q 370.41666 264.5833 343.9583 291.04166 Q 291.04166 317.49997 291.04166 343.9583 Q 317.49997 370.41666 291.04166 370.41666 L 264.5833 370.41666 L 132.29166 370.41666 L 0.0 370.41666 L 0.0 317.49997 Q 26.458332 291.04166 0.0 158.74998 L 0.0 0.0 L 26.458332 0.0 Q 26.458332 26.458332 79.37499 0.0 Q 105.83333 -52.916664 132.29166 52.916664 Q 185.20833 158.74998 185.20833 211.66666 Q 211.66666 238.12498 264.5833 211.66666 Q 343.9583 211.66666 343.9583 238.12498 Q 343.9583 264.5833 370.41666 264.5833 z" svg:height="3.7041664mm" draw:style-name="style-195" svg:viewBox="0.0 0.0 370.41666 370.41666" svg:width="3.7041664mm" svg:x="210.34373mm" svg:y="139.7mm"/>
          <draw:path svg:d="M 26.458332 0.0 L 26.458332 0.0 L 26.458332 26.458332 L 52.916664 52.916664 L 52.916664 105.83333 L 52.916664 132.29166 L 105.83333 132.29166 L 132.29166 132.29166 L 132.29166 158.74998 L 158.74998 185.20833 L 158.74998 185.20833 L 158.74998 158.74998 L 158.74998 158.74998 L 158.74998 158.74998 L 185.20833 158.74998 L 185.20833 158.74998 L 185.20833 132.29166 L 211.66666 132.29166 L 211.66666 132.29166 L 211.66666 105.83333 L 211.66666 105.83333 L 211.66666 105.83333 L 238.12498 105.83333 L 238.12498 79.37499 L 264.5833 79.37499 L 291.04166 79.37499 L 317.49997 105.83333 Q 343.9583 158.74998 370.41666 158.74998 L 396.87497 158.74998 L 396.87497 158.74998 L 396.87497 185.20833 L 370.41666 185.20833 Q 370.41666 211.66666 317.49997 211.66666 Q 291.04166 238.12498 291.04166 317.49997 L 317.49997 370.41666 L 317.49997 370.41666 L 317.49997 370.41666 L 370.41666 396.87497 Q 423.3333 423.3333 423.3333 449.79166 Q 423.3333 476.24997 423.3333 476.24997 L 423.3333 502.7083 L 423.3333 502.7083 Q 423.3333 529.1666 317.49997 529.1666 L 238.12498 582.0833 L 238.12498 582.0833 L 238.12498 582.0833 L 211.66666 582.0833 L 211.66666 582.0833 L 158.74998 555.625 L 132.29166 555.625 L 132.29166 582.0833 L 105.83333 634.99994 L 105.83333 634.99994 L 105.83333 634.99994 L 105.83333 582.0833 L 105.83333 555.625 L 79.37499 555.625 L 79.37499 529.1666 L 52.916664 529.1666 L 26.458332 529.1666 L 26.458332 502.7083 L 0.0 502.7083 L 0.0 264.5833 Q 0.0 0.0 26.458332 0.0 z" svg:height="6.3499994mm" draw:style-name="style-196" svg:viewBox="0.0 0.0 423.3333 634.99994" svg:width="4.233333mm" svg:x="175.68332mm" svg:y="46.566666mm"/>
          <draw:path svg:d="M 1111.25 52.916664 L 1137.7083 79.37499 L 1164.1666 79.37499 Q 1217.0833 79.37499 1217.0833 105.83333 Q 1217.0833 132.29166 1190.6249 132.29166 L 1190.6249 132.29166 L 1190.6249 158.74998 L 1217.0833 158.74998 L 1217.0833 158.74998 L 1217.0833 185.20833 L 1217.0833 185.20833 L 1217.0833 185.20833 L 1243.5416 211.66666 L 1269.9999 238.12498 L 1269.9999 238.12498 Q 1269.9999 238.12498 1375.8333 238.12498 Q 1508.1249 238.12498 1799.1666 185.20833 L 2063.75 132.29166 L 2063.75 105.83333 L 2063.75 105.83333 L 2090.2083 105.83333 L 2090.2083 105.83333 L 2090.2083 105.83333 L 2090.2083 132.29166 L 2116.6665 132.29166 L 2169.5833 132.29166 L 2169.5833 158.74998 L 2169.5833 158.74998 L 2143.125 158.74998 L 2143.125 185.20833 L 2143.125 185.20833 L 2116.6665 185.20833 L 2116.6665 185.20833 L 2116.6665 185.20833 L 2116.6665 211.66666 L 2116.6665 211.66666 L 2116.6665 238.12498 L 2116.6665 264.5833 L 2116.6665 264.5833 L 2116.6665 291.04166 L 2090.2083 291.04166 L 2063.75 291.04166 L 2063.75 343.9583 Q 2063.75 343.9583 2037.2915 370.41666 Q 2010.8333 396.87497 2010.8333 423.3333 Q 2037.2915 449.79166 1957.9165 449.79166 Q 1904.9999 502.7083 1852.0833 502.7083 L 1825.6249 502.7083 L 1852.0833 529.1666 Q 1904.9999 555.625 1904.9999 555.625 L 1904.9999 555.625 L 1878.5416 555.625 L 1878.5416 555.625 L 1904.9999 582.0833 Q 1957.9165 608.5416 1984.3749 608.5416 L 2010.8333 608.5416 L 2010.8333 634.99994 L 2010.8333 634.99994 L 1984.3749 634.99994 L 1984.3749 661.4583 L 1984.3749 661.4583 L 1957.9165 661.4583 L 1957.9165 661.4583 L 1957.9165 661.4583 L 1957.9165 687.9166 L 1957.9165 687.9166 L 1931.4583 687.9166 L 1931.4583 714.37494 L 1957.9165 714.37494 L 1984.3749 714.37494 L 1984.3749 714.37494 Q 1957.9165 740.8333 1957.9165 740.8333 L 1957.9165 767.2916 L 1904.9999 767.2916 L 1878.5416 767.2916 L 1878.5416 793.74994 L 1852.0833 793.74994 L 1852.0833 820.2083 L 1852.0833 846.6666 L 1904.9999 846.6666 L 1957.9165 873.12494 L 1904.9999 873.12494 L 1852.0833 873.12494 L 1852.0833 899.5833 L 1852.0833 899.5833 L 1746.2499 899.5833 L 1613.9583 899.5833 L 1613.9583 899.5833 Q 1613.9583 873.12494 1587.4999 899.5833 L 1561.0416 899.5833 L 1508.1249 899.5833 L 1455.2083 899.5833 L 1455.2083 899.5833 Q 1455.2083 873.12494 1428.7499 873.12494 Q 1375.8333 873.12494 1190.6249 873.12494 L 1005.4166 899.5833 L 978.95825 899.5833 Q 952.49994 926.0416 476.24997 926.0416 L 0.0 926.0416 L 0.0 634.99994 L 0.0 343.9583 L 0.0 343.9583 L 0.0 343.9583 L 26.458332 317.49997 L 26.458332 291.04166 L 52.916664 291.04166 Q 105.83333 291.04166 343.9583 238.12498 Q 582.0833 185.20833 582.0833 132.29166 Q 582.0833 79.37499 740.8333 79.37499 Q 873.12494 52.916664 873.12494 26.458332 Q 873.12494 0.0 899.5833 0.0 Q 926.0416 0.0 926.0416 26.458332 Q 926.0416 52.916664 952.49994 52.916664 Q 978.95825 52.916664 978.95825 26.458332 Q 978.95825 0.0 1058.3333 0.0 Q 1137.7083 26.458332 1111.25 26.458332 Q 1084.7916 26.458332 1111.25 52.916664 z" svg:height="9.260416mm" draw:style-name="style-197" svg:viewBox="0.0 0.0 2169.5833 926.0416" svg:width="21.695831mm" svg:x="0.0mm" svg:y="194.46873mm"/>
          <draw:path svg:d="M 370.41666 26.458332 L 370.41666 0.0 L 423.3333 26.458332 Q 476.24997 52.916664 476.24997 26.458332 Q 476.24997 0.0 502.7083 0.0 L 555.625 0.0 L 529.1666 26.458332 Q 502.7083 52.916664 634.99994 185.20833 Q 767.2916 317.49997 767.2916 343.9583 L 767.2916 343.9583 L 740.8333 343.9583 Q 714.37494 370.41666 714.37494 449.79166 L 714.37494 529.1666 L 687.9166 529.1666 L 687.9166 529.1666 L 687.9166 476.24997 Q 661.4583 423.3333 661.4583 423.3333 L 661.4583 423.3333 L 661.4583 396.87497 Q 661.4583 343.9583 634.99994 317.49997 Q 634.99994 291.04166 476.24997 291.04166 Q 317.49997 291.04166 317.49997 370.41666 L 291.04166 449.79166 L 291.04166 449.79166 L 291.04166 449.79166 L 264.5833 449.79166 L 238.12498 449.79166 L 238.12498 476.24997 L 238.12498 502.7083 L 238.12498 502.7083 L 238.12498 502.7083 L 211.66666 449.79166 L 185.20833 370.41666 L 185.20833 370.41666 L 185.20833 343.9583 L 158.74998 343.9583 L 132.29166 343.9583 L 132.29166 317.49997 L 132.29166 317.49997 L 105.83333 291.04166 L 79.37499 264.5833 L 79.37499 264.5833 L 79.37499 238.12498 L 79.37499 238.12498 L 79.37499 238.12498 L 52.916664 238.12498 L 52.916664 238.12498 L 52.916664 211.66666 L 26.458332 211.66666 L 26.458332 211.66666 L 26.458332 185.20833 L 26.458332 185.20833 L 26.458332 185.20833 L 0.0 185.20833 L 0.0 185.20833 L 0.0 158.74998 L 26.458332 132.29166 L 26.458332 105.83333 L 26.458332 79.37499 L 0.0 52.916664 L 0.0 26.458332 L 0.0 26.458332 L 26.458332 26.458332 L 26.458332 26.458332 L 26.458332 26.458332 L 52.916664 52.916664 L 79.37499 52.916664 L 79.37499 52.916664 L 79.37499 79.37499 L 79.37499 79.37499 L 79.37499 79.37499 L 105.83333 79.37499 L 105.83333 79.37499 L 158.74998 132.29166 Q 211.66666 158.74998 211.66666 132.29166 Q 211.66666 105.83333 291.04166 105.83333 L 343.9583 79.37499 L 343.9583 79.37499 Q 343.9583 79.37499 370.41666 26.458332 z" svg:height="5.2916665mm" draw:style-name="style-198" svg:viewBox="0.0 0.0 767.2916 529.1666" svg:width="7.6729164mm" svg:x="166.42291mm" svg:y="101.86458mm"/>
          <draw:path svg:d="M 238.12498 0.0 L 343.9583 0.0 L 370.41666 26.458332 Q 396.87497 26.458332 396.87497 79.37499 Q 396.87497 105.83333 370.41666 105.83333 Q 343.9583 132.29166 343.9583 132.29166 L 317.49997 132.29166 L 317.49997 132.29166 Q 291.04166 105.83333 185.20833 79.37499 L 79.37499 52.916664 L 26.458332 52.916664 L 0.0 52.916664 L 79.37499 26.458332 Q 158.74998 26.458332 238.12498 0.0 z" svg:height="1.3229166mm" draw:style-name="style-199" svg:viewBox="0.0 0.0 396.87497 132.29166" svg:width="3.9687498mm" svg:x="93.92708mm" svg:y="130.43958mm"/>
          <draw:path svg:d="M 132.29166 0.0 L 158.74998 0.0 L 158.74998 0.0 L 158.74998 26.458332 L 211.66666 26.458332 L 264.5833 26.458332 L 264.5833 52.916664 L 264.5833 79.37499 L 238.12498 79.37499 Q 238.12498 52.916664 211.66666 79.37499 Q 211.66666 105.83333 238.12498 105.83333 L 264.5833 105.83333 L 264.5833 132.29166 Q 238.12498 132.29166 238.12498 238.12498 L 238.12498 317.49997 L 238.12498 317.49997 Q 238.12498 317.49997 185.20833 291.04166 Q 185.20833 238.12498 105.83333 238.12498 L 52.916664 238.12498 L 52.916664 211.66666 L 26.458332 211.66666 L 26.458332 211.66666 L 26.458332 211.66666 L 26.458332 211.66666 Q 26.458332 211.66666 0.0 185.20833 L 0.0 158.74998 L 0.0 158.74998 Q 26.458332 158.74998 52.916664 79.37499 L 79.37499 26.458332 L 79.37499 26.458332 Q 79.37499 26.458332 132.29166 0.0 z" svg:height="3.1749997mm" draw:style-name="style-200" svg:viewBox="0.0 0.0 264.5833 317.49997" svg:width="2.6458333mm" svg:x="172.7729mm" svg:y="112.447914mm"/>
          <draw:path svg:d="M 634.99994 0.0 L 767.2916 0.0 L 793.74994 0.0 Q 846.6666 26.458332 846.6666 52.916664 L 846.6666 105.83333 L 793.74994 105.83333 Q 714.37494 105.83333 714.37494 158.74998 Q 714.37494 211.66666 634.99994 211.66666 Q 582.0833 211.66666 582.0833 158.74998 Q 582.0833 132.29166 370.41666 132.29166 L 158.74998 158.74998 L 105.83333 158.74998 L 79.37499 158.74998 L 79.37499 158.74998 Q 52.916664 158.74998 52.916664 158.74998 L 52.916664 185.20833 L 52.916664 185.20833 L 26.458332 185.20833 L 0.0 158.74998 Q 0.0 132.29166 0.0 132.29166 Q 0.0 105.83333 79.37499 105.83333 L 158.74998 105.83333 L 317.49997 52.916664 Q 476.24997 0.0 634.99994 0.0 z" svg:height="2.1166666mm" draw:style-name="style-201" svg:viewBox="0.0 0.0 846.6666 211.66666" svg:width="8.466666mm" svg:x="191.02916mm" svg:y="200.55415mm"/>
          <draw:path svg:d="M 26.458332 26.458332 L 26.458332 0.0 L 132.29166 0.0 Q 238.12498 0.0 238.12498 26.458332 L 264.5833 26.458332 L 291.04166 79.37499 Q 291.04166 105.83333 291.04166 132.29166 L 291.04166 132.29166 L 238.12498 132.29166 Q 211.66666 158.74998 211.66666 158.74998 L 211.66666 158.74998 L 185.20833 158.74998 Q 185.20833 158.74998 79.37499 132.29166 Q 0.0 132.29166 0.0 79.37499 L 0.0 26.458332 L 0.0 26.458332 L 26.458332 26.458332 L 26.458332 26.458332 z" svg:height="1.5874999mm" draw:style-name="style-202" svg:viewBox="0.0 0.0 291.04166 158.74998" svg:width="2.9104166mm" svg:x="234.15623mm" svg:y="165.09999mm"/>
          <draw:path svg:d="M 899.5833 26.458332 L 926.0416 26.458332 L 978.95825 105.83333 Q 1031.875 158.74998 1005.4166 158.74998 Q 978.95825 158.74998 978.95825 211.66666 Q 978.95825 238.12498 1084.7916 264.5833 Q 1190.6249 317.49997 1190.6249 291.04166 Q 1190.6249 264.5833 1269.9999 264.5833 L 1375.8333 264.5833 L 1375.8333 264.5833 L 1375.8333 264.5833 L 1322.9166 291.04166 L 1269.9999 291.04166 L 1269.9999 317.49997 L 1269.9999 370.41666 L 1243.5416 370.41666 L 1243.5416 370.41666 L 1243.5416 396.87497 L 1269.9999 396.87497 L 1269.9999 396.87497 L 1269.9999 423.3333 L 1269.9999 423.3333 L 1269.9999 423.3333 L 1243.5416 423.3333 Q 1243.5416 423.3333 1243.5416 449.79166 L 1269.9999 449.79166 L 1269.9999 476.24997 L 1269.9999 502.7083 L 1243.5416 502.7083 L 1217.0833 529.1666 L 1190.6249 529.1666 L 1164.1666 529.1666 L 1164.1666 555.625 L 1164.1666 582.0833 L 1111.25 582.0833 L 1084.7916 582.0833 L 1084.7916 608.5416 L 1084.7916 608.5416 L 714.37494 608.5416 L 343.9583 608.5416 L 343.9583 608.5416 Q 343.9583 582.0833 211.66666 555.625 L 105.83333 502.7083 L 105.83333 502.7083 Q 105.83333 476.24997 52.916664 476.24997 L 0.0 476.24997 L 0.0 449.79166 L 0.0 423.3333 L 0.0 423.3333 L 0.0 423.3333 L 0.0 396.87497 L 0.0 370.41666 L 0.0 343.9583 L 0.0 317.49997 L 26.458332 317.49997 L 26.458332 317.49997 L 26.458332 291.04166 L 52.916664 291.04166 L 52.916664 291.04166 L 52.916664 264.5833 L 52.916664 264.5833 L 52.916664 264.5833 L 52.916664 238.12498 Q 52.916664 211.66666 79.37499 185.20833 Q 132.29166 158.74998 158.74998 185.20833 Q 158.74998 211.66666 185.20833 185.20833 Q 211.66666 158.74998 264.5833 132.29166 L 317.49997 105.83333 L 317.49997 105.83333 L 317.49997 105.83333 L 343.9583 52.916664 Q 370.41666 0.0 634.99994 0.0 Q 873.12494 0.0 899.5833 0.0 Q 899.5833 0.0 899.5833 26.458332 z M 79.37499 211.66666 Q 105.83333 211.66666 105.83333 211.66666 Q 105.83333 211.66666 105.83333 211.66666 Q 79.37499 211.66666 79.37499 211.66666 z" svg:height="6.0854163mm" draw:style-name="style-203" svg:viewBox="0.0 0.0 1375.8333 608.5416" svg:width="13.758332mm" svg:x="75.67083mm" svg:y="217.48749mm"/>
          <draw:path svg:d="M 264.5833 0.0 L 317.49997 0.0 L 423.3333 0.0 Q 502.7083 26.458332 502.7083 52.916664 Q 502.7083 79.37499 555.625 105.83333 Q 608.5416 105.83333 740.8333 132.29166 L 846.6666 132.29166 L 846.6666 105.83333 L 846.6666 79.37499 L 899.5833 79.37499 L 952.49994 79.37499 L 952.49994 79.37499 L 952.49994 105.83333 L 926.0416 105.83333 L 899.5833 105.83333 L 899.5833 132.29166 L 899.5833 132.29166 L 926.0416 158.74998 L 926.0416 158.74998 L 926.0416 158.74998 L 926.0416 185.20833 L 926.0416 185.20833 Q 899.5833 185.20833 793.74994 185.20833 Q 687.9166 158.74998 608.5416 185.20833 Q 529.1666 211.66666 529.1666 238.12498 Q 502.7083 264.5833 423.3333 264.5833 L 370.41666 264.5833 L 370.41666 291.04166 L 370.41666 291.04166 L 343.9583 317.49997 L 343.9583 343.9583 L 264.5833 343.9583 L 158.74998 317.49997 L 158.74998 317.49997 L 158.74998 317.49997 L 132.29166 317.49997 L 132.29166 317.49997 L 105.83333 291.04166 L 79.37499 264.5833 L 79.37499 264.5833 L 52.916664 264.5833 L 52.916664 238.12498 L 52.916664 211.66666 L 26.458332 211.66666 L 0.0 211.66666 L 0.0 185.20833 L 0.0 185.20833 L 0.0 185.20833 L 0.0 158.74998 L 26.458332 158.74998 L 52.916664 158.74998 L 52.916664 132.29166 L 52.916664 132.29166 L 26.458332 105.83333 L 26.458332 52.916664 L 52.916664 52.916664 L 52.916664 52.916664 L 52.916664 52.916664 L 52.916664 52.916664 L 52.916664 79.37499 L 52.916664 79.37499 L 79.37499 79.37499 L 79.37499 105.83333 L 105.83333 105.83333 Q 132.29166 105.83333 132.29166 79.37499 L 132.29166 79.37499 L 158.74998 79.37499 Q 211.66666 52.916664 238.12498 52.916664 Q 264.5833 52.916664 211.66666 26.458332 L 185.20833 26.458332 L 185.20833 26.458332 Q 185.20833 0.0 264.5833 0.0 z" svg:height="3.439583mm" draw:style-name="style-204" svg:viewBox="0.0 0.0 952.49994 343.9583" svg:width="9.525mm" svg:x="190.49998mm" svg:y="209.02083mm"/>
          <draw:path svg:d="M 26.458332 26.458332 L 26.458332 0.0 L 26.458332 0.0 L 52.916664 0.0 L 52.916664 0.0 Q 52.916664 26.458332 132.29166 26.458332 L 185.20833 26.458332 L 238.12498 26.458332 L 291.04166 26.458332 L 291.04166 26.458332 L 291.04166 26.458332 L 291.04166 52.916664 L 291.04166 52.916664 L 317.49997 52.916664 L 317.49997 79.37499 L 396.87497 79.37499 L 476.24997 79.37499 L 476.24997 105.83333 L 502.7083 105.83333 L 502.7083 105.83333 L 502.7083 132.29166 L 449.79166 132.29166 Q 396.87497 132.29166 370.41666 158.74998 L 343.9583 158.74998 L 291.04166 158.74998 L 264.5833 185.20833 L 238.12498 185.20833 Q 185.20833 185.20833 79.37499 185.20833 L 0.0 185.20833 L 0.0 185.20833 Q 0.0 185.20833 0.0 105.83333 L 0.0 26.458332 L 0.0 26.458332 Q 26.458332 26.458332 26.458332 26.458332 z" svg:height="1.8520832mm" draw:style-name="style-205" svg:viewBox="0.0 0.0 502.7083 185.20833" svg:width="5.027083mm" svg:x="205.58124mm" svg:y="101.33541mm"/>
          <draw:path svg:d="M 158.74998 26.458332 L 158.74998 26.458332 L 158.74998 0.0 L 185.20833 0.0 L 291.04166 132.29166 Q 396.87497 238.12498 423.3333 264.5833 Q 449.79166 264.5833 476.24997 343.9583 Q 502.7083 396.87497 502.7083 396.87497 L 502.7083 396.87497 L 502.7083 449.79166 L 502.7083 476.24997 L 449.79166 476.24997 L 423.3333 476.24997 L 423.3333 423.3333 Q 396.87497 370.41666 396.87497 370.41666 Q 396.87497 343.9583 396.87497 370.41666 Q 370.41666 396.87497 291.04166 423.3333 Q 238.12498 449.79166 185.20833 396.87497 L 132.29166 343.9583 L 132.29166 343.9583 Q 132.29166 343.9583 79.37499 317.49997 L 0.0 291.04166 L 0.0 291.04166 L 26.458332 291.04166 L 26.458332 264.5833 L 26.458332 238.12498 L 26.458332 238.12498 L 26.458332 238.12498 L 26.458332 211.66666 L 26.458332 211.66666 L 79.37499 132.29166 Q 132.29166 79.37499 132.29166 52.916664 L 132.29166 26.458332 L 158.74998 26.458332 z" svg:height="4.7625mm" draw:style-name="style-206" svg:viewBox="0.0 0.0 502.7083 476.24997" svg:width="5.027083mm" svg:x="184.41457mm" svg:y="66.410416mm"/>
          <draw:path svg:d="M 1640.4166 26.458332 L 1666.8749 52.916664 L 1719.7916 52.916664 L 1746.2499 52.916664 L 1746.2499 79.37499 L 1772.7083 79.37499 L 1772.7083 105.83333 L 1772.7083 132.29166 L 1746.2499 158.74998 L 1746.2499 158.74998 L 1613.9583 158.74998 Q 1455.2083 158.74998 1137.7083 185.20833 L 793.74994 211.66666 L 793.74994 238.12498 L 793.74994 264.5833 L 608.5416 264.5833 L 396.87497 264.5833 L 264.5833 264.5833 L 132.29166 264.5833 L 79.37499 238.12498 L 0.0 238.12498 L 0.0 211.66666 L 0.0 185.20833 L 52.916664 185.20833 L 105.83333 158.74998 L 264.5833 132.29166 Q 396.87497 79.37499 423.3333 52.916664 Q 449.79166 0.0 1031.875 0.0 Q 1613.9583 0.0 1640.4166 26.458332 z" svg:height="2.6458333mm" draw:style-name="style-207" svg:viewBox="0.0 0.0 1772.7083 264.5833" svg:width="17.727083mm" svg:x="64.822914mm" svg:y="120.12083mm"/>
          <draw:path svg:d="M 1084.7916 0.0 L 1111.25 0.0 L 1111.25 0.0 Q 1111.25 0.0 1137.7083 26.458332 Q 1164.1666 26.458332 1164.1666 52.916664 Q 1190.6249 79.37499 1137.7083 132.29166 Q 1084.7916 185.20833 952.49994 211.66666 L 846.6666 264.5833 L 846.6666 264.5833 L 820.2083 264.5833 L 820.2083 264.5833 L 820.2083 264.5833 L 820.2083 291.04166 L 820.2083 291.04166 L 793.74994 291.04166 L 793.74994 291.04166 L 793.74994 291.04166 Q 767.2916 291.04166 767.2916 264.5833 Q 767.2916 238.12498 555.625 264.5833 Q 317.49997 264.5833 317.49997 291.04166 Q 317.49997 317.49997 343.9583 317.49997 Q 396.87497 317.49997 423.3333 370.41666 Q 449.79166 423.3333 396.87497 423.3333 Q 370.41666 449.79166 370.41666 423.3333 Q 343.9583 370.41666 291.04166 370.41666 Q 238.12498 370.41666 264.5833 370.41666 Q 291.04166 396.87497 185.20833 396.87497 L 79.37499 423.3333 L 79.37499 423.3333 L 79.37499 423.3333 L 52.916664 423.3333 L 26.458332 423.3333 L 26.458332 449.79166 L 26.458332 449.79166 L 0.0 449.79166 L 0.0 449.79166 L 0.0 423.3333 L 26.458332 396.87497 L 26.458332 396.87497 L 26.458332 370.41666 L 26.458332 370.41666 L 26.458332 370.41666 L 26.458332 370.41666 L 26.458332 343.9583 L 26.458332 343.9583 L 26.458332 343.9583 L 26.458332 317.49997 L 26.458332 317.49997 L 0.0 317.49997 L 0.0 317.49997 L 52.916664 291.04166 L 105.83333 291.04166 L 105.83333 264.5833 L 79.37499 211.66666 L 79.37499 211.66666 L 79.37499 211.66666 L 52.916664 185.20833 Q 26.458332 185.20833 26.458332 158.74998 Q 26.458332 132.29166 79.37499 132.29166 Q 105.83333 105.83333 52.916664 105.83333 L 0.0 105.83333 L 0.0 79.37499 L 0.0 52.916664 L 0.0 52.916664 L 26.458332 52.916664 L 26.458332 52.916664 L 26.458332 26.458332 L 79.37499 26.458332 L 132.29166 26.458332 L 185.20833 26.458332 L 211.66666 52.916664 L 238.12498 52.916664 L 264.5833 52.916664 L 661.4583 26.458332 Q 1031.875 0.0 1084.7916 0.0 z" svg:height="4.497916mm" draw:style-name="style-208" svg:viewBox="0.0 0.0 1164.1666 449.79166" svg:width="11.641666mm" svg:x="297.65622mm" svg:y="195.79166mm"/>
          <draw:path svg:d="M 608.5416 0.0 L 634.99994 0.0 L 634.99994 0.0 L 634.99994 26.458332 L 608.5416 132.29166 Q 582.0833 211.66666 555.625 238.12498 L 529.1666 264.5833 L 449.79166 264.5833 L 343.9583 264.5833 L 343.9583 264.5833 Q 317.49997 264.5833 238.12498 238.12498 L 158.74998 238.12498 L 158.74998 211.66666 Q 158.74998 185.20833 79.37499 185.20833 L 0.0 185.20833 L 0.0 105.83333 Q 0.0 52.916664 26.458332 52.916664 Q 79.37499 52.916664 79.37499 26.458332 Q 105.83333 0.0 343.9583 0.0 Q 608.5416 0.0 608.5416 0.0 z" svg:height="2.6458333mm" draw:style-name="style-209" svg:viewBox="0.0 0.0 634.99994 264.5833" svg:width="6.3499994mm" svg:x="84.931244mm" svg:y="215.9mm"/>
          <draw:path svg:d="M 423.3333 0.0 L 449.79166 0.0 L 502.7083 0.0 Q 555.625 0.0 608.5416 26.458332 L 661.4583 26.458332 L 687.9166 26.458332 L 714.37494 0.0 L 820.2083 26.458332 Q 952.49994 26.458332 952.49994 52.916664 Q 952.49994 79.37499 1005.4166 79.37499 Q 1031.875 105.83333 1058.3333 105.83333 L 1111.25 105.83333 L 1058.3333 132.29166 Q 1005.4166 158.74998 1005.4166 211.66666 Q 1005.4166 238.12498 846.6666 291.04166 Q 714.37494 317.49997 634.99994 343.9583 L 555.625 370.41666 L 555.625 370.41666 Q 529.1666 370.41666 529.1666 396.87497 L 529.1666 423.3333 L 502.7083 423.3333 Q 476.24997 423.3333 476.24997 396.87497 Q 476.24997 370.41666 423.3333 370.41666 L 343.9583 370.41666 L 264.5833 370.41666 L 211.66666 370.41666 L 211.66666 343.9583 L 211.66666 343.9583 L 185.20833 343.9583 L 185.20833 317.49997 L 105.83333 317.49997 L 52.916664 317.49997 L 26.458332 291.04166 L 0.0 291.04166 L 0.0 291.04166 L 0.0 264.5833 L 52.916664 264.5833 Q 132.29166 264.5833 158.74998 211.66666 Q 158.74998 185.20833 211.66666 185.20833 L 211.66666 185.20833 L 238.12498 185.20833 L 238.12498 158.74998 L 185.20833 158.74998 Q 132.29166 158.74998 105.83333 132.29166 L 105.83333 105.83333 L 158.74998 105.83333 Q 185.20833 105.83333 158.74998 79.37499 L 132.29166 52.916664 L 132.29166 52.916664 L 132.29166 52.916664 L 264.5833 26.458332 Q 370.41666 0.0 423.3333 0.0 z" svg:height="4.233333mm" draw:style-name="style-210" svg:viewBox="0.0 0.0 1111.25 423.3333" svg:width="11.112499mm" svg:x="52.387497mm" svg:y="212.19582mm"/>
          <draw:path svg:d="M 370.41666 26.458332 L 370.41666 0.0 L 767.2916 52.916664 Q 1164.1666 132.29166 1243.5416 132.29166 L 1322.9166 132.29166 L 1322.9166 158.74998 L 1322.9166 185.20833 L 1349.3749 185.20833 L 1402.2916 185.20833 L 1481.6666 185.20833 L 1561.0416 185.20833 L 1561.0416 185.20833 Q 1561.0416 211.66666 1534.5833 238.12498 Q 1508.1249 291.04166 1402.2916 291.04166 Q 1322.9166 291.04166 1296.4583 343.9583 Q 1296.4583 370.41666 1269.9999 370.41666 Q 1243.5416 396.87497 1269.9999 396.87497 Q 1296.4583 423.3333 1243.5416 449.79166 Q 1190.6249 449.79166 1190.6249 476.24997 Q 1190.6249 502.7083 1111.25 502.7083 Q 1058.3333 502.7083 1031.875 502.7083 L 1031.875 502.7083 L 978.95825 502.7083 Q 952.49994 502.7083 926.0416 476.24997 Q 873.12494 423.3333 820.2083 423.3333 Q 740.8333 449.79166 608.5416 423.3333 Q 502.7083 396.87497 502.7083 370.41666 Q 502.7083 343.9583 529.1666 317.49997 Q 555.625 291.04166 317.49997 238.12498 L 52.916664 185.20833 L 26.458332 185.20833 L 0.0 185.20833 L 0.0 158.74998 L 0.0 132.29166 L 52.916664 132.29166 L 105.83333 132.29166 L 105.83333 105.83333 L 105.83333 79.37499 L 264.5833 79.37499 Q 423.3333 79.37499 396.87497 52.916664 Q 343.9583 26.458332 343.9583 26.458332 L 343.9583 26.458332 L 343.9583 26.458332 Q 343.9583 26.458332 370.41666 26.458332 z" svg:height="5.027083mm" draw:style-name="style-211" svg:viewBox="0.0 0.0 1561.0416 502.7083" svg:width="15.610415mm" svg:x="267.49374mm" svg:y="183.8854mm"/>
          <draw:path svg:d="M 370.41666 26.458332 L 343.9583 0.0 L 423.3333 26.458332 Q 529.1666 26.458332 687.9166 52.916664 L 820.2083 52.916664 L 846.6666 52.916664 L 873.12494 52.916664 L 873.12494 79.37499 L 846.6666 105.83333 L 846.6666 132.29166 L 846.6666 158.74998 L 846.6666 185.20833 Q 846.6666 211.66666 899.5833 211.66666 Q 952.49994 211.66666 952.49994 238.12498 Q 952.49994 264.5833 873.12494 291.04166 Q 793.74994 291.04166 846.6666 317.49997 Q 873.12494 317.49997 846.6666 343.9583 Q 846.6666 396.87497 846.6666 396.87497 L 820.2083 396.87497 L 767.2916 396.87497 Q 714.37494 423.3333 714.37494 449.79166 Q 714.37494 502.7083 634.99994 502.7083 L 582.0833 502.7083 L 529.1666 476.24997 L 502.7083 449.79166 L 529.1666 449.79166 Q 555.625 449.79166 529.1666 423.3333 L 502.7083 423.3333 L 502.7083 396.87497 Q 529.1666 396.87497 529.1666 343.9583 L 555.625 317.49997 L 370.41666 317.49997 Q 211.66666 317.49997 185.20833 343.9583 Q 158.74998 370.41666 158.74998 396.87497 L 158.74998 396.87497 L 158.74998 396.87497 L 132.29166 396.87497 L 105.83333 370.41666 L 79.37499 370.41666 L 79.37499 343.9583 L 105.83333 343.9583 L 105.83333 343.9583 L 105.83333 343.9583 L 52.916664 317.49997 L 0.0 317.49997 L 0.0 291.04166 L 0.0 264.5833 L 0.0 264.5833 L 0.0 264.5833 L 26.458332 238.12498 L 52.916664 185.20833 L 52.916664 185.20833 L 52.916664 185.20833 L 52.916664 158.74998 L 52.916664 158.74998 L 79.37499 158.74998 L 79.37499 158.74998 L 185.20833 158.74998 L 291.04166 158.74998 L 291.04166 132.29166 Q 317.49997 105.83333 370.41666 79.37499 Q 423.3333 79.37499 370.41666 26.458332 z" svg:height="5.027083mm" draw:style-name="style-212" svg:viewBox="0.0 0.0 952.49994 502.7083" svg:width="9.525mm" svg:x="4.7625mm" svg:y="212.4604mm"/>
          <draw:path svg:d="M 132.29166 26.458332 L 132.29166 52.916664 L 132.29166 52.916664 Q 132.29166 79.37499 158.74998 79.37499 L 158.74998 79.37499 L 132.29166 158.74998 Q 105.83333 238.12498 79.37499 238.12498 L 52.916664 238.12498 L 52.916664 238.12498 Q 52.916664 211.66666 26.458332 132.29166 L 0.0 26.458332 L 52.916664 0.0 Q 79.37499 -26.458332 105.83333 0.0 Q 105.83333 26.458332 132.29166 26.458332 z" svg:height="2.38125mm" draw:style-name="style-213" svg:viewBox="0.0 0.0 158.74998 238.12498" svg:width="1.5874999mm" svg:x="169.86249mm" svg:y="116.15208mm"/>
          <draw:path svg:d="M 449.79166 26.458332 L 476.24997 26.458332 L 476.24997 26.458332 L 476.24997 26.458332 L 502.7083 52.916664 L 529.1666 52.916664 L 529.1666 52.916664 L 529.1666 79.37499 L 529.1666 79.37499 L 529.1666 79.37499 L 555.625 79.37499 L 555.625 79.37499 L 634.99994 105.83333 L 687.9166 132.29166 L 687.9166 132.29166 L 687.9166 132.29166 L 740.8333 158.74998 Q 740.8333 185.20833 767.2916 185.20833 L 767.2916 185.20833 L 767.2916 211.66666 Q 740.8333 211.66666 740.8333 238.12498 L 740.8333 238.12498 L 582.0833 238.12498 Q 449.79166 238.12498 317.49997 211.66666 Q 211.66666 185.20833 211.66666 158.74998 Q 238.12498 132.29166 185.20833 132.29166 L 132.29166 132.29166 L 52.916664 105.83333 Q -26.458332 79.37499 0.0 79.37499 L 0.0 52.916664 L 52.916664 26.458332 Q 79.37499 26.458332 79.37499 0.0 Q 79.37499 -26.458332 264.5833 0.0 Q 449.79166 26.458332 449.79166 26.458332 z" svg:height="2.38125mm" draw:style-name="style-214" svg:viewBox="0.0 0.0 767.2916 238.12498" svg:width="7.6729164mm" svg:x="157.69167mm" svg:y="203.99374mm"/>
          <draw:path svg:d="M 1164.1666 52.916664 L 1190.6249 79.37499 L 1190.6249 79.37499 L 1190.6249 79.37499 L 1217.0833 105.83333 L 1243.5416 105.83333 L 1243.5416 132.29166 L 1243.5416 158.74998 L 1375.8333 185.20833 Q 1508.1249 185.20833 1561.0416 211.66666 Q 1613.9583 238.12498 1693.3333 238.12498 L 1746.2499 238.12498 L 1746.2499 238.12498 L 1746.2499 238.12498 L 1772.7083 291.04166 L 1799.1666 317.49997 L 1799.1666 317.49997 L 1799.1666 343.9583 L 1772.7083 343.9583 L 1746.2499 343.9583 L 1746.2499 370.41666 L 1746.2499 396.87497 L 1772.7083 396.87497 L 1772.7083 396.87497 L 1693.3333 449.79166 Q 1613.9583 449.79166 1613.9583 476.24997 L 1587.4999 476.24997 L 1587.4999 476.24997 L 1587.4999 502.7083 L 1640.4166 502.7083 L 1666.8749 502.7083 L 1640.4166 529.1666 L 1613.9583 555.625 L 1613.9583 555.625 L 1587.4999 555.625 L 1587.4999 555.625 L 1587.4999 555.625 L 1587.4999 582.0833 L 1587.4999 582.0833 L 1613.9583 608.5416 L 1613.9583 608.5416 L 1455.2083 634.99994 Q 1296.4583 661.4583 1296.4583 608.5416 Q 1296.4583 582.0833 1217.0833 608.5416 Q 1164.1666 634.99994 1137.7083 661.4583 L 1137.7083 661.4583 L 1111.25 634.99994 Q 1084.7916 608.5416 1111.25 608.5416 Q 1137.7083 608.5416 1058.3333 582.0833 Q 978.95825 582.0833 978.95825 608.5416 Q 978.95825 634.99994 952.49994 634.99994 Q 926.0416 634.99994 926.0416 608.5416 Q 926.0416 582.0833 899.5833 582.0833 Q 873.12494 582.0833 873.12494 608.5416 Q 873.12494 634.99994 740.8333 661.4583 Q 582.0833 661.4583 582.0833 714.37494 Q 582.0833 767.2916 343.9583 820.2083 Q 105.83333 873.12494 52.916664 873.12494 L 26.458332 873.12494 L 26.458332 899.5833 L 0.0 926.0416 L 0.0 926.0416 L 0.0 926.0416 L 0.0 608.5416 L 0.0 291.04166 L 52.916664 291.04166 L 79.37499 291.04166 L 79.37499 264.5833 L 105.83333 264.5833 L 105.83333 264.5833 Q 105.83333 238.12498 158.74998 238.12498 Q 238.12498 185.20833 264.5833 238.12498 Q 264.5833 264.5833 317.49997 264.5833 Q 343.9583 291.04166 370.41666 238.12498 Q 423.3333 185.20833 449.79166 185.20833 Q 476.24997 185.20833 634.99994 185.20833 Q 793.74994 158.74998 793.74994 132.29166 Q 793.74994 79.37499 846.6666 79.37499 Q 899.5833 79.37499 926.0416 26.458332 Q 952.49994 0.0 1031.875 0.0 Q 1111.25 26.458332 1164.1666 52.916664 z" svg:height="9.260416mm" draw:style-name="style-215" svg:viewBox="0.0 0.0 1799.1666 926.0416" svg:width="17.991665mm" svg:x="0.0mm" svg:y="188.6479mm"/>
          <draw:path svg:d="M 211.66666 79.37499 L 264.5833 0.0 L 291.04166 0.0 Q 317.49997 0.0 317.49997 26.458332 Q 317.49997 52.916664 343.9583 52.916664 Q 370.41666 52.916664 370.41666 238.12498 L 370.41666 449.79166 L 396.87497 449.79166 L 396.87497 449.79166 L 396.87497 502.7083 L 396.87497 529.1666 L 396.87497 529.1666 Q 370.41666 529.1666 370.41666 555.625 L 370.41666 555.625 L 370.41666 555.625 Q 370.41666 555.625 343.9583 555.625 L 343.9583 582.0833 L 343.9583 582.0833 Q 317.49997 582.0833 211.66666 582.0833 L 79.37499 555.625 L 52.916664 555.625 Q 0.0 555.625 0.0 555.625 L 0.0 555.625 L 0.0 529.1666 Q 0.0 502.7083 26.458332 370.41666 Q 26.458332 238.12498 79.37499 238.12498 Q 132.29166 211.66666 132.29166 185.20833 Q 132.29166 158.74998 158.74998 158.74998 Q 185.20833 132.29166 211.66666 79.37499 z" svg:height="5.820833mm" draw:style-name="style-216" svg:viewBox="0.0 0.0 396.87497 582.0833" svg:width="3.9687498mm" svg:x="175.15416mm" svg:y="173.83124mm"/>
          <draw:path svg:d="M 582.0833 26.458332 L 582.0833 26.458332 L 582.0833 26.458332 Q 582.0833 52.916664 555.625 52.916664 L 529.1666 52.916664 L 529.1666 79.37499 L 529.1666 105.83333 L 502.7083 158.74998 L 502.7083 238.12498 L 476.24997 238.12498 Q 476.24997 264.5833 476.24997 264.5833 L 476.24997 264.5833 L 238.12498 264.5833 L 0.0 264.5833 L 0.0 238.12498 Q 0.0 211.66666 26.458332 211.66666 L 52.916664 185.20833 L 52.916664 105.83333 Q 52.916664 26.458332 26.458332 0.0 L 26.458332 0.0 L 264.5833 0.0 Q 476.24997 0.0 529.1666 0.0 Q 555.625 0.0 582.0833 26.458332 z" svg:height="2.6458333mm" draw:style-name="style-217" svg:viewBox="0.0 0.0 582.0833 264.5833" svg:width="5.820833mm" svg:x="144.99165mm" svg:y="118.533325mm"/>
          <draw:path svg:d="M 158.74998 26.458332 L 185.20833 0.0 L 211.66666 0.0 L 211.66666 0.0 L 238.12498 52.916664 Q 264.5833 105.83333 291.04166 52.916664 Q 317.49997 0.0 317.49997 52.916664 Q 317.49997 79.37499 317.49997 105.83333 L 317.49997 158.74998 L 317.49997 211.66666 Q 317.49997 238.12498 264.5833 211.66666 L 185.20833 211.66666 L 158.74998 211.66666 Q 105.83333 211.66666 52.916664 211.66666 L 0.0 211.66666 L 0.0 211.66666 Q 0.0 211.66666 0.0 185.20833 Q 0.0 158.74998 26.458332 105.83333 L 26.458332 52.916664 L 79.37499 52.916664 Q 132.29166 52.916664 158.74998 26.458332 z" svg:height="2.1166666mm" draw:style-name="style-218" svg:viewBox="0.0 0.0 317.49997 211.66666" svg:width="3.1749997mm" svg:x="157.69167mm" svg:y="116.416664mm"/>
          <draw:path svg:d="M 79.37499 0.0 L 132.29166 0.0 L 185.20833 26.458332 Q 238.12498 52.916664 238.12498 79.37499 L 238.12498 105.83333 L 185.20833 105.83333 L 158.74998 105.83333 L 158.74998 105.83333 Q 158.74998 105.83333 132.29166 79.37499 Q 79.37499 52.916664 79.37499 79.37499 L 52.916664 105.83333 L 26.458332 105.83333 Q 26.458332 105.83333 26.458332 105.83333 L 0.0 105.83333 L 0.0 52.916664 Q 0.0 26.458332 26.458332 26.458332 Q 52.916664 0.0 79.37499 0.0 z" svg:height="1.0583333mm" draw:style-name="style-219" svg:viewBox="0.0 0.0 238.12498 105.83333" svg:width="2.38125mm" svg:x="162.18958mm" svg:y="33.866665mm"/>
          <draw:path svg:d="M 52.916664 0.0 L 79.37499 0.0 L 79.37499 0.0 L 79.37499 0.0 L 79.37499 26.458332 L 105.83333 26.458332 L 132.29166 52.916664 Q 158.74998 52.916664 158.74998 79.37499 Q 158.74998 105.83333 132.29166 105.83333 Q 105.83333 105.83333 105.83333 79.37499 L 105.83333 79.37499 L 79.37499 79.37499 L 79.37499 105.83333 L 79.37499 105.83333 L 52.916664 105.83333 L 52.916664 158.74998 L 52.916664 185.20833 L 132.29166 211.66666 Q 211.66666 264.5833 211.66666 370.41666 L 211.66666 449.79166 L 211.66666 476.24997 Q 211.66666 502.7083 132.29166 529.1666 Q 79.37499 529.1666 52.916664 449.79166 L 52.916664 370.41666 L 26.458332 264.5833 Q 0.0 158.74998 0.0 105.83333 Q 0.0 26.458332 52.916664 0.0 z" svg:height="5.2916665mm" draw:style-name="style-220" svg:viewBox="0.0 0.0 211.66666 529.1666" svg:width="2.1166666mm" svg:x="169.86249mm" svg:y="173.56665mm"/>
          <draw:path svg:d="M 582.0833 0.0 L 608.5416 0.0 L 793.74994 52.916664 Q 978.95825 105.83333 978.95825 132.29166 Q 978.95825 158.74998 952.49994 185.20833 Q 926.0416 185.20833 926.0416 211.66666 Q 926.0416 238.12498 1031.875 264.5833 L 1111.25 264.5833 L 1111.25 264.5833 Q 1111.25 291.04166 1137.7083 291.04166 L 1137.7083 291.04166 L 1137.7083 291.04166 Q 1137.7083 317.49997 1031.875 343.9583 L 952.49994 396.87497 L 899.5833 396.87497 L 846.6666 396.87497 L 820.2083 423.3333 L 793.74994 449.79166 L 793.74994 449.79166 L 793.74994 449.79166 L 714.37494 449.79166 Q 634.99994 449.79166 608.5416 449.79166 Q 555.625 449.79166 343.9583 396.87497 L 132.29166 396.87497 L 79.37499 370.41666 L 0.0 370.41666 L 0.0 370.41666 L 0.0 343.9583 L 26.458332 343.9583 L 79.37499 343.9583 L 79.37499 291.04166 L 79.37499 264.5833 L 132.29166 264.5833 L 185.20833 238.12498 L 343.9583 238.12498 Q 476.24997 238.12498 476.24997 264.5833 L 502.7083 264.5833 L 502.7083 264.5833 L 502.7083 238.12498 L 555.625 238.12498 L 582.0833 238.12498 L 582.0833 211.66666 Q 555.625 185.20833 529.1666 132.29166 L 502.7083 105.83333 L 502.7083 79.37499 Q 502.7083 79.37499 476.24997 79.37499 L 476.24997 79.37499 L 502.7083 52.916664 Q 555.625 26.458332 582.0833 0.0 z" svg:height="4.497916mm" draw:style-name="style-221" svg:viewBox="0.0 0.0 1137.7083 449.79166" svg:width="11.377083mm" svg:x="283.8979mm" svg:y="180.18124mm"/>
          <draw:path svg:d="M 158.74998 0.0 L 185.20833 0.0 L 185.20833 0.0 Q 185.20833 0.0 211.66666 26.458332 L 211.66666 26.458332 L 264.5833 26.458332 Q 317.49997 26.458332 317.49997 52.916664 L 317.49997 105.83333 L 291.04166 105.83333 Q 264.5833 105.83333 158.74998 105.83333 L 26.458332 105.83333 L 0.0 105.83333 Q -52.916664 79.37499 52.916664 52.916664 Q 132.29166 0.0 158.74998 0.0 z" svg:height="1.0583333mm" draw:style-name="style-222" svg:viewBox="0.0 0.0 317.49997 105.83333" svg:width="3.1749997mm" svg:x="248.17915mm" svg:y="197.90833mm"/>
          <draw:path svg:d="M 370.41666 26.458332 L 370.41666 0.0 L 449.79166 26.458332 Q 529.1666 52.916664 608.5416 52.916664 Q 687.9166 52.916664 661.4583 105.83333 Q 661.4583 158.74998 740.8333 185.20833 Q 846.6666 185.20833 846.6666 185.20833 Q 846.6666 211.66666 846.6666 211.66666 L 846.6666 238.12498 L 846.6666 238.12498 L 873.12494 238.12498 L 873.12494 238.12498 Q 873.12494 238.12498 846.6666 264.5833 Q 820.2083 264.5833 820.2083 291.04166 Q 820.2083 343.9583 793.74994 343.9583 L 767.2916 343.9583 L 767.2916 370.41666 L 793.74994 370.41666 L 793.74994 370.41666 L 793.74994 396.87497 L 793.74994 396.87497 L 793.74994 396.87497 L 820.2083 396.87497 L 820.2083 396.87497 L 820.2083 423.3333 L 846.6666 423.3333 L 846.6666 449.79166 L 846.6666 502.7083 L 820.2083 502.7083 L 820.2083 502.7083 L 820.2083 529.1666 L 820.2083 529.1666 L 793.74994 529.1666 Q 793.74994 555.625 740.8333 555.625 Q 714.37494 582.0833 714.37494 608.5416 L 714.37494 634.99994 L 714.37494 634.99994 Q 714.37494 661.4583 687.9166 661.4583 Q 661.4583 661.4583 608.5416 661.4583 Q 555.625 661.4583 555.625 687.9166 Q 529.1666 714.37494 449.79166 714.37494 Q 370.41666 740.8333 370.41666 767.2916 L 370.41666 793.74994 L 343.9583 793.74994 L 343.9583 767.2916 L 343.9583 767.2916 L 317.49997 767.2916 L 317.49997 767.2916 L 317.49997 767.2916 L 264.5833 740.8333 L 238.12498 740.8333 L 238.12498 740.8333 L 238.12498 714.37494 L 264.5833 714.37494 Q 291.04166 714.37494 291.04166 687.9166 L 291.04166 687.9166 L 291.04166 687.9166 L 291.04166 661.4583 L 291.04166 661.4583 L 317.49997 661.4583 L 317.49997 661.4583 L 317.49997 661.4583 L 317.49997 634.99994 L 317.49997 634.99994 L 317.49997 608.5416 L 317.49997 608.5416 L 317.49997 608.5416 L 317.49997 608.5416 L 211.66666 582.0833 Q 79.37499 555.625 52.916664 555.625 L 0.0 555.625 L 0.0 529.1666 L 0.0 502.7083 L 26.458332 502.7083 L 26.458332 502.7083 L 26.458332 476.24997 L 52.916664 476.24997 L 52.916664 476.24997 L 52.916664 449.79166 L 52.916664 449.79166 L 52.916664 449.79166 L 52.916664 449.79166 L 52.916664 423.3333 L 52.916664 423.3333 L 52.916664 396.87497 L 52.916664 396.87497 L 52.916664 396.87497 L 26.458332 396.87497 L 26.458332 396.87497 L 52.916664 370.41666 L 79.37499 343.9583 L 158.74998 343.9583 Q 264.5833 317.49997 264.5833 291.04166 Q 264.5833 264.5833 291.04166 238.12498 Q 317.49997 238.12498 343.9583 185.20833 Q 343.9583 158.74998 370.41666 158.74998 Q 396.87497 158.74998 423.3333 105.83333 Q 423.3333 79.37499 396.87497 52.916664 Q 370.41666 52.916664 370.41666 26.458332 z" svg:height="7.9374995mm" draw:style-name="style-223" svg:viewBox="0.0 0.0 873.12494 793.74994" svg:width="8.73125mm" svg:x="284.16248mm" svg:y="207.16873mm"/>
          <draw:path svg:d="M 1428.7499 0.0 L 1481.6666 0.0 L 1481.6666 0.0 L 1508.1249 0.0 L 1508.1249 26.458332 L 1508.1249 52.916664 L 1534.5833 52.916664 L 1587.4999 52.916664 L 1799.1666 105.83333 Q 2010.8333 132.29166 1984.3749 132.29166 Q 1984.3749 158.74998 2010.8333 158.74998 L 2010.8333 158.74998 L 2010.8333 185.20833 Q 1984.3749 211.66666 1799.1666 211.66666 L 1587.4999 211.66666 L 1613.9583 238.12498 L 1640.4166 264.5833 L 1587.4999 264.5833 L 1561.0416 264.5833 L 1587.4999 291.04166 L 1640.4166 317.49997 L 1719.7916 317.49997 Q 1799.1666 317.49997 1799.1666 343.9583 L 1799.1666 343.9583 L 952.49994 343.9583 L 132.29166 343.9583 L 132.29166 343.9583 L 132.29166 317.49997 L 52.916664 317.49997 L 0.0 317.49997 L 0.0 291.04166 L 0.0 291.04166 L 26.458332 291.04166 L 26.458332 264.5833 L 26.458332 264.5833 L 52.916664 264.5833 L 52.916664 264.5833 L 52.916664 264.5833 L 52.916664 238.12498 L 52.916664 238.12498 L 79.37499 238.12498 L 79.37499 211.66666 L 79.37499 211.66666 L 105.83333 211.66666 L 105.83333 211.66666 L 105.83333 211.66666 L 52.916664 185.20833 L 26.458332 185.20833 L 26.458332 185.20833 L 26.458332 158.74998 L 132.29166 158.74998 Q 238.12498 158.74998 370.41666 158.74998 Q 529.1666 158.74998 529.1666 132.29166 Q 502.7083 105.83333 634.99994 105.83333 L 740.8333 52.916664 L 740.8333 52.916664 L 740.8333 52.916664 L 767.2916 52.916664 L 767.2916 52.916664 L 873.12494 52.916664 Q 952.49994 79.37499 1190.6249 52.916664 Q 1402.2916 52.916664 1402.2916 26.458332 Q 1402.2916 0.0 1428.7499 0.0 z" svg:height="3.439583mm" draw:style-name="style-224" svg:viewBox="0.0 0.0 2010.8333 343.9583" svg:width="20.108332mm" svg:x="7.408333mm" svg:y="220.13332mm"/>
          <draw:path svg:d="M 687.9166 79.37499 L 740.8333 79.37499 L 740.8333 79.37499 L 740.8333 79.37499 L 767.2916 79.37499 L 767.2916 105.83333 L 767.2916 105.83333 L 793.74994 105.83333 L 793.74994 105.83333 L 793.74994 105.83333 L 873.12494 132.29166 Q 952.49994 132.29166 978.95825 185.20833 Q 978.95825 264.5833 952.49994 264.5833 L 899.5833 264.5833 L 899.5833 291.04166 L 899.5833 291.04166 L 873.12494 291.04166 Q 846.6666 317.49997 793.74994 370.41666 L 714.37494 423.3333 L 687.9166 423.3333 Q 687.9166 423.3333 661.4583 449.79166 L 634.99994 449.79166 L 634.99994 476.24997 L 634.99994 529.1666 L 608.5416 529.1666 L 608.5416 529.1666 L 608.5416 555.625 L 608.5416 555.625 L 608.5416 582.0833 Q 582.0833 582.0833 582.0833 634.99994 L 582.0833 714.37494 L 555.625 714.37494 L 555.625 687.9166 L 555.625 687.9166 Q 529.1666 687.9166 476.24997 687.9166 L 370.41666 661.4583 L 370.41666 661.4583 L 370.41666 661.4583 L 370.41666 634.99994 Q 370.41666 634.99994 185.20833 634.99994 L 26.458332 634.99994 L 0.0 634.99994 L 0.0 634.99994 L 0.0 634.99994 L 0.0 634.99994 L 0.0 608.5416 L 0.0 608.5416 L 26.458332 582.0833 Q 52.916664 555.625 52.916664 502.7083 Q 52.916664 449.79166 52.916664 370.41666 Q 52.916664 291.04166 105.83333 264.5833 Q 132.29166 238.12498 158.74998 158.74998 L 185.20833 52.916664 L 211.66666 26.458332 Q 211.66666 0.0 264.5833 0.0 Q 343.9583 0.0 370.41666 26.458332 L 370.41666 26.458332 L 370.41666 26.458332 L 370.41666 52.916664 L 370.41666 52.916664 Q 370.41666 52.916664 396.87497 52.916664 L 396.87497 26.458332 L 423.3333 0.0 Q 423.3333 0.0 529.1666 0.0 Q 634.99994 0.0 634.99994 52.916664 Q 634.99994 52.916664 687.9166 79.37499 z" svg:height="7.1437497mm" draw:style-name="style-225" svg:viewBox="0.0 0.0 978.95825 714.37494" svg:width="9.789583mm" svg:x="195.2625mm" svg:y="120.649994mm"/>
          <draw:path svg:d="M 555.625 52.916664 L 582.0833 52.916664 L 634.99994 79.37499 Q 661.4583 105.83333 687.9166 132.29166 L 740.8333 132.29166 L 740.8333 132.29166 Q 740.8333 158.74998 687.9166 185.20833 Q 634.99994 211.66666 608.5416 211.66666 Q 555.625 238.12498 555.625 211.66666 Q 555.625 185.20833 529.1666 185.20833 Q 502.7083 211.66666 423.3333 185.20833 L 343.9583 158.74998 L 317.49997 158.74998 Q 317.49997 158.74998 211.66666 132.29166 L 105.83333 105.83333 L 105.83333 105.83333 L 105.83333 105.83333 L 79.37499 105.83333 L 79.37499 105.83333 L 52.916664 79.37499 L 26.458332 79.37499 L 26.458332 52.916664 L 0.0 52.916664 L 0.0 52.916664 L 0.0 52.916664 L 0.0 52.916664 L 0.0 52.916664 L 211.66666 0.0 Q 423.3333 -52.916664 476.24997 0.0 Q 529.1666 52.916664 555.625 52.916664 z" svg:height="2.1166666mm" draw:style-name="style-226" svg:viewBox="0.0 0.0 740.8333 211.66666" svg:width="7.408333mm" svg:x="188.91249mm" svg:y="218.01666mm"/>
          <draw:path svg:d="M 238.12498 0.0 L 264.5833 0.0 L 264.5833 0.0 L 264.5833 26.458332 L 264.5833 26.458332 Q 291.04166 26.458332 555.625 52.916664 L 820.2083 52.916664 L 820.2083 52.916664 L 820.2083 79.37499 L 820.2083 79.37499 L 793.74994 79.37499 L 793.74994 79.37499 L 793.74994 79.37499 L 740.8333 105.83333 L 687.9166 132.29166 L 661.4583 132.29166 L 634.99994 132.29166 L 634.99994 158.74998 L 634.99994 158.74998 L 634.99994 158.74998 Q 634.99994 158.74998 449.79166 185.20833 Q 291.04166 238.12498 291.04166 264.5833 L 291.04166 291.04166 L 291.04166 291.04166 Q 264.5833 291.04166 264.5833 264.5833 Q 264.5833 238.12498 185.20833 238.12498 L 105.83333 238.12498 L 105.83333 211.66666 L 105.83333 185.20833 L 79.37499 185.20833 L 52.916664 185.20833 L 52.916664 158.74998 L 52.916664 158.74998 L 26.458332 158.74998 L 26.458332 158.74998 L 26.458332 132.29166 L 0.0 132.29166 L 0.0 132.29166 L 0.0 132.29166 L 0.0 132.29166 L 0.0 105.83333 L 52.916664 79.37499 Q 79.37499 26.458332 158.74998 26.458332 Q 211.66666 26.458332 238.12498 0.0 z M 211.66666 52.916664 Q 211.66666 52.916664 238.12498 52.916664 Q 238.12498 79.37499 211.66666 79.37499 Q 211.66666 79.37499 211.66666 52.916664 z" svg:height="2.9104166mm" draw:style-name="style-227" svg:viewBox="0.0 0.0 820.2083 291.04166" svg:width="8.202083mm" svg:x="131.7625mm" svg:y="202.40623mm"/>
          <draw:path svg:d="M 264.5833 26.458332 L 423.3333 0.0 L 423.3333 0.0 Q 423.3333 0.0 423.3333 26.458332 L 449.79166 26.458332 L 555.625 26.458332 Q 661.4583 0.0 687.9166 0.0 L 740.8333 0.0 L 740.8333 26.458332 L 740.8333 52.916664 L 767.2916 52.916664 L 767.2916 52.916664 L 767.2916 79.37499 L 793.74994 79.37499 L 793.74994 105.83333 L 793.74994 132.29166 L 608.5416 132.29166 Q 423.3333 158.74998 317.49997 211.66666 Q 211.66666 264.5833 185.20833 264.5833 L 158.74998 264.5833 L 158.74998 238.12498 L 158.74998 238.12498 L 132.29166 238.12498 L 132.29166 264.5833 L 105.83333 264.5833 L 79.37499 264.5833 L 52.916664 291.04166 L 26.458332 317.49997 L 0.0 317.49997 L 0.0 317.49997 L 0.0 211.66666 L 0.0 79.37499 L 0.0 79.37499 L 26.458332 52.916664 L 79.37499 52.916664 Q 132.29166 52.916664 264.5833 26.458332 z" svg:height="3.1749997mm" draw:style-name="style-228" svg:viewBox="0.0 0.0 793.74994 317.49997" svg:width="7.9374995mm" svg:x="0.0mm" svg:y="207.43332mm"/>
          <draw:path svg:d="M 211.66666 396.87497 L 211.66666 396.87497 L 211.66666 396.87497 Q 185.20833 423.3333 158.74998 449.79166 L 105.83333 476.24997 L 79.37499 476.24997 L 79.37499 476.24997 L 79.37499 449.79166 Q 79.37499 423.3333 26.458332 396.87497 Q -26.458332 370.41666 0.0 238.12498 L 0.0 132.29166 L 0.0 132.29166 L 26.458332 132.29166 L 26.458332 132.29166 L 26.458332 105.83333 L 26.458332 105.83333 L 26.458332 105.83333 L 52.916664 105.83333 L 52.916664 79.37499 L 52.916664 79.37499 Q 79.37499 79.37499 26.458332 52.916664 L 0.0 26.458332 L 79.37499 0.0 Q 132.29166 -26.458332 132.29166 79.37499 Q 158.74998 185.20833 291.04166 211.66666 Q 449.79166 238.12498 317.49997 238.12498 Q 185.20833 264.5833 185.20833 291.04166 Q 211.66666 343.9583 185.20833 343.9583 Q 158.74998 343.9583 185.20833 370.41666 Q 211.66666 396.87497 211.66666 396.87497 z" svg:height="4.7625mm" draw:style-name="style-229" svg:viewBox="0.0 0.0 317.49997 476.24997" svg:width="3.1749997mm" svg:x="232.03957mm" svg:y="119.85625mm"/>
          <draw:path svg:d="M 608.5416 0.0 L 687.9166 0.0 L 714.37494 0.0 L 767.2916 0.0 L 687.9166 26.458332 Q 608.5416 52.916664 582.0833 158.74998 L 582.0833 264.5833 L 582.0833 264.5833 Q 555.625 264.5833 555.625 343.9583 Q 555.625 449.79166 502.7083 396.87497 Q 502.7083 370.41666 370.41666 423.3333 L 264.5833 449.79166 L 264.5833 476.24997 L 238.12498 476.24997 L 238.12498 502.7083 Q 238.12498 502.7083 264.5833 608.5416 L 264.5833 687.9166 L 238.12498 687.9166 Q 238.12498 661.4583 158.74998 661.4583 Q 79.37499 634.99994 79.37499 661.4583 L 52.916664 687.9166 L 52.916664 608.5416 L 26.458332 555.625 L 26.458332 502.7083 L 26.458332 476.24997 L 26.458332 449.79166 L 26.458332 449.79166 L 0.0 449.79166 L 0.0 449.79166 L 0.0 423.3333 L 26.458332 396.87497 L 26.458332 343.9583 L 26.458332 264.5833 L 0.0 238.12498 L 0.0 211.66666 L 26.458332 211.66666 L 26.458332 185.20833 L 291.04166 185.20833 Q 529.1666 132.29166 555.625 79.37499 Q 555.625 0.0 608.5416 0.0 z" svg:height="6.879166mm" draw:style-name="style-230" svg:viewBox="0.0 0.0 767.2916 687.9166" svg:width="7.6729164mm" svg:x="93.39791mm" svg:y="120.385414mm"/>
          <draw:path svg:d="M 26.458332 0.0 L 52.916664 0.0 L 238.12498 0.0 Q 423.3333 26.458332 502.7083 26.458332 L 582.0833 26.458332 L 582.0833 79.37499 Q 582.0833 105.83333 555.625 132.29166 L 555.625 158.74998 L 529.1666 158.74998 Q 529.1666 185.20833 502.7083 185.20833 Q 476.24997 185.20833 423.3333 185.20833 Q 370.41666 185.20833 370.41666 238.12498 L 370.41666 264.5833 L 343.9583 264.5833 L 343.9583 264.5833 L 343.9583 238.12498 L 343.9583 185.20833 L 317.49997 185.20833 Q 291.04166 185.20833 291.04166 211.66666 Q 264.5833 238.12498 264.5833 185.20833 Q 264.5833 132.29166 185.20833 132.29166 Q 105.83333 158.74998 105.83333 185.20833 Q 105.83333 211.66666 79.37499 211.66666 Q 52.916664 185.20833 52.916664 185.20833 L 26.458332 158.74998 L 26.458332 158.74998 Q 52.916664 158.74998 26.458332 132.29166 L 26.458332 132.29166 L 26.458332 79.37499 Q 0.0 26.458332 0.0 26.458332 L 0.0 26.458332 L 0.0 26.458332 Q 0.0 26.458332 26.458332 0.0 z" svg:height="2.6458333mm" draw:style-name="style-231" svg:viewBox="0.0 0.0 582.0833 264.5833" svg:width="5.820833mm" svg:x="253.47083mm" svg:y="163.77707mm"/>
          <draw:path svg:d="M 396.87497 79.37499 L 396.87497 132.29166 L 396.87497 264.5833 L 396.87497 396.87497 L 396.87497 396.87497 L 370.41666 396.87497 L 370.41666 396.87497 L 343.9583 396.87497 L 343.9583 370.41666 Q 343.9583 343.9583 238.12498 343.9583 L 158.74998 343.9583 L 132.29166 343.9583 Q 105.83333 343.9583 52.916664 343.9583 L 0.0 343.9583 L 0.0 291.04166 L 0.0 264.5833 L 0.0 158.74998 Q 26.458332 52.916664 105.83333 26.458332 L 185.20833 0.0 L 291.04166 0.0 Q 396.87497 0.0 396.87497 79.37499 z" svg:height="3.9687498mm" draw:style-name="style-232" svg:viewBox="0.0 0.0 396.87497 396.87497" svg:width="3.9687498mm" svg:x="99.21874mm" svg:y="120.385414mm"/>
          <draw:path svg:d="M 52.916664 26.458332 L 52.916664 0.0 L 158.74998 79.37499 Q 238.12498 158.74998 238.12498 185.20833 Q 238.12498 211.66666 238.12498 264.5833 L 238.12498 291.04166 L 211.66666 291.04166 Q 185.20833 264.5833 79.37499 264.5833 Q 0.0 264.5833 0.0 211.66666 L 0.0 185.20833 L 52.916664 185.20833 Q 105.83333 158.74998 105.83333 105.83333 Q 105.83333 52.916664 79.37499 52.916664 Q 52.916664 52.916664 52.916664 26.458332 z" svg:height="2.9104166mm" draw:style-name="style-233" svg:viewBox="0.0 0.0 238.12498 291.04166" svg:width="2.38125mm" svg:x="203.99374mm" svg:y="111.12499mm"/>
          <draw:path svg:d="M 582.0833 52.916664 L 608.5416 52.916664 L 661.4583 79.37499 Q 714.37494 132.29166 740.8333 132.29166 L 793.74994 132.29166 L 793.74994 158.74998 Q 793.74994 185.20833 820.2083 185.20833 L 846.6666 185.20833 L 846.6666 211.66666 L 846.6666 211.66666 L 820.2083 211.66666 L 820.2083 238.12498 L 820.2083 238.12498 L 846.6666 238.12498 L 846.6666 264.5833 L 846.6666 291.04166 L 820.2083 291.04166 L 820.2083 317.49997 L 793.74994 317.49997 Q 793.74994 291.04166 793.74994 291.04166 Q 767.2916 291.04166 555.625 238.12498 Q 343.9583 211.66666 343.9583 238.12498 Q 343.9583 291.04166 317.49997 291.04166 L 291.04166 317.49997 L 264.5833 317.49997 L 264.5833 291.04166 L 264.5833 291.04166 Q 264.5833 291.04166 264.5833 238.12498 Q 264.5833 211.66666 211.66666 185.20833 Q 158.74998 185.20833 158.74998 185.20833 L 105.83333 185.20833 L 105.83333 158.74998 L 105.83333 132.29166 L 79.37499 158.74998 L 79.37499 185.20833 L 52.916664 185.20833 L 0.0 185.20833 L 0.0 158.74998 Q 0.0 132.29166 52.916664 105.83333 Q 79.37499 79.37499 79.37499 26.458332 L 79.37499 0.0 L 158.74998 0.0 Q 211.66666 26.458332 370.41666 26.458332 Q 529.1666 26.458332 582.0833 52.916664 z" svg:height="3.1749997mm" draw:style-name="style-234" svg:viewBox="0.0 0.0 846.6666 317.49997" svg:width="8.466666mm" svg:x="106.89166mm" svg:y="203.99374mm"/>
          <draw:path svg:d="M 952.49994 26.458332 L 1005.4166 26.458332 L 1031.875 0.0 L 1058.3333 0.0 L 1137.7083 26.458332 Q 1217.0833 26.458332 1217.0833 79.37499 Q 1217.0833 105.83333 1243.5416 105.83333 Q 1296.4583 105.83333 1296.4583 79.37499 Q 1296.4583 52.916664 1322.9166 79.37499 Q 1349.3749 105.83333 1322.9166 132.29166 Q 1296.4583 185.20833 1349.3749 185.20833 Q 1402.2916 185.20833 1402.2916 211.66666 L 1402.2916 238.12498 L 1428.7499 238.12498 L 1455.2083 238.12498 L 1455.2083 238.12498 L 1455.2083 264.5833 L 1428.7499 264.5833 L 1428.7499 291.04166 L 1455.2083 291.04166 L 1481.6666 291.04166 L 1481.6666 317.49997 L 1481.6666 317.49997 L 1481.6666 317.49997 Q 1455.2083 317.49997 1455.2083 343.9583 Q 1455.2083 370.41666 1402.2916 396.87497 L 1375.8333 396.87497 L 1296.4583 396.87497 Q 1243.5416 396.87497 1243.5416 343.9583 Q 1243.5416 343.9583 1190.6249 343.9583 Q 1137.7083 343.9583 1137.7083 396.87497 Q 1111.25 449.79166 1031.875 476.24997 L 952.49994 502.7083 L 926.0416 502.7083 L 899.5833 502.7083 L 873.12494 529.1666 L 820.2083 555.625 L 767.2916 555.625 L 740.8333 555.625 L 740.8333 582.0833 L 767.2916 582.0833 L 767.2916 582.0833 L 767.2916 608.5416 L 820.2083 608.5416 L 846.6666 608.5416 L 846.6666 608.5416 Q 846.6666 608.5416 555.625 608.5416 Q 291.04166 608.5416 185.20833 608.5416 L 79.37499 608.5416 L 79.37499 608.5416 L 79.37499 608.5416 L 105.83333 608.5416 L 105.83333 634.99994 L 79.37499 634.99994 L 52.916664 608.5416 L 52.916664 608.5416 L 26.458332 608.5416 L 26.458332 608.5416 L 26.458332 608.5416 L 26.458332 582.0833 L 26.458332 582.0833 L 26.458332 555.625 L 26.458332 555.625 L 0.0 555.625 L 0.0 555.625 L 0.0 555.625 L 0.0 555.625 L 26.458332 529.1666 L 79.37499 502.7083 L 132.29166 502.7083 L 185.20833 502.7083 L 185.20833 476.24997 L 185.20833 449.79166 L 211.66666 449.79166 L 238.12498 449.79166 L 185.20833 423.3333 Q 132.29166 396.87497 105.83333 396.87497 L 79.37499 370.41666 L 79.37499 370.41666 L 79.37499 343.9583 L 132.29166 343.9583 Q 185.20833 343.9583 158.74998 317.49997 L 132.29166 291.04166 L 132.29166 291.04166 L 132.29166 291.04166 L 370.41666 264.5833 Q 608.5416 238.12498 661.4583 264.5833 Q 687.9166 264.5833 687.9166 238.12498 Q 687.9166 211.66666 714.37494 211.66666 Q 740.8333 211.66666 740.8333 158.74998 Q 740.8333 132.29166 793.74994 105.83333 Q 873.12494 79.37499 846.6666 79.37499 Q 846.6666 79.37499 846.6666 52.916664 L 846.6666 52.916664 L 873.12494 52.916664 Q 899.5833 26.458332 952.49994 26.458332 z" svg:height="6.3499994mm" draw:style-name="style-235" svg:viewBox="0.0 0.0 1481.6666 634.99994" svg:width="14.816666mm" svg:x="203.46457mm" svg:y="198.17291mm"/>
          <draw:path svg:d="M 0.0 26.458332 L 0.0 0.0 L 105.83333 0.0 L 238.12498 0.0 L 264.5833 0.0 L 291.04166 0.0 L 291.04166 26.458332 Q 264.5833 79.37499 264.5833 79.37499 L 264.5833 79.37499 L 211.66666 105.83333 Q 132.29166 105.83333 132.29166 132.29166 Q 132.29166 158.74998 79.37499 132.29166 L 26.458332 79.37499 L 26.458332 79.37499 L 0.0 79.37499 L 0.0 79.37499 L 0.0 79.37499 L 0.0 52.916664 L 0.0 52.916664 L 0.0 26.458332 z" svg:height="1.3229166mm" draw:style-name="style-236" svg:viewBox="0.0 0.0 291.04166 132.29166" svg:width="2.9104166mm" svg:x="167.21666mm" svg:y="101.86458mm"/>
          <draw:path svg:d="M 1481.6666 0.0 L 1613.9583 0.0 L 1613.9583 79.37499 Q 1640.4166 158.74998 1613.9583 211.66666 L 1613.9583 238.12498 L 1613.9583 291.04166 Q 1613.9583 343.9583 1746.2499 343.9583 L 1904.9999 343.9583 L 1878.5416 370.41666 Q 1852.0833 370.41666 1852.0833 396.87497 Q 1878.5416 423.3333 1904.9999 423.3333 Q 1931.4583 423.3333 1957.9165 423.3333 L 1984.3749 423.3333 L 1984.3749 423.3333 L 1984.3749 423.3333 L 2010.8333 449.79166 L 2037.2915 476.24997 L 2037.2915 476.24997 L 2037.2915 476.24997 L 2010.8333 476.24997 Q 2010.8333 502.7083 2010.8333 529.1666 L 2010.8333 529.1666 L 2010.8333 555.625 L 2010.8333 582.0833 L 2010.8333 582.0833 Q 1984.3749 582.0833 1957.9165 582.0833 Q 1957.9165 582.0833 1904.9999 608.5416 Q 1852.0833 634.99994 1772.7083 634.99994 L 1693.3333 687.9166 L 1666.8749 687.9166 L 1640.4166 687.9166 L 1640.4166 740.8333 L 1640.4166 820.2083 L 1693.3333 820.2083 Q 1719.7916 820.2083 1719.7916 846.6666 L 1693.3333 899.5833 L 1693.3333 899.5833 L 1693.3333 899.5833 L 1693.3333 926.0416 L 1693.3333 926.0416 L 1640.4166 926.0416 L 1561.0416 952.49994 L 1534.5833 952.49994 L 1508.1249 952.49994 L 1508.1249 926.0416 L 1534.5833 899.5833 L 1534.5833 899.5833 L 1534.5833 899.5833 L 1534.5833 873.12494 L 1534.5833 873.12494 L 1534.5833 793.74994 Q 1534.5833 714.37494 1534.5833 714.37494 L 1534.5833 714.37494 L 1534.5833 634.99994 Q 1534.5833 555.625 1481.6666 555.625 L 1455.2083 529.1666 L 1455.2083 529.1666 L 1428.7499 529.1666 L 1428.7499 529.1666 Q 1428.7499 529.1666 1322.9166 502.7083 Q 1190.6249 476.24997 1190.6249 529.1666 Q 1190.6249 555.625 1164.1666 555.625 Q 1137.7083 529.1666 1111.25 555.625 L 1111.25 582.0833 L 1111.25 582.0833 Q 1084.7916 582.0833 1058.3333 608.5416 L 1005.4166 634.99994 L 1005.4166 555.625 Q 1005.4166 476.24997 899.5833 476.24997 L 793.74994 476.24997 L 767.2916 476.24997 L 740.8333 476.24997 L 740.8333 449.79166 L 740.8333 449.79166 L 714.37494 449.79166 L 714.37494 423.3333 L 714.37494 423.3333 L 740.8333 423.3333 L 740.8333 423.3333 L 740.8333 396.87497 L 714.37494 396.87497 Q 714.37494 370.41666 714.37494 370.41666 L 714.37494 370.41666 L 740.8333 370.41666 Q 793.74994 370.41666 820.2083 343.9583 L 846.6666 317.49997 L 846.6666 317.49997 L 846.6666 317.49997 L 820.2083 317.49997 L 820.2083 317.49997 L 793.74994 317.49997 L 767.2916 317.49997 L 740.8333 317.49997 Q 714.37494 317.49997 687.9166 291.04166 L 687.9166 264.5833 L 661.4583 264.5833 Q 634.99994 264.5833 476.24997 238.12498 L 317.49997 238.12498 L 317.49997 238.12498 Q 291.04166 264.5833 291.04166 264.5833 L 291.04166 264.5833 L 264.5833 264.5833 Q 264.5833 264.5833 211.66666 291.04166 Q 185.20833 291.04166 185.20833 343.9583 L 185.20833 396.87497 L 158.74998 396.87497 L 158.74998 396.87497 L 158.74998 370.41666 L 158.74998 343.9583 L 132.29166 343.9583 L 132.29166 317.49997 L 52.916664 317.49997 L 0.0 317.49997 L 0.0 238.12498 L 0.0 158.74998 L 26.458332 158.74998 L 26.458332 158.74998 L 158.74998 132.29166 L 264.5833 132.29166 L 264.5833 132.29166 L 264.5833 132.29166 L 291.04166 132.29166 L 291.04166 105.83333 L 317.49997 105.83333 L 370.41666 105.83333 L 396.87497 105.83333 L 423.3333 105.83333 L 423.3333 52.916664 Q 449.79166 -26.458332 873.12494 0.0 Q 1269.9999 0.0 1322.9166 26.458332 Q 1322.9166 52.916664 1349.3749 26.458332 Q 1349.3749 0.0 1481.6666 0.0 z M 1852.0833 555.625 Q 1852.0833 529.1666 1852.0833 529.1666 Q 1852.0833 529.1666 1852.0833 529.1666 Q 1852.0833 555.625 1852.0833 555.625 z" svg:height="9.525mm" draw:style-name="style-237" svg:viewBox="0.0 0.0 2037.2915 952.49994" svg:width="20.372915mm" svg:x="218.01666mm" svg:y="162.98332mm"/>
          <draw:path svg:d="M 661.4583 52.916664 L 687.9166 52.916664 L 687.9166 79.37499 L 687.9166 105.83333 L 687.9166 105.83333 Q 687.9166 105.83333 714.37494 158.74998 Q 714.37494 185.20833 608.5416 185.20833 Q 502.7083 211.66666 423.3333 238.12498 L 343.9583 264.5833 L 343.9583 264.5833 Q 343.9583 238.12498 370.41666 238.12498 Q 370.41666 211.66666 238.12498 211.66666 L 79.37499 158.74998 L 26.458332 158.74998 L 0.0 158.74998 L 0.0 158.74998 L 26.458332 132.29166 L 26.458332 105.83333 L 26.458332 79.37499 L 79.37499 52.916664 Q 132.29166 26.458332 132.29166 0.0 Q 105.83333 0.0 185.20833 0.0 Q 264.5833 52.916664 449.79166 52.916664 Q 661.4583 52.916664 661.4583 52.916664 z" svg:height="2.6458333mm" draw:style-name="style-238" svg:viewBox="0.0 0.0 714.37494 264.5833" svg:width="7.1437497mm" svg:x="101.33541mm" svg:y="217.48749mm"/>
          <draw:path svg:d="M 264.5833 26.458332 L 264.5833 0.0 L 264.5833 0.0 Q 264.5833 0.0 291.04166 52.916664 L 291.04166 105.83333 L 291.04166 105.83333 L 291.04166 132.29166 L 264.5833 132.29166 L 264.5833 132.29166 L 264.5833 132.29166 Q 264.5833 158.74998 238.12498 185.20833 L 238.12498 211.66666 L 185.20833 291.04166 Q 132.29166 343.9583 105.83333 343.9583 L 52.916664 343.9583 L 52.916664 343.9583 L 52.916664 343.9583 L 26.458332 343.9583 L 26.458332 343.9583 L 26.458332 343.9583 Q 0.0 317.49997 0.0 317.49997 L 0.0 317.49997 L 0.0 238.12498 L 0.0 158.74998 L 26.458332 158.74998 L 26.458332 132.29166 L 105.83333 132.29166 Q 211.66666 79.37499 211.66666 79.37499 L 211.66666 79.37499 L 238.12498 79.37499 Q 264.5833 79.37499 264.5833 26.458332 z" svg:height="3.439583mm" draw:style-name="style-239" svg:viewBox="0.0 0.0 291.04166 343.9583" svg:width="2.9104166mm" svg:x="41.274998mm" svg:y="62.706245mm"/>
          <draw:path svg:d="M 978.95825 0.0 L 1137.7083 0.0 L 1269.9999 0.0 L 1375.8333 0.0 L 1375.8333 0.0 L 1375.8333 26.458332 L 1349.3749 26.458332 L 1349.3749 52.916664 L 1349.3749 52.916664 L 1375.8333 52.916664 L 1375.8333 79.37499 L 1375.8333 105.83333 L 1322.9166 105.83333 L 1296.4583 105.83333 L 1296.4583 132.29166 L 1269.9999 132.29166 L 1269.9999 132.29166 L 1269.9999 158.74998 L 1322.9166 158.74998 L 1349.3749 158.74998 L 1349.3749 211.66666 L 1349.3749 238.12498 L 1375.8333 238.12498 Q 1402.2916 238.12498 1402.2916 264.5833 L 1402.2916 291.04166 L 1349.3749 291.04166 L 1296.4583 317.49997 L 1243.5416 317.49997 Q 1190.6249 317.49997 1190.6249 343.9583 Q 1190.6249 370.41666 1243.5416 370.41666 L 1296.4583 370.41666 L 1296.4583 396.87497 L 1296.4583 396.87497 L 1243.5416 396.87497 Q 1190.6249 423.3333 1190.6249 423.3333 Q 1217.0833 423.3333 1164.1666 449.79166 L 1137.7083 476.24997 L 1111.25 476.24997 Q 1111.25 476.24997 1111.25 502.7083 L 1111.25 502.7083 L 1111.25 502.7083 L 1111.25 529.1666 L 1111.25 529.1666 L 1111.25 529.1666 L 1137.7083 529.1666 L 1137.7083 529.1666 L 1296.4583 555.625 Q 1455.2083 582.0833 1481.6666 634.99994 Q 1481.6666 687.9166 1455.2083 687.9166 Q 1428.7499 687.9166 1587.4999 740.8333 Q 1772.7083 740.8333 1772.7083 767.2916 L 1772.7083 767.2916 L 1640.4166 767.2916 Q 1534.5833 793.74994 1455.2083 820.2083 Q 1375.8333 846.6666 1164.1666 952.49994 L 978.95825 1058.3333 L 978.95825 1031.875 Q 1005.4166 1005.4166 1005.4166 952.49994 Q 1058.3333 926.0416 926.0416 846.6666 L 793.74994 793.74994 L 740.8333 767.2916 L 714.37494 740.8333 L 714.37494 740.8333 L 687.9166 740.8333 L 687.9166 740.8333 L 687.9166 740.8333 L 634.99994 740.8333 L 608.5416 740.8333 L 608.5416 740.8333 L 634.99994 740.8333 L 634.99994 767.2916 L 634.99994 793.74994 L 687.9166 846.6666 Q 740.8333 899.5833 740.8333 952.49994 L 740.8333 1005.4166 L 634.99994 1005.4166 L 555.625 1005.4166 L 423.3333 1005.4166 Q 291.04166 1005.4166 211.66666 978.95825 L 132.29166 952.49994 L 132.29166 952.49994 L 132.29166 952.49994 L 79.37499 926.0416 L 26.458332 926.0416 L 26.458332 899.5833 L 0.0 899.5833 L 0.0 899.5833 L 0.0 899.5833 L 0.0 873.12494 L 0.0 846.6666 L 52.916664 846.6666 L 79.37499 846.6666 L 79.37499 820.2083 L 52.916664 820.2083 L 52.916664 820.2083 L 52.916664 793.74994 L 79.37499 793.74994 L 105.83333 793.74994 L 132.29166 767.2916 Q 158.74998 740.8333 158.74998 740.8333 L 158.74998 740.8333 L 158.74998 740.8333 Q 158.74998 740.8333 158.74998 740.8333 L 158.74998 714.37494 L 158.74998 714.37494 L 158.74998 714.37494 L 158.74998 687.9166 Q 158.74998 687.9166 105.83333 608.5416 L 79.37499 529.1666 L 79.37499 529.1666 Q 105.83333 529.1666 105.83333 529.1666 L 105.83333 502.7083 L 158.74998 423.3333 Q 211.66666 343.9583 211.66666 343.9583 Q 211.66666 317.49997 211.66666 317.49997 L 211.66666 317.49997 L 264.5833 317.49997 L 317.49997 317.49997 L 317.49997 291.04166 L 317.49997 291.04166 L 343.9583 291.04166 L 343.9583 264.5833 L 370.41666 264.5833 L 396.87497 264.5833 L 396.87497 238.12498 L 396.87497 211.66666 L 370.41666 211.66666 L 343.9583 211.66666 L 264.5833 185.20833 L 158.74998 158.74998 L 105.83333 158.74998 L 52.916664 158.74998 L 52.916664 132.29166 L 52.916664 105.83333 L 52.916664 105.83333 L 79.37499 105.83333 L 79.37499 105.83333 L 105.83333 105.83333 L 105.83333 105.83333 L 105.83333 132.29166 L 317.49997 132.29166 Q 555.625 105.83333 687.9166 79.37499 Q 793.74994 52.916664 820.2083 26.458332 Q 820.2083 0.0 978.95825 0.0 z" svg:height="10.583333mm" draw:style-name="style-240" svg:viewBox="0.0 0.0 1772.7083 1058.3333" svg:width="17.727083mm" svg:x="216.95833mm" svg:y="104.24583mm"/>
          <draw:path svg:d="M 105.83333 0.0 L 185.20833 0.0 L 185.20833 0.0 Q 185.20833 0.0 211.66666 26.458332 L 211.66666 26.458332 L 264.5833 105.83333 Q 317.49997 158.74998 317.49997 211.66666 Q 317.49997 264.5833 291.04166 264.5833 L 291.04166 264.5833 L 264.5833 264.5833 Q 264.5833 264.5833 264.5833 238.12498 Q 238.12498 211.66666 185.20833 264.5833 Q 132.29166 264.5833 105.83333 238.12498 Q 52.916664 185.20833 26.458332 211.66666 Q 0.0 211.66666 0.0 185.20833 L 0.0 158.74998 L 0.0 79.37499 Q 0.0 0.0 105.83333 0.0 z" svg:height="2.6458333mm" draw:style-name="style-241" svg:viewBox="0.0 0.0 317.49997 264.5833" svg:width="3.1749997mm" svg:x="204.78749mm" svg:y="130.70416mm"/>
          <draw:path svg:d="M 185.20833 0.0 L 185.20833 0.0 L 317.49997 0.0 L 476.24997 0.0 L 476.24997 52.916664 Q 502.7083 79.37499 529.1666 105.83333 L 529.1666 105.83333 L 529.1666 132.29166 Q 529.1666 185.20833 502.7083 185.20833 Q 476.24997 185.20833 476.24997 158.74998 Q 449.79166 132.29166 423.3333 158.74998 Q 423.3333 185.20833 264.5833 185.20833 L 132.29166 185.20833 L 105.83333 185.20833 Q 79.37499 185.20833 52.916664 158.74998 L 26.458332 132.29166 L 105.83333 132.29166 Q 158.74998 132.29166 105.83333 105.83333 L 26.458332 79.37499 L 26.458332 79.37499 L 0.0 79.37499 L 0.0 52.916664 Q 0.0 26.458332 105.83333 26.458332 Q 185.20833 26.458332 185.20833 0.0 z" svg:height="1.8520832mm" draw:style-name="style-242" svg:viewBox="0.0 0.0 529.1666 185.20833" svg:width="5.2916665mm" svg:x="126.99999mm" svg:y="134.67291mm"/>
          <draw:path svg:d="M 1137.7083 0.0 L 1164.1666 0.0 L 1164.1666 0.0 L 1164.1666 26.458332 L 1164.1666 26.458332 L 1164.1666 26.458332 L 1164.1666 26.458332 L 1164.1666 52.916664 L 1164.1666 79.37499 L 1164.1666 105.83333 L 1111.25 132.29166 Q 1031.875 132.29166 1111.25 132.29166 Q 1164.1666 132.29166 1190.6249 132.29166 L 1217.0833 132.29166 L 1296.4583 132.29166 Q 1375.8333 132.29166 1508.1249 158.74998 L 1640.4166 158.74998 L 1693.3333 211.66666 Q 1719.7916 238.12498 1693.3333 264.5833 Q 1666.8749 264.5833 1640.4166 317.49997 Q 1640.4166 370.41666 1666.8749 370.41666 Q 1693.3333 396.87497 1693.3333 396.87497 L 1693.3333 396.87497 L 1640.4166 396.87497 L 1613.9583 396.87497 L 1587.4999 396.87497 Q 1587.4999 396.87497 1481.6666 449.79166 L 1375.8333 502.7083 L 1269.9999 529.1666 L 1137.7083 555.625 L 1137.7083 555.625 L 1164.1666 555.625 L 1164.1666 555.625 L 1164.1666 582.0833 L 1111.25 582.0833 Q 1031.875 582.0833 1031.875 608.5416 Q 1031.875 634.99994 1058.3333 634.99994 Q 1084.7916 661.4583 1058.3333 661.4583 L 1058.3333 687.9166 L 978.95825 687.9166 Q 899.5833 714.37494 820.2083 714.37494 L 740.8333 714.37494 L 714.37494 714.37494 Q 687.9166 714.37494 634.99994 661.4583 Q 582.0833 608.5416 529.1666 608.5416 L 449.79166 608.5416 L 449.79166 608.5416 Q 449.79166 608.5416 449.79166 582.0833 Q 476.24997 555.625 317.49997 529.1666 L 185.20833 502.7083 L 185.20833 502.7083 L 158.74998 502.7083 L 158.74998 502.7083 L 158.74998 502.7083 L 158.74998 476.24997 L 158.74998 476.24997 L 132.29166 476.24997 L 132.29166 449.79166 L 132.29166 449.79166 L 105.83333 449.79166 L 105.83333 449.79166 L 105.83333 449.79166 L 105.83333 423.3333 L 105.83333 423.3333 L 79.37499 423.3333 L 79.37499 396.87497 L 52.916664 396.87497 L 26.458332 396.87497 L 26.458332 370.41666 L 0.0 370.41666 L 0.0 370.41666 L 0.0 343.9583 L 0.0 343.9583 L 0.0 343.9583 L 211.66666 317.49997 Q 396.87497 291.04166 370.41666 291.04166 Q 370.41666 291.04166 476.24997 238.12498 Q 555.625 238.12498 767.2916 211.66666 L 978.95825 211.66666 L 978.95825 185.20833 Q 978.95825 158.74998 952.49994 132.29166 Q 899.5833 105.83333 952.49994 79.37499 Q 978.95825 79.37499 978.95825 52.916664 Q 978.95825 26.458332 1058.3333 26.458332 Q 1111.25 26.458332 1137.7083 0.0 z M 1561.0416 370.41666 Q 1561.0416 343.9583 1561.0416 343.9583 Q 1587.4999 343.9583 1587.4999 343.9583 Q 1587.4999 370.41666 1561.0416 370.41666 z" svg:height="7.1437497mm" draw:style-name="style-243" svg:viewBox="0.0 0.0 1693.3333 714.37494" svg:width="16.933332mm" svg:x="288.925mm" svg:y="215.10623mm"/>
          <draw:path svg:d="M 396.87497 52.916664 L 396.87497 52.916664 L 423.3333 52.916664 Q 449.79166 52.916664 449.79166 79.37499 Q 449.79166 105.83333 476.24997 105.83333 Q 502.7083 105.83333 502.7083 105.83333 L 529.1666 105.83333 L 582.0833 79.37499 Q 634.99994 52.916664 634.99994 105.83333 Q 634.99994 132.29166 608.5416 132.29166 Q 582.0833 132.29166 582.0833 158.74998 Q 608.5416 211.66666 608.5416 211.66666 L 608.5416 238.12498 L 608.5416 238.12498 Q 608.5416 264.5833 608.5416 264.5833 L 634.99994 264.5833 L 634.99994 264.5833 Q 661.4583 291.04166 661.4583 291.04166 L 661.4583 317.49997 L 661.4583 317.49997 L 661.4583 317.49997 L 687.9166 317.49997 L 687.9166 317.49997 L 687.9166 343.9583 L 714.37494 343.9583 L 714.37494 370.41666 L 714.37494 370.41666 L 714.37494 370.41666 Q 714.37494 370.41666 634.99994 370.41666 Q 555.625 370.41666 555.625 343.9583 Q 555.625 317.49997 502.7083 317.49997 Q 449.79166 317.49997 476.24997 370.41666 L 502.7083 449.79166 L 502.7083 449.79166 Q 476.24997 476.24997 449.79166 502.7083 L 396.87497 529.1666 L 396.87497 529.1666 L 396.87497 529.1666 L 396.87497 555.625 L 396.87497 555.625 L 370.41666 555.625 L 370.41666 582.0833 L 370.41666 582.0833 L 343.9583 582.0833 L 343.9583 582.0833 L 343.9583 582.0833 L 343.9583 582.0833 L 343.9583 582.0833 L 317.49997 555.625 L 291.04166 529.1666 L 238.12498 529.1666 L 211.66666 529.1666 L 211.66666 502.7083 L 238.12498 502.7083 L 238.12498 476.24997 Q 238.12498 449.79166 211.66666 396.87497 Q 185.20833 343.9583 158.74998 317.49997 L 105.83333 317.49997 L 79.37499 317.49997 Q 79.37499 317.49997 26.458332 317.49997 L 0.0 317.49997 L 0.0 291.04166 L 26.458332 264.5833 L 26.458332 264.5833 L 26.458332 264.5833 L 26.458332 264.5833 L 26.458332 264.5833 L 26.458332 264.5833 L 26.458332 238.12498 L 26.458332 238.12498 L 26.458332 211.66666 L 26.458332 211.66666 L 26.458332 211.66666 L 26.458332 211.66666 L 26.458332 185.20833 L 0.0 185.20833 L 0.0 185.20833 L 0.0 185.20833 L 0.0 158.74998 L 26.458332 158.74998 Q 52.916664 158.74998 52.916664 132.29166 L 52.916664 132.29166 L 79.37499 132.29166 Q 105.83333 132.29166 105.83333 158.74998 L 105.83333 185.20833 L 132.29166 185.20833 Q 158.74998 185.20833 132.29166 105.83333 L 105.83333 52.916664 L 132.29166 52.916664 L 132.29166 52.916664 L 158.74998 52.916664 Q 185.20833 26.458332 211.66666 0.0 L 211.66666 0.0 L 238.12498 0.0 Q 238.12498 0.0 317.49997 26.458332 Q 396.87497 79.37499 396.87497 52.916664 z" svg:height="5.820833mm" draw:style-name="style-244" svg:viewBox="0.0 0.0 714.37494 582.0833" svg:width="7.1437497mm" svg:x="181.23958mm" svg:y="41.804165mm"/>
          <draw:path svg:d="M 502.7083 26.458332 L 502.7083 0.0 L 529.1666 0.0 Q 529.1666 26.458332 555.625 185.20833 Q 582.0833 343.9583 582.0833 370.41666 L 582.0833 423.3333 L 608.5416 476.24997 Q 634.99994 555.625 634.99994 582.0833 L 634.99994 582.0833 L 634.99994 608.5416 L 634.99994 634.99994 L 608.5416 661.4583 Q 582.0833 687.9166 608.5416 714.37494 Q 634.99994 740.8333 687.9166 767.2916 L 714.37494 767.2916 L 714.37494 767.2916 L 714.37494 793.74994 L 687.9166 793.74994 L 634.99994 793.74994 L 634.99994 846.6666 L 634.99994 873.12494 L 608.5416 899.5833 L 608.5416 926.0416 L 714.37494 926.0416 Q 820.2083 952.49994 899.5833 952.49994 L 978.95825 952.49994 L 978.95825 926.0416 L 1005.4166 926.0416 L 1005.4166 926.0416 L 1005.4166 952.49994 L 1005.4166 952.49994 L 1005.4166 952.49994 L 1005.4166 978.95825 L 1005.4166 1005.4166 L 1005.4166 1058.3333 Q 952.49994 1084.7916 952.49994 1137.7083 L 952.49994 1190.6249 L 926.0416 1217.0833 L 899.5833 1243.5416 L 899.5833 1269.9999 L 899.5833 1296.4583 L 926.0416 1296.4583 L 952.49994 1322.9166 L 952.49994 1322.9166 L 952.49994 1322.9166 L 793.74994 1322.9166 L 634.99994 1322.9166 L 634.99994 1349.3749 L 634.99994 1349.3749 L 608.5416 1349.3749 L 608.5416 1375.8333 L 608.5416 1375.8333 L 634.99994 1375.8333 L 634.99994 1375.8333 L 634.99994 1375.8333 L 634.99994 1402.2916 L 634.99994 1402.2916 L 661.4583 1402.2916 L 661.4583 1428.7499 L 661.4583 1428.7499 L 687.9166 1428.7499 L 687.9166 1428.7499 L 687.9166 1455.2083 L 687.9166 1455.2083 Q 687.9166 1455.2083 661.4583 1481.6666 L 661.4583 1534.5833 L 661.4583 1534.5833 L 634.99994 1534.5833 L 634.99994 1561.0416 L 634.99994 1587.4999 L 634.99994 1613.9583 L 634.99994 1640.4166 L 555.625 1640.4166 L 476.24997 1640.4166 L 238.12498 1640.4166 L 0.0 1640.4166 L 0.0 1640.4166 L 0.0 1640.4166 L 132.29166 1613.9583 L 264.5833 1613.9583 L 264.5833 1111.25 L 264.5833 634.99994 L 264.5833 634.99994 Q 264.5833 634.99994 291.04166 634.99994 Q 317.49997 661.4583 343.9583 423.3333 Q 370.41666 185.20833 343.9583 158.74998 L 317.49997 158.74998 L 317.49997 132.29166 L 317.49997 132.29166 L 317.49997 105.83333 L 317.49997 105.83333 L 396.87497 105.83333 Q 476.24997 132.29166 476.24997 105.83333 Q 476.24997 52.916664 502.7083 26.458332 z" svg:height="16.404165mm" draw:style-name="style-245" svg:viewBox="0.0 0.0 1005.4166 1640.4166" svg:width="10.054166mm" svg:x="177.79999mm" svg:y="119.59166mm"/>
          <draw:path svg:d="M 291.04166 0.0 L 317.49997 0.0 L 291.04166 132.29166 Q 264.5833 264.5833 317.49997 291.04166 Q 370.41666 317.49997 370.41666 343.9583 L 370.41666 370.41666 L 370.41666 396.87497 Q 370.41666 423.3333 343.9583 449.79166 Q 317.49997 476.24997 317.49997 396.87497 Q 264.5833 343.9583 238.12498 449.79166 Q 211.66666 529.1666 238.12498 529.1666 Q 264.5833 529.1666 264.5833 555.625 Q 264.5833 608.5416 238.12498 608.5416 L 211.66666 582.0833 L 211.66666 582.0833 Q 211.66666 608.5416 185.20833 608.5416 L 158.74998 634.99994 L 132.29166 634.99994 L 105.83333 634.99994 L 105.83333 555.625 Q 105.83333 476.24997 105.83333 449.79166 L 105.83333 449.79166 L 105.83333 396.87497 Q 105.83333 317.49997 79.37499 291.04166 L 52.916664 291.04166 L 52.916664 291.04166 Q 52.916664 291.04166 52.916664 238.12498 Q 52.916664 185.20833 26.458332 185.20833 L 0.0 211.66666 L 0.0 185.20833 L 0.0 158.74998 L 26.458332 132.29166 L 26.458332 105.83333 L 52.916664 105.83333 L 79.37499 79.37499 L 158.74998 79.37499 Q 264.5833 52.916664 264.5833 26.458332 Q 264.5833 0.0 291.04166 0.0 z" svg:height="6.3499994mm" draw:style-name="style-246" svg:viewBox="0.0 0.0 370.41666 634.99994" svg:width="3.7041664mm" svg:x="229.12915mm" svg:y="120.91457mm"/>
          <draw:path svg:d="M 291.04166 26.458332 L 343.9583 26.458332 L 370.41666 0.0 L 396.87497 0.0 L 423.3333 0.0 L 423.3333 0.0 L 423.3333 26.458332 Q 423.3333 79.37499 317.49997 132.29166 L 238.12498 158.74998 L 211.66666 158.74998 Q 211.66666 185.20833 211.66666 185.20833 L 211.66666 185.20833 L 158.74998 185.20833 Q 132.29166 185.20833 52.916664 185.20833 L 0.0 185.20833 L 52.916664 132.29166 Q 132.29166 79.37499 158.74998 79.37499 L 185.20833 79.37499 L 185.20833 79.37499 Q 211.66666 79.37499 211.66666 79.37499 L 211.66666 52.916664 L 211.66666 52.916664 Q 238.12498 26.458332 291.04166 26.458332 z" svg:height="1.8520832mm" draw:style-name="style-247" svg:viewBox="0.0 0.0 423.3333 185.20833" svg:width="4.233333mm" svg:x="214.31248mm" svg:y="102.92291mm"/>
          <draw:path svg:d="M 0.0 105.83333 L 0.0 0.0 L 132.29166 0.0 Q 264.5833 0.0 291.04166 26.458332 Q 317.49997 52.916664 317.49997 26.458332 Q 343.9583 0.0 529.1666 0.0 Q 714.37494 0.0 714.37494 26.458332 L 714.37494 52.916664 L 714.37494 105.83333 L 740.8333 158.74998 L 740.8333 158.74998 L 740.8333 158.74998 L 793.74994 185.20833 Q 820.2083 185.20833 820.2083 211.66666 L 820.2083 238.12498 L 767.2916 238.12498 L 714.37494 238.12498 L 714.37494 238.12498 Q 714.37494 211.66666 687.9166 211.66666 L 661.4583 211.66666 L 634.99994 211.66666 Q 608.5416 211.66666 582.0833 211.66666 Q 529.1666 211.66666 529.1666 238.12498 Q 502.7083 264.5833 476.24997 264.5833 Q 423.3333 238.12498 370.41666 238.12498 L 291.04166 238.12498 L 158.74998 238.12498 L 26.458332 238.12498 L 26.458332 211.66666 Q 0.0 211.66666 0.0 105.83333 z" svg:height="2.6458333mm" draw:style-name="style-248" svg:viewBox="0.0 0.0 820.2083 264.5833" svg:width="8.202083mm" svg:x="111.12499mm" svg:y="120.649994mm"/>
          <draw:path svg:d="M 1005.4166 0.0 L 1005.4166 0.0 L 1005.4166 0.0 Q 1005.4166 0.0 1005.4166 26.458332 L 1031.875 26.458332 L 1058.3333 52.916664 Q 1084.7916 52.916664 1111.25 79.37499 L 1164.1666 79.37499 L 1164.1666 105.83333 Q 1164.1666 105.83333 1137.7083 158.74998 L 1137.7083 211.66666 L 1217.0833 211.66666 Q 1269.9999 238.12498 1269.9999 264.5833 Q 1269.9999 291.04166 1217.0833 291.04166 Q 1190.6249 317.49997 1217.0833 317.49997 Q 1243.5416 317.49997 1217.0833 370.41666 Q 1217.0833 423.3333 1243.5416 423.3333 L 1269.9999 423.3333 L 1269.9999 449.79166 L 1269.9999 476.24997 L 1243.5416 476.24997 L 1217.0833 476.24997 L 1164.1666 476.24997 Q 1137.7083 476.24997 1005.4166 529.1666 L 873.12494 582.0833 L 846.6666 582.0833 L 820.2083 582.0833 L 820.2083 582.0833 Q 820.2083 582.0833 582.0833 582.0833 Q 317.49997 582.0833 317.49997 529.1666 Q 317.49997 502.7083 211.66666 476.24997 L 105.83333 476.24997 L 105.83333 449.79166 L 105.83333 423.3333 L 52.916664 423.3333 L 0.0 423.3333 L 0.0 396.87497 L 0.0 370.41666 L 26.458332 370.41666 L 52.916664 370.41666 L 52.916664 343.9583 L 52.916664 343.9583 L 105.83333 343.9583 L 158.74998 370.41666 L 291.04166 291.04166 Q 423.3333 238.12498 396.87497 238.12498 Q 396.87497 211.66666 396.87497 211.66666 L 396.87497 211.66666 L 449.79166 211.66666 L 502.7083 211.66666 L 502.7083 158.74998 L 502.7083 132.29166 L 582.0833 105.83333 Q 687.9166 105.83333 714.37494 52.916664 Q 740.8333 52.916664 820.2083 0.0 Q 899.5833 0.0 952.49994 0.0 Q 978.95825 0.0 1005.4166 0.0 z" svg:height="5.820833mm" draw:style-name="style-249" svg:viewBox="0.0 0.0 1269.9999 582.0833" svg:width="12.699999mm" svg:x="265.1125mm" svg:y="195.79166mm"/>
          <draw:path svg:d="M 634.99994 0.0 L 687.9166 0.0 L 740.8333 0.0 L 793.74994 0.0 L 793.74994 0.0 Q 793.74994 26.458332 740.8333 26.458332 L 661.4583 26.458332 L 661.4583 79.37499 Q 661.4583 79.37499 767.2916 105.83333 L 873.12494 105.83333 L 846.6666 185.20833 Q 846.6666 238.12498 846.6666 291.04166 L 846.6666 317.49997 L 793.74994 317.49997 L 767.2916 343.9583 L 767.2916 343.9583 L 740.8333 343.9583 L 740.8333 343.9583 L 740.8333 343.9583 L 740.8333 370.41666 L 767.2916 370.41666 L 687.9166 396.87497 Q 608.5416 449.79166 529.1666 449.79166 L 449.79166 449.79166 L 449.79166 449.79166 L 449.79166 423.3333 L 449.79166 396.87497 Q 476.24997 396.87497 291.04166 343.9583 L 105.83333 317.49997 L 52.916664 317.49997 Q 26.458332 291.04166 0.0 291.04166 Q 0.0 264.5833 26.458332 238.12498 Q 79.37499 185.20833 79.37499 185.20833 L 52.916664 158.74998 L 79.37499 158.74998 L 79.37499 132.29166 L 79.37499 132.29166 L 79.37499 132.29166 L 105.83333 132.29166 L 105.83333 132.29166 L 105.83333 132.29166 L 132.29166 132.29166 L 132.29166 105.83333 L 132.29166 105.83333 L 370.41666 52.916664 Q 608.5416 26.458332 634.99994 0.0 z" svg:height="4.497916mm" draw:style-name="style-250" svg:viewBox="0.0 0.0 873.12494 449.79166" svg:width="8.73125mm" svg:x="40.216663mm" svg:y="198.17291mm"/>
          <draw:path svg:d="M 105.83333 0.0 L 105.83333 0.0 L 264.5833 0.0 Q 423.3333 26.458332 502.7083 0.0 L 608.5416 0.0 L 608.5416 0.0 L 608.5416 26.458332 L 661.4583 26.458332 L 714.37494 26.458332 L 714.37494 26.458332 L 714.37494 26.458332 L 661.4583 52.916664 L 608.5416 79.37499 L 608.5416 79.37499 L 608.5416 79.37499 L 634.99994 79.37499 L 634.99994 79.37499 L 634.99994 105.83333 L 661.4583 105.83333 L 661.4583 105.83333 L 661.4583 132.29166 L 714.37494 132.29166 L 767.2916 132.29166 L 1111.25 185.20833 Q 1455.2083 238.12498 1455.2083 238.12498 Q 1455.2083 238.12498 1455.2083 264.5833 L 1455.2083 264.5833 L 1455.2083 291.04166 L 1455.2083 291.04166 L 1428.7499 291.04166 L 1428.7499 291.04166 L 1455.2083 291.04166 L 1481.6666 291.04166 L 1481.6666 291.04166 L 1508.1249 291.04166 L 1508.1249 291.04166 L 1508.1249 291.04166 L 1561.0416 317.49997 Q 1587.4999 343.9583 1587.4999 343.9583 L 1613.9583 343.9583 L 1613.9583 370.41666 L 1613.9583 396.87497 L 1666.8749 396.87497 L 1693.3333 396.87497 L 1693.3333 423.3333 L 1693.3333 449.79166 L 1666.8749 449.79166 L 1640.4166 449.79166 L 1640.4166 476.24997 L 1640.4166 502.7083 L 1561.0416 502.7083 Q 1508.1249 502.7083 1402.2916 449.79166 Q 1269.9999 449.79166 1084.7916 502.7083 L 926.0416 555.625 L 873.12494 582.0833 L 793.74994 608.5416 L 767.2916 608.5416 L 740.8333 608.5416 L 608.5416 608.5416 Q 476.24997 608.5416 370.41666 608.5416 L 264.5833 608.5416 L 211.66666 582.0833 L 158.74998 582.0833 L 158.74998 582.0833 L 158.74998 555.625 L 238.12498 555.625 Q 291.04166 555.625 291.04166 529.1666 Q 291.04166 502.7083 211.66666 476.24997 Q 132.29166 449.79166 158.74998 343.9583 Q 185.20833 264.5833 158.74998 291.04166 Q 105.83333 291.04166 105.83333 264.5833 Q 105.83333 238.12498 132.29166 211.66666 Q 185.20833 185.20833 105.83333 185.20833 L 26.458332 211.66666 L 26.458332 185.20833 L 26.458332 158.74998 L 52.916664 158.74998 L 52.916664 132.29166 L 52.916664 132.29166 L 79.37499 132.29166 L 79.37499 132.29166 Q 79.37499 132.29166 26.458332 105.83333 L 0.0 79.37499 L 26.458332 79.37499 Q 79.37499 52.916664 79.37499 26.458332 Q 79.37499 0.0 105.83333 0.0 z" svg:height="6.0854163mm" draw:style-name="style-251" svg:viewBox="0.0 0.0 1693.3333 608.5416" svg:width="16.933332mm" svg:x="217.2229mm" svg:y="201.3479mm"/>
          <draw:path svg:d="M 211.66666 52.916664 L 211.66666 0.0 L 238.12498 0.0 Q 264.5833 26.458332 264.5833 158.74998 L 264.5833 264.5833 L 185.20833 264.5833 Q 105.83333 264.5833 52.916664 291.04166 L 0.0 291.04166 L 0.0 264.5833 L 0.0 264.5833 L 0.0 238.12498 Q 0.0 211.66666 26.458332 211.66666 Q 52.916664 211.66666 79.37499 185.20833 Q 105.83333 158.74998 158.74998 132.29166 Q 211.66666 132.29166 211.66666 52.916664 z" svg:height="2.9104166mm" draw:style-name="style-252" svg:viewBox="0.0 0.0 264.5833 291.04166" svg:width="2.6458333mm" svg:x="179.3875mm" svg:y="89.95833mm"/>
          <draw:path svg:d="M 52.916664 52.916664 L 0.0 0.0 L 343.9583 0.0 L 687.9166 0.0 L 687.9166 105.83333 Q 687.9166 185.20833 687.9166 211.66666 L 687.9166 238.12498 L 687.9166 264.5833 Q 687.9166 264.5833 661.4583 291.04166 Q 634.99994 317.49997 529.1666 317.49997 L 396.87497 343.9583 L 396.87497 343.9583 L 396.87497 317.49997 L 370.41666 317.49997 Q 317.49997 317.49997 291.04166 291.04166 Q 264.5833 264.5833 238.12498 211.66666 Q 211.66666 158.74998 211.66666 185.20833 Q 185.20833 211.66666 158.74998 185.20833 L 132.29166 158.74998 L 132.29166 105.83333 Q 105.83333 79.37499 52.916664 52.916664 z" svg:height="3.439583mm" draw:style-name="style-253" svg:viewBox="0.0 0.0 687.9166 343.9583" svg:width="6.879166mm" svg:x="129.64583mm" svg:y="118.533325mm"/>
          <draw:path svg:d="M 343.9583 26.458332 L 343.9583 0.0 L 343.9583 0.0 L 370.41666 0.0 L 370.41666 52.916664 Q 396.87497 132.29166 476.24997 105.83333 Q 529.1666 79.37499 529.1666 79.37499 L 529.1666 79.37499 L 555.625 79.37499 Q 582.0833 105.83333 582.0833 132.29166 L 582.0833 185.20833 L 555.625 185.20833 Q 529.1666 185.20833 529.1666 238.12498 L 529.1666 317.49997 L 555.625 370.41666 Q 582.0833 423.3333 582.0833 396.87497 L 582.0833 396.87497 L 582.0833 396.87497 Q 582.0833 396.87497 608.5416 502.7083 L 634.99994 634.99994 L 634.99994 634.99994 L 634.99994 634.99994 L 661.4583 661.4583 Q 687.9166 687.9166 687.9166 714.37494 Q 687.9166 767.2916 634.99994 767.2916 L 608.5416 767.2916 L 608.5416 793.74994 L 608.5416 793.74994 L 608.5416 793.74994 Q 582.0833 793.74994 582.0833 767.2916 Q 582.0833 740.8333 502.7083 740.8333 Q 423.3333 740.8333 423.3333 767.2916 Q 423.3333 793.74994 370.41666 793.74994 L 343.9583 793.74994 L 343.9583 767.2916 Q 317.49997 714.37494 317.49997 687.9166 Q 317.49997 661.4583 264.5833 661.4583 L 238.12498 634.99994 L 238.12498 608.5416 Q 211.66666 608.5416 158.74998 608.5416 L 105.83333 582.0833 L 105.83333 555.625 L 105.83333 529.1666 L 52.916664 529.1666 L 0.0 502.7083 L 0.0 502.7083 L 0.0 502.7083 L 158.74998 502.7083 L 317.49997 502.7083 L 317.49997 449.79166 Q 317.49997 423.3333 317.49997 343.9583 Q 317.49997 264.5833 291.04166 238.12498 L 264.5833 185.20833 L 264.5833 158.74998 Q 264.5833 132.29166 291.04166 132.29166 L 291.04166 105.83333 L 291.04166 79.37499 L 291.04166 79.37499 L 317.49997 79.37499 Q 317.49997 52.916664 343.9583 26.458332 z" svg:height="7.9374995mm" draw:style-name="style-254" svg:viewBox="0.0 0.0 687.9166 793.74994" svg:width="6.879166mm" svg:x="182.03333mm" svg:y="28.310415mm"/>
          <draw:path svg:d="M 185.20833 0.0 L 185.20833 0.0 L 264.5833 0.0 L 317.49997 0.0 L 317.49997 0.0 L 317.49997 0.0 L 317.49997 26.458332 L 317.49997 26.458332 L 343.9583 26.458332 L 343.9583 52.916664 L 343.9583 52.916664 L 370.41666 52.916664 L 370.41666 52.916664 L 370.41666 52.916664 L 370.41666 79.37499 L 370.41666 79.37499 L 396.87497 79.37499 L 396.87497 105.83333 L 476.24997 105.83333 L 529.1666 105.83333 L 529.1666 132.29166 L 529.1666 132.29166 L 555.625 132.29166 L 555.625 105.83333 L 582.0833 105.83333 Q 634.99994 105.83333 740.8333 105.83333 Q 873.12494 105.83333 899.5833 79.37499 L 926.0416 79.37499 L 926.0416 79.37499 Q 926.0416 105.83333 926.0416 105.83333 L 952.49994 105.83333 L 1031.875 105.83333 Q 1137.7083 132.29166 1137.7083 105.83333 Q 1137.7083 79.37499 1164.1666 79.37499 L 1190.6249 79.37499 L 1190.6249 79.37499 L 1190.6249 105.83333 L 1217.0833 105.83333 L 1217.0833 105.83333 L 1217.0833 105.83333 L 1243.5416 105.83333 L 1243.5416 105.83333 L 1269.9999 105.83333 L 1269.9999 158.74998 L 1269.9999 211.66666 L 1296.4583 211.66666 L 1296.4583 211.66666 L 1296.4583 238.12498 L 1322.9166 238.12498 L 1296.4583 291.04166 Q 1269.9999 370.41666 1217.0833 449.79166 Q 1164.1666 555.625 1137.7083 582.0833 Q 1111.25 582.0833 1058.3333 687.9166 Q 1005.4166 820.2083 1005.4166 846.6666 Q 978.95825 846.6666 978.95825 873.12494 L 978.95825 873.12494 L 926.0416 899.5833 Q 873.12494 899.5833 820.2083 952.49994 Q 793.74994 1005.4166 740.8333 1084.7916 Q 714.37494 1164.1666 687.9166 1190.6249 Q 634.99994 1190.6249 608.5416 1693.3333 Q 582.0833 2222.5 582.0833 2275.4165 L 582.0833 2301.875 L 582.0833 2354.7915 L 582.0833 2407.7083 L 555.625 2434.1665 L 529.1666 2460.6248 L 529.1666 2487.0833 L 529.1666 2513.5415 L 502.7083 2513.5415 L 476.24997 2513.5415 L 476.24997 2487.0833 L 476.24997 2487.0833 L 449.79166 2434.1665 L 423.3333 2354.7915 L 423.3333 2275.4165 Q 423.3333 2222.5 370.41666 2143.125 Q 343.9583 2063.75 317.49997 1428.7499 Q 317.49997 793.74994 317.49997 582.0833 L 317.49997 396.87497 L 317.49997 370.41666 Q 317.49997 370.41666 291.04166 370.41666 L 291.04166 370.41666 L 291.04166 370.41666 Q 291.04166 370.41666 317.49997 317.49997 Q 317.49997 291.04166 185.20833 264.5833 L 52.916664 238.12498 L 26.458332 238.12498 L 26.458332 211.66666 L 26.458332 211.66666 L 52.916664 211.66666 L 52.916664 158.74998 L 52.916664 105.83333 L 26.458332 105.83333 L 26.458332 105.83333 L 26.458332 79.37499 L 0.0 79.37499 L 0.0 79.37499 L 0.0 79.37499 L 0.0 52.916664 Q 0.0 26.458332 105.83333 26.458332 L 185.20833 0.0 L 185.20833 0.0 z" svg:height="25.135416mm" draw:style-name="style-255" svg:viewBox="0.0 0.0 1322.9166 2513.5415" svg:width="13.229166mm" svg:x="215.9mm" svg:y="129.11665mm"/>
          <draw:path svg:d="M 211.66666 0.0 L 211.66666 0.0 L 238.12498 0.0 L 238.12498 0.0 L 264.5833 0.0 Q 291.04166 0.0 291.04166 52.916664 Q 291.04166 79.37499 396.87497 105.83333 Q 529.1666 105.83333 582.0833 158.74998 Q 634.99994 211.66666 634.99994 211.66666 L 634.99994 211.66666 L 634.99994 211.66666 Q 634.99994 211.66666 634.99994 238.12498 L 661.4583 238.12498 L 661.4583 238.12498 Q 661.4583 264.5833 476.24997 264.5833 L 317.49997 291.04166 L 317.49997 264.5833 Q 317.49997 238.12498 264.5833 238.12498 L 211.66666 211.66666 L 158.74998 211.66666 L 79.37499 211.66666 L 52.916664 211.66666 L 52.916664 211.66666 L 26.458332 185.20833 Q 0.0 158.74998 0.0 158.74998 L 0.0 158.74998 L 105.83333 105.83333 Q 185.20833 52.916664 211.66666 52.916664 L 238.12498 52.916664 L 238.12498 26.458332 L 211.66666 26.458332 L 211.66666 26.458332 L 211.66666 0.0 L 211.66666 0.0 z" svg:height="2.9104166mm" draw:style-name="style-256" svg:viewBox="0.0 0.0 661.4583 291.04166" svg:width="6.614583mm" svg:x="107.42083mm" svg:y="208.49165mm"/>
          <draw:path svg:d="M 264.5833 0.0 L 264.5833 0.0 L 396.87497 0.0 Q 529.1666 0.0 529.1666 26.458332 L 529.1666 26.458332 L 555.625 52.916664 Q 608.5416 79.37499 608.5416 158.74998 L 608.5416 238.12498 L 687.9166 264.5833 Q 767.2916 291.04166 873.12494 317.49997 Q 978.95825 317.49997 1031.875 343.9583 L 1111.25 343.9583 L 1111.25 423.3333 L 1111.25 529.1666 L 1111.25 529.1666 Q 1084.7916 529.1666 1084.7916 582.0833 L 1084.7916 608.5416 L 873.12494 608.5416 L 687.9166 634.99994 L 687.9166 634.99994 L 661.4583 634.99994 L 661.4583 661.4583 L 661.4583 687.9166 L 502.7083 687.9166 Q 317.49997 687.9166 211.66666 661.4583 L 105.83333 661.4583 L 105.83333 661.4583 L 105.83333 634.99994 L 79.37499 634.99994 L 52.916664 634.99994 L 26.458332 608.5416 L 0.0 608.5416 L 0.0 608.5416 L 0.0 582.0833 L 0.0 582.0833 L 26.458332 582.0833 L 26.458332 582.0833 L 26.458332 555.625 L 79.37499 555.625 L 105.83333 529.1666 L 105.83333 529.1666 Q 132.29166 529.1666 132.29166 423.3333 L 132.29166 343.9583 L 132.29166 317.49997 Q 132.29166 317.49997 105.83333 317.49997 L 105.83333 317.49997 L 105.83333 291.04166 Q 105.83333 264.5833 185.20833 264.5833 L 238.12498 264.5833 L 264.5833 238.12498 L 291.04166 211.66666 L 264.5833 211.66666 Q 238.12498 211.66666 238.12498 185.20833 L 264.5833 158.74998 L 211.66666 158.74998 Q 158.74998 158.74998 185.20833 105.83333 L 211.66666 52.916664 L 211.66666 52.916664 L 238.12498 52.916664 L 238.12498 52.916664 L 238.12498 52.916664 L 238.12498 26.458332 L 238.12498 26.458332 L 264.5833 0.0 z" svg:height="6.879166mm" draw:style-name="style-257" svg:viewBox="0.0 0.0 1111.25 687.9166" svg:width="11.112499mm" svg:x="202.40623mm" svg:y="174.62498mm"/>
          <draw:path svg:d="M 158.74998 26.458332 L 185.20833 26.458332 L 185.20833 26.458332 Q 158.74998 52.916664 158.74998 132.29166 Q 132.29166 211.66666 105.83333 211.66666 L 79.37499 211.66666 L 79.37499 185.20833 Q 79.37499 158.74998 52.916664 158.74998 L 26.458332 158.74998 L 26.458332 132.29166 Q 0.0 105.83333 0.0 79.37499 L 0.0 52.916664 L 26.458332 52.916664 Q 52.916664 79.37499 52.916664 79.37499 L 79.37499 79.37499 L 79.37499 79.37499 Q 105.83333 105.83333 105.83333 79.37499 L 105.83333 79.37499 L 105.83333 26.458332 Q 79.37499 -26.458332 105.83333 0.0 Q 158.74998 26.458332 158.74998 26.458332 z" svg:height="2.1166666mm" draw:style-name="style-258" svg:viewBox="0.0 0.0 185.20833 211.66666" svg:width="1.8520832mm" svg:x="181.50415mm" svg:y="41.53958mm"/>
          <draw:path svg:d="M 582.0833 0.0 L 634.99994 0.0 L 634.99994 26.458332 Q 634.99994 79.37499 608.5416 79.37499 Q 608.5416 79.37499 608.5416 105.83333 L 582.0833 105.83333 L 582.0833 105.83333 L 582.0833 132.29166 L 608.5416 132.29166 L 634.99994 132.29166 L 661.4583 105.83333 Q 687.9166 105.83333 687.9166 132.29166 Q 714.37494 185.20833 687.9166 185.20833 Q 687.9166 211.66666 687.9166 238.12498 L 687.9166 264.5833 L 634.99994 264.5833 Q 555.625 238.12498 423.3333 264.5833 L 264.5833 264.5833 L 211.66666 264.5833 Q 185.20833 238.12498 158.74998 238.12498 L 132.29166 211.66666 L 132.29166 185.20833 Q 105.83333 185.20833 105.83333 185.20833 L 105.83333 185.20833 L 105.83333 185.20833 Q 105.83333 158.74998 52.916664 132.29166 Q 0.0 79.37499 0.0 79.37499 L 26.458332 52.916664 L 52.916664 52.916664 L 105.83333 26.458332 L 317.49997 26.458332 Q 555.625 26.458332 582.0833 0.0 z" svg:height="2.6458333mm" draw:style-name="style-259" svg:viewBox="0.0 0.0 687.9166 264.5833" svg:width="6.879166mm" svg:x="274.1083mm" svg:y="193.93958mm"/>
          <draw:path svg:d="M 1375.8333 0.0 L 1428.7499 0.0 L 1428.7499 26.458332 L 1428.7499 79.37499 L 1402.2916 79.37499 L 1402.2916 79.37499 L 1481.6666 105.83333 Q 1534.5833 105.83333 1534.5833 158.74998 Q 1534.5833 211.66666 1666.8749 238.12498 Q 1799.1666 238.12498 1799.1666 291.04166 L 1799.1666 317.49997 L 1799.1666 317.49997 Q 1799.1666 343.9583 1799.1666 370.41666 Q 1825.6249 396.87497 1772.7083 396.87497 Q 1719.7916 396.87497 1719.7916 423.3333 Q 1746.2499 449.79166 1613.9583 449.79166 L 1508.1249 449.79166 L 1534.5833 476.24997 L 1561.0416 502.7083 L 1481.6666 502.7083 L 1375.8333 502.7083 L 1349.3749 502.7083 Q 1322.9166 502.7083 1005.4166 529.1666 L 661.4583 529.1666 L 661.4583 502.7083 Q 634.99994 502.7083 634.99994 502.7083 L 634.99994 502.7083 L 634.99994 502.7083 L 608.5416 502.7083 L 608.5416 502.7083 Q 582.0833 476.24997 582.0833 476.24997 L 582.0833 476.24997 L 529.1666 476.24997 Q 502.7083 449.79166 317.49997 449.79166 L 158.74998 396.87497 L 132.29166 396.87497 L 105.83333 396.87497 L 105.83333 396.87497 L 105.83333 370.41666 L 79.37499 370.41666 L 79.37499 343.9583 L 79.37499 343.9583 L 79.37499 343.9583 L 79.37499 343.9583 L 105.83333 343.9583 L 105.83333 317.49997 L 105.83333 291.04166 L 52.916664 291.04166 L 26.458332 291.04166 L 26.458332 264.5833 L 0.0 264.5833 L 0.0 264.5833 L 0.0 238.12498 L 52.916664 238.12498 L 105.83333 238.12498 L 105.83333 211.66666 L 105.83333 211.66666 L 132.29166 211.66666 L 132.29166 185.20833 L 317.49997 158.74998 Q 476.24997 132.29166 582.0833 105.83333 Q 687.9166 105.83333 661.4583 79.37499 Q 661.4583 52.916664 634.99994 52.916664 Q 608.5416 26.458332 608.5416 26.458332 L 608.5416 26.458332 L 952.49994 26.458332 Q 1322.9166 26.458332 1375.8333 0.0 z" svg:height="5.2916665mm" draw:style-name="style-260" svg:viewBox="0.0 0.0 1799.1666 529.1666" svg:width="17.991665mm" svg:x="232.30415mm" svg:y="215.10623mm"/>
          <draw:path svg:d="M 158.74998 0.0 L 158.74998 0.0 L 185.20833 158.74998 Q 211.66666 343.9583 238.12498 343.9583 L 238.12498 343.9583 L 238.12498 370.41666 L 238.12498 423.3333 L 238.12498 529.1666 Q 211.66666 661.4583 211.66666 661.4583 L 211.66666 661.4583 L 158.74998 661.4583 Q 132.29166 634.99994 105.83333 423.3333 Q 52.916664 185.20833 26.458332 105.83333 L 0.0 52.916664 L 26.458332 52.916664 Q 52.916664 52.916664 79.37499 79.37499 Q 79.37499 105.83333 105.83333 105.83333 Q 132.29166 105.83333 132.29166 52.916664 Q 158.74998 0.0 158.74998 0.0 z" svg:height="6.614583mm" draw:style-name="style-261" svg:viewBox="0.0 0.0 238.12498 661.4583" svg:width="2.38125mm" svg:x="214.31248mm" svg:y="119.06249mm"/>
          <draw:path svg:d="M 1005.4166 52.916664 L 1111.25 52.916664 L 1164.1666 52.916664 Q 1243.5416 79.37499 1402.2916 79.37499 L 1561.0416 79.37499 L 1587.4999 79.37499 L 1640.4166 79.37499 L 1640.4166 79.37499 L 1640.4166 79.37499 L 1640.4166 105.83333 L 1640.4166 105.83333 L 1666.8749 132.29166 L 1666.8749 132.29166 L 1428.7499 132.29166 Q 1164.1666 132.29166 846.6666 158.74998 Q 529.1666 158.74998 529.1666 132.29166 Q 529.1666 105.83333 449.79166 132.29166 L 396.87497 158.74998 L 396.87497 158.74998 Q 396.87497 132.29166 264.5833 132.29166 L 132.29166 132.29166 L 52.916664 132.29166 L 0.0 132.29166 L 0.0 79.37499 L 0.0 52.916664 L 317.49997 52.916664 L 634.99994 26.458332 L 634.99994 26.458332 L 634.99994 26.458332 L 687.9166 0.0 Q 740.8333 -26.458332 793.74994 26.458332 Q 820.2083 26.458332 846.6666 26.458332 Q 899.5833 26.458332 1005.4166 52.916664 z" svg:height="1.5874999mm" draw:style-name="style-262" svg:viewBox="0.0 0.0 1666.8749 158.74998" svg:width="16.668749mm" svg:x="203.72916mm" svg:y="173.30208mm"/>
          <draw:path svg:d="M 793.74994 79.37499 L 793.74994 79.37499 L 793.74994 105.83333 Q 767.2916 158.74998 846.6666 185.20833 Q 926.0416 211.66666 899.5833 238.12498 Q 846.6666 238.12498 846.6666 264.5833 L 846.6666 291.04166 L 820.2083 291.04166 L 820.2083 317.49997 L 820.2083 317.49997 L 793.74994 317.49997 L 793.74994 343.9583 L 793.74994 370.41666 L 767.2916 370.41666 L 767.2916 370.41666 L 793.74994 396.87497 L 846.6666 423.3333 L 846.6666 423.3333 L 846.6666 423.3333 L 820.2083 423.3333 L 793.74994 423.3333 L 793.74994 449.79166 L 767.2916 449.79166 L 687.9166 449.79166 Q 634.99994 476.24997 476.24997 476.24997 L 317.49997 529.1666 L 317.49997 529.1666 L 317.49997 529.1666 L 291.04166 529.1666 Q 264.5833 529.1666 211.66666 555.625 L 132.29166 582.0833 L 132.29166 582.0833 L 158.74998 555.625 L 158.74998 529.1666 L 158.74998 502.7083 L 132.29166 502.7083 Q 105.83333 476.24997 105.83333 476.24997 Q 105.83333 476.24997 158.74998 449.79166 Q 211.66666 423.3333 158.74998 396.87497 Q 132.29166 343.9583 105.83333 317.49997 Q 52.916664 317.49997 79.37499 291.04166 Q 105.83333 264.5833 52.916664 264.5833 Q 26.458332 211.66666 52.916664 211.66666 Q 79.37499 211.66666 52.916664 185.20833 L 0.0 158.74998 L 0.0 158.74998 L 0.0 158.74998 L 0.0 158.74998 L 26.458332 158.74998 L 26.458332 132.29166 L 26.458332 132.29166 L 52.916664 132.29166 L 79.37499 105.83333 L 264.5833 79.37499 Q 449.79166 52.916664 423.3333 0.0 Q 396.87497 0.0 582.0833 0.0 Q 740.8333 0.0 740.8333 52.916664 Q 740.8333 105.83333 767.2916 79.37499 Q 793.74994 79.37499 793.74994 79.37499 z" svg:height="5.820833mm" draw:style-name="style-263" svg:viewBox="0.0 0.0 899.5833 582.0833" svg:width="8.995832mm" svg:x="107.42083mm" svg:y="190.49998mm"/>
          <draw:path svg:d="M 238.12498 26.458332 L 343.9583 0.0 L 370.41666 0.0 L 423.3333 0.0 L 423.3333 52.916664 L 423.3333 79.37499 L 634.99994 52.916664 Q 873.12494 0.0 899.5833 0.0 L 952.49994 0.0 L 952.49994 0.0 Q 952.49994 0.0 952.49994 26.458332 L 978.95825 26.458332 L 899.5833 105.83333 Q 846.6666 185.20833 846.6666 211.66666 Q 846.6666 238.12498 820.2083 238.12498 L 793.74994 211.66666 L 793.74994 211.66666 L 793.74994 211.66666 L 767.2916 211.66666 L 767.2916 211.66666 L 767.2916 185.20833 L 740.8333 185.20833 L 740.8333 185.20833 L 740.8333 211.66666 L 740.8333 211.66666 L 740.8333 211.66666 L 714.37494 211.66666 L 714.37494 211.66666 L 687.9166 238.12498 L 661.4583 264.5833 L 661.4583 264.5833 L 661.4583 264.5833 L 634.99994 264.5833 Q 608.5416 264.5833 343.9583 291.04166 L 79.37499 317.49997 L 79.37499 291.04166 L 79.37499 264.5833 L 52.916664 264.5833 L 0.0 264.5833 L 0.0 238.12498 L 0.0 211.66666 L 26.458332 211.66666 L 52.916664 211.66666 L 52.916664 185.20833 L 52.916664 158.74998 L 52.916664 158.74998 L 79.37499 158.74998 L 79.37499 132.29166 Q 52.916664 132.29166 52.916664 132.29166 L 52.916664 132.29166 L 52.916664 105.83333 Q 52.916664 105.83333 79.37499 79.37499 Q 132.29166 52.916664 238.12498 26.458332 z" svg:height="3.1749997mm" draw:style-name="style-264" svg:viewBox="0.0 0.0 978.95825 317.49997" svg:width="9.789583mm" svg:x="61.38333mm" svg:y="194.73332mm"/>
          <draw:path svg:d="M 211.66666 0.0 L 211.66666 0.0 L 211.66666 26.458332 L 211.66666 52.916664 L 264.5833 79.37499 Q 317.49997 105.83333 317.49997 132.29166 Q 317.49997 158.74998 343.9583 185.20833 L 343.9583 185.20833 L 317.49997 185.20833 Q 317.49997 185.20833 317.49997 211.66666 Q 291.04166 238.12498 211.66666 238.12498 Q 132.29166 238.12498 105.83333 211.66666 L 105.83333 185.20833 L 79.37499 132.29166 L 79.37499 105.83333 L 52.916664 105.83333 Q 0.0 79.37499 0.0 79.37499 L 0.0 79.37499 L 79.37499 79.37499 L 158.74998 79.37499 L 158.74998 52.916664 L 158.74998 26.458332 L 158.74998 26.458332 Q 185.20833 26.458332 211.66666 0.0 z" svg:height="2.38125mm" draw:style-name="style-265" svg:viewBox="0.0 0.0 343.9583 238.12498" svg:width="3.439583mm" svg:x="182.56248mm" svg:y="135.20207mm"/>
          <draw:path svg:d="M 291.04166 0.0 L 291.04166 0.0 L 317.49997 0.0 L 343.9583 26.458332 L 396.87497 26.458332 L 476.24997 26.458332 L 582.0833 52.916664 L 687.9166 52.916664 L 661.4583 79.37499 Q 661.4583 79.37499 714.37494 132.29166 Q 793.74994 158.74998 793.74994 185.20833 L 793.74994 211.66666 L 767.2916 211.66666 Q 714.37494 185.20833 687.9166 185.20833 Q 661.4583 185.20833 582.0833 185.20833 Q 502.7083 238.12498 476.24997 238.12498 Q 449.79166 291.04166 343.9583 291.04166 L 264.5833 317.49997 L 264.5833 291.04166 L 238.12498 291.04166 L 238.12498 291.04166 L 238.12498 291.04166 L 185.20833 264.5833 L 132.29166 238.12498 L 132.29166 238.12498 L 132.29166 238.12498 L 105.83333 211.66666 L 105.83333 185.20833 L 79.37499 185.20833 L 52.916664 185.20833 L 52.916664 158.74998 L 26.458332 158.74998 L 26.458332 158.74998 L 26.458332 132.29166 L 26.458332 132.29166 L 26.458332 132.29166 L 0.0 132.29166 L 0.0 132.29166 L 0.0 105.83333 L 0.0 105.83333 L 0.0 105.83333 L 26.458332 105.83333 L 26.458332 105.83333 L 26.458332 79.37499 L 132.29166 79.37499 Q 238.12498 52.916664 238.12498 26.458332 Q 264.5833 26.458332 291.04166 0.0 z" svg:height="3.1749997mm" draw:style-name="style-266" svg:viewBox="0.0 0.0 793.74994 317.49997" svg:width="7.9374995mm" svg:x="267.49374mm" svg:y="193.93958mm"/>
          <draw:path svg:d="M 291.04166 0.0 L 291.04166 0.0 L 317.49997 0.0 Q 370.41666 0.0 370.41666 52.916664 Q 370.41666 79.37499 476.24997 79.37499 Q 582.0833 52.916664 608.5416 52.916664 Q 634.99994 26.458332 661.4583 26.458332 L 661.4583 26.458332 L 661.4583 26.458332 L 661.4583 52.916664 L 687.9166 52.916664 Q 740.8333 52.916664 740.8333 26.458332 L 740.8333 0.0 L 793.74994 26.458332 Q 846.6666 52.916664 899.5833 105.83333 Q 952.49994 158.74998 1058.3333 158.74998 Q 1164.1666 185.20833 1190.6249 211.66666 Q 1190.6249 238.12498 1243.5416 238.12498 Q 1296.4583 264.5833 1322.9166 264.5833 L 1322.9166 264.5833 L 1322.9166 264.5833 Q 1322.9166 264.5833 1005.4166 291.04166 L 714.37494 291.04166 L 714.37494 291.04166 Q 714.37494 264.5833 555.625 264.5833 Q 396.87497 264.5833 211.66666 264.5833 L 26.458332 264.5833 L 26.458332 238.12498 L 26.458332 238.12498 L 52.916664 238.12498 L 52.916664 211.66666 L 52.916664 211.66666 L 52.916664 211.66666 L 26.458332 211.66666 L 26.458332 211.66666 L 26.458332 185.20833 L 0.0 185.20833 L 0.0 185.20833 L 0.0 158.74998 L 0.0 158.74998 L 0.0 158.74998 L 26.458332 158.74998 L 52.916664 158.74998 L 52.916664 132.29166 L 52.916664 105.83333 L 26.458332 105.83333 L 0.0 105.83333 L 0.0 79.37499 L 0.0 52.916664 L 52.916664 52.916664 L 79.37499 52.916664 L 185.20833 52.916664 Q 291.04166 0.0 291.04166 0.0 z" svg:height="2.9104166mm" draw:style-name="style-267" svg:viewBox="0.0 0.0 1322.9166 291.04166" svg:width="13.229166mm" svg:x="80.43333mm" svg:y="209.02083mm"/>
          <draw:path svg:d="M 396.87497 0.0 L 396.87497 0.0 L 423.3333 0.0 L 423.3333 0.0 L 423.3333 26.458332 Q 449.79166 52.916664 529.1666 52.916664 Q 634.99994 52.916664 634.99994 79.37499 Q 634.99994 105.83333 661.4583 105.83333 Q 687.9166 105.83333 687.9166 158.74998 L 687.9166 185.20833 L 582.0833 185.20833 L 449.79166 185.20833 L 423.3333 185.20833 Q 423.3333 211.66666 211.66666 211.66666 L 0.0 211.66666 L 0.0 185.20833 L 0.0 185.20833 L 0.0 158.74998 L 0.0 132.29166 L 26.458332 105.83333 L 26.458332 52.916664 L 185.20833 52.916664 Q 343.9583 52.916664 343.9583 26.458332 L 343.9583 26.458332 L 370.41666 26.458332 Q 396.87497 0.0 396.87497 0.0 z" svg:height="2.1166666mm" draw:style-name="style-268" svg:viewBox="0.0 0.0 687.9166 211.66666" svg:width="6.879166mm" svg:x="170.39166mm" svg:y="118.533325mm"/>
          <draw:path svg:d="M 952.49994 26.458332 L 978.95825 26.458332 L 978.95825 52.916664 Q 978.95825 79.37499 926.0416 105.83333 Q 846.6666 105.83333 820.2083 132.29166 L 793.74994 158.74998 L 793.74994 158.74998 Q 820.2083 158.74998 820.2083 158.74998 L 820.2083 185.20833 L 608.5416 185.20833 L 423.3333 185.20833 L 238.12498 185.20833 L 52.916664 158.74998 L 26.458332 158.74998 L 0.0 158.74998 L 0.0 132.29166 L 0.0 132.29166 L 26.458332 132.29166 L 26.458332 105.83333 L 52.916664 105.83333 L 79.37499 105.83333 L 132.29166 105.83333 L 211.66666 105.83333 L 343.9583 52.916664 Q 449.79166 0.0 555.625 0.0 Q 661.4583 -26.458332 661.4583 0.0 Q 687.9166 52.916664 740.8333 26.458332 Q 767.2916 26.458332 793.74994 0.0 Q 820.2083 -26.458332 820.2083 0.0 Q 820.2083 26.458332 873.12494 26.458332 Q 926.0416 52.916664 952.49994 26.458332 z" svg:height="1.8520832mm" draw:style-name="style-269" svg:viewBox="0.0 0.0 978.95825 185.20833" svg:width="9.789583mm" svg:x="115.09374mm" svg:y="193.67499mm"/>
          <draw:path svg:d="M 132.29166 0.0 L 211.66666 0.0 L 211.66666 26.458332 Q 211.66666 52.916664 238.12498 52.916664 L 238.12498 52.916664 L 238.12498 132.29166 Q 264.5833 238.12498 238.12498 238.12498 L 238.12498 264.5833 L 158.74998 264.5833 L 52.916664 264.5833 L 52.916664 264.5833 L 52.916664 238.12498 L 26.458332 238.12498 L 0.0 238.12498 L 0.0 211.66666 L 0.0 185.20833 L 26.458332 132.29166 L 26.458332 52.916664 L 52.916664 26.458332 Q 52.916664 0.0 132.29166 0.0 z" svg:height="2.6458333mm" draw:style-name="style-270" svg:viewBox="0.0 0.0 238.12498 264.5833" svg:width="2.38125mm" svg:x="93.6625mm" svg:y="126.73541mm"/>
          <draw:path svg:d="M 105.83333 26.458332 L 105.83333 26.458332 L 105.83333 0.0 L 105.83333 0.0 L 132.29166 0.0 L 132.29166 26.458332 L 158.74998 26.458332 L 185.20833 26.458332 L 185.20833 52.916664 L 158.74998 79.37499 L 185.20833 105.83333 Q 185.20833 132.29166 211.66666 158.74998 Q 238.12498 158.74998 238.12498 238.12498 Q 264.5833 291.04166 264.5833 317.49997 L 264.5833 343.9583 L 238.12498 343.9583 L 238.12498 343.9583 L 105.83333 343.9583 Q 0.0 343.9583 0.0 317.49997 L 0.0 317.49997 L 0.0 317.49997 Q 0.0 291.04166 0.0 291.04166 L 26.458332 264.5833 L 26.458332 264.5833 L 52.916664 264.5833 L 52.916664 238.12498 L 52.916664 185.20833 L 79.37499 105.83333 L 105.83333 26.458332 L 105.83333 26.458332 z" svg:height="3.439583mm" draw:style-name="style-271" svg:viewBox="0.0 0.0 264.5833 343.9583" svg:width="2.6458333mm" svg:x="221.72083mm" svg:y="177.5354mm"/>
          <draw:path svg:d="M 79.37499 0.0 L 185.20833 0.0 L 185.20833 26.458332 Q 158.74998 52.916664 132.29166 52.916664 L 132.29166 52.916664 L 132.29166 52.916664 Q 132.29166 52.916664 105.83333 52.916664 L 105.83333 79.37499 L 105.83333 105.83333 L 105.83333 158.74998 L 79.37499 158.74998 Q 26.458332 158.74998 26.458332 185.20833 L 26.458332 211.66666 L 26.458332 158.74998 Q 26.458332 105.83333 0.0 52.916664 Q 0.0 -26.458332 79.37499 0.0 z" svg:height="2.1166666mm" draw:style-name="style-272" svg:viewBox="0.0 0.0 185.20833 211.66666" svg:width="1.8520832mm" svg:x="98.16041mm" svg:y="126.99999mm"/>
          <draw:path svg:d="M 105.83333 26.458332 L 132.29166 0.0 L 158.74998 0.0 L 185.20833 0.0 L 185.20833 26.458332 L 185.20833 26.458332 L 185.20833 52.916664 L 185.20833 79.37499 L 185.20833 79.37499 L 185.20833 105.83333 L 185.20833 105.83333 L 185.20833 105.83333 L 158.74998 132.29166 Q 158.74998 158.74998 185.20833 158.74998 Q 238.12498 158.74998 211.66666 211.66666 Q 185.20833 238.12498 185.20833 264.5833 L 185.20833 291.04166 L 158.74998 291.04166 L 158.74998 317.49997 L 158.74998 317.49997 L 158.74998 317.49997 L 132.29166 317.49997 Q 105.83333 317.49997 79.37499 317.49997 Q 52.916664 317.49997 26.458332 291.04166 L 0.0 264.5833 L 26.458332 264.5833 Q 79.37499 264.5833 79.37499 238.12498 L 79.37499 238.12498 L 79.37499 238.12498 Q 79.37499 211.66666 79.37499 185.20833 L 52.916664 132.29166 L 52.916664 105.83333 Q 79.37499 52.916664 105.83333 26.458332 z" svg:height="3.1749997mm" draw:style-name="style-273" svg:viewBox="0.0 0.0 211.66666 317.49997" svg:width="2.1166666mm" svg:x="236.2729mm" svg:y="164.04166mm"/>
          <draw:path svg:d="M 185.20833 79.37499 L 185.20833 105.83333 L 158.74998 105.83333 Q 158.74998 132.29166 158.74998 132.29166 L 158.74998 132.29166 L 158.74998 132.29166 Q 158.74998 158.74998 132.29166 185.20833 L 105.83333 211.66666 L 105.83333 211.66666 Q 79.37499 185.20833 52.916664 211.66666 Q 52.916664 211.66666 26.458332 132.29166 L 0.0 79.37499 L 0.0 26.458332 Q -26.458332 -26.458332 26.458332 0.0 Q 79.37499 26.458332 132.29166 26.458332 Q 185.20833 52.916664 185.20833 79.37499 z" svg:height="2.1166666mm" draw:style-name="style-274" svg:viewBox="0.0 0.0 185.20833 211.66666" svg:width="1.8520832mm" svg:x="171.45mm" svg:y="71.17291mm"/>
          <draw:path svg:d="M 0.0 714.37494 L 0.0 0.0 L 0.0 0.0 Q 0.0 0.0 26.458332 26.458332 L 26.458332 52.916664 L 3280.8333 26.458332 Q 6561.6665 26.458332 6932.083 52.916664 Q 7276.0415 79.37499 7276.0415 105.83333 Q 7276.0415 132.29166 7328.958 132.29166 L 7381.8745 132.29166 L 7381.8745 132.29166 L 7381.8745 132.29166 L 7381.8745 158.74998 L 7408.333 158.74998 L 7408.333 158.74998 L 7408.333 185.20833 L 7434.7915 185.20833 L 7461.2495 185.20833 L 7434.7915 211.66666 L 7408.333 238.12498 L 7461.2495 238.12498 L 7540.6245 238.12498 L 7540.6245 264.5833 L 7567.083 264.5833 L 7567.083 264.5833 L 7567.083 291.04166 L 7567.083 291.04166 L 7567.083 291.04166 L 7540.6245 291.04166 L 7540.6245 291.04166 L 7514.1665 317.49997 L 7461.2495 343.9583 L 7408.333 343.9583 Q 7381.8745 343.9583 7302.4995 370.41666 Q 7249.583 396.87497 7196.6665 423.3333 Q 7143.7495 449.79166 6984.9995 502.7083 L 6852.708 502.7083 L 6826.2495 529.1666 L 6773.333 555.625 L 6773.333 555.625 L 6773.333 555.625 L 6799.7915 555.625 L 6799.7915 555.625 L 6773.333 582.0833 L 6746.8745 608.5416 L 6773.333 608.5416 L 6799.7915 608.5416 L 6799.7915 634.99994 L 6773.333 634.99994 L 6773.333 661.4583 L 6773.333 687.9166 L 6826.2495 687.9166 Q 6905.6245 687.9166 6932.083 714.37494 Q 6932.083 714.37494 6932.083 714.37494 Q 6958.5415 714.37494 6958.5415 740.8333 L 6984.9995 740.8333 L 6984.9995 740.8333 L 6984.9995 767.2916 L 6984.9995 767.2916 L 6984.9995 767.2916 L 6958.5415 767.2916 L 6958.5415 767.2916 L 6958.5415 793.74994 L 6932.083 793.74994 L 6932.083 793.74994 L 6932.083 820.2083 L 6932.083 820.2083 L 6932.083 820.2083 L 6905.6245 820.2083 Q 6879.1665 846.6666 6879.1665 873.12494 L 6879.1665 899.5833 L 6879.1665 899.5833 Q 6879.1665 926.0416 6905.6245 926.0416 L 6932.083 926.0416 L 6879.1665 978.95825 Q 6826.2495 1031.875 6720.4165 1005.4166 Q 6641.0415 1005.4166 6641.0415 1031.875 Q 6641.0415 1058.3333 6482.2915 1084.7916 Q 6323.5415 1137.7083 6297.083 1164.1666 Q 6297.083 1190.6249 6191.2495 1164.1666 Q 6111.8745 1137.7083 6085.4165 1190.6249 Q 6085.4165 1269.9999 6032.4995 1269.9999 L 6006.0415 1296.4583 L 5979.583 1296.4583 L 5953.1245 1296.4583 L 5953.1245 1322.9166 L 5926.6665 1349.3749 L 5926.6665 1349.3749 L 5926.6665 1349.3749 L 5926.6665 1375.8333 L 5900.208 1375.8333 L 5820.833 1375.8333 Q 5767.9165 1402.2916 5794.3745 1402.2916 Q 5820.833 1455.2083 5582.708 1455.2083 L 5344.583 1508.1249 L 5344.583 1508.1249 L 5344.583 1508.1249 L 5318.1245 1508.1249 L 5318.1245 1508.1249 L 5238.7495 1534.5833 L 5185.833 1534.5833 L 5185.833 1561.0416 L 5185.833 1587.4999 L 5079.9995 1587.4999 Q 5000.6245 1561.0416 4947.708 1561.0416 Q 4921.2495 1534.5833 4762.4995 1534.5833 Q 4603.75 1508.1249 4656.6665 1534.5833 Q 4683.1245 1561.0416 4445.0 1561.0416 L 4233.333 1561.0416 L 4233.333 1561.0416 Q 4233.333 1561.0416 4206.875 1508.1249 Q 4206.875 1481.6666 4180.4165 1481.6666 Q 4153.958 1455.2083 3651.2498 1428.7499 Q 3122.0833 1402.2916 2831.0415 1402.2916 L 2539.9998 1455.2083 L 2487.0833 1455.2083 L 2460.6248 1455.2083 L 2301.875 1455.2083 Q 2143.125 1455.2083 1799.1666 1428.7499 Q 1481.6666 1402.2916 1243.5416 1375.8333 Q 1005.4166 1349.3749 529.1666 1349.3749 L 26.458332 1375.8333 L 26.458332 1402.2916 L 0.0 1428.7499 L 0.0 1428.7499 L 0.0 1428.7499 L 0.0 714.37494 z" svg:height="15.874999mm" draw:style-name="style-275" svg:viewBox="0.0 0.0 7567.083 1587.4999" svg:width="75.67083mm" svg:x="0.0mm" svg:y="164.30624mm"/>
          <draw:path svg:d="M 79.37499 0.0 L 79.37499 0.0 L 79.37499 0.0 L 79.37499 0.0 L 105.83333 0.0 L 105.83333 0.0 L 185.20833 52.916664 Q 264.5833 105.83333 291.04166 105.83333 L 291.04166 105.83333 L 317.49997 211.66666 Q 343.9583 291.04166 343.9583 317.49997 L 343.9583 317.49997 L 317.49997 317.49997 Q 291.04166 317.49997 291.04166 343.9583 L 291.04166 343.9583 L 291.04166 343.9583 Q 264.5833 370.41666 132.29166 370.41666 L 26.458332 370.41666 L 26.458332 317.49997 Q 26.458332 291.04166 0.0 264.5833 L 0.0 264.5833 L 26.458332 264.5833 Q 52.916664 264.5833 79.37499 264.5833 Q 105.83333 264.5833 132.29166 238.12498 Q 132.29166 185.20833 79.37499 158.74998 L 52.916664 158.74998 L 52.916664 105.83333 Q 79.37499 26.458332 79.37499 0.0 z" svg:height="3.7041664mm" draw:style-name="style-276" svg:viewBox="0.0 0.0 343.9583 370.41666" svg:width="3.439583mm" svg:x="166.95207mm" svg:y="115.35833mm"/>
          <draw:path svg:d="M 502.7083 26.458332 L 608.5416 26.458332 L 608.5416 26.458332 Q 608.5416 52.916664 555.625 52.916664 Q 502.7083 52.916664 476.24997 105.83333 L 476.24997 158.74998 L 476.24997 158.74998 L 476.24997 185.20833 L 449.79166 185.20833 L 449.79166 211.66666 L 423.3333 211.66666 L 370.41666 211.66666 L 317.49997 238.12498 L 264.5833 238.12498 L 132.29166 238.12498 L 0.0 211.66666 L 0.0 211.66666 L 0.0 211.66666 L 185.20833 211.66666 Q 370.41666 185.20833 370.41666 105.83333 Q 343.9583 0.0 370.41666 0.0 Q 396.87497 0.0 502.7083 26.458332 z" svg:height="2.38125mm" draw:style-name="style-277" svg:viewBox="0.0 0.0 608.5416 238.12498" svg:width="6.0854163mm" svg:x="161.39583mm" svg:y="70.90833mm"/>
          <draw:path svg:d="M 634.99994 26.458332 L 634.99994 0.0 L 687.9166 0.0 L 767.2916 0.0 L 767.2916 291.04166 L 767.2916 608.5416 L 740.8333 608.5416 Q 740.8333 608.5416 714.37494 634.99994 Q 687.9166 661.4583 529.1666 608.5416 L 370.41666 582.0833 L 370.41666 555.625 Q 370.41666 555.625 343.9583 555.625 L 343.9583 555.625 L 238.12498 555.625 Q 132.29166 555.625 52.916664 502.7083 Q 0.0 476.24997 0.0 449.79166 L 26.458332 449.79166 L 26.458332 423.3333 L 26.458332 423.3333 L 26.458332 423.3333 L 52.916664 423.3333 L 52.916664 423.3333 L 52.916664 396.87497 L 52.916664 396.87497 L 52.916664 396.87497 L 79.37499 396.87497 L 79.37499 396.87497 L 185.20833 343.9583 Q 317.49997 317.49997 370.41666 264.5833 Q 423.3333 211.66666 396.87497 185.20833 Q 396.87497 158.74998 370.41666 158.74998 Q 343.9583 132.29166 343.9583 132.29166 L 343.9583 132.29166 L 449.79166 132.29166 Q 555.625 105.83333 555.625 79.37499 Q 555.625 52.916664 582.0833 52.916664 L 634.99994 52.916664 L 634.99994 26.458332 z" svg:height="6.3499994mm" draw:style-name="style-278" svg:viewBox="0.0 0.0 767.2916 634.99994" svg:width="7.6729164mm" svg:x="305.32916mm" svg:y="194.46873mm"/>
          <draw:path svg:d="M 132.29166 0.0 L 185.20833 0.0 L 291.04166 0.0 Q 396.87497 26.458332 396.87497 26.458332 L 396.87497 26.458332 L 396.87497 26.458332 Q 396.87497 26.458332 211.66666 79.37499 L 52.916664 79.37499 L 26.458332 105.83333 L 0.0 105.83333 L 0.0 79.37499 Q 0.0 52.916664 52.916664 26.458332 Q 105.83333 26.458332 79.37499 26.458332 Q 79.37499 26.458332 132.29166 0.0 z" svg:height="1.0583333mm" draw:style-name="style-279" svg:viewBox="0.0 0.0 396.87497 105.83333" svg:width="3.9687498mm" svg:x="228.07082mm" svg:y="108.21458mm"/>
          <draw:path svg:d="M 529.1666 0.0 L 529.1666 0.0 L 555.625 52.916664 Q 582.0833 79.37499 582.0833 158.74998 Q 582.0833 238.12498 582.0833 264.5833 L 582.0833 317.49997 L 423.3333 317.49997 L 264.5833 317.49997 L 158.74998 317.49997 L 26.458332 317.49997 L 26.458332 264.5833 L 0.0 238.12498 L 0.0 211.66666 L 0.0 185.20833 L 26.458332 158.74998 L 26.458332 158.74998 L 238.12498 158.74998 Q 476.24997 158.74998 476.24997 105.83333 Q 529.1666 26.458332 529.1666 0.0 z" svg:height="3.1749997mm" draw:style-name="style-280" svg:viewBox="0.0 0.0 582.0833 317.49997" svg:width="5.820833mm" svg:x="179.3875mm" svg:y="30.162498mm"/>
          <draw:path svg:d="M 476.24997 52.916664 L 476.24997 52.916664 L 476.24997 79.37499 Q 449.79166 105.83333 476.24997 105.83333 L 476.24997 105.83333 L 502.7083 132.29166 Q 529.1666 158.74998 555.625 158.74998 L 582.0833 158.74998 L 582.0833 185.20833 Q 608.5416 211.66666 608.5416 211.66666 L 608.5416 238.12498 L 608.5416 238.12498 L 608.5416 264.5833 L 449.79166 264.5833 Q 317.49997 264.5833 238.12498 264.5833 L 158.74998 264.5833 L 132.29166 264.5833 L 79.37499 264.5833 L 52.916664 238.12498 L 26.458332 238.12498 L 26.458332 211.66666 L 26.458332 211.66666 L 0.0 211.66666 L 0.0 211.66666 L 132.29166 185.20833 L 238.12498 158.74998 L 317.49997 105.83333 Q 396.87497 52.916664 396.87497 26.458332 Q 396.87497 0.0 423.3333 0.0 Q 449.79166 0.0 449.79166 26.458332 Q 449.79166 52.916664 476.24997 52.916664 z" svg:height="2.6458333mm" draw:style-name="style-281" svg:viewBox="0.0 0.0 608.5416 264.5833" svg:width="6.0854163mm" svg:x="300.30206mm" svg:y="218.54582mm"/>
          <draw:path svg:d="M 26.458332 0.0 L 26.458332 0.0 L 26.458332 0.0 L 52.916664 0.0 L 238.12498 26.458332 Q 396.87497 52.916664 449.79166 52.916664 L 476.24997 52.916664 L 476.24997 52.916664 L 502.7083 52.916664 L 502.7083 79.37499 L 502.7083 105.83333 L 502.7083 132.29166 Q 502.7083 158.74998 529.1666 211.66666 L 529.1666 238.12498 L 529.1666 238.12498 Q 502.7083 238.12498 502.7083 211.66666 Q 502.7083 185.20833 476.24997 185.20833 Q 449.79166 185.20833 449.79166 158.74998 Q 449.79166 132.29166 238.12498 132.29166 Q 0.0 132.29166 0.0 79.37499 L 0.0 26.458332 L 0.0 26.458332 Q 26.458332 26.458332 26.458332 0.0 z" svg:height="2.38125mm" draw:style-name="style-282" svg:viewBox="0.0 0.0 529.1666 238.12498" svg:width="5.2916665mm" svg:x="221.45624mm" svg:y="121.17916mm"/>
          <draw:path svg:d="M 238.12498 26.458332 L 396.87497 26.458332 L 502.7083 0.0 L 582.0833 0.0 L 661.4583 0.0 Q 714.37494 26.458332 740.8333 26.458332 L 767.2916 26.458332 L 767.2916 52.916664 Q 793.74994 79.37499 820.2083 79.37499 L 873.12494 79.37499 L 873.12494 105.83333 L 873.12494 105.83333 L 899.5833 132.29166 L 899.5833 132.29166 L 873.12494 132.29166 Q 820.2083 132.29166 661.4583 185.20833 L 502.7083 211.66666 L 502.7083 211.66666 Q 476.24997 238.12498 476.24997 238.12498 L 476.24997 238.12498 L 449.79166 238.12498 Q 396.87497 238.12498 343.9583 211.66666 Q 317.49997 185.20833 317.49997 185.20833 Q 343.9583 158.74998 238.12498 132.29166 L 158.74998 132.29166 L 158.74998 132.29166 Q 158.74998 132.29166 132.29166 132.29166 L 105.83333 132.29166 L 79.37499 132.29166 L 52.916664 132.29166 L 52.916664 105.83333 L 26.458332 105.83333 L 26.458332 105.83333 L 26.458332 79.37499 L 26.458332 79.37499 L 26.458332 79.37499 L 0.0 52.916664 L 0.0 26.458332 L 52.916664 26.458332 L 105.83333 26.458332 L 238.12498 26.458332 z" svg:height="2.38125mm" draw:style-name="style-283" svg:viewBox="0.0 0.0 899.5833 238.12498" svg:width="8.995832mm" svg:x="297.12708mm" svg:y="179.65207mm"/>
          <draw:path svg:d="M 52.916664 52.916664 L 79.37499 0.0 L 158.74998 0.0 Q 264.5833 26.458332 238.12498 52.916664 Q 238.12498 52.916664 317.49997 79.37499 Q 370.41666 105.83333 396.87497 79.37499 L 423.3333 79.37499 L 423.3333 105.83333 Q 423.3333 132.29166 396.87497 132.29166 L 370.41666 132.29166 L 317.49997 132.29166 Q 238.12498 105.83333 158.74998 132.29166 L 52.916664 158.74998 L 52.916664 158.74998 Q 52.916664 158.74998 26.458332 158.74998 L 26.458332 158.74998 L 26.458332 158.74998 Q 0.0 158.74998 0.0 132.29166 Q 0.0 105.83333 26.458332 105.83333 Q 52.916664 105.83333 52.916664 52.916664 z" svg:height="1.5874999mm" draw:style-name="style-284" svg:viewBox="0.0 0.0 423.3333 158.74998" svg:width="4.233333mm" svg:x="297.9208mm" svg:y="180.97499mm"/>
          <draw:path svg:d="M 370.41666 0.0 L 423.3333 0.0 L 449.79166 0.0 L 476.24997 0.0 L 608.5416 26.458332 Q 740.8333 52.916664 873.12494 52.916664 Q 1031.875 52.916664 1084.7916 52.916664 L 1111.25 52.916664 L 1111.25 52.916664 Q 1111.25 52.916664 1137.7083 79.37499 L 1137.7083 79.37499 L 1190.6249 105.83333 Q 1217.0833 158.74998 1190.6249 158.74998 L 1137.7083 158.74998 L 1137.7083 185.20833 L 1137.7083 185.20833 L 1111.25 185.20833 L 1111.25 211.66666 L 1111.25 211.66666 L 1084.7916 211.66666 L 1084.7916 211.66666 L 1084.7916 211.66666 L 1137.7083 238.12498 Q 1190.6249 238.12498 1190.6249 264.5833 L 1190.6249 291.04166 L 1190.6249 291.04166 Q 1164.1666 264.5833 1137.7083 291.04166 Q 1137.7083 317.49997 1058.3333 317.49997 L 1005.4166 317.49997 L 714.37494 370.41666 Q 396.87497 423.3333 343.9583 449.79166 Q 291.04166 476.24997 264.5833 502.7083 L 238.12498 502.7083 L 238.12498 476.24997 L 238.12498 423.3333 L 238.12498 423.3333 Q 238.12498 396.87497 264.5833 396.87497 L 264.5833 370.41666 L 238.12498 370.41666 Q 185.20833 370.41666 185.20833 317.49997 Q 185.20833 291.04166 105.83333 291.04166 L 26.458332 291.04166 L 26.458332 291.04166 L 0.0 291.04166 L 0.0 291.04166 L 0.0 264.5833 L 26.458332 264.5833 L 52.916664 264.5833 L 52.916664 238.12498 L 79.37499 238.12498 L 79.37499 211.66666 L 79.37499 185.20833 L 52.916664 158.74998 L 52.916664 132.29166 L 132.29166 132.29166 Q 185.20833 105.83333 238.12498 105.83333 Q 264.5833 105.83333 238.12498 79.37499 Q 238.12498 52.916664 238.12498 26.458332 L 238.12498 0.0 L 291.04166 0.0 Q 317.49997 0.0 370.41666 0.0 z" svg:height="5.027083mm" draw:style-name="style-285" svg:viewBox="0.0 0.0 1190.6249 502.7083" svg:width="11.906249mm" svg:x="29.897915mm" svg:y="204.78749mm"/>
          <draw:path svg:d="M 211.66666 26.458332 L 211.66666 0.0 L 211.66666 0.0 L 238.12498 0.0 L 238.12498 0.0 L 238.12498 26.458332 L 264.5833 26.458332 L 264.5833 26.458332 L 264.5833 26.458332 L 291.04166 26.458332 L 291.04166 26.458332 L 317.49997 26.458332 L 317.49997 26.458332 L 317.49997 52.916664 L 317.49997 52.916664 Q 317.49997 79.37499 343.9583 79.37499 L 370.41666 79.37499 L 476.24997 105.83333 L 555.625 132.29166 L 582.0833 132.29166 L 608.5416 132.29166 L 608.5416 158.74998 L 608.5416 185.20833 L 582.0833 185.20833 L 555.625 185.20833 L 555.625 211.66666 L 529.1666 211.66666 L 529.1666 211.66666 L 529.1666 238.12498 L 476.24997 238.12498 L 423.3333 238.12498 L 317.49997 238.12498 L 238.12498 238.12498 L 238.12498 238.12498 Q 211.66666 211.66666 211.66666 211.66666 L 211.66666 211.66666 L 185.20833 211.66666 Q 158.74998 185.20833 105.83333 185.20833 L 26.458332 158.74998 L 26.458332 158.74998 L 26.458332 132.29166 L 0.0 132.29166 Q -26.458332 132.29166 0.0 105.83333 L 26.458332 79.37499 L 26.458332 79.37499 Q 52.916664 79.37499 52.916664 79.37499 L 52.916664 52.916664 L 105.83333 52.916664 L 132.29166 52.916664 L 158.74998 52.916664 Q 211.66666 52.916664 211.66666 26.458332 z" svg:height="2.38125mm" draw:style-name="style-286" svg:viewBox="0.0 0.0 608.5416 238.12498" svg:width="6.0854163mm" svg:x="214.84166mm" svg:y="105.03958mm"/>
          <draw:path svg:d="M 1772.7083 26.458332 L 1772.7083 0.0 L 1799.1666 0.0 Q 1825.6249 0.0 1799.1666 52.916664 Q 1799.1666 79.37499 1852.0833 79.37499 Q 1904.9999 79.37499 1931.4583 52.916664 L 1957.9165 52.916664 L 1957.9165 79.37499 Q 1957.9165 105.83333 1931.4583 105.83333 L 1904.9999 132.29166 L 1904.9999 132.29166 L 1904.9999 132.29166 L 1931.4583 158.74998 L 1931.4583 185.20833 L 1904.9999 185.20833 L 1852.0833 185.20833 L 1852.0833 211.66666 L 1852.0833 211.66666 L 1825.6249 238.12498 L 1799.1666 291.04166 L 1799.1666 291.04166 L 1799.1666 291.04166 L 1799.1666 317.49997 L 1799.1666 317.49997 L 1825.6249 317.49997 L 1825.6249 343.9583 L 1904.9999 343.9583 L 1957.9165 343.9583 L 1984.3749 370.41666 L 2010.8333 370.41666 L 2010.8333 396.87497 Q 2010.8333 423.3333 1957.9165 449.79166 Q 1957.9165 476.24997 1957.9165 502.7083 Q 1984.3749 502.7083 1878.5416 529.1666 L 1772.7083 555.625 L 1772.7083 555.625 L 1799.1666 555.625 L 1799.1666 582.0833 L 1799.1666 608.5416 L 1746.2499 608.5416 L 1719.7916 608.5416 L 1719.7916 634.99994 L 1746.2499 661.4583 L 1746.2499 661.4583 L 1746.2499 687.9166 L 873.12494 687.9166 L 0.0 687.9166 L 0.0 661.4583 L 0.0 608.5416 L 26.458332 608.5416 L 52.916664 608.5416 L 52.916664 582.0833 L 52.916664 582.0833 L 79.37499 582.0833 Q 79.37499 555.625 158.74998 555.625 Q 238.12498 555.625 158.74998 502.7083 L 52.916664 449.79166 L 79.37499 449.79166 Q 105.83333 449.79166 211.66666 423.3333 L 317.49997 396.87497 L 264.5833 396.87497 Q 211.66666 396.87497 185.20833 343.9583 L 158.74998 291.04166 L 132.29166 291.04166 L 132.29166 291.04166 L 132.29166 264.5833 L 105.83333 264.5833 L 105.83333 264.5833 L 105.83333 264.5833 L 105.83333 264.5833 L 105.83333 238.12498 L 132.29166 238.12498 L 158.74998 238.12498 L 158.74998 211.66666 L 158.74998 211.66666 L 185.20833 211.66666 L 185.20833 185.20833 L 185.20833 185.20833 L 211.66666 185.20833 L 211.66666 185.20833 L 211.66666 185.20833 L 238.12498 211.66666 Q 264.5833 238.12498 423.3333 158.74998 Q 582.0833 105.83333 582.0833 79.37499 Q 582.0833 52.916664 608.5416 52.916664 Q 634.99994 52.916664 634.99994 79.37499 Q 634.99994 105.83333 661.4583 79.37499 Q 661.4583 52.916664 687.9166 52.916664 L 740.8333 26.458332 L 793.74994 26.458332 L 820.2083 26.458332 L 820.2083 26.458332 L 793.74994 52.916664 L 793.74994 79.37499 L 793.74994 105.83333 L 1031.875 132.29166 Q 1269.9999 185.20833 1269.9999 158.74998 Q 1269.9999 132.29166 1322.9166 132.29166 L 1349.3749 132.29166 L 1349.3749 132.29166 L 1349.3749 132.29166 L 1375.8333 158.74998 L 1402.2916 185.20833 L 1402.2916 185.20833 L 1428.7499 185.20833 L 1428.7499 185.20833 L 1428.7499 185.20833 L 1534.5833 185.20833 Q 1666.8749 158.74998 1666.8749 132.29166 Q 1666.8749 79.37499 1719.7916 79.37499 Q 1746.2499 52.916664 1772.7083 26.458332 z" svg:height="6.879166mm" draw:style-name="style-287" svg:viewBox="0.0 0.0 2010.8333 687.9166" svg:width="20.108332mm" svg:x="255.5875mm" svg:y="216.69374mm"/>
          <draw:path svg:d="M 132.29166 0.0 L 158.74998 0.0 L 158.74998 52.916664 L 158.74998 105.83333 L 132.29166 105.83333 Q 132.29166 132.29166 132.29166 132.29166 L 132.29166 132.29166 L 105.83333 132.29166 Q 79.37499 132.29166 26.458332 132.29166 Q 0.0 132.29166 0.0 52.916664 L 0.0 0.0 L 79.37499 0.0 Q 132.29166 -26.458332 132.29166 0.0 z" svg:height="1.3229166mm" draw:style-name="style-288" svg:viewBox="0.0 0.0 158.74998 132.29166" svg:width="1.5874999mm" svg:x="137.84792mm" svg:y="127.79375mm"/>
          <draw:path svg:d="M 79.37499 0.0 L 79.37499 0.0 L 185.20833 26.458332 Q 291.04166 52.916664 317.49997 79.37499 L 317.49997 79.37499 L 317.49997 105.83333 L 317.49997 132.29166 L 317.49997 132.29166 Q 291.04166 132.29166 291.04166 185.20833 Q 264.5833 238.12498 238.12498 185.20833 Q 211.66666 158.74998 158.74998 185.20833 L 105.83333 185.20833 L 79.37499 185.20833 L 52.916664 185.20833 L 52.916664 185.20833 L 26.458332 185.20833 L 26.458332 158.74998 L 26.458332 132.29166 L 0.0 105.83333 L 0.0 79.37499 L 79.37499 79.37499 L 132.29166 79.37499 L 132.29166 52.916664 L 132.29166 26.458332 L 105.83333 26.458332 L 79.37499 26.458332 L 79.37499 0.0 z" svg:height="1.8520832mm" draw:style-name="style-289" svg:viewBox="0.0 0.0 317.49997 185.20833" svg:width="3.1749997mm" svg:x="93.92708mm" svg:y="130.96875mm"/>
          <draw:path svg:d="M 211.66666 26.458332 L 211.66666 0.0 L 264.5833 0.0 Q 291.04166 0.0 317.49997 132.29166 Q 317.49997 264.5833 343.9583 291.04166 L 343.9583 317.49997 L 370.41666 343.9583 Q 423.3333 343.9583 423.3333 343.9583 L 423.3333 370.41666 L 449.79166 423.3333 Q 476.24997 476.24997 449.79166 476.24997 L 449.79166 476.24997 L 449.79166 476.24997 Q 449.79166 449.79166 396.87497 423.3333 Q 370.41666 370.41666 211.66666 396.87497 Q 79.37499 396.87497 79.37499 449.79166 L 79.37499 476.24997 L 79.37499 476.24997 Q 52.916664 476.24997 26.458332 291.04166 L 0.0 132.29166 L 0.0 132.29166 L 0.0 132.29166 L 79.37499 79.37499 Q 158.74998 26.458332 158.74998 26.458332 L 185.20833 26.458332 L 185.20833 26.458332 Q 211.66666 26.458332 211.66666 26.458332 z" svg:height="4.7625mm" draw:style-name="style-290" svg:viewBox="0.0 0.0 449.79166 476.24997" svg:width="4.497916mm" svg:x="215.9mm" svg:y="117.73958mm"/>
          <draw:path svg:d="M 820.2083 52.916664 L 846.6666 52.916664 L 846.6666 79.37499 L 846.6666 79.37499 L 820.2083 79.37499 L 820.2083 79.37499 L 820.2083 105.83333 L 820.2083 105.83333 L 793.74994 105.83333 Q 767.2916 132.29166 634.99994 132.29166 L 476.24997 132.29166 L 476.24997 158.74998 L 476.24997 158.74998 L 449.79166 238.12498 Q 449.79166 291.04166 423.3333 291.04166 L 370.41666 291.04166 L 264.5833 291.04166 Q 158.74998 291.04166 158.74998 291.04166 Q 132.29166 291.04166 52.916664 238.12498 L 0.0 185.20833 L 0.0 158.74998 Q 0.0 132.29166 26.458332 132.29166 L 26.458332 132.29166 L 52.916664 158.74998 Q 52.916664 185.20833 52.916664 185.20833 L 52.916664 185.20833 L 79.37499 185.20833 L 79.37499 185.20833 L 105.83333 211.66666 L 132.29166 211.66666 L 158.74998 158.74998 Q 158.74998 79.37499 185.20833 105.83333 Q 211.66666 105.83333 238.12498 52.916664 Q 264.5833 26.458332 317.49997 26.458332 Q 396.87497 26.458332 423.3333 0.0 Q 423.3333 -26.458332 608.5416 26.458332 Q 793.74994 26.458332 820.2083 52.916664 z" svg:height="2.9104166mm" draw:style-name="style-291" svg:viewBox="0.0 0.0 846.6666 291.04166" svg:width="8.466666mm" svg:x="270.93332mm" svg:y="165.89374mm"/>
          <draw:path svg:d="M 158.74998 79.37499 L 211.66666 79.37499 L 238.12498 79.37499 Q 264.5833 105.83333 264.5833 185.20833 L 264.5833 238.12498 L 264.5833 238.12498 Q 264.5833 264.5833 264.5833 343.9583 L 264.5833 423.3333 L 264.5833 423.3333 Q 238.12498 449.79166 211.66666 449.79166 L 211.66666 449.79166 L 185.20833 476.24997 L 158.74998 476.24997 L 158.74998 449.79166 Q 158.74998 396.87497 105.83333 343.9583 Q 79.37499 291.04166 52.916664 291.04166 Q 26.458332 291.04166 0.0 238.12498 L 0.0 158.74998 L 0.0 132.29166 Q 0.0 79.37499 26.458332 79.37499 Q 52.916664 52.916664 26.458332 26.458332 Q 0.0 0.0 52.916664 0.0 Q 105.83333 0.0 105.83333 26.458332 Q 105.83333 79.37499 158.74998 79.37499 z" svg:height="4.7625mm" draw:style-name="style-292" svg:viewBox="0.0 0.0 264.5833 476.24997" svg:width="2.6458333mm" svg:x="227.54166mm" svg:y="123.03124mm"/>
          <draw:path svg:d="M 105.83333 0.0 L 105.83333 0.0 L 158.74998 0.0 Q 185.20833 0.0 211.66666 26.458332 L 238.12498 26.458332 L 264.5833 26.458332 L 264.5833 26.458332 L 317.49997 52.916664 Q 370.41666 79.37499 370.41666 132.29166 Q 370.41666 185.20833 396.87497 211.66666 Q 423.3333 238.12498 423.3333 264.5833 Q 370.41666 291.04166 370.41666 476.24997 Q 370.41666 634.99994 343.9583 661.4583 L 343.9583 687.9166 L 343.9583 740.8333 Q 317.49997 820.2083 317.49997 820.2083 L 317.49997 820.2083 L 317.49997 793.74994 Q 317.49997 793.74994 291.04166 793.74994 L 291.04166 793.74994 L 291.04166 740.8333 Q 291.04166 687.9166 238.12498 687.9166 L 185.20833 714.37494 L 185.20833 687.9166 Q 158.74998 634.99994 132.29166 634.99994 L 105.83333 608.5416 L 105.83333 529.1666 Q 105.83333 476.24997 79.37499 476.24997 L 79.37499 476.24997 L 79.37499 502.7083 Q 52.916664 502.7083 52.916664 502.7083 L 52.916664 502.7083 L 52.916664 476.24997 Q 52.916664 449.79166 26.458332 449.79166 Q 0.0 449.79166 0.0 423.3333 L 0.0 396.87497 L 0.0 396.87497 Q 0.0 396.87497 52.916664 423.3333 Q 79.37499 423.3333 105.83333 238.12498 L 105.83333 52.916664 L 105.83333 52.916664 Q 105.83333 26.458332 79.37499 26.458332 L 79.37499 26.458332 L 79.37499 26.458332 Q 79.37499 0.0 105.83333 0.0 z" svg:height="8.202083mm" draw:style-name="style-293" svg:viewBox="0.0 0.0 423.3333 820.2083" svg:width="4.233333mm" svg:x="191.02916mm" svg:y="64.55833mm"/>
          <draw:path svg:d="M 211.66666 714.37494 L 211.66666 740.8333 L 185.20833 767.2916 L 185.20833 793.74994 L 158.74998 793.74994 L 105.83333 793.74994 L 52.916664 793.74994 L 0.0 793.74994 L 0.0 793.74994 L 0.0 767.2916 L 0.0 767.2916 L 0.0 767.2916 L 0.0 740.8333 L 0.0 740.8333 L 0.0 714.37494 L 0.0 687.9166 L 26.458332 687.9166 L 26.458332 687.9166 L 26.458332 661.4583 L 52.916664 661.4583 L 52.916664 634.99994 L 52.916664 608.5416 L 52.916664 582.0833 Q 52.916664 555.625 52.916664 264.5833 L 52.916664 0.0 L 105.83333 0.0 Q 158.74998 0.0 158.74998 158.74998 Q 211.66666 343.9583 211.66666 529.1666 Q 211.66666 687.9166 211.66666 714.37494 z" svg:height="7.9374995mm" draw:style-name="style-294" svg:viewBox="0.0 0.0 211.66666 793.74994" svg:width="2.1166666mm" svg:x="207.43332mm" svg:y="93.6625mm"/>
          <draw:path svg:d="M 238.12498 52.916664 L 238.12498 132.29166 L 238.12498 158.74998 Q 211.66666 185.20833 211.66666 238.12498 Q 211.66666 291.04166 158.74998 264.5833 Q 105.83333 264.5833 132.29166 158.74998 Q 158.74998 79.37499 79.37499 79.37499 L 0.0 79.37499 L 0.0 52.916664 L 0.0 52.916664 L 0.0 52.916664 Q 0.0 52.916664 0.0 26.458332 L 26.458332 26.458332 L 132.29166 0.0 Q 238.12498 0.0 238.12498 52.916664 z" svg:height="2.6458333mm" draw:style-name="style-295" svg:viewBox="0.0 0.0 238.12498 264.5833" svg:width="2.38125mm" svg:x="217.48749mm" svg:y="177.79999mm"/>
          <draw:path svg:d="M 0.0 26.458332 L 0.0 0.0 L 0.0 0.0 L 26.458332 0.0 L 26.458332 0.0 L 26.458332 26.458332 L 158.74998 26.458332 Q 317.49997 26.458332 317.49997 52.916664 Q 343.9583 79.37499 502.7083 79.37499 L 661.4583 79.37499 L 1031.875 105.83333 Q 1402.2916 132.29166 1428.7499 105.83333 L 1428.7499 105.83333 L 1481.6666 132.29166 Q 1534.5833 132.29166 1534.5833 158.74998 Q 1534.5833 185.20833 1508.1249 185.20833 L 1508.1249 185.20833 L 1481.6666 185.20833 Q 1481.6666 185.20833 1481.6666 185.20833 L 1455.2083 185.20833 L 1428.7499 185.20833 Q 1402.2916 185.20833 1402.2916 238.12498 Q 1428.7499 264.5833 1428.7499 264.5833 L 1428.7499 291.04166 L 1402.2916 291.04166 L 1375.8333 291.04166 L 1375.8333 317.49997 L 1375.8333 317.49997 L 1402.2916 343.9583 L 1402.2916 343.9583 L 1402.2916 370.41666 Q 1375.8333 396.87497 1322.9166 423.3333 L 1243.5416 449.79166 L 1217.0833 449.79166 Q 1164.1666 449.79166 1164.1666 423.3333 L 1137.7083 423.3333 L 1058.3333 423.3333 Q 1005.4166 396.87497 899.5833 396.87497 L 767.2916 396.87497 L 740.8333 396.87497 Q 687.9166 396.87497 608.5416 343.9583 L 529.1666 317.49997 L 529.1666 317.49997 Q 529.1666 291.04166 555.625 291.04166 Q 582.0833 291.04166 582.0833 238.12498 Q 555.625 211.66666 370.41666 158.74998 Q 185.20833 105.83333 185.20833 132.29166 Q 185.20833 158.74998 158.74998 132.29166 L 105.83333 132.29166 L 105.83333 132.29166 L 105.83333 132.29166 L 105.83333 158.74998 L 79.37499 158.74998 L 79.37499 132.29166 L 52.916664 132.29166 L 52.916664 132.29166 L 52.916664 158.74998 L 52.916664 158.74998 L 52.916664 158.74998 L 52.916664 132.29166 L 52.916664 105.83333 L 52.916664 105.83333 L 52.916664 79.37499 L 0.0 79.37499 Q -26.458332 79.37499 0.0 26.458332 z" svg:height="4.497916mm" draw:style-name="style-296" svg:viewBox="0.0 0.0 1534.5833 449.79166" svg:width="15.345833mm" svg:x="212.19582mm" svg:y="217.2229mm"/>
          <draw:path svg:d="M 1058.3333 0.0 L 1137.7083 0.0 L 1111.25 26.458332 Q 1111.25 79.37499 1137.7083 79.37499 Q 1164.1666 79.37499 1111.25 132.29166 Q 1084.7916 132.29166 1164.1666 158.74998 Q 1243.5416 158.74998 1243.5416 185.20833 Q 1243.5416 238.12498 1269.9999 238.12498 Q 1322.9166 238.12498 1322.9166 264.5833 Q 1349.3749 291.04166 1402.2916 317.49997 Q 1455.2083 317.49997 1455.2083 343.9583 Q 1455.2083 370.41666 1428.7499 396.87497 Q 1428.7499 396.87497 1402.2916 423.3333 Q 1402.2916 449.79166 1402.2916 476.24997 L 1375.8333 476.24997 L 1375.8333 476.24997 L 1375.8333 502.7083 L 1402.2916 502.7083 L 1428.7499 502.7083 L 1428.7499 529.1666 L 1428.7499 529.1666 L 1322.9166 555.625 Q 1217.0833 608.5416 1217.0833 661.4583 Q 1217.0833 687.9166 1111.25 714.37494 Q 1005.4166 714.37494 978.95825 714.37494 Q 952.49994 714.37494 899.5833 767.2916 Q 846.6666 820.2083 846.6666 820.2083 L 846.6666 820.2083 L 820.2083 820.2083 L 820.2083 820.2083 L 793.74994 846.6666 L 767.2916 873.12494 L 687.9166 873.12494 L 634.99994 873.12494 L 634.99994 873.12494 Q 634.99994 846.6666 661.4583 820.2083 Q 687.9166 820.2083 634.99994 820.2083 Q 582.0833 820.2083 582.0833 767.2916 Q 582.0833 740.8333 476.24997 740.8333 L 370.41666 740.8333 L 370.41666 714.37494 Q 370.41666 687.9166 370.41666 661.4583 L 370.41666 634.99994 L 370.41666 634.99994 L 370.41666 608.5416 L 317.49997 608.5416 L 264.5833 608.5416 L 238.12498 634.99994 L 211.66666 634.99994 L 211.66666 608.5416 L 211.66666 582.0833 L 238.12498 582.0833 L 238.12498 555.625 L 238.12498 555.625 L 238.12498 555.625 L 291.04166 555.625 Q 343.9583 555.625 396.87497 529.1666 L 449.79166 502.7083 L 449.79166 502.7083 L 476.24997 502.7083 L 476.24997 502.7083 L 476.24997 502.7083 L 502.7083 476.24997 L 529.1666 476.24997 L 529.1666 449.79166 L 529.1666 423.3333 L 370.41666 423.3333 Q 185.20833 449.79166 158.74998 449.79166 L 105.83333 449.79166 L 79.37499 476.24997 L 52.916664 476.24997 L 52.916664 476.24997 L 52.916664 449.79166 L 26.458332 449.79166 L 0.0 449.79166 L 52.916664 423.3333 L 79.37499 396.87497 L 79.37499 396.87497 L 105.83333 396.87497 L 105.83333 370.41666 L 105.83333 343.9583 L 79.37499 343.9583 L 79.37499 343.9583 L 79.37499 317.49997 L 105.83333 317.49997 L 105.83333 291.04166 L 105.83333 238.12498 L 211.66666 211.66666 Q 343.9583 185.20833 423.3333 185.20833 Q 529.1666 158.74998 529.1666 132.29166 L 529.1666 79.37499 L 687.9166 79.37499 Q 873.12494 79.37499 952.49994 26.458332 Q 1005.4166 26.458332 1058.3333 0.0 z M 423.3333 634.99994 Q 423.3333 608.5416 449.79166 608.5416 Q 476.24997 608.5416 476.24997 634.99994 Q 476.24997 661.4583 449.79166 661.4583 Q 423.3333 661.4583 423.3333 634.99994 z" svg:height="8.73125mm" draw:style-name="style-297" svg:viewBox="0.0 0.0 1455.2083 873.12494" svg:width="14.552083mm" svg:x="76.2mm" svg:y="192.35207mm"/>
          <draw:path svg:d="M 105.83333 0.0 L 132.29166 0.0 L 132.29166 26.458332 L 158.74998 52.916664 L 158.74998 158.74998 L 158.74998 264.5833 L 158.74998 264.5833 L 158.74998 264.5833 L 132.29166 291.04166 Q 105.83333 317.49997 105.83333 264.5833 Q 105.83333 211.66666 26.458332 211.66666 Q -26.458332 185.20833 0.0 158.74998 L 0.0 105.83333 L 0.0 105.83333 Q 0.0 105.83333 26.458332 105.83333 L 26.458332 79.37499 L 52.916664 52.916664 Q 52.916664 0.0 105.83333 0.0 z" svg:height="2.9104166mm" draw:style-name="style-298" svg:viewBox="0.0 0.0 158.74998 291.04166" svg:width="1.5874999mm" svg:x="261.9375mm" svg:y="178.32916mm"/>
          <draw:path svg:d="M 476.24997 0.0 L 476.24997 0.0 L 502.7083 52.916664 Q 502.7083 79.37499 555.625 79.37499 Q 582.0833 52.916664 608.5416 52.916664 L 608.5416 52.916664 L 582.0833 105.83333 Q 555.625 185.20833 529.1666 185.20833 L 529.1666 185.20833 L 529.1666 185.20833 Q 529.1666 158.74998 370.41666 185.20833 L 211.66666 211.66666 L 132.29166 211.66666 L 26.458332 211.66666 L 26.458332 185.20833 L 26.458332 185.20833 L 0.0 185.20833 L 0.0 185.20833 L 0.0 158.74998 L 0.0 132.29166 L 26.458332 132.29166 L 52.916664 105.83333 L 264.5833 52.916664 Q 476.24997 0.0 476.24997 0.0 z" svg:height="2.1166666mm" draw:style-name="style-299" svg:viewBox="0.0 0.0 608.5416 211.66666" svg:width="6.0854163mm" svg:x="167.48125mm" svg:y="112.18333mm"/>
          <draw:path svg:d="M 1164.1666 105.83333 L 1190.6249 105.83333 L 1217.0833 211.66666 Q 1269.9999 291.04166 1269.9999 317.49997 L 1269.9999 317.49997 L 1269.9999 343.9583 Q 1269.9999 370.41666 1296.4583 423.3333 L 1296.4583 502.7083 L 1322.9166 582.0833 Q 1349.3749 687.9166 1455.2083 687.9166 Q 1561.0416 687.9166 1561.0416 687.9166 L 1561.0416 687.9166 L 1561.0416 687.9166 Q 1561.0416 687.9166 1587.4999 714.37494 L 1587.4999 714.37494 L 1613.9583 740.8333 Q 1640.4166 740.8333 1640.4166 793.74994 Q 1613.9583 846.6666 1587.4999 846.6666 Q 1534.5833 873.12494 1534.5833 899.5833 L 1534.5833 899.5833 L 1508.1249 899.5833 Q 1481.6666 899.5833 1481.6666 926.0416 L 1481.6666 926.0416 L 1402.2916 926.0416 Q 1322.9166 952.49994 1296.4583 952.49994 Q 1269.9999 952.49994 1243.5416 1005.4166 Q 1217.0833 1084.7916 1031.875 1137.7083 L 846.6666 1190.6249 L 846.6666 1243.5416 Q 873.12494 1322.9166 899.5833 1296.4583 Q 899.5833 1269.9999 926.0416 1322.9166 L 952.49994 1349.3749 L 952.49994 1375.8333 L 952.49994 1402.2916 L 926.0416 1402.2916 L 899.5833 1375.8333 L 846.6666 1375.8333 L 793.74994 1375.8333 L 793.74994 1402.2916 L 793.74994 1428.7499 L 767.2916 1428.7499 L 740.8333 1428.7499 L 740.8333 1375.8333 Q 740.8333 1296.4583 767.2916 1296.4583 Q 793.74994 1322.9166 793.74994 1269.9999 L 793.74994 1217.0833 L 793.74994 1217.0833 L 793.74994 1217.0833 L 687.9166 1217.0833 Q 555.625 1217.0833 476.24997 1190.6249 L 423.3333 1164.1666 L 423.3333 1164.1666 L 423.3333 1164.1666 L 396.87497 1164.1666 L 396.87497 1164.1666 L 396.87497 1137.7083 L 370.41666 1137.7083 L 370.41666 1111.25 L 370.41666 1058.3333 L 343.9583 1058.3333 L 343.9583 1058.3333 L 343.9583 1058.3333 Q 343.9583 1058.3333 264.5833 1058.3333 L 158.74998 1058.3333 L 105.83333 1058.3333 L 26.458332 1058.3333 L 26.458332 1031.875 L 0.0 1031.875 L 0.0 978.95825 L 0.0 926.0416 L 0.0 899.5833 L 0.0 846.6666 L 0.0 846.6666 L 0.0 820.2083 L 0.0 820.2083 L 26.458332 820.2083 L 26.458332 820.2083 L 26.458332 846.6666 L 132.29166 820.2083 Q 264.5833 793.74994 264.5833 740.8333 Q 264.5833 687.9166 291.04166 687.9166 L 291.04166 687.9166 L 317.49997 687.9166 Q 343.9583 687.9166 370.41666 714.37494 Q 396.87497 714.37494 423.3333 582.0833 L 449.79166 423.3333 L 449.79166 370.41666 Q 476.24997 343.9583 476.24997 264.5833 L 502.7083 185.20833 L 529.1666 185.20833 L 555.625 158.74998 L 608.5416 158.74998 L 661.4583 158.74998 L 793.74994 132.29166 Q 926.0416 105.83333 926.0416 105.83333 L 926.0416 105.83333 L 952.49994 105.83333 Q 952.49994 105.83333 952.49994 79.37499 L 952.49994 79.37499 L 952.49994 52.916664 L 952.49994 26.458332 L 952.49994 26.458332 Q 978.95825 0.0 978.95825 0.0 L 978.95825 0.0 L 1031.875 0.0 Q 1058.3333 0.0 1111.25 0.0 Q 1137.7083 26.458332 1164.1666 52.916664 Q 1164.1666 105.83333 1164.1666 105.83333 z" svg:height="14.287499mm" draw:style-name="style-300" svg:viewBox="0.0 0.0 1640.4166 1428.7499" svg:width="16.404165mm" svg:x="43.92083mm" svg:y="55.562496mm"/>
          <draw:path svg:d="M 449.79166 26.458332 L 449.79166 0.0 L 476.24997 0.0 L 476.24997 0.0 L 476.24997 79.37499 Q 502.7083 158.74998 582.0833 185.20833 L 687.9166 211.66666 L 687.9166 211.66666 L 687.9166 211.66666 L 687.9166 238.12498 Q 714.37494 264.5833 582.0833 238.12498 Q 449.79166 238.12498 449.79166 370.41666 L 476.24997 476.24997 L 476.24997 476.24997 L 476.24997 476.24997 L 502.7083 555.625 Q 529.1666 608.5416 529.1666 634.99994 L 529.1666 634.99994 L 502.7083 634.99994 Q 476.24997 661.4583 476.24997 687.9166 Q 502.7083 740.8333 449.79166 740.8333 Q 423.3333 740.8333 396.87497 740.8333 L 396.87497 740.8333 L 396.87497 767.2916 L 370.41666 767.2916 L 370.41666 767.2916 L 370.41666 793.74994 L 343.9583 793.74994 L 317.49997 793.74994 L 317.49997 793.74994 Q 317.49997 793.74994 211.66666 793.74994 L 132.29166 793.74994 L 105.83333 793.74994 L 52.916664 793.74994 L 52.916664 820.2083 L 52.916664 846.6666 L 26.458332 846.6666 L 0.0 846.6666 L 0.0 820.2083 L 0.0 793.74994 L 26.458332 740.8333 L 26.458332 687.9166 L 52.916664 687.9166 Q 52.916664 687.9166 52.916664 608.5416 Q 52.916664 529.1666 79.37499 529.1666 Q 105.83333 529.1666 105.83333 476.24997 L 79.37499 449.79166 L 79.37499 423.3333 L 79.37499 423.3333 L 79.37499 370.41666 L 79.37499 343.9583 L 105.83333 343.9583 Q 105.83333 317.49997 105.83333 317.49997 L 105.83333 317.49997 L 158.74998 317.49997 L 238.12498 317.49997 L 211.66666 291.04166 Q 185.20833 264.5833 158.74998 264.5833 L 158.74998 264.5833 L 158.74998 264.5833 Q 158.74998 264.5833 105.83333 238.12498 Q 79.37499 238.12498 79.37499 158.74998 L 79.37499 79.37499 L 158.74998 79.37499 L 238.12498 52.916664 L 343.9583 52.916664 Q 449.79166 52.916664 449.79166 26.458332 z M 238.12498 132.29166 Q 264.5833 132.29166 264.5833 132.29166 Q 264.5833 158.74998 264.5833 158.74998 Q 238.12498 158.74998 238.12498 132.29166 z" svg:height="8.466666mm" draw:style-name="style-301" svg:viewBox="0.0 0.0 687.9166 846.6666" svg:width="6.879166mm" svg:x="98.424995mm" svg:y="124.35416mm"/>
          <draw:path svg:d="M 26.458332 26.458332 L 0.0 0.0 L 26.458332 0.0 L 52.916664 0.0 L 79.37499 0.0 L 132.29166 26.458332 L 343.9583 26.458332 Q 529.1666 26.458332 661.4583 26.458332 L 767.2916 26.458332 L 820.2083 26.458332 L 899.5833 26.458332 L 899.5833 52.916664 L 873.12494 52.916664 L 873.12494 79.37499 L 873.12494 79.37499 L 740.8333 79.37499 Q 608.5416 79.37499 608.5416 132.29166 Q 634.99994 158.74998 449.79166 132.29166 L 264.5833 132.29166 L 264.5833 132.29166 Q 238.12498 105.83333 105.83333 79.37499 Q -26.458332 79.37499 26.458332 52.916664 Q 79.37499 26.458332 26.458332 26.458332 z" svg:height="1.3229166mm" draw:style-name="style-302" svg:viewBox="0.0 0.0 899.5833 132.29166" svg:width="8.995832mm" svg:x="43.127083mm" svg:y="219.33957mm"/>
          <draw:path svg:d="M 211.66666 79.37499 L 291.04166 79.37499 L 343.9583 79.37499 L 396.87497 105.83333 L 502.7083 105.83333 Q 608.5416 105.83333 740.8333 105.83333 L 873.12494 105.83333 L 873.12494 105.83333 L 873.12494 105.83333 L 899.5833 132.29166 L 952.49994 158.74998 L 978.95825 158.74998 L 1005.4166 158.74998 L 1058.3333 185.20833 Q 1111.25 211.66666 1084.7916 238.12498 Q 1058.3333 238.12498 1031.875 291.04166 Q 1005.4166 343.9583 1058.3333 370.41666 Q 1084.7916 370.41666 1217.0833 396.87497 L 1349.3749 423.3333 L 1375.8333 423.3333 L 1402.2916 423.3333 L 1428.7499 396.87497 L 1428.7499 396.87497 L 1428.7499 396.87497 L 1428.7499 396.87497 L 1455.2083 396.87497 L 1455.2083 423.3333 L 1455.2083 423.3333 L 1481.6666 423.3333 L 1481.6666 449.79166 L 1481.6666 476.24997 L 1455.2083 476.24997 L 1455.2083 476.24997 L 1455.2083 502.7083 L 1481.6666 502.7083 L 1481.6666 529.1666 L 1481.6666 529.1666 L 1455.2083 529.1666 L 1455.2083 529.1666 L 1455.2083 555.625 L 1455.2083 555.625 L 1428.7499 555.625 L 1375.8333 582.0833 L 1217.0833 582.0833 Q 1084.7916 582.0833 1058.3333 608.5416 Q 1005.4166 634.99994 740.8333 634.99994 Q 476.24997 687.9166 502.7083 687.9166 Q 529.1666 687.9166 423.3333 740.8333 L 343.9583 767.2916 L 317.49997 767.2916 Q 317.49997 740.8333 264.5833 740.8333 Q 211.66666 740.8333 211.66666 687.9166 Q 211.66666 661.4583 211.66666 608.5416 Q 211.66666 555.625 185.20833 529.1666 Q 158.74998 502.7083 105.83333 502.7083 Q 52.916664 502.7083 26.458332 423.3333 L 0.0 343.9583 L 0.0 343.9583 Q 0.0 343.9583 0.0 317.49997 Q 0.0 264.5833 52.916664 238.12498 Q 79.37499 211.66666 79.37499 185.20833 Q 105.83333 158.74998 52.916664 158.74998 Q 26.458332 158.74998 26.458332 132.29166 L 26.458332 79.37499 L 26.458332 79.37499 Q 52.916664 79.37499 52.916664 52.916664 L 52.916664 52.916664 L 79.37499 52.916664 Q 105.83333 79.37499 105.83333 52.916664 Q 105.83333 0.0 132.29166 0.0 Q 158.74998 0.0 158.74998 52.916664 Q 158.74998 79.37499 211.66666 79.37499 z" svg:height="7.6729164mm" draw:style-name="style-303" svg:viewBox="0.0 0.0 1481.6666 767.2916" svg:width="14.816666mm" svg:x="215.9mm" svg:y="206.37498mm"/>
          <draw:path svg:d="M 185.20833 0.0 L 185.20833 0.0 L 185.20833 0.0 L 185.20833 26.458332 L 317.49997 26.458332 Q 449.79166 26.458332 449.79166 52.916664 L 449.79166 79.37499 L 449.79166 79.37499 Q 449.79166 105.83333 476.24997 132.29166 L 476.24997 132.29166 L 423.3333 132.29166 Q 370.41666 132.29166 396.87497 185.20833 Q 396.87497 211.66666 291.04166 211.66666 L 158.74998 211.66666 L 158.74998 211.66666 Q 158.74998 185.20833 105.83333 185.20833 Q 52.916664 185.20833 26.458332 158.74998 L 0.0 132.29166 L 0.0 132.29166 Q 0.0 132.29166 26.458332 105.83333 L 26.458332 79.37499 L 26.458332 26.458332 Q 52.916664 0.0 105.83333 0.0 Q 158.74998 -26.458332 185.20833 0.0 z" svg:height="2.1166666mm" draw:style-name="style-304" svg:viewBox="0.0 0.0 476.24997 211.66666" svg:width="4.7625mm" svg:x="196.5854mm" svg:y="107.68541mm"/>
          <draw:path svg:d="M 449.79166 105.83333 L 476.24997 0.0 L 502.7083 0.0 Q 529.1666 0.0 529.1666 26.458332 Q 529.1666 52.916664 608.5416 52.916664 L 687.9166 52.916664 L 687.9166 52.916664 L 687.9166 79.37499 L 687.9166 79.37499 L 714.37494 79.37499 L 714.37494 79.37499 L 714.37494 79.37499 L 767.2916 105.83333 L 793.74994 105.83333 L 793.74994 132.29166 L 793.74994 158.74998 L 873.12494 185.20833 Q 978.95825 185.20833 1031.875 238.12498 Q 1084.7916 291.04166 1137.7083 291.04166 L 1164.1666 291.04166 L 1164.1666 317.49997 Q 1164.1666 343.9583 1190.6249 343.9583 Q 1243.5416 343.9583 1243.5416 370.41666 L 1243.5416 396.87497 L 1349.3749 396.87497 Q 1428.7499 396.87497 1428.7499 423.3333 L 1428.7499 423.3333 L 1402.2916 423.3333 Q 1375.8333 423.3333 1375.8333 449.79166 L 1375.8333 502.7083 L 1137.7083 529.1666 Q 926.0416 555.625 899.5833 582.0833 Q 873.12494 634.99994 978.95825 634.99994 L 1084.7916 634.99994 L 1084.7916 661.4583 L 1084.7916 687.9166 L 1137.7083 687.9166 L 1164.1666 714.37494 L 1137.7083 714.37494 L 1084.7916 714.37494 L 1084.7916 740.8333 L 1084.7916 740.8333 L 555.625 740.8333 L 0.0 740.8333 L 0.0 740.8333 L 0.0 714.37494 L 26.458332 714.37494 L 79.37499 714.37494 L 79.37499 687.9166 L 79.37499 661.4583 L 105.83333 661.4583 L 132.29166 661.4583 L 158.74998 634.99994 L 185.20833 634.99994 L 185.20833 608.5416 L 185.20833 582.0833 L 158.74998 582.0833 Q 158.74998 555.625 158.74998 555.625 L 185.20833 555.625 L 185.20833 555.625 L 185.20833 555.625 L 185.20833 529.1666 L 185.20833 529.1666 L 158.74998 529.1666 L 158.74998 502.7083 L 158.74998 502.7083 L 185.20833 502.7083 L 185.20833 449.79166 L 185.20833 423.3333 L 238.12498 423.3333 L 291.04166 396.87497 L 291.04166 396.87497 L 291.04166 396.87497 L 370.41666 396.87497 L 449.79166 396.87497 L 449.79166 370.41666 L 449.79166 343.9583 L 396.87497 343.9583 Q 343.9583 343.9583 291.04166 317.49997 L 264.5833 291.04166 L 238.12498 291.04166 L 185.20833 291.04166 L 185.20833 264.5833 L 185.20833 238.12498 L 291.04166 238.12498 L 370.41666 238.12498 L 396.87497 211.66666 Q 423.3333 185.20833 449.79166 105.83333 z" svg:height="7.408333mm" draw:style-name="style-305" svg:viewBox="0.0 0.0 1428.7499 740.8333" svg:width="14.287499mm" svg:x="86.518745mm" svg:y="216.16457mm"/>
          <draw:path svg:d="M 0.0 52.916664 L 0.0 0.0 L 26.458332 0.0 Q 52.916664 26.458332 79.37499 52.916664 Q 79.37499 79.37499 317.49997 79.37499 Q 555.625 105.83333 582.0833 105.83333 Q 634.99994 105.83333 634.99994 132.29166 L 661.4583 132.29166 L 661.4583 158.74998 L 661.4583 185.20833 L 634.99994 185.20833 Q 582.0833 211.66666 449.79166 238.12498 Q 317.49997 264.5833 317.49997 238.12498 Q 317.49997 211.66666 211.66666 211.66666 L 132.29166 211.66666 L 105.83333 211.66666 L 52.916664 211.66666 L 52.916664 211.66666 Q 52.916664 185.20833 79.37499 158.74998 Q 79.37499 132.29166 52.916664 132.29166 Q 26.458332 105.83333 0.0 52.916664 z" svg:height="2.38125mm" draw:style-name="style-306" svg:viewBox="0.0 0.0 661.4583 238.12498" svg:width="6.614583mm" svg:x="160.86665mm" svg:y="213.78333mm"/>
          <draw:path svg:d="M 370.41666 105.83333 L 370.41666 132.29166 L 370.41666 158.74998 Q 370.41666 185.20833 264.5833 185.20833 L 158.74998 211.66666 L 79.37499 185.20833 L 0.0 158.74998 L 0.0 158.74998 L 0.0 158.74998 L 0.0 158.74998 L 0.0 158.74998 L 26.458332 79.37499 Q 26.458332 0.0 185.20833 0.0 Q 343.9583 0.0 343.9583 26.458332 Q 370.41666 52.916664 370.41666 105.83333 z" svg:height="2.1166666mm" draw:style-name="style-307" svg:viewBox="0.0 0.0 370.41666 211.66666" svg:width="3.7041664mm" svg:x="169.33333mm" svg:y="104.774994mm"/>
          <draw:path svg:d="M 555.625 0.0 L 634.99994 0.0 L 634.99994 0.0 L 634.99994 26.458332 L 687.9166 26.458332 L 740.8333 26.458332 L 740.8333 52.916664 L 714.37494 79.37499 L 714.37494 79.37499 L 714.37494 79.37499 L 740.8333 105.83333 Q 767.2916 132.29166 767.2916 132.29166 L 793.74994 132.29166 L 793.74994 185.20833 Q 793.74994 211.66666 767.2916 238.12498 Q 767.2916 238.12498 767.2916 264.5833 Q 767.2916 291.04166 820.2083 291.04166 L 873.12494 291.04166 L 873.12494 317.49997 L 873.12494 317.49997 L 899.5833 291.04166 Q 899.5833 264.5833 952.49994 291.04166 Q 978.95825 343.9583 1005.4166 370.41666 Q 1031.875 396.87497 1084.7916 423.3333 Q 1111.25 449.79166 1137.7083 449.79166 L 1190.6249 449.79166 L 1190.6249 449.79166 Q 1190.6249 449.79166 1190.6249 476.24997 Q 1190.6249 476.24997 1137.7083 502.7083 L 1058.3333 502.7083 L 1031.875 502.7083 Q 978.95825 529.1666 978.95825 582.0833 Q 1005.4166 661.4583 978.95825 661.4583 L 952.49994 661.4583 L 926.0416 687.9166 L 899.5833 714.37494 L 899.5833 714.37494 L 899.5833 714.37494 L 873.12494 714.37494 Q 873.12494 714.37494 767.2916 740.8333 L 634.99994 767.2916 L 608.5416 767.2916 Q 582.0833 767.2916 555.625 740.8333 Q 529.1666 740.8333 502.7083 714.37494 Q 502.7083 661.4583 343.9583 661.4583 L 158.74998 608.5416 L 158.74998 608.5416 L 132.29166 608.5416 L 132.29166 608.5416 L 132.29166 608.5416 L 132.29166 608.5416 L 132.29166 582.0833 L 238.12498 582.0833 L 317.49997 555.625 L 317.49997 555.625 L 343.9583 555.625 L 343.9583 555.625 L 343.9583 529.1666 L 317.49997 502.7083 L 317.49997 449.79166 L 185.20833 449.79166 L 79.37499 449.79166 L 52.916664 423.3333 L 26.458332 423.3333 L 26.458332 396.87497 L 26.458332 396.87497 L 0.0 396.87497 L 0.0 396.87497 L 52.916664 370.41666 L 105.83333 370.41666 L 105.83333 343.9583 L 105.83333 317.49997 L 132.29166 291.04166 Q 185.20833 291.04166 158.74998 264.5833 Q 158.74998 238.12498 238.12498 238.12498 Q 317.49997 238.12498 343.9583 185.20833 Q 343.9583 105.83333 449.79166 79.37499 Q 555.625 26.458332 529.1666 26.458332 Q 502.7083 26.458332 555.625 0.0 z" svg:height="7.6729164mm" draw:style-name="style-308" svg:viewBox="0.0 0.0 1190.6249 767.2916" svg:width="11.906249mm" svg:x="286.01456mm" svg:y="188.11874mm"/>
          <draw:path svg:d="M 26.458332 0.0 L 26.458332 0.0 L 132.29166 0.0 L 238.12498 0.0 L 238.12498 0.0 Q 238.12498 0.0 264.5833 26.458332 Q 317.49997 52.916664 291.04166 105.83333 Q 264.5833 132.29166 211.66666 158.74998 L 132.29166 158.74998 L 132.29166 185.20833 L 105.83333 185.20833 L 105.83333 185.20833 L 105.83333 185.20833 L 52.916664 185.20833 Q 26.458332 185.20833 0.0 158.74998 L 0.0 105.83333 L 0.0 105.83333 Q 0.0 105.83333 26.458332 105.83333 L 26.458332 79.37499 L 26.458332 79.37499 Q 26.458332 52.916664 26.458332 52.916664 L 26.458332 26.458332 L 26.458332 0.0 z" svg:height="1.8520832mm" draw:style-name="style-309" svg:viewBox="0.0 0.0 291.04166 185.20833" svg:width="2.9104166mm" svg:x="184.67915mm" svg:y="89.42916mm"/>
          <draw:path svg:d="M 370.41666 26.458332 L 423.3333 0.0 L 873.12494 26.458332 Q 1322.9166 26.458332 1349.3749 26.458332 L 1375.8333 26.458332 L 1428.7499 26.458332 L 1481.6666 26.458332 L 1481.6666 52.916664 L 1455.2083 52.916664 L 1455.2083 52.916664 L 1455.2083 79.37499 L 1455.2083 79.37499 L 1455.2083 79.37499 L 1428.7499 105.83333 L 1428.7499 132.29166 L 1428.7499 132.29166 Q 1402.2916 132.29166 1402.2916 132.29166 L 1402.2916 158.74998 L 1296.4583 158.74998 L 1164.1666 185.20833 L 1137.7083 185.20833 Q 1137.7083 211.66666 1137.7083 238.12498 L 1137.7083 238.12498 L 1031.875 264.5833 Q 952.49994 291.04166 873.12494 291.04166 Q 767.2916 343.9583 661.4583 343.9583 L 582.0833 343.9583 L 582.0833 370.41666 L 582.0833 370.41666 L 449.79166 370.41666 Q 291.04166 343.9583 185.20833 343.9583 L 105.83333 317.49997 L 79.37499 317.49997 L 26.458332 291.04166 L 26.458332 291.04166 L 26.458332 291.04166 L 0.0 291.04166 L 0.0 291.04166 L 26.458332 264.5833 L 52.916664 238.12498 L 52.916664 238.12498 L 79.37499 238.12498 L 79.37499 238.12498 L 79.37499 238.12498 L 79.37499 211.66666 L 79.37499 211.66666 L 105.83333 211.66666 L 105.83333 185.20833 L 79.37499 185.20833 L 52.916664 185.20833 L 52.916664 158.74998 L 79.37499 132.29166 L 79.37499 79.37499 L 79.37499 52.916664 L 185.20833 52.916664 Q 317.49997 26.458332 370.41666 26.458332 z" svg:height="3.7041664mm" draw:style-name="style-310" svg:viewBox="0.0 0.0 1481.6666 370.41666" svg:width="14.816666mm" svg:x="7.1437497mm" svg:y="209.2854mm"/>
          <draw:path svg:d="M 846.6666 0.0 L 846.6666 0.0 L 873.12494 0.0 L 899.5833 0.0 L 899.5833 105.83333 Q 899.5833 211.66666 873.12494 211.66666 Q 846.6666 211.66666 846.6666 238.12498 L 846.6666 238.12498 L 793.74994 238.12498 Q 740.8333 264.5833 687.9166 264.5833 Q 608.5416 264.5833 582.0833 317.49997 Q 582.0833 343.9583 476.24997 343.9583 L 370.41666 343.9583 L 211.66666 343.9583 Q 26.458332 317.49997 26.458332 317.49997 Q 0.0 317.49997 0.0 264.5833 L 0.0 211.66666 L 0.0 211.66666 Q 26.458332 211.66666 26.458332 185.20833 Q 52.916664 185.20833 26.458332 158.74998 L 0.0 132.29166 L 26.458332 132.29166 Q 52.916664 105.83333 26.458332 105.83333 Q 0.0 79.37499 264.5833 79.37499 Q 529.1666 52.916664 529.1666 52.916664 Q 555.625 52.916664 687.9166 26.458332 L 846.6666 0.0 L 846.6666 0.0 z" svg:height="3.439583mm" draw:style-name="style-311" svg:viewBox="0.0 0.0 899.5833 343.9583" svg:width="8.995832mm" svg:x="140.22916mm" svg:y="214.31248mm"/>
          <draw:path svg:d="M 873.12494 26.458332 L 846.6666 0.0 L 873.12494 0.0 L 926.0416 0.0 L 1005.4166 26.458332 Q 1084.7916 79.37499 1111.25 105.83333 Q 1137.7083 132.29166 1190.6249 158.74998 L 1269.9999 158.74998 L 1296.4583 211.66666 Q 1296.4583 264.5833 1322.9166 264.5833 L 1349.3749 264.5833 L 1349.3749 291.04166 L 1349.3749 291.04166 L 1296.4583 291.04166 Q 1243.5416 291.04166 1296.4583 317.49997 L 1349.3749 317.49997 L 1349.3749 343.9583 Q 1349.3749 396.87497 1322.9166 396.87497 Q 1296.4583 396.87497 1349.3749 476.24997 Q 1402.2916 529.1666 1402.2916 555.625 Q 1402.2916 582.0833 1375.8333 582.0833 L 1375.8333 582.0833 L 1375.8333 582.0833 Q 1375.8333 555.625 1190.6249 582.0833 Q 978.95825 608.5416 952.49994 555.625 Q 926.0416 502.7083 846.6666 502.7083 Q 793.74994 476.24997 820.2083 502.7083 Q 820.2083 555.625 793.74994 555.625 L 740.8333 555.625 L 740.8333 608.5416 L 740.8333 634.99994 L 714.37494 634.99994 L 687.9166 634.99994 L 687.9166 608.5416 L 687.9166 582.0833 L 661.4583 582.0833 L 634.99994 555.625 L 634.99994 555.625 L 661.4583 555.625 L 661.4583 555.625 Q 661.4583 555.625 714.37494 529.1666 L 767.2916 502.7083 L 767.2916 502.7083 L 767.2916 502.7083 L 740.8333 502.7083 L 740.8333 502.7083 L 714.37494 476.24997 L 661.4583 476.24997 L 661.4583 449.79166 L 661.4583 423.3333 L 634.99994 423.3333 L 634.99994 396.87497 L 608.5416 396.87497 L 582.0833 396.87497 L 582.0833 449.79166 Q 582.0833 502.7083 529.1666 529.1666 Q 476.24997 555.625 423.3333 555.625 Q 370.41666 555.625 291.04166 582.0833 L 185.20833 608.5416 L 158.74998 608.5416 L 132.29166 608.5416 L 158.74998 582.0833 Q 185.20833 555.625 185.20833 555.625 Q 185.20833 529.1666 158.74998 476.24997 L 132.29166 423.3333 L 79.37499 423.3333 L 52.916664 423.3333 L 52.916664 343.9583 L 52.916664 291.04166 L 26.458332 291.04166 L 0.0 291.04166 L 0.0 264.5833 L 0.0 264.5833 L 185.20833 264.5833 L 396.87497 264.5833 L 634.99994 211.66666 Q 873.12494 185.20833 873.12494 158.74998 L 873.12494 158.74998 L 899.5833 158.74998 L 899.5833 132.29166 L 899.5833 132.29166 L 926.0416 132.29166 L 926.0416 132.29166 Q 926.0416 132.29166 899.5833 105.83333 Q 873.12494 79.37499 899.5833 52.916664 Q 926.0416 26.458332 873.12494 26.458332 z M 1217.0833 238.12498 Q 1243.5416 238.12498 1243.5416 238.12498 Q 1243.5416 238.12498 1243.5416 238.12498 Q 1217.0833 238.12498 1217.0833 238.12498 z" svg:height="6.3499994mm" draw:style-name="style-312" svg:viewBox="0.0 0.0 1402.2916 634.99994" svg:width="14.022916mm" svg:x="119.32708mm" svg:y="192.88124mm"/>
          <draw:path svg:d="M 211.66666 52.916664 L 238.12498 0.0 L 264.5833 26.458332 Q 264.5833 79.37499 317.49997 79.37499 Q 343.9583 79.37499 370.41666 52.916664 L 396.87497 52.916664 L 396.87497 79.37499 Q 396.87497 105.83333 317.49997 132.29166 Q 238.12498 158.74998 238.12498 185.20833 Q 211.66666 211.66666 211.66666 211.66666 L 211.66666 211.66666 L 105.83333 211.66666 L 0.0 185.20833 L 0.0 185.20833 L 0.0 185.20833 L 26.458332 185.20833 L 26.458332 185.20833 L 52.916664 158.74998 L 79.37499 132.29166 L 105.83333 132.29166 Q 158.74998 132.29166 185.20833 105.83333 Q 211.66666 105.83333 211.66666 52.916664 z" svg:height="2.1166666mm" draw:style-name="style-313" svg:viewBox="0.0 0.0 396.87497 211.66666" svg:width="3.9687498mm" svg:x="1.5874999mm" svg:y="215.6354mm"/>
          <draw:path svg:d="M 238.12498 26.458332 L 291.04166 26.458332 L 449.79166 26.458332 Q 608.5416 26.458332 687.9166 26.458332 L 740.8333 26.458332 L 793.74994 26.458332 Q 873.12494 26.458332 899.5833 26.458332 L 952.49994 26.458332 L 952.49994 52.916664 Q 926.0416 79.37499 952.49994 79.37499 Q 1005.4166 79.37499 1005.4166 105.83333 L 1005.4166 105.83333 L 1005.4166 105.83333 Q 1005.4166 132.29166 555.625 132.29166 L 105.83333 132.29166 L 52.916664 132.29166 L 0.0 132.29166 L 0.0 105.83333 L 0.0 105.83333 L 79.37499 79.37499 Q 158.74998 52.916664 132.29166 26.458332 Q 132.29166 0.0 158.74998 0.0 Q 185.20833 26.458332 238.12498 26.458332 z" svg:height="1.3229166mm" draw:style-name="style-314" svg:viewBox="0.0 0.0 1005.4166 132.29166" svg:width="10.054166mm" svg:x="223.30832mm" svg:y="200.28957mm"/>
          <draw:path svg:d="M 608.5416 0.0 L 634.99994 0.0 L 661.4583 52.916664 Q 661.4583 105.83333 608.5416 132.29166 Q 582.0833 132.29166 582.0833 158.74998 L 555.625 158.74998 L 555.625 158.74998 L 555.625 185.20833 L 714.37494 185.20833 Q 846.6666 185.20833 926.0416 211.66666 Q 1005.4166 238.12498 1005.4166 238.12498 L 1005.4166 238.12498 L 1005.4166 238.12498 L 978.95825 238.12498 L 978.95825 238.12498 L 978.95825 238.12498 L 1031.875 264.5833 L 1084.7916 291.04166 L 1084.7916 291.04166 L 1084.7916 291.04166 L 1111.25 291.04166 L 1111.25 317.49997 L 555.625 317.49997 L 0.0 317.49997 L 0.0 291.04166 L 26.458332 291.04166 L 26.458332 291.04166 L 26.458332 291.04166 L 26.458332 264.5833 L 26.458332 264.5833 L 52.916664 264.5833 L 52.916664 238.12498 L 52.916664 238.12498 L 79.37499 238.12498 L 79.37499 238.12498 L 79.37499 238.12498 L 105.83333 211.66666 L 132.29166 185.20833 L 132.29166 185.20833 L 132.29166 185.20833 L 158.74998 185.20833 L 158.74998 185.20833 L 211.66666 158.74998 Q 264.5833 132.29166 291.04166 132.29166 Q 343.9583 132.29166 343.9583 79.37499 L 343.9583 26.458332 L 449.79166 0.0 Q 555.625 -26.458332 608.5416 0.0 z" svg:height="3.1749997mm" draw:style-name="style-315" svg:viewBox="0.0 0.0 1111.25 317.49997" svg:width="11.112499mm" svg:x="54.768745mm" svg:y="220.3979mm"/>
          <draw:path svg:d="M 158.74998 105.83333 L 238.12498 0.0 L 264.5833 79.37499 Q 291.04166 132.29166 264.5833 185.20833 L 238.12498 238.12498 L 238.12498 291.04166 L 238.12498 317.49997 L 211.66666 317.49997 L 211.66666 343.9583 L 264.5833 343.9583 Q 317.49997 343.9583 343.9583 343.9583 L 343.9583 343.9583 L 343.9583 343.9583 Q 343.9583 343.9583 185.20833 396.87497 L 52.916664 449.79166 L 26.458332 476.24997 L 0.0 476.24997 L 0.0 476.24997 Q 0.0 449.79166 26.458332 449.79166 Q 26.458332 423.3333 79.37499 317.49997 Q 79.37499 211.66666 158.74998 105.83333 z" svg:height="4.7625mm" draw:style-name="style-316" svg:viewBox="0.0 0.0 343.9583 476.24997" svg:width="3.439583mm" svg:x="50.535416mm" svg:y="38.364582mm"/>
          <draw:path svg:d="M 555.625 0.0 L 555.625 0.0 L 555.625 0.0 L 555.625 0.0 L 582.0833 26.458332 L 582.0833 26.458332 L 555.625 52.916664 Q 502.7083 79.37499 608.5416 158.74998 Q 714.37494 238.12498 687.9166 264.5833 Q 661.4583 291.04166 687.9166 291.04166 Q 687.9166 291.04166 740.8333 317.49997 L 793.74994 343.9583 L 793.74994 343.9583 L 793.74994 343.9583 L 714.37494 343.9583 L 608.5416 343.9583 L 555.625 370.41666 Q 529.1666 396.87497 502.7083 396.87497 L 449.79166 396.87497 L 396.87497 396.87497 L 317.49997 396.87497 L 238.12498 396.87497 L 185.20833 396.87497 L 132.29166 370.41666 L 105.83333 343.9583 L 79.37499 343.9583 L 52.916664 343.9583 L 52.916664 317.49997 L 26.458332 317.49997 L 26.458332 317.49997 L 26.458332 291.04166 L 26.458332 291.04166 L 26.458332 291.04166 L 0.0 291.04166 L 0.0 291.04166 L 0.0 264.5833 L 26.458332 264.5833 L 26.458332 264.5833 L 26.458332 238.12498 L 26.458332 238.12498 L 26.458332 238.12498 L 52.916664 211.66666 L 52.916664 185.20833 L 79.37499 185.20833 L 105.83333 185.20833 L 185.20833 158.74998 Q 264.5833 158.74998 264.5833 132.29166 Q 264.5833 105.83333 343.9583 79.37499 Q 396.87497 26.458332 476.24997 26.458332 Q 555.625 26.458332 555.625 0.0 z" svg:height="3.9687498mm" draw:style-name="style-317" svg:viewBox="0.0 0.0 793.74994 396.87497" svg:width="7.9374995mm" svg:x="145.25624mm" svg:y="204.5229mm"/>
          <draw:path svg:d="M 0.0 26.458332 L 26.458332 0.0 L 158.74998 0.0 L 291.04166 0.0 L 343.9583 0.0 Q 396.87497 0.0 396.87497 185.20833 L 396.87497 396.87497 L 396.87497 423.3333 L 396.87497 449.79166 L 396.87497 449.79166 Q 370.41666 449.79166 370.41666 423.3333 Q 370.41666 396.87497 291.04166 396.87497 Q 238.12498 423.3333 211.66666 396.87497 Q 211.66666 343.9583 158.74998 238.12498 Q 132.29166 132.29166 105.83333 185.20833 Q 52.916664 211.66666 52.916664 185.20833 L 26.458332 185.20833 L 26.458332 132.29166 L 26.458332 79.37499 L 26.458332 79.37499 Q 0.0 52.916664 0.0 52.916664 L 0.0 52.916664 L 0.0 52.916664 Q 0.0 26.458332 0.0 26.458332 z" svg:height="4.497916mm" draw:style-name="style-318" svg:viewBox="0.0 0.0 396.87497 449.79166" svg:width="3.9687498mm" svg:x="210.07916mm" svg:y="137.84792mm"/>
          <draw:path svg:d="M 476.24997 0.0 L 502.7083 0.0 L 529.1666 0.0 L 582.0833 26.458332 L 582.0833 26.458332 L 582.0833 26.458332 L 582.0833 26.458332 L 582.0833 26.458332 L 555.625 52.916664 L 555.625 79.37499 L 529.1666 79.37499 Q 502.7083 79.37499 476.24997 185.20833 Q 476.24997 317.49997 423.3333 317.49997 L 370.41666 343.9583 L 370.41666 343.9583 L 370.41666 343.9583 L 211.66666 343.9583 L 79.37499 343.9583 L 79.37499 343.9583 Q 79.37499 343.9583 52.916664 317.49997 L 0.0 291.04166 L 0.0 291.04166 L 0.0 291.04166 L 52.916664 264.5833 Q 105.83333 238.12498 158.74998 238.12498 Q 211.66666 238.12498 317.49997 132.29166 Q 449.79166 26.458332 476.24997 0.0 z" svg:height="3.439583mm" draw:style-name="style-319" svg:viewBox="0.0 0.0 582.0833 343.9583" svg:width="5.820833mm" svg:x="176.74165mm" svg:y="112.447914mm"/>
          <draw:path svg:d="M 185.20833 26.458332 L 211.66666 26.458332 L 211.66666 0.0 L 238.12498 0.0 L 238.12498 26.458332 L 238.12498 52.916664 L 264.5833 52.916664 L 291.04166 26.458332 L 291.04166 26.458332 L 291.04166 26.458332 L 317.49997 26.458332 L 317.49997 26.458332 L 317.49997 0.0 L 343.9583 0.0 L 343.9583 0.0 L 343.9583 26.458332 L 343.9583 26.458332 L 343.9583 26.458332 L 370.41666 52.916664 L 396.87497 79.37499 L 396.87497 105.83333 L 396.87497 132.29166 L 370.41666 132.29166 Q 343.9583 132.29166 343.9583 185.20833 L 317.49997 211.66666 L 291.04166 211.66666 L 291.04166 238.12498 L 291.04166 238.12498 L 291.04166 238.12498 L 291.04166 238.12498 Q 264.5833 238.12498 264.5833 264.5833 L 264.5833 264.5833 L 238.12498 264.5833 L 238.12498 264.5833 L 211.66666 264.5833 Q 185.20833 238.12498 132.29166 238.12498 Q 105.83333 211.66666 105.83333 238.12498 L 105.83333 264.5833 L 79.37499 264.5833 L 52.916664 264.5833 L 52.916664 264.5833 L 52.916664 238.12498 L 26.458332 238.12498 L 0.0 238.12498 L 0.0 211.66666 L 26.458332 211.66666 L 26.458332 185.20833 L 26.458332 158.74998 L 52.916664 158.74998 L 52.916664 132.29166 L 79.37499 105.83333 Q 79.37499 79.37499 132.29166 52.916664 L 158.74998 26.458332 L 185.20833 26.458332 z" svg:height="2.6458333mm" draw:style-name="style-320" svg:viewBox="0.0 0.0 396.87497 264.5833" svg:width="3.9687498mm" svg:x="186.53123mm" svg:y="105.56874mm"/>
          <draw:path svg:d="M 449.79166 79.37499 L 502.7083 0.0 L 502.7083 0.0 L 529.1666 0.0 L 529.1666 0.0 L 529.1666 0.0 L 740.8333 52.916664 Q 952.49994 105.83333 926.0416 132.29166 Q 899.5833 158.74998 899.5833 158.74998 L 899.5833 158.74998 L 899.5833 211.66666 Q 899.5833 238.12498 793.74994 264.5833 Q 714.37494 264.5833 582.0833 291.04166 L 476.24997 317.49997 L 317.49997 317.49997 L 185.20833 317.49997 L 105.83333 317.49997 L 0.0 317.49997 L 0.0 317.49997 L 0.0 317.49997 L 0.0 317.49997 L 26.458332 317.49997 L 26.458332 291.04166 L 52.916664 291.04166 L 52.916664 291.04166 L 52.916664 264.5833 L 79.37499 264.5833 L 105.83333 264.5833 L 105.83333 238.12498 L 105.83333 238.12498 L 132.29166 238.12498 L 132.29166 211.66666 L 132.29166 211.66666 L 158.74998 211.66666 L 158.74998 211.66666 L 158.74998 211.66666 L 264.5833 185.20833 Q 343.9583 158.74998 343.9583 158.74998 L 343.9583 158.74998 L 370.41666 158.74998 Q 396.87497 158.74998 449.79166 79.37499 z" svg:height="3.1749997mm" draw:style-name="style-321" svg:viewBox="0.0 0.0 926.0416 317.49997" svg:width="9.260416mm" svg:x="72.49583mm" svg:y="191.55832mm"/>
          <draw:path svg:d="M 0.0 26.458332 L 0.0 0.0 L 79.37499 26.458332 Q 185.20833 26.458332 211.66666 26.458332 L 238.12498 26.458332 L 238.12498 26.458332 L 238.12498 26.458332 L 264.5833 52.916664 Q 291.04166 79.37499 291.04166 79.37499 L 317.49997 79.37499 L 317.49997 79.37499 Q 317.49997 79.37499 238.12498 105.83333 L 185.20833 132.29166 L 158.74998 132.29166 Q 132.29166 132.29166 132.29166 158.74998 Q 132.29166 185.20833 79.37499 185.20833 Q 0.0 158.74998 0.0 105.83333 L 0.0 52.916664 L 0.0 26.458332 z" svg:height="1.8520832mm" draw:style-name="style-322" svg:viewBox="0.0 0.0 317.49997 185.20833" svg:width="3.1749997mm" svg:x="179.12291mm" svg:y="44.185413mm"/>
          <draw:path svg:d="M 1799.1666 0.0 L 1799.1666 0.0 L 1825.6249 582.0833 Q 1852.0833 1164.1666 1852.0833 1190.6249 L 1852.0833 1190.6249 L 1799.1666 1190.6249 Q 1746.2499 1217.0833 1772.7083 1349.3749 Q 1799.1666 1481.6666 1799.1666 1508.1249 Q 1825.6249 1561.0416 1931.4583 1561.0416 Q 2010.8333 1587.4999 2037.2915 1719.7916 L 2037.2915 1825.6249 L 2037.2915 2592.9165 L 2063.75 3360.2083 L 2063.75 3439.5833 L 2063.75 3518.9583 L 2090.2083 3518.9583 L 2090.2083 3518.9583 L 2090.2083 3518.9583 L 2090.2083 3518.9583 L 2090.2083 3545.4165 L 2063.75 3545.4165 L 2063.75 3545.4165 L 2063.75 3571.8748 L 2116.6665 3571.8748 L 2143.125 3571.8748 L 2275.4165 3598.3333 Q 2407.7083 3624.7915 2407.7083 3651.2498 Q 2407.7083 3677.7083 2381.2498 3677.7083 Q 2354.7915 3677.7083 2354.7915 3704.1665 L 2354.7915 3704.1665 L 2275.4165 3704.1665 Q 2222.5 3730.6248 1852.0833 3730.6248 L 1455.2083 3730.6248 L 1164.1666 3730.6248 Q 873.12494 3730.6248 687.9166 3730.6248 L 502.7083 3730.6248 L 502.7083 3704.1665 Q 529.1666 3677.7083 555.625 3677.7083 Q 582.0833 3651.2498 582.0833 3624.7915 Q 582.0833 3571.8748 476.24997 3545.4165 Q 370.41666 3518.9583 264.5833 3413.1248 L 132.29166 3307.2915 L 105.83333 3307.2915 L 79.37499 3307.2915 L 52.916664 3280.8333 L 0.0 3280.8333 L 0.0 3280.8333 L 0.0 3254.3748 L 26.458332 3254.3748 L 52.916664 3254.3748 L 105.83333 3227.9165 Q 132.29166 3201.4583 158.74998 3174.9998 Q 185.20833 3122.0833 264.5833 3095.6248 Q 370.41666 3095.6248 396.87497 2989.7915 L 423.3333 2883.9583 L 423.3333 2883.9583 L 423.3333 2883.9583 L 449.79166 2857.4998 Q 476.24997 2831.0415 502.7083 2857.4998 Q 529.1666 2857.4998 529.1666 2831.0415 Q 529.1666 2804.5833 555.625 2831.0415 Q 555.625 2857.4998 582.0833 2857.4998 Q 608.5416 2857.4998 608.5416 2831.0415 L 608.5416 2804.5833 L 634.99994 2804.5833 L 661.4583 2804.5833 L 661.4583 2831.0415 Q 687.9166 2883.9583 687.9166 2857.4998 Q 714.37494 2831.0415 740.8333 2883.9583 Q 793.74994 2883.9583 793.74994 2910.4165 L 793.74994 2910.4165 L 820.2083 2963.3333 L 846.6666 3016.2498 L 846.6666 3042.7083 L 846.6666 3069.1665 L 873.12494 3069.1665 L 873.12494 3069.1665 L 873.12494 3148.5415 L 899.5833 3227.9165 L 899.5833 3254.3748 L 899.5833 3280.8333 L 926.0416 3280.8333 L 926.0416 3307.2915 L 978.95825 3307.2915 L 1031.875 3307.2915 L 1031.875 3280.8333 L 1058.3333 3280.8333 L 1058.3333 3280.8333 L 1058.3333 3307.2915 L 1111.25 3307.2915 L 1190.6249 3307.2915 L 1190.6249 3280.8333 L 1217.0833 3280.8333 L 1217.0833 3280.8333 L 1217.0833 3254.3748 L 1217.0833 3254.3748 L 1217.0833 3254.3748 L 1190.6249 3254.3748 L 1190.6249 3254.3748 L 1190.6249 3227.9165 L 1164.1666 3227.9165 L 1164.1666 3201.4583 Q 1164.1666 3174.9998 1190.6249 3148.5415 Q 1217.0833 3095.6248 1217.0833 1931.4583 Q 1269.9999 740.8333 1190.6249 687.9166 L 1137.7083 608.5416 L 1137.7083 608.5416 L 1111.25 608.5416 L 1111.25 582.0833 L 1111.25 555.625 L 1164.1666 555.625 L 1243.5416 555.625 L 1349.3749 555.625 L 1455.2083 555.625 L 1481.6666 555.625 Q 1508.1249 555.625 1508.1249 529.1666 Q 1508.1249 502.7083 1534.5833 502.7083 Q 1561.0416 502.7083 1561.0416 555.625 L 1561.0416 582.0833 L 1587.4999 582.0833 L 1613.9583 582.0833 L 1613.9583 396.87497 L 1613.9583 238.12498 L 1613.9583 185.20833 L 1640.4166 158.74998 L 1640.4166 158.74998 L 1640.4166 132.29166 L 1640.4166 132.29166 L 1640.4166 132.29166 L 1640.4166 132.29166 Q 1666.8749 132.29166 1693.3333 105.83333 Q 1746.2499 79.37499 1746.2499 52.916664 L 1772.7083 26.458332 L 1772.7083 26.458332 Q 1799.1666 0.0 1799.1666 0.0 z" svg:height="37.306248mm" draw:style-name="style-323" svg:viewBox="0.0 0.0 2407.7083 3730.6248" svg:width="24.077082mm" svg:x="94.720825mm" svg:y="145.25624mm"/>
          <draw:path svg:d="M 52.916664 105.83333 L 52.916664 0.0 L 79.37499 52.916664 Q 105.83333 105.83333 158.74998 105.83333 Q 185.20833 105.83333 185.20833 132.29166 Q 185.20833 158.74998 185.20833 211.66666 L 185.20833 291.04166 L 158.74998 317.49997 L 158.74998 343.9583 L 132.29166 343.9583 Q 132.29166 317.49997 105.83333 317.49997 L 79.37499 317.49997 L 79.37499 343.9583 L 79.37499 370.41666 L 52.916664 370.41666 L 52.916664 370.41666 L 52.916664 343.9583 L 26.458332 343.9583 L 26.458332 343.9583 L 26.458332 317.49997 L 26.458332 317.49997 L 26.458332 317.49997 L 0.0 317.49997 L 0.0 317.49997 L 0.0 317.49997 Q 0.0 317.49997 26.458332 264.5833 L 26.458332 238.12498 L 26.458332 238.12498 Q 26.458332 238.12498 52.916664 105.83333 z" svg:height="3.7041664mm" draw:style-name="style-324" svg:viewBox="0.0 0.0 185.20833 370.41666" svg:width="1.8520832mm" svg:x="216.16457mm" svg:y="123.29583mm"/>
          <draw:path svg:d="M 555.625 0.0 L 555.625 0.0 L 582.0833 0.0 L 608.5416 0.0 L 608.5416 0.0 Q 608.5416 0.0 634.99994 26.458332 L 634.99994 26.458332 L 661.4583 26.458332 L 687.9166 26.458332 L 740.8333 79.37499 Q 793.74994 105.83333 793.74994 132.29166 L 820.2083 132.29166 L 820.2083 158.74998 Q 793.74994 211.66666 714.37494 264.5833 Q 634.99994 317.49997 608.5416 370.41666 L 582.0833 423.3333 L 555.625 423.3333 Q 529.1666 423.3333 423.3333 396.87497 Q 343.9583 370.41666 343.9583 396.87497 Q 370.41666 423.3333 317.49997 449.79166 Q 291.04166 476.24997 264.5833 396.87497 Q 264.5833 317.49997 211.66666 291.04166 L 158.74998 264.5833 L 158.74998 264.5833 L 158.74998 238.12498 L 132.29166 238.12498 L 132.29166 238.12498 L 132.29166 211.66666 L 105.83333 211.66666 L 105.83333 211.66666 L 105.83333 211.66666 L 105.83333 185.20833 L 105.83333 185.20833 L 79.37499 158.74998 L 52.916664 132.29166 L 52.916664 132.29166 L 52.916664 105.83333 L 52.916664 105.83333 L 52.916664 105.83333 L 26.458332 105.83333 L 26.458332 105.83333 L 26.458332 79.37499 L 0.0 79.37499 L 0.0 79.37499 L 0.0 52.916664 L 52.916664 52.916664 L 132.29166 52.916664 L 317.49997 79.37499 Q 529.1666 79.37499 529.1666 52.916664 Q 529.1666 26.458332 555.625 0.0 z" svg:height="4.497916mm" draw:style-name="style-325" svg:viewBox="0.0 0.0 820.2083 449.79166" svg:width="8.202083mm" svg:x="196.32082mm" svg:y="83.07916mm"/>
          <draw:path svg:d="M 317.49997 0.0 L 343.9583 0.0 L 343.9583 52.916664 Q 317.49997 79.37499 317.49997 105.83333 L 317.49997 158.74998 L 317.49997 158.74998 Q 317.49997 158.74998 291.04166 211.66666 Q 291.04166 264.5833 264.5833 264.5833 Q 238.12498 264.5833 211.66666 343.9583 L 211.66666 396.87497 L 185.20833 396.87497 L 185.20833 423.3333 L 185.20833 423.3333 Q 211.66666 423.3333 211.66666 449.79166 Q 211.66666 476.24997 158.74998 476.24997 L 132.29166 476.24997 L 132.29166 396.87497 Q 105.83333 317.49997 52.916664 211.66666 L 0.0 79.37499 L 52.916664 79.37499 Q 105.83333 79.37499 132.29166 79.37499 L 132.29166 52.916664 L 211.66666 52.916664 Q 317.49997 0.0 317.49997 0.0 z" svg:height="4.7625mm" draw:style-name="style-326" svg:viewBox="0.0 0.0 343.9583 476.24997" svg:width="3.439583mm" svg:x="188.91249mm" svg:y="57.149998mm"/>
          <draw:path svg:d="M 105.83333 0.0 L 105.83333 0.0 L 132.29166 0.0 L 158.74998 0.0 L 158.74998 0.0 L 158.74998 0.0 L 158.74998 105.83333 Q 158.74998 185.20833 185.20833 264.5833 L 185.20833 317.49997 L 185.20833 317.49997 Q 185.20833 317.49997 105.83333 343.9583 L 26.458332 343.9583 L 0.0 343.9583 Q 0.0 317.49997 0.0 291.04166 L 0.0 264.5833 L 26.458332 211.66666 Q 52.916664 158.74998 79.37499 79.37499 L 105.83333 0.0 L 105.83333 0.0 z" svg:height="3.439583mm" draw:style-name="style-327" svg:viewBox="0.0 0.0 185.20833 343.9583" svg:width="1.8520832mm" svg:x="172.50833mm" svg:y="56.091663mm"/>
          <draw:path svg:d="M 608.5416 0.0 L 634.99994 0.0 L 661.4583 0.0 L 687.9166 0.0 L 687.9166 0.0 Q 687.9166 26.458332 661.4583 26.458332 L 634.99994 26.458332 L 634.99994 52.916664 L 634.99994 52.916664 L 634.99994 79.37499 L 634.99994 132.29166 L 634.99994 132.29166 L 634.99994 132.29166 L 687.9166 158.74998 Q 740.8333 185.20833 740.8333 185.20833 L 767.2916 185.20833 L 767.2916 185.20833 Q 767.2916 185.20833 661.4583 238.12498 L 555.625 238.12498 L 529.1666 238.12498 L 476.24997 238.12498 L 476.24997 264.5833 L 476.24997 291.04166 L 502.7083 291.04166 L 529.1666 291.04166 L 529.1666 317.49997 L 529.1666 343.9583 L 502.7083 343.9583 L 476.24997 343.9583 L 476.24997 343.9583 Q 449.79166 343.9583 423.3333 317.49997 Q 396.87497 317.49997 396.87497 291.04166 Q 396.87497 264.5833 238.12498 238.12498 L 79.37499 238.12498 L 79.37499 211.66666 L 52.916664 211.66666 L 52.916664 211.66666 L 52.916664 238.12498 L 26.458332 238.12498 L 0.0 238.12498 L 0.0 211.66666 L 0.0 185.20833 L 26.458332 185.20833 L 52.916664 185.20833 L 52.916664 158.74998 L 52.916664 132.29166 L 79.37499 132.29166 L 105.83333 132.29166 L 264.5833 105.83333 L 396.87497 79.37499 L 396.87497 79.37499 L 370.41666 79.37499 L 370.41666 79.37499 L 370.41666 79.37499 L 317.49997 52.916664 L 291.04166 26.458332 L 291.04166 26.458332 L 291.04166 26.458332 L 343.9583 26.458332 L 396.87497 26.458332 L 476.24997 26.458332 Q 582.0833 26.458332 608.5416 0.0 z" svg:height="3.439583mm" draw:style-name="style-328" svg:viewBox="0.0 0.0 767.2916 343.9583" svg:width="7.6729164mm" svg:x="75.67083mm" svg:y="207.16873mm"/>
          <draw:path svg:d="M 1772.7083 0.0 L 1931.4583 0.0 L 1984.3749 26.458332 Q 2063.75 52.916664 2090.2083 52.916664 L 2143.125 52.916664 L 2143.125 79.37499 L 2143.125 79.37499 L 2143.125 105.83333 L 2143.125 105.83333 L 2143.125 105.83333 L 2143.125 105.83333 L 2143.125 132.29166 L 2143.125 132.29166 L 2090.2083 158.74998 Q 2037.2915 185.20833 2010.8333 264.5833 Q 1984.3749 370.41666 2010.8333 370.41666 Q 2037.2915 370.41666 2063.75 476.24997 Q 2090.2083 608.5416 2090.2083 582.0833 Q 2090.2083 555.625 2116.6665 582.0833 Q 2143.125 634.99994 2143.125 634.99994 L 2143.125 634.99994 L 2143.125 873.12494 L 2143.125 1111.25 L 2143.125 1111.25 Q 2143.125 1111.25 2090.2083 1190.6249 Q 2037.2915 1269.9999 2010.8333 1269.9999 L 1984.3749 1269.9999 L 1984.3749 1269.9999 L 1984.3749 1269.9999 L 1957.9165 1269.9999 L 1957.9165 1269.9999 L 1957.9165 1296.4583 L 1931.4583 1296.4583 L 1931.4583 1296.4583 L 1931.4583 1296.4583 L 1931.4583 1269.9999 Q 1931.4583 1243.5416 1931.4583 1217.0833 Q 1931.4583 1164.1666 1772.7083 1164.1666 Q 1587.4999 1164.1666 1587.4999 1190.6249 Q 1561.0416 1217.0833 1561.0416 1322.9166 Q 1508.1249 1402.2916 1508.1249 1375.8333 Q 1481.6666 1375.8333 1455.2083 1375.8333 L 1428.7499 1375.8333 L 1428.7499 1402.2916 Q 1455.2083 1402.2916 1455.2083 1428.7499 L 1455.2083 1455.2083 L 1455.2083 1455.2083 Q 1455.2083 1455.2083 1428.7499 1481.6666 L 1428.7499 1508.1249 L 1402.2916 1508.1249 Q 1349.3749 1508.1249 1349.3749 1481.6666 Q 1322.9166 1428.7499 1296.4583 1455.2083 L 1243.5416 1481.6666 L 1243.5416 1481.6666 Q 1217.0833 1481.6666 1190.6249 1402.2916 L 1164.1666 1349.3749 L 1164.1666 1349.3749 Q 1164.1666 1322.9166 820.2083 1296.4583 Q 476.24997 1269.9999 449.79166 1269.9999 L 423.3333 1296.4583 L 343.9583 1296.4583 Q 264.5833 1322.9166 132.29166 1322.9166 L 0.0 1322.9166 L 0.0 1296.4583 L 0.0 1296.4583 L 0.0 1296.4583 L 26.458332 1296.4583 L 26.458332 1243.5416 Q 26.458332 1190.6249 26.458332 1084.7916 Q 26.458332 978.95825 132.29166 740.8333 Q 238.12498 476.24997 185.20833 317.49997 L 132.29166 185.20833 L 105.83333 185.20833 L 105.83333 158.74998 L 291.04166 105.83333 Q 502.7083 52.916664 502.7083 52.916664 L 502.7083 52.916664 L 1058.3333 26.458332 Q 1613.9583 0.0 1772.7083 0.0 z" svg:height="15.081249mm" draw:style-name="style-329" svg:viewBox="0.0 0.0 2143.125 1508.1249" svg:width="21.43125mm" svg:x="184.94374mm" svg:y="156.63333mm"/>
          <draw:path svg:d="M 52.916664 0.0 L 105.83333 0.0 L 158.74998 26.458332 Q 185.20833 52.916664 185.20833 79.37499 Q 158.74998 105.83333 185.20833 105.83333 Q 238.12498 105.83333 238.12498 132.29166 L 238.12498 132.29166 L 211.66666 132.29166 Q 185.20833 158.74998 79.37499 158.74998 L 0.0 158.74998 L 0.0 158.74998 Q 26.458332 132.29166 0.0 52.916664 Q 0.0 0.0 52.916664 0.0 z" svg:height="1.5874999mm" draw:style-name="style-330" svg:viewBox="0.0 0.0 238.12498 158.74998" svg:width="2.38125mm" svg:x="79.63958mm" svg:y="205.84583mm"/>
          <draw:path svg:d="M 158.74998 52.916664 L 185.20833 0.0 L 343.9583 0.0 L 502.7083 0.0 L 529.1666 26.458332 Q 555.625 26.458332 582.0833 52.916664 L 634.99994 52.916664 L 634.99994 52.916664 L 634.99994 79.37499 L 608.5416 79.37499 L 582.0833 79.37499 L 582.0833 105.83333 L 582.0833 132.29166 L 714.37494 132.29166 L 846.6666 132.29166 L 793.74994 185.20833 Q 740.8333 211.66666 714.37494 238.12498 L 714.37494 238.12498 L 687.9166 238.12498 Q 634.99994 238.12498 529.1666 264.5833 L 396.87497 291.04166 L 317.49997 291.04166 Q 238.12498 291.04166 211.66666 264.5833 Q 158.74998 264.5833 158.74998 238.12498 Q 158.74998 185.20833 79.37499 185.20833 L 0.0 158.74998 L 0.0 158.74998 L 0.0 132.29166 L 52.916664 132.29166 Q 132.29166 132.29166 158.74998 52.916664 z" svg:height="2.9104166mm" draw:style-name="style-331" svg:viewBox="0.0 0.0 846.6666 291.04166" svg:width="8.466666mm" svg:x="49.741665mm" svg:y="209.81458mm"/>
          <draw:path svg:d="M 846.6666 0.0 L 926.0416 0.0 L 1005.4166 0.0 Q 1111.25 0.0 1164.1666 26.458332 L 1217.0833 26.458332 L 1217.0833 26.458332 L 1217.0833 52.916664 L 1217.0833 52.916664 L 1217.0833 52.916664 L 1190.6249 52.916664 L 1190.6249 52.916664 L 1190.6249 79.37499 L 1164.1666 79.37499 L 1164.1666 79.37499 L 1164.1666 105.83333 L 1164.1666 105.83333 L 1164.1666 105.83333 L 1137.7083 105.83333 L 1137.7083 105.83333 L 1084.7916 132.29166 L 1031.875 158.74998 L 1031.875 158.74998 L 1031.875 158.74998 L 1031.875 158.74998 Q 1005.4166 158.74998 767.2916 211.66666 L 529.1666 264.5833 L 476.24997 264.5833 Q 449.79166 264.5833 423.3333 238.12498 Q 370.41666 238.12498 370.41666 211.66666 Q 370.41666 185.20833 238.12498 185.20833 L 132.29166 158.74998 L 105.83333 185.20833 L 79.37499 185.20833 L 79.37499 185.20833 L 79.37499 158.74998 L 52.916664 158.74998 L 26.458332 158.74998 L 26.458332 132.29166 L 0.0 132.29166 L 0.0 132.29166 L 0.0 105.83333 L 26.458332 105.83333 L 52.916664 105.83333 L 105.83333 79.37499 L 132.29166 52.916664 L 158.74998 52.916664 L 185.20833 52.916664 L 185.20833 79.37499 L 185.20833 105.83333 L 211.66666 105.83333 L 264.5833 105.83333 L 317.49997 105.83333 L 343.9583 105.83333 L 343.9583 79.37499 Q 343.9583 52.916664 502.7083 52.916664 Q 661.4583 52.916664 714.37494 26.458332 Q 767.2916 0.0 846.6666 0.0 z" svg:height="2.6458333mm" draw:style-name="style-332" svg:viewBox="0.0 0.0 1217.0833 264.5833" svg:width="12.170833mm" svg:x="58.208332mm" svg:y="210.60832mm"/>
          <draw:path svg:d="M 211.66666 26.458332 L 238.12498 26.458332 L 264.5833 0.0 L 264.5833 0.0 L 291.04166 211.66666 Q 317.49997 449.79166 343.9583 449.79166 Q 370.41666 449.79166 396.87497 476.24997 L 423.3333 476.24997 L 423.3333 476.24997 Q 423.3333 502.7083 423.3333 502.7083 Q 423.3333 502.7083 317.49997 529.1666 Q 211.66666 555.625 211.66666 529.1666 Q 211.66666 502.7083 185.20833 502.7083 Q 158.74998 502.7083 158.74998 476.24997 L 158.74998 449.79166 L 158.74998 423.3333 Q 158.74998 396.87497 158.74998 396.87497 Q 158.74998 370.41666 79.37499 343.9583 Q 0.0 343.9583 0.0 264.5833 L 26.458332 185.20833 L 26.458332 158.74998 L 26.458332 132.29166 L 26.458332 132.29166 L 52.916664 132.29166 L 52.916664 132.29166 L 52.916664 132.29166 L 105.83333 105.83333 Q 158.74998 79.37499 158.74998 52.916664 Q 158.74998 26.458332 211.66666 26.458332 z" svg:height="5.2916665mm" draw:style-name="style-333" svg:viewBox="0.0 0.0 423.3333 529.1666" svg:width="4.233333mm" svg:x="259.82083mm" svg:y="170.12708mm"/>
          <draw:path svg:d="M 158.74998 264.5833 L 79.37499 264.5833 L 79.37499 238.12498 L 52.916664 238.12498 L 52.916664 211.66666 L 52.916664 185.20833 L 26.458332 158.74998 L 0.0 132.29166 L 0.0 132.29166 L 0.0 105.83333 L 0.0 105.83333 L 0.0 105.83333 L 0.0 79.37499 L 0.0 52.916664 L 0.0 52.916664 L 0.0 52.916664 L 52.916664 79.37499 Q 105.83333 79.37499 105.83333 52.916664 Q 105.83333 26.458332 158.74998 0.0 Q 238.12498 0.0 238.12498 52.916664 Q 238.12498 79.37499 211.66666 79.37499 Q 158.74998 105.83333 264.5833 105.83333 Q 370.41666 132.29166 370.41666 158.74998 Q 370.41666 158.74998 317.49997 185.20833 Q 291.04166 185.20833 264.5833 211.66666 Q 264.5833 264.5833 158.74998 264.5833 z" svg:height="2.6458333mm" draw:style-name="style-334" svg:viewBox="0.0 0.0 370.41666 264.5833" svg:width="3.7041664mm" svg:x="280.9875mm" svg:y="200.55415mm"/>
          <draw:path svg:d="M 211.66666 0.0 L 238.12498 0.0 L 238.12498 0.0 Q 238.12498 26.458332 264.5833 26.458332 L 264.5833 26.458332 L 291.04166 26.458332 Q 317.49997 26.458332 317.49997 26.458332 L 343.9583 26.458332 L 370.41666 26.458332 L 370.41666 26.458332 L 396.87497 26.458332 L 423.3333 26.458332 L 423.3333 26.458332 Q 423.3333 52.916664 370.41666 79.37499 L 317.49997 105.83333 L 317.49997 105.83333 Q 317.49997 132.29166 317.49997 158.74998 Q 291.04166 185.20833 264.5833 185.20833 Q 238.12498 185.20833 238.12498 291.04166 L 264.5833 370.41666 L 264.5833 396.87497 L 264.5833 423.3333 L 238.12498 449.79166 L 238.12498 502.7083 L 211.66666 502.7083 Q 211.66666 502.7083 185.20833 502.7083 Q 158.74998 502.7083 158.74998 476.24997 Q 158.74998 449.79166 132.29166 449.79166 L 105.83333 449.79166 L 105.83333 396.87497 Q 105.83333 370.41666 132.29166 343.9583 Q 132.29166 317.49997 79.37499 317.49997 Q 26.458332 317.49997 0.0 291.04166 Q 0.0 238.12498 0.0 132.29166 L 0.0 26.458332 L 52.916664 26.458332 L 79.37499 26.458332 L 105.83333 52.916664 Q 132.29166 79.37499 158.74998 26.458332 Q 185.20833 26.458332 211.66666 0.0 z" svg:height="5.027083mm" draw:style-name="style-335" svg:viewBox="0.0 0.0 423.3333 502.7083" svg:width="4.233333mm" svg:x="184.15mm" svg:y="37.835415mm"/>
          <draw:path svg:d="M 793.74994 26.458332 L 793.74994 0.0 L 820.2083 0.0 Q 873.12494 26.458332 926.0416 0.0 L 952.49994 0.0 L 1031.875 0.0 L 1111.25 26.458332 L 1137.7083 26.458332 L 1164.1666 26.458332 L 1164.1666 26.458332 L 1164.1666 26.458332 L 1164.1666 52.916664 L 1137.7083 52.916664 L 1137.7083 52.916664 L 1137.7083 79.37499 L 1137.7083 79.37499 L 1137.7083 79.37499 L 1137.7083 105.83333 L 1137.7083 132.29166 L 1137.7083 132.29166 L 1137.7083 132.29166 L 1137.7083 158.74998 L 1137.7083 158.74998 L 1164.1666 158.74998 L 1164.1666 185.20833 L 1190.6249 185.20833 L 1190.6249 185.20833 L 1190.6249 211.66666 Q 1217.0833 238.12498 1190.6249 238.12498 L 1164.1666 238.12498 L 1137.7083 264.5833 L 1084.7916 291.04166 L 1058.3333 291.04166 L 1031.875 291.04166 L 1031.875 317.49997 L 1031.875 343.9583 L 1084.7916 343.9583 L 1137.7083 343.9583 L 1137.7083 370.41666 Q 1137.7083 396.87497 1190.6249 396.87497 Q 1269.9999 423.3333 1269.9999 449.79166 L 1269.9999 476.24997 L 1190.6249 476.24997 L 1084.7916 476.24997 L 1084.7916 476.24997 Q 1084.7916 449.79166 661.4583 396.87497 L 211.66666 343.9583 L 185.20833 343.9583 L 132.29166 343.9583 L 132.29166 343.9583 L 132.29166 343.9583 L 105.83333 317.49997 L 105.83333 291.04166 L 79.37499 291.04166 L 26.458332 291.04166 L 26.458332 264.5833 L 26.458332 264.5833 L 0.0 264.5833 L 0.0 238.12498 L 79.37499 238.12498 Q 132.29166 238.12498 132.29166 211.66666 L 132.29166 211.66666 L 211.66666 211.66666 L 291.04166 185.20833 L 317.49997 185.20833 L 343.9583 185.20833 L 264.5833 158.74998 L 185.20833 132.29166 L 185.20833 132.29166 L 185.20833 132.29166 L 158.74998 132.29166 L 158.74998 132.29166 L 158.74998 132.29166 L 185.20833 105.83333 L 185.20833 105.83333 L 185.20833 79.37499 L 211.66666 79.37499 L 238.12498 79.37499 L 264.5833 52.916664 L 291.04166 26.458332 L 396.87497 52.916664 Q 529.1666 79.37499 529.1666 105.83333 Q 529.1666 132.29166 582.0833 132.29166 Q 634.99994 132.29166 634.99994 105.83333 Q 634.99994 79.37499 714.37494 79.37499 Q 793.74994 52.916664 793.74994 26.458332 z" svg:height="4.7625mm" draw:style-name="style-336" svg:viewBox="0.0 0.0 1269.9999 476.24997" svg:width="12.699999mm" svg:x="118.268745mm" svg:y="209.81458mm"/>
          <draw:path svg:d="M 52.916664 52.916664 L 0.0 0.0 L 423.3333 26.458332 Q 846.6666 52.916664 846.6666 52.916664 L 873.12494 52.916664 L 1005.4166 105.83333 Q 1164.1666 158.74998 1269.9999 185.20833 L 1402.2916 185.20833 L 1402.2916 185.20833 L 1428.7499 185.20833 L 1455.2083 211.66666 Q 1481.6666 211.66666 1481.6666 238.12498 Q 1481.6666 264.5833 1428.7499 264.5833 L 1349.3749 264.5833 L 1349.3749 291.04166 L 1349.3749 291.04166 L 1058.3333 291.04166 Q 767.2916 264.5833 476.24997 291.04166 L 158.74998 291.04166 L 158.74998 291.04166 L 132.29166 264.5833 L 132.29166 264.5833 Q 158.74998 264.5833 158.74998 238.12498 Q 158.74998 211.66666 185.20833 211.66666 Q 211.66666 211.66666 158.74998 185.20833 Q 132.29166 158.74998 132.29166 105.83333 Q 105.83333 79.37499 52.916664 52.916664 z" svg:height="2.9104166mm" draw:style-name="style-337" svg:viewBox="0.0 0.0 1481.6666 291.04166" svg:width="14.816666mm" svg:x="238.12498mm" svg:y="208.49165mm"/>
          <draw:path svg:d="M 423.3333 0.0 L 423.3333 0.0 L 449.79166 79.37499 Q 476.24997 158.74998 529.1666 185.20833 Q 582.0833 185.20833 582.0833 132.29166 Q 582.0833 105.83333 608.5416 105.83333 L 608.5416 105.83333 L 582.0833 211.66666 Q 582.0833 343.9583 582.0833 343.9583 L 582.0833 343.9583 L 582.0833 343.9583 Q 582.0833 343.9583 555.625 317.49997 Q 529.1666 291.04166 529.1666 396.87497 Q 529.1666 529.1666 476.24997 476.24997 Q 423.3333 396.87497 396.87497 449.79166 L 370.41666 476.24997 L 370.41666 476.24997 Q 343.9583 449.79166 343.9583 449.79166 L 343.9583 449.79166 L 343.9583 423.3333 Q 317.49997 396.87497 291.04166 396.87497 L 238.12498 370.41666 L 238.12498 343.9583 Q 211.66666 317.49997 185.20833 317.49997 L 132.29166 291.04166 L 132.29166 291.04166 L 105.83333 291.04166 L 105.83333 291.04166 L 105.83333 291.04166 L 105.83333 291.04166 L 105.83333 264.5833 L 79.37499 264.5833 L 79.37499 238.12498 L 79.37499 238.12498 L 52.916664 238.12498 L 52.916664 238.12498 L 52.916664 238.12498 L 26.458332 211.66666 L 0.0 211.66666 L 0.0 185.20833 L 0.0 158.74998 L 26.458332 158.74998 L 52.916664 185.20833 L 52.916664 185.20833 L 52.916664 185.20833 L 79.37499 185.20833 L 79.37499 185.20833 L 105.83333 185.20833 L 132.29166 185.20833 L 132.29166 185.20833 L 158.74998 185.20833 L 158.74998 185.20833 L 158.74998 185.20833 L 158.74998 158.74998 L 185.20833 158.74998 L 185.20833 158.74998 L 211.66666 158.74998 L 211.66666 158.74998 L 211.66666 132.29166 L 211.66666 132.29166 L 211.66666 132.29166 L 238.12498 132.29166 L 238.12498 132.29166 L 264.5833 105.83333 L 291.04166 79.37499 L 291.04166 79.37499 L 317.49997 79.37499 L 317.49997 79.37499 L 317.49997 79.37499 L 370.41666 26.458332 Q 396.87497 26.458332 423.3333 0.0 z" svg:height="4.7625mm" draw:style-name="style-338" svg:viewBox="0.0 0.0 608.5416 476.24997" svg:width="6.0854163mm" svg:x="187.325mm" svg:y="42.597916mm"/>
          <draw:path svg:d="M 661.4583 0.0 L 714.37494 0.0 L 820.2083 52.916664 Q 952.49994 79.37499 952.49994 105.83333 L 952.49994 105.83333 L 476.24997 105.83333 L 0.0 105.83333 L 0.0 105.83333 L 0.0 79.37499 L 79.37499 79.37499 L 185.20833 79.37499 L 396.87497 26.458332 Q 582.0833 -26.458332 661.4583 0.0 z" svg:height="1.0583333mm" draw:style-name="style-339" svg:viewBox="0.0 0.0 952.49994 105.83333" svg:width="9.525mm" svg:x="69.58541mm" svg:y="222.51457mm"/>
          <draw:path svg:d="M 0.0 26.458332 L 0.0 0.0 L 105.83333 26.458332 Q 211.66666 52.916664 370.41666 52.916664 L 529.1666 52.916664 L 529.1666 105.83333 Q 555.625 132.29166 555.625 158.74998 L 555.625 158.74998 L 555.625 158.74998 Q 555.625 158.74998 476.24997 158.74998 L 396.87497 185.20833 L 238.12498 185.20833 L 105.83333 185.20833 L 79.37499 185.20833 Q 79.37499 158.74998 52.916664 158.74998 L 26.458332 158.74998 L 26.458332 105.83333 Q 26.458332 52.916664 0.0 52.916664 L 0.0 52.916664 L 0.0 26.458332 z" svg:height="1.8520832mm" draw:style-name="style-340" svg:viewBox="0.0 0.0 555.625 185.20833" svg:width="5.5562496mm" svg:x="127.79375mm" svg:y="132.82083mm"/>
          <draw:path svg:d="M 449.79166 0.0 L 476.24997 0.0 L 476.24997 0.0 L 476.24997 0.0 L 608.5416 26.458332 Q 740.8333 52.916664 767.2916 79.37499 Q 767.2916 105.83333 846.6666 132.29166 L 926.0416 158.74998 L 952.49994 158.74998 L 978.95825 158.74998 L 926.0416 185.20833 Q 899.5833 211.66666 873.12494 211.66666 L 820.2083 211.66666 L 793.74994 211.66666 L 767.2916 211.66666 L 767.2916 264.5833 L 767.2916 291.04166 L 873.12494 291.04166 L 1005.4166 291.04166 L 1058.3333 317.49997 Q 1084.7916 343.9583 1058.3333 343.9583 Q 1031.875 370.41666 1005.4166 370.41666 L 978.95825 370.41666 L 687.9166 370.41666 L 396.87497 370.41666 L 185.20833 370.41666 L 0.0 370.41666 L 0.0 343.9583 L 0.0 317.49997 L 79.37499 317.49997 L 158.74998 317.49997 L 158.74998 264.5833 Q 158.74998 238.12498 185.20833 238.12498 Q 211.66666 238.12498 211.66666 211.66666 Q 211.66666 185.20833 291.04166 158.74998 Q 370.41666 158.74998 370.41666 132.29166 L 370.41666 132.29166 L 396.87497 52.916664 Q 396.87497 0.0 449.79166 0.0 z" svg:height="3.7041664mm" draw:style-name="style-341" svg:viewBox="0.0 0.0 1058.3333 370.41666" svg:width="10.583333mm" svg:x="183.35625mm" svg:y="114.299995mm"/>
          <draw:path svg:d="M 52.916664 0.0 L 52.916664 0.0 L 317.49997 0.0 L 582.0833 0.0 L 582.0833 0.0 Q 582.0833 26.458332 582.0833 26.458332 Q 582.0833 79.37499 555.625 132.29166 Q 555.625 185.20833 476.24997 185.20833 L 423.3333 185.20833 L 423.3333 158.74998 Q 396.87497 132.29166 370.41666 105.83333 Q 343.9583 79.37499 264.5833 79.37499 L 185.20833 79.37499 L 185.20833 79.37499 Q 158.74998 79.37499 79.37499 52.916664 L 0.0 52.916664 L 26.458332 26.458332 Q 52.916664 26.458332 52.916664 0.0 z" svg:height="1.8520832mm" draw:style-name="style-342" svg:viewBox="0.0 0.0 582.0833 185.20833" svg:width="5.820833mm" svg:x="172.24374mm" svg:y="37.835415mm"/>
          <draw:path svg:d="M 291.04166 0.0 L 291.04166 0.0 L 317.49997 0.0 Q 343.9583 0.0 343.9583 0.0 L 343.9583 0.0 L 370.41666 105.83333 Q 396.87497 211.66666 396.87497 238.12498 Q 423.3333 238.12498 423.3333 264.5833 L 423.3333 264.5833 L 449.79166 370.41666 Q 476.24997 476.24997 476.24997 476.24997 Q 476.24997 476.24997 502.7083 476.24997 L 502.7083 476.24997 L 529.1666 634.99994 Q 529.1666 767.2916 555.625 767.2916 Q 582.0833 767.2916 582.0833 793.74994 Q 608.5416 846.6666 661.4583 846.6666 Q 714.37494 899.5833 661.4583 899.5833 Q 608.5416 952.49994 634.99994 952.49994 Q 687.9166 1005.4166 661.4583 1005.4166 L 634.99994 1005.4166 L 634.99994 1031.875 L 634.99994 1031.875 L 608.5416 1031.875 L 608.5416 1058.3333 L 634.99994 1058.3333 L 661.4583 1058.3333 L 661.4583 1084.7916 L 661.4583 1084.7916 L 582.0833 1084.7916 L 529.1666 1084.7916 L 529.1666 1137.7083 Q 529.1666 1190.6249 502.7083 1190.6249 L 502.7083 1190.6249 L 502.7083 1190.6249 Q 502.7083 1217.0833 317.49997 1217.0833 L 132.29166 1217.0833 L 132.29166 1190.6249 L 158.74998 1164.1666 L 158.74998 1137.7083 Q 158.74998 1111.25 158.74998 952.49994 Q 158.74998 767.2916 105.83333 582.0833 Q 105.83333 423.3333 52.916664 423.3333 L 0.0 423.3333 L 0.0 370.41666 Q 0.0 317.49997 52.916664 264.5833 L 105.83333 185.20833 L 105.83333 185.20833 L 105.83333 158.74998 L 105.83333 158.74998 L 105.83333 158.74998 L 132.29166 158.74998 L 132.29166 158.74998 L 158.74998 105.83333 Q 185.20833 52.916664 238.12498 26.458332 Q 264.5833 0.0 291.04166 0.0 z" svg:height="12.170833mm" draw:style-name="style-343" svg:viewBox="0.0 0.0 661.4583 1217.0833" svg:width="6.614583mm" svg:x="207.9625mm" svg:y="89.42916mm"/>
          <draw:path svg:d="M 26.458332 26.458332 L 26.458332 0.0 L 52.916664 26.458332 Q 52.916664 52.916664 105.83333 52.916664 Q 132.29166 26.458332 158.74998 52.916664 L 158.74998 52.916664 L 211.66666 79.37499 Q 291.04166 132.29166 317.49997 132.29166 L 317.49997 132.29166 L 317.49997 158.74998 Q 317.49997 185.20833 264.5833 185.20833 Q 211.66666 158.74998 211.66666 238.12498 L 211.66666 291.04166 L 185.20833 291.04166 Q 185.20833 291.04166 132.29166 317.49997 L 79.37499 317.49997 L 52.916664 317.49997 Q 52.916664 291.04166 52.916664 291.04166 Q 26.458332 291.04166 0.0 211.66666 L 0.0 105.83333 L 0.0 79.37499 Q 0.0 52.916664 26.458332 26.458332 z" svg:height="3.1749997mm" draw:style-name="style-344" svg:viewBox="0.0 0.0 317.49997 317.49997" svg:width="3.1749997mm" svg:x="187.325mm" svg:y="177.00624mm"/>
          <draw:path svg:d="M 0.0 105.83333 L 0.0 0.0 L 0.0 0.0 L 0.0 0.0 L 26.458332 26.458332 L 26.458332 79.37499 L 264.5833 105.83333 Q 502.7083 132.29166 529.1666 132.29166 L 582.0833 132.29166 L 582.0833 132.29166 Q 582.0833 132.29166 476.24997 158.74998 L 396.87497 158.74998 L 211.66666 185.20833 Q 52.916664 185.20833 26.458332 211.66666 L 0.0 211.66666 L 0.0 105.83333 z" svg:height="2.1166666mm" draw:style-name="style-345" svg:viewBox="0.0 0.0 582.0833 211.66666" svg:width="5.820833mm" svg:x="0.0mm" svg:y="180.7104mm"/>
          <draw:path svg:d="M 79.37499 52.916664 L 0.0 0.0 L 211.66666 52.916664 Q 423.3333 105.83333 502.7083 105.83333 Q 582.0833 158.74998 608.5416 158.74998 L 634.99994 158.74998 L 634.99994 158.74998 Q 634.99994 185.20833 661.4583 211.66666 L 661.4583 211.66666 L 661.4583 211.66666 Q 634.99994 238.12498 582.0833 317.49997 Q 529.1666 370.41666 529.1666 396.87497 L 529.1666 423.3333 L 502.7083 423.3333 Q 476.24997 423.3333 449.79166 423.3333 L 423.3333 449.79166 L 423.3333 423.3333 Q 423.3333 370.41666 423.3333 343.9583 Q 423.3333 317.49997 343.9583 264.5833 L 264.5833 185.20833 L 264.5833 158.74998 Q 264.5833 158.74998 238.12498 158.74998 L 238.12498 158.74998 L 211.66666 158.74998 L 185.20833 158.74998 L 185.20833 158.74998 Q 158.74998 132.29166 158.74998 105.83333 Q 158.74998 79.37499 79.37499 52.916664 z" svg:height="4.497916mm" draw:style-name="style-346" svg:viewBox="0.0 0.0 661.4583 449.79166" svg:width="6.614583mm" svg:x="202.14166mm" svg:y="109.53749mm"/>
          <draw:path svg:d="M 502.7083 0.0 L 529.1666 0.0 L 740.8333 79.37499 Q 952.49994 132.29166 926.0416 158.74998 Q 926.0416 185.20833 1005.4166 185.20833 Q 1111.25 158.74998 1111.25 132.29166 Q 1111.25 105.83333 1164.1666 105.83333 L 1217.0833 105.83333 L 1269.9999 132.29166 Q 1322.9166 158.74998 1322.9166 158.74998 Q 1322.9166 185.20833 1322.9166 185.20833 L 1322.9166 185.20833 L 1296.4583 211.66666 L 1269.9999 238.12498 L 1269.9999 238.12498 L 1269.9999 238.12498 L 1375.8333 291.04166 Q 1455.2083 291.04166 1508.1249 317.49997 L 1561.0416 317.49997 L 1561.0416 317.49997 L 1561.0416 343.9583 L 1561.0416 343.9583 L 1534.5833 343.9583 L 1534.5833 343.9583 L 1534.5833 343.9583 L 1534.5833 370.41666 L 1534.5833 370.41666 L 1508.1249 370.41666 L 1508.1249 396.87497 L 1508.1249 396.87497 L 1534.5833 396.87497 L 1534.5833 396.87497 L 1534.5833 396.87497 L 1746.2499 423.3333 Q 1957.9165 449.79166 2037.2915 449.79166 Q 2090.2083 423.3333 2090.2083 449.79166 Q 2090.2083 476.24997 2222.5 476.24997 L 2328.3333 476.24997 L 2328.3333 476.24997 L 2328.3333 502.7083 L 2381.2498 502.7083 L 2434.1665 502.7083 L 2434.1665 529.1666 L 2434.1665 555.625 L 2407.7083 555.625 L 2407.7083 555.625 L 2407.7083 582.0833 L 2381.2498 582.0833 L 2381.2498 608.5416 L 2381.2498 634.99994 L 1640.4166 634.99994 L 873.12494 634.99994 L 873.12494 608.5416 Q 846.6666 608.5416 767.2916 582.0833 Q 687.9166 555.625 529.1666 529.1666 L 343.9583 502.7083 L 343.9583 529.1666 Q 343.9583 555.625 264.5833 555.625 Q 185.20833 555.625 185.20833 582.0833 L 211.66666 608.5416 L 211.66666 608.5416 L 211.66666 634.99994 L 105.83333 634.99994 L 0.0 634.99994 L 0.0 608.5416 L 0.0 582.0833 L 26.458332 582.0833 L 26.458332 555.625 L 52.916664 555.625 L 105.83333 555.625 L 158.74998 529.1666 Q 185.20833 502.7083 158.74998 502.7083 Q 158.74998 476.24997 185.20833 476.24997 Q 211.66666 449.79166 211.66666 423.3333 Q 211.66666 370.41666 264.5833 370.41666 Q 291.04166 343.9583 291.04166 317.49997 Q 291.04166 291.04166 291.04166 238.12498 L 291.04166 211.66666 L 317.49997 211.66666 Q 370.41666 211.66666 370.41666 158.74998 Q 370.41666 105.83333 449.79166 105.83333 Q 529.1666 79.37499 529.1666 79.37499 Q 555.625 52.916664 529.1666 52.916664 Q 476.24997 52.916664 476.24997 26.458332 Q 476.24997 0.0 502.7083 0.0 z" svg:height="6.3499994mm" draw:style-name="style-347" svg:viewBox="0.0 0.0 2434.1665 634.99994" svg:width="24.341665mm" svg:x="157.69167mm" svg:y="217.2229mm"/>
          <draw:path svg:d="M 1772.7083 79.37499 L 1825.6249 79.37499 L 1852.0833 105.83333 L 1878.5416 105.83333 L 1878.5416 132.29166 L 1878.5416 158.74998 L 1799.1666 158.74998 Q 1746.2499 185.20833 1799.1666 185.20833 Q 1878.5416 185.20833 1878.5416 211.66666 L 1878.5416 238.12498 L 1825.6249 238.12498 L 1772.7083 238.12498 L 1772.7083 264.5833 L 1772.7083 264.5833 L 1746.2499 264.5833 L 1719.7916 264.5833 L 1534.5833 264.5833 Q 1375.8333 291.04166 1296.4583 264.5833 L 1217.0833 264.5833 L 1217.0833 264.5833 Q 1217.0833 264.5833 661.4583 291.04166 L 105.83333 291.04166 L 105.83333 291.04166 L 105.83333 264.5833 L 79.37499 291.04166 L 79.37499 317.49997 L 79.37499 317.49997 L 52.916664 317.49997 L 52.916664 238.12498 L 52.916664 185.20833 L 26.458332 158.74998 L 0.0 132.29166 L 0.0 132.29166 L 0.0 132.29166 L 0.0 105.83333 L 0.0 105.83333 L 52.916664 105.83333 L 132.29166 79.37499 L 132.29166 79.37499 Q 158.74998 79.37499 158.74998 79.37499 L 158.74998 52.916664 L 211.66666 52.916664 L 291.04166 52.916664 L 370.41666 26.458332 Q 476.24997 26.458332 476.24997 0.0 L 476.24997 0.0 L 952.49994 0.0 Q 1402.2916 26.458332 1561.0416 26.458332 Q 1719.7916 79.37499 1772.7083 79.37499 z" svg:height="3.1749997mm" draw:style-name="style-348" svg:viewBox="0.0 0.0 1878.5416 317.49997" svg:width="18.785416mm" svg:x="106.362495mm" svg:y="117.21041mm"/>
          <draw:path svg:d="M 687.9166 0.0 L 820.2083 0.0 L 820.2083 26.458332 L 820.2083 52.916664 L 793.74994 79.37499 L 793.74994 79.37499 L 740.8333 132.29166 Q 714.37494 158.74998 687.9166 185.20833 Q 687.9166 185.20833 608.5416 211.66666 Q 555.625 238.12498 529.1666 238.12498 L 502.7083 238.12498 L 502.7083 238.12498 Q 476.24997 238.12498 476.24997 211.66666 Q 502.7083 211.66666 291.04166 185.20833 L 79.37499 132.29166 L 26.458332 132.29166 L 0.0 132.29166 L 0.0 105.83333 L 0.0 79.37499 L 185.20833 52.916664 Q 370.41666 26.458332 449.79166 26.458332 Q 555.625 26.458332 687.9166 0.0 z" svg:height="2.38125mm" draw:style-name="style-349" svg:viewBox="0.0 0.0 820.2083 238.12498" svg:width="8.202083mm" svg:x="22.489582mm" svg:y="219.33957mm"/>
          <draw:path svg:d="M 0.0 26.458332 L 0.0 0.0 L 185.20833 0.0 Q 370.41666 26.458332 502.7083 0.0 L 661.4583 0.0 L 661.4583 0.0 L 661.4583 26.458332 L 687.9166 26.458332 L 714.37494 26.458332 L 714.37494 52.916664 L 714.37494 79.37499 L 740.8333 79.37499 L 740.8333 79.37499 L 767.2916 105.83333 L 793.74994 132.29166 L 793.74994 132.29166 L 820.2083 132.29166 L 820.2083 132.29166 L 820.2083 132.29166 L 926.0416 158.74998 L 1005.4166 158.74998 L 1031.875 158.74998 L 1058.3333 158.74998 L 1058.3333 158.74998 Q 1058.3333 185.20833 1058.3333 185.20833 Q 1031.875 185.20833 1058.3333 185.20833 Q 1084.7916 211.66666 1084.7916 238.12498 Q 1084.7916 264.5833 793.74994 238.12498 Q 502.7083 238.12498 449.79166 238.12498 L 396.87497 264.5833 L 370.41666 264.5833 Q 343.9583 238.12498 238.12498 238.12498 L 105.83333 185.20833 L 105.83333 185.20833 L 79.37499 185.20833 L 79.37499 185.20833 L 79.37499 185.20833 L 79.37499 158.74998 L 79.37499 158.74998 L 105.83333 158.74998 L 105.83333 132.29166 L 105.83333 132.29166 L 132.29166 132.29166 L 132.29166 105.83333 Q 132.29166 79.37499 79.37499 79.37499 Q 0.0 52.916664 0.0 26.458332 z" svg:height="2.6458333mm" draw:style-name="style-350" svg:viewBox="0.0 0.0 1084.7916 264.5833" svg:width="10.847916mm" svg:x="183.8854mm" svg:y="210.87291mm"/>
          <draw:path svg:d="M 79.37499 0.0 L 158.74998 26.458332 L 158.74998 26.458332 Q 158.74998 52.916664 158.74998 52.916664 L 185.20833 52.916664 L 185.20833 132.29166 L 185.20833 211.66666 L 158.74998 211.66666 L 158.74998 211.66666 L 158.74998 211.66666 Q 158.74998 185.20833 132.29166 185.20833 L 132.29166 185.20833 L 132.29166 158.74998 Q 105.83333 158.74998 52.916664 105.83333 Q 0.0 79.37499 0.0 52.916664 Q 0.0 0.0 79.37499 0.0 z" svg:height="2.1166666mm" draw:style-name="style-351" svg:viewBox="0.0 0.0 185.20833 211.66666" svg:width="1.8520832mm" svg:x="175.68332mm" svg:y="73.024994mm"/>
          <draw:path svg:d="M 476.24997 0.0 L 476.24997 0.0 L 555.625 0.0 L 634.99994 26.458332 L 634.99994 26.458332 L 634.99994 26.458332 L 661.4583 26.458332 L 661.4583 26.458332 L 661.4583 52.916664 L 687.9166 52.916664 L 687.9166 52.916664 L 687.9166 79.37499 L 687.9166 79.37499 L 687.9166 79.37499 L 714.37494 79.37499 Q 714.37494 79.37499 740.8333 105.83333 L 767.2916 105.83333 L 767.2916 105.83333 Q 767.2916 132.29166 634.99994 132.29166 L 502.7083 185.20833 L 502.7083 185.20833 L 476.24997 185.20833 L 476.24997 211.66666 L 476.24997 238.12498 L 449.79166 264.5833 L 449.79166 291.04166 L 476.24997 291.04166 L 529.1666 291.04166 L 529.1666 317.49997 L 529.1666 317.49997 L 264.5833 317.49997 L 0.0 317.49997 L 0.0 317.49997 L 0.0 291.04166 L 52.916664 291.04166 L 79.37499 291.04166 L 52.916664 264.5833 L 0.0 264.5833 L 0.0 238.12498 L 0.0 211.66666 L 52.916664 211.66666 Q 105.83333 185.20833 211.66666 185.20833 L 343.9583 185.20833 L 343.9583 158.74998 L 370.41666 158.74998 L 370.41666 158.74998 L 370.41666 132.29166 L 370.41666 132.29166 L 370.41666 132.29166 L 396.87497 132.29166 L 396.87497 132.29166 L 396.87497 105.83333 Q 370.41666 105.83333 343.9583 79.37499 L 291.04166 79.37499 L 291.04166 26.458332 Q 291.04166 0.0 317.49997 0.0 L 343.9583 0.0 L 396.87497 0.0 Q 449.79166 -26.458332 476.24997 0.0 z" svg:height="3.1749997mm" draw:style-name="style-352" svg:viewBox="0.0 0.0 767.2916 317.49997" svg:width="7.6729164mm" svg:x="97.36666mm" svg:y="220.3979mm"/>
          <draw:path svg:d="M 238.12498 0.0 L 238.12498 0.0 L 238.12498 0.0 Q 238.12498 0.0 132.29166 105.83333 L 0.0 185.20833 L 0.0 185.20833 Q 0.0 158.74998 0.0 158.74998 L 26.458332 158.74998 L 52.916664 79.37499 Q 79.37499 0.0 105.83333 0.0 L 105.83333 0.0 L 158.74998 0.0 Q 211.66666 0.0 238.12498 0.0 z" svg:height="1.8520832mm" draw:style-name="style-353" svg:viewBox="0.0 0.0 238.12498 185.20833" svg:width="2.38125mm" svg:x="199.7604mm" svg:y="89.95833mm"/>
          <draw:path svg:d="M 79.37499 26.458332 L 132.29166 0.0 L 132.29166 0.0 L 158.74998 0.0 L 158.74998 26.458332 L 185.20833 79.37499 L 185.20833 79.37499 L 185.20833 79.37499 L 238.12498 105.83333 L 264.5833 132.29166 L 291.04166 132.29166 L 291.04166 132.29166 L 343.9583 105.83333 Q 396.87497 105.83333 396.87497 185.20833 Q 370.41666 238.12498 423.3333 264.5833 Q 476.24997 291.04166 582.0833 291.04166 Q 687.9166 291.04166 740.8333 291.04166 L 793.74994 291.04166 L 793.74994 291.04166 Q 793.74994 291.04166 714.37494 317.49997 Q 634.99994 317.49997 608.5416 343.9583 L 608.5416 396.87497 L 608.5416 396.87497 L 608.5416 396.87497 L 582.0833 396.87497 L 582.0833 396.87497 L 502.7083 423.3333 L 449.79166 423.3333 L 423.3333 423.3333 Q 396.87497 396.87497 185.20833 396.87497 L 0.0 396.87497 L 26.458332 370.41666 L 52.916664 343.9583 L 105.83333 343.9583 Q 158.74998 343.9583 158.74998 317.49997 L 158.74998 317.49997 L 158.74998 317.49997 Q 185.20833 317.49997 185.20833 291.04166 Q 185.20833 264.5833 132.29166 211.66666 Q 79.37499 132.29166 105.83333 132.29166 Q 132.29166 132.29166 132.29166 79.37499 L 132.29166 52.916664 L 79.37499 52.916664 Q 26.458332 26.458332 79.37499 26.458332 z" svg:height="4.233333mm" draw:style-name="style-354" svg:viewBox="0.0 0.0 793.74994 423.3333" svg:width="7.9374995mm" svg:x="131.49791mm" svg:y="195.52707mm"/>
          <draw:path svg:d="M 423.3333 0.0 L 449.79166 0.0 L 449.79166 185.20833 L 449.79166 343.9583 L 423.3333 343.9583 L 370.41666 343.9583 L 317.49997 343.9583 Q 291.04166 343.9583 264.5833 343.9583 Q 211.66666 343.9583 211.66666 317.49997 Q 238.12498 291.04166 158.74998 291.04166 Q 52.916664 291.04166 52.916664 238.12498 L 52.916664 185.20833 L 79.37499 158.74998 L 79.37499 132.29166 L 52.916664 132.29166 L 0.0 132.29166 L 0.0 105.83333 L 0.0 105.83333 L 79.37499 79.37499 Q 158.74998 79.37499 158.74998 52.916664 Q 158.74998 26.458332 291.04166 26.458332 Q 423.3333 26.458332 423.3333 0.0 z" svg:height="3.439583mm" draw:style-name="style-355" svg:viewBox="0.0 0.0 449.79166 343.9583" svg:width="4.497916mm" svg:x="308.50415mm" svg:y="190.23541mm"/>
          <draw:path svg:d="M 502.7083 158.74998 L 502.7083 158.74998 L 502.7083 158.74998 Q 502.7083 185.20833 529.1666 185.20833 L 529.1666 185.20833 L 529.1666 238.12498 Q 529.1666 264.5833 555.625 264.5833 L 582.0833 238.12498 L 687.9166 238.12498 L 820.2083 238.12498 L 820.2083 238.12498 L 820.2083 238.12498 L 740.8333 264.5833 Q 634.99994 264.5833 634.99994 291.04166 L 634.99994 317.49997 L 608.5416 317.49997 Q 582.0833 343.9583 529.1666 343.9583 Q 502.7083 396.87497 502.7083 423.3333 Q 502.7083 476.24997 370.41666 449.79166 Q 238.12498 423.3333 238.12498 502.7083 Q 211.66666 582.0833 211.66666 555.625 L 185.20833 555.625 L 185.20833 529.1666 L 158.74998 529.1666 L 158.74998 529.1666 L 158.74998 555.625 L 158.74998 555.625 L 158.74998 555.625 L 132.29166 555.625 L 132.29166 555.625 L 132.29166 582.0833 L 105.83333 582.0833 L 105.83333 608.5416 L 105.83333 661.4583 L 79.37499 661.4583 L 52.916664 661.4583 L 52.916664 634.99994 L 52.916664 634.99994 L 52.916664 634.99994 L 52.916664 634.99994 L 26.458332 582.0833 L 0.0 529.1666 L 0.0 449.79166 L 0.0 396.87497 L 0.0 396.87497 Q 0.0 396.87497 0.0 343.9583 Q 0.0 291.04166 52.916664 238.12498 L 105.83333 211.66666 L 105.83333 238.12498 L 105.83333 264.5833 L 132.29166 264.5833 L 132.29166 291.04166 L 132.29166 291.04166 L 158.74998 291.04166 L 158.74998 264.5833 L 158.74998 238.12498 L 158.74998 211.66666 L 158.74998 185.20833 L 158.74998 132.29166 Q 158.74998 79.37499 185.20833 26.458332 L 185.20833 0.0 L 238.12498 0.0 Q 291.04166 0.0 291.04166 26.458332 Q 291.04166 52.916664 370.41666 79.37499 Q 476.24997 105.83333 476.24997 132.29166 Q 476.24997 158.74998 502.7083 158.74998 z" svg:height="6.614583mm" draw:style-name="style-356" svg:viewBox="0.0 0.0 820.2083 661.4583" svg:width="8.202083mm" svg:x="209.54999mm" svg:y="126.73541mm"/>
          <draw:path svg:d="M 899.5833 105.83333 L 899.5833 105.83333 L 899.5833 105.83333 Q 899.5833 132.29166 873.12494 132.29166 Q 846.6666 158.74998 687.9166 211.66666 L 502.7083 291.04166 L 423.3333 264.5833 L 343.9583 264.5833 L 317.49997 264.5833 Q 264.5833 238.12498 264.5833 238.12498 Q 264.5833 238.12498 185.20833 238.12498 Q 105.83333 211.66666 105.83333 185.20833 L 105.83333 158.74998 L 52.916664 158.74998 L 0.0 158.74998 L 0.0 132.29166 L 0.0 105.83333 L 26.458332 105.83333 L 26.458332 79.37499 L 26.458332 79.37499 L 0.0 79.37499 L 0.0 79.37499 L 0.0 79.37499 L 0.0 52.916664 L 0.0 52.916664 L 0.0 52.916664 L 26.458332 52.916664 L 105.83333 52.916664 L 158.74998 52.916664 L 158.74998 79.37499 L 158.74998 105.83333 L 185.20833 105.83333 L 211.66666 79.37499 L 370.41666 26.458332 Q 502.7083 -26.458332 608.5416 0.0 Q 714.37494 26.458332 740.8333 26.458332 Q 793.74994 26.458332 740.8333 79.37499 Q 714.37494 79.37499 793.74994 79.37499 Q 899.5833 79.37499 899.5833 105.83333 z" svg:height="2.9104166mm" draw:style-name="style-357" svg:viewBox="0.0 0.0 899.5833 291.04166" svg:width="8.995832mm" svg:x="92.604164mm" svg:y="196.5854mm"/>
          <draw:path svg:d="M 158.74998 26.458332 L 185.20833 26.458332 L 846.6666 26.458332 Q 1508.1249 0.0 1904.9999 0.0 L 2301.875 0.0 L 2301.875 0.0 Q 2301.875 0.0 2143.125 52.916664 Q 1984.3749 79.37499 1984.3749 105.83333 Q 1984.3749 158.74998 1719.7916 185.20833 Q 1481.6666 211.66666 767.2916 211.66666 L 52.916664 158.74998 L 26.458332 158.74998 L 0.0 158.74998 L 0.0 132.29166 Q 0.0 105.83333 26.458332 105.83333 Q 52.916664 105.83333 79.37499 52.916664 Q 132.29166 0.0 158.74998 26.458332 z" svg:height="2.1166666mm" draw:style-name="style-358" svg:viewBox="0.0 0.0 2301.875 211.66666" svg:width="23.01875mm" svg:x="138.37708mm" svg:y="135.99582mm"/>
          <draw:path svg:d="M 211.66666 0.0 L 211.66666 0.0 L 211.66666 0.0 L 211.66666 26.458332 L 317.49997 26.458332 L 449.79166 26.458332 L 555.625 79.37499 Q 661.4583 79.37499 634.99994 105.83333 L 608.5416 105.83333 L 529.1666 105.83333 L 423.3333 132.29166 L 370.41666 132.29166 Q 291.04166 132.29166 211.66666 132.29166 Q 132.29166 132.29166 26.458332 105.83333 Q -79.37499 79.37499 0.0 52.916664 L 52.916664 26.458332 L 105.83333 26.458332 Q 185.20833 26.458332 211.66666 0.0 z" svg:height="1.3229166mm" draw:style-name="style-359" svg:viewBox="0.0 0.0 634.99994 132.29166" svg:width="6.3499994mm" svg:x="285.22083mm" svg:y="186.00208mm"/>
          <draw:path svg:d="M 211.66666 26.458332 L 396.87497 0.0 L 396.87497 0.0 L 396.87497 26.458332 L 793.74994 52.916664 Q 1217.0833 79.37499 1269.9999 79.37499 Q 1322.9166 79.37499 1349.3749 79.37499 L 1375.8333 79.37499 L 1375.8333 79.37499 L 1375.8333 105.83333 L 1375.8333 158.74998 Q 1375.8333 238.12498 1322.9166 238.12498 L 1269.9999 238.12498 L 1269.9999 291.04166 Q 1243.5416 343.9583 1217.0833 370.41666 Q 1190.6249 396.87497 1190.6249 396.87497 L 1190.6249 396.87497 L 1031.875 396.87497 L 873.12494 396.87497 L 846.6666 423.3333 Q 846.6666 449.79166 899.5833 449.79166 L 926.0416 449.79166 L 555.625 476.24997 Q 185.20833 502.7083 132.29166 502.7083 Q 79.37499 502.7083 52.916664 476.24997 L 26.458332 476.24997 L 26.458332 502.7083 L 0.0 529.1666 L 0.0 529.1666 L 0.0 529.1666 L 0.0 291.04166 L 0.0 52.916664 L 26.458332 52.916664 Q 52.916664 26.458332 211.66666 26.458332 z" svg:height="5.2916665mm" draw:style-name="style-360" svg:viewBox="0.0 0.0 1375.8333 529.1666" svg:width="13.758332mm" svg:x="0.0mm" svg:y="182.29791mm"/>
          <draw:path svg:d="M 582.0833 0.0 L 582.0833 0.0 L 608.5416 0.0 Q 634.99994 26.458332 687.9166 26.458332 L 740.8333 26.458332 L 740.8333 26.458332 L 740.8333 52.916664 L 740.8333 79.37499 Q 740.8333 79.37499 740.8333 79.37499 L 740.8333 105.83333 L 687.9166 185.20833 Q 661.4583 238.12498 634.99994 264.5833 Q 608.5416 264.5833 608.5416 291.04166 Q 608.5416 317.49997 555.625 343.9583 Q 502.7083 343.9583 502.7083 476.24997 Q 476.24997 608.5416 476.24997 634.99994 L 476.24997 661.4583 L 476.24997 661.4583 Q 476.24997 661.4583 449.79166 634.99994 Q 449.79166 608.5416 370.41666 608.5416 L 291.04166 608.5416 L 291.04166 608.5416 L 264.5833 608.5416 L 264.5833 608.5416 L 264.5833 608.5416 L 264.5833 582.0833 Q 264.5833 582.0833 238.12498 555.625 Q 238.12498 529.1666 211.66666 529.1666 L 158.74998 529.1666 L 158.74998 449.79166 Q 158.74998 343.9583 79.37499 291.04166 L 0.0 264.5833 L 0.0 238.12498 L 0.0 185.20833 L 26.458332 185.20833 L 26.458332 185.20833 L 26.458332 158.74998 L 52.916664 158.74998 L 52.916664 132.29166 L 52.916664 105.83333 L 26.458332 105.83333 L 26.458332 79.37499 L 26.458332 79.37499 L 26.458332 79.37499 L 52.916664 79.37499 L 105.83333 79.37499 L 132.29166 105.83333 Q 158.74998 105.83333 158.74998 132.29166 Q 185.20833 132.29166 211.66666 105.83333 Q 238.12498 79.37499 264.5833 52.916664 L 317.49997 52.916664 L 423.3333 52.916664 Q 529.1666 52.916664 529.1666 26.458332 Q 555.625 26.458332 582.0833 0.0 z" svg:height="6.614583mm" draw:style-name="style-361" svg:viewBox="0.0 0.0 740.8333 661.4583" svg:width="7.408333mm" svg:x="170.39166mm" svg:y="172.7729mm"/>
          <draw:path svg:d="M 264.5833 0.0 L 370.41666 0.0 L 370.41666 0.0 L 370.41666 0.0 L 476.24997 26.458332 L 555.625 26.458332 L 555.625 52.916664 L 529.1666 105.83333 L 529.1666 105.83333 L 529.1666 132.29166 L 476.24997 132.29166 Q 423.3333 158.74998 343.9583 158.74998 L 264.5833 158.74998 L 264.5833 158.74998 Q 264.5833 132.29166 291.04166 105.83333 Q 291.04166 79.37499 211.66666 79.37499 L 132.29166 79.37499 L 105.83333 79.37499 L 79.37499 52.916664 L 52.916664 52.916664 L 0.0 52.916664 L 105.83333 26.458332 Q 185.20833 0.0 264.5833 0.0 z" svg:height="1.5874999mm" draw:style-name="style-362" svg:viewBox="0.0 0.0 555.625 158.74998" svg:width="5.5562496mm" svg:x="178.32916mm" svg:y="215.37082mm"/>
          <draw:path svg:d="M 952.49994 0.0 L 978.95825 0.0 L 978.95825 0.0 Q 978.95825 0.0 1005.4166 26.458332 L 1031.875 52.916664 L 1031.875 52.916664 L 1058.3333 52.916664 L 978.95825 105.83333 Q 873.12494 158.74998 873.12494 185.20833 L 873.12494 185.20833 L 846.6666 185.20833 L 846.6666 211.66666 L 846.6666 211.66666 L 820.2083 211.66666 L 820.2083 211.66666 L 820.2083 238.12498 L 820.2083 238.12498 Q 820.2083 238.12498 793.74994 238.12498 Q 793.74994 264.5833 661.4583 264.5833 Q 555.625 264.5833 343.9583 291.04166 L 105.83333 317.49997 L 105.83333 291.04166 L 105.83333 264.5833 L 132.29166 264.5833 L 158.74998 264.5833 L 158.74998 238.12498 L 158.74998 211.66666 L 79.37499 211.66666 L 26.458332 211.66666 L 26.458332 185.20833 L 26.458332 185.20833 L 0.0 185.20833 L 0.0 158.74998 L 0.0 158.74998 L 26.458332 158.74998 L 26.458332 158.74998 L 26.458332 158.74998 L 26.458332 132.29166 L 26.458332 132.29166 L 26.458332 132.29166 L 52.916664 105.83333 L 79.37499 105.83333 L 105.83333 105.83333 L 423.3333 52.916664 Q 740.8333 0.0 820.2083 0.0 Q 926.0416 0.0 952.49994 0.0 z" svg:height="3.1749997mm" draw:style-name="style-363" svg:viewBox="0.0 0.0 1058.3333 317.49997" svg:width="10.583333mm" svg:x="97.63125mm" svg:y="210.07916mm"/>
          <draw:path svg:d="M 158.74998 52.916664 L 158.74998 0.0 L 211.66666 0.0 Q 264.5833 26.458332 264.5833 26.458332 L 291.04166 26.458332 L 291.04166 52.916664 L 291.04166 79.37499 L 343.9583 79.37499 L 396.87497 79.37499 L 476.24997 105.83333 Q 582.0833 132.29166 634.99994 132.29166 L 687.9166 132.29166 L 740.8333 132.29166 L 793.74994 132.29166 L 767.2916 158.74998 L 740.8333 185.20833 L 740.8333 185.20833 L 740.8333 185.20833 L 767.2916 185.20833 L 767.2916 185.20833 L 767.2916 211.66666 L 793.74994 211.66666 L 793.74994 211.66666 L 793.74994 238.12498 L 793.74994 238.12498 L 793.74994 238.12498 L 793.74994 238.12498 L 793.74994 264.5833 L 793.74994 291.04166 L 793.74994 317.49997 L 820.2083 343.9583 Q 820.2083 370.41666 846.6666 370.41666 Q 899.5833 396.87497 899.5833 396.87497 L 899.5833 396.87497 L 899.5833 396.87497 Q 899.5833 423.3333 873.12494 423.3333 L 873.12494 423.3333 L 873.12494 449.79166 Q 846.6666 449.79166 846.6666 449.79166 L 846.6666 449.79166 L 846.6666 449.79166 L 846.6666 423.3333 L 820.2083 423.3333 L 793.74994 423.3333 L 740.8333 423.3333 Q 714.37494 396.87497 555.625 396.87497 Q 396.87497 396.87497 211.66666 423.3333 L 26.458332 449.79166 L 26.458332 423.3333 Q 52.916664 396.87497 52.916664 396.87497 L 52.916664 396.87497 L 52.916664 370.41666 L 52.916664 370.41666 L 79.37499 370.41666 L 79.37499 343.9583 L 79.37499 343.9583 L 105.83333 343.9583 L 105.83333 317.49997 Q 105.83333 291.04166 79.37499 291.04166 L 52.916664 317.49997 L 52.916664 317.49997 L 52.916664 343.9583 L 26.458332 343.9583 L 0.0 343.9583 L 0.0 317.49997 L 0.0 291.04166 L 0.0 291.04166 L 0.0 291.04166 L 26.458332 264.5833 L 26.458332 238.12498 L 79.37499 238.12498 Q 132.29166 238.12498 158.74998 211.66666 Q 185.20833 211.66666 185.20833 185.20833 Q 185.20833 132.29166 158.74998 132.29166 Q 132.29166 132.29166 158.74998 52.916664 z" svg:height="4.497916mm" draw:style-name="style-364" svg:viewBox="0.0 0.0 899.5833 449.79166" svg:width="8.995832mm" svg:x="239.18332mm" svg:y="198.17291mm"/>
          <draw:path svg:d="M 793.74994 26.458332 L 793.74994 26.458332 L 820.2083 105.83333 Q 846.6666 185.20833 899.5833 185.20833 Q 952.49994 185.20833 978.95825 211.66666 Q 1005.4166 238.12498 1005.4166 291.04166 Q 1005.4166 343.9583 1005.4166 370.41666 Q 1005.4166 423.3333 1058.3333 423.3333 Q 1111.25 423.3333 1111.25 449.79166 L 1137.7083 449.79166 L 1137.7083 476.24997 L 1111.25 502.7083 L 1111.25 502.7083 L 1111.25 529.1666 L 1111.25 529.1666 L 1111.25 529.1666 L 1084.7916 529.1666 L 1084.7916 529.1666 L 1084.7916 555.625 L 1111.25 555.625 L 1111.25 582.0833 L 1111.25 608.5416 L 1031.875 608.5416 L 952.49994 634.99994 L 952.49994 634.99994 L 952.49994 634.99994 L 926.0416 634.99994 L 926.0416 634.99994 L 978.95825 661.4583 Q 1005.4166 687.9166 1005.4166 687.9166 L 1005.4166 687.9166 L 952.49994 687.9166 Q 899.5833 687.9166 899.5833 634.99994 Q 873.12494 608.5416 687.9166 634.99994 L 476.24997 634.99994 L 396.87497 634.99994 Q 317.49997 634.99994 158.74998 608.5416 L 0.0 582.0833 L 0.0 529.1666 L 0.0 502.7083 L 0.0 476.24997 L 0.0 449.79166 L 0.0 449.79166 L 0.0 423.3333 L 0.0 423.3333 L 0.0 423.3333 L 26.458332 423.3333 L 26.458332 423.3333 L 52.916664 396.87497 L 79.37499 370.41666 L 79.37499 370.41666 L 105.83333 370.41666 L 132.29166 370.41666 Q 158.74998 343.9583 158.74998 317.49997 Q 158.74998 291.04166 291.04166 264.5833 Q 423.3333 238.12498 449.79166 211.66666 Q 476.24997 158.74998 449.79166 158.74998 L 423.3333 158.74998 L 423.3333 132.29166 Q 423.3333 105.83333 582.0833 105.83333 Q 740.8333 105.83333 740.8333 52.916664 Q 740.8333 0.0 767.2916 0.0 Q 793.74994 0.0 793.74994 26.458332 z" svg:height="6.879166mm" draw:style-name="style-365" svg:viewBox="0.0 0.0 1137.7083 687.9166" svg:width="11.377083mm" svg:x="207.9625mm" svg:y="209.54999mm"/>
          <draw:path svg:d="M 264.5833 52.916664 L 291.04166 52.916664 L 291.04166 52.916664 Q 291.04166 79.37499 185.20833 158.74998 L 105.83333 211.66666 L 79.37499 211.66666 Q 52.916664 211.66666 52.916664 238.12498 Q 26.458332 238.12498 26.458332 158.74998 Q -26.458332 79.37499 0.0 52.916664 L 26.458332 26.458332 L 26.458332 0.0 Q 26.458332 -26.458332 132.29166 0.0 Q 238.12498 52.916664 264.5833 52.916664 z" svg:height="2.38125mm" draw:style-name="style-366" svg:viewBox="0.0 0.0 291.04166 238.12498" svg:width="2.9104166mm" svg:x="189.70624mm" svg:y="37.57083mm"/>
          <draw:path svg:d="M 423.3333 26.458332 L 423.3333 0.0 L 449.79166 52.916664 Q 449.79166 105.83333 476.24997 132.29166 L 476.24997 158.74998 L 449.79166 158.74998 Q 449.79166 185.20833 449.79166 185.20833 L 449.79166 185.20833 L 449.79166 185.20833 Q 423.3333 185.20833 343.9583 211.66666 L 291.04166 238.12498 L 211.66666 238.12498 L 132.29166 238.12498 L 79.37499 238.12498 Q 0.0 238.12498 0.0 211.66666 L 0.0 211.66666 L 79.37499 185.20833 Q 132.29166 185.20833 132.29166 185.20833 Q 132.29166 185.20833 105.83333 158.74998 L 79.37499 132.29166 L 79.37499 132.29166 Q 79.37499 132.29166 52.916664 132.29166 Q 26.458332 105.83333 52.916664 79.37499 L 79.37499 26.458332 L 158.74998 52.916664 Q 238.12498 79.37499 317.49997 79.37499 L 396.87497 79.37499 L 396.87497 52.916664 Q 396.87497 52.916664 423.3333 26.458332 z" svg:height="2.38125mm" draw:style-name="style-367" svg:viewBox="0.0 0.0 476.24997 238.12498" svg:width="4.7625mm" svg:x="212.98958mm" svg:y="107.68541mm"/>
          <draw:path svg:d="M 158.74998 714.37494 L 158.74998 740.8333 L 132.29166 767.2916 L 132.29166 820.2083 L 105.83333 820.2083 L 79.37499 820.2083 L 79.37499 846.6666 L 52.916664 873.12494 L 52.916664 873.12494 L 52.916664 873.12494 L 52.916664 899.5833 L 52.916664 899.5833 L 26.458332 873.12494 L 0.0 820.2083 L 26.458332 396.87497 Q 26.458332 -26.458332 185.20833 0.0 Q 370.41666 26.458332 370.41666 79.37499 Q 370.41666 105.83333 264.5833 396.87497 Q 158.74998 661.4583 158.74998 714.37494 z" svg:height="8.995832mm" draw:style-name="style-368" svg:viewBox="0.0 0.0 370.41666 899.5833" svg:width="3.7041664mm" svg:x="117.47499mm" svg:y="160.60208mm"/>
          <draw:path svg:d="M 449.79166 0.0 L 476.24997 0.0 L 502.7083 26.458332 Q 555.625 26.458332 529.1666 52.916664 Q 502.7083 79.37499 529.1666 105.83333 Q 555.625 132.29166 555.625 132.29166 L 555.625 132.29166 L 529.1666 132.29166 L 529.1666 132.29166 L 529.1666 158.74998 L 502.7083 158.74998 L 502.7083 158.74998 Q 502.7083 185.20833 264.5833 211.66666 L 26.458332 264.5833 L 26.458332 238.12498 Q 26.458332 238.12498 0.0 238.12498 L 0.0 238.12498 L 79.37499 185.20833 Q 158.74998 132.29166 158.74998 132.29166 L 158.74998 132.29166 L 185.20833 132.29166 Q 185.20833 132.29166 185.20833 105.83333 L 185.20833 105.83333 L 291.04166 52.916664 Q 423.3333 26.458332 449.79166 0.0 z" svg:height="2.6458333mm" draw:style-name="style-369" svg:viewBox="0.0 0.0 555.625 264.5833" svg:width="5.5562496mm" svg:x="123.03124mm" svg:y="192.88124mm"/>
          <draw:path svg:d="M 79.37499 0.0 L 105.83333 0.0 L 105.83333 0.0 Q 105.83333 0.0 132.29166 26.458332 L 132.29166 26.458332 L 132.29166 105.83333 Q 132.29166 211.66666 105.83333 211.66666 L 105.83333 211.66666 L 79.37499 238.12498 L 26.458332 238.12498 L 26.458332 238.12498 L 26.458332 238.12498 L 0.0 158.74998 L 0.0 79.37499 L 26.458332 26.458332 Q 79.37499 0.0 79.37499 0.0 z" svg:height="2.38125mm" draw:style-name="style-370" svg:viewBox="0.0 0.0 132.29166 238.12498" svg:width="1.3229166mm" svg:x="202.40623mm" svg:y="177.79999mm"/>
          <draw:path svg:d="M 317.49997 0.0 L 317.49997 0.0 L 317.49997 26.458332 Q 317.49997 52.916664 264.5833 105.83333 L 238.12498 158.74998 L 105.83333 158.74998 L 0.0 158.74998 L 0.0 132.29166 L 0.0 132.29166 L 132.29166 79.37499 Q 264.5833 52.916664 264.5833 26.458332 L 264.5833 26.458332 L 264.5833 26.458332 Q 291.04166 0.0 317.49997 0.0 z" svg:height="1.5874999mm" draw:style-name="style-371" svg:viewBox="0.0 0.0 317.49997 158.74998" svg:width="3.1749997mm" svg:x="247.12082mm" svg:y="98.424995mm"/>
          <draw:path svg:d="M 1455.2083 26.458332 L 1481.6666 26.458332 L 1481.6666 52.916664 Q 1481.6666 79.37499 1508.1249 79.37499 Q 1534.5833 105.83333 1508.1249 105.83333 Q 1481.6666 105.83333 1508.1249 158.74998 Q 1561.0416 158.74998 1534.5833 185.20833 Q 1508.1249 211.66666 1561.0416 211.66666 Q 1587.4999 238.12498 1613.9583 291.04166 Q 1666.8749 317.49997 1613.9583 343.9583 Q 1561.0416 370.41666 1561.0416 370.41666 Q 1561.0416 370.41666 1587.4999 396.87497 L 1613.9583 396.87497 L 1613.9583 423.3333 L 1613.9583 449.79166 L 1587.4999 476.24997 L 1587.4999 476.24997 L 1561.0416 476.24997 Q 1534.5833 502.7083 1534.5833 529.1666 Q 1534.5833 555.625 1587.4999 582.0833 Q 1613.9583 582.0833 1640.4166 582.0833 L 1640.4166 608.5416 L 1640.4166 608.5416 L 1613.9583 608.5416 L 1613.9583 608.5416 L 1613.9583 634.99994 L 1587.4999 634.99994 L 1561.0416 634.99994 L 1561.0416 661.4583 L 1587.4999 661.4583 L 1587.4999 661.4583 L 1587.4999 687.9166 L 1587.4999 687.9166 L 1613.9583 687.9166 L 1613.9583 687.9166 L 1613.9583 687.9166 L 1561.0416 714.37494 L 1481.6666 714.37494 L 1481.6666 714.37494 L 1481.6666 687.9166 L 1402.2916 687.9166 L 1349.3749 687.9166 L 1349.3749 687.9166 Q 1349.3749 661.4583 1349.3749 634.99994 Q 1349.3749 634.99994 1243.5416 582.0833 Q 1111.25 555.625 1111.25 529.1666 Q 1111.25 502.7083 1058.3333 502.7083 Q 1005.4166 529.1666 978.95825 555.625 Q 952.49994 608.5416 926.0416 608.5416 L 873.12494 608.5416 L 873.12494 608.5416 L 846.6666 608.5416 L 846.6666 608.5416 Q 846.6666 582.0833 767.2916 582.0833 Q 687.9166 582.0833 714.37494 582.0833 Q 767.2916 529.1666 714.37494 529.1666 Q 687.9166 529.1666 582.0833 502.7083 Q 476.24997 476.24997 343.9583 529.1666 L 185.20833 582.0833 L 158.74998 608.5416 L 132.29166 608.5416 L 132.29166 582.0833 L 132.29166 555.625 L 79.37499 555.625 L 0.0 555.625 L 0.0 555.625 L 0.0 529.1666 L 26.458332 529.1666 L 52.916664 529.1666 L 52.916664 502.7083 L 79.37499 476.24997 L 79.37499 476.24997 L 79.37499 476.24997 L 79.37499 449.79166 L 79.37499 449.79166 L 185.20833 449.79166 Q 317.49997 423.3333 476.24997 423.3333 L 634.99994 423.3333 L 634.99994 396.87497 L 661.4583 396.87497 L 661.4583 370.41666 L 661.4583 343.9583 L 634.99994 343.9583 L 608.5416 317.49997 L 582.0833 317.49997 L 555.625 317.49997 L 555.625 291.04166 L 555.625 291.04166 L 582.0833 291.04166 L 582.0833 264.5833 L 529.1666 264.5833 Q 476.24997 264.5833 291.04166 211.66666 L 132.29166 158.74998 L 132.29166 158.74998 L 132.29166 158.74998 L 105.83333 158.74998 L 105.83333 158.74998 L 79.37499 185.20833 L 52.916664 185.20833 L 52.916664 158.74998 L 52.916664 158.74998 L 79.37499 158.74998 L 79.37499 158.74998 L 79.37499 132.29166 L 79.37499 132.29166 L 52.916664 132.29166 L 52.916664 105.83333 L 52.916664 105.83333 L 79.37499 105.83333 L 79.37499 79.37499 L 79.37499 52.916664 L 79.37499 52.916664 L 79.37499 52.916664 L 105.83333 26.458332 L 105.83333 0.0 L 238.12498 0.0 Q 370.41666 0.0 396.87497 26.458332 Q 396.87497 52.916664 449.79166 52.916664 Q 502.7083 52.916664 476.24997 26.458332 Q 449.79166 0.0 714.37494 0.0 Q 978.95825 0.0 952.49994 52.916664 Q 926.0416 79.37499 1005.4166 105.83333 Q 1084.7916 105.83333 1084.7916 158.74998 Q 1111.25 211.66666 1137.7083 211.66666 Q 1164.1666 211.66666 1164.1666 185.20833 Q 1164.1666 158.74998 1190.6249 158.74998 Q 1243.5416 158.74998 1243.5416 105.83333 Q 1269.9999 52.916664 1349.3749 52.916664 Q 1428.7499 52.916664 1455.2083 26.458332 z" svg:height="7.1437497mm" draw:style-name="style-372" svg:viewBox="0.0 0.0 1640.4166 714.37494" svg:width="16.404165mm" svg:x="92.868744mm" svg:y="191.55832mm"/>
          <draw:path svg:d="M 423.3333 0.0 L 423.3333 0.0 L 449.79166 26.458332 Q 476.24997 52.916664 423.3333 79.37499 Q 396.87497 105.83333 476.24997 105.83333 L 582.0833 105.83333 L 634.99994 132.29166 L 661.4583 158.74998 L 582.0833 158.74998 L 529.1666 158.74998 L 476.24997 185.20833 L 423.3333 211.66666 L 370.41666 211.66666 L 317.49997 211.66666 L 211.66666 211.66666 L 105.83333 211.66666 L 105.83333 185.20833 L 105.83333 185.20833 L 79.37499 185.20833 L 79.37499 158.74998 L 52.916664 158.74998 L 0.0 158.74998 L 52.916664 132.29166 L 132.29166 105.83333 L 264.5833 52.916664 Q 396.87497 0.0 423.3333 0.0 z" svg:height="2.1166666mm" draw:style-name="style-373" svg:viewBox="0.0 0.0 661.4583 211.66666" svg:width="6.614583mm" svg:x="280.4583mm" svg:y="220.13332mm"/>
          <draw:path svg:d="M 105.83333 0.0 L 105.83333 0.0 L 158.74998 26.458332 Q 185.20833 52.916664 211.66666 52.916664 Q 264.5833 52.916664 264.5833 52.916664 L 264.5833 79.37499 L 264.5833 132.29166 Q 264.5833 158.74998 291.04166 185.20833 L 317.49997 185.20833 L 343.9583 211.66666 Q 370.41666 211.66666 317.49997 238.12498 Q 291.04166 238.12498 291.04166 264.5833 Q 291.04166 317.49997 317.49997 317.49997 Q 343.9583 317.49997 343.9583 343.9583 Q 343.9583 370.41666 317.49997 370.41666 Q 264.5833 343.9583 264.5833 343.9583 L 264.5833 343.9583 L 211.66666 343.9583 Q 132.29166 370.41666 105.83333 370.41666 Q 79.37499 370.41666 52.916664 370.41666 L 52.916664 396.87497 L 26.458332 396.87497 L 26.458332 370.41666 L 26.458332 370.41666 L 0.0 370.41666 L 0.0 211.66666 L 0.0 52.916664 L 52.916664 26.458332 Q 79.37499 0.0 105.83333 0.0 z" svg:height="3.9687498mm" draw:style-name="style-374" svg:viewBox="0.0 0.0 343.9583 396.87497" svg:width="3.439583mm" svg:x="228.07082mm" svg:y="168.80415mm"/>
          <draw:path svg:d="M 79.37499 0.0 L 105.83333 0.0 L 343.9583 0.0 Q 608.5416 0.0 608.5416 52.916664 L 608.5416 105.83333 L 608.5416 105.83333 Q 582.0833 105.83333 555.625 132.29166 Q 555.625 158.74998 423.3333 211.66666 L 317.49997 264.5833 L 291.04166 264.5833 L 264.5833 264.5833 L 264.5833 291.04166 L 264.5833 317.49997 L 317.49997 317.49997 Q 370.41666 317.49997 370.41666 343.9583 L 370.41666 343.9583 L 238.12498 343.9583 L 105.83333 343.9583 L 52.916664 343.9583 L 0.0 317.49997 L 0.0 317.49997 L 26.458332 317.49997 L 26.458332 317.49997 L 26.458332 317.49997 L 26.458332 291.04166 L 26.458332 291.04166 L 26.458332 185.20833 Q 26.458332 79.37499 26.458332 52.916664 L 0.0 52.916664 L 26.458332 26.458332 Q 79.37499 0.0 79.37499 0.0 z" svg:height="3.439583mm" draw:style-name="style-375" svg:viewBox="0.0 0.0 608.5416 343.9583" svg:width="6.0854163mm" svg:x="209.2854mm" svg:y="134.40833mm"/>
          <draw:path svg:d="M 185.20833 26.458332 L 158.74998 0.0 L 264.5833 26.458332 Q 370.41666 52.916664 370.41666 79.37499 Q 396.87497 105.83333 396.87497 132.29166 L 423.3333 132.29166 L 423.3333 132.29166 L 423.3333 158.74998 L 449.79166 158.74998 L 476.24997 158.74998 L 476.24997 158.74998 L 476.24997 158.74998 L 476.24997 185.20833 L 476.24997 185.20833 L 449.79166 185.20833 L 449.79166 211.66666 L 449.79166 211.66666 L 423.3333 211.66666 L 423.3333 211.66666 L 423.3333 211.66666 L 476.24997 238.12498 Q 529.1666 264.5833 502.7083 264.5833 L 502.7083 291.04166 L 423.3333 291.04166 Q 370.41666 317.49997 317.49997 343.9583 Q 264.5833 370.41666 264.5833 423.3333 Q 264.5833 449.79166 211.66666 476.24997 L 185.20833 476.24997 L 185.20833 476.24997 Q 158.74998 449.79166 158.74998 449.79166 L 158.74998 449.79166 L 132.29166 449.79166 Q 105.83333 476.24997 52.916664 449.79166 Q 0.0 449.79166 0.0 423.3333 Q 0.0 396.87497 0.0 317.49997 L 26.458332 264.5833 L 26.458332 211.66666 L 26.458332 185.20833 L 52.916664 211.66666 Q 52.916664 211.66666 79.37499 211.66666 L 79.37499 211.66666 L 158.74998 211.66666 L 211.66666 211.66666 L 238.12498 211.66666 L 264.5833 211.66666 L 264.5833 185.20833 L 264.5833 158.74998 L 264.5833 132.29166 L 264.5833 105.83333 L 264.5833 105.83333 L 264.5833 105.83333 L 211.66666 105.83333 Q 185.20833 105.83333 185.20833 105.83333 Q 158.74998 105.83333 185.20833 79.37499 Q 211.66666 52.916664 185.20833 26.458332 z" svg:height="4.7625mm" draw:style-name="style-376" svg:viewBox="0.0 0.0 502.7083 476.24997" svg:width="5.027083mm" svg:x="114.82916mm" svg:y="131.23332mm"/>
          <draw:path svg:d="M 529.1666 0.0 L 529.1666 0.0 L 529.1666 0.0 Q 529.1666 0.0 529.1666 26.458332 L 555.625 26.458332 L 582.0833 52.916664 Q 582.0833 105.83333 582.0833 132.29166 Q 582.0833 158.74998 608.5416 158.74998 L 608.5416 158.74998 L 634.99994 158.74998 Q 634.99994 158.74998 661.4583 238.12498 Q 687.9166 317.49997 687.9166 317.49997 L 714.37494 317.49997 L 740.8333 370.41666 Q 740.8333 396.87497 767.2916 423.3333 Q 793.74994 423.3333 767.2916 449.79166 Q 740.8333 476.24997 740.8333 502.7083 L 740.8333 502.7083 L 714.37494 529.1666 Q 687.9166 529.1666 714.37494 555.625 Q 740.8333 582.0833 740.8333 582.0833 L 740.8333 582.0833 L 740.8333 582.0833 Q 714.37494 582.0833 714.37494 608.5416 L 714.37494 608.5416 L 687.9166 608.5416 Q 661.4583 582.0833 634.99994 582.0833 Q 582.0833 582.0833 555.625 634.99994 L 529.1666 661.4583 L 529.1666 608.5416 Q 529.1666 555.625 529.1666 476.24997 Q 529.1666 396.87497 423.3333 370.41666 L 291.04166 370.41666 L 264.5833 343.9583 Q 238.12498 343.9583 264.5833 582.0833 Q 264.5833 793.74994 343.9583 820.2083 L 423.3333 820.2083 L 423.3333 846.6666 L 423.3333 873.12494 L 396.87497 873.12494 L 370.41666 846.6666 L 370.41666 846.6666 L 370.41666 846.6666 L 343.9583 846.6666 L 343.9583 846.6666 L 317.49997 846.6666 L 291.04166 846.6666 L 291.04166 873.12494 L 264.5833 873.12494 L 264.5833 873.12494 L 264.5833 899.5833 L 238.12498 899.5833 L 211.66666 899.5833 L 211.66666 873.12494 L 211.66666 873.12494 L 185.20833 846.6666 Q 158.74998 820.2083 158.74998 793.74994 Q 158.74998 767.2916 105.83333 767.2916 L 79.37499 793.74994 L 79.37499 793.74994 L 52.916664 793.74994 L 52.916664 793.74994 L 52.916664 793.74994 L 52.916664 767.2916 L 52.916664 767.2916 L 26.458332 767.2916 L 26.458332 740.8333 L 26.458332 740.8333 L 0.0 740.8333 L 0.0 714.37494 L 0.0 687.9166 L 0.0 687.9166 L 0.0 661.4583 L 52.916664 661.4583 Q 79.37499 661.4583 79.37499 608.5416 Q 79.37499 555.625 105.83333 555.625 Q 132.29166 529.1666 132.29166 476.24997 Q 105.83333 396.87497 132.29166 317.49997 L 132.29166 238.12498 L 105.83333 238.12498 L 105.83333 238.12498 L 105.83333 238.12498 L 79.37499 238.12498 L 79.37499 211.66666 L 79.37499 185.20833 L 158.74998 158.74998 Q 211.66666 158.74998 291.04166 158.74998 Q 343.9583 158.74998 343.9583 105.83333 Q 343.9583 79.37499 370.41666 79.37499 Q 396.87497 79.37499 396.87497 105.83333 Q 396.87497 132.29166 423.3333 132.29166 Q 449.79166 132.29166 476.24997 79.37499 Q 502.7083 0.0 529.1666 0.0 z" svg:height="8.995832mm" draw:style-name="style-377" svg:viewBox="0.0 0.0 767.2916 899.5833" svg:width="7.6729164mm" svg:x="198.43748mm" svg:y="74.612495mm"/>
          <draw:path svg:d="M 26.458332 26.458332 L 26.458332 0.0 L 26.458332 0.0 L 26.458332 0.0 L 52.916664 0.0 L 52.916664 0.0 L 52.916664 26.458332 L 79.37499 26.458332 L 79.37499 26.458332 L 79.37499 52.916664 L 79.37499 52.916664 L 79.37499 52.916664 L 132.29166 105.83333 Q 132.29166 132.29166 158.74998 158.74998 L 158.74998 185.20833 L 158.74998 211.66666 Q 132.29166 238.12498 132.29166 264.5833 L 132.29166 291.04166 L 132.29166 291.04166 Q 132.29166 291.04166 105.83333 264.5833 L 105.83333 211.66666 L 105.83333 211.66666 Q 105.83333 211.66666 52.916664 185.20833 Q 0.0 158.74998 0.0 105.83333 L 0.0 26.458332 L 0.0 26.458332 L 26.458332 26.458332 L 26.458332 26.458332 z" svg:height="2.9104166mm" draw:style-name="style-378" svg:viewBox="0.0 0.0 158.74998 291.04166" svg:width="1.5874999mm" svg:x="186.00208mm" svg:y="175.15416mm"/>
          <draw:path svg:d="M 1031.875 132.29166 L 1058.3333 132.29166 L 1058.3333 132.29166 L 1058.3333 132.29166 L 1084.7916 185.20833 Q 1084.7916 211.66666 1137.7083 238.12498 Q 1190.6249 238.12498 1190.6249 264.5833 Q 1164.1666 291.04166 1190.6249 291.04166 Q 1217.0833 291.04166 1217.0833 317.49997 L 1217.0833 343.9583 L 1031.875 396.87497 Q 846.6666 449.79166 820.2083 449.79166 L 793.74994 449.79166 L 714.37494 476.24997 L 608.5416 476.24997 L 608.5416 502.7083 L 608.5416 529.1666 L 661.4583 529.1666 L 740.8333 555.625 L 740.8333 555.625 L 740.8333 555.625 L 661.4583 582.0833 Q 608.5416 608.5416 661.4583 608.5416 L 687.9166 608.5416 L 608.5416 661.4583 Q 502.7083 687.9166 370.41666 714.37494 Q 211.66666 714.37494 185.20833 714.37494 L 158.74998 714.37494 L 132.29166 714.37494 L 105.83333 714.37494 L 105.83333 687.9166 L 132.29166 687.9166 L 132.29166 687.9166 L 132.29166 661.4583 L 132.29166 661.4583 L 132.29166 661.4583 L 158.74998 661.4583 L 158.74998 661.4583 L 158.74998 634.99994 L 185.20833 634.99994 L 185.20833 634.99994 L 185.20833 608.5416 L 158.74998 608.5416 Q 132.29166 608.5416 79.37499 582.0833 L 52.916664 555.625 L 52.916664 555.625 L 79.37499 555.625 L 79.37499 555.625 Q 79.37499 555.625 26.458332 529.1666 L 0.0 502.7083 L 26.458332 502.7083 Q 79.37499 502.7083 132.29166 449.79166 Q 211.66666 449.79166 185.20833 423.3333 Q 185.20833 396.87497 211.66666 370.41666 Q 238.12498 343.9583 238.12498 343.9583 L 238.12498 291.04166 L 264.5833 291.04166 L 291.04166 291.04166 L 291.04166 264.5833 L 291.04166 264.5833 L 291.04166 238.12498 L 291.04166 211.66666 L 291.04166 211.66666 L 291.04166 185.20833 L 291.04166 185.20833 L 291.04166 185.20833 L 317.49997 185.20833 L 317.49997 185.20833 L 317.49997 158.74998 L 343.9583 158.74998 L 343.9583 158.74998 L 343.9583 132.29166 L 291.04166 132.29166 L 264.5833 132.29166 L 264.5833 105.83333 L 264.5833 105.83333 L 264.5833 79.37499 L 264.5833 79.37499 L 343.9583 52.916664 Q 449.79166 26.458332 476.24997 0.0 Q 529.1666 -26.458332 634.99994 0.0 Q 714.37494 0.0 846.6666 26.458332 Q 978.95825 52.916664 978.95825 79.37499 Q 978.95825 132.29166 1031.875 132.29166 z M 1111.25 317.49997 Q 1137.7083 317.49997 1137.7083 317.49997 Q 1137.7083 343.9583 1137.7083 343.9583 Q 1111.25 343.9583 1111.25 317.49997 z M 423.3333 661.4583 Q 423.3333 634.99994 449.79166 661.4583 Q 449.79166 661.4583 449.79166 661.4583 Q 449.79166 687.9166 423.3333 661.4583 z" svg:height="7.1437497mm" draw:style-name="style-379" svg:viewBox="0.0 0.0 1217.0833 714.37494" svg:width="12.170833mm" svg:x="18.256248mm" svg:y="194.46873mm"/>
          <draw:path svg:d="M 52.916664 79.37499 L 105.83333 0.0 L 291.04166 26.458332 Q 502.7083 52.916664 502.7083 79.37499 Q 502.7083 105.83333 529.1666 79.37499 Q 529.1666 52.916664 555.625 52.916664 L 582.0833 79.37499 L 661.4583 79.37499 L 714.37494 79.37499 L 687.9166 105.83333 Q 661.4583 132.29166 608.5416 132.29166 L 555.625 132.29166 L 529.1666 158.74998 Q 502.7083 185.20833 396.87497 185.20833 L 291.04166 185.20833 L 291.04166 211.66666 L 291.04166 211.66666 L 238.12498 211.66666 Q 185.20833 185.20833 79.37499 185.20833 L 0.0 185.20833 L 0.0 158.74998 Q 26.458332 132.29166 52.916664 79.37499 z" svg:height="2.1166666mm" draw:style-name="style-380" svg:viewBox="0.0 0.0 714.37494 211.66666" svg:width="7.1437497mm" svg:x="67.46875mm" svg:y="208.75624mm"/>
          <draw:path svg:d="M 185.20833 26.458332 L 185.20833 0.0 L 396.87497 26.458332 Q 608.5416 26.458332 608.5416 52.916664 Q 634.99994 79.37499 820.2083 79.37499 Q 978.95825 79.37499 1031.875 105.83333 Q 1084.7916 132.29166 1190.6249 158.74998 Q 1322.9166 185.20833 1322.9166 185.20833 Q 1322.9166 238.12498 1375.8333 238.12498 Q 1428.7499 238.12498 1455.2083 264.5833 L 1455.2083 264.5833 L 1455.2083 291.04166 Q 1455.2083 291.04166 1428.7499 317.49997 L 1402.2916 343.9583 L 1402.2916 343.9583 L 1402.2916 343.9583 L 1428.7499 370.41666 L 1455.2083 370.41666 L 1455.2083 370.41666 L 1455.2083 396.87497 L 1428.7499 396.87497 L 1402.2916 396.87497 L 1375.8333 423.3333 Q 1349.3749 449.79166 1375.8333 476.24997 Q 1375.8333 502.7083 1402.2916 502.7083 Q 1428.7499 502.7083 1402.2916 529.1666 Q 1402.2916 555.625 1322.9166 608.5416 Q 1243.5416 608.5416 1296.4583 634.99994 Q 1322.9166 661.4583 1243.5416 661.4583 Q 1190.6249 661.4583 1190.6249 714.37494 L 1190.6249 740.8333 L 1164.1666 740.8333 Q 1137.7083 714.37494 1031.875 767.2916 Q 926.0416 793.74994 978.95825 820.2083 L 1005.4166 820.2083 L 1005.4166 820.2083 Q 1005.4166 820.2083 873.12494 846.6666 L 767.2916 873.12494 L 767.2916 873.12494 L 767.2916 873.12494 L 714.37494 873.12494 Q 661.4583 873.12494 555.625 846.6666 L 476.24997 820.2083 L 423.3333 820.2083 L 370.41666 820.2083 L 370.41666 793.74994 L 370.41666 767.2916 L 370.41666 767.2916 L 396.87497 767.2916 L 396.87497 767.2916 L 396.87497 767.2916 L 396.87497 793.74994 L 396.87497 793.74994 L 423.3333 793.74994 L 423.3333 767.2916 L 423.3333 767.2916 L 449.79166 767.2916 L 449.79166 767.2916 L 449.79166 767.2916 L 502.7083 767.2916 L 529.1666 767.2916 L 529.1666 767.2916 L 555.625 767.2916 L 555.625 793.74994 Q 555.625 820.2083 608.5416 820.2083 L 661.4583 820.2083 L 661.4583 767.2916 L 661.4583 740.8333 L 687.9166 714.37494 L 687.9166 687.9166 L 714.37494 687.9166 L 740.8333 661.4583 L 767.2916 661.4583 L 793.74994 661.4583 L 714.37494 634.99994 L 608.5416 608.5416 L 502.7083 608.5416 Q 423.3333 608.5416 396.87497 608.5416 Q 396.87497 608.5416 343.9583 634.99994 L 291.04166 661.4583 L 264.5833 661.4583 L 264.5833 661.4583 L 238.12498 687.9166 L 211.66666 687.9166 L 211.66666 714.37494 L 211.66666 740.8333 L 185.20833 740.8333 L 158.74998 714.37494 L 158.74998 714.37494 L 158.74998 714.37494 L 158.74998 714.37494 L 158.74998 714.37494 L 158.74998 687.9166 L 185.20833 687.9166 L 185.20833 661.4583 L 185.20833 634.99994 L 158.74998 608.5416 Q 158.74998 582.0833 185.20833 582.0833 L 211.66666 555.625 L 211.66666 555.625 L 238.12498 555.625 L 238.12498 555.625 L 238.12498 529.1666 L 211.66666 529.1666 L 211.66666 502.7083 L 211.66666 502.7083 L 238.12498 502.7083 L 238.12498 502.7083 L 238.12498 502.7083 L 291.04166 476.24997 L 317.49997 449.79166 L 291.04166 449.79166 L 264.5833 449.79166 L 264.5833 423.3333 Q 238.12498 423.3333 238.12498 396.87497 Q 185.20833 343.9583 132.29166 343.9583 L 79.37499 343.9583 L 52.916664 343.9583 L 26.458332 343.9583 L 26.458332 317.49997 L 26.458332 317.49997 L 0.0 317.49997 L 0.0 291.04166 L 26.458332 291.04166 L 52.916664 291.04166 L 79.37499 264.5833 L 132.29166 264.5833 L 132.29166 238.12498 Q 132.29166 211.66666 158.74998 185.20833 L 185.20833 132.29166 L 317.49997 132.29166 L 449.79166 132.29166 L 423.3333 105.83333 L 396.87497 79.37499 L 370.41666 79.37499 Q 343.9583 79.37499 291.04166 52.916664 L 264.5833 26.458332 L 264.5833 26.458332 Q 238.12498 26.458332 238.12498 26.458332 L 211.66666 52.916664 L 211.66666 26.458332 Q 185.20833 26.458332 185.20833 26.458332 z M 926.0416 291.04166 L 820.2083 291.04166 L 767.2916 264.5833 L 740.8333 264.5833 L 740.8333 238.12498 Q 740.8333 211.66666 820.2083 211.66666 Q 899.5833 185.20833 873.12494 185.20833 Q 820.2083 132.29166 926.0416 158.74998 Q 1058.3333 185.20833 1084.7916 211.66666 Q 1084.7916 264.5833 1058.3333 264.5833 Q 1031.875 291.04166 926.0416 291.04166 z" svg:height="8.73125mm" draw:style-name="style-381" svg:viewBox="0.0 0.0 1455.2083 873.12494" svg:width="14.552083mm" svg:x="238.38957mm" svg:y="190.76457mm"/>
          <draw:path svg:d="M 846.6666 0.0 L 846.6666 0.0 L 873.12494 0.0 Q 873.12494 26.458332 873.12494 343.9583 Q 846.6666 661.4583 767.2916 687.9166 Q 714.37494 714.37494 767.2916 740.8333 Q 873.12494 740.8333 873.12494 767.2916 Q 873.12494 793.74994 899.5833 793.74994 Q 926.0416 820.2083 899.5833 873.12494 Q 873.12494 926.0416 1031.875 978.95825 Q 1190.6249 1031.875 1349.3749 1164.1666 Q 1534.5833 1269.9999 1587.4999 1402.2916 Q 1666.8749 1508.1249 1666.8749 1587.4999 Q 1693.3333 1640.4166 1878.5416 1719.7916 Q 2090.2083 1799.1666 2407.7083 1799.1666 Q 2751.6665 1852.0833 2831.0415 1852.0833 Q 2883.9583 1878.5416 2883.9583 1904.9999 Q 2883.9583 1931.4583 3095.6248 1984.3749 Q 3307.2915 2063.75 3730.6248 2010.8333 Q 4153.958 2010.8333 4392.083 2169.5833 Q 4630.208 2328.3333 4683.1245 2434.1665 Q 4736.0415 2539.9998 5000.6245 2592.9165 Q 5291.6665 2645.8333 5688.5415 2831.0415 Q 6085.4165 3016.2498 6588.1245 3016.2498 Q 7064.3745 3016.2498 7381.8745 3016.2498 Q 7725.833 2963.3333 7884.583 2963.3333 Q 8043.333 2963.3333 8255.0 2936.8748 L 8466.666 2936.8748 L 8466.666 2910.4165 L 8493.125 2883.9583 L 8493.125 2883.9583 L 8493.125 2857.4998 L 8493.125 2857.4998 L 8493.125 2857.4998 L 8519.583 2857.4998 L 8519.583 2857.4998 L 8546.041 2831.0415 L 8546.041 2831.0415 L 8546.041 2910.4165 L 8546.041 2963.3333 L 8519.583 3016.2498 L 8493.125 3042.7083 L 8493.125 3042.7083 L 8493.125 3069.1665 L 8493.125 3069.1665 L 8493.125 3069.1665 L 8466.666 3095.6248 L 8466.666 3122.0833 L 8387.291 3122.0833 Q 8281.458 3122.0833 7858.1245 3122.0833 Q 7434.7915 3122.0833 7276.0415 3174.9998 Q 7143.7495 3174.9998 6693.958 3201.4583 Q 6270.6245 3227.9165 5953.1245 3174.9998 Q 5662.083 3122.0833 5318.1245 3069.1665 Q 4947.708 3016.2498 4788.958 2963.3333 Q 4603.75 2910.4165 4418.5415 2963.3333 Q 4206.875 2963.3333 3942.2915 2989.7915 Q 3704.1665 3016.2498 3598.3333 2963.3333 Q 3492.4998 2963.3333 2936.8748 2883.9583 Q 2381.2498 2804.5833 2248.9583 2804.5833 Q 2116.6665 2804.5833 1931.4583 2725.2083 Q 1772.7083 2645.8333 1455.2083 2513.5415 Q 1164.1666 2381.2498 1084.7916 2328.3333 Q 978.95825 2275.4165 926.0416 2196.0415 Q 873.12494 2116.6665 820.2083 2090.2083 Q 740.8333 2063.75 634.99994 1904.9999 Q 502.7083 1746.2499 423.3333 1719.7916 Q 343.9583 1693.3333 291.04166 1613.9583 Q 238.12498 1561.0416 132.29166 1481.6666 L 0.0 1428.7499 L 0.0 1402.2916 L 0.0 1402.2916 L 0.0 1402.2916 Q 0.0 1375.8333 26.458332 1375.8333 Q 26.458332 1349.3749 79.37499 1217.0833 Q 132.29166 1111.25 158.74998 1111.25 Q 185.20833 1084.7916 238.12498 978.95825 Q 291.04166 899.5833 317.49997 820.2083 L 343.9583 767.2916 L 317.49997 767.2916 L 317.49997 740.8333 L 317.49997 740.8333 L 291.04166 740.8333 L 291.04166 714.37494 Q 291.04166 687.9166 264.5833 687.9166 Q 238.12498 687.9166 238.12498 634.99994 L 211.66666 608.5416 L 238.12498 608.5416 Q 264.5833 608.5416 264.5833 529.1666 L 238.12498 476.24997 L 238.12498 476.24997 L 238.12498 449.79166 L 238.12498 449.79166 L 238.12498 423.3333 L 238.12498 423.3333 L 238.12498 423.3333 L 211.66666 423.3333 L 211.66666 423.3333 L 211.66666 396.87497 L 211.66666 396.87497 L 211.66666 396.87497 L 211.66666 370.41666 L 238.12498 370.41666 L 264.5833 370.41666 L 264.5833 396.87497 L 291.04166 396.87497 L 291.04166 396.87497 L 291.04166 423.3333 L 317.49997 423.3333 Q 343.9583 423.3333 343.9583 396.87497 L 343.9583 396.87497 L 370.41666 396.87497 L 396.87497 370.41666 L 396.87497 370.41666 Q 423.3333 370.41666 449.79166 343.9583 L 449.79166 343.9583 L 476.24997 343.9583 L 502.7083 343.9583 L 502.7083 370.41666 Q 502.7083 423.3333 582.0833 423.3333 Q 661.4583 423.3333 714.37494 396.87497 L 767.2916 396.87497 L 767.2916 370.41666 Q 767.2916 317.49997 767.2916 211.66666 L 740.8333 79.37499 L 793.74994 52.916664 Q 820.2083 26.458332 846.6666 0.0 z" svg:height="32.01458mm" draw:style-name="style-382" svg:viewBox="0.0 0.0 8546.041 3201.4583" svg:width="85.46041mm" svg:x="225.68958mm" svg:y="123.825mm"/>
          <draw:path svg:d="M 211.66666 0.0 L 211.66666 0.0 L 211.66666 26.458332 Q 211.66666 79.37499 158.74998 132.29166 Q 132.29166 185.20833 185.20833 211.66666 Q 238.12498 238.12498 238.12498 238.12498 L 238.12498 238.12498 L 211.66666 238.12498 Q 211.66666 238.12498 158.74998 264.5833 L 132.29166 291.04166 L 132.29166 291.04166 Q 105.83333 291.04166 105.83333 396.87497 L 105.83333 502.7083 L 105.83333 502.7083 L 79.37499 502.7083 L 79.37499 529.1666 L 52.916664 529.1666 L 52.916664 529.1666 L 52.916664 502.7083 L 26.458332 502.7083 Q 0.0 502.7083 0.0 396.87497 Q 0.0 291.04166 26.458332 264.5833 Q 52.916664 238.12498 52.916664 211.66666 L 26.458332 185.20833 L 26.458332 185.20833 Q 52.916664 158.74998 52.916664 132.29166 L 52.916664 132.29166 L 52.916664 132.29166 L 52.916664 132.29166 L 79.37499 132.29166 L 79.37499 132.29166 L 79.37499 105.83333 L 105.83333 105.83333 L 105.83333 105.83333 L 105.83333 79.37499 L 105.83333 79.37499 L 105.83333 79.37499 L 158.74998 52.916664 Q 185.20833 26.458332 211.66666 0.0 z" svg:height="5.2916665mm" draw:style-name="style-383" svg:viewBox="0.0 0.0 238.12498 529.1666" svg:width="2.38125mm" svg:x="184.15mm" svg:y="46.302082mm"/>
          <draw:path svg:d="M 211.66666 0.0 L 211.66666 0.0 L 238.12498 0.0 L 264.5833 0.0 L 343.9583 0.0 Q 423.3333 0.0 449.79166 26.458332 Q 476.24997 52.916664 476.24997 79.37499 L 476.24997 105.83333 L 449.79166 105.83333 Q 423.3333 105.83333 423.3333 79.37499 L 423.3333 79.37499 L 423.3333 79.37499 Q 423.3333 79.37499 396.87497 52.916664 Q 396.87497 26.458332 370.41666 26.458332 Q 343.9583 26.458332 370.41666 52.916664 L 370.41666 105.83333 L 370.41666 158.74998 Q 370.41666 185.20833 264.5833 185.20833 Q 185.20833 185.20833 185.20833 211.66666 Q 158.74998 238.12498 132.29166 238.12498 L 79.37499 238.12498 L 79.37499 238.12498 Q 79.37499 211.66666 52.916664 211.66666 L 0.0 211.66666 L 0.0 185.20833 L 0.0 158.74998 L 79.37499 158.74998 Q 158.74998 132.29166 158.74998 105.83333 Q 158.74998 79.37499 185.20833 52.916664 L 211.66666 0.0 L 211.66666 0.0 z" svg:height="2.38125mm" draw:style-name="style-384" svg:viewBox="0.0 0.0 476.24997 238.12498" svg:width="4.7625mm" svg:x="266.69998mm" svg:y="165.62915mm"/>
          <draw:path svg:d="M 185.20833 52.916664 L 185.20833 0.0 L 211.66666 79.37499 Q 238.12498 158.74998 238.12498 211.66666 L 238.12498 264.5833 L 238.12498 291.04166 Q 238.12498 317.49997 185.20833 317.49997 L 132.29166 317.49997 L 79.37499 317.49997 Q 52.916664 317.49997 52.916664 291.04166 Q 79.37499 264.5833 52.916664 264.5833 Q 26.458332 238.12498 26.458332 185.20833 L 0.0 132.29166 L 79.37499 105.83333 Q 185.20833 105.83333 185.20833 52.916664 z" svg:height="3.1749997mm" draw:style-name="style-385" svg:viewBox="0.0 0.0 238.12498 317.49997" svg:width="2.38125mm" svg:x="186.00208mm" svg:y="58.737495mm"/>
          <draw:path svg:d="M 132.29166 0.0 L 132.29166 0.0 L 211.66666 0.0 L 291.04166 0.0 L 291.04166 0.0 L 291.04166 0.0 L 317.49997 52.916664 Q 343.9583 79.37499 343.9583 79.37499 L 343.9583 79.37499 L 343.9583 79.37499 Q 343.9583 105.83333 343.9583 105.83333 Q 343.9583 105.83333 343.9583 105.83333 Q 317.49997 132.29166 317.49997 158.74998 Q 317.49997 185.20833 343.9583 185.20833 Q 370.41666 185.20833 370.41666 211.66666 Q 343.9583 238.12498 317.49997 264.5833 Q 264.5833 264.5833 238.12498 317.49997 Q 211.66666 370.41666 185.20833 370.41666 Q 132.29166 370.41666 132.29166 317.49997 Q 132.29166 291.04166 79.37499 317.49997 L 52.916664 317.49997 L 26.458332 317.49997 Q 0.0 317.49997 0.0 211.66666 L 26.458332 132.29166 L 26.458332 132.29166 L 26.458332 105.83333 L 26.458332 105.83333 L 52.916664 105.83333 L 52.916664 105.83333 Q 52.916664 105.83333 79.37499 132.29166 L 79.37499 132.29166 L 79.37499 132.29166 Q 79.37499 132.29166 105.83333 52.916664 L 105.83333 0.0 L 105.83333 0.0 L 132.29166 0.0 L 132.29166 0.0 z" svg:height="3.7041664mm" draw:style-name="style-386" svg:viewBox="0.0 0.0 370.41666 370.41666" svg:width="3.7041664mm" svg:x="193.4104mm" svg:y="71.4375mm"/>
          <draw:path svg:d="M 158.74998 0.0 L 185.20833 0.0 L 238.12498 0.0 Q 291.04166 26.458332 291.04166 158.74998 Q 291.04166 264.5833 211.66666 264.5833 Q 158.74998 291.04166 132.29166 291.04166 L 132.29166 291.04166 L 105.83333 291.04166 Q 79.37499 264.5833 52.916664 238.12498 L 52.916664 211.66666 L 26.458332 158.74998 Q 0.0 132.29166 0.0 132.29166 L 0.0 132.29166 L 0.0 105.83333 Q 26.458332 52.916664 52.916664 79.37499 Q 105.83333 79.37499 105.83333 52.916664 Q 105.83333 0.0 158.74998 0.0 z" svg:height="2.9104166mm" draw:style-name="style-387" svg:viewBox="0.0 0.0 291.04166 291.04166" svg:width="2.9104166mm" svg:x="165.62915mm" svg:y="107.42083mm"/>
          <draw:path svg:d="M 634.99994 0.0 L 820.2083 0.0 L 873.12494 0.0 L 899.5833 0.0 L 1031.875 26.458332 Q 1137.7083 52.916664 1164.1666 52.916664 L 1164.1666 79.37499 L 1031.875 79.37499 Q 873.12494 105.83333 502.7083 105.83333 L 132.29166 105.83333 L 105.83333 105.83333 L 79.37499 105.83333 L 79.37499 105.83333 L 79.37499 105.83333 L 52.916664 105.83333 L 52.916664 105.83333 L 26.458332 105.83333 L 0.0 105.83333 L 0.0 105.83333 L 0.0 105.83333 L 26.458332 79.37499 L 79.37499 52.916664 L 79.37499 52.916664 L 79.37499 52.916664 L 264.5833 26.458332 Q 449.79166 0.0 634.99994 0.0 z" svg:height="1.0583333mm" draw:style-name="style-388" svg:viewBox="0.0 0.0 1164.1666 105.83333" svg:width="11.641666mm" svg:x="44.71458mm" svg:y="182.03333mm"/>
          <draw:path svg:d="M 26.458332 0.0 L 26.458332 0.0 L 132.29166 0.0 Q 264.5833 0.0 291.04166 26.458332 Q 343.9583 52.916664 343.9583 52.916664 L 343.9583 79.37499 L 343.9583 132.29166 L 343.9583 185.20833 L 317.49997 185.20833 L 317.49997 185.20833 L 291.04166 185.20833 Q 291.04166 158.74998 238.12498 158.74998 L 211.66666 105.83333 L 158.74998 105.83333 Q 105.83333 105.83333 52.916664 79.37499 Q 0.0 79.37499 0.0 52.916664 L 0.0 0.0 L 0.0 0.0 Q 26.458332 0.0 26.458332 0.0 z" svg:height="1.8520832mm" draw:style-name="style-389" svg:viewBox="0.0 0.0 343.9583 185.20833" svg:width="3.439583mm" svg:x="163.77707mm" svg:y="65.087494mm"/>
          <draw:path svg:d="M 873.12494 0.0 L 873.12494 0.0 L 926.0416 0.0 L 1005.4166 0.0 L 1005.4166 26.458332 L 1031.875 26.458332 L 1031.875 52.916664 Q 1031.875 79.37499 1137.7083 132.29166 Q 1243.5416 185.20833 1349.3749 291.04166 Q 1481.6666 423.3333 1481.6666 423.3333 L 1508.1249 423.3333 L 1508.1249 476.24997 L 1508.1249 502.7083 L 1534.5833 502.7083 Q 1534.5833 529.1666 1561.0416 529.1666 L 1561.0416 529.1666 L 1561.0416 529.1666 L 1561.0416 555.625 L 1561.0416 661.4583 Q 1534.5833 740.8333 1561.0416 793.74994 Q 1613.9583 846.6666 1640.4166 846.6666 L 1666.8749 846.6666 L 1666.8749 873.12494 L 1666.8749 899.5833 L 1693.3333 899.5833 L 1693.3333 899.5833 L 1693.3333 926.0416 L 1719.7916 926.0416 L 1719.7916 926.0416 L 1719.7916 952.49994 L 1719.7916 952.49994 L 1719.7916 952.49994 L 1746.2499 952.49994 L 1746.2499 952.49994 L 1746.2499 978.95825 L 1772.7083 978.95825 L 1772.7083 1005.4166 L 1772.7083 1031.875 L 1772.7083 1031.875 L 1746.2499 1005.4166 L 1746.2499 1005.4166 L 1719.7916 1005.4166 L 1719.7916 1005.4166 L 1719.7916 1005.4166 L 1719.7916 978.95825 L 1719.7916 978.95825 L 1693.3333 978.95825 L 1693.3333 952.49994 L 1666.8749 952.49994 L 1640.4166 952.49994 L 1640.4166 926.0416 L 1613.9583 926.0416 L 1613.9583 926.0416 L 1613.9583 899.5833 L 1613.9583 899.5833 L 1613.9583 899.5833 L 1587.4999 899.5833 Q 1587.4999 899.5833 1508.1249 846.6666 Q 1455.2083 820.2083 1455.2083 793.74994 Q 1455.2083 767.2916 1243.5416 767.2916 Q 1031.875 740.8333 926.0416 793.74994 L 820.2083 846.6666 L 793.74994 873.12494 L 767.2916 899.5833 L 767.2916 899.5833 L 767.2916 899.5833 L 740.8333 952.49994 L 714.37494 978.95825 L 714.37494 1005.4166 L 714.37494 1058.3333 L 740.8333 1111.25 Q 767.2916 1190.6249 820.2083 1217.0833 Q 873.12494 1217.0833 899.5833 1243.5416 Q 926.0416 1269.9999 899.5833 1269.9999 Q 873.12494 1296.4583 926.0416 1322.9166 Q 952.49994 1322.9166 978.95825 1349.3749 L 1031.875 1375.8333 L 1058.3333 1375.8333 L 1084.7916 1375.8333 L 1111.25 1402.2916 L 1137.7083 1402.2916 L 1137.7083 1402.2916 L 1137.7083 1428.7499 L 1084.7916 1428.7499 L 1058.3333 1428.7499 L 1031.875 1455.2083 L 1005.4166 1481.6666 L 1005.4166 1481.6666 L 978.95825 1481.6666 L 978.95825 1481.6666 L 978.95825 1481.6666 L 926.0416 1508.1249 L 873.12494 1534.5833 L 846.6666 1534.5833 Q 820.2083 1534.5833 793.74994 1561.0416 L 767.2916 1561.0416 L 767.2916 1561.0416 Q 767.2916 1534.5833 714.37494 1534.5833 Q 661.4583 1534.5833 608.5416 1455.2083 Q 555.625 1375.8333 476.24997 1322.9166 Q 370.41666 1269.9999 291.04166 1296.4583 L 211.66666 1296.4583 L 211.66666 1217.0833 Q 185.20833 1164.1666 185.20833 1164.1666 L 185.20833 1164.1666 L 185.20833 1111.25 Q 185.20833 1084.7916 211.66666 1084.7916 Q 238.12498 1058.3333 211.66666 1031.875 Q 185.20833 1005.4166 185.20833 899.5833 Q 211.66666 767.2916 105.83333 767.2916 L 0.0 767.2916 L 0.0 740.8333 L 0.0 714.37494 L 79.37499 687.9166 Q 185.20833 687.9166 185.20833 634.99994 Q 185.20833 555.625 185.20833 476.24997 L 185.20833 423.3333 L 185.20833 343.9583 Q 185.20833 264.5833 158.74998 211.66666 L 158.74998 185.20833 L 158.74998 185.20833 L 185.20833 185.20833 L 185.20833 105.83333 L 185.20833 52.916664 L 211.66666 52.916664 L 211.66666 52.916664 L 317.49997 52.916664 Q 423.3333 52.916664 449.79166 79.37499 Q 476.24997 105.83333 555.625 132.29166 Q 634.99994 132.29166 661.4583 79.37499 Q 661.4583 52.916664 767.2916 26.458332 Q 873.12494 0.0 873.12494 0.0 z" svg:height="15.610415mm" draw:style-name="style-390" svg:viewBox="0.0 0.0 1772.7083 1561.0416" svg:width="17.727083mm" svg:x="161.13124mm" svg:y="81.49166mm"/>
          <draw:path svg:d="M 105.83333 0.0 L 132.29166 0.0 L 158.74998 0.0 L 158.74998 0.0 L 185.20833 26.458332 Q 211.66666 52.916664 185.20833 79.37499 Q 158.74998 105.83333 185.20833 105.83333 Q 185.20833 105.83333 211.66666 105.83333 L 264.5833 105.83333 L 264.5833 105.83333 L 264.5833 105.83333 L 317.49997 105.83333 Q 343.9583 132.29166 343.9583 158.74998 Q 343.9583 185.20833 317.49997 185.20833 Q 291.04166 158.74998 291.04166 158.74998 L 264.5833 158.74998 L 264.5833 185.20833 L 264.5833 211.66666 L 238.12498 211.66666 L 211.66666 211.66666 L 158.74998 211.66666 L 79.37499 211.66666 L 52.916664 211.66666 L 26.458332 211.66666 L 26.458332 238.12498 L 26.458332 264.5833 L 26.458332 264.5833 L 0.0 264.5833 L 0.0 211.66666 L 0.0 185.20833 L 0.0 158.74998 Q 0.0 158.74998 52.916664 52.916664 Q 52.916664 -26.458332 79.37499 0.0 Q 79.37499 26.458332 105.83333 0.0 z" svg:height="2.6458333mm" draw:style-name="style-391" svg:viewBox="0.0 0.0 343.9583 264.5833" svg:width="3.439583mm" svg:x="114.82916mm" svg:y="131.23332mm"/>
          <draw:path svg:d="M 661.4583 52.916664 L 661.4583 52.916664 L 740.8333 52.916664 L 820.2083 79.37499 L 873.12494 79.37499 L 926.0416 79.37499 L 926.0416 105.83333 L 926.0416 132.29166 L 873.12494 132.29166 L 820.2083 132.29166 L 793.74994 158.74998 Q 767.2916 185.20833 740.8333 185.20833 L 740.8333 185.20833 L 687.9166 185.20833 Q 661.4583 185.20833 661.4583 158.74998 Q 687.9166 158.74998 476.24997 158.74998 L 264.5833 158.74998 L 238.12498 158.74998 L 211.66666 132.29166 L 105.83333 132.29166 L 26.458332 132.29166 L 26.458332 105.83333 L 0.0 105.83333 L 0.0 105.83333 L 0.0 79.37499 L 26.458332 79.37499 L 52.916664 79.37499 L 105.83333 52.916664 L 185.20833 26.458332 L 185.20833 26.458332 L 211.66666 26.458332 L 211.66666 26.458332 L 211.66666 26.458332 L 238.12498 26.458332 Q 264.5833 26.458332 238.12498 26.458332 Q 238.12498 26.458332 264.5833 0.0 L 264.5833 0.0 L 291.04166 0.0 L 317.49997 26.458332 L 396.87497 0.0 Q 476.24997 0.0 502.7083 26.458332 Q 529.1666 79.37499 582.0833 79.37499 Q 661.4583 79.37499 661.4583 52.916664 z" svg:height="1.8520832mm" draw:style-name="style-392" svg:viewBox="0.0 0.0 926.0416 185.20833" svg:width="9.260416mm" svg:x="253.99998mm" svg:y="187.06041mm"/>
          <draw:path svg:d="M 582.0833 105.83333 L 608.5416 105.83333 L 608.5416 105.83333 L 608.5416 132.29166 L 608.5416 132.29166 L 582.0833 132.29166 L 582.0833 132.29166 L 582.0833 132.29166 L 582.0833 158.74998 L 582.0833 158.74998 L 555.625 158.74998 L 555.625 185.20833 L 582.0833 185.20833 L 634.99994 185.20833 L 634.99994 211.66666 L 634.99994 211.66666 L 582.0833 211.66666 L 529.1666 211.66666 L 529.1666 238.12498 L 529.1666 264.5833 L 423.3333 264.5833 Q 291.04166 238.12498 238.12498 238.12498 Q 185.20833 211.66666 185.20833 185.20833 Q 185.20833 158.74998 105.83333 132.29166 L 0.0 132.29166 L 52.916664 132.29166 Q 79.37499 132.29166 79.37499 105.83333 Q 52.916664 105.83333 79.37499 52.916664 L 105.83333 0.0 L 132.29166 0.0 L 158.74998 0.0 L 370.41666 26.458332 Q 582.0833 26.458332 582.0833 52.916664 Q 555.625 79.37499 582.0833 105.83333 z" svg:height="2.6458333mm" draw:style-name="style-393" svg:viewBox="0.0 0.0 634.99994 264.5833" svg:width="6.3499994mm" svg:x="193.67499mm" svg:y="207.6979mm"/>
          <draw:path svg:d="M 926.0416 0.0 L 978.95825 0.0 L 1005.4166 0.0 L 1031.875 0.0 L 1031.875 0.0 L 1031.875 0.0 L 1005.4166 26.458332 L 978.95825 52.916664 L 1005.4166 52.916664 L 1031.875 52.916664 L 1031.875 79.37499 L 1005.4166 79.37499 L 1005.4166 79.37499 L 1005.4166 105.83333 L 1005.4166 105.83333 L 1005.4166 105.83333 L 1031.875 105.83333 L 1031.875 105.83333 L 1058.3333 132.29166 L 1084.7916 158.74998 L 1084.7916 158.74998 L 1058.3333 158.74998 L 1058.3333 158.74998 L 1058.3333 158.74998 L 1058.3333 185.20833 L 1058.3333 185.20833 L 1031.875 185.20833 L 1031.875 211.66666 L 1031.875 211.66666 L 1005.4166 211.66666 L 1005.4166 211.66666 L 1005.4166 211.66666 L 1005.4166 238.12498 L 1031.875 238.12498 L 1031.875 238.12498 Q 1031.875 264.5833 661.4583 291.04166 L 291.04166 317.49997 L 264.5833 317.49997 Q 264.5833 317.49997 132.29166 317.49997 Q 0.0 317.49997 0.0 264.5833 Q -26.458332 211.66666 0.0 211.66666 Q 26.458332 211.66666 52.916664 158.74998 Q 52.916664 132.29166 26.458332 132.29166 L 0.0 132.29166 L 0.0 105.83333 L 0.0 79.37499 L 26.458332 79.37499 L 52.916664 79.37499 L 52.916664 79.37499 L 79.37499 79.37499 L 79.37499 79.37499 Q 105.83333 79.37499 105.83333 52.916664 L 105.83333 52.916664 L 317.49997 52.916664 Q 529.1666 52.916664 687.9166 26.458332 Q 873.12494 0.0 926.0416 0.0 z" svg:height="3.1749997mm" draw:style-name="style-394" svg:viewBox="0.0 0.0 1084.7916 317.49997" svg:width="10.847916mm" svg:x="247.12082mm" svg:y="201.61249mm"/>
          <draw:path svg:d="M 846.6666 105.83333 L 846.6666 105.83333 L 846.6666 105.83333 Q 820.2083 105.83333 820.2083 105.83333 L 820.2083 132.29166 L 899.5833 158.74998 Q 978.95825 211.66666 1031.875 211.66666 Q 1084.7916 211.66666 1137.7083 238.12498 Q 1190.6249 264.5833 1296.4583 264.5833 L 1428.7499 264.5833 L 1428.7499 291.04166 L 1455.2083 317.49997 L 1455.2083 317.49997 L 1455.2083 343.9583 L 1402.2916 343.9583 L 1322.9166 370.41666 L 1137.7083 370.41666 Q 952.49994 370.41666 899.5833 396.87497 Q 846.6666 423.3333 873.12494 423.3333 Q 926.0416 449.79166 820.2083 476.24997 L 714.37494 476.24997 L 687.9166 476.24997 L 661.4583 476.24997 L 661.4583 476.24997 L 661.4583 476.24997 L 634.99994 476.24997 L 634.99994 476.24997 L 634.99994 476.24997 Q 634.99994 476.24997 582.0833 449.79166 L 529.1666 449.79166 L 529.1666 423.3333 L 502.7083 423.3333 L 502.7083 423.3333 L 502.7083 423.3333 L 476.24997 423.3333 L 449.79166 423.3333 L 343.9583 423.3333 Q 211.66666 423.3333 132.29166 370.41666 L 79.37499 370.41666 L 79.37499 343.9583 L 79.37499 343.9583 L 79.37499 317.49997 L 79.37499 291.04166 L 79.37499 264.5833 L 79.37499 238.12498 L 26.458332 238.12498 L 0.0 211.66666 L 0.0 211.66666 L 26.458332 211.66666 L 26.458332 211.66666 L 26.458332 211.66666 L 26.458332 185.20833 L 26.458332 185.20833 L 0.0 185.20833 L 0.0 185.20833 L 0.0 185.20833 L 0.0 158.74998 L 26.458332 158.74998 L 52.916664 158.74998 L 79.37499 132.29166 L 105.83333 105.83333 L 238.12498 79.37499 Q 343.9583 26.458332 370.41666 26.458332 Q 370.41666 0.0 370.41666 0.0 L 370.41666 0.0 L 582.0833 0.0 Q 793.74994 -26.458332 820.2083 26.458332 Q 820.2083 79.37499 846.6666 105.83333 z" svg:height="4.7625mm" draw:style-name="style-395" svg:viewBox="0.0 0.0 1455.2083 476.24997" svg:width="14.552083mm" svg:x="162.71873mm" svg:y="206.90416mm"/>
          <draw:path svg:d="M 740.8333 0.0 L 767.2916 0.0 L 767.2916 52.916664 Q 767.2916 105.83333 793.74994 105.83333 Q 793.74994 105.83333 978.95825 132.29166 L 1137.7083 132.29166 L 1137.7083 132.29166 L 1137.7083 158.74998 L 1137.7083 158.74998 L 1137.7083 158.74998 L 1111.25 158.74998 L 1111.25 158.74998 L 1084.7916 185.20833 L 1058.3333 211.66666 L 1031.875 211.66666 L 1005.4166 211.66666 L 978.95825 238.12498 L 952.49994 264.5833 L 952.49994 264.5833 L 952.49994 264.5833 L 926.0416 264.5833 Q 899.5833 264.5833 793.74994 291.04166 L 661.4583 343.9583 L 661.4583 343.9583 L 661.4583 370.41666 L 608.5416 370.41666 L 555.625 370.41666 L 449.79166 370.41666 Q 370.41666 370.41666 343.9583 396.87497 Q 317.49997 396.87497 343.9583 370.41666 Q 343.9583 317.49997 211.66666 317.49997 L 79.37499 291.04166 L 79.37499 291.04166 L 79.37499 264.5833 L 26.458332 264.5833 L 0.0 264.5833 L 26.458332 238.12498 L 52.916664 211.66666 L 52.916664 211.66666 L 26.458332 211.66666 L 26.458332 211.66666 L 26.458332 211.66666 L 52.916664 185.20833 L 79.37499 185.20833 L 79.37499 158.74998 L 79.37499 132.29166 L 105.83333 132.29166 L 105.83333 105.83333 L 132.29166 105.83333 L 158.74998 105.83333 L 238.12498 79.37499 Q 343.9583 52.916664 343.9583 79.37499 Q 343.9583 105.83333 529.1666 79.37499 Q 714.37494 52.916664 714.37494 26.458332 Q 714.37494 0.0 740.8333 0.0 z" svg:height="3.9687498mm" draw:style-name="style-396" svg:viewBox="0.0 0.0 1137.7083 396.87497" svg:width="11.377083mm" svg:x="132.55624mm" svg:y="216.42915mm"/>
          <draw:path svg:d="M 529.1666 26.458332 L 529.1666 52.916664 L 529.1666 79.37499 Q 529.1666 105.83333 555.625 158.74998 Q 582.0833 211.66666 529.1666 211.66666 Q 476.24997 211.66666 476.24997 264.5833 Q 476.24997 317.49997 396.87497 343.9583 Q 317.49997 370.41666 317.49997 396.87497 L 317.49997 396.87497 L 238.12498 396.87497 L 158.74998 396.87497 L 105.83333 396.87497 Q 79.37499 370.41666 52.916664 343.9583 L 0.0 317.49997 L 79.37499 291.04166 Q 158.74998 264.5833 158.74998 238.12498 Q 158.74998 211.66666 185.20833 211.66666 L 185.20833 211.66666 L 105.83333 185.20833 Q 52.916664 158.74998 52.916664 132.29166 L 52.916664 105.83333 L 52.916664 105.83333 L 52.916664 105.83333 L 52.916664 79.37499 L 52.916664 79.37499 L 79.37499 79.37499 L 79.37499 52.916664 L 79.37499 52.916664 L 79.37499 52.916664 L 79.37499 52.916664 L 79.37499 52.916664 L 291.04166 0.0 Q 502.7083 0.0 502.7083 0.0 Q 529.1666 0.0 529.1666 26.458332 z" svg:height="3.9687498mm" draw:style-name="style-397" svg:viewBox="0.0 0.0 555.625 396.87497" svg:width="5.5562496mm" svg:x="194.73332mm" svg:y="215.37082mm"/>
          <draw:path svg:d="M 52.916664 105.83333 L 52.916664 0.0 L 52.916664 0.0 L 52.916664 0.0 L 79.37499 0.0 L 79.37499 0.0 L 264.5833 52.916664 Q 476.24997 79.37499 476.24997 105.83333 L 476.24997 158.74998 L 476.24997 158.74998 Q 476.24997 158.74998 423.3333 158.74998 L 396.87497 185.20833 L 370.41666 185.20833 Q 343.9583 211.66666 317.49997 211.66666 L 291.04166 211.66666 L 158.74998 238.12498 L 0.0 238.12498 L 0.0 238.12498 Q 0.0 211.66666 26.458332 211.66666 Q 52.916664 211.66666 52.916664 105.83333 z" svg:height="2.38125mm" draw:style-name="style-398" svg:viewBox="0.0 0.0 476.24997 238.12498" svg:width="4.7625mm" svg:x="148.69583mm" svg:y="214.31248mm"/>
          <draw:path svg:d="M 873.12494 132.29166 L 899.5833 132.29166 L 899.5833 132.29166 L 899.5833 132.29166 L 899.5833 158.74998 L 899.5833 158.74998 L 926.0416 158.74998 L 926.0416 185.20833 L 952.49994 185.20833 L 978.95825 185.20833 L 978.95825 211.66666 L 1005.4166 211.66666 L 1005.4166 211.66666 L 1005.4166 238.12498 L 1005.4166 238.12498 L 1005.4166 238.12498 L 1031.875 238.12498 L 1031.875 238.12498 L 1058.3333 264.5833 L 1058.3333 264.5833 L 1058.3333 264.5833 L 1058.3333 291.04166 L 1058.3333 291.04166 L 1058.3333 291.04166 L 1084.7916 317.49997 L 1084.7916 343.9583 L 1084.7916 343.9583 Q 1084.7916 343.9583 1111.25 370.41666 L 1111.25 370.41666 L 1111.25 396.87497 L 1111.25 423.3333 L 1111.25 423.3333 L 1084.7916 449.79166 L 1058.3333 449.79166 L 1005.4166 449.79166 L 978.95825 476.24997 Q 952.49994 502.7083 846.6666 502.7083 L 767.2916 555.625 L 740.8333 555.625 L 714.37494 555.625 L 687.9166 582.0833 L 661.4583 582.0833 L 634.99994 582.0833 Q 608.5416 608.5416 529.1666 608.5416 L 423.3333 634.99994 L 396.87497 634.99994 L 370.41666 608.5416 L 343.9583 608.5416 L 317.49997 608.5416 L 264.5833 582.0833 Q 238.12498 555.625 211.66666 555.625 Q 158.74998 529.1666 185.20833 502.7083 Q 211.66666 502.7083 185.20833 476.24997 Q 158.74998 449.79166 105.83333 449.79166 Q 52.916664 423.3333 26.458332 343.9583 L 0.0 291.04166 L 0.0 238.12498 L 0.0 211.66666 L 26.458332 185.20833 L 52.916664 132.29166 L 52.916664 132.29166 L 52.916664 132.29166 L 79.37499 105.83333 L 105.83333 79.37499 L 211.66666 26.458332 Q 317.49997 -26.458332 529.1666 0.0 Q 740.8333 0.0 740.8333 26.458332 Q 740.8333 52.916664 793.74994 79.37499 Q 873.12494 132.29166 873.12494 132.29166 z" svg:height="6.3499994mm" draw:style-name="style-399" svg:viewBox="0.0 0.0 1111.25 634.99994" svg:width="11.112499mm" svg:x="168.275mm" svg:y="89.16458mm"/>
          <draw:path svg:d="M 158.74998 0.0 L 238.12498 0.0 L 370.41666 0.0 L 502.7083 0.0 L 529.1666 52.916664 Q 529.1666 105.83333 555.625 105.83333 Q 582.0833 105.83333 582.0833 185.20833 Q 555.625 291.04166 582.0833 291.04166 L 608.5416 291.04166 L 608.5416 317.49997 L 582.0833 343.9583 L 582.0833 370.41666 L 582.0833 396.87497 L 582.0833 396.87497 Q 555.625 396.87497 529.1666 343.9583 Q 529.1666 291.04166 370.41666 317.49997 L 211.66666 343.9583 L 211.66666 343.9583 Q 211.66666 343.9583 158.74998 343.9583 L 105.83333 370.41666 L 105.83333 370.41666 Q 105.83333 343.9583 52.916664 343.9583 L 0.0 317.49997 L 52.916664 291.04166 Q 105.83333 238.12498 132.29166 211.66666 Q 132.29166 185.20833 158.74998 185.20833 Q 211.66666 185.20833 211.66666 185.20833 L 211.66666 185.20833 L 238.12498 185.20833 L 238.12498 185.20833 L 238.12498 158.74998 L 264.5833 158.74998 L 264.5833 132.29166 Q 264.5833 79.37499 158.74998 79.37499 L 79.37499 52.916664 L 105.83333 26.458332 Q 105.83333 26.458332 158.74998 0.0 z" svg:height="3.9687498mm" draw:style-name="style-400" svg:viewBox="0.0 0.0 608.5416 396.87497" svg:width="6.0854163mm" svg:x="109.00833mm" svg:y="123.03124mm"/>
          <draw:path svg:d="M 1772.7083 158.74998 L 1772.7083 158.74998 L 1772.7083 185.20833 Q 1799.1666 211.66666 1719.7916 211.66666 Q 1613.9583 211.66666 1561.0416 238.12498 L 1534.5833 264.5833 L 1455.2083 264.5833 L 1349.3749 264.5833 L 1349.3749 291.04166 L 1349.3749 291.04166 L 1084.7916 291.04166 Q 846.6666 317.49997 502.7083 317.49997 L 132.29166 317.49997 L 132.29166 317.49997 L 105.83333 317.49997 L 105.83333 317.49997 L 105.83333 317.49997 L 158.74998 291.04166 Q 211.66666 264.5833 185.20833 238.12498 Q 185.20833 185.20833 158.74998 185.20833 L 132.29166 158.74998 L 79.37499 158.74998 L 26.458332 158.74998 L 26.458332 132.29166 L 26.458332 105.83333 L 0.0 79.37499 L 0.0 52.916664 L 26.458332 52.916664 L 79.37499 52.916664 L 370.41666 0.0 Q 661.4583 0.0 1190.6249 26.458332 Q 1693.3333 52.916664 1746.2499 79.37499 Q 1799.1666 105.83333 1799.1666 132.29166 Q 1772.7083 158.74998 1772.7083 158.74998 z" svg:height="3.1749997mm" draw:style-name="style-401" svg:viewBox="0.0 0.0 1799.1666 317.49997" svg:width="17.991665mm" svg:x="24.606249mm" svg:y="178.32916mm"/>
          <draw:path svg:d="M 1455.2083 0.0 L 1746.2499 0.0 L 1746.2499 0.0 L 1746.2499 26.458332 L 1746.2499 26.458332 L 1772.7083 26.458332 L 1772.7083 26.458332 L 1772.7083 52.916664 L 1666.8749 52.916664 L 1587.4999 79.37499 L 1587.4999 79.37499 L 1561.0416 79.37499 L 1561.0416 79.37499 L 1561.0416 79.37499 L 1561.0416 105.83333 L 1561.0416 105.83333 L 1534.5833 105.83333 L 1534.5833 132.29166 L 1534.5833 132.29166 L 1534.5833 132.29166 L 1534.5833 132.29166 Q 1508.1249 132.29166 1508.1249 158.74998 Q 1508.1249 185.20833 1481.6666 185.20833 Q 1455.2083 185.20833 1455.2083 211.66666 Q 1455.2083 238.12498 1428.7499 238.12498 Q 1402.2916 238.12498 1402.2916 291.04166 Q 1375.8333 343.9583 1322.9166 343.9583 L 1269.9999 343.9583 L 1269.9999 370.41666 L 1243.5416 370.41666 L 1243.5416 370.41666 L 1243.5416 370.41666 L 1190.6249 370.41666 Q 1137.7083 396.87497 767.2916 396.87497 L 423.3333 396.87497 L 396.87497 396.87497 Q 343.9583 396.87497 343.9583 343.9583 Q 343.9583 317.49997 264.5833 291.04166 L 158.74998 291.04166 L 158.74998 264.5833 L 132.29166 238.12498 L 132.29166 238.12498 L 132.29166 238.12498 L 132.29166 238.12498 L 105.83333 238.12498 L 105.83333 211.66666 L 105.83333 211.66666 L 79.37499 211.66666 L 79.37499 185.20833 L 26.458332 185.20833 L 0.0 185.20833 L 0.0 185.20833 L 0.0 185.20833 L 185.20833 158.74998 Q 343.9583 158.74998 343.9583 105.83333 Q 370.41666 79.37499 476.24997 52.916664 L 582.0833 26.458332 L 582.0833 26.458332 Q 555.625 26.458332 555.625 26.458332 L 555.625 0.0 L 873.12494 0.0 Q 1164.1666 -26.458332 1455.2083 0.0 z M 158.74998 211.66666 Q 158.74998 185.20833 158.74998 185.20833 Q 185.20833 185.20833 185.20833 185.20833 Q 185.20833 211.66666 158.74998 211.66666 z" svg:height="3.9687498mm" draw:style-name="style-402" svg:viewBox="0.0 0.0 1772.7083 396.87497" svg:width="17.727083mm" svg:x="234.15623mm" svg:y="211.40207mm"/>
          <draw:path svg:d="M 820.2083 26.458332 L 820.2083 0.0 L 873.12494 26.458332 Q 926.0416 79.37499 899.5833 105.83333 Q 873.12494 132.29166 926.0416 132.29166 Q 952.49994 132.29166 952.49994 158.74998 L 926.0416 185.20833 L 926.0416 185.20833 L 926.0416 185.20833 L 926.0416 211.66666 L 926.0416 211.66666 L 899.5833 211.66666 L 899.5833 238.12498 L 899.5833 238.12498 L 899.5833 238.12498 L 899.5833 238.12498 L 899.5833 238.12498 L 873.12494 264.5833 L 846.6666 291.04166 L 846.6666 291.04166 L 873.12494 291.04166 L 873.12494 291.04166 L 873.12494 291.04166 L 873.12494 317.49997 L 873.12494 317.49997 L 899.5833 317.49997 L 899.5833 291.04166 L 1217.0833 291.04166 Q 1508.1249 264.5833 1508.1249 291.04166 Q 1508.1249 343.9583 1825.6249 317.49997 Q 2169.5833 291.04166 2196.0415 317.49997 L 2248.9583 317.49997 L 2248.9583 343.9583 Q 2248.9583 370.41666 2275.4165 370.41666 Q 2301.875 396.87497 2301.875 423.3333 Q 2275.4165 476.24997 2248.9583 476.24997 Q 2222.5 476.24997 2222.5 502.7083 Q 2196.0415 555.625 2169.5833 555.625 Q 2143.125 582.0833 2143.125 608.5416 Q 2143.125 634.99994 2037.2915 661.4583 L 1957.9165 661.4583 L 1931.4583 687.9166 L 1904.9999 714.37494 L 1904.9999 714.37494 L 1931.4583 714.37494 L 1931.4583 714.37494 L 1931.4583 714.37494 L 1931.4583 740.8333 L 1931.4583 740.8333 L 1957.9165 767.2916 Q 1984.3749 820.2083 1957.9165 820.2083 Q 1931.4583 820.2083 1931.4583 793.74994 L 1931.4583 793.74994 L 1904.9999 793.74994 L 1904.9999 820.2083 L 1904.9999 820.2083 L 1878.5416 820.2083 L 1878.5416 846.6666 L 1878.5416 873.12494 L 1931.4583 873.12494 Q 1957.9165 873.12494 2090.2083 899.5833 L 2196.0415 926.0416 L 2196.0415 926.0416 L 2196.0415 926.0416 L 2196.0415 926.0416 L 2196.0415 952.49994 L 2196.0415 952.49994 L 2196.0415 978.95825 L 2196.0415 978.95825 L 2196.0415 978.95825 L 2169.5833 978.95825 L 2169.5833 978.95825 L 2169.5833 1005.4166 L 2169.5833 1005.4166 L 2143.125 1005.4166 L 2143.125 978.95825 L 2143.125 978.95825 L 2143.125 978.95825 L 2116.6665 978.95825 L 2116.6665 978.95825 L 2037.2915 952.49994 Q 1957.9165 952.49994 1957.9165 978.95825 Q 1957.9165 1005.4166 1825.6249 1005.4166 Q 1719.7916 1005.4166 1719.7916 1058.3333 Q 1719.7916 1111.25 1613.9583 1137.7083 L 1508.1249 1137.7083 L 1508.1249 1164.1666 L 1508.1249 1190.6249 L 1481.6666 1190.6249 L 1455.2083 1190.6249 L 1455.2083 1217.0833 L 1455.2083 1217.0833 L 1428.7499 1217.0833 L 1428.7499 1243.5416 L 1428.7499 1243.5416 L 1402.2916 1243.5416 L 1402.2916 1243.5416 L 1402.2916 1243.5416 L 1402.2916 1269.9999 L 1402.2916 1269.9999 L 1349.3749 1269.9999 Q 1269.9999 1296.4583 1137.7083 1296.4583 L 1031.875 1296.4583 L 1031.875 1296.4583 Q 1031.875 1296.4583 1058.3333 1243.5416 Q 1084.7916 1190.6249 978.95825 1217.0833 L 846.6666 1243.5416 L 846.6666 1217.0833 Q 873.12494 1190.6249 873.12494 1137.7083 Q 873.12494 1058.3333 767.2916 1031.875 Q 661.4583 1031.875 661.4583 1005.4166 Q 661.4583 978.95825 608.5416 978.95825 Q 529.1666 978.95825 291.04166 952.49994 L 79.37499 952.49994 L 26.458332 952.49994 L 0.0 952.49994 L 0.0 952.49994 L 0.0 926.0416 L 26.458332 926.0416 Q 52.916664 926.0416 79.37499 820.2083 Q 105.83333 740.8333 52.916664 714.37494 Q -26.458332 714.37494 0.0 661.4583 L 26.458332 582.0833 L 105.83333 555.625 Q 185.20833 502.7083 211.66666 449.79166 Q 211.66666 423.3333 185.20833 423.3333 Q 158.74998 423.3333 158.74998 396.87497 Q 158.74998 343.9583 185.20833 343.9583 L 211.66666 343.9583 L 211.66666 317.49997 L 238.12498 317.49997 L 238.12498 291.04166 L 238.12498 291.04166 L 291.04166 291.04166 Q 370.41666 264.5833 343.9583 291.04166 Q 343.9583 343.9583 370.41666 343.9583 Q 396.87497 343.9583 476.24997 238.12498 Q 555.625 158.74998 608.5416 185.20833 Q 634.99994 185.20833 634.99994 158.74998 Q 634.99994 132.29166 687.9166 132.29166 Q 767.2916 105.83333 767.2916 79.37499 Q 820.2083 26.458332 820.2083 26.458332 z" svg:height="12.964582mm" draw:style-name="style-403" svg:viewBox="0.0 0.0 2301.875 1296.4583" svg:width="23.01875mm" svg:x="265.37708mm" svg:y="203.99374mm"/>
          <draw:path svg:d="M 132.29166 26.458332 L 132.29166 0.0 L 185.20833 26.458332 Q 211.66666 26.458332 238.12498 26.458332 Q 291.04166 26.458332 317.49997 79.37499 Q 343.9583 132.29166 343.9583 158.74998 L 343.9583 185.20833 L 343.9583 238.12498 L 343.9583 264.5833 L 238.12498 264.5833 L 105.83333 264.5833 L 79.37499 264.5833 Q 26.458332 238.12498 26.458332 158.74998 L 0.0 79.37499 L 26.458332 79.37499 Q 79.37499 79.37499 79.37499 52.916664 Q 132.29166 26.458332 132.29166 26.458332 z" svg:height="2.6458333mm" draw:style-name="style-404" svg:viewBox="0.0 0.0 343.9583 264.5833" svg:width="3.439583mm" svg:x="189.17708mm" svg:y="49.47708mm"/>
          <draw:path svg:d="M 1772.7083 0.0 L 1772.7083 0.0 L 1799.1666 52.916664 Q 1852.0833 79.37499 1799.1666 105.83333 Q 1772.7083 105.83333 1772.7083 132.29166 Q 1772.7083 158.74998 1825.6249 158.74998 Q 1852.0833 132.29166 1825.6249 211.66666 Q 1799.1666 317.49997 1878.5416 343.9583 Q 1957.9165 370.41666 1957.9165 396.87497 Q 1957.9165 423.3333 1904.9999 423.3333 L 1825.6249 423.3333 L 1825.6249 449.79166 L 1825.6249 449.79166 L 1746.2499 449.79166 Q 1693.3333 449.79166 1693.3333 423.3333 Q 1693.3333 370.41666 1666.8749 370.41666 Q 1640.4166 370.41666 1640.4166 423.3333 Q 1640.4166 449.79166 1613.9583 423.3333 L 1587.4999 423.3333 L 1587.4999 423.3333 Q 1561.0416 423.3333 1561.0416 449.79166 L 1561.0416 449.79166 L 1481.6666 449.79166 Q 1402.2916 423.3333 1005.4166 423.3333 L 634.99994 423.3333 L 634.99994 423.3333 L 608.5416 423.3333 L 608.5416 423.3333 L 582.0833 423.3333 L 582.0833 423.3333 L 582.0833 423.3333 L 582.0833 449.79166 L 582.0833 449.79166 L 555.625 449.79166 L 555.625 476.24997 L 529.1666 476.24997 L 529.1666 476.24997 L 396.87497 476.24997 Q 264.5833 476.24997 211.66666 502.7083 L 158.74998 502.7083 L 158.74998 502.7083 L 132.29166 476.24997 L 132.29166 476.24997 L 105.83333 476.24997 L 105.83333 476.24997 L 105.83333 476.24997 L 52.916664 449.79166 L 0.0 449.79166 L 0.0 423.3333 L 0.0 396.87497 L 79.37499 396.87497 L 158.74998 370.41666 L 185.20833 370.41666 Q 211.66666 370.41666 211.66666 317.49997 Q 211.66666 291.04166 317.49997 238.12498 Q 449.79166 211.66666 423.3333 185.20833 L 396.87497 185.20833 L 396.87497 158.74998 L 370.41666 158.74998 L 370.41666 158.74998 L 370.41666 158.74998 L 476.24997 158.74998 Q 582.0833 158.74998 846.6666 158.74998 Q 1137.7083 158.74998 1137.7083 158.74998 L 1137.7083 158.74998 L 1322.9166 132.29166 Q 1508.1249 105.83333 1587.4999 79.37499 L 1693.3333 79.37499 L 1693.3333 79.37499 Q 1693.3333 79.37499 1719.7916 52.916664 L 1719.7916 52.916664 L 1719.7916 52.916664 Q 1746.2499 52.916664 1746.2499 52.916664 L 1746.2499 26.458332 L 1746.2499 26.458332 Q 1746.2499 26.458332 1772.7083 0.0 z" svg:height="5.027083mm" draw:style-name="style-405" svg:viewBox="0.0 0.0 1957.9165 502.7083" svg:width="19.579166mm" svg:x="200.55415mm" svg:y="202.67082mm"/>
          <draw:path svg:d="M 449.79166 26.458332 L 449.79166 0.0 L 449.79166 0.0 L 449.79166 0.0 L 476.24997 0.0 L 476.24997 26.458332 L 476.24997 26.458332 L 502.7083 26.458332 L 502.7083 26.458332 L 502.7083 26.458332 L 608.5416 52.916664 L 740.8333 52.916664 L 740.8333 52.916664 Q 740.8333 79.37499 767.2916 79.37499 L 767.2916 79.37499 L 767.2916 158.74998 Q 767.2916 238.12498 793.74994 238.12498 L 793.74994 264.5833 L 793.74994 264.5833 Q 767.2916 264.5833 767.2916 343.9583 Q 767.2916 396.87497 661.4583 370.41666 L 529.1666 343.9583 L 529.1666 343.9583 Q 502.7083 317.49997 476.24997 317.49997 Q 423.3333 343.9583 423.3333 291.04166 Q 396.87497 238.12498 238.12498 238.12498 L 79.37499 211.66666 L 79.37499 185.20833 L 79.37499 185.20833 L 52.916664 185.20833 L 52.916664 185.20833 L 26.458332 158.74998 L 0.0 132.29166 L 0.0 132.29166 L 26.458332 132.29166 L 26.458332 132.29166 L 26.458332 132.29166 L 79.37499 105.83333 L 158.74998 105.83333 L 291.04166 79.37499 Q 396.87497 79.37499 423.3333 52.916664 Q 449.79166 26.458332 449.79166 26.458332 z" svg:height="3.7041664mm" draw:style-name="style-406" svg:viewBox="0.0 0.0 793.74994 370.41666" svg:width="7.9374995mm" svg:x="132.02707mm" svg:y="120.91457mm"/>
          <draw:path svg:d="M 317.49997 0.0 L 343.9583 0.0 L 343.9583 26.458332 L 343.9583 79.37499 L 291.04166 105.83333 Q 264.5833 132.29166 264.5833 132.29166 Q 264.5833 132.29166 449.79166 158.74998 L 634.99994 158.74998 L 634.99994 185.20833 Q 634.99994 185.20833 608.5416 211.66666 Q 582.0833 238.12498 529.1666 264.5833 L 449.79166 291.04166 L 476.24997 317.49997 L 502.7083 343.9583 L 502.7083 343.9583 L 502.7083 343.9583 L 396.87497 343.9583 L 291.04166 343.9583 L 291.04166 317.49997 L 291.04166 291.04166 L 264.5833 291.04166 L 211.66666 291.04166 L 211.66666 264.5833 L 211.66666 238.12498 L 185.20833 211.66666 Q 185.20833 185.20833 158.74998 185.20833 Q 105.83333 158.74998 79.37499 132.29166 L 26.458332 132.29166 L 26.458332 105.83333 L 0.0 105.83333 L 0.0 105.83333 L 0.0 79.37499 L 26.458332 79.37499 L 52.916664 79.37499 L 52.916664 52.916664 L 52.916664 52.916664 L 158.74998 52.916664 Q 291.04166 52.916664 291.04166 26.458332 Q 291.04166 0.0 317.49997 0.0 z" svg:height="3.439583mm" draw:style-name="style-407" svg:viewBox="0.0 0.0 634.99994 343.9583" svg:width="6.3499994mm" svg:x="236.53749mm" svg:y="108.21458mm"/>
          <draw:path svg:d="M 79.37499 26.458332 L 132.29166 0.0 L 238.12498 0.0 Q 343.9583 0.0 343.9583 0.0 L 343.9583 0.0 L 423.3333 26.458332 Q 502.7083 79.37499 555.625 79.37499 L 582.0833 79.37499 L 608.5416 132.29166 Q 608.5416 185.20833 634.99994 185.20833 L 634.99994 211.66666 L 449.79166 211.66666 Q 291.04166 185.20833 185.20833 211.66666 L 52.916664 211.66666 L 52.916664 185.20833 L 52.916664 158.74998 L 26.458332 158.74998 L 0.0 132.29166 L 0.0 132.29166 L 26.458332 132.29166 L 26.458332 132.29166 L 26.458332 132.29166 L 79.37499 105.83333 Q 105.83333 79.37499 79.37499 79.37499 Q 52.916664 79.37499 52.916664 52.916664 Q 52.916664 26.458332 79.37499 26.458332 z" svg:height="2.1166666mm" draw:style-name="style-408" svg:viewBox="0.0 0.0 634.99994 211.66666" svg:width="6.3499994mm" svg:x="214.04791mm" svg:y="220.3979mm"/>
          <draw:path svg:d="M 211.66666 0.0 L 211.66666 0.0 L 238.12498 0.0 L 238.12498 0.0 L 423.3333 26.458332 Q 608.5416 79.37499 608.5416 52.916664 Q 608.5416 26.458332 687.9166 52.916664 Q 740.8333 79.37499 740.8333 79.37499 Q 740.8333 105.83333 740.8333 132.29166 L 740.8333 132.29166 L 687.9166 132.29166 L 661.4583 132.29166 L 634.99994 158.74998 Q 634.99994 185.20833 687.9166 211.66666 Q 740.8333 238.12498 740.8333 238.12498 L 740.8333 238.12498 L 687.9166 238.12498 Q 661.4583 238.12498 661.4583 264.5833 Q 661.4583 291.04166 449.79166 291.04166 Q 211.66666 317.49997 132.29166 291.04166 L 26.458332 291.04166 L 26.458332 291.04166 L 0.0 264.5833 L 0.0 264.5833 L 0.0 238.12498 L 0.0 238.12498 L 0.0 238.12498 L 26.458332 211.66666 L 26.458332 185.20833 L 52.916664 185.20833 L 79.37499 185.20833 L 52.916664 158.74998 L 26.458332 132.29166 L 26.458332 132.29166 L 26.458332 132.29166 L 52.916664 132.29166 L 105.83333 132.29166 L 105.83333 105.83333 L 105.83333 79.37499 L 132.29166 79.37499 L 158.74998 79.37499 L 185.20833 79.37499 L 211.66666 79.37499 L 211.66666 79.37499 L 211.66666 79.37499 L 211.66666 52.916664 L 211.66666 26.458332 L 211.66666 26.458332 L 211.66666 26.458332 L 211.66666 0.0 z" svg:height="2.9104166mm" draw:style-name="style-409" svg:viewBox="0.0 0.0 740.8333 291.04166" svg:width="7.408333mm" svg:x="14.816666mm" svg:y="217.75208mm"/>
          <draw:path svg:d="M 661.4583 0.0 L 767.2916 0.0 L 767.2916 26.458332 L 767.2916 52.916664 L 740.8333 79.37499 L 714.37494 105.83333 L 714.37494 105.83333 L 714.37494 132.29166 L 608.5416 132.29166 L 529.1666 132.29166 L 529.1666 158.74998 L 502.7083 158.74998 L 502.7083 158.74998 L 502.7083 132.29166 L 476.24997 132.29166 L 449.79166 132.29166 L 396.87497 132.29166 L 317.49997 132.29166 L 185.20833 132.29166 L 79.37499 132.29166 L 52.916664 158.74998 Q 26.458332 158.74998 26.458332 132.29166 L 26.458332 79.37499 L 26.458332 79.37499 Q 26.458332 52.916664 0.0 52.916664 L 0.0 52.916664 L 0.0 52.916664 Q 0.0 26.458332 79.37499 26.458332 L 132.29166 26.458332 L 343.9583 26.458332 Q 529.1666 26.458332 661.4583 0.0 z" svg:height="1.5874999mm" draw:style-name="style-410" svg:viewBox="0.0 0.0 767.2916 158.74998" svg:width="7.6729164mm" svg:x="214.57707mm" svg:y="127.79375mm"/>
          <draw:path svg:d="M 0.0 0.0 L 0.0 0.0 L 793.74994 0.0 L 1561.0416 0.0 L 1561.0416 0.0 Q 1534.5833 26.458332 1534.5833 26.458332 Q 1534.5833 52.916664 1375.8333 79.37499 L 1217.0833 105.83333 L 1217.0833 105.83333 Q 1217.0833 105.83333 740.8333 105.83333 L 238.12498 105.83333 L 211.66666 105.83333 Q 158.74998 105.83333 105.83333 79.37499 L 26.458332 52.916664 L 26.458332 52.916664 Q 0.0 26.458332 0.0 26.458332 L 0.0 26.458332 L 0.0 0.0 z" svg:height="1.0583333mm" draw:style-name="style-411" svg:viewBox="0.0 0.0 1561.0416 105.83333" svg:width="15.610415mm" svg:x="196.84999mm" svg:y="118.00416mm"/>
          <draw:path svg:d="M 238.12498 26.458332 L 264.5833 26.458332 L 264.5833 26.458332 L 291.04166 26.458332 L 291.04166 26.458332 Q 291.04166 26.458332 291.04166 52.916664 L 317.49997 52.916664 L 291.04166 79.37499 Q 264.5833 79.37499 264.5833 132.29166 L 264.5833 185.20833 L 476.24997 185.20833 L 687.9166 185.20833 L 687.9166 211.66666 L 714.37494 211.66666 L 714.37494 211.66666 L 714.37494 238.12498 L 661.4583 238.12498 Q 608.5416 238.12498 555.625 264.5833 L 502.7083 291.04166 L 449.79166 291.04166 L 423.3333 291.04166 L 423.3333 264.5833 Q 423.3333 238.12498 211.66666 238.12498 L 0.0 238.12498 L 0.0 211.66666 L 0.0 211.66666 L 26.458332 211.66666 L 52.916664 185.20833 L 52.916664 185.20833 Q 79.37499 185.20833 52.916664 132.29166 L 52.916664 52.916664 L 52.916664 52.916664 L 79.37499 52.916664 L 79.37499 26.458332 Q 79.37499 -26.458332 132.29166 0.0 Q 211.66666 26.458332 238.12498 26.458332 z" svg:height="2.9104166mm" draw:style-name="style-412" svg:viewBox="0.0 0.0 714.37494 291.04166" svg:width="7.1437497mm" svg:x="162.18958mm" svg:y="76.993744mm"/>
          <draw:path svg:d="M 555.625 0.0 L 634.99994 0.0 L 634.99994 0.0 L 634.99994 0.0 L 634.99994 26.458332 L 634.99994 26.458332 L 661.4583 26.458332 L 661.4583 52.916664 L 687.9166 52.916664 L 714.37494 52.916664 L 714.37494 79.37499 L 740.8333 79.37499 L 740.8333 79.37499 L 740.8333 105.83333 L 740.8333 105.83333 L 740.8333 105.83333 L 767.2916 105.83333 L 767.2916 105.83333 L 767.2916 132.29166 L 793.74994 132.29166 L 793.74994 132.29166 L 793.74994 158.74998 L 793.74994 158.74998 L 793.74994 158.74998 L 820.2083 158.74998 L 820.2083 158.74998 L 952.49994 185.20833 Q 1111.25 211.66666 1084.7916 238.12498 Q 1084.7916 264.5833 1084.7916 264.5833 L 1084.7916 264.5833 L 1058.3333 264.5833 Q 1058.3333 264.5833 1005.4166 317.49997 Q 926.0416 343.9583 926.0416 370.41666 L 926.0416 396.87497 L 952.49994 396.87497 L 1005.4166 423.3333 L 1005.4166 423.3333 L 1005.4166 423.3333 L 1031.875 423.3333 Q 1058.3333 423.3333 1084.7916 423.3333 L 1084.7916 423.3333 L 1111.25 449.79166 L 1137.7083 476.24997 L 1164.1666 476.24997 L 1190.6249 476.24997 L 1190.6249 476.24997 L 1190.6249 502.7083 L 634.99994 502.7083 L 105.83333 502.7083 L 105.83333 476.24997 L 105.83333 449.79166 L 132.29166 449.79166 L 132.29166 423.3333 L 105.83333 423.3333 L 79.37499 423.3333 L 79.37499 396.87497 L 105.83333 396.87497 L 105.83333 370.41666 L 105.83333 370.41666 L 158.74998 370.41666 L 211.66666 370.41666 L 264.5833 343.9583 L 317.49997 317.49997 L 370.41666 317.49997 L 449.79166 317.49997 L 423.3333 291.04166 L 370.41666 264.5833 L 264.5833 264.5833 Q 185.20833 264.5833 211.66666 238.12498 Q 264.5833 211.66666 238.12498 185.20833 L 211.66666 158.74998 L 211.66666 132.29166 L 211.66666 105.83333 L 185.20833 105.83333 L 158.74998 105.83333 L 132.29166 105.83333 L 105.83333 105.83333 L 52.916664 105.83333 L 0.0 105.83333 L 0.0 79.37499 L 0.0 79.37499 L 52.916664 79.37499 L 132.29166 52.916664 L 211.66666 52.916664 Q 291.04166 52.916664 291.04166 26.458332 L 291.04166 26.458332 L 370.41666 26.458332 Q 476.24997 0.0 555.625 0.0 z" svg:height="5.027083mm" draw:style-name="style-413" svg:viewBox="0.0 0.0 1190.6249 502.7083" svg:width="11.906249mm" svg:x="282.57498mm" svg:y="218.54582mm"/>
          <draw:path svg:d="M 26.458332 26.458332 L 26.458332 0.0 L 105.83333 26.458332 Q 185.20833 52.916664 211.66666 52.916664 L 211.66666 52.916664 L 211.66666 52.916664 Q 211.66666 52.916664 238.12498 79.37499 L 264.5833 79.37499 L 264.5833 105.83333 Q 264.5833 158.74998 291.04166 158.74998 Q 317.49997 158.74998 317.49997 185.20833 L 317.49997 185.20833 L 264.5833 185.20833 Q 211.66666 158.74998 132.29166 132.29166 Q 52.916664 105.83333 79.37499 185.20833 L 105.83333 264.5833 L 79.37499 264.5833 Q 52.916664 264.5833 52.916664 238.12498 Q 26.458332 211.66666 0.0 132.29166 L 0.0 79.37499 L 0.0 52.916664 L 0.0 26.458332 L 26.458332 26.458332 z" svg:height="2.6458333mm" draw:style-name="style-414" svg:viewBox="0.0 0.0 317.49997 264.5833" svg:width="3.1749997mm" svg:x="167.74582mm" svg:y="62.44166mm"/>
          <draw:path svg:d="M 158.74998 0.0 L 185.20833 0.0 L 423.3333 0.0 L 661.4583 0.0 L 714.37494 0.0 L 793.74994 0.0 L 793.74994 26.458332 L 767.2916 52.916664 L 767.2916 52.916664 L 767.2916 79.37499 L 661.4583 79.37499 L 555.625 79.37499 L 449.79166 79.37499 Q 343.9583 79.37499 264.5833 79.37499 Q 185.20833 79.37499 105.83333 105.83333 Q 26.458332 132.29166 26.458332 132.29166 L 0.0 132.29166 L 79.37499 79.37499 Q 132.29166 26.458332 158.74998 0.0 z" svg:height="1.3229166mm" draw:style-name="style-415" svg:viewBox="0.0 0.0 793.74994 132.29166" svg:width="7.9374995mm" svg:x="202.40623mm" svg:y="123.56041mm"/>
          <draw:path svg:d="M 449.79166 158.74998 L 449.79166 185.20833 L 370.41666 185.20833 Q 317.49997 211.66666 211.66666 211.66666 Q 132.29166 211.66666 79.37499 211.66666 L 26.458332 211.66666 L 0.0 238.12498 L 0.0 238.12498 L 0.0 105.83333 L 0.0 0.0 L 0.0 0.0 Q 26.458332 0.0 52.916664 0.0 L 105.83333 0.0 L 105.83333 0.0 L 105.83333 0.0 L 238.12498 26.458332 Q 343.9583 52.916664 396.87497 79.37499 Q 423.3333 132.29166 449.79166 158.74998 z" svg:height="2.38125mm" draw:style-name="style-416" svg:viewBox="0.0 0.0 449.79166 238.12498" svg:width="4.497916mm" svg:x="0.0mm" svg:y="205.84583mm"/>
          <draw:path svg:d="M 423.3333 26.458332 L 449.79166 26.458332 L 449.79166 26.458332 L 476.24997 26.458332 L 476.24997 26.458332 L 476.24997 52.916664 L 529.1666 52.916664 L 608.5416 52.916664 L 634.99994 79.37499 L 634.99994 79.37499 L 634.99994 79.37499 Q 634.99994 105.83333 687.9166 132.29166 Q 740.8333 158.74998 555.625 185.20833 L 396.87497 211.66666 L 370.41666 238.12498 L 317.49997 238.12498 L 317.49997 264.5833 L 317.49997 291.04166 L 264.5833 291.04166 L 238.12498 291.04166 L 238.12498 264.5833 Q 238.12498 238.12498 158.74998 211.66666 Q 105.83333 211.66666 105.83333 185.20833 L 105.83333 158.74998 L 52.916664 158.74998 L 0.0 158.74998 L 0.0 132.29166 L 0.0 105.83333 L 26.458332 105.83333 L 52.916664 105.83333 L 105.83333 79.37499 L 132.29166 52.916664 L 158.74998 52.916664 Q 185.20833 52.916664 158.74998 26.458332 L 158.74998 0.0 L 264.5833 0.0 Q 396.87497 0.0 423.3333 26.458332 z" svg:height="2.9104166mm" draw:style-name="style-417" svg:viewBox="0.0 0.0 687.9166 291.04166" svg:width="6.879166mm" svg:x="128.5875mm" svg:y="211.66666mm"/>
          <draw:path svg:d="M 238.12498 26.458332 L 238.12498 0.0 L 264.5833 0.0 L 264.5833 0.0 L 264.5833 26.458332 L 264.5833 52.916664 L 238.12498 52.916664 L 238.12498 52.916664 L 317.49997 79.37499 Q 370.41666 105.83333 370.41666 105.83333 L 370.41666 105.83333 L 343.9583 132.29166 Q 317.49997 158.74998 343.9583 185.20833 Q 370.41666 211.66666 370.41666 211.66666 L 370.41666 238.12498 L 370.41666 238.12498 Q 343.9583 264.5833 291.04166 264.5833 Q 238.12498 264.5833 211.66666 291.04166 Q 158.74998 317.49997 105.83333 317.49997 Q 52.916664 343.9583 52.916664 317.49997 Q 52.916664 264.5833 26.458332 264.5833 L 0.0 264.5833 L 0.0 264.5833 Q 0.0 264.5833 52.916664 211.66666 Q 79.37499 211.66666 52.916664 158.74998 L 52.916664 132.29166 L 26.458332 105.83333 L 26.458332 79.37499 L 79.37499 79.37499 Q 132.29166 105.83333 158.74998 79.37499 Q 211.66666 52.916664 211.66666 52.916664 L 211.66666 26.458332 L 211.66666 26.458332 L 211.66666 26.458332 L 238.12498 26.458332 z" svg:height="3.1749997mm" draw:style-name="style-418" svg:viewBox="0.0 0.0 370.41666 317.49997" svg:width="3.7041664mm" svg:x="182.03333mm" svg:y="68.791664mm"/>
          <draw:path svg:d="M 52.916664 26.458332 L 79.37499 0.0 L 79.37499 0.0 L 79.37499 26.458332 L 79.37499 26.458332 L 79.37499 26.458332 L 105.83333 26.458332 L 105.83333 26.458332 L 105.83333 52.916664 L 132.29166 52.916664 L 132.29166 52.916664 L 132.29166 79.37499 L 238.12498 79.37499 L 317.49997 79.37499 L 317.49997 105.83333 L 343.9583 105.83333 L 343.9583 105.83333 L 343.9583 132.29166 L 370.41666 132.29166 L 396.87497 132.29166 L 396.87497 105.83333 L 396.87497 79.37499 L 396.87497 79.37499 L 396.87497 79.37499 L 423.3333 79.37499 L 423.3333 79.37499 L 449.79166 105.83333 L 476.24997 105.83333 L 476.24997 132.29166 Q 476.24997 158.74998 502.7083 158.74998 Q 529.1666 158.74998 529.1666 185.20833 L 529.1666 238.12498 L 555.625 238.12498 L 582.0833 238.12498 L 582.0833 264.5833 L 608.5416 291.04166 L 608.5416 291.04166 L 608.5416 291.04166 L 608.5416 317.49997 L 608.5416 317.49997 L 634.99994 343.9583 Q 661.4583 343.9583 661.4583 343.9583 L 661.4583 370.41666 L 555.625 370.41666 Q 476.24997 396.87497 449.79166 396.87497 L 449.79166 396.87497 L 423.3333 396.87497 Q 396.87497 396.87497 291.04166 343.9583 Q 185.20833 317.49997 185.20833 343.9583 L 185.20833 370.41666 L 158.74998 370.41666 L 132.29166 370.41666 L 132.29166 370.41666 Q 132.29166 343.9583 132.29166 317.49997 Q 158.74998 291.04166 105.83333 291.04166 L 52.916664 291.04166 L 52.916664 264.5833 L 52.916664 238.12498 L 26.458332 238.12498 L 0.0 238.12498 L 0.0 211.66666 L 0.0 211.66666 L 0.0 211.66666 L 0.0 185.20833 L 26.458332 185.20833 Q 79.37499 185.20833 79.37499 132.29166 Q 79.37499 105.83333 52.916664 79.37499 L 26.458332 52.916664 L 26.458332 52.916664 L 26.458332 52.916664 L 52.916664 26.458332 z" svg:height="3.9687498mm" draw:style-name="style-419" svg:viewBox="0.0 0.0 661.4583 396.87497" svg:width="6.614583mm" svg:x="188.11874mm" svg:y="34.13125mm"/>
          <draw:path svg:d="M 978.95825 0.0 L 978.95825 0.0 L 1031.875 0.0 Q 1111.25 0.0 1111.25 26.458332 Q 1111.25 52.916664 1190.6249 26.458332 Q 1243.5416 26.458332 1243.5416 132.29166 Q 1243.5416 238.12498 1296.4583 291.04166 Q 1322.9166 343.9583 1481.6666 370.41666 Q 1613.9583 423.3333 1666.8749 449.79166 Q 1693.3333 449.79166 1693.3333 476.24997 L 1693.3333 502.7083 L 1666.8749 502.7083 Q 1640.4166 502.7083 1402.2916 476.24997 Q 1190.6249 476.24997 1190.6249 502.7083 Q 1190.6249 529.1666 1084.7916 529.1666 L 1005.4166 555.625 L 1005.4166 555.625 L 978.95825 555.625 L 978.95825 608.5416 L 978.95825 687.9166 L 952.49994 687.9166 L 926.0416 714.37494 L 926.0416 714.37494 L 926.0416 714.37494 L 846.6666 714.37494 Q 767.2916 714.37494 661.4583 714.37494 Q 529.1666 714.37494 529.1666 661.4583 Q 529.1666 661.4583 502.7083 661.4583 Q 502.7083 687.9166 449.79166 661.4583 Q 396.87497 608.5416 396.87497 634.99994 Q 396.87497 661.4583 264.5833 661.4583 L 158.74998 661.4583 L 132.29166 661.4583 L 132.29166 661.4583 L 132.29166 634.99994 L 132.29166 634.99994 L 132.29166 608.5416 L 132.29166 555.625 L 132.29166 555.625 L 132.29166 555.625 L 105.83333 555.625 L 79.37499 555.625 L 79.37499 555.625 L 52.916664 555.625 L 52.916664 529.1666 L 26.458332 529.1666 L 26.458332 529.1666 L 26.458332 502.7083 L 26.458332 502.7083 L 26.458332 502.7083 L 0.0 502.7083 L 0.0 502.7083 L 0.0 476.24997 L 0.0 476.24997 L 26.458332 476.24997 L 26.458332 449.79166 L 26.458332 449.79166 L 26.458332 449.79166 L 52.916664 423.3333 L 52.916664 396.87497 L 79.37499 396.87497 L 105.83333 396.87497 L 132.29166 370.41666 Q 185.20833 370.41666 185.20833 291.04166 Q 211.66666 238.12498 291.04166 264.5833 Q 396.87497 291.04166 396.87497 264.5833 Q 423.3333 238.12498 582.0833 185.20833 Q 740.8333 158.74998 740.8333 132.29166 Q 740.8333 105.83333 820.2083 105.83333 Q 926.0416 132.29166 978.95825 79.37499 L 1031.875 26.458332 L 1005.4166 26.458332 Q 978.95825 26.458332 978.95825 0.0 z" svg:height="7.1437497mm" draw:style-name="style-420" svg:viewBox="0.0 0.0 1693.3333 714.37494" svg:width="16.933332mm" svg:x="59.00208mm" svg:y="173.30208mm"/>
          <draw:path svg:d="M 1058.3333 0.0 L 1058.3333 0.0 L 1005.4166 0.0 Q 978.95825 0.0 1005.4166 52.916664 Q 1005.4166 132.29166 1058.3333 132.29166 Q 1084.7916 105.83333 1164.1666 132.29166 L 1217.0833 158.74998 L 1243.5416 158.74998 L 1269.9999 158.74998 L 1296.4583 185.20833 L 1322.9166 185.20833 L 1322.9166 211.66666 L 1322.9166 238.12498 L 1217.0833 238.12498 Q 1137.7083 264.5833 1058.3333 264.5833 L 952.49994 264.5833 L 952.49994 291.04166 L 952.49994 291.04166 L 926.0416 317.49997 L 926.0416 343.9583 L 873.12494 343.9583 Q 820.2083 370.41666 767.2916 370.41666 L 714.37494 370.41666 L 714.37494 370.41666 Q 714.37494 370.41666 476.24997 291.04166 Q 264.5833 211.66666 158.74998 238.12498 L 79.37499 264.5833 L 52.916664 238.12498 L 0.0 238.12498 L 0.0 238.12498 L 0.0 211.66666 L 26.458332 211.66666 L 52.916664 211.66666 L 79.37499 185.20833 L 105.83333 158.74998 L 105.83333 158.74998 L 105.83333 158.74998 L 132.29166 132.29166 L 132.29166 105.83333 L 105.83333 105.83333 L 52.916664 105.83333 L 52.916664 79.37499 L 52.916664 79.37499 L 79.37499 79.37499 L 79.37499 52.916664 L 79.37499 52.916664 L 79.37499 52.916664 L 132.29166 52.916664 Q 185.20833 52.916664 211.66666 26.458332 Q 211.66666 0.0 634.99994 0.0 Q 1058.3333 0.0 1058.3333 0.0 z" svg:height="3.7041664mm" draw:style-name="style-421" svg:viewBox="0.0 0.0 1322.9166 370.41666" svg:width="13.229166mm" svg:x="165.62915mm" svg:y="196.84999mm"/>
          <draw:path svg:d="M 0.0 158.74998 L 0.0 0.0 L 0.0 0.0 L 26.458332 0.0 L 52.916664 26.458332 Q 105.83333 79.37499 105.83333 79.37499 Q 132.29166 79.37499 132.29166 79.37499 L 158.74998 79.37499 L 343.9583 79.37499 Q 529.1666 79.37499 555.625 52.916664 Q 582.0833 26.458332 582.0833 52.916664 Q 582.0833 79.37499 714.37494 79.37499 Q 846.6666 52.916664 846.6666 26.458332 L 846.6666 0.0 L 873.12494 0.0 L 899.5833 0.0 L 899.5833 26.458332 L 899.5833 79.37499 L 952.49994 79.37499 L 1031.875 79.37499 L 1031.875 79.37499 L 1005.4166 105.83333 L 1005.4166 105.83333 L 1005.4166 132.29166 L 1005.4166 132.29166 L 1005.4166 132.29166 L 978.95825 132.29166 L 978.95825 132.29166 L 952.49994 185.20833 Q 926.0416 238.12498 978.95825 238.12498 L 1031.875 238.12498 L 1005.4166 264.5833 Q 1005.4166 291.04166 1031.875 291.04166 L 1058.3333 291.04166 L 1031.875 317.49997 L 1005.4166 343.9583 L 952.49994 343.9583 Q 873.12494 343.9583 899.5833 396.87497 L 899.5833 423.3333 L 873.12494 423.3333 Q 846.6666 423.3333 846.6666 396.87497 Q 846.6666 370.41666 793.74994 423.3333 L 767.2916 476.24997 L 767.2916 476.24997 Q 740.8333 476.24997 740.8333 502.7083 Q 740.8333 529.1666 687.9166 529.1666 Q 608.5416 502.7083 582.0833 555.625 L 582.0833 608.5416 L 582.0833 608.5416 Q 555.625 608.5416 529.1666 608.5416 L 476.24997 608.5416 L 476.24997 608.5416 L 476.24997 608.5416 L 449.79166 555.625 Q 449.79166 502.7083 423.3333 502.7083 L 370.41666 529.1666 L 370.41666 529.1666 Q 370.41666 529.1666 343.9583 502.7083 Q 343.9583 449.79166 370.41666 449.79166 Q 423.3333 449.79166 370.41666 423.3333 Q 317.49997 396.87497 317.49997 396.87497 L 343.9583 396.87497 L 370.41666 370.41666 L 396.87497 343.9583 L 317.49997 343.9583 Q 264.5833 343.9583 264.5833 396.87497 Q 238.12498 423.3333 185.20833 423.3333 L 132.29166 423.3333 L 105.83333 423.3333 Q 105.83333 449.79166 105.83333 449.79166 L 105.83333 449.79166 L 79.37499 449.79166 L 52.916664 449.79166 L 52.916664 502.7083 L 52.916664 529.1666 L 52.916664 529.1666 L 52.916664 529.1666 L 26.458332 423.3333 L 0.0 317.49997 L 0.0 158.74998 z" svg:height="6.0854163mm" draw:style-name="style-422" svg:viewBox="0.0 0.0 1058.3333 608.5416" svg:width="10.583333mm" svg:x="194.73332mm" svg:y="173.83124mm"/>
          <draw:path svg:d="M 661.4583 0.0 L 661.4583 0.0 L 1402.2916 26.458332 Q 2169.5833 52.916664 2354.7915 52.916664 L 2566.4583 52.916664 L 2566.4583 52.916664 Q 2566.4583 52.916664 2672.2915 79.37499 L 2804.5833 105.83333 L 3042.7083 105.83333 Q 3254.3748 105.83333 3413.1248 132.29166 L 3571.8748 158.74998 L 3571.8748 158.74998 L 3571.8748 158.74998 L 3466.0415 158.74998 L 3360.2083 158.74998 L 3360.2083 185.20833 L 3360.2083 185.20833 L 3386.6665 211.66666 L 3386.6665 238.12498 L 3360.2083 238.12498 Q 3333.7498 211.66666 3042.7083 211.66666 L 2751.6665 211.66666 L 2672.2915 211.66666 L 2566.4583 211.66666 L 2513.5415 211.66666 Q 2487.0833 211.66666 1322.9166 185.20833 L 158.74998 158.74998 L 105.83333 158.74998 L 52.916664 158.74998 L 52.916664 158.74998 L 52.916664 158.74998 L 26.458332 132.29166 L 0.0 105.83333 L 26.458332 105.83333 L 52.916664 105.83333 L 396.87497 52.916664 Q 714.37494 52.916664 687.9166 26.458332 L 661.4583 0.0 L 661.4583 0.0 z" svg:height="2.38125mm" draw:style-name="style-423" svg:viewBox="0.0 0.0 3571.8748 238.12498" svg:width="35.71875mm" svg:x="218.28123mm" svg:y="182.03333mm"/>
          <draw:path svg:d="M 317.49997 0.0 L 317.49997 0.0 L 317.49997 0.0 Q 317.49997 0.0 343.9583 0.0 L 343.9583 26.458332 L 370.41666 52.916664 Q 370.41666 105.83333 476.24997 105.83333 L 555.625 105.83333 L 555.625 132.29166 L 582.0833 132.29166 L 582.0833 132.29166 L 582.0833 158.74998 L 476.24997 158.74998 Q 396.87497 158.74998 370.41666 211.66666 L 317.49997 238.12498 L 291.04166 238.12498 Q 264.5833 238.12498 264.5833 211.66666 Q 264.5833 185.20833 211.66666 211.66666 L 185.20833 211.66666 L 185.20833 185.20833 Q 185.20833 158.74998 132.29166 158.74998 Q 79.37499 158.74998 105.83333 185.20833 L 132.29166 211.66666 L 132.29166 238.12498 Q 105.83333 264.5833 105.83333 264.5833 L 105.83333 264.5833 L 105.83333 264.5833 L 105.83333 264.5833 L 79.37499 238.12498 Q 52.916664 238.12498 0.0 185.20833 Q -26.458332 158.74998 0.0 132.29166 L 52.916664 105.83333 L 52.916664 132.29166 L 52.916664 132.29166 L 79.37499 132.29166 L 79.37499 105.83333 L 79.37499 105.83333 L 105.83333 105.83333 L 105.83333 79.37499 L 105.83333 52.916664 L 158.74998 52.916664 Q 238.12498 52.916664 264.5833 26.458332 L 291.04166 26.458332 L 291.04166 0.0 L 291.04166 0.0 L 317.49997 0.0 z" svg:height="2.6458333mm" draw:style-name="style-424" svg:viewBox="0.0 0.0 582.0833 264.5833" svg:width="5.820833mm" svg:x="235.47916mm" svg:y="220.13332mm"/>
          <draw:path svg:d="M 211.66666 0.0 L 211.66666 0.0 L 264.5833 26.458332 Q 343.9583 52.916664 343.9583 105.83333 Q 370.41666 158.74998 396.87497 158.74998 Q 396.87497 185.20833 396.87497 264.5833 L 396.87497 343.9583 L 343.9583 370.41666 Q 291.04166 423.3333 291.04166 476.24997 Q 291.04166 529.1666 291.04166 529.1666 L 291.04166 529.1666 L 291.04166 529.1666 Q 291.04166 502.7083 264.5833 529.1666 Q 238.12498 555.625 211.66666 529.1666 L 185.20833 529.1666 L 185.20833 370.41666 Q 185.20833 238.12498 158.74998 211.66666 Q 158.74998 185.20833 79.37499 185.20833 L 0.0 185.20833 L 0.0 158.74998 Q 0.0 105.83333 26.458332 105.83333 Q 52.916664 105.83333 79.37499 79.37499 Q 79.37499 52.916664 132.29166 52.916664 Q 185.20833 26.458332 211.66666 0.0 z" svg:height="5.2916665mm" draw:style-name="style-425" svg:viewBox="0.0 0.0 396.87497 529.1666" svg:width="3.9687498mm" svg:x="206.63957mm" svg:y="125.41249mm"/>
          <draw:path svg:d="M 1084.7916 0.0 L 1084.7916 0.0 L 1111.25 0.0 L 1111.25 0.0 L 1164.1666 0.0 Q 1217.0833 26.458332 1217.0833 26.458332 L 1217.0833 26.458332 L 1164.1666 26.458332 L 1111.25 26.458332 L 1111.25 52.916664 L 1084.7916 52.916664 L 1084.7916 52.916664 L 1084.7916 79.37499 L 1164.1666 79.37499 L 1243.5416 79.37499 L 1243.5416 105.83333 L 1243.5416 105.83333 L 1322.9166 132.29166 Q 1375.8333 158.74998 1402.2916 211.66666 Q 1402.2916 264.5833 1402.2916 264.5833 Q 1402.2916 291.04166 1375.8333 291.04166 L 1349.3749 291.04166 L 1322.9166 291.04166 Q 1296.4583 291.04166 1243.5416 291.04166 L 1217.0833 291.04166 L 1217.0833 291.04166 Q 1243.5416 291.04166 1217.0833 291.04166 Q 1190.6249 264.5833 1190.6249 291.04166 Q 1190.6249 317.49997 1164.1666 343.9583 Q 1137.7083 343.9583 1084.7916 343.9583 L 1058.3333 370.41666 L 1031.875 370.41666 Q 1031.875 343.9583 978.95825 343.9583 Q 952.49994 343.9583 714.37494 317.49997 Q 476.24997 317.49997 476.24997 291.04166 Q 449.79166 264.5833 423.3333 238.12498 L 396.87497 238.12498 L 317.49997 238.12498 Q 238.12498 238.12498 185.20833 264.5833 L 132.29166 291.04166 L 105.83333 291.04166 L 79.37499 291.04166 L 79.37499 264.5833 L 79.37499 264.5833 L 52.916664 264.5833 L 52.916664 264.5833 L 26.458332 264.5833 L 0.0 238.12498 L 0.0 238.12498 L 26.458332 238.12498 L 26.458332 238.12498 L 26.458332 238.12498 L 26.458332 211.66666 L 26.458332 211.66666 L 52.916664 211.66666 L 52.916664 185.20833 L 52.916664 185.20833 L 79.37499 185.20833 L 79.37499 185.20833 L 79.37499 185.20833 L 132.29166 158.74998 L 158.74998 132.29166 L 158.74998 132.29166 L 158.74998 132.29166 L 343.9583 132.29166 Q 555.625 132.29166 555.625 185.20833 Q 555.625 211.66666 714.37494 185.20833 Q 873.12494 132.29166 873.12494 105.83333 Q 873.12494 79.37499 899.5833 79.37499 L 926.0416 79.37499 L 978.95825 52.916664 L 1058.3333 26.458332 L 1058.3333 26.458332 L 1084.7916 26.458332 L 1084.7916 26.458332 L 1084.7916 26.458332 L 1084.7916 0.0 z" svg:height="3.7041664mm" draw:style-name="style-426" svg:viewBox="0.0 0.0 1402.2916 370.41666" svg:width="14.022916mm" svg:x="156.8979mm" svg:y="211.40207mm"/>
          <draw:path svg:d="M 476.24997 0.0 L 476.24997 0.0 L 555.625 0.0 Q 634.99994 26.458332 634.99994 52.916664 L 634.99994 79.37499 L 582.0833 79.37499 Q 555.625 105.83333 423.3333 132.29166 Q 317.49997 158.74998 317.49997 185.20833 Q 317.49997 211.66666 264.5833 211.66666 Q 211.66666 211.66666 105.83333 238.12498 L 0.0 264.5833 L 0.0 264.5833 Q 0.0 264.5833 0.0 238.12498 Q 26.458332 211.66666 52.916664 158.74998 Q 105.83333 105.83333 52.916664 79.37499 L 26.458332 52.916664 L 52.916664 52.916664 Q 52.916664 52.916664 238.12498 52.916664 Q 423.3333 52.916664 423.3333 26.458332 L 449.79166 26.458332 L 449.79166 26.458332 Q 476.24997 26.458332 476.24997 0.0 z" svg:height="2.6458333mm" draw:style-name="style-427" svg:viewBox="0.0 0.0 634.99994 264.5833" svg:width="6.3499994mm" svg:x="303.2125mm" svg:y="212.19582mm"/>
          <draw:path svg:d="M 158.74998 52.916664 L 185.20833 52.916664 L 211.66666 52.916664 L 211.66666 52.916664 L 211.66666 52.916664 Q 211.66666 52.916664 211.66666 79.37499 Q 211.66666 79.37499 185.20833 105.83333 L 158.74998 132.29166 L 105.83333 132.29166 Q 26.458332 105.83333 0.0 105.83333 L 0.0 105.83333 L 0.0 52.916664 L 0.0 26.458332 L 52.916664 0.0 Q 79.37499 0.0 105.83333 0.0 Q 158.74998 52.916664 158.74998 52.916664 z" svg:height="1.3229166mm" draw:style-name="style-428" svg:viewBox="0.0 0.0 211.66666 132.29166" svg:width="2.1166666mm" svg:x="206.37498mm" svg:y="104.774994mm"/>
          <draw:path svg:d="M 476.24997 26.458332 L 476.24997 52.916664 L 449.79166 52.916664 Q 449.79166 79.37499 449.79166 79.37499 L 449.79166 79.37499 L 396.87497 79.37499 Q 370.41666 79.37499 343.9583 105.83333 L 317.49997 132.29166 L 291.04166 132.29166 L 264.5833 132.29166 L 238.12498 158.74998 L 185.20833 185.20833 L 158.74998 185.20833 L 132.29166 185.20833 L 132.29166 211.66666 L 132.29166 211.66666 L 105.83333 211.66666 L 105.83333 211.66666 L 105.83333 238.12498 Q 79.37499 238.12498 52.916664 238.12498 L 0.0 264.5833 L 0.0 264.5833 Q 0.0 238.12498 26.458332 238.12498 Q 52.916664 238.12498 26.458332 211.66666 L 26.458332 185.20833 L 26.458332 185.20833 Q 26.458332 185.20833 52.916664 185.20833 L 52.916664 158.74998 L 132.29166 132.29166 Q 238.12498 79.37499 238.12498 52.916664 Q 211.66666 26.458332 211.66666 0.0 L 211.66666 0.0 L 343.9583 0.0 Q 502.7083 0.0 476.24997 26.458332 z" svg:height="2.6458333mm" draw:style-name="style-429" svg:viewBox="0.0 0.0 476.24997 264.5833" svg:width="4.7625mm" svg:x="216.16457mm" svg:y="102.92291mm"/>
          <draw:path svg:d="M 423.3333 0.0 L 423.3333 0.0 L 423.3333 26.458332 L 423.3333 79.37499 L 449.79166 79.37499 L 449.79166 79.37499 L 449.79166 79.37499 Q 449.79166 79.37499 396.87497 132.29166 Q 343.9583 132.29166 264.5833 132.29166 L 158.74998 105.83333 L 158.74998 79.37499 Q 158.74998 79.37499 132.29166 79.37499 L 132.29166 105.83333 L 105.83333 105.83333 Q 105.83333 132.29166 52.916664 105.83333 L 0.0 79.37499 L 0.0 79.37499 Q 0.0 79.37499 52.916664 79.37499 L 79.37499 79.37499 L 105.83333 79.37499 Q 105.83333 79.37499 132.29166 52.916664 L 158.74998 26.458332 L 264.5833 26.458332 Q 396.87497 26.458332 423.3333 0.0 z" svg:height="1.3229166mm" draw:style-name="style-430" svg:viewBox="0.0 0.0 449.79166 132.29166" svg:width="4.497916mm" svg:x="177.79999mm" svg:y="117.21041mm"/>
          <draw:path svg:d="M 158.74998 0.0 L 185.20833 0.0 L 185.20833 26.458332 L 211.66666 26.458332 L 211.66666 26.458332 L 211.66666 52.916664 L 211.66666 52.916664 L 211.66666 52.916664 L 211.66666 79.37499 L 211.66666 105.83333 L 211.66666 105.83333 L 211.66666 105.83333 L 211.66666 132.29166 L 211.66666 132.29166 L 185.20833 132.29166 Q 185.20833 158.74998 185.20833 158.74998 Q 158.74998 158.74998 132.29166 158.74998 Q 79.37499 158.74998 52.916664 211.66666 L 52.916664 264.5833 L 52.916664 264.5833 Q 52.916664 291.04166 26.458332 238.12498 L 0.0 185.20833 L 0.0 105.83333 Q 0.0 52.916664 26.458332 52.916664 L 52.916664 52.916664 L 79.37499 26.458332 Q 105.83333 0.0 158.74998 0.0 z" svg:height="2.6458333mm" draw:style-name="style-431" svg:viewBox="0.0 0.0 211.66666 264.5833" svg:width="2.1166666mm" svg:x="187.325mm" svg:y="29.633331mm"/>
          <draw:path svg:d="M 238.12498 0.0 L 264.5833 0.0 L 476.24997 0.0 Q 661.4583 26.458332 767.2916 0.0 L 873.12494 0.0 L 873.12494 0.0 L 873.12494 26.458332 L 1111.25 79.37499 Q 1375.8333 158.74998 1375.8333 185.20833 Q 1375.8333 185.20833 1402.2916 211.66666 L 1402.2916 238.12498 L 1375.8333 238.12498 Q 1375.8333 238.12498 1111.25 238.12498 Q 873.12494 238.12498 846.6666 264.5833 Q 846.6666 291.04166 793.74994 291.04166 Q 767.2916 291.04166 767.2916 343.9583 L 767.2916 423.3333 L 740.8333 423.3333 Q 740.8333 396.87497 740.8333 396.87497 Q 714.37494 396.87497 476.24997 396.87497 Q 211.66666 396.87497 185.20833 449.79166 L 158.74998 502.7083 L 158.74998 502.7083 L 158.74998 502.7083 L 158.74998 502.7083 L 158.74998 502.7083 L 105.83333 476.24997 L 52.916664 449.79166 L 79.37499 449.79166 L 105.83333 449.79166 L 105.83333 423.3333 L 105.83333 423.3333 L 105.83333 423.3333 L 105.83333 423.3333 L 132.29166 396.87497 L 158.74998 370.41666 L 158.74998 370.41666 L 158.74998 343.9583 L 158.74998 343.9583 Q 158.74998 343.9583 79.37499 264.5833 L 0.0 185.20833 L 0.0 185.20833 L 0.0 185.20833 L 0.0 185.20833 Q 26.458332 185.20833 52.916664 185.20833 Q 79.37499 185.20833 105.83333 158.74998 Q 105.83333 132.29166 52.916664 132.29166 L 26.458332 132.29166 L 26.458332 105.83333 L 52.916664 79.37499 L 52.916664 79.37499 L 52.916664 79.37499 L 52.916664 52.916664 L 52.916664 52.916664 L 52.916664 52.916664 L 52.916664 52.916664 L 79.37499 52.916664 L 79.37499 79.37499 L 158.74998 52.916664 Q 211.66666 52.916664 211.66666 26.458332 Q 211.66666 0.0 238.12498 0.0 z" svg:height="5.027083mm" draw:style-name="style-432" svg:viewBox="0.0 0.0 1402.2916 502.7083" svg:width="14.022916mm" svg:x="77.25833mm" svg:y="213.51874mm"/>
          <draw:path svg:d="M 582.0833 0.0 L 582.0833 0.0 L 740.8333 0.0 L 899.5833 0.0 L 978.95825 0.0 L 1084.7916 0.0 L 1190.6249 26.458332 L 1269.9999 26.458332 L 1269.9999 26.458332 Q 1269.9999 52.916664 1190.6249 52.916664 L 1111.25 52.916664 L 1111.25 79.37499 L 1137.7083 79.37499 L 1137.7083 158.74998 Q 1164.1666 238.12498 1137.7083 238.12498 L 1084.7916 264.5833 L 1084.7916 264.5833 L 1084.7916 264.5833 L 1111.25 291.04166 L 1111.25 317.49997 L 1084.7916 317.49997 Q 1084.7916 317.49997 1031.875 317.49997 Q 978.95825 317.49997 873.12494 291.04166 Q 793.74994 264.5833 793.74994 291.04166 Q 820.2083 317.49997 793.74994 317.49997 Q 767.2916 343.9583 767.2916 370.41666 L 767.2916 396.87497 L 767.2916 396.87497 Q 767.2916 396.87497 740.8333 370.41666 Q 740.8333 317.49997 608.5416 317.49997 Q 449.79166 317.49997 396.87497 317.49997 Q 370.41666 317.49997 291.04166 370.41666 L 211.66666 423.3333 L 211.66666 449.79166 L 211.66666 449.79166 L 185.20833 449.79166 L 158.74998 423.3333 L 158.74998 423.3333 L 132.29166 423.3333 L 132.29166 423.3333 L 132.29166 423.3333 L 105.83333 396.87497 L 79.37499 396.87497 L 79.37499 370.41666 L 79.37499 343.9583 L 26.458332 343.9583 L 0.0 343.9583 L 0.0 291.04166 L 0.0 238.12498 L 0.0 238.12498 L 26.458332 238.12498 L 26.458332 211.66666 L 26.458332 185.20833 L 52.916664 158.74998 L 52.916664 132.29166 L 79.37499 132.29166 L 132.29166 158.74998 L 132.29166 158.74998 L 158.74998 158.74998 L 185.20833 158.74998 L 211.66666 158.74998 L 211.66666 132.29166 L 238.12498 132.29166 L 238.12498 158.74998 Q 291.04166 185.20833 291.04166 158.74998 Q 291.04166 105.83333 317.49997 158.74998 Q 317.49997 185.20833 423.3333 158.74998 Q 555.625 105.83333 555.625 79.37499 Q 555.625 52.916664 582.0833 52.916664 Q 608.5416 26.458332 582.0833 26.458332 Q 582.0833 0.0 582.0833 0.0 z" svg:height="4.497916mm" draw:style-name="style-433" svg:viewBox="0.0 0.0 1269.9999 449.79166" svg:width="12.699999mm" svg:x="278.60623mm" svg:y="175.68332mm"/>
          <draw:path svg:d="M 846.6666 0.0 L 846.6666 0.0 L 899.5833 158.74998 Q 952.49994 317.49997 926.0416 317.49997 Q 926.0416 343.9583 926.0416 343.9583 L 926.0416 343.9583 L 926.0416 396.87497 Q 899.5833 476.24997 899.5833 476.24997 L 899.5833 502.7083 L 899.5833 502.7083 L 899.5833 502.7083 L 846.6666 502.7083 L 793.74994 502.7083 L 740.8333 502.7083 Q 714.37494 502.7083 555.625 502.7083 Q 396.87497 502.7083 264.5833 502.7083 L 158.74998 555.625 L 105.83333 555.625 L 26.458332 555.625 L 0.0 555.625 L 0.0 555.625 L 0.0 555.625 L 0.0 555.625 L 0.0 529.1666 L 0.0 529.1666 L 26.458332 529.1666 L 26.458332 502.7083 L 52.916664 502.7083 L 79.37499 502.7083 L 79.37499 476.24997 L 52.916664 449.79166 L 52.916664 449.79166 L 52.916664 449.79166 L 52.916664 423.3333 L 52.916664 423.3333 L 79.37499 423.3333 L 79.37499 396.87497 L 238.12498 343.9583 Q 423.3333 291.04166 502.7083 238.12498 Q 582.0833 185.20833 634.99994 132.29166 Q 661.4583 79.37499 740.8333 105.83333 Q 820.2083 132.29166 820.2083 52.916664 Q 846.6666 0.0 846.6666 0.0 z" svg:height="5.5562496mm" draw:style-name="style-434" svg:viewBox="0.0 0.0 926.0416 555.625" svg:width="9.260416mm" svg:x="195.2625mm" svg:y="98.16041mm"/>
          <draw:path svg:d="M 449.79166 0.0 L 449.79166 0.0 L 476.24997 0.0 L 502.7083 26.458332 L 555.625 26.458332 L 608.5416 26.458332 L 608.5416 26.458332 Q 608.5416 26.458332 555.625 79.37499 L 502.7083 79.37499 L 502.7083 105.83333 L 529.1666 105.83333 L 529.1666 105.83333 L 529.1666 132.29166 L 634.99994 132.29166 L 740.8333 132.29166 L 767.2916 158.74998 Q 793.74994 158.74998 793.74994 185.20833 L 793.74994 211.66666 L 793.74994 211.66666 Q 767.2916 238.12498 767.2916 238.12498 L 767.2916 238.12498 L 740.8333 238.12498 Q 714.37494 238.12498 634.99994 291.04166 L 582.0833 343.9583 L 582.0833 343.9583 Q 582.0833 343.9583 555.625 317.49997 L 529.1666 291.04166 L 529.1666 291.04166 Q 529.1666 291.04166 529.1666 264.5833 Q 555.625 238.12498 423.3333 238.12498 L 264.5833 238.12498 L 185.20833 264.5833 L 105.83333 264.5833 L 105.83333 238.12498 L 105.83333 238.12498 L 158.74998 238.12498 Q 185.20833 238.12498 185.20833 211.66666 Q 211.66666 211.66666 132.29166 185.20833 L 52.916664 185.20833 L 52.916664 158.74998 L 52.916664 158.74998 L 79.37499 158.74998 Q 105.83333 132.29166 158.74998 132.29166 L 211.66666 132.29166 L 211.66666 105.83333 L 211.66666 105.83333 L 185.20833 105.83333 L 185.20833 79.37499 L 105.83333 79.37499 L 26.458332 79.37499 L 26.458332 52.916664 L 0.0 52.916664 L 0.0 52.916664 L 0.0 26.458332 L 0.0 26.458332 L 0.0 26.458332 L 52.916664 26.458332 L 79.37499 26.458332 L 264.5833 26.458332 Q 449.79166 26.458332 449.79166 0.0 z" svg:height="3.439583mm" draw:style-name="style-435" svg:viewBox="0.0 0.0 793.74994 343.9583" svg:width="7.9374995mm" svg:x="208.49165mm" svg:y="101.33541mm"/>
          <draw:path svg:d="M 793.74994 211.66666 L 820.2083 211.66666 L 820.2083 211.66666 L 820.2083 238.12498 L 820.2083 238.12498 L 846.6666 238.12498 L 846.6666 238.12498 L 846.6666 238.12498 L 846.6666 264.5833 L 846.6666 264.5833 L 873.12494 264.5833 L 873.12494 291.04166 L 899.5833 291.04166 L 926.0416 291.04166 L 926.0416 317.49997 L 952.49994 343.9583 L 952.49994 343.9583 L 952.49994 343.9583 L 1005.4166 370.41666 L 1058.3333 396.87497 L 1058.3333 396.87497 L 1058.3333 396.87497 L 1084.7916 396.87497 L 1084.7916 423.3333 L 1084.7916 449.79166 L 1084.7916 502.7083 L 1031.875 502.7083 L 978.95825 502.7083 L 846.6666 502.7083 Q 740.8333 502.7083 555.625 502.7083 L 370.41666 555.625 L 370.41666 555.625 L 370.41666 555.625 L 343.9583 555.625 L 343.9583 555.625 L 343.9583 582.0833 L 343.9583 582.0833 L 317.49997 582.0833 Q 264.5833 582.0833 238.12498 529.1666 Q 211.66666 476.24997 185.20833 449.79166 Q 132.29166 449.79166 132.29166 423.3333 Q 132.29166 396.87497 52.916664 396.87497 L 0.0 396.87497 L 0.0 370.41666 L 0.0 343.9583 L 26.458332 343.9583 L 52.916664 343.9583 L 52.916664 317.49997 L 52.916664 291.04166 L 26.458332 238.12498 L 26.458332 185.20833 L 105.83333 185.20833 L 158.74998 185.20833 L 211.66666 185.20833 Q 264.5833 185.20833 264.5833 158.74998 Q 264.5833 132.29166 238.12498 132.29166 L 211.66666 105.83333 L 211.66666 79.37499 L 211.66666 52.916664 L 317.49997 52.916664 Q 396.87497 52.916664 396.87497 26.458332 Q 396.87497 -26.458332 529.1666 0.0 Q 687.9166 26.458332 740.8333 52.916664 Q 767.2916 105.83333 740.8333 105.83333 Q 687.9166 132.29166 740.8333 132.29166 Q 793.74994 158.74998 793.74994 185.20833 Q 793.74994 185.20833 793.74994 211.66666 z" svg:height="5.820833mm" draw:style-name="style-436" svg:viewBox="0.0 0.0 1084.7916 582.0833" svg:width="10.847916mm" svg:x="259.29166mm" svg:y="192.88124mm"/>
          <draw:path svg:d="M 185.20833 52.916664 L 185.20833 0.0 L 185.20833 52.916664 Q 211.66666 79.37499 264.5833 52.916664 Q 317.49997 52.916664 343.9583 26.458332 L 343.9583 26.458332 L 343.9583 52.916664 Q 370.41666 52.916664 449.79166 79.37499 L 502.7083 79.37499 L 502.7083 52.916664 Q 502.7083 26.458332 608.5416 26.458332 Q 740.8333 0.0 767.2916 0.0 L 793.74994 0.0 L 793.74994 0.0 Q 820.2083 26.458332 820.2083 52.916664 L 820.2083 105.83333 L 767.2916 105.83333 Q 714.37494 132.29166 714.37494 185.20833 Q 740.8333 211.66666 767.2916 238.12498 Q 820.2083 264.5833 820.2083 264.5833 L 820.2083 264.5833 L 529.1666 264.5833 Q 238.12498 264.5833 185.20833 264.5833 L 132.29166 264.5833 L 105.83333 264.5833 L 79.37499 264.5833 L 79.37499 264.5833 L 79.37499 264.5833 L 52.916664 264.5833 L 52.916664 264.5833 L 52.916664 185.20833 L 52.916664 105.83333 L 26.458332 105.83333 L 0.0 105.83333 L 26.458332 79.37499 Q 52.916664 52.916664 52.916664 52.916664 L 52.916664 52.916664 L 132.29166 52.916664 Q 185.20833 79.37499 185.20833 52.916664 z" svg:height="2.6458333mm" draw:style-name="style-437" svg:viewBox="0.0 0.0 820.2083 264.5833" svg:width="8.202083mm" svg:x="159.01457mm" svg:y="118.00416mm"/>
          <draw:path svg:d="M 555.625 0.0 L 582.0833 0.0 L 582.0833 132.29166 L 582.0833 291.04166 L 582.0833 291.04166 Q 555.625 291.04166 555.625 343.9583 Q 555.625 370.41666 502.7083 370.41666 Q 476.24997 343.9583 396.87497 343.9583 Q 317.49997 343.9583 238.12498 370.41666 Q 158.74998 370.41666 158.74998 343.9583 Q 158.74998 317.49997 185.20833 317.49997 Q 211.66666 291.04166 185.20833 291.04166 L 158.74998 291.04166 L 158.74998 291.04166 Q 132.29166 264.5833 132.29166 264.5833 L 132.29166 264.5833 L 132.29166 264.5833 Q 132.29166 238.12498 79.37499 238.12498 Q 26.458332 238.12498 26.458332 185.20833 L 0.0 158.74998 L 26.458332 158.74998 L 79.37499 132.29166 L 79.37499 132.29166 L 79.37499 132.29166 L 79.37499 132.29166 L 79.37499 132.29166 L 105.83333 132.29166 L 105.83333 132.29166 L 132.29166 105.83333 L 185.20833 79.37499 L 343.9583 52.916664 Q 502.7083 26.458332 555.625 0.0 z" svg:height="3.7041664mm" draw:style-name="style-438" svg:viewBox="0.0 0.0 582.0833 370.41666" svg:width="5.820833mm" svg:x="307.18124mm" svg:y="206.63957mm"/>
          <draw:path svg:d="M 396.87497 0.0 L 396.87497 0.0 L 396.87497 0.0 L 396.87497 0.0 L 423.3333 0.0 L 423.3333 26.458332 L 423.3333 26.458332 L 449.79166 26.458332 L 449.79166 52.916664 L 449.79166 79.37499 L 502.7083 79.37499 L 529.1666 79.37499 L 740.8333 79.37499 Q 952.49994 79.37499 978.95825 105.83333 Q 1031.875 132.29166 1005.4166 132.29166 Q 978.95825 158.74998 1084.7916 185.20833 Q 1164.1666 238.12498 1164.1666 238.12498 L 1164.1666 238.12498 L 1111.25 264.5833 Q 1084.7916 291.04166 1084.7916 343.9583 Q 1084.7916 423.3333 1058.3333 423.3333 L 1058.3333 449.79166 L 1031.875 449.79166 L 1031.875 449.79166 L 1031.875 423.3333 L 1031.875 396.87497 L 952.49994 396.87497 Q 873.12494 396.87497 767.2916 423.3333 Q 687.9166 423.3333 687.9166 449.79166 L 687.9166 476.24997 L 661.4583 476.24997 Q 634.99994 449.79166 476.24997 476.24997 L 317.49997 476.24997 L 317.49997 476.24997 Q 317.49997 449.79166 238.12498 449.79166 L 185.20833 423.3333 L 185.20833 396.87497 Q 185.20833 396.87497 158.74998 396.87497 L 158.74998 396.87497 L 158.74998 396.87497 Q 132.29166 370.41666 132.29166 370.41666 L 132.29166 343.9583 L 132.29166 343.9583 Q 132.29166 343.9583 79.37499 343.9583 L 26.458332 317.49997 L 26.458332 291.04166 L 26.458332 264.5833 L 0.0 264.5833 L 0.0 238.12498 L 26.458332 238.12498 L 52.916664 238.12498 L 79.37499 211.66666 L 105.83333 185.20833 L 79.37499 185.20833 L 26.458332 185.20833 L 26.458332 158.74998 L 26.458332 158.74998 L 52.916664 158.74998 L 52.916664 132.29166 L 52.916664 132.29166 L 52.916664 132.29166 L 79.37499 132.29166 L 79.37499 132.29166 L 79.37499 105.83333 L 79.37499 105.83333 L 52.916664 105.83333 L 52.916664 105.83333 L 52.916664 79.37499 L 52.916664 52.916664 L 211.66666 26.458332 Q 370.41666 26.458332 370.41666 0.0 Q 396.87497 0.0 396.87497 0.0 z" svg:height="4.7625mm" draw:style-name="style-439" svg:viewBox="0.0 0.0 1164.1666 476.24997" svg:width="11.641666mm" svg:x="134.14374mm" svg:y="203.99374mm"/>
          <draw:path svg:d="M 1561.0416 26.458332 L 1561.0416 26.458332 L 1561.0416 52.916664 L 1561.0416 79.37499 L 1587.4999 79.37499 L 1613.9583 105.83333 L 1772.7083 79.37499 Q 1904.9999 52.916664 1931.4583 52.916664 L 1931.4583 52.916664 L 1931.4583 79.37499 L 1931.4583 105.83333 L 1931.4583 105.83333 Q 1904.9999 105.83333 1904.9999 105.83333 L 1904.9999 132.29166 L 1852.0833 185.20833 Q 1825.6249 238.12498 1957.9165 238.12498 Q 2063.75 264.5833 2063.75 238.12498 L 2063.75 238.12498 L 2063.75 238.12498 Q 2090.2083 211.66666 2090.2083 211.66666 L 2090.2083 211.66666 L 2169.5833 238.12498 Q 2275.4165 264.5833 2328.3333 291.04166 Q 2381.2498 317.49997 2354.7915 317.49997 Q 2328.3333 343.9583 2328.3333 370.41666 L 2328.3333 370.41666 L 2328.3333 370.41666 L 2328.3333 396.87497 L 2143.125 396.87497 Q 1957.9165 370.41666 1772.7083 423.3333 L 1587.4999 476.24997 L 1587.4999 502.7083 L 1587.4999 502.7083 L 1561.0416 529.1666 L 1534.5833 582.0833 L 1534.5833 608.5416 L 1534.5833 634.99994 L 1587.4999 634.99994 L 1666.8749 634.99994 L 1666.8749 687.9166 Q 1666.8749 714.37494 1534.5833 714.37494 L 1402.2916 740.8333 L 1375.8333 740.8333 L 1322.9166 740.8333 L 1137.7083 740.8333 Q 952.49994 740.8333 740.8333 767.2916 Q 529.1666 793.74994 502.7083 793.74994 Q 476.24997 820.2083 476.24997 873.12494 L 502.7083 926.0416 L 423.3333 926.0416 Q 317.49997 899.5833 317.49997 899.5833 Q 317.49997 846.6666 264.5833 846.6666 L 185.20833 846.6666 L 132.29166 820.2083 L 79.37499 793.74994 L 79.37499 793.74994 L 52.916664 793.74994 L 52.916664 793.74994 L 52.916664 793.74994 L 52.916664 767.2916 L 52.916664 767.2916 L 79.37499 767.2916 L 79.37499 740.8333 L 79.37499 740.8333 L 52.916664 740.8333 L 52.916664 740.8333 L 52.916664 740.8333 L 52.916664 714.37494 L 52.916664 714.37494 L 26.458332 714.37494 L 26.458332 714.37494 L 26.458332 687.9166 L 0.0 687.9166 L 0.0 687.9166 L 0.0 687.9166 L 0.0 687.9166 L 0.0 661.4583 L 26.458332 661.4583 L 26.458332 634.99994 L 26.458332 634.99994 L 52.916664 634.99994 L 52.916664 634.99994 L 52.916664 634.99994 L 105.83333 608.5416 L 132.29166 582.0833 L 132.29166 582.0833 L 158.74998 582.0833 L 158.74998 582.0833 L 158.74998 582.0833 L 185.20833 555.625 L 211.66666 555.625 L 449.79166 529.1666 Q 687.9166 529.1666 714.37494 476.24997 Q 740.8333 476.24997 846.6666 449.79166 L 926.0416 423.3333 L 926.0416 423.3333 L 952.49994 423.3333 L 952.49994 423.3333 L 952.49994 423.3333 L 926.0416 396.87497 Q 899.5833 370.41666 873.12494 370.41666 Q 846.6666 370.41666 846.6666 317.49997 L 846.6666 291.04166 L 846.6666 264.5833 L 846.6666 264.5833 L 873.12494 264.5833 L 873.12494 264.5833 L 1031.875 211.66666 Q 1190.6249 158.74998 1217.0833 132.29166 Q 1217.0833 105.83333 1322.9166 105.83333 L 1402.2916 105.83333 L 1402.2916 79.37499 L 1375.8333 79.37499 L 1375.8333 79.37499 L 1375.8333 52.916664 L 1322.9166 52.916664 L 1243.5416 52.916664 L 1269.9999 26.458332 Q 1322.9166 0.0 1375.8333 0.0 Q 1428.7499 0.0 1428.7499 26.458332 Q 1428.7499 52.916664 1481.6666 52.916664 Q 1534.5833 26.458332 1561.0416 26.458332 z" svg:height="9.260416mm" draw:style-name="style-440" svg:viewBox="0.0 0.0 2354.7915 926.0416" svg:width="23.547915mm" svg:x="59.266663mm" svg:y="197.37915mm"/>
          <draw:path svg:d="M 582.0833 0.0 L 661.4583 0.0 L 714.37494 26.458332 L 767.2916 26.458332 L 793.74994 26.458332 Q 793.74994 52.916664 767.2916 52.916664 L 740.8333 52.916664 L 740.8333 79.37499 L 740.8333 79.37499 L 740.8333 79.37499 L 740.8333 79.37499 L 714.37494 79.37499 L 714.37494 105.83333 L 714.37494 105.83333 L 740.8333 105.83333 L 740.8333 105.83333 L 740.8333 105.83333 L 740.8333 105.83333 L 767.2916 105.83333 L 767.2916 105.83333 L 793.74994 105.83333 L 793.74994 105.83333 L 793.74994 105.83333 L 820.2083 105.83333 L 846.6666 105.83333 L 899.5833 132.29166 Q 952.49994 132.29166 952.49994 158.74998 Q 978.95825 211.66666 1005.4166 211.66666 L 1058.3333 211.66666 L 1111.25 238.12498 L 1137.7083 264.5833 L 1058.3333 264.5833 L 952.49994 264.5833 L 952.49994 291.04166 L 952.49994 291.04166 L 926.0416 291.04166 L 926.0416 317.49997 L 899.5833 317.49997 L 846.6666 317.49997 L 793.74994 343.9583 L 767.2916 343.9583 L 767.2916 370.41666 L 767.2916 396.87497 L 740.8333 396.87497 L 714.37494 396.87497 L 634.99994 396.87497 Q 555.625 370.41666 529.1666 370.41666 Q 502.7083 370.41666 317.49997 317.49997 L 132.29166 291.04166 L 132.29166 291.04166 L 105.83333 291.04166 L 105.83333 291.04166 L 105.83333 317.49997 L 79.37499 317.49997 L 52.916664 317.49997 L 26.458332 291.04166 L 0.0 291.04166 L 0.0 264.5833 L 0.0 264.5833 L 26.458332 264.5833 L 26.458332 264.5833 L 26.458332 238.12498 L 0.0 238.12498 L 0.0 238.12498 L 0.0 211.66666 L 26.458332 211.66666 L 52.916664 211.66666 L 52.916664 185.20833 L 52.916664 185.20833 L 52.916664 158.74998 L 52.916664 132.29166 L 52.916664 132.29166 L 52.916664 105.83333 L 158.74998 105.83333 Q 264.5833 105.83333 317.49997 79.37499 L 370.41666 52.916664 L 370.41666 52.916664 Q 396.87497 52.916664 396.87497 26.458332 L 396.87497 26.458332 L 476.24997 26.458332 Q 529.1666 0.0 582.0833 0.0 z" svg:height="3.9687498mm" draw:style-name="style-441" svg:viewBox="0.0 0.0 1137.7083 396.87497" svg:width="11.377083mm" svg:x="35.98333mm" svg:y="215.37082mm"/>
          <draw:path svg:d="M 0.0 52.916664 L 0.0 0.0 L 105.83333 0.0 L 238.12498 0.0 L 238.12498 52.916664 L 211.66666 79.37499 L 211.66666 79.37499 L 211.66666 105.83333 L 211.66666 105.83333 L 211.66666 105.83333 L 185.20833 105.83333 Q 185.20833 105.83333 105.83333 132.29166 L 52.916664 158.74998 L 52.916664 158.74998 Q 52.916664 132.29166 26.458332 105.83333 Q 26.458332 79.37499 0.0 79.37499 Q -26.458332 79.37499 0.0 52.916664 z" svg:height="1.5874999mm" draw:style-name="style-442" svg:viewBox="0.0 0.0 238.12498 158.74998" svg:width="2.38125mm" svg:x="183.62082mm" svg:y="123.825mm"/>
          <draw:path svg:d="M 396.87497 79.37499 L 423.3333 79.37499 L 423.3333 79.37499 Q 423.3333 105.83333 449.79166 105.83333 Q 476.24997 132.29166 317.49997 158.74998 L 158.74998 158.74998 L 158.74998 158.74998 Q 132.29166 158.74998 52.916664 158.74998 L 0.0 158.74998 L 0.0 132.29166 Q 0.0 105.83333 0.0 79.37499 L 0.0 52.916664 L 0.0 52.916664 L 26.458332 52.916664 L 158.74998 26.458332 Q 291.04166 0.0 317.49997 0.0 Q 343.9583 0.0 370.41666 26.458332 Q 370.41666 52.916664 396.87497 79.37499 z" svg:height="1.5874999mm" draw:style-name="style-443" svg:viewBox="0.0 0.0 449.79166 158.74998" svg:width="4.497916mm" svg:x="260.34998mm" svg:y="166.68748mm"/>
          <draw:path svg:d="M 0.0 26.458332 L 26.458332 0.0 L 79.37499 0.0 L 105.83333 0.0 L 105.83333 0.0 L 105.83333 26.458332 L 423.3333 26.458332 Q 740.8333 26.458332 740.8333 79.37499 L 740.8333 105.83333 L 714.37494 105.83333 Q 714.37494 132.29166 714.37494 132.29166 L 714.37494 132.29166 L 714.37494 132.29166 Q 687.9166 132.29166 555.625 211.66666 Q 449.79166 291.04166 343.9583 317.49997 L 238.12498 343.9583 L 238.12498 343.9583 Q 238.12498 317.49997 105.83333 185.20833 Q -26.458332 52.916664 0.0 26.458332 z" svg:height="3.439583mm" draw:style-name="style-444" svg:viewBox="0.0 0.0 740.8333 343.9583" svg:width="7.408333mm" svg:x="171.71457mm" svg:y="101.86458mm"/>
          <draw:path svg:d="M 582.0833 0.0 L 608.5416 0.0 L 608.5416 52.916664 Q 582.0833 132.29166 820.2083 132.29166 Q 1031.875 158.74998 1031.875 158.74998 L 1058.3333 158.74998 L 1084.7916 211.66666 Q 1084.7916 238.12498 1111.25 238.12498 L 1111.25 238.12498 L 1137.7083 291.04166 Q 1190.6249 343.9583 1190.6249 343.9583 L 1190.6249 343.9583 L 1190.6249 423.3333 Q 1217.0833 476.24997 1243.5416 476.24997 Q 1269.9999 476.24997 1296.4583 529.1666 Q 1349.3749 582.0833 1349.3749 634.99994 L 1349.3749 661.4583 L 1349.3749 661.4583 Q 1349.3749 687.9166 1296.4583 687.9166 L 1269.9999 687.9166 L 1269.9999 687.9166 Q 1243.5416 661.4583 1243.5416 661.4583 L 1243.5416 661.4583 L 1243.5416 634.99994 Q 1243.5416 634.99994 1217.0833 634.99994 L 1217.0833 634.99994 L 1217.0833 661.4583 L 1217.0833 661.4583 L 1190.6249 661.4583 Q 1190.6249 687.9166 1084.7916 740.8333 Q 978.95825 793.74994 978.95825 820.2083 L 952.49994 873.12494 L 926.0416 873.12494 Q 899.5833 899.5833 767.2916 899.5833 Q 661.4583 899.5833 608.5416 899.5833 L 582.0833 899.5833 L 582.0833 926.0416 L 555.625 926.0416 L 555.625 926.0416 L 555.625 899.5833 L 502.7083 899.5833 L 423.3333 899.5833 L 423.3333 873.12494 L 396.87497 873.12494 L 396.87497 873.12494 L 396.87497 846.6666 L 396.87497 846.6666 L 396.87497 846.6666 L 370.41666 846.6666 L 370.41666 846.6666 L 370.41666 820.2083 L 343.9583 820.2083 L 343.9583 820.2083 L 343.9583 793.74994 L 343.9583 793.74994 L 343.9583 793.74994 L 370.41666 793.74994 L 396.87497 793.74994 L 396.87497 820.2083 L 396.87497 820.2083 L 423.3333 820.2083 L 423.3333 793.74994 L 502.7083 793.74994 L 608.5416 793.74994 L 608.5416 767.2916 L 608.5416 767.2916 L 634.99994 740.8333 L 661.4583 714.37494 L 661.4583 687.9166 L 661.4583 661.4583 L 555.625 661.4583 Q 423.3333 687.9166 238.12498 687.9166 L 26.458332 687.9166 L 26.458332 687.9166 L 26.458332 661.4583 L 0.0 661.4583 L 0.0 634.99994 L 0.0 634.99994 L 26.458332 634.99994 L 26.458332 608.5416 L 26.458332 582.0833 L 52.916664 555.625 L 52.916664 529.1666 L 52.916664 529.1666 L 79.37499 529.1666 L 79.37499 529.1666 L 79.37499 529.1666 L 79.37499 555.625 L 79.37499 555.625 L 105.83333 555.625 L 105.83333 582.0833 L 105.83333 582.0833 L 132.29166 582.0833 L 132.29166 555.625 L 132.29166 529.1666 L 158.74998 529.1666 Q 185.20833 529.1666 185.20833 555.625 L 211.66666 555.625 L 291.04166 555.625 L 396.87497 529.1666 L 423.3333 529.1666 Q 449.79166 529.1666 449.79166 317.49997 L 476.24997 132.29166 L 476.24997 132.29166 Q 502.7083 132.29166 476.24997 79.37499 L 449.79166 26.458332 L 502.7083 26.458332 Q 555.625 0.0 582.0833 0.0 z" svg:height="9.260416mm" draw:style-name="style-445" svg:viewBox="0.0 0.0 1349.3749 926.0416" svg:width="13.49375mm" svg:x="215.6354mm" svg:y="121.17916mm"/>
          <draw:path svg:d="M 264.5833 79.37499 L 264.5833 105.83333 L 238.12498 105.83333 Q 238.12498 105.83333 238.12498 132.29166 L 238.12498 132.29166 L 211.66666 132.29166 Q 185.20833 105.83333 185.20833 79.37499 Q 158.74998 52.916664 79.37499 52.916664 Q 26.458332 52.916664 26.458332 52.916664 L 0.0 26.458332 L 26.458332 26.458332 L 26.458332 26.458332 L 132.29166 0.0 Q 264.5833 -52.916664 264.5833 0.0 Q 291.04166 52.916664 264.5833 79.37499 z" svg:height="1.3229166mm" draw:style-name="style-446" svg:viewBox="0.0 0.0 264.5833 132.29166" svg:width="2.6458333mm" svg:x="179.65207mm" svg:y="48.154163mm"/>
          <draw:path svg:d="M 396.87497 158.74998 L 423.3333 158.74998 L 476.24997 158.74998 L 555.625 158.74998 L 555.625 185.20833 L 582.0833 185.20833 L 582.0833 211.66666 L 582.0833 238.12498 L 582.0833 264.5833 L 582.0833 317.49997 L 555.625 370.41666 L 555.625 396.87497 L 555.625 423.3333 L 555.625 423.3333 L 529.1666 529.1666 Q 529.1666 634.99994 502.7083 687.9166 Q 476.24997 714.37494 449.79166 714.37494 Q 423.3333 714.37494 423.3333 740.8333 Q 449.79166 740.8333 476.24997 740.8333 Q 529.1666 740.8333 529.1666 793.74994 Q 529.1666 846.6666 555.625 873.12494 L 555.625 899.5833 L 529.1666 899.5833 L 502.7083 899.5833 L 529.1666 926.0416 L 555.625 952.49994 L 555.625 952.49994 L 555.625 952.49994 L 396.87497 952.49994 Q 238.12498 952.49994 158.74998 926.0416 L 105.83333 926.0416 L 105.83333 899.5833 Q 105.83333 873.12494 105.83333 846.6666 Q 105.83333 820.2083 79.37499 820.2083 L 52.916664 793.74994 L 52.916664 820.2083 L 52.916664 820.2083 L 26.458332 820.2083 L 26.458332 793.74994 L 26.458332 793.74994 L 0.0 793.74994 L 0.0 767.2916 Q 0.0 740.8333 26.458332 740.8333 Q 52.916664 740.8333 52.916664 687.9166 L 26.458332 634.99994 L 26.458332 634.99994 Q 52.916664 634.99994 79.37499 608.5416 Q 105.83333 582.0833 105.83333 582.0833 Q 105.83333 555.625 132.29166 529.1666 Q 158.74998 529.1666 158.74998 476.24997 Q 158.74998 449.79166 105.83333 423.3333 Q 52.916664 423.3333 52.916664 370.41666 L 79.37499 317.49997 L 79.37499 317.49997 Q 105.83333 317.49997 105.83333 317.49997 L 105.83333 291.04166 L 105.83333 264.5833 Q 105.83333 238.12498 79.37499 211.66666 L 79.37499 158.74998 L 52.916664 158.74998 L 26.458332 158.74998 L 26.458332 132.29166 L 0.0 132.29166 L 0.0 132.29166 L 0.0 105.83333 L 0.0 105.83333 L 0.0 105.83333 L 26.458332 105.83333 L 26.458332 105.83333 L 52.916664 105.83333 L 105.83333 105.83333 L 158.74998 105.83333 Q 211.66666 132.29166 211.66666 158.74998 L 211.66666 211.66666 L 238.12498 211.66666 L 264.5833 211.66666 L 291.04166 105.83333 Q 317.49997 -26.458332 343.9583 0.0 Q 370.41666 0.0 370.41666 79.37499 Q 370.41666 158.74998 396.87497 158.74998 z" svg:height="9.525mm" draw:style-name="style-447" svg:viewBox="0.0 0.0 582.0833 952.49994" svg:width="5.820833mm" svg:x="213.78333mm" svg:y="164.57083mm"/>
          <draw:path svg:d="M 26.458332 0.0 L 52.916664 0.0 L 52.916664 26.458332 Q 79.37499 52.916664 105.83333 26.458332 Q 132.29166 26.458332 158.74998 105.83333 Q 158.74998 158.74998 185.20833 185.20833 Q 211.66666 185.20833 211.66666 211.66666 L 211.66666 238.12498 L 211.66666 238.12498 Q 185.20833 264.5833 185.20833 264.5833 L 185.20833 264.5833 L 158.74998 264.5833 Q 158.74998 264.5833 105.83333 238.12498 L 26.458332 185.20833 L 26.458332 158.74998 Q 0.0 158.74998 0.0 158.74998 L 0.0 158.74998 L 0.0 105.83333 Q 0.0 26.458332 26.458332 0.0 z" svg:height="2.6458333mm" draw:style-name="style-448" svg:viewBox="0.0 0.0 211.66666 264.5833" svg:width="2.1166666mm" svg:x="177.79999mm" svg:y="171.45mm"/>
          <draw:path svg:d="M 0.0 26.458332 L 0.0 26.458332 L 132.29166 0.0 L 291.04166 0.0 L 291.04166 79.37499 Q 291.04166 185.20833 264.5833 185.20833 L 238.12498 185.20833 L 238.12498 211.66666 L 264.5833 211.66666 L 264.5833 238.12498 L 264.5833 238.12498 L 185.20833 238.12498 L 105.83333 238.12498 L 105.83333 238.12498 Q 105.83333 238.12498 79.37499 211.66666 L 26.458332 185.20833 L 26.458332 185.20833 Q 26.458332 185.20833 0.0 105.83333 L 0.0 26.458332 L 0.0 26.458332 z" svg:height="2.38125mm" draw:style-name="style-449" svg:viewBox="0.0 0.0 291.04166 238.12498" svg:width="2.9104166mm" svg:x="167.48125mm" svg:y="38.364582mm"/>
          <draw:path svg:d="M 343.9583 0.0 L 370.41666 0.0 L 370.41666 0.0 Q 370.41666 0.0 396.87497 26.458332 L 396.87497 26.458332 L 476.24997 105.83333 Q 555.625 158.74998 555.625 317.49997 L 555.625 449.79166 L 529.1666 449.79166 L 502.7083 449.79166 L 502.7083 529.1666 Q 502.7083 582.0833 449.79166 582.0833 Q 396.87497 582.0833 396.87497 582.0833 L 370.41666 582.0833 L 370.41666 582.0833 Q 370.41666 582.0833 291.04166 555.625 Q 238.12498 529.1666 185.20833 476.24997 Q 158.74998 396.87497 79.37499 396.87497 L 0.0 423.3333 L 0.0 396.87497 L 0.0 396.87497 L 0.0 396.87497 L 0.0 370.41666 L 26.458332 370.41666 L 52.916664 370.41666 L 52.916664 317.49997 L 52.916664 264.5833 L 79.37499 264.5833 Q 79.37499 264.5833 79.37499 238.12498 L 79.37499 238.12498 L 79.37499 238.12498 Q 105.83333 211.66666 132.29166 211.66666 L 132.29166 185.20833 L 132.29166 185.20833 Q 132.29166 185.20833 211.66666 158.74998 Q 291.04166 158.74998 291.04166 79.37499 Q 317.49997 0.0 343.9583 0.0 z" svg:height="5.820833mm" draw:style-name="style-450" svg:viewBox="0.0 0.0 555.625 582.0833" svg:width="5.5562496mm" svg:x="87.57708mm" svg:y="124.88332mm"/>
          <draw:path svg:d="M 634.99994 0.0 L 634.99994 0.0 L 634.99994 26.458332 L 661.4583 52.916664 L 661.4583 79.37499 L 661.4583 79.37499 L 661.4583 79.37499 Q 634.99994 79.37499 634.99994 105.83333 L 634.99994 105.83333 L 634.99994 132.29166 L 608.5416 132.29166 L 608.5416 132.29166 L 608.5416 132.29166 L 608.5416 158.74998 L 608.5416 158.74998 L 582.0833 185.20833 L 582.0833 211.66666 L 555.625 211.66666 Q 529.1666 238.12498 396.87497 343.9583 Q 291.04166 449.79166 238.12498 449.79166 Q 185.20833 449.79166 132.29166 476.24997 L 79.37499 502.7083 L 79.37499 476.24997 Q 79.37499 449.79166 52.916664 423.3333 L 26.458332 396.87497 L 26.458332 396.87497 L 26.458332 396.87497 L 0.0 370.41666 L 0.0 343.9583 L 0.0 343.9583 L 26.458332 343.9583 L 26.458332 291.04166 L 26.458332 264.5833 L 52.916664 264.5833 L 52.916664 264.5833 L 52.916664 264.5833 L 79.37499 264.5833 L 79.37499 264.5833 L 79.37499 291.04166 L 132.29166 264.5833 Q 185.20833 264.5833 185.20833 185.20833 L 185.20833 132.29166 L 211.66666 79.37499 Q 238.12498 52.916664 264.5833 52.916664 Q 291.04166 52.916664 291.04166 79.37499 Q 291.04166 105.83333 343.9583 105.83333 Q 396.87497 105.83333 476.24997 79.37499 Q 555.625 26.458332 582.0833 52.916664 Q 608.5416 52.916664 608.5416 26.458332 Q 608.5416 0.0 634.99994 0.0 z" svg:height="5.027083mm" draw:style-name="style-451" svg:viewBox="0.0 0.0 661.4583 502.7083" svg:width="6.614583mm" svg:x="175.9479mm" svg:y="110.331245mm"/>
          <draw:path svg:d="M 846.6666 52.916664 L 1137.7083 0.0 L 1137.7083 0.0 Q 1137.7083 0.0 1111.25 26.458332 L 1058.3333 26.458332 L 1058.3333 52.916664 Q 1058.3333 105.83333 1164.1666 132.29166 Q 1269.9999 158.74998 1269.9999 185.20833 Q 1269.9999 211.66666 1296.4583 211.66666 L 1322.9166 211.66666 L 1322.9166 211.66666 Q 1322.9166 211.66666 1322.9166 238.12498 L 1322.9166 238.12498 L 1296.4583 238.12498 L 1296.4583 264.5833 L 1322.9166 264.5833 L 1349.3749 264.5833 L 1349.3749 291.04166 L 1322.9166 317.49997 L 1322.9166 317.49997 L 1322.9166 317.49997 L 1322.9166 343.9583 L 1322.9166 343.9583 L 1296.4583 343.9583 L 1296.4583 370.41666 L 1269.9999 370.41666 L 1243.5416 370.41666 L 1269.9999 396.87497 L 1296.4583 396.87497 L 1296.4583 423.3333 L 1296.4583 476.24997 L 1269.9999 476.24997 Q 1217.0833 476.24997 1217.0833 449.79166 Q 1190.6249 423.3333 1058.3333 449.79166 Q 926.0416 476.24997 793.74994 502.7083 L 687.9166 529.1666 L 634.99994 529.1666 Q 582.0833 529.1666 582.0833 502.7083 Q 582.0833 476.24997 423.3333 449.79166 Q 264.5833 423.3333 158.74998 449.79166 L 26.458332 449.79166 L 26.458332 423.3333 L 0.0 396.87497 L 0.0 370.41666 L 0.0 343.9583 L 52.916664 343.9583 L 79.37499 343.9583 L 105.83333 343.9583 L 158.74998 317.49997 L 158.74998 317.49997 L 158.74998 317.49997 L 185.20833 317.49997 Q 185.20833 317.49997 264.5833 238.12498 L 370.41666 185.20833 L 370.41666 185.20833 Q 396.87497 158.74998 396.87497 158.74998 L 396.87497 158.74998 L 423.3333 158.74998 Q 449.79166 158.74998 502.7083 132.29166 Q 529.1666 105.83333 846.6666 52.916664 z" svg:height="5.2916665mm" draw:style-name="style-452" svg:viewBox="0.0 0.0 1349.3749 529.1666" svg:width="13.49375mm" svg:x="28.574999mm" svg:y="207.9625mm"/>
          <draw:path svg:d="M 158.74998 0.0 L 185.20833 0.0 L 291.04166 52.916664 Q 396.87497 132.29166 396.87497 158.74998 L 396.87497 158.74998 L 396.87497 158.74998 Q 370.41666 158.74998 370.41666 185.20833 L 370.41666 185.20833 L 370.41666 264.5833 Q 370.41666 317.49997 343.9583 317.49997 L 317.49997 317.49997 L 317.49997 264.5833 Q 317.49997 238.12498 185.20833 238.12498 L 52.916664 238.12498 L 52.916664 211.66666 Q 26.458332 211.66666 26.458332 158.74998 Q 26.458332 132.29166 52.916664 132.29166 Q 79.37499 132.29166 79.37499 105.83333 Q 79.37499 52.916664 26.458332 52.916664 L 0.0 79.37499 L 0.0 79.37499 L 0.0 52.916664 L 0.0 52.916664 L 26.458332 52.916664 L 26.458332 52.916664 L 26.458332 52.916664 L 79.37499 26.458332 Q 132.29166 0.0 158.74998 0.0 z" svg:height="3.1749997mm" draw:style-name="style-453" svg:viewBox="0.0 0.0 396.87497 317.49997" svg:width="3.9687498mm" svg:x="189.17708mm" svg:y="53.975mm"/>
          <draw:path svg:d="M 26.458332 0.0 L 52.916664 0.0 L 79.37499 0.0 L 105.83333 0.0 L 105.83333 0.0 Q 105.83333 26.458332 105.83333 26.458332 L 132.29166 26.458332 L 132.29166 26.458332 Q 132.29166 26.458332 158.74998 52.916664 L 158.74998 52.916664 L 185.20833 132.29166 Q 211.66666 238.12498 238.12498 317.49997 L 238.12498 396.87497 L 238.12498 423.3333 L 238.12498 449.79166 L 211.66666 449.79166 Q 158.74998 449.79166 158.74998 396.87497 Q 132.29166 370.41666 105.83333 343.9583 L 52.916664 343.9583 L 52.916664 291.04166 Q 52.916664 238.12498 26.458332 158.74998 L 0.0 79.37499 L 0.0 52.916664 Q 0.0 26.458332 26.458332 0.0 z" svg:height="4.497916mm" draw:style-name="style-454" svg:viewBox="0.0 0.0 238.12498 449.79166" svg:width="2.38125mm" svg:x="187.85416mm" svg:y="57.94375mm"/>
          <draw:path svg:d="M 449.79166 0.0 L 608.5416 0.0 L 873.12494 0.0 Q 1137.7083 26.458332 1137.7083 52.916664 Q 1137.7083 79.37499 1164.1666 79.37499 Q 1190.6249 105.83333 1243.5416 105.83333 L 1296.4583 105.83333 L 1296.4583 158.74998 L 1296.4583 185.20833 L 1349.3749 185.20833 L 1428.7499 211.66666 L 1402.2916 211.66666 L 1375.8333 211.66666 L 1296.4583 238.12498 Q 1243.5416 264.5833 1217.0833 264.5833 L 1190.6249 264.5833 L 1190.6249 291.04166 L 1190.6249 317.49997 L 1243.5416 317.49997 L 1269.9999 317.49997 L 1269.9999 343.9583 L 1243.5416 343.9583 L 1243.5416 343.9583 L 1243.5416 370.41666 L 1243.5416 370.41666 L 1243.5416 370.41666 L 1269.9999 370.41666 L 1269.9999 396.87497 L 1111.25 396.87497 Q 952.49994 423.3333 899.5833 423.3333 Q 846.6666 476.24997 661.4583 476.24997 L 476.24997 476.24997 L 449.79166 502.7083 L 423.3333 502.7083 L 423.3333 476.24997 Q 396.87497 476.24997 396.87497 476.24997 Q 396.87497 449.79166 423.3333 423.3333 Q 449.79166 423.3333 343.9583 423.3333 L 264.5833 423.3333 L 238.12498 423.3333 L 185.20833 423.3333 L 185.20833 396.87497 L 185.20833 396.87497 L 185.20833 396.87497 L 211.66666 370.41666 L 264.5833 370.41666 L 317.49997 370.41666 L 317.49997 343.9583 L 291.04166 317.49997 L 291.04166 291.04166 L 291.04166 264.5833 L 211.66666 264.5833 L 132.29166 264.5833 L 79.37499 238.12498 L 52.916664 211.66666 L 26.458332 211.66666 L 0.0 211.66666 L 0.0 185.20833 L 26.458332 185.20833 L 26.458332 185.20833 L 26.458332 158.74998 L 26.458332 158.74998 L 26.458332 158.74998 L 52.916664 158.74998 L 52.916664 158.74998 L 52.916664 132.29166 L 26.458332 132.29166 L 26.458332 132.29166 L 26.458332 105.83333 L 79.37499 105.83333 L 158.74998 105.83333 L 211.66666 132.29166 Q 264.5833 132.29166 291.04166 52.916664 Q 317.49997 0.0 449.79166 0.0 z" svg:height="5.027083mm" draw:style-name="style-455" svg:viewBox="0.0 0.0 1428.7499 502.7083" svg:width="14.287499mm" svg:x="140.49374mm" svg:y="188.38332mm"/>
          <draw:path svg:d="M 132.29166 132.29166 L 132.29166 0.0 L 132.29166 0.0 L 132.29166 0.0 L 158.74998 0.0 L 158.74998 26.458332 L 185.20833 26.458332 Q 211.66666 26.458332 238.12498 79.37499 Q 264.5833 132.29166 291.04166 105.83333 Q 291.04166 79.37499 317.49997 79.37499 Q 343.9583 79.37499 343.9583 185.20833 Q 343.9583 264.5833 396.87497 264.5833 Q 423.3333 264.5833 423.3333 291.04166 L 423.3333 317.49997 L 423.3333 317.49997 Q 396.87497 317.49997 396.87497 343.9583 Q 396.87497 370.41666 291.04166 396.87497 L 211.66666 396.87497 L 211.66666 423.3333 L 238.12498 423.3333 L 238.12498 449.79166 L 238.12498 476.24997 L 211.66666 529.1666 Q 211.66666 582.0833 238.12498 582.0833 Q 264.5833 582.0833 291.04166 529.1666 Q 291.04166 476.24997 343.9583 476.24997 Q 370.41666 476.24997 343.9583 502.7083 Q 343.9583 555.625 343.9583 555.625 L 343.9583 555.625 L 343.9583 582.0833 Q 343.9583 608.5416 370.41666 608.5416 Q 396.87497 608.5416 396.87497 634.99994 L 396.87497 661.4583 L 396.87497 714.37494 L 396.87497 793.74994 L 370.41666 846.6666 L 370.41666 899.5833 L 291.04166 899.5833 L 238.12498 873.12494 L 238.12498 873.12494 L 238.12498 873.12494 L 211.66666 873.12494 L 211.66666 873.12494 L 211.66666 846.6666 L 185.20833 846.6666 L 185.20833 846.6666 L 185.20833 873.12494 L 158.74998 873.12494 L 132.29166 873.12494 L 132.29166 820.2083 Q 132.29166 767.2916 79.37499 767.2916 Q 26.458332 793.74994 26.458332 767.2916 Q 26.458332 740.8333 0.0 502.7083 Q -26.458332 291.04166 52.916664 291.04166 Q 132.29166 264.5833 132.29166 132.29166 z" svg:height="8.995832mm" draw:style-name="style-456" svg:viewBox="0.0 0.0 423.3333 899.5833" svg:width="4.233333mm" svg:x="158.48541mm" svg:y="90.752075mm"/>
          <draw:path svg:d="M 52.916664 0.0 L 52.916664 0.0 L 79.37499 0.0 L 132.29166 0.0 L 132.29166 0.0 L 132.29166 0.0 L 158.74998 0.0 L 158.74998 0.0 L 185.20833 26.458332 L 238.12498 52.916664 L 370.41666 105.83333 Q 502.7083 185.20833 449.79166 211.66666 Q 449.79166 264.5833 423.3333 291.04166 L 423.3333 317.49997 L 423.3333 370.41666 Q 423.3333 396.87497 476.24997 423.3333 Q 502.7083 449.79166 502.7083 476.24997 Q 502.7083 502.7083 502.7083 502.7083 L 502.7083 502.7083 L 449.79166 502.7083 Q 423.3333 476.24997 264.5833 449.79166 L 105.83333 423.3333 L 105.83333 423.3333 Q 79.37499 396.87497 79.37499 370.41666 Q 79.37499 317.49997 52.916664 291.04166 L 0.0 264.5833 L 79.37499 264.5833 L 185.20833 264.5833 L 185.20833 211.66666 Q 185.20833 158.74998 132.29166 105.83333 L 79.37499 52.916664 L 79.37499 26.458332 L 79.37499 0.0 L 52.916664 0.0 z" svg:height="5.027083mm" draw:style-name="style-457" svg:viewBox="0.0 0.0 502.7083 502.7083" svg:width="5.027083mm" svg:x="222.51457mm" svg:y="111.65416mm"/>
          <draw:path svg:d="M 687.9166 79.37499 L 740.8333 79.37499 L 767.2916 105.83333 Q 793.74994 158.74998 767.2916 158.74998 Q 740.8333 185.20833 767.2916 185.20833 Q 767.2916 211.66666 740.8333 211.66666 L 714.37494 211.66666 L 714.37494 238.12498 Q 714.37494 264.5833 687.9166 264.5833 L 634.99994 291.04166 L 423.3333 291.04166 Q 238.12498 317.49997 211.66666 317.49997 L 211.66666 317.49997 L 158.74998 317.49997 Q 132.29166 317.49997 52.916664 317.49997 L 0.0 317.49997 L 0.0 291.04166 Q -26.458332 264.5833 0.0 264.5833 Q 52.916664 264.5833 105.83333 238.12498 L 158.74998 238.12498 L 158.74998 211.66666 L 158.74998 185.20833 L 132.29166 185.20833 Q 105.83333 158.74998 52.916664 158.74998 L 0.0 158.74998 L 0.0 158.74998 L 0.0 158.74998 L 0.0 105.83333 L 0.0 79.37499 L 26.458332 79.37499 L 26.458332 52.916664 L 26.458332 52.916664 L 52.916664 52.916664 L 52.916664 52.916664 L 52.916664 52.916664 L 79.37499 26.458332 L 105.83333 0.0 L 370.41666 0.0 Q 608.5416 -52.916664 661.4583 0.0 Q 714.37494 0.0 687.9166 26.458332 Q 661.4583 26.458332 661.4583 52.916664 Q 661.4583 79.37499 687.9166 79.37499 z" svg:height="3.1749997mm" draw:style-name="style-458" svg:viewBox="0.0 0.0 767.2916 317.49997" svg:width="7.6729164mm" svg:x="230.71666mm" svg:y="197.37915mm"/>
          <draw:path svg:d="M 264.5833 26.458332 L 291.04166 26.458332 L 291.04166 52.916664 Q 317.49997 52.916664 317.49997 52.916664 L 317.49997 26.458332 L 317.49997 26.458332 L 343.9583 26.458332 L 343.9583 52.916664 Q 370.41666 79.37499 343.9583 158.74998 L 343.9583 264.5833 L 238.12498 264.5833 Q 132.29166 264.5833 105.83333 238.12498 L 52.916664 211.66666 L 52.916664 185.20833 Q 52.916664 158.74998 79.37499 158.74998 Q 105.83333 132.29166 52.916664 79.37499 L 0.0 52.916664 L 0.0 26.458332 L 0.0 26.458332 L 79.37499 52.916664 Q 158.74998 52.916664 185.20833 26.458332 Q 185.20833 0.0 211.66666 0.0 Q 238.12498 0.0 264.5833 26.458332 z" svg:height="2.6458333mm" draw:style-name="style-459" svg:viewBox="0.0 0.0 343.9583 264.5833" svg:width="3.439583mm" svg:x="168.80415mm" svg:y="169.33333mm"/>
          <draw:path svg:d="M 714.37494 0.0 L 793.74994 0.0 L 873.12494 0.0 L 926.0416 0.0 L 926.0416 26.458332 L 926.0416 26.458332 L 952.49994 52.916664 L 952.49994 52.916664 L 952.49994 52.916664 L 952.49994 52.916664 L 926.0416 79.37499 L 899.5833 105.83333 L 846.6666 105.83333 L 793.74994 105.83333 L 793.74994 158.74998 L 793.74994 185.20833 L 396.87497 185.20833 L 0.0 185.20833 L 0.0 185.20833 Q 0.0 158.74998 26.458332 158.74998 L 52.916664 158.74998 L 79.37499 132.29166 Q 105.83333 105.83333 132.29166 105.83333 Q 185.20833 105.83333 185.20833 79.37499 L 211.66666 52.916664 L 238.12498 52.916664 Q 264.5833 52.916664 264.5833 79.37499 Q 264.5833 105.83333 317.49997 79.37499 Q 370.41666 52.916664 343.9583 52.916664 Q 317.49997 0.0 476.24997 0.0 Q 634.99994 0.0 714.37494 0.0 z" svg:height="1.8520832mm" draw:style-name="style-460" svg:viewBox="0.0 0.0 952.49994 185.20833" svg:width="9.525mm" svg:x="112.97707mm" svg:y="221.72083mm"/>
          <draw:path svg:d="M 317.49997 26.458332 L 476.24997 0.0 L 608.5416 0.0 Q 714.37494 0.0 714.37494 26.458332 Q 740.8333 52.916664 820.2083 52.916664 Q 899.5833 52.916664 926.0416 52.916664 L 952.49994 52.916664 L 952.49994 52.916664 L 952.49994 79.37499 L 952.49994 79.37499 L 926.0416 79.37499 L 926.0416 79.37499 L 926.0416 105.83333 L 661.4583 158.74998 Q 370.41666 211.66666 238.12498 211.66666 Q 132.29166 211.66666 132.29166 211.66666 L 132.29166 211.66666 L 105.83333 185.20833 L 79.37499 158.74998 L 79.37499 158.74998 L 79.37499 158.74998 L 79.37499 132.29166 L 79.37499 132.29166 L 52.916664 132.29166 L 52.916664 105.83333 L 52.916664 105.83333 Q 79.37499 105.83333 79.37499 79.37499 Q 79.37499 52.916664 26.458332 52.916664 L 0.0 52.916664 L 0.0 52.916664 Q 26.458332 26.458332 79.37499 0.0 Q 158.74998 -26.458332 158.74998 0.0 Q 158.74998 52.916664 317.49997 26.458332 z" svg:height="2.1166666mm" draw:style-name="style-461" svg:viewBox="0.0 0.0 952.49994 211.66666" svg:width="9.525mm" svg:x="11.377083mm" svg:y="194.73332mm"/>
          <draw:path svg:d="M 105.83333 52.916664 L 105.83333 0.0 L 158.74998 26.458332 Q 211.66666 26.458332 238.12498 26.458332 Q 238.12498 26.458332 238.12498 0.0 L 264.5833 0.0 L 291.04166 132.29166 Q 291.04166 238.12498 317.49997 238.12498 Q 343.9583 211.66666 343.9583 185.20833 L 343.9583 158.74998 L 343.9583 132.29166 Q 343.9583 79.37499 396.87497 79.37499 L 423.3333 52.916664 L 423.3333 79.37499 Q 396.87497 105.83333 396.87497 132.29166 L 396.87497 158.74998 L 423.3333 185.20833 L 423.3333 238.12498 L 396.87497 238.12498 L 370.41666 238.12498 L 370.41666 264.5833 L 343.9583 264.5833 L 343.9583 264.5833 L 343.9583 291.04166 L 343.9583 291.04166 L 343.9583 291.04166 L 185.20833 291.04166 L 0.0 291.04166 L 0.0 238.12498 L 26.458332 211.66666 L 26.458332 211.66666 L 26.458332 211.66666 L 26.458332 211.66666 L 26.458332 238.12498 L 79.37499 238.12498 L 105.83333 238.12498 L 105.83333 185.20833 Q 132.29166 105.83333 105.83333 52.916664 z" svg:height="2.9104166mm" draw:style-name="style-462" svg:viewBox="0.0 0.0 423.3333 291.04166" svg:width="4.233333mm" svg:x="191.8229mm" svg:y="177.5354mm"/>
          <draw:path svg:d="M 211.66666 26.458332 L 238.12498 26.458332 L 264.5833 0.0 L 291.04166 0.0 L 291.04166 0.0 L 291.04166 26.458332 L 343.9583 26.458332 L 370.41666 26.458332 L 449.79166 26.458332 Q 555.625 26.458332 529.1666 26.458332 Q 502.7083 52.916664 502.7083 79.37499 Q 502.7083 79.37499 529.1666 79.37499 L 529.1666 105.83333 L 529.1666 105.83333 L 502.7083 105.83333 L 502.7083 132.29166 L 502.7083 132.29166 L 502.7083 185.20833 Q 502.7083 264.5833 529.1666 264.5833 Q 555.625 264.5833 555.625 343.9583 Q 529.1666 396.87497 343.9583 423.3333 Q 132.29166 449.79166 132.29166 449.79166 L 105.83333 449.79166 L 52.916664 449.79166 L 0.0 449.79166 L 0.0 449.79166 L 0.0 423.3333 L 26.458332 423.3333 Q 79.37499 396.87497 52.916664 396.87497 L 26.458332 370.41666 L 26.458332 370.41666 L 26.458332 343.9583 L 79.37499 343.9583 Q 105.83333 343.9583 79.37499 317.49997 L 52.916664 317.49997 L 52.916664 291.04166 Q 26.458332 291.04166 26.458332 238.12498 Q 0.0 211.66666 26.458332 211.66666 Q 79.37499 211.66666 79.37499 185.20833 L 52.916664 158.74998 L 52.916664 132.29166 L 52.916664 105.83333 L 158.74998 79.37499 Q 264.5833 79.37499 238.12498 52.916664 L 185.20833 26.458332 L 185.20833 26.458332 L 185.20833 26.458332 L 211.66666 26.458332 z" svg:height="4.497916mm" draw:style-name="style-463" svg:viewBox="0.0 0.0 555.625 449.79166" svg:width="5.5562496mm" svg:x="139.43541mm" svg:y="192.35207mm"/>
          <draw:path svg:d="M 529.1666 52.916664 L 529.1666 52.916664 L 502.7083 52.916664 Q 502.7083 79.37499 423.3333 79.37499 Q 343.9583 105.83333 343.9583 132.29166 Q 343.9583 158.74998 211.66666 185.20833 L 105.83333 185.20833 L 79.37499 185.20833 Q 52.916664 185.20833 26.458332 158.74998 L 0.0 132.29166 L 0.0 132.29166 Q -26.458332 132.29166 0.0 105.83333 L 0.0 79.37499 L 26.458332 79.37499 L 79.37499 79.37499 L 264.5833 26.458332 Q 449.79166 -26.458332 476.24997 0.0 Q 476.24997 26.458332 502.7083 26.458332 Q 529.1666 26.458332 529.1666 52.916664 z" svg:height="1.8520832mm" draw:style-name="style-464" svg:viewBox="0.0 0.0 529.1666 185.20833" svg:width="5.2916665mm" svg:x="305.06458mm" svg:y="218.28123mm"/>
          <draw:path svg:d="M 317.49997 846.6666 L 291.04166 0.0 L 291.04166 0.0 L 317.49997 0.0 L 317.49997 79.37499 L 317.49997 158.74998 L 343.9583 158.74998 L 343.9583 132.29166 L 343.9583 132.29166 L 370.41666 132.29166 L 370.41666 132.29166 L 370.41666 132.29166 L 370.41666 291.04166 Q 396.87497 449.79166 502.7083 502.7083 Q 608.5416 555.625 661.4583 582.0833 Q 714.37494 608.5416 714.37494 608.5416 L 714.37494 608.5416 L 634.99994 608.5416 L 582.0833 608.5416 L 582.0833 634.99994 L 582.0833 661.4583 L 608.5416 661.4583 L 608.5416 661.4583 L 661.4583 740.8333 Q 740.8333 793.74994 687.9166 1984.3749 Q 687.9166 3148.5415 661.4583 3201.4583 Q 634.99994 3227.9165 634.99994 3254.3748 L 634.99994 3280.8333 L 661.4583 3280.8333 L 661.4583 3307.2915 L 661.4583 3307.2915 L 687.9166 3307.2915 L 687.9166 3307.2915 L 687.9166 3307.2915 L 687.9166 3333.7498 L 687.9166 3333.7498 L 661.4583 3333.7498 L 661.4583 3360.2083 L 582.0833 3360.2083 L 529.1666 3360.2083 L 529.1666 3333.7498 L 529.1666 3333.7498 L 502.7083 3333.7498 L 502.7083 3360.2083 L 449.79166 3360.2083 L 396.87497 3360.2083 L 396.87497 3333.7498 L 370.41666 3333.7498 L 370.41666 3307.2915 L 370.41666 3280.8333 L 343.9583 3201.4583 L 343.9583 3122.0833 L 343.9583 2936.8748 Q 317.49997 2751.6665 317.49997 2513.5415 Q 317.49997 2248.9583 158.74998 2222.5 L 26.458332 2196.0415 L 26.458332 2196.0415 L 0.0 2196.0415 L 0.0 2143.125 L 0.0 2090.2083 L 52.916664 2090.2083 L 79.37499 2090.2083 L 211.66666 2063.75 L 317.49997 2037.2915 L 343.9583 2037.2915 L 370.41666 2037.2915 L 370.41666 2010.8333 L 370.41666 2010.8333 L 343.9583 1957.9165 Q 317.49997 1904.9999 238.12498 1878.5416 L 158.74998 1852.0833 L 158.74998 1799.1666 L 158.74998 1746.2499 L 185.20833 1746.2499 L 185.20833 1719.7916 L 264.5833 1719.7916 Q 343.9583 1719.7916 317.49997 846.6666 z M 449.79166 873.12494 L 476.24997 714.37494 L 476.24997 873.12494 Q 502.7083 1058.3333 476.24997 1058.3333 Q 449.79166 1058.3333 449.79166 873.12494 z M 423.3333 2354.7915 Q 423.3333 2248.9583 476.24997 2301.875 Q 476.24997 2328.3333 476.24997 2460.6248 Q 476.24997 2566.4583 449.79166 2539.9998 Q 423.3333 2487.0833 423.3333 2354.7915 z" svg:height="33.60208mm" draw:style-name="style-465" svg:viewBox="0.0 0.0 714.37494 3360.2083" svg:width="7.1437497mm" svg:x="100.0125mm" svg:y="144.72708mm"/>
          <draw:path svg:d="M 132.29166 0.0 L 158.74998 0.0 L 158.74998 0.0 L 158.74998 0.0 L 238.12498 26.458332 L 291.04166 52.916664 L 264.5833 52.916664 L 238.12498 52.916664 L 238.12498 79.37499 L 238.12498 79.37499 L 211.66666 105.83333 L 211.66666 132.29166 L 291.04166 132.29166 Q 370.41666 158.74998 423.3333 158.74998 L 476.24997 158.74998 L 502.7083 158.74998 L 529.1666 158.74998 L 529.1666 158.74998 L 555.625 158.74998 L 555.625 211.66666 L 555.625 238.12498 L 529.1666 238.12498 Q 529.1666 264.5833 449.79166 264.5833 L 396.87497 264.5833 L 396.87497 291.04166 L 396.87497 291.04166 L 343.9583 291.04166 L 291.04166 291.04166 L 291.04166 291.04166 Q 291.04166 264.5833 238.12498 264.5833 Q 211.66666 264.5833 211.66666 291.04166 Q 211.66666 317.49997 238.12498 317.49997 L 264.5833 317.49997 L 264.5833 343.9583 L 264.5833 370.41666 L 238.12498 370.41666 Q 211.66666 370.41666 105.83333 291.04166 L 0.0 211.66666 L 0.0 211.66666 L 0.0 211.66666 L 0.0 211.66666 L 0.0 211.66666 L 26.458332 185.20833 L 52.916664 158.74998 L 79.37499 158.74998 Q 105.83333 158.74998 79.37499 79.37499 Q 79.37499 26.458332 132.29166 0.0 z M 132.29166 238.12498 Q 132.29166 211.66666 132.29166 211.66666 Q 132.29166 211.66666 132.29166 211.66666 Q 132.29166 238.12498 132.29166 238.12498 z" svg:height="3.7041664mm" draw:style-name="style-466" svg:viewBox="0.0 0.0 555.625 370.41666" svg:width="5.5562496mm" svg:x="295.0104mm" svg:y="193.14583mm"/>
          <draw:path svg:d="M 238.12498 0.0 L 317.49997 0.0 L 502.7083 26.458332 Q 687.9166 26.458332 687.9166 26.458332 Q 687.9166 26.458332 714.37494 52.916664 L 740.8333 52.916664 L 740.8333 79.37499 L 740.8333 79.37499 L 714.37494 79.37499 Q 687.9166 79.37499 661.4583 79.37499 Q 634.99994 79.37499 555.625 132.29166 Q 476.24997 158.74998 476.24997 185.20833 Q 502.7083 185.20833 502.7083 211.66666 Q 476.24997 238.12498 423.3333 264.5833 L 343.9583 291.04166 L 317.49997 291.04166 L 264.5833 291.04166 L 264.5833 317.49997 L 264.5833 317.49997 L 238.12498 317.49997 L 238.12498 317.49997 L 158.74998 317.49997 L 105.83333 317.49997 L 105.83333 291.04166 Q 105.83333 264.5833 105.83333 238.12498 Q 132.29166 238.12498 105.83333 185.20833 Q 105.83333 158.74998 79.37499 158.74998 L 52.916664 185.20833 L 26.458332 185.20833 L 0.0 185.20833 L 0.0 158.74998 L 0.0 158.74998 L 26.458332 158.74998 Q 26.458332 132.29166 26.458332 132.29166 Q 52.916664 132.29166 52.916664 79.37499 L 52.916664 52.916664 L 105.83333 26.458332 Q 158.74998 26.458332 238.12498 0.0 z" svg:height="3.1749997mm" draw:style-name="style-467" svg:viewBox="0.0 0.0 740.8333 317.49997" svg:width="7.408333mm" svg:x="279.92914mm" svg:y="193.4104mm"/>
          <draw:path svg:d="M 740.8333 26.458332 L 793.74994 26.458332 L 793.74994 26.458332 L 793.74994 52.916664 L 793.74994 52.916664 L 820.2083 52.916664 L 820.2083 52.916664 L 820.2083 52.916664 L 846.6666 79.37499 L 873.12494 105.83333 L 873.12494 105.83333 L 873.12494 105.83333 L 899.5833 105.83333 L 899.5833 105.83333 L 873.12494 132.29166 L 846.6666 158.74998 L 846.6666 158.74998 L 846.6666 158.74998 L 793.74994 158.74998 Q 740.8333 158.74998 714.37494 132.29166 Q 687.9166 132.29166 687.9166 158.74998 Q 714.37494 185.20833 634.99994 211.66666 L 555.625 238.12498 L 449.79166 238.12498 Q 370.41666 264.5833 211.66666 238.12498 L 52.916664 238.12498 L 52.916664 238.12498 L 52.916664 211.66666 L 26.458332 211.66666 L 0.0 211.66666 L 0.0 185.20833 L 26.458332 185.20833 L 26.458332 158.74998 L 26.458332 158.74998 L 26.458332 158.74998 L 26.458332 158.74998 L 26.458332 132.29166 L 26.458332 105.83333 L 26.458332 105.83333 L 26.458332 105.83333 L 185.20833 79.37499 Q 343.9583 52.916664 317.49997 26.458332 Q 317.49997 0.0 502.7083 0.0 Q 687.9166 0.0 740.8333 26.458332 z" svg:height="2.38125mm" draw:style-name="style-468" svg:viewBox="0.0 0.0 899.5833 238.12498" svg:width="8.995832mm" svg:x="217.75208mm" svg:y="198.96666mm"/>
          <draw:path svg:d="M 52.916664 26.458332 L 52.916664 0.0 L 79.37499 0.0 L 105.83333 0.0 L 105.83333 26.458332 L 132.29166 26.458332 L 132.29166 79.37499 Q 132.29166 132.29166 211.66666 158.74998 Q 264.5833 158.74998 264.5833 132.29166 Q 264.5833 105.83333 291.04166 105.83333 L 317.49997 105.83333 L 370.41666 79.37499 Q 449.79166 52.916664 449.79166 52.916664 L 449.79166 52.916664 L 502.7083 52.916664 Q 529.1666 79.37499 555.625 132.29166 Q 582.0833 185.20833 582.0833 211.66666 L 582.0833 238.12498 L 555.625 238.12498 L 555.625 264.5833 L 582.0833 264.5833 L 634.99994 264.5833 L 661.4583 291.04166 L 687.9166 317.49997 L 687.9166 317.49997 L 687.9166 317.49997 L 687.9166 317.49997 Q 687.9166 343.9583 661.4583 370.41666 L 661.4583 370.41666 L 661.4583 370.41666 Q 634.99994 370.41666 582.0833 423.3333 L 502.7083 502.7083 L 476.24997 502.7083 L 423.3333 502.7083 L 423.3333 476.24997 Q 423.3333 449.79166 449.79166 396.87497 Q 449.79166 317.49997 317.49997 370.41666 L 211.66666 396.87497 L 211.66666 370.41666 Q 211.66666 343.9583 185.20833 370.41666 L 185.20833 370.41666 L 158.74998 370.41666 Q 132.29166 370.41666 105.83333 317.49997 L 52.916664 317.49997 L 52.916664 291.04166 L 52.916664 291.04166 L 26.458332 291.04166 L 26.458332 291.04166 L 26.458332 291.04166 L 0.0 291.04166 L 0.0 238.12498 L 0.0 185.20833 L 26.458332 185.20833 L 26.458332 211.66666 L 26.458332 211.66666 L 52.916664 211.66666 L 52.916664 211.66666 L 52.916664 211.66666 L 52.916664 185.20833 Q 52.916664 185.20833 79.37499 158.74998 Q 79.37499 105.83333 52.916664 105.83333 L 26.458332 79.37499 L 26.458332 52.916664 Q 52.916664 52.916664 52.916664 26.458332 z M 79.37499 264.5833 Q 79.37499 264.5833 79.37499 238.12498 Q 105.83333 238.12498 105.83333 264.5833 Q 105.83333 264.5833 79.37499 264.5833 z" svg:height="5.027083mm" draw:style-name="style-469" svg:viewBox="0.0 0.0 687.9166 502.7083" svg:width="6.879166mm" svg:x="177.79999mm" svg:y="44.449997mm"/>
          <draw:path svg:d="M 132.29166 79.37499 L 185.20833 0.0 L 211.66666 0.0 Q 238.12498 0.0 238.12498 52.916664 Q 211.66666 105.83333 291.04166 132.29166 Q 343.9583 132.29166 370.41666 132.29166 Q 396.87497 158.74998 449.79166 132.29166 Q 476.24997 105.83333 476.24997 105.83333 L 476.24997 105.83333 L 502.7083 158.74998 Q 555.625 185.20833 555.625 238.12498 L 555.625 291.04166 L 529.1666 291.04166 L 529.1666 317.49997 L 529.1666 317.49997 L 502.7083 317.49997 L 502.7083 343.9583 L 502.7083 370.41666 L 476.24997 423.3333 L 476.24997 449.79166 L 370.41666 449.79166 Q 264.5833 423.3333 238.12498 423.3333 L 211.66666 423.3333 L 105.83333 449.79166 Q 0.0 449.79166 0.0 370.41666 L 0.0 291.04166 L 0.0 264.5833 L 26.458332 238.12498 L 26.458332 238.12498 L 26.458332 211.66666 L 79.37499 211.66666 L 158.74998 211.66666 L 132.29166 185.20833 Q 79.37499 158.74998 79.37499 158.74998 Q 79.37499 158.74998 132.29166 79.37499 z" svg:height="4.497916mm" draw:style-name="style-470" svg:viewBox="0.0 0.0 555.625 449.79166" svg:width="5.5562496mm" svg:x="238.91873mm" svg:y="169.86249mm"/>
          <draw:path svg:d="M 79.37499 0.0 L 105.83333 0.0 L 132.29166 0.0 L 158.74998 0.0 L 158.74998 0.0 Q 158.74998 26.458332 185.20833 26.458332 L 185.20833 26.458332 L 238.12498 52.916664 Q 291.04166 79.37499 291.04166 158.74998 Q 317.49997 238.12498 343.9583 211.66666 Q 396.87497 185.20833 370.41666 158.74998 Q 370.41666 132.29166 449.79166 158.74998 Q 555.625 185.20833 582.0833 185.20833 L 608.5416 185.20833 L 608.5416 185.20833 Q 608.5416 211.66666 555.625 264.5833 L 502.7083 317.49997 L 502.7083 317.49997 L 502.7083 343.9583 L 502.7083 343.9583 L 502.7083 343.9583 L 476.24997 343.9583 L 476.24997 343.9583 L 449.79166 370.41666 L 423.3333 370.41666 L 423.3333 396.87497 L 423.3333 423.3333 L 396.87497 423.3333 Q 396.87497 449.79166 343.9583 449.79166 Q 317.49997 449.79166 238.12498 529.1666 L 185.20833 608.5416 L 158.74998 608.5416 L 132.29166 608.5416 L 132.29166 634.99994 L 132.29166 634.99994 L 105.83333 634.99994 L 105.83333 661.4583 L 105.83333 661.4583 L 79.37499 661.4583 L 79.37499 661.4583 L 79.37499 661.4583 L 52.916664 687.9166 L 26.458332 687.9166 L 26.458332 661.4583 L 26.458332 661.4583 L 26.458332 634.99994 L 26.458332 608.5416 L 26.458332 555.625 Q 26.458332 476.24997 0.0 476.24997 Q 0.0 449.79166 0.0 423.3333 L 0.0 396.87497 L 0.0 396.87497 Q 0.0 396.87497 0.0 370.41666 Q 26.458332 370.41666 26.458332 185.20833 Q 52.916664 0.0 79.37499 0.0 z" svg:height="6.879166mm" draw:style-name="style-471" svg:viewBox="0.0 0.0 608.5416 687.9166" svg:width="6.0854163mm" svg:x="196.05624mm" svg:y="85.46041mm"/>
          <draw:path svg:d="M 1058.3333 79.37499 L 1058.3333 79.37499 L 1058.3333 105.83333 Q 1058.3333 132.29166 926.0416 158.74998 L 767.2916 185.20833 L 767.2916 211.66666 Q 767.2916 264.5833 820.2083 264.5833 Q 873.12494 264.5833 846.6666 291.04166 L 820.2083 317.49997 L 767.2916 317.49997 Q 714.37494 317.49997 714.37494 370.41666 Q 687.9166 423.3333 767.2916 423.3333 Q 873.12494 423.3333 873.12494 449.79166 L 873.12494 449.79166 L 846.6666 449.79166 Q 820.2083 449.79166 820.2083 476.24997 Q 820.2083 502.7083 608.5416 529.1666 Q 370.41666 529.1666 343.9583 502.7083 Q 291.04166 476.24997 185.20833 529.1666 L 52.916664 555.625 L 52.916664 529.1666 L 26.458332 476.24997 L 26.458332 476.24997 L 26.458332 476.24997 L 26.458332 449.79166 Q 26.458332 423.3333 0.0 423.3333 L 0.0 423.3333 L 26.458332 396.87497 Q 26.458332 370.41666 79.37499 370.41666 L 105.83333 370.41666 L 105.83333 396.87497 L 132.29166 396.87497 L 132.29166 396.87497 Q 132.29166 423.3333 238.12498 423.3333 L 343.9583 423.3333 L 343.9583 396.87497 L 343.9583 396.87497 L 343.9583 370.41666 L 343.9583 343.9583 L 343.9583 211.66666 Q 343.9583 79.37499 317.49997 52.916664 L 317.49997 26.458332 L 343.9583 0.0 Q 370.41666 0.0 714.37494 26.458332 Q 1058.3333 52.916664 1058.3333 79.37499 z M 608.5416 317.49997 Q 661.4583 317.49997 608.5416 343.9583 Q 582.0833 370.41666 582.0833 343.9583 Q 582.0833 317.49997 608.5416 317.49997 z" svg:height="5.5562496mm" draw:style-name="style-472" svg:viewBox="0.0 0.0 1058.3333 555.625" svg:width="10.583333mm" svg:x="186.00208mm" svg:y="169.33333mm"/>
          <draw:path svg:d="M 423.3333 26.458332 L 423.3333 26.458332 L 423.3333 26.458332 Q 423.3333 52.916664 423.3333 52.916664 L 449.79166 52.916664 L 449.79166 52.916664 Q 449.79166 52.916664 317.49997 105.83333 L 185.20833 158.74998 L 158.74998 158.74998 L 132.29166 158.74998 L 132.29166 132.29166 Q 132.29166 105.83333 52.916664 105.83333 Q -26.458332 105.83333 0.0 52.916664 L 52.916664 0.0 L 211.66666 0.0 Q 396.87497 0.0 423.3333 26.458332 z" svg:height="1.5874999mm" draw:style-name="style-473" svg:viewBox="0.0 0.0 449.79166 158.74998" svg:width="4.497916mm" svg:x="239.18332mm" svg:y="188.38332mm"/>
          <draw:path svg:d="M 582.0833 0.0 L 634.99994 0.0 L 634.99994 0.0 Q 634.99994 26.458332 634.99994 26.458332 L 661.4583 26.458332 L 687.9166 26.458332 L 714.37494 26.458332 L 714.37494 52.916664 L 687.9166 52.916664 L 687.9166 52.916664 L 687.9166 79.37499 L 687.9166 79.37499 L 687.9166 79.37499 L 661.4583 79.37499 L 661.4583 79.37499 L 634.99994 105.83333 L 608.5416 132.29166 L 608.5416 132.29166 L 634.99994 132.29166 L 634.99994 132.29166 L 634.99994 132.29166 L 687.9166 158.74998 L 714.37494 158.74998 L 740.8333 185.20833 Q 793.74994 238.12498 740.8333 238.12498 Q 687.9166 264.5833 661.4583 291.04166 L 661.4583 317.49997 L 555.625 317.49997 L 449.79166 317.49997 L 449.79166 317.49997 Q 449.79166 291.04166 423.3333 291.04166 Q 370.41666 291.04166 370.41666 317.49997 Q 370.41666 343.9583 343.9583 317.49997 Q 317.49997 291.04166 264.5833 291.04166 L 211.66666 264.5833 L 105.83333 264.5833 L 0.0 238.12498 L 0.0 238.12498 L 0.0 238.12498 L 26.458332 238.12498 L 26.458332 238.12498 L 52.916664 211.66666 L 79.37499 185.20833 L 132.29166 185.20833 L 185.20833 185.20833 L 211.66666 158.74998 Q 238.12498 132.29166 343.9583 105.83333 L 449.79166 79.37499 L 502.7083 79.37499 Q 555.625 79.37499 555.625 26.458332 Q 555.625 0.0 582.0833 0.0 z" svg:height="3.1749997mm" draw:style-name="style-474" svg:viewBox="0.0 0.0 740.8333 317.49997" svg:width="7.408333mm" svg:x="1.0583333mm" svg:y="210.87291mm"/>
          <draw:path svg:d="M 1111.25 105.83333 L 1111.25 105.83333 L 1111.25 132.29166 L 1111.25 158.74998 L 1164.1666 158.74998 Q 1217.0833 158.74998 1217.0833 185.20833 L 1217.0833 185.20833 L 1164.1666 185.20833 Q 1084.7916 158.74998 899.5833 211.66666 L 687.9166 264.5833 L 582.0833 264.5833 L 502.7083 264.5833 L 502.7083 291.04166 L 502.7083 291.04166 L 317.49997 291.04166 L 132.29166 291.04166 L 132.29166 264.5833 L 105.83333 264.5833 L 105.83333 264.5833 L 105.83333 264.5833 L 52.916664 238.12498 L 0.0 211.66666 L 0.0 211.66666 L 0.0 211.66666 L 26.458332 211.66666 L 26.458332 211.66666 L 52.916664 211.66666 L 52.916664 211.66666 L 52.916664 185.20833 L 52.916664 185.20833 L 79.37499 185.20833 L 79.37499 158.74998 L 264.5833 158.74998 Q 476.24997 105.83333 529.1666 132.29166 Q 555.625 132.29166 555.625 105.83333 Q 555.625 52.916664 634.99994 52.916664 Q 687.9166 52.916664 740.8333 26.458332 L 793.74994 26.458332 L 899.5833 0.0 Q 1005.4166 0.0 1031.875 0.0 Q 1058.3333 26.458332 1058.3333 52.916664 Q 1084.7916 105.83333 1111.25 105.83333 z" svg:height="2.9104166mm" draw:style-name="style-475" svg:viewBox="0.0 0.0 1217.0833 291.04166" svg:width="12.170833mm" svg:x="64.55833mm" svg:y="220.66249mm"/>
          <draw:path svg:d="M 529.1666 0.0 L 687.9166 0.0 L 687.9166 26.458332 L 687.9166 26.458332 L 555.625 26.458332 Q 449.79166 26.458332 449.79166 52.916664 Q 449.79166 79.37499 423.3333 79.37499 Q 396.87497 105.83333 291.04166 105.83333 L 185.20833 105.83333 L 185.20833 105.83333 L 185.20833 105.83333 L 158.74998 105.83333 L 158.74998 105.83333 L 158.74998 105.83333 L 132.29166 79.37499 L 132.29166 79.37499 L 132.29166 52.916664 L 79.37499 52.916664 L 0.0 52.916664 L 0.0 52.916664 L 0.0 52.916664 L 105.83333 26.458332 Q 211.66666 0.0 238.12498 0.0 L 291.04166 0.0 L 343.9583 0.0 Q 370.41666 0.0 529.1666 0.0 z" svg:height="1.0583333mm" draw:style-name="style-476" svg:viewBox="0.0 0.0 687.9166 105.83333" svg:width="6.879166mm" svg:x="120.91457mm" svg:y="221.19165mm"/>
          <draw:path svg:d="M 0.0 26.458332 L 0.0 0.0 L 26.458332 0.0 L 52.916664 0.0 L 52.916664 26.458332 Q 52.916664 52.916664 105.83333 52.916664 Q 158.74998 26.458332 158.74998 26.458332 L 158.74998 26.458332 L 158.74998 52.916664 Q 158.74998 79.37499 158.74998 158.74998 L 158.74998 211.66666 L 158.74998 211.66666 L 132.29166 211.66666 L 79.37499 185.20833 L 26.458332 185.20833 L 26.458332 105.83333 Q 0.0 52.916664 0.0 26.458332 z" svg:height="2.1166666mm" draw:style-name="style-477" svg:viewBox="0.0 0.0 158.74998 211.66666" svg:width="1.5874999mm" svg:x="56.62083mm" svg:y="58.737495mm"/>
          <draw:path svg:d="M 238.12498 52.916664 L 264.5833 52.916664 L 264.5833 52.916664 L 264.5833 79.37499 L 343.9583 52.916664 Q 423.3333 52.916664 449.79166 132.29166 Q 502.7083 185.20833 555.625 211.66666 Q 634.99994 238.12498 634.99994 238.12498 L 634.99994 238.12498 L 634.99994 238.12498 L 608.5416 238.12498 L 608.5416 238.12498 L 608.5416 264.5833 L 502.7083 291.04166 Q 423.3333 291.04166 423.3333 343.9583 Q 396.87497 423.3333 396.87497 423.3333 L 396.87497 449.79166 L 396.87497 449.79166 L 370.41666 449.79166 L 370.41666 423.3333 Q 343.9583 423.3333 343.9583 343.9583 Q 343.9583 291.04166 238.12498 317.49997 L 132.29166 343.9583 L 132.29166 343.9583 Q 132.29166 343.9583 79.37499 291.04166 L 52.916664 238.12498 L 52.916664 211.66666 L 26.458332 211.66666 L 26.458332 185.20833 L 26.458332 158.74998 L 0.0 132.29166 Q -26.458332 105.83333 0.0 52.916664 L 0.0 0.0 L 26.458332 0.0 Q 79.37499 -26.458332 105.83333 0.0 Q 132.29166 26.458332 158.74998 52.916664 Q 158.74998 79.37499 185.20833 79.37499 Q 211.66666 79.37499 238.12498 52.916664 z" svg:height="4.497916mm" draw:style-name="style-478" svg:viewBox="0.0 0.0 634.99994 449.79166" svg:width="6.3499994mm" svg:x="84.931244mm" svg:y="128.3229mm"/>
          <draw:path svg:d="M 608.5416 52.916664 L 608.5416 0.0 L 634.99994 0.0 L 661.4583 0.0 L 687.9166 52.916664 Q 714.37494 132.29166 714.37494 132.29166 Q 740.8333 105.83333 767.2916 132.29166 L 767.2916 132.29166 L 767.2916 211.66666 Q 767.2916 264.5833 740.8333 264.5833 Q 714.37494 264.5833 740.8333 317.49997 Q 767.2916 370.41666 820.2083 370.41666 Q 873.12494 370.41666 873.12494 211.66666 Q 873.12494 52.916664 846.6666 52.916664 L 820.2083 52.916664 L 820.2083 52.916664 Q 820.2083 52.916664 820.2083 26.458332 L 846.6666 26.458332 L 873.12494 26.458332 Q 873.12494 0.0 926.0416 0.0 L 952.49994 0.0 L 1005.4166 0.0 L 1058.3333 0.0 L 1243.5416 79.37499 Q 1402.2916 158.74998 1455.2083 158.74998 L 1481.6666 158.74998 L 1481.6666 158.74998 Q 1481.6666 158.74998 1508.1249 185.20833 L 1534.5833 211.66666 L 1587.4999 238.12498 Q 1666.8749 264.5833 1666.8749 317.49997 L 1666.8749 343.9583 L 1666.8749 370.41666 L 1666.8749 370.41666 L 1640.4166 370.41666 L 1640.4166 370.41666 L 1719.7916 396.87497 L 1799.1666 423.3333 L 1799.1666 423.3333 L 1772.7083 423.3333 L 1772.7083 423.3333 L 1772.7083 423.3333 L 1799.1666 449.79166 L 1825.6249 476.24997 L 1799.1666 476.24997 L 1772.7083 476.24997 L 1772.7083 502.7083 L 1772.7083 502.7083 L 1746.2499 529.1666 Q 1719.7916 529.1666 1693.3333 529.1666 Q 1666.8749 529.1666 1666.8749 687.9166 L 1666.8749 820.2083 L 1666.8749 846.6666 L 1666.8749 846.6666 L 1640.4166 846.6666 L 1640.4166 846.6666 L 1640.4166 820.2083 L 1613.9583 820.2083 L 1613.9583 793.74994 Q 1613.9583 740.8333 1508.1249 687.9166 L 1428.7499 661.4583 L 1428.7499 687.9166 L 1402.2916 714.37494 L 1402.2916 714.37494 L 1402.2916 740.8333 L 1402.2916 740.8333 L 1402.2916 740.8333 L 1375.8333 740.8333 L 1375.8333 740.8333 L 1349.3749 740.8333 L 1322.9166 740.8333 L 1322.9166 740.8333 L 1296.4583 740.8333 L 1296.4583 793.74994 Q 1296.4583 846.6666 1349.3749 846.6666 Q 1375.8333 846.6666 1402.2916 846.6666 L 1428.7499 846.6666 L 1428.7499 873.12494 L 1428.7499 899.5833 L 1375.8333 899.5833 Q 1322.9166 899.5833 1296.4583 926.0416 Q 1296.4583 952.49994 1269.9999 952.49994 Q 1243.5416 978.95825 1243.5416 1005.4166 L 1243.5416 1058.3333 L 1190.6249 1058.3333 L 1137.7083 1058.3333 L 1137.7083 1058.3333 Q 1137.7083 1058.3333 1111.25 1031.875 Q 1111.25 1005.4166 1137.7083 1005.4166 Q 1164.1666 1005.4166 1031.875 952.49994 Q 899.5833 952.49994 873.12494 873.12494 Q 846.6666 820.2083 820.2083 820.2083 Q 793.74994 793.74994 767.2916 846.6666 Q 740.8333 873.12494 661.4583 873.12494 L 555.625 873.12494 L 502.7083 873.12494 Q 423.3333 846.6666 343.9583 846.6666 L 291.04166 846.6666 L 291.04166 846.6666 L 291.04166 846.6666 L 264.5833 820.2083 L 238.12498 793.74994 L 238.12498 793.74994 L 238.12498 793.74994 L 291.04166 767.2916 Q 343.9583 740.8333 396.87497 740.8333 L 449.79166 740.8333 L 449.79166 714.37494 L 449.79166 714.37494 L 423.3333 714.37494 L 423.3333 687.9166 L 211.66666 687.9166 L 0.0 687.9166 L 0.0 634.99994 L 26.458332 582.0833 L 26.458332 555.625 L 26.458332 529.1666 L 0.0 529.1666 L 0.0 529.1666 L 0.0 529.1666 L 0.0 529.1666 L 26.458332 502.7083 L 26.458332 502.7083 L 26.458332 502.7083 L 26.458332 502.7083 L 52.916664 502.7083 L 52.916664 529.1666 L 105.83333 529.1666 Q 158.74998 555.625 185.20833 529.1666 Q 185.20833 476.24997 238.12498 476.24997 Q 264.5833 476.24997 264.5833 423.3333 Q 264.5833 370.41666 264.5833 370.41666 Q 291.04166 343.9583 264.5833 343.9583 L 264.5833 343.9583 L 291.04166 264.5833 Q 291.04166 185.20833 317.49997 158.74998 Q 343.9583 158.74998 396.87497 158.74998 Q 476.24997 158.74998 529.1666 132.29166 Q 608.5416 105.83333 608.5416 52.916664 z M 1164.1666 105.83333 L 1243.5416 132.29166 L 1243.5416 132.29166 Q 1243.5416 132.29166 1269.9999 158.74998 L 1269.9999 158.74998 L 1349.3749 185.20833 Q 1428.7499 211.66666 1428.7499 238.12498 Q 1428.7499 264.5833 1402.2916 264.5833 Q 1375.8333 264.5833 1349.3749 291.04166 Q 1322.9166 317.49997 1296.4583 317.49997 L 1269.9999 317.49997 L 1269.9999 317.49997 Q 1243.5416 343.9583 1243.5416 317.49997 L 1243.5416 317.49997 L 1243.5416 317.49997 Q 1217.0833 317.49997 1217.0833 291.04166 L 1217.0833 291.04166 L 1217.0833 264.5833 Q 1190.6249 264.5833 1137.7083 211.66666 Q 1084.7916 185.20833 1084.7916 158.74998 Q 1084.7916 105.83333 1164.1666 105.83333 z" svg:height="10.583333mm" draw:style-name="style-479" svg:viewBox="0.0 0.0 1825.6249 1058.3333" svg:width="18.256248mm" svg:x="164.8354mm" svg:y="71.96666mm"/>
          <draw:path svg:d="M 185.20833 0.0 L 185.20833 0.0 L 291.04166 26.458332 Q 370.41666 79.37499 396.87497 79.37499 L 396.87497 79.37499 L 396.87497 185.20833 Q 396.87497 291.04166 396.87497 343.9583 Q 423.3333 370.41666 476.24997 370.41666 Q 529.1666 370.41666 529.1666 396.87497 Q 502.7083 423.3333 502.7083 449.79166 L 502.7083 502.7083 L 502.7083 502.7083 Q 502.7083 529.1666 423.3333 476.24997 Q 343.9583 449.79166 343.9583 449.79166 L 317.49997 449.79166 L 291.04166 449.79166 Q 291.04166 449.79166 238.12498 423.3333 Q 211.66666 396.87497 238.12498 449.79166 L 238.12498 502.7083 L 238.12498 502.7083 L 211.66666 502.7083 L 185.20833 502.7083 Q 185.20833 502.7083 158.74998 476.24997 L 132.29166 476.24997 L 132.29166 449.79166 L 132.29166 449.79166 L 105.83333 449.79166 Q 105.83333 449.79166 105.83333 396.87497 L 105.83333 343.9583 L 105.83333 343.9583 Q 105.83333 343.9583 105.83333 317.49997 Q 132.29166 317.49997 52.916664 291.04166 L 0.0 291.04166 L 0.0 264.5833 L 0.0 238.12498 L 26.458332 238.12498 Q 52.916664 238.12498 52.916664 211.66666 Q 79.37499 185.20833 79.37499 158.74998 L 79.37499 132.29166 L 52.916664 132.29166 L 52.916664 132.29166 L 52.916664 105.83333 L 26.458332 105.83333 L 26.458332 105.83333 L 26.458332 79.37499 L 26.458332 79.37499 Q 0.0 79.37499 79.37499 26.458332 Q 185.20833 26.458332 185.20833 0.0 z" svg:height="5.027083mm" draw:style-name="style-480" svg:viewBox="0.0 0.0 529.1666 502.7083" svg:width="5.2916665mm" svg:x="180.18124mm" svg:y="37.306248mm"/>
          <draw:path svg:d="M 0.0 26.458332 L 26.458332 0.0 L 158.74998 0.0 L 264.5833 0.0 L 370.41666 26.458332 Q 476.24997 52.916664 476.24997 79.37499 L 476.24997 105.83333 L 449.79166 105.83333 Q 423.3333 132.29166 370.41666 132.29166 Q 317.49997 185.20833 158.74998 185.20833 L 0.0 185.20833 L 0.0 185.20833 Q 0.0 185.20833 52.916664 132.29166 L 105.83333 105.83333 L 105.83333 79.37499 Q 105.83333 52.916664 52.916664 52.916664 Q -26.458332 26.458332 0.0 26.458332 z" svg:height="1.8520832mm" draw:style-name="style-481" svg:viewBox="0.0 0.0 476.24997 185.20833" svg:width="4.7625mm" svg:x="129.64583mm" svg:y="219.86874mm"/>
          <draw:path svg:d="M 423.3333 0.0 L 449.79166 0.0 L 449.79166 0.0 L 476.24997 0.0 L 476.24997 0.0 L 476.24997 0.0 L 582.0833 26.458332 L 661.4583 26.458332 L 687.9166 52.916664 Q 714.37494 105.83333 740.8333 105.83333 Q 740.8333 105.83333 793.74994 105.83333 L 846.6666 105.83333 L 846.6666 132.29166 Q 846.6666 132.29166 740.8333 158.74998 L 661.4583 158.74998 L 661.4583 185.20833 L 634.99994 185.20833 L 634.99994 185.20833 Q 634.99994 211.66666 634.99994 211.66666 L 634.99994 211.66666 L 449.79166 211.66666 L 264.5833 211.66666 L 264.5833 211.66666 Q 264.5833 211.66666 185.20833 185.20833 L 105.83333 185.20833 L 105.83333 185.20833 Q 105.83333 158.74998 52.916664 158.74998 L 0.0 132.29166 L 0.0 132.29166 Q 0.0 132.29166 26.458332 105.83333 L 26.458332 105.83333 L 26.458332 105.83333 Q 52.916664 105.83333 52.916664 105.83333 L 52.916664 79.37499 L 211.66666 52.916664 Q 370.41666 0.0 423.3333 0.0 z" svg:height="2.1166666mm" draw:style-name="style-482" svg:viewBox="0.0 0.0 846.6666 211.66666" svg:width="8.466666mm" svg:x="301.62497mm" svg:y="180.97499mm"/>
          <draw:path svg:d="M 1058.3333 26.458332 L 1217.0833 0.0 L 1217.0833 0.0 L 1243.5416 0.0 L 1243.5416 52.916664 L 1243.5416 79.37499 L 1217.0833 79.37499 Q 1217.0833 105.83333 1164.1666 105.83333 Q 1137.7083 105.83333 1137.7083 158.74998 Q 1137.7083 238.12498 1111.25 238.12498 Q 1058.3333 238.12498 1058.3333 264.5833 Q 1058.3333 291.04166 793.74994 343.9583 L 555.625 370.41666 L 529.1666 396.87497 L 476.24997 396.87497 L 343.9583 396.87497 Q 211.66666 370.41666 132.29166 370.41666 L 52.916664 370.41666 L 52.916664 370.41666 Q 52.916664 370.41666 26.458332 343.9583 L 0.0 343.9583 L 0.0 317.49997 L 0.0 291.04166 L 0.0 264.5833 L 0.0 264.5833 L 0.0 264.5833 L 0.0 264.5833 L 0.0 238.12498 L 0.0 238.12498 L 52.916664 238.12498 L 79.37499 211.66666 L 79.37499 211.66666 L 105.83333 211.66666 L 105.83333 211.66666 L 105.83333 211.66666 L 185.20833 211.66666 Q 264.5833 211.66666 264.5833 211.66666 L 264.5833 211.66666 L 370.41666 185.20833 Q 476.24997 158.74998 529.1666 158.74998 Q 582.0833 158.74998 582.0833 132.29166 Q 582.0833 105.83333 687.9166 79.37499 Q 820.2083 52.916664 846.6666 26.458332 L 899.5833 26.458332 L 1058.3333 26.458332 z" svg:height="3.9687498mm" draw:style-name="style-483" svg:viewBox="0.0 0.0 1243.5416 396.87497" svg:width="12.435416mm" svg:x="300.56665mm" svg:y="212.72499mm"/>
          <draw:path svg:d="M 608.5416 0.0 L 608.5416 0.0 L 1005.4166 52.916664 Q 1428.7499 105.83333 1534.5833 132.29166 Q 1640.4166 185.20833 1666.8749 185.20833 Q 1666.8749 211.66666 1693.3333 211.66666 L 1693.3333 211.66666 L 1693.3333 238.12498 L 1693.3333 264.5833 L 1666.8749 264.5833 L 1666.8749 264.5833 L 1666.8749 291.04166 L 1693.3333 291.04166 L 1693.3333 291.04166 L 1693.3333 317.49997 L 1693.3333 317.49997 L 1666.8749 317.49997 L 1640.4166 317.49997 Q 1640.4166 317.49997 1640.4166 343.9583 L 1666.8749 343.9583 L 1640.4166 370.41666 Q 1640.4166 423.3333 1587.4999 423.3333 Q 1561.0416 423.3333 1534.5833 449.79166 L 1481.6666 476.24997 L 1455.2083 476.24997 L 1428.7499 476.24997 L 1428.7499 502.7083 L 1428.7499 529.1666 L 1455.2083 529.1666 L 1455.2083 529.1666 L 1481.6666 555.625 L 1534.5833 582.0833 L 1613.9583 582.0833 L 1693.3333 582.0833 L 1693.3333 608.5416 L 1693.3333 608.5416 L 1693.3333 608.5416 L 1693.3333 634.99994 L 1693.3333 634.99994 L 1693.3333 634.99994 L 1666.8749 661.4583 L 1666.8749 687.9166 L 1640.4166 687.9166 L 1613.9583 687.9166 L 1613.9583 714.37494 L 1613.9583 714.37494 L 1587.4999 714.37494 L 1587.4999 714.37494 L 1534.5833 714.37494 L 1508.1249 687.9166 L 1481.6666 687.9166 L 1455.2083 687.9166 L 1455.2083 714.37494 L 1428.7499 714.37494 L 1428.7499 740.8333 L 1428.7499 767.2916 L 1402.2916 767.2916 L 1375.8333 767.2916 L 1375.8333 767.2916 L 1375.8333 740.8333 L 1349.3749 740.8333 L 1322.9166 740.8333 L 1322.9166 714.37494 L 1322.9166 714.37494 L 1349.3749 714.37494 Q 1349.3749 687.9166 1349.3749 661.4583 Q 1375.8333 634.99994 1375.8333 634.99994 Q 1402.2916 608.5416 1402.2916 582.0833 Q 1402.2916 555.625 1349.3749 555.625 Q 1296.4583 529.1666 1269.9999 502.7083 Q 1269.9999 476.24997 1217.0833 476.24997 Q 1190.6249 476.24997 1190.6249 423.3333 Q 1190.6249 396.87497 1111.25 396.87497 Q 1031.875 370.41666 1058.3333 370.41666 Q 1111.25 317.49997 1084.7916 317.49997 Q 1058.3333 317.49997 1058.3333 264.5833 L 1084.7916 238.12498 L 1005.4166 238.12498 Q 952.49994 264.5833 899.5833 264.5833 Q 820.2083 317.49997 634.99994 317.49997 L 476.24997 317.49997 L 476.24997 317.49997 Q 476.24997 317.49997 502.7083 291.04166 Q 529.1666 264.5833 317.49997 211.66666 L 105.83333 158.74998 L 105.83333 158.74998 L 105.83333 158.74998 L 79.37499 158.74998 L 79.37499 158.74998 L 52.916664 158.74998 L 0.0 158.74998 L 0.0 105.83333 L 0.0 79.37499 L 211.66666 52.916664 Q 423.3333 0.0 502.7083 0.0 Q 582.0833 0.0 582.0833 0.0 Q 582.0833 0.0 608.5416 0.0 z" svg:height="7.6729164mm" draw:style-name="style-484" svg:viewBox="0.0 0.0 1693.3333 767.2916" svg:width="16.933332mm" svg:x="76.729164mm" svg:y="189.97083mm"/>
          <draw:path svg:d="M 52.916664 0.0 L 132.29166 0.0 L 158.74998 0.0 L 158.74998 0.0 L 158.74998 26.458332 Q 158.74998 52.916664 158.74998 52.916664 L 158.74998 79.37499 L 158.74998 79.37499 Q 158.74998 79.37499 132.29166 105.83333 L 132.29166 105.83333 L 105.83333 105.83333 Q 105.83333 105.83333 52.916664 79.37499 Q 0.0 79.37499 0.0 52.916664 Q 0.0 26.458332 52.916664 0.0 z" svg:height="1.0583333mm" draw:style-name="style-485" svg:viewBox="0.0 0.0 158.74998 105.83333" svg:width="1.5874999mm" svg:x="82.549995mm" svg:y="124.35416mm"/>
          <draw:path svg:d="M 634.99994 0.0 L 634.99994 0.0 L 687.9166 0.0 Q 740.8333 0.0 740.8333 52.916664 L 740.8333 105.83333 L 714.37494 105.83333 L 687.9166 105.83333 L 687.9166 158.74998 Q 714.37494 185.20833 687.9166 185.20833 L 687.9166 211.66666 L 873.12494 211.66666 Q 1058.3333 211.66666 1058.3333 264.5833 Q 1058.3333 343.9583 1031.875 343.9583 Q 1005.4166 370.41666 1084.7916 396.87497 Q 1190.6249 423.3333 1322.9166 476.24997 Q 1455.2083 476.24997 1402.2916 529.1666 Q 1349.3749 529.1666 1349.3749 555.625 L 1349.3749 555.625 L 1296.4583 555.625 L 1269.9999 555.625 L 1243.5416 555.625 Q 1217.0833 582.0833 1084.7916 608.5416 L 978.95825 661.4583 L 978.95825 661.4583 Q 978.95825 661.4583 952.49994 687.9166 L 952.49994 687.9166 L 926.0416 687.9166 Q 899.5833 687.9166 873.12494 661.4583 Q 820.2083 661.4583 820.2083 634.99994 Q 820.2083 608.5416 793.74994 634.99994 Q 767.2916 661.4583 740.8333 661.4583 Q 687.9166 687.9166 661.4583 634.99994 Q 661.4583 608.5416 555.625 634.99994 Q 449.79166 634.99994 343.9583 687.9166 L 211.66666 740.8333 L 132.29166 740.8333 L 79.37499 740.8333 L 79.37499 740.8333 L 79.37499 740.8333 L 26.458332 714.37494 L 0.0 687.9166 L 0.0 687.9166 L 26.458332 687.9166 L 26.458332 661.4583 L 26.458332 634.99994 L 52.916664 634.99994 L 52.916664 634.99994 L 52.916664 608.5416 L 79.37499 608.5416 L 79.37499 582.0833 Q 79.37499 555.625 132.29166 555.625 Q 158.74998 529.1666 79.37499 502.7083 Q 0.0 476.24997 26.458332 423.3333 L 26.458332 396.87497 L 26.458332 396.87497 L 26.458332 370.41666 L 79.37499 343.9583 Q 132.29166 317.49997 158.74998 291.04166 Q 158.74998 264.5833 291.04166 264.5833 Q 423.3333 238.12498 423.3333 158.74998 Q 423.3333 79.37499 502.7083 79.37499 L 582.0833 52.916664 L 582.0833 52.916664 L 608.5416 52.916664 L 608.5416 52.916664 L 608.5416 52.916664 L 608.5416 26.458332 L 608.5416 26.458332 L 634.99994 26.458332 L 634.99994 0.0 L 634.99994 0.0 z" svg:height="7.408333mm" draw:style-name="style-486" svg:viewBox="0.0 0.0 1402.2916 740.8333" svg:width="14.022916mm" svg:x="115.09374mm" svg:y="187.325mm"/>
          <draw:path svg:d="M 132.29166 0.0 L 105.83333 0.0 L 211.66666 0.0 Q 343.9583 0.0 343.9583 26.458332 Q 343.9583 52.916664 317.49997 52.916664 Q 317.49997 79.37499 476.24997 105.83333 Q 661.4583 158.74998 687.9166 185.20833 Q 687.9166 211.66666 714.37494 238.12498 L 740.8333 238.12498 L 740.8333 264.5833 Q 714.37494 264.5833 793.74994 291.04166 L 873.12494 317.49997 L 926.0416 317.49997 Q 978.95825 317.49997 952.49994 343.9583 Q 952.49994 370.41666 1058.3333 396.87497 Q 1190.6249 423.3333 1322.9166 423.3333 L 1481.6666 423.3333 L 1508.1249 423.3333 Q 1534.5833 449.79166 1508.1249 449.79166 Q 1508.1249 476.24997 1561.0416 476.24997 L 1613.9583 476.24997 L 1613.9583 476.24997 Q 1613.9583 476.24997 1613.9583 502.7083 Q 1587.4999 502.7083 1481.6666 555.625 L 1349.3749 582.0833 L 1322.9166 608.5416 L 1296.4583 634.99994 L 1269.9999 634.99994 L 1243.5416 634.99994 L 1243.5416 661.4583 L 1243.5416 661.4583 L 1164.1666 661.4583 Q 1111.25 661.4583 1111.25 687.9166 Q 1111.25 714.37494 1058.3333 740.8333 L 1005.4166 740.8333 L 1005.4166 714.37494 Q 1005.4166 687.9166 952.49994 687.9166 L 926.0416 661.4583 L 952.49994 661.4583 L 978.95825 661.4583 L 978.95825 634.99994 Q 952.49994 608.5416 952.49994 582.0833 L 926.0416 582.0833 L 926.0416 555.625 L 899.5833 555.625 L 899.5833 555.625 L 899.5833 529.1666 L 846.6666 529.1666 L 767.2916 529.1666 L 740.8333 582.0833 Q 740.8333 608.5416 740.8333 634.99994 L 740.8333 634.99994 L 740.8333 661.4583 Q 740.8333 687.9166 740.8333 687.9166 L 740.8333 687.9166 L 740.8333 687.9166 L 714.37494 687.9166 L 714.37494 687.9166 L 687.9166 687.9166 L 687.9166 634.99994 Q 687.9166 608.5416 529.1666 582.0833 L 396.87497 582.0833 L 396.87497 582.0833 L 370.41666 555.625 L 370.41666 529.1666 Q 370.41666 502.7083 423.3333 476.24997 Q 476.24997 476.24997 396.87497 396.87497 Q 317.49997 343.9583 185.20833 317.49997 L 79.37499 264.5833 L 79.37499 264.5833 L 52.916664 238.12498 L 52.916664 238.12498 L 52.916664 238.12498 L 52.916664 211.66666 L 52.916664 211.66666 L 26.458332 185.20833 L 0.0 158.74998 L 0.0 105.83333 L 0.0 52.916664 L 52.916664 52.916664 L 105.83333 52.916664 L 105.83333 79.37499 L 105.83333 105.83333 L 79.37499 132.29166 L 79.37499 158.74998 L 105.83333 158.74998 Q 132.29166 158.74998 158.74998 132.29166 Q 185.20833 105.83333 158.74998 79.37499 Q 158.74998 26.458332 132.29166 0.0 z" svg:height="7.408333mm" draw:style-name="style-487" svg:viewBox="0.0 0.0 1613.9583 740.8333" svg:width="16.139582mm" svg:x="150.28333mm" svg:y="202.14166mm"/>
          <draw:path svg:d="M 1031.875 0.0 L 1269.9999 0.0 L 1296.4583 0.0 Q 1296.4583 -26.458332 1349.3749 0.0 Q 1375.8333 52.916664 1402.2916 26.458332 Q 1402.2916 0.0 1402.2916 0.0 L 1428.7499 0.0 L 1428.7499 26.458332 L 1428.7499 52.916664 L 1428.7499 52.916664 L 1455.2083 52.916664 L 1455.2083 52.916664 L 1455.2083 79.37499 L 1428.7499 79.37499 Q 1402.2916 105.83333 1428.7499 105.83333 L 1455.2083 105.83333 L 1455.2083 158.74998 L 1455.2083 185.20833 L 1402.2916 185.20833 L 1349.3749 211.66666 L 1349.3749 238.12498 Q 1322.9166 264.5833 1296.4583 264.5833 Q 1269.9999 264.5833 1296.4583 317.49997 Q 1322.9166 370.41666 1349.3749 370.41666 Q 1375.8333 370.41666 1402.2916 396.87497 Q 1402.2916 423.3333 1402.2916 396.87497 L 1428.7499 396.87497 L 1428.7499 476.24997 L 1428.7499 555.625 L 1402.2916 582.0833 Q 1402.2916 582.0833 1402.2916 608.5416 L 1402.2916 608.5416 L 1349.3749 608.5416 L 1322.9166 608.5416 L 1322.9166 555.625 L 1296.4583 502.7083 L 1296.4583 502.7083 Q 1296.4583 529.1666 1269.9999 476.24997 L 1243.5416 449.79166 L 1217.0833 449.79166 L 1217.0833 449.79166 L 1217.0833 370.41666 Q 1217.0833 317.49997 1111.25 317.49997 L 1005.4166 343.9583 L 978.95825 343.9583 Q 978.95825 370.41666 978.95825 370.41666 L 978.95825 370.41666 L 978.95825 370.41666 L 978.95825 396.87497 L 978.95825 396.87497 Q 952.49994 370.41666 873.12494 370.41666 Q 820.2083 370.41666 767.2916 423.3333 Q 740.8333 476.24997 714.37494 502.7083 L 714.37494 529.1666 L 687.9166 529.1666 L 687.9166 529.1666 L 661.4583 502.7083 L 634.99994 502.7083 L 634.99994 529.1666 L 634.99994 555.625 L 608.5416 555.625 L 582.0833 529.1666 L 582.0833 529.1666 L 582.0833 529.1666 L 582.0833 423.3333 L 582.0833 343.9583 L 502.7083 343.9583 Q 449.79166 317.49997 343.9583 317.49997 Q 238.12498 291.04166 158.74998 264.5833 L 79.37499 238.12498 L 79.37499 158.74998 Q 79.37499 79.37499 26.458332 52.916664 L 0.0 26.458332 L 52.916664 0.0 Q 132.29166 -26.458332 132.29166 0.0 Q 132.29166 26.458332 449.79166 26.458332 Q 767.2916 0.0 1031.875 0.0 z" svg:height="6.0854163mm" draw:style-name="style-488" svg:viewBox="0.0 0.0 1455.2083 608.5416" svg:width="14.552083mm" svg:x="207.6979mm" svg:y="174.62498mm"/>
          <draw:path svg:d="M 26.458332 211.66666 L 0.0 0.0 L 79.37499 238.12498 Q 158.74998 476.24997 264.5833 449.79166 Q 343.9583 423.3333 343.9583 396.87497 L 343.9583 396.87497 L 343.9583 396.87497 Q 370.41666 396.87497 370.41666 370.41666 L 370.41666 343.9583 L 502.7083 423.3333 Q 634.99994 529.1666 634.99994 555.625 Q 634.99994 582.0833 687.9166 582.0833 Q 714.37494 582.0833 714.37494 555.625 L 714.37494 555.625 L 740.8333 555.625 L 740.8333 555.625 L 740.8333 555.625 L 740.8333 582.0833 L 793.74994 582.0833 Q 820.2083 582.0833 820.2083 608.5416 L 820.2083 608.5416 L 793.74994 608.5416 Q 793.74994 634.99994 767.2916 634.99994 L 740.8333 634.99994 L 740.8333 634.99994 Q 714.37494 634.99994 714.37494 661.4583 L 714.37494 661.4583 L 687.9166 661.4583 Q 687.9166 687.9166 634.99994 661.4583 Q 582.0833 634.99994 582.0833 687.9166 L 582.0833 767.2916 L 582.0833 767.2916 L 582.0833 767.2916 L 582.0833 740.8333 L 582.0833 740.8333 L 555.625 714.37494 Q 529.1666 687.9166 476.24997 608.5416 L 396.87497 529.1666 L 343.9583 529.1666 L 291.04166 529.1666 L 264.5833 529.1666 L 211.66666 529.1666 L 185.20833 555.625 L 158.74998 582.0833 L 185.20833 608.5416 Q 211.66666 634.99994 211.66666 634.99994 L 211.66666 634.99994 L 211.66666 661.4583 L 211.66666 661.4583 L 211.66666 687.9166 L 211.66666 740.8333 L 211.66666 740.8333 L 211.66666 740.8333 L 211.66666 714.37494 L 211.66666 687.9166 L 185.20833 687.9166 L 185.20833 687.9166 L 185.20833 661.4583 L 158.74998 661.4583 L 158.74998 661.4583 L 158.74998 634.99994 L 158.74998 634.99994 L 158.74998 634.99994 L 158.74998 634.99994 L 132.29166 634.99994 L 132.29166 608.5416 L 132.29166 608.5416 L 105.83333 608.5416 L 79.37499 582.0833 L 79.37499 582.0833 L 52.916664 582.0833 L 52.916664 555.625 Q 52.916664 529.1666 52.916664 476.24997 Q 52.916664 396.87497 26.458332 211.66666 z" svg:height="7.6729164mm" draw:style-name="style-489" svg:viewBox="0.0 0.0 820.2083 767.2916" svg:width="8.202083mm" svg:x="42.8625mm" svg:y="37.57083mm"/>
          <draw:path svg:d="M 26.458332 0.0 L 26.458332 0.0 L 52.916664 0.0 L 79.37499 0.0 L 79.37499 26.458332 Q 52.916664 52.916664 52.916664 105.83333 L 52.916664 158.74998 L 79.37499 158.74998 L 79.37499 185.20833 L 79.37499 185.20833 L 105.83333 185.20833 L 105.83333 211.66666 L 105.83333 238.12498 L 132.29166 238.12498 Q 158.74998 211.66666 158.74998 264.5833 Q 211.66666 317.49997 211.66666 317.49997 L 211.66666 317.49997 L 211.66666 317.49997 Q 211.66666 317.49997 238.12498 343.9583 L 264.5833 396.87497 L 264.5833 423.3333 Q 291.04166 449.79166 317.49997 476.24997 L 343.9583 476.24997 L 343.9583 502.7083 Q 317.49997 502.7083 317.49997 529.1666 L 317.49997 555.625 L 317.49997 555.625 Q 291.04166 555.625 264.5833 529.1666 Q 211.66666 502.7083 211.66666 449.79166 L 185.20833 423.3333 L 185.20833 396.87497 Q 158.74998 396.87497 132.29166 396.87497 Q 79.37499 396.87497 52.916664 317.49997 Q 52.916664 264.5833 26.458332 238.12498 L 0.0 238.12498 L 0.0 132.29166 Q 0.0 0.0 26.458332 0.0 z" svg:height="5.5562496mm" draw:style-name="style-490" svg:viewBox="0.0 0.0 343.9583 555.625" svg:width="3.439583mm" svg:x="163.5125mm" svg:y="105.56874mm"/>
          <draw:path svg:d="M 555.625 0.0 L 555.625 0.0 L 582.0833 0.0 L 608.5416 0.0 L 608.5416 52.916664 Q 608.5416 105.83333 634.99994 105.83333 Q 661.4583 105.83333 661.4583 132.29166 L 661.4583 132.29166 L 634.99994 132.29166 Q 608.5416 158.74998 582.0833 158.74998 L 582.0833 158.74998 L 634.99994 211.66666 Q 661.4583 264.5833 582.0833 291.04166 Q 529.1666 317.49997 529.1666 343.9583 L 529.1666 370.41666 L 555.625 396.87497 L 555.625 423.3333 L 555.625 423.3333 Q 555.625 423.3333 529.1666 449.79166 Q 476.24997 476.24997 449.79166 449.79166 Q 423.3333 449.79166 370.41666 449.79166 Q 291.04166 423.3333 317.49997 370.41666 Q 317.49997 317.49997 291.04166 317.49997 L 264.5833 317.49997 L 264.5833 317.49997 Q 264.5833 317.49997 185.20833 291.04166 Q 105.83333 291.04166 105.83333 264.5833 L 105.83333 211.66666 L 79.37499 211.66666 L 79.37499 211.66666 L 79.37499 238.12498 L 52.916664 238.12498 L 52.916664 238.12498 L 52.916664 211.66666 L 26.458332 211.66666 L 0.0 211.66666 L 0.0 185.20833 L 0.0 158.74998 L 185.20833 158.74998 Q 370.41666 158.74998 449.79166 132.29166 Q 529.1666 132.29166 529.1666 79.37499 L 529.1666 26.458332 L 529.1666 26.458332 Q 529.1666 26.458332 555.625 0.0 z" svg:height="4.497916mm" draw:style-name="style-491" svg:viewBox="0.0 0.0 661.4583 449.79166" svg:width="6.614583mm" svg:x="238.12498mm" svg:y="166.68748mm"/>
          <draw:path svg:d="M 317.49997 52.916664 L 317.49997 0.0 L 343.9583 0.0 Q 343.9583 0.0 396.87497 26.458332 L 476.24997 26.458332 L 476.24997 52.916664 Q 476.24997 79.37499 449.79166 79.37499 Q 423.3333 79.37499 423.3333 105.83333 Q 423.3333 132.29166 476.24997 158.74998 Q 555.625 158.74998 555.625 211.66666 Q 555.625 264.5833 582.0833 238.12498 L 608.5416 211.66666 L 608.5416 211.66666 L 608.5416 211.66666 L 608.5416 211.66666 L 608.5416 211.66666 L 634.99994 238.12498 L 661.4583 238.12498 L 661.4583 211.66666 L 661.4583 158.74998 L 714.37494 158.74998 L 793.74994 158.74998 L 793.74994 158.74998 L 793.74994 158.74998 L 820.2083 185.20833 L 846.6666 211.66666 L 873.12494 211.66666 L 899.5833 211.66666 L 899.5833 238.12498 L 926.0416 264.5833 L 926.0416 264.5833 L 926.0416 264.5833 L 978.95825 291.04166 L 1058.3333 291.04166 L 1058.3333 291.04166 L 1058.3333 317.49997 L 926.0416 317.49997 Q 767.2916 317.49997 714.37494 317.49997 Q 661.4583 317.49997 661.4583 343.9583 Q 661.4583 370.41666 502.7083 370.41666 L 317.49997 370.41666 L 317.49997 396.87497 L 317.49997 396.87497 L 185.20833 396.87497 L 79.37499 370.41666 L 26.458332 370.41666 L 0.0 370.41666 L 0.0 343.9583 L 0.0 317.49997 L 26.458332 317.49997 L 52.916664 317.49997 L 132.29166 291.04166 L 185.20833 291.04166 L 185.20833 264.5833 L 185.20833 211.66666 L 185.20833 211.66666 L 185.20833 211.66666 L 211.66666 158.74998 L 238.12498 132.29166 L 238.12498 132.29166 L 238.12498 132.29166 L 238.12498 158.74998 Q 264.5833 158.74998 291.04166 185.20833 L 317.49997 185.20833 L 317.49997 158.74998 Q 343.9583 132.29166 317.49997 52.916664 z" svg:height="3.9687498mm" draw:style-name="style-492" svg:viewBox="0.0 0.0 1058.3333 396.87497" svg:width="10.583333mm" svg:x="257.43958mm" svg:y="178.85832mm"/>
          <draw:path svg:d="M 0.0 26.458332 L 26.458332 26.458332 L 26.458332 26.458332 Q 52.916664 26.458332 79.37499 26.458332 L 79.37499 26.458332 L 185.20833 26.458332 L 264.5833 26.458332 L 317.49997 0.0 L 370.41666 0.0 L 370.41666 0.0 Q 370.41666 26.458332 396.87497 26.458332 L 396.87497 26.458332 L 423.3333 26.458332 Q 449.79166 52.916664 449.79166 396.87497 L 449.79166 714.37494 L 449.79166 714.37494 Q 449.79166 714.37494 370.41666 767.2916 L 291.04166 793.74994 L 211.66666 793.74994 L 132.29166 793.74994 L 132.29166 793.74994 L 132.29166 767.2916 L 79.37499 767.2916 Q 52.916664 767.2916 52.916664 714.37494 Q 79.37499 661.4583 105.83333 608.5416 Q 132.29166 555.625 158.74998 476.24997 Q 158.74998 396.87497 132.29166 317.49997 L 132.29166 264.5833 L 132.29166 264.5833 Q 132.29166 264.5833 158.74998 238.12498 L 158.74998 185.20833 L 158.74998 185.20833 Q 158.74998 185.20833 158.74998 158.74998 Q 185.20833 132.29166 79.37499 79.37499 Q -26.458332 52.916664 0.0 26.458332 z" svg:height="7.9374995mm" draw:style-name="style-493" svg:viewBox="0.0 0.0 449.79166 793.74994" svg:width="4.497916mm" svg:x="122.502075mm" svg:y="120.91457mm"/>
          <draw:path svg:d="M 502.7083 26.458332 L 529.1666 26.458332 L 555.625 0.0 L 608.5416 0.0 L 608.5416 0.0 L 608.5416 26.458332 L 687.9166 26.458332 Q 767.2916 52.916664 740.8333 52.916664 Q 740.8333 79.37499 714.37494 79.37499 L 661.4583 79.37499 L 661.4583 79.37499 Q 634.99994 79.37499 634.99994 105.83333 L 634.99994 105.83333 L 608.5416 132.29166 Q 608.5416 158.74998 555.625 158.74998 Q 529.1666 185.20833 555.625 185.20833 Q 582.0833 185.20833 582.0833 211.66666 L 582.0833 238.12498 L 555.625 238.12498 L 555.625 238.12498 L 555.625 238.12498 L 529.1666 238.12498 L 502.7083 238.12498 Q 502.7083 238.12498 449.79166 185.20833 Q 423.3333 185.20833 396.87497 185.20833 L 343.9583 211.66666 L 343.9583 211.66666 Q 317.49997 185.20833 291.04166 185.20833 L 264.5833 185.20833 L 185.20833 158.74998 L 79.37499 132.29166 L 26.458332 132.29166 L 0.0 132.29166 L 0.0 132.29166 L 0.0 132.29166 L 0.0 105.83333 L 26.458332 105.83333 L 26.458332 79.37499 L 26.458332 26.458332 L 79.37499 26.458332 L 132.29166 26.458332 L 185.20833 26.458332 L 264.5833 26.458332 L 343.9583 26.458332 Q 449.79166 26.458332 502.7083 26.458332 z" svg:height="2.38125mm" draw:style-name="style-494" svg:viewBox="0.0 0.0 740.8333 238.12498" svg:width="7.408333mm" svg:x="202.93541mm" svg:y="102.92291mm"/>
          <draw:path svg:d="M 502.7083 52.916664 L 502.7083 79.37499 L 502.7083 105.83333 Q 502.7083 132.29166 529.1666 211.66666 L 529.1666 291.04166 L 555.625 291.04166 L 582.0833 291.04166 L 582.0833 291.04166 L 582.0833 317.49997 L 582.0833 317.49997 L 608.5416 317.49997 L 608.5416 343.9583 L 608.5416 370.41666 L 582.0833 370.41666 L 582.0833 370.41666 L 582.0833 396.87497 L 608.5416 396.87497 L 608.5416 396.87497 L 608.5416 423.3333 L 661.4583 396.87497 Q 740.8333 396.87497 740.8333 423.3333 Q 740.8333 449.79166 714.37494 449.79166 Q 687.9166 449.79166 687.9166 502.7083 Q 714.37494 555.625 714.37494 582.0833 L 714.37494 582.0833 L 714.37494 582.0833 Q 714.37494 582.0833 740.8333 608.5416 L 740.8333 634.99994 L 714.37494 634.99994 Q 661.4583 634.99994 608.5416 608.5416 Q 529.1666 608.5416 529.1666 687.9166 Q 529.1666 740.8333 555.625 740.8333 L 582.0833 740.8333 L 582.0833 767.2916 L 582.0833 793.74994 L 555.625 793.74994 Q 529.1666 793.74994 529.1666 873.12494 Q 529.1666 952.49994 502.7083 952.49994 Q 449.79166 952.49994 449.79166 978.95825 L 449.79166 1005.4166 L 423.3333 1005.4166 L 423.3333 1005.4166 L 423.3333 1031.875 L 423.3333 1031.875 L 343.9583 1031.875 L 264.5833 1031.875 L 185.20833 1031.875 L 132.29166 1005.4166 L 132.29166 1005.4166 L 132.29166 1005.4166 L 105.83333 978.95825 L 105.83333 952.49994 L 79.37499 952.49994 L 52.916664 952.49994 L 26.458332 926.0416 L 0.0 899.5833 L 0.0 899.5833 L 0.0 899.5833 L 79.37499 899.5833 L 132.29166 899.5833 L 132.29166 846.6666 Q 132.29166 767.2916 79.37499 740.8333 Q 26.458332 740.8333 105.83333 740.8333 Q 185.20833 714.37494 211.66666 634.99994 Q 238.12498 555.625 238.12498 423.3333 L 238.12498 317.49997 L 238.12498 317.49997 Q 238.12498 317.49997 185.20833 291.04166 L 158.74998 264.5833 L 158.74998 264.5833 L 185.20833 264.5833 L 185.20833 264.5833 L 185.20833 264.5833 L 291.04166 264.5833 Q 423.3333 264.5833 449.79166 132.29166 Q 449.79166 0.0 476.24997 0.0 Q 502.7083 0.0 502.7083 52.916664 z" svg:height="10.318749mm" draw:style-name="style-495" svg:viewBox="0.0 0.0 740.8333 1031.875" svg:width="7.408333mm" svg:x="265.37708mm" svg:y="171.45mm"/>
          <draw:path svg:d="M 317.49997 26.458332 L 423.3333 26.458332 L 449.79166 26.458332 L 476.24997 26.458332 L 476.24997 26.458332 L 476.24997 52.916664 L 476.24997 52.916664 L 476.24997 52.916664 L 449.79166 79.37499 L 449.79166 105.83333 L 476.24997 105.83333 Q 529.1666 105.83333 529.1666 132.29166 Q 502.7083 158.74998 476.24997 158.74998 Q 449.79166 158.74998 423.3333 158.74998 L 423.3333 158.74998 L 370.41666 158.74998 Q 291.04166 158.74998 211.66666 158.74998 L 105.83333 158.74998 L 105.83333 132.29166 Q 105.83333 132.29166 52.916664 132.29166 Q 0.0 132.29166 0.0 105.83333 Q 0.0 79.37499 26.458332 79.37499 Q 52.916664 52.916664 105.83333 26.458332 Q 132.29166 -26.458332 158.74998 0.0 Q 211.66666 0.0 317.49997 26.458332 z" svg:height="1.5874999mm" draw:style-name="style-496" svg:viewBox="0.0 0.0 529.1666 158.74998" svg:width="5.2916665mm" svg:x="73.024994mm" svg:y="213.78333mm"/>
          <draw:path svg:d="M 238.12498 79.37499 L 238.12498 105.83333 L 238.12498 132.29166 L 238.12498 158.74998 L 185.20833 158.74998 L 132.29166 158.74998 L 132.29166 185.20833 L 132.29166 185.20833 L 79.37499 185.20833 L 26.458332 185.20833 L 26.458332 158.74998 Q 0.0 158.74998 0.0 158.74998 L 0.0 158.74998 L 0.0 79.37499 L 0.0 0.0 L 79.37499 0.0 Q 158.74998 0.0 185.20833 26.458332 Q 211.66666 52.916664 238.12498 79.37499 z" svg:height="1.8520832mm" draw:style-name="style-497" svg:viewBox="0.0 0.0 238.12498 185.20833" svg:width="2.38125mm" svg:x="174.09583mm" svg:y="38.629166mm"/>
          <draw:path svg:d="M 423.3333 0.0 L 423.3333 0.0 L 423.3333 52.916664 Q 396.87497 132.29166 370.41666 185.20833 Q 343.9583 238.12498 396.87497 238.12498 Q 476.24997 264.5833 476.24997 264.5833 L 476.24997 264.5833 L 317.49997 264.5833 Q 158.74998 264.5833 79.37499 291.04166 L 26.458332 317.49997 L 26.458332 317.49997 Q 0.0 317.49997 0.0 291.04166 L 0.0 291.04166 L 0.0 291.04166 Q 26.458332 291.04166 26.458332 158.74998 L 52.916664 52.916664 L 79.37499 52.916664 L 105.83333 52.916664 L 105.83333 26.458332 L 105.83333 26.458332 L 185.20833 52.916664 Q 238.12498 52.916664 264.5833 26.458332 Q 291.04166 0.0 343.9583 0.0 Q 423.3333 0.0 423.3333 0.0 z" svg:height="3.1749997mm" draw:style-name="style-498" svg:viewBox="0.0 0.0 476.24997 317.49997" svg:width="4.7625mm" svg:x="139.43541mm" svg:y="118.533325mm"/>
          <draw:path svg:d="M 449.79166 26.458332 L 449.79166 26.458332 L 423.3333 26.458332 Q 396.87497 26.458332 396.87497 52.916664 L 370.41666 79.37499 L 370.41666 79.37499 L 370.41666 105.83333 L 317.49997 105.83333 L 238.12498 105.83333 L 211.66666 105.83333 Q 158.74998 105.83333 105.83333 132.29166 L 79.37499 132.29166 L 79.37499 105.83333 Q 105.83333 79.37499 52.916664 52.916664 L 0.0 26.458332 L 185.20833 0.0 Q 370.41666 0.0 423.3333 0.0 Q 449.79166 0.0 449.79166 26.458332 z" svg:height="1.3229166mm" draw:style-name="style-499" svg:viewBox="0.0 0.0 449.79166 132.29166" svg:width="4.497916mm" svg:x="10.054166mm" svg:y="203.19998mm"/>
          <draw:path svg:d="M 158.74998 0.0 L 211.66666 0.0 L 211.66666 0.0 Q 211.66666 0.0 211.66666 26.458332 L 238.12498 26.458332 L 317.49997 26.458332 Q 396.87497 0.0 423.3333 26.458332 L 449.79166 26.458332 L 449.79166 52.916664 Q 449.79166 105.83333 449.79166 185.20833 Q 449.79166 264.5833 423.3333 264.5833 Q 423.3333 291.04166 423.3333 317.49997 Q 423.3333 317.49997 396.87497 343.9583 L 370.41666 370.41666 L 370.41666 423.3333 L 370.41666 502.7083 L 343.9583 502.7083 L 317.49997 476.24997 L 317.49997 476.24997 L 317.49997 476.24997 L 291.04166 476.24997 L 291.04166 476.24997 L 291.04166 449.79166 L 264.5833 449.79166 L 264.5833 396.87497 Q 264.5833 343.9583 238.12498 343.9583 Q 238.12498 370.41666 185.20833 317.49997 L 105.83333 291.04166 L 105.83333 291.04166 L 105.83333 264.5833 L 52.916664 264.5833 L 0.0 264.5833 L 0.0 264.5833 L 0.0 238.12498 L 0.0 238.12498 L 0.0 211.66666 L 26.458332 185.20833 Q 52.916664 158.74998 52.916664 105.83333 Q 52.916664 26.458332 79.37499 26.458332 Q 79.37499 0.0 158.74998 0.0 z" svg:height="5.027083mm" draw:style-name="style-500" svg:viewBox="0.0 0.0 449.79166 502.7083" svg:width="4.497916mm" svg:x="183.62082mm" svg:y="92.075mm"/>
          <draw:path svg:d="M 26.458332 26.458332 L 26.458332 0.0 L 79.37499 26.458332 Q 132.29166 26.458332 185.20833 52.916664 Q 264.5833 52.916664 264.5833 52.916664 L 264.5833 79.37499 L 317.49997 79.37499 L 343.9583 79.37499 L 343.9583 105.83333 L 370.41666 105.83333 L 370.41666 132.29166 L 370.41666 132.29166 L 343.9583 132.29166 L 343.9583 132.29166 L 317.49997 158.74998 L 291.04166 158.74998 L 264.5833 158.74998 L 264.5833 158.74998 L 264.5833 132.29166 L 264.5833 132.29166 L 238.12498 132.29166 L 238.12498 132.29166 L 211.66666 132.29166 L 211.66666 132.29166 L 211.66666 132.29166 Q 185.20833 132.29166 105.83333 132.29166 Q 52.916664 132.29166 26.458332 132.29166 L 0.0 105.83333 L 0.0 79.37499 Q 0.0 26.458332 26.458332 26.458332 z" svg:height="1.5874999mm" draw:style-name="style-501" svg:viewBox="0.0 0.0 370.41666 158.74998" svg:width="3.7041664mm" svg:x="300.03748mm" svg:y="188.11874mm"/>
          <draw:path svg:d="M 476.24997 0.0 L 661.4583 0.0 L 687.9166 26.458332 Q 740.8333 26.458332 714.37494 52.916664 Q 687.9166 52.916664 687.9166 79.37499 Q 687.9166 105.83333 714.37494 105.83333 L 714.37494 105.83333 L 714.37494 105.83333 Q 714.37494 132.29166 582.0833 132.29166 L 476.24997 132.29166 L 502.7083 132.29166 L 529.1666 132.29166 L 529.1666 158.74998 L 529.1666 158.74998 L 555.625 185.20833 L 555.625 185.20833 L 529.1666 185.20833 Q 476.24997 185.20833 476.24997 211.66666 L 449.79166 211.66666 L 449.79166 185.20833 Q 449.79166 158.74998 396.87497 132.29166 Q 343.9583 132.29166 291.04166 105.83333 Q 238.12498 79.37499 264.5833 132.29166 L 264.5833 185.20833 L 238.12498 185.20833 L 211.66666 185.20833 L 158.74998 185.20833 L 105.83333 185.20833 L 52.916664 185.20833 L 26.458332 185.20833 L 26.458332 185.20833 L 0.0 185.20833 L 0.0 158.74998 L 0.0 132.29166 L 26.458332 132.29166 L 26.458332 132.29166 L 52.916664 105.83333 L 105.83333 105.83333 L 105.83333 79.37499 Q 105.83333 52.916664 79.37499 26.458332 L 79.37499 26.458332 L 158.74998 26.458332 Q 264.5833 26.458332 476.24997 0.0 z" svg:height="2.1166666mm" draw:style-name="style-502" svg:viewBox="0.0 0.0 714.37494 211.66666" svg:width="7.1437497mm" svg:x="168.80415mm" svg:y="70.11458mm"/>
          <draw:path svg:d="M 396.87497 0.0 L 423.3333 0.0 L 423.3333 0.0 L 449.79166 0.0 L 476.24997 0.0 Q 502.7083 26.458332 502.7083 52.916664 Q 502.7083 105.83333 449.79166 105.83333 Q 423.3333 105.83333 423.3333 132.29166 L 423.3333 132.29166 L 211.66666 132.29166 L 0.0 132.29166 L 0.0 105.83333 Q 26.458332 105.83333 52.916664 105.83333 Q 105.83333 79.37499 105.83333 52.916664 L 105.83333 0.0 L 238.12498 0.0 Q 343.9583 0.0 396.87497 0.0 z" svg:height="1.3229166mm" draw:style-name="style-503" svg:viewBox="0.0 0.0 502.7083 132.29166" svg:width="5.027083mm" svg:x="146.31458mm" svg:y="222.24998mm"/>
          <draw:path svg:d="M 1084.7916 26.458332 L 1243.5416 26.458332 L 1296.4583 0.0 L 1322.9166 0.0 L 1508.1249 52.916664 Q 1666.8749 132.29166 1666.8749 132.29166 L 1693.3333 132.29166 L 1693.3333 132.29166 Q 1693.3333 132.29166 1746.2499 158.74998 L 1799.1666 158.74998 L 1799.1666 158.74998 L 1799.1666 185.20833 L 1825.6249 185.20833 L 1825.6249 185.20833 L 1825.6249 211.66666 Q 1825.6249 238.12498 1852.0833 238.12498 L 1852.0833 238.12498 L 1957.9165 238.12498 Q 2037.2915 264.5833 2037.2915 291.04166 Q 2037.2915 343.9583 2090.2083 343.9583 L 2116.6665 343.9583 L 2116.6665 343.9583 Q 2116.6665 343.9583 2143.125 370.41666 Q 2169.5833 370.41666 2169.5833 396.87497 Q 2196.0415 423.3333 2090.2083 423.3333 Q 1984.3749 449.79166 1825.6249 476.24997 L 1640.4166 502.7083 L 1640.4166 529.1666 L 1613.9583 529.1666 L 1613.9583 529.1666 L 1613.9583 555.625 L 1561.0416 555.625 L 1508.1249 555.625 L 1508.1249 582.0833 L 1508.1249 582.0833 L 1534.5833 582.0833 L 1534.5833 608.5416 L 1561.0416 608.5416 L 1613.9583 608.5416 L 1613.9583 634.99994 L 1613.9583 661.4583 L 1587.4999 661.4583 L 1587.4999 661.4583 L 1481.6666 661.4583 Q 1375.8333 661.4583 1296.4583 687.9166 Q 1190.6249 714.37494 1084.7916 740.8333 L 978.95825 767.2916 L 978.95825 740.8333 L 978.95825 740.8333 L 952.49994 740.8333 L 952.49994 714.37494 L 952.49994 714.37494 L 952.49994 714.37494 L 978.95825 714.37494 L 1005.4166 714.37494 L 1031.875 714.37494 Q 1058.3333 714.37494 1058.3333 714.37494 L 1084.7916 714.37494 L 1084.7916 714.37494 L 1084.7916 687.9166 L 1058.3333 687.9166 L 1058.3333 661.4583 L 1058.3333 661.4583 L 1031.875 661.4583 L 1031.875 661.4583 L 1031.875 661.4583 L 978.95825 634.99994 L 926.0416 634.99994 L 926.0416 634.99994 Q 899.5833 661.4583 529.1666 634.99994 L 158.74998 608.5416 L 158.74998 608.5416 Q 158.74998 608.5416 132.29166 582.0833 L 105.83333 555.625 L 105.83333 555.625 L 79.37499 555.625 L 79.37499 529.1666 L 79.37499 502.7083 L 105.83333 502.7083 Q 132.29166 502.7083 105.83333 476.24997 L 79.37499 449.79166 L 79.37499 449.79166 L 79.37499 449.79166 L 79.37499 449.79166 Q 79.37499 449.79166 52.916664 423.3333 L 0.0 396.87497 L 0.0 396.87497 L 26.458332 396.87497 L 26.458332 396.87497 L 26.458332 396.87497 L 105.83333 370.41666 L 185.20833 370.41666 L 185.20833 343.9583 L 185.20833 317.49997 L 158.74998 317.49997 L 158.74998 291.04166 L 158.74998 291.04166 L 185.20833 291.04166 L 185.20833 291.04166 L 185.20833 291.04166 L 185.20833 264.5833 L 185.20833 264.5833 L 211.66666 238.12498 L 211.66666 211.66666 L 238.12498 185.20833 Q 238.12498 132.29166 317.49997 132.29166 Q 396.87497 132.29166 370.41666 132.29166 Q 343.9583 132.29166 608.5416 79.37499 Q 873.12494 79.37499 926.0416 52.916664 Q 952.49994 26.458332 1084.7916 26.458332 z" svg:height="7.6729164mm" draw:style-name="style-504" svg:viewBox="0.0 0.0 2169.5833 767.2916" svg:width="21.695831mm" svg:x="217.2229mm" svg:y="211.93124mm"/>
          <draw:path svg:d="M 132.29166 26.458332 L 132.29166 26.458332 L 185.20833 0.0 Q 238.12498 0.0 238.12498 26.458332 Q 238.12498 79.37499 264.5833 79.37499 Q 291.04166 79.37499 264.5833 52.916664 Q 264.5833 26.458332 343.9583 0.0 L 423.3333 0.0 L 529.1666 0.0 L 608.5416 0.0 L 608.5416 0.0 L 608.5416 26.458332 L 608.5416 26.458332 L 634.99994 26.458332 L 634.99994 26.458332 L 634.99994 26.458332 L 582.0833 52.916664 L 502.7083 79.37499 L 529.1666 79.37499 L 582.0833 79.37499 L 634.99994 105.83333 L 714.37494 132.29166 L 687.9166 132.29166 Q 661.4583 132.29166 661.4583 158.74998 Q 634.99994 158.74998 661.4583 185.20833 Q 687.9166 211.66666 634.99994 238.12498 L 582.0833 238.12498 L 582.0833 264.5833 L 582.0833 264.5833 L 608.5416 264.5833 L 608.5416 291.04166 L 608.5416 291.04166 L 634.99994 291.04166 L 634.99994 291.04166 L 634.99994 317.49997 L 396.87497 317.49997 L 158.74998 317.49997 L 158.74998 317.49997 L 158.74998 291.04166 L 211.66666 291.04166 Q 238.12498 291.04166 238.12498 211.66666 Q 211.66666 158.74998 132.29166 158.74998 L 52.916664 132.29166 L 52.916664 132.29166 L 52.916664 132.29166 L 26.458332 132.29166 L 26.458332 132.29166 L 26.458332 105.83333 L 0.0 105.83333 L 0.0 105.83333 L 0.0 105.83333 L 0.0 105.83333 L 0.0 79.37499 L 26.458332 79.37499 Q 52.916664 79.37499 79.37499 79.37499 Q 105.83333 79.37499 105.83333 52.916664 Q 105.83333 26.458332 132.29166 26.458332 z" svg:height="3.1749997mm" draw:style-name="style-505" svg:viewBox="0.0 0.0 714.37494 317.49997" svg:width="7.1437497mm" svg:x="202.67082mm" svg:y="120.385414mm"/>
          <draw:path svg:d="M 2804.5833 0.0 L 2936.8748 0.0 L 2936.8748 26.458332 Q 2910.4165 26.458332 2857.4998 52.916664 Q 2804.5833 79.37499 2831.0415 79.37499 Q 2857.4998 105.83333 2857.4998 132.29166 Q 2857.4998 158.74998 2831.0415 185.20833 Q 2804.5833 185.20833 2804.5833 211.66666 Q 2804.5833 238.12498 2698.7498 264.5833 L 2619.3748 291.04166 L 2619.3748 317.49997 L 2592.9165 317.49997 L 2592.9165 317.49997 L 2592.9165 317.49997 L 2566.4583 317.49997 Q 2539.9998 291.04166 2354.7915 291.04166 Q 2169.5833 238.12498 2169.5833 264.5833 Q 2143.125 291.04166 2063.75 291.04166 Q 2010.8333 291.04166 1984.3749 317.49997 Q 1957.9165 370.41666 1931.4583 370.41666 Q 1904.9999 343.9583 1904.9999 423.3333 L 1878.5416 476.24997 L 1852.0833 476.24997 L 1799.1666 476.24997 L 1799.1666 449.79166 L 1799.1666 449.79166 L 1772.7083 449.79166 L 1772.7083 449.79166 L 1772.7083 423.3333 L 1772.7083 396.87497 L 1772.7083 396.87497 Q 1799.1666 396.87497 1799.1666 370.41666 L 1799.1666 343.9583 L 1799.1666 343.9583 Q 1799.1666 317.49997 1772.7083 317.49997 L 1772.7083 317.49997 L 1746.2499 317.49997 L 1746.2499 317.49997 L 1746.2499 317.49997 Q 1746.2499 343.9583 1719.7916 343.9583 L 1693.3333 343.9583 L 1693.3333 343.9583 Q 1693.3333 317.49997 1666.8749 291.04166 L 1666.8749 238.12498 L 1640.4166 238.12498 L 1587.4999 238.12498 L 1561.0416 238.12498 L 1534.5833 238.12498 L 1534.5833 238.12498 L 1534.5833 238.12498 L 1508.1249 291.04166 Q 1481.6666 317.49997 1481.6666 343.9583 Q 1481.6666 370.41666 1402.2916 396.87497 L 1322.9166 396.87497 L 1322.9166 423.3333 L 1322.9166 449.79166 L 1375.8333 449.79166 Q 1402.2916 449.79166 1402.2916 476.24997 L 1402.2916 476.24997 L 1349.3749 476.24997 Q 1296.4583 449.79166 1269.9999 449.79166 Q 1217.0833 396.87497 1164.1666 423.3333 L 1111.25 423.3333 L 1084.7916 423.3333 Q 1058.3333 396.87497 1058.3333 370.41666 Q 1031.875 343.9583 1005.4166 343.9583 Q 978.95825 343.9583 846.6666 370.41666 L 714.37494 396.87497 L 714.37494 396.87497 Q 687.9166 370.41666 687.9166 396.87497 L 687.9166 396.87497 L 687.9166 396.87497 Q 661.4583 396.87497 661.4583 423.3333 L 634.99994 423.3333 L 634.99994 396.87497 Q 634.99994 370.41666 608.5416 343.9583 Q 582.0833 291.04166 582.0833 291.04166 Q 555.625 264.5833 555.625 238.12498 L 555.625 211.66666 L 555.625 185.20833 Q 582.0833 158.74998 582.0833 132.29166 L 582.0833 79.37499 L 502.7083 79.37499 Q 423.3333 79.37499 238.12498 52.916664 L 52.916664 52.916664 L 52.916664 52.916664 L 52.916664 26.458332 L 26.458332 26.458332 L 0.0 26.458332 L 0.0 0.0 L 0.0 0.0 L 1349.3749 0.0 Q 2698.7498 -26.458332 2804.5833 0.0 z M 1719.7916 264.5833 Q 1719.7916 238.12498 1719.7916 238.12498 Q 1746.2499 238.12498 1746.2499 238.12498 Q 1746.2499 264.5833 1719.7916 264.5833 z" svg:height="4.7625mm" draw:style-name="style-506" svg:viewBox="0.0 0.0 2936.8748 476.24997" svg:width="29.368748mm" svg:x="253.47083mm" svg:y="163.24791mm"/>
          <draw:path svg:d="M 185.20833 52.916664 L 185.20833 0.0 L 264.5833 26.458332 Q 317.49997 52.916664 343.9583 79.37499 Q 370.41666 105.83333 370.41666 105.83333 L 370.41666 105.83333 L 423.3333 132.29166 Q 476.24997 132.29166 476.24997 158.74998 L 476.24997 158.74998 L 423.3333 158.74998 Q 370.41666 158.74998 370.41666 238.12498 Q 370.41666 317.49997 396.87497 317.49997 Q 423.3333 343.9583 423.3333 343.9583 L 449.79166 343.9583 L 449.79166 449.79166 Q 449.79166 555.625 423.3333 555.625 L 396.87497 555.625 L 396.87497 582.0833 L 423.3333 582.0833 L 423.3333 582.0833 L 423.3333 608.5416 L 423.3333 608.5416 L 423.3333 608.5416 L 396.87497 608.5416 L 396.87497 634.99994 L 370.41666 634.99994 Q 317.49997 634.99994 317.49997 661.4583 Q 317.49997 687.9166 264.5833 661.4583 Q 211.66666 661.4583 132.29166 661.4583 L 52.916664 661.4583 L 26.458332 661.4583 Q 0.0 661.4583 0.0 634.99994 L 0.0 634.99994 L 0.0 608.5416 Q 0.0 608.5416 79.37499 608.5416 Q 132.29166 582.0833 132.29166 502.7083 L 132.29166 423.3333 L 105.83333 423.3333 Q 79.37499 449.79166 52.916664 449.79166 L 0.0 476.24997 L 0.0 449.79166 L 0.0 396.87497 L 26.458332 396.87497 L 26.458332 396.87497 L 26.458332 370.41666 L 0.0 370.41666 L 0.0 343.9583 Q 0.0 317.49997 52.916664 291.04166 Q 132.29166 291.04166 132.29166 238.12498 Q 132.29166 158.74998 52.916664 132.29166 L 0.0 132.29166 L 0.0 132.29166 L 0.0 132.29166 L 105.83333 105.83333 Q 185.20833 105.83333 185.20833 52.916664 z" svg:height="6.614583mm" draw:style-name="style-507" svg:viewBox="0.0 0.0 476.24997 661.4583" svg:width="4.7625mm" svg:x="105.30416mm" svg:y="125.14791mm"/>
          <draw:path svg:d="M 26.458332 0.0 L 0.0 0.0 L 79.37499 0.0 L 185.20833 0.0 L 343.9583 26.458332 Q 502.7083 52.916664 555.625 52.916664 L 608.5416 52.916664 L 608.5416 52.916664 L 608.5416 52.916664 L 634.99994 79.37499 Q 661.4583 105.83333 608.5416 105.83333 L 555.625 105.83333 L 555.625 132.29166 L 555.625 132.29166 L 582.0833 158.74998 Q 608.5416 158.74998 661.4583 185.20833 L 714.37494 211.66666 L 687.9166 211.66666 L 661.4583 211.66666 L 661.4583 238.12498 L 661.4583 264.5833 L 608.5416 264.5833 L 555.625 264.5833 L 529.1666 291.04166 Q 502.7083 291.04166 502.7083 317.49997 L 502.7083 343.9583 L 476.24997 343.9583 Q 449.79166 317.49997 396.87497 317.49997 Q 370.41666 317.49997 264.5833 264.5833 L 158.74998 211.66666 L 158.74998 185.20833 L 132.29166 185.20833 L 132.29166 158.74998 Q 132.29166 105.83333 105.83333 105.83333 L 79.37499 105.83333 L 79.37499 52.916664 Q 79.37499 26.458332 26.458332 0.0 z" svg:height="3.439583mm" draw:style-name="style-508" svg:viewBox="0.0 0.0 714.37494 343.9583" svg:width="7.1437497mm" svg:x="198.70207mm" svg:y="200.55415mm"/>
          <draw:path svg:d="M 582.0833 0.0 L 687.9166 0.0 L 687.9166 0.0 L 687.9166 26.458332 L 661.4583 26.458332 L 634.99994 26.458332 L 687.9166 52.916664 L 740.8333 79.37499 L 740.8333 79.37499 L 740.8333 79.37499 L 687.9166 105.83333 Q 634.99994 132.29166 608.5416 158.74998 Q 582.0833 185.20833 582.0833 158.74998 Q 555.625 132.29166 529.1666 158.74998 Q 529.1666 185.20833 502.7083 185.20833 Q 476.24997 211.66666 476.24997 238.12498 L 476.24997 264.5833 L 449.79166 264.5833 L 449.79166 291.04166 L 449.79166 291.04166 L 423.3333 291.04166 L 423.3333 317.49997 L 423.3333 343.9583 L 423.3333 370.41666 L 423.3333 396.87497 L 423.3333 396.87497 L 423.3333 396.87497 L 423.3333 396.87497 Q 396.87497 396.87497 370.41666 343.9583 Q 370.41666 317.49997 343.9583 291.04166 Q 317.49997 291.04166 211.66666 291.04166 L 105.83333 317.49997 L 105.83333 291.04166 L 105.83333 291.04166 L 132.29166 264.5833 L 132.29166 238.12498 L 79.37499 238.12498 L 26.458332 238.12498 L 26.458332 211.66666 L 0.0 211.66666 L 0.0 211.66666 L 0.0 185.20833 L 52.916664 185.20833 L 105.83333 185.20833 L 105.83333 158.74998 L 105.83333 158.74998 L 79.37499 158.74998 L 79.37499 132.29166 L 79.37499 132.29166 L 52.916664 132.29166 L 52.916664 132.29166 L 52.916664 132.29166 L 52.916664 105.83333 L 52.916664 105.83333 L 26.458332 79.37499 L 26.458332 52.916664 L 52.916664 52.916664 L 79.37499 26.458332 L 132.29166 26.458332 L 185.20833 26.458332 L 317.49997 26.458332 Q 476.24997 26.458332 582.0833 0.0 z" svg:height="3.9687498mm" draw:style-name="style-509" svg:viewBox="0.0 0.0 740.8333 396.87497" svg:width="7.408333mm" svg:x="71.4375mm" svg:y="217.75208mm"/>
          <draw:path svg:d="M 370.41666 79.37499 L 370.41666 79.37499 L 343.9583 264.5833 Q 343.9583 476.24997 317.49997 476.24997 L 291.04166 476.24997 L 185.20833 502.7083 L 105.83333 502.7083 L 105.83333 476.24997 L 132.29166 449.79166 L 132.29166 370.41666 Q 132.29166 317.49997 132.29166 291.04166 Q 132.29166 264.5833 105.83333 264.5833 Q 52.916664 264.5833 26.458332 211.66666 L 0.0 158.74998 L 0.0 105.83333 L 0.0 79.37499 L 0.0 52.916664 Q 0.0 0.0 132.29166 0.0 Q 291.04166 -26.458332 317.49997 26.458332 Q 370.41666 52.916664 370.41666 79.37499 z" svg:height="5.027083mm" draw:style-name="style-510" svg:viewBox="0.0 0.0 370.41666 502.7083" svg:width="3.7041664mm" svg:x="216.69374mm" svg:y="121.70833mm"/>
          <draw:path svg:d="M 1322.9166 26.458332 L 1349.3749 26.458332 L 1349.3749 26.458332 Q 1349.3749 26.458332 1349.3749 52.916664 L 1375.8333 52.916664 L 1375.8333 79.37499 Q 1402.2916 79.37499 1402.2916 158.74998 L 1402.2916 238.12498 L 1402.2916 291.04166 Q 1402.2916 317.49997 1402.2916 423.3333 L 1402.2916 529.1666 L 1375.8333 582.0833 Q 1349.3749 634.99994 1455.2083 661.4583 Q 1534.5833 661.4583 1561.0416 687.9166 L 1613.9583 687.9166 L 1613.9583 687.9166 L 1613.9583 687.9166 L 1640.4166 687.9166 L 1640.4166 714.37494 L 1825.6249 714.37494 Q 1984.3749 767.2916 2037.2915 767.2916 L 2090.2083 767.2916 L 2063.75 820.2083 Q 2037.2915 873.12494 2037.2915 873.12494 L 2037.2915 873.12494 L 2063.75 899.5833 L 2090.2083 926.0416 L 2090.2083 926.0416 L 2090.2083 926.0416 L 2037.2915 926.0416 L 2010.8333 926.0416 L 2010.8333 899.5833 L 2010.8333 873.12494 L 1931.4583 873.12494 Q 1852.0833 873.12494 1455.2083 793.74994 L 1058.3333 740.8333 L 1058.3333 740.8333 Q 1058.3333 714.37494 899.5833 714.37494 Q 740.8333 661.4583 370.41666 661.4583 L 0.0 634.99994 L 0.0 634.99994 L 0.0 608.5416 L 185.20833 608.5416 Q 343.9583 608.5416 343.9583 582.0833 Q 343.9583 555.625 396.87497 555.625 Q 449.79166 555.625 608.5416 555.625 L 740.8333 555.625 L 740.8333 529.1666 L 740.8333 529.1666 L 820.2083 529.1666 L 899.5833 529.1666 L 1058.3333 529.1666 L 1217.0833 529.1666 L 1217.0833 449.79166 Q 1243.5416 370.41666 1243.5416 343.9583 L 1243.5416 343.9583 L 1243.5416 264.5833 Q 1243.5416 185.20833 1243.5416 158.74998 L 1217.0833 132.29166 L 1217.0833 132.29166 Q 1190.6249 105.83333 1190.6249 105.83333 L 1190.6249 105.83333 L 1190.6249 79.37499 L 1190.6249 79.37499 L 1190.6249 26.458332 Q 1190.6249 -26.458332 1243.5416 0.0 Q 1296.4583 26.458332 1322.9166 26.458332 z" svg:height="9.260416mm" draw:style-name="style-511" svg:viewBox="0.0 0.0 2090.2083 926.0416" svg:width="20.902082mm" svg:x="260.61456mm" svg:y="176.47708mm"/>
          <draw:path svg:d="M 8122.708 26.458332 L 8122.708 0.0 L 8149.166 0.0 L 8175.6245 0.0 L 8413.75 26.458332 Q 8625.416 26.458332 8625.416 79.37499 Q 8625.416 105.83333 8651.875 211.66666 L 8651.875 317.49997 L 8678.333 317.49997 Q 8731.25 317.49997 8731.25 291.04166 Q 8757.708 291.04166 8784.166 291.04166 Q 8810.625 291.04166 8890.0 343.9583 Q 8995.833 396.87497 8995.833 396.87497 Q 9022.291 396.87497 9048.75 370.41666 L 9048.75 370.41666 L 9075.208 370.41666 Q 9101.666 370.41666 9101.666 396.87497 Q 9075.208 449.79166 9075.208 449.79166 L 9075.208 449.79166 L 9075.208 476.24997 L 9075.208 502.7083 L 9101.666 502.7083 L 9128.125 502.7083 L 9154.583 529.1666 L 9207.5 529.1666 L 9233.958 634.99994 Q 9260.416 740.8333 9233.958 767.2916 Q 9207.5 767.2916 9181.041 767.2916 L 9181.041 767.2916 L 9181.041 793.74994 L 9207.5 793.74994 L 9207.5 820.2083 Q 9207.5 820.2083 9154.583 846.6666 L 9101.666 873.12494 L 9101.666 926.0416 L 9101.666 1005.4166 L 9207.5 978.95825 Q 9313.333 978.95825 9313.333 952.49994 L 9313.333 926.0416 L 9339.791 1137.7083 Q 9366.249 1375.8333 9445.624 1402.2916 Q 9524.999 1402.2916 9524.999 1561.0416 L 9524.999 1693.3333 L 9551.458 1693.3333 L 9551.458 1693.3333 L 9551.458 1719.7916 Q 9524.999 1746.2499 9551.458 1772.7083 L 9551.458 1772.7083 L 9524.999 2063.75 Q 9498.541 2354.7915 9419.166 2354.7915 Q 9313.333 2354.7915 9233.958 2381.2498 L 9154.583 2407.7083 L 9154.583 2407.7083 L 9154.583 2407.7083 L 8995.833 2407.7083 Q 8837.083 2407.7083 8281.458 2434.1665 L 7725.833 2460.6248 L 7090.833 2460.6248 Q 6429.3745 2460.6248 5344.583 2487.0833 L 4233.333 2513.5415 L 4233.333 2513.5415 Q 4206.875 2513.5415 2645.8333 2513.5415 Q 1058.3333 2513.5415 555.625 2487.0833 L 52.916664 2460.6248 L 52.916664 2460.6248 Q 52.916664 2434.1665 26.458332 1852.0833 L 0.0 1269.9999 L 0.0 1243.5416 Q 0.0 1243.5416 26.458332 1243.5416 Q 52.916664 1217.0833 52.916664 1111.25 Q 52.916664 1005.4166 52.916664 978.95825 Q 52.916664 926.0416 105.83333 873.12494 Q 158.74998 846.6666 158.74998 820.2083 Q 158.74998 793.74994 264.5833 714.37494 L 370.41666 608.5416 L 423.3333 634.99994 Q 449.79166 661.4583 476.24997 634.99994 Q 476.24997 608.5416 529.1666 608.5416 Q 608.5416 608.5416 634.99994 582.0833 L 687.9166 582.0833 L 687.9166 582.0833 Q 714.37494 555.625 714.37494 555.625 L 714.37494 555.625 L 793.74994 529.1666 Q 899.5833 502.7083 899.5833 502.7083 Q 952.49994 502.7083 1243.5416 449.79166 Q 1561.0416 396.87497 1561.0416 396.87497 L 1561.0416 396.87497 L 1693.3333 396.87497 Q 1852.0833 396.87497 1852.0833 343.9583 Q 1852.0833 317.49997 1878.5416 317.49997 L 1904.9999 317.49997 L 1904.9999 343.9583 Q 1904.9999 396.87497 1931.4583 396.87497 Q 1957.9165 396.87497 1957.9165 343.9583 L 1957.9165 317.49997 L 2010.8333 291.04166 Q 2063.75 291.04166 2116.6665 291.04166 L 2169.5833 291.04166 L 2169.5833 291.04166 L 2169.5833 291.04166 L 2196.0415 291.04166 L 2196.0415 291.04166 L 2196.0415 317.49997 L 2222.5 317.49997 L 2222.5 343.9583 Q 2222.5 343.9583 2248.9583 343.9583 L 2248.9583 370.41666 L 2222.5 396.87497 Q 2222.5 396.87497 2248.9583 423.3333 Q 2275.4165 449.79166 2248.9583 449.79166 Q 2222.5 476.24997 2222.5 476.24997 L 2222.5 502.7083 L 2222.5 502.7083 L 2222.5 502.7083 L 2248.9583 529.1666 L 2275.4165 555.625 L 2275.4165 555.625 L 2275.4165 555.625 L 2328.3333 582.0833 L 2354.7915 582.0833 L 2354.7915 502.7083 Q 2354.7915 449.79166 2328.3333 449.79166 Q 2301.875 449.79166 2328.3333 423.3333 L 2328.3333 396.87497 L 2328.3333 396.87497 L 2328.3333 396.87497 L 2354.7915 396.87497 L 2354.7915 396.87497 L 2381.2498 370.41666 L 2381.2498 370.41666 L 2381.2498 370.41666 L 2381.2498 370.41666 L 2407.7083 370.41666 L 2407.7083 343.9583 L 2434.1665 343.9583 L 2434.1665 343.9583 L 2434.1665 343.9583 L 2434.1665 343.9583 L 2460.6248 370.41666 Q 2460.6248 396.87497 2434.1665 396.87497 Q 2407.7083 396.87497 2407.7083 423.3333 Q 2407.7083 449.79166 2460.6248 476.24997 Q 2513.5415 502.7083 2539.9998 502.7083 L 2566.4583 502.7083 L 2592.9165 502.7083 L 2619.3748 502.7083 L 3333.7498 555.625 Q 4048.1248 555.625 4286.25 529.1666 Q 4550.833 502.7083 4550.833 449.79166 Q 4550.833 423.3333 4709.583 396.87497 Q 4868.333 343.9583 4868.333 343.9583 L 4868.333 343.9583 L 5688.5415 343.9583 L 6508.7495 343.9583 L 6746.8745 343.9583 L 6984.9995 343.9583 L 6984.9995 343.9583 Q 6984.9995 343.9583 7037.9165 370.41666 L 7064.3745 370.41666 L 7064.3745 396.87497 L 7090.833 449.79166 L 7090.833 476.24997 Q 7117.2915 502.7083 7196.6665 502.7083 Q 7276.0415 502.7083 7302.4995 476.24997 Q 7302.4995 449.79166 7302.4995 449.79166 L 7328.958 449.79166 L 7355.4165 476.24997 Q 7381.8745 502.7083 7381.8745 423.3333 Q 7381.8745 343.9583 7514.1665 343.9583 Q 7619.9995 343.9583 7619.9995 291.04166 L 7619.9995 264.5833 L 7619.9995 211.66666 L 7619.9995 158.74998 L 7646.458 158.74998 L 7672.9165 158.74998 L 7699.3745 211.66666 Q 7725.833 264.5833 7725.833 264.5833 Q 7725.833 238.12498 7831.666 238.12498 L 7937.4995 238.12498 L 7937.4995 211.66666 Q 7937.4995 185.20833 7884.583 185.20833 L 7805.208 185.20833 L 7831.666 158.74998 L 7858.1245 132.29166 L 7963.958 105.83333 Q 8043.333 79.37499 8096.2495 52.916664 Q 8096.2495 26.458332 8122.708 26.458332 z" svg:height="25.135416mm" draw:style-name="style-512" svg:viewBox="0.0 0.0 9551.458 2513.5415" svg:width="95.51458mm" svg:x="112.712494mm" svg:y="132.55624mm"/>
          <draw:path svg:d="M 449.79166 0.0 L 449.79166 0.0 L 529.1666 0.0 Q 582.0833 0.0 582.0833 26.458332 L 608.5416 26.458332 L 608.5416 26.458332 Q 608.5416 52.916664 634.99994 52.916664 L 634.99994 52.916664 L 634.99994 52.916664 L 634.99994 52.916664 L 714.37494 79.37499 Q 793.74994 105.83333 793.74994 132.29166 Q 793.74994 158.74998 793.74994 158.74998 Q 793.74994 158.74998 820.2083 185.20833 L 846.6666 185.20833 L 846.6666 185.20833 Q 846.6666 211.66666 846.6666 211.66666 L 873.12494 211.66666 L 820.2083 238.12498 Q 793.74994 264.5833 793.74994 291.04166 Q 793.74994 317.49997 793.74994 317.49997 Q 793.74994 317.49997 687.9166 343.9583 L 608.5416 370.41666 L 582.0833 370.41666 L 555.625 370.41666 L 555.625 396.87497 L 555.625 423.3333 L 502.7083 423.3333 L 449.79166 423.3333 L 370.41666 423.3333 Q 317.49997 423.3333 264.5833 396.87497 L 238.12498 370.41666 L 211.66666 370.41666 L 158.74998 370.41666 L 158.74998 370.41666 Q 158.74998 370.41666 132.29166 343.9583 Q 105.83333 343.9583 105.83333 317.49997 L 105.83333 264.5833 L 105.83333 264.5833 L 105.83333 264.5833 L 105.83333 238.12498 L 105.83333 238.12498 L 132.29166 238.12498 L 132.29166 211.66666 L 211.66666 211.66666 L 291.04166 211.66666 L 317.49997 185.20833 L 370.41666 158.74998 L 370.41666 158.74998 L 370.41666 158.74998 L 343.9583 158.74998 L 343.9583 158.74998 L 211.66666 132.29166 L 105.83333 105.83333 L 52.916664 105.83333 L 26.458332 105.83333 L 26.458332 105.83333 L 0.0 79.37499 L 0.0 79.37499 L 0.0 52.916664 L 211.66666 52.916664 Q 449.79166 0.0 449.79166 0.0 z" svg:height="4.233333mm" draw:style-name="style-513" svg:viewBox="0.0 0.0 873.12494 423.3333" svg:width="8.73125mm" svg:x="51.329163mm" svg:y="215.9mm"/>
          <draw:path svg:d="M 502.7083 0.0 L 529.1666 0.0 L 529.1666 0.0 L 529.1666 0.0 L 608.5416 26.458332 Q 661.4583 26.458332 661.4583 52.916664 Q 634.99994 52.916664 714.37494 52.916664 Q 820.2083 52.916664 820.2083 79.37499 L 820.2083 79.37499 L 820.2083 105.83333 L 820.2083 105.83333 L 793.74994 105.83333 L 793.74994 105.83333 L 767.2916 105.83333 Q 714.37494 132.29166 740.8333 132.29166 Q 740.8333 158.74998 767.2916 158.74998 L 793.74994 158.74998 L 846.6666 158.74998 Q 899.5833 158.74998 873.12494 185.20833 Q 820.2083 185.20833 820.2083 211.66666 Q 820.2083 238.12498 846.6666 238.12498 L 873.12494 264.5833 L 873.12494 264.5833 L 873.12494 264.5833 L 899.5833 317.49997 L 899.5833 343.9583 L 846.6666 343.9583 L 793.74994 370.41666 L 793.74994 370.41666 L 820.2083 370.41666 L 820.2083 370.41666 L 820.2083 396.87497 L 714.37494 396.87497 Q 608.5416 396.87497 608.5416 423.3333 Q 608.5416 449.79166 555.625 423.3333 L 529.1666 423.3333 L 529.1666 423.3333 Q 529.1666 423.3333 529.1666 396.87497 Q 555.625 396.87497 396.87497 370.41666 L 238.12498 343.9583 L 211.66666 343.9583 Q 185.20833 370.41666 132.29166 370.41666 L 79.37499 370.41666 L 79.37499 343.9583 L 79.37499 343.9583 L 52.916664 317.49997 L 52.916664 291.04166 L 26.458332 291.04166 L 0.0 291.04166 L 0.0 264.5833 L 0.0 264.5833 L 0.0 264.5833 L 26.458332 264.5833 L 26.458332 238.12498 L 26.458332 211.66666 L 0.0 185.20833 L 0.0 158.74998 L 105.83333 158.74998 L 211.66666 158.74998 L 238.12498 132.29166 Q 291.04166 105.83333 291.04166 105.83333 Q 291.04166 105.83333 291.04166 79.37499 L 264.5833 52.916664 L 396.87497 26.458332 Q 502.7083 0.0 502.7083 0.0 z" svg:height="4.233333mm" draw:style-name="style-514" svg:viewBox="0.0 0.0 899.5833 423.3333" svg:width="8.995832mm" svg:x="289.71875mm" svg:y="195.2625mm"/>
          <draw:path svg:d="M 634.99994 0.0 L 661.4583 0.0 L 687.9166 52.916664 Q 714.37494 132.29166 767.2916 370.41666 Q 793.74994 582.0833 820.2083 608.5416 L 873.12494 608.5416 L 873.12494 634.99994 Q 846.6666 687.9166 846.6666 687.9166 L 846.6666 687.9166 L 846.6666 714.37494 L 820.2083 740.8333 L 820.2083 767.2916 L 820.2083 793.74994 L 793.74994 793.74994 L 793.74994 793.74994 L 793.74994 820.2083 L 820.2083 820.2083 L 820.2083 846.6666 L 820.2083 846.6666 L 767.2916 846.6666 Q 714.37494 846.6666 714.37494 873.12494 L 714.37494 899.5833 L 687.9166 899.5833 Q 661.4583 899.5833 661.4583 846.6666 Q 661.4583 820.2083 555.625 793.74994 Q 476.24997 767.2916 476.24997 740.8333 Q 476.24997 714.37494 423.3333 714.37494 L 370.41666 714.37494 L 343.9583 714.37494 Q 343.9583 687.9166 396.87497 687.9166 Q 476.24997 661.4583 449.79166 608.5416 Q 449.79166 555.625 449.79166 502.7083 L 449.79166 449.79166 L 423.3333 423.3333 Q 423.3333 396.87497 343.9583 396.87497 L 264.5833 396.87497 L 185.20833 396.87497 L 132.29166 396.87497 L 132.29166 370.41666 L 132.29166 370.41666 L 105.83333 370.41666 L 105.83333 370.41666 L 105.83333 343.9583 L 79.37499 343.9583 L 79.37499 343.9583 L 79.37499 317.49997 L 132.29166 317.49997 Q 185.20833 291.04166 158.74998 264.5833 Q 132.29166 238.12498 158.74998 238.12498 Q 158.74998 211.66666 185.20833 211.66666 L 211.66666 211.66666 L 132.29166 185.20833 L 79.37499 158.74998 L 26.458332 158.74998 L 0.0 158.74998 L 79.37499 132.29166 L 132.29166 105.83333 L 132.29166 105.83333 L 132.29166 105.83333 L 105.83333 105.83333 L 105.83333 105.83333 L 105.83333 79.37499 L 105.83333 79.37499 L 343.9583 79.37499 Q 555.625 52.916664 555.625 52.916664 L 555.625 52.916664 L 582.0833 26.458332 Q 608.5416 0.0 634.99994 0.0 z" svg:height="8.995832mm" draw:style-name="style-515" svg:viewBox="0.0 0.0 873.12494 899.5833" svg:width="8.73125mm" svg:x="207.6979mm" svg:y="119.59166mm"/>
          <draw:path svg:d="M 820.2083 26.458332 L 820.2083 0.0 L 820.2083 0.0 L 820.2083 0.0 L 846.6666 26.458332 L 846.6666 52.916664 L 846.6666 52.916664 Q 820.2083 52.916664 793.74994 132.29166 L 767.2916 211.66666 L 740.8333 211.66666 Q 740.8333 211.66666 740.8333 238.12498 L 740.8333 238.12498 L 740.8333 264.5833 Q 714.37494 264.5833 634.99994 370.41666 Q 529.1666 502.7083 476.24997 529.1666 Q 423.3333 529.1666 423.3333 555.625 Q 396.87497 582.0833 264.5833 661.4583 L 132.29166 740.8333 L 132.29166 767.2916 L 132.29166 767.2916 L 105.83333 767.2916 L 105.83333 793.74994 L 105.83333 793.74994 L 79.37499 793.74994 L 79.37499 793.74994 L 79.37499 793.74994 L 79.37499 820.2083 L 79.37499 820.2083 L 52.916664 820.2083 L 52.916664 846.6666 L 26.458332 846.6666 L 0.0 846.6666 L 0.0 846.6666 L 0.0 846.6666 L 0.0 820.2083 L 26.458332 820.2083 L 26.458332 820.2083 L 26.458332 793.74994 L 26.458332 793.74994 L 26.458332 793.74994 L 52.916664 793.74994 L 52.916664 793.74994 L 52.916664 767.2916 L 79.37499 767.2916 L 79.37499 767.2916 L 79.37499 740.8333 L 79.37499 740.8333 L 79.37499 740.8333 L 105.83333 714.37494 L 132.29166 687.9166 L 132.29166 634.99994 Q 132.29166 608.5416 105.83333 608.5416 L 105.83333 608.5416 L 238.12498 476.24997 Q 396.87497 317.49997 396.87497 317.49997 L 396.87497 291.04166 L 423.3333 291.04166 L 449.79166 264.5833 L 449.79166 264.5833 L 449.79166 264.5833 L 476.24997 264.5833 L 476.24997 264.5833 L 476.24997 238.12498 L 502.7083 238.12498 L 502.7083 238.12498 L 502.7083 211.66666 L 529.1666 211.66666 L 555.625 211.66666 L 608.5416 132.29166 Q 687.9166 52.916664 714.37494 52.916664 Q 767.2916 52.916664 767.2916 26.458332 L 793.74994 26.458332 L 793.74994 26.458332 L 820.2083 26.458332 L 820.2083 26.458332 z" svg:height="8.466666mm" draw:style-name="style-516" svg:viewBox="0.0 0.0 846.6666 846.6666" svg:width="8.466666mm" svg:x="192.35207mm" svg:y="89.42916mm"/>
          <draw:path svg:d="M 185.20833 26.458332 L 211.66666 26.458332 L 211.66666 0.0 L 211.66666 0.0 L 238.12498 0.0 L 238.12498 26.458332 L 238.12498 26.458332 L 264.5833 26.458332 L 264.5833 26.458332 L 264.5833 26.458332 L 317.49997 52.916664 L 396.87497 52.916664 L 396.87497 132.29166 Q 370.41666 238.12498 396.87497 264.5833 Q 396.87497 291.04166 423.3333 291.04166 Q 476.24997 291.04166 449.79166 370.41666 Q 423.3333 449.79166 449.79166 449.79166 L 449.79166 449.79166 L 423.3333 476.24997 L 396.87497 476.24997 L 396.87497 502.7083 L 423.3333 529.1666 L 423.3333 529.1666 L 423.3333 529.1666 L 423.3333 608.5416 Q 423.3333 661.4583 423.3333 714.37494 Q 423.3333 740.8333 396.87497 740.8333 Q 370.41666 740.8333 370.41666 793.74994 Q 370.41666 846.6666 370.41666 873.12494 L 370.41666 926.0416 L 370.41666 952.49994 L 370.41666 978.95825 L 370.41666 978.95825 L 370.41666 978.95825 L 317.49997 978.95825 L 291.04166 978.95825 L 291.04166 978.95825 L 264.5833 978.95825 L 264.5833 978.95825 L 264.5833 978.95825 L 264.5833 952.49994 L 264.5833 952.49994 L 238.12498 978.95825 L 211.66666 1005.4166 L 211.66666 1005.4166 L 211.66666 1031.875 L 185.20833 1031.875 L 158.74998 1031.875 L 158.74998 1031.875 L 158.74998 1005.4166 L 158.74998 1005.4166 L 158.74998 978.95825 L 158.74998 978.95825 L 185.20833 978.95825 L 185.20833 952.49994 Q 158.74998 926.0416 158.74998 873.12494 Q 158.74998 820.2083 158.74998 767.2916 Q 105.83333 687.9166 79.37499 661.4583 Q 26.458332 661.4583 0.0 449.79166 Q 0.0 238.12498 52.916664 238.12498 Q 132.29166 238.12498 158.74998 132.29166 L 158.74998 26.458332 L 185.20833 26.458332 z" svg:height="10.318749mm" draw:style-name="style-517" svg:viewBox="0.0 0.0 449.79166 1031.875" svg:width="4.497916mm" svg:x="158.22083mm" svg:y="99.21874mm"/>
          <draw:path svg:d="M 79.37499 52.916664 L 158.74998 0.0 L 158.74998 0.0 Q 158.74998 0.0 158.74998 26.458332 L 185.20833 26.458332 L 185.20833 26.458332 L 211.66666 26.458332 L 211.66666 26.458332 L 211.66666 52.916664 L 238.12498 52.916664 L 264.5833 52.916664 L 264.5833 79.37499 L 264.5833 105.83333 L 343.9583 105.83333 Q 423.3333 105.83333 423.3333 132.29166 L 449.79166 132.29166 L 449.79166 158.74998 L 449.79166 158.74998 L 423.3333 158.74998 Q 396.87497 158.74998 370.41666 158.74998 Q 370.41666 158.74998 264.5833 185.20833 Q 132.29166 238.12498 132.29166 211.66666 Q 132.29166 185.20833 105.83333 185.20833 Q 52.916664 158.74998 79.37499 158.74998 L 105.83333 158.74998 L 52.916664 132.29166 Q 0.0 132.29166 0.0 105.83333 Q 0.0 79.37499 79.37499 52.916664 z" svg:height="2.1166666mm" draw:style-name="style-518" svg:viewBox="0.0 0.0 449.79166 211.66666" svg:width="4.497916mm" svg:x="130.17499mm" svg:y="203.72916mm"/>
          <draw:path svg:d="M 158.74998 0.0 L 158.74998 0.0 L 238.12498 26.458332 Q 343.9583 26.458332 396.87497 52.916664 L 476.24997 52.916664 L 476.24997 79.37499 Q 449.79166 79.37499 502.7083 105.83333 Q 529.1666 132.29166 449.79166 132.29166 Q 343.9583 132.29166 343.9583 185.20833 L 317.49997 238.12498 L 317.49997 238.12498 Q 317.49997 238.12498 238.12498 238.12498 Q 185.20833 238.12498 185.20833 185.20833 Q 185.20833 158.74998 132.29166 132.29166 Q 105.83333 132.29166 105.83333 158.74998 L 105.83333 185.20833 L 79.37499 185.20833 L 79.37499 185.20833 L 26.458332 185.20833 L 0.0 185.20833 L 0.0 185.20833 L 0.0 185.20833 L 0.0 185.20833 L 26.458332 185.20833 L 26.458332 185.20833 L 26.458332 185.20833 L 26.458332 158.74998 L 26.458332 158.74998 L 26.458332 132.29166 Q 26.458332 79.37499 26.458332 52.916664 L 26.458332 26.458332 L 79.37499 26.458332 Q 158.74998 26.458332 158.74998 0.0 z M 211.66666 185.20833 Q 211.66666 158.74998 238.12498 158.74998 Q 264.5833 158.74998 264.5833 185.20833 Q 264.5833 211.66666 238.12498 211.66666 Q 211.66666 211.66666 211.66666 185.20833 z" svg:height="2.38125mm" draw:style-name="style-519" svg:viewBox="0.0 0.0 502.7083 238.12498" svg:width="5.027083mm" svg:x="175.9479mm" svg:y="33.60208mm"/>
          <draw:path svg:d="M 238.12498 0.0 L 291.04166 0.0 L 370.41666 26.458332 L 449.79166 26.458332 L 555.625 52.916664 Q 661.4583 52.916664 687.9166 52.916664 L 740.8333 52.916664 L 740.8333 52.916664 Q 740.8333 52.916664 740.8333 79.37499 L 767.2916 79.37499 L 793.74994 79.37499 L 820.2083 105.83333 L 820.2083 105.83333 L 846.6666 105.83333 L 846.6666 105.83333 L 846.6666 105.83333 L 952.49994 132.29166 Q 1058.3333 158.74998 1058.3333 158.74998 L 1084.7916 158.74998 L 1084.7916 158.74998 L 1084.7916 158.74998 L 1005.4166 185.20833 L 952.49994 211.66666 L 687.9166 211.66666 L 396.87497 211.66666 L 370.41666 211.66666 Q 317.49997 211.66666 264.5833 211.66666 Q 238.12498 211.66666 264.5833 185.20833 Q 264.5833 158.74998 238.12498 158.74998 L 211.66666 158.74998 L 158.74998 132.29166 L 132.29166 105.83333 L 52.916664 105.83333 Q 0.0 105.83333 0.0 79.37499 L 0.0 79.37499 L 0.0 79.37499 Q 26.458332 52.916664 26.458332 52.916664 L 26.458332 52.916664 L 105.83333 26.458332 Q 185.20833 0.0 238.12498 0.0 z" svg:height="2.1166666mm" draw:style-name="style-520" svg:viewBox="0.0 0.0 1084.7916 211.66666" svg:width="10.847916mm" svg:x="181.50415mm" svg:y="218.01666mm"/>
          <draw:path svg:d="M 52.916664 52.916664 L 0.0 0.0 L 158.74998 0.0 Q 291.04166 0.0 291.04166 26.458332 Q 264.5833 52.916664 264.5833 52.916664 L 264.5833 52.916664 L 211.66666 52.916664 Q 158.74998 52.916664 158.74998 79.37499 Q 158.74998 105.83333 185.20833 158.74998 L 185.20833 185.20833 L 185.20833 211.66666 L 185.20833 211.66666 L 185.20833 211.66666 Q 185.20833 211.66666 158.74998 211.66666 L 132.29166 211.66666 L 132.29166 211.66666 Q 105.83333 185.20833 105.83333 132.29166 Q 105.83333 79.37499 52.916664 52.916664 z" svg:height="2.1166666mm" draw:style-name="style-521" svg:viewBox="0.0 0.0 291.04166 211.66666" svg:width="2.9104166mm" svg:x="253.99998mm" svg:y="178.32916mm"/>
          <draw:path svg:d="M 52.916664 0.0 L 79.37499 0.0 L 105.83333 0.0 L 158.74998 0.0 L 264.5833 26.458332 L 343.9583 52.916664 L 370.41666 52.916664 Q 396.87497 52.916664 423.3333 79.37499 L 423.3333 79.37499 L 423.3333 105.83333 L 423.3333 158.74998 L 423.3333 158.74998 Q 396.87497 158.74998 370.41666 158.74998 L 343.9583 158.74998 L 264.5833 158.74998 Q 211.66666 158.74998 105.83333 105.83333 L 26.458332 79.37499 L 0.0 52.916664 Q 0.0 52.916664 26.458332 26.458332 Q 52.916664 0.0 52.916664 0.0 z" svg:height="1.5874999mm" draw:style-name="style-522" svg:viewBox="0.0 0.0 423.3333 158.74998" svg:width="4.233333mm" svg:x="202.14166mm" svg:y="104.24583mm"/>
          <draw:path svg:d="M 317.49997 0.0 L 317.49997 0.0 L 396.87497 0.0 Q 476.24997 0.0 476.24997 26.458332 Q 476.24997 52.916664 423.3333 52.916664 Q 396.87497 79.37499 396.87497 79.37499 Q 396.87497 105.83333 502.7083 105.83333 L 582.0833 105.83333 L 582.0833 158.74998 Q 608.5416 238.12498 582.0833 264.5833 L 582.0833 264.5833 L 555.625 264.5833 L 502.7083 264.5833 L 476.24997 264.5833 Q 449.79166 264.5833 238.12498 264.5833 L 0.0 238.12498 L 0.0 211.66666 L 0.0 185.20833 L 52.916664 185.20833 L 105.83333 158.74998 L 105.83333 158.74998 L 79.37499 158.74998 L 79.37499 158.74998 L 79.37499 158.74998 L 52.916664 132.29166 L 26.458332 105.83333 L 26.458332 105.83333 Q 26.458332 105.83333 52.916664 105.83333 L 52.916664 79.37499 L 79.37499 52.916664 Q 132.29166 52.916664 132.29166 52.916664 L 132.29166 52.916664 L 238.12498 26.458332 Q 317.49997 0.0 317.49997 0.0 z M 529.1666 185.20833 Q 555.625 185.20833 555.625 185.20833 Q 555.625 211.66666 555.625 211.66666 Q 529.1666 211.66666 529.1666 185.20833 z" svg:height="2.6458333mm" draw:style-name="style-523" svg:viewBox="0.0 0.0 582.0833 264.5833" svg:width="5.820833mm" svg:x="152.1354mm" svg:y="215.37082mm"/>
          <draw:path svg:d="M 449.79166 52.916664 L 502.7083 52.916664 L 502.7083 52.916664 L 502.7083 52.916664 L 555.625 52.916664 Q 608.5416 52.916664 634.99994 79.37499 L 661.4583 79.37499 L 661.4583 105.83333 L 661.4583 132.29166 L 608.5416 132.29166 Q 555.625 158.74998 502.7083 158.74998 Q 476.24997 158.74998 502.7083 185.20833 L 502.7083 211.66666 L 449.79166 211.66666 Q 370.41666 211.66666 211.66666 211.66666 L 52.916664 211.66666 L 52.916664 211.66666 L 52.916664 211.66666 L 79.37499 185.20833 L 105.83333 158.74998 L 105.83333 158.74998 L 79.37499 158.74998 L 79.37499 158.74998 L 79.37499 158.74998 L 52.916664 132.29166 L 26.458332 105.83333 L 26.458332 105.83333 L 26.458332 105.83333 L 0.0 105.83333 L 0.0 105.83333 L 0.0 79.37499 L 0.0 79.37499 L 132.29166 26.458332 Q 264.5833 0.0 291.04166 0.0 Q 317.49997 0.0 343.9583 0.0 Q 370.41666 0.0 396.87497 26.458332 Q 396.87497 52.916664 449.79166 52.916664 z" svg:height="2.1166666mm" draw:style-name="style-524" svg:viewBox="0.0 0.0 661.4583 211.66666" svg:width="6.614583mm" svg:x="225.68958mm" svg:y="198.43748mm"/>
          <draw:path svg:d="M 317.49997 0.0 L 317.49997 0.0 L 343.9583 0.0 L 370.41666 26.458332 L 476.24997 26.458332 L 608.5416 26.458332 L 608.5416 79.37499 L 634.99994 105.83333 L 634.99994 132.29166 L 634.99994 132.29166 L 608.5416 132.29166 L 608.5416 132.29166 L 529.1666 158.74998 L 423.3333 158.74998 L 396.87497 158.74998 Q 370.41666 132.29166 370.41666 132.29166 Q 370.41666 132.29166 185.20833 132.29166 L 0.0 105.83333 L 0.0 105.83333 L 0.0 79.37499 L 0.0 79.37499 L 0.0 79.37499 L 26.458332 79.37499 L 26.458332 79.37499 L 158.74998 26.458332 Q 317.49997 26.458332 317.49997 0.0 z" svg:height="1.5874999mm" draw:style-name="style-525" svg:viewBox="0.0 0.0 634.99994 158.74998" svg:width="6.3499994mm" svg:x="283.10416mm" svg:y="192.35207mm"/>
          <draw:path svg:d="M 0.0 26.458332 L 0.0 0.0 L 26.458332 0.0 Q 52.916664 26.458332 52.916664 26.458332 L 52.916664 26.458332 L 52.916664 26.458332 Q 52.916664 26.458332 79.37499 26.458332 L 79.37499 52.916664 L 423.3333 52.916664 Q 740.8333 26.458332 767.2916 26.458332 L 793.74994 26.458332 L 846.6666 79.37499 Q 926.0416 132.29166 1058.3333 132.29166 Q 1217.0833 132.29166 1217.0833 105.83333 Q 1243.5416 79.37499 1322.9166 52.916664 L 1402.2916 52.916664 L 1402.2916 52.916664 L 1402.2916 79.37499 L 1481.6666 79.37499 Q 1534.5833 79.37499 1640.4166 105.83333 L 1719.7916 105.83333 L 1719.7916 105.83333 L 1719.7916 132.29166 L 1587.4999 132.29166 L 1481.6666 132.29166 L 1428.7499 132.29166 Q 1402.2916 132.29166 1375.8333 158.74998 Q 1375.8333 185.20833 1269.9999 211.66666 L 1164.1666 238.12498 L 1111.25 264.5833 L 1058.3333 264.5833 L 1058.3333 291.04166 L 1058.3333 317.49997 L 1084.7916 317.49997 L 1084.7916 343.9583 L 1058.3333 343.9583 L 1031.875 343.9583 L 1031.875 370.41666 L 1031.875 370.41666 L 1005.4166 370.41666 L 952.49994 370.41666 L 952.49994 343.9583 Q 952.49994 343.9583 873.12494 317.49997 Q 793.74994 291.04166 634.99994 291.04166 L 476.24997 291.04166 L 449.79166 291.04166 Q 423.3333 291.04166 264.5833 291.04166 L 132.29166 291.04166 L 105.83333 291.04166 L 105.83333 291.04166 L 79.37499 264.5833 L 52.916664 264.5833 L 52.916664 238.12498 L 52.916664 238.12498 L 26.458332 238.12498 L 26.458332 238.12498 L 26.458332 211.66666 L 52.916664 185.20833 L 52.916664 185.20833 L 52.916664 185.20833 L 105.83333 185.20833 Q 132.29166 185.20833 211.66666 185.20833 L 317.49997 185.20833 L 317.49997 158.74998 L 317.49997 158.74998 L 291.04166 158.74998 L 291.04166 132.29166 L 211.66666 132.29166 Q 105.83333 132.29166 52.916664 79.37499 L 26.458332 52.916664 L 26.458332 52.916664 Q 0.0 52.916664 0.0 26.458332 z" svg:height="3.7041664mm" draw:style-name="style-526" svg:viewBox="0.0 0.0 1719.7916 370.41666" svg:width="17.197916mm" svg:x="238.12498mm" svg:y="219.86874mm"/>
          <draw:path svg:d="M 1031.875 0.0 L 1058.3333 0.0 L 1058.3333 26.458332 Q 1031.875 26.458332 1031.875 26.458332 L 1031.875 26.458332 L 1058.3333 52.916664 L 1084.7916 79.37499 L 1084.7916 79.37499 L 1084.7916 79.37499 L 1111.25 79.37499 L 1111.25 79.37499 L 1058.3333 105.83333 L 1005.4166 105.83333 L 1005.4166 132.29166 L 1005.4166 158.74998 L 1243.5416 185.20833 Q 1455.2083 185.20833 1481.6666 185.20833 L 1508.1249 185.20833 L 1508.1249 185.20833 Q 1508.1249 185.20833 1561.0416 211.66666 L 1587.4999 211.66666 L 1719.7916 264.5833 Q 1825.6249 291.04166 1825.6249 317.49997 L 1852.0833 317.49997 L 1852.0833 343.9583 Q 1852.0833 396.87497 1852.0833 423.3333 Q 1852.0833 449.79166 1825.6249 476.24997 Q 1772.7083 476.24997 1772.7083 529.1666 Q 1772.7083 555.625 1746.2499 582.0833 Q 1719.7916 582.0833 1719.7916 608.5416 Q 1746.2499 608.5416 1719.7916 634.99994 L 1666.8749 661.4583 L 1613.9583 661.4583 L 1587.4999 661.4583 L 1587.4999 687.9166 L 1561.0416 687.9166 L 1561.0416 714.37494 L 1561.0416 740.8333 L 1190.6249 740.8333 L 846.6666 740.8333 L 846.6666 740.8333 Q 846.6666 714.37494 873.12494 714.37494 Q 926.0416 714.37494 926.0416 661.4583 Q 926.0416 634.99994 899.5833 608.5416 L 873.12494 608.5416 L 846.6666 608.5416 L 846.6666 608.5416 L 820.2083 608.5416 Q 767.2916 608.5416 661.4583 608.5416 L 529.1666 608.5416 L 529.1666 608.5416 Q 502.7083 608.5416 423.3333 608.5416 Q 343.9583 608.5416 185.20833 608.5416 L 52.916664 608.5416 L 52.916664 582.0833 L 26.458332 582.0833 L 26.458332 582.0833 L 26.458332 582.0833 L 26.458332 582.0833 L 26.458332 555.625 L 132.29166 555.625 Q 238.12498 555.625 291.04166 529.1666 L 343.9583 502.7083 L 343.9583 502.7083 L 343.9583 502.7083 L 370.41666 502.7083 L 370.41666 502.7083 L 370.41666 476.24997 L 343.9583 476.24997 L 343.9583 476.24997 L 343.9583 449.79166 L 343.9583 449.79166 L 343.9583 449.79166 L 317.49997 449.79166 L 317.49997 449.79166 L 291.04166 423.3333 L 264.5833 396.87497 L 211.66666 396.87497 Q 158.74998 396.87497 105.83333 370.41666 L 52.916664 343.9583 L 52.916664 343.9583 L 26.458332 343.9583 L 26.458332 343.9583 L 26.458332 343.9583 L 26.458332 317.49997 L 26.458332 317.49997 L 0.0 317.49997 L 0.0 291.04166 L 0.0 291.04166 L 0.0 291.04166 L 0.0 291.04166 L 0.0 291.04166 L 26.458332 264.5833 L 52.916664 238.12498 L 79.37499 238.12498 L 105.83333 238.12498 L 132.29166 211.66666 L 158.74998 185.20833 L 158.74998 185.20833 L 185.20833 185.20833 L 185.20833 185.20833 L 185.20833 185.20833 L 185.20833 158.74998 L 185.20833 158.74998 L 291.04166 158.74998 Q 396.87497 158.74998 396.87497 132.29166 Q 423.3333 79.37499 502.7083 79.37499 Q 555.625 79.37499 608.5416 52.916664 L 661.4583 52.916664 L 820.2083 52.916664 L 952.49994 26.458332 L 978.95825 26.458332 Q 1005.4166 26.458332 1031.875 0.0 z" svg:height="7.408333mm" draw:style-name="style-527" svg:viewBox="0.0 0.0 1852.0833 740.8333" svg:width="18.520832mm" svg:x="142.08124mm" svg:y="216.16457mm"/>
          <draw:path svg:d="M 343.9583 0.0 L 370.41666 0.0 L 370.41666 0.0 Q 370.41666 0.0 396.87497 26.458332 L 423.3333 26.458332 L 423.3333 26.458332 Q 423.3333 52.916664 396.87497 79.37499 Q 396.87497 105.83333 343.9583 185.20833 Q 317.49997 264.5833 211.66666 291.04166 L 105.83333 317.49997 L 79.37499 317.49997 Q 52.916664 317.49997 79.37499 211.66666 Q 79.37499 132.29166 52.916664 132.29166 Q 26.458332 132.29166 26.458332 79.37499 L 0.0 26.458332 L 158.74998 26.458332 Q 317.49997 0.0 343.9583 0.0 z M 132.29166 26.458332 Q 132.29166 26.458332 158.74998 26.458332 Q 158.74998 52.916664 132.29166 52.916664 Q 132.29166 52.916664 132.29166 26.458332 z" svg:height="3.1749997mm" draw:style-name="style-528" svg:viewBox="0.0 0.0 423.3333 317.49997" svg:width="4.233333mm" svg:x="114.03541mm" svg:y="122.76666mm"/>
          <draw:path svg:d="M 185.20833 26.458332 L 185.20833 0.0 L 317.49997 0.0 L 423.3333 0.0 L 476.24997 26.458332 Q 529.1666 26.458332 555.625 26.458332 L 555.625 52.916664 L 529.1666 52.916664 Q 502.7083 79.37499 476.24997 132.29166 Q 476.24997 211.66666 449.79166 238.12498 L 423.3333 238.12498 L 396.87497 238.12498 L 370.41666 238.12498 L 370.41666 238.12498 L 370.41666 238.12498 L 211.66666 211.66666 Q 79.37499 185.20833 52.916664 185.20833 L 26.458332 185.20833 L 0.0 185.20833 L 0.0 185.20833 L 0.0 158.74998 L 0.0 158.74998 L 26.458332 132.29166 Q 52.916664 79.37499 158.74998 79.37499 Q 238.12498 79.37499 211.66666 52.916664 Q 158.74998 26.458332 185.20833 26.458332 z" svg:height="2.38125mm" draw:style-name="style-529" svg:viewBox="0.0 0.0 555.625 238.12498" svg:width="5.5562496mm" svg:x="178.85832mm" svg:y="34.13125mm"/>
          <draw:path svg:d="M 185.20833 0.0 L 211.66666 0.0 L 238.12498 52.916664 Q 238.12498 132.29166 238.12498 132.29166 L 238.12498 158.74998 L 238.12498 158.74998 L 238.12498 158.74998 L 238.12498 158.74998 Q 238.12498 158.74998 238.12498 185.20833 L 264.5833 185.20833 L 264.5833 211.66666 L 238.12498 264.5833 L 238.12498 264.5833 L 238.12498 264.5833 L 185.20833 264.5833 Q 105.83333 264.5833 105.83333 238.12498 Q 105.83333 211.66666 52.916664 211.66666 L 0.0 238.12498 L 0.0 158.74998 Q 0.0 79.37499 79.37499 52.916664 Q 158.74998 0.0 185.20833 0.0 z" svg:height="2.6458333mm" draw:style-name="style-530" svg:viewBox="0.0 0.0 264.5833 264.5833" svg:width="2.6458333mm" svg:x="291.30624mm" svg:y="172.50833mm"/>
          <draw:path svg:d="M 449.79166 26.458332 L 449.79166 52.916664 L 449.79166 52.916664 Q 423.3333 79.37499 449.79166 79.37499 L 449.79166 79.37499 L 449.79166 79.37499 Q 449.79166 79.37499 476.24997 79.37499 Q 502.7083 105.83333 449.79166 132.29166 Q 423.3333 158.74998 423.3333 132.29166 Q 423.3333 105.83333 317.49997 105.83333 Q 211.66666 79.37499 185.20833 79.37499 Q 185.20833 52.916664 79.37499 52.916664 L 0.0 52.916664 L 0.0 26.458332 L 0.0 0.0 L 211.66666 0.0 Q 423.3333 26.458332 423.3333 26.458332 Q 449.79166 26.458332 449.79166 26.458332 z" svg:height="1.3229166mm" draw:style-name="style-531" svg:viewBox="0.0 0.0 476.24997 132.29166" svg:width="4.7625mm" svg:x="146.31458mm" svg:y="194.46873mm"/>
          <draw:path svg:d="M 26.458332 26.458332 L 26.458332 0.0 L 52.916664 0.0 L 79.37499 0.0 L 79.37499 0.0 Q 105.83333 0.0 132.29166 0.0 L 158.74998 0.0 L 185.20833 0.0 Q 185.20833 0.0 185.20833 0.0 L 211.66666 0.0 L 211.66666 0.0 Q 211.66666 0.0 264.5833 0.0 L 317.49997 0.0 L 317.49997 0.0 L 317.49997 0.0 L 343.9583 0.0 L 396.87497 0.0 L 582.0833 52.916664 Q 767.2916 105.83333 767.2916 105.83333 Q 767.2916 105.83333 820.2083 132.29166 L 846.6666 132.29166 L 846.6666 158.74998 L 846.6666 185.20833 L 873.12494 238.12498 Q 873.12494 264.5833 873.12494 291.04166 L 873.12494 291.04166 L 740.8333 291.04166 Q 608.5416 264.5833 582.0833 264.5833 Q 555.625 211.66666 476.24997 238.12498 L 396.87497 264.5833 L 370.41666 264.5833 Q 343.9583 264.5833 317.49997 264.5833 L 291.04166 264.5833 L 291.04166 264.5833 Q 264.5833 264.5833 185.20833 264.5833 L 105.83333 264.5833 L 105.83333 211.66666 Q 79.37499 185.20833 79.37499 132.29166 L 79.37499 79.37499 L 52.916664 79.37499 L 52.916664 52.916664 L 26.458332 52.916664 L 0.0 52.916664 L 0.0 26.458332 L 26.458332 26.458332 L 26.458332 26.458332 z" svg:height="2.9104166mm" draw:style-name="style-532" svg:viewBox="0.0 0.0 873.12494 291.04166" svg:width="8.73125mm" svg:x="160.60208mm" svg:y="34.925mm"/>
          <draw:path svg:d="M 0.0 26.458332 L 26.458332 0.0 L 52.916664 0.0 L 52.916664 0.0 L 185.20833 26.458332 Q 317.49997 26.458332 317.49997 26.458332 L 317.49997 26.458332 L 343.9583 26.458332 L 343.9583 26.458332 L 396.87497 26.458332 Q 449.79166 26.458332 449.79166 79.37499 Q 449.79166 132.29166 211.66666 105.83333 Q 0.0 79.37499 0.0 26.458332 z" svg:height="1.0583333mm" draw:style-name="style-533" svg:viewBox="0.0 0.0 449.79166 105.83333" svg:width="4.497916mm" svg:x="201.08333mm" svg:y="216.16457mm"/>
          <draw:path svg:d="M 740.8333 0.0 L 740.8333 0.0 L 767.2916 0.0 L 793.74994 26.458332 L 952.49994 26.458332 Q 1111.25 52.916664 1111.25 79.37499 Q 1111.25 105.83333 1137.7083 105.83333 Q 1164.1666 132.29166 1190.6249 132.29166 L 1190.6249 132.29166 L 1190.6249 132.29166 L 1190.6249 132.29166 L 1190.6249 158.74998 L 1190.6249 158.74998 L 1217.0833 158.74998 L 1217.0833 185.20833 L 1217.0833 185.20833 L 1243.5416 185.20833 L 1243.5416 185.20833 L 1243.5416 185.20833 L 1243.5416 211.66666 L 1217.0833 211.66666 L 1137.7083 211.66666 L 1084.7916 211.66666 L 1111.25 291.04166 Q 1137.7083 396.87497 1137.7083 396.87497 L 1137.7083 423.3333 L 1111.25 423.3333 Q 1084.7916 423.3333 1084.7916 449.79166 Q 1084.7916 476.24997 1031.875 476.24997 L 952.49994 502.7083 L 952.49994 476.24997 L 926.0416 476.24997 L 926.0416 476.24997 L 926.0416 476.24997 L 899.5833 476.24997 L 873.12494 476.24997 L 873.12494 449.79166 Q 873.12494 423.3333 873.12494 396.87497 Q 873.12494 396.87497 449.79166 343.9583 L 26.458332 291.04166 L 26.458332 291.04166 L 26.458332 291.04166 L 0.0 291.04166 L 0.0 291.04166 L 0.0 291.04166 L 0.0 291.04166 L 52.916664 264.5833 L 105.83333 238.12498 L 105.83333 238.12498 L 132.29166 238.12498 L 132.29166 238.12498 L 132.29166 238.12498 L 132.29166 211.66666 L 132.29166 211.66666 L 158.74998 211.66666 L 158.74998 185.20833 L 158.74998 185.20833 L 185.20833 185.20833 L 185.20833 185.20833 L 185.20833 185.20833 L 185.20833 158.74998 L 185.20833 158.74998 L 185.20833 158.74998 L 185.20833 132.29166 L 291.04166 132.29166 Q 396.87497 132.29166 423.3333 105.83333 L 449.79166 79.37499 L 502.7083 79.37499 Q 555.625 79.37499 582.0833 52.916664 L 608.5416 26.458332 L 661.4583 26.458332 L 714.37494 26.458332 L 714.37494 26.458332 Q 740.8333 26.458332 740.8333 0.0 z" svg:height="5.027083mm" draw:style-name="style-534" svg:viewBox="0.0 0.0 1243.5416 502.7083" svg:width="12.435416mm" svg:x="68.52708mm" svg:y="209.2854mm"/>
          <draw:path svg:d="M 211.66666 185.20833 L 238.12498 185.20833 L 211.66666 211.66666 Q 211.66666 264.5833 211.66666 264.5833 L 211.66666 264.5833 L 211.66666 264.5833 Q 185.20833 264.5833 185.20833 291.04166 L 185.20833 291.04166 L 185.20833 317.49997 Q 158.74998 343.9583 158.74998 291.04166 Q 158.74998 238.12498 105.83333 238.12498 L 26.458332 264.5833 L 26.458332 238.12498 Q 0.0 238.12498 0.0 158.74998 L 0.0 105.83333 L 0.0 79.37499 Q 26.458332 52.916664 52.916664 52.916664 Q 79.37499 52.916664 79.37499 26.458332 Q 79.37499 0.0 105.83333 0.0 Q 158.74998 26.458332 158.74998 79.37499 Q 158.74998 158.74998 185.20833 158.74998 Q 211.66666 158.74998 211.66666 185.20833 z" svg:height="3.1749997mm" draw:style-name="style-535" svg:viewBox="0.0 0.0 238.12498 317.49997" svg:width="2.38125mm" svg:x="202.67082mm" svg:y="125.41249mm"/>
          <draw:path svg:d="M 476.24997 52.916664 L 476.24997 0.0 L 502.7083 0.0 L 529.1666 0.0 L 529.1666 79.37499 L 555.625 132.29166 L 582.0833 211.66666 Q 608.5416 291.04166 608.5416 291.04166 L 608.5416 291.04166 L 582.0833 291.04166 L 582.0833 291.04166 L 555.625 370.41666 Q 555.625 423.3333 582.0833 396.87497 Q 608.5416 396.87497 634.99994 396.87497 L 634.99994 396.87497 L 608.5416 423.3333 Q 608.5416 449.79166 555.625 476.24997 Q 529.1666 502.7083 502.7083 502.7083 L 502.7083 502.7083 L 502.7083 502.7083 L 476.24997 502.7083 L 343.9583 476.24997 Q 185.20833 449.79166 132.29166 449.79166 L 79.37499 449.79166 L 79.37499 449.79166 L 79.37499 423.3333 L 52.916664 423.3333 L 52.916664 423.3333 L 0.0 343.9583 Q -52.916664 238.12498 158.74998 238.12498 L 370.41666 238.12498 L 396.87497 238.12498 L 449.79166 238.12498 L 449.79166 185.20833 Q 449.79166 105.83333 476.24997 52.916664 z" svg:height="5.027083mm" draw:style-name="style-536" svg:viewBox="0.0 0.0 634.99994 502.7083" svg:width="6.3499994mm" svg:x="106.09791mm" svg:y="141.55208mm"/>
          <draw:path svg:d="M 264.5833 0.0 L 264.5833 0.0 L 291.04166 79.37499 Q 317.49997 132.29166 317.49997 105.83333 Q 343.9583 79.37499 476.24997 105.83333 Q 608.5416 132.29166 687.9166 132.29166 Q 767.2916 132.29166 793.74994 132.29166 Q 793.74994 132.29166 793.74994 105.83333 L 820.2083 105.83333 L 846.6666 105.83333 Q 873.12494 79.37499 873.12494 105.83333 L 873.12494 105.83333 L 873.12494 132.29166 Q 846.6666 132.29166 767.2916 291.04166 L 661.4583 476.24997 L 634.99994 476.24997 Q 608.5416 449.79166 529.1666 449.79166 L 449.79166 423.3333 L 449.79166 396.87497 Q 423.3333 396.87497 423.3333 396.87497 L 423.3333 396.87497 L 264.5833 396.87497 L 105.83333 396.87497 L 52.916664 396.87497 L 26.458332 396.87497 L 26.458332 396.87497 L 0.0 370.41666 L 0.0 370.41666 L 0.0 343.9583 L 0.0 343.9583 L 0.0 343.9583 L 0.0 343.9583 L 0.0 343.9583 L 26.458332 343.9583 L 26.458332 317.49997 L 26.458332 317.49997 L 26.458332 291.04166 L 26.458332 291.04166 L 52.916664 291.04166 L 52.916664 291.04166 L 52.916664 291.04166 L 52.916664 264.5833 L 52.916664 264.5833 L 79.37499 238.12498 L 105.83333 211.66666 L 105.83333 185.20833 Q 105.83333 158.74998 132.29166 158.74998 Q 158.74998 158.74998 211.66666 79.37499 Q 238.12498 26.458332 264.5833 0.0 z" svg:height="4.7625mm" draw:style-name="style-537" svg:viewBox="0.0 0.0 873.12494 476.24997" svg:width="8.73125mm" svg:x="239.7125mm" svg:y="105.03958mm"/>
          <draw:path svg:d="M 26.458332 79.37499 L 0.0 0.0 L 52.916664 0.0 L 132.29166 0.0 L 132.29166 0.0 L 132.29166 26.458332 L 317.49997 26.458332 Q 502.7083 26.458332 661.4583 26.458332 Q 820.2083 26.458332 820.2083 52.916664 L 820.2083 52.916664 L 820.2083 52.916664 L 793.74994 52.916664 L 793.74994 52.916664 L 793.74994 79.37499 L 793.74994 79.37499 L 793.74994 79.37499 L 767.2916 79.37499 L 767.2916 79.37499 L 740.8333 105.83333 L 687.9166 132.29166 L 687.9166 132.29166 L 687.9166 132.29166 L 661.4583 132.29166 L 661.4583 132.29166 L 634.99994 158.74998 L 608.5416 185.20833 L 634.99994 185.20833 L 687.9166 185.20833 L 687.9166 211.66666 L 661.4583 211.66666 L 555.625 211.66666 Q 449.79166 238.12498 264.5833 211.66666 L 52.916664 211.66666 L 52.916664 185.20833 Q 52.916664 185.20833 26.458332 79.37499 z" svg:height="2.1166666mm" draw:style-name="style-538" svg:viewBox="0.0 0.0 820.2083 211.66666" svg:width="8.202083mm" svg:x="79.37499mm" svg:y="211.40207mm"/>
          <draw:path svg:d="M 26.458332 52.916664 L 26.458332 0.0 L 79.37499 0.0 Q 132.29166 0.0 158.74998 26.458332 L 185.20833 26.458332 L 185.20833 26.458332 Q 211.66666 26.458332 211.66666 0.0 L 211.66666 0.0 L 238.12498 105.83333 Q 264.5833 211.66666 264.5833 211.66666 L 264.5833 238.12498 L 264.5833 238.12498 Q 238.12498 264.5833 238.12498 264.5833 L 238.12498 264.5833 L 211.66666 264.5833 Q 211.66666 264.5833 105.83333 264.5833 L 26.458332 264.5833 L 26.458332 264.5833 Q 0.0 238.12498 0.0 238.12498 L 0.0 238.12498 L 0.0 238.12498 Q 0.0 211.66666 0.0 158.74998 L 0.0 79.37499 L 0.0 79.37499 Q 0.0 79.37499 26.458332 52.916664 z" svg:height="2.6458333mm" draw:style-name="style-539" svg:viewBox="0.0 0.0 264.5833 264.5833" svg:width="2.6458333mm" svg:x="203.72916mm" svg:y="80.43333mm"/>
          <draw:path svg:d="M 0.0 26.458332 L 26.458332 0.0 L 79.37499 26.458332 Q 158.74998 26.458332 185.20833 52.916664 L 185.20833 52.916664 L 185.20833 79.37499 Q 185.20833 105.83333 238.12498 79.37499 Q 291.04166 79.37499 317.49997 52.916664 L 343.9583 52.916664 L 370.41666 79.37499 Q 396.87497 79.37499 396.87497 185.20833 L 396.87497 291.04166 L 396.87497 343.9583 L 396.87497 370.41666 L 396.87497 396.87497 L 396.87497 423.3333 L 370.41666 423.3333 Q 343.9583 449.79166 317.49997 423.3333 Q 291.04166 396.87497 211.66666 396.87497 L 132.29166 396.87497 L 132.29166 396.87497 L 132.29166 396.87497 L 105.83333 449.79166 L 79.37499 476.24997 L 79.37499 476.24997 L 79.37499 476.24997 L 79.37499 423.3333 Q 79.37499 370.41666 52.916664 343.9583 L 52.916664 343.9583 L 52.916664 343.9583 Q 79.37499 343.9583 79.37499 343.9583 L 79.37499 317.49997 L 79.37499 317.49997 Q 79.37499 291.04166 26.458332 291.04166 Q 0.0 291.04166 0.0 264.5833 Q 0.0 238.12498 26.458332 238.12498 Q 52.916664 238.12498 52.916664 158.74998 Q 52.916664 105.83333 26.458332 105.83333 L 0.0 105.83333 L 0.0 79.37499 Q -26.458332 52.916664 0.0 26.458332 z" svg:height="4.7625mm" draw:style-name="style-540" svg:viewBox="0.0 0.0 396.87497 476.24997" svg:width="3.9687498mm" svg:x="205.58124mm" svg:y="79.63958mm"/>
          <draw:path svg:d="M 211.66666 0.0 L 211.66666 0.0 L 238.12498 0.0 Q 264.5833 26.458332 238.12498 79.37499 Q 238.12498 105.83333 158.74998 158.74998 Q 105.83333 185.20833 79.37499 211.66666 L 79.37499 211.66666 L 52.916664 211.66666 Q 52.916664 211.66666 26.458332 185.20833 Q 0.0 185.20833 0.0 105.83333 Q 0.0 26.458332 52.916664 26.458332 L 105.83333 26.458332 L 158.74998 0.0 Q 211.66666 0.0 211.66666 0.0 z" svg:height="2.1166666mm" draw:style-name="style-541" svg:viewBox="0.0 0.0 238.12498 211.66666" svg:width="2.38125mm" svg:x="109.00833mm" svg:y="126.470825mm"/>
          <draw:path svg:d="M 105.83333 26.458332 L 158.74998 0.0 L 158.74998 26.458332 L 132.29166 52.916664 L 132.29166 52.916664 L 132.29166 52.916664 L 132.29166 79.37499 L 132.29166 79.37499 L 105.83333 79.37499 L 105.83333 105.83333 L 105.83333 105.83333 L 132.29166 105.83333 L 132.29166 105.83333 L 132.29166 105.83333 L 132.29166 132.29166 L 132.29166 132.29166 L 158.74998 132.29166 L 158.74998 158.74998 L 185.20833 158.74998 L 211.66666 158.74998 L 238.12498 185.20833 L 291.04166 211.66666 L 343.9583 211.66666 L 423.3333 211.66666 L 423.3333 211.66666 L 423.3333 238.12498 L 423.3333 238.12498 Q 396.87497 238.12498 211.66666 238.12498 L 0.0 264.5833 L 0.0 238.12498 L 26.458332 238.12498 L 26.458332 238.12498 L 26.458332 211.66666 L 26.458332 211.66666 L 26.458332 211.66666 L 26.458332 211.66666 L 52.916664 211.66666 L 52.916664 185.20833 Q 79.37499 185.20833 79.37499 105.83333 Q 79.37499 52.916664 105.83333 26.458332 z" svg:height="2.6458333mm" draw:style-name="style-542" svg:viewBox="0.0 0.0 423.3333 264.5833" svg:width="4.233333mm" svg:x="144.1979mm" svg:y="206.37498mm"/>
          <draw:path svg:d="M 476.24997 26.458332 L 555.625 0.0 L 555.625 0.0 Q 555.625 0.0 555.625 26.458332 L 582.0833 26.458332 L 582.0833 26.458332 L 608.5416 26.458332 L 608.5416 26.458332 L 608.5416 52.916664 L 608.5416 52.916664 L 608.5416 52.916664 L 634.99994 52.916664 L 634.99994 52.916664 L 634.99994 79.37499 L 608.5416 79.37499 L 608.5416 79.37499 L 608.5416 105.83333 L 608.5416 105.83333 L 608.5416 105.83333 L 634.99994 105.83333 L 634.99994 105.83333 L 687.9166 132.29166 L 740.8333 158.74998 L 820.2083 158.74998 Q 873.12494 158.74998 873.12494 211.66666 Q 873.12494 211.66666 978.95825 238.12498 L 1058.3333 238.12498 L 1058.3333 238.12498 L 1058.3333 264.5833 L 1031.875 264.5833 L 1005.4166 264.5833 L 1005.4166 291.04166 L 978.95825 291.04166 L 978.95825 317.49997 L 978.95825 343.9583 L 873.12494 343.9583 L 793.74994 343.9583 L 793.74994 317.49997 Q 793.74994 291.04166 608.5416 291.04166 Q 423.3333 291.04166 423.3333 317.49997 Q 449.79166 343.9583 317.49997 370.41666 L 211.66666 370.41666 L 211.66666 370.41666 Q 238.12498 343.9583 185.20833 317.49997 L 132.29166 264.5833 L 132.29166 264.5833 L 132.29166 264.5833 L 158.74998 264.5833 L 158.74998 264.5833 L 132.29166 238.12498 L 105.83333 211.66666 L 52.916664 211.66666 L 0.0 211.66666 L 0.0 185.20833 L 26.458332 158.74998 L 26.458332 158.74998 L 26.458332 158.74998 L 79.37499 158.74998 L 105.83333 158.74998 L 132.29166 158.74998 L 132.29166 158.74998 L 132.29166 132.29166 L 132.29166 132.29166 L 211.66666 132.29166 Q 291.04166 132.29166 291.04166 105.83333 Q 291.04166 79.37499 343.9583 79.37499 Q 396.87497 52.916664 476.24997 26.458332 z" svg:height="3.7041664mm" draw:style-name="style-543" svg:viewBox="0.0 0.0 1058.3333 370.41666" svg:width="10.583333mm" svg:x="53.710415mm" svg:y="204.25832mm"/>
          <draw:path svg:d="M 317.49997 0.0 L 317.49997 0.0 L 317.49997 0.0 Q 317.49997 0.0 317.49997 26.458332 L 343.9583 26.458332 L 396.87497 26.458332 Q 449.79166 52.916664 476.24997 52.916664 L 502.7083 52.916664 L 502.7083 52.916664 Q 502.7083 52.916664 529.1666 79.37499 L 529.1666 79.37499 L 502.7083 105.83333 Q 476.24997 105.83333 476.24997 132.29166 L 476.24997 158.74998 L 502.7083 185.20833 L 502.7083 211.66666 L 317.49997 211.66666 Q 158.74998 211.66666 132.29166 185.20833 L 105.83333 158.74998 L 52.916664 158.74998 L 26.458332 158.74998 L 26.458332 158.74998 Q 0.0 132.29166 0.0 132.29166 L 0.0 132.29166 L 0.0 105.83333 L 0.0 105.83333 L 52.916664 79.37499 Q 105.83333 52.916664 105.83333 52.916664 L 105.83333 26.458332 L 211.66666 0.0 Q 291.04166 0.0 317.49997 0.0 z" svg:height="2.1166666mm" draw:style-name="style-544" svg:viewBox="0.0 0.0 529.1666 211.66666" svg:width="5.2916665mm" svg:x="197.90833mm" svg:y="115.35833mm"/>
          <draw:path svg:d="M 502.7083 52.916664 L 502.7083 0.0 L 529.1666 0.0 L 582.0833 26.458332 L 582.0833 26.458332 L 582.0833 26.458332 L 608.5416 211.66666 Q 634.99994 396.87497 740.8333 396.87497 Q 846.6666 423.3333 846.6666 449.79166 L 846.6666 449.79166 L 793.74994 449.79166 Q 767.2916 449.79166 740.8333 449.79166 Q 740.8333 449.79166 714.37494 555.625 Q 687.9166 634.99994 661.4583 634.99994 Q 634.99994 634.99994 634.99994 661.4583 L 634.99994 687.9166 L 661.4583 687.9166 Q 661.4583 714.37494 687.9166 714.37494 L 740.8333 714.37494 L 740.8333 767.2916 Q 740.8333 793.74994 687.9166 767.2916 Q 634.99994 767.2916 634.99994 793.74994 L 634.99994 820.2083 L 661.4583 820.2083 L 661.4583 820.2083 L 661.4583 846.6666 L 687.9166 846.6666 L 687.9166 846.6666 L 687.9166 873.12494 L 714.37494 873.12494 Q 740.8333 873.12494 740.8333 952.49994 Q 740.8333 1031.875 740.8333 1031.875 L 740.8333 1031.875 L 740.8333 1031.875 Q 714.37494 1031.875 714.37494 1058.3333 L 714.37494 1058.3333 L 687.9166 1058.3333 Q 687.9166 1084.7916 687.9166 1084.7916 L 687.9166 1084.7916 L 687.9166 1084.7916 Q 661.4583 1084.7916 634.99994 1164.1666 Q 608.5416 1217.0833 582.0833 1217.0833 Q 555.625 1217.0833 555.625 1190.6249 Q 555.625 1164.1666 529.1666 1164.1666 Q 502.7083 1164.1666 502.7083 1190.6249 Q 502.7083 1243.5416 476.24997 1243.5416 Q 423.3333 1243.5416 370.41666 1243.5416 Q 317.49997 1243.5416 317.49997 1269.9999 L 291.04166 1322.9166 L 264.5833 1322.9166 L 264.5833 1322.9166 L 264.5833 1322.9166 L 238.12498 1322.9166 L 238.12498 1349.3749 L 238.12498 1375.8333 L 185.20833 1375.8333 L 132.29166 1375.8333 L 132.29166 1349.3749 L 105.83333 1322.9166 L 105.83333 1243.5416 L 105.83333 1190.6249 L 132.29166 1190.6249 Q 158.74998 1190.6249 158.74998 1111.25 Q 158.74998 1058.3333 185.20833 1058.3333 Q 211.66666 1058.3333 211.66666 873.12494 Q 185.20833 714.37494 132.29166 714.37494 L 79.37499 714.37494 L 52.916664 714.37494 Q 52.916664 714.37494 26.458332 687.9166 Q 0.0 687.9166 0.0 476.24997 Q 0.0 264.5833 0.0 238.12498 Q 0.0 211.66666 105.83333 185.20833 Q 185.20833 132.29166 158.74998 132.29166 L 158.74998 105.83333 L 211.66666 105.83333 L 264.5833 105.83333 L 370.41666 105.83333 Q 502.7083 105.83333 502.7083 52.916664 z" svg:height="13.758332mm" draw:style-name="style-545" svg:viewBox="0.0 0.0 846.6666 1375.8333" svg:width="8.466666mm" svg:x="196.84999mm" svg:y="63.76458mm"/>
          <draw:path svg:d="M 370.41666 26.458332 L 370.41666 0.0 L 396.87497 0.0 Q 423.3333 0.0 423.3333 26.458332 Q 423.3333 52.916664 555.625 79.37499 Q 714.37494 105.83333 740.8333 79.37499 Q 767.2916 52.916664 767.2916 52.916664 L 793.74994 52.916664 L 793.74994 264.5833 L 793.74994 502.7083 L 714.37494 502.7083 Q 661.4583 529.1666 502.7083 529.1666 L 317.49997 555.625 L 185.20833 555.625 L 79.37499 555.625 L 79.37499 529.1666 Q 79.37499 529.1666 79.37499 502.7083 Q 79.37499 476.24997 52.916664 449.79166 Q 26.458332 423.3333 52.916664 423.3333 Q 79.37499 423.3333 79.37499 370.41666 Q 105.83333 317.49997 52.916664 317.49997 L 0.0 317.49997 L 26.458332 291.04166 L 79.37499 264.5833 L 132.29166 264.5833 Q 185.20833 264.5833 185.20833 264.5833 L 185.20833 264.5833 L 238.12498 264.5833 Q 317.49997 264.5833 370.41666 238.12498 L 423.3333 238.12498 L 423.3333 185.20833 Q 423.3333 132.29166 396.87497 132.29166 L 343.9583 132.29166 L 343.9583 105.83333 Q 343.9583 105.83333 317.49997 79.37499 Q 317.49997 52.916664 343.9583 52.916664 Q 370.41666 52.916664 370.41666 26.458332 z" svg:height="5.5562496mm" draw:style-name="style-546" svg:viewBox="0.0 0.0 793.74994 555.625" svg:width="7.9374995mm" svg:x="305.06458mm" svg:y="200.025mm"/>
          <draw:path svg:d="M 317.49997 0.0 L 370.41666 0.0 L 396.87497 26.458332 Q 396.87497 52.916664 423.3333 79.37499 L 423.3333 105.83333 L 396.87497 105.83333 Q 396.87497 105.83333 396.87497 132.29166 L 423.3333 132.29166 L 423.3333 185.20833 Q 449.79166 238.12498 343.9583 582.0833 Q 238.12498 952.49994 185.20833 952.49994 Q 132.29166 926.0416 158.74998 740.8333 L 211.66666 555.625 L 211.66666 529.1666 L 185.20833 529.1666 L 185.20833 529.1666 Q 185.20833 529.1666 185.20833 555.625 L 185.20833 555.625 L 185.20833 555.625 L 158.74998 555.625 L 132.29166 555.625 Q 105.83333 529.1666 52.916664 529.1666 L 0.0 529.1666 L 0.0 449.79166 L 0.0 370.41666 L 26.458332 370.41666 Q 79.37499 343.9583 79.37499 317.49997 L 79.37499 317.49997 L 132.29166 317.49997 Q 185.20833 317.49997 211.66666 264.5833 Q 238.12498 211.66666 238.12498 158.74998 L 238.12498 105.83333 L 238.12498 52.916664 Q 264.5833 0.0 317.49997 0.0 z" svg:height="9.525mm" draw:style-name="style-547" svg:viewBox="0.0 0.0 423.3333 952.49994" svg:width="4.233333mm" svg:x="246.32707mm" svg:y="100.541664mm"/>
          <draw:path svg:d="M 105.83333 0.0 L 132.29166 0.0 L 132.29166 0.0 Q 132.29166 26.458332 158.74998 26.458332 Q 185.20833 26.458332 185.20833 79.37499 Q 185.20833 105.83333 105.83333 105.83333 L 26.458332 105.83333 L 0.0 79.37499 Q -26.458332 79.37499 26.458332 52.916664 Q 79.37499 26.458332 105.83333 0.0 z" svg:height="1.0583333mm" draw:style-name="style-548" svg:viewBox="0.0 0.0 185.20833 105.83333" svg:width="1.8520832mm" svg:x="298.1854mm" svg:y="191.29375mm"/>
          <draw:path svg:d="M 52.916664 0.0 L 79.37499 0.0 L 132.29166 0.0 Q 158.74998 26.458332 185.20833 52.916664 L 185.20833 52.916664 L 185.20833 79.37499 L 185.20833 105.83333 L 185.20833 105.83333 Q 158.74998 132.29166 105.83333 158.74998 L 26.458332 158.74998 L 26.458332 132.29166 L 0.0 105.83333 L 0.0 79.37499 L 0.0 52.916664 L 26.458332 26.458332 L 26.458332 0.0 L 52.916664 0.0 z" svg:height="1.5874999mm" draw:style-name="style-549" svg:viewBox="0.0 0.0 185.20833 158.74998" svg:width="1.8520832mm" svg:x="173.56665mm" svg:y="43.391663mm"/>
          <draw:path svg:d="M 264.5833 0.0 L 291.04166 0.0 L 291.04166 26.458332 L 317.49997 52.916664 L 317.49997 52.916664 L 317.49997 79.37499 L 317.49997 79.37499 L 317.49997 79.37499 L 370.41666 132.29166 Q 370.41666 185.20833 396.87497 185.20833 L 396.87497 211.66666 L 396.87497 211.66666 Q 396.87497 238.12498 238.12498 238.12498 L 79.37499 238.12498 L 52.916664 238.12498 Q 0.0 238.12498 0.0 211.66666 L 0.0 211.66666 L 0.0 211.66666 Q 0.0 185.20833 26.458332 185.20833 L 52.916664 185.20833 L 79.37499 185.20833 Q 105.83333 185.20833 105.83333 79.37499 L 132.29166 0.0 L 211.66666 0.0 Q 264.5833 -26.458332 264.5833 0.0 z" svg:height="2.38125mm" draw:style-name="style-550" svg:viewBox="0.0 0.0 396.87497 238.12498" svg:width="3.9687498mm" svg:x="169.86249mm" svg:y="116.681244mm"/>
          <draw:path svg:d="M 132.29166 26.458332 L 132.29166 0.0 L 132.29166 0.0 L 132.29166 0.0 L 158.74998 52.916664 L 185.20833 79.37499 L 185.20833 79.37499 L 185.20833 105.83333 L 211.66666 105.83333 L 238.12498 105.83333 L 317.49997 158.74998 Q 396.87497 185.20833 396.87497 238.12498 Q 396.87497 291.04166 423.3333 291.04166 L 449.79166 291.04166 L 449.79166 317.49997 Q 449.79166 343.9583 396.87497 343.9583 L 370.41666 370.41666 L 343.9583 343.9583 Q 291.04166 317.49997 238.12498 264.5833 L 158.74998 211.66666 L 79.37499 211.66666 L 0.0 211.66666 L 0.0 185.20833 L 0.0 158.74998 L 52.916664 158.74998 Q 79.37499 132.29166 105.83333 105.83333 Q 132.29166 79.37499 132.29166 52.916664 L 132.29166 52.916664 L 132.29166 52.916664 Q 132.29166 52.916664 132.29166 26.458332 z" svg:height="3.7041664mm" draw:style-name="style-551" svg:viewBox="0.0 0.0 449.79166 370.41666" svg:width="4.497916mm" svg:x="226.74791mm" svg:y="188.38332mm"/>
          <draw:path svg:d="M 52.916664 0.0 Q 105.83333 0.0 79.37499 79.37499 Q 79.37499 158.74998 52.916664 158.74998 Q 26.458332 158.74998 0.0 105.83333 Q -26.458332 26.458332 52.916664 0.0 z" svg:height="1.5874999mm" draw:style-name="style-552" svg:viewBox="0.0 0.0 79.37499 158.74998" svg:width="0.7937499mm" svg:x="201.87708mm" svg:y="30.162498mm"/>
          <draw:path svg:d="M 79.37499 0.0 L 132.29166 0.0 L 211.66666 26.458332 Q 291.04166 52.916664 291.04166 26.458332 Q 291.04166 0.0 873.12494 26.458332 Q 1428.7499 52.916664 1666.8749 52.916664 Q 1904.9999 52.916664 1957.9165 52.916664 L 2010.8333 52.916664 L 2037.2915 79.37499 Q 2063.75 105.83333 2063.75 105.83333 L 2063.75 105.83333 L 2037.2915 105.83333 Q 2037.2915 105.83333 2037.2915 132.29166 L 2063.75 132.29166 L 2063.75 132.29166 L 2090.2083 132.29166 L 2090.2083 132.29166 L 2090.2083 158.74998 L 2301.875 158.74998 L 2487.0833 158.74998 L 2460.6248 211.66666 Q 2460.6248 238.12498 2487.0833 238.12498 Q 2513.5415 264.5833 2460.6248 264.5833 L 2434.1665 264.5833 L 2434.1665 291.04166 L 2407.7083 291.04166 L 2407.7083 291.04166 L 2407.7083 317.49997 L 2434.1665 317.49997 L 2460.6248 317.49997 L 2513.5415 343.9583 L 2566.4583 370.41666 L 2566.4583 370.41666 L 2566.4583 370.41666 L 2460.6248 370.41666 L 2381.2498 370.41666 L 2248.9583 370.41666 Q 2090.2083 370.41666 1931.4583 423.3333 L 1772.7083 476.24997 L 1693.3333 476.24997 Q 1613.9583 476.24997 1613.9583 502.7083 Q 1613.9583 502.7083 1613.9583 529.1666 L 1640.4166 555.625 L 1640.4166 555.625 Q 1640.4166 582.0833 1190.6249 634.99994 L 740.8333 687.9166 L 740.8333 687.9166 L 714.37494 687.9166 L 714.37494 687.9166 L 714.37494 687.9166 L 714.37494 714.37494 L 687.9166 714.37494 L 687.9166 714.37494 Q 661.4583 714.37494 661.4583 687.9166 L 661.4583 661.4583 L 661.4583 634.99994 Q 661.4583 634.99994 687.9166 608.5416 Q 687.9166 582.0833 634.99994 582.0833 Q 608.5416 555.625 582.0833 529.1666 Q 555.625 502.7083 343.9583 423.3333 L 105.83333 370.41666 L 52.916664 343.9583 L 0.0 343.9583 L 0.0 317.49997 L 26.458332 291.04166 L 26.458332 291.04166 L 26.458332 264.5833 L 132.29166 264.5833 Q 211.66666 264.5833 291.04166 238.12498 L 396.87497 238.12498 L 396.87497 211.66666 L 396.87497 185.20833 L 370.41666 185.20833 L 343.9583 158.74998 L 317.49997 158.74998 L 291.04166 158.74998 L 238.12498 132.29166 Q 158.74998 105.83333 132.29166 132.29166 Q 79.37499 132.29166 79.37499 52.916664 Q 52.916664 0.0 79.37499 0.0 z" svg:height="7.1437497mm" draw:style-name="style-553" svg:viewBox="0.0 0.0 2566.4583 714.37494" svg:width="25.664581mm" svg:x="174.88957mm" svg:y="196.84999mm"/>
          <draw:path svg:d="M 0.0 79.37499 L 0.0 0.0 L 105.83333 0.0 Q 211.66666 26.458332 211.66666 105.83333 Q 238.12498 185.20833 264.5833 185.20833 Q 317.49997 211.66666 370.41666 211.66666 L 396.87497 211.66666 L 396.87497 238.12498 L 396.87497 264.5833 L 343.9583 264.5833 Q 291.04166 264.5833 264.5833 291.04166 L 238.12498 291.04166 L 185.20833 291.04166 Q 132.29166 264.5833 105.83333 238.12498 L 52.916664 211.66666 L 52.916664 211.66666 Q 52.916664 238.12498 26.458332 238.12498 L 26.458332 238.12498 L 0.0 238.12498 L 0.0 238.12498 L 0.0 211.66666 Q 0.0 158.74998 0.0 79.37499 z" svg:height="2.9104166mm" draw:style-name="style-554" svg:viewBox="0.0 0.0 396.87497 291.04166" svg:width="3.9687498mm" svg:x="185.73749mm" svg:y="22.224998mm"/>
          <draw:path svg:d="M 449.79166 158.74998 L 502.7083 0.0 L 555.625 26.458332 Q 608.5416 52.916664 714.37494 52.916664 Q 793.74994 52.916664 873.12494 79.37499 L 952.49994 79.37499 L 952.49994 79.37499 L 952.49994 105.83333 L 952.49994 105.83333 L 978.95825 105.83333 L 978.95825 132.29166 L 978.95825 158.74998 L 978.95825 238.12498 L 978.95825 317.49997 L 1031.875 449.79166 Q 1084.7916 582.0833 1111.25 582.0833 L 1137.7083 582.0833 L 1137.7083 582.0833 L 1164.1666 582.0833 L 1164.1666 582.0833 Q 1137.7083 608.5416 1111.25 634.99994 L 1058.3333 687.9166 L 1031.875 846.6666 Q 1031.875 1031.875 1058.3333 1031.875 Q 1084.7916 1031.875 1084.7916 1058.3333 L 1084.7916 1084.7916 L 1058.3333 1084.7916 Q 1031.875 1111.25 1031.875 1111.25 L 1031.875 1111.25 L 1058.3333 1111.25 L 1058.3333 1137.7083 L 1031.875 1137.7083 L 1005.4166 1137.7083 L 1005.4166 1137.7083 Q 1005.4166 1111.25 661.4583 1137.7083 L 343.9583 1164.1666 L 343.9583 1164.1666 L 343.9583 1164.1666 L 317.49997 1137.7083 L 291.04166 1137.7083 L 291.04166 1111.25 L 291.04166 1084.7916 L 317.49997 1058.3333 L 343.9583 1031.875 L 343.9583 978.95825 Q 343.9583 926.0416 396.87497 899.5833 L 396.87497 846.6666 L 396.87497 820.2083 L 396.87497 793.74994 L 396.87497 793.74994 L 396.87497 793.74994 L 396.87497 767.2916 L 396.87497 767.2916 L 370.41666 767.2916 L 370.41666 793.74994 L 291.04166 793.74994 Q 211.66666 793.74994 105.83333 767.2916 L 0.0 767.2916 L 0.0 740.8333 L 26.458332 714.37494 L 26.458332 687.9166 L 26.458332 634.99994 L 79.37499 634.99994 L 105.83333 634.99994 L 105.83333 608.5416 L 105.83333 608.5416 L 132.29166 608.5416 Q 158.74998 582.0833 185.20833 529.1666 Q 211.66666 476.24997 185.20833 476.24997 L 158.74998 476.24997 L 158.74998 476.24997 L 158.74998 476.24997 L 238.12498 449.79166 L 291.04166 449.79166 L 291.04166 476.24997 L 291.04166 502.7083 L 317.49997 476.24997 Q 343.9583 449.79166 343.9583 396.87497 Q 370.41666 343.9583 396.87497 343.9583 Q 423.3333 343.9583 449.79166 158.74998 z" svg:height="11.641666mm" draw:style-name="style-555" svg:viewBox="0.0 0.0 1164.1666 1164.1666" svg:width="11.641666mm" svg:x="183.8854mm" svg:y="121.17916mm"/>
          <draw:path svg:d="M 158.74998 26.458332 L 158.74998 0.0 L 158.74998 0.0 Q 185.20833 26.458332 211.66666 26.458332 L 211.66666 26.458332 L 264.5833 26.458332 L 291.04166 26.458332 L 291.04166 0.0 L 317.49997 0.0 L 317.49997 26.458332 L 317.49997 26.458332 L 317.49997 26.458332 Q 317.49997 26.458332 317.49997 52.916664 L 343.9583 52.916664 L 317.49997 132.29166 Q 317.49997 185.20833 343.9583 211.66666 Q 370.41666 238.12498 370.41666 238.12498 L 370.41666 238.12498 L 370.41666 238.12498 Q 370.41666 264.5833 343.9583 264.5833 L 343.9583 264.5833 L 317.49997 264.5833 L 317.49997 264.5833 L 317.49997 291.04166 Q 317.49997 291.04166 291.04166 291.04166 L 291.04166 317.49997 L 264.5833 317.49997 L 264.5833 317.49997 L 264.5833 264.5833 Q 264.5833 211.66666 132.29166 238.12498 L 0.0 238.12498 L 52.916664 185.20833 Q 79.37499 132.29166 105.83333 105.83333 Q 105.83333 105.83333 105.83333 79.37499 Q 105.83333 52.916664 132.29166 52.916664 L 132.29166 52.916664 L 132.29166 52.916664 Q 158.74998 52.916664 158.74998 26.458332 z" svg:height="3.1749997mm" draw:style-name="style-556" svg:viewBox="0.0 0.0 370.41666 317.49997" svg:width="3.7041664mm" svg:x="182.56248mm" svg:y="21.960415mm"/>
          <draw:path svg:d="M 582.0833 79.37499 L 582.0833 79.37499 L 608.5416 79.37499 L 608.5416 105.83333 L 608.5416 105.83333 L 634.99994 105.83333 L 634.99994 105.83333 L 634.99994 105.83333 L 661.4583 132.29166 Q 687.9166 158.74998 661.4583 158.74998 Q 661.4583 158.74998 661.4583 185.20833 L 661.4583 185.20833 L 343.9583 185.20833 L 26.458332 185.20833 L 26.458332 158.74998 L 26.458332 158.74998 L 0.0 132.29166 Q 0.0 105.83333 105.83333 105.83333 L 211.66666 105.83333 L 211.66666 79.37499 L 211.66666 52.916664 L 291.04166 52.916664 Q 370.41666 52.916664 449.79166 26.458332 L 529.1666 26.458332 L 582.0833 0.0 Q 608.5416 0.0 582.0833 26.458332 Q 582.0833 52.916664 582.0833 79.37499 z" svg:height="1.8520832mm" draw:style-name="style-557" svg:viewBox="0.0 0.0 661.4583 185.20833" svg:width="6.614583mm" svg:x="294.21664mm" svg:y="221.72083mm"/>
          <draw:path svg:d="M 185.20833 0.0 L 238.12498 0.0 L 291.04166 0.0 L 343.9583 26.458332 L 582.0833 79.37499 Q 793.74994 158.74998 820.2083 185.20833 Q 846.6666 211.66666 873.12494 238.12498 Q 926.0416 238.12498 926.0416 264.5833 Q 899.5833 291.04166 899.5833 291.04166 L 899.5833 317.49997 L 846.6666 317.49997 Q 793.74994 291.04166 582.0833 291.04166 L 343.9583 291.04166 L 317.49997 291.04166 L 317.49997 291.04166 L 238.12498 264.5833 L 158.74998 238.12498 L 132.29166 238.12498 L 105.83333 238.12498 L 185.20833 211.66666 Q 264.5833 185.20833 211.66666 185.20833 L 185.20833 185.20833 L 105.83333 158.74998 L 52.916664 132.29166 L 52.916664 132.29166 L 52.916664 132.29166 L 26.458332 132.29166 L 26.458332 132.29166 L 26.458332 105.83333 L 0.0 105.83333 L 0.0 105.83333 Q 0.0 79.37499 0.0 52.916664 Q -26.458332 26.458332 0.0 26.458332 L 26.458332 26.458332 L 79.37499 26.458332 Q 132.29166 26.458332 185.20833 0.0 z" svg:height="3.1749997mm" draw:style-name="style-558" svg:viewBox="0.0 0.0 926.0416 317.49997" svg:width="9.260416mm" svg:x="172.50833mm" svg:y="200.28957mm"/>
          <draw:path svg:d="M 158.74998 26.458332 L 158.74998 0.0 L 185.20833 0.0 L 238.12498 0.0 L 238.12498 26.458332 L 238.12498 52.916664 L 264.5833 52.916664 L 291.04166 79.37499 L 291.04166 79.37499 L 291.04166 79.37499 L 317.49997 79.37499 L 317.49997 79.37499 L 343.9583 105.83333 L 370.41666 105.83333 L 529.1666 105.83333 L 687.9166 132.29166 L 687.9166 132.29166 L 714.37494 132.29166 L 714.37494 132.29166 L 714.37494 132.29166 L 608.5416 158.74998 L 529.1666 158.74998 L 529.1666 185.20833 L 502.7083 238.12498 L 502.7083 238.12498 L 502.7083 238.12498 L 502.7083 264.5833 L 502.7083 264.5833 L 502.7083 264.5833 Q 476.24997 291.04166 343.9583 264.5833 L 211.66666 238.12498 L 211.66666 238.12498 L 185.20833 238.12498 L 185.20833 238.12498 L 185.20833 238.12498 L 185.20833 211.66666 L 185.20833 185.20833 L 158.74998 185.20833 L 158.74998 185.20833 L 132.29166 158.74998 L 79.37499 132.29166 L 26.458332 132.29166 L 0.0 132.29166 L 79.37499 105.83333 Q 158.74998 79.37499 158.74998 26.458332 z" svg:height="2.6458333mm" draw:style-name="style-559" svg:viewBox="0.0 0.0 714.37494 264.5833" svg:width="7.1437497mm" svg:x="277.01874mm" svg:y="179.12291mm"/>
          <draw:path svg:d="M 793.74994 0.0 L 820.2083 0.0 L 820.2083 26.458332 Q 820.2083 52.916664 793.74994 52.916664 Q 767.2916 52.916664 767.2916 79.37499 Q 767.2916 132.29166 820.2083 132.29166 Q 873.12494 158.74998 873.12494 185.20833 Q 873.12494 238.12498 846.6666 238.12498 Q 820.2083 264.5833 820.2083 291.04166 Q 820.2083 291.04166 793.74994 317.49997 Q 767.2916 343.9583 740.8333 343.9583 L 740.8333 343.9583 L 661.4583 343.9583 Q 555.625 343.9583 529.1666 370.41666 Q 502.7083 396.87497 396.87497 396.87497 L 317.49997 396.87497 L 291.04166 396.87497 Q 291.04166 396.87497 343.9583 343.9583 Q 370.41666 343.9583 343.9583 264.5833 Q 317.49997 185.20833 264.5833 185.20833 Q 185.20833 185.20833 185.20833 185.20833 L 132.29166 185.20833 L 132.29166 185.20833 L 132.29166 185.20833 L 132.29166 158.74998 L 132.29166 158.74998 L 105.83333 132.29166 L 105.83333 105.83333 L 52.916664 105.83333 L 0.0 79.37499 L 0.0 79.37499 L 0.0 79.37499 L 52.916664 79.37499 L 105.83333 79.37499 L 105.83333 52.916664 L 132.29166 52.916664 L 132.29166 52.916664 L 132.29166 26.458332 L 396.87497 26.458332 Q 661.4583 26.458332 714.37494 26.458332 Q 767.2916 26.458332 793.74994 0.0 z" svg:height="3.9687498mm" draw:style-name="style-560" svg:viewBox="0.0 0.0 873.12494 396.87497" svg:width="8.73125mm" svg:x="206.63957mm" svg:y="167.48125mm"/>
          <draw:path svg:d="M 238.12498 52.916664 L 238.12498 52.916664 L 211.66666 79.37499 Q 185.20833 79.37499 238.12498 79.37499 Q 264.5833 79.37499 264.5833 79.37499 L 264.5833 79.37499 L 291.04166 79.37499 Q 317.49997 79.37499 449.79166 105.83333 L 608.5416 132.29166 L 608.5416 132.29166 L 608.5416 132.29166 L 608.5416 132.29166 L 608.5416 132.29166 L 555.625 158.74998 L 529.1666 158.74998 L 449.79166 158.74998 Q 343.9583 185.20833 291.04166 185.20833 Q 264.5833 185.20833 238.12498 238.12498 Q 238.12498 264.5833 211.66666 264.5833 L 185.20833 264.5833 L 185.20833 238.12498 Q 185.20833 185.20833 79.37499 185.20833 L 0.0 185.20833 L 0.0 185.20833 L 0.0 185.20833 L 0.0 158.74998 L 26.458332 158.74998 L 52.916664 132.29166 Q 79.37499 79.37499 79.37499 52.916664 Q 52.916664 26.458332 52.916664 26.458332 L 52.916664 26.458332 L 52.916664 0.0 Q 52.916664 -26.458332 105.83333 0.0 Q 158.74998 26.458332 185.20833 26.458332 Q 238.12498 26.458332 238.12498 52.916664 z" svg:height="2.6458333mm" draw:style-name="style-561" svg:viewBox="0.0 0.0 608.5416 264.5833" svg:width="6.0854163mm" svg:x="176.47708mm" svg:y="35.189583mm"/>
          <draw:path svg:d="M 52.916664 52.916664 L 52.916664 26.458332 L 105.83333 0.0 L 158.74998 0.0 L 158.74998 79.37499 L 158.74998 132.29166 L 132.29166 185.20833 L 132.29166 211.66666 L 105.83333 211.66666 Q 105.83333 238.12498 105.83333 211.66666 Q 79.37499 185.20833 52.916664 185.20833 Q 26.458332 185.20833 0.0 132.29166 Q -26.458332 79.37499 0.0 79.37499 Q 26.458332 79.37499 52.916664 52.916664 z" svg:height="2.1166666mm" draw:style-name="style-562" svg:viewBox="0.0 0.0 158.74998 211.66666" svg:width="1.5874999mm" svg:x="220.66249mm" svg:y="176.47708mm"/>
          <draw:path svg:d="M 317.49997 52.916664 L 317.49997 105.83333 L 343.9583 105.83333 L 396.87497 105.83333 L 423.3333 79.37499 Q 449.79166 52.916664 449.79166 52.916664 Q 476.24997 52.916664 582.0833 52.916664 L 687.9166 52.916664 L 687.9166 52.916664 Q 714.37494 79.37499 714.37494 105.83333 L 714.37494 105.83333 L 714.37494 158.74998 L 714.37494 185.20833 L 687.9166 185.20833 L 687.9166 211.66666 L 687.9166 211.66666 L 714.37494 211.66666 L 714.37494 211.66666 L 714.37494 238.12498 L 714.37494 238.12498 L 687.9166 264.5833 L 687.9166 264.5833 L 661.4583 264.5833 L 661.4583 264.5833 L 661.4583 264.5833 L 661.4583 291.04166 L 661.4583 291.04166 L 634.99994 291.04166 L 634.99994 291.04166 L 608.5416 291.04166 L 555.625 291.04166 L 370.41666 291.04166 L 185.20833 291.04166 L 185.20833 264.5833 Q 185.20833 264.5833 158.74998 264.5833 L 132.29166 238.12498 L 132.29166 238.12498 L 132.29166 211.66666 L 132.29166 211.66666 L 132.29166 211.66666 L 105.83333 185.20833 L 105.83333 158.74998 L 79.37499 158.74998 L 52.916664 158.74998 L 52.916664 105.83333 Q 52.916664 79.37499 26.458332 79.37499 Q 0.0 79.37499 0.0 52.916664 L 0.0 26.458332 L 105.83333 0.0 Q 211.66666 -26.458332 211.66666 0.0 Q 211.66666 52.916664 264.5833 52.916664 Q 291.04166 26.458332 317.49997 52.916664 z" svg:height="2.9104166mm" draw:style-name="style-563" svg:viewBox="0.0 0.0 714.37494 291.04166" svg:width="7.1437497mm" svg:x="192.88124mm" svg:y="34.925mm"/>
          <draw:path svg:d="M 714.37494 0.0 L 740.8333 0.0 L 767.2916 52.916664 Q 793.74994 79.37499 846.6666 79.37499 L 899.5833 79.37499 L 899.5833 79.37499 L 899.5833 105.83333 L 873.12494 105.83333 L 846.6666 105.83333 L 846.6666 132.29166 L 846.6666 132.29166 L 873.12494 132.29166 L 873.12494 158.74998 L 926.0416 158.74998 Q 952.49994 185.20833 1005.4166 211.66666 Q 1031.875 211.66666 1031.875 238.12498 L 1058.3333 264.5833 L 1058.3333 291.04166 L 1058.3333 317.49997 L 1111.25 317.49997 L 1137.7083 317.49997 L 1137.7083 343.9583 L 1137.7083 370.41666 L 1031.875 370.41666 Q 926.0416 370.41666 793.74994 396.87497 L 661.4583 396.87497 L 661.4583 396.87497 Q 661.4583 370.41666 476.24997 370.41666 Q 317.49997 317.49997 343.9583 317.49997 Q 370.41666 317.49997 370.41666 264.5833 Q 343.9583 211.66666 185.20833 185.20833 L 26.458332 158.74998 L 26.458332 158.74998 L 0.0 158.74998 L 0.0 158.74998 L 0.0 158.74998 L 0.0 132.29166 L 0.0 132.29166 L 0.0 132.29166 L 0.0 132.29166 L 26.458332 105.83333 L 26.458332 105.83333 L 211.66666 79.37499 Q 396.87497 52.916664 396.87497 52.916664 L 396.87497 52.916664 L 529.1666 52.916664 Q 661.4583 79.37499 687.9166 52.916664 Q 687.9166 0.0 714.37494 0.0 z" svg:height="3.9687498mm" draw:style-name="style-564" svg:viewBox="0.0 0.0 1137.7083 396.87497" svg:width="11.377083mm" svg:x="228.07082mm" svg:y="107.95mm"/>
          <draw:path svg:d="M 1349.3749 0.0 L 1375.8333 0.0 L 1349.3749 26.458332 Q 1322.9166 26.458332 1322.9166 52.916664 L 1349.3749 79.37499 L 1349.3749 132.29166 L 1349.3749 158.74998 L 1375.8333 185.20833 L 1402.2916 211.66666 L 1402.2916 238.12498 L 1402.2916 238.12498 L 1375.8333 238.12498 L 1375.8333 238.12498 L 1402.2916 264.5833 L 1428.7499 291.04166 L 1481.6666 291.04166 Q 1561.0416 317.49997 1561.0416 343.9583 L 1561.0416 343.9583 L 1561.0416 343.9583 Q 1561.0416 343.9583 1587.4999 370.41666 L 1587.4999 396.87497 L 1561.0416 396.87497 Q 1534.5833 396.87497 1534.5833 370.41666 Q 1508.1249 343.9583 1349.3749 343.9583 L 1190.6249 343.9583 L 1137.7083 396.87497 Q 1111.25 449.79166 1190.6249 449.79166 Q 1296.4583 449.79166 1296.4583 476.24997 L 1296.4583 476.24997 L 1296.4583 476.24997 Q 1269.9999 502.7083 1269.9999 502.7083 L 1269.9999 502.7083 L 1243.5416 502.7083 L 1243.5416 502.7083 L 1217.0833 529.1666 L 1190.6249 555.625 L 1190.6249 555.625 L 1190.6249 555.625 L 1217.0833 555.625 L 1217.0833 582.0833 L 1137.7083 582.0833 Q 1058.3333 582.0833 1058.3333 608.5416 Q 1031.875 661.4583 687.9166 661.4583 L 343.9583 634.99994 L 317.49997 634.99994 Q 291.04166 634.99994 291.04166 582.0833 Q 291.04166 529.1666 211.66666 502.7083 L 132.29166 449.79166 L 105.83333 449.79166 L 79.37499 449.79166 L 79.37499 423.3333 L 79.37499 423.3333 L 52.916664 423.3333 L 52.916664 396.87497 L 52.916664 396.87497 L 26.458332 396.87497 L 26.458332 396.87497 L 26.458332 396.87497 L 26.458332 396.87497 L 26.458332 370.41666 L 26.458332 370.41666 L 26.458332 370.41666 L 26.458332 343.9583 L 26.458332 343.9583 L 26.458332 343.9583 L 26.458332 343.9583 L 26.458332 343.9583 L 26.458332 317.49997 L 0.0 291.04166 L 0.0 264.5833 L 26.458332 264.5833 L 52.916664 291.04166 L 185.20833 291.04166 Q 317.49997 291.04166 555.625 291.04166 L 820.2083 291.04166 L 820.2083 238.12498 Q 820.2083 211.66666 793.74994 211.66666 Q 767.2916 211.66666 767.2916 158.74998 Q 740.8333 105.83333 820.2083 105.83333 Q 926.0416 79.37499 926.0416 52.916664 L 926.0416 0.0 L 1137.7083 0.0 Q 1322.9166 -26.458332 1349.3749 0.0 z" svg:height="6.614583mm" draw:style-name="style-565" svg:viewBox="0.0 0.0 1587.4999 661.4583" svg:width="15.874999mm" svg:x="227.80624mm" svg:y="184.94374mm"/>
          <draw:path svg:d="M 132.29166 26.458332 L 185.20833 0.0 L 211.66666 0.0 Q 238.12498 26.458332 238.12498 26.458332 L 238.12498 26.458332 L 211.66666 26.458332 Q 158.74998 52.916664 238.12498 105.83333 Q 291.04166 132.29166 317.49997 132.29166 L 317.49997 132.29166 L 423.3333 132.29166 L 529.1666 132.29166 L 687.9166 132.29166 L 820.2083 132.29166 L 846.6666 185.20833 Q 846.6666 238.12498 767.2916 238.12498 L 687.9166 238.12498 L 687.9166 264.5833 L 687.9166 264.5833 L 661.4583 264.5833 Q 634.99994 291.04166 634.99994 291.04166 L 634.99994 291.04166 L 608.5416 291.04166 Q 582.0833 291.04166 476.24997 343.9583 L 343.9583 396.87497 L 370.41666 396.87497 L 423.3333 396.87497 L 423.3333 423.3333 L 423.3333 449.79166 L 396.87497 449.79166 L 396.87497 449.79166 L 370.41666 476.24997 L 343.9583 476.24997 L 291.04166 476.24997 Q 238.12498 449.79166 158.74998 449.79166 L 52.916664 396.87497 L 52.916664 396.87497 L 52.916664 396.87497 L 79.37499 370.41666 L 105.83333 343.9583 L 105.83333 343.9583 Q 105.83333 343.9583 105.83333 317.49997 Q 105.83333 317.49997 52.916664 291.04166 L 0.0 264.5833 L 0.0 264.5833 Q 26.458332 238.12498 52.916664 185.20833 Q 79.37499 132.29166 132.29166 132.29166 L 185.20833 132.29166 L 185.20833 105.83333 L 158.74998 105.83333 L 158.74998 105.83333 L 158.74998 79.37499 L 158.74998 79.37499 Q 158.74998 79.37499 105.83333 52.916664 Q 52.916664 26.458332 132.29166 26.458332 z" svg:height="4.7625mm" draw:style-name="style-566" svg:viewBox="0.0 0.0 846.6666 476.24997" svg:width="8.466666mm" svg:x="169.86249mm" svg:y="215.6354mm"/>
          <draw:path svg:d="M 582.0833 0.0 L 582.0833 0.0 L 767.2916 26.458332 Q 926.0416 26.458332 952.49994 52.916664 L 978.95825 52.916664 L 978.95825 52.916664 L 978.95825 79.37499 L 926.0416 79.37499 Q 899.5833 79.37499 926.0416 105.83333 L 952.49994 132.29166 L 926.0416 132.29166 Q 899.5833 132.29166 899.5833 158.74998 Q 899.5833 185.20833 926.0416 185.20833 Q 952.49994 185.20833 952.49994 211.66666 L 978.95825 238.12498 L 978.95825 264.5833 L 978.95825 291.04166 L 1005.4166 291.04166 L 1031.875 291.04166 L 873.12494 317.49997 L 687.9166 343.9583 L 661.4583 343.9583 L 634.99994 343.9583 L 608.5416 343.9583 Q 582.0833 343.9583 555.625 317.49997 Q 529.1666 291.04166 555.625 264.5833 Q 555.625 238.12498 396.87497 238.12498 Q 264.5833 238.12498 211.66666 185.20833 L 158.74998 185.20833 L 105.83333 158.74998 L 52.916664 158.74998 L 26.458332 158.74998 L 0.0 158.74998 L 0.0 132.29166 L 26.458332 105.83333 L 26.458332 105.83333 L 26.458332 79.37499 L 79.37499 79.37499 Q 158.74998 79.37499 185.20833 52.916664 Q 185.20833 26.458332 264.5833 0.0 Q 343.9583 -26.458332 449.79166 0.0 Q 555.625 0.0 582.0833 0.0 z" svg:height="3.439583mm" draw:style-name="style-567" svg:viewBox="0.0 0.0 1031.875 343.9583" svg:width="10.318749mm" svg:x="193.93958mm" svg:y="210.87291mm"/>
          <draw:path svg:d="M 396.87497 52.916664 L 423.3333 52.916664 L 423.3333 26.458332 Q 449.79166 0.0 449.79166 0.0 L 449.79166 0.0 L 476.24997 26.458332 Q 502.7083 26.458332 502.7083 52.916664 Q 502.7083 79.37499 476.24997 79.37499 Q 449.79166 105.83333 449.79166 132.29166 L 449.79166 185.20833 L 449.79166 211.66666 L 449.79166 238.12498 L 555.625 238.12498 Q 687.9166 238.12498 767.2916 264.5833 L 820.2083 264.5833 L 820.2083 291.04166 Q 820.2083 317.49997 687.9166 343.9583 Q 555.625 343.9583 555.625 317.49997 Q 555.625 291.04166 529.1666 317.49997 Q 502.7083 343.9583 317.49997 343.9583 L 132.29166 343.9583 L 105.83333 343.9583 Q 105.83333 343.9583 79.37499 343.9583 Q 79.37499 343.9583 26.458332 291.04166 L 0.0 264.5833 L 26.458332 264.5833 Q 52.916664 238.12498 105.83333 238.12498 L 158.74998 238.12498 L 158.74998 211.66666 L 132.29166 185.20833 L 132.29166 158.74998 Q 132.29166 132.29166 185.20833 79.37499 L 238.12498 26.458332 L 291.04166 0.0 Q 317.49997 -26.458332 343.9583 26.458332 Q 343.9583 52.916664 396.87497 52.916664 z" svg:height="3.439583mm" draw:style-name="style-568" svg:viewBox="0.0 0.0 820.2083 343.9583" svg:width="8.202083mm" svg:x="194.99791mm" svg:y="171.18541mm"/>
          <draw:path svg:d="M 1084.7916 52.916664 L 1084.7916 52.916664 L 1031.875 52.916664 L 952.49994 52.916664 L 952.49994 105.83333 L 978.95825 158.74998 L 978.95825 185.20833 L 978.95825 211.66666 L 952.49994 211.66666 L 926.0416 211.66666 L 926.0416 238.12498 L 926.0416 264.5833 L 873.12494 264.5833 Q 820.2083 264.5833 820.2083 291.04166 Q 820.2083 317.49997 714.37494 370.41666 L 582.0833 423.3333 L 555.625 423.3333 L 529.1666 423.3333 L 529.1666 423.3333 Q 529.1666 423.3333 343.9583 423.3333 Q 158.74998 423.3333 132.29166 449.79166 L 132.29166 476.24997 L 132.29166 476.24997 Q 132.29166 449.79166 105.83333 449.79166 L 105.83333 449.79166 L 105.83333 449.79166 Q 105.83333 423.3333 105.83333 423.3333 Q 132.29166 423.3333 79.37499 423.3333 L 26.458332 396.87497 L 26.458332 370.41666 L 26.458332 370.41666 L 0.0 370.41666 L 0.0 370.41666 L 0.0 370.41666 L 0.0 370.41666 L 0.0 343.9583 L 26.458332 343.9583 L 26.458332 343.9583 L 26.458332 317.49997 L 79.37499 317.49997 Q 158.74998 317.49997 132.29166 291.04166 Q 79.37499 264.5833 185.20833 238.12498 Q 238.12498 211.66666 264.5833 185.20833 Q 264.5833 158.74998 238.12498 158.74998 Q 211.66666 158.74998 185.20833 132.29166 Q 185.20833 105.83333 211.66666 79.37499 L 238.12498 52.916664 L 264.5833 52.916664 L 291.04166 52.916664 L 291.04166 26.458332 L 291.04166 26.458332 L 343.9583 26.458332 L 396.87497 26.458332 L 370.41666 52.916664 Q 343.9583 52.916664 343.9583 105.83333 Q 343.9583 132.29166 502.7083 132.29166 L 634.99994 132.29166 L 634.99994 105.83333 Q 634.99994 79.37499 582.0833 52.916664 L 529.1666 52.916664 L 529.1666 26.458332 L 529.1666 26.458332 L 661.4583 26.458332 Q 767.2916 0.0 820.2083 0.0 Q 873.12494 0.0 978.95825 26.458332 Q 1084.7916 52.916664 1084.7916 52.916664 z" svg:height="4.7625mm" draw:style-name="style-569" svg:viewBox="0.0 0.0 1084.7916 476.24997" svg:width="10.847916mm" svg:x="250.03123mm" svg:y="194.20416mm"/>
          <draw:path svg:d="M 2381.2498 26.458332 L 2434.1665 26.458332 L 2487.0833 0.0 L 2539.9998 0.0 L 3148.5415 26.458332 Q 3730.6248 26.458332 3836.4583 26.458332 Q 3942.2915 26.458332 3968.7498 26.458332 L 3995.208 26.458332 L 3995.208 26.458332 L 3995.208 26.458332 L 3968.7498 52.916664 L 3942.2915 52.916664 L 3942.2915 105.83333 Q 3968.7498 158.74998 3995.208 185.20833 Q 4048.1248 185.20833 3968.7498 211.66666 Q 3889.3748 211.66666 3889.3748 238.12498 Q 3889.3748 291.04166 3836.4583 291.04166 Q 3809.9998 291.04166 3730.6248 317.49997 L 3624.7915 317.49997 L 3624.7915 343.9583 L 3624.7915 370.41666 L 3598.3333 370.41666 Q 3571.8748 396.87497 3545.4165 396.87497 Q 3518.9583 423.3333 3492.4998 396.87497 Q 3466.0415 396.87497 3201.4583 423.3333 Q 2963.3333 449.79166 2910.4165 476.24997 Q 2857.4998 502.7083 2778.1248 502.7083 Q 2672.2915 476.24997 2672.2915 502.7083 Q 2672.2915 529.1666 2434.1665 502.7083 L 2196.0415 502.7083 L 2196.0415 555.625 Q 2196.0415 582.0833 2169.5833 608.5416 L 2169.5833 634.99994 L 2143.125 634.99994 Q 2116.6665 608.5416 1957.9165 608.5416 Q 1799.1666 608.5416 1666.8749 582.0833 L 1534.5833 555.625 L 1534.5833 555.625 Q 1561.0416 529.1666 1587.4999 476.24997 L 1613.9583 423.3333 L 1534.5833 423.3333 Q 1455.2083 449.79166 1269.9999 449.79166 L 1084.7916 449.79166 L 1058.3333 449.79166 Q 1031.875 449.79166 952.49994 449.79166 L 873.12494 449.79166 L 820.2083 449.79166 L 740.8333 449.79166 L 740.8333 449.79166 L 740.8333 449.79166 L 820.2083 423.3333 L 899.5833 396.87497 L 899.5833 396.87497 L 873.12494 396.87497 L 873.12494 396.87497 L 873.12494 396.87497 L 846.6666 370.41666 L 820.2083 343.9583 L 687.9166 343.9583 Q 555.625 343.9583 555.625 291.04166 Q 555.625 264.5833 343.9583 291.04166 L 105.83333 291.04166 L 105.83333 291.04166 L 79.37499 264.5833 L 79.37499 264.5833 L 79.37499 238.12498 L 79.37499 238.12498 L 79.37499 238.12498 L 52.916664 238.12498 L 52.916664 238.12498 L 26.458332 211.66666 L 0.0 185.20833 L 0.0 185.20833 L 26.458332 185.20833 L 26.458332 185.20833 L 26.458332 185.20833 L 52.916664 158.74998 L 79.37499 158.74998 L 79.37499 132.29166 L 79.37499 105.83333 L 105.83333 105.83333 L 105.83333 79.37499 L 105.83333 79.37499 L 105.83333 79.37499 L 105.83333 79.37499 L 132.29166 79.37499 L 132.29166 79.37499 L 132.29166 79.37499 L 158.74998 79.37499 L 185.20833 79.37499 L 555.625 79.37499 Q 926.0416 79.37499 1084.7916 52.916664 L 1217.0833 52.916664 L 1772.7083 26.458332 Q 2328.3333 26.458332 2381.2498 26.458332 z M 3545.4165 317.49997 Q 3571.8748 317.49997 3571.8748 317.49997 Q 3571.8748 343.9583 3571.8748 343.9583 Q 3545.4165 343.9583 3545.4165 317.49997 z" svg:height="6.3499994mm" draw:style-name="style-570" svg:viewBox="0.0 0.0 3995.208 634.99994" svg:width="39.95208mm" svg:x="44.185413mm" svg:y="182.29791mm"/>
          <draw:path svg:d="M 79.37499 52.916664 L 79.37499 0.0 L 79.37499 0.0 L 105.83333 0.0 L 79.37499 26.458332 Q 79.37499 52.916664 79.37499 79.37499 L 79.37499 79.37499 L 105.83333 79.37499 L 105.83333 105.83333 L 105.83333 105.83333 L 132.29166 105.83333 L 132.29166 105.83333 L 132.29166 105.83333 L 185.20833 132.29166 L 238.12498 158.74998 L 238.12498 158.74998 L 238.12498 158.74998 L 423.3333 211.66666 Q 608.5416 264.5833 608.5416 264.5833 L 608.5416 264.5833 L 582.0833 264.5833 Q 555.625 264.5833 502.7083 291.04166 Q 423.3333 291.04166 423.3333 343.9583 L 396.87497 396.87497 L 396.87497 396.87497 L 396.87497 396.87497 L 396.87497 396.87497 Q 370.41666 370.41666 317.49997 396.87497 Q 264.5833 396.87497 238.12498 423.3333 L 238.12498 476.24997 L 238.12498 449.79166 Q 238.12498 423.3333 211.66666 423.3333 L 211.66666 396.87497 L 211.66666 370.41666 L 185.20833 317.49997 L 185.20833 291.04166 L 185.20833 264.5833 L 105.83333 264.5833 L 26.458332 264.5833 L 26.458332 238.12498 L 26.458332 238.12498 L 0.0 238.12498 L 0.0 211.66666 L 0.0 211.66666 L 26.458332 211.66666 L 26.458332 158.74998 Q 26.458332 132.29166 52.916664 132.29166 Q 79.37499 105.83333 79.37499 52.916664 z" svg:height="4.7625mm" draw:style-name="style-571" svg:viewBox="0.0 0.0 608.5416 476.24997" svg:width="6.0854163mm" svg:x="194.46873mm" svg:y="103.71666mm"/>
          <draw:path svg:d="M 396.87497 0.0 L 423.3333 0.0 L 449.79166 0.0 L 449.79166 0.0 L 449.79166 0.0 L 449.79166 0.0 L 423.3333 26.458332 L 396.87497 52.916664 L 423.3333 52.916664 L 449.79166 52.916664 L 396.87497 79.37499 L 370.41666 105.83333 L 370.41666 105.83333 L 343.9583 105.83333 L 343.9583 105.83333 L 343.9583 132.29166 L 317.49997 132.29166 Q 291.04166 158.74998 291.04166 158.74998 L 264.5833 158.74998 L 238.12498 158.74998 Q 211.66666 158.74998 132.29166 132.29166 L 79.37499 132.29166 L 79.37499 105.83333 Q 79.37499 105.83333 26.458332 79.37499 L 0.0 52.916664 L 0.0 52.916664 Q -26.458332 52.916664 52.916664 26.458332 L 105.83333 0.0 L 238.12498 0.0 Q 396.87497 0.0 396.87497 0.0 z" svg:height="1.5874999mm" draw:style-name="style-572" svg:viewBox="0.0 0.0 449.79166 158.74998" svg:width="4.497916mm" svg:x="21.43125mm" svg:y="181.50415mm"/>
          <draw:path svg:d="M 3148.5415 634.99994 L 3148.5415 899.5833 L 3122.0833 1005.4166 Q 3095.6248 1111.25 2989.7915 1111.25 Q 2910.4165 1137.7083 2883.9583 1190.6249 Q 2857.4998 1217.0833 2831.0415 1243.5416 L 2778.1248 1269.9999 L 2751.6665 1269.9999 L 2725.2083 1269.9999 L 2725.2083 1296.4583 L 2725.2083 1296.4583 L 2672.2915 1296.4583 Q 2645.8333 1322.9166 2619.3748 1322.9166 L 2619.3748 1322.9166 L 2619.3748 1322.9166 Q 2619.3748 1322.9166 2592.9165 1322.9166 L 2592.9165 1349.3749 L 2592.9165 1349.3749 Q 2566.4583 1349.3749 2566.4583 1375.8333 L 2566.4583 1375.8333 L 2539.9998 1375.8333 Q 2513.5415 1375.8333 2460.6248 1428.7499 Q 2434.1665 1481.6666 2143.125 1481.6666 Q 1825.6249 1481.6666 1561.0416 1402.2916 Q 1322.9166 1322.9166 1084.7916 1322.9166 L 846.6666 1322.9166 L 846.6666 1322.9166 Q 820.2083 1296.4583 820.2083 1296.4583 L 820.2083 1296.4583 L 820.2083 1269.9999 Q 820.2083 1269.9999 793.74994 1269.9999 Q 767.2916 1243.5416 634.99994 1190.6249 Q 476.24997 1164.1666 449.79166 1111.25 Q 396.87497 1058.3333 396.87497 1005.4166 Q 396.87497 926.0416 370.41666 899.5833 Q 343.9583 899.5833 343.9583 873.12494 Q 343.9583 846.6666 291.04166 846.6666 Q 264.5833 873.12494 264.5833 846.6666 Q 264.5833 820.2083 185.20833 820.2083 L 132.29166 820.2083 L 132.29166 793.74994 Q 132.29166 767.2916 158.74998 740.8333 L 185.20833 740.8333 L 185.20833 740.8333 L 185.20833 740.8333 L 185.20833 714.37494 L 185.20833 714.37494 L 211.66666 714.37494 L 211.66666 687.9166 L 211.66666 687.9166 L 238.12498 687.9166 L 238.12498 687.9166 L 238.12498 687.9166 L 238.12498 661.4583 L 238.12498 661.4583 L 211.66666 661.4583 Q 211.66666 634.99994 185.20833 634.99994 Q 185.20833 634.99994 185.20833 634.99994 Q 158.74998 608.5416 79.37499 608.5416 L 26.458332 608.5416 L 26.458332 582.0833 L 26.458332 555.625 L 52.916664 555.625 L 52.916664 529.1666 L 26.458332 529.1666 L 0.0 529.1666 L 26.458332 502.7083 L 52.916664 476.24997 L 52.916664 476.24997 L 26.458332 476.24997 L 26.458332 476.24997 L 26.458332 476.24997 L 79.37499 449.79166 L 105.83333 423.3333 L 238.12498 423.3333 Q 396.87497 370.41666 449.79166 317.49997 Q 529.1666 238.12498 555.625 238.12498 Q 582.0833 238.12498 582.0833 264.5833 Q 582.0833 291.04166 608.5416 291.04166 Q 634.99994 264.5833 661.4583 264.5833 L 714.37494 264.5833 L 767.2916 238.12498 L 793.74994 211.66666 L 793.74994 211.66666 L 820.2083 211.66666 L 820.2083 211.66666 L 820.2083 211.66666 L 820.2083 185.20833 L 820.2083 185.20833 L 793.74994 185.20833 L 793.74994 158.74998 L 714.37494 158.74998 L 661.4583 158.74998 L 687.9166 132.29166 L 714.37494 105.83333 L 687.9166 105.83333 L 661.4583 105.83333 L 661.4583 79.37499 L 661.4583 79.37499 L 634.99994 79.37499 L 634.99994 52.916664 L 634.99994 52.916664 L 634.99994 52.916664 L 661.4583 52.916664 L 687.9166 52.916664 L 661.4583 26.458332 L 634.99994 0.0 L 1852.0833 0.0 Q 3069.1665 0.0 3095.6248 52.916664 Q 3095.6248 105.83333 3122.0833 211.66666 Q 3148.5415 343.9583 3148.5415 634.99994 z" svg:height="14.816666mm" draw:style-name="style-573" svg:viewBox="0.0 0.0 3148.5415 1481.6666" svg:width="31.485415mm" svg:x="67.46875mm" svg:y="165.09999mm"/>
          <draw:path svg:d="M 449.79166 0.0 L 529.1666 0.0 L 582.0833 26.458332 Q 634.99994 79.37499 634.99994 105.83333 L 634.99994 132.29166 L 608.5416 132.29166 L 608.5416 132.29166 L 423.3333 132.29166 L 264.5833 132.29166 L 264.5833 132.29166 L 264.5833 132.29166 L 238.12498 132.29166 Q 238.12498 132.29166 211.66666 105.83333 L 211.66666 105.83333 L 211.66666 79.37499 Q 211.66666 79.37499 185.20833 79.37499 L 185.20833 79.37499 L 158.74998 79.37499 Q 132.29166 79.37499 79.37499 52.916664 L 26.458332 52.916664 L 26.458332 26.458332 Q 0.0 26.458332 0.0 26.458332 L 0.0 26.458332 L 105.83333 26.458332 Q 211.66666 0.0 211.66666 26.458332 Q 238.12498 79.37499 291.04166 52.916664 Q 370.41666 26.458332 370.41666 26.458332 Q 370.41666 26.458332 449.79166 0.0 z" svg:height="1.3229166mm" draw:style-name="style-574" svg:viewBox="0.0 0.0 634.99994 132.29166" svg:width="6.3499994mm" svg:x="201.08333mm" svg:y="115.09374mm"/>
          <draw:path svg:d="M 79.37499 79.37499 L 79.37499 0.0 L 79.37499 0.0 L 105.83333 0.0 L 105.83333 52.916664 L 132.29166 105.83333 L 132.29166 105.83333 L 132.29166 105.83333 L 132.29166 132.29166 L 132.29166 132.29166 L 158.74998 158.74998 L 158.74998 211.66666 L 158.74998 264.5833 Q 158.74998 317.49997 185.20833 317.49997 Q 238.12498 317.49997 238.12498 343.9583 L 238.12498 343.9583 L 238.12498 343.9583 Q 211.66666 370.41666 185.20833 370.41666 Q 132.29166 370.41666 105.83333 317.49997 L 79.37499 264.5833 L 79.37499 238.12498 Q 79.37499 211.66666 26.458332 211.66666 Q 0.0 211.66666 0.0 185.20833 Q 0.0 158.74998 26.458332 158.74998 Q 52.916664 158.74998 79.37499 79.37499 z" svg:height="3.7041664mm" draw:style-name="style-575" svg:viewBox="0.0 0.0 238.12498 370.41666" svg:width="2.38125mm" svg:x="175.9479mm" svg:y="65.087494mm"/>
          <draw:path svg:d="M 291.04166 26.458332 L 291.04166 0.0 L 291.04166 0.0 L 317.49997 0.0 L 317.49997 0.0 L 317.49997 26.458332 L 317.49997 26.458332 L 317.49997 26.458332 L 343.9583 79.37499 L 370.41666 105.83333 L 370.41666 79.37499 L 370.41666 26.458332 L 396.87497 26.458332 L 423.3333 26.458332 L 423.3333 79.37499 Q 423.3333 158.74998 449.79166 158.74998 L 449.79166 185.20833 L 529.1666 158.74998 Q 582.0833 158.74998 582.0833 211.66666 Q 582.0833 264.5833 608.5416 238.12498 L 608.5416 211.66666 L 608.5416 211.66666 Q 634.99994 211.66666 634.99994 185.20833 L 634.99994 185.20833 L 661.4583 185.20833 Q 687.9166 211.66666 687.9166 211.66666 L 687.9166 238.12498 L 687.9166 238.12498 L 687.9166 238.12498 L 767.2916 317.49997 Q 846.6666 396.87497 846.6666 449.79166 L 846.6666 476.24997 L 820.2083 476.24997 L 793.74994 449.79166 L 714.37494 449.79166 Q 634.99994 449.79166 634.99994 529.1666 L 634.99994 608.5416 L 634.99994 608.5416 Q 608.5416 608.5416 582.0833 687.9166 L 529.1666 740.8333 L 529.1666 740.8333 L 529.1666 714.37494 L 529.1666 714.37494 L 529.1666 714.37494 L 502.7083 714.37494 L 502.7083 714.37494 L 502.7083 740.8333 L 476.24997 740.8333 L 476.24997 740.8333 L 476.24997 740.8333 L 476.24997 661.4583 Q 476.24997 582.0833 238.12498 582.0833 L 0.0 582.0833 L 0.0 582.0833 L 0.0 555.625 L 52.916664 555.625 Q 105.83333 555.625 105.83333 529.1666 Q 105.83333 529.1666 105.83333 449.79166 Q 52.916664 370.41666 52.916664 238.12498 L 52.916664 105.83333 L 52.916664 105.83333 L 52.916664 105.83333 L 158.74998 132.29166 Q 211.66666 132.29166 238.12498 132.29166 L 238.12498 132.29166 L 238.12498 158.74998 L 264.5833 158.74998 L 264.5833 79.37499 Q 264.5833 26.458332 291.04166 26.458332 z" svg:height="7.408333mm" draw:style-name="style-576" svg:viewBox="0.0 0.0 846.6666 740.8333" svg:width="8.466666mm" svg:x="198.43748mm" svg:y="126.206245mm"/>
          <draw:path svg:d="M 396.87497 0.0 L 396.87497 0.0 L 608.5416 26.458332 Q 846.6666 26.458332 873.12494 26.458332 L 899.5833 26.458332 L 899.5833 52.916664 Q 899.5833 79.37499 952.49994 79.37499 L 1005.4166 79.37499 L 1031.875 105.83333 L 1084.7916 132.29166 L 1111.25 132.29166 Q 1137.7083 132.29166 1137.7083 158.74998 Q 1111.25 185.20833 1137.7083 185.20833 Q 1190.6249 185.20833 1243.5416 185.20833 L 1269.9999 185.20833 L 1269.9999 185.20833 Q 1269.9999 185.20833 1296.4583 211.66666 Q 1322.9166 211.66666 1322.9166 238.12498 Q 1322.9166 264.5833 1243.5416 291.04166 Q 1137.7083 291.04166 1137.7083 317.49997 Q 1164.1666 343.9583 978.95825 343.9583 L 820.2083 370.41666 L 714.37494 370.41666 Q 582.0833 370.41666 582.0833 343.9583 Q 582.0833 317.49997 529.1666 343.9583 Q 449.79166 343.9583 238.12498 317.49997 L 26.458332 291.04166 L 26.458332 291.04166 L 26.458332 291.04166 L 0.0 291.04166 L 0.0 291.04166 L 0.0 264.5833 L 26.458332 264.5833 L 26.458332 264.5833 L 26.458332 238.12498 L 26.458332 238.12498 L 26.458332 238.12498 L 52.916664 238.12498 L 52.916664 238.12498 L 52.916664 211.66666 L 52.916664 211.66666 L 79.37499 211.66666 L 105.83333 185.20833 L 105.83333 185.20833 L 132.29166 185.20833 L 132.29166 158.74998 L 132.29166 132.29166 L 79.37499 132.29166 L 52.916664 132.29166 L 185.20833 79.37499 Q 291.04166 26.458332 317.49997 26.458332 L 343.9583 26.458332 L 370.41666 26.458332 Q 396.87497 26.458332 396.87497 0.0 z" svg:height="3.7041664mm" draw:style-name="style-577" svg:viewBox="0.0 0.0 1322.9166 370.41666" svg:width="13.229166mm" svg:x="172.7729mm" svg:y="218.28123mm"/>
          <draw:path svg:d="M 740.8333 0.0 L 740.8333 0.0 L 740.8333 26.458332 Q 740.8333 52.916664 820.2083 52.916664 Q 873.12494 52.916664 899.5833 105.83333 Q 926.0416 132.29166 1005.4166 158.74998 Q 1084.7916 185.20833 1111.25 185.20833 L 1137.7083 185.20833 L 1164.1666 185.20833 L 1190.6249 185.20833 L 1217.0833 211.66666 Q 1243.5416 238.12498 1243.5416 264.5833 Q 1243.5416 291.04166 1296.4583 291.04166 Q 1349.3749 291.04166 1349.3749 317.49997 Q 1349.3749 343.9583 1375.8333 343.9583 Q 1402.2916 343.9583 1455.2083 370.41666 L 1481.6666 370.41666 L 1508.1249 370.41666 L 1534.5833 396.87497 L 1587.4999 396.87497 Q 1640.4166 449.79166 1561.0416 449.79166 L 1481.6666 449.79166 L 1481.6666 476.24997 L 1508.1249 476.24997 L 1508.1249 476.24997 L 1508.1249 502.7083 L 1561.0416 502.7083 L 1587.4999 502.7083 L 1587.4999 529.1666 L 1561.0416 529.1666 L 1561.0416 555.625 L 1561.0416 555.625 L 1508.1249 555.625 Q 1481.6666 555.625 1375.8333 582.0833 L 1269.9999 608.5416 L 1269.9999 608.5416 L 1269.9999 608.5416 L 1190.6249 608.5416 Q 1111.25 608.5416 952.49994 608.5416 Q 793.74994 608.5416 820.2083 661.4583 Q 846.6666 661.4583 793.74994 687.9166 Q 740.8333 714.37494 740.8333 687.9166 Q 740.8333 661.4583 714.37494 661.4583 L 687.9166 661.4583 L 661.4583 661.4583 L 661.4583 661.4583 L 634.99994 661.4583 L 608.5416 661.4583 L 608.5416 661.4583 L 582.0833 661.4583 L 582.0833 634.99994 L 555.625 634.99994 L 555.625 634.99994 L 555.625 608.5416 L 502.7083 608.5416 L 449.79166 608.5416 L 502.7083 582.0833 Q 582.0833 555.625 582.0833 555.625 L 582.0833 555.625 L 661.4583 555.625 L 714.37494 555.625 L 714.37494 529.1666 L 714.37494 529.1666 L 714.37494 502.7083 L 714.37494 476.24997 L 714.37494 476.24997 L 714.37494 449.79166 L 661.4583 449.79166 L 608.5416 449.79166 L 582.0833 423.3333 L 555.625 396.87497 L 555.625 396.87497 L 555.625 396.87497 L 529.1666 396.87497 L 529.1666 396.87497 L 502.7083 423.3333 Q 502.7083 449.79166 502.7083 449.79166 L 476.24997 449.79166 L 449.79166 449.79166 Q 396.87497 449.79166 396.87497 423.3333 L 370.41666 396.87497 L 343.9583 396.87497 Q 291.04166 396.87497 185.20833 343.9583 L 79.37499 343.9583 L 79.37499 317.49997 L 79.37499 317.49997 L 52.916664 317.49997 L 52.916664 291.04166 L 26.458332 291.04166 L 0.0 291.04166 L 0.0 264.5833 L 0.0 238.12498 L 0.0 238.12498 L 0.0 238.12498 L 105.83333 185.20833 Q 211.66666 185.20833 211.66666 132.29166 Q 211.66666 132.29166 291.04166 132.29166 L 370.41666 132.29166 L 396.87497 132.29166 L 449.79166 132.29166 L 449.79166 105.83333 L 449.79166 105.83333 L 476.24997 79.37499 Q 502.7083 79.37499 502.7083 52.916664 Q 502.7083 26.458332 608.5416 26.458332 Q 714.37494 0.0 740.8333 0.0 z" svg:height="6.879166mm" draw:style-name="style-578" svg:viewBox="0.0 0.0 1587.4999 687.9166" svg:width="15.874999mm" svg:x="108.21458mm" svg:y="215.6354mm"/>
          <draw:path svg:d="M 846.6666 52.916664 L 846.6666 0.0 L 926.0416 0.0 L 1005.4166 0.0 L 1005.4166 26.458332 L 1005.4166 26.458332 L 978.95825 52.916664 L 978.95825 79.37499 L 1005.4166 79.37499 L 1031.875 79.37499 L 1031.875 105.83333 L 1031.875 132.29166 L 1111.25 132.29166 Q 1217.0833 132.29166 1217.0833 158.74998 Q 1243.5416 158.74998 1349.3749 185.20833 Q 1455.2083 185.20833 1455.2083 211.66666 Q 1455.2083 238.12498 1481.6666 211.66666 Q 1534.5833 185.20833 1508.1249 158.74998 Q 1481.6666 158.74998 1481.6666 158.74998 L 1481.6666 158.74998 L 1481.6666 158.74998 L 1481.6666 132.29166 L 1534.5833 158.74998 Q 1561.0416 158.74998 1666.8749 158.74998 Q 1772.7083 158.74998 1799.1666 132.29166 Q 1799.1666 105.83333 1825.6249 105.83333 L 1825.6249 105.83333 L 1825.6249 105.83333 L 1825.6249 105.83333 L 1825.6249 132.29166 L 1852.0833 132.29166 L 1852.0833 132.29166 L 1852.0833 158.74998 L 1852.0833 158.74998 L 1878.5416 158.74998 L 1904.9999 158.74998 L 1957.9165 158.74998 L 1957.9165 211.66666 Q 1957.9165 238.12498 1852.0833 238.12498 L 1772.7083 211.66666 L 1772.7083 238.12498 L 1746.2499 238.12498 L 1746.2499 238.12498 L 1746.2499 264.5833 L 1772.7083 264.5833 Q 1799.1666 264.5833 1746.2499 291.04166 Q 1666.8749 317.49997 1693.3333 317.49997 L 1719.7916 317.49997 L 1957.9165 317.49997 Q 2196.0415 317.49997 2328.3333 317.49997 Q 2434.1665 317.49997 2434.1665 291.04166 Q 2434.1665 264.5833 2407.7083 264.5833 Q 2381.2498 264.5833 2381.2498 238.12498 L 2381.2498 211.66666 L 2539.9998 238.12498 Q 2672.2915 264.5833 2778.1248 264.5833 L 2883.9583 264.5833 L 2936.8748 264.5833 L 2989.7915 264.5833 L 2989.7915 291.04166 L 2989.7915 317.49997 L 2963.3333 317.49997 L 2936.8748 317.49997 L 2936.8748 343.9583 L 2963.3333 343.9583 L 2963.3333 343.9583 L 2963.3333 370.41666 L 3016.2498 370.41666 L 3042.7083 370.41666 L 3042.7083 370.41666 L 3042.7083 370.41666 L 3042.7083 396.87497 L 3016.2498 396.87497 L 3016.2498 396.87497 L 3016.2498 423.3333 L 3069.1665 423.3333 L 3095.6248 423.3333 L 3095.6248 449.79166 L 3069.1665 476.24997 L 3069.1665 476.24997 L 3069.1665 476.24997 L 3042.7083 502.7083 L 3016.2498 529.1666 L 2989.7915 529.1666 L 2963.3333 529.1666 L 2963.3333 555.625 L 2963.3333 555.625 L 2910.4165 555.625 Q 2831.0415 555.625 2831.0415 529.1666 Q 2857.4998 502.7083 2778.1248 476.24997 Q 2698.7498 476.24997 2619.3748 476.24997 L 2539.9998 502.7083 L 2354.7915 502.7083 Q 2169.5833 476.24997 2169.5833 476.24997 Q 2143.125 476.24997 2116.6665 476.24997 Q 2063.75 476.24997 2063.75 555.625 Q 2063.75 608.5416 1825.6249 634.99994 L 1587.4999 634.99994 L 1587.4999 634.99994 Q 1587.4999 634.99994 1561.0416 608.5416 Q 1534.5833 582.0833 1561.0416 582.0833 Q 1587.4999 555.625 1508.1249 555.625 Q 1428.7499 555.625 1428.7499 582.0833 Q 1428.7499 608.5416 1322.9166 608.5416 L 1243.5416 634.99994 L 1217.0833 634.99994 L 1190.6249 634.99994 L 1190.6249 661.4583 L 1190.6249 687.9166 L 1164.1666 687.9166 L 1137.7083 687.9166 L 1137.7083 714.37494 L 1137.7083 740.8333 L 1269.9999 740.8333 Q 1428.7499 740.8333 1428.7499 687.9166 L 1428.7499 661.4583 L 1481.6666 661.4583 L 1534.5833 661.4583 L 1534.5833 661.4583 L 1534.5833 687.9166 L 1534.5833 687.9166 L 1561.0416 687.9166 L 1561.0416 687.9166 L 1561.0416 687.9166 L 1561.0416 714.37494 L 1587.4999 714.37494 L 1587.4999 740.8333 L 1587.4999 767.2916 L 1561.0416 767.2916 L 1561.0416 793.74994 L 1534.5833 793.74994 L 1508.1249 793.74994 L 1508.1249 820.2083 L 1508.1249 820.2083 L 1508.1249 820.2083 L 1481.6666 820.2083 L 1481.6666 846.6666 L 1481.6666 873.12494 L 1428.7499 873.12494 Q 1375.8333 899.5833 1375.8333 899.5833 Q 1375.8333 899.5833 1137.7083 899.5833 L 899.5833 873.12494 L 740.8333 873.12494 L 582.0833 846.6666 L 529.1666 846.6666 L 476.24997 846.6666 L 476.24997 820.2083 Q 476.24997 820.2083 529.1666 793.74994 Q 582.0833 793.74994 582.0833 767.2916 L 582.0833 740.8333 L 502.7083 740.8333 Q 423.3333 740.8333 343.9583 767.2916 Q 264.5833 767.2916 264.5833 740.8333 Q 264.5833 714.37494 238.12498 740.8333 L 211.66666 740.8333 L 211.66666 740.8333 Q 211.66666 714.37494 105.83333 687.9166 L 0.0 687.9166 L 0.0 661.4583 L 0.0 661.4583 L 0.0 661.4583 L 26.458332 634.99994 L 26.458332 634.99994 L 0.0 634.99994 L 0.0 634.99994 L 0.0 634.99994 L 0.0 608.5416 L 0.0 608.5416 L 52.916664 608.5416 L 132.29166 582.0833 L 132.29166 582.0833 L 158.74998 582.0833 L 158.74998 582.0833 L 158.74998 582.0833 L 158.74998 529.1666 Q 185.20833 502.7083 264.5833 502.7083 Q 343.9583 476.24997 343.9583 476.24997 L 343.9583 476.24997 L 370.41666 476.24997 L 423.3333 476.24997 L 423.3333 449.79166 L 423.3333 449.79166 L 423.3333 423.3333 L 423.3333 396.87497 L 423.3333 396.87497 L 423.3333 370.41666 L 423.3333 370.41666 Q 423.3333 370.41666 370.41666 343.9583 L 317.49997 317.49997 L 317.49997 317.49997 L 317.49997 317.49997 L 291.04166 317.49997 L 291.04166 317.49997 L 291.04166 291.04166 L 317.49997 291.04166 L 317.49997 291.04166 L 317.49997 264.5833 L 317.49997 264.5833 L 317.49997 264.5833 L 343.9583 264.5833 L 343.9583 291.04166 L 343.9583 291.04166 L 370.41666 291.04166 L 370.41666 291.04166 L 370.41666 317.49997 L 423.3333 317.49997 L 449.79166 317.49997 L 476.24997 317.49997 Q 476.24997 317.49997 687.9166 291.04166 Q 873.12494 264.5833 899.5833 211.66666 Q 899.5833 132.29166 873.12494 132.29166 Q 846.6666 132.29166 846.6666 52.916664 z" svg:height="8.995832mm" draw:style-name="style-579" svg:viewBox="0.0 0.0 3095.6248 899.5833" svg:width="30.95625mm" svg:x="135.99582mm" svg:y="193.67499mm"/>
          <draw:path svg:d="M 1111.25 0.0 L 1111.25 0.0 L 1111.25 0.0 Q 1137.7083 0.0 1137.7083 26.458332 Q 1137.7083 52.916664 1190.6249 52.916664 Q 1217.0833 52.916664 1190.6249 132.29166 Q 1190.6249 238.12498 1164.1666 238.12498 Q 1137.7083 238.12498 1111.25 291.04166 Q 1084.7916 343.9583 899.5833 343.9583 Q 714.37494 343.9583 714.37494 449.79166 Q 714.37494 555.625 687.9166 555.625 Q 661.4583 582.0833 608.5416 687.9166 Q 555.625 767.2916 449.79166 820.2083 L 343.9583 820.2083 L 343.9583 846.6666 L 343.9583 846.6666 L 291.04166 846.6666 L 211.66666 820.2083 L 211.66666 820.2083 L 211.66666 820.2083 L 211.66666 820.2083 L 238.12498 820.2083 L 238.12498 793.74994 Q 238.12498 767.2916 211.66666 714.37494 Q 211.66666 687.9166 185.20833 687.9166 Q 158.74998 687.9166 158.74998 608.5416 L 132.29166 555.625 L 158.74998 529.1666 L 158.74998 502.7083 L 132.29166 502.7083 L 105.83333 502.7083 L 105.83333 476.24997 L 79.37499 476.24997 L 79.37499 476.24997 L 79.37499 502.7083 L 79.37499 502.7083 L 79.37499 502.7083 L 52.916664 582.0833 L 26.458332 661.4583 L 26.458332 714.37494 L 26.458332 740.8333 L 0.0 740.8333 L 0.0 740.8333 L 0.0 661.4583 L 0.0 582.0833 L 0.0 555.625 L 26.458332 502.7083 L 26.458332 449.79166 L 26.458332 370.41666 L 26.458332 343.9583 L 26.458332 291.04166 L 26.458332 291.04166 L 26.458332 264.5833 L 26.458332 238.12498 L 26.458332 238.12498 L 0.0 238.12498 L 0.0 238.12498 L 0.0 211.66666 L 0.0 185.20833 L 26.458332 185.20833 L 52.916664 185.20833 L 291.04166 211.66666 Q 529.1666 238.12498 555.625 185.20833 Q 608.5416 132.29166 608.5416 132.29166 L 608.5416 132.29166 L 714.37494 132.29166 Q 793.74994 132.29166 820.2083 132.29166 L 820.2083 132.29166 L 952.49994 132.29166 Q 1084.7916 132.29166 1084.7916 79.37499 Q 1084.7916 0.0 1111.25 0.0 z" svg:height="8.466666mm" draw:style-name="style-580" svg:viewBox="0.0 0.0 1190.6249 846.6666" svg:width="11.906249mm" svg:x="221.98541mm" svg:y="172.7729mm"/>
          <draw:path svg:d="M 529.1666 79.37499 L 582.0833 79.37499 L 582.0833 79.37499 Q 582.0833 79.37499 449.79166 105.83333 Q 343.9583 105.83333 211.66666 79.37499 L 105.83333 79.37499 L 105.83333 52.916664 L 79.37499 52.916664 L 79.37499 52.916664 L 79.37499 26.458332 L 26.458332 26.458332 L 0.0 26.458332 L 0.0 0.0 L 0.0 0.0 L 185.20833 0.0 Q 370.41666 26.458332 423.3333 26.458332 Q 476.24997 79.37499 529.1666 79.37499 z" svg:height="1.0583333mm" draw:style-name="style-581" svg:viewBox="0.0 0.0 582.0833 105.83333" svg:width="5.820833mm" svg:x="92.868744mm" svg:y="181.76874mm"/>
          <draw:path svg:d="M 79.37499 0.0 L 158.74998 0.0 L 158.74998 52.916664 Q 158.74998 105.83333 158.74998 105.83333 L 185.20833 105.83333 L 185.20833 105.83333 L 185.20833 132.29166 L 185.20833 158.74998 Q 185.20833 185.20833 211.66666 211.66666 L 211.66666 238.12498 L 211.66666 264.5833 Q 185.20833 264.5833 185.20833 291.04166 L 185.20833 317.49997 L 158.74998 317.49997 Q 132.29166 317.49997 79.37499 291.04166 L 0.0 291.04166 L 0.0 158.74998 Q 0.0 0.0 79.37499 0.0 z" svg:height="3.1749997mm" draw:style-name="style-582" svg:viewBox="0.0 0.0 211.66666 317.49997" svg:width="2.1166666mm" svg:x="179.65207mm" svg:y="40.74583mm"/>
          <draw:path svg:d="M 820.2083 0.0 L 846.6666 0.0 L 899.5833 0.0 L 952.49994 26.458332 L 952.49994 26.458332 L 978.95825 26.458332 L 978.95825 26.458332 L 978.95825 26.458332 L 978.95825 52.916664 L 978.95825 52.916664 L 1005.4166 52.916664 L 1005.4166 79.37499 L 1005.4166 79.37499 L 978.95825 79.37499 L 978.95825 79.37499 L 978.95825 79.37499 L 978.95825 105.83333 L 978.95825 105.83333 L 952.49994 132.29166 L 952.49994 158.74998 L 1005.4166 158.74998 Q 1058.3333 185.20833 1058.3333 185.20833 L 1058.3333 185.20833 L 978.95825 185.20833 Q 899.5833 185.20833 899.5833 211.66666 Q 873.12494 211.66666 793.74994 238.12498 Q 687.9166 291.04166 608.5416 317.49997 Q 502.7083 343.9583 370.41666 370.41666 L 238.12498 370.41666 L 238.12498 370.41666 L 211.66666 343.9583 L 132.29166 343.9583 L 79.37499 343.9583 L 79.37499 317.49997 L 79.37499 317.49997 L 52.916664 317.49997 L 52.916664 317.49997 L 52.916664 291.04166 L 26.458332 291.04166 L 26.458332 291.04166 L 26.458332 291.04166 L 26.458332 264.5833 L 26.458332 264.5833 L 0.0 264.5833 L 0.0 238.12498 L 26.458332 238.12498 L 79.37499 238.12498 L 211.66666 185.20833 Q 343.9583 185.20833 343.9583 132.29166 Q 370.41666 105.83333 396.87497 105.83333 Q 449.79166 105.83333 449.79166 79.37499 Q 423.3333 26.458332 423.3333 26.458332 L 423.3333 26.458332 L 449.79166 26.458332 Q 449.79166 0.0 476.24997 0.0 L 476.24997 0.0 L 634.99994 0.0 Q 793.74994 -26.458332 820.2083 0.0 z" svg:height="3.7041664mm" draw:style-name="style-583" svg:viewBox="0.0 0.0 1058.3333 370.41666" svg:width="10.583333mm" svg:x="132.55624mm" svg:y="208.75624mm"/>
          <draw:path svg:d="M 687.9166 0.0 L 687.9166 26.458332 L 820.2083 26.458332 Q 952.49994 26.458332 952.49994 26.458332 Q 978.95825 26.458332 1005.4166 26.458332 L 1031.875 26.458332 L 1031.875 79.37499 L 1031.875 105.83333 L 1005.4166 105.83333 Q 1005.4166 79.37499 899.5833 132.29166 Q 793.74994 158.74998 793.74994 185.20833 Q 793.74994 238.12498 476.24997 238.12498 L 158.74998 238.12498 L 105.83333 238.12498 L 52.916664 238.12498 L 52.916664 211.66666 L 52.916664 185.20833 L 26.458332 185.20833 L 0.0 185.20833 L 0.0 158.74998 L 0.0 158.74998 L 26.458332 132.29166 L 26.458332 105.83333 L 52.916664 105.83333 L 79.37499 79.37499 L 105.83333 79.37499 L 132.29166 79.37499 L 158.74998 52.916664 L 185.20833 26.458332 L 423.3333 0.0 Q 687.9166 -26.458332 687.9166 0.0 z" svg:height="2.38125mm" draw:style-name="style-584" svg:viewBox="0.0 0.0 1031.875 238.12498" svg:width="10.318749mm" svg:x="302.68332mm" svg:y="170.12708mm"/>
          <draw:path svg:d="M 26.458332 0.0 L 26.458332 0.0 L 238.12498 0.0 L 449.79166 0.0 L 449.79166 52.916664 L 449.79166 105.83333 L 423.3333 105.83333 Q 396.87497 79.37499 291.04166 79.37499 L 211.66666 79.37499 L 211.66666 79.37499 Q 185.20833 79.37499 105.83333 79.37499 L 26.458332 105.83333 L 26.458332 79.37499 Q 26.458332 79.37499 0.0 79.37499 L 0.0 79.37499 L 0.0 26.458332 Q 26.458332 0.0 26.458332 0.0 z" svg:height="1.0583333mm" draw:style-name="style-585" svg:viewBox="0.0 0.0 449.79166 105.83333" svg:width="4.497916mm" svg:x="184.41457mm" svg:y="134.14374mm"/>
          <draw:path svg:d="M 502.7083 105.83333 L 502.7083 132.29166 L 502.7083 158.74998 L 502.7083 185.20833 L 555.625 238.12498 Q 608.5416 317.49997 687.9166 317.49997 Q 767.2916 343.9583 767.2916 370.41666 Q 767.2916 396.87497 793.74994 423.3333 L 793.74994 423.3333 L 767.2916 423.3333 Q 767.2916 423.3333 767.2916 449.79166 L 793.74994 449.79166 L 793.74994 449.79166 Q 793.74994 476.24997 820.2083 476.24997 L 820.2083 476.24997 L 899.5833 476.24997 L 978.95825 476.24997 L 978.95825 502.7083 L 978.95825 502.7083 L 952.49994 502.7083 L 952.49994 529.1666 L 1031.875 529.1666 L 1084.7916 529.1666 L 1084.7916 529.1666 L 1084.7916 529.1666 L 767.2916 555.625 L 449.79166 555.625 L 423.3333 555.625 L 396.87497 555.625 L 343.9583 555.625 Q 264.5833 529.1666 132.29166 529.1666 L 26.458332 529.1666 L 26.458332 502.7083 L 26.458332 476.24997 L 26.458332 423.3333 Q 26.458332 396.87497 26.458332 343.9583 L 26.458332 291.04166 L 26.458332 264.5833 Q 26.458332 238.12498 0.0 238.12498 L 0.0 211.66666 L 26.458332 211.66666 Q 52.916664 211.66666 79.37499 211.66666 Q 79.37499 238.12498 132.29166 158.74998 Q 132.29166 52.916664 158.74998 26.458332 Q 158.74998 0.0 343.9583 0.0 Q 502.7083 0.0 502.7083 52.916664 Q 502.7083 79.37499 502.7083 105.83333 z" svg:height="5.5562496mm" draw:style-name="style-586" svg:viewBox="0.0 0.0 1084.7916 555.625" svg:width="10.847916mm" svg:x="199.23125mm" svg:y="168.275mm"/>
          <draw:path svg:d="M 0.0 52.916664 L 0.0 0.0 L 26.458332 52.916664 Q 52.916664 105.83333 105.83333 105.83333 Q 158.74998 132.29166 185.20833 211.66666 L 211.66666 264.5833 L 211.66666 291.04166 L 211.66666 317.49997 L 105.83333 317.49997 Q 26.458332 317.49997 0.0 291.04166 L 0.0 291.04166 L 0.0 185.20833 Q 0.0 79.37499 0.0 52.916664 z" svg:height="3.1749997mm" draw:style-name="style-587" svg:viewBox="0.0 0.0 211.66666 317.49997" svg:width="2.1166666mm" svg:x="274.63748mm" svg:y="178.85832mm"/>
          <draw:path svg:d="M 105.83333 0.0 L 211.66666 0.0 L 926.0416 0.0 Q 1640.4166 0.0 1719.7916 26.458332 L 1799.1666 52.916664 L 1852.0833 52.916664 L 1904.9999 52.916664 L 1904.9999 52.916664 Q 1904.9999 52.916664 1957.9165 79.37499 Q 1984.3749 105.83333 1825.6249 105.83333 L 1666.8749 105.83333 L 1217.0833 105.83333 Q 740.8333 105.83333 582.0833 79.37499 L 396.87497 79.37499 L 264.5833 79.37499 L 132.29166 79.37499 L 79.37499 79.37499 L 26.458332 79.37499 L 26.458332 52.916664 Q 0.0 52.916664 0.0 52.916664 L 0.0 52.916664 L 0.0 26.458332 Q 0.0 0.0 105.83333 0.0 z" svg:height="1.0583333mm" draw:style-name="style-588" svg:viewBox="0.0 0.0 1957.9165 105.83333" svg:width="19.579166mm" svg:x="251.88332mm" svg:y="183.62082mm"/>
          <draw:path svg:d="M 449.79166 26.458332 L 476.24997 0.0 L 529.1666 0.0 Q 582.0833 26.458332 582.0833 52.916664 Q 582.0833 79.37499 661.4583 79.37499 Q 767.2916 52.916664 873.12494 105.83333 Q 978.95825 105.83333 1031.875 132.29166 L 1058.3333 132.29166 L 1031.875 185.20833 Q 1005.4166 264.5833 926.0416 264.5833 L 873.12494 264.5833 L 873.12494 291.04166 L 873.12494 291.04166 L 661.4583 343.9583 Q 449.79166 396.87497 396.87497 423.3333 Q 317.49997 423.3333 264.5833 423.3333 L 211.66666 423.3333 L 211.66666 423.3333 L 211.66666 423.3333 L 238.12498 423.3333 Q 264.5833 423.3333 264.5833 396.87497 Q 291.04166 396.87497 185.20833 396.87497 L 105.83333 370.41666 L 105.83333 396.87497 L 79.37499 396.87497 L 79.37499 396.87497 L 79.37499 423.3333 L 79.37499 423.3333 L 52.916664 423.3333 L 52.916664 370.41666 L 52.916664 343.9583 L 26.458332 343.9583 L 0.0 317.49997 L 26.458332 317.49997 L 52.916664 317.49997 L 52.916664 291.04166 L 79.37499 291.04166 L 79.37499 291.04166 L 79.37499 264.5833 L 79.37499 264.5833 L 79.37499 264.5833 L 105.83333 238.12498 L 105.83333 211.66666 L 79.37499 211.66666 L 52.916664 211.66666 L 52.916664 185.20833 L 79.37499 185.20833 L 79.37499 185.20833 Q 79.37499 158.74998 79.37499 158.74998 L 79.37499 158.74998 L 238.12498 158.74998 L 370.41666 158.74998 L 370.41666 132.29166 Q 370.41666 105.83333 343.9583 105.83333 Q 291.04166 105.83333 291.04166 52.916664 Q 317.49997 26.458332 396.87497 26.458332 Q 449.79166 52.916664 449.79166 26.458332 z" svg:height="4.233333mm" draw:style-name="style-589" svg:viewBox="0.0 0.0 1058.3333 423.3333" svg:width="10.583333mm" svg:x="41.010414mm" svg:y="208.49165mm"/>
          <draw:path svg:d="M 476.24997 52.916664 L 476.24997 79.37499 L 238.12498 79.37499 L 0.0 79.37499 L 0.0 52.916664 L 0.0 0.0 L 158.74998 0.0 Q 317.49997 0.0 396.87497 26.458332 Q 476.24997 52.916664 476.24997 52.916664 z" svg:height="0.7937499mm" draw:style-name="style-590" svg:viewBox="0.0 0.0 476.24997 79.37499" svg:width="4.7625mm" svg:x="242.88748mm" svg:y="222.77916mm"/>
          <draw:path svg:d="M 0.0 6879.1665 L 0.0 0.0 L 15663.332 0.0 L 31300.207 0.0 L 31300.207 7249.583 L 31300.207 14472.708 L 31300.207 14472.708 L 31273.748 14472.708 L 31273.748 14552.083 L 31273.748 14631.458 L 31220.832 14816.666 Q 31167.914 15028.333 31141.457 15081.249 Q 31114.998 15160.624 31114.998 15187.083 L 31114.998 15213.541 L 31114.998 15213.541 L 31088.54 15239.999 L 31088.54 15239.999 L 31062.082 15239.999 L 31062.082 15239.999 L 31062.082 15239.999 L 31062.082 15266.458 L 31062.082 15266.458 L 31035.623 15292.916 L 31035.623 15319.374 L 30823.957 15319.374 Q 30612.291 15345.833 30453.541 15345.833 Q 30294.791 15345.833 29950.832 15398.749 Q 29633.332 15398.749 29157.082 15398.749 Q 28654.373 15398.749 28257.498 15213.541 Q 27860.623 15028.333 27569.582 14975.416 Q 27304.998 14922.499 27252.082 14816.666 Q 27199.166 14710.833 26961.041 14552.083 Q 26722.916 14393.333 26299.582 14393.333 Q 25876.248 14446.249 25664.582 14366.874 Q 25452.916 14313.958 25452.916 14287.499 Q 25452.916 14261.041 25399.998 14234.583 Q 25320.623 14234.583 24976.666 14181.666 Q 24659.166 14181.666 24447.498 14102.291 Q 24262.291 14022.916 24235.832 13969.999 Q 24235.832 13890.624 24156.457 13784.791 Q 24103.541 13652.499 23918.332 13546.666 Q 23759.582 13414.374 23600.832 13361.458 Q 23442.082 13308.541 23468.541 13255.624 Q 23494.998 13202.708 23389.166 13149.791 Q 23283.332 13096.874 23336.248 13070.416 Q 23415.623 13043.958 23442.082 12726.458 Q 23442.082 12408.958 23442.082 12382.499 L 23415.623 12382.499 L 23415.623 12382.499 Q 23415.623 12382.499 23389.166 12356.041 Q 23362.707 12329.583 23389.166 12329.583 Q 23415.623 12329.583 23389.166 12276.666 Q 23389.166 12250.208 23521.457 12223.749 Q 23653.748 12223.749 23494.998 12197.291 Q 23362.707 12170.833 23336.248 12064.999 Q 23336.248 11959.166 23283.332 11985.624 L 23203.957 12012.083 L 23124.582 12012.083 Q 23045.207 12012.083 23045.207 11985.624 L 23045.207 11985.624 L 23045.207 11959.166 Q 23018.748 11932.708 22912.916 11906.249 Q 22807.082 11906.249 22807.082 11853.333 Q 22807.082 11826.874 22754.166 11826.874 L 22674.791 11826.874 L 22674.791 11826.874 Q 22674.791 11800.416 22674.791 11747.499 Q 22674.791 11694.583 22701.248 11694.583 L 22754.166 11668.124 L 22754.166 11668.124 Q 22754.166 11668.124 22754.166 11641.666 Q 22754.166 11615.208 22727.707 11588.749 Q 22674.791 11562.291 22674.791 11535.833 L 22674.791 11482.916 L 22859.998 11377.083 Q 23071.666 11271.249 23151.041 11244.791 Q 23230.416 11218.333 23336.248 11191.874 L 23468.541 11191.874 L 23600.832 11191.874 Q 23733.123 11165.416 23838.957 11165.416 L 23944.791 11165.416 L 24050.623 11165.416 L 24156.457 11165.416 L 24235.832 11165.416 L 24288.748 11165.416 L 24553.332 11191.874 Q 24791.457 11191.874 24791.457 11165.416 Q 24791.457 11138.958 24712.082 11112.499 Q 24606.248 11112.499 24606.248 11086.041 Q 24606.248 11086.041 24632.707 11033.124 L 24632.707 10980.208 L 24632.707 10953.749 Q 24659.166 10927.291 24712.082 10794.999 L 24764.998 10662.708 L 24764.998 10662.708 Q 24764.998 10662.708 24791.457 10636.249 L 24791.457 10636.249 L 24791.457 10636.249 Q 24817.916 10636.249 24817.916 10636.249 L 24817.916 10609.791 L 24817.916 10609.791 L 24844.373 10609.791 L 24791.457 10794.999 Q 24764.998 10980.208 24817.916 11006.666 Q 24870.832 11006.666 24976.666 10636.249 Q 25082.498 10292.291 25056.041 10239.374 L 25056.041 10186.458 L 25056.041 10159.999 L 25056.041 10159.999 L 25082.498 10159.999 Q 25082.498 10159.999 25135.416 10133.541 L 25188.332 10133.541 L 25188.332 10133.541 Q 25188.332 10159.999 25188.332 10159.999 L 25214.791 10159.999 L 25611.666 10239.374 Q 26008.541 10318.749 26008.541 10292.291 L 26034.998 10292.291 L 26034.998 10265.833 Q 26034.998 10265.833 25638.123 10159.999 L 25267.707 10054.166 L 25241.248 10054.166 Q 25214.791 10054.166 25241.248 10001.249 Q 25241.248 9974.791 25214.791 9974.791 Q 25188.332 9974.791 25161.873 9948.333 Q 25135.416 9895.416 25188.332 9683.749 Q 25241.248 9472.083 25294.166 9313.333 Q 25294.166 9154.583 25267.707 9154.583 Q 25241.248 9128.125 25135.416 9472.083 L 25029.582 9842.499 L 25029.582 9842.499 Q 25003.123 9842.499 24976.666 9868.958 L 24976.666 9868.958 L 24817.916 9868.958 Q 24685.623 9895.416 24606.248 9895.416 L 24526.873 9921.874 L 24473.957 9921.874 Q 24421.041 9895.416 24341.666 9895.416 L 24262.291 9842.499 L 24209.373 9842.499 L 24156.457 9842.499 L 24129.998 9842.499 L 24077.082 9842.499 L 24077.082 9842.499 L 24077.082 9842.499 L 24077.082 9895.416 L 24077.082 9921.874 L 24077.082 9921.874 L 24077.082 9948.333 L 24129.998 9948.333 L 24209.373 9948.333 L 24288.748 10001.249 Q 24394.582 10001.249 24447.498 10027.708 L 24473.957 10027.708 L 24473.957 10027.708 L 24473.957 10054.166 L 24500.416 10054.166 L 24526.873 10054.166 L 24526.873 10107.083 L 24500.416 10133.541 L 24500.416 10133.541 L 24500.416 10159.999 L 24500.416 10159.999 L 24500.416 10159.999 L 24473.957 10159.999 L 24473.957 10159.999 L 24473.957 10186.458 L 24473.957 10186.458 L 24447.498 10186.458 Q 24447.498 10212.916 24447.498 10212.916 L 24447.498 10212.916 L 24447.498 10212.916 Q 24447.498 10239.374 24341.666 10371.666 L 24235.832 10503.958 L 24235.832 10503.958 Q 24209.373 10530.416 24182.916 10583.333 Q 24129.998 10662.708 24103.541 10662.708 Q 24077.082 10662.708 24077.082 10689.166 L 24077.082 10715.624 L 24050.623 10742.083 L 24024.166 10768.541 L 24024.166 10768.541 L 24024.166 10794.999 L 24024.166 10794.999 L 24024.166 10794.999 L 23997.707 10794.999 L 23997.707 10794.999 L 23997.707 10821.458 L 23997.707 10821.458 L 23971.248 10821.458 Q 23971.248 10847.916 23971.248 10847.916 L 23971.248 10847.916 L 23971.248 10847.916 Q 23944.791 10847.916 23812.498 10874.374 L 23706.666 10874.374 L 23653.748 10874.374 Q 23600.832 10874.374 23574.373 10847.916 L 23547.916 10794.999 L 23547.916 10794.999 Q 23547.916 10794.999 23336.248 10742.083 L 23098.123 10715.624 L 23098.123 10689.166 Q 23098.123 10662.708 23071.666 10662.708 L 23045.207 10662.708 L 23045.207 10636.249 L 23045.207 10583.333 L 23018.748 10583.333 L 22965.832 10583.333 L 22965.832 10556.874 L 22965.832 10556.874 L 22992.291 10556.874 L 22992.291 10530.416 L 23018.748 10530.416 L 23071.666 10530.416 L 23071.666 10503.958 L 23071.666 10477.499 L 23045.207 10477.499 L 23045.207 10477.499 L 23045.207 10451.041 L 23071.666 10451.041 L 23071.666 10424.583 L 23071.666 10424.583 L 23230.416 10424.583 Q 23415.623 10424.583 23600.832 10398.124 L 23759.582 10398.124 L 23759.582 10371.666 L 23759.582 10345.208 L 23706.666 10345.208 L 23653.748 10318.749 L 23733.123 10318.749 L 23812.498 10318.749 L 23812.498 10292.291 L 23812.498 10292.291 L 23838.957 10292.291 L 23838.957 10265.833 L 23600.832 10265.833 Q 23362.707 10265.833 22807.082 10265.833 L 22251.457 10265.833 L 22251.457 10265.833 L 22251.457 10265.833 L 22224.998 10265.833 L 22172.082 10265.833 L 22172.082 10239.374 L 22172.082 10239.374 L 22145.623 10212.916 L 22145.623 10186.458 L 22145.623 10186.458 L 22172.082 10186.458 L 22172.082 10159.999 L 22172.082 10159.999 L 22172.082 10159.999 L 22172.082 10159.999 L 22172.082 10159.999 Q 22172.082 10133.541 22172.082 10133.541 L 22172.082 10133.541 L 22172.082 9948.333 Q 22172.082 9763.124 22119.166 9604.374 L 22119.166 9445.624 L 22092.707 9445.624 L 22092.707 9419.166 L 22066.248 9419.166 L 22039.791 9419.166 L 22039.791 9392.708 Q 22013.332 9392.708 22013.332 9419.166 Q 22013.332 9445.624 21881.041 9445.624 Q 21748.748 9472.083 21722.291 9498.541 Q 21695.832 9524.999 21457.707 9366.249 L 21219.582 9207.5 L 21219.582 9207.5 Q 21219.582 9181.041 21193.123 9181.041 Q 21193.123 9154.583 21166.666 9048.75 L 21140.207 8942.916 L 21140.207 8942.916 Q 21166.666 8942.916 21166.666 8916.458 L 21166.666 8890.0 L 21087.291 8890.0 Q 21007.916 8890.0 20954.998 8916.458 Q 20902.082 8916.458 20902.082 8837.083 Q 20849.166 8757.708 20822.707 8757.708 L 20769.791 8757.708 L 20743.332 8757.708 Q 20690.416 8757.708 20690.416 8678.333 Q 20690.416 8598.958 20690.416 8572.5 L 20690.416 8519.583 L 20690.416 8519.583 L 20690.416 8519.583 L 20663.957 8493.125 L 20637.498 8466.666 L 20637.498 8466.666 L 20637.498 8466.666 L 20637.498 8466.666 L 20637.498 8440.208 L 20637.498 8440.208 L 20637.498 8440.208 L 20663.957 8413.75 L 20690.416 8360.833 L 20690.416 8360.833 L 20690.416 8360.833 L 20769.791 8360.833 Q 20849.166 8360.833 20875.623 8387.291 Q 20902.082 8413.75 20928.541 8387.291 L 20954.998 8387.291 L 20954.998 8360.833 L 20954.998 8334.375 L 20954.998 8307.916 L 20954.998 8255.0 L 20954.998 8149.166 Q 20954.998 8043.333 20928.541 8043.333 L 20902.082 8016.8745 L 20902.082 7990.416 Q 20902.082 7990.416 20822.707 7990.416 L 20743.332 8016.8745 L 20743.332 7937.4995 Q 20743.332 7831.666 20769.791 7805.208 Q 20769.791 7778.7495 20743.332 7778.7495 Q 20716.873 7778.7495 20743.332 7672.9165 L 20743.332 7567.083 L 20796.248 7567.083 Q 20822.707 7540.6245 20822.707 7514.1665 Q 20849.166 7487.708 20849.166 7461.2495 L 20849.166 7434.7915 L 20849.166 7381.8745 Q 20849.166 7328.958 20796.248 7276.0415 L 20743.332 7223.1245 L 20743.332 7196.6665 Q 20743.332 7170.208 20743.332 7090.833 Q 20769.791 7037.9165 20690.416 7011.458 Q 20584.582 6984.9995 20558.123 6905.6245 L 20531.666 6826.2495 L 20531.666 6826.2495 Q 20531.666 6799.7915 20425.832 6773.333 Q 20319.998 6773.333 20293.541 6588.1245 L 20267.082 6402.9165 L 20267.082 6402.9165 L 20267.082 6402.9165 L 20214.166 6376.458 L 20187.707 6376.458 L 20187.707 6429.3745 Q 20187.707 6482.2915 20055.416 6482.2915 L 19949.582 6482.2915 L 19949.582 6482.2915 L 19949.582 6455.833 L 19896.666 6455.833 L 19843.748 6455.833 L 19843.748 6429.3745 L 19843.748 6429.3745 L 19870.207 6429.3745 L 19870.207 6402.9165 L 19896.666 6402.9165 Q 19949.582 6402.9165 19923.123 6349.9995 Q 19896.666 6297.083 19870.207 6244.1665 Q 19843.748 6217.708 19870.207 6217.708 L 19896.666 6217.708 L 19896.666 6191.2495 L 19896.666 6164.7915 L 19843.748 6164.7915 Q 19817.291 6191.2495 19737.916 6191.2495 Q 19658.541 6191.2495 19579.166 6217.708 L 19526.248 6270.6245 L 19526.248 6270.6245 Q 19526.248 6244.1665 19420.416 6270.6245 L 19341.041 6297.083 L 19341.041 6270.6245 L 19314.582 6270.6245 L 19314.582 6244.1665 L 19314.582 6217.708 L 19314.582 6191.2495 Q 19314.582 6164.7915 19288.123 6111.8745 Q 19288.123 6085.4165 19261.666 5979.583 L 19208.748 5873.7495 L 19208.748 5820.833 Q 19208.748 5794.3745 19235.207 5767.9165 L 19235.207 5714.9995 L 19235.207 5714.9995 Q 19261.666 5714.9995 19261.666 5714.9995 L 19261.666 5688.5415 L 19261.666 5688.5415 Q 19261.666 5688.5415 19261.666 5662.083 L 19261.666 5635.6245 L 19261.666 5609.1665 Q 19261.666 5609.1665 19288.123 5609.1665 L 19288.123 5582.708 L 19288.123 5582.708 Q 19314.582 5582.708 19314.582 5556.2495 L 19314.582 5556.2495 L 19314.582 5556.2495 Q 19314.582 5556.2495 19314.582 5503.333 Q 19314.582 5450.4165 19261.666 5344.583 Q 19208.748 5265.208 19235.207 5238.7495 L 19261.666 5212.2915 L 19261.666 5185.833 L 19261.666 5132.9165 L 19261.666 5132.9165 L 19261.666 5132.9165 L 19288.123 4947.708 Q 19314.582 4762.4995 19314.582 4683.1245 L 19314.582 4603.75 L 19314.582 4603.75 Q 19314.582 4603.75 19314.582 4471.458 L 19341.041 4365.625 L 19341.041 4339.1665 Q 19367.498 4312.708 19367.498 4286.25 L 19367.498 4233.333 L 19367.498 4180.4165 Q 19393.957 4101.0415 19473.332 4101.0415 Q 19579.166 4074.583 19579.166 4074.583 L 19579.166 4074.583 L 19764.373 4074.583 Q 19949.582 4048.1248 19949.582 4021.6665 L 19949.582 3968.7498 L 19949.582 3915.833 Q 19949.582 3889.3748 19976.041 3862.9165 L 19976.041 3862.9165 L 19976.041 3862.9165 L 19976.041 3862.9165 L 20055.416 3862.9165 Q 20134.791 3862.9165 20161.248 3915.833 Q 20161.248 3968.7498 20161.248 3968.7498 L 20161.248 3968.7498 L 20214.166 3968.7498 L 20240.623 3968.7498 L 20240.623 3968.7498 L 20267.082 3968.7498 L 20267.082 3968.7498 L 20267.082 3968.7498 L 20267.082 3942.2915 L 20267.082 3942.2915 L 20267.082 3915.833 L 20267.082 3862.9165 L 20267.082 3862.9165 L 20267.082 3862.9165 L 20293.541 3836.4583 L 20319.998 3809.9998 L 20319.998 3809.9998 L 20319.998 3809.9998 L 20346.457 3783.5415 L 20346.457 3757.0833 L 20319.998 3757.0833 L 20293.541 3757.0833 L 20293.541 3730.6248 L 20267.082 3730.6248 L 20267.082 3730.6248 L 20267.082 3704.1665 L 20267.082 3704.1665 L 20267.082 3704.1665 L 20240.623 3704.1665 L 20240.623 3704.1665 L 20214.166 3677.7083 Q 20187.707 3677.7083 20187.707 3704.1665 Q 20214.166 3757.0833 20108.332 3757.0833 L 20028.957 3783.5415 L 20028.957 3757.0833 L 20002.498 3730.6248 L 20002.498 3730.6248 L 20002.498 3730.6248 L 20002.498 3704.1665 L 20002.498 3704.1665 L 19976.041 3704.1665 L 19976.041 3704.1665 L 19976.041 3677.7083 L 20002.498 3677.7083 L 20002.498 3651.2498 L 20002.498 3598.3333 L 20002.498 3598.3333 L 20002.498 3598.3333 L 20028.957 3598.3333 L 20028.957 3598.3333 L 20028.957 3571.8748 L 20055.416 3571.8748 L 20055.416 3571.8748 L 20055.416 3545.4165 L 20108.332 3545.4165 Q 20161.248 3545.4165 20161.248 3598.3333 Q 20161.248 3624.7915 20214.166 3624.7915 L 20240.623 3624.7915 L 20240.623 3571.8748 L 20240.623 3518.9583 L 20267.082 3518.9583 L 20319.998 3518.9583 L 20319.998 3492.4998 L 20319.998 3466.0415 L 20293.541 3386.6665 L 20267.082 3333.7498 L 20267.082 3333.7498 L 20267.082 3333.7498 L 20267.082 3307.2915 L 20267.082 3307.2915 L 20240.623 3307.2915 L 20240.623 3280.8333 L 20240.623 3280.8333 L 20214.166 3280.8333 L 20214.166 3307.2915 L 20214.166 3333.7498 L 20187.707 3386.6665 Q 20187.707 3413.1248 20161.248 3413.1248 Q 20134.791 3413.1248 20134.791 3439.5833 L 20134.791 3492.4998 L 20081.873 3492.4998 L 20028.957 3492.4998 L 20028.957 3466.0415 L 20055.416 3466.0415 L 20055.416 3439.5833 L 20055.416 3439.5833 L 20055.416 3439.5833 Q 20055.416 3439.5833 20055.416 3439.5833 L 20055.416 3413.1248 L 20055.416 3386.6665 Q 20055.416 3386.6665 20055.416 3386.6665 Q 20055.416 3360.2083 20028.957 3333.7498 L 20002.498 3307.2915 L 20002.498 3280.8333 Q 20002.498 3280.8333 19976.041 3254.3748 Q 19949.582 3227.9165 19632.082 3201.4583 Q 19314.582 3174.9998 19314.582 3148.5415 L 19314.582 3122.0833 L 19288.123 3069.1665 L 19261.666 3042.7083 L 19261.666 3069.1665 L 19261.666 3095.6248 L 19235.207 3280.8333 L 19208.748 3439.5833 L 19208.748 3466.0415 L 19208.748 3492.4998 L 19208.748 3518.9583 L 19208.748 3545.4165 L 19182.291 3545.4165 L 19155.832 3545.4165 L 19155.832 3518.9583 L 19155.832 3518.9583 L 19129.373 3518.9583 L 19129.373 3492.4998 L 19049.998 3492.4998 L 18944.166 3492.4998 L 18944.166 3466.0415 L 18944.166 3466.0415 L 18917.707 3466.0415 L 18917.707 3439.5833 L 18917.707 3439.5833 L 18891.248 3439.5833 L 18891.248 3439.5833 L 18891.248 3439.5833 L 18891.248 3413.1248 L 18891.248 3413.1248 L 18864.791 3439.5833 L 18838.332 3466.0415 L 18838.332 3466.0415 L 18838.332 3466.0415 L 18838.332 3466.0415 L 18838.332 3466.0415 L 18811.873 3333.7498 Q 18785.416 3227.9165 18785.416 3227.9165 L 18785.416 3227.9165 L 18785.416 3174.9998 Q 18811.873 3122.0833 18864.791 3122.0833 Q 18891.248 3122.0833 18917.707 3122.0833 Q 18917.707 3122.0833 18917.707 3095.6248 L 18944.166 3095.6248 L 18944.166 3095.6248 L 18944.166 3069.1665 L 18944.166 3069.1665 L 18944.166 3069.1665 L 18944.166 3042.7083 L 18944.166 3016.2498 L 18944.166 3016.2498 L 18944.166 3016.2498 L 18944.166 2989.7915 L 18944.166 2989.7915 L 18917.707 2989.7915 L 18917.707 2963.3333 L 18891.248 2963.3333 Q 18838.332 2963.3333 18811.873 2989.7915 L 18785.416 3016.2498 L 18785.416 2963.3333 Q 18785.416 2936.8748 18758.957 2910.4165 L 18732.498 2910.4165 L 18732.498 2910.4165 L 18732.498 2910.4165 L 18758.957 2725.2083 Q 18785.416 2539.9998 18811.873 2539.9998 L 18811.873 2513.5415 L 18838.332 2513.5415 Q 18864.791 2487.0833 18917.707 2487.0833 L 18970.623 2487.0833 L 18970.623 2460.6248 L 18970.623 2434.1665 L 18944.166 2434.1665 Q 18891.248 2434.1665 18838.332 2407.7083 Q 18811.873 2407.7083 18785.416 2328.3333 Q 18785.416 2248.9583 18679.582 2248.9583 L 18600.207 2248.9583 L 18600.207 2222.5 L 18573.75 2222.5 L 18573.75 2222.5 L 18573.75 2222.5 L 18573.75 2222.5 L 18573.75 2196.0415 L 18547.291 2196.0415 L 18547.291 2222.5 L 18520.832 2222.5 L 18467.916 2222.5 L 18467.916 2196.0415 L 18467.916 2169.5833 L 18494.375 2169.5833 L 18520.832 2169.5833 L 18520.832 2143.125 L 18520.832 2143.125 L 18547.291 2143.125 L 18547.291 2116.6665 L 18573.75 2116.6665 Q 18600.207 2116.6665 18626.666 2063.75 Q 18626.666 2010.8333 18653.123 2010.8333 Q 18653.123 2010.8333 18679.582 2037.2915 L 18679.582 2037.2915 L 18706.041 2063.75 Q 18732.498 2063.75 18732.498 1957.9165 L 18732.498 1878.5416 L 18706.041 1878.5416 L 18706.041 1852.0833 L 18706.041 1852.0833 L 18732.498 1852.0833 L 18732.498 1852.0833 L 18732.498 1852.0833 L 18732.498 1825.6249 L 18732.498 1825.6249 L 18732.498 1799.1666 L 18732.498 1772.7083 L 18732.498 1772.7083 L 18732.498 1746.2499 L 18706.041 1746.2499 L 18679.582 1746.2499 L 18679.582 1719.7916 L 18679.582 1719.7916 L 18653.123 1719.7916 L 18653.123 1746.2499 L 18626.666 1746.2499 L 18600.207 1746.2499 L 18600.207 1719.7916 L 18573.75 1719.7916 L 18573.75 1719.7916 L 18573.75 1693.3333 L 18573.75 1693.3333 L 18573.75 1693.3333 L 18547.291 1693.3333 L 18547.291 1693.3333 L 18520.832 1719.7916 L 18494.375 1746.2499 L 18494.375 1746.2499 L 18467.916 1746.2499 L 18467.916 1799.1666 L 18467.916 1825.6249 L 18467.916 1852.0833 Q 18467.916 1878.5416 18467.916 1931.4583 L 18467.916 1984.3749 L 18467.916 1984.3749 Q 18467.916 1984.3749 18467.916 2010.8333 Q 18467.916 2063.75 18415.0 2090.2083 Q 18388.541 2116.6665 18415.0 2169.5833 L 18415.0 2196.0415 L 18415.0 2196.0415 Q 18415.0 2196.0415 18388.541 2222.5 L 18388.541 2248.9583 L 18388.541 2248.9583 Q 18362.082 2248.9583 18362.082 2275.4165 Q 18362.082 2301.875 18362.082 2301.875 Q 18335.625 2328.3333 18309.166 2381.2498 L 18256.25 2434.1665 L 18229.791 2434.1665 L 18203.332 2434.1665 L 18176.875 2434.1665 Q 18150.416 2434.1665 18123.957 2460.6248 L 18097.5 2460.6248 L 18097.5 2434.1665 Q 18097.5 2434.1665 18071.041 2434.1665 L 18071.041 2460.6248 L 18018.125 2460.6248 L 17965.207 2460.6248 L 17965.207 2487.0833 L 17965.207 2513.5415 L 17991.666 2513.5415 L 18044.582 2513.5415 L 18044.582 2592.9165 L 18044.582 2645.8333 L 18071.041 2645.8333 L 18097.5 2645.8333 L 18097.5 2645.8333 L 18097.5 2645.8333 L 18203.332 2672.2915 Q 18282.707 2698.7498 18362.082 2698.7498 L 18415.0 2698.7498 L 18415.0 2725.2083 L 18415.0 2725.2083 L 18388.541 2725.2083 L 18388.541 2751.6665 L 18415.0 2751.6665 L 18441.457 2751.6665 L 18441.457 2778.1248 L 18467.916 2778.1248 L 18467.916 2831.0415 L 18467.916 2883.9583 L 18494.375 2910.4165 L 18494.375 2910.4165 L 18494.375 2910.4165 L 18494.375 2936.8748 L 18467.916 2936.8748 L 18415.0 2963.3333 L 18415.0 2963.3333 L 18415.0 2963.3333 L 18388.541 2963.3333 L 18388.541 2963.3333 L 18309.166 2989.7915 Q 18229.791 3016.2498 18097.5 3016.2498 L 17938.75 3016.2498 L 17938.75 3069.1665 L 17938.75 3095.6248 L 17938.75 3095.6248 Q 17938.75 3095.6248 17912.291 3122.0833 Q 17885.832 3174.9998 17780.0 3174.9998 L 17674.166 3201.4583 L 17674.166 3174.9998 L 17674.166 3148.5415 L 17647.707 3148.5415 L 17647.707 3148.5415 L 17647.707 3148.5415 Q 17647.707 3122.0833 17594.791 3122.0833 L 17541.875 3122.0833 L 17541.875 3148.5415 Q 17541.875 3174.9998 17515.416 3174.9998 Q 17488.957 3174.9998 17462.5 3227.9165 L 17436.041 3280.8333 L 17436.041 3280.8333 Q 17409.582 3254.3748 17409.582 3227.9165 Q 17409.582 3201.4583 17330.207 3201.4583 Q 17250.832 3201.4583 17250.832 3227.9165 L 17224.375 3280.8333 L 17224.375 3280.8333 Q 17197.916 3307.2915 17197.916 3307.2915 L 17197.916 3307.2915 L 17197.916 3307.2915 Q 17197.916 3307.2915 17197.916 3280.8333 Q 17197.916 3254.3748 17118.541 3254.3748 L 17065.625 3227.9165 L 17065.625 3254.3748 L 17039.166 3254.3748 L 17039.166 3254.3748 L 17039.166 3280.8333 L 17039.166 3280.8333 L 17039.166 3280.8333 L 17039.166 3307.2915 L 17039.166 3333.7498 L 17039.166 3333.7498 L 17039.166 3333.7498 L 17039.166 3360.2083 L 17039.166 3360.2083 L 17039.166 3386.6665 Q 17039.166 3413.1248 17039.166 3413.1248 L 17039.166 3413.1248 L 17039.166 3413.1248 L 17039.166 3439.5833 L 17092.082 3439.5833 L 17118.541 3439.5833 L 17145.0 3466.0415 L 17171.457 3466.0415 L 17171.457 3492.4998 L 17171.457 3518.9583 L 17092.082 3518.9583 L 17012.707 3545.4165 L 17039.166 3545.4165 L 17039.166 3545.4165 L 17039.166 3545.4165 Q 17039.166 3545.4165 17065.625 3571.8748 L 17092.082 3598.3333 L 17012.707 3598.3333 Q 16933.332 3598.3333 16933.332 3651.2498 L 16906.875 3677.7083 L 16906.875 3651.2498 Q 16880.416 3651.2498 16880.416 3624.7915 Q 16827.5 3598.3333 16642.291 3545.4165 L 16457.082 3492.4998 L 16457.082 3466.0415 Q 16457.082 3439.5833 16404.166 3413.1248 L 16351.249 3386.6665 L 16298.332 3386.6665 L 16271.874 3386.6665 L 16298.332 3413.1248 Q 16298.332 3439.5833 16351.249 3466.0415 Q 16377.707 3492.4998 16377.707 3492.4998 L 16377.707 3492.4998 L 16377.707 3492.4998 L 16377.707 3492.4998 L 16324.791 3492.4998 Q 16271.874 3492.4998 16271.874 3492.4998 L 16271.874 3492.4998 L 16271.874 3492.4998 Q 16271.874 3492.4998 16245.416 3492.4998 L 16218.957 3492.4998 L 16192.499 3492.4998 Q 16166.041 3492.4998 16139.582 3492.4998 L 16139.582 3492.4998 L 16113.124 3492.4998 L 16086.666 3492.4998 L 16086.666 3518.9583 L 16086.666 3518.9583 L 16060.207 3518.9583 L 16060.207 3545.4165 L 16086.666 3545.4165 L 16113.124 3545.4165 L 16113.124 3571.8748 L 16139.582 3571.8748 L 16139.582 3624.7915 Q 16139.582 3677.7083 16166.041 3704.1665 L 16166.041 3757.0833 L 16245.416 3757.0833 Q 16324.791 3757.0833 16351.249 3757.0833 L 16351.249 3757.0833 L 16377.707 3915.833 Q 16404.166 4074.583 16510.0 4074.583 L 16615.832 4074.583 L 16721.666 4074.583 Q 16827.5 4074.583 16827.5 4074.583 L 16853.957 4074.583 L 16933.332 4074.583 L 17012.707 4074.583 L 17224.375 4074.583 Q 17436.041 4074.583 17515.416 4101.0415 L 17594.791 4101.0415 L 17594.791 4233.333 L 17594.791 4392.083 L 17568.332 4392.083 L 17541.875 4392.083 L 17541.875 4392.083 Q 17515.416 4365.625 17488.957 4339.1665 L 17436.041 4339.1665 L 17409.582 4339.1665 L 17383.125 4339.1665 L 17383.125 4365.625 L 17356.666 4392.083 L 17356.666 4418.5415 L 17356.666 4445.0 L 17383.125 4471.458 L 17383.125 4497.9165 L 17462.5 4497.9165 Q 17515.416 4471.458 17541.875 4445.0 L 17541.875 4445.0 L 17541.875 4445.0 Q 17568.332 4445.0 17568.332 4471.458 L 17568.332 4497.9165 L 17594.791 4577.2915 L 17594.791 4656.6665 L 17594.791 4656.6665 Q 17568.332 4656.6665 17568.332 4921.2495 L 17568.332 5159.3745 L 17594.791 5159.3745 L 17594.791 5185.833 L 17621.25 5185.833 L 17647.707 5185.833 L 17647.707 5212.2915 L 17674.166 5212.2915 L 17674.166 5238.7495 L 17674.166 5291.6665 L 17674.166 5318.1245 L 17674.166 5344.583 L 17674.166 5371.0415 Q 17674.166 5397.4995 17647.707 5529.7915 L 17647.707 5662.083 L 17647.707 5714.9995 L 17621.25 5767.9165 L 17621.25 5794.3745 L 17621.25 5820.833 L 17621.25 5820.833 L 17621.25 5820.833 L 17594.791 5767.9165 L 17594.791 5741.458 L 17568.332 5741.458 L 17541.875 5767.9165 L 17515.416 5767.9165 L 17488.957 5767.9165 L 17488.957 5741.458 L 17488.957 5741.458 L 17488.957 5741.458 Q 17488.957 5714.9995 17515.416 5714.9995 L 17515.416 5714.9995 L 17541.875 5714.9995 Q 17568.332 5714.9995 17541.875 5688.5415 L 17515.416 5688.5415 L 17515.416 5662.083 L 17515.416 5635.6245 L 17462.5 5635.6245 L 17436.041 5609.1665 L 17436.041 5609.1665 L 17409.582 5609.1665 L 17409.582 5609.1665 L 17409.582 5609.1665 L 17409.582 5609.1665 L 17409.582 5609.1665 L 17383.125 5609.1665 L 17356.666 5609.1665 L 17356.666 5609.1665 L 17356.666 5609.1665 L 17330.207 5688.5415 Q 17303.75 5767.9165 17277.291 5820.833 L 17250.832 5873.7495 L 17250.832 5900.208 Q 17250.832 5926.6665 17250.832 5953.1245 L 17277.291 5953.1245 L 17277.291 5953.1245 L 17277.291 5979.583 L 17277.291 5979.583 L 17303.75 5979.583 L 17303.75 5979.583 L 17303.75 6006.0415 L 17303.75 6085.4165 Q 17303.75 6191.2495 17277.291 6191.2495 Q 17277.291 6191.2495 17145.0 6244.1665 L 16986.25 6297.083 L 16986.25 6297.083 Q 16959.791 6297.083 16880.416 6270.6245 L 16801.041 6244.1665 L 16801.041 6270.6245 L 16774.582 6270.6245 L 16774.582 6297.083 L 16774.582 6323.5415 L 16774.582 6376.458 Q 16801.041 6455.833 16827.5 6455.833 Q 16827.5 6455.833 16827.5 6482.2915 L 16853.957 6482.2915 L 16853.957 6482.2915 Q 16853.957 6508.7495 16880.416 6508.7495 L 16880.416 6508.7495 L 16880.416 6508.7495 L 16880.416 6535.208 L 16880.416 6561.6665 L 16880.416 6588.1245 L 16880.416 6588.1245 L 16853.957 6614.583 L 16853.957 6614.583 L 16827.5 6614.583 L 16827.5 6614.583 L 16827.5 6614.583 L 16827.5 6641.0415 L 16827.5 6641.0415 L 16801.041 6641.0415 L 16801.041 6614.583 L 16801.041 6614.583 L 16774.582 6614.583 L 16774.582 6614.583 L 16774.582 6614.583 L 16748.125 6588.1245 L 16721.666 6588.1245 L 16721.666 6561.6665 Q 16721.666 6561.6665 16668.75 6535.208 Q 16642.291 6508.7495 16510.0 6508.7495 L 16404.166 6508.7495 L 16404.166 6508.7495 Q 16404.166 6508.7495 16377.707 6508.7495 L 16377.707 6508.7495 L 16377.707 6508.7495 Q 16351.249 6508.7495 16324.791 6614.583 L 16298.332 6693.958 L 16298.332 6720.4165 Q 16298.332 6773.333 16218.957 6799.7915 Q 16139.582 6826.2495 16139.582 6879.1665 Q 16139.582 6905.6245 16033.749 6905.6245 L 15954.374 6879.1665 L 15954.374 6905.6245 L 15927.916 6905.6245 L 15927.916 6905.6245 L 15927.916 6932.083 L 15927.916 6932.083 L 15927.916 6932.083 L 15901.457 6958.5415 L 15901.457 6984.9995 L 15901.457 7011.458 Q 15874.999 7037.9165 15901.457 7037.9165 L 15901.457 7037.9165 L 15874.999 7117.2915 Q 15848.541 7196.6665 15822.082 7302.4995 Q 15822.082 7408.333 15822.082 7408.333 Q 15822.082 7408.333 15848.541 7434.7915 L 15874.999 7434.7915 L 15874.999 7434.7915 L 15874.999 7461.2495 L 15874.999 7461.2495 L 15874.999 7461.2495 L 15901.457 7461.2495 L 15901.457 7461.2495 L 15954.374 7487.708 Q 16007.291 7487.708 16007.291 7514.1665 L 16007.291 7567.083 L 16007.291 7567.083 Q 16007.291 7567.083 16033.749 7593.5415 L 16033.749 7593.5415 L 16033.749 7672.9165 Q 16033.749 7752.291 16007.291 7884.583 L 16007.291 8016.8745 L 15980.832 8122.708 Q 15954.374 8202.083 15927.916 8255.0 Q 15927.916 8281.458 15980.832 8307.916 Q 16033.749 8307.916 16033.749 8360.833 L 16033.749 8440.208 L 16007.291 8440.208 L 15980.832 8440.208 L 15980.832 8440.208 L 15954.374 8466.666 L 15954.374 8466.666 L 15954.374 8466.666 L 15848.541 8598.958 Q 15716.249 8731.25 15769.166 8784.166 Q 15769.166 8837.083 15795.624 8863.541 L 15795.624 8890.0 L 15822.082 8942.916 Q 15822.082 9022.291 15874.999 9022.291 L 15954.374 9022.291 L 15954.374 9022.291 Q 15954.374 9048.75 15954.374 9048.75 L 15980.832 9048.75 L 15980.832 9048.75 L 15980.832 9075.208 L 15980.832 9207.5 Q 15980.832 9339.791 15901.457 9366.249 Q 15822.082 9366.249 15848.541 9577.916 Q 15874.999 9816.041 15874.999 9842.499 Q 15874.999 9868.958 15927.916 9842.499 Q 15980.832 9842.499 15980.832 9895.416 L 15980.832 9948.333 L 15980.832 10054.166 Q 15954.374 10159.999 15874.999 10159.999 Q 15822.082 10159.999 15822.082 10371.666 Q 15848.541 10583.333 15901.457 10583.333 Q 15927.916 10609.791 15980.832 10689.166 Q 15980.832 10742.083 15980.832 10794.999 Q 15980.832 10847.916 16007.291 10874.374 L 16007.291 10900.833 L 15980.832 10900.833 L 15980.832 10900.833 L 15980.832 10927.291 L 15980.832 10927.291 L 15980.832 10953.749 Q 15954.374 10980.208 15927.916 10980.208 Q 15874.999 10980.208 15874.999 11112.499 L 15874.999 11244.791 L 15874.999 11244.791 Q 15848.541 11271.249 15874.999 11271.249 L 15874.999 11271.249 L 15927.916 11324.166 Q 15980.832 11377.083 15980.832 11482.916 Q 15980.832 11562.291 15980.832 11588.749 L 15980.832 11615.208 L 15980.832 11641.666 L 15980.832 11641.666 L 15980.832 11641.666 L 15954.374 11641.666 L 15927.916 11668.124 Q 15901.457 11694.583 15848.541 11694.583 L 15795.624 11694.583 L 15769.166 11694.583 Q 15769.166 11694.583 15663.332 11694.583 Q 15531.041 11694.583 15478.124 11747.499 L 15425.208 11826.874 L 15398.749 11826.874 Q 15398.749 11853.333 15398.749 11853.333 L 15372.291 11853.333 L 15345.833 11853.333 Q 15319.374 11853.333 15319.374 11800.416 Q 15319.374 11747.499 15266.458 11773.958 Q 15213.541 11800.416 15213.541 11773.958 Q 15187.083 11747.499 15187.083 11800.416 Q 15160.624 11879.791 15134.166 11879.791 L 15081.249 11879.791 L 15081.249 11879.791 Q 15054.791 11853.333 15028.333 11853.333 Q 14975.416 11853.333 14763.749 11853.333 L 14525.624 11853.333 L 14525.624 11853.333 Q 14525.624 11853.333 14446.249 11853.333 L 14366.874 11853.333 L 14366.874 11853.333 Q 14366.874 11853.333 14287.499 11853.333 Q 14234.583 11853.333 14208.124 11879.791 Q 14181.666 11906.249 14128.749 11906.249 L 14049.374 11879.791 L 13969.999 11879.791 Q 13890.624 11906.249 13758.333 11879.791 L 13652.499 11853.333 L 13308.541 11853.333 L 12964.583 11853.333 L 12832.291 11853.333 Q 12699.999 11853.333 12647.083 11879.791 Q 12567.708 11906.249 12541.249 11932.708 L 12541.249 11985.624 L 12488.333 11985.624 L 12408.958 11985.624 L 12408.958 11985.624 L 12408.958 11959.166 L 12461.874 11959.166 L 12514.791 11959.166 L 12514.791 11932.708 Q 12514.791 11906.249 12435.416 11906.249 Q 12382.499 11906.249 12435.416 11879.791 L 12514.791 11879.791 L 12514.791 11853.333 L 12514.791 11826.874 L 12488.333 11826.874 L 12461.874 11800.416 L 12408.958 11800.416 Q 12356.041 11800.416 12197.291 11747.499 Q 12038.541 11747.499 11588.749 11721.041 L 11112.499 11721.041 L 10953.749 11721.041 Q 10821.458 11747.499 10874.374 11747.499 L 10927.291 11773.958 L 10847.916 11773.958 L 10794.999 11773.958 L 10794.999 11773.958 L 10768.541 11747.499 L 10742.083 11747.499 L 10715.624 11747.499 L 10742.083 11721.041 Q 10768.541 11694.583 10768.541 11694.583 Q 10794.999 11694.583 10742.083 11668.124 Q 10689.166 11641.666 10715.624 11641.666 Q 10742.083 11615.208 10742.083 11588.749 Q 10768.541 11588.749 10768.541 11535.833 L 10794.999 11482.916 L 10768.541 11482.916 L 10768.541 11482.916 L 10742.083 11456.458 L 10715.624 11429.999 L 10715.624 11429.999 L 10689.166 11429.999 L 10689.166 11429.999 Q 10689.166 11429.999 10265.833 11403.541 Q 9842.499 11377.083 9736.666 11429.999 Q 9630.833 11456.458 9551.458 11429.999 Q 9472.083 11403.541 9472.083 11324.166 Q 9472.083 11244.791 9419.166 11218.333 Q 9366.249 11218.333 9366.249 11191.874 Q 9366.249 11165.416 9181.041 11138.958 Q 8995.833 11112.499 8969.375 11165.416 Q 8942.916 11191.874 8731.25 11218.333 Q 8546.041 11218.333 8519.583 11271.249 Q 8519.583 11324.166 8440.208 11377.083 Q 8387.291 11429.999 8202.083 11403.541 Q 8043.333 11377.083 7778.7495 11324.166 Q 7487.708 11271.249 7249.583 11377.083 Q 6984.9995 11482.916 6852.708 11535.833 Q 6720.4165 11588.749 6667.4995 11615.208 Q 6614.583 11641.666 6402.9165 11747.499 Q 6191.2495 11853.333 5635.6245 11932.708 Q 5079.9995 12012.083 5027.083 12038.541 Q 4974.1665 12064.999 4974.1665 12091.458 Q 4974.1665 12117.916 4921.2495 12144.374 Q 4868.333 12170.833 4815.4165 12223.749 Q 4762.4995 12276.666 4709.583 12488.333 Q 4709.583 12673.541 4656.6665 12726.458 L 4630.208 12752.916 L 4603.75 12779.374 L 4550.833 12779.374 L 4550.833 12805.833 L 4550.833 12832.291 L 4524.375 12832.291 L 4524.375 12858.749 L 4524.375 12858.749 L 4497.9165 12858.749 L 4497.9165 12858.749 L 4497.9165 12858.749 L 4497.9165 12885.208 L 4497.9165 12885.208 L 4471.458 12885.208 L 4471.458 12911.666 L 4445.0 12911.666 L 4392.083 12911.666 L 4392.083 12885.208 L 4392.083 12885.208 L 4365.625 12858.749 Q 4339.1665 12832.291 4339.1665 12752.916 Q 4339.1665 12699.999 4206.875 12673.541 Q 4074.583 12647.083 3862.9165 12647.083 Q 3651.2498 12647.083 3598.3333 12594.166 Q 3571.8748 12594.166 3439.5833 12594.166 Q 3333.7498 12594.166 3307.2915 12647.083 Q 3280.8333 12699.999 3254.3748 12647.083 Q 3227.9165 12620.624 3095.6248 12620.624 Q 2963.3333 12647.083 2910.4165 12647.083 Q 2883.9583 12699.999 2804.5833 12699.999 Q 2751.6665 12699.999 2751.6665 12673.541 Q 2751.6665 12647.083 2698.7498 12673.541 Q 2619.3748 12699.999 2592.9165 12594.166 L 2539.9998 12488.333 L 2539.9998 12488.333 Q 2539.9998 12488.333 2487.0833 12541.249 Q 2434.1665 12594.166 2354.7915 12567.708 Q 2248.9583 12541.249 2116.6665 12541.249 Q 1957.9165 12541.249 1957.9165 12514.791 Q 1957.9165 12488.333 1931.4583 12488.333 Q 1904.9999 12488.333 1799.1666 12435.416 Q 1693.3333 12382.499 1428.7499 12408.958 Q 1190.6249 12435.416 1111.25 12461.874 Q 1031.875 12488.333 952.49994 12488.333 Q 899.5833 12488.333 767.2916 12435.416 Q 634.99994 12382.499 555.625 12329.583 Q 476.24997 12276.666 423.3333 12276.666 L 343.9583 12276.666 L 317.49997 12276.666 L 291.04166 12276.666 L 291.04166 12303.124 L 264.5833 12303.124 L 158.74998 12858.749 Q 52.916664 13387.916 26.458332 13546.666 L 0.0 13731.874 L 0.0 13731.874 L 0.0 13731.874 L 0.0 6879.1665 z M 20240.623 3016.2498 Q 20293.541 3016.2498 20267.082 3095.6248 Q 20267.082 3174.9998 20240.623 3174.9998 Q 20214.166 3174.9998 20187.707 3122.0833 Q 20161.248 3042.7083 20240.623 3016.2498 z M 4312.708 3968.7498 L 4286.25 3757.0833 L 4365.625 3995.208 Q 4445.0 4233.333 4550.833 4206.875 Q 4630.208 4180.4165 4630.208 4153.958 L 4630.208 4153.958 L 4630.208 4127.5 Q 4656.6665 4101.0415 4656.6665 4101.0415 L 4656.6665 4101.0415 L 4736.0415 4074.583 Q 4815.4165 4048.1248 4815.4165 4074.583 Q 4815.4165 4101.0415 4868.333 4127.5 Q 4921.2495 4180.4165 4947.708 4233.333 Q 4974.1665 4286.25 4974.1665 4312.708 L 5000.6245 4312.708 L 5027.083 4312.708 L 5027.083 4312.708 L 5027.083 4312.708 L 5053.5415 4312.708 L 5053.5415 4312.708 Q 5053.5415 4286.25 5079.9995 4286.25 Q 5079.9995 4259.7915 5132.9165 4153.958 Q 5132.9165 4048.1248 5212.2915 3942.2915 L 5291.6665 3836.4583 L 5397.4995 3809.9998 Q 5529.7915 3757.0833 5529.7915 3862.9165 Q 5503.333 3942.2915 5450.4165 4048.1248 Q 5397.4995 4180.4165 5397.4995 4180.4165 L 5397.4995 4180.4165 L 5582.708 4153.958 Q 5767.9165 4127.5 5926.6665 4127.5 L 6111.8745 4127.5 L 5979.583 4153.958 Q 5873.7495 4180.4165 5714.9995 4180.4165 Q 5529.7915 4206.875 5529.7915 4233.333 L 5529.7915 4259.7915 L 5423.958 4524.375 Q 5344.583 4788.958 5318.1245 4841.8745 L 5318.1245 4894.7915 L 5318.1245 4894.7915 Q 5344.583 4894.7915 5344.583 4921.2495 L 5344.583 4921.2495 L 5344.583 4921.2495 Q 5344.583 4921.2495 5371.0415 4921.2495 L 5371.0415 4947.708 L 5397.4995 4947.708 L 5423.958 4947.708 L 5662.083 4894.7915 Q 5873.7495 4815.4165 5714.9995 4921.2495 Q 5582.708 4974.1665 5741.458 4974.1665 Q 5900.208 4974.1665 5741.458 5027.083 Q 5582.708 5079.9995 5503.333 5079.9995 L 5423.958 5079.9995 L 5423.958 5106.458 Q 5423.958 5132.9165 5450.4165 5132.9165 L 5503.333 5132.9165 L 5529.7915 5132.9165 Q 5556.2495 5132.9165 5582.708 5159.3745 L 5609.1665 5185.833 L 5503.333 5185.833 Q 5371.0415 5185.833 5371.0415 5212.2915 Q 5371.0415 5238.7495 5423.958 5238.7495 Q 5476.8745 5238.7495 5503.333 5291.6665 Q 5503.333 5344.583 5556.2495 5397.4995 Q 5582.708 5397.4995 5609.1665 5423.958 L 5609.1665 5423.958 L 5688.5415 5423.958 Q 5767.9165 5450.4165 5767.9165 5450.4165 L 5767.9165 5450.4165 L 5847.2915 5450.4165 Q 5926.6665 5476.8745 5926.6665 5582.708 Q 5926.6665 5688.5415 5900.208 5662.083 Q 5873.7495 5662.083 5820.833 5767.9165 Q 5820.833 5847.2915 5820.833 5873.7495 L 5820.833 5900.208 L 5820.833 5926.6665 Q 5820.833 5953.1245 5820.833 6032.4995 L 5820.833 6085.4165 L 5873.7495 6085.4165 L 5900.208 6085.4165 L 6032.4995 6032.4995 Q 6191.2495 5979.583 6191.2495 6006.0415 L 6191.2495 6006.0415 L 6244.1665 6006.0415 Q 6323.5415 6006.0415 6323.5415 6085.4165 Q 6323.5415 6138.333 6349.9995 6164.7915 Q 6376.458 6164.7915 6376.458 6191.2495 L 6376.458 6217.708 L 6376.458 6270.6245 Q 6349.9995 6323.5415 6323.5415 6349.9995 Q 6297.083 6402.9165 6191.2495 6402.9165 L 6058.958 6402.9165 L 6058.958 6402.9165 Q 6058.958 6402.9165 6032.4995 6429.3745 L 6032.4995 6429.3745 L 6032.4995 6429.3745 Q 6032.4995 6455.833 6006.0415 6455.833 L 5979.583 6455.833 L 5979.583 6482.2915 Q 6006.0415 6508.7495 6032.4995 6508.7495 Q 6058.958 6508.7495 6085.4165 6588.1245 Q 6085.4165 6693.958 6058.958 6693.958 L 6032.4995 6693.958 L 6032.4995 6667.4995 Q 6032.4995 6641.0415 5979.583 6614.583 Q 5953.1245 6614.583 5953.1245 6667.4995 Q 5926.6665 6693.958 5926.6665 6693.958 L 5900.208 6720.4165 L 5900.208 6693.958 Q 5873.7495 6693.958 5873.7495 6588.1245 L 5873.7495 6482.2915 L 5794.3745 6482.2915 Q 5714.9995 6508.7495 5688.5415 6508.7495 Q 5662.083 6508.7495 5635.6245 6561.6665 Q 5609.1665 6641.0415 5423.958 6693.958 L 5238.7495 6746.8745 L 5238.7495 6799.7915 Q 5265.208 6879.1665 5291.6665 6852.708 Q 5291.6665 6826.2495 5318.1245 6879.1665 L 5344.583 6905.6245 L 5344.583 6932.083 L 5344.583 6958.5415 L 5318.1245 6958.5415 L 5291.6665 6932.083 L 5238.7495 6932.083 L 5185.833 6932.083 L 5185.833 6958.5415 L 5185.833 6984.9995 L 5159.3745 6984.9995 L 5132.9165 6984.9995 L 5132.9165 6932.083 Q 5132.9165 6852.708 5159.3745 6852.708 Q 5185.833 6879.1665 5185.833 6826.2495 L 5185.833 6773.333 L 5185.833 6773.333 L 5185.833 6773.333 L 5079.9995 6773.333 Q 4947.708 6773.333 4868.333 6746.8745 L 4815.4165 6720.4165 L 4815.4165 6720.4165 L 4815.4165 6720.4165 L 4788.958 6720.4165 L 4788.958 6720.4165 L 4788.958 6693.958 L 4762.4995 6693.958 L 4762.4995 6667.4995 L 4762.4995 6614.583 L 4736.0415 6614.583 L 4736.0415 6614.583 L 4709.583 6614.583 L 4683.1245 6614.583 L 4683.1245 6641.0415 L 4683.1245 6667.4995 L 4709.583 6667.4995 L 4736.0415 6667.4995 L 4762.4995 6720.4165 Q 4762.4995 6746.8745 4762.4995 6773.333 L 4762.4995 6799.7915 L 4762.4995 6826.2495 L 4762.4995 6879.1665 L 4736.0415 6879.1665 L 4709.583 6879.1665 L 4683.1245 6852.708 L 4656.6665 6826.2495 L 4656.6665 6826.2495 L 4656.6665 6826.2495 L 4630.208 6799.7915 L 4630.208 6773.333 L 4603.75 6773.333 L 4550.833 6773.333 L 4550.833 6799.7915 L 4550.833 6826.2495 L 4524.375 6826.2495 L 4524.375 6826.2495 L 4497.9165 6826.2495 L 4497.9165 6826.2495 L 4497.9165 6826.2495 L 4497.9165 6826.2495 L 4471.458 6720.4165 Q 4471.458 6641.0415 4497.9165 6641.0415 Q 4524.375 6667.4995 4550.833 6641.0415 L 4550.833 6614.583 L 4497.9165 6614.583 L 4418.5415 6614.583 L 4418.5415 6588.1245 L 4392.083 6588.1245 L 4392.083 6535.208 L 4392.083 6482.2915 L 4392.083 6482.2915 L 4365.625 6482.2915 L 4312.708 6561.6665 Q 4259.7915 6614.583 4233.333 6614.583 L 4180.4165 6614.583 L 4180.4165 6614.583 L 4180.4165 6614.583 L 4153.958 6614.583 L 4153.958 6614.583 L 4127.5 6614.583 L 4127.5 6614.583 L 4127.5 6588.1245 L 4127.5 6588.1245 L 4127.5 6588.1245 L 4101.0415 6561.6665 L 4101.0415 6561.6665 L 4074.583 6561.6665 L 4074.583 6482.2915 L 4074.583 6402.9165 L 4101.0415 6376.458 L 4127.5 6349.9995 L 4127.5 6323.5415 L 4127.5 6297.083 L 4101.0415 6297.083 L 4101.0415 6297.083 L 4101.0415 6270.6245 L 4074.583 6270.6245 L 4074.583 6270.6245 L 4074.583 6244.1665 L 4074.583 6244.1665 L 4074.583 6244.1665 L 4101.0415 6244.1665 L 4101.0415 6244.1665 L 4101.0415 6217.708 L 4127.5 6217.708 L 4127.5 6217.708 L 4127.5 6217.708 L 4127.5 6217.708 L 4127.5 6191.2495 L 4180.4165 6191.2495 Q 4259.7915 6191.2495 4286.25 6191.2495 Q 4312.708 6244.1665 4339.1665 6244.1665 L 4365.625 6244.1665 L 4392.083 6244.1665 Q 4445.0 6244.1665 4550.833 6217.708 L 4656.6665 6217.708 L 4656.6665 6191.2495 L 4656.6665 6191.2495 L 4683.1245 6191.2495 L 4683.1245 6191.2495 L 4683.1245 6164.7915 L 4683.1245 6164.7915 L 4683.1245 6164.7915 L 4656.6665 6164.7915 L 4656.6665 6085.4165 L 4656.6665 6032.4995 L 4656.6665 6006.0415 L 4656.6665 5979.583 L 4656.6665 5979.583 L 4656.6665 5979.583 L 4656.6665 5953.1245 L 4656.6665 5953.1245 L 4656.6665 5953.1245 L 4656.6665 5953.1245 L 4630.208 5953.1245 Q 4630.208 5979.583 4603.75 5979.583 L 4577.2915 5979.583 L 4550.833 5979.583 Q 4524.375 5979.583 4497.9165 5953.1245 Q 4471.458 5926.6665 4392.083 5873.7495 L 4339.1665 5820.833 L 4339.1665 5820.833 L 4339.1665 5820.833 L 4312.708 5820.833 L 4312.708 5820.833 L 4365.625 5794.3745 L 4418.5415 5767.9165 L 4418.5415 5767.9165 L 4392.083 5767.9165 L 4392.083 5741.458 L 4392.083 5714.9995 L 4392.083 5662.083 Q 4392.083 5609.1665 4550.833 5582.708 Q 4683.1245 5556.2495 4683.1245 5529.7915 L 4683.1245 5529.7915 L 4683.1245 5529.7915 Q 4656.6665 5529.7915 4656.6665 5476.8745 Q 4656.6665 5423.958 4683.1245 5423.958 L 4709.583 5450.4165 L 4736.0415 5450.4165 L 4762.4995 5450.4165 L 4762.4995 5423.958 L 4762.4995 5397.4995 L 4788.958 5397.4995 L 4788.958 5397.4995 L 4788.958 5371.0415 L 4815.4165 5371.0415 L 4815.4165 5344.583 L 4815.4165 5318.1245 L 4815.4165 5291.6665 L 4815.4165 5265.208 L 4815.4165 5238.7495 L 4815.4165 5212.2915 L 4815.4165 5212.2915 L 4788.958 5212.2915 L 4736.0415 5212.2915 L 4683.1245 5238.7495 L 4603.75 5238.7495 Q 4550.833 5238.7495 4550.833 5291.6665 Q 4524.375 5318.1245 4127.5 5397.4995 L 3730.6248 5450.4165 L 3651.2498 5450.4165 L 3598.3333 5450.4165 L 3651.2498 5450.4165 L 3677.7083 5450.4165 L 3757.0833 5423.958 L 3809.9998 5397.4995 L 4074.583 5344.583 Q 4339.1665 5238.7495 4365.625 5238.7495 L 4392.083 5238.7495 L 4445.0 5212.2915 L 4497.9165 5185.833 L 4550.833 5185.833 L 4577.2915 5185.833 L 4550.833 5159.3745 L 4524.375 5132.9165 L 4497.9165 5132.9165 L 4445.0 5132.9165 L 4445.0 5132.9165 L 4418.5415 5132.9165 L 4418.5415 5132.9165 L 4392.083 5132.9165 L 4392.083 5132.9165 L 4392.083 5132.9165 L 4127.5 5159.3745 L 3862.9165 5185.833 L 3836.4583 5185.833 L 3809.9998 5185.833 L 3809.9998 5159.3745 L 3809.9998 5132.9165 L 3968.7498 5132.9165 Q 4127.5 5132.9165 4339.1665 5106.458 L 4524.375 5079.9995 L 4550.833 5079.9995 L 4577.2915 5079.9995 L 4603.75 5079.9995 L 4630.208 5079.9995 L 4630.208 5079.9995 L 4656.6665 5079.9995 L 4656.6665 5053.5415 L 4656.6665 5027.083 L 4603.75 5027.083 L 4577.2915 5027.083 L 4497.9165 5000.6245 Q 4418.5415 4974.1665 4418.5415 4974.1665 L 4418.5415 4974.1665 L 4233.333 4974.1665 Q 4048.1248 4974.1665 3227.9165 4815.4165 L 2407.7083 4630.208 L 2381.2498 4630.208 Q 2381.2498 4603.75 2222.5 4603.75 L 2037.2915 4603.75 L 2010.8333 4577.2915 L 1957.9165 4550.833 L 1957.9165 4550.833 L 1957.9165 4550.833 L 1957.9165 4524.375 L 1957.9165 4497.9165 L 1957.9165 4497.9165 L 1957.9165 4497.9165 L 1957.9165 4471.458 L 1957.9165 4471.458 L 1984.3749 4471.458 L 1984.3749 4445.0 L 2169.5833 4471.458 Q 2328.3333 4497.9165 2354.7915 4497.9165 Q 2354.7915 4497.9165 2354.7915 4524.375 L 2381.2498 4524.375 L 2434.1665 4550.833 Q 2513.5415 4550.833 2513.5415 4577.2915 L 2513.5415 4577.2915 L 3280.8333 4709.583 Q 4074.583 4868.333 4153.958 4868.333 L 4233.333 4868.333 L 4286.25 4894.7915 L 4365.625 4921.2495 L 4392.083 4921.2495 L 4445.0 4921.2495 L 4445.0 4947.708 L 4445.0 4947.708 L 4497.9165 4947.708 L 4577.2915 4974.1665 L 4630.208 4974.1665 L 4683.1245 4974.1665 L 4683.1245 4921.2495 L 4656.6665 4894.7915 L 4656.6665 4868.333 L 4656.6665 4815.4165 L 4630.208 4788.958 Q 4603.75 4762.4995 4550.833 4630.208 L 4497.9165 4497.9165 L 4497.9165 4471.458 L 4497.9165 4445.0 L 4471.458 4445.0 L 4471.458 4445.0 L 4471.458 4418.5415 L 4445.0 4418.5415 L 4445.0 4418.5415 L 4445.0 4392.083 L 4445.0 4392.083 L 4445.0 4392.083 L 4445.0 4392.083 L 4418.5415 4392.083 L 4418.5415 4365.625 L 4418.5415 4365.625 L 4392.083 4365.625 L 4365.625 4339.1665 L 4365.625 4339.1665 L 4339.1665 4339.1665 L 4339.1665 4312.708 Q 4339.1665 4286.25 4339.1665 4233.333 Q 4339.1665 4153.958 4312.708 3968.7498 z M 17118.541 4445.0 L 17118.541 4577.2915 L 17039.166 4550.833 Q 16933.332 4524.375 16933.332 4392.083 Q 16906.875 4286.25 17012.707 4286.25 Q 17118.541 4286.25 17118.541 4445.0 z M 17409.582 5079.9995 Q 17436.041 5079.9995 17462.5 5106.458 Q 17462.5 5159.3745 17462.5 5238.7495 Q 17436.041 5291.6665 17409.582 5291.6665 Q 17356.666 5265.208 17356.666 5185.833 Q 17356.666 5079.9995 17409.582 5079.9995 z" svg:height="153.98749mm" draw:style-name="style-591" svg:viewBox="0.0 0.0 31300.207 15398.749" svg:width="313.00208mm" svg:x="0.0mm" svg:y="0.0mm"/>
          <draw:path svg:d="M 79.37499 0.0 L 105.83333 0.0 L 105.83333 26.458332 Q 105.83333 52.916664 238.12498 79.37499 Q 370.41666 105.83333 370.41666 105.83333 L 396.87497 105.83333 L 396.87497 185.20833 Q 423.3333 264.5833 423.3333 264.5833 L 423.3333 264.5833 L 476.24997 291.04166 Q 502.7083 317.49997 502.7083 317.49997 L 502.7083 317.49997 L 476.24997 317.49997 Q 476.24997 317.49997 370.41666 317.49997 L 264.5833 317.49997 L 158.74998 317.49997 Q 52.916664 317.49997 26.458332 158.74998 L 0.0 0.0 L 26.458332 0.0 Q 52.916664 0.0 79.37499 0.0 z" svg:height="3.1749997mm" draw:style-name="style-592" svg:viewBox="0.0 0.0 502.7083 317.49997" svg:width="5.027083mm" svg:x="163.5125mm" svg:y="37.57083mm"/>
          <draw:path svg:d="M 0.0 52.916664 L 0.0 0.0 L 158.74998 0.0 L 343.9583 0.0 L 343.9583 52.916664 L 343.9583 79.37499 L 370.41666 132.29166 Q 370.41666 211.66666 423.3333 317.49997 Q 476.24997 449.79166 476.24997 502.7083 Q 476.24997 555.625 502.7083 582.0833 L 502.7083 608.5416 L 476.24997 608.5416 Q 449.79166 608.5416 449.79166 582.0833 L 449.79166 555.625 L 423.3333 555.625 Q 423.3333 529.1666 423.3333 529.1666 L 423.3333 529.1666 L 396.87497 529.1666 L 370.41666 529.1666 L 370.41666 502.7083 L 370.41666 502.7083 L 343.9583 529.1666 L 343.9583 529.1666 L 343.9583 529.1666 L 317.49997 529.1666 L 317.49997 502.7083 Q 317.49997 476.24997 185.20833 343.9583 L 79.37499 211.66666 L 79.37499 185.20833 L 52.916664 185.20833 L 52.916664 158.74998 L 52.916664 132.29166 L 26.458332 105.83333 L 0.0 79.37499 L 0.0 52.916664 z" svg:height="6.0854163mm" draw:style-name="style-593" svg:viewBox="0.0 0.0 502.7083 608.5416" svg:width="5.027083mm" svg:x="159.80832mm" svg:y="168.80415mm"/>
          <draw:path svg:d="M 52.916664 0.0 L 105.83333 0.0 L 105.83333 79.37499 Q 105.83333 158.74998 79.37499 158.74998 L 79.37499 158.74998 L 52.916664 158.74998 Q 0.0 158.74998 0.0 79.37499 Q -26.458332 0.0 52.916664 0.0 z" svg:height="1.5874999mm" draw:style-name="style-594" svg:viewBox="0.0 0.0 105.83333 158.74998" svg:width="1.0583333mm" svg:x="248.17915mm" svg:y="179.65207mm"/>
          <draw:path svg:d="M 555.625 0.0 L 555.625 0.0 L 714.37494 0.0 Q 846.6666 26.458332 873.12494 26.458332 Q 873.12494 0.0 899.5833 0.0 L 952.49994 0.0 L 952.49994 26.458332 Q 952.49994 52.916664 1005.4166 79.37499 Q 1058.3333 105.83333 1111.25 105.83333 L 1190.6249 105.83333 L 1190.6249 185.20833 Q 1190.6249 264.5833 1111.25 264.5833 Q 1058.3333 317.49997 1111.25 317.49997 Q 1190.6249 370.41666 1190.6249 370.41666 L 1217.0833 370.41666 L 1217.0833 396.87497 L 1217.0833 423.3333 L 1190.6249 423.3333 L 1190.6249 423.3333 L 1111.25 449.79166 L 1005.4166 449.79166 L 926.0416 449.79166 Q 846.6666 423.3333 820.2083 423.3333 Q 793.74994 396.87497 661.4583 370.41666 Q 529.1666 317.49997 476.24997 343.9583 Q 396.87497 370.41666 423.3333 396.87497 Q 423.3333 423.3333 396.87497 423.3333 L 370.41666 396.87497 L 370.41666 396.87497 Q 370.41666 370.41666 317.49997 370.41666 Q 264.5833 370.41666 238.12498 423.3333 L 211.66666 449.79166 L 211.66666 449.79166 L 211.66666 423.3333 L 211.66666 423.3333 L 211.66666 423.3333 L 185.20833 423.3333 L 185.20833 423.3333 L 185.20833 396.87497 L 158.74998 396.87497 L 158.74998 343.9583 L 158.74998 291.04166 L 132.29166 291.04166 L 105.83333 264.5833 L 52.916664 264.5833 L 26.458332 264.5833 L 26.458332 238.12498 L 0.0 238.12498 L 0.0 238.12498 L 0.0 211.66666 L 0.0 211.66666 L 0.0 211.66666 L 52.916664 211.66666 L 79.37499 211.66666 L 105.83333 185.20833 L 132.29166 158.74998 L 211.66666 132.29166 Q 317.49997 79.37499 423.3333 52.916664 Q 555.625 0.0 555.625 0.0 z" svg:height="4.497916mm" draw:style-name="style-595" svg:viewBox="0.0 0.0 1217.0833 449.79166" svg:width="12.170833mm" svg:x="83.60833mm" svg:y="204.25832mm"/>
          <draw:path svg:d="M 1269.9999 52.916664 L 1375.8333 52.916664 L 1428.7499 52.916664 L 1455.2083 79.37499 L 1481.6666 79.37499 Q 1534.5833 79.37499 1587.4999 105.83333 L 1613.9583 132.29166 L 1587.4999 132.29166 Q 1534.5833 132.29166 1587.4999 158.74998 L 1640.4166 185.20833 L 1640.4166 185.20833 L 1640.4166 185.20833 L 1666.8749 185.20833 L 1666.8749 185.20833 L 1587.4999 211.66666 L 1481.6666 238.12498 L 1481.6666 238.12498 L 1481.6666 238.12498 L 1296.4583 238.12498 Q 1111.25 238.12498 926.0416 264.5833 L 740.8333 291.04166 L 661.4583 291.04166 Q 582.0833 291.04166 555.625 264.5833 Q 529.1666 238.12498 423.3333 211.66666 Q 317.49997 185.20833 264.5833 185.20833 L 211.66666 185.20833 L 132.29166 185.20833 L 52.916664 185.20833 L 26.458332 185.20833 L 0.0 185.20833 L 0.0 158.74998 L 0.0 158.74998 L 0.0 158.74998 L 0.0 132.29166 L 105.83333 132.29166 L 185.20833 132.29166 L 211.66666 105.83333 Q 264.5833 79.37499 370.41666 79.37499 Q 449.79166 79.37499 423.3333 52.916664 L 423.3333 26.458332 L 634.99994 26.458332 Q 873.12494 26.458332 846.6666 0.0 Q 793.74994 -26.458332 952.49994 0.0 Q 1111.25 0.0 1137.7083 26.458332 Q 1190.6249 26.458332 1269.9999 52.916664 z" svg:height="2.9104166mm" draw:style-name="style-596" svg:viewBox="0.0 0.0 1666.8749 291.04166" svg:width="16.668749mm" svg:x="38.1mm" svg:y="179.65207mm"/>
          <draw:path svg:d="M 211.66666 26.458332 L 211.66666 0.0 L 238.12498 26.458332 Q 264.5833 52.916664 291.04166 132.29166 Q 317.49997 238.12498 396.87497 238.12498 Q 476.24997 264.5833 476.24997 291.04166 Q 476.24997 317.49997 502.7083 317.49997 L 502.7083 317.49997 L 529.1666 370.41666 Q 555.625 396.87497 582.0833 423.3333 L 608.5416 423.3333 L 634.99994 449.79166 Q 661.4583 449.79166 634.99994 476.24997 Q 608.5416 502.7083 608.5416 502.7083 L 608.5416 502.7083 L 582.0833 502.7083 L 555.625 502.7083 L 449.79166 502.7083 L 343.9583 502.7083 L 211.66666 502.7083 L 52.916664 502.7083 L 26.458332 529.1666 L 0.0 529.1666 L 0.0 502.7083 L 0.0 502.7083 L 0.0 502.7083 L 0.0 502.7083 L 26.458332 291.04166 L 52.916664 105.83333 L 52.916664 105.83333 L 52.916664 79.37499 L 52.916664 79.37499 L 52.916664 79.37499 L 79.37499 79.37499 L 79.37499 79.37499 L 79.37499 52.916664 L 105.83333 52.916664 L 105.83333 52.916664 L 105.83333 26.458332 L 105.83333 26.458332 L 105.83333 26.458332 L 132.29166 79.37499 Q 132.29166 105.83333 158.74998 105.83333 Q 185.20833 105.83333 185.20833 79.37499 L 211.66666 26.458332 L 211.66666 26.458332 z" svg:height="5.2916665mm" draw:style-name="style-597" svg:viewBox="0.0 0.0 634.99994 529.1666" svg:width="6.3499994mm" svg:x="181.50415mm" svg:y="84.40208mm"/>
          <draw:path svg:d="M 291.04166 105.83333 L 317.49997 105.83333 L 291.04166 185.20833 Q 264.5833 238.12498 291.04166 238.12498 Q 343.9583 238.12498 343.9583 264.5833 L 370.41666 264.5833 L 370.41666 264.5833 Q 370.41666 291.04166 396.87497 291.04166 L 396.87497 291.04166 L 396.87497 317.49997 Q 396.87497 343.9583 370.41666 343.9583 Q 343.9583 343.9583 343.9583 396.87497 Q 343.9583 449.79166 343.9583 502.7083 L 343.9583 529.1666 L 343.9583 529.1666 L 317.49997 529.1666 L 291.04166 502.7083 Q 291.04166 502.7083 264.5833 608.5416 L 264.5833 740.8333 L 264.5833 767.2916 L 238.12498 767.2916 L 238.12498 767.2916 L 238.12498 767.2916 L 238.12498 740.8333 L 238.12498 740.8333 L 211.66666 740.8333 L 211.66666 740.8333 L 211.66666 714.37494 L 185.20833 661.4583 L 185.20833 687.9166 L 185.20833 714.37494 L 158.74998 740.8333 L 158.74998 767.2916 L 132.29166 767.2916 L 132.29166 767.2916 L 79.37499 767.2916 L 26.458332 767.2916 L 26.458332 767.2916 L 26.458332 767.2916 L 0.0 740.8333 L 0.0 714.37494 L 0.0 714.37494 L 0.0 687.9166 L 0.0 687.9166 L 26.458332 687.9166 L 26.458332 634.99994 L 26.458332 582.0833 L 26.458332 502.7083 Q 26.458332 449.79166 26.458332 370.41666 Q 26.458332 291.04166 26.458332 264.5833 L 52.916664 211.66666 L 132.29166 79.37499 Q 211.66666 -79.37499 185.20833 0.0 Q 185.20833 52.916664 185.20833 79.37499 Q 185.20833 79.37499 238.12498 79.37499 Q 291.04166 79.37499 291.04166 105.83333 z" svg:height="7.6729164mm" draw:style-name="style-598" svg:viewBox="0.0 0.0 396.87497 767.2916" svg:width="3.9687498mm" svg:x="180.18124mm" svg:y="172.24374mm"/>
          <draw:path svg:d="M 105.83333 26.458332 L 158.74998 0.0 L 158.74998 0.0 L 158.74998 0.0 L 158.74998 26.458332 L 158.74998 26.458332 L 185.20833 26.458332 L 185.20833 52.916664 L 211.66666 52.916664 L 264.5833 52.916664 L 291.04166 79.37499 L 317.49997 79.37499 L 317.49997 132.29166 L 317.49997 185.20833 L 343.9583 185.20833 L 343.9583 211.66666 L 343.9583 211.66666 L 370.41666 211.66666 L 370.41666 211.66666 L 370.41666 211.66666 L 370.41666 238.12498 L 370.41666 238.12498 L 396.87497 211.66666 Q 423.3333 158.74998 476.24997 158.74998 Q 529.1666 158.74998 529.1666 185.20833 L 529.1666 185.20833 L 502.7083 185.20833 Q 476.24997 211.66666 476.24997 211.66666 L 476.24997 211.66666 L 502.7083 211.66666 L 502.7083 211.66666 L 529.1666 238.12498 Q 582.0833 264.5833 582.0833 264.5833 L 582.0833 264.5833 L 582.0833 264.5833 Q 582.0833 264.5833 529.1666 291.04166 L 502.7083 291.04166 L 502.7083 291.04166 Q 476.24997 291.04166 449.79166 317.49997 Q 423.3333 317.49997 317.49997 343.9583 Q 211.66666 343.9583 211.66666 317.49997 Q 211.66666 264.5833 158.74998 264.5833 L 132.29166 264.5833 L 105.83333 264.5833 Q 105.83333 264.5833 52.916664 238.12498 L 0.0 211.66666 L 0.0 211.66666 L 0.0 211.66666 L 0.0 158.74998 L 0.0 132.29166 L 0.0 132.29166 L 0.0 105.83333 L 26.458332 105.83333 Q 52.916664 105.83333 52.916664 79.37499 L 52.916664 79.37499 L 52.916664 79.37499 Q 79.37499 52.916664 79.37499 52.916664 Q 52.916664 52.916664 105.83333 26.458332 z" svg:height="3.439583mm" draw:style-name="style-599" svg:viewBox="0.0 0.0 582.0833 343.9583" svg:width="5.820833mm" svg:x="82.02083mm" svg:y="206.37498mm"/>
          <draw:path svg:d="M 79.37499 26.458332 L 79.37499 0.0 L 582.0833 26.458332 Q 1084.7916 52.916664 1190.6249 52.916664 Q 1296.4583 52.916664 1296.4583 79.37499 L 1296.4583 79.37499 L 1296.4583 79.37499 Q 1296.4583 105.83333 1296.4583 105.83333 Q 1322.9166 105.83333 1243.5416 132.29166 Q 1190.6249 158.74998 1190.6249 185.20833 Q 1190.6249 238.12498 1164.1666 238.12498 Q 1137.7083 238.12498 1137.7083 264.5833 Q 1137.7083 291.04166 1111.25 291.04166 Q 1058.3333 264.5833 820.2083 291.04166 L 582.0833 317.49997 L 529.1666 317.49997 Q 476.24997 317.49997 317.49997 291.04166 L 158.74998 264.5833 L 158.74998 264.5833 L 158.74998 264.5833 L 105.83333 238.12498 L 52.916664 211.66666 L 26.458332 211.66666 L 0.0 211.66666 L 0.0 185.20833 L 0.0 185.20833 L 26.458332 185.20833 L 26.458332 158.74998 L 52.916664 158.74998 Q 105.83333 158.74998 79.37499 132.29166 Q 52.916664 132.29166 52.916664 105.83333 L 79.37499 52.916664 L 79.37499 26.458332 z" svg:height="3.1749997mm" draw:style-name="style-600" svg:viewBox="0.0 0.0 1296.4583 317.49997" svg:width="12.964582mm" svg:x="198.96666mm" svg:y="197.90833mm"/>
          <draw:path svg:d="M 158.74998 0.0 L 185.20833 0.0 L 185.20833 0.0 L 185.20833 26.458332 L 211.66666 52.916664 Q 211.66666 52.916664 238.12498 79.37499 Q 264.5833 79.37499 264.5833 52.916664 Q 264.5833 26.458332 343.9583 0.0 Q 423.3333 0.0 423.3333 52.916664 Q 423.3333 105.83333 449.79166 79.37499 Q 449.79166 52.916664 476.24997 52.916664 L 502.7083 52.916664 L 502.7083 105.83333 L 502.7083 132.29166 L 502.7083 343.9583 L 502.7083 555.625 L 529.1666 555.625 Q 555.625 529.1666 582.0833 529.1666 L 582.0833 529.1666 L 582.0833 608.5416 Q 608.5416 687.9166 555.625 687.9166 Q 476.24997 661.4583 476.24997 767.2916 L 476.24997 873.12494 L 502.7083 873.12494 Q 529.1666 873.12494 529.1666 846.6666 Q 529.1666 820.2083 582.0833 820.2083 L 608.5416 846.6666 L 608.5416 846.6666 L 582.0833 846.6666 L 582.0833 846.6666 L 582.0833 846.6666 L 582.0833 873.12494 L 582.0833 873.12494 L 555.625 899.5833 L 529.1666 926.0416 L 529.1666 978.95825 L 529.1666 1031.875 L 529.1666 1058.3333 L 529.1666 1084.7916 L 449.79166 1084.7916 Q 370.41666 1058.3333 317.49997 1031.875 Q 264.5833 1005.4166 264.5833 978.95825 Q 264.5833 952.49994 238.12498 952.49994 Q 211.66666 952.49994 211.66666 1005.4166 Q 211.66666 1031.875 158.74998 1031.875 L 79.37499 1031.875 L 79.37499 1005.4166 L 79.37499 978.95825 L 79.37499 978.95825 Q 105.83333 978.95825 79.37499 952.49994 L 79.37499 952.49994 L 79.37499 952.49994 L 79.37499 926.0416 L 79.37499 899.5833 Q 52.916664 899.5833 52.916664 899.5833 L 52.916664 899.5833 L 52.916664 846.6666 Q 52.916664 820.2083 0.0 793.74994 Q -52.916664 767.2916 26.458332 687.9166 Q 105.83333 634.99994 26.458332 634.99994 Q -26.458332 608.5416 0.0 423.3333 L 0.0 238.12498 L 0.0 211.66666 Q 26.458332 211.66666 52.916664 105.83333 Q 105.83333 0.0 132.29166 0.0 Q 158.74998 0.0 158.74998 0.0 z" svg:height="10.847916mm" draw:style-name="style-601" svg:viewBox="0.0 0.0 608.5416 1084.7916" svg:width="6.0854163mm" svg:x="251.88332mm" svg:y="165.09999mm"/>
          <draw:path svg:d="M 317.49997 26.458332 L 343.9583 26.458332 L 343.9583 26.458332 L 343.9583 26.458332 L 370.41666 79.37499 Q 370.41666 132.29166 370.41666 158.74998 L 370.41666 158.74998 L 343.9583 158.74998 Q 317.49997 185.20833 291.04166 185.20833 Q 264.5833 185.20833 264.5833 238.12498 L 264.5833 264.5833 L 211.66666 264.5833 Q 185.20833 291.04166 158.74998 238.12498 Q 105.83333 211.66666 52.916664 185.20833 Q 0.0 158.74998 0.0 132.29166 L 0.0 105.83333 L 0.0 79.37499 Q 0.0 52.916664 26.458332 26.458332 Q 52.916664 26.458332 26.458332 0.0 Q 26.458332 -26.458332 105.83333 0.0 Q 211.66666 26.458332 264.5833 26.458332 Q 317.49997 26.458332 317.49997 26.458332 z" svg:height="2.6458333mm" draw:style-name="style-602" svg:viewBox="0.0 0.0 370.41666 264.5833" svg:width="3.7041664mm" svg:x="286.27914mm" svg:y="178.59373mm"/>
          <draw:path svg:d="M 52.916664 26.458332 L 79.37499 0.0 L 79.37499 0.0 L 105.83333 0.0 L 105.83333 0.0 L 105.83333 0.0 L 105.83333 26.458332 L 105.83333 26.458332 L 132.29166 26.458332 L 132.29166 52.916664 L 158.74998 52.916664 L 185.20833 52.916664 L 185.20833 26.458332 L 211.66666 26.458332 L 211.66666 26.458332 L 211.66666 52.916664 L 238.12498 52.916664 L 264.5833 52.916664 L 264.5833 79.37499 L 264.5833 79.37499 L 264.5833 105.83333 L 264.5833 132.29166 L 264.5833 132.29166 L 264.5833 158.74998 L 264.5833 158.74998 L 264.5833 158.74998 L 238.12498 158.74998 L 238.12498 158.74998 L 238.12498 185.20833 L 264.5833 185.20833 L 264.5833 264.5833 Q 264.5833 370.41666 238.12498 370.41666 L 211.66666 343.9583 L 211.66666 317.49997 Q 211.66666 291.04166 158.74998 238.12498 Q 158.74998 185.20833 105.83333 264.5833 Q 105.83333 317.49997 52.916664 317.49997 L 0.0 343.9583 L 0.0 317.49997 L 0.0 291.04166 L 0.0 238.12498 Q 0.0 185.20833 0.0 158.74998 L 0.0 132.29166 L 0.0 105.83333 L 0.0 52.916664 L 26.458332 52.916664 L 26.458332 52.916664 L 52.916664 26.458332 z" svg:height="3.7041664mm" draw:style-name="style-603" svg:viewBox="0.0 0.0 264.5833 370.41666" svg:width="2.6458333mm" svg:x="184.67915mm" svg:y="16.933332mm"/>
          <draw:path svg:d="M 0.0 26.458332 L 26.458332 0.0 L 26.458332 26.458332 L 26.458332 26.458332 L 26.458332 52.916664 L 26.458332 79.37499 L 211.66666 79.37499 L 396.87497 79.37499 L 396.87497 185.20833 Q 396.87497 291.04166 423.3333 291.04166 L 423.3333 317.49997 L 343.9583 317.49997 Q 291.04166 343.9583 291.04166 343.9583 L 264.5833 370.41666 L 158.74998 370.41666 L 52.916664 396.87497 L 52.916664 396.87497 Q 26.458332 396.87497 26.458332 423.3333 L 26.458332 449.79166 L 0.0 449.79166 L 0.0 449.79166 L 0.0 238.12498 L 0.0 52.916664 L 0.0 26.458332 z" svg:height="4.497916mm" draw:style-name="style-604" svg:viewBox="0.0 0.0 423.3333 449.79166" svg:width="4.233333mm" svg:x="107.15624mm" svg:y="119.85625mm"/>
          <draw:path svg:d="M 1190.6249 0.0 L 1296.4583 0.0 L 1322.9166 0.0 L 1349.3749 0.0 L 1349.3749 26.458332 L 1375.8333 26.458332 L 1375.8333 52.916664 L 1402.2916 105.83333 L 1402.2916 105.83333 L 1402.2916 105.83333 L 1428.7499 132.29166 Q 1455.2083 158.74998 1455.2083 185.20833 Q 1402.2916 211.66666 1402.2916 238.12498 L 1402.2916 264.5833 L 1375.8333 264.5833 L 1349.3749 264.5833 L 1349.3749 291.04166 L 1349.3749 317.49997 L 1375.8333 317.49997 Q 1402.2916 317.49997 1402.2916 343.9583 L 1402.2916 343.9583 L 1349.3749 343.9583 Q 1322.9166 317.49997 978.95825 343.9583 Q 661.4583 370.41666 661.4583 317.49997 Q 661.4583 291.04166 370.41666 317.49997 L 52.916664 317.49997 L 52.916664 343.9583 L 26.458332 343.9583 L 26.458332 343.9583 L 26.458332 317.49997 L 26.458332 317.49997 L 26.458332 317.49997 L 0.0 317.49997 L 0.0 317.49997 L 26.458332 291.04166 L 52.916664 264.5833 L 52.916664 264.5833 L 52.916664 264.5833 L 79.37499 264.5833 L 132.29166 264.5833 L 132.29166 238.12498 L 132.29166 238.12498 L 158.74998 211.66666 L 158.74998 158.74998 L 238.12498 132.29166 Q 343.9583 105.83333 317.49997 105.83333 Q 291.04166 105.83333 423.3333 52.916664 Q 555.625 52.916664 608.5416 52.916664 Q 661.4583 52.916664 687.9166 52.916664 L 714.37494 52.916664 L 926.0416 26.458332 Q 1111.25 0.0 1190.6249 0.0 z" svg:height="3.439583mm" draw:style-name="style-605" svg:viewBox="0.0 0.0 1455.2083 343.9583" svg:width="14.552083mm" svg:x="273.84375mm" svg:y="203.72916mm"/>
          <draw:path svg:d="M 105.83333 26.458332 L 185.20833 0.0 L 264.5833 0.0 L 317.49997 0.0 L 343.9583 0.0 L 370.41666 0.0 L 370.41666 26.458332 L 370.41666 26.458332 L 343.9583 26.458332 L 343.9583 52.916664 L 343.9583 52.916664 L 317.49997 52.916664 L 317.49997 52.916664 L 317.49997 52.916664 L 396.87497 105.83333 Q 476.24997 132.29166 476.24997 158.74998 Q 423.3333 185.20833 476.24997 211.66666 Q 502.7083 211.66666 529.1666 238.12498 Q 529.1666 264.5833 634.99994 291.04166 L 767.2916 291.04166 L 793.74994 291.04166 L 846.6666 317.49997 L 846.6666 317.49997 L 846.6666 317.49997 L 820.2083 317.49997 L 820.2083 317.49997 L 820.2083 343.9583 L 793.74994 343.9583 L 793.74994 343.9583 L 793.74994 370.41666 L 793.74994 370.41666 L 793.74994 370.41666 L 767.2916 370.41666 L 767.2916 370.41666 L 767.2916 396.87497 L 740.8333 396.87497 L 740.8333 396.87497 L 740.8333 423.3333 L 793.74994 423.3333 L 873.12494 423.3333 L 873.12494 449.79166 L 873.12494 449.79166 L 423.3333 449.79166 L 0.0 449.79166 L 0.0 238.12498 L 0.0 26.458332 L 105.83333 26.458332 z" svg:height="4.497916mm" draw:style-name="style-606" svg:viewBox="0.0 0.0 873.12494 449.79166" svg:width="8.73125mm" svg:x="0.0mm" svg:y="219.07498mm"/>
          <draw:path svg:d="M 661.4583 26.458332 L 846.6666 26.458332 L 926.0416 26.458332 L 1005.4166 26.458332 L 1031.875 26.458332 Q 1058.3333 26.458332 1084.7916 0.0 L 1084.7916 0.0 L 1084.7916 0.0 L 1084.7916 0.0 L 1111.25 0.0 L 1111.25 26.458332 L 1111.25 26.458332 L 1137.7083 26.458332 L 1137.7083 26.458332 L 1137.7083 26.458332 L 1217.0833 79.37499 Q 1296.4583 105.83333 1322.9166 132.29166 Q 1349.3749 158.74998 1349.3749 158.74998 L 1349.3749 158.74998 L 1296.4583 185.20833 Q 1243.5416 185.20833 1190.6249 211.66666 L 1164.1666 238.12498 L 1137.7083 238.12498 Q 1111.25 238.12498 1058.3333 264.5833 L 1005.4166 291.04166 L 1005.4166 291.04166 L 1005.4166 291.04166 L 978.95825 291.04166 Q 952.49994 291.04166 502.7083 291.04166 L 52.916664 264.5833 L 26.458332 264.5833 L 0.0 264.5833 L 0.0 238.12498 L 0.0 211.66666 L 26.458332 211.66666 L 26.458332 185.20833 L 26.458332 185.20833 L 26.458332 185.20833 L 26.458332 185.20833 L 52.916664 185.20833 L 105.83333 158.74998 L 158.74998 132.29166 L 238.12498 132.29166 Q 291.04166 132.29166 396.87497 79.37499 Q 502.7083 79.37499 661.4583 26.458332 z" svg:height="2.9104166mm" draw:style-name="style-607" svg:viewBox="0.0 0.0 1349.3749 291.04166" svg:width="13.49375mm" svg:x="10.847916mm" svg:y="206.63957mm"/>
          <draw:path svg:d="M 952.49994 0.0 L 1005.4166 0.0 L 1111.25 0.0 L 1190.6249 0.0 L 1428.7499 26.458332 Q 1693.3333 52.916664 1666.8749 132.29166 Q 1640.4166 211.66666 1666.8749 211.66666 L 1666.8749 211.66666 L 1666.8749 211.66666 Q 1666.8749 211.66666 1534.5833 264.5833 Q 1428.7499 291.04166 1322.9166 343.9583 L 1243.5416 370.41666 L 1217.0833 396.87497 L 1190.6249 423.3333 L 1164.1666 423.3333 L 1111.25 423.3333 L 1058.3333 449.79166 Q 1005.4166 476.24997 1031.875 476.24997 Q 1031.875 476.24997 1005.4166 502.7083 L 1005.4166 502.7083 L 978.95825 502.7083 L 952.49994 502.7083 L 952.49994 502.7083 Q 952.49994 476.24997 899.5833 476.24997 Q 873.12494 476.24997 899.5833 449.79166 Q 899.5833 423.3333 873.12494 396.87497 L 820.2083 370.41666 L 767.2916 370.41666 Q 714.37494 370.41666 714.37494 423.3333 Q 740.8333 502.7083 714.37494 529.1666 L 714.37494 529.1666 L 661.4583 529.1666 L 608.5416 529.1666 L 529.1666 529.1666 Q 476.24997 529.1666 476.24997 476.24997 Q 449.79166 449.79166 423.3333 449.79166 Q 396.87497 449.79166 396.87497 476.24997 Q 370.41666 502.7083 317.49997 476.24997 Q 264.5833 476.24997 264.5833 449.79166 Q 264.5833 423.3333 158.74998 423.3333 L 79.37499 396.87497 L 79.37499 370.41666 L 79.37499 343.9583 L 52.916664 343.9583 L 26.458332 343.9583 L 26.458332 317.49997 L 0.0 291.04166 L 0.0 291.04166 L 0.0 264.5833 L 0.0 264.5833 L 0.0 264.5833 L 52.916664 264.5833 L 79.37499 264.5833 L 211.66666 238.12498 Q 343.9583 238.12498 343.9583 211.66666 L 343.9583 158.74998 L 555.625 105.83333 Q 767.2916 52.916664 846.6666 52.916664 Q 926.0416 0.0 952.49994 0.0 z" svg:height="5.2916665mm" draw:style-name="style-608" svg:viewBox="0.0 0.0 1666.8749 529.1666" svg:width="16.668749mm" svg:x="72.49583mm" svg:y="202.14166mm"/>
          <draw:path svg:d="M 687.9166 26.458332 L 714.37494 26.458332 L 740.8333 26.458332 Q 767.2916 52.916664 740.8333 52.916664 L 687.9166 52.916664 L 687.9166 79.37499 L 687.9166 79.37499 L 714.37494 105.83333 Q 740.8333 105.83333 687.9166 132.29166 L 661.4583 132.29166 L 661.4583 105.83333 L 634.99994 105.83333 L 634.99994 105.83333 L 634.99994 105.83333 L 634.99994 132.29166 L 634.99994 132.29166 L 608.5416 132.29166 L 608.5416 158.74998 L 634.99994 158.74998 L 661.4583 158.74998 L 687.9166 185.20833 Q 740.8333 211.66666 740.8333 211.66666 L 740.8333 211.66666 L 740.8333 238.12498 L 740.8333 238.12498 L 740.8333 264.5833 L 740.8333 291.04166 L 740.8333 291.04166 L 740.8333 317.49997 L 687.9166 317.49997 L 661.4583 317.49997 L 608.5416 317.49997 Q 555.625 317.49997 449.79166 317.49997 Q 343.9583 317.49997 291.04166 291.04166 Q 238.12498 264.5833 264.5833 211.66666 Q 264.5833 132.29166 211.66666 132.29166 L 158.74998 158.74998 L 158.74998 158.74998 L 132.29166 158.74998 L 105.83333 132.29166 L 52.916664 105.83333 L 52.916664 105.83333 L 52.916664 105.83333 L 26.458332 105.83333 L 26.458332 105.83333 L 26.458332 79.37499 L 0.0 79.37499 L 0.0 79.37499 L 0.0 79.37499 L 0.0 52.916664 L 0.0 52.916664 L 0.0 52.916664 Q 26.458332 52.916664 26.458332 26.458332 L 26.458332 26.458332 L 105.83333 0.0 Q 185.20833 0.0 423.3333 0.0 Q 661.4583 52.916664 687.9166 26.458332 z" svg:height="3.1749997mm" draw:style-name="style-609" svg:viewBox="0.0 0.0 740.8333 317.49997" svg:width="7.408333mm" svg:x="132.82083mm" svg:y="195.2625mm"/>
          <draw:path svg:d="M 264.5833 52.916664 L 264.5833 0.0 L 317.49997 0.0 L 370.41666 0.0 L 502.7083 26.458332 Q 634.99994 52.916664 661.4583 52.916664 L 687.9166 52.916664 L 687.9166 79.37499 Q 687.9166 105.83333 714.37494 105.83333 Q 740.8333 105.83333 740.8333 132.29166 Q 740.8333 158.74998 634.99994 158.74998 Q 502.7083 158.74998 264.5833 158.74998 L 26.458332 158.74998 L 0.0 158.74998 Q -26.458332 158.74998 52.916664 132.29166 Q 105.83333 105.83333 79.37499 105.83333 L 52.916664 105.83333 L 52.916664 79.37499 L 52.916664 79.37499 L 79.37499 79.37499 L 79.37499 52.916664 L 158.74998 79.37499 Q 264.5833 79.37499 264.5833 52.916664 z" svg:height="1.5874999mm" draw:style-name="style-610" svg:viewBox="0.0 0.0 740.8333 158.74998" svg:width="7.408333mm" svg:x="152.92915mm" svg:y="195.2625mm"/>
          <draw:path svg:d="M 132.29166 26.458332 L 132.29166 0.0 L 211.66666 26.458332 Q 317.49997 79.37499 317.49997 132.29166 L 317.49997 158.74998 L 343.9583 158.74998 L 343.9583 185.20833 L 343.9583 185.20833 L 370.41666 185.20833 L 370.41666 185.20833 L 370.41666 158.74998 L 370.41666 158.74998 L 370.41666 158.74998 L 396.87497 211.66666 L 423.3333 264.5833 L 423.3333 264.5833 L 423.3333 264.5833 L 423.3333 291.04166 L 423.3333 343.9583 L 423.3333 343.9583 Q 396.87497 343.9583 370.41666 370.41666 Q 343.9583 396.87497 343.9583 423.3333 L 343.9583 476.24997 L 317.49997 476.24997 L 317.49997 502.7083 L 264.5833 502.7083 L 238.12498 502.7083 L 238.12498 449.79166 Q 238.12498 396.87497 211.66666 396.87497 Q 185.20833 396.87497 185.20833 423.3333 Q 158.74998 449.79166 158.74998 343.9583 L 132.29166 238.12498 L 132.29166 211.66666 L 132.29166 185.20833 L 105.83333 185.20833 Q 79.37499 185.20833 52.916664 185.20833 Q 0.0 185.20833 0.0 132.29166 L 0.0 79.37499 L 26.458332 79.37499 L 26.458332 79.37499 L 52.916664 79.37499 L 79.37499 79.37499 L 79.37499 79.37499 L 105.83333 79.37499 L 105.83333 79.37499 L 105.83333 79.37499 L 105.83333 52.916664 L 105.83333 52.916664 L 132.29166 26.458332 z" svg:height="5.027083mm" draw:style-name="style-611" svg:viewBox="0.0 0.0 423.3333 502.7083" svg:width="4.233333mm" svg:x="177.79999mm" svg:y="78.581245mm"/>
          <draw:path svg:d="M 211.66666 0.0 L 238.12498 0.0 L 264.5833 79.37499 Q 291.04166 158.74998 317.49997 158.74998 Q 343.9583 158.74998 343.9583 158.74998 L 343.9583 158.74998 L 343.9583 158.74998 Q 317.49997 158.74998 317.49997 185.20833 L 317.49997 211.66666 L 343.9583 211.66666 L 343.9583 211.66666 L 317.49997 291.04166 Q 317.49997 370.41666 396.87497 370.41666 Q 476.24997 396.87497 476.24997 423.3333 Q 476.24997 423.3333 476.24997 449.79166 L 476.24997 476.24997 L 476.24997 476.24997 Q 449.79166 476.24997 317.49997 502.7083 L 158.74998 529.1666 L 158.74998 529.1666 L 158.74998 529.1666 L 132.29166 529.1666 Q 105.83333 529.1666 79.37499 529.1666 L 52.916664 555.625 L 52.916664 502.7083 L 52.916664 449.79166 L 79.37499 423.3333 L 105.83333 396.87497 L 105.83333 396.87497 L 105.83333 370.41666 L 105.83333 370.41666 L 105.83333 370.41666 L 132.29166 370.41666 L 132.29166 370.41666 L 105.83333 343.9583 Q 52.916664 343.9583 52.916664 370.41666 Q 52.916664 396.87497 26.458332 396.87497 L 0.0 396.87497 L 0.0 291.04166 Q 0.0 185.20833 79.37499 211.66666 Q 132.29166 211.66666 105.83333 132.29166 L 105.83333 52.916664 L 132.29166 52.916664 Q 158.74998 52.916664 185.20833 26.458332 Q 185.20833 0.0 211.66666 0.0 z" svg:height="5.5562496mm" draw:style-name="style-612" svg:viewBox="0.0 0.0 476.24997 555.625" svg:width="4.7625mm" svg:x="256.6458mm" svg:y="169.86249mm"/>
          <draw:path svg:d="M 291.04166 52.916664 L 291.04166 0.0 L 370.41666 0.0 Q 449.79166 0.0 449.79166 0.0 L 449.79166 0.0 L 449.79166 0.0 L 449.79166 0.0 L 555.625 0.0 L 634.99994 0.0 L 767.2916 0.0 L 926.0416 0.0 L 926.0416 52.916664 L 926.0416 79.37499 L 899.5833 79.37499 L 899.5833 105.83333 L 899.5833 105.83333 L 926.0416 105.83333 L 926.0416 132.29166 L 926.0416 158.74998 L 899.5833 158.74998 L 899.5833 158.74998 L 873.12494 185.20833 L 820.2083 211.66666 L 846.6666 211.66666 L 873.12494 211.66666 L 873.12494 238.12498 L 873.12494 238.12498 L 873.12494 238.12498 Q 873.12494 264.5833 820.2083 264.5833 L 767.2916 264.5833 L 714.37494 291.04166 L 687.9166 291.04166 L 687.9166 291.04166 Q 661.4583 291.04166 608.5416 317.49997 Q 555.625 317.49997 555.625 291.04166 Q 555.625 264.5833 502.7083 264.5833 Q 449.79166 264.5833 396.87497 291.04166 L 370.41666 317.49997 L 291.04166 317.49997 L 185.20833 317.49997 L 185.20833 317.49997 L 158.74998 317.49997 L 132.29166 317.49997 L 79.37499 317.49997 L 79.37499 291.04166 L 79.37499 264.5833 L 26.458332 264.5833 L 0.0 264.5833 L 0.0 264.5833 L 0.0 264.5833 L 26.458332 238.12498 L 52.916664 211.66666 L 52.916664 211.66666 L 79.37499 211.66666 L 79.37499 211.66666 L 79.37499 211.66666 L 79.37499 185.20833 L 79.37499 185.20833 L 105.83333 185.20833 L 105.83333 211.66666 L 105.83333 211.66666 L 132.29166 211.66666 L 132.29166 211.66666 L 132.29166 211.66666 L 158.74998 238.12498 Q 185.20833 238.12498 185.20833 211.66666 Q 185.20833 185.20833 211.66666 132.29166 Q 264.5833 105.83333 291.04166 52.916664 z" svg:height="3.1749997mm" draw:style-name="style-613" svg:viewBox="0.0 0.0 926.0416 317.49997" svg:width="9.260416mm" svg:x="67.99791mm" svg:y="194.73332mm"/>
          <draw:path svg:d="M 502.7083 26.458332 L 502.7083 0.0 L 529.1666 0.0 L 555.625 0.0 L 582.0833 26.458332 Q 634.99994 26.458332 634.99994 52.916664 L 634.99994 79.37499 L 687.9166 79.37499 Q 740.8333 52.916664 740.8333 26.458332 Q 740.8333 0.0 793.74994 0.0 L 873.12494 0.0 L 873.12494 0.0 L 899.5833 0.0 L 899.5833 0.0 L 899.5833 26.458332 L 899.5833 26.458332 L 899.5833 26.458332 L 873.12494 26.458332 L 873.12494 26.458332 L 899.5833 52.916664 L 952.49994 52.916664 L 952.49994 79.37499 L 952.49994 105.83333 L 952.49994 132.29166 L 952.49994 158.74998 L 952.49994 158.74998 L 952.49994 185.20833 L 1005.4166 185.20833 Q 1084.7916 238.12498 1217.0833 238.12498 L 1322.9166 238.12498 L 1349.3749 238.12498 L 1375.8333 238.12498 L 1375.8333 238.12498 L 1375.8333 238.12498 L 1402.2916 238.12498 L 1402.2916 264.5833 L 1402.2916 264.5833 L 1375.8333 264.5833 L 1375.8333 264.5833 L 1375.8333 291.04166 L 1375.8333 291.04166 L 1375.8333 291.04166 L 1349.3749 291.04166 L 1349.3749 291.04166 L 1269.9999 317.49997 L 1217.0833 343.9583 L 1190.6249 343.9583 Q 1164.1666 343.9583 1164.1666 370.41666 Q 1164.1666 396.87497 1005.4166 449.79166 Q 846.6666 476.24997 846.6666 449.79166 Q 846.6666 396.87497 634.99994 396.87497 L 449.79166 396.87497 L 370.41666 396.87497 Q 291.04166 396.87497 264.5833 343.9583 Q 264.5833 317.49997 238.12498 317.49997 L 211.66666 291.04166 L 158.74998 291.04166 L 132.29166 291.04166 L 79.37499 264.5833 L 26.458332 264.5833 L 26.458332 238.12498 L 0.0 238.12498 L 0.0 211.66666 L 0.0 185.20833 L 105.83333 185.20833 L 185.20833 185.20833 L 211.66666 211.66666 L 238.12498 211.66666 L 343.9583 211.66666 L 449.79166 185.20833 L 449.79166 185.20833 L 423.3333 185.20833 L 423.3333 132.29166 L 423.3333 79.37499 L 449.79166 79.37499 L 476.24997 79.37499 L 476.24997 52.916664 Q 476.24997 26.458332 502.7083 26.458332 z" svg:height="4.497916mm" draw:style-name="style-614" svg:viewBox="0.0 0.0 1402.2916 449.79166" svg:width="14.022916mm" svg:x="153.98749mm" svg:y="208.75624mm"/>
          <draw:path svg:d="M 317.49997 0.0 L 343.9583 0.0 L 343.9583 79.37499 L 343.9583 158.74998 L 317.49997 158.74998 Q 291.04166 158.74998 264.5833 158.74998 Q 264.5833 158.74998 132.29166 158.74998 L 0.0 158.74998 L 26.458332 105.83333 Q 52.916664 79.37499 26.458332 52.916664 Q 26.458332 26.458332 158.74998 0.0 Q 317.49997 0.0 317.49997 0.0 z" svg:height="1.5874999mm" draw:style-name="style-615" svg:viewBox="0.0 0.0 343.9583 158.74998" svg:width="3.439583mm" svg:x="309.56247mm" svg:y="168.80415mm"/>
          <draw:path svg:d="M 158.74998 26.458332 L 185.20833 0.0 L 158.74998 158.74998 Q 132.29166 291.04166 105.83333 291.04166 Q 79.37499 264.5833 52.916664 264.5833 L 26.458332 264.5833 L 26.458332 264.5833 Q 0.0 238.12498 0.0 238.12498 L 0.0 238.12498 L 0.0 211.66666 L 0.0 211.66666 L 26.458332 211.66666 L 26.458332 211.66666 L 26.458332 185.20833 L 26.458332 185.20833 L 26.458332 158.74998 Q 52.916664 105.83333 79.37499 79.37499 L 132.29166 52.916664 L 132.29166 52.916664 Q 158.74998 52.916664 158.74998 26.458332 z" svg:height="2.9104166mm" draw:style-name="style-616" svg:viewBox="0.0 0.0 185.20833 291.04166" svg:width="1.8520832mm" svg:x="46.566666mm" svg:y="59.79583mm"/>
          <draw:path svg:d="M 1058.3333 26.458332 L 1058.3333 26.458332 L 1058.3333 26.458332 Q 1058.3333 26.458332 1084.7916 52.916664 L 1084.7916 79.37499 L 1084.7916 79.37499 Q 1058.3333 105.83333 1084.7916 105.83333 L 1084.7916 132.29166 L 1005.4166 132.29166 L 926.0416 132.29166 L 926.0416 158.74998 L 952.49994 158.74998 L 952.49994 185.20833 L 952.49994 185.20833 L 952.49994 185.20833 Q 952.49994 185.20833 978.95825 211.66666 L 978.95825 238.12498 L 952.49994 238.12498 Q 926.0416 238.12498 846.6666 238.12498 Q 793.74994 238.12498 740.8333 238.12498 Q 687.9166 291.04166 740.8333 291.04166 Q 793.74994 317.49997 714.37494 343.9583 Q 661.4583 396.87497 661.4583 423.3333 Q 661.4583 449.79166 634.99994 449.79166 L 582.0833 449.79166 L 529.1666 476.24997 L 502.7083 502.7083 L 502.7083 502.7083 L 529.1666 502.7083 L 529.1666 502.7083 L 529.1666 502.7083 L 555.625 529.1666 L 582.0833 555.625 L 582.0833 555.625 L 582.0833 555.625 L 608.5416 555.625 L 608.5416 582.0833 L 529.1666 582.0833 Q 449.79166 555.625 370.41666 555.625 Q 264.5833 555.625 211.66666 529.1666 L 158.74998 502.7083 L 158.74998 502.7083 Q 158.74998 502.7083 132.29166 396.87497 L 132.29166 291.04166 L 105.83333 291.04166 L 79.37499 291.04166 L 79.37499 317.49997 L 52.916664 343.9583 L 52.916664 317.49997 L 52.916664 291.04166 L 26.458332 238.12498 L 0.0 211.66666 L 0.0 211.66666 L 0.0 185.20833 L 0.0 185.20833 L 0.0 185.20833 L 291.04166 185.20833 L 582.0833 185.20833 L 608.5416 185.20833 Q 634.99994 185.20833 661.4583 158.74998 Q 687.9166 158.74998 661.4583 132.29166 L 608.5416 105.83333 L 793.74994 105.83333 Q 1005.4166 79.37499 1005.4166 79.37499 L 1005.4166 79.37499 L 1005.4166 26.458332 Q 1005.4166 0.0 1031.875 0.0 Q 1031.875 26.458332 1058.3333 26.458332 z" svg:height="5.820833mm" draw:style-name="style-617" svg:viewBox="0.0 0.0 1084.7916 582.0833" svg:width="10.847916mm" svg:x="187.325mm" svg:y="116.15208mm"/>
          <draw:path svg:d="M 79.37499 26.458332 L 52.916664 0.0 L 238.12498 0.0 L 449.79166 0.0 L 449.79166 0.0 L 449.79166 0.0 L 449.79166 26.458332 L 449.79166 26.458332 L 476.24997 52.916664 L 502.7083 105.83333 L 502.7083 132.29166 L 502.7083 158.74998 L 529.1666 132.29166 L 529.1666 105.83333 L 555.625 105.83333 L 582.0833 105.83333 L 582.0833 211.66666 Q 608.5416 317.49997 608.5416 317.49997 L 608.5416 317.49997 L 555.625 529.1666 Q 529.1666 714.37494 476.24997 740.8333 Q 449.79166 767.2916 423.3333 793.74994 L 396.87497 820.2083 L 396.87497 793.74994 L 396.87497 767.2916 L 343.9583 767.2916 L 264.5833 793.74994 L 264.5833 793.74994 L 264.5833 793.74994 L 185.20833 793.74994 L 132.29166 793.74994 L 132.29166 767.2916 L 132.29166 740.8333 L 185.20833 714.37494 Q 264.5833 687.9166 264.5833 687.9166 L 291.04166 687.9166 L 291.04166 687.9166 L 291.04166 687.9166 L 291.04166 661.4583 L 291.04166 661.4583 L 317.49997 634.99994 L 317.49997 582.0833 L 185.20833 582.0833 L 79.37499 582.0833 L 79.37499 529.1666 Q 79.37499 502.7083 52.916664 343.9583 Q 26.458332 185.20833 26.458332 158.74998 L 0.0 158.74998 L 0.0 158.74998 Q 0.0 158.74998 26.458332 105.83333 Q 52.916664 52.916664 79.37499 52.916664 Q 105.83333 52.916664 79.37499 26.458332 z" svg:height="8.202083mm" draw:style-name="style-618" svg:viewBox="0.0 0.0 608.5416 820.2083" svg:width="6.0854163mm" svg:x="182.82707mm" svg:y="118.00416mm"/>
          <draw:path svg:d="M 582.0833 0.0 L 661.4583 0.0 L 661.4583 0.0 L 661.4583 26.458332 L 687.9166 26.458332 L 714.37494 26.458332 L 899.5833 52.916664 L 1084.7916 52.916664 L 1084.7916 52.916664 L 1084.7916 79.37499 L 1111.25 79.37499 L 1137.7083 79.37499 L 1137.7083 132.29166 Q 1137.7083 158.74998 1164.1666 158.74998 Q 1190.6249 158.74998 1217.0833 238.12498 Q 1269.9999 317.49997 1269.9999 343.9583 Q 1269.9999 343.9583 1243.5416 370.41666 L 1217.0833 396.87497 L 1243.5416 396.87497 L 1269.9999 396.87497 L 1269.9999 396.87497 L 1269.9999 396.87497 L 1269.9999 423.3333 L 1269.9999 423.3333 L 1243.5416 423.3333 L 1243.5416 449.79166 L 1190.6249 449.79166 L 1137.7083 449.79166 L 1137.7083 476.24997 L 1137.7083 476.24997 L 1111.25 476.24997 Q 1084.7916 502.7083 1084.7916 502.7083 L 1084.7916 502.7083 L 1058.3333 502.7083 Q 1058.3333 502.7083 1031.875 476.24997 Q 1005.4166 449.79166 1005.4166 396.87497 Q 1005.4166 343.9583 740.8333 396.87497 Q 449.79166 449.79166 396.87497 370.41666 Q 370.41666 317.49997 343.9583 343.9583 Q 317.49997 343.9583 211.66666 343.9583 L 132.29166 343.9583 L 132.29166 343.9583 L 158.74998 343.9583 L 158.74998 343.9583 L 158.74998 343.9583 L 105.83333 317.49997 L 26.458332 317.49997 L 0.0 317.49997 L 0.0 291.04166 L 26.458332 291.04166 L 52.916664 291.04166 L 52.916664 264.5833 L 52.916664 264.5833 L 79.37499 264.5833 L 79.37499 264.5833 L 158.74998 264.5833 L 264.5833 238.12498 L 264.5833 238.12498 L 264.5833 238.12498 L 291.04166 238.12498 L 291.04166 238.12498 L 317.49997 211.66666 L 343.9583 185.20833 L 343.9583 185.20833 Q 317.49997 185.20833 264.5833 132.29166 L 211.66666 79.37499 L 211.66666 79.37499 L 211.66666 79.37499 L 211.66666 79.37499 L 211.66666 79.37499 L 370.41666 26.458332 Q 529.1666 26.458332 582.0833 0.0 z" svg:height="5.027083mm" draw:style-name="style-619" svg:viewBox="0.0 0.0 1269.9999 502.7083" svg:width="12.699999mm" svg:x="108.479164mm" svg:y="194.99791mm"/>
          <draw:path svg:d="M 1111.25 0.0 L 1111.25 0.0 L 1111.25 0.0 L 1137.7083 0.0 L 1137.7083 0.0 L 1137.7083 0.0 L 1561.0416 52.916664 Q 1984.3749 105.83333 1984.3749 105.83333 Q 1984.3749 132.29166 1984.3749 158.74998 L 1984.3749 185.20833 L 1878.5416 185.20833 Q 1772.7083 158.74998 1719.7916 158.74998 Q 1693.3333 132.29166 1666.8749 158.74998 Q 1666.8749 211.66666 1640.4166 211.66666 Q 1613.9583 211.66666 1640.4166 264.5833 Q 1666.8749 291.04166 1666.8749 291.04166 L 1666.8749 317.49997 L 1772.7083 317.49997 Q 1852.0833 317.49997 1931.4583 317.49997 L 1984.3749 317.49997 L 1984.3749 317.49997 L 1984.3749 317.49997 L 2063.75 396.87497 Q 2143.125 476.24997 2143.125 476.24997 L 2143.125 476.24997 L 2143.125 502.7083 L 2143.125 502.7083 L 2116.6665 529.1666 L 2090.2083 555.625 L 2090.2083 555.625 L 2090.2083 555.625 L 1984.3749 555.625 Q 1878.5416 582.0833 1719.7916 582.0833 L 1587.4999 582.0833 L 1587.4999 582.0833 L 1587.4999 582.0833 L 1375.8333 582.0833 Q 1164.1666 582.0833 1084.7916 582.0833 Q 978.95825 582.0833 767.2916 608.5416 Q 555.625 634.99994 449.79166 661.4583 Q 370.41666 687.9166 343.9583 634.99994 Q 343.9583 608.5416 291.04166 582.0833 L 264.5833 582.0833 L 264.5833 582.0833 Q 238.12498 555.625 238.12498 555.625 L 238.12498 555.625 L 211.66666 555.625 Q 185.20833 529.1666 185.20833 529.1666 Q 185.20833 529.1666 185.20833 502.7083 Q 185.20833 476.24997 105.83333 449.79166 L 26.458332 423.3333 L 26.458332 423.3333 L 26.458332 423.3333 L 26.458332 423.3333 L 26.458332 396.87497 L 0.0 396.87497 L 0.0 396.87497 L 0.0 396.87497 L 0.0 370.41666 L 26.458332 370.41666 L 52.916664 370.41666 L 132.29166 343.9583 Q 211.66666 317.49997 343.9583 291.04166 Q 502.7083 238.12498 502.7083 211.66666 Q 502.7083 158.74998 555.625 132.29166 L 608.5416 105.83333 L 846.6666 52.916664 Q 1084.7916 0.0 1111.25 0.0 z" svg:height="6.614583mm" draw:style-name="style-620" svg:viewBox="0.0 0.0 2143.125 661.4583" svg:width="21.43125mm" svg:x="57.41458mm" svg:y="212.19582mm"/>
          <draw:path svg:d="M 0.0 0.0 L 0.0 0.0 L 264.5833 79.37499 Q 502.7083 158.74998 529.1666 158.74998 L 555.625 158.74998 L 555.625 158.74998 Q 555.625 158.74998 476.24997 185.20833 L 370.41666 185.20833 L 317.49997 185.20833 L 264.5833 211.66666 L 264.5833 211.66666 Q 264.5833 211.66666 238.12498 211.66666 L 238.12498 211.66666 L 238.12498 238.12498 Q 211.66666 238.12498 211.66666 264.5833 L 211.66666 264.5833 L 185.20833 264.5833 L 158.74998 264.5833 L 158.74998 211.66666 Q 158.74998 185.20833 132.29166 158.74998 Q 105.83333 132.29166 79.37499 105.83333 L 26.458332 52.916664 L 26.458332 52.916664 Q 0.0 26.458332 0.0 0.0 z" svg:height="2.6458333mm" draw:style-name="style-621" svg:viewBox="0.0 0.0 555.625 264.5833" svg:width="5.5562496mm" svg:x="208.49165mm" svg:y="111.12499mm"/>
          <draw:path svg:d="M 185.20833 26.458332 L 238.12498 26.458332 L 502.7083 0.0 L 793.74994 0.0 L 793.74994 26.458332 L 793.74994 26.458332 L 793.74994 26.458332 L 793.74994 52.916664 L 793.74994 79.37499 L 820.2083 105.83333 L 820.2083 105.83333 L 820.2083 132.29166 L 873.12494 132.29166 L 899.5833 132.29166 L 899.5833 132.29166 L 899.5833 158.74998 L 846.6666 158.74998 Q 793.74994 185.20833 793.74994 185.20833 L 767.2916 185.20833 L 767.2916 211.66666 Q 767.2916 238.12498 740.8333 238.12498 L 714.37494 238.12498 L 714.37494 211.66666 Q 714.37494 185.20833 740.8333 185.20833 Q 767.2916 158.74998 634.99994 158.74998 L 502.7083 158.74998 L 502.7083 132.29166 Q 502.7083 132.29166 476.24997 132.29166 L 476.24997 158.74998 L 449.79166 158.74998 L 423.3333 185.20833 L 370.41666 185.20833 Q 317.49997 185.20833 317.49997 211.66666 Q 317.49997 238.12498 291.04166 238.12498 L 264.5833 238.12498 L 264.5833 211.66666 Q 291.04166 185.20833 264.5833 158.74998 L 238.12498 132.29166 L 132.29166 132.29166 L 26.458332 132.29166 L 26.458332 105.83333 L 26.458332 105.83333 L 0.0 105.83333 L 0.0 79.37499 L 52.916664 79.37499 Q 105.83333 26.458332 105.83333 26.458332 L 105.83333 26.458332 L 185.20833 26.458332 z" svg:height="2.38125mm" draw:style-name="style-622" svg:viewBox="0.0 0.0 899.5833 238.12498" svg:width="8.995832mm" svg:x="213.51874mm" svg:y="101.33541mm"/>
          <draw:path svg:d="M 1481.6666 52.916664 L 1534.5833 52.916664 L 1587.4999 79.37499 Q 1613.9583 105.83333 1693.3333 105.83333 L 1746.2499 105.83333 L 1746.2499 105.83333 L 1746.2499 105.83333 L 1719.7916 132.29166 L 1693.3333 158.74998 L 1693.3333 158.74998 L 1693.3333 158.74998 L 1666.8749 158.74998 L 1666.8749 185.20833 L 1640.4166 185.20833 Q 1613.9583 158.74998 1534.5833 211.66666 Q 1481.6666 211.66666 1375.8333 238.12498 Q 1296.4583 264.5833 1269.9999 264.5833 Q 1269.9999 264.5833 1217.0833 291.04166 L 1190.6249 317.49997 L 1164.1666 317.49997 L 1137.7083 317.49997 L 1111.25 343.9583 L 1058.3333 343.9583 L 1058.3333 343.9583 Q 1058.3333 343.9583 1031.875 370.41666 L 1031.875 370.41666 L 952.49994 370.41666 Q 873.12494 370.41666 529.1666 396.87497 L 185.20833 423.3333 L 185.20833 423.3333 Q 158.74998 396.87497 158.74998 396.87497 L 158.74998 396.87497 L 158.74998 370.41666 L 158.74998 370.41666 L 132.29166 370.41666 Q 132.29166 370.41666 158.74998 343.9583 Q 158.74998 317.49997 79.37499 317.49997 L 0.0 291.04166 L 0.0 264.5833 L 0.0 238.12498 L 26.458332 238.12498 L 26.458332 211.66666 L 26.458332 211.66666 L 26.458332 211.66666 L 52.916664 211.66666 L 79.37499 211.66666 L 79.37499 185.20833 L 105.83333 185.20833 L 105.83333 185.20833 Q 105.83333 158.74998 132.29166 158.74998 Q 158.74998 158.74998 132.29166 132.29166 L 105.83333 105.83333 L 105.83333 105.83333 L 105.83333 105.83333 L 79.37499 79.37499 L 79.37499 52.916664 L 132.29166 52.916664 Q 185.20833 52.916664 211.66666 26.458332 Q 211.66666 0.0 291.04166 52.916664 Q 370.41666 52.916664 529.1666 26.458332 Q 661.4583 -26.458332 634.99994 26.458332 Q 634.99994 79.37499 740.8333 52.916664 Q 846.6666 52.916664 846.6666 0.0 Q 846.6666 -52.916664 978.95825 0.0 Q 1111.25 0.0 1217.0833 0.0 Q 1349.3749 0.0 1375.8333 26.458332 Q 1428.7499 52.916664 1481.6666 52.916664 z" svg:height="4.233333mm" draw:style-name="style-623" svg:viewBox="0.0 0.0 1746.2499 423.3333" svg:width="17.4625mm" svg:x="28.574999mm" svg:y="193.67499mm"/>
          <draw:path svg:d="M 3042.7083 0.0 L 3069.1665 0.0 L 3069.1665 0.0 L 3069.1665 26.458332 L 3280.8333 26.458332 Q 3492.4998 26.458332 3492.4998 0.0 L 3518.9583 0.0 L 3518.9583 0.0 L 3518.9583 26.458332 L 3783.5415 26.458332 Q 4074.583 52.916664 4074.583 79.37499 L 4074.583 79.37499 L 4074.583 317.49997 L 4074.583 555.625 L 4074.583 1031.875 L 4074.583 1534.5833 L 3942.2915 1534.5833 L 3809.9998 1561.0416 L 3809.9998 1561.0416 L 3809.9998 1561.0416 L 2989.7915 1561.0416 L 2169.5833 1561.0416 L 1772.7083 1561.0416 Q 1375.8333 1561.0416 714.37494 1587.4999 L 52.916664 1587.4999 L 52.916664 1561.0416 L 52.916664 1561.0416 L 26.458332 1137.7083 L 26.458332 740.8333 L 26.458332 529.1666 L 26.458332 317.49997 L 26.458332 291.04166 Q 0.0 291.04166 0.0 211.66666 L 0.0 132.29166 L 52.916664 105.83333 Q 132.29166 79.37499 291.04166 79.37499 L 449.79166 79.37499 L 476.24997 79.37499 L 529.1666 79.37499 L 529.1666 79.37499 Q 529.1666 79.37499 555.625 79.37499 L 555.625 52.916664 L 582.0833 52.916664 Q 582.0833 79.37499 793.74994 79.37499 L 1005.4166 79.37499 L 1005.4166 79.37499 Q 1005.4166 79.37499 1031.875 79.37499 L 1031.875 52.916664 L 1058.3333 52.916664 L 1084.7916 79.37499 L 1164.1666 79.37499 L 1217.0833 79.37499 L 1217.0833 52.916664 L 1217.0833 52.916664 L 1243.5416 52.916664 L 1243.5416 79.37499 L 1322.9166 79.37499 L 1375.8333 79.37499 L 1428.7499 52.916664 L 1455.2083 52.916664 L 1719.7916 52.916664 Q 1984.3749 26.458332 1984.3749 26.458332 L 1984.3749 26.458332 L 1984.3749 26.458332 L 2010.8333 26.458332 L 2010.8333 26.458332 L 2010.8333 26.458332 L 2037.2915 26.458332 L 2063.75 26.458332 L 2116.6665 26.458332 Q 2169.5833 26.458332 2460.6248 26.458332 L 2751.6665 26.458332 L 2883.9583 26.458332 Q 3016.2498 26.458332 3042.7083 0.0 z" svg:height="15.874999mm" draw:style-name="style-624" svg:viewBox="0.0 0.0 4074.583 1587.4999" svg:width="40.74583mm" svg:x="139.7mm" svg:y="120.385414mm"/>
          <draw:path svg:d="M 264.5833 26.458332 L 264.5833 0.0 L 291.04166 0.0 Q 291.04166 26.458332 291.04166 26.458332 L 317.49997 26.458332 L 343.9583 79.37499 Q 343.9583 132.29166 396.87497 132.29166 Q 449.79166 158.74998 476.24997 185.20833 L 476.24997 185.20833 L 476.24997 185.20833 Q 449.79166 211.66666 449.79166 238.12498 L 449.79166 238.12498 L 423.3333 238.12498 Q 396.87497 264.5833 370.41666 211.66666 Q 343.9583 158.74998 343.9583 264.5833 Q 343.9583 370.41666 370.41666 370.41666 Q 396.87497 396.87497 423.3333 370.41666 L 449.79166 370.41666 L 449.79166 396.87497 Q 449.79166 423.3333 291.04166 423.3333 L 158.74998 449.79166 L 105.83333 449.79166 L 52.916664 449.79166 L 26.458332 476.24997 L 0.0 476.24997 L 0.0 396.87497 L 0.0 343.9583 L 0.0 291.04166 L 0.0 264.5833 L 52.916664 264.5833 Q 105.83333 238.12498 185.20833 211.66666 Q 238.12498 185.20833 238.12498 132.29166 L 211.66666 52.916664 L 238.12498 52.916664 Q 264.5833 52.916664 264.5833 26.458332 z M 264.5833 264.5833 Q 291.04166 264.5833 291.04166 264.5833 Q 291.04166 291.04166 291.04166 291.04166 Q 264.5833 291.04166 264.5833 264.5833 z" svg:height="4.7625mm" draw:style-name="style-625" svg:viewBox="0.0 0.0 476.24997 476.24997" svg:width="4.7625mm" svg:x="48.947914mm" svg:y="52.65208mm"/>
          <draw:path svg:d="M 52.916664 0.0 L 79.37499 0.0 L 79.37499 0.0 L 79.37499 0.0 L 79.37499 26.458332 L 79.37499 26.458332 L 105.83333 26.458332 L 105.83333 0.0 L 158.74998 52.916664 Q 211.66666 52.916664 291.04166 79.37499 L 370.41666 79.37499 L 370.41666 105.83333 L 370.41666 132.29166 L 343.9583 132.29166 L 343.9583 158.74998 L 343.9583 158.74998 L 343.9583 158.74998 L 317.49997 185.20833 L 317.49997 211.66666 L 343.9583 211.66666 L 370.41666 211.66666 L 370.41666 238.12498 L 396.87497 238.12498 L 396.87497 264.5833 L 396.87497 264.5833 L 396.87497 264.5833 Q 396.87497 291.04166 370.41666 370.41666 L 370.41666 423.3333 L 264.5833 423.3333 Q 158.74998 423.3333 158.74998 396.87497 Q 132.29166 396.87497 105.83333 396.87497 L 79.37499 396.87497 L 79.37499 370.41666 Q 79.37499 343.9583 52.916664 317.49997 L 26.458332 317.49997 L 26.458332 264.5833 L 26.458332 238.12498 L 52.916664 238.12498 L 52.916664 211.66666 L 26.458332 211.66666 L 0.0 211.66666 L 0.0 185.20833 L 26.458332 158.74998 L 26.458332 79.37499 Q 26.458332 0.0 52.916664 0.0 z" svg:height="4.233333mm" draw:style-name="style-626" svg:viewBox="0.0 0.0 396.87497 423.3333" svg:width="3.9687498mm" svg:x="163.77707mm" svg:y="112.712494mm"/>
          <draw:path svg:d="M 1349.3749 52.916664 L 1402.2916 0.0 L 1428.7499 0.0 L 1455.2083 0.0 L 1455.2083 0.0 L 1455.2083 0.0 L 1455.2083 26.458332 L 1455.2083 26.458332 L 1481.6666 52.916664 L 1481.6666 52.916664 L 1296.4583 105.83333 Q 1137.7083 158.74998 1137.7083 185.20833 L 1137.7083 185.20833 L 1137.7083 185.20833 Q 1111.25 211.66666 1084.7916 211.66666 L 1084.7916 211.66666 L 1031.875 211.66666 L 952.49994 211.66666 L 926.0416 211.66666 Q 926.0416 211.66666 820.2083 238.12498 L 687.9166 264.5833 L 661.4583 264.5833 L 634.99994 264.5833 L 608.5416 291.04166 L 582.0833 317.49997 L 555.625 317.49997 L 555.625 317.49997 L 555.625 317.49997 Q 555.625 291.04166 529.1666 317.49997 L 529.1666 317.49997 L 502.7083 317.49997 Q 476.24997 317.49997 343.9583 317.49997 L 185.20833 317.49997 L 105.83333 343.9583 L 26.458332 343.9583 L 26.458332 317.49997 L 26.458332 291.04166 L 52.916664 264.5833 L 52.916664 238.12498 L 26.458332 238.12498 L 0.0 238.12498 L 0.0 238.12498 L 0.0 211.66666 L 79.37499 211.66666 Q 185.20833 211.66666 291.04166 158.74998 Q 370.41666 158.74998 449.79166 132.29166 L 555.625 105.83333 L 714.37494 105.83333 Q 899.5833 105.83333 899.5833 79.37499 Q 926.0416 79.37499 926.0416 79.37499 L 926.0416 79.37499 L 978.95825 79.37499 Q 1058.3333 105.83333 1190.6249 79.37499 Q 1322.9166 52.916664 1349.3749 52.916664 z" svg:height="3.439583mm" draw:style-name="style-627" svg:viewBox="0.0 0.0 1481.6666 343.9583" svg:width="14.816666mm" svg:x="12.964582mm" svg:y="210.60832mm"/>
          <draw:path svg:d="M 555.625 0.0 L 555.625 0.0 L 634.99994 0.0 L 740.8333 0.0 L 767.2916 0.0 L 793.74994 0.0 L 793.74994 0.0 Q 793.74994 0.0 793.74994 26.458332 L 820.2083 26.458332 L 820.2083 26.458332 L 820.2083 52.916664 L 846.6666 52.916664 Q 899.5833 52.916664 899.5833 79.37499 Q 899.5833 105.83333 1058.3333 105.83333 L 1190.6249 105.83333 L 1164.1666 185.20833 Q 1164.1666 264.5833 1164.1666 264.5833 L 1164.1666 264.5833 L 1164.1666 264.5833 L 1137.7083 264.5833 L 1111.25 264.5833 Q 1084.7916 264.5833 1084.7916 317.49997 Q 1058.3333 343.9583 555.625 370.41666 L 26.458332 370.41666 L 26.458332 343.9583 L 0.0 317.49997 L 0.0 291.04166 L 0.0 264.5833 L 26.458332 238.12498 L 26.458332 211.66666 L 52.916664 211.66666 L 79.37499 211.66666 L 79.37499 238.12498 L 105.83333 264.5833 L 105.83333 264.5833 L 105.83333 264.5833 L 264.5833 264.5833 L 449.79166 264.5833 L 449.79166 264.5833 L 476.24997 264.5833 L 476.24997 238.12498 Q 476.24997 211.66666 423.3333 158.74998 L 370.41666 132.29166 L 370.41666 132.29166 L 370.41666 132.29166 L 396.87497 105.83333 L 423.3333 79.37499 L 423.3333 79.37499 L 423.3333 52.916664 L 423.3333 52.916664 L 423.3333 52.916664 L 449.79166 52.916664 L 449.79166 52.916664 L 502.7083 26.458332 L 555.625 0.0 L 555.625 0.0 z" svg:height="3.7041664mm" draw:style-name="style-628" svg:viewBox="0.0 0.0 1190.6249 370.41666" svg:width="11.906249mm" svg:x="202.67082mm" svg:y="113.77083mm"/>
          <draw:path svg:d="M 476.24997 26.458332 L 476.24997 0.0 L 502.7083 52.916664 Q 529.1666 132.29166 555.625 132.29166 L 555.625 132.29166 L 502.7083 185.20833 Q 449.79166 238.12498 449.79166 264.5833 L 449.79166 291.04166 L 476.24997 317.49997 L 476.24997 343.9583 L 423.3333 343.9583 Q 370.41666 343.9583 343.9583 370.41666 L 317.49997 370.41666 L 291.04166 370.41666 L 291.04166 370.41666 L 291.04166 370.41666 Q 291.04166 343.9583 185.20833 343.9583 Q 105.83333 343.9583 105.83333 317.49997 Q 79.37499 291.04166 52.916664 291.04166 Q 0.0 291.04166 0.0 264.5833 Q 0.0 238.12498 132.29166 238.12498 L 238.12498 238.12498 L 264.5833 211.66666 Q 291.04166 185.20833 238.12498 185.20833 Q 185.20833 185.20833 185.20833 132.29166 L 185.20833 105.83333 L 343.9583 79.37499 Q 476.24997 52.916664 476.24997 26.458332 z" svg:height="3.7041664mm" draw:style-name="style-629" svg:viewBox="0.0 0.0 555.625 370.41666" svg:width="5.5562496mm" svg:x="191.8229mm" svg:y="170.12708mm"/>
          <draw:path svg:d="M 1534.5833 26.458332 L 1534.5833 0.0 L 1561.0416 0.0 Q 1561.0416 26.458332 1613.9583 26.458332 L 1640.4166 26.458332 L 1640.4166 26.458332 Q 1666.8749 26.458332 1666.8749 52.916664 Q 1666.8749 79.37499 1561.0416 132.29166 L 1428.7499 211.66666 L 714.37494 211.66666 L 0.0 211.66666 L 0.0 185.20833 L 26.458332 185.20833 L 26.458332 185.20833 L 26.458332 185.20833 L 291.04166 132.29166 Q 582.0833 132.29166 608.5416 105.83333 L 634.99994 105.83333 L 767.2916 105.83333 Q 873.12494 79.37499 1031.875 105.83333 L 1217.0833 105.83333 L 1349.3749 79.37499 Q 1508.1249 79.37499 1508.1249 52.916664 Q 1508.1249 52.916664 1534.5833 26.458332 z" svg:height="2.1166666mm" draw:style-name="style-630" svg:viewBox="0.0 0.0 1666.8749 211.66666" svg:width="16.668749mm" svg:x="208.22707mm" svg:y="221.45624mm"/>
          <draw:path svg:d="M 26.458332 0.0 L 52.916664 0.0 L 132.29166 0.0 Q 211.66666 26.458332 211.66666 132.29166 Q 211.66666 238.12498 185.20833 211.66666 Q 158.74998 211.66666 105.83333 317.49997 Q 105.83333 396.87497 105.83333 423.3333 L 105.83333 449.79166 L 105.83333 449.79166 Q 105.83333 449.79166 52.916664 476.24997 Q 0.0 476.24997 0.0 449.79166 L 0.0 423.3333 L 0.0 370.41666 Q 0.0 291.04166 0.0 264.5833 L 0.0 264.5833 L 0.0 238.12498 Q 0.0 211.66666 0.0 105.83333 Q 0.0 26.458332 26.458332 0.0 z" svg:height="4.7625mm" draw:style-name="style-631" svg:viewBox="0.0 0.0 211.66666 476.24997" svg:width="2.1166666mm" svg:x="57.149998mm" svg:y="54.504166mm"/>
          <draw:path svg:d="M 79.37499 26.458332 L 79.37499 0.0 L 211.66666 0.0 L 343.9583 0.0 L 343.9583 0.0 L 343.9583 26.458332 L 343.9583 52.916664 Q 317.49997 105.83333 370.41666 105.83333 Q 423.3333 105.83333 423.3333 105.83333 L 423.3333 105.83333 L 449.79166 185.20833 Q 449.79166 264.5833 476.24997 291.04166 L 502.7083 291.04166 L 502.7083 317.49997 Q 502.7083 343.9583 476.24997 370.41666 L 476.24997 423.3333 L 449.79166 423.3333 L 423.3333 423.3333 L 423.3333 449.79166 L 423.3333 449.79166 L 396.87497 449.79166 Q 370.41666 476.24997 343.9583 476.24997 Q 317.49997 476.24997 317.49997 449.79166 Q 291.04166 423.3333 291.04166 396.87497 Q 264.5833 370.41666 211.66666 396.87497 L 158.74998 423.3333 L 158.74998 423.3333 L 158.74998 396.87497 L 158.74998 370.41666 Q 132.29166 317.49997 79.37499 264.5833 L 26.458332 238.12498 L 26.458332 211.66666 L 26.458332 211.66666 L 0.0 185.20833 L 0.0 158.74998 L 52.916664 158.74998 L 105.83333 158.74998 L 105.83333 132.29166 Q 105.83333 105.83333 79.37499 105.83333 L 52.916664 105.83333 L 52.916664 79.37499 Q 52.916664 52.916664 79.37499 52.916664 Q 105.83333 52.916664 79.37499 26.458332 z M 238.12498 105.83333 Q 211.66666 105.83333 238.12498 79.37499 Q 264.5833 79.37499 238.12498 105.83333 Q 238.12498 105.83333 238.12498 105.83333 z" svg:height="4.7625mm" draw:style-name="style-632" svg:viewBox="0.0 0.0 502.7083 476.24997" svg:width="5.027083mm" svg:x="83.34374mm" svg:y="124.35416mm"/>
          <draw:path svg:d="M 52.916664 79.37499 L 52.916664 0.0 L 158.74998 0.0 L 238.12498 0.0 L 317.49997 0.0 Q 396.87497 26.458332 423.3333 26.458332 L 423.3333 26.458332 L 423.3333 79.37499 Q 423.3333 158.74998 449.79166 185.20833 L 449.79166 211.66666 L 238.12498 211.66666 L 26.458332 211.66666 L 0.0 211.66666 L 0.0 185.20833 L 26.458332 185.20833 Q 52.916664 185.20833 52.916664 79.37499 z" svg:height="2.1166666mm" draw:style-name="style-633" svg:viewBox="0.0 0.0 449.79166 211.66666" svg:width="4.497916mm" svg:x="169.86249mm" svg:y="38.364582mm"/>
          <draw:path svg:d="M 105.83333 0.0 L 105.83333 0.0 L 132.29166 0.0 L 158.74998 0.0 L 158.74998 0.0 L 158.74998 26.458332 L 370.41666 26.458332 Q 582.0833 26.458332 582.0833 52.916664 L 582.0833 79.37499 L 608.5416 79.37499 L 661.4583 79.37499 L 661.4583 79.37499 L 661.4583 79.37499 L 687.9166 105.83333 L 714.37494 132.29166 L 714.37494 132.29166 L 714.37494 132.29166 L 582.0833 132.29166 Q 449.79166 132.29166 343.9583 158.74998 L 238.12498 185.20833 L 238.12498 185.20833 Q 211.66666 185.20833 105.83333 158.74998 Q 0.0 105.83333 0.0 79.37499 L 0.0 52.916664 L 0.0 52.916664 Q 26.458332 52.916664 26.458332 26.458332 L 26.458332 26.458332 L 79.37499 26.458332 Q 105.83333 26.458332 105.83333 0.0 z" svg:height="1.8520832mm" draw:style-name="style-634" svg:viewBox="0.0 0.0 714.37494 185.20833" svg:width="7.1437497mm" svg:x="160.60208mm" svg:y="79.11041mm"/>
          <draw:path svg:d="M 132.29166 0.0 L 132.29166 0.0 L 132.29166 26.458332 Q 158.74998 52.916664 158.74998 52.916664 L 158.74998 79.37499 L 158.74998 79.37499 L 132.29166 105.83333 L 132.29166 105.83333 L 105.83333 105.83333 L 105.83333 105.83333 L 105.83333 105.83333 L 105.83333 132.29166 Q 79.37499 158.74998 105.83333 158.74998 Q 132.29166 158.74998 132.29166 211.66666 L 132.29166 291.04166 L 105.83333 291.04166 L 52.916664 264.5833 L 52.916664 264.5833 L 52.916664 264.5833 L 26.458332 238.12498 L 0.0 211.66666 L 0.0 211.66666 L 0.0 211.66666 L 0.0 185.20833 Q 0.0 185.20833 26.458332 158.74998 Q 52.916664 158.74998 26.458332 132.29166 Q 0.0 105.83333 0.0 105.83333 L 26.458332 79.37499 L 52.916664 79.37499 Q 105.83333 79.37499 105.83333 52.916664 Q 105.83333 0.0 132.29166 0.0 z" svg:height="2.9104166mm" draw:style-name="style-635" svg:viewBox="0.0 0.0 158.74998 291.04166" svg:width="1.5874999mm" svg:x="134.9375mm" svg:y="135.46666mm"/>
          <draw:path svg:d="M 634.99994 0.0 L 714.37494 0.0 L 714.37494 0.0 L 714.37494 26.458332 L 714.37494 26.458332 L 740.8333 26.458332 L 740.8333 26.458332 L 740.8333 26.458332 L 740.8333 52.916664 L 740.8333 52.916664 L 767.2916 52.916664 L 767.2916 79.37499 L 793.74994 79.37499 L 793.74994 79.37499 L 820.2083 79.37499 L 846.6666 79.37499 L 846.6666 79.37499 L 846.6666 79.37499 L 846.6666 132.29166 L 846.6666 158.74998 L 846.6666 158.74998 L 846.6666 185.20833 L 846.6666 185.20833 L 873.12494 185.20833 L 978.95825 185.20833 Q 1111.25 185.20833 1111.25 158.74998 Q 1111.25 132.29166 1164.1666 185.20833 Q 1217.0833 211.66666 1217.0833 185.20833 Q 1243.5416 185.20833 1243.5416 185.20833 Q 1243.5416 238.12498 1375.8333 238.12498 Q 1481.6666 238.12498 1561.0416 238.12498 L 1640.4166 238.12498 L 1640.4166 238.12498 L 1640.4166 238.12498 L 1613.9583 264.5833 L 1587.4999 291.04166 L 1640.4166 291.04166 L 1666.8749 291.04166 L 1666.8749 317.49997 L 1693.3333 317.49997 L 1693.3333 317.49997 L 1693.3333 343.9583 L 1693.3333 343.9583 L 1693.3333 343.9583 L 1719.7916 343.9583 L 1719.7916 343.9583 L 1719.7916 370.41666 L 1746.2499 370.41666 L 1746.2499 370.41666 L 1746.2499 396.87497 L 1746.2499 396.87497 L 1746.2499 396.87497 L 1772.7083 396.87497 L 1772.7083 423.3333 L 1719.7916 423.3333 L 1666.8749 449.79166 L 1613.9583 449.79166 Q 1561.0416 449.79166 1005.4166 449.79166 L 449.79166 476.24997 L 449.79166 449.79166 Q 423.3333 449.79166 317.49997 423.3333 L 185.20833 396.87497 L 158.74998 396.87497 L 105.83333 396.87497 L 105.83333 396.87497 L 105.83333 396.87497 L 211.66666 370.41666 L 291.04166 343.9583 L 291.04166 343.9583 L 264.5833 343.9583 L 264.5833 343.9583 L 264.5833 343.9583 L 211.66666 317.49997 Q 158.74998 291.04166 211.66666 291.04166 L 238.12498 291.04166 L 211.66666 264.5833 Q 158.74998 238.12498 105.83333 238.12498 L 79.37499 238.12498 L 52.916664 211.66666 L 0.0 211.66666 L 0.0 185.20833 L 0.0 158.74998 L 52.916664 158.74998 L 132.29166 132.29166 L 132.29166 132.29166 L 158.74998 132.29166 L 158.74998 132.29166 L 158.74998 132.29166 L 370.41666 105.83333 Q 582.0833 79.37499 582.0833 52.916664 Q 582.0833 26.458332 634.99994 0.0 z" svg:height="4.7625mm" draw:style-name="style-636" svg:viewBox="0.0 0.0 1772.7083 476.24997" svg:width="17.727083mm" svg:x="51.85833mm" svg:y="178.06458mm"/>
          <draw:path svg:d="M 370.41666 26.458332 L 370.41666 26.458332 L 343.9583 79.37499 Q 317.49997 132.29166 343.9583 132.29166 Q 343.9583 158.74998 317.49997 158.74998 L 264.5833 158.74998 L 211.66666 158.74998 Q 132.29166 158.74998 132.29166 185.20833 L 132.29166 185.20833 L 0.0 158.74998 Q -105.83333 105.83333 0.0 52.916664 Q 105.83333 0.0 211.66666 0.0 Q 343.9583 0.0 370.41666 26.458332 z" svg:height="1.8520832mm" draw:style-name="style-637" svg:viewBox="0.0 0.0 370.41666 185.20833" svg:width="3.7041664mm" svg:x="191.02916mm" svg:y="207.43332mm"/>
          <draw:path svg:d="M 343.9583 52.916664 L 476.24997 52.916664 L 634.99994 52.916664 L 820.2083 52.916664 L 820.2083 52.916664 Q 820.2083 79.37499 793.74994 79.37499 L 767.2916 105.83333 L 687.9166 105.83333 L 582.0833 105.83333 L 423.3333 105.83333 L 291.04166 132.29166 L 291.04166 132.29166 L 291.04166 132.29166 L 264.5833 132.29166 Q 264.5833 132.29166 132.29166 105.83333 Q 0.0 79.37499 0.0 52.916664 L 0.0 26.458332 L 79.37499 0.0 Q 158.74998 -26.458332 185.20833 26.458332 Q 211.66666 26.458332 343.9583 52.916664 z" svg:height="1.3229166mm" draw:style-name="style-638" svg:viewBox="0.0 0.0 820.2083 132.29166" svg:width="8.202083mm" svg:x="164.57083mm" svg:y="37.306248mm"/>
          <draw:path svg:d="M 52.916664 26.458332 L 105.83333 26.458332 L 158.74998 0.0 L 211.66666 0.0 L 449.79166 26.458332 Q 661.4583 79.37499 661.4583 79.37499 L 661.4583 79.37499 L 634.99994 79.37499 Q 608.5416 79.37499 608.5416 132.29166 Q 582.0833 158.74998 449.79166 132.29166 L 317.49997 132.29166 L 317.49997 132.29166 Q 317.49997 132.29166 211.66666 105.83333 L 105.83333 105.83333 L 105.83333 105.83333 L 105.83333 79.37499 L 52.916664 79.37499 Q 0.0 79.37499 0.0 52.916664 Q 0.0 26.458332 52.916664 26.458332 z" svg:height="1.3229166mm" draw:style-name="style-639" svg:viewBox="0.0 0.0 661.4583 132.29166" svg:width="6.614583mm" svg:x="228.86458mm" svg:y="107.15624mm"/>
          <draw:path svg:d="M 52.916664 26.458332 L 52.916664 0.0 L 79.37499 26.458332 Q 105.83333 26.458332 132.29166 52.916664 L 132.29166 79.37499 L 158.74998 79.37499 L 185.20833 79.37499 L 185.20833 105.83333 L 211.66666 105.83333 L 211.66666 105.83333 L 211.66666 132.29166 L 423.3333 158.74998 Q 634.99994 185.20833 634.99994 211.66666 Q 634.99994 211.66666 661.4583 211.66666 L 661.4583 238.12498 L 634.99994 238.12498 L 608.5416 238.12498 L 476.24997 238.12498 Q 370.41666 238.12498 317.49997 211.66666 Q 264.5833 185.20833 211.66666 185.20833 Q 158.74998 185.20833 79.37499 132.29166 L 0.0 105.83333 L 0.0 105.83333 Q 26.458332 79.37499 26.458332 79.37499 L 26.458332 79.37499 L 26.458332 79.37499 Q 52.916664 79.37499 52.916664 26.458332 z" svg:height="2.38125mm" draw:style-name="style-640" svg:viewBox="0.0 0.0 661.4583 238.12498" svg:width="6.614583mm" svg:x="170.92082mm" svg:y="207.16873mm"/>
          <draw:path svg:d="M 2381.2498 26.458332 L 2381.2498 0.0 L 2407.7083 0.0 Q 2434.1665 0.0 2434.1665 52.916664 Q 2434.1665 105.83333 2566.4583 105.83333 Q 2698.7498 105.83333 2698.7498 211.66666 L 2698.7498 291.04166 L 2698.7498 291.04166 Q 2698.7498 317.49997 2698.7498 317.49997 L 2725.2083 317.49997 L 2698.7498 476.24997 Q 2645.8333 661.4583 2645.8333 687.9166 Q 2645.8333 687.9166 2672.2915 687.9166 L 2672.2915 714.37494 L 2672.2915 767.2916 Q 2672.2915 820.2083 2592.9165 820.2083 L 2539.9998 820.2083 L 2487.0833 820.2083 Q 2407.7083 820.2083 2434.1665 899.5833 Q 2434.1665 978.95825 2487.0833 978.95825 L 2513.5415 978.95825 L 2539.9998 978.95825 Q 2592.9165 978.95825 2592.9165 978.95825 L 2592.9165 1005.4166 L 2645.8333 1005.4166 L 2725.2083 1005.4166 L 2751.6665 1005.4166 L 2751.6665 1005.4166 L 2751.6665 1005.4166 Q 2751.6665 1005.4166 2831.0415 1031.875 L 2910.4165 1058.3333 L 2910.4165 1058.3333 L 2936.8748 1058.3333 L 2963.3333 1058.3333 L 3016.2498 1058.3333 L 3042.7083 1084.7916 L 3069.1665 1111.25 L 3069.1665 1111.25 L 3069.1665 1111.25 L 2539.9998 1111.25 L 2010.8333 1111.25 L 1799.1666 1111.25 Q 1613.9583 1111.25 846.6666 1084.7916 L 105.83333 1058.3333 L 52.916664 1058.3333 L 0.0 1058.3333 L 0.0 1031.875 L 0.0 1031.875 L 52.916664 1031.875 L 79.37499 1005.4166 L 158.74998 1005.4166 L 211.66666 1005.4166 L 185.20833 978.95825 L 158.74998 978.95825 L 158.74998 978.95825 L 158.74998 952.49994 L 264.5833 952.49994 Q 370.41666 899.5833 396.87497 846.6666 Q 423.3333 793.74994 423.3333 767.2916 Q 423.3333 740.8333 476.24997 714.37494 Q 529.1666 687.9166 529.1666 582.0833 Q 529.1666 476.24997 714.37494 476.24997 Q 899.5833 476.24997 926.0416 423.3333 Q 952.49994 370.41666 978.95825 370.41666 Q 1005.4166 370.41666 1005.4166 264.5833 Q 1031.875 185.20833 978.95825 158.74998 Q 952.49994 158.74998 926.0416 158.74998 L 926.0416 158.74998 L 926.0416 158.74998 L 926.0416 132.29166 L 926.0416 105.83333 L 926.0416 105.83333 L 926.0416 105.83333 L 952.49994 105.83333 L 952.49994 105.83333 L 952.49994 79.37499 L 1031.875 79.37499 L 1111.25 79.37499 L 1296.4583 105.83333 Q 1481.6666 105.83333 1481.6666 132.29166 L 1508.1249 132.29166 L 1508.1249 211.66666 Q 1508.1249 291.04166 1613.9583 291.04166 L 1719.7916 264.5833 L 1746.2499 264.5833 Q 1772.7083 264.5833 1878.5416 291.04166 L 1984.3749 291.04166 L 2063.75 291.04166 L 2116.6665 291.04166 L 2116.6665 211.66666 Q 2143.125 105.83333 2248.9583 105.83333 Q 2381.2498 79.37499 2381.2498 52.916664 L 2381.2498 26.458332 L 2381.2498 26.458332 z M 1534.5833 740.8333 L 1534.5833 926.0416 L 1534.5833 926.0416 L 1534.5833 952.49994 L 1481.6666 952.49994 L 1455.2083 952.49994 L 1481.6666 767.2916 Q 1481.6666 582.0833 1534.5833 555.625 Q 1534.5833 529.1666 1534.5833 740.8333 z" svg:height="11.112499mm" draw:style-name="style-641" svg:viewBox="0.0 0.0 3069.1665 1111.25" svg:width="30.691666mm" svg:x="223.8375mm" svg:y="171.45mm"/>
          <draw:path svg:d="M 767.2916 26.458332 L 767.2916 0.0 L 820.2083 0.0 L 873.12494 0.0 L 873.12494 0.0 L 873.12494 26.458332 L 846.6666 26.458332 L 820.2083 26.458332 L 820.2083 52.916664 L 820.2083 79.37499 L 873.12494 79.37499 L 926.0416 79.37499 L 926.0416 105.83333 L 926.0416 132.29166 L 1058.3333 132.29166 Q 1190.6249 105.83333 1164.1666 185.20833 Q 1137.7083 238.12498 1402.2916 238.12498 Q 1640.4166 238.12498 1640.4166 238.12498 L 1640.4166 238.12498 L 1640.4166 238.12498 L 1613.9583 238.12498 L 1613.9583 264.5833 L 1613.9583 291.04166 L 1613.9583 317.49997 L 1613.9583 343.9583 L 1613.9583 343.9583 L 1613.9583 343.9583 L 1666.8749 370.41666 Q 1693.3333 370.41666 1666.8749 423.3333 Q 1613.9583 449.79166 1640.4166 476.24997 L 1666.8749 476.24997 L 1666.8749 502.7083 Q 1666.8749 502.7083 1613.9583 555.625 Q 1613.9583 582.0833 1534.5833 608.5416 Q 1481.6666 608.5416 1481.6666 634.99994 Q 1481.6666 661.4583 1455.2083 661.4583 Q 1402.2916 634.99994 1322.9166 714.37494 Q 1243.5416 820.2083 1164.1666 793.74994 L 1084.7916 767.2916 L 1058.3333 767.2916 Q 1031.875 767.2916 1005.4166 793.74994 Q 978.95825 793.74994 978.95825 767.2916 Q 978.95825 740.8333 1005.4166 740.8333 Q 1031.875 740.8333 1031.875 714.37494 Q 1031.875 687.9166 952.49994 661.4583 Q 873.12494 661.4583 873.12494 634.99994 Q 873.12494 608.5416 661.4583 608.5416 Q 449.79166 582.0833 449.79166 555.625 Q 449.79166 502.7083 264.5833 502.7083 L 79.37499 502.7083 L 79.37499 476.24997 L 79.37499 476.24997 L 52.916664 476.24997 L 52.916664 476.24997 L 26.458332 476.24997 L 26.458332 449.79166 L 26.458332 449.79166 L 26.458332 449.79166 L 52.916664 449.79166 L 52.916664 449.79166 L 52.916664 423.3333 L 79.37499 423.3333 L 79.37499 423.3333 L 79.37499 396.87497 L 79.37499 396.87497 L 79.37499 396.87497 L 105.83333 396.87497 L 105.83333 396.87497 L 79.37499 370.41666 L 52.916664 343.9583 L 52.916664 343.9583 L 26.458332 343.9583 L 26.458332 343.9583 L 26.458332 343.9583 L 26.458332 317.49997 L 26.458332 317.49997 L 52.916664 317.49997 L 52.916664 291.04166 L 26.458332 291.04166 L 0.0 291.04166 L 26.458332 264.5833 L 52.916664 238.12498 L 52.916664 238.12498 L 52.916664 238.12498 L 185.20833 238.12498 Q 343.9583 238.12498 343.9583 211.66666 Q 343.9583 185.20833 317.49997 185.20833 Q 291.04166 185.20833 291.04166 158.74998 Q 291.04166 132.29166 343.9583 132.29166 Q 370.41666 132.29166 396.87497 132.29166 Q 449.79166 79.37499 555.625 79.37499 Q 634.99994 79.37499 634.99994 52.916664 Q 634.99994 26.458332 687.9166 26.458332 Q 767.2916 26.458332 767.2916 26.458332 z" svg:height="7.9374995mm" draw:style-name="style-642" svg:viewBox="0.0 0.0 1666.8749 793.74994" svg:width="16.668749mm" svg:x="256.9104mm" svg:y="199.23125mm"/>
          <draw:path svg:d="M 343.9583 105.83333 L 343.9583 105.83333 L 343.9583 105.83333 Q 343.9583 105.83333 370.41666 132.29166 L 370.41666 132.29166 L 370.41666 158.74998 L 370.41666 211.66666 L 343.9583 211.66666 Q 317.49997 238.12498 317.49997 291.04166 Q 317.49997 343.9583 343.9583 370.41666 L 343.9583 396.87497 L 317.49997 396.87497 L 317.49997 396.87497 L 317.49997 396.87497 Q 291.04166 370.41666 238.12498 370.41666 L 185.20833 370.41666 L 185.20833 370.41666 Q 158.74998 343.9583 158.74998 343.9583 L 158.74998 343.9583 L 158.74998 317.49997 Q 158.74998 317.49997 132.29166 291.04166 Q 132.29166 264.5833 105.83333 264.5833 Q 79.37499 264.5833 52.916664 158.74998 L 52.916664 52.916664 L 26.458332 52.916664 L 0.0 52.916664 L 0.0 26.458332 L 0.0 26.458332 L 158.74998 52.916664 Q 291.04166 52.916664 291.04166 0.0 Q 317.49997 -26.458332 317.49997 26.458332 Q 317.49997 79.37499 343.9583 105.83333 z" svg:height="3.9687498mm" draw:style-name="style-643" svg:viewBox="0.0 0.0 370.41666 396.87497" svg:width="3.7041664mm" svg:x="174.62498mm" svg:y="169.33333mm"/>
          <draw:path svg:d="M 291.04166 79.37499 L 291.04166 105.83333 L 291.04166 105.83333 Q 264.5833 79.37499 264.5833 79.37499 Q 238.12498 79.37499 238.12498 132.29166 Q 211.66666 185.20833 185.20833 185.20833 L 158.74998 185.20833 L 158.74998 211.66666 L 132.29166 211.66666 L 132.29166 211.66666 L 132.29166 238.12498 L 105.83333 238.12498 L 79.37499 238.12498 L 79.37499 264.5833 L 79.37499 291.04166 L 52.916664 291.04166 Q 26.458332 291.04166 26.458332 317.49997 L 0.0 317.49997 L 0.0 238.12498 Q 0.0 185.20833 26.458332 158.74998 Q 79.37499 132.29166 79.37499 79.37499 Q 79.37499 52.916664 79.37499 52.916664 L 79.37499 52.916664 L 79.37499 79.37499 L 79.37499 105.83333 L 132.29166 79.37499 Q 185.20833 79.37499 185.20833 26.458332 Q 238.12498 -52.916664 238.12498 0.0 Q 291.04166 52.916664 291.04166 79.37499 z" svg:height="3.1749997mm" draw:style-name="style-644" svg:viewBox="0.0 0.0 291.04166 317.49997" svg:width="2.9104166mm" svg:x="183.8854mm" svg:y="19.314583mm"/>
          <draw:path svg:d="M 0.0 26.458332 L 0.0 0.0 L 0.0 0.0 Q 26.458332 26.458332 52.916664 26.458332 L 79.37499 26.458332 L 79.37499 26.458332 L 79.37499 26.458332 L 105.83333 26.458332 Q 132.29166 26.458332 132.29166 26.458332 L 132.29166 26.458332 L 158.74998 26.458332 L 185.20833 26.458332 L 185.20833 26.458332 Q 185.20833 26.458332 211.66666 52.916664 Q 211.66666 79.37499 185.20833 132.29166 L 158.74998 158.74998 L 132.29166 158.74998 L 132.29166 185.20833 L 132.29166 185.20833 L 132.29166 185.20833 L 105.83333 185.20833 Q 52.916664 185.20833 52.916664 132.29166 Q 52.916664 105.83333 0.0 79.37499 Q -26.458332 79.37499 0.0 26.458332 z" svg:height="1.8520832mm" draw:style-name="style-645" svg:viewBox="0.0 0.0 211.66666 185.20833" svg:width="2.1166666mm" svg:x="175.15416mm" svg:y="35.189583mm"/>
          <draw:path svg:d="M 238.12498 0.0 L 264.5833 0.0 L 264.5833 0.0 L 291.04166 0.0 L 291.04166 0.0 L 291.04166 0.0 L 317.49997 26.458332 L 343.9583 26.458332 L 370.41666 26.458332 L 370.41666 26.458332 L 370.41666 79.37499 Q 343.9583 158.74998 370.41666 158.74998 Q 396.87497 158.74998 396.87497 211.66666 Q 396.87497 238.12498 370.41666 238.12498 Q 343.9583 264.5833 291.04166 264.5833 L 238.12498 264.5833 L 238.12498 264.5833 Q 211.66666 264.5833 211.66666 291.04166 L 211.66666 317.49997 L 211.66666 317.49997 Q 185.20833 317.49997 132.29166 291.04166 L 79.37499 291.04166 L 79.37499 264.5833 Q 79.37499 238.12498 52.916664 238.12498 L 0.0 238.12498 L 52.916664 211.66666 Q 79.37499 211.66666 79.37499 185.20833 L 79.37499 158.74998 L 105.83333 158.74998 Q 132.29166 158.74998 132.29166 132.29166 Q 105.83333 132.29166 132.29166 105.83333 Q 158.74998 105.83333 132.29166 52.916664 L 105.83333 26.458332 L 158.74998 26.458332 Q 211.66666 0.0 238.12498 0.0 z" svg:height="3.1749997mm" draw:style-name="style-646" svg:viewBox="0.0 0.0 396.87497 317.49997" svg:width="3.9687498mm" svg:x="237.06665mm" svg:y="197.90833mm"/>
          <draw:path svg:d="M 264.5833 26.458332 L 264.5833 0.0 L 370.41666 52.916664 Q 476.24997 79.37499 529.1666 158.74998 Q 608.5416 211.66666 634.99994 238.12498 L 661.4583 238.12498 L 661.4583 238.12498 Q 661.4583 264.5833 634.99994 264.5833 L 608.5416 264.5833 L 582.0833 264.5833 Q 529.1666 264.5833 370.41666 185.20833 L 185.20833 105.83333 L 132.29166 105.83333 L 79.37499 105.83333 L 79.37499 105.83333 L 52.916664 79.37499 L 52.916664 79.37499 L 52.916664 52.916664 L 26.458332 52.916664 L 0.0 52.916664 L 105.83333 52.916664 Q 238.12498 52.916664 238.12498 26.458332 L 238.12498 26.458332 L 238.12498 26.458332 Q 264.5833 26.458332 264.5833 26.458332 z" svg:height="2.6458333mm" draw:style-name="style-647" svg:viewBox="0.0 0.0 661.4583 264.5833" svg:width="6.614583mm" svg:x="173.56665mm" svg:y="70.90833mm"/>
          <draw:path svg:d="M 264.5833 0.0 L 343.9583 0.0 L 343.9583 26.458332 L 343.9583 52.916664 L 343.9583 52.916664 L 343.9583 52.916664 L 343.9583 79.37499 L 343.9583 79.37499 L 317.49997 79.37499 L 317.49997 105.83333 L 529.1666 79.37499 Q 714.37494 79.37499 740.8333 79.37499 L 740.8333 79.37499 L 793.74994 105.83333 Q 820.2083 132.29166 820.2083 158.74998 Q 793.74994 158.74998 820.2083 185.20833 Q 873.12494 211.66666 873.12494 238.12498 L 873.12494 264.5833 L 820.2083 264.5833 Q 767.2916 264.5833 608.5416 211.66666 Q 423.3333 185.20833 449.79166 238.12498 Q 476.24997 264.5833 396.87497 291.04166 L 291.04166 317.49997 L 291.04166 291.04166 L 291.04166 291.04166 L 264.5833 291.04166 L 264.5833 291.04166 L 264.5833 291.04166 Q 264.5833 264.5833 238.12498 264.5833 L 211.66666 264.5833 L 211.66666 264.5833 Q 211.66666 264.5833 158.74998 238.12498 L 105.83333 238.12498 L 105.83333 211.66666 L 132.29166 185.20833 L 132.29166 185.20833 L 132.29166 158.74998 L 132.29166 158.74998 L 132.29166 158.74998 L 158.74998 158.74998 L 158.74998 158.74998 L 158.74998 132.29166 L 132.29166 132.29166 L 132.29166 132.29166 L 132.29166 105.83333 L 132.29166 105.83333 L 132.29166 105.83333 L 105.83333 105.83333 L 105.83333 105.83333 L 52.916664 79.37499 L 0.0 79.37499 L 0.0 52.916664 Q 0.0 26.458332 79.37499 26.458332 Q 185.20833 0.0 264.5833 0.0 z" svg:height="3.1749997mm" draw:style-name="style-648" svg:viewBox="0.0 0.0 873.12494 317.49997" svg:width="8.73125mm" svg:x="141.0229mm" svg:y="207.9625mm"/>
          <draw:path svg:d="M 343.9583 238.12498 L 370.41666 238.12498 L 370.41666 238.12498 Q 370.41666 264.5833 343.9583 264.5833 Q 291.04166 264.5833 291.04166 238.12498 Q 291.04166 211.66666 185.20833 132.29166 L 52.916664 52.916664 L 52.916664 52.916664 L 26.458332 52.916664 L 26.458332 52.916664 L 26.458332 52.916664 L 26.458332 79.37499 Q 26.458332 79.37499 0.0 79.37499 L 0.0 79.37499 L 0.0 52.916664 Q 0.0 0.0 79.37499 0.0 Q 185.20833 -26.458332 185.20833 0.0 Q 185.20833 26.458332 238.12498 52.916664 Q 291.04166 105.83333 317.49997 158.74998 Q 343.9583 211.66666 343.9583 238.12498 z" svg:height="2.6458333mm" draw:style-name="style-649" svg:viewBox="0.0 0.0 370.41666 264.5833" svg:width="3.7041664mm" svg:x="46.302082mm" svg:y="40.74583mm"/>
          <draw:path svg:d="M 396.87497 0.0 L 396.87497 0.0 L 396.87497 0.0 Q 396.87497 0.0 396.87497 26.458332 L 423.3333 26.458332 L 476.24997 26.458332 L 529.1666 26.458332 L 661.4583 52.916664 Q 767.2916 52.916664 767.2916 211.66666 Q 767.2916 343.9583 767.2916 370.41666 L 767.2916 423.3333 L 767.2916 476.24997 L 767.2916 502.7083 L 793.74994 502.7083 L 793.74994 502.7083 L 793.74994 529.1666 Q 820.2083 529.1666 820.2083 529.1666 L 820.2083 502.7083 L 846.6666 608.5416 Q 873.12494 714.37494 846.6666 714.37494 L 846.6666 714.37494 L 846.6666 687.9166 Q 820.2083 661.4583 820.2083 634.99994 L 820.2083 634.99994 L 793.74994 634.99994 L 793.74994 634.99994 L 793.74994 608.5416 L 767.2916 608.5416 L 767.2916 661.4583 L 767.2916 714.37494 L 793.74994 714.37494 L 793.74994 714.37494 L 793.74994 740.8333 L 767.2916 740.8333 L 767.2916 740.8333 L 767.2916 740.8333 L 767.2916 767.2916 L 767.2916 767.2916 L 740.8333 767.2916 L 740.8333 793.74994 L 740.8333 793.74994 L 714.37494 793.74994 L 714.37494 793.74994 L 714.37494 793.74994 L 714.37494 820.2083 L 714.37494 820.2083 L 687.9166 793.74994 L 687.9166 767.2916 L 661.4583 767.2916 L 608.5416 767.2916 L 608.5416 740.8333 L 608.5416 687.9166 L 582.0833 661.4583 L 582.0833 634.99994 L 582.0833 555.625 L 555.625 476.24997 L 555.625 449.79166 Q 555.625 423.3333 529.1666 423.3333 L 529.1666 423.3333 L 529.1666 396.87497 L 529.1666 370.41666 L 555.625 370.41666 L 582.0833 370.41666 L 582.0833 211.66666 L 582.0833 79.37499 L 502.7083 79.37499 Q 423.3333 52.916664 211.66666 52.916664 L 0.0 52.916664 L 0.0 52.916664 L 0.0 26.458332 L 185.20833 26.458332 Q 370.41666 0.0 396.87497 0.0 z" svg:height="8.202083mm" draw:style-name="style-650" svg:viewBox="0.0 0.0 846.6666 820.2083" svg:width="8.466666mm" svg:x="170.12708mm" svg:y="40.216663mm"/>
          <draw:path svg:d="M 105.83333 0.0 L 105.83333 0.0 L 396.87497 0.0 L 714.37494 0.0 L 714.37494 0.0 Q 714.37494 0.0 714.37494 26.458332 L 740.8333 26.458332 L 793.74994 26.458332 L 846.6666 26.458332 L 846.6666 26.458332 Q 846.6666 52.916664 502.7083 105.83333 L 185.20833 158.74998 L 132.29166 158.74998 L 79.37499 158.74998 L 79.37499 158.74998 Q 79.37499 158.74998 26.458332 132.29166 Q -26.458332 105.83333 0.0 79.37499 L 26.458332 52.916664 L 52.916664 52.916664 Q 79.37499 26.458332 105.83333 0.0 z" svg:height="1.5874999mm" draw:style-name="style-651" svg:viewBox="0.0 0.0 846.6666 158.74998" svg:width="8.466666mm" svg:x="244.73956mm" svg:y="184.15mm"/>
          <draw:path svg:d="M 132.29166 370.41666 L 132.29166 370.41666 L 132.29166 370.41666 Q 105.83333 370.41666 52.916664 370.41666 L 0.0 370.41666 L 0.0 343.9583 L 26.458332 343.9583 L 26.458332 317.49997 L 26.458332 264.5833 L 52.916664 211.66666 Q 79.37499 158.74998 52.916664 105.83333 L 26.458332 26.458332 L 132.29166 0.0 Q 264.5833 -52.916664 264.5833 52.916664 Q 238.12498 132.29166 185.20833 238.12498 Q 132.29166 370.41666 132.29166 370.41666 z" svg:height="3.7041664mm" draw:style-name="style-652" svg:viewBox="0.0 0.0 264.5833 370.41666" svg:width="2.6458333mm" svg:x="52.65208mm" svg:y="38.1mm"/>
          <draw:path svg:d="M 52.916664 26.458332 L 132.29166 0.0 L 158.74998 0.0 L 185.20833 0.0 L 185.20833 0.0 Q 185.20833 26.458332 211.66666 26.458332 L 211.66666 26.458332 L 211.66666 52.916664 Q 211.66666 79.37499 185.20833 105.83333 L 158.74998 105.83333 L 105.83333 105.83333 Q 26.458332 79.37499 0.0 52.916664 Q 0.0 26.458332 52.916664 26.458332 z" svg:height="1.0583333mm" draw:style-name="style-653" svg:viewBox="0.0 0.0 211.66666 105.83333" svg:width="2.1166666mm" svg:x="173.56665mm" svg:y="215.6354mm"/>
          <draw:path svg:d="M 79.37499 26.458332 L 79.37499 0.0 L 105.83333 52.916664 Q 132.29166 105.83333 185.20833 105.83333 Q 238.12498 105.83333 238.12498 211.66666 Q 264.5833 291.04166 264.5833 317.49997 L 264.5833 317.49997 L 238.12498 317.49997 Q 211.66666 317.49997 211.66666 343.9583 L 211.66666 343.9583 L 211.66666 343.9583 Q 185.20833 370.41666 185.20833 370.41666 L 185.20833 370.41666 L 105.83333 370.41666 Q 52.916664 370.41666 52.916664 423.3333 L 52.916664 449.79166 L 26.458332 449.79166 Q 0.0 423.3333 0.0 423.3333 Q 0.0 423.3333 0.0 317.49997 Q 26.458332 211.66666 52.916664 132.29166 L 79.37499 52.916664 L 79.37499 26.458332 z" svg:height="4.497916mm" draw:style-name="style-654" svg:viewBox="0.0 0.0 264.5833 449.79166" svg:width="2.6458333mm" svg:x="158.22083mm" svg:y="69.85mm"/>
          <draw:path svg:d="M 132.29166 0.0 L 158.74998 0.0 L 211.66666 0.0 L 264.5833 0.0 L 343.9583 79.37499 Q 396.87497 158.74998 423.3333 185.20833 L 449.79166 211.66666 L 449.79166 211.66666 L 449.79166 238.12498 L 476.24997 317.49997 Q 502.7083 423.3333 529.1666 423.3333 L 529.1666 423.3333 L 529.1666 423.3333 L 529.1666 449.79166 L 529.1666 449.79166 Q 529.1666 476.24997 555.625 476.24997 L 555.625 476.24997 L 555.625 476.24997 L 555.625 502.7083 L 555.625 502.7083 Q 555.625 529.1666 555.625 529.1666 L 582.0833 529.1666 L 582.0833 582.0833 L 555.625 634.99994 L 555.625 634.99994 L 555.625 634.99994 L 502.7083 661.4583 L 449.79166 687.9166 L 396.87497 687.9166 L 317.49997 687.9166 L 317.49997 687.9166 L 291.04166 661.4583 L 291.04166 687.9166 L 291.04166 687.9166 L 291.04166 687.9166 L 264.5833 687.9166 L 264.5833 634.99994 L 238.12498 608.5416 L 238.12498 582.0833 L 238.12498 529.1666 L 211.66666 502.7083 Q 185.20833 476.24997 132.29166 343.9583 L 79.37499 211.66666 L 79.37499 211.66666 L 79.37499 211.66666 L 79.37499 158.74998 L 79.37499 132.29166 L 79.37499 132.29166 L 79.37499 105.83333 L 52.916664 105.83333 L 26.458332 105.83333 L 26.458332 105.83333 L 0.0 105.83333 L 0.0 79.37499 L 0.0 79.37499 L 0.0 79.37499 Q 0.0 52.916664 26.458332 52.916664 L 26.458332 52.916664 L 52.916664 26.458332 L 79.37499 0.0 L 132.29166 0.0 z" svg:height="6.879166mm" draw:style-name="style-655" svg:viewBox="0.0 0.0 582.0833 687.9166" svg:width="5.820833mm" svg:x="44.185413mm" svg:y="42.8625mm"/>
          <draw:path svg:d="M 0.0 26.458332 L 0.0 0.0 L 52.916664 0.0 Q 105.83333 0.0 132.29166 0.0 L 158.74998 0.0 L 238.12498 0.0 Q 343.9583 0.0 343.9583 26.458332 L 343.9583 52.916664 L 370.41666 52.916664 L 370.41666 52.916664 L 370.41666 79.37499 Q 370.41666 105.83333 264.5833 105.83333 Q 158.74998 105.83333 158.74998 132.29166 Q 185.20833 158.74998 185.20833 185.20833 L 185.20833 211.66666 L 158.74998 211.66666 Q 132.29166 211.66666 132.29166 158.74998 Q 105.83333 132.29166 52.916664 132.29166 L 0.0 132.29166 L 0.0 105.83333 Q 26.458332 105.83333 26.458332 105.83333 Q 26.458332 79.37499 26.458332 52.916664 Q 0.0 52.916664 0.0 26.458332 z" svg:height="2.1166666mm" draw:style-name="style-656" svg:viewBox="0.0 0.0 370.41666 211.66666" svg:width="3.7041664mm" svg:x="99.21874mm" svg:y="123.825mm"/>
          <draw:path svg:d="M 661.4583 238.12498 L 661.4583 238.12498 L 687.9166 291.04166 Q 714.37494 317.49997 714.37494 502.7083 Q 714.37494 714.37494 714.37494 714.37494 Q 714.37494 714.37494 714.37494 687.9166 L 714.37494 687.9166 L 714.37494 687.9166 Q 714.37494 687.9166 687.9166 661.4583 L 661.4583 634.99994 L 661.4583 608.5416 L 661.4583 555.625 L 634.99994 555.625 Q 634.99994 555.625 502.7083 423.3333 Q 396.87497 317.49997 291.04166 264.5833 Q 185.20833 211.66666 185.20833 185.20833 L 185.20833 158.74998 L 158.74998 158.74998 L 158.74998 132.29166 L 79.37499 132.29166 L 26.458332 132.29166 L 26.458332 132.29166 L 0.0 132.29166 L 0.0 105.83333 L 26.458332 105.83333 L 26.458332 105.83333 L 26.458332 79.37499 L 52.916664 79.37499 L 79.37499 79.37499 L 79.37499 52.916664 L 79.37499 52.916664 L 185.20833 52.916664 Q 264.5833 52.916664 291.04166 26.458332 Q 317.49997 -26.458332 343.9583 0.0 Q 370.41666 0.0 396.87497 52.916664 Q 423.3333 132.29166 555.625 132.29166 Q 687.9166 185.20833 661.4583 185.20833 Q 634.99994 185.20833 634.99994 211.66666 Q 661.4583 238.12498 661.4583 238.12498 z" svg:height="7.1437497mm" draw:style-name="style-657" svg:viewBox="0.0 0.0 714.37494 714.37494" svg:width="7.1437497mm" svg:x="169.5979mm" svg:y="80.16875mm"/>
          <draw:path svg:d="M 714.37494 52.916664 L 714.37494 52.916664 L 714.37494 52.916664 L 714.37494 52.916664 L 740.8333 52.916664 L 740.8333 52.916664 L 740.8333 79.37499 L 767.2916 79.37499 L 767.2916 79.37499 L 767.2916 105.83333 L 846.6666 105.83333 L 926.0416 105.83333 L 926.0416 132.29166 L 926.0416 132.29166 L 1269.9999 185.20833 Q 1587.4999 211.66666 1587.4999 238.12498 L 1587.4999 238.12498 L 1587.4999 238.12498 Q 1587.4999 264.5833 1561.0416 264.5833 Q 1561.0416 264.5833 926.0416 343.9583 L 291.04166 396.87497 L 238.12498 396.87497 L 185.20833 396.87497 L 185.20833 396.87497 L 185.20833 370.41666 L 132.29166 370.41666 L 79.37499 370.41666 L 105.83333 343.9583 L 132.29166 317.49997 L 185.20833 317.49997 L 211.66666 317.49997 L 291.04166 291.04166 L 343.9583 291.04166 L 343.9583 264.5833 L 343.9583 238.12498 L 317.49997 238.12498 L 291.04166 211.66666 L 343.9583 211.66666 L 370.41666 211.66666 L 370.41666 185.20833 L 396.87497 185.20833 L 396.87497 185.20833 L 396.87497 158.74998 L 264.5833 158.74998 L 132.29166 158.74998 L 79.37499 132.29166 L 0.0 132.29166 L 0.0 105.83333 L 26.458332 105.83333 L 26.458332 105.83333 L 26.458332 105.83333 L 52.916664 79.37499 L 79.37499 52.916664 L 79.37499 52.916664 L 79.37499 52.916664 L 343.9583 26.458332 Q 608.5416 0.0 661.4583 0.0 Q 687.9166 52.916664 714.37494 52.916664 z" svg:height="3.9687498mm" draw:style-name="style-658" svg:viewBox="0.0 0.0 1587.4999 396.87497" svg:width="15.874999mm" svg:x="45.243748mm" svg:y="194.20416mm"/>
          <draw:path svg:d="M 52.916664 26.458332 L 52.916664 26.458332 L 105.83333 0.0 L 158.74998 0.0 L 158.74998 0.0 Q 158.74998 26.458332 211.66666 26.458332 L 291.04166 26.458332 L 291.04166 52.916664 L 291.04166 79.37499 L 211.66666 79.37499 Q 158.74998 79.37499 105.83333 105.83333 L 26.458332 105.83333 L 0.0 105.83333 Q 0.0 79.37499 0.0 79.37499 L 0.0 79.37499 L 0.0 79.37499 Q 0.0 52.916664 26.458332 52.916664 L 26.458332 26.458332 L 26.458332 26.458332 Q 52.916664 26.458332 52.916664 26.458332 z" svg:height="1.0583333mm" draw:style-name="style-659" svg:viewBox="0.0 0.0 291.04166 105.83333" svg:width="2.9104166mm" svg:x="210.60832mm" svg:y="112.97707mm"/>
          <draw:path svg:d="M 158.74998 0.0 L 158.74998 0.0 L 185.20833 52.916664 Q 211.66666 105.83333 238.12498 158.74998 L 238.12498 185.20833 L 238.12498 185.20833 Q 211.66666 185.20833 211.66666 211.66666 L 211.66666 211.66666 L 211.66666 211.66666 L 211.66666 211.66666 L 185.20833 317.49997 Q 185.20833 423.3333 211.66666 423.3333 Q 238.12498 423.3333 238.12498 449.79166 Q 211.66666 476.24997 211.66666 502.7083 L 211.66666 529.1666 L 238.12498 529.1666 L 238.12498 529.1666 L 238.12498 529.1666 Q 264.5833 529.1666 264.5833 582.0833 L 264.5833 634.99994 L 158.74998 634.99994 L 79.37499 634.99994 L 79.37499 529.1666 Q 79.37499 396.87497 52.916664 370.41666 Q 0.0 343.9583 26.458332 211.66666 L 52.916664 105.83333 L 26.458332 105.83333 Q 26.458332 105.83333 0.0 79.37499 L 0.0 79.37499 L 79.37499 52.916664 Q 158.74998 0.0 158.74998 0.0 z" svg:height="6.3499994mm" draw:style-name="style-660" svg:viewBox="0.0 0.0 264.5833 634.99994" svg:width="2.6458333mm" svg:x="125.41249mm" svg:y="128.05832mm"/>
          <draw:path svg:d="M 52.916664 0.0 L 105.83333 0.0 L 132.29166 0.0 Q 158.74998 0.0 211.66666 26.458332 L 264.5833 26.458332 L 291.04166 52.916664 Q 291.04166 79.37499 238.12498 79.37499 L 185.20833 79.37499 L 79.37499 79.37499 Q 0.0 79.37499 0.0 52.916664 Q 0.0 0.0 52.916664 0.0 z" svg:height="0.7937499mm" draw:style-name="style-661" svg:viewBox="0.0 0.0 291.04166 79.37499" svg:width="2.9104166mm" svg:x="19.843748mm" svg:y="184.15mm"/>
          <draw:path svg:d="M 423.3333 0.0 L 449.79166 0.0 L 476.24997 0.0 L 529.1666 26.458332 L 529.1666 26.458332 L 529.1666 26.458332 L 555.625 52.916664 L 555.625 79.37499 L 634.99994 105.83333 Q 687.9166 132.29166 740.8333 158.74998 Q 767.2916 185.20833 767.2916 185.20833 L 767.2916 185.20833 L 767.2916 185.20833 L 767.2916 211.66666 L 740.8333 211.66666 Q 740.8333 238.12498 661.4583 211.66666 Q 582.0833 211.66666 582.0833 238.12498 Q 582.0833 264.5833 634.99994 264.5833 Q 661.4583 264.5833 634.99994 291.04166 L 608.5416 343.9583 L 608.5416 317.49997 L 582.0833 317.49997 L 582.0833 317.49997 L 582.0833 343.9583 L 555.625 396.87497 Q 529.1666 449.79166 529.1666 502.7083 Q 529.1666 555.625 529.1666 582.0833 L 529.1666 582.0833 L 476.24997 582.0833 Q 449.79166 582.0833 449.79166 555.625 Q 449.79166 529.1666 396.87497 529.1666 L 343.9583 555.625 L 317.49997 555.625 L 291.04166 555.625 L 291.04166 582.0833 L 264.5833 582.0833 L 264.5833 582.0833 L 264.5833 608.5416 L 264.5833 608.5416 L 264.5833 608.5416 L 211.66666 608.5416 L 158.74998 608.5416 L 158.74998 608.5416 L 158.74998 582.0833 L 132.29166 582.0833 L 132.29166 555.625 L 158.74998 555.625 Q 185.20833 555.625 158.74998 396.87497 Q 132.29166 264.5833 52.916664 238.12498 L 0.0 185.20833 L 0.0 185.20833 L 0.0 185.20833 L 52.916664 185.20833 Q 79.37499 185.20833 79.37499 132.29166 L 105.83333 52.916664 L 105.83333 52.916664 L 105.83333 26.458332 L 264.5833 26.458332 Q 396.87497 26.458332 423.3333 0.0 z" svg:height="6.0854163mm" draw:style-name="style-662" svg:viewBox="0.0 0.0 767.2916 608.5416" svg:width="7.6729164mm" svg:x="274.63748mm" svg:y="166.95207mm"/>
          <draw:path svg:d="M 26.458332 0.0 L 79.37499 0.0 L 582.0833 26.458332 Q 1084.7916 52.916664 2672.2915 52.916664 Q 4233.333 52.916664 4259.7915 52.916664 L 4259.7915 52.916664 L 4259.7915 52.916664 Q 4259.7915 52.916664 4206.875 79.37499 Q 4180.4165 105.83333 4153.958 132.29166 Q 4127.5 185.20833 4048.1248 185.20833 L 3995.208 211.66666 L 3995.208 211.66666 L 3995.208 211.66666 L 3968.7498 238.12498 L 3942.2915 264.5833 L 3942.2915 317.49997 L 3942.2915 370.41666 L 4021.6665 370.41666 Q 4101.0415 343.9583 4101.0415 423.3333 Q 4101.0415 476.24997 4127.5 476.24997 Q 4153.958 476.24997 4127.5 582.0833 Q 4101.0415 661.4583 4101.0415 687.9166 L 4101.0415 740.8333 L 4101.0415 793.74994 L 4101.0415 820.2083 L 4101.0415 873.12494 L 4101.0415 926.0416 L 4074.583 926.0416 L 4074.583 899.5833 L 4048.1248 899.5833 L 3995.208 899.5833 L 3995.208 873.12494 Q 3995.208 873.12494 3968.7498 846.6666 Q 3968.7498 793.74994 3862.9165 767.2916 L 3757.0833 740.8333 L 3704.1665 714.37494 L 3651.2498 714.37494 L 3651.2498 740.8333 L 3624.7915 793.74994 L 3624.7915 820.2083 L 3624.7915 846.6666 L 3624.7915 873.12494 L 3624.7915 899.5833 L 3651.2498 1084.7916 Q 3677.7083 1269.9999 3730.6248 1269.9999 Q 3783.5415 1269.9999 3809.9998 1375.8333 Q 3836.4583 1455.2083 3836.4583 1587.4999 Q 3836.4583 1719.7916 3783.5415 1799.1666 Q 3783.5415 1878.5416 3783.5415 1904.9999 L 3783.5415 1957.9165 L 3757.0833 1957.9165 L 3757.0833 1957.9165 L 3757.0833 1984.3749 L 3730.6248 1984.3749 L 3730.6248 2037.2915 L 3730.6248 2090.2083 L 3730.6248 2090.2083 L 3704.1665 2063.75 L 3704.1665 2063.75 L 3677.7083 2063.75 L 3677.7083 2063.75 L 3677.7083 2063.75 L 3624.7915 2037.2915 L 3598.3333 2010.8333 L 3571.8748 2010.8333 L 3545.4165 2010.8333 L 3545.4165 1984.3749 Q 3518.9583 1984.3749 3492.4998 1878.5416 Q 3466.0415 1772.7083 3466.0415 1746.2499 L 3466.0415 1693.3333 L 3439.5833 1693.3333 Q 3413.1248 1693.3333 3386.6665 1746.2499 Q 3360.2083 1772.7083 3307.2915 1746.2499 Q 3227.9165 1746.2499 3227.9165 1693.3333 Q 3227.9165 1640.4166 3201.4583 1640.4166 Q 3174.9998 1640.4166 3174.9998 1666.8749 Q 3174.9998 1693.3333 3148.5415 1693.3333 Q 3095.6248 1666.8749 2910.4165 1587.4999 Q 2698.7498 1508.1249 2672.2915 1428.7499 Q 2672.2915 1375.8333 2645.8333 1375.8333 Q 2619.3748 1375.8333 2619.3748 1349.3749 Q 2619.3748 1322.9166 2566.4583 1296.4583 L 2513.5415 1269.9999 L 2513.5415 1269.9999 L 2513.5415 1269.9999 L 2487.0833 1269.9999 Q 2487.0833 1269.9999 2407.7083 1375.8333 Q 2301.875 1455.2083 2248.9583 1481.6666 Q 2169.5833 1508.1249 2169.5833 1534.5833 Q 2169.5833 1561.0416 2090.2083 1613.9583 Q 1984.3749 1640.4166 1772.7083 1693.3333 Q 1534.5833 1693.3333 1455.2083 1613.9583 Q 1349.3749 1508.1249 1349.3749 1534.5833 Q 1296.4583 1587.4999 1217.0833 1613.9583 Q 1137.7083 1640.4166 1111.25 1666.8749 Q 1084.7916 1719.7916 952.49994 1719.7916 Q 846.6666 1719.7916 793.74994 1799.1666 Q 714.37494 1878.5416 634.99994 1904.9999 L 555.625 1957.9165 L 502.7083 1957.9165 L 449.79166 1957.9165 L 449.79166 1931.4583 L 449.79166 1931.4583 L 423.3333 1904.9999 L 396.87497 1852.0833 L 396.87497 1852.0833 L 396.87497 1852.0833 L 396.87497 1746.2499 Q 396.87497 1640.4166 370.41666 1428.7499 Q 343.9583 1190.6249 317.49997 1058.3333 Q 291.04166 926.0416 343.9583 926.0416 Q 396.87497 926.0416 396.87497 873.12494 Q 396.87497 820.2083 343.9583 793.74994 Q 291.04166 793.74994 291.04166 714.37494 L 264.5833 634.99994 L 264.5833 529.1666 Q 238.12498 396.87497 158.74998 370.41666 Q 52.916664 370.41666 26.458332 317.49997 Q 26.458332 291.04166 0.0 158.74998 Q -26.458332 26.458332 26.458332 0.0 z M 4048.1248 132.29166 Q 4048.1248 132.29166 4074.583 132.29166 Q 4074.583 158.74998 4048.1248 158.74998 L 4048.1248 158.74998 L 4048.1248 132.29166 z M 661.4583 1058.3333 L 661.4583 1084.7916 L 634.99994 1111.25 L 634.99994 1164.1666 L 608.5416 1164.1666 L 582.0833 1164.1666 L 582.0833 1190.6249 L 555.625 1217.0833 L 555.625 1217.0833 L 555.625 1217.0833 L 555.625 1243.5416 L 555.625 1243.5416 L 529.1666 1217.0833 L 502.7083 1164.1666 L 529.1666 740.8333 Q 529.1666 317.49997 687.9166 343.9583 Q 873.12494 370.41666 873.12494 423.3333 Q 873.12494 449.79166 767.2916 740.8333 Q 661.4583 1005.4166 661.4583 1058.3333 z" svg:height="20.902082mm" draw:style-name="style-663" svg:viewBox="0.0 0.0 4259.7915 2090.2083" svg:width="42.597916mm" svg:x="112.447914mm" svg:y="157.16249mm"/>
          <draw:path svg:d="M 79.37499 0.0 L 105.83333 0.0 L 132.29166 26.458332 Q 185.20833 26.458332 158.74998 79.37499 Q 132.29166 132.29166 132.29166 132.29166 L 132.29166 132.29166 L 132.29166 132.29166 Q 132.29166 132.29166 105.83333 158.74998 Q 105.83333 185.20833 79.37499 185.20833 Q 26.458332 185.20833 26.458332 105.83333 L 0.0 52.916664 L 0.0 52.916664 Q 26.458332 52.916664 26.458332 26.458332 L 26.458332 26.458332 L 52.916664 26.458332 Q 79.37499 26.458332 79.37499 0.0 z" svg:height="1.8520832mm" draw:style-name="style-664" svg:viewBox="0.0 0.0 158.74998 185.20833" svg:width="1.5874999mm" svg:x="50.00625mm" svg:y="43.656246mm"/>
          <draw:path svg:d="M 370.41666 0.0 L 502.7083 0.0 L 555.625 0.0 Q 634.99994 0.0 714.37494 26.458332 L 767.2916 26.458332 L 767.2916 26.458332 L 767.2916 52.916664 L 740.8333 52.916664 L 714.37494 52.916664 L 714.37494 79.37499 L 714.37494 79.37499 L 687.9166 79.37499 L 687.9166 105.83333 L 714.37494 105.83333 L 714.37494 105.83333 L 714.37494 105.83333 Q 714.37494 105.83333 608.5416 132.29166 Q 502.7083 158.74998 502.7083 185.20833 Q 476.24997 238.12498 396.87497 238.12498 Q 317.49997 211.66666 291.04166 185.20833 Q 264.5833 158.74998 158.74998 158.74998 L 52.916664 158.74998 L 52.916664 158.74998 L 26.458332 158.74998 L 26.458332 211.66666 L 26.458332 291.04166 L 0.0 291.04166 L 0.0 291.04166 L 0.0 211.66666 L 26.458332 132.29166 L 26.458332 105.83333 L 26.458332 52.916664 L 132.29166 26.458332 Q 238.12498 0.0 370.41666 0.0 z" svg:height="2.9104166mm" draw:style-name="style-665" svg:viewBox="0.0 0.0 767.2916 291.04166" svg:width="7.6729164mm" svg:x="162.71873mm" svg:y="80.43333mm"/>
          <draw:path svg:d="M 1269.9999 0.0 L 1269.9999 0.0 L 1402.2916 26.458332 Q 1534.5833 52.916664 1534.5833 52.916664 L 1534.5833 52.916664 L 1481.6666 79.37499 Q 1402.2916 105.83333 1508.1249 132.29166 Q 1613.9583 158.74998 1693.3333 158.74998 Q 1772.7083 158.74998 1852.0833 158.74998 L 1904.9999 158.74998 L 2010.8333 132.29166 L 2090.2083 132.29166 L 2169.5833 158.74998 Q 2222.5 158.74998 2222.5 185.20833 L 2222.5 185.20833 L 2222.5 185.20833 L 2222.5 185.20833 L 2196.0415 211.66666 L 2196.0415 238.12498 L 2196.0415 238.12498 Q 2169.5833 238.12498 2169.5833 264.5833 Q 2169.5833 291.04166 2037.2915 317.49997 Q 1904.9999 343.9583 1904.9999 423.3333 Q 1878.5416 476.24997 1799.1666 476.24997 Q 1719.7916 476.24997 1719.7916 502.7083 Q 1746.2499 529.1666 1693.3333 529.1666 L 1666.8749 555.625 L 1666.8749 582.0833 L 1666.8749 608.5416 L 1613.9583 608.5416 L 1561.0416 634.99994 L 1561.0416 634.99994 L 1587.4999 634.99994 L 1587.4999 634.99994 L 1587.4999 661.4583 L 1587.4999 661.4583 Q 1587.4999 687.9166 1428.7499 687.9166 L 1296.4583 740.8333 L 1296.4583 740.8333 L 1269.9999 740.8333 L 1269.9999 740.8333 L 1269.9999 740.8333 L 1269.9999 767.2916 L 1269.9999 767.2916 L 1190.6249 767.2916 Q 1111.25 793.74994 1058.3333 793.74994 L 1005.4166 820.2083 L 952.49994 820.2083 Q 926.0416 846.6666 687.9166 846.6666 L 476.24997 846.6666 L 423.3333 873.12494 L 396.87497 873.12494 L 291.04166 873.12494 L 185.20833 846.6666 L 105.83333 846.6666 L 52.916664 846.6666 L 26.458332 820.2083 L 0.0 820.2083 L 0.0 820.2083 L 0.0 793.74994 L 0.0 793.74994 L 0.0 793.74994 L 26.458332 793.74994 L 26.458332 793.74994 L 211.66666 740.8333 Q 370.41666 740.8333 423.3333 714.37494 L 449.79166 714.37494 L 449.79166 687.9166 Q 476.24997 661.4583 476.24997 661.4583 L 476.24997 634.99994 L 423.3333 634.99994 Q 370.41666 634.99994 370.41666 608.5416 Q 370.41666 608.5416 396.87497 529.1666 L 423.3333 449.79166 L 423.3333 423.3333 L 423.3333 423.3333 L 396.87497 423.3333 L 396.87497 423.3333 L 582.0833 396.87497 Q 740.8333 370.41666 740.8333 343.9583 Q 740.8333 317.49997 740.8333 317.49997 L 740.8333 317.49997 L 740.8333 317.49997 Q 767.2916 317.49997 820.2083 317.49997 Q 899.5833 317.49997 899.5833 291.04166 Q 899.5833 264.5833 952.49994 264.5833 Q 1005.4166 238.12498 978.95825 211.66666 Q 952.49994 211.66666 978.95825 185.20833 Q 1005.4166 185.20833 1005.4166 158.74998 Q 1031.875 105.83333 1111.25 105.83333 Q 1217.0833 105.83333 1243.5416 52.916664 Q 1269.9999 26.458332 1269.9999 0.0 z" svg:height="8.73125mm" draw:style-name="style-666" svg:viewBox="0.0 0.0 2222.5 873.12494" svg:width="22.224998mm" svg:x="270.40414mm" svg:y="185.73749mm"/>
          <draw:path svg:d="M 343.9583 0.0 L 343.9583 0.0 L 449.79166 0.0 L 555.625 0.0 L 555.625 0.0 Q 582.0833 26.458332 582.0833 52.916664 L 582.0833 79.37499 L 529.1666 79.37499 L 502.7083 105.83333 L 502.7083 105.83333 L 476.24997 105.83333 L 476.24997 132.29166 L 476.24997 158.74998 L 502.7083 158.74998 L 502.7083 158.74998 L 529.1666 158.74998 L 582.0833 158.74998 L 634.99994 158.74998 L 687.9166 158.74998 L 687.9166 211.66666 Q 687.9166 264.5833 608.5416 291.04166 Q 555.625 317.49997 476.24997 317.49997 Q 423.3333 317.49997 396.87497 317.49997 Q 370.41666 343.9583 370.41666 423.3333 L 343.9583 502.7083 L 343.9583 502.7083 L 317.49997 502.7083 L 317.49997 449.79166 Q 317.49997 396.87497 291.04166 370.41666 Q 291.04166 317.49997 211.66666 317.49997 L 105.83333 317.49997 L 52.916664 317.49997 L 0.0 317.49997 L 0.0 291.04166 L 0.0 291.04166 L 52.916664 291.04166 L 105.83333 264.5833 L 158.74998 264.5833 L 185.20833 264.5833 L 185.20833 238.12498 L 211.66666 238.12498 L 211.66666 211.66666 L 211.66666 211.66666 L 211.66666 158.74998 Q 238.12498 105.83333 291.04166 105.83333 Q 343.9583 105.83333 343.9583 79.37499 L 343.9583 79.37499 L 343.9583 52.916664 Q 317.49997 26.458332 343.9583 0.0 z" svg:height="5.027083mm" draw:style-name="style-667" svg:viewBox="0.0 0.0 687.9166 502.7083" svg:width="6.879166mm" svg:x="164.04166mm" svg:y="70.379166mm"/>
          <draw:path svg:d="M 1058.3333 0.0 L 1137.7083 0.0 L 1164.1666 0.0 Q 1190.6249 0.0 1190.6249 26.458332 L 1190.6249 26.458332 L 1190.6249 52.916664 L 1190.6249 105.83333 L 1375.8333 105.83333 Q 1561.0416 105.83333 1587.4999 105.83333 L 1613.9583 105.83333 L 1640.4166 105.83333 Q 1640.4166 132.29166 1666.8749 158.74998 Q 1693.3333 158.74998 1693.3333 185.20833 L 1719.7916 185.20833 L 1719.7916 185.20833 L 1719.7916 211.66666 L 1746.2499 211.66666 L 1799.1666 211.66666 L 1746.2499 238.12498 L 1693.3333 264.5833 L 1693.3333 264.5833 L 1693.3333 264.5833 L 1666.8749 291.04166 L 1640.4166 317.49997 L 1640.4166 317.49997 L 1640.4166 317.49997 L 1666.8749 343.9583 L 1693.3333 370.41666 L 1693.3333 370.41666 L 1693.3333 370.41666 L 1693.3333 370.41666 L 1693.3333 370.41666 L 1534.5833 396.87497 Q 1402.2916 423.3333 1375.8333 423.3333 Q 1375.8333 423.3333 1111.25 449.79166 Q 846.6666 449.79166 873.12494 476.24997 Q 899.5833 476.24997 873.12494 502.7083 L 846.6666 502.7083 L 793.74994 502.7083 Q 740.8333 529.1666 502.7083 529.1666 Q 264.5833 529.1666 264.5833 476.24997 Q 291.04166 423.3333 158.74998 423.3333 L 0.0 396.87497 L 0.0 370.41666 L 0.0 343.9583 L 52.916664 343.9583 L 79.37499 317.49997 L 238.12498 291.04166 Q 423.3333 264.5833 370.41666 238.12498 Q 317.49997 211.66666 317.49997 185.20833 L 317.49997 185.20833 L 449.79166 185.20833 Q 582.0833 158.74998 687.9166 132.29166 Q 767.2916 105.83333 873.12494 52.916664 Q 952.49994 26.458332 978.95825 26.458332 Q 978.95825 0.0 1058.3333 0.0 z" svg:height="5.2916665mm" draw:style-name="style-668" svg:viewBox="0.0 0.0 1799.1666 529.1666" svg:width="17.991665mm" svg:x="131.7625mm" svg:y="210.60832mm"/>
          <draw:path svg:d="M 634.99994 26.458332 L 634.99994 26.458332 L 687.9166 52.916664 Q 740.8333 105.83333 687.9166 105.83333 Q 634.99994 132.29166 634.99994 158.74998 Q 634.99994 185.20833 608.5416 185.20833 L 582.0833 185.20833 L 555.625 185.20833 Q 529.1666 211.66666 476.24997 238.12498 Q 423.3333 264.5833 449.79166 264.5833 L 476.24997 291.04166 L 476.24997 291.04166 Q 476.24997 317.49997 449.79166 317.49997 L 423.3333 317.49997 L 370.41666 317.49997 Q 343.9583 317.49997 317.49997 291.04166 Q 264.5833 264.5833 238.12498 238.12498 Q 211.66666 211.66666 185.20833 158.74998 Q 132.29166 132.29166 132.29166 158.74998 L 105.83333 185.20833 L 105.83333 185.20833 L 105.83333 158.74998 L 52.916664 158.74998 Q 0.0 158.74998 0.0 132.29166 Q 0.0 105.83333 0.0 105.83333 Q 26.458332 79.37499 26.458332 52.916664 L 26.458332 0.0 L 105.83333 0.0 Q 211.66666 0.0 423.3333 26.458332 Q 634.99994 52.916664 634.99994 26.458332 z" svg:height="3.1749997mm" draw:style-name="style-669" svg:viewBox="0.0 0.0 687.9166 317.49997" svg:width="6.879166mm" svg:x="293.68747mm" svg:y="189.44165mm"/>
          <draw:path svg:d="M 185.20833 0.0 L 211.66666 0.0 L 211.66666 52.916664 Q 211.66666 79.37499 211.66666 79.37499 L 211.66666 105.83333 L 502.7083 105.83333 Q 793.74994 105.83333 793.74994 79.37499 Q 793.74994 79.37499 820.2083 79.37499 L 820.2083 79.37499 L 846.6666 105.83333 Q 846.6666 132.29166 793.74994 132.29166 Q 767.2916 132.29166 793.74994 158.74998 Q 793.74994 211.66666 820.2083 211.66666 L 820.2083 238.12498 L 793.74994 238.12498 Q 767.2916 264.5833 529.1666 211.66666 Q 291.04166 211.66666 211.66666 211.66666 L 132.29166 238.12498 L 105.83333 238.12498 L 105.83333 238.12498 L 52.916664 238.12498 Q -26.458332 211.66666 0.0 211.66666 L 0.0 211.66666 L 0.0 185.20833 L 0.0 185.20833 L 26.458332 158.74998 L 26.458332 132.29166 L 52.916664 132.29166 L 52.916664 105.83333 L 52.916664 105.83333 Q 52.916664 105.83333 79.37499 79.37499 Q 105.83333 52.916664 132.29166 26.458332 Q 158.74998 0.0 185.20833 0.0 z" svg:height="2.38125mm" draw:style-name="style-670" svg:viewBox="0.0 0.0 846.6666 238.12498" svg:width="8.466666mm" svg:x="131.7625mm" svg:y="193.14583mm"/>
          <draw:path svg:d="M 661.4583 0.0 L 687.9166 0.0 L 687.9166 0.0 L 687.9166 26.458332 L 793.74994 26.458332 Q 926.0416 26.458332 873.12494 52.916664 Q 820.2083 79.37499 820.2083 105.83333 Q 820.2083 132.29166 873.12494 132.29166 Q 899.5833 132.29166 978.95825 132.29166 L 1031.875 132.29166 L 1084.7916 132.29166 Q 1111.25 132.29166 1137.7083 158.74998 Q 1137.7083 185.20833 1137.7083 211.66666 L 1164.1666 211.66666 L 1164.1666 423.3333 L 1164.1666 634.99994 L 1137.7083 634.99994 Q 1084.7916 661.4583 767.2916 661.4583 L 476.24997 687.9166 L 449.79166 687.9166 L 396.87497 687.9166 L 343.9583 687.9166 Q 317.49997 687.9166 317.49997 714.37494 Q 317.49997 740.8333 264.5833 714.37494 L 211.66666 687.9166 L 185.20833 687.9166 L 158.74998 687.9166 L 158.74998 687.9166 L 158.74998 661.4583 L 132.29166 661.4583 L 105.83333 661.4583 L 105.83333 634.99994 Q 79.37499 634.99994 79.37499 608.5416 L 26.458332 555.625 L 26.458332 555.625 L 26.458332 555.625 L 26.458332 529.1666 L 26.458332 529.1666 L 0.0 529.1666 L 0.0 502.7083 L 0.0 502.7083 L 26.458332 502.7083 L 26.458332 449.79166 Q 26.458332 423.3333 79.37499 396.87497 Q 105.83333 396.87497 79.37499 370.41666 Q 79.37499 343.9583 79.37499 291.04166 L 79.37499 211.66666 L 105.83333 211.66666 Q 132.29166 185.20833 158.74998 185.20833 L 185.20833 185.20833 L 238.12498 158.74998 L 291.04166 132.29166 L 291.04166 132.29166 L 291.04166 132.29166 L 317.49997 132.29166 L 317.49997 132.29166 L 343.9583 105.83333 L 370.41666 79.37499 L 396.87497 79.37499 L 449.79166 79.37499 L 449.79166 52.916664 L 449.79166 52.916664 L 555.625 26.458332 Q 634.99994 26.458332 661.4583 0.0 z" svg:height="7.1437497mm" draw:style-name="style-671" svg:viewBox="0.0 0.0 1164.1666 714.37494" svg:width="11.641666mm" svg:x="168.0104mm" svg:y="94.98541mm"/>
          <draw:path svg:d="M 264.5833 52.916664 L 264.5833 52.916664 L 264.5833 52.916664 L 264.5833 79.37499 L 291.04166 79.37499 L 317.49997 79.37499 L 317.49997 105.83333 L 317.49997 132.29166 L 370.41666 132.29166 Q 423.3333 132.29166 396.87497 158.74998 Q 396.87497 185.20833 396.87497 211.66666 L 396.87497 211.66666 L 396.87497 211.66666 Q 370.41666 238.12498 343.9583 238.12498 L 291.04166 238.12498 L 264.5833 238.12498 L 238.12498 238.12498 L 238.12498 238.12498 L 211.66666 238.12498 L 185.20833 238.12498 Q 185.20833 238.12498 158.74998 238.12498 L 132.29166 238.12498 L 132.29166 238.12498 Q 132.29166 211.66666 105.83333 211.66666 L 105.83333 211.66666 L 105.83333 185.20833 Q 79.37499 185.20833 79.37499 158.74998 L 79.37499 132.29166 L 79.37499 132.29166 L 79.37499 132.29166 L 26.458332 105.83333 L 0.0 105.83333 L 0.0 79.37499 L 0.0 52.916664 L 0.0 52.916664 L 26.458332 52.916664 L 26.458332 26.458332 Q 26.458332 0.0 132.29166 0.0 Q 238.12498 0.0 238.12498 26.458332 Q 238.12498 52.916664 264.5833 52.916664 z" svg:height="2.38125mm" draw:style-name="style-672" svg:viewBox="0.0 0.0 396.87497 238.12498" svg:width="3.9687498mm" svg:x="185.4729mm" svg:y="35.71875mm"/>
          <draw:path svg:d="M 1375.8333 0.0 L 1375.8333 0.0 L 1508.1249 0.0 L 1640.4166 0.0 L 1693.3333 26.458332 Q 1772.7083 79.37499 1772.7083 105.83333 Q 1772.7083 132.29166 1799.1666 132.29166 Q 1825.6249 132.29166 1825.6249 158.74998 Q 1825.6249 185.20833 1799.1666 185.20833 Q 1772.7083 185.20833 1746.2499 211.66666 L 1719.7916 211.66666 L 1719.7916 238.12498 L 1719.7916 264.5833 L 1719.7916 264.5833 Q 1693.3333 291.04166 1693.3333 291.04166 Q 1719.7916 291.04166 1693.3333 291.04166 L 1666.8749 291.04166 L 1666.8749 291.04166 L 1666.8749 291.04166 L 1640.4166 291.04166 L 1640.4166 291.04166 L 1561.0416 317.49997 L 1508.1249 343.9583 L 1481.6666 343.9583 L 1455.2083 343.9583 L 1455.2083 370.41666 L 1455.2083 370.41666 L 1481.6666 370.41666 L 1481.6666 396.87497 L 1561.0416 396.87497 L 1666.8749 396.87497 L 1693.3333 423.3333 L 1719.7916 423.3333 L 1719.7916 423.3333 L 1719.7916 449.79166 L 1719.7916 449.79166 L 1719.7916 449.79166 L 1746.2499 449.79166 L 1746.2499 449.79166 L 1799.1666 502.7083 Q 1852.0833 529.1666 1852.0833 555.625 L 1825.6249 608.5416 L 1825.6249 608.5416 L 1825.6249 608.5416 L 1719.7916 634.99994 L 1613.9583 634.99994 L 1613.9583 661.4583 L 1613.9583 687.9166 L 1666.8749 687.9166 Q 1719.7916 687.9166 1719.7916 714.37494 Q 1693.3333 767.2916 1693.3333 767.2916 L 1693.3333 767.2916 L 1666.8749 767.2916 L 1640.4166 767.2916 L 1561.0416 767.2916 Q 1455.2083 767.2916 1428.7499 846.6666 Q 1402.2916 899.5833 1375.8333 899.5833 L 1349.3749 899.5833 L 1349.3749 899.5833 Q 1322.9166 873.12494 1269.9999 873.12494 Q 1217.0833 873.12494 1217.0833 820.2083 Q 1217.0833 820.2083 1084.7916 793.74994 Q 978.95825 767.2916 926.0416 740.8333 Q 873.12494 714.37494 714.37494 714.37494 Q 529.1666 714.37494 502.7083 687.9166 Q 502.7083 661.4583 396.87497 661.4583 Q 291.04166 661.4583 291.04166 714.37494 Q 291.04166 740.8333 317.49997 740.8333 L 343.9583 767.2916 L 211.66666 767.2916 L 79.37499 767.2916 L 26.458332 767.2916 L 0.0 767.2916 L 0.0 740.8333 L 26.458332 740.8333 L 26.458332 740.8333 L 26.458332 714.37494 L 52.916664 714.37494 L 79.37499 714.37494 L 79.37499 687.9166 L 105.83333 687.9166 L 132.29166 661.4583 Q 132.29166 661.4583 158.74998 661.4583 L 158.74998 661.4583 L 185.20833 687.9166 L 238.12498 687.9166 L 238.12498 661.4583 L 238.12498 634.99994 L 158.74998 634.99994 L 79.37499 634.99994 L 79.37499 634.99994 L 52.916664 634.99994 L 52.916664 608.5416 L 26.458332 608.5416 L 26.458332 608.5416 L 26.458332 608.5416 L 52.916664 582.0833 L 79.37499 555.625 L 79.37499 555.625 L 105.83333 555.625 L 105.83333 555.625 L 132.29166 555.625 L 132.29166 555.625 L 132.29166 529.1666 L 291.04166 502.7083 Q 423.3333 449.79166 423.3333 449.79166 L 423.3333 449.79166 L 423.3333 449.79166 Q 396.87497 423.3333 396.87497 423.3333 L 396.87497 423.3333 L 396.87497 396.87497 L 396.87497 396.87497 L 449.79166 396.87497 Q 529.1666 396.87497 608.5416 396.87497 L 714.37494 396.87497 L 714.37494 396.87497 L 714.37494 396.87497 L 740.8333 396.87497 L 740.8333 396.87497 L 740.8333 370.41666 L 767.2916 370.41666 L 767.2916 370.41666 L 767.2916 396.87497 L 793.74994 396.87497 L 820.2083 396.87497 L 820.2083 370.41666 L 820.2083 343.9583 L 767.2916 343.9583 L 740.8333 343.9583 L 714.37494 317.49997 Q 661.4583 291.04166 634.99994 238.12498 L 608.5416 185.20833 L 634.99994 185.20833 L 661.4583 185.20833 L 608.5416 158.74998 L 582.0833 132.29166 L 608.5416 132.29166 L 608.5416 132.29166 L 661.4583 132.29166 L 714.37494 132.29166 L 1031.875 79.37499 Q 1375.8333 26.458332 1375.8333 0.0 z" svg:height="8.995832mm" draw:style-name="style-673" svg:viewBox="0.0 0.0 1852.0833 899.5833" svg:width="18.520832mm" svg:x="239.4479mm" svg:y="184.41457mm"/>
          <draw:path svg:d="M 264.5833 26.458332 L 291.04166 26.458332 L 317.49997 26.458332 L 317.49997 26.458332 L 317.49997 26.458332 L 343.9583 26.458332 L 396.87497 26.458332 Q 476.24997 26.458332 476.24997 26.458332 L 476.24997 26.458332 L 555.625 26.458332 Q 634.99994 26.458332 687.9166 0.0 L 740.8333 0.0 L 767.2916 0.0 L 793.74994 0.0 L 793.74994 0.0 L 793.74994 26.458332 L 793.74994 26.458332 L 793.74994 26.458332 L 767.2916 26.458332 L 767.2916 26.458332 L 767.2916 52.916664 L 793.74994 52.916664 L 793.74994 52.916664 L 793.74994 79.37499 L 820.2083 79.37499 L 846.6666 79.37499 L 899.5833 105.83333 L 952.49994 132.29166 L 952.49994 132.29166 L 952.49994 132.29166 L 978.95825 132.29166 L 978.95825 158.74998 L 899.5833 158.74998 L 820.2083 132.29166 L 767.2916 132.29166 Q 714.37494 132.29166 634.99994 158.74998 L 555.625 185.20833 L 555.625 185.20833 Q 529.1666 185.20833 529.1666 185.20833 L 529.1666 211.66666 L 423.3333 211.66666 Q 317.49997 185.20833 158.74998 185.20833 L 0.0 185.20833 L 0.0 185.20833 L 0.0 158.74998 L 26.458332 158.74998 L 26.458332 132.29166 L 105.83333 132.29166 Q 211.66666 132.29166 211.66666 79.37499 Q 185.20833 26.458332 185.20833 26.458332 L 185.20833 26.458332 L 211.66666 26.458332 L 238.12498 26.458332 L 264.5833 26.458332 Q 264.5833 26.458332 264.5833 26.458332 z" svg:height="2.1166666mm" draw:style-name="style-674" svg:viewBox="0.0 0.0 978.95825 211.66666" svg:width="9.789583mm" svg:x="176.2125mm" svg:y="216.69374mm"/>
          <draw:path svg:d="M 291.04166 0.0 L 291.04166 0.0 L 238.12498 52.916664 Q 158.74998 132.29166 185.20833 132.29166 Q 238.12498 132.29166 238.12498 158.74998 Q 238.12498 185.20833 211.66666 185.20833 Q 185.20833 185.20833 185.20833 211.66666 L 185.20833 211.66666 L 132.29166 211.66666 Q 79.37499 211.66666 79.37499 132.29166 Q 79.37499 79.37499 26.458332 79.37499 L 0.0 79.37499 L 132.29166 26.458332 Q 291.04166 -26.458332 291.04166 0.0 z" svg:height="2.1166666mm" draw:style-name="style-675" svg:viewBox="0.0 0.0 291.04166 211.66666" svg:width="2.9104166mm" svg:x="59.00208mm" svg:y="60.060413mm"/>
          <draw:path svg:d="M 317.49997 26.458332 L 343.9583 26.458332 L 396.87497 26.458332 Q 476.24997 26.458332 476.24997 26.458332 L 476.24997 26.458332 L 502.7083 26.458332 L 529.1666 26.458332 L 529.1666 52.916664 L 555.625 52.916664 L 555.625 79.37499 L 555.625 132.29166 L 529.1666 158.74998 L 502.7083 185.20833 L 502.7083 238.12498 L 502.7083 317.49997 L 529.1666 317.49997 L 555.625 317.49997 L 555.625 343.9583 Q 555.625 343.9583 502.7083 370.41666 Q 476.24997 396.87497 423.3333 370.41666 L 370.41666 370.41666 L 370.41666 396.87497 L 396.87497 423.3333 L 396.87497 449.79166 Q 423.3333 502.7083 396.87497 502.7083 Q 343.9583 555.625 343.9583 555.625 L 343.9583 555.625 L 343.9583 555.625 Q 343.9583 555.625 317.49997 582.0833 L 291.04166 582.0833 L 291.04166 555.625 Q 291.04166 502.7083 264.5833 449.79166 Q 264.5833 423.3333 132.29166 423.3333 L 0.0 423.3333 L 0.0 423.3333 L 0.0 396.87497 L 26.458332 396.87497 L 52.916664 396.87497 L 52.916664 370.41666 L 79.37499 370.41666 L 79.37499 370.41666 L 79.37499 343.9583 L 52.916664 343.9583 L 26.458332 343.9583 L 26.458332 343.9583 L 26.458332 343.9583 L 0.0 317.49997 L 0.0 291.04166 L 26.458332 291.04166 L 52.916664 291.04166 L 105.83333 291.04166 Q 132.29166 291.04166 132.29166 264.5833 Q 132.29166 238.12498 158.74998 211.66666 Q 185.20833 185.20833 185.20833 185.20833 L 185.20833 185.20833 L 185.20833 185.20833 L 185.20833 185.20833 L 211.66666 185.20833 L 211.66666 185.20833 L 211.66666 158.74998 L 238.12498 158.74998 L 238.12498 79.37499 Q 291.04166 -26.458332 291.04166 0.0 Q 291.04166 26.458332 317.49997 26.458332 z" svg:height="5.820833mm" draw:style-name="style-676" svg:viewBox="0.0 0.0 555.625 582.0833" svg:width="5.5562496mm" svg:x="178.59373mm" svg:y="65.88125mm"/>
          <draw:path svg:d="M 105.83333 26.458332 L 105.83333 0.0 L 105.83333 0.0 L 105.83333 0.0 L 132.29166 0.0 L 132.29166 0.0 L 158.74998 52.916664 Q 211.66666 79.37499 211.66666 52.916664 Q 211.66666 0.0 264.5833 26.458332 Q 343.9583 52.916664 370.41666 26.458332 Q 396.87497 0.0 423.3333 26.458332 L 423.3333 26.458332 L 423.3333 211.66666 Q 396.87497 396.87497 449.79166 423.3333 Q 529.1666 423.3333 449.79166 476.24997 Q 370.41666 555.625 423.3333 582.0833 Q 476.24997 608.5416 476.24997 634.99994 L 476.24997 661.4583 L 502.7083 687.9166 L 502.7083 714.37494 L 476.24997 714.37494 L 476.24997 714.37494 L 449.79166 714.37494 L 423.3333 740.8333 L 370.41666 740.8333 L 343.9583 740.8333 L 343.9583 740.8333 L 317.49997 714.37494 L 317.49997 714.37494 L 317.49997 714.37494 L 317.49997 634.99994 Q 317.49997 529.1666 185.20833 529.1666 Q 52.916664 529.1666 52.916664 476.24997 Q 52.916664 423.3333 26.458332 423.3333 L 0.0 423.3333 L 0.0 449.79166 L 0.0 449.79166 L 0.0 449.79166 L 0.0 449.79166 L 0.0 423.3333 L 0.0 396.87497 L 0.0 396.87497 L 0.0 370.41666 L 26.458332 370.41666 Q 52.916664 370.41666 52.916664 343.9583 Q 52.916664 343.9583 79.37499 185.20833 L 105.83333 26.458332 L 105.83333 26.458332 z" svg:height="7.408333mm" draw:style-name="style-677" svg:viewBox="0.0 0.0 502.7083 740.8333" svg:width="5.027083mm" svg:x="247.65mm" svg:y="167.21666mm"/>
          <draw:path svg:d="M 52.916664 26.458332 L 79.37499 0.0 L 105.83333 0.0 Q 158.74998 0.0 370.41666 26.458332 L 608.5416 26.458332 L 582.0833 52.916664 Q 555.625 105.83333 502.7083 105.83333 L 449.79166 105.83333 L 449.79166 132.29166 Q 423.3333 158.74998 449.79166 158.74998 L 449.79166 185.20833 L 423.3333 185.20833 Q 370.41666 158.74998 185.20833 211.66666 L 0.0 238.12498 L 0.0 211.66666 Q 0.0 158.74998 0.0 105.83333 L 26.458332 26.458332 L 52.916664 26.458332 z" svg:height="2.38125mm" draw:style-name="style-678" svg:viewBox="0.0 0.0 608.5416 238.12498" svg:width="6.0854163mm" svg:x="48.68333mm" svg:y="198.96666mm"/>
          <draw:path svg:d="M 1772.7083 26.458332 L 1878.5416 26.458332 L 1878.5416 26.458332 L 1878.5416 52.916664 L 1904.9999 52.916664 Q 1931.4583 52.916664 1931.4583 26.458332 L 1931.4583 26.458332 L 2090.2083 26.458332 Q 2275.4165 52.916664 2275.4165 52.916664 L 2275.4165 52.916664 L 2248.9583 52.916664 Q 2222.5 52.916664 2222.5 79.37499 Q 2248.9583 105.83333 2037.2915 158.74998 Q 1825.6249 238.12498 1825.6249 317.49997 Q 1825.6249 370.41666 1587.4999 423.3333 L 1349.3749 449.79166 L 1349.3749 423.3333 Q 1349.3749 423.3333 1322.9166 423.3333 L 1322.9166 423.3333 L 1243.5416 423.3333 L 1164.1666 423.3333 L 1137.7083 423.3333 Q 1084.7916 423.3333 687.9166 423.3333 Q 291.04166 423.3333 291.04166 370.41666 Q 291.04166 343.9583 132.29166 317.49997 L 0.0 264.5833 L 52.916664 264.5833 L 105.83333 264.5833 L 105.83333 238.12498 L 105.83333 211.66666 L 132.29166 211.66666 L 158.74998 211.66666 L 158.74998 185.20833 L 132.29166 185.20833 L 132.29166 185.20833 L 132.29166 158.74998 L 132.29166 158.74998 L 132.29166 158.74998 L 105.83333 132.29166 L 79.37499 105.83333 L 79.37499 105.83333 L 79.37499 105.83333 L 79.37499 79.37499 L 79.37499 79.37499 L 105.83333 79.37499 L 105.83333 52.916664 L 105.83333 52.916664 L 105.83333 52.916664 L 502.7083 52.916664 Q 873.12494 52.916664 926.0416 26.458332 L 1005.4166 26.458332 L 1164.1666 0.0 Q 1322.9166 0.0 1349.3749 26.458332 Q 1375.8333 52.916664 1402.2916 79.37499 Q 1455.2083 79.37499 1481.6666 52.916664 Q 1508.1249 0.0 1613.9583 0.0 Q 1693.3333 0.0 1772.7083 26.458332 z" svg:height="4.497916mm" draw:style-name="style-679" svg:viewBox="0.0 0.0 2275.4165 449.79166" svg:width="22.754166mm" svg:x="108.21458mm" svg:y="182.03333mm"/>
          <draw:path svg:d="M 1349.3749 26.458332 L 1402.2916 26.458332 L 1508.1249 26.458332 L 1640.4166 26.458332 L 1640.4166 26.458332 Q 1666.8749 26.458332 1613.9583 52.916664 L 1561.0416 105.83333 L 1534.5833 105.83333 Q 1508.1249 132.29166 1534.5833 158.74998 Q 1534.5833 185.20833 1508.1249 211.66666 Q 1455.2083 211.66666 1455.2083 238.12498 Q 1455.2083 264.5833 1534.5833 264.5833 L 1613.9583 264.5833 L 1613.9583 264.5833 L 1613.9583 264.5833 L 1561.0416 291.04166 L 1534.5833 291.04166 L 1561.0416 317.49997 Q 1561.0416 370.41666 1613.9583 370.41666 Q 1693.3333 370.41666 1693.3333 396.87497 L 1693.3333 423.3333 L 1666.8749 423.3333 Q 1666.8749 423.3333 1613.9583 449.79166 Q 1534.5833 476.24997 1561.0416 502.7083 L 1613.9583 529.1666 L 1613.9583 529.1666 L 1613.9583 529.1666 L 1561.0416 555.625 L 1534.5833 582.0833 L 1534.5833 582.0833 L 1561.0416 582.0833 L 1561.0416 582.0833 L 1561.0416 582.0833 L 1587.4999 608.5416 Q 1613.9583 634.99994 1613.9583 661.4583 L 1613.9583 687.9166 L 1613.9583 687.9166 L 1587.4999 687.9166 L 1587.4999 714.37494 L 1587.4999 714.37494 L 1561.0416 714.37494 Q 1561.0416 740.8333 1375.8333 740.8333 Q 1190.6249 740.8333 1190.6249 740.8333 L 1164.1666 740.8333 L 978.95825 740.8333 Q 793.74994 740.8333 714.37494 767.2916 Q 608.5416 767.2916 608.5416 793.74994 Q 608.5416 820.2083 582.0833 820.2083 Q 555.625 793.74994 449.79166 793.74994 L 343.9583 793.74994 L 291.04166 793.74994 Q 264.5833 793.74994 264.5833 767.2916 L 238.12498 767.2916 L 238.12498 740.8333 Q 238.12498 714.37494 132.29166 714.37494 L 52.916664 714.37494 L 52.916664 714.37494 L 52.916664 687.9166 L 52.916664 687.9166 L 79.37499 687.9166 L 79.37499 634.99994 L 79.37499 608.5416 L 52.916664 608.5416 L 52.916664 582.0833 L 52.916664 582.0833 L 26.458332 582.0833 L 26.458332 582.0833 L 26.458332 582.0833 L 26.458332 555.625 L 26.458332 555.625 L 0.0 555.625 L 0.0 529.1666 L 26.458332 529.1666 Q 52.916664 529.1666 52.916664 476.24997 Q 52.916664 449.79166 79.37499 449.79166 Q 105.83333 423.3333 105.83333 423.3333 L 105.83333 423.3333 L 105.83333 423.3333 L 132.29166 423.3333 L 132.29166 423.3333 L 132.29166 423.3333 L 185.20833 396.87497 L 238.12498 396.87497 L 238.12498 370.41666 Q 238.12498 343.9583 264.5833 317.49997 L 291.04166 264.5833 L 291.04166 264.5833 L 291.04166 264.5833 L 291.04166 238.12498 L 291.04166 238.12498 L 291.04166 211.66666 Q 291.04166 211.66666 238.12498 211.66666 L 158.74998 211.66666 L 158.74998 185.20833 L 185.20833 185.20833 L 185.20833 185.20833 L 185.20833 158.74998 L 238.12498 158.74998 Q 291.04166 158.74998 291.04166 132.29166 L 291.04166 132.29166 L 317.49997 132.29166 Q 317.49997 105.83333 449.79166 105.83333 L 582.0833 105.83333 L 767.2916 105.83333 Q 926.0416 132.29166 926.0416 105.83333 Q 926.0416 79.37499 952.49994 52.916664 Q 978.95825 52.916664 1005.4166 0.0 Q 1005.4166 -26.458332 1084.7916 0.0 Q 1190.6249 52.916664 1243.5416 26.458332 Q 1296.4583 0.0 1349.3749 26.458332 z" svg:height="8.202083mm" draw:style-name="style-680" svg:viewBox="0.0 0.0 1693.3333 820.2083" svg:width="16.933332mm" svg:x="291.8354mm" svg:y="205.31665mm"/>
          <draw:path svg:d="M 0.0 0.0 L 0.0 0.0 L 52.916664 0.0 L 79.37499 0.0 L 132.29166 0.0 L 185.20833 0.0 L 264.5833 52.916664 Q 343.9583 52.916664 396.87497 79.37499 L 449.79166 79.37499 L 502.7083 105.83333 Q 555.625 105.83333 582.0833 132.29166 L 634.99994 132.29166 L 634.99994 132.29166 L 634.99994 158.74998 L 740.8333 158.74998 L 873.12494 158.74998 L 873.12494 158.74998 Q 899.5833 158.74998 899.5833 158.74998 L 899.5833 158.74998 L 926.0416 185.20833 Q 952.49994 211.66666 926.0416 211.66666 L 926.0416 211.66666 L 873.12494 211.66666 Q 820.2083 211.66666 793.74994 264.5833 L 793.74994 317.49997 L 793.74994 317.49997 Q 767.2916 317.49997 582.0833 238.12498 L 396.87497 185.20833 L 370.41666 185.20833 Q 317.49997 158.74998 211.66666 158.74998 L 132.29166 105.83333 L 52.916664 105.83333 L 0.0 105.83333 L 0.0 79.37499 L 0.0 79.37499 L 0.0 52.916664 L 0.0 0.0 L 0.0 0.0 z" svg:height="3.1749997mm" draw:style-name="style-681" svg:viewBox="0.0 0.0 926.0416 317.49997" svg:width="9.260416mm" svg:x="240.77083mm" svg:y="98.424995mm"/>
          <draw:path svg:d="M 211.66666 0.0 L 211.66666 0.0 L 264.5833 0.0 L 317.49997 0.0 L 317.49997 0.0 L 317.49997 26.458332 L 291.04166 26.458332 L 264.5833 26.458332 L 264.5833 52.916664 L 264.5833 52.916664 L 238.12498 52.916664 L 238.12498 79.37499 L 238.12498 79.37499 L 264.5833 79.37499 L 264.5833 79.37499 L 264.5833 79.37499 L 238.12498 105.83333 L 211.66666 132.29166 L 211.66666 132.29166 L 211.66666 132.29166 L 238.12498 132.29166 L 238.12498 132.29166 L 291.04166 158.74998 L 343.9583 185.20833 L 370.41666 185.20833 Q 423.3333 185.20833 476.24997 211.66666 L 502.7083 211.66666 L 502.7083 238.12498 L 502.7083 264.5833 L 502.7083 264.5833 Q 476.24997 264.5833 370.41666 291.04166 Q 264.5833 291.04166 264.5833 317.49997 Q 264.5833 343.9583 238.12498 343.9583 L 211.66666 370.41666 L 185.20833 370.41666 L 158.74998 343.9583 L 105.83333 343.9583 Q 79.37499 343.9583 52.916664 291.04166 L 26.458332 291.04166 L 26.458332 264.5833 L 0.0 264.5833 L 0.0 264.5833 L 0.0 238.12498 L 0.0 238.12498 L 0.0 238.12498 L 26.458332 238.12498 L 26.458332 238.12498 L 26.458332 211.66666 L 52.916664 211.66666 L 52.916664 211.66666 L 52.916664 185.20833 L 79.37499 185.20833 Q 105.83333 185.20833 158.74998 105.83333 L 185.20833 26.458332 L 211.66666 26.458332 Q 211.66666 26.458332 211.66666 0.0 z" svg:height="3.7041664mm" draw:style-name="style-682" svg:viewBox="0.0 0.0 502.7083 370.41666" svg:width="5.027083mm" svg:x="110.595825mm" svg:y="212.98958mm"/>
          <draw:path svg:d="M 158.74998 26.458332 L 158.74998 0.0 L 158.74998 0.0 Q 185.20833 0.0 185.20833 52.916664 L 185.20833 132.29166 L 185.20833 317.49997 Q 158.74998 529.1666 105.83333 529.1666 L 52.916664 529.1666 L 26.458332 529.1666 Q 0.0 529.1666 0.0 264.5833 Q 0.0 26.458332 79.37499 26.458332 L 132.29166 26.458332 L 132.29166 26.458332 Q 132.29166 26.458332 158.74998 26.458332 z" svg:height="5.2916665mm" draw:style-name="style-683" svg:viewBox="0.0 0.0 185.20833 529.1666" svg:width="1.8520832mm" svg:x="190.23541mm" svg:y="69.32083mm"/>
          <draw:path svg:d="M 714.37494 0.0 L 740.8333 0.0 L 740.8333 52.916664 Q 714.37494 132.29166 740.8333 132.29166 L 740.8333 132.29166 L 793.74994 211.66666 Q 846.6666 264.5833 899.5833 291.04166 Q 926.0416 291.04166 952.49994 343.9583 Q 978.95825 423.3333 978.95825 423.3333 L 1005.4166 423.3333 L 1005.4166 423.3333 Q 1005.4166 423.3333 1005.4166 449.79166 Q 1031.875 449.79166 926.0416 449.79166 Q 846.6666 476.24997 820.2083 476.24997 L 793.74994 476.24997 L 820.2083 502.7083 L 873.12494 502.7083 L 978.95825 529.1666 Q 1058.3333 529.1666 1031.875 555.625 Q 1031.875 582.0833 1031.875 608.5416 L 1031.875 608.5416 L 978.95825 608.5416 L 952.49994 608.5416 L 767.2916 608.5416 Q 555.625 634.99994 449.79166 634.99994 L 370.41666 634.99994 L 264.5833 634.99994 L 158.74998 634.99994 L 158.74998 634.99994 Q 132.29166 608.5416 105.83333 608.5416 Q 79.37499 608.5416 26.458332 529.1666 L 0.0 423.3333 L 52.916664 423.3333 Q 105.83333 423.3333 105.83333 370.41666 L 105.83333 291.04166 L 105.83333 291.04166 L 132.29166 291.04166 L 132.29166 238.12498 L 132.29166 185.20833 L 158.74998 185.20833 L 185.20833 211.66666 L 185.20833 211.66666 L 185.20833 211.66666 L 211.66666 211.66666 L 211.66666 211.66666 L 211.66666 238.12498 L 238.12498 238.12498 L 238.12498 238.12498 L 238.12498 211.66666 L 238.12498 211.66666 L 238.12498 211.66666 L 264.5833 185.20833 L 291.04166 158.74998 L 291.04166 158.74998 L 291.04166 132.29166 L 291.04166 158.74998 Q 291.04166 211.66666 291.04166 264.5833 L 291.04166 291.04166 L 317.49997 291.04166 L 343.9583 264.5833 L 343.9583 264.5833 L 343.9583 264.5833 L 370.41666 211.66666 Q 370.41666 158.74998 449.79166 132.29166 Q 502.7083 105.83333 502.7083 105.83333 Q 502.7083 79.37499 502.7083 52.916664 L 502.7083 26.458332 L 608.5416 26.458332 Q 687.9166 0.0 714.37494 0.0 z" svg:height="6.3499994mm" draw:style-name="style-684" svg:viewBox="0.0 0.0 1031.875 634.99994" svg:width="10.318749mm" svg:x="165.89374mm" svg:y="64.02916mm"/>
          <draw:path svg:d="M 79.37499 0.0 L 185.20833 0.0 L 185.20833 26.458332 Q 185.20833 26.458332 185.20833 52.916664 L 185.20833 52.916664 L 158.74998 52.916664 Q 158.74998 79.37499 158.74998 79.37499 L 158.74998 79.37499 L 158.74998 79.37499 Q 132.29166 79.37499 52.916664 105.83333 Q 0.0 132.29166 0.0 52.916664 Q -26.458332 0.0 79.37499 0.0 z" svg:height="1.0583333mm" draw:style-name="style-685" svg:viewBox="0.0 0.0 185.20833 105.83333" svg:width="1.8520832mm" svg:x="183.09166mm" svg:y="89.69375mm"/>
          <draw:path svg:d="M 555.625 79.37499 L 555.625 79.37499 L 555.625 105.83333 Q 555.625 132.29166 608.5416 158.74998 Q 661.4583 185.20833 714.37494 211.66666 Q 740.8333 264.5833 767.2916 238.12498 Q 767.2916 211.66666 767.2916 211.66666 L 793.74994 211.66666 L 793.74994 211.66666 Q 793.74994 211.66666 820.2083 238.12498 L 820.2083 238.12498 L 846.6666 264.5833 Q 873.12494 317.49997 899.5833 343.9583 L 899.5833 370.41666 L 873.12494 370.41666 L 820.2083 370.41666 L 820.2083 396.87497 L 820.2083 396.87497 L 793.74994 396.87497 Q 793.74994 370.41666 661.4583 370.41666 L 502.7083 370.41666 L 449.79166 396.87497 L 396.87497 396.87497 L 396.87497 396.87497 Q 370.41666 370.41666 343.9583 370.41666 L 291.04166 370.41666 L 238.12498 370.41666 L 211.66666 370.41666 L 211.66666 370.41666 L 185.20833 370.41666 L 185.20833 370.41666 L 185.20833 370.41666 L 158.74998 343.9583 L 132.29166 343.9583 L 132.29166 317.49997 L 132.29166 291.04166 L 132.29166 291.04166 L 132.29166 264.5833 L 132.29166 264.5833 L 132.29166 264.5833 L 158.74998 211.66666 L 158.74998 185.20833 L 238.12498 185.20833 L 343.9583 158.74998 L 343.9583 158.74998 L 343.9583 158.74998 L 317.49997 158.74998 L 317.49997 158.74998 L 158.74998 132.29166 L 0.0 132.29166 L 0.0 132.29166 L 0.0 105.83333 L 79.37499 52.916664 Q 158.74998 0.0 185.20833 0.0 Q 238.12498 0.0 396.87497 0.0 Q 529.1666 0.0 529.1666 52.916664 Q 555.625 79.37499 555.625 79.37499 z" svg:height="3.9687498mm" draw:style-name="style-686" svg:viewBox="0.0 0.0 899.5833 396.87497" svg:width="8.995832mm" svg:x="280.7229mm" svg:y="178.85832mm"/>
          <draw:path svg:d="M 1005.4166 0.0 L 1005.4166 0.0 L 1005.4166 26.458332 Q 978.95825 26.458332 978.95825 52.916664 Q 926.0416 79.37499 846.6666 105.83333 L 740.8333 132.29166 L 714.37494 158.74998 L 687.9166 185.20833 L 767.2916 185.20833 Q 820.2083 185.20833 820.2083 211.66666 L 820.2083 238.12498 L 714.37494 238.12498 Q 608.5416 238.12498 608.5416 264.5833 Q 608.5416 264.5833 582.0833 211.66666 L 555.625 158.74998 L 529.1666 158.74998 L 502.7083 158.74998 L 291.04166 158.74998 L 79.37499 158.74998 L 79.37499 132.29166 L 79.37499 132.29166 L 52.916664 132.29166 L 52.916664 132.29166 L 52.916664 105.83333 L 26.458332 105.83333 L 26.458332 105.83333 L 26.458332 79.37499 L 26.458332 79.37499 L 26.458332 79.37499 L 0.0 79.37499 L 0.0 79.37499 L 0.0 52.916664 L 26.458332 52.916664 L 26.458332 52.916664 L 26.458332 26.458332 L 185.20833 26.458332 L 343.9583 26.458332 L 661.4583 0.0 Q 1005.4166 -26.458332 1005.4166 0.0 z" svg:height="2.6458333mm" draw:style-name="style-687" svg:viewBox="0.0 0.0 1005.4166 264.5833" svg:width="10.054166mm" svg:x="183.8854mm" svg:y="132.55624mm"/>
          <draw:path svg:d="M 158.74998 0.0 L 211.66666 0.0 L 238.12498 79.37499 Q 264.5833 158.74998 370.41666 185.20833 Q 449.79166 211.66666 423.3333 264.5833 Q 423.3333 343.9583 423.3333 370.41666 L 423.3333 396.87497 L 423.3333 396.87497 Q 396.87497 370.41666 291.04166 343.9583 Q 185.20833 317.49997 185.20833 291.04166 Q 158.74998 264.5833 132.29166 264.5833 L 105.83333 264.5833 L 52.916664 264.5833 Q 26.458332 264.5833 26.458332 238.12498 L 0.0 238.12498 L 0.0 211.66666 Q 0.0 185.20833 26.458332 185.20833 Q 52.916664 185.20833 79.37499 105.83333 Q 105.83333 0.0 105.83333 0.0 Q 132.29166 0.0 158.74998 0.0 z" svg:height="3.9687498mm" draw:style-name="style-688" svg:viewBox="0.0 0.0 423.3333 396.87497" svg:width="4.233333mm" svg:x="203.19998mm" svg:y="68.2625mm"/>
          <draw:path svg:d="M 0.0 105.83333 L 0.0 0.0 L 105.83333 26.458332 Q 238.12498 52.916664 317.49997 26.458332 L 396.87497 26.458332 L 396.87497 26.458332 L 396.87497 52.916664 L 370.41666 52.916664 L 343.9583 52.916664 L 317.49997 158.74998 Q 317.49997 291.04166 291.04166 291.04166 L 291.04166 291.04166 L 158.74998 291.04166 L 52.916664 264.5833 L 52.916664 264.5833 L 52.916664 264.5833 L 26.458332 264.5833 L 26.458332 264.5833 L 26.458332 238.12498 L 0.0 238.12498 L 0.0 238.12498 L 0.0 238.12498 L 0.0 211.66666 Q 0.0 185.20833 0.0 105.83333 z" svg:height="2.9104166mm" draw:style-name="style-689" svg:viewBox="0.0 0.0 396.87497 291.04166" svg:width="3.9687498mm" svg:x="136.525mm" svg:y="118.533325mm"/>
          <draw:path svg:d="M 79.37499 26.458332 L 185.20833 26.458332 L 264.5833 0.0 Q 343.9583 0.0 343.9583 26.458332 Q 343.9583 79.37499 396.87497 79.37499 L 476.24997 79.37499 L 476.24997 79.37499 L 502.7083 79.37499 L 502.7083 79.37499 L 502.7083 79.37499 L 582.0833 105.83333 L 661.4583 132.29166 L 634.99994 132.29166 L 608.5416 132.29166 L 529.1666 158.74998 L 449.79166 158.74998 L 396.87497 158.74998 Q 317.49997 132.29166 185.20833 132.29166 L 52.916664 105.83333 L 52.916664 105.83333 Q 52.916664 79.37499 26.458332 79.37499 L 0.0 79.37499 L 0.0 52.916664 L 0.0 26.458332 L 79.37499 26.458332 z" svg:height="1.5874999mm" draw:style-name="style-690" svg:viewBox="0.0 0.0 661.4583 158.74998" svg:width="6.614583mm" svg:x="115.09374mm" svg:y="210.34373mm"/>
          <draw:path svg:d="M 793.74994 0.0 L 820.2083 0.0 L 899.5833 0.0 L 952.49994 0.0 L 1031.875 0.0 Q 1111.25 0.0 1137.7083 0.0 L 1164.1666 0.0 L 1217.0833 52.916664 Q 1296.4583 105.83333 1455.2083 105.83333 L 1613.9583 105.83333 L 1640.4166 105.83333 Q 1666.8749 105.83333 1666.8749 79.37499 Q 1666.8749 52.916664 1693.3333 52.916664 Q 1719.7916 52.916664 1719.7916 105.83333 Q 1719.7916 158.74998 1931.4583 158.74998 Q 2143.125 158.74998 2169.5833 158.74998 L 2222.5 158.74998 L 2222.5 158.74998 Q 2222.5 158.74998 2222.5 185.20833 L 2248.9583 185.20833 L 2275.4165 185.20833 L 2301.875 185.20833 L 2275.4165 264.5833 Q 2248.9583 317.49997 2275.4165 343.9583 Q 2328.3333 370.41666 2301.875 396.87497 Q 2301.875 423.3333 2354.7915 423.3333 L 2407.7083 423.3333 L 2434.1665 449.79166 L 2460.6248 449.79166 L 2460.6248 476.24997 L 2460.6248 529.1666 L 2434.1665 529.1666 L 2407.7083 529.1666 L 2354.7915 529.1666 Q 2301.875 529.1666 2301.875 529.1666 L 2275.4165 529.1666 L 2275.4165 529.1666 L 2275.4165 529.1666 L 2248.9583 555.625 Q 2222.5 582.0833 2248.9583 582.0833 Q 2275.4165 582.0833 2275.4165 608.5416 L 2275.4165 608.5416 L 2275.4165 608.5416 Q 2275.4165 634.99994 2196.0415 634.99994 L 2116.6665 634.99994 L 2169.5833 661.4583 L 2196.0415 687.9166 L 2196.0415 687.9166 L 2196.0415 687.9166 L 2116.6665 687.9166 Q 2037.2915 687.9166 1772.7083 740.8333 Q 1508.1249 740.8333 1217.0833 767.2916 L 952.49994 793.74994 L 926.0416 793.74994 L 899.5833 793.74994 L 899.5833 793.74994 L 899.5833 793.74994 L 899.5833 793.74994 Q 899.5833 793.74994 846.6666 793.74994 Q 820.2083 820.2083 820.2083 793.74994 Q 846.6666 767.2916 820.2083 740.8333 Q 793.74994 740.8333 529.1666 767.2916 L 264.5833 793.74994 L 211.66666 793.74994 Q 132.29166 793.74994 105.83333 767.2916 L 52.916664 740.8333 L 52.916664 740.8333 Q 79.37499 740.8333 52.916664 714.37494 L 26.458332 687.9166 L 26.458332 687.9166 L 0.0 687.9166 L 0.0 687.9166 L 0.0 687.9166 L 26.458332 661.4583 Q 52.916664 661.4583 52.916664 634.99994 Q 52.916664 608.5416 26.458332 608.5416 Q 0.0 582.0833 52.916664 582.0833 Q 105.83333 582.0833 52.916664 529.1666 Q 26.458332 529.1666 52.916664 502.7083 Q 79.37499 476.24997 52.916664 476.24997 Q 52.916664 449.79166 52.916664 423.3333 Q 79.37499 423.3333 79.37499 370.41666 Q 79.37499 343.9583 158.74998 317.49997 Q 238.12498 291.04166 238.12498 264.5833 Q 238.12498 238.12498 211.66666 238.12498 L 158.74998 238.12498 L 158.74998 238.12498 Q 158.74998 211.66666 185.20833 211.66666 Q 211.66666 211.66666 211.66666 158.74998 L 185.20833 105.83333 L 317.49997 105.83333 Q 449.79166 105.83333 529.1666 52.916664 Q 608.5416 52.916664 687.9166 26.458332 Q 767.2916 0.0 793.74994 0.0 z" svg:height="7.9374995mm" draw:style-name="style-691" svg:viewBox="0.0 0.0 2460.6248 793.74994" svg:width="24.606249mm" svg:x="43.391663mm" svg:y="186.79582mm"/>
          <draw:path svg:d="M 52.916664 0.0 Q 132.29166 -26.458332 132.29166 52.916664 Q 158.74998 132.29166 79.37499 132.29166 Q 0.0 132.29166 0.0 79.37499 Q 0.0 0.0 52.916664 0.0 z" svg:height="1.3229166mm" draw:style-name="style-692" svg:viewBox="0.0 0.0 132.29166 132.29166" svg:width="1.3229166mm" svg:x="195.2625mm" svg:y="128.3229mm"/>
          <draw:path svg:d="M 105.83333 0.0 L 132.29166 0.0 L 132.29166 0.0 L 132.29166 0.0 L 158.74998 26.458332 L 185.20833 52.916664 L 238.12498 52.916664 L 291.04166 52.916664 L 291.04166 79.37499 L 291.04166 79.37499 L 291.04166 105.83333 L 291.04166 132.29166 L 291.04166 132.29166 L 291.04166 158.74998 L 238.12498 158.74998 L 158.74998 158.74998 L 132.29166 158.74998 Q 105.83333 158.74998 52.916664 132.29166 Q 0.0 132.29166 0.0 105.83333 Q 0.0 79.37499 26.458332 52.916664 L 52.916664 52.916664 L 79.37499 52.916664 Q 79.37499 52.916664 79.37499 26.458332 L 105.83333 0.0 L 105.83333 0.0 z" svg:height="1.5874999mm" draw:style-name="style-693" svg:viewBox="0.0 0.0 291.04166 158.74998" svg:width="2.9104166mm" svg:x="112.447914mm" svg:y="219.60416mm"/>
          <draw:path svg:d="M 502.7083 0.0 L 634.99994 0.0 L 634.99994 0.0 Q 634.99994 0.0 634.99994 26.458332 Q 661.4583 26.458332 529.1666 79.37499 L 396.87497 158.74998 L 343.9583 132.29166 L 291.04166 132.29166 L 238.12498 132.29166 L 185.20833 132.29166 L 185.20833 132.29166 Q 185.20833 105.83333 105.83333 105.83333 L 26.458332 105.83333 L 26.458332 79.37499 L 26.458332 79.37499 L 0.0 79.37499 L 0.0 79.37499 L 0.0 79.37499 L 0.0 52.916664 L 0.0 52.916664 L 26.458332 52.916664 L 26.458332 52.916664 L 26.458332 52.916664 L 211.66666 0.0 Q 396.87497 0.0 502.7083 0.0 z" svg:height="1.5874999mm" draw:style-name="style-694" svg:viewBox="0.0 0.0 634.99994 158.74998" svg:width="6.3499994mm" svg:x="262.73123mm" svg:y="197.90833mm"/>
          <draw:path svg:d="M 79.37499 26.458332 L 52.916664 0.0 L 105.83333 0.0 L 158.74998 26.458332 L 158.74998 26.458332 L 158.74998 26.458332 L 185.20833 26.458332 L 185.20833 26.458332 L 185.20833 52.916664 L 211.66666 52.916664 L 264.5833 79.37499 Q 317.49997 79.37499 423.3333 79.37499 Q 502.7083 26.458332 608.5416 26.458332 L 714.37494 26.458332 L 714.37494 26.458332 L 714.37494 26.458332 L 714.37494 52.916664 L 740.8333 52.916664 L 740.8333 79.37499 L 740.8333 79.37499 L 740.8333 79.37499 Q 714.37494 79.37499 608.5416 105.83333 Q 502.7083 105.83333 502.7083 132.29166 Q 502.7083 158.74998 529.1666 158.74998 Q 555.625 185.20833 555.625 211.66666 L 529.1666 264.5833 L 529.1666 264.5833 L 529.1666 238.12498 L 476.24997 238.12498 Q 423.3333 238.12498 370.41666 211.66666 Q 343.9583 211.66666 343.9583 238.12498 Q 317.49997 264.5833 317.49997 238.12498 Q 317.49997 211.66666 291.04166 185.20833 Q 264.5833 185.20833 264.5833 211.66666 Q 264.5833 238.12498 238.12498 238.12498 Q 211.66666 238.12498 211.66666 211.66666 Q 211.66666 185.20833 158.74998 211.66666 L 105.83333 238.12498 L 52.916664 238.12498 L 26.458332 238.12498 L 26.458332 238.12498 L 0.0 211.66666 L 0.0 211.66666 L 0.0 185.20833 L 26.458332 185.20833 L 52.916664 185.20833 L 52.916664 158.74998 Q 52.916664 158.74998 52.916664 132.29166 Q 52.916664 79.37499 79.37499 52.916664 Q 105.83333 26.458332 79.37499 26.458332 z M 132.29166 79.37499 L 132.29166 79.37499 L 158.74998 79.37499 Q 158.74998 105.83333 132.29166 132.29166 Q 105.83333 132.29166 105.83333 105.83333 Q 105.83333 79.37499 132.29166 79.37499 z" svg:height="2.6458333mm" draw:style-name="style-695" svg:viewBox="0.0 0.0 740.8333 264.5833" svg:width="7.408333mm" svg:x="225.95415mm" svg:y="218.28123mm"/>
          <draw:path svg:d="M 1111.25 52.916664 L 1137.7083 52.916664 L 1137.7083 52.916664 Q 1137.7083 52.916664 1058.3333 79.37499 L 952.49994 105.83333 L 952.49994 105.83333 L 952.49994 105.83333 L 926.0416 105.83333 L 926.0416 105.83333 L 926.0416 132.29166 L 899.5833 132.29166 L 899.5833 132.29166 L 899.5833 158.74998 L 873.12494 158.74998 L 846.6666 158.74998 L 846.6666 185.20833 L 846.6666 185.20833 L 820.2083 185.20833 L 820.2083 211.66666 L 793.74994 211.66666 L 793.74994 211.66666 L 793.74994 211.66666 Q 793.74994 211.66666 714.37494 211.66666 L 661.4583 238.12498 L 661.4583 211.66666 Q 634.99994 211.66666 634.99994 211.66666 L 634.99994 211.66666 L 582.0833 211.66666 Q 555.625 211.66666 317.49997 264.5833 L 105.83333 291.04166 L 105.83333 264.5833 L 105.83333 211.66666 L 52.916664 211.66666 L 26.458332 211.66666 L 26.458332 211.66666 L 52.916664 185.20833 L 52.916664 185.20833 L 52.916664 158.74998 L 52.916664 158.74998 L 52.916664 158.74998 L 79.37499 158.74998 L 79.37499 158.74998 L 105.83333 132.29166 L 158.74998 105.83333 L 105.83333 105.83333 L 79.37499 105.83333 L 79.37499 105.83333 L 79.37499 105.83333 L 52.916664 79.37499 L 0.0 52.916664 L 52.916664 52.916664 Q 132.29166 52.916664 132.29166 26.458332 L 132.29166 26.458332 L 158.74998 26.458332 L 158.74998 26.458332 L 158.74998 26.458332 L 158.74998 26.458332 L 185.20833 26.458332 L 185.20833 52.916664 L 582.0833 52.916664 Q 952.49994 52.916664 952.49994 26.458332 Q 952.49994 0.0 1005.4166 0.0 Q 1084.7916 0.0 1084.7916 26.458332 Q 1084.7916 52.916664 1111.25 52.916664 z" svg:height="2.9104166mm" draw:style-name="style-696" svg:viewBox="0.0 0.0 1137.7083 291.04166" svg:width="11.377083mm" svg:x="64.55833mm" svg:y="192.61665mm"/>
          <draw:path svg:d="M 476.24997 26.458332 L 476.24997 0.0 L 476.24997 0.0 Q 476.24997 0.0 502.7083 52.916664 L 502.7083 105.83333 L 502.7083 185.20833 L 529.1666 238.12498 L 529.1666 238.12498 L 529.1666 238.12498 L 529.1666 264.5833 L 529.1666 264.5833 L 555.625 291.04166 L 582.0833 317.49997 L 582.0833 317.49997 L 582.0833 343.9583 L 582.0833 343.9583 L 582.0833 343.9583 L 608.5416 370.41666 L 608.5416 396.87497 L 582.0833 396.87497 Q 529.1666 396.87497 529.1666 449.79166 Q 529.1666 502.7083 634.99994 476.24997 Q 714.37494 449.79166 740.8333 449.79166 L 740.8333 449.79166 L 714.37494 502.7083 Q 687.9166 529.1666 687.9166 529.1666 L 687.9166 555.625 L 634.99994 555.625 L 608.5416 555.625 L 608.5416 608.5416 L 608.5416 634.99994 L 582.0833 634.99994 Q 529.1666 661.4583 529.1666 661.4583 L 529.1666 661.4583 L 529.1666 661.4583 Q 502.7083 661.4583 476.24997 687.9166 Q 423.3333 687.9166 423.3333 661.4583 L 396.87497 608.5416 L 396.87497 555.625 Q 396.87497 529.1666 238.12498 502.7083 Q 105.83333 502.7083 52.916664 502.7083 L 0.0 502.7083 L 0.0 449.79166 Q 26.458332 423.3333 105.83333 423.3333 Q 158.74998 449.79166 185.20833 423.3333 L 211.66666 396.87497 L 211.66666 396.87497 L 211.66666 396.87497 L 211.66666 370.41666 L 211.66666 343.9583 L 211.66666 343.9583 L 211.66666 343.9583 L 211.66666 317.49997 Q 211.66666 317.49997 158.74998 264.5833 L 132.29166 211.66666 L 132.29166 185.20833 Q 105.83333 185.20833 105.83333 185.20833 L 105.83333 185.20833 L 105.83333 185.20833 Q 105.83333 158.74998 79.37499 158.74998 L 79.37499 158.74998 L 79.37499 132.29166 L 52.916664 105.83333 L 52.916664 105.83333 L 52.916664 79.37499 L 52.916664 79.37499 L 52.916664 79.37499 L 52.916664 52.916664 L 52.916664 26.458332 L 79.37499 26.458332 L 105.83333 26.458332 L 105.83333 26.458332 L 105.83333 26.458332 L 185.20833 52.916664 L 264.5833 79.37499 L 370.41666 52.916664 Q 476.24997 52.916664 476.24997 26.458332 z" svg:height="6.879166mm" draw:style-name="style-697" svg:viewBox="0.0 0.0 740.8333 687.9166" svg:width="7.408333mm" svg:x="168.275mm" svg:y="106.09791mm"/>
          <draw:path svg:d="M 608.5416 0.0 L 608.5416 0.0 L 608.5416 79.37499 Q 608.5416 185.20833 582.0833 238.12498 L 555.625 317.49997 L 608.5416 317.49997 Q 608.5416 317.49997 634.99994 343.9583 Q 634.99994 370.41666 714.37494 370.41666 L 767.2916 370.41666 L 767.2916 370.41666 Q 767.2916 396.87497 502.7083 396.87497 L 211.66666 396.87497 L 211.66666 423.3333 L 185.20833 423.3333 L 185.20833 423.3333 L 185.20833 423.3333 L 185.20833 396.87497 Q 185.20833 343.9583 105.83333 317.49997 L 52.916664 291.04166 L 26.458332 264.5833 Q 0.0 238.12498 0.0 238.12498 L 0.0 238.12498 L 26.458332 238.12498 Q 52.916664 238.12498 52.916664 211.66666 L 52.916664 211.66666 L 132.29166 238.12498 Q 185.20833 238.12498 185.20833 158.74998 Q 185.20833 79.37499 185.20833 52.916664 L 185.20833 52.916664 L 211.66666 52.916664 Q 238.12498 26.458332 238.12498 26.458332 L 238.12498 26.458332 L 264.5833 26.458332 Q 291.04166 26.458332 291.04166 79.37499 Q 291.04166 105.83333 343.9583 79.37499 Q 396.87497 79.37499 449.79166 52.916664 Q 476.24997 26.458332 529.1666 26.458332 Q 582.0833 26.458332 608.5416 0.0 z" svg:height="4.233333mm" draw:style-name="style-698" svg:viewBox="0.0 0.0 767.2916 423.3333" svg:width="7.6729164mm" svg:x="179.65207mm" svg:y="71.17291mm"/>
          <draw:path svg:d="M 1534.5833 0.0 L 1534.5833 0.0 L 1613.9583 0.0 L 1693.3333 0.0 L 1746.2499 0.0 Q 1772.7083 26.458332 1746.2499 26.458332 Q 1719.7916 26.458332 1719.7916 52.916664 Q 1719.7916 79.37499 1693.3333 79.37499 L 1666.8749 79.37499 L 1746.2499 79.37499 Q 1799.1666 79.37499 1799.1666 132.29166 Q 1772.7083 185.20833 1746.2499 185.20833 Q 1719.7916 185.20833 1719.7916 211.66666 L 1693.3333 211.66666 L 1693.3333 211.66666 L 1693.3333 238.12498 L 1957.9165 264.5833 Q 2222.5 291.04166 2222.5 317.49997 Q 2222.5 343.9583 2354.7915 343.9583 L 2487.0833 343.9583 L 2487.0833 343.9583 L 2487.0833 343.9583 L 2407.7083 370.41666 L 2328.3333 396.87497 L 2328.3333 396.87497 L 2328.3333 396.87497 L 2301.875 396.87497 L 2301.875 423.3333 L 1164.1666 423.3333 L 52.916664 423.3333 L 52.916664 396.87497 L 52.916664 370.41666 L 79.37499 370.41666 L 79.37499 343.9583 L 79.37499 343.9583 L 105.83333 343.9583 L 105.83333 317.49997 L 105.83333 291.04166 L 52.916664 291.04166 L 0.0 291.04166 L 0.0 264.5833 L 0.0 264.5833 L 158.74998 238.12498 Q 343.9583 238.12498 317.49997 211.66666 Q 317.49997 185.20833 423.3333 185.20833 Q 502.7083 158.74998 502.7083 132.29166 Q 502.7083 105.83333 476.24997 105.83333 Q 449.79166 79.37499 449.79166 79.37499 L 449.79166 79.37499 L 740.8333 79.37499 L 1005.4166 79.37499 L 1058.3333 52.916664 L 1137.7083 26.458332 L 1137.7083 26.458332 L 1137.7083 26.458332 L 1217.0833 52.916664 Q 1296.4583 79.37499 1322.9166 52.916664 Q 1349.3749 52.916664 1349.3749 79.37499 Q 1349.3749 105.83333 1402.2916 79.37499 Q 1428.7499 79.37499 1481.6666 52.916664 Q 1534.5833 26.458332 1534.5833 0.0 z" svg:height="4.233333mm" draw:style-name="style-699" svg:viewBox="0.0 0.0 2487.0833 423.3333" svg:width="24.870832mm" svg:x="180.97499mm" svg:y="219.33957mm"/>
          <draw:path svg:d="M 132.29166 0.0 L 132.29166 0.0 L 158.74998 0.0 L 185.20833 0.0 L 555.625 0.0 Q 926.0416 0.0 926.0416 26.458332 L 926.0416 26.458332 L 926.0416 52.916664 Q 899.5833 52.916664 873.12494 132.29166 Q 820.2083 211.66666 714.37494 211.66666 Q 608.5416 211.66666 423.3333 264.5833 L 238.12498 291.04166 L 211.66666 291.04166 Q 185.20833 264.5833 105.83333 291.04166 L 26.458332 291.04166 L 26.458332 264.5833 L 0.0 264.5833 L 0.0 264.5833 L 0.0 264.5833 L 0.0 211.66666 L 0.0 185.20833 L 0.0 185.20833 L 0.0 185.20833 L 26.458332 185.20833 L 26.458332 158.74998 L 105.83333 158.74998 Q 158.74998 132.29166 185.20833 105.83333 Q 211.66666 52.916664 158.74998 26.458332 Q 132.29166 0.0 132.29166 0.0 z" svg:height="2.9104166mm" draw:style-name="style-700" svg:viewBox="0.0 0.0 926.0416 291.04166" svg:width="9.260416mm" svg:x="185.73749mm" svg:y="89.42916mm"/>
          <draw:path svg:d="M 1164.1666 0.0 L 1164.1666 0.0 L 1164.1666 0.0 Q 1164.1666 26.458332 1137.7083 52.916664 L 1111.25 79.37499 L 1111.25 79.37499 Q 1111.25 105.83333 1031.875 105.83333 L 952.49994 132.29166 L 873.12494 132.29166 Q 793.74994 158.74998 793.74994 185.20833 Q 820.2083 211.66666 793.74994 211.66666 Q 767.2916 211.66666 767.2916 158.74998 Q 767.2916 132.29166 714.37494 132.29166 L 661.4583 158.74998 L 661.4583 158.74998 Q 634.99994 158.74998 634.99994 185.20833 Q 634.99994 211.66666 608.5416 211.66666 Q 582.0833 211.66666 555.625 211.66666 L 529.1666 211.66666 L 529.1666 238.12498 L 529.1666 238.12498 L 476.24997 238.12498 Q 423.3333 211.66666 423.3333 211.66666 Q 423.3333 185.20833 317.49997 158.74998 Q 211.66666 158.74998 211.66666 158.74998 Q 211.66666 185.20833 185.20833 185.20833 L 158.74998 211.66666 L 158.74998 185.20833 L 158.74998 185.20833 L 158.74998 185.20833 L 158.74998 158.74998 L 158.74998 158.74998 L 158.74998 158.74998 L 185.20833 158.74998 L 185.20833 158.74998 L 158.74998 132.29166 L 132.29166 105.83333 L 132.29166 105.83333 L 105.83333 105.83333 L 105.83333 105.83333 L 105.83333 105.83333 L 52.916664 79.37499 L 0.0 52.916664 L 79.37499 52.916664 Q 158.74998 26.458332 185.20833 0.0 L 185.20833 0.0 L 687.9166 0.0 Q 1164.1666 0.0 1164.1666 0.0 z" svg:height="2.38125mm" draw:style-name="style-701" svg:viewBox="0.0 0.0 1164.1666 238.12498" svg:width="11.641666mm" svg:x="197.37915mm" svg:y="119.06249mm"/>
          <draw:path svg:d="M 158.74998 0.0 L 158.74998 0.0 L 291.04166 0.0 Q 423.3333 0.0 423.3333 0.0 L 449.79166 0.0 L 449.79166 52.916664 Q 449.79166 105.83333 449.79166 105.83333 L 449.79166 105.83333 L 449.79166 105.83333 Q 423.3333 105.83333 423.3333 158.74998 Q 423.3333 185.20833 370.41666 185.20833 L 343.9583 185.20833 L 343.9583 158.74998 Q 317.49997 158.74998 317.49997 158.74998 L 317.49997 132.29166 L 291.04166 132.29166 L 291.04166 105.83333 L 291.04166 105.83333 L 264.5833 105.83333 L 264.5833 105.83333 L 264.5833 105.83333 L 211.66666 105.83333 Q 158.74998 105.83333 105.83333 105.83333 L 52.916664 132.29166 L 26.458332 132.29166 L 0.0 132.29166 L 0.0 79.37499 L 0.0 26.458332 L 79.37499 0.0 Q 158.74998 0.0 158.74998 0.0 z" svg:height="1.8520832mm" draw:style-name="style-702" svg:viewBox="0.0 0.0 449.79166 185.20833" svg:width="4.497916mm" svg:x="131.7625mm" svg:y="134.40833mm"/>
          <draw:path svg:d="M 1084.7916 52.916664 L 1111.25 105.83333 L 1111.25 105.83333 L 1111.25 105.83333 L 1164.1666 105.83333 Q 1190.6249 105.83333 1217.0833 105.83333 L 1217.0833 105.83333 L 1217.0833 132.29166 Q 1217.0833 158.74998 1296.4583 158.74998 Q 1375.8333 158.74998 1375.8333 185.20833 L 1402.2916 185.20833 L 1428.7499 185.20833 L 1455.2083 211.66666 L 1481.6666 211.66666 L 1508.1249 211.66666 L 1508.1249 238.12498 L 1508.1249 238.12498 L 1375.8333 238.12498 L 1243.5416 238.12498 L 846.6666 238.12498 L 449.79166 238.12498 L 449.79166 211.66666 Q 423.3333 211.66666 423.3333 211.66666 L 423.3333 238.12498 L 211.66666 238.12498 L 26.458332 238.12498 L 26.458332 211.66666 L 0.0 211.66666 L 0.0 185.20833 L 0.0 158.74998 L 158.74998 158.74998 L 343.9583 158.74998 L 529.1666 158.74998 L 687.9166 158.74998 L 873.12494 158.74998 Q 1058.3333 132.29166 1005.4166 105.83333 Q 1005.4166 79.37499 1005.4166 52.916664 L 1005.4166 26.458332 L 1058.3333 0.0 Q 1084.7916 0.0 1084.7916 52.916664 z" svg:height="2.38125mm" draw:style-name="style-703" svg:viewBox="0.0 0.0 1508.1249 238.12498" svg:width="15.081249mm" svg:x="188.38332mm" svg:y="178.85832mm"/>
          <draw:path svg:d="M 0.0 0.0 L 0.0 0.0 L 555.625 0.0 Q 1111.25 0.0 1349.3749 0.0 L 1587.4999 0.0 L 1587.4999 26.458332 L 1561.0416 26.458332 L 1561.0416 26.458332 L 1561.0416 52.916664 L 1481.6666 52.916664 L 1402.2916 52.916664 L 1455.2083 79.37499 L 1508.1249 79.37499 L 1508.1249 105.83333 L 1508.1249 132.29166 L 1349.3749 132.29166 Q 1164.1666 158.74998 978.95825 158.74998 L 820.2083 158.74998 L 714.37494 158.74998 L 582.0833 158.74998 L 582.0833 132.29166 Q 555.625 105.83333 291.04166 52.916664 L 0.0 26.458332 L 0.0 0.0 L 0.0 0.0 L 0.0 0.0 z" svg:height="1.5874999mm" draw:style-name="style-704" svg:viewBox="0.0 0.0 1587.4999 158.74998" svg:width="15.874999mm" svg:x="222.51457mm" svg:y="102.658325mm"/>
          <draw:path svg:d="M 502.7083 52.916664 L 555.625 52.916664 L 555.625 52.916664 L 555.625 52.916664 L 582.0833 79.37499 Q 608.5416 105.83333 582.0833 105.83333 L 555.625 105.83333 L 555.625 132.29166 L 555.625 158.74998 L 582.0833 158.74998 L 582.0833 158.74998 L 608.5416 185.20833 Q 634.99994 211.66666 634.99994 211.66666 L 634.99994 211.66666 L 476.24997 211.66666 Q 317.49997 211.66666 291.04166 185.20833 Q 291.04166 158.74998 132.29166 158.74998 L 0.0 158.74998 L 0.0 132.29166 L 0.0 132.29166 L 26.458332 132.29166 L 26.458332 105.83333 L 26.458332 105.83333 L 26.458332 105.83333 L 52.916664 105.83333 L 52.916664 105.83333 L 52.916664 79.37499 L 79.37499 79.37499 L 79.37499 79.37499 L 79.37499 52.916664 L 79.37499 52.916664 Q 79.37499 52.916664 52.916664 26.458332 L 26.458332 0.0 L 238.12498 0.0 Q 423.3333 -26.458332 449.79166 0.0 Q 449.79166 52.916664 502.7083 52.916664 z" svg:height="2.1166666mm" draw:style-name="style-705" svg:viewBox="0.0 0.0 634.99994 211.66666" svg:width="6.3499994mm" svg:x="212.4604mm" svg:y="215.9mm"/>
          <draw:path svg:d="M 26.458332 0.0 L 79.37499 0.0 L 211.66666 0.0 L 370.41666 0.0 L 423.3333 0.0 Q 502.7083 0.0 476.24997 26.458332 Q 476.24997 52.916664 529.1666 79.37499 Q 555.625 79.37499 555.625 105.83333 Q 529.1666 132.29166 529.1666 132.29166 L 529.1666 132.29166 L 529.1666 132.29166 Q 502.7083 158.74998 370.41666 158.74998 L 264.5833 158.74998 L 238.12498 185.20833 Q 211.66666 211.66666 211.66666 211.66666 L 185.20833 211.66666 L 158.74998 211.66666 Q 105.83333 211.66666 105.83333 211.66666 L 105.83333 211.66666 L 105.83333 211.66666 Q 105.83333 211.66666 79.37499 185.20833 Q 79.37499 158.74998 52.916664 158.74998 Q 0.0 158.74998 0.0 79.37499 Q 0.0 26.458332 26.458332 0.0 z" svg:height="2.1166666mm" draw:style-name="style-706" svg:viewBox="0.0 0.0 555.625 211.66666" svg:width="5.5562496mm" svg:x="176.74165mm" svg:y="115.8875mm"/>
          <draw:path svg:d="M 0.0 52.916664 L 52.916664 0.0 L 105.83333 0.0 L 132.29166 0.0 L 582.0833 52.916664 Q 1005.4166 105.83333 1005.4166 132.29166 L 1005.4166 132.29166 L 1005.4166 132.29166 L 1005.4166 132.29166 L 978.95825 132.29166 Q 978.95825 158.74998 793.74994 158.74998 Q 582.0833 158.74998 423.3333 185.20833 L 291.04166 211.66666 L 291.04166 211.66666 Q 291.04166 211.66666 158.74998 158.74998 L 52.916664 158.74998 L 0.0 132.29166 Q -52.916664 105.83333 0.0 52.916664 z" svg:height="2.1166666mm" draw:style-name="style-707" svg:viewBox="0.0 0.0 1005.4166 211.66666" svg:width="10.054166mm" svg:x="119.06249mm" svg:y="213.25415mm"/>
          <draw:path svg:d="M 343.9583 0.0 L 370.41666 0.0 L 370.41666 0.0 L 370.41666 0.0 L 423.3333 0.0 L 449.79166 0.0 L 502.7083 26.458332 Q 555.625 52.916664 582.0833 52.916664 L 608.5416 52.916664 L 608.5416 52.916664 Q 608.5416 52.916664 634.99994 79.37499 L 634.99994 79.37499 L 634.99994 79.37499 Q 634.99994 105.83333 582.0833 105.83333 Q 529.1666 132.29166 529.1666 158.74998 L 555.625 211.66666 L 555.625 211.66666 L 582.0833 211.66666 L 582.0833 264.5833 L 582.0833 291.04166 L 608.5416 291.04166 Q 634.99994 291.04166 634.99994 370.41666 Q 634.99994 423.3333 661.4583 423.3333 L 661.4583 423.3333 L 661.4583 476.24997 Q 687.9166 555.625 687.9166 634.99994 L 687.9166 714.37494 L 714.37494 714.37494 L 714.37494 714.37494 L 714.37494 714.37494 L 714.37494 740.8333 L 714.37494 740.8333 L 740.8333 740.8333 L 740.8333 740.8333 L 740.8333 740.8333 L 767.2916 767.2916 L 793.74994 793.74994 L 714.37494 793.74994 L 634.99994 793.74994 L 634.99994 767.2916 L 634.99994 767.2916 L 608.5416 767.2916 L 608.5416 740.8333 L 608.5416 740.8333 L 582.0833 740.8333 L 582.0833 740.8333 L 582.0833 740.8333 L 582.0833 740.8333 L 582.0833 714.37494 L 555.625 714.37494 L 555.625 714.37494 L 476.24997 714.37494 Q 370.41666 687.9166 370.41666 661.4583 Q 370.41666 634.99994 396.87497 634.99994 Q 423.3333 608.5416 423.3333 582.0833 Q 423.3333 555.625 238.12498 502.7083 L 52.916664 449.79166 L 52.916664 449.79166 Q 52.916664 423.3333 52.916664 370.41666 L 26.458332 317.49997 L 26.458332 317.49997 L 26.458332 317.49997 L 26.458332 291.04166 L 0.0 264.5833 L 0.0 264.5833 L 0.0 264.5833 L 52.916664 238.12498 Q 79.37499 238.12498 52.916664 158.74998 L 52.916664 79.37499 L 26.458332 79.37499 L 26.458332 52.916664 L 105.83333 52.916664 Q 185.20833 52.916664 185.20833 26.458332 L 185.20833 26.458332 L 264.5833 26.458332 Q 317.49997 0.0 343.9583 0.0 z" svg:height="7.9374995mm" draw:style-name="style-708" svg:viewBox="0.0 0.0 793.74994 793.74994" svg:width="7.9374995mm" svg:x="289.45416mm" svg:y="175.68332mm"/>
          <draw:path svg:d="M 2010.8333 0.0 L 2063.75 0.0 L 2063.75 0.0 L 2063.75 0.0 L 2116.6665 26.458332 L 2169.5833 52.916664 L 2169.5833 52.916664 L 2169.5833 52.916664 L 2196.0415 52.916664 L 2196.0415 52.916664 L 2248.9583 79.37499 Q 2301.875 79.37499 2301.875 105.83333 L 2301.875 132.29166 L 2301.875 132.29166 Q 2275.4165 132.29166 2275.4165 158.74998 L 2275.4165 158.74998 L 2275.4165 158.74998 L 2248.9583 158.74998 L 2116.6665 185.20833 Q 1957.9165 211.66666 1852.0833 264.5833 Q 1719.7916 291.04166 1719.7916 317.49997 Q 1719.7916 343.9583 1693.3333 370.41666 Q 1640.4166 370.41666 1640.4166 396.87497 L 1640.4166 396.87497 L 1587.4999 423.3333 Q 1534.5833 476.24997 1534.5833 476.24997 L 1561.0416 476.24997 L 1561.0416 476.24997 L 1561.0416 476.24997 L 1534.5833 502.7083 L 1508.1249 529.1666 L 1508.1249 529.1666 L 1481.6666 529.1666 L 1481.6666 529.1666 L 1481.6666 529.1666 L 1481.6666 555.625 L 1481.6666 555.625 L 1481.6666 582.0833 L 1481.6666 608.5416 L 1481.6666 608.5416 L 1481.6666 634.99994 L 1534.5833 634.99994 L 1587.4999 634.99994 L 1587.4999 661.4583 L 1587.4999 661.4583 L 1613.9583 687.9166 L 1613.9583 687.9166 L 1587.4999 687.9166 L 1561.0416 687.9166 L 1508.1249 687.9166 Q 1455.2083 687.9166 1428.7499 687.9166 L 1375.8333 687.9166 L 1349.3749 687.9166 Q 1322.9166 687.9166 1190.6249 687.9166 Q 1058.3333 687.9166 740.8333 714.37494 L 423.3333 740.8333 L 423.3333 740.8333 L 423.3333 740.8333 L 370.41666 714.37494 L 343.9583 687.9166 L 343.9583 687.9166 L 343.9583 687.9166 L 370.41666 687.9166 Q 423.3333 687.9166 449.79166 661.4583 L 476.24997 634.99994 L 370.41666 634.99994 L 291.04166 634.99994 L 264.5833 608.5416 L 238.12498 582.0833 L 211.66666 582.0833 Q 158.74998 582.0833 79.37499 555.625 L 0.0 555.625 L 0.0 555.625 L 0.0 529.1666 L 52.916664 529.1666 L 105.83333 529.1666 L 52.916664 502.7083 L 0.0 502.7083 L 0.0 476.24997 L 0.0 449.79166 L 26.458332 449.79166 L 26.458332 423.3333 L 52.916664 423.3333 L 105.83333 423.3333 L 105.83333 396.87497 Q 105.83333 396.87497 132.29166 370.41666 L 132.29166 370.41666 L 158.74998 370.41666 Q 185.20833 370.41666 264.5833 370.41666 Q 317.49997 370.41666 317.49997 343.9583 Q 343.9583 317.49997 396.87497 317.49997 Q 449.79166 317.49997 423.3333 317.49997 Q 423.3333 343.9583 449.79166 343.9583 Q 476.24997 343.9583 582.0833 317.49997 L 661.4583 264.5833 L 634.99994 264.5833 Q 582.0833 264.5833 634.99994 238.12498 L 714.37494 211.66666 L 1031.875 211.66666 Q 1349.3749 211.66666 1587.4999 132.29166 Q 1825.6249 52.916664 1904.9999 52.916664 Q 1957.9165 0.0 2010.8333 0.0 z" svg:height="7.408333mm" draw:style-name="style-709" svg:viewBox="0.0 0.0 2301.875 740.8333" svg:width="23.01875mm" svg:x="18.520832mm" svg:y="197.90833mm"/>
          <draw:path svg:d="M 476.24997 0.0 L 529.1666 0.0 L 820.2083 26.458332 Q 1084.7916 79.37499 1111.25 105.83333 L 1111.25 132.29166 L 952.49994 132.29166 Q 793.74994 132.29166 793.74994 158.74998 Q 767.2916 185.20833 661.4583 211.66666 Q 529.1666 238.12498 291.04166 264.5833 L 79.37499 264.5833 L 79.37499 238.12498 L 79.37499 238.12498 L 52.916664 238.12498 L 52.916664 238.12498 L 26.458332 238.12498 L 26.458332 238.12498 L 26.458332 238.12498 L 0.0 238.12498 L 0.0 211.66666 L 0.0 211.66666 L 0.0 211.66666 L 26.458332 211.66666 L 26.458332 211.66666 L 26.458332 185.20833 L 52.916664 185.20833 L 79.37499 185.20833 L 132.29166 158.74998 L 158.74998 132.29166 L 185.20833 132.29166 L 211.66666 132.29166 L 238.12498 105.83333 Q 264.5833 79.37499 291.04166 79.37499 L 343.9583 79.37499 L 343.9583 79.37499 Q 343.9583 79.37499 370.41666 79.37499 L 370.41666 52.916664 L 396.87497 52.916664 Q 396.87497 26.458332 396.87497 26.458332 L 396.87497 26.458332 L 423.3333 26.458332 Q 423.3333 26.458332 476.24997 0.0 z" svg:height="2.6458333mm" draw:style-name="style-710" svg:viewBox="0.0 0.0 1111.25 264.5833" svg:width="11.112499mm" svg:x="217.2229mm" svg:y="102.92291mm"/>
          <draw:path svg:d="M 873.12494 0.0 L 873.12494 0.0 L 873.12494 52.916664 L 873.12494 132.29166 L 899.5833 185.20833 L 926.0416 238.12498 L 926.0416 238.12498 L 926.0416 238.12498 L 926.0416 264.5833 L 926.0416 317.49997 L 899.5833 317.49997 L 899.5833 317.49997 L 926.0416 343.9583 L 952.49994 370.41666 L 952.49994 370.41666 L 952.49994 370.41666 L 926.0416 370.41666 Q 926.0416 370.41666 873.12494 396.87497 L 846.6666 423.3333 L 846.6666 476.24997 Q 820.2083 502.7083 820.2083 529.1666 Q 820.2083 582.0833 634.99994 608.5416 L 423.3333 634.99994 L 343.9583 634.99994 L 264.5833 634.99994 L 264.5833 634.99994 Q 264.5833 634.99994 291.04166 582.0833 Q 291.04166 555.625 264.5833 555.625 L 238.12498 555.625 L 238.12498 529.1666 Q 238.12498 502.7083 158.74998 449.79166 L 79.37499 370.41666 L 79.37499 370.41666 L 79.37499 370.41666 L 52.916664 370.41666 L 52.916664 370.41666 L 52.916664 343.9583 L 26.458332 343.9583 L 26.458332 343.9583 L 26.458332 317.49997 L 26.458332 317.49997 L 26.458332 317.49997 L 0.0 317.49997 L 0.0 317.49997 L 79.37499 317.49997 L 185.20833 317.49997 L 211.66666 317.49997 Q 238.12498 317.49997 238.12498 291.04166 L 238.12498 291.04166 L 238.12498 291.04166 L 238.12498 291.04166 L 264.5833 291.04166 L 264.5833 264.5833 L 264.5833 264.5833 L 291.04166 264.5833 L 291.04166 264.5833 L 291.04166 264.5833 L 291.04166 291.04166 L 291.04166 291.04166 L 343.9583 238.12498 Q 370.41666 158.74998 396.87497 158.74998 L 396.87497 158.74998 L 396.87497 185.20833 Q 396.87497 211.66666 423.3333 211.66666 Q 449.79166 185.20833 502.7083 238.12498 Q 529.1666 264.5833 582.0833 264.5833 Q 634.99994 211.66666 661.4583 238.12498 Q 661.4583 264.5833 661.4583 264.5833 L 687.9166 264.5833 L 687.9166 264.5833 L 661.4583 291.04166 L 661.4583 317.49997 L 661.4583 343.9583 L 687.9166 343.9583 L 687.9166 370.41666 L 687.9166 370.41666 L 714.37494 370.41666 L 714.37494 370.41666 L 714.37494 370.41666 L 714.37494 343.9583 L 714.37494 343.9583 L 740.8333 185.20833 Q 767.2916 26.458332 767.2916 0.0 L 767.2916 0.0 L 793.74994 0.0 Q 820.2083 26.458332 846.6666 0.0 Q 873.12494 -26.458332 873.12494 0.0 z" svg:height="6.3499994mm" draw:style-name="style-711" svg:viewBox="0.0 0.0 952.49994 634.99994" svg:width="9.525mm" svg:x="200.81874mm" svg:y="130.70416mm"/>
          <draw:path svg:d="M 687.9166 26.458332 L 740.8333 26.458332 L 793.74994 26.458332 Q 846.6666 52.916664 846.6666 52.916664 L 873.12494 52.916664 L 899.5833 105.83333 Q 899.5833 158.74998 846.6666 185.20833 Q 793.74994 211.66666 767.2916 211.66666 L 740.8333 211.66666 L 740.8333 238.12498 L 740.8333 264.5833 L 714.37494 264.5833 L 687.9166 264.5833 L 687.9166 264.5833 Q 687.9166 238.12498 687.9166 211.66666 Q 687.9166 211.66666 634.99994 185.20833 Q 555.625 158.74998 555.625 185.20833 Q 555.625 211.66666 370.41666 158.74998 L 185.20833 132.29166 L 185.20833 132.29166 L 185.20833 105.83333 L 158.74998 105.83333 L 132.29166 105.83333 L 52.916664 105.83333 L 0.0 105.83333 L 26.458332 105.83333 L 52.916664 105.83333 L 79.37499 79.37499 L 105.83333 79.37499 L 105.83333 52.916664 L 105.83333 26.458332 L 238.12498 0.0 Q 370.41666 0.0 529.1666 0.0 Q 661.4583 0.0 687.9166 26.458332 z" svg:height="2.6458333mm" draw:style-name="style-712" svg:viewBox="0.0 0.0 899.5833 264.5833" svg:width="8.995832mm" svg:x="15.345833mm" svg:y="216.42915mm"/>
          <draw:path svg:d="M 370.41666 79.37499 L 502.7083 79.37499 L 555.625 79.37499 L 608.5416 79.37499 L 634.99994 79.37499 Q 661.4583 105.83333 661.4583 132.29166 L 661.4583 185.20833 L 634.99994 185.20833 Q 608.5416 185.20833 608.5416 211.66666 L 608.5416 238.12498 L 582.0833 238.12498 Q 555.625 238.12498 529.1666 211.66666 Q 502.7083 185.20833 502.7083 238.12498 Q 476.24997 317.49997 423.3333 317.49997 Q 370.41666 317.49997 370.41666 343.9583 L 370.41666 396.87497 L 370.41666 449.79166 Q 370.41666 476.24997 343.9583 476.24997 L 317.49997 476.24997 L 317.49997 449.79166 Q 291.04166 449.79166 291.04166 449.79166 L 291.04166 449.79166 L 264.5833 449.79166 Q 238.12498 449.79166 185.20833 423.3333 Q 132.29166 396.87497 132.29166 449.79166 L 132.29166 502.7083 L 132.29166 502.7083 L 105.83333 502.7083 L 105.83333 449.79166 L 79.37499 370.41666 L 79.37499 370.41666 L 79.37499 343.9583 L 52.916664 343.9583 L 26.458332 343.9583 L 26.458332 317.49997 L 26.458332 317.49997 L 0.0 317.49997 L 0.0 291.04166 L 0.0 291.04166 L 26.458332 291.04166 L 26.458332 264.5833 L 26.458332 238.12498 L 0.0 238.12498 L 0.0 238.12498 L 0.0 211.66666 L 0.0 211.66666 L 0.0 185.20833 L 26.458332 158.74998 L 26.458332 158.74998 L 26.458332 132.29166 L 26.458332 132.29166 L 26.458332 132.29166 L 52.916664 132.29166 L 52.916664 132.29166 L 52.916664 105.83333 L 79.37499 105.83333 L 79.37499 105.83333 L 79.37499 79.37499 L 132.29166 79.37499 Q 211.66666 79.37499 211.66666 26.458332 Q 211.66666 -26.458332 238.12498 0.0 Q 291.04166 26.458332 264.5833 52.916664 Q 238.12498 79.37499 370.41666 79.37499 z" svg:height="5.027083mm" draw:style-name="style-713" svg:viewBox="0.0 0.0 661.4583 502.7083" svg:width="6.614583mm" svg:x="271.1979mm" svg:y="172.24374mm"/>
          <draw:path svg:d="M 264.5833 26.458332 L 264.5833 0.0 L 343.9583 0.0 L 423.3333 0.0 L 423.3333 26.458332 Q 449.79166 26.458332 449.79166 52.916664 L 449.79166 79.37499 L 449.79166 105.83333 Q 423.3333 132.29166 423.3333 132.29166 L 423.3333 132.29166 L 396.87497 132.29166 Q 343.9583 132.29166 264.5833 185.20833 L 185.20833 238.12498 L 132.29166 238.12498 L 105.83333 238.12498 L 105.83333 238.12498 Q 105.83333 238.12498 52.916664 211.66666 L 0.0 185.20833 L 79.37499 185.20833 Q 132.29166 158.74998 158.74998 132.29166 L 158.74998 132.29166 L 185.20833 132.29166 Q 238.12498 105.83333 238.12498 79.37499 L 238.12498 52.916664 L 264.5833 26.458332 z" svg:height="2.38125mm" draw:style-name="style-714" svg:viewBox="0.0 0.0 449.79166 238.12498" svg:width="4.497916mm" svg:x="192.35207mm" svg:y="107.68541mm"/>
          <draw:path svg:d="M 52.916664 0.0 L 105.83333 0.0 L 105.83333 0.0 Q 105.83333 0.0 132.29166 26.458332 L 158.74998 26.458332 L 158.74998 52.916664 Q 158.74998 52.916664 132.29166 105.83333 Q 132.29166 132.29166 105.83333 158.74998 L 52.916664 158.74998 L 52.916664 158.74998 Q 52.916664 132.29166 26.458332 132.29166 L 26.458332 132.29166 L 26.458332 105.83333 Q 0.0 52.916664 0.0 26.458332 Q 0.0 0.0 52.916664 0.0 z" svg:height="1.5874999mm" draw:style-name="style-715" svg:viewBox="0.0 0.0 158.74998 158.74998" svg:width="1.5874999mm" svg:x="255.5875mm" svg:y="178.85832mm"/>
          <draw:path svg:d="M 52.916664 0.0 L 105.83333 0.0 L 238.12498 26.458332 Q 370.41666 26.458332 370.41666 79.37499 Q 343.9583 105.83333 370.41666 105.83333 Q 396.87497 79.37499 476.24997 79.37499 L 582.0833 79.37499 L 582.0833 105.83333 L 582.0833 132.29166 L 608.5416 132.29166 L 608.5416 132.29166 L 608.5416 158.74998 L 634.99994 158.74998 L 634.99994 158.74998 L 634.99994 185.20833 L 634.99994 185.20833 L 634.99994 185.20833 L 661.4583 185.20833 L 661.4583 185.20833 L 661.4583 211.66666 L 687.9166 211.66666 L 687.9166 211.66666 L 687.9166 238.12498 L 687.9166 238.12498 L 687.9166 238.12498 L 714.37494 238.12498 L 714.37494 264.5833 L 529.1666 264.5833 Q 317.49997 238.12498 264.5833 211.66666 L 211.66666 158.74998 L 211.66666 132.29166 Q 211.66666 105.83333 105.83333 79.37499 L 0.0 52.916664 L 26.458332 52.916664 L 52.916664 26.458332 L 0.0 26.458332 Q -26.458332 26.458332 52.916664 0.0 z" svg:height="2.6458333mm" draw:style-name="style-716" svg:viewBox="0.0 0.0 714.37494 264.5833" svg:width="7.1437497mm" svg:x="132.29166mm" svg:y="219.33957mm"/>
          <draw:path svg:d="M 555.625 52.916664 L 634.99994 52.916664 L 687.9166 79.37499 Q 740.8333 105.83333 740.8333 105.83333 L 740.8333 105.83333 L 714.37494 105.83333 Q 714.37494 105.83333 714.37494 132.29166 L 714.37494 132.29166 L 714.37494 132.29166 Q 687.9166 158.74998 687.9166 158.74998 L 687.9166 158.74998 L 661.4583 158.74998 Q 661.4583 158.74998 661.4583 185.20833 L 661.4583 185.20833 L 555.625 185.20833 Q 476.24997 211.66666 291.04166 238.12498 L 105.83333 264.5833 L 79.37499 264.5833 L 26.458332 264.5833 L 26.458332 238.12498 L 26.458332 238.12498 L 0.0 238.12498 L 0.0 211.66666 L 26.458332 211.66666 L 79.37499 211.66666 L 132.29166 185.20833 L 158.74998 158.74998 L 185.20833 158.74998 L 211.66666 158.74998 L 291.04166 132.29166 Q 370.41666 105.83333 396.87497 52.916664 Q 396.87497 0.0 449.79166 0.0 Q 502.7083 0.0 502.7083 0.0 Q 502.7083 52.916664 555.625 52.916664 z" svg:height="2.6458333mm" draw:style-name="style-717" svg:viewBox="0.0 0.0 740.8333 264.5833" svg:width="7.408333mm" svg:x="210.87291mm" svg:y="201.61249mm"/>
          <draw:path svg:d="M 343.9583 0.0 L 370.41666 0.0 L 396.87497 26.458332 Q 396.87497 79.37499 370.41666 79.37499 L 343.9583 79.37499 L 343.9583 105.83333 L 343.9583 105.83333 L 317.49997 132.29166 L 317.49997 158.74998 L 423.3333 185.20833 Q 502.7083 185.20833 529.1666 211.66666 Q 555.625 238.12498 529.1666 264.5833 Q 502.7083 264.5833 502.7083 291.04166 Q 502.7083 343.9583 529.1666 343.9583 L 529.1666 370.41666 L 396.87497 370.41666 Q 291.04166 343.9583 132.29166 291.04166 L 0.0 238.12498 L 26.458332 238.12498 Q 26.458332 211.66666 26.458332 185.20833 Q 26.458332 158.74998 79.37499 158.74998 Q 105.83333 158.74998 105.83333 132.29166 L 132.29166 105.83333 L 132.29166 105.83333 L 132.29166 79.37499 L 211.66666 79.37499 Q 291.04166 52.916664 317.49997 26.458332 Q 317.49997 0.0 343.9583 0.0 z" svg:height="3.7041664mm" draw:style-name="style-718" svg:viewBox="0.0 0.0 529.1666 370.41666" svg:width="5.2916665mm" svg:x="246.85623mm" svg:y="206.63957mm"/>
          <draw:path svg:d="M 661.4583 0.0 L 714.37494 0.0 L 820.2083 0.0 L 899.5833 0.0 L 1031.875 0.0 Q 1190.6249 0.0 1296.4583 0.0 L 1375.8333 0.0 L 1375.8333 0.0 L 1375.8333 26.458332 L 1296.4583 26.458332 Q 1243.5416 26.458332 1243.5416 105.83333 Q 1217.0833 158.74998 978.95825 211.66666 L 714.37494 211.66666 L 714.37494 238.12498 L 687.9166 238.12498 L 555.625 238.12498 Q 396.87497 264.5833 396.87497 264.5833 L 423.3333 291.04166 L 396.87497 291.04166 Q 343.9583 291.04166 343.9583 264.5833 Q 343.9583 238.12498 291.04166 238.12498 Q 264.5833 238.12498 264.5833 211.66666 Q 264.5833 185.20833 238.12498 185.20833 L 185.20833 158.74998 L 158.74998 158.74998 L 132.29166 158.74998 L 132.29166 132.29166 L 132.29166 132.29166 L 105.83333 132.29166 L 105.83333 105.83333 L 79.37499 105.83333 L 26.458332 105.83333 L 26.458332 79.37499 L 26.458332 79.37499 L 0.0 79.37499 L 0.0 79.37499 L 0.0 52.916664 L 0.0 26.458332 L 52.916664 26.458332 L 105.83333 0.0 L 185.20833 0.0 L 264.5833 0.0 L 449.79166 0.0 Q 634.99994 0.0 661.4583 0.0 z" svg:height="2.9104166mm" draw:style-name="style-719" svg:viewBox="0.0 0.0 1375.8333 291.04166" svg:width="13.758332mm" svg:x="86.518745mm" svg:y="120.12083mm"/>
          <draw:path svg:d="M 317.49997 0.0 L 317.49997 26.458332 L 264.5833 26.458332 Q 238.12498 26.458332 238.12498 52.916664 Q 238.12498 105.83333 185.20833 105.83333 L 132.29166 105.83333 L 105.83333 105.83333 Q 79.37499 105.83333 52.916664 79.37499 L 26.458332 52.916664 L 0.0 52.916664 Q 0.0 52.916664 158.74998 0.0 Q 291.04166 0.0 317.49997 0.0 z" svg:height="1.0583333mm" draw:style-name="style-720" svg:viewBox="0.0 0.0 317.49997 105.83333" svg:width="3.1749997mm" svg:x="4.233333mm" svg:y="210.60832mm"/>
          <draw:path svg:d="M 555.625 0.0 L 555.625 0.0 L 661.4583 0.0 L 767.2916 0.0 L 740.8333 26.458332 L 714.37494 52.916664 L 661.4583 105.83333 Q 634.99994 158.74998 634.99994 185.20833 Q 634.99994 211.66666 634.99994 211.66666 L 634.99994 211.66666 L 634.99994 211.66666 Q 634.99994 211.66666 423.3333 238.12498 L 185.20833 238.12498 L 105.83333 238.12498 L 0.0 238.12498 L 79.37499 211.66666 Q 158.74998 211.66666 158.74998 185.20833 L 158.74998 185.20833 L 185.20833 158.74998 Q 211.66666 132.29166 211.66666 105.83333 L 211.66666 105.83333 L 370.41666 79.37499 Q 529.1666 52.916664 529.1666 26.458332 Q 529.1666 26.458332 555.625 0.0 z" svg:height="2.38125mm" draw:style-name="style-721" svg:viewBox="0.0 0.0 767.2916 238.12498" svg:width="7.6729164mm" svg:x="206.90416mm" svg:y="118.00416mm"/>
          <draw:path svg:d="M 185.20833 0.0 L 291.04166 0.0 L 291.04166 0.0 Q 291.04166 0.0 317.49997 26.458332 L 317.49997 26.458332 L 317.49997 26.458332 Q 291.04166 26.458332 291.04166 79.37499 Q 291.04166 132.29166 158.74998 158.74998 L 52.916664 185.20833 L 52.916664 158.74998 L 52.916664 158.74998 L 52.916664 105.83333 Q 26.458332 52.916664 26.458332 52.916664 L 26.458332 52.916664 L 26.458332 52.916664 Q 0.0 26.458332 0.0 26.458332 L 0.0 26.458332 L 26.458332 26.458332 Q 79.37499 26.458332 185.20833 0.0 z" svg:height="1.8520832mm" draw:style-name="style-722" svg:viewBox="0.0 0.0 317.49997 185.20833" svg:width="3.1749997mm" svg:x="43.656246mm" svg:y="62.17708mm"/>
          <draw:path svg:d="M 185.20833 158.74998 L 185.20833 291.04166 L 105.83333 264.5833 Q 0.0 238.12498 0.0 105.83333 Q -26.458332 0.0 79.37499 0.0 Q 185.20833 0.0 185.20833 158.74998 z" svg:height="2.9104166mm" draw:style-name="style-723" svg:viewBox="0.0 0.0 185.20833 291.04166" svg:width="1.8520832mm" svg:x="169.33333mm" svg:y="42.8625mm"/>
          <draw:path svg:d="M 158.74998 0.0 L 158.74998 0.0 L 158.74998 26.458332 Q 158.74998 52.916664 132.29166 79.37499 L 132.29166 105.83333 L 132.29166 105.83333 Q 132.29166 105.83333 52.916664 105.83333 L 0.0 105.83333 L 0.0 52.916664 Q -26.458332 0.0 52.916664 0.0 Q 132.29166 0.0 158.74998 0.0 z" svg:height="1.0583333mm" draw:style-name="style-724" svg:viewBox="0.0 0.0 158.74998 105.83333" svg:width="1.5874999mm" svg:x="182.03333mm" svg:y="65.087494mm"/>
          <draw:path svg:d="M 661.4583 0.0 L 687.9166 0.0 L 740.8333 0.0 L 767.2916 0.0 L 793.74994 0.0 L 793.74994 0.0 L 899.5833 0.0 L 978.95825 0.0 L 1058.3333 0.0 L 1111.25 0.0 L 1111.25 26.458332 L 1111.25 26.458332 L 1137.7083 26.458332 L 1137.7083 52.916664 L 1058.3333 52.916664 Q 952.49994 52.916664 952.49994 79.37499 Q 926.0416 105.83333 767.2916 158.74998 L 608.5416 211.66666 L 608.5416 211.66666 L 582.0833 211.66666 L 582.0833 211.66666 L 582.0833 238.12498 L 423.3333 238.12498 L 238.12498 238.12498 L 238.12498 238.12498 L 238.12498 211.66666 L 158.74998 211.66666 L 79.37499 211.66666 L 52.916664 185.20833 L 0.0 158.74998 L 26.458332 158.74998 L 52.916664 158.74998 L 79.37499 132.29166 L 105.83333 105.83333 L 158.74998 105.83333 L 185.20833 105.83333 L 423.3333 52.916664 Q 634.99994 0.0 661.4583 0.0 z" svg:height="2.38125mm" draw:style-name="style-725" svg:viewBox="0.0 0.0 1137.7083 238.12498" svg:width="11.377083mm" svg:x="61.9125mm" svg:y="197.90833mm"/>
          <draw:path svg:d="M 317.49997 26.458332 L 370.41666 26.458332 L 343.9583 52.916664 Q 343.9583 52.916664 396.87497 79.37499 Q 449.79166 105.83333 449.79166 79.37499 L 449.79166 79.37499 L 634.99994 105.83333 Q 793.74994 158.74998 820.2083 158.74998 L 846.6666 158.74998 L 873.12494 158.74998 L 926.0416 158.74998 L 1031.875 185.20833 L 1164.1666 211.66666 L 1164.1666 211.66666 L 1190.6249 211.66666 L 1190.6249 211.66666 L 1190.6249 211.66666 L 1137.7083 238.12498 L 1111.25 264.5833 L 1031.875 264.5833 L 952.49994 264.5833 L 952.49994 291.04166 L 926.0416 291.04166 L 926.0416 291.04166 L 926.0416 317.49997 L 926.0416 317.49997 L 926.0416 317.49997 L 926.0416 370.41666 Q 926.0416 396.87497 952.49994 396.87497 Q 978.95825 423.3333 978.95825 423.3333 L 978.95825 423.3333 L 952.49994 449.79166 Q 926.0416 476.24997 899.5833 476.24997 L 873.12494 476.24997 L 873.12494 476.24997 L 873.12494 449.79166 L 899.5833 449.79166 L 899.5833 423.3333 L 820.2083 423.3333 L 767.2916 423.3333 L 661.4583 423.3333 Q 529.1666 423.3333 343.9583 423.3333 L 132.29166 423.3333 L 79.37499 396.87497 L 52.916664 396.87497 L 52.916664 370.41666 L 52.916664 343.9583 L 79.37499 343.9583 L 132.29166 317.49997 L 185.20833 317.49997 L 211.66666 317.49997 L 211.66666 291.04166 L 238.12498 291.04166 L 238.12498 291.04166 L 238.12498 264.5833 L 343.9583 264.5833 L 423.3333 264.5833 L 396.87497 238.12498 L 343.9583 211.66666 L 291.04166 211.66666 Q 264.5833 211.66666 238.12498 158.74998 Q 238.12498 132.29166 185.20833 132.29166 L 132.29166 105.83333 L 105.83333 105.83333 L 79.37499 105.83333 L 79.37499 105.83333 L 79.37499 105.83333 L 52.916664 105.83333 L 52.916664 105.83333 L 26.458332 105.83333 L 26.458332 105.83333 L 26.458332 105.83333 L 26.458332 105.83333 L 0.0 105.83333 L 0.0 105.83333 L 0.0 79.37499 L 26.458332 79.37499 L 26.458332 79.37499 L 26.458332 79.37499 L 105.83333 52.916664 Q 185.20833 52.916664 211.66666 26.458332 Q 211.66666 0.0 238.12498 0.0 Q 264.5833 0.0 317.49997 26.458332 z" svg:height="4.7625mm" draw:style-name="style-726" svg:viewBox="0.0 0.0 1190.6249 476.24997" svg:width="11.906249mm" svg:x="43.127083mm" svg:y="215.37082mm"/>
          <draw:path svg:d="M 0.0 79.37499 L 0.0 0.0 L 52.916664 26.458332 Q 105.83333 52.916664 238.12498 52.916664 Q 343.9583 52.916664 1137.7083 26.458332 L 1931.4583 26.458332 L 1931.4583 26.458332 L 1931.4583 52.916664 L 1957.9165 52.916664 L 1984.3749 52.916664 L 1984.3749 79.37499 L 1984.3749 79.37499 L 1957.9165 79.37499 Q 1931.4583 105.83333 1931.4583 105.83333 L 1931.4583 105.83333 L 1719.7916 105.83333 Q 1481.6666 105.83333 1481.6666 158.74998 Q 1455.2083 238.12498 1428.7499 264.5833 L 1402.2916 317.49997 L 1375.8333 317.49997 L 1375.8333 317.49997 L 1349.3749 291.04166 L 1322.9166 291.04166 L 1190.6249 291.04166 Q 1031.875 317.49997 1031.875 343.9583 L 1005.4166 370.41666 L 978.95825 370.41666 Q 978.95825 370.41666 952.49994 396.87497 L 926.0416 396.87497 L 926.0416 396.87497 Q 926.0416 370.41666 899.5833 370.41666 Q 873.12494 343.9583 740.8333 370.41666 Q 582.0833 370.41666 555.625 423.3333 L 529.1666 476.24997 L 476.24997 476.24997 L 423.3333 476.24997 L 423.3333 476.24997 L 423.3333 476.24997 L 423.3333 476.24997 L 423.3333 476.24997 L 396.87497 449.79166 L 370.41666 423.3333 L 370.41666 423.3333 L 370.41666 423.3333 L 370.41666 423.3333 L 370.41666 423.3333 L 370.41666 396.87497 L 396.87497 396.87497 L 396.87497 370.41666 Q 396.87497 343.9583 423.3333 317.49997 Q 449.79166 264.5833 396.87497 264.5833 Q 370.41666 264.5833 370.41666 238.12498 L 396.87497 211.66666 L 396.87497 211.66666 L 396.87497 211.66666 L 396.87497 185.20833 L 396.87497 185.20833 L 396.87497 158.74998 L 396.87497 132.29166 L 396.87497 132.29166 L 396.87497 105.83333 L 370.41666 105.83333 L 343.9583 105.83333 L 317.49997 132.29166 Q 291.04166 158.74998 264.5833 211.66666 L 264.5833 238.12498 L 238.12498 238.12498 Q 238.12498 211.66666 132.29166 211.66666 L 26.458332 211.66666 L 26.458332 238.12498 L 26.458332 238.12498 L 0.0 238.12498 L 0.0 238.12498 L 0.0 211.66666 Q 26.458332 158.74998 0.0 79.37499 z" svg:height="4.7625mm" draw:style-name="style-727" svg:viewBox="0.0 0.0 1984.3749 476.24997" svg:width="19.843748mm" svg:x="234.15623mm" svg:y="162.98332mm"/>
          <draw:path svg:d="M 608.5416 0.0 L 687.9166 0.0 L 714.37494 52.916664 Q 714.37494 105.83333 687.9166 105.83333 Q 661.4583 105.83333 661.4583 132.29166 L 661.4583 158.74998 L 687.9166 158.74998 L 687.9166 158.74998 L 687.9166 185.20833 L 714.37494 185.20833 L 714.37494 185.20833 L 714.37494 158.74998 L 740.8333 185.20833 Q 767.2916 185.20833 767.2916 211.66666 Q 767.2916 238.12498 767.2916 264.5833 L 767.2916 291.04166 L 661.4583 291.04166 Q 555.625 264.5833 502.7083 264.5833 Q 476.24997 264.5833 449.79166 264.5833 Q 396.87497 211.66666 343.9583 238.12498 L 291.04166 264.5833 L 238.12498 264.5833 L 158.74998 264.5833 L 158.74998 238.12498 L 185.20833 238.12498 L 185.20833 238.12498 L 185.20833 211.66666 L 105.83333 211.66666 L 26.458332 211.66666 L 26.458332 211.66666 L 26.458332 185.20833 L 0.0 185.20833 L 0.0 185.20833 L 0.0 158.74998 L 0.0 158.74998 L 79.37499 158.74998 L 132.29166 158.74998 L 185.20833 132.29166 Q 211.66666 132.29166 211.66666 105.83333 Q 211.66666 79.37499 238.12498 79.37499 Q 264.5833 52.916664 264.5833 52.916664 L 264.5833 52.916664 L 343.9583 52.916664 Q 449.79166 52.916664 476.24997 26.458332 Q 502.7083 0.0 608.5416 0.0 z" svg:height="2.9104166mm" draw:style-name="style-728" svg:viewBox="0.0 0.0 767.2916 291.04166" svg:width="7.6729164mm" svg:x="207.16873mm" svg:y="170.92082mm"/>
          <draw:path svg:d="M 502.7083 0.0 L 502.7083 52.916664 L 502.7083 52.916664 Q 476.24997 79.37499 476.24997 79.37499 L 476.24997 79.37499 L 449.79166 79.37499 Q 449.79166 79.37499 449.79166 105.83333 L 449.79166 105.83333 L 396.87497 238.12498 Q 317.49997 396.87497 317.49997 396.87497 L 317.49997 396.87497 L 264.5833 529.1666 Q 238.12498 661.4583 211.66666 661.4583 L 211.66666 661.4583 L 211.66666 449.79166 Q 211.66666 264.5833 158.74998 264.5833 L 105.83333 264.5833 L 105.83333 264.5833 Q 105.83333 238.12498 52.916664 238.12498 L 0.0 238.12498 L 0.0 211.66666 L 0.0 185.20833 L 26.458332 185.20833 L 52.916664 185.20833 L 158.74998 132.29166 Q 291.04166 79.37499 291.04166 52.916664 Q 317.49997 26.458332 343.9583 26.458332 L 343.9583 26.458332 L 343.9583 52.916664 Q 343.9583 79.37499 423.3333 26.458332 Q 502.7083 -52.916664 502.7083 0.0 z" svg:height="6.614583mm" draw:style-name="style-729" svg:viewBox="0.0 0.0 502.7083 661.4583" svg:width="5.027083mm" svg:x="211.93124mm" svg:y="135.20207mm"/>
          <draw:path svg:d="M 1349.3749 0.0 L 1349.3749 0.0 L 1375.8333 26.458332 Q 1402.2916 79.37499 1375.8333 105.83333 Q 1349.3749 132.29166 1455.2083 132.29166 Q 1561.0416 132.29166 1561.0416 105.83333 L 1561.0416 105.83333 L 1587.4999 105.83333 Q 1613.9583 105.83333 1693.3333 132.29166 Q 1746.2499 185.20833 1799.1666 158.74998 Q 1878.5416 158.74998 1878.5416 132.29166 Q 1878.5416 105.83333 1904.9999 105.83333 L 1931.4583 105.83333 L 1878.5416 185.20833 Q 1825.6249 291.04166 1799.1666 291.04166 L 1772.7083 291.04166 L 1772.7083 317.49997 L 1772.7083 317.49997 L 1746.2499 317.49997 L 1746.2499 343.9583 L 1746.2499 343.9583 L 1719.7916 343.9583 L 1719.7916 343.9583 L 1719.7916 343.9583 L 1719.7916 370.41666 L 1719.7916 370.41666 L 1746.2499 370.41666 L 1746.2499 396.87497 L 1772.7083 396.87497 Q 1799.1666 449.79166 1825.6249 449.79166 L 1878.5416 449.79166 L 1904.9999 476.24997 L 1931.4583 476.24997 L 1931.4583 476.24997 L 1931.4583 502.7083 L 1878.5416 502.7083 L 1852.0833 502.7083 L 1772.7083 502.7083 Q 1693.3333 502.7083 1693.3333 502.7083 Q 1693.3333 555.625 1587.4999 555.625 L 1481.6666 608.5416 L 1481.6666 608.5416 L 1481.6666 608.5416 L 1455.2083 608.5416 Q 1455.2083 608.5416 1243.5416 608.5416 Q 1058.3333 608.5416 978.95825 555.625 Q 899.5833 555.625 926.0416 555.625 Q 926.0416 582.0833 873.12494 608.5416 L 820.2083 634.99994 L 820.2083 661.4583 L 820.2083 687.9166 L 793.74994 714.37494 L 793.74994 714.37494 L 767.2916 714.37494 Q 714.37494 714.37494 608.5416 714.37494 L 476.24997 714.37494 L 449.79166 714.37494 Q 396.87497 714.37494 343.9583 661.4583 Q 291.04166 608.5416 185.20833 608.5416 L 105.83333 582.0833 L 105.83333 555.625 L 105.83333 529.1666 L 79.37499 529.1666 L 26.458332 502.7083 L 26.458332 502.7083 L 26.458332 502.7083 L 0.0 502.7083 L 0.0 502.7083 L 0.0 476.24997 L 0.0 476.24997 L 52.916664 476.24997 L 105.83333 476.24997 L 105.83333 449.79166 L 105.83333 423.3333 L 158.74998 423.3333 Q 211.66666 396.87497 185.20833 396.87497 Q 158.74998 396.87497 158.74998 343.9583 Q 132.29166 291.04166 238.12498 238.12498 Q 343.9583 185.20833 449.79166 158.74998 L 529.1666 132.29166 L 767.2916 105.83333 Q 978.95825 79.37499 1084.7916 79.37499 Q 1217.0833 79.37499 1217.0833 52.916664 Q 1243.5416 52.916664 1243.5416 52.916664 L 1243.5416 52.916664 L 1269.9999 52.916664 L 1296.4583 26.458332 L 1322.9166 26.458332 L 1349.3749 26.458332 L 1349.3749 0.0 z" svg:height="7.1437497mm" draw:style-name="style-730" svg:viewBox="0.0 0.0 1931.4583 714.37494" svg:width="19.314583mm" svg:x="93.39791mm" svg:y="211.93124mm"/>
          <draw:path svg:d="M 158.74998 0.0 L 158.74998 0.0 L 158.74998 0.0 Q 185.20833 0.0 238.12498 26.458332 L 291.04166 26.458332 L 317.49997 26.458332 L 343.9583 52.916664 L 343.9583 52.916664 L 370.41666 52.916664 L 370.41666 52.916664 L 370.41666 52.916664 L 370.41666 79.37499 L 370.41666 79.37499 L 396.87497 79.37499 L 396.87497 105.83333 L 476.24997 105.83333 Q 529.1666 158.74998 476.24997 158.74998 Q 449.79166 211.66666 608.5416 238.12498 Q 767.2916 264.5833 767.2916 291.04166 L 793.74994 291.04166 L 767.2916 317.49997 Q 740.8333 317.49997 767.2916 343.9583 Q 793.74994 370.41666 793.74994 370.41666 L 793.74994 370.41666 L 661.4583 370.41666 Q 529.1666 370.41666 317.49997 317.49997 L 79.37499 264.5833 L 52.916664 238.12498 L 26.458332 238.12498 L 26.458332 211.66666 L 52.916664 211.66666 L 52.916664 185.20833 L 52.916664 158.74998 L 26.458332 158.74998 L 26.458332 158.74998 L 26.458332 132.29166 L 52.916664 132.29166 L 52.916664 132.29166 L 52.916664 105.83333 L 26.458332 105.83333 Q 0.0 105.83333 0.0 79.37499 L 0.0 52.916664 L 79.37499 26.458332 Q 158.74998 0.0 158.74998 0.0 z M 634.99994 291.04166 Q 634.99994 291.04166 661.4583 291.04166 Q 661.4583 317.49997 634.99994 317.49997 Q 634.99994 317.49997 634.99994 291.04166 z" svg:height="3.7041664mm" draw:style-name="style-731" svg:viewBox="0.0 0.0 793.74994 370.41666" svg:width="7.9374995mm" svg:x="114.82916mm" svg:y="204.78749mm"/>
          <draw:path svg:d="M 158.74998 132.29166 L 158.74998 158.74998 L 132.29166 158.74998 Q 132.29166 185.20833 132.29166 185.20833 Q 105.83333 185.20833 52.916664 185.20833 L 0.0 158.74998 L 26.458332 79.37499 Q 52.916664 0.0 79.37499 0.0 Q 105.83333 0.0 132.29166 52.916664 Q 132.29166 105.83333 158.74998 132.29166 z" svg:height="1.8520832mm" draw:style-name="style-732" svg:viewBox="0.0 0.0 158.74998 185.20833" svg:width="1.5874999mm" svg:x="192.88124mm" svg:y="175.9479mm"/>
          <draw:path svg:d="M 529.1666 0.0 L 661.4583 0.0 L 661.4583 0.0 L 661.4583 0.0 L 661.4583 26.458332 L 661.4583 26.458332 L 687.9166 26.458332 L 687.9166 52.916664 L 767.2916 52.916664 Q 820.2083 52.916664 820.2083 79.37499 L 820.2083 79.37499 L 820.2083 132.29166 Q 820.2083 185.20833 793.74994 185.20833 L 793.74994 185.20833 L 767.2916 185.20833 Q 714.37494 185.20833 740.8333 185.20833 Q 740.8333 211.66666 767.2916 211.66666 L 767.2916 211.66666 L 767.2916 211.66666 Q 767.2916 238.12498 740.8333 264.5833 L 740.8333 291.04166 L 740.8333 291.04166 Q 714.37494 291.04166 714.37494 264.5833 Q 714.37494 238.12498 634.99994 238.12498 Q 555.625 264.5833 608.5416 264.5833 Q 634.99994 264.5833 555.625 264.5833 Q 476.24997 264.5833 476.24997 291.04166 Q 449.79166 317.49997 317.49997 291.04166 L 185.20833 264.5833 L 158.74998 264.5833 L 132.29166 264.5833 L 132.29166 291.04166 L 132.29166 317.49997 L 79.37499 317.49997 L 52.916664 317.49997 L 52.916664 317.49997 L 26.458332 291.04166 L 26.458332 291.04166 L 26.458332 264.5833 L 52.916664 264.5833 L 79.37499 264.5833 L 79.37499 238.12498 L 79.37499 238.12498 L 79.37499 238.12498 L 79.37499 211.66666 L 26.458332 211.66666 L 0.0 211.66666 L 0.0 185.20833 L 26.458332 185.20833 L 26.458332 185.20833 L 26.458332 158.74998 L 26.458332 158.74998 L 26.458332 158.74998 L 52.916664 158.74998 L 52.916664 158.74998 L 52.916664 132.29166 L 52.916664 132.29166 L 79.37499 132.29166 Q 132.29166 132.29166 132.29166 105.83333 Q 132.29166 79.37499 211.66666 52.916664 Q 291.04166 52.916664 291.04166 26.458332 L 291.04166 26.458332 L 343.9583 26.458332 Q 396.87497 0.0 529.1666 0.0 z" svg:height="3.1749997mm" draw:style-name="style-733" svg:viewBox="0.0 0.0 820.2083 317.49997" svg:width="8.202083mm" svg:x="199.23125mm" svg:y="207.43332mm"/>
          <draw:path svg:d="M 158.74998 0.0 L 185.20833 0.0 L 185.20833 26.458332 Q 185.20833 52.916664 158.74998 52.916664 Q 105.83333 79.37499 132.29166 105.83333 Q 132.29166 105.83333 158.74998 105.83333 Q 185.20833 105.83333 211.66666 185.20833 Q 211.66666 291.04166 185.20833 291.04166 L 158.74998 291.04166 L 158.74998 264.5833 Q 158.74998 238.12498 105.83333 211.66666 Q 79.37499 211.66666 79.37499 264.5833 Q 52.916664 291.04166 52.916664 291.04166 L 26.458332 317.49997 L 26.458332 291.04166 Q 0.0 291.04166 0.0 185.20833 L 0.0 79.37499 L 0.0 79.37499 Q 0.0 52.916664 26.458332 52.916664 L 52.916664 52.916664 L 105.83333 26.458332 Q 132.29166 0.0 158.74998 0.0 z" svg:height="3.1749997mm" draw:style-name="style-734" svg:viewBox="0.0 0.0 211.66666 317.49997" svg:width="2.1166666mm" svg:x="58.737495mm" svg:y="64.02916mm"/>
          <draw:path svg:d="M 0.0 26.458332 L 0.0 26.458332 L 158.74998 0.0 L 317.49997 0.0 L 317.49997 26.458332 L 343.9583 52.916664 L 343.9583 132.29166 L 343.9583 185.20833 L 343.9583 185.20833 Q 343.9583 211.66666 343.9583 238.12498 L 343.9583 264.5833 L 291.04166 264.5833 Q 238.12498 238.12498 185.20833 211.66666 L 158.74998 185.20833 L 132.29166 185.20833 Q 105.83333 185.20833 105.83333 132.29166 Q 105.83333 52.916664 79.37499 52.916664 L 52.916664 52.916664 L 52.916664 52.916664 Q 52.916664 26.458332 26.458332 26.458332 L 0.0 26.458332 L 0.0 26.458332 z" svg:height="2.6458333mm" draw:style-name="style-735" svg:viewBox="0.0 0.0 343.9583 264.5833" svg:width="3.439583mm" svg:x="90.222916mm" svg:y="122.502075mm"/>
          <draw:path svg:d="M 291.04166 26.458332 L 370.41666 26.458332 L 370.41666 52.916664 Q 343.9583 79.37499 343.9583 79.37499 Q 343.9583 105.83333 185.20833 105.83333 L 52.916664 132.29166 L 52.916664 105.83333 Q 26.458332 105.83333 26.458332 52.916664 L 0.0 0.0 L 132.29166 0.0 Q 238.12498 0.0 291.04166 26.458332 z" svg:height="1.3229166mm" draw:style-name="style-736" svg:viewBox="0.0 0.0 370.41666 132.29166" svg:width="3.7041664mm" svg:x="219.86874mm" svg:y="221.19165mm"/>
          <draw:path svg:d="M 1190.6249 26.458332 L 1243.5416 26.458332 L 1243.5416 52.916664 Q 1269.9999 52.916664 1296.4583 52.916664 L 1296.4583 52.916664 L 1296.4583 105.83333 Q 1269.9999 158.74998 1243.5416 158.74998 Q 1217.0833 158.74998 1243.5416 211.66666 Q 1243.5416 264.5833 1375.8333 264.5833 Q 1508.1249 264.5833 1508.1249 264.5833 L 1534.5833 264.5833 L 1534.5833 264.5833 L 1534.5833 264.5833 L 1666.8749 291.04166 L 1772.7083 317.49997 L 1772.7083 317.49997 L 1772.7083 317.49997 L 1799.1666 317.49997 L 1799.1666 317.49997 L 1772.7083 343.9583 L 1746.2499 370.41666 L 1746.2499 370.41666 L 1719.7916 370.41666 L 1719.7916 370.41666 L 1719.7916 370.41666 L 1693.3333 396.87497 Q 1666.8749 396.87497 1666.8749 423.3333 Q 1666.8749 449.79166 1613.9583 449.79166 L 1587.4999 449.79166 L 1561.0416 449.79166 Q 1561.0416 476.24997 1561.0416 476.24997 L 1561.0416 476.24997 L 1561.0416 476.24997 Q 1534.5833 476.24997 1455.2083 529.1666 L 1349.3749 529.1666 L 1349.3749 555.625 L 1349.3749 555.625 L 1322.9166 582.0833 Q 1322.9166 608.5416 1296.4583 608.5416 Q 1243.5416 608.5416 1243.5416 634.99994 Q 1243.5416 661.4583 1243.5416 687.9166 L 1217.0833 687.9166 L 1190.6249 687.9166 Q 1190.6249 687.9166 767.2916 661.4583 L 343.9583 634.99994 L 291.04166 634.99994 Q 264.5833 634.99994 185.20833 582.0833 L 105.83333 529.1666 L 105.83333 555.625 L 79.37499 555.625 L 79.37499 555.625 L 79.37499 555.625 L 79.37499 555.625 L 79.37499 529.1666 L 52.916664 529.1666 L 26.458332 529.1666 L 79.37499 502.7083 L 105.83333 476.24997 L 105.83333 476.24997 L 79.37499 476.24997 L 79.37499 476.24997 Q 79.37499 476.24997 52.916664 449.79166 L 26.458332 449.79166 L 26.458332 423.3333 L 26.458332 423.3333 L 0.0 423.3333 L 0.0 423.3333 L 79.37499 396.87497 Q 185.20833 370.41666 185.20833 317.49997 Q 185.20833 291.04166 185.20833 211.66666 Q 185.20833 158.74998 211.66666 132.29166 Q 211.66666 105.83333 291.04166 105.83333 Q 343.9583 105.83333 343.9583 79.37499 Q 343.9583 79.37499 370.41666 52.916664 L 370.41666 52.916664 L 423.3333 52.916664 L 476.24997 52.916664 L 661.4583 26.458332 Q 846.6666 0.0 1005.4166 0.0 Q 1164.1666 0.0 1190.6249 26.458332 z" svg:height="6.879166mm" draw:style-name="style-737" svg:viewBox="0.0 0.0 1799.1666 687.9166" svg:width="17.991665mm" svg:x="234.68541mm" svg:y="202.14166mm"/>
          <draw:path svg:d="M 555.625 26.458332 L 926.0416 0.0 L 978.95825 26.458332 Q 1031.875 52.916664 1058.3333 52.916664 L 1111.25 52.916664 L 1111.25 52.916664 L 1111.25 52.916664 L 1137.7083 79.37499 L 1164.1666 105.83333 L 1164.1666 105.83333 L 1164.1666 105.83333 L 1190.6249 105.83333 L 1190.6249 105.83333 L 1217.0833 132.29166 L 1269.9999 158.74998 L 1269.9999 158.74998 L 1269.9999 158.74998 L 1217.0833 158.74998 L 1190.6249 158.74998 L 1190.6249 185.20833 L 1217.0833 211.66666 L 1217.0833 211.66666 L 1217.0833 211.66666 L 1217.0833 238.12498 L 1217.0833 238.12498 L 1243.5416 238.12498 L 1243.5416 264.5833 L 1217.0833 264.5833 L 1190.6249 264.5833 L 1164.1666 238.12498 Q 1111.25 211.66666 1031.875 185.20833 Q 952.49994 185.20833 926.0416 211.66666 Q 899.5833 264.5833 846.6666 264.5833 Q 793.74994 264.5833 793.74994 317.49997 Q 793.74994 343.9583 634.99994 370.41666 Q 476.24997 370.41666 449.79166 370.41666 Q 423.3333 370.41666 370.41666 423.3333 Q 343.9583 476.24997 317.49997 449.79166 Q 264.5833 449.79166 264.5833 423.3333 Q 238.12498 370.41666 158.74998 423.3333 Q 105.83333 423.3333 105.83333 449.79166 L 105.83333 449.79166 L 79.37499 449.79166 L 79.37499 476.24997 L 52.916664 476.24997 L 0.0 476.24997 L 0.0 264.5833 L 0.0 79.37499 L 0.0 79.37499 L 0.0 79.37499 L 26.458332 52.916664 L 26.458332 26.458332 L 52.916664 26.458332 Q 79.37499 52.916664 132.29166 52.916664 Q 185.20833 52.916664 555.625 26.458332 z" svg:height="4.7625mm" draw:style-name="style-738" svg:viewBox="0.0 0.0 1269.9999 476.24997" svg:width="12.699999mm" svg:x="0.0mm" svg:y="186.79582mm"/>
          <draw:path svg:d="M 132.29166 0.0 L 158.74998 0.0 L 238.12498 0.0 Q 317.49997 52.916664 317.49997 26.458332 L 317.49997 26.458332 L 317.49997 26.458332 Q 317.49997 26.458332 317.49997 105.83333 L 317.49997 185.20833 L 317.49997 211.66666 L 317.49997 238.12498 L 317.49997 238.12498 Q 291.04166 264.5833 291.04166 264.5833 L 291.04166 264.5833 L 291.04166 264.5833 L 291.04166 291.04166 L 264.5833 291.04166 Q 264.5833 317.49997 264.5833 317.49997 L 291.04166 317.49997 L 291.04166 370.41666 Q 264.5833 423.3333 132.29166 423.3333 L 0.0 423.3333 L 105.83333 423.3333 Q 185.20833 423.3333 185.20833 396.87497 L 158.74998 396.87497 L 158.74998 396.87497 Q 158.74998 370.41666 105.83333 343.9583 Q 52.916664 317.49997 52.916664 264.5833 L 52.916664 238.12498 L 52.916664 238.12498 Q 52.916664 238.12498 79.37499 185.20833 Q 79.37499 132.29166 105.83333 132.29166 Q 158.74998 105.83333 132.29166 105.83333 L 105.83333 79.37499 L 105.83333 52.916664 Q 105.83333 0.0 132.29166 0.0 z" svg:height="4.233333mm" draw:style-name="style-739" svg:viewBox="0.0 0.0 317.49997 423.3333" svg:width="3.1749997mm" svg:x="230.18748mm" svg:y="169.86249mm"/>
          <draw:path svg:d="M 52.916664 52.916664 L 0.0 0.0 L 52.916664 0.0 Q 79.37499 26.458332 105.83333 26.458332 L 158.74998 26.458332 L 211.66666 26.458332 Q 238.12498 26.458332 396.87497 26.458332 L 555.625 26.458332 L 529.1666 79.37499 Q 476.24997 132.29166 476.24997 158.74998 L 476.24997 185.20833 L 476.24997 185.20833 L 476.24997 185.20833 L 476.24997 158.74998 L 476.24997 158.74998 L 449.79166 158.74998 L 449.79166 132.29166 L 423.3333 132.29166 L 396.87497 132.29166 L 396.87497 158.74998 L 370.41666 158.74998 L 370.41666 185.20833 L 370.41666 211.66666 L 396.87497 238.12498 L 396.87497 264.5833 L 370.41666 264.5833 L 343.9583 291.04166 L 343.9583 291.04166 L 343.9583 291.04166 L 343.9583 291.04166 Q 317.49997 317.49997 211.66666 291.04166 L 105.83333 291.04166 L 105.83333 291.04166 L 79.37499 291.04166 L 105.83333 264.5833 Q 132.29166 238.12498 158.74998 238.12498 Q 185.20833 238.12498 132.29166 185.20833 L 79.37499 185.20833 L 52.916664 158.74998 L 26.458332 132.29166 L 26.458332 132.29166 L 52.916664 132.29166 L 52.916664 132.29166 L 52.916664 132.29166 L 105.83333 105.83333 Q 132.29166 79.37499 52.916664 52.916664 z" svg:height="2.9104166mm" draw:style-name="style-740" svg:viewBox="0.0 0.0 555.625 291.04166" svg:width="5.5562496mm" svg:x="220.13332mm" svg:y="184.94374mm"/>
          <draw:path svg:d="M 1084.7916 185.20833 L 1084.7916 185.20833 L 1031.875 185.20833 Q 1005.4166 185.20833 978.95825 185.20833 Q 926.0416 185.20833 952.49994 185.20833 Q 978.95825 211.66666 926.0416 238.12498 Q 899.5833 238.12498 899.5833 264.5833 Q 873.12494 291.04166 767.2916 291.04166 Q 661.4583 291.04166 661.4583 317.49997 Q 661.4583 343.9583 608.5416 343.9583 L 582.0833 343.9583 L 555.625 370.41666 L 555.625 370.41666 L 502.7083 370.41666 Q 476.24997 396.87497 343.9583 370.41666 L 238.12498 343.9583 L 185.20833 343.9583 L 105.83333 343.9583 L 79.37499 343.9583 L 26.458332 343.9583 L 26.458332 343.9583 L 26.458332 317.49997 L 0.0 317.49997 L 0.0 291.04166 L 26.458332 291.04166 L 52.916664 291.04166 L 52.916664 264.5833 L 52.916664 264.5833 L 132.29166 264.5833 L 211.66666 291.04166 L 370.41666 238.12498 Q 555.625 185.20833 555.625 132.29166 Q 555.625 105.83333 582.0833 105.83333 L 582.0833 105.83333 L 608.5416 105.83333 L 608.5416 105.83333 L 661.4583 105.83333 Q 687.9166 105.83333 714.37494 52.916664 Q 740.8333 26.458332 793.74994 0.0 Q 846.6666 0.0 846.6666 26.458332 Q 846.6666 52.916664 978.95825 79.37499 Q 1084.7916 132.29166 1084.7916 132.29166 Q 1084.7916 158.74998 1084.7916 185.20833 z" svg:height="3.7041664mm" draw:style-name="style-741" svg:viewBox="0.0 0.0 1084.7916 370.41666" svg:width="10.847916mm" svg:x="95.51458mm" svg:y="196.5854mm"/>
          <draw:path svg:d="M 238.12498 52.916664 L 317.49997 0.0 L 502.7083 0.0 L 661.4583 0.0 L 661.4583 26.458332 Q 661.4583 79.37499 687.9166 79.37499 Q 714.37494 79.37499 740.8333 105.83333 L 767.2916 132.29166 L 767.2916 132.29166 L 767.2916 132.29166 L 740.8333 132.29166 L 740.8333 132.29166 L 661.4583 158.74998 Q 555.625 185.20833 529.1666 185.20833 Q 502.7083 238.12498 264.5833 238.12498 L 26.458332 264.5833 L 26.458332 238.12498 L 26.458332 211.66666 L 0.0 211.66666 L 0.0 185.20833 L 0.0 185.20833 L 0.0 185.20833 L 26.458332 185.20833 L 79.37499 185.20833 L 132.29166 158.74998 L 158.74998 158.74998 L 158.74998 132.29166 Q 132.29166 105.83333 238.12498 52.916664 z" svg:height="2.6458333mm" draw:style-name="style-742" svg:viewBox="0.0 0.0 767.2916 264.5833" svg:width="7.6729164mm" svg:x="61.118748mm" svg:y="200.28957mm"/>
          <draw:path svg:d="M 79.37499 26.458332 L 26.458332 0.0 L 105.83333 0.0 Q 185.20833 26.458332 343.9583 0.0 L 529.1666 0.0 L 529.1666 26.458332 L 502.7083 52.916664 L 502.7083 79.37499 L 502.7083 132.29166 L 502.7083 132.29166 Q 476.24997 132.29166 449.79166 132.29166 L 449.79166 132.29166 L 423.3333 132.29166 Q 396.87497 158.74998 502.7083 185.20833 Q 608.5416 238.12498 582.0833 264.5833 Q 582.0833 291.04166 582.0833 291.04166 L 582.0833 291.04166 L 582.0833 291.04166 Q 555.625 291.04166 555.625 343.9583 L 555.625 370.41666 L 529.1666 370.41666 Q 502.7083 370.41666 502.7083 343.9583 Q 502.7083 317.49997 476.24997 317.49997 Q 449.79166 317.49997 449.79166 343.9583 Q 449.79166 370.41666 396.87497 343.9583 Q 370.41666 343.9583 238.12498 317.49997 L 105.83333 317.49997 L 105.83333 291.04166 Q 105.83333 264.5833 79.37499 264.5833 L 26.458332 238.12498 L 26.458332 238.12498 L 26.458332 238.12498 L 0.0 185.20833 L 0.0 132.29166 L 0.0 132.29166 L 26.458332 132.29166 L 26.458332 185.20833 L 26.458332 211.66666 L 52.916664 132.29166 Q 52.916664 52.916664 79.37499 52.916664 Q 105.83333 26.458332 79.37499 26.458332 z" svg:height="3.7041664mm" draw:style-name="style-743" svg:viewBox="0.0 0.0 582.0833 370.41666" svg:width="5.820833mm" svg:x="118.268745mm" svg:y="119.85625mm"/>
          <draw:path svg:d="M 846.6666 0.0 L 846.6666 0.0 L 899.5833 0.0 L 978.95825 26.458332 L 1031.875 26.458332 L 1084.7916 26.458332 L 1111.25 26.458332 Q 1137.7083 26.458332 1137.7083 26.458332 L 1137.7083 26.458332 L 1111.25 52.916664 Q 1111.25 79.37499 1111.25 132.29166 Q 1111.25 185.20833 1137.7083 211.66666 Q 1164.1666 238.12498 1190.6249 238.12498 L 1190.6249 264.5833 L 1137.7083 264.5833 L 1084.7916 291.04166 L 1005.4166 291.04166 Q 952.49994 291.04166 952.49994 343.9583 Q 926.0416 370.41666 529.1666 449.79166 L 132.29166 502.7083 L 52.916664 502.7083 L 0.0 502.7083 L 52.916664 502.7083 L 79.37499 502.7083 L 158.74998 476.24997 L 211.66666 449.79166 L 476.24997 396.87497 Q 740.8333 291.04166 767.2916 291.04166 L 793.74994 291.04166 L 846.6666 264.5833 L 899.5833 238.12498 L 952.49994 238.12498 L 978.95825 238.12498 L 952.49994 211.66666 L 926.0416 185.20833 L 899.5833 185.20833 L 846.6666 185.20833 L 846.6666 185.20833 L 820.2083 185.20833 L 820.2083 185.20833 L 793.74994 185.20833 L 793.74994 185.20833 L 793.74994 185.20833 L 529.1666 211.66666 L 264.5833 238.12498 L 238.12498 238.12498 L 211.66666 238.12498 L 211.66666 211.66666 L 211.66666 185.20833 L 370.41666 185.20833 Q 529.1666 185.20833 740.8333 158.74998 L 926.0416 132.29166 L 952.49994 132.29166 L 978.95825 132.29166 L 1005.4166 132.29166 L 1031.875 132.29166 L 1031.875 132.29166 L 1058.3333 132.29166 L 1058.3333 105.83333 L 1058.3333 79.37499 L 1005.4166 79.37499 L 978.95825 79.37499 L 899.5833 52.916664 Q 820.2083 26.458332 820.2083 26.458332 L 820.2083 26.458332 L 846.6666 26.458332 L 846.6666 26.458332 L 846.6666 0.0 z" svg:height="5.027083mm" draw:style-name="style-744" svg:viewBox="0.0 0.0 1190.6249 502.7083" svg:width="11.906249mm" svg:x="35.98333mm" svg:y="49.47708mm"/>
          <draw:path svg:d="M 26.458332 79.37499 L 0.0 0.0 L 52.916664 0.0 L 105.83333 26.458332 L 132.29166 26.458332 L 132.29166 26.458332 L 185.20833 26.458332 L 211.66666 26.458332 L 238.12498 26.458332 Q 291.04166 26.458332 291.04166 79.37499 Q 291.04166 158.74998 343.9583 158.74998 L 396.87497 158.74998 L 396.87497 185.20833 L 396.87497 185.20833 L 396.87497 185.20833 Q 396.87497 185.20833 343.9583 185.20833 L 291.04166 211.66666 L 291.04166 185.20833 Q 291.04166 185.20833 264.5833 185.20833 L 264.5833 185.20833 L 264.5833 185.20833 Q 264.5833 185.20833 158.74998 185.20833 Q 52.916664 185.20833 26.458332 79.37499 z" svg:height="2.1166666mm" draw:style-name="style-745" svg:viewBox="0.0 0.0 396.87497 211.66666" svg:width="3.9687498mm" svg:x="56.885414mm" svg:y="60.58958mm"/>
          <draw:path svg:d="M 158.74998 0.0 L 158.74998 0.0 L 264.5833 0.0 Q 370.41666 26.458332 396.87497 0.0 L 423.3333 0.0 L 608.5416 26.458332 Q 793.74994 26.458332 793.74994 79.37499 Q 793.74994 105.83333 820.2083 105.83333 L 820.2083 105.83333 L 820.2083 158.74998 L 820.2083 211.66666 L 793.74994 211.66666 Q 793.74994 238.12498 582.0833 211.66666 L 343.9583 211.66666 L 264.5833 211.66666 L 158.74998 185.20833 L 158.74998 185.20833 L 158.74998 185.20833 L 132.29166 185.20833 L 132.29166 185.20833 L 132.29166 185.20833 L 105.83333 158.74998 L 105.83333 158.74998 L 105.83333 132.29166 L 52.916664 132.29166 Q 26.458332 132.29166 0.0 105.83333 L 0.0 79.37499 L 0.0 79.37499 Q 0.0 79.37499 26.458332 79.37499 L 26.458332 79.37499 L 79.37499 26.458332 Q 132.29166 26.458332 158.74998 0.0 z" svg:height="2.1166666mm" draw:style-name="style-746" svg:viewBox="0.0 0.0 820.2083 211.66666" svg:width="8.202083mm" svg:x="304.8mm" svg:y="179.12291mm"/>
          <draw:path svg:d="M 238.12498 0.0 L 291.04166 0.0 L 317.49997 105.83333 Q 317.49997 211.66666 343.9583 185.20833 Q 343.9583 158.74998 370.41666 158.74998 Q 396.87497 158.74998 396.87497 211.66666 L 396.87497 264.5833 L 423.3333 264.5833 L 476.24997 264.5833 L 476.24997 238.12498 L 502.7083 238.12498 L 502.7083 423.3333 Q 529.1666 582.0833 529.1666 634.99994 L 529.1666 661.4583 L 529.1666 767.2916 Q 529.1666 873.12494 529.1666 873.12494 L 529.1666 873.12494 L 529.1666 899.5833 L 529.1666 899.5833 L 529.1666 952.49994 Q 529.1666 1031.875 476.24997 1031.875 Q 423.3333 1058.3333 396.87497 1084.7916 Q 370.41666 1111.25 343.9583 1111.25 Q 317.49997 1111.25 317.49997 1137.7083 L 317.49997 1164.1666 L 317.49997 1164.1666 L 291.04166 1164.1666 L 291.04166 1137.7083 L 264.5833 1111.25 L 264.5833 1111.25 L 264.5833 1111.25 L 264.5833 1084.7916 L 264.5833 1084.7916 L 264.5833 1058.3333 L 264.5833 1031.875 L 238.12498 1031.875 L 238.12498 1005.4166 L 238.12498 1005.4166 L 211.66666 1005.4166 L 211.66666 1005.4166 L 211.66666 1005.4166 L 211.66666 978.95825 L 211.66666 978.95825 L 185.20833 978.95825 L 185.20833 952.49994 L 185.20833 952.49994 L 158.74998 952.49994 L 158.74998 926.0416 L 158.74998 899.5833 L 132.29166 899.5833 Q 105.83333 899.5833 52.916664 846.6666 Q 26.458332 793.74994 52.916664 714.37494 L 52.916664 608.5416 L 52.916664 582.0833 L 52.916664 582.0833 L 52.916664 449.79166 Q 52.916664 317.49997 52.916664 264.5833 Q 52.916664 238.12498 26.458332 211.66666 L 0.0 158.74998 L 52.916664 158.74998 L 105.83333 158.74998 L 105.83333 105.83333 Q 105.83333 79.37499 132.29166 52.916664 Q 158.74998 52.916664 158.74998 26.458332 Q 185.20833 0.0 238.12498 0.0 z M 79.37499 661.4583 Q 79.37499 634.99994 79.37499 634.99994 Q 105.83333 634.99994 105.83333 634.99994 Q 105.83333 661.4583 79.37499 661.4583 z" svg:height="11.641666mm" draw:style-name="style-747" svg:viewBox="0.0 0.0 529.1666 1164.1666" svg:width="5.2916665mm" svg:x="176.2125mm" svg:y="80.962494mm"/>
          <draw:path svg:d="M 873.12494 26.458332 L 873.12494 0.0 L 899.5833 0.0 L 926.0416 0.0 L 952.49994 26.458332 L 1005.4166 26.458332 L 1005.4166 26.458332 L 1005.4166 52.916664 L 1005.4166 52.916664 L 1005.4166 52.916664 L 1031.875 52.916664 L 1031.875 52.916664 L 1031.875 79.37499 L 1005.4166 79.37499 L 1005.4166 105.83333 L 1005.4166 132.29166 L 1058.3333 132.29166 L 1111.25 132.29166 L 1111.25 158.74998 Q 1111.25 185.20833 1190.6249 211.66666 Q 1269.9999 211.66666 1269.9999 211.66666 Q 1269.9999 211.66666 1322.9166 238.12498 L 1349.3749 238.12498 L 1349.3749 238.12498 L 1349.3749 264.5833 L 1322.9166 264.5833 L 1296.4583 264.5833 L 1296.4583 291.04166 L 1322.9166 291.04166 L 1322.9166 317.49997 L 1322.9166 317.49997 L 1322.9166 317.49997 Q 1322.9166 317.49997 1164.1666 343.9583 Q 1031.875 370.41666 899.5833 370.41666 Q 767.2916 423.3333 476.24997 423.3333 L 211.66666 476.24997 L 185.20833 476.24997 L 158.74998 476.24997 L 158.74998 476.24997 L 158.74998 476.24997 L 79.37499 449.79166 L 0.0 449.79166 L 0.0 423.3333 L 0.0 423.3333 L 52.916664 423.3333 L 132.29166 423.3333 L 158.74998 396.87497 L 185.20833 370.41666 L 185.20833 370.41666 L 211.66666 370.41666 L 211.66666 370.41666 Q 211.66666 370.41666 264.5833 317.49997 Q 317.49997 264.5833 343.9583 264.5833 Q 370.41666 264.5833 476.24997 264.5833 Q 582.0833 238.12498 582.0833 211.66666 Q 582.0833 158.74998 687.9166 105.83333 L 793.74994 79.37499 L 820.2083 79.37499 L 846.6666 79.37499 L 846.6666 52.916664 L 846.6666 26.458332 L 873.12494 26.458332 z" svg:height="4.7625mm" draw:style-name="style-748" svg:viewBox="0.0 0.0 1349.3749 476.24997" svg:width="13.49375mm" svg:x="82.549995mm" svg:y="196.84999mm"/>
          <draw:path svg:d="M 105.83333 26.458332 L 105.83333 0.0 L 105.83333 0.0 L 132.29166 0.0 L 132.29166 0.0 Q 132.29166 0.0 158.74998 26.458332 L 158.74998 26.458332 L 211.66666 52.916664 Q 238.12498 105.83333 264.5833 105.83333 Q 264.5833 105.83333 370.41666 105.83333 L 476.24997 105.83333 L 476.24997 105.83333 L 476.24997 105.83333 L 529.1666 158.74998 Q 608.5416 185.20833 634.99994 317.49997 Q 661.4583 476.24997 634.99994 476.24997 L 608.5416 476.24997 L 608.5416 502.7083 L 634.99994 502.7083 L 634.99994 529.1666 L 634.99994 529.1666 L 502.7083 529.1666 Q 370.41666 529.1666 396.87497 502.7083 Q 423.3333 476.24997 370.41666 449.79166 Q 343.9583 423.3333 343.9583 476.24997 Q 343.9583 529.1666 264.5833 529.1666 L 211.66666 529.1666 L 211.66666 555.625 L 211.66666 555.625 L 185.20833 555.625 L 185.20833 582.0833 L 185.20833 582.0833 L 158.74998 582.0833 L 158.74998 582.0833 L 158.74998 582.0833 L 158.74998 608.5416 L 158.74998 608.5416 L 132.29166 634.99994 L 132.29166 661.4583 L 105.83333 661.4583 L 79.37499 661.4583 L 79.37499 608.5416 L 79.37499 555.625 L 52.916664 555.625 L 26.458332 555.625 L 26.458332 529.1666 L 52.916664 502.7083 L 52.916664 476.24997 L 52.916664 449.79166 L 52.916664 449.79166 L 52.916664 449.79166 L 79.37499 449.79166 Q 79.37499 423.3333 79.37499 370.41666 Q 105.83333 317.49997 52.916664 317.49997 Q 0.0 317.49997 0.0 264.5833 Q 0.0 238.12498 52.916664 238.12498 Q 79.37499 211.66666 105.83333 132.29166 Q 132.29166 52.916664 105.83333 52.916664 Q 79.37499 52.916664 105.83333 26.458332 z" svg:height="6.614583mm" draw:style-name="style-749" svg:viewBox="0.0 0.0 634.99994 661.4583" svg:width="6.3499994mm" svg:x="269.875mm" svg:y="167.74582mm"/>
          <draw:path svg:d="M 740.8333 0.0 L 767.2916 0.0 L 767.2916 238.12498 L 767.2916 502.7083 L 740.8333 502.7083 Q 740.8333 502.7083 634.99994 502.7083 L 502.7083 529.1666 L 502.7083 529.1666 Q 502.7083 502.7083 476.24997 502.7083 Q 449.79166 502.7083 449.79166 476.24997 Q 423.3333 449.79166 238.12498 502.7083 L 52.916664 555.625 L 52.916664 555.625 Q 52.916664 555.625 26.458332 529.1666 Q 0.0 529.1666 0.0 476.24997 Q 26.458332 423.3333 52.916664 423.3333 Q 79.37499 396.87497 52.916664 370.41666 L 0.0 317.49997 L 52.916664 317.49997 L 79.37499 291.04166 L 317.49997 264.5833 Q 582.0833 211.66666 582.0833 185.20833 Q 582.0833 158.74998 634.99994 158.74998 Q 661.4583 158.74998 661.4583 79.37499 Q 661.4583 26.458332 687.9166 26.458332 Q 740.8333 26.458332 740.8333 0.0 z" svg:height="5.5562496mm" draw:style-name="style-750" svg:viewBox="0.0 0.0 767.2916 555.625" svg:width="7.6729164mm" svg:x="305.32916mm" svg:y="213.51874mm"/>
          <draw:path svg:d="M 343.9583 79.37499 L 343.9583 79.37499 L 343.9583 79.37499 Q 343.9583 79.37499 264.5833 105.83333 L 185.20833 132.29166 L 132.29166 132.29166 Q 105.83333 132.29166 52.916664 79.37499 L 0.0 52.916664 L 26.458332 52.916664 Q 52.916664 52.916664 26.458332 26.458332 Q 26.458332 -26.458332 158.74998 0.0 Q 291.04166 0.0 264.5833 26.458332 Q 264.5833 52.916664 291.04166 52.916664 Q 343.9583 79.37499 343.9583 79.37499 z" svg:height="1.3229166mm" draw:style-name="style-751" svg:viewBox="0.0 0.0 343.9583 132.29166" svg:width="3.439583mm" svg:x="112.97707mm" svg:y="203.99374mm"/>
          <draw:path svg:d="M 158.74998 158.74998 L 158.74998 185.20833 L 158.74998 211.66666 Q 158.74998 238.12498 185.20833 238.12498 Q 211.66666 238.12498 211.66666 264.5833 L 211.66666 291.04166 L 158.74998 291.04166 Q 79.37499 291.04166 79.37499 529.1666 Q 79.37499 793.74994 105.83333 793.74994 L 132.29166 793.74994 L 132.29166 793.74994 Q 132.29166 793.74994 105.83333 820.2083 Q 79.37499 820.2083 79.37499 846.6666 Q 79.37499 873.12494 52.916664 873.12494 L 26.458332 873.12494 L 26.458332 793.74994 L 0.0 714.37494 L 0.0 661.4583 Q 0.0 608.5416 0.0 529.1666 L 0.0 449.79166 L 0.0 423.3333 L 0.0 370.41666 L 52.916664 185.20833 Q 79.37499 0.0 105.83333 0.0 Q 132.29166 0.0 132.29166 52.916664 Q 158.74998 105.83333 158.74998 158.74998 z" svg:height="8.73125mm" draw:style-name="style-752" svg:viewBox="0.0 0.0 211.66666 873.12494" svg:width="2.1166666mm" svg:x="189.44165mm" svg:y="66.674995mm"/>
          <draw:path svg:d="M 978.95825 79.37499 L 978.95825 79.37499 L 978.95825 79.37499 Q 978.95825 105.83333 926.0416 105.83333 L 873.12494 105.83333 L 846.6666 132.29166 L 820.2083 158.74998 L 1005.4166 158.74998 Q 1217.0833 158.74998 1243.5416 185.20833 L 1269.9999 185.20833 L 1269.9999 185.20833 L 1269.9999 211.66666 L 1269.9999 211.66666 L 1269.9999 211.66666 L 1296.4583 211.66666 L 1296.4583 211.66666 L 1269.9999 238.12498 L 1269.9999 238.12498 L 1269.9999 238.12498 Q 1269.9999 238.12498 1217.0833 264.5833 Q 1190.6249 264.5833 1058.3333 317.49997 Q 926.0416 317.49997 740.8333 396.87497 Q 555.625 449.79166 529.1666 423.3333 L 529.1666 423.3333 L 476.24997 423.3333 L 423.3333 423.3333 L 423.3333 423.3333 Q 423.3333 423.3333 396.87497 449.79166 Q 396.87497 476.24997 264.5833 476.24997 L 105.83333 476.24997 L 105.83333 476.24997 L 79.37499 476.24997 L 52.916664 476.24997 L 26.458332 476.24997 L 26.458332 449.79166 L 52.916664 449.79166 L 52.916664 423.3333 L 52.916664 370.41666 L 26.458332 370.41666 L 0.0 370.41666 L 52.916664 343.9583 L 105.83333 343.9583 L 105.83333 317.49997 Q 105.83333 291.04166 79.37499 264.5833 L 79.37499 238.12498 L 158.74998 211.66666 Q 211.66666 211.66666 211.66666 185.20833 Q 211.66666 158.74998 264.5833 158.74998 Q 343.9583 158.74998 343.9583 132.29166 L 343.9583 132.29166 L 343.9583 105.83333 Q 317.49997 105.83333 317.49997 105.83333 L 317.49997 105.83333 L 370.41666 79.37499 Q 396.87497 52.916664 423.3333 52.916664 Q 423.3333 52.916664 423.3333 0.0 Q 396.87497 -26.458332 449.79166 0.0 Q 529.1666 0.0 555.625 52.916664 Q 582.0833 105.83333 793.74994 79.37499 Q 978.95825 52.916664 978.95825 79.37499 z" svg:height="4.7625mm" draw:style-name="style-753" svg:viewBox="0.0 0.0 1296.4583 476.24997" svg:width="12.964582mm" svg:x="123.29583mm" svg:y="197.90833mm"/>
          <draw:path svg:d="M 476.24997 0.0 L 529.1666 0.0 L 555.625 0.0 Q 582.0833 26.458332 582.0833 105.83333 Q 529.1666 185.20833 529.1666 211.66666 L 529.1666 211.66666 L 476.24997 211.66666 L 449.79166 211.66666 L 449.79166 185.20833 L 449.79166 158.74998 L 423.3333 158.74998 L 396.87497 158.74998 L 370.41666 185.20833 L 317.49997 211.66666 L 291.04166 211.66666 L 264.5833 211.66666 L 264.5833 238.12498 L 264.5833 238.12498 L 291.04166 238.12498 L 291.04166 264.5833 L 317.49997 264.5833 L 343.9583 264.5833 L 343.9583 291.04166 L 343.9583 291.04166 L 291.04166 291.04166 Q 238.12498 264.5833 185.20833 264.5833 L 132.29166 264.5833 L 132.29166 264.5833 Q 158.74998 238.12498 211.66666 211.66666 L 264.5833 158.74998 L 132.29166 158.74998 L 0.0 158.74998 L 0.0 132.29166 L 0.0 105.83333 L 26.458332 105.83333 L 52.916664 105.83333 L 52.916664 79.37499 L 52.916664 79.37499 L 79.37499 79.37499 L 105.83333 52.916664 L 132.29166 52.916664 L 158.74998 52.916664 L 291.04166 26.458332 Q 423.3333 0.0 476.24997 0.0 z" svg:height="2.9104166mm" draw:style-name="style-754" svg:viewBox="0.0 0.0 582.0833 291.04166" svg:width="5.820833mm" svg:x="55.562496mm" svg:y="209.54999mm"/>
          <draw:path svg:d="M 52.916664 0.0 L 105.83333 0.0 L 132.29166 79.37499 Q 158.74998 185.20833 158.74998 185.20833 L 158.74998 211.66666 L 158.74998 238.12498 L 158.74998 238.12498 L 132.29166 238.12498 Q 105.83333 238.12498 79.37499 317.49997 Q 52.916664 396.87497 52.916664 317.49997 Q 52.916664 264.5833 26.458332 264.5833 Q 0.0 264.5833 0.0 132.29166 Q 0.0 0.0 52.916664 0.0 z" svg:height="3.1749997mm" draw:style-name="style-755" svg:viewBox="0.0 0.0 158.74998 317.49997" svg:width="1.5874999mm" svg:x="196.84999mm" svg:y="79.11041mm"/>
          <draw:path svg:d="M 1587.4999 52.916664 L 1613.9583 52.916664 L 1613.9583 52.916664 Q 1613.9583 79.37499 1640.4166 79.37499 L 1640.4166 79.37499 L 1693.3333 105.83333 Q 1746.2499 132.29166 1746.2499 158.74998 L 1746.2499 185.20833 L 1719.7916 185.20833 L 1719.7916 185.20833 L 1719.7916 211.66666 L 1693.3333 211.66666 L 1693.3333 211.66666 L 1693.3333 238.12498 L 1693.3333 238.12498 L 1693.3333 238.12498 L 1719.7916 238.12498 L 1719.7916 238.12498 L 1852.0833 291.04166 Q 1957.9165 291.04166 1984.3749 317.49997 L 2010.8333 317.49997 L 2037.2915 343.9583 Q 2063.75 396.87497 1984.3749 423.3333 Q 1931.4583 449.79166 1904.9999 449.79166 L 1878.5416 449.79166 L 1852.0833 449.79166 Q 1825.6249 449.79166 1640.4166 476.24997 L 1428.7499 502.7083 L 1428.7499 502.7083 L 1428.7499 502.7083 L 1322.9166 502.7083 Q 1243.5416 502.7083 1164.1666 529.1666 L 1058.3333 555.625 L 926.0416 555.625 L 793.74994 555.625 L 793.74994 555.625 Q 793.74994 529.1666 767.2916 529.1666 L 767.2916 529.1666 L 740.8333 529.1666 L 714.37494 529.1666 L 634.99994 529.1666 L 529.1666 555.625 L 476.24997 555.625 L 449.79166 555.625 L 449.79166 555.625 Q 449.79166 555.625 423.3333 529.1666 L 396.87497 529.1666 L 396.87497 529.1666 Q 396.87497 502.7083 317.49997 502.7083 Q 264.5833 449.79166 264.5833 423.3333 L 264.5833 396.87497 L 291.04166 396.87497 Q 317.49997 396.87497 317.49997 370.41666 Q 317.49997 370.41666 317.49997 317.49997 Q 291.04166 264.5833 238.12498 238.12498 L 158.74998 211.66666 L 158.74998 211.66666 L 158.74998 185.20833 L 79.37499 185.20833 L 0.0 185.20833 L 0.0 158.74998 L 0.0 158.74998 L 26.458332 158.74998 L 26.458332 132.29166 L 79.37499 132.29166 L 132.29166 132.29166 L 132.29166 132.29166 L 158.74998 132.29166 L 158.74998 132.29166 L 158.74998 132.29166 L 185.20833 132.29166 L 211.66666 132.29166 L 317.49997 132.29166 Q 423.3333 105.83333 370.41666 79.37499 Q 343.9583 79.37499 396.87497 52.916664 Q 449.79166 26.458332 634.99994 26.458332 L 820.2083 26.458332 L 899.5833 0.0 L 952.49994 0.0 L 1164.1666 0.0 Q 1349.3749 26.458332 1428.7499 26.458332 Q 1534.5833 26.458332 1587.4999 52.916664 z M 343.9583 449.79166 Q 370.41666 449.79166 370.41666 449.79166 Q 370.41666 449.79166 370.41666 449.79166 Q 343.9583 449.79166 343.9583 449.79166 z" svg:height="5.5562496mm" draw:style-name="style-756" svg:viewBox="0.0 0.0 2037.2915 555.625" svg:width="20.372915mm" svg:x="167.74582mm" svg:y="210.34373mm"/>
          <draw:path svg:d="M 449.79166 105.83333 L 449.79166 132.29166 L 476.24997 211.66666 Q 476.24997 264.5833 423.3333 291.04166 Q 343.9583 317.49997 291.04166 343.9583 L 238.12498 343.9583 L 238.12498 370.41666 L 238.12498 423.3333 L 211.66666 423.3333 Q 211.66666 423.3333 158.74998 370.41666 Q 132.29166 317.49997 79.37499 343.9583 L 26.458332 343.9583 L 26.458332 343.9583 Q 0.0 343.9583 0.0 291.04166 Q 0.0 238.12498 26.458332 238.12498 L 52.916664 264.5833 L 79.37499 264.5833 L 105.83333 264.5833 L 105.83333 238.12498 L 105.83333 211.66666 L 132.29166 211.66666 L 132.29166 211.66666 L 132.29166 185.20833 L 158.74998 185.20833 L 158.74998 158.74998 L 158.74998 132.29166 L 158.74998 105.83333 L 158.74998 79.37499 L 158.74998 52.916664 L 158.74998 26.458332 L 317.49997 0.0 Q 476.24997 0.0 476.24997 26.458332 Q 476.24997 52.916664 449.79166 105.83333 z" svg:height="4.233333mm" draw:style-name="style-757" svg:viewBox="0.0 0.0 476.24997 423.3333" svg:width="4.7625mm" svg:x="46.566666mm" svg:y="51.85833mm"/>
          <draw:path svg:d="M 396.87497 26.458332 L 423.3333 26.458332 L 476.24997 26.458332 L 502.7083 26.458332 L 502.7083 26.458332 L 502.7083 26.458332 L 502.7083 52.916664 L 529.1666 52.916664 L 529.1666 79.37499 L 529.1666 105.83333 L 502.7083 132.29166 L 502.7083 132.29166 L 502.7083 132.29166 Q 476.24997 132.29166 476.24997 158.74998 Q 476.24997 185.20833 317.49997 185.20833 Q 158.74998 185.20833 105.83333 238.12498 L 79.37499 264.5833 L 52.916664 264.5833 Q 0.0 238.12498 0.0 238.12498 L 0.0 238.12498 L 26.458332 238.12498 Q 52.916664 238.12498 52.916664 211.66666 Q 52.916664 185.20833 79.37499 185.20833 Q 105.83333 158.74998 105.83333 132.29166 L 79.37499 79.37499 L 158.74998 79.37499 Q 211.66666 79.37499 158.74998 26.458332 Q 132.29166 -26.458332 264.5833 0.0 Q 370.41666 26.458332 396.87497 26.458332 z" svg:height="2.6458333mm" draw:style-name="style-758" svg:viewBox="0.0 0.0 529.1666 264.5833" svg:width="5.2916665mm" svg:x="157.16249mm" svg:y="215.6354mm"/>
          <draw:path svg:d="M 1243.5416 0.0 L 1269.9999 0.0 L 1269.9999 0.0 Q 1269.9999 0.0 1296.4583 26.458332 L 1296.4583 26.458332 L 1296.4583 211.66666 Q 1296.4583 423.3333 1296.4583 1058.3333 Q 1322.9166 1693.3333 1349.3749 1772.7083 Q 1402.2916 1852.0833 1402.2916 1904.9999 L 1402.2916 1984.3749 L 1428.7499 2063.75 L 1455.2083 2116.6665 L 1455.2083 2116.6665 L 1455.2083 2143.125 L 1455.2083 2248.9583 Q 1481.6666 2354.7915 1534.5833 2381.2498 Q 1561.0416 2381.2498 1561.0416 2460.6248 Q 1561.0416 2539.9998 1508.1249 2566.4583 Q 1455.2083 2592.9165 1455.2083 2751.6665 Q 1455.2083 2883.9583 1455.2083 2989.7915 L 1455.2083 3095.6248 L 1455.2083 3122.0833 L 1455.2083 3148.5415 L 1349.3749 3148.5415 L 1217.0833 3174.9998 L 1217.0833 3174.9998 L 1190.6249 3174.9998 L 1190.6249 3254.3748 L 1190.6249 3333.7498 L 1164.1666 3333.7498 Q 1137.7083 3333.7498 1137.7083 3254.3748 Q 1137.7083 3174.9998 1111.25 3174.9998 Q 1084.7916 3148.5415 1058.3333 3280.8333 L 1031.875 3386.6665 L 1005.4166 3386.6665 L 978.95825 3386.6665 L 978.95825 3333.7498 Q 978.95825 3307.2915 926.0416 3280.8333 L 873.12494 3280.8333 L 820.2083 3280.8333 L 793.74994 3280.8333 L 793.74994 3280.8333 L 767.2916 3280.8333 L 767.2916 3280.8333 L 767.2916 3280.8333 L 767.2916 3307.2915 L 767.2916 3307.2915 L 793.74994 3307.2915 L 793.74994 3333.7498 L 820.2083 3333.7498 L 846.6666 3333.7498 L 846.6666 3386.6665 Q 873.12494 3413.1248 873.12494 3439.5833 L 873.12494 3466.0415 L 873.12494 3466.0415 L 846.6666 3492.4998 L 846.6666 3492.4998 L 846.6666 3492.4998 L 767.2916 3492.4998 Q 714.37494 3492.4998 449.79166 3492.4998 L 185.20833 3492.4998 L 185.20833 3518.9583 L 185.20833 3518.9583 L 158.74998 3518.9583 L 158.74998 3545.4165 L 105.83333 3545.4165 L 52.916664 3545.4165 L 52.916664 3545.4165 L 26.458332 3545.4165 L 26.458332 3518.9583 L 26.458332 3492.4998 L 26.458332 3254.3748 L 26.458332 3016.2498 L 26.458332 2910.4165 Q 26.458332 2778.1248 0.0 2751.6665 L 0.0 2725.2083 L 158.74998 2725.2083 Q 317.49997 2751.6665 343.9583 2751.6665 L 396.87497 2751.6665 L 396.87497 2725.2083 L 396.87497 2698.7498 L 396.87497 2645.8333 Q 396.87497 2592.9165 396.87497 2487.0833 Q 396.87497 2407.7083 370.41666 2116.6665 L 370.41666 1852.0833 L 370.41666 1852.0833 Q 396.87497 1852.0833 396.87497 1799.1666 Q 396.87497 1772.7083 423.3333 1772.7083 Q 449.79166 1772.7083 449.79166 1719.7916 L 449.79166 1666.8749 L 423.3333 1666.8749 L 396.87497 1640.4166 L 396.87497 1640.4166 L 396.87497 1640.4166 L 370.41666 1640.4166 L 370.41666 1640.4166 L 370.41666 1613.9583 L 343.9583 1613.9583 L 343.9583 1587.4999 L 343.9583 1561.0416 L 370.41666 1561.0416 L 370.41666 1534.5833 L 370.41666 1534.5833 L 396.87497 1534.5833 L 396.87497 1534.5833 L 396.87497 1534.5833 L 396.87497 1561.0416 L 396.87497 1561.0416 L 423.3333 1561.0416 L 423.3333 1587.4999 L 449.79166 1587.4999 L 476.24997 1587.4999 L 502.7083 1613.9583 L 502.7083 1613.9583 L 502.7083 1640.4166 L 502.7083 1640.4166 L 502.7083 1666.8749 Q 529.1666 1693.3333 608.5416 1693.3333 L 661.4583 1693.3333 L 714.37494 1693.3333 Q 767.2916 1693.3333 820.2083 1666.8749 L 846.6666 1640.4166 L 873.12494 1640.4166 Q 873.12494 1640.4166 926.0416 1613.9583 L 952.49994 1587.4999 L 978.95825 1587.4999 L 1005.4166 1587.4999 L 1005.4166 1561.0416 Q 978.95825 1534.5833 952.49994 1508.1249 L 899.5833 1481.6666 L 899.5833 1455.2083 L 899.5833 1428.7499 L 899.5833 1428.7499 Q 899.5833 1428.7499 926.0416 1322.9166 L 952.49994 1217.0833 L 952.49994 1217.0833 Q 978.95825 1217.0833 978.95825 1190.6249 L 978.95825 1164.1666 L 978.95825 1164.1666 Q 978.95825 1164.1666 1005.4166 1164.1666 L 1005.4166 1137.7083 L 1005.4166 1137.7083 Q 1031.875 1137.7083 1031.875 1111.25 L 1031.875 1111.25 L 1031.875 1111.25 Q 1031.875 1111.25 1058.3333 1111.25 L 1058.3333 1084.7916 L 1058.3333 1058.3333 L 1058.3333 1058.3333 L 1058.3333 1058.3333 Q 1084.7916 1058.3333 1084.7916 1005.4166 Q 1111.25 952.49994 1031.875 952.49994 Q 978.95825 952.49994 926.0416 793.74994 L 899.5833 634.99994 L 899.5833 634.99994 Q 899.5833 634.99994 978.95825 476.24997 L 1031.875 343.9583 L 1031.875 343.9583 Q 1031.875 343.9583 1058.3333 317.49997 L 1058.3333 317.49997 L 1058.3333 317.49997 Q 1084.7916 317.49997 1084.7916 317.49997 L 1084.7916 291.04166 L 1111.25 317.49997 Q 1137.7083 317.49997 1137.7083 185.20833 Q 1137.7083 52.916664 1190.6249 52.916664 Q 1217.0833 0.0 1243.5416 0.0 z M 1217.0833 3016.2498 Q 1269.9999 3016.2498 1296.4583 3042.7083 Q 1349.3749 3095.6248 1243.5416 3095.6248 Q 1164.1666 3095.6248 1164.1666 3069.1665 Q 1190.6249 3016.2498 1217.0833 3016.2498 z" svg:height="35.454166mm" draw:style-name="style-759" svg:viewBox="0.0 0.0 1561.0416 3545.4165" svg:width="15.610415mm" svg:x="206.11041mm" svg:y="132.82083mm"/>
          <draw:path svg:d="M 529.1666 0.0 L 582.0833 0.0 L 634.99994 0.0 L 661.4583 26.458332 L 687.9166 26.458332 L 740.8333 26.458332 L 740.8333 79.37499 Q 740.8333 105.83333 820.2083 79.37499 Q 899.5833 79.37499 899.5833 105.83333 Q 899.5833 132.29166 873.12494 132.29166 Q 846.6666 132.29166 873.12494 158.74998 Q 899.5833 185.20833 952.49994 185.20833 L 978.95825 185.20833 L 1058.3333 211.66666 L 1164.1666 211.66666 L 1164.1666 211.66666 L 1190.6249 211.66666 L 1190.6249 211.66666 Q 1190.6249 238.12498 1111.25 238.12498 L 1031.875 238.12498 L 952.49994 264.5833 L 899.5833 264.5833 L 687.9166 264.5833 Q 476.24997 291.04166 529.1666 317.49997 Q 555.625 343.9583 370.41666 370.41666 L 211.66666 370.41666 L 185.20833 370.41666 L 158.74998 343.9583 L 105.83333 343.9583 L 26.458332 343.9583 L 26.458332 317.49997 L 0.0 317.49997 L 0.0 317.49997 L 0.0 291.04166 L 0.0 291.04166 L 0.0 291.04166 L 26.458332 238.12498 L 52.916664 211.66666 L 52.916664 211.66666 L 52.916664 185.20833 L 105.83333 185.20833 L 132.29166 185.20833 L 132.29166 158.74998 L 105.83333 132.29166 L 105.83333 132.29166 L 105.83333 132.29166 L 105.83333 105.83333 L 105.83333 105.83333 L 132.29166 79.37499 L 132.29166 79.37499 L 132.29166 79.37499 Q 158.74998 79.37499 158.74998 79.37499 L 158.74998 52.916664 L 158.74998 52.916664 Q 185.20833 26.458332 211.66666 26.458332 L 211.66666 26.458332 L 317.49997 26.458332 Q 449.79166 26.458332 529.1666 0.0 z" svg:height="3.7041664mm" draw:style-name="style-760" svg:viewBox="0.0 0.0 1190.6249 370.41666" svg:width="11.906249mm" svg:x="273.57916mm" svg:y="216.69374mm"/>
          <draw:path svg:d="M 105.83333 26.458332 L 105.83333 0.0 L 158.74998 0.0 Q 211.66666 0.0 211.66666 26.458332 L 211.66666 26.458332 L 211.66666 79.37499 L 185.20833 132.29166 L 185.20833 185.20833 L 185.20833 238.12498 L 238.12498 238.12498 L 317.49997 238.12498 L 317.49997 238.12498 Q 317.49997 264.5833 238.12498 264.5833 L 185.20833 264.5833 L 185.20833 264.5833 Q 158.74998 264.5833 132.29166 291.04166 Q 79.37499 317.49997 26.458332 238.12498 L 0.0 158.74998 L 26.458332 105.83333 Q 52.916664 52.916664 79.37499 52.916664 Q 105.83333 52.916664 105.83333 26.458332 z" svg:height="2.9104166mm" draw:style-name="style-761" svg:viewBox="0.0 0.0 317.49997 291.04166" svg:width="3.1749997mm" svg:x="174.36041mm" svg:y="31.22083mm"/>
          <draw:path svg:d="M 740.8333 317.49997 L 740.8333 317.49997 L 740.8333 343.9583 Q 740.8333 343.9583 767.2916 370.41666 L 767.2916 396.87497 L 740.8333 396.87497 Q 714.37494 370.41666 687.9166 370.41666 L 661.4583 370.41666 L 529.1666 370.41666 Q 396.87497 370.41666 370.41666 343.9583 Q 343.9583 317.49997 238.12498 238.12498 L 158.74998 132.29166 L 132.29166 105.83333 Q 105.83333 79.37499 52.916664 52.916664 L 0.0 26.458332 L 0.0 0.0 Q 0.0 -52.916664 105.83333 52.916664 Q 211.66666 132.29166 317.49997 211.66666 Q 449.79166 264.5833 582.0833 291.04166 Q 740.8333 317.49997 740.8333 317.49997 z" svg:height="3.9687498mm" draw:style-name="style-762" svg:viewBox="0.0 0.0 767.2916 396.87497" svg:width="7.6729164mm" svg:x="103.18749mm" svg:y="134.9375mm"/>
          <draw:path svg:d="M 846.6666 0.0 L 873.12494 0.0 L 873.12494 158.74998 L 873.12494 317.49997 L 899.5833 423.3333 L 926.0416 529.1666 L 926.0416 529.1666 L 926.0416 529.1666 L 926.0416 555.625 Q 926.0416 582.0833 899.5833 608.5416 Q 873.12494 608.5416 873.12494 502.7083 L 846.6666 370.41666 L 846.6666 343.9583 Q 820.2083 317.49997 820.2083 264.5833 Q 793.74994 211.66666 767.2916 211.66666 Q 740.8333 211.66666 714.37494 291.04166 L 687.9166 370.41666 L 687.9166 423.3333 Q 714.37494 476.24997 687.9166 555.625 L 687.9166 608.5416 L 661.4583 608.5416 L 608.5416 608.5416 L 608.5416 582.0833 L 608.5416 582.0833 L 608.5416 529.1666 Q 608.5416 476.24997 582.0833 476.24997 Q 582.0833 502.7083 555.625 476.24997 L 502.7083 449.79166 L 502.7083 423.3333 Q 502.7083 396.87497 555.625 396.87497 Q 608.5416 396.87497 608.5416 370.41666 Q 608.5416 343.9583 449.79166 343.9583 L 291.04166 317.49997 L 291.04166 343.9583 L 291.04166 370.41666 L 291.04166 370.41666 Q 264.5833 343.9583 238.12498 370.41666 Q 185.20833 370.41666 185.20833 343.9583 L 158.74998 317.49997 L 158.74998 291.04166 Q 132.29166 264.5833 132.29166 238.12498 L 79.37499 185.20833 L 79.37499 185.20833 L 79.37499 185.20833 L 79.37499 158.74998 L 79.37499 158.74998 L 52.916664 158.74998 L 52.916664 132.29166 L 52.916664 132.29166 L 26.458332 132.29166 L 26.458332 132.29166 L 26.458332 132.29166 L 26.458332 158.74998 L 26.458332 158.74998 L 0.0 158.74998 L 0.0 158.74998 L 0.0 132.29166 L 26.458332 105.83333 L 26.458332 79.37499 L 26.458332 52.916664 L 0.0 52.916664 L 0.0 26.458332 L 26.458332 26.458332 L 26.458332 26.458332 L 26.458332 26.458332 L 26.458332 26.458332 L 52.916664 79.37499 L 52.916664 105.83333 L 185.20833 79.37499 Q 291.04166 26.458332 343.9583 52.916664 Q 370.41666 79.37499 608.5416 79.37499 Q 820.2083 52.916664 820.2083 26.458332 Q 820.2083 0.0 846.6666 0.0 z" svg:height="6.0854163mm" draw:style-name="style-763" svg:viewBox="0.0 0.0 926.0416 608.5416" svg:width="9.260416mm" svg:x="186.00208mm" svg:y="173.83124mm"/>
          <draw:path svg:d="M 396.87497 0.0 L 449.79166 0.0 L 449.79166 0.0 L 476.24997 0.0 L 661.4583 52.916664 Q 873.12494 79.37499 820.2083 132.29166 Q 793.74994 132.29166 793.74994 158.74998 L 793.74994 158.74998 L 793.74994 185.20833 Q 767.2916 185.20833 767.2916 238.12498 L 767.2916 264.5833 L 767.2916 291.04166 L 767.2916 317.49997 L 767.2916 317.49997 Q 767.2916 343.9583 555.625 317.49997 Q 343.9583 291.04166 238.12498 291.04166 L 158.74998 291.04166 L 132.29166 291.04166 Q 132.29166 291.04166 105.83333 264.5833 L 79.37499 238.12498 L 79.37499 238.12498 L 79.37499 238.12498 L 105.83333 211.66666 L 105.83333 185.20833 L 52.916664 185.20833 L 0.0 185.20833 L 0.0 158.74998 L 0.0 158.74998 L 0.0 132.29166 L 26.458332 105.83333 L 26.458332 105.83333 L 26.458332 105.83333 L 26.458332 105.83333 L 26.458332 105.83333 L 52.916664 105.83333 L 52.916664 132.29166 L 52.916664 132.29166 L 79.37499 132.29166 L 79.37499 132.29166 L 79.37499 132.29166 L 105.83333 105.83333 L 132.29166 79.37499 L 264.5833 52.916664 Q 396.87497 26.458332 370.41666 26.458332 Q 370.41666 26.458332 396.87497 0.0 z" svg:height="3.1749997mm" draw:style-name="style-764" svg:viewBox="0.0 0.0 820.2083 317.49997" svg:width="8.202083mm" svg:x="292.36456mm" svg:y="186.53123mm"/>
          <draw:path svg:d="M 370.41666 52.916664 L 370.41666 52.916664 L 370.41666 52.916664 L 370.41666 79.37499 L 370.41666 105.83333 L 370.41666 132.29166 L 317.49997 132.29166 Q 291.04166 105.83333 211.66666 132.29166 L 158.74998 132.29166 L 158.74998 158.74998 L 158.74998 211.66666 L 158.74998 211.66666 Q 158.74998 211.66666 79.37499 158.74998 L 0.0 79.37499 L 0.0 79.37499 L 0.0 52.916664 L 52.916664 52.916664 Q 132.29166 52.916664 158.74998 26.458332 L 185.20833 26.458332 L 185.20833 26.458332 Q 211.66666 26.458332 211.66666 0.0 L 211.66666 0.0 L 264.5833 0.0 Q 317.49997 0.0 317.49997 26.458332 Q 343.9583 52.916664 370.41666 52.916664 z" svg:height="2.1166666mm" draw:style-name="style-765" svg:viewBox="0.0 0.0 370.41666 211.66666" svg:width="3.7041664mm" svg:x="178.85832mm" svg:y="54.504166mm"/>
          <draw:path svg:d="M 582.0833 52.916664 L 582.0833 0.0 L 608.5416 0.0 L 634.99994 0.0 L 634.99994 26.458332 L 661.4583 26.458332 L 661.4583 52.916664 L 661.4583 79.37499 L 714.37494 79.37499 L 740.8333 105.83333 L 740.8333 105.83333 L 767.2916 105.83333 L 767.2916 105.83333 L 767.2916 105.83333 L 714.37494 132.29166 Q 661.4583 158.74998 661.4583 158.74998 L 661.4583 158.74998 L 634.99994 158.74998 L 634.99994 158.74998 L 661.4583 185.20833 Q 687.9166 211.66666 714.37494 211.66666 L 714.37494 211.66666 L 714.37494 211.66666 Q 714.37494 211.66666 714.37494 238.12498 L 740.8333 238.12498 L 740.8333 238.12498 Q 740.8333 264.5833 661.4583 264.5833 Q 608.5416 264.5833 608.5416 291.04166 Q 608.5416 317.49997 582.0833 343.9583 L 529.1666 370.41666 L 502.7083 370.41666 L 502.7083 370.41666 L 502.7083 370.41666 Q 502.7083 343.9583 476.24997 343.9583 L 476.24997 343.9583 L 449.79166 343.9583 L 449.79166 317.49997 L 449.79166 317.49997 L 449.79166 317.49997 L 423.3333 291.04166 L 423.3333 264.5833 L 396.87497 264.5833 Q 370.41666 264.5833 370.41666 317.49997 Q 370.41666 343.9583 343.9583 343.9583 Q 317.49997 317.49997 238.12498 317.49997 L 185.20833 317.49997 L 185.20833 291.04166 L 185.20833 291.04166 L 158.74998 291.04166 L 158.74998 317.49997 L 132.29166 317.49997 L 79.37499 317.49997 L 26.458332 317.49997 L 0.0 317.49997 L 0.0 317.49997 L 0.0 317.49997 L 26.458332 317.49997 L 26.458332 317.49997 L 26.458332 291.04166 L 26.458332 291.04166 L 52.916664 291.04166 L 52.916664 291.04166 L 52.916664 291.04166 L 52.916664 264.5833 L 105.83333 264.5833 L 158.74998 264.5833 L 158.74998 238.12498 L 185.20833 238.12498 L 185.20833 238.12498 L 185.20833 211.66666 L 185.20833 211.66666 L 185.20833 211.66666 L 291.04166 185.20833 Q 370.41666 158.74998 423.3333 158.74998 Q 476.24997 158.74998 529.1666 132.29166 Q 582.0833 105.83333 582.0833 52.916664 z" svg:height="3.7041664mm" draw:style-name="style-766" svg:viewBox="0.0 0.0 767.2916 370.41666" svg:width="7.6729164mm" svg:x="119.32708mm" svg:y="196.84999mm"/>
          <draw:path svg:d="M 26.458332 52.916664 L 52.916664 0.0 L 185.20833 0.0 L 317.49997 0.0 L 423.3333 0.0 Q 529.1666 26.458332 714.37494 26.458332 L 873.12494 26.458332 L 1058.3333 26.458332 Q 1243.5416 26.458332 1799.1666 52.916664 L 2354.7915 52.916664 L 2354.7915 52.916664 L 2354.7915 79.37499 L 2407.7083 79.37499 L 2460.6248 79.37499 L 2460.6248 79.37499 L 2460.6248 79.37499 L 2487.0833 105.83333 Q 2513.5415 132.29166 2196.0415 132.29166 L 1852.0833 185.20833 L 1825.6249 185.20833 L 1799.1666 185.20833 L 1825.6249 211.66666 L 1852.0833 238.12498 L 1852.0833 238.12498 L 1852.0833 238.12498 L 1772.7083 238.12498 Q 1693.3333 238.12498 873.12494 185.20833 L 26.458332 158.74998 L 26.458332 132.29166 Q 26.458332 132.29166 0.0 132.29166 L 0.0 132.29166 L 0.0 105.83333 Q 26.458332 105.83333 26.458332 52.916664 z" svg:height="2.38125mm" draw:style-name="style-767" svg:viewBox="0.0 0.0 2487.0833 238.12498" svg:width="24.870832mm" svg:x="200.28957mm" svg:y="181.23958mm"/>
          <draw:path svg:d="M 529.1666 52.916664 L 740.8333 0.0 L 820.2083 26.458332 Q 899.5833 26.458332 899.5833 79.37499 Q 899.5833 105.83333 952.49994 105.83333 Q 978.95825 132.29166 1058.3333 132.29166 L 1137.7083 132.29166 L 1137.7083 132.29166 L 1137.7083 132.29166 L 1164.1666 158.74998 Q 1190.6249 185.20833 1164.1666 185.20833 L 1111.25 185.20833 L 1111.25 211.66666 Q 1137.7083 238.12498 1190.6249 238.12498 L 1243.5416 238.12498 L 1243.5416 264.5833 L 1217.0833 264.5833 L 1217.0833 264.5833 Q 1164.1666 264.5833 1164.1666 291.04166 Q 1137.7083 343.9583 1058.3333 343.9583 L 1005.4166 343.9583 L 1005.4166 370.41666 L 1005.4166 370.41666 L 952.49994 370.41666 Q 926.0416 396.87497 793.74994 396.87497 L 634.99994 396.87497 L 582.0833 396.87497 L 529.1666 396.87497 L 476.24997 396.87497 Q 449.79166 396.87497 449.79166 423.3333 L 449.79166 423.3333 L 396.87497 423.3333 Q 343.9583 396.87497 317.49997 396.87497 Q 291.04166 396.87497 291.04166 423.3333 Q 264.5833 449.79166 185.20833 449.79166 L 105.83333 476.24997 L 105.83333 476.24997 L 105.83333 449.79166 L 132.29166 449.79166 Q 158.74998 449.79166 158.74998 423.3333 L 132.29166 423.3333 L 132.29166 396.87497 L 132.29166 370.41666 L 52.916664 370.41666 L 0.0 370.41666 L 0.0 343.9583 L 0.0 317.49997 L 26.458332 317.49997 L 26.458332 291.04166 L 26.458332 291.04166 L 52.916664 291.04166 L 52.916664 238.12498 L 52.916664 211.66666 L 52.916664 185.20833 L 52.916664 158.74998 L 52.916664 158.74998 L 52.916664 132.29166 L 52.916664 132.29166 L 52.916664 132.29166 L 79.37499 132.29166 L 79.37499 132.29166 L 79.37499 132.29166 L 79.37499 132.29166 L 132.29166 132.29166 Q 185.20833 132.29166 264.5833 132.29166 Q 317.49997 105.83333 529.1666 52.916664 z" svg:height="4.7625mm" draw:style-name="style-768" svg:viewBox="0.0 0.0 1243.5416 476.24997" svg:width="12.435416mm" svg:x="42.333332mm" svg:y="211.40207mm"/>
          <draw:path svg:d="M 582.0833 0.0 L 608.5416 0.0 L 608.5416 0.0 L 608.5416 0.0 L 634.99994 0.0 L 634.99994 26.458332 L 634.99994 26.458332 L 661.4583 26.458332 L 661.4583 79.37499 L 661.4583 132.29166 L 634.99994 132.29166 L 634.99994 132.29166 L 634.99994 158.74998 L 661.4583 158.74998 L 793.74994 185.20833 Q 926.0416 211.66666 926.0416 264.5833 L 926.0416 317.49997 L 899.5833 317.49997 Q 873.12494 291.04166 820.2083 343.9583 Q 767.2916 343.9583 767.2916 476.24997 Q 767.2916 608.5416 714.37494 608.5416 L 661.4583 634.99994 L 661.4583 608.5416 Q 661.4583 582.0833 687.9166 529.1666 Q 714.37494 476.24997 634.99994 555.625 Q 555.625 608.5416 555.625 582.0833 L 555.625 555.625 L 555.625 502.7083 Q 555.625 449.79166 291.04166 449.79166 L 52.916664 449.79166 L 52.916664 449.79166 L 52.916664 449.79166 L 26.458332 423.3333 L 0.0 396.87497 L 0.0 396.87497 L 26.458332 396.87497 L 26.458332 343.9583 L 26.458332 317.49997 L 26.458332 317.49997 L 26.458332 291.04166 L 52.916664 291.04166 L 79.37499 291.04166 L 79.37499 264.5833 L 79.37499 264.5833 L 105.83333 264.5833 L 105.83333 238.12498 L 105.83333 238.12498 L 132.29166 238.12498 L 132.29166 238.12498 L 132.29166 238.12498 L 132.29166 211.66666 L 132.29166 211.66666 L 158.74998 211.66666 L 158.74998 238.12498 L 185.20833 238.12498 Q 185.20833 264.5833 211.66666 185.20833 Q 211.66666 105.83333 343.9583 132.29166 Q 476.24997 158.74998 476.24997 105.83333 Q 476.24997 79.37499 502.7083 26.458332 Q 555.625 26.458332 582.0833 0.0 z" svg:height="6.3499994mm" draw:style-name="style-769" svg:viewBox="0.0 0.0 926.0416 634.99994" svg:width="9.260416mm" svg:x="209.81458mm" svg:y="129.91042mm"/>
          <draw:path svg:d="M 211.66666 0.0 L 238.12498 0.0 L 238.12498 0.0 L 238.12498 0.0 L 291.04166 52.916664 Q 343.9583 105.83333 370.41666 105.83333 L 370.41666 105.83333 L 343.9583 132.29166 L 317.49997 158.74998 L 317.49997 158.74998 L 291.04166 158.74998 L 291.04166 158.74998 L 291.04166 158.74998 L 185.20833 185.20833 L 105.83333 185.20833 L 105.83333 158.74998 Q 79.37499 158.74998 52.916664 158.74998 Q 0.0 132.29166 0.0 105.83333 Q 0.0 79.37499 26.458332 52.916664 L 52.916664 52.916664 L 132.29166 26.458332 Q 185.20833 0.0 211.66666 0.0 z" svg:height="1.8520832mm" draw:style-name="style-770" svg:viewBox="0.0 0.0 370.41666 185.20833" svg:width="3.7041664mm" svg:x="108.21458mm" svg:y="195.79166mm"/>
          <draw:path svg:d="M 26.458332 26.458332 L 79.37499 0.0 L 343.9583 0.0 L 634.99994 0.0 L 582.0833 26.458332 Q 502.7083 52.916664 529.1666 52.916664 L 529.1666 52.916664 L 555.625 79.37499 Q 608.5416 105.83333 608.5416 105.83333 L 608.5416 132.29166 L 449.79166 132.29166 L 317.49997 132.29166 L 238.12498 132.29166 Q 185.20833 105.83333 185.20833 105.83333 L 158.74998 105.83333 L 158.74998 105.83333 Q 132.29166 79.37499 132.29166 79.37499 L 132.29166 79.37499 L 132.29166 79.37499 Q 132.29166 52.916664 79.37499 52.916664 L 0.0 26.458332 L 26.458332 26.458332 z" svg:height="1.3229166mm" draw:style-name="style-771" svg:viewBox="0.0 0.0 634.99994 132.29166" svg:width="6.3499994mm" svg:x="16.139582mm" svg:y="181.50415mm"/>
          <draw:path svg:d="M 317.49997 26.458332 L 317.49997 0.0 L 370.41666 26.458332 Q 423.3333 26.458332 449.79166 52.916664 Q 476.24997 79.37499 476.24997 52.916664 Q 476.24997 26.458332 529.1666 26.458332 Q 555.625 26.458332 555.625 52.916664 L 555.625 52.916664 L 555.625 52.916664 L 529.1666 52.916664 L 529.1666 52.916664 L 529.1666 79.37499 L 529.1666 79.37499 L 529.1666 79.37499 L 502.7083 132.29166 L 476.24997 158.74998 L 476.24997 158.74998 L 476.24997 158.74998 L 476.24997 132.29166 Q 476.24997 132.29166 449.79166 158.74998 Q 423.3333 185.20833 423.3333 211.66666 L 396.87497 211.66666 L 396.87497 238.12498 Q 370.41666 264.5833 396.87497 264.5833 L 396.87497 264.5833 L 370.41666 291.04166 Q 317.49997 343.9583 264.5833 343.9583 L 238.12498 343.9583 L 211.66666 370.41666 L 185.20833 396.87497 L 185.20833 396.87497 L 158.74998 396.87497 L 158.74998 396.87497 L 158.74998 396.87497 L 264.5833 423.3333 L 370.41666 423.3333 L 370.41666 423.3333 Q 370.41666 449.79166 423.3333 449.79166 L 476.24997 449.79166 L 476.24997 476.24997 L 476.24997 476.24997 L 502.7083 476.24997 L 502.7083 502.7083 L 502.7083 502.7083 L 476.24997 502.7083 L 476.24997 502.7083 L 476.24997 502.7083 L 396.87497 529.1666 L 317.49997 555.625 L 317.49997 555.625 L 317.49997 555.625 L 264.5833 555.625 L 185.20833 555.625 L 105.83333 582.0833 L 0.0 582.0833 L 0.0 396.87497 L 0.0 238.12498 L 52.916664 238.12498 Q 105.83333 238.12498 185.20833 185.20833 Q 264.5833 185.20833 291.04166 132.29166 Q 317.49997 105.83333 343.9583 79.37499 Q 370.41666 79.37499 317.49997 52.916664 Q 291.04166 26.458332 317.49997 26.458332 z" svg:height="5.820833mm" draw:style-name="style-772" svg:viewBox="0.0 0.0 555.625 582.0833" svg:width="5.5562496mm" svg:x="0.0mm" svg:y="213.51874mm"/>
          <draw:path svg:d="M 899.5833 26.458332 L 978.95825 0.0 L 978.95825 0.0 L 978.95825 0.0 L 1084.7916 52.916664 Q 1190.6249 52.916664 1217.0833 79.37499 L 1243.5416 79.37499 L 1243.5416 79.37499 L 1243.5416 105.83333 L 1243.5416 105.83333 L 1243.5416 105.83333 L 1217.0833 105.83333 L 1217.0833 105.83333 L 1217.0833 132.29166 L 1243.5416 132.29166 L 1243.5416 132.29166 L 1243.5416 158.74998 L 1296.4583 158.74998 L 1375.8333 158.74998 L 1375.8333 185.20833 L 1375.8333 211.66666 L 1349.3749 211.66666 L 1322.9166 211.66666 L 1322.9166 238.12498 L 1322.9166 264.5833 L 1243.5416 291.04166 Q 1137.7083 317.49997 1031.875 370.41666 Q 926.0416 423.3333 952.49994 476.24997 Q 952.49994 529.1666 978.95825 529.1666 Q 1005.4166 529.1666 952.49994 555.625 L 899.5833 555.625 L 899.5833 582.0833 L 899.5833 608.5416 L 846.6666 608.5416 L 793.74994 608.5416 L 714.37494 608.5416 Q 634.99994 608.5416 634.99994 582.0833 Q 634.99994 555.625 608.5416 555.625 L 582.0833 555.625 L 582.0833 529.1666 L 582.0833 529.1666 L 582.0833 502.7083 Q 555.625 476.24997 555.625 476.24997 Q 555.625 449.79166 291.04166 370.41666 L 52.916664 317.49997 L 52.916664 291.04166 L 52.916664 291.04166 L 79.37499 291.04166 L 79.37499 264.5833 L 26.458332 264.5833 L 0.0 264.5833 L 26.458332 238.12498 L 52.916664 211.66666 L 52.916664 211.66666 L 79.37499 211.66666 L 79.37499 211.66666 L 79.37499 211.66666 L 132.29166 185.20833 L 158.74998 158.74998 L 158.74998 158.74998 L 185.20833 158.74998 L 185.20833 158.74998 L 185.20833 158.74998 L 185.20833 132.29166 L 185.20833 132.29166 L 211.66666 132.29166 L 211.66666 132.29166 L 502.7083 132.29166 Q 820.2083 105.83333 820.2083 105.83333 L 820.2083 105.83333 L 820.2083 79.37499 Q 820.2083 52.916664 899.5833 26.458332 z" svg:height="6.0854163mm" draw:style-name="style-773" svg:viewBox="0.0 0.0 1375.8333 608.5416" svg:width="13.758332mm" svg:x="85.46041mm" svg:y="210.60832mm"/>
          <draw:path svg:d="M 767.2916 0.0 L 978.95825 0.0 L 978.95825 0.0 L 978.95825 26.458332 L 1031.875 26.458332 L 1084.7916 26.458332 L 1111.25 26.458332 L 1137.7083 26.458332 L 1164.1666 26.458332 L 1190.6249 26.458332 L 1190.6249 52.916664 L 1190.6249 79.37499 L 1190.6249 79.37499 Q 1164.1666 79.37499 1031.875 132.29166 L 899.5833 185.20833 L 820.2083 211.66666 L 767.2916 238.12498 L 820.2083 238.12498 L 846.6666 238.12498 L 846.6666 264.5833 L 873.12494 264.5833 L 873.12494 264.5833 L 873.12494 291.04166 L 978.95825 291.04166 L 1084.7916 291.04166 L 1084.7916 291.04166 L 1084.7916 317.49997 L 1058.3333 317.49997 L 1058.3333 343.9583 L 1084.7916 343.9583 L 1111.25 343.9583 L 1111.25 370.41666 L 1084.7916 370.41666 L 1084.7916 396.87497 L 1084.7916 423.3333 L 555.625 423.3333 L 26.458332 423.3333 L 26.458332 396.87497 L 26.458332 396.87497 L 0.0 370.41666 L 0.0 343.9583 L 26.458332 343.9583 L 79.37499 343.9583 L 79.37499 317.49997 L 79.37499 291.04166 L 52.916664 291.04166 L 52.916664 291.04166 L 158.74998 264.5833 Q 264.5833 238.12498 238.12498 238.12498 Q 238.12498 211.66666 238.12498 185.20833 Q 291.04166 158.74998 291.04166 132.29166 L 291.04166 105.83333 L 449.79166 105.83333 Q 634.99994 79.37499 608.5416 52.916664 Q 555.625 26.458332 767.2916 0.0 z" svg:height="4.233333mm" draw:style-name="style-774" svg:viewBox="0.0 0.0 1190.6249 423.3333" svg:width="11.906249mm" svg:x="272.7854mm" svg:y="219.33957mm"/>
          <draw:path svg:d="M 449.79166 0.0 L 476.24997 0.0 L 502.7083 26.458332 Q 529.1666 52.916664 555.625 26.458332 Q 555.625 0.0 582.0833 52.916664 Q 608.5416 105.83333 634.99994 132.29166 Q 661.4583 158.74998 714.37494 158.74998 L 740.8333 158.74998 L 740.8333 185.20833 L 740.8333 185.20833 L 661.4583 185.20833 L 608.5416 211.66666 L 608.5416 211.66666 L 608.5416 211.66666 L 582.0833 211.66666 L 582.0833 211.66666 L 608.5416 238.12498 L 634.99994 264.5833 L 634.99994 264.5833 L 661.4583 264.5833 L 661.4583 264.5833 L 661.4583 291.04166 L 608.5416 291.04166 Q 529.1666 291.04166 502.7083 502.7083 Q 502.7083 687.9166 529.1666 714.37494 Q 555.625 740.8333 502.7083 767.2916 Q 449.79166 793.74994 449.79166 899.5833 Q 449.79166 978.95825 423.3333 1058.3333 L 396.87497 1137.7083 L 396.87497 1164.1666 L 396.87497 1190.6249 L 291.04166 1190.6249 L 211.66666 1190.6249 L 211.66666 1111.25 Q 211.66666 1005.4166 185.20833 1005.4166 L 132.29166 1005.4166 L 132.29166 978.95825 Q 132.29166 952.49994 105.83333 873.12494 L 79.37499 793.74994 L 79.37499 476.24997 Q 79.37499 132.29166 26.458332 132.29166 L 0.0 132.29166 L 0.0 105.83333 L 0.0 79.37499 L 26.458332 79.37499 L 52.916664 105.83333 L 185.20833 79.37499 Q 291.04166 52.916664 291.04166 52.916664 Q 264.5833 52.916664 343.9583 26.458332 Q 423.3333 0.0 449.79166 0.0 z" svg:height="11.906249mm" draw:style-name="style-775" svg:viewBox="0.0 0.0 740.8333 1190.6249" svg:width="7.408333mm" svg:x="126.206245mm" svg:y="120.12083mm"/>
          <draw:path svg:d="M 1243.5416 0.0 L 1243.5416 0.0 L 1296.4583 0.0 L 1349.3749 26.458332 L 1402.2916 26.458332 Q 1455.2083 79.37499 1587.4999 79.37499 Q 1746.2499 79.37499 1746.2499 105.83333 Q 1719.7916 132.29166 1746.2499 158.74998 Q 1772.7083 185.20833 1799.1666 185.20833 L 1825.6249 185.20833 L 1825.6249 185.20833 L 1825.6249 185.20833 L 1852.0833 211.66666 L 1904.9999 238.12498 L 1957.9165 238.12498 L 1984.3749 238.12498 L 1957.9165 264.5833 L 1931.4583 291.04166 L 1931.4583 291.04166 L 1904.9999 291.04166 L 1904.9999 291.04166 Q 1904.9999 291.04166 1878.5416 317.49997 L 1852.0833 343.9583 L 1825.6249 343.9583 L 1799.1666 343.9583 L 1799.1666 317.49997 Q 1799.1666 291.04166 1772.7083 291.04166 Q 1772.7083 291.04166 1561.0416 291.04166 L 1349.3749 343.9583 L 1349.3749 343.9583 L 1349.3749 343.9583 L 1269.9999 343.9583 Q 1217.0833 343.9583 1164.1666 370.41666 Q 1137.7083 396.87497 1111.25 343.9583 Q 1058.3333 317.49997 1005.4166 317.49997 Q 926.0416 343.9583 952.49994 343.9583 Q 952.49994 343.9583 634.99994 343.9583 L 317.49997 343.9583 L 317.49997 370.41666 L 317.49997 370.41666 L 291.04166 370.41666 L 291.04166 396.87497 L 291.04166 396.87497 L 264.5833 396.87497 L 264.5833 396.87497 L 264.5833 396.87497 L 238.12498 423.3333 L 211.66666 423.3333 L 185.20833 423.3333 L 158.74998 423.3333 L 158.74998 396.87497 L 158.74998 396.87497 L 185.20833 343.9583 L 185.20833 317.49997 L 105.83333 317.49997 L 0.0 291.04166 L 0.0 291.04166 L 0.0 291.04166 L 0.0 291.04166 L 0.0 291.04166 L 211.66666 264.5833 Q 396.87497 238.12498 423.3333 238.12498 L 449.79166 238.12498 L 476.24997 238.12498 Q 502.7083 238.12498 555.625 211.66666 Q 634.99994 185.20833 608.5416 132.29166 L 582.0833 105.83333 L 634.99994 79.37499 Q 687.9166 79.37499 952.49994 79.37499 Q 1217.0833 79.37499 1217.0833 52.916664 Q 1243.5416 26.458332 1243.5416 0.0 z" svg:height="4.233333mm" draw:style-name="style-776" svg:viewBox="0.0 0.0 1984.3749 423.3333" svg:width="19.843748mm" svg:x="182.03333mm" svg:y="212.4604mm"/>
          <draw:path svg:d="M 1217.0833 0.0 L 1296.4583 0.0 L 1322.9166 0.0 L 1375.8333 0.0 L 1322.9166 26.458332 L 1296.4583 52.916664 L 1296.4583 52.916664 L 1269.9999 52.916664 L 1269.9999 52.916664 L 1269.9999 52.916664 L 1269.9999 79.37499 L 1269.9999 79.37499 L 1243.5416 105.83333 L 1243.5416 105.83333 L 1137.7083 132.29166 Q 1031.875 158.74998 978.95825 185.20833 Q 952.49994 211.66666 952.49994 211.66666 L 952.49994 238.12498 L 952.49994 264.5833 L 952.49994 264.5833 L 926.0416 264.5833 Q 899.5833 264.5833 899.5833 291.04166 L 873.12494 291.04166 L 873.12494 291.04166 Q 873.12494 264.5833 555.625 238.12498 L 211.66666 185.20833 L 211.66666 185.20833 L 211.66666 158.74998 L 132.29166 158.74998 L 52.916664 158.74998 L 52.916664 132.29166 L 52.916664 132.29166 L 26.458332 132.29166 L 26.458332 105.83333 L 26.458332 105.83333 L 0.0 105.83333 L 0.0 105.83333 L 0.0 105.83333 L 0.0 105.83333 L 0.0 105.83333 L 26.458332 105.83333 L 52.916664 105.83333 L 317.49997 79.37499 Q 608.5416 52.916664 873.12494 52.916664 Q 1137.7083 0.0 1217.0833 0.0 z" svg:height="2.9104166mm" draw:style-name="style-777" svg:viewBox="0.0 0.0 1375.8333 291.04166" svg:width="13.758332mm" svg:x="52.387497mm" svg:y="193.67499mm"/>
          <draw:path svg:d="M 211.66666 0.0 L 396.87497 0.0 L 370.41666 26.458332 Q 370.41666 79.37499 343.9583 79.37499 L 343.9583 105.83333 L 291.04166 105.83333 Q 238.12498 132.29166 105.83333 105.83333 L 0.0 79.37499 L 0.0 79.37499 Q 0.0 52.916664 26.458332 26.458332 Q 52.916664 0.0 211.66666 0.0 z" svg:height="1.0583333mm" draw:style-name="style-778" svg:viewBox="0.0 0.0 396.87497 105.83333" svg:width="3.9687498mm" svg:x="6.3499994mm" svg:y="215.6354mm"/>
          <draw:path svg:d="M 1190.6249 0.0 L 1190.6249 0.0 L 1217.0833 26.458332 Q 1243.5416 79.37499 1217.0833 79.37499 Q 1190.6249 79.37499 1190.6249 105.83333 Q 1190.6249 132.29166 1137.7083 132.29166 L 1111.25 132.29166 L 1058.3333 158.74998 L 1005.4166 185.20833 L 1005.4166 185.20833 L 1005.4166 185.20833 L 899.5833 185.20833 Q 793.74994 185.20833 661.4583 158.74998 L 502.7083 132.29166 L 476.24997 132.29166 Q 449.79166 132.29166 317.49997 105.83333 L 185.20833 79.37499 L 132.29166 79.37499 L 79.37499 79.37499 L 26.458332 79.37499 L 0.0 79.37499 L 0.0 79.37499 L 26.458332 52.916664 L 26.458332 52.916664 L 26.458332 26.458332 L 264.5833 26.458332 Q 502.7083 26.458332 820.2083 26.458332 Q 1164.1666 26.458332 1164.1666 0.0 Q 1190.6249 0.0 1190.6249 0.0 z" svg:height="1.8520832mm" draw:style-name="style-779" svg:viewBox="0.0 0.0 1217.0833 185.20833" svg:width="12.170833mm" svg:x="154.78123mm" svg:y="194.46873mm"/>
          <draw:path svg:d="M 555.625 26.458332 L 555.625 26.458332 L 555.625 26.458332 L 555.625 26.458332 L 582.0833 26.458332 L 582.0833 52.916664 L 582.0833 52.916664 L 608.5416 52.916664 L 634.99994 105.83333 Q 661.4583 158.74998 714.37494 158.74998 L 767.2916 158.74998 L 661.4583 185.20833 Q 555.625 211.66666 529.1666 211.66666 L 502.7083 211.66666 L 502.7083 211.66666 Q 476.24997 211.66666 449.79166 185.20833 L 423.3333 185.20833 L 343.9583 185.20833 Q 238.12498 158.74998 185.20833 158.74998 L 105.83333 158.74998 L 105.83333 132.29166 L 105.83333 132.29166 L 105.83333 132.29166 L 132.29166 132.29166 L 132.29166 132.29166 L 132.29166 105.83333 L 79.37499 105.83333 L 26.458332 105.83333 L 26.458332 79.37499 L 26.458332 79.37499 L 0.0 79.37499 L 0.0 52.916664 L 79.37499 52.916664 L 132.29166 52.916664 L 185.20833 52.916664 Q 238.12498 26.458332 264.5833 0.0 Q 317.49997 0.0 423.3333 0.0 Q 529.1666 52.916664 555.625 26.458332 z" svg:height="2.1166666mm" draw:style-name="style-780" svg:viewBox="0.0 0.0 767.2916 211.66666" svg:width="7.6729164mm" svg:x="251.08957mm" svg:y="219.07498mm"/>
          <draw:path svg:d="M 26.458332 26.458332 L 26.458332 0.0 L 158.74998 26.458332 Q 291.04166 52.916664 317.49997 105.83333 Q 317.49997 158.74998 343.9583 158.74998 L 343.9583 158.74998 L 343.9583 158.74998 Q 317.49997 185.20833 317.49997 211.66666 Q 317.49997 211.66666 291.04166 370.41666 Q 264.5833 502.7083 185.20833 502.7083 L 105.83333 502.7083 L 105.83333 476.24997 Q 105.83333 476.24997 79.37499 476.24997 L 79.37499 476.24997 L 79.37499 423.3333 Q 52.916664 396.87497 52.916664 370.41666 L 52.916664 370.41666 L 52.916664 370.41666 Q 52.916664 343.9583 26.458332 317.49997 Q 0.0 317.49997 0.0 211.66666 Q 0.0 105.83333 0.0 52.916664 L 26.458332 26.458332 L 26.458332 26.458332 z" svg:height="5.027083mm" draw:style-name="style-781" svg:viewBox="0.0 0.0 343.9583 502.7083" svg:width="3.439583mm" svg:x="179.3875mm" svg:y="93.13333mm"/>
          <draw:path svg:d="M 634.99994 0.0 L 714.37494 26.458332 L 714.37494 26.458332 L 740.8333 26.458332 L 740.8333 26.458332 L 740.8333 26.458332 L 740.8333 52.916664 L 767.2916 52.916664 L 767.2916 52.916664 Q 767.2916 79.37499 740.8333 79.37499 L 714.37494 79.37499 L 714.37494 105.83333 L 714.37494 105.83333 L 687.9166 105.83333 L 661.4583 132.29166 L 687.9166 132.29166 Q 740.8333 132.29166 740.8333 158.74998 Q 740.8333 158.74998 714.37494 185.20833 Q 687.9166 185.20833 687.9166 264.5833 Q 687.9166 343.9583 608.5416 317.49997 L 529.1666 291.04166 L 529.1666 291.04166 L 529.1666 291.04166 L 555.625 291.04166 L 555.625 291.04166 L 582.0833 343.9583 Q 634.99994 396.87497 634.99994 396.87497 L 634.99994 396.87497 L 634.99994 396.87497 L 634.99994 423.3333 L 634.99994 449.79166 L 634.99994 476.24997 L 608.5416 476.24997 L 608.5416 502.7083 L 608.5416 502.7083 L 582.0833 502.7083 L 582.0833 502.7083 L 582.0833 502.7083 L 582.0833 529.1666 L 582.0833 529.1666 L 476.24997 529.1666 L 396.87497 502.7083 L 370.41666 502.7083 Q 317.49997 502.7083 291.04166 476.24997 Q 264.5833 449.79166 291.04166 449.79166 Q 317.49997 449.79166 317.49997 423.3333 Q 317.49997 396.87497 238.12498 396.87497 Q 158.74998 423.3333 158.74998 396.87497 L 158.74998 343.9583 L 105.83333 343.9583 L 79.37499 343.9583 L 52.916664 317.49997 L 0.0 317.49997 L 0.0 317.49997 L 0.0 291.04166 L 0.0 291.04166 L 0.0 291.04166 L 26.458332 291.04166 L 26.458332 291.04166 L 26.458332 264.5833 L 52.916664 264.5833 L 52.916664 264.5833 L 52.916664 238.12498 L 79.37499 238.12498 L 105.83333 238.12498 L 105.83333 211.66666 L 105.83333 185.20833 L 211.66666 185.20833 Q 317.49997 158.74998 317.49997 105.83333 Q 317.49997 52.916664 423.3333 52.916664 Q 555.625 52.916664 555.625 26.458332 Q 555.625 0.0 634.99994 0.0 z" svg:height="5.2916665mm" draw:style-name="style-782" svg:viewBox="0.0 0.0 767.2916 529.1666" svg:width="7.6729164mm" svg:x="279.4mm" svg:y="213.51874mm"/>
          <draw:path svg:d="M 1269.9999 0.0 L 1296.4583 0.0 L 1296.4583 26.458332 Q 1296.4583 52.916664 1296.4583 79.37499 Q 1322.9166 79.37499 1322.9166 158.74998 L 1322.9166 211.66666 L 1322.9166 238.12498 L 1322.9166 264.5833 L 1322.9166 264.5833 L 1322.9166 291.04166 L 1322.9166 317.49997 Q 1322.9166 317.49997 1164.1666 476.24997 L 1031.875 608.5416 L 1005.4166 608.5416 Q 978.95825 634.99994 793.74994 767.2916 Q 582.0833 926.0416 529.1666 952.49994 Q 449.79166 1005.4166 449.79166 1031.875 Q 423.3333 1058.3333 343.9583 1137.7083 L 264.5833 1217.0833 L 238.12498 1217.0833 L 238.12498 1217.0833 L 238.12498 1243.5416 L 211.66666 1243.5416 L 211.66666 1243.5416 L 211.66666 1269.9999 L 211.66666 1269.9999 L 211.66666 1269.9999 L 185.20833 1269.9999 L 185.20833 1269.9999 L 158.74998 1296.4583 L 132.29166 1322.9166 L 105.83333 1322.9166 L 79.37499 1322.9166 L 79.37499 1296.4583 L 52.916664 1296.4583 L 52.916664 1269.9999 L 52.916664 1243.5416 L 52.916664 1058.3333 Q 52.916664 846.6666 26.458332 687.9166 L 0.0 555.625 L 26.458332 555.625 L 26.458332 529.1666 L 52.916664 529.1666 L 52.916664 529.1666 L 105.83333 529.1666 L 158.74998 529.1666 L 158.74998 555.625 L 158.74998 555.625 L 238.12498 582.0833 Q 291.04166 634.99994 291.04166 608.5416 Q 317.49997 608.5416 317.49997 661.4583 L 317.49997 714.37494 L 343.9583 714.37494 L 343.9583 740.8333 L 343.9583 740.8333 L 370.41666 740.8333 L 370.41666 740.8333 L 370.41666 740.8333 L 396.87497 767.2916 L 423.3333 767.2916 L 423.3333 687.9166 L 423.3333 634.99994 L 449.79166 608.5416 Q 476.24997 582.0833 476.24997 582.0833 Q 476.24997 555.625 476.24997 529.1666 Q 502.7083 529.1666 502.7083 449.79166 Q 502.7083 370.41666 502.7083 317.49997 L 502.7083 291.04166 L 687.9166 264.5833 Q 873.12494 211.66666 978.95825 211.66666 Q 1084.7916 211.66666 1137.7083 132.29166 Q 1164.1666 52.916664 1190.6249 52.916664 L 1190.6249 26.458332 L 1217.0833 26.458332 Q 1243.5416 0.0 1269.9999 0.0 z" svg:height="13.229166mm" draw:style-name="style-783" svg:viewBox="0.0 0.0 1322.9166 1322.9166" svg:width="13.229166mm" svg:x="183.09166mm" svg:y="89.42916mm"/>
          <draw:path svg:d="M 132.29166 26.458332 L 132.29166 0.0 L 158.74998 0.0 Q 211.66666 26.458332 264.5833 0.0 L 317.49997 0.0 L 343.9583 132.29166 Q 370.41666 264.5833 370.41666 264.5833 Q 423.3333 264.5833 529.1666 264.5833 Q 634.99994 291.04166 634.99994 264.5833 L 661.4583 264.5833 L 687.9166 291.04166 Q 687.9166 343.9583 661.4583 343.9583 Q 634.99994 343.9583 634.99994 370.41666 Q 634.99994 396.87497 608.5416 396.87497 L 582.0833 396.87497 L 582.0833 423.3333 L 582.0833 449.79166 L 608.5416 449.79166 L 608.5416 449.79166 L 661.4583 476.24997 Q 687.9166 502.7083 714.37494 502.7083 L 714.37494 502.7083 L 740.8333 529.1666 L 767.2916 555.625 L 767.2916 555.625 L 767.2916 555.625 L 476.24997 555.625 L 211.66666 555.625 L 158.74998 555.625 L 132.29166 555.625 L 132.29166 555.625 L 132.29166 555.625 L 105.83333 529.1666 L 79.37499 502.7083 L 105.83333 502.7083 L 132.29166 502.7083 L 132.29166 476.24997 Q 105.83333 449.79166 105.83333 396.87497 Q 105.83333 343.9583 52.916664 343.9583 Q 26.458332 343.9583 0.0 343.9583 Q 0.0 317.49997 26.458332 317.49997 Q 52.916664 317.49997 79.37499 291.04166 Q 105.83333 238.12498 105.83333 132.29166 L 132.29166 26.458332 L 132.29166 26.458332 z" svg:height="5.5562496mm" draw:style-name="style-784" svg:viewBox="0.0 0.0 767.2916 555.625" svg:width="7.6729164mm" svg:x="218.01666mm" svg:y="168.53958mm"/>
          <draw:path svg:d="M 1164.1666 0.0 L 1190.6249 0.0 L 1217.0833 0.0 Q 1243.5416 0.0 1217.0833 52.916664 Q 1190.6249 79.37499 1058.3333 105.83333 Q 926.0416 132.29166 926.0416 158.74998 Q 926.0416 185.20833 899.5833 211.66666 L 873.12494 211.66666 L 846.6666 211.66666 L 846.6666 211.66666 L 820.2083 238.12498 L 793.74994 264.5833 L 793.74994 264.5833 L 767.2916 264.5833 L 767.2916 264.5833 L 767.2916 264.5833 L 767.2916 291.04166 L 767.2916 291.04166 L 767.2916 317.49997 L 767.2916 343.9583 L 767.2916 370.41666 L 767.2916 423.3333 L 714.37494 423.3333 Q 661.4583 423.3333 582.0833 449.79166 L 502.7083 476.24997 L 476.24997 476.24997 Q 449.79166 476.24997 449.79166 502.7083 L 423.3333 529.1666 L 423.3333 529.1666 L 396.87497 529.1666 L 396.87497 529.1666 Q 396.87497 529.1666 264.5833 529.1666 L 132.29166 502.7083 L 132.29166 476.24997 Q 132.29166 476.24997 105.83333 476.24997 L 105.83333 502.7083 L 79.37499 502.7083 Q 26.458332 476.24997 26.458332 476.24997 L 26.458332 476.24997 L 52.916664 449.79166 Q 79.37499 423.3333 79.37499 423.3333 L 79.37499 423.3333 L 105.83333 423.3333 L 105.83333 423.3333 L 132.29166 396.87497 L 158.74998 370.41666 L 132.29166 370.41666 L 79.37499 370.41666 L 26.458332 343.9583 L 0.0 317.49997 L 0.0 317.49997 L 0.0 317.49997 L 26.458332 317.49997 L 52.916664 317.49997 L 238.12498 291.04166 L 396.87497 264.5833 L 370.41666 264.5833 L 343.9583 264.5833 L 343.9583 238.12498 L 343.9583 211.66666 L 317.49997 185.20833 Q 317.49997 158.74998 291.04166 158.74998 Q 264.5833 158.74998 264.5833 132.29166 Q 264.5833 105.83333 291.04166 105.83333 L 317.49997 105.83333 L 291.04166 79.37499 L 238.12498 79.37499 L 238.12498 52.916664 L 238.12498 26.458332 L 264.5833 26.458332 L 264.5833 26.458332 L 264.5833 26.458332 L 291.04166 26.458332 L 291.04166 26.458332 L 291.04166 52.916664 L 317.49997 52.916664 L 343.9583 52.916664 L 343.9583 26.458332 L 343.9583 26.458332 L 343.9583 26.458332 L 343.9583 26.458332 L 476.24997 52.916664 Q 608.5416 52.916664 661.4583 52.916664 Q 687.9166 52.916664 820.2083 26.458332 L 952.49994 26.458332 L 1031.875 26.458332 Q 1137.7083 0.0 1164.1666 0.0 z" svg:height="5.2916665mm" draw:style-name="style-785" svg:viewBox="0.0 0.0 1217.0833 529.1666" svg:width="12.170833mm" svg:x="200.28957mm" svg:y="211.13748mm"/>
          <draw:path svg:d="M 26.458332 52.916664 L 0.0 0.0 L 26.458332 0.0 L 52.916664 26.458332 L 132.29166 79.37499 Q 238.12498 132.29166 396.87497 132.29166 Q 555.625 185.20833 582.0833 185.20833 L 608.5416 185.20833 L 661.4583 211.66666 Q 687.9166 238.12498 793.74994 238.12498 L 899.5833 238.12498 L 978.95825 291.04166 Q 1031.875 317.49997 1031.875 343.9583 L 1031.875 370.41666 L 978.95825 370.41666 Q 952.49994 396.87497 926.0416 423.3333 Q 899.5833 449.79166 873.12494 449.79166 Q 873.12494 423.3333 846.6666 423.3333 L 820.2083 396.87497 L 767.2916 396.87497 L 740.8333 396.87497 L 714.37494 396.87497 Q 661.4583 423.3333 661.4583 502.7083 Q 661.4583 555.625 687.9166 661.4583 L 714.37494 767.2916 L 714.37494 846.6666 Q 740.8333 926.0416 793.74994 926.0416 Q 873.12494 899.5833 873.12494 873.12494 L 873.12494 846.6666 L 926.0416 846.6666 Q 952.49994 846.6666 952.49994 873.12494 Q 978.95825 899.5833 978.95825 899.5833 L 978.95825 926.0416 L 978.95825 926.0416 L 978.95825 926.0416 L 1005.4166 926.0416 L 1005.4166 926.0416 L 1084.7916 926.0416 Q 1164.1666 926.0416 1164.1666 952.49994 Q 1190.6249 978.95825 1190.6249 978.95825 L 1190.6249 978.95825 L 1190.6249 978.95825 Q 1190.6249 978.95825 1243.5416 978.95825 L 1269.9999 978.95825 L 1402.2916 1005.4166 Q 1508.1249 1005.4166 1534.5833 1005.4166 L 1534.5833 1005.4166 L 1561.0416 1005.4166 Q 1561.0416 978.95825 1561.0416 978.95825 L 1561.0416 978.95825 L 1561.0416 978.95825 Q 1587.4999 978.95825 1587.4999 952.49994 L 1587.4999 952.49994 L 1613.9583 952.49994 Q 1666.8749 952.49994 1666.8749 952.49994 Q 1666.8749 978.95825 1666.8749 978.95825 L 1693.3333 978.95825 L 1693.3333 1005.4166 L 1719.7916 1031.875 L 1719.7916 1031.875 L 1719.7916 1031.875 L 1772.7083 1005.4166 L 1852.0833 978.95825 L 1852.0833 978.95825 L 1878.5416 978.95825 L 1878.5416 952.49994 L 1878.5416 926.0416 L 1904.9999 978.95825 L 1904.9999 1005.4166 L 1904.9999 1005.4166 L 1878.5416 1005.4166 L 1878.5416 1031.875 Q 1878.5416 1084.7916 1852.0833 1084.7916 L 1825.6249 1084.7916 L 1825.6249 1111.25 L 1825.6249 1137.7083 L 2143.125 1137.7083 Q 2434.1665 1137.7083 2487.0833 1164.1666 L 2539.9998 1164.1666 L 2725.2083 1164.1666 L 2910.4165 1137.7083 L 2936.8748 1137.7083 L 2963.3333 1137.7083 L 2963.3333 1164.1666 L 2963.3333 1164.1666 L 2963.3333 1164.1666 L 2963.3333 1190.6249 L 2963.3333 1190.6249 L 2989.7915 1190.6249 L 2989.7915 1190.6249 L 2989.7915 1217.0833 L 2963.3333 1217.0833 L 2963.3333 1243.5416 L 2963.3333 1243.5416 L 2936.8748 1243.5416 L 2936.8748 1243.5416 L 2936.8748 1243.5416 L 2936.8748 1269.9999 L 2936.8748 1269.9999 L 2910.4165 1269.9999 L 2910.4165 1296.4583 L 2936.8748 1296.4583 L 2989.7915 1296.4583 L 2989.7915 1322.9166 L 2989.7915 1322.9166 L 2407.7083 1322.9166 L 1825.6249 1349.3749 L 1878.5416 1349.3749 Q 1904.9999 1402.2916 1904.9999 1402.2916 L 1904.9999 1402.2916 L 1904.9999 1402.2916 Q 1878.5416 1402.2916 1878.5416 1428.7499 Q 1878.5416 1455.2083 1772.7083 1455.2083 L 1640.4166 1455.2083 L 1561.0416 1455.2083 L 1481.6666 1455.2083 L 1508.1249 1428.7499 Q 1534.5833 1402.2916 1534.5833 1402.2916 L 1534.5833 1402.2916 L 1561.0416 1402.2916 Q 1613.9583 1375.8333 1613.9583 1375.8333 L 1613.9583 1349.3749 L 1613.9583 1349.3749 L 1613.9583 1349.3749 L 1640.4166 1349.3749 L 1640.4166 1349.3749 L 1534.5833 1322.9166 Q 1428.7499 1296.4583 1137.7083 1296.4583 L 846.6666 1296.4583 L 846.6666 1322.9166 Q 873.12494 1322.9166 873.12494 1349.3749 L 873.12494 1349.3749 L 767.2916 1349.3749 L 687.9166 1349.3749 L 687.9166 1322.9166 L 661.4583 1322.9166 L 661.4583 1322.9166 L 661.4583 1296.4583 L 661.4583 1296.4583 L 661.4583 1296.4583 L 661.4583 1296.4583 Q 687.9166 1296.4583 687.9166 1269.9999 L 687.9166 1269.9999 L 714.37494 1269.9999 L 767.2916 1269.9999 L 767.2916 1243.5416 L 767.2916 1217.0833 L 740.8333 1190.6249 L 714.37494 1164.1666 L 714.37494 1164.1666 L 714.37494 1137.7083 L 687.9166 1137.7083 Q 661.4583 1137.7083 608.5416 1031.875 Q 529.1666 952.49994 502.7083 952.49994 Q 476.24997 952.49994 317.49997 740.8333 L 158.74998 529.1666 L 158.74998 502.7083 Q 132.29166 502.7083 132.29166 502.7083 L 132.29166 502.7083 L 132.29166 502.7083 Q 132.29166 476.24997 105.83333 476.24997 L 105.83333 476.24997 L 79.37499 476.24997 Q 79.37499 449.79166 79.37499 449.79166 L 79.37499 449.79166 L 79.37499 449.79166 Q 52.916664 449.79166 52.916664 423.3333 L 52.916664 423.3333 L 52.916664 423.3333 Q 52.916664 396.87497 79.37499 423.3333 Q 132.29166 449.79166 132.29166 396.87497 Q 132.29166 370.41666 79.37499 238.12498 Q 26.458332 132.29166 26.458332 52.916664 z" svg:height="14.552083mm" draw:style-name="style-786" svg:viewBox="0.0 0.0 2989.7915 1455.2083" svg:width="29.897915mm" svg:x="163.24791mm" svg:y="169.5979mm"/>
          <draw:path svg:d="M 1111.25 0.0 L 1111.25 0.0 L 1164.1666 26.458332 Q 1190.6249 26.458332 1164.1666 52.916664 Q 1137.7083 52.916664 1137.7083 132.29166 L 1111.25 211.66666 L 1111.25 185.20833 L 1111.25 132.29166 L 1084.7916 132.29166 L 1084.7916 132.29166 L 1084.7916 105.83333 Q 1084.7916 79.37499 899.5833 79.37499 Q 714.37494 79.37499 687.9166 105.83333 Q 687.9166 132.29166 661.4583 105.83333 Q 634.99994 79.37499 502.7083 79.37499 L 370.41666 79.37499 L 185.20833 79.37499 L 0.0 79.37499 L 0.0 52.916664 L 0.0 26.458332 L 555.625 26.458332 Q 1111.25 0.0 1111.25 0.0 z" svg:height="2.1166666mm" draw:style-name="style-787" svg:viewBox="0.0 0.0 1164.1666 211.66666" svg:width="11.641666mm" svg:x="107.42083mm" svg:y="119.85625mm"/>
          <draw:path svg:d="M 582.0833 26.458332 L 582.0833 26.458332 L 634.99994 0.0 L 661.4583 0.0 L 661.4583 105.83333 Q 661.4583 211.66666 687.9166 211.66666 L 714.37494 211.66666 L 740.8333 449.79166 Q 793.74994 687.9166 873.12494 714.37494 Q 978.95825 767.2916 978.95825 820.2083 L 978.95825 899.5833 L 952.49994 899.5833 L 952.49994 873.12494 L 926.0416 873.12494 L 899.5833 873.12494 L 899.5833 899.5833 L 899.5833 926.0416 L 846.6666 926.0416 Q 793.74994 926.0416 767.2916 899.5833 Q 740.8333 873.12494 661.4583 899.5833 L 582.0833 926.0416 L 582.0833 899.5833 L 582.0833 899.5833 L 555.625 899.5833 L 555.625 873.12494 L 555.625 873.12494 L 529.1666 873.12494 L 529.1666 899.5833 L 529.1666 926.0416 L 502.7083 926.0416 L 502.7083 926.0416 L 476.24997 952.49994 L 449.79166 952.49994 L 449.79166 952.49994 Q 423.3333 952.49994 423.3333 926.0416 Q 423.3333 899.5833 343.9583 873.12494 Q 264.5833 873.12494 238.12498 767.2916 Q 211.66666 687.9166 185.20833 661.4583 L 158.74998 634.99994 L 158.74998 608.5416 L 158.74998 608.5416 L 132.29166 555.625 Q 132.29166 502.7083 79.37499 502.7083 Q 26.458332 502.7083 0.0 449.79166 L 0.0 396.87497 L 0.0 343.9583 L 0.0 317.49997 L 0.0 238.12498 L 0.0 158.74998 L 211.66666 158.74998 Q 449.79166 158.74998 449.79166 132.29166 Q 449.79166 79.37499 476.24997 79.37499 L 502.7083 79.37499 L 502.7083 105.83333 L 529.1666 105.83333 L 529.1666 79.37499 L 529.1666 52.916664 L 555.625 52.916664 L 555.625 26.458332 L 555.625 26.458332 L 582.0833 26.458332 L 582.0833 26.458332 z M 423.3333 608.5416 Q 423.3333 582.0833 476.24997 661.4583 Q 476.24997 740.8333 476.24997 740.8333 Q 423.3333 740.8333 396.87497 714.37494 Q 343.9583 687.9166 343.9583 661.4583 Q 343.9583 634.99994 370.41666 661.4583 Q 423.3333 661.4583 423.3333 608.5416 z" svg:height="9.525mm" draw:style-name="style-788" svg:viewBox="0.0 0.0 978.95825 952.49994" svg:width="9.789583mm" svg:x="182.03333mm" svg:y="78.05208mm"/>
          <draw:path svg:d="M 873.12494 0.0 L 873.12494 0.0 L 873.12494 0.0 L 873.12494 26.458332 L 978.95825 26.458332 Q 1084.7916 52.916664 1084.7916 79.37499 L 1084.7916 79.37499 L 1031.875 79.37499 Q 978.95825 79.37499 926.0416 132.29166 L 846.6666 185.20833 L 793.74994 185.20833 L 740.8333 185.20833 L 714.37494 211.66666 L 714.37494 211.66666 L 687.9166 238.12498 Q 661.4583 238.12498 634.99994 238.12498 L 634.99994 264.5833 L 608.5416 264.5833 Q 608.5416 238.12498 555.625 238.12498 Q 529.1666 238.12498 502.7083 291.04166 L 449.79166 317.49997 L 343.9583 317.49997 Q 238.12498 343.9583 132.29166 343.9583 L 0.0 343.9583 L 0.0 317.49997 L 26.458332 291.04166 L 26.458332 291.04166 L 26.458332 291.04166 L 52.916664 264.5833 L 79.37499 238.12498 L 52.916664 238.12498 L 26.458332 238.12498 L 26.458332 211.66666 L 26.458332 185.20833 L 79.37499 185.20833 L 132.29166 185.20833 L 132.29166 185.20833 Q 158.74998 211.66666 343.9583 158.74998 Q 529.1666 79.37499 661.4583 79.37499 Q 793.74994 26.458332 820.2083 26.458332 Q 873.12494 0.0 873.12494 0.0 z" svg:height="3.439583mm" draw:style-name="style-789" svg:viewBox="0.0 0.0 1084.7916 343.9583" svg:width="10.847916mm" svg:x="127.26458mm" svg:y="200.28957mm"/>
          <draw:path svg:d="M 396.87497 26.458332 L 449.79166 26.458332 L 555.625 26.458332 L 687.9166 26.458332 L 687.9166 0.0 L 687.9166 0.0 L 714.37494 0.0 Q 740.8333 26.458332 767.2916 26.458332 L 767.2916 26.458332 L 873.12494 79.37499 Q 952.49994 132.29166 873.12494 132.29166 Q 793.74994 132.29166 793.74994 158.74998 L 767.2916 158.74998 L 767.2916 185.20833 Q 767.2916 238.12498 740.8333 238.12498 Q 714.37494 238.12498 714.37494 264.5833 L 714.37494 264.5833 L 343.9583 264.5833 L 0.0 264.5833 L 0.0 264.5833 L 0.0 238.12498 L 26.458332 238.12498 L 52.916664 238.12498 L 52.916664 211.66666 L 26.458332 211.66666 L 26.458332 185.20833 L 26.458332 158.74998 L 79.37499 158.74998 L 132.29166 132.29166 L 238.12498 105.83333 Q 343.9583 79.37499 343.9583 52.916664 Q 370.41666 26.458332 396.87497 26.458332 z" svg:height="2.6458333mm" draw:style-name="style-790" svg:viewBox="0.0 0.0 873.12494 264.5833" svg:width="8.73125mm" svg:x="248.44374mm" svg:y="220.92708mm"/>
          <draw:path svg:d="M 899.5833 0.0 L 899.5833 0.0 L 899.5833 0.0 L 926.0416 0.0 L 926.0416 0.0 Q 926.0416 26.458332 952.49994 26.458332 L 952.49994 26.458332 L 952.49994 52.916664 Q 952.49994 79.37499 926.0416 79.37499 L 926.0416 79.37499 L 926.0416 79.37499 Q 899.5833 79.37499 899.5833 105.83333 L 899.5833 132.29166 L 899.5833 158.74998 Q 873.12494 185.20833 899.5833 185.20833 Q 926.0416 185.20833 899.5833 264.5833 Q 873.12494 343.9583 846.6666 370.41666 Q 793.74994 370.41666 793.74994 396.87497 Q 793.74994 449.79166 846.6666 449.79166 Q 899.5833 449.79166 873.12494 502.7083 Q 873.12494 555.625 873.12494 582.0833 L 846.6666 582.0833 L 846.6666 582.0833 L 846.6666 582.0833 L 846.6666 555.625 Q 846.6666 502.7083 820.2083 502.7083 Q 793.74994 502.7083 793.74994 634.99994 Q 767.2916 767.2916 634.99994 767.2916 L 529.1666 767.2916 L 529.1666 767.2916 L 529.1666 767.2916 L 502.7083 767.2916 L 502.7083 767.2916 L 529.1666 793.74994 Q 582.0833 820.2083 582.0833 820.2083 L 582.0833 820.2083 L 529.1666 820.2083 Q 502.7083 820.2083 370.41666 846.6666 L 211.66666 846.6666 L 185.20833 846.6666 Q 158.74998 820.2083 132.29166 820.2083 Q 105.83333 820.2083 79.37499 582.0833 L 52.916664 370.41666 L 52.916664 370.41666 Q 52.916664 343.9583 52.916664 291.04166 Q 52.916664 238.12498 26.458332 211.66666 L 0.0 185.20833 L 0.0 185.20833 L 0.0 185.20833 L 158.74998 185.20833 Q 317.49997 158.74998 291.04166 132.29166 Q 264.5833 132.29166 264.5833 105.83333 L 264.5833 105.83333 L 317.49997 105.83333 Q 370.41666 79.37499 423.3333 132.29166 Q 449.79166 132.29166 502.7083 158.74998 L 555.625 158.74998 L 608.5416 158.74998 Q 634.99994 158.74998 661.4583 132.29166 Q 661.4583 105.83333 740.8333 105.83333 Q 846.6666 105.83333 846.6666 79.37499 L 846.6666 26.458332 L 873.12494 26.458332 Q 899.5833 26.458332 899.5833 0.0 z" svg:height="8.466666mm" draw:style-name="style-791" svg:viewBox="0.0 0.0 952.49994 846.6666" svg:width="9.525mm" svg:x="261.9375mm" svg:y="166.42291mm"/>
          <draw:path svg:d="M 211.66666 0.0 L 211.66666 0.0 L 211.66666 26.458332 L 211.66666 52.916664 L 238.12498 52.916664 L 238.12498 52.916664 L 238.12498 52.916664 L 238.12498 52.916664 L 291.04166 79.37499 L 343.9583 79.37499 L 343.9583 105.83333 L 370.41666 132.29166 L 370.41666 132.29166 L 370.41666 158.74998 L 370.41666 158.74998 L 370.41666 158.74998 L 423.3333 158.74998 Q 423.3333 158.74998 502.7083 158.74998 Q 555.625 158.74998 582.0833 238.12498 Q 608.5416 317.49997 582.0833 317.49997 Q 529.1666 370.41666 529.1666 370.41666 L 555.625 370.41666 L 555.625 370.41666 Q 555.625 370.41666 529.1666 396.87497 Q 502.7083 396.87497 502.7083 423.3333 Q 502.7083 449.79166 476.24997 449.79166 L 423.3333 476.24997 L 370.41666 476.24997 Q 317.49997 476.24997 317.49997 502.7083 L 317.49997 529.1666 L 317.49997 529.1666 Q 291.04166 529.1666 291.04166 502.7083 L 291.04166 502.7083 L 291.04166 502.7083 Q 264.5833 502.7083 264.5833 449.79166 Q 264.5833 396.87497 185.20833 370.41666 Q 105.83333 370.41666 52.916664 291.04166 L 0.0 238.12498 L 0.0 211.66666 L 0.0 185.20833 L 0.0 185.20833 L 0.0 185.20833 L 26.458332 185.20833 L 26.458332 158.74998 L 26.458332 158.74998 L 52.916664 158.74998 L 52.916664 158.74998 L 52.916664 158.74998 L 79.37499 158.74998 Q 105.83333 158.74998 158.74998 79.37499 Q 211.66666 0.0 211.66666 0.0 z" svg:height="5.2916665mm" draw:style-name="style-792" svg:viewBox="0.0 0.0 582.0833 529.1666" svg:width="5.820833mm" svg:x="204.25832mm" svg:y="167.74582mm"/>
          <draw:path svg:d="M 79.37499 26.458332 L 105.83333 0.0 L 132.29166 0.0 L 158.74998 0.0 L 158.74998 105.83333 L 158.74998 238.12498 L 158.74998 264.5833 L 158.74998 264.5833 L 132.29166 264.5833 Q 132.29166 264.5833 132.29166 238.12498 Q 105.83333 211.66666 52.916664 264.5833 L 0.0 291.04166 L 0.0 264.5833 Q 26.458332 238.12498 26.458332 211.66666 L 52.916664 158.74998 L 52.916664 105.83333 Q 52.916664 26.458332 79.37499 26.458332 z" svg:height="2.9104166mm" draw:style-name="style-793" svg:viewBox="0.0 0.0 158.74998 291.04166" svg:width="1.5874999mm" svg:x="178.59373mm" svg:y="176.74165mm"/>
          <draw:path svg:d="M 52.916664 26.458332 L 0.0 0.0 L 185.20833 0.0 Q 343.9583 26.458332 820.2083 26.458332 L 1269.9999 26.458332 L 1269.9999 52.916664 L 1269.9999 79.37499 L 1217.0833 79.37499 L 1164.1666 79.37499 L 1164.1666 105.83333 L 1164.1666 132.29166 L 1137.7083 132.29166 Q 1137.7083 132.29166 1084.7916 185.20833 Q 1005.4166 185.20833 873.12494 185.20833 Q 714.37494 185.20833 608.5416 238.12498 L 529.1666 238.12498 L 476.24997 264.5833 L 423.3333 264.5833 L 423.3333 291.04166 L 423.3333 317.49997 L 449.79166 317.49997 L 476.24997 317.49997 L 476.24997 317.49997 Q 476.24997 343.9583 396.87497 343.9583 Q 343.9583 343.9583 317.49997 291.04166 Q 291.04166 264.5833 211.66666 264.5833 L 132.29166 291.04166 L 105.83333 264.5833 L 79.37499 264.5833 L 79.37499 238.12498 L 79.37499 211.66666 L 105.83333 211.66666 Q 132.29166 185.20833 158.74998 185.20833 Q 185.20833 185.20833 185.20833 158.74998 Q 185.20833 132.29166 158.74998 132.29166 Q 132.29166 132.29166 132.29166 105.83333 Q 132.29166 79.37499 52.916664 26.458332 z" svg:height="3.439583mm" draw:style-name="style-794" svg:viewBox="0.0 0.0 1269.9999 343.9583" svg:width="12.699999mm" svg:x="255.85207mm" svg:y="184.41457mm"/>
          <draw:path svg:d="M 132.29166 158.74998 L 132.29166 185.20833 L 132.29166 185.20833 Q 105.83333 185.20833 52.916664 132.29166 L 0.0 105.83333 L 0.0 79.37499 L 0.0 26.458332 L 79.37499 0.0 Q 132.29166 -26.458332 158.74998 26.458332 Q 185.20833 79.37499 158.74998 105.83333 Q 132.29166 132.29166 132.29166 158.74998 z" svg:height="1.8520832mm" draw:style-name="style-795" svg:viewBox="0.0 0.0 158.74998 185.20833" svg:width="1.5874999mm" svg:x="178.59373mm" svg:y="60.58958mm"/>
          <draw:path svg:d="M 26.458332 79.37499 L 0.0 0.0 L 132.29166 0.0 L 238.12498 0.0 L 211.66666 26.458332 Q 185.20833 52.916664 238.12498 132.29166 Q 291.04166 238.12498 317.49997 291.04166 Q 317.49997 370.41666 291.04166 370.41666 L 264.5833 370.41666 L 264.5833 343.9583 Q 264.5833 291.04166 238.12498 291.04166 Q 185.20833 291.04166 132.29166 238.12498 L 79.37499 185.20833 L 79.37499 185.20833 Q 79.37499 158.74998 26.458332 79.37499 z" svg:height="3.7041664mm" draw:style-name="style-796" svg:viewBox="0.0 0.0 317.49997 370.41666" svg:width="3.1749997mm" svg:x="190.23541mm" svg:y="52.122913mm"/>
          <draw:path svg:d="M 79.37499 0.0 L 79.37499 0.0 L 79.37499 52.916664 Q 79.37499 79.37499 132.29166 79.37499 Q 185.20833 105.83333 238.12498 105.83333 L 291.04166 105.83333 L 317.49997 158.74998 Q 370.41666 158.74998 370.41666 185.20833 L 396.87497 185.20833 L 396.87497 264.5833 Q 396.87497 317.49997 343.9583 317.49997 L 291.04166 317.49997 L 264.5833 317.49997 L 264.5833 317.49997 L 264.5833 343.9583 L 264.5833 343.9583 L 238.12498 423.3333 L 238.12498 502.7083 L 185.20833 502.7083 L 132.29166 502.7083 L 132.29166 396.87497 Q 105.83333 291.04166 52.916664 238.12498 L 0.0 185.20833 L 26.458332 105.83333 Q 52.916664 0.0 79.37499 0.0 z" svg:height="5.027083mm" draw:style-name="style-797" svg:viewBox="0.0 0.0 396.87497 502.7083" svg:width="3.9687498mm" svg:x="162.98332mm" svg:y="65.087494mm"/>
          <draw:path svg:d="M 396.87497 0.0 L 423.3333 0.0 L 423.3333 52.916664 Q 396.87497 105.83333 396.87497 132.29166 Q 396.87497 158.74998 396.87497 158.74998 L 396.87497 158.74998 L 449.79166 158.74998 Q 502.7083 158.74998 555.625 158.74998 L 582.0833 158.74998 L 582.0833 158.74998 Q 582.0833 158.74998 555.625 185.20833 L 529.1666 211.66666 L 555.625 211.66666 L 582.0833 211.66666 L 582.0833 291.04166 L 582.0833 370.41666 L 582.0833 370.41666 Q 582.0833 370.41666 317.49997 396.87497 L 52.916664 396.87497 L 52.916664 396.87497 L 52.916664 370.41666 L 79.37499 370.41666 L 105.83333 370.41666 L 105.83333 317.49997 L 105.83333 238.12498 L 52.916664 238.12498 L 0.0 211.66666 L 0.0 211.66666 L 26.458332 211.66666 L 26.458332 211.66666 L 26.458332 211.66666 L 26.458332 185.20833 Q 26.458332 185.20833 52.916664 158.74998 L 52.916664 132.29166 L 105.83333 52.916664 Q 158.74998 0.0 291.04166 0.0 Q 396.87497 0.0 396.87497 0.0 z" svg:height="3.9687498mm" draw:style-name="style-798" svg:viewBox="0.0 0.0 582.0833 396.87497" svg:width="5.820833mm" svg:x="153.72292mm" svg:y="116.94582mm"/>
          <draw:path svg:d="M 1481.6666 26.458332 L 1508.1249 0.0 L 1508.1249 26.458332 Q 1508.1249 79.37499 1481.6666 79.37499 L 1455.2083 79.37499 L 1455.2083 105.83333 L 1455.2083 132.29166 L 1508.1249 132.29166 L 1534.5833 132.29166 L 1534.5833 158.74998 L 1534.5833 185.20833 L 1534.5833 185.20833 Q 1508.1249 185.20833 1428.7499 185.20833 Q 1322.9166 211.66666 1322.9166 238.12498 Q 1322.9166 264.5833 1058.3333 291.04166 L 793.74994 317.49997 L 555.625 317.49997 Q 343.9583 291.04166 291.04166 291.04166 L 264.5833 291.04166 L 238.12498 317.49997 L 211.66666 317.49997 L 105.83333 317.49997 Q 0.0 291.04166 0.0 291.04166 L 0.0 238.12498 L 79.37499 238.12498 Q 132.29166 238.12498 132.29166 211.66666 L 132.29166 211.66666 L 767.2916 158.74998 Q 1402.2916 79.37499 1402.2916 79.37499 Q 1428.7499 79.37499 1428.7499 52.916664 L 1428.7499 52.916664 L 1455.2083 52.916664 Q 1455.2083 26.458332 1481.6666 26.458332 z" svg:height="3.1749997mm" draw:style-name="style-799" svg:viewBox="0.0 0.0 1534.5833 317.49997" svg:width="15.345833mm" svg:x="46.83125mm" svg:y="196.05624mm"/>
          <draw:path svg:d="M 52.916664 0.0 L 79.37499 0.0 L 158.74998 26.458332 Q 238.12498 52.916664 370.41666 52.916664 L 502.7083 52.916664 L 555.625 79.37499 Q 582.0833 105.83333 582.0833 158.74998 Q 582.0833 185.20833 608.5416 211.66666 L 608.5416 211.66666 L 608.5416 238.12498 Q 582.0833 264.5833 582.0833 264.5833 L 582.0833 264.5833 L 476.24997 291.04166 Q 396.87497 291.04166 396.87497 264.5833 Q 396.87497 211.66666 264.5833 211.66666 L 132.29166 211.66666 L 105.83333 238.12498 Q 79.37499 264.5833 52.916664 264.5833 L 26.458332 264.5833 L 0.0 264.5833 Q 0.0 264.5833 0.0 238.12498 Q 0.0 238.12498 26.458332 211.66666 Q 52.916664 211.66666 52.916664 158.74998 L 52.916664 132.29166 L 52.916664 132.29166 Q 52.916664 132.29166 52.916664 52.916664 Q 26.458332 0.0 52.916664 0.0 z" svg:height="2.9104166mm" draw:style-name="style-800" svg:viewBox="0.0 0.0 608.5416 291.04166" svg:width="6.0854163mm" svg:x="217.48749mm" svg:y="113.77083mm"/>
          <draw:path svg:d="M 79.37499 26.458332 L 158.74998 0.0 L 211.66666 0.0 L 264.5833 0.0 L 502.7083 26.458332 Q 767.2916 52.916664 767.2916 52.916664 Q 793.74994 52.916664 820.2083 26.458332 L 846.6666 26.458332 L 846.6666 26.458332 Q 846.6666 52.916664 873.12494 52.916664 L 873.12494 52.916664 L 873.12494 238.12498 Q 846.6666 423.3333 820.2083 423.3333 Q 767.2916 396.87497 767.2916 396.87497 L 767.2916 396.87497 L 767.2916 370.41666 Q 767.2916 317.49997 740.8333 264.5833 Q 740.8333 211.66666 714.37494 211.66666 Q 687.9166 211.66666 661.4583 396.87497 L 608.5416 582.0833 L 608.5416 582.0833 Q 608.5416 582.0833 582.0833 529.1666 Q 555.625 449.79166 529.1666 449.79166 Q 502.7083 423.3333 396.87497 317.49997 L 291.04166 185.20833 L 264.5833 185.20833 L 264.5833 211.66666 L 264.5833 211.66666 L 238.12498 211.66666 L 238.12498 238.12498 Q 238.12498 264.5833 185.20833 317.49997 L 132.29166 396.87497 L 132.29166 396.87497 L 132.29166 423.3333 L 132.29166 423.3333 L 132.29166 423.3333 L 132.29166 423.3333 L 105.83333 423.3333 L 105.83333 449.79166 L 79.37499 449.79166 L 79.37499 449.79166 L 79.37499 449.79166 L 52.916664 449.79166 L 26.458332 449.79166 L 26.458332 370.41666 L 26.458332 317.49997 L 52.916664 291.04166 L 79.37499 264.5833 L 79.37499 211.66666 L 79.37499 185.20833 L 52.916664 185.20833 L 52.916664 158.74998 L 26.458332 158.74998 L 0.0 158.74998 L 0.0 132.29166 Q 26.458332 105.83333 26.458332 79.37499 L 26.458332 52.916664 L 26.458332 52.916664 Q 26.458332 52.916664 79.37499 26.458332 z M 793.74994 132.29166 Q 793.74994 105.83333 793.74994 105.83333 Q 820.2083 105.83333 820.2083 105.83333 Q 820.2083 132.29166 793.74994 132.29166 z" svg:height="5.820833mm" draw:style-name="style-801" svg:viewBox="0.0 0.0 873.12494 582.0833" svg:width="8.73125mm" svg:x="183.35625mm" svg:y="64.55833mm"/>
          <draw:path svg:d="M 0.0 26.458332 L 26.458332 0.0 L 132.29166 52.916664 Q 264.5833 79.37499 343.9583 132.29166 Q 423.3333 211.66666 370.41666 211.66666 Q 317.49997 238.12498 317.49997 264.5833 L 317.49997 291.04166 L 343.9583 317.49997 L 343.9583 317.49997 L 291.04166 317.49997 L 238.12498 317.49997 L 238.12498 317.49997 L 238.12498 317.49997 L 185.20833 291.04166 Q 132.29166 264.5833 132.29166 264.5833 Q 105.83333 264.5833 132.29166 238.12498 Q 158.74998 211.66666 52.916664 132.29166 Q -52.916664 52.916664 0.0 26.458332 z" svg:height="3.1749997mm" draw:style-name="style-802" svg:viewBox="0.0 0.0 370.41666 317.49997" svg:width="3.7041664mm" svg:x="150.81248mm" svg:y="204.78749mm"/>
          <draw:path svg:d="M 317.49997 79.37499 L 317.49997 0.0 L 317.49997 0.0 L 317.49997 0.0 L 343.9583 79.37499 Q 370.41666 132.29166 370.41666 132.29166 L 370.41666 132.29166 L 370.41666 238.12498 Q 396.87497 343.9583 370.41666 370.41666 Q 370.41666 396.87497 343.9583 396.87497 L 343.9583 396.87497 L 317.49997 396.87497 Q 291.04166 396.87497 211.66666 423.3333 L 105.83333 423.3333 L 105.83333 423.3333 Q 105.83333 396.87497 79.37499 396.87497 Q 52.916664 396.87497 52.916664 343.9583 L 52.916664 317.49997 L 26.458332 317.49997 Q 0.0 291.04166 0.0 291.04166 L 0.0 291.04166 L 158.74998 238.12498 Q 291.04166 185.20833 291.04166 185.20833 Q 317.49997 185.20833 317.49997 79.37499 z" svg:height="4.233333mm" draw:style-name="style-803" svg:viewBox="0.0 0.0 370.41666 423.3333" svg:width="3.7041664mm" svg:x="169.86249mm" svg:y="60.060413mm"/>
          <draw:path svg:d="M 238.12498 26.458332 L 264.5833 26.458332 L 264.5833 26.458332 L 291.04166 26.458332 L 291.04166 26.458332 L 291.04166 26.458332 L 291.04166 52.916664 L 291.04166 52.916664 L 317.49997 52.916664 L 317.49997 79.37499 L 317.49997 79.37499 L 343.9583 79.37499 L 343.9583 79.37499 L 343.9583 79.37499 L 343.9583 105.83333 L 343.9583 105.83333 L 370.41666 132.29166 L 396.87497 158.74998 L 396.87497 158.74998 L 396.87497 185.20833 L 423.3333 185.20833 L 449.79166 185.20833 L 449.79166 211.66666 L 449.79166 211.66666 L 476.24997 291.04166 L 502.7083 343.9583 L 502.7083 343.9583 L 502.7083 343.9583 L 502.7083 343.9583 L 502.7083 343.9583 L 502.7083 370.41666 L 502.7083 370.41666 L 555.625 396.87497 Q 555.625 423.3333 582.0833 449.79166 L 582.0833 476.24997 L 555.625 476.24997 Q 529.1666 449.79166 502.7083 423.3333 Q 502.7083 396.87497 423.3333 370.41666 Q 370.41666 343.9583 370.41666 370.41666 L 370.41666 396.87497 L 343.9583 396.87497 Q 291.04166 396.87497 291.04166 449.79166 Q 291.04166 476.24997 238.12498 476.24997 Q 211.66666 449.79166 185.20833 502.7083 L 185.20833 529.1666 L 185.20833 529.1666 Q 185.20833 529.1666 132.29166 476.24997 Q 132.29166 423.3333 105.83333 449.79166 L 79.37499 449.79166 L 79.37499 423.3333 L 79.37499 396.87497 L 52.916664 396.87497 L 52.916664 396.87497 L 52.916664 370.41666 L 26.458332 370.41666 L 26.458332 317.49997 Q 26.458332 264.5833 52.916664 238.12498 L 52.916664 211.66666 L 26.458332 211.66666 L 0.0 211.66666 L 0.0 211.66666 L 0.0 185.20833 L 0.0 185.20833 L 26.458332 185.20833 L 26.458332 185.20833 L 26.458332 158.74998 L 26.458332 158.74998 L 26.458332 158.74998 L 52.916664 158.74998 L 52.916664 132.29166 L 79.37499 132.29166 L 105.83333 132.29166 L 105.83333 79.37499 L 132.29166 52.916664 L 132.29166 26.458332 Q 158.74998 -26.458332 185.20833 0.0 Q 211.66666 26.458332 238.12498 26.458332 z" svg:height="5.2916665mm" draw:style-name="style-804" svg:viewBox="0.0 0.0 582.0833 529.1666" svg:width="5.820833mm" svg:x="163.77707mm" svg:y="103.45208mm"/>
          <draw:path svg:d="M 211.66666 26.458332 L 343.9583 26.458332 L 343.9583 52.916664 L 370.41666 105.83333 L 370.41666 132.29166 L 370.41666 158.74998 L 370.41666 185.20833 Q 370.41666 211.66666 396.87497 211.66666 Q 423.3333 211.66666 264.5833 238.12498 L 79.37499 238.12498 L 79.37499 238.12498 Q 79.37499 211.66666 52.916664 211.66666 Q 26.458332 211.66666 26.458332 158.74998 L 26.458332 105.83333 L 0.0 52.916664 Q 0.0 0.0 26.458332 0.0 Q 52.916664 0.0 211.66666 26.458332 z" svg:height="2.38125mm" draw:style-name="style-805" svg:viewBox="0.0 0.0 396.87497 238.12498" svg:width="3.9687498mm" svg:x="243.94582mm" svg:y="165.62915mm"/>
          <draw:path svg:d="M 185.20833 0.0 L 185.20833 0.0 L 238.12498 105.83333 Q 264.5833 211.66666 264.5833 238.12498 Q 291.04166 291.04166 291.04166 317.49997 L 291.04166 343.9583 L 291.04166 370.41666 L 291.04166 396.87497 L 317.49997 396.87497 L 317.49997 423.3333 L 396.87497 396.87497 Q 502.7083 370.41666 502.7083 396.87497 L 502.7083 396.87497 L 502.7083 423.3333 Q 502.7083 423.3333 476.24997 423.3333 L 449.79166 449.79166 L 449.79166 449.79166 L 449.79166 476.24997 L 449.79166 476.24997 L 449.79166 476.24997 L 449.79166 502.7083 L 449.79166 529.1666 L 449.79166 529.1666 L 449.79166 555.625 L 423.3333 555.625 L 423.3333 582.0833 L 370.41666 582.0833 L 317.49997 582.0833 L 317.49997 608.5416 L 317.49997 608.5416 L 291.04166 608.5416 Q 264.5833 582.0833 238.12498 582.0833 L 185.20833 582.0833 L 185.20833 555.625 Q 185.20833 529.1666 105.83333 502.7083 L 26.458332 476.24997 L 26.458332 476.24997 L 26.458332 476.24997 L 26.458332 476.24997 L 26.458332 449.79166 L 26.458332 423.3333 Q 26.458332 370.41666 0.0 370.41666 L 0.0 370.41666 L 0.0 343.9583 L 0.0 317.49997 L 26.458332 317.49997 Q 79.37499 317.49997 79.37499 291.04166 Q 79.37499 264.5833 52.916664 264.5833 L 52.916664 264.5833 L 52.916664 238.12498 L 79.37499 238.12498 L 79.37499 185.20833 Q 105.83333 105.83333 132.29166 105.83333 Q 158.74998 105.83333 158.74998 52.916664 Q 185.20833 0.0 185.20833 0.0 z" svg:height="6.0854163mm" draw:style-name="style-806" svg:viewBox="0.0 0.0 502.7083 608.5416" svg:width="5.027083mm" svg:x="190.23541mm" svg:y="58.737495mm"/>
          <draw:path svg:d="M 52.916664 0.0 L 79.37499 0.0 L 105.83333 0.0 L 132.29166 0.0 L 291.04166 26.458332 L 423.3333 26.458332 L 423.3333 26.458332 L 423.3333 52.916664 L 396.87497 52.916664 L 370.41666 52.916664 L 370.41666 79.37499 L 396.87497 79.37499 L 396.87497 79.37499 L 396.87497 105.83333 L 396.87497 105.83333 L 396.87497 105.83333 L 423.3333 132.29166 L 423.3333 158.74998 L 396.87497 158.74998 Q 343.9583 158.74998 185.20833 132.29166 L 0.0 105.83333 L 26.458332 52.916664 Q 26.458332 0.0 52.916664 0.0 z" svg:height="1.5874999mm" draw:style-name="style-807" svg:viewBox="0.0 0.0 423.3333 158.74998" svg:width="4.233333mm" svg:x="221.98541mm" svg:y="120.12083mm"/>
          <draw:path svg:d="M 661.4583 0.0 L 687.9166 0.0 L 687.9166 158.74998 L 687.9166 317.49997 L 661.4583 317.49997 L 608.5416 317.49997 L 396.87497 317.49997 Q 211.66666 317.49997 132.29166 291.04166 L 79.37499 264.5833 L 79.37499 264.5833 Q 79.37499 264.5833 52.916664 238.12498 L 26.458332 238.12498 L 26.458332 211.66666 Q 26.458332 211.66666 0.0 185.20833 L 0.0 158.74998 L 105.83333 158.74998 Q 238.12498 132.29166 238.12498 105.83333 Q 238.12498 79.37499 317.49997 52.916664 Q 396.87497 52.916664 396.87497 26.458332 L 423.3333 26.458332 L 555.625 0.0 Q 661.4583 0.0 661.4583 0.0 z" svg:height="3.1749997mm" draw:style-name="style-808" svg:viewBox="0.0 0.0 687.9166 317.49997" svg:width="6.879166mm" svg:x="306.1229mm" svg:y="218.54582mm"/>
          <draw:path svg:d="M 2672.2915 0.0 L 2698.7498 0.0 L 2672.2915 26.458332 Q 2645.8333 52.916664 2592.9165 79.37499 Q 2539.9998 79.37499 2539.9998 132.29166 Q 2539.9998 211.66666 2513.5415 238.12498 Q 2513.5415 264.5833 2487.0833 264.5833 Q 2460.6248 264.5833 2487.0833 291.04166 Q 2513.5415 291.04166 2513.5415 370.41666 Q 2539.9998 423.3333 2513.5415 476.24997 Q 2513.5415 502.7083 2513.5415 529.1666 Q 2513.5415 529.1666 2487.0833 555.625 L 2460.6248 582.0833 L 2460.6248 582.0833 L 2460.6248 582.0833 L 2487.0833 608.5416 L 2513.5415 634.99994 L 2513.5415 634.99994 L 2513.5415 634.99994 L 2354.7915 634.99994 Q 2222.5 634.99994 2196.0415 687.9166 Q 2169.5833 767.2916 2116.6665 767.2916 L 2063.75 740.8333 L 1984.3749 740.8333 L 1931.4583 740.8333 L 1931.4583 767.2916 L 1931.4583 767.2916 L 1957.9165 767.2916 L 1957.9165 793.74994 L 1957.9165 793.74994 L 1931.4583 793.74994 L 1931.4583 793.74994 L 1931.4583 793.74994 L 1931.4583 820.2083 L 1931.4583 820.2083 L 1904.9999 820.2083 L 1904.9999 846.6666 L 1931.4583 846.6666 L 1957.9165 846.6666 L 1984.3749 873.12494 L 2037.2915 899.5833 L 2116.6665 899.5833 L 2196.0415 899.5833 L 2196.0415 926.0416 L 2196.0415 952.49994 L 2222.5 978.95825 L 2222.5 1005.4166 L 2169.5833 1005.4166 L 2116.6665 1005.4166 L 2090.2083 1031.875 L 2090.2083 1031.875 L 2063.75 1031.875 L 2037.2915 1058.3333 L 2010.8333 1058.3333 L 1984.3749 1058.3333 L 1984.3749 1058.3333 Q 1957.9165 1058.3333 1852.0833 1058.3333 Q 1746.2499 1058.3333 1746.2499 1058.3333 Q 1719.7916 1084.7916 1640.4166 1084.7916 Q 1561.0416 1111.25 1481.6666 1058.3333 Q 1402.2916 1058.3333 1322.9166 1084.7916 L 1243.5416 1111.25 L 1243.5416 1111.25 Q 1243.5416 1111.25 1217.0833 1111.25 L 1217.0833 1137.7083 L 1164.1666 1164.1666 Q 1137.7083 1164.1666 1111.25 1190.6249 Q 1084.7916 1217.0833 1084.7916 1217.0833 L 1084.7916 1217.0833 L 1084.7916 1243.5416 L 1058.3333 1243.5416 L 978.95825 1243.5416 Q 926.0416 1217.0833 899.5833 1190.6249 Q 873.12494 1164.1666 793.74994 1111.25 L 714.37494 1084.7916 L 714.37494 1084.7916 Q 714.37494 1058.3333 767.2916 1058.3333 Q 820.2083 1005.4166 687.9166 1005.4166 Q 555.625 952.49994 449.79166 926.0416 Q 370.41666 899.5833 396.87497 873.12494 Q 423.3333 873.12494 423.3333 793.74994 Q 423.3333 740.8333 238.12498 740.8333 L 52.916664 740.8333 L 52.916664 714.37494 Q 79.37499 714.37494 52.916664 687.9166 L 52.916664 634.99994 L 79.37499 634.99994 L 105.83333 634.99994 L 105.83333 608.5416 L 105.83333 582.0833 L 79.37499 582.0833 L 52.916664 582.0833 L 52.916664 555.625 L 52.916664 529.1666 L 26.458332 529.1666 L 0.0 529.1666 L 0.0 529.1666 L 26.458332 502.7083 L 26.458332 502.7083 L 26.458332 476.24997 L 26.458332 476.24997 L 26.458332 476.24997 L 0.0 449.79166 L 0.0 423.3333 L 26.458332 423.3333 L 52.916664 423.3333 L 291.04166 423.3333 Q 529.1666 370.41666 502.7083 317.49997 Q 502.7083 238.12498 661.4583 211.66666 Q 820.2083 158.74998 820.2083 132.29166 Q 820.2083 105.83333 873.12494 105.83333 Q 926.0416 105.83333 926.0416 79.37499 Q 899.5833 52.916664 926.0416 52.916664 L 952.49994 52.916664 L 1031.875 52.916664 Q 1137.7083 79.37499 1137.7083 105.83333 Q 1137.7083 132.29166 1243.5416 132.29166 Q 1322.9166 105.83333 1508.1249 158.74998 Q 1666.8749 158.74998 1693.3333 158.74998 Q 1719.7916 132.29166 1693.3333 105.83333 Q 1693.3333 79.37499 2143.125 52.916664 Q 2619.3748 0.0 2672.2915 0.0 z" svg:height="12.435416mm" draw:style-name="style-809" svg:viewBox="0.0 0.0 2698.7498 1243.5416" svg:width="26.9875mm" svg:x="121.44374mm" svg:y="182.03333mm"/>
          <draw:path svg:d="M 79.37499 0.0 L 105.83333 0.0 L 873.12494 132.29166 Q 1666.8749 291.04166 1746.2499 291.04166 L 1825.6249 291.04166 L 1878.5416 317.49997 L 1957.9165 343.9583 L 1984.3749 343.9583 L 2037.2915 343.9583 L 2037.2915 370.41666 L 2037.2915 370.41666 L 2037.2915 370.41666 L 2037.2915 396.87497 L 2037.2915 396.87497 L 2010.8333 396.87497 L 1825.6249 396.87497 Q 1640.4166 396.87497 820.2083 238.12498 L 0.0 52.916664 L 26.458332 26.458332 Q 26.458332 26.458332 79.37499 0.0 z" svg:height="3.9687498mm" draw:style-name="style-810" svg:viewBox="0.0 0.0 2037.2915 396.87497" svg:width="20.372915mm" svg:x="24.077082mm" svg:y="45.772915mm"/>
          <draw:path svg:d="M 820.2083 0.0 L 952.49994 0.0 L 1005.4166 0.0 Q 1031.875 26.458332 1058.3333 132.29166 Q 1058.3333 238.12498 1084.7916 238.12498 Q 1111.25 264.5833 1111.25 264.5833 L 1111.25 264.5833 L 1031.875 264.5833 Q 978.95825 291.04166 978.95825 317.49997 Q 978.95825 343.9583 1031.875 343.9583 Q 1084.7916 370.41666 1084.7916 370.41666 L 1111.25 370.41666 L 1137.7083 370.41666 Q 1137.7083 370.41666 1137.7083 343.9583 L 1137.7083 343.9583 L 1137.7083 343.9583 Q 1137.7083 343.9583 1164.1666 370.41666 L 1164.1666 423.3333 L 1111.25 423.3333 L 1058.3333 423.3333 L 1058.3333 449.79166 L 1084.7916 476.24997 L 1084.7916 476.24997 L 1084.7916 502.7083 L 1058.3333 502.7083 L 1031.875 476.24997 L 978.95825 476.24997 Q 899.5833 476.24997 873.12494 423.3333 Q 846.6666 370.41666 502.7083 264.5833 L 158.74998 158.74998 L 105.83333 132.29166 L 52.916664 105.83333 L 26.458332 105.83333 L 0.0 105.83333 L 0.0 79.37499 L 0.0 52.916664 L 343.9583 26.458332 Q 661.4583 0.0 820.2083 0.0 z" svg:height="5.027083mm" draw:style-name="style-811" svg:viewBox="0.0 0.0 1164.1666 502.7083" svg:width="11.641666mm" svg:x="72.760414mm" svg:y="121.70833mm"/>
          <draw:path svg:d="M 476.24997 26.458332 L 476.24997 26.458332 L 529.1666 0.0 L 555.625 0.0 L 555.625 26.458332 Q 529.1666 26.458332 529.1666 52.916664 L 529.1666 79.37499 L 529.1666 79.37499 Q 529.1666 105.83333 476.24997 185.20833 Q 476.24997 238.12498 238.12498 238.12498 L 26.458332 238.12498 L 26.458332 238.12498 L 0.0 238.12498 L 0.0 185.20833 L 0.0 158.74998 L 0.0 132.29166 L 0.0 79.37499 L 158.74998 79.37499 Q 291.04166 79.37499 370.41666 52.916664 L 449.79166 26.458332 L 449.79166 26.458332 L 476.24997 26.458332 L 476.24997 26.458332 z" svg:height="2.38125mm" draw:style-name="style-812" svg:viewBox="0.0 0.0 555.625 238.12498" svg:width="5.5562496mm" svg:x="179.3875mm" svg:y="29.368748mm"/>
          <draw:path svg:d="M 317.49997 0.0 L 317.49997 0.0 L 449.79166 0.0 L 608.5416 0.0 L 608.5416 0.0 L 608.5416 26.458332 L 634.99994 26.458332 L 661.4583 26.458332 L 687.9166 52.916664 L 714.37494 52.916664 L 714.37494 79.37499 L 714.37494 132.29166 L 767.2916 132.29166 Q 820.2083 158.74998 846.6666 185.20833 Q 873.12494 185.20833 873.12494 211.66666 L 873.12494 211.66666 L 476.24997 211.66666 L 79.37499 211.66666 L 79.37499 211.66666 L 79.37499 185.20833 L 26.458332 185.20833 L 0.0 185.20833 L 0.0 158.74998 L 26.458332 132.29166 L 26.458332 105.83333 L 26.458332 79.37499 L 52.916664 79.37499 L 52.916664 79.37499 L 185.20833 26.458332 Q 317.49997 26.458332 317.49997 0.0 z" svg:height="2.1166666mm" draw:style-name="style-813" svg:viewBox="0.0 0.0 873.12494 211.66666" svg:width="8.73125mm" svg:x="101.86458mm" svg:y="221.45624mm"/>
          <draw:path svg:d="M 132.29166 0.0 L 132.29166 0.0 L 185.20833 52.916664 Q 211.66666 79.37499 238.12498 105.83333 Q 264.5833 132.29166 264.5833 158.74998 L 264.5833 211.66666 L 158.74998 211.66666 L 79.37499 211.66666 L 52.916664 211.66666 L 0.0 211.66666 L 0.0 185.20833 Q 0.0 158.74998 52.916664 105.83333 Q 105.83333 26.458332 132.29166 0.0 z" svg:height="2.1166666mm" draw:style-name="style-814" svg:viewBox="0.0 0.0 264.5833 211.66666" svg:width="2.6458333mm" svg:x="207.43332mm" svg:y="111.65416mm"/>
          <draw:path svg:d="M 79.37499 0.0 L 105.83333 0.0 L 105.83333 0.0 L 105.83333 26.458332 L 105.83333 52.916664 Q 105.83333 52.916664 132.29166 52.916664 L 132.29166 52.916664 L 317.49997 52.916664 Q 476.24997 52.916664 502.7083 52.916664 L 529.1666 52.916664 L 555.625 79.37499 Q 582.0833 105.83333 582.0833 105.83333 L 582.0833 105.83333 L 687.9166 105.83333 Q 767.2916 105.83333 793.74994 79.37499 L 820.2083 79.37499 L 820.2083 105.83333 Q 846.6666 105.83333 846.6666 105.83333 L 846.6666 132.29166 L 846.6666 132.29166 Q 820.2083 158.74998 793.74994 158.74998 L 767.2916 185.20833 L 740.8333 185.20833 Q 714.37494 211.66666 687.9166 211.66666 L 661.4583 211.66666 L 661.4583 185.20833 Q 661.4583 158.74998 396.87497 185.20833 L 132.29166 211.66666 L 105.83333 185.20833 L 52.916664 158.74998 L 52.916664 158.74998 L 52.916664 158.74998 L 26.458332 158.74998 L 26.458332 158.74998 L 26.458332 158.74998 L 0.0 132.29166 L 0.0 132.29166 L 0.0 132.29166 L 0.0 105.83333 Q -26.458332 105.83333 0.0 79.37499 Q 52.916664 79.37499 52.916664 52.916664 Q 52.916664 0.0 79.37499 0.0 z" svg:height="2.1166666mm" draw:style-name="style-815" svg:viewBox="0.0 0.0 846.6666 211.66666" svg:width="8.466666mm" svg:x="208.49165mm" svg:y="103.71666mm"/>
          <draw:path svg:d="M 1111.25 26.458332 L 1111.25 0.0 L 1137.7083 0.0 L 1164.1666 0.0 L 1217.0833 0.0 Q 1243.5416 0.0 1217.0833 52.916664 Q 1217.0833 79.37499 926.0416 132.29166 L 661.4583 211.66666 L 661.4583 211.66666 L 634.99994 211.66666 L 634.99994 211.66666 L 634.99994 211.66666 L 634.99994 238.12498 L 634.99994 238.12498 L 608.5416 238.12498 L 608.5416 264.5833 L 608.5416 264.5833 L 582.0833 264.5833 L 582.0833 264.5833 L 582.0833 264.5833 L 555.625 291.04166 L 529.1666 291.04166 L 476.24997 291.04166 Q 423.3333 317.49997 264.5833 343.9583 L 79.37499 396.87497 L 52.916664 396.87497 L 52.916664 370.41666 L 26.458332 370.41666 L 0.0 370.41666 L 0.0 370.41666 L 0.0 370.41666 L 0.0 343.9583 L 0.0 343.9583 L 0.0 317.49997 L 0.0 291.04166 L 0.0 291.04166 L 0.0 264.5833 L 26.458332 264.5833 L 52.916664 264.5833 L 52.916664 211.66666 L 52.916664 185.20833 L 79.37499 185.20833 L 105.83333 158.74998 L 105.83333 158.74998 L 105.83333 158.74998 L 132.29166 158.74998 L 132.29166 158.74998 L 158.74998 132.29166 Q 211.66666 105.83333 211.66666 105.83333 L 211.66666 105.83333 L 264.5833 105.83333 L 291.04166 105.83333 L 529.1666 105.83333 Q 740.8333 105.83333 873.12494 52.916664 Q 1005.4166 52.916664 1058.3333 26.458332 L 1084.7916 26.458332 L 1084.7916 26.458332 L 1111.25 26.458332 L 1111.25 26.458332 z" svg:height="3.9687498mm" draw:style-name="style-816" svg:viewBox="0.0 0.0 1217.0833 396.87497" svg:width="12.170833mm" svg:x="286.80832mm" svg:y="200.025mm"/>
          <draw:path svg:d="M 423.3333 52.916664 L 608.5416 0.0 L 687.9166 0.0 Q 767.2916 0.0 767.2916 26.458332 L 767.2916 26.458332 L 740.8333 26.458332 L 687.9166 26.458332 L 687.9166 52.916664 L 687.9166 79.37499 L 714.37494 105.83333 L 714.37494 132.29166 L 846.6666 132.29166 Q 952.49994 105.83333 1111.25 132.29166 Q 1269.9999 158.74998 1269.9999 185.20833 Q 1269.9999 211.66666 1322.9166 211.66666 L 1375.8333 211.66666 L 1402.2916 211.66666 Q 1428.7499 238.12498 1428.7499 264.5833 Q 1428.7499 291.04166 1402.2916 291.04166 L 1402.2916 317.49997 L 1375.8333 317.49997 L 1322.9166 317.49997 L 1269.9999 343.9583 L 1190.6249 370.41666 L 1190.6249 370.41666 L 1217.0833 370.41666 L 1217.0833 370.41666 L 1217.0833 370.41666 L 1296.4583 396.87497 L 1375.8333 423.3333 L 1375.8333 423.3333 L 1402.2916 423.3333 L 1613.9583 423.3333 Q 1825.6249 423.3333 1825.6249 449.79166 L 1825.6249 449.79166 L 1825.6249 449.79166 Q 1799.1666 449.79166 1799.1666 476.24997 L 1799.1666 476.24997 L 1746.2499 502.7083 Q 1693.3333 529.1666 1587.4999 529.1666 L 1481.6666 529.1666 L 1481.6666 555.625 L 1481.6666 555.625 L 1481.6666 582.0833 L 1481.6666 608.5416 L 1481.6666 608.5416 L 1481.6666 634.99994 L 1455.2083 634.99994 L 1428.7499 634.99994 L 1428.7499 661.4583 L 1428.7499 661.4583 L 1455.2083 661.4583 L 1455.2083 687.9166 L 1455.2083 687.9166 L 1428.7499 687.9166 L 1428.7499 687.9166 L 1428.7499 714.37494 L 1375.8333 714.37494 L 1349.3749 687.9166 L 1322.9166 687.9166 L 1296.4583 687.9166 L 1269.9999 687.9166 L 1243.5416 687.9166 L 1269.9999 661.4583 Q 1296.4583 634.99994 1322.9166 582.0833 L 1322.9166 529.1666 L 1164.1666 555.625 Q 1031.875 582.0833 1031.875 582.0833 L 1031.875 582.0833 L 899.5833 582.0833 Q 793.74994 582.0833 634.99994 582.0833 Q 502.7083 582.0833 476.24997 582.0833 Q 476.24997 608.5416 370.41666 582.0833 L 238.12498 582.0833 L 211.66666 582.0833 Q 211.66666 582.0833 158.74998 555.625 L 105.83333 555.625 L 105.83333 529.1666 Q 105.83333 529.1666 105.83333 502.7083 L 105.83333 476.24997 L 105.83333 476.24997 L 105.83333 476.24997 L 105.83333 449.79166 L 105.83333 449.79166 L 79.37499 423.3333 Q 79.37499 396.87497 52.916664 396.87497 L 0.0 396.87497 L 0.0 370.41666 Q 0.0 370.41666 26.458332 370.41666 Q 52.916664 343.9583 26.458332 317.49997 L 0.0 317.49997 L 52.916664 291.04166 Q 132.29166 264.5833 158.74998 238.12498 Q 185.20833 185.20833 132.29166 158.74998 L 79.37499 158.74998 L 158.74998 158.74998 L 211.66666 158.74998 L 211.66666 158.74998 Q 211.66666 158.74998 238.12498 158.74998 Q 238.12498 158.74998 264.5833 158.74998 L 264.5833 132.29166 L 264.5833 132.29166 Q 264.5833 105.83333 423.3333 52.916664 z" svg:height="7.1437497mm" draw:style-name="style-817" svg:viewBox="0.0 0.0 1825.6249 714.37494" svg:width="18.256248mm" svg:x="21.695831mm" svg:y="211.13748mm"/>
          <draw:path svg:d="M 502.7083 0.0 L 634.99994 0.0 L 687.9166 52.916664 Q 740.8333 79.37499 767.2916 105.83333 L 767.2916 158.74998 L 740.8333 158.74998 Q 714.37494 158.74998 634.99994 185.20833 Q 555.625 211.66666 582.0833 211.66666 Q 582.0833 211.66666 449.79166 238.12498 L 317.49997 264.5833 L 317.49997 264.5833 Q 317.49997 238.12498 291.04166 238.12498 L 291.04166 238.12498 L 238.12498 238.12498 L 185.20833 264.5833 L 105.83333 264.5833 L 0.0 264.5833 L 0.0 211.66666 L 0.0 185.20833 L 26.458332 158.74998 L 26.458332 132.29166 L 52.916664 132.29166 L 79.37499 132.29166 L 158.74998 132.29166 L 211.66666 132.29166 L 211.66666 79.37499 Q 238.12498 52.916664 317.49997 26.458332 Q 370.41666 0.0 502.7083 0.0 z" svg:height="2.6458333mm" draw:style-name="style-818" svg:viewBox="0.0 0.0 767.2916 264.5833" svg:width="7.6729164mm" svg:x="123.29583mm" svg:y="118.533325mm"/>
          <draw:path svg:d="M 582.0833 0.0 L 608.5416 0.0 L 608.5416 0.0 L 634.99994 0.0 L 634.99994 0.0 Q 634.99994 0.0 634.99994 26.458332 L 661.4583 26.458332 L 661.4583 52.916664 L 661.4583 52.916664 L 634.99994 52.916664 L 634.99994 52.916664 L 634.99994 79.37499 L 661.4583 79.37499 L 661.4583 79.37499 L 661.4583 105.83333 L 687.9166 105.83333 L 714.37494 105.83333 L 661.4583 185.20833 Q 608.5416 264.5833 608.5416 317.49997 Q 608.5416 396.87497 582.0833 423.3333 L 582.0833 449.79166 L 582.0833 476.24997 L 582.0833 476.24997 L 502.7083 476.24997 Q 449.79166 476.24997 396.87497 449.79166 Q 343.9583 449.79166 291.04166 449.79166 Q 291.04166 449.79166 264.5833 317.49997 L 238.12498 185.20833 L 185.20833 185.20833 Q 132.29166 211.66666 79.37499 211.66666 L 52.916664 211.66666 L 52.916664 211.66666 L 52.916664 211.66666 L 26.458332 238.12498 L 0.0 238.12498 L 0.0 211.66666 L 26.458332 185.20833 L 26.458332 185.20833 L 26.458332 158.74998 L 26.458332 158.74998 L 26.458332 158.74998 L 52.916664 132.29166 L 79.37499 105.83333 L 79.37499 52.916664 L 79.37499 26.458332 L 79.37499 26.458332 L 105.83333 26.458332 L 105.83333 52.916664 L 105.83333 79.37499 L 132.29166 79.37499 L 158.74998 52.916664 L 185.20833 52.916664 Q 211.66666 52.916664 238.12498 79.37499 Q 291.04166 105.83333 291.04166 79.37499 Q 317.49997 52.916664 449.79166 79.37499 Q 582.0833 105.83333 555.625 52.916664 Q 555.625 0.0 582.0833 0.0 z" svg:height="4.7625mm" draw:style-name="style-819" svg:viewBox="0.0 0.0 714.37494 476.24997" svg:width="7.1437497mm" svg:x="218.81041mm" svg:y="166.68748mm"/>
          <draw:path svg:d="M 238.12498 132.29166 L 238.12498 0.0 L 238.12498 79.37499 L 238.12498 185.20833 L 238.12498 185.20833 L 238.12498 185.20833 L 264.5833 185.20833 Q 291.04166 211.66666 291.04166 211.66666 L 291.04166 185.20833 L 449.79166 185.20833 L 582.0833 185.20833 L 582.0833 185.20833 L 582.0833 211.66666 L 476.24997 211.66666 Q 370.41666 211.66666 396.87497 264.5833 Q 396.87497 343.9583 449.79166 317.49997 Q 529.1666 317.49997 529.1666 291.04166 Q 529.1666 264.5833 555.625 264.5833 L 582.0833 264.5833 L 582.0833 317.49997 Q 582.0833 370.41666 608.5416 370.41666 L 661.4583 370.41666 L 661.4583 396.87497 Q 661.4583 423.3333 687.9166 449.79166 L 687.9166 476.24997 L 661.4583 476.24997 Q 634.99994 449.79166 582.0833 476.24997 Q 502.7083 476.24997 502.7083 555.625 Q 502.7083 608.5416 476.24997 634.99994 L 449.79166 661.4583 L 449.79166 687.9166 L 449.79166 687.9166 L 423.3333 687.9166 L 396.87497 714.37494 L 396.87497 714.37494 Q 396.87497 714.37494 370.41666 714.37494 L 370.41666 714.37494 L 370.41666 714.37494 Q 343.9583 714.37494 343.9583 661.4583 Q 317.49997 608.5416 185.20833 582.0833 L 52.916664 555.625 L 52.916664 582.0833 L 52.916664 582.0833 L 26.458332 582.0833 L 26.458332 582.0833 L 26.458332 555.625 L 26.458332 555.625 L 0.0 529.1666 L 0.0 502.7083 L 26.458332 502.7083 L 26.458332 502.7083 L 26.458332 502.7083 L 26.458332 502.7083 L 52.916664 502.7083 L 52.916664 502.7083 L 79.37499 502.7083 Q 132.29166 502.7083 211.66666 502.7083 L 291.04166 502.7083 L 291.04166 396.87497 Q 291.04166 264.5833 264.5833 238.12498 L 238.12498 238.12498 L 238.12498 238.12498 Q 238.12498 238.12498 238.12498 132.29166 z" svg:height="7.1437497mm" draw:style-name="style-820" svg:viewBox="0.0 0.0 687.9166 714.37494" svg:width="6.879166mm" svg:x="179.12291mm" svg:y="87.57708mm"/>
          <draw:path svg:d="M 1322.9166 0.0 L 1322.9166 0.0 L 1375.8333 0.0 L 1402.2916 0.0 L 1481.6666 0.0 L 1534.5833 0.0 L 1640.4166 26.458332 Q 1772.7083 52.916664 1799.1666 26.458332 L 1852.0833 26.458332 L 1852.0833 52.916664 L 1852.0833 79.37499 L 1825.6249 79.37499 L 1825.6249 105.83333 L 1825.6249 105.83333 L 1852.0833 105.83333 L 1852.0833 132.29166 Q 1852.0833 158.74998 1852.0833 158.74998 L 1852.0833 185.20833 L 1852.0833 211.66666 Q 1852.0833 238.12498 1719.7916 291.04166 Q 1587.4999 343.9583 1561.0416 370.41666 Q 1534.5833 370.41666 1508.1249 396.87497 L 1481.6666 396.87497 L 1428.7499 396.87497 Q 1402.2916 370.41666 1375.8333 370.41666 Q 1375.8333 370.41666 1375.8333 396.87497 Q 1349.3749 423.3333 1217.0833 423.3333 L 1058.3333 423.3333 L 1005.4166 423.3333 Q 978.95825 423.3333 978.95825 449.79166 Q 952.49994 449.79166 820.2083 423.3333 L 661.4583 423.3333 L 661.4583 423.3333 Q 634.99994 423.3333 661.4583 343.9583 Q 687.9166 264.5833 423.3333 238.12498 L 185.20833 211.66666 L 105.83333 211.66666 L 0.0 211.66666 L 0.0 211.66666 L 0.0 211.66666 L 52.916664 185.20833 L 132.29166 158.74998 L 132.29166 158.74998 L 158.74998 158.74998 L 158.74998 158.74998 L 158.74998 158.74998 L 185.20833 158.74998 L 211.66666 158.74998 L 476.24997 105.83333 Q 767.2916 105.83333 899.5833 52.916664 Q 1031.875 52.916664 1164.1666 26.458332 Q 1322.9166 0.0 1322.9166 0.0 z" svg:height="4.497916mm" draw:style-name="style-821" svg:viewBox="0.0 0.0 1852.0833 449.79166" svg:width="18.520832mm" svg:x="82.549995mm" svg:y="200.025mm"/>
          <draw:path svg:d="M 687.9166 0.0 L 714.37494 0.0 L 714.37494 0.0 Q 714.37494 0.0 740.8333 52.916664 Q 740.8333 79.37499 687.9166 79.37499 Q 661.4583 79.37499 634.99994 105.83333 Q 634.99994 158.74998 502.7083 158.74998 L 370.41666 211.66666 L 317.49997 211.66666 L 291.04166 211.66666 L 291.04166 238.12498 L 317.49997 238.12498 L 317.49997 238.12498 L 317.49997 264.5833 L 317.49997 264.5833 L 317.49997 264.5833 L 343.9583 264.5833 L 343.9583 291.04166 L 317.49997 291.04166 Q 291.04166 264.5833 158.74998 264.5833 L 52.916664 264.5833 L 52.916664 264.5833 L 26.458332 264.5833 L 26.458332 238.12498 L 0.0 238.12498 L 0.0 238.12498 L 0.0 211.66666 L 0.0 211.66666 L 0.0 211.66666 L 0.0 185.20833 L 0.0 158.74998 L 0.0 158.74998 L 0.0 158.74998 L 0.0 132.29166 L 0.0 132.29166 L 26.458332 132.29166 L 26.458332 105.83333 L 26.458332 105.83333 L 26.458332 105.83333 L 26.458332 105.83333 L 26.458332 105.83333 L 343.9583 52.916664 Q 661.4583 0.0 687.9166 0.0 z" svg:height="2.9104166mm" draw:style-name="style-822" svg:viewBox="0.0 0.0 740.8333 291.04166" svg:width="7.408333mm" svg:x="129.64583mm" svg:y="209.02083mm"/>
          <draw:path svg:d="M 105.83333 0.0 L 211.66666 0.0 L 211.66666 26.458332 Q 211.66666 52.916664 238.12498 52.916664 Q 238.12498 26.458332 238.12498 26.458332 Q 238.12498 0.0 238.12498 0.0 L 238.12498 0.0 L 291.04166 0.0 Q 370.41666 26.458332 370.41666 105.83333 Q 370.41666 158.74998 291.04166 158.74998 Q 238.12498 185.20833 238.12498 211.66666 L 238.12498 238.12498 L 264.5833 238.12498 L 264.5833 264.5833 L 264.5833 264.5833 L 238.12498 264.5833 L 238.12498 317.49997 L 238.12498 343.9583 L 291.04166 317.49997 Q 317.49997 317.49997 343.9583 291.04166 L 370.41666 291.04166 L 370.41666 370.41666 Q 370.41666 449.79166 343.9583 449.79166 Q 291.04166 476.24997 291.04166 476.24997 L 291.04166 476.24997 L 291.04166 476.24997 Q 291.04166 476.24997 264.5833 476.24997 L 264.5833 502.7083 L 238.12498 502.7083 L 238.12498 502.7083 L 185.20833 502.7083 Q 158.74998 476.24997 132.29166 449.79166 L 79.37499 423.3333 L 79.37499 423.3333 Q 79.37499 396.87497 52.916664 343.9583 L 26.458332 264.5833 L 26.458332 264.5833 L 26.458332 264.5833 L 0.0 158.74998 Q 0.0 26.458332 105.83333 0.0 z" svg:height="5.027083mm" draw:style-name="style-823" svg:viewBox="0.0 0.0 370.41666 502.7083" svg:width="3.7041664mm" svg:x="102.92291mm" svg:y="126.470825mm"/>
          <draw:path svg:d="M 0.0 26.458332 L 0.0 0.0 L 26.458332 0.0 L 26.458332 0.0 L 26.458332 0.0 Q 26.458332 0.0 52.916664 26.458332 L 52.916664 26.458332 L 238.12498 26.458332 L 423.3333 26.458332 L 476.24997 26.458332 Q 555.625 0.0 555.625 0.0 L 555.625 0.0 L 740.8333 0.0 Q 899.5833 26.458332 899.5833 105.83333 L 899.5833 185.20833 L 899.5833 185.20833 Q 899.5833 211.66666 873.12494 211.66666 L 846.6666 211.66666 L 740.8333 211.66666 L 661.4583 211.66666 L 661.4583 211.66666 L 687.9166 211.66666 L 687.9166 211.66666 L 687.9166 211.66666 L 687.9166 238.12498 L 687.9166 238.12498 L 714.37494 238.12498 L 714.37494 264.5833 L 714.37494 264.5833 L 740.8333 264.5833 L 740.8333 264.5833 L 740.8333 264.5833 L 820.2083 343.9583 Q 899.5833 396.87497 899.5833 423.3333 L 899.5833 449.79166 L 899.5833 449.79166 Q 873.12494 476.24997 846.6666 476.24997 Q 846.6666 476.24997 740.8333 423.3333 Q 661.4583 370.41666 634.99994 370.41666 Q 608.5416 370.41666 582.0833 370.41666 Q 582.0833 396.87497 529.1666 396.87497 L 502.7083 396.87497 L 502.7083 291.04166 Q 476.24997 185.20833 476.24997 158.74998 Q 476.24997 105.83333 264.5833 105.83333 L 26.458332 79.37499 L 26.458332 52.916664 L 0.0 52.916664 L 0.0 26.458332 z" svg:height="4.7625mm" draw:style-name="style-824" svg:viewBox="0.0 0.0 899.5833 476.24997" svg:width="8.995832mm" svg:x="194.20416mm" svg:y="131.7625mm"/>
          <draw:path svg:d="M 343.9583 0.0 L 396.87497 0.0 L 370.41666 26.458332 Q 343.9583 52.916664 396.87497 79.37499 Q 449.79166 105.83333 449.79166 105.83333 L 449.79166 105.83333 L 449.79166 105.83333 L 423.3333 105.83333 L 449.79166 132.29166 L 502.7083 158.74998 L 476.24997 158.74998 L 449.79166 158.74998 L 476.24997 211.66666 Q 502.7083 264.5833 555.625 291.04166 L 582.0833 317.49997 L 608.5416 317.49997 L 661.4583 317.49997 L 661.4583 343.9583 L 661.4583 370.41666 L 634.99994 370.41666 L 608.5416 370.41666 L 608.5416 343.9583 L 608.5416 343.9583 L 582.0833 343.9583 L 582.0833 370.41666 L 582.0833 370.41666 L 555.625 370.41666 L 555.625 370.41666 L 555.625 370.41666 L 449.79166 370.41666 Q 370.41666 370.41666 291.04166 370.41666 L 238.12498 370.41666 L 238.12498 370.41666 Q 238.12498 343.9583 158.74998 317.49997 L 105.83333 317.49997 L 79.37499 291.04166 L 52.916664 264.5833 L 52.916664 264.5833 L 79.37499 264.5833 L 79.37499 264.5833 L 79.37499 238.12498 L 52.916664 211.66666 L 26.458332 185.20833 L 26.458332 158.74998 L 26.458332 105.83333 L 0.0 79.37499 Q 0.0 52.916664 26.458332 52.916664 L 52.916664 26.458332 L 185.20833 26.458332 Q 291.04166 0.0 343.9583 0.0 z" svg:height="3.7041664mm" draw:style-name="style-825" svg:viewBox="0.0 0.0 661.4583 370.41666" svg:width="6.614583mm" svg:x="241.0354mm" svg:y="184.67915mm"/>
          <draw:path svg:d="M 291.04166 0.0 L 291.04166 0.0 L 343.9583 26.458332 Q 370.41666 52.916664 370.41666 26.458332 Q 396.87497 26.458332 396.87497 79.37499 L 396.87497 132.29166 L 396.87497 132.29166 L 396.87497 132.29166 L 370.41666 158.74998 L 370.41666 211.66666 L 185.20833 211.66666 L 26.458332 211.66666 L 26.458332 211.66666 L 0.0 211.66666 L 0.0 211.66666 L 0.0 185.20833 L 52.916664 185.20833 Q 105.83333 158.74998 105.83333 158.74998 L 132.29166 158.74998 L 132.29166 105.83333 Q 132.29166 26.458332 185.20833 52.916664 Q 238.12498 52.916664 238.12498 26.458332 L 238.12498 0.0 L 238.12498 0.0 Q 264.5833 0.0 291.04166 0.0 z" svg:height="2.1166666mm" draw:style-name="style-826" svg:viewBox="0.0 0.0 396.87497 211.66666" svg:width="3.9687498mm" svg:x="188.11874mm" svg:y="178.32916mm"/>
          <draw:path svg:d="M 0.0 52.916664 L 0.0 0.0 L 158.74998 26.458332 Q 317.49997 52.916664 291.04166 52.916664 Q 291.04166 79.37499 291.04166 79.37499 L 291.04166 79.37499 L 264.5833 79.37499 Q 264.5833 79.37499 105.83333 105.83333 Q -26.458332 105.83333 0.0 52.916664 z" svg:height="1.0583333mm" draw:style-name="style-827" svg:viewBox="0.0 0.0 291.04166 105.83333" svg:width="2.9104166mm" svg:x="292.09998mm" svg:y="198.70207mm"/>
          <draw:path svg:d="M 26.458332 0.0 L 52.916664 0.0 L 52.916664 0.0 L 52.916664 0.0 L 79.37499 52.916664 Q 105.83333 79.37499 185.20833 105.83333 Q 264.5833 105.83333 264.5833 132.29166 L 264.5833 132.29166 L 264.5833 132.29166 Q 264.5833 132.29166 291.04166 132.29166 L 291.04166 158.74998 L 317.49997 158.74998 L 317.49997 158.74998 L 317.49997 185.20833 L 317.49997 185.20833 L 317.49997 238.12498 L 317.49997 264.5833 L 317.49997 264.5833 L 291.04166 264.5833 L 291.04166 238.12498 L 264.5833 211.66666 L 264.5833 211.66666 L 264.5833 185.20833 L 158.74998 185.20833 L 79.37499 185.20833 L 79.37499 211.66666 L 52.916664 211.66666 L 52.916664 291.04166 L 52.916664 343.9583 L 79.37499 370.41666 L 79.37499 396.87497 L 52.916664 396.87497 L 26.458332 396.87497 L 26.458332 370.41666 L 0.0 343.9583 L 0.0 264.5833 L 0.0 185.20833 L 26.458332 158.74998 L 52.916664 132.29166 L 52.916664 105.83333 L 52.916664 79.37499 L 26.458332 79.37499 L 26.458332 79.37499 L 26.458332 52.916664 L 0.0 52.916664 L 0.0 52.916664 L 0.0 26.458332 L 0.0 26.458332 L 0.0 26.458332 L 26.458332 26.458332 L 26.458332 26.458332 L 26.458332 0.0 z" svg:height="3.9687498mm" draw:style-name="style-828" svg:viewBox="0.0 0.0 317.49997 396.87497" svg:width="3.1749997mm" svg:x="40.74583mm" svg:y="62.17708mm"/>
          <draw:path svg:d="M 661.4583 105.83333 L 687.9166 105.83333 L 687.9166 105.83333 Q 687.9166 105.83333 714.37494 105.83333 L 714.37494 105.83333 L 714.37494 105.83333 L 714.37494 105.83333 L 714.37494 105.83333 Q 740.8333 105.83333 767.2916 132.29166 L 793.74994 132.29166 L 793.74994 132.29166 Q 793.74994 158.74998 767.2916 158.74998 L 714.37494 211.66666 L 687.9166 211.66666 L 661.4583 211.66666 L 661.4583 238.12498 L 661.4583 238.12498 L 502.7083 238.12498 Q 370.41666 264.5833 185.20833 264.5833 L 26.458332 264.5833 L 26.458332 264.5833 Q 26.458332 238.12498 0.0 238.12498 L 0.0 238.12498 L 0.0 238.12498 L 0.0 211.66666 L 52.916664 211.66666 L 105.83333 211.66666 L 105.83333 185.20833 L 79.37499 185.20833 L 79.37499 185.20833 L 79.37499 158.74998 L 79.37499 158.74998 L 79.37499 158.74998 L 52.916664 158.74998 L 52.916664 158.74998 L 79.37499 132.29166 Q 132.29166 105.83333 105.83333 105.83333 Q 79.37499 105.83333 79.37499 79.37499 Q 105.83333 52.916664 79.37499 0.0 Q 26.458332 -52.916664 343.9583 26.458332 Q 634.99994 105.83333 661.4583 105.83333 z" svg:height="2.6458333mm" draw:style-name="style-829" svg:viewBox="0.0 0.0 793.74994 264.5833" svg:width="7.9374995mm" svg:x="183.8854mm" svg:y="208.49165mm"/>
          <draw:path svg:d="M 26.458332 52.916664 L 26.458332 0.0 L 26.458332 52.916664 Q 52.916664 105.83333 105.83333 158.74998 Q 132.29166 185.20833 158.74998 132.29166 Q 185.20833 79.37499 185.20833 132.29166 Q 211.66666 158.74998 238.12498 185.20833 Q 264.5833 185.20833 264.5833 238.12498 Q 264.5833 264.5833 317.49997 317.49997 Q 396.87497 370.41666 396.87497 423.3333 Q 396.87497 449.79166 423.3333 476.24997 L 423.3333 476.24997 L 423.3333 502.7083 L 449.79166 529.1666 L 449.79166 555.625 L 449.79166 582.0833 L 423.3333 608.5416 L 423.3333 634.99994 L 396.87497 634.99994 Q 370.41666 634.99994 343.9583 608.5416 Q 317.49997 582.0833 291.04166 634.99994 L 291.04166 661.4583 L 264.5833 687.9166 L 264.5833 740.8333 L 238.12498 740.8333 L 211.66666 740.8333 L 211.66666 767.2916 L 185.20833 767.2916 L 185.20833 767.2916 L 185.20833 767.2916 L 185.20833 767.2916 L 158.74998 740.8333 L 158.74998 740.8333 L 132.29166 740.8333 L 132.29166 740.8333 L 132.29166 740.8333 L 79.37499 714.37494 L 26.458332 714.37494 L 26.458332 714.37494 L 26.458332 714.37494 L 0.0 687.9166 L 0.0 661.4583 L 26.458332 661.4583 L 52.916664 634.99994 L 52.916664 634.99994 Q 26.458332 634.99994 52.916664 555.625 Q 79.37499 476.24997 26.458332 476.24997 Q 0.0 476.24997 0.0 449.79166 Q -26.458332 423.3333 0.0 317.49997 L 0.0 238.12498 L 0.0 185.20833 L 26.458332 132.29166 L 26.458332 52.916664 z" svg:height="7.6729164mm" draw:style-name="style-830" svg:viewBox="0.0 0.0 449.79166 767.2916" svg:width="4.497916mm" svg:x="162.18958mm" svg:y="97.36666mm"/>
          <draw:path svg:d="M 476.24997 0.0 L 502.7083 0.0 L 529.1666 0.0 L 582.0833 0.0 L 582.0833 0.0 Q 582.0833 26.458332 582.0833 26.458332 Q 582.0833 26.458332 555.625 52.916664 Q 529.1666 79.37499 529.1666 158.74998 Q 555.625 211.66666 449.79166 238.12498 L 343.9583 238.12498 L 317.49997 238.12498 Q 264.5833 238.12498 132.29166 238.12498 L 0.0 238.12498 L 26.458332 211.66666 L 52.916664 185.20833 L 132.29166 185.20833 L 211.66666 185.20833 L 211.66666 158.74998 Q 211.66666 158.74998 238.12498 132.29166 Q 264.5833 105.83333 238.12498 79.37499 L 211.66666 79.37499 L 264.5833 52.916664 Q 291.04166 26.458332 291.04166 52.916664 Q 291.04166 79.37499 370.41666 79.37499 L 449.79166 79.37499 L 449.79166 26.458332 Q 449.79166 0.0 476.24997 0.0 z" svg:height="2.38125mm" draw:style-name="style-831" svg:viewBox="0.0 0.0 582.0833 238.12498" svg:width="5.820833mm" svg:x="260.34998mm" svg:y="213.51874mm"/>
          <draw:path svg:d="M 79.37499 0.0 L 79.37499 0.0 L 158.74998 0.0 L 211.66666 0.0 L 264.5833 26.458332 Q 317.49997 26.458332 264.5833 52.916664 Q 238.12498 105.83333 238.12498 105.83333 L 238.12498 105.83333 L 238.12498 105.83333 L 211.66666 105.83333 L 211.66666 105.83333 L 211.66666 132.29166 L 211.66666 132.29166 Q 211.66666 158.74998 105.83333 132.29166 Q -26.458332 132.29166 0.0 79.37499 L 52.916664 26.458332 L 52.916664 26.458332 Q 79.37499 0.0 79.37499 0.0 z" svg:height="1.3229166mm" draw:style-name="style-832" svg:viewBox="0.0 0.0 264.5833 132.29166" svg:width="2.6458333mm" svg:x="77.7875mm" svg:y="198.43748mm"/>
          <draw:path svg:d="M 52.916664 0.0 Q 132.29166 0.0 158.74998 52.916664 Q 158.74998 132.29166 79.37499 132.29166 Q 26.458332 158.74998 0.0 79.37499 Q -26.458332 0.0 52.916664 0.0 z" svg:height="1.3229166mm" draw:style-name="style-833" svg:viewBox="0.0 0.0 158.74998 132.29166" svg:width="1.5874999mm" svg:x="123.56041mm" svg:y="130.17499mm"/>
          <draw:path svg:d="M 211.66666 79.37499 L 211.66666 79.37499 L 211.66666 132.29166 Q 211.66666 158.74998 185.20833 185.20833 L 185.20833 211.66666 L 185.20833 211.66666 Q 158.74998 211.66666 158.74998 238.12498 Q 158.74998 291.04166 105.83333 291.04166 Q 52.916664 264.5833 26.458332 185.20833 L 0.0 105.83333 L 52.916664 52.916664 Q 79.37499 26.458332 132.29166 0.0 Q 185.20833 0.0 185.20833 26.458332 Q 211.66666 79.37499 211.66666 79.37499 z" svg:height="2.9104166mm" draw:style-name="style-834" svg:viewBox="0.0 0.0 211.66666 291.04166" svg:width="2.1166666mm" svg:x="191.55832mm" svg:y="41.53958mm"/>
          <draw:path svg:d="M 0.0 79.37499 L 0.0 0.0 L 52.916664 26.458332 Q 79.37499 79.37499 264.5833 79.37499 Q 423.3333 79.37499 529.1666 79.37499 L 608.5416 79.37499 L 608.5416 105.83333 L 608.5416 105.83333 L 502.7083 105.83333 Q 396.87497 105.83333 396.87497 132.29166 Q 396.87497 158.74998 211.66666 158.74998 Q 0.0 158.74998 0.0 79.37499 z" svg:height="1.5874999mm" draw:style-name="style-835" svg:viewBox="0.0 0.0 608.5416 158.74998" svg:width="6.0854163mm" svg:x="197.37915mm" svg:y="111.38958mm"/>
          <draw:path svg:d="M 582.0833 0.0 L 661.4583 0.0 L 661.4583 79.37499 L 661.4583 158.74998 L 634.99994 158.74998 Q 582.0833 185.20833 423.3333 211.66666 L 264.5833 238.12498 L 211.66666 264.5833 L 185.20833 291.04166 L 185.20833 291.04166 L 158.74998 291.04166 L 158.74998 291.04166 L 158.74998 291.04166 L 79.37499 291.04166 Q 0.0 291.04166 0.0 264.5833 Q 0.0 238.12498 52.916664 238.12498 Q 79.37499 211.66666 79.37499 185.20833 Q 52.916664 158.74998 79.37499 132.29166 L 105.83333 132.29166 L 158.74998 79.37499 Q 211.66666 52.916664 185.20833 52.916664 L 185.20833 52.916664 L 370.41666 26.458332 Q 529.1666 26.458332 582.0833 0.0 z" svg:height="2.9104166mm" draw:style-name="style-836" svg:viewBox="0.0 0.0 661.4583 291.04166" svg:width="6.614583mm" svg:x="306.38748mm" svg:y="205.05208mm"/>
          <draw:path svg:d="M 820.2083 52.916664 L 899.5833 52.916664 L 899.5833 52.916664 L 899.5833 52.916664 L 926.0416 52.916664 L 952.49994 52.916664 L 952.49994 52.916664 Q 978.95825 52.916664 978.95825 52.916664 L 978.95825 52.916664 L 1005.4166 79.37499 L 1031.875 79.37499 L 1058.3333 79.37499 Q 1084.7916 105.83333 1084.7916 105.83333 L 1084.7916 105.83333 L 1111.25 105.83333 L 1111.25 105.83333 L 1084.7916 132.29166 L 1031.875 158.74998 L 1058.3333 158.74998 L 1084.7916 158.74998 L 1084.7916 185.20833 L 1084.7916 185.20833 L 1031.875 185.20833 Q 1005.4166 158.74998 899.5833 185.20833 Q 793.74994 211.66666 767.2916 238.12498 Q 767.2916 264.5833 661.4583 264.5833 L 555.625 291.04166 L 555.625 291.04166 L 555.625 264.5833 L 608.5416 264.5833 Q 661.4583 264.5833 661.4583 211.66666 L 661.4583 185.20833 L 396.87497 185.20833 L 132.29166 211.66666 L 132.29166 211.66666 L 132.29166 211.66666 L 105.83333 211.66666 L 79.37499 211.66666 L 26.458332 185.20833 L 0.0 158.74998 L 0.0 158.74998 L 0.0 158.74998 L 26.458332 158.74998 L 52.916664 158.74998 L 132.29166 132.29166 L 185.20833 105.83333 L 343.9583 52.916664 Q 529.1666 0.0 661.4583 0.0 Q 767.2916 52.916664 820.2083 52.916664 z M 687.9166 238.12498 Q 687.9166 211.66666 687.9166 211.66666 Q 714.37494 211.66666 714.37494 211.66666 Q 714.37494 238.12498 687.9166 238.12498 z" svg:height="2.9104166mm" draw:style-name="style-837" svg:viewBox="0.0 0.0 1111.25 291.04166" svg:width="11.112499mm" svg:x="224.63124mm" svg:y="205.84583mm"/>
          <draw:path svg:d="M 26.458332 52.916664 L 26.458332 0.0 L 26.458332 0.0 L 26.458332 0.0 L 52.916664 0.0 L 52.916664 26.458332 L 105.83333 26.458332 Q 185.20833 26.458332 185.20833 79.37499 Q 238.12498 105.83333 238.12498 105.83333 L 238.12498 105.83333 L 238.12498 132.29166 Q 264.5833 158.74998 238.12498 185.20833 Q 185.20833 185.20833 185.20833 264.5833 Q 185.20833 343.9583 185.20833 343.9583 Q 132.29166 343.9583 132.29166 343.9583 Q 132.29166 370.41666 158.74998 396.87497 L 158.74998 396.87497 L 158.74998 396.87497 Q 158.74998 396.87497 132.29166 423.3333 L 105.83333 423.3333 L 105.83333 396.87497 Q 79.37499 396.87497 79.37499 343.9583 L 26.458332 291.04166 L 26.458332 291.04166 L 26.458332 291.04166 L 26.458332 264.5833 L 26.458332 264.5833 L 0.0 238.12498 L 0.0 211.66666 L 0.0 158.74998 Q 26.458332 105.83333 26.458332 52.916664 z" svg:height="4.233333mm" draw:style-name="style-838" svg:viewBox="0.0 0.0 238.12498 423.3333" svg:width="2.38125mm" svg:x="172.7729mm" svg:y="114.564575mm"/>
          <draw:path svg:d="M 0.0 52.916664 L 0.0 0.0 L 132.29166 0.0 L 238.12498 0.0 L 317.49997 0.0 Q 396.87497 0.0 396.87497 52.916664 Q 396.87497 105.83333 343.9583 105.83333 L 317.49997 105.83333 L 291.04166 105.83333 Q 291.04166 105.83333 158.74998 105.83333 L 26.458332 105.83333 L 26.458332 105.83333 Q 26.458332 79.37499 0.0 52.916664 z" svg:height="1.0583333mm" draw:style-name="style-839" svg:viewBox="0.0 0.0 396.87497 105.83333" svg:width="3.9687498mm" svg:x="133.0854mm" svg:y="133.34999mm"/>
          <draw:path svg:d="M 1084.7916 26.458332 L 1084.7916 0.0 L 1111.25 0.0 Q 1137.7083 0.0 1164.1666 26.458332 Q 1190.6249 79.37499 1190.6249 105.83333 L 1190.6249 132.29166 L 1217.0833 132.29166 L 1243.5416 132.29166 L 1243.5416 158.74998 L 1243.5416 185.20833 L 1269.9999 185.20833 L 1296.4583 185.20833 L 1296.4583 211.66666 L 1322.9166 211.66666 L 1322.9166 211.66666 Q 1322.9166 238.12498 1296.4583 238.12498 L 1296.4583 238.12498 L 1243.5416 238.12498 Q 1217.0833 238.12498 1137.7083 291.04166 Q 1084.7916 291.04166 661.4583 291.04166 Q 211.66666 291.04166 185.20833 264.5833 Q 185.20833 238.12498 79.37499 211.66666 L 0.0 185.20833 L 0.0 185.20833 L 0.0 185.20833 L 26.458332 185.20833 L 26.458332 185.20833 L 52.916664 158.74998 L 79.37499 132.29166 L 502.7083 132.29166 Q 926.0416 132.29166 1031.875 105.83333 L 1137.7083 79.37499 L 1137.7083 79.37499 L 1137.7083 79.37499 L 1111.25 79.37499 Q 1111.25 79.37499 1084.7916 26.458332 z" svg:height="2.9104166mm" draw:style-name="style-840" svg:viewBox="0.0 0.0 1322.9166 291.04166" svg:width="13.229166mm" svg:x="156.8979mm" svg:y="180.18124mm"/>
          <draw:path svg:d="M 502.7083 0.0 L 661.4583 0.0 L 661.4583 26.458332 L 661.4583 52.916664 L 634.99994 52.916664 L 608.5416 79.37499 L 608.5416 79.37499 L 608.5416 79.37499 L 582.0833 79.37499 L 582.0833 79.37499 L 529.1666 105.83333 Q 476.24997 132.29166 423.3333 132.29166 L 370.41666 132.29166 L 370.41666 132.29166 Q 343.9583 132.29166 211.66666 158.74998 L 52.916664 185.20833 L 26.458332 158.74998 L 0.0 158.74998 L 0.0 132.29166 L 0.0 105.83333 L 26.458332 105.83333 L 79.37499 79.37499 L 132.29166 79.37499 Q 185.20833 79.37499 185.20833 52.916664 L 185.20833 52.916664 L 211.66666 52.916664 L 238.12498 26.458332 L 291.04166 26.458332 Q 317.49997 26.458332 502.7083 0.0 z" svg:height="1.8520832mm" draw:style-name="style-841" svg:viewBox="0.0 0.0 661.4583 185.20833" svg:width="6.614583mm" svg:x="74.87708mm" svg:y="196.5854mm"/>
          <draw:path svg:d="M 608.5416 0.0 L 714.37494 0.0 L 740.8333 26.458332 Q 767.2916 26.458332 740.8333 52.916664 L 714.37494 52.916664 L 714.37494 79.37499 L 714.37494 105.83333 L 661.4583 105.83333 L 608.5416 132.29166 L 608.5416 132.29166 L 608.5416 132.29166 L 582.0833 132.29166 L 555.625 132.29166 L 502.7083 185.20833 Q 476.24997 185.20833 343.9583 211.66666 Q 211.66666 238.12498 132.29166 211.66666 L 79.37499 211.66666 L 79.37499 211.66666 L 79.37499 185.20833 L 52.916664 185.20833 Q 26.458332 185.20833 26.458332 158.74998 L 26.458332 158.74998 L 0.0 158.74998 L 0.0 158.74998 L 0.0 132.29166 L 0.0 132.29166 L 26.458332 132.29166 Q 26.458332 132.29166 132.29166 105.83333 Q 238.12498 79.37499 370.41666 52.916664 Q 502.7083 26.458332 608.5416 0.0 z" svg:height="2.1166666mm" draw:style-name="style-842" svg:viewBox="0.0 0.0 740.8333 211.66666" svg:width="7.408333mm" svg:x="21.43125mm" svg:y="209.2854mm"/>
          <draw:path svg:d="M 158.74998 0.0 L 185.20833 0.0 L 185.20833 0.0 L 211.66666 0.0 L 211.66666 0.0 L 211.66666 0.0 L 423.3333 52.916664 Q 608.5416 79.37499 608.5416 132.29166 Q 608.5416 185.20833 582.0833 211.66666 Q 529.1666 211.66666 582.0833 238.12498 L 661.4583 238.12498 L 661.4583 238.12498 Q 661.4583 264.5833 582.0833 264.5833 Q 502.7083 291.04166 502.7083 317.49997 Q 502.7083 343.9583 476.24997 343.9583 Q 449.79166 343.9583 449.79166 370.41666 L 449.79166 423.3333 L 370.41666 423.3333 L 291.04166 423.3333 L 291.04166 449.79166 L 291.04166 476.24997 L 264.5833 476.24997 Q 238.12498 476.24997 211.66666 449.79166 Q 211.66666 423.3333 211.66666 449.79166 L 185.20833 476.24997 L 185.20833 476.24997 L 158.74998 476.24997 L 158.74998 423.3333 L 158.74998 396.87497 L 158.74998 396.87497 Q 158.74998 396.87497 185.20833 370.41666 Q 185.20833 343.9583 158.74998 343.9583 Q 105.83333 317.49997 105.83333 291.04166 Q 132.29166 264.5833 52.916664 264.5833 L 0.0 264.5833 L 0.0 264.5833 L 0.0 264.5833 L 52.916664 238.12498 Q 105.83333 238.12498 105.83333 105.83333 Q 132.29166 0.0 158.74998 0.0 z" svg:height="4.7625mm" draw:style-name="style-843" svg:viewBox="0.0 0.0 661.4583 476.24997" svg:width="6.614583mm" svg:x="180.44583mm" svg:y="113.24166mm"/>
          <draw:path svg:d="M 291.04166 0.0 L 317.49997 0.0 L 343.9583 0.0 L 396.87497 0.0 L 555.625 52.916664 Q 687.9166 52.916664 687.9166 79.37499 Q 661.4583 79.37499 661.4583 105.83333 L 661.4583 105.83333 L 529.1666 105.83333 L 396.87497 105.83333 L 396.87497 132.29166 L 396.87497 132.29166 L 396.87497 132.29166 Q 370.41666 105.83333 317.49997 132.29166 L 264.5833 132.29166 L 264.5833 132.29166 Q 264.5833 105.83333 185.20833 105.83333 L 79.37499 105.83333 L 79.37499 79.37499 Q 79.37499 52.916664 26.458332 52.916664 Q 0.0 52.916664 0.0 26.458332 L 0.0 0.0 L 132.29166 0.0 Q 238.12498 0.0 291.04166 0.0 z" svg:height="1.3229166mm" draw:style-name="style-844" svg:viewBox="0.0 0.0 687.9166 132.29166" svg:width="6.879166mm" svg:x="98.16041mm" svg:y="219.07498mm"/>
          <draw:path svg:d="M 449.79166 26.458332 L 449.79166 0.0 L 476.24997 26.458332 Q 502.7083 52.916664 529.1666 52.916664 L 555.625 52.916664 L 449.79166 79.37499 Q 343.9583 105.83333 317.49997 132.29166 L 291.04166 158.74998 L 238.12498 158.74998 L 185.20833 158.74998 L 158.74998 185.20833 L 132.29166 211.66666 L 132.29166 211.66666 L 105.83333 211.66666 L 105.83333 211.66666 L 105.83333 211.66666 L 211.66666 238.12498 L 317.49997 238.12498 L 317.49997 264.5833 Q 291.04166 264.5833 317.49997 291.04166 Q 370.41666 317.49997 343.9583 317.49997 Q 317.49997 343.9583 291.04166 370.41666 Q 264.5833 423.3333 185.20833 423.3333 Q 105.83333 476.24997 52.916664 476.24997 L 0.0 476.24997 L 0.0 264.5833 L 0.0 52.916664 L 26.458332 52.916664 L 52.916664 52.916664 L 105.83333 52.916664 L 158.74998 52.916664 L 211.66666 52.916664 Q 264.5833 52.916664 370.41666 52.916664 Q 449.79166 52.916664 449.79166 26.458332 z" svg:height="4.7625mm" draw:style-name="style-845" svg:viewBox="0.0 0.0 555.625 476.24997" svg:width="5.5562496mm" svg:x="0.0mm" svg:y="211.13748mm"/>
          <draw:path svg:d="M 26.458332 26.458332 L 52.916664 0.0 L 132.29166 0.0 Q 211.66666 0.0 211.66666 26.458332 Q 185.20833 52.916664 185.20833 79.37499 L 185.20833 79.37499 L 185.20833 79.37499 Q 185.20833 79.37499 105.83333 79.37499 L 52.916664 79.37499 L 26.458332 79.37499 L 26.458332 79.37499 L 26.458332 79.37499 L 0.0 79.37499 L 0.0 52.916664 Q 0.0 26.458332 26.458332 26.458332 z" svg:height="0.7937499mm" draw:style-name="style-846" svg:viewBox="0.0 0.0 211.66666 79.37499" svg:width="2.1166666mm" svg:x="179.12291mm" svg:y="216.16457mm"/>
          <draw:path svg:d="M 952.49994 0.0 L 1137.7083 0.0 L 1137.7083 0.0 L 1137.7083 0.0 L 1137.7083 26.458332 L 1137.7083 26.458332 L 1164.1666 52.916664 L 1164.1666 79.37499 L 1190.6249 79.37499 L 1217.0833 79.37499 L 1217.0833 105.83333 L 1217.0833 132.29166 L 1296.4583 158.74998 Q 1402.2916 158.74998 1402.2916 185.20833 Q 1402.2916 211.66666 1455.2083 211.66666 Q 1508.1249 238.12498 1534.5833 211.66666 Q 1534.5833 185.20833 1561.0416 185.20833 Q 1587.4999 185.20833 1613.9583 211.66666 Q 1613.9583 264.5833 1666.8749 264.5833 L 1746.2499 264.5833 L 1746.2499 264.5833 L 1746.2499 264.5833 L 1772.7083 291.04166 L 1825.6249 317.49997 L 1825.6249 317.49997 L 1825.6249 317.49997 L 1852.0833 317.49997 L 1852.0833 317.49997 L 1719.7916 343.9583 L 1561.0416 370.41666 L 1534.5833 370.41666 L 1508.1249 370.41666 L 1508.1249 396.87497 Q 1508.1249 423.3333 1481.6666 423.3333 L 1481.6666 449.79166 L 1481.6666 449.79166 Q 1455.2083 449.79166 1455.2083 476.24997 L 1455.2083 476.24997 L 1402.2916 476.24997 L 1349.3749 476.24997 L 1296.4583 476.24997 L 1217.0833 476.24997 L 1190.6249 449.79166 Q 1164.1666 449.79166 1164.1666 476.24997 Q 1137.7083 502.7083 1137.7083 476.24997 Q 1137.7083 449.79166 926.0416 423.3333 L 740.8333 396.87497 L 449.79166 396.87497 L 185.20833 370.41666 L 105.83333 370.41666 L 26.458332 370.41666 L 26.458332 370.41666 L 26.458332 343.9583 L 0.0 343.9583 L 0.0 317.49997 L 26.458332 317.49997 L 52.916664 317.49997 L 52.916664 291.04166 L 52.916664 291.04166 L 132.29166 291.04166 L 238.12498 291.04166 L 238.12498 264.5833 L 238.12498 238.12498 L 264.5833 238.12498 L 264.5833 211.66666 L 291.04166 211.66666 L 317.49997 211.66666 L 317.49997 185.20833 L 317.49997 185.20833 L 291.04166 132.29166 Q 291.04166 79.37499 317.49997 52.916664 Q 343.9583 52.916664 476.24997 52.916664 Q 608.5416 52.916664 634.99994 26.458332 Q 634.99994 0.0 714.37494 0.0 Q 767.2916 0.0 952.49994 0.0 z" svg:height="4.7625mm" draw:style-name="style-847" svg:viewBox="0.0 0.0 1852.0833 476.24997" svg:width="18.520832mm" svg:x="61.118748mm" svg:y="204.78749mm"/>
          <draw:path svg:d="M 264.5833 0.0 L 291.04166 0.0 L 291.04166 0.0 Q 291.04166 26.458332 317.49997 26.458332 L 317.49997 26.458332 L 317.49997 52.916664 L 317.49997 79.37499 L 317.49997 79.37499 Q 291.04166 79.37499 211.66666 79.37499 L 158.74998 79.37499 L 79.37499 79.37499 Q 0.0 79.37499 0.0 52.916664 Q 0.0 26.458332 105.83333 0.0 Q 238.12498 -26.458332 264.5833 0.0 z" svg:height="0.7937499mm" draw:style-name="style-848" svg:viewBox="0.0 0.0 317.49997 79.37499" svg:width="3.1749997mm" svg:x="194.73332mm" svg:y="77.52291mm"/>
          <draw:path svg:d="M 370.41666 211.66666 L 476.24997 211.66666 L 476.24997 211.66666 Q 476.24997 238.12498 423.3333 264.5833 L 396.87497 264.5833 L 396.87497 343.9583 L 396.87497 423.3333 L 449.79166 423.3333 Q 502.7083 423.3333 529.1666 449.79166 L 555.625 449.79166 L 555.625 476.24997 L 555.625 476.24997 L 529.1666 476.24997 Q 529.1666 476.24997 529.1666 502.7083 L 529.1666 502.7083 L 502.7083 502.7083 Q 476.24997 476.24997 423.3333 476.24997 Q 343.9583 476.24997 211.66666 449.79166 Q 79.37499 423.3333 52.916664 449.79166 Q 52.916664 476.24997 26.458332 423.3333 L 0.0 343.9583 L 105.83333 211.66666 Q 211.66666 79.37499 211.66666 52.916664 L 211.66666 52.916664 L 211.66666 52.916664 Q 211.66666 52.916664 238.12498 52.916664 L 238.12498 26.458332 L 264.5833 0.0 Q 317.49997 0.0 317.49997 52.916664 Q 317.49997 105.83333 291.04166 105.83333 Q 264.5833 105.83333 264.5833 158.74998 Q 264.5833 211.66666 370.41666 211.66666 z" svg:height="5.027083mm" draw:style-name="style-849" svg:viewBox="0.0 0.0 555.625 502.7083" svg:width="5.5562496mm" svg:x="242.35832mm" svg:y="101.59999mm"/>
          <draw:path svg:d="M 449.79166 26.458332 L 449.79166 0.0 L 449.79166 52.916664 Q 449.79166 105.83333 423.3333 105.83333 L 423.3333 132.29166 L 449.79166 132.29166 L 449.79166 132.29166 L 423.3333 158.74998 Q 396.87497 185.20833 449.79166 185.20833 L 502.7083 185.20833 L 608.5416 238.12498 Q 714.37494 291.04166 714.37494 370.41666 Q 687.9166 449.79166 714.37494 449.79166 Q 767.2916 449.79166 767.2916 476.24997 L 767.2916 476.24997 L 740.8333 476.24997 Q 714.37494 476.24997 714.37494 555.625 L 714.37494 634.99994 L 687.9166 634.99994 Q 661.4583 608.5416 661.4583 555.625 Q 661.4583 502.7083 634.99994 502.7083 Q 608.5416 502.7083 582.0833 582.0833 Q 555.625 634.99994 529.1666 634.99994 Q 502.7083 608.5416 502.7083 740.8333 L 476.24997 846.6666 L 634.99994 846.6666 L 793.74994 846.6666 L 793.74994 846.6666 L 820.2083 846.6666 L 820.2083 873.12494 L 820.2083 873.12494 L 793.74994 899.5833 L 793.74994 926.0416 L 740.8333 926.0416 L 687.9166 926.0416 L 608.5416 952.49994 Q 555.625 978.95825 555.625 978.95825 L 555.625 978.95825 L 555.625 978.95825 Q 529.1666 978.95825 449.79166 978.95825 Q 370.41666 978.95825 396.87497 1031.875 L 396.87497 1084.7916 L 370.41666 1084.7916 Q 343.9583 1084.7916 343.9583 1058.3333 Q 343.9583 1031.875 291.04166 1137.7083 L 291.04166 1217.0833 L 264.5833 1217.0833 L 264.5833 1243.5416 L 264.5833 1243.5416 L 238.12498 1243.5416 L 238.12498 1243.5416 L 238.12498 1243.5416 L 238.12498 1137.7083 L 238.12498 1005.4166 L 238.12498 899.5833 Q 238.12498 793.74994 211.66666 767.2916 L 185.20833 714.37494 L 185.20833 687.9166 Q 185.20833 661.4583 211.66666 634.99994 Q 238.12498 608.5416 211.66666 555.625 Q 185.20833 502.7083 132.29166 529.1666 L 52.916664 555.625 L 52.916664 502.7083 L 52.916664 476.24997 L 26.458332 476.24997 L 0.0 476.24997 L 0.0 449.79166 L 26.458332 396.87497 L 26.458332 396.87497 L 26.458332 396.87497 L 26.458332 370.41666 L 52.916664 370.41666 L 132.29166 370.41666 Q 211.66666 370.41666 211.66666 343.9583 Q 238.12498 317.49997 238.12498 238.12498 L 238.12498 132.29166 L 238.12498 79.37499 L 238.12498 52.916664 L 343.9583 26.458332 Q 449.79166 26.458332 449.79166 26.458332 z" svg:height="12.435416mm" draw:style-name="style-850" svg:viewBox="0.0 0.0 820.2083 1243.5416" svg:width="8.202083mm" svg:x="178.06458mm" svg:y="55.297913mm"/>
          <draw:path svg:d="M 926.0416 26.458332 L 926.0416 26.458332 L 1005.4166 0.0 L 1084.7916 0.0 L 1084.7916 0.0 L 1084.7916 26.458332 L 1058.3333 26.458332 L 1031.875 26.458332 L 1058.3333 52.916664 L 1084.7916 79.37499 L 1084.7916 79.37499 L 1111.25 79.37499 L 1111.25 79.37499 L 1111.25 79.37499 L 1164.1666 132.29166 Q 1190.6249 132.29166 1269.9999 158.74998 L 1322.9166 185.20833 L 1296.4583 185.20833 L 1269.9999 185.20833 L 1269.9999 211.66666 L 1269.9999 211.66666 L 1243.5416 211.66666 L 1243.5416 238.12498 L 1217.0833 238.12498 Q 1164.1666 238.12498 1058.3333 264.5833 L 978.95825 291.04166 L 978.95825 291.04166 L 978.95825 291.04166 L 978.95825 291.04166 Q 952.49994 291.04166 952.49994 317.49997 Q 926.0416 343.9583 820.2083 343.9583 Q 687.9166 343.9583 661.4583 343.9583 L 634.99994 343.9583 L 634.99994 343.9583 Q 634.99994 343.9583 608.5416 291.04166 Q 582.0833 264.5833 396.87497 264.5833 L 185.20833 264.5833 L 158.74998 264.5833 L 132.29166 264.5833 L 132.29166 238.12498 L 158.74998 211.66666 L 158.74998 211.66666 L 158.74998 185.20833 L 79.37499 185.20833 L 0.0 185.20833 L 0.0 185.20833 L 0.0 158.74998 L 26.458332 158.74998 L 26.458332 158.74998 L 52.916664 158.74998 L 79.37499 132.29166 L 264.5833 132.29166 Q 449.79166 132.29166 502.7083 79.37499 Q 555.625 79.37499 714.37494 52.916664 L 873.12494 52.916664 L 899.5833 52.916664 L 899.5833 26.458332 L 899.5833 26.458332 L 899.5833 26.458332 L 926.0416 26.458332 z" svg:height="3.439583mm" draw:style-name="style-851" svg:viewBox="0.0 0.0 1322.9166 343.9583" svg:width="13.229166mm" svg:x="144.4625mm" svg:y="191.8229mm"/>
          <draw:path svg:d="M 449.79166 26.458332 L 476.24997 0.0 L 502.7083 0.0 L 555.625 0.0 L 793.74994 52.916664 Q 1031.875 105.83333 1243.5416 185.20833 Q 1455.2083 238.12498 1428.7499 264.5833 Q 1402.2916 291.04166 1428.7499 317.49997 L 1428.7499 343.9583 L 1402.2916 343.9583 Q 1375.8333 343.9583 1375.8333 370.41666 Q 1375.8333 396.87497 1296.4583 423.3333 Q 1217.0833 423.3333 1217.0833 370.41666 Q 1217.0833 343.9583 1164.1666 317.49997 L 1084.7916 264.5833 L 1084.7916 291.04166 Q 1084.7916 317.49997 1031.875 370.41666 Q 1031.875 396.87497 926.0416 423.3333 Q 846.6666 476.24997 502.7083 449.79166 L 185.20833 423.3333 L 185.20833 423.3333 Q 158.74998 423.3333 185.20833 396.87497 L 211.66666 370.41666 L 211.66666 370.41666 L 238.12498 370.41666 L 238.12498 343.9583 L 238.12498 317.49997 L 211.66666 317.49997 L 211.66666 317.49997 L 185.20833 317.49997 Q 158.74998 317.49997 105.83333 317.49997 L 52.916664 317.49997 L 79.37499 291.04166 L 105.83333 264.5833 L 105.83333 264.5833 Q 132.29166 264.5833 52.916664 238.12498 L 0.0 211.66666 L 0.0 211.66666 L 26.458332 211.66666 L 26.458332 185.20833 L 26.458332 158.74998 L 132.29166 158.74998 L 211.66666 158.74998 L 211.66666 132.29166 Q 211.66666 105.83333 238.12498 105.83333 L 264.5833 79.37499 L 291.04166 79.37499 Q 317.49997 52.916664 343.9583 79.37499 L 370.41666 105.83333 L 396.87497 105.83333 L 423.3333 105.83333 L 423.3333 79.37499 L 449.79166 79.37499 L 449.79166 52.916664 Q 449.79166 52.916664 449.79166 26.458332 z" svg:height="4.497916mm" draw:style-name="style-852" svg:viewBox="0.0 0.0 1428.7499 449.79166" svg:width="14.287499mm" svg:x="194.46873mm" svg:y="188.91249mm"/>
          <draw:path svg:d="M 79.37499 132.29166 L 185.20833 0.0 L 185.20833 52.916664 L 158.74998 79.37499 L 158.74998 238.12498 Q 132.29166 370.41666 79.37499 396.87497 Q 52.916664 423.3333 26.458332 423.3333 L 26.458332 423.3333 L 26.458332 396.87497 Q 0.0 370.41666 0.0 317.49997 Q -52.916664 264.5833 79.37499 132.29166 z" svg:height="4.233333mm" draw:style-name="style-853" svg:viewBox="0.0 0.0 185.20833 423.3333" svg:width="1.8520832mm" svg:x="157.69167mm" svg:y="84.666664mm"/>
          <draw:path svg:d="M 105.83333 0.0 L 105.83333 0.0 L 105.83333 0.0 L 105.83333 0.0 L 132.29166 0.0 L 132.29166 26.458332 L 264.5833 26.458332 Q 423.3333 26.458332 502.7083 26.458332 Q 582.0833 26.458332 608.5416 26.458332 L 608.5416 26.458332 L 608.5416 79.37499 Q 608.5416 105.83333 555.625 132.29166 Q 529.1666 132.29166 502.7083 132.29166 L 502.7083 158.74998 L 291.04166 158.74998 L 79.37499 158.74998 L 79.37499 132.29166 Q 52.916664 132.29166 26.458332 79.37499 L 0.0 26.458332 L 52.916664 26.458332 Q 105.83333 26.458332 105.83333 0.0 z" svg:height="1.5874999mm" draw:style-name="style-854" svg:viewBox="0.0 0.0 608.5416 158.74998" svg:width="6.0854163mm" svg:x="141.28749mm" svg:y="221.98541mm"/>
          <draw:path svg:d="M 79.37499 26.458332 L 79.37499 0.0 L 105.83333 26.458332 Q 132.29166 26.458332 132.29166 52.916664 L 158.74998 52.916664 L 211.66666 79.37499 Q 264.5833 132.29166 291.04166 132.29166 L 291.04166 132.29166 L 317.49997 185.20833 Q 343.9583 211.66666 343.9583 317.49997 L 343.9583 423.3333 L 343.9583 423.3333 Q 343.9583 423.3333 264.5833 502.7083 L 211.66666 608.5416 L 132.29166 608.5416 L 52.916664 608.5416 L 52.916664 555.625 L 26.458332 529.1666 L 26.458332 529.1666 L 26.458332 502.7083 L 26.458332 502.7083 L 26.458332 502.7083 L 0.0 449.79166 L 0.0 396.87497 L 0.0 370.41666 Q 0.0 343.9583 26.458332 343.9583 Q 52.916664 343.9583 26.458332 291.04166 L 26.458332 238.12498 L 52.916664 238.12498 L 79.37499 238.12498 L 79.37499 211.66666 L 79.37499 211.66666 L 79.37499 132.29166 Q 79.37499 79.37499 79.37499 26.458332 z" svg:height="6.0854163mm" draw:style-name="style-855" svg:viewBox="0.0 0.0 343.9583 608.5416" svg:width="3.439583mm" svg:x="177.00624mm" svg:y="61.118748mm"/>
          <draw:path svg:d="M 608.5416 0.0 L 608.5416 0.0 L 555.625 79.37499 Q 476.24997 132.29166 396.87497 158.74998 L 343.9583 185.20833 L 370.41666 185.20833 Q 396.87497 211.66666 370.41666 238.12498 Q 343.9583 238.12498 343.9583 238.12498 L 343.9583 264.5833 L 343.9583 264.5833 Q 343.9583 264.5833 343.9583 291.04166 Q 343.9583 291.04166 291.04166 291.04166 Q 264.5833 291.04166 264.5833 291.04166 Q 238.12498 264.5833 132.29166 238.12498 L 0.0 185.20833 L 0.0 158.74998 L 0.0 132.29166 L 26.458332 132.29166 L 26.458332 132.29166 L 26.458332 132.29166 L 52.916664 132.29166 L 79.37499 105.83333 L 105.83333 79.37499 L 132.29166 79.37499 L 158.74998 79.37499 L 291.04166 52.916664 Q 396.87497 26.458332 396.87497 26.458332 L 423.3333 26.458332 L 476.24997 26.458332 Q 555.625 26.458332 555.625 26.458332 L 555.625 26.458332 L 555.625 26.458332 Q 582.0833 26.458332 608.5416 0.0 z" svg:height="2.9104166mm" draw:style-name="style-856" svg:viewBox="0.0 0.0 608.5416 291.04166" svg:width="6.0854163mm" svg:x="18.256248mm" svg:y="212.4604mm"/>
          <draw:path svg:d="M 926.0416 79.37499 L 926.0416 79.37499 L 926.0416 79.37499 Q 899.5833 105.83333 661.4583 132.29166 Q 423.3333 158.74998 238.12498 132.29166 L 26.458332 105.83333 L 26.458332 79.37499 L 26.458332 79.37499 L 0.0 79.37499 L 0.0 52.916664 L 0.0 52.916664 L 26.458332 52.916664 L 26.458332 52.916664 L 26.458332 52.916664 L 52.916664 26.458332 L 79.37499 0.0 L 105.83333 0.0 L 132.29166 0.0 L 317.49997 0.0 L 502.7083 0.0 L 634.99994 0.0 Q 767.2916 0.0 846.6666 52.916664 Q 926.0416 52.916664 926.0416 79.37499 z" svg:height="1.3229166mm" draw:style-name="style-857" svg:viewBox="0.0 0.0 926.0416 132.29166" svg:width="9.260416mm" svg:x="302.9479mm" svg:y="183.09166mm"/>
          <draw:path svg:d="M 582.0833 26.458332 L 714.37494 0.0 L 714.37494 0.0 L 714.37494 0.0 L 714.37494 26.458332 L 687.9166 26.458332 L 714.37494 52.916664 Q 714.37494 52.916664 661.4583 105.83333 Q 634.99994 132.29166 634.99994 158.74998 Q 661.4583 158.74998 687.9166 185.20833 L 740.8333 185.20833 L 740.8333 211.66666 Q 740.8333 238.12498 582.0833 264.5833 Q 449.79166 264.5833 238.12498 291.04166 L 26.458332 317.49997 L 0.0 317.49997 Q 0.0 317.49997 52.916664 264.5833 L 105.83333 238.12498 L 105.83333 238.12498 Q 105.83333 211.66666 158.74998 211.66666 Q 185.20833 185.20833 185.20833 158.74998 Q 185.20833 132.29166 317.49997 105.83333 Q 423.3333 52.916664 582.0833 26.458332 z" svg:height="3.1749997mm" draw:style-name="style-858" svg:viewBox="0.0 0.0 740.8333 317.49997" svg:width="7.408333mm" svg:x="33.866665mm" svg:y="199.49582mm"/>
          <draw:path svg:d="M 211.66666 26.458332 L 211.66666 0.0 L 211.66666 0.0 L 238.12498 0.0 L 264.5833 132.29166 Q 264.5833 238.12498 264.5833 291.04166 L 264.5833 317.49997 L 211.66666 317.49997 Q 158.74998 343.9583 79.37499 343.9583 Q 0.0 343.9583 0.0 291.04166 L 0.0 264.5833 L 26.458332 238.12498 Q 52.916664 238.12498 52.916664 211.66666 L 52.916664 211.66666 L 79.37499 238.12498 Q 105.83333 238.12498 105.83333 185.20833 Q 105.83333 158.74998 79.37499 158.74998 Q 52.916664 158.74998 79.37499 79.37499 Q 105.83333 -26.458332 158.74998 26.458332 Q 158.74998 105.83333 185.20833 79.37499 Q 211.66666 52.916664 211.66666 26.458332 z" svg:height="3.439583mm" draw:style-name="style-859" svg:viewBox="0.0 0.0 264.5833 343.9583" svg:width="2.6458333mm" svg:x="230.71666mm" svg:y="124.618744mm"/>
          <draw:path svg:d="M 132.29166 0.0 L 158.74998 0.0 L 185.20833 26.458332 Q 238.12498 26.458332 238.12498 52.916664 Q 238.12498 79.37499 264.5833 132.29166 L 264.5833 158.74998 L 264.5833 185.20833 L 264.5833 211.66666 L 264.5833 211.66666 Q 264.5833 238.12498 158.74998 238.12498 L 52.916664 238.12498 L 26.458332 238.12498 L 0.0 238.12498 L 0.0 211.66666 L 26.458332 211.66666 L 26.458332 185.20833 L 26.458332 185.20833 L 52.916664 185.20833 Q 79.37499 158.74998 79.37499 79.37499 Q 105.83333 26.458332 132.29166 0.0 z" svg:height="2.38125mm" draw:style-name="style-860" svg:viewBox="0.0 0.0 264.5833 238.12498" svg:width="2.6458333mm" svg:x="182.82707mm" svg:y="34.660416mm"/>
          <draw:path svg:d="M 238.12498 26.458332 L 238.12498 26.458332 L 238.12498 52.916664 Q 238.12498 79.37499 132.29166 79.37499 L 0.0 52.916664 L 0.0 26.458332 Q 0.0 0.0 105.83333 0.0 Q 238.12498 0.0 238.12498 26.458332 z" svg:height="0.7937499mm" draw:style-name="style-861" svg:viewBox="0.0 0.0 238.12498 79.37499" svg:width="2.38125mm" svg:x="205.05208mm" svg:y="73.81875mm"/>
          <draw:path svg:d="M 608.5416 0.0 L 634.99994 0.0 L 714.37494 0.0 L 767.2916 26.458332 L 899.5833 26.458332 L 1031.875 26.458332 L 1031.875 52.916664 L 1031.875 52.916664 L 1005.4166 52.916664 L 1005.4166 79.37499 L 978.95825 79.37499 L 926.0416 79.37499 L 952.49994 105.83333 L 978.95825 105.83333 L 978.95825 132.29166 L 978.95825 158.74998 L 926.0416 158.74998 L 846.6666 185.20833 L 820.2083 185.20833 L 767.2916 185.20833 L 740.8333 211.66666 L 714.37494 238.12498 L 767.2916 238.12498 L 820.2083 238.12498 L 820.2083 264.5833 L 820.2083 264.5833 L 555.625 291.04166 Q 291.04166 343.9583 291.04166 370.41666 Q 291.04166 396.87497 264.5833 396.87497 L 238.12498 396.87497 L 238.12498 370.41666 Q 238.12498 343.9583 211.66666 317.49997 L 158.74998 291.04166 L 158.74998 291.04166 L 132.29166 291.04166 L 132.29166 291.04166 L 132.29166 291.04166 L 79.37499 264.5833 L 26.458332 238.12498 L 26.458332 238.12498 L 26.458332 238.12498 L 26.458332 238.12498 L 26.458332 211.66666 L 0.0 211.66666 L 0.0 185.20833 L 0.0 185.20833 L 0.0 185.20833 L 26.458332 185.20833 L 26.458332 185.20833 L 26.458332 158.74998 L 26.458332 158.74998 L 79.37499 158.74998 L 105.83333 132.29166 L 132.29166 132.29166 L 158.74998 132.29166 L 185.20833 105.83333 Q 238.12498 79.37499 238.12498 79.37499 Q 264.5833 79.37499 343.9583 52.916664 Q 449.79166 26.458332 502.7083 26.458332 Q 582.0833 -26.458332 608.5416 0.0 z" svg:height="3.9687498mm" draw:style-name="style-862" svg:viewBox="0.0 0.0 1031.875 396.87497" svg:width="10.318749mm" svg:x="38.89375mm" svg:y="195.52707mm"/>
          <draw:path svg:d="M 317.49997 26.458332 L 502.7083 26.458332 L 502.7083 52.916664 L 502.7083 52.916664 L 529.1666 52.916664 L 529.1666 79.37499 L 608.5416 79.37499 L 661.4583 79.37499 L 661.4583 79.37499 Q 661.4583 79.37499 634.99994 105.83333 L 608.5416 132.29166 L 555.625 132.29166 Q 529.1666 132.29166 502.7083 211.66666 Q 502.7083 264.5833 423.3333 264.5833 Q 343.9583 238.12498 343.9583 317.49997 L 317.49997 370.41666 L 317.49997 396.87497 Q 317.49997 449.79166 291.04166 449.79166 L 238.12498 449.79166 L 238.12498 396.87497 Q 238.12498 370.41666 185.20833 264.5833 L 132.29166 158.74998 L 105.83333 132.29166 L 105.83333 105.83333 L 79.37499 105.83333 Q 52.916664 79.37499 26.458332 79.37499 L 0.0 52.916664 L 0.0 26.458332 L 0.0 26.458332 L 52.916664 0.0 Q 105.83333 -26.458332 132.29166 0.0 Q 132.29166 26.458332 317.49997 26.458332 z" svg:height="4.497916mm" draw:style-name="style-863" svg:viewBox="0.0 0.0 661.4583 449.79166" svg:width="6.614583mm" svg:x="282.3104mm" svg:y="168.53958mm"/>
          <draw:path svg:d="M 714.37494 0.0 L 714.37494 0.0 L 714.37494 0.0 Q 714.37494 26.458332 740.8333 52.916664 L 740.8333 105.83333 L 740.8333 105.83333 Q 740.8333 105.83333 767.2916 132.29166 L 767.2916 132.29166 L 767.2916 211.66666 Q 767.2916 291.04166 767.2916 317.49997 L 767.2916 343.9583 L 793.74994 396.87497 Q 793.74994 449.79166 873.12494 476.24997 Q 952.49994 476.24997 952.49994 502.7083 L 952.49994 502.7083 L 899.5833 502.7083 Q 846.6666 529.1666 820.2083 529.1666 Q 793.74994 529.1666 714.37494 582.0833 L 608.5416 634.99994 L 608.5416 608.5416 Q 608.5416 582.0833 634.99994 555.625 Q 634.99994 529.1666 317.49997 529.1666 L 0.0 529.1666 L 0.0 502.7083 L 0.0 502.7083 L 291.04166 476.24997 Q 608.5416 476.24997 661.4583 449.79166 L 687.9166 449.79166 L 687.9166 238.12498 L 687.9166 26.458332 L 687.9166 26.458332 Q 687.9166 0.0 714.37494 0.0 z" svg:height="6.3499994mm" draw:style-name="style-864" svg:viewBox="0.0 0.0 952.49994 634.99994" svg:width="9.525mm" svg:x="172.7729mm" svg:y="96.837494mm"/>
          <draw:path svg:d="M 476.24997 0.0 L 502.7083 0.0 L 502.7083 0.0 Q 502.7083 0.0 529.1666 26.458332 L 555.625 26.458332 L 634.99994 26.458332 L 687.9166 26.458332 L 687.9166 52.916664 L 687.9166 79.37499 L 661.4583 79.37499 L 634.99994 105.83333 L 608.5416 105.83333 L 582.0833 105.83333 L 582.0833 132.29166 L 582.0833 132.29166 L 529.1666 132.29166 Q 502.7083 158.74998 264.5833 132.29166 L 26.458332 132.29166 L 0.0 132.29166 L 0.0 105.83333 L 0.0 105.83333 L 0.0 105.83333 L 26.458332 105.83333 L 26.458332 105.83333 L 52.916664 79.37499 L 105.83333 79.37499 L 264.5833 52.916664 Q 449.79166 0.0 476.24997 0.0 z" svg:height="1.3229166mm" draw:style-name="style-865" svg:viewBox="0.0 0.0 687.9166 132.29166" svg:width="6.879166mm" svg:x="47.624996mm" svg:y="200.55415mm"/>
          <draw:path svg:d="M 211.66666 52.916664 L 238.12498 52.916664 L 238.12498 52.916664 Q 238.12498 52.916664 264.5833 79.37499 L 264.5833 79.37499 L 264.5833 132.29166 L 264.5833 185.20833 L 264.5833 185.20833 L 238.12498 185.20833 L 238.12498 158.74998 Q 211.66666 158.74998 211.66666 158.74998 L 211.66666 158.74998 L 211.66666 158.74998 Q 211.66666 132.29166 132.29166 132.29166 Q 52.916664 105.83333 26.458332 79.37499 L 0.0 26.458332 L 0.0 26.458332 L 0.0 0.0 L 52.916664 0.0 Q 132.29166 0.0 158.74998 0.0 Q 185.20833 52.916664 211.66666 52.916664 z" svg:height="1.8520832mm" draw:style-name="style-866" svg:viewBox="0.0 0.0 264.5833 185.20833" svg:width="2.6458333mm" svg:x="41.274998mm" svg:y="61.9125mm"/>
          <draw:path svg:d="M 185.20833 264.5833 L 185.20833 0.0 L 211.66666 0.0 L 238.12498 0.0 L 238.12498 52.916664 Q 238.12498 132.29166 264.5833 132.29166 Q 317.49997 132.29166 317.49997 132.29166 Q 343.9583 132.29166 370.41666 105.83333 L 396.87497 105.83333 L 396.87497 132.29166 Q 396.87497 158.74998 370.41666 185.20833 Q 317.49997 185.20833 264.5833 449.79166 Q 211.66666 740.8333 185.20833 740.8333 Q 158.74998 740.8333 158.74998 767.2916 L 158.74998 820.2083 L 158.74998 820.2083 L 158.74998 846.6666 L 132.29166 846.6666 L 105.83333 846.6666 L 105.83333 820.2083 Q 105.83333 820.2083 79.37499 793.74994 L 79.37499 767.2916 L 79.37499 767.2916 Q 79.37499 767.2916 79.37499 714.37494 L 79.37499 661.4583 L 105.83333 661.4583 Q 158.74998 661.4583 158.74998 608.5416 Q 158.74998 555.625 79.37499 555.625 L 0.0 555.625 L 0.0 555.625 L 0.0 555.625 L 105.83333 529.1666 L 185.20833 529.1666 L 185.20833 264.5833 z" svg:height="8.466666mm" draw:style-name="style-867" svg:viewBox="0.0 0.0 396.87497 846.6666" svg:width="3.9687498mm" svg:x="135.46666mm" svg:y="127.79375mm"/>
          <draw:path svg:d="M 582.0833 0.0 L 582.0833 0.0 L 582.0833 26.458332 Q 608.5416 52.916664 608.5416 52.916664 L 608.5416 52.916664 L 608.5416 105.83333 Q 608.5416 158.74998 582.0833 211.66666 L 582.0833 264.5833 L 555.625 264.5833 Q 555.625 238.12498 502.7083 238.12498 Q 476.24997 238.12498 449.79166 264.5833 L 449.79166 291.04166 L 449.79166 291.04166 Q 423.3333 291.04166 423.3333 264.5833 L 423.3333 264.5833 L 423.3333 238.12498 Q 396.87497 238.12498 396.87497 211.66666 Q 370.41666 185.20833 343.9583 211.66666 L 291.04166 238.12498 L 291.04166 238.12498 Q 264.5833 238.12498 185.20833 185.20833 L 105.83333 132.29166 L 105.83333 132.29166 L 79.37499 132.29166 L 79.37499 132.29166 L 79.37499 132.29166 L 79.37499 132.29166 L 79.37499 105.83333 L 52.916664 105.83333 L 52.916664 79.37499 L 26.458332 79.37499 L 0.0 79.37499 L 0.0 52.916664 L 26.458332 26.458332 L 26.458332 26.458332 L 26.458332 26.458332 L 26.458332 0.0 L 52.916664 0.0 L 52.916664 0.0 L 79.37499 0.0 L 79.37499 0.0 L 79.37499 26.458332 L 185.20833 26.458332 L 264.5833 26.458332 L 423.3333 0.0 Q 582.0833 -26.458332 582.0833 0.0 z" svg:height="2.9104166mm" draw:style-name="style-868" svg:viewBox="0.0 0.0 608.5416 291.04166" svg:width="6.0854163mm" svg:x="166.95207mm" svg:y="114.03541mm"/>
          <draw:path svg:d="M 238.12498 185.20833 L 317.49997 185.20833 L 343.9583 211.66666 L 370.41666 238.12498 L 396.87497 238.12498 L 396.87497 238.12498 L 396.87497 291.04166 Q 423.3333 343.9583 396.87497 343.9583 Q 370.41666 343.9583 370.41666 370.41666 L 370.41666 396.87497 L 343.9583 396.87497 L 343.9583 396.87497 L 317.49997 396.87497 Q 291.04166 396.87497 291.04166 343.9583 Q 264.5833 317.49997 185.20833 291.04166 Q 132.29166 291.04166 52.916664 343.9583 L 0.0 423.3333 L 0.0 423.3333 Q -26.458332 423.3333 0.0 343.9583 L 0.0 291.04166 L 0.0 291.04166 Q 26.458332 291.04166 26.458332 264.5833 Q 52.916664 238.12498 26.458332 132.29166 L 26.458332 26.458332 L 26.458332 0.0 Q 52.916664 -26.458332 105.83333 79.37499 Q 158.74998 185.20833 238.12498 185.20833 z" svg:height="4.233333mm" draw:style-name="style-869" svg:viewBox="0.0 0.0 396.87497 423.3333" svg:width="3.9687498mm" svg:x="173.30208mm" svg:y="61.118748mm"/>
          <draw:path svg:d="M 608.5416 26.458332 L 608.5416 0.0 L 608.5416 0.0 L 608.5416 0.0 L 634.99994 0.0 L 634.99994 0.0 L 661.4583 26.458332 Q 687.9166 26.458332 687.9166 52.916664 L 687.9166 79.37499 L 661.4583 79.37499 Q 634.99994 79.37499 661.4583 264.5833 Q 661.4583 423.3333 634.99994 423.3333 Q 608.5416 423.3333 608.5416 449.79166 Q 608.5416 476.24997 634.99994 476.24997 L 634.99994 476.24997 L 634.99994 476.24997 Q 634.99994 476.24997 661.4583 502.7083 L 661.4583 502.7083 L 661.4583 502.7083 Q 661.4583 529.1666 582.0833 529.1666 L 502.7083 529.1666 L 502.7083 529.1666 Q 502.7083 529.1666 449.79166 449.79166 Q 396.87497 396.87497 238.12498 370.41666 L 79.37499 317.49997 L 52.916664 317.49997 Q 26.458332 317.49997 26.458332 291.04166 L 0.0 291.04166 L 0.0 264.5833 L 0.0 264.5833 L 79.37499 264.5833 L 185.20833 264.5833 L 185.20833 238.12498 L 185.20833 238.12498 L 264.5833 211.66666 Q 343.9583 185.20833 343.9583 158.74998 L 343.9583 132.29166 L 370.41666 132.29166 L 370.41666 105.83333 L 370.41666 105.83333 L 396.87497 105.83333 L 396.87497 105.83333 L 396.87497 105.83333 L 396.87497 132.29166 L 396.87497 132.29166 L 423.3333 132.29166 L 423.3333 158.74998 L 449.79166 158.74998 L 502.7083 158.74998 L 502.7083 158.74998 Q 502.7083 158.74998 529.1666 158.74998 L 529.1666 132.29166 L 555.625 79.37499 Q 582.0833 52.916664 582.0833 26.458332 L 608.5416 26.458332 L 608.5416 26.458332 z" svg:height="5.2916665mm" draw:style-name="style-870" svg:viewBox="0.0 0.0 687.9166 529.1666" svg:width="6.879166mm" svg:x="190.23541mm" svg:y="109.53749mm"/>
          <draw:path svg:d="M 211.66666 26.458332 L 211.66666 26.458332 L 158.74998 26.458332 L 105.83333 26.458332 L 105.83333 52.916664 L 132.29166 79.37499 L 132.29166 79.37499 L 132.29166 79.37499 L 132.29166 105.83333 L 132.29166 105.83333 L 158.74998 105.83333 L 158.74998 132.29166 L 185.20833 132.29166 L 211.66666 132.29166 L 238.12498 132.29166 Q 264.5833 132.29166 264.5833 132.29166 L 264.5833 132.29166 L 238.12498 185.20833 Q 211.66666 238.12498 211.66666 264.5833 L 211.66666 264.5833 L 185.20833 264.5833 Q 185.20833 291.04166 185.20833 291.04166 L 211.66666 291.04166 L 211.66666 291.04166 Q 211.66666 291.04166 132.29166 317.49997 L 52.916664 317.49997 L 52.916664 317.49997 L 26.458332 317.49997 L 26.458332 238.12498 Q 26.458332 158.74998 0.0 79.37499 L 0.0 26.458332 L 26.458332 0.0 Q 52.916664 -26.458332 132.29166 0.0 Q 211.66666 26.458332 211.66666 26.458332 z" svg:height="3.1749997mm" draw:style-name="style-871" svg:viewBox="0.0 0.0 264.5833 317.49997" svg:width="2.6458333mm" svg:x="296.06873mm" svg:y="179.65207mm"/>
          <draw:path svg:d="M 820.2083 0.0 L 899.5833 0.0 L 926.0416 0.0 L 926.0416 0.0 L 873.12494 26.458332 Q 846.6666 79.37499 846.6666 79.37499 L 846.6666 79.37499 L 820.2083 105.83333 Q 767.2916 132.29166 767.2916 158.74998 L 767.2916 158.74998 L 661.4583 158.74998 Q 555.625 185.20833 423.3333 211.66666 Q 291.04166 238.12498 185.20833 264.5833 Q 79.37499 264.5833 79.37499 291.04166 L 79.37499 317.49997 L 52.916664 317.49997 L 52.916664 317.49997 L 26.458332 317.49997 L 26.458332 317.49997 L 26.458332 291.04166 L 26.458332 264.5833 L 52.916664 264.5833 L 52.916664 238.12498 L 52.916664 238.12498 L 79.37499 238.12498 L 79.37499 238.12498 L 79.37499 238.12498 L 79.37499 211.66666 L 79.37499 211.66666 L 105.83333 211.66666 L 105.83333 185.20833 L 52.916664 185.20833 L 0.0 185.20833 L 0.0 185.20833 L 0.0 185.20833 L 52.916664 158.74998 Q 105.83333 132.29166 132.29166 132.29166 L 158.74998 132.29166 L 185.20833 105.83333 Q 238.12498 79.37499 291.04166 79.37499 L 343.9583 52.916664 L 529.1666 26.458332 Q 714.37494 26.458332 740.8333 26.458332 Q 767.2916 26.458332 820.2083 0.0 z" svg:height="3.1749997mm" draw:style-name="style-872" svg:viewBox="0.0 0.0 926.0416 317.49997" svg:width="9.260416mm" svg:x="20.902082mm" svg:y="207.6979mm"/>
          <draw:path svg:d="M 238.12498 0.0 L 238.12498 0.0 L 264.5833 0.0 L 291.04166 26.458332 L 317.49997 26.458332 L 317.49997 26.458332 L 423.3333 52.916664 Q 555.625 79.37499 608.5416 52.916664 L 661.4583 52.916664 L 687.9166 52.916664 Q 714.37494 79.37499 687.9166 79.37499 L 661.4583 79.37499 L 687.9166 105.83333 L 740.8333 132.29166 L 793.74994 132.29166 Q 873.12494 132.29166 873.12494 79.37499 Q 873.12494 52.916664 926.0416 26.458332 L 978.95825 26.458332 L 978.95825 79.37499 Q 978.95825 105.83333 952.49994 105.83333 L 926.0416 132.29166 L 926.0416 132.29166 L 952.49994 132.29166 L 952.49994 132.29166 L 952.49994 132.29166 L 1031.875 185.20833 Q 1111.25 211.66666 1137.7083 211.66666 Q 1137.7083 238.12498 1164.1666 238.12498 L 1190.6249 238.12498 L 1190.6249 264.5833 L 1164.1666 264.5833 L 1164.1666 264.5833 L 1164.1666 291.04166 L 1164.1666 291.04166 L 1190.6249 291.04166 L 1190.6249 291.04166 L 1190.6249 291.04166 L 1217.0833 317.49997 Q 1243.5416 317.49997 1243.5416 343.9583 L 1243.5416 396.87497 L 1217.0833 396.87497 L 1164.1666 396.87497 L 1164.1666 423.3333 L 1164.1666 423.3333 L 1190.6249 449.79166 L 1190.6249 449.79166 L 1190.6249 449.79166 L 1164.1666 449.79166 L 1164.1666 449.79166 L 1164.1666 449.79166 L 1058.3333 502.7083 Q 926.0416 502.7083 952.49994 529.1666 Q 952.49994 555.625 793.74994 555.625 Q 661.4583 555.625 555.625 555.625 L 449.79166 555.625 L 449.79166 582.0833 L 449.79166 582.0833 L 317.49997 582.0833 Q 211.66666 555.625 211.66666 529.1666 Q 185.20833 502.7083 158.74998 502.7083 Q 105.83333 476.24997 158.74998 449.79166 Q 158.74998 423.3333 79.37499 396.87497 L 0.0 343.9583 L 0.0 343.9583 L 0.0 343.9583 L 26.458332 343.9583 L 26.458332 343.9583 L 26.458332 317.49997 L 52.916664 317.49997 L 52.916664 317.49997 L 52.916664 291.04166 L 26.458332 291.04166 L 0.0 291.04166 L 0.0 291.04166 L 0.0 291.04166 L 79.37499 264.5833 L 158.74998 238.12498 L 158.74998 238.12498 L 158.74998 238.12498 L 185.20833 238.12498 L 185.20833 238.12498 L 185.20833 211.66666 L 158.74998 211.66666 L 158.74998 211.66666 L 158.74998 185.20833 L 105.83333 185.20833 Q 52.916664 185.20833 52.916664 158.74998 L 52.916664 158.74998 L 52.916664 158.74998 Q 52.916664 158.74998 79.37499 132.29166 Q 79.37499 105.83333 105.83333 105.83333 Q 158.74998 79.37499 185.20833 52.916664 L 211.66666 26.458332 L 211.66666 26.458332 Q 238.12498 26.458332 238.12498 0.0 z" svg:height="5.820833mm" draw:style-name="style-873" svg:viewBox="0.0 0.0 1243.5416 582.0833" svg:width="12.435416mm" svg:x="3.1749997mm" svg:y="216.16457mm"/>
          <draw:path svg:d="M 423.3333 0.0 L 476.24997 0.0 L 476.24997 26.458332 L 476.24997 26.458332 L 449.79166 26.458332 L 449.79166 26.458332 L 449.79166 52.916664 L 423.3333 52.916664 L 423.3333 79.37499 L 423.3333 105.83333 L 449.79166 105.83333 L 449.79166 132.29166 L 714.37494 158.74998 Q 952.49994 185.20833 952.49994 211.66666 Q 926.0416 238.12498 1005.4166 264.5833 Q 1111.25 291.04166 1058.3333 291.04166 Q 1031.875 291.04166 1031.875 317.49997 L 1031.875 343.9583 L 899.5833 343.9583 Q 767.2916 343.9583 767.2916 370.41666 L 740.8333 370.41666 L 740.8333 370.41666 Q 740.8333 396.87497 687.9166 396.87497 L 634.99994 396.87497 L 634.99994 423.3333 L 634.99994 423.3333 L 608.5416 423.3333 L 608.5416 449.79166 L 687.9166 449.79166 Q 740.8333 449.79166 740.8333 449.79166 L 740.8333 476.24997 L 740.8333 476.24997 L 740.8333 502.7083 L 740.8333 502.7083 L 740.8333 502.7083 L 714.37494 555.625 Q 687.9166 582.0833 687.9166 608.5416 L 687.9166 634.99994 L 634.99994 634.99994 L 582.0833 661.4583 L 582.0833 661.4583 L 582.0833 661.4583 L 555.625 661.4583 L 555.625 661.4583 L 529.1666 661.4583 L 529.1666 661.4583 L 476.24997 634.99994 Q 449.79166 608.5416 449.79166 608.5416 Q 476.24997 608.5416 396.87497 608.5416 Q 343.9583 582.0833 343.9583 529.1666 Q 370.41666 476.24997 264.5833 502.7083 Q 158.74998 502.7083 158.74998 476.24997 Q 158.74998 449.79166 105.83333 449.79166 L 52.916664 423.3333 L 52.916664 423.3333 Q 52.916664 396.87497 26.458332 396.87497 L 0.0 396.87497 L 0.0 370.41666 L 0.0 343.9583 L 26.458332 343.9583 L 52.916664 343.9583 L 52.916664 317.49997 Q 52.916664 291.04166 105.83333 264.5833 Q 105.83333 238.12498 79.37499 211.66666 L 52.916664 185.20833 L 52.916664 185.20833 L 52.916664 185.20833 L 26.458332 132.29166 L 26.458332 105.83333 L 211.66666 52.916664 Q 370.41666 26.458332 423.3333 0.0 z" svg:height="6.614583mm" draw:style-name="style-874" svg:viewBox="0.0 0.0 1058.3333 661.4583" svg:width="10.583333mm" svg:x="287.3375mm" svg:y="202.93541mm"/>
          <draw:path svg:d="M 52.916664 0.0 Q 105.83333 0.0 132.29166 26.458332 Q 185.20833 79.37499 79.37499 79.37499 Q 0.0 79.37499 0.0 52.916664 Q 26.458332 0.0 52.916664 0.0 z" svg:height="0.7937499mm" draw:style-name="style-875" svg:viewBox="0.0 0.0 132.29166 79.37499" svg:width="1.3229166mm" svg:x="217.75208mm" svg:y="162.98332mm"/>
          <draw:path svg:d="M 211.66666 0.0 L 238.12498 0.0 L 264.5833 0.0 L 291.04166 0.0 L 291.04166 185.20833 Q 291.04166 370.41666 317.49997 370.41666 Q 343.9583 370.41666 317.49997 396.87497 Q 291.04166 423.3333 343.9583 423.3333 Q 423.3333 449.79166 370.41666 476.24997 Q 317.49997 476.24997 317.49997 502.7083 L 317.49997 502.7083 L 317.49997 502.7083 Q 291.04166 529.1666 264.5833 582.0833 Q 238.12498 661.4583 211.66666 661.4583 L 158.74998 634.99994 L 158.74998 634.99994 L 158.74998 634.99994 L 132.29166 634.99994 L 132.29166 634.99994 L 132.29166 608.5416 Q 105.83333 582.0833 105.83333 634.99994 Q 105.83333 661.4583 52.916664 661.4583 Q 26.458332 634.99994 0.0 608.5416 L 0.0 582.0833 L 0.0 582.0833 L 0.0 582.0833 L 0.0 555.625 L 0.0 555.625 L 26.458332 555.625 L 26.458332 529.1666 L 26.458332 529.1666 Q 52.916664 529.1666 52.916664 502.7083 Q 52.916664 476.24997 52.916664 423.3333 L 52.916664 396.87497 L 79.37499 370.41666 Q 105.83333 343.9583 105.83333 317.49997 L 105.83333 317.49997 L 105.83333 317.49997 Q 105.83333 317.49997 132.29166 185.20833 L 132.29166 52.916664 L 158.74998 26.458332 Q 211.66666 0.0 211.66666 0.0 z" svg:height="6.614583mm" draw:style-name="style-876" svg:viewBox="0.0 0.0 370.41666 661.4583" svg:width="3.7041664mm" svg:x="184.15mm" svg:y="48.68333mm"/>
          <draw:path svg:d="M 26.458332 26.458332 L 26.458332 0.0 L 52.916664 0.0 L 105.83333 26.458332 L 105.83333 26.458332 L 132.29166 26.458332 L 132.29166 26.458332 L 158.74998 26.458332 L 158.74998 26.458332 L 158.74998 26.458332 L 158.74998 52.916664 L 158.74998 52.916664 L 185.20833 52.916664 L 185.20833 79.37499 L 211.66666 79.37499 L 211.66666 79.37499 L 211.66666 79.37499 L 211.66666 79.37499 L 238.12498 79.37499 L 238.12498 105.83333 L 238.12498 105.83333 L 264.5833 105.83333 L 264.5833 132.29166 L 264.5833 132.29166 L 264.5833 132.29166 L 291.04166 132.29166 L 291.04166 132.29166 Q 291.04166 132.29166 264.5833 132.29166 Q 211.66666 132.29166 185.20833 132.29166 Q 158.74998 79.37499 132.29166 158.74998 L 105.83333 238.12498 L 79.37499 238.12498 Q 52.916664 238.12498 52.916664 211.66666 L 52.916664 211.66666 L 26.458332 185.20833 Q 0.0 132.29166 0.0 132.29166 L 0.0 132.29166 L 0.0 105.83333 L 0.0 79.37499 L 0.0 79.37499 L 0.0 79.37499 L 26.458332 26.458332 z" svg:height="2.38125mm" draw:style-name="style-877" svg:viewBox="0.0 0.0 291.04166 238.12498" svg:width="2.9104166mm" svg:x="176.74165mm" svg:y="52.122913mm"/>
          <draw:path svg:d="M 0.0 26.458332 L 0.0 0.0 L 52.916664 0.0 L 105.83333 0.0 L 132.29166 0.0 L 132.29166 0.0 L 158.74998 79.37499 Q 185.20833 158.74998 158.74998 158.74998 L 132.29166 185.20833 L 132.29166 185.20833 L 132.29166 185.20833 L 105.83333 185.20833 L 79.37499 185.20833 L 79.37499 132.29166 L 79.37499 52.916664 L 26.458332 52.916664 L 0.0 52.916664 L 0.0 26.458332 z" svg:height="1.8520832mm" draw:style-name="style-878" svg:viewBox="0.0 0.0 158.74998 185.20833" svg:width="1.5874999mm" svg:x="179.65207mm" svg:y="24.606249mm"/>
          <draw:path svg:d="M 1455.2083 0.0 L 1481.6666 0.0 L 1481.6666 26.458332 L 1481.6666 79.37499 L 1428.7499 79.37499 Q 1375.8333 79.37499 1322.9166 132.29166 Q 1243.5416 132.29166 1005.4166 211.66666 Q 767.2916 291.04166 449.79166 291.04166 L 132.29166 291.04166 L 132.29166 291.04166 L 132.29166 291.04166 L 52.916664 264.5833 L 0.0 264.5833 L 0.0 238.12498 L 0.0 211.66666 L 105.83333 211.66666 L 185.20833 185.20833 L 211.66666 185.20833 Q 238.12498 185.20833 396.87497 132.29166 Q 555.625 79.37499 529.1666 79.37499 Q 502.7083 79.37499 529.1666 52.916664 L 582.0833 52.916664 L 582.0833 52.916664 Q 582.0833 79.37499 582.0833 79.37499 L 608.5416 79.37499 L 952.49994 52.916664 Q 1296.4583 26.458332 1375.8333 26.458332 Q 1428.7499 26.458332 1455.2083 0.0 z" svg:height="2.9104166mm" draw:style-name="style-879" svg:viewBox="0.0 0.0 1481.6666 291.04166" svg:width="14.816666mm" svg:x="24.341665mm" svg:y="197.11458mm"/>
          <draw:path svg:d="M 740.8333 0.0 L 820.2083 0.0 L 820.2083 26.458332 Q 820.2083 52.916664 767.2916 52.916664 Q 714.37494 79.37499 714.37494 79.37499 L 714.37494 105.83333 L 767.2916 105.83333 L 820.2083 105.83333 L 978.95825 132.29166 L 1137.7083 132.29166 L 1137.7083 132.29166 Q 1137.7083 158.74998 873.12494 158.74998 L 634.99994 185.20833 L 370.41666 185.20833 L 105.83333 211.66666 L 52.916664 211.66666 L 0.0 211.66666 L 0.0 185.20833 L 0.0 185.20833 L 26.458332 185.20833 L 52.916664 158.74998 L 52.916664 158.74998 L 79.37499 158.74998 L 79.37499 158.74998 L 79.37499 158.74998 L 79.37499 132.29166 L 79.37499 132.29166 L 79.37499 132.29166 L 105.83333 105.83333 L 158.74998 105.83333 L 211.66666 105.83333 L 291.04166 52.916664 Q 343.9583 0.0 396.87497 0.0 L 449.79166 0.0 L 476.24997 0.0 Q 502.7083 -26.458332 502.7083 0.0 Q 502.7083 26.458332 582.0833 26.458332 Q 661.4583 0.0 740.8333 0.0 z" svg:height="2.1166666mm" draw:style-name="style-880" svg:viewBox="0.0 0.0 1137.7083 211.66666" svg:width="11.377083mm" svg:x="133.61458mm" svg:y="201.08333mm"/>
          <draw:path svg:d="M 238.12498 52.916664 L 238.12498 0.0 L 264.5833 0.0 L 291.04166 0.0 L 291.04166 396.87497 L 317.49997 820.2083 L 317.49997 820.2083 L 317.49997 846.6666 L 291.04166 846.6666 Q 264.5833 820.2083 211.66666 873.12494 Q 185.20833 926.0416 158.74998 926.0416 Q 132.29166 926.0416 132.29166 952.49994 L 132.29166 978.95825 L 105.83333 978.95825 Q 79.37499 978.95825 26.458332 952.49994 Q -26.458332 926.0416 0.0 873.12494 L 0.0 846.6666 L 0.0 846.6666 Q 0.0 846.6666 0.0 820.2083 L 0.0 820.2083 L 0.0 820.2083 L 0.0 820.2083 L 0.0 767.2916 Q 0.0 740.8333 26.458332 740.8333 Q 52.916664 740.8333 79.37499 634.99994 Q 105.83333 529.1666 158.74998 343.9583 L 211.66666 132.29166 L 211.66666 132.29166 Q 211.66666 132.29166 238.12498 132.29166 L 238.12498 105.83333 L 238.12498 52.916664 z" svg:height="9.789583mm" draw:style-name="style-881" svg:viewBox="0.0 0.0 317.49997 978.95825" svg:width="3.1749997mm" svg:x="137.05415mm" svg:y="127.79375mm"/>
          <draw:path svg:d="M 1455.2083 52.916664 L 1481.6666 52.916664 L 1481.6666 52.916664 L 1481.6666 52.916664 L 1508.1249 52.916664 L 1508.1249 79.37499 L 1508.1249 79.37499 L 1481.6666 79.37499 L 1481.6666 79.37499 L 1481.6666 79.37499 L 1481.6666 105.83333 L 1481.6666 105.83333 L 1508.1249 105.83333 L 1508.1249 132.29166 L 1534.5833 158.74998 Q 1534.5833 185.20833 1561.0416 185.20833 Q 1587.4999 185.20833 1561.0416 211.66666 Q 1534.5833 238.12498 1587.4999 264.5833 Q 1666.8749 291.04166 1693.3333 343.9583 Q 1693.3333 423.3333 1719.7916 449.79166 L 1719.7916 449.79166 L 1719.7916 449.79166 Q 1693.3333 449.79166 1693.3333 449.79166 Q 1693.3333 449.79166 1613.9583 449.79166 Q 1534.5833 449.79166 1322.9166 502.7083 L 1111.25 529.1666 L 1111.25 555.625 L 1111.25 608.5416 L 1164.1666 608.5416 L 1190.6249 608.5416 L 1137.7083 687.9166 Q 1084.7916 767.2916 1058.3333 767.2916 L 1031.875 767.2916 L 1005.4166 767.2916 Q 978.95825 767.2916 978.95825 740.8333 Q 978.95825 714.37494 899.5833 714.37494 Q 846.6666 714.37494 846.6666 740.8333 Q 846.6666 767.2916 476.24997 767.2916 L 79.37499 767.2916 L 79.37499 740.8333 L 52.916664 740.8333 L 52.916664 740.8333 L 52.916664 740.8333 L 52.916664 714.37494 L 52.916664 714.37494 L 26.458332 714.37494 L 26.458332 740.8333 L 26.458332 740.8333 L 0.0 740.8333 L 0.0 714.37494 L 0.0 687.9166 L 26.458332 687.9166 L 52.916664 661.4583 L 52.916664 661.4583 L 52.916664 661.4583 L 79.37499 661.4583 Q 79.37499 661.4583 132.29166 661.4583 L 185.20833 661.4583 L 211.66666 661.4583 L 238.12498 661.4583 L 238.12498 608.5416 L 238.12498 582.0833 L 211.66666 582.0833 L 185.20833 555.625 L 132.29166 555.625 Q 79.37499 555.625 79.37499 529.1666 Q 105.83333 502.7083 52.916664 476.24997 Q 26.458332 449.79166 52.916664 396.87497 L 79.37499 317.49997 L 52.916664 317.49997 L 26.458332 317.49997 L 26.458332 291.04166 L 0.0 291.04166 L 0.0 291.04166 L 0.0 291.04166 L 0.0 291.04166 L 0.0 291.04166 L 26.458332 264.5833 L 52.916664 264.5833 L 52.916664 238.12498 L 52.916664 185.20833 L 291.04166 185.20833 Q 529.1666 211.66666 529.1666 185.20833 Q 529.1666 158.74998 634.99994 185.20833 Q 714.37494 185.20833 767.2916 158.74998 Q 820.2083 132.29166 1058.3333 105.83333 Q 1322.9166 79.37499 1349.3749 79.37499 Q 1375.8333 105.83333 1375.8333 52.916664 Q 1375.8333 0.0 1402.2916 0.0 Q 1428.7499 0.0 1428.7499 26.458332 Q 1428.7499 52.916664 1455.2083 52.916664 z" svg:height="7.6729164mm" draw:style-name="style-882" svg:viewBox="0.0 0.0 1719.7916 767.2916" svg:width="17.197916mm" svg:x="65.61666mm" svg:y="185.4729mm"/>
          <draw:path svg:d="M 79.37499 0.0 L 79.37499 0.0 L 79.37499 0.0 L 105.83333 0.0 L 105.83333 0.0 L 105.83333 26.458332 L 105.83333 26.458332 L 105.83333 26.458332 L 132.29166 26.458332 L 132.29166 26.458332 L 132.29166 52.916664 L 158.74998 52.916664 L 158.74998 52.916664 L 158.74998 79.37499 L 317.49997 79.37499 Q 476.24997 79.37499 740.8333 132.29166 Q 1005.4166 211.66666 1084.7916 238.12498 Q 1190.6249 291.04166 1217.0833 317.49997 Q 1269.9999 370.41666 1243.5416 396.87497 Q 1217.0833 396.87497 1217.0833 396.87497 L 1217.0833 423.3333 L 1190.6249 423.3333 L 1164.1666 423.3333 L 1058.3333 423.3333 Q 978.95825 396.87497 899.5833 396.87497 Q 793.74994 396.87497 767.2916 449.79166 Q 740.8333 476.24997 687.9166 476.24997 Q 661.4583 449.79166 634.99994 423.3333 Q 608.5416 396.87497 449.79166 396.87497 L 291.04166 423.3333 L 291.04166 423.3333 Q 291.04166 396.87497 317.49997 396.87497 Q 343.9583 396.87497 343.9583 370.41666 Q 343.9583 343.9583 211.66666 317.49997 L 79.37499 291.04166 L 52.916664 291.04166 L 0.0 291.04166 L 0.0 264.5833 L 0.0 264.5833 L 26.458332 264.5833 L 26.458332 238.12498 L 26.458332 238.12498 L 26.458332 238.12498 L 26.458332 132.29166 L 26.458332 26.458332 L 52.916664 26.458332 L 79.37499 26.458332 L 79.37499 0.0 z" svg:height="4.7625mm" draw:style-name="style-883" svg:viewBox="0.0 0.0 1243.5416 476.24997" svg:width="12.435416mm" svg:x="115.35833mm" svg:y="178.06458mm"/>
          <draw:path svg:d="M 26.458332 0.0 L 26.458332 0.0 L 211.66666 52.916664 Q 396.87497 132.29166 423.3333 132.29166 L 423.3333 132.29166 L 423.3333 185.20833 Q 423.3333 238.12498 396.87497 291.04166 Q 370.41666 343.9583 317.49997 343.9583 L 264.5833 343.9583 L 158.74998 343.9583 Q 52.916664 343.9583 52.916664 291.04166 Q 52.916664 238.12498 79.37499 238.12498 Q 105.83333 238.12498 105.83333 185.20833 Q 105.83333 132.29166 52.916664 158.74998 L 0.0 185.20833 L 0.0 158.74998 Q 0.0 132.29166 26.458332 132.29166 L 52.916664 132.29166 L 52.916664 105.83333 L 52.916664 105.83333 L 79.37499 79.37499 L 79.37499 26.458332 L 52.916664 26.458332 L 26.458332 26.458332 L 26.458332 0.0 z" svg:height="3.439583mm" draw:style-name="style-884" svg:viewBox="0.0 0.0 423.3333 343.9583" svg:width="4.233333mm" svg:x="244.47499mm" svg:y="100.27708mm"/>
          <draw:path svg:d="M 317.49997 0.0 L 317.49997 0.0 L 317.49997 0.0 L 343.9583 0.0 L 343.9583 26.458332 L 343.9583 52.916664 L 396.87497 52.916664 L 423.3333 52.916664 L 423.3333 79.37499 L 449.79166 105.83333 L 449.79166 105.83333 L 449.79166 105.83333 L 555.625 132.29166 Q 687.9166 158.74998 687.9166 132.29166 Q 687.9166 105.83333 714.37494 105.83333 Q 767.2916 105.83333 793.74994 132.29166 Q 820.2083 158.74998 1005.4166 158.74998 Q 1190.6249 158.74998 1190.6249 132.29166 Q 1190.6249 105.83333 1349.3749 105.83333 Q 1508.1249 105.83333 1508.1249 132.29166 Q 1508.1249 132.29166 1534.5833 105.83333 L 1534.5833 52.916664 L 1561.0416 105.83333 Q 1613.9583 158.74998 1613.9583 158.74998 L 1613.9583 158.74998 L 1640.4166 158.74998 Q 1666.8749 185.20833 1640.4166 211.66666 Q 1613.9583 238.12498 1613.9583 238.12498 L 1613.9583 264.5833 L 1534.5833 264.5833 L 1455.2083 264.5833 L 1428.7499 291.04166 L 1402.2916 317.49997 L 1534.5833 317.49997 Q 1666.8749 317.49997 1719.7916 317.49997 L 1746.2499 317.49997 L 1746.2499 317.49997 L 1746.2499 317.49997 L 1772.7083 343.9583 L 1825.6249 370.41666 L 1799.1666 370.41666 L 1772.7083 370.41666 L 1772.7083 396.87497 L 1772.7083 396.87497 L 1746.2499 396.87497 L 1746.2499 423.3333 L 1746.2499 423.3333 L 1746.2499 423.3333 L 1719.7916 423.3333 L 1666.8749 423.3333 L 1613.9583 449.79166 Q 1587.4999 449.79166 1587.4999 476.24997 Q 1587.4999 502.7083 1402.2916 555.625 Q 1190.6249 634.99994 1164.1666 608.5416 L 1137.7083 582.0833 L 1137.7083 582.0833 L 1137.7083 582.0833 L 1111.25 582.0833 L 1111.25 582.0833 L 1111.25 608.5416 L 1084.7916 608.5416 L 1084.7916 608.5416 L 1084.7916 634.99994 L 1058.3333 634.99994 L 1031.875 634.99994 L 1031.875 661.4583 L 1031.875 661.4583 L 1031.875 661.4583 Q 1005.4166 687.9166 899.5833 634.99994 Q 793.74994 634.99994 740.8333 634.99994 Q 714.37494 661.4583 661.4583 687.9166 L 608.5416 687.9166 L 608.5416 687.9166 Q 608.5416 661.4583 555.625 634.99994 Q 502.7083 634.99994 502.7083 608.5416 Q 502.7083 582.0833 529.1666 582.0833 Q 555.625 582.0833 555.625 555.625 Q 555.625 529.1666 476.24997 529.1666 L 396.87497 555.625 L 396.87497 529.1666 Q 396.87497 476.24997 264.5833 476.24997 Q 132.29166 449.79166 132.29166 396.87497 Q 132.29166 343.9583 79.37499 343.9583 L 0.0 317.49997 L 0.0 317.49997 L 26.458332 317.49997 L 26.458332 264.5833 L 26.458332 238.12498 L 26.458332 238.12498 L 26.458332 238.12498 L 52.916664 238.12498 L 52.916664 211.66666 L 105.83333 211.66666 Q 158.74998 211.66666 185.20833 158.74998 Q 185.20833 105.83333 211.66666 105.83333 Q 238.12498 105.83333 238.12498 79.37499 Q 238.12498 52.916664 264.5833 52.916664 Q 291.04166 52.916664 291.04166 26.458332 Q 291.04166 0.0 317.49997 0.0 z" svg:height="6.879166mm" draw:style-name="style-885" svg:viewBox="0.0 0.0 1825.6249 687.9166" svg:width="18.256248mm" svg:x="246.32707mm" svg:y="212.72499mm"/>
          <draw:path svg:d="M 291.04166 26.458332 L 291.04166 26.458332 L 291.04166 26.458332 L 291.04166 52.916664 L 317.49997 52.916664 L 343.9583 52.916664 L 343.9583 158.74998 Q 370.41666 264.5833 396.87497 264.5833 Q 423.3333 264.5833 423.3333 291.04166 Q 449.79166 317.49997 449.79166 317.49997 L 449.79166 343.9583 L 449.79166 343.9583 Q 449.79166 370.41666 449.79166 370.41666 L 476.24997 370.41666 L 476.24997 370.41666 Q 476.24997 370.41666 343.9583 396.87497 L 185.20833 396.87497 L 185.20833 370.41666 Q 185.20833 343.9583 132.29166 317.49997 L 52.916664 264.5833 L 52.916664 158.74998 Q 79.37499 79.37499 26.458332 52.916664 L 0.0 26.458332 L 26.458332 26.458332 L 26.458332 26.458332 L 26.458332 0.0 Q 26.458332 -52.916664 79.37499 0.0 Q 132.29166 52.916664 211.66666 26.458332 Q 264.5833 0.0 291.04166 26.458332 z M 370.41666 396.87497 Q 370.41666 370.41666 370.41666 370.41666 Q 396.87497 370.41666 396.87497 370.41666 Q 396.87497 396.87497 370.41666 396.87497 z" svg:height="3.9687498mm" draw:style-name="style-886" svg:viewBox="0.0 0.0 476.24997 396.87497" svg:width="4.7625mm" svg:x="171.71457mm" svg:y="169.33333mm"/>
          <draw:path svg:d="M 79.37499 185.20833 L 79.37499 370.41666 L 79.37499 370.41666 L 79.37499 396.87497 L 26.458332 396.87497 L 0.0 396.87497 L 26.458332 211.66666 Q 26.458332 26.458332 79.37499 0.0 Q 79.37499 -26.458332 79.37499 185.20833 z" svg:height="3.9687498mm" draw:style-name="style-887" svg:viewBox="0.0 0.0 79.37499 396.87497" svg:width="0.7937499mm" svg:x="238.38957mm" svg:y="177.00624mm"/>
          <draw:path svg:d="M 476.24997 0.0 L 502.7083 0.0 L 502.7083 0.0 L 502.7083 0.0 L 529.1666 0.0 L 529.1666 0.0 L 714.37494 52.916664 Q 873.12494 52.916664 873.12494 105.83333 Q 899.5833 132.29166 926.0416 132.29166 Q 952.49994 158.74998 978.95825 158.74998 L 1005.4166 158.74998 L 1031.875 185.20833 Q 1031.875 211.66666 1031.875 211.66666 Q 1031.875 211.66666 978.95825 238.12498 L 952.49994 264.5833 L 846.6666 264.5833 L 740.8333 264.5833 L 740.8333 291.04166 L 767.2916 317.49997 L 767.2916 343.9583 L 767.2916 370.41666 L 740.8333 370.41666 L 740.8333 370.41666 L 714.37494 370.41666 Q 661.4583 370.41666 661.4583 343.9583 Q 661.4583 317.49997 370.41666 291.04166 L 79.37499 264.5833 L 26.458332 264.5833 L 0.0 264.5833 L 0.0 238.12498 L 0.0 238.12498 L 0.0 238.12498 L 26.458332 238.12498 L 26.458332 238.12498 L 26.458332 211.66666 L 79.37499 211.66666 L 105.83333 211.66666 L 185.20833 185.20833 Q 238.12498 158.74998 264.5833 132.29166 Q 264.5833 105.83333 238.12498 105.83333 Q 238.12498 79.37499 317.49997 52.916664 Q 396.87497 0.0 423.3333 0.0 Q 449.79166 0.0 476.24997 0.0 z" svg:height="3.7041664mm" draw:style-name="style-888" svg:viewBox="0.0 0.0 1031.875 370.41666" svg:width="10.318749mm" svg:x="282.3104mm" svg:y="194.20416mm"/>
          <draw:path svg:d="M 793.74994 26.458332 L 793.74994 0.0 L 978.95825 26.458332 Q 1164.1666 79.37499 1137.7083 79.37499 L 1137.7083 105.83333 L 1111.25 105.83333 Q 1111.25 132.29166 1111.25 132.29166 L 1137.7083 132.29166 L 1137.7083 185.20833 Q 1137.7083 238.12498 1031.875 291.04166 Q 926.0416 343.9583 846.6666 370.41666 Q 793.74994 370.41666 793.74994 396.87497 L 793.74994 423.3333 L 767.2916 423.3333 Q 740.8333 396.87497 582.0833 396.87497 Q 396.87497 396.87497 264.5833 370.41666 L 132.29166 343.9583 L 132.29166 343.9583 L 105.83333 317.49997 L 105.83333 317.49997 L 105.83333 291.04166 L 52.916664 291.04166 L 0.0 291.04166 L 0.0 264.5833 L 0.0 264.5833 L 0.0 238.12498 L 0.0 211.66666 L 0.0 211.66666 L 0.0 185.20833 L 0.0 185.20833 L 0.0 185.20833 L 26.458332 185.20833 L 26.458332 185.20833 L 52.916664 158.74998 L 79.37499 132.29166 L 79.37499 132.29166 L 79.37499 132.29166 L 291.04166 105.83333 Q 502.7083 79.37499 634.99994 79.37499 Q 793.74994 52.916664 793.74994 26.458332 z" svg:height="4.233333mm" draw:style-name="style-889" svg:viewBox="0.0 0.0 1137.7083 423.3333" svg:width="11.377083mm" svg:x="33.337498mm" svg:y="201.3479mm"/>
          <draw:path svg:d="M 52.916664 26.458332 L 52.916664 26.458332 L 158.74998 0.0 L 264.5833 0.0 L 343.9583 26.458332 Q 449.79166 26.458332 449.79166 79.37499 L 449.79166 105.83333 L 423.3333 105.83333 L 423.3333 132.29166 L 423.3333 132.29166 L 396.87497 132.29166 L 396.87497 132.29166 Q 396.87497 132.29166 343.9583 132.29166 Q 317.49997 132.29166 317.49997 158.74998 Q 291.04166 185.20833 238.12498 238.12498 L 185.20833 264.5833 L 185.20833 264.5833 Q 185.20833 264.5833 158.74998 238.12498 Q 132.29166 211.66666 79.37499 185.20833 L 0.0 158.74998 L 0.0 132.29166 L 0.0 79.37499 L 0.0 79.37499 L 26.458332 79.37499 L 26.458332 52.916664 Q 26.458332 26.458332 52.916664 26.458332 z" svg:height="2.6458333mm" draw:style-name="style-890" svg:viewBox="0.0 0.0 449.79166 264.5833" svg:width="4.497916mm" svg:x="107.15624mm" svg:y="123.56041mm"/>
          <draw:path svg:d="M 211.66666 185.20833 L 132.29166 185.20833 L 132.29166 211.66666 Q 132.29166 238.12498 158.74998 238.12498 L 211.66666 238.12498 L 211.66666 238.12498 Q 211.66666 238.12498 132.29166 264.5833 L 52.916664 264.5833 L 52.916664 238.12498 Q 52.916664 238.12498 0.0 132.29166 Q -52.916664 26.458332 0.0 26.458332 L 26.458332 26.458332 L 52.916664 26.458332 L 52.916664 26.458332 L 52.916664 26.458332 Q 52.916664 26.458332 52.916664 52.916664 L 79.37499 52.916664 L 105.83333 52.916664 Q 132.29166 79.37499 132.29166 52.916664 L 132.29166 52.916664 L 370.41666 0.0 Q 582.0833 -79.37499 423.3333 26.458332 Q 291.04166 79.37499 449.79166 79.37499 Q 608.5416 79.37499 449.79166 132.29166 Q 291.04166 185.20833 211.66666 185.20833 z" svg:height="2.6458333mm" draw:style-name="style-891" svg:viewBox="0.0 0.0 449.79166 264.5833" svg:width="4.497916mm" svg:x="52.916664mm" svg:y="48.947914mm"/>
          <draw:path svg:d="M 396.87497 26.458332 L 449.79166 26.458332 L 396.87497 52.916664 Q 343.9583 52.916664 343.9583 105.83333 Q 343.9583 132.29166 317.49997 264.5833 L 291.04166 370.41666 L 291.04166 370.41666 L 291.04166 370.41666 L 291.04166 317.49997 Q 291.04166 238.12498 185.20833 238.12498 L 79.37499 238.12498 L 26.458332 238.12498 L 0.0 238.12498 L 0.0 211.66666 L 0.0 211.66666 L 79.37499 211.66666 Q 185.20833 185.20833 132.29166 105.83333 Q 132.29166 52.916664 158.74998 52.916664 Q 185.20833 26.458332 185.20833 0.0 Q 185.20833 -26.458332 238.12498 0.0 Q 317.49997 0.0 396.87497 26.458332 z" svg:height="3.7041664mm" draw:style-name="style-892" svg:viewBox="0.0 0.0 449.79166 370.41666" svg:width="4.497916mm" svg:x="100.27708mm" svg:y="118.00416mm"/>
          <draw:path svg:d="M 264.5833 26.458332 L 264.5833 79.37499 L 238.12498 79.37499 Q 238.12498 79.37499 185.20833 132.29166 Q 132.29166 132.29166 79.37499 211.66666 Q 26.458332 291.04166 26.458332 291.04166 L 0.0 264.5833 L 0.0 132.29166 Q 26.458332 26.458332 26.458332 26.458332 L 52.916664 52.916664 L 52.916664 79.37499 Q 79.37499 79.37499 79.37499 79.37499 L 79.37499 52.916664 L 79.37499 26.458332 Q 105.83333 0.0 185.20833 0.0 Q 264.5833 0.0 264.5833 26.458332 z" svg:height="2.9104166mm" draw:style-name="style-893" svg:viewBox="0.0 0.0 264.5833 291.04166" svg:width="2.6458333mm" svg:x="182.82707mm" svg:y="177.00624mm"/>
          <draw:path svg:d="M 502.7083 0.0 L 555.625 0.0 L 555.625 0.0 Q 555.625 0.0 555.625 26.458332 L 582.0833 26.458332 L 582.0833 52.916664 Q 555.625 52.916664 555.625 158.74998 L 555.625 291.04166 L 582.0833 317.49997 L 582.0833 317.49997 L 555.625 317.49997 Q 555.625 317.49997 555.625 343.9583 L 529.1666 343.9583 L 502.7083 343.9583 Q 502.7083 317.49997 449.79166 317.49997 Q 396.87497 317.49997 396.87497 317.49997 Q 396.87497 291.04166 396.87497 238.12498 Q 423.3333 158.74998 396.87497 211.66666 Q 343.9583 238.12498 343.9583 370.41666 Q 343.9583 476.24997 291.04166 476.24997 L 264.5833 449.79166 L 264.5833 449.79166 Q 264.5833 423.3333 238.12498 423.3333 Q 211.66666 423.3333 211.66666 449.79166 Q 211.66666 476.24997 185.20833 476.24997 Q 158.74998 476.24997 158.74998 449.79166 L 158.74998 423.3333 L 158.74998 423.3333 Q 185.20833 423.3333 185.20833 423.3333 L 185.20833 396.87497 L 185.20833 370.41666 Q 185.20833 343.9583 158.74998 343.9583 Q 132.29166 317.49997 132.29166 264.5833 Q 105.83333 185.20833 79.37499 185.20833 Q 52.916664 211.66666 26.458332 185.20833 L 26.458332 158.74998 L 26.458332 132.29166 L 26.458332 105.83333 L 0.0 79.37499 L 0.0 52.916664 L 26.458332 52.916664 Q 52.916664 52.916664 52.916664 79.37499 Q 79.37499 105.83333 79.37499 52.916664 Q 105.83333 0.0 291.04166 26.458332 Q 449.79166 52.916664 449.79166 26.458332 Q 449.79166 0.0 502.7083 0.0 z" svg:height="4.7625mm" draw:style-name="style-894" svg:viewBox="0.0 0.0 582.0833 476.24997" svg:width="5.820833mm" svg:x="178.06458mm" svg:y="169.86249mm"/>
          <draw:path svg:d="M 291.04166 26.458332 L 291.04166 26.458332 L 291.04166 26.458332 Q 291.04166 26.458332 291.04166 52.916664 L 317.49997 52.916664 L 317.49997 52.916664 Q 317.49997 79.37499 343.9583 79.37499 L 343.9583 79.37499 L 396.87497 79.37499 L 476.24997 79.37499 L 476.24997 79.37499 Q 476.24997 79.37499 476.24997 105.83333 Q 502.7083 105.83333 476.24997 132.29166 Q 449.79166 132.29166 449.79166 158.74998 Q 449.79166 185.20833 317.49997 238.12498 Q 211.66666 264.5833 211.66666 238.12498 Q 185.20833 185.20833 185.20833 238.12498 Q 185.20833 264.5833 132.29166 238.12498 L 132.29166 211.66666 L 105.83333 211.66666 L 105.83333 238.12498 L 79.37499 238.12498 L 52.916664 238.12498 L 52.916664 238.12498 L 52.916664 238.12498 L 52.916664 211.66666 L 79.37499 211.66666 L 79.37499 211.66666 L 79.37499 185.20833 L 52.916664 185.20833 L 26.458332 185.20833 L 26.458332 158.74998 L 26.458332 158.74998 L 0.0 105.83333 L 0.0 52.916664 L 105.83333 26.458332 Q 185.20833 0.0 238.12498 0.0 Q 238.12498 0.0 264.5833 0.0 Q 264.5833 26.458332 291.04166 26.458332 z" svg:height="2.38125mm" draw:style-name="style-895" svg:viewBox="0.0 0.0 476.24997 238.12498" svg:width="4.7625mm" svg:x="279.66458mm" svg:y="174.88957mm"/>
          <draw:path svg:d="M 79.37499 26.458332 L 105.83333 0.0 L 238.12498 26.458332 Q 370.41666 52.916664 370.41666 26.458332 Q 370.41666 0.0 423.3333 26.458332 Q 476.24997 26.458332 529.1666 26.458332 Q 555.625 0.0 555.625 26.458332 Q 555.625 52.916664 634.99994 79.37499 Q 714.37494 79.37499 714.37494 105.83333 L 714.37494 105.83333 L 687.9166 105.83333 L 634.99994 132.29166 L 634.99994 132.29166 L 634.99994 132.29166 L 608.5416 132.29166 L 608.5416 132.29166 L 608.5416 158.74998 L 582.0833 158.74998 L 582.0833 185.20833 L 582.0833 211.66666 L 555.625 211.66666 L 555.625 185.20833 L 529.1666 185.20833 Q 502.7083 185.20833 502.7083 238.12498 Q 502.7083 264.5833 264.5833 264.5833 L 52.916664 264.5833 L 52.916664 343.9583 L 52.916664 423.3333 L 52.916664 423.3333 L 52.916664 423.3333 L 26.458332 370.41666 L 0.0 317.49997 L 0.0 317.49997 L 0.0 317.49997 L 0.0 185.20833 Q 0.0 26.458332 26.458332 26.458332 Q 52.916664 26.458332 79.37499 26.458332 z" svg:height="4.233333mm" draw:style-name="style-896" svg:viewBox="0.0 0.0 714.37494 423.3333" svg:width="7.1437497mm" svg:x="181.50415mm" svg:y="76.993744mm"/>
          <draw:path svg:d="M 3492.4998 0.0 L 4127.5 0.0 L 4127.5 0.0 Q 4127.5 0.0 3915.833 52.916664 L 3730.6248 105.83333 L 3730.6248 132.29166 L 3757.0833 132.29166 L 3809.9998 264.5833 Q 3862.9165 423.3333 3757.0833 687.9166 Q 3651.2498 926.0416 3651.2498 1031.875 Q 3651.2498 1137.7083 3651.2498 1190.6249 L 3651.2498 1243.5416 L 3624.7915 1243.5416 L 3624.7915 1243.5416 L 3624.7915 1217.0833 Q 3598.3333 1217.0833 3624.7915 1164.1666 Q 3624.7915 1137.7083 3598.3333 1137.7083 Q 3571.8748 1137.7083 3571.8748 1217.0833 Q 3571.8748 1296.4583 3545.4165 1296.4583 L 3518.9583 1296.4583 L 3518.9583 1269.9999 Q 3492.4998 1269.9999 3492.4998 1269.9999 L 3492.4998 1269.9999 L 3439.5833 1269.9999 Q 3386.6665 1269.9999 3386.6665 1296.4583 Q 3386.6665 1322.9166 3227.9165 1296.4583 Q 3042.7083 1269.9999 3016.2498 1322.9166 Q 3016.2498 1375.8333 2989.7915 1375.8333 L 2963.3333 1349.3749 L 2963.3333 1322.9166 Q 2963.3333 1322.9166 2936.8748 1322.9166 L 2936.8748 1322.9166 L 2936.8748 1322.9166 Q 2910.4165 1296.4583 2910.4165 1243.5416 Q 2910.4165 1190.6249 2883.9583 1217.0833 Q 2883.9583 1269.9999 2751.6665 1269.9999 L 2592.9165 1243.5416 L 2592.9165 1243.5416 Q 2566.4583 1217.0833 2513.5415 1243.5416 Q 2487.0833 1243.5416 2407.7083 1243.5416 L 2354.7915 1243.5416 L 2354.7915 1217.0833 Q 2328.3333 1164.1666 2328.3333 1217.0833 L 2328.3333 1243.5416 L 2328.3333 1243.5416 L 2301.875 1243.5416 L 2275.4165 1243.5416 Q 2248.9583 1217.0833 2222.5 1217.0833 Q 2196.0415 1217.0833 2196.0415 1243.5416 Q 2169.5833 1269.9999 2090.2083 1269.9999 L 2010.8333 1243.5416 L 2010.8333 1243.5416 Q 1984.3749 1217.0833 1957.9165 1164.1666 L 1957.9165 1084.7916 L 1904.9999 1164.1666 Q 1878.5416 1269.9999 1878.5416 1243.5416 L 1852.0833 1243.5416 L 1852.0833 1243.5416 L 1852.0833 1217.0833 L 1852.0833 1217.0833 L 1852.0833 1217.0833 L 1825.6249 1217.0833 Q 1825.6249 1217.0833 1746.2499 1190.6249 Q 1666.8749 1164.1666 1666.8749 1111.25 Q 1640.4166 1058.3333 1640.4166 1111.25 Q 1613.9583 1190.6249 1534.5833 1190.6249 L 1481.6666 1164.1666 L 1481.6666 1164.1666 L 1481.6666 1164.1666 L 1455.2083 1164.1666 L 1455.2083 1164.1666 L 1455.2083 1164.1666 Q 1428.7499 1164.1666 1428.7499 1164.1666 L 1428.7499 1190.6249 L 1428.7499 1190.6249 Q 1402.2916 1164.1666 1269.9999 1164.1666 L 1111.25 1164.1666 L 1111.25 1217.0833 L 1111.25 1243.5416 L 1137.7083 1269.9999 L 1164.1666 1296.4583 L 1164.1666 1322.9166 L 1164.1666 1349.3749 L 1190.6249 1349.3749 L 1190.6249 1375.8333 L 1296.4583 1508.1249 Q 1428.7499 1640.4166 1428.7499 1666.8749 L 1428.7499 1693.3333 L 1455.2083 1693.3333 L 1455.2083 1693.3333 L 1666.8749 1957.9165 Q 1852.0833 2222.5 1878.5416 2248.9583 L 1904.9999 2275.4165 L 1904.9999 2275.4165 L 1904.9999 2301.875 L 1904.9999 2301.875 L 1904.9999 2328.3333 L 1904.9999 2328.3333 L 1931.4583 2328.3333 L 1931.4583 2354.7915 L 1957.9165 2381.2498 L 1957.9165 2381.2498 L 1957.9165 2381.2498 L 1852.0833 2407.7083 Q 1746.2499 2434.1665 1322.9166 2434.1665 L 899.5833 2434.1665 L 873.12494 2460.6248 L 846.6666 2487.0833 L 846.6666 2487.0833 L 820.2083 2487.0833 L 820.2083 2487.0833 Q 820.2083 2487.0833 634.99994 2460.6248 L 449.79166 2434.1665 L 449.79166 2434.1665 L 449.79166 2434.1665 L 396.87497 2407.7083 L 343.9583 2381.2498 L 317.49997 2381.2498 L 291.04166 2381.2498 L 291.04166 2354.7915 L 264.5833 2354.7915 L 264.5833 2354.7915 L 264.5833 2328.3333 L 264.5833 2328.3333 Q 264.5833 2328.3333 211.66666 2275.4165 Q 185.20833 2222.5 158.74998 2222.5 Q 132.29166 2222.5 105.83333 2169.5833 L 105.83333 2090.2083 L 105.83333 2037.2915 L 105.83333 1984.3749 L 132.29166 1984.3749 L 132.29166 1957.9165 L 132.29166 1957.9165 L 158.74998 1957.9165 L 158.74998 1904.9999 Q 158.74998 1878.5416 158.74998 1799.1666 Q 211.66666 1719.7916 211.66666 1587.4999 Q 211.66666 1455.2083 185.20833 1375.8333 Q 158.74998 1269.9999 105.83333 1269.9999 Q 52.916664 1269.9999 26.458332 1084.7916 L 0.0 899.5833 L 0.0 873.12494 L 0.0 846.6666 L 0.0 820.2083 L 0.0 793.74994 L 26.458332 740.8333 L 26.458332 714.37494 L 79.37499 714.37494 L 132.29166 740.8333 L 238.12498 767.2916 Q 343.9583 793.74994 343.9583 846.6666 Q 370.41666 873.12494 370.41666 873.12494 L 370.41666 899.5833 L 423.3333 899.5833 L 449.79166 899.5833 L 449.79166 926.0416 L 476.24997 926.0416 L 476.24997 873.12494 L 476.24997 820.2083 L 476.24997 793.74994 L 476.24997 740.8333 L 476.24997 687.9166 Q 476.24997 661.4583 502.7083 582.0833 Q 529.1666 476.24997 502.7083 476.24997 Q 476.24997 476.24997 476.24997 423.3333 Q 476.24997 343.9583 396.87497 370.41666 L 317.49997 370.41666 L 317.49997 317.49997 L 317.49997 264.5833 L 343.9583 238.12498 L 370.41666 211.66666 L 370.41666 211.66666 L 370.41666 211.66666 L 423.3333 185.20833 Q 449.79166 158.74998 449.79166 158.74998 L 423.3333 158.74998 L 423.3333 158.74998 L 423.3333 158.74998 L 529.1666 105.83333 Q 634.99994 52.916664 634.99994 52.916664 L 634.99994 52.916664 L 1746.2499 26.458332 Q 2831.0415 0.0 3492.4998 0.0 z" svg:height="24.870832mm" draw:style-name="style-897" svg:viewBox="0.0 0.0 4127.5 2487.0833" svg:width="41.274998mm" svg:x="148.69583mm" svg:y="157.16249mm"/>
          <draw:path svg:d="M 185.20833 26.458332 L 211.66666 0.0 L 211.66666 0.0 L 211.66666 26.458332 L 211.66666 26.458332 L 211.66666 26.458332 L 238.12498 26.458332 L 238.12498 26.458332 L 264.5833 26.458332 L 317.49997 26.458332 L 317.49997 26.458332 L 317.49997 26.458332 L 343.9583 26.458332 Q 370.41666 26.458332 396.87497 185.20833 Q 423.3333 317.49997 449.79166 502.7083 L 449.79166 687.9166 L 476.24997 687.9166 L 502.7083 714.37494 L 529.1666 714.37494 L 529.1666 714.37494 L 555.625 714.37494 Q 582.0833 740.8333 582.0833 767.2916 L 582.0833 793.74994 L 582.0833 793.74994 Q 582.0833 820.2083 476.24997 846.6666 L 370.41666 873.12494 L 370.41666 899.5833 L 370.41666 899.5833 L 370.41666 926.0416 Q 370.41666 926.0416 370.41666 926.0416 L 370.41666 952.49994 L 370.41666 952.49994 Q 343.9583 978.95825 291.04166 978.95825 Q 238.12498 1005.4166 211.66666 978.95825 L 211.66666 926.0416 L 211.66666 873.12494 Q 211.66666 846.6666 211.66666 820.2083 Q 211.66666 767.2916 185.20833 820.2083 Q 158.74998 873.12494 132.29166 820.2083 L 105.83333 767.2916 L 105.83333 767.2916 L 105.83333 740.8333 L 105.83333 714.37494 Q 105.83333 687.9166 105.83333 608.5416 Q 105.83333 502.7083 52.916664 449.79166 L 0.0 396.87497 L 0.0 396.87497 L 0.0 370.41666 L 52.916664 370.41666 Q 132.29166 370.41666 105.83333 238.12498 L 105.83333 79.37499 L 105.83333 79.37499 Q 105.83333 79.37499 132.29166 79.37499 L 132.29166 52.916664 L 158.74998 52.916664 Q 185.20833 52.916664 185.20833 26.458332 z" svg:height="9.789583mm" draw:style-name="style-898" svg:viewBox="0.0 0.0 582.0833 978.95825" svg:width="5.820833mm" svg:x="158.74998mm" svg:y="108.743744mm"/>
          <draw:path svg:d="M 52.916664 0.0 L 79.37499 0.0 L 132.29166 0.0 L 185.20833 0.0 L 185.20833 0.0 Q 185.20833 0.0 211.66666 26.458332 L 211.66666 26.458332 L 211.66666 52.916664 L 211.66666 52.916664 L 211.66666 52.916664 Q 185.20833 52.916664 105.83333 79.37499 Q 0.0 105.83333 0.0 52.916664 Q 0.0 0.0 52.916664 0.0 z" svg:height="0.7937499mm" draw:style-name="style-899" svg:viewBox="0.0 0.0 211.66666 79.37499" svg:width="2.1166666mm" svg:x="173.56665mm" svg:y="110.06666mm"/>
          <draw:path svg:d="M 502.7083 79.37499 L 502.7083 79.37499 L 502.7083 79.37499 L 476.24997 79.37499 L 476.24997 79.37499 L 476.24997 79.37499 L 529.1666 105.83333 L 555.625 132.29166 L 582.0833 132.29166 L 582.0833 132.29166 L 582.0833 105.83333 L 582.0833 105.83333 L 608.5416 105.83333 L 608.5416 132.29166 L 608.5416 132.29166 L 634.99994 132.29166 L 634.99994 158.74998 L 634.99994 185.20833 L 582.0833 185.20833 L 555.625 185.20833 L 846.6666 211.66666 L 1111.25 238.12498 L 1058.3333 238.12498 L 1005.4166 238.12498 L 952.49994 264.5833 L 873.12494 291.04166 L 873.12494 291.04166 L 846.6666 291.04166 L 846.6666 291.04166 L 846.6666 317.49997 L 846.6666 317.49997 Q 846.6666 343.9583 846.6666 343.9583 L 873.12494 343.9583 L 873.12494 343.9583 Q 899.5833 370.41666 899.5833 396.87497 L 899.5833 423.3333 L 846.6666 423.3333 L 793.74994 423.3333 L 793.74994 396.87497 Q 793.74994 343.9583 767.2916 291.04166 Q 767.2916 264.5833 555.625 291.04166 L 343.9583 291.04166 L 291.04166 291.04166 Q 238.12498 291.04166 238.12498 264.5833 Q 264.5833 264.5833 238.12498 238.12498 L 211.66666 238.12498 L 211.66666 238.12498 Q 211.66666 211.66666 238.12498 211.66666 L 238.12498 185.20833 L 238.12498 185.20833 Q 211.66666 185.20833 211.66666 158.74998 L 158.74998 132.29166 L 158.74998 132.29166 L 158.74998 132.29166 L 105.83333 105.83333 L 26.458332 79.37499 L 26.458332 79.37499 L 0.0 79.37499 L 0.0 79.37499 L 0.0 79.37499 L 0.0 52.916664 L 0.0 52.916664 L 0.0 52.916664 L 26.458332 26.458332 L 26.458332 26.458332 L 52.916664 26.458332 L 52.916664 26.458332 Q 52.916664 26.458332 105.83333 0.0 L 132.29166 0.0 L 158.74998 26.458332 Q 158.74998 26.458332 185.20833 0.0 Q 185.20833 -26.458332 317.49997 0.0 Q 423.3333 26.458332 449.79166 52.916664 Q 476.24997 52.916664 502.7083 79.37499 z" svg:height="4.233333mm" draw:style-name="style-900" svg:viewBox="0.0 0.0 1111.25 423.3333" svg:width="11.112499mm" svg:x="162.98332mm" svg:y="203.99374mm"/>
          <draw:path svg:d="M 370.41666 0.0 L 423.3333 0.0 L 476.24997 79.37499 Q 502.7083 158.74998 608.5416 185.20833 Q 740.8333 211.66666 767.2916 211.66666 Q 793.74994 238.12498 793.74994 264.5833 Q 820.2083 317.49997 793.74994 317.49997 Q 793.74994 343.9583 793.74994 370.41666 L 793.74994 370.41666 L 767.2916 370.41666 Q 740.8333 370.41666 687.9166 370.41666 Q 634.99994 370.41666 502.7083 370.41666 Q 370.41666 423.3333 396.87497 423.3333 Q 423.3333 423.3333 317.49997 449.79166 L 238.12498 476.24997 L 238.12498 529.1666 L 211.66666 555.625 L 211.66666 555.625 L 211.66666 582.0833 L 158.74998 582.0833 L 132.29166 582.0833 L 132.29166 582.0833 L 132.29166 582.0833 L 132.29166 555.625 L 158.74998 555.625 L 158.74998 555.625 L 158.74998 529.1666 L 158.74998 529.1666 L 158.74998 529.1666 L 185.20833 502.7083 Q 185.20833 476.24997 158.74998 476.24997 Q 105.83333 476.24997 132.29166 449.79166 Q 158.74998 423.3333 105.83333 370.41666 L 52.916664 343.9583 L 26.458332 343.9583 Q 0.0 317.49997 52.916664 291.04166 Q 79.37499 238.12498 52.916664 238.12498 L 0.0 211.66666 L 0.0 211.66666 L 0.0 211.66666 L 0.0 185.20833 L 0.0 158.74998 L 0.0 132.29166 L 0.0 105.83333 L 26.458332 105.83333 L 26.458332 105.83333 L 52.916664 105.83333 L 79.37499 105.83333 L 211.66666 52.916664 Q 343.9583 0.0 370.41666 0.0 z M 264.5833 132.29166 L 264.5833 105.83333 L 317.49997 105.83333 Q 396.87497 105.83333 370.41666 132.29166 L 343.9583 158.74998 L 343.9583 158.74998 L 317.49997 158.74998 L 317.49997 158.74998 L 317.49997 158.74998 L 317.49997 185.20833 L 317.49997 185.20833 L 291.04166 185.20833 L 291.04166 158.74998 L 291.04166 158.74998 L 264.5833 158.74998 L 264.5833 132.29166 z" svg:height="5.820833mm" draw:style-name="style-901" svg:viewBox="0.0 0.0 793.74994 582.0833" svg:width="7.9374995mm" svg:x="273.05mm" svg:y="200.55415mm"/>
          <draw:path svg:d="M 185.20833 0.0 L 211.66666 0.0 L 264.5833 0.0 Q 317.49997 0.0 317.49997 26.458332 Q 317.49997 52.916664 343.9583 52.916664 Q 370.41666 52.916664 370.41666 79.37499 L 396.87497 79.37499 L 396.87497 105.83333 L 423.3333 158.74998 L 423.3333 185.20833 L 423.3333 211.66666 L 449.79166 211.66666 L 449.79166 238.12498 L 423.3333 238.12498 Q 396.87497 211.66666 317.49997 211.66666 L 264.5833 211.66666 L 264.5833 185.20833 Q 264.5833 158.74998 132.29166 158.74998 L 0.0 158.74998 L 0.0 132.29166 L 0.0 132.29166 L 0.0 132.29166 L 0.0 132.29166 L 26.458332 79.37499 Q 26.458332 26.458332 105.83333 26.458332 Q 158.74998 0.0 185.20833 0.0 z" svg:height="2.38125mm" draw:style-name="style-902" svg:viewBox="0.0 0.0 449.79166 238.12498" svg:width="4.497916mm" svg:x="198.43748mm" svg:y="106.362495mm"/>
          <draw:path svg:d="M 0.0 26.458332 L 26.458332 0.0 L 185.20833 0.0 L 343.9583 0.0 L 370.41666 26.458332 Q 423.3333 52.916664 396.87497 79.37499 L 370.41666 105.83333 L 317.49997 105.83333 L 264.5833 105.83333 L 211.66666 105.83333 Q 185.20833 105.83333 132.29166 79.37499 L 79.37499 52.916664 L 52.916664 52.916664 Q 0.0 52.916664 0.0 26.458332 z" svg:height="1.0583333mm" draw:style-name="style-903" svg:viewBox="0.0 0.0 396.87497 105.83333" svg:width="3.9687498mm" svg:x="8.466666mm" svg:y="186.26666mm"/>
          <draw:path svg:d="M 423.3333 26.458332 L 423.3333 0.0 L 449.79166 0.0 Q 502.7083 0.0 502.7083 26.458332 Q 529.1666 26.458332 555.625 26.458332 L 608.5416 26.458332 L 608.5416 26.458332 L 608.5416 26.458332 L 634.99994 52.916664 L 661.4583 79.37499 L 661.4583 79.37499 L 661.4583 79.37499 L 661.4583 132.29166 Q 661.4583 158.74998 661.4583 238.12498 Q 661.4583 317.49997 714.37494 317.49997 L 740.8333 317.49997 L 740.8333 343.9583 Q 714.37494 370.41666 687.9166 396.87497 Q 634.99994 396.87497 634.99994 449.79166 L 634.99994 476.24997 L 608.5416 476.24997 Q 582.0833 476.24997 582.0833 396.87497 L 555.625 343.9583 L 555.625 343.9583 L 555.625 343.9583 L 555.625 317.49997 L 555.625 317.49997 L 529.1666 317.49997 L 529.1666 343.9583 L 529.1666 343.9583 L 502.7083 343.9583 L 502.7083 370.41666 L 502.7083 396.87497 L 476.24997 608.5416 L 449.79166 820.2083 L 449.79166 767.2916 L 449.79166 687.9166 L 423.3333 687.9166 L 423.3333 687.9166 L 423.3333 608.5416 Q 396.87497 529.1666 396.87497 529.1666 Q 370.41666 502.7083 343.9583 476.24997 Q 343.9583 449.79166 264.5833 502.7083 L 185.20833 555.625 L 185.20833 555.625 Q 158.74998 555.625 105.83333 555.625 L 52.916664 555.625 L 52.916664 529.1666 L 26.458332 502.7083 L 26.458332 502.7083 L 26.458332 502.7083 L 26.458332 529.1666 L 26.458332 529.1666 L 0.0 529.1666 L 0.0 529.1666 L 0.0 502.7083 L 0.0 476.24997 L 26.458332 476.24997 L 52.916664 449.79166 L 52.916664 449.79166 L 79.37499 449.79166 L 79.37499 449.79166 L 79.37499 449.79166 L 79.37499 423.3333 L 79.37499 423.3333 L 132.29166 370.41666 Q 185.20833 317.49997 185.20833 291.04166 L 185.20833 291.04166 L 211.66666 238.12498 Q 238.12498 185.20833 317.49997 132.29166 Q 396.87497 79.37499 423.3333 26.458332 z" svg:height="8.202083mm" draw:style-name="style-904" svg:viewBox="0.0 0.0 740.8333 820.2083" svg:width="7.408333mm" svg:x="200.28957mm" svg:y="84.40208mm"/>
          <draw:path svg:d="M 555.625 0.0 L 687.9166 0.0 L 687.9166 0.0 Q 661.4583 26.458332 661.4583 26.458332 Q 661.4583 52.916664 608.5416 52.916664 Q 529.1666 52.916664 529.1666 79.37499 Q 502.7083 105.83333 502.7083 158.74998 Q 502.7083 238.12498 502.7083 264.5833 Q 502.7083 317.49997 396.87497 343.9583 L 317.49997 370.41666 L 317.49997 370.41666 L 343.9583 370.41666 L 343.9583 370.41666 L 343.9583 396.87497 L 317.49997 396.87497 L 291.04166 370.41666 L 291.04166 370.41666 Q 291.04166 370.41666 264.5833 370.41666 L 264.5833 370.41666 L 238.12498 370.41666 L 211.66666 370.41666 L 211.66666 370.41666 L 211.66666 370.41666 L 211.66666 343.9583 L 211.66666 317.49997 L 238.12498 317.49997 L 264.5833 317.49997 L 264.5833 291.04166 L 264.5833 264.5833 L 238.12498 264.5833 L 185.20833 264.5833 L 185.20833 238.12498 L 185.20833 211.66666 L 158.74998 211.66666 Q 158.74998 211.66666 132.29166 185.20833 L 79.37499 158.74998 L 79.37499 158.74998 L 79.37499 158.74998 L 52.916664 158.74998 L 52.916664 158.74998 L 26.458332 158.74998 L 0.0 158.74998 L 0.0 158.74998 L 26.458332 158.74998 L 26.458332 158.74998 L 26.458332 132.29166 L 79.37499 132.29166 L 158.74998 105.83333 L 238.12498 79.37499 Q 317.49997 52.916664 370.41666 26.458332 Q 423.3333 0.0 555.625 0.0 z" svg:height="3.9687498mm" draw:style-name="style-905" svg:viewBox="0.0 0.0 687.9166 396.87497" svg:width="6.879166mm" svg:x="231.5104mm" svg:y="202.67082mm"/>
          <draw:path svg:d="M 1084.7916 26.458332 L 1164.1666 26.458332 L 1164.1666 26.458332 L 1164.1666 26.458332 L 1164.1666 52.916664 L 1137.7083 52.916664 L 1137.7083 52.916664 L 1137.7083 79.37499 L 1137.7083 79.37499 L 1137.7083 79.37499 L 1137.7083 105.83333 Q 1137.7083 132.29166 1190.6249 158.74998 L 1269.9999 185.20833 L 1269.9999 185.20833 Q 1243.5416 185.20833 1243.5416 211.66666 Q 1243.5416 238.12498 1164.1666 264.5833 L 1084.7916 291.04166 L 1058.3333 291.04166 Q 1031.875 291.04166 978.95825 238.12498 Q 926.0416 185.20833 714.37494 238.12498 Q 529.1666 264.5833 529.1666 291.04166 L 529.1666 317.49997 L 502.7083 317.49997 Q 476.24997 291.04166 343.9583 291.04166 L 211.66666 264.5833 L 211.66666 238.12498 L 185.20833 238.12498 L 185.20833 238.12498 L 185.20833 238.12498 L 132.29166 211.66666 L 79.37499 185.20833 L 52.916664 185.20833 L 26.458332 185.20833 L 26.458332 158.74998 L 26.458332 158.74998 L 0.0 158.74998 L 0.0 132.29166 L 0.0 132.29166 L 26.458332 132.29166 L 26.458332 132.29166 L 26.458332 132.29166 L 26.458332 105.83333 L 26.458332 105.83333 L 52.916664 105.83333 L 79.37499 79.37499 L 79.37499 79.37499 L 79.37499 79.37499 L 105.83333 79.37499 L 105.83333 79.37499 L 105.83333 52.916664 L 132.29166 52.916664 L 132.29166 52.916664 L 132.29166 26.458332 L 449.79166 26.458332 Q 767.2916 26.458332 767.2916 26.458332 Q 740.8333 26.458332 820.2083 0.0 Q 873.12494 0.0 926.0416 26.458332 Q 952.49994 79.37499 978.95825 52.916664 Q 1031.875 26.458332 1084.7916 26.458332 z" svg:height="3.1749997mm" draw:style-name="style-906" svg:viewBox="0.0 0.0 1269.9999 317.49997" svg:width="12.699999mm" svg:x="183.8854mm" svg:y="215.6354mm"/>
          <draw:path svg:d="M 502.7083 0.0 L 555.625 0.0 L 608.5416 0.0 L 687.9166 0.0 L 687.9166 26.458332 L 687.9166 26.458332 L 687.9166 105.83333 Q 687.9166 211.66666 634.99994 211.66666 Q 582.0833 211.66666 555.625 238.12498 L 502.7083 264.5833 L 476.24997 264.5833 L 449.79166 264.5833 L 449.79166 291.04166 L 449.79166 291.04166 L 476.24997 317.49997 L 502.7083 343.9583 L 502.7083 343.9583 L 502.7083 370.41666 L 582.0833 370.41666 L 661.4583 370.41666 L 661.4583 423.3333 L 661.4583 449.79166 L 608.5416 449.79166 L 582.0833 476.24997 L 502.7083 476.24997 Q 423.3333 476.24997 343.9583 476.24997 L 291.04166 476.24997 L 291.04166 476.24997 L 291.04166 476.24997 L 264.5833 476.24997 Q 238.12498 476.24997 211.66666 502.7083 Q 185.20833 502.7083 185.20833 476.24997 Q 185.20833 423.3333 132.29166 423.3333 Q 105.83333 423.3333 105.83333 396.87497 Q 79.37499 370.41666 52.916664 370.41666 L 26.458332 343.9583 L 26.458332 317.49997 Q 26.458332 317.49997 26.458332 291.04166 L 26.458332 264.5833 L 0.0 264.5833 L 0.0 264.5833 L 0.0 238.12498 L 26.458332 238.12498 L 26.458332 211.66666 L 26.458332 185.20833 L 26.458332 185.20833 L 52.916664 158.74998 L 79.37499 158.74998 Q 132.29166 158.74998 132.29166 132.29166 Q 132.29166 105.83333 238.12498 105.83333 Q 343.9583 105.83333 370.41666 79.37499 Q 370.41666 52.916664 396.87497 52.916664 Q 449.79166 26.458332 423.3333 0.0 Q 396.87497 0.0 449.79166 0.0 Q 476.24997 0.0 502.7083 0.0 z" svg:height="5.027083mm" draw:style-name="style-907" svg:viewBox="0.0 0.0 687.9166 502.7083" svg:width="6.879166mm" svg:x="100.806244mm" svg:y="198.43748mm"/>
          <draw:path svg:d="M 158.74998 26.458332 L 158.74998 0.0 L 343.9583 26.458332 Q 502.7083 52.916664 582.0833 79.37499 Q 661.4583 105.83333 687.9166 105.83333 L 687.9166 132.29166 L 343.9583 132.29166 L 26.458332 132.29166 L 26.458332 105.83333 L 26.458332 105.83333 L 0.0 79.37499 Q 0.0 52.916664 79.37499 52.916664 Q 158.74998 52.916664 158.74998 26.458332 z" svg:height="1.3229166mm" draw:style-name="style-908" svg:viewBox="0.0 0.0 687.9166 132.29166" svg:width="6.879166mm" svg:x="159.54375mm" svg:y="222.24998mm"/>
          <draw:path svg:d="M 502.7083 0.0 L 555.625 0.0 L 555.625 26.458332 L 555.625 52.916664 L 529.1666 52.916664 Q 502.7083 52.916664 529.1666 79.37499 Q 555.625 132.29166 582.0833 185.20833 Q 608.5416 238.12498 555.625 238.12498 L 529.1666 238.12498 L 529.1666 264.5833 L 502.7083 264.5833 L 502.7083 264.5833 L 502.7083 291.04166 L 555.625 291.04166 L 608.5416 291.04166 L 608.5416 317.49997 L 608.5416 317.49997 L 555.625 317.49997 L 502.7083 317.49997 L 264.5833 317.49997 L 26.458332 317.49997 L 26.458332 317.49997 L 0.0 317.49997 L 0.0 317.49997 L 0.0 291.04166 L 52.916664 291.04166 L 105.83333 291.04166 L 105.83333 264.5833 L 132.29166 264.5833 L 132.29166 238.12498 L 132.29166 238.12498 L 132.29166 211.66666 L 132.29166 185.20833 L 132.29166 185.20833 L 132.29166 185.20833 L 132.29166 158.74998 L 132.29166 158.74998 L 158.74998 132.29166 Q 185.20833 132.29166 185.20833 132.29166 L 185.20833 105.83333 L 238.12498 52.916664 Q 317.49997 26.458332 396.87497 26.458332 Q 476.24997 26.458332 502.7083 0.0 z" svg:height="3.1749997mm" draw:style-name="style-909" svg:viewBox="0.0 0.0 608.5416 317.49997" svg:width="6.0854163mm" svg:x="193.4104mm" svg:y="61.647915mm"/>
          <draw:path svg:d="M 238.12498 0.0 L 238.12498 0.0 L 291.04166 52.916664 Q 317.49997 105.83333 343.9583 132.29166 L 343.9583 158.74998 L 317.49997 158.74998 L 291.04166 158.74998 L 264.5833 185.20833 Q 211.66666 211.66666 211.66666 211.66666 L 185.20833 211.66666 L 158.74998 238.12498 Q 105.83333 264.5833 52.916664 264.5833 L 0.0 264.5833 L 0.0 264.5833 L 0.0 264.5833 L 52.916664 211.66666 Q 132.29166 158.74998 211.66666 132.29166 Q 264.5833 132.29166 238.12498 105.83333 Q 211.66666 79.37499 211.66666 52.916664 Q 211.66666 0.0 238.12498 0.0 z" svg:height="2.6458333mm" draw:style-name="style-910" svg:viewBox="0.0 0.0 343.9583 264.5833" svg:width="3.439583mm" svg:x="212.72499mm" svg:y="147.10832mm"/>
          <draw:path svg:d="M 132.29166 26.458332 L 291.04166 0.0 L 291.04166 52.916664 Q 264.5833 105.83333 238.12498 132.29166 L 211.66666 158.74998 L 238.12498 158.74998 L 264.5833 158.74998 L 264.5833 158.74998 Q 264.5833 158.74998 185.20833 158.74998 Q 132.29166 158.74998 158.74998 158.74998 L 185.20833 158.74998 L 79.37499 132.29166 L 0.0 132.29166 L 0.0 105.83333 L 0.0 52.916664 L 0.0 52.916664 Q 0.0 52.916664 132.29166 26.458332 z" svg:height="1.5874999mm" draw:style-name="style-911" svg:viewBox="0.0 0.0 291.04166 158.74998" svg:width="2.9104166mm" svg:x="32.01458mm" svg:y="216.42915mm"/>
          <draw:path svg:d="M 158.74998 0.0 L 185.20833 0.0 L 185.20833 105.83333 Q 158.74998 211.66666 185.20833 211.66666 Q 211.66666 211.66666 211.66666 317.49997 Q 238.12498 449.79166 264.5833 423.3333 Q 317.49997 423.3333 317.49997 423.3333 Q 343.9583 423.3333 343.9583 423.3333 L 343.9583 449.79166 L 317.49997 449.79166 Q 291.04166 476.24997 238.12498 476.24997 Q 185.20833 476.24997 185.20833 449.79166 Q 158.74998 423.3333 79.37499 423.3333 L 26.458332 396.87497 L 26.458332 396.87497 Q 26.458332 370.41666 52.916664 343.9583 Q 79.37499 317.49997 52.916664 317.49997 Q 26.458332 291.04166 26.458332 264.5833 L 0.0 211.66666 L 0.0 211.66666 L 26.458332 211.66666 L 26.458332 211.66666 L 26.458332 211.66666 L 26.458332 185.20833 L 26.458332 185.20833 L 79.37499 158.74998 Q 132.29166 132.29166 132.29166 52.916664 Q 132.29166 0.0 158.74998 0.0 z" svg:height="4.7625mm" draw:style-name="style-912" svg:viewBox="0.0 0.0 343.9583 476.24997" svg:width="3.439583mm" svg:x="205.58124mm" svg:y="75.67083mm"/>
          <draw:path svg:d="M 317.49997 26.458332 L 317.49997 26.458332 L 343.9583 26.458332 L 343.9583 26.458332 L 370.41666 52.916664 Q 423.3333 52.916664 423.3333 132.29166 L 423.3333 211.66666 L 423.3333 211.66666 Q 423.3333 238.12498 343.9583 185.20833 L 264.5833 185.20833 L 238.12498 185.20833 Q 211.66666 185.20833 211.66666 238.12498 L 211.66666 264.5833 L 185.20833 264.5833 Q 158.74998 238.12498 158.74998 211.66666 L 158.74998 158.74998 L 158.74998 132.29166 Q 158.74998 132.29166 105.83333 132.29166 Q 79.37499 132.29166 52.916664 105.83333 L 0.0 79.37499 L 0.0 52.916664 Q 26.458332 26.458332 52.916664 52.916664 Q 79.37499 52.916664 79.37499 26.458332 Q 79.37499 -26.458332 211.66666 0.0 Q 317.49997 26.458332 317.49997 26.458332 z" svg:height="2.6458333mm" draw:style-name="style-913" svg:viewBox="0.0 0.0 423.3333 264.5833" svg:width="4.233333mm" svg:x="229.12915mm" svg:y="168.0104mm"/>
          <draw:path svg:d="M 211.66666 0.0 L 211.66666 0.0 L 238.12498 0.0 L 238.12498 0.0 L 238.12498 79.37499 Q 238.12498 185.20833 238.12498 185.20833 Q 238.12498 238.12498 185.20833 238.12498 L 132.29166 238.12498 L 132.29166 238.12498 Q 132.29166 238.12498 132.29166 185.20833 Q 158.74998 158.74998 132.29166 158.74998 Q 79.37499 158.74998 79.37499 211.66666 Q 52.916664 264.5833 26.458332 264.5833 Q 0.0 264.5833 0.0 211.66666 L 26.458332 158.74998 L 26.458332 132.29166 L 26.458332 105.83333 L 0.0 105.83333 L 0.0 79.37499 L 79.37499 79.37499 Q 185.20833 52.916664 185.20833 26.458332 Q 185.20833 0.0 211.66666 0.0 z" svg:height="2.6458333mm" draw:style-name="style-914" svg:viewBox="0.0 0.0 238.12498 264.5833" svg:width="2.38125mm" svg:x="160.60208mm" svg:y="93.92708mm"/>
          <draw:path svg:d="M 211.66666 52.916664 L 238.12498 0.0 L 264.5833 0.0 Q 264.5833 0.0 264.5833 0.0 L 291.04166 0.0 L 291.04166 0.0 L 317.49997 0.0 L 317.49997 0.0 L 317.49997 0.0 L 476.24997 52.916664 Q 661.4583 105.83333 714.37494 105.83333 L 767.2916 105.83333 L 767.2916 132.29166 L 740.8333 132.29166 L 740.8333 132.29166 L 740.8333 158.74998 L 767.2916 158.74998 L 793.74994 158.74998 L 820.2083 185.20833 L 846.6666 185.20833 L 846.6666 211.66666 L 846.6666 238.12498 L 820.2083 238.12498 L 820.2083 264.5833 L 661.4583 264.5833 Q 502.7083 264.5833 370.41666 291.04166 L 264.5833 291.04166 L 264.5833 291.04166 L 264.5833 264.5833 L 185.20833 264.5833 L 105.83333 264.5833 L 52.916664 238.12498 L 26.458332 211.66666 L 26.458332 211.66666 L 0.0 211.66666 L 0.0 185.20833 L 0.0 158.74998 L 26.458332 158.74998 L 52.916664 158.74998 L 105.83333 132.29166 Q 132.29166 105.83333 158.74998 105.83333 Q 211.66666 105.83333 211.66666 52.916664 z" svg:height="2.9104166mm" draw:style-name="style-915" svg:viewBox="0.0 0.0 846.6666 291.04166" svg:width="8.466666mm" svg:x="91.01666mm" svg:y="193.14583mm"/>
          <draw:path svg:d="M 1164.1666 0.0 L 1217.0833 0.0 L 1217.0833 0.0 L 1243.5416 0.0 L 1243.5416 0.0 L 1243.5416 26.458332 L 1269.9999 26.458332 L 1322.9166 26.458332 L 1322.9166 52.916664 L 1322.9166 52.916664 L 1349.3749 52.916664 L 1349.3749 79.37499 L 1455.2083 79.37499 Q 1587.4999 105.83333 1693.3333 105.83333 Q 1825.6249 79.37499 1825.6249 79.37499 L 1825.6249 79.37499 L 1878.5416 79.37499 L 1931.4583 79.37499 L 2116.6665 79.37499 Q 2301.875 79.37499 2592.9165 79.37499 L 2883.9583 79.37499 L 2883.9583 79.37499 L 2883.9583 79.37499 L 2883.9583 105.83333 L 2857.4998 105.83333 L 2857.4998 105.83333 L 2857.4998 132.29166 L 2857.4998 132.29166 L 2857.4998 132.29166 L 2883.9583 158.74998 L 2910.4165 185.20833 L 2910.4165 185.20833 L 2910.4165 185.20833 L 2910.4165 211.66666 L 2910.4165 211.66666 L 2936.8748 211.66666 L 2936.8748 238.12498 L 2910.4165 238.12498 L 2883.9583 238.12498 L 2883.9583 264.5833 L 2883.9583 291.04166 L 2831.0415 291.04166 L 2778.1248 291.04166 L 2910.4165 343.9583 Q 3069.1665 370.41666 3069.1665 396.87497 Q 3069.1665 449.79166 3466.0415 449.79166 Q 3862.9165 449.79166 3915.833 449.79166 L 3942.2915 449.79166 L 4021.6665 449.79166 L 4101.0415 449.79166 L 4101.0415 449.79166 L 4101.0415 449.79166 L 4127.5 476.24997 L 4127.5 476.24997 L 4127.5 502.7083 L 4127.5 529.1666 L 4101.0415 555.625 L 4101.0415 555.625 L 4101.0415 555.625 L 4101.0415 555.625 L 4101.0415 582.0833 L 4074.583 582.0833 L 4074.583 582.0833 L 4074.583 608.5416 L 4074.583 608.5416 L 4074.583 608.5416 L 4048.1248 608.5416 L 4048.1248 608.5416 L 3968.7498 634.99994 Q 3889.3748 634.99994 3889.3748 714.37494 Q 3889.3748 793.74994 3757.0833 820.2083 Q 3624.7915 820.2083 3624.7915 846.6666 Q 3598.3333 873.12494 3545.4165 899.5833 L 3492.4998 926.0416 L 3492.4998 952.49994 L 3492.4998 952.49994 L 3492.4998 952.49994 Q 3492.4998 952.49994 3466.0415 952.49994 Q 3439.5833 978.95825 3439.5833 926.0416 Q 3439.5833 873.12494 3280.8333 873.12494 Q 3095.6248 873.12494 3122.0833 873.12494 Q 3148.5415 926.0416 2963.3333 952.49994 L 2778.1248 978.95825 L 2751.6665 1005.4166 L 2725.2083 1005.4166 L 2725.2083 1005.4166 Q 2698.7498 1005.4166 2698.7498 1031.875 L 2698.7498 1031.875 L 2592.9165 1031.875 Q 2513.5415 1031.875 2487.0833 1084.7916 Q 2487.0833 1111.25 2513.5415 1111.25 Q 2539.9998 1111.25 2539.9998 1137.7083 Q 2539.9998 1164.1666 2487.0833 1137.7083 Q 2407.7083 1137.7083 2407.7083 1164.1666 Q 2407.7083 1190.6249 2381.2498 1190.6249 Q 2354.7915 1190.6249 2328.3333 1137.7083 Q 2328.3333 1084.7916 2248.9583 1084.7916 Q 2169.5833 1058.3333 2196.0415 1031.875 Q 2222.5 978.95825 1957.9165 978.95825 Q 1693.3333 978.95825 1719.7916 1005.4166 Q 1746.2499 1031.875 1693.3333 1031.875 Q 1640.4166 1031.875 1640.4166 1005.4166 Q 1613.9583 978.95825 1481.6666 978.95825 L 1349.3749 978.95825 L 1349.3749 1005.4166 L 1322.9166 1031.875 L 1322.9166 1031.875 L 1322.9166 1031.875 L 1322.9166 1031.875 Q 1296.4583 1031.875 1296.4583 1005.4166 Q 1269.9999 1005.4166 1164.1666 952.49994 Q 1058.3333 926.0416 634.99994 873.12494 L 238.12498 820.2083 L 238.12498 820.2083 Q 211.66666 793.74994 211.66666 714.37494 Q 185.20833 661.4583 105.83333 634.99994 Q 52.916664 608.5416 79.37499 582.0833 Q 105.83333 555.625 79.37499 555.625 Q 52.916664 555.625 52.916664 529.1666 L 26.458332 502.7083 L 26.458332 476.24997 L 0.0 476.24997 L 0.0 476.24997 L 0.0 449.79166 L 0.0 449.79166 L 0.0 449.79166 L 26.458332 449.79166 L 26.458332 449.79166 L 26.458332 423.3333 L 0.0 423.3333 L 0.0 423.3333 L 0.0 423.3333 L 0.0 396.87497 L 0.0 370.41666 L 105.83333 370.41666 Q 185.20833 343.9583 211.66666 343.9583 Q 264.5833 343.9583 264.5833 291.04166 Q 264.5833 264.5833 343.9583 264.5833 Q 423.3333 238.12498 370.41666 238.12498 Q 343.9583 211.66666 317.49997 158.74998 L 317.49997 105.83333 L 343.9583 105.83333 L 370.41666 79.37499 L 370.41666 79.37499 L 370.41666 79.37499 L 370.41666 79.37499 L 396.87497 79.37499 L 687.9166 79.37499 Q 978.95825 79.37499 1031.875 26.458332 Q 1084.7916 26.458332 1164.1666 0.0 z" svg:height="11.906249mm" draw:style-name="style-916" svg:viewBox="0.0 0.0 4127.5 1190.6249" svg:width="41.274998mm" svg:x="80.43333mm" svg:y="181.76874mm"/>
          <draw:path svg:d="M 317.49997 26.458332 L 317.49997 0.0 L 370.41666 26.458332 Q 423.3333 52.916664 423.3333 26.458332 L 449.79166 26.458332 L 476.24997 26.458332 L 476.24997 26.458332 L 476.24997 26.458332 Q 476.24997 52.916664 529.1666 52.916664 L 555.625 52.916664 L 555.625 79.37499 L 582.0833 79.37499 L 582.0833 158.74998 Q 582.0833 238.12498 608.5416 238.12498 Q 634.99994 264.5833 634.99994 264.5833 L 634.99994 264.5833 L 634.99994 264.5833 L 634.99994 291.04166 L 634.99994 291.04166 Q 608.5416 317.49997 582.0833 317.49997 L 582.0833 317.49997 L 582.0833 317.49997 Q 582.0833 291.04166 291.04166 264.5833 L 26.458332 264.5833 L 26.458332 238.12498 L 26.458332 238.12498 L 158.74998 238.12498 L 264.5833 238.12498 L 264.5833 211.66666 Q 264.5833 158.74998 238.12498 158.74998 Q 211.66666 158.74998 211.66666 132.29166 Q 211.66666 105.83333 105.83333 105.83333 Q 26.458332 105.83333 0.0 79.37499 L 0.0 52.916664 L 52.916664 52.916664 Q 105.83333 52.916664 105.83333 26.458332 Q 105.83333 0.0 158.74998 0.0 Q 185.20833 0.0 185.20833 26.458332 Q 185.20833 52.916664 264.5833 52.916664 Q 317.49997 52.916664 317.49997 26.458332 z" svg:height="3.1749997mm" draw:style-name="style-917" svg:viewBox="0.0 0.0 634.99994 317.49997" svg:width="6.3499994mm" svg:x="174.62498mm" svg:y="118.00416mm"/>
          <draw:path svg:d="M 132.29166 0.0 L 132.29166 0.0 L 132.29166 0.0 L 132.29166 0.0 L 158.74998 0.0 L 158.74998 26.458332 L 158.74998 26.458332 L 185.20833 26.458332 L 185.20833 52.916664 L 185.20833 52.916664 L 185.20833 52.916664 Q 211.66666 52.916664 211.66666 52.916664 L 211.66666 52.916664 L 264.5833 105.83333 Q 343.9583 132.29166 343.9583 158.74998 L 343.9583 158.74998 L 343.9583 158.74998 Q 317.49997 158.74998 317.49997 185.20833 L 317.49997 185.20833 L 291.04166 185.20833 Q 264.5833 211.66666 185.20833 211.66666 L 132.29166 211.66666 L 132.29166 238.12498 L 132.29166 238.12498 L 132.29166 238.12498 Q 105.83333 264.5833 79.37499 291.04166 Q 79.37499 317.49997 26.458332 291.04166 L 0.0 264.5833 L 26.458332 264.5833 Q 52.916664 264.5833 26.458332 211.66666 L 26.458332 158.74998 L 52.916664 79.37499 Q 79.37499 0.0 79.37499 0.0 Q 105.83333 0.0 132.29166 0.0 z" svg:height="2.9104166mm" draw:style-name="style-918" svg:viewBox="0.0 0.0 343.9583 291.04166" svg:width="3.439583mm" svg:x="177.5354mm" svg:y="52.916664mm"/>
          <draw:path svg:d="M 79.37499 0.0 L 79.37499 0.0 L 79.37499 52.916664 Q 105.83333 105.83333 158.74998 105.83333 Q 211.66666 105.83333 211.66666 158.74998 L 238.12498 211.66666 L 238.12498 211.66666 L 238.12498 238.12498 L 238.12498 264.5833 L 238.12498 264.5833 L 211.66666 317.49997 Q 211.66666 343.9583 185.20833 343.9583 Q 158.74998 343.9583 158.74998 317.49997 L 132.29166 264.5833 L 132.29166 264.5833 L 132.29166 264.5833 L 132.29166 291.04166 L 132.29166 291.04166 L 105.83333 291.04166 L 105.83333 317.49997 L 105.83333 317.49997 L 79.37499 317.49997 L 79.37499 317.49997 L 79.37499 317.49997 L 79.37499 343.9583 L 79.37499 343.9583 L 52.916664 529.1666 L 26.458332 740.8333 L 26.458332 740.8333 L 26.458332 740.8333 L 26.458332 634.99994 L 26.458332 555.625 L 26.458332 529.1666 Q 26.458332 476.24997 0.0 317.49997 L 0.0 132.29166 L 0.0 79.37499 Q 0.0 52.916664 26.458332 26.458332 Q 52.916664 0.0 79.37499 0.0 z" svg:height="7.408333mm" draw:style-name="style-919" svg:viewBox="0.0 0.0 238.12498 740.8333" svg:width="2.38125mm" svg:x="181.23958mm" svg:y="82.02083mm"/>
          <draw:path svg:d="M 52.916664 0.0 L 52.916664 0.0 L 52.916664 0.0 L 52.916664 26.458332 L 79.37499 26.458332 Q 105.83333 52.916664 79.37499 291.04166 Q 52.916664 529.1666 26.458332 502.7083 Q 0.0 502.7083 0.0 502.7083 L 0.0 502.7083 L 0.0 264.5833 L 0.0 26.458332 L 0.0 26.458332 Q 26.458332 26.458332 52.916664 0.0 z" svg:height="5.027083mm" draw:style-name="style-920" svg:viewBox="0.0 0.0 79.37499 502.7083" svg:width="0.7937499mm" svg:x="180.44583mm" svg:y="120.91457mm"/>
          <draw:path svg:d="M 26.458332 26.458332 L 0.0 0.0 L 26.458332 0.0 L 79.37499 0.0 L 185.20833 0.0 L 317.49997 0.0 L 449.79166 0.0 Q 582.0833 0.0 582.0833 26.458332 Q 608.5416 79.37499 608.5416 132.29166 L 608.5416 158.74998 L 608.5416 158.74998 Q 608.5416 185.20833 608.5416 264.5833 Q 608.5416 343.9583 555.625 343.9583 L 476.24997 317.49997 L 449.79166 317.49997 Q 423.3333 291.04166 343.9583 238.12498 Q 291.04166 158.74998 185.20833 132.29166 L 79.37499 79.37499 L 79.37499 105.83333 Q 79.37499 105.83333 52.916664 105.83333 L 52.916664 105.83333 L 52.916664 105.83333 Q 26.458332 105.83333 26.458332 79.37499 Q 26.458332 52.916664 52.916664 52.916664 Q 79.37499 26.458332 26.458332 26.458332 z" svg:height="3.439583mm" draw:style-name="style-921" svg:viewBox="0.0 0.0 608.5416 343.9583" svg:width="6.0854163mm" svg:x="175.41875mm" svg:y="70.11458mm"/>
          <draw:path svg:d="M 158.74998 26.458332 L 158.74998 0.0 L 211.66666 26.458332 Q 264.5833 79.37499 291.04166 132.29166 Q 317.49997 211.66666 343.9583 238.12498 L 343.9583 238.12498 L 370.41666 264.5833 Q 370.41666 291.04166 396.87497 343.9583 L 396.87497 423.3333 L 396.87497 502.7083 Q 423.3333 555.625 396.87497 555.625 L 396.87497 555.625 L 370.41666 582.0833 L 343.9583 582.0833 L 317.49997 582.0833 L 291.04166 582.0833 L 291.04166 555.625 Q 264.5833 502.7083 264.5833 396.87497 Q 211.66666 291.04166 185.20833 291.04166 L 158.74998 264.5833 L 158.74998 238.12498 Q 158.74998 238.12498 132.29166 238.12498 L 132.29166 238.12498 L 132.29166 185.20833 Q 132.29166 158.74998 79.37499 158.74998 L 26.458332 132.29166 L 26.458332 132.29166 L 0.0 132.29166 L 0.0 132.29166 L 0.0 132.29166 L 0.0 105.83333 L 0.0 105.83333 L 0.0 79.37499 Q 0.0 26.458332 52.916664 26.458332 L 132.29166 26.458332 L 132.29166 26.458332 Q 158.74998 26.458332 158.74998 26.458332 z" svg:height="5.820833mm" draw:style-name="style-922" svg:viewBox="0.0 0.0 396.87497 582.0833" svg:width="3.9687498mm" svg:x="158.74998mm" svg:y="73.28958mm"/>
          <draw:path svg:d="M 132.29166 26.458332 L 132.29166 0.0 L 132.29166 0.0 Q 132.29166 0.0 158.74998 26.458332 L 158.74998 26.458332 L 185.20833 26.458332 Q 211.66666 26.458332 185.20833 52.916664 Q 158.74998 52.916664 158.74998 79.37499 Q 158.74998 105.83333 238.12498 105.83333 Q 317.49997 79.37499 396.87497 79.37499 Q 476.24997 79.37499 502.7083 105.83333 Q 555.625 105.83333 555.625 79.37499 Q 555.625 26.458332 582.0833 26.458332 L 582.0833 26.458332 L 582.0833 185.20833 L 582.0833 343.9583 L 555.625 343.9583 L 555.625 343.9583 L 396.87497 370.41666 L 238.12498 370.41666 L 238.12498 343.9583 Q 238.12498 317.49997 132.29166 317.49997 L 52.916664 317.49997 L 52.916664 291.04166 Q 79.37499 264.5833 52.916664 238.12498 L 26.458332 185.20833 L 26.458332 185.20833 L 26.458332 185.20833 L 0.0 185.20833 L 0.0 185.20833 L 26.458332 158.74998 L 79.37499 132.29166 L 79.37499 132.29166 L 79.37499 132.29166 L 52.916664 132.29166 Q 52.916664 132.29166 26.458332 105.83333 Q 26.458332 79.37499 52.916664 79.37499 Q 105.83333 52.916664 132.29166 26.458332 z" svg:height="3.7041664mm" draw:style-name="style-923" svg:viewBox="0.0 0.0 582.0833 370.41666" svg:width="5.820833mm" svg:x="307.18124mm" svg:y="209.2854mm"/>
          <draw:path svg:d="M 502.7083 0.0 L 502.7083 0.0 L 582.0833 0.0 L 634.99994 26.458332 L 634.99994 26.458332 L 634.99994 26.458332 L 608.5416 26.458332 L 608.5416 26.458332 L 687.9166 26.458332 Q 793.74994 26.458332 820.2083 26.458332 Q 846.6666 0.0 873.12494 52.916664 Q 926.0416 132.29166 1217.0833 79.37499 Q 1481.6666 26.458332 1481.6666 79.37499 Q 1481.6666 132.29166 1534.5833 158.74998 L 1613.9583 158.74998 L 1640.4166 158.74998 Q 1640.4166 185.20833 1693.3333 185.20833 L 1719.7916 185.20833 L 1719.7916 158.74998 L 1746.2499 158.74998 L 1746.2499 158.74998 L 1746.2499 185.20833 L 1852.0833 158.74998 Q 1931.4583 132.29166 1957.9165 132.29166 L 1984.3749 132.29166 L 1984.3749 158.74998 L 2010.8333 185.20833 L 2010.8333 185.20833 L 2010.8333 185.20833 L 2010.8333 211.66666 L 2037.2915 211.66666 L 2037.2915 211.66666 L 2037.2915 238.12498 L 2063.75 238.12498 L 2063.75 238.12498 L 2063.75 238.12498 L 2090.2083 238.12498 L 2090.2083 238.12498 L 2116.6665 238.12498 L 2116.6665 264.5833 L 2116.6665 291.04166 L 2090.2083 291.04166 L 2063.75 291.04166 L 2010.8333 317.49997 L 1957.9165 343.9583 L 1984.3749 343.9583 L 2010.8333 343.9583 L 2010.8333 370.41666 Q 2010.8333 396.87497 2037.2915 396.87497 Q 2063.75 396.87497 2063.75 423.3333 L 2063.75 449.79166 L 2063.75 449.79166 L 2037.2915 449.79166 L 2037.2915 449.79166 Q 2037.2915 449.79166 1957.9165 476.24997 Q 1904.9999 502.7083 1904.9999 529.1666 Q 1904.9999 555.625 1719.7916 582.0833 L 1534.5833 608.5416 L 1534.5833 608.5416 L 1508.1249 608.5416 L 1508.1249 582.0833 L 1481.6666 582.0833 L 1481.6666 608.5416 L 1481.6666 634.99994 L 1428.7499 634.99994 L 1375.8333 661.4583 L 1375.8333 661.4583 L 1375.8333 661.4583 L 1402.2916 661.4583 L 1402.2916 687.9166 L 1349.3749 687.9166 Q 1296.4583 661.4583 1269.9999 661.4583 L 1269.9999 661.4583 L 1269.9999 661.4583 Q 1269.9999 661.4583 1217.0833 634.99994 Q 1190.6249 634.99994 1190.6249 608.5416 Q 1217.0833 582.0833 1084.7916 582.0833 Q 952.49994 555.625 952.49994 608.5416 Q 978.95825 634.99994 952.49994 634.99994 L 926.0416 634.99994 L 899.5833 634.99994 Q 846.6666 608.5416 687.9166 608.5416 Q 529.1666 608.5416 476.24997 582.0833 L 396.87497 582.0833 L 370.41666 582.0833 Q 343.9583 608.5416 317.49997 608.5416 Q 317.49997 608.5416 211.66666 608.5416 L 79.37499 608.5416 L 79.37499 608.5416 L 52.916664 608.5416 L 52.916664 582.0833 L 52.916664 555.625 L 26.458332 555.625 L 26.458332 555.625 L 26.458332 529.1666 L 52.916664 529.1666 L 52.916664 529.1666 L 52.916664 502.7083 L 26.458332 502.7083 L 0.0 502.7083 L 0.0 502.7083 L 0.0 502.7083 L 52.916664 502.7083 Q 132.29166 502.7083 211.66666 502.7083 L 291.04166 502.7083 L 317.49997 476.24997 L 370.41666 476.24997 L 370.41666 449.79166 L 370.41666 396.87497 L 291.04166 396.87497 L 211.66666 396.87497 L 211.66666 370.41666 L 211.66666 370.41666 L 185.20833 343.9583 L 158.74998 317.49997 L 158.74998 317.49997 L 158.74998 291.04166 L 185.20833 291.04166 L 211.66666 291.04166 L 264.5833 264.5833 Q 291.04166 238.12498 343.9583 238.12498 Q 396.87497 238.12498 396.87497 132.29166 L 396.87497 52.916664 L 476.24997 52.916664 L 529.1666 26.458332 L 529.1666 26.458332 L 529.1666 26.458332 L 502.7083 26.458332 L 502.7083 26.458332 L 502.7083 0.0 z M 1984.3749 423.3333 L 2010.8333 423.3333 L 2010.8333 423.3333 Q 2010.8333 449.79166 2010.8333 449.79166 L 1984.3749 449.79166 L 1984.3749 423.3333 z" svg:height="6.879166mm" draw:style-name="style-924" svg:viewBox="0.0 0.0 2116.6665 687.9166" svg:width="21.166666mm" svg:x="103.71666mm" svg:y="198.17291mm"/>
          <draw:path svg:d="M 820.2083 0.0 L 820.2083 0.0 L 1058.3333 0.0 Q 1269.9999 0.0 1322.9166 26.458332 L 1375.8333 26.458332 L 1375.8333 52.916664 Q 1375.8333 79.37499 1402.2916 79.37499 L 1402.2916 79.37499 L 1402.2916 79.37499 L 1402.2916 105.83333 L 1375.8333 105.83333 L 1349.3749 105.83333 L 1349.3749 132.29166 L 1322.9166 132.29166 L 1322.9166 132.29166 L 1322.9166 158.74998 L 1322.9166 158.74998 L 1322.9166 158.74998 L 1296.4583 158.74998 L 1296.4583 158.74998 L 1296.4583 185.20833 L 1269.9999 185.20833 L 1269.9999 185.20833 L 1269.9999 211.66666 L 1269.9999 211.66666 L 1269.9999 211.66666 L 1296.4583 211.66666 L 1296.4583 211.66666 L 1799.1666 264.5833 Q 2328.3333 264.5833 2381.2498 291.04166 L 2460.6248 291.04166 L 2460.6248 291.04166 L 2487.0833 291.04166 L 2487.0833 291.04166 L 2487.0833 317.49997 L 2592.9165 317.49997 Q 2698.7498 343.9583 2725.2083 370.41666 Q 2751.6665 423.3333 2751.6665 423.3333 L 2751.6665 449.79166 L 2725.2083 449.79166 L 2698.7498 449.79166 L 2698.7498 449.79166 Q 2672.2915 423.3333 2539.9998 423.3333 Q 2434.1665 423.3333 2328.3333 476.24997 Q 2222.5 529.1666 2328.3333 582.0833 L 2460.6248 608.5416 L 2487.0833 608.5416 Q 2539.9998 634.99994 2513.5415 634.99994 Q 2487.0833 634.99994 2434.1665 661.4583 L 2407.7083 661.4583 L 2381.2498 661.4583 Q 2354.7915 634.99994 2328.3333 634.99994 L 2328.3333 634.99994 L 2328.3333 634.99994 L 2301.875 634.99994 L 2275.4165 634.99994 Q 2248.9583 634.99994 1957.9165 555.625 Q 1640.4166 476.24997 1693.3333 529.1666 Q 1719.7916 582.0833 1693.3333 608.5416 Q 1693.3333 634.99994 1719.7916 634.99994 Q 1746.2499 634.99994 1693.3333 661.4583 L 1666.8749 687.9166 L 1666.8749 687.9166 L 1693.3333 687.9166 L 1693.3333 687.9166 L 1693.3333 687.9166 L 1693.3333 714.37494 L 1693.3333 714.37494 L 1719.7916 714.37494 L 1719.7916 740.8333 L 1666.8749 740.8333 L 1613.9583 740.8333 L 1613.9583 767.2916 L 1613.9583 767.2916 L 1587.4999 767.2916 Q 1534.5833 740.8333 1428.7499 740.8333 Q 1349.3749 740.8333 1164.1666 714.37494 L 952.49994 714.37494 L 952.49994 687.9166 L 952.49994 687.9166 L 926.0416 661.4583 L 926.0416 634.99994 L 952.49994 634.99994 L 978.95825 634.99994 L 978.95825 608.5416 Q 952.49994 608.5416 952.49994 608.5416 Q 952.49994 582.0833 740.8333 555.625 L 529.1666 529.1666 L 529.1666 502.7083 L 529.1666 502.7083 L 502.7083 502.7083 L 502.7083 476.24997 L 476.24997 476.24997 L 449.79166 476.24997 L 449.79166 449.79166 L 449.79166 423.3333 L 423.3333 423.3333 L 396.87497 423.3333 L 396.87497 423.3333 L 370.41666 396.87497 L 370.41666 396.87497 L 370.41666 396.87497 L 370.41666 370.41666 L 370.41666 370.41666 L 396.87497 370.41666 L 396.87497 370.41666 L 476.24997 343.9583 L 529.1666 317.49997 L 582.0833 317.49997 L 634.99994 317.49997 L 370.41666 291.04166 L 79.37499 264.5833 L 105.83333 264.5833 L 158.74998 264.5833 L 158.74998 238.12498 L 158.74998 211.66666 L 132.29166 211.66666 L 132.29166 211.66666 L 132.29166 185.20833 L 105.83333 185.20833 L 105.83333 185.20833 L 105.83333 211.66666 L 105.83333 211.66666 L 79.37499 211.66666 L 52.916664 185.20833 L 0.0 158.74998 L 0.0 158.74998 L 0.0 158.74998 L 26.458332 158.74998 L 26.458332 158.74998 L 291.04166 132.29166 Q 555.625 105.83333 608.5416 105.83333 L 661.4583 105.83333 L 661.4583 105.83333 L 687.9166 105.83333 L 687.9166 105.83333 L 687.9166 105.83333 L 687.9166 79.37499 L 687.9166 79.37499 L 714.37494 79.37499 L 714.37494 52.916664 L 714.37494 52.916664 L 687.9166 52.916664 L 687.9166 52.916664 L 687.9166 52.916664 L 740.8333 26.458332 L 820.2083 0.0 L 820.2083 0.0 z" svg:height="7.6729164mm" draw:style-name="style-925" svg:viewBox="0.0 0.0 2751.6665 767.2916" svg:width="27.516665mm" svg:x="167.74582mm" svg:y="203.19998mm"/>
          <draw:path svg:d="M 555.625 52.916664 L 608.5416 52.916664 L 608.5416 52.916664 Q 608.5416 52.916664 502.7083 79.37499 Q 423.3333 105.83333 423.3333 132.29166 L 423.3333 158.74998 L 396.87497 158.74998 Q 370.41666 158.74998 185.20833 158.74998 L 0.0 158.74998 L 0.0 105.83333 L 0.0 79.37499 L 0.0 79.37499 L 26.458332 79.37499 L 26.458332 79.37499 L 26.458332 105.83333 L 132.29166 79.37499 Q 211.66666 52.916664 185.20833 26.458332 Q 158.74998 -26.458332 343.9583 0.0 Q 502.7083 52.916664 555.625 52.916664 z" svg:height="1.5874999mm" draw:style-name="style-926" svg:viewBox="0.0 0.0 608.5416 158.74998" svg:width="6.0854163mm" svg:x="143.66875mm" svg:y="210.07916mm"/>
          <draw:path svg:d="M 238.12498 0.0 L 238.12498 0.0 L 264.5833 26.458332 Q 291.04166 26.458332 264.5833 26.458332 Q 264.5833 26.458332 291.04166 52.916664 L 317.49997 52.916664 L 317.49997 79.37499 L 343.9583 132.29166 L 343.9583 132.29166 L 343.9583 132.29166 L 343.9583 185.20833 Q 343.9583 211.66666 370.41666 211.66666 L 370.41666 211.66666 L 343.9583 238.12498 Q 343.9583 291.04166 370.41666 291.04166 Q 423.3333 317.49997 423.3333 343.9583 L 423.3333 370.41666 L 449.79166 396.87497 Q 502.7083 396.87497 502.7083 396.87497 L 502.7083 423.3333 L 502.7083 449.79166 Q 502.7083 502.7083 502.7083 555.625 L 502.7083 634.99994 L 502.7083 634.99994 L 502.7083 661.4583 L 476.24997 661.4583 L 449.79166 661.4583 L 449.79166 661.4583 L 423.3333 661.4583 L 396.87497 634.99994 L 370.41666 608.5416 L 291.04166 608.5416 Q 211.66666 608.5416 158.74998 502.7083 Q 105.83333 396.87497 79.37499 423.3333 L 79.37499 449.79166 L 79.37499 449.79166 Q 79.37499 449.79166 52.916664 396.87497 L 26.458332 317.49997 L 26.458332 317.49997 L 26.458332 317.49997 L 26.458332 291.04166 L 26.458332 291.04166 L 0.0 291.04166 L 0.0 291.04166 L 0.0 264.5833 L 0.0 264.5833 L 79.37499 264.5833 Q 158.74998 238.12498 158.74998 238.12498 L 158.74998 238.12498 L 185.20833 132.29166 Q 211.66666 26.458332 238.12498 0.0 z" svg:height="6.614583mm" draw:style-name="style-927" svg:viewBox="0.0 0.0 502.7083 661.4583" svg:width="5.027083mm" svg:x="172.7729mm" svg:y="56.885414mm"/>
          <draw:path svg:d="M 105.83333 26.458332 L 158.74998 0.0 L 264.5833 0.0 L 343.9583 0.0 L 396.87497 0.0 L 449.79166 0.0 L 582.0833 0.0 Q 740.8333 26.458332 740.8333 52.916664 L 740.8333 105.83333 L 767.2916 105.83333 L 767.2916 105.83333 L 793.74994 105.83333 L 793.74994 105.83333 L 793.74994 105.83333 Q 793.74994 105.83333 793.74994 79.37499 L 793.74994 52.916664 L 820.2083 52.916664 Q 846.6666 52.916664 899.5833 79.37499 L 926.0416 79.37499 L 926.0416 105.83333 Q 899.5833 105.83333 899.5833 132.29166 L 899.5833 158.74998 L 873.12494 158.74998 L 846.6666 158.74998 L 846.6666 211.66666 L 846.6666 264.5833 L 873.12494 264.5833 L 873.12494 264.5833 L 767.2916 291.04166 L 661.4583 291.04166 L 661.4583 264.5833 Q 634.99994 264.5833 661.4583 238.12498 Q 687.9166 211.66666 529.1666 185.20833 Q 370.41666 132.29166 370.41666 105.83333 Q 370.41666 79.37499 185.20833 52.916664 L 0.0 52.916664 L 52.916664 52.916664 Q 79.37499 52.916664 105.83333 26.458332 z" svg:height="2.9104166mm" draw:style-name="style-928" svg:viewBox="0.0 0.0 926.0416 291.04166" svg:width="9.260416mm" svg:x="149.75417mm" svg:y="207.9625mm"/>
          <draw:path svg:d="M 238.12498 0.0 L 238.12498 0.0 L 317.49997 0.0 Q 423.3333 0.0 449.79166 26.458332 L 476.24997 26.458332 L 476.24997 52.916664 Q 476.24997 105.83333 370.41666 105.83333 Q 238.12498 105.83333 238.12498 185.20833 Q 238.12498 264.5833 211.66666 238.12498 L 185.20833 211.66666 L 185.20833 211.66666 Q 158.74998 185.20833 158.74998 158.74998 Q 158.74998 132.29166 105.83333 105.83333 L 52.916664 79.37499 L 52.916664 79.37499 L 52.916664 52.916664 L 26.458332 52.916664 L 0.0 52.916664 L 0.0 26.458332 L 0.0 0.0 L 26.458332 0.0 L 26.458332 0.0 L 52.916664 0.0 Q 79.37499 0.0 79.37499 26.458332 Q 79.37499 52.916664 158.74998 26.458332 Q 211.66666 0.0 238.12498 0.0 z" svg:height="2.38125mm" draw:style-name="style-929" svg:viewBox="0.0 0.0 476.24997 238.12498" svg:width="4.7625mm" svg:x="184.15mm" svg:y="134.9375mm"/>
          <draw:path svg:d="M 1031.875 0.0 L 1058.3333 0.0 L 1058.3333 26.458332 Q 1058.3333 52.916664 1058.3333 79.37499 Q 1084.7916 105.83333 1058.3333 105.83333 Q 1005.4166 105.83333 952.49994 132.29166 L 873.12494 132.29166 L 873.12494 158.74998 L 899.5833 185.20833 L 899.5833 211.66666 L 899.5833 238.12498 L 873.12494 238.12498 L 873.12494 264.5833 L 846.6666 264.5833 L 820.2083 264.5833 L 820.2083 291.04166 L 820.2083 291.04166 L 740.8333 291.04166 Q 687.9166 317.49997 661.4583 317.49997 Q 634.99994 317.49997 449.79166 317.49997 L 264.5833 343.9583 L 264.5833 343.9583 Q 264.5833 343.9583 238.12498 317.49997 Q 211.66666 291.04166 132.29166 264.5833 L 52.916664 211.66666 L 52.916664 211.66666 L 52.916664 211.66666 L 26.458332 211.66666 L 26.458332 211.66666 L 26.458332 185.20833 L 0.0 185.20833 L 0.0 185.20833 L 0.0 185.20833 L 0.0 158.74998 L 0.0 158.74998 L 26.458332 158.74998 L 26.458332 158.74998 L 52.916664 132.29166 L 79.37499 132.29166 L 79.37499 105.83333 L 52.916664 79.37499 L 52.916664 79.37499 L 52.916664 52.916664 L 79.37499 52.916664 L 105.83333 52.916664 L 423.3333 26.458332 Q 740.8333 0.0 873.12494 0.0 Q 1005.4166 0.0 1031.875 0.0 z" svg:height="3.439583mm" draw:style-name="style-930" svg:viewBox="0.0 0.0 1058.3333 343.9583" svg:width="10.583333mm" svg:x="21.695831mm" svg:y="204.78749mm"/>
          <draw:path svg:d="M 582.0833 52.916664 L 582.0833 0.0 L 608.5416 0.0 Q 608.5416 26.458332 608.5416 132.29166 L 608.5416 238.12498 L 608.5416 238.12498 L 608.5416 264.5833 L 608.5416 264.5833 L 608.5416 264.5833 L 582.0833 264.5833 L 582.0833 264.5833 L 634.99994 291.04166 L 687.9166 291.04166 L 687.9166 317.49997 L 687.9166 370.41666 L 661.4583 370.41666 Q 634.99994 370.41666 608.5416 502.7083 Q 582.0833 634.99994 555.625 582.0833 Q 555.625 555.625 502.7083 582.0833 L 476.24997 582.0833 L 476.24997 582.0833 Q 449.79166 555.625 449.79166 555.625 L 449.79166 555.625 L 449.79166 502.7083 Q 449.79166 449.79166 396.87497 423.3333 Q 317.49997 423.3333 317.49997 396.87497 Q 291.04166 370.41666 238.12498 343.9583 L 185.20833 317.49997 L 158.74998 291.04166 L 132.29166 291.04166 L 79.37499 291.04166 L 52.916664 264.5833 L 26.458332 264.5833 L 0.0 264.5833 L 0.0 238.12498 L 0.0 211.66666 L 79.37499 211.66666 L 158.74998 211.66666 L 370.41666 185.20833 Q 555.625 158.74998 555.625 105.83333 Q 555.625 79.37499 582.0833 52.916664 z" svg:height="5.820833mm" draw:style-name="style-931" svg:viewBox="0.0 0.0 687.9166 582.0833" svg:width="6.879166mm" svg:x="203.46457mm" svg:y="134.9375mm"/>
          <draw:path svg:d="M 291.04166 185.20833 L 291.04166 0.0 L 317.49997 26.458332 Q 343.9583 26.458332 370.41666 79.37499 L 370.41666 105.83333 L 423.3333 79.37499 Q 476.24997 79.37499 476.24997 132.29166 Q 502.7083 158.74998 502.7083 185.20833 L 502.7083 211.66666 L 449.79166 211.66666 Q 423.3333 211.66666 423.3333 291.04166 Q 423.3333 396.87497 449.79166 396.87497 L 476.24997 396.87497 L 423.3333 423.3333 Q 370.41666 449.79166 370.41666 502.7083 Q 370.41666 529.1666 608.5416 529.1666 Q 846.6666 502.7083 873.12494 502.7083 L 873.12494 502.7083 L 873.12494 555.625 L 873.12494 634.99994 L 899.5833 661.4583 L 899.5833 687.9166 L 899.5833 714.37494 Q 873.12494 714.37494 873.12494 714.37494 L 873.12494 714.37494 L 873.12494 714.37494 Q 873.12494 687.9166 846.6666 687.9166 L 846.6666 687.9166 L 820.2083 687.9166 Q 793.74994 661.4583 661.4583 687.9166 Q 555.625 714.37494 555.625 740.8333 Q 555.625 767.2916 634.99994 767.2916 L 714.37494 767.2916 L 767.2916 767.2916 Q 846.6666 767.2916 873.12494 767.2916 L 873.12494 767.2916 L 873.12494 820.2083 Q 873.12494 846.6666 873.12494 846.6666 L 873.12494 846.6666 L 820.2083 846.6666 Q 767.2916 846.6666 793.74994 1031.875 Q 820.2083 1243.5416 846.6666 1137.7083 Q 873.12494 1058.3333 899.5833 1058.3333 L 899.5833 1058.3333 L 899.5833 1058.3333 Q 899.5833 1084.7916 926.0416 1084.7916 L 926.0416 1084.7916 L 926.0416 1111.25 L 926.0416 1137.7083 L 952.49994 1137.7083 L 952.49994 1137.7083 L 952.49994 1164.1666 L 978.95825 1164.1666 L 978.95825 1164.1666 L 978.95825 1190.6249 L 978.95825 1190.6249 L 978.95825 1190.6249 L 1005.4166 1190.6249 L 1005.4166 1190.6249 L 1031.875 1164.1666 Q 1084.7916 1164.1666 1084.7916 1190.6249 Q 1084.7916 1217.0833 1111.25 1243.5416 L 1137.7083 1269.9999 L 1137.7083 1269.9999 L 1137.7083 1296.4583 L 1164.1666 1296.4583 Q 1190.6249 1296.4583 1190.6249 1269.9999 L 1190.6249 1243.5416 L 1243.5416 1243.5416 L 1269.9999 1243.5416 L 1269.9999 1243.5416 Q 1243.5416 1269.9999 1243.5416 1296.4583 Q 1243.5416 1322.9166 1031.875 1322.9166 L 846.6666 1296.4583 L 767.2916 1296.4583 L 714.37494 1296.4583 L 714.37494 1322.9166 L 714.37494 1322.9166 L 740.8333 1322.9166 L 740.8333 1349.3749 L 740.8333 1349.3749 L 767.2916 1349.3749 L 767.2916 1349.3749 L 767.2916 1349.3749 L 767.2916 1375.8333 L 767.2916 1375.8333 L 793.74994 1402.2916 L 820.2083 1428.7499 L 820.2083 1428.7499 L 820.2083 1455.2083 L 846.6666 1455.2083 L 873.12494 1455.2083 L 873.12494 1481.6666 L 873.12494 1508.1249 L 846.6666 1508.1249 L 820.2083 1508.1249 L 820.2083 1481.6666 L 820.2083 1481.6666 L 793.74994 1481.6666 L 793.74994 1481.6666 L 793.74994 1455.2083 L 767.2916 1455.2083 L 767.2916 1455.2083 L 767.2916 1455.2083 L 767.2916 1428.7499 Q 767.2916 1428.7499 687.9166 1402.2916 Q 634.99994 1402.2916 634.99994 1375.8333 L 608.5416 1349.3749 L 608.5416 1349.3749 L 608.5416 1349.3749 L 608.5416 1322.9166 L 608.5416 1322.9166 L 582.0833 1322.9166 L 582.0833 1296.4583 L 582.0833 1296.4583 L 555.625 1296.4583 L 555.625 1349.3749 Q 555.625 1375.8333 529.1666 1428.7499 Q 502.7083 1481.6666 449.79166 1481.6666 Q 370.41666 1508.1249 396.87497 1508.1249 Q 423.3333 1508.1249 396.87497 1534.5833 Q 370.41666 1561.0416 370.41666 1587.4999 L 370.41666 1613.9583 L 370.41666 1613.9583 L 370.41666 1613.9583 L 317.49997 1640.4166 L 264.5833 1640.4166 L 264.5833 1613.9583 Q 238.12498 1587.4999 238.12498 1587.4999 L 238.12498 1587.4999 L 238.12498 1587.4999 Q 238.12498 1561.0416 238.12498 1534.5833 Q 264.5833 1508.1249 158.74998 1455.2083 Q 79.37499 1428.7499 26.458332 1190.6249 L 0.0 952.49994 L 0.0 952.49994 Q 0.0 926.0416 0.0 926.0416 Q 26.458332 926.0416 26.458332 714.37494 L 52.916664 476.24997 L 52.916664 476.24997 Q 79.37499 476.24997 79.37499 449.79166 L 79.37499 449.79166 L 132.29166 423.3333 Q 158.74998 396.87497 158.74998 396.87497 L 158.74998 396.87497 L 211.66666 396.87497 Q 264.5833 396.87497 291.04166 185.20833 z" svg:height="16.404165mm" draw:style-name="style-932" svg:viewBox="0.0 0.0 1269.9999 1640.4166" svg:width="12.699999mm" svg:x="189.17708mm" svg:y="70.643745mm"/>
          <draw:path svg:d="M 608.5416 79.37499 L 687.9166 79.37499 L 687.9166 79.37499 L 687.9166 105.83333 L 740.8333 105.83333 L 767.2916 105.83333 L 846.6666 132.29166 L 952.49994 158.74998 L 952.49994 158.74998 L 952.49994 158.74998 L 978.95825 158.74998 L 978.95825 158.74998 L 899.5833 185.20833 L 820.2083 211.66666 L 820.2083 211.66666 L 793.74994 211.66666 L 793.74994 211.66666 L 793.74994 211.66666 L 846.6666 238.12498 L 873.12494 264.5833 L 846.6666 264.5833 L 846.6666 264.5833 L 767.2916 291.04166 Q 687.9166 317.49997 687.9166 343.9583 L 687.9166 370.41666 L 687.9166 370.41666 Q 661.4583 370.41666 608.5416 343.9583 Q 555.625 343.9583 555.625 317.49997 Q 529.1666 291.04166 423.3333 264.5833 Q 317.49997 264.5833 238.12498 185.20833 Q 158.74998 105.83333 132.29166 132.29166 L 105.83333 132.29166 L 105.83333 132.29166 L 105.83333 158.74998 L 52.916664 158.74998 L 26.458332 158.74998 L 26.458332 132.29166 L 26.458332 132.29166 L 52.916664 132.29166 L 79.37499 105.83333 L 79.37499 105.83333 L 52.916664 105.83333 L 52.916664 105.83333 L 52.916664 105.83333 L 52.916664 79.37499 L 52.916664 79.37499 L 26.458332 79.37499 L 26.458332 52.916664 L 26.458332 52.916664 L 0.0 52.916664 L 0.0 52.916664 Q 0.0 52.916664 26.458332 26.458332 L 52.916664 26.458332 L 132.29166 0.0 Q 211.66666 -52.916664 343.9583 0.0 Q 476.24997 26.458332 502.7083 52.916664 Q 529.1666 52.916664 608.5416 79.37499 z" svg:height="3.7041664mm" draw:style-name="style-933" svg:viewBox="0.0 0.0 978.95825 370.41666" svg:width="9.789583mm" svg:x="86.783325mm" svg:y="207.9625mm"/>
          <draw:path svg:d="M 423.3333 132.29166 L 423.3333 132.29166 L 476.24997 185.20833 Q 529.1666 238.12498 529.1666 291.04166 L 529.1666 343.9583 L 529.1666 343.9583 Q 502.7083 370.41666 476.24997 343.9583 L 423.3333 317.49997 L 423.3333 317.49997 Q 423.3333 291.04166 291.04166 291.04166 Q 185.20833 291.04166 185.20833 317.49997 L 185.20833 343.9583 L 158.74998 343.9583 Q 158.74998 317.49997 105.83333 370.41666 L 79.37499 396.87497 L 52.916664 396.87497 Q 52.916664 370.41666 52.916664 370.41666 L 52.916664 370.41666 L 52.916664 343.9583 Q 52.916664 317.49997 105.83333 317.49997 Q 132.29166 291.04166 105.83333 211.66666 Q 105.83333 158.74998 79.37499 158.74998 L 52.916664 158.74998 L 52.916664 132.29166 L 52.916664 132.29166 L 26.458332 132.29166 L 26.458332 105.83333 L 26.458332 105.83333 L 0.0 105.83333 L 0.0 79.37499 Q 0.0 52.916664 52.916664 52.916664 Q 105.83333 79.37499 105.83333 52.916664 L 105.83333 0.0 L 132.29166 0.0 Q 158.74998 0.0 185.20833 26.458332 Q 185.20833 52.916664 291.04166 79.37499 Q 396.87497 105.83333 423.3333 132.29166 z" svg:height="3.9687498mm" draw:style-name="style-934" svg:viewBox="0.0 0.0 529.1666 396.87497" svg:width="5.2916665mm" svg:x="203.19998mm" svg:y="70.90833mm"/>
          <draw:path svg:d="M 687.9166 0.0 L 687.9166 0.0 L 714.37494 0.0 Q 767.2916 0.0 793.74994 0.0 L 820.2083 0.0 L 820.2083 26.458332 Q 820.2083 52.916664 873.12494 79.37499 Q 926.0416 79.37499 926.0416 105.83333 Q 952.49994 105.83333 952.49994 132.29166 L 952.49994 132.29166 L 899.5833 158.74998 Q 820.2083 158.74998 873.12494 185.20833 Q 926.0416 211.66666 926.0416 211.66666 L 926.0416 211.66666 L 926.0416 238.12498 L 926.0416 238.12498 L 952.49994 238.12498 L 952.49994 264.5833 L 899.5833 264.5833 Q 846.6666 264.5833 820.2083 317.49997 Q 793.74994 370.41666 767.2916 396.87497 L 767.2916 396.87497 L 714.37494 396.87497 Q 661.4583 396.87497 661.4583 423.3333 Q 661.4583 449.79166 555.625 476.24997 Q 476.24997 476.24997 476.24997 449.79166 Q 502.7083 423.3333 291.04166 370.41666 L 79.37499 291.04166 L 79.37499 291.04166 L 79.37499 264.5833 L 26.458332 264.5833 L 0.0 264.5833 L 0.0 264.5833 L 26.458332 238.12498 L 26.458332 211.66666 L 26.458332 185.20833 L 0.0 185.20833 L 0.0 158.74998 L 0.0 158.74998 L 0.0 158.74998 L 79.37499 158.74998 Q 185.20833 158.74998 185.20833 185.20833 Q 185.20833 211.66666 317.49997 185.20833 Q 449.79166 158.74998 502.7083 132.29166 L 529.1666 132.29166 L 529.1666 105.83333 L 529.1666 79.37499 L 555.625 52.916664 Q 608.5416 52.916664 634.99994 52.916664 Q 661.4583 26.458332 661.4583 0.0 Q 661.4583 -26.458332 687.9166 0.0 Q 714.37494 0.0 687.9166 0.0 z" svg:height="4.7625mm" draw:style-name="style-935" svg:viewBox="0.0 0.0 952.49994 476.24997" svg:width="9.525mm" svg:x="162.18958mm" svg:y="214.31248mm"/>
          <draw:path svg:d="M 185.20833 0.0 L 185.20833 0.0 L 238.12498 0.0 L 264.5833 0.0 L 264.5833 26.458332 L 264.5833 79.37499 L 291.04166 79.37499 L 317.49997 79.37499 L 317.49997 79.37499 Q 291.04166 105.83333 291.04166 132.29166 L 291.04166 185.20833 L 291.04166 185.20833 Q 291.04166 185.20833 264.5833 238.12498 Q 264.5833 264.5833 185.20833 264.5833 Q 132.29166 238.12498 132.29166 211.66666 Q 105.83333 158.74998 79.37499 158.74998 L 52.916664 132.29166 L 26.458332 132.29166 Q 0.0 132.29166 0.0 79.37499 Q 0.0 52.916664 79.37499 26.458332 Q 185.20833 26.458332 185.20833 0.0 z" svg:height="2.6458333mm" draw:style-name="style-936" svg:viewBox="0.0 0.0 317.49997 264.5833" svg:width="3.1749997mm" svg:x="196.5854mm" svg:y="37.835415mm"/>
          <draw:path svg:d="M 317.49997 0.0 L 343.9583 0.0 L 370.41666 0.0 L 370.41666 0.0 L 370.41666 52.916664 Q 370.41666 79.37499 396.87497 132.29166 Q 423.3333 185.20833 423.3333 185.20833 L 423.3333 211.66666 L 423.3333 238.12498 L 423.3333 238.12498 L 317.49997 238.12498 L 211.66666 238.12498 L 158.74998 211.66666 Q 132.29166 185.20833 105.83333 185.20833 Q 52.916664 185.20833 79.37499 158.74998 Q 105.83333 132.29166 79.37499 132.29166 L 52.916664 132.29166 L 26.458332 105.83333 Q 0.0 79.37499 0.0 79.37499 L 0.0 79.37499 L 79.37499 79.37499 L 158.74998 79.37499 L 211.66666 52.916664 Q 291.04166 26.458332 317.49997 26.458332 L 317.49997 26.458332 L 317.49997 26.458332 Q 317.49997 26.458332 317.49997 0.0 z" svg:height="2.38125mm" draw:style-name="style-937" svg:viewBox="0.0 0.0 423.3333 238.12498" svg:width="4.233333mm" svg:x="214.31248mm" svg:y="109.27291mm"/>
          <draw:path svg:d="M 978.95825 0.0 L 1349.3749 0.0 L 1349.3749 52.916664 Q 1349.3749 79.37499 1243.5416 105.83333 Q 1164.1666 105.83333 1190.6249 158.74998 Q 1190.6249 211.66666 1217.0833 211.66666 Q 1243.5416 211.66666 1243.5416 238.12498 L 1243.5416 291.04166 L 978.95825 291.04166 Q 740.8333 291.04166 608.5416 291.04166 L 476.24997 291.04166 L 449.79166 264.5833 L 423.3333 264.5833 L 396.87497 264.5833 Q 396.87497 291.04166 185.20833 291.04166 L 0.0 291.04166 L 0.0 291.04166 L 0.0 291.04166 L 26.458332 264.5833 L 52.916664 264.5833 L 52.916664 238.12498 L 26.458332 211.66666 L 26.458332 185.20833 L 26.458332 158.74998 L 52.916664 158.74998 L 52.916664 132.29166 L 79.37499 132.29166 L 105.83333 132.29166 L 105.83333 158.74998 L 132.29166 158.74998 L 132.29166 158.74998 L 132.29166 185.20833 L 132.29166 185.20833 L 132.29166 185.20833 L 132.29166 158.74998 Q 132.29166 132.29166 185.20833 79.37499 L 211.66666 26.458332 L 396.87497 26.458332 Q 608.5416 26.458332 978.95825 0.0 z" svg:height="2.9104166mm" draw:style-name="style-938" svg:viewBox="0.0 0.0 1349.3749 291.04166" svg:width="13.49375mm" svg:x="223.5729mm" svg:y="184.94374mm"/>
          <draw:path svg:d="M 79.37499 0.0 L 79.37499 26.458332 L 79.37499 52.916664 L 79.37499 79.37499 L 132.29166 79.37499 L 185.20833 105.83333 L 185.20833 105.83333 L 185.20833 105.83333 L 158.74998 105.83333 L 158.74998 132.29166 L 158.74998 132.29166 Q 132.29166 132.29166 132.29166 158.74998 L 132.29166 158.74998 L 79.37499 158.74998 Q 26.458332 158.74998 26.458332 132.29166 L 0.0 132.29166 L 0.0 105.83333 L 0.0 79.37499 L 26.458332 79.37499 Q 26.458332 52.916664 52.916664 26.458332 Q 79.37499 0.0 79.37499 0.0 z" svg:height="1.5874999mm" draw:style-name="style-939" svg:viewBox="0.0 0.0 185.20833 158.74998" svg:width="1.8520832mm" svg:x="3.9687498mm" svg:y="214.84166mm"/>
          <draw:path svg:d="M 238.12498 26.458332 L 238.12498 0.0 L 264.5833 0.0 L 264.5833 0.0 L 264.5833 26.458332 L 291.04166 26.458332 L 291.04166 26.458332 L 291.04166 52.916664 L 291.04166 52.916664 L 291.04166 52.916664 L 317.49997 105.83333 L 343.9583 185.20833 L 343.9583 211.66666 L 343.9583 238.12498 L 291.04166 238.12498 L 264.5833 238.12498 L 264.5833 291.04166 L 264.5833 343.9583 L 238.12498 343.9583 Q 185.20833 343.9583 185.20833 317.49997 Q 185.20833 264.5833 132.29166 264.5833 L 79.37499 264.5833 L 79.37499 291.04166 L 79.37499 291.04166 L 52.916664 291.04166 L 52.916664 317.49997 L 52.916664 317.49997 L 26.458332 317.49997 L 26.458332 317.49997 L 26.458332 317.49997 L 26.458332 317.49997 Q 26.458332 291.04166 0.0 264.5833 L 0.0 264.5833 L 26.458332 211.66666 Q 52.916664 158.74998 79.37499 132.29166 L 79.37499 132.29166 L 79.37499 132.29166 Q 79.37499 132.29166 105.83333 158.74998 Q 105.83333 185.20833 79.37499 185.20833 L 52.916664 211.66666 L 105.83333 211.66666 L 158.74998 211.66666 L 158.74998 158.74998 Q 158.74998 132.29166 185.20833 132.29166 Q 211.66666 132.29166 211.66666 105.83333 L 238.12498 52.916664 L 238.12498 26.458332 z" svg:height="3.439583mm" draw:style-name="style-940" svg:viewBox="0.0 0.0 343.9583 343.9583" svg:width="3.439583mm" svg:x="199.7604mm" svg:y="32.80833mm"/>
          <draw:path svg:d="M 449.79166 26.458332 L 476.24997 26.458332 L 476.24997 26.458332 Q 476.24997 52.916664 555.625 52.916664 L 634.99994 52.916664 L 661.4583 79.37499 Q 714.37494 105.83333 687.9166 105.83333 L 687.9166 105.83333 L 687.9166 132.29166 L 661.4583 132.29166 L 661.4583 132.29166 L 661.4583 132.29166 L 661.4583 132.29166 Q 634.99994 158.74998 634.99994 158.74998 L 634.99994 158.74998 L 608.5416 158.74998 Q 608.5416 158.74998 502.7083 211.66666 L 423.3333 211.66666 L 396.87497 238.12498 L 370.41666 238.12498 L 370.41666 264.5833 L 343.9583 291.04166 L 343.9583 317.49997 L 343.9583 343.9583 L 370.41666 317.49997 Q 396.87497 317.49997 396.87497 370.41666 Q 396.87497 423.3333 396.87497 423.3333 L 396.87497 423.3333 L 343.9583 423.3333 Q 291.04166 423.3333 291.04166 370.41666 Q 291.04166 343.9583 238.12498 343.9583 Q 185.20833 343.9583 211.66666 370.41666 Q 238.12498 396.87497 211.66666 423.3333 Q 185.20833 423.3333 185.20833 476.24997 L 185.20833 502.7083 L 185.20833 502.7083 Q 185.20833 502.7083 132.29166 449.79166 L 105.83333 396.87497 L 105.83333 370.41666 L 105.83333 317.49997 L 79.37499 317.49997 L 52.916664 317.49997 L 52.916664 291.04166 L 79.37499 264.5833 L 79.37499 238.12498 L 79.37499 211.66666 L 52.916664 211.66666 L 52.916664 211.66666 L 52.916664 185.20833 L 26.458332 158.74998 L 26.458332 158.74998 L 26.458332 158.74998 L 26.458332 132.29166 L 26.458332 132.29166 L 0.0 132.29166 L 0.0 105.83333 L 26.458332 105.83333 L 52.916664 105.83333 L 52.916664 79.37499 L 52.916664 79.37499 L 105.83333 79.37499 Q 158.74998 79.37499 185.20833 52.916664 Q 185.20833 0.0 317.49997 0.0 Q 449.79166 0.0 449.79166 26.458332 z" svg:height="5.027083mm" draw:style-name="style-941" svg:viewBox="0.0 0.0 687.9166 502.7083" svg:width="6.879166mm" svg:x="225.68958mm" svg:y="119.59166mm"/>
          <draw:path svg:d="M 132.29166 0.0 L 158.74998 0.0 L 158.74998 79.37499 Q 132.29166 185.20833 132.29166 185.20833 L 132.29166 185.20833 L 52.916664 185.20833 L 0.0 185.20833 L 0.0 185.20833 L 0.0 185.20833 L 0.0 158.74998 Q 0.0 158.74998 26.458332 79.37499 L 26.458332 26.458332 L 52.916664 26.458332 Q 105.83333 26.458332 132.29166 0.0 z" svg:height="1.8520832mm" draw:style-name="style-942" svg:viewBox="0.0 0.0 158.74998 185.20833" svg:width="1.5874999mm" svg:x="204.25832mm" svg:y="101.33541mm"/>
          <draw:path svg:d="M 52.916664 26.458332 L 26.458332 0.0 L 26.458332 0.0 L 52.916664 0.0 L 449.79166 0.0 L 846.6666 0.0 L 820.2083 52.916664 Q 820.2083 105.83333 793.74994 105.83333 L 793.74994 132.29166 L 793.74994 132.29166 Q 820.2083 132.29166 820.2083 132.29166 L 820.2083 158.74998 L 767.2916 158.74998 L 687.9166 158.74998 L 396.87497 158.74998 L 79.37499 158.74998 L 79.37499 158.74998 L 79.37499 132.29166 L 26.458332 132.29166 L 0.0 132.29166 L 0.0 105.83333 L 26.458332 105.83333 L 26.458332 105.83333 L 26.458332 79.37499 L 26.458332 79.37499 L 26.458332 79.37499 L 52.916664 79.37499 L 52.916664 79.37499 L 52.916664 52.916664 L 79.37499 52.916664 L 79.37499 52.916664 Q 79.37499 26.458332 52.916664 26.458332 z" svg:height="1.5874999mm" draw:style-name="style-943" svg:viewBox="0.0 0.0 846.6666 158.74998" svg:width="8.466666mm" svg:x="192.35207mm" svg:y="181.23958mm"/>
          <draw:path svg:d="M 238.12498 52.916664 L 238.12498 52.916664 L 238.12498 79.37499 Q 211.66666 132.29166 238.12498 132.29166 Q 291.04166 158.74998 291.04166 185.20833 Q 291.04166 238.12498 343.9583 238.12498 L 370.41666 238.12498 L 476.24997 238.12498 Q 555.625 264.5833 582.0833 291.04166 L 582.0833 291.04166 L 555.625 291.04166 Q 555.625 291.04166 555.625 317.49997 L 555.625 317.49997 L 555.625 317.49997 L 529.1666 317.49997 L 264.5833 317.49997 L 0.0 317.49997 L 0.0 317.49997 L 0.0 291.04166 L 79.37499 291.04166 Q 132.29166 238.12498 132.29166 238.12498 L 132.29166 238.12498 L 132.29166 238.12498 Q 132.29166 238.12498 132.29166 158.74998 L 158.74998 105.83333 L 158.74998 52.916664 Q 158.74998 0.0 185.20833 0.0 Q 211.66666 0.0 211.66666 26.458332 Q 238.12498 52.916664 238.12498 52.916664 z" svg:height="3.1749997mm" draw:style-name="style-944" svg:viewBox="0.0 0.0 582.0833 317.49997" svg:width="5.820833mm" svg:x="172.7729mm" svg:y="34.660416mm"/>
          <draw:path svg:d="M 0.0 26.458332 L 0.0 0.0 L 158.74998 26.458332 Q 317.49997 26.458332 317.49997 52.916664 Q 317.49997 79.37499 264.5833 79.37499 Q 211.66666 79.37499 211.66666 105.83333 L 211.66666 132.29166 L 211.66666 132.29166 Q 185.20833 132.29166 158.74998 132.29166 L 158.74998 132.29166 L 158.74998 132.29166 Q 132.29166 132.29166 52.916664 79.37499 L 0.0 52.916664 L 0.0 26.458332 z" svg:height="1.3229166mm" draw:style-name="style-945" svg:viewBox="0.0 0.0 317.49997 132.29166" svg:width="3.1749997mm" svg:x="188.91249mm" svg:y="177.00624mm"/>
          <draw:path svg:d="M 105.83333 0.0 L 132.29166 0.0 L 264.5833 0.0 L 423.3333 0.0 L 423.3333 26.458332 L 423.3333 52.916664 L 423.3333 52.916664 Q 396.87497 79.37499 396.87497 79.37499 L 396.87497 79.37499 L 370.41666 79.37499 Q 370.41666 79.37499 264.5833 132.29166 L 185.20833 132.29166 L 185.20833 158.74998 Q 158.74998 158.74998 132.29166 185.20833 L 105.83333 211.66666 L 105.83333 185.20833 Q 105.83333 185.20833 79.37499 185.20833 L 79.37499 185.20833 L 79.37499 185.20833 Q 52.916664 158.74998 52.916664 158.74998 L 52.916664 158.74998 L 26.458332 158.74998 L 0.0 158.74998 L 0.0 158.74998 Q 0.0 132.29166 0.0 132.29166 Q 0.0 132.29166 26.458332 79.37499 L 26.458332 52.916664 L 52.916664 26.458332 Q 79.37499 26.458332 105.83333 0.0 z" svg:height="2.1166666mm" draw:style-name="style-946" svg:viewBox="0.0 0.0 423.3333 211.66666" svg:width="4.233333mm" svg:x="188.38332mm" svg:y="56.356247mm"/>
          <draw:path svg:d="M 634.99994 0.0 L 661.4583 0.0 L 661.4583 26.458332 L 634.99994 26.458332 L 634.99994 26.458332 L 634.99994 52.916664 L 634.99994 52.916664 L 634.99994 52.916664 L 634.99994 79.37499 Q 634.99994 105.83333 634.99994 105.83333 L 634.99994 105.83333 L 634.99994 132.29166 L 634.99994 132.29166 L 634.99994 185.20833 Q 608.5416 264.5833 582.0833 264.5833 Q 555.625 264.5833 529.1666 291.04166 L 476.24997 291.04166 L 476.24997 317.49997 L 476.24997 370.41666 L 449.79166 370.41666 L 449.79166 370.41666 L 476.24997 396.87497 Q 502.7083 423.3333 502.7083 423.3333 L 502.7083 423.3333 L 502.7083 423.3333 Q 476.24997 423.3333 476.24997 423.3333 L 476.24997 449.79166 L 423.3333 449.79166 Q 396.87497 476.24997 317.49997 476.24997 Q 264.5833 476.24997 264.5833 502.7083 Q 238.12498 529.1666 211.66666 502.7083 L 158.74998 476.24997 L 185.20833 476.24997 Q 211.66666 476.24997 211.66666 449.79166 Q 238.12498 423.3333 158.74998 423.3333 L 105.83333 423.3333 L 79.37499 423.3333 L 52.916664 423.3333 L 26.458332 449.79166 L 0.0 449.79166 L 0.0 423.3333 L 0.0 396.87497 L 26.458332 370.41666 L 26.458332 343.9583 L 52.916664 343.9583 L 105.83333 317.49997 L 132.29166 317.49997 L 158.74998 317.49997 L 185.20833 291.04166 L 211.66666 264.5833 L 211.66666 264.5833 L 211.66666 264.5833 L 238.12498 264.5833 L 238.12498 264.5833 L 211.66666 238.12498 Q 158.74998 238.12498 158.74998 211.66666 L 158.74998 185.20833 L 211.66666 185.20833 Q 264.5833 185.20833 264.5833 158.74998 Q 264.5833 105.83333 317.49997 79.37499 Q 370.41666 52.916664 423.3333 26.458332 L 502.7083 26.458332 L 555.625 26.458332 Q 608.5416 0.0 634.99994 0.0 z" svg:height="5.027083mm" draw:style-name="style-947" svg:viewBox="0.0 0.0 661.4583 502.7083" svg:width="6.614583mm" svg:x="114.82916mm" svg:y="133.87917mm"/>
          <draw:path svg:d="M 105.83333 52.916664 L 105.83333 0.0 L 105.83333 0.0 Q 105.83333 0.0 132.29166 52.916664 L 132.29166 132.29166 L 211.66666 132.29166 Q 291.04166 105.83333 396.87497 158.74998 Q 476.24997 211.66666 529.1666 291.04166 Q 582.0833 370.41666 634.99994 370.41666 Q 687.9166 370.41666 687.9166 396.87497 L 687.9166 396.87497 L 687.9166 476.24997 Q 687.9166 529.1666 687.9166 555.625 Q 714.37494 582.0833 687.9166 582.0833 Q 634.99994 608.5416 634.99994 634.99994 L 634.99994 687.9166 L 608.5416 687.9166 L 608.5416 687.9166 L 608.5416 714.37494 L 634.99994 714.37494 L 634.99994 714.37494 L 634.99994 740.8333 L 634.99994 740.8333 L 634.99994 740.8333 L 687.9166 793.74994 Q 687.9166 820.2083 714.37494 820.2083 L 714.37494 846.6666 L 740.8333 846.6666 L 767.2916 846.6666 L 767.2916 873.12494 L 767.2916 873.12494 L 634.99994 873.12494 L 529.1666 873.12494 L 529.1666 899.5833 L 529.1666 926.0416 L 502.7083 926.0416 L 476.24997 899.5833 L 476.24997 899.5833 L 476.24997 899.5833 L 449.79166 899.5833 L 449.79166 899.5833 L 449.79166 899.5833 Q 423.3333 873.12494 423.3333 846.6666 Q 423.3333 793.74994 343.9583 740.8333 Q 291.04166 687.9166 291.04166 661.4583 Q 291.04166 608.5416 264.5833 608.5416 Q 238.12498 582.0833 211.66666 555.625 Q 211.66666 502.7083 185.20833 555.625 Q 158.74998 608.5416 132.29166 582.0833 Q 79.37499 529.1666 52.916664 476.24997 L 52.916664 423.3333 L 52.916664 396.87497 Q 52.916664 370.41666 26.458332 370.41666 Q 0.0 370.41666 0.0 343.9583 L 0.0 317.49997 L 52.916664 317.49997 Q 105.83333 317.49997 105.83333 264.5833 Q 105.83333 264.5833 105.83333 158.74998 L 105.83333 79.37499 L 105.83333 52.916664 z" svg:height="9.260416mm" draw:style-name="style-948" svg:viewBox="0.0 0.0 767.2916 926.0416" svg:width="7.6729164mm" svg:x="161.92499mm" svg:y="93.13333mm"/>
          <draw:path svg:d="M 740.8333 0.0 L 793.74994 0.0 L 793.74994 52.916664 L 793.74994 79.37499 L 767.2916 79.37499 L 767.2916 105.83333 L 767.2916 105.83333 L 767.2916 105.83333 L 740.8333 105.83333 Q 740.8333 105.83333 714.37494 132.29166 Q 687.9166 158.74998 687.9166 158.74998 L 714.37494 185.20833 L 714.37494 238.12498 Q 714.37494 264.5833 740.8333 317.49997 Q 793.74994 343.9583 793.74994 370.41666 L 793.74994 396.87497 L 767.2916 396.87497 L 767.2916 423.3333 L 767.2916 423.3333 L 740.8333 423.3333 L 740.8333 423.3333 L 740.8333 423.3333 L 740.8333 396.87497 L 740.8333 396.87497 L 714.37494 396.87497 L 714.37494 396.87497 L 687.9166 396.87497 Q 687.9166 370.41666 661.4583 370.41666 Q 634.99994 370.41666 634.99994 343.9583 Q 634.99994 317.49997 582.0833 317.49997 L 529.1666 317.49997 L 529.1666 317.49997 Q 529.1666 317.49997 343.9583 264.5833 L 158.74998 211.66666 L 158.74998 211.66666 L 158.74998 211.66666 L 105.83333 185.20833 L 52.916664 158.74998 L 52.916664 158.74998 L 52.916664 158.74998 L 26.458332 158.74998 L 26.458332 158.74998 L 26.458332 132.29166 L 0.0 132.29166 L 0.0 105.83333 L 0.0 79.37499 L 0.0 79.37499 L 0.0 79.37499 L 26.458332 52.916664 L 26.458332 52.916664 L 105.83333 52.916664 L 158.74998 52.916664 L 264.5833 0.0 Q 396.87497 0.0 555.625 0.0 Q 714.37494 0.0 740.8333 0.0 z" svg:height="4.233333mm" draw:style-name="style-949" svg:viewBox="0.0 0.0 793.74994 423.3333" svg:width="7.9374995mm" svg:x="195.2625mm" svg:y="103.18749mm"/>
          <draw:path svg:d="M 767.2916 52.916664 L 793.74994 52.916664 L 820.2083 52.916664 L 820.2083 52.916664 L 820.2083 26.458332 L 820.2083 26.458332 L 846.6666 26.458332 L 846.6666 0.0 L 926.0416 26.458332 Q 1031.875 26.458332 1005.4166 26.458332 Q 1005.4166 52.916664 978.95825 52.916664 L 952.49994 52.916664 L 952.49994 52.916664 L 926.0416 52.916664 L 926.0416 52.916664 L 926.0416 52.916664 L 926.0416 79.37499 L 926.0416 79.37499 L 926.0416 105.83333 L 926.0416 132.29166 L 926.0416 158.74998 L 926.0416 211.66666 L 899.5833 211.66666 L 899.5833 211.66666 L 899.5833 238.12498 L 873.12494 238.12498 L 873.12494 264.5833 L 873.12494 291.04166 L 926.0416 291.04166 L 1005.4166 291.04166 L 1005.4166 317.49997 L 1005.4166 343.9583 L 952.49994 343.9583 L 899.5833 317.49997 L 820.2083 317.49997 Q 767.2916 317.49997 687.9166 343.9583 L 608.5416 370.41666 L 608.5416 343.9583 Q 608.5416 317.49997 396.87497 317.49997 L 211.66666 317.49997 L 185.20833 317.49997 L 185.20833 317.49997 L 105.83333 291.04166 L 26.458332 264.5833 L 26.458332 264.5833 L 26.458332 264.5833 L 0.0 264.5833 L 0.0 264.5833 L 79.37499 238.12498 L 132.29166 211.66666 L 185.20833 211.66666 L 211.66666 211.66666 L 211.66666 185.20833 Q 238.12498 185.20833 238.12498 158.74998 Q 238.12498 132.29166 211.66666 105.83333 L 185.20833 105.83333 L 291.04166 79.37499 Q 423.3333 52.916664 555.625 26.458332 Q 687.9166 0.0 714.37494 26.458332 Q 714.37494 52.916664 767.2916 52.916664 z" svg:height="3.7041664mm" draw:style-name="style-950" svg:viewBox="0.0 0.0 1005.4166 370.41666" svg:width="10.054166mm" svg:x="33.60208mm" svg:y="212.19582mm"/>
          <draw:path svg:d="M 79.37499 0.0 Q 79.37499 -26.458332 132.29166 52.916664 Q 132.29166 132.29166 132.29166 132.29166 Q 79.37499 132.29166 52.916664 105.83333 Q 0.0 79.37499 0.0 52.916664 Q 0.0 26.458332 26.458332 52.916664 Q 79.37499 52.916664 79.37499 0.0 z" svg:height="1.3229166mm" draw:style-name="style-951" svg:viewBox="0.0 0.0 132.29166 132.29166" svg:width="1.3229166mm" svg:x="185.4729mm" svg:y="84.1375mm"/>
          <draw:path svg:d="M 26.458332 26.458332 L 26.458332 0.0 L 105.83333 26.458332 Q 158.74998 26.458332 185.20833 52.916664 L 185.20833 52.916664 L 185.20833 52.916664 Q 158.74998 79.37499 158.74998 79.37499 L 158.74998 79.37499 L 158.74998 105.83333 Q 158.74998 132.29166 79.37499 158.74998 L 0.0 158.74998 L 0.0 185.20833 L 0.0 185.20833 L 0.0 185.20833 Q 0.0 185.20833 0.0 158.74998 L 0.0 132.29166 L 0.0 132.29166 L 0.0 105.83333 L 0.0 105.83333 L 0.0 105.83333 L 0.0 79.37499 L 0.0 52.916664 L 0.0 52.916664 L 0.0 52.916664 L 0.0 26.458332 L 0.0 26.458332 L 26.458332 26.458332 z" svg:height="1.8520832mm" draw:style-name="style-952" svg:viewBox="0.0 0.0 185.20833 185.20833" svg:width="1.8520832mm" svg:x="170.39166mm" svg:y="32.279163mm"/>
          <draw:path svg:d="M 978.95825 0.0 L 1005.4166 0.0 L 1058.3333 26.458332 Q 1111.25 52.916664 1084.7916 79.37499 L 1084.7916 105.83333 L 1058.3333 132.29166 Q 1058.3333 185.20833 926.0416 185.20833 Q 793.74994 211.66666 793.74994 238.12498 L 793.74994 238.12498 L 793.74994 238.12498 Q 767.2916 238.12498 476.24997 132.29166 L 185.20833 79.37499 L 105.83333 52.916664 L 0.0 52.916664 L 0.0 26.458332 L 0.0 26.458332 L 476.24997 26.458332 Q 952.49994 26.458332 978.95825 0.0 z" svg:height="2.38125mm" draw:style-name="style-953" svg:viewBox="0.0 0.0 1084.7916 238.12498" svg:width="10.847916mm" svg:x="0.0mm" svg:y="203.46457mm"/>
          <draw:path svg:d="M 0.0 79.37499 L 0.0 0.0 L 105.83333 0.0 L 185.20833 26.458332 L 476.24997 79.37499 Q 767.2916 185.20833 793.74994 185.20833 L 793.74994 185.20833 L 846.6666 211.66666 Q 873.12494 238.12498 873.12494 264.5833 Q 873.12494 291.04166 846.6666 291.04166 L 820.2083 291.04166 L 820.2083 264.5833 L 793.74994 264.5833 L 793.74994 291.04166 L 793.74994 317.49997 L 767.2916 317.49997 L 740.8333 343.9583 L 740.8333 343.9583 L 740.8333 343.9583 L 687.9166 343.9583 Q 661.4583 343.9583 555.625 370.41666 L 449.79166 370.41666 L 449.79166 343.9583 Q 423.3333 343.9583 423.3333 343.9583 L 423.3333 343.9583 L 423.3333 317.49997 Q 423.3333 291.04166 370.41666 264.5833 Q 343.9583 238.12498 238.12498 211.66666 L 105.83333 185.20833 L 105.83333 185.20833 L 105.83333 185.20833 L 52.916664 185.20833 Q 26.458332 185.20833 0.0 185.20833 L 0.0 185.20833 L 0.0 79.37499 z" svg:height="3.7041664mm" draw:style-name="style-954" svg:viewBox="0.0 0.0 873.12494 370.41666" svg:width="8.73125mm" svg:x="0.0mm" svg:y="203.99374mm"/>
          <draw:path svg:d="M 291.04166 0.0 L 343.9583 0.0 L 396.87497 0.0 L 423.3333 26.458332 L 449.79166 26.458332 L 476.24997 26.458332 L 608.5416 132.29166 Q 714.37494 238.12498 820.2083 264.5833 Q 926.0416 291.04166 926.0416 343.9583 Q 926.0416 370.41666 899.5833 396.87497 Q 873.12494 396.87497 846.6666 423.3333 L 846.6666 449.79166 L 793.74994 449.79166 L 740.8333 449.79166 L 687.9166 449.79166 Q 634.99994 449.79166 582.0833 396.87497 Q 529.1666 396.87497 343.9583 370.41666 L 158.74998 370.41666 L 132.29166 370.41666 L 132.29166 370.41666 L 132.29166 370.41666 L 132.29166 343.9583 L 105.83333 343.9583 L 79.37499 343.9583 L 26.458332 317.49997 L 0.0 291.04166 L 26.458332 291.04166 L 79.37499 291.04166 L 79.37499 264.5833 L 79.37499 264.5833 L 52.916664 264.5833 L 52.916664 238.12498 L 52.916664 238.12498 L 79.37499 238.12498 L 79.37499 211.66666 L 79.37499 185.20833 L 105.83333 185.20833 L 105.83333 185.20833 L 105.83333 158.74998 Q 132.29166 158.74998 158.74998 132.29166 L 185.20833 79.37499 L 185.20833 79.37499 Q 211.66666 79.37499 211.66666 52.916664 L 211.66666 52.916664 L 238.12498 52.916664 Q 238.12498 26.458332 238.12498 26.458332 L 238.12498 26.458332 L 238.12498 26.458332 Q 264.5833 26.458332 291.04166 0.0 z" svg:height="4.497916mm" draw:style-name="style-955" svg:viewBox="0.0 0.0 926.0416 449.79166" svg:width="9.260416mm" svg:x="91.28124mm" svg:y="178.06458mm"/>
          <draw:path svg:d="M 476.24997 0.0 L 502.7083 0.0 L 502.7083 0.0 L 502.7083 0.0 L 502.7083 26.458332 L 529.1666 26.458332 L 529.1666 26.458332 L 529.1666 52.916664 L 555.625 52.916664 L 582.0833 52.916664 L 687.9166 105.83333 Q 793.74994 132.29166 793.74994 158.74998 Q 820.2083 158.74998 952.49994 158.74998 Q 1111.25 158.74998 1164.1666 185.20833 L 1190.6249 211.66666 L 1269.9999 211.66666 L 1375.8333 211.66666 L 1375.8333 238.12498 L 1375.8333 238.12498 L 1349.3749 264.5833 L 1349.3749 264.5833 L 1269.9999 264.5833 L 1190.6249 264.5833 L 1005.4166 264.5833 Q 846.6666 317.49997 740.8333 317.49997 Q 634.99994 370.41666 582.0833 370.41666 L 502.7083 370.41666 L 449.79166 396.87497 L 396.87497 423.3333 L 370.41666 423.3333 L 370.41666 423.3333 L 370.41666 423.3333 Q 370.41666 423.3333 343.9583 423.3333 L 343.9583 449.79166 L 317.49997 449.79166 Q 291.04166 476.24997 158.74998 476.24997 L 52.916664 476.24997 L 52.916664 449.79166 L 52.916664 449.79166 L 52.916664 423.3333 L 52.916664 396.87497 L 26.458332 396.87497 L 26.458332 370.41666 L 26.458332 370.41666 L 0.0 370.41666 L 0.0 343.9583 L 0.0 317.49997 L 0.0 317.49997 L 0.0 317.49997 L 26.458332 291.04166 L 52.916664 291.04166 L 52.916664 264.5833 L 52.916664 238.12498 L 79.37499 238.12498 L 79.37499 264.5833 L 105.83333 264.5833 Q 132.29166 264.5833 132.29166 238.12498 Q 132.29166 211.66666 105.83333 185.20833 L 52.916664 158.74998 L 52.916664 158.74998 Q 52.916664 132.29166 185.20833 105.83333 Q 317.49997 105.83333 317.49997 52.916664 L 343.9583 26.458332 L 370.41666 26.458332 Q 423.3333 0.0 476.24997 0.0 z" svg:height="4.7625mm" draw:style-name="style-956" svg:viewBox="0.0 0.0 1375.8333 476.24997" svg:width="13.758332mm" svg:x="7.408333mm" svg:y="204.25832mm"/>
          <draw:path svg:d="M 26.458332 26.458332 L 26.458332 0.0 L 132.29166 0.0 L 238.12498 0.0 L 238.12498 0.0 L 238.12498 26.458332 L 211.66666 79.37499 Q 185.20833 132.29166 238.12498 158.74998 Q 291.04166 158.74998 291.04166 185.20833 L 291.04166 185.20833 L 291.04166 185.20833 L 264.5833 211.66666 L 264.5833 211.66666 L 264.5833 211.66666 L 238.12498 211.66666 Q 211.66666 211.66666 132.29166 185.20833 Q 79.37499 158.74998 79.37499 211.66666 L 79.37499 238.12498 L 52.916664 238.12498 L 52.916664 238.12498 L 52.916664 158.74998 Q 26.458332 105.83333 26.458332 79.37499 L 0.0 52.916664 L 0.0 52.916664 Q 26.458332 52.916664 26.458332 26.458332 z" svg:height="2.38125mm" draw:style-name="style-957" svg:viewBox="0.0 0.0 291.04166 238.12498" svg:width="2.9104166mm" svg:x="162.18958mm" svg:y="75.14166mm"/>
          <draw:path svg:d="M 873.12494 0.0 L 873.12494 0.0 L 873.12494 26.458332 Q 873.12494 52.916664 899.5833 52.916664 L 899.5833 52.916664 L 899.5833 105.83333 L 899.5833 132.29166 L 846.6666 132.29166 L 793.74994 132.29166 L 793.74994 158.74998 L 793.74994 185.20833 L 846.6666 185.20833 L 899.5833 211.66666 L 952.49994 211.66666 L 1005.4166 211.66666 L 1031.875 211.66666 Q 1058.3333 211.66666 926.0416 238.12498 L 793.74994 264.5833 L 793.74994 317.49997 L 793.74994 343.9583 L 793.74994 370.41666 Q 793.74994 423.3333 820.2083 423.3333 L 820.2083 423.3333 L 820.2083 423.3333 L 820.2083 449.79166 L 793.74994 449.79166 L 793.74994 449.79166 L 767.2916 449.79166 Q 740.8333 449.79166 714.37494 423.3333 Q 714.37494 370.41666 634.99994 423.3333 Q 555.625 449.79166 502.7083 449.79166 Q 449.79166 449.79166 449.79166 423.3333 Q 449.79166 396.87497 423.3333 396.87497 Q 396.87497 396.87497 370.41666 423.3333 L 343.9583 476.24997 L 317.49997 476.24997 Q 291.04166 476.24997 238.12498 555.625 L 211.66666 608.5416 L 211.66666 608.5416 L 185.20833 608.5416 L 185.20833 634.99994 L 185.20833 687.9166 L 158.74998 687.9166 L 158.74998 687.9166 L 158.74998 687.9166 L 158.74998 687.9166 L 132.29166 661.4583 L 105.83333 661.4583 L 105.83333 634.99994 L 105.83333 634.99994 L 105.83333 608.5416 L 105.83333 582.0833 L 52.916664 582.0833 L 0.0 582.0833 L 0.0 555.625 L 0.0 555.625 L 0.0 529.1666 L 0.0 476.24997 L 26.458332 476.24997 L 79.37499 476.24997 L 79.37499 449.79166 Q 79.37499 449.79166 105.83333 423.3333 L 132.29166 370.41666 L 132.29166 370.41666 Q 132.29166 370.41666 105.83333 343.9583 L 105.83333 317.49997 L 132.29166 317.49997 L 185.20833 317.49997 L 185.20833 317.49997 L 185.20833 317.49997 L 211.66666 317.49997 L 238.12498 317.49997 L 264.5833 317.49997 L 291.04166 317.49997 L 317.49997 291.04166 L 343.9583 264.5833 L 343.9583 264.5833 L 343.9583 264.5833 L 370.41666 264.5833 L 370.41666 264.5833 L 370.41666 238.12498 L 396.87497 238.12498 L 396.87497 238.12498 L 396.87497 211.66666 L 582.0833 105.83333 Q 767.2916 0.0 793.74994 26.458332 Q 820.2083 52.916664 846.6666 26.458332 Q 873.12494 0.0 873.12494 0.0 z" svg:height="6.879166mm" draw:style-name="style-958" svg:viewBox="0.0 0.0 1031.875 687.9166" svg:width="10.318749mm" svg:x="174.36041mm" svg:y="106.89166mm"/>
          <draw:path svg:d="M 26.458332 105.83333 L 0.0 0.0 L 238.12498 158.74998 Q 476.24997 317.49997 502.7083 291.04166 Q 529.1666 264.5833 661.4583 238.12498 Q 793.74994 238.12498 793.74994 211.66666 Q 793.74994 185.20833 820.2083 185.20833 L 820.2083 211.66666 L 846.6666 211.66666 L 873.12494 211.66666 L 873.12494 238.12498 L 899.5833 238.12498 L 899.5833 396.87497 Q 952.49994 555.625 952.49994 740.8333 L 952.49994 899.5833 L 952.49994 926.0416 L 952.49994 952.49994 L 952.49994 952.49994 L 952.49994 952.49994 L 952.49994 952.49994 L 952.49994 978.95825 L 926.0416 978.95825 L 926.0416 978.95825 L 926.0416 952.49994 L 926.0416 952.49994 L 926.0416 952.49994 L 926.0416 926.0416 L 926.0416 899.5833 L 899.5833 873.12494 L 899.5833 846.6666 Q 899.5833 820.2083 687.9166 793.74994 Q 449.79166 793.74994 370.41666 793.74994 L 264.5833 793.74994 L 264.5833 793.74994 Q 264.5833 793.74994 264.5833 793.74994 L 238.12498 820.2083 L 238.12498 820.2083 L 238.12498 793.74994 L 211.66666 793.74994 L 185.20833 793.74994 L 185.20833 767.2916 L 211.66666 767.2916 L 211.66666 767.2916 L 211.66666 740.8333 L 238.12498 740.8333 Q 264.5833 740.8333 211.66666 687.9166 Q 185.20833 687.9166 238.12498 634.99994 Q 291.04166 634.99994 238.12498 582.0833 Q 185.20833 582.0833 158.74998 529.1666 Q 158.74998 502.7083 132.29166 502.7083 Q 105.83333 502.7083 105.83333 370.41666 L 79.37499 211.66666 L 79.37499 211.66666 Q 52.916664 211.66666 52.916664 211.66666 Q 52.916664 211.66666 26.458332 105.83333 z" svg:height="9.789583mm" draw:style-name="style-959" svg:viewBox="0.0 0.0 952.49994 978.95825" svg:width="9.525mm" svg:x="212.19582mm" svg:y="92.075mm"/>
          <draw:path svg:d="M 238.12498 0.0 L 291.04166 0.0 L 291.04166 0.0 Q 291.04166 0.0 291.04166 26.458332 L 317.49997 26.458332 L 343.9583 26.458332 Q 343.9583 52.916664 396.87497 52.916664 L 423.3333 52.916664 L 476.24997 52.916664 Q 502.7083 79.37499 529.1666 158.74998 Q 529.1666 264.5833 555.625 238.12498 Q 555.625 238.12498 582.0833 211.66666 Q 582.0833 158.74998 608.5416 158.74998 Q 634.99994 158.74998 634.99994 132.29166 Q 661.4583 105.83333 661.4583 105.83333 L 661.4583 132.29166 L 661.4583 158.74998 Q 661.4583 211.66666 661.4583 238.12498 Q 661.4583 264.5833 634.99994 264.5833 L 634.99994 264.5833 L 634.99994 291.04166 L 608.5416 291.04166 L 608.5416 291.04166 L 608.5416 317.49997 L 608.5416 317.49997 L 608.5416 317.49997 L 555.625 317.49997 Q 529.1666 317.49997 555.625 370.41666 Q 582.0833 423.3333 502.7083 396.87497 L 449.79166 370.41666 L 449.79166 370.41666 Q 423.3333 370.41666 396.87497 317.49997 Q 370.41666 317.49997 317.49997 317.49997 L 264.5833 343.9583 L 264.5833 317.49997 Q 264.5833 264.5833 211.66666 238.12498 L 158.74998 211.66666 L 132.29166 211.66666 L 132.29166 211.66666 L 132.29166 211.66666 L 132.29166 185.20833 L 105.83333 185.20833 L 105.83333 185.20833 L 105.83333 158.74998 L 79.37499 158.74998 L 79.37499 158.74998 L 79.37499 158.74998 L 79.37499 158.74998 L 52.916664 158.74998 L 52.916664 132.29166 L 26.458332 132.29166 L 26.458332 132.29166 L 26.458332 105.83333 L 26.458332 105.83333 L 26.458332 105.83333 L 0.0 105.83333 L 0.0 105.83333 L 0.0 105.83333 L 0.0 105.83333 L 79.37499 52.916664 Q 185.20833 52.916664 185.20833 26.458332 L 185.20833 26.458332 L 185.20833 26.458332 Q 211.66666 0.0 238.12498 0.0 z" svg:height="3.9687498mm" draw:style-name="style-960" svg:viewBox="0.0 0.0 661.4583 396.87497" svg:width="6.614583mm" svg:x="178.06458mm" svg:y="51.329163mm"/>
          <draw:path svg:d="M 502.7083 132.29166 L 502.7083 132.29166 L 502.7083 185.20833 Q 502.7083 264.5833 502.7083 343.9583 Q 502.7083 396.87497 396.87497 396.87497 L 317.49997 423.3333 L 317.49997 449.79166 L 317.49997 476.24997 L 291.04166 476.24997 Q 264.5833 476.24997 264.5833 529.1666 Q 264.5833 582.0833 211.66666 582.0833 L 158.74998 582.0833 L 79.37499 582.0833 Q 26.458332 582.0833 26.458332 502.7083 L 0.0 449.79166 L 0.0 449.79166 Q 26.458332 449.79166 52.916664 423.3333 Q 105.83333 396.87497 132.29166 264.5833 L 132.29166 105.83333 L 158.74998 79.37499 L 158.74998 26.458332 L 158.74998 26.458332 L 158.74998 26.458332 L 185.20833 0.0 L 185.20833 0.0 L 185.20833 52.916664 L 185.20833 105.83333 L 211.66666 132.29166 L 238.12498 185.20833 L 238.12498 105.83333 Q 264.5833 26.458332 343.9583 0.0 Q 396.87497 -26.458332 449.79166 0.0 Q 476.24997 26.458332 476.24997 79.37499 Q 502.7083 132.29166 502.7083 132.29166 z" svg:height="5.820833mm" draw:style-name="style-961" svg:viewBox="0.0 0.0 502.7083 582.0833" svg:width="5.027083mm" svg:x="157.95624mm" svg:y="84.40208mm"/>
          <draw:path svg:d="M 105.83333 0.0 L 132.29166 0.0 L 158.74998 0.0 Q 158.74998 26.458332 185.20833 52.916664 L 185.20833 52.916664 L 185.20833 79.37499 L 211.66666 105.83333 L 211.66666 105.83333 L 211.66666 105.83333 L 238.12498 132.29166 Q 264.5833 158.74998 264.5833 185.20833 L 264.5833 211.66666 L 264.5833 211.66666 L 264.5833 211.66666 L 317.49997 238.12498 Q 343.9583 264.5833 343.9583 264.5833 L 343.9583 264.5833 L 291.04166 264.5833 Q 264.5833 291.04166 264.5833 343.9583 Q 264.5833 423.3333 317.49997 423.3333 Q 343.9583 423.3333 343.9583 449.79166 Q 370.41666 476.24997 370.41666 476.24997 L 370.41666 476.24997 L 370.41666 502.7083 Q 370.41666 529.1666 317.49997 529.1666 Q 238.12498 529.1666 238.12498 502.7083 Q 238.12498 476.24997 211.66666 476.24997 Q 158.74998 476.24997 158.74998 502.7083 Q 158.74998 529.1666 105.83333 529.1666 L 52.916664 529.1666 L 52.916664 529.1666 L 26.458332 529.1666 L 26.458332 529.1666 Q 0.0 502.7083 0.0 476.24997 Q 0.0 476.24997 52.916664 476.24997 Q 52.916664 476.24997 52.916664 396.87497 Q 52.916664 317.49997 105.83333 317.49997 Q 132.29166 291.04166 105.83333 264.5833 L 105.83333 238.12498 L 105.83333 132.29166 Q 105.83333 26.458332 105.83333 0.0 Q 105.83333 -26.458332 105.83333 0.0 z" svg:height="5.2916665mm" draw:style-name="style-962" svg:viewBox="0.0 0.0 370.41666 529.1666" svg:width="3.7041664mm" svg:x="174.09583mm" svg:y="113.24166mm"/>
          <draw:path svg:d="M 79.37499 0.0 L 79.37499 0.0 L 211.66666 26.458332 Q 343.9583 52.916664 396.87497 26.458332 Q 476.24997 0.0 502.7083 0.0 L 529.1666 0.0 L 555.625 0.0 L 582.0833 0.0 L 582.0833 105.83333 Q 582.0833 185.20833 555.625 185.20833 Q 529.1666 185.20833 529.1666 264.5833 L 529.1666 317.49997 L 502.7083 317.49997 Q 476.24997 317.49997 396.87497 370.41666 Q 317.49997 396.87497 317.49997 476.24997 L 317.49997 555.625 L 291.04166 555.625 Q 264.5833 529.1666 185.20833 529.1666 L 79.37499 529.1666 L 26.458332 529.1666 L 0.0 529.1666 L 0.0 529.1666 L 0.0 529.1666 L 0.0 502.7083 L 26.458332 502.7083 L 26.458332 502.7083 L 26.458332 476.24997 L 26.458332 476.24997 L 26.458332 476.24997 L 52.916664 476.24997 L 52.916664 476.24997 L 79.37499 449.79166 Q 132.29166 423.3333 132.29166 396.87497 Q 158.74998 343.9583 132.29166 317.49997 Q 79.37499 317.49997 79.37499 211.66666 Q 79.37499 79.37499 52.916664 52.916664 L 26.458332 52.916664 L 52.916664 26.458332 Q 79.37499 0.0 79.37499 0.0 z" svg:height="5.5562496mm" draw:style-name="style-963" svg:viewBox="0.0 0.0 582.0833 555.625" svg:width="5.820833mm" svg:x="288.13123mm" svg:y="169.33333mm"/>
          <draw:path svg:d="M 264.5833 0.0 L 264.5833 0.0 L 264.5833 26.458332 Q 291.04166 79.37499 396.87497 79.37499 Q 502.7083 79.37499 582.0833 79.37499 L 661.4583 79.37499 L 582.0833 132.29166 Q 476.24997 185.20833 529.1666 185.20833 Q 555.625 185.20833 555.625 211.66666 L 555.625 238.12498 L 423.3333 238.12498 L 264.5833 238.12498 L 238.12498 238.12498 Q 211.66666 238.12498 211.66666 211.66666 Q 211.66666 185.20833 105.83333 158.74998 Q 0.0 132.29166 0.0 79.37499 L 0.0 52.916664 L 52.916664 52.916664 Q 79.37499 26.458332 79.37499 26.458332 L 79.37499 26.458332 L 132.29166 26.458332 Q 211.66666 26.458332 211.66666 0.0 Q 238.12498 -26.458332 264.5833 0.0 z" svg:height="2.38125mm" draw:style-name="style-964" svg:viewBox="0.0 0.0 661.4583 238.12498" svg:width="6.614583mm" svg:x="39.158333mm" svg:y="207.6979mm"/>
          <draw:path svg:d="M 26.458332 185.20833 L 26.458332 0.0 L 79.37499 26.458332 Q 132.29166 52.916664 158.74998 79.37499 L 185.20833 105.83333 L 264.5833 211.66666 Q 370.41666 291.04166 396.87497 317.49997 Q 423.3333 343.9583 555.625 343.9583 L 687.9166 343.9583 L 687.9166 396.87497 Q 714.37494 449.79166 714.37494 608.5416 L 714.37494 793.74994 L 714.37494 820.2083 L 714.37494 846.6666 L 687.9166 873.12494 L 687.9166 873.12494 L 476.24997 873.12494 Q 264.5833 873.12494 343.9583 978.95825 L 396.87497 1084.7916 L 370.41666 1084.7916 L 343.9583 1084.7916 L 343.9583 1058.3333 L 343.9583 1031.875 L 317.49997 1031.875 L 317.49997 1031.875 L 317.49997 1005.4166 L 291.04166 1005.4166 L 291.04166 1005.4166 L 291.04166 978.95825 L 291.04166 978.95825 Q 291.04166 978.95825 238.12498 926.0416 L 185.20833 899.5833 L 185.20833 899.5833 L 185.20833 873.12494 L 185.20833 873.12494 L 185.20833 873.12494 L 158.74998 873.12494 L 158.74998 873.12494 L 132.29166 846.6666 L 79.37499 846.6666 L 79.37499 978.95825 L 79.37499 1084.7916 L 79.37499 1084.7916 L 79.37499 1084.7916 L 52.916664 1084.7916 L 52.916664 1084.7916 L 52.916664 1111.25 L 26.458332 1111.25 L 26.458332 1031.875 L 26.458332 952.49994 L 0.0 952.49994 L 0.0 952.49994 L 0.0 661.4583 Q 26.458332 370.41666 26.458332 185.20833 z" svg:height="11.112499mm" draw:style-name="style-965" svg:viewBox="0.0 0.0 714.37494 1111.25" svg:width="7.1437497mm" svg:x="102.92291mm" svg:y="135.20207mm"/>
          <draw:path svg:d="M 608.5416 0.0 L 608.5416 0.0 L 661.4583 0.0 L 714.37494 26.458332 L 740.8333 26.458332 L 793.74994 26.458332 L 820.2083 52.916664 Q 846.6666 52.916664 846.6666 79.37499 Q 873.12494 132.29166 952.49994 132.29166 L 1031.875 132.29166 L 1031.875 132.29166 L 1031.875 132.29166 L 1005.4166 158.74998 L 952.49994 185.20833 L 952.49994 185.20833 L 952.49994 185.20833 L 926.0416 185.20833 L 926.0416 185.20833 L 926.0416 211.66666 L 899.5833 211.66666 L 899.5833 211.66666 L 899.5833 238.12498 L 899.5833 238.12498 L 899.5833 238.12498 L 873.12494 238.12498 L 873.12494 238.12498 L 899.5833 264.5833 L 926.0416 264.5833 L 926.0416 264.5833 Q 926.0416 291.04166 846.6666 291.04166 L 793.74994 291.04166 L 740.8333 317.49997 L 714.37494 343.9583 L 714.37494 343.9583 L 687.9166 343.9583 L 687.9166 343.9583 L 687.9166 343.9583 L 687.9166 370.41666 L 687.9166 370.41666 L 714.37494 396.87497 L 714.37494 396.87497 L 714.37494 396.87497 Q 714.37494 396.87497 634.99994 423.3333 L 529.1666 449.79166 L 529.1666 396.87497 Q 529.1666 370.41666 317.49997 343.9583 L 132.29166 291.04166 L 132.29166 291.04166 L 105.83333 291.04166 L 105.83333 291.04166 L 105.83333 291.04166 L 79.37499 291.04166 L 52.916664 291.04166 L 52.916664 291.04166 L 52.916664 291.04166 L 26.458332 264.5833 L 0.0 238.12498 L 0.0 238.12498 L 0.0 238.12498 L 26.458332 211.66666 L 52.916664 185.20833 L 52.916664 185.20833 L 52.916664 185.20833 L 105.83333 158.74998 L 158.74998 132.29166 L 105.83333 132.29166 L 79.37499 132.29166 L 79.37499 105.83333 L 79.37499 105.83333 L 158.74998 105.83333 Q 264.5833 79.37499 264.5833 79.37499 L 264.5833 79.37499 L 423.3333 79.37499 Q 555.625 79.37499 582.0833 52.916664 Q 582.0833 26.458332 582.0833 26.458332 Q 582.0833 0.0 608.5416 0.0 z" svg:height="4.497916mm" draw:style-name="style-966" svg:viewBox="0.0 0.0 1031.875 449.79166" svg:width="10.318749mm" svg:x="148.16666mm" svg:y="211.40207mm"/>
          <draw:path svg:d="M 449.79166 0.0 L 529.1666 0.0 L 502.7083 52.916664 Q 476.24997 105.83333 449.79166 132.29166 L 449.79166 132.29166 L 291.04166 132.29166 Q 132.29166 132.29166 52.916664 79.37499 L 0.0 26.458332 L 185.20833 26.458332 Q 370.41666 26.458332 449.79166 0.0 z" svg:height="1.3229166mm" draw:style-name="style-967" svg:viewBox="0.0 0.0 529.1666 132.29166" svg:width="5.2916665mm" svg:x="55.03333mm" svg:y="186.53123mm"/>
          <draw:path svg:d="M 238.12498 0.0 L 291.04166 0.0 L 291.04166 26.458332 L 291.04166 26.458332 L 291.04166 26.458332 L 291.04166 26.458332 L 317.49997 52.916664 Q 317.49997 79.37499 317.49997 211.66666 L 317.49997 343.9583 L 317.49997 343.9583 Q 317.49997 343.9583 291.04166 370.41666 L 264.5833 370.41666 L 264.5833 370.41666 L 264.5833 370.41666 L 238.12498 370.41666 Q 238.12498 396.87497 211.66666 396.87497 L 185.20833 396.87497 L 185.20833 396.87497 Q 158.74998 370.41666 132.29166 291.04166 L 105.83333 211.66666 L 79.37499 211.66666 Q 79.37499 185.20833 52.916664 158.74998 L 0.0 132.29166 L 0.0 79.37499 Q 0.0 26.458332 105.83333 0.0 Q 185.20833 -26.458332 238.12498 0.0 z" svg:height="3.9687498mm" draw:style-name="style-968" svg:viewBox="0.0 0.0 317.49997 396.87497" svg:width="3.1749997mm" svg:x="43.92083mm" svg:y="55.82708mm"/>
          <draw:path svg:d="M 0.0 0.0 L 0.0 0.0 L 52.916664 0.0 Q 132.29166 0.0 158.74998 26.458332 L 185.20833 26.458332 L 423.3333 26.458332 Q 634.99994 52.916664 793.74994 79.37499 Q 952.49994 105.83333 1058.3333 132.29166 L 1190.6249 132.29166 L 1190.6249 132.29166 Q 1190.6249 158.74998 1269.9999 158.74998 L 1322.9166 158.74998 L 1322.9166 158.74998 Q 1322.9166 158.74998 1349.3749 185.20833 L 1375.8333 211.66666 L 1402.2916 211.66666 Q 1428.7499 211.66666 1402.2916 238.12498 Q 1375.8333 264.5833 1428.7499 264.5833 Q 1455.2083 264.5833 1481.6666 291.04166 L 1534.5833 317.49997 L 1640.4166 317.49997 L 1719.7916 317.49997 L 1746.2499 291.04166 L 1746.2499 291.04166 L 1746.2499 291.04166 L 1746.2499 291.04166 L 1772.7083 317.49997 L 1772.7083 343.9583 L 1746.2499 343.9583 L 1693.3333 370.41666 L 1666.8749 370.41666 L 1640.4166 370.41666 L 1640.4166 396.87497 L 1640.4166 396.87497 L 1666.8749 396.87497 L 1666.8749 423.3333 L 1640.4166 423.3333 L 1587.4999 423.3333 L 1587.4999 449.79166 L 1587.4999 449.79166 L 1613.9583 476.24997 L 1613.9583 502.7083 L 1587.4999 502.7083 Q 1561.0416 476.24997 1428.7499 449.79166 L 1296.4583 423.3333 L 1269.9999 423.3333 Q 1243.5416 423.3333 1005.4166 343.9583 L 740.8333 264.5833 L 714.37494 264.5833 Q 687.9166 264.5833 608.5416 211.66666 Q 529.1666 211.66666 317.49997 158.74998 L 105.83333 105.83333 L 105.83333 105.83333 Q 105.83333 105.83333 52.916664 79.37499 L 26.458332 52.916664 L 26.458332 52.916664 Q 0.0 26.458332 0.0 0.0 z" svg:height="5.027083mm" draw:style-name="style-969" svg:viewBox="0.0 0.0 1772.7083 502.7083" svg:width="17.727083mm" svg:x="201.08333mm" svg:y="108.479164mm"/>
          <draw:path svg:d="M 634.99994 158.74998 L 634.99994 158.74998 L 582.0833 158.74998 L 502.7083 158.74998 L 502.7083 185.20833 L 529.1666 185.20833 L 529.1666 185.20833 L 529.1666 211.66666 L 582.0833 211.66666 L 634.99994 211.66666 L 634.99994 238.12498 L 634.99994 238.12498 L 608.5416 238.12498 L 608.5416 238.12498 L 529.1666 238.12498 Q 449.79166 264.5833 423.3333 291.04166 Q 423.3333 317.49997 264.5833 317.49997 Q 132.29166 317.49997 52.916664 264.5833 L 0.0 211.66666 L 105.83333 211.66666 L 185.20833 211.66666 L 158.74998 185.20833 L 132.29166 158.74998 L 238.12498 158.74998 Q 370.41666 158.74998 343.9583 132.29166 Q 343.9583 105.83333 396.87497 105.83333 Q 449.79166 105.83333 423.3333 79.37499 Q 423.3333 52.916664 423.3333 26.458332 L 423.3333 26.458332 L 502.7083 0.0 Q 582.0833 0.0 608.5416 52.916664 Q 634.99994 132.29166 634.99994 158.74998 z" svg:height="3.1749997mm" draw:style-name="style-970" svg:viewBox="0.0 0.0 634.99994 317.49997" svg:width="6.3499994mm" svg:x="246.06248mm" svg:y="218.01666mm"/>
          <draw:path svg:d="M 740.8333 0.0 L 740.8333 0.0 L 740.8333 0.0 Q 714.37494 0.0 714.37494 26.458332 L 714.37494 26.458332 L 687.9166 79.37499 Q 661.4583 105.83333 687.9166 105.83333 L 687.9166 105.83333 L 740.8333 105.83333 Q 793.74994 132.29166 926.0416 132.29166 L 1084.7916 132.29166 L 1084.7916 158.74998 L 1084.7916 158.74998 L 1111.25 158.74998 L 1111.25 185.20833 L 1058.3333 185.20833 L 1005.4166 185.20833 L 1005.4166 211.66666 L 1005.4166 211.66666 L 873.12494 211.66666 Q 740.8333 238.12498 714.37494 238.12498 Q 661.4583 238.12498 529.1666 238.12498 L 396.87497 211.66666 L 396.87497 211.66666 L 396.87497 211.66666 L 343.9583 211.66666 L 317.49997 211.66666 L 317.49997 211.66666 Q 317.49997 185.20833 158.74998 185.20833 L 0.0 158.74998 L 0.0 132.29166 L 0.0 132.29166 L 26.458332 132.29166 L 79.37499 132.29166 L 79.37499 105.83333 L 79.37499 79.37499 L 105.83333 79.37499 L 132.29166 79.37499 L 264.5833 105.83333 Q 396.87497 132.29166 423.3333 105.83333 Q 423.3333 79.37499 502.7083 79.37499 Q 582.0833 79.37499 555.625 79.37499 Q 502.7083 79.37499 608.5416 26.458332 Q 740.8333 -26.458332 740.8333 0.0 z" svg:height="2.38125mm" draw:style-name="style-971" svg:viewBox="0.0 0.0 1111.25 238.12498" svg:width="11.112499mm" svg:x="199.7604mm" svg:y="209.2854mm"/>
          <draw:path svg:d="M 1402.2916 0.0 L 1428.7499 0.0 L 1428.7499 26.458332 L 1455.2083 52.916664 L 1455.2083 79.37499 L 1455.2083 79.37499 L 1455.2083 79.37499 L 1455.2083 105.83333 L 1455.2083 105.83333 Q 1428.7499 132.29166 1455.2083 132.29166 L 1455.2083 132.29166 L 1455.2083 132.29166 Q 1455.2083 158.74998 1428.7499 185.20833 Q 1402.2916 211.66666 1375.8333 238.12498 L 1322.9166 238.12498 L 1322.9166 264.5833 L 1322.9166 291.04166 L 1402.2916 291.04166 L 1481.6666 291.04166 L 1561.0416 343.9583 Q 1613.9583 396.87497 1666.8749 423.3333 L 1693.3333 449.79166 L 1719.7916 423.3333 Q 1772.7083 423.3333 1772.7083 396.87497 L 1772.7083 370.41666 L 2116.6665 396.87497 Q 2460.6248 396.87497 2487.0833 343.9583 Q 2487.0833 317.49997 2566.4583 317.49997 L 2645.8333 317.49997 L 2672.2915 317.49997 L 2672.2915 317.49997 L 2672.2915 343.9583 Q 2672.2915 343.9583 2698.7498 343.9583 L 2698.7498 370.41666 L 2672.2915 370.41666 L 2672.2915 396.87497 L 2645.8333 396.87497 L 2619.3748 396.87497 L 2619.3748 423.3333 L 2619.3748 423.3333 L 2592.9165 423.3333 L 2592.9165 449.79166 L 2619.3748 449.79166 L 2672.2915 449.79166 L 2645.8333 502.7083 Q 2619.3748 529.1666 2619.3748 555.625 L 2619.3748 582.0833 L 2566.4583 582.0833 L 2539.9998 608.5416 L 2513.5415 608.5416 L 2487.0833 608.5416 L 2487.0833 634.99994 L 2513.5415 634.99994 L 2513.5415 634.99994 L 2513.5415 661.4583 L 2539.9998 661.4583 L 2566.4583 661.4583 L 2619.3748 661.4583 Q 2672.2915 661.4583 2725.2083 714.37494 Q 2725.2083 740.8333 2751.6665 740.8333 L 2751.6665 767.2916 L 2778.1248 767.2916 L 2804.5833 767.2916 L 2778.1248 793.74994 L 2725.2083 820.2083 L 2725.2083 820.2083 L 2725.2083 820.2083 L 2698.7498 820.2083 L 2698.7498 820.2083 L 2698.7498 846.6666 L 2725.2083 846.6666 L 2725.2083 873.12494 L 2725.2083 873.12494 L 2698.7498 873.12494 L 2698.7498 873.12494 L 2672.2915 899.5833 Q 2645.8333 899.5833 2645.8333 926.0416 L 2672.2915 952.49994 L 2672.2915 978.95825 L 2672.2915 1005.4166 L 2645.8333 1005.4166 L 2645.8333 1031.875 L 2645.8333 1031.875 L 2645.8333 1031.875 L 2619.3748 1031.875 L 2619.3748 1031.875 L 2592.9165 1031.875 Q 2566.4583 1031.875 2513.5415 1058.3333 L 2460.6248 1058.3333 L 2407.7083 1058.3333 Q 2381.2498 1058.3333 2381.2498 1031.875 Q 2381.2498 1005.4166 2407.7083 1005.4166 Q 2434.1665 978.95825 2381.2498 978.95825 Q 2328.3333 926.0416 2090.2083 978.95825 L 1825.6249 978.95825 L 1799.1666 1005.4166 L 1772.7083 1031.875 L 1772.7083 1031.875 L 1772.7083 1031.875 L 1746.2499 1031.875 L 1746.2499 1031.875 L 1746.2499 1058.3333 L 1719.7916 1058.3333 L 1719.7916 1084.7916 L 1719.7916 1137.7083 L 1666.8749 1137.7083 Q 1613.9583 1137.7083 1613.9583 1111.25 Q 1587.4999 1084.7916 1561.0416 1084.7916 Q 1534.5833 1084.7916 1508.1249 1084.7916 Q 1481.6666 1084.7916 1349.3749 1111.25 L 1217.0833 1164.1666 L 1164.1666 1164.1666 Q 1111.25 1137.7083 926.0416 1137.7083 Q 740.8333 1137.7083 740.8333 1164.1666 Q 767.2916 1190.6249 608.5416 1217.0833 L 449.79166 1243.5416 L 449.79166 1243.5416 L 449.79166 1243.5416 L 449.79166 1269.9999 L 449.79166 1296.4583 L 449.79166 1296.4583 L 449.79166 1296.4583 L 423.3333 1296.4583 L 396.87497 1296.4583 L 396.87497 1269.9999 Q 396.87497 1243.5416 343.9583 1243.5416 Q 291.04166 1243.5416 317.49997 1190.6249 Q 343.9583 1164.1666 317.49997 1137.7083 Q 291.04166 1111.25 291.04166 1137.7083 Q 291.04166 1164.1666 238.12498 1164.1666 Q 211.66666 1164.1666 211.66666 1137.7083 Q 211.66666 1084.7916 132.29166 1084.7916 L 52.916664 1058.3333 L 52.916664 1058.3333 L 52.916664 1031.875 L 52.916664 1031.875 L 79.37499 1031.875 L 79.37499 1031.875 L 79.37499 1031.875 L 105.83333 1005.4166 L 132.29166 978.95825 L 132.29166 978.95825 L 132.29166 978.95825 L 105.83333 978.95825 L 105.83333 978.95825 L 105.83333 952.49994 L 132.29166 952.49994 L 132.29166 952.49994 L 132.29166 926.0416 L 79.37499 926.0416 Q 0.0 926.0416 0.0 873.12494 Q 26.458332 820.2083 26.458332 793.74994 Q 52.916664 767.2916 26.458332 767.2916 Q 26.458332 740.8333 79.37499 661.4583 Q 132.29166 582.0833 52.916664 555.625 L 0.0 555.625 L 0.0 555.625 L 0.0 555.625 L 105.83333 529.1666 Q 238.12498 502.7083 211.66666 449.79166 Q 211.66666 423.3333 291.04166 396.87497 Q 343.9583 370.41666 343.9583 396.87497 Q 343.9583 423.3333 370.41666 396.87497 Q 396.87497 370.41666 396.87497 343.9583 Q 370.41666 343.9583 555.625 291.04166 Q 767.2916 264.5833 740.8333 264.5833 Q 740.8333 238.12498 767.2916 238.12498 L 793.74994 238.12498 L 793.74994 185.20833 Q 793.74994 158.74998 820.2083 158.74998 L 846.6666 132.29166 L 846.6666 132.29166 L 820.2083 132.29166 L 820.2083 105.83333 Q 820.2083 79.37499 767.2916 79.37499 L 740.8333 79.37499 L 740.8333 52.916664 L 767.2916 52.916664 L 767.2916 26.458332 L 767.2916 26.458332 L 873.12494 26.458332 Q 978.95825 52.916664 1005.4166 26.458332 L 1005.4166 26.458332 L 1190.6249 26.458332 Q 1402.2916 26.458332 1402.2916 0.0 z" svg:height="12.964582mm" draw:style-name="style-972" svg:viewBox="0.0 0.0 2804.5833 1296.4583" svg:width="28.045832mm" svg:x="213.51874mm" svg:y="187.58957mm"/>
          <draw:path svg:d="M 0.0 132.29166 L 0.0 0.0 L 52.916664 0.0 L 79.37499 26.458332 L 79.37499 26.458332 L 105.83333 26.458332 L 105.83333 26.458332 L 105.83333 26.458332 L 105.83333 52.916664 L 105.83333 52.916664 L 158.74998 79.37499 Q 211.66666 132.29166 211.66666 132.29166 L 211.66666 132.29166 L 211.66666 158.74998 L 211.66666 158.74998 L 238.12498 158.74998 L 238.12498 185.20833 L 238.12498 185.20833 L 264.5833 185.20833 L 264.5833 185.20833 Q 264.5833 185.20833 264.5833 211.66666 L 291.04166 211.66666 L 291.04166 211.66666 Q 291.04166 238.12498 317.49997 238.12498 L 317.49997 238.12498 L 370.41666 238.12498 Q 423.3333 238.12498 582.0833 264.5833 L 714.37494 291.04166 L 740.8333 291.04166 L 740.8333 291.04166 L 740.8333 291.04166 L 740.8333 291.04166 L 740.8333 317.49997 L 740.8333 317.49997 L 714.37494 343.9583 L 714.37494 396.87497 L 714.37494 396.87497 L 687.9166 396.87497 L 687.9166 423.3333 L 687.9166 449.79166 L 661.4583 476.24997 L 634.99994 502.7083 L 634.99994 555.625 L 634.99994 582.0833 L 582.0833 634.99994 Q 582.0833 687.9166 555.625 714.37494 L 555.625 714.37494 L 449.79166 714.37494 L 343.9583 714.37494 L 343.9583 714.37494 Q 343.9583 714.37494 291.04166 687.9166 Q 238.12498 661.4583 132.29166 608.5416 Q 26.458332 555.625 0.0 396.87497 L 0.0 238.12498 L 0.0 132.29166 z" svg:height="7.1437497mm" draw:style-name="style-973" svg:viewBox="0.0 0.0 740.8333 714.37494" svg:width="7.408333mm" svg:x="103.71666mm" svg:y="143.66875mm"/>
          <draw:path svg:d="M 291.04166 26.458332 L 291.04166 26.458332 L 317.49997 0.0 L 343.9583 0.0 L 343.9583 26.458332 L 343.9583 26.458332 L 343.9583 26.458332 L 317.49997 26.458332 L 317.49997 52.916664 L 291.04166 52.916664 L 317.49997 185.20833 Q 343.9583 343.9583 343.9583 555.625 L 343.9583 740.8333 L 343.9583 740.8333 Q 317.49997 767.2916 291.04166 767.2916 Q 264.5833 767.2916 264.5833 793.74994 L 264.5833 820.2083 L 264.5833 820.2083 Q 238.12498 820.2083 238.12498 767.2916 L 211.66666 740.8333 L 211.66666 740.8333 Q 211.66666 714.37494 132.29166 714.37494 Q 52.916664 687.9166 52.916664 634.99994 L 26.458332 582.0833 L 26.458332 555.625 Q 26.458332 529.1666 26.458332 449.79166 L 0.0 343.9583 L 79.37499 343.9583 Q 185.20833 370.41666 211.66666 238.12498 Q 238.12498 79.37499 238.12498 79.37499 Q 238.12498 52.916664 264.5833 26.458332 L 264.5833 26.458332 L 264.5833 26.458332 Q 291.04166 26.458332 291.04166 26.458332 z" svg:height="8.202083mm" draw:style-name="style-974" svg:viewBox="0.0 0.0 343.9583 820.2083" svg:width="3.439583mm" svg:x="180.18124mm" svg:y="94.456245mm"/>
          <draw:path svg:d="M 52.916664 185.20833 L 52.916664 0.0 L 52.916664 0.0 Q 52.916664 0.0 52.916664 26.458332 L 79.37499 26.458332 L 79.37499 52.916664 Q 105.83333 79.37499 105.83333 105.83333 L 105.83333 132.29166 L 105.83333 211.66666 Q 105.83333 291.04166 317.49997 291.04166 Q 502.7083 291.04166 502.7083 264.5833 Q 502.7083 238.12498 608.5416 238.12498 L 714.37494 238.12498 L 740.8333 238.12498 Q 767.2916 238.12498 767.2916 264.5833 L 767.2916 291.04166 L 767.2916 317.49997 Q 767.2916 370.41666 846.6666 370.41666 Q 952.49994 370.41666 978.95825 396.87497 L 1005.4166 396.87497 L 1031.875 370.41666 Q 1058.3333 370.41666 1084.7916 370.41666 L 1111.25 370.41666 L 1164.1666 370.41666 L 1190.6249 370.41666 L 1190.6249 370.41666 L 1190.6249 370.41666 L 1137.7083 396.87497 L 1084.7916 423.3333 L 1084.7916 423.3333 L 1058.3333 423.3333 L 1058.3333 423.3333 L 1058.3333 423.3333 L 1058.3333 449.79166 L 1058.3333 449.79166 L 1031.875 476.24997 L 1005.4166 502.7083 L 1005.4166 502.7083 L 1005.4166 502.7083 L 926.0416 502.7083 Q 846.6666 529.1666 846.6666 529.1666 Q 846.6666 529.1666 767.2916 555.625 Q 714.37494 582.0833 687.9166 529.1666 Q 687.9166 502.7083 582.0833 502.7083 Q 502.7083 502.7083 502.7083 529.1666 L 502.7083 555.625 L 476.24997 555.625 Q 449.79166 555.625 449.79166 529.1666 Q 423.3333 502.7083 343.9583 529.1666 L 264.5833 555.625 L 238.12498 555.625 Q 211.66666 555.625 211.66666 529.1666 Q 211.66666 476.24997 132.29166 476.24997 L 52.916664 449.79166 L 52.916664 423.3333 Q 52.916664 423.3333 26.458332 423.3333 L 26.458332 423.3333 L 26.458332 423.3333 Q 0.0 423.3333 0.0 396.87497 Q 0.0 370.41666 26.458332 370.41666 Q 52.916664 370.41666 52.916664 185.20833 z" svg:height="5.5562496mm" draw:style-name="style-975" svg:viewBox="0.0 0.0 1190.6249 555.625" svg:width="11.906249mm" svg:x="196.32082mm" svg:y="110.06666mm"/>
          <draw:path svg:d="M 0.0 52.916664 L 0.0 0.0 L 79.37499 26.458332 Q 185.20833 79.37499 238.12498 79.37499 L 317.49997 79.37499 L 343.9583 79.37499 Q 370.41666 79.37499 396.87497 79.37499 L 396.87497 79.37499 L 396.87497 79.37499 Q 423.3333 79.37499 502.7083 105.83333 L 555.625 105.83333 L 555.625 132.29166 Q 582.0833 132.29166 608.5416 158.74998 L 634.99994 185.20833 L 820.2083 211.66666 Q 978.95825 238.12498 978.95825 211.66666 Q 1005.4166 185.20833 1031.875 158.74998 L 1031.875 158.74998 L 1031.875 211.66666 Q 1031.875 264.5833 1058.3333 264.5833 Q 1084.7916 291.04166 1111.25 291.04166 L 1137.7083 291.04166 L 1111.25 343.9583 Q 1084.7916 370.41666 1111.25 396.87497 Q 1137.7083 396.87497 1137.7083 396.87497 L 1137.7083 396.87497 L 1164.1666 423.3333 Q 1190.6249 449.79166 1190.6249 449.79166 Q 1190.6249 449.79166 1137.7083 449.79166 L 1058.3333 476.24997 L 926.0416 476.24997 Q 820.2083 449.79166 661.4583 423.3333 Q 502.7083 396.87497 291.04166 370.41666 L 52.916664 370.41666 L 52.916664 343.9583 L 26.458332 343.9583 L 26.458332 317.49997 L 26.458332 291.04166 L 0.0 238.12498 L 0.0 211.66666 L 0.0 211.66666 L 26.458332 211.66666 L 26.458332 211.66666 L 26.458332 238.12498 L 26.458332 238.12498 L 26.458332 238.12498 L 52.916664 238.12498 L 52.916664 238.12498 L 52.916664 211.66666 L 79.37499 211.66666 L 79.37499 185.20833 Q 79.37499 158.74998 26.458332 132.29166 Q 0.0 79.37499 0.0 52.916664 z" svg:height="4.7625mm" draw:style-name="style-976" svg:viewBox="0.0 0.0 1190.6249 476.24997" svg:width="11.906249mm" svg:x="202.40623mm" svg:y="105.03958mm"/>
          <draw:path svg:d="M 52.916664 26.458332 L 105.83333 26.458332 L 211.66666 0.0 L 291.04166 0.0 L 211.66666 26.458332 Q 158.74998 26.458332 158.74998 52.916664 Q 185.20833 79.37499 264.5833 105.83333 L 317.49997 105.83333 L 317.49997 132.29166 L 317.49997 132.29166 L 211.66666 132.29166 L 105.83333 132.29166 L 105.83333 132.29166 Q 79.37499 132.29166 26.458332 105.83333 Q -52.916664 52.916664 0.0 26.458332 L 26.458332 26.458332 L 52.916664 26.458332 z" svg:height="1.3229166mm" draw:style-name="style-977" svg:viewBox="0.0 0.0 317.49997 132.29166" svg:width="3.1749997mm" svg:x="171.97916mm" svg:y="215.6354mm"/>
          <draw:path svg:d="M 211.66666 0.0 L 238.12498 0.0 L 264.5833 26.458332 Q 291.04166 52.916664 343.9583 52.916664 Q 396.87497 52.916664 396.87497 79.37499 L 396.87497 79.37499 L 396.87497 79.37499 Q 396.87497 105.83333 476.24997 105.83333 L 555.625 105.83333 L 740.8333 158.74998 Q 899.5833 211.66666 952.49994 211.66666 L 978.95825 211.66666 L 1005.4166 211.66666 L 1031.875 211.66666 L 1031.875 211.66666 Q 1031.875 211.66666 1058.3333 238.12498 L 1058.3333 238.12498 L 1058.3333 343.9583 Q 1058.3333 449.79166 1031.875 449.79166 Q 1005.4166 449.79166 1005.4166 423.3333 Q 1005.4166 396.87497 978.95825 396.87497 L 978.95825 396.87497 L 978.95825 370.41666 Q 978.95825 343.9583 952.49994 343.9583 L 926.0416 343.9583 L 926.0416 343.9583 L 926.0416 317.49997 L 846.6666 317.49997 Q 740.8333 317.49997 582.0833 317.49997 Q 396.87497 317.49997 370.41666 264.5833 L 317.49997 238.12498 L 317.49997 211.66666 Q 317.49997 185.20833 291.04166 158.74998 L 291.04166 132.29166 L 291.04166 105.83333 L 264.5833 105.83333 L 264.5833 105.83333 L 264.5833 105.83333 L 264.5833 105.83333 L 264.5833 79.37499 L 238.12498 79.37499 L 238.12498 52.916664 L 238.12498 52.916664 L 211.66666 52.916664 L 211.66666 52.916664 L 211.66666 52.916664 L 211.66666 79.37499 L 211.66666 79.37499 L 185.20833 79.37499 Q 185.20833 105.83333 158.74998 158.74998 Q 158.74998 211.66666 132.29166 211.66666 L 105.83333 211.66666 L 105.83333 185.20833 L 105.83333 158.74998 L 132.29166 158.74998 L 132.29166 158.74998 L 105.83333 132.29166 L 79.37499 105.83333 L 52.916664 105.83333 L 0.0 105.83333 L 79.37499 52.916664 Q 158.74998 0.0 211.66666 0.0 z" svg:height="4.497916mm" draw:style-name="style-978" svg:viewBox="0.0 0.0 1058.3333 449.79166" svg:width="10.583333mm" svg:x="194.20416mm" svg:y="109.00833mm"/>
          <draw:path svg:d="M 0.0 26.458332 L 0.0 0.0 L 0.0 0.0 L 26.458332 0.0 L 79.37499 52.916664 Q 158.74998 105.83333 158.74998 79.37499 Q 158.74998 52.916664 185.20833 52.916664 L 211.66666 52.916664 L 211.66666 79.37499 Q 185.20833 132.29166 211.66666 132.29166 Q 238.12498 132.29166 238.12498 105.83333 Q 238.12498 79.37499 264.5833 79.37499 Q 291.04166 79.37499 291.04166 105.83333 L 291.04166 105.83333 L 264.5833 158.74998 Q 264.5833 185.20833 264.5833 264.5833 Q 264.5833 343.9583 264.5833 396.87497 L 264.5833 476.24997 L 264.5833 529.1666 L 264.5833 582.0833 L 238.12498 582.0833 L 238.12498 582.0833 L 238.12498 449.79166 L 238.12498 343.9583 L 211.66666 343.9583 L 185.20833 343.9583 L 158.74998 370.41666 Q 132.29166 370.41666 132.29166 449.79166 L 132.29166 502.7083 L 132.29166 502.7083 L 105.83333 502.7083 L 105.83333 291.04166 Q 105.83333 105.83333 79.37499 105.83333 Q 52.916664 105.83333 52.916664 79.37499 Q 52.916664 52.916664 26.458332 52.916664 L 0.0 52.916664 L 0.0 26.458332 Q 0.0 26.458332 0.0 26.458332 z" svg:height="5.820833mm" draw:style-name="style-979" svg:viewBox="0.0 0.0 291.04166 582.0833" svg:width="2.9104166mm" svg:x="177.79999mm" svg:y="173.30208mm"/>
          <draw:path svg:d="M 1031.875 26.458332 L 1031.875 0.0 L 1111.25 52.916664 Q 1164.1666 79.37499 1164.1666 105.83333 Q 1164.1666 158.74998 1243.5416 158.74998 Q 1322.9166 132.29166 1322.9166 105.83333 Q 1322.9166 79.37499 1349.3749 79.37499 L 1375.8333 79.37499 L 1455.2083 105.83333 Q 1561.0416 105.83333 1534.5833 132.29166 Q 1508.1249 132.29166 1508.1249 158.74998 Q 1508.1249 185.20833 1666.8749 185.20833 Q 1825.6249 158.74998 1825.6249 158.74998 L 1852.0833 158.74998 L 1904.9999 158.74998 Q 1984.3749 185.20833 1931.4583 264.5833 Q 1878.5416 343.9583 1878.5416 370.41666 Q 1904.9999 370.41666 1878.5416 396.87497 Q 1878.5416 423.3333 1852.0833 476.24997 Q 1852.0833 529.1666 1931.4583 529.1666 L 1984.3749 529.1666 L 1984.3749 555.625 L 1984.3749 555.625 L 1957.9165 555.625 L 1957.9165 582.0833 L 1957.9165 582.0833 L 1984.3749 582.0833 L 1984.3749 582.0833 L 1984.3749 582.0833 L 1957.9165 608.5416 L 1931.4583 634.99994 L 1931.4583 634.99994 L 1931.4583 634.99994 L 1904.9999 634.99994 L 1904.9999 634.99994 L 1904.9999 661.4583 L 1904.9999 661.4583 L 1878.5416 661.4583 L 1852.0833 687.9166 L 1799.1666 687.9166 Q 1746.2499 687.9166 1719.7916 714.37494 L 1693.3333 714.37494 L 1693.3333 714.37494 Q 1693.3333 687.9166 1587.4999 687.9166 Q 1481.6666 687.9166 978.95825 661.4583 L 476.24997 634.99994 L 476.24997 661.4583 L 476.24997 687.9166 L 291.04166 687.9166 L 79.37499 687.9166 L 79.37499 661.4583 L 79.37499 661.4583 L 52.916664 661.4583 L 52.916664 661.4583 L 52.916664 634.99994 L 52.916664 634.99994 L 52.916664 634.99994 L 79.37499 634.99994 L 79.37499 608.5416 L 79.37499 582.0833 L 26.458332 582.0833 L 0.0 582.0833 L 0.0 555.625 Q 26.458332 529.1666 79.37499 476.24997 Q 132.29166 449.79166 79.37499 423.3333 Q 52.916664 423.3333 52.916664 370.41666 Q 26.458332 317.49997 26.458332 291.04166 L 0.0 264.5833 L 0.0 264.5833 L 26.458332 264.5833 L 26.458332 264.5833 L 26.458332 264.5833 L 52.916664 238.12498 L 79.37499 211.66666 L 79.37499 211.66666 L 79.37499 211.66666 L 105.83333 211.66666 Q 105.83333 211.66666 132.29166 185.20833 L 132.29166 158.74998 L 449.79166 185.20833 Q 793.74994 211.66666 873.12494 158.74998 Q 978.95825 132.29166 978.95825 105.83333 Q 1031.875 52.916664 1031.875 26.458332 z" svg:height="7.1437497mm" draw:style-name="style-980" svg:viewBox="0.0 0.0 1984.3749 714.37494" svg:width="19.843748mm" svg:x="194.99791mm" svg:y="191.55832mm"/>
          <draw:path svg:d="M 291.04166 105.83333 L 291.04166 0.0 L 317.49997 0.0 Q 370.41666 0.0 423.3333 26.458332 L 449.79166 26.458332 L 582.0833 26.458332 Q 714.37494 52.916664 740.8333 52.916664 Q 793.74994 79.37499 793.74994 52.916664 Q 793.74994 26.458332 820.2083 26.458332 Q 846.6666 26.458332 846.6666 52.916664 Q 873.12494 52.916664 899.5833 26.458332 Q 899.5833 0.0 926.0416 0.0 L 926.0416 0.0 L 926.0416 105.83333 Q 926.0416 211.66666 926.0416 291.04166 Q 899.5833 370.41666 873.12494 423.3333 Q 846.6666 476.24997 820.2083 529.1666 Q 820.2083 582.0833 846.6666 582.0833 L 899.5833 582.0833 L 899.5833 608.5416 L 899.5833 608.5416 L 846.6666 634.99994 Q 793.74994 634.99994 793.74994 661.4583 Q 793.74994 687.9166 740.8333 687.9166 Q 714.37494 687.9166 687.9166 820.2083 Q 661.4583 952.49994 582.0833 952.49994 Q 502.7083 1005.4166 476.24997 1005.4166 L 476.24997 1005.4166 L 449.79166 1005.4166 L 423.3333 1005.4166 L 423.3333 978.95825 L 423.3333 978.95825 L 396.87497 978.95825 Q 396.87497 952.49994 370.41666 926.0416 Q 370.41666 899.5833 264.5833 873.12494 L 158.74998 846.6666 L 158.74998 846.6666 L 132.29166 846.6666 L 132.29166 820.2083 Q 158.74998 793.74994 158.74998 740.8333 Q 158.74998 661.4583 132.29166 608.5416 Q 105.83333 529.1666 52.916664 502.7083 L 0.0 449.79166 L 0.0 449.79166 L 0.0 423.3333 L 0.0 423.3333 L 0.0 423.3333 L 0.0 396.87497 L 0.0 370.41666 L 26.458332 343.9583 L 26.458332 317.49997 L 105.83333 317.49997 Q 211.66666 317.49997 238.12498 264.5833 Q 264.5833 238.12498 291.04166 105.83333 z" svg:height="10.054166mm" draw:style-name="style-981" svg:viewBox="0.0 0.0 926.0416 1005.4166" svg:width="9.260416mm" svg:x="114.82916mm" svg:y="122.76666mm"/>
          <draw:path svg:d="M 820.2083 26.458332 L 846.6666 26.458332 L 846.6666 26.458332 L 846.6666 26.458332 L 846.6666 52.916664 L 873.12494 52.916664 L 873.12494 79.37499 L 873.12494 105.83333 L 846.6666 105.83333 L 820.2083 132.29166 L 820.2083 132.29166 L 820.2083 132.29166 L 793.74994 132.29166 L 793.74994 132.29166 L 767.2916 158.74998 L 714.37494 185.20833 L 714.37494 185.20833 L 714.37494 185.20833 L 687.9166 238.12498 L 687.9166 264.5833 L 608.5416 264.5833 Q 555.625 291.04166 502.7083 291.04166 Q 423.3333 291.04166 396.87497 343.9583 Q 396.87497 370.41666 317.49997 370.41666 L 238.12498 370.41666 L 238.12498 370.41666 Q 238.12498 343.9583 211.66666 343.9583 Q 185.20833 343.9583 211.66666 291.04166 Q 238.12498 238.12498 132.29166 185.20833 L 52.916664 185.20833 L 52.916664 158.74998 L 26.458332 158.74998 L 26.458332 158.74998 L 26.458332 132.29166 L 26.458332 132.29166 L 26.458332 132.29166 L 0.0 132.29166 L 0.0 132.29166 L 26.458332 105.83333 L 79.37499 79.37499 L 105.83333 79.37499 Q 132.29166 79.37499 132.29166 52.916664 L 132.29166 52.916664 L 264.5833 26.458332 Q 396.87497 -26.458332 608.5416 0.0 Q 820.2083 26.458332 820.2083 26.458332 z" svg:height="3.7041664mm" draw:style-name="style-982" svg:viewBox="0.0 0.0 873.12494 370.41666" svg:width="8.73125mm" svg:x="52.65208mm" svg:y="201.87708mm"/>
          <draw:path svg:d="M 370.41666 0.0 L 370.41666 0.0 L 396.87497 0.0 L 423.3333 0.0 L 423.3333 26.458332 L 423.3333 26.458332 L 449.79166 26.458332 L 449.79166 0.0 L 449.79166 0.0 L 476.24997 0.0 L 476.24997 52.916664 Q 476.24997 79.37499 555.625 79.37499 Q 634.99994 105.83333 634.99994 105.83333 L 634.99994 105.83333 L 582.0833 185.20833 Q 529.1666 264.5833 529.1666 264.5833 Q 529.1666 264.5833 582.0833 291.04166 L 608.5416 317.49997 L 529.1666 317.49997 L 476.24997 317.49997 L 476.24997 343.9583 L 476.24997 343.9583 L 449.79166 370.41666 L 449.79166 396.87497 L 423.3333 396.87497 Q 423.3333 370.41666 238.12498 370.41666 L 52.916664 343.9583 L 52.916664 317.49997 L 52.916664 317.49997 L 26.458332 291.04166 L 26.458332 264.5833 L 52.916664 264.5833 L 79.37499 264.5833 L 52.916664 238.12498 L 0.0 238.12498 L 0.0 158.74998 L 0.0 105.83333 L 26.458332 105.83333 L 52.916664 105.83333 L 158.74998 26.458332 Q 238.12498 -52.916664 211.66666 0.0 Q 211.66666 52.916664 264.5833 26.458332 Q 317.49997 0.0 317.49997 0.0 Q 343.9583 0.0 370.41666 0.0 z" svg:height="3.9687498mm" draw:style-name="style-983" svg:viewBox="0.0 0.0 634.99994 396.87497" svg:width="6.3499994mm" svg:x="234.42082mm" svg:y="168.80415mm"/>
          <draw:path svg:d="M 396.87497 26.458332 L 396.87497 0.0 L 423.3333 0.0 Q 449.79166 0.0 449.79166 26.458332 Q 449.79166 52.916664 476.24997 52.916664 Q 502.7083 52.916664 502.7083 79.37499 Q 529.1666 132.29166 608.5416 105.83333 Q 714.37494 79.37499 926.0416 52.916664 Q 1137.7083 26.458332 1243.5416 26.458332 Q 1322.9166 26.458332 1534.5833 26.458332 L 1746.2499 26.458332 L 1746.2499 26.458332 L 1746.2499 26.458332 L 1693.3333 26.458332 L 1640.4166 26.458332 L 1613.9583 52.916664 L 1587.4999 52.916664 L 1587.4999 79.37499 L 1613.9583 105.83333 L 1613.9583 105.83333 L 1613.9583 132.29166 L 1613.9583 132.29166 L 1613.9583 132.29166 L 1640.4166 132.29166 L 1640.4166 132.29166 L 1640.4166 158.74998 L 1666.8749 158.74998 L 1666.8749 158.74998 L 1666.8749 185.20833 L 1613.9583 185.20833 L 1561.0416 185.20833 L 1561.0416 211.66666 L 1561.0416 211.66666 L 1587.4999 211.66666 L 1587.4999 238.12498 L 1640.4166 238.12498 L 1693.3333 238.12498 L 1693.3333 264.5833 L 1666.8749 291.04166 L 1666.8749 291.04166 L 1666.8749 317.49997 L 1613.9583 317.49997 Q 1561.0416 343.9583 1508.1249 343.9583 Q 1428.7499 343.9583 1428.7499 396.87497 Q 1428.7499 423.3333 1402.2916 423.3333 Q 1349.3749 396.87497 1137.7083 449.79166 L 952.49994 449.79166 L 952.49994 476.24997 L 926.0416 476.24997 L 926.0416 476.24997 L 926.0416 502.7083 L 926.0416 502.7083 L 899.5833 502.7083 L 899.5833 502.7083 Q 899.5833 502.7083 820.2083 476.24997 Q 740.8333 449.79166 608.5416 449.79166 L 449.79166 449.79166 L 449.79166 423.3333 L 449.79166 423.3333 L 476.24997 423.3333 Q 476.24997 396.87497 502.7083 396.87497 Q 555.625 370.41666 555.625 317.49997 L 529.1666 264.5833 L 502.7083 264.5833 Q 449.79166 238.12498 343.9583 264.5833 L 238.12498 291.04166 L 238.12498 291.04166 Q 211.66666 291.04166 185.20833 291.04166 L 158.74998 291.04166 L 105.83333 291.04166 L 52.916664 291.04166 L 26.458332 264.5833 L 0.0 238.12498 L 0.0 238.12498 L 0.0 238.12498 L 52.916664 238.12498 L 105.83333 238.12498 L 105.83333 211.66666 L 105.83333 185.20833 L 132.29166 185.20833 L 158.74998 185.20833 L 238.12498 158.74998 Q 343.9583 132.29166 343.9583 132.29166 Q 343.9583 132.29166 343.9583 105.83333 Q 343.9583 79.37499 370.41666 79.37499 Q 396.87497 52.916664 396.87497 26.458332 z" svg:height="5.027083mm" draw:style-name="style-984" svg:viewBox="0.0 0.0 1746.2499 502.7083" svg:width="17.4625mm" svg:x="55.82708mm" svg:y="217.75208mm"/>
          <draw:path svg:d="M 238.12498 0.0 L 264.5833 0.0 L 291.04166 0.0 L 291.04166 0.0 L 291.04166 0.0 Q 291.04166 26.458332 291.04166 26.458332 L 317.49997 26.458332 L 317.49997 52.916664 L 291.04166 79.37499 L 291.04166 79.37499 Q 291.04166 105.83333 317.49997 185.20833 L 317.49997 238.12498 L 291.04166 238.12498 L 291.04166 238.12498 L 291.04166 238.12498 Q 291.04166 211.66666 264.5833 211.66666 L 264.5833 211.66666 L 238.12498 211.66666 Q 211.66666 211.66666 211.66666 238.12498 Q 211.66666 264.5833 105.83333 238.12498 L 26.458332 238.12498 L 0.0 238.12498 Q 0.0 238.12498 0.0 211.66666 L 0.0 211.66666 L 26.458332 158.74998 Q 26.458332 132.29166 132.29166 79.37499 Q 238.12498 26.458332 238.12498 0.0 z" svg:height="2.38125mm" draw:style-name="style-985" svg:viewBox="0.0 0.0 317.49997 238.12498" svg:width="3.1749997mm" svg:x="225.1604mm" svg:y="127.79375mm"/>
          <draw:path svg:d="M 132.29166 0.0 L 158.74998 0.0 L 264.5833 0.0 Q 370.41666 0.0 343.9583 132.29166 Q 343.9583 238.12498 370.41666 264.5833 Q 396.87497 291.04166 370.41666 317.49997 Q 343.9583 317.49997 343.9583 343.9583 L 343.9583 396.87497 L 343.9583 449.79166 L 343.9583 476.24997 L 343.9583 476.24997 L 317.49997 476.24997 L 317.49997 449.79166 Q 317.49997 423.3333 291.04166 423.3333 Q 238.12498 423.3333 238.12498 343.9583 Q 238.12498 238.12498 211.66666 238.12498 Q 185.20833 238.12498 185.20833 264.5833 Q 158.74998 291.04166 132.29166 238.12498 Q 105.83333 185.20833 79.37499 185.20833 L 52.916664 185.20833 L 52.916664 158.74998 L 26.458332 158.74998 L 26.458332 158.74998 L 26.458332 158.74998 L 26.458332 132.29166 L 26.458332 132.29166 L 0.0 132.29166 Q 0.0 132.29166 0.0 105.83333 L 0.0 105.83333 L 52.916664 105.83333 Q 105.83333 105.83333 105.83333 52.916664 Q 105.83333 0.0 132.29166 0.0 z" svg:height="4.7625mm" draw:style-name="style-986" svg:viewBox="0.0 0.0 370.41666 476.24997" svg:width="3.7041664mm" svg:x="159.54375mm" svg:y="89.16458mm"/>
          <draw:path svg:d="M 926.0416 0.0 L 952.49994 0.0 L 952.49994 0.0 L 952.49994 0.0 L 1058.3333 0.0 L 1137.7083 0.0 L 1164.1666 0.0 L 1217.0833 0.0 L 1375.8333 26.458332 Q 1508.1249 26.458332 1481.6666 79.37499 Q 1481.6666 132.29166 1719.7916 132.29166 Q 1957.9165 132.29166 2010.8333 105.83333 L 2063.75 105.83333 L 2090.2083 132.29166 Q 2116.6665 158.74998 2090.2083 158.74998 Q 2090.2083 185.20833 2063.75 185.20833 L 2063.75 185.20833 L 2037.2915 185.20833 Q 2010.8333 185.20833 2010.8333 211.66666 Q 2010.8333 238.12498 1825.6249 264.5833 Q 1640.4166 291.04166 1640.4166 264.5833 Q 1640.4166 238.12498 1534.5833 264.5833 L 1455.2083 291.04166 L 1428.7499 291.04166 L 1402.2916 291.04166 L 1402.2916 317.49997 L 1375.8333 317.49997 L 1375.8333 343.9583 L 1375.8333 370.41666 L 1349.3749 370.41666 L 1322.9166 396.87497 L 1322.9166 396.87497 L 1322.9166 396.87497 L 1349.3749 396.87497 L 1349.3749 396.87497 L 1322.9166 423.3333 L 1296.4583 449.79166 L 1322.9166 449.79166 L 1375.8333 449.79166 L 1375.8333 476.24997 L 1375.8333 476.24997 L 1322.9166 476.24997 Q 1243.5416 502.7083 1269.9999 502.7083 L 1322.9166 502.7083 L 1296.4583 529.1666 L 1269.9999 529.1666 L 1164.1666 529.1666 L 1031.875 529.1666 L 1005.4166 529.1666 Q 978.95825 502.7083 952.49994 502.7083 Q 926.0416 502.7083 926.0416 449.79166 Q 899.5833 423.3333 952.49994 396.87497 Q 978.95825 396.87497 952.49994 370.41666 Q 952.49994 343.9583 767.2916 343.9583 Q 582.0833 343.9583 529.1666 396.87497 Q 476.24997 449.79166 423.3333 449.79166 L 343.9583 449.79166 L 343.9583 476.24997 L 343.9583 476.24997 L 317.49997 476.24997 Q 264.5833 449.79166 238.12498 449.79166 Q 211.66666 449.79166 211.66666 423.3333 Q 211.66666 396.87497 158.74998 396.87497 L 105.83333 396.87497 L 79.37499 423.3333 L 52.916664 423.3333 L 52.916664 396.87497 L 52.916664 370.41666 L 79.37499 370.41666 Q 105.83333 343.9583 105.83333 343.9583 Q 105.83333 343.9583 79.37499 317.49997 L 52.916664 291.04166 L 26.458332 291.04166 L 0.0 291.04166 L 0.0 264.5833 L 0.0 238.12498 L 26.458332 238.12498 L 26.458332 238.12498 L 79.37499 211.66666 L 132.29166 185.20833 L 132.29166 185.20833 L 105.83333 185.20833 L 105.83333 185.20833 L 105.83333 185.20833 L 105.83333 158.74998 L 105.83333 158.74998 L 79.37499 158.74998 L 79.37499 132.29166 L 105.83333 132.29166 L 158.74998 132.29166 L 185.20833 105.83333 Q 211.66666 79.37499 238.12498 79.37499 L 238.12498 79.37499 L 370.41666 52.916664 Q 529.1666 26.458332 740.8333 26.458332 Q 926.0416 26.458332 926.0416 0.0 z" svg:height="5.2916665mm" draw:style-name="style-987" svg:viewBox="0.0 0.0 2090.2083 529.1666" svg:width="20.902082mm" svg:x="119.59166mm" svg:y="214.57707mm"/>
          <draw:path svg:d="M 714.37494 52.916664 L 793.74994 52.916664 L 793.74994 52.916664 L 793.74994 79.37499 L 793.74994 79.37499 Q 767.2916 79.37499 767.2916 105.83333 Q 767.2916 132.29166 661.4583 158.74998 L 582.0833 211.66666 L 608.5416 211.66666 L 634.99994 211.66666 L 634.99994 238.12498 L 634.99994 264.5833 L 608.5416 264.5833 L 582.0833 264.5833 L 555.625 264.5833 Q 502.7083 264.5833 502.7083 317.49997 L 476.24997 396.87497 L 396.87497 396.87497 Q 343.9583 370.41666 396.87497 370.41666 Q 423.3333 343.9583 423.3333 291.04166 Q 423.3333 238.12498 238.12498 211.66666 L 26.458332 158.74998 L 26.458332 158.74998 L 26.458332 158.74998 L 0.0 158.74998 L 0.0 158.74998 L 0.0 132.29166 L 26.458332 105.83333 L 26.458332 105.83333 L 26.458332 105.83333 L 79.37499 105.83333 L 105.83333 105.83333 L 132.29166 79.37499 L 158.74998 52.916664 L 158.74998 52.916664 L 132.29166 52.916664 L 132.29166 26.458332 L 132.29166 0.0 L 370.41666 0.0 Q 608.5416 26.458332 608.5416 0.0 Q 608.5416 -26.458332 634.99994 0.0 Q 661.4583 26.458332 661.4583 26.458332 Q 661.4583 52.916664 714.37494 52.916664 z" svg:height="3.9687498mm" draw:style-name="style-988" svg:viewBox="0.0 0.0 793.74994 396.87497" svg:width="7.9374995mm" svg:x="182.29791mm" svg:y="111.65416mm"/>
          <draw:path svg:d="M 264.5833 0.0 L 317.49997 0.0 L 343.9583 26.458332 Q 396.87497 52.916664 396.87497 52.916664 L 396.87497 52.916664 L 476.24997 105.83333 Q 555.625 132.29166 555.625 158.74998 Q 555.625 185.20833 582.0833 211.66666 L 582.0833 211.66666 L 555.625 211.66666 Q 502.7083 211.66666 343.9583 158.74998 L 158.74998 105.83333 L 79.37499 105.83333 Q 0.0 105.83333 0.0 79.37499 L 0.0 79.37499 L 132.29166 79.37499 Q 238.12498 79.37499 238.12498 52.916664 Q 211.66666 0.0 264.5833 0.0 z" svg:height="2.1166666mm" draw:style-name="style-989" svg:viewBox="0.0 0.0 582.0833 211.66666" svg:width="5.820833mm" svg:x="198.17291mm" svg:y="109.00833mm"/>
          <draw:path svg:d="M 555.625 0.0 L 555.625 0.0 L 634.99994 0.0 Q 714.37494 0.0 767.2916 0.0 L 820.2083 0.0 L 899.5833 26.458332 Q 978.95825 52.916664 978.95825 79.37499 L 978.95825 105.83333 L 926.0416 105.83333 Q 873.12494 105.83333 873.12494 158.74998 Q 873.12494 185.20833 952.49994 185.20833 L 1058.3333 185.20833 L 1058.3333 211.66666 Q 1031.875 211.66666 1058.3333 238.12498 Q 1058.3333 264.5833 1058.3333 317.49997 Q 1031.875 343.9583 1005.4166 343.9583 Q 978.95825 343.9583 978.95825 370.41666 Q 978.95825 423.3333 687.9166 423.3333 Q 370.41666 449.79166 370.41666 476.24997 Q 343.9583 529.1666 264.5833 529.1666 Q 211.66666 529.1666 185.20833 529.1666 L 158.74998 529.1666 L 158.74998 529.1666 L 158.74998 529.1666 L 105.83333 502.7083 L 79.37499 476.24997 L 79.37499 476.24997 L 52.916664 476.24997 L 52.916664 476.24997 L 52.916664 476.24997 L 26.458332 449.79166 L 0.0 423.3333 L 0.0 423.3333 L 0.0 423.3333 L 52.916664 423.3333 L 105.83333 423.3333 L 132.29166 396.87497 Q 158.74998 370.41666 105.83333 343.9583 L 79.37499 317.49997 L 79.37499 317.49997 Q 79.37499 317.49997 105.83333 291.04166 Q 132.29166 264.5833 158.74998 211.66666 L 158.74998 158.74998 L 211.66666 158.74998 Q 264.5833 158.74998 264.5833 79.37499 L 264.5833 26.458332 L 396.87497 0.0 Q 529.1666 0.0 555.625 0.0 z" svg:height="5.2916665mm" draw:style-name="style-990" svg:viewBox="0.0 0.0 1058.3333 529.1666" svg:width="10.583333mm" svg:x="11.112499mm" svg:y="183.09166mm"/>
          <draw:path svg:d="M 0.0 105.83333 L 0.0 0.0 L 0.0 0.0 L 26.458332 0.0 L 52.916664 26.458332 Q 52.916664 79.37499 105.83333 79.37499 Q 158.74998 105.83333 158.74998 79.37499 Q 158.74998 26.458332 185.20833 26.458332 Q 211.66666 26.458332 211.66666 52.916664 Q 211.66666 79.37499 264.5833 105.83333 Q 317.49997 132.29166 396.87497 158.74998 L 476.24997 158.74998 L 476.24997 132.29166 L 476.24997 105.83333 L 502.7083 79.37499 Q 529.1666 79.37499 555.625 79.37499 L 582.0833 79.37499 L 634.99994 79.37499 Q 661.4583 79.37499 634.99994 105.83333 Q 634.99994 132.29166 634.99994 105.83333 Q 634.99994 105.83333 608.5416 132.29166 L 608.5416 185.20833 L 582.0833 185.20833 L 555.625 185.20833 L 529.1666 291.04166 Q 529.1666 396.87497 529.1666 396.87497 L 529.1666 396.87497 L 529.1666 396.87497 Q 502.7083 396.87497 502.7083 423.3333 L 476.24997 423.3333 L 476.24997 449.79166 L 476.24997 476.24997 L 449.79166 476.24997 Q 423.3333 449.79166 423.3333 449.79166 L 423.3333 449.79166 L 423.3333 449.79166 Q 423.3333 449.79166 449.79166 423.3333 Q 449.79166 396.87497 317.49997 396.87497 L 158.74998 396.87497 L 105.83333 396.87497 L 26.458332 396.87497 L 26.458332 423.3333 L 0.0 449.79166 L 0.0 449.79166 L 0.0 449.79166 L 0.0 396.87497 L 0.0 370.41666 L 0.0 291.04166 Q 0.0 211.66666 0.0 105.83333 z" svg:height="4.7625mm" draw:style-name="style-991" svg:viewBox="0.0 0.0 634.99994 476.24997" svg:width="6.3499994mm" svg:x="252.41249mm" svg:y="174.36041mm"/>
          <draw:path svg:d="M 317.49997 0.0 L 343.9583 0.0 L 343.9583 52.916664 L 343.9583 79.37499 L 185.20833 79.37499 L 0.0 79.37499 L 0.0 79.37499 L 0.0 52.916664 L 52.916664 52.916664 Q 105.83333 52.916664 52.916664 26.458332 L 0.0 0.0 L 132.29166 0.0 Q 291.04166 0.0 317.49997 0.0 z" svg:height="0.7937499mm" draw:style-name="style-992" svg:viewBox="0.0 0.0 343.9583 79.37499" svg:width="3.439583mm" svg:x="239.4479mm" svg:y="222.77916mm"/>
          <draw:path svg:d="M 0.0 52.916664 L 26.458332 0.0 L 26.458332 0.0 Q 52.916664 26.458332 132.29166 26.458332 L 238.12498 26.458332 L 264.5833 26.458332 L 291.04166 26.458332 L 291.04166 26.458332 Q 291.04166 26.458332 291.04166 52.916664 L 317.49997 52.916664 L 317.49997 79.37499 Q 343.9583 79.37499 343.9583 105.83333 L 343.9583 132.29166 L 291.04166 132.29166 L 238.12498 132.29166 L 238.12498 158.74998 L 238.12498 158.74998 L 185.20833 158.74998 Q 158.74998 132.29166 79.37499 132.29166 Q -26.458332 105.83333 0.0 52.916664 z" svg:height="1.5874999mm" draw:style-name="style-993" svg:viewBox="0.0 0.0 343.9583 158.74998" svg:width="3.439583mm" svg:x="274.3729mm" svg:y="181.76874mm"/>
          <draw:path svg:d="M 502.7083 26.458332 L 502.7083 0.0 L 555.625 0.0 Q 608.5416 0.0 634.99994 0.0 L 634.99994 0.0 L 634.99994 26.458332 L 634.99994 52.916664 L 661.4583 52.916664 Q 687.9166 52.916664 687.9166 79.37499 L 687.9166 79.37499 L 661.4583 105.83333 Q 608.5416 105.83333 661.4583 158.74998 Q 661.4583 211.66666 661.4583 211.66666 Q 661.4583 211.66666 582.0833 238.12498 L 502.7083 238.12498 L 449.79166 238.12498 L 396.87497 238.12498 L 396.87497 238.12498 Q 396.87497 238.12498 370.41666 264.5833 L 370.41666 264.5833 L 370.41666 264.5833 Q 343.9583 264.5833 343.9583 264.5833 Q 343.9583 264.5833 291.04166 291.04166 Q 211.66666 317.49997 158.74998 264.5833 Q 79.37499 238.12498 52.916664 238.12498 L 26.458332 238.12498 L 26.458332 238.12498 Q 0.0 211.66666 0.0 185.20833 Q -26.458332 158.74998 26.458332 158.74998 L 52.916664 158.74998 L 52.916664 158.74998 L 79.37499 158.74998 L 79.37499 132.29166 L 79.37499 105.83333 L 105.83333 105.83333 L 105.83333 105.83333 L 132.29166 79.37499 L 185.20833 79.37499 L 343.9583 52.916664 Q 502.7083 52.916664 502.7083 26.458332 z" svg:height="2.9104166mm" draw:style-name="style-994" svg:viewBox="0.0 0.0 687.9166 291.04166" svg:width="6.879166mm" svg:x="108.743744mm" svg:y="210.60832mm"/>
          <draw:path svg:d="M 2116.6665 0.0 L 2143.125 0.0 L 2143.125 0.0 L 2143.125 0.0 L 2196.0415 26.458332 Q 2248.9583 52.916664 2248.9583 79.37499 Q 2248.9583 105.83333 2275.4165 105.83333 Q 2301.875 105.83333 2301.875 158.74998 Q 2328.3333 238.12498 2539.9998 317.49997 Q 2725.2083 396.87497 2778.1248 423.3333 Q 2804.5833 423.3333 2804.5833 396.87497 Q 2804.5833 370.41666 2831.0415 370.41666 Q 2857.4998 370.41666 2857.4998 423.3333 Q 2857.4998 476.24997 2936.8748 476.24997 Q 2989.7915 502.7083 3016.2498 476.24997 Q 3042.7083 423.3333 3069.1665 423.3333 L 3095.6248 423.3333 L 3095.6248 476.24997 Q 3095.6248 502.7083 3122.0833 608.5416 Q 3148.5415 714.37494 3174.9998 714.37494 L 3174.9998 740.8333 L 3201.4583 740.8333 L 3227.9165 740.8333 L 3254.3748 767.2916 L 3307.2915 793.74994 L 3307.2915 793.74994 L 3307.2915 793.74994 L 3333.7498 793.74994 L 3333.7498 793.74994 L 3360.2083 820.2083 L 3360.2083 820.2083 L 3360.2083 899.5833 Q 3386.6665 952.49994 3413.1248 952.49994 Q 3439.5833 952.49994 3466.0415 1005.4166 Q 3518.9583 1058.3333 3518.9583 1058.3333 L 3518.9583 1058.3333 L 3518.9583 1084.7916 L 3518.9583 1084.7916 L 3545.4165 1084.7916 L 3545.4165 1111.25 L 3571.8748 1111.25 L 3598.3333 1111.25 L 3651.2498 1137.7083 L 3704.1665 1164.1666 L 3704.1665 1164.1666 L 3704.1665 1164.1666 L 3571.8748 1164.1666 Q 3439.5833 1164.1666 3360.2083 1137.7083 Q 3307.2915 1137.7083 3307.2915 1164.1666 Q 3307.2915 1190.6249 3254.3748 1217.0833 L 3227.9165 1217.0833 L 3201.4583 1217.0833 Q 3148.5415 1217.0833 2672.2915 1269.9999 Q 2222.5 1296.4583 2222.5 1322.9166 Q 2248.9583 1349.3749 2222.5 1375.8333 Q 2196.0415 1375.8333 2037.2915 1375.8333 Q 1852.0833 1322.9166 1772.7083 1349.3749 Q 1666.8749 1349.3749 1666.8749 1322.9166 Q 1666.8749 1296.4583 1561.0416 1269.9999 L 1481.6666 1269.9999 L 1481.6666 1269.9999 Q 1481.6666 1269.9999 1296.4583 1269.9999 L 1084.7916 1269.9999 L 1084.7916 1243.5416 L 1084.7916 1243.5416 L 1084.7916 1243.5416 Q 1111.25 1217.0833 1137.7083 1217.0833 Q 1190.6249 1190.6249 1137.7083 1137.7083 Q 1111.25 1111.25 1005.4166 1058.3333 Q 926.0416 1031.875 661.4583 952.49994 Q 396.87497 899.5833 238.12498 899.5833 L 79.37499 899.5833 L 79.37499 873.12494 L 79.37499 873.12494 L 52.916664 873.12494 L 52.916664 846.6666 L 52.916664 846.6666 L 26.458332 846.6666 L 26.458332 846.6666 L 26.458332 846.6666 L 26.458332 820.2083 L 26.458332 820.2083 L 0.0 820.2083 L 0.0 820.2083 L 0.0 793.74994 L 26.458332 767.2916 L 26.458332 687.9166 L 26.458332 582.0833 L 26.458332 582.0833 L 26.458332 582.0833 L 52.916664 634.99994 L 79.37499 661.4583 L 79.37499 661.4583 L 79.37499 687.9166 L 132.29166 687.9166 L 185.20833 687.9166 L 264.5833 634.99994 Q 343.9583 608.5416 423.3333 529.1666 Q 476.24997 449.79166 582.0833 449.79166 Q 714.37494 449.79166 740.8333 396.87497 Q 767.2916 370.41666 846.6666 343.9583 Q 926.0416 317.49997 978.95825 264.5833 Q 978.95825 238.12498 1084.7916 343.9583 Q 1164.1666 423.3333 1402.2916 423.3333 Q 1613.9583 370.41666 1719.7916 343.9583 Q 1799.1666 291.04166 1799.1666 264.5833 Q 1799.1666 238.12498 1878.5416 211.66666 Q 1931.4583 185.20833 2037.2915 105.83333 Q 2116.6665 0.0 2116.6665 0.0 z" svg:height="13.758332mm" draw:style-name="style-995" svg:viewBox="0.0 0.0 3704.1665 1375.8333" svg:width="37.041664mm" svg:x="116.15208mm" svg:y="169.86249mm"/>
          <draw:path svg:d="M 502.7083 26.458332 L 555.625 26.458332 L 555.625 26.458332 L 555.625 26.458332 L 582.0833 26.458332 L 582.0833 0.0 L 661.4583 52.916664 Q 740.8333 105.83333 767.2916 105.83333 L 820.2083 105.83333 L 873.12494 158.74998 Q 926.0416 185.20833 952.49994 211.66666 Q 952.49994 264.5833 978.95825 291.04166 Q 1031.875 317.49997 1005.4166 317.49997 Q 978.95825 317.49997 978.95825 343.9583 Q 978.95825 370.41666 952.49994 370.41666 L 952.49994 370.41666 L 978.95825 396.87497 L 978.95825 396.87497 L 978.95825 423.3333 Q 978.95825 423.3333 1005.4166 423.3333 L 1005.4166 423.3333 L 899.5833 449.79166 Q 793.74994 476.24997 767.2916 502.7083 Q 767.2916 555.625 661.4583 555.625 Q 582.0833 582.0833 582.0833 634.99994 L 582.0833 687.9166 L 555.625 687.9166 Q 555.625 687.9166 555.625 634.99994 L 529.1666 608.5416 L 449.79166 608.5416 Q 396.87497 608.5416 396.87497 582.0833 Q 396.87497 555.625 238.12498 502.7083 L 52.916664 449.79166 L 52.916664 449.79166 L 52.916664 423.3333 L 52.916664 423.3333 L 79.37499 423.3333 L 79.37499 423.3333 Q 79.37499 423.3333 52.916664 396.87497 L 26.458332 396.87497 L 26.458332 370.41666 L 26.458332 317.49997 L 26.458332 317.49997 Q 26.458332 317.49997 26.458332 317.49997 L 26.458332 291.04166 L 26.458332 291.04166 L 26.458332 291.04166 L 26.458332 264.5833 L 26.458332 264.5833 L 0.0 238.12498 L 0.0 211.66666 L 26.458332 211.66666 Q 52.916664 211.66666 26.458332 185.20833 L 0.0 158.74998 L 0.0 158.74998 L 26.458332 158.74998 L 26.458332 158.74998 L 26.458332 132.29166 L 79.37499 132.29166 Q 158.74998 132.29166 185.20833 105.83333 Q 185.20833 52.916664 211.66666 79.37499 Q 238.12498 105.83333 238.12498 79.37499 Q 264.5833 52.916664 370.41666 26.458332 Q 476.24997 0.0 502.7083 26.458332 z" svg:height="6.879166mm" draw:style-name="style-996" svg:viewBox="0.0 0.0 1005.4166 687.9166" svg:width="10.054166mm" svg:x="229.9229mm" svg:y="207.43332mm"/>
          <draw:path svg:d="M 79.37499 26.458332 L 79.37499 0.0 L 264.5833 26.458332 Q 449.79166 79.37499 476.24997 79.37499 Q 502.7083 79.37499 582.0833 105.83333 L 661.4583 105.83333 L 687.9166 132.29166 Q 740.8333 132.29166 687.9166 158.74998 Q 634.99994 185.20833 767.2916 185.20833 Q 899.5833 211.66666 926.0416 238.12498 L 926.0416 238.12498 L 899.5833 238.12498 Q 846.6666 238.12498 793.74994 264.5833 L 714.37494 291.04166 L 714.37494 291.04166 L 714.37494 291.04166 L 687.9166 291.04166 Q 634.99994 291.04166 423.3333 343.9583 L 185.20833 370.41666 L 185.20833 343.9583 L 158.74998 317.49997 L 158.74998 317.49997 L 158.74998 343.9583 L 105.83333 343.9583 L 52.916664 343.9583 L 52.916664 343.9583 L 52.916664 343.9583 L 26.458332 317.49997 L 0.0 317.49997 L 0.0 291.04166 L 0.0 264.5833 L 26.458332 264.5833 L 52.916664 238.12498 L 105.83333 238.12498 L 132.29166 238.12498 L 158.74998 211.66666 Q 185.20833 185.20833 211.66666 185.20833 L 238.12498 185.20833 L 238.12498 158.74998 L 264.5833 158.74998 L 264.5833 132.29166 L 264.5833 105.83333 L 238.12498 105.83333 Q 211.66666 79.37499 158.74998 79.37499 Q 79.37499 52.916664 79.37499 26.458332 z" svg:height="3.7041664mm" draw:style-name="style-997" svg:viewBox="0.0 0.0 926.0416 370.41666" svg:width="9.260416mm" svg:x="36.512497mm" svg:y="218.28123mm"/>
          <draw:path svg:d="M 264.5833 0.0 L 264.5833 0.0 L 238.12498 0.0 L 211.66666 0.0 L 211.66666 26.458332 L 211.66666 52.916664 L 238.12498 52.916664 L 264.5833 52.916664 L 291.04166 105.83333 Q 291.04166 132.29166 291.04166 158.74998 L 291.04166 185.20833 L 291.04166 211.66666 L 291.04166 264.5833 L 264.5833 264.5833 L 238.12498 264.5833 L 211.66666 238.12498 L 185.20833 211.66666 L 185.20833 211.66666 L 185.20833 211.66666 L 158.74998 185.20833 L 158.74998 158.74998 L 132.29166 158.74998 L 79.37499 158.74998 L 79.37499 185.20833 L 79.37499 211.66666 L 52.916664 211.66666 L 52.916664 211.66666 L 26.458332 211.66666 L 26.458332 211.66666 L 26.458332 211.66666 L 26.458332 211.66666 L 0.0 105.83333 Q 0.0 26.458332 26.458332 26.458332 Q 52.916664 52.916664 79.37499 26.458332 L 79.37499 0.0 L 185.20833 0.0 Q 264.5833 0.0 264.5833 0.0 z" svg:height="2.6458333mm" draw:style-name="style-998" svg:viewBox="0.0 0.0 291.04166 264.5833" svg:width="2.9104166mm" svg:x="44.71458mm" svg:y="66.14583mm"/>
          <draw:path svg:d="M 291.04166 0.0 L 291.04166 0.0 L 317.49997 0.0 Q 343.9583 0.0 370.41666 26.458332 L 396.87497 52.916664 L 291.04166 52.916664 Q 158.74998 52.916664 158.74998 79.37499 Q 158.74998 105.83333 211.66666 105.83333 Q 264.5833 105.83333 291.04166 158.74998 Q 291.04166 211.66666 343.9583 264.5833 Q 370.41666 264.5833 396.87497 291.04166 L 396.87497 291.04166 L 396.87497 317.49997 Q 396.87497 343.9583 370.41666 343.9583 L 370.41666 343.9583 L 370.41666 343.9583 Q 370.41666 317.49997 343.9583 317.49997 Q 291.04166 317.49997 291.04166 343.9583 Q 291.04166 370.41666 211.66666 343.9583 L 158.74998 317.49997 L 158.74998 317.49997 Q 132.29166 291.04166 79.37499 264.5833 Q 26.458332 264.5833 26.458332 211.66666 L 0.0 158.74998 L 26.458332 132.29166 Q 26.458332 105.83333 26.458332 105.83333 Q 52.916664 105.83333 79.37499 132.29166 L 105.83333 132.29166 L 105.83333 105.83333 Q 132.29166 52.916664 132.29166 52.916664 L 132.29166 26.458332 L 211.66666 26.458332 Q 291.04166 0.0 291.04166 0.0 z" svg:height="3.439583mm" draw:style-name="style-999" svg:viewBox="0.0 0.0 396.87497 343.9583" svg:width="3.9687498mm" svg:x="52.122913mm" svg:y="51.329163mm"/>
          <draw:path svg:d="M 608.5416 0.0 L 793.74994 0.0 L 873.12494 0.0 L 952.49994 26.458332 L 952.49994 26.458332 L 952.49994 26.458332 L 952.49994 26.458332 L 952.49994 26.458332 L 926.0416 26.458332 L 926.0416 26.458332 L 846.6666 52.916664 L 793.74994 79.37499 L 793.74994 79.37499 L 793.74994 79.37499 L 740.8333 79.37499 Q 714.37494 79.37499 634.99994 132.29166 Q 555.625 132.29166 343.9583 185.20833 L 132.29166 238.12498 L 52.916664 238.12498 L 0.0 238.12498 L 0.0 211.66666 L 0.0 185.20833 L 26.458332 132.29166 L 52.916664 105.83333 L 52.916664 105.83333 L 52.916664 79.37499 L 238.12498 26.458332 Q 423.3333 -26.458332 608.5416 0.0 z" svg:height="2.38125mm" draw:style-name="style-1000" svg:viewBox="0.0 0.0 952.49994 238.12498" svg:width="9.525mm" svg:x="74.612495mm" svg:y="201.3479mm"/>
          <draw:path svg:d="M 396.87497 132.29166 L 449.79166 132.29166 L 449.79166 132.29166 Q 423.3333 158.74998 370.41666 185.20833 L 291.04166 185.20833 L 343.9583 211.66666 Q 396.87497 238.12498 396.87497 238.12498 L 396.87497 238.12498 L 317.49997 238.12498 Q 238.12498 238.12498 211.66666 211.66666 Q 185.20833 211.66666 185.20833 185.20833 Q 185.20833 158.74998 105.83333 158.74998 Q 52.916664 185.20833 52.916664 105.83333 L 26.458332 52.916664 L 0.0 52.916664 L 0.0 26.458332 L 0.0 26.458332 L 0.0 26.458332 L 0.0 26.458332 L 0.0 26.458332 L 0.0 0.0 L 26.458332 0.0 L 26.458332 0.0 L 52.916664 0.0 L 52.916664 0.0 L 52.916664 26.458332 L 79.37499 26.458332 L 105.83333 26.458332 L 105.83333 52.916664 Q 105.83333 79.37499 185.20833 52.916664 Q 264.5833 26.458332 291.04166 0.0 Q 343.9583 -26.458332 343.9583 52.916664 Q 343.9583 132.29166 396.87497 132.29166 z M 238.12498 158.74998 Q 238.12498 132.29166 238.12498 132.29166 Q 264.5833 132.29166 264.5833 132.29166 Q 264.5833 158.74998 238.12498 158.74998 z" svg:height="2.38125mm" draw:style-name="style-1001" svg:viewBox="0.0 0.0 449.79166 238.12498" svg:width="4.497916mm" svg:x="189.44165mm" svg:y="107.68541mm"/>
          <draw:path svg:d="M 105.83333 0.0 L 132.29166 0.0 L 132.29166 0.0 L 132.29166 26.458332 L 132.29166 52.916664 Q 105.83333 52.916664 105.83333 52.916664 L 105.83333 52.916664 L 105.83333 211.66666 Q 132.29166 343.9583 79.37499 370.41666 Q 0.0 370.41666 0.0 370.41666 L 0.0 370.41666 L 0.0 370.41666 Q 0.0 370.41666 0.0 211.66666 Q 0.0 79.37499 52.916664 79.37499 Q 79.37499 79.37499 79.37499 52.916664 Q 79.37499 0.0 105.83333 0.0 z" svg:height="3.7041664mm" draw:style-name="style-1002" svg:viewBox="0.0 0.0 132.29166 370.41666" svg:width="1.3229166mm" svg:x="158.74998mm" svg:y="109.00833mm"/>
          <draw:path svg:d="M 926.0416 26.458332 L 952.49994 0.0 L 1005.4166 0.0 L 1031.875 0.0 L 1058.3333 26.458332 Q 1111.25 52.916664 1164.1666 52.916664 L 1243.5416 52.916664 L 1243.5416 52.916664 L 1243.5416 52.916664 L 1269.9999 79.37499 L 1296.4583 105.83333 L 1349.3749 105.83333 L 1402.2916 105.83333 L 1428.7499 105.83333 Q 1455.2083 105.83333 1481.6666 105.83333 L 1481.6666 105.83333 L 1481.6666 158.74998 Q 1481.6666 211.66666 1428.7499 211.66666 Q 1402.2916 211.66666 1349.3749 238.12498 L 1296.4583 264.5833 L 1296.4583 264.5833 L 1269.9999 264.5833 L 1269.9999 264.5833 L 1269.9999 264.5833 L 1243.5416 291.04166 L 1217.0833 317.49997 L 1217.0833 317.49997 L 1217.0833 317.49997 L 1190.6249 317.49997 L 1190.6249 317.49997 L 1190.6249 343.9583 L 1164.1666 343.9583 L 1164.1666 343.9583 L 1164.1666 370.41666 L 1164.1666 370.41666 L 1164.1666 370.41666 L 1137.7083 370.41666 L 1137.7083 396.87497 L 714.37494 396.87497 L 291.04166 396.87497 L 291.04166 370.41666 L 291.04166 343.9583 L 211.66666 343.9583 L 105.83333 317.49997 L 79.37499 317.49997 L 52.916664 317.49997 L 52.916664 291.04166 L 52.916664 291.04166 L 26.458332 291.04166 L 26.458332 264.5833 L 26.458332 264.5833 L 0.0 264.5833 L 0.0 264.5833 L 0.0 264.5833 L 0.0 238.12498 L 0.0 238.12498 L 26.458332 238.12498 L 26.458332 211.66666 L 52.916664 211.66666 L 79.37499 211.66666 L 79.37499 185.20833 L 79.37499 158.74998 L 52.916664 158.74998 L 26.458332 158.74998 L 26.458332 158.74998 L 26.458332 158.74998 L 105.83333 132.29166 Q 158.74998 105.83333 211.66666 105.83333 L 238.12498 105.83333 L 423.3333 105.83333 Q 608.5416 132.29166 582.0833 105.83333 Q 582.0833 52.916664 714.37494 52.916664 L 846.6666 52.916664 L 873.12494 52.916664 Q 899.5833 52.916664 926.0416 26.458332 z" svg:height="3.9687498mm" draw:style-name="style-1003" svg:viewBox="0.0 0.0 1481.6666 396.87497" svg:width="14.816666mm" svg:x="43.391663mm" svg:y="219.60416mm"/>
          <draw:path svg:d="M 26.458332 26.458332 L 52.916664 0.0 L 132.29166 0.0 L 211.66666 0.0 L 476.24997 26.458332 L 767.2916 26.458332 L 714.37494 105.83333 Q 687.9166 158.74998 661.4583 185.20833 L 661.4583 211.66666 L 582.0833 211.66666 Q 502.7083 211.66666 449.79166 238.12498 Q 396.87497 264.5833 238.12498 264.5833 Q 79.37499 264.5833 79.37499 291.04166 L 79.37499 317.49997 L 52.916664 317.49997 L 0.0 317.49997 L 0.0 317.49997 Q 0.0 291.04166 52.916664 211.66666 Q 52.916664 132.29166 26.458332 105.83333 L 0.0 105.83333 L 0.0 79.37499 Q 0.0 52.916664 26.458332 26.458332 z" svg:height="3.1749997mm" draw:style-name="style-1004" svg:viewBox="0.0 0.0 767.2916 317.49997" svg:width="7.6729164mm" svg:x="60.854164mm" svg:y="208.49165mm"/>
          <draw:path svg:d="M 26.458332 26.458332 L 52.916664 0.0 L 132.29166 26.458332 Q 185.20833 52.916664 185.20833 52.916664 Q 185.20833 52.916664 211.66666 52.916664 L 211.66666 52.916664 L 211.66666 52.916664 Q 211.66666 52.916664 238.12498 79.37499 L 238.12498 79.37499 L 238.12498 105.83333 L 238.12498 158.74998 L 264.5833 211.66666 L 264.5833 291.04166 L 264.5833 370.41666 L 238.12498 423.3333 L 238.12498 449.79166 L 238.12498 476.24997 L 264.5833 476.24997 L 291.04166 476.24997 L 291.04166 502.7083 L 291.04166 502.7083 L 238.12498 502.7083 L 185.20833 502.7083 L 185.20833 370.41666 Q 185.20833 211.66666 105.83333 158.74998 L 26.458332 79.37499 L 26.458332 52.916664 Q 26.458332 52.916664 0.0 52.916664 L 0.0 52.916664 L 0.0 52.916664 Q 0.0 52.916664 26.458332 26.458332 z" svg:height="5.027083mm" draw:style-name="style-1005" svg:viewBox="0.0 0.0 291.04166 502.7083" svg:width="2.9104166mm" svg:x="91.28124mm" svg:y="124.35416mm"/>
          <draw:path svg:d="M 291.04166 0.0 L 449.79166 0.0 L 449.79166 0.0 Q 449.79166 26.458332 317.49997 52.916664 L 185.20833 105.83333 L 132.29166 105.83333 Q 105.83333 79.37499 52.916664 79.37499 L 0.0 52.916664 L 79.37499 26.458332 Q 158.74998 26.458332 291.04166 0.0 z" svg:height="1.0583333mm" draw:style-name="style-1006" svg:viewBox="0.0 0.0 449.79166 105.83333" svg:width="4.497916mm" svg:x="245.26874mm" svg:y="98.689575mm"/>
          <draw:path svg:d="M 26.458332 26.458332 L 26.458332 0.0 L 105.83333 0.0 Q 185.20833 26.458332 185.20833 26.458332 L 185.20833 26.458332 L 158.74998 26.458332 Q 132.29166 52.916664 132.29166 132.29166 Q 132.29166 238.12498 132.29166 264.5833 L 132.29166 291.04166 L 132.29166 291.04166 Q 132.29166 317.49997 132.29166 396.87497 L 132.29166 449.79166 L 105.83333 449.79166 L 79.37499 449.79166 L 79.37499 449.79166 Q 79.37499 423.3333 26.458332 343.9583 L 0.0 238.12498 L 0.0 132.29166 L 0.0 52.916664 L 0.0 52.916664 Q 26.458332 52.916664 26.458332 26.458332 z" svg:height="4.497916mm" draw:style-name="style-1007" svg:viewBox="0.0 0.0 185.20833 449.79166" svg:width="1.8520832mm" svg:x="55.82708mm" svg:y="54.239582mm"/>
          <draw:path svg:d="M 582.0833 26.458332 L 714.37494 26.458332 L 899.5833 52.916664 Q 1084.7916 79.37499 1084.7916 79.37499 L 1084.7916 79.37499 L 1084.7916 79.37499 L 1084.7916 79.37499 L 1164.1666 105.83333 Q 1269.9999 132.29166 1269.9999 158.74998 Q 1296.4583 185.20833 1746.2499 185.20833 Q 2169.5833 185.20833 2222.5 185.20833 Q 2301.875 132.29166 2328.3333 132.29166 L 2381.2498 132.29166 L 2381.2498 132.29166 L 2381.2498 132.29166 L 2381.2498 158.74998 L 2381.2498 158.74998 L 2407.7083 158.74998 L 2407.7083 185.20833 L 2487.0833 185.20833 L 2592.9165 185.20833 L 2672.2915 211.66666 Q 2751.6665 238.12498 2804.5833 264.5833 Q 2857.4998 291.04166 2936.8748 291.04166 L 3016.2498 291.04166 L 3016.2498 291.04166 Q 3016.2498 317.49997 3016.2498 343.9583 Q 2963.3333 396.87497 2963.3333 423.3333 L 2963.3333 449.79166 L 2989.7915 449.79166 L 3016.2498 449.79166 L 3174.9998 449.79166 Q 3307.2915 449.79166 3307.2915 449.79166 L 3333.7498 449.79166 L 3333.7498 449.79166 L 3333.7498 449.79166 L 3386.6665 423.3333 L 3413.1248 396.87497 L 3439.5833 396.87497 L 3466.0415 396.87497 L 3466.0415 423.3333 L 3439.5833 423.3333 L 3439.5833 423.3333 L 3439.5833 449.79166 L 3439.5833 449.79166 L 3439.5833 449.79166 L 3413.1248 449.79166 L 3413.1248 449.79166 L 3360.2083 502.7083 Q 3333.7498 555.625 3333.7498 582.0833 Q 3360.2083 608.5416 3386.6665 608.5416 L 3386.6665 608.5416 L 3386.6665 608.5416 Q 3386.6665 608.5416 3413.1248 634.99994 L 3439.5833 634.99994 L 3439.5833 661.4583 L 3439.5833 661.4583 L 3413.1248 714.37494 Q 3386.6665 740.8333 3386.6665 740.8333 L 3386.6665 767.2916 L 3386.6665 767.2916 L 3386.6665 767.2916 L 3413.1248 767.2916 L 3413.1248 767.2916 L 3386.6665 793.74994 Q 3333.7498 793.74994 3333.7498 767.2916 Q 3333.7498 740.8333 3307.2915 767.2916 Q 3307.2915 793.74994 3201.4583 793.74994 Q 3095.6248 820.2083 2989.7915 846.6666 Q 2883.9583 873.12494 2857.4998 926.0416 Q 2857.4998 978.95825 2883.9583 978.95825 Q 2910.4165 978.95825 2910.4165 1031.875 L 2936.8748 1084.7916 L 2910.4165 1084.7916 Q 2857.4998 1084.7916 2751.6665 1137.7083 Q 2619.3748 1137.7083 2592.9165 1190.6249 Q 2592.9165 1217.0833 2539.9998 1217.0833 Q 2513.5415 1217.0833 2513.5415 1243.5416 Q 2513.5415 1269.9999 2487.0833 1269.9999 L 2434.1665 1296.4583 L 2381.2498 1296.4583 L 2301.875 1296.4583 L 2301.875 1296.4583 L 2328.3333 1269.9999 L 2328.3333 1269.9999 L 2328.3333 1243.5416 L 2275.4165 1243.5416 L 2222.5 1243.5416 L 2222.5 1217.0833 L 2222.5 1190.6249 L 2275.4165 1190.6249 Q 2354.7915 1190.6249 2434.1665 1164.1666 L 2487.0833 1137.7083 L 2487.0833 1137.7083 L 2487.0833 1137.7083 L 2513.5415 1137.7083 L 2513.5415 1137.7083 L 2513.5415 1111.25 L 2539.9998 1111.25 L 2539.9998 1084.7916 L 2539.9998 1058.3333 L 2513.5415 1058.3333 L 2513.5415 1031.875 L 2434.1665 1031.875 L 2354.7915 1031.875 L 2248.9583 1058.3333 Q 2143.125 1084.7916 2063.75 1058.3333 Q 1984.3749 1058.3333 2010.8333 1005.4166 Q 2063.75 978.95825 2063.75 952.49994 L 2037.2915 926.0416 L 2037.2915 926.0416 L 2010.8333 926.0416 L 2010.8333 926.0416 L 2010.8333 926.0416 L 1957.9165 952.49994 Q 1931.4583 952.49994 1931.4583 978.95825 Q 1931.4583 1005.4166 1666.8749 978.95825 Q 1402.2916 926.0416 1402.2916 952.49994 Q 1402.2916 978.95825 1375.8333 1005.4166 Q 1322.9166 1031.875 1322.9166 1058.3333 Q 1322.9166 1111.25 1269.9999 1111.25 Q 1217.0833 1137.7083 1190.6249 1111.25 Q 1164.1666 1084.7916 1137.7083 1058.3333 L 1084.7916 1031.875 L 1058.3333 1058.3333 L 1005.4166 1084.7916 L 1005.4166 1084.7916 L 978.95825 1084.7916 L 952.49994 1058.3333 L 926.0416 1058.3333 L 846.6666 1058.3333 L 767.2916 1084.7916 L 767.2916 1084.7916 L 740.8333 1084.7916 L 740.8333 1084.7916 L 740.8333 1084.7916 L 740.8333 1111.25 L 714.37494 1111.25 L 714.37494 1084.7916 L 687.9166 1084.7916 L 687.9166 1084.7916 L 687.9166 1084.7916 L 687.9166 1058.3333 L 687.9166 1058.3333 L 714.37494 1058.3333 L 714.37494 1031.875 L 687.9166 1031.875 L 634.99994 1031.875 L 634.99994 1005.4166 L 634.99994 978.95825 L 661.4583 978.95825 Q 687.9166 978.95825 740.8333 952.49994 L 820.2083 926.0416 L 846.6666 926.0416 L 873.12494 926.0416 L 793.74994 899.5833 L 740.8333 899.5833 L 740.8333 873.12494 L 740.8333 820.2083 L 687.9166 820.2083 Q 634.99994 820.2083 608.5416 793.74994 Q 582.0833 793.74994 582.0833 767.2916 Q 582.0833 740.8333 317.49997 714.37494 L 52.916664 714.37494 L 52.916664 714.37494 L 52.916664 714.37494 L 26.458332 687.9166 L 0.0 661.4583 L 0.0 661.4583 L 0.0 661.4583 L 26.458332 634.99994 Q 52.916664 608.5416 52.916664 608.5416 Q 52.916664 582.0833 52.916664 555.625 Q 79.37499 502.7083 52.916664 449.79166 Q 52.916664 370.41666 26.458332 370.41666 Q 0.0 343.9583 26.458332 343.9583 Q 52.916664 343.9583 52.916664 317.49997 Q 79.37499 291.04166 79.37499 211.66666 Q 79.37499 158.74998 132.29166 158.74998 Q 185.20833 132.29166 211.66666 105.83333 L 238.12498 79.37499 L 264.5833 79.37499 Q 317.49997 52.916664 317.49997 26.458332 Q 317.49997 0.0 370.41666 0.0 Q 449.79166 26.458332 582.0833 26.458332 z" svg:height="12.964582mm" draw:style-name="style-1008" svg:viewBox="0.0 0.0 3466.0415 1296.4583" svg:width="34.660416mm" svg:x="146.04999mm" svg:y="181.23958mm"/>
          <draw:path svg:d="M 2301.875 105.83333 L 2460.6248 105.83333 L 2460.6248 132.29166 L 2487.0833 158.74998 L 2487.0833 185.20833 L 2487.0833 211.66666 L 2539.9998 211.66666 L 2592.9165 211.66666 L 2619.3748 238.12498 Q 2645.8333 238.12498 2645.8333 291.04166 Q 2672.2915 317.49997 2619.3748 343.9583 L 2566.4583 370.41666 L 2566.4583 370.41666 L 2566.4583 370.41666 L 2539.9998 370.41666 Q 2539.9998 370.41666 2381.2498 370.41666 L 2248.9583 370.41666 L 1957.9165 370.41666 L 1693.3333 370.41666 L 1640.4166 396.87497 L 1613.9583 396.87497 L 1164.1666 396.87497 Q 687.9166 423.3333 634.99994 423.3333 L 582.0833 423.3333 L 529.1666 423.3333 Q 502.7083 423.3333 264.5833 396.87497 L 26.458332 370.41666 L 26.458332 317.49997 L 0.0 291.04166 L 0.0 291.04166 L 0.0 291.04166 L 0.0 185.20833 L 0.0 79.37499 L 0.0 79.37499 L 0.0 79.37499 L 26.458332 52.916664 L 26.458332 26.458332 L 529.1666 0.0 Q 1005.4166 0.0 1243.5416 26.458332 Q 1481.6666 52.916664 1799.1666 79.37499 Q 2143.125 105.83333 2301.875 105.83333 z" svg:height="4.233333mm" draw:style-name="style-1009" svg:viewBox="0.0 0.0 2645.8333 423.3333" svg:width="26.458332mm" svg:x="0.0mm" svg:y="177.79999mm"/>
          <draw:path svg:d="M 0.0 767.2916 L 0.0 0.0 L 26.458332 79.37499 Q 26.458332 158.74998 79.37499 158.74998 Q 132.29166 185.20833 132.29166 238.12498 Q 132.29166 291.04166 79.37499 291.04166 Q 26.458332 291.04166 52.916664 423.3333 Q 79.37499 555.625 105.83333 793.74994 Q 132.29166 1005.4166 132.29166 1111.25 L 132.29166 1217.0833 L 132.29166 1322.9166 L 132.29166 1402.2916 L 105.83333 1428.7499 L 105.83333 1455.2083 L 105.83333 1455.2083 L 105.83333 1481.6666 L 79.37499 1481.6666 L 52.916664 1481.6666 L 52.916664 1587.4999 L 52.916664 1693.3333 L 52.916664 1693.3333 L 26.458332 1693.3333 L 26.458332 1613.9583 L 26.458332 1534.5833 L 0.0 767.2916 z" svg:height="16.933332mm" draw:style-name="style-1010" svg:viewBox="0.0 0.0 132.29166 1693.3333" svg:width="1.3229166mm" svg:x="115.09374mm" svg:y="163.5125mm"/>
          <draw:path svg:d="M 661.4583 185.20833 L 687.9166 185.20833 L 661.4583 211.66666 Q 634.99994 211.66666 714.37494 238.12498 Q 767.2916 238.12498 767.2916 264.5833 L 767.2916 291.04166 L 714.37494 317.49997 Q 661.4583 370.41666 661.4583 370.41666 L 661.4583 370.41666 L 608.5416 370.41666 Q 529.1666 370.41666 502.7083 343.9583 L 476.24997 343.9583 L 476.24997 343.9583 L 476.24997 317.49997 L 317.49997 317.49997 Q 158.74998 317.49997 132.29166 317.49997 L 79.37499 317.49997 L 79.37499 317.49997 L 79.37499 291.04166 L 105.83333 291.04166 L 105.83333 264.5833 L 79.37499 264.5833 L 26.458332 264.5833 L 26.458332 238.12498 L 26.458332 238.12498 L 0.0 238.12498 L 0.0 211.66666 L 79.37499 211.66666 Q 158.74998 211.66666 105.83333 158.74998 L 52.916664 158.74998 L 26.458332 132.29166 L 0.0 132.29166 L 0.0 132.29166 L 0.0 105.83333 L 79.37499 105.83333 Q 132.29166 105.83333 185.20833 52.916664 Q 238.12498 0.0 423.3333 0.0 Q 608.5416 0.0 608.5416 26.458332 Q 634.99994 52.916664 608.5416 52.916664 Q 555.625 79.37499 582.0833 105.83333 Q 582.0833 158.74998 608.5416 158.74998 Q 634.99994 158.74998 661.4583 185.20833 z" svg:height="3.7041664mm" draw:style-name="style-1011" svg:viewBox="0.0 0.0 767.2916 370.41666" svg:width="7.6729164mm" svg:x="123.03124mm" svg:y="218.01666mm"/>
          <draw:path svg:d="M 1693.3333 0.0 L 1719.7916 0.0 L 1719.7916 0.0 Q 1746.2499 0.0 1746.2499 26.458332 L 1746.2499 79.37499 L 1719.7916 105.83333 L 1693.3333 132.29166 L 1693.3333 132.29166 L 1693.3333 132.29166 L 1693.3333 158.74998 L 1693.3333 158.74998 L 1666.8749 158.74998 L 1666.8749 185.20833 L 1666.8749 185.20833 L 1640.4166 185.20833 L 1640.4166 185.20833 L 1640.4166 185.20833 L 1640.4166 211.66666 L 1640.4166 211.66666 L 1613.9583 211.66666 L 1613.9583 238.12498 L 1613.9583 238.12498 L 1613.9583 238.12498 L 1613.9583 238.12498 Q 1587.4999 264.5833 1322.9166 502.7083 Q 1031.875 767.2916 873.12494 926.0416 Q 714.37494 1084.7916 714.37494 1137.7083 L 714.37494 1190.6249 L 687.9166 1190.6249 Q 687.9166 1190.6249 687.9166 1190.6249 Q 661.4583 1190.6249 634.99994 1164.1666 Q 582.0833 1137.7083 396.87497 1243.5416 L 211.66666 1349.3749 L 211.66666 1375.8333 L 211.66666 1375.8333 L 185.20833 1375.8333 L 185.20833 1402.2916 L 185.20833 1402.2916 L 158.74998 1402.2916 L 158.74998 1402.2916 L 158.74998 1402.2916 L 132.29166 1428.7499 L 105.83333 1455.2083 L 79.37499 1455.2083 L 52.916664 1455.2083 L 26.458332 1455.2083 L 0.0 1455.2083 L 0.0 1455.2083 L 0.0 1455.2083 L 0.0 1455.2083 L 0.0 1455.2083 L 26.458332 1455.2083 L 26.458332 1455.2083 L 26.458332 1428.7499 L 52.916664 1428.7499 L 52.916664 1428.7499 L 52.916664 1402.2916 L 52.916664 1402.2916 L 52.916664 1402.2916 L 79.37499 1402.2916 L 79.37499 1402.2916 L 79.37499 1375.8333 L 105.83333 1375.8333 L 105.83333 1375.8333 L 105.83333 1349.3749 L 105.83333 1349.3749 L 105.83333 1349.3749 L 132.29166 1349.3749 L 132.29166 1349.3749 L 132.29166 1322.9166 L 158.74998 1322.9166 L 158.74998 1322.9166 L 158.74998 1296.4583 L 158.74998 1296.4583 L 158.74998 1296.4583 L 370.41666 1111.25 Q 555.625 926.0416 582.0833 926.0416 Q 608.5416 926.0416 634.99994 873.12494 Q 634.99994 820.2083 661.4583 767.2916 L 661.4583 714.37494 L 661.4583 687.9166 Q 661.4583 661.4583 687.9166 661.4583 Q 714.37494 661.4583 740.8333 634.99994 L 740.8333 634.99994 L 740.8333 661.4583 L 740.8333 687.9166 L 767.2916 687.9166 L 767.2916 714.37494 L 793.74994 714.37494 L 820.2083 714.37494 L 846.6666 687.9166 L 873.12494 661.4583 L 873.12494 661.4583 L 899.5833 661.4583 L 899.5833 661.4583 L 899.5833 661.4583 L 899.5833 634.99994 L 899.5833 634.99994 L 926.0416 634.99994 L 926.0416 608.5416 L 926.0416 608.5416 L 952.49994 608.5416 L 1031.875 529.1666 Q 1111.25 449.79166 1137.7083 423.3333 Q 1137.7083 396.87497 1217.0833 343.9583 Q 1269.9999 317.49997 1481.6666 158.74998 Q 1666.8749 26.458332 1693.3333 0.0 z" svg:height="14.552083mm" draw:style-name="style-1012" svg:viewBox="0.0 0.0 1746.2499 1455.2083" svg:width="17.4625mm" svg:x="176.2125mm" svg:y="95.51458mm"/>
          <draw:path svg:d="M 449.79166 79.37499 L 449.79166 79.37499 L 449.79166 79.37499 Q 449.79166 79.37499 423.3333 105.83333 L 423.3333 132.29166 L 396.87497 132.29166 Q 370.41666 132.29166 343.9583 105.83333 L 291.04166 105.83333 L 291.04166 132.29166 Q 291.04166 185.20833 132.29166 185.20833 L 0.0 185.20833 L 0.0 158.74998 L 0.0 132.29166 L 26.458332 132.29166 L 52.916664 132.29166 L 52.916664 105.83333 L 52.916664 79.37499 L 79.37499 79.37499 L 105.83333 79.37499 L 185.20833 52.916664 Q 291.04166 52.916664 291.04166 26.458332 Q 291.04166 0.0 370.41666 0.0 Q 449.79166 0.0 423.3333 26.458332 Q 396.87497 26.458332 423.3333 52.916664 Q 449.79166 79.37499 449.79166 79.37499 z" svg:height="1.8520832mm" draw:style-name="style-1013" svg:viewBox="0.0 0.0 449.79166 185.20833" svg:width="4.497916mm" svg:x="147.37291mm" svg:y="199.23125mm"/>
          <draw:path svg:d="M 396.87497 132.29166 L 423.3333 132.29166 L 423.3333 132.29166 L 423.3333 132.29166 L 423.3333 158.74998 L 423.3333 158.74998 L 449.79166 158.74998 Q 449.79166 185.20833 476.24997 79.37499 L 529.1666 0.0 L 529.1666 79.37499 Q 555.625 132.29166 582.0833 158.74998 L 582.0833 158.74998 L 582.0833 158.74998 L 582.0833 185.20833 L 634.99994 211.66666 Q 687.9166 264.5833 661.4583 291.04166 Q 634.99994 291.04166 634.99994 317.49997 L 634.99994 343.9583 L 608.5416 343.9583 Q 582.0833 343.9583 423.3333 291.04166 Q 264.5833 291.04166 158.74998 238.12498 L 79.37499 185.20833 L 52.916664 158.74998 L 26.458332 158.74998 L 26.458332 132.29166 L 0.0 132.29166 L 0.0 132.29166 L 0.0 132.29166 L 0.0 105.83333 L 0.0 105.83333 L 0.0 105.83333 L 26.458332 79.37499 L 26.458332 79.37499 L 26.458332 79.37499 L 26.458332 79.37499 L 52.916664 79.37499 L 52.916664 79.37499 L 52.916664 79.37499 L 105.83333 105.83333 Q 185.20833 105.83333 211.66666 26.458332 Q 211.66666 -26.458332 238.12498 26.458332 Q 238.12498 79.37499 317.49997 105.83333 Q 396.87497 132.29166 396.87497 132.29166 z" svg:height="3.439583mm" draw:style-name="style-1014" svg:viewBox="0.0 0.0 661.4583 343.9583" svg:width="6.614583mm" svg:x="162.98332mm" svg:y="168.0104mm"/>
          <draw:path svg:d="M 264.5833 0.0 L 291.04166 0.0 L 291.04166 0.0 Q 291.04166 0.0 317.49997 26.458332 L 317.49997 26.458332 L 343.9583 26.458332 L 370.41666 52.916664 L 370.41666 52.916664 L 396.87497 52.916664 L 449.79166 79.37499 Q 502.7083 105.83333 449.79166 105.83333 L 396.87497 105.83333 L 396.87497 132.29166 L 396.87497 132.29166 L 211.66666 132.29166 L 0.0 132.29166 L 52.916664 105.83333 Q 105.83333 52.916664 105.83333 52.916664 L 105.83333 52.916664 L 105.83333 52.916664 Q 105.83333 52.916664 132.29166 26.458332 L 132.29166 0.0 L 158.74998 0.0 L 185.20833 0.0 L 211.66666 0.0 Q 264.5833 0.0 264.5833 0.0 z" svg:height="1.3229166mm" draw:style-name="style-1015" svg:viewBox="0.0 0.0 449.79166 132.29166" svg:width="4.497916mm" svg:x="235.47916mm" svg:y="222.24998mm"/>
          <draw:path svg:d="M 52.916664 26.458332 L 52.916664 0.0 L 132.29166 0.0 L 211.66666 0.0 L 291.04166 0.0 Q 370.41666 0.0 370.41666 26.458332 Q 396.87497 52.916664 396.87497 185.20833 L 396.87497 343.9583 L 396.87497 343.9583 Q 396.87497 370.41666 370.41666 529.1666 L 343.9583 687.9166 L 343.9583 687.9166 L 343.9583 714.37494 L 343.9583 714.37494 L 343.9583 714.37494 L 317.49997 714.37494 L 317.49997 714.37494 L 317.49997 687.9166 L 291.04166 687.9166 L 291.04166 661.4583 L 291.04166 634.99994 L 317.49997 608.5416 L 317.49997 608.5416 L 317.49997 608.5416 Q 343.9583 608.5416 343.9583 555.625 Q 343.9583 502.7083 291.04166 449.79166 L 238.12498 370.41666 L 238.12498 343.9583 Q 238.12498 343.9583 211.66666 343.9583 L 211.66666 343.9583 L 211.66666 343.9583 Q 211.66666 343.9583 211.66666 317.49997 Q 238.12498 317.49997 158.74998 238.12498 L 79.37499 132.29166 L 79.37499 132.29166 L 79.37499 132.29166 L 26.458332 105.83333 L 0.0 105.83333 L 0.0 79.37499 Q 0.0 52.916664 26.458332 52.916664 Q 52.916664 52.916664 52.916664 26.458332 z" svg:height="7.1437497mm" draw:style-name="style-1016" svg:viewBox="0.0 0.0 396.87497 714.37494" svg:width="3.9687498mm" svg:x="204.5229mm" svg:y="127.26458mm"/>
          <draw:path svg:d="M 846.6666 52.916664 L 846.6666 52.916664 L 846.6666 26.458332 L 846.6666 26.458332 L 846.6666 26.458332 Q 846.6666 26.458332 846.6666 0.0 L 873.12494 0.0 L 952.49994 26.458332 Q 1005.4166 52.916664 978.95825 132.29166 Q 952.49994 238.12498 1005.4166 238.12498 Q 1058.3333 264.5833 1058.3333 211.66666 Q 1058.3333 158.74998 1084.7916 132.29166 L 1084.7916 105.83333 L 1084.7916 105.83333 L 1111.25 105.83333 L 1137.7083 132.29166 Q 1164.1666 185.20833 1164.1666 158.74998 L 1164.1666 158.74998 L 1190.6249 211.66666 L 1190.6249 264.5833 L 1217.0833 264.5833 L 1269.9999 264.5833 L 1269.9999 264.5833 Q 1269.9999 291.04166 1375.8333 291.04166 L 1508.1249 291.04166 L 1508.1249 291.04166 L 1508.1249 291.04166 L 1587.4999 317.49997 L 1640.4166 317.49997 L 1666.8749 317.49997 L 1693.3333 343.9583 L 1640.4166 343.9583 L 1561.0416 343.9583 L 1534.5833 370.41666 L 1481.6666 370.41666 L 926.0416 370.41666 Q 370.41666 343.9583 185.20833 343.9583 L 0.0 343.9583 L 0.0 317.49997 L 0.0 291.04166 L 26.458332 291.04166 L 26.458332 291.04166 L 211.66666 264.5833 L 423.3333 264.5833 L 423.3333 238.12498 Q 423.3333 185.20833 449.79166 185.20833 L 449.79166 185.20833 L 449.79166 185.20833 L 449.79166 185.20833 L 476.24997 211.66666 L 502.7083 211.66666 L 502.7083 185.20833 L 502.7083 158.74998 L 529.1666 158.74998 L 555.625 185.20833 L 555.625 185.20833 L 582.0833 185.20833 L 582.0833 158.74998 Q 608.5416 132.29166 634.99994 79.37499 Q 687.9166 26.458332 740.8333 26.458332 Q 820.2083 26.458332 846.6666 52.916664 z" svg:height="3.7041664mm" draw:style-name="style-1017" svg:viewBox="0.0 0.0 1693.3333 370.41666" svg:width="16.933332mm" svg:x="209.02083mm" svg:y="178.06458mm"/>
          <draw:path svg:d="M 211.66666 52.916664 L 264.5833 52.916664 L 264.5833 79.37499 Q 264.5833 105.83333 264.5833 132.29166 Q 264.5833 132.29166 211.66666 158.74998 Q 132.29166 185.20833 132.29166 238.12498 L 105.83333 291.04166 L 105.83333 291.04166 L 105.83333 291.04166 L 79.37499 317.49997 L 52.916664 317.49997 L 52.916664 264.5833 L 52.916664 211.66666 L 52.916664 211.66666 Q 52.916664 211.66666 52.916664 185.20833 L 52.916664 158.74998 L 52.916664 132.29166 L 52.916664 132.29166 L 52.916664 132.29166 Q 52.916664 105.83333 26.458332 105.83333 L 26.458332 105.83333 L 0.0 26.458332 Q 0.0 -26.458332 79.37499 0.0 Q 158.74998 26.458332 211.66666 52.916664 z" svg:height="3.1749997mm" draw:style-name="style-1018" svg:viewBox="0.0 0.0 264.5833 317.49997" svg:width="2.6458333mm" svg:x="168.275mm" svg:y="63.76458mm"/>
          <draw:path svg:d="M 291.04166 899.5833 L 317.49997 899.5833 L 317.49997 899.5833 Q 291.04166 926.0416 291.04166 952.49994 L 264.5833 1005.4166 L 238.12498 1005.4166 Q 211.66666 1005.4166 185.20833 978.95825 Q 132.29166 978.95825 132.29166 1005.4166 L 105.83333 1031.875 L 105.83333 1031.875 Q 79.37499 1031.875 79.37499 952.49994 L 52.916664 899.5833 L 52.916664 899.5833 Q 79.37499 899.5833 52.916664 873.12494 L 26.458332 846.6666 L 26.458332 846.6666 Q 26.458332 846.6666 0.0 846.6666 L 0.0 846.6666 L 26.458332 793.74994 Q 79.37499 740.8333 79.37499 714.37494 L 79.37499 687.9166 L 185.20833 317.49997 Q 291.04166 -26.458332 317.49997 0.0 Q 343.9583 0.0 343.9583 158.74998 Q 291.04166 317.49997 238.12498 529.1666 Q 185.20833 740.8333 211.66666 793.74994 Q 238.12498 820.2083 264.5833 820.2083 Q 291.04166 820.2083 291.04166 846.6666 Q 264.5833 899.5833 291.04166 899.5833 z" svg:height="10.318749mm" draw:style-name="style-1019" svg:viewBox="0.0 0.0 343.9583 1031.875" svg:width="3.439583mm" svg:x="249.50208mm" svg:y="91.54583mm"/>
          <draw:path svg:d="M 26.458332 26.458332 L 26.458332 0.0 L 185.20833 0.0 Q 343.9583 26.458332 370.41666 26.458332 L 396.87497 26.458332 L 396.87497 52.916664 Q 423.3333 79.37499 449.79166 79.37499 L 476.24997 79.37499 L 502.7083 79.37499 L 529.1666 79.37499 L 529.1666 79.37499 L 555.625 79.37499 L 555.625 79.37499 L 555.625 79.37499 L 529.1666 105.83333 Q 502.7083 132.29166 449.79166 132.29166 L 423.3333 132.29166 L 396.87497 132.29166 L 396.87497 132.29166 L 396.87497 132.29166 Q 396.87497 132.29166 185.20833 105.83333 Q 0.0 79.37499 0.0 52.916664 L 0.0 26.458332 L 0.0 26.458332 Q 26.458332 26.458332 26.458332 26.458332 z" svg:height="1.3229166mm" draw:style-name="style-1020" svg:viewBox="0.0 0.0 555.625 132.29166" svg:width="5.5562496mm" svg:x="220.92708mm" svg:y="165.36458mm"/>
          <draw:path svg:d="M 52.916664 26.458332 L 26.458332 0.0 L 79.37499 0.0 Q 158.74998 0.0 158.74998 26.458332 L 158.74998 79.37499 L 158.74998 132.29166 L 158.74998 211.66666 L 158.74998 211.66666 Q 132.29166 211.66666 132.29166 238.12498 L 132.29166 238.12498 L 132.29166 238.12498 Q 132.29166 238.12498 132.29166 238.12498 Q 105.83333 211.66666 52.916664 185.20833 L 0.0 185.20833 L 0.0 158.74998 L 0.0 132.29166 L 26.458332 132.29166 Q 26.458332 132.29166 52.916664 105.83333 Q 79.37499 105.83333 79.37499 79.37499 Q 79.37499 26.458332 52.916664 26.458332 z" svg:height="2.38125mm" draw:style-name="style-1021" svg:viewBox="0.0 0.0 158.74998 238.12498" svg:width="1.5874999mm" svg:x="97.10208mm" svg:y="130.43958mm"/>
          <draw:path svg:d="M 52.916664 52.916664 L 52.916664 0.0 L 79.37499 0.0 Q 105.83333 0.0 238.12498 26.458332 L 396.87497 26.458332 L 396.87497 52.916664 Q 396.87497 105.83333 370.41666 105.83333 Q 343.9583 132.29166 343.9583 132.29166 Q 343.9583 158.74998 343.9583 158.74998 L 370.41666 158.74998 L 370.41666 158.74998 L 370.41666 185.20833 L 343.9583 185.20833 Q 317.49997 211.66666 291.04166 211.66666 Q 291.04166 211.66666 238.12498 238.12498 Q 158.74998 264.5833 105.83333 211.66666 L 52.916664 158.74998 L 26.458332 158.74998 Q 0.0 158.74998 0.0 158.74998 L 0.0 158.74998 L 0.0 158.74998 Q 0.0 158.74998 26.458332 132.29166 Q 52.916664 132.29166 52.916664 52.916664 z" svg:height="2.38125mm" draw:style-name="style-1022" svg:viewBox="0.0 0.0 396.87497 238.12498" svg:width="3.9687498mm" svg:x="214.04791mm" svg:y="114.82916mm"/>
          <draw:path svg:d="M 502.7083 79.37499 L 529.1666 79.37499 L 555.625 79.37499 L 582.0833 105.83333 L 820.2083 158.74998 Q 1031.875 211.66666 1164.1666 211.66666 L 1296.4583 211.66666 L 1455.2083 211.66666 Q 1587.4999 238.12498 1613.9583 264.5833 Q 1613.9583 317.49997 1640.4166 317.49997 L 1640.4166 343.9583 L 1640.4166 343.9583 Q 1640.4166 370.41666 1666.8749 370.41666 L 1666.8749 370.41666 L 1666.8749 370.41666 Q 1666.8749 370.41666 1561.0416 396.87497 Q 1481.6666 423.3333 1481.6666 449.79166 Q 1481.6666 476.24997 1428.7499 476.24997 Q 1375.8333 476.24997 1375.8333 449.79166 Q 1375.8333 423.3333 1243.5416 396.87497 L 1137.7083 370.41666 L 1111.25 396.87497 L 1084.7916 423.3333 L 1058.3333 423.3333 L 1031.875 423.3333 L 1031.875 449.79166 L 1031.875 449.79166 L 1005.4166 476.24997 L 1005.4166 476.24997 L 926.0416 476.24997 Q 873.12494 476.24997 873.12494 423.3333 Q 873.12494 396.87497 793.74994 396.87497 L 714.37494 423.3333 L 608.5416 423.3333 L 529.1666 423.3333 L 529.1666 423.3333 Q 502.7083 423.3333 476.24997 423.3333 L 423.3333 449.79166 L 423.3333 423.3333 Q 396.87497 423.3333 396.87497 423.3333 L 396.87497 423.3333 L 396.87497 423.3333 Q 396.87497 423.3333 343.9583 370.41666 Q 291.04166 317.49997 158.74998 317.49997 Q 52.916664 291.04166 52.916664 264.5833 Q 52.916664 211.66666 26.458332 211.66666 L 0.0 211.66666 L 0.0 211.66666 L 0.0 211.66666 L 26.458332 185.20833 L 79.37499 158.74998 L 79.37499 158.74998 L 79.37499 158.74998 L 52.916664 158.74998 L 52.916664 158.74998 L 52.916664 132.29166 L 26.458332 132.29166 L 26.458332 132.29166 L 26.458332 105.83333 L 26.458332 105.83333 L 26.458332 105.83333 L 0.0 105.83333 L 0.0 105.83333 L 0.0 79.37499 L 0.0 79.37499 L 26.458332 52.916664 Q 52.916664 52.916664 52.916664 0.0 Q 52.916664 -26.458332 264.5833 0.0 Q 476.24997 52.916664 502.7083 52.916664 Q 502.7083 52.916664 502.7083 79.37499 z" svg:height="4.7625mm" draw:style-name="style-1023" svg:viewBox="0.0 0.0 1666.8749 476.24997" svg:width="16.668749mm" svg:x="109.80208mm" svg:y="206.37498mm"/>
          <draw:path svg:d="M 926.0416 0.0 L 978.95825 0.0 L 1031.875 26.458332 Q 1084.7916 26.458332 1084.7916 52.916664 L 1084.7916 52.916664 L 1031.875 52.916664 Q 978.95825 79.37499 1005.4166 79.37499 Q 1031.875 79.37499 1031.875 105.83333 Q 1005.4166 132.29166 820.2083 132.29166 L 661.4583 185.20833 L 714.37494 185.20833 L 767.2916 185.20833 L 820.2083 238.12498 Q 899.5833 238.12498 926.0416 264.5833 L 952.49994 291.04166 L 952.49994 291.04166 L 978.95825 291.04166 L 978.95825 291.04166 L 978.95825 291.04166 L 1005.4166 317.49997 L 1031.875 343.9583 L 1031.875 343.9583 L 1031.875 343.9583 L 1058.3333 343.9583 L 1058.3333 343.9583 L 952.49994 343.9583 L 846.6666 343.9583 L 767.2916 343.9583 Q 714.37494 343.9583 714.37494 317.49997 L 714.37494 317.49997 L 687.9166 317.49997 L 687.9166 343.9583 L 661.4583 343.9583 L 608.5416 343.9583 L 608.5416 317.49997 L 608.5416 317.49997 L 582.0833 317.49997 L 582.0833 343.9583 L 555.625 343.9583 Q 502.7083 370.41666 529.1666 396.87497 L 529.1666 423.3333 L 502.7083 423.3333 L 502.7083 423.3333 L 502.7083 423.3333 Q 476.24997 396.87497 343.9583 370.41666 L 211.66666 317.49997 L 211.66666 317.49997 Q 211.66666 291.04166 211.66666 291.04166 Q 238.12498 291.04166 185.20833 264.5833 L 132.29166 238.12498 L 79.37499 238.12498 L 0.0 238.12498 L 0.0 238.12498 L 0.0 238.12498 L 26.458332 211.66666 L 52.916664 185.20833 L 105.83333 185.20833 L 158.74998 185.20833 L 238.12498 158.74998 Q 317.49997 132.29166 317.49997 79.37499 L 317.49997 52.916664 L 343.9583 52.916664 Q 370.41666 52.916664 370.41666 79.37499 L 396.87497 105.83333 L 396.87497 105.83333 L 396.87497 132.29166 L 476.24997 132.29166 L 555.625 132.29166 L 529.1666 105.83333 L 502.7083 79.37499 L 502.7083 79.37499 L 502.7083 79.37499 L 476.24997 79.37499 L 476.24997 79.37499 L 476.24997 52.916664 L 476.24997 52.916664 L 555.625 52.916664 Q 634.99994 26.458332 634.99994 26.458332 L 634.99994 26.458332 L 634.99994 26.458332 L 634.99994 0.0 L 740.8333 0.0 Q 846.6666 -26.458332 926.0416 0.0 z" svg:height="4.233333mm" draw:style-name="style-1024" svg:viewBox="0.0 0.0 1084.7916 423.3333" svg:width="10.847916mm" svg:x="291.8354mm" svg:y="182.29791mm"/>
          <draw:path svg:d="M 26.458332 0.0 L 52.916664 0.0 L 52.916664 0.0 Q 52.916664 26.458332 79.37499 26.458332 L 79.37499 26.458332 L 79.37499 26.458332 Q 79.37499 26.458332 79.37499 52.916664 L 105.83333 52.916664 L 105.83333 52.916664 Q 105.83333 79.37499 132.29166 79.37499 L 132.29166 79.37499 L 132.29166 79.37499 Q 132.29166 79.37499 132.29166 105.83333 L 158.74998 105.83333 L 317.49997 317.49997 Q 476.24997 529.1666 502.7083 529.1666 Q 529.1666 529.1666 608.5416 608.5416 Q 661.4583 714.37494 687.9166 714.37494 L 714.37494 714.37494 L 714.37494 740.8333 L 714.37494 740.8333 L 740.8333 767.2916 L 767.2916 793.74994 L 767.2916 820.2083 L 767.2916 846.6666 L 714.37494 846.6666 L 687.9166 846.6666 L 661.4583 846.6666 L 661.4583 820.2083 L 634.99994 820.2083 L 608.5416 820.2083 L 608.5416 793.74994 L 608.5416 767.2916 L 582.0833 767.2916 L 555.625 767.2916 L 555.625 740.8333 Q 555.625 714.37494 502.7083 687.9166 L 476.24997 661.4583 L 476.24997 661.4583 Q 449.79166 634.99994 449.79166 634.99994 L 449.79166 634.99994 L 449.79166 608.5416 L 449.79166 608.5416 L 423.3333 582.0833 Q 396.87497 555.625 211.66666 291.04166 L 0.0 26.458332 L 0.0 26.458332 Q 0.0 26.458332 26.458332 0.0 z" svg:height="8.466666mm" draw:style-name="style-1025" svg:viewBox="0.0 0.0 767.2916 846.6666" svg:width="7.6729164mm" svg:x="163.24791mm" svg:y="173.83124mm"/>
          <draw:path svg:d="M 211.66666 52.916664 L 211.66666 79.37499 L 211.66666 79.37499 Q 211.66666 79.37499 238.12498 105.83333 L 238.12498 105.83333 L 185.20833 105.83333 Q 158.74998 79.37499 158.74998 185.20833 Q 185.20833 291.04166 185.20833 291.04166 L 185.20833 317.49997 L 185.20833 343.9583 Q 185.20833 343.9583 132.29166 370.41666 Q 132.29166 396.87497 79.37499 396.87497 L 52.916664 396.87497 L 52.916664 396.87497 Q 26.458332 370.41666 26.458332 343.9583 L 26.458332 343.9583 L 26.458332 291.04166 Q 26.458332 238.12498 0.0 238.12498 L 0.0 238.12498 L 26.458332 211.66666 Q 26.458332 185.20833 26.458332 185.20833 L 26.458332 185.20833 L 26.458332 158.74998 Q 26.458332 132.29166 26.458332 79.37499 L 26.458332 0.0 L 79.37499 0.0 L 105.83333 0.0 L 132.29166 0.0 Q 132.29166 26.458332 185.20833 0.0 Q 238.12498 -26.458332 238.12498 0.0 Q 238.12498 26.458332 211.66666 52.916664 z" svg:height="3.9687498mm" draw:style-name="style-1026" svg:viewBox="0.0 0.0 238.12498 396.87497" svg:width="2.38125mm" svg:x="188.6479mm" svg:y="46.302082mm"/>
          <draw:path svg:d="M 529.1666 0.0 L 582.0833 0.0 L 661.4583 0.0 Q 740.8333 26.458332 740.8333 26.458332 L 740.8333 26.458332 L 714.37494 26.458332 L 687.9166 26.458332 L 661.4583 52.916664 L 634.99994 79.37499 L 634.99994 79.37499 L 634.99994 79.37499 L 608.5416 79.37499 L 608.5416 79.37499 L 608.5416 105.83333 L 634.99994 105.83333 L 634.99994 105.83333 L 634.99994 132.29166 L 846.6666 158.74998 Q 1031.875 185.20833 1269.9999 158.74998 Q 1508.1249 132.29166 1534.5833 105.83333 L 1534.5833 105.83333 L 1561.0416 105.83333 Q 1587.4999 79.37499 1587.4999 79.37499 L 1613.9583 79.37499 L 1613.9583 132.29166 L 1613.9583 185.20833 L 1613.9583 185.20833 Q 1587.4999 185.20833 1587.4999 211.66666 Q 1587.4999 238.12498 1508.1249 238.12498 Q 1428.7499 238.12498 1455.2083 264.5833 L 1481.6666 291.04166 L 1508.1249 291.04166 Q 1508.1249 291.04166 1561.0416 317.49997 L 1613.9583 317.49997 L 1613.9583 449.79166 L 1613.9583 582.0833 L 1508.1249 582.0833 Q 1402.2916 555.625 1375.8333 555.625 Q 1375.8333 555.625 1322.9166 555.625 Q 1243.5416 555.625 1269.9999 555.625 Q 1296.4583 555.625 1269.9999 608.5416 L 1243.5416 661.4583 L 1243.5416 634.99994 L 1217.0833 634.99994 L 1217.0833 634.99994 Q 1217.0833 661.4583 1190.6249 661.4583 Q 1164.1666 661.4583 1164.1666 687.9166 Q 1164.1666 714.37494 1137.7083 714.37494 Q 1111.25 714.37494 1111.25 767.2916 L 1084.7916 793.74994 L 1058.3333 793.74994 Q 1058.3333 820.2083 1005.4166 820.2083 Q 952.49994 820.2083 767.2916 793.74994 L 582.0833 767.2916 L 582.0833 740.8333 L 582.0833 740.8333 L 555.625 740.8333 L 555.625 714.37494 L 555.625 714.37494 L 529.1666 714.37494 L 529.1666 687.9166 L 529.1666 661.4583 L 529.1666 661.4583 L 555.625 661.4583 L 555.625 661.4583 Q 555.625 661.4583 582.0833 687.9166 L 582.0833 687.9166 L 582.0833 687.9166 L 608.5416 687.9166 L 634.99994 687.9166 L 661.4583 661.4583 L 661.4583 661.4583 L 687.9166 661.4583 L 687.9166 661.4583 L 687.9166 634.99994 L 661.4583 634.99994 L 661.4583 608.5416 L 634.99994 608.5416 L 582.0833 608.5416 L 582.0833 582.0833 Q 582.0833 582.0833 502.7083 582.0833 Q 449.79166 555.625 396.87497 555.625 L 343.9583 529.1666 L 343.9583 529.1666 Q 343.9583 502.7083 370.41666 502.7083 Q 423.3333 449.79166 211.66666 423.3333 L 26.458332 370.41666 L 26.458332 343.9583 L 0.0 343.9583 L 0.0 343.9583 L 0.0 343.9583 L 0.0 317.49997 L 0.0 291.04166 L 52.916664 291.04166 L 79.37499 291.04166 L 79.37499 264.5833 L 105.83333 264.5833 L 105.83333 264.5833 L 105.83333 291.04166 L 158.74998 291.04166 L 185.20833 291.04166 L 185.20833 264.5833 L 211.66666 264.5833 L 211.66666 264.5833 Q 211.66666 291.04166 264.5833 291.04166 L 343.9583 291.04166 L 449.79166 291.04166 L 555.625 291.04166 L 555.625 291.04166 L 529.1666 291.04166 L 529.1666 291.04166 L 529.1666 291.04166 L 502.7083 264.5833 L 476.24997 238.12498 L 476.24997 238.12498 L 476.24997 238.12498 L 449.79166 238.12498 L 449.79166 238.12498 L 423.3333 211.66666 Q 396.87497 185.20833 317.49997 185.20833 L 264.5833 132.29166 L 211.66666 132.29166 L 158.74998 132.29166 L 317.49997 79.37499 Q 502.7083 79.37499 529.1666 52.916664 Q 529.1666 26.458332 502.7083 26.458332 Q 476.24997 26.458332 529.1666 0.0 z" svg:height="8.202083mm" draw:style-name="style-1027" svg:viewBox="0.0 0.0 1613.9583 820.2083" svg:width="16.139582mm" svg:x="296.8625mm" svg:y="182.82707mm"/>
          <draw:path svg:d="M 846.6666 0.0 L 899.5833 0.0 L 926.0416 26.458332 Q 926.0416 79.37499 952.49994 79.37499 L 952.49994 79.37499 L 952.49994 132.29166 Q 926.0416 185.20833 926.0416 238.12498 Q 899.5833 291.04166 873.12494 291.04166 Q 846.6666 291.04166 661.4583 476.24997 L 449.79166 661.4583 L 449.79166 661.4583 L 449.79166 661.4583 L 449.79166 687.9166 L 449.79166 687.9166 L 423.3333 687.9166 L 423.3333 714.37494 L 423.3333 714.37494 L 396.87497 714.37494 L 396.87497 714.37494 L 396.87497 714.37494 L 396.87497 740.8333 L 396.87497 740.8333 L 370.41666 740.8333 L 370.41666 767.2916 L 370.41666 767.2916 L 343.9583 767.2916 L 343.9583 767.2916 L 343.9583 767.2916 L 343.9583 793.74994 L 343.9583 793.74994 L 317.49997 793.74994 L 317.49997 820.2083 L 317.49997 820.2083 L 291.04166 820.2083 L 291.04166 820.2083 L 291.04166 820.2083 L 291.04166 820.2083 L 264.5833 820.2083 L 264.5833 846.6666 L 238.12498 846.6666 L 238.12498 846.6666 L 238.12498 846.6666 L 238.12498 820.2083 L 238.12498 820.2083 L 211.66666 820.2083 L 211.66666 820.2083 L 158.74998 820.2083 L 105.83333 820.2083 L 105.83333 793.74994 L 79.37499 767.2916 L 79.37499 767.2916 L 79.37499 767.2916 L 79.37499 740.8333 L 79.37499 740.8333 L 52.916664 714.37494 L 26.458332 687.9166 L 26.458332 687.9166 L 26.458332 661.4583 L 26.458332 661.4583 L 26.458332 661.4583 L 0.0 608.5416 L 0.0 529.1666 L 0.0 529.1666 L 26.458332 529.1666 L 26.458332 449.79166 Q 26.458332 370.41666 52.916664 343.9583 L 79.37499 343.9583 L 185.20833 317.49997 Q 291.04166 291.04166 396.87497 211.66666 Q 529.1666 132.29166 555.625 132.29166 L 555.625 132.29166 L 555.625 132.29166 Q 555.625 132.29166 582.0833 132.29166 L 582.0833 105.83333 L 661.4583 52.916664 Q 740.8333 26.458332 767.2916 26.458332 Q 793.74994 26.458332 846.6666 0.0 z" svg:height="8.466666mm" draw:style-name="style-1028" svg:viewBox="0.0 0.0 952.49994 846.6666" svg:width="9.525mm" svg:x="173.30208mm" svg:y="101.86458mm"/>
          <draw:path svg:d="M 264.5833 0.0 L 264.5833 0.0 L 264.5833 0.0 Q 291.04166 0.0 291.04166 26.458332 L 291.04166 52.916664 L 291.04166 52.916664 L 264.5833 52.916664 L 264.5833 79.37499 L 291.04166 79.37499 L 291.04166 105.83333 L 291.04166 132.29166 L 264.5833 158.74998 L 264.5833 185.20833 L 264.5833 264.5833 Q 264.5833 317.49997 317.49997 343.9583 Q 370.41666 370.41666 370.41666 370.41666 L 370.41666 370.41666 L 343.9583 396.87497 Q 317.49997 423.3333 317.49997 449.79166 L 317.49997 449.79166 L 317.49997 449.79166 Q 291.04166 449.79166 291.04166 423.3333 Q 291.04166 370.41666 264.5833 396.87497 Q 264.5833 423.3333 238.12498 423.3333 L 211.66666 423.3333 L 211.66666 370.41666 Q 211.66666 343.9583 132.29166 343.9583 Q 52.916664 343.9583 52.916664 370.41666 Q 52.916664 423.3333 26.458332 423.3333 L 0.0 396.87497 L 0.0 396.87497 Q 0.0 370.41666 26.458332 291.04166 Q 26.458332 211.66666 52.916664 211.66666 Q 79.37499 211.66666 79.37499 158.74998 L 52.916664 132.29166 L 79.37499 132.29166 Q 105.83333 132.29166 132.29166 158.74998 Q 132.29166 158.74998 132.29166 158.74998 Q 132.29166 158.74998 158.74998 132.29166 L 158.74998 105.83333 L 211.66666 52.916664 Q 238.12498 0.0 264.5833 0.0 z" svg:height="4.497916mm" draw:style-name="style-1029" svg:viewBox="0.0 0.0 370.41666 449.79166" svg:width="3.7041664mm" svg:x="183.35625mm" svg:y="173.56665mm"/>
          <draw:path svg:d="M 52.916664 26.458332 L 105.83333 0.0 L 158.74998 26.458332 Q 238.12498 52.916664 423.3333 52.916664 L 634.99994 52.916664 L 687.9166 52.916664 L 714.37494 52.916664 L 714.37494 158.74998 Q 714.37494 238.12498 423.3333 238.12498 L 158.74998 238.12498 L 158.74998 238.12498 Q 158.74998 211.66666 105.83333 211.66666 Q 26.458332 211.66666 0.0 158.74998 Q -52.916664 132.29166 0.0 105.83333 Q 26.458332 52.916664 52.916664 26.458332 z" svg:height="2.38125mm" draw:style-name="style-1030" svg:viewBox="0.0 0.0 714.37494 238.12498" svg:width="7.1437497mm" svg:x="305.8583mm" svg:y="221.19165mm"/>
          <draw:path svg:d="M 502.7083 0.0 L 502.7083 0.0 L 502.7083 26.458332 Q 502.7083 52.916664 529.1666 52.916664 L 529.1666 52.916664 L 582.0833 52.916664 L 634.99994 26.458332 L 634.99994 26.458332 L 634.99994 26.458332 L 661.4583 26.458332 Q 687.9166 26.458332 687.9166 79.37499 L 661.4583 158.74998 L 661.4583 158.74998 L 661.4583 185.20833 L 634.99994 185.20833 Q 608.5416 185.20833 555.625 158.74998 Q 502.7083 132.29166 502.7083 158.74998 Q 476.24997 185.20833 343.9583 185.20833 L 185.20833 185.20833 L 185.20833 158.74998 Q 185.20833 158.74998 132.29166 185.20833 L 105.83333 211.66666 L 79.37499 211.66666 Q 52.916664 185.20833 26.458332 158.74998 L 0.0 105.83333 L 26.458332 105.83333 L 52.916664 79.37499 L 52.916664 79.37499 L 79.37499 79.37499 L 79.37499 52.916664 L 79.37499 26.458332 L 105.83333 26.458332 L 105.83333 26.458332 L 105.83333 52.916664 L 132.29166 52.916664 L 132.29166 52.916664 L 132.29166 79.37499 L 211.66666 52.916664 Q 291.04166 26.458332 317.49997 52.916664 Q 343.9583 79.37499 396.87497 79.37499 L 449.79166 79.37499 L 449.79166 52.916664 Q 476.24997 26.458332 502.7083 0.0 z" svg:height="2.1166666mm" draw:style-name="style-1031" svg:viewBox="0.0 0.0 687.9166 211.66666" svg:width="6.879166mm" svg:x="186.53123mm" svg:y="86.518745mm"/>
          <draw:path svg:d="M 0.0 26.458332 L 26.458332 0.0 L 79.37499 0.0 L 158.74998 0.0 L 185.20833 0.0 Q 211.66666 0.0 185.20833 52.916664 Q 158.74998 105.83333 132.29166 132.29166 L 105.83333 132.29166 L 79.37499 132.29166 Q 26.458332 105.83333 0.0 79.37499 Q -26.458332 52.916664 0.0 26.458332 z" svg:height="1.3229166mm" draw:style-name="style-1032" svg:viewBox="0.0 0.0 185.20833 132.29166" svg:width="1.8520832mm" svg:x="183.8854mm" svg:y="125.94166mm"/>
          <draw:path svg:d="M 238.12498 0.0 L 238.12498 0.0 L 211.66666 0.0 L 211.66666 26.458332 L 211.66666 26.458332 L 211.66666 26.458332 L 185.20833 79.37499 L 185.20833 105.83333 L 211.66666 105.83333 L 238.12498 105.83333 L 238.12498 132.29166 L 238.12498 185.20833 L 238.12498 238.12498 L 238.12498 264.5833 L 211.66666 264.5833 Q 211.66666 238.12498 185.20833 238.12498 L 158.74998 211.66666 L 158.74998 185.20833 Q 158.74998 185.20833 105.83333 185.20833 L 79.37499 158.74998 L 79.37499 132.29166 Q 79.37499 105.83333 26.458332 79.37499 Q 0.0 79.37499 0.0 26.458332 L 26.458332 0.0 L 132.29166 0.0 Q 238.12498 -26.458332 238.12498 0.0 z" svg:height="2.6458333mm" draw:style-name="style-1033" svg:viewBox="0.0 0.0 238.12498 264.5833" svg:width="2.38125mm" svg:x="176.2125mm" svg:y="59.00208mm"/>
          <draw:path svg:d="M 396.87497 26.458332 L 423.3333 26.458332 L 449.79166 0.0 L 449.79166 0.0 L 449.79166 0.0 L 476.24997 0.0 L 449.79166 26.458332 Q 449.79166 79.37499 449.79166 185.20833 Q 449.79166 291.04166 476.24997 291.04166 Q 502.7083 317.49997 502.7083 343.9583 L 502.7083 343.9583 L 502.7083 343.9583 Q 476.24997 343.9583 476.24997 370.41666 L 476.24997 370.41666 L 449.79166 370.41666 Q 449.79166 343.9583 449.79166 317.49997 Q 423.3333 291.04166 396.87497 291.04166 L 343.9583 291.04166 L 291.04166 317.49997 Q 211.66666 343.9583 185.20833 343.9583 Q 158.74998 343.9583 158.74998 291.04166 Q 132.29166 238.12498 185.20833 211.66666 Q 238.12498 185.20833 105.83333 185.20833 L 0.0 185.20833 L 0.0 158.74998 L 0.0 158.74998 L 26.458332 158.74998 L 52.916664 132.29166 L 79.37499 132.29166 L 105.83333 132.29166 L 185.20833 79.37499 Q 291.04166 79.37499 317.49997 52.916664 L 343.9583 26.458332 L 396.87497 26.458332 z" svg:height="3.7041664mm" draw:style-name="style-1034" svg:viewBox="0.0 0.0 502.7083 370.41666" svg:width="5.027083mm" svg:x="174.88957mm" svg:y="93.39791mm"/>
          <draw:path svg:d="M 105.83333 26.458332 L 158.74998 0.0 L 238.12498 0.0 L 317.49997 0.0 L 317.49997 0.0 L 317.49997 26.458332 L 317.49997 26.458332 L 317.49997 26.458332 L 343.9583 52.916664 L 370.41666 79.37499 L 370.41666 132.29166 L 370.41666 211.66666 L 396.87497 211.66666 L 396.87497 211.66666 L 396.87497 396.87497 L 396.87497 608.5416 L 396.87497 661.4583 L 396.87497 687.9166 L 396.87497 740.8333 Q 396.87497 793.74994 317.49997 793.74994 L 211.66666 820.2083 L 211.66666 820.2083 L 211.66666 820.2083 L 211.66666 820.2083 L 185.20833 820.2083 L 185.20833 820.2083 Q 185.20833 820.2083 105.83333 793.74994 Q 26.458332 767.2916 0.0 687.9166 L 0.0 608.5416 L 0.0 476.24997 L 0.0 343.9583 L 0.0 343.9583 L 0.0 343.9583 L 26.458332 238.12498 Q 52.916664 105.83333 52.916664 79.37499 Q 52.916664 26.458332 105.83333 26.458332 z" svg:height="8.202083mm" draw:style-name="style-1035" svg:viewBox="0.0 0.0 396.87497 820.2083" svg:width="3.9687498mm" svg:x="103.18749mm" svg:y="118.268745mm"/>
          <draw:path svg:d="M 634.99994 132.29166 L 714.37494 132.29166 L 714.37494 158.74998 Q 714.37494 185.20833 687.9166 185.20833 L 687.9166 185.20833 L 687.9166 185.20833 Q 687.9166 185.20833 661.4583 185.20833 L 634.99994 185.20833 L 634.99994 185.20833 Q 608.5416 185.20833 582.0833 211.66666 Q 529.1666 238.12498 502.7083 291.04166 L 476.24997 343.9583 L 476.24997 343.9583 L 449.79166 343.9583 L 449.79166 343.9583 L 449.79166 343.9583 L 449.79166 370.41666 L 449.79166 370.41666 L 396.87497 449.79166 Q 343.9583 502.7083 343.9583 555.625 L 343.9583 608.5416 L 343.9583 873.12494 Q 343.9583 1164.1666 343.9583 1190.6249 L 343.9583 1217.0833 L 343.9583 1243.5416 L 343.9583 1269.9999 L 317.49997 1269.9999 L 317.49997 1296.4583 L 317.49997 1296.4583 L 291.04166 1296.4583 L 291.04166 1322.9166 L 291.04166 1349.3749 L 291.04166 1349.3749 L 291.04166 1375.8333 L 291.04166 1375.8333 L 291.04166 1375.8333 L 238.12498 1375.8333 L 158.74998 1375.8333 L 158.74998 1322.9166 L 132.29166 1269.9999 L 132.29166 1243.5416 L 132.29166 1217.0833 L 132.29166 1137.7083 Q 132.29166 1058.3333 132.29166 1084.7916 Q 132.29166 1137.7083 79.37499 899.5833 Q 52.916664 661.4583 26.458332 661.4583 L 0.0 661.4583 L 0.0 502.7083 L 0.0 370.41666 L 0.0 370.41666 L 26.458332 370.41666 L 26.458332 449.79166 L 26.458332 502.7083 L 52.916664 291.04166 L 79.37499 79.37499 L 79.37499 52.916664 L 79.37499 26.458332 L 105.83333 26.458332 L 105.83333 26.458332 L 105.83333 0.0 L 132.29166 0.0 L 132.29166 0.0 L 132.29166 26.458332 L 132.29166 26.458332 L 132.29166 26.458332 L 158.74998 79.37499 Q 158.74998 158.74998 185.20833 158.74998 L 211.66666 158.74998 L 211.66666 132.29166 Q 211.66666 79.37499 264.5833 79.37499 Q 291.04166 52.916664 317.49997 26.458332 L 317.49997 0.0 L 370.41666 0.0 Q 396.87497 0.0 449.79166 79.37499 Q 449.79166 158.74998 502.7083 158.74998 Q 555.625 132.29166 634.99994 132.29166 z" svg:height="13.758332mm" draw:style-name="style-1036" svg:viewBox="0.0 0.0 714.37494 1375.8333" svg:width="7.1437497mm" svg:x="204.5229mm" svg:y="87.57708mm"/>
          <draw:path svg:d="M 714.37494 52.916664 L 714.37494 0.0 L 740.8333 0.0 L 740.8333 0.0 L 740.8333 26.458332 L 767.2916 26.458332 L 767.2916 26.458332 L 767.2916 52.916664 L 767.2916 52.916664 L 767.2916 52.916664 L 793.74994 79.37499 Q 793.74994 105.83333 846.6666 105.83333 Q 926.0416 132.29166 926.0416 132.29166 L 926.0416 158.74998 L 926.0416 158.74998 L 926.0416 158.74998 L 952.49994 158.74998 L 952.49994 185.20833 L 926.0416 185.20833 Q 899.5833 185.20833 873.12494 370.41666 Q 873.12494 555.625 846.6666 555.625 Q 846.6666 582.0833 846.6666 582.0833 L 846.6666 582.0833 L 820.2083 582.0833 Q 793.74994 582.0833 767.2916 608.5416 L 740.8333 608.5416 L 740.8333 608.5416 Q 740.8333 582.0833 370.41666 582.0833 L 0.0 582.0833 L 0.0 582.0833 Q 0.0 582.0833 26.458332 555.625 Q 52.916664 529.1666 26.458332 529.1666 L 0.0 502.7083 L 26.458332 476.24997 Q 79.37499 449.79166 79.37499 449.79166 L 79.37499 476.24997 L 238.12498 476.24997 Q 370.41666 476.24997 396.87497 449.79166 Q 396.87497 423.3333 449.79166 449.79166 Q 502.7083 476.24997 529.1666 476.24997 L 555.625 476.24997 L 555.625 449.79166 L 555.625 449.79166 L 582.0833 370.41666 Q 582.0833 317.49997 555.625 317.49997 L 529.1666 317.49997 L 529.1666 291.04166 Q 529.1666 264.5833 555.625 238.12498 Q 582.0833 211.66666 555.625 211.66666 Q 529.1666 211.66666 608.5416 185.20833 Q 661.4583 185.20833 687.9166 132.29166 Q 714.37494 79.37499 714.37494 52.916664 z" svg:height="6.0854163mm" draw:style-name="style-1037" svg:viewBox="0.0 0.0 952.49994 608.5416" svg:width="9.525mm" svg:x="187.58957mm" svg:y="83.60833mm"/>
          <draw:path svg:d="M 476.24997 0.0 L 476.24997 0.0 L 555.625 0.0 Q 608.5416 0.0 608.5416 26.458332 Q 608.5416 79.37499 714.37494 79.37499 Q 820.2083 105.83333 846.6666 132.29166 L 846.6666 158.74998 L 820.2083 158.74998 Q 820.2083 132.29166 687.9166 132.29166 Q 555.625 132.29166 555.625 185.20833 Q 529.1666 211.66666 476.24997 211.66666 L 423.3333 211.66666 L 291.04166 211.66666 L 132.29166 185.20833 L 105.83333 185.20833 L 79.37499 185.20833 L 79.37499 158.74998 L 79.37499 132.29166 L 52.916664 132.29166 L 26.458332 132.29166 L 26.458332 105.83333 L 26.458332 105.83333 L 0.0 79.37499 L 0.0 52.916664 L 52.916664 52.916664 L 105.83333 26.458332 L 291.04166 26.458332 Q 476.24997 26.458332 476.24997 0.0 z" svg:height="2.1166666mm" draw:style-name="style-1038" svg:viewBox="0.0 0.0 846.6666 211.66666" svg:width="8.466666mm" svg:x="221.98541mm" svg:y="118.268745mm"/>
          <draw:path svg:d="M 132.29166 0.0 L 158.74998 0.0 L 238.12498 0.0 Q 317.49997 0.0 317.49997 26.458332 Q 343.9583 52.916664 343.9583 52.916664 L 343.9583 52.916664 L 343.9583 52.916664 Q 343.9583 79.37499 317.49997 158.74998 L 317.49997 238.12498 L 158.74998 238.12498 L 0.0 238.12498 L 0.0 238.12498 L 0.0 211.66666 L 0.0 211.66666 L 26.458332 211.66666 L 26.458332 185.20833 Q 26.458332 158.74998 79.37499 158.74998 Q 105.83333 158.74998 105.83333 79.37499 Q 105.83333 0.0 132.29166 0.0 z" svg:height="2.38125mm" draw:style-name="style-1039" svg:viewBox="0.0 0.0 343.9583 238.12498" svg:width="3.439583mm" svg:x="269.6104mm" svg:y="179.3875mm"/>
          <draw:path svg:d="M 1984.3749 52.916664 L 2010.8333 52.916664 L 2063.75 52.916664 Q 2090.2083 52.916664 2116.6665 26.458332 L 2169.5833 26.458332 L 2222.5 79.37499 Q 2301.875 105.83333 2275.4165 132.29166 L 2222.5 158.74998 L 2222.5 158.74998 L 2222.5 158.74998 L 2196.0415 158.74998 L 2196.0415 158.74998 L 2222.5 185.20833 L 2248.9583 211.66666 L 2301.875 211.66666 Q 2354.7915 264.5833 2328.3333 264.5833 Q 2301.875 264.5833 2275.4165 291.04166 L 2248.9583 317.49997 L 2275.4165 317.49997 L 2275.4165 317.49997 L 2275.4165 317.49997 L 2275.4165 343.9583 L 2248.9583 343.9583 L 2248.9583 370.41666 L 2275.4165 370.41666 Q 2328.3333 370.41666 2328.3333 396.87497 L 2328.3333 423.3333 L 2354.7915 423.3333 L 2354.7915 423.3333 L 2328.3333 449.79166 Q 2301.875 449.79166 2301.875 476.24997 L 2301.875 529.1666 L 2275.4165 529.1666 Q 2248.9583 529.1666 2248.9583 555.625 Q 2275.4165 555.625 2063.75 582.0833 Q 1878.5416 634.99994 1904.9999 634.99994 Q 1904.9999 661.4583 1878.5416 687.9166 Q 1852.0833 714.37494 1852.0833 687.9166 Q 1852.0833 661.4583 1799.1666 687.9166 Q 1719.7916 714.37494 1719.7916 740.8333 Q 1746.2499 793.74994 1613.9583 820.2083 L 1508.1249 846.6666 L 1508.1249 846.6666 L 1508.1249 846.6666 L 1481.6666 846.6666 Q 1481.6666 846.6666 1322.9166 873.12494 Q 1164.1666 873.12494 1164.1666 846.6666 Q 1164.1666 820.2083 1190.6249 820.2083 Q 1217.0833 793.74994 1111.25 793.74994 L 1031.875 767.2916 L 1031.875 740.8333 Q 1005.4166 714.37494 1031.875 687.9166 Q 1058.3333 661.4583 846.6666 608.5416 Q 634.99994 529.1666 396.87497 476.24997 L 158.74998 423.3333 L 105.83333 423.3333 L 79.37499 423.3333 L 79.37499 423.3333 L 52.916664 396.87497 L 52.916664 396.87497 L 52.916664 370.41666 L 26.458332 370.41666 L 0.0 370.41666 L 0.0 343.9583 L 0.0 343.9583 L 26.458332 343.9583 L 26.458332 317.49997 L 26.458332 317.49997 L 52.916664 317.49997 L 52.916664 317.49997 L 52.916664 317.49997 L 105.83333 291.04166 L 132.29166 291.04166 L 132.29166 264.5833 L 158.74998 238.12498 L 185.20833 211.66666 Q 211.66666 158.74998 343.9583 158.74998 Q 476.24997 105.83333 476.24997 79.37499 Q 476.24997 52.916664 502.7083 26.458332 L 502.7083 0.0 L 846.6666 0.0 Q 1190.6249 0.0 1481.6666 0.0 Q 1772.7083 0.0 1799.1666 0.0 Q 1852.0833 -52.916664 1904.9999 0.0 Q 1957.9165 52.916664 1984.3749 52.916664 z" svg:height="8.73125mm" draw:style-name="style-1040" svg:viewBox="0.0 0.0 2354.7915 873.12494" svg:width="23.547915mm" svg:x="198.43748mm" svg:y="184.67915mm"/>
          <draw:path svg:d="M 449.79166 0.0 L 449.79166 26.458332 L 449.79166 158.74998 Q 449.79166 291.04166 502.7083 343.9583 Q 502.7083 396.87497 529.1666 423.3333 L 529.1666 476.24997 L 449.79166 476.24997 L 396.87497 476.24997 L 396.87497 502.7083 L 396.87497 502.7083 L 211.66666 502.7083 L 26.458332 502.7083 L 26.458332 476.24997 Q 26.458332 476.24997 0.0 476.24997 L 0.0 476.24997 L 0.0 476.24997 Q -26.458332 449.79166 0.0 264.5833 L 0.0 105.83333 L 52.916664 52.916664 Q 79.37499 26.458332 105.83333 0.0 L 105.83333 0.0 L 264.5833 0.0 Q 449.79166 0.0 449.79166 0.0 z M 132.29166 132.29166 Q 211.66666 105.83333 211.66666 185.20833 Q 238.12498 264.5833 158.74998 264.5833 Q 79.37499 264.5833 79.37499 211.66666 Q 79.37499 132.29166 132.29166 132.29166 z" svg:height="5.027083mm" draw:style-name="style-1041" svg:viewBox="0.0 0.0 529.1666 502.7083" svg:width="5.2916665mm" svg:x="194.46873mm" svg:y="126.99999mm"/>
          <draw:path svg:d="M 26.458332 0.0 L 52.916664 0.0 L 52.916664 0.0 L 79.37499 0.0 L 105.83333 52.916664 Q 105.83333 105.83333 132.29166 132.29166 Q 158.74998 132.29166 132.29166 158.74998 Q 132.29166 185.20833 158.74998 185.20833 L 211.66666 185.20833 L 211.66666 185.20833 Q 211.66666 185.20833 185.20833 211.66666 L 158.74998 238.12498 L 132.29166 238.12498 L 132.29166 238.12498 L 132.29166 264.5833 L 105.83333 264.5833 L 105.83333 264.5833 L 105.83333 291.04166 L 158.74998 291.04166 L 211.66666 291.04166 L 158.74998 317.49997 L 105.83333 343.9583 L 105.83333 343.9583 L 105.83333 343.9583 L 79.37499 343.9583 L 79.37499 343.9583 L 52.916664 343.9583 L 0.0 343.9583 L 0.0 238.12498 L 0.0 158.74998 L 0.0 79.37499 Q 0.0 0.0 26.458332 0.0 z" svg:height="3.439583mm" draw:style-name="style-1042" svg:viewBox="0.0 0.0 211.66666 343.9583" svg:width="2.1166666mm" svg:x="185.20833mm" svg:y="60.060413mm"/>
          <draw:path svg:d="M 423.3333 26.458332 L 476.24997 0.0 L 555.625 0.0 L 634.99994 0.0 L 634.99994 0.0 Q 661.4583 26.458332 661.4583 26.458332 L 687.9166 26.458332 L 661.4583 132.29166 Q 634.99994 264.5833 687.9166 291.04166 Q 714.37494 317.49997 714.37494 449.79166 L 714.37494 555.625 L 793.74994 555.625 L 899.5833 555.625 L 926.0416 555.625 Q 952.49994 555.625 952.49994 582.0833 L 978.95825 582.0833 L 978.95825 582.0833 Q 978.95825 608.5416 899.5833 608.5416 Q 793.74994 608.5416 793.74994 634.99994 L 793.74994 661.4583 L 820.2083 661.4583 L 820.2083 661.4583 L 899.5833 687.9166 Q 952.49994 714.37494 899.5833 714.37494 L 820.2083 714.37494 L 846.6666 740.8333 Q 873.12494 767.2916 899.5833 767.2916 L 926.0416 767.2916 L 926.0416 767.2916 Q 926.0416 767.2916 608.5416 820.2083 Q 317.49997 873.12494 264.5833 873.12494 Q 264.5833 873.12494 185.20833 899.5833 Q 132.29166 926.0416 105.83333 926.0416 Q 105.83333 952.49994 79.37499 952.49994 L 52.916664 952.49994 L 52.916664 926.0416 L 52.916664 899.5833 L 26.458332 899.5833 L 26.458332 873.12494 L 26.458332 873.12494 L 52.916664 873.12494 L 52.916664 820.2083 L 52.916664 793.74994 L 105.83333 793.74994 Q 132.29166 767.2916 158.74998 767.2916 Q 185.20833 767.2916 211.66666 687.9166 L 211.66666 634.99994 L 211.66666 634.99994 L 211.66666 608.5416 L 211.66666 608.5416 Q 211.66666 608.5416 211.66666 582.0833 L 211.66666 555.625 L 211.66666 555.625 L 211.66666 555.625 L 211.66666 529.1666 L 211.66666 529.1666 L 238.12498 529.1666 L 238.12498 502.7083 L 211.66666 502.7083 Q 185.20833 502.7083 132.29166 529.1666 L 79.37499 529.1666 L 79.37499 502.7083 Q 105.83333 502.7083 52.916664 476.24997 L 0.0 449.79166 L 0.0 449.79166 L 0.0 449.79166 L 26.458332 449.79166 L 26.458332 449.79166 L 26.458332 423.3333 L 52.916664 423.3333 L 52.916664 423.3333 L 52.916664 396.87497 L 52.916664 396.87497 L 52.916664 396.87497 L 52.916664 396.87497 Q 79.37499 396.87497 158.74998 343.9583 Q 238.12498 343.9583 264.5833 211.66666 Q 291.04166 79.37499 317.49997 79.37499 Q 370.41666 79.37499 370.41666 52.916664 Q 370.41666 26.458332 423.3333 26.458332 z M 502.7083 132.29166 Q 582.0833 132.29166 608.5416 185.20833 Q 608.5416 264.5833 529.1666 264.5833 Q 476.24997 291.04166 449.79166 211.66666 Q 423.3333 132.29166 502.7083 132.29166 z" svg:height="9.525mm" draw:style-name="style-1043" svg:viewBox="0.0 0.0 978.95825 952.49994" svg:width="9.789583mm" svg:x="119.06249mm" svg:y="128.85208mm"/>
          <draw:path svg:d="M 185.20833 0.0 L 185.20833 0.0 L 185.20833 79.37499 L 211.66666 158.74998 L 211.66666 158.74998 L 211.66666 158.74998 L 211.66666 185.20833 L 211.66666 185.20833 L 185.20833 185.20833 L 185.20833 185.20833 L 185.20833 211.66666 L 185.20833 211.66666 L 158.74998 211.66666 Q 158.74998 185.20833 79.37499 185.20833 Q 0.0 185.20833 0.0 158.74998 L 0.0 132.29166 L 0.0 79.37499 Q 26.458332 26.458332 105.83333 52.916664 Q 158.74998 52.916664 158.74998 26.458332 Q 158.74998 0.0 185.20833 0.0 z" svg:height="2.1166666mm" draw:style-name="style-1044" svg:viewBox="0.0 0.0 211.66666 211.66666" svg:width="2.1166666mm" svg:x="200.55415mm" svg:y="178.59373mm"/>
          <draw:path svg:d="M 1587.4999 0.0 L 1613.9583 0.0 L 1587.4999 52.916664 Q 1587.4999 105.83333 1613.9583 105.83333 L 1640.4166 105.83333 L 1640.4166 79.37499 L 1640.4166 79.37499 L 1666.8749 52.916664 Q 1693.3333 52.916664 1693.3333 79.37499 L 1693.3333 105.83333 L 1666.8749 105.83333 L 1666.8749 105.83333 L 1666.8749 132.29166 L 1640.4166 132.29166 L 1640.4166 132.29166 L 1640.4166 158.74998 L 1640.4166 158.74998 Q 1640.4166 158.74998 1613.9583 185.20833 L 1613.9583 211.66666 L 1561.0416 211.66666 L 1508.1249 211.66666 L 1375.8333 211.66666 Q 1243.5416 211.66666 1190.6249 238.12498 Q 1137.7083 264.5833 1058.3333 291.04166 L 978.95825 317.49997 L 899.5833 343.9583 L 846.6666 343.9583 L 846.6666 343.9583 Q 846.6666 317.49997 846.6666 317.49997 Q 846.6666 317.49997 502.7083 264.5833 L 158.74998 211.66666 L 105.83333 211.66666 L 52.916664 211.66666 L 52.916664 185.20833 L 52.916664 185.20833 L 26.458332 185.20833 L 26.458332 158.74998 L 26.458332 158.74998 L 0.0 158.74998 L 0.0 158.74998 L 0.0 158.74998 L 52.916664 132.29166 L 105.83333 105.83333 L 105.83333 105.83333 L 105.83333 105.83333 L 555.625 105.83333 Q 1005.4166 105.83333 1005.4166 79.37499 L 1005.4166 79.37499 L 1190.6249 105.83333 Q 1375.8333 105.83333 1375.8333 79.37499 Q 1375.8333 52.916664 1402.2916 52.916664 Q 1428.7499 52.916664 1428.7499 26.458332 L 1455.2083 26.458332 L 1534.5833 26.458332 Q 1587.4999 0.0 1587.4999 0.0 z" svg:height="3.439583mm" draw:style-name="style-1045" svg:viewBox="0.0 0.0 1693.3333 343.9583" svg:width="16.933332mm" svg:x="223.30832mm" svg:y="200.55415mm"/>
          <draw:path svg:d="M 26.458332 105.83333 L 52.916664 0.0 L 52.916664 0.0 Q 52.916664 26.458332 52.916664 26.458332 L 79.37499 26.458332 L 105.83333 132.29166 Q 105.83333 211.66666 105.83333 238.12498 L 105.83333 291.04166 L 105.83333 291.04166 Q 79.37499 291.04166 52.916664 317.49997 Q 0.0 317.49997 0.0 291.04166 L 0.0 238.12498 L 0.0 238.12498 Q 0.0 238.12498 26.458332 105.83333 z" svg:height="3.1749997mm" draw:style-name="style-1046" svg:viewBox="0.0 0.0 105.83333 317.49997" svg:width="1.0583333mm" svg:x="257.70416mm" svg:y="175.9479mm"/>
          <draw:path svg:d="M 52.916664 79.37499 L 52.916664 0.0 L 105.83333 0.0 L 158.74998 26.458332 L 158.74998 26.458332 L 158.74998 26.458332 L 185.20833 26.458332 L 185.20833 26.458332 L 211.66666 52.916664 L 211.66666 52.916664 L 211.66666 79.37499 L 211.66666 79.37499 L 185.20833 79.37499 L 185.20833 79.37499 L 185.20833 105.83333 L 185.20833 105.83333 L 185.20833 105.83333 Q 158.74998 105.83333 158.74998 238.12498 L 158.74998 343.9583 L 185.20833 343.9583 Q 211.66666 370.41666 211.66666 423.3333 Q 238.12498 502.7083 291.04166 502.7083 Q 317.49997 502.7083 343.9583 502.7083 L 343.9583 529.1666 L 291.04166 555.625 Q 211.66666 555.625 264.5833 582.0833 Q 264.5833 608.5416 264.5833 661.4583 Q 264.5833 687.9166 264.5833 767.2916 L 264.5833 820.2083 L 238.12498 820.2083 Q 211.66666 820.2083 211.66666 899.5833 L 211.66666 978.95825 L 185.20833 1005.4166 L 185.20833 1031.875 L 211.66666 1031.875 L 238.12498 1031.875 L 238.12498 1058.3333 L 211.66666 1058.3333 L 211.66666 1084.7916 L 211.66666 1137.7083 L 211.66666 1137.7083 L 185.20833 1137.7083 L 158.74998 1111.25 L 132.29166 1111.25 L 132.29166 926.0416 Q 105.83333 740.8333 105.83333 687.9166 Q 105.83333 634.99994 52.916664 634.99994 Q 26.458332 634.99994 26.458332 608.5416 Q 26.458332 582.0833 52.916664 582.0833 Q 79.37499 555.625 52.916664 502.7083 Q 52.916664 449.79166 26.458332 449.79166 L 0.0 449.79166 L 0.0 423.3333 L 0.0 396.87497 L 0.0 343.9583 Q 0.0 317.49997 0.0 264.5833 Q 0.0 211.66666 26.458332 211.66666 Q 52.916664 211.66666 52.916664 185.20833 Q 52.916664 132.29166 52.916664 79.37499 z" svg:height="11.377083mm" draw:style-name="style-1047" svg:viewBox="0.0 0.0 343.9583 1137.7083" svg:width="3.439583mm" svg:x="161.92499mm" svg:y="104.510414mm"/>
          <draw:path svg:d="M 767.2916 0.0 L 793.74994 0.0 L 793.74994 0.0 Q 793.74994 26.458332 793.74994 26.458332 L 820.2083 26.458332 L 1058.3333 26.458332 Q 1296.4583 26.458332 1534.5833 105.83333 Q 1799.1666 185.20833 2116.6665 185.20833 Q 2407.7083 185.20833 2487.0833 105.83333 Q 2539.9998 26.458332 2566.4583 26.458332 L 2592.9165 26.458332 L 2539.9998 79.37499 Q 2487.0833 158.74998 2460.6248 158.74998 L 2460.6248 185.20833 L 2460.6248 185.20833 L 2434.1665 185.20833 L 2434.1665 211.66666 L 2434.1665 238.12498 L 2407.7083 238.12498 L 2407.7083 238.12498 L 2407.7083 264.5833 L 2434.1665 264.5833 L 2434.1665 264.5833 L 2434.1665 291.04166 L 2381.2498 291.04166 L 2354.7915 291.04166 L 2381.2498 317.49997 L 2434.1665 343.9583 L 2460.6248 343.9583 L 2487.0833 343.9583 L 2487.0833 370.41666 L 2487.0833 370.41666 L 2434.1665 370.41666 Q 2354.7915 396.87497 2301.875 396.87497 Q 2248.9583 449.79166 1957.9165 449.79166 L 1666.8749 449.79166 L 1640.4166 449.79166 L 1640.4166 449.79166 L 1613.9583 449.79166 Q 1587.4999 449.79166 1481.6666 449.79166 Q 1375.8333 449.79166 793.74994 449.79166 L 185.20833 423.3333 L 185.20833 396.87497 L 158.74998 396.87497 L 158.74998 396.87497 L 158.74998 396.87497 L 158.74998 370.41666 L 158.74998 370.41666 L 132.29166 370.41666 L 132.29166 343.9583 L 132.29166 343.9583 L 105.83333 343.9583 L 105.83333 343.9583 L 105.83333 343.9583 L 105.83333 317.49997 L 105.83333 317.49997 L 79.37499 317.49997 L 79.37499 291.04166 L 52.916664 291.04166 L 0.0 291.04166 L 26.458332 264.5833 L 52.916664 238.12498 L 52.916664 238.12498 L 52.916664 238.12498 L 52.916664 238.12498 L 52.916664 238.12498 L 79.37499 211.66666 L 105.83333 211.66666 L 105.83333 132.29166 L 105.83333 79.37499 L 132.29166 79.37499 L 132.29166 79.37499 L 211.66666 52.916664 Q 317.49997 52.916664 317.49997 26.458332 Q 317.49997 0.0 529.1666 0.0 Q 740.8333 -26.458332 767.2916 0.0 z" svg:height="4.497916mm" draw:style-name="style-1048" svg:viewBox="0.0 0.0 2592.9165 449.79166" svg:width="25.929165mm" svg:x="67.73333mm" svg:y="178.06458mm"/>
          <draw:path svg:d="M 423.3333 26.458332 L 529.1666 26.458332 L 529.1666 105.83333 L 529.1666 185.20833 L 502.7083 185.20833 Q 502.7083 211.66666 370.41666 211.66666 Q 238.12498 211.66666 238.12498 238.12498 Q 238.12498 264.5833 158.74998 264.5833 L 79.37499 291.04166 L 52.916664 291.04166 Q 26.458332 264.5833 26.458332 264.5833 L 0.0 238.12498 L 26.458332 211.66666 Q 26.458332 158.74998 52.916664 158.74998 Q 79.37499 158.74998 79.37499 132.29166 Q 79.37499 105.83333 105.83333 105.83333 Q 132.29166 105.83333 132.29166 79.37499 L 132.29166 79.37499 L 158.74998 79.37499 L 158.74998 105.83333 L 185.20833 52.916664 Q 211.66666 0.0 185.20833 0.0 Q 158.74998 0.0 238.12498 0.0 Q 291.04166 0.0 291.04166 0.0 Q 317.49997 0.0 423.3333 26.458332 z" svg:height="2.9104166mm" draw:style-name="style-1049" svg:viewBox="0.0 0.0 529.1666 291.04166" svg:width="5.2916665mm" svg:x="307.7104mm" svg:y="188.38332mm"/>
          <draw:path svg:d="M 370.41666 0.0 L 423.3333 0.0 L 476.24997 0.0 Q 555.625 0.0 555.625 26.458332 Q 555.625 52.916664 608.5416 52.916664 Q 634.99994 79.37499 661.4583 132.29166 Q 687.9166 185.20833 740.8333 185.20833 L 767.2916 185.20833 L 767.2916 185.20833 L 793.74994 185.20833 L 793.74994 185.20833 L 793.74994 211.66666 L 873.12494 211.66666 Q 952.49994 211.66666 952.49994 238.12498 L 952.49994 238.12498 L 952.49994 264.5833 Q 952.49994 264.5833 899.5833 264.5833 Q 873.12494 291.04166 873.12494 317.49997 Q 873.12494 343.9583 740.8333 343.9583 Q 634.99994 317.49997 582.0833 370.41666 Q 555.625 370.41666 529.1666 370.41666 Q 476.24997 370.41666 476.24997 396.87497 Q 476.24997 423.3333 502.7083 423.3333 Q 529.1666 423.3333 529.1666 449.79166 Q 529.1666 476.24997 370.41666 476.24997 L 238.12498 476.24997 L 211.66666 476.24997 L 185.20833 476.24997 L 185.20833 476.24997 L 185.20833 476.24997 L 158.74998 449.79166 L 132.29166 423.3333 L 185.20833 423.3333 Q 238.12498 423.3333 238.12498 396.87497 Q 264.5833 396.87497 238.12498 370.41666 Q 211.66666 370.41666 211.66666 343.9583 Q 211.66666 317.49997 158.74998 317.49997 Q 105.83333 317.49997 132.29166 291.04166 Q 158.74998 264.5833 105.83333 238.12498 L 52.916664 211.66666 L 26.458332 211.66666 L 0.0 211.66666 L 0.0 185.20833 L 0.0 185.20833 L 26.458332 158.74998 L 26.458332 158.74998 L 52.916664 158.74998 L 79.37499 158.74998 L 211.66666 105.83333 Q 317.49997 52.916664 317.49997 26.458332 Q 317.49997 0.0 370.41666 0.0 z" svg:height="4.7625mm" draw:style-name="style-1050" svg:viewBox="0.0 0.0 952.49994 476.24997" svg:width="9.525mm" svg:x="255.05832mm" svg:y="196.84999mm"/>
          <draw:path svg:d="M 132.29166 26.458332 L 158.74998 0.0 L 238.12498 0.0 L 343.9583 26.458332 L 317.49997 26.458332 Q 291.04166 26.458332 343.9583 26.458332 Q 423.3333 26.458332 423.3333 26.458332 L 423.3333 26.458332 L 449.79166 26.458332 L 476.24997 26.458332 L 502.7083 52.916664 L 555.625 52.916664 L 582.0833 52.916664 L 608.5416 79.37499 L 634.99994 79.37499 L 661.4583 79.37499 L 661.4583 52.916664 L 661.4583 52.916664 L 687.9166 52.916664 L 687.9166 52.916664 L 687.9166 79.37499 Q 687.9166 105.83333 767.2916 132.29166 Q 820.2083 132.29166 846.6666 158.74998 L 873.12494 158.74998 L 873.12494 185.20833 L 873.12494 211.66666 L 846.6666 211.66666 L 846.6666 238.12498 L 820.2083 238.12498 Q 793.74994 238.12498 767.2916 264.5833 L 740.8333 291.04166 L 714.37494 291.04166 L 661.4583 291.04166 L 634.99994 317.49997 L 608.5416 317.49997 L 608.5416 343.9583 L 608.5416 370.41666 L 555.625 370.41666 Q 529.1666 343.9583 317.49997 343.9583 L 105.83333 343.9583 L 105.83333 317.49997 Q 132.29166 317.49997 132.29166 291.04166 Q 132.29166 264.5833 79.37499 238.12498 L 0.0 238.12498 L 0.0 238.12498 L 26.458332 211.66666 L 26.458332 185.20833 L 26.458332 158.74998 L 26.458332 158.74998 Q 52.916664 132.29166 79.37499 105.83333 Q 132.29166 52.916664 132.29166 26.458332 z" svg:height="3.7041664mm" draw:style-name="style-1051" svg:viewBox="0.0 0.0 873.12494 370.41666" svg:width="8.73125mm" svg:x="30.427082mm" svg:y="217.75208mm"/>
          <draw:path svg:d="M 52.916664 0.0 L 52.916664 0.0 L 105.83333 0.0 Q 185.20833 26.458332 264.5833 0.0 L 317.49997 0.0 L 317.49997 79.37499 L 317.49997 158.74998 L 317.49997 185.20833 L 317.49997 185.20833 L 264.5833 185.20833 Q 238.12498 185.20833 211.66666 185.20833 Q 211.66666 158.74998 158.74998 158.74998 L 132.29166 158.74998 L 105.83333 158.74998 Q 105.83333 132.29166 52.916664 105.83333 L 0.0 52.916664 L 26.458332 26.458332 Q 52.916664 26.458332 52.916664 0.0 z" svg:height="1.8520832mm" draw:style-name="style-1052" svg:viewBox="0.0 0.0 317.49997 185.20833" svg:width="3.1749997mm" svg:x="203.19998mm" svg:y="82.814575mm"/>
          <draw:path svg:d="M 820.2083 0.0 L 846.6666 0.0 L 873.12494 0.0 L 899.5833 0.0 L 1164.1666 52.916664 Q 1402.2916 105.83333 1375.8333 132.29166 Q 1349.3749 158.74998 1349.3749 185.20833 Q 1349.3749 211.66666 1455.2083 238.12498 Q 1587.4999 264.5833 1666.8749 238.12498 Q 1719.7916 238.12498 1772.7083 291.04166 Q 1799.1666 317.49997 1825.6249 317.49997 L 1878.5416 317.49997 L 1878.5416 317.49997 Q 1878.5416 317.49997 1878.5416 343.9583 Q 1878.5416 370.41666 1719.7916 396.87497 L 1534.5833 423.3333 L 1534.5833 423.3333 L 1561.0416 423.3333 L 1561.0416 423.3333 L 1561.0416 449.79166 L 1561.0416 555.625 Q 1613.9583 661.4583 1587.4999 687.9166 L 1587.4999 714.37494 L 1561.0416 714.37494 Q 1508.1249 740.8333 1349.3749 740.8333 L 1164.1666 793.74994 L 1164.1666 793.74994 L 1137.7083 793.74994 L 1137.7083 793.74994 L 1137.7083 793.74994 L 1137.7083 820.2083 L 1137.7083 820.2083 L 1137.7083 820.2083 Q 1111.25 846.6666 1084.7916 846.6666 Q 1084.7916 873.12494 978.95825 899.5833 L 873.12494 899.5833 L 873.12494 926.0416 L 873.12494 926.0416 L 846.6666 926.0416 L 846.6666 926.0416 L 820.2083 926.0416 Q 820.2083 899.5833 820.2083 899.5833 Q 820.2083 873.12494 767.2916 846.6666 Q 714.37494 846.6666 767.2916 820.2083 Q 793.74994 820.2083 767.2916 767.2916 Q 714.37494 740.8333 555.625 714.37494 Q 423.3333 687.9166 423.3333 740.8333 Q 423.3333 767.2916 343.9583 767.2916 Q 264.5833 793.74994 238.12498 793.74994 L 238.12498 820.2083 L 238.12498 820.2083 L 238.12498 820.2083 L 211.66666 793.74994 Q 211.66666 740.8333 132.29166 740.8333 L 26.458332 740.8333 L 26.458332 740.8333 L 26.458332 714.37494 L 0.0 714.37494 L 0.0 687.9166 L 0.0 687.9166 L 26.458332 687.9166 L 26.458332 687.9166 L 26.458332 687.9166 L 79.37499 661.4583 Q 158.74998 634.99994 158.74998 608.5416 Q 185.20833 582.0833 132.29166 529.1666 Q 79.37499 502.7083 79.37499 449.79166 Q 132.29166 396.87497 185.20833 370.41666 Q 264.5833 370.41666 238.12498 343.9583 L 238.12498 317.49997 L 238.12498 317.49997 Q 264.5833 317.49997 291.04166 291.04166 L 317.49997 264.5833 L 370.41666 264.5833 L 423.3333 264.5833 L 423.3333 238.12498 L 423.3333 211.66666 L 370.41666 211.66666 L 317.49997 211.66666 L 238.12498 185.20833 L 158.74998 185.20833 L 132.29166 185.20833 L 105.83333 185.20833 L 105.83333 158.74998 L 105.83333 132.29166 L 158.74998 132.29166 L 211.66666 105.83333 L 291.04166 105.83333 Q 396.87497 52.916664 555.625 52.916664 Q 687.9166 52.916664 767.2916 52.916664 Q 820.2083 0.0 820.2083 0.0 z M 1508.1249 634.99994 Q 1508.1249 634.99994 1508.1249 608.5416 Q 1508.1249 608.5416 1508.1249 634.99994 Q 1508.1249 634.99994 1508.1249 634.99994 z" svg:height="9.260416mm" draw:style-name="style-1053" svg:viewBox="0.0 0.0 1878.5416 926.0416" svg:width="18.785416mm" svg:x="259.02707mm" svg:y="185.73749mm"/>
          <draw:path svg:d="M 2222.5 132.29166 L 2222.5 211.66666 L 2222.5 343.9583 L 2222.5 502.7083 L 2196.0415 582.0833 Q 2196.0415 661.4583 2169.5833 714.37494 L 2143.125 740.8333 L 2143.125 820.2083 L 2143.125 899.5833 L 2143.125 899.5833 Q 2143.125 899.5833 2116.6665 952.49994 Q 2116.6665 1031.875 2037.2915 1005.4166 Q 1957.9165 978.95825 1931.4583 1031.875 Q 1878.5416 1084.7916 1799.1666 1137.7083 Q 1719.7916 1190.6249 1534.5833 1243.5416 L 1375.8333 1296.4583 L 1375.8333 1322.9166 L 1349.3749 1322.9166 L 1349.3749 1322.9166 L 1349.3749 1349.3749 L 1349.3749 1349.3749 L 1349.3749 1349.3749 L 1375.8333 1375.8333 L 1375.8333 1402.2916 L 1349.3749 1402.2916 L 1322.9166 1402.2916 L 1322.9166 1428.7499 L 1296.4583 1428.7499 L 1296.4583 1428.7499 L 1296.4583 1455.2083 L 1296.4583 1455.2083 L 1296.4583 1455.2083 L 1296.4583 1455.2083 L 1296.4583 1481.6666 L 1296.4583 1534.5833 Q 1296.4583 1561.0416 1269.9999 1587.4999 Q 1243.5416 1587.4999 1243.5416 1613.9583 L 1243.5416 1666.8749 L 1217.0833 1666.8749 L 1217.0833 1666.8749 L 1217.0833 1693.3333 L 1243.5416 1693.3333 L 1243.5416 1693.3333 L 1243.5416 1719.7916 L 1322.9166 1719.7916 L 1402.2916 1719.7916 L 1402.2916 1746.2499 L 1402.2916 1772.7083 L 1428.7499 1825.6249 L 1428.7499 1852.0833 L 1349.3749 1852.0833 L 1269.9999 1852.0833 L 1269.9999 1878.5416 L 1243.5416 1904.9999 L 1243.5416 1931.4583 Q 1243.5416 1957.9165 1190.6249 1984.3749 L 1164.1666 1984.3749 L 1111.25 1984.3749 Q 1058.3333 1984.3749 1058.3333 1904.9999 Q 1058.3333 1825.6249 1005.4166 1852.0833 Q 978.95825 1878.5416 899.5833 1904.9999 Q 820.2083 1931.4583 820.2083 1904.9999 L 820.2083 1878.5416 L 793.74994 1878.5416 L 767.2916 1878.5416 L 767.2916 1904.9999 L 767.2916 1904.9999 L 740.8333 1904.9999 L 740.8333 1904.9999 L 714.37494 1904.9999 L 714.37494 1931.4583 L 687.9166 1931.4583 L 661.4583 1931.4583 L 661.4583 1904.9999 L 661.4583 1904.9999 L 661.4583 1904.9999 L 661.4583 1878.5416 L 687.9166 1878.5416 L 714.37494 1878.5416 L 714.37494 1878.5416 L 714.37494 1878.5416 L 714.37494 1852.0833 L 740.8333 1852.0833 L 767.2916 1825.6249 Q 767.2916 1772.7083 793.74994 1772.7083 L 820.2083 1772.7083 L 820.2083 1746.2499 L 820.2083 1719.7916 L 793.74994 1693.3333 L 767.2916 1666.8749 L 767.2916 1666.8749 L 767.2916 1666.8749 L 767.2916 1640.4166 L 767.2916 1640.4166 L 740.8333 1640.4166 L 740.8333 1666.8749 L 740.8333 1666.8749 L 714.37494 1666.8749 L 714.37494 1666.8749 L 714.37494 1666.8749 L 687.9166 1693.3333 L 661.4583 1693.3333 L 661.4583 1666.8749 L 661.4583 1640.4166 L 634.99994 1640.4166 L 634.99994 1666.8749 L 608.5416 1666.8749 L 582.0833 1666.8749 L 555.625 1693.3333 Q 502.7083 1719.7916 502.7083 1746.2499 L 476.24997 1772.7083 L 476.24997 1799.1666 L 449.79166 1799.1666 L 449.79166 1825.6249 L 449.79166 1852.0833 L 423.3333 1852.0833 L 423.3333 1878.5416 L 449.79166 1878.5416 L 476.24997 1878.5416 L 476.24997 1904.9999 L 476.24997 1904.9999 L 396.87497 1904.9999 Q 291.04166 1931.4583 291.04166 1931.4583 Q 291.04166 1931.4583 264.5833 1957.9165 L 211.66666 1984.3749 L 211.66666 1984.3749 L 211.66666 1984.3749 L 158.74998 1984.3749 L 105.83333 1984.3749 L 52.916664 1957.9165 L 0.0 1957.9165 L 0.0 1931.4583 L 0.0 1904.9999 L 52.916664 1904.9999 L 105.83333 1904.9999 L 105.83333 1878.5416 L 105.83333 1825.6249 L 105.83333 1799.1666 Q 79.37499 1772.7083 79.37499 1772.7083 L 79.37499 1772.7083 L 185.20833 1640.4166 Q 291.04166 1508.1249 634.99994 1190.6249 Q 978.95825 899.5833 1005.4166 873.12494 L 1005.4166 873.12494 L 1031.875 873.12494 L 1058.3333 873.12494 L 1058.3333 846.6666 L 1084.7916 846.6666 L 1084.7916 846.6666 L 1084.7916 820.2083 L 1084.7916 820.2083 L 1084.7916 820.2083 L 1111.25 820.2083 L 1111.25 820.2083 L 1111.25 793.74994 L 1137.7083 793.74994 L 1137.7083 793.74994 L 1137.7083 767.2916 L 1269.9999 687.9166 Q 1402.2916 608.5416 1428.7499 582.0833 Q 1428.7499 555.625 1481.6666 555.625 Q 1534.5833 529.1666 1640.4166 396.87497 Q 1719.7916 291.04166 1746.2499 291.04166 L 1746.2499 264.5833 L 1878.5416 185.20833 Q 1984.3749 79.37499 1984.3749 79.37499 L 1984.3749 79.37499 L 2063.75 26.458332 Q 2143.125 -26.458332 2143.125 0.0 Q 2169.5833 26.458332 2196.0415 52.916664 Q 2196.0415 52.916664 2222.5 132.29166 z" svg:height="19.843748mm" draw:style-name="style-1054" svg:viewBox="0.0 0.0 2222.5 1984.3749" svg:width="22.224998mm" svg:x="182.29791mm" svg:y="89.16458mm"/>
          <draw:path svg:d="M 0.0 26.458332 L 26.458332 26.458332 L 158.74998 0.0 L 264.5833 0.0 L 264.5833 0.0 L 291.04166 0.0 L 291.04166 0.0 L 317.49997 0.0 L 317.49997 0.0 Q 317.49997 26.458332 343.9583 26.458332 L 370.41666 26.458332 L 370.41666 52.916664 L 370.41666 52.916664 L 370.41666 52.916664 Q 370.41666 52.916664 343.9583 52.916664 Q 343.9583 79.37499 158.74998 79.37499 L 0.0 79.37499 L 0.0 79.37499 Q 0.0 52.916664 0.0 26.458332 z" svg:height="0.7937499mm" draw:style-name="style-1055" svg:viewBox="0.0 0.0 370.41666 79.37499" svg:width="3.7041664mm" svg:x="18.520832mm" svg:y="210.87291mm"/>
          <draw:path svg:d="M 105.83333 52.916664 L 79.37499 0.0 L 185.20833 0.0 Q 264.5833 0.0 264.5833 52.916664 Q 291.04166 79.37499 291.04166 132.29166 L 291.04166 185.20833 L 317.49997 185.20833 L 317.49997 185.20833 L 317.49997 185.20833 Q 343.9583 185.20833 317.49997 211.66666 Q 291.04166 238.12498 343.9583 264.5833 Q 370.41666 291.04166 370.41666 317.49997 Q 370.41666 343.9583 291.04166 343.9583 Q 238.12498 317.49997 238.12498 370.41666 Q 211.66666 396.87497 158.74998 396.87497 L 105.83333 396.87497 L 105.83333 370.41666 L 79.37499 343.9583 L 79.37499 343.9583 L 79.37499 343.9583 L 79.37499 343.9583 Q 79.37499 317.49997 26.458332 317.49997 Q -26.458332 291.04166 0.0 238.12498 L 26.458332 185.20833 L 26.458332 185.20833 Q 26.458332 185.20833 26.458332 158.74998 L 26.458332 158.74998 L 26.458332 158.74998 Q 26.458332 132.29166 52.916664 132.29166 Q 105.83333 105.83333 132.29166 105.83333 Q 132.29166 79.37499 105.83333 52.916664 z" svg:height="3.9687498mm" draw:style-name="style-1056" svg:viewBox="0.0 0.0 370.41666 396.87497" svg:width="3.7041664mm" svg:x="164.30624mm" svg:y="73.55416mm"/>
          <draw:path svg:d="M 52.916664 26.458332 L 52.916664 0.0 L 158.74998 0.0 L 291.04166 0.0 L 291.04166 0.0 Q 291.04166 0.0 264.5833 26.458332 L 238.12498 52.916664 L 317.49997 52.916664 L 396.87497 52.916664 L 476.24997 52.916664 Q 582.0833 52.916664 582.0833 26.458332 Q 582.0833 0.0 634.99994 0.0 L 661.4583 0.0 L 687.9166 0.0 Q 740.8333 0.0 767.2916 26.458332 L 793.74994 52.916664 L 952.49994 105.83333 Q 1084.7916 158.74998 1084.7916 158.74998 L 1084.7916 158.74998 L 1058.3333 158.74998 Q 1031.875 158.74998 952.49994 211.66666 L 846.6666 264.5833 L 846.6666 264.5833 L 846.6666 264.5833 L 873.12494 264.5833 L 873.12494 264.5833 L 873.12494 291.04166 L 899.5833 291.04166 L 899.5833 291.04166 L 899.5833 317.49997 L 873.12494 317.49997 L 846.6666 317.49997 L 846.6666 343.9583 Q 846.6666 370.41666 820.2083 370.41666 L 820.2083 396.87497 L 820.2083 396.87497 Q 793.74994 396.87497 793.74994 423.3333 L 793.74994 423.3333 L 793.74994 423.3333 Q 793.74994 423.3333 661.4583 476.24997 L 529.1666 529.1666 L 502.7083 529.1666 L 476.24997 529.1666 L 476.24997 476.24997 L 476.24997 423.3333 L 476.24997 423.3333 Q 502.7083 423.3333 476.24997 396.87497 L 476.24997 396.87497 L 476.24997 396.87497 Q 476.24997 370.41666 449.79166 370.41666 L 423.3333 370.41666 L 423.3333 370.41666 Q 396.87497 370.41666 370.41666 343.9583 Q 370.41666 317.49997 396.87497 264.5833 L 449.79166 211.66666 L 449.79166 211.66666 L 476.24997 211.66666 L 476.24997 211.66666 L 476.24997 211.66666 L 476.24997 185.20833 L 476.24997 185.20833 L 502.7083 185.20833 L 502.7083 158.74998 L 476.24997 158.74998 L 449.79166 158.74998 L 423.3333 185.20833 L 370.41666 211.66666 L 370.41666 211.66666 L 370.41666 211.66666 L 343.9583 211.66666 Q 343.9583 211.66666 211.66666 211.66666 L 52.916664 211.66666 L 26.458332 211.66666 L 0.0 211.66666 L 0.0 185.20833 Q 0.0 158.74998 52.916664 105.83333 Q 52.916664 79.37499 52.916664 52.916664 L 52.916664 52.916664 L 52.916664 26.458332 z" svg:height="5.2916665mm" draw:style-name="style-1057" svg:viewBox="0.0 0.0 1084.7916 529.1666" svg:width="10.847916mm" svg:x="175.68332mm" svg:y="183.62082mm"/>
          <draw:path svg:d="M 79.37499 0.0 L 132.29166 0.0 L 238.12498 0.0 Q 317.49997 0.0 343.9583 26.458332 L 370.41666 26.458332 L 423.3333 0.0 Q 476.24997 0.0 476.24997 26.458332 Q 476.24997 52.916664 555.625 52.916664 L 608.5416 52.916664 L 608.5416 79.37499 L 608.5416 105.83333 L 582.0833 105.83333 L 555.625 105.83333 L 529.1666 105.83333 Q 502.7083 105.83333 449.79166 132.29166 L 370.41666 132.29166 L 291.04166 132.29166 L 185.20833 105.83333 L 79.37499 105.83333 L 0.0 105.83333 L 0.0 105.83333 L 0.0 79.37499 L 26.458332 52.916664 Q 26.458332 26.458332 52.916664 0.0 L 52.916664 0.0 L 79.37499 0.0 z" svg:height="1.3229166mm" draw:style-name="style-1058" svg:viewBox="0.0 0.0 608.5416 132.29166" svg:width="6.0854163mm" svg:x="287.60208mm" svg:y="174.62498mm"/>
          <draw:path svg:d="M 0.0 105.83333 L 0.0 0.0 L 52.916664 26.458332 Q 79.37499 52.916664 132.29166 158.74998 Q 132.29166 264.5833 158.74998 317.49997 L 158.74998 343.9583 L 158.74998 343.9583 Q 158.74998 370.41666 132.29166 370.41666 L 79.37499 370.41666 L 79.37499 370.41666 Q 52.916664 370.41666 52.916664 396.87497 L 52.916664 396.87497 L 52.916664 396.87497 Q 26.458332 396.87497 26.458332 423.3333 L 0.0 449.79166 L 0.0 317.49997 Q 26.458332 185.20833 0.0 105.83333 z" svg:height="4.497916mm" draw:style-name="style-1059" svg:viewBox="0.0 0.0 158.74998 449.79166" svg:width="1.5874999mm" svg:x="160.0729mm" svg:y="75.67083mm"/>
          <draw:path svg:d="M 0.0 26.458332 L 0.0 26.458332 L 264.5833 0.0 L 529.1666 0.0 L 529.1666 26.458332 Q 529.1666 79.37499 476.24997 79.37499 L 423.3333 79.37499 L 423.3333 105.83333 L 423.3333 105.83333 L 423.3333 132.29166 L 423.3333 132.29166 L 396.87497 132.29166 L 396.87497 132.29166 L 423.3333 158.74998 Q 449.79166 185.20833 423.3333 185.20833 L 396.87497 185.20833 L 396.87497 211.66666 L 423.3333 238.12498 L 423.3333 238.12498 L 423.3333 264.5833 L 423.3333 291.04166 L 423.3333 291.04166 L 370.41666 291.04166 L 343.9583 291.04166 L 211.66666 264.5833 Q 79.37499 238.12498 52.916664 238.12498 Q 0.0 211.66666 26.458332 158.74998 Q 52.916664 105.83333 79.37499 105.83333 Q 105.83333 79.37499 52.916664 52.916664 L 0.0 26.458332 L 0.0 26.458332 z" svg:height="2.9104166mm" draw:style-name="style-1060" svg:viewBox="0.0 0.0 529.1666 291.04166" svg:width="5.2916665mm" svg:x="225.95415mm" svg:y="207.6979mm"/>
          <draw:path svg:d="M 26.458332 26.458332 L 52.916664 0.0 L 105.83333 52.916664 Q 158.74998 105.83333 211.66666 79.37499 Q 291.04166 52.916664 317.49997 26.458332 Q 317.49997 0.0 317.49997 26.458332 Q 317.49997 26.458332 343.9583 79.37499 L 343.9583 132.29166 L 343.9583 158.74998 Q 317.49997 158.74998 317.49997 264.5833 L 317.49997 343.9583 L 343.9583 423.3333 L 343.9583 502.7083 L 264.5833 502.7083 L 211.66666 502.7083 L 158.74998 502.7083 Q 79.37499 502.7083 79.37499 476.24997 Q 52.916664 449.79166 52.916664 449.79166 L 0.0 449.79166 L 26.458332 370.41666 Q 52.916664 317.49997 52.916664 211.66666 L 52.916664 132.29166 L 52.916664 105.83333 Q 52.916664 105.83333 26.458332 79.37499 Q 0.0 52.916664 26.458332 26.458332 z" svg:height="5.027083mm" draw:style-name="style-1061" svg:viewBox="0.0 0.0 343.9583 502.7083" svg:width="3.439583mm" svg:x="185.20833mm" svg:y="69.85mm"/>
          <draw:path svg:d="M 105.83333 0.0 L 132.29166 0.0 L 132.29166 26.458332 Q 105.83333 52.916664 185.20833 52.916664 L 291.04166 52.916664 L 370.41666 79.37499 Q 449.79166 105.83333 449.79166 79.37499 L 449.79166 79.37499 L 449.79166 79.37499 L 476.24997 79.37499 L 476.24997 238.12498 L 476.24997 396.87497 L 476.24997 423.3333 Q 449.79166 449.79166 449.79166 476.24997 L 423.3333 476.24997 L 423.3333 476.24997 L 396.87497 449.79166 L 396.87497 396.87497 L 396.87497 343.9583 L 370.41666 343.9583 L 370.41666 317.49997 L 343.9583 317.49997 L 317.49997 317.49997 L 317.49997 291.04166 L 343.9583 291.04166 L 343.9583 291.04166 L 343.9583 264.5833 L 291.04166 264.5833 Q 211.66666 264.5833 132.29166 238.12498 L 26.458332 211.66666 L 26.458332 211.66666 L 26.458332 211.66666 L 26.458332 211.66666 L 26.458332 211.66666 L 52.916664 185.20833 Q 79.37499 185.20833 79.37499 158.74998 Q 79.37499 105.83333 26.458332 52.916664 L 0.0 26.458332 L 26.458332 26.458332 Q 79.37499 0.0 105.83333 0.0 z" svg:height="4.7625mm" draw:style-name="style-1062" svg:viewBox="0.0 0.0 476.24997 476.24997" svg:width="4.7625mm" svg:x="180.7104mm" svg:y="24.341665mm"/>
          <draw:path svg:d="M 317.49997 26.458332 L 317.49997 79.37499 L 317.49997 79.37499 Q 317.49997 105.83333 238.12498 79.37499 L 158.74998 52.916664 L 52.916664 52.916664 Q -26.458332 52.916664 0.0 26.458332 L 0.0 0.0 L 26.458332 0.0 L 52.916664 0.0 L 185.20833 0.0 Q 317.49997 -26.458332 317.49997 26.458332 z" svg:height="0.7937499mm" draw:style-name="style-1063" svg:viewBox="0.0 0.0 317.49997 79.37499" svg:width="3.1749997mm" svg:x="182.03333mm" svg:y="24.341665mm"/>
          <draw:path svg:d="M 476.24997 132.29166 L 529.1666 0.0 L 555.625 158.74998 Q 608.5416 317.49997 661.4583 317.49997 Q 740.8333 317.49997 714.37494 370.41666 Q 714.37494 423.3333 687.9166 423.3333 L 687.9166 423.3333 L 661.4583 423.3333 Q 661.4583 423.3333 634.99994 423.3333 Q 634.99994 423.3333 661.4583 449.79166 L 687.9166 449.79166 L 687.9166 476.24997 Q 661.4583 502.7083 634.99994 529.1666 L 608.5416 529.1666 L 608.5416 555.625 Q 608.5416 582.0833 582.0833 582.0833 L 582.0833 582.0833 L 582.0833 582.0833 Q 582.0833 582.0833 317.49997 582.0833 L 52.916664 608.5416 L 52.916664 582.0833 L 26.458332 582.0833 L 26.458332 582.0833 L 26.458332 582.0833 L 26.458332 555.625 L 26.458332 555.625 L 0.0 529.1666 L 0.0 502.7083 L 0.0 476.24997 L 0.0 449.79166 L 158.74998 449.79166 Q 317.49997 423.3333 317.49997 423.3333 L 317.49997 423.3333 L 343.9583 423.3333 Q 370.41666 423.3333 343.9583 396.87497 Q 343.9583 370.41666 396.87497 343.9583 Q 423.3333 317.49997 423.3333 317.49997 L 423.3333 317.49997 L 423.3333 291.04166 L 423.3333 264.5833 L 423.3333 264.5833 Q 449.79166 264.5833 476.24997 132.29166 z" svg:height="6.0854163mm" draw:style-name="style-1064" svg:viewBox="0.0 0.0 714.37494 608.5416" svg:width="7.1437497mm" svg:x="209.81458mm" svg:y="139.17082mm"/>
          <draw:path svg:d="M 529.1666 0.0 L 582.0833 0.0 L 608.5416 0.0 L 634.99994 26.458332 L 687.9166 26.458332 L 767.2916 26.458332 L 767.2916 52.916664 L 793.74994 52.916664 L 793.74994 52.916664 L 793.74994 79.37499 L 846.6666 79.37499 L 926.0416 79.37499 L 926.0416 79.37499 Q 926.0416 79.37499 687.9166 132.29166 L 476.24997 132.29166 L 476.24997 158.74998 L 476.24997 158.74998 L 502.7083 185.20833 L 502.7083 185.20833 L 476.24997 185.20833 Q 449.79166 185.20833 291.04166 132.29166 L 105.83333 105.83333 L 105.83333 105.83333 Q 105.83333 132.29166 52.916664 105.83333 Q 0.0 79.37499 0.0 79.37499 L 26.458332 52.916664 L 26.458332 52.916664 Q 26.458332 26.458332 52.916664 26.458332 L 105.83333 26.458332 L 158.74998 26.458332 L 211.66666 26.458332 L 370.41666 26.458332 Q 502.7083 26.458332 529.1666 0.0 z" svg:height="1.8520832mm" draw:style-name="style-1065" svg:viewBox="0.0 0.0 926.0416 185.20833" svg:width="9.260416mm" svg:x="46.566666mm" svg:y="215.10623mm"/>
          <draw:path svg:d="M 0.0 52.916664 L 26.458332 0.0 L 105.83333 0.0 L 158.74998 0.0 L 158.74998 26.458332 L 158.74998 26.458332 L 185.20833 26.458332 L 185.20833 52.916664 L 211.66666 52.916664 Q 211.66666 79.37499 238.12498 105.83333 L 238.12498 132.29166 L 211.66666 132.29166 L 185.20833 132.29166 L 158.74998 132.29166 L 132.29166 132.29166 L 105.83333 132.29166 Q 52.916664 105.83333 26.458332 105.83333 L 0.0 105.83333 L 0.0 105.83333 Q 0.0 79.37499 0.0 52.916664 z" svg:height="1.3229166mm" draw:style-name="style-1066" svg:viewBox="0.0 0.0 238.12498 132.29166" svg:width="2.38125mm" svg:x="157.69167mm" svg:y="207.43332mm"/>
          <draw:path svg:d="M 158.74998 26.458332 L 185.20833 0.0 L 211.66666 26.458332 Q 238.12498 52.916664 370.41666 52.916664 L 476.24997 52.916664 L 476.24997 52.916664 Q 476.24997 79.37499 502.7083 105.83333 L 502.7083 105.83333 L 502.7083 105.83333 Q 476.24997 105.83333 476.24997 105.83333 L 476.24997 132.29166 L 370.41666 185.20833 Q 291.04166 264.5833 291.04166 264.5833 L 264.5833 264.5833 L 264.5833 264.5833 L 264.5833 264.5833 L 211.66666 291.04166 L 185.20833 291.04166 L 185.20833 291.04166 Q 185.20833 264.5833 105.83333 264.5833 L 26.458332 264.5833 L 26.458332 264.5833 L 0.0 238.12498 L 0.0 238.12498 L 0.0 211.66666 L 0.0 211.66666 L 0.0 211.66666 L 0.0 211.66666 L 0.0 211.66666 L 52.916664 185.20833 L 105.83333 185.20833 L 105.83333 158.74998 L 105.83333 132.29166 L 132.29166 132.29166 Q 158.74998 105.83333 132.29166 105.83333 L 105.83333 79.37499 L 105.83333 79.37499 Q 105.83333 52.916664 158.74998 26.458332 z" svg:height="2.9104166mm" draw:style-name="style-1067" svg:viewBox="0.0 0.0 502.7083 291.04166" svg:width="5.027083mm" svg:x="27.516665mm" svg:y="208.49165mm"/>
          <draw:path svg:d="M 132.29166 0.0 L 158.74998 0.0 L 158.74998 26.458332 Q 132.29166 52.916664 238.12498 105.83333 Q 343.9583 158.74998 370.41666 158.74998 L 370.41666 158.74998 L 370.41666 211.66666 L 370.41666 238.12498 L 343.9583 317.49997 L 343.9583 396.87497 L 343.9583 423.3333 Q 370.41666 476.24997 370.41666 555.625 L 370.41666 634.99994 L 370.41666 634.99994 Q 370.41666 634.99994 343.9583 582.0833 Q 343.9583 529.1666 317.49997 502.7083 Q 264.5833 476.24997 211.66666 502.7083 Q 132.29166 529.1666 105.83333 608.5416 L 105.83333 687.9166 L 79.37499 634.99994 L 52.916664 608.5416 L 52.916664 555.625 L 52.916664 502.7083 L 79.37499 502.7083 L 105.83333 502.7083 L 105.83333 423.3333 Q 105.83333 370.41666 52.916664 370.41666 Q 0.0 343.9583 0.0 317.49997 Q 26.458332 264.5833 52.916664 185.20833 L 79.37499 79.37499 L 105.83333 52.916664 Q 105.83333 0.0 132.29166 0.0 z" svg:height="6.879166mm" draw:style-name="style-1068" svg:viewBox="0.0 0.0 370.41666 687.9166" svg:width="3.7041664mm" svg:x="159.27916mm" svg:y="79.37499mm"/>
          <draw:path svg:d="M 26.458332 26.458332 L 26.458332 0.0 L 52.916664 0.0 Q 79.37499 26.458332 211.66666 26.458332 L 317.49997 26.458332 L 370.41666 26.458332 L 396.87497 26.458332 L 423.3333 52.916664 L 449.79166 52.916664 L 449.79166 79.37499 L 449.79166 132.29166 L 423.3333 132.29166 L 423.3333 132.29166 L 423.3333 132.29166 L 396.87497 132.29166 L 370.41666 132.29166 Q 370.41666 132.29166 370.41666 132.29166 L 343.9583 132.29166 L 317.49997 132.29166 L 291.04166 132.29166 L 158.74998 132.29166 L 0.0 132.29166 L 0.0 132.29166 L 0.0 105.83333 L 26.458332 105.83333 Q 52.916664 79.37499 52.916664 79.37499 Q 52.916664 79.37499 52.916664 79.37499 Q 26.458332 52.916664 26.458332 26.458332 z" svg:height="1.3229166mm" draw:style-name="style-1069" svg:viewBox="0.0 0.0 449.79166 132.29166" svg:width="4.497916mm" svg:x="175.15416mm" svg:y="215.6354mm"/>
          <draw:path svg:d="M 26.458332 185.20833 L 0.0 0.0 L 79.37499 26.458332 Q 132.29166 26.458332 132.29166 52.916664 L 158.74998 52.916664 L 158.74998 79.37499 L 185.20833 105.83333 L 185.20833 105.83333 L 185.20833 132.29166 L 185.20833 132.29166 L 185.20833 132.29166 L 211.66666 132.29166 L 211.66666 158.74998 L 211.66666 158.74998 L 211.66666 185.20833 L 211.66666 185.20833 L 238.12498 185.20833 L 238.12498 211.66666 L 238.12498 238.12498 L 264.5833 291.04166 L 291.04166 370.41666 L 291.04166 449.79166 Q 291.04166 555.625 291.04166 555.625 L 291.04166 555.625 L 291.04166 555.625 Q 291.04166 555.625 264.5833 529.1666 Q 264.5833 502.7083 238.12498 502.7083 L 211.66666 502.7083 L 211.66666 476.24997 L 185.20833 476.24997 L 185.20833 476.24997 L 185.20833 449.79166 L 185.20833 449.79166 L 185.20833 449.79166 L 158.74998 449.79166 L 158.74998 449.79166 L 158.74998 476.24997 L 132.29166 476.24997 L 132.29166 502.7083 L 132.29166 529.1666 L 158.74998 529.1666 L 158.74998 555.625 L 158.74998 555.625 L 185.20833 555.625 L 185.20833 555.625 L 185.20833 555.625 L 211.66666 582.0833 L 238.12498 582.0833 L 238.12498 634.99994 Q 238.12498 687.9166 211.66666 687.9166 Q 185.20833 687.9166 185.20833 714.37494 Q 185.20833 767.2916 158.74998 767.2916 L 158.74998 767.2916 L 158.74998 767.2916 Q 132.29166 767.2916 105.83333 714.37494 Q 79.37499 661.4583 26.458332 661.4583 L 0.0 661.4583 L 0.0 661.4583 Q -26.458332 634.99994 0.0 608.5416 L 0.0 582.0833 L 0.0 502.7083 Q 0.0 396.87497 26.458332 396.87497 Q 52.916664 396.87497 26.458332 185.20833 z" svg:height="7.6729164mm" draw:style-name="style-1070" svg:viewBox="0.0 0.0 291.04166 767.2916" svg:width="2.9104166mm" svg:x="208.22707mm" svg:y="143.66875mm"/>
          <draw:path svg:d="M 264.5833 26.458332 L 291.04166 0.0 L 423.3333 26.458332 Q 555.625 26.458332 634.99994 52.916664 L 687.9166 52.916664 L 687.9166 52.916664 Q 687.9166 79.37499 634.99994 79.37499 L 555.625 79.37499 L 555.625 105.83333 L 582.0833 105.83333 L 582.0833 105.83333 L 582.0833 132.29166 L 634.99994 132.29166 L 661.4583 132.29166 L 661.4583 158.74998 L 687.9166 185.20833 L 687.9166 185.20833 L 687.9166 185.20833 L 634.99994 238.12498 Q 582.0833 291.04166 634.99994 317.49997 L 687.9166 343.9583 L 793.74994 343.9583 Q 926.0416 396.87497 926.0416 396.87497 L 926.0416 396.87497 L 926.0416 396.87497 Q 899.5833 396.87497 873.12494 423.3333 L 846.6666 449.79166 L 793.74994 449.79166 L 767.2916 449.79166 L 767.2916 476.24997 L 793.74994 476.24997 L 793.74994 476.24997 L 793.74994 502.7083 L 793.74994 502.7083 L 793.74994 502.7083 L 820.2083 502.7083 L 820.2083 502.7083 L 767.2916 529.1666 L 714.37494 555.625 L 714.37494 555.625 L 687.9166 555.625 L 687.9166 582.0833 L 687.9166 608.5416 L 661.4583 608.5416 Q 634.99994 608.5416 555.625 582.0833 Q 476.24997 555.625 449.79166 529.1666 Q 423.3333 476.24997 370.41666 476.24997 Q 291.04166 476.24997 291.04166 449.79166 L 291.04166 423.3333 L 291.04166 396.87497 L 291.04166 370.41666 L 264.5833 370.41666 Q 211.66666 343.9583 158.74998 343.9583 L 132.29166 343.9583 L 79.37499 317.49997 L 26.458332 291.04166 L 26.458332 291.04166 L 0.0 291.04166 L 0.0 291.04166 L 0.0 291.04166 L 26.458332 264.5833 L 52.916664 238.12498 L 52.916664 238.12498 L 52.916664 238.12498 L 26.458332 238.12498 L 26.458332 238.12498 L 26.458332 211.66666 L 52.916664 211.66666 L 52.916664 211.66666 L 52.916664 185.20833 L 79.37499 185.20833 L 105.83333 185.20833 L 105.83333 158.74998 L 105.83333 158.74998 L 185.20833 158.74998 Q 264.5833 132.29166 264.5833 132.29166 Q 264.5833 132.29166 264.5833 79.37499 Q 211.66666 26.458332 264.5833 26.458332 z" svg:height="6.0854163mm" draw:style-name="style-1071" svg:viewBox="0.0 0.0 926.0416 608.5416" svg:width="9.260416mm" svg:x="112.712494mm" svg:y="211.40207mm"/>
          <draw:path svg:d="M 2196.0415 0.0 L 3386.6665 0.0 L 3386.6665 291.04166 L 3386.6665 582.0833 L 3360.2083 582.0833 Q 3360.2083 582.0833 3201.4583 582.0833 Q 3069.1665 608.5416 3069.1665 634.99994 Q 3095.6248 661.4583 3069.1665 687.9166 L 3042.7083 740.8333 L 3042.7083 714.37494 Q 3042.7083 687.9166 2778.1248 714.37494 L 2539.9998 740.8333 L 2513.5415 767.2916 L 2487.0833 793.74994 L 2460.6248 793.74994 L 2434.1665 793.74994 L 2407.7083 820.2083 L 2381.2498 820.2083 L 2381.2498 846.6666 L 2354.7915 873.12494 L 2354.7915 873.12494 L 2354.7915 899.5833 L 2381.2498 899.5833 L 2407.7083 899.5833 L 2407.7083 926.0416 L 2407.7083 952.49994 L 2328.3333 952.49994 Q 2248.9583 952.49994 2143.125 952.49994 Q 2037.2915 952.49994 1931.4583 952.49994 L 1852.0833 1005.4166 L 1852.0833 1005.4166 L 1825.6249 1005.4166 L 1825.6249 1005.4166 L 1825.6249 1005.4166 L 1825.6249 1031.875 Q 1852.0833 1058.3333 1904.9999 1058.3333 L 1957.9165 1058.3333 L 1957.9165 1084.7916 L 1931.4583 1084.7916 L 1931.4583 1084.7916 L 1931.4583 1111.25 L 1878.5416 1111.25 L 1852.0833 1111.25 L 1852.0833 1137.7083 L 1852.0833 1164.1666 L 1825.6249 1164.1666 Q 1799.1666 1164.1666 1666.8749 1164.1666 L 1561.0416 1164.1666 L 1561.0416 1137.7083 L 1561.0416 1137.7083 L 1534.5833 1137.7083 L 1534.5833 1164.1666 L 1534.5833 1164.1666 L 1508.1249 1164.1666 L 1508.1249 1164.1666 L 1508.1249 1164.1666 L 1508.1249 1137.7083 L 1508.1249 1137.7083 L 1481.6666 1137.7083 L 1481.6666 1137.7083 L 1481.6666 1111.25 L 1455.2083 1111.25 L 1455.2083 1111.25 L 1455.2083 1111.25 L 1455.2083 1111.25 L 1455.2083 1111.25 L 1455.2083 1084.7916 Q 1455.2083 1084.7916 1455.2083 1005.4166 L 1428.7499 952.49994 L 1428.7499 899.5833 Q 1428.7499 820.2083 1455.2083 820.2083 Q 1481.6666 820.2083 1481.6666 740.8333 L 1481.6666 634.99994 L 1455.2083 634.99994 L 1428.7499 634.99994 L 1402.2916 634.99994 Q 1375.8333 634.99994 1296.4583 661.4583 Q 1243.5416 687.9166 1111.25 661.4583 L 978.95825 634.99994 L 926.0416 634.99994 L 846.6666 634.99994 L 846.6666 608.5416 L 820.2083 608.5416 L 820.2083 608.5416 L 820.2083 582.0833 L 634.99994 582.0833 Q 449.79166 582.0833 449.79166 555.625 Q 423.3333 529.1666 370.41666 555.625 L 317.49997 582.0833 L 317.49997 582.0833 Q 317.49997 582.0833 291.04166 555.625 Q 238.12498 529.1666 185.20833 502.7083 L 105.83333 476.24997 L 105.83333 449.79166 L 79.37499 423.3333 L 79.37499 423.3333 L 79.37499 423.3333 L 26.458332 396.87497 L 0.0 396.87497 L 0.0 396.87497 L 0.0 370.41666 L 0.0 370.41666 L 26.458332 370.41666 L 26.458332 370.41666 L 26.458332 343.9583 L 26.458332 343.9583 L 26.458332 343.9583 L 52.916664 343.9583 L 52.916664 317.49997 L 132.29166 291.04166 Q 238.12498 264.5833 238.12498 238.12498 Q 238.12498 211.66666 264.5833 211.66666 Q 291.04166 185.20833 291.04166 158.74998 Q 291.04166 132.29166 264.5833 105.83333 Q 238.12498 105.83333 291.04166 79.37499 Q 343.9583 52.916664 370.41666 52.916664 L 370.41666 26.458332 L 661.4583 26.458332 Q 978.95825 0.0 2196.0415 0.0 z" svg:height="11.641666mm" draw:style-name="style-1072" svg:viewBox="0.0 0.0 3386.6665 1164.1666" svg:width="33.866665mm" svg:x="279.1354mm" svg:y="162.98332mm"/>
          <draw:path svg:d="M 1269.9999 26.458332 L 1269.9999 0.0 L 1296.4583 0.0 L 1296.4583 0.0 L 1296.4583 0.0 L 1296.4583 26.458332 L 1322.9166 26.458332 L 1322.9166 26.458332 L 1349.3749 26.458332 Q 1375.8333 52.916664 1375.8333 105.83333 Q 1402.2916 132.29166 1322.9166 185.20833 Q 1243.5416 238.12498 1243.5416 238.12498 L 1269.9999 238.12498 L 1269.9999 238.12498 L 1269.9999 264.5833 L 1269.9999 264.5833 Q 1269.9999 291.04166 1190.6249 291.04166 Q 1111.25 291.04166 1058.3333 343.9583 Q 978.95825 370.41666 978.95825 396.87497 Q 978.95825 423.3333 899.5833 423.3333 L 820.2083 449.79166 L 793.74994 449.79166 L 767.2916 449.79166 L 767.2916 449.79166 Q 767.2916 449.79166 687.9166 396.87497 Q 582.0833 370.41666 608.5416 343.9583 Q 634.99994 343.9583 582.0833 317.49997 Q 555.625 291.04166 343.9583 291.04166 L 132.29166 291.04166 L 105.83333 291.04166 L 52.916664 291.04166 L 52.916664 264.5833 L 52.916664 238.12498 L 26.458332 238.12498 L 26.458332 238.12498 L 26.458332 211.66666 L 0.0 211.66666 L 0.0 211.66666 L 0.0 211.66666 L 0.0 211.66666 L 0.0 185.20833 L 26.458332 185.20833 L 52.916664 185.20833 L 105.83333 158.74998 L 158.74998 132.29166 L 158.74998 132.29166 L 158.74998 132.29166 L 185.20833 132.29166 L 185.20833 132.29166 L 185.20833 105.83333 L 185.20833 105.83333 L 423.3333 79.37499 Q 687.9166 79.37499 687.9166 52.916664 L 687.9166 52.916664 L 926.0416 79.37499 Q 1164.1666 79.37499 1164.1666 79.37499 Q 1164.1666 79.37499 1217.0833 52.916664 L 1269.9999 52.916664 L 1269.9999 26.458332 z M 1217.0833 132.29166 L 1217.0833 79.37499 L 1269.9999 79.37499 L 1322.9166 79.37499 L 1322.9166 105.83333 L 1322.9166 132.29166 L 1296.4583 132.29166 Q 1296.4583 132.29166 1269.9999 158.74998 L 1217.0833 185.20833 L 1217.0833 132.29166 z" svg:height="4.497916mm" draw:style-name="style-1073" svg:viewBox="0.0 0.0 1375.8333 449.79166" svg:width="13.758332mm" svg:x="138.11249mm" svg:y="201.87708mm"/>
          <draw:path svg:d="M 211.66666 52.916664 L 238.12498 52.916664 L 238.12498 52.916664 Q 238.12498 79.37499 264.5833 79.37499 L 264.5833 79.37499 L 264.5833 79.37499 Q 264.5833 79.37499 264.5833 105.83333 L 291.04166 105.83333 L 317.49997 158.74998 Q 370.41666 211.66666 370.41666 211.66666 L 370.41666 238.12498 L 370.41666 238.12498 L 370.41666 238.12498 L 370.41666 264.5833 L 370.41666 291.04166 L 370.41666 291.04166 L 370.41666 291.04166 L 343.9583 317.49997 Q 317.49997 343.9583 264.5833 343.9583 L 211.66666 343.9583 L 211.66666 343.9583 Q 185.20833 343.9583 158.74998 370.41666 L 158.74998 396.87497 L 79.37499 396.87497 L 0.0 396.87497 L 0.0 370.41666 Q 0.0 343.9583 26.458332 343.9583 L 26.458332 317.49997 L 26.458332 317.49997 Q 52.916664 317.49997 105.83333 291.04166 Q 185.20833 291.04166 185.20833 185.20833 Q 185.20833 52.916664 132.29166 26.458332 L 79.37499 26.458332 L 79.37499 0.0 Q 79.37499 -26.458332 158.74998 0.0 Q 211.66666 26.458332 211.66666 52.916664 z" svg:height="3.9687498mm" draw:style-name="style-1074" svg:viewBox="0.0 0.0 370.41666 396.87497" svg:width="3.7041664mm" svg:x="166.68748mm" svg:y="107.15624mm"/>
          <draw:path svg:d="M 714.37494 0.0 L 714.37494 0.0 L 952.49994 0.0 Q 1190.6249 26.458332 1217.0833 0.0 L 1269.9999 0.0 L 1269.9999 0.0 L 1269.9999 26.458332 L 1269.9999 26.458332 L 1269.9999 26.458332 L 1296.4583 26.458332 L 1296.4583 26.458332 L 1322.9166 52.916664 L 1322.9166 52.916664 L 1322.9166 52.916664 Q 1322.9166 79.37499 1296.4583 79.37499 L 1269.9999 79.37499 L 1217.0833 105.83333 L 1190.6249 132.29166 L 1190.6249 132.29166 L 1217.0833 132.29166 L 1217.0833 132.29166 L 1217.0833 132.29166 L 1217.0833 158.74998 L 1217.0833 158.74998 L 1243.5416 158.74998 L 1243.5416 185.20833 L 1322.9166 185.20833 Q 1428.7499 238.12498 1402.2916 291.04166 Q 1375.8333 343.9583 1402.2916 343.9583 Q 1428.7499 343.9583 1428.7499 370.41666 L 1428.7499 370.41666 L 1428.7499 370.41666 L 1428.7499 396.87497 L 1428.7499 396.87497 L 1402.2916 396.87497 L 1375.8333 396.87497 L 1322.9166 396.87497 L 1322.9166 396.87497 L 1322.9166 396.87497 L 1296.4583 423.3333 L 1296.4583 449.79166 L 1349.3749 449.79166 L 1402.2916 449.79166 L 1428.7499 476.24997 L 1455.2083 502.7083 L 1455.2083 502.7083 L 1428.7499 502.7083 L 1428.7499 502.7083 L 1428.7499 502.7083 L 1481.6666 555.625 Q 1534.5833 582.0833 1508.1249 608.5416 L 1508.1249 608.5416 L 1508.1249 608.5416 Q 1481.6666 608.5416 1481.6666 634.99994 L 1481.6666 661.4583 L 1455.2083 661.4583 L 1455.2083 661.4583 L 1455.2083 687.9166 L 1481.6666 687.9166 L 1481.6666 687.9166 L 1481.6666 714.37494 L 1481.6666 714.37494 L 1481.6666 714.37494 L 1508.1249 714.37494 L 1508.1249 714.37494 L 1508.1249 740.8333 L 1534.5833 740.8333 L 1534.5833 740.8333 L 1534.5833 767.2916 L 1534.5833 767.2916 L 1534.5833 767.2916 L 1561.0416 767.2916 L 1561.0416 767.2916 L 1481.6666 793.74994 L 1402.2916 793.74994 L 1243.5416 793.74994 L 1084.7916 793.74994 L 1058.3333 793.74994 Q 1005.4166 767.2916 899.5833 767.2916 Q 793.74994 714.37494 687.9166 740.8333 Q 608.5416 740.8333 608.5416 714.37494 Q 608.5416 687.9166 555.625 661.4583 L 502.7083 661.4583 L 423.3333 661.4583 Q 343.9583 661.4583 238.12498 661.4583 Q 132.29166 661.4583 105.83333 608.5416 L 105.83333 582.0833 L 105.83333 555.625 Q 105.83333 529.1666 52.916664 529.1666 L 0.0 502.7083 L 0.0 502.7083 L 0.0 502.7083 L 26.458332 502.7083 L 26.458332 502.7083 L 26.458332 476.24997 L 52.916664 476.24997 L 52.916664 476.24997 L 52.916664 449.79166 L 105.83333 449.79166 Q 132.29166 449.79166 105.83333 396.87497 L 52.916664 370.41666 L 52.916664 343.9583 Q 52.916664 343.9583 26.458332 343.9583 L 26.458332 343.9583 L 26.458332 343.9583 Q 26.458332 343.9583 105.83333 317.49997 Q 185.20833 291.04166 291.04166 238.12498 Q 396.87497 185.20833 370.41666 185.20833 Q 343.9583 185.20833 370.41666 132.29166 L 396.87497 52.916664 L 502.7083 52.916664 Q 608.5416 26.458332 661.4583 26.458332 Q 714.37494 26.458332 714.37494 0.0 z" svg:height="7.9374995mm" draw:style-name="style-1075" svg:viewBox="0.0 0.0 1561.0416 793.74994" svg:width="15.610415mm" svg:x="40.74583mm" svg:y="201.87708mm"/>
          <draw:path svg:d="M 370.41666 26.458332 L 423.3333 26.458332 L 476.24997 52.916664 Q 529.1666 79.37499 476.24997 105.83333 Q 423.3333 105.83333 317.49997 132.29166 L 238.12498 158.74998 L 238.12498 158.74998 L 238.12498 158.74998 L 158.74998 158.74998 Q 105.83333 158.74998 52.916664 132.29166 Q 0.0 105.83333 0.0 79.37499 L 0.0 52.916664 L 158.74998 52.916664 Q 291.04166 52.916664 317.49997 26.458332 Q 317.49997 0.0 317.49997 0.0 Q 343.9583 0.0 370.41666 26.458332 z" svg:height="1.5874999mm" draw:style-name="style-1076" svg:viewBox="0.0 0.0 476.24997 158.74998" svg:width="4.7625mm" svg:x="93.13333mm" svg:y="203.72916mm"/>
          <draw:path svg:d="M 343.9583 0.0 L 423.3333 0.0 L 423.3333 26.458332 Q 449.79166 26.458332 449.79166 26.458332 L 449.79166 52.916664 L 423.3333 52.916664 Q 396.87497 79.37499 343.9583 79.37499 Q 317.49997 79.37499 317.49997 132.29166 Q 317.49997 158.74998 185.20833 185.20833 L 79.37499 185.20833 L 79.37499 185.20833 L 79.37499 185.20833 L 52.916664 185.20833 L 52.916664 185.20833 L 26.458332 158.74998 L 0.0 132.29166 L 0.0 132.29166 L 0.0 132.29166 L 0.0 132.29166 L 0.0 132.29166 L 0.0 105.83333 L 26.458332 105.83333 L 26.458332 79.37499 Q 52.916664 26.458332 158.74998 26.458332 Q 264.5833 26.458332 343.9583 0.0 z" svg:height="1.8520832mm" draw:style-name="style-1077" svg:viewBox="0.0 0.0 449.79166 185.20833" svg:width="4.497916mm" svg:x="269.08124mm" svg:y="216.69374mm"/>
          <draw:path svg:d="M 1719.7916 0.0 L 1746.2499 0.0 L 1746.2499 0.0 Q 1772.7083 26.458332 1772.7083 0.0 L 1772.7083 0.0 L 1825.6249 52.916664 Q 1904.9999 105.83333 1984.3749 79.37499 Q 2037.2915 52.916664 2037.2915 52.916664 Q 2063.75 52.916664 2090.2083 26.458332 L 2116.6665 26.458332 L 2143.125 52.916664 Q 2143.125 105.83333 2143.125 105.83333 Q 2143.125 105.83333 2143.125 132.29166 L 2143.125 132.29166 L 2143.125 132.29166 Q 2116.6665 158.74998 2116.6665 158.74998 L 2116.6665 158.74998 L 2090.2083 158.74998 Q 2090.2083 158.74998 2010.8333 211.66666 L 1931.4583 264.5833 L 1931.4583 264.5833 L 1931.4583 264.5833 L 1931.4583 264.5833 Q 1931.4583 264.5833 1904.9999 317.49997 Q 1904.9999 370.41666 1878.5416 370.41666 Q 1852.0833 370.41666 1852.0833 343.9583 Q 1825.6249 317.49997 1799.1666 317.49997 L 1772.7083 317.49997 L 1746.2499 317.49997 Q 1719.7916 317.49997 1693.3333 343.9583 L 1666.8749 370.41666 L 1666.8749 370.41666 Q 1666.8749 370.41666 1666.8749 343.9583 Q 1666.8749 317.49997 1693.3333 264.5833 L 1746.2499 211.66666 L 1772.7083 185.20833 L 1799.1666 158.74998 L 1693.3333 158.74998 L 1587.4999 158.74998 L 820.2083 158.74998 L 26.458332 158.74998 L 26.458332 158.74998 L 26.458332 132.29166 L 0.0 132.29166 L 0.0 105.83333 L 79.37499 105.83333 L 158.74998 105.83333 L 132.29166 79.37499 L 105.83333 52.916664 L 105.83333 52.916664 L 79.37499 52.916664 L 79.37499 52.916664 L 79.37499 52.916664 L 79.37499 52.916664 L 79.37499 52.916664 L 105.83333 26.458332 L 132.29166 26.458332 L 132.29166 26.458332 L 132.29166 52.916664 L 132.29166 52.916664 L 158.74998 52.916664 L 185.20833 52.916664 L 238.12498 52.916664 L 264.5833 79.37499 Q 291.04166 105.83333 449.79166 105.83333 L 634.99994 105.83333 L 1164.1666 105.83333 Q 1666.8749 79.37499 1693.3333 52.916664 Q 1693.3333 0.0 1719.7916 0.0 z" svg:height="3.7041664mm" draw:style-name="style-1078" svg:viewBox="0.0 0.0 2143.125 370.41666" svg:width="21.43125mm" svg:x="196.5854mm" svg:y="116.416664mm"/>
          <draw:path svg:d="M 10689.166 291.04166 L 10689.166 291.04166 L 10715.624 291.04166 L 10715.624 291.04166 L 10742.083 317.49997 L 10768.541 343.9583 L 10768.541 343.9583 L 10794.999 343.9583 L 10768.541 370.41666 Q 10768.541 396.87497 10794.999 423.3333 Q 10821.458 423.3333 10821.458 449.79166 Q 10821.458 476.24997 10768.541 476.24997 Q 10742.083 476.24997 10715.624 502.7083 Q 10689.166 502.7083 10742.083 555.625 Q 10821.458 555.625 10953.749 582.0833 L 11112.499 582.0833 L 11112.499 582.0833 Q 11112.499 608.5416 11006.666 608.5416 L 10927.291 634.99994 L 10927.291 634.99994 Q 10927.291 608.5416 10847.916 634.99994 L 10794.999 634.99994 L 10794.999 661.4583 Q 10794.999 661.4583 10768.541 661.4583 L 10768.541 661.4583 L 10689.166 687.9166 L 10636.249 687.9166 L 10556.874 687.9166 L 10477.499 687.9166 L 10424.583 687.9166 Q 10345.208 661.4583 10265.833 661.4583 Q 10212.916 634.99994 10212.916 661.4583 Q 10212.916 687.9166 10186.458 714.37494 Q 10159.999 714.37494 10159.999 767.2916 Q 10212.916 846.6666 10107.083 873.12494 L 10027.708 873.12494 L 9948.333 873.12494 Q 9842.499 873.12494 9683.749 873.12494 L 9551.458 873.12494 L 9551.458 873.12494 Q 9551.458 873.12494 9498.541 846.6666 Q 9472.083 820.2083 9366.249 820.2083 Q 9260.416 793.74994 9260.416 767.2916 Q 9260.416 714.37494 9181.041 740.8333 Q 9101.666 767.2916 9101.666 820.2083 Q 9101.666 846.6666 8995.833 846.6666 L 8916.458 873.12494 L 8916.458 873.12494 L 8916.458 873.12494 L 8837.083 873.12494 L 8757.708 873.12494 L 8704.791 899.5833 L 8651.875 899.5833 L 8651.875 926.0416 L 8651.875 952.49994 L 8651.875 952.49994 L 8651.875 978.95825 L 8572.5 978.95825 L 8493.125 978.95825 L 8493.125 1005.4166 L 8519.583 1031.875 L 8519.583 1031.875 L 8519.583 1031.875 L 8519.583 1058.3333 L 8519.583 1058.3333 L 8546.041 1058.3333 L 8546.041 1084.7916 L 8546.041 1084.7916 L 8572.5 1084.7916 L 8572.5 1084.7916 L 8572.5 1084.7916 L 8572.5 1111.25 L 8572.5 1111.25 L 8598.958 1111.25 L 8598.958 1137.7083 L 8625.416 1137.7083 L 8625.416 1137.7083 L 8678.333 1137.7083 Q 8704.791 1137.7083 8704.791 1137.7083 L 8731.25 1137.7083 L 8731.25 1190.6249 L 8731.25 1217.0833 L 8704.791 1217.0833 L 8678.333 1243.5416 L 8678.333 1243.5416 L 8678.333 1243.5416 L 8704.791 1243.5416 L 8704.791 1243.5416 L 8704.791 1269.9999 L 8678.333 1269.9999 L 8678.333 1296.4583 L 8678.333 1296.4583 L 8546.041 1296.4583 L 8413.75 1296.4583 L 8413.75 1296.4583 L 8387.291 1296.4583 L 8387.291 1296.4583 Q 8387.291 1296.4583 8360.833 1269.9999 Q 8334.375 1269.9999 8334.375 1164.1666 Q 8307.916 1058.3333 8281.458 1031.875 L 8228.541 1031.875 L 8228.541 1031.875 L 8255.0 1005.4166 L 8255.0 978.95825 L 8255.0 952.49994 L 8228.541 952.49994 L 8228.541 926.0416 L 8202.083 926.0416 L 8149.166 926.0416 L 8122.708 899.5833 Q 8096.2495 873.12494 7514.1665 873.12494 Q 6932.083 873.12494 6905.6245 926.0416 Q 6879.1665 952.49994 6746.8745 1005.4166 L 6588.1245 1031.875 L 6535.208 1058.3333 L 6482.2915 1058.3333 L 6482.2915 1084.7916 L 6482.2915 1111.25 L 6561.6665 1111.25 L 6614.583 1137.7083 L 6746.8745 1137.7083 L 6879.1665 1137.7083 L 6879.1665 1137.7083 L 6879.1665 1137.7083 L 6879.1665 1164.1666 L 6879.1665 1164.1666 L 6852.708 1164.1666 L 6852.708 1190.6249 L 6852.708 1190.6249 L 6879.1665 1190.6249 L 6879.1665 1190.6249 L 6879.1665 1190.6249 L 6852.708 1217.0833 L 6826.2495 1243.5416 L 6826.2495 1243.5416 Q 6826.2495 1243.5416 6826.2495 1269.9999 Q 6852.708 1296.4583 6826.2495 1296.4583 Q 6773.333 1296.4583 6773.333 1402.2916 Q 6773.333 1508.1249 6720.4165 1561.0416 Q 6720.4165 1613.9583 6561.6665 1719.7916 Q 6429.3745 1825.6249 6270.6245 1878.5416 Q 6111.8745 1931.4583 5926.6665 1957.9165 Q 5714.9995 1984.3749 5529.7915 2037.2915 Q 5344.583 2090.2083 5212.2915 2196.0415 Q 5079.9995 2328.3333 4815.4165 2381.2498 Q 4550.833 2434.1665 4550.833 2381.2498 Q 4524.375 2328.3333 4497.9165 2328.3333 Q 4445.0 2328.3333 4445.0 2354.7915 Q 4445.0 2407.7083 4233.333 2513.5415 Q 4021.6665 2619.3748 3862.9165 2566.4583 Q 3730.6248 2513.5415 3704.1665 2487.0833 Q 3651.2498 2460.6248 3069.1665 2407.7083 Q 2513.5415 2407.7083 2328.3333 2328.3333 Q 2143.125 2248.9583 2143.125 2275.4165 Q 2143.125 2301.875 2063.75 2275.4165 Q 2010.8333 2248.9583 1799.1666 2248.9583 Q 1613.9583 2248.9583 1587.4999 2301.875 Q 1561.0416 2328.3333 1534.5833 2328.3333 Q 1481.6666 2354.7915 1428.7499 2407.7083 Q 1402.2916 2460.6248 1375.8333 2434.1665 Q 1349.3749 2381.2498 1322.9166 2381.2498 Q 1296.4583 2354.7915 1031.875 2354.7915 Q 767.2916 2354.7915 608.5416 2301.875 Q 449.79166 2248.9583 423.3333 2196.0415 L 370.41666 2143.125 L 370.41666 2143.125 L 370.41666 2143.125 L 317.49997 2116.6665 L 264.5833 2116.6665 L 211.66666 2354.7915 Q 158.74998 2619.3748 105.83333 2672.2915 Q 105.83333 2698.7498 79.37499 2751.6665 L 52.916664 2804.5833 L 52.916664 2831.0415 L 52.916664 2883.9583 L 26.458332 2910.4165 L 0.0 2936.8748 L 0.0 2936.8748 L 0.0 2936.8748 L 0.0 2778.1248 L 0.0 2592.9165 L 0.0 2592.9165 L 0.0 2592.9165 L 26.458332 2407.7083 Q 52.916664 2248.9583 158.74998 1719.7916 L 264.5833 1164.1666 L 291.04166 1164.1666 L 291.04166 1137.7083 L 317.49997 1137.7083 L 343.9583 1137.7083 L 423.3333 1137.7083 Q 476.24997 1137.7083 555.625 1190.6249 Q 634.99994 1243.5416 767.2916 1296.4583 Q 899.5833 1349.3749 952.49994 1349.3749 Q 1031.875 1349.3749 1111.25 1322.9166 Q 1190.6249 1296.4583 1428.7499 1269.9999 Q 1693.3333 1243.5416 1799.1666 1296.4583 Q 1904.9999 1349.3749 1931.4583 1349.3749 Q 1957.9165 1349.3749 1957.9165 1375.8333 Q 1957.9165 1402.2916 2116.6665 1402.2916 Q 2248.9583 1402.2916 2354.7915 1428.7499 Q 2434.1665 1455.2083 2487.0833 1402.2916 Q 2539.9998 1349.3749 2539.9998 1349.3749 L 2539.9998 1349.3749 L 2592.9165 1455.2083 Q 2619.3748 1561.0416 2698.7498 1534.5833 Q 2751.6665 1508.1249 2751.6665 1534.5833 Q 2751.6665 1561.0416 2804.5833 1561.0416 Q 2883.9583 1561.0416 2910.4165 1508.1249 Q 2963.3333 1508.1249 3095.6248 1481.6666 Q 3227.9165 1481.6666 3254.3748 1508.1249 Q 3280.8333 1561.0416 3307.2915 1508.1249 Q 3333.7498 1455.2083 3439.5833 1455.2083 Q 3571.8748 1455.2083 3598.3333 1455.2083 Q 3651.2498 1508.1249 3862.9165 1508.1249 Q 4074.583 1508.1249 4206.875 1534.5833 Q 4339.1665 1561.0416 4339.1665 1613.9583 Q 4339.1665 1693.3333 4365.625 1719.7916 L 4392.083 1746.2499 L 4392.083 1746.2499 L 4392.083 1772.7083 L 4445.0 1772.7083 L 4471.458 1772.7083 L 4471.458 1746.2499 L 4497.9165 1746.2499 L 4497.9165 1746.2499 L 4497.9165 1719.7916 L 4497.9165 1719.7916 L 4497.9165 1719.7916 L 4524.375 1719.7916 L 4524.375 1719.7916 L 4524.375 1693.3333 L 4550.833 1693.3333 L 4550.833 1666.8749 L 4550.833 1640.4166 L 4603.75 1640.4166 L 4630.208 1613.9583 L 4656.6665 1587.4999 Q 4709.583 1534.5833 4709.583 1349.3749 Q 4762.4995 1137.7083 4815.4165 1084.7916 Q 4868.333 1031.875 4921.2495 1005.4166 Q 4974.1665 978.95825 4974.1665 952.49994 Q 4974.1665 926.0416 5027.083 899.5833 Q 5079.9995 873.12494 5635.6245 793.74994 Q 6191.2495 714.37494 6402.9165 608.5416 Q 6614.583 502.7083 6667.4995 476.24997 Q 6720.4165 449.79166 6852.708 396.87497 Q 6984.9995 343.9583 7249.583 238.12498 Q 7487.708 132.29166 7778.7495 185.20833 Q 8043.333 238.12498 8202.083 264.5833 Q 8387.291 291.04166 8440.208 238.12498 Q 8519.583 185.20833 8519.583 132.29166 Q 8546.041 79.37499 8731.25 79.37499 Q 8942.916 52.916664 8969.375 26.458332 Q 8995.833 -26.458332 9181.041 0.0 Q 9366.249 26.458332 9366.249 52.916664 Q 9366.249 79.37499 9419.166 79.37499 Q 9472.083 105.83333 9472.083 185.20833 Q 9472.083 264.5833 9551.458 291.04166 Q 9630.833 317.49997 9736.666 291.04166 Q 9842.499 238.12498 10265.833 264.5833 Q 10689.166 291.04166 10689.166 291.04166 z M 10715.624 582.0833 Q 10742.083 582.0833 10742.083 582.0833 Q 10742.083 608.5416 10742.083 608.5416 L 10715.624 608.5416 L 10715.624 582.0833 z" svg:height="29.368748mm" draw:style-name="style-1079" svg:viewBox="0.0 0.0 11112.499 2936.8748" svg:width="111.12499mm" svg:x="0.0mm" svg:y="111.38958mm"/>
          <draw:path svg:d="M 0.0 0.0 L 0.0 0.0 L 264.5833 0.0 L 555.625 0.0 L 687.9166 0.0 L 793.74994 0.0 L 793.74994 0.0 Q 793.74994 0.0 740.8333 52.916664 Q 714.37494 105.83333 476.24997 79.37499 L 238.12498 52.916664 L 211.66666 52.916664 L 185.20833 52.916664 L 185.20833 52.916664 Q 158.74998 79.37499 185.20833 105.83333 L 185.20833 105.83333 L 185.20833 105.83333 Q 185.20833 105.83333 211.66666 132.29166 L 211.66666 132.29166 L 211.66666 158.74998 L 211.66666 158.74998 L 185.20833 158.74998 Q 158.74998 158.74998 105.83333 79.37499 Q 52.916664 26.458332 52.916664 52.916664 L 26.458332 52.916664 L 26.458332 52.916664 L 0.0 26.458332 L 0.0 26.458332 L 0.0 0.0 L 0.0 0.0 z" svg:height="1.5874999mm" draw:style-name="style-1080" svg:viewBox="0.0 0.0 793.74994 158.74998" svg:width="7.9374995mm" svg:x="220.13332mm" svg:y="174.09583mm"/>
          <draw:path svg:d="M 52.916664 79.37499 L 79.37499 0.0 L 105.83333 0.0 Q 132.29166 0.0 158.74998 238.12498 Q 211.66666 476.24997 211.66666 423.3333 Q 211.66666 396.87497 211.66666 476.24997 L 211.66666 555.625 L 211.66666 582.0833 L 211.66666 608.5416 L 238.12498 661.4583 Q 264.5833 687.9166 317.49997 714.37494 L 370.41666 714.37494 L 370.41666 740.8333 L 370.41666 740.8333 L 291.04166 740.8333 Q 211.66666 740.8333 211.66666 714.37494 L 211.66666 714.37494 L 211.66666 714.37494 Q 185.20833 740.8333 185.20833 740.8333 L 185.20833 740.8333 L 132.29166 740.8333 L 79.37499 740.8333 L 79.37499 740.8333 Q 79.37499 740.8333 79.37499 714.37494 Q 105.83333 714.37494 52.916664 555.625 L 0.0 396.87497 L 0.0 317.49997 L 0.0 238.12498 L 26.458332 211.66666 Q 52.916664 158.74998 52.916664 79.37499 z" svg:height="7.408333mm" draw:style-name="style-1081" svg:viewBox="0.0 0.0 370.41666 740.8333" svg:width="3.7041664mm" svg:x="203.72916mm" svg:y="94.19166mm"/>
          <draw:path svg:d="M 211.66666 0.0 L 211.66666 0.0 L 211.66666 0.0 Q 211.66666 26.458332 211.66666 26.458332 L 238.12498 26.458332 L 238.12498 79.37499 L 238.12498 132.29166 L 238.12498 291.04166 Q 264.5833 423.3333 238.12498 449.79166 L 238.12498 502.7083 L 370.41666 502.7083 L 502.7083 502.7083 L 502.7083 502.7083 Q 502.7083 502.7083 343.9583 529.1666 L 185.20833 529.1666 L 185.20833 555.625 L 185.20833 582.0833 L 158.74998 582.0833 Q 158.74998 555.625 105.83333 555.625 L 26.458332 529.1666 L 26.458332 396.87497 L 0.0 264.5833 L 0.0 238.12498 L 0.0 211.66666 L 52.916664 211.66666 Q 105.83333 211.66666 105.83333 238.12498 Q 132.29166 291.04166 158.74998 132.29166 Q 211.66666 0.0 211.66666 0.0 z" svg:height="5.820833mm" draw:style-name="style-1082" svg:viewBox="0.0 0.0 502.7083 582.0833" svg:width="5.027083mm" svg:x="207.9625mm" svg:y="138.37708mm"/>
          <draw:path svg:d="M 370.41666 0.0 L 370.41666 0.0 L 343.9583 26.458332 Q 343.9583 52.916664 555.625 79.37499 Q 740.8333 132.29166 846.6666 132.29166 L 952.49994 132.29166 L 952.49994 132.29166 L 952.49994 132.29166 L 978.95825 158.74998 L 1031.875 185.20833 L 1031.875 185.20833 L 1031.875 185.20833 L 1005.4166 185.20833 L 978.95825 185.20833 L 978.95825 211.66666 L 978.95825 211.66666 L 1031.875 238.12498 Q 1058.3333 238.12498 1058.3333 264.5833 Q 1058.3333 291.04166 1031.875 291.04166 Q 1005.4166 291.04166 978.95825 291.04166 L 952.49994 291.04166 L 952.49994 291.04166 L 926.0416 291.04166 L 926.0416 291.04166 L 926.0416 317.49997 L 926.0416 317.49997 Q 899.5833 343.9583 873.12494 343.9583 L 846.6666 343.9583 L 846.6666 343.9583 L 873.12494 317.49997 L 873.12494 317.49997 L 873.12494 291.04166 L 767.2916 291.04166 L 687.9166 291.04166 L 661.4583 264.5833 Q 608.5416 238.12498 449.79166 238.12498 Q 317.49997 238.12498 291.04166 238.12498 Q 291.04166 211.66666 185.20833 185.20833 L 79.37499 132.29166 L 52.916664 132.29166 L 26.458332 132.29166 L 26.458332 105.83333 L 26.458332 105.83333 L 0.0 105.83333 L 0.0 79.37499 L 0.0 79.37499 L 0.0 79.37499 L 79.37499 79.37499 L 132.29166 79.37499 L 132.29166 52.916664 L 132.29166 52.916664 L 158.74998 26.458332 Q 158.74998 0.0 185.20833 0.0 L 211.66666 0.0 L 291.04166 0.0 Q 370.41666 -26.458332 370.41666 0.0 z" svg:height="3.439583mm" draw:style-name="style-1083" svg:viewBox="0.0 0.0 1058.3333 343.9583" svg:width="10.583333mm" svg:x="12.435416mm" svg:y="203.46457mm"/>
          <draw:path svg:d="M 132.29166 26.458332 L 132.29166 0.0 L 211.66666 0.0 L 264.5833 0.0 L 317.49997 52.916664 Q 370.41666 79.37499 370.41666 132.29166 Q 370.41666 185.20833 396.87497 211.66666 L 396.87497 211.66666 L 343.9583 211.66666 Q 291.04166 211.66666 291.04166 264.5833 Q 291.04166 317.49997 370.41666 317.49997 Q 423.3333 317.49997 423.3333 291.04166 L 423.3333 291.04166 L 449.79166 291.04166 L 449.79166 264.5833 L 449.79166 264.5833 Q 476.24997 264.5833 476.24997 264.5833 L 476.24997 238.12498 L 476.24997 238.12498 Q 476.24997 238.12498 476.24997 291.04166 Q 476.24997 343.9583 317.49997 370.41666 L 185.20833 370.41666 L 158.74998 370.41666 L 158.74998 370.41666 L 79.37499 343.9583 Q 0.0 317.49997 0.0 317.49997 L 0.0 317.49997 L 0.0 317.49997 Q 0.0 317.49997 0.0 291.04166 L 0.0 291.04166 L 26.458332 211.66666 Q 52.916664 132.29166 52.916664 132.29166 Q 52.916664 158.74998 79.37499 105.83333 L 105.83333 52.916664 L 105.83333 52.916664 L 105.83333 52.916664 L 132.29166 26.458332 z" svg:height="3.7041664mm" draw:style-name="style-1084" svg:viewBox="0.0 0.0 476.24997 370.41666" svg:width="4.7625mm" svg:x="251.35416mm" svg:y="178.32916mm"/>
          <draw:path svg:d="M 740.8333 0.0 L 793.74994 0.0 L 820.2083 0.0 Q 846.6666 0.0 846.6666 52.916664 L 846.6666 79.37499 L 873.12494 79.37499 L 873.12494 105.83333 L 978.95825 158.74998 Q 1084.7916 211.66666 1137.7083 211.66666 L 1190.6249 211.66666 L 1190.6249 211.66666 Q 1190.6249 211.66666 1217.0833 238.12498 L 1217.0833 238.12498 L 1217.0833 238.12498 L 1217.0833 264.5833 L 1217.0833 264.5833 L 1217.0833 264.5833 L 1243.5416 264.5833 L 1243.5416 264.5833 L 1269.9999 291.04166 L 1296.4583 291.04166 L 1322.9166 291.04166 Q 1349.3749 317.49997 1217.0833 343.9583 Q 1111.25 396.87497 1111.25 423.3333 Q 1111.25 476.24997 1084.7916 476.24997 L 1058.3333 476.24997 L 978.95825 502.7083 L 899.5833 502.7083 L 899.5833 529.1666 L 899.5833 555.625 L 952.49994 555.625 L 1005.4166 582.0833 L 1005.4166 582.0833 L 1005.4166 582.0833 L 1031.875 582.0833 L 1031.875 582.0833 L 1058.3333 608.5416 L 1058.3333 608.5416 L 1058.3333 608.5416 Q 1058.3333 634.99994 978.95825 634.99994 Q 899.5833 661.4583 899.5833 687.9166 Q 899.5833 714.37494 846.6666 714.37494 L 820.2083 714.37494 L 793.74994 714.37494 Q 767.2916 687.9166 793.74994 661.4583 Q 793.74994 634.99994 582.0833 634.99994 L 370.41666 608.5416 L 370.41666 582.0833 Q 370.41666 582.0833 343.9583 529.1666 Q 317.49997 502.7083 211.66666 476.24997 L 105.83333 476.24997 L 105.83333 449.79166 L 105.83333 449.79166 L 79.37499 449.79166 L 79.37499 449.79166 L 79.37499 423.3333 L 79.37499 396.87497 L 52.916664 396.87497 L 0.0 370.41666 L 0.0 370.41666 L 0.0 370.41666 L 26.458332 317.49997 L 26.458332 291.04166 L 105.83333 264.5833 Q 158.74998 264.5833 185.20833 264.5833 L 211.66666 264.5833 L 211.66666 238.12498 L 211.66666 238.12498 L 238.12498 238.12498 L 238.12498 211.66666 L 238.12498 211.66666 L 264.5833 211.66666 L 264.5833 211.66666 L 264.5833 211.66666 L 264.5833 185.20833 L 264.5833 185.20833 L 238.12498 185.20833 L 238.12498 158.74998 L 238.12498 158.74998 L 264.5833 158.74998 L 264.5833 158.74998 L 264.5833 158.74998 L 238.12498 132.29166 L 211.66666 105.83333 L 105.83333 105.83333 L 0.0 105.83333 L 0.0 79.37499 L 0.0 79.37499 L 0.0 79.37499 L 26.458332 52.916664 L 26.458332 52.916664 L 26.458332 52.916664 L 52.916664 52.916664 L 105.83333 52.916664 L 317.49997 26.458332 Q 529.1666 26.458332 529.1666 52.916664 Q 529.1666 105.83333 582.0833 105.83333 Q 661.4583 105.83333 661.4583 52.916664 Q 661.4583 0.0 740.8333 0.0 z" svg:height="7.1437497mm" draw:style-name="style-1085" svg:viewBox="0.0 0.0 1322.9166 714.37494" svg:width="13.229166mm" svg:x="191.55832mm" svg:y="201.61249mm"/>
          <draw:path svg:d="M 1481.6666 52.916664 L 1587.4999 52.916664 L 1613.9583 52.916664 L 1640.4166 52.916664 L 1799.1666 52.916664 Q 1957.9165 52.916664 1957.9165 52.916664 L 1984.3749 52.916664 L 1984.3749 79.37499 Q 1957.9165 105.83333 1957.9165 132.29166 Q 1957.9165 158.74998 1825.6249 211.66666 Q 1693.3333 211.66666 1666.8749 264.5833 L 1640.4166 291.04166 L 1613.9583 317.49997 L 1613.9583 343.9583 L 1587.4999 343.9583 L 1534.5833 370.41666 L 1534.5833 370.41666 L 1534.5833 370.41666 L 1508.1249 370.41666 L 1508.1249 370.41666 L 1508.1249 396.87497 L 1481.6666 396.87497 L 1481.6666 396.87497 L 1481.6666 423.3333 L 1508.1249 423.3333 L 1534.5833 423.3333 L 1534.5833 449.79166 L 1534.5833 449.79166 L 1561.0416 476.24997 L 1561.0416 476.24997 L 1534.5833 502.7083 Q 1534.5833 529.1666 1534.5833 529.1666 L 1534.5833 555.625 L 1508.1249 555.625 L 1508.1249 582.0833 L 1481.6666 582.0833 L 1455.2083 582.0833 L 1428.7499 555.625 Q 1402.2916 529.1666 1375.8333 555.625 L 1349.3749 555.625 L 1322.9166 555.625 Q 1269.9999 529.1666 1217.0833 529.1666 Q 1164.1666 476.24997 1058.3333 476.24997 Q 926.0416 423.3333 793.74994 396.87497 Q 634.99994 343.9583 634.99994 370.41666 Q 634.99994 423.3333 502.7083 423.3333 Q 370.41666 423.3333 370.41666 396.87497 Q 370.41666 370.41666 343.9583 370.41666 Q 317.49997 396.87497 158.74998 370.41666 L 0.0 370.41666 L 0.0 343.9583 L 0.0 317.49997 L 26.458332 317.49997 L 52.916664 317.49997 L 52.916664 291.04166 L 52.916664 264.5833 L 79.37499 264.5833 L 105.83333 264.5833 L 105.83333 238.12498 L 105.83333 238.12498 L 79.37499 238.12498 L 79.37499 211.66666 L 79.37499 211.66666 L 52.916664 211.66666 L 52.916664 211.66666 L 52.916664 211.66666 L 158.74998 158.74998 Q 238.12498 105.83333 264.5833 105.83333 L 291.04166 105.83333 L 634.99994 79.37499 Q 952.49994 52.916664 1164.1666 0.0 Q 1349.3749 0.0 1375.8333 0.0 Q 1402.2916 52.916664 1481.6666 52.916664 z" svg:height="5.820833mm" draw:style-name="style-1086" svg:viewBox="0.0 0.0 1984.3749 582.0833" svg:width="19.843748mm" svg:x="183.62082mm" svg:y="184.15mm"/>
          <draw:path svg:d="M 423.3333 105.83333 L 449.79166 105.83333 L 449.79166 132.29166 L 449.79166 158.74998 L 343.9583 158.74998 Q 238.12498 158.74998 238.12498 185.20833 L 264.5833 211.66666 L 238.12498 211.66666 L 211.66666 211.66666 L 185.20833 185.20833 L 158.74998 158.74998 L 158.74998 158.74998 Q 132.29166 158.74998 105.83333 158.74998 L 79.37499 158.74998 L 79.37499 158.74998 L 79.37499 158.74998 L 26.458332 132.29166 L 0.0 132.29166 L 0.0 105.83333 Q 0.0 79.37499 79.37499 52.916664 Q 132.29166 0.0 132.29166 0.0 L 158.74998 0.0 L 238.12498 0.0 Q 291.04166 0.0 343.9583 52.916664 Q 396.87497 105.83333 423.3333 105.83333 z" svg:height="2.1166666mm" draw:style-name="style-1087" svg:viewBox="0.0 0.0 449.79166 211.66666" svg:width="4.497916mm" svg:x="291.8354mm" svg:y="221.19165mm"/>
          <draw:path svg:d="M 820.2083 0.0 L 899.5833 0.0 L 1031.875 0.0 L 1137.7083 0.0 L 1084.7916 26.458332 Q 1058.3333 26.458332 1058.3333 52.916664 Q 1058.3333 79.37499 1084.7916 79.37499 Q 1111.25 79.37499 1084.7916 105.83333 L 1031.875 132.29166 L 1031.875 132.29166 L 1031.875 132.29166 L 1005.4166 132.29166 L 1005.4166 132.29166 L 1031.875 158.74998 L 1058.3333 158.74998 L 1058.3333 185.20833 L 1058.3333 211.66666 L 1031.875 211.66666 Q 1005.4166 238.12498 714.37494 238.12498 L 449.79166 291.04166 L 449.79166 291.04166 L 449.79166 291.04166 L 423.3333 291.04166 L 423.3333 317.49997 L 211.66666 317.49997 L 0.0 317.49997 L 0.0 291.04166 L 26.458332 291.04166 L 26.458332 291.04166 L 26.458332 291.04166 L 105.83333 264.5833 L 185.20833 238.12498 L 185.20833 238.12498 L 185.20833 238.12498 L 238.12498 238.12498 Q 291.04166 238.12498 238.12498 211.66666 Q 211.66666 185.20833 291.04166 158.74998 Q 343.9583 132.29166 370.41666 105.83333 Q 370.41666 79.37499 423.3333 79.37499 Q 449.79166 52.916664 476.24997 26.458332 Q 476.24997 0.0 608.5416 0.0 Q 714.37494 26.458332 820.2083 0.0 z" svg:height="3.1749997mm" draw:style-name="style-1088" svg:viewBox="0.0 0.0 1137.7083 317.49997" svg:width="11.377083mm" svg:x="203.99374mm" svg:y="220.3979mm"/>
          <draw:path svg:d="M 211.66666 26.458332 L 238.12498 26.458332 L 291.04166 26.458332 Q 317.49997 26.458332 370.41666 52.916664 Q 423.3333 79.37499 449.79166 105.83333 L 476.24997 105.83333 L 476.24997 158.74998 L 502.7083 211.66666 L 502.7083 211.66666 L 502.7083 238.12498 L 529.1666 238.12498 L 555.625 238.12498 L 555.625 264.5833 L 555.625 264.5833 L 529.1666 264.5833 L 529.1666 291.04166 L 529.1666 291.04166 L 529.1666 291.04166 L 502.7083 291.04166 L 502.7083 291.04166 L 449.79166 264.5833 L 423.3333 264.5833 L 423.3333 291.04166 L 396.87497 317.49997 L 396.87497 343.9583 L 396.87497 370.41666 L 370.41666 370.41666 L 370.41666 370.41666 L 370.41666 370.41666 Q 343.9583 370.41666 343.9583 343.9583 Q 343.9583 291.04166 317.49997 291.04166 Q 291.04166 291.04166 291.04166 238.12498 Q 291.04166 211.66666 238.12498 211.66666 Q 185.20833 211.66666 132.29166 185.20833 L 79.37499 185.20833 L 26.458332 185.20833 L 0.0 185.20833 L 0.0 132.29166 Q 0.0 105.83333 52.916664 105.83333 Q 105.83333 105.83333 132.29166 26.458332 Q 132.29166 -26.458332 158.74998 0.0 Q 185.20833 26.458332 211.66666 26.458332 z" svg:height="3.7041664mm" draw:style-name="style-1089" svg:viewBox="0.0 0.0 555.625 370.41666" svg:width="5.5562496mm" svg:x="274.90207mm" svg:y="174.36041mm"/>
          <draw:path svg:d="M 79.37499 0.0 L 132.29166 0.0 L 185.20833 26.458332 L 238.12498 26.458332 L 317.49997 52.916664 Q 370.41666 52.916664 396.87497 79.37499 L 423.3333 79.37499 L 423.3333 79.37499 Q 423.3333 105.83333 423.3333 105.83333 L 449.79166 105.83333 L 449.79166 105.83333 L 449.79166 132.29166 L 449.79166 158.74998 Q 423.3333 185.20833 423.3333 185.20833 L 423.3333 211.66666 L 343.9583 211.66666 Q 264.5833 211.66666 185.20833 185.20833 L 105.83333 158.74998 L 79.37499 158.74998 Q 52.916664 158.74998 26.458332 132.29166 Q 0.0 132.29166 0.0 79.37499 L 0.0 26.458332 L 0.0 26.458332 Q 26.458332 0.0 79.37499 0.0 z" svg:height="2.1166666mm" draw:style-name="style-1090" svg:viewBox="0.0 0.0 449.79166 211.66666" svg:width="4.497916mm" svg:x="212.72499mm" svg:y="106.362495mm"/>
          <draw:path svg:d="M 846.6666 79.37499 L 846.6666 105.83333 L 1058.3333 105.83333 Q 1269.9999 105.83333 1296.4583 132.29166 L 1349.3749 132.29166 L 1375.8333 132.29166 L 1402.2916 158.74998 L 1402.2916 158.74998 L 1402.2916 158.74998 L 1243.5416 185.20833 Q 1111.25 211.66666 1005.4166 211.66666 Q 899.5833 264.5833 873.12494 264.5833 L 820.2083 264.5833 L 767.2916 291.04166 L 687.9166 317.49997 L 661.4583 317.49997 L 634.99994 317.49997 L 634.99994 343.9583 L 634.99994 343.9583 L 449.79166 343.9583 L 238.12498 343.9583 L 238.12498 343.9583 Q 238.12498 317.49997 158.74998 317.49997 L 79.37499 317.49997 L 26.458332 291.04166 L 0.0 264.5833 L 26.458332 264.5833 L 79.37499 264.5833 L 52.916664 238.12498 L 26.458332 211.66666 L 238.12498 211.66666 Q 423.3333 211.66666 449.79166 185.20833 L 449.79166 158.74998 L 476.24997 158.74998 Q 502.7083 158.74998 555.625 132.29166 Q 634.99994 105.83333 634.99994 105.83333 Q 661.4583 79.37499 687.9166 52.916664 L 740.8333 0.0 L 767.2916 0.0 Q 820.2083 -26.458332 820.2083 0.0 Q 820.2083 26.458332 846.6666 26.458332 Q 873.12494 26.458332 873.12494 52.916664 Q 873.12494 79.37499 846.6666 79.37499 z" svg:height="3.439583mm" draw:style-name="style-1091" svg:viewBox="0.0 0.0 1402.2916 343.9583" svg:width="14.022916mm" svg:x="23.01875mm" svg:y="220.1333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