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2.09373mm" fo:page-width="289.189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e6951" draw:opacity="100.0%" draw:stroke="solid" svg:stroke-color="#7e6951" draw:stroke-linejoin="miter" svg:stroke-opacity="100.0%" svg:stroke-width="0.26458332mm"/>
    </style:style>
    <style:style style:family="graphic" style:name="style-3">
      <style:graphic-properties draw:fill="solid" draw:fill-color="#73604b" draw:opacity="100.0%" draw:stroke="solid" svg:stroke-color="#73604b" draw:stroke-linejoin="miter" svg:stroke-opacity="100.0%" svg:stroke-width="0.26458332mm"/>
    </style:style>
    <style:style style:family="graphic" style:name="style-4">
      <style:graphic-properties draw:fill="solid" draw:fill-color="#715e4b" draw:opacity="100.0%" draw:stroke="solid" svg:stroke-color="#715e4b" draw:stroke-linejoin="miter" svg:stroke-opacity="100.0%" svg:stroke-width="0.26458332mm"/>
    </style:style>
    <style:style style:family="graphic" style:name="style-5">
      <style:graphic-properties draw:fill="solid" draw:fill-color="#998978" draw:opacity="100.0%" draw:stroke="solid" svg:stroke-color="#998978" draw:stroke-linejoin="miter" svg:stroke-opacity="100.0%" svg:stroke-width="0.26458332mm"/>
    </style:style>
    <style:style style:family="graphic" style:name="style-6">
      <style:graphic-properties draw:fill="solid" draw:fill-color="#745f48" draw:opacity="100.0%" draw:stroke="solid" svg:stroke-color="#745f48" draw:stroke-linejoin="miter" svg:stroke-opacity="100.0%" svg:stroke-width="0.26458332mm"/>
    </style:style>
    <style:style style:family="graphic" style:name="style-7">
      <style:graphic-properties draw:fill="solid" draw:fill-color="#5e4f3e" draw:opacity="100.0%" draw:stroke="solid" svg:stroke-color="#5e4f3e" draw:stroke-linejoin="miter" svg:stroke-opacity="100.0%" svg:stroke-width="0.26458332mm"/>
    </style:style>
    <style:style style:family="graphic" style:name="style-8">
      <style:graphic-properties draw:fill="solid" draw:fill-color="#7e6a54" draw:opacity="100.0%" draw:stroke="solid" svg:stroke-color="#7e6a54" draw:stroke-linejoin="miter" svg:stroke-opacity="100.0%" svg:stroke-width="0.26458332mm"/>
    </style:style>
    <style:style style:family="graphic" style:name="style-9">
      <style:graphic-properties draw:fill="solid" draw:fill-color="#45382b" draw:opacity="100.0%" draw:stroke="solid" svg:stroke-color="#45382b" draw:stroke-linejoin="miter" svg:stroke-opacity="100.0%" svg:stroke-width="0.26458332mm"/>
    </style:style>
    <style:style style:family="graphic" style:name="style-10">
      <style:graphic-properties draw:fill="solid" draw:fill-color="#92775b" draw:opacity="100.0%" draw:stroke="solid" svg:stroke-color="#92775b" draw:stroke-linejoin="miter" svg:stroke-opacity="100.0%" svg:stroke-width="0.26458332mm"/>
    </style:style>
    <style:style style:family="graphic" style:name="style-11">
      <style:graphic-properties draw:fill="solid" draw:fill-color="#937e66" draw:opacity="100.0%" draw:stroke="solid" svg:stroke-color="#937e66" draw:stroke-linejoin="miter" svg:stroke-opacity="100.0%" svg:stroke-width="0.26458332mm"/>
    </style:style>
    <style:style style:family="graphic" style:name="style-12">
      <style:graphic-properties draw:fill="solid" draw:fill-color="#b8afa3" draw:opacity="100.0%" draw:stroke="solid" svg:stroke-color="#b8afa3" draw:stroke-linejoin="miter" svg:stroke-opacity="100.0%" svg:stroke-width="0.26458332mm"/>
    </style:style>
    <style:style style:family="graphic" style:name="style-13">
      <style:graphic-properties draw:fill="solid" draw:fill-color="#8b735a" draw:opacity="100.0%" draw:stroke="solid" svg:stroke-color="#8b735a" draw:stroke-linejoin="miter" svg:stroke-opacity="100.0%" svg:stroke-width="0.26458332mm"/>
    </style:style>
    <style:style style:family="graphic" style:name="style-14">
      <style:graphic-properties draw:fill="solid" draw:fill-color="#907f6b" draw:opacity="100.0%" draw:stroke="solid" svg:stroke-color="#907f6b" draw:stroke-linejoin="miter" svg:stroke-opacity="100.0%" svg:stroke-width="0.26458332mm"/>
    </style:style>
    <style:style style:family="graphic" style:name="style-15">
      <style:graphic-properties draw:fill="solid" draw:fill-color="#6c5844" draw:opacity="100.0%" draw:stroke="solid" svg:stroke-color="#6c5844" draw:stroke-linejoin="miter" svg:stroke-opacity="100.0%" svg:stroke-width="0.26458332mm"/>
    </style:style>
    <style:style style:family="graphic" style:name="style-16">
      <style:graphic-properties draw:fill="solid" draw:fill-color="#96846f" draw:opacity="100.0%" draw:stroke="solid" svg:stroke-color="#96846f" draw:stroke-linejoin="miter" svg:stroke-opacity="100.0%" svg:stroke-width="0.26458332mm"/>
    </style:style>
    <style:style style:family="graphic" style:name="style-17">
      <style:graphic-properties draw:fill="solid" draw:fill-color="#b89d7d" draw:opacity="100.0%" draw:stroke="solid" svg:stroke-color="#b89d7d" draw:stroke-linejoin="miter" svg:stroke-opacity="100.0%" svg:stroke-width="0.26458332mm"/>
    </style:style>
    <style:style style:family="graphic" style:name="style-18">
      <style:graphic-properties draw:fill="solid" draw:fill-color="#78624c" draw:opacity="100.0%" draw:stroke="solid" svg:stroke-color="#78624c" draw:stroke-linejoin="miter" svg:stroke-opacity="100.0%" svg:stroke-width="0.26458332mm"/>
    </style:style>
    <style:style style:family="graphic" style:name="style-19">
      <style:graphic-properties draw:fill="solid" draw:fill-color="#41362c" draw:opacity="100.0%" draw:stroke="solid" svg:stroke-color="#41362c" draw:stroke-linejoin="miter" svg:stroke-opacity="100.0%" svg:stroke-width="0.26458332mm"/>
    </style:style>
    <style:style style:family="graphic" style:name="style-20">
      <style:graphic-properties draw:fill="solid" draw:fill-color="#9e8367" draw:opacity="100.0%" draw:stroke="solid" svg:stroke-color="#9e8367" draw:stroke-linejoin="miter" svg:stroke-opacity="100.0%" svg:stroke-width="0.26458332mm"/>
    </style:style>
    <style:style style:family="graphic" style:name="style-21">
      <style:graphic-properties draw:fill="solid" draw:fill-color="#74675b" draw:opacity="100.0%" draw:stroke="solid" svg:stroke-color="#74675b" draw:stroke-linejoin="miter" svg:stroke-opacity="100.0%" svg:stroke-width="0.26458332mm"/>
    </style:style>
    <style:style style:family="graphic" style:name="style-22">
      <style:graphic-properties draw:fill="solid" draw:fill-color="#816a51" draw:opacity="100.0%" draw:stroke="solid" svg:stroke-color="#816a51" draw:stroke-linejoin="miter" svg:stroke-opacity="100.0%" svg:stroke-width="0.26458332mm"/>
    </style:style>
    <style:style style:family="graphic" style:name="style-23">
      <style:graphic-properties draw:fill="solid" draw:fill-color="#544637" draw:opacity="100.0%" draw:stroke="solid" svg:stroke-color="#544637" draw:stroke-linejoin="miter" svg:stroke-opacity="100.0%" svg:stroke-width="0.26458332mm"/>
    </style:style>
    <style:style style:family="graphic" style:name="style-24">
      <style:graphic-properties draw:fill="solid" draw:fill-color="#91785d" draw:opacity="100.0%" draw:stroke="solid" svg:stroke-color="#91785d" draw:stroke-linejoin="miter" svg:stroke-opacity="100.0%" svg:stroke-width="0.26458332mm"/>
    </style:style>
    <style:style style:family="graphic" style:name="style-25">
      <style:graphic-properties draw:fill="solid" draw:fill-color="#a9947d" draw:opacity="100.0%" draw:stroke="solid" svg:stroke-color="#a9947d" draw:stroke-linejoin="miter" svg:stroke-opacity="100.0%" svg:stroke-width="0.26458332mm"/>
    </style:style>
    <style:style style:family="graphic" style:name="style-26">
      <style:graphic-properties draw:fill="solid" draw:fill-color="#b69e84" draw:opacity="100.0%" draw:stroke="solid" svg:stroke-color="#b69e84" draw:stroke-linejoin="miter" svg:stroke-opacity="100.0%" svg:stroke-width="0.26458332mm"/>
    </style:style>
    <style:style style:family="graphic" style:name="style-27">
      <style:graphic-properties draw:fill="solid" draw:fill-color="#8a745d" draw:opacity="100.0%" draw:stroke="solid" svg:stroke-color="#8a745d" draw:stroke-linejoin="miter" svg:stroke-opacity="100.0%" svg:stroke-width="0.26458332mm"/>
    </style:style>
    <style:style style:family="graphic" style:name="style-28">
      <style:graphic-properties draw:fill="solid" draw:fill-color="#624f3d" draw:opacity="100.0%" draw:stroke="solid" svg:stroke-color="#624f3d" draw:stroke-linejoin="miter" svg:stroke-opacity="100.0%" svg:stroke-width="0.26458332mm"/>
    </style:style>
    <style:style style:family="graphic" style:name="style-29">
      <style:graphic-properties draw:fill="solid" draw:fill-color="#ab957b" draw:opacity="100.0%" draw:stroke="solid" svg:stroke-color="#ab957b" draw:stroke-linejoin="miter" svg:stroke-opacity="100.0%" svg:stroke-width="0.26458332mm"/>
    </style:style>
    <style:style style:family="graphic" style:name="style-30">
      <style:graphic-properties draw:fill="solid" draw:fill-color="#483c30" draw:opacity="100.0%" draw:stroke="solid" svg:stroke-color="#483c30" draw:stroke-linejoin="miter" svg:stroke-opacity="100.0%" svg:stroke-width="0.26458332mm"/>
    </style:style>
    <style:style style:family="graphic" style:name="style-31">
      <style:graphic-properties draw:fill="solid" draw:fill-color="#8a745b" draw:opacity="100.0%" draw:stroke="solid" svg:stroke-color="#8a745b" draw:stroke-linejoin="miter" svg:stroke-opacity="100.0%" svg:stroke-width="0.26458332mm"/>
    </style:style>
    <style:style style:family="graphic" style:name="style-32">
      <style:graphic-properties draw:fill="solid" draw:fill-color="#524232" draw:opacity="100.0%" draw:stroke="solid" svg:stroke-color="#524232" draw:stroke-linejoin="miter" svg:stroke-opacity="100.0%" svg:stroke-width="0.26458332mm"/>
    </style:style>
    <style:style style:family="graphic" style:name="style-33">
      <style:graphic-properties draw:fill="solid" draw:fill-color="#382d23" draw:opacity="100.0%" draw:stroke="solid" svg:stroke-color="#382d23" draw:stroke-linejoin="miter" svg:stroke-opacity="100.0%" svg:stroke-width="0.26458332mm"/>
    </style:style>
    <style:style style:family="graphic" style:name="style-34">
      <style:graphic-properties draw:fill="solid" draw:fill-color="#715d47" draw:opacity="100.0%" draw:stroke="solid" svg:stroke-color="#715d47" draw:stroke-linejoin="miter" svg:stroke-opacity="100.0%" svg:stroke-width="0.26458332mm"/>
    </style:style>
    <style:style style:family="graphic" style:name="style-35">
      <style:graphic-properties draw:fill="solid" draw:fill-color="#413529" draw:opacity="100.0%" draw:stroke="solid" svg:stroke-color="#413529" draw:stroke-linejoin="miter" svg:stroke-opacity="100.0%" svg:stroke-width="0.26458332mm"/>
    </style:style>
    <style:style style:family="graphic" style:name="style-36">
      <style:graphic-properties draw:fill="solid" draw:fill-color="#34291e" draw:opacity="100.0%" draw:stroke="solid" svg:stroke-color="#34291e" draw:stroke-linejoin="miter" svg:stroke-opacity="100.0%" svg:stroke-width="0.26458332mm"/>
    </style:style>
    <style:style style:family="graphic" style:name="style-37">
      <style:graphic-properties draw:fill="solid" draw:fill-color="#9f876c" draw:opacity="100.0%" draw:stroke="solid" svg:stroke-color="#9f876c" draw:stroke-linejoin="miter" svg:stroke-opacity="100.0%" svg:stroke-width="0.26458332mm"/>
    </style:style>
    <style:style style:family="graphic" style:name="style-38">
      <style:graphic-properties draw:fill="solid" draw:fill-color="#534535" draw:opacity="100.0%" draw:stroke="solid" svg:stroke-color="#534535" draw:stroke-linejoin="miter" svg:stroke-opacity="100.0%" svg:stroke-width="0.26458332mm"/>
    </style:style>
    <style:style style:family="graphic" style:name="style-39">
      <style:graphic-properties draw:fill="solid" draw:fill-color="#816f5a" draw:opacity="100.0%" draw:stroke="solid" svg:stroke-color="#816f5a" draw:stroke-linejoin="miter" svg:stroke-opacity="100.0%" svg:stroke-width="0.26458332mm"/>
    </style:style>
    <style:style style:family="graphic" style:name="style-40">
      <style:graphic-properties draw:fill="solid" draw:fill-color="#d7cbbb" draw:opacity="100.0%" draw:stroke="solid" svg:stroke-color="#d7cbbb" draw:stroke-linejoin="miter" svg:stroke-opacity="100.0%" svg:stroke-width="0.26458332mm"/>
    </style:style>
    <style:style style:family="graphic" style:name="style-41">
      <style:graphic-properties draw:fill="solid" draw:fill-color="#8e7861" draw:opacity="100.0%" draw:stroke="solid" svg:stroke-color="#8e7861" draw:stroke-linejoin="miter" svg:stroke-opacity="100.0%" svg:stroke-width="0.26458332mm"/>
    </style:style>
    <style:style style:family="graphic" style:name="style-42">
      <style:graphic-properties draw:fill="solid" draw:fill-color="#8f785f" draw:opacity="100.0%" draw:stroke="solid" svg:stroke-color="#8f785f" draw:stroke-linejoin="miter" svg:stroke-opacity="100.0%" svg:stroke-width="0.26458332mm"/>
    </style:style>
    <style:style style:family="graphic" style:name="style-43">
      <style:graphic-properties draw:fill="solid" draw:fill-color="#8f7a63" draw:opacity="100.0%" draw:stroke="solid" svg:stroke-color="#8f7a63" draw:stroke-linejoin="miter" svg:stroke-opacity="100.0%" svg:stroke-width="0.26458332mm"/>
    </style:style>
    <style:style style:family="graphic" style:name="style-44">
      <style:graphic-properties draw:fill="solid" draw:fill-color="#94795c" draw:opacity="100.0%" draw:stroke="solid" svg:stroke-color="#94795c" draw:stroke-linejoin="miter" svg:stroke-opacity="100.0%" svg:stroke-width="0.26458332mm"/>
    </style:style>
    <style:style style:family="graphic" style:name="style-45">
      <style:graphic-properties draw:fill="solid" draw:fill-color="#907b65" draw:opacity="100.0%" draw:stroke="solid" svg:stroke-color="#907b65" draw:stroke-linejoin="miter" svg:stroke-opacity="100.0%" svg:stroke-width="0.26458332mm"/>
    </style:style>
    <style:style style:family="graphic" style:name="style-46">
      <style:graphic-properties draw:fill="solid" draw:fill-color="#887056" draw:opacity="100.0%" draw:stroke="solid" svg:stroke-color="#887056" draw:stroke-linejoin="miter" svg:stroke-opacity="100.0%" svg:stroke-width="0.26458332mm"/>
    </style:style>
    <style:style style:family="graphic" style:name="style-47">
      <style:graphic-properties draw:fill="solid" draw:fill-color="#baac9d" draw:opacity="100.0%" draw:stroke="solid" svg:stroke-color="#baac9d" draw:stroke-linejoin="miter" svg:stroke-opacity="100.0%" svg:stroke-width="0.26458332mm"/>
    </style:style>
    <style:style style:family="graphic" style:name="style-48">
      <style:graphic-properties draw:fill="solid" draw:fill-color="#a18566" draw:opacity="100.0%" draw:stroke="solid" svg:stroke-color="#a18566" draw:stroke-linejoin="miter" svg:stroke-opacity="100.0%" svg:stroke-width="0.26458332mm"/>
    </style:style>
    <style:style style:family="graphic" style:name="style-49">
      <style:graphic-properties draw:fill="solid" draw:fill-color="#a0876a" draw:opacity="100.0%" draw:stroke="solid" svg:stroke-color="#a0876a" draw:stroke-linejoin="miter" svg:stroke-opacity="100.0%" svg:stroke-width="0.26458332mm"/>
    </style:style>
    <style:style style:family="graphic" style:name="style-50">
      <style:graphic-properties draw:fill="solid" draw:fill-color="#866d53" draw:opacity="100.0%" draw:stroke="solid" svg:stroke-color="#866d53" draw:stroke-linejoin="miter" svg:stroke-opacity="100.0%" svg:stroke-width="0.26458332mm"/>
    </style:style>
    <style:style style:family="graphic" style:name="style-51">
      <style:graphic-properties draw:fill="solid" draw:fill-color="#76624c" draw:opacity="100.0%" draw:stroke="solid" svg:stroke-color="#76624c" draw:stroke-linejoin="miter" svg:stroke-opacity="100.0%" svg:stroke-width="0.26458332mm"/>
    </style:style>
    <style:style style:family="graphic" style:name="style-52">
      <style:graphic-properties draw:fill="solid" draw:fill-color="#937a5f" draw:opacity="100.0%" draw:stroke="solid" svg:stroke-color="#937a5f" draw:stroke-linejoin="miter" svg:stroke-opacity="100.0%" svg:stroke-width="0.26458332mm"/>
    </style:style>
    <style:style style:family="graphic" style:name="style-53">
      <style:graphic-properties draw:fill="solid" draw:fill-color="#74604b" draw:opacity="100.0%" draw:stroke="solid" svg:stroke-color="#74604b" draw:stroke-linejoin="miter" svg:stroke-opacity="100.0%" svg:stroke-width="0.26458332mm"/>
    </style:style>
    <style:style style:family="graphic" style:name="style-54">
      <style:graphic-properties draw:fill="solid" draw:fill-color="#b19e89" draw:opacity="100.0%" draw:stroke="solid" svg:stroke-color="#b19e89" draw:stroke-linejoin="miter" svg:stroke-opacity="100.0%" svg:stroke-width="0.26458332mm"/>
    </style:style>
    <style:style style:family="graphic" style:name="style-55">
      <style:graphic-properties draw:fill="solid" draw:fill-color="#846e58" draw:opacity="100.0%" draw:stroke="solid" svg:stroke-color="#846e58" draw:stroke-linejoin="miter" svg:stroke-opacity="100.0%" svg:stroke-width="0.26458332mm"/>
    </style:style>
    <style:style style:family="graphic" style:name="style-56">
      <style:graphic-properties draw:fill="solid" draw:fill-color="#826d55" draw:opacity="100.0%" draw:stroke="solid" svg:stroke-color="#826d55" draw:stroke-linejoin="miter" svg:stroke-opacity="100.0%" svg:stroke-width="0.26458332mm"/>
    </style:style>
    <style:style style:family="graphic" style:name="style-57">
      <style:graphic-properties draw:fill="solid" draw:fill-color="#a78f75" draw:opacity="100.0%" draw:stroke="solid" svg:stroke-color="#a78f75" draw:stroke-linejoin="miter" svg:stroke-opacity="100.0%" svg:stroke-width="0.26458332mm"/>
    </style:style>
    <style:style style:family="graphic" style:name="style-58">
      <style:graphic-properties draw:fill="solid" draw:fill-color="#816b55" draw:opacity="100.0%" draw:stroke="solid" svg:stroke-color="#816b55" draw:stroke-linejoin="miter" svg:stroke-opacity="100.0%" svg:stroke-width="0.26458332mm"/>
    </style:style>
    <style:style style:family="graphic" style:name="style-59">
      <style:graphic-properties draw:fill="solid" draw:fill-color="#96836d" draw:opacity="100.0%" draw:stroke="solid" svg:stroke-color="#96836d" draw:stroke-linejoin="miter" svg:stroke-opacity="100.0%" svg:stroke-width="0.26458332mm"/>
    </style:style>
    <style:style style:family="graphic" style:name="style-60">
      <style:graphic-properties draw:fill="solid" draw:fill-color="#826a51" draw:opacity="100.0%" draw:stroke="solid" svg:stroke-color="#826a51" draw:stroke-linejoin="miter" svg:stroke-opacity="100.0%" svg:stroke-width="0.26458332mm"/>
    </style:style>
    <style:style style:family="graphic" style:name="style-61">
      <style:graphic-properties draw:fill="solid" draw:fill-color="#8b7257" draw:opacity="100.0%" draw:stroke="solid" svg:stroke-color="#8b7257" draw:stroke-linejoin="miter" svg:stroke-opacity="100.0%" svg:stroke-width="0.26458332mm"/>
    </style:style>
    <style:style style:family="graphic" style:name="style-62">
      <style:graphic-properties draw:fill="solid" draw:fill-color="#63523f" draw:opacity="100.0%" draw:stroke="solid" svg:stroke-color="#63523f" draw:stroke-linejoin="miter" svg:stroke-opacity="100.0%" svg:stroke-width="0.26458332mm"/>
    </style:style>
    <style:style style:family="graphic" style:name="style-63">
      <style:graphic-properties draw:fill="solid" draw:fill-color="#a79078" draw:opacity="100.0%" draw:stroke="solid" svg:stroke-color="#a79078" draw:stroke-linejoin="miter" svg:stroke-opacity="100.0%" svg:stroke-width="0.26458332mm"/>
    </style:style>
    <style:style style:family="graphic" style:name="style-64">
      <style:graphic-properties draw:fill="solid" draw:fill-color="#977f65" draw:opacity="100.0%" draw:stroke="solid" svg:stroke-color="#977f65" draw:stroke-linejoin="miter" svg:stroke-opacity="100.0%" svg:stroke-width="0.26458332mm"/>
    </style:style>
    <style:style style:family="graphic" style:name="style-65">
      <style:graphic-properties draw:fill="solid" draw:fill-color="#62503e" draw:opacity="100.0%" draw:stroke="solid" svg:stroke-color="#62503e" draw:stroke-linejoin="miter" svg:stroke-opacity="100.0%" svg:stroke-width="0.26458332mm"/>
    </style:style>
    <style:style style:family="graphic" style:name="style-66">
      <style:graphic-properties draw:fill="solid" draw:fill-color="#715f4d" draw:opacity="100.0%" draw:stroke="solid" svg:stroke-color="#715f4d" draw:stroke-linejoin="miter" svg:stroke-opacity="100.0%" svg:stroke-width="0.26458332mm"/>
    </style:style>
    <style:style style:family="graphic" style:name="style-67">
      <style:graphic-properties draw:fill="solid" draw:fill-color="#786450" draw:opacity="100.0%" draw:stroke="solid" svg:stroke-color="#786450" draw:stroke-linejoin="miter" svg:stroke-opacity="100.0%" svg:stroke-width="0.26458332mm"/>
    </style:style>
    <style:style style:family="graphic" style:name="style-68">
      <style:graphic-properties draw:fill="solid" draw:fill-color="#856f59" draw:opacity="100.0%" draw:stroke="solid" svg:stroke-color="#856f59" draw:stroke-linejoin="miter" svg:stroke-opacity="100.0%" svg:stroke-width="0.26458332mm"/>
    </style:style>
    <style:style style:family="graphic" style:name="style-69">
      <style:graphic-properties draw:fill="solid" draw:fill-color="#aa8b69" draw:opacity="100.0%" draw:stroke="solid" svg:stroke-color="#aa8b69" draw:stroke-linejoin="miter" svg:stroke-opacity="100.0%" svg:stroke-width="0.26458332mm"/>
    </style:style>
    <style:style style:family="graphic" style:name="style-70">
      <style:graphic-properties draw:fill="solid" draw:fill-color="#c2ab92" draw:opacity="100.0%" draw:stroke="solid" svg:stroke-color="#c2ab92" draw:stroke-linejoin="miter" svg:stroke-opacity="100.0%" svg:stroke-width="0.26458332mm"/>
    </style:style>
    <style:style style:family="graphic" style:name="style-71">
      <style:graphic-properties draw:fill="solid" draw:fill-color="#a58a6a" draw:opacity="100.0%" draw:stroke="solid" svg:stroke-color="#a58a6a" draw:stroke-linejoin="miter" svg:stroke-opacity="100.0%" svg:stroke-width="0.26458332mm"/>
    </style:style>
    <style:style style:family="graphic" style:name="style-72">
      <style:graphic-properties draw:fill="solid" draw:fill-color="#8a755e" draw:opacity="100.0%" draw:stroke="solid" svg:stroke-color="#8a755e" draw:stroke-linejoin="miter" svg:stroke-opacity="100.0%" svg:stroke-width="0.26458332mm"/>
    </style:style>
    <style:style style:family="graphic" style:name="style-73">
      <style:graphic-properties draw:fill="solid" draw:fill-color="#74604a" draw:opacity="100.0%" draw:stroke="solid" svg:stroke-color="#74604a" draw:stroke-linejoin="miter" svg:stroke-opacity="100.0%" svg:stroke-width="0.26458332mm"/>
    </style:style>
    <style:style style:family="graphic" style:name="style-74">
      <style:graphic-properties draw:fill="solid" draw:fill-color="#7a654f" draw:opacity="100.0%" draw:stroke="solid" svg:stroke-color="#7a654f" draw:stroke-linejoin="miter" svg:stroke-opacity="100.0%" svg:stroke-width="0.26458332mm"/>
    </style:style>
    <style:style style:family="graphic" style:name="style-75">
      <style:graphic-properties draw:fill="solid" draw:fill-color="#44382b" draw:opacity="100.0%" draw:stroke="solid" svg:stroke-color="#44382b" draw:stroke-linejoin="miter" svg:stroke-opacity="100.0%" svg:stroke-width="0.26458332mm"/>
    </style:style>
    <style:style style:family="graphic" style:name="style-76">
      <style:graphic-properties draw:fill="solid" draw:fill-color="#685949" draw:opacity="100.0%" draw:stroke="solid" svg:stroke-color="#685949" draw:stroke-linejoin="miter" svg:stroke-opacity="100.0%" svg:stroke-width="0.26458332mm"/>
    </style:style>
    <style:style style:family="graphic" style:name="style-77">
      <style:graphic-properties draw:fill="solid" draw:fill-color="#927c63" draw:opacity="100.0%" draw:stroke="solid" svg:stroke-color="#927c63" draw:stroke-linejoin="miter" svg:stroke-opacity="100.0%" svg:stroke-width="0.26458332mm"/>
    </style:style>
    <style:style style:family="graphic" style:name="style-78">
      <style:graphic-properties draw:fill="solid" draw:fill-color="#514233" draw:opacity="100.0%" draw:stroke="solid" svg:stroke-color="#514233" draw:stroke-linejoin="miter" svg:stroke-opacity="100.0%" svg:stroke-width="0.26458332mm"/>
    </style:style>
    <style:style style:family="graphic" style:name="style-79">
      <style:graphic-properties draw:fill="solid" draw:fill-color="#695744" draw:opacity="100.0%" draw:stroke="solid" svg:stroke-color="#695744" draw:stroke-linejoin="miter" svg:stroke-opacity="100.0%" svg:stroke-width="0.26458332mm"/>
    </style:style>
    <style:style style:family="graphic" style:name="style-80">
      <style:graphic-properties draw:fill="solid" draw:fill-color="#41352b" draw:opacity="100.0%" draw:stroke="solid" svg:stroke-color="#41352b" draw:stroke-linejoin="miter" svg:stroke-opacity="100.0%" svg:stroke-width="0.26458332mm"/>
    </style:style>
    <style:style style:family="graphic" style:name="style-81">
      <style:graphic-properties draw:fill="solid" draw:fill-color="#46392b" draw:opacity="100.0%" draw:stroke="solid" svg:stroke-color="#46392b" draw:stroke-linejoin="miter" svg:stroke-opacity="100.0%" svg:stroke-width="0.26458332mm"/>
    </style:style>
    <style:style style:family="graphic" style:name="style-82">
      <style:graphic-properties draw:fill="solid" draw:fill-color="#403428" draw:opacity="100.0%" draw:stroke="solid" svg:stroke-color="#403428" draw:stroke-linejoin="miter" svg:stroke-opacity="100.0%" svg:stroke-width="0.26458332mm"/>
    </style:style>
    <style:style style:family="graphic" style:name="style-83">
      <style:graphic-properties draw:fill="solid" draw:fill-color="#5e4c3a" draw:opacity="100.0%" draw:stroke="solid" svg:stroke-color="#5e4c3a" draw:stroke-linejoin="miter" svg:stroke-opacity="100.0%" svg:stroke-width="0.26458332mm"/>
    </style:style>
    <style:style style:family="graphic" style:name="style-84">
      <style:graphic-properties draw:fill="solid" draw:fill-color="#614e3a" draw:opacity="100.0%" draw:stroke="solid" svg:stroke-color="#614e3a" draw:stroke-linejoin="miter" svg:stroke-opacity="100.0%" svg:stroke-width="0.26458332mm"/>
    </style:style>
    <style:style style:family="graphic" style:name="style-85">
      <style:graphic-properties draw:fill="solid" draw:fill-color="#4c3e2f" draw:opacity="100.0%" draw:stroke="solid" svg:stroke-color="#4c3e2f" draw:stroke-linejoin="miter" svg:stroke-opacity="100.0%" svg:stroke-width="0.26458332mm"/>
    </style:style>
    <style:style style:family="graphic" style:name="style-86">
      <style:graphic-properties draw:fill="solid" draw:fill-color="#675542" draw:opacity="100.0%" draw:stroke="solid" svg:stroke-color="#675542" draw:stroke-linejoin="miter" svg:stroke-opacity="100.0%" svg:stroke-width="0.26458332mm"/>
    </style:style>
    <style:style style:family="graphic" style:name="style-87">
      <style:graphic-properties draw:fill="solid" draw:fill-color="#6c5741" draw:opacity="100.0%" draw:stroke="solid" svg:stroke-color="#6c5741" draw:stroke-linejoin="miter" svg:stroke-opacity="100.0%" svg:stroke-width="0.26458332mm"/>
    </style:style>
    <style:style style:family="graphic" style:name="style-88">
      <style:graphic-properties draw:fill="solid" draw:fill-color="#74614c" draw:opacity="100.0%" draw:stroke="solid" svg:stroke-color="#74614c" draw:stroke-linejoin="miter" svg:stroke-opacity="100.0%" svg:stroke-width="0.26458332mm"/>
    </style:style>
    <style:style style:family="graphic" style:name="style-89">
      <style:graphic-properties draw:fill="solid" draw:fill-color="#524334" draw:opacity="100.0%" draw:stroke="solid" svg:stroke-color="#524334" draw:stroke-linejoin="miter" svg:stroke-opacity="100.0%" svg:stroke-width="0.26458332mm"/>
    </style:style>
    <style:style style:family="graphic" style:name="style-90">
      <style:graphic-properties draw:fill="solid" draw:fill-color="#846c54" draw:opacity="100.0%" draw:stroke="solid" svg:stroke-color="#846c54" draw:stroke-linejoin="miter" svg:stroke-opacity="100.0%" svg:stroke-width="0.26458332mm"/>
    </style:style>
    <style:style style:family="graphic" style:name="style-91">
      <style:graphic-properties draw:fill="solid" draw:fill-color="#a38a6e" draw:opacity="100.0%" draw:stroke="solid" svg:stroke-color="#a38a6e" draw:stroke-linejoin="miter" svg:stroke-opacity="100.0%" svg:stroke-width="0.26458332mm"/>
    </style:style>
    <style:style style:family="graphic" style:name="style-92">
      <style:graphic-properties draw:fill="solid" draw:fill-color="#84705b" draw:opacity="100.0%" draw:stroke="solid" svg:stroke-color="#84705b" draw:stroke-linejoin="miter" svg:stroke-opacity="100.0%" svg:stroke-width="0.26458332mm"/>
    </style:style>
    <style:style style:family="graphic" style:name="style-93">
      <style:graphic-properties draw:fill="solid" draw:fill-color="#98856f" draw:opacity="100.0%" draw:stroke="solid" svg:stroke-color="#98856f" draw:stroke-linejoin="miter" svg:stroke-opacity="100.0%" svg:stroke-width="0.26458332mm"/>
    </style:style>
    <style:style style:family="graphic" style:name="style-94">
      <style:graphic-properties draw:fill="solid" draw:fill-color="#8f765d" draw:opacity="100.0%" draw:stroke="solid" svg:stroke-color="#8f765d" draw:stroke-linejoin="miter" svg:stroke-opacity="100.0%" svg:stroke-width="0.26458332mm"/>
    </style:style>
    <style:style style:family="graphic" style:name="style-95">
      <style:graphic-properties draw:fill="solid" draw:fill-color="#5d4d3c" draw:opacity="100.0%" draw:stroke="solid" svg:stroke-color="#5d4d3c" draw:stroke-linejoin="miter" svg:stroke-opacity="100.0%" svg:stroke-width="0.26458332mm"/>
    </style:style>
    <style:style style:family="graphic" style:name="style-96">
      <style:graphic-properties draw:fill="solid" draw:fill-color="#9b8064" draw:opacity="100.0%" draw:stroke="solid" svg:stroke-color="#9b8064" draw:stroke-linejoin="miter" svg:stroke-opacity="100.0%" svg:stroke-width="0.26458332mm"/>
    </style:style>
    <style:style style:family="graphic" style:name="style-97">
      <style:graphic-properties draw:fill="solid" draw:fill-color="#90775e" draw:opacity="100.0%" draw:stroke="solid" svg:stroke-color="#90775e" draw:stroke-linejoin="miter" svg:stroke-opacity="100.0%" svg:stroke-width="0.26458332mm"/>
    </style:style>
    <style:style style:family="graphic" style:name="style-98">
      <style:graphic-properties draw:fill="solid" draw:fill-color="#786450" draw:opacity="100.0%" draw:stroke="solid" svg:stroke-color="#786450" draw:stroke-linejoin="miter" svg:stroke-opacity="100.0%" svg:stroke-width="0.26458332mm"/>
    </style:style>
    <style:style style:family="graphic" style:name="style-99">
      <style:graphic-properties draw:fill="solid" draw:fill-color="#b59e83" draw:opacity="100.0%" draw:stroke="solid" svg:stroke-color="#b59e83" draw:stroke-linejoin="miter" svg:stroke-opacity="100.0%" svg:stroke-width="0.26458332mm"/>
    </style:style>
    <style:style style:family="graphic" style:name="style-100">
      <style:graphic-properties draw:fill="solid" draw:fill-color="#493d33" draw:opacity="100.0%" draw:stroke="solid" svg:stroke-color="#493d33" draw:stroke-linejoin="miter" svg:stroke-opacity="100.0%" svg:stroke-width="0.26458332mm"/>
    </style:style>
    <style:style style:family="graphic" style:name="style-101">
      <style:graphic-properties draw:fill="solid" draw:fill-color="#3b3025" draw:opacity="100.0%" draw:stroke="solid" svg:stroke-color="#3b3025" draw:stroke-linejoin="miter" svg:stroke-opacity="100.0%" svg:stroke-width="0.26458332mm"/>
    </style:style>
    <style:style style:family="graphic" style:name="style-102">
      <style:graphic-properties draw:fill="solid" draw:fill-color="#a0866b" draw:opacity="100.0%" draw:stroke="solid" svg:stroke-color="#a0866b" draw:stroke-linejoin="miter" svg:stroke-opacity="100.0%" svg:stroke-width="0.26458332mm"/>
    </style:style>
    <style:style style:family="graphic" style:name="style-103">
      <style:graphic-properties draw:fill="solid" draw:fill-color="#6c5945" draw:opacity="100.0%" draw:stroke="solid" svg:stroke-color="#6c5945" draw:stroke-linejoin="miter" svg:stroke-opacity="100.0%" svg:stroke-width="0.26458332mm"/>
    </style:style>
    <style:style style:family="graphic" style:name="style-104">
      <style:graphic-properties draw:fill="solid" draw:fill-color="#574839" draw:opacity="100.0%" draw:stroke="solid" svg:stroke-color="#574839" draw:stroke-linejoin="miter" svg:stroke-opacity="100.0%" svg:stroke-width="0.26458332mm"/>
    </style:style>
    <style:style style:family="graphic" style:name="style-105">
      <style:graphic-properties draw:fill="solid" draw:fill-color="#5e4f40" draw:opacity="100.0%" draw:stroke="solid" svg:stroke-color="#5e4f40" draw:stroke-linejoin="miter" svg:stroke-opacity="100.0%" svg:stroke-width="0.26458332mm"/>
    </style:style>
    <style:style style:family="graphic" style:name="style-106">
      <style:graphic-properties draw:fill="solid" draw:fill-color="#8a745c" draw:opacity="100.0%" draw:stroke="solid" svg:stroke-color="#8a745c" draw:stroke-linejoin="miter" svg:stroke-opacity="100.0%" svg:stroke-width="0.26458332mm"/>
    </style:style>
    <style:style style:family="graphic" style:name="style-107">
      <style:graphic-properties draw:fill="solid" draw:fill-color="#b99a78" draw:opacity="100.0%" draw:stroke="solid" svg:stroke-color="#b99a78" draw:stroke-linejoin="miter" svg:stroke-opacity="100.0%" svg:stroke-width="0.26458332mm"/>
    </style:style>
    <style:style style:family="graphic" style:name="style-108">
      <style:graphic-properties draw:fill="solid" draw:fill-color="#967a5d" draw:opacity="100.0%" draw:stroke="solid" svg:stroke-color="#967a5d" draw:stroke-linejoin="miter" svg:stroke-opacity="100.0%" svg:stroke-width="0.26458332mm"/>
    </style:style>
    <style:style style:family="graphic" style:name="style-109">
      <style:graphic-properties draw:fill="solid" draw:fill-color="#a89178" draw:opacity="100.0%" draw:stroke="solid" svg:stroke-color="#a89178" draw:stroke-linejoin="miter" svg:stroke-opacity="100.0%" svg:stroke-width="0.26458332mm"/>
    </style:style>
    <style:style style:family="graphic" style:name="style-110">
      <style:graphic-properties draw:fill="solid" draw:fill-color="#6c5a46" draw:opacity="100.0%" draw:stroke="solid" svg:stroke-color="#6c5a46" draw:stroke-linejoin="miter" svg:stroke-opacity="100.0%" svg:stroke-width="0.26458332mm"/>
    </style:style>
    <style:style style:family="graphic" style:name="style-111">
      <style:graphic-properties draw:fill="solid" draw:fill-color="#72604e" draw:opacity="100.0%" draw:stroke="solid" svg:stroke-color="#72604e" draw:stroke-linejoin="miter" svg:stroke-opacity="100.0%" svg:stroke-width="0.26458332mm"/>
    </style:style>
    <style:style style:family="graphic" style:name="style-112">
      <style:graphic-properties draw:fill="solid" draw:fill-color="#826d55" draw:opacity="100.0%" draw:stroke="solid" svg:stroke-color="#826d55" draw:stroke-linejoin="miter" svg:stroke-opacity="100.0%" svg:stroke-width="0.26458332mm"/>
    </style:style>
    <style:style style:family="graphic" style:name="style-113">
      <style:graphic-properties draw:fill="solid" draw:fill-color="#483a2c" draw:opacity="100.0%" draw:stroke="solid" svg:stroke-color="#483a2c" draw:stroke-linejoin="miter" svg:stroke-opacity="100.0%" svg:stroke-width="0.26458332mm"/>
    </style:style>
    <style:style style:family="graphic" style:name="style-114">
      <style:graphic-properties draw:fill="solid" draw:fill-color="#6e5a45" draw:opacity="100.0%" draw:stroke="solid" svg:stroke-color="#6e5a45" draw:stroke-linejoin="miter" svg:stroke-opacity="100.0%" svg:stroke-width="0.26458332mm"/>
    </style:style>
    <style:style style:family="graphic" style:name="style-115">
      <style:graphic-properties draw:fill="solid" draw:fill-color="#796856" draw:opacity="100.0%" draw:stroke="solid" svg:stroke-color="#796856" draw:stroke-linejoin="miter" svg:stroke-opacity="100.0%" svg:stroke-width="0.26458332mm"/>
    </style:style>
    <style:style style:family="graphic" style:name="style-116">
      <style:graphic-properties draw:fill="solid" draw:fill-color="#8d7b66" draw:opacity="100.0%" draw:stroke="solid" svg:stroke-color="#8d7b66" draw:stroke-linejoin="miter" svg:stroke-opacity="100.0%" svg:stroke-width="0.26458332mm"/>
    </style:style>
    <style:style style:family="graphic" style:name="style-117">
      <style:graphic-properties draw:fill="solid" draw:fill-color="#8e7459" draw:opacity="100.0%" draw:stroke="solid" svg:stroke-color="#8e7459" draw:stroke-linejoin="miter" svg:stroke-opacity="100.0%" svg:stroke-width="0.26458332mm"/>
    </style:style>
    <style:style style:family="graphic" style:name="style-118">
      <style:graphic-properties draw:fill="solid" draw:fill-color="#9c846a" draw:opacity="100.0%" draw:stroke="solid" svg:stroke-color="#9c846a" draw:stroke-linejoin="miter" svg:stroke-opacity="100.0%" svg:stroke-width="0.26458332mm"/>
    </style:style>
    <style:style style:family="graphic" style:name="style-119">
      <style:graphic-properties draw:fill="solid" draw:fill-color="#b79773" draw:opacity="100.0%" draw:stroke="solid" svg:stroke-color="#b79773" draw:stroke-linejoin="miter" svg:stroke-opacity="100.0%" svg:stroke-width="0.26458332mm"/>
    </style:style>
    <style:style style:family="graphic" style:name="style-120">
      <style:graphic-properties draw:fill="solid" draw:fill-color="#524334" draw:opacity="100.0%" draw:stroke="solid" svg:stroke-color="#524334" draw:stroke-linejoin="miter" svg:stroke-opacity="100.0%" svg:stroke-width="0.26458332mm"/>
    </style:style>
    <style:style style:family="graphic" style:name="style-121">
      <style:graphic-properties draw:fill="solid" draw:fill-color="#6e5c48" draw:opacity="100.0%" draw:stroke="solid" svg:stroke-color="#6e5c48" draw:stroke-linejoin="miter" svg:stroke-opacity="100.0%" svg:stroke-width="0.26458332mm"/>
    </style:style>
    <style:style style:family="graphic" style:name="style-122">
      <style:graphic-properties draw:fill="solid" draw:fill-color="#776757" draw:opacity="100.0%" draw:stroke="solid" svg:stroke-color="#776757" draw:stroke-linejoin="miter" svg:stroke-opacity="100.0%" svg:stroke-width="0.26458332mm"/>
    </style:style>
    <style:style style:family="graphic" style:name="style-123">
      <style:graphic-properties draw:fill="solid" draw:fill-color="#5c4d3d" draw:opacity="100.0%" draw:stroke="solid" svg:stroke-color="#5c4d3d" draw:stroke-linejoin="miter" svg:stroke-opacity="100.0%" svg:stroke-width="0.26458332mm"/>
    </style:style>
    <style:style style:family="graphic" style:name="style-124">
      <style:graphic-properties draw:fill="solid" draw:fill-color="#7f6a55" draw:opacity="100.0%" draw:stroke="solid" svg:stroke-color="#7f6a55" draw:stroke-linejoin="miter" svg:stroke-opacity="100.0%" svg:stroke-width="0.26458332mm"/>
    </style:style>
    <style:style style:family="graphic" style:name="style-125">
      <style:graphic-properties draw:fill="solid" draw:fill-color="#7a654f" draw:opacity="100.0%" draw:stroke="solid" svg:stroke-color="#7a654f" draw:stroke-linejoin="miter" svg:stroke-opacity="100.0%" svg:stroke-width="0.26458332mm"/>
    </style:style>
    <style:style style:family="graphic" style:name="style-126">
      <style:graphic-properties draw:fill="solid" draw:fill-color="#967c5f" draw:opacity="100.0%" draw:stroke="solid" svg:stroke-color="#967c5f" draw:stroke-linejoin="miter" svg:stroke-opacity="100.0%" svg:stroke-width="0.26458332mm"/>
    </style:style>
    <style:style style:family="graphic" style:name="style-127">
      <style:graphic-properties draw:fill="solid" draw:fill-color="#534435" draw:opacity="100.0%" draw:stroke="solid" svg:stroke-color="#534435" draw:stroke-linejoin="miter" svg:stroke-opacity="100.0%" svg:stroke-width="0.26458332mm"/>
    </style:style>
    <style:style style:family="graphic" style:name="style-128">
      <style:graphic-properties draw:fill="solid" draw:fill-color="#b19370" draw:opacity="100.0%" draw:stroke="solid" svg:stroke-color="#b19370" draw:stroke-linejoin="miter" svg:stroke-opacity="100.0%" svg:stroke-width="0.26458332mm"/>
    </style:style>
    <style:style style:family="graphic" style:name="style-129">
      <style:graphic-properties draw:fill="solid" draw:fill-color="#514233" draw:opacity="100.0%" draw:stroke="solid" svg:stroke-color="#514233" draw:stroke-linejoin="miter" svg:stroke-opacity="100.0%" svg:stroke-width="0.26458332mm"/>
    </style:style>
    <style:style style:family="graphic" style:name="style-130">
      <style:graphic-properties draw:fill="solid" draw:fill-color="#73624f" draw:opacity="100.0%" draw:stroke="solid" svg:stroke-color="#73624f" draw:stroke-linejoin="miter" svg:stroke-opacity="100.0%" svg:stroke-width="0.26458332mm"/>
    </style:style>
    <style:style style:family="graphic" style:name="style-131">
      <style:graphic-properties draw:fill="solid" draw:fill-color="#9e8970" draw:opacity="100.0%" draw:stroke="solid" svg:stroke-color="#9e8970" draw:stroke-linejoin="miter" svg:stroke-opacity="100.0%" svg:stroke-width="0.26458332mm"/>
    </style:style>
    <style:style style:family="graphic" style:name="style-132">
      <style:graphic-properties draw:fill="solid" draw:fill-color="#594837" draw:opacity="100.0%" draw:stroke="solid" svg:stroke-color="#594837" draw:stroke-linejoin="miter" svg:stroke-opacity="100.0%" svg:stroke-width="0.26458332mm"/>
    </style:style>
    <style:style style:family="graphic" style:name="style-133">
      <style:graphic-properties draw:fill="solid" draw:fill-color="#63503d" draw:opacity="100.0%" draw:stroke="solid" svg:stroke-color="#63503d" draw:stroke-linejoin="miter" svg:stroke-opacity="100.0%" svg:stroke-width="0.26458332mm"/>
    </style:style>
    <style:style style:family="graphic" style:name="style-134">
      <style:graphic-properties draw:fill="solid" draw:fill-color="#816b52" draw:opacity="100.0%" draw:stroke="solid" svg:stroke-color="#816b52" draw:stroke-linejoin="miter" svg:stroke-opacity="100.0%" svg:stroke-width="0.26458332mm"/>
    </style:style>
    <style:style style:family="graphic" style:name="style-135">
      <style:graphic-properties draw:fill="solid" draw:fill-color="#382e24" draw:opacity="100.0%" draw:stroke="solid" svg:stroke-color="#382e24" draw:stroke-linejoin="miter" svg:stroke-opacity="100.0%" svg:stroke-width="0.26458332mm"/>
    </style:style>
    <style:style style:family="graphic" style:name="style-136">
      <style:graphic-properties draw:fill="solid" draw:fill-color="#a8947d" draw:opacity="100.0%" draw:stroke="solid" svg:stroke-color="#a8947d" draw:stroke-linejoin="miter" svg:stroke-opacity="100.0%" svg:stroke-width="0.26458332mm"/>
    </style:style>
    <style:style style:family="graphic" style:name="style-137">
      <style:graphic-properties draw:fill="solid" draw:fill-color="#aa8f72" draw:opacity="100.0%" draw:stroke="solid" svg:stroke-color="#aa8f72" draw:stroke-linejoin="miter" svg:stroke-opacity="100.0%" svg:stroke-width="0.26458332mm"/>
    </style:style>
    <style:style style:family="graphic" style:name="style-138">
      <style:graphic-properties draw:fill="solid" draw:fill-color="#978068" draw:opacity="100.0%" draw:stroke="solid" svg:stroke-color="#978068" draw:stroke-linejoin="miter" svg:stroke-opacity="100.0%" svg:stroke-width="0.26458332mm"/>
    </style:style>
    <style:style style:family="graphic" style:name="style-139">
      <style:graphic-properties draw:fill="solid" draw:fill-color="#5f4d3b" draw:opacity="100.0%" draw:stroke="solid" svg:stroke-color="#5f4d3b" draw:stroke-linejoin="miter" svg:stroke-opacity="100.0%" svg:stroke-width="0.26458332mm"/>
    </style:style>
    <style:style style:family="graphic" style:name="style-140">
      <style:graphic-properties draw:fill="solid" draw:fill-color="#b8ab9c" draw:opacity="100.0%" draw:stroke="solid" svg:stroke-color="#b8ab9c" draw:stroke-linejoin="miter" svg:stroke-opacity="100.0%" svg:stroke-width="0.26458332mm"/>
    </style:style>
    <style:style style:family="graphic" style:name="style-141">
      <style:graphic-properties draw:fill="solid" draw:fill-color="#584736" draw:opacity="100.0%" draw:stroke="solid" svg:stroke-color="#584736" draw:stroke-linejoin="miter" svg:stroke-opacity="100.0%" svg:stroke-width="0.26458332mm"/>
    </style:style>
    <style:style style:family="graphic" style:name="style-142">
      <style:graphic-properties draw:fill="solid" draw:fill-color="#8a7258" draw:opacity="100.0%" draw:stroke="solid" svg:stroke-color="#8a7258" draw:stroke-linejoin="miter" svg:stroke-opacity="100.0%" svg:stroke-width="0.26458332mm"/>
    </style:style>
    <style:style style:family="graphic" style:name="style-143">
      <style:graphic-properties draw:fill="solid" draw:fill-color="#6e5a45" draw:opacity="100.0%" draw:stroke="solid" svg:stroke-color="#6e5a45" draw:stroke-linejoin="miter" svg:stroke-opacity="100.0%" svg:stroke-width="0.26458332mm"/>
    </style:style>
    <style:style style:family="graphic" style:name="style-144">
      <style:graphic-properties draw:fill="solid" draw:fill-color="#46392c" draw:opacity="100.0%" draw:stroke="solid" svg:stroke-color="#46392c" draw:stroke-linejoin="miter" svg:stroke-opacity="100.0%" svg:stroke-width="0.26458332mm"/>
    </style:style>
    <style:style style:family="graphic" style:name="style-145">
      <style:graphic-properties draw:fill="solid" draw:fill-color="#c1b2a0" draw:opacity="100.0%" draw:stroke="solid" svg:stroke-color="#c1b2a0" draw:stroke-linejoin="miter" svg:stroke-opacity="100.0%" svg:stroke-width="0.26458332mm"/>
    </style:style>
    <style:style style:family="graphic" style:name="style-146">
      <style:graphic-properties draw:fill="solid" draw:fill-color="#c0a07d" draw:opacity="100.0%" draw:stroke="solid" svg:stroke-color="#c0a07d" draw:stroke-linejoin="miter" svg:stroke-opacity="100.0%" svg:stroke-width="0.26458332mm"/>
    </style:style>
    <style:style style:family="graphic" style:name="style-147">
      <style:graphic-properties draw:fill="solid" draw:fill-color="#74675b" draw:opacity="100.0%" draw:stroke="solid" svg:stroke-color="#74675b" draw:stroke-linejoin="miter" svg:stroke-opacity="100.0%" svg:stroke-width="0.26458332mm"/>
    </style:style>
    <style:style style:family="graphic" style:name="style-148">
      <style:graphic-properties draw:fill="solid" draw:fill-color="#7f6a55" draw:opacity="100.0%" draw:stroke="solid" svg:stroke-color="#7f6a55" draw:stroke-linejoin="miter" svg:stroke-opacity="100.0%" svg:stroke-width="0.26458332mm"/>
    </style:style>
    <style:style style:family="graphic" style:name="style-149">
      <style:graphic-properties draw:fill="solid" draw:fill-color="#91795e" draw:opacity="100.0%" draw:stroke="solid" svg:stroke-color="#91795e" draw:stroke-linejoin="miter" svg:stroke-opacity="100.0%" svg:stroke-width="0.26458332mm"/>
    </style:style>
    <style:style style:family="graphic" style:name="style-150">
      <style:graphic-properties draw:fill="solid" draw:fill-color="#8c7b69" draw:opacity="100.0%" draw:stroke="solid" svg:stroke-color="#8c7b69" draw:stroke-linejoin="miter" svg:stroke-opacity="100.0%" svg:stroke-width="0.26458332mm"/>
    </style:style>
    <style:style style:family="graphic" style:name="style-151">
      <style:graphic-properties draw:fill="solid" draw:fill-color="#978066" draw:opacity="100.0%" draw:stroke="solid" svg:stroke-color="#978066" draw:stroke-linejoin="miter" svg:stroke-opacity="100.0%" svg:stroke-width="0.26458332mm"/>
    </style:style>
    <style:style style:family="graphic" style:name="style-152">
      <style:graphic-properties draw:fill="solid" draw:fill-color="#7a644d" draw:opacity="100.0%" draw:stroke="solid" svg:stroke-color="#7a644d" draw:stroke-linejoin="miter" svg:stroke-opacity="100.0%" svg:stroke-width="0.26458332mm"/>
    </style:style>
    <style:style style:family="graphic" style:name="style-153">
      <style:graphic-properties draw:fill="solid" draw:fill-color="#c3a686" draw:opacity="100.0%" draw:stroke="solid" svg:stroke-color="#c3a686" draw:stroke-linejoin="miter" svg:stroke-opacity="100.0%" svg:stroke-width="0.26458332mm"/>
    </style:style>
    <style:style style:family="graphic" style:name="style-154">
      <style:graphic-properties draw:fill="solid" draw:fill-color="#41362a" draw:opacity="100.0%" draw:stroke="solid" svg:stroke-color="#41362a" draw:stroke-linejoin="miter" svg:stroke-opacity="100.0%" svg:stroke-width="0.26458332mm"/>
    </style:style>
    <style:style style:family="graphic" style:name="style-155">
      <style:graphic-properties draw:fill="solid" draw:fill-color="#695644" draw:opacity="100.0%" draw:stroke="solid" svg:stroke-color="#695644" draw:stroke-linejoin="miter" svg:stroke-opacity="100.0%" svg:stroke-width="0.26458332mm"/>
    </style:style>
    <style:style style:family="graphic" style:name="style-156">
      <style:graphic-properties draw:fill="solid" draw:fill-color="#a18668" draw:opacity="100.0%" draw:stroke="solid" svg:stroke-color="#a18668" draw:stroke-linejoin="miter" svg:stroke-opacity="100.0%" svg:stroke-width="0.26458332mm"/>
    </style:style>
    <style:style style:family="graphic" style:name="style-157">
      <style:graphic-properties draw:fill="solid" draw:fill-color="#594938" draw:opacity="100.0%" draw:stroke="solid" svg:stroke-color="#594938" draw:stroke-linejoin="miter" svg:stroke-opacity="100.0%" svg:stroke-width="0.26458332mm"/>
    </style:style>
    <style:style style:family="graphic" style:name="style-158">
      <style:graphic-properties draw:fill="solid" draw:fill-color="#715e49" draw:opacity="100.0%" draw:stroke="solid" svg:stroke-color="#715e49" draw:stroke-linejoin="miter" svg:stroke-opacity="100.0%" svg:stroke-width="0.26458332mm"/>
    </style:style>
    <style:style style:family="graphic" style:name="style-159">
      <style:graphic-properties draw:fill="solid" draw:fill-color="#45372a" draw:opacity="100.0%" draw:stroke="solid" svg:stroke-color="#45372a" draw:stroke-linejoin="miter" svg:stroke-opacity="100.0%" svg:stroke-width="0.26458332mm"/>
    </style:style>
    <style:style style:family="graphic" style:name="style-160">
      <style:graphic-properties draw:fill="solid" draw:fill-color="#5e4f3f" draw:opacity="100.0%" draw:stroke="solid" svg:stroke-color="#5e4f3f" draw:stroke-linejoin="miter" svg:stroke-opacity="100.0%" svg:stroke-width="0.26458332mm"/>
    </style:style>
    <style:style style:family="graphic" style:name="style-161">
      <style:graphic-properties draw:fill="solid" draw:fill-color="#7b6b5a" draw:opacity="100.0%" draw:stroke="solid" svg:stroke-color="#7b6b5a" draw:stroke-linejoin="miter" svg:stroke-opacity="100.0%" svg:stroke-width="0.26458332mm"/>
    </style:style>
    <style:style style:family="graphic" style:name="style-162">
      <style:graphic-properties draw:fill="solid" draw:fill-color="#a88b6b" draw:opacity="100.0%" draw:stroke="solid" svg:stroke-color="#a88b6b" draw:stroke-linejoin="miter" svg:stroke-opacity="100.0%" svg:stroke-width="0.26458332mm"/>
    </style:style>
    <style:style style:family="graphic" style:name="style-163">
      <style:graphic-properties draw:fill="solid" draw:fill-color="#6d5944" draw:opacity="100.0%" draw:stroke="solid" svg:stroke-color="#6d5944" draw:stroke-linejoin="miter" svg:stroke-opacity="100.0%" svg:stroke-width="0.26458332mm"/>
    </style:style>
    <style:style style:family="graphic" style:name="style-164">
      <style:graphic-properties draw:fill="solid" draw:fill-color="#8b765e" draw:opacity="100.0%" draw:stroke="solid" svg:stroke-color="#8b765e" draw:stroke-linejoin="miter" svg:stroke-opacity="100.0%" svg:stroke-width="0.26458332mm"/>
    </style:style>
    <style:style style:family="graphic" style:name="style-165">
      <style:graphic-properties draw:fill="solid" draw:fill-color="#6f5f4d" draw:opacity="100.0%" draw:stroke="solid" svg:stroke-color="#6f5f4d" draw:stroke-linejoin="miter" svg:stroke-opacity="100.0%" svg:stroke-width="0.26458332mm"/>
    </style:style>
    <style:style style:family="graphic" style:name="style-166">
      <style:graphic-properties draw:fill="solid" draw:fill-color="#392e24" draw:opacity="100.0%" draw:stroke="solid" svg:stroke-color="#392e24" draw:stroke-linejoin="miter" svg:stroke-opacity="100.0%" svg:stroke-width="0.26458332mm"/>
    </style:style>
    <style:style style:family="graphic" style:name="style-167">
      <style:graphic-properties draw:fill="solid" draw:fill-color="#443628" draw:opacity="100.0%" draw:stroke="solid" svg:stroke-color="#443628" draw:stroke-linejoin="miter" svg:stroke-opacity="100.0%" svg:stroke-width="0.26458332mm"/>
    </style:style>
    <style:style style:family="graphic" style:name="style-168">
      <style:graphic-properties draw:fill="solid" draw:fill-color="#826e58" draw:opacity="100.0%" draw:stroke="solid" svg:stroke-color="#826e58" draw:stroke-linejoin="miter" svg:stroke-opacity="100.0%" svg:stroke-width="0.26458332mm"/>
    </style:style>
    <style:style style:family="graphic" style:name="style-169">
      <style:graphic-properties draw:fill="solid" draw:fill-color="#a18a70" draw:opacity="100.0%" draw:stroke="solid" svg:stroke-color="#a18a70" draw:stroke-linejoin="miter" svg:stroke-opacity="100.0%" svg:stroke-width="0.26458332mm"/>
    </style:style>
    <style:style style:family="graphic" style:name="style-170">
      <style:graphic-properties draw:fill="solid" draw:fill-color="#886f55" draw:opacity="100.0%" draw:stroke="solid" svg:stroke-color="#886f55" draw:stroke-linejoin="miter" svg:stroke-opacity="100.0%" svg:stroke-width="0.26458332mm"/>
    </style:style>
    <style:style style:family="graphic" style:name="style-171">
      <style:graphic-properties draw:fill="solid" draw:fill-color="#5c4c3b" draw:opacity="100.0%" draw:stroke="solid" svg:stroke-color="#5c4c3b" draw:stroke-linejoin="miter" svg:stroke-opacity="100.0%" svg:stroke-width="0.26458332mm"/>
    </style:style>
    <style:style style:family="graphic" style:name="style-172">
      <style:graphic-properties draw:fill="solid" draw:fill-color="#998269" draw:opacity="100.0%" draw:stroke="solid" svg:stroke-color="#998269" draw:stroke-linejoin="miter" svg:stroke-opacity="100.0%" svg:stroke-width="0.26458332mm"/>
    </style:style>
    <style:style style:family="graphic" style:name="style-173">
      <style:graphic-properties draw:fill="solid" draw:fill-color="#6f5c49" draw:opacity="100.0%" draw:stroke="solid" svg:stroke-color="#6f5c49" draw:stroke-linejoin="miter" svg:stroke-opacity="100.0%" svg:stroke-width="0.26458332mm"/>
    </style:style>
    <style:style style:family="graphic" style:name="style-174">
      <style:graphic-properties draw:fill="solid" draw:fill-color="#32281d" draw:opacity="100.0%" draw:stroke="solid" svg:stroke-color="#32281d" draw:stroke-linejoin="miter" svg:stroke-opacity="100.0%" svg:stroke-width="0.26458332mm"/>
    </style:style>
    <style:style style:family="graphic" style:name="style-175">
      <style:graphic-properties draw:fill="solid" draw:fill-color="#544536" draw:opacity="100.0%" draw:stroke="solid" svg:stroke-color="#544536" draw:stroke-linejoin="miter" svg:stroke-opacity="100.0%" svg:stroke-width="0.26458332mm"/>
    </style:style>
    <style:style style:family="graphic" style:name="style-176">
      <style:graphic-properties draw:fill="solid" draw:fill-color="#90785d" draw:opacity="100.0%" draw:stroke="solid" svg:stroke-color="#90785d" draw:stroke-linejoin="miter" svg:stroke-opacity="100.0%" svg:stroke-width="0.26458332mm"/>
    </style:style>
    <style:style style:family="graphic" style:name="style-177">
      <style:graphic-properties draw:fill="solid" draw:fill-color="#8b755d" draw:opacity="100.0%" draw:stroke="solid" svg:stroke-color="#8b755d" draw:stroke-linejoin="miter" svg:stroke-opacity="100.0%" svg:stroke-width="0.26458332mm"/>
    </style:style>
    <style:style style:family="graphic" style:name="style-178">
      <style:graphic-properties draw:fill="solid" draw:fill-color="#b19e89" draw:opacity="100.0%" draw:stroke="solid" svg:stroke-color="#b19e89" draw:stroke-linejoin="miter" svg:stroke-opacity="100.0%" svg:stroke-width="0.26458332mm"/>
    </style:style>
    <style:style style:family="graphic" style:name="style-179">
      <style:graphic-properties draw:fill="solid" draw:fill-color="#8d775f" draw:opacity="100.0%" draw:stroke="solid" svg:stroke-color="#8d775f" draw:stroke-linejoin="miter" svg:stroke-opacity="100.0%" svg:stroke-width="0.26458332mm"/>
    </style:style>
    <style:style style:family="graphic" style:name="style-180">
      <style:graphic-properties draw:fill="solid" draw:fill-color="#4c3e31" draw:opacity="100.0%" draw:stroke="solid" svg:stroke-color="#4c3e31" draw:stroke-linejoin="miter" svg:stroke-opacity="100.0%" svg:stroke-width="0.26458332mm"/>
    </style:style>
    <style:style style:family="graphic" style:name="style-181">
      <style:graphic-properties draw:fill="solid" draw:fill-color="#524334" draw:opacity="100.0%" draw:stroke="solid" svg:stroke-color="#524334" draw:stroke-linejoin="miter" svg:stroke-opacity="100.0%" svg:stroke-width="0.26458332mm"/>
    </style:style>
    <style:style style:family="graphic" style:name="style-182">
      <style:graphic-properties draw:fill="solid" draw:fill-color="#9f8b75" draw:opacity="100.0%" draw:stroke="solid" svg:stroke-color="#9f8b75" draw:stroke-linejoin="miter" svg:stroke-opacity="100.0%" svg:stroke-width="0.26458332mm"/>
    </style:style>
    <style:style style:family="graphic" style:name="style-183">
      <style:graphic-properties draw:fill="solid" draw:fill-color="#64523f" draw:opacity="100.0%" draw:stroke="solid" svg:stroke-color="#64523f" draw:stroke-linejoin="miter" svg:stroke-opacity="100.0%" svg:stroke-width="0.26458332mm"/>
    </style:style>
    <style:style style:family="graphic" style:name="style-184">
      <style:graphic-properties draw:fill="solid" draw:fill-color="#897967" draw:opacity="100.0%" draw:stroke="solid" svg:stroke-color="#897967" draw:stroke-linejoin="miter" svg:stroke-opacity="100.0%" svg:stroke-width="0.26458332mm"/>
    </style:style>
    <style:style style:family="graphic" style:name="style-185">
      <style:graphic-properties draw:fill="solid" draw:fill-color="#392e24" draw:opacity="100.0%" draw:stroke="solid" svg:stroke-color="#392e24" draw:stroke-linejoin="miter" svg:stroke-opacity="100.0%" svg:stroke-width="0.26458332mm"/>
    </style:style>
    <style:style style:family="graphic" style:name="style-186">
      <style:graphic-properties draw:fill="solid" draw:fill-color="#bea891" draw:opacity="100.0%" draw:stroke="solid" svg:stroke-color="#bea891" draw:stroke-linejoin="miter" svg:stroke-opacity="100.0%" svg:stroke-width="0.26458332mm"/>
    </style:style>
    <style:style style:family="graphic" style:name="style-187">
      <style:graphic-properties draw:fill="solid" draw:fill-color="#46392e" draw:opacity="100.0%" draw:stroke="solid" svg:stroke-color="#46392e" draw:stroke-linejoin="miter" svg:stroke-opacity="100.0%" svg:stroke-width="0.26458332mm"/>
    </style:style>
    <style:style style:family="graphic" style:name="style-188">
      <style:graphic-properties draw:fill="solid" draw:fill-color="#9b866f" draw:opacity="100.0%" draw:stroke="solid" svg:stroke-color="#9b866f" draw:stroke-linejoin="miter" svg:stroke-opacity="100.0%" svg:stroke-width="0.26458332mm"/>
    </style:style>
    <style:style style:family="graphic" style:name="style-189">
      <style:graphic-properties draw:fill="solid" draw:fill-color="#8c7458" draw:opacity="100.0%" draw:stroke="solid" svg:stroke-color="#8c7458" draw:stroke-linejoin="miter" svg:stroke-opacity="100.0%" svg:stroke-width="0.26458332mm"/>
    </style:style>
    <style:style style:family="graphic" style:name="style-190">
      <style:graphic-properties draw:fill="solid" draw:fill-color="#a89581" draw:opacity="100.0%" draw:stroke="solid" svg:stroke-color="#a89581" draw:stroke-linejoin="miter" svg:stroke-opacity="100.0%" svg:stroke-width="0.26458332mm"/>
    </style:style>
    <style:style style:family="graphic" style:name="style-191">
      <style:graphic-properties draw:fill="solid" draw:fill-color="#bfaa94" draw:opacity="100.0%" draw:stroke="solid" svg:stroke-color="#bfaa94" draw:stroke-linejoin="miter" svg:stroke-opacity="100.0%" svg:stroke-width="0.26458332mm"/>
    </style:style>
    <style:style style:family="graphic" style:name="style-192">
      <style:graphic-properties draw:fill="solid" draw:fill-color="#988167" draw:opacity="100.0%" draw:stroke="solid" svg:stroke-color="#988167" draw:stroke-linejoin="miter" svg:stroke-opacity="100.0%" svg:stroke-width="0.26458332mm"/>
    </style:style>
    <style:style style:family="graphic" style:name="style-193">
      <style:graphic-properties draw:fill="solid" draw:fill-color="#94795d" draw:opacity="100.0%" draw:stroke="solid" svg:stroke-color="#94795d" draw:stroke-linejoin="miter" svg:stroke-opacity="100.0%" svg:stroke-width="0.26458332mm"/>
    </style:style>
    <style:style style:family="graphic" style:name="style-194">
      <style:graphic-properties draw:fill="solid" draw:fill-color="#7e6e5d" draw:opacity="100.0%" draw:stroke="solid" svg:stroke-color="#7e6e5d" draw:stroke-linejoin="miter" svg:stroke-opacity="100.0%" svg:stroke-width="0.26458332mm"/>
    </style:style>
    <style:style style:family="graphic" style:name="style-195">
      <style:graphic-properties draw:fill="solid" draw:fill-color="#544433" draw:opacity="100.0%" draw:stroke="solid" svg:stroke-color="#544433" draw:stroke-linejoin="miter" svg:stroke-opacity="100.0%" svg:stroke-width="0.26458332mm"/>
    </style:style>
    <style:style style:family="graphic" style:name="style-196">
      <style:graphic-properties draw:fill="solid" draw:fill-color="#8f7c66" draw:opacity="100.0%" draw:stroke="solid" svg:stroke-color="#8f7c66" draw:stroke-linejoin="miter" svg:stroke-opacity="100.0%" svg:stroke-width="0.26458332mm"/>
    </style:style>
    <style:style style:family="graphic" style:name="style-197">
      <style:graphic-properties draw:fill="solid" draw:fill-color="#45392c" draw:opacity="100.0%" draw:stroke="solid" svg:stroke-color="#45392c" draw:stroke-linejoin="miter" svg:stroke-opacity="100.0%" svg:stroke-width="0.26458332mm"/>
    </style:style>
    <style:style style:family="graphic" style:name="style-198">
      <style:graphic-properties draw:fill="solid" draw:fill-color="#78634e" draw:opacity="100.0%" draw:stroke="solid" svg:stroke-color="#78634e" draw:stroke-linejoin="miter" svg:stroke-opacity="100.0%" svg:stroke-width="0.26458332mm"/>
    </style:style>
    <style:style style:family="graphic" style:name="style-199">
      <style:graphic-properties draw:fill="solid" draw:fill-color="#5d4c3b" draw:opacity="100.0%" draw:stroke="solid" svg:stroke-color="#5d4c3b" draw:stroke-linejoin="miter" svg:stroke-opacity="100.0%" svg:stroke-width="0.26458332mm"/>
    </style:style>
    <style:style style:family="graphic" style:name="style-200">
      <style:graphic-properties draw:fill="solid" draw:fill-color="#75614d" draw:opacity="100.0%" draw:stroke="solid" svg:stroke-color="#75614d" draw:stroke-linejoin="miter" svg:stroke-opacity="100.0%" svg:stroke-width="0.26458332mm"/>
    </style:style>
    <style:style style:family="graphic" style:name="style-201">
      <style:graphic-properties draw:fill="solid" draw:fill-color="#a59889" draw:opacity="100.0%" draw:stroke="solid" svg:stroke-color="#a59889" draw:stroke-linejoin="miter" svg:stroke-opacity="100.0%" svg:stroke-width="0.26458332mm"/>
    </style:style>
    <style:style style:family="graphic" style:name="style-202">
      <style:graphic-properties draw:fill="solid" draw:fill-color="#604e3c" draw:opacity="100.0%" draw:stroke="solid" svg:stroke-color="#604e3c" draw:stroke-linejoin="miter" svg:stroke-opacity="100.0%" svg:stroke-width="0.26458332mm"/>
    </style:style>
    <style:style style:family="graphic" style:name="style-203">
      <style:graphic-properties draw:fill="solid" draw:fill-color="#a5886a" draw:opacity="100.0%" draw:stroke="solid" svg:stroke-color="#a5886a" draw:stroke-linejoin="miter" svg:stroke-opacity="100.0%" svg:stroke-width="0.26458332mm"/>
    </style:style>
    <style:style style:family="graphic" style:name="style-204">
      <style:graphic-properties draw:fill="solid" draw:fill-color="#bdaf9e" draw:opacity="100.0%" draw:stroke="solid" svg:stroke-color="#bdaf9e" draw:stroke-linejoin="miter" svg:stroke-opacity="100.0%" svg:stroke-width="0.26458332mm"/>
    </style:style>
    <style:style style:family="graphic" style:name="style-205">
      <style:graphic-properties draw:fill="solid" draw:fill-color="#796551" draw:opacity="100.0%" draw:stroke="solid" svg:stroke-color="#796551" draw:stroke-linejoin="miter" svg:stroke-opacity="100.0%" svg:stroke-width="0.26458332mm"/>
    </style:style>
    <style:style style:family="graphic" style:name="style-206">
      <style:graphic-properties draw:fill="solid" draw:fill-color="#ab947b" draw:opacity="100.0%" draw:stroke="solid" svg:stroke-color="#ab947b" draw:stroke-linejoin="miter" svg:stroke-opacity="100.0%" svg:stroke-width="0.26458332mm"/>
    </style:style>
    <style:style style:family="graphic" style:name="style-207">
      <style:graphic-properties draw:fill="solid" draw:fill-color="#85715c" draw:opacity="100.0%" draw:stroke="solid" svg:stroke-color="#85715c" draw:stroke-linejoin="miter" svg:stroke-opacity="100.0%" svg:stroke-width="0.26458332mm"/>
    </style:style>
    <style:style style:family="graphic" style:name="style-208">
      <style:graphic-properties draw:fill="solid" draw:fill-color="#bca892" draw:opacity="100.0%" draw:stroke="solid" svg:stroke-color="#bca892" draw:stroke-linejoin="miter" svg:stroke-opacity="100.0%" svg:stroke-width="0.26458332mm"/>
    </style:style>
    <style:style style:family="graphic" style:name="style-209">
      <style:graphic-properties draw:fill="solid" draw:fill-color="#655645" draw:opacity="100.0%" draw:stroke="solid" svg:stroke-color="#655645" draw:stroke-linejoin="miter" svg:stroke-opacity="100.0%" svg:stroke-width="0.26458332mm"/>
    </style:style>
    <style:style style:family="graphic" style:name="style-210">
      <style:graphic-properties draw:fill="solid" draw:fill-color="#a08668" draw:opacity="100.0%" draw:stroke="solid" svg:stroke-color="#a08668" draw:stroke-linejoin="miter" svg:stroke-opacity="100.0%" svg:stroke-width="0.26458332mm"/>
    </style:style>
    <style:style style:family="graphic" style:name="style-211">
      <style:graphic-properties draw:fill="solid" draw:fill-color="#b89774" draw:opacity="100.0%" draw:stroke="solid" svg:stroke-color="#b89774" draw:stroke-linejoin="miter" svg:stroke-opacity="100.0%" svg:stroke-width="0.26458332mm"/>
    </style:style>
    <style:style style:family="graphic" style:name="style-212">
      <style:graphic-properties draw:fill="solid" draw:fill-color="#967f67" draw:opacity="100.0%" draw:stroke="solid" svg:stroke-color="#967f67" draw:stroke-linejoin="miter" svg:stroke-opacity="100.0%" svg:stroke-width="0.26458332mm"/>
    </style:style>
    <style:style style:family="graphic" style:name="style-213">
      <style:graphic-properties draw:fill="solid" draw:fill-color="#a28e79" draw:opacity="100.0%" draw:stroke="solid" svg:stroke-color="#a28e79" draw:stroke-linejoin="miter" svg:stroke-opacity="100.0%" svg:stroke-width="0.26458332mm"/>
    </style:style>
    <style:style style:family="graphic" style:name="style-214">
      <style:graphic-properties draw:fill="solid" draw:fill-color="#5d4c3b" draw:opacity="100.0%" draw:stroke="solid" svg:stroke-color="#5d4c3b" draw:stroke-linejoin="miter" svg:stroke-opacity="100.0%" svg:stroke-width="0.26458332mm"/>
    </style:style>
    <style:style style:family="graphic" style:name="style-215">
      <style:graphic-properties draw:fill="solid" draw:fill-color="#8d7761" draw:opacity="100.0%" draw:stroke="solid" svg:stroke-color="#8d7761" draw:stroke-linejoin="miter" svg:stroke-opacity="100.0%" svg:stroke-width="0.26458332mm"/>
    </style:style>
    <style:style style:family="graphic" style:name="style-216">
      <style:graphic-properties draw:fill="solid" draw:fill-color="#b39e85" draw:opacity="100.0%" draw:stroke="solid" svg:stroke-color="#b39e85" draw:stroke-linejoin="miter" svg:stroke-opacity="100.0%" svg:stroke-width="0.26458332mm"/>
    </style:style>
    <style:style style:family="graphic" style:name="style-217">
      <style:graphic-properties draw:fill="solid" draw:fill-color="#4e4134" draw:opacity="100.0%" draw:stroke="solid" svg:stroke-color="#4e4134" draw:stroke-linejoin="miter" svg:stroke-opacity="100.0%" svg:stroke-width="0.26458332mm"/>
    </style:style>
    <style:style style:family="graphic" style:name="style-218">
      <style:graphic-properties draw:fill="solid" draw:fill-color="#4f4133" draw:opacity="100.0%" draw:stroke="solid" svg:stroke-color="#4f4133" draw:stroke-linejoin="miter" svg:stroke-opacity="100.0%" svg:stroke-width="0.26458332mm"/>
    </style:style>
    <style:style style:family="graphic" style:name="style-219">
      <style:graphic-properties draw:fill="solid" draw:fill-color="#5e4d3b" draw:opacity="100.0%" draw:stroke="solid" svg:stroke-color="#5e4d3b" draw:stroke-linejoin="miter" svg:stroke-opacity="100.0%" svg:stroke-width="0.26458332mm"/>
    </style:style>
    <style:style style:family="graphic" style:name="style-220">
      <style:graphic-properties draw:fill="solid" draw:fill-color="#443729" draw:opacity="100.0%" draw:stroke="solid" svg:stroke-color="#443729" draw:stroke-linejoin="miter" svg:stroke-opacity="100.0%" svg:stroke-width="0.26458332mm"/>
    </style:style>
    <style:style style:family="graphic" style:name="style-221">
      <style:graphic-properties draw:fill="solid" draw:fill-color="#a28f7b" draw:opacity="100.0%" draw:stroke="solid" svg:stroke-color="#a28f7b" draw:stroke-linejoin="miter" svg:stroke-opacity="100.0%" svg:stroke-width="0.26458332mm"/>
    </style:style>
    <style:style style:family="graphic" style:name="style-222">
      <style:graphic-properties draw:fill="solid" draw:fill-color="#ab957b" draw:opacity="100.0%" draw:stroke="solid" svg:stroke-color="#ab957b" draw:stroke-linejoin="miter" svg:stroke-opacity="100.0%" svg:stroke-width="0.26458332mm"/>
    </style:style>
    <style:style style:family="graphic" style:name="style-223">
      <style:graphic-properties draw:fill="solid" draw:fill-color="#594939" draw:opacity="100.0%" draw:stroke="solid" svg:stroke-color="#594939" draw:stroke-linejoin="miter" svg:stroke-opacity="100.0%" svg:stroke-width="0.26458332mm"/>
    </style:style>
    <style:style style:family="graphic" style:name="style-224">
      <style:graphic-properties draw:fill="solid" draw:fill-color="#ae906f" draw:opacity="100.0%" draw:stroke="solid" svg:stroke-color="#ae906f" draw:stroke-linejoin="miter" svg:stroke-opacity="100.0%" svg:stroke-width="0.26458332mm"/>
    </style:style>
    <style:style style:family="graphic" style:name="style-225">
      <style:graphic-properties draw:fill="solid" draw:fill-color="#725d48" draw:opacity="100.0%" draw:stroke="solid" svg:stroke-color="#725d48" draw:stroke-linejoin="miter" svg:stroke-opacity="100.0%" svg:stroke-width="0.26458332mm"/>
    </style:style>
    <style:style style:family="graphic" style:name="style-226">
      <style:graphic-properties draw:fill="solid" draw:fill-color="#c1a07d" draw:opacity="100.0%" draw:stroke="solid" svg:stroke-color="#c1a07d" draw:stroke-linejoin="miter" svg:stroke-opacity="100.0%" svg:stroke-width="0.26458332mm"/>
    </style:style>
    <style:style style:family="graphic" style:name="style-227">
      <style:graphic-properties draw:fill="solid" draw:fill-color="#b0987d" draw:opacity="100.0%" draw:stroke="solid" svg:stroke-color="#b0987d" draw:stroke-linejoin="miter" svg:stroke-opacity="100.0%" svg:stroke-width="0.26458332mm"/>
    </style:style>
    <style:style style:family="graphic" style:name="style-228">
      <style:graphic-properties draw:fill="solid" draw:fill-color="#91785e" draw:opacity="100.0%" draw:stroke="solid" svg:stroke-color="#91785e" draw:stroke-linejoin="miter" svg:stroke-opacity="100.0%" svg:stroke-width="0.26458332mm"/>
    </style:style>
    <style:style style:family="graphic" style:name="style-229">
      <style:graphic-properties draw:fill="solid" draw:fill-color="#63503d" draw:opacity="100.0%" draw:stroke="solid" svg:stroke-color="#63503d" draw:stroke-linejoin="miter" svg:stroke-opacity="100.0%" svg:stroke-width="0.26458332mm"/>
    </style:style>
    <style:style style:family="graphic" style:name="style-230">
      <style:graphic-properties draw:fill="solid" draw:fill-color="#af9271" draw:opacity="100.0%" draw:stroke="solid" svg:stroke-color="#af9271" draw:stroke-linejoin="miter" svg:stroke-opacity="100.0%" svg:stroke-width="0.26458332mm"/>
    </style:style>
    <style:style style:family="graphic" style:name="style-231">
      <style:graphic-properties draw:fill="solid" draw:fill-color="#a88d6f" draw:opacity="100.0%" draw:stroke="solid" svg:stroke-color="#a88d6f" draw:stroke-linejoin="miter" svg:stroke-opacity="100.0%" svg:stroke-width="0.26458332mm"/>
    </style:style>
    <style:style style:family="graphic" style:name="style-232">
      <style:graphic-properties draw:fill="solid" draw:fill-color="#a89075" draw:opacity="100.0%" draw:stroke="solid" svg:stroke-color="#a89075" draw:stroke-linejoin="miter" svg:stroke-opacity="100.0%" svg:stroke-width="0.26458332mm"/>
    </style:style>
    <style:style style:family="graphic" style:name="style-233">
      <style:graphic-properties draw:fill="solid" draw:fill-color="#9b8266" draw:opacity="100.0%" draw:stroke="solid" svg:stroke-color="#9b8266" draw:stroke-linejoin="miter" svg:stroke-opacity="100.0%" svg:stroke-width="0.26458332mm"/>
    </style:style>
    <style:style style:family="graphic" style:name="style-234">
      <style:graphic-properties draw:fill="solid" draw:fill-color="#75604a" draw:opacity="100.0%" draw:stroke="solid" svg:stroke-color="#75604a" draw:stroke-linejoin="miter" svg:stroke-opacity="100.0%" svg:stroke-width="0.26458332mm"/>
    </style:style>
    <style:style style:family="graphic" style:name="style-235">
      <style:graphic-properties draw:fill="solid" draw:fill-color="#524333" draw:opacity="100.0%" draw:stroke="solid" svg:stroke-color="#524333" draw:stroke-linejoin="miter" svg:stroke-opacity="100.0%" svg:stroke-width="0.26458332mm"/>
    </style:style>
    <style:style style:family="graphic" style:name="style-236">
      <style:graphic-properties draw:fill="solid" draw:fill-color="#8d7862" draw:opacity="100.0%" draw:stroke="solid" svg:stroke-color="#8d7862" draw:stroke-linejoin="miter" svg:stroke-opacity="100.0%" svg:stroke-width="0.26458332mm"/>
    </style:style>
    <style:style style:family="graphic" style:name="style-237">
      <style:graphic-properties draw:fill="solid" draw:fill-color="#8b745d" draw:opacity="100.0%" draw:stroke="solid" svg:stroke-color="#8b745d" draw:stroke-linejoin="miter" svg:stroke-opacity="100.0%" svg:stroke-width="0.26458332mm"/>
    </style:style>
    <style:style style:family="graphic" style:name="style-238">
      <style:graphic-properties draw:fill="solid" draw:fill-color="#9c856b" draw:opacity="100.0%" draw:stroke="solid" svg:stroke-color="#9c856b" draw:stroke-linejoin="miter" svg:stroke-opacity="100.0%" svg:stroke-width="0.26458332mm"/>
    </style:style>
    <style:style style:family="graphic" style:name="style-239">
      <style:graphic-properties draw:fill="solid" draw:fill-color="#8a735b" draw:opacity="100.0%" draw:stroke="solid" svg:stroke-color="#8a735b" draw:stroke-linejoin="miter" svg:stroke-opacity="100.0%" svg:stroke-width="0.26458332mm"/>
    </style:style>
    <style:style style:family="graphic" style:name="style-240">
      <style:graphic-properties draw:fill="solid" draw:fill-color="#b7a999" draw:opacity="100.0%" draw:stroke="solid" svg:stroke-color="#b7a999" draw:stroke-linejoin="miter" svg:stroke-opacity="100.0%" svg:stroke-width="0.26458332mm"/>
    </style:style>
    <style:style style:family="graphic" style:name="style-241">
      <style:graphic-properties draw:fill="solid" draw:fill-color="#594a39" draw:opacity="100.0%" draw:stroke="solid" svg:stroke-color="#594a39" draw:stroke-linejoin="miter" svg:stroke-opacity="100.0%" svg:stroke-width="0.26458332mm"/>
    </style:style>
    <style:style style:family="graphic" style:name="style-242">
      <style:graphic-properties draw:fill="solid" draw:fill-color="#75634f" draw:opacity="100.0%" draw:stroke="solid" svg:stroke-color="#75634f" draw:stroke-linejoin="miter" svg:stroke-opacity="100.0%" svg:stroke-width="0.26458332mm"/>
    </style:style>
    <style:style style:family="graphic" style:name="style-243">
      <style:graphic-properties draw:fill="solid" draw:fill-color="#846d54" draw:opacity="100.0%" draw:stroke="solid" svg:stroke-color="#846d54" draw:stroke-linejoin="miter" svg:stroke-opacity="100.0%" svg:stroke-width="0.26458332mm"/>
    </style:style>
    <style:style style:family="graphic" style:name="style-244">
      <style:graphic-properties draw:fill="solid" draw:fill-color="#645341" draw:opacity="100.0%" draw:stroke="solid" svg:stroke-color="#645341" draw:stroke-linejoin="miter" svg:stroke-opacity="100.0%" svg:stroke-width="0.26458332mm"/>
    </style:style>
    <style:style style:family="graphic" style:name="style-245">
      <style:graphic-properties draw:fill="solid" draw:fill-color="#65523f" draw:opacity="100.0%" draw:stroke="solid" svg:stroke-color="#65523f" draw:stroke-linejoin="miter" svg:stroke-opacity="100.0%" svg:stroke-width="0.26458332mm"/>
    </style:style>
    <style:style style:family="graphic" style:name="style-246">
      <style:graphic-properties draw:fill="solid" draw:fill-color="#7b6854" draw:opacity="100.0%" draw:stroke="solid" svg:stroke-color="#7b6854" draw:stroke-linejoin="miter" svg:stroke-opacity="100.0%" svg:stroke-width="0.26458332mm"/>
    </style:style>
    <style:style style:family="graphic" style:name="style-247">
      <style:graphic-properties draw:fill="solid" draw:fill-color="#8e755a" draw:opacity="100.0%" draw:stroke="solid" svg:stroke-color="#8e755a" draw:stroke-linejoin="miter" svg:stroke-opacity="100.0%" svg:stroke-width="0.26458332mm"/>
    </style:style>
    <style:style style:family="graphic" style:name="style-248">
      <style:graphic-properties draw:fill="solid" draw:fill-color="#84705a" draw:opacity="100.0%" draw:stroke="solid" svg:stroke-color="#84705a" draw:stroke-linejoin="miter" svg:stroke-opacity="100.0%" svg:stroke-width="0.26458332mm"/>
    </style:style>
    <style:style style:family="graphic" style:name="style-249">
      <style:graphic-properties draw:fill="solid" draw:fill-color="#4d3f31" draw:opacity="100.0%" draw:stroke="solid" svg:stroke-color="#4d3f31" draw:stroke-linejoin="miter" svg:stroke-opacity="100.0%" svg:stroke-width="0.26458332mm"/>
    </style:style>
    <style:style style:family="graphic" style:name="style-250">
      <style:graphic-properties draw:fill="solid" draw:fill-color="#967a5d" draw:opacity="100.0%" draw:stroke="solid" svg:stroke-color="#967a5d" draw:stroke-linejoin="miter" svg:stroke-opacity="100.0%" svg:stroke-width="0.26458332mm"/>
    </style:style>
    <style:style style:family="graphic" style:name="style-251">
      <style:graphic-properties draw:fill="solid" draw:fill-color="#907c66" draw:opacity="100.0%" draw:stroke="solid" svg:stroke-color="#907c66" draw:stroke-linejoin="miter" svg:stroke-opacity="100.0%" svg:stroke-width="0.26458332mm"/>
    </style:style>
    <style:style style:family="graphic" style:name="style-252">
      <style:graphic-properties draw:fill="solid" draw:fill-color="#715c46" draw:opacity="100.0%" draw:stroke="solid" svg:stroke-color="#715c46" draw:stroke-linejoin="miter" svg:stroke-opacity="100.0%" svg:stroke-width="0.26458332mm"/>
    </style:style>
    <style:style style:family="graphic" style:name="style-253">
      <style:graphic-properties draw:fill="solid" draw:fill-color="#79644e" draw:opacity="100.0%" draw:stroke="solid" svg:stroke-color="#79644e" draw:stroke-linejoin="miter" svg:stroke-opacity="100.0%" svg:stroke-width="0.26458332mm"/>
    </style:style>
    <style:style style:family="graphic" style:name="style-254">
      <style:graphic-properties draw:fill="solid" draw:fill-color="#3c3024" draw:opacity="100.0%" draw:stroke="solid" svg:stroke-color="#3c3024" draw:stroke-linejoin="miter" svg:stroke-opacity="100.0%" svg:stroke-width="0.26458332mm"/>
    </style:style>
    <style:style style:family="graphic" style:name="style-255">
      <style:graphic-properties draw:fill="solid" draw:fill-color="#8e7860" draw:opacity="100.0%" draw:stroke="solid" svg:stroke-color="#8e7860" draw:stroke-linejoin="miter" svg:stroke-opacity="100.0%" svg:stroke-width="0.26458332mm"/>
    </style:style>
    <style:style style:family="graphic" style:name="style-256">
      <style:graphic-properties draw:fill="solid" draw:fill-color="#ba9c7a" draw:opacity="100.0%" draw:stroke="solid" svg:stroke-color="#ba9c7a" draw:stroke-linejoin="miter" svg:stroke-opacity="100.0%" svg:stroke-width="0.26458332mm"/>
    </style:style>
    <style:style style:family="graphic" style:name="style-257">
      <style:graphic-properties draw:fill="solid" draw:fill-color="#554636" draw:opacity="100.0%" draw:stroke="solid" svg:stroke-color="#554636" draw:stroke-linejoin="miter" svg:stroke-opacity="100.0%" svg:stroke-width="0.26458332mm"/>
    </style:style>
    <style:style style:family="graphic" style:name="style-258">
      <style:graphic-properties draw:fill="solid" draw:fill-color="#66533f" draw:opacity="100.0%" draw:stroke="solid" svg:stroke-color="#66533f" draw:stroke-linejoin="miter" svg:stroke-opacity="100.0%" svg:stroke-width="0.26458332mm"/>
    </style:style>
    <style:style style:family="graphic" style:name="style-259">
      <style:graphic-properties draw:fill="solid" draw:fill-color="#736250" draw:opacity="100.0%" draw:stroke="solid" svg:stroke-color="#736250" draw:stroke-linejoin="miter" svg:stroke-opacity="100.0%" svg:stroke-width="0.26458332mm"/>
    </style:style>
    <style:style style:family="graphic" style:name="style-260">
      <style:graphic-properties draw:fill="solid" draw:fill-color="#44382c" draw:opacity="100.0%" draw:stroke="solid" svg:stroke-color="#44382c" draw:stroke-linejoin="miter" svg:stroke-opacity="100.0%" svg:stroke-width="0.26458332mm"/>
    </style:style>
    <style:style style:family="graphic" style:name="style-261">
      <style:graphic-properties draw:fill="solid" draw:fill-color="#967f64" draw:opacity="100.0%" draw:stroke="solid" svg:stroke-color="#967f64" draw:stroke-linejoin="miter" svg:stroke-opacity="100.0%" svg:stroke-width="0.26458332mm"/>
    </style:style>
    <style:style style:family="graphic" style:name="style-262">
      <style:graphic-properties draw:fill="solid" draw:fill-color="#4c3f31" draw:opacity="100.0%" draw:stroke="solid" svg:stroke-color="#4c3f31" draw:stroke-linejoin="miter" svg:stroke-opacity="100.0%" svg:stroke-width="0.26458332mm"/>
    </style:style>
    <style:style style:family="graphic" style:name="style-263">
      <style:graphic-properties draw:fill="solid" draw:fill-color="#64584c" draw:opacity="100.0%" draw:stroke="solid" svg:stroke-color="#64584c" draw:stroke-linejoin="miter" svg:stroke-opacity="100.0%" svg:stroke-width="0.26458332mm"/>
    </style:style>
    <style:style style:family="graphic" style:name="style-264">
      <style:graphic-properties draw:fill="solid" draw:fill-color="#524436" draw:opacity="100.0%" draw:stroke="solid" svg:stroke-color="#524436" draw:stroke-linejoin="miter" svg:stroke-opacity="100.0%" svg:stroke-width="0.26458332mm"/>
    </style:style>
    <style:style style:family="graphic" style:name="style-265">
      <style:graphic-properties draw:fill="solid" draw:fill-color="#554535" draw:opacity="100.0%" draw:stroke="solid" svg:stroke-color="#554535" draw:stroke-linejoin="miter" svg:stroke-opacity="100.0%" svg:stroke-width="0.26458332mm"/>
    </style:style>
    <style:style style:family="graphic" style:name="style-266">
      <style:graphic-properties draw:fill="solid" draw:fill-color="#bfb19f" draw:opacity="100.0%" draw:stroke="solid" svg:stroke-color="#bfb19f" draw:stroke-linejoin="miter" svg:stroke-opacity="100.0%" svg:stroke-width="0.26458332mm"/>
    </style:style>
    <style:style style:family="graphic" style:name="style-267">
      <style:graphic-properties draw:fill="solid" draw:fill-color="#816e59" draw:opacity="100.0%" draw:stroke="solid" svg:stroke-color="#816e59" draw:stroke-linejoin="miter" svg:stroke-opacity="100.0%" svg:stroke-width="0.26458332mm"/>
    </style:style>
    <style:style style:family="graphic" style:name="style-268">
      <style:graphic-properties draw:fill="solid" draw:fill-color="#8e755a" draw:opacity="100.0%" draw:stroke="solid" svg:stroke-color="#8e755a" draw:stroke-linejoin="miter" svg:stroke-opacity="100.0%" svg:stroke-width="0.26458332mm"/>
    </style:style>
    <style:style style:family="graphic" style:name="style-269">
      <style:graphic-properties draw:fill="solid" draw:fill-color="#806c56" draw:opacity="100.0%" draw:stroke="solid" svg:stroke-color="#806c56" draw:stroke-linejoin="miter" svg:stroke-opacity="100.0%" svg:stroke-width="0.26458332mm"/>
    </style:style>
    <style:style style:family="graphic" style:name="style-270">
      <style:graphic-properties draw:fill="solid" draw:fill-color="#44382c" draw:opacity="100.0%" draw:stroke="solid" svg:stroke-color="#44382c" draw:stroke-linejoin="miter" svg:stroke-opacity="100.0%" svg:stroke-width="0.26458332mm"/>
    </style:style>
    <style:style style:family="graphic" style:name="style-271">
      <style:graphic-properties draw:fill="solid" draw:fill-color="#89745e" draw:opacity="100.0%" draw:stroke="solid" svg:stroke-color="#89745e" draw:stroke-linejoin="miter" svg:stroke-opacity="100.0%" svg:stroke-width="0.26458332mm"/>
    </style:style>
    <style:style style:family="graphic" style:name="style-272">
      <style:graphic-properties draw:fill="solid" draw:fill-color="#b49b7e" draw:opacity="100.0%" draw:stroke="solid" svg:stroke-color="#b49b7e" draw:stroke-linejoin="miter" svg:stroke-opacity="100.0%" svg:stroke-width="0.26458332mm"/>
    </style:style>
    <style:style style:family="graphic" style:name="style-273">
      <style:graphic-properties draw:fill="solid" draw:fill-color="#a38d74" draw:opacity="100.0%" draw:stroke="solid" svg:stroke-color="#a38d74" draw:stroke-linejoin="miter" svg:stroke-opacity="100.0%" svg:stroke-width="0.26458332mm"/>
    </style:style>
    <style:style style:family="graphic" style:name="style-274">
      <style:graphic-properties draw:fill="solid" draw:fill-color="#6b5742" draw:opacity="100.0%" draw:stroke="solid" svg:stroke-color="#6b5742" draw:stroke-linejoin="miter" svg:stroke-opacity="100.0%" svg:stroke-width="0.26458332mm"/>
    </style:style>
    <style:style style:family="graphic" style:name="style-275">
      <style:graphic-properties draw:fill="solid" draw:fill-color="#a08e7c" draw:opacity="100.0%" draw:stroke="solid" svg:stroke-color="#a08e7c" draw:stroke-linejoin="miter" svg:stroke-opacity="100.0%" svg:stroke-width="0.26458332mm"/>
    </style:style>
    <style:style style:family="graphic" style:name="style-276">
      <style:graphic-properties draw:fill="solid" draw:fill-color="#857565" draw:opacity="100.0%" draw:stroke="solid" svg:stroke-color="#857565" draw:stroke-linejoin="miter" svg:stroke-opacity="100.0%" svg:stroke-width="0.26458332mm"/>
    </style:style>
    <style:style style:family="graphic" style:name="style-277">
      <style:graphic-properties draw:fill="solid" draw:fill-color="#8f765b" draw:opacity="100.0%" draw:stroke="solid" svg:stroke-color="#8f765b" draw:stroke-linejoin="miter" svg:stroke-opacity="100.0%" svg:stroke-width="0.26458332mm"/>
    </style:style>
    <style:style style:family="graphic" style:name="style-278">
      <style:graphic-properties draw:fill="solid" draw:fill-color="#ab9379" draw:opacity="100.0%" draw:stroke="solid" svg:stroke-color="#ab9379" draw:stroke-linejoin="miter" svg:stroke-opacity="100.0%" svg:stroke-width="0.26458332mm"/>
    </style:style>
    <style:style style:family="graphic" style:name="style-279">
      <style:graphic-properties draw:fill="solid" draw:fill-color="#6e5943" draw:opacity="100.0%" draw:stroke="solid" svg:stroke-color="#6e5943" draw:stroke-linejoin="miter" svg:stroke-opacity="100.0%" svg:stroke-width="0.26458332mm"/>
    </style:style>
    <style:style style:family="graphic" style:name="style-280">
      <style:graphic-properties draw:fill="solid" draw:fill-color="#867059" draw:opacity="100.0%" draw:stroke="solid" svg:stroke-color="#867059" draw:stroke-linejoin="miter" svg:stroke-opacity="100.0%" svg:stroke-width="0.26458332mm"/>
    </style:style>
    <style:style style:family="graphic" style:name="style-281">
      <style:graphic-properties draw:fill="solid" draw:fill-color="#46382c" draw:opacity="100.0%" draw:stroke="solid" svg:stroke-color="#46382c" draw:stroke-linejoin="miter" svg:stroke-opacity="100.0%" svg:stroke-width="0.26458332mm"/>
    </style:style>
    <style:style style:family="graphic" style:name="style-282">
      <style:graphic-properties draw:fill="solid" draw:fill-color="#6a5744" draw:opacity="100.0%" draw:stroke="solid" svg:stroke-color="#6a5744" draw:stroke-linejoin="miter" svg:stroke-opacity="100.0%" svg:stroke-width="0.26458332mm"/>
    </style:style>
    <style:style style:family="graphic" style:name="style-283">
      <style:graphic-properties draw:fill="solid" draw:fill-color="#816e59" draw:opacity="100.0%" draw:stroke="solid" svg:stroke-color="#816e59" draw:stroke-linejoin="miter" svg:stroke-opacity="100.0%" svg:stroke-width="0.26458332mm"/>
    </style:style>
    <style:style style:family="graphic" style:name="style-284">
      <style:graphic-properties draw:fill="solid" draw:fill-color="#806a53" draw:opacity="100.0%" draw:stroke="solid" svg:stroke-color="#806a53" draw:stroke-linejoin="miter" svg:stroke-opacity="100.0%" svg:stroke-width="0.26458332mm"/>
    </style:style>
    <style:style style:family="graphic" style:name="style-285">
      <style:graphic-properties draw:fill="solid" draw:fill-color="#4f4032" draw:opacity="100.0%" draw:stroke="solid" svg:stroke-color="#4f4032" draw:stroke-linejoin="miter" svg:stroke-opacity="100.0%" svg:stroke-width="0.26458332mm"/>
    </style:style>
    <style:style style:family="graphic" style:name="style-286">
      <style:graphic-properties draw:fill="solid" draw:fill-color="#3d3227" draw:opacity="100.0%" draw:stroke="solid" svg:stroke-color="#3d3227" draw:stroke-linejoin="miter" svg:stroke-opacity="100.0%" svg:stroke-width="0.26458332mm"/>
    </style:style>
    <style:style style:family="graphic" style:name="style-287">
      <style:graphic-properties draw:fill="solid" draw:fill-color="#af9477" draw:opacity="100.0%" draw:stroke="solid" svg:stroke-color="#af9477" draw:stroke-linejoin="miter" svg:stroke-opacity="100.0%" svg:stroke-width="0.26458332mm"/>
    </style:style>
    <style:style style:family="graphic" style:name="style-288">
      <style:graphic-properties draw:fill="solid" draw:fill-color="#8c7660" draw:opacity="100.0%" draw:stroke="solid" svg:stroke-color="#8c7660" draw:stroke-linejoin="miter" svg:stroke-opacity="100.0%" svg:stroke-width="0.26458332mm"/>
    </style:style>
    <style:style style:family="graphic" style:name="style-289">
      <style:graphic-properties draw:fill="solid" draw:fill-color="#544435" draw:opacity="100.0%" draw:stroke="solid" svg:stroke-color="#544435" draw:stroke-linejoin="miter" svg:stroke-opacity="100.0%" svg:stroke-width="0.26458332mm"/>
    </style:style>
    <style:style style:family="graphic" style:name="style-290">
      <style:graphic-properties draw:fill="solid" draw:fill-color="#605243" draw:opacity="100.0%" draw:stroke="solid" svg:stroke-color="#605243" draw:stroke-linejoin="miter" svg:stroke-opacity="100.0%" svg:stroke-width="0.26458332mm"/>
    </style:style>
    <style:style style:family="graphic" style:name="style-291">
      <style:graphic-properties draw:fill="solid" draw:fill-color="#bc9f80" draw:opacity="100.0%" draw:stroke="solid" svg:stroke-color="#bc9f80" draw:stroke-linejoin="miter" svg:stroke-opacity="100.0%" svg:stroke-width="0.26458332mm"/>
    </style:style>
    <style:style style:family="graphic" style:name="style-292">
      <style:graphic-properties draw:fill="solid" draw:fill-color="#6e5a45" draw:opacity="100.0%" draw:stroke="solid" svg:stroke-color="#6e5a45" draw:stroke-linejoin="miter" svg:stroke-opacity="100.0%" svg:stroke-width="0.26458332mm"/>
    </style:style>
    <style:style style:family="graphic" style:name="style-293">
      <style:graphic-properties draw:fill="solid" draw:fill-color="#6a5743" draw:opacity="100.0%" draw:stroke="solid" svg:stroke-color="#6a5743" draw:stroke-linejoin="miter" svg:stroke-opacity="100.0%" svg:stroke-width="0.26458332mm"/>
    </style:style>
    <style:style style:family="graphic" style:name="style-294">
      <style:graphic-properties draw:fill="solid" draw:fill-color="#bda78e" draw:opacity="100.0%" draw:stroke="solid" svg:stroke-color="#bda78e" draw:stroke-linejoin="miter" svg:stroke-opacity="100.0%" svg:stroke-width="0.26458332mm"/>
    </style:style>
    <style:style style:family="graphic" style:name="style-295">
      <style:graphic-properties draw:fill="solid" draw:fill-color="#b99b79" draw:opacity="100.0%" draw:stroke="solid" svg:stroke-color="#b99b79" draw:stroke-linejoin="miter" svg:stroke-opacity="100.0%" svg:stroke-width="0.26458332mm"/>
    </style:style>
    <style:style style:family="graphic" style:name="style-296">
      <style:graphic-properties draw:fill="solid" draw:fill-color="#b3a89a" draw:opacity="100.0%" draw:stroke="solid" svg:stroke-color="#b3a89a" draw:stroke-linejoin="miter" svg:stroke-opacity="100.0%" svg:stroke-width="0.26458332mm"/>
    </style:style>
    <style:style style:family="graphic" style:name="style-297">
      <style:graphic-properties draw:fill="solid" draw:fill-color="#7d6a55" draw:opacity="100.0%" draw:stroke="solid" svg:stroke-color="#7d6a55" draw:stroke-linejoin="miter" svg:stroke-opacity="100.0%" svg:stroke-width="0.26458332mm"/>
    </style:style>
    <style:style style:family="graphic" style:name="style-298">
      <style:graphic-properties draw:fill="solid" draw:fill-color="#c0b19f" draw:opacity="100.0%" draw:stroke="solid" svg:stroke-color="#c0b19f" draw:stroke-linejoin="miter" svg:stroke-opacity="100.0%" svg:stroke-width="0.26458332mm"/>
    </style:style>
    <style:style style:family="graphic" style:name="style-299">
      <style:graphic-properties draw:fill="solid" draw:fill-color="#6a5848" draw:opacity="100.0%" draw:stroke="solid" svg:stroke-color="#6a5848" draw:stroke-linejoin="miter" svg:stroke-opacity="100.0%" svg:stroke-width="0.26458332mm"/>
    </style:style>
    <style:style style:family="graphic" style:name="style-300">
      <style:graphic-properties draw:fill="solid" draw:fill-color="#7a6a59" draw:opacity="100.0%" draw:stroke="solid" svg:stroke-color="#7a6a59" draw:stroke-linejoin="miter" svg:stroke-opacity="100.0%" svg:stroke-width="0.26458332mm"/>
    </style:style>
    <style:style style:family="graphic" style:name="style-301">
      <style:graphic-properties draw:fill="solid" draw:fill-color="#64523f" draw:opacity="100.0%" draw:stroke="solid" svg:stroke-color="#64523f" draw:stroke-linejoin="miter" svg:stroke-opacity="100.0%" svg:stroke-width="0.26458332mm"/>
    </style:style>
    <style:style style:family="graphic" style:name="style-302">
      <style:graphic-properties draw:fill="solid" draw:fill-color="#736150" draw:opacity="100.0%" draw:stroke="solid" svg:stroke-color="#736150" draw:stroke-linejoin="miter" svg:stroke-opacity="100.0%" svg:stroke-width="0.26458332mm"/>
    </style:style>
    <style:style style:family="graphic" style:name="style-303">
      <style:graphic-properties draw:fill="solid" draw:fill-color="#7f6b57" draw:opacity="100.0%" draw:stroke="solid" svg:stroke-color="#7f6b57" draw:stroke-linejoin="miter" svg:stroke-opacity="100.0%" svg:stroke-width="0.26458332mm"/>
    </style:style>
    <style:style style:family="graphic" style:name="style-304">
      <style:graphic-properties draw:fill="solid" draw:fill-color="#987f64" draw:opacity="100.0%" draw:stroke="solid" svg:stroke-color="#987f64" draw:stroke-linejoin="miter" svg:stroke-opacity="100.0%" svg:stroke-width="0.26458332mm"/>
    </style:style>
    <style:style style:family="graphic" style:name="style-305">
      <style:graphic-properties draw:fill="solid" draw:fill-color="#ad9577" draw:opacity="100.0%" draw:stroke="solid" svg:stroke-color="#ad9577" draw:stroke-linejoin="miter" svg:stroke-opacity="100.0%" svg:stroke-width="0.26458332mm"/>
    </style:style>
    <style:style style:family="graphic" style:name="style-306">
      <style:graphic-properties draw:fill="solid" draw:fill-color="#655441" draw:opacity="100.0%" draw:stroke="solid" svg:stroke-color="#655441" draw:stroke-linejoin="miter" svg:stroke-opacity="100.0%" svg:stroke-width="0.26458332mm"/>
    </style:style>
    <style:style style:family="graphic" style:name="style-307">
      <style:graphic-properties draw:fill="solid" draw:fill-color="#a68e73" draw:opacity="100.0%" draw:stroke="solid" svg:stroke-color="#a68e73" draw:stroke-linejoin="miter" svg:stroke-opacity="100.0%" svg:stroke-width="0.26458332mm"/>
    </style:style>
    <style:style style:family="graphic" style:name="style-308">
      <style:graphic-properties draw:fill="solid" draw:fill-color="#5b4b3b" draw:opacity="100.0%" draw:stroke="solid" svg:stroke-color="#5b4b3b" draw:stroke-linejoin="miter" svg:stroke-opacity="100.0%" svg:stroke-width="0.26458332mm"/>
    </style:style>
    <style:style style:family="graphic" style:name="style-309">
      <style:graphic-properties draw:fill="solid" draw:fill-color="#4a3d30" draw:opacity="100.0%" draw:stroke="solid" svg:stroke-color="#4a3d30" draw:stroke-linejoin="miter" svg:stroke-opacity="100.0%" svg:stroke-width="0.26458332mm"/>
    </style:style>
    <style:style style:family="graphic" style:name="style-310">
      <style:graphic-properties draw:fill="solid" draw:fill-color="#483a2d" draw:opacity="100.0%" draw:stroke="solid" svg:stroke-color="#483a2d" draw:stroke-linejoin="miter" svg:stroke-opacity="100.0%" svg:stroke-width="0.26458332mm"/>
    </style:style>
    <style:style style:family="graphic" style:name="style-311">
      <style:graphic-properties draw:fill="solid" draw:fill-color="#796654" draw:opacity="100.0%" draw:stroke="solid" svg:stroke-color="#796654" draw:stroke-linejoin="miter" svg:stroke-opacity="100.0%" svg:stroke-width="0.26458332mm"/>
    </style:style>
    <style:style style:family="graphic" style:name="style-312">
      <style:graphic-properties draw:fill="solid" draw:fill-color="#3b2f25" draw:opacity="100.0%" draw:stroke="solid" svg:stroke-color="#3b2f25" draw:stroke-linejoin="miter" svg:stroke-opacity="100.0%" svg:stroke-width="0.26458332mm"/>
    </style:style>
    <style:style style:family="graphic" style:name="style-313">
      <style:graphic-properties draw:fill="solid" draw:fill-color="#695744" draw:opacity="100.0%" draw:stroke="solid" svg:stroke-color="#695744" draw:stroke-linejoin="miter" svg:stroke-opacity="100.0%" svg:stroke-width="0.26458332mm"/>
    </style:style>
    <style:style style:family="graphic" style:name="style-314">
      <style:graphic-properties draw:fill="solid" draw:fill-color="#af9272" draw:opacity="100.0%" draw:stroke="solid" svg:stroke-color="#af9272" draw:stroke-linejoin="miter" svg:stroke-opacity="100.0%" svg:stroke-width="0.26458332mm"/>
    </style:style>
    <style:style style:family="graphic" style:name="style-315">
      <style:graphic-properties draw:fill="solid" draw:fill-color="#3c3025" draw:opacity="100.0%" draw:stroke="solid" svg:stroke-color="#3c3025" draw:stroke-linejoin="miter" svg:stroke-opacity="100.0%" svg:stroke-width="0.26458332mm"/>
    </style:style>
    <style:style style:family="graphic" style:name="style-316">
      <style:graphic-properties draw:fill="solid" draw:fill-color="#9b856c" draw:opacity="100.0%" draw:stroke="solid" svg:stroke-color="#9b856c" draw:stroke-linejoin="miter" svg:stroke-opacity="100.0%" svg:stroke-width="0.26458332mm"/>
    </style:style>
    <style:style style:family="graphic" style:name="style-317">
      <style:graphic-properties draw:fill="solid" draw:fill-color="#524437" draw:opacity="100.0%" draw:stroke="solid" svg:stroke-color="#524437" draw:stroke-linejoin="miter" svg:stroke-opacity="100.0%" svg:stroke-width="0.26458332mm"/>
    </style:style>
    <style:style style:family="graphic" style:name="style-318">
      <style:graphic-properties draw:fill="solid" draw:fill-color="#c1a17d" draw:opacity="100.0%" draw:stroke="solid" svg:stroke-color="#c1a17d" draw:stroke-linejoin="miter" svg:stroke-opacity="100.0%" svg:stroke-width="0.26458332mm"/>
    </style:style>
    <style:style style:family="graphic" style:name="style-319">
      <style:graphic-properties draw:fill="solid" draw:fill-color="#7e6955" draw:opacity="100.0%" draw:stroke="solid" svg:stroke-color="#7e6955" draw:stroke-linejoin="miter" svg:stroke-opacity="100.0%" svg:stroke-width="0.26458332mm"/>
    </style:style>
    <style:style style:family="graphic" style:name="style-320">
      <style:graphic-properties draw:fill="solid" draw:fill-color="#927c64" draw:opacity="100.0%" draw:stroke="solid" svg:stroke-color="#927c64" draw:stroke-linejoin="miter" svg:stroke-opacity="100.0%" svg:stroke-width="0.26458332mm"/>
    </style:style>
    <style:style style:family="graphic" style:name="style-321">
      <style:graphic-properties draw:fill="solid" draw:fill-color="#87725b" draw:opacity="100.0%" draw:stroke="solid" svg:stroke-color="#87725b" draw:stroke-linejoin="miter" svg:stroke-opacity="100.0%" svg:stroke-width="0.26458332mm"/>
    </style:style>
    <style:style style:family="graphic" style:name="style-322">
      <style:graphic-properties draw:fill="solid" draw:fill-color="#41352a" draw:opacity="100.0%" draw:stroke="solid" svg:stroke-color="#41352a" draw:stroke-linejoin="miter" svg:stroke-opacity="100.0%" svg:stroke-width="0.26458332mm"/>
    </style:style>
    <style:style style:family="graphic" style:name="style-323">
      <style:graphic-properties draw:fill="solid" draw:fill-color="#5d4e3e" draw:opacity="100.0%" draw:stroke="solid" svg:stroke-color="#5d4e3e" draw:stroke-linejoin="miter" svg:stroke-opacity="100.0%" svg:stroke-width="0.26458332mm"/>
    </style:style>
    <style:style style:family="graphic" style:name="style-324">
      <style:graphic-properties draw:fill="solid" draw:fill-color="#6a5846" draw:opacity="100.0%" draw:stroke="solid" svg:stroke-color="#6a5846" draw:stroke-linejoin="miter" svg:stroke-opacity="100.0%" svg:stroke-width="0.26458332mm"/>
    </style:style>
    <style:style style:family="graphic" style:name="style-325">
      <style:graphic-properties draw:fill="solid" draw:fill-color="#4f4132" draw:opacity="100.0%" draw:stroke="solid" svg:stroke-color="#4f4132" draw:stroke-linejoin="miter" svg:stroke-opacity="100.0%" svg:stroke-width="0.26458332mm"/>
    </style:style>
    <style:style style:family="graphic" style:name="style-326">
      <style:graphic-properties draw:fill="solid" draw:fill-color="#332a21" draw:opacity="100.0%" draw:stroke="solid" svg:stroke-color="#332a21" draw:stroke-linejoin="miter" svg:stroke-opacity="100.0%" svg:stroke-width="0.26458332mm"/>
    </style:style>
    <style:style style:family="graphic" style:name="style-327">
      <style:graphic-properties draw:fill="solid" draw:fill-color="#988169" draw:opacity="100.0%" draw:stroke="solid" svg:stroke-color="#988169" draw:stroke-linejoin="miter" svg:stroke-opacity="100.0%" svg:stroke-width="0.26458332mm"/>
    </style:style>
    <style:style style:family="graphic" style:name="style-328">
      <style:graphic-properties draw:fill="solid" draw:fill-color="#544535" draw:opacity="100.0%" draw:stroke="solid" svg:stroke-color="#544535" draw:stroke-linejoin="miter" svg:stroke-opacity="100.0%" svg:stroke-width="0.26458332mm"/>
    </style:style>
    <style:style style:family="graphic" style:name="style-329">
      <style:graphic-properties draw:fill="solid" draw:fill-color="#352b20" draw:opacity="100.0%" draw:stroke="solid" svg:stroke-color="#352b20" draw:stroke-linejoin="miter" svg:stroke-opacity="100.0%" svg:stroke-width="0.26458332mm"/>
    </style:style>
    <style:style style:family="graphic" style:name="style-330">
      <style:graphic-properties draw:fill="solid" draw:fill-color="#a0886d" draw:opacity="100.0%" draw:stroke="solid" svg:stroke-color="#a0886d" draw:stroke-linejoin="miter" svg:stroke-opacity="100.0%" svg:stroke-width="0.26458332mm"/>
    </style:style>
    <style:style style:family="graphic" style:name="style-331">
      <style:graphic-properties draw:fill="solid" draw:fill-color="#88725a" draw:opacity="100.0%" draw:stroke="solid" svg:stroke-color="#88725a" draw:stroke-linejoin="miter" svg:stroke-opacity="100.0%" svg:stroke-width="0.26458332mm"/>
    </style:style>
    <style:style style:family="graphic" style:name="style-332">
      <style:graphic-properties draw:fill="solid" draw:fill-color="#988470" draw:opacity="100.0%" draw:stroke="solid" svg:stroke-color="#988470" draw:stroke-linejoin="miter" svg:stroke-opacity="100.0%" svg:stroke-width="0.26458332mm"/>
    </style:style>
    <style:style style:family="graphic" style:name="style-333">
      <style:graphic-properties draw:fill="solid" draw:fill-color="#64513f" draw:opacity="100.0%" draw:stroke="solid" svg:stroke-color="#64513f" draw:stroke-linejoin="miter" svg:stroke-opacity="100.0%" svg:stroke-width="0.26458332mm"/>
    </style:style>
    <style:style style:family="graphic" style:name="style-334">
      <style:graphic-properties draw:fill="solid" draw:fill-color="#493b2e" draw:opacity="100.0%" draw:stroke="solid" svg:stroke-color="#493b2e" draw:stroke-linejoin="miter" svg:stroke-opacity="100.0%" svg:stroke-width="0.26458332mm"/>
    </style:style>
    <style:style style:family="graphic" style:name="style-335">
      <style:graphic-properties draw:fill="solid" draw:fill-color="#705f4d" draw:opacity="100.0%" draw:stroke="solid" svg:stroke-color="#705f4d" draw:stroke-linejoin="miter" svg:stroke-opacity="100.0%" svg:stroke-width="0.26458332mm"/>
    </style:style>
    <style:style style:family="graphic" style:name="style-336">
      <style:graphic-properties draw:fill="solid" draw:fill-color="#917659" draw:opacity="100.0%" draw:stroke="solid" svg:stroke-color="#917659" draw:stroke-linejoin="miter" svg:stroke-opacity="100.0%" svg:stroke-width="0.26458332mm"/>
    </style:style>
    <style:style style:family="graphic" style:name="style-337">
      <style:graphic-properties draw:fill="solid" draw:fill-color="#635343" draw:opacity="100.0%" draw:stroke="solid" svg:stroke-color="#635343" draw:stroke-linejoin="miter" svg:stroke-opacity="100.0%" svg:stroke-width="0.26458332mm"/>
    </style:style>
    <style:style style:family="graphic" style:name="style-338">
      <style:graphic-properties draw:fill="solid" draw:fill-color="#a18667" draw:opacity="100.0%" draw:stroke="solid" svg:stroke-color="#a18667" draw:stroke-linejoin="miter" svg:stroke-opacity="100.0%" svg:stroke-width="0.26458332mm"/>
    </style:style>
    <style:style style:family="graphic" style:name="style-339">
      <style:graphic-properties draw:fill="solid" draw:fill-color="#6f5c47" draw:opacity="100.0%" draw:stroke="solid" svg:stroke-color="#6f5c47" draw:stroke-linejoin="miter" svg:stroke-opacity="100.0%" svg:stroke-width="0.26458332mm"/>
    </style:style>
    <style:style style:family="graphic" style:name="style-340">
      <style:graphic-properties draw:fill="solid" draw:fill-color="#96816b" draw:opacity="100.0%" draw:stroke="solid" svg:stroke-color="#96816b" draw:stroke-linejoin="miter" svg:stroke-opacity="100.0%" svg:stroke-width="0.26458332mm"/>
    </style:style>
    <style:style style:family="graphic" style:name="style-341">
      <style:graphic-properties draw:fill="solid" draw:fill-color="#4c3e30" draw:opacity="100.0%" draw:stroke="solid" svg:stroke-color="#4c3e30" draw:stroke-linejoin="miter" svg:stroke-opacity="100.0%" svg:stroke-width="0.26458332mm"/>
    </style:style>
    <style:style style:family="graphic" style:name="style-342">
      <style:graphic-properties draw:fill="solid" draw:fill-color="#776048" draw:opacity="100.0%" draw:stroke="solid" svg:stroke-color="#776048" draw:stroke-linejoin="miter" svg:stroke-opacity="100.0%" svg:stroke-width="0.26458332mm"/>
    </style:style>
    <style:style style:family="graphic" style:name="style-343">
      <style:graphic-properties draw:fill="solid" draw:fill-color="#493d30" draw:opacity="100.0%" draw:stroke="solid" svg:stroke-color="#493d30" draw:stroke-linejoin="miter" svg:stroke-opacity="100.0%" svg:stroke-width="0.26458332mm"/>
    </style:style>
    <style:style style:family="graphic" style:name="style-344">
      <style:graphic-properties draw:fill="solid" draw:fill-color="#675542" draw:opacity="100.0%" draw:stroke="solid" svg:stroke-color="#675542" draw:stroke-linejoin="miter" svg:stroke-opacity="100.0%" svg:stroke-width="0.26458332mm"/>
    </style:style>
    <style:style style:family="graphic" style:name="style-345">
      <style:graphic-properties draw:fill="solid" draw:fill-color="#3c3126" draw:opacity="100.0%" draw:stroke="solid" svg:stroke-color="#3c3126" draw:stroke-linejoin="miter" svg:stroke-opacity="100.0%" svg:stroke-width="0.26458332mm"/>
    </style:style>
    <style:style style:family="graphic" style:name="style-346">
      <style:graphic-properties draw:fill="solid" draw:fill-color="#5a4a3a" draw:opacity="100.0%" draw:stroke="solid" svg:stroke-color="#5a4a3a" draw:stroke-linejoin="miter" svg:stroke-opacity="100.0%" svg:stroke-width="0.26458332mm"/>
    </style:style>
    <style:style style:family="graphic" style:name="style-347">
      <style:graphic-properties draw:fill="solid" draw:fill-color="#968067" draw:opacity="100.0%" draw:stroke="solid" svg:stroke-color="#968067" draw:stroke-linejoin="miter" svg:stroke-opacity="100.0%" svg:stroke-width="0.26458332mm"/>
    </style:style>
    <style:style style:family="graphic" style:name="style-348">
      <style:graphic-properties draw:fill="solid" draw:fill-color="#72614f" draw:opacity="100.0%" draw:stroke="solid" svg:stroke-color="#72614f" draw:stroke-linejoin="miter" svg:stroke-opacity="100.0%" svg:stroke-width="0.26458332mm"/>
    </style:style>
    <style:style style:family="graphic" style:name="style-349">
      <style:graphic-properties draw:fill="solid" draw:fill-color="#b09a80" draw:opacity="100.0%" draw:stroke="solid" svg:stroke-color="#b09a80" draw:stroke-linejoin="miter" svg:stroke-opacity="100.0%" svg:stroke-width="0.26458332mm"/>
    </style:style>
    <style:style style:family="graphic" style:name="style-350">
      <style:graphic-properties draw:fill="solid" draw:fill-color="#806a52" draw:opacity="100.0%" draw:stroke="solid" svg:stroke-color="#806a52" draw:stroke-linejoin="miter" svg:stroke-opacity="100.0%" svg:stroke-width="0.26458332mm"/>
    </style:style>
    <style:style style:family="graphic" style:name="style-351">
      <style:graphic-properties draw:fill="solid" draw:fill-color="#836c53" draw:opacity="100.0%" draw:stroke="solid" svg:stroke-color="#836c53" draw:stroke-linejoin="miter" svg:stroke-opacity="100.0%" svg:stroke-width="0.26458332mm"/>
    </style:style>
    <style:style style:family="graphic" style:name="style-352">
      <style:graphic-properties draw:fill="solid" draw:fill-color="#886f53" draw:opacity="100.0%" draw:stroke="solid" svg:stroke-color="#886f53" draw:stroke-linejoin="miter" svg:stroke-opacity="100.0%" svg:stroke-width="0.26458332mm"/>
    </style:style>
    <style:style style:family="graphic" style:name="style-353">
      <style:graphic-properties draw:fill="solid" draw:fill-color="#b49572" draw:opacity="100.0%" draw:stroke="solid" svg:stroke-color="#b49572" draw:stroke-linejoin="miter" svg:stroke-opacity="100.0%" svg:stroke-width="0.26458332mm"/>
    </style:style>
    <style:style style:family="graphic" style:name="style-354">
      <style:graphic-properties draw:fill="solid" draw:fill-color="#584838" draw:opacity="100.0%" draw:stroke="solid" svg:stroke-color="#584838" draw:stroke-linejoin="miter" svg:stroke-opacity="100.0%" svg:stroke-width="0.26458332mm"/>
    </style:style>
    <style:style style:family="graphic" style:name="style-355">
      <style:graphic-properties draw:fill="solid" draw:fill-color="#33281f" draw:opacity="100.0%" draw:stroke="solid" svg:stroke-color="#33281f" draw:stroke-linejoin="miter" svg:stroke-opacity="100.0%" svg:stroke-width="0.26458332mm"/>
    </style:style>
    <style:style style:family="graphic" style:name="style-356">
      <style:graphic-properties draw:fill="solid" draw:fill-color="#ae9475" draw:opacity="100.0%" draw:stroke="solid" svg:stroke-color="#ae9475" draw:stroke-linejoin="miter" svg:stroke-opacity="100.0%" svg:stroke-width="0.26458332mm"/>
    </style:style>
    <style:style style:family="graphic" style:name="style-357">
      <style:graphic-properties draw:fill="solid" draw:fill-color="#a89683" draw:opacity="100.0%" draw:stroke="solid" svg:stroke-color="#a89683" draw:stroke-linejoin="miter" svg:stroke-opacity="100.0%" svg:stroke-width="0.26458332mm"/>
    </style:style>
    <style:style style:family="graphic" style:name="style-358">
      <style:graphic-properties draw:fill="solid" draw:fill-color="#2a221c" draw:opacity="100.0%" draw:stroke="solid" svg:stroke-color="#2a221c" draw:stroke-linejoin="miter" svg:stroke-opacity="100.0%" svg:stroke-width="0.26458332mm"/>
    </style:style>
    <style:style style:family="graphic" style:name="style-359">
      <style:graphic-properties draw:fill="solid" draw:fill-color="#6f5c47" draw:opacity="100.0%" draw:stroke="solid" svg:stroke-color="#6f5c47" draw:stroke-linejoin="miter" svg:stroke-opacity="100.0%" svg:stroke-width="0.26458332mm"/>
    </style:style>
    <style:style style:family="graphic" style:name="style-360">
      <style:graphic-properties draw:fill="solid" draw:fill-color="#483a2c" draw:opacity="100.0%" draw:stroke="solid" svg:stroke-color="#483a2c" draw:stroke-linejoin="miter" svg:stroke-opacity="100.0%" svg:stroke-width="0.26458332mm"/>
    </style:style>
    <style:style style:family="graphic" style:name="style-361">
      <style:graphic-properties draw:fill="solid" draw:fill-color="#c5af98" draw:opacity="100.0%" draw:stroke="solid" svg:stroke-color="#c5af98" draw:stroke-linejoin="miter" svg:stroke-opacity="100.0%" svg:stroke-width="0.26458332mm"/>
    </style:style>
    <style:style style:family="graphic" style:name="style-362">
      <style:graphic-properties draw:fill="solid" draw:fill-color="#94826c" draw:opacity="100.0%" draw:stroke="solid" svg:stroke-color="#94826c" draw:stroke-linejoin="miter" svg:stroke-opacity="100.0%" svg:stroke-width="0.26458332mm"/>
    </style:style>
    <style:style style:family="graphic" style:name="style-363">
      <style:graphic-properties draw:fill="solid" draw:fill-color="#3f3327" draw:opacity="100.0%" draw:stroke="solid" svg:stroke-color="#3f3327" draw:stroke-linejoin="miter" svg:stroke-opacity="100.0%" svg:stroke-width="0.26458332mm"/>
    </style:style>
    <style:style style:family="graphic" style:name="style-364">
      <style:graphic-properties draw:fill="solid" draw:fill-color="#685440" draw:opacity="100.0%" draw:stroke="solid" svg:stroke-color="#685440" draw:stroke-linejoin="miter" svg:stroke-opacity="100.0%" svg:stroke-width="0.26458332mm"/>
    </style:style>
    <style:style style:family="graphic" style:name="style-365">
      <style:graphic-properties draw:fill="solid" draw:fill-color="#7f6952" draw:opacity="100.0%" draw:stroke="solid" svg:stroke-color="#7f6952" draw:stroke-linejoin="miter" svg:stroke-opacity="100.0%" svg:stroke-width="0.26458332mm"/>
    </style:style>
    <style:style style:family="graphic" style:name="style-366">
      <style:graphic-properties draw:fill="solid" draw:fill-color="#3e3226" draw:opacity="100.0%" draw:stroke="solid" svg:stroke-color="#3e3226" draw:stroke-linejoin="miter" svg:stroke-opacity="100.0%" svg:stroke-width="0.26458332mm"/>
    </style:style>
    <style:style style:family="graphic" style:name="style-367">
      <style:graphic-properties draw:fill="solid" draw:fill-color="#78634d" draw:opacity="100.0%" draw:stroke="solid" svg:stroke-color="#78634d" draw:stroke-linejoin="miter" svg:stroke-opacity="100.0%" svg:stroke-width="0.26458332mm"/>
    </style:style>
    <style:style style:family="graphic" style:name="style-368">
      <style:graphic-properties draw:fill="solid" draw:fill-color="#88745f" draw:opacity="100.0%" draw:stroke="solid" svg:stroke-color="#88745f" draw:stroke-linejoin="miter" svg:stroke-opacity="100.0%" svg:stroke-width="0.26458332mm"/>
    </style:style>
    <style:style style:family="graphic" style:name="style-369">
      <style:graphic-properties draw:fill="solid" draw:fill-color="#4e4032" draw:opacity="100.0%" draw:stroke="solid" svg:stroke-color="#4e4032" draw:stroke-linejoin="miter" svg:stroke-opacity="100.0%" svg:stroke-width="0.26458332mm"/>
    </style:style>
    <style:style style:family="graphic" style:name="style-370">
      <style:graphic-properties draw:fill="solid" draw:fill-color="#3c3025" draw:opacity="100.0%" draw:stroke="solid" svg:stroke-color="#3c3025" draw:stroke-linejoin="miter" svg:stroke-opacity="100.0%" svg:stroke-width="0.26458332mm"/>
    </style:style>
    <style:style style:family="graphic" style:name="style-371">
      <style:graphic-properties draw:fill="solid" draw:fill-color="#a48f78" draw:opacity="100.0%" draw:stroke="solid" svg:stroke-color="#a48f78" draw:stroke-linejoin="miter" svg:stroke-opacity="100.0%" svg:stroke-width="0.26458332mm"/>
    </style:style>
    <style:style style:family="graphic" style:name="style-372">
      <style:graphic-properties draw:fill="solid" draw:fill-color="#b0997f" draw:opacity="100.0%" draw:stroke="solid" svg:stroke-color="#b0997f" draw:stroke-linejoin="miter" svg:stroke-opacity="100.0%" svg:stroke-width="0.26458332mm"/>
    </style:style>
    <style:style style:family="graphic" style:name="style-373">
      <style:graphic-properties draw:fill="solid" draw:fill-color="#5e4d3c" draw:opacity="100.0%" draw:stroke="solid" svg:stroke-color="#5e4d3c" draw:stroke-linejoin="miter" svg:stroke-opacity="100.0%" svg:stroke-width="0.26458332mm"/>
    </style:style>
    <style:style style:family="graphic" style:name="style-374">
      <style:graphic-properties draw:fill="solid" draw:fill-color="#716150" draw:opacity="100.0%" draw:stroke="solid" svg:stroke-color="#716150" draw:stroke-linejoin="miter" svg:stroke-opacity="100.0%" svg:stroke-width="0.26458332mm"/>
    </style:style>
    <style:style style:family="graphic" style:name="style-375">
      <style:graphic-properties draw:fill="solid" draw:fill-color="#6e5a44" draw:opacity="100.0%" draw:stroke="solid" svg:stroke-color="#6e5a44" draw:stroke-linejoin="miter" svg:stroke-opacity="100.0%" svg:stroke-width="0.26458332mm"/>
    </style:style>
    <style:style style:family="graphic" style:name="style-376">
      <style:graphic-properties draw:fill="solid" draw:fill-color="#5f4f3f" draw:opacity="100.0%" draw:stroke="solid" svg:stroke-color="#5f4f3f" draw:stroke-linejoin="miter" svg:stroke-opacity="100.0%" svg:stroke-width="0.26458332mm"/>
    </style:style>
    <style:style style:family="graphic" style:name="style-377">
      <style:graphic-properties draw:fill="solid" draw:fill-color="#96836f" draw:opacity="100.0%" draw:stroke="solid" svg:stroke-color="#96836f" draw:stroke-linejoin="miter" svg:stroke-opacity="100.0%" svg:stroke-width="0.26458332mm"/>
    </style:style>
    <style:style style:family="graphic" style:name="style-378">
      <style:graphic-properties draw:fill="solid" draw:fill-color="#af9476" draw:opacity="100.0%" draw:stroke="solid" svg:stroke-color="#af9476" draw:stroke-linejoin="miter" svg:stroke-opacity="100.0%" svg:stroke-width="0.26458332mm"/>
    </style:style>
    <style:style style:family="graphic" style:name="style-379">
      <style:graphic-properties draw:fill="solid" draw:fill-color="#77624b" draw:opacity="100.0%" draw:stroke="solid" svg:stroke-color="#77624b" draw:stroke-linejoin="miter" svg:stroke-opacity="100.0%" svg:stroke-width="0.26458332mm"/>
    </style:style>
    <style:style style:family="graphic" style:name="style-380">
      <style:graphic-properties draw:fill="solid" draw:fill-color="#9a856d" draw:opacity="100.0%" draw:stroke="solid" svg:stroke-color="#9a856d" draw:stroke-linejoin="miter" svg:stroke-opacity="100.0%" svg:stroke-width="0.26458332mm"/>
    </style:style>
    <style:style style:family="graphic" style:name="style-381">
      <style:graphic-properties draw:fill="solid" draw:fill-color="#483b2e" draw:opacity="100.0%" draw:stroke="solid" svg:stroke-color="#483b2e" draw:stroke-linejoin="miter" svg:stroke-opacity="100.0%" svg:stroke-width="0.26458332mm"/>
    </style:style>
    <style:style style:family="graphic" style:name="style-382">
      <style:graphic-properties draw:fill="solid" draw:fill-color="#4b3e32" draw:opacity="100.0%" draw:stroke="solid" svg:stroke-color="#4b3e32" draw:stroke-linejoin="miter" svg:stroke-opacity="100.0%" svg:stroke-width="0.26458332mm"/>
    </style:style>
    <style:style style:family="graphic" style:name="style-383">
      <style:graphic-properties draw:fill="solid" draw:fill-color="#3f3328" draw:opacity="100.0%" draw:stroke="solid" svg:stroke-color="#3f3328" draw:stroke-linejoin="miter" svg:stroke-opacity="100.0%" svg:stroke-width="0.26458332mm"/>
    </style:style>
    <style:style style:family="graphic" style:name="style-384">
      <style:graphic-properties draw:fill="solid" draw:fill-color="#cfc0ad" draw:opacity="100.0%" draw:stroke="solid" svg:stroke-color="#cfc0ad" draw:stroke-linejoin="miter" svg:stroke-opacity="100.0%" svg:stroke-width="0.26458332mm"/>
    </style:style>
    <style:style style:family="graphic" style:name="style-385">
      <style:graphic-properties draw:fill="solid" draw:fill-color="#62503d" draw:opacity="100.0%" draw:stroke="solid" svg:stroke-color="#62503d" draw:stroke-linejoin="miter" svg:stroke-opacity="100.0%" svg:stroke-width="0.26458332mm"/>
    </style:style>
    <style:style style:family="graphic" style:name="style-386">
      <style:graphic-properties draw:fill="solid" draw:fill-color="#998064" draw:opacity="100.0%" draw:stroke="solid" svg:stroke-color="#998064" draw:stroke-linejoin="miter" svg:stroke-opacity="100.0%" svg:stroke-width="0.26458332mm"/>
    </style:style>
    <style:style style:family="graphic" style:name="style-387">
      <style:graphic-properties draw:fill="solid" draw:fill-color="#2c241d" draw:opacity="100.0%" draw:stroke="solid" svg:stroke-color="#2c241d" draw:stroke-linejoin="miter" svg:stroke-opacity="100.0%" svg:stroke-width="0.26458332mm"/>
    </style:style>
    <style:style style:family="graphic" style:name="style-388">
      <style:graphic-properties draw:fill="solid" draw:fill-color="#514232" draw:opacity="100.0%" draw:stroke="solid" svg:stroke-color="#514232" draw:stroke-linejoin="miter" svg:stroke-opacity="100.0%" svg:stroke-width="0.26458332mm"/>
    </style:style>
    <style:style style:family="graphic" style:name="style-389">
      <style:graphic-properties draw:fill="solid" draw:fill-color="#4d3e30" draw:opacity="100.0%" draw:stroke="solid" svg:stroke-color="#4d3e30" draw:stroke-linejoin="miter" svg:stroke-opacity="100.0%" svg:stroke-width="0.26458332mm"/>
    </style:style>
    <style:style style:family="graphic" style:name="style-390">
      <style:graphic-properties draw:fill="solid" draw:fill-color="#9b856d" draw:opacity="100.0%" draw:stroke="solid" svg:stroke-color="#9b856d" draw:stroke-linejoin="miter" svg:stroke-opacity="100.0%" svg:stroke-width="0.26458332mm"/>
    </style:style>
    <style:style style:family="graphic" style:name="style-391">
      <style:graphic-properties draw:fill="solid" draw:fill-color="#a0866b" draw:opacity="100.0%" draw:stroke="solid" svg:stroke-color="#a0866b" draw:stroke-linejoin="miter" svg:stroke-opacity="100.0%" svg:stroke-width="0.26458332mm"/>
    </style:style>
    <style:style style:family="graphic" style:name="style-392">
      <style:graphic-properties draw:fill="solid" draw:fill-color="#866d52" draw:opacity="100.0%" draw:stroke="solid" svg:stroke-color="#866d52" draw:stroke-linejoin="miter" svg:stroke-opacity="100.0%" svg:stroke-width="0.26458332mm"/>
    </style:style>
    <style:style style:family="graphic" style:name="style-393">
      <style:graphic-properties draw:fill="solid" draw:fill-color="#5c4c3c" draw:opacity="100.0%" draw:stroke="solid" svg:stroke-color="#5c4c3c" draw:stroke-linejoin="miter" svg:stroke-opacity="100.0%" svg:stroke-width="0.26458332mm"/>
    </style:style>
    <style:style style:family="graphic" style:name="style-394">
      <style:graphic-properties draw:fill="solid" draw:fill-color="#75604a" draw:opacity="100.0%" draw:stroke="solid" svg:stroke-color="#75604a" draw:stroke-linejoin="miter" svg:stroke-opacity="100.0%" svg:stroke-width="0.26458332mm"/>
    </style:style>
    <style:style style:family="graphic" style:name="style-395">
      <style:graphic-properties draw:fill="solid" draw:fill-color="#a79176" draw:opacity="100.0%" draw:stroke="solid" svg:stroke-color="#a79176" draw:stroke-linejoin="miter" svg:stroke-opacity="100.0%" svg:stroke-width="0.26458332mm"/>
    </style:style>
    <style:style style:family="graphic" style:name="style-396">
      <style:graphic-properties draw:fill="solid" draw:fill-color="#b49a7b" draw:opacity="100.0%" draw:stroke="solid" svg:stroke-color="#b49a7b" draw:stroke-linejoin="miter" svg:stroke-opacity="100.0%" svg:stroke-width="0.26458332mm"/>
    </style:style>
    <style:style style:family="graphic" style:name="style-397">
      <style:graphic-properties draw:fill="solid" draw:fill-color="#856d52" draw:opacity="100.0%" draw:stroke="solid" svg:stroke-color="#856d52" draw:stroke-linejoin="miter" svg:stroke-opacity="100.0%" svg:stroke-width="0.26458332mm"/>
    </style:style>
    <style:style style:family="graphic" style:name="style-398">
      <style:graphic-properties draw:fill="solid" draw:fill-color="#4c3f31" draw:opacity="100.0%" draw:stroke="solid" svg:stroke-color="#4c3f31" draw:stroke-linejoin="miter" svg:stroke-opacity="100.0%" svg:stroke-width="0.26458332mm"/>
    </style:style>
    <style:style style:family="graphic" style:name="style-399">
      <style:graphic-properties draw:fill="solid" draw:fill-color="#b79b7b" draw:opacity="100.0%" draw:stroke="solid" svg:stroke-color="#b79b7b" draw:stroke-linejoin="miter" svg:stroke-opacity="100.0%" svg:stroke-width="0.26458332mm"/>
    </style:style>
    <style:style style:family="graphic" style:name="style-400">
      <style:graphic-properties draw:fill="solid" draw:fill-color="#8a755e" draw:opacity="100.0%" draw:stroke="solid" svg:stroke-color="#8a755e" draw:stroke-linejoin="miter" svg:stroke-opacity="100.0%" svg:stroke-width="0.26458332mm"/>
    </style:style>
    <style:style style:family="graphic" style:name="style-401">
      <style:graphic-properties draw:fill="solid" draw:fill-color="#77624c" draw:opacity="100.0%" draw:stroke="solid" svg:stroke-color="#77624c" draw:stroke-linejoin="miter" svg:stroke-opacity="100.0%" svg:stroke-width="0.26458332mm"/>
    </style:style>
    <style:style style:family="graphic" style:name="style-402">
      <style:graphic-properties draw:fill="solid" draw:fill-color="#ae967b" draw:opacity="100.0%" draw:stroke="solid" svg:stroke-color="#ae967b" draw:stroke-linejoin="miter" svg:stroke-opacity="100.0%" svg:stroke-width="0.26458332mm"/>
    </style:style>
    <style:style style:family="graphic" style:name="style-403">
      <style:graphic-properties draw:fill="solid" draw:fill-color="#7e6954" draw:opacity="100.0%" draw:stroke="solid" svg:stroke-color="#7e6954" draw:stroke-linejoin="miter" svg:stroke-opacity="100.0%" svg:stroke-width="0.26458332mm"/>
    </style:style>
    <style:style style:family="graphic" style:name="style-404">
      <style:graphic-properties draw:fill="solid" draw:fill-color="#372d24" draw:opacity="100.0%" draw:stroke="solid" svg:stroke-color="#372d24" draw:stroke-linejoin="miter" svg:stroke-opacity="100.0%" svg:stroke-width="0.26458332mm"/>
    </style:style>
    <style:style style:family="graphic" style:name="style-405">
      <style:graphic-properties draw:fill="solid" draw:fill-color="#79644e" draw:opacity="100.0%" draw:stroke="solid" svg:stroke-color="#79644e" draw:stroke-linejoin="miter" svg:stroke-opacity="100.0%" svg:stroke-width="0.26458332mm"/>
    </style:style>
    <style:style style:family="graphic" style:name="style-406">
      <style:graphic-properties draw:fill="solid" draw:fill-color="#a69076" draw:opacity="100.0%" draw:stroke="solid" svg:stroke-color="#a69076" draw:stroke-linejoin="miter" svg:stroke-opacity="100.0%" svg:stroke-width="0.26458332mm"/>
    </style:style>
    <style:style style:family="graphic" style:name="style-407">
      <style:graphic-properties draw:fill="solid" draw:fill-color="#9a8062" draw:opacity="100.0%" draw:stroke="solid" svg:stroke-color="#9a8062" draw:stroke-linejoin="miter" svg:stroke-opacity="100.0%" svg:stroke-width="0.26458332mm"/>
    </style:style>
    <style:style style:family="graphic" style:name="style-408">
      <style:graphic-properties draw:fill="solid" draw:fill-color="#7c6852" draw:opacity="100.0%" draw:stroke="solid" svg:stroke-color="#7c6852" draw:stroke-linejoin="miter" svg:stroke-opacity="100.0%" svg:stroke-width="0.26458332mm"/>
    </style:style>
    <style:style style:family="graphic" style:name="style-409">
      <style:graphic-properties draw:fill="solid" draw:fill-color="#6b5742" draw:opacity="100.0%" draw:stroke="solid" svg:stroke-color="#6b5742" draw:stroke-linejoin="miter" svg:stroke-opacity="100.0%" svg:stroke-width="0.26458332mm"/>
    </style:style>
    <style:style style:family="graphic" style:name="style-410">
      <style:graphic-properties draw:fill="solid" draw:fill-color="#b3a595" draw:opacity="100.0%" draw:stroke="solid" svg:stroke-color="#b3a595" draw:stroke-linejoin="miter" svg:stroke-opacity="100.0%" svg:stroke-width="0.26458332mm"/>
    </style:style>
    <style:style style:family="graphic" style:name="style-411">
      <style:graphic-properties draw:fill="solid" draw:fill-color="#78624c" draw:opacity="100.0%" draw:stroke="solid" svg:stroke-color="#78624c" draw:stroke-linejoin="miter" svg:stroke-opacity="100.0%" svg:stroke-width="0.26458332mm"/>
    </style:style>
    <style:style style:family="graphic" style:name="style-412">
      <style:graphic-properties draw:fill="solid" draw:fill-color="#b79b7c" draw:opacity="100.0%" draw:stroke="solid" svg:stroke-color="#b79b7c" draw:stroke-linejoin="miter" svg:stroke-opacity="100.0%" svg:stroke-width="0.26458332mm"/>
    </style:style>
    <style:style style:family="graphic" style:name="style-413">
      <style:graphic-properties draw:fill="solid" draw:fill-color="#7f6951" draw:opacity="100.0%" draw:stroke="solid" svg:stroke-color="#7f6951" draw:stroke-linejoin="miter" svg:stroke-opacity="100.0%" svg:stroke-width="0.26458332mm"/>
    </style:style>
    <style:style style:family="graphic" style:name="style-414">
      <style:graphic-properties draw:fill="solid" draw:fill-color="#725e49" draw:opacity="100.0%" draw:stroke="solid" svg:stroke-color="#725e49" draw:stroke-linejoin="miter" svg:stroke-opacity="100.0%" svg:stroke-width="0.26458332mm"/>
    </style:style>
    <style:style style:family="graphic" style:name="style-415">
      <style:graphic-properties draw:fill="solid" draw:fill-color="#9b8164" draw:opacity="100.0%" draw:stroke="solid" svg:stroke-color="#9b8164" draw:stroke-linejoin="miter" svg:stroke-opacity="100.0%" svg:stroke-width="0.26458332mm"/>
    </style:style>
    <style:style style:family="graphic" style:name="style-416">
      <style:graphic-properties draw:fill="solid" draw:fill-color="#695642" draw:opacity="100.0%" draw:stroke="solid" svg:stroke-color="#695642" draw:stroke-linejoin="miter" svg:stroke-opacity="100.0%" svg:stroke-width="0.26458332mm"/>
    </style:style>
    <style:style style:family="graphic" style:name="style-417">
      <style:graphic-properties draw:fill="solid" draw:fill-color="#7c6752" draw:opacity="100.0%" draw:stroke="solid" svg:stroke-color="#7c6752" draw:stroke-linejoin="miter" svg:stroke-opacity="100.0%" svg:stroke-width="0.26458332mm"/>
    </style:style>
    <style:style style:family="graphic" style:name="style-418">
      <style:graphic-properties draw:fill="solid" draw:fill-color="#796550" draw:opacity="100.0%" draw:stroke="solid" svg:stroke-color="#796550" draw:stroke-linejoin="miter" svg:stroke-opacity="100.0%" svg:stroke-width="0.26458332mm"/>
    </style:style>
    <style:style style:family="graphic" style:name="style-419">
      <style:graphic-properties draw:fill="solid" draw:fill-color="#8f775c" draw:opacity="100.0%" draw:stroke="solid" svg:stroke-color="#8f775c" draw:stroke-linejoin="miter" svg:stroke-opacity="100.0%" svg:stroke-width="0.26458332mm"/>
    </style:style>
    <style:style style:family="graphic" style:name="style-420">
      <style:graphic-properties draw:fill="solid" draw:fill-color="#715d48" draw:opacity="100.0%" draw:stroke="solid" svg:stroke-color="#715d48" draw:stroke-linejoin="miter" svg:stroke-opacity="100.0%" svg:stroke-width="0.26458332mm"/>
    </style:style>
    <style:style style:family="graphic" style:name="style-421">
      <style:graphic-properties draw:fill="solid" draw:fill-color="#634f3c" draw:opacity="100.0%" draw:stroke="solid" svg:stroke-color="#634f3c" draw:stroke-linejoin="miter" svg:stroke-opacity="100.0%" svg:stroke-width="0.26458332mm"/>
    </style:style>
    <style:style style:family="graphic" style:name="style-422">
      <style:graphic-properties draw:fill="solid" draw:fill-color="#6c5944" draw:opacity="100.0%" draw:stroke="solid" svg:stroke-color="#6c5944" draw:stroke-linejoin="miter" svg:stroke-opacity="100.0%" svg:stroke-width="0.26458332mm"/>
    </style:style>
    <style:style style:family="graphic" style:name="style-423">
      <style:graphic-properties draw:fill="solid" draw:fill-color="#816d58" draw:opacity="100.0%" draw:stroke="solid" svg:stroke-color="#816d58" draw:stroke-linejoin="miter" svg:stroke-opacity="100.0%" svg:stroke-width="0.26458332mm"/>
    </style:style>
    <style:style style:family="graphic" style:name="style-424">
      <style:graphic-properties draw:fill="solid" draw:fill-color="#b89e81" draw:opacity="100.0%" draw:stroke="solid" svg:stroke-color="#b89e81" draw:stroke-linejoin="miter" svg:stroke-opacity="100.0%" svg:stroke-width="0.26458332mm"/>
    </style:style>
    <style:style style:family="graphic" style:name="style-425">
      <style:graphic-properties draw:fill="solid" draw:fill-color="#736659" draw:opacity="100.0%" draw:stroke="solid" svg:stroke-color="#736659" draw:stroke-linejoin="miter" svg:stroke-opacity="100.0%" svg:stroke-width="0.26458332mm"/>
    </style:style>
    <style:style style:family="graphic" style:name="style-426">
      <style:graphic-properties draw:fill="solid" draw:fill-color="#836d57" draw:opacity="100.0%" draw:stroke="solid" svg:stroke-color="#836d57" draw:stroke-linejoin="miter" svg:stroke-opacity="100.0%" svg:stroke-width="0.26458332mm"/>
    </style:style>
    <style:style style:family="graphic" style:name="style-427">
      <style:graphic-properties draw:fill="solid" draw:fill-color="#90775e" draw:opacity="100.0%" draw:stroke="solid" svg:stroke-color="#90775e" draw:stroke-linejoin="miter" svg:stroke-opacity="100.0%" svg:stroke-width="0.26458332mm"/>
    </style:style>
    <style:style style:family="graphic" style:name="style-428">
      <style:graphic-properties draw:fill="solid" draw:fill-color="#917f6a" draw:opacity="100.0%" draw:stroke="solid" svg:stroke-color="#917f6a" draw:stroke-linejoin="miter" svg:stroke-opacity="100.0%" svg:stroke-width="0.26458332mm"/>
    </style:style>
    <style:style style:family="graphic" style:name="style-429">
      <style:graphic-properties draw:fill="solid" draw:fill-color="#75624c" draw:opacity="100.0%" draw:stroke="solid" svg:stroke-color="#75624c" draw:stroke-linejoin="miter" svg:stroke-opacity="100.0%" svg:stroke-width="0.26458332mm"/>
    </style:style>
    <style:style style:family="graphic" style:name="style-430">
      <style:graphic-properties draw:fill="solid" draw:fill-color="#594838" draw:opacity="100.0%" draw:stroke="solid" svg:stroke-color="#594838" draw:stroke-linejoin="miter" svg:stroke-opacity="100.0%" svg:stroke-width="0.26458332mm"/>
    </style:style>
    <style:style style:family="graphic" style:name="style-431">
      <style:graphic-properties draw:fill="solid" draw:fill-color="#7c6750" draw:opacity="100.0%" draw:stroke="solid" svg:stroke-color="#7c6750" draw:stroke-linejoin="miter" svg:stroke-opacity="100.0%" svg:stroke-width="0.26458332mm"/>
    </style:style>
    <style:style style:family="graphic" style:name="style-432">
      <style:graphic-properties draw:fill="solid" draw:fill-color="#796652" draw:opacity="100.0%" draw:stroke="solid" svg:stroke-color="#796652" draw:stroke-linejoin="miter" svg:stroke-opacity="100.0%" svg:stroke-width="0.26458332mm"/>
    </style:style>
    <style:style style:family="graphic" style:name="style-433">
      <style:graphic-properties draw:fill="solid" draw:fill-color="#968068" draw:opacity="100.0%" draw:stroke="solid" svg:stroke-color="#968068" draw:stroke-linejoin="miter" svg:stroke-opacity="100.0%" svg:stroke-width="0.26458332mm"/>
    </style:style>
    <style:style style:family="graphic" style:name="style-434">
      <style:graphic-properties draw:fill="solid" draw:fill-color="#655341" draw:opacity="100.0%" draw:stroke="solid" svg:stroke-color="#655341" draw:stroke-linejoin="miter" svg:stroke-opacity="100.0%" svg:stroke-width="0.26458332mm"/>
    </style:style>
    <style:style style:family="graphic" style:name="style-435">
      <style:graphic-properties draw:fill="solid" draw:fill-color="#755f49" draw:opacity="100.0%" draw:stroke="solid" svg:stroke-color="#755f49" draw:stroke-linejoin="miter" svg:stroke-opacity="100.0%" svg:stroke-width="0.26458332mm"/>
    </style:style>
    <style:style style:family="graphic" style:name="style-436">
      <style:graphic-properties draw:fill="solid" draw:fill-color="#887661" draw:opacity="100.0%" draw:stroke="solid" svg:stroke-color="#887661" draw:stroke-linejoin="miter" svg:stroke-opacity="100.0%" svg:stroke-width="0.26458332mm"/>
    </style:style>
    <style:style style:family="graphic" style:name="style-437">
      <style:graphic-properties draw:fill="solid" draw:fill-color="#a2886a" draw:opacity="100.0%" draw:stroke="solid" svg:stroke-color="#a2886a" draw:stroke-linejoin="miter" svg:stroke-opacity="100.0%" svg:stroke-width="0.26458332mm"/>
    </style:style>
    <style:style style:family="graphic" style:name="style-438">
      <style:graphic-properties draw:fill="solid" draw:fill-color="#3b2f23" draw:opacity="100.0%" draw:stroke="solid" svg:stroke-color="#3b2f23" draw:stroke-linejoin="miter" svg:stroke-opacity="100.0%" svg:stroke-width="0.26458332mm"/>
    </style:style>
    <style:style style:family="graphic" style:name="style-439">
      <style:graphic-properties draw:fill="solid" draw:fill-color="#5b4a3b" draw:opacity="100.0%" draw:stroke="solid" svg:stroke-color="#5b4a3b" draw:stroke-linejoin="miter" svg:stroke-opacity="100.0%" svg:stroke-width="0.26458332mm"/>
    </style:style>
    <style:style style:family="graphic" style:name="style-440">
      <style:graphic-properties draw:fill="solid" draw:fill-color="#a18a70" draw:opacity="100.0%" draw:stroke="solid" svg:stroke-color="#a18a70" draw:stroke-linejoin="miter" svg:stroke-opacity="100.0%" svg:stroke-width="0.26458332mm"/>
    </style:style>
    <style:style style:family="graphic" style:name="style-441">
      <style:graphic-properties draw:fill="solid" draw:fill-color="#776552" draw:opacity="100.0%" draw:stroke="solid" svg:stroke-color="#776552" draw:stroke-linejoin="miter" svg:stroke-opacity="100.0%" svg:stroke-width="0.26458332mm"/>
    </style:style>
    <style:style style:family="graphic" style:name="style-442">
      <style:graphic-properties draw:fill="solid" draw:fill-color="#a78c6d" draw:opacity="100.0%" draw:stroke="solid" svg:stroke-color="#a78c6d" draw:stroke-linejoin="miter" svg:stroke-opacity="100.0%" svg:stroke-width="0.26458332mm"/>
    </style:style>
    <style:style style:family="graphic" style:name="style-443">
      <style:graphic-properties draw:fill="solid" draw:fill-color="#92795f" draw:opacity="100.0%" draw:stroke="solid" svg:stroke-color="#92795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349.3749 26.458332 L 1349.3749 26.458332 L 1349.3749 26.458332 Q 1349.3749 52.916664 1349.3749 52.916664 L 1375.8333 52.916664 L 1375.8333 26.458332 L 1375.8333 26.458332 L 1375.8333 26.458332 L 1402.2916 26.458332 L 1402.2916 26.458332 L 1402.2916 52.916664 L 1402.2916 52.916664 L 1428.7499 52.916664 L 1561.0416 52.916664 Q 1719.7916 79.37499 1799.1666 105.83333 Q 1904.9999 158.74998 1984.3749 158.74998 L 2037.2915 158.74998 L 2037.2915 185.20833 L 2037.2915 211.66666 L 2010.8333 211.66666 L 1984.3749 211.66666 L 1984.3749 238.12498 L 1984.3749 264.5833 L 2010.8333 291.04166 L 2010.8333 317.49997 L 2010.8333 317.49997 Q 1984.3749 317.49997 1825.6249 343.9583 L 1666.8749 370.41666 L 1666.8749 370.41666 Q 1666.8749 343.9583 1693.3333 317.49997 Q 1719.7916 264.5833 1613.9583 264.5833 Q 1508.1249 264.5833 1455.2083 264.5833 L 1402.2916 264.5833 L 1402.2916 264.5833 Q 1402.2916 264.5833 1375.8333 317.49997 Q 1375.8333 343.9583 1296.4583 317.49997 Q 1190.6249 317.49997 1190.6249 343.9583 Q 1190.6249 370.41666 1164.1666 343.9583 Q 1137.7083 317.49997 1111.25 343.9583 Q 1058.3333 370.41666 1031.875 396.87497 Q 978.95825 449.79166 952.49994 449.79166 Q 899.5833 423.3333 926.0416 449.79166 L 926.0416 476.24997 L 820.2083 476.24997 Q 740.8333 476.24997 687.9166 476.24997 Q 634.99994 476.24997 634.99994 423.3333 Q 661.4583 370.41666 634.99994 370.41666 Q 608.5416 343.9583 608.5416 317.49997 L 608.5416 291.04166 L 582.0833 291.04166 Q 555.625 317.49997 502.7083 291.04166 Q 423.3333 264.5833 423.3333 291.04166 Q 449.79166 317.49997 317.49997 343.9583 L 185.20833 370.41666 L 158.74998 370.41666 L 132.29166 370.41666 L 132.29166 370.41666 L 132.29166 370.41666 L 105.83333 370.41666 L 105.83333 370.41666 L 52.916664 343.9583 L 0.0 343.9583 L 0.0 317.49997 L 0.0 264.5833 L 0.0 264.5833 L 0.0 264.5833 L 26.458332 238.12498 L 79.37499 211.66666 L 132.29166 211.66666 L 158.74998 211.66666 L 185.20833 238.12498 Q 211.66666 238.12498 211.66666 211.66666 Q 211.66666 185.20833 291.04166 185.20833 Q 343.9583 185.20833 343.9583 158.74998 Q 317.49997 105.83333 449.79166 105.83333 Q 555.625 105.83333 555.625 52.916664 Q 529.1666 26.458332 634.99994 79.37499 Q 740.8333 158.74998 899.5833 132.29166 Q 1058.3333 132.29166 1058.3333 105.83333 Q 1058.3333 79.37499 1137.7083 52.916664 Q 1190.6249 0.0 1269.9999 0.0 Q 1349.3749 0.0 1349.3749 26.458332 z" svg:height="4.7625mm" draw:style-name="style-2" svg:viewBox="0.0 0.0 2037.2915 476.24997" svg:width="20.372915mm" svg:x="71.17291mm" svg:y="148.16666mm"/>
          <draw:path svg:d="M 555.625 0.0 L 555.625 26.458332 L 555.625 26.458332 Q 529.1666 26.458332 529.1666 52.916664 L 529.1666 52.916664 L 529.1666 52.916664 L 529.1666 52.916664 L 502.7083 79.37499 Q 502.7083 105.83333 555.625 105.83333 Q 608.5416 105.83333 608.5416 158.74998 Q 608.5416 185.20833 634.99994 185.20833 Q 661.4583 185.20833 661.4583 211.66666 Q 661.4583 238.12498 634.99994 238.12498 Q 582.0833 264.5833 582.0833 264.5833 L 582.0833 264.5833 L 529.1666 264.5833 Q 449.79166 291.04166 449.79166 343.9583 Q 476.24997 396.87497 449.79166 396.87497 L 449.79166 396.87497 L 423.3333 396.87497 Q 423.3333 370.41666 423.3333 370.41666 L 423.3333 370.41666 L 423.3333 370.41666 Q 423.3333 370.41666 396.87497 370.41666 L 396.87497 396.87497 L 396.87497 396.87497 Q 396.87497 423.3333 370.41666 423.3333 L 370.41666 423.3333 L 317.49997 396.87497 L 291.04166 396.87497 L 291.04166 396.87497 Q 291.04166 370.41666 211.66666 370.41666 Q 158.74998 370.41666 158.74998 317.49997 Q 185.20833 291.04166 158.74998 291.04166 L 105.83333 291.04166 L 105.83333 317.49997 L 105.83333 370.41666 L 52.916664 370.41666 L 26.458332 370.41666 L 26.458332 343.9583 L 0.0 317.49997 L 0.0 291.04166 L 0.0 264.5833 L 26.458332 264.5833 L 52.916664 264.5833 L 52.916664 238.12498 L 52.916664 211.66666 L 52.916664 211.66666 L 79.37499 211.66666 L 79.37499 185.20833 L 105.83333 185.20833 L 105.83333 185.20833 L 105.83333 158.74998 L 185.20833 158.74998 Q 264.5833 132.29166 291.04166 105.83333 Q 317.49997 52.916664 317.49997 52.916664 L 317.49997 52.916664 L 370.41666 52.916664 L 449.79166 52.916664 L 449.79166 79.37499 L 476.24997 79.37499 L 476.24997 52.916664 L 476.24997 0.0 L 502.7083 0.0 Q 529.1666 -26.458332 555.625 0.0 z M 555.625 158.74998 Q 582.0833 158.74998 582.0833 158.74998 Q 582.0833 158.74998 582.0833 158.74998 Q 555.625 158.74998 555.625 158.74998 z" svg:height="4.233333mm" draw:style-name="style-3" svg:viewBox="0.0 0.0 661.4583 423.3333" svg:width="6.614583mm" svg:x="91.01666mm" svg:y="147.6375mm"/>
          <draw:path svg:d="M 79.37499 0.0 L 105.83333 0.0 L 105.83333 0.0 Q 105.83333 0.0 132.29166 26.458332 L 132.29166 26.458332 L 132.29166 26.458332 Q 132.29166 52.916664 132.29166 52.916664 L 158.74998 52.916664 L 158.74998 52.916664 L 158.74998 79.37499 L 158.74998 105.83333 Q 132.29166 105.83333 79.37499 105.83333 L 0.0 105.83333 L 26.458332 52.916664 Q 26.458332 0.0 79.37499 0.0 z" svg:height="1.0583333mm" draw:style-name="style-4" svg:viewBox="0.0 0.0 158.74998 105.83333" svg:width="1.5874999mm" svg:x="200.81874mm" svg:y="157.69167mm"/>
          <draw:path svg:d="M 3148.5415 0.0 L 3624.7915 0.0 L 3624.7915 0.0 L 3624.7915 0.0 L 3704.1665 26.458332 L 3783.5415 52.916664 L 3730.6248 52.916664 L 3651.2498 52.916664 L 3571.8748 52.916664 Q 3518.9583 52.916664 3413.1248 52.916664 Q 3280.8333 52.916664 2989.7915 79.37499 Q 2672.2915 105.83333 2566.4583 105.83333 Q 2487.0833 158.74998 1825.6249 185.20833 L 1164.1666 211.66666 L 978.95825 211.66666 Q 820.2083 211.66666 449.79166 158.74998 L 105.83333 132.29166 L 105.83333 132.29166 L 105.83333 105.83333 L 52.916664 105.83333 L 0.0 105.83333 L 79.37499 79.37499 L 132.29166 79.37499 L 132.29166 52.916664 L 132.29166 26.458332 L 105.83333 26.458332 L 105.83333 0.0 L 105.83333 0.0 L 105.83333 0.0 L 873.12494 0.0 L 1666.8749 0.0 L 2196.0415 0.0 Q 2698.7498 0.0 3148.5415 0.0 z" svg:height="2.1166666mm" draw:style-name="style-5" svg:viewBox="0.0 0.0 3783.5415 211.66666" svg:width="37.835415mm" svg:x="160.0729mm" svg:y="83.07916mm"/>
          <draw:path svg:d="M 211.66666 0.0 L 211.66666 0.0 L 291.04166 26.458332 Q 370.41666 52.916664 343.9583 105.83333 Q 317.49997 105.83333 343.9583 105.83333 Q 370.41666 105.83333 396.87497 105.83333 L 423.3333 105.83333 L 423.3333 132.29166 Q 423.3333 158.74998 370.41666 211.66666 Q 343.9583 238.12498 317.49997 264.5833 Q 317.49997 317.49997 291.04166 317.49997 Q 264.5833 317.49997 264.5833 370.41666 L 264.5833 396.87497 L 238.12498 396.87497 Q 211.66666 370.41666 211.66666 370.41666 L 211.66666 370.41666 L 211.66666 343.9583 Q 238.12498 317.49997 238.12498 317.49997 Q 238.12498 291.04166 238.12498 291.04166 L 185.20833 291.04166 L 185.20833 291.04166 L 185.20833 317.49997 L 105.83333 317.49997 L 26.458332 317.49997 L 26.458332 291.04166 L 26.458332 264.5833 L 0.0 264.5833 L 0.0 264.5833 L 0.0 264.5833 L 26.458332 238.12498 L 26.458332 211.66666 L 26.458332 185.20833 L 52.916664 132.29166 L 52.916664 79.37499 L 132.29166 79.37499 Q 238.12498 79.37499 211.66666 52.916664 Q 185.20833 26.458332 211.66666 26.458332 Q 211.66666 0.0 211.66666 0.0 z" svg:height="3.9687498mm" draw:style-name="style-6" svg:viewBox="0.0 0.0 423.3333 396.87497" svg:width="4.233333mm" svg:x="129.91042mm" svg:y="140.22916mm"/>
          <draw:path svg:d="M 52.916664 52.916664 L 0.0 0.0 L 502.7083 52.916664 Q 1005.4166 105.83333 1058.3333 132.29166 Q 1111.25 158.74998 1111.25 158.74998 L 1111.25 158.74998 L 1058.3333 158.74998 Q 1005.4166 158.74998 1005.4166 185.20833 Q 1005.4166 211.66666 873.12494 211.66666 L 767.2916 211.66666 L 687.9166 211.66666 Q 608.5416 211.66666 423.3333 158.74998 L 211.66666 105.83333 L 158.74998 105.83333 Q 105.83333 105.83333 52.916664 52.916664 z" svg:height="2.1166666mm" draw:style-name="style-7" svg:viewBox="0.0 0.0 1111.25 211.66666" svg:width="11.112499mm" svg:x="50.270832mm" svg:y="106.362495mm"/>
          <draw:path svg:d="M 1269.9999 0.0 L 1296.4583 0.0 L 1296.4583 0.0 L 1296.4583 0.0 L 1534.5833 52.916664 Q 1772.7083 52.916664 1852.0833 52.916664 Q 1957.9165 52.916664 2037.2915 52.916664 Q 2116.6665 52.916664 2143.125 52.916664 L 2169.5833 52.916664 L 2169.5833 52.916664 L 2169.5833 79.37499 L 2143.125 79.37499 L 2143.125 105.83333 L 2143.125 105.83333 L 2116.6665 105.83333 L 2116.6665 105.83333 L 2116.6665 105.83333 L 2116.6665 132.29166 L 2116.6665 132.29166 L 2143.125 158.74998 L 2143.125 185.20833 L 2169.5833 185.20833 L 2196.0415 211.66666 L 2196.0415 211.66666 L 2222.5 211.66666 L 2222.5 211.66666 L 2222.5 211.66666 L 2248.9583 238.12498 L 2275.4165 264.5833 L 2275.4165 264.5833 L 2275.4165 264.5833 L 2248.9583 264.5833 L 2248.9583 264.5833 L 2248.9583 291.04166 L 2275.4165 291.04166 L 2275.4165 291.04166 L 2275.4165 317.49997 L 2434.1665 317.49997 Q 2619.3748 370.41666 2645.8333 343.9583 L 2672.2915 343.9583 L 2672.2915 370.41666 Q 2645.8333 370.41666 2566.4583 423.3333 L 2460.6248 476.24997 L 2460.6248 502.7083 L 2434.1665 502.7083 L 2434.1665 502.7083 L 2434.1665 529.1666 L 2434.1665 529.1666 L 2434.1665 529.1666 L 2407.7083 529.1666 L 2407.7083 529.1666 L 2407.7083 555.625 L 2381.2498 555.625 L 2381.2498 582.0833 L 2381.2498 608.5416 L 2487.0833 608.5416 L 2619.3748 634.99994 L 2566.4583 634.99994 Q 2513.5415 687.9166 2539.9998 687.9166 Q 2592.9165 714.37494 2592.9165 767.2916 Q 2592.9165 820.2083 2619.3748 820.2083 Q 2645.8333 820.2083 2645.8333 899.5833 Q 2619.3748 1005.4166 2592.9165 1005.4166 Q 2539.9998 1031.875 2539.9998 1058.3333 L 2539.9998 1084.7916 L 2513.5415 1111.25 L 2513.5415 1137.7083 L 2539.9998 1137.7083 L 2566.4583 1164.1666 L 2619.3748 1164.1666 L 2672.2915 1164.1666 L 2672.2915 1190.6249 L 2672.2915 1190.6249 L 2513.5415 1190.6249 Q 2354.7915 1164.1666 2010.8333 1137.7083 Q 1666.8749 1111.25 1534.5833 1111.25 Q 1402.2916 1111.25 1269.9999 1058.3333 L 1137.7083 1005.4166 L 1111.25 1005.4166 Q 1084.7916 1005.4166 1058.3333 978.95825 Q 1005.4166 978.95825 1005.4166 952.49994 Q 1005.4166 926.0416 793.74994 899.5833 Q 582.0833 846.6666 370.41666 767.2916 L 185.20833 687.9166 L 185.20833 661.4583 L 158.74998 661.4583 L 158.74998 661.4583 L 158.74998 634.99994 L 105.83333 634.99994 L 79.37499 634.99994 L 52.916664 608.5416 L 0.0 582.0833 L 0.0 582.0833 L 0.0 582.0833 L 52.916664 582.0833 L 79.37499 582.0833 L 79.37499 555.625 L 79.37499 529.1666 L 132.29166 529.1666 L 185.20833 529.1666 L 317.49997 529.1666 L 423.3333 529.1666 L 423.3333 529.1666 L 449.79166 529.1666 L 502.7083 502.7083 L 555.625 476.24997 L 529.1666 476.24997 L 502.7083 476.24997 L 423.3333 449.79166 L 370.41666 423.3333 L 343.9583 423.3333 Q 317.49997 423.3333 317.49997 396.87497 Q 317.49997 396.87497 343.9583 370.41666 Q 370.41666 317.49997 370.41666 264.5833 L 370.41666 211.66666 L 343.9583 211.66666 L 317.49997 211.66666 L 317.49997 185.20833 L 317.49997 185.20833 L 317.49997 185.20833 L 317.49997 185.20833 L 343.9583 158.74998 L 343.9583 132.29166 L 476.24997 105.83333 Q 608.5416 105.83333 582.0833 79.37499 Q 582.0833 52.916664 634.99994 52.916664 Q 687.9166 52.916664 793.74994 52.916664 Q 873.12494 52.916664 1058.3333 26.458332 Q 1217.0833 0.0 1269.9999 0.0 z" svg:height="11.906249mm" draw:style-name="style-8" svg:viewBox="0.0 0.0 2672.2915 1190.6249" svg:width="26.722916mm" svg:x="83.07916mm" svg:y="101.59999mm"/>
          <draw:path svg:d="M 2143.125 0.0 L 2196.0415 0.0 L 2196.0415 26.458332 L 2196.0415 52.916664 L 2248.9583 52.916664 Q 2275.4165 52.916664 2275.4165 26.458332 Q 2275.4165 0.0 2301.875 0.0 Q 2328.3333 0.0 2328.3333 52.916664 Q 2328.3333 79.37499 2460.6248 132.29166 Q 2592.9165 132.29166 2698.7498 105.83333 Q 2804.5833 79.37499 2778.1248 132.29166 Q 2751.6665 185.20833 2831.0415 238.12498 Q 2936.8748 291.04166 2936.8748 317.49997 Q 2910.4165 343.9583 2989.7915 343.9583 Q 3069.1665 396.87497 3016.2498 423.3333 Q 2989.7915 449.79166 2989.7915 476.24997 L 2989.7915 502.7083 L 2989.7915 529.1666 L 2989.7915 555.625 L 2989.7915 555.625 L 2989.7915 555.625 L 2989.7915 529.1666 L 2989.7915 529.1666 L 3016.2498 529.1666 L 3016.2498 502.7083 L 3042.7083 502.7083 L 3069.1665 502.7083 L 3069.1665 529.1666 L 3042.7083 529.1666 L 3042.7083 555.625 L 3042.7083 582.0833 L 3069.1665 608.5416 L 3069.1665 608.5416 L 3042.7083 608.5416 L 2989.7915 608.5416 L 2936.8748 582.0833 Q 2857.4998 555.625 2778.1248 555.625 L 2672.2915 555.625 L 2672.2915 608.5416 L 2672.2915 634.99994 L 2698.7498 634.99994 L 2725.2083 661.4583 L 2778.1248 661.4583 L 2831.0415 661.4583 L 2857.4998 687.9166 L 2883.9583 714.37494 L 2883.9583 714.37494 L 2883.9583 714.37494 L 2910.4165 714.37494 L 2910.4165 714.37494 L 2910.4165 740.8333 L 2936.8748 740.8333 L 2936.8748 740.8333 L 2936.8748 767.2916 L 2910.4165 767.2916 L 2883.9583 767.2916 L 2883.9583 793.74994 L 2883.9583 793.74994 L 2831.0415 793.74994 L 2804.5833 820.2083 L 2778.1248 820.2083 L 2751.6665 820.2083 L 2751.6665 820.2083 L 2751.6665 820.2083 L 2460.6248 820.2083 Q 2143.125 820.2083 2063.75 820.2083 L 1984.3749 820.2083 L 1904.9999 820.2083 Q 1825.6249 820.2083 1508.1249 714.37494 L 1217.0833 634.99994 L 1190.6249 634.99994 Q 1137.7083 608.5416 661.4583 449.79166 L 158.74998 291.04166 L 132.29166 264.5833 L 79.37499 264.5833 L 79.37499 264.5833 L 79.37499 238.12498 L 52.916664 238.12498 L 26.458332 238.12498 L 26.458332 238.12498 L 0.0 238.12498 L 0.0 185.20833 L 0.0 132.29166 L 79.37499 132.29166 L 132.29166 132.29166 L 158.74998 132.29166 L 185.20833 132.29166 L 291.04166 132.29166 Q 396.87497 185.20833 502.7083 185.20833 L 634.99994 185.20833 L 634.99994 158.74998 L 661.4583 158.74998 L 661.4583 158.74998 L 661.4583 185.20833 L 687.9166 158.74998 Q 714.37494 158.74998 714.37494 158.74998 Q 714.37494 132.29166 767.2916 132.29166 L 820.2083 132.29166 L 767.2916 105.83333 L 740.8333 79.37499 L 740.8333 79.37499 L 740.8333 79.37499 L 846.6666 79.37499 Q 978.95825 79.37499 978.95825 52.916664 Q 978.95825 26.458332 1031.875 26.458332 L 1084.7916 26.458332 L 1296.4583 52.916664 Q 1534.5833 79.37499 1640.4166 79.37499 Q 1746.2499 26.458332 1799.1666 52.916664 Q 1878.5416 79.37499 1878.5416 52.916664 Q 1878.5416 26.458332 1984.3749 26.458332 Q 2116.6665 26.458332 2143.125 0.0 z" svg:height="8.202083mm" draw:style-name="style-9" svg:viewBox="0.0 0.0 3069.1665 820.2083" svg:width="30.691666mm" svg:x="50.535416mm" svg:y="107.68541mm"/>
          <draw:path svg:d="M 185.20833 0.0 L 211.66666 0.0 L 211.66666 0.0 Q 211.66666 26.458332 211.66666 26.458332 L 238.12498 26.458332 L 291.04166 26.458332 Q 317.49997 52.916664 396.87497 132.29166 Q 476.24997 185.20833 476.24997 211.66666 L 502.7083 211.66666 L 529.1666 264.5833 Q 529.1666 343.9583 529.1666 343.9583 Q 529.1666 396.87497 476.24997 396.87497 Q 449.79166 396.87497 449.79166 423.3333 Q 449.79166 449.79166 476.24997 449.79166 Q 529.1666 423.3333 529.1666 423.3333 L 529.1666 449.79166 L 529.1666 449.79166 L 529.1666 449.79166 L 529.1666 449.79166 L 529.1666 476.24997 L 529.1666 476.24997 L 529.1666 502.7083 L 476.24997 502.7083 L 396.87497 502.7083 L 370.41666 502.7083 L 343.9583 502.7083 L 264.5833 476.24997 Q 211.66666 449.79166 105.83333 370.41666 L 0.0 291.04166 L 0.0 291.04166 L 0.0 291.04166 L 0.0 264.5833 L 0.0 238.12498 L 0.0 238.12498 L 0.0 238.12498 L 26.458332 238.12498 L 26.458332 238.12498 L 26.458332 211.66666 L 52.916664 211.66666 L 52.916664 211.66666 L 52.916664 185.20833 L 52.916664 185.20833 L 52.916664 185.20833 L 79.37499 185.20833 L 79.37499 185.20833 L 105.83333 79.37499 Q 158.74998 26.458332 185.20833 0.0 z" svg:height="5.027083mm" draw:style-name="style-10" svg:viewBox="0.0 0.0 529.1666 502.7083" svg:width="5.2916665mm" svg:x="233.36249mm" svg:y="118.268745mm"/>
          <draw:path svg:d="M 79.37499 26.458332 L 79.37499 0.0 L 105.83333 0.0 L 105.83333 0.0 L 105.83333 0.0 L 132.29166 0.0 L 211.66666 0.0 Q 264.5833 26.458332 264.5833 26.458332 L 264.5833 26.458332 L 211.66666 26.458332 L 158.74998 26.458332 L 158.74998 26.458332 Q 132.29166 26.458332 158.74998 52.916664 L 158.74998 52.916664 L 158.74998 52.916664 L 158.74998 79.37499 L 185.20833 79.37499 L 211.66666 79.37499 L 264.5833 132.29166 Q 317.49997 132.29166 370.41666 158.74998 L 396.87497 185.20833 L 423.3333 185.20833 L 449.79166 185.20833 L 476.24997 211.66666 Q 476.24997 238.12498 502.7083 264.5833 Q 529.1666 264.5833 529.1666 291.04166 Q 529.1666 317.49997 476.24997 291.04166 Q 423.3333 291.04166 423.3333 264.5833 L 423.3333 264.5833 L 396.87497 264.5833 L 396.87497 291.04166 L 370.41666 291.04166 L 343.9583 291.04166 L 343.9583 317.49997 L 317.49997 317.49997 L 317.49997 317.49997 L 317.49997 291.04166 L 264.5833 291.04166 Q 238.12498 291.04166 211.66666 264.5833 Q 211.66666 238.12498 211.66666 264.5833 L 185.20833 291.04166 L 158.74998 291.04166 Q 158.74998 291.04166 105.83333 291.04166 L 52.916664 264.5833 L 26.458332 264.5833 L 26.458332 238.12498 L 26.458332 238.12498 L 0.0 238.12498 L 0.0 238.12498 L 0.0 238.12498 L 0.0 211.66666 L 0.0 211.66666 L 0.0 185.20833 Q 0.0 158.74998 26.458332 132.29166 Q 79.37499 79.37499 79.37499 26.458332 z" svg:height="3.1749997mm" draw:style-name="style-11" svg:viewBox="0.0 0.0 529.1666 317.49997" svg:width="5.2916665mm" svg:x="135.46666mm" svg:y="88.10625mm"/>
          <draw:path svg:d="M 0.0 52.916664 Q 0.0 -52.916664 52.916664 0.0 Q 105.83333 26.458332 105.83333 105.83333 Q 105.83333 158.74998 52.916664 158.74998 Q 0.0 158.74998 0.0 52.916664 z" svg:height="1.5874999mm" draw:style-name="style-12" svg:viewBox="0.0 0.0 105.83333 158.74998" svg:width="1.0583333mm" svg:x="161.92499mm" svg:y="193.67499mm"/>
          <draw:path svg:d="M 132.29166 26.458332 L 132.29166 26.458332 L 185.20833 0.0 Q 238.12498 0.0 238.12498 26.458332 Q 238.12498 52.916664 264.5833 52.916664 L 291.04166 52.916664 L 291.04166 52.916664 L 291.04166 79.37499 L 291.04166 79.37499 L 291.04166 79.37499 L 317.49997 79.37499 L 317.49997 79.37499 L 317.49997 105.83333 L 291.04166 105.83333 L 291.04166 132.29166 L 291.04166 158.74998 L 343.9583 185.20833 Q 423.3333 185.20833 423.3333 238.12498 Q 423.3333 317.49997 449.79166 343.9583 Q 502.7083 343.9583 502.7083 396.87497 Q 529.1666 449.79166 502.7083 449.79166 Q 449.79166 449.79166 449.79166 502.7083 L 449.79166 555.625 L 476.24997 582.0833 L 476.24997 608.5416 L 449.79166 608.5416 L 396.87497 608.5416 L 396.87497 582.0833 L 396.87497 582.0833 L 370.41666 555.625 Q 343.9583 555.625 343.9583 582.0833 L 343.9583 608.5416 L 370.41666 608.5416 L 370.41666 608.5416 L 343.9583 608.5416 Q 317.49997 608.5416 291.04166 608.5416 Q 238.12498 608.5416 238.12498 555.625 L 238.12498 529.1666 L 238.12498 529.1666 Q 264.5833 502.7083 264.5833 502.7083 L 238.12498 502.7083 L 238.12498 502.7083 L 238.12498 502.7083 L 238.12498 502.7083 L 238.12498 476.24997 L 211.66666 476.24997 L 211.66666 449.79166 L 185.20833 449.79166 Q 158.74998 449.79166 158.74998 423.3333 Q 158.74998 396.87497 79.37499 396.87497 L 0.0 396.87497 L 0.0 370.41666 L 26.458332 370.41666 L 26.458332 370.41666 L 26.458332 343.9583 L 79.37499 343.9583 Q 105.83333 343.9583 79.37499 291.04166 L 79.37499 264.5833 L 79.37499 264.5833 Q 105.83333 238.12498 132.29166 158.74998 Q 185.20833 79.37499 158.74998 52.916664 L 132.29166 26.458332 L 132.29166 26.458332 z" svg:height="6.0854163mm" draw:style-name="style-13" svg:viewBox="0.0 0.0 502.7083 608.5416" svg:width="5.027083mm" svg:x="137.84792mm" svg:y="155.31041mm"/>
          <draw:path svg:d="M 793.74994 79.37499 L 820.2083 79.37499 L 820.2083 79.37499 L 820.2083 79.37499 L 820.2083 105.83333 L 846.6666 105.83333 L 846.6666 105.83333 L 846.6666 132.29166 L 846.6666 132.29166 L 846.6666 132.29166 L 846.6666 158.74998 L 846.6666 185.20833 L 846.6666 185.20833 L 846.6666 185.20833 L 846.6666 211.66666 L 846.6666 211.66666 L 476.24997 211.66666 L 79.37499 185.20833 L 79.37499 185.20833 L 52.916664 185.20833 L 52.916664 185.20833 L 52.916664 185.20833 L 52.916664 158.74998 L 52.916664 158.74998 L 52.916664 132.29166 L 52.916664 132.29166 L 52.916664 105.83333 L 52.916664 79.37499 L 26.458332 79.37499 Q 26.458332 79.37499 0.0 52.916664 L 0.0 52.916664 L 52.916664 52.916664 Q 105.83333 52.916664 132.29166 26.458332 Q 158.74998 -26.458332 370.41666 0.0 Q 608.5416 26.458332 634.99994 0.0 Q 687.9166 0.0 687.9166 26.458332 Q 714.37494 26.458332 740.8333 26.458332 Q 767.2916 26.458332 767.2916 52.916664 Q 767.2916 79.37499 793.74994 79.37499 z" svg:height="2.1166666mm" draw:style-name="style-14" svg:viewBox="0.0 0.0 846.6666 211.66666" svg:width="8.466666mm" svg:x="178.32916mm" svg:y="88.10625mm"/>
          <draw:path svg:d="M 291.04166 26.458332 L 317.49997 26.458332 L 343.9583 26.458332 L 396.87497 26.458332 L 396.87497 52.916664 L 396.87497 52.916664 L 370.41666 52.916664 L 370.41666 79.37499 L 396.87497 79.37499 L 423.3333 79.37499 L 423.3333 52.916664 L 449.79166 52.916664 L 476.24997 79.37499 Q 529.1666 79.37499 555.625 79.37499 L 582.0833 79.37499 L 582.0833 105.83333 Q 582.0833 132.29166 555.625 132.29166 L 529.1666 132.29166 L 582.0833 158.74998 L 634.99994 158.74998 L 634.99994 185.20833 Q 634.99994 211.66666 608.5416 211.66666 L 582.0833 211.66666 L 582.0833 238.12498 L 582.0833 264.5833 L 555.625 264.5833 Q 529.1666 291.04166 502.7083 291.04166 L 476.24997 291.04166 L 476.24997 264.5833 L 449.79166 238.12498 L 449.79166 264.5833 L 449.79166 291.04166 L 423.3333 291.04166 L 423.3333 291.04166 L 423.3333 317.49997 L 396.87497 317.49997 L 396.87497 317.49997 L 396.87497 343.9583 L 396.87497 343.9583 L 396.87497 343.9583 L 370.41666 396.87497 L 370.41666 449.79166 L 343.9583 449.79166 Q 343.9583 449.79166 264.5833 449.79166 L 185.20833 449.79166 L 132.29166 423.3333 L 105.83333 396.87497 L 79.37499 396.87497 L 26.458332 396.87497 L 26.458332 370.41666 L 26.458332 370.41666 L 26.458332 370.41666 L 26.458332 370.41666 L 26.458332 343.9583 L 26.458332 343.9583 L 26.458332 343.9583 L 26.458332 343.9583 L 26.458332 317.49997 L 26.458332 317.49997 L 0.0 317.49997 L 0.0 291.04166 L 0.0 291.04166 L 26.458332 291.04166 L 26.458332 238.12498 L 26.458332 185.20833 L 52.916664 158.74998 Q 52.916664 132.29166 79.37499 132.29166 Q 105.83333 132.29166 105.83333 79.37499 L 105.83333 0.0 L 185.20833 0.0 Q 291.04166 0.0 291.04166 0.0 Q 291.04166 26.458332 291.04166 26.458332 z" svg:height="4.497916mm" draw:style-name="style-15" svg:viewBox="0.0 0.0 634.99994 449.79166" svg:width="6.3499994mm" svg:x="242.09373mm" svg:y="141.0229mm"/>
          <draw:path svg:d="M 555.625 52.916664 L 555.625 0.0 L 634.99994 26.458332 Q 687.9166 52.916664 687.9166 52.916664 Q 714.37494 52.916664 820.2083 79.37499 L 926.0416 79.37499 L 926.0416 79.37499 Q 926.0416 105.83333 873.12494 105.83333 Q 846.6666 132.29166 740.8333 158.74998 L 634.99994 211.66666 L 582.0833 211.66666 L 529.1666 211.66666 L 529.1666 238.12498 L 529.1666 238.12498 L 529.1666 238.12498 Q 529.1666 264.5833 343.9583 238.12498 L 158.74998 238.12498 L 132.29166 238.12498 L 105.83333 211.66666 L 79.37499 211.66666 L 52.916664 211.66666 L 52.916664 185.20833 L 52.916664 158.74998 L 26.458332 158.74998 L 0.0 158.74998 L 0.0 132.29166 L 0.0 132.29166 L 52.916664 132.29166 L 132.29166 105.83333 L 185.20833 105.83333 Q 238.12498 105.83333 264.5833 79.37499 L 264.5833 79.37499 L 423.3333 79.37499 Q 555.625 79.37499 555.625 52.916664 z" svg:height="2.38125mm" draw:style-name="style-16" svg:viewBox="0.0 0.0 926.0416 238.12498" svg:width="9.260416mm" svg:x="201.61249mm" svg:y="87.31249mm"/>
          <draw:path svg:d="M 370.41666 79.37499 L 423.3333 0.0 L 582.0833 26.458332 Q 740.8333 26.458332 740.8333 52.916664 L 740.8333 52.916664 L 740.8333 105.83333 Q 767.2916 185.20833 793.74994 185.20833 Q 846.6666 211.66666 846.6666 238.12498 L 846.6666 264.5833 L 846.6666 317.49997 Q 846.6666 370.41666 740.8333 396.87497 L 608.5416 396.87497 L 608.5416 423.3333 L 608.5416 449.79166 L 740.8333 449.79166 L 846.6666 449.79166 L 846.6666 476.24997 L 846.6666 476.24997 L 873.12494 476.24997 L 873.12494 502.7083 L 873.12494 502.7083 L 899.5833 502.7083 L 899.5833 502.7083 L 899.5833 502.7083 L 793.74994 529.1666 L 714.37494 555.625 L 714.37494 555.625 L 687.9166 555.625 L 687.9166 582.0833 L 687.9166 608.5416 L 714.37494 608.5416 L 714.37494 608.5416 L 714.37494 634.99994 L 740.8333 634.99994 L 740.8333 634.99994 L 740.8333 661.4583 L 793.74994 661.4583 L 820.2083 661.4583 L 820.2083 661.4583 Q 820.2083 661.4583 846.6666 687.9166 L 846.6666 687.9166 L 793.74994 714.37494 Q 767.2916 714.37494 582.0833 714.37494 Q 423.3333 714.37494 423.3333 767.2916 Q 423.3333 820.2083 634.99994 820.2083 Q 846.6666 820.2083 873.12494 846.6666 L 899.5833 846.6666 L 899.5833 873.12494 Q 899.5833 899.5833 767.2916 899.5833 Q 634.99994 926.0416 555.625 952.49994 L 476.24997 978.95825 L 476.24997 1031.875 Q 476.24997 1111.25 502.7083 1137.7083 L 502.7083 1164.1666 L 476.24997 1164.1666 Q 476.24997 1190.6249 423.3333 1190.6249 L 370.41666 1217.0833 L 370.41666 1190.6249 Q 370.41666 1164.1666 343.9583 1164.1666 Q 317.49997 1137.7083 291.04166 1111.25 L 264.5833 1058.3333 L 264.5833 1058.3333 Q 264.5833 1031.875 291.04166 978.95825 L 317.49997 899.5833 L 317.49997 899.5833 L 317.49997 873.12494 L 317.49997 873.12494 L 317.49997 873.12494 L 291.04166 873.12494 L 291.04166 873.12494 L 291.04166 846.6666 L 264.5833 846.6666 L 264.5833 846.6666 L 264.5833 820.2083 L 264.5833 820.2083 L 264.5833 820.2083 L 238.12498 820.2083 L 238.12498 820.2083 L 238.12498 793.74994 L 211.66666 793.74994 L 211.66666 846.6666 Q 211.66666 899.5833 185.20833 873.12494 L 158.74998 846.6666 L 158.74998 926.0416 L 158.74998 1005.4166 L 158.74998 1005.4166 L 158.74998 1005.4166 L 132.29166 1031.875 L 105.83333 1058.3333 L 105.83333 1058.3333 L 105.83333 1031.875 L 105.83333 1031.875 L 105.83333 1031.875 L 79.37499 1031.875 L 79.37499 1031.875 L 79.37499 1005.4166 L 105.83333 1005.4166 L 105.83333 978.95825 L 105.83333 952.49994 L 105.83333 926.0416 L 105.83333 926.0416 L 105.83333 873.12494 Q 105.83333 820.2083 105.83333 793.74994 Q 105.83333 767.2916 52.916664 767.2916 Q 0.0 767.2916 0.0 714.37494 L 0.0 687.9166 L 52.916664 687.9166 Q 79.37499 661.4583 79.37499 634.99994 Q 105.83333 582.0833 52.916664 555.625 Q 0.0 529.1666 0.0 502.7083 Q 0.0 476.24997 26.458332 449.79166 L 52.916664 449.79166 L 79.37499 449.79166 Q 105.83333 449.79166 158.74998 343.9583 Q 211.66666 238.12498 264.5833 211.66666 Q 317.49997 185.20833 370.41666 79.37499 z M 661.4583 132.29166 L 661.4583 132.29166 L 661.4583 105.83333 L 687.9166 105.83333 L 687.9166 132.29166 L 687.9166 132.29166 L 661.4583 132.29166 z" svg:height="12.170833mm" draw:style-name="style-17" svg:viewBox="0.0 0.0 899.5833 1217.0833" svg:width="8.995832mm" svg:x="153.45833mm" svg:y="137.31874mm"/>
          <draw:path svg:d="M 52.916664 0.0 Q 105.83333 0.0 105.83333 52.916664 Q 105.83333 105.83333 52.916664 79.37499 Q -26.458332 52.916664 0.0 26.458332 Q 0.0 0.0 52.916664 0.0 z" svg:height="0.7937499mm" draw:style-name="style-18" svg:viewBox="0.0 0.0 105.83333 79.37499" svg:width="1.0583333mm" svg:x="214.31248mm" svg:y="161.92499mm"/>
          <draw:path svg:d="M 158.74998 52.916664 L 158.74998 52.916664 L 158.74998 105.83333 L 158.74998 132.29166 L 185.20833 158.74998 L 185.20833 158.74998 L 211.66666 185.20833 Q 211.66666 211.66666 264.5833 238.12498 L 317.49997 238.12498 L 317.49997 238.12498 L 317.49997 264.5833 L 343.9583 264.5833 L 370.41666 264.5833 L 370.41666 264.5833 Q 370.41666 264.5833 317.49997 317.49997 Q 291.04166 370.41666 264.5833 370.41666 L 211.66666 370.41666 L 185.20833 396.87497 L 158.74998 423.3333 L 158.74998 423.3333 L 158.74998 423.3333 L 132.29166 423.3333 L 132.29166 423.3333 L 132.29166 449.79166 L 132.29166 449.79166 L 105.83333 449.79166 Q 105.83333 423.3333 52.916664 370.41666 L 0.0 291.04166 L 0.0 264.5833 L 0.0 211.66666 L 26.458332 158.74998 Q 52.916664 79.37499 105.83333 0.0 Q 105.83333 -52.916664 132.29166 0.0 Q 158.74998 52.916664 158.74998 52.916664 z" svg:height="4.497916mm" draw:style-name="style-19" svg:viewBox="0.0 0.0 370.41666 449.79166" svg:width="3.7041664mm" svg:x="162.45416mm" svg:y="142.875mm"/>
          <draw:path svg:d="M 158.74998 0.0 L 264.5833 0.0 L 264.5833 0.0 Q 264.5833 0.0 211.66666 52.916664 Q 158.74998 105.83333 79.37499 105.83333 L 0.0 105.83333 L 52.916664 52.916664 Q 79.37499 0.0 158.74998 0.0 z" svg:height="1.0583333mm" draw:style-name="style-20" svg:viewBox="0.0 0.0 264.5833 105.83333" svg:width="2.6458333mm" svg:x="238.65416mm" svg:y="152.92915mm"/>
          <draw:path svg:d="M 2487.0833 0.0 L 2566.4583 0.0 L 2566.4583 0.0 L 2566.4583 0.0 L 2672.2915 26.458332 Q 2778.1248 52.916664 2778.1248 79.37499 Q 2778.1248 105.83333 3439.5833 105.83333 Q 4101.0415 105.83333 4127.5 105.83333 Q 4153.958 105.83333 4233.333 132.29166 L 4286.25 132.29166 L 4286.25 158.74998 L 4286.25 158.74998 L 4259.7915 158.74998 L 4259.7915 158.74998 L 4259.7915 185.20833 L 4233.333 185.20833 L 4233.333 185.20833 L 4233.333 211.66666 L 4233.333 211.66666 L 4233.333 211.66666 L 4259.7915 211.66666 L 4259.7915 211.66666 L 4392.083 238.12498 L 4550.833 238.12498 L 4550.833 264.5833 L 4550.833 291.04166 L 4550.833 317.49997 L 4550.833 317.49997 L 4550.833 343.9583 L 4550.833 370.41666 L 4524.375 370.41666 L 4524.375 370.41666 L 4524.375 396.87497 L 4550.833 396.87497 L 4550.833 423.3333 L 4550.833 423.3333 L 4524.375 423.3333 L 4524.375 423.3333 L 4524.375 449.79166 L 4524.375 449.79166 L 4445.0 449.79166 Q 4339.1665 423.3333 4180.4165 449.79166 L 3995.208 449.79166 L 3889.3748 449.79166 Q 3783.5415 423.3333 3757.0833 423.3333 Q 3757.0833 423.3333 3704.1665 396.87497 L 3624.7915 370.41666 L 3624.7915 370.41666 Q 3624.7915 370.41666 3545.4165 370.41666 Q 3439.5833 370.41666 3439.5833 396.87497 Q 3413.1248 423.3333 3386.6665 423.3333 L 3333.7498 449.79166 L 3333.7498 449.79166 Q 3307.2915 476.24997 3254.3748 476.24997 L 3201.4583 476.24997 L 3122.0833 502.7083 L 3069.1665 502.7083 L 3069.1665 502.7083 Q 3042.7083 476.24997 2804.5833 502.7083 L 2539.9998 529.1666 L 2539.9998 529.1666 L 2539.9998 529.1666 L 2487.0833 529.1666 Q 2460.6248 529.1666 2010.8333 529.1666 L 1561.0416 529.1666 L 1534.5833 529.1666 Q 1508.1249 529.1666 1508.1249 502.7083 Q 1508.1249 476.24997 1481.6666 476.24997 Q 1455.2083 476.24997 1428.7499 476.24997 Q 1428.7499 449.79166 1375.8333 449.79166 Q 1349.3749 476.24997 1111.25 449.79166 Q 899.5833 423.3333 873.12494 476.24997 Q 846.6666 502.7083 793.74994 502.7083 L 740.8333 502.7083 L 714.37494 502.7083 L 687.9166 502.7083 L 687.9166 476.24997 Q 687.9166 476.24997 661.4583 476.24997 L 661.4583 476.24997 L 582.0833 476.24997 Q 529.1666 476.24997 317.49997 449.79166 L 79.37499 449.79166 L 79.37499 423.3333 L 79.37499 396.87497 L 52.916664 396.87497 L 26.458332 370.41666 L 26.458332 370.41666 L 0.0 370.41666 L 0.0 370.41666 L 0.0 370.41666 L 52.916664 343.9583 L 79.37499 343.9583 L 79.37499 317.49997 L 105.83333 291.04166 L 105.83333 264.5833 L 105.83333 211.66666 L 79.37499 185.20833 L 79.37499 158.74998 L 740.8333 132.29166 Q 1402.2916 105.83333 1481.6666 52.916664 Q 1587.4999 52.916664 1904.9999 26.458332 Q 2196.0415 0.0 2328.3333 0.0 Q 2434.1665 0.0 2487.0833 0.0 z" svg:height="5.2916665mm" draw:style-name="style-21" svg:viewBox="0.0 0.0 4550.833 529.1666" svg:width="45.50833mm" svg:x="170.92082mm" svg:y="83.60833mm"/>
          <draw:path svg:d="M 132.29166 0.0 L 132.29166 0.0 L 185.20833 0.0 Q 211.66666 0.0 264.5833 26.458332 L 317.49997 26.458332 L 317.49997 52.916664 Q 291.04166 52.916664 291.04166 79.37499 Q 264.5833 105.83333 185.20833 132.29166 L 105.83333 158.74998 L 105.83333 185.20833 L 105.83333 185.20833 L 105.83333 211.66666 L 105.83333 238.12498 L 79.37499 238.12498 L 26.458332 238.12498 L 26.458332 238.12498 L 0.0 211.66666 L 0.0 211.66666 L 26.458332 211.66666 L 26.458332 211.66666 L 26.458332 185.20833 L 26.458332 158.74998 Q 26.458332 132.29166 26.458332 105.83333 Q 26.458332 79.37499 52.916664 52.916664 L 79.37499 26.458332 L 105.83333 26.458332 Q 132.29166 0.0 132.29166 0.0 z" svg:height="2.38125mm" draw:style-name="style-22" svg:viewBox="0.0 0.0 317.49997 238.12498" svg:width="3.1749997mm" svg:x="148.9604mm" svg:y="141.28749mm"/>
          <draw:path svg:d="M 0.0 52.916664 L 0.0 0.0 L 105.83333 0.0 Q 185.20833 0.0 264.5833 26.458332 L 317.49997 52.916664 L 370.41666 52.916664 L 396.87497 52.916664 L 634.99994 105.83333 Q 899.5833 158.74998 1084.7916 158.74998 Q 1269.9999 158.74998 1296.4583 158.74998 L 1322.9166 158.74998 L 1375.8333 185.20833 Q 1402.2916 211.66666 1375.8333 211.66666 Q 1322.9166 211.66666 1269.9999 238.12498 L 1217.0833 264.5833 L 1164.1666 264.5833 Q 1111.25 264.5833 1058.3333 264.5833 Q 1005.4166 264.5833 1005.4166 264.5833 Q 978.95825 291.04166 846.6666 264.5833 L 687.9166 264.5833 L 687.9166 264.5833 Q 687.9166 238.12498 661.4583 238.12498 Q 661.4583 211.66666 634.99994 238.12498 Q 634.99994 264.5833 476.24997 264.5833 L 317.49997 238.12498 L 264.5833 238.12498 L 211.66666 238.12498 L 211.66666 238.12498 L 211.66666 211.66666 L 238.12498 211.66666 L 264.5833 211.66666 L 264.5833 185.20833 L 264.5833 185.20833 L 238.12498 185.20833 L 238.12498 158.74998 L 238.12498 158.74998 L 211.66666 158.74998 L 211.66666 158.74998 L 211.66666 158.74998 L 185.20833 132.29166 L 158.74998 105.83333 L 105.83333 105.83333 L 52.916664 105.83333 L 26.458332 79.37499 L 0.0 79.37499 L 0.0 52.916664 z" svg:height="2.6458333mm" draw:style-name="style-23" svg:viewBox="0.0 0.0 1375.8333 264.5833" svg:width="13.758332mm" svg:x="77.25833mm" svg:y="113.24166mm"/>
          <draw:path svg:d="M 502.7083 0.0 L 529.1666 0.0 L 529.1666 52.916664 Q 529.1666 79.37499 449.79166 105.83333 Q 396.87497 105.83333 343.9583 132.29166 Q 291.04166 158.74998 238.12498 185.20833 Q 185.20833 211.66666 185.20833 132.29166 Q 185.20833 79.37499 132.29166 79.37499 L 79.37499 105.83333 L 79.37499 105.83333 L 79.37499 105.83333 L 52.916664 105.83333 L 52.916664 105.83333 L 26.458332 105.83333 L 0.0 105.83333 L 0.0 105.83333 L 26.458332 105.83333 L 26.458332 79.37499 L 26.458332 52.916664 L 26.458332 52.916664 L 26.458332 52.916664 L 52.916664 52.916664 L 52.916664 26.458332 L 158.74998 26.458332 Q 238.12498 26.458332 370.41666 0.0 Q 476.24997 0.0 502.7083 0.0 z" svg:height="1.8520832mm" draw:style-name="style-24" svg:viewBox="0.0 0.0 529.1666 185.20833" svg:width="5.2916665mm" svg:x="251.61874mm" svg:y="139.17082mm"/>
          <draw:path svg:d="M 1666.8749 0.0 L 1666.8749 0.0 L 1666.8749 26.458332 L 1666.8749 26.458332 L 1640.4166 52.916664 L 1640.4166 79.37499 L 1666.8749 79.37499 L 1719.7916 79.37499 L 1719.7916 132.29166 L 1719.7916 158.74998 L 1746.2499 185.20833 L 1746.2499 211.66666 L 1719.7916 211.66666 Q 1719.7916 185.20833 1693.3333 185.20833 L 1666.8749 132.29166 L 1455.2083 132.29166 Q 1243.5416 132.29166 1084.7916 158.74998 L 899.5833 158.74998 L 608.5416 158.74998 Q 291.04166 132.29166 158.74998 132.29166 L 26.458332 132.29166 L 26.458332 132.29166 L 26.458332 105.83333 L 0.0 105.83333 L 0.0 105.83333 L 0.0 79.37499 L 26.458332 79.37499 L 26.458332 79.37499 L 26.458332 79.37499 L 26.458332 52.916664 L 26.458332 52.916664 L 52.916664 52.916664 L 52.916664 79.37499 L 79.37499 79.37499 L 105.83333 79.37499 L 132.29166 52.916664 L 185.20833 26.458332 L 291.04166 26.458332 Q 396.87497 26.458332 423.3333 0.0 L 449.79166 0.0 L 1031.875 0.0 Q 1640.4166 -26.458332 1666.8749 0.0 z" svg:height="2.1166666mm" draw:style-name="style-25" svg:viewBox="0.0 0.0 1746.2499 211.66666" svg:width="17.4625mm" svg:x="72.760414mm" svg:y="85.98958mm"/>
          <draw:path svg:d="M 370.41666 79.37499 L 370.41666 79.37499 L 396.87497 79.37499 L 396.87497 79.37499 L 502.7083 105.83333 Q 582.0833 105.83333 608.5416 132.29166 L 608.5416 132.29166 L 608.5416 158.74998 Q 634.99994 158.74998 740.8333 185.20833 L 846.6666 211.66666 L 873.12494 211.66666 L 899.5833 211.66666 L 1005.4166 238.12498 L 1111.25 238.12498 L 1111.25 238.12498 L 1137.7083 238.12498 L 1137.7083 211.66666 Q 1137.7083 185.20833 1111.25 185.20833 L 1111.25 185.20833 L 1111.25 185.20833 Q 1111.25 158.74998 1137.7083 158.74998 L 1164.1666 158.74998 L 1296.4583 185.20833 L 1402.2916 185.20833 L 1455.2083 185.20833 L 1534.5833 185.20833 L 1508.1249 211.66666 Q 1455.2083 264.5833 1481.6666 264.5833 Q 1508.1249 264.5833 1508.1249 291.04166 Q 1508.1249 317.49997 1534.5833 317.49997 Q 1561.0416 317.49997 1561.0416 343.9583 L 1587.4999 343.9583 L 1587.4999 343.9583 L 1587.4999 370.41666 L 1587.4999 370.41666 L 1613.9583 370.41666 L 1613.9583 396.87497 L 1613.9583 423.3333 L 1640.4166 423.3333 L 1666.8749 423.3333 L 1666.8749 449.79166 L 1666.8749 449.79166 L 1693.3333 449.79166 L 1693.3333 476.24997 L 1693.3333 476.24997 L 1719.7916 476.24997 L 1719.7916 476.24997 L 1719.7916 476.24997 L 1878.5416 502.7083 Q 2037.2915 502.7083 2037.2915 529.1666 Q 2037.2915 555.625 2196.0415 555.625 Q 2328.3333 582.0833 2354.7915 555.625 Q 2407.7083 529.1666 2407.7083 529.1666 L 2434.1665 529.1666 L 2513.5415 529.1666 L 2566.4583 529.1666 L 2619.3748 555.625 L 2672.2915 582.0833 L 2672.2915 582.0833 L 2672.2915 582.0833 L 2645.8333 582.0833 L 2645.8333 582.0833 L 2645.8333 608.5416 L 2672.2915 608.5416 L 2672.2915 687.9166 L 2672.2915 740.8333 L 2672.2915 740.8333 L 2645.8333 740.8333 L 2645.8333 714.37494 L 2619.3748 714.37494 L 2619.3748 740.8333 L 2619.3748 793.74994 L 2592.9165 793.74994 L 2592.9165 793.74994 L 2592.9165 820.2083 L 2619.3748 820.2083 L 2619.3748 820.2083 L 2619.3748 846.6666 L 2592.9165 846.6666 L 2566.4583 846.6666 L 2539.9998 820.2083 L 2513.5415 820.2083 L 2513.5415 820.2083 Q 2513.5415 793.74994 2407.7083 793.74994 Q 2328.3333 793.74994 2090.2083 767.2916 Q 1852.0833 740.8333 1746.2499 793.74994 L 1640.4166 820.2083 L 1375.8333 820.2083 Q 1111.25 793.74994 1031.875 793.74994 Q 926.0416 740.8333 608.5416 634.99994 L 264.5833 502.7083 L 211.66666 502.7083 L 158.74998 502.7083 L 158.74998 502.7083 Q 158.74998 476.24997 132.29166 476.24997 Q 79.37499 476.24997 79.37499 423.3333 L 79.37499 343.9583 L 52.916664 343.9583 L 52.916664 317.49997 L 52.916664 317.49997 L 26.458332 317.49997 L 26.458332 317.49997 L 26.458332 317.49997 L 26.458332 291.04166 L 26.458332 291.04166 L 0.0 211.66666 L 0.0 158.74998 L 0.0 158.74998 L 26.458332 158.74998 L 26.458332 105.83333 L 26.458332 79.37499 L 52.916664 79.37499 L 52.916664 79.37499 L 132.29166 79.37499 Q 211.66666 52.916664 211.66666 52.916664 L 211.66666 52.916664 L 238.12498 26.458332 Q 238.12498 0.0 291.04166 0.0 Q 343.9583 26.458332 343.9583 52.916664 Q 343.9583 79.37499 370.41666 79.37499 z" svg:height="8.466666mm" draw:style-name="style-26" svg:viewBox="0.0 0.0 2672.2915 846.6666" svg:width="26.722916mm" svg:x="208.22707mm" svg:y="93.13333mm"/>
          <draw:path svg:d="M 211.66666 0.0 L 211.66666 0.0 L 211.66666 26.458332 Q 211.66666 52.916664 211.66666 105.83333 L 211.66666 185.20833 L 211.66666 211.66666 Q 238.12498 211.66666 264.5833 238.12498 L 291.04166 264.5833 L 291.04166 264.5833 L 291.04166 264.5833 L 238.12498 264.5833 Q 185.20833 264.5833 132.29166 291.04166 L 79.37499 317.49997 L 79.37499 291.04166 Q 105.83333 264.5833 105.83333 211.66666 Q 105.83333 185.20833 52.916664 185.20833 Q 0.0 211.66666 0.0 132.29166 L 0.0 79.37499 L 0.0 79.37499 Q 0.0 52.916664 26.458332 26.458332 L 52.916664 0.0 L 105.83333 0.0 Q 185.20833 0.0 211.66666 0.0 z M 158.74998 52.916664 Q 132.29166 52.916664 158.74998 52.916664 Q 185.20833 52.916664 185.20833 52.916664 L 185.20833 52.916664 L 158.74998 52.916664 L 158.74998 52.916664 L 158.74998 52.916664 z" svg:height="3.1749997mm" draw:style-name="style-27" svg:viewBox="0.0 0.0 291.04166 317.49997" svg:width="2.9104166mm" svg:x="177.27083mm" svg:y="152.4mm"/>
          <draw:path svg:d="M 0.0 26.458332 L 0.0 0.0 L 26.458332 0.0 L 26.458332 0.0 L 26.458332 0.0 Q 26.458332 0.0 26.458332 26.458332 L 52.916664 26.458332 L 132.29166 26.458332 Q 211.66666 0.0 238.12498 0.0 L 264.5833 0.0 L 264.5833 0.0 L 264.5833 0.0 L 264.5833 26.458332 L 291.04166 26.458332 L 291.04166 52.916664 L 291.04166 52.916664 L 291.04166 52.916664 Q 291.04166 52.916664 185.20833 105.83333 L 105.83333 105.83333 L 79.37499 132.29166 Q 26.458332 158.74998 26.458332 185.20833 L 26.458332 211.66666 L 0.0 211.66666 Q -26.458332 211.66666 0.0 158.74998 Q 26.458332 105.83333 0.0 79.37499 Q 0.0 52.916664 0.0 26.458332 z" svg:height="2.1166666mm" draw:style-name="style-28" svg:viewBox="0.0 0.0 291.04166 211.66666" svg:width="2.9104166mm" svg:x="132.02707mm" svg:y="143.93332mm"/>
          <draw:path svg:d="M 396.87497 0.0 L 449.79166 0.0 L 449.79166 0.0 Q 449.79166 0.0 423.3333 26.458332 L 370.41666 52.916664 L 370.41666 158.74998 Q 370.41666 238.12498 370.41666 264.5833 L 370.41666 317.49997 L 396.87497 317.49997 L 396.87497 317.49997 L 476.24997 343.9583 L 582.0833 343.9583 L 582.0833 343.9583 Q 582.0833 370.41666 582.0833 370.41666 Q 582.0833 370.41666 555.625 396.87497 L 502.7083 423.3333 L 423.3333 423.3333 Q 370.41666 423.3333 264.5833 396.87497 L 132.29166 370.41666 L 79.37499 370.41666 L 26.458332 370.41666 L 0.0 343.9583 Q 0.0 317.49997 52.916664 317.49997 L 105.83333 317.49997 L 132.29166 291.04166 L 158.74998 264.5833 L 158.74998 264.5833 L 158.74998 264.5833 L 158.74998 264.5833 L 158.74998 238.12498 L 158.74998 211.66666 L 158.74998 185.20833 L 158.74998 158.74998 L 158.74998 132.29166 L 158.74998 132.29166 L 158.74998 105.83333 L 132.29166 105.83333 L 105.83333 105.83333 L 105.83333 79.37499 Q 105.83333 79.37499 79.37499 52.916664 L 52.916664 26.458332 L 52.916664 26.458332 L 79.37499 26.458332 L 158.74998 0.0 Q 264.5833 0.0 317.49997 0.0 Q 343.9583 0.0 396.87497 0.0 z" svg:height="4.233333mm" draw:style-name="style-29" svg:viewBox="0.0 0.0 582.0833 423.3333" svg:width="5.820833mm" svg:x="104.24583mm" svg:y="87.84166mm"/>
          <draw:path svg:d="M 1799.1666 0.0 L 1799.1666 0.0 L 1825.6249 0.0 L 1852.0833 0.0 L 1825.6249 52.916664 Q 1825.6249 79.37499 1825.6249 158.74998 Q 1799.1666 238.12498 1852.0833 238.12498 Q 1904.9999 238.12498 1904.9999 264.5833 Q 1904.9999 291.04166 1878.5416 291.04166 Q 1852.0833 291.04166 1878.5416 317.49997 Q 1878.5416 343.9583 1931.4583 370.41666 Q 2010.8333 396.87497 2010.8333 423.3333 Q 2010.8333 449.79166 1957.9165 449.79166 Q 1931.4583 449.79166 1931.4583 476.24997 Q 1957.9165 502.7083 1957.9165 502.7083 L 1931.4583 502.7083 L 1931.4583 502.7083 L 1931.4583 502.7083 L 1931.4583 529.1666 L 1931.4583 529.1666 L 1957.9165 529.1666 L 1957.9165 555.625 L 2116.6665 608.5416 Q 2248.9583 661.4583 2248.9583 661.4583 Q 2248.9583 687.9166 2275.4165 687.9166 L 2275.4165 714.37494 L 2275.4165 714.37494 L 2301.875 714.37494 L 2301.875 714.37494 L 2301.875 714.37494 L 2328.3333 740.8333 L 2354.7915 740.8333 L 2407.7083 740.8333 Q 2434.1665 767.2916 2407.7083 767.2916 Q 2407.7083 793.74994 2434.1665 820.2083 Q 2460.6248 820.2083 2434.1665 846.6666 Q 2407.7083 873.12494 2434.1665 873.12494 Q 2460.6248 899.5833 2460.6248 926.0416 Q 2407.7083 952.49994 2460.6248 978.95825 Q 2513.5415 1031.875 2460.6248 1084.7916 Q 2381.2498 1137.7083 2407.7083 1190.6249 Q 2460.6248 1243.5416 2196.0415 1269.9999 Q 1931.4583 1322.9166 1931.4583 1349.3749 Q 1931.4583 1402.2916 1772.7083 1402.2916 Q 1640.4166 1402.2916 1640.4166 1402.2916 L 1613.9583 1402.2916 L 1613.9583 1428.7499 Q 1613.9583 1455.2083 1640.4166 1455.2083 Q 1666.8749 1455.2083 1666.8749 1481.6666 Q 1640.4166 1508.1249 1613.9583 1534.5833 L 1561.0416 1561.0416 L 1561.0416 1561.0416 L 1561.0416 1561.0416 L 1587.4999 1613.9583 L 1613.9583 1640.4166 L 1613.9583 1666.8749 L 1613.9583 1693.3333 L 1587.4999 1719.7916 L 1587.4999 1746.2499 L 1587.4999 1746.2499 Q 1561.0416 1746.2499 1269.9999 1772.7083 L 952.49994 1772.7083 L 952.49994 1799.1666 L 926.0416 1799.1666 L 926.0416 1799.1666 L 926.0416 1825.6249 L 926.0416 1825.6249 L 926.0416 1825.6249 L 899.5833 1825.6249 L 899.5833 1852.0833 L 899.5833 1852.0833 L 873.12494 1852.0833 L 873.12494 1878.5416 L 873.12494 1878.5416 L 793.74994 1878.5416 Q 714.37494 1878.5416 661.4583 1746.2499 Q 608.5416 1613.9583 449.79166 1640.4166 L 317.49997 1666.8749 L 317.49997 1640.4166 L 343.9583 1640.4166 L 343.9583 1640.4166 L 343.9583 1613.9583 L 370.41666 1613.9583 Q 396.87497 1613.9583 396.87497 1587.4999 Q 396.87497 1561.0416 343.9583 1561.0416 Q 317.49997 1561.0416 317.49997 1481.6666 Q 317.49997 1402.2916 291.04166 1402.2916 Q 238.12498 1402.2916 211.66666 1349.3749 Q 185.20833 1296.4583 132.29166 1296.4583 Q 79.37499 1296.4583 26.458332 1190.6249 L 0.0 1111.25 L 0.0 687.9166 L 0.0 264.5833 L 26.458332 264.5833 L 79.37499 291.04166 L 79.37499 291.04166 L 79.37499 291.04166 L 158.74998 291.04166 Q 238.12498 291.04166 238.12498 317.49997 Q 264.5833 343.9583 343.9583 317.49997 Q 449.79166 317.49997 449.79166 343.9583 Q 449.79166 370.41666 476.24997 370.41666 L 502.7083 343.9583 L 502.7083 343.9583 L 502.7083 343.9583 L 529.1666 317.49997 Q 529.1666 291.04166 555.625 291.04166 Q 608.5416 264.5833 555.625 238.12498 Q 502.7083 238.12498 529.1666 185.20833 L 555.625 132.29166 L 582.0833 132.29166 L 608.5416 132.29166 L 608.5416 132.29166 Q 634.99994 132.29166 661.4583 105.83333 Q 661.4583 79.37499 687.9166 79.37499 Q 714.37494 105.83333 793.74994 79.37499 L 873.12494 52.916664 L 873.12494 52.916664 Q 873.12494 79.37499 873.12494 79.37499 L 899.5833 79.37499 L 899.5833 52.916664 L 899.5833 52.916664 L 899.5833 52.916664 L 899.5833 26.458332 L 1005.4166 26.458332 Q 1111.25 26.458332 1428.7499 79.37499 Q 1746.2499 132.29166 1772.7083 79.37499 Q 1799.1666 26.458332 1799.1666 0.0 z M 317.49997 370.41666 Q 343.9583 370.41666 343.9583 370.41666 Q 343.9583 396.87497 343.9583 396.87497 Q 317.49997 396.87497 317.49997 370.41666 z" svg:height="18.785416mm" draw:style-name="style-30" svg:viewBox="0.0 0.0 2460.6248 1878.5416" svg:width="24.606249mm" svg:x="29.897915mm" svg:y="110.331245mm"/>
          <draw:path svg:d="M 52.916664 79.37499 L 79.37499 0.0 L 105.83333 52.916664 Q 105.83333 105.83333 158.74998 132.29166 Q 238.12498 132.29166 264.5833 158.74998 L 291.04166 158.74998 L 291.04166 158.74998 L 291.04166 185.20833 L 291.04166 185.20833 L 317.49997 185.20833 L 317.49997 185.20833 L 317.49997 185.20833 L 317.49997 211.66666 L 317.49997 211.66666 L 343.9583 211.66666 L 343.9583 185.20833 L 370.41666 185.20833 Q 396.87497 185.20833 396.87497 211.66666 L 396.87497 211.66666 L 370.41666 211.66666 Q 370.41666 238.12498 370.41666 264.5833 Q 370.41666 291.04166 238.12498 291.04166 Q 79.37499 291.04166 79.37499 238.12498 Q 52.916664 185.20833 52.916664 211.66666 Q 52.916664 238.12498 26.458332 238.12498 Q 0.0 238.12498 0.0 211.66666 Q 0.0 185.20833 52.916664 79.37499 z" svg:height="2.9104166mm" draw:style-name="style-31" svg:viewBox="0.0 0.0 396.87497 291.04166" svg:width="3.9687498mm" svg:x="179.91666mm" svg:y="141.55208mm"/>
          <draw:path svg:d="M 132.29166 0.0 L 132.29166 0.0 L 396.87497 0.0 Q 687.9166 26.458332 687.9166 26.458332 Q 687.9166 0.0 714.37494 0.0 L 740.8333 0.0 L 740.8333 0.0 L 740.8333 0.0 L 740.8333 26.458332 L 740.8333 26.458332 L 714.37494 26.458332 L 714.37494 52.916664 L 714.37494 52.916664 L 687.9166 52.916664 L 687.9166 52.916664 L 687.9166 52.916664 L 687.9166 79.37499 L 687.9166 79.37499 L 661.4583 105.83333 L 661.4583 105.83333 L 634.99994 105.83333 Q 582.0833 105.83333 529.1666 132.29166 Q 449.79166 132.29166 449.79166 158.74998 Q 476.24997 185.20833 423.3333 211.66666 L 370.41666 211.66666 L 370.41666 238.12498 L 370.41666 238.12498 L 343.9583 238.12498 L 343.9583 264.5833 L 343.9583 264.5833 Q 317.49997 264.5833 291.04166 264.5833 L 264.5833 291.04166 L 264.5833 264.5833 Q 264.5833 264.5833 238.12498 264.5833 Q 238.12498 264.5833 238.12498 211.66666 Q 238.12498 158.74998 185.20833 158.74998 L 132.29166 158.74998 L 52.916664 132.29166 L 0.0 105.83333 L 0.0 105.83333 L 0.0 105.83333 L 26.458332 105.83333 L 52.916664 105.83333 L 52.916664 79.37499 L 52.916664 79.37499 L 79.37499 79.37499 L 79.37499 52.916664 L 79.37499 52.916664 L 52.916664 52.916664 L 52.916664 52.916664 L 52.916664 52.916664 L 105.83333 26.458332 L 132.29166 0.0 L 132.29166 0.0 z" svg:height="2.9104166mm" draw:style-name="style-32" svg:viewBox="0.0 0.0 740.8333 291.04166" svg:width="7.408333mm" svg:x="109.00833mm" svg:y="143.93332mm"/>
          <draw:path svg:d="M 1719.7916 0.0 L 1799.1666 0.0 L 1878.5416 0.0 Q 1984.3749 0.0 1984.3749 26.458332 Q 1984.3749 52.916664 2301.875 52.916664 L 2592.9165 52.916664 L 2592.9165 79.37499 L 2592.9165 105.83333 L 2619.3748 105.83333 Q 2672.2915 105.83333 2672.2915 132.29166 Q 2672.2915 185.20833 2645.8333 185.20833 Q 2619.3748 185.20833 2619.3748 238.12498 Q 2619.3748 291.04166 2645.8333 291.04166 Q 2672.2915 317.49997 2592.9165 343.9583 Q 2539.9998 343.9583 2539.9998 396.87497 Q 2539.9998 396.87497 2566.4583 423.3333 Q 2619.3748 449.79166 2592.9165 476.24997 Q 2566.4583 502.7083 2539.9998 529.1666 Q 2539.9998 555.625 2460.6248 555.625 Q 2381.2498 555.625 2354.7915 608.5416 Q 2354.7915 687.9166 2328.3333 714.37494 Q 2328.3333 714.37494 2301.875 714.37494 Q 2248.9583 714.37494 2248.9583 740.8333 Q 2248.9583 767.2916 2275.4165 767.2916 Q 2301.875 793.74994 2301.875 820.2083 Q 2301.875 820.2083 2275.4165 873.12494 Q 2248.9583 899.5833 2222.5 926.0416 Q 2222.5 926.0416 2248.9583 952.49994 L 2301.875 978.95825 L 2248.9583 978.95825 L 2196.0415 978.95825 L 2063.75 1005.4166 Q 1931.4583 1031.875 1931.4583 1084.7916 Q 1931.4583 1111.25 1878.5416 1111.25 Q 1852.0833 1111.25 1852.0833 1084.7916 Q 1852.0833 1058.3333 1825.6249 1084.7916 Q 1772.7083 1084.7916 1772.7083 1137.7083 Q 1746.2499 1190.6249 1693.3333 1190.6249 Q 1666.8749 1217.0833 1666.8749 1243.5416 Q 1666.8749 1269.9999 1640.4166 1349.3749 Q 1613.9583 1455.2083 1561.0416 1481.6666 Q 1534.5833 1508.1249 1587.4999 1508.1249 Q 1640.4166 1508.1249 1640.4166 1534.5833 L 1640.4166 1561.0416 L 1561.0416 1561.0416 Q 1481.6666 1561.0416 1481.6666 1534.5833 Q 1481.6666 1508.1249 1349.3749 1561.0416 Q 1190.6249 1613.9583 1137.7083 1561.0416 L 1058.3333 1455.2083 L 1031.875 1455.2083 L 1005.4166 1455.2083 L 1005.4166 1455.2083 Q 1005.4166 1455.2083 978.95825 1428.7499 Q 952.49994 1402.2916 899.5833 1349.3749 Q 846.6666 1243.5416 767.2916 1137.7083 Q 661.4583 1005.4166 608.5416 1005.4166 Q 582.0833 1005.4166 582.0833 978.95825 Q 608.5416 952.49994 529.1666 926.0416 Q 476.24997 873.12494 476.24997 846.6666 Q 476.24997 820.2083 449.79166 820.2083 Q 423.3333 820.2083 423.3333 793.74994 Q 396.87497 767.2916 343.9583 714.37494 L 291.04166 687.9166 L 291.04166 687.9166 Q 291.04166 661.4583 264.5833 661.4583 Q 238.12498 661.4583 238.12498 608.5416 Q 238.12498 582.0833 211.66666 582.0833 Q 185.20833 582.0833 185.20833 529.1666 Q 158.74998 502.7083 132.29166 423.3333 Q 79.37499 343.9583 26.458332 343.9583 L 0.0 343.9583 L 0.0 317.49997 L 26.458332 317.49997 L 26.458332 317.49997 L 26.458332 291.04166 L 79.37499 291.04166 Q 132.29166 291.04166 132.29166 238.12498 L 132.29166 185.20833 L 158.74998 185.20833 Q 185.20833 211.66666 211.66666 185.20833 L 211.66666 132.29166 L 238.12498 132.29166 L 264.5833 132.29166 L 291.04166 105.83333 L 343.9583 105.83333 L 396.87497 105.83333 L 449.79166 105.83333 L 449.79166 132.29166 Q 423.3333 185.20833 476.24997 185.20833 Q 555.625 185.20833 582.0833 238.12498 Q 608.5416 291.04166 714.37494 238.12498 Q 820.2083 238.12498 820.2083 185.20833 Q 820.2083 132.29166 820.2083 132.29166 L 820.2083 132.29166 L 978.95825 132.29166 Q 1111.25 158.74998 1137.7083 132.29166 Q 1137.7083 132.29166 1190.6249 132.29166 Q 1243.5416 132.29166 1296.4583 132.29166 L 1349.3749 132.29166 L 1402.2916 105.83333 Q 1455.2083 79.37499 1508.1249 79.37499 Q 1534.5833 79.37499 1508.1249 52.916664 L 1455.2083 26.458332 L 1534.5833 26.458332 Q 1613.9583 26.458332 1719.7916 0.0 z" svg:height="15.610415mm" draw:style-name="style-33" svg:viewBox="0.0 0.0 2672.2915 1561.0416" svg:width="26.722916mm" svg:x="75.93541mm" svg:y="114.564575mm"/>
          <draw:path svg:d="M 343.9583 52.916664 L 343.9583 52.916664 L 343.9583 132.29166 Q 343.9583 185.20833 317.49997 185.20833 Q 291.04166 185.20833 291.04166 211.66666 L 264.5833 238.12498 L 264.5833 291.04166 L 264.5833 343.9583 L 238.12498 343.9583 L 238.12498 343.9583 L 238.12498 370.41666 L 264.5833 370.41666 L 264.5833 370.41666 L 264.5833 396.87497 L 264.5833 396.87497 L 264.5833 396.87497 L 264.5833 396.87497 L 264.5833 423.3333 L 264.5833 423.3333 L 264.5833 423.3333 L 211.66666 423.3333 Q 132.29166 396.87497 105.83333 423.3333 L 52.916664 423.3333 L 26.458332 423.3333 Q 0.0 396.87497 0.0 370.41666 Q 26.458332 343.9583 26.458332 291.04166 L 26.458332 264.5833 L 26.458332 264.5833 Q 26.458332 238.12498 52.916664 238.12498 Q 79.37499 238.12498 79.37499 185.20833 L 79.37499 158.74998 L 132.29166 105.83333 Q 158.74998 52.916664 185.20833 26.458332 L 185.20833 0.0 L 238.12498 26.458332 Q 291.04166 26.458332 291.04166 0.0 Q 317.49997 -26.458332 317.49997 26.458332 Q 317.49997 52.916664 343.9583 52.916664 z" svg:height="4.233333mm" draw:style-name="style-34" svg:viewBox="0.0 0.0 343.9583 423.3333" svg:width="3.439583mm" svg:x="239.7125mm" svg:y="140.49374mm"/>
          <draw:path svg:d="M 264.5833 185.20833 L 264.5833 185.20833 L 211.66666 185.20833 Q 185.20833 211.66666 158.74998 211.66666 Q 105.83333 211.66666 52.916664 158.74998 L 0.0 132.29166 L 0.0 132.29166 L 0.0 105.83333 L 52.916664 105.83333 L 105.83333 105.83333 L 105.83333 132.29166 L 105.83333 132.29166 L 132.29166 132.29166 L 132.29166 158.74998 L 158.74998 158.74998 Q 185.20833 158.74998 158.74998 79.37499 Q 158.74998 0.0 264.5833 0.0 Q 396.87497 0.0 396.87497 26.458332 Q 423.3333 52.916664 396.87497 105.83333 Q 370.41666 158.74998 317.49997 132.29166 Q 238.12498 105.83333 211.66666 132.29166 Q 211.66666 158.74998 238.12498 158.74998 Q 264.5833 158.74998 264.5833 185.20833 z" svg:height="2.1166666mm" draw:style-name="style-35" svg:viewBox="0.0 0.0 396.87497 211.66666" svg:width="3.9687498mm" svg:x="46.0375mm" svg:y="132.29166mm"/>
          <draw:path svg:d="M 105.83333 0.0 L 105.83333 0.0 L 132.29166 0.0 L 185.20833 0.0 L 238.12498 0.0 L 291.04166 0.0 L 291.04166 26.458332 L 291.04166 26.458332 L 291.04166 52.916664 L 291.04166 79.37499 L 291.04166 79.37499 L 291.04166 105.83333 L 291.04166 105.83333 L 291.04166 105.83333 L 238.12498 132.29166 Q 211.66666 158.74998 238.12498 158.74998 Q 291.04166 185.20833 291.04166 211.66666 L 291.04166 264.5833 L 264.5833 264.5833 L 264.5833 264.5833 L 238.12498 264.5833 Q 185.20833 264.5833 105.83333 264.5833 L 26.458332 264.5833 L 26.458332 264.5833 L 26.458332 264.5833 L 26.458332 264.5833 Q 26.458332 264.5833 0.0 211.66666 Q -26.458332 132.29166 79.37499 132.29166 Q 158.74998 132.29166 158.74998 105.83333 L 158.74998 79.37499 L 132.29166 79.37499 L 105.83333 52.916664 L 105.83333 52.916664 L 79.37499 52.916664 L 79.37499 26.458332 L 79.37499 0.0 L 105.83333 0.0 z" svg:height="2.6458333mm" draw:style-name="style-36" svg:viewBox="0.0 0.0 291.04166 264.5833" svg:width="2.9104166mm" svg:x="116.15208mm" svg:y="133.34999mm"/>
          <draw:path svg:d="M 396.87497 0.0 L 449.79166 0.0 L 449.79166 0.0 L 449.79166 26.458332 L 423.3333 26.458332 L 423.3333 52.916664 L 714.37494 52.916664 Q 978.95825 52.916664 978.95825 79.37499 Q 978.95825 105.83333 1031.875 105.83333 Q 1084.7916 105.83333 1137.7083 105.83333 Q 1217.0833 158.74998 1269.9999 158.74998 L 1322.9166 158.74998 L 1322.9166 185.20833 L 1349.3749 185.20833 L 1349.3749 185.20833 L 1349.3749 211.66666 L 1455.2083 211.66666 L 1534.5833 211.66666 L 1534.5833 238.12498 L 1534.5833 264.5833 L 1402.2916 264.5833 Q 1296.4583 264.5833 1031.875 264.5833 Q 740.8333 264.5833 767.2916 317.49997 Q 793.74994 317.49997 661.4583 370.41666 Q 529.1666 370.41666 396.87497 370.41666 L 264.5833 370.41666 L 264.5833 370.41666 Q 264.5833 370.41666 185.20833 317.49997 Q 79.37499 264.5833 132.29166 238.12498 Q 185.20833 211.66666 132.29166 211.66666 L 52.916664 211.66666 L 52.916664 185.20833 L 52.916664 185.20833 L 52.916664 185.20833 L 52.916664 158.74998 L 26.458332 158.74998 L 0.0 158.74998 L 0.0 105.83333 L 0.0 79.37499 L 26.458332 79.37499 L 52.916664 79.37499 L 52.916664 52.916664 Q 26.458332 26.458332 52.916664 0.0 L 52.916664 0.0 L 79.37499 0.0 L 79.37499 0.0 L 79.37499 0.0 Q 79.37499 26.458332 105.83333 0.0 L 105.83333 0.0 L 158.74998 0.0 Q 185.20833 -26.458332 211.66666 0.0 Q 211.66666 52.916664 264.5833 52.916664 Q 343.9583 52.916664 343.9583 52.916664 Q 343.9583 79.37499 370.41666 52.916664 Q 370.41666 0.0 396.87497 0.0 z" svg:height="3.7041664mm" draw:style-name="style-37" svg:viewBox="0.0 0.0 1534.5833 370.41666" svg:width="15.345833mm" svg:x="129.91042mm" svg:y="91.54583mm"/>
          <draw:path svg:d="M 529.1666 0.0 L 820.2083 0.0 L 820.2083 0.0 L 820.2083 0.0 L 793.74994 79.37499 Q 740.8333 158.74998 687.9166 158.74998 L 634.99994 158.74998 L 634.99994 185.20833 L 634.99994 185.20833 L 608.5416 185.20833 L 608.5416 211.66666 L 634.99994 211.66666 Q 687.9166 211.66666 740.8333 291.04166 Q 767.2916 370.41666 793.74994 396.87497 Q 793.74994 449.79166 820.2083 449.79166 Q 846.6666 449.79166 846.6666 476.24997 Q 846.6666 529.1666 873.12494 529.1666 Q 899.5833 529.1666 899.5833 555.625 L 899.5833 555.625 L 846.6666 555.625 Q 793.74994 555.625 793.74994 529.1666 L 793.74994 502.7083 L 767.2916 502.7083 Q 767.2916 529.1666 740.8333 529.1666 L 687.9166 555.625 L 661.4583 555.625 Q 634.99994 555.625 608.5416 608.5416 Q 582.0833 661.4583 582.0833 582.0833 Q 582.0833 529.1666 476.24997 529.1666 Q 396.87497 529.1666 370.41666 582.0833 Q 370.41666 608.5416 343.9583 582.0833 Q 343.9583 555.625 317.49997 529.1666 Q 264.5833 529.1666 238.12498 529.1666 Q 211.66666 555.625 211.66666 555.625 Q 185.20833 582.0833 158.74998 608.5416 L 132.29166 634.99994 L 105.83333 634.99994 L 105.83333 634.99994 L 105.83333 608.5416 L 105.83333 608.5416 L 105.83333 582.0833 L 105.83333 555.625 L 79.37499 555.625 L 79.37499 529.1666 L 79.37499 529.1666 L 52.916664 529.1666 L 52.916664 529.1666 L 52.916664 529.1666 L 79.37499 502.7083 L 105.83333 476.24997 L 105.83333 476.24997 L 105.83333 476.24997 L 79.37499 449.79166 Q 52.916664 423.3333 52.916664 370.41666 Q 26.458332 343.9583 0.0 343.9583 Q -26.458332 317.49997 26.458332 291.04166 Q 52.916664 238.12498 105.83333 238.12498 L 158.74998 211.66666 L 158.74998 211.66666 L 158.74998 211.66666 L 132.29166 211.66666 Q 132.29166 211.66666 52.916664 132.29166 L 0.0 79.37499 L 0.0 52.916664 Q 0.0 26.458332 26.458332 0.0 L 52.916664 0.0 L 132.29166 0.0 Q 211.66666 0.0 529.1666 0.0 z M 105.83333 343.9583 Q 105.83333 343.9583 132.29166 343.9583 Q 132.29166 370.41666 105.83333 370.41666 Q 105.83333 370.41666 105.83333 343.9583 z" svg:height="6.3499994mm" draw:style-name="style-38" svg:viewBox="0.0 0.0 899.5833 634.99994" svg:width="8.995832mm" svg:x="69.85mm" svg:y="115.8875mm"/>
          <draw:path svg:d="M 767.2916 79.37499 L 793.74994 79.37499 L 793.74994 79.37499 L 820.2083 79.37499 L 820.2083 79.37499 L 820.2083 105.83333 L 820.2083 105.83333 L 820.2083 105.83333 L 793.74994 105.83333 L 793.74994 105.83333 L 873.12494 105.83333 Q 926.0416 105.83333 1031.875 105.83333 L 1111.25 105.83333 L 1111.25 79.37499 L 1137.7083 79.37499 L 1137.7083 79.37499 L 1137.7083 52.916664 L 1164.1666 52.916664 L 1190.6249 52.916664 L 1190.6249 79.37499 L 1190.6249 79.37499 L 1217.0833 79.37499 L 1217.0833 105.83333 L 1217.0833 105.83333 L 1243.5416 105.83333 L 1243.5416 105.83333 L 1243.5416 105.83333 L 1243.5416 132.29166 L 1243.5416 132.29166 L 1217.0833 132.29166 L 1217.0833 158.74998 L 1217.0833 158.74998 L 1243.5416 158.74998 L 1243.5416 185.20833 L 1243.5416 211.66666 L 1190.6249 211.66666 Q 1164.1666 211.66666 1164.1666 238.12498 L 1164.1666 264.5833 L 1111.25 264.5833 L 1058.3333 264.5833 L 1111.25 291.04166 L 1164.1666 291.04166 L 1164.1666 291.04166 L 1164.1666 317.49997 L 1164.1666 317.49997 L 1137.7083 317.49997 L 1137.7083 317.49997 L 1137.7083 317.49997 L 1137.7083 343.9583 L 1137.7083 343.9583 L 1111.25 343.9583 L 1111.25 370.41666 L 1164.1666 370.41666 L 1217.0833 370.41666 L 1217.0833 396.87497 L 1190.6249 396.87497 L 1190.6249 396.87497 L 1190.6249 423.3333 L 1137.7083 423.3333 L 1111.25 423.3333 L 1111.25 423.3333 L 1084.7916 423.3333 L 1084.7916 476.24997 L 1084.7916 502.7083 L 1111.25 502.7083 L 1111.25 529.1666 L 1111.25 529.1666 L 1084.7916 529.1666 L 1084.7916 529.1666 L 1084.7916 529.1666 L 1084.7916 555.625 L 1084.7916 555.625 L 1058.3333 555.625 L 1058.3333 582.0833 L 1058.3333 582.0833 L 1031.875 582.0833 L 1031.875 582.0833 L 1031.875 608.5416 L 1031.875 608.5416 Q 1031.875 608.5416 978.95825 634.99994 Q 952.49994 634.99994 952.49994 661.4583 Q 952.49994 687.9166 820.2083 687.9166 L 661.4583 714.37494 L 661.4583 740.8333 Q 634.99994 767.2916 608.5416 767.2916 Q 555.625 740.8333 502.7083 767.2916 Q 476.24997 793.74994 449.79166 793.74994 L 423.3333 793.74994 L 396.87497 820.2083 L 396.87497 820.2083 L 396.87497 820.2083 Q 396.87497 820.2083 343.9583 740.8333 L 343.9583 687.9166 L 343.9583 687.9166 L 343.9583 687.9166 L 291.04166 687.9166 Q 238.12498 687.9166 185.20833 687.9166 L 105.83333 687.9166 L 105.83333 661.4583 L 79.37499 661.4583 L 79.37499 661.4583 L 79.37499 634.99994 L 79.37499 634.99994 L 79.37499 634.99994 L 52.916664 634.99994 L 52.916664 634.99994 L 26.458332 608.5416 L 0.0 608.5416 L 0.0 582.0833 L 26.458332 582.0833 L 26.458332 582.0833 L 26.458332 582.0833 L 26.458332 555.625 L 26.458332 555.625 L 0.0 555.625 L 0.0 529.1666 L 26.458332 529.1666 L 52.916664 529.1666 L 79.37499 502.7083 L 132.29166 502.7083 L 132.29166 476.24997 Q 132.29166 449.79166 238.12498 370.41666 Q 317.49997 317.49997 396.87497 264.5833 L 502.7083 238.12498 L 502.7083 211.66666 Q 502.7083 185.20833 476.24997 158.74998 Q 449.79166 158.74998 423.3333 105.83333 L 396.87497 52.916664 L 396.87497 52.916664 Q 423.3333 52.916664 423.3333 26.458332 L 423.3333 26.458332 L 582.0833 0.0 Q 740.8333 0.0 714.37494 26.458332 Q 714.37494 52.916664 767.2916 79.37499 z" svg:height="8.202083mm" draw:style-name="style-39" svg:viewBox="0.0 0.0 1243.5416 820.2083" svg:width="12.435416mm" svg:x="42.597916mm" svg:y="150.28333mm"/>
          <draw:path svg:d="M 0.0 12117.916 L 0.0 0.0 L 14446.249 0.0 L 28918.957 0.0 L 28918.957 11747.499 L 28918.957 23494.998 L 28918.957 23494.998 Q 28892.498 23494.998 28892.498 23309.791 Q 28839.582 23124.582 28813.123 23098.123 Q 28760.207 23071.666 28707.291 22886.457 Q 28654.373 22701.248 28601.457 22701.248 Q 28548.541 22701.248 28574.998 22119.166 L 28627.916 21537.082 L 28627.916 21484.166 L 28627.916 21431.248 L 28601.457 21484.166 L 28574.998 21510.623 L 28574.998 21695.832 L 28574.998 21854.582 L 28548.541 21907.498 L 28522.082 21960.416 L 28522.082 21642.916 Q 28522.082 21298.957 28495.623 21272.498 Q 28469.166 21272.498 28495.623 21166.666 Q 28522.082 21060.832 28495.623 20796.248 L 28469.166 20531.666 L 28469.166 20372.916 Q 28469.166 20240.623 28548.541 19499.791 Q 28627.916 18758.957 28654.373 18679.582 Q 28680.832 18626.666 28680.832 17938.75 L 28654.373 17277.291 L 28654.373 16721.666 Q 28627.916 16139.582 28627.916 14446.249 Q 28627.916 12779.374 28574.998 9101.666 L 28522.082 5450.4165 L 28495.623 5450.4165 L 28495.623 5450.4165 L 28495.623 5476.8745 L 28469.166 5476.8745 L 28469.166 11429.999 Q 28416.248 17356.666 28416.248 17356.666 L 28416.248 17356.666 L 28389.791 17356.666 Q 28363.332 17356.666 28363.332 17383.125 Q 28363.332 17383.125 27463.748 17436.041 Q 26564.166 17488.957 26193.748 17462.5 Q 25823.332 17409.582 24632.707 17409.582 Q 23442.082 17409.582 22595.416 17436.041 Q 21748.748 17462.5 21484.166 17462.5 Q 21246.041 17462.5 21007.916 17462.5 Q 20743.332 17462.5 20319.998 17488.957 Q 19896.666 17515.416 19684.998 17462.5 Q 19473.332 17462.5 19129.373 17462.5 Q 18785.416 17462.5 18388.541 17462.5 Q 17991.666 17462.5 17780.0 17488.957 Q 17541.875 17515.416 17462.5 17515.416 Q 17356.666 17515.416 17356.666 17541.875 Q 17330.207 17568.332 17303.75 17568.332 Q 17277.291 17568.332 17277.291 17541.875 Q 17250.832 17515.416 17224.375 17568.332 Q 17197.916 17621.25 17171.457 17647.707 L 17145.0 17674.166 L 17145.0 17647.707 Q 17145.0 17621.25 17092.082 17568.332 L 17092.082 17515.416 L 17065.625 17515.416 L 17065.625 17515.416 L 17065.625 17541.875 L 17039.166 17541.875 L 17065.625 18097.5 Q 17065.625 18653.123 17012.707 18653.123 L 16959.791 18653.123 L 16959.791 18679.582 Q 16986.25 18706.041 16986.25 18706.041 L 16986.25 18706.041 L 16986.25 18997.082 Q 16986.25 19288.123 17012.707 19711.457 L 17012.707 20134.791 L 17012.707 20134.791 L 16986.25 20134.791 L 16986.25 20849.166 Q 16986.25 21563.541 16959.791 21510.623 Q 16933.332 21457.707 16933.332 21695.832 Q 16933.332 21933.957 16933.332 22304.373 Q 16933.332 22674.791 16880.416 23124.582 Q 16827.5 23574.373 16801.041 23759.582 Q 16774.582 23918.332 16457.082 23918.332 Q 16139.582 23891.873 16139.582 23865.416 Q 16113.124 23812.498 16086.666 23812.498 Q 16060.207 23812.498 16060.207 23865.416 Q 16060.207 23891.873 16033.749 23891.873 Q 16007.291 23891.873 16007.291 23865.416 Q 16007.291 23812.498 15874.999 23786.041 Q 15769.166 23759.582 15716.249 23706.666 Q 15663.332 23706.666 15636.874 23680.207 Q 15610.416 23680.207 15610.416 23706.666 Q 15610.416 23733.123 15531.041 23706.666 Q 15451.666 23706.666 15345.833 23812.498 Q 15239.999 23891.873 14869.583 23891.873 Q 14525.624 23865.416 14552.083 23838.957 Q 14552.083 23812.498 14446.249 23812.498 Q 14366.874 23812.498 14287.499 23865.416 Q 14234.583 23918.332 13943.541 23891.873 Q 13652.499 23865.416 13334.999 23865.416 Q 13043.958 23812.498 12991.041 23838.957 Q 12964.583 23865.416 12911.666 23891.873 Q 12858.749 23918.332 12382.499 23918.332 L 11879.791 23918.332 L 11879.791 23971.248 L 11879.791 23997.707 L 11906.249 23997.707 L 11959.166 24024.166 L 11985.624 24024.166 Q 12012.083 24024.166 12012.083 24050.623 L 12012.083 24077.082 L 12038.541 24077.082 L 12038.541 24077.082 L 12064.999 24077.082 Q 12064.999 24077.082 12091.458 24077.082 L 12117.916 24077.082 L 12117.916 24103.541 L 12117.916 24129.998 L 12144.374 24129.998 L 12144.374 24129.998 L 12144.374 24103.541 L 12170.833 24103.541 L 12170.833 24103.541 L 12170.833 24129.998 L 12170.833 24129.998 L 12170.833 24129.998 L 12197.291 24129.998 L 12197.291 24129.998 L 12144.374 24129.998 L 12091.458 24129.998 L 12064.999 24129.998 L 12038.541 24129.998 L 11959.166 24156.457 L 11879.791 24182.916 L 11879.791 24182.916 L 11853.333 24182.916 L 11853.333 24182.916 L 11853.333 24209.373 L 5926.6665 24209.373 L 0.0 24209.373 L 0.0 12117.916 z M 502.7083 12752.916 L 502.7083 15927.916 L 502.7083 16615.832 Q 529.1666 17330.207 529.1666 17938.75 L 529.1666 18520.832 L 555.625 18573.75 L 582.0833 18600.207 L 582.0833 18600.207 L 582.0833 18626.666 L 582.0833 18626.666 L 582.0833 18626.666 L 608.5416 18626.666 L 608.5416 18626.666 L 502.7083 18626.666 L 396.87497 18626.666 L 370.41666 18626.666 L 343.9583 18626.666 L 343.9583 18600.207 L 317.49997 18573.75 L 317.49997 18097.5 Q 317.49997 17621.25 343.9583 16668.75 L 370.41666 15742.707 L 370.41666 10900.833 Q 370.41666 6085.4165 396.87497 3862.9165 Q 423.3333 1666.8749 449.79166 1666.8749 Q 476.24997 1666.8749 502.7083 5609.1665 Q 529.1666 9577.916 502.7083 12752.916 z M 23468.541 2487.0833 L 25611.666 2487.0833 L 25638.123 4074.583 Q 25664.582 5688.5415 25664.582 6984.9995 L 25664.582 8281.458 L 25664.582 8413.75 Q 25664.582 8572.5 25691.041 8651.875 L 25691.041 8731.25 L 25691.041 8969.375 Q 25664.582 9207.5 25691.041 9260.416 L 25691.041 9313.333 L 25691.041 9710.208 Q 25664.582 10107.083 25691.041 10133.541 L 25691.041 10159.999 L 25691.041 10265.833 Q 25717.498 10398.124 25691.041 10398.124 L 25691.041 10398.124 L 25691.041 10609.791 Q 25717.498 10821.458 25691.041 10847.916 L 25691.041 10874.374 L 25691.041 10900.833 Q 25717.498 10900.833 25691.041 10900.833 L 25691.041 10900.833 L 25691.041 11271.249 Q 25717.498 11615.208 25691.041 11668.124 L 25691.041 11721.041 L 25691.041 11747.499 L 25691.041 11747.499 L 25691.041 12170.833 Q 25717.498 12620.624 25717.498 12752.916 L 25717.498 12885.208 L 25717.498 12911.666 Q 25717.498 12911.666 25691.041 12911.666 L 25691.041 12911.666 L 25691.041 13096.874 Q 25717.498 13282.083 25717.498 13334.999 L 25717.498 13387.916 L 25717.498 13493.749 L 25717.498 13626.041 L 25717.498 13758.333 Q 25717.498 13864.166 25717.498 13890.624 L 25717.498 13917.083 L 25717.498 13943.541 Q 25717.498 13969.999 25717.498 14208.124 L 25717.498 14446.249 L 25717.498 14446.249 Q 25717.498 14472.708 25717.498 14552.083 L 25717.498 14631.458 L 25717.498 14657.916 L 25717.498 14710.833 L 25717.498 15610.416 Q 25717.498 16536.457 25743.957 16562.916 L 25743.957 16615.832 L 25664.582 16615.832 Q 25585.207 16615.832 21695.832 16615.832 L 17832.916 16615.832 L 17647.707 16615.832 Q 17462.5 16615.832 15663.332 16615.832 L 13837.708 16615.832 L 13599.583 16615.832 Q 13334.999 16615.832 12964.583 16642.291 L 12594.166 16642.291 L 12329.583 16642.291 L 12091.458 16642.291 L 9419.166 16642.291 Q 6720.4165 16615.832 6270.6245 16615.832 L 5820.833 16615.832 L 5132.9165 16615.832 Q 4445.0 16615.832 3704.1665 16615.832 L 2989.7915 16615.832 L 2989.7915 15901.457 L 2989.7915 15187.083 L 2989.7915 14763.749 L 2989.7915 14366.874 L 2989.7915 14022.916 L 2989.7915 13678.958 L 2989.7915 12911.666 L 2989.7915 12144.374 L 2989.7915 11721.041 L 2989.7915 11297.708 L 2989.7915 10874.374 L 2989.7915 10451.041 L 2989.7915 10371.666 L 2989.7915 10318.749 L 2989.7915 9816.041 L 2989.7915 9313.333 L 2989.7915 9313.333 L 2963.3333 9313.333 L 2963.3333 9075.208 Q 2963.3333 8837.083 2963.3333 8625.416 L 2963.3333 8387.291 L 2963.3333 8360.833 Q 2963.3333 8334.375 2989.7915 5476.8745 L 2989.7915 2619.3748 L 7672.9165 2566.4583 Q 12382.499 2539.9998 13811.249 2539.9998 Q 15213.541 2539.9998 15266.458 2539.9998 L 15319.374 2539.9998 L 18309.166 2513.5415 Q 21325.416 2487.0833 23468.541 2487.0833 z M 16192.499 19420.416 Q 16192.499 19314.582 16245.416 19367.498 Q 16298.332 19393.957 16298.332 19473.332 Q 16298.332 19526.248 16245.416 19526.248 Q 16192.499 19526.248 16192.499 19420.416 z" svg:height="242.09373mm" draw:style-name="style-40" svg:viewBox="0.0 0.0 28918.957 24209.373" svg:width="289.18958mm" svg:x="0.0mm" svg:y="0.0mm"/>
          <draw:path svg:d="M 185.20833 79.37499 L 211.66666 0.0 L 238.12498 52.916664 Q 238.12498 105.83333 291.04166 79.37499 Q 291.04166 26.458332 317.49997 26.458332 L 317.49997 26.458332 L 317.49997 79.37499 Q 343.9583 105.83333 343.9583 132.29166 L 343.9583 132.29166 L 343.9583 132.29166 Q 343.9583 132.29166 343.9583 158.74998 L 317.49997 158.74998 L 291.04166 211.66666 Q 291.04166 264.5833 317.49997 264.5833 L 343.9583 264.5833 L 343.9583 291.04166 L 343.9583 291.04166 L 238.12498 291.04166 Q 132.29166 291.04166 105.83333 291.04166 L 79.37499 264.5833 L 52.916664 264.5833 Q 52.916664 291.04166 26.458332 291.04166 L 0.0 291.04166 L 0.0 291.04166 Q 26.458332 264.5833 52.916664 211.66666 Q 79.37499 158.74998 105.83333 158.74998 Q 132.29166 132.29166 185.20833 79.37499 z M 238.12498 158.74998 Q 238.12498 158.74998 264.5833 158.74998 Q 264.5833 185.20833 238.12498 185.20833 Q 238.12498 185.20833 238.12498 158.74998 z" svg:height="2.9104166mm" draw:style-name="style-41" svg:viewBox="0.0 0.0 343.9583 291.04166" svg:width="3.439583mm" svg:x="99.74791mm" svg:y="160.60208mm"/>
          <draw:path svg:d="M 661.4583 0.0 L 661.4583 0.0 L 661.4583 0.0 Q 661.4583 0.0 687.9166 26.458332 L 687.9166 26.458332 L 687.9166 52.916664 Q 714.37494 79.37499 740.8333 79.37499 L 767.2916 105.83333 L 767.2916 105.83333 L 793.74994 105.83333 L 793.74994 105.83333 L 793.74994 105.83333 L 820.2083 105.83333 L 846.6666 105.83333 L 978.95825 79.37499 Q 1111.25 52.916664 1084.7916 26.458332 Q 1084.7916 0.0 1164.1666 26.458332 Q 1217.0833 52.916664 1243.5416 26.458332 L 1269.9999 26.458332 L 1269.9999 52.916664 Q 1269.9999 79.37499 1296.4583 105.83333 Q 1322.9166 105.83333 1296.4583 158.74998 Q 1296.4583 211.66666 1349.3749 211.66666 Q 1402.2916 211.66666 1481.6666 211.66666 L 1587.4999 211.66666 L 1587.4999 238.12498 Q 1587.4999 264.5833 1534.5833 264.5833 Q 1508.1249 264.5833 1508.1249 317.49997 Q 1508.1249 370.41666 1455.2083 396.87497 L 1402.2916 423.3333 L 1349.3749 423.3333 Q 1322.9166 423.3333 1296.4583 449.79166 Q 1296.4583 476.24997 1322.9166 476.24997 L 1349.3749 476.24997 L 1481.6666 502.7083 L 1613.9583 502.7083 L 1640.4166 502.7083 L 1666.8749 502.7083 L 1666.8749 529.1666 L 1666.8749 555.625 L 1640.4166 555.625 L 1587.4999 582.0833 L 1561.0416 582.0833 L 1534.5833 582.0833 L 1534.5833 608.5416 L 1534.5833 608.5416 L 1508.1249 608.5416 L 1508.1249 634.99994 L 1508.1249 661.4583 Q 1534.5833 714.37494 1375.8333 767.2916 Q 1243.5416 793.74994 1243.5416 846.6666 Q 1243.5416 846.6666 1217.0833 873.12494 Q 1217.0833 899.5833 1243.5416 899.5833 Q 1269.9999 926.0416 1243.5416 952.49994 Q 1217.0833 1005.4166 1243.5416 1005.4166 Q 1269.9999 1005.4166 1269.9999 1031.875 Q 1243.5416 1058.3333 1137.7083 1111.25 Q 1058.3333 1137.7083 1058.3333 1164.1666 L 1058.3333 1190.6249 L 1031.875 1190.6249 Q 1005.4166 1190.6249 1005.4166 1217.0833 L 1005.4166 1243.5416 L 978.95825 1269.9999 L 978.95825 1269.9999 L 952.49994 1269.9999 L 952.49994 1269.9999 L 952.49994 1269.9999 L 926.0416 1269.9999 L 899.5833 1243.5416 L 873.12494 1243.5416 L 873.12494 1217.0833 Q 899.5833 1217.0833 899.5833 1217.0833 L 899.5833 1217.0833 L 899.5833 1164.1666 Q 899.5833 1137.7083 926.0416 1111.25 Q 926.0416 1084.7916 793.74994 1084.7916 Q 634.99994 1084.7916 608.5416 1084.7916 Q 555.625 1084.7916 555.625 1058.3333 Q 529.1666 1031.875 396.87497 978.95825 L 238.12498 952.49994 L 238.12498 926.0416 L 211.66666 926.0416 L 211.66666 926.0416 L 211.66666 952.49994 L 158.74998 952.49994 L 132.29166 952.49994 L 132.29166 926.0416 L 132.29166 926.0416 L 132.29166 899.5833 L 158.74998 899.5833 L 158.74998 873.12494 L 158.74998 846.6666 L 185.20833 846.6666 L 211.66666 846.6666 L 211.66666 820.2083 L 211.66666 793.74994 L 238.12498 793.74994 Q 264.5833 793.74994 264.5833 767.2916 Q 264.5833 740.8333 317.49997 740.8333 Q 343.9583 740.8333 370.41666 661.4583 L 396.87497 582.0833 L 396.87497 555.625 L 423.3333 555.625 L 423.3333 555.625 L 423.3333 529.1666 L 449.79166 529.1666 L 476.24997 529.1666 L 476.24997 502.7083 L 476.24997 502.7083 L 502.7083 502.7083 L 502.7083 476.24997 L 502.7083 476.24997 L 529.1666 476.24997 L 529.1666 476.24997 L 529.1666 476.24997 L 529.1666 449.79166 L 529.1666 449.79166 L 555.625 449.79166 L 555.625 423.3333 L 423.3333 423.3333 Q 317.49997 423.3333 211.66666 449.79166 L 105.83333 449.79166 L 52.916664 449.79166 L 0.0 449.79166 L 0.0 423.3333 L 0.0 396.87497 L 0.0 343.9583 L 0.0 291.04166 L 0.0 291.04166 L 0.0 264.5833 L 0.0 264.5833 L 0.0 264.5833 L 26.458332 238.12498 Q 52.916664 211.66666 52.916664 185.20833 Q 52.916664 158.74998 26.458332 158.74998 L 0.0 158.74998 L 0.0 158.74998 L 0.0 132.29166 L 0.0 132.29166 Q 26.458332 105.83333 26.458332 105.83333 L 26.458332 105.83333 L 52.916664 105.83333 Q 105.83333 105.83333 105.83333 105.83333 Q 105.83333 132.29166 132.29166 105.83333 Q 132.29166 79.37499 158.74998 52.916664 Q 158.74998 52.916664 158.74998 26.458332 Q 158.74998 0.0 317.49997 0.0 Q 502.7083 0.0 529.1666 26.458332 Q 529.1666 52.916664 582.0833 26.458332 Q 634.99994 0.0 661.4583 0.0 z" svg:height="12.699999mm" draw:style-name="style-42" svg:viewBox="0.0 0.0 1666.8749 1269.9999" svg:width="16.668749mm" svg:x="64.55833mm" svg:y="150.81248mm"/>
          <draw:path svg:d="M 3757.0833 0.0 L 3995.208 0.0 L 3995.208 0.0 L 3995.208 26.458332 L 4021.6665 26.458332 L 4048.1248 26.458332 L 4074.583 52.916664 L 4127.5 79.37499 L 4127.5 79.37499 L 4127.5 79.37499 L 4153.958 79.37499 L 4153.958 79.37499 L 4127.5 105.83333 L 4074.583 105.83333 L 4021.6665 105.83333 Q 3995.208 132.29166 3995.208 132.29166 Q 3968.7498 158.74998 3915.833 211.66666 Q 3862.9165 238.12498 3783.5415 291.04166 Q 3704.1665 343.9583 3704.1665 396.87497 Q 3704.1665 476.24997 3598.3333 476.24997 Q 3518.9583 476.24997 3518.9583 502.7083 Q 3518.9583 555.625 3492.4998 555.625 L 3439.5833 529.1666 L 3439.5833 529.1666 L 3439.5833 502.7083 L 3413.1248 502.7083 L 3386.6665 502.7083 L 3307.2915 502.7083 Q 3227.9165 502.7083 3069.1665 502.7083 Q 2936.8748 502.7083 2857.4998 502.7083 Q 2804.5833 502.7083 2645.8333 502.7083 Q 2513.5415 502.7083 2248.9583 502.7083 L 1984.3749 555.625 L 1984.3749 555.625 L 2010.8333 555.625 L 2010.8333 608.5416 Q 2010.8333 687.9166 2037.2915 687.9166 L 2037.2915 714.37494 L 1984.3749 714.37494 Q 1931.4583 714.37494 1931.4583 740.8333 Q 1931.4583 767.2916 1852.0833 767.2916 Q 1746.2499 793.74994 1746.2499 767.2916 Q 1746.2499 740.8333 1693.3333 740.8333 L 1640.4166 767.2916 L 1613.9583 767.2916 L 1587.4999 767.2916 L 1587.4999 793.74994 L 1587.4999 793.74994 L 1561.0416 793.74994 Q 1534.5833 820.2083 1349.3749 767.2916 Q 1164.1666 767.2916 1190.6249 740.8333 Q 1217.0833 740.8333 1190.6249 714.37494 Q 1164.1666 661.4583 1190.6249 634.99994 Q 1217.0833 608.5416 1137.7083 608.5416 Q 1058.3333 608.5416 1058.3333 555.625 Q 1058.3333 529.1666 1005.4166 502.7083 Q 952.49994 449.79166 767.2916 449.79166 L 582.0833 449.79166 L 582.0833 449.79166 Q 582.0833 449.79166 555.625 423.3333 Q 529.1666 396.87497 317.49997 343.9583 L 105.83333 291.04166 L 52.916664 291.04166 L 26.458332 291.04166 L 26.458332 264.5833 L 0.0 238.12498 L 0.0 238.12498 L 0.0 238.12498 L 0.0 211.66666 L 0.0 211.66666 L 0.0 211.66666 L 0.0 185.20833 L 52.916664 185.20833 L 79.37499 185.20833 L 105.83333 185.20833 L 132.29166 185.20833 L 158.74998 185.20833 L 211.66666 185.20833 L 899.5833 132.29166 Q 1587.4999 79.37499 1640.4166 79.37499 Q 1666.8749 79.37499 1693.3333 52.916664 L 1693.3333 52.916664 L 1693.3333 52.916664 Q 1693.3333 79.37499 1693.3333 79.37499 L 1719.7916 79.37499 L 2248.9583 52.916664 Q 2778.1248 26.458332 2804.5833 0.0 L 2857.4998 0.0 L 2910.4165 0.0 L 2936.8748 26.458332 L 3227.9165 0.0 Q 3518.9583 -26.458332 3757.0833 0.0 z" svg:height="7.9374995mm" draw:style-name="style-43" svg:viewBox="0.0 0.0 4153.958 793.74994" svg:width="41.53958mm" svg:x="160.86665mm" svg:y="99.21874mm"/>
          <draw:path svg:d="M 661.4583 26.458332 L 661.4583 26.458332 L 661.4583 52.916664 L 661.4583 79.37499 L 687.9166 79.37499 L 687.9166 79.37499 L 687.9166 79.37499 L 687.9166 105.83333 L 687.9166 105.83333 L 687.9166 105.83333 L 687.9166 158.74998 L 687.9166 185.20833 L 687.9166 185.20833 L 687.9166 211.66666 L 740.8333 211.66666 L 793.74994 211.66666 L 793.74994 185.20833 L 793.74994 185.20833 L 820.2083 185.20833 L 820.2083 211.66666 L 846.6666 211.66666 L 899.5833 211.66666 L 1322.9166 238.12498 Q 1719.7916 264.5833 1746.2499 291.04166 Q 1746.2499 317.49997 1746.2499 343.9583 Q 1719.7916 370.41666 1719.7916 370.41666 L 1719.7916 370.41666 L 1693.3333 423.3333 Q 1693.3333 476.24997 1666.8749 476.24997 L 1666.8749 476.24997 L 1640.4166 476.24997 Q 1587.4999 476.24997 1428.7499 476.24997 Q 1296.4583 476.24997 1269.9999 529.1666 Q 1269.9999 555.625 1217.0833 529.1666 L 1190.6249 529.1666 L 1164.1666 529.1666 Q 1137.7083 529.1666 1058.3333 582.0833 Q 978.95825 582.0833 952.49994 634.99994 Q 952.49994 661.4583 978.95825 661.4583 L 1005.4166 661.4583 L 1005.4166 687.9166 Q 1005.4166 687.9166 978.95825 687.9166 L 978.95825 687.9166 L 978.95825 687.9166 L 978.95825 687.9166 L 952.49994 714.37494 L 926.0416 714.37494 L 926.0416 687.9166 Q 926.0416 661.4583 873.12494 634.99994 Q 820.2083 634.99994 820.2083 582.0833 Q 820.2083 555.625 740.8333 555.625 Q 687.9166 582.0833 661.4583 529.1666 Q 634.99994 502.7083 529.1666 529.1666 Q 449.79166 529.1666 343.9583 555.625 Q 238.12498 582.0833 238.12498 555.625 Q 211.66666 529.1666 185.20833 529.1666 L 158.74998 529.1666 L 105.83333 529.1666 L 79.37499 529.1666 L 79.37499 502.7083 L 52.916664 502.7083 L 52.916664 502.7083 L 52.916664 476.24997 L 52.916664 476.24997 L 52.916664 476.24997 L 26.458332 476.24997 L 26.458332 476.24997 L 26.458332 449.79166 L 0.0 449.79166 L 0.0 423.3333 L 0.0 396.87497 L 26.458332 396.87497 L 26.458332 370.41666 L 26.458332 370.41666 L 52.916664 370.41666 L 52.916664 370.41666 L 52.916664 343.9583 L 26.458332 343.9583 L 26.458332 317.49997 L 26.458332 317.49997 L 26.458332 317.49997 L 264.5833 291.04166 Q 476.24997 264.5833 529.1666 211.66666 Q 582.0833 132.29166 582.0833 79.37499 Q 608.5416 0.0 634.99994 0.0 Q 661.4583 0.0 661.4583 26.458332 z" svg:height="7.1437497mm" draw:style-name="style-44" svg:viewBox="0.0 0.0 1746.2499 714.37494" svg:width="17.4625mm" svg:x="234.42082mm" svg:y="127.52916mm"/>
          <draw:path svg:d="M 0.0 105.83333 L 0.0 0.0 L 52.916664 26.458332 Q 132.29166 52.916664 317.49997 26.458332 Q 476.24997 26.458332 502.7083 52.916664 L 502.7083 52.916664 L 476.24997 79.37499 Q 476.24997 105.83333 555.625 105.83333 Q 634.99994 132.29166 634.99994 185.20833 L 634.99994 238.12498 L 661.4583 264.5833 L 661.4583 291.04166 L 555.625 291.04166 L 449.79166 291.04166 L 449.79166 264.5833 Q 423.3333 264.5833 423.3333 238.12498 Q 423.3333 211.66666 317.49997 211.66666 Q 238.12498 211.66666 238.12498 238.12498 Q 264.5833 264.5833 238.12498 264.5833 L 211.66666 291.04166 L 105.83333 291.04166 L 26.458332 264.5833 L 26.458332 264.5833 L 0.0 264.5833 L 0.0 211.66666 Q 0.0 185.20833 0.0 105.83333 z" svg:height="2.9104166mm" draw:style-name="style-45" svg:viewBox="0.0 0.0 661.4583 291.04166" svg:width="6.614583mm" svg:x="107.95mm" svg:y="88.37083mm"/>
          <draw:path svg:d="M 79.37499 0.0 L 79.37499 0.0 L 132.29166 0.0 L 185.20833 0.0 L 238.12498 0.0 Q 291.04166 0.0 291.04166 26.458332 Q 291.04166 52.916664 317.49997 52.916664 Q 343.9583 79.37499 343.9583 105.83333 Q 343.9583 132.29166 370.41666 105.83333 Q 396.87497 105.83333 423.3333 105.83333 L 423.3333 132.29166 L 423.3333 158.74998 L 423.3333 158.74998 L 423.3333 158.74998 Q 396.87497 158.74998 396.87497 158.74998 L 396.87497 185.20833 L 370.41666 185.20833 Q 343.9583 158.74998 343.9583 211.66666 Q 317.49997 238.12498 291.04166 238.12498 L 238.12498 238.12498 L 238.12498 211.66666 Q 238.12498 211.66666 211.66666 211.66666 L 211.66666 238.12498 L 185.20833 238.12498 L 185.20833 238.12498 L 185.20833 238.12498 L 158.74998 238.12498 L 132.29166 238.12498 Q 79.37499 238.12498 79.37499 264.5833 Q 79.37499 291.04166 105.83333 291.04166 L 105.83333 291.04166 L 132.29166 317.49997 Q 132.29166 370.41666 79.37499 370.41666 L 52.916664 370.41666 L 26.458332 370.41666 L 26.458332 370.41666 L 26.458332 370.41666 L 26.458332 343.9583 L 0.0 264.5833 L 0.0 211.66666 L 26.458332 211.66666 L 52.916664 211.66666 L 52.916664 185.20833 Q 26.458332 158.74998 26.458332 105.83333 Q 0.0 26.458332 26.458332 26.458332 L 52.916664 26.458332 L 79.37499 26.458332 Q 79.37499 0.0 79.37499 0.0 z" svg:height="3.7041664mm" draw:style-name="style-46" svg:viewBox="0.0 0.0 423.3333 370.41666" svg:width="4.233333mm" svg:x="130.96875mm" svg:y="147.10832mm"/>
          <draw:path svg:d="M 132.29166 26.458332 L 132.29166 0.0 L 132.29166 0.0 L 158.74998 0.0 L 211.66666 3651.2498 Q 264.5833 7328.958 264.5833 8995.833 Q 264.5833 10689.166 291.04166 11271.249 L 291.04166 11826.874 L 264.5833 11985.624 Q 264.5833 12144.374 211.66666 12117.916 Q 211.66666 12091.458 185.20833 12170.833 L 158.74998 12250.208 L 158.74998 12276.666 L 158.74998 12303.124 L 132.29166 12303.124 L 132.29166 12276.666 L 132.29166 12276.666 L 105.83333 12276.666 L 105.83333 12329.583 L 105.83333 12408.958 L 79.37499 12408.958 L 79.37499 12408.958 L 79.37499 12223.749 Q 52.916664 12064.999 52.916664 12117.916 Q 52.916664 12144.374 26.458332 12144.374 Q 0.0 12144.374 0.0 12064.999 Q 0.0 11959.166 26.458332 11932.708 L 52.916664 11906.249 L 52.916664 11906.249 Q 52.916664 11906.249 105.83333 5979.583 L 105.83333 26.458332 L 132.29166 26.458332 z" svg:height="124.08958mm" draw:style-name="style-47" svg:viewBox="0.0 0.0 291.04166 12408.958" svg:width="2.9104166mm" svg:x="283.63333mm" svg:y="54.504166mm"/>
          <draw:path svg:d="M 820.2083 0.0 L 846.6666 0.0 L 873.12494 0.0 L 873.12494 0.0 L 873.12494 0.0 L 873.12494 26.458332 L 873.12494 26.458332 L 873.12494 26.458332 L 873.12494 79.37499 L 873.12494 105.83333 L 873.12494 132.29166 Q 873.12494 158.74998 926.0416 158.74998 Q 952.49994 185.20833 952.49994 185.20833 L 952.49994 185.20833 L 952.49994 185.20833 Q 926.0416 211.66666 926.0416 211.66666 L 926.0416 211.66666 L 873.12494 211.66666 L 846.6666 238.12498 L 846.6666 238.12498 L 820.2083 238.12498 L 820.2083 238.12498 L 820.2083 238.12498 L 873.12494 291.04166 Q 952.49994 343.9583 978.95825 370.41666 L 1005.4166 370.41666 L 1005.4166 396.87497 L 978.95825 423.3333 L 978.95825 423.3333 L 978.95825 449.79166 L 978.95825 449.79166 Q 978.95825 449.79166 1005.4166 476.24997 L 1005.4166 502.7083 L 978.95825 502.7083 L 952.49994 502.7083 L 899.5833 476.24997 Q 846.6666 449.79166 767.2916 476.24997 L 714.37494 502.7083 L 687.9166 502.7083 Q 661.4583 502.7083 608.5416 502.7083 Q 582.0833 502.7083 555.625 555.625 Q 502.7083 608.5416 396.87497 582.0833 L 264.5833 555.625 L 264.5833 529.1666 Q 238.12498 502.7083 238.12498 476.24997 Q 238.12498 449.79166 185.20833 423.3333 L 132.29166 396.87497 L 132.29166 396.87497 L 132.29166 396.87497 L 105.83333 396.87497 L 105.83333 396.87497 L 52.916664 370.41666 L 0.0 343.9583 L 0.0 343.9583 L 26.458332 343.9583 L 26.458332 291.04166 L 26.458332 238.12498 L 52.916664 238.12498 L 79.37499 238.12498 L 79.37499 264.5833 L 79.37499 264.5833 L 105.83333 264.5833 L 105.83333 291.04166 L 238.12498 291.04166 Q 343.9583 291.04166 396.87497 211.66666 Q 449.79166 158.74998 449.79166 132.29166 L 449.79166 132.29166 L 476.24997 132.29166 Q 502.7083 132.29166 502.7083 105.83333 Q 502.7083 79.37499 555.625 79.37499 L 582.0833 79.37499 L 634.99994 79.37499 Q 661.4583 79.37499 740.8333 52.916664 Q 793.74994 26.458332 820.2083 0.0 z" svg:height="5.820833mm" draw:style-name="style-48" svg:viewBox="0.0 0.0 1005.4166 582.0833" svg:width="10.054166mm" svg:x="219.33957mm" svg:y="151.60625mm"/>
          <draw:path svg:d="M 132.29166 0.0 L 132.29166 0.0 L 132.29166 26.458332 L 132.29166 52.916664 L 105.83333 52.916664 L 105.83333 79.37499 L 105.83333 79.37499 L 132.29166 79.37499 L 132.29166 79.37499 L 132.29166 79.37499 L 132.29166 105.83333 L 132.29166 105.83333 L 158.74998 79.37499 L 185.20833 52.916664 L 185.20833 52.916664 L 185.20833 52.916664 L 185.20833 79.37499 L 185.20833 132.29166 L 238.12498 132.29166 Q 264.5833 132.29166 291.04166 105.83333 L 291.04166 105.83333 L 317.49997 158.74998 Q 343.9583 185.20833 370.41666 211.66666 Q 396.87497 211.66666 396.87497 238.12498 L 396.87497 264.5833 L 396.87497 264.5833 L 370.41666 291.04166 L 370.41666 291.04166 L 343.9583 291.04166 L 343.9583 291.04166 L 343.9583 291.04166 L 343.9583 317.49997 L 343.9583 317.49997 L 317.49997 317.49997 L 317.49997 343.9583 L 317.49997 343.9583 L 343.9583 343.9583 L 343.9583 343.9583 L 343.9583 343.9583 L 343.9583 370.41666 L 343.9583 370.41666 L 370.41666 370.41666 L 370.41666 396.87497 L 396.87497 396.87497 L 423.3333 396.87497 L 449.79166 423.3333 L 502.7083 423.3333 L 502.7083 502.7083 L 502.7083 582.0833 L 449.79166 582.0833 L 423.3333 555.625 L 423.3333 555.625 L 396.87497 555.625 L 396.87497 529.1666 L 396.87497 502.7083 L 370.41666 502.7083 L 370.41666 502.7083 L 343.9583 476.24997 L 317.49997 476.24997 L 317.49997 476.24997 L 317.49997 449.79166 L 264.5833 449.79166 Q 211.66666 449.79166 211.66666 423.3333 Q 211.66666 396.87497 185.20833 396.87497 Q 132.29166 396.87497 132.29166 291.04166 Q 132.29166 211.66666 79.37499 211.66666 L 0.0 211.66666 L 0.0 185.20833 Q 26.458332 132.29166 26.458332 132.29166 L 26.458332 105.83333 L 26.458332 79.37499 Q 52.916664 26.458332 79.37499 26.458332 Q 105.83333 26.458332 132.29166 0.0 z" svg:height="5.820833mm" draw:style-name="style-49" svg:viewBox="0.0 0.0 502.7083 582.0833" svg:width="5.027083mm" svg:x="153.19374mm" svg:y="146.84373mm"/>
          <draw:path svg:d="M 767.2916 0.0 L 846.6666 0.0 L 846.6666 26.458332 Q 846.6666 79.37499 820.2083 79.37499 L 793.74994 79.37499 L 793.74994 105.83333 L 793.74994 132.29166 L 820.2083 132.29166 L 820.2083 132.29166 L 820.2083 158.74998 L 846.6666 158.74998 L 846.6666 185.20833 L 846.6666 238.12498 L 740.8333 238.12498 Q 661.4583 238.12498 634.99994 291.04166 Q 634.99994 317.49997 582.0833 343.9583 Q 502.7083 396.87497 502.7083 423.3333 Q 476.24997 476.24997 529.1666 502.7083 Q 582.0833 502.7083 582.0833 529.1666 Q 582.0833 555.625 423.3333 608.5416 Q 238.12498 634.99994 238.12498 608.5416 Q 264.5833 582.0833 291.04166 555.625 Q 343.9583 555.625 343.9583 502.7083 Q 370.41666 476.24997 264.5833 449.79166 Q 185.20833 396.87497 211.66666 396.87497 Q 264.5833 343.9583 291.04166 317.49997 L 317.49997 264.5833 L 291.04166 264.5833 L 291.04166 238.12498 L 238.12498 238.12498 L 185.20833 238.12498 L 158.74998 211.66666 L 132.29166 211.66666 L 132.29166 238.12498 Q 132.29166 291.04166 105.83333 291.04166 L 79.37499 291.04166 L 52.916664 291.04166 L 0.0 291.04166 L 0.0 264.5833 L 0.0 264.5833 L 26.458332 264.5833 L 26.458332 238.12498 L 26.458332 238.12498 L 52.916664 238.12498 L 52.916664 185.20833 L 52.916664 158.74998 L 238.12498 158.74998 Q 423.3333 158.74998 423.3333 132.29166 Q 423.3333 79.37499 476.24997 105.83333 Q 555.625 132.29166 582.0833 105.83333 Q 608.5416 105.83333 608.5416 79.37499 Q 608.5416 26.458332 634.99994 26.458332 Q 687.9166 26.458332 767.2916 0.0 z" svg:height="6.0854163mm" draw:style-name="style-50" svg:viewBox="0.0 0.0 846.6666 608.5416" svg:width="8.466666mm" svg:x="225.95415mm" svg:y="128.3229mm"/>
          <draw:path svg:d="M 423.3333 26.458332 L 502.7083 0.0 L 582.0833 0.0 L 634.99994 0.0 L 634.99994 0.0 L 634.99994 26.458332 L 687.9166 26.458332 L 740.8333 26.458332 L 740.8333 52.916664 L 740.8333 52.916664 L 740.8333 79.37499 Q 767.2916 79.37499 767.2916 105.83333 L 793.74994 105.83333 L 793.74994 105.83333 L 793.74994 79.37499 L 1005.4166 79.37499 Q 1217.0833 79.37499 1322.9166 26.458332 Q 1455.2083 26.458332 1428.7499 26.458332 Q 1375.8333 52.916664 1402.2916 105.83333 Q 1402.2916 132.29166 1428.7499 158.74998 Q 1481.6666 185.20833 1455.2083 211.66666 Q 1428.7499 238.12498 1455.2083 264.5833 Q 1481.6666 291.04166 1455.2083 291.04166 L 1455.2083 291.04166 L 1455.2083 317.49997 L 1455.2083 317.49997 L 1428.7499 317.49997 L 1428.7499 343.9583 L 1402.2916 343.9583 L 1375.8333 343.9583 L 1375.8333 370.41666 L 1375.8333 370.41666 L 1349.3749 370.41666 L 1349.3749 396.87497 L 1349.3749 396.87497 L 1322.9166 396.87497 L 1322.9166 396.87497 L 1322.9166 396.87497 L 1296.4583 423.3333 L 1269.9999 423.3333 L 1269.9999 449.79166 L 1269.9999 476.24997 L 1455.2083 502.7083 Q 1640.4166 502.7083 1640.4166 529.1666 Q 1640.4166 529.1666 1666.8749 529.1666 L 1666.8749 502.7083 L 1693.3333 502.7083 L 1719.7916 502.7083 L 1719.7916 529.1666 L 1746.2499 529.1666 L 1746.2499 529.1666 L 1746.2499 555.625 L 1772.7083 555.625 L 1799.1666 555.625 L 1799.1666 582.0833 L 1799.1666 582.0833 L 1799.1666 608.5416 L 1799.1666 608.5416 L 1799.1666 608.5416 L 1799.1666 608.5416 L 1799.1666 634.99994 L 1799.1666 634.99994 L 1746.2499 634.99994 Q 1666.8749 661.4583 1587.4999 740.8333 L 1534.5833 846.6666 L 1481.6666 926.0416 Q 1428.7499 1031.875 1375.8333 1058.3333 Q 1322.9166 1084.7916 1269.9999 1190.6249 Q 1217.0833 1296.4583 1190.6249 1296.4583 L 1164.1666 1296.4583 L 1111.25 1296.4583 Q 1084.7916 1296.4583 1031.875 1296.4583 L 978.95825 1269.9999 L 926.0416 1269.9999 Q 873.12494 1243.5416 793.74994 1269.9999 L 740.8333 1269.9999 L 740.8333 1269.9999 L 740.8333 1243.5416 L 740.8333 1243.5416 Q 740.8333 1243.5416 793.74994 1217.0833 Q 846.6666 1190.6249 820.2083 1190.6249 Q 793.74994 1164.1666 793.74994 1164.1666 Q 740.8333 1164.1666 661.4583 1137.7083 L 582.0833 1137.7083 L 582.0833 1137.7083 Q 582.0833 1137.7083 582.0833 1111.25 Q 582.0833 1111.25 476.24997 1084.7916 Q 343.9583 1058.3333 343.9583 1031.875 Q 370.41666 978.95825 238.12498 978.95825 Q 132.29166 978.95825 132.29166 952.49994 Q 105.83333 926.0416 52.916664 926.0416 L 0.0 899.5833 L 0.0 873.12494 L 0.0 820.2083 L 0.0 767.2916 Q 0.0 740.8333 26.458332 714.37494 Q 79.37499 687.9166 79.37499 555.625 Q 79.37499 449.79166 158.74998 423.3333 Q 264.5833 396.87497 291.04166 343.9583 Q 317.49997 291.04166 317.49997 264.5833 Q 343.9583 238.12498 343.9583 158.74998 Q 317.49997 79.37499 423.3333 26.458332 z M 396.87497 211.66666 Q 396.87497 185.20833 449.79166 185.20833 Q 529.1666 211.66666 449.79166 238.12498 Q 396.87497 238.12498 396.87497 211.66666 z" svg:height="12.964582mm" draw:style-name="style-51" svg:viewBox="0.0 0.0 1799.1666 1296.4583" svg:width="17.991665mm" svg:x="142.34583mm" svg:y="128.85208mm"/>
          <draw:path svg:d="M 1243.5416 0.0 L 1269.9999 0.0 L 1296.4583 0.0 L 1322.9166 0.0 L 1428.7499 52.916664 Q 1534.5833 52.916664 1561.0416 79.37499 L 1561.0416 79.37499 L 1561.0416 105.83333 Q 1561.0416 105.83333 1534.5833 158.74998 L 1534.5833 185.20833 L 1455.2083 185.20833 Q 1402.2916 211.66666 1349.3749 211.66666 L 1322.9166 238.12498 L 1322.9166 317.49997 Q 1322.9166 370.41666 1243.5416 396.87497 L 1190.6249 396.87497 L 1164.1666 396.87497 Q 1137.7083 370.41666 1058.3333 370.41666 Q 978.95825 370.41666 978.95825 423.3333 Q 952.49994 476.24997 926.0416 529.1666 L 926.0416 582.0833 L 978.95825 582.0833 Q 1058.3333 608.5416 1084.7916 634.99994 Q 1084.7916 687.9166 1137.7083 687.9166 L 1190.6249 687.9166 L 1217.0833 714.37494 L 1243.5416 740.8333 L 1243.5416 740.8333 L 1243.5416 740.8333 L 1243.5416 767.2916 L 1243.5416 793.74994 L 1243.5416 820.2083 L 1243.5416 846.6666 L 1217.0833 846.6666 L 1217.0833 846.6666 L 1190.6249 846.6666 L 1137.7083 846.6666 L 978.95825 846.6666 Q 793.74994 846.6666 555.625 846.6666 L 291.04166 846.6666 L 291.04166 873.12494 L 291.04166 873.12494 L 264.5833 873.12494 Q 238.12498 873.12494 238.12498 846.6666 Q 238.12498 820.2083 185.20833 820.2083 L 132.29166 846.6666 L 132.29166 846.6666 L 132.29166 846.6666 L 132.29166 846.6666 L 132.29166 846.6666 L 105.83333 820.2083 Q 105.83333 793.74994 132.29166 793.74994 Q 158.74998 793.74994 158.74998 714.37494 L 158.74998 661.4583 L 132.29166 661.4583 L 132.29166 661.4583 L 132.29166 634.99994 Q 132.29166 582.0833 52.916664 555.625 L 0.0 529.1666 L 52.916664 502.7083 Q 132.29166 476.24997 132.29166 476.24997 L 132.29166 476.24997 L 132.29166 476.24997 L 158.74998 476.24997 L 185.20833 449.79166 L 211.66666 423.3333 L 211.66666 423.3333 L 238.12498 423.3333 L 291.04166 343.9583 Q 343.9583 264.5833 423.3333 264.5833 Q 502.7083 211.66666 529.1666 211.66666 L 555.625 211.66666 L 634.99994 211.66666 L 714.37494 211.66666 L 740.8333 211.66666 Q 767.2916 211.66666 820.2083 211.66666 L 873.12494 211.66666 L 952.49994 158.74998 Q 1031.875 105.83333 1031.875 105.83333 L 1031.875 105.83333 L 1137.7083 79.37499 Q 1217.0833 52.916664 1217.0833 52.916664 L 1217.0833 52.916664 L 1217.0833 52.916664 Q 1243.5416 52.916664 1243.5416 52.916664 L 1243.5416 26.458332 L 1243.5416 26.458332 Q 1243.5416 0.0 1243.5416 0.0 z M 238.12498 714.37494 Q 211.66666 687.9166 238.12498 687.9166 Q 264.5833 687.9166 238.12498 714.37494 Q 238.12498 740.8333 238.12498 714.37494 z" svg:height="8.73125mm" draw:style-name="style-52" svg:viewBox="0.0 0.0 1561.0416 873.12494" svg:width="15.610415mm" svg:x="137.84792mm" svg:y="147.10832mm"/>
          <draw:path svg:d="M 661.4583 52.916664 L 687.9166 52.916664 L 687.9166 52.916664 L 687.9166 52.916664 L 687.9166 79.37499 L 714.37494 79.37499 L 714.37494 105.83333 L 714.37494 132.29166 L 740.8333 132.29166 L 740.8333 132.29166 L 740.8333 132.29166 Q 740.8333 158.74998 687.9166 158.74998 Q 634.99994 158.74998 634.99994 211.66666 Q 634.99994 238.12498 502.7083 238.12498 Q 370.41666 264.5833 343.9583 264.5833 L 317.49997 291.04166 L 185.20833 291.04166 L 52.916664 264.5833 L 26.458332 264.5833 Q 0.0 264.5833 0.0 238.12498 Q 26.458332 211.66666 52.916664 211.66666 L 105.83333 211.66666 L 158.74998 185.20833 Q 211.66666 158.74998 211.66666 105.83333 Q 211.66666 52.916664 238.12498 52.916664 Q 291.04166 52.916664 291.04166 26.458332 L 291.04166 0.0 L 449.79166 0.0 Q 634.99994 0.0 661.4583 26.458332 Q 661.4583 52.916664 661.4583 52.916664 z" svg:height="2.9104166mm" draw:style-name="style-53" svg:viewBox="0.0 0.0 740.8333 291.04166" svg:width="7.408333mm" svg:x="77.52291mm" svg:y="152.92915mm"/>
          <draw:path svg:d="M 79.37499 26.458332 L 79.37499 0.0 L 211.66666 0.0 Q 343.9583 0.0 343.9583 26.458332 Q 343.9583 52.916664 291.04166 52.916664 Q 264.5833 79.37499 264.5833 79.37499 L 264.5833 79.37499 L 238.12498 79.37499 Q 238.12498 79.37499 132.29166 132.29166 L 52.916664 185.20833 L 26.458332 185.20833 Q 0.0 185.20833 0.0 132.29166 L 0.0 79.37499 L 0.0 79.37499 Q 26.458332 79.37499 26.458332 79.37499 L 26.458332 52.916664 L 26.458332 52.916664 Q 26.458332 52.916664 52.916664 26.458332 L 52.916664 26.458332 L 52.916664 26.458332 Q 79.37499 26.458332 79.37499 26.458332 z" svg:height="1.8520832mm" draw:style-name="style-54" svg:viewBox="0.0 0.0 343.9583 185.20833" svg:width="3.439583mm" svg:x="138.90625mm" svg:y="114.564575mm"/>
          <draw:path svg:d="M 211.66666 26.458332 L 211.66666 0.0 L 238.12498 26.458332 Q 264.5833 26.458332 264.5833 52.916664 Q 238.12498 105.83333 291.04166 105.83333 Q 370.41666 105.83333 396.87497 105.83333 Q 423.3333 132.29166 423.3333 158.74998 Q 396.87497 211.66666 423.3333 185.20833 Q 476.24997 158.74998 476.24997 158.74998 L 476.24997 158.74998 L 476.24997 211.66666 Q 423.3333 264.5833 423.3333 264.5833 L 423.3333 264.5833 L 423.3333 264.5833 Q 423.3333 238.12498 343.9583 264.5833 Q 264.5833 291.04166 264.5833 264.5833 Q 264.5833 238.12498 238.12498 264.5833 Q 238.12498 317.49997 158.74998 370.41666 L 79.37499 396.87497 L 79.37499 370.41666 L 79.37499 370.41666 L 79.37499 370.41666 Q 79.37499 370.41666 105.83333 343.9583 L 105.83333 343.9583 L 105.83333 317.49997 Q 105.83333 317.49997 79.37499 317.49997 L 52.916664 291.04166 L 52.916664 291.04166 L 52.916664 317.49997 L 26.458332 317.49997 L 0.0 317.49997 L 0.0 291.04166 L 0.0 264.5833 L 26.458332 264.5833 L 52.916664 264.5833 L 52.916664 238.12498 L 52.916664 238.12498 L 79.37499 238.12498 L 79.37499 211.66666 L 52.916664 211.66666 L 26.458332 211.66666 L 26.458332 185.20833 L 52.916664 158.74998 L 52.916664 105.83333 Q 52.916664 79.37499 105.83333 52.916664 Q 158.74998 52.916664 185.20833 52.916664 L 185.20833 52.916664 L 185.20833 26.458332 L 211.66666 26.458332 L 211.66666 26.458332 z" svg:height="3.9687498mm" draw:style-name="style-55" svg:viewBox="0.0 0.0 476.24997 396.87497" svg:width="4.7625mm" svg:x="184.67915mm" svg:y="137.58333mm"/>
          <draw:path svg:d="M 1508.1249 52.916664 L 1534.5833 52.916664 L 1534.5833 158.74998 L 1534.5833 291.04166 L 1534.5833 529.1666 Q 1561.0416 793.74994 1534.5833 793.74994 L 1534.5833 793.74994 L 1534.5833 793.74994 Q 1508.1249 793.74994 1508.1249 740.8333 Q 1508.1249 687.9166 1375.8333 687.9166 Q 1243.5416 687.9166 926.0416 687.9166 L 634.99994 687.9166 L 634.99994 687.9166 Q 634.99994 687.9166 608.5416 661.4583 L 582.0833 661.4583 L 582.0833 634.99994 Q 608.5416 582.0833 608.5416 555.625 Q 608.5416 529.1666 582.0833 529.1666 Q 555.625 502.7083 555.625 423.3333 L 582.0833 317.49997 L 502.7083 317.49997 Q 423.3333 317.49997 343.9583 291.04166 Q 291.04166 291.04166 291.04166 317.49997 Q 291.04166 343.9583 211.66666 317.49997 L 132.29166 317.49997 L 132.29166 264.5833 L 132.29166 238.12498 L 105.83333 238.12498 L 79.37499 211.66666 L 26.458332 211.66666 L 0.0 211.66666 L 0.0 185.20833 L 0.0 185.20833 L 26.458332 185.20833 L 79.37499 185.20833 L 79.37499 158.74998 L 79.37499 132.29166 L 79.37499 105.83333 L 79.37499 105.83333 L 79.37499 105.83333 L 79.37499 105.83333 L 79.37499 105.83333 L 79.37499 105.83333 L 343.9583 52.916664 Q 608.5416 0.0 1031.875 0.0 Q 1455.2083 0.0 1481.6666 26.458332 Q 1508.1249 52.916664 1508.1249 52.916664 z M 185.20833 291.04166 Q 185.20833 264.5833 185.20833 264.5833 Q 185.20833 264.5833 185.20833 264.5833 Q 185.20833 291.04166 185.20833 291.04166 z" svg:height="7.9374995mm" draw:style-name="style-56" svg:viewBox="0.0 0.0 1534.5833 793.74994" svg:width="15.345833mm" svg:x="241.56458mm" svg:y="101.07083mm"/>
          <draw:path svg:d="M 1375.8333 0.0 L 1375.8333 0.0 L 1481.6666 0.0 Q 1561.0416 0.0 1587.4999 0.0 L 1613.9583 0.0 L 1613.9583 529.1666 Q 1640.4166 1084.7916 1613.9583 1084.7916 L 1613.9583 1084.7916 L 1613.9583 978.95825 Q 1587.4999 873.12494 1587.4999 846.6666 Q 1587.4999 820.2083 1561.0416 820.2083 Q 1534.5833 793.74994 1111.25 793.74994 Q 687.9166 793.74994 423.3333 846.6666 L 158.74998 899.5833 L 158.74998 899.5833 L 158.74998 899.5833 L 105.83333 899.5833 Q 26.458332 899.5833 0.0 873.12494 Q 0.0 846.6666 0.0 767.2916 L 0.0 661.4583 L 0.0 661.4583 Q 0.0 661.4583 26.458332 634.99994 L 26.458332 634.99994 L 26.458332 608.5416 Q 52.916664 582.0833 52.916664 582.0833 L 52.916664 555.625 L 52.916664 529.1666 Q 52.916664 476.24997 52.916664 476.24997 L 79.37499 449.79166 L 238.12498 476.24997 Q 423.3333 502.7083 370.41666 529.1666 Q 343.9583 529.1666 343.9583 555.625 Q 370.41666 582.0833 370.41666 634.99994 L 370.41666 661.4583 L 396.87497 661.4583 L 396.87497 687.9166 L 449.79166 687.9166 L 502.7083 687.9166 L 582.0833 661.4583 Q 634.99994 634.99994 634.99994 555.625 Q 608.5416 476.24997 820.2083 476.24997 Q 1005.4166 502.7083 1058.3333 502.7083 Q 1084.7916 476.24997 1164.1666 476.24997 L 1269.9999 476.24997 L 1296.4583 476.24997 L 1322.9166 476.24997 L 1349.3749 449.79166 L 1375.8333 449.79166 L 1375.8333 423.3333 L 1375.8333 396.87497 L 1322.9166 396.87497 L 1243.5416 370.41666 L 1164.1666 370.41666 Q 1058.3333 370.41666 899.5833 317.49997 Q 740.8333 317.49997 793.74994 291.04166 Q 846.6666 264.5833 793.74994 264.5833 L 740.8333 264.5833 L 714.37494 238.12498 L 687.9166 211.66666 L 687.9166 211.66666 L 687.9166 211.66666 L 661.4583 211.66666 L 661.4583 211.66666 L 661.4583 185.20833 L 634.99994 185.20833 L 634.99994 185.20833 L 634.99994 185.20833 L 634.99994 158.74998 L 634.99994 158.74998 L 608.5416 158.74998 L 608.5416 158.74998 L 687.9166 158.74998 L 793.74994 158.74998 L 926.0416 158.74998 Q 1058.3333 158.74998 1058.3333 132.29166 Q 1058.3333 105.83333 1111.25 132.29166 Q 1164.1666 158.74998 1164.1666 158.74998 L 1164.1666 158.74998 L 1190.6249 132.29166 L 1217.0833 105.83333 L 1217.0833 105.83333 L 1217.0833 105.83333 L 1269.9999 79.37499 L 1322.9166 52.916664 L 1322.9166 52.916664 L 1322.9166 52.916664 L 1349.3749 52.916664 L 1349.3749 52.916664 L 1349.3749 26.458332 L 1375.8333 26.458332 L 1375.8333 0.0 z" svg:height="10.847916mm" draw:style-name="style-57" svg:viewBox="0.0 0.0 1613.9583 1084.7916" svg:width="16.139582mm" svg:x="240.77083mm" svg:y="93.13333mm"/>
          <draw:path svg:d="M 899.5833 26.458332 L 899.5833 0.0 L 926.0416 0.0 L 952.49994 0.0 L 978.95825 26.458332 L 978.95825 26.458332 L 978.95825 52.916664 L 978.95825 105.83333 L 978.95825 185.20833 Q 978.95825 264.5833 714.37494 291.04166 Q 476.24997 317.49997 264.5833 343.9583 L 52.916664 343.9583 L 52.916664 343.9583 Q 52.916664 317.49997 26.458332 317.49997 Q 0.0 317.49997 0.0 264.5833 Q 26.458332 238.12498 79.37499 211.66666 L 132.29166 158.74998 L 343.9583 105.83333 Q 529.1666 52.916664 555.625 52.916664 Q 555.625 52.916664 661.4583 79.37499 L 740.8333 79.37499 L 820.2083 79.37499 L 926.0416 52.916664 L 926.0416 52.916664 L 926.0416 52.916664 L 899.5833 26.458332 z" svg:height="3.439583mm" draw:style-name="style-58" svg:viewBox="0.0 0.0 978.95825 343.9583" svg:width="9.789583mm" svg:x="247.3854mm" svg:y="146.04999mm"/>
          <draw:path svg:d="M 132.29166 0.0 L 132.29166 0.0 L 343.9583 26.458332 Q 529.1666 52.916664 555.625 52.916664 L 608.5416 52.916664 L 608.5416 52.916664 L 608.5416 52.916664 L 634.99994 52.916664 L 634.99994 52.916664 L 661.4583 52.916664 L 687.9166 52.916664 L 687.9166 52.916664 L 714.37494 52.916664 L 714.37494 79.37499 L 714.37494 105.83333 L 820.2083 105.83333 Q 926.0416 132.29166 926.0416 158.74998 Q 926.0416 185.20833 978.95825 185.20833 Q 1005.4166 211.66666 1005.4166 211.66666 L 1005.4166 211.66666 L 952.49994 211.66666 Q 899.5833 211.66666 952.49994 238.12498 Q 978.95825 264.5833 926.0416 264.5833 Q 846.6666 291.04166 846.6666 317.49997 Q 820.2083 343.9583 793.74994 343.9583 L 767.2916 343.9583 L 767.2916 317.49997 Q 767.2916 317.49997 740.8333 317.49997 L 740.8333 317.49997 L 714.37494 317.49997 Q 661.4583 317.49997 502.7083 317.49997 Q 370.41666 317.49997 370.41666 291.04166 Q 370.41666 264.5833 238.12498 264.5833 L 79.37499 264.5833 L 79.37499 238.12498 L 79.37499 238.12498 L 105.83333 238.12498 L 105.83333 211.66666 L 132.29166 211.66666 Q 158.74998 211.66666 105.83333 185.20833 L 52.916664 185.20833 L 52.916664 185.20833 L 52.916664 158.74998 L 26.458332 158.74998 L 0.0 158.74998 L 0.0 132.29166 L 26.458332 132.29166 L 26.458332 132.29166 Q 26.458332 105.83333 79.37499 105.83333 Q 132.29166 105.83333 132.29166 52.916664 L 105.83333 26.458332 L 132.29166 26.458332 Q 132.29166 0.0 132.29166 0.0 z" svg:height="3.439583mm" draw:style-name="style-59" svg:viewBox="0.0 0.0 1005.4166 343.9583" svg:width="10.054166mm" svg:x="54.239582mm" svg:y="84.1375mm"/>
          <draw:path svg:d="M 238.12498 0.0 L 264.5833 0.0 L 291.04166 52.916664 Q 291.04166 79.37499 317.49997 79.37499 L 317.49997 105.83333 L 343.9583 105.83333 Q 396.87497 132.29166 396.87497 158.74998 Q 396.87497 185.20833 449.79166 185.20833 L 502.7083 211.66666 L 555.625 211.66666 Q 582.0833 211.66666 608.5416 185.20833 L 608.5416 185.20833 L 608.5416 211.66666 Q 608.5416 211.66666 634.99994 211.66666 L 634.99994 238.12498 L 634.99994 264.5833 L 634.99994 264.5833 L 608.5416 264.5833 Q 582.0833 264.5833 529.1666 238.12498 Q 476.24997 211.66666 449.79166 264.5833 Q 396.87497 317.49997 343.9583 317.49997 L 291.04166 317.49997 L 264.5833 370.41666 L 264.5833 396.87497 L 238.12498 396.87497 Q 211.66666 396.87497 185.20833 370.41666 L 185.20833 317.49997 L 132.29166 317.49997 L 105.83333 317.49997 L 105.83333 291.04166 L 79.37499 291.04166 L 79.37499 291.04166 L 79.37499 264.5833 L 79.37499 264.5833 L 79.37499 264.5833 L 52.916664 264.5833 L 52.916664 264.5833 L 52.916664 238.12498 L 26.458332 238.12498 L 26.458332 238.12498 L 26.458332 211.66666 L 26.458332 211.66666 L 26.458332 211.66666 L 0.0 211.66666 L 0.0 211.66666 L 0.0 185.20833 L 0.0 185.20833 L 0.0 158.74998 L 0.0 105.83333 L 79.37499 105.83333 Q 185.20833 79.37499 185.20833 52.916664 Q 185.20833 26.458332 211.66666 26.458332 Q 238.12498 0.0 238.12498 0.0 z" svg:height="3.9687498mm" draw:style-name="style-60" svg:viewBox="0.0 0.0 634.99994 396.87497" svg:width="6.3499994mm" svg:x="250.56041mm" svg:y="114.82916mm"/>
          <draw:path svg:d="M 291.04166 0.0 L 343.9583 0.0 L 343.9583 0.0 L 370.41666 0.0 L 370.41666 26.458332 L 370.41666 52.916664 L 449.79166 52.916664 L 529.1666 52.916664 L 529.1666 26.458332 L 529.1666 26.458332 L 582.0833 26.458332 Q 582.0833 26.458332 582.0833 52.916664 Q 582.0833 52.916664 555.625 79.37499 L 555.625 105.83333 L 555.625 132.29166 Q 555.625 158.74998 555.625 185.20833 Q 582.0833 211.66666 555.625 264.5833 Q 529.1666 317.49997 555.625 317.49997 L 582.0833 317.49997 L 608.5416 370.41666 Q 634.99994 396.87497 634.99994 423.3333 L 634.99994 423.3333 L 582.0833 423.3333 Q 555.625 423.3333 529.1666 449.79166 L 502.7083 449.79166 L 502.7083 423.3333 Q 502.7083 396.87497 423.3333 423.3333 Q 317.49997 423.3333 317.49997 476.24997 L 343.9583 529.1666 L 343.9583 529.1666 Q 317.49997 529.1666 317.49997 529.1666 L 317.49997 555.625 L 317.49997 555.625 L 291.04166 555.625 L 291.04166 529.1666 L 264.5833 529.1666 L 264.5833 529.1666 L 264.5833 529.1666 L 264.5833 529.1666 L 264.5833 502.7083 L 238.12498 476.24997 Q 211.66666 423.3333 158.74998 370.41666 L 105.83333 343.9583 L 105.83333 343.9583 L 105.83333 317.49997 L 105.83333 317.49997 L 105.83333 317.49997 L 79.37499 317.49997 L 79.37499 317.49997 L 52.916664 343.9583 L 0.0 343.9583 L 0.0 317.49997 L 0.0 291.04166 L 26.458332 291.04166 L 26.458332 264.5833 L 26.458332 264.5833 L 0.0 264.5833 L 0.0 264.5833 L 0.0 264.5833 L 0.0 238.12498 L 0.0 238.12498 L 0.0 238.12498 L 26.458332 211.66666 L 26.458332 211.66666 L 52.916664 211.66666 L 52.916664 211.66666 L 52.916664 211.66666 L 52.916664 185.20833 L 52.916664 185.20833 L 52.916664 185.20833 L 79.37499 158.74998 L 79.37499 158.74998 L 79.37499 158.74998 L 105.83333 158.74998 L 105.83333 158.74998 L 105.83333 132.29166 L 105.83333 132.29166 L 185.20833 105.83333 Q 264.5833 105.83333 264.5833 52.916664 Q 238.12498 0.0 291.04166 0.0 z" svg:height="5.5562496mm" draw:style-name="style-61" svg:viewBox="0.0 0.0 634.99994 555.625" svg:width="6.3499994mm" svg:x="126.470825mm" svg:y="142.875mm"/>
          <draw:path svg:d="M 185.20833 52.916664 L 211.66666 0.0 L 238.12498 26.458332 Q 238.12498 52.916664 238.12498 79.37499 Q 238.12498 105.83333 687.9166 105.83333 Q 1137.7083 105.83333 1164.1666 132.29166 L 1190.6249 132.29166 L 1243.5416 158.74998 Q 1296.4583 158.74998 1322.9166 185.20833 Q 1322.9166 211.66666 1428.7499 211.66666 Q 1561.0416 211.66666 1534.5833 264.5833 Q 1534.5833 291.04166 1666.8749 317.49997 Q 1772.7083 343.9583 1772.7083 343.9583 Q 1772.7083 370.41666 1772.7083 370.41666 L 1772.7083 370.41666 L 1693.3333 449.79166 Q 1613.9583 529.1666 1613.9583 582.0833 Q 1613.9583 608.5416 1613.9583 608.5416 L 1613.9583 608.5416 L 1613.9583 608.5416 Q 1587.4999 582.0833 1508.1249 555.625 Q 1402.2916 502.7083 1402.2916 529.1666 L 1402.2916 555.625 L 1428.7499 634.99994 Q 1428.7499 740.8333 1428.7499 740.8333 L 1428.7499 740.8333 L 1402.2916 740.8333 Q 1375.8333 740.8333 1349.3749 767.2916 L 1296.4583 793.74994 L 1296.4583 793.74994 L 1296.4583 793.74994 L 1269.9999 793.74994 L 1269.9999 793.74994 L 1269.9999 820.2083 L 1296.4583 820.2083 L 1296.4583 846.6666 Q 1296.4583 846.6666 1322.9166 846.6666 L 1322.9166 873.12494 L 1322.9166 873.12494 Q 1296.4583 873.12494 1296.4583 899.5833 L 1296.4583 899.5833 L 1296.4583 899.5833 Q 1296.4583 899.5833 1269.9999 899.5833 Q 1243.5416 899.5833 1164.1666 952.49994 L 1084.7916 952.49994 L 1058.3333 978.95825 L 1031.875 978.95825 L 1031.875 952.49994 Q 1031.875 926.0416 1005.4166 926.0416 Q 978.95825 899.5833 1005.4166 899.5833 Q 1031.875 899.5833 952.49994 873.12494 Q 873.12494 846.6666 873.12494 873.12494 Q 873.12494 899.5833 820.2083 899.5833 Q 767.2916 899.5833 767.2916 952.49994 Q 767.2916 978.95825 740.8333 978.95825 L 714.37494 1005.4166 L 661.4583 1005.4166 L 634.99994 1005.4166 L 634.99994 1031.875 L 608.5416 1031.875 L 608.5416 1031.875 L 608.5416 1058.3333 L 608.5416 1058.3333 L 608.5416 1058.3333 L 582.0833 1058.3333 L 582.0833 1084.7916 L 582.0833 1084.7916 L 555.625 1084.7916 L 555.625 1058.3333 L 555.625 1005.4166 L 608.5416 952.49994 Q 687.9166 899.5833 687.9166 899.5833 L 714.37494 899.5833 L 714.37494 899.5833 L 714.37494 899.5833 L 714.37494 873.12494 L 714.37494 873.12494 L 687.9166 873.12494 L 687.9166 846.6666 L 661.4583 846.6666 L 634.99994 846.6666 L 634.99994 820.2083 Q 634.99994 793.74994 555.625 793.74994 L 476.24997 793.74994 L 449.79166 793.74994 L 449.79166 793.74994 L 449.79166 793.74994 L 449.79166 767.2916 L 423.3333 767.2916 L 423.3333 740.8333 L 423.3333 740.8333 L 423.3333 740.8333 L 449.79166 740.8333 L 502.7083 740.8333 L 502.7083 687.9166 Q 502.7083 661.4583 555.625 634.99994 Q 582.0833 634.99994 661.4583 608.5416 L 714.37494 608.5416 L 714.37494 582.0833 L 714.37494 555.625 L 687.9166 555.625 L 687.9166 529.1666 L 687.9166 529.1666 L 661.4583 529.1666 L 661.4583 529.1666 L 661.4583 529.1666 L 661.4583 502.7083 L 661.4583 502.7083 L 634.99994 502.7083 L 634.99994 476.24997 L 608.5416 476.24997 L 582.0833 476.24997 L 555.625 476.24997 Q 529.1666 476.24997 502.7083 449.79166 Q 449.79166 396.87497 423.3333 423.3333 L 370.41666 476.24997 L 370.41666 476.24997 Q 343.9583 476.24997 343.9583 476.24997 L 343.9583 502.7083 L 291.04166 502.7083 Q 264.5833 476.24997 291.04166 476.24997 Q 317.49997 423.3333 238.12498 396.87497 L 158.74998 370.41666 L 158.74998 343.9583 Q 185.20833 317.49997 185.20833 291.04166 Q 185.20833 264.5833 105.83333 264.5833 L 26.458332 291.04166 L 26.458332 264.5833 L 26.458332 264.5833 L 0.0 264.5833 L 0.0 264.5833 L 0.0 264.5833 L 0.0 264.5833 L 26.458332 238.12498 L 79.37499 211.66666 L 105.83333 211.66666 Q 132.29166 211.66666 158.74998 158.74998 Q 185.20833 105.83333 185.20833 52.916664 z" svg:height="10.847916mm" draw:style-name="style-62" svg:viewBox="0.0 0.0 1772.7083 1084.7916" svg:width="17.727083mm" svg:x="130.43958mm" svg:y="136.525mm"/>
          <draw:path svg:d="M 476.24997 158.74998 L 476.24997 185.20833 L 502.7083 185.20833 L 502.7083 185.20833 L 502.7083 211.66666 Q 529.1666 238.12498 502.7083 238.12498 L 502.7083 238.12498 L 476.24997 238.12498 Q 476.24997 211.66666 264.5833 211.66666 Q 52.916664 211.66666 52.916664 185.20833 L 52.916664 158.74998 L 26.458332 158.74998 L 26.458332 158.74998 L 26.458332 132.29166 L 0.0 132.29166 L 0.0 105.83333 L 0.0 79.37499 L 26.458332 79.37499 L 26.458332 105.83333 L 52.916664 105.83333 L 105.83333 105.83333 L 211.66666 79.37499 Q 343.9583 79.37499 343.9583 52.916664 Q 343.9583 0.0 396.87497 0.0 Q 423.3333 0.0 449.79166 52.916664 Q 476.24997 105.83333 476.24997 158.74998 z" svg:height="2.38125mm" draw:style-name="style-63" svg:viewBox="0.0 0.0 502.7083 238.12498" svg:width="5.027083mm" svg:x="154.51666mm" svg:y="89.42916mm"/>
          <draw:path svg:d="M 291.04166 0.0 L 317.49997 0.0 L 317.49997 26.458332 Q 317.49997 26.458332 343.9583 26.458332 L 343.9583 52.916664 L 343.9583 52.916664 L 370.41666 52.916664 L 370.41666 52.916664 L 370.41666 52.916664 L 423.3333 52.916664 L 449.79166 52.916664 L 449.79166 52.916664 L 423.3333 52.916664 L 423.3333 52.916664 L 423.3333 52.916664 L 423.3333 79.37499 L 423.3333 79.37499 L 396.87497 79.37499 L 396.87497 105.83333 L 396.87497 105.83333 L 370.41666 105.83333 L 370.41666 105.83333 L 370.41666 105.83333 L 396.87497 132.29166 L 423.3333 158.74998 L 423.3333 158.74998 L 423.3333 158.74998 L 396.87497 158.74998 L 396.87497 158.74998 L 370.41666 185.20833 Q 317.49997 185.20833 343.9583 264.5833 Q 370.41666 317.49997 291.04166 343.9583 Q 238.12498 370.41666 211.66666 423.3333 Q 211.66666 476.24997 158.74998 476.24997 Q 132.29166 476.24997 132.29166 502.7083 Q 132.29166 529.1666 105.83333 529.1666 L 52.916664 529.1666 L 52.916664 529.1666 L 52.916664 529.1666 L 26.458332 502.7083 L 0.0 502.7083 L 0.0 476.24997 L 0.0 423.3333 L 26.458332 423.3333 L 26.458332 423.3333 L 26.458332 396.87497 L 52.916664 396.87497 L 52.916664 343.9583 Q 52.916664 291.04166 79.37499 264.5833 Q 105.83333 264.5833 79.37499 264.5833 Q 52.916664 238.12498 52.916664 211.66666 Q 52.916664 158.74998 158.74998 158.74998 Q 211.66666 185.20833 238.12498 105.83333 L 264.5833 26.458332 L 264.5833 26.458332 Q 264.5833 0.0 291.04166 0.0 z M 132.29166 317.49997 Q 132.29166 317.49997 132.29166 291.04166 Q 158.74998 291.04166 158.74998 317.49997 Q 158.74998 317.49997 132.29166 317.49997 z" svg:height="5.2916665mm" draw:style-name="style-64" svg:viewBox="0.0 0.0 449.79166 529.1666" svg:width="4.497916mm" svg:x="181.50415mm" svg:y="133.87917mm"/>
          <draw:path svg:d="M 317.49997 158.74998 L 343.9583 158.74998 L 370.41666 158.74998 L 370.41666 158.74998 L 370.41666 185.20833 L 370.41666 185.20833 L 370.41666 185.20833 Q 343.9583 185.20833 264.5833 238.12498 Q 211.66666 291.04166 211.66666 343.9583 Q 185.20833 370.41666 105.83333 370.41666 L 52.916664 370.41666 L 52.916664 370.41666 L 26.458332 370.41666 L 26.458332 343.9583 L 0.0 343.9583 L 0.0 317.49997 L 0.0 291.04166 L 26.458332 238.12498 Q 52.916664 211.66666 52.916664 158.74998 Q 79.37499 105.83333 52.916664 105.83333 Q 26.458332 79.37499 26.458332 52.916664 L 26.458332 0.0 L 105.83333 0.0 Q 211.66666 0.0 211.66666 26.458332 Q 211.66666 79.37499 264.5833 105.83333 Q 317.49997 132.29166 317.49997 158.74998 z" svg:height="3.7041664mm" draw:style-name="style-65" svg:viewBox="0.0 0.0 370.41666 370.41666" svg:width="3.7041664mm" svg:x="227.54166mm" svg:y="147.90207mm"/>
          <draw:path svg:d="M 158.74998 52.916664 L 158.74998 0.0 L 185.20833 0.0 Q 211.66666 0.0 238.12498 105.83333 Q 291.04166 238.12498 291.04166 264.5833 L 291.04166 291.04166 L 264.5833 291.04166 Q 238.12498 291.04166 238.12498 370.41666 Q 264.5833 423.3333 211.66666 423.3333 L 158.74998 423.3333 L 132.29166 423.3333 L 105.83333 423.3333 L 79.37499 396.87497 L 52.916664 396.87497 L 52.916664 370.41666 Q 26.458332 370.41666 26.458332 370.41666 L 26.458332 370.41666 L 26.458332 370.41666 L 26.458332 343.9583 L 26.458332 317.49997 Q 26.458332 317.49997 0.0 317.49997 L 0.0 317.49997 L 0.0 264.5833 Q 26.458332 238.12498 79.37499 158.74998 Q 132.29166 105.83333 158.74998 52.916664 z" svg:height="4.233333mm" draw:style-name="style-66" svg:viewBox="0.0 0.0 291.04166 423.3333" svg:width="2.9104166mm" svg:x="175.41875mm" svg:y="142.875mm"/>
          <draw:path svg:d="M 132.29166 26.458332 L 132.29166 0.0 L 158.74998 26.458332 Q 185.20833 52.916664 185.20833 26.458332 Q 185.20833 0.0 211.66666 52.916664 Q 211.66666 79.37499 238.12498 79.37499 L 264.5833 79.37499 L 238.12498 105.83333 Q 238.12498 132.29166 238.12498 185.20833 Q 238.12498 264.5833 291.04166 238.12498 Q 317.49997 211.66666 343.9583 211.66666 L 370.41666 211.66666 L 370.41666 211.66666 L 370.41666 238.12498 L 370.41666 264.5833 L 370.41666 264.5833 L 343.9583 264.5833 L 343.9583 264.5833 L 317.49997 264.5833 Q 291.04166 264.5833 238.12498 291.04166 Q 158.74998 317.49997 158.74998 343.9583 Q 132.29166 370.41666 79.37499 370.41666 Q 26.458332 396.87497 79.37499 264.5833 Q 132.29166 105.83333 79.37499 105.83333 Q 52.916664 105.83333 26.458332 132.29166 Q 26.458332 158.74998 0.0 105.83333 L 0.0 26.458332 L 26.458332 26.458332 L 26.458332 26.458332 L 26.458332 52.916664 Q 26.458332 52.916664 52.916664 52.916664 L 52.916664 26.458332 L 52.916664 26.458332 L 79.37499 26.458332 L 79.37499 26.458332 L 79.37499 52.916664 L 79.37499 52.916664 L 79.37499 52.916664 L 105.83333 52.916664 L 105.83333 52.916664 L 105.83333 26.458332 Q 132.29166 26.458332 132.29166 26.458332 z" svg:height="3.7041664mm" draw:style-name="style-67" svg:viewBox="0.0 0.0 370.41666 370.41666" svg:width="3.7041664mm" svg:x="177.00624mm" svg:y="137.05415mm"/>
          <draw:path svg:d="M 343.9583 185.20833 L 343.9583 185.20833 L 343.9583 185.20833 Q 343.9583 211.66666 317.49997 238.12498 L 317.49997 291.04166 L 291.04166 291.04166 Q 264.5833 291.04166 264.5833 264.5833 Q 238.12498 238.12498 238.12498 264.5833 Q 238.12498 291.04166 132.29166 238.12498 L 26.458332 211.66666 L 26.458332 211.66666 Q 26.458332 211.66666 26.458332 185.20833 L 26.458332 158.74998 L 26.458332 132.29166 Q 26.458332 79.37499 26.458332 52.916664 L 0.0 26.458332 L 79.37499 0.0 Q 158.74998 -26.458332 238.12498 79.37499 Q 291.04166 158.74998 317.49997 158.74998 Q 343.9583 185.20833 343.9583 185.20833 z" svg:height="2.9104166mm" draw:style-name="style-68" svg:viewBox="0.0 0.0 343.9583 291.04166" svg:width="3.439583mm" svg:x="244.2104mm" svg:y="155.83957mm"/>
          <draw:path svg:d="M 105.83333 0.0 L 185.20833 0.0 L 370.41666 0.0 Q 529.1666 0.0 529.1666 52.916664 Q 555.625 79.37499 634.99994 79.37499 L 687.9166 79.37499 L 687.9166 79.37499 L 687.9166 105.83333 L 687.9166 105.83333 L 687.9166 105.83333 L 714.37494 105.83333 L 714.37494 105.83333 L 687.9166 132.29166 L 661.4583 132.29166 L 661.4583 158.74998 L 687.9166 185.20833 L 687.9166 185.20833 L 687.9166 158.74998 L 687.9166 158.74998 L 687.9166 158.74998 L 714.37494 158.74998 L 714.37494 158.74998 L 740.8333 185.20833 L 793.74994 211.66666 L 846.6666 211.66666 L 873.12494 211.66666 L 846.6666 238.12498 Q 820.2083 264.5833 793.74994 264.5833 L 740.8333 291.04166 L 740.8333 291.04166 Q 714.37494 317.49997 714.37494 317.49997 L 714.37494 317.49997 L 714.37494 317.49997 Q 687.9166 343.9583 634.99994 423.3333 L 582.0833 476.24997 L 582.0833 476.24997 L 582.0833 502.7083 L 555.625 502.7083 L 555.625 502.7083 L 529.1666 502.7083 L 502.7083 529.1666 L 502.7083 529.1666 L 502.7083 529.1666 L 502.7083 529.1666 L 476.24997 555.625 L 476.24997 555.625 L 476.24997 582.0833 L 449.79166 582.0833 L 423.3333 582.0833 L 423.3333 582.0833 L 396.87497 582.0833 L 396.87497 555.625 L 370.41666 555.625 L 370.41666 502.7083 Q 370.41666 449.79166 343.9583 449.79166 L 343.9583 449.79166 L 343.9583 343.9583 L 317.49997 238.12498 L 317.49997 238.12498 L 317.49997 211.66666 L 317.49997 211.66666 L 317.49997 211.66666 L 291.04166 158.74998 Q 291.04166 79.37499 238.12498 79.37499 L 185.20833 105.83333 L 185.20833 105.83333 Q 158.74998 105.83333 158.74998 105.83333 L 132.29166 132.29166 L 132.29166 105.83333 L 105.83333 105.83333 L 105.83333 79.37499 L 105.83333 52.916664 L 52.916664 52.916664 L 0.0 52.916664 L 0.0 26.458332 Q 0.0 0.0 26.458332 0.0 L 52.916664 0.0 L 105.83333 0.0 z" svg:height="5.820833mm" draw:style-name="style-69" svg:viewBox="0.0 0.0 873.12494 582.0833" svg:width="8.73125mm" svg:x="212.72499mm" svg:y="128.5875mm"/>
          <draw:path svg:d="M 291.04166 105.83333 L 264.5833 0.0 L 291.04166 0.0 Q 317.49997 0.0 343.9583 26.458332 L 343.9583 26.458332 L 343.9583 26.458332 Q 370.41666 52.916664 370.41666 52.916664 L 396.87497 52.916664 L 396.87497 79.37499 L 396.87497 105.83333 L 396.87497 105.83333 L 396.87497 132.29166 L 396.87497 132.29166 L 396.87497 158.74998 L 396.87497 158.74998 L 396.87497 158.74998 L 423.3333 158.74998 L 423.3333 158.74998 L 820.2083 185.20833 L 1190.6249 185.20833 L 1561.0416 185.20833 Q 1957.9165 185.20833 1957.9165 211.66666 L 1957.9165 238.12498 L 1931.4583 238.12498 L 1931.4583 264.5833 L 1984.3749 264.5833 L 2010.8333 264.5833 L 2354.7915 291.04166 Q 2672.2915 317.49997 2672.2915 291.04166 Q 2672.2915 264.5833 2725.2083 264.5833 Q 2778.1248 264.5833 2778.1248 317.49997 Q 2804.5833 370.41666 2831.0415 370.41666 L 2857.4998 370.41666 L 2857.4998 370.41666 L 2857.4998 370.41666 L 2857.4998 396.87497 L 2883.9583 396.87497 L 2883.9583 396.87497 L 2883.9583 423.3333 L 2936.8748 423.3333 Q 3016.2498 423.3333 3016.2498 449.79166 L 3016.2498 449.79166 L 3016.2498 476.24997 Q 2989.7915 529.1666 2989.7915 555.625 L 2989.7915 582.0833 L 2989.7915 634.99994 Q 2989.7915 661.4583 3016.2498 687.9166 L 3016.2498 714.37494 L 2963.3333 714.37494 L 2910.4165 714.37494 L 2910.4165 740.8333 L 2883.9583 793.74994 L 2883.9583 793.74994 L 2883.9583 793.74994 L 2883.9583 820.2083 L 2883.9583 820.2083 L 2883.9583 820.2083 Q 2883.9583 820.2083 2857.4998 846.6666 Q 2857.4998 873.12494 2566.4583 846.6666 Q 2248.9583 793.74994 2248.9583 767.2916 L 2222.5 740.8333 L 2222.5 714.37494 Q 2196.0415 687.9166 2196.0415 634.99994 L 2196.0415 555.625 L 2169.5833 555.625 L 2169.5833 529.1666 L 2143.125 529.1666 L 2116.6665 529.1666 L 2116.6665 502.7083 L 2090.2083 502.7083 L 2090.2083 502.7083 L 2090.2083 529.1666 L 2037.2915 529.1666 L 2010.8333 529.1666 L 1984.3749 582.0833 Q 1984.3749 661.4583 1957.9165 687.9166 L 1957.9165 740.8333 L 1931.4583 740.8333 L 1931.4583 740.8333 L 1852.0833 767.2916 Q 1772.7083 767.2916 1772.7083 740.8333 Q 1746.2499 687.9166 1666.8749 687.9166 L 1561.0416 661.4583 L 1508.1249 661.4583 Q 1455.2083 687.9166 1455.2083 687.9166 Q 1428.7499 687.9166 1375.8333 634.99994 Q 1322.9166 582.0833 1296.4583 634.99994 Q 1296.4583 661.4583 1243.5416 687.9166 Q 1217.0833 687.9166 1217.0833 634.99994 Q 1190.6249 555.625 1164.1666 582.0833 Q 1137.7083 582.0833 1137.7083 634.99994 Q 1111.25 687.9166 1084.7916 687.9166 L 1058.3333 687.9166 L 1058.3333 608.5416 Q 1058.3333 529.1666 1031.875 529.1666 L 1005.4166 529.1666 L 1005.4166 582.0833 Q 978.95825 608.5416 952.49994 634.99994 Q 926.0416 634.99994 926.0416 608.5416 Q 926.0416 582.0833 899.5833 634.99994 Q 873.12494 661.4583 502.7083 661.4583 L 105.83333 661.4583 L 79.37499 661.4583 L 26.458332 634.99994 L 26.458332 634.99994 L 26.458332 634.99994 L 0.0 608.5416 L 0.0 582.0833 L 132.29166 582.0833 L 291.04166 582.0833 L 291.04166 555.625 L 291.04166 555.625 L 291.04166 529.1666 L 291.04166 502.7083 L 291.04166 502.7083 Q 291.04166 476.24997 291.04166 476.24997 Q 291.04166 476.24997 291.04166 476.24997 L 264.5833 449.79166 L 264.5833 423.3333 Q 238.12498 423.3333 238.12498 423.3333 L 238.12498 423.3333 L 238.12498 317.49997 Q 238.12498 238.12498 264.5833 238.12498 Q 291.04166 238.12498 291.04166 211.66666 Q 291.04166 185.20833 317.49997 185.20833 Q 343.9583 185.20833 291.04166 105.83333 z M 2434.1665 529.1666 Q 2513.5415 529.1666 2566.4583 582.0833 Q 2619.3748 661.4583 2513.5415 661.4583 Q 2407.7083 634.99994 2381.2498 582.0833 Q 2354.7915 529.1666 2434.1665 529.1666 z" svg:height="8.466666mm" draw:style-name="style-70" svg:viewBox="0.0 0.0 3016.2498 846.6666" svg:width="30.162498mm" svg:x="174.88957mm" svg:y="88.37083mm"/>
          <draw:path svg:d="M 1322.9166 343.9583 L 1349.3749 343.9583 L 1375.8333 343.9583 L 1402.2916 370.41666 L 1402.2916 370.41666 L 1402.2916 370.41666 L 1402.2916 370.41666 Q 1375.8333 370.41666 1375.8333 396.87497 Q 1349.3749 396.87497 1296.4583 396.87497 Q 1243.5416 396.87497 1243.5416 423.3333 Q 1243.5416 449.79166 1137.7083 449.79166 Q 1058.3333 449.79166 1058.3333 476.24997 Q 1058.3333 502.7083 952.49994 502.7083 Q 846.6666 529.1666 634.99994 555.625 Q 423.3333 582.0833 343.9583 634.99994 L 238.12498 687.9166 L 185.20833 687.9166 L 105.83333 687.9166 L 105.83333 687.9166 L 79.37499 687.9166 L 79.37499 687.9166 L 79.37499 687.9166 L 79.37499 661.4583 L 79.37499 634.99994 L 79.37499 634.99994 Q 79.37499 634.99994 132.29166 582.0833 Q 185.20833 529.1666 79.37499 502.7083 L 0.0 476.24997 L 26.458332 449.79166 Q 52.916664 423.3333 26.458332 423.3333 L 26.458332 423.3333 L 26.458332 396.87497 L 26.458332 396.87497 L 0.0 396.87497 L 0.0 396.87497 L 0.0 396.87497 L 0.0 370.41666 L 0.0 370.41666 L 26.458332 370.41666 L 26.458332 370.41666 L 26.458332 370.41666 L 79.37499 317.49997 Q 105.83333 264.5833 132.29166 264.5833 Q 185.20833 264.5833 238.12498 264.5833 L 317.49997 264.5833 L 317.49997 291.04166 L 343.9583 291.04166 L 343.9583 291.04166 L 343.9583 264.5833 L 343.9583 264.5833 L 343.9583 264.5833 L 370.41666 264.5833 L 370.41666 264.5833 L 370.41666 238.12498 L 396.87497 238.12498 L 396.87497 238.12498 L 396.87497 211.66666 L 370.41666 211.66666 L 343.9583 211.66666 L 343.9583 185.20833 Q 343.9583 185.20833 291.04166 158.74998 Q 264.5833 158.74998 291.04166 132.29166 Q 343.9583 105.83333 343.9583 79.37499 Q 370.41666 52.916664 343.9583 52.916664 Q 291.04166 52.916664 291.04166 26.458332 Q 291.04166 0.0 317.49997 0.0 L 343.9583 0.0 L 529.1666 0.0 Q 714.37494 0.0 767.2916 52.916664 Q 820.2083 79.37499 820.2083 105.83333 Q 820.2083 158.74998 899.5833 158.74998 Q 978.95825 158.74998 952.49994 185.20833 Q 926.0416 211.66666 978.95825 211.66666 Q 1031.875 238.12498 1031.875 264.5833 Q 1031.875 291.04166 978.95825 291.04166 Q 926.0416 317.49997 1111.25 317.49997 Q 1296.4583 370.41666 1322.9166 343.9583 z" svg:height="6.879166mm" draw:style-name="style-71" svg:viewBox="0.0 0.0 1402.2916 687.9166" svg:width="14.022916mm" svg:x="163.24791mm" svg:y="103.71666mm"/>
          <draw:path svg:d="M 423.3333 0.0 L 449.79166 0.0 L 449.79166 26.458332 L 423.3333 79.37499 L 423.3333 79.37499 L 423.3333 79.37499 L 423.3333 105.83333 L 423.3333 105.83333 L 449.79166 105.83333 L 449.79166 132.29166 L 476.24997 132.29166 L 476.24997 132.29166 L 502.7083 132.29166 L 529.1666 132.29166 L 529.1666 132.29166 Q 529.1666 132.29166 555.625 132.29166 L 555.625 158.74998 L 582.0833 158.74998 Q 634.99994 132.29166 634.99994 158.74998 L 634.99994 158.74998 L 634.99994 158.74998 Q 634.99994 185.20833 634.99994 185.20833 L 608.5416 185.20833 L 529.1666 238.12498 Q 476.24997 264.5833 449.79166 291.04166 Q 449.79166 317.49997 423.3333 317.49997 Q 396.87497 317.49997 396.87497 343.9583 Q 370.41666 370.41666 370.41666 370.41666 L 370.41666 396.87497 L 317.49997 396.87497 L 291.04166 396.87497 L 158.74998 396.87497 L 0.0 396.87497 L 0.0 396.87497 Q 0.0 370.41666 0.0 343.9583 L 0.0 291.04166 L 0.0 291.04166 Q 0.0 291.04166 26.458332 264.5833 Q 52.916664 238.12498 52.916664 238.12498 L 26.458332 211.66666 L 52.916664 211.66666 L 79.37499 185.20833 L 105.83333 185.20833 Q 132.29166 185.20833 79.37499 158.74998 L 26.458332 132.29166 L 158.74998 105.83333 Q 317.49997 79.37499 291.04166 52.916664 L 264.5833 52.916664 L 317.49997 26.458332 Q 396.87497 26.458332 423.3333 0.0 z M 343.9583 291.04166 Q 370.41666 291.04166 370.41666 317.49997 Q 370.41666 343.9583 317.49997 343.9583 L 264.5833 343.9583 L 291.04166 317.49997 Q 317.49997 291.04166 343.9583 291.04166 z" svg:height="3.9687498mm" draw:style-name="style-72" svg:viewBox="0.0 0.0 634.99994 396.87497" svg:width="6.3499994mm" svg:x="109.53749mm" svg:y="157.42708mm"/>
          <draw:path svg:d="M 1799.1666 0.0 L 1799.1666 0.0 L 1799.1666 0.0 L 1825.6249 0.0 L 1904.9999 26.458332 Q 1957.9165 52.916664 1957.9165 52.916664 Q 1984.3749 79.37499 2037.2915 79.37499 L 2090.2083 79.37499 L 2010.8333 105.83333 Q 1904.9999 158.74998 1904.9999 211.66666 Q 1904.9999 238.12498 2010.8333 264.5833 Q 2116.6665 291.04166 2010.8333 317.49997 Q 1904.9999 317.49997 1904.9999 370.41666 Q 1878.5416 423.3333 1904.9999 449.79166 Q 1904.9999 476.24997 1799.1666 502.7083 Q 1666.8749 529.1666 1666.8749 634.99994 Q 1666.8749 767.2916 1613.9583 793.74994 Q 1587.4999 820.2083 1587.4999 846.6666 L 1587.4999 899.5833 L 1587.4999 952.49994 L 1587.4999 978.95825 L 1561.0416 978.95825 Q 1534.5833 952.49994 1084.7916 952.49994 Q 634.99994 952.49994 634.99994 926.0416 Q 634.99994 899.5833 634.99994 873.12494 L 608.5416 846.6666 L 608.5416 846.6666 Q 582.0833 820.2083 555.625 793.74994 Q 502.7083 793.74994 502.7083 820.2083 Q 502.7083 846.6666 476.24997 846.6666 Q 449.79166 846.6666 449.79166 793.74994 Q 449.79166 740.8333 370.41666 767.2916 Q 291.04166 793.74994 264.5833 820.2083 L 238.12498 873.12494 L 211.66666 873.12494 L 185.20833 873.12494 L 185.20833 846.6666 L 158.74998 793.74994 L 158.74998 793.74994 L 158.74998 793.74994 L 158.74998 767.2916 L 158.74998 767.2916 L 132.29166 767.2916 L 132.29166 767.2916 L 132.29166 740.8333 L 105.83333 740.8333 L 105.83333 740.8333 L 105.83333 740.8333 L 105.83333 714.37494 L 105.83333 714.37494 L 79.37499 714.37494 L 79.37499 687.9166 L 79.37499 687.9166 L 52.916664 687.9166 L 52.916664 634.99994 Q 52.916664 608.5416 79.37499 582.0833 Q 105.83333 555.625 105.83333 529.1666 Q 132.29166 529.1666 105.83333 502.7083 Q 79.37499 502.7083 79.37499 476.24997 Q 79.37499 423.3333 105.83333 423.3333 Q 158.74998 423.3333 158.74998 396.87497 Q 158.74998 370.41666 79.37499 370.41666 L 0.0 343.9583 L 0.0 317.49997 L 0.0 291.04166 L 105.83333 291.04166 Q 211.66666 264.5833 185.20833 264.5833 Q 158.74998 264.5833 158.74998 238.12498 L 158.74998 238.12498 L 317.49997 211.66666 Q 476.24997 158.74998 740.8333 158.74998 Q 1005.4166 158.74998 1005.4166 158.74998 L 1005.4166 158.74998 L 1058.3333 158.74998 L 1084.7916 158.74998 L 1111.25 185.20833 L 1137.7083 211.66666 L 1137.7083 211.66666 L 1164.1666 211.66666 L 1164.1666 211.66666 L 1164.1666 211.66666 L 1164.1666 238.12498 L 1164.1666 238.12498 L 1190.6249 264.5833 Q 1190.6249 317.49997 1243.5416 317.49997 Q 1269.9999 343.9583 1269.9999 370.41666 Q 1243.5416 423.3333 1349.3749 423.3333 L 1455.2083 423.3333 L 1481.6666 396.87497 L 1508.1249 370.41666 L 1534.5833 370.41666 L 1561.0416 370.41666 L 1561.0416 343.9583 L 1587.4999 343.9583 L 1587.4999 317.49997 L 1587.4999 291.04166 L 1640.4166 291.04166 L 1693.3333 291.04166 L 1693.3333 264.5833 L 1693.3333 238.12498 L 1640.4166 238.12498 Q 1587.4999 211.66666 1534.5833 211.66666 L 1455.2083 158.74998 L 1481.6666 158.74998 L 1508.1249 158.74998 L 1508.1249 132.29166 L 1508.1249 105.83333 L 1481.6666 105.83333 L 1455.2083 105.83333 L 1455.2083 79.37499 L 1455.2083 52.916664 L 1534.5833 52.916664 L 1613.9583 52.916664 L 1666.8749 52.916664 L 1719.7916 52.916664 L 1719.7916 52.916664 L 1746.2499 52.916664 L 1746.2499 52.916664 L 1746.2499 52.916664 L 1746.2499 26.458332 L 1746.2499 26.458332 L 1772.7083 26.458332 L 1772.7083 52.916664 L 1799.1666 52.916664 L 1825.6249 52.916664 L 1825.6249 26.458332 L 1799.1666 26.458332 L 1799.1666 26.458332 L 1799.1666 0.0 L 1799.1666 0.0 z M 1111.25 476.24997 Q 1217.0833 476.24997 1269.9999 476.24997 Q 1349.3749 476.24997 1349.3749 502.7083 Q 1375.8333 529.1666 1243.5416 555.625 Q 1137.7083 582.0833 978.95825 582.0833 Q 793.74994 582.0833 899.5833 529.1666 Q 978.95825 476.24997 1111.25 476.24997 z" svg:height="9.789583mm" draw:style-name="style-73" svg:viewBox="0.0 0.0 2090.2083 978.95825" svg:width="20.902082mm" svg:x="126.470825mm" svg:y="128.05832mm"/>
          <draw:path svg:d="M 1058.3333 105.83333 L 1058.3333 132.29166 L 1058.3333 158.74998 L 1031.875 158.74998 L 1031.875 158.74998 L 1031.875 158.74998 L 1005.4166 185.20833 L 978.95825 211.66666 L 978.95825 211.66666 L 978.95825 211.66666 L 952.49994 211.66666 L 952.49994 211.66666 L 820.2083 238.12498 Q 687.9166 264.5833 661.4583 317.49997 Q 661.4583 343.9583 767.2916 317.49997 Q 899.5833 264.5833 926.0416 264.5833 L 978.95825 264.5833 L 978.95825 264.5833 L 978.95825 264.5833 L 1005.4166 264.5833 L 1005.4166 264.5833 L 1031.875 238.12498 Q 1058.3333 211.66666 1164.1666 211.66666 L 1269.9999 211.66666 L 1269.9999 238.12498 L 1296.4583 238.12498 L 1296.4583 264.5833 L 1296.4583 264.5833 L 1269.9999 264.5833 L 1269.9999 264.5833 L 1243.5416 291.04166 L 1217.0833 291.04166 L 1217.0833 317.49997 L 1190.6249 343.9583 L 1190.6249 343.9583 L 1190.6249 370.41666 L 1190.6249 370.41666 L 1190.6249 370.41666 L 1164.1666 370.41666 L 1164.1666 370.41666 L 1164.1666 396.87497 L 1137.7083 396.87497 L 1137.7083 396.87497 L 1137.7083 423.3333 L 1137.7083 423.3333 L 1137.7083 423.3333 L 1111.25 423.3333 L 1111.25 423.3333 L 1005.4166 449.79166 Q 899.5833 476.24997 767.2916 476.24997 Q 634.99994 476.24997 634.99994 449.79166 Q 634.99994 423.3333 608.5416 423.3333 L 555.625 423.3333 L 449.79166 423.3333 Q 370.41666 423.3333 343.9583 476.24997 L 291.04166 529.1666 L 291.04166 529.1666 Q 264.5833 529.1666 185.20833 555.625 L 132.29166 582.0833 L 132.29166 582.0833 Q 132.29166 582.0833 185.20833 555.625 Q 211.66666 555.625 211.66666 529.1666 Q 238.12498 476.24997 264.5833 476.24997 Q 291.04166 449.79166 264.5833 396.87497 Q 238.12498 343.9583 132.29166 343.9583 L 52.916664 343.9583 L 52.916664 317.49997 L 52.916664 291.04166 L 79.37499 291.04166 L 105.83333 264.5833 L 79.37499 264.5833 L 52.916664 264.5833 L 52.916664 238.12498 L 52.916664 211.66666 L 26.458332 211.66666 L 0.0 211.66666 L 0.0 185.20833 L 0.0 158.74998 L 26.458332 158.74998 L 79.37499 158.74998 L 79.37499 185.20833 L 79.37499 185.20833 L 105.83333 185.20833 L 105.83333 158.74998 L 185.20833 211.66666 Q 238.12498 238.12498 264.5833 264.5833 Q 291.04166 264.5833 317.49997 211.66666 Q 343.9583 158.74998 502.7083 132.29166 Q 687.9166 105.83333 820.2083 52.916664 Q 926.0416 0.0 926.0416 0.0 Q 926.0416 52.916664 978.95825 79.37499 Q 1031.875 105.83333 1058.3333 105.83333 z" svg:height="5.820833mm" draw:style-name="style-74" svg:viewBox="0.0 0.0 1296.4583 582.0833" svg:width="12.964582mm" svg:x="235.74374mm" svg:y="148.69583mm"/>
          <draw:path svg:d="M 291.04166 26.458332 L 291.04166 0.0 L 317.49997 0.0 Q 343.9583 26.458332 343.9583 26.458332 L 370.41666 26.458332 L 370.41666 52.916664 L 370.41666 79.37499 L 396.87497 79.37499 L 423.3333 79.37499 L 449.79166 105.83333 L 476.24997 132.29166 L 476.24997 132.29166 L 502.7083 132.29166 L 502.7083 132.29166 L 502.7083 132.29166 L 502.7083 158.74998 Q 502.7083 158.74998 529.1666 185.20833 L 529.1666 185.20833 L 476.24997 264.5833 Q 396.87497 343.9583 396.87497 423.3333 Q 396.87497 502.7083 370.41666 502.7083 Q 343.9583 502.7083 343.9583 449.79166 Q 343.9583 423.3333 317.49997 423.3333 L 317.49997 423.3333 L 291.04166 423.3333 Q 238.12498 396.87497 185.20833 423.3333 L 105.83333 449.79166 L 105.83333 449.79166 Q 105.83333 449.79166 52.916664 423.3333 Q 0.0 423.3333 0.0 396.87497 Q 0.0 370.41666 26.458332 370.41666 Q 52.916664 370.41666 52.916664 343.9583 Q 79.37499 317.49997 132.29166 291.04166 Q 211.66666 264.5833 211.66666 238.12498 Q 211.66666 211.66666 238.12498 211.66666 L 291.04166 185.20833 L 343.9583 185.20833 L 396.87497 185.20833 L 396.87497 158.74998 L 396.87497 132.29166 L 370.41666 132.29166 L 370.41666 132.29166 L 291.04166 105.83333 Q 185.20833 79.37499 185.20833 79.37499 L 185.20833 79.37499 L 211.66666 79.37499 Q 238.12498 79.37499 264.5833 52.916664 Q 291.04166 52.916664 291.04166 26.458332 z" svg:height="5.027083mm" draw:style-name="style-75" svg:viewBox="0.0 0.0 529.1666 502.7083" svg:width="5.2916665mm" svg:x="41.010414mm" svg:y="134.14374mm"/>
          <draw:path svg:d="M 26.458332 0.0 L 26.458332 0.0 L 26.458332 0.0 L 26.458332 0.0 L 52.916664 26.458332 L 79.37499 52.916664 L 79.37499 52.916664 L 79.37499 52.916664 L 238.12498 52.916664 Q 370.41666 52.916664 396.87497 52.916664 Q 449.79166 52.916664 476.24997 105.83333 Q 502.7083 158.74998 582.0833 185.20833 L 661.4583 211.66666 L 661.4583 211.66666 L 661.4583 211.66666 L 687.9166 211.66666 L 687.9166 211.66666 L 687.9166 238.12498 L 714.37494 238.12498 L 714.37494 238.12498 L 714.37494 264.5833 L 714.37494 264.5833 Q 740.8333 264.5833 661.4583 291.04166 Q 608.5416 317.49997 714.37494 343.9583 Q 820.2083 370.41666 820.2083 423.3333 Q 820.2083 476.24997 846.6666 476.24997 Q 873.12494 476.24997 873.12494 582.0833 Q 873.12494 687.9166 873.12494 687.9166 Q 899.5833 687.9166 926.0416 687.9166 L 978.95825 687.9166 L 978.95825 687.9166 L 978.95825 687.9166 L 1005.4166 687.9166 L 1005.4166 687.9166 L 1005.4166 714.37494 L 978.95825 714.37494 L 978.95825 714.37494 L 978.95825 740.8333 L 978.95825 740.8333 L 978.95825 740.8333 L 952.49994 740.8333 L 952.49994 767.2916 L 952.49994 767.2916 L 952.49994 793.74994 L 952.49994 793.74994 L 926.0416 793.74994 L 926.0416 793.74994 L 926.0416 793.74994 L 820.2083 820.2083 Q 740.8333 820.2083 740.8333 846.6666 Q 740.8333 873.12494 555.625 899.5833 L 396.87497 899.5833 L 396.87497 926.0416 L 396.87497 926.0416 L 396.87497 952.49994 Q 396.87497 978.95825 423.3333 1005.4166 L 423.3333 1031.875 L 396.87497 1031.875 Q 370.41666 1005.4166 343.9583 1005.4166 Q 343.9583 1005.4166 211.66666 952.49994 Q 79.37499 952.49994 26.458332 899.5833 L 0.0 846.6666 L 0.0 423.3333 L 0.0 26.458332 L 26.458332 26.458332 L 26.458332 0.0 L 26.458332 0.0 z" svg:height="10.318749mm" draw:style-name="style-76" svg:viewBox="0.0 0.0 1005.4166 1031.875" svg:width="10.054166mm" svg:x="29.897915mm" svg:y="143.40416mm"/>
          <draw:path svg:d="M 158.74998 52.916664 L 158.74998 0.0 L 291.04166 0.0 Q 423.3333 26.458332 449.79166 52.916664 L 449.79166 52.916664 L 449.79166 52.916664 Q 423.3333 79.37499 449.79166 105.83333 L 449.79166 132.29166 L 423.3333 132.29166 L 396.87497 132.29166 L 396.87497 158.74998 L 396.87497 211.66666 L 423.3333 211.66666 L 449.79166 211.66666 L 449.79166 238.12498 L 449.79166 238.12498 L 423.3333 238.12498 Q 423.3333 264.5833 291.04166 238.12498 Q 158.74998 211.66666 132.29166 211.66666 L 105.83333 185.20833 L 105.83333 158.74998 Q 105.83333 158.74998 52.916664 158.74998 Q 0.0 132.29166 0.0 105.83333 Q 0.0 52.916664 79.37499 52.916664 Q 132.29166 26.458332 132.29166 52.916664 Q 158.74998 79.37499 158.74998 52.916664 z" svg:height="2.38125mm" draw:style-name="style-77" svg:viewBox="0.0 0.0 449.79166 238.12498" svg:width="4.497916mm" svg:x="125.94166mm" svg:y="91.01666mm"/>
          <draw:path svg:d="M 608.5416 0.0 L 608.5416 0.0 L 634.99994 0.0 L 634.99994 0.0 L 687.9166 0.0 Q 740.8333 0.0 714.37494 52.916664 Q 687.9166 105.83333 687.9166 105.83333 L 687.9166 105.83333 L 740.8333 185.20833 Q 793.74994 264.5833 767.2916 264.5833 L 740.8333 264.5833 L 740.8333 317.49997 Q 740.8333 343.9583 767.2916 343.9583 L 767.2916 343.9583 L 767.2916 370.41666 L 740.8333 370.41666 L 740.8333 370.41666 L 740.8333 370.41666 L 687.9166 396.87497 L 634.99994 396.87497 L 582.0833 396.87497 Q 555.625 370.41666 529.1666 370.41666 Q 502.7083 370.41666 264.5833 370.41666 L 0.0 370.41666 L 0.0 343.9583 L 0.0 343.9583 L 0.0 317.49997 L 0.0 264.5833 L 0.0 264.5833 L 0.0 264.5833 L 26.458332 238.12498 L 52.916664 211.66666 L 52.916664 211.66666 L 52.916664 211.66666 L 79.37499 211.66666 L 79.37499 211.66666 L 105.83333 185.20833 L 132.29166 158.74998 L 132.29166 158.74998 L 158.74998 158.74998 L 158.74998 158.74998 L 158.74998 158.74998 L 185.20833 158.74998 Q 211.66666 158.74998 211.66666 132.29166 L 185.20833 79.37499 L 264.5833 105.83333 Q 317.49997 105.83333 343.9583 132.29166 Q 370.41666 158.74998 396.87497 132.29166 Q 423.3333 79.37499 476.24997 52.916664 Q 476.24997 0.0 502.7083 26.458332 Q 529.1666 52.916664 582.0833 26.458332 Q 608.5416 0.0 608.5416 0.0 z" svg:height="3.9687498mm" draw:style-name="style-78" svg:viewBox="0.0 0.0 767.2916 396.87497" svg:width="7.6729164mm" svg:x="184.15mm" svg:y="143.40416mm"/>
          <draw:path svg:d="M 1904.9999 79.37499 L 1904.9999 79.37499 L 1904.9999 105.83333 L 1904.9999 105.83333 L 1904.9999 476.24997 Q 1931.4583 820.2083 1904.9999 873.12494 L 1904.9999 926.0416 L 1878.5416 926.0416 L 1878.5416 926.0416 L 1878.5416 899.5833 L 1878.5416 873.12494 L 1878.5416 820.2083 Q 1878.5416 767.2916 1825.6249 767.2916 Q 1799.1666 740.8333 1746.2499 687.9166 Q 1693.3333 634.99994 1587.4999 634.99994 Q 1481.6666 634.99994 1508.1249 661.4583 L 1534.5833 687.9166 L 1508.1249 687.9166 Q 1508.1249 687.9166 1481.6666 714.37494 Q 1455.2083 714.37494 1455.2083 740.8333 Q 1455.2083 767.2916 1349.3749 793.74994 L 1269.9999 793.74994 L 1269.9999 846.6666 L 1269.9999 873.12494 L 1217.0833 873.12494 Q 1164.1666 873.12494 1164.1666 846.6666 Q 1137.7083 820.2083 1137.7083 820.2083 L 1084.7916 820.2083 L 1084.7916 793.74994 L 1084.7916 740.8333 L 1058.3333 740.8333 L 1058.3333 740.8333 L 1058.3333 767.2916 L 1031.875 767.2916 L 1031.875 767.2916 L 1031.875 793.74994 L 1031.875 793.74994 L 1031.875 793.74994 L 1058.3333 820.2083 Q 1084.7916 846.6666 1084.7916 899.5833 L 1084.7916 926.0416 L 1111.25 926.0416 L 1111.25 952.49994 L 1111.25 952.49994 L 1137.7083 952.49994 L 1137.7083 978.95825 L 1137.7083 1005.4166 L 1111.25 1005.4166 L 1084.7916 1005.4166 L 1084.7916 978.95825 L 1084.7916 978.95825 L 1058.3333 978.95825 L 1058.3333 952.49994 L 1058.3333 952.49994 L 1031.875 952.49994 L 1031.875 952.49994 L 1031.875 952.49994 L 1031.875 926.0416 L 1031.875 926.0416 L 1005.4166 926.0416 L 1005.4166 899.5833 L 1005.4166 899.5833 L 978.95825 899.5833 L 978.95825 899.5833 Q 978.95825 899.5833 926.0416 899.5833 L 899.5833 899.5833 L 899.5833 899.5833 Q 873.12494 899.5833 873.12494 899.5833 L 873.12494 926.0416 L 873.12494 926.0416 L 846.6666 926.0416 L 846.6666 899.5833 L 820.2083 873.12494 L 820.2083 873.12494 L 820.2083 846.6666 L 820.2083 846.6666 Q 820.2083 846.6666 820.2083 846.6666 Q 820.2083 820.2083 767.2916 793.74994 Q 714.37494 793.74994 714.37494 767.2916 Q 714.37494 740.8333 582.0833 740.8333 Q 449.79166 740.8333 423.3333 687.9166 Q 396.87497 661.4583 396.87497 634.99994 Q 370.41666 634.99994 370.41666 608.5416 Q 370.41666 582.0833 343.9583 582.0833 Q 317.49997 582.0833 291.04166 529.1666 Q 291.04166 476.24997 238.12498 423.3333 Q 185.20833 396.87497 185.20833 423.3333 Q 185.20833 449.79166 132.29166 423.3333 L 105.83333 423.3333 L 79.37499 423.3333 L 26.458332 423.3333 L 26.458332 423.3333 L 26.458332 423.3333 L 0.0 423.3333 L 0.0 423.3333 L 0.0 396.87497 L 0.0 396.87497 L 0.0 396.87497 L 0.0 370.41666 L 0.0 370.41666 L 26.458332 370.41666 L 26.458332 370.41666 L 26.458332 370.41666 L 26.458332 343.9583 L 26.458332 343.9583 L 52.916664 343.9583 L 52.916664 317.49997 L 26.458332 317.49997 L 0.0 317.49997 L 105.83333 264.5833 Q 211.66666 264.5833 291.04166 238.12498 Q 370.41666 211.66666 370.41666 158.74998 Q 370.41666 132.29166 396.87497 132.29166 Q 423.3333 132.29166 423.3333 105.83333 Q 423.3333 52.916664 449.79166 52.916664 Q 476.24997 52.916664 449.79166 79.37499 Q 449.79166 105.83333 608.5416 105.83333 Q 740.8333 105.83333 793.74994 52.916664 Q 846.6666 52.916664 926.0416 26.458332 L 1005.4166 0.0 L 1005.4166 0.0 L 1005.4166 0.0 L 1296.4583 0.0 Q 1613.9583 0.0 1746.2499 0.0 Q 1878.5416 0.0 1878.5416 52.916664 Q 1878.5416 79.37499 1904.9999 79.37499 z M 978.95825 846.6666 Q 978.95825 846.6666 978.95825 820.2083 Q 978.95825 820.2083 978.95825 846.6666 Q 978.95825 846.6666 978.95825 846.6666 z" svg:height="10.054166mm" draw:style-name="style-79" svg:viewBox="0.0 0.0 1904.9999 1005.4166" svg:width="19.05mm" svg:x="237.8604mm" svg:y="107.95mm"/>
          <draw:path svg:d="M 132.29166 0.0 L 185.20833 0.0 L 211.66666 158.74998 Q 238.12498 317.49997 211.66666 370.41666 Q 185.20833 449.79166 185.20833 449.79166 L 185.20833 449.79166 L 185.20833 449.79166 Q 158.74998 449.79166 132.29166 476.24997 Q 79.37499 502.7083 79.37499 476.24997 L 79.37499 449.79166 L 79.37499 449.79166 Q 79.37499 449.79166 26.458332 423.3333 L 0.0 423.3333 L 0.0 396.87497 Q 26.458332 370.41666 26.458332 317.49997 L 26.458332 264.5833 L 79.37499 158.74998 Q 132.29166 52.916664 105.83333 26.458332 Q 105.83333 0.0 132.29166 0.0 z" svg:height="4.7625mm" draw:style-name="style-80" svg:viewBox="0.0 0.0 211.66666 476.24997" svg:width="2.1166666mm" svg:x="203.99374mm" svg:y="127.26458mm"/>
          <draw:path svg:d="M 396.87497 0.0 L 423.3333 0.0 L 423.3333 0.0 Q 423.3333 26.458332 449.79166 26.458332 L 449.79166 26.458332 L 449.79166 26.458332 Q 449.79166 52.916664 449.79166 79.37499 L 449.79166 79.37499 L 449.79166 79.37499 L 449.79166 79.37499 L 449.79166 105.83333 L 449.79166 105.83333 L 423.3333 105.83333 L 423.3333 132.29166 L 423.3333 132.29166 L 449.79166 132.29166 L 449.79166 132.29166 L 449.79166 158.74998 L 423.3333 158.74998 L 423.3333 185.20833 L 449.79166 185.20833 L 476.24997 185.20833 L 476.24997 158.74998 L 502.7083 158.74998 L 529.1666 132.29166 Q 555.625 132.29166 555.625 158.74998 Q 529.1666 185.20833 529.1666 211.66666 L 529.1666 211.66666 L 529.1666 238.12498 Q 502.7083 238.12498 502.7083 238.12498 L 502.7083 238.12498 L 502.7083 211.66666 L 502.7083 211.66666 L 476.24997 211.66666 L 476.24997 238.12498 L 476.24997 238.12498 L 449.79166 238.12498 L 449.79166 264.5833 L 449.79166 291.04166 L 449.79166 291.04166 Q 449.79166 317.49997 449.79166 317.49997 L 449.79166 343.9583 L 449.79166 343.9583 L 449.79166 343.9583 L 423.3333 343.9583 L 423.3333 343.9583 L 423.3333 370.41666 L 396.87497 370.41666 L 396.87497 370.41666 L 396.87497 396.87497 L 396.87497 396.87497 L 396.87497 396.87497 L 423.3333 396.87497 L 423.3333 396.87497 L 396.87497 423.3333 L 370.41666 449.79166 L 423.3333 476.24997 Q 449.79166 502.7083 449.79166 502.7083 Q 449.79166 529.1666 423.3333 529.1666 L 423.3333 529.1666 L 423.3333 529.1666 Q 423.3333 502.7083 396.87497 502.7083 Q 370.41666 502.7083 370.41666 555.625 Q 370.41666 582.0833 343.9583 582.0833 Q 317.49997 555.625 291.04166 529.1666 Q 291.04166 502.7083 264.5833 502.7083 Q 238.12498 502.7083 185.20833 502.7083 Q 158.74998 449.79166 79.37499 423.3333 L 0.0 396.87497 L 0.0 370.41666 L 0.0 370.41666 L 0.0 370.41666 L 26.458332 370.41666 L 26.458332 370.41666 L 26.458332 343.9583 L 26.458332 343.9583 L 26.458332 343.9583 L 26.458332 317.49997 L 26.458332 291.04166 L 26.458332 291.04166 L 26.458332 291.04166 L 26.458332 264.5833 L 26.458332 264.5833 L 26.458332 238.12498 L 26.458332 185.20833 L 26.458332 185.20833 L 26.458332 185.20833 L 26.458332 158.74998 L 26.458332 158.74998 L 52.916664 158.74998 L 52.916664 132.29166 L 158.74998 158.74998 Q 238.12498 158.74998 264.5833 132.29166 Q 264.5833 79.37499 343.9583 52.916664 Q 396.87497 26.458332 396.87497 0.0 z" svg:height="5.820833mm" draw:style-name="style-81" svg:viewBox="0.0 0.0 555.625 582.0833" svg:width="5.5562496mm" svg:x="172.24374mm" svg:y="112.97707mm"/>
          <draw:path svg:d="M 687.9166 0.0 L 767.2916 0.0 L 820.2083 0.0 Q 846.6666 0.0 846.6666 26.458332 Q 846.6666 52.916664 820.2083 79.37499 Q 793.74994 105.83333 767.2916 105.83333 L 767.2916 105.83333 L 846.6666 132.29166 L 926.0416 132.29166 L 952.49994 132.29166 L 1005.4166 158.74998 L 1031.875 158.74998 L 1058.3333 158.74998 L 1111.25 185.20833 L 1137.7083 211.66666 L 1375.8333 211.66666 Q 1640.4166 211.66666 1613.9583 238.12498 Q 1613.9583 264.5833 1640.4166 264.5833 L 1693.3333 264.5833 L 1746.2499 264.5833 Q 1799.1666 264.5833 1852.0833 264.5833 Q 1904.9999 264.5833 1904.9999 291.04166 Q 1904.9999 317.49997 1852.0833 317.49997 Q 1825.6249 317.49997 1825.6249 396.87497 Q 1799.1666 476.24997 1799.1666 476.24997 L 1799.1666 476.24997 L 1852.0833 476.24997 Q 1878.5416 476.24997 1931.4583 476.24997 L 1984.3749 476.24997 L 1984.3749 502.7083 L 1984.3749 529.1666 L 1957.9165 529.1666 L 1931.4583 529.1666 L 1931.4583 555.625 L 1931.4583 555.625 L 1904.9999 555.625 L 1904.9999 582.0833 L 1904.9999 582.0833 L 1904.9999 582.0833 L 1904.9999 582.0833 L 1878.5416 582.0833 L 1878.5416 608.5416 L 1904.9999 608.5416 L 1904.9999 634.99994 L 1904.9999 634.99994 L 1878.5416 634.99994 L 1878.5416 634.99994 L 1852.0833 661.4583 L 1825.6249 687.9166 L 1825.6249 687.9166 L 1825.6249 687.9166 L 1825.6249 687.9166 L 1825.6249 714.37494 L 1799.1666 714.37494 L 1772.7083 687.9166 L 1772.7083 687.9166 Q 1746.2499 687.9166 1746.2499 687.9166 L 1746.2499 687.9166 L 1746.2499 687.9166 Q 1746.2499 687.9166 1587.4999 661.4583 Q 1402.2916 634.99994 1428.7499 608.5416 Q 1455.2083 555.625 1375.8333 555.625 Q 1322.9166 582.0833 1243.5416 608.5416 Q 1164.1666 634.99994 1084.7916 634.99994 Q 1005.4166 634.99994 1005.4166 608.5416 Q 978.95825 582.0833 793.74994 555.625 Q 582.0833 529.1666 449.79166 502.7083 Q 317.49997 502.7083 238.12498 529.1666 Q 132.29166 529.1666 105.83333 502.7083 Q 105.83333 476.24997 79.37499 476.24997 L 52.916664 476.24997 L 52.916664 423.3333 Q 52.916664 370.41666 26.458332 370.41666 Q 26.458332 370.41666 0.0 370.41666 Q 0.0 343.9583 52.916664 343.9583 Q 105.83333 343.9583 105.83333 317.49997 Q 105.83333 291.04166 79.37499 291.04166 Q 52.916664 291.04166 52.916664 238.12498 L 26.458332 211.66666 L 26.458332 185.20833 L 0.0 185.20833 L 0.0 158.74998 L 0.0 132.29166 L 26.458332 105.83333 L 26.458332 79.37499 L 52.916664 79.37499 L 79.37499 79.37499 L 79.37499 79.37499 L 79.37499 105.83333 L 105.83333 105.83333 L 105.83333 105.83333 L 105.83333 132.29166 Q 105.83333 158.74998 238.12498 158.74998 Q 370.41666 132.29166 502.7083 79.37499 Q 634.99994 0.0 687.9166 0.0 z" svg:height="7.1437497mm" draw:style-name="style-82" svg:viewBox="0.0 0.0 1984.3749 714.37494" svg:width="19.843748mm" svg:x="187.325mm" svg:y="114.82916mm"/>
          <draw:path svg:d="M 396.87497 0.0 L 396.87497 0.0 L 476.24997 52.916664 Q 582.0833 105.83333 634.99994 185.20833 Q 661.4583 264.5833 714.37494 264.5833 Q 767.2916 291.04166 767.2916 317.49997 Q 767.2916 343.9583 793.74994 343.9583 L 846.6666 343.9583 L 846.6666 343.9583 Q 846.6666 370.41666 634.99994 423.3333 Q 423.3333 529.1666 317.49997 529.1666 Q 238.12498 529.1666 264.5833 582.0833 L 264.5833 634.99994 L 211.66666 634.99994 L 185.20833 634.99994 L 185.20833 608.5416 L 158.74998 608.5416 L 158.74998 608.5416 L 158.74998 634.99994 L 105.83333 634.99994 L 52.916664 634.99994 L 52.916664 608.5416 L 52.916664 608.5416 L 52.916664 582.0833 L 52.916664 529.1666 L 52.916664 529.1666 L 52.916664 529.1666 L 52.916664 502.7083 L 52.916664 502.7083 L 52.916664 502.7083 L 26.458332 502.7083 L 0.0 502.7083 L 0.0 502.7083 L 0.0 476.24997 L 0.0 476.24997 L 0.0 476.24997 L 0.0 476.24997 L 0.0 449.79166 L 26.458332 449.79166 L 26.458332 449.79166 L 52.916664 449.79166 L 52.916664 423.3333 L 52.916664 396.87497 L 105.83333 396.87497 L 132.29166 396.87497 L 132.29166 370.41666 Q 132.29166 343.9583 105.83333 343.9583 Q 79.37499 343.9583 105.83333 317.49997 L 105.83333 264.5833 L 185.20833 238.12498 Q 264.5833 211.66666 291.04166 185.20833 Q 317.49997 158.74998 264.5833 158.74998 Q 238.12498 158.74998 317.49997 79.37499 Q 370.41666 26.458332 396.87497 0.0 z" svg:height="6.3499994mm" draw:style-name="style-83" svg:viewBox="0.0 0.0 846.6666 634.99994" svg:width="8.466666mm" svg:x="240.77083mm" svg:y="123.29583mm"/>
          <draw:path svg:d="M 582.0833 26.458332 L 582.0833 26.458332 L 555.625 79.37499 Q 529.1666 132.29166 529.1666 158.74998 Q 582.0833 185.20833 582.0833 185.20833 L 582.0833 211.66666 L 555.625 211.66666 Q 529.1666 211.66666 529.1666 238.12498 Q 529.1666 264.5833 370.41666 238.12498 L 238.12498 238.12498 L 211.66666 238.12498 Q 158.74998 238.12498 158.74998 264.5833 L 132.29166 264.5833 L 105.83333 264.5833 Q 52.916664 291.04166 0.0 291.04166 Q -26.458332 291.04166 52.916664 211.66666 Q 105.83333 158.74998 105.83333 132.29166 L 105.83333 105.83333 L 132.29166 105.83333 L 158.74998 79.37499 L 158.74998 79.37499 L 158.74998 79.37499 L 132.29166 52.916664 Q 132.29166 26.458332 317.49997 0.0 Q 502.7083 -26.458332 529.1666 0.0 Q 582.0833 26.458332 582.0833 26.458332 z" svg:height="2.9104166mm" draw:style-name="style-84" svg:viewBox="0.0 0.0 582.0833 291.04166" svg:width="5.820833mm" svg:x="120.12083mm" svg:y="145.25624mm"/>
          <draw:path svg:d="M 291.04166 0.0 L 291.04166 0.0 L 317.49997 0.0 Q 343.9583 0.0 343.9583 52.916664 L 343.9583 105.83333 L 370.41666 105.83333 L 423.3333 132.29166 L 423.3333 132.29166 L 423.3333 132.29166 L 449.79166 158.74998 L 476.24997 185.20833 L 476.24997 185.20833 L 476.24997 185.20833 L 502.7083 185.20833 L 529.1666 185.20833 L 529.1666 158.74998 L 529.1666 132.29166 L 555.625 132.29166 Q 582.0833 132.29166 582.0833 158.74998 L 608.5416 158.74998 L 608.5416 185.20833 Q 608.5416 238.12498 529.1666 264.5833 Q 476.24997 291.04166 476.24997 317.49997 L 476.24997 317.49997 L 449.79166 343.9583 Q 423.3333 396.87497 423.3333 396.87497 L 423.3333 396.87497 L 343.9583 396.87497 L 264.5833 396.87497 L 264.5833 396.87497 Q 264.5833 396.87497 211.66666 370.41666 Q 158.74998 343.9583 105.83333 291.04166 Q 52.916664 238.12498 0.0 211.66666 Q 0.0 185.20833 0.0 158.74998 Q 26.458332 132.29166 0.0 132.29166 L 0.0 132.29166 L 0.0 105.83333 L 0.0 105.83333 L 26.458332 105.83333 L 52.916664 79.37499 L 132.29166 79.37499 Q 211.66666 26.458332 238.12498 26.458332 Q 264.5833 26.458332 264.5833 26.458332 L 264.5833 26.458332 L 264.5833 26.458332 Q 291.04166 26.458332 291.04166 0.0 z" svg:height="3.9687498mm" draw:style-name="style-85" svg:viewBox="0.0 0.0 608.5416 396.87497" svg:width="6.0854163mm" svg:x="140.75833mm" svg:y="145.25624mm"/>
          <draw:path svg:d="M 1825.6249 211.66666 L 1931.4583 211.66666 L 1931.4583 211.66666 L 1931.4583 238.12498 L 1984.3749 238.12498 Q 2037.2915 238.12498 2116.6665 264.5833 L 2196.0415 291.04166 L 2196.0415 291.04166 L 2196.0415 291.04166 L 2222.5 291.04166 L 2222.5 291.04166 L 2196.0415 317.49997 Q 2169.5833 317.49997 2169.5833 343.9583 Q 2143.125 370.41666 2116.6665 396.87497 L 2090.2083 396.87497 L 2090.2083 449.79166 L 2090.2083 476.24997 L 2143.125 476.24997 L 2169.5833 449.79166 L 2460.6248 449.79166 Q 2751.6665 423.3333 2751.6665 449.79166 Q 2751.6665 476.24997 2831.0415 476.24997 Q 2883.9583 476.24997 2883.9583 502.7083 Q 2883.9583 555.625 2936.8748 555.625 Q 2989.7915 582.0833 2963.3333 608.5416 Q 2936.8748 634.99994 2936.8748 634.99994 L 2936.8748 634.99994 L 2936.8748 634.99994 Q 2910.4165 608.5416 2831.0415 608.5416 Q 2778.1248 608.5416 2778.1248 661.4583 Q 2778.1248 687.9166 2725.2083 714.37494 Q 2698.7498 714.37494 2725.2083 767.2916 Q 2778.1248 820.2083 2751.6665 820.2083 Q 2725.2083 820.2083 2725.2083 846.6666 Q 2725.2083 873.12494 2645.8333 926.0416 L 2566.4583 978.95825 L 2566.4583 978.95825 L 2566.4583 978.95825 L 2566.4583 978.95825 Q 2539.9998 978.95825 2460.6248 978.95825 Q 2407.7083 952.49994 2407.7083 978.95825 Q 2407.7083 1005.4166 2328.3333 1005.4166 L 2248.9583 1031.875 L 2275.4165 1031.875 L 2301.875 1031.875 L 2301.875 1058.3333 L 2301.875 1084.7916 L 2301.875 1084.7916 L 2301.875 1111.25 L 2301.875 1137.7083 L 2301.875 1164.1666 L 2328.3333 1190.6249 L 2328.3333 1217.0833 L 2301.875 1217.0833 L 2275.4165 1217.0833 L 2275.4165 1190.6249 L 2248.9583 1164.1666 L 2248.9583 1164.1666 L 2248.9583 1137.7083 L 2248.9583 1137.7083 L 2248.9583 1137.7083 L 2222.5 1137.7083 L 2222.5 1137.7083 L 2222.5 1164.1666 L 2196.0415 1164.1666 L 2196.0415 1164.1666 L 2196.0415 1164.1666 L 2169.5833 1164.1666 L 2143.125 1164.1666 L 2143.125 1164.1666 L 2143.125 1137.7083 L 2169.5833 1137.7083 Q 2196.0415 1084.7916 2196.0415 1084.7916 L 2196.0415 1084.7916 L 2222.5 1084.7916 L 2222.5 1084.7916 L 2196.0415 1084.7916 L 2169.5833 1084.7916 L 2143.125 1084.7916 L 2116.6665 1084.7916 L 2116.6665 1058.3333 Q 2090.2083 1058.3333 2090.2083 1031.875 Q 2063.75 978.95825 2037.2915 978.95825 Q 2010.8333 978.95825 1984.3749 978.95825 Q 1984.3749 952.49994 1904.9999 1005.4166 Q 1825.6249 1031.875 1825.6249 1005.4166 Q 1799.1666 978.95825 1746.2499 978.95825 Q 1693.3333 978.95825 1640.4166 1031.875 Q 1587.4999 1031.875 1481.6666 1084.7916 Q 1375.8333 1084.7916 1349.3749 1031.875 L 1349.3749 926.0416 L 1322.9166 926.0416 L 1296.4583 926.0416 L 1296.4583 899.5833 L 1296.4583 899.5833 L 1269.9999 926.0416 L 1269.9999 952.49994 L 1243.5416 952.49994 Q 1217.0833 952.49994 1217.0833 978.95825 Q 1243.5416 1031.875 1243.5416 1031.875 L 1243.5416 1058.3333 L 1217.0833 1084.7916 L 1217.0833 1111.25 L 1190.6249 1111.25 L 1164.1666 1084.7916 L 1164.1666 1084.7916 L 1137.7083 1084.7916 L 1137.7083 1084.7916 L 1137.7083 1084.7916 L 1137.7083 1058.3333 L 1137.7083 1058.3333 L 1111.25 978.95825 Q 1111.25 899.5833 1031.875 899.5833 Q 978.95825 873.12494 1005.4166 846.6666 Q 1031.875 793.74994 978.95825 793.74994 Q 899.5833 820.2083 661.4583 820.2083 Q 423.3333 873.12494 449.79166 873.12494 Q 476.24997 873.12494 449.79166 926.0416 L 449.79166 978.95825 L 449.79166 1005.4166 L 449.79166 1005.4166 L 423.3333 1005.4166 L 423.3333 1031.875 L 423.3333 1031.875 L 423.3333 1031.875 L 396.87497 1031.875 L 396.87497 1031.875 L 396.87497 1005.4166 L 396.87497 1005.4166 L 370.41666 1005.4166 Q 370.41666 978.95825 370.41666 952.49994 Q 396.87497 926.0416 264.5833 926.0416 L 158.74998 926.0416 L 105.83333 952.49994 L 52.916664 978.95825 L 26.458332 978.95825 L 0.0 978.95825 L 0.0 926.0416 L 26.458332 846.6666 L 26.458332 793.74994 L 26.458332 740.8333 L 105.83333 714.37494 Q 185.20833 661.4583 185.20833 661.4583 L 185.20833 661.4583 L 211.66666 661.4583 Q 211.66666 661.4583 264.5833 634.99994 Q 317.49997 608.5416 291.04166 608.5416 Q 238.12498 608.5416 238.12498 555.625 L 211.66666 529.1666 L 238.12498 529.1666 L 238.12498 529.1666 L 291.04166 449.79166 Q 370.41666 396.87497 343.9583 343.9583 Q 291.04166 343.9583 343.9583 317.49997 Q 423.3333 291.04166 423.3333 238.12498 Q 396.87497 185.20833 502.7083 132.29166 Q 608.5416 79.37499 714.37494 26.458332 Q 793.74994 26.458332 846.6666 0.0 L 899.5833 0.0 L 1031.875 0.0 Q 1164.1666 26.458332 1137.7083 52.916664 Q 1084.7916 79.37499 1190.6249 132.29166 Q 1322.9166 158.74998 1322.9166 132.29166 Q 1322.9166 105.83333 1481.6666 158.74998 Q 1613.9583 211.66666 1640.4166 185.20833 Q 1640.4166 158.74998 1666.8749 185.20833 Q 1719.7916 185.20833 1693.3333 185.20833 Q 1693.3333 185.20833 1825.6249 211.66666 z" svg:height="12.170833mm" draw:style-name="style-86" svg:viewBox="0.0 0.0 2963.3333 1217.0833" svg:width="29.633331mm" svg:x="200.81874mm" svg:y="104.510414mm"/>
          <draw:path svg:d="M 529.1666 79.37499 L 582.0833 79.37499 L 608.5416 105.83333 Q 634.99994 132.29166 634.99994 132.29166 Q 634.99994 185.20833 608.5416 185.20833 L 608.5416 185.20833 L 608.5416 158.74998 L 608.5416 158.74998 L 582.0833 158.74998 L 582.0833 185.20833 L 555.625 185.20833 L 529.1666 185.20833 L 529.1666 211.66666 L 502.7083 211.66666 L 502.7083 238.12498 L 502.7083 264.5833 L 529.1666 264.5833 L 529.1666 238.12498 L 529.1666 238.12498 L 555.625 238.12498 L 555.625 291.04166 L 555.625 317.49997 L 555.625 317.49997 Q 555.625 317.49997 476.24997 343.9583 L 423.3333 370.41666 L 423.3333 343.9583 Q 423.3333 317.49997 396.87497 317.49997 L 343.9583 317.49997 L 343.9583 317.49997 Q 343.9583 343.9583 343.9583 343.9583 L 317.49997 343.9583 L 291.04166 343.9583 L 291.04166 343.9583 L 291.04166 317.49997 Q 291.04166 291.04166 238.12498 291.04166 Q 211.66666 317.49997 211.66666 291.04166 Q 211.66666 264.5833 238.12498 264.5833 Q 264.5833 264.5833 238.12498 185.20833 L 211.66666 105.83333 L 185.20833 105.83333 Q 158.74998 132.29166 132.29166 132.29166 L 105.83333 132.29166 L 79.37499 158.74998 L 52.916664 185.20833 L 26.458332 185.20833 L 0.0 185.20833 L 0.0 185.20833 L 26.458332 158.74998 L 26.458332 158.74998 L 26.458332 132.29166 L 26.458332 132.29166 L 26.458332 132.29166 L 52.916664 132.29166 L 52.916664 132.29166 L 52.916664 105.83333 L 79.37499 105.83333 L 79.37499 105.83333 L 79.37499 79.37499 L 79.37499 79.37499 L 79.37499 79.37499 L 132.29166 52.916664 Q 211.66666 26.458332 343.9583 0.0 Q 449.79166 -26.458332 449.79166 26.458332 Q 476.24997 79.37499 529.1666 79.37499 z" svg:height="3.7041664mm" draw:style-name="style-87" svg:viewBox="0.0 0.0 634.99994 370.41666" svg:width="6.3499994mm" svg:x="115.62291mm" svg:y="143.13957mm"/>
          <draw:path svg:d="M 0.0 79.37499 L 0.0 0.0 L 158.74998 0.0 L 343.9583 26.458332 L 423.3333 26.458332 Q 476.24997 26.458332 476.24997 26.458332 Q 476.24997 26.458332 502.7083 52.916664 L 529.1666 52.916664 L 529.1666 79.37499 L 529.1666 79.37499 L 502.7083 79.37499 Q 476.24997 79.37499 264.5833 158.74998 L 79.37499 211.66666 L 79.37499 211.66666 Q 79.37499 185.20833 26.458332 158.74998 Q 0.0 132.29166 0.0 79.37499 z" svg:height="2.1166666mm" draw:style-name="style-88" svg:viewBox="0.0 0.0 529.1666 211.66666" svg:width="5.2916665mm" svg:x="84.666664mm" svg:y="156.8979mm"/>
          <draw:path svg:d="M 687.9166 26.458332 L 687.9166 26.458332 L 687.9166 26.458332 L 687.9166 26.458332 L 740.8333 52.916664 L 767.2916 79.37499 L 767.2916 79.37499 Q 793.74994 79.37499 793.74994 132.29166 Q 793.74994 158.74998 767.2916 185.20833 Q 714.37494 185.20833 714.37494 238.12498 Q 740.8333 291.04166 687.9166 343.9583 Q 634.99994 396.87497 555.625 396.87497 L 502.7083 423.3333 L 502.7083 396.87497 L 476.24997 396.87497 L 476.24997 396.87497 L 476.24997 396.87497 L 449.79166 370.41666 L 423.3333 343.9583 L 396.87497 343.9583 L 370.41666 343.9583 L 370.41666 317.49997 L 370.41666 317.49997 L 370.41666 291.04166 Q 370.41666 264.5833 370.41666 238.12498 Q 370.41666 238.12498 264.5833 238.12498 L 158.74998 211.66666 L 132.29166 211.66666 L 132.29166 185.20833 L 105.83333 185.20833 L 79.37499 185.20833 L 52.916664 158.74998 L 0.0 158.74998 L 0.0 132.29166 L 0.0 105.83333 L 26.458332 105.83333 L 52.916664 79.37499 L 52.916664 79.37499 L 52.916664 79.37499 L 105.83333 79.37499 L 158.74998 79.37499 L 158.74998 52.916664 Q 158.74998 26.458332 211.66666 26.458332 Q 264.5833 26.458332 317.49997 0.0 Q 370.41666 -26.458332 449.79166 0.0 Q 529.1666 26.458332 582.0833 26.458332 Q 661.4583 26.458332 687.9166 26.458332 z" svg:height="4.233333mm" draw:style-name="style-89" svg:viewBox="0.0 0.0 793.74994 423.3333" svg:width="7.9374995mm" svg:x="177.27083mm" svg:y="119.32708mm"/>
          <draw:path svg:d="M 105.83333 26.458332 L 105.83333 0.0 L 132.29166 26.458332 Q 158.74998 26.458332 185.20833 52.916664 L 211.66666 52.916664 L 317.49997 79.37499 Q 423.3333 132.29166 529.1666 211.66666 Q 661.4583 291.04166 661.4583 291.04166 L 687.9166 291.04166 L 687.9166 291.04166 L 687.9166 291.04166 L 687.9166 317.49997 L 687.9166 317.49997 L 714.37494 317.49997 L 714.37494 343.9583 L 740.8333 343.9583 L 767.2916 343.9583 L 767.2916 370.41666 L 767.2916 370.41666 L 661.4583 370.41666 Q 555.625 396.87497 317.49997 423.3333 L 79.37499 449.79166 L 79.37499 449.79166 L 79.37499 449.79166 L 52.916664 423.3333 Q 26.458332 396.87497 0.0 396.87497 L 0.0 370.41666 L 52.916664 370.41666 L 105.83333 343.9583 L 158.74998 343.9583 Q 211.66666 343.9583 211.66666 317.49997 L 211.66666 317.49997 L 238.12498 317.49997 L 238.12498 291.04166 L 238.12498 291.04166 L 264.5833 291.04166 L 264.5833 291.04166 L 264.5833 291.04166 L 264.5833 264.5833 L 264.5833 264.5833 L 291.04166 264.5833 L 291.04166 238.12498 L 264.5833 238.12498 Q 238.12498 238.12498 185.20833 158.74998 L 132.29166 105.83333 L 132.29166 79.37499 Q 105.83333 79.37499 105.83333 26.458332 z" svg:height="4.497916mm" draw:style-name="style-90" svg:viewBox="0.0 0.0 767.2916 449.79166" svg:width="7.6729164mm" svg:x="179.3875mm" svg:y="150.54791mm"/>
          <draw:path svg:d="M 1693.3333 0.0 L 1693.3333 0.0 L 1693.3333 26.458332 Q 1693.3333 52.916664 1640.4166 105.83333 Q 1561.0416 185.20833 1587.4999 185.20833 Q 1640.4166 185.20833 1693.3333 158.74998 L 1719.7916 158.74998 L 1746.2499 185.20833 Q 1799.1666 185.20833 1799.1666 211.66666 L 1799.1666 238.12498 L 1799.1666 238.12498 L 1772.7083 238.12498 L 1746.2499 238.12498 L 1746.2499 238.12498 L 1719.7916 238.12498 Q 1693.3333 238.12498 1640.4166 291.04166 Q 1561.0416 317.49997 1561.0416 370.41666 Q 1561.0416 396.87497 1402.2916 396.87497 L 1243.5416 396.87497 L 1243.5416 423.3333 L 1217.0833 423.3333 L 1217.0833 423.3333 L 1217.0833 449.79166 L 1217.0833 449.79166 L 1217.0833 449.79166 L 1190.6249 449.79166 L 1190.6249 449.79166 L 1190.6249 476.24997 L 1217.0833 476.24997 L 1217.0833 476.24997 L 1217.0833 502.7083 L 1217.0833 502.7083 L 1217.0833 502.7083 L 1243.5416 502.7083 L 1243.5416 502.7083 L 1243.5416 529.1666 L 1217.0833 529.1666 L 1217.0833 529.1666 L 1217.0833 555.625 L 1164.1666 555.625 L 1137.7083 555.625 L 1137.7083 582.0833 L 1164.1666 582.0833 L 1164.1666 582.0833 L 1164.1666 608.5416 L 1217.0833 608.5416 L 1296.4583 608.5416 L 1296.4583 634.99994 Q 1296.4583 661.4583 1269.9999 661.4583 Q 1243.5416 661.4583 1269.9999 687.9166 Q 1296.4583 687.9166 1322.9166 740.8333 Q 1322.9166 793.74994 1349.3749 793.74994 L 1375.8333 820.2083 L 1402.2916 820.2083 L 1428.7499 820.2083 L 1428.7499 820.2083 L 1428.7499 820.2083 L 1375.8333 846.6666 L 1349.3749 873.12494 L 1322.9166 873.12494 L 1296.4583 873.12494 L 1269.9999 899.5833 Q 1217.0833 926.0416 1164.1666 926.0416 L 1084.7916 952.49994 L 1058.3333 952.49994 Q 1058.3333 926.0416 1058.3333 899.5833 Q 1031.875 873.12494 899.5833 873.12494 Q 793.74994 873.12494 793.74994 978.95825 L 793.74994 1058.3333 L 793.74994 1058.3333 L 793.74994 1084.7916 L 793.74994 1084.7916 L 767.2916 1084.7916 L 740.8333 1058.3333 L 714.37494 1058.3333 L 714.37494 1058.3333 L 687.9166 1058.3333 L 687.9166 1005.4166 Q 687.9166 952.49994 608.5416 926.0416 Q 555.625 899.5833 555.625 873.12494 Q 529.1666 846.6666 502.7083 846.6666 Q 449.79166 820.2083 423.3333 873.12494 L 370.41666 899.5833 L 370.41666 899.5833 Q 370.41666 899.5833 317.49997 926.0416 L 264.5833 952.49994 L 264.5833 926.0416 Q 264.5833 873.12494 238.12498 846.6666 Q 211.66666 820.2083 185.20833 793.74994 L 158.74998 767.2916 L 158.74998 767.2916 Q 132.29166 767.2916 105.83333 740.8333 Q 52.916664 740.8333 52.916664 714.37494 Q 52.916664 687.9166 52.916664 608.5416 Q 26.458332 529.1666 52.916664 529.1666 Q 79.37499 529.1666 79.37499 502.7083 Q 105.83333 476.24997 52.916664 449.79166 L 26.458332 449.79166 L 26.458332 423.3333 L 26.458332 423.3333 L 52.916664 423.3333 Q 52.916664 396.87497 26.458332 396.87497 L 0.0 396.87497 L 0.0 370.41666 L 0.0 370.41666 L 26.458332 370.41666 L 26.458332 343.9583 L 52.916664 343.9583 Q 105.83333 343.9583 158.74998 317.49997 L 185.20833 317.49997 L 423.3333 291.04166 Q 634.99994 264.5833 661.4583 238.12498 Q 687.9166 238.12498 767.2916 211.66666 L 846.6666 211.66666 L 1164.1666 185.20833 Q 1481.6666 132.29166 1508.1249 105.83333 Q 1561.0416 79.37499 1561.0416 52.916664 L 1561.0416 52.916664 L 1613.9583 26.458332 Q 1693.3333 0.0 1693.3333 0.0 z M 105.83333 661.4583 Q 105.83333 661.4583 132.29166 661.4583 Q 132.29166 661.4583 105.83333 661.4583 Q 105.83333 661.4583 105.83333 661.4583 z" svg:height="10.847916mm" draw:style-name="style-91" svg:viewBox="0.0 0.0 1799.1666 1084.7916" svg:width="17.991665mm" svg:x="104.24583mm" svg:y="146.31458mm"/>
          <draw:path svg:d="M 79.37499 105.83333 L 132.29166 0.0 L 211.66666 0.0 Q 317.49997 26.458332 317.49997 52.916664 L 317.49997 52.916664 L 317.49997 105.83333 Q 317.49997 185.20833 343.9583 211.66666 Q 370.41666 211.66666 396.87497 238.12498 L 396.87497 264.5833 L 370.41666 264.5833 Q 370.41666 264.5833 370.41666 291.04166 L 396.87497 291.04166 L 396.87497 317.49997 Q 396.87497 343.9583 264.5833 264.5833 Q 158.74998 211.66666 158.74998 264.5833 L 132.29166 291.04166 L 105.83333 291.04166 Q 79.37499 317.49997 52.916664 291.04166 Q 52.916664 264.5833 26.458332 264.5833 L 0.0 264.5833 L 0.0 238.12498 L 0.0 211.66666 L 26.458332 211.66666 Q 26.458332 211.66666 79.37499 105.83333 z" svg:height="3.1749997mm" draw:style-name="style-92" svg:viewBox="0.0 0.0 396.87497 317.49997" svg:width="3.9687498mm" svg:x="167.74582mm" svg:y="136.525mm"/>
          <draw:path svg:d="M 0.0 0.0 L 0.0 0.0 L 767.2916 0.0 Q 1534.5833 0.0 2010.8333 0.0 Q 2487.0833 0.0 2513.5415 0.0 L 2539.9998 0.0 L 2539.9998 52.916664 Q 2539.9998 105.83333 2487.0833 105.83333 Q 2434.1665 105.83333 2434.1665 132.29166 L 2434.1665 132.29166 L 2407.7083 132.29166 L 2407.7083 158.74998 L 2434.1665 158.74998 L 2460.6248 158.74998 L 2460.6248 185.20833 L 2460.6248 185.20833 L 1957.9165 185.20833 L 1428.7499 185.20833 L 1217.0833 185.20833 Q 978.95825 211.66666 952.49994 185.20833 Q 899.5833 185.20833 899.5833 158.74998 Q 899.5833 105.83333 793.74994 132.29166 Q 661.4583 158.74998 634.99994 132.29166 Q 634.99994 105.83333 529.1666 105.83333 Q 423.3333 105.83333 264.5833 105.83333 L 132.29166 158.74998 L 105.83333 158.74998 Q 79.37499 158.74998 52.916664 132.29166 Q 0.0 132.29166 0.0 52.916664 L 0.0 0.0 L 0.0 0.0 z" svg:height="1.8520832mm" draw:style-name="style-93" svg:viewBox="0.0 0.0 2539.9998 185.20833" svg:width="25.399998mm" svg:x="30.162498mm" svg:y="84.1375mm"/>
          <draw:path svg:d="M 79.37499 0.0 L 79.37499 0.0 L 105.83333 0.0 Q 158.74998 0.0 158.74998 0.0 L 158.74998 0.0 L 185.20833 0.0 L 185.20833 0.0 L 211.66666 26.458332 L 238.12498 26.458332 L 238.12498 26.458332 Q 238.12498 52.916664 264.5833 52.916664 L 264.5833 52.916664 L 264.5833 52.916664 Q 264.5833 52.916664 264.5833 79.37499 L 291.04166 79.37499 L 291.04166 79.37499 Q 291.04166 105.83333 317.49997 105.83333 L 317.49997 105.83333 L 317.49997 158.74998 Q 343.9583 185.20833 396.87497 211.66666 Q 449.79166 264.5833 476.24997 264.5833 L 502.7083 264.5833 L 502.7083 291.04166 L 502.7083 317.49997 L 423.3333 317.49997 Q 317.49997 317.49997 264.5833 343.9583 L 238.12498 370.41666 L 211.66666 343.9583 Q 185.20833 317.49997 185.20833 317.49997 Q 158.74998 317.49997 105.83333 291.04166 L 26.458332 264.5833 L 26.458332 238.12498 L 0.0 211.66666 L 0.0 211.66666 L 0.0 211.66666 L 0.0 185.20833 Q 0.0 185.20833 26.458332 105.83333 L 52.916664 26.458332 L 52.916664 0.0 Q 52.916664 0.0 79.37499 0.0 z" svg:height="3.7041664mm" draw:style-name="style-94" svg:viewBox="0.0 0.0 502.7083 370.41666" svg:width="5.027083mm" svg:x="246.06248mm" svg:y="116.94582mm"/>
          <draw:path svg:d="M 476.24997 0.0 L 476.24997 0.0 L 476.24997 52.916664 Q 476.24997 79.37499 502.7083 79.37499 Q 529.1666 105.83333 476.24997 105.83333 Q 449.79166 105.83333 449.79166 132.29166 L 423.3333 158.74998 L 423.3333 158.74998 L 423.3333 158.74998 L 423.3333 185.20833 L 423.3333 185.20833 L 396.87497 211.66666 L 396.87497 264.5833 L 370.41666 264.5833 Q 370.41666 264.5833 370.41666 238.12498 Q 343.9583 211.66666 158.74998 211.66666 L 0.0 211.66666 L 0.0 185.20833 Q -26.458332 158.74998 26.458332 185.20833 Q 52.916664 185.20833 105.83333 132.29166 Q 132.29166 105.83333 185.20833 79.37499 Q 211.66666 52.916664 238.12498 79.37499 Q 264.5833 105.83333 264.5833 79.37499 Q 264.5833 52.916664 370.41666 52.916664 Q 449.79166 79.37499 449.79166 52.916664 Q 476.24997 0.0 476.24997 0.0 z" svg:height="2.6458333mm" draw:style-name="style-95" svg:viewBox="0.0 0.0 502.7083 264.5833" svg:width="5.027083mm" svg:x="80.43333mm" svg:y="150.81248mm"/>
          <draw:path svg:d="M 449.79166 26.458332 L 502.7083 26.458332 L 582.0833 52.916664 Q 634.99994 79.37499 661.4583 105.83333 L 687.9166 105.83333 L 687.9166 132.29166 Q 714.37494 185.20833 687.9166 185.20833 L 634.99994 185.20833 L 634.99994 211.66666 L 634.99994 211.66666 L 608.5416 211.66666 L 608.5416 238.12498 L 687.9166 238.12498 Q 767.2916 238.12498 767.2916 264.5833 Q 767.2916 291.04166 793.74994 291.04166 L 820.2083 291.04166 L 820.2083 317.49997 L 846.6666 317.49997 L 846.6666 343.9583 L 846.6666 343.9583 L 846.6666 343.9583 L 846.6666 370.41666 L 820.2083 370.41666 L 793.74994 396.87497 L 740.8333 396.87497 Q 687.9166 423.3333 714.37494 449.79166 Q 714.37494 502.7083 634.99994 502.7083 Q 555.625 529.1666 582.0833 608.5416 Q 582.0833 661.4583 608.5416 687.9166 L 608.5416 714.37494 L 529.1666 714.37494 L 476.24997 714.37494 L 423.3333 714.37494 Q 396.87497 714.37494 370.41666 687.9166 Q 317.49997 661.4583 264.5833 582.0833 Q 185.20833 502.7083 105.83333 449.79166 L 0.0 396.87497 L 0.0 396.87497 L 26.458332 396.87497 L 26.458332 396.87497 Q 52.916664 396.87497 26.458332 370.41666 L 26.458332 343.9583 L 26.458332 343.9583 Q 0.0 317.49997 0.0 317.49997 L 0.0 317.49997 L 0.0 291.04166 Q 0.0 291.04166 0.0 185.20833 L 0.0 105.83333 L 0.0 105.83333 L 0.0 79.37499 L 52.916664 79.37499 Q 79.37499 79.37499 132.29166 79.37499 Q 158.74998 79.37499 158.74998 52.916664 Q 158.74998 26.458332 264.5833 26.458332 Q 343.9583 52.916664 343.9583 26.458332 Q 343.9583 0.0 317.49997 0.0 Q 291.04166 -26.458332 343.9583 0.0 Q 396.87497 26.458332 449.79166 26.458332 z" svg:height="7.1437497mm" draw:style-name="style-96" svg:viewBox="0.0 0.0 846.6666 714.37494" svg:width="8.466666mm" svg:x="131.7625mm" svg:y="156.8979mm"/>
          <draw:path svg:d="M 79.37499 0.0 L 105.83333 0.0 L 105.83333 26.458332 Q 105.83333 52.916664 132.29166 79.37499 Q 158.74998 79.37499 158.74998 52.916664 L 158.74998 0.0 L 211.66666 0.0 Q 291.04166 26.458332 291.04166 52.916664 Q 291.04166 79.37499 396.87497 52.916664 Q 502.7083 52.916664 502.7083 79.37499 Q 529.1666 105.83333 529.1666 105.83333 L 529.1666 105.83333 L 529.1666 105.83333 Q 529.1666 132.29166 529.1666 211.66666 L 529.1666 291.04166 L 529.1666 291.04166 L 502.7083 264.5833 L 476.24997 264.5833 L 449.79166 264.5833 L 449.79166 291.04166 L 476.24997 317.49997 L 476.24997 317.49997 L 476.24997 317.49997 L 370.41666 343.9583 L 291.04166 343.9583 L 291.04166 343.9583 L 291.04166 317.49997 L 317.49997 317.49997 Q 343.9583 317.49997 264.5833 291.04166 Q 158.74998 264.5833 132.29166 264.5833 Q 105.83333 238.12498 132.29166 211.66666 Q 158.74998 211.66666 79.37499 185.20833 L 0.0 185.20833 L 0.0 158.74998 Q 0.0 132.29166 26.458332 132.29166 Q 52.916664 132.29166 52.916664 105.83333 L 52.916664 52.916664 L 52.916664 26.458332 Q 52.916664 0.0 79.37499 0.0 z" svg:height="3.439583mm" draw:style-name="style-97" svg:viewBox="0.0 0.0 529.1666 343.9583" svg:width="5.2916665mm" svg:x="251.88332mm" svg:y="143.40416mm"/>
          <draw:path svg:d="M 952.49994 105.83333 L 978.95825 105.83333 L 978.95825 105.83333 Q 978.95825 105.83333 978.95825 132.29166 Q 978.95825 132.29166 634.99994 185.20833 Q 291.04166 264.5833 185.20833 317.49997 L 79.37499 370.41666 L 79.37499 370.41666 L 79.37499 343.9583 L 79.37499 343.9583 Q 79.37499 317.49997 105.83333 317.49997 Q 132.29166 317.49997 79.37499 264.5833 L 0.0 211.66666 L 26.458332 211.66666 L 52.916664 211.66666 L 52.916664 185.20833 L 79.37499 185.20833 L 79.37499 185.20833 L 79.37499 158.74998 L 79.37499 158.74998 L 79.37499 158.74998 L 105.83333 158.74998 L 105.83333 158.74998 L 79.37499 132.29166 L 52.916664 105.83333 L 132.29166 105.83333 Q 211.66666 52.916664 370.41666 52.916664 Q 502.7083 26.458332 529.1666 26.458332 L 529.1666 26.458332 L 529.1666 26.458332 L 529.1666 52.916664 L 555.625 52.916664 Q 555.625 52.916664 555.625 26.458332 L 555.625 26.458332 L 608.5416 0.0 Q 661.4583 0.0 793.74994 52.916664 Q 926.0416 105.83333 952.49994 105.83333 z" svg:height="3.7041664mm" draw:style-name="style-98" svg:viewBox="0.0 0.0 978.95825 370.41666" svg:width="9.789583mm" svg:x="89.16458mm" svg:y="153.98749mm"/>
          <draw:path svg:d="M 26.458332 0.0 L 26.458332 0.0 L 555.625 0.0 L 1058.3333 0.0 L 1111.25 0.0 Q 1164.1666 26.458332 1137.7083 26.458332 L 1111.25 26.458332 L 1111.25 52.916664 L 1084.7916 52.916664 L 1084.7916 52.916664 L 1084.7916 79.37499 L 1243.5416 79.37499 Q 1375.8333 79.37499 1375.8333 105.83333 Q 1375.8333 132.29166 1508.1249 132.29166 Q 1666.8749 132.29166 1719.7916 132.29166 L 1746.2499 132.29166 L 1746.2499 132.29166 Q 1746.2499 132.29166 1772.7083 158.74998 L 1772.7083 158.74998 L 1772.7083 185.20833 Q 1746.2499 185.20833 1746.2499 211.66666 L 1719.7916 211.66666 L 1719.7916 238.12498 L 1719.7916 264.5833 L 1746.2499 264.5833 L 1746.2499 291.04166 L 1719.7916 291.04166 L 1693.3333 291.04166 L 1693.3333 317.49997 L 1693.3333 317.49997 L 1666.8749 317.49997 Q 1640.4166 343.9583 1455.2083 370.41666 Q 1296.4583 396.87497 1137.7083 423.3333 Q 1005.4166 449.79166 793.74994 370.41666 L 582.0833 317.49997 L 582.0833 317.49997 Q 582.0833 291.04166 396.87497 264.5833 L 238.12498 238.12498 L 132.29166 211.66666 L 26.458332 185.20833 L 26.458332 185.20833 L 26.458332 185.20833 L 0.0 185.20833 L 0.0 185.20833 L 0.0 185.20833 L 0.0 185.20833 L 132.29166 158.74998 L 264.5833 132.29166 L 264.5833 132.29166 L 238.12498 132.29166 L 238.12498 132.29166 L 238.12498 132.29166 L 291.04166 105.83333 L 317.49997 105.83333 L 317.49997 79.37499 L 291.04166 52.916664 L 291.04166 52.916664 L 291.04166 26.458332 L 158.74998 26.458332 Q 26.458332 26.458332 26.458332 0.0 z" svg:height="4.233333mm" draw:style-name="style-99" svg:viewBox="0.0 0.0 1772.7083 423.3333" svg:width="17.727083mm" svg:x="44.185413mm" svg:y="85.98958mm"/>
          <draw:path svg:d="M 158.74998 105.83333 L 158.74998 105.83333 L 158.74998 105.83333 Q 158.74998 132.29166 79.37499 158.74998 L 26.458332 158.74998 L 0.0 158.74998 Q 0.0 158.74998 0.0 132.29166 L 0.0 132.29166 L 0.0 52.916664 Q 26.458332 0.0 79.37499 0.0 Q 105.83333 -26.458332 132.29166 52.916664 Q 158.74998 105.83333 158.74998 105.83333 z" svg:height="1.5874999mm" draw:style-name="style-100" svg:viewBox="0.0 0.0 158.74998 158.74998" svg:width="1.5874999mm" svg:x="169.86249mm" svg:y="151.87082mm"/>
          <draw:path svg:d="M 2143.125 264.5833 L 2222.5 264.5833 L 2248.9583 264.5833 L 2275.4165 264.5833 L 2275.4165 291.04166 L 2248.9583 317.49997 L 2248.9583 317.49997 L 2248.9583 317.49997 L 2301.875 343.9583 L 2328.3333 343.9583 L 2328.3333 343.9583 L 2328.3333 370.41666 L 2275.4165 370.41666 L 2222.5 370.41666 L 2143.125 370.41666 Q 2090.2083 370.41666 2063.75 370.41666 Q 2037.2915 370.41666 2037.2915 396.87497 Q 2010.8333 423.3333 1878.5416 449.79166 L 1772.7083 476.24997 L 1719.7916 476.24997 L 1693.3333 476.24997 L 1693.3333 502.7083 L 1693.3333 529.1666 L 1719.7916 529.1666 Q 1772.7083 529.1666 1772.7083 555.625 L 1772.7083 555.625 L 1799.1666 582.0833 Q 1825.6249 634.99994 1799.1666 634.99994 L 1799.1666 634.99994 L 1772.7083 661.4583 Q 1719.7916 687.9166 1719.7916 714.37494 L 1719.7916 740.8333 L 1719.7916 740.8333 L 1719.7916 740.8333 L 1666.8749 767.2916 L 1640.4166 767.2916 L 1640.4166 793.74994 L 1613.9583 820.2083 L 1613.9583 820.2083 L 1613.9583 846.6666 L 1640.4166 846.6666 Q 1666.8749 846.6666 1640.4166 899.5833 Q 1613.9583 978.95825 1613.9583 1005.4166 L 1613.9583 1005.4166 L 1587.4999 1005.4166 Q 1561.0416 1005.4166 1561.0416 1031.875 Q 1534.5833 1058.3333 1375.8333 1084.7916 L 1190.6249 1137.7083 L 1190.6249 1137.7083 L 1190.6249 1164.1666 L 1190.6249 1164.1666 L 1190.6249 1164.1666 L 1164.1666 1164.1666 L 1164.1666 1164.1666 L 1137.7083 1190.6249 L 1137.7083 1190.6249 L 1137.7083 1190.6249 Q 1111.25 1164.1666 978.95825 1164.1666 L 873.12494 1111.25 L 873.12494 1111.25 Q 873.12494 1111.25 873.12494 1005.4166 Q 873.12494 926.0416 820.2083 952.49994 Q 793.74994 952.49994 793.74994 926.0416 Q 793.74994 899.5833 767.2916 899.5833 Q 714.37494 899.5833 714.37494 846.6666 L 687.9166 793.74994 L 687.9166 793.74994 Q 661.4583 767.2916 661.4583 740.8333 Q 661.4583 687.9166 582.0833 661.4583 Q 502.7083 634.99994 502.7083 661.4583 Q 502.7083 687.9166 476.24997 634.99994 Q 449.79166 608.5416 423.3333 608.5416 Q 396.87497 634.99994 291.04166 582.0833 L 158.74998 529.1666 L 158.74998 529.1666 Q 132.29166 502.7083 132.29166 502.7083 L 132.29166 476.24997 L 132.29166 476.24997 L 132.29166 476.24997 L 105.83333 476.24997 L 105.83333 476.24997 L 79.37499 449.79166 L 52.916664 423.3333 L 26.458332 423.3333 L 0.0 423.3333 L 0.0 396.87497 L 0.0 370.41666 L 26.458332 370.41666 L 52.916664 370.41666 L 52.916664 396.87497 L 79.37499 396.87497 L 79.37499 343.9583 L 79.37499 291.04166 L 105.83333 291.04166 L 132.29166 291.04166 L 185.20833 291.04166 L 211.66666 291.04166 L 211.66666 291.04166 Q 211.66666 317.49997 238.12498 317.49997 L 238.12498 317.49997 L 238.12498 317.49997 Q 238.12498 317.49997 238.12498 343.9583 L 264.5833 343.9583 L 291.04166 343.9583 Q 317.49997 370.41666 343.9583 343.9583 L 396.87497 343.9583 L 423.3333 343.9583 Q 449.79166 370.41666 449.79166 370.41666 Q 476.24997 370.41666 714.37494 264.5833 Q 926.0416 132.29166 926.0416 105.83333 L 926.0416 52.916664 L 1084.7916 26.458332 Q 1243.5416 0.0 1243.5416 0.0 Q 1296.4583 0.0 1402.2916 26.458332 Q 1508.1249 52.916664 1508.1249 79.37499 Q 1481.6666 105.83333 1561.0416 79.37499 Q 1613.9583 79.37499 1613.9583 158.74998 Q 1613.9583 211.66666 1640.4166 211.66666 Q 1666.8749 211.66666 1719.7916 132.29166 Q 1746.2499 52.916664 1772.7083 52.916664 Q 1799.1666 52.916664 1799.1666 105.83333 Q 1799.1666 185.20833 1825.6249 185.20833 Q 1852.0833 185.20833 1852.0833 211.66666 Q 1852.0833 238.12498 1984.3749 264.5833 Q 2090.2083 264.5833 2143.125 264.5833 z" svg:height="11.906249mm" draw:style-name="style-101" svg:viewBox="0.0 0.0 2328.3333 1190.6249" svg:width="23.283333mm" svg:x="44.71458mm" svg:y="130.70416mm"/>
          <draw:path svg:d="M 846.6666 26.458332 L 846.6666 26.458332 L 873.12494 26.458332 L 873.12494 52.916664 L 873.12494 52.916664 L 899.5833 52.916664 L 899.5833 52.916664 L 899.5833 52.916664 L 926.0416 79.37499 L 952.49994 105.83333 L 952.49994 105.83333 L 952.49994 105.83333 L 978.95825 105.83333 L 978.95825 105.83333 L 978.95825 132.29166 L 1005.4166 132.29166 L 1005.4166 132.29166 L 1005.4166 158.74998 L 1005.4166 158.74998 L 1005.4166 158.74998 L 1031.875 158.74998 L 1031.875 158.74998 L 1031.875 185.20833 L 1058.3333 185.20833 L 1058.3333 211.66666 L 1058.3333 264.5833 L 1031.875 264.5833 L 1031.875 264.5833 L 1031.875 291.04166 L 1005.4166 291.04166 L 1005.4166 291.04166 L 1005.4166 317.49997 L 846.6666 317.49997 L 687.9166 317.49997 L 687.9166 343.9583 L 687.9166 343.9583 L 423.3333 343.9583 L 185.20833 343.9583 L 185.20833 343.9583 L 185.20833 317.49997 L 158.74998 317.49997 L 132.29166 317.49997 L 105.83333 291.04166 L 52.916664 264.5833 L 26.458332 264.5833 Q 0.0 264.5833 0.0 238.12498 L 0.0 211.66666 L 26.458332 211.66666 L 52.916664 211.66666 L 52.916664 185.20833 L 52.916664 185.20833 L 79.37499 185.20833 L 79.37499 158.74998 L 79.37499 158.74998 L 105.83333 158.74998 L 105.83333 158.74998 L 105.83333 158.74998 L 132.29166 132.29166 L 158.74998 105.83333 L 185.20833 105.83333 Q 211.66666 105.83333 211.66666 132.29166 Q 211.66666 158.74998 264.5833 105.83333 Q 343.9583 52.916664 423.3333 26.458332 Q 529.1666 0.0 661.4583 26.458332 Q 793.74994 52.916664 793.74994 26.458332 Q 820.2083 0.0 846.6666 0.0 Q 846.6666 0.0 846.6666 26.458332 z" svg:height="3.439583mm" draw:style-name="style-102" svg:viewBox="0.0 0.0 1058.3333 343.9583" svg:width="10.583333mm" svg:x="119.06249mm" svg:y="162.98332mm"/>
          <draw:path svg:d="M 476.24997 185.20833 L 502.7083 185.20833 L 529.1666 211.66666 L 582.0833 238.12498 L 582.0833 238.12498 L 582.0833 238.12498 L 555.625 238.12498 L 555.625 238.12498 L 529.1666 264.5833 Q 476.24997 291.04166 449.79166 291.04166 L 423.3333 317.49997 L 370.41666 317.49997 Q 343.9583 343.9583 317.49997 343.9583 L 264.5833 343.9583 L 211.66666 370.41666 L 132.29166 370.41666 L 132.29166 370.41666 Q 105.83333 370.41666 105.83333 343.9583 L 105.83333 291.04166 L 132.29166 291.04166 Q 158.74998 291.04166 105.83333 211.66666 L 52.916664 132.29166 L 52.916664 132.29166 Q 52.916664 132.29166 52.916664 105.83333 Q 52.916664 79.37499 26.458332 52.916664 L 0.0 26.458332 L 0.0 26.458332 L 0.0 0.0 L 79.37499 0.0 Q 158.74998 0.0 238.12498 52.916664 Q 291.04166 132.29166 370.41666 132.29166 Q 449.79166 185.20833 476.24997 185.20833 z" svg:height="3.7041664mm" draw:style-name="style-103" svg:viewBox="0.0 0.0 582.0833 370.41666" svg:width="5.820833mm" svg:x="190.49998mm" svg:y="143.13957mm"/>
          <draw:path svg:d="M 132.29166 26.458332 L 132.29166 26.458332 L 185.20833 0.0 Q 238.12498 0.0 238.12498 79.37499 L 264.5833 132.29166 L 264.5833 132.29166 L 264.5833 132.29166 L 264.5833 158.74998 L 264.5833 158.74998 L 291.04166 264.5833 L 291.04166 370.41666 L 291.04166 396.87497 Q 264.5833 449.79166 264.5833 449.79166 L 264.5833 449.79166 L 264.5833 449.79166 Q 264.5833 423.3333 238.12498 396.87497 Q 211.66666 343.9583 185.20833 396.87497 L 132.29166 449.79166 L 132.29166 396.87497 Q 105.83333 343.9583 105.83333 343.9583 Q 105.83333 343.9583 52.916664 317.49997 L 26.458332 264.5833 L 26.458332 238.12498 Q 0.0 238.12498 0.0 211.66666 Q 0.0 185.20833 26.458332 185.20833 Q 52.916664 185.20833 52.916664 132.29166 L 79.37499 52.916664 L 105.83333 26.458332 Q 105.83333 26.458332 132.29166 26.458332 z" svg:height="4.497916mm" draw:style-name="style-104" svg:viewBox="0.0 0.0 291.04166 449.79166" svg:width="2.9104166mm" svg:x="213.25415mm" svg:y="129.38124mm"/>
          <draw:path svg:d="M 423.3333 26.458332 L 423.3333 26.458332 L 449.79166 79.37499 Q 502.7083 105.83333 502.7083 105.83333 Q 502.7083 105.83333 529.1666 158.74998 L 529.1666 211.66666 L 529.1666 211.66666 Q 502.7083 211.66666 502.7083 238.12498 Q 502.7083 264.5833 449.79166 264.5833 Q 370.41666 264.5833 370.41666 317.49997 Q 343.9583 396.87497 211.66666 476.24997 L 52.916664 529.1666 L 52.916664 555.625 L 79.37499 555.625 L 79.37499 582.0833 L 79.37499 608.5416 L 52.916664 608.5416 L 52.916664 608.5416 L 52.916664 608.5416 Q 26.458332 608.5416 26.458332 582.0833 Q 0.0 529.1666 0.0 529.1666 L 0.0 476.24997 L 0.0 476.24997 L 26.458332 476.24997 L 26.458332 476.24997 L 26.458332 476.24997 L 52.916664 449.79166 L 79.37499 423.3333 L 211.66666 185.20833 Q 343.9583 -52.916664 370.41666 0.0 Q 370.41666 52.916664 396.87497 52.916664 Q 423.3333 52.916664 423.3333 26.458332 z" svg:height="6.0854163mm" draw:style-name="style-105" svg:viewBox="0.0 0.0 529.1666 608.5416" svg:width="5.2916665mm" svg:x="209.2854mm" svg:y="131.7625mm"/>
          <draw:path svg:d="M 396.87497 52.916664 L 396.87497 0.0 L 423.3333 0.0 Q 449.79166 0.0 449.79166 26.458332 Q 476.24997 52.916664 476.24997 79.37499 L 476.24997 105.83333 L 476.24997 158.74998 L 476.24997 185.20833 L 449.79166 185.20833 Q 423.3333 158.74998 211.66666 158.74998 Q 0.0 158.74998 0.0 105.83333 Q 0.0 52.916664 158.74998 52.916664 Q 291.04166 52.916664 343.9583 52.916664 Q 396.87497 79.37499 396.87497 52.916664 z" svg:height="1.8520832mm" draw:style-name="style-106" svg:viewBox="0.0 0.0 476.24997 185.20833" svg:width="4.7625mm" svg:x="157.69167mm" svg:y="143.93332mm"/>
          <draw:path svg:d="M 2645.8333 0.0 L 2645.8333 0.0 L 2725.2083 26.458332 Q 2804.5833 52.916664 2804.5833 52.916664 L 2831.0415 52.916664 L 2883.9583 158.74998 Q 2936.8748 264.5833 2963.3333 264.5833 L 2989.7915 264.5833 L 3016.2498 343.9583 Q 3016.2498 423.3333 2963.3333 449.79166 Q 2936.8748 476.24997 2989.7915 476.24997 L 3042.7083 476.24997 L 3016.2498 529.1666 Q 2963.3333 582.0833 3016.2498 608.5416 Q 3042.7083 634.99994 3095.6248 608.5416 Q 3148.5415 582.0833 3227.9165 582.0833 L 3333.7498 582.0833 L 3333.7498 608.5416 Q 3333.7498 634.99994 3386.6665 608.5416 Q 3413.1248 582.0833 3439.5833 582.0833 L 3439.5833 582.0833 L 3492.4998 555.625 Q 3571.8748 529.1666 3598.3333 582.0833 Q 3624.7915 582.0833 3704.1665 582.0833 Q 3783.5415 529.1666 3809.9998 529.1666 Q 3836.4583 529.1666 3862.9165 502.7083 L 3915.833 502.7083 L 3968.7498 423.3333 Q 4021.6665 317.49997 4074.583 317.49997 L 4127.5 317.49997 L 4180.4165 317.49997 L 4233.333 317.49997 L 4233.333 343.9583 L 4233.333 370.41666 L 4259.7915 370.41666 L 4259.7915 396.87497 L 4233.333 502.7083 Q 4206.875 582.0833 4206.875 608.5416 L 4206.875 608.5416 L 4206.875 608.5416 Q 4206.875 634.99994 4153.958 634.99994 Q 4101.0415 634.99994 3968.7498 846.6666 L 3862.9165 1005.4166 L 3836.4583 1031.875 L 3809.9998 1058.3333 L 3809.9998 1058.3333 L 3809.9998 1058.3333 L 3783.5415 1058.3333 L 3783.5415 1058.3333 L 3783.5415 1111.25 Q 3783.5415 1111.25 3809.9998 1164.1666 Q 3809.9998 1190.6249 3836.4583 1190.6249 L 3836.4583 1190.6249 L 3836.4583 1217.0833 L 3809.9998 1217.0833 L 3809.9998 1269.9999 L 3809.9998 1296.4583 L 3889.3748 1296.4583 Q 3968.7498 1322.9166 3968.7498 1349.3749 Q 3995.208 1375.8333 4074.583 1349.3749 Q 4127.5 1322.9166 4127.5 1481.6666 Q 4101.0415 1613.9583 4127.5 1613.9583 Q 4180.4165 1587.4999 4233.333 1587.4999 L 4286.25 1587.4999 L 4339.1665 1587.4999 Q 4392.083 1613.9583 4392.083 1693.3333 Q 4418.5415 1799.1666 4445.0 1799.1666 Q 4471.458 1799.1666 4497.9165 1746.2499 Q 4497.9165 1693.3333 4550.833 1666.8749 Q 4577.2915 1666.8749 4577.2915 1693.3333 Q 4550.833 1719.7916 4550.833 1852.0833 L 4550.833 1957.9165 L 4603.75 1957.9165 Q 4630.208 1957.9165 4656.6665 1931.4583 L 4683.1245 1931.4583 L 4736.0415 1957.9165 Q 4815.4165 1957.9165 4762.4995 2010.8333 Q 4709.583 2037.2915 4788.958 2063.75 Q 4868.333 2063.75 4868.333 2037.2915 Q 4868.333 2010.8333 4974.1665 2010.8333 Q 5079.9995 2010.8333 5132.9165 2010.8333 L 5185.833 2010.8333 L 5212.2915 2010.8333 Q 5238.7495 2037.2915 5238.7495 2063.75 Q 5238.7495 2090.2083 5265.208 2090.2083 L 5291.6665 2116.6665 L 5132.9165 2116.6665 L 5000.6245 2116.6665 L 5000.6245 2143.125 L 5027.083 2143.125 L 5027.083 2143.125 L 5027.083 2169.5833 L 5027.083 2169.5833 L 5027.083 2169.5833 L 5053.5415 2196.0415 Q 5053.5415 2222.5 5132.9165 2222.5 Q 5212.2915 2222.5 5212.2915 2248.9583 L 5212.2915 2248.9583 L 5212.2915 2248.9583 Q 5212.2915 2275.4165 5106.458 2328.3333 L 5000.6245 2381.2498 L 5000.6245 2381.2498 L 4974.1665 2381.2498 L 4974.1665 2407.7083 L 4974.1665 2434.1665 L 5027.083 2434.1665 Q 5053.5415 2434.1665 5079.9995 2460.6248 L 5079.9995 2460.6248 L 5079.9995 2487.0833 Q 5079.9995 2539.9998 5053.5415 2539.9998 L 5053.5415 2539.9998 L 4974.1665 2539.9998 Q 4921.2495 2539.9998 4762.4995 2539.9998 L 4630.208 2539.9998 L 4630.208 2513.5415 Q 4603.75 2487.0833 4603.75 2487.0833 L 4603.75 2487.0833 L 4603.75 2513.5415 L 4603.75 2513.5415 L 4577.2915 2513.5415 L 4577.2915 2539.9998 L 4577.2915 2539.9998 L 4577.2915 2539.9998 L 4550.833 2539.9998 L 4550.833 2539.9998 L 4550.833 2487.0833 Q 4550.833 2460.6248 4577.2915 2460.6248 L 4577.2915 2460.6248 L 4577.2915 2460.6248 L 4603.75 2460.6248 L 4603.75 2434.1665 L 4603.75 2407.7083 L 4630.208 2381.2498 L 4630.208 2354.7915 L 4603.75 2354.7915 L 4577.2915 2328.3333 L 4550.833 2328.3333 L 4524.375 2328.3333 L 4497.9165 2301.875 Q 4445.0 2275.4165 4339.1665 2248.9583 Q 4233.333 2222.5 4286.25 2169.5833 Q 4312.708 2169.5833 4286.25 2090.2083 Q 4259.7915 2010.8333 4180.4165 2010.8333 Q 4127.5 2010.8333 4127.5 1984.3749 Q 4127.5 1931.4583 4021.6665 1878.5416 L 3889.3748 1799.1666 L 3836.4583 1799.1666 L 3783.5415 1799.1666 L 3783.5415 1825.6249 L 3757.0833 1825.6249 L 3757.0833 1825.6249 L 3757.0833 1852.0833 L 3757.0833 1852.0833 L 3757.0833 1852.0833 L 3783.5415 1852.0833 L 3783.5415 1852.0833 L 3757.0833 1878.5416 L 3730.6248 1904.9999 L 3730.6248 1904.9999 L 3704.1665 1904.9999 L 3704.1665 1904.9999 L 3704.1665 1904.9999 L 3704.1665 1931.4583 L 3704.1665 1931.4583 L 3677.7083 1957.9165 L 3677.7083 1984.3749 L 3704.1665 1984.3749 L 3757.0833 2010.8333 L 3915.833 2037.2915 Q 4048.1248 2090.2083 4048.1248 2116.6665 L 4021.6665 2143.125 L 4021.6665 2143.125 L 4021.6665 2169.5833 L 4021.6665 2169.5833 L 4021.6665 2169.5833 L 4048.1248 2169.5833 L 4048.1248 2196.0415 L 4048.1248 2222.5 L 4074.583 2248.9583 L 4074.583 2248.9583 L 4074.583 2248.9583 L 4074.583 2248.9583 L 4101.0415 2248.9583 L 4127.5 2248.9583 L 4127.5 2248.9583 L 4127.5 2248.9583 L 4127.5 2275.4165 L 4127.5 2275.4165 L 4127.5 2275.4165 L 4153.958 2275.4165 L 4153.958 2275.4165 L 4101.0415 2275.4165 L 4048.1248 2275.4165 L 4048.1248 2275.4165 L 4021.6665 2275.4165 L 4021.6665 2275.4165 L 4021.6665 2275.4165 L 4021.6665 2248.9583 L 4021.6665 2248.9583 L 3995.208 2248.9583 L 3995.208 2275.4165 L 3968.7498 2275.4165 Q 3942.2915 2275.4165 3862.9165 2275.4165 Q 3783.5415 2275.4165 3757.0833 2222.5 L 3757.0833 2169.5833 L 3757.0833 2169.5833 Q 3757.0833 2169.5833 3598.3333 2143.125 Q 3466.0415 2116.6665 3439.5833 2090.2083 Q 3439.5833 2063.75 3360.2083 2063.75 Q 3280.8333 2063.75 3280.8333 2063.75 Q 3280.8333 2037.2915 3227.9165 2010.8333 Q 3201.4583 1984.3749 3201.4583 1957.9165 Q 3201.4583 1931.4583 3174.9998 1931.4583 L 3122.0833 1931.4583 L 3122.0833 1904.9999 Q 3122.0833 1904.9999 3095.6248 1957.9165 Q 3069.1665 1984.3749 3016.2498 1984.3749 Q 2963.3333 2010.8333 2936.8748 2037.2915 Q 2910.4165 2090.2083 2804.5833 2116.6665 Q 2725.2083 2143.125 2725.2083 2169.5833 Q 2725.2083 2196.0415 2619.3748 2196.0415 L 2513.5415 2222.5 L 2513.5415 2196.0415 L 2487.0833 2196.0415 L 2487.0833 2196.0415 L 2487.0833 2169.5833 L 2487.0833 2169.5833 L 2487.0833 2169.5833 L 2460.6248 2169.5833 L 2460.6248 2169.5833 L 2434.1665 2143.125 L 2381.2498 2116.6665 L 2328.3333 2116.6665 L 2275.4165 2116.6665 L 2275.4165 2090.2083 L 2275.4165 2090.2083 L 2301.875 2090.2083 L 2301.875 2063.75 L 2301.875 2063.75 L 2328.3333 2063.75 L 2328.3333 2063.75 L 2328.3333 2037.2915 L 2354.7915 2010.8333 Q 2381.2498 2010.8333 2434.1665 1984.3749 L 2460.6248 1957.9165 L 2460.6248 1957.9165 L 2487.0833 1957.9165 L 2487.0833 1957.9165 L 2487.0833 1957.9165 L 2434.1665 1931.4583 L 2407.7083 1904.9999 L 2381.2498 1904.9999 Q 2354.7915 1904.9999 2275.4165 1852.0833 Q 2196.0415 1852.0833 2143.125 1772.7083 Q 2063.75 1719.7916 1984.3749 1719.7916 L 1904.9999 1719.7916 L 1852.0833 1719.7916 L 1825.6249 1719.7916 L 1825.6249 1693.3333 Q 1799.1666 1693.3333 1799.1666 1666.8749 L 1772.7083 1640.4166 L 1772.7083 1640.4166 L 1746.2499 1640.4166 L 1746.2499 1613.9583 Q 1746.2499 1587.4999 1746.2499 1508.1249 L 1746.2499 1428.7499 L 1746.2499 1428.7499 Q 1746.2499 1428.7499 1799.1666 1375.8333 L 1799.1666 1322.9166 L 1799.1666 1322.9166 Q 1799.1666 1322.9166 1746.2499 1349.3749 Q 1719.7916 1375.8333 1746.2499 1322.9166 Q 1746.2499 1296.4583 1719.7916 1269.9999 Q 1693.3333 1269.9999 1613.9583 1269.9999 Q 1561.0416 1269.9999 1587.4999 1217.0833 Q 1587.4999 1190.6249 1561.0416 1190.6249 L 1534.5833 1164.1666 L 1534.5833 1190.6249 L 1534.5833 1190.6249 L 1508.1249 1190.6249 L 1508.1249 1217.0833 L 1508.1249 1217.0833 Q 1481.6666 1217.0833 1428.7499 1217.0833 Q 1375.8333 1243.5416 1375.8333 1269.9999 L 1375.8333 1322.9166 L 1349.3749 1349.3749 L 1349.3749 1375.8333 L 1375.8333 1375.8333 L 1402.2916 1375.8333 L 1402.2916 1402.2916 L 1375.8333 1402.2916 L 1375.8333 1402.2916 L 1375.8333 1428.7499 L 1375.8333 1428.7499 Q 1349.3749 1428.7499 1349.3749 1455.2083 L 1349.3749 1455.2083 L 1322.9166 1455.2083 Q 1322.9166 1481.6666 1322.9166 1481.6666 L 1322.9166 1481.6666 L 1269.9999 1481.6666 L 1243.5416 1481.6666 L 1243.5416 1481.6666 L 1243.5416 1455.2083 L 1243.5416 1428.7499 Q 1217.0833 1428.7499 1217.0833 1428.7499 L 1217.0833 1455.2083 L 1137.7083 1455.2083 L 1058.3333 1481.6666 L 1005.4166 1481.6666 L 978.95825 1481.6666 L 952.49994 1455.2083 L 926.0416 1455.2083 L 926.0416 1428.7499 L 899.5833 1428.7499 L 899.5833 1428.7499 L 899.5833 1428.7499 L 899.5833 1402.2916 L 899.5833 1402.2916 L 926.0416 1375.8333 L 926.0416 1375.8333 L 926.0416 1375.8333 L 952.49994 1375.8333 L 952.49994 1375.8333 L 952.49994 1349.3749 L 978.95825 1349.3749 L 1005.4166 1349.3749 L 1031.875 1349.3749 L 1058.3333 1322.9166 L 1058.3333 1322.9166 L 1058.3333 1322.9166 L 1111.25 1322.9166 Q 1137.7083 1322.9166 1137.7083 1296.4583 Q 1137.7083 1269.9999 1164.1666 1269.9999 Q 1217.0833 1269.9999 1217.0833 1217.0833 Q 1243.5416 1164.1666 1296.4583 1137.7083 Q 1375.8333 1111.25 1349.3749 1058.3333 Q 1322.9166 978.95825 1375.8333 978.95825 L 1402.2916 952.49994 L 1402.2916 952.49994 L 1428.7499 952.49994 L 1428.7499 952.49994 L 1428.7499 952.49994 L 1402.2916 926.0416 L 1375.8333 899.5833 L 1375.8333 899.5833 L 1375.8333 899.5833 L 1402.2916 899.5833 L 1402.2916 899.5833 L 1402.2916 873.12494 L 1428.7499 873.12494 L 1428.7499 873.12494 L 1428.7499 846.6666 L 1428.7499 846.6666 L 1428.7499 846.6666 L 1455.2083 846.6666 L 1455.2083 846.6666 L 1428.7499 846.6666 L 1375.8333 846.6666 L 1375.8333 846.6666 L 1375.8333 846.6666 L 1349.3749 846.6666 L 1349.3749 846.6666 L 1349.3749 820.2083 Q 1322.9166 820.2083 1322.9166 820.2083 L 1322.9166 793.74994 L 1296.4583 793.74994 Q 1269.9999 793.74994 1269.9999 820.2083 L 1269.9999 820.2083 L 1269.9999 820.2083 Q 1243.5416 846.6666 1217.0833 820.2083 Q 1217.0833 793.74994 1190.6249 793.74994 Q 1164.1666 793.74994 1164.1666 846.6666 Q 1164.1666 873.12494 1137.7083 873.12494 Q 1111.25 873.12494 1111.25 846.6666 Q 1111.25 793.74994 1005.4166 793.74994 Q 926.0416 793.74994 873.12494 767.2916 Q 846.6666 740.8333 793.74994 846.6666 Q 740.8333 926.0416 714.37494 952.49994 L 687.9166 952.49994 L 687.9166 978.95825 L 687.9166 978.95825 L 661.4583 978.95825 L 661.4583 1005.4166 L 634.99994 1005.4166 L 608.5416 1005.4166 L 608.5416 1058.3333 L 608.5416 1137.7083 L 608.5416 1137.7083 L 608.5416 1164.1666 L 582.0833 1164.1666 L 555.625 1164.1666 L 555.625 1137.7083 L 555.625 1137.7083 L 555.625 1111.25 L 582.0833 1058.3333 L 582.0833 1031.875 Q 582.0833 1005.4166 502.7083 1005.4166 Q 449.79166 1005.4166 502.7083 1005.4166 Q 555.625 952.49994 555.625 926.0416 L 529.1666 873.12494 L 529.1666 873.12494 L 529.1666 846.6666 L 529.1666 846.6666 L 529.1666 846.6666 L 529.1666 846.6666 L 529.1666 820.2083 L 529.1666 820.2083 L 529.1666 793.74994 L 529.1666 793.74994 L 529.1666 793.74994 L 502.7083 793.74994 L 502.7083 793.74994 L 476.24997 820.2083 Q 449.79166 846.6666 370.41666 873.12494 Q 291.04166 899.5833 211.66666 899.5833 L 105.83333 899.5833 L 105.83333 873.12494 L 105.83333 873.12494 L 79.37499 873.12494 L 79.37499 899.5833 L 79.37499 899.5833 L 52.916664 899.5833 L 52.916664 926.0416 L 52.916664 952.49994 L 26.458332 952.49994 L 0.0 952.49994 L 0.0 926.0416 L 0.0 899.5833 L 26.458332 873.12494 L 26.458332 846.6666 L 26.458332 846.6666 L 52.916664 846.6666 L 52.916664 846.6666 L 52.916664 820.2083 L 52.916664 820.2083 L 52.916664 820.2083 L 79.37499 793.74994 L 105.83333 767.2916 L 105.83333 740.8333 L 105.83333 740.8333 L 79.37499 714.37494 L 79.37499 687.9166 L 105.83333 687.9166 Q 158.74998 687.9166 317.49997 687.9166 L 449.79166 687.9166 L 476.24997 661.4583 L 529.1666 661.4583 L 529.1666 661.4583 Q 555.625 634.99994 582.0833 634.99994 L 634.99994 634.99994 L 820.2083 555.625 Q 1005.4166 502.7083 1005.4166 502.7083 Q 1005.4166 476.24997 1005.4166 476.24997 L 1031.875 476.24997 L 1031.875 476.24997 Q 1058.3333 476.24997 1058.3333 476.24997 L 1058.3333 449.79166 L 1084.7916 449.79166 Q 1111.25 449.79166 1137.7083 423.3333 Q 1137.7083 396.87497 1269.9999 396.87497 Q 1402.2916 370.41666 1402.2916 370.41666 L 1402.2916 370.41666 L 1640.4166 370.41666 Q 1852.0833 343.9583 1825.6249 370.41666 Q 1799.1666 423.3333 1799.1666 449.79166 L 1799.1666 476.24997 L 1852.0833 476.24997 L 1904.9999 476.24997 L 1904.9999 449.79166 L 1904.9999 449.79166 L 1931.4583 396.87497 Q 1931.4583 370.41666 1984.3749 343.9583 L 2037.2915 343.9583 L 2037.2915 370.41666 L 2010.8333 396.87497 L 2010.8333 423.3333 Q 2010.8333 449.79166 2063.75 476.24997 Q 2116.6665 476.24997 2169.5833 476.24997 Q 2222.5 476.24997 2301.875 396.87497 Q 2381.2498 317.49997 2407.7083 317.49997 L 2407.7083 291.04166 L 2513.5415 158.74998 Q 2592.9165 52.916664 2619.3748 52.916664 L 2619.3748 26.458332 L 2619.3748 26.458332 Q 2645.8333 26.458332 2645.8333 0.0 z M 4127.5 582.0833 Q 4127.5 529.1666 4127.5 582.0833 Q 4153.958 608.5416 4127.5 608.5416 Q 4101.0415 608.5416 4127.5 582.0833 z M 2460.6248 1164.1666 L 2381.2498 1164.1666 L 2381.2498 1137.7083 L 2381.2498 1137.7083 L 2407.7083 1137.7083 Q 2407.7083 1111.25 2434.1665 1111.25 Q 2460.6248 1111.25 2460.6248 1058.3333 L 2487.0833 1005.4166 L 2460.6248 1005.4166 L 2460.6248 1005.4166 L 2407.7083 1005.4166 L 2354.7915 1005.4166 L 2328.3333 1005.4166 L 2275.4165 1005.4166 L 2275.4165 978.95825 L 2275.4165 978.95825 L 2248.9583 978.95825 L 2248.9583 952.49994 L 2301.875 952.49994 L 2354.7915 952.49994 L 2354.7915 926.0416 L 2381.2498 926.0416 L 2381.2498 926.0416 L 2381.2498 899.5833 L 2539.9998 873.12494 Q 2698.7498 820.2083 2698.7498 793.74994 Q 2698.7498 767.2916 2804.5833 740.8333 Q 2910.4165 714.37494 2883.9583 687.9166 Q 2857.4998 661.4583 2883.9583 661.4583 Q 2910.4165 634.99994 2989.7915 687.9166 Q 3069.1665 714.37494 3069.1665 740.8333 Q 3069.1665 767.2916 3122.0833 767.2916 Q 3148.5415 767.2916 3122.0833 820.2083 Q 3122.0833 873.12494 3201.4583 873.12494 Q 3280.8333 873.12494 3280.8333 846.6666 Q 3280.8333 820.2083 3386.6665 846.6666 Q 3492.4998 846.6666 3413.1248 926.0416 Q 3360.2083 1005.4166 2963.3333 1058.3333 Q 2539.9998 1164.1666 2460.6248 1164.1666 z M 4974.1665 2222.5 Q 4974.1665 2222.5 4974.1665 2196.0415 Q 4974.1665 2196.0415 4974.1665 2222.5 Q 4974.1665 2222.5 4974.1665 2222.5 z M 5000.6245 2275.4165 Q 5000.6245 2248.9583 5027.083 2248.9583 Q 5053.5415 2248.9583 5053.5415 2275.4165 Q 5053.5415 2301.875 5027.083 2301.875 Q 5000.6245 2301.875 5000.6245 2275.4165 z" svg:height="25.399998mm" draw:style-name="style-107" svg:viewBox="0.0 0.0 5291.6665 2539.9998" svg:width="52.916664mm" svg:x="171.45mm" svg:y="125.94166mm"/>
          <draw:path svg:d="M 608.5416 0.0 L 634.99994 0.0 L 634.99994 185.20833 Q 634.99994 396.87497 634.99994 449.79166 L 634.99994 502.7083 L 634.99994 502.7083 L 634.99994 502.7083 L 608.5416 608.5416 L 582.0833 687.9166 L 582.0833 687.9166 Q 582.0833 714.37494 423.3333 767.2916 L 264.5833 820.2083 L 238.12498 846.6666 L 211.66666 873.12494 L 211.66666 873.12494 L 211.66666 873.12494 L 185.20833 873.12494 L 185.20833 873.12494 L 185.20833 846.6666 L 158.74998 846.6666 L 158.74998 846.6666 L 158.74998 820.2083 L 158.74998 820.2083 L 158.74998 820.2083 L 132.29166 820.2083 L 132.29166 820.2083 L 52.916664 793.74994 L 0.0 767.2916 L 52.916664 767.2916 L 105.83333 767.2916 L 158.74998 714.37494 Q 211.66666 687.9166 238.12498 687.9166 L 238.12498 661.4583 L 238.12498 661.4583 Q 264.5833 661.4583 264.5833 608.5416 Q 264.5833 582.0833 211.66666 555.625 Q 158.74998 502.7083 211.66666 502.7083 Q 264.5833 476.24997 264.5833 449.79166 Q 264.5833 396.87497 238.12498 396.87497 Q 211.66666 370.41666 264.5833 291.04166 L 343.9583 185.20833 L 343.9583 185.20833 L 370.41666 185.20833 L 370.41666 185.20833 L 370.41666 185.20833 L 343.9583 158.74998 L 317.49997 158.74998 L 264.5833 158.74998 Q 238.12498 158.74998 238.12498 132.29166 L 238.12498 105.83333 L 211.66666 105.83333 L 185.20833 79.37499 L 185.20833 79.37499 L 211.66666 79.37499 L 211.66666 79.37499 L 211.66666 79.37499 L 238.12498 79.37499 L 264.5833 79.37499 L 291.04166 79.37499 L 317.49997 79.37499 L 370.41666 52.916664 Q 423.3333 52.916664 423.3333 26.458332 Q 423.3333 0.0 502.7083 0.0 Q 582.0833 26.458332 608.5416 0.0 z M 476.24997 52.916664 Q 476.24997 26.458332 476.24997 26.458332 Q 476.24997 26.458332 476.24997 26.458332 Q 476.24997 52.916664 476.24997 52.916664 z" svg:height="8.73125mm" draw:style-name="style-108" svg:viewBox="0.0 0.0 634.99994 873.12494" svg:width="6.3499994mm" svg:x="250.82498mm" svg:y="128.85208mm"/>
          <draw:path svg:d="M 185.20833 0.0 L 238.12498 0.0 L 502.7083 26.458332 Q 767.2916 26.458332 767.2916 26.458332 Q 793.74994 26.458332 820.2083 26.458332 L 846.6666 26.458332 L 846.6666 52.916664 Q 846.6666 79.37499 820.2083 79.37499 Q 820.2083 105.83333 873.12494 158.74998 Q 952.49994 185.20833 978.95825 211.66666 L 978.95825 211.66666 L 978.95825 238.12498 L 978.95825 264.5833 L 926.0416 264.5833 L 899.5833 264.5833 L 873.12494 264.5833 Q 873.12494 291.04166 873.12494 291.04166 L 873.12494 291.04166 L 634.99994 291.04166 L 396.87497 291.04166 L 396.87497 317.49997 L 396.87497 343.9583 L 238.12498 343.9583 L 52.916664 343.9583 L 52.916664 317.49997 L 52.916664 291.04166 L 26.458332 291.04166 L 0.0 291.04166 L 0.0 264.5833 L 0.0 264.5833 L 105.83333 264.5833 L 211.66666 264.5833 L 211.66666 238.12498 L 211.66666 211.66666 L 132.29166 211.66666 Q 79.37499 185.20833 132.29166 185.20833 Q 185.20833 158.74998 185.20833 132.29166 Q 185.20833 105.83333 105.83333 79.37499 Q 26.458332 79.37499 26.458332 52.916664 L 52.916664 26.458332 L 79.37499 26.458332 Q 105.83333 26.458332 185.20833 0.0 z" svg:height="3.439583mm" draw:style-name="style-109" svg:viewBox="0.0 0.0 978.95825 343.9583" svg:width="9.789583mm" svg:x="112.447914mm" svg:y="88.635414mm"/>
          <draw:path svg:d="M 0.0 26.458332 L 26.458332 0.0 L 26.458332 0.0 L 52.916664 0.0 L 52.916664 26.458332 L 52.916664 52.916664 L 185.20833 79.37499 Q 317.49997 79.37499 317.49997 105.83333 L 317.49997 105.83333 L 343.9583 105.83333 L 343.9583 132.29166 L 370.41666 132.29166 L 396.87497 132.29166 L 396.87497 185.20833 L 370.41666 211.66666 L 370.41666 211.66666 Q 370.41666 238.12498 343.9583 264.5833 Q 317.49997 317.49997 264.5833 343.9583 L 211.66666 370.41666 L 211.66666 370.41666 L 211.66666 396.87497 L 211.66666 396.87497 L 211.66666 396.87497 L 185.20833 423.3333 L 185.20833 449.79166 L 185.20833 476.24997 Q 158.74998 502.7083 158.74998 502.7083 L 158.74998 502.7083 L 158.74998 449.79166 Q 158.74998 423.3333 158.74998 370.41666 Q 158.74998 317.49997 132.29166 291.04166 Q 105.83333 264.5833 105.83333 291.04166 L 79.37499 317.49997 L 79.37499 317.49997 Q 52.916664 317.49997 52.916664 291.04166 Q 52.916664 264.5833 26.458332 238.12498 Q 0.0 211.66666 0.0 132.29166 L 0.0 79.37499 L 0.0 79.37499 Q 0.0 79.37499 0.0 26.458332 z" svg:height="5.027083mm" draw:style-name="style-110" svg:viewBox="0.0 0.0 396.87497 502.7083" svg:width="3.9687498mm" svg:x="170.92082mm" svg:y="136.2604mm"/>
          <draw:path svg:d="M 343.9583 26.458332 L 343.9583 0.0 L 343.9583 79.37499 Q 370.41666 158.74998 317.49997 158.74998 Q 264.5833 158.74998 264.5833 185.20833 Q 238.12498 238.12498 238.12498 238.12498 L 238.12498 238.12498 L 185.20833 238.12498 Q 158.74998 238.12498 79.37499 211.66666 Q 0.0 211.66666 0.0 185.20833 Q 0.0 158.74998 26.458332 132.29166 L 79.37499 132.29166 L 79.37499 105.83333 L 79.37499 105.83333 L 79.37499 105.83333 L 105.83333 79.37499 L 132.29166 79.37499 Q 158.74998 79.37499 185.20833 52.916664 Q 238.12498 26.458332 291.04166 52.916664 Q 317.49997 52.916664 343.9583 26.458332 z" svg:height="2.38125mm" draw:style-name="style-111" svg:viewBox="0.0 0.0 343.9583 238.12498" svg:width="3.439583mm" svg:x="45.772915mm" svg:y="157.42708mm"/>
          <draw:path svg:d="M 978.95825 52.916664 L 978.95825 52.916664 L 926.0416 52.916664 Q 873.12494 79.37499 846.6666 79.37499 L 820.2083 79.37499 L 820.2083 105.83333 L 820.2083 105.83333 L 793.74994 132.29166 L 793.74994 158.74998 L 846.6666 185.20833 Q 873.12494 238.12498 873.12494 238.12498 Q 873.12494 238.12498 873.12494 264.5833 L 873.12494 264.5833 L 899.5833 291.04166 L 899.5833 317.49997 L 793.74994 317.49997 Q 687.9166 343.9583 423.3333 370.41666 L 158.74998 396.87497 L 158.74998 423.3333 L 158.74998 449.79166 L 132.29166 449.79166 L 105.83333 449.79166 L 105.83333 423.3333 L 132.29166 396.87497 L 132.29166 396.87497 L 132.29166 370.41666 L 105.83333 370.41666 L 105.83333 343.9583 L 105.83333 343.9583 L 79.37499 343.9583 L 79.37499 343.9583 L 79.37499 343.9583 L 26.458332 370.41666 L 0.0 370.41666 L 0.0 370.41666 L 0.0 343.9583 L 0.0 343.9583 L 26.458332 343.9583 L 26.458332 343.9583 L 26.458332 343.9583 L 52.916664 317.49997 Q 79.37499 291.04166 132.29166 291.04166 L 158.74998 291.04166 L 158.74998 264.5833 L 132.29166 264.5833 L 132.29166 264.5833 L 132.29166 238.12498 L 132.29166 238.12498 L 132.29166 238.12498 L 158.74998 238.12498 L 158.74998 238.12498 L 211.66666 211.66666 L 264.5833 185.20833 L 238.12498 185.20833 L 211.66666 185.20833 L 158.74998 158.74998 L 105.83333 132.29166 L 79.37499 132.29166 L 26.458332 132.29166 L 52.916664 105.83333 L 79.37499 79.37499 L 79.37499 79.37499 L 79.37499 79.37499 L 105.83333 79.37499 L 105.83333 52.916664 L 211.66666 26.458332 Q 317.49997 -26.458332 555.625 0.0 Q 793.74994 26.458332 873.12494 26.458332 Q 978.95825 26.458332 978.95825 52.916664 z" svg:height="4.497916mm" draw:style-name="style-112" svg:viewBox="0.0 0.0 978.95825 449.79166" svg:width="9.789583mm" svg:x="223.5729mm" svg:y="100.806244mm"/>
          <draw:path svg:d="M 529.1666 52.916664 L 529.1666 79.37499 L 529.1666 79.37499 L 529.1666 105.83333 L 502.7083 105.83333 L 476.24997 105.83333 L 502.7083 132.29166 L 529.1666 158.74998 L 582.0833 158.74998 Q 634.99994 211.66666 608.5416 211.66666 Q 582.0833 238.12498 608.5416 264.5833 Q 608.5416 291.04166 634.99994 291.04166 Q 687.9166 291.04166 687.9166 317.49997 Q 687.9166 343.9583 634.99994 343.9583 L 608.5416 343.9583 L 608.5416 370.41666 L 608.5416 396.87497 L 582.0833 396.87497 L 529.1666 423.3333 L 529.1666 423.3333 L 529.1666 423.3333 L 529.1666 423.3333 L 529.1666 449.79166 L 529.1666 449.79166 L 529.1666 476.24997 L 529.1666 476.24997 L 529.1666 476.24997 L 502.7083 476.24997 L 502.7083 476.24997 L 449.79166 476.24997 Q 396.87497 476.24997 370.41666 476.24997 Q 370.41666 476.24997 317.49997 476.24997 Q 264.5833 476.24997 264.5833 502.7083 Q 264.5833 529.1666 211.66666 529.1666 L 158.74998 529.1666 L 158.74998 555.625 L 158.74998 555.625 L 132.29166 555.625 L 132.29166 582.0833 L 105.83333 582.0833 L 52.916664 582.0833 L 52.916664 555.625 L 52.916664 529.1666 L 26.458332 529.1666 L 26.458332 529.1666 L 26.458332 502.7083 L 0.0 502.7083 L 0.0 502.7083 L 0.0 476.24997 L 0.0 476.24997 L 0.0 476.24997 L 0.0 476.24997 L 0.0 476.24997 L 0.0 449.79166 L 0.0 449.79166 L 26.458332 449.79166 L 26.458332 423.3333 L 26.458332 423.3333 L 52.916664 423.3333 L 52.916664 423.3333 L 52.916664 396.87497 L 26.458332 396.87497 L 26.458332 370.41666 L 105.83333 343.9583 Q 158.74998 317.49997 132.29166 291.04166 Q 105.83333 264.5833 185.20833 264.5833 Q 238.12498 238.12498 264.5833 211.66666 Q 264.5833 158.74998 291.04166 158.74998 L 317.49997 158.74998 L 317.49997 132.29166 L 317.49997 132.29166 L 343.9583 105.83333 Q 343.9583 52.916664 317.49997 52.916664 L 291.04166 26.458332 L 317.49997 26.458332 Q 343.9583 0.0 370.41666 26.458332 L 370.41666 26.458332 L 370.41666 26.458332 Q 370.41666 0.0 370.41666 0.0 L 396.87497 0.0 L 423.3333 0.0 Q 449.79166 -26.458332 449.79166 0.0 Q 449.79166 52.916664 476.24997 52.916664 Q 529.1666 26.458332 529.1666 52.916664 z" svg:height="5.820833mm" draw:style-name="style-113" svg:viewBox="0.0 0.0 687.9166 582.0833" svg:width="6.879166mm" svg:x="130.70416mm" svg:y="115.8875mm"/>
          <draw:path svg:d="M 343.9583 0.0 L 423.3333 0.0 L 423.3333 26.458332 Q 423.3333 79.37499 396.87497 105.83333 Q 396.87497 132.29166 423.3333 158.74998 L 449.79166 158.74998 L 449.79166 158.74998 Q 449.79166 185.20833 238.12498 211.66666 L 52.916664 238.12498 L 52.916664 238.12498 Q 52.916664 238.12498 26.458332 211.66666 L 0.0 211.66666 L 0.0 185.20833 Q 0.0 158.74998 52.916664 132.29166 Q 132.29166 79.37499 132.29166 79.37499 Q 132.29166 52.916664 132.29166 26.458332 L 132.29166 26.458332 L 132.29166 26.458332 Q 132.29166 26.458332 158.74998 26.458332 L 158.74998 0.0 L 211.66666 0.0 Q 264.5833 -26.458332 343.9583 0.0 z" svg:height="2.38125mm" draw:style-name="style-114" svg:viewBox="0.0 0.0 449.79166 238.12498" svg:width="4.497916mm" svg:x="235.74374mm" svg:y="143.13957mm"/>
          <draw:path svg:d="M 238.12498 52.916664 L 238.12498 52.916664 L 238.12498 52.916664 Q 264.5833 52.916664 264.5833 26.458332 L 264.5833 0.0 L 291.04166 52.916664 Q 317.49997 79.37499 370.41666 105.83333 Q 449.79166 105.83333 449.79166 132.29166 Q 476.24997 158.74998 476.24997 158.74998 L 476.24997 158.74998 L 476.24997 185.20833 Q 476.24997 185.20833 449.79166 211.66666 L 449.79166 238.12498 L 423.3333 238.12498 Q 423.3333 238.12498 423.3333 264.5833 L 423.3333 264.5833 L 317.49997 264.5833 L 185.20833 264.5833 L 185.20833 343.9583 Q 211.66666 396.87497 158.74998 449.79166 Q 158.74998 502.7083 132.29166 449.79166 L 105.83333 423.3333 L 105.83333 423.3333 Q 79.37499 396.87497 79.37499 343.9583 Q 79.37499 238.12498 52.916664 185.20833 L 0.0 105.83333 L 26.458332 105.83333 L 52.916664 79.37499 L 79.37499 26.458332 Q 105.83333 -52.916664 132.29166 0.0 Q 158.74998 79.37499 211.66666 79.37499 Q 238.12498 79.37499 238.12498 52.916664 z" svg:height="4.497916mm" draw:style-name="style-115" svg:viewBox="0.0 0.0 476.24997 449.79166" svg:width="4.7625mm" svg:x="236.53749mm" svg:y="97.10208mm"/>
          <draw:path svg:d="M 52.916664 0.0 Q 132.29166 0.0 185.20833 52.916664 Q 238.12498 132.29166 132.29166 132.29166 Q 26.458332 105.83333 0.0 52.916664 Q -26.458332 0.0 52.916664 0.0 z" svg:height="1.3229166mm" draw:style-name="style-116" svg:viewBox="0.0 0.0 185.20833 132.29166" svg:width="1.8520832mm" svg:x="198.70207mm" svg:y="93.6625mm"/>
          <draw:path svg:d="M 370.41666 52.916664 L 396.87497 52.916664 L 423.3333 52.916664 L 449.79166 52.916664 L 449.79166 79.37499 L 476.24997 79.37499 L 476.24997 79.37499 L 476.24997 105.83333 L 476.24997 105.83333 L 476.24997 105.83333 L 502.7083 105.83333 L 502.7083 105.83333 L 502.7083 132.29166 L 529.1666 132.29166 L 529.1666 158.74998 L 529.1666 185.20833 L 476.24997 185.20833 Q 396.87497 211.66666 370.41666 211.66666 Q 317.49997 238.12498 317.49997 264.5833 L 317.49997 317.49997 L 264.5833 317.49997 L 238.12498 317.49997 L 211.66666 317.49997 Q 185.20833 317.49997 105.83333 343.9583 L 26.458332 343.9583 L 26.458332 317.49997 Q 0.0 317.49997 0.0 317.49997 L 0.0 317.49997 L 0.0 317.49997 Q 0.0 291.04166 52.916664 264.5833 Q 79.37499 264.5833 79.37499 211.66666 Q 105.83333 185.20833 132.29166 132.29166 L 158.74998 79.37499 L 158.74998 79.37499 Q 185.20833 52.916664 185.20833 52.916664 L 185.20833 52.916664 L 238.12498 0.0 Q 264.5833 -26.458332 317.49997 26.458332 Q 343.9583 52.916664 370.41666 52.916664 z" svg:height="3.439583mm" draw:style-name="style-117" svg:viewBox="0.0 0.0 529.1666 343.9583" svg:width="5.2916665mm" svg:x="132.29166mm" svg:y="140.75833mm"/>
          <draw:path svg:d="M 211.66666 0.0 L 238.12498 0.0 L 238.12498 0.0 L 238.12498 26.458332 L 211.66666 26.458332 Q 158.74998 26.458332 158.74998 105.83333 Q 158.74998 211.66666 132.29166 264.5833 L 132.29166 291.04166 L 105.83333 291.04166 Q 52.916664 264.5833 52.916664 264.5833 L 26.458332 238.12498 L 26.458332 211.66666 Q 0.0 211.66666 0.0 211.66666 L 0.0 211.66666 L 0.0 105.83333 L 0.0 26.458332 L 105.83333 0.0 Q 211.66666 0.0 211.66666 0.0 z" svg:height="2.9104166mm" draw:style-name="style-118" svg:viewBox="0.0 0.0 238.12498 291.04166" svg:width="2.38125mm" svg:x="225.95415mm" svg:y="93.6625mm"/>
          <draw:path svg:d="M 1428.7499 132.29166 L 1587.4999 132.29166 L 1587.4999 132.29166 L 1587.4999 158.74998 L 1666.8749 185.20833 Q 1746.2499 211.66666 1746.2499 238.12498 Q 1746.2499 264.5833 1719.7916 264.5833 L 1693.3333 264.5833 L 1693.3333 317.49997 Q 1719.7916 370.41666 1719.7916 396.87497 L 1719.7916 396.87497 L 1693.3333 396.87497 Q 1693.3333 423.3333 1693.3333 423.3333 L 1693.3333 423.3333 L 1693.3333 423.3333 Q 1666.8749 423.3333 1666.8749 449.79166 L 1666.8749 449.79166 L 1508.1249 449.79166 Q 1349.3749 476.24997 1164.1666 476.24997 Q 1005.4166 529.1666 846.6666 529.1666 Q 714.37494 529.1666 476.24997 529.1666 L 238.12498 529.1666 L 211.66666 529.1666 L 185.20833 529.1666 L 185.20833 529.1666 Q 185.20833 529.1666 185.20833 502.7083 L 211.66666 502.7083 L 211.66666 502.7083 Q 211.66666 476.24997 211.66666 476.24997 Q 211.66666 476.24997 132.29166 449.79166 L 52.916664 423.3333 L 105.83333 423.3333 Q 158.74998 423.3333 158.74998 396.87497 Q 158.74998 370.41666 185.20833 370.41666 L 185.20833 370.41666 L 158.74998 370.41666 L 132.29166 370.41666 L 79.37499 370.41666 Q 26.458332 370.41666 26.458332 343.9583 L 26.458332 317.49997 L 52.916664 317.49997 Q 79.37499 317.49997 52.916664 291.04166 L 0.0 291.04166 L 0.0 264.5833 L 0.0 238.12498 L 52.916664 238.12498 Q 105.83333 211.66666 52.916664 211.66666 L 0.0 158.74998 L 79.37499 158.74998 Q 158.74998 132.29166 158.74998 105.83333 L 158.74998 79.37499 L 158.74998 52.916664 Q 158.74998 0.0 317.49997 0.0 Q 502.7083 0.0 529.1666 0.0 L 555.625 0.0 L 687.9166 0.0 Q 793.74994 0.0 740.8333 0.0 Q 714.37494 0.0 926.0416 0.0 Q 1137.7083 0.0 1164.1666 0.0 Q 1217.0833 0.0 1243.5416 26.458332 Q 1269.9999 26.458332 1269.9999 79.37499 Q 1269.9999 132.29166 1428.7499 132.29166 z" svg:height="5.2916665mm" draw:style-name="style-119" svg:viewBox="0.0 0.0 1746.2499 529.1666" svg:width="17.4625mm" svg:x="103.18749mm" svg:y="96.837494mm"/>
          <draw:path svg:d="M 1746.2499 0.0 L 1799.1666 0.0 L 1852.0833 105.83333 Q 1904.9999 185.20833 1852.0833 185.20833 Q 1825.6249 211.66666 1904.9999 185.20833 Q 2010.8333 185.20833 2037.2915 264.5833 Q 2063.75 370.41666 2010.8333 423.3333 Q 2010.8333 449.79166 2037.2915 449.79166 Q 2090.2083 423.3333 2116.6665 476.24997 Q 2143.125 502.7083 2116.6665 529.1666 Q 2116.6665 529.1666 2169.5833 555.625 Q 2222.5 582.0833 2196.0415 608.5416 Q 2169.5833 634.99994 2169.5833 661.4583 L 2169.5833 687.9166 L 2196.0415 687.9166 L 2196.0415 687.9166 L 2222.5 661.4583 L 2275.4165 661.4583 L 2275.4165 687.9166 Q 2275.4165 714.37494 2248.9583 714.37494 L 2248.9583 714.37494 L 2248.9583 714.37494 Q 2222.5 714.37494 2222.5 740.8333 Q 2222.5 767.2916 2169.5833 767.2916 L 2143.125 793.74994 L 2143.125 793.74994 L 2116.6665 793.74994 L 2116.6665 793.74994 L 2116.6665 793.74994 L 2116.6665 820.2083 L 2116.6665 820.2083 L 2143.125 820.2083 L 2143.125 846.6666 L 2196.0415 846.6666 Q 2222.5 846.6666 2248.9583 873.12494 Q 2248.9583 899.5833 2275.4165 899.5833 Q 2328.3333 899.5833 2328.3333 978.95825 Q 2354.7915 1058.3333 2381.2498 1058.3333 Q 2434.1665 1058.3333 2407.7083 1111.25 Q 2381.2498 1137.7083 2487.0833 1111.25 Q 2566.4583 1111.25 2592.9165 1084.7916 L 2645.8333 1084.7916 L 2645.8333 1084.7916 L 2645.8333 1111.25 L 2645.8333 1111.25 L 2672.2915 1111.25 L 2672.2915 1137.7083 L 2645.8333 1164.1666 L 2645.8333 1164.1666 L 2645.8333 1164.1666 L 2672.2915 1190.6249 L 2698.7498 1217.0833 L 2672.2915 1217.0833 Q 2645.8333 1217.0833 2645.8333 1217.0833 L 2619.3748 1217.0833 L 2619.3748 1217.0833 L 2592.9165 1217.0833 L 2592.9165 1217.0833 L 2592.9165 1217.0833 L 2592.9165 1269.9999 Q 2592.9165 1296.4583 2592.9165 1322.9166 L 2592.9165 1349.3749 L 2566.4583 1349.3749 L 2566.4583 1375.8333 L 2592.9165 1375.8333 Q 2619.3748 1428.7499 2698.7498 1428.7499 L 2751.6665 1428.7499 L 2751.6665 1481.6666 L 2751.6665 1508.1249 L 2725.2083 1508.1249 L 2698.7498 1534.5833 L 2698.7498 1534.5833 L 2698.7498 1534.5833 L 2672.2915 1561.0416 L 2645.8333 1587.4999 L 2645.8333 1587.4999 L 2645.8333 1587.4999 L 2619.3748 1587.4999 Q 2592.9165 1587.4999 2592.9165 1587.4999 Q 2566.4583 1587.4999 2513.5415 1587.4999 L 2460.6248 1587.4999 L 2434.1665 1613.9583 L 2434.1665 1613.9583 L 2434.1665 1613.9583 Q 2434.1665 1587.4999 2381.2498 1587.4999 Q 2328.3333 1587.4999 2275.4165 1666.8749 Q 2222.5 1746.2499 2169.5833 1746.2499 L 2090.2083 1719.7916 L 2063.75 1719.7916 Q 2037.2915 1693.3333 1957.9165 1693.3333 Q 1904.9999 1693.3333 1878.5416 1746.2499 Q 1852.0833 1772.7083 1799.1666 1799.1666 Q 1746.2499 1799.1666 1746.2499 1825.6249 Q 1746.2499 1852.0833 1534.5833 1799.1666 Q 1296.4583 1746.2499 1058.3333 1746.2499 L 820.2083 1719.7916 L 820.2083 1693.3333 L 846.6666 1693.3333 L 846.6666 1693.3333 L 846.6666 1693.3333 L 846.6666 1666.8749 L 846.6666 1666.8749 L 820.2083 1666.8749 L 820.2083 1640.4166 L 846.6666 1640.4166 L 873.12494 1640.4166 L 873.12494 1613.9583 L 846.6666 1613.9583 L 846.6666 1613.9583 L 846.6666 1587.4999 L 820.2083 1587.4999 L 793.74994 1587.4999 L 793.74994 1561.0416 L 793.74994 1534.5833 L 820.2083 1534.5833 L 820.2083 1534.5833 L 793.74994 1508.1249 Q 740.8333 1481.6666 740.8333 1481.6666 Q 740.8333 1481.6666 740.8333 1481.6666 Q 767.2916 1455.2083 767.2916 1428.7499 Q 767.2916 1402.2916 661.4583 1428.7499 Q 555.625 1428.7499 555.625 1402.2916 Q 555.625 1375.8333 423.3333 1349.3749 Q 317.49997 1322.9166 211.66666 1375.8333 L 105.83333 1402.2916 L 105.83333 1402.2916 L 105.83333 1428.7499 L 79.37499 1428.7499 L 52.916664 1428.7499 L 52.916664 1375.8333 L 52.916664 1349.3749 L 26.458332 1349.3749 L 26.458332 1349.3749 L 26.458332 1322.9166 L 0.0 1322.9166 L 0.0 1296.4583 L 0.0 1269.9999 L 26.458332 1269.9999 L 26.458332 1269.9999 L 26.458332 1243.5416 L 52.916664 1243.5416 L 52.916664 1217.0833 L 52.916664 1190.6249 L 79.37499 1190.6249 L 105.83333 1164.1666 L 105.83333 1164.1666 L 105.83333 1164.1666 L 79.37499 1164.1666 L 79.37499 1164.1666 L 79.37499 1137.7083 L 79.37499 1137.7083 L 79.37499 1111.25 Q 105.83333 1111.25 158.74998 1111.25 Q 238.12498 1084.7916 238.12498 1058.3333 Q 238.12498 1031.875 317.49997 1005.4166 Q 396.87497 1005.4166 396.87497 978.95825 Q 396.87497 952.49994 423.3333 952.49994 Q 476.24997 952.49994 449.79166 899.5833 Q 423.3333 846.6666 476.24997 820.2083 Q 529.1666 793.74994 529.1666 687.9166 L 582.0833 555.625 L 582.0833 555.625 L 582.0833 529.1666 L 582.0833 529.1666 L 582.0833 529.1666 L 608.5416 529.1666 L 608.5416 529.1666 L 608.5416 502.7083 L 582.0833 502.7083 L 582.0833 502.7083 L 582.0833 476.24997 L 582.0833 476.24997 L 582.0833 476.24997 L 608.5416 476.24997 L 608.5416 476.24997 L 634.99994 476.24997 L 661.4583 476.24997 L 740.8333 582.0833 Q 793.74994 634.99994 952.49994 582.0833 Q 1084.7916 529.1666 1084.7916 555.625 Q 1084.7916 582.0833 1137.7083 582.0833 Q 1190.6249 582.0833 1164.1666 555.625 Q 1164.1666 529.1666 1217.0833 476.24997 Q 1269.9999 423.3333 1269.9999 343.9583 Q 1269.9999 264.5833 1269.9999 238.12498 Q 1243.5416 211.66666 1322.9166 185.20833 Q 1375.8333 158.74998 1375.8333 132.29166 Q 1375.8333 105.83333 1428.7499 79.37499 Q 1455.2083 79.37499 1455.2083 105.83333 Q 1455.2083 132.29166 1481.6666 132.29166 Q 1534.5833 132.29166 1534.5833 105.83333 Q 1534.5833 52.916664 1640.4166 26.458332 Q 1719.7916 0.0 1746.2499 0.0 z M 2275.4165 952.49994 Q 2301.875 952.49994 2301.875 978.95825 Q 2301.875 1005.4166 2275.4165 1005.4166 Q 2248.9583 1005.4166 2248.9583 978.95825 Q 2248.9583 952.49994 2275.4165 952.49994 z" svg:height="18.256248mm" draw:style-name="style-120" svg:viewBox="0.0 0.0 2751.6665 1825.6249" svg:width="27.516665mm" svg:x="79.90416mm" svg:y="124.35416mm"/>
          <draw:path svg:d="M 396.87497 52.916664 L 396.87497 79.37499 L 343.9583 105.83333 Q 317.49997 132.29166 317.49997 158.74998 L 317.49997 211.66666 L 317.49997 211.66666 Q 291.04166 211.66666 264.5833 238.12498 L 264.5833 238.12498 L 264.5833 185.20833 Q 264.5833 132.29166 132.29166 105.83333 Q 26.458332 79.37499 26.458332 52.916664 L 0.0 26.458332 L 0.0 26.458332 L 0.0 0.0 L 0.0 0.0 L 0.0 0.0 L 79.37499 0.0 Q 158.74998 0.0 291.04166 0.0 Q 423.3333 -26.458332 423.3333 0.0 Q 423.3333 26.458332 396.87497 52.916664 z" svg:height="2.38125mm" draw:style-name="style-121" svg:viewBox="0.0 0.0 423.3333 238.12498" svg:width="4.233333mm" svg:x="164.57083mm" svg:y="148.16666mm"/>
          <draw:path svg:d="M 291.04166 0.0 L 291.04166 0.0 L 291.04166 26.458332 Q 317.49997 79.37499 317.49997 52.916664 Q 317.49997 26.458332 343.9583 52.916664 L 343.9583 79.37499 L 396.87497 79.37499 Q 449.79166 79.37499 449.79166 79.37499 L 449.79166 79.37499 L 449.79166 132.29166 L 476.24997 211.66666 L 476.24997 211.66666 L 476.24997 238.12498 L 476.24997 238.12498 L 476.24997 238.12498 L 502.7083 238.12498 L 502.7083 238.12498 L 502.7083 264.5833 L 529.1666 264.5833 L 529.1666 343.9583 Q 529.1666 396.87497 582.0833 396.87497 L 634.99994 396.87497 L 687.9166 423.3333 L 714.37494 423.3333 L 714.37494 449.79166 L 687.9166 449.79166 L 687.9166 449.79166 L 687.9166 449.79166 L 634.99994 449.79166 L 582.0833 449.79166 L 476.24997 449.79166 Q 396.87497 449.79166 396.87497 476.24997 Q 423.3333 476.24997 370.41666 476.24997 Q 317.49997 502.7083 264.5833 449.79166 L 238.12498 423.3333 L 211.66666 423.3333 L 158.74998 396.87497 L 132.29166 396.87497 L 105.83333 396.87497 L 105.83333 370.41666 L 105.83333 343.9583 L 52.916664 343.9583 L 26.458332 343.9583 L 26.458332 317.49997 L 0.0 291.04166 L 0.0 291.04166 L 0.0 291.04166 L 0.0 264.5833 L 0.0 264.5833 L 0.0 264.5833 L 0.0 238.12498 L 0.0 238.12498 L 0.0 238.12498 L 26.458332 185.20833 L 26.458332 158.74998 L 79.37499 158.74998 L 132.29166 158.74998 L 132.29166 132.29166 Q 105.83333 105.83333 105.83333 79.37499 L 105.83333 26.458332 L 132.29166 26.458332 Q 158.74998 0.0 158.74998 52.916664 Q 185.20833 132.29166 211.66666 105.83333 Q 264.5833 105.83333 264.5833 52.916664 Q 264.5833 0.0 291.04166 0.0 z" svg:height="4.7625mm" draw:style-name="style-122" svg:viewBox="0.0 0.0 714.37494 476.24997" svg:width="7.1437497mm" svg:x="203.72916mm" svg:y="93.92708mm"/>
          <draw:path svg:d="M 370.41666 26.458332 L 370.41666 26.458332 L 370.41666 26.458332 Q 370.41666 26.458332 370.41666 79.37499 Q 370.41666 132.29166 264.5833 132.29166 Q 158.74998 185.20833 132.29166 132.29166 Q 105.83333 79.37499 26.458332 79.37499 Q -26.458332 79.37499 0.0 26.458332 L 0.0 0.0 L 158.74998 26.458332 Q 317.49997 26.458332 317.49997 0.0 Q 343.9583 -26.458332 343.9583 0.0 Q 370.41666 0.0 370.41666 26.458332 z" svg:height="1.3229166mm" draw:style-name="style-123" svg:viewBox="0.0 0.0 370.41666 132.29166" svg:width="3.7041664mm" svg:x="80.43333mm" svg:y="115.62291mm"/>
          <draw:path svg:d="M 793.74994 52.916664 L 820.2083 52.916664 L 820.2083 79.37499 L 820.2083 79.37499 L 846.6666 79.37499 L 846.6666 52.916664 L 873.12494 52.916664 L 899.5833 52.916664 L 926.0416 26.458332 L 952.49994 26.458332 L 952.49994 52.916664 L 978.95825 79.37499 L 978.95825 105.83333 L 978.95825 132.29166 L 952.49994 132.29166 L 952.49994 158.74998 L 952.49994 158.74998 L 926.0416 158.74998 L 926.0416 158.74998 L 926.0416 158.74998 L 873.12494 185.20833 L 846.6666 211.66666 L 846.6666 211.66666 L 820.2083 211.66666 L 820.2083 238.12498 L 820.2083 264.5833 L 661.4583 264.5833 Q 502.7083 264.5833 449.79166 264.5833 Q 423.3333 264.5833 423.3333 317.49997 Q 423.3333 370.41666 238.12498 370.41666 L 52.916664 396.87497 L 52.916664 370.41666 L 26.458332 343.9583 L 26.458332 343.9583 L 26.458332 317.49997 L 26.458332 317.49997 L 26.458332 317.49997 L 0.0 291.04166 L 0.0 264.5833 L 79.37499 264.5833 L 132.29166 264.5833 L 185.20833 238.12498 L 238.12498 211.66666 L 291.04166 211.66666 Q 317.49997 211.66666 291.04166 185.20833 L 264.5833 158.74998 L 264.5833 158.74998 Q 238.12498 132.29166 238.12498 105.83333 L 238.12498 105.83333 L 264.5833 105.83333 Q 291.04166 79.37499 291.04166 52.916664 L 291.04166 52.916664 L 317.49997 52.916664 Q 343.9583 52.916664 343.9583 79.37499 Q 343.9583 105.83333 370.41666 105.83333 Q 396.87497 105.83333 396.87497 52.916664 Q 396.87497 26.458332 502.7083 26.458332 Q 608.5416 26.458332 582.0833 0.0 Q 555.625 0.0 661.4583 0.0 Q 767.2916 52.916664 793.74994 52.916664 z" svg:height="3.9687498mm" draw:style-name="style-124" svg:viewBox="0.0 0.0 978.95825 396.87497" svg:width="9.789583mm" svg:x="244.73956mm" svg:y="157.16249mm"/>
          <draw:path svg:d="M 926.0416 79.37499 L 926.0416 79.37499 L 926.0416 79.37499 L 926.0416 79.37499 L 978.95825 105.83333 Q 1031.875 132.29166 1005.4166 185.20833 Q 1005.4166 211.66666 978.95825 238.12498 Q 978.95825 238.12498 978.95825 238.12498 Q 978.95825 238.12498 978.95825 238.12498 L 1005.4166 238.12498 L 1005.4166 238.12498 L 1031.875 238.12498 L 1031.875 238.12498 L 1031.875 238.12498 L 1084.7916 264.5833 L 1137.7083 264.5833 L 1137.7083 291.04166 L 1137.7083 317.49997 L 1084.7916 317.49997 L 1058.3333 343.9583 L 1031.875 343.9583 L 1005.4166 343.9583 L 1005.4166 370.41666 L 1005.4166 370.41666 L 978.95825 370.41666 Q 926.0416 396.87497 873.12494 396.87497 L 846.6666 396.87497 L 846.6666 423.3333 L 820.2083 423.3333 L 820.2083 423.3333 L 820.2083 449.79166 L 846.6666 449.79166 Q 873.12494 449.79166 873.12494 476.24997 L 846.6666 476.24997 L 846.6666 476.24997 Q 820.2083 476.24997 661.4583 502.7083 L 502.7083 529.1666 L 449.79166 529.1666 Q 423.3333 555.625 343.9583 555.625 L 264.5833 555.625 L 264.5833 529.1666 Q 238.12498 502.7083 158.74998 476.24997 L 79.37499 449.79166 L 79.37499 449.79166 Q 79.37499 423.3333 79.37499 396.87497 Q 79.37499 343.9583 79.37499 317.49997 Q 52.916664 291.04166 26.458332 291.04166 Q 0.0 291.04166 0.0 264.5833 L 26.458332 238.12498 L 26.458332 238.12498 L 26.458332 238.12498 L 26.458332 238.12498 Q 52.916664 238.12498 52.916664 211.66666 L 52.916664 211.66666 L 79.37499 185.20833 Q 79.37499 132.29166 105.83333 105.83333 Q 132.29166 79.37499 132.29166 52.916664 Q 132.29166 26.458332 132.29166 26.458332 Q 132.29166 0.0 158.74998 26.458332 Q 158.74998 52.916664 291.04166 26.458332 Q 423.3333 26.458332 449.79166 0.0 L 502.7083 0.0 L 661.4583 0.0 Q 820.2083 26.458332 793.74994 26.458332 Q 767.2916 26.458332 820.2083 52.916664 Q 899.5833 79.37499 926.0416 79.37499 z" svg:height="5.5562496mm" draw:style-name="style-125" svg:viewBox="0.0 0.0 1137.7083 555.625" svg:width="11.377083mm" svg:x="96.04375mm" svg:y="145.78542mm"/>
          <draw:path svg:d="M 714.37494 0.0 L 740.8333 0.0 L 740.8333 0.0 L 740.8333 26.458332 L 740.8333 52.916664 L 740.8333 79.37499 L 740.8333 79.37499 L 740.8333 105.83333 L 740.8333 105.83333 L 740.8333 105.83333 L 767.2916 105.83333 L 767.2916 105.83333 L 767.2916 132.29166 L 793.74994 132.29166 L 793.74994 158.74998 L 793.74994 185.20833 L 767.2916 211.66666 L 767.2916 238.12498 L 793.74994 238.12498 L 820.2083 238.12498 L 820.2083 238.12498 Q 820.2083 264.5833 476.24997 317.49997 L 132.29166 370.41666 L 79.37499 370.41666 L 26.458332 370.41666 L 26.458332 343.9583 L 52.916664 317.49997 L 52.916664 264.5833 Q 52.916664 238.12498 105.83333 185.20833 L 105.83333 132.29166 L 105.83333 132.29166 L 105.83333 105.83333 L 52.916664 105.83333 L 26.458332 105.83333 L 26.458332 79.37499 L 0.0 79.37499 L 0.0 52.916664 L 0.0 26.458332 L 79.37499 26.458332 L 158.74998 52.916664 L 185.20833 52.916664 L 211.66666 52.916664 L 211.66666 79.37499 L 211.66666 79.37499 L 238.12498 79.37499 Q 238.12498 52.916664 264.5833 52.916664 L 291.04166 52.916664 L 423.3333 79.37499 Q 529.1666 105.83333 582.0833 52.916664 Q 608.5416 0.0 634.99994 0.0 Q 687.9166 0.0 714.37494 0.0 z" svg:height="3.7041664mm" draw:style-name="style-126" svg:viewBox="0.0 0.0 820.2083 370.41666" svg:width="8.202083mm" svg:x="219.07498mm" svg:y="156.63333mm"/>
          <draw:path svg:d="M 185.20833 79.37499 L 238.12498 0.0 L 370.41666 52.916664 Q 476.24997 105.83333 502.7083 79.37499 Q 529.1666 79.37499 555.625 105.83333 Q 582.0833 158.74998 582.0833 132.29166 Q 582.0833 105.83333 661.4583 132.29166 Q 740.8333 158.74998 740.8333 211.66666 Q 740.8333 238.12498 767.2916 264.5833 L 767.2916 264.5833 L 767.2916 264.5833 Q 740.8333 264.5833 714.37494 264.5833 Q 661.4583 264.5833 634.99994 317.49997 Q 582.0833 370.41666 529.1666 370.41666 Q 449.79166 343.9583 449.79166 370.41666 Q 476.24997 423.3333 238.12498 423.3333 L 26.458332 396.87497 L 26.458332 370.41666 L 0.0 343.9583 L 0.0 317.49997 L 0.0 291.04166 L 26.458332 264.5833 L 26.458332 238.12498 L 52.916664 238.12498 L 52.916664 211.66666 L 79.37499 211.66666 L 105.83333 211.66666 L 105.83333 185.20833 Q 105.83333 158.74998 185.20833 79.37499 z M 79.37499 264.5833 Q 105.83333 264.5833 105.83333 291.04166 Q 105.83333 317.49997 79.37499 317.49997 Q 52.916664 317.49997 52.916664 291.04166 Q 52.916664 264.5833 79.37499 264.5833 z" svg:height="4.233333mm" draw:style-name="style-127" svg:viewBox="0.0 0.0 767.2916 423.3333" svg:width="7.6729164mm" svg:x="43.92083mm" svg:y="135.99582mm"/>
          <draw:path svg:d="M 0.0 26.458332 L 26.458332 0.0 L 26.458332 0.0 L 26.458332 0.0 L 26.458332 0.0 L 26.458332 26.458332 L 238.12498 26.458332 Q 423.3333 26.458332 423.3333 79.37499 Q 423.3333 105.83333 449.79166 105.83333 Q 476.24997 105.83333 476.24997 79.37499 Q 476.24997 52.916664 582.0833 79.37499 Q 687.9166 105.83333 661.4583 158.74998 Q 661.4583 211.66666 714.37494 211.66666 Q 740.8333 238.12498 740.8333 238.12498 L 740.8333 238.12498 L 714.37494 238.12498 Q 687.9166 238.12498 687.9166 264.5833 Q 661.4583 264.5833 555.625 291.04166 L 449.79166 343.9583 L 396.87497 343.9583 L 370.41666 343.9583 L 317.49997 317.49997 Q 264.5833 291.04166 185.20833 291.04166 L 132.29166 291.04166 L 211.66666 238.12498 Q 291.04166 238.12498 264.5833 211.66666 Q 238.12498 185.20833 238.12498 185.20833 L 238.12498 185.20833 L 264.5833 132.29166 L 291.04166 105.83333 L 291.04166 79.37499 L 291.04166 79.37499 L 264.5833 79.37499 L 264.5833 79.37499 L 264.5833 52.916664 L 238.12498 52.916664 L 238.12498 52.916664 L 238.12498 79.37499 L 211.66666 79.37499 Q 185.20833 79.37499 79.37499 52.916664 L 0.0 52.916664 L 0.0 26.458332 z" svg:height="3.439583mm" draw:style-name="style-128" svg:viewBox="0.0 0.0 740.8333 343.9583" svg:width="7.408333mm" svg:x="146.31458mm" svg:y="109.80208mm"/>
          <draw:path svg:d="M 502.7083 26.458332 L 582.0833 0.0 L 687.9166 0.0 Q 820.2083 0.0 793.74994 26.458332 Q 793.74994 52.916664 793.74994 79.37499 L 820.2083 79.37499 L 820.2083 79.37499 L 820.2083 105.83333 L 820.2083 105.83333 L 846.6666 105.83333 L 846.6666 132.29166 Q 846.6666 158.74998 820.2083 185.20833 Q 767.2916 211.66666 793.74994 264.5833 Q 820.2083 317.49997 793.74994 343.9583 Q 767.2916 370.41666 767.2916 370.41666 L 767.2916 370.41666 L 714.37494 370.41666 Q 687.9166 370.41666 687.9166 343.9583 Q 714.37494 317.49997 449.79166 317.49997 L 211.66666 317.49997 L 185.20833 291.04166 L 132.29166 264.5833 L 105.83333 264.5833 L 79.37499 264.5833 L 26.458332 238.12498 L 0.0 238.12498 L 0.0 238.12498 L 0.0 211.66666 L 26.458332 211.66666 L 79.37499 211.66666 L 79.37499 185.20833 L 79.37499 158.74998 L 105.83333 158.74998 L 105.83333 158.74998 L 132.29166 132.29166 L 158.74998 105.83333 L 291.04166 105.83333 Q 396.87497 52.916664 396.87497 79.37499 Q 396.87497 79.37499 423.3333 52.916664 L 423.3333 52.916664 L 423.3333 52.916664 Q 449.79166 52.916664 449.79166 52.916664 L 449.79166 26.458332 L 502.7083 26.458332 z" svg:height="3.7041664mm" draw:style-name="style-129" svg:viewBox="0.0 0.0 846.6666 370.41666" svg:width="8.466666mm" svg:x="196.5854mm" svg:y="113.77083mm"/>
          <draw:path svg:d="M 370.41666 0.0 L 370.41666 0.0 L 396.87497 26.458332 Q 423.3333 52.916664 423.3333 52.916664 L 449.79166 52.916664 L 449.79166 52.916664 L 449.79166 52.916664 L 502.7083 52.916664 L 529.1666 52.916664 L 634.99994 52.916664 Q 740.8333 52.916664 740.8333 52.916664 L 740.8333 52.916664 L 714.37494 52.916664 Q 714.37494 52.916664 714.37494 79.37499 L 687.9166 79.37499 L 687.9166 79.37499 Q 687.9166 105.83333 661.4583 105.83333 L 634.99994 105.83333 L 608.5416 105.83333 L 582.0833 105.83333 L 476.24997 132.29166 Q 370.41666 158.74998 343.9583 185.20833 Q 343.9583 238.12498 343.9583 291.04166 Q 343.9583 343.9583 264.5833 343.9583 L 185.20833 370.41666 L 132.29166 370.41666 L 105.83333 370.41666 L 79.37499 343.9583 L 52.916664 343.9583 L 52.916664 317.49997 L 26.458332 264.5833 L 26.458332 211.66666 L 26.458332 185.20833 L 0.0 185.20833 L 0.0 158.74998 L 0.0 158.74998 L 0.0 158.74998 L 26.458332 158.74998 L 79.37499 158.74998 L 79.37499 132.29166 L 79.37499 132.29166 L 105.83333 132.29166 L 105.83333 105.83333 L 52.916664 105.83333 L 0.0 105.83333 L 0.0 79.37499 L 26.458332 79.37499 L 26.458332 79.37499 L 26.458332 52.916664 L 26.458332 52.916664 L 26.458332 52.916664 L 52.916664 52.916664 L 52.916664 52.916664 L 52.916664 26.458332 L 52.916664 26.458332 L 211.66666 0.0 Q 343.9583 0.0 370.41666 0.0 z" svg:height="3.7041664mm" draw:style-name="style-130" svg:viewBox="0.0 0.0 740.8333 370.41666" svg:width="7.408333mm" svg:x="53.710415mm" svg:y="152.92915mm"/>
          <draw:path svg:d="M 0.0 26.458332 L 0.0 0.0 L 211.66666 0.0 Q 423.3333 26.458332 476.24997 0.0 L 529.1666 0.0 L 687.9166 26.458332 Q 846.6666 52.916664 846.6666 105.83333 Q 846.6666 158.74998 899.5833 158.74998 L 926.0416 158.74998 L 952.49994 158.74998 L 952.49994 158.74998 L 952.49994 158.74998 L 978.95825 158.74998 L 978.95825 158.74998 Q 978.95825 185.20833 1005.4166 185.20833 L 1005.4166 185.20833 L 1005.4166 185.20833 L 1005.4166 211.66666 L 952.49994 211.66666 Q 926.0416 238.12498 899.5833 238.12498 Q 873.12494 238.12498 846.6666 317.49997 L 846.6666 370.41666 L 846.6666 370.41666 L 846.6666 396.87497 L 846.6666 396.87497 L 846.6666 396.87497 L 873.12494 396.87497 L 873.12494 396.87497 L 873.12494 423.3333 L 899.5833 423.3333 L 952.49994 449.79166 Q 1005.4166 449.79166 1005.4166 449.79166 L 1031.875 449.79166 L 1031.875 449.79166 L 1031.875 449.79166 L 1031.875 476.24997 L 1058.3333 476.24997 L 1058.3333 476.24997 L 1058.3333 502.7083 L 899.5833 502.7083 L 740.8333 502.7083 L 687.9166 502.7083 Q 661.4583 502.7083 661.4583 555.625 Q 634.99994 582.0833 634.99994 555.625 Q 634.99994 555.625 555.625 555.625 Q 502.7083 555.625 502.7083 502.7083 Q 476.24997 476.24997 423.3333 502.7083 L 370.41666 502.7083 L 370.41666 502.7083 Q 370.41666 502.7083 423.3333 476.24997 Q 449.79166 449.79166 449.79166 423.3333 Q 449.79166 396.87497 264.5833 370.41666 L 79.37499 343.9583 L 52.916664 317.49997 L 26.458332 291.04166 L 26.458332 291.04166 L 0.0 291.04166 L 0.0 238.12498 L 0.0 211.66666 L 52.916664 238.12498 Q 52.916664 264.5833 79.37499 238.12498 Q 105.83333 185.20833 132.29166 185.20833 L 158.74998 185.20833 L 158.74998 158.74998 L 158.74998 158.74998 L 132.29166 158.74998 L 132.29166 132.29166 L 105.83333 132.29166 Q 79.37499 132.29166 52.916664 132.29166 L 26.458332 105.83333 L 26.458332 79.37499 Q 0.0 52.916664 0.0 26.458332 z" svg:height="5.5562496mm" draw:style-name="style-131" svg:viewBox="0.0 0.0 1058.3333 555.625" svg:width="10.583333mm" svg:x="126.99999mm" svg:y="86.518745mm"/>
          <draw:path svg:d="M 238.12498 52.916664 L 264.5833 0.0 L 317.49997 52.916664 Q 343.9583 105.83333 396.87497 105.83333 Q 449.79166 105.83333 449.79166 158.74998 Q 449.79166 211.66666 423.3333 264.5833 Q 370.41666 291.04166 423.3333 317.49997 Q 449.79166 317.49997 449.79166 343.9583 Q 449.79166 370.41666 476.24997 370.41666 Q 502.7083 370.41666 502.7083 396.87497 L 502.7083 423.3333 L 476.24997 423.3333 L 476.24997 423.3333 L 423.3333 423.3333 L 370.41666 423.3333 L 370.41666 396.87497 L 370.41666 396.87497 L 343.9583 396.87497 L 343.9583 423.3333 L 317.49997 423.3333 L 291.04166 423.3333 L 291.04166 396.87497 Q 264.5833 396.87497 291.04166 370.41666 Q 317.49997 370.41666 317.49997 343.9583 Q 291.04166 317.49997 211.66666 317.49997 L 132.29166 264.5833 L 105.83333 291.04166 L 79.37499 317.49997 L 79.37499 317.49997 L 52.916664 317.49997 L 52.916664 317.49997 L 52.916664 317.49997 L 26.458332 291.04166 L 0.0 291.04166 L 0.0 264.5833 L 0.0 211.66666 L 52.916664 211.66666 L 105.83333 211.66666 L 105.83333 158.74998 Q 105.83333 132.29166 158.74998 105.83333 Q 211.66666 105.83333 238.12498 52.916664 z" svg:height="4.233333mm" draw:style-name="style-132" svg:viewBox="0.0 0.0 502.7083 423.3333" svg:width="5.027083mm" svg:x="139.7mm" svg:y="123.825mm"/>
          <draw:path svg:d="M 1058.3333 0.0 L 1137.7083 0.0 L 1190.6249 0.0 L 1217.0833 0.0 L 1217.0833 0.0 Q 1217.0833 0.0 1190.6249 26.458332 Q 1137.7083 52.916664 1111.25 132.29166 Q 1084.7916 211.66666 1058.3333 211.66666 Q 1005.4166 211.66666 1031.875 264.5833 Q 1058.3333 343.9583 1031.875 343.9583 L 978.95825 343.9583 L 899.5833 343.9583 Q 820.2083 370.41666 767.2916 370.41666 Q 740.8333 370.41666 740.8333 423.3333 Q 740.8333 449.79166 582.0833 476.24997 Q 423.3333 476.24997 317.49997 502.7083 L 211.66666 529.1666 L 211.66666 529.1666 Q 185.20833 502.7083 185.20833 502.7083 L 185.20833 502.7083 L 185.20833 502.7083 L 158.74998 529.1666 L 132.29166 529.1666 L 105.83333 529.1666 L 105.83333 502.7083 L 79.37499 502.7083 L 79.37499 502.7083 L 79.37499 476.24997 L 79.37499 476.24997 L 79.37499 476.24997 L 79.37499 476.24997 L 79.37499 449.79166 L 79.37499 449.79166 L 79.37499 423.3333 L 79.37499 423.3333 L 79.37499 423.3333 L 52.916664 423.3333 L 52.916664 423.3333 L 52.916664 423.3333 L 52.916664 423.3333 L 26.458332 396.87497 L 0.0 370.41666 L 0.0 370.41666 L 0.0 370.41666 L 0.0 370.41666 L 26.458332 370.41666 L 26.458332 317.49997 L 26.458332 291.04166 L 26.458332 291.04166 Q 52.916664 264.5833 132.29166 264.5833 L 185.20833 264.5833 L 132.29166 238.12498 Q 79.37499 211.66666 79.37499 132.29166 L 79.37499 52.916664 L 79.37499 52.916664 L 105.83333 52.916664 L 158.74998 52.916664 L 211.66666 52.916664 L 211.66666 26.458332 L 238.12498 26.458332 L 238.12498 26.458332 L 238.12498 52.916664 L 264.5833 52.916664 L 291.04166 52.916664 L 291.04166 26.458332 L 317.49997 26.458332 L 396.87497 26.458332 Q 449.79166 52.916664 502.7083 26.458332 Q 555.625 0.0 555.625 26.458332 Q 555.625 52.916664 740.8333 52.916664 Q 926.0416 79.37499 926.0416 52.916664 Q 926.0416 26.458332 952.49994 26.458332 Q 978.95825 0.0 1058.3333 0.0 z M 978.95825 79.37499 Q 978.95825 52.916664 978.95825 52.916664 Q 978.95825 52.916664 978.95825 52.916664 Q 978.95825 79.37499 978.95825 79.37499 z" svg:height="5.2916665mm" draw:style-name="style-133" svg:viewBox="0.0 0.0 1217.0833 529.1666" svg:width="12.170833mm" svg:x="224.63124mm" svg:y="124.88332mm"/>
          <draw:path svg:d="M 3466.0415 158.74998 L 3492.4998 158.74998 L 3492.4998 158.74998 Q 3492.4998 185.20833 3492.4998 185.20833 L 3518.9583 185.20833 L 3545.4165 264.5833 Q 3598.3333 343.9583 3598.3333 343.9583 L 3598.3333 343.9583 L 3624.7915 343.9583 L 3624.7915 343.9583 L 3624.7915 370.41666 L 3651.2498 370.41666 L 3651.2498 370.41666 L 3651.2498 396.87497 L 3545.4165 396.87497 Q 3466.0415 396.87497 3227.9165 449.79166 Q 2989.7915 502.7083 2989.7915 529.1666 Q 2989.7915 555.625 2936.8748 555.625 Q 2883.9583 555.625 2883.9583 608.5416 Q 2910.4165 634.99994 2857.4998 661.4583 Q 2804.5833 661.4583 2804.5833 687.9166 Q 2804.5833 714.37494 2751.6665 714.37494 Q 2725.2083 714.37494 2725.2083 740.8333 Q 2698.7498 767.2916 2672.2915 767.2916 Q 2645.8333 767.2916 2328.3333 820.2083 L 2037.2915 873.12494 L 1984.3749 873.12494 L 1931.4583 873.12494 L 1904.9999 846.6666 L 1852.0833 820.2083 L 1931.4583 793.74994 Q 2010.8333 767.2916 2010.8333 767.2916 L 2010.8333 767.2916 L 2010.8333 740.8333 L 2010.8333 740.8333 L 2037.2915 740.8333 L 2037.2915 714.37494 L 2037.2915 714.37494 L 2063.75 714.37494 L 2063.75 714.37494 L 2063.75 714.37494 L 1957.9165 687.9166 Q 1825.6249 661.4583 1772.7083 661.4583 Q 1693.3333 634.99994 1561.0416 608.5416 Q 1402.2916 555.625 978.95825 555.625 L 555.625 529.1666 L 529.1666 529.1666 Q 502.7083 555.625 317.49997 502.7083 L 158.74998 502.7083 L 158.74998 476.24997 L 158.74998 476.24997 L 132.29166 476.24997 L 132.29166 449.79166 L 132.29166 449.79166 L 158.74998 449.79166 L 158.74998 449.79166 L 158.74998 449.79166 L 132.29166 423.3333 L 105.83333 396.87497 L 105.83333 396.87497 L 105.83333 396.87497 L 79.37499 396.87497 L 79.37499 396.87497 L 52.916664 370.41666 L 26.458332 370.41666 L 26.458332 343.9583 L 0.0 317.49997 L 0.0 317.49997 L 0.0 291.04166 L 0.0 291.04166 L 0.0 291.04166 L 26.458332 291.04166 L 26.458332 291.04166 L 26.458332 264.5833 L 52.916664 264.5833 L 52.916664 238.12498 L 52.916664 238.12498 L 52.916664 238.12498 L 79.37499 238.12498 L 105.83333 238.12498 L 132.29166 238.12498 L 370.41666 238.12498 Q 608.5416 238.12498 740.8333 238.12498 Q 899.5833 238.12498 1058.3333 185.20833 Q 1243.5416 185.20833 1402.2916 158.74998 L 1561.0416 158.74998 L 1561.0416 158.74998 Q 1587.4999 158.74998 1587.4999 132.29166 L 1587.4999 132.29166 L 1587.4999 132.29166 Q 1587.4999 132.29166 1613.9583 132.29166 L 1613.9583 105.83333 L 1825.6249 79.37499 Q 2037.2915 79.37499 2037.2915 52.916664 Q 2037.2915 26.458332 2275.4165 26.458332 Q 2513.5415 26.458332 2804.5833 0.0 Q 3095.6248 0.0 3095.6248 26.458332 Q 3095.6248 52.916664 3280.8333 105.83333 Q 3439.5833 132.29166 3466.0415 158.74998 z" svg:height="8.73125mm" draw:style-name="style-134" svg:viewBox="0.0 0.0 3651.2498 873.12494" svg:width="36.512497mm" svg:x="104.24583mm" svg:y="99.74791mm"/>
          <draw:path svg:d="M 343.9583 52.916664 L 343.9583 52.916664 L 370.41666 132.29166 Q 396.87497 211.66666 423.3333 211.66666 Q 449.79166 211.66666 476.24997 211.66666 L 529.1666 211.66666 L 529.1666 238.12498 L 529.1666 238.12498 L 502.7083 238.12498 L 502.7083 264.5833 L 476.24997 264.5833 Q 423.3333 264.5833 370.41666 317.49997 L 317.49997 317.49997 L 317.49997 343.9583 L 317.49997 343.9583 L 291.04166 343.9583 L 291.04166 343.9583 L 264.5833 343.9583 Q 264.5833 370.41666 264.5833 370.41666 L 238.12498 370.41666 L 238.12498 343.9583 Q 211.66666 317.49997 158.74998 317.49997 Q 105.83333 317.49997 105.83333 291.04166 Q 105.83333 264.5833 52.916664 264.5833 L 26.458332 291.04166 L 26.458332 264.5833 L 26.458332 264.5833 L 26.458332 264.5833 Q 26.458332 264.5833 52.916664 238.12498 L 52.916664 238.12498 L 52.916664 211.66666 Q 52.916664 185.20833 26.458332 185.20833 Q 0.0 185.20833 0.0 132.29166 Q 0.0 79.37499 52.916664 52.916664 L 105.83333 52.916664 L 132.29166 0.0 Q 158.74998 -26.458332 211.66666 52.916664 Q 211.66666 132.29166 264.5833 105.83333 Q 264.5833 79.37499 291.04166 0.0 Q 317.49997 -52.916664 317.49997 0.0 Q 317.49997 52.916664 343.9583 52.916664 z" svg:height="3.7041664mm" draw:style-name="style-135" svg:viewBox="0.0 0.0 529.1666 370.41666" svg:width="5.2916665mm" svg:x="218.01666mm" svg:y="135.99582mm"/>
          <draw:path svg:d="M 105.83333 0.0 L 158.74998 0.0 L 158.74998 0.0 L 158.74998 0.0 L 185.20833 52.916664 L 185.20833 132.29166 L 185.20833 132.29166 Q 158.74998 132.29166 158.74998 185.20833 Q 158.74998 238.12498 105.83333 238.12498 Q 79.37499 264.5833 52.916664 185.20833 Q 52.916664 132.29166 26.458332 158.74998 L 0.0 158.74998 L 0.0 132.29166 Q 0.0 105.83333 26.458332 52.916664 L 26.458332 26.458332 L 52.916664 26.458332 Q 79.37499 0.0 105.83333 0.0 z" svg:height="2.38125mm" draw:style-name="style-136" svg:viewBox="0.0 0.0 185.20833 238.12498" svg:width="1.8520832mm" svg:x="204.78749mm" svg:y="92.604164mm"/>
          <draw:path svg:d="M 105.83333 79.37499 L 79.37499 0.0 L 264.5833 0.0 Q 449.79166 26.458332 529.1666 26.458332 Q 608.5416 26.458332 661.4583 26.458332 L 714.37494 26.458332 L 714.37494 26.458332 L 714.37494 26.458332 L 714.37494 52.916664 L 714.37494 52.916664 L 740.8333 52.916664 L 740.8333 79.37499 L 740.8333 79.37499 L 767.2916 79.37499 L 767.2916 79.37499 L 767.2916 79.37499 L 767.2916 105.83333 L 767.2916 105.83333 L 740.8333 105.83333 L 740.8333 132.29166 L 767.2916 132.29166 L 793.74994 132.29166 L 793.74994 158.74998 L 767.2916 158.74998 L 767.2916 185.20833 L 767.2916 211.66666 L 793.74994 211.66666 L 793.74994 238.12498 L 820.2083 238.12498 L 820.2083 238.12498 L 873.12494 211.66666 Q 899.5833 211.66666 899.5833 238.12498 Q 899.5833 264.5833 978.95825 291.04166 Q 1058.3333 343.9583 1111.25 343.9583 Q 1190.6249 343.9583 1217.0833 396.87497 Q 1243.5416 449.79166 1269.9999 476.24997 Q 1296.4583 502.7083 1349.3749 502.7083 L 1375.8333 502.7083 L 1375.8333 529.1666 L 1375.8333 529.1666 L 1375.8333 555.625 L 1375.8333 582.0833 L 1402.2916 582.0833 L 1428.7499 582.0833 L 1428.7499 608.5416 L 1402.2916 661.4583 L 1402.2916 661.4583 L 1402.2916 661.4583 L 1349.3749 687.9166 L 1269.9999 714.37494 L 1190.6249 714.37494 Q 1137.7083 714.37494 899.5833 740.8333 Q 661.4583 793.74994 608.5416 793.74994 Q 555.625 820.2083 529.1666 767.2916 Q 502.7083 767.2916 423.3333 740.8333 L 343.9583 740.8333 L 343.9583 714.37494 L 343.9583 661.4583 L 291.04166 661.4583 L 238.12498 661.4583 L 238.12498 634.99994 L 238.12498 634.99994 L 211.66666 634.99994 L 211.66666 608.5416 L 211.66666 608.5416 L 238.12498 608.5416 L 238.12498 608.5416 Q 264.5833 608.5416 317.49997 608.5416 L 370.41666 608.5416 L 343.9583 582.0833 L 317.49997 555.625 L 291.04166 555.625 L 264.5833 555.625 L 238.12498 529.1666 Q 211.66666 502.7083 185.20833 502.7083 Q 158.74998 502.7083 158.74998 476.24997 Q 158.74998 449.79166 79.37499 423.3333 L 26.458332 396.87497 L 26.458332 370.41666 L 26.458332 370.41666 L 52.916664 370.41666 Q 52.916664 343.9583 26.458332 343.9583 Q 0.0 343.9583 0.0 317.49997 Q 0.0 291.04166 52.916664 291.04166 Q 132.29166 264.5833 79.37499 238.12498 Q 52.916664 238.12498 52.916664 211.66666 Q 79.37499 185.20833 105.83333 158.74998 Q 132.29166 132.29166 105.83333 79.37499 z M 608.5416 714.37494 L 608.5416 714.37494 L 608.5416 714.37494 Q 608.5416 714.37494 608.5416 740.8333 Q 582.0833 767.2916 555.625 740.8333 L 555.625 714.37494 L 555.625 634.99994 Q 555.625 555.625 634.99994 608.5416 Q 714.37494 634.99994 687.9166 661.4583 Q 687.9166 714.37494 661.4583 714.37494 Q 608.5416 714.37494 608.5416 714.37494 z" svg:height="7.9374995mm" draw:style-name="style-137" svg:viewBox="0.0 0.0 1428.7499 793.74994" svg:width="14.287499mm" svg:x="56.885414mm" svg:y="94.456245mm"/>
          <draw:path svg:d="M 634.99994 0.0 L 634.99994 0.0 L 634.99994 238.12498 Q 608.5416 476.24997 634.99994 529.1666 L 634.99994 582.0833 L 608.5416 582.0833 Q 582.0833 582.0833 502.7083 582.0833 L 396.87497 582.0833 L 396.87497 582.0833 L 396.87497 555.625 L 370.41666 555.625 L 370.41666 529.1666 L 370.41666 529.1666 L 343.9583 529.1666 L 343.9583 529.1666 L 343.9583 529.1666 L 291.04166 502.7083 Q 264.5833 476.24997 185.20833 449.79166 L 79.37499 423.3333 L 79.37499 396.87497 L 79.37499 396.87497 L 52.916664 396.87497 L 52.916664 370.41666 L 52.916664 370.41666 L 79.37499 370.41666 L 79.37499 370.41666 L 79.37499 370.41666 L 79.37499 343.9583 Q 79.37499 343.9583 79.37499 264.5833 L 79.37499 211.66666 L 79.37499 211.66666 L 79.37499 185.20833 L 79.37499 185.20833 L 79.37499 158.74998 L 79.37499 158.74998 L 79.37499 158.74998 L 52.916664 132.29166 L 52.916664 105.83333 L 26.458332 105.83333 L 0.0 105.83333 L 0.0 79.37499 L 0.0 79.37499 L 52.916664 79.37499 L 105.83333 52.916664 L 343.9583 79.37499 Q 582.0833 105.83333 608.5416 52.916664 Q 608.5416 0.0 634.99994 0.0 z M 158.74998 238.12498 Q 158.74998 211.66666 158.74998 211.66666 L 185.20833 211.66666 L 185.20833 211.66666 Q 185.20833 238.12498 158.74998 238.12498 z" svg:height="5.820833mm" draw:style-name="style-138" svg:viewBox="0.0 0.0 634.99994 582.0833" svg:width="6.3499994mm" svg:x="250.56041mm" svg:y="87.31249mm"/>
          <draw:path svg:d="M 952.49994 105.83333 L 952.49994 52.916664 L 978.95825 52.916664 L 978.95825 52.916664 L 1084.7916 158.74998 Q 1190.6249 264.5833 1243.5416 291.04166 L 1322.9166 317.49997 L 1349.3749 317.49997 L 1375.8333 317.49997 L 1375.8333 317.49997 L 1375.8333 317.49997 L 1375.8333 343.9583 L 1402.2916 343.9583 L 1402.2916 370.41666 L 1402.2916 396.87497 L 1428.7499 396.87497 L 1428.7499 423.3333 L 1402.2916 423.3333 L 1349.3749 423.3333 L 1349.3749 449.79166 L 1375.8333 449.79166 L 1375.8333 449.79166 L 1375.8333 476.24997 L 1349.3749 476.24997 L 1322.9166 476.24997 L 1322.9166 476.24997 L 1322.9166 476.24997 L 1296.4583 476.24997 Q 1243.5416 476.24997 1243.5416 476.24997 L 1243.5416 476.24997 L 1164.1666 476.24997 Q 1084.7916 476.24997 1084.7916 502.7083 Q 1084.7916 529.1666 873.12494 529.1666 Q 661.4583 529.1666 661.4583 502.7083 Q 661.4583 476.24997 608.5416 502.7083 Q 555.625 529.1666 502.7083 502.7083 L 423.3333 502.7083 L 423.3333 476.24997 L 449.79166 449.79166 L 449.79166 449.79166 L 449.79166 423.3333 L 449.79166 423.3333 L 449.79166 423.3333 L 476.24997 396.87497 L 476.24997 370.41666 L 423.3333 370.41666 L 370.41666 370.41666 L 343.9583 343.9583 Q 291.04166 317.49997 185.20833 264.5833 L 79.37499 211.66666 L 26.458332 185.20833 L 0.0 185.20833 L 0.0 158.74998 L 0.0 132.29166 L 26.458332 132.29166 L 52.916664 105.83333 L 52.916664 105.83333 L 52.916664 105.83333 L 105.83333 105.83333 L 158.74998 105.83333 L 158.74998 79.37499 L 185.20833 52.916664 L 185.20833 52.916664 L 185.20833 52.916664 L 185.20833 26.458332 L 185.20833 26.458332 L 211.66666 26.458332 L 211.66666 0.0 L 343.9583 0.0 Q 502.7083 -26.458332 529.1666 26.458332 Q 555.625 52.916664 767.2916 105.83333 Q 952.49994 132.29166 952.49994 105.83333 z" svg:height="5.2916665mm" draw:style-name="style-139" svg:viewBox="0.0 0.0 1428.7499 529.1666" svg:width="14.287499mm" svg:x="223.5729mm" svg:y="120.12083mm"/>
          <draw:path svg:d="M 132.29166 11086.041 L 132.29166 14261.041 L 105.83333 14261.041 L 105.83333 14261.041 L 105.83333 14234.583 L 105.83333 14234.583 L 79.37499 14181.666 L 52.916664 14128.749 L 52.916664 14049.374 L 52.916664 13996.458 L 26.458332 14049.374 Q 0.0 14075.833 0.0 14075.833 L 0.0 14075.833 L 0.0 9233.958 Q 0.0 4418.5415 26.458332 2196.0415 Q 52.916664 0.0 79.37499 0.0 Q 105.83333 0.0 132.29166 3942.2915 Q 158.74998 7911.041 132.29166 11086.041 z" svg:height="142.61041mm" draw:style-name="style-140" svg:viewBox="0.0 0.0 132.29166 14261.041" svg:width="1.3229166mm" svg:x="3.7041664mm" svg:y="16.668749mm"/>
          <draw:path svg:d="M 502.7083 79.37499 L 529.1666 0.0 L 529.1666 0.0 L 555.625 0.0 L 582.0833 26.458332 Q 608.5416 79.37499 608.5416 79.37499 L 608.5416 79.37499 L 608.5416 132.29166 Q 608.5416 185.20833 634.99994 185.20833 Q 661.4583 185.20833 634.99994 211.66666 Q 608.5416 238.12498 661.4583 238.12498 Q 687.9166 238.12498 687.9166 264.5833 L 687.9166 291.04166 L 714.37494 291.04166 L 767.2916 291.04166 L 767.2916 317.49997 L 767.2916 343.9583 L 793.74994 343.9583 L 793.74994 343.9583 L 793.74994 370.41666 Q 793.74994 396.87497 767.2916 396.87497 Q 714.37494 423.3333 714.37494 423.3333 L 714.37494 449.79166 L 714.37494 449.79166 L 714.37494 449.79166 L 661.4583 502.7083 Q 634.99994 555.625 634.99994 555.625 L 608.5416 555.625 L 608.5416 582.0833 L 608.5416 608.5416 L 582.0833 608.5416 L 555.625 608.5416 L 555.625 608.5416 Q 529.1666 608.5416 343.9583 555.625 L 132.29166 502.7083 L 132.29166 502.7083 L 132.29166 502.7083 L 79.37499 476.24997 L 52.916664 449.79166 L 52.916664 449.79166 L 79.37499 449.79166 L 79.37499 423.3333 Q 79.37499 396.87497 52.916664 396.87497 L 26.458332 370.41666 L 26.458332 370.41666 Q 26.458332 370.41666 0.0 343.9583 L 0.0 317.49997 L 79.37499 317.49997 Q 132.29166 291.04166 132.29166 291.04166 L 132.29166 291.04166 L 132.29166 238.12498 L 132.29166 211.66666 L 132.29166 211.66666 L 132.29166 238.12498 L 132.29166 264.5833 Q 158.74998 291.04166 238.12498 264.5833 Q 291.04166 238.12498 343.9583 264.5833 Q 370.41666 291.04166 396.87497 317.49997 L 423.3333 317.49997 L 423.3333 291.04166 Q 423.3333 238.12498 396.87497 238.12498 Q 370.41666 238.12498 396.87497 211.66666 L 396.87497 185.20833 L 396.87497 185.20833 Q 396.87497 185.20833 423.3333 158.74998 Q 449.79166 158.74998 502.7083 79.37499 z" svg:height="6.0854163mm" draw:style-name="style-141" svg:viewBox="0.0 0.0 793.74994 608.5416" svg:width="7.9374995mm" svg:x="121.97291mm" svg:y="149.48958mm"/>
          <draw:path svg:d="M 264.5833 26.458332 L 264.5833 26.458332 L 317.49997 0.0 L 396.87497 0.0 L 396.87497 26.458332 Q 396.87497 52.916664 370.41666 79.37499 Q 370.41666 79.37499 291.04166 132.29166 Q 238.12498 158.74998 238.12498 185.20833 L 238.12498 211.66666 L 264.5833 211.66666 Q 291.04166 238.12498 291.04166 238.12498 L 291.04166 238.12498 L 264.5833 238.12498 Q 264.5833 238.12498 158.74998 264.5833 L 26.458332 264.5833 L 0.0 264.5833 Q 0.0 238.12498 0.0 238.12498 Q 0.0 238.12498 0.0 211.66666 L 0.0 185.20833 L 0.0 132.29166 L 0.0 105.83333 L 26.458332 105.83333 L 26.458332 79.37499 L 26.458332 79.37499 L 52.916664 79.37499 L 52.916664 79.37499 L 52.916664 79.37499 L 105.83333 52.916664 Q 132.29166 26.458332 185.20833 26.458332 Q 264.5833 26.458332 264.5833 26.458332 z" svg:height="2.6458333mm" draw:style-name="style-142" svg:viewBox="0.0 0.0 396.87497 264.5833" svg:width="3.9687498mm" svg:x="233.36249mm" svg:y="143.13957mm"/>
          <draw:path svg:d="M 2804.5833 211.66666 L 2831.0415 211.66666 L 2831.0415 211.66666 L 2831.0415 211.66666 L 2883.9583 238.12498 L 2936.8748 264.5833 L 2936.8748 264.5833 L 2963.3333 264.5833 L 2963.3333 317.49997 L 2963.3333 343.9583 L 2989.7915 343.9583 L 2989.7915 370.41666 L 2989.7915 370.41666 L 3016.2498 370.41666 L 3016.2498 370.41666 L 3016.2498 396.87497 L 2989.7915 423.3333 L 2989.7915 476.24997 L 2910.4165 476.24997 L 2857.4998 476.24997 L 2751.6665 476.24997 Q 2672.2915 476.24997 2619.3748 476.24997 Q 2566.4583 476.24997 2434.1665 555.625 Q 2275.4165 634.99994 2196.0415 608.5416 L 2116.6665 582.0833 L 2116.6665 608.5416 L 2116.6665 634.99994 L 2090.2083 634.99994 L 2063.75 634.99994 L 2063.75 661.4583 L 2063.75 661.4583 L 2037.2915 687.9166 L 2010.8333 714.37494 L 2010.8333 714.37494 L 2010.8333 740.8333 L 2010.8333 740.8333 L 2010.8333 740.8333 L 1904.9999 740.8333 Q 1772.7083 740.8333 1587.4999 820.2083 Q 1428.7499 873.12494 1428.7499 846.6666 Q 1402.2916 793.74994 1269.9999 820.2083 Q 1111.25 846.6666 1005.4166 873.12494 L 873.12494 899.5833 L 846.6666 926.0416 L 820.2083 926.0416 L 820.2083 926.0416 L 820.2083 899.5833 L 820.2083 899.5833 Q 846.6666 899.5833 820.2083 873.12494 Q 793.74994 846.6666 820.2083 820.2083 Q 846.6666 793.74994 793.74994 767.2916 Q 767.2916 740.8333 740.8333 714.37494 Q 740.8333 687.9166 449.79166 687.9166 L 158.74998 687.9166 L 158.74998 714.37494 L 158.74998 714.37494 L 132.29166 714.37494 L 132.29166 740.8333 L 105.83333 740.8333 L 79.37499 740.8333 L 79.37499 687.9166 L 105.83333 661.4583 L 105.83333 661.4583 L 105.83333 634.99994 L 52.916664 634.99994 L 0.0 634.99994 L 0.0 608.5416 L 0.0 608.5416 L 52.916664 608.5416 L 79.37499 582.0833 L 79.37499 582.0833 L 105.83333 582.0833 L 105.83333 582.0833 L 105.83333 582.0833 L 264.5833 502.7083 Q 423.3333 449.79166 423.3333 370.41666 Q 449.79166 317.49997 502.7083 317.49997 Q 529.1666 317.49997 555.625 317.49997 Q 555.625 317.49997 634.99994 291.04166 L 714.37494 291.04166 L 714.37494 264.5833 L 740.8333 238.12498 L 740.8333 238.12498 L 740.8333 211.66666 L 767.2916 211.66666 L 793.74994 211.66666 L 899.5833 211.66666 Q 978.95825 238.12498 1005.4166 185.20833 Q 1005.4166 158.74998 1084.7916 105.83333 Q 1164.1666 105.83333 1349.3749 52.916664 Q 1534.5833 0.0 1613.9583 0.0 Q 1693.3333 0.0 1693.3333 26.458332 Q 1719.7916 52.916664 1693.3333 52.916664 Q 1666.8749 52.916664 1693.3333 79.37499 Q 1693.3333 105.83333 1852.0833 105.83333 Q 2037.2915 105.83333 2037.2915 158.74998 Q 2037.2915 211.66666 2169.5833 185.20833 Q 2328.3333 158.74998 2354.7915 132.29166 Q 2381.2498 105.83333 2381.2498 132.29166 Q 2407.7083 158.74998 2592.9165 158.74998 Q 2751.6665 158.74998 2778.1248 185.20833 Q 2778.1248 211.66666 2804.5833 211.66666 z M 740.8333 634.99994 Q 740.8333 608.5416 793.74994 608.5416 Q 820.2083 634.99994 793.74994 634.99994 Q 767.2916 634.99994 767.2916 661.4583 Q 740.8333 661.4583 740.8333 634.99994 z" svg:height="9.260416mm" draw:style-name="style-143" svg:viewBox="0.0 0.0 3016.2498 926.0416" svg:width="30.162498mm" svg:x="148.69583mm" svg:y="122.76666mm"/>
          <draw:path svg:d="M 105.83333 0.0 L 105.83333 0.0 L 238.12498 52.916664 Q 370.41666 105.83333 502.7083 105.83333 Q 634.99994 105.83333 978.95825 132.29166 Q 1322.9166 158.74998 1481.6666 185.20833 L 1640.4166 185.20833 L 1931.4583 211.66666 Q 2222.5 264.5833 2222.5 264.5833 L 2222.5 264.5833 L 2116.6665 264.5833 Q 2010.8333 264.5833 2010.8333 291.04166 Q 2010.8333 317.49997 1455.2083 343.9583 L 926.0416 370.41666 L 926.0416 343.9583 L 926.0416 343.9583 L 899.5833 343.9583 L 899.5833 370.41666 L 873.12494 370.41666 L 873.12494 370.41666 L 873.12494 343.9583 L 873.12494 343.9583 L 846.6666 343.9583 L 846.6666 343.9583 L 555.625 343.9583 Q 238.12498 343.9583 238.12498 317.49997 Q 238.12498 291.04166 132.29166 291.04166 L 52.916664 291.04166 L 52.916664 291.04166 L 52.916664 264.5833 L 79.37499 264.5833 L 105.83333 264.5833 L 105.83333 238.12498 L 79.37499 211.66666 L 79.37499 211.66666 L 79.37499 211.66666 L 52.916664 185.20833 L 26.458332 158.74998 L 26.458332 158.74998 L 26.458332 158.74998 L 0.0 158.74998 L 0.0 158.74998 L 26.458332 132.29166 L 52.916664 105.83333 L 26.458332 105.83333 Q 0.0 105.83333 26.458332 52.916664 L 79.37499 52.916664 L 79.37499 26.458332 L 79.37499 26.458332 L 105.83333 26.458332 L 105.83333 0.0 L 105.83333 0.0 z" svg:height="3.7041664mm" draw:style-name="style-144" svg:viewBox="0.0 0.0 2222.5 370.41666" svg:width="22.224998mm" svg:x="93.39791mm" svg:y="111.65416mm"/>
          <draw:path svg:d="M 211.66666 52.916664 L 211.66666 105.83333 L 238.12498 132.29166 L 264.5833 158.74998 L 264.5833 158.74998 L 264.5833 158.74998 L 211.66666 158.74998 Q 158.74998 158.74998 79.37499 158.74998 Q 0.0 158.74998 0.0 105.83333 Q 0.0 79.37499 26.458332 52.916664 Q 52.916664 0.0 79.37499 52.916664 Q 105.83333 52.916664 132.29166 26.458332 Q 158.74998 0.0 185.20833 0.0 Q 211.66666 26.458332 211.66666 52.916664 z" svg:height="1.5874999mm" draw:style-name="style-145" svg:viewBox="0.0 0.0 264.5833 158.74998" svg:width="2.6458333mm" svg:x="250.82498mm" svg:y="205.31665mm"/>
          <draw:path svg:d="M 476.24997 0.0 L 476.24997 0.0 L 714.37494 0.0 L 952.49994 0.0 L 1164.1666 52.916664 Q 1349.3749 105.83333 1375.8333 105.83333 L 1375.8333 105.83333 L 1375.8333 105.83333 L 1375.8333 105.83333 L 1375.8333 132.29166 L 1375.8333 132.29166 L 1402.2916 132.29166 L 1402.2916 158.74998 L 1428.7499 158.74998 Q 1455.2083 158.74998 1455.2083 211.66666 L 1455.2083 238.12498 L 1455.2083 238.12498 Q 1455.2083 264.5833 1428.7499 264.5833 Q 1402.2916 264.5833 1402.2916 238.12498 Q 1402.2916 211.66666 1375.8333 211.66666 Q 1349.3749 211.66666 1269.9999 317.49997 Q 1217.0833 423.3333 1137.7083 423.3333 L 1084.7916 449.79166 L 1005.4166 449.79166 Q 899.5833 476.24997 820.2083 476.24997 Q 740.8333 476.24997 740.8333 449.79166 Q 740.8333 423.3333 555.625 423.3333 L 370.41666 423.3333 L 370.41666 423.3333 Q 370.41666 423.3333 343.9583 396.87497 Q 343.9583 370.41666 476.24997 343.9583 Q 608.5416 317.49997 608.5416 291.04166 Q 608.5416 264.5833 582.0833 264.5833 L 529.1666 264.5833 L 476.24997 264.5833 L 423.3333 264.5833 L 396.87497 264.5833 L 370.41666 264.5833 L 343.9583 291.04166 Q 317.49997 317.49997 264.5833 317.49997 L 211.66666 370.41666 L 185.20833 370.41666 Q 158.74998 370.41666 158.74998 396.87497 L 158.74998 423.3333 L 132.29166 423.3333 L 132.29166 449.79166 L 132.29166 449.79166 L 132.29166 476.24997 L 105.83333 476.24997 L 79.37499 476.24997 L 79.37499 449.79166 L 105.83333 423.3333 L 105.83333 423.3333 L 105.83333 423.3333 L 79.37499 423.3333 L 52.916664 423.3333 L 52.916664 423.3333 L 26.458332 423.3333 L 26.458332 396.87497 L 0.0 396.87497 L 0.0 396.87497 L 0.0 370.41666 L 0.0 370.41666 L 0.0 370.41666 L 26.458332 317.49997 L 26.458332 291.04166 L 26.458332 264.5833 L 52.916664 238.12498 L 52.916664 211.66666 L 52.916664 185.20833 L 105.83333 185.20833 Q 132.29166 185.20833 132.29166 158.74998 L 132.29166 132.29166 L 211.66666 105.83333 Q 264.5833 105.83333 317.49997 79.37499 L 343.9583 52.916664 L 370.41666 52.916664 L 396.87497 52.916664 L 423.3333 26.458332 L 476.24997 0.0 L 476.24997 0.0 z" svg:height="4.7625mm" draw:style-name="style-146" svg:viewBox="0.0 0.0 1455.2083 476.24997" svg:width="14.552083mm" svg:x="113.77083mm" svg:y="154.51666mm"/>
          <draw:path svg:d="M 926.0416 0.0 L 952.49994 0.0 L 952.49994 0.0 L 978.95825 0.0 L 978.95825 0.0 L 978.95825 26.458332 L 1349.3749 52.916664 Q 1719.7916 79.37499 2275.4165 79.37499 Q 2831.0415 26.458332 2883.9583 52.916664 L 2963.3333 52.916664 L 3307.2915 79.37499 Q 3677.7083 132.29166 3836.4583 132.29166 L 4021.6665 132.29166 L 4021.6665 158.74998 L 4048.1248 185.20833 L 4048.1248 238.12498 L 4048.1248 264.5833 L 4021.6665 291.04166 L 4021.6665 317.49997 L 3995.208 317.49997 L 3942.2915 343.9583 L 3942.2915 343.9583 L 3942.2915 343.9583 L 3968.7498 343.9583 L 3968.7498 343.9583 L 3995.208 370.41666 L 4021.6665 370.41666 L 4021.6665 396.87497 L 4021.6665 423.3333 L 3466.0415 423.3333 Q 2910.4165 449.79166 2804.5833 449.79166 L 2698.7498 449.79166 L 2698.7498 449.79166 Q 2698.7498 449.79166 2513.5415 449.79166 Q 2328.3333 449.79166 2090.2083 449.79166 Q 1878.5416 449.79166 1402.2916 449.79166 L 952.49994 449.79166 L 952.49994 449.79166 Q 952.49994 449.79166 820.2083 449.79166 L 661.4583 449.79166 L 661.4583 449.79166 Q 661.4583 449.79166 608.5416 423.3333 L 529.1666 423.3333 L 502.7083 423.3333 L 502.7083 423.3333 L 502.7083 423.3333 L 476.24997 423.3333 L 449.79166 423.3333 Q 396.87497 423.3333 396.87497 370.41666 Q 396.87497 317.49997 238.12498 291.04166 L 79.37499 264.5833 L 79.37499 264.5833 L 79.37499 238.12498 L 52.916664 238.12498 L 26.458332 238.12498 L 26.458332 211.66666 L 26.458332 211.66666 L 52.916664 211.66666 L 52.916664 185.20833 L 79.37499 185.20833 L 105.83333 185.20833 L 105.83333 158.74998 L 79.37499 158.74998 L 79.37499 158.74998 L 79.37499 132.29166 L 52.916664 132.29166 L 26.458332 132.29166 L 26.458332 105.83333 L 26.458332 105.83333 L 0.0 105.83333 L 0.0 79.37499 L 0.0 79.37499 L 0.0 79.37499 L 52.916664 79.37499 L 105.83333 79.37499 L 502.7083 26.458332 Q 926.0416 26.458332 926.0416 0.0 z" svg:height="4.497916mm" draw:style-name="style-147" svg:viewBox="0.0 0.0 4048.1248 449.79166" svg:width="40.481247mm" svg:x="131.49791mm" svg:y="83.87291mm"/>
          <draw:path svg:d="M 132.29166 26.458332 L 132.29166 0.0 L 211.66666 0.0 Q 264.5833 0.0 317.49997 26.458332 L 343.9583 26.458332 L 343.9583 52.916664 Q 343.9583 79.37499 317.49997 79.37499 Q 264.5833 105.83333 238.12498 132.29166 L 211.66666 185.20833 L 264.5833 211.66666 Q 317.49997 211.66666 291.04166 211.66666 Q 264.5833 238.12498 264.5833 291.04166 Q 264.5833 343.9583 317.49997 317.49997 Q 396.87497 317.49997 370.41666 370.41666 Q 317.49997 423.3333 317.49997 423.3333 L 317.49997 423.3333 L 317.49997 423.3333 Q 291.04166 423.3333 211.66666 370.41666 Q 132.29166 317.49997 105.83333 343.9583 L 105.83333 370.41666 L 105.83333 370.41666 L 79.37499 370.41666 L 79.37499 370.41666 Q 52.916664 343.9583 52.916664 317.49997 Q 52.916664 291.04166 79.37499 291.04166 Q 105.83333 291.04166 105.83333 264.5833 Q 105.83333 238.12498 79.37499 238.12498 Q 52.916664 211.66666 26.458332 158.74998 L 0.0 105.83333 L 26.458332 79.37499 Q 26.458332 52.916664 52.916664 79.37499 Q 105.83333 105.83333 105.83333 79.37499 L 105.83333 52.916664 L 105.83333 52.916664 Q 105.83333 52.916664 132.29166 26.458332 z" svg:height="4.233333mm" draw:style-name="style-148" svg:viewBox="0.0 0.0 370.41666 423.3333" svg:width="3.7041664mm" svg:x="171.45mm" svg:y="140.75833mm"/>
          <draw:path svg:d="M 291.04166 26.458332 L 291.04166 0.0 L 714.37494 26.458332 Q 1137.7083 26.458332 1296.4583 79.37499 Q 1428.7499 105.83333 1508.1249 132.29166 Q 1561.0416 132.29166 1693.3333 158.74998 L 1799.1666 185.20833 L 1799.1666 185.20833 L 1799.1666 185.20833 L 1772.7083 185.20833 L 1772.7083 185.20833 L 1772.7083 211.66666 L 1746.2499 211.66666 L 1746.2499 211.66666 L 1746.2499 238.12498 L 1746.2499 238.12498 Q 1746.2499 238.12498 1666.8749 264.5833 L 1587.4999 291.04166 L 1640.4166 317.49997 L 1666.8749 343.9583 L 1719.7916 343.9583 L 1772.7083 343.9583 L 1772.7083 343.9583 L 1772.7083 343.9583 L 1799.1666 370.41666 L 1825.6249 396.87497 L 1746.2499 449.79166 Q 1640.4166 502.7083 1666.8749 529.1666 Q 1693.3333 582.0833 1693.3333 687.9166 Q 1693.3333 767.2916 1640.4166 793.74994 Q 1561.0416 820.2083 1561.0416 820.2083 L 1534.5833 820.2083 L 1534.5833 846.6666 Q 1534.5833 873.12494 1561.0416 873.12494 Q 1587.4999 873.12494 1587.4999 899.5833 L 1587.4999 926.0416 L 1561.0416 926.0416 Q 1534.5833 926.0416 1481.6666 926.0416 L 1455.2083 926.0416 L 1428.7499 926.0416 L 1402.2916 926.0416 L 1375.8333 899.5833 L 1349.3749 899.5833 L 1322.9166 899.5833 Q 1296.4583 926.0416 1084.7916 926.0416 L 873.12494 926.0416 L 873.12494 926.0416 Q 873.12494 926.0416 582.0833 873.12494 L 291.04166 846.6666 L 291.04166 846.6666 L 291.04166 820.2083 L 238.12498 820.2083 L 185.20833 820.2083 L 158.74998 793.74994 L 132.29166 793.74994 L 132.29166 767.2916 L 158.74998 740.8333 L 158.74998 714.37494 Q 158.74998 687.9166 211.66666 661.4583 Q 238.12498 661.4583 264.5833 555.625 Q 264.5833 476.24997 238.12498 476.24997 Q 211.66666 476.24997 211.66666 423.3333 Q 211.66666 370.41666 158.74998 343.9583 Q 132.29166 343.9583 185.20833 291.04166 L 238.12498 291.04166 L 105.83333 264.5833 L 0.0 264.5833 L 0.0 238.12498 L 0.0 211.66666 L 26.458332 211.66666 L 26.458332 185.20833 L 26.458332 185.20833 L 52.916664 185.20833 L 52.916664 185.20833 L 52.916664 185.20833 L 52.916664 158.74998 L 52.916664 158.74998 L 79.37499 158.74998 L 79.37499 132.29166 L 185.20833 79.37499 Q 264.5833 26.458332 291.04166 26.458332 z M 1534.5833 767.2916 L 1534.5833 767.2916 L 1534.5833 740.8333 L 1534.5833 714.37494 L 1561.0416 661.4583 Q 1587.4999 608.5416 1640.4166 608.5416 Q 1666.8749 608.5416 1666.8749 634.99994 Q 1666.8749 661.4583 1587.4999 714.37494 Q 1534.5833 767.2916 1534.5833 767.2916 z" svg:height="9.260416mm" draw:style-name="style-149" svg:viewBox="0.0 0.0 1825.6249 926.0416" svg:width="18.256248mm" svg:x="106.89166mm" svg:y="105.03958mm"/>
          <draw:path svg:d="M 661.4583 0.0 L 661.4583 0.0 L 661.4583 0.0 L 661.4583 0.0 L 661.4583 26.458332 L 687.9166 26.458332 L 687.9166 26.458332 L 687.9166 52.916664 L 1111.25 52.916664 Q 1561.0416 105.83333 1561.0416 105.83333 L 1561.0416 105.83333 L 1508.1249 105.83333 Q 1455.2083 105.83333 1375.8333 132.29166 L 1322.9166 158.74998 L 1322.9166 158.74998 L 1322.9166 158.74998 L 1296.4583 158.74998 L 1296.4583 158.74998 L 1296.4583 185.20833 L 1269.9999 185.20833 L 1269.9999 185.20833 L 1269.9999 185.20833 L 1269.9999 185.20833 Q 1243.5416 158.74998 634.99994 185.20833 L 52.916664 185.20833 L 52.916664 158.74998 L 52.916664 158.74998 L 79.37499 158.74998 L 79.37499 158.74998 L 52.916664 132.29166 L 26.458332 132.29166 L 26.458332 105.83333 L 0.0 79.37499 L 0.0 79.37499 L 0.0 52.916664 L 0.0 52.916664 L 0.0 52.916664 L 264.5833 26.458332 Q 529.1666 0.0 582.0833 0.0 Q 634.99994 0.0 661.4583 0.0 z" svg:height="1.8520832mm" draw:style-name="style-150" svg:viewBox="0.0 0.0 1561.0416 185.20833" svg:width="15.610415mm" svg:x="76.729164mm" svg:y="84.1375mm"/>
          <draw:path svg:d="M 3757.0833 343.9583 L 3836.4583 343.9583 L 3836.4583 370.41666 Q 3836.4583 396.87497 3809.9998 396.87497 Q 3757.0833 370.41666 3730.6248 396.87497 Q 3704.1665 423.3333 3677.7083 449.79166 Q 3651.2498 476.24997 3492.4998 529.1666 Q 3360.2083 582.0833 3122.0833 714.37494 Q 2910.4165 873.12494 2672.2915 926.0416 L 2434.1665 952.49994 L 2434.1665 978.95825 L 2434.1665 978.95825 L 2434.1665 978.95825 L 2434.1665 978.95825 L 2407.7083 1005.4166 L 2407.7083 1031.875 L 2487.0833 1031.875 Q 2592.9165 1058.3333 2619.3748 1058.3333 L 2645.8333 1058.3333 L 2645.8333 1031.875 L 2645.8333 1031.875 L 2672.2915 1031.875 L 2672.2915 1058.3333 L 2672.2915 1058.3333 L 2698.7498 1058.3333 L 2698.7498 1058.3333 L 2698.7498 1084.7916 L 2672.2915 1111.25 L 2645.8333 1164.1666 L 2645.8333 1164.1666 Q 2645.8333 1164.1666 2672.2915 1190.6249 Q 2698.7498 1217.0833 2619.3748 1217.0833 L 2539.9998 1269.9999 L 2592.9165 1269.9999 Q 2672.2915 1269.9999 2725.2083 1296.4583 L 2778.1248 1322.9166 L 2804.5833 1322.9166 L 2857.4998 1322.9166 L 2857.4998 1322.9166 L 2857.4998 1322.9166 L 2831.0415 1349.3749 L 2804.5833 1375.8333 L 2751.6665 1375.8333 L 2725.2083 1375.8333 L 2725.2083 1402.2916 L 2725.2083 1428.7499 L 2698.7498 1428.7499 L 2672.2915 1428.7499 L 2672.2915 1402.2916 L 2645.8333 1402.2916 L 2619.3748 1428.7499 Q 2592.9165 1428.7499 2619.3748 1455.2083 L 2645.8333 1481.6666 L 2645.8333 1481.6666 L 2645.8333 1481.6666 L 2619.3748 1481.6666 Q 2592.9165 1481.6666 2592.9165 1508.1249 L 2592.9165 1508.1249 L 2592.9165 1508.1249 Q 2566.4583 1481.6666 2539.9998 1481.6666 Q 2539.9998 1481.6666 2434.1665 1455.2083 Q 2328.3333 1428.7499 2328.3333 1481.6666 Q 2301.875 1508.1249 2275.4165 1508.1249 Q 2248.9583 1481.6666 2169.5833 1534.5833 Q 2090.2083 1587.4999 2010.8333 1561.0416 L 1931.4583 1534.5833 L 1931.4583 1534.5833 Q 1931.4583 1534.5833 1957.9165 1508.1249 Q 2010.8333 1508.1249 2010.8333 1481.6666 Q 2010.8333 1455.2083 1878.5416 1481.6666 L 1746.2499 1481.6666 L 1746.2499 1481.6666 L 1746.2499 1481.6666 L 1746.2499 1508.1249 L 1746.2499 1508.1249 L 1719.7916 1508.1249 L 1719.7916 1534.5833 L 1693.3333 1534.5833 L 1666.8749 1534.5833 L 1666.8749 1508.1249 Q 1693.3333 1481.6666 1719.7916 1428.7499 Q 1746.2499 1375.8333 1640.4166 1375.8333 Q 1534.5833 1349.3749 1534.5833 1322.9166 Q 1534.5833 1269.9999 1296.4583 1296.4583 Q 1058.3333 1322.9166 952.49994 1322.9166 L 820.2083 1322.9166 L 820.2083 1322.9166 Q 793.74994 1296.4583 793.74994 1296.4583 L 793.74994 1296.4583 L 767.2916 1296.4583 Q 740.8333 1269.9999 687.9166 1296.4583 Q 608.5416 1296.4583 582.0833 1243.5416 Q 582.0833 1190.6249 423.3333 1243.5416 Q 291.04166 1322.9166 264.5833 1322.9166 Q 211.66666 1322.9166 185.20833 1375.8333 L 158.74998 1428.7499 L 185.20833 1455.2083 L 185.20833 1481.6666 L 132.29166 1481.6666 L 79.37499 1481.6666 L 79.37499 1455.2083 L 52.916664 1428.7499 L 52.916664 1428.7499 L 52.916664 1428.7499 L 52.916664 1428.7499 L 52.916664 1402.2916 L 26.458332 1402.2916 L 26.458332 1402.2916 L 26.458332 1375.8333 L 0.0 1375.8333 L 0.0 1349.3749 L 0.0 1322.9166 L 0.0 1322.9166 L 0.0 1296.4583 L 0.0 1296.4583 L 0.0 1269.9999 L 0.0 1269.9999 L 0.0 1269.9999 L 0.0 1243.5416 L 0.0 1217.0833 L 52.916664 1137.7083 Q 105.83333 1058.3333 132.29166 1005.4166 Q 132.29166 952.49994 185.20833 952.49994 Q 238.12498 899.5833 264.5833 899.5833 L 291.04166 899.5833 L 264.5833 873.12494 L 238.12498 846.6666 L 238.12498 846.6666 L 238.12498 846.6666 L 529.1666 793.74994 Q 846.6666 740.8333 873.12494 740.8333 Q 899.5833 740.8333 926.0416 714.37494 Q 926.0416 687.9166 952.49994 687.9166 Q 1005.4166 687.9166 1005.4166 661.4583 Q 1005.4166 634.99994 1058.3333 634.99994 Q 1111.25 608.5416 1084.7916 582.0833 Q 1084.7916 529.1666 1137.7083 529.1666 Q 1190.6249 529.1666 1190.6249 502.7083 Q 1190.6249 476.24997 1428.7499 423.3333 Q 1666.8749 370.41666 1746.2499 370.41666 L 1852.0833 370.41666 L 1852.0833 343.9583 L 1852.0833 343.9583 L 1825.6249 343.9583 L 1825.6249 317.49997 L 1825.6249 317.49997 L 1799.1666 317.49997 L 1799.1666 317.49997 Q 1799.1666 317.49997 1746.2499 264.5833 L 1719.7916 211.66666 L 1719.7916 185.20833 L 1693.3333 185.20833 L 1693.3333 158.74998 L 1693.3333 132.29166 L 1719.7916 132.29166 L 1746.2499 158.74998 L 1799.1666 132.29166 Q 1852.0833 132.29166 1878.5416 79.37499 Q 1878.5416 52.916664 2169.5833 0.0 Q 2487.0833 0.0 2460.6248 0.0 Q 2434.1665 0.0 2460.6248 26.458332 Q 2487.0833 52.916664 2513.5415 26.458332 Q 2513.5415 0.0 2645.8333 26.458332 Q 2778.1248 52.916664 2725.2083 105.83333 Q 2672.2915 105.83333 2751.6665 132.29166 Q 2804.5833 132.29166 2804.5833 105.83333 Q 2804.5833 79.37499 3042.7083 132.29166 Q 3280.8333 158.74998 3466.0415 264.5833 Q 3651.2498 317.49997 3757.0833 343.9583 z M 158.74998 1217.0833 Q 158.74998 1269.9999 105.83333 1269.9999 Q 52.916664 1243.5416 105.83333 1190.6249 Q 158.74998 1137.7083 158.74998 1217.0833 z" svg:height="15.610415mm" draw:style-name="style-151" svg:viewBox="0.0 0.0 3836.4583 1561.0416" svg:width="38.364582mm" svg:x="122.237495mm" svg:y="100.0125mm"/>
          <draw:path svg:d="M 185.20833 26.458332 L 185.20833 0.0 L 211.66666 79.37499 Q 238.12498 132.29166 264.5833 132.29166 L 317.49997 132.29166 L 317.49997 132.29166 Q 317.49997 132.29166 238.12498 185.20833 L 158.74998 238.12498 L 105.83333 238.12498 Q 52.916664 238.12498 26.458332 238.12498 L 0.0 238.12498 L 0.0 238.12498 Q 0.0 238.12498 26.458332 185.20833 L 52.916664 158.74998 L 52.916664 158.74998 Q 52.916664 132.29166 105.83333 105.83333 Q 185.20833 79.37499 185.20833 26.458332 z" svg:height="2.38125mm" draw:style-name="style-152" svg:viewBox="0.0 0.0 317.49997 238.12498" svg:width="3.1749997mm" svg:x="144.99165mm" svg:y="146.84373mm"/>
          <draw:path svg:d="M 661.4583 0.0 L 740.8333 0.0 L 740.8333 0.0 Q 740.8333 0.0 767.2916 26.458332 L 767.2916 26.458332 L 767.2916 26.458332 L 767.2916 26.458332 L 793.74994 26.458332 L 793.74994 52.916664 L 820.2083 52.916664 L 820.2083 52.916664 L 820.2083 52.916664 L 820.2083 52.916664 L 820.2083 79.37499 L 820.2083 79.37499 L 846.6666 105.83333 Q 846.6666 132.29166 952.49994 158.74998 Q 1084.7916 185.20833 1084.7916 238.12498 L 1084.7916 291.04166 L 1084.7916 317.49997 Q 1084.7916 317.49997 1058.3333 343.9583 Q 1058.3333 370.41666 1005.4166 370.41666 Q 952.49994 370.41666 899.5833 423.3333 L 846.6666 476.24997 L 767.2916 476.24997 L 714.37494 476.24997 L 714.37494 449.79166 L 714.37494 423.3333 L 767.2916 423.3333 Q 793.74994 423.3333 820.2083 396.87497 L 846.6666 396.87497 L 846.6666 370.41666 L 846.6666 343.9583 L 820.2083 343.9583 L 767.2916 370.41666 L 714.37494 370.41666 Q 687.9166 370.41666 502.7083 370.41666 L 317.49997 370.41666 L 291.04166 370.41666 Q 238.12498 370.41666 238.12498 449.79166 L 238.12498 529.1666 L 211.66666 529.1666 L 211.66666 529.1666 L 211.66666 529.1666 L 185.20833 502.7083 L 185.20833 502.7083 L 185.20833 502.7083 L 185.20833 423.3333 L 185.20833 343.9583 L 132.29166 343.9583 L 105.83333 317.49997 L 79.37499 317.49997 L 52.916664 317.49997 L 52.916664 291.04166 L 26.458332 291.04166 L 26.458332 291.04166 L 26.458332 264.5833 L 26.458332 264.5833 L 26.458332 264.5833 L 0.0 264.5833 L 0.0 264.5833 L 0.0 238.12498 L 26.458332 238.12498 L 26.458332 238.12498 L 26.458332 211.66666 L 26.458332 211.66666 L 26.458332 211.66666 L 52.916664 211.66666 L 52.916664 211.66666 L 79.37499 185.20833 L 79.37499 185.20833 L 132.29166 158.74998 Q 185.20833 158.74998 185.20833 132.29166 L 211.66666 132.29166 L 264.5833 132.29166 Q 317.49997 105.83333 449.79166 52.916664 Q 608.5416 0.0 661.4583 0.0 z" svg:height="5.2916665mm" draw:style-name="style-153" svg:viewBox="0.0 0.0 1084.7916 529.1666" svg:width="10.847916mm" svg:x="156.36874mm" svg:y="147.6375mm"/>
          <draw:path svg:d="M 1137.7083 26.458332 L 1164.1666 0.0 L 1164.1666 0.0 L 1164.1666 0.0 L 1164.1666 26.458332 L 1164.1666 26.458332 L 1190.6249 26.458332 L 1190.6249 52.916664 L 1190.6249 52.916664 L 1217.0833 52.916664 L 1217.0833 52.916664 L 1217.0833 52.916664 L 1217.0833 105.83333 Q 1190.6249 158.74998 1164.1666 158.74998 Q 1137.7083 158.74998 1137.7083 211.66666 L 1137.7083 238.12498 L 1164.1666 238.12498 L 1217.0833 238.12498 L 1217.0833 238.12498 Q 1217.0833 264.5833 1217.0833 264.5833 L 1243.5416 264.5833 L 1217.0833 291.04166 Q 1164.1666 317.49997 1137.7083 317.49997 L 1111.25 317.49997 L 1058.3333 317.49997 Q 1005.4166 317.49997 846.6666 291.04166 Q 714.37494 291.04166 714.37494 317.49997 Q 687.9166 370.41666 608.5416 396.87497 L 502.7083 423.3333 L 502.7083 449.79166 Q 502.7083 476.24997 476.24997 476.24997 L 423.3333 476.24997 L 396.87497 502.7083 L 370.41666 529.1666 L 370.41666 529.1666 L 370.41666 529.1666 L 343.9583 555.625 L 343.9583 582.0833 L 370.41666 582.0833 L 396.87497 582.0833 L 423.3333 582.0833 L 449.79166 582.0833 L 449.79166 582.0833 L 476.24997 582.0833 L 476.24997 582.0833 L 476.24997 582.0833 L 502.7083 582.0833 L 529.1666 582.0833 L 555.625 582.0833 L 582.0833 582.0833 L 582.0833 608.5416 L 582.0833 608.5416 L 555.625 634.99994 Q 555.625 661.4583 529.1666 661.4583 L 476.24997 661.4583 L 476.24997 687.9166 L 476.24997 714.37494 L 476.24997 714.37494 L 476.24997 740.8333 L 449.79166 740.8333 L 423.3333 740.8333 L 423.3333 767.2916 L 423.3333 767.2916 L 370.41666 767.2916 L 343.9583 740.8333 L 343.9583 740.8333 Q 317.49997 740.8333 264.5833 714.37494 Q 211.66666 687.9166 238.12498 687.9166 Q 264.5833 661.4583 264.5833 634.99994 Q 264.5833 608.5416 158.74998 634.99994 Q 79.37499 661.4583 79.37499 634.99994 Q 79.37499 582.0833 52.916664 582.0833 L 26.458332 582.0833 L 26.458332 582.0833 L 0.0 555.625 L 0.0 555.625 L 0.0 555.625 L 0.0 529.1666 L 0.0 529.1666 L 26.458332 529.1666 Q 26.458332 529.1666 26.458332 502.7083 L 52.916664 502.7083 L 52.916664 502.7083 L 52.916664 476.24997 L 26.458332 476.24997 L 0.0 476.24997 L 26.458332 449.79166 Q 52.916664 449.79166 52.916664 396.87497 Q 52.916664 343.9583 158.74998 264.5833 Q 238.12498 185.20833 238.12498 158.74998 Q 238.12498 132.29166 264.5833 132.29166 Q 291.04166 132.29166 291.04166 158.74998 Q 291.04166 185.20833 423.3333 158.74998 Q 529.1666 158.74998 529.1666 105.83333 Q 555.625 79.37499 582.0833 79.37499 L 608.5416 79.37499 L 608.5416 105.83333 Q 608.5416 132.29166 634.99994 105.83333 Q 687.9166 105.83333 687.9166 105.83333 L 687.9166 105.83333 L 687.9166 132.29166 Q 687.9166 158.74998 767.2916 158.74998 Q 846.6666 185.20833 899.5833 158.74998 Q 952.49994 105.83333 1031.875 105.83333 Q 1111.25 105.83333 1111.25 79.37499 L 1111.25 52.916664 L 1111.25 52.916664 Q 1111.25 52.916664 1137.7083 26.458332 z" svg:height="7.6729164mm" draw:style-name="style-154" svg:viewBox="0.0 0.0 1243.5416 767.2916" svg:width="12.435416mm" svg:x="31.749998mm" svg:y="131.7625mm"/>
          <draw:path svg:d="M 211.66666 79.37499 L 264.5833 0.0 L 264.5833 0.0 L 264.5833 0.0 L 264.5833 26.458332 Q 264.5833 79.37499 264.5833 79.37499 L 264.5833 79.37499 L 291.04166 79.37499 L 291.04166 79.37499 L 291.04166 105.83333 L 317.49997 105.83333 L 317.49997 79.37499 Q 317.49997 52.916664 343.9583 52.916664 L 343.9583 52.916664 L 370.41666 52.916664 L 396.87497 52.916664 L 396.87497 52.916664 Q 396.87497 79.37499 423.3333 79.37499 L 449.79166 79.37499 L 476.24997 105.83333 L 476.24997 105.83333 L 476.24997 105.83333 Q 476.24997 132.29166 476.24997 132.29166 L 502.7083 132.29166 L 502.7083 132.29166 Q 502.7083 132.29166 529.1666 158.74998 L 555.625 158.74998 L 555.625 158.74998 Q 555.625 185.20833 476.24997 185.20833 Q 423.3333 238.12498 423.3333 264.5833 Q 423.3333 317.49997 264.5833 317.49997 L 79.37499 291.04166 L 52.916664 291.04166 L 0.0 291.04166 L 0.0 264.5833 L 0.0 238.12498 L 52.916664 238.12498 L 105.83333 238.12498 L 132.29166 211.66666 L 158.74998 185.20833 L 158.74998 185.20833 Q 158.74998 185.20833 158.74998 158.74998 Q 158.74998 132.29166 211.66666 79.37499 z" svg:height="3.1749997mm" draw:style-name="style-155" svg:viewBox="0.0 0.0 555.625 317.49997" svg:width="5.5562496mm" svg:x="165.09999mm" svg:y="152.1354mm"/>
          <draw:path svg:d="M 1217.0833 0.0 L 1217.0833 26.458332 L 1243.5416 52.916664 Q 1269.9999 79.37499 1269.9999 105.83333 Q 1269.9999 105.83333 1243.5416 132.29166 Q 1217.0833 158.74998 1190.6249 158.74998 L 1190.6249 158.74998 L 1190.6249 185.20833 L 1164.1666 185.20833 L 1164.1666 211.66666 L 1164.1666 238.12498 L 1190.6249 238.12498 L 1217.0833 238.12498 L 1217.0833 264.5833 Q 1217.0833 291.04166 1296.4583 317.49997 Q 1375.8333 370.41666 1402.2916 370.41666 L 1402.2916 396.87497 L 1402.2916 423.3333 Q 1375.8333 423.3333 1296.4583 423.3333 L 1190.6249 423.3333 L 1164.1666 449.79166 L 1111.25 476.24997 L 1111.25 476.24997 L 1111.25 476.24997 L 1084.7916 476.24997 L 1084.7916 476.24997 L 1084.7916 502.7083 L 1058.3333 502.7083 L 1058.3333 502.7083 L 1058.3333 529.1666 L 1058.3333 529.1666 L 1058.3333 529.1666 L 1084.7916 529.1666 L 1084.7916 529.1666 L 1084.7916 555.625 L 1111.25 555.625 L 1111.25 582.0833 L 1111.25 608.5416 L 1084.7916 608.5416 L 1084.7916 634.99994 L 1111.25 634.99994 L 1137.7083 634.99994 L 1137.7083 687.9166 L 1137.7083 767.2916 L 1164.1666 793.74994 Q 1217.0833 793.74994 1190.6249 793.74994 Q 1190.6249 793.74994 1190.6249 820.2083 L 1190.6249 820.2083 L 1164.1666 820.2083 Q 1137.7083 846.6666 899.5833 873.12494 L 661.4583 899.5833 L 608.5416 899.5833 L 555.625 899.5833 L 529.1666 873.12494 Q 502.7083 846.6666 449.79166 820.2083 L 396.87497 793.74994 L 396.87497 767.2916 L 423.3333 740.8333 L 476.24997 687.9166 Q 529.1666 661.4583 529.1666 634.99994 Q 529.1666 634.99994 529.1666 634.99994 L 529.1666 634.99994 L 529.1666 608.5416 L 529.1666 608.5416 L 555.625 608.5416 L 555.625 582.0833 L 529.1666 582.0833 Q 476.24997 582.0833 423.3333 555.625 Q 370.41666 529.1666 370.41666 502.7083 Q 370.41666 449.79166 238.12498 370.41666 L 132.29166 317.49997 L 79.37499 291.04166 L 26.458332 264.5833 L 26.458332 264.5833 L 0.0 264.5833 L 0.0 264.5833 L 0.0 264.5833 L 0.0 238.12498 L 0.0 238.12498 L 52.916664 238.12498 L 105.83333 211.66666 L 105.83333 211.66666 L 105.83333 211.66666 L 132.29166 211.66666 L 132.29166 185.20833 L 211.66666 185.20833 L 264.5833 158.74998 L 317.49997 158.74998 Q 343.9583 158.74998 370.41666 132.29166 L 423.3333 132.29166 L 423.3333 158.74998 L 423.3333 158.74998 L 396.87497 158.74998 L 396.87497 158.74998 L 396.87497 185.20833 L 370.41666 185.20833 L 370.41666 185.20833 L 370.41666 211.66666 L 423.3333 211.66666 L 476.24997 211.66666 L 529.1666 238.12498 L 555.625 264.5833 L 555.625 264.5833 L 582.0833 264.5833 L 582.0833 264.5833 L 582.0833 264.5833 L 582.0833 291.04166 L 582.0833 291.04166 L 608.5416 291.04166 L 608.5416 317.49997 L 714.37494 291.04166 Q 820.2083 291.04166 820.2083 264.5833 Q 820.2083 238.12498 899.5833 211.66666 Q 1005.4166 185.20833 1031.875 132.29166 Q 1058.3333 105.83333 1111.25 79.37499 Q 1164.1666 79.37499 1190.6249 52.916664 Q 1217.0833 0.0 1217.0833 0.0 z" svg:height="8.995832mm" draw:style-name="style-156" svg:viewBox="0.0 0.0 1402.2916 899.5833" svg:width="14.022916mm" svg:x="190.49998mm" svg:y="144.99165mm"/>
          <draw:path svg:d="M 634.99994 0.0 L 661.4583 0.0 L 661.4583 26.458332 Q 634.99994 26.458332 714.37494 52.916664 Q 767.2916 52.916664 740.8333 105.83333 Q 714.37494 158.74998 714.37494 158.74998 L 714.37494 158.74998 L 661.4583 158.74998 Q 634.99994 185.20833 502.7083 185.20833 Q 370.41666 211.66666 370.41666 185.20833 Q 343.9583 158.74998 343.9583 185.20833 Q 343.9583 185.20833 343.9583 211.66666 Q 343.9583 238.12498 317.49997 264.5833 Q 291.04166 291.04166 291.04166 343.9583 L 317.49997 396.87497 L 291.04166 396.87497 L 238.12498 396.87497 L 238.12498 396.87497 Q 238.12498 370.41666 264.5833 370.41666 L 264.5833 370.41666 L 264.5833 343.9583 Q 238.12498 317.49997 211.66666 343.9583 L 185.20833 343.9583 L 185.20833 396.87497 L 185.20833 423.3333 L 158.74998 423.3333 L 158.74998 396.87497 L 79.37499 396.87497 L 26.458332 396.87497 L 26.458332 396.87497 L 26.458332 370.41666 L 0.0 370.41666 L 0.0 343.9583 L 26.458332 343.9583 L 52.916664 343.9583 L 52.916664 317.49997 L 26.458332 317.49997 L 26.458332 317.49997 L 26.458332 291.04166 L 26.458332 291.04166 L 26.458332 291.04166 L 26.458332 291.04166 L 52.916664 291.04166 L 79.37499 264.5833 L 105.83333 238.12498 L 105.83333 238.12498 L 132.29166 238.12498 L 132.29166 158.74998 Q 132.29166 79.37499 158.74998 52.916664 Q 185.20833 26.458332 185.20833 0.0 Q 185.20833 -26.458332 211.66666 26.458332 Q 238.12498 26.458332 396.87497 26.458332 Q 582.0833 26.458332 608.5416 26.458332 Q 608.5416 26.458332 634.99994 0.0 z" svg:height="4.233333mm" draw:style-name="style-157" svg:viewBox="0.0 0.0 740.8333 423.3333" svg:width="7.408333mm" svg:x="93.92708mm" svg:y="144.1979mm"/>
          <draw:path svg:d="M 873.12494 79.37499 L 952.49994 79.37499 L 952.49994 79.37499 L 952.49994 79.37499 L 952.49994 105.83333 L 952.49994 105.83333 L 978.95825 105.83333 L 978.95825 132.29166 L 952.49994 132.29166 L 926.0416 132.29166 L 926.0416 158.74998 L 952.49994 158.74998 L 952.49994 185.20833 L 952.49994 185.20833 L 952.49994 185.20833 Q 952.49994 185.20833 952.49994 238.12498 Q 952.49994 291.04166 846.6666 291.04166 L 740.8333 291.04166 L 740.8333 317.49997 L 740.8333 317.49997 L 714.37494 317.49997 L 714.37494 343.9583 L 687.9166 343.9583 L 687.9166 343.9583 L 634.99994 343.9583 Q 555.625 343.9583 449.79166 291.04166 Q 370.41666 264.5833 211.66666 238.12498 L 79.37499 238.12498 L 52.916664 238.12498 L 52.916664 238.12498 L 52.916664 211.66666 L 52.916664 211.66666 L 26.458332 211.66666 L 26.458332 211.66666 L 0.0 211.66666 L 0.0 211.66666 L 0.0 185.20833 L 0.0 158.74998 L 26.458332 132.29166 L 52.916664 105.83333 L 52.916664 105.83333 L 52.916664 79.37499 L 52.916664 79.37499 L 52.916664 79.37499 L 105.83333 79.37499 L 132.29166 79.37499 L 132.29166 52.916664 L 158.74998 26.458332 L 158.74998 26.458332 L 158.74998 26.458332 L 211.66666 26.458332 Q 264.5833 26.458332 370.41666 0.0 Q 476.24997 -26.458332 582.0833 0.0 Q 661.4583 0.0 687.9166 26.458332 Q 687.9166 79.37499 740.8333 79.37499 Q 793.74994 79.37499 873.12494 79.37499 z" svg:height="3.439583mm" draw:style-name="style-158" svg:viewBox="0.0 0.0 978.95825 343.9583" svg:width="9.789583mm" svg:x="84.666664mm" svg:y="146.31458mm"/>
          <draw:path svg:d="M 634.99994 0.0 L 634.99994 0.0 L 634.99994 0.0 Q 634.99994 0.0 661.4583 26.458332 L 661.4583 26.458332 L 740.8333 0.0 Q 820.2083 0.0 820.2083 26.458332 Q 820.2083 52.916664 793.74994 79.37499 L 793.74994 105.83333 L 793.74994 105.83333 Q 793.74994 105.83333 793.74994 132.29166 Q 767.2916 132.29166 793.74994 158.74998 Q 820.2083 185.20833 714.37494 185.20833 L 634.99994 185.20833 L 634.99994 238.12498 L 608.5416 291.04166 L 608.5416 317.49997 L 608.5416 343.9583 L 582.0833 370.41666 L 582.0833 370.41666 L 529.1666 370.41666 Q 476.24997 370.41666 502.7083 423.3333 Q 502.7083 476.24997 423.3333 476.24997 L 343.9583 502.7083 L 343.9583 502.7083 L 343.9583 529.1666 L 343.9583 529.1666 L 317.49997 529.1666 L 317.49997 529.1666 L 317.49997 529.1666 L 291.04166 555.625 L 291.04166 555.625 L 291.04166 555.625 L 291.04166 555.625 L 291.04166 529.1666 Q 291.04166 502.7083 291.04166 476.24997 Q 291.04166 423.3333 238.12498 423.3333 Q 185.20833 423.3333 158.74998 370.41666 Q 132.29166 343.9583 105.83333 343.9583 L 52.916664 317.49997 L 26.458332 317.49997 L 0.0 317.49997 L 0.0 317.49997 L 0.0 317.49997 L 0.0 317.49997 L 0.0 317.49997 L 52.916664 291.04166 L 105.83333 291.04166 L 105.83333 211.66666 L 132.29166 158.74998 L 158.74998 105.83333 Q 185.20833 52.916664 211.66666 52.916664 L 238.12498 52.916664 L 238.12498 52.916664 Q 238.12498 52.916664 238.12498 79.37499 L 264.5833 79.37499 L 291.04166 79.37499 Q 317.49997 79.37499 317.49997 105.83333 Q 317.49997 132.29166 370.41666 105.83333 Q 396.87497 105.83333 476.24997 79.37499 Q 529.1666 52.916664 582.0833 26.458332 Q 608.5416 0.0 634.99994 0.0 z M 158.74998 211.66666 Q 185.20833 211.66666 185.20833 211.66666 Q 185.20833 211.66666 185.20833 211.66666 Q 158.74998 211.66666 158.74998 211.66666 z" svg:height="5.5562496mm" draw:style-name="style-159" svg:viewBox="0.0 0.0 820.2083 555.625" svg:width="8.202083mm" svg:x="124.08958mm" svg:y="139.17082mm"/>
          <draw:path svg:d="M 0.0 767.2916 L 0.0 0.0 L 26.458332 79.37499 Q 79.37499 185.20833 132.29166 185.20833 Q 185.20833 185.20833 211.66666 238.12498 Q 238.12498 291.04166 291.04166 291.04166 Q 317.49997 291.04166 317.49997 370.41666 Q 317.49997 449.79166 343.9583 449.79166 Q 396.87497 449.79166 396.87497 476.24997 Q 396.87497 502.7083 370.41666 502.7083 L 343.9583 502.7083 L 343.9583 529.1666 L 343.9583 529.1666 L 317.49997 529.1666 L 317.49997 555.625 L 449.79166 529.1666 Q 608.5416 502.7083 661.4583 634.99994 Q 714.37494 767.2916 793.74994 767.2916 L 873.12494 767.2916 L 873.12494 767.2916 L 873.12494 740.8333 L 899.5833 740.8333 L 899.5833 740.8333 L 899.5833 740.8333 L 926.0416 740.8333 L 926.0416 767.2916 L 926.0416 820.2083 L 926.0416 846.6666 L 926.0416 873.12494 L 926.0416 899.5833 L 926.0416 926.0416 L 899.5833 926.0416 Q 873.12494 926.0416 846.6666 926.0416 Q 820.2083 952.49994 820.2083 978.95825 Q 820.2083 1031.875 846.6666 1031.875 Q 873.12494 1031.875 873.12494 1058.3333 L 873.12494 1058.3333 L 899.5833 1058.3333 L 899.5833 1084.7916 L 899.5833 1084.7916 L 926.0416 1084.7916 L 926.0416 1111.25 L 926.0416 1137.7083 L 899.5833 1137.7083 L 873.12494 1137.7083 L 873.12494 1137.7083 L 873.12494 1137.7083 L 820.2083 1111.25 L 793.74994 1111.25 L 767.2916 1111.25 Q 740.8333 1111.25 714.37494 1137.7083 Q 714.37494 1190.6249 608.5416 1190.6249 Q 476.24997 1217.0833 476.24997 1190.6249 Q 476.24997 1164.1666 449.79166 1164.1666 Q 423.3333 1164.1666 423.3333 1190.6249 Q 423.3333 1217.0833 343.9583 1296.4583 Q 238.12498 1375.8333 238.12498 1428.7499 Q 238.12498 1481.6666 211.66666 1481.6666 L 185.20833 1508.1249 L 211.66666 1508.1249 L 238.12498 1508.1249 L 238.12498 1534.5833 L 238.12498 1534.5833 L 211.66666 1561.0416 L 211.66666 1613.9583 L 185.20833 1613.9583 L 158.74998 1613.9583 L 132.29166 1613.9583 L 79.37499 1613.9583 L 79.37499 1613.9583 L 52.916664 1613.9583 L 52.916664 1587.4999 L 26.458332 1587.4999 L 26.458332 1561.0416 L 26.458332 1534.5833 L 0.0 1534.5833 L 0.0 1534.5833 L 0.0 767.2916 z" svg:height="16.139582mm" draw:style-name="style-160" svg:viewBox="0.0 0.0 926.0416 1613.9583" svg:width="9.260416mm" svg:x="29.897915mm" svg:y="121.44374mm"/>
          <draw:path svg:d="M 158.74998 26.458332 L 158.74998 26.458332 L 158.74998 0.0 L 158.74998 0.0 L 185.20833 52.916664 Q 185.20833 105.83333 211.66666 105.83333 Q 238.12498 105.83333 238.12498 79.37499 Q 238.12498 26.458332 264.5833 26.458332 Q 291.04166 26.458332 317.49997 52.916664 Q 343.9583 79.37499 343.9583 79.37499 Q 343.9583 26.458332 370.41666 26.458332 Q 396.87497 26.458332 396.87497 52.916664 Q 423.3333 79.37499 423.3333 79.37499 L 423.3333 79.37499 L 423.3333 79.37499 Q 423.3333 79.37499 423.3333 105.83333 L 449.79166 105.83333 L 476.24997 132.29166 Q 476.24997 132.29166 476.24997 132.29166 Q 476.24997 132.29166 476.24997 158.74998 L 476.24997 158.74998 L 476.24997 185.20833 L 476.24997 211.66666 L 476.24997 211.66666 L 476.24997 238.12498 L 317.49997 238.12498 L 185.20833 238.12498 L 158.74998 238.12498 L 132.29166 238.12498 L 105.83333 211.66666 L 79.37499 211.66666 L 79.37499 211.66666 L 79.37499 185.20833 L 52.916664 185.20833 L 26.458332 185.20833 L 26.458332 158.74998 L 0.0 158.74998 L 0.0 158.74998 L 0.0 132.29166 L 52.916664 132.29166 Q 132.29166 105.83333 132.29166 79.37499 Q 158.74998 26.458332 158.74998 26.458332 z" svg:height="2.38125mm" draw:style-name="style-161" svg:viewBox="0.0 0.0 476.24997 238.12498" svg:width="4.7625mm" svg:x="173.03749mm" svg:y="91.81041mm"/>
          <draw:path svg:d="M 238.12498 26.458332 L 238.12498 0.0 L 238.12498 0.0 Q 264.5833 0.0 264.5833 52.916664 L 264.5833 105.83333 L 291.04166 105.83333 L 291.04166 132.29166 L 317.49997 132.29166 L 317.49997 132.29166 L 291.04166 238.12498 Q 264.5833 370.41666 264.5833 396.87497 Q 211.66666 449.79166 211.66666 555.625 Q 211.66666 661.4583 185.20833 661.4583 L 185.20833 661.4583 L 185.20833 687.9166 L 158.74998 687.9166 L 158.74998 687.9166 L 158.74998 714.37494 L 158.74998 714.37494 L 158.74998 714.37494 L 132.29166 714.37494 L 132.29166 714.37494 L 132.29166 740.8333 L 105.83333 740.8333 L 105.83333 740.8333 L 105.83333 767.2916 L 105.83333 767.2916 L 105.83333 767.2916 L 105.83333 793.74994 L 105.83333 820.2083 L 105.83333 820.2083 L 105.83333 820.2083 L 105.83333 820.2083 Q 105.83333 820.2083 79.37499 846.6666 L 52.916664 846.6666 L 26.458332 846.6666 Q 0.0 820.2083 0.0 820.2083 Q 0.0 820.2083 0.0 767.2916 L 52.916664 687.9166 L 52.916664 661.4583 Q 52.916664 608.5416 79.37499 449.79166 L 79.37499 317.49997 L 105.83333 317.49997 Q 132.29166 317.49997 132.29166 370.41666 Q 132.29166 423.3333 158.74998 423.3333 L 185.20833 423.3333 L 185.20833 291.04166 Q 211.66666 185.20833 211.66666 132.29166 L 211.66666 79.37499 L 211.66666 79.37499 Q 211.66666 79.37499 238.12498 26.458332 z" svg:height="8.466666mm" draw:style-name="style-162" svg:viewBox="0.0 0.0 317.49997 846.6666" svg:width="3.1749997mm" svg:x="213.78333mm" svg:y="133.0854mm"/>
          <draw:path svg:d="M 185.20833 0.0 L 211.66666 0.0 L 211.66666 26.458332 L 185.20833 52.916664 L 185.20833 52.916664 L 185.20833 79.37499 L 211.66666 79.37499 L 238.12498 79.37499 L 291.04166 79.37499 Q 317.49997 79.37499 396.87497 79.37499 L 449.79166 79.37499 L 476.24997 79.37499 L 502.7083 79.37499 L 502.7083 79.37499 L 502.7083 79.37499 L 502.7083 79.37499 L 502.7083 105.83333 L 502.7083 105.83333 L 502.7083 132.29166 L 476.24997 132.29166 L 449.79166 132.29166 L 449.79166 158.74998 L 449.79166 158.74998 L 423.3333 158.74998 L 423.3333 185.20833 L 423.3333 185.20833 L 396.87497 185.20833 L 396.87497 185.20833 L 396.87497 185.20833 L 343.9583 211.66666 Q 317.49997 238.12498 211.66666 238.12498 L 105.83333 291.04166 L 79.37499 291.04166 L 52.916664 291.04166 L 52.916664 317.49997 L 26.458332 317.49997 L 26.458332 317.49997 L 26.458332 343.9583 L 26.458332 343.9583 L 26.458332 343.9583 L 0.0 343.9583 L 0.0 343.9583 L 0.0 317.49997 Q 26.458332 291.04166 26.458332 238.12498 Q 52.916664 185.20833 79.37499 185.20833 Q 132.29166 185.20833 132.29166 132.29166 Q 132.29166 52.916664 132.29166 26.458332 L 158.74998 26.458332 L 185.20833 26.458332 Q 185.20833 26.458332 185.20833 0.0 z" svg:height="3.439583mm" draw:style-name="style-163" svg:viewBox="0.0 0.0 502.7083 343.9583" svg:width="5.027083mm" svg:x="218.81041mm" svg:y="139.43541mm"/>
          <draw:path svg:d="M 502.7083 26.458332 L 502.7083 0.0 L 687.9166 52.916664 Q 846.6666 79.37499 1031.875 105.83333 Q 1217.0833 132.29166 1269.9999 132.29166 L 1296.4583 132.29166 L 1349.3749 132.29166 L 1402.2916 132.29166 L 1534.5833 158.74998 Q 1640.4166 185.20833 1693.3333 185.20833 L 1772.7083 185.20833 L 1852.0833 185.20833 L 1931.4583 185.20833 L 1931.4583 185.20833 Q 1931.4583 185.20833 1931.4583 211.66666 Q 1957.9165 238.12498 1719.7916 264.5833 L 1508.1249 291.04166 L 1428.7499 291.04166 L 1349.3749 291.04166 L 1217.0833 291.04166 Q 1084.7916 291.04166 952.49994 291.04166 Q 846.6666 291.04166 767.2916 291.04166 Q 687.9166 291.04166 687.9166 291.04166 Q 661.4583 264.5833 396.87497 291.04166 L 132.29166 291.04166 L 132.29166 291.04166 L 132.29166 291.04166 L 52.916664 264.5833 L 0.0 238.12498 L 0.0 238.12498 L 0.0 238.12498 L 26.458332 185.20833 L 26.458332 158.74998 L 52.916664 158.74998 L 79.37499 132.29166 L 79.37499 132.29166 L 52.916664 132.29166 L 52.916664 105.83333 L 52.916664 79.37499 L 79.37499 79.37499 L 79.37499 52.916664 L 211.66666 52.916664 L 343.9583 79.37499 L 449.79166 79.37499 L 555.625 79.37499 L 529.1666 52.916664 L 502.7083 52.916664 L 502.7083 26.458332 z" svg:height="2.9104166mm" draw:style-name="style-164" svg:viewBox="0.0 0.0 1931.4583 291.04166" svg:width="19.314583mm" svg:x="91.54583mm" svg:y="90.222916mm"/>
          <draw:path svg:d="M 714.37494 0.0 L 926.0416 0.0 L 952.49994 52.916664 Q 978.95825 52.916664 978.95825 79.37499 L 1005.4166 79.37499 L 1058.3333 79.37499 Q 1111.25 105.83333 1137.7083 105.83333 L 1137.7083 105.83333 L 1137.7083 105.83333 L 1137.7083 105.83333 L 1137.7083 132.29166 L 1137.7083 132.29166 L 1164.1666 132.29166 L 1164.1666 158.74998 L 1190.6249 158.74998 L 1217.0833 158.74998 L 1269.9999 185.20833 L 1322.9166 211.66666 L 1402.2916 211.66666 Q 1455.2083 264.5833 1481.6666 264.5833 L 1508.1249 264.5833 L 1561.0416 291.04166 L 1640.4166 291.04166 L 1640.4166 317.49997 L 1640.4166 343.9583 L 1666.8749 343.9583 L 1693.3333 370.41666 L 1587.4999 370.41666 L 1481.6666 370.41666 L 1349.3749 343.9583 L 1217.0833 343.9583 L 1084.7916 343.9583 Q 978.95825 317.49997 820.2083 291.04166 Q 634.99994 238.12498 634.99994 211.66666 Q 634.99994 185.20833 529.1666 158.74998 Q 423.3333 158.74998 423.3333 132.29166 Q 423.3333 105.83333 238.12498 105.83333 L 79.37499 105.83333 L 26.458332 105.83333 L 0.0 105.83333 L 52.916664 79.37499 L 105.83333 52.916664 L 132.29166 52.916664 L 158.74998 52.916664 L 158.74998 26.458332 L 158.74998 26.458332 L 343.9583 26.458332 Q 502.7083 0.0 714.37494 0.0 z" svg:height="3.7041664mm" draw:style-name="style-165" svg:viewBox="0.0 0.0 1693.3333 370.41666" svg:width="16.933332mm" svg:x="80.16875mm" svg:y="87.31249mm"/>
          <draw:path svg:d="M 740.8333 26.458332 L 740.8333 0.0 L 767.2916 0.0 L 793.74994 26.458332 L 793.74994 26.458332 L 793.74994 26.458332 L 820.2083 52.916664 Q 820.2083 79.37499 873.12494 79.37499 Q 899.5833 105.83333 926.0416 132.29166 Q 952.49994 158.74998 952.49994 158.74998 L 952.49994 158.74998 L 978.95825 185.20833 Q 1005.4166 238.12498 978.95825 291.04166 Q 978.95825 343.9583 1005.4166 370.41666 Q 1031.875 370.41666 1005.4166 423.3333 Q 1005.4166 476.24997 926.0416 449.79166 Q 846.6666 449.79166 846.6666 449.79166 L 846.6666 449.79166 L 846.6666 476.24997 L 846.6666 476.24997 L 846.6666 502.7083 L 846.6666 555.625 L 846.6666 582.0833 Q 846.6666 608.5416 899.5833 608.5416 Q 926.0416 608.5416 926.0416 634.99994 L 926.0416 634.99994 L 926.0416 634.99994 Q 926.0416 661.4583 582.0833 661.4583 L 211.66666 661.4583 L 211.66666 634.99994 Q 211.66666 608.5416 185.20833 608.5416 Q 158.74998 582.0833 158.74998 555.625 Q 158.74998 529.1666 79.37499 502.7083 L 0.0 449.79166 L 0.0 449.79166 L 0.0 449.79166 L 0.0 449.79166 Q 0.0 423.3333 26.458332 343.9583 Q 52.916664 291.04166 26.458332 291.04166 L 0.0 291.04166 L 0.0 264.5833 L 0.0 264.5833 L 26.458332 238.12498 L 26.458332 211.66666 L 52.916664 211.66666 L 105.83333 185.20833 L 105.83333 185.20833 L 105.83333 185.20833 L 105.83333 185.20833 L 132.29166 185.20833 L 158.74998 158.74998 L 185.20833 158.74998 L 185.20833 185.20833 L 185.20833 211.66666 L 211.66666 211.66666 Q 238.12498 211.66666 238.12498 185.20833 Q 238.12498 158.74998 291.04166 185.20833 Q 370.41666 211.66666 370.41666 238.12498 Q 370.41666 238.12498 476.24997 238.12498 Q 582.0833 238.12498 582.0833 264.5833 Q 608.5416 291.04166 661.4583 291.04166 L 714.37494 291.04166 L 714.37494 264.5833 L 740.8333 264.5833 L 740.8333 264.5833 L 740.8333 238.12498 L 740.8333 238.12498 L 740.8333 238.12498 L 767.2916 238.12498 L 767.2916 238.12498 L 793.74994 211.66666 L 820.2083 185.20833 L 820.2083 185.20833 L 793.74994 185.20833 L 793.74994 185.20833 Q 793.74994 185.20833 740.8333 132.29166 L 661.4583 132.29166 L 687.9166 105.83333 L 714.37494 79.37499 L 714.37494 79.37499 L 740.8333 79.37499 L 740.8333 26.458332 z" svg:height="6.614583mm" draw:style-name="style-166" svg:viewBox="0.0 0.0 1005.4166 661.4583" svg:width="10.054166mm" svg:x="60.854164mm" svg:y="136.2604mm"/>
          <draw:path svg:d="M 555.625 0.0 L 555.625 0.0 L 555.625 52.916664 Q 555.625 105.83333 582.0833 105.83333 Q 608.5416 105.83333 555.625 132.29166 Q 502.7083 158.74998 449.79166 264.5833 Q 423.3333 396.87497 317.49997 449.79166 Q 238.12498 529.1666 185.20833 529.1666 Q 132.29166 529.1666 132.29166 502.7083 Q 132.29166 476.24997 105.83333 476.24997 L 79.37499 476.24997 L 52.916664 476.24997 L 0.0 476.24997 L 0.0 449.79166 L 0.0 423.3333 L 26.458332 370.41666 L 52.916664 291.04166 L 52.916664 291.04166 L 52.916664 264.5833 L 211.66666 211.66666 Q 396.87497 132.29166 396.87497 105.83333 Q 396.87497 79.37499 370.41666 79.37499 L 317.49997 79.37499 L 317.49997 52.916664 Q 317.49997 26.458332 370.41666 0.0 Q 449.79166 0.0 502.7083 0.0 Q 529.1666 0.0 555.625 0.0 z" svg:height="5.2916665mm" draw:style-name="style-167" svg:viewBox="0.0 0.0 582.0833 529.1666" svg:width="5.820833mm" svg:x="110.595825mm" svg:y="136.525mm"/>
          <draw:path svg:d="M 1322.9166 132.29166 L 1375.8333 132.29166 L 1375.8333 132.29166 L 1375.8333 158.74998 L 1375.8333 158.74998 L 1349.3749 158.74998 L 1349.3749 158.74998 L 1349.3749 158.74998 L 1296.4583 185.20833 L 1269.9999 211.66666 L 1269.9999 211.66666 L 1269.9999 211.66666 L 1243.5416 211.66666 Q 1190.6249 211.66666 1111.25 238.12498 Q 1031.875 264.5833 1031.875 238.12498 Q 1031.875 211.66666 926.0416 238.12498 Q 846.6666 264.5833 767.2916 264.5833 Q 661.4583 264.5833 608.5416 264.5833 Q 555.625 264.5833 555.625 291.04166 Q 582.0833 317.49997 449.79166 317.49997 L 317.49997 343.9583 L 317.49997 370.41666 L 291.04166 396.87497 L 291.04166 396.87497 L 291.04166 396.87497 L 238.12498 396.87497 L 211.66666 423.3333 L 185.20833 423.3333 L 158.74998 423.3333 L 132.29166 396.87497 L 105.83333 370.41666 L 52.916664 370.41666 L 0.0 370.41666 L 26.458332 343.9583 L 52.916664 317.49997 L 52.916664 317.49997 L 79.37499 317.49997 L 79.37499 317.49997 L 79.37499 317.49997 L 79.37499 291.04166 L 79.37499 291.04166 L 52.916664 291.04166 L 52.916664 291.04166 L 52.916664 264.5833 L 79.37499 264.5833 L 79.37499 264.5833 L 79.37499 264.5833 L 79.37499 238.12498 L 79.37499 238.12498 L 105.83333 238.12498 L 105.83333 211.66666 L 105.83333 211.66666 L 79.37499 211.66666 L 79.37499 158.74998 L 79.37499 132.29166 L 105.83333 132.29166 L 105.83333 105.83333 L 105.83333 105.83333 L 105.83333 105.83333 L 238.12498 52.916664 Q 370.41666 0.0 608.5416 0.0 Q 846.6666 0.0 846.6666 26.458332 Q 846.6666 52.916664 1058.3333 79.37499 Q 1269.9999 105.83333 1322.9166 132.29166 z" svg:height="4.233333mm" draw:style-name="style-168" svg:viewBox="0.0 0.0 1375.8333 423.3333" svg:width="13.758332mm" svg:x="83.34374mm" svg:y="99.48333mm"/>
          <draw:path svg:d="M 1852.0833 26.458332 L 1852.0833 52.916664 L 1852.0833 52.916664 L 1878.5416 52.916664 L 1878.5416 52.916664 L 1878.5416 52.916664 L 1878.5416 79.37499 L 1878.5416 79.37499 L 1904.9999 79.37499 L 1904.9999 105.83333 L 1957.9165 105.83333 L 2010.8333 105.83333 L 2010.8333 105.83333 Q 2010.8333 105.83333 2037.2915 132.29166 L 2037.2915 132.29166 L 2037.2915 158.74998 Q 2037.2915 185.20833 2143.125 185.20833 Q 2275.4165 211.66666 2513.5415 185.20833 L 2778.1248 185.20833 L 2804.5833 264.5833 Q 2831.0415 317.49997 2804.5833 343.9583 Q 2778.1248 370.41666 2751.6665 396.87497 Q 2751.6665 423.3333 2778.1248 423.3333 Q 2831.0415 449.79166 2751.6665 476.24997 Q 2698.7498 476.24997 2698.7498 502.7083 Q 2698.7498 529.1666 2725.2083 529.1666 Q 2751.6665 529.1666 2751.6665 555.625 L 2725.2083 555.625 L 2725.2083 555.625 L 2725.2083 582.0833 L 2778.1248 608.5416 Q 2857.4998 634.99994 2857.4998 661.4583 Q 2857.4998 687.9166 2883.9583 687.9166 Q 2910.4165 687.9166 2936.8748 714.37494 L 2963.3333 740.8333 L 2989.7915 740.8333 L 3016.2498 740.8333 L 3042.7083 767.2916 L 3069.1665 793.74994 L 3016.2498 793.74994 Q 2963.3333 793.74994 2936.8748 793.74994 L 2936.8748 793.74994 L 2910.4165 793.74994 L 2910.4165 793.74994 L 2910.4165 820.2083 L 2936.8748 820.2083 L 2936.8748 820.2083 L 2936.8748 846.6666 L 2989.7915 846.6666 L 3042.7083 846.6666 L 3042.7083 899.5833 L 3042.7083 926.0416 L 3016.2498 926.0416 L 2989.7915 952.49994 L 2936.8748 952.49994 Q 2883.9583 952.49994 2513.5415 952.49994 L 2143.125 952.49994 L 2143.125 952.49994 L 2116.6665 952.49994 L 2116.6665 926.0416 L 2090.2083 926.0416 L 2090.2083 926.0416 L 2090.2083 899.5833 L 2090.2083 899.5833 Q 2090.2083 899.5833 2143.125 820.2083 L 2196.0415 740.8333 L 2143.125 740.8333 Q 2090.2083 740.8333 1984.3749 687.9166 Q 1878.5416 687.9166 1508.1249 634.99994 Q 1137.7083 608.5416 1137.7083 634.99994 Q 1137.7083 661.4583 1084.7916 661.4583 L 1058.3333 687.9166 L 1031.875 687.9166 L 1005.4166 687.9166 L 1005.4166 714.37494 L 1031.875 714.37494 L 1031.875 714.37494 L 1031.875 740.8333 L 1031.875 740.8333 L 1031.875 740.8333 L 1058.3333 767.2916 Q 1058.3333 793.74994 1031.875 793.74994 Q 1005.4166 793.74994 1005.4166 767.2916 L 978.95825 767.2916 L 978.95825 793.74994 L 978.95825 820.2083 L 952.49994 846.6666 L 952.49994 899.5833 L 978.95825 899.5833 L 1031.875 899.5833 L 1058.3333 899.5833 L 1084.7916 899.5833 L 1111.25 899.5833 L 1137.7083 899.5833 L 1031.875 899.5833 Q 926.0416 899.5833 899.5833 873.12494 Q 873.12494 820.2083 793.74994 820.2083 Q 687.9166 793.74994 608.5416 793.74994 Q 502.7083 793.74994 291.04166 846.6666 L 79.37499 873.12494 L 79.37499 899.5833 L 79.37499 926.0416 L 52.916664 952.49994 L 26.458332 1005.4166 L 26.458332 1031.875 L 26.458332 1058.3333 L 0.0 1058.3333 L 0.0 1058.3333 L 0.0 555.625 L 0.0 52.916664 L 0.0 26.458332 L 0.0 0.0 L 0.0 0.0 L 26.458332 0.0 L 26.458332 0.0 L 26.458332 0.0 L 26.458332 26.458332 L 26.458332 26.458332 L 52.916664 52.916664 L 79.37499 79.37499 L 79.37499 79.37499 L 79.37499 52.916664 L 79.37499 52.916664 L 79.37499 52.916664 L 105.83333 52.916664 L 105.83333 52.916664 L 343.9583 52.916664 Q 608.5416 52.916664 608.5416 79.37499 Q 634.99994 105.83333 820.2083 79.37499 Q 978.95825 52.916664 978.95825 26.458332 Q 978.95825 0.0 1137.7083 0.0 Q 1269.9999 0.0 1561.0416 26.458332 Q 1825.6249 26.458332 1852.0833 26.458332 z" svg:height="10.583333mm" draw:style-name="style-169" svg:viewBox="0.0 0.0 3069.1665 1058.3333" svg:width="30.691666mm" svg:x="29.897915mm" svg:y="92.604164mm"/>
          <draw:path svg:d="M 555.625 0.0 L 582.0833 0.0 L 582.0833 52.916664 Q 582.0833 79.37499 608.5416 105.83333 Q 634.99994 105.83333 634.99994 185.20833 Q 634.99994 238.12498 608.5416 264.5833 Q 582.0833 291.04166 582.0833 291.04166 L 555.625 291.04166 L 555.625 317.49997 L 555.625 343.9583 L 582.0833 343.9583 L 582.0833 370.41666 L 555.625 370.41666 Q 529.1666 396.87497 502.7083 396.87497 Q 476.24997 396.87497 476.24997 449.79166 Q 476.24997 476.24997 396.87497 449.79166 L 317.49997 449.79166 L 317.49997 423.3333 Q 317.49997 396.87497 211.66666 396.87497 L 132.29166 396.87497 L 105.83333 396.87497 Q 105.83333 396.87497 105.83333 423.3333 L 105.83333 423.3333 L 79.37499 423.3333 Q 79.37499 396.87497 26.458332 370.41666 L 0.0 343.9583 L 0.0 343.9583 Q 26.458332 343.9583 26.458332 291.04166 L 26.458332 264.5833 L 26.458332 264.5833 L 26.458332 264.5833 L 52.916664 264.5833 L 52.916664 238.12498 L 52.916664 238.12498 L 79.37499 238.12498 L 79.37499 238.12498 L 79.37499 238.12498 L 105.83333 238.12498 L 132.29166 238.12498 L 185.20833 211.66666 Q 238.12498 211.66666 238.12498 185.20833 Q 238.12498 132.29166 264.5833 132.29166 Q 291.04166 132.29166 291.04166 105.83333 L 291.04166 79.37499 L 396.87497 52.916664 Q 476.24997 26.458332 502.7083 26.458332 Q 529.1666 26.458332 555.625 26.458332 Q 555.625 26.458332 555.625 0.0 z" svg:height="4.497916mm" draw:style-name="style-170" svg:viewBox="0.0 0.0 634.99994 449.79166" svg:width="6.3499994mm" svg:x="221.98541mm" svg:y="147.90207mm"/>
          <draw:path svg:d="M 502.7083 26.458332 L 529.1666 26.458332 L 529.1666 26.458332 Q 555.625 0.0 555.625 0.0 L 555.625 0.0 L 582.0833 0.0 L 608.5416 0.0 L 634.99994 26.458332 Q 634.99994 52.916664 634.99994 52.916664 L 634.99994 52.916664 L 608.5416 52.916664 L 608.5416 52.916664 L 582.0833 79.37499 L 555.625 105.83333 L 555.625 105.83333 L 582.0833 105.83333 L 582.0833 105.83333 L 582.0833 105.83333 L 608.5416 132.29166 L 634.99994 132.29166 L 582.0833 238.12498 Q 529.1666 317.49997 555.625 343.9583 Q 582.0833 370.41666 582.0833 449.79166 Q 582.0833 529.1666 529.1666 555.625 Q 502.7083 582.0833 502.7083 582.0833 L 502.7083 582.0833 L 476.24997 582.0833 Q 449.79166 582.0833 317.49997 555.625 Q 211.66666 555.625 211.66666 529.1666 Q 211.66666 502.7083 211.66666 476.24997 Q 238.12498 476.24997 238.12498 449.79166 Q 238.12498 423.3333 132.29166 423.3333 L 26.458332 423.3333 L 26.458332 423.3333 L 0.0 423.3333 L 0.0 396.87497 L 0.0 370.41666 L 26.458332 370.41666 L 52.916664 370.41666 L 52.916664 343.9583 L 52.916664 343.9583 L 79.37499 343.9583 L 79.37499 317.49997 L 79.37499 317.49997 L 105.83333 317.49997 L 105.83333 291.04166 L 105.83333 264.5833 L 132.29166 264.5833 L 132.29166 264.5833 L 105.83333 238.12498 L 52.916664 211.66666 L 105.83333 211.66666 L 158.74998 211.66666 L 158.74998 211.66666 Q 158.74998 211.66666 158.74998 238.12498 L 185.20833 238.12498 L 211.66666 291.04166 Q 264.5833 317.49997 264.5833 317.49997 L 291.04166 317.49997 L 317.49997 317.49997 L 370.41666 317.49997 L 423.3333 291.04166 L 476.24997 291.04166 L 476.24997 264.5833 L 476.24997 238.12498 L 449.79166 238.12498 L 449.79166 211.66666 L 449.79166 211.66666 L 423.3333 211.66666 L 423.3333 185.20833 Q 423.3333 158.74998 317.49997 158.74998 L 238.12498 132.29166 L 238.12498 132.29166 L 238.12498 105.83333 L 264.5833 105.83333 L 291.04166 105.83333 L 291.04166 79.37499 L 291.04166 79.37499 L 317.49997 79.37499 L 317.49997 79.37499 L 317.49997 79.37499 L 343.9583 79.37499 L 370.41666 79.37499 L 370.41666 79.37499 L 423.3333 79.37499 Q 449.79166 79.37499 476.24997 52.916664 Q 476.24997 0.0 502.7083 26.458332 z" svg:height="5.820833mm" draw:style-name="style-171" svg:viewBox="0.0 0.0 634.99994 582.0833" svg:width="6.3499994mm" svg:x="129.64583mm" svg:y="148.69583mm"/>
          <draw:path svg:d="M 211.66666 0.0 L 211.66666 0.0 L 238.12498 0.0 L 238.12498 0.0 L 264.5833 0.0 Q 291.04166 0.0 291.04166 26.458332 Q 291.04166 52.916664 264.5833 79.37499 L 238.12498 105.83333 L 238.12498 105.83333 L 238.12498 105.83333 L 238.12498 132.29166 L 238.12498 132.29166 L 238.12498 185.20833 L 238.12498 238.12498 L 238.12498 264.5833 L 238.12498 291.04166 L 291.04166 291.04166 L 343.9583 291.04166 L 343.9583 291.04166 Q 343.9583 317.49997 185.20833 317.49997 L 26.458332 317.49997 L 26.458332 291.04166 Q 26.458332 291.04166 26.458332 264.5833 Q 0.0 264.5833 0.0 238.12498 Q 0.0 211.66666 26.458332 211.66666 Q 52.916664 211.66666 26.458332 185.20833 L 26.458332 158.74998 L 0.0 158.74998 L 0.0 158.74998 L 0.0 132.29166 L 26.458332 132.29166 L 26.458332 132.29166 L 26.458332 105.83333 L 26.458332 105.83333 L 26.458332 105.83333 L 26.458332 105.83333 Q 52.916664 105.83333 52.916664 79.37499 L 52.916664 79.37499 L 132.29166 52.916664 Q 185.20833 52.916664 185.20833 26.458332 L 185.20833 26.458332 L 185.20833 26.458332 Q 211.66666 0.0 211.66666 0.0 z" svg:height="3.1749997mm" draw:style-name="style-172" svg:viewBox="0.0 0.0 343.9583 317.49997" svg:width="3.439583mm" svg:x="62.17708mm" svg:y="152.4mm"/>
          <draw:path svg:d="M 423.3333 0.0 L 423.3333 0.0 L 449.79166 79.37499 Q 502.7083 185.20833 476.24997 185.20833 Q 449.79166 185.20833 396.87497 211.66666 L 343.9583 238.12498 L 343.9583 238.12498 L 343.9583 238.12498 L 291.04166 238.12498 Q 238.12498 238.12498 158.74998 264.5833 L 79.37499 264.5833 L 79.37499 264.5833 L 52.916664 264.5833 L 26.458332 264.5833 Q 0.0 238.12498 0.0 238.12498 L 0.0 238.12498 L 52.916664 238.12498 Q 132.29166 211.66666 132.29166 185.20833 L 132.29166 185.20833 L 185.20833 132.29166 Q 238.12498 105.83333 264.5833 79.37499 Q 291.04166 52.916664 291.04166 79.37499 Q 317.49997 79.37499 370.41666 52.916664 Q 396.87497 0.0 423.3333 0.0 z" svg:height="2.6458333mm" draw:style-name="style-173" svg:viewBox="0.0 0.0 476.24997 264.5833" svg:width="4.7625mm" svg:x="170.12708mm" svg:y="151.07707mm"/>
          <draw:path svg:d="M 1719.7916 158.74998 L 1719.7916 158.74998 L 1719.7916 158.74998 L 1719.7916 158.74998 L 1693.3333 158.74998 L 1693.3333 158.74998 L 1666.8749 185.20833 L 1640.4166 185.20833 L 1640.4166 211.66666 L 1666.8749 238.12498 L 1666.8749 264.5833 L 1666.8749 317.49997 L 1693.3333 317.49997 L 1693.3333 317.49997 L 1693.3333 291.04166 L 1719.7916 291.04166 L 1719.7916 291.04166 L 1719.7916 264.5833 L 1772.7083 264.5833 Q 1852.0833 264.5833 1852.0833 291.04166 Q 1852.0833 317.49997 1825.6249 317.49997 Q 1825.6249 343.9583 1825.6249 370.41666 Q 1825.6249 370.41666 1852.0833 423.3333 L 1852.0833 449.79166 L 1799.1666 449.79166 Q 1772.7083 449.79166 1772.7083 502.7083 Q 1772.7083 555.625 1772.7083 582.0833 Q 1772.7083 608.5416 1746.2499 582.0833 Q 1719.7916 582.0833 1693.3333 634.99994 L 1693.3333 661.4583 L 1666.8749 661.4583 Q 1613.9583 687.9166 1613.9583 687.9166 L 1613.9583 687.9166 L 1613.9583 687.9166 L 1587.4999 687.9166 L 1587.4999 687.9166 Q 1561.0416 687.9166 1455.2083 714.37494 Q 1349.3749 740.8333 1349.3749 793.74994 L 1322.9166 846.6666 L 1269.9999 846.6666 Q 1217.0833 846.6666 1190.6249 793.74994 Q 1190.6249 740.8333 1084.7916 767.2916 Q 952.49994 793.74994 873.12494 820.2083 L 820.2083 846.6666 L 793.74994 846.6666 Q 767.2916 846.6666 767.2916 873.12494 Q 767.2916 873.12494 476.24997 846.6666 L 211.66666 846.6666 L 185.20833 846.6666 L 132.29166 846.6666 L 105.83333 846.6666 L 79.37499 846.6666 L 52.916664 846.6666 L 26.458332 846.6666 L 26.458332 820.2083 L 26.458332 820.2083 L 0.0 820.2083 L 0.0 793.74994 L 0.0 793.74994 L 0.0 793.74994 L 26.458332 793.74994 L 26.458332 793.74994 L 52.916664 793.74994 L 79.37499 793.74994 L 79.37499 793.74994 L 105.83333 793.74994 L 132.29166 767.2916 L 158.74998 740.8333 L 158.74998 740.8333 L 185.20833 740.8333 L 185.20833 740.8333 L 185.20833 740.8333 L 185.20833 714.37494 L 185.20833 714.37494 L 211.66666 714.37494 Q 211.66666 687.9166 238.12498 687.9166 L 291.04166 687.9166 L 291.04166 714.37494 L 291.04166 714.37494 L 317.49997 687.9166 L 343.9583 661.4583 L 343.9583 634.99994 L 343.9583 608.5416 L 317.49997 608.5416 L 317.49997 582.0833 L 317.49997 582.0833 L 317.49997 582.0833 L 343.9583 582.0833 Q 370.41666 582.0833 370.41666 608.5416 Q 370.41666 634.99994 423.3333 634.99994 Q 476.24997 634.99994 555.625 555.625 Q 661.4583 502.7083 687.9166 370.41666 Q 740.8333 264.5833 793.74994 238.12498 Q 846.6666 211.66666 820.2083 211.66666 Q 793.74994 211.66666 793.74994 158.74998 L 793.74994 105.83333 L 793.74994 52.916664 L 820.2083 26.458332 L 820.2083 26.458332 L 820.2083 26.458332 L 820.2083 0.0 L 820.2083 0.0 L 846.6666 26.458332 L 873.12494 52.916664 L 873.12494 52.916664 L 873.12494 52.916664 L 926.0416 52.916664 Q 978.95825 52.916664 1031.875 52.916664 L 1058.3333 52.916664 L 1058.3333 52.916664 L 1058.3333 52.916664 L 1031.875 79.37499 L 1005.4166 79.37499 L 1005.4166 105.83333 L 1031.875 132.29166 L 1031.875 132.29166 L 1031.875 158.74998 L 1031.875 158.74998 L 1058.3333 158.74998 L 1084.7916 132.29166 Q 1111.25 132.29166 1137.7083 79.37499 Q 1137.7083 52.916664 1164.1666 26.458332 Q 1190.6249 26.458332 1190.6249 0.0 Q 1190.6249 -26.458332 1349.3749 0.0 Q 1481.6666 0.0 1481.6666 26.458332 Q 1481.6666 52.916664 1587.4999 52.916664 Q 1693.3333 52.916664 1719.7916 105.83333 Q 1719.7916 158.74998 1719.7916 158.74998 z" svg:height="8.73125mm" draw:style-name="style-174" svg:viewBox="0.0 0.0 1852.0833 873.12494" svg:width="18.520832mm" svg:x="108.21458mm" svg:y="135.46666mm"/>
          <draw:path svg:d="M 2301.875 211.66666 L 2301.875 211.66666 L 2301.875 238.12498 Q 2301.875 264.5833 2328.3333 264.5833 Q 2354.7915 264.5833 2354.7915 238.12498 L 2381.2498 238.12498 L 2381.2498 211.66666 L 2381.2498 211.66666 L 2381.2498 264.5833 Q 2381.2498 317.49997 2407.7083 317.49997 L 2434.1665 317.49997 L 2434.1665 343.9583 L 2407.7083 343.9583 L 2407.7083 343.9583 L 2407.7083 370.41666 L 2381.2498 370.41666 L 2354.7915 370.41666 L 2354.7915 396.87497 L 2354.7915 396.87497 L 2354.7915 423.3333 L 2354.7915 449.79166 L 2354.7915 476.24997 L 2354.7915 502.7083 L 2354.7915 529.1666 L 2354.7915 555.625 L 2354.7915 555.625 L 2354.7915 582.0833 L 2328.3333 582.0833 L 2301.875 582.0833 L 2301.875 608.5416 L 2301.875 608.5416 L 2275.4165 608.5416 L 2248.9583 582.0833 L 2248.9583 582.0833 L 2248.9583 582.0833 L 2222.5 582.0833 Q 2222.5 582.0833 2196.0415 555.625 L 2169.5833 555.625 L 2169.5833 555.625 Q 2143.125 555.625 2143.125 502.7083 Q 2143.125 449.79166 2090.2083 423.3333 Q 2037.2915 423.3333 2037.2915 449.79166 Q 2037.2915 476.24997 2010.8333 449.79166 Q 1984.3749 423.3333 1931.4583 476.24997 Q 1904.9999 529.1666 1878.5416 529.1666 L 1852.0833 529.1666 L 1825.6249 529.1666 Q 1825.6249 529.1666 1772.7083 529.1666 Q 1746.2499 529.1666 1666.8749 582.0833 L 1613.9583 634.99994 L 1613.9583 634.99994 Q 1587.4999 634.99994 1587.4999 661.4583 L 1587.4999 661.4583 L 1587.4999 687.9166 Q 1561.0416 687.9166 1481.6666 793.74994 L 1375.8333 926.0416 L 1349.3749 926.0416 Q 1349.3749 899.5833 1190.6249 952.49994 L 1005.4166 978.95825 L 952.49994 978.95825 Q 899.5833 1005.4166 899.5833 1031.875 L 873.12494 1084.7916 L 873.12494 1084.7916 L 873.12494 1111.25 L 820.2083 1111.25 L 767.2916 1111.25 L 767.2916 1084.7916 Q 767.2916 1058.3333 793.74994 1005.4166 Q 820.2083 978.95825 608.5416 1005.4166 L 370.41666 1005.4166 L 185.20833 1005.4166 L 0.0 1005.4166 L 0.0 978.95825 L 0.0 978.95825 L 79.37499 978.95825 Q 158.74998 952.49994 185.20833 926.0416 Q 185.20833 899.5833 158.74998 899.5833 Q 132.29166 899.5833 185.20833 873.12494 Q 238.12498 873.12494 238.12498 793.74994 Q 211.66666 714.37494 185.20833 714.37494 Q 158.74998 687.9166 158.74998 661.4583 Q 185.20833 608.5416 132.29166 555.625 Q 105.83333 529.1666 79.37499 502.7083 L 26.458332 476.24997 L 26.458332 476.24997 L 26.458332 476.24997 L 26.458332 449.79166 L 26.458332 423.3333 L 52.916664 423.3333 L 52.916664 396.87497 L 105.83333 370.41666 Q 185.20833 370.41666 238.12498 317.49997 Q 291.04166 264.5833 264.5833 211.66666 Q 264.5833 158.74998 317.49997 132.29166 Q 370.41666 105.83333 343.9583 105.83333 Q 291.04166 105.83333 291.04166 79.37499 Q 291.04166 52.916664 317.49997 52.916664 L 317.49997 52.916664 L 291.04166 26.458332 L 238.12498 0.0 L 238.12498 0.0 L 238.12498 0.0 L 291.04166 0.0 L 343.9583 0.0 L 343.9583 26.458332 Q 343.9583 52.916664 370.41666 52.916664 Q 396.87497 52.916664 396.87497 26.458332 Q 396.87497 0.0 449.79166 0.0 Q 529.1666 0.0 555.625 0.0 L 608.5416 0.0 L 661.4583 0.0 Q 714.37494 -26.458332 740.8333 0.0 Q 767.2916 52.916664 952.49994 52.916664 Q 1137.7083 52.916664 1349.3749 79.37499 Q 1534.5833 105.83333 1561.0416 132.29166 Q 1561.0416 158.74998 1640.4166 158.74998 Q 1719.7916 158.74998 1799.1666 132.29166 Q 1878.5416 105.83333 1931.4583 79.37499 Q 2010.8333 79.37499 1984.3749 132.29166 Q 1957.9165 158.74998 2143.125 185.20833 Q 2301.875 211.66666 2301.875 211.66666 z M 661.4583 52.916664 Q 661.4583 52.916664 661.4583 26.458332 Q 661.4583 26.458332 661.4583 52.916664 Q 661.4583 52.916664 661.4583 52.916664 z M 873.12494 52.916664 Q 873.12494 52.916664 873.12494 26.458332 Q 873.12494 26.458332 873.12494 52.916664 Q 873.12494 52.916664 873.12494 52.916664 z" svg:height="11.112499mm" draw:style-name="style-175" svg:viewBox="0.0 0.0 2434.1665 1111.25" svg:width="24.341665mm" svg:x="181.76874mm" svg:y="119.59166mm"/>
          <draw:path svg:d="M 740.8333 0.0 L 767.2916 0.0 L 767.2916 0.0 L 793.74994 0.0 L 793.74994 0.0 L 793.74994 26.458332 L 793.74994 26.458332 Q 820.2083 26.458332 793.74994 52.916664 L 767.2916 79.37499 L 846.6666 105.83333 Q 952.49994 132.29166 899.5833 185.20833 Q 846.6666 238.12498 846.6666 238.12498 L 846.6666 238.12498 L 846.6666 264.5833 Q 846.6666 291.04166 846.6666 291.04166 L 846.6666 291.04166 L 846.6666 317.49997 Q 846.6666 343.9583 767.2916 370.41666 Q 714.37494 396.87497 634.99994 343.9583 Q 582.0833 343.9583 449.79166 343.9583 Q 317.49997 396.87497 211.66666 423.3333 L 105.83333 476.24997 L 105.83333 449.79166 Q 105.83333 449.79166 79.37499 449.79166 L 79.37499 449.79166 L 52.916664 449.79166 Q 26.458332 449.79166 26.458332 476.24997 L 0.0 476.24997 L 0.0 476.24997 L 0.0 449.79166 L 0.0 449.79166 L 0.0 449.79166 L 0.0 423.3333 L 0.0 396.87497 L 0.0 396.87497 L 0.0 396.87497 L 26.458332 370.41666 L 52.916664 343.9583 L 105.83333 343.9583 L 158.74998 343.9583 L 158.74998 370.41666 L 158.74998 370.41666 L 211.66666 291.04166 Q 264.5833 238.12498 343.9583 238.12498 Q 423.3333 238.12498 502.7083 211.66666 Q 582.0833 185.20833 582.0833 132.29166 Q 555.625 79.37499 582.0833 79.37499 Q 608.5416 79.37499 608.5416 105.83333 Q 608.5416 132.29166 634.99994 132.29166 Q 661.4583 132.29166 687.9166 79.37499 Q 740.8333 26.458332 740.8333 0.0 z" svg:height="4.7625mm" draw:style-name="style-176" svg:viewBox="0.0 0.0 899.5833 476.24997" svg:width="8.995832mm" svg:x="155.575mm" svg:y="107.68541mm"/>
          <draw:path svg:d="M 529.1666 26.458332 L 529.1666 0.0 L 555.625 26.458332 Q 608.5416 79.37499 661.4583 52.916664 Q 714.37494 52.916664 767.2916 26.458332 Q 846.6666 26.458332 873.12494 0.0 L 899.5833 0.0 L 899.5833 26.458332 Q 899.5833 52.916664 926.0416 52.916664 L 978.95825 26.458332 L 978.95825 26.458332 L 978.95825 26.458332 L 1005.4166 26.458332 L 1005.4166 0.0 L 1349.3749 132.29166 Q 1666.8749 238.12498 1772.7083 291.04166 Q 1852.0833 291.04166 2116.6665 317.49997 L 2381.2498 317.49997 L 2381.2498 343.9583 L 2354.7915 343.9583 L 2354.7915 343.9583 L 2354.7915 343.9583 L 2328.3333 370.41666 L 2301.875 396.87497 L 2354.7915 396.87497 L 2381.2498 396.87497 L 2434.1665 423.3333 L 2487.0833 449.79166 L 2513.5415 449.79166 L 2539.9998 449.79166 L 2487.0833 476.24997 L 2434.1665 502.7083 L 2434.1665 502.7083 L 2407.7083 502.7083 L 2407.7083 502.7083 L 2407.7083 502.7083 L 2407.7083 529.1666 L 2407.7083 529.1666 L 2434.1665 529.1666 L 2434.1665 555.625 L 2407.7083 555.625 Q 2354.7915 555.625 2354.7915 582.0833 L 2328.3333 608.5416 L 2301.875 608.5416 L 2275.4165 608.5416 L 2275.4165 634.99994 L 2275.4165 634.99994 L 2196.0415 634.99994 Q 2143.125 661.4583 2090.2083 661.4583 L 2063.75 661.4583 L 2063.75 687.9166 L 2037.2915 687.9166 L 2037.2915 687.9166 L 2037.2915 714.37494 L 2037.2915 714.37494 L 2037.2915 714.37494 L 2037.2915 714.37494 L 2037.2915 740.8333 L 2037.2915 740.8333 L 2037.2915 767.2916 L 1984.3749 767.2916 L 1957.9165 767.2916 L 1957.9165 793.74994 L 1984.3749 793.74994 L 1984.3749 793.74994 L 1984.3749 820.2083 L 1957.9165 820.2083 L 1931.4583 820.2083 L 1931.4583 846.6666 L 1931.4583 846.6666 L 1825.6249 846.6666 Q 1693.3333 820.2083 1693.3333 820.2083 Q 1719.7916 820.2083 1666.8749 820.2083 Q 1640.4166 793.74994 1640.4166 820.2083 Q 1613.9583 846.6666 1481.6666 793.74994 Q 1322.9166 740.8333 1322.9166 767.2916 Q 1322.9166 793.74994 1190.6249 767.2916 Q 1084.7916 714.37494 1137.7083 687.9166 Q 1164.1666 661.4583 1031.875 634.99994 L 899.5833 634.99994 L 899.5833 634.99994 Q 899.5833 608.5416 873.12494 608.5416 Q 846.6666 608.5416 820.2083 555.625 Q 820.2083 502.7083 740.8333 449.79166 Q 661.4583 423.3333 582.0833 396.87497 Q 502.7083 396.87497 502.7083 370.41666 Q 502.7083 343.9583 370.41666 343.9583 Q 264.5833 370.41666 264.5833 343.9583 Q 264.5833 317.49997 185.20833 317.49997 L 132.29166 343.9583 L 105.83333 317.49997 L 79.37499 291.04166 L 79.37499 291.04166 L 79.37499 291.04166 L 52.916664 291.04166 L 52.916664 291.04166 L 52.916664 264.5833 L 79.37499 264.5833 L 79.37499 238.12498 L 79.37499 211.66666 L 132.29166 211.66666 L 158.74998 185.20833 L 158.74998 185.20833 L 132.29166 185.20833 L 132.29166 185.20833 L 132.29166 185.20833 L 79.37499 158.74998 L 52.916664 132.29166 L 26.458332 132.29166 L 0.0 132.29166 L 0.0 105.83333 L 0.0 105.83333 L 238.12498 105.83333 L 449.79166 79.37499 L 449.79166 79.37499 L 449.79166 79.37499 L 476.24997 79.37499 L 476.24997 79.37499 L 502.7083 52.916664 L 529.1666 52.916664 L 529.1666 26.458332 z" svg:height="8.466666mm" draw:style-name="style-177" svg:viewBox="0.0 0.0 2539.9998 846.6666" svg:width="25.399998mm" svg:x="200.81874mm" svg:y="98.16041mm"/>
          <draw:path svg:d="M 291.04166 0.0 L 291.04166 0.0 L 291.04166 52.916664 Q 291.04166 79.37499 158.74998 79.37499 L 0.0 79.37499 L 52.916664 52.916664 Q 79.37499 52.916664 105.83333 26.458332 Q 105.83333 0.0 211.66666 0.0 Q 291.04166 0.0 291.04166 0.0 z" svg:height="0.7937499mm" draw:style-name="style-178" svg:viewBox="0.0 0.0 291.04166 79.37499" svg:width="2.9104166mm" svg:x="204.25832mm" svg:y="87.31249mm"/>
          <draw:path svg:d="M 582.0833 79.37499 L 582.0833 79.37499 L 582.0833 79.37499 L 582.0833 79.37499 L 582.0833 105.83333 L 555.625 105.83333 L 555.625 132.29166 L 555.625 185.20833 L 582.0833 185.20833 L 582.0833 185.20833 L 582.0833 211.66666 L 555.625 211.66666 L 555.625 211.66666 L 555.625 238.12498 L 555.625 238.12498 L 555.625 238.12498 L 529.1666 238.12498 L 529.1666 264.5833 L 449.79166 264.5833 Q 396.87497 238.12498 291.04166 238.12498 Q 185.20833 238.12498 158.74998 185.20833 Q 132.29166 158.74998 52.916664 132.29166 L 0.0 79.37499 L 26.458332 26.458332 Q 26.458332 0.0 158.74998 0.0 Q 291.04166 0.0 291.04166 26.458332 Q 291.04166 52.916664 423.3333 52.916664 Q 555.625 52.916664 582.0833 79.37499 z" svg:height="2.6458333mm" draw:style-name="style-179" svg:viewBox="0.0 0.0 582.0833 264.5833" svg:width="5.820833mm" svg:x="78.581245mm" svg:y="99.74791mm"/>
          <draw:path svg:d="M 26.458332 26.458332 L 52.916664 0.0 L 52.916664 26.458332 Q 52.916664 52.916664 132.29166 52.916664 Q 185.20833 52.916664 185.20833 132.29166 L 185.20833 211.66666 L 211.66666 211.66666 L 211.66666 238.12498 L 211.66666 238.12498 L 238.12498 238.12498 L 238.12498 238.12498 L 238.12498 238.12498 L 264.5833 264.5833 L 291.04166 264.5833 L 291.04166 264.5833 Q 291.04166 291.04166 291.04166 291.04166 L 317.49997 291.04166 L 317.49997 317.49997 L 317.49997 343.9583 L 291.04166 343.9583 L 291.04166 343.9583 L 238.12498 343.9583 Q 158.74998 343.9583 132.29166 317.49997 L 79.37499 317.49997 L 79.37499 317.49997 Q 79.37499 291.04166 52.916664 291.04166 L 26.458332 264.5833 L 0.0 264.5833 Q 0.0 238.12498 0.0 132.29166 Q 26.458332 26.458332 26.458332 26.458332 z" svg:height="3.439583mm" draw:style-name="style-180" svg:viewBox="0.0 0.0 317.49997 343.9583" svg:width="3.1749997mm" svg:x="128.85208mm" svg:y="157.42708mm"/>
          <draw:path svg:d="M 449.79166 0.0 L 476.24997 0.0 L 502.7083 0.0 L 529.1666 0.0 L 529.1666 26.458332 L 529.1666 26.458332 L 555.625 26.458332 L 555.625 0.0 L 793.74994 26.458332 Q 1058.3333 52.916664 1005.4166 79.37499 Q 978.95825 132.29166 1111.25 132.29166 Q 1217.0833 158.74998 1217.0833 158.74998 Q 1243.5416 158.74998 1269.9999 185.20833 L 1322.9166 185.20833 L 1349.3749 238.12498 Q 1375.8333 264.5833 1322.9166 291.04166 Q 1269.9999 317.49997 1296.4583 343.9583 Q 1296.4583 370.41666 1322.9166 396.87497 Q 1322.9166 449.79166 1349.3749 476.24997 Q 1375.8333 529.1666 1349.3749 529.1666 Q 1322.9166 529.1666 1322.9166 555.625 L 1322.9166 582.0833 L 1349.3749 582.0833 L 1375.8333 582.0833 L 1428.7499 582.0833 L 1455.2083 582.0833 L 1455.2083 582.0833 L 1481.6666 582.0833 L 1481.6666 608.5416 L 1481.6666 634.99994 L 1455.2083 634.99994 L 1428.7499 634.99994 L 1428.7499 661.4583 L 1428.7499 661.4583 L 1402.2916 687.9166 L 1402.2916 714.37494 L 1322.9166 714.37494 Q 1243.5416 740.8333 1243.5416 740.8333 Q 1217.0833 740.8333 1190.6249 740.8333 Q 1137.7083 740.8333 1111.25 793.74994 Q 1111.25 873.12494 952.49994 926.0416 L 793.74994 1005.4166 L 793.74994 1005.4166 L 793.74994 1005.4166 L 767.2916 1005.4166 L 767.2916 1005.4166 L 740.8333 1031.875 L 687.9166 1031.875 L 634.99994 1031.875 L 555.625 1031.875 L 502.7083 1031.875 Q 449.79166 1031.875 423.3333 1005.4166 Q 423.3333 1005.4166 370.41666 978.95825 L 291.04166 952.49994 L 291.04166 926.0416 Q 291.04166 899.5833 264.5833 899.5833 Q 238.12498 899.5833 238.12498 873.12494 Q 238.12498 846.6666 211.66666 846.6666 Q 158.74998 820.2083 211.66666 793.74994 Q 238.12498 740.8333 238.12498 687.9166 Q 238.12498 634.99994 158.74998 634.99994 L 79.37499 608.5416 L 79.37499 582.0833 Q 52.916664 582.0833 52.916664 582.0833 L 52.916664 582.0833 L 52.916664 555.625 L 52.916664 529.1666 L 79.37499 529.1666 Q 105.83333 529.1666 105.83333 502.7083 Q 105.83333 502.7083 79.37499 476.24997 L 26.458332 476.24997 L 26.458332 449.79166 L 0.0 449.79166 L 0.0 449.79166 L 0.0 423.3333 L 0.0 423.3333 L 0.0 423.3333 L 26.458332 370.41666 L 26.458332 343.9583 L 52.916664 343.9583 L 79.37499 370.41666 L 211.66666 370.41666 Q 343.9583 370.41666 370.41666 343.9583 L 396.87497 343.9583 L 396.87497 317.49997 L 396.87497 291.04166 L 423.3333 291.04166 L 449.79166 264.5833 L 449.79166 264.5833 L 476.24997 264.5833 L 476.24997 264.5833 L 476.24997 264.5833 L 423.3333 238.12498 L 396.87497 211.66666 L 423.3333 211.66666 L 449.79166 211.66666 L 449.79166 185.20833 L 449.79166 158.74998 L 423.3333 158.74998 Q 396.87497 158.74998 317.49997 158.74998 L 238.12498 105.83333 L 264.5833 105.83333 Q 291.04166 105.83333 264.5833 79.37499 L 264.5833 52.916664 L 343.9583 26.458332 Q 423.3333 0.0 449.79166 0.0 z" svg:height="10.318749mm" draw:style-name="style-181" svg:viewBox="0.0 0.0 1481.6666 1031.875" svg:width="14.816666mm" svg:x="141.81667mm" svg:y="118.533325mm"/>
          <draw:path svg:d="M 926.0416 0.0 L 978.95825 0.0 L 1031.875 26.458332 Q 1084.7916 52.916664 1111.25 52.916664 L 1111.25 52.916664 L 978.95825 79.37499 L 873.12494 79.37499 L 873.12494 105.83333 L 873.12494 158.74998 L 846.6666 158.74998 L 820.2083 158.74998 L 820.2083 185.20833 L 820.2083 185.20833 L 793.74994 185.20833 L 793.74994 185.20833 L 793.74994 158.74998 Q 793.74994 132.29166 396.87497 132.29166 L 26.458332 132.29166 L 26.458332 132.29166 L 26.458332 105.83333 L 26.458332 105.83333 L 26.458332 105.83333 L 26.458332 79.37499 L 26.458332 52.916664 L 26.458332 52.916664 L 26.458332 52.916664 L 26.458332 26.458332 L 26.458332 26.458332 L 0.0 26.458332 L 0.0 0.0 L 0.0 0.0 L 0.0 0.0 L 449.79166 0.0 Q 899.5833 0.0 926.0416 0.0 z" svg:height="1.8520832mm" draw:style-name="style-182" svg:viewBox="0.0 0.0 1111.25 185.20833" svg:width="11.112499mm" svg:x="186.53123mm" svg:y="88.899994mm"/>
          <draw:path svg:d="M 132.29166 26.458332 L 132.29166 0.0 L 238.12498 132.29166 Q 343.9583 238.12498 396.87497 264.5833 Q 449.79166 291.04166 476.24997 291.04166 Q 476.24997 291.04166 529.1666 291.04166 L 608.5416 291.04166 L 661.4583 264.5833 L 714.37494 264.5833 L 714.37494 264.5833 Q 714.37494 291.04166 740.8333 291.04166 L 740.8333 291.04166 L 740.8333 291.04166 L 767.2916 291.04166 L 767.2916 291.04166 Q 740.8333 317.49997 687.9166 370.41666 Q 608.5416 449.79166 634.99994 449.79166 Q 687.9166 449.79166 661.4583 476.24997 Q 634.99994 502.7083 555.625 529.1666 L 476.24997 555.625 L 476.24997 555.625 Q 449.79166 555.625 449.79166 529.1666 Q 476.24997 529.1666 396.87497 476.24997 Q 343.9583 449.79166 264.5833 449.79166 Q 185.20833 476.24997 185.20833 449.79166 Q 185.20833 423.3333 105.83333 423.3333 L 26.458332 423.3333 L 0.0 423.3333 L 0.0 396.87497 L 52.916664 396.87497 L 79.37499 396.87497 L 79.37499 370.41666 L 52.916664 370.41666 L 52.916664 343.9583 L 52.916664 317.49997 L 26.458332 317.49997 L 26.458332 291.04166 L 26.458332 291.04166 L 26.458332 291.04166 L 105.83333 291.04166 L 158.74998 291.04166 L 158.74998 264.5833 L 158.74998 264.5833 L 158.74998 238.12498 L 158.74998 238.12498 L 158.74998 238.12498 L 158.74998 238.12498 L 158.74998 211.66666 Q 158.74998 211.66666 79.37499 238.12498 L 26.458332 238.12498 L 26.458332 211.66666 L 26.458332 185.20833 L 105.83333 185.20833 Q 158.74998 158.74998 158.74998 105.83333 Q 158.74998 52.916664 132.29166 26.458332 z" svg:height="5.5562496mm" draw:style-name="style-183" svg:viewBox="0.0 0.0 767.2916 555.625" svg:width="7.6729164mm" svg:x="237.06665mm" svg:y="120.385414mm"/>
          <draw:path svg:d="M 873.12494 26.458332 L 1005.4166 26.458332 L 1005.4166 52.916664 L 1005.4166 52.916664 L 978.95825 52.916664 Q 978.95825 52.916664 820.2083 79.37499 L 634.99994 79.37499 L 634.99994 105.83333 L 634.99994 158.74998 L 661.4583 158.74998 L 687.9166 158.74998 L 687.9166 185.20833 L 714.37494 185.20833 L 714.37494 185.20833 L 714.37494 211.66666 L 714.37494 211.66666 L 714.37494 211.66666 L 714.37494 211.66666 L 714.37494 238.12498 L 714.37494 238.12498 L 714.37494 264.5833 L 714.37494 264.5833 L 714.37494 264.5833 L 687.9166 264.5833 L 687.9166 264.5833 L 661.4583 264.5833 Q 608.5416 264.5833 423.3333 264.5833 Q 238.12498 264.5833 238.12498 291.04166 L 238.12498 317.49997 L 238.12498 317.49997 Q 211.66666 317.49997 158.74998 291.04166 L 105.83333 291.04166 L 105.83333 264.5833 L 79.37499 238.12498 L 79.37499 211.66666 L 79.37499 158.74998 L 26.458332 158.74998 L 0.0 158.74998 L 0.0 132.29166 L 26.458332 105.83333 L 26.458332 105.83333 L 26.458332 79.37499 L 26.458332 79.37499 L 26.458332 79.37499 L 52.916664 79.37499 L 52.916664 52.916664 L 52.916664 52.916664 L 79.37499 52.916664 L 79.37499 52.916664 L 79.37499 52.916664 L 132.29166 26.458332 Q 211.66666 0.0 264.5833 0.0 L 317.49997 0.0 L 370.41666 0.0 Q 423.3333 0.0 555.625 0.0 Q 714.37494 0.0 714.37494 0.0 Q 740.8333 0.0 873.12494 26.458332 z" svg:height="3.1749997mm" draw:style-name="style-184" svg:viewBox="0.0 0.0 1005.4166 317.49997" svg:width="10.054166mm" svg:x="89.16458mm" svg:y="85.19583mm"/>
          <draw:path svg:d="M 79.37499 26.458332 L 105.83333 52.916664 L 105.83333 52.916664 L 105.83333 79.37499 L 132.29166 79.37499 L 158.74998 79.37499 L 158.74998 52.916664 L 158.74998 52.916664 L 185.20833 26.458332 L 185.20833 0.0 L 264.5833 26.458332 Q 317.49997 52.916664 343.9583 79.37499 Q 370.41666 79.37499 370.41666 79.37499 L 370.41666 105.83333 L 370.41666 105.83333 Q 343.9583 132.29166 343.9583 132.29166 L 343.9583 132.29166 L 343.9583 185.20833 L 343.9583 211.66666 L 317.49997 211.66666 Q 317.49997 238.12498 317.49997 238.12498 L 317.49997 238.12498 L 317.49997 238.12498 L 317.49997 264.5833 L 291.04166 291.04166 L 291.04166 317.49997 L 317.49997 370.41666 Q 317.49997 423.3333 291.04166 423.3333 Q 264.5833 396.87497 264.5833 396.87497 L 264.5833 396.87497 L 264.5833 396.87497 Q 264.5833 370.41666 158.74998 343.9583 L 79.37499 343.9583 L 52.916664 343.9583 Q 0.0 343.9583 0.0 317.49997 L 0.0 291.04166 L 52.916664 291.04166 Q 105.83333 291.04166 105.83333 211.66666 L 79.37499 158.74998 L 79.37499 132.29166 Q 52.916664 79.37499 52.916664 26.458332 Q 52.916664 0.0 79.37499 26.458332 z" svg:height="4.233333mm" draw:style-name="style-185" svg:viewBox="0.0 0.0 370.41666 423.3333" svg:width="3.7041664mm" svg:x="168.275mm" svg:y="133.0854mm"/>
          <draw:path svg:d="M 11112.499 0.0 L 13255.624 0.0 L 13282.083 1587.4999 Q 13308.541 3201.4583 13308.541 4497.9165 L 13308.541 5794.3745 L 13308.541 5794.3745 Q 13282.083 5767.9165 13149.791 5767.9165 Q 13043.958 5767.9165 12012.083 5767.9165 L 10980.208 5820.833 L 10927.291 5820.833 L 10900.833 5820.833 L 10874.374 5794.3745 L 10821.458 5794.3745 L 10715.624 5794.3745 Q 10609.791 5820.833 10398.124 5820.833 L 10186.458 5820.833 L 10133.541 5820.833 L 10080.624 5820.833 L 10027.708 5820.833 L 9948.333 5820.833 L 9921.874 5820.833 Q 9868.958 5820.833 9339.791 5794.3745 Q 8810.625 5767.9165 8043.333 5794.3745 L 7276.0415 5820.833 L 6799.7915 5820.833 Q 6349.9995 5820.833 5847.2915 5820.833 L 5318.1245 5820.833 L 5318.1245 5820.833 L 5318.1245 5820.833 L 5397.4995 5794.3745 L 5476.8745 5767.9165 L 5662.083 5767.9165 L 5847.2915 5767.9165 L 5820.833 5741.458 Q 5794.3745 5714.9995 5794.3745 5714.9995 L 5794.3745 5714.9995 L 5820.833 5714.9995 L 5820.833 5714.9995 L 5900.208 5688.5415 L 5979.583 5662.083 L 5979.583 5662.083 L 5953.1245 5662.083 L 5953.1245 5662.083 L 5953.1245 5662.083 L 5953.1245 5635.6245 L 5953.1245 5635.6245 L 5926.6665 5635.6245 L 5926.6665 5609.1665 L 5926.6665 5609.1665 L 5900.208 5609.1665 L 5900.208 5609.1665 L 5900.208 5609.1665 L 5900.208 5582.708 L 5900.208 5582.708 L 5873.7495 5582.708 L 5873.7495 5556.2495 L 5847.2915 5556.2495 Q 5794.3745 5556.2495 5794.3745 5503.333 L 5794.3745 5503.333 L 5741.458 5476.8745 Q 5714.9995 5450.4165 5476.8745 5476.8745 L 5238.7495 5503.333 L 5238.7495 5476.8745 L 5212.2915 5476.8745 L 5212.2915 5476.8745 L 5212.2915 5450.4165 L 5212.2915 5450.4165 L 5212.2915 5450.4165 L 5185.833 5450.4165 L 5185.833 5450.4165 L 5185.833 5423.958 L 5159.3745 5423.958 L 5159.3745 5397.4995 Q 5159.3745 5371.0415 5159.3745 5106.458 Q 5159.3745 4841.8745 5106.458 4815.4165 Q 5106.458 4788.958 4974.1665 4709.583 Q 4841.8745 4656.6665 4630.208 4603.75 Q 4392.083 4603.75 4418.5415 4550.833 Q 4418.5415 4524.375 4259.7915 4497.9165 Q 4101.0415 4471.458 4101.0415 4445.0 Q 4101.0415 4418.5415 4101.0415 4339.1665 Q 4048.1248 4259.7915 4074.583 4180.4165 Q 4101.0415 4127.5 4127.5 4127.5 Q 4153.958 4127.5 4206.875 4074.583 Q 4259.7915 3995.208 4259.7915 3889.3748 Q 4259.7915 3783.5415 4127.5 3545.4165 Q 3968.7498 3333.7498 3783.5415 3254.3748 Q 3571.8748 3174.9998 3466.0415 3122.0833 Q 3360.2083 3069.1665 3201.4583 3016.2498 Q 3016.2498 2910.4165 2725.2083 2910.4165 Q 2460.6248 2857.4998 2460.6248 2883.9583 Q 2434.1665 2910.4165 2407.7083 2910.4165 Q 2381.2498 2910.4165 2407.7083 2883.9583 Q 2407.7083 2857.4998 2090.2083 2857.4998 Q 1746.2499 2857.4998 1746.2499 2910.4165 Q 1746.2499 2936.8748 1693.3333 2936.8748 L 1640.4166 2936.8748 L 1640.4166 2910.4165 Q 1613.9583 2857.4998 1613.9583 2804.5833 Q 1613.9583 2778.1248 1587.4999 2725.2083 Q 1561.0416 2672.2915 1508.1249 2645.8333 Q 1455.2083 2619.3748 1084.7916 2487.0833 Q 714.37494 2328.3333 608.5416 2248.9583 Q 502.7083 2143.125 502.7083 2063.75 Q 502.7083 2010.8333 449.79166 2010.8333 Q 423.3333 2037.2915 423.3333 2010.8333 Q 396.87497 1984.3749 238.12498 1904.9999 L 52.916664 1799.1666 L 52.916664 1799.1666 L 26.458332 1799.1666 L 26.458332 1799.1666 L 26.458332 1799.1666 L 26.458332 1772.7083 L 26.458332 1772.7083 L 0.0 1772.7083 L 0.0 1746.2499 L 0.0 1746.2499 L 26.458332 1746.2499 L 26.458332 1746.2499 L 26.458332 1746.2499 L 26.458332 1719.7916 L 26.458332 1719.7916 L 52.916664 1693.3333 L 52.916664 1666.8749 L 79.37499 1666.8749 L 105.83333 1640.4166 L 502.7083 1561.0416 Q 873.12494 1455.2083 873.12494 1428.7499 Q 873.12494 1402.2916 1243.5416 1322.9166 Q 1587.4999 1269.9999 2196.0415 1243.5416 Q 2831.0415 1243.5416 2831.0415 1269.9999 Q 2857.4998 1322.9166 3095.6248 1322.9166 Q 3360.2083 1322.9166 3677.7083 1164.1666 Q 3968.7498 1005.4166 3995.208 1005.4166 L 4021.6665 1005.4166 L 4021.6665 978.95825 L 4048.1248 978.95825 L 4048.1248 952.49994 L 4048.1248 926.0416 L 4074.583 926.0416 L 4074.583 899.5833 L 4074.583 899.5833 L 4101.0415 899.5833 L 4101.0415 846.6666 L 4101.0415 820.2083 L 4074.583 820.2083 L 4074.583 793.74994 L 4074.583 793.74994 L 4048.1248 793.74994 L 4048.1248 767.2916 L 4048.1248 740.8333 L 4021.6665 740.8333 L 4021.6665 740.8333 L 3942.2915 714.37494 Q 3889.3748 687.9166 3757.0833 687.9166 Q 3624.7915 687.9166 3518.9583 608.5416 Q 3413.1248 529.1666 3307.2915 476.24997 Q 3201.4583 423.3333 3095.6248 370.41666 Q 2989.7915 317.49997 3042.7083 317.49997 Q 3122.0833 264.5833 3042.7083 264.5833 L 2936.8748 264.5833 L 2936.8748 238.12498 Q 2936.8748 238.12498 2910.4165 211.66666 L 2883.9583 211.66666 L 2831.0415 185.20833 L 2804.5833 158.74998 L 2831.0415 158.74998 L 2883.9583 158.74998 L 2883.9583 132.29166 L 2883.9583 132.29166 L 2910.4165 132.29166 L 2910.4165 105.83333 L 2910.4165 105.83333 L 2936.8748 105.83333 L 2936.8748 105.83333 L 2936.8748 105.83333 L 2936.8748 79.37499 L 2936.8748 79.37499 L 2963.3333 52.916664 L 2963.3333 52.916664 L 5953.1245 26.458332 Q 8969.375 0.0 11112.499 0.0 z" svg:height="58.208332mm" draw:style-name="style-186" svg:viewBox="0.0 0.0 13308.541 5820.833" svg:width="133.0854mm" svg:x="123.56041mm" svg:y="24.870832mm"/>
          <draw:path svg:d="M 343.9583 185.20833 L 343.9583 185.20833 L 343.9583 185.20833 Q 343.9583 185.20833 370.41666 211.66666 L 370.41666 211.66666 L 317.49997 291.04166 Q 264.5833 396.87497 238.12498 396.87497 Q 211.66666 423.3333 211.66666 449.79166 Q 211.66666 476.24997 211.66666 502.7083 L 211.66666 529.1666 L 185.20833 529.1666 Q 158.74998 529.1666 132.29166 449.79166 L 105.83333 396.87497 L 105.83333 396.87497 Q 105.83333 396.87497 158.74998 343.9583 Q 185.20833 291.04166 105.83333 291.04166 Q 52.916664 317.49997 52.916664 264.5833 Q 52.916664 211.66666 79.37499 185.20833 Q 105.83333 185.20833 52.916664 185.20833 L 0.0 158.74998 L 0.0 132.29166 Q 0.0 105.83333 52.916664 79.37499 L 105.83333 26.458332 L 105.83333 26.458332 Q 105.83333 26.458332 132.29166 26.458332 L 132.29166 0.0 L 158.74998 0.0 Q 158.74998 0.0 211.66666 52.916664 Q 238.12498 105.83333 291.04166 132.29166 Q 317.49997 185.20833 343.9583 185.20833 z" svg:height="5.2916665mm" draw:style-name="style-187" svg:viewBox="0.0 0.0 370.41666 529.1666" svg:width="3.7041664mm" svg:x="173.56665mm" svg:y="141.0229mm"/>
          <draw:path svg:d="M 317.49997 79.37499 L 317.49997 79.37499 L 343.9583 132.29166 Q 370.41666 185.20833 396.87497 185.20833 L 396.87497 185.20833 L 396.87497 185.20833 Q 396.87497 185.20833 423.3333 211.66666 L 423.3333 211.66666 L 423.3333 238.12498 L 423.3333 238.12498 L 423.3333 238.12498 Q 423.3333 238.12498 423.3333 264.5833 L 449.79166 264.5833 L 476.24997 291.04166 Q 529.1666 343.9583 476.24997 343.9583 Q 449.79166 343.9583 423.3333 343.9583 Q 423.3333 343.9583 423.3333 317.49997 L 423.3333 317.49997 L 396.87497 317.49997 L 396.87497 317.49997 L 370.41666 317.49997 Q 370.41666 291.04166 370.41666 291.04166 L 343.9583 264.5833 L 343.9583 264.5833 Q 343.9583 238.12498 317.49997 238.12498 Q 291.04166 238.12498 264.5833 211.66666 Q 264.5833 185.20833 158.74998 185.20833 L 52.916664 238.12498 L 26.458332 238.12498 L 0.0 238.12498 L 0.0 238.12498 L 0.0 211.66666 L 0.0 185.20833 L 0.0 185.20833 L 52.916664 185.20833 L 79.37499 185.20833 L 79.37499 158.74998 L 79.37499 158.74998 L 79.37499 158.74998 Q 105.83333 158.74998 79.37499 132.29166 L 79.37499 105.83333 L 79.37499 79.37499 L 79.37499 79.37499 L 79.37499 79.37499 Q 105.83333 79.37499 105.83333 52.916664 L 105.83333 26.458332 L 105.83333 0.0 Q 132.29166 -26.458332 211.66666 26.458332 Q 291.04166 79.37499 317.49997 79.37499 z" svg:height="3.439583mm" draw:style-name="style-188" svg:viewBox="0.0 0.0 476.24997 343.9583" svg:width="4.7625mm" svg:x="171.45mm" svg:y="144.1979mm"/>
          <draw:path svg:d="M 26.458332 26.458332 L 26.458332 26.458332 L 26.458332 0.0 L 52.916664 0.0 L 52.916664 0.0 L 52.916664 26.458332 L 52.916664 26.458332 L 52.916664 26.458332 L 79.37499 26.458332 L 79.37499 26.458332 L 79.37499 0.0 L 105.83333 0.0 L 211.66666 26.458332 Q 317.49997 52.916664 317.49997 79.37499 Q 317.49997 105.83333 449.79166 105.83333 L 582.0833 132.29166 L 582.0833 132.29166 L 582.0833 132.29166 L 555.625 132.29166 Q 529.1666 132.29166 529.1666 158.74998 L 529.1666 185.20833 L 476.24997 185.20833 Q 423.3333 185.20833 370.41666 291.04166 L 317.49997 370.41666 L 317.49997 343.9583 Q 317.49997 317.49997 211.66666 291.04166 L 105.83333 264.5833 L 105.83333 264.5833 L 105.83333 238.12498 L 79.37499 238.12498 L 52.916664 238.12498 L 52.916664 211.66666 Q 52.916664 211.66666 26.458332 132.29166 L 0.0 26.458332 L 0.0 26.458332 L 0.0 26.458332 L 26.458332 26.458332 z" svg:height="3.7041664mm" draw:style-name="style-189" svg:viewBox="0.0 0.0 582.0833 370.41666" svg:width="5.820833mm" svg:x="207.43332mm" svg:y="127.26458mm"/>
          <draw:path svg:d="M 2196.0415 26.458332 L 2222.5 26.458332 L 2222.5 52.916664 L 2222.5 79.37499 L 2354.7915 79.37499 L 2487.0833 105.83333 L 2487.0833 105.83333 L 2487.0833 105.83333 L 2460.6248 105.83333 L 2460.6248 105.83333 L 2460.6248 132.29166 L 2460.6248 132.29166 L 2381.2498 132.29166 L 2301.875 158.74998 L 2143.125 158.74998 Q 1957.9165 158.74998 1852.0833 185.20833 L 1746.2499 211.66666 L 1746.2499 211.66666 L 1719.7916 211.66666 L 1719.7916 211.66666 L 1719.7916 211.66666 L 1666.8749 238.12498 L 1587.4999 238.12498 L 1455.2083 238.12498 Q 1322.9166 211.66666 1296.4583 211.66666 Q 1296.4583 211.66666 1137.7083 211.66666 Q 1005.4166 211.66666 952.49994 211.66666 L 899.5833 211.66666 L 899.5833 211.66666 Q 899.5833 211.66666 449.79166 158.74998 L 26.458332 158.74998 L 26.458332 132.29166 L 26.458332 132.29166 L 0.0 132.29166 L 0.0 105.83333 L 0.0 105.83333 L 0.0 105.83333 L 105.83333 105.83333 L 211.66666 105.83333 L 661.4583 52.916664 Q 1111.25 52.916664 1508.1249 26.458332 Q 1878.5416 0.0 2037.2915 0.0 Q 2196.0415 0.0 2196.0415 26.458332 z" svg:height="2.38125mm" draw:style-name="style-190" svg:viewBox="0.0 0.0 2487.0833 238.12498" svg:width="24.870832mm" svg:x="83.34374mm" svg:y="83.07916mm"/>
          <draw:path svg:d="M 2698.7498 238.12498 L 2725.2083 238.12498 L 2725.2083 238.12498 L 2725.2083 238.12498 L 2725.2083 264.5833 L 2725.2083 264.5833 L 2725.2083 317.49997 L 2725.2083 370.41666 L 2725.2083 396.87497 L 2725.2083 423.3333 L 2698.7498 423.3333 L 2698.7498 449.79166 L 2698.7498 449.79166 Q 2672.2915 449.79166 2672.2915 502.7083 Q 2672.2915 555.625 2460.6248 634.99994 Q 2248.9583 714.37494 2248.9583 740.8333 L 2248.9583 767.2916 L 2222.5 767.2916 L 2222.5 767.2916 L 2222.5 793.74994 L 2248.9583 793.74994 L 2248.9583 820.2083 L 2248.9583 846.6666 L 2248.9583 873.12494 L 2248.9583 899.5833 L 2248.9583 926.0416 L 2248.9583 926.0416 L 2222.5 926.0416 L 2222.5 926.0416 L 2196.0415 952.49994 L 2169.5833 952.49994 L 2169.5833 978.95825 L 2196.0415 1031.875 L 2196.0415 1031.875 L 2196.0415 1031.875 L 2381.2498 1084.7916 Q 2566.4583 1084.7916 2672.2915 1111.25 L 2751.6665 1137.7083 L 2778.1248 1137.7083 L 2831.0415 1137.7083 L 2831.0415 1164.1666 L 2831.0415 1164.1666 L 2751.6665 1164.1666 L 2672.2915 1190.6249 L 2672.2915 1190.6249 L 2672.2915 1190.6249 L 2645.8333 1190.6249 L 2645.8333 1190.6249 L 2619.3748 1164.1666 L 2566.4583 1164.1666 L 2566.4583 1190.6249 L 2566.4583 1217.0833 L 2539.9998 1243.5416 L 2539.9998 1269.9999 L 2513.5415 1269.9999 Q 2513.5415 1296.4583 2090.2083 1296.4583 L 1693.3333 1349.3749 L 1640.4166 1349.3749 L 1587.4999 1349.3749 L 1508.1249 1349.3749 Q 1428.7499 1349.3749 1349.3749 1322.9166 L 1269.9999 1322.9166 L 1243.5416 1322.9166 Q 1217.0833 1296.4583 1137.7083 1296.4583 Q 1084.7916 1269.9999 1084.7916 1243.5416 Q 1084.7916 1217.0833 555.625 1190.6249 L 52.916664 1190.6249 L 52.916664 1190.6249 L 26.458332 1164.1666 L 26.458332 1164.1666 L 26.458332 1137.7083 L 26.458332 1137.7083 L 26.458332 1137.7083 L 0.0 1137.7083 L 0.0 1137.7083 L 714.37494 1111.25 Q 1428.7499 1084.7916 1508.1249 1084.7916 L 1561.0416 1084.7916 L 1587.4999 1058.3333 L 1613.9583 1058.3333 L 1613.9583 1005.4166 Q 1613.9583 952.49994 1561.0416 952.49994 Q 1508.1249 926.0416 1561.0416 926.0416 Q 1613.9583 899.5833 1666.8749 714.37494 Q 1719.7916 529.1666 1825.6249 396.87497 Q 1931.4583 291.04166 1984.3749 264.5833 Q 2010.8333 264.5833 2010.8333 238.12498 Q 2010.8333 185.20833 2037.2915 185.20833 Q 2063.75 185.20833 2090.2083 105.83333 Q 2090.2083 26.458332 2143.125 0.0 Q 2222.5 -26.458332 2354.7915 26.458332 Q 2513.5415 79.37499 2566.4583 132.29166 Q 2592.9165 185.20833 2645.8333 211.66666 Q 2698.7498 238.12498 2698.7498 238.12498 z" svg:height="13.49375mm" draw:style-name="style-191" svg:viewBox="0.0 0.0 2831.0415 1349.3749" svg:width="28.310415mm" svg:x="115.62291mm" svg:y="71.17291mm"/>
          <draw:path svg:d="M 264.5833 0.0 L 291.04166 0.0 L 291.04166 79.37499 Q 291.04166 158.74998 317.49997 185.20833 L 317.49997 211.66666 L 291.04166 211.66666 Q 264.5833 185.20833 238.12498 211.66666 L 238.12498 238.12498 L 211.66666 238.12498 L 211.66666 238.12498 L 185.20833 238.12498 L 132.29166 238.12498 L 132.29166 238.12498 L 132.29166 238.12498 L 105.83333 238.12498 L 105.83333 238.12498 L 105.83333 264.5833 L 105.83333 264.5833 L 79.37499 264.5833 Q 79.37499 238.12498 52.916664 238.12498 Q 26.458332 238.12498 26.458332 211.66666 Q 26.458332 185.20833 0.0 185.20833 Q -26.458332 185.20833 26.458332 132.29166 L 52.916664 105.83333 L 132.29166 52.916664 Q 238.12498 26.458332 264.5833 0.0 z" svg:height="2.6458333mm" draw:style-name="style-192" svg:viewBox="0.0 0.0 317.49997 264.5833" svg:width="3.1749997mm" svg:x="223.04373mm" svg:y="93.92708mm"/>
          <draw:path svg:d="M 317.49997 0.0 L 317.49997 0.0 L 317.49997 52.916664 L 317.49997 105.83333 L 343.9583 105.83333 L 343.9583 79.37499 L 343.9583 79.37499 L 370.41666 79.37499 L 370.41666 79.37499 L 370.41666 79.37499 L 476.24997 79.37499 Q 555.625 79.37499 687.9166 79.37499 L 793.74994 79.37499 L 793.74994 79.37499 L 820.2083 79.37499 L 846.6666 79.37499 L 873.12494 79.37499 L 1005.4166 79.37499 Q 1164.1666 79.37499 1217.0833 79.37499 L 1296.4583 79.37499 L 1322.9166 105.83333 Q 1375.8333 132.29166 1375.8333 158.74998 L 1402.2916 158.74998 L 1402.2916 185.20833 Q 1402.2916 238.12498 1428.7499 238.12498 L 1481.6666 238.12498 L 1481.6666 238.12498 Q 1481.6666 264.5833 1428.7499 317.49997 Q 1375.8333 396.87497 1269.9999 396.87497 L 1137.7083 396.87497 L 1137.7083 370.41666 L 1111.25 370.41666 L 1111.25 370.41666 L 1111.25 343.9583 L 1084.7916 343.9583 L 1058.3333 343.9583 L 1058.3333 396.87497 L 1058.3333 449.79166 L 1031.875 449.79166 L 1031.875 449.79166 L 1084.7916 476.24997 L 1137.7083 502.7083 L 1137.7083 502.7083 L 1164.1666 502.7083 L 1164.1666 502.7083 L 1164.1666 502.7083 L 1217.0833 529.1666 Q 1269.9999 555.625 1296.4583 529.1666 Q 1322.9166 529.1666 1322.9166 555.625 Q 1322.9166 582.0833 1296.4583 608.5416 Q 1269.9999 608.5416 1296.4583 634.99994 L 1296.4583 661.4583 L 1269.9999 661.4583 Q 1243.5416 661.4583 1243.5416 687.9166 L 1217.0833 687.9166 L 1217.0833 687.9166 L 1217.0833 661.4583 L 1190.6249 661.4583 L 1164.1666 661.4583 L 1111.25 661.4583 Q 1084.7916 661.4583 1084.7916 661.4583 Q 1111.25 661.4583 1084.7916 661.4583 L 1058.3333 687.9166 L 1058.3333 661.4583 L 1058.3333 661.4583 L 1058.3333 634.99994 Q 1058.3333 608.5416 1031.875 608.5416 L 1005.4166 582.0833 L 978.95825 582.0833 L 978.95825 555.625 L 978.95825 555.625 L 952.49994 555.625 L 952.49994 529.1666 L 952.49994 502.7083 L 978.95825 502.7083 L 978.95825 502.7083 L 952.49994 502.7083 L 926.0416 502.7083 L 899.5833 502.7083 Q 846.6666 502.7083 740.8333 529.1666 Q 661.4583 555.625 687.9166 608.5416 Q 687.9166 661.4583 634.99994 687.9166 L 582.0833 714.37494 L 529.1666 714.37494 L 502.7083 714.37494 L 502.7083 687.9166 Q 476.24997 661.4583 476.24997 608.5416 Q 423.3333 582.0833 291.04166 529.1666 L 158.74998 449.79166 L 158.74998 449.79166 L 158.74998 449.79166 L 158.74998 396.87497 Q 158.74998 370.41666 185.20833 343.9583 Q 238.12498 343.9583 264.5833 317.49997 L 264.5833 291.04166 L 264.5833 264.5833 L 264.5833 264.5833 L 264.5833 238.12498 L 264.5833 211.66666 L 264.5833 211.66666 L 264.5833 185.20833 L 132.29166 185.20833 L 0.0 185.20833 L 0.0 185.20833 L 0.0 185.20833 L 0.0 158.74998 L 26.458332 158.74998 L 26.458332 158.74998 L 52.916664 158.74998 L 52.916664 132.29166 L 52.916664 105.83333 L 158.74998 79.37499 Q 264.5833 79.37499 291.04166 26.458332 Q 317.49997 0.0 317.49997 0.0 z M 555.625 449.79166 Q 608.5416 449.79166 661.4583 476.24997 Q 714.37494 502.7083 582.0833 502.7083 Q 449.79166 502.7083 423.3333 476.24997 Q 423.3333 449.79166 449.79166 449.79166 Q 476.24997 423.3333 555.625 449.79166 z" svg:height="7.1437497mm" draw:style-name="style-193" svg:viewBox="0.0 0.0 1481.6666 714.37494" svg:width="14.816666mm" svg:x="209.02083mm" svg:y="150.54791mm"/>
          <draw:path svg:d="M 79.37499 26.458332 L 132.29166 26.458332 L 132.29166 0.0 L 132.29166 0.0 L 158.74998 0.0 L 158.74998 26.458332 L 185.20833 26.458332 L 211.66666 26.458332 L 211.66666 52.916664 L 238.12498 52.916664 L 238.12498 132.29166 Q 238.12498 185.20833 264.5833 211.66666 L 264.5833 238.12498 L 264.5833 264.5833 Q 264.5833 291.04166 158.74998 291.04166 Q 52.916664 291.04166 26.458332 264.5833 L 0.0 238.12498 L 0.0 185.20833 Q 26.458332 158.74998 26.458332 79.37499 L 52.916664 26.458332 L 79.37499 26.458332 z" svg:height="2.9104166mm" draw:style-name="style-194" svg:viewBox="0.0 0.0 264.5833 291.04166" svg:width="2.6458333mm" svg:x="194.46873mm" svg:y="93.39791mm"/>
          <draw:path svg:d="M 1746.2499 79.37499 L 1825.6249 105.83333 L 1799.1666 158.74998 Q 1772.7083 238.12498 1746.2499 238.12498 L 1719.7916 264.5833 L 1772.7083 264.5833 Q 1825.6249 264.5833 1904.9999 291.04166 L 1984.3749 291.04166 L 1984.3749 291.04166 Q 1984.3749 317.49997 2010.8333 317.49997 Q 2037.2915 317.49997 1931.4583 343.9583 L 1825.6249 343.9583 L 1825.6249 370.41666 L 1825.6249 396.87497 L 1904.9999 423.3333 Q 1984.3749 423.3333 1957.9165 449.79166 Q 1957.9165 476.24997 2010.8333 502.7083 Q 2063.75 529.1666 2010.8333 529.1666 Q 1957.9165 529.1666 1957.9165 555.625 Q 1957.9165 582.0833 1931.4583 582.0833 Q 1931.4583 608.5416 1904.9999 634.99994 Q 1878.5416 661.4583 1878.5416 687.9166 L 1878.5416 740.8333 L 1904.9999 740.8333 L 1904.9999 740.8333 L 1904.9999 767.2916 L 1931.4583 767.2916 L 1931.4583 767.2916 L 1931.4583 793.74994 L 1931.4583 793.74994 L 1931.4583 793.74994 L 1957.9165 793.74994 L 1957.9165 820.2083 L 1931.4583 820.2083 Q 1878.5416 846.6666 1852.0833 873.12494 Q 1825.6249 926.0416 1799.1666 952.49994 L 1772.7083 952.49994 L 1772.7083 978.95825 L 1772.7083 1005.4166 L 1746.2499 1005.4166 Q 1746.2499 1005.4166 1719.7916 1031.875 Q 1693.3333 1031.875 1719.7916 1005.4166 L 1719.7916 952.49994 L 1719.7916 952.49994 L 1719.7916 952.49994 L 1719.7916 952.49994 Q 1719.7916 952.49994 1719.7916 899.5833 Q 1693.3333 846.6666 1587.4999 846.6666 Q 1481.6666 846.6666 1481.6666 820.2083 Q 1481.6666 793.74994 1349.3749 793.74994 Q 1190.6249 767.2916 1190.6249 793.74994 Q 1190.6249 820.2083 1164.1666 820.2083 Q 1137.7083 846.6666 1137.7083 873.12494 Q 1111.25 926.0416 1084.7916 926.0416 L 1058.3333 952.49994 L 1031.875 952.49994 L 1031.875 952.49994 L 1031.875 926.0416 L 1031.875 926.0416 L 1005.4166 899.5833 L 1005.4166 873.12494 L 1031.875 873.12494 L 1058.3333 846.6666 L 1058.3333 846.6666 L 1058.3333 846.6666 L 1058.3333 846.6666 L 1084.7916 846.6666 L 1084.7916 793.74994 Q 1084.7916 767.2916 1031.875 740.8333 Q 1005.4166 740.8333 1031.875 714.37494 L 1084.7916 687.9166 L 1084.7916 687.9166 L 1084.7916 687.9166 L 1084.7916 661.4583 L 1084.7916 661.4583 L 1084.7916 634.99994 L 1084.7916 608.5416 L 1084.7916 608.5416 L 1084.7916 582.0833 L 1031.875 582.0833 L 978.95825 582.0833 L 926.0416 582.0833 L 899.5833 582.0833 L 899.5833 582.0833 L 873.12494 582.0833 L 873.12494 608.5416 L 873.12494 634.99994 L 899.5833 634.99994 L 899.5833 634.99994 L 926.0416 661.4583 L 952.49994 661.4583 L 952.49994 687.9166 Q 952.49994 714.37494 873.12494 714.37494 Q 767.2916 714.37494 793.74994 767.2916 Q 793.74994 793.74994 820.2083 820.2083 L 820.2083 820.2083 L 820.2083 846.6666 L 820.2083 846.6666 L 820.2083 846.6666 Q 820.2083 846.6666 793.74994 873.12494 L 793.74994 899.5833 L 793.74994 899.5833 Q 767.2916 899.5833 740.8333 899.5833 Q 687.9166 899.5833 634.99994 926.0416 L 582.0833 952.49994 L 582.0833 952.49994 Q 555.625 952.49994 555.625 952.49994 L 555.625 978.95825 L 555.625 978.95825 Q 555.625 978.95825 529.1666 978.95825 Q 502.7083 1005.4166 476.24997 926.0416 Q 449.79166 873.12494 449.79166 873.12494 Q 423.3333 899.5833 423.3333 899.5833 Q 396.87497 926.0416 396.87497 952.49994 L 370.41666 1005.4166 L 343.9583 1005.4166 L 291.04166 1005.4166 L 291.04166 978.95825 L 291.04166 952.49994 L 317.49997 952.49994 L 317.49997 952.49994 L 317.49997 926.0416 Q 343.9583 926.0416 317.49997 846.6666 L 317.49997 793.74994 L 317.49997 767.2916 L 291.04166 767.2916 L 291.04166 767.2916 L 291.04166 740.8333 L 291.04166 740.8333 L 291.04166 740.8333 L 264.5833 740.8333 L 264.5833 740.8333 L 264.5833 767.2916 Q 238.12498 767.2916 238.12498 767.2916 Q 238.12498 793.74994 185.20833 767.2916 L 132.29166 740.8333 L 105.83333 740.8333 L 105.83333 740.8333 L 105.83333 767.2916 L 79.37499 767.2916 L 79.37499 767.2916 L 79.37499 793.74994 L 79.37499 793.74994 L 79.37499 793.74994 L 52.916664 793.74994 L 52.916664 793.74994 L 26.458332 793.74994 L 0.0 793.74994 L 0.0 793.74994 L 0.0 793.74994 L 0.0 793.74994 L 26.458332 767.2916 L 26.458332 767.2916 L 26.458332 740.8333 L 26.458332 740.8333 L 26.458332 740.8333 L 52.916664 740.8333 L 52.916664 740.8333 L 52.916664 714.37494 L 79.37499 714.37494 L 79.37499 714.37494 L 79.37499 687.9166 L 79.37499 687.9166 L 79.37499 687.9166 L 105.83333 687.9166 L 105.83333 687.9166 L 105.83333 661.4583 L 132.29166 661.4583 L 132.29166 661.4583 L 132.29166 687.9166 L 132.29166 687.9166 L 158.74998 687.9166 L 291.04166 634.99994 Q 396.87497 582.0833 396.87497 555.625 Q 396.87497 529.1666 476.24997 529.1666 Q 555.625 502.7083 555.625 476.24997 L 555.625 449.79166 L 582.0833 449.79166 L 582.0833 423.3333 L 608.5416 423.3333 L 634.99994 423.3333 L 634.99994 396.87497 Q 608.5416 396.87497 608.5416 343.9583 Q 608.5416 291.04166 634.99994 317.49997 L 661.4583 317.49997 L 687.9166 291.04166 L 687.9166 264.5833 L 661.4583 264.5833 L 634.99994 264.5833 L 634.99994 264.5833 L 634.99994 264.5833 L 687.9166 264.5833 Q 767.2916 264.5833 740.8333 291.04166 Q 740.8333 317.49997 767.2916 317.49997 Q 793.74994 317.49997 793.74994 291.04166 Q 793.74994 264.5833 952.49994 238.12498 Q 1111.25 211.66666 1164.1666 211.66666 Q 1217.0833 158.74998 1190.6249 158.74998 Q 1190.6249 132.29166 1190.6249 105.83333 Q 1190.6249 79.37499 1269.9999 52.916664 Q 1349.3749 0.0 1402.2916 0.0 L 1455.2083 0.0 L 1508.1249 0.0 Q 1561.0416 0.0 1613.9583 26.458332 Q 1666.8749 52.916664 1746.2499 79.37499 z M 1904.9999 529.1666 Q 1931.4583 529.1666 1931.4583 529.1666 Q 1931.4583 529.1666 1931.4583 529.1666 Q 1904.9999 529.1666 1904.9999 529.1666 z" svg:height="10.318749mm" draw:style-name="style-195" svg:viewBox="0.0 0.0 2010.8333 1031.875" svg:width="20.108332mm" svg:x="108.21458mm" svg:y="127.52916mm"/>
          <draw:path svg:d="M 158.74998 52.916664 L 158.74998 0.0 L 238.12498 0.0 L 317.49997 0.0 L 317.49997 0.0 L 317.49997 0.0 L 291.04166 26.458332 L 264.5833 52.916664 L 264.5833 52.916664 L 238.12498 52.916664 L 238.12498 52.916664 L 238.12498 52.916664 L 291.04166 79.37499 L 317.49997 105.83333 L 396.87497 105.83333 L 449.79166 105.83333 L 449.79166 132.29166 Q 449.79166 158.74998 423.3333 158.74998 L 423.3333 158.74998 L 370.41666 158.74998 Q 317.49997 158.74998 291.04166 158.74998 Q 238.12498 158.74998 132.29166 158.74998 L 52.916664 185.20833 L 52.916664 158.74998 L 26.458332 158.74998 L 26.458332 132.29166 L 26.458332 105.83333 L 0.0 105.83333 L 0.0 105.83333 L 79.37499 79.37499 Q 158.74998 79.37499 158.74998 52.916664 z" svg:height="1.8520832mm" draw:style-name="style-196" svg:viewBox="0.0 0.0 449.79166 185.20833" svg:width="4.497916mm" svg:x="104.510414mm" svg:y="86.254166mm"/>
          <draw:path svg:d="M 608.5416 26.458332 L 634.99994 26.458332 L 634.99994 52.916664 Q 634.99994 105.83333 661.4583 105.83333 Q 687.9166 105.83333 687.9166 132.29166 Q 687.9166 158.74998 634.99994 158.74998 Q 608.5416 158.74998 687.9166 317.49997 Q 793.74994 476.24997 793.74994 476.24997 Q 793.74994 502.7083 793.74994 582.0833 L 793.74994 634.99994 L 793.74994 661.4583 L 793.74994 687.9166 L 740.8333 687.9166 L 687.9166 687.9166 L 687.9166 714.37494 L 687.9166 714.37494 L 661.4583 740.8333 L 634.99994 767.2916 L 634.99994 767.2916 L 634.99994 740.8333 L 582.0833 740.8333 L 529.1666 740.8333 L 529.1666 714.37494 Q 529.1666 714.37494 476.24997 714.37494 Q 423.3333 740.8333 370.41666 687.9166 L 317.49997 661.4583 L 317.49997 634.99994 Q 317.49997 608.5416 343.9583 582.0833 Q 370.41666 582.0833 291.04166 476.24997 Q 238.12498 370.41666 132.29166 317.49997 L 26.458332 264.5833 L 26.458332 264.5833 L 0.0 264.5833 L 0.0 238.12498 L 0.0 211.66666 L 26.458332 211.66666 L 26.458332 211.66666 L 26.458332 185.20833 L 52.916664 185.20833 L 52.916664 185.20833 L 52.916664 158.74998 L 52.916664 158.74998 L 52.916664 158.74998 L 79.37499 132.29166 L 79.37499 105.83333 L 105.83333 79.37499 Q 132.29166 52.916664 158.74998 26.458332 Q 158.74998 26.458332 185.20833 0.0 Q 211.66666 0.0 264.5833 0.0 Q 291.04166 26.458332 291.04166 52.916664 Q 317.49997 79.37499 317.49997 52.916664 Q 343.9583 0.0 423.3333 0.0 Q 529.1666 0.0 529.1666 52.916664 Q 529.1666 132.29166 555.625 79.37499 Q 582.0833 26.458332 608.5416 26.458332 z M 582.0833 687.9166 Q 582.0833 687.9166 608.5416 687.9166 Q 608.5416 687.9166 582.0833 687.9166 Q 582.0833 687.9166 582.0833 687.9166 z" svg:height="7.6729164mm" draw:style-name="style-197" svg:viewBox="0.0 0.0 793.74994 767.2916" svg:width="7.9374995mm" svg:x="70.379166mm" svg:y="121.17916mm"/>
          <draw:path svg:d="M 343.9583 26.458332 L 343.9583 52.916664 L 343.9583 79.37499 Q 343.9583 105.83333 264.5833 105.83333 Q 211.66666 132.29166 185.20833 158.74998 L 158.74998 185.20833 L 158.74998 185.20833 Q 158.74998 211.66666 79.37499 185.20833 Q 0.0 185.20833 0.0 132.29166 L 26.458332 105.83333 L 52.916664 52.916664 Q 52.916664 -26.458332 105.83333 0.0 Q 158.74998 0.0 238.12498 26.458332 Q 317.49997 26.458332 317.49997 26.458332 Q 317.49997 26.458332 343.9583 26.458332 z" svg:height="1.8520832mm" draw:style-name="style-198" svg:viewBox="0.0 0.0 343.9583 185.20833" svg:width="3.439583mm" svg:x="230.18748mm" svg:y="152.1354mm"/>
          <draw:path svg:d="M 317.49997 26.458332 L 343.9583 0.0 L 370.41666 0.0 L 423.3333 0.0 L 423.3333 26.458332 L 449.79166 26.458332 L 449.79166 26.458332 Q 476.24997 26.458332 476.24997 0.0 L 476.24997 0.0 L 555.625 0.0 Q 634.99994 26.458332 661.4583 79.37499 Q 687.9166 132.29166 661.4583 158.74998 Q 634.99994 158.74998 608.5416 211.66666 Q 608.5416 238.12498 582.0833 238.12498 Q 529.1666 264.5833 529.1666 264.5833 L 529.1666 264.5833 L 476.24997 264.5833 L 449.79166 264.5833 L 291.04166 264.5833 Q 132.29166 264.5833 105.83333 238.12498 L 79.37499 211.66666 L 52.916664 211.66666 L 0.0 211.66666 L 52.916664 158.74998 Q 79.37499 105.83333 105.83333 105.83333 L 105.83333 105.83333 L 105.83333 105.83333 L 105.83333 105.83333 L 158.74998 132.29166 Q 185.20833 132.29166 185.20833 105.83333 L 185.20833 79.37499 L 211.66666 52.916664 Q 264.5833 52.916664 317.49997 26.458332 z" svg:height="2.6458333mm" draw:style-name="style-199" svg:viewBox="0.0 0.0 661.4583 264.5833" svg:width="6.614583mm" svg:x="231.775mm" svg:y="151.87082mm"/>
          <draw:path svg:d="M 317.49997 0.0 L 317.49997 0.0 L 317.49997 26.458332 L 317.49997 26.458332 L 291.04166 52.916664 Q 291.04166 79.37499 264.5833 132.29166 Q 238.12498 185.20833 238.12498 211.66666 L 238.12498 238.12498 L 211.66666 238.12498 L 211.66666 238.12498 L 211.66666 264.5833 L 211.66666 264.5833 L 185.20833 264.5833 Q 158.74998 238.12498 79.37499 238.12498 Q 26.458332 211.66666 26.458332 158.74998 L 0.0 105.83333 L 0.0 79.37499 Q -26.458332 26.458332 0.0 26.458332 L 0.0 0.0 L 26.458332 0.0 L 52.916664 26.458332 L 79.37499 26.458332 L 132.29166 26.458332 L 238.12498 0.0 Q 317.49997 -26.458332 317.49997 0.0 z" svg:height="2.6458333mm" draw:style-name="style-200" svg:viewBox="0.0 0.0 317.49997 264.5833" svg:width="3.1749997mm" svg:x="180.7104mm" svg:y="140.49374mm"/>
          <draw:path svg:d="M 0.0 26.458332 L 0.0 0.0 L 52.916664 0.0 Q 105.83333 0.0 105.83333 661.4583 Q 105.83333 1322.9166 79.37499 2090.2083 L 52.916664 2857.4998 L 52.916664 2698.7498 Q 52.916664 2566.4583 26.458332 2010.8333 L 26.458332 1455.2083 L 26.458332 1031.875 Q 0.0 608.5416 0.0 317.49997 L 0.0 26.458332 L 0.0 26.458332 z" svg:height="28.574999mm" draw:style-name="style-201" svg:viewBox="0.0 0.0 105.83333 2857.4998" svg:width="1.0583333mm" svg:x="169.86249mm" svg:y="186.79582mm"/>
          <draw:path svg:d="M 211.66666 0.0 Q 317.49997 0.0 370.41666 0.0 Q 449.79166 0.0 449.79166 26.458332 Q 476.24997 52.916664 343.9583 79.37499 Q 238.12498 105.83333 79.37499 105.83333 Q -105.83333 105.83333 0.0 52.916664 Q 79.37499 0.0 211.66666 0.0 z" svg:height="1.0583333mm" draw:style-name="style-202" svg:viewBox="0.0 0.0 449.79166 105.83333" svg:width="4.497916mm" svg:x="135.46666mm" svg:y="132.82083mm"/>
          <draw:path svg:d="M 926.0416 0.0 L 978.95825 0.0 L 978.95825 0.0 L 978.95825 26.458332 L 1031.875 26.458332 L 1058.3333 26.458332 L 1084.7916 52.916664 L 1137.7083 79.37499 L 1217.0833 79.37499 Q 1296.4583 79.37499 1296.4583 79.37499 L 1322.9166 79.37499 L 1322.9166 79.37499 L 1322.9166 79.37499 L 1349.3749 105.83333 L 1375.8333 132.29166 L 1640.4166 105.83333 Q 1904.9999 79.37499 1904.9999 79.37499 Q 1931.4583 79.37499 1931.4583 79.37499 L 1931.4583 52.916664 L 1931.4583 52.916664 Q 1931.4583 52.916664 1957.9165 26.458332 L 1957.9165 26.458332 L 2037.2915 52.916664 Q 2090.2083 79.37499 2063.75 79.37499 Q 2037.2915 105.83333 2063.75 132.29166 Q 2090.2083 132.29166 2196.0415 158.74998 Q 2275.4165 185.20833 2248.9583 185.20833 L 2222.5 185.20833 L 2222.5 211.66666 L 2222.5 211.66666 L 2143.125 211.66666 Q 2037.2915 185.20833 2037.2915 185.20833 Q 2010.8333 185.20833 1825.6249 238.12498 L 1613.9583 291.04166 L 1561.0416 343.9583 Q 1508.1249 370.41666 1481.6666 396.87497 Q 1481.6666 449.79166 1508.1249 449.79166 Q 1534.5833 449.79166 1534.5833 476.24997 L 1534.5833 476.24997 L 1508.1249 476.24997 L 1455.2083 502.7083 L 1428.7499 502.7083 L 1402.2916 502.7083 L 1402.2916 529.1666 L 1402.2916 529.1666 L 1375.8333 529.1666 L 1375.8333 529.1666 L 1375.8333 502.7083 Q 1349.3749 502.7083 1296.4583 476.24997 Q 1243.5416 449.79166 1243.5416 396.87497 Q 1243.5416 396.87497 1137.7083 449.79166 Q 1005.4166 502.7083 820.2083 529.1666 Q 661.4583 555.625 634.99994 608.5416 Q 608.5416 661.4583 582.0833 661.4583 Q 555.625 634.99994 502.7083 608.5416 L 423.3333 555.625 L 423.3333 582.0833 L 396.87497 582.0833 L 396.87497 582.0833 L 396.87497 555.625 L 343.9583 555.625 L 317.49997 555.625 L 317.49997 582.0833 L 317.49997 608.5416 L 317.49997 608.5416 Q 291.04166 634.99994 291.04166 608.5416 Q 291.04166 608.5416 211.66666 608.5416 L 158.74998 608.5416 L 158.74998 582.0833 L 132.29166 582.0833 L 132.29166 555.625 L 132.29166 502.7083 L 105.83333 502.7083 L 79.37499 502.7083 L 79.37499 529.1666 L 79.37499 529.1666 L 79.37499 529.1666 L 79.37499 529.1666 L 52.916664 502.7083 L 26.458332 476.24997 L 26.458332 476.24997 L 26.458332 449.79166 L 26.458332 449.79166 L 26.458332 449.79166 L 0.0 449.79166 L 0.0 449.79166 L 26.458332 449.79166 Q 79.37499 449.79166 132.29166 449.79166 Q 185.20833 449.79166 185.20833 343.9583 Q 185.20833 211.66666 158.74998 185.20833 L 132.29166 132.29166 L 132.29166 132.29166 L 132.29166 132.29166 L 105.83333 132.29166 L 105.83333 132.29166 L 105.83333 105.83333 L 105.83333 105.83333 L 238.12498 105.83333 Q 343.9583 79.37499 343.9583 79.37499 L 370.41666 79.37499 L 555.625 52.916664 Q 767.2916 26.458332 767.2916 0.0 L 767.2916 0.0 L 820.2083 0.0 Q 846.6666 -26.458332 926.0416 0.0 z" svg:height="6.614583mm" draw:style-name="style-203" svg:viewBox="0.0 0.0 2248.9583 661.4583" svg:width="22.489582mm" svg:x="232.56874mm" svg:y="144.72708mm"/>
          <draw:path svg:d="M 502.7083 582.0833 L 502.7083 634.99994 L 502.7083 634.99994 Q 476.24997 634.99994 476.24997 555.625 Q 449.79166 476.24997 423.3333 476.24997 Q 396.87497 476.24997 396.87497 529.1666 Q 396.87497 555.625 370.41666 555.625 Q 343.9583 582.0833 370.41666 608.5416 Q 370.41666 661.4583 343.9583 661.4583 L 317.49997 661.4583 L 317.49997 661.4583 L 317.49997 634.99994 L 291.04166 634.99994 L 264.5833 634.99994 L 264.5833 608.5416 Q 264.5833 582.0833 238.12498 582.0833 L 238.12498 582.0833 L 238.12498 555.625 Q 211.66666 529.1666 185.20833 476.24997 L 132.29166 423.3333 L 132.29166 396.87497 Q 132.29166 370.41666 105.83333 370.41666 Q 52.916664 370.41666 52.916664 396.87497 L 52.916664 423.3333 L 52.916664 423.3333 L 26.458332 423.3333 L 26.458332 449.79166 L 26.458332 449.79166 L 0.0 449.79166 L 0.0 423.3333 L 0.0 423.3333 L 0.0 423.3333 L 0.0 370.41666 L 0.0 291.04166 L 0.0 291.04166 L 0.0 264.5833 L 26.458332 264.5833 Q 52.916664 238.12498 132.29166 132.29166 Q 185.20833 0.0 291.04166 0.0 Q 370.41666 -26.458332 449.79166 105.83333 Q 529.1666 238.12498 529.1666 264.5833 Q 555.625 317.49997 529.1666 317.49997 Q 529.1666 343.9583 555.625 449.79166 Q 608.5416 529.1666 555.625 529.1666 Q 502.7083 529.1666 502.7083 582.0833 z" svg:height="6.614583mm" draw:style-name="style-204" svg:viewBox="0.0 0.0 555.625 661.4583" svg:width="5.5562496mm" svg:x="233.89165mm" svg:y="221.72083mm"/>
          <draw:path svg:d="M 158.74998 52.916664 L 158.74998 79.37499 L 158.74998 79.37499 Q 132.29166 79.37499 132.29166 105.83333 Q 132.29166 158.74998 79.37499 158.74998 L 26.458332 132.29166 L 26.458332 132.29166 L 0.0 132.29166 L 0.0 105.83333 Q -26.458332 105.83333 0.0 52.916664 Q 26.458332 0.0 79.37499 0.0 Q 158.74998 0.0 158.74998 52.916664 z" svg:height="1.5874999mm" draw:style-name="style-205" svg:viewBox="0.0 0.0 158.74998 158.74998" svg:width="1.5874999mm" svg:x="96.572914mm" svg:y="159.80832mm"/>
          <draw:path svg:d="M 291.04166 132.29166 L 238.12498 132.29166 L 238.12498 132.29166 Q 211.66666 105.83333 105.83333 105.83333 L 0.0 79.37499 L 0.0 79.37499 Q 0.0 52.916664 26.458332 52.916664 L 26.458332 52.916664 L 79.37499 52.916664 Q 158.74998 52.916664 238.12498 0.0 Q 291.04166 -52.916664 291.04166 52.916664 Q 317.49997 132.29166 291.04166 132.29166 z" svg:height="1.3229166mm" draw:style-name="style-206" svg:viewBox="0.0 0.0 291.04166 132.29166" svg:width="2.9104166mm" svg:x="211.93124mm" svg:y="93.13333mm"/>
          <draw:path svg:d="M 2275.4165 0.0 L 2275.4165 0.0 L 2354.7915 0.0 Q 2434.1665 0.0 2460.6248 26.458332 L 2487.0833 26.458332 L 2487.0833 26.458332 Q 2487.0833 52.916664 2513.5415 52.916664 L 2513.5415 52.916664 L 2645.8333 52.916664 Q 2778.1248 52.916664 3095.6248 79.37499 L 3386.6665 79.37499 L 3386.6665 79.37499 L 3386.6665 105.83333 L 3360.2083 105.83333 L 3333.7498 105.83333 L 3280.8333 132.29166 L 3227.9165 158.74998 L 3254.3748 158.74998 L 3307.2915 158.74998 L 3466.0415 158.74998 Q 3651.2498 158.74998 3651.2498 185.20833 Q 3651.2498 211.66666 3757.0833 211.66666 Q 3862.9165 238.12498 3862.9165 264.5833 Q 3862.9165 291.04166 4048.1248 343.9583 Q 4206.875 370.41666 4312.708 396.87497 L 4445.0 396.87497 L 4445.0 423.3333 L 4418.5415 423.3333 L 4418.5415 449.79166 L 4418.5415 476.24997 L 4445.0 529.1666 L 4445.0 555.625 L 4418.5415 555.625 L 4392.083 582.0833 L 4392.083 582.0833 L 4365.625 582.0833 L 4365.625 582.0833 L 4365.625 582.0833 L 4418.5415 608.5416 L 4497.9165 634.99994 L 4497.9165 634.99994 L 4497.9165 634.99994 L 4471.458 634.99994 L 4418.5415 634.99994 L 4312.708 634.99994 Q 4233.333 634.99994 4101.0415 661.4583 Q 3968.7498 687.9166 4021.6665 687.9166 Q 4074.583 687.9166 3995.208 740.8333 Q 3915.833 740.8333 3677.7083 793.74994 Q 3413.1248 793.74994 3042.7083 793.74994 Q 2645.8333 740.8333 2143.125 767.2916 L 1613.9583 793.74994 L 1561.0416 793.74994 Q 1508.1249 793.74994 1428.7499 793.74994 Q 1349.3749 793.74994 1164.1666 767.2916 L 978.95825 767.2916 L 714.37494 767.2916 Q 476.24997 793.74994 343.9583 767.2916 Q 238.12498 767.2916 238.12498 740.8333 L 238.12498 714.37494 L 238.12498 687.9166 Q 238.12498 687.9166 211.66666 687.9166 L 211.66666 687.9166 L 211.66666 661.4583 Q 211.66666 634.99994 185.20833 634.99994 Q 158.74998 634.99994 158.74998 608.5416 Q 158.74998 582.0833 79.37499 529.1666 L 26.458332 476.24997 L 26.458332 476.24997 L 26.458332 476.24997 L 0.0 476.24997 L 0.0 476.24997 L 0.0 449.79166 L 26.458332 449.79166 L 26.458332 423.3333 L 26.458332 396.87497 L 0.0 396.87497 L 0.0 370.41666 L 26.458332 370.41666 L 79.37499 370.41666 L 79.37499 317.49997 L 79.37499 291.04166 L 52.916664 291.04166 L 52.916664 264.5833 L 105.83333 264.5833 L 158.74998 264.5833 L 185.20833 238.12498 L 211.66666 238.12498 L 423.3333 291.04166 Q 634.99994 370.41666 767.2916 343.9583 Q 926.0416 317.49997 1084.7916 291.04166 Q 1269.9999 264.5833 1296.4583 238.12498 L 1322.9166 238.12498 L 1561.0416 211.66666 Q 1772.7083 158.74998 1984.3749 105.83333 Q 2169.5833 52.916664 2196.0415 52.916664 L 2222.5 52.916664 L 2248.9583 52.916664 Q 2248.9583 52.916664 2248.9583 26.458332 L 2248.9583 26.458332 L 2248.9583 26.458332 Q 2275.4165 0.0 2275.4165 0.0 z" svg:height="7.9374995mm" draw:style-name="style-207" svg:viewBox="0.0 0.0 4497.9165 793.74994" svg:width="44.979164mm" svg:x="47.88958mm" svg:y="86.783325mm"/>
          <draw:path svg:d="M 105.83333 158.74998 L 0.0 158.74998 L 0.0 105.83333 Q 26.458332 79.37499 105.83333 26.458332 Q 185.20833 0.0 238.12498 0.0 Q 317.49997 26.458332 238.12498 79.37499 Q 185.20833 158.74998 105.83333 158.74998 z" svg:height="1.5874999mm" draw:style-name="style-208" svg:viewBox="0.0 0.0 238.12498 158.74998" svg:width="2.38125mm" svg:x="167.21666mm" svg:y="114.299995mm"/>
          <draw:path svg:d="M 26.458332 26.458332 L 52.916664 0.0 L 79.37499 0.0 Q 105.83333 26.458332 105.83333 26.458332 L 132.29166 26.458332 L 132.29166 26.458332 L 132.29166 26.458332 L 158.74998 52.916664 L 185.20833 52.916664 L 185.20833 52.916664 L 185.20833 52.916664 L 211.66666 79.37499 L 238.12498 132.29166 L 238.12498 132.29166 L 238.12498 132.29166 L 238.12498 105.83333 L 238.12498 105.83333 L 264.5833 105.83333 L 264.5833 132.29166 L 291.04166 132.29166 L 317.49997 132.29166 L 317.49997 158.74998 L 317.49997 158.74998 L 317.49997 158.74998 Q 291.04166 158.74998 291.04166 185.20833 L 291.04166 211.66666 L 238.12498 211.66666 Q 211.66666 211.66666 211.66666 238.12498 Q 238.12498 264.5833 185.20833 370.41666 L 132.29166 476.24997 L 132.29166 529.1666 Q 132.29166 582.0833 105.83333 608.5416 L 105.83333 634.99994 L 79.37499 634.99994 Q 52.916664 634.99994 52.916664 502.7083 L 52.916664 370.41666 L 52.916664 291.04166 L 79.37499 238.12498 L 79.37499 211.66666 Q 79.37499 185.20833 26.458332 185.20833 Q 0.0 185.20833 0.0 132.29166 Q -26.458332 79.37499 26.458332 26.458332 z" svg:height="6.3499994mm" draw:style-name="style-209" svg:viewBox="0.0 0.0 317.49997 634.99994" svg:width="3.1749997mm" svg:x="202.93541mm" svg:y="125.14791mm"/>
          <draw:path svg:d="M 158.74998 26.458332 L 291.04166 0.0 L 291.04166 0.0 L 291.04166 0.0 L 291.04166 26.458332 L 317.49997 26.458332 L 317.49997 52.916664 L 317.49997 52.916664 L 264.5833 52.916664 Q 238.12498 52.916664 105.83333 105.83333 Q 0.0 132.29166 0.0 105.83333 Q 26.458332 52.916664 158.74998 26.458332 z" svg:height="1.0583333mm" draw:style-name="style-210" svg:viewBox="0.0 0.0 317.49997 105.83333" svg:width="3.1749997mm" svg:x="242.35832mm" svg:y="150.81248mm"/>
          <draw:path svg:d="M 873.12494 26.458332 L 873.12494 0.0 L 899.5833 0.0 L 926.0416 26.458332 L 978.95825 26.458332 L 1031.875 26.458332 L 1031.875 52.916664 L 1058.3333 52.916664 L 1031.875 105.83333 Q 1005.4166 132.29166 952.49994 185.20833 Q 926.0416 185.20833 1005.4166 238.12498 Q 1111.25 264.5833 1084.7916 291.04166 Q 1084.7916 343.9583 1031.875 343.9583 Q 1005.4166 370.41666 978.95825 396.87497 Q 978.95825 423.3333 1164.1666 396.87497 Q 1322.9166 343.9583 1322.9166 317.49997 Q 1322.9166 291.04166 1269.9999 291.04166 Q 1217.0833 264.5833 1243.5416 211.66666 Q 1243.5416 185.20833 1322.9166 132.29166 Q 1375.8333 105.83333 1375.8333 79.37499 Q 1402.2916 26.458332 1481.6666 26.458332 L 1587.4999 26.458332 L 1587.4999 26.458332 L 1613.9583 26.458332 L 1613.9583 26.458332 L 1613.9583 26.458332 L 1613.9583 52.916664 L 1640.4166 52.916664 L 1640.4166 79.37499 L 1640.4166 79.37499 L 1613.9583 79.37499 L 1613.9583 79.37499 L 1613.9583 105.83333 L 1587.4999 105.83333 L 1587.4999 132.29166 L 1587.4999 158.74998 L 1613.9583 158.74998 L 1613.9583 185.20833 L 1613.9583 185.20833 L 1640.4166 185.20833 L 1640.4166 185.20833 L 1640.4166 185.20833 L 1640.4166 211.66666 L 1640.4166 211.66666 L 1666.8749 211.66666 L 1666.8749 238.12498 L 1693.3333 238.12498 L 1746.2499 238.12498 L 1772.7083 238.12498 Q 1799.1666 238.12498 1825.6249 264.5833 Q 1825.6249 291.04166 1931.4583 264.5833 Q 2037.2915 238.12498 2116.6665 238.12498 Q 2222.5 211.66666 2248.9583 238.12498 Q 2275.4165 291.04166 2328.3333 264.5833 Q 2407.7083 264.5833 2407.7083 291.04166 Q 2407.7083 343.9583 2460.6248 370.41666 Q 2513.5415 396.87497 2539.9998 396.87497 L 2539.9998 396.87497 L 2539.9998 396.87497 Q 2539.9998 423.3333 2566.4583 396.87497 L 2566.4583 396.87497 L 2566.4583 396.87497 Q 2592.9165 396.87497 2592.9165 396.87497 L 2592.9165 370.41666 L 2645.8333 396.87497 Q 2698.7498 449.79166 2751.6665 396.87497 Q 2804.5833 370.41666 2831.0415 343.9583 L 2831.0415 343.9583 L 2857.4998 343.9583 Q 2910.4165 370.41666 2883.9583 370.41666 Q 2883.9583 396.87497 2883.9583 396.87497 L 2910.4165 396.87497 L 2910.4165 423.3333 Q 2936.8748 449.79166 3042.7083 423.3333 Q 3148.5415 396.87497 3201.4583 370.41666 Q 3227.9165 343.9583 3227.9165 291.04166 Q 3227.9165 238.12498 3280.8333 238.12498 Q 3333.7498 238.12498 3333.7498 211.66666 Q 3307.2915 185.20833 3280.8333 185.20833 Q 3254.3748 185.20833 3254.3748 185.20833 L 3254.3748 185.20833 L 3254.3748 185.20833 Q 3280.8333 185.20833 3280.8333 132.29166 L 3307.2915 79.37499 L 3386.6665 79.37499 Q 3439.5833 105.83333 3439.5833 79.37499 Q 3466.0415 26.458332 3492.4998 26.458332 Q 3545.4165 26.458332 3545.4165 0.0 L 3545.4165 0.0 L 3571.8748 0.0 L 3598.3333 26.458332 L 3598.3333 26.458332 L 3598.3333 26.458332 L 3571.8748 26.458332 L 3571.8748 26.458332 L 3492.4998 132.29166 Q 3439.5833 211.66666 3466.0415 238.12498 Q 3492.4998 238.12498 3492.4998 291.04166 Q 3492.4998 317.49997 3439.5833 343.9583 Q 3386.6665 343.9583 3439.5833 396.87497 Q 3492.4998 423.3333 3492.4998 449.79166 Q 3492.4998 502.7083 3466.0415 502.7083 L 3466.0415 502.7083 L 3466.0415 529.1666 Q 3439.5833 529.1666 3386.6665 555.625 L 3333.7498 608.5416 L 3280.8333 608.5416 L 3227.9165 608.5416 L 3280.8333 634.99994 L 3360.2083 661.4583 L 3360.2083 661.4583 L 3386.6665 661.4583 L 3386.6665 661.4583 L 3386.6665 661.4583 L 3386.6665 687.9166 L 3386.6665 687.9166 L 3413.1248 687.9166 L 3413.1248 714.37494 L 3413.1248 714.37494 L 3439.5833 714.37494 L 3439.5833 714.37494 L 3439.5833 714.37494 L 3466.0415 687.9166 L 3492.4998 661.4583 L 3651.2498 608.5416 Q 3809.9998 555.625 3809.9998 529.1666 L 3809.9998 529.1666 L 3836.4583 449.79166 L 3862.9165 343.9583 L 3862.9165 343.9583 L 3862.9165 343.9583 L 3862.9165 449.79166 L 3862.9165 582.0833 L 3862.9165 714.37494 Q 3862.9165 820.2083 3862.9165 846.6666 L 3862.9165 873.12494 L 3862.9165 873.12494 L 3836.4583 873.12494 L 3809.9998 873.12494 Q 3783.5415 873.12494 3677.7083 873.12494 Q 3545.4165 899.5833 3466.0415 899.5833 L 3360.2083 899.5833 L 3333.7498 899.5833 Q 3333.7498 926.0416 3333.7498 926.0416 L 3333.7498 926.0416 L 3333.7498 926.0416 Q 3307.2915 926.0416 3280.8333 978.95825 Q 3254.3748 978.95825 3174.9998 978.95825 L 3095.6248 952.49994 L 3095.6248 952.49994 Q 3069.1665 952.49994 3069.1665 926.0416 Q 3069.1665 873.12494 3042.7083 873.12494 Q 3016.2498 873.12494 2989.7915 926.0416 Q 2963.3333 1005.4166 2936.8748 952.49994 Q 2910.4165 873.12494 2857.4998 899.5833 Q 2831.0415 926.0416 2804.5833 978.95825 Q 2751.6665 1058.3333 2698.7498 1058.3333 L 2672.2915 1084.7916 L 2672.2915 1084.7916 L 2672.2915 1084.7916 L 2645.8333 1084.7916 Q 2645.8333 1084.7916 2645.8333 1058.3333 Q 2645.8333 1058.3333 2539.9998 1058.3333 L 2460.6248 1058.3333 L 2460.6248 1058.3333 Q 2434.1665 1058.3333 2434.1665 1031.875 Q 2434.1665 978.95825 2407.7083 1005.4166 Q 2407.7083 1031.875 2354.7915 1031.875 L 2301.875 1005.4166 L 2275.4165 1005.4166 Q 2275.4165 978.95825 2116.6665 978.95825 L 1931.4583 978.95825 L 1931.4583 978.95825 Q 1931.4583 978.95825 1878.5416 1005.4166 Q 1825.6249 1031.875 1825.6249 978.95825 Q 1825.6249 952.49994 1746.2499 952.49994 L 1693.3333 926.0416 L 1640.4166 952.49994 L 1613.9583 978.95825 L 1587.4999 978.95825 L 1561.0416 978.95825 L 1561.0416 1005.4166 L 1534.5833 1005.4166 L 1534.5833 1005.4166 L 1534.5833 1031.875 L 1534.5833 1031.875 L 1534.5833 1031.875 L 1508.1249 1031.875 L 1508.1249 1031.875 L 1508.1249 1058.3333 L 1481.6666 1058.3333 L 1481.6666 1058.3333 L 1481.6666 1084.7916 L 1481.6666 1084.7916 L 1481.6666 1084.7916 L 1508.1249 1084.7916 L 1508.1249 1084.7916 L 1534.5833 1111.25 L 1561.0416 1137.7083 L 1587.4999 1137.7083 L 1613.9583 1137.7083 L 1693.3333 1190.6249 Q 1746.2499 1190.6249 1772.7083 1217.0833 L 1799.1666 1243.5416 L 1799.1666 1243.5416 L 1799.1666 1243.5416 L 1825.6249 1243.5416 L 1825.6249 1243.5416 L 1852.0833 1217.0833 L 1878.5416 1217.0833 L 1878.5416 1243.5416 L 1878.5416 1269.9999 L 1852.0833 1269.9999 L 1852.0833 1296.4583 L 1852.0833 1296.4583 L 1852.0833 1296.4583 L 1852.0833 1296.4583 L 1825.6249 1296.4583 L 1799.1666 1296.4583 L 1746.2499 1296.4583 L 1746.2499 1296.4583 Q 1746.2499 1296.4583 1666.8749 1296.4583 Q 1613.9583 1296.4583 1587.4999 1322.9166 L 1534.5833 1349.3749 L 1534.5833 1349.3749 L 1534.5833 1349.3749 L 1508.1249 1349.3749 L 1508.1249 1349.3749 L 1508.1249 1375.8333 L 1481.6666 1375.8333 L 1481.6666 1402.2916 L 1481.6666 1455.2083 L 1481.6666 1481.6666 Q 1481.6666 1508.1249 1481.6666 1508.1249 Q 1481.6666 1508.1249 1481.6666 1534.5833 L 1508.1249 1534.5833 L 1508.1249 1534.5833 L 1508.1249 1561.0416 L 1508.1249 1561.0416 L 1534.5833 1561.0416 L 1534.5833 1561.0416 L 1534.5833 1561.0416 L 1561.0416 1613.9583 Q 1587.4999 1640.4166 1587.4999 1719.7916 Q 1587.4999 1772.7083 1587.4999 1825.6249 L 1587.4999 1904.9999 L 1561.0416 1904.9999 L 1561.0416 1904.9999 L 1561.0416 1904.9999 Q 1561.0416 1878.5416 1534.5833 1904.9999 L 1508.1249 1904.9999 L 1508.1249 1904.9999 Q 1481.6666 1904.9999 1481.6666 1878.5416 Q 1481.6666 1852.0833 1428.7499 1852.0833 L 1402.2916 1878.5416 L 1402.2916 1878.5416 L 1428.7499 1878.5416 L 1428.7499 1878.5416 L 1428.7499 1878.5416 L 1428.7499 1904.9999 L 1428.7499 1904.9999 L 1455.2083 1931.4583 L 1481.6666 1957.9165 L 1481.6666 1957.9165 L 1481.6666 1957.9165 L 1481.6666 1984.3749 L 1481.6666 1984.3749 L 1455.2083 1984.3749 L 1455.2083 1984.3749 L 1428.7499 2010.8333 L 1375.8333 2037.2915 L 1349.3749 2037.2915 L 1322.9166 2037.2915 L 1322.9166 2010.8333 L 1322.9166 2010.8333 L 1296.4583 2010.8333 L 1296.4583 1984.3749 L 1296.4583 1984.3749 Q 1269.9999 1984.3749 1269.9999 1957.9165 L 1269.9999 1931.4583 L 1269.9999 1931.4583 Q 1269.9999 1931.4583 1269.9999 1931.4583 L 1269.9999 1904.9999 L 1269.9999 1878.5416 Q 1269.9999 1878.5416 1243.5416 1878.5416 L 1243.5416 1904.9999 L 1217.0833 1904.9999 Q 1217.0833 1878.5416 1164.1666 1852.0833 Q 1111.25 1825.6249 1111.25 1772.7083 Q 1111.25 1746.2499 1005.4166 1746.2499 L 926.0416 1746.2499 L 899.5833 1746.2499 Q 899.5833 1772.7083 899.5833 1772.7083 Q 873.12494 1772.7083 846.6666 1772.7083 Q 820.2083 1772.7083 740.8333 1799.1666 L 634.99994 1825.6249 L 608.5416 1825.6249 Q 582.0833 1825.6249 529.1666 1799.1666 L 502.7083 1799.1666 L 502.7083 1799.1666 Q 502.7083 1772.7083 449.79166 1799.1666 L 396.87497 1825.6249 L 396.87497 1825.6249 L 370.41666 1825.6249 L 370.41666 1825.6249 L 370.41666 1825.6249 L 343.9583 1825.6249 L 317.49997 1825.6249 L 317.49997 1825.6249 L 317.49997 1825.6249 L 291.04166 1825.6249 L 291.04166 1825.6249 L 291.04166 1799.1666 L 264.5833 1799.1666 L 264.5833 1772.7083 L 264.5833 1746.2499 L 317.49997 1746.2499 L 343.9583 1719.7916 L 343.9583 1719.7916 L 317.49997 1719.7916 L 317.49997 1719.7916 L 317.49997 1719.7916 L 317.49997 1693.3333 L 317.49997 1693.3333 L 291.04166 1693.3333 L 291.04166 1666.8749 L 423.3333 1666.8749 L 582.0833 1666.8749 L 555.625 1640.4166 Q 529.1666 1640.4166 529.1666 1613.9583 Q 529.1666 1587.4999 502.7083 1561.0416 L 476.24997 1561.0416 L 476.24997 1561.0416 L 476.24997 1561.0416 L 608.5416 1508.1249 Q 740.8333 1508.1249 740.8333 1481.6666 L 740.8333 1481.6666 L 820.2083 1481.6666 Q 899.5833 1455.2083 952.49994 1455.2083 L 978.95825 1455.2083 L 978.95825 1402.2916 L 978.95825 1375.8333 L 1005.4166 1375.8333 L 1031.875 1349.3749 L 1058.3333 1349.3749 L 1111.25 1349.3749 L 1111.25 1322.9166 L 1111.25 1322.9166 L 1111.25 1296.4583 L 1111.25 1296.4583 L 1111.25 1296.4583 L 1111.25 1296.4583 L 1005.4166 1296.4583 Q 899.5833 1296.4583 793.74994 1296.4583 L 714.37494 1322.9166 L 582.0833 1322.9166 Q 449.79166 1296.4583 264.5833 1349.3749 L 79.37499 1349.3749 L 52.916664 1375.8333 L 0.0 1375.8333 L 0.0 1349.3749 L 0.0 1322.9166 L 0.0 1296.4583 L 0.0 1269.9999 L 26.458332 1243.5416 L 26.458332 1243.5416 L 26.458332 1243.5416 L 52.916664 1243.5416 L 52.916664 1243.5416 L 52.916664 1243.5416 L 52.916664 1217.0833 L 52.916664 1217.0833 L 79.37499 1217.0833 L 79.37499 1190.6249 L 105.83333 1190.6249 L 132.29166 1190.6249 L 238.12498 1137.7083 Q 343.9583 1137.7083 370.41666 1111.25 L 423.3333 1084.7916 L 423.3333 1084.7916 L 423.3333 1084.7916 L 449.79166 1084.7916 L 449.79166 1084.7916 L 449.79166 1058.3333 L 476.24997 1058.3333 L 476.24997 1058.3333 L 476.24997 1031.875 L 502.7083 1031.875 L 529.1666 1031.875 L 529.1666 1005.4166 L 529.1666 1005.4166 L 529.1666 978.95825 L 529.1666 978.95825 L 529.1666 978.95825 L 529.1666 978.95825 L 502.7083 978.95825 L 476.24997 978.95825 L 423.3333 978.95825 Q 343.9583 978.95825 317.49997 978.95825 L 264.5833 978.95825 L 238.12498 978.95825 L 211.66666 978.95825 L 211.66666 952.49994 L 211.66666 952.49994 L 238.12498 926.0416 L 238.12498 899.5833 L 238.12498 899.5833 L 264.5833 899.5833 L 264.5833 899.5833 L 264.5833 873.12494 L 317.49997 873.12494 Q 370.41666 820.2083 423.3333 820.2083 L 449.79166 820.2083 L 449.79166 793.74994 L 476.24997 793.74994 L 476.24997 793.74994 L 476.24997 767.2916 L 423.3333 767.2916 Q 396.87497 767.2916 370.41666 767.2916 Q 343.9583 767.2916 317.49997 687.9166 L 291.04166 608.5416 L 291.04166 449.79166 Q 264.5833 291.04166 264.5833 291.04166 L 264.5833 291.04166 L 264.5833 238.12498 L 264.5833 158.74998 L 264.5833 132.29166 L 264.5833 79.37499 L 370.41666 79.37499 Q 502.7083 79.37499 661.4583 79.37499 Q 820.2083 79.37499 820.2083 79.37499 L 820.2083 79.37499 L 846.6666 79.37499 Q 873.12494 79.37499 873.12494 26.458332 z M 317.49997 1799.1666 Q 317.49997 1772.7083 317.49997 1772.7083 Q 317.49997 1772.7083 317.49997 1772.7083 Q 317.49997 1799.1666 317.49997 1799.1666 z" svg:height="20.372915mm" draw:style-name="style-211" svg:viewBox="0.0 0.0 3862.9165 2037.2915" svg:width="38.629166mm" svg:x="218.54582mm" svg:y="130.43958mm"/>
          <draw:path svg:d="M 952.49994 0.0 L 978.95825 0.0 L 978.95825 26.458332 Q 978.95825 52.916664 952.49994 52.916664 L 926.0416 79.37499 L 926.0416 79.37499 L 952.49994 79.37499 L 952.49994 132.29166 Q 952.49994 211.66666 952.49994 211.66666 L 952.49994 238.12498 L 1111.25 238.12498 Q 1269.9999 238.12498 1269.9999 211.66666 L 1269.9999 211.66666 L 1375.8333 211.66666 Q 1481.6666 185.20833 1587.4999 185.20833 L 1719.7916 185.20833 L 1719.7916 211.66666 L 1693.3333 211.66666 L 1693.3333 211.66666 L 1693.3333 238.12498 L 1693.3333 238.12498 L 1693.3333 238.12498 L 1666.8749 238.12498 L 1666.8749 238.12498 L 1666.8749 264.5833 L 1640.4166 264.5833 L 1640.4166 264.5833 L 1640.4166 291.04166 L 1613.9583 291.04166 L 1587.4999 291.04166 L 1587.4999 317.49997 L 1587.4999 317.49997 L 1561.0416 317.49997 L 1561.0416 343.9583 L 1534.5833 423.3333 Q 1508.1249 502.7083 1481.6666 502.7083 Q 1428.7499 502.7083 1428.7499 529.1666 Q 1428.7499 555.625 1402.2916 555.625 L 1375.8333 555.625 L 1375.8333 608.5416 Q 1375.8333 661.4583 1322.9166 661.4583 Q 1296.4583 661.4583 1296.4583 687.9166 L 1296.4583 687.9166 L 1296.4583 687.9166 L 1269.9999 687.9166 L 1269.9999 687.9166 L 1269.9999 714.37494 L 1269.9999 714.37494 L 1269.9999 714.37494 L 1243.5416 714.37494 L 1243.5416 714.37494 L 1164.1666 740.8333 L 1084.7916 767.2916 L 1084.7916 767.2916 L 1084.7916 767.2916 L 1031.875 767.2916 Q 978.95825 767.2916 952.49994 767.2916 Q 952.49994 767.2916 820.2083 767.2916 Q 687.9166 767.2916 582.0833 714.37494 L 502.7083 687.9166 L 502.7083 661.4583 Q 529.1666 661.4583 555.625 661.4583 Q 608.5416 634.99994 608.5416 608.5416 L 608.5416 582.0833 L 476.24997 582.0833 Q 343.9583 555.625 370.41666 555.625 Q 423.3333 502.7083 264.5833 529.1666 L 132.29166 555.625 L 132.29166 529.1666 Q 158.74998 502.7083 105.83333 423.3333 L 52.916664 343.9583 L 52.916664 343.9583 L 52.916664 343.9583 L 26.458332 317.49997 L 0.0 317.49997 L 0.0 291.04166 L 0.0 291.04166 L 26.458332 291.04166 L 26.458332 291.04166 L 26.458332 264.5833 L 52.916664 264.5833 L 52.916664 264.5833 L 52.916664 238.12498 L 52.916664 238.12498 L 52.916664 238.12498 L 79.37499 238.12498 L 79.37499 238.12498 L 79.37499 211.66666 L 52.916664 211.66666 L 52.916664 185.20833 L 52.916664 132.29166 L 79.37499 132.29166 L 79.37499 132.29166 L 79.37499 132.29166 L 79.37499 132.29166 L 79.37499 158.74998 L 105.83333 158.74998 L 105.83333 185.20833 L 105.83333 238.12498 L 132.29166 291.04166 L 132.29166 317.49997 L 158.74998 317.49997 L 185.20833 343.9583 L 211.66666 343.9583 L 264.5833 343.9583 L 343.9583 317.49997 Q 423.3333 317.49997 423.3333 264.5833 Q 423.3333 211.66666 423.3333 158.74998 Q 449.79166 132.29166 555.625 105.83333 L 661.4583 79.37499 L 687.9166 79.37499 Q 714.37494 79.37499 714.37494 79.37499 L 714.37494 79.37499 L 740.8333 79.37499 Q 767.2916 79.37499 767.2916 52.916664 L 767.2916 52.916664 L 793.74994 52.916664 Q 820.2083 26.458332 820.2083 26.458332 L 820.2083 26.458332 L 873.12494 26.458332 Q 926.0416 26.458332 952.49994 0.0 z" svg:height="7.6729164mm" draw:style-name="style-212" svg:viewBox="0.0 0.0 1719.7916 767.2916" svg:width="17.197916mm" svg:x="52.916664mm" svg:y="153.19374mm"/>
          <draw:path svg:d="M 1640.4166 52.916664 L 1640.4166 52.916664 L 1640.4166 52.916664 L 1640.4166 52.916664 L 1640.4166 79.37499 L 1640.4166 79.37499 L 1666.8749 105.83333 L 1666.8749 132.29166 L 1693.3333 132.29166 L 1719.7916 158.74998 L 1719.7916 158.74998 L 1693.3333 158.74998 L 1693.3333 158.74998 L 1693.3333 185.20833 L 1666.8749 185.20833 Q 1640.4166 211.66666 1534.5833 211.66666 L 1428.7499 211.66666 L 1375.8333 238.12498 L 1349.3749 264.5833 L 1322.9166 264.5833 L 1296.4583 264.5833 L 1296.4583 238.12498 L 1269.9999 238.12498 L 1269.9999 264.5833 L 1269.9999 317.49997 L 1243.5416 317.49997 Q 1217.0833 317.49997 1217.0833 291.04166 Q 1190.6249 264.5833 1084.7916 291.04166 L 978.95825 317.49997 L 978.95825 291.04166 Q 1005.4166 264.5833 1005.4166 238.12498 Q 1005.4166 211.66666 687.9166 211.66666 L 396.87497 211.66666 L 396.87497 211.66666 Q 396.87497 211.66666 370.41666 185.20833 Q 317.49997 185.20833 317.49997 158.74998 Q 317.49997 132.29166 211.66666 105.83333 L 105.83333 105.83333 L 105.83333 79.37499 L 105.83333 52.916664 L 79.37499 52.916664 L 79.37499 52.916664 L 52.916664 52.916664 L 26.458332 52.916664 L 26.458332 52.916664 L 0.0 52.916664 L 0.0 52.916664 L 0.0 52.916664 L 0.0 52.916664 L 0.0 52.916664 L 211.66666 0.0 Q 396.87497 0.0 952.49994 0.0 Q 1481.6666 0.0 1534.5833 26.458332 Q 1613.9583 52.916664 1640.4166 52.916664 z" svg:height="3.1749997mm" draw:style-name="style-213" svg:viewBox="0.0 0.0 1719.7916 317.49997" svg:width="17.197916mm" svg:x="60.324997mm" svg:y="84.1375mm"/>
          <draw:path svg:d="M 343.9583 105.83333 L 343.9583 105.83333 L 343.9583 158.74998 Q 343.9583 185.20833 317.49997 211.66666 L 317.49997 238.12498 L 291.04166 238.12498 Q 264.5833 264.5833 158.74998 291.04166 L 52.916664 343.9583 L 52.916664 343.9583 L 26.458332 343.9583 L 26.458332 317.49997 L 26.458332 291.04166 L 0.0 291.04166 L 0.0 264.5833 L 0.0 264.5833 L 0.0 264.5833 L 0.0 211.66666 L 26.458332 185.20833 L 26.458332 185.20833 L 26.458332 158.74998 L 26.458332 158.74998 L 26.458332 158.74998 L 52.916664 132.29166 Q 52.916664 105.83333 79.37499 105.83333 Q 132.29166 105.83333 105.83333 79.37499 Q 79.37499 79.37499 79.37499 52.916664 L 79.37499 0.0 L 132.29166 0.0 Q 185.20833 0.0 291.04166 0.0 Q 396.87497 0.0 370.41666 52.916664 Q 343.9583 79.37499 343.9583 105.83333 z" svg:height="3.439583mm" draw:style-name="style-214" svg:viewBox="0.0 0.0 370.41666 343.9583" svg:width="3.7041664mm" svg:x="84.40208mm" svg:y="150.81248mm"/>
          <draw:path svg:d="M 132.29166 26.458332 L 158.74998 0.0 L 158.74998 0.0 L 158.74998 0.0 L 211.66666 26.458332 Q 264.5833 26.458332 264.5833 79.37499 Q 264.5833 105.83333 317.49997 132.29166 Q 343.9583 132.29166 291.04166 185.20833 Q 238.12498 185.20833 264.5833 211.66666 Q 264.5833 238.12498 291.04166 264.5833 Q 291.04166 291.04166 317.49997 264.5833 Q 370.41666 238.12498 396.87497 291.04166 Q 423.3333 370.41666 423.3333 396.87497 L 423.3333 449.79166 L 396.87497 476.24997 Q 370.41666 502.7083 370.41666 529.1666 L 370.41666 529.1666 L 370.41666 529.1666 Q 343.9583 555.625 317.49997 555.625 Q 291.04166 555.625 264.5833 608.5416 Q 264.5833 661.4583 211.66666 661.4583 L 158.74998 661.4583 L 158.74998 687.9166 L 158.74998 687.9166 L 158.74998 687.9166 L 158.74998 687.9166 L 132.29166 661.4583 L 105.83333 634.99994 L 105.83333 608.5416 L 105.83333 582.0833 L 79.37499 582.0833 L 79.37499 555.625 L 52.916664 555.625 L 0.0 555.625 L 0.0 555.625 L 0.0 555.625 L 52.916664 529.1666 Q 105.83333 502.7083 132.29166 502.7083 Q 158.74998 502.7083 105.83333 396.87497 L 79.37499 317.49997 L 79.37499 185.20833 Q 105.83333 52.916664 132.29166 26.458332 z" svg:height="6.879166mm" draw:style-name="style-215" svg:viewBox="0.0 0.0 423.3333 687.9166" svg:width="4.233333mm" svg:x="173.56665mm" svg:y="147.90207mm"/>
          <draw:path svg:d="M 423.3333 0.0 L 449.79166 0.0 L 449.79166 0.0 L 449.79166 0.0 L 608.5416 52.916664 Q 793.74994 79.37499 793.74994 105.83333 Q 793.74994 158.74998 820.2083 158.74998 Q 846.6666 158.74998 846.6666 105.83333 Q 873.12494 52.916664 1031.875 52.916664 Q 1164.1666 52.916664 1190.6249 79.37499 Q 1217.0833 105.83333 1243.5416 52.916664 Q 1269.9999 52.916664 1296.4583 26.458332 L 1322.9166 26.458332 L 1349.3749 52.916664 Q 1375.8333 79.37499 1375.8333 79.37499 L 1375.8333 105.83333 L 1402.2916 105.83333 L 1428.7499 105.83333 L 1428.7499 132.29166 L 1428.7499 132.29166 L 1428.7499 158.74998 L 1428.7499 185.20833 L 1428.7499 211.66666 L 1428.7499 238.12498 L 1428.7499 264.5833 L 1428.7499 264.5833 L 1428.7499 264.5833 L 1428.7499 264.5833 L 1402.2916 291.04166 L 1375.8333 317.49997 L 1322.9166 317.49997 Q 1269.9999 317.49997 1269.9999 343.9583 L 1296.4583 370.41666 L 1269.9999 370.41666 Q 1217.0833 370.41666 1031.875 343.9583 Q 846.6666 317.49997 687.9166 291.04166 L 502.7083 238.12498 L 423.3333 238.12498 L 370.41666 211.66666 L 343.9583 211.66666 Q 317.49997 211.66666 264.5833 158.74998 L 185.20833 158.74998 L 132.29166 132.29166 L 79.37499 105.83333 L 52.916664 105.83333 L 26.458332 105.83333 L 26.458332 79.37499 L 0.0 79.37499 L 0.0 79.37499 L 0.0 52.916664 L 0.0 52.916664 L 0.0 52.916664 L 0.0 26.458332 Q 0.0 0.0 185.20833 0.0 Q 370.41666 0.0 423.3333 0.0 z" svg:height="3.7041664mm" draw:style-name="style-216" svg:viewBox="0.0 0.0 1428.7499 370.41666" svg:width="14.287499mm" svg:x="91.54583mm" svg:y="87.84166mm"/>
          <draw:path svg:d="M 714.37494 26.458332 L 899.5833 26.458332 L 899.5833 105.83333 Q 899.5833 185.20833 846.6666 185.20833 L 793.74994 185.20833 L 793.74994 211.66666 L 793.74994 238.12498 L 767.2916 238.12498 L 740.8333 238.12498 L 661.4583 264.5833 L 608.5416 291.04166 L 661.4583 291.04166 L 687.9166 291.04166 L 687.9166 317.49997 L 687.9166 317.49997 L 608.5416 343.9583 Q 555.625 343.9583 555.625 370.41666 Q 555.625 396.87497 582.0833 396.87497 L 608.5416 396.87497 L 608.5416 423.3333 L 608.5416 423.3333 L 582.0833 423.3333 L 582.0833 449.79166 L 608.5416 449.79166 L 661.4583 449.79166 L 661.4583 476.24997 L 661.4583 476.24997 L 634.99994 502.7083 L 608.5416 529.1666 L 608.5416 529.1666 L 608.5416 555.625 L 661.4583 555.625 Q 687.9166 555.625 714.37494 582.0833 Q 714.37494 608.5416 740.8333 608.5416 L 767.2916 608.5416 L 793.74994 608.5416 L 820.2083 608.5416 L 873.12494 608.5416 L 899.5833 608.5416 L 899.5833 634.99994 L 899.5833 634.99994 L 899.5833 634.99994 L 899.5833 661.4583 L 873.12494 661.4583 L 846.6666 661.4583 L 846.6666 687.9166 L 820.2083 714.37494 L 820.2083 714.37494 L 820.2083 714.37494 L 793.74994 714.37494 Q 767.2916 714.37494 714.37494 714.37494 Q 687.9166 661.4583 661.4583 714.37494 L 608.5416 714.37494 L 582.0833 714.37494 L 555.625 714.37494 L 529.1666 767.2916 Q 502.7083 820.2083 555.625 820.2083 Q 608.5416 846.6666 555.625 873.12494 Q 529.1666 873.12494 529.1666 899.5833 L 502.7083 926.0416 L 502.7083 926.0416 L 502.7083 926.0416 L 476.24997 952.49994 Q 449.79166 952.49994 449.79166 926.0416 Q 449.79166 899.5833 396.87497 899.5833 Q 343.9583 899.5833 343.9583 926.0416 Q 343.9583 978.95825 264.5833 952.49994 Q 185.20833 926.0416 185.20833 899.5833 Q 185.20833 873.12494 132.29166 873.12494 L 79.37499 873.12494 L 79.37499 873.12494 L 79.37499 873.12494 L 26.458332 846.6666 L 0.0 846.6666 L 0.0 423.3333 L 0.0 0.0 L 264.5833 0.0 Q 529.1666 26.458332 714.37494 26.458332 z" svg:height="9.525mm" draw:style-name="style-217" svg:viewBox="0.0 0.0 899.5833 952.49994" svg:width="8.995832mm" svg:x="29.897915mm" svg:y="104.510414mm"/>
          <draw:path svg:d="M 661.4583 0.0 L 687.9166 0.0 L 687.9166 0.0 L 687.9166 0.0 L 767.2916 52.916664 Q 846.6666 79.37499 846.6666 105.83333 Q 846.6666 132.29166 873.12494 158.74998 Q 899.5833 158.74998 899.5833 185.20833 L 899.5833 211.66666 L 846.6666 238.12498 Q 793.74994 264.5833 820.2083 317.49997 Q 846.6666 370.41666 793.74994 370.41666 Q 740.8333 370.41666 661.4583 423.3333 Q 582.0833 449.79166 555.625 502.7083 Q 529.1666 582.0833 317.49997 582.0833 L 132.29166 582.0833 L 132.29166 582.0833 L 158.74998 555.625 L 158.74998 555.625 L 158.74998 529.1666 L 158.74998 529.1666 L 158.74998 529.1666 L 132.29166 529.1666 L 132.29166 529.1666 L 132.29166 502.7083 L 105.83333 502.7083 L 105.83333 502.7083 L 105.83333 476.24997 L 105.83333 476.24997 L 105.83333 476.24997 L 132.29166 476.24997 L 132.29166 476.24997 L 132.29166 449.79166 L 105.83333 449.79166 L 105.83333 449.79166 L 105.83333 423.3333 L 79.37499 423.3333 L 52.916664 423.3333 L 26.458332 396.87497 L 0.0 370.41666 L 52.916664 370.41666 L 105.83333 370.41666 L 132.29166 343.9583 Q 158.74998 317.49997 211.66666 317.49997 L 264.5833 317.49997 L 291.04166 343.9583 L 317.49997 343.9583 L 317.49997 317.49997 L 317.49997 264.5833 L 291.04166 264.5833 L 291.04166 264.5833 L 264.5833 238.12498 L 238.12498 211.66666 L 238.12498 211.66666 L 211.66666 211.66666 L 211.66666 211.66666 L 211.66666 211.66666 L 211.66666 185.20833 L 211.66666 185.20833 L 211.66666 185.20833 L 238.12498 158.74998 L 238.12498 158.74998 L 264.5833 158.74998 L 264.5833 158.74998 L 264.5833 158.74998 L 264.5833 132.29166 L 264.5833 132.29166 L 449.79166 79.37499 Q 608.5416 52.916664 634.99994 26.458332 Q 634.99994 0.0 661.4583 0.0 z" svg:height="5.820833mm" draw:style-name="style-218" svg:viewBox="0.0 0.0 899.5833 582.0833" svg:width="8.995832mm" svg:x="53.975mm" svg:y="140.75833mm"/>
          <draw:path svg:d="M 1243.5416 0.0 L 1322.9166 0.0 L 1322.9166 0.0 L 1322.9166 0.0 L 1375.8333 26.458332 Q 1402.2916 52.916664 1428.7499 52.916664 Q 1481.6666 105.83333 1508.1249 79.37499 Q 1534.5833 79.37499 1534.5833 105.83333 Q 1534.5833 132.29166 1481.6666 132.29166 Q 1455.2083 132.29166 1455.2083 185.20833 Q 1455.2083 211.66666 1481.6666 238.12498 Q 1508.1249 238.12498 1534.5833 264.5833 Q 1534.5833 264.5833 1561.0416 291.04166 Q 1587.4999 291.04166 1587.4999 317.49997 L 1587.4999 343.9583 L 1561.0416 343.9583 Q 1534.5833 343.9583 1534.5833 370.41666 Q 1534.5833 396.87497 1481.6666 396.87497 Q 1428.7499 423.3333 1455.2083 423.3333 Q 1481.6666 423.3333 1481.6666 449.79166 Q 1481.6666 476.24997 1375.8333 476.24997 L 1296.4583 502.7083 L 1243.5416 502.7083 Q 1190.6249 476.24997 1058.3333 529.1666 Q 899.5833 529.1666 529.1666 555.625 L 132.29166 582.0833 L 52.916664 582.0833 L 0.0 582.0833 L 0.0 582.0833 L 0.0 582.0833 L 0.0 555.625 L 0.0 555.625 L 26.458332 529.1666 L 52.916664 502.7083 L 52.916664 502.7083 L 52.916664 476.24997 L 79.37499 476.24997 L 105.83333 476.24997 L 105.83333 449.79166 L 105.83333 423.3333 L 185.20833 449.79166 Q 264.5833 476.24997 423.3333 396.87497 Q 555.625 317.49997 608.5416 317.49997 Q 661.4583 317.49997 740.8333 317.49997 L 846.6666 317.49997 L 899.5833 317.49997 L 978.95825 317.49997 L 978.95825 291.04166 L 952.49994 264.5833 L 952.49994 264.5833 L 952.49994 264.5833 L 952.49994 238.12498 L 952.49994 238.12498 L 952.49994 211.66666 Q 952.49994 185.20833 952.49994 158.74998 L 952.49994 105.83333 L 926.0416 105.83333 L 926.0416 105.83333 L 873.12494 79.37499 L 820.2083 52.916664 L 820.2083 52.916664 L 820.2083 52.916664 L 1005.4166 26.458332 Q 1164.1666 0.0 1243.5416 0.0 z" svg:height="5.820833mm" draw:style-name="style-219" svg:viewBox="0.0 0.0 1587.4999 582.0833" svg:width="15.874999mm" svg:x="168.80415mm" svg:y="124.35416mm"/>
          <draw:path svg:d="M 793.74994 79.37499 L 793.74994 79.37499 L 767.2916 132.29166 Q 767.2916 185.20833 740.8333 238.12498 Q 714.37494 291.04166 687.9166 291.04166 L 661.4583 291.04166 L 634.99994 317.49997 Q 608.5416 317.49997 608.5416 343.9583 L 608.5416 370.41666 L 555.625 370.41666 Q 502.7083 396.87497 502.7083 396.87497 Q 476.24997 396.87497 423.3333 423.3333 Q 343.9583 449.79166 317.49997 449.79166 Q 264.5833 476.24997 264.5833 449.79166 Q 264.5833 423.3333 238.12498 423.3333 L 211.66666 423.3333 L 211.66666 396.87497 Q 185.20833 396.87497 185.20833 396.87497 L 185.20833 396.87497 L 185.20833 396.87497 Q 185.20833 370.41666 185.20833 291.04166 Q 158.74998 238.12498 132.29166 238.12498 L 79.37499 238.12498 L 79.37499 264.5833 L 79.37499 264.5833 L 52.916664 264.5833 L 52.916664 291.04166 L 52.916664 291.04166 L 26.458332 291.04166 L 26.458332 238.12498 L 26.458332 211.66666 L 0.0 185.20833 L 0.0 158.74998 L 26.458332 158.74998 L 52.916664 132.29166 L 52.916664 132.29166 L 79.37499 132.29166 L 79.37499 132.29166 L 79.37499 132.29166 L 79.37499 132.29166 L 79.37499 132.29166 L 79.37499 158.74998 L 79.37499 158.74998 L 105.83333 158.74998 L 105.83333 185.20833 L 105.83333 185.20833 L 132.29166 185.20833 L 132.29166 158.74998 L 132.29166 132.29166 L 158.74998 132.29166 Q 185.20833 105.83333 211.66666 52.916664 Q 238.12498 26.458332 291.04166 0.0 L 317.49997 0.0 L 317.49997 0.0 L 343.9583 0.0 L 343.9583 0.0 L 343.9583 26.458332 L 343.9583 26.458332 L 343.9583 26.458332 L 370.41666 79.37499 L 370.41666 105.83333 L 396.87497 105.83333 L 423.3333 105.83333 L 449.79166 52.916664 Q 476.24997 26.458332 555.625 0.0 Q 634.99994 -26.458332 634.99994 26.458332 Q 634.99994 79.37499 661.4583 79.37499 Q 687.9166 79.37499 687.9166 52.916664 Q 687.9166 26.458332 740.8333 26.458332 Q 767.2916 52.916664 793.74994 79.37499 z" svg:height="4.497916mm" draw:style-name="style-220" svg:viewBox="0.0 0.0 793.74994 449.79166" svg:width="7.9374995mm" svg:x="124.618744mm" svg:y="135.73125mm"/>
          <draw:path svg:d="M 1031.875 0.0 L 1058.3333 0.0 L 1561.0416 0.0 Q 2090.2083 26.458332 2090.2083 52.916664 Q 2090.2083 79.37499 2143.125 105.83333 Q 2222.5 105.83333 2248.9583 132.29166 L 2275.4165 132.29166 L 2275.4165 132.29166 Q 2275.4165 158.74998 1984.3749 158.74998 L 1719.7916 185.20833 L 1693.3333 185.20833 Q 1666.8749 158.74998 1534.5833 158.74998 Q 1402.2916 158.74998 820.2083 132.29166 L 238.12498 132.29166 L 238.12498 105.83333 Q 238.12498 79.37499 132.29166 79.37499 L 0.0 79.37499 L 0.0 52.916664 L 0.0 26.458332 L 0.0 26.458332 L 26.458332 26.458332 L 26.458332 26.458332 L 26.458332 0.0 L 26.458332 0.0 L 26.458332 0.0 L 52.916664 0.0 L 52.916664 0.0 L 529.1666 0.0 Q 1005.4166 0.0 1031.875 0.0 z" svg:height="1.8520832mm" draw:style-name="style-221" svg:viewBox="0.0 0.0 2275.4165 185.20833" svg:width="22.754166mm" svg:x="105.56874mm" svg:y="83.07916mm"/>
          <draw:path svg:d="M 714.37494 0.0 L 740.8333 0.0 L 740.8333 26.458332 Q 740.8333 52.916664 767.2916 52.916664 Q 793.74994 79.37499 793.74994 105.83333 L 793.74994 158.74998 L 767.2916 158.74998 L 767.2916 158.74998 L 820.2083 185.20833 Q 873.12494 211.66666 846.6666 211.66666 L 793.74994 211.66666 L 793.74994 238.12498 L 793.74994 238.12498 L 740.8333 238.12498 Q 661.4583 264.5833 634.99994 264.5833 L 608.5416 264.5833 L 608.5416 264.5833 Q 582.0833 238.12498 423.3333 238.12498 Q 238.12498 264.5833 158.74998 238.12498 L 105.83333 211.66666 L 158.74998 185.20833 Q 185.20833 158.74998 185.20833 158.74998 L 185.20833 158.74998 L 185.20833 158.74998 Q 211.66666 158.74998 211.66666 132.29166 L 211.66666 105.83333 L 158.74998 105.83333 L 79.37499 105.83333 L 52.916664 79.37499 L 0.0 52.916664 L 0.0 52.916664 L 0.0 52.916664 L 26.458332 52.916664 L 26.458332 52.916664 L 52.916664 26.458332 L 79.37499 0.0 L 79.37499 0.0 L 79.37499 0.0 L 370.41666 0.0 Q 634.99994 -26.458332 634.99994 0.0 Q 634.99994 26.458332 661.4583 26.458332 Q 687.9166 0.0 714.37494 0.0 z" svg:height="2.6458333mm" draw:style-name="style-222" svg:viewBox="0.0 0.0 846.6666 264.5833" svg:width="8.466666mm" svg:x="106.89166mm" svg:y="86.254166mm"/>
          <draw:path svg:d="M 370.41666 185.20833 L 370.41666 238.12498 L 370.41666 238.12498 Q 343.9583 264.5833 317.49997 264.5833 L 264.5833 264.5833 L 211.66666 238.12498 Q 158.74998 238.12498 158.74998 211.66666 Q 158.74998 185.20833 105.83333 158.74998 L 79.37499 158.74998 L 79.37499 132.29166 Q 52.916664 132.29166 52.916664 105.83333 L 26.458332 52.916664 L 0.0 26.458332 Q -26.458332 0.0 79.37499 0.0 Q 185.20833 0.0 238.12498 52.916664 Q 291.04166 105.83333 317.49997 132.29166 Q 370.41666 132.29166 370.41666 185.20833 z" svg:height="2.6458333mm" draw:style-name="style-223" svg:viewBox="0.0 0.0 370.41666 264.5833" svg:width="3.7041664mm" svg:x="252.94165mm" svg:y="114.299995mm"/>
          <draw:path svg:d="M 952.49994 52.916664 L 952.49994 0.0 L 978.95825 0.0 L 978.95825 0.0 L 978.95825 26.458332 Q 978.95825 52.916664 978.95825 291.04166 L 978.95825 529.1666 L 978.95825 529.1666 Q 978.95825 529.1666 952.49994 502.7083 Q 952.49994 476.24997 846.6666 476.24997 Q 740.8333 502.7083 740.8333 476.24997 Q 740.8333 449.79166 661.4583 423.3333 L 608.5416 423.3333 L 582.0833 423.3333 L 555.625 423.3333 L 529.1666 423.3333 Q 502.7083 423.3333 502.7083 449.79166 L 502.7083 476.24997 L 502.7083 476.24997 Q 476.24997 476.24997 449.79166 449.79166 Q 423.3333 449.79166 423.3333 423.3333 Q 423.3333 423.3333 449.79166 343.9583 Q 502.7083 291.04166 423.3333 291.04166 Q 343.9583 264.5833 238.12498 317.49997 L 105.83333 343.9583 L 79.37499 343.9583 L 79.37499 370.41666 L 79.37499 370.41666 L 79.37499 370.41666 L 79.37499 370.41666 L 52.916664 370.41666 L 26.458332 343.9583 L 0.0 317.49997 L 0.0 317.49997 L 26.458332 317.49997 L 26.458332 317.49997 L 26.458332 291.04166 L 26.458332 291.04166 L 26.458332 291.04166 L 52.916664 264.5833 L 52.916664 264.5833 L 52.916664 264.5833 L 52.916664 264.5833 L 52.916664 238.12498 L 79.37499 238.12498 L 79.37499 238.12498 L 79.37499 211.66666 L 132.29166 211.66666 L 185.20833 211.66666 L 185.20833 185.20833 Q 185.20833 158.74998 211.66666 105.83333 L 211.66666 79.37499 L 291.04166 105.83333 Q 370.41666 105.83333 396.87497 79.37499 Q 423.3333 26.458332 449.79166 26.458332 L 476.24997 26.458332 L 449.79166 52.916664 Q 449.79166 105.83333 449.79166 105.83333 L 449.79166 105.83333 L 423.3333 105.83333 L 423.3333 105.83333 L 449.79166 105.83333 L 476.24997 105.83333 L 476.24997 105.83333 L 502.7083 105.83333 L 502.7083 105.83333 L 502.7083 105.83333 L 555.625 79.37499 Q 608.5416 79.37499 608.5416 132.29166 Q 608.5416 211.66666 661.4583 185.20833 Q 714.37494 158.74998 767.2916 132.29166 Q 820.2083 105.83333 873.12494 105.83333 Q 952.49994 79.37499 952.49994 52.916664 z" svg:height="5.2916665mm" draw:style-name="style-224" svg:viewBox="0.0 0.0 978.95825 529.1666" svg:width="9.789583mm" svg:x="247.3854mm" svg:y="139.17082mm"/>
          <draw:path svg:d="M 449.79166 52.916664 L 449.79166 52.916664 L 476.24997 52.916664 L 502.7083 52.916664 L 502.7083 79.37499 L 502.7083 105.83333 L 476.24997 105.83333 L 449.79166 105.83333 L 529.1666 158.74998 Q 582.0833 158.74998 634.99994 185.20833 L 687.9166 185.20833 L 687.9166 211.66666 L 687.9166 238.12498 L 634.99994 238.12498 L 582.0833 238.12498 L 582.0833 264.5833 L 582.0833 291.04166 L 555.625 291.04166 L 555.625 317.49997 L 529.1666 317.49997 L 502.7083 317.49997 L 476.24997 343.9583 L 449.79166 370.41666 L 343.9583 370.41666 Q 238.12498 370.41666 264.5833 317.49997 Q 264.5833 291.04166 238.12498 264.5833 Q 185.20833 264.5833 185.20833 211.66666 L 158.74998 185.20833 L 158.74998 185.20833 L 158.74998 158.74998 L 158.74998 158.74998 L 158.74998 158.74998 L 132.29166 158.74998 L 132.29166 158.74998 L 105.83333 132.29166 L 79.37499 105.83333 L 52.916664 105.83333 L 0.0 105.83333 L 105.83333 52.916664 Q 211.66666 0.0 317.49997 0.0 Q 423.3333 0.0 423.3333 26.458332 Q 423.3333 52.916664 449.79166 52.916664 z" svg:height="3.7041664mm" draw:style-name="style-225" svg:viewBox="0.0 0.0 687.9166 370.41666" svg:width="6.879166mm" svg:x="136.525mm" svg:y="128.5875mm"/>
          <draw:path svg:d="M 8625.416 79.37499 L 8625.416 0.0 L 8625.416 899.5833 Q 8625.416 1825.6249 8651.875 1852.0833 L 8651.875 1904.9999 L 8572.5 1904.9999 Q 8493.125 1904.9999 4603.75 1904.9999 L 740.8333 1904.9999 L 740.8333 1904.9999 L 740.8333 1904.9999 L 767.2916 1878.5416 L 793.74994 1852.0833 L 714.37494 1852.0833 L 634.99994 1852.0833 L 634.99994 1825.6249 L 634.99994 1825.6249 L 661.4583 1825.6249 L 661.4583 1799.1666 L 661.4583 1799.1666 L 687.9166 1799.1666 L 687.9166 1799.1666 L 687.9166 1799.1666 L 793.74994 1772.7083 Q 899.5833 1746.2499 899.5833 1719.7916 Q 899.5833 1693.3333 846.6666 1666.8749 Q 793.74994 1640.4166 820.2083 1640.4166 L 846.6666 1640.4166 L 899.5833 1613.9583 Q 952.49994 1587.4999 1005.4166 1587.4999 Q 1058.3333 1587.4999 1111.25 1587.4999 L 1190.6249 1587.4999 L 1217.0833 1587.4999 L 1243.5416 1587.4999 L 1243.5416 1587.4999 L 1269.9999 1587.4999 L 1269.9999 1534.5833 L 1269.9999 1481.6666 L 1243.5416 1481.6666 L 1217.0833 1481.6666 L 1217.0833 1455.2083 L 1217.0833 1455.2083 L 1190.6249 1455.2083 L 1190.6249 1481.6666 L 1137.7083 1481.6666 L 1084.7916 1481.6666 L 1084.7916 1455.2083 L 1058.3333 1455.2083 L 1058.3333 1455.2083 Q 1058.3333 1481.6666 1058.3333 1455.2083 Q 1031.875 1428.7499 1005.4166 1428.7499 Q 952.49994 1428.7499 952.49994 1455.2083 Q 926.0416 1481.6666 846.6666 1481.6666 Q 740.8333 1481.6666 370.41666 1481.6666 Q 0.0 1481.6666 26.458332 1455.2083 Q 52.916664 1428.7499 79.37499 1428.7499 Q 132.29166 1428.7499 105.83333 1428.7499 Q 105.83333 1428.7499 317.49997 1375.8333 Q 502.7083 1322.9166 370.41666 1296.4583 Q 211.66666 1269.9999 211.66666 1217.0833 Q 238.12498 1190.6249 211.66666 1190.6249 Q 158.74998 1190.6249 158.74998 1164.1666 Q 158.74998 1111.25 79.37499 1058.3333 Q 0.0 1031.875 52.916664 1005.4166 Q 105.83333 1005.4166 211.66666 899.5833 Q 317.49997 846.6666 158.74998 793.74994 Q -26.458332 740.8333 0.0 687.9166 L 0.0 661.4583 L 79.37499 661.4583 Q 158.74998 634.99994 211.66666 634.99994 L 264.5833 634.99994 L 317.49997 634.99994 L 343.9583 634.99994 L 343.9583 661.4583 L 370.41666 661.4583 L 370.41666 687.9166 L 370.41666 714.37494 L 396.87497 740.8333 L 423.3333 767.2916 L 423.3333 767.2916 L 423.3333 767.2916 L 423.3333 767.2916 L 423.3333 793.74994 L 449.79166 793.74994 L 476.24997 793.74994 L 555.625 820.2083 Q 634.99994 846.6666 687.9166 846.6666 L 714.37494 846.6666 L 714.37494 846.6666 Q 740.8333 846.6666 740.8333 846.6666 L 740.8333 820.2083 L 793.74994 820.2083 Q 820.2083 793.74994 873.12494 793.74994 L 926.0416 793.74994 L 1164.1666 767.2916 Q 1402.2916 740.8333 1508.1249 714.37494 L 1613.9583 714.37494 L 1640.4166 714.37494 L 1666.8749 740.8333 L 1693.3333 740.8333 L 1719.7916 740.8333 L 1719.7916 740.8333 L 1746.2499 740.8333 L 1746.2499 687.9166 Q 1746.2499 661.4583 1719.7916 634.99994 Q 1693.3333 634.99994 1746.2499 608.5416 Q 1799.1666 582.0833 1772.7083 582.0833 L 1746.2499 582.0833 L 1799.1666 582.0833 Q 1852.0833 582.0833 1904.9999 634.99994 Q 1957.9165 661.4583 1957.9165 634.99994 Q 1957.9165 582.0833 2010.8333 582.0833 Q 2037.2915 582.0833 2063.75 582.0833 L 2090.2083 582.0833 L 2090.2083 608.5416 L 2116.6665 608.5416 L 2090.2083 634.99994 Q 2063.75 634.99994 2116.6665 687.9166 Q 2196.0415 687.9166 2407.7083 687.9166 L 2619.3748 687.9166 L 2619.3748 687.9166 L 2619.3748 687.9166 L 2857.4998 661.4583 Q 3095.6248 634.99994 3122.0833 608.5416 L 3148.5415 608.5416 L 3201.4583 582.0833 Q 3280.8333 582.0833 3280.8333 555.625 Q 3280.8333 529.1666 3492.4998 529.1666 Q 3730.6248 529.1666 3757.0833 529.1666 L 3783.5415 529.1666 L 3809.9998 529.1666 L 3809.9998 529.1666 L 3942.2915 529.1666 L 4074.583 529.1666 L 4074.583 555.625 L 4074.583 555.625 L 4074.583 582.0833 L 4074.583 608.5416 L 4074.583 608.5416 L 4074.583 634.99994 L 4074.583 661.4583 Q 4048.1248 687.9166 3995.208 687.9166 Q 3968.7498 714.37494 3968.7498 740.8333 L 3968.7498 793.74994 L 3968.7498 793.74994 L 3968.7498 793.74994 L 4101.0415 873.12494 Q 4233.333 926.0416 4286.25 952.49994 Q 4286.25 1005.4166 4312.708 1031.875 L 4312.708 1058.3333 L 4339.1665 1058.3333 L 4392.083 1058.3333 L 4445.0 1031.875 Q 4497.9165 1005.4166 4497.9165 952.49994 Q 4471.458 899.5833 4550.833 873.12494 Q 4656.6665 846.6666 4709.583 846.6666 L 4736.0415 846.6666 L 4762.4995 846.6666 L 4788.958 846.6666 L 4788.958 846.6666 L 4762.4995 846.6666 L 4762.4995 873.12494 L 4762.4995 899.5833 L 4788.958 899.5833 L 4788.958 899.5833 L 4788.958 926.0416 L 4815.4165 926.0416 L 4841.8745 952.49994 Q 4868.333 952.49994 4868.333 978.95825 L 4868.333 1005.4166 L 4868.333 1005.4166 L 4868.333 1031.875 L 4868.333 1031.875 Q 4868.333 1058.3333 4894.7915 1058.3333 L 4921.2495 1058.3333 L 4921.2495 1084.7916 L 4921.2495 1084.7916 L 4921.2495 1137.7083 Q 4868.333 1190.6249 4868.333 1217.0833 L 4868.333 1269.9999 L 4841.8745 1296.4583 L 4841.8745 1322.9166 L 4894.7915 1322.9166 L 4947.708 1322.9166 L 5291.6665 1269.9999 Q 5635.6245 1217.0833 5635.6245 1190.6249 L 5635.6245 1190.6249 L 5662.083 1190.6249 L 5714.9995 1190.6249 L 5714.9995 1190.6249 Q 5741.458 1217.0833 5767.9165 1217.0833 L 5767.9165 1217.0833 L 5767.9165 1217.0833 L 5767.9165 1217.0833 L 6006.0415 1269.9999 Q 6244.1665 1296.4583 6244.1665 1322.9166 Q 6244.1665 1349.3749 6270.6245 1375.8333 L 6297.083 1428.7499 L 6297.083 1428.7499 L 6297.083 1428.7499 L 6349.9995 1428.7499 L 6429.3745 1428.7499 L 6429.3745 1428.7499 L 6429.3745 1428.7499 L 6455.833 1428.7499 L 6455.833 1428.7499 L 6482.2915 1428.7499 Q 6508.7495 1428.7499 6508.7495 1402.2916 Q 6508.7495 1402.2916 6508.7495 1375.8333 Q 6455.833 1322.9166 6482.2915 1269.9999 L 6508.7495 1243.5416 L 6508.7495 1243.5416 L 6508.7495 1217.0833 L 6535.208 1217.0833 L 6561.6665 1217.0833 L 6561.6665 1243.5416 L 6561.6665 1243.5416 L 6614.583 1243.5416 Q 6614.583 1243.5416 6720.4165 1296.4583 Q 6826.2495 1322.9166 6932.083 1349.3749 L 7064.3745 1349.3749 L 7064.3745 1322.9166 Q 7090.833 1296.4583 7090.833 1269.9999 L 7090.833 1269.9999 L 7170.208 1269.9999 Q 7249.583 1269.9999 7276.0415 1243.5416 L 7302.4995 1243.5416 L 7302.4995 1243.5416 Q 7328.958 1269.9999 7355.4165 1269.9999 L 7381.8745 1269.9999 L 7381.8745 1296.4583 L 7408.333 1322.9166 L 7408.333 1322.9166 L 7408.333 1322.9166 L 7408.333 1349.3749 L 7408.333 1349.3749 L 7434.7915 1375.8333 L 7434.7915 1402.2916 L 7619.9995 1375.8333 Q 7805.208 1375.8333 7805.208 1322.9166 Q 7805.208 1269.9999 7831.666 1269.9999 Q 7884.583 1269.9999 8043.333 1269.9999 L 8202.083 1269.9999 L 8202.083 1243.5416 L 8202.083 1217.0833 L 8228.541 1217.0833 L 8228.541 1217.0833 L 8255.0 1190.6249 L 8307.916 1164.1666 L 8307.916 1164.1666 L 8307.916 1164.1666 L 8334.375 1164.1666 L 8334.375 1164.1666 L 8334.375 1137.7083 L 8360.833 1137.7083 L 8360.833 1111.25 L 8360.833 1084.7916 L 8334.375 1058.3333 L 8334.375 1031.875 L 8307.916 1031.875 L 8281.458 1058.3333 L 8255.0 1058.3333 L 8228.541 1058.3333 L 8228.541 1084.7916 L 8202.083 1084.7916 L 8202.083 1084.7916 L 8202.083 1058.3333 L 8175.6245 1058.3333 Q 8149.166 1058.3333 8043.333 1005.4166 Q 7937.4995 1005.4166 7963.958 1005.4166 Q 7990.416 1031.875 7884.583 1031.875 Q 7778.7495 1031.875 7778.7495 1058.3333 Q 7778.7495 1111.25 7752.291 1111.25 Q 7725.833 1111.25 7725.833 1084.7916 Q 7725.833 1058.3333 7699.3745 1058.3333 L 7672.9165 1058.3333 L 7672.9165 1058.3333 Q 7672.9165 1058.3333 7646.458 1031.875 Q 7619.9995 1031.875 7567.083 952.49994 Q 7487.708 846.6666 7408.333 873.12494 L 7328.958 899.5833 L 7328.958 899.5833 Q 7302.4995 899.5833 7302.4995 846.6666 Q 7302.4995 793.74994 7223.1245 767.2916 L 7143.7495 740.8333 L 7143.7495 793.74994 Q 7143.7495 820.2083 7090.833 846.6666 Q 7037.9165 846.6666 7064.3745 873.12494 Q 7090.833 899.5833 7090.833 926.0416 Q 7064.3745 952.49994 7064.3745 978.95825 L 7064.3745 978.95825 L 7037.9165 978.95825 L 6984.9995 978.95825 L 6984.9995 952.49994 Q 6984.9995 952.49994 6932.083 952.49994 Q 6879.1665 952.49994 6773.333 926.0416 L 6641.0415 899.5833 L 6641.0415 873.12494 L 6614.583 873.12494 L 6614.583 873.12494 L 6614.583 899.5833 L 6588.1245 899.5833 L 6561.6665 899.5833 L 6535.208 873.12494 L 6508.7495 846.6666 L 6508.7495 846.6666 L 6508.7495 846.6666 L 6482.2915 846.6666 L 6482.2915 846.6666 L 6455.833 820.2083 L 6429.3745 793.74994 L 6429.3745 793.74994 L 6455.833 793.74994 L 6455.833 793.74994 L 6455.833 793.74994 L 6508.7495 767.2916 L 6535.208 740.8333 L 6535.208 740.8333 L 6535.208 740.8333 L 6561.6665 740.8333 L 6614.583 740.8333 L 6667.4995 714.37494 Q 6746.8745 687.9166 6773.333 687.9166 L 6773.333 687.9166 L 6852.708 687.9166 Q 6932.083 687.9166 6984.9995 634.99994 Q 7037.9165 582.0833 7037.9165 582.0833 L 7037.9165 582.0833 L 7090.833 582.0833 Q 7117.2915 582.0833 7117.2915 608.5416 Q 7117.2915 634.99994 7249.583 634.99994 Q 7381.8745 634.99994 7487.708 608.5416 L 7593.5415 582.0833 L 7593.5415 582.0833 L 7619.9995 582.0833 L 7619.9995 582.0833 L 7619.9995 582.0833 L 7619.9995 555.625 L 7619.9995 555.625 L 7646.458 555.625 L 7646.458 529.1666 L 7646.458 529.1666 L 7672.9165 529.1666 L 7672.9165 529.1666 L 7672.9165 529.1666 L 7672.9165 502.7083 L 7672.9165 502.7083 L 7699.3745 476.24997 L 7699.3745 449.79166 L 7725.833 449.79166 L 7752.291 423.3333 L 7752.291 423.3333 L 7778.7495 423.3333 L 7778.7495 423.3333 L 7778.7495 396.87497 L 7752.291 396.87497 L 7752.291 370.41666 L 7646.458 370.41666 Q 7540.6245 370.41666 7514.1665 396.87497 L 7487.708 423.3333 L 7487.708 423.3333 L 7461.2495 423.3333 L 7461.2495 423.3333 L 7461.2495 423.3333 L 7461.2495 423.3333 L 7461.2495 396.87497 L 7434.7915 396.87497 L 7434.7915 370.41666 L 7434.7915 370.41666 L 7434.7915 370.41666 L 7434.7915 370.41666 L 7461.2495 370.41666 L 7461.2495 370.41666 L 7461.2495 370.41666 L 7487.708 343.9583 L 7514.1665 317.49997 L 7514.1665 317.49997 L 7514.1665 317.49997 L 7540.6245 317.49997 L 7540.6245 291.04166 L 7540.6245 291.04166 L 7567.083 291.04166 L 7567.083 291.04166 L 7567.083 264.5833 L 7593.5415 264.5833 L 7619.9995 264.5833 L 7672.9165 238.12498 L 7699.3745 238.12498 L 7911.041 238.12498 Q 8122.708 211.66666 8360.833 185.20833 Q 8625.416 158.74998 8625.416 79.37499 z M 2116.6665 767.2916 Q 2116.6665 740.8333 2116.6665 740.8333 Q 2116.6665 740.8333 2116.6665 740.8333 Q 2116.6665 767.2916 2116.6665 767.2916 z M 2963.3333 1005.4166 L 2989.7915 1005.4166 L 3042.7083 1005.4166 Q 3069.1665 1031.875 3095.6248 1058.3333 L 3095.6248 1058.3333 L 3095.6248 1058.3333 Q 3122.0833 1058.3333 3122.0833 1058.3333 L 3122.0833 1084.7916 L 3122.0833 1084.7916 Q 3122.0833 1084.7916 3148.5415 1111.25 L 3148.5415 1111.25 L 3148.5415 1111.25 Q 3174.9998 1137.7083 3148.5415 1137.7083 L 3148.5415 1137.7083 L 3148.5415 1164.1666 Q 3122.0833 1164.1666 3069.1665 1164.1666 L 2989.7915 1164.1666 L 2963.3333 1164.1666 Q 2963.3333 1164.1666 2883.9583 1164.1666 L 2804.5833 1137.7083 L 2831.0415 1084.7916 Q 2857.4998 1031.875 2883.9583 1031.875 Q 2910.4165 1005.4166 2963.3333 1005.4166 z M 4392.083 1481.6666 Q 4445.0 1481.6666 4445.0 1534.5833 Q 4445.0 1587.4999 4392.083 1561.0416 Q 4312.708 1534.5833 4339.1665 1508.1249 Q 4339.1665 1481.6666 4392.083 1481.6666 z" svg:height="19.05mm" draw:style-name="style-226" svg:viewBox="0.0 0.0 8651.875 1904.9999" svg:width="86.518745mm" svg:x="170.92082mm" svg:y="147.10832mm"/>
          <draw:path svg:d="M 687.9166 0.0 L 687.9166 0.0 L 687.9166 26.458332 L 687.9166 52.916664 L 714.37494 52.916664 L 767.2916 52.916664 L 767.2916 79.37499 L 767.2916 105.83333 L 793.74994 105.83333 L 820.2083 105.83333 L 820.2083 158.74998 Q 793.74994 185.20833 846.6666 211.66666 Q 873.12494 238.12498 873.12494 264.5833 Q 873.12494 317.49997 820.2083 291.04166 Q 820.2083 264.5833 793.74994 264.5833 L 793.74994 264.5833 L 767.2916 317.49997 Q 767.2916 343.9583 926.0416 343.9583 Q 1111.25 317.49997 1190.6249 317.49997 Q 1243.5416 317.49997 1243.5416 291.04166 L 1243.5416 291.04166 L 1296.4583 317.49997 Q 1349.3749 317.49997 1349.3749 396.87497 Q 1349.3749 476.24997 1296.4583 502.7083 L 1269.9999 529.1666 L 1269.9999 529.1666 L 1269.9999 529.1666 L 1243.5416 529.1666 L 1190.6249 529.1666 L 1190.6249 555.625 L 1190.6249 582.0833 L 1137.7083 582.0833 L 1111.25 582.0833 L 1111.25 555.625 L 1111.25 529.1666 L 1031.875 529.1666 L 926.0416 529.1666 L 926.0416 502.7083 L 926.0416 502.7083 L 899.5833 502.7083 L 899.5833 476.24997 L 846.6666 476.24997 Q 793.74994 476.24997 714.37494 423.3333 Q 661.4583 423.3333 608.5416 423.3333 Q 555.625 423.3333 555.625 396.87497 Q 555.625 370.41666 291.04166 370.41666 L 0.0 370.41666 L 0.0 343.9583 L 26.458332 343.9583 L 26.458332 317.49997 L 26.458332 317.49997 L 185.20833 317.49997 L 343.9583 317.49997 L 343.9583 291.04166 L 343.9583 291.04166 L 317.49997 291.04166 L 317.49997 264.5833 L 317.49997 264.5833 L 317.49997 264.5833 L 343.9583 238.12498 Q 343.9583 211.66666 343.9583 238.12498 Q 370.41666 264.5833 396.87497 264.5833 L 449.79166 264.5833 L 449.79166 291.04166 L 449.79166 291.04166 L 476.24997 291.04166 L 476.24997 264.5833 L 502.7083 264.5833 L 529.1666 264.5833 L 529.1666 238.12498 L 555.625 238.12498 L 555.625 238.12498 L 555.625 211.66666 L 555.625 211.66666 L 555.625 211.66666 L 582.0833 185.20833 L 582.0833 158.74998 L 555.625 158.74998 L 529.1666 158.74998 L 502.7083 132.29166 Q 449.79166 105.83333 396.87497 105.83333 L 343.9583 52.916664 L 317.49997 52.916664 L 291.04166 52.916664 L 291.04166 26.458332 L 291.04166 26.458332 L 291.04166 0.0 L 291.04166 0.0 L 343.9583 0.0 L 396.87497 0.0 L 555.625 0.0 Q 687.9166 0.0 687.9166 0.0 z M 608.5416 264.5833 Q 608.5416 238.12498 634.99994 238.12498 Q 661.4583 238.12498 661.4583 264.5833 Q 661.4583 291.04166 634.99994 291.04166 Q 608.5416 291.04166 608.5416 264.5833 z" svg:height="5.820833mm" draw:style-name="style-227" svg:viewBox="0.0 0.0 1349.3749 582.0833" svg:width="13.49375mm" svg:x="134.14374mm" svg:y="88.37083mm"/>
          <draw:path svg:d="M 26.458332 26.458332 L 26.458332 26.458332 L 52.916664 0.0 L 105.83333 0.0 L 105.83333 26.458332 L 105.83333 52.916664 L 105.83333 79.37499 Q 105.83333 132.29166 264.5833 105.83333 Q 423.3333 79.37499 449.79166 105.83333 Q 449.79166 132.29166 476.24997 132.29166 Q 529.1666 105.83333 529.1666 105.83333 L 529.1666 105.83333 L 555.625 132.29166 Q 582.0833 132.29166 582.0833 158.74998 L 582.0833 185.20833 L 555.625 185.20833 L 555.625 185.20833 L 582.0833 211.66666 L 634.99994 238.12498 L 634.99994 238.12498 L 634.99994 238.12498 L 396.87497 238.12498 L 158.74998 238.12498 L 132.29166 238.12498 L 105.83333 238.12498 L 79.37499 211.66666 Q 52.916664 211.66666 52.916664 158.74998 Q 26.458332 105.83333 0.0 105.83333 Q -26.458332 79.37499 0.0 79.37499 L 0.0 52.916664 L 0.0 52.916664 Q 26.458332 26.458332 26.458332 26.458332 L 26.458332 26.458332 L 26.458332 26.458332 z" svg:height="2.38125mm" draw:style-name="style-228" svg:viewBox="0.0 0.0 634.99994 238.12498" svg:width="6.3499994mm" svg:x="116.94582mm" svg:y="152.1354mm"/>
          <draw:path svg:d="M 264.5833 0.0 L 264.5833 0.0 L 317.49997 0.0 L 343.9583 0.0 L 370.41666 26.458332 Q 396.87497 52.916664 370.41666 52.916664 L 317.49997 52.916664 L 343.9583 79.37499 Q 370.41666 105.83333 396.87497 105.83333 L 396.87497 132.29166 L 396.87497 132.29166 Q 396.87497 158.74998 423.3333 158.74998 L 423.3333 158.74998 L 423.3333 158.74998 L 423.3333 185.20833 L 423.3333 185.20833 Q 423.3333 185.20833 370.41666 211.66666 Q 343.9583 211.66666 343.9583 185.20833 Q 317.49997 158.74998 158.74998 185.20833 Q 0.0 211.66666 0.0 158.74998 L 0.0 132.29166 L 0.0 105.83333 L 0.0 79.37499 L 26.458332 52.916664 Q 52.916664 52.916664 52.916664 79.37499 Q 79.37499 105.83333 105.83333 79.37499 Q 132.29166 79.37499 158.74998 52.916664 Q 158.74998 0.0 211.66666 0.0 Q 264.5833 0.0 264.5833 0.0 z" svg:height="2.1166666mm" draw:style-name="style-229" svg:viewBox="0.0 0.0 423.3333 211.66666" svg:width="4.233333mm" svg:x="118.00416mm" svg:y="151.34166mm"/>
          <draw:path svg:d="M 793.74994 0.0 L 793.74994 0.0 L 793.74994 52.916664 Q 820.2083 105.83333 899.5833 105.83333 Q 978.95825 105.83333 1005.4166 105.83333 L 1031.875 105.83333 L 1031.875 79.37499 L 1058.3333 79.37499 L 1058.3333 79.37499 L 1058.3333 105.83333 L 1058.3333 105.83333 L 1058.3333 105.83333 L 1084.7916 52.916664 L 1084.7916 26.458332 L 1111.25 52.916664 Q 1164.1666 52.916664 1164.1666 79.37499 L 1164.1666 79.37499 L 1217.0833 105.83333 Q 1269.9999 105.83333 1269.9999 132.29166 Q 1269.9999 158.74998 1322.9166 185.20833 Q 1375.8333 211.66666 1402.2916 211.66666 Q 1428.7499 211.66666 1428.7499 211.66666 L 1428.7499 211.66666 L 1481.6666 238.12498 L 1534.5833 264.5833 L 1587.4999 264.5833 L 1613.9583 264.5833 L 1613.9583 291.04166 L 1613.9583 291.04166 L 1613.9583 291.04166 L 1640.4166 291.04166 L 1640.4166 317.49997 Q 1640.4166 317.49997 1666.8749 343.9583 L 1666.8749 370.41666 L 1640.4166 370.41666 L 1613.9583 370.41666 L 1613.9583 370.41666 Q 1587.4999 343.9583 1587.4999 370.41666 L 1587.4999 370.41666 L 1481.6666 370.41666 Q 1349.3749 370.41666 1269.9999 370.41666 L 1164.1666 370.41666 L 1164.1666 370.41666 L 1164.1666 370.41666 L 1137.7083 370.41666 L 1137.7083 370.41666 L 1137.7083 396.87497 L 1111.25 396.87497 L 1111.25 343.9583 L 1111.25 291.04166 L 1111.25 291.04166 Q 1111.25 291.04166 1137.7083 264.5833 L 1164.1666 211.66666 L 1137.7083 211.66666 L 1111.25 211.66666 L 1058.3333 211.66666 L 1031.875 211.66666 L 1005.4166 211.66666 L 978.95825 211.66666 L 978.95825 238.12498 Q 952.49994 238.12498 952.49994 238.12498 Q 952.49994 264.5833 846.6666 317.49997 L 740.8333 370.41666 L 740.8333 370.41666 L 740.8333 370.41666 L 714.37494 370.41666 L 714.37494 370.41666 L 740.8333 370.41666 L 767.2916 370.41666 L 767.2916 370.41666 L 793.74994 370.41666 L 793.74994 396.87497 Q 793.74994 423.3333 820.2083 423.3333 L 820.2083 449.79166 L 793.74994 449.79166 L 793.74994 476.24997 L 793.74994 476.24997 L 793.74994 476.24997 L 793.74994 476.24997 L 767.2916 476.24997 L 740.8333 476.24997 Q 714.37494 476.24997 476.24997 476.24997 Q 264.5833 476.24997 264.5833 502.7083 Q 264.5833 529.1666 185.20833 529.1666 L 132.29166 555.625 L 132.29166 555.625 Q 132.29166 529.1666 132.29166 529.1666 Q 158.74998 529.1666 105.83333 529.1666 L 79.37499 502.7083 L 79.37499 423.3333 L 79.37499 370.41666 L 52.916664 370.41666 L 26.458332 370.41666 L 26.458332 343.9583 L 52.916664 343.9583 L 52.916664 317.49997 L 52.916664 291.04166 L 26.458332 291.04166 L 26.458332 264.5833 L 26.458332 264.5833 L 0.0 264.5833 L 0.0 264.5833 L 0.0 264.5833 L 0.0 238.12498 L 0.0 238.12498 L 26.458332 238.12498 L 26.458332 211.66666 L 26.458332 211.66666 L 52.916664 211.66666 L 52.916664 211.66666 L 52.916664 211.66666 L 105.83333 185.20833 L 132.29166 158.74998 L 238.12498 158.74998 Q 317.49997 158.74998 343.9583 158.74998 L 343.9583 132.29166 L 476.24997 185.20833 Q 608.5416 211.66666 687.9166 105.83333 Q 793.74994 0.0 793.74994 0.0 z" svg:height="5.5562496mm" draw:style-name="style-230" svg:viewBox="0.0 0.0 1666.8749 555.625" svg:width="16.668749mm" svg:x="201.08333mm" svg:y="147.6375mm"/>
          <draw:path svg:d="M 793.74994 79.37499 L 793.74994 79.37499 L 714.37494 105.83333 Q 661.4583 105.83333 634.99994 211.66666 Q 608.5416 343.9583 608.5416 423.3333 L 608.5416 529.1666 L 634.99994 502.7083 L 661.4583 476.24997 L 661.4583 502.7083 L 661.4583 529.1666 L 687.9166 529.1666 L 687.9166 529.1666 L 687.9166 555.625 L 714.37494 555.625 L 714.37494 582.0833 L 714.37494 582.0833 L 687.9166 582.0833 L 687.9166 582.0833 L 714.37494 608.5416 L 714.37494 608.5416 L 714.37494 608.5416 Q 714.37494 634.99994 661.4583 634.99994 L 608.5416 634.99994 L 608.5416 634.99994 Q 582.0833 634.99994 582.0833 661.4583 L 582.0833 661.4583 L 555.625 661.4583 Q 555.625 687.9166 555.625 687.9166 L 529.1666 687.9166 L 502.7083 687.9166 Q 502.7083 687.9166 502.7083 714.37494 L 502.7083 714.37494 L 476.24997 740.8333 Q 449.79166 793.74994 476.24997 793.74994 L 476.24997 793.74994 L 476.24997 793.74994 Q 449.79166 820.2083 449.79166 952.49994 L 449.79166 1058.3333 L 423.3333 1058.3333 L 423.3333 1058.3333 L 423.3333 1058.3333 L 396.87497 1031.875 L 396.87497 1005.4166 L 396.87497 952.49994 L 396.87497 873.12494 Q 396.87497 793.74994 423.3333 740.8333 L 423.3333 661.4583 L 396.87497 661.4583 Q 370.41666 661.4583 370.41666 687.9166 Q 370.41666 714.37494 343.9583 714.37494 Q 291.04166 687.9166 264.5833 661.4583 Q 238.12498 608.5416 211.66666 608.5416 L 185.20833 608.5416 L 185.20833 582.0833 Q 185.20833 555.625 105.83333 529.1666 L 26.458332 476.24997 L 26.458332 476.24997 L 26.458332 476.24997 L 0.0 476.24997 L 0.0 476.24997 L 0.0 449.79166 L 26.458332 449.79166 L 26.458332 423.3333 L 26.458332 396.87497 L 52.916664 396.87497 L 79.37499 396.87497 L 105.83333 396.87497 Q 132.29166 370.41666 158.74998 370.41666 L 185.20833 370.41666 L 185.20833 343.9583 Q 185.20833 317.49997 132.29166 264.5833 L 132.29166 238.12498 L 105.83333 238.12498 L 105.83333 211.66666 L 79.37499 211.66666 L 26.458332 211.66666 L 79.37499 185.20833 Q 158.74998 185.20833 158.74998 158.74998 L 158.74998 132.29166 L 185.20833 105.83333 Q 185.20833 105.83333 449.79166 52.916664 Q 740.8333 26.458332 740.8333 0.0 Q 767.2916 -26.458332 767.2916 0.0 Q 767.2916 26.458332 793.74994 52.916664 Q 820.2083 52.916664 793.74994 52.916664 Q 793.74994 52.916664 793.74994 79.37499 z M 317.49997 634.99994 Q 317.49997 634.99994 317.49997 608.5416 Q 343.9583 608.5416 343.9583 634.99994 Q 343.9583 634.99994 317.49997 634.99994 z" svg:height="10.583333mm" draw:style-name="style-231" svg:viewBox="0.0 0.0 793.74994 1058.3333" svg:width="7.9374995mm" svg:x="160.0729mm" svg:y="133.87917mm"/>
          <draw:path svg:d="M 634.99994 26.458332 L 661.4583 26.458332 L 714.37494 26.458332 Q 740.8333 52.916664 767.2916 52.916664 L 767.2916 79.37499 L 767.2916 79.37499 L 793.74994 79.37499 L 793.74994 132.29166 L 793.74994 158.74998 L 740.8333 158.74998 L 687.9166 132.29166 L 634.99994 132.29166 Q 582.0833 132.29166 555.625 158.74998 Q 529.1666 185.20833 396.87497 185.20833 Q 238.12498 185.20833 105.83333 132.29166 L 0.0 52.916664 L 0.0 52.916664 Q 0.0 52.916664 0.0 26.458332 L 0.0 26.458332 L 105.83333 0.0 Q 185.20833 -26.458332 317.49997 26.458332 Q 423.3333 26.458332 502.7083 26.458332 Q 582.0833 26.458332 634.99994 26.458332 z" svg:height="1.8520832mm" draw:style-name="style-232" svg:viewBox="0.0 0.0 793.74994 185.20833" svg:width="7.9374995mm" svg:x="152.92915mm" svg:y="92.33958mm"/>
          <draw:path svg:d="M 185.20833 26.458332 Q 317.49997 79.37499 158.74998 79.37499 Q 0.0 79.37499 0.0 26.458332 Q -26.458332 0.0 26.458332 0.0 Q 79.37499 -26.458332 185.20833 26.458332 z" svg:height="0.7937499mm" draw:style-name="style-233" svg:viewBox="0.0 0.0 185.20833 79.37499" svg:width="1.8520832mm" svg:x="143.93332mm" svg:y="156.8979mm"/>
          <draw:path svg:d="M 343.9583 26.458332 L 370.41666 26.458332 L 370.41666 52.916664 Q 343.9583 79.37499 317.49997 132.29166 L 264.5833 185.20833 L 238.12498 185.20833 Q 185.20833 158.74998 158.74998 158.74998 Q 132.29166 158.74998 132.29166 185.20833 Q 132.29166 211.66666 105.83333 211.66666 L 79.37499 211.66666 L 79.37499 185.20833 Q 79.37499 158.74998 26.458332 132.29166 Q -26.458332 105.83333 26.458332 105.83333 Q 52.916664 79.37499 26.458332 52.916664 L 0.0 0.0 L 185.20833 0.0 Q 343.9583 0.0 343.9583 26.458332 z" svg:height="2.1166666mm" draw:style-name="style-234" svg:viewBox="0.0 0.0 370.41666 211.66666" svg:width="3.7041664mm" svg:x="237.8604mm" svg:y="140.22916mm"/>
          <draw:path svg:d="M 1957.9165 26.458332 L 1984.3749 26.458332 L 1984.3749 52.916664 Q 1984.3749 105.83333 2010.8333 105.83333 Q 2010.8333 132.29166 1984.3749 158.74998 Q 1931.4583 211.66666 1984.3749 238.12498 Q 2010.8333 264.5833 2010.8333 264.5833 Q 2010.8333 264.5833 1984.3749 291.04166 L 1957.9165 291.04166 L 1931.4583 291.04166 Q 1904.9999 317.49997 1904.9999 317.49997 Q 1878.5416 317.49997 1693.3333 317.49997 Q 1534.5833 317.49997 1508.1249 317.49997 Q 1481.6666 264.5833 1481.6666 291.04166 Q 1481.6666 317.49997 1455.2083 343.9583 Q 1428.7499 370.41666 1428.7499 449.79166 L 1428.7499 529.1666 L 1402.2916 529.1666 L 1402.2916 529.1666 L 1375.8333 555.625 L 1349.3749 582.0833 L 1322.9166 582.0833 L 1322.9166 582.0833 L 1243.5416 582.0833 Q 1164.1666 582.0833 1111.25 582.0833 Q 1058.3333 582.0833 1058.3333 529.1666 Q 1031.875 502.7083 952.49994 502.7083 Q 846.6666 476.24997 740.8333 502.7083 Q 634.99994 529.1666 582.0833 529.1666 L 529.1666 529.1666 L 529.1666 529.1666 L 529.1666 529.1666 L 502.7083 555.625 L 502.7083 582.0833 L 476.24997 582.0833 L 423.3333 582.0833 L 423.3333 555.625 L 423.3333 529.1666 L 396.87497 529.1666 L 370.41666 529.1666 L 370.41666 476.24997 L 370.41666 449.79166 L 317.49997 449.79166 Q 291.04166 476.24997 317.49997 502.7083 Q 317.49997 529.1666 291.04166 529.1666 Q 264.5833 529.1666 264.5833 502.7083 Q 264.5833 476.24997 211.66666 476.24997 L 158.74998 476.24997 L 158.74998 476.24997 Q 158.74998 476.24997 185.20833 476.24997 Q 211.66666 449.79166 185.20833 423.3333 L 158.74998 423.3333 L 158.74998 396.87497 L 158.74998 396.87497 L 132.29166 396.87497 L 132.29166 370.41666 L 132.29166 370.41666 L 158.74998 370.41666 L 158.74998 370.41666 L 158.74998 370.41666 L 158.74998 343.9583 L 158.74998 343.9583 L 158.74998 317.49997 L 158.74998 317.49997 L 132.29166 317.49997 L 132.29166 343.9583 L 52.916664 343.9583 L 0.0 317.49997 L 0.0 317.49997 L 0.0 317.49997 L 26.458332 317.49997 L 26.458332 317.49997 L 26.458332 291.04166 L 26.458332 291.04166 L 158.74998 291.04166 Q 264.5833 264.5833 264.5833 238.12498 Q 238.12498 211.66666 264.5833 211.66666 Q 317.49997 211.66666 317.49997 185.20833 Q 317.49997 158.74998 291.04166 158.74998 Q 264.5833 158.74998 264.5833 132.29166 Q 264.5833 105.83333 476.24997 52.916664 Q 687.9166 26.458332 714.37494 26.458332 L 714.37494 26.458332 L 952.49994 52.916664 Q 1190.6249 52.916664 1428.7499 105.83333 Q 1640.4166 158.74998 1640.4166 132.29166 Q 1640.4166 105.83333 1693.3333 105.83333 Q 1746.2499 79.37499 1772.7083 52.916664 Q 1799.1666 0.0 1852.0833 0.0 Q 1931.4583 0.0 1957.9165 26.458332 z" svg:height="5.820833mm" draw:style-name="style-235" svg:viewBox="0.0 0.0 2010.8333 582.0833" svg:width="20.108332mm" svg:x="80.962494mm" svg:y="141.28749mm"/>
          <draw:path svg:d="M 0.0 26.458332 L 0.0 0.0 L 52.916664 0.0 Q 105.83333 26.458332 105.83333 0.0 L 105.83333 0.0 L 132.29166 0.0 L 158.74998 0.0 L 211.66666 0.0 L 264.5833 0.0 L 264.5833 26.458332 Q 291.04166 26.458332 291.04166 79.37499 L 291.04166 105.83333 L 264.5833 105.83333 L 238.12498 79.37499 L 238.12498 79.37499 L 238.12498 79.37499 L 185.20833 79.37499 Q 132.29166 79.37499 79.37499 79.37499 Q 26.458332 79.37499 26.458332 79.37499 L 0.0 52.916664 L 0.0 52.916664 Q -26.458332 52.916664 0.0 26.458332 z" svg:height="1.0583333mm" draw:style-name="style-236" svg:viewBox="0.0 0.0 291.04166 105.83333" svg:width="2.9104166mm" svg:x="107.15624mm" svg:y="159.54375mm"/>
          <draw:path svg:d="M 264.5833 0.0 L 264.5833 0.0 L 291.04166 0.0 L 291.04166 0.0 L 291.04166 26.458332 Q 291.04166 52.916664 264.5833 79.37499 Q 238.12498 79.37499 291.04166 105.83333 Q 343.9583 132.29166 343.9583 132.29166 L 343.9583 132.29166 L 343.9583 132.29166 Q 343.9583 132.29166 185.20833 158.74998 L 52.916664 185.20833 L 26.458332 158.74998 L 0.0 132.29166 L 0.0 132.29166 L 26.458332 132.29166 L 0.0 79.37499 Q 0.0 52.916664 52.916664 52.916664 Q 105.83333 52.916664 132.29166 26.458332 Q 132.29166 26.458332 185.20833 26.458332 Q 264.5833 26.458332 264.5833 0.0 z" svg:height="1.8520832mm" draw:style-name="style-237" svg:viewBox="0.0 0.0 343.9583 185.20833" svg:width="3.439583mm" svg:x="93.92708mm" svg:y="161.13124mm"/>
          <draw:path svg:d="M 0.0 79.37499 L 26.458332 0.0 L 105.83333 26.458332 Q 185.20833 26.458332 185.20833 52.916664 Q 211.66666 79.37499 211.66666 79.37499 L 211.66666 105.83333 L 238.12498 105.83333 L 264.5833 132.29166 L 264.5833 132.29166 L 264.5833 132.29166 L 264.5833 132.29166 L 264.5833 132.29166 L 238.12498 158.74998 L 211.66666 158.74998 L 211.66666 158.74998 Q 211.66666 132.29166 185.20833 132.29166 L 158.74998 105.83333 L 132.29166 105.83333 L 132.29166 132.29166 L 132.29166 132.29166 L 132.29166 132.29166 L 132.29166 132.29166 L 132.29166 158.74998 L 132.29166 185.20833 L 132.29166 185.20833 L 105.83333 185.20833 L 105.83333 185.20833 L 105.83333 185.20833 Q 79.37499 185.20833 52.916664 185.20833 L 26.458332 185.20833 L 0.0 185.20833 Q -26.458332 185.20833 0.0 79.37499 z" svg:height="1.8520832mm" draw:style-name="style-238" svg:viewBox="0.0 0.0 264.5833 185.20833" svg:width="2.6458333mm" svg:x="179.3875mm" svg:y="137.84792mm"/>
          <draw:path svg:d="M 2037.2915 0.0 L 2037.2915 0.0 L 2037.2915 0.0 L 2037.2915 0.0 L 2063.75 0.0 L 2063.75 26.458332 L 2063.75 26.458332 L 2090.2083 26.458332 L 2090.2083 26.458332 L 2090.2083 26.458332 L 2090.2083 52.916664 L 2090.2083 52.916664 L 2116.6665 52.916664 L 2116.6665 79.37499 L 2116.6665 79.37499 L 2143.125 79.37499 L 2143.125 79.37499 L 2143.125 79.37499 L 2143.125 105.83333 L 2143.125 105.83333 L 2143.125 132.29166 L 2143.125 158.74998 L 2143.125 185.20833 L 2143.125 211.66666 L 2143.125 211.66666 L 2116.6665 211.66666 L 2116.6665 211.66666 Q 2090.2083 211.66666 1957.9165 238.12498 Q 1799.1666 238.12498 1719.7916 291.04166 L 1640.4166 291.04166 L 1666.8749 317.49997 L 1693.3333 343.9583 L 1693.3333 343.9583 L 1666.8749 343.9583 L 1666.8749 343.9583 L 1666.8749 343.9583 L 1666.8749 370.41666 L 1666.8749 370.41666 L 1640.4166 370.41666 L 1640.4166 396.87497 L 1613.9583 396.87497 L 1587.4999 396.87497 L 1640.4166 449.79166 Q 1719.7916 502.7083 1693.3333 502.7083 L 1693.3333 529.1666 L 1666.8749 529.1666 L 1666.8749 529.1666 L 1640.4166 529.1666 Q 1613.9583 502.7083 1613.9583 502.7083 Q 1613.9583 502.7083 1561.0416 502.7083 L 1481.6666 502.7083 L 1296.4583 476.24997 L 1137.7083 476.24997 L 1137.7083 555.625 Q 1137.7083 608.5416 1164.1666 634.99994 Q 1217.0833 661.4583 1217.0833 687.9166 L 1217.0833 687.9166 L 1217.0833 687.9166 L 1190.6249 687.9166 L 1190.6249 714.37494 Q 1164.1666 767.2916 1190.6249 767.2916 L 1217.0833 767.2916 L 1217.0833 793.74994 L 1217.0833 820.2083 L 1190.6249 820.2083 Q 1164.1666 820.2083 1031.875 873.12494 Q 873.12494 899.5833 820.2083 926.0416 Q 767.2916 926.0416 767.2916 978.95825 L 767.2916 1005.4166 L 767.2916 1005.4166 Q 767.2916 1031.875 687.9166 1031.875 Q 608.5416 1031.875 343.9583 1084.7916 L 105.83333 1137.7083 L 79.37499 1137.7083 L 79.37499 1137.7083 L 26.458332 1137.7083 L 0.0 1137.7083 L 0.0 1111.25 L 0.0 1111.25 L 26.458332 1111.25 L 26.458332 1084.7916 L 26.458332 1084.7916 L 26.458332 1084.7916 L 26.458332 1084.7916 L 52.916664 1084.7916 L 79.37499 1084.7916 L 105.83333 1084.7916 L 132.29166 1084.7916 L 132.29166 1084.7916 L 158.74998 1058.3333 L 185.20833 1058.3333 L 185.20833 1031.875 Q 185.20833 1005.4166 264.5833 978.95825 Q 370.41666 926.0416 396.87497 899.5833 Q 396.87497 873.12494 370.41666 873.12494 Q 343.9583 873.12494 370.41666 820.2083 Q 396.87497 793.74994 370.41666 767.2916 Q 343.9583 767.2916 343.9583 740.8333 Q 370.41666 714.37494 370.41666 714.37494 Q 370.41666 661.4583 502.7083 634.99994 Q 661.4583 582.0833 634.99994 529.1666 L 634.99994 502.7083 L 634.99994 476.24997 L 661.4583 476.24997 L 661.4583 476.24997 L 661.4583 449.79166 L 687.9166 449.79166 L 714.37494 449.79166 L 767.2916 423.3333 L 793.74994 423.3333 L 793.74994 396.87497 L 793.74994 370.41666 L 767.2916 370.41666 L 740.8333 370.41666 L 767.2916 343.9583 Q 793.74994 343.9583 926.0416 317.49997 Q 1058.3333 317.49997 1058.3333 291.04166 Q 1058.3333 238.12498 1111.25 238.12498 Q 1164.1666 238.12498 1164.1666 211.66666 L 1164.1666 211.66666 L 1269.9999 158.74998 Q 1375.8333 132.29166 1402.2916 105.83333 L 1428.7499 105.83333 L 1455.2083 132.29166 Q 1481.6666 132.29166 1481.6666 79.37499 Q 1481.6666 52.916664 1772.7083 26.458332 Q 2037.2915 26.458332 2037.2915 0.0 z" svg:height="11.377083mm" draw:style-name="style-239" svg:viewBox="0.0 0.0 2143.125 1137.7083" svg:width="21.43125mm" svg:x="73.28958mm" svg:y="152.1354mm"/>
          <draw:path svg:d="M 264.5833 158.74998 L 264.5833 158.74998 L 264.5833 211.66666 L 291.04166 264.5833 L 291.04166 264.5833 L 291.04166 264.5833 L 291.04166 291.04166 L 291.04166 291.04166 L 317.49997 317.49997 L 317.49997 343.9583 L 291.04166 343.9583 L 264.5833 317.49997 L 264.5833 317.49997 L 238.12498 317.49997 L 238.12498 291.04166 L 238.12498 264.5833 L 211.66666 264.5833 L 185.20833 264.5833 L 79.37499 291.04166 L 0.0 291.04166 L 0.0 264.5833 Q 0.0 211.66666 26.458332 211.66666 L 79.37499 185.20833 L 79.37499 185.20833 Q 79.37499 185.20833 105.83333 158.74998 L 105.83333 158.74998 L 105.83333 132.29166 Q 105.83333 105.83333 132.29166 79.37499 Q 158.74998 79.37499 158.74998 52.916664 Q 158.74998 0.0 185.20833 0.0 Q 211.66666 0.0 238.12498 79.37499 Q 238.12498 158.74998 264.5833 158.74998 z" svg:height="3.439583mm" draw:style-name="style-240" svg:viewBox="0.0 0.0 317.49997 343.9583" svg:width="3.1749997mm" svg:x="236.2729mm" svg:y="226.48332mm"/>
          <draw:path svg:d="M 714.37494 0.0 L 714.37494 0.0 L 846.6666 26.458332 Q 978.95825 26.458332 952.49994 52.916664 Q 952.49994 79.37499 1217.0833 185.20833 Q 1508.1249 291.04166 1508.1249 291.04166 Q 1508.1249 343.9583 1534.5833 343.9583 L 1534.5833 343.9583 L 1534.5833 396.87497 Q 1534.5833 423.3333 1322.9166 555.625 Q 1084.7916 661.4583 1058.3333 661.4583 Q 1058.3333 661.4583 1031.875 634.99994 L 1005.4166 634.99994 L 1005.4166 634.99994 Q 1005.4166 608.5416 978.95825 608.5416 Q 952.49994 608.5416 899.5833 608.5416 L 873.12494 634.99994 L 873.12494 608.5416 Q 846.6666 608.5416 846.6666 608.5416 L 846.6666 608.5416 L 846.6666 608.5416 Q 846.6666 582.0833 820.2083 582.0833 L 820.2083 582.0833 L 820.2083 582.0833 Q 820.2083 555.625 793.74994 555.625 L 740.8333 555.625 L 740.8333 582.0833 L 740.8333 582.0833 L 714.37494 582.0833 L 687.9166 582.0833 L 687.9166 634.99994 L 687.9166 687.9166 L 661.4583 687.9166 L 661.4583 661.4583 L 634.99994 661.4583 L 608.5416 661.4583 L 582.0833 661.4583 L 555.625 661.4583 L 555.625 661.4583 L 529.1666 634.99994 L 529.1666 634.99994 L 529.1666 634.99994 L 476.24997 634.99994 L 449.79166 634.99994 L 449.79166 608.5416 Q 449.79166 555.625 476.24997 555.625 Q 502.7083 555.625 529.1666 502.7083 L 529.1666 449.79166 L 529.1666 449.79166 L 529.1666 449.79166 L 502.7083 449.79166 L 502.7083 449.79166 L 502.7083 423.3333 L 476.24997 423.3333 L 476.24997 423.3333 L 476.24997 396.87497 L 476.24997 396.87497 L 476.24997 396.87497 L 449.79166 423.3333 Q 423.3333 449.79166 423.3333 449.79166 L 423.3333 449.79166 L 396.87497 449.79166 Q 370.41666 449.79166 343.9583 449.79166 Q 317.49997 449.79166 291.04166 423.3333 Q 264.5833 396.87497 211.66666 370.41666 Q 185.20833 317.49997 158.74998 317.49997 L 105.83333 291.04166 L 79.37499 291.04166 L 52.916664 291.04166 L 52.916664 264.5833 L 52.916664 238.12498 L 52.916664 211.66666 L 52.916664 185.20833 L 52.916664 185.20833 L 52.916664 185.20833 L 26.458332 158.74998 L 0.0 132.29166 L 0.0 132.29166 L 0.0 132.29166 L 0.0 132.29166 L 0.0 105.83333 L 26.458332 105.83333 L 26.458332 105.83333 L 26.458332 79.37499 L 52.916664 79.37499 L 52.916664 79.37499 L 52.916664 79.37499 L 52.916664 52.916664 L 52.916664 52.916664 L 79.37499 52.916664 L 79.37499 26.458332 L 396.87497 26.458332 Q 687.9166 0.0 714.37494 0.0 z M 264.5833 343.9583 Q 264.5833 343.9583 291.04166 343.9583 Q 291.04166 343.9583 264.5833 343.9583 Q 264.5833 343.9583 264.5833 343.9583 z M 1005.4166 449.79166 Q 1164.1666 476.24997 1137.7083 529.1666 Q 1111.25 608.5416 1058.3333 582.0833 Q 1005.4166 555.625 952.49994 502.7083 Q 899.5833 449.79166 1005.4166 449.79166 z" svg:height="6.879166mm" draw:style-name="style-241" svg:viewBox="0.0 0.0 1534.5833 687.9166" svg:width="15.345833mm" svg:x="38.629166mm" svg:y="127.79375mm"/>
          <draw:path svg:d="M 52.916664 0.0 L 52.916664 0.0 L 185.20833 26.458332 Q 317.49997 52.916664 317.49997 26.458332 L 317.49997 0.0 L 317.49997 0.0 Q 317.49997 0.0 343.9583 158.74998 L 343.9583 317.49997 L 343.9583 317.49997 Q 317.49997 317.49997 317.49997 264.5833 Q 317.49997 211.66666 291.04166 264.5833 Q 264.5833 343.9583 264.5833 370.41666 Q 211.66666 396.87497 211.66666 317.49997 Q 158.74998 238.12498 132.29166 264.5833 L 105.83333 317.49997 L 105.83333 317.49997 L 105.83333 291.04166 L 79.37499 291.04166 L 79.37499 264.5833 L 79.37499 264.5833 L 52.916664 264.5833 L 52.916664 264.5833 L 52.916664 264.5833 L 52.916664 238.12498 L 52.916664 238.12498 L 26.458332 238.12498 L 26.458332 211.66666 L 26.458332 211.66666 L 0.0 211.66666 L 0.0 211.66666 L 0.0 211.66666 L 0.0 185.20833 Q 0.0 185.20833 0.0 132.29166 L 26.458332 79.37499 L 26.458332 52.916664 L 26.458332 26.458332 L 26.458332 26.458332 L 52.916664 26.458332 L 52.916664 0.0 z" svg:height="3.7041664mm" draw:style-name="style-242" svg:viewBox="0.0 0.0 343.9583 370.41666" svg:width="3.439583mm" svg:x="218.01666mm" svg:y="133.34999mm"/>
          <draw:path svg:d="M 238.12498 26.458332 L 264.5833 26.458332 L 264.5833 52.916664 Q 264.5833 105.83333 291.04166 105.83333 Q 343.9583 105.83333 370.41666 132.29166 L 396.87497 132.29166 L 396.87497 158.74998 Q 423.3333 211.66666 449.79166 211.66666 Q 502.7083 211.66666 529.1666 185.20833 L 555.625 185.20833 L 555.625 211.66666 Q 555.625 238.12498 449.79166 264.5833 L 343.9583 264.5833 L 291.04166 264.5833 Q 264.5833 264.5833 238.12498 211.66666 L 211.66666 132.29166 L 185.20833 132.29166 Q 185.20833 105.83333 158.74998 105.83333 L 132.29166 105.83333 L 132.29166 132.29166 L 132.29166 158.74998 L 105.83333 158.74998 L 79.37499 158.74998 L 79.37499 132.29166 Q 79.37499 105.83333 26.458332 79.37499 L 26.458332 52.916664 L 0.0 26.458332 L 0.0 0.0 L 79.37499 0.0 Q 132.29166 0.0 185.20833 26.458332 Q 238.12498 52.916664 238.12498 26.458332 z" svg:height="2.6458333mm" draw:style-name="style-243" svg:viewBox="0.0 0.0 555.625 264.5833" svg:width="5.5562496mm" svg:x="144.72708mm" svg:y="145.52083mm"/>
          <draw:path svg:d="M 52.916664 79.37499 L 26.458332 0.0 L 105.83333 26.458332 Q 158.74998 52.916664 211.66666 26.458332 L 238.12498 26.458332 L 238.12498 158.74998 Q 238.12498 291.04166 264.5833 291.04166 L 291.04166 291.04166 L 317.49997 291.04166 Q 370.41666 317.49997 370.41666 317.49997 L 370.41666 317.49997 L 264.5833 317.49997 Q 185.20833 317.49997 132.29166 343.9583 Q 79.37499 370.41666 52.916664 343.9583 Q 0.0 317.49997 52.916664 264.5833 L 79.37499 211.66666 L 26.458332 211.66666 Q -26.458332 211.66666 0.0 185.20833 Q 52.916664 158.74998 52.916664 79.37499 z" svg:height="3.439583mm" draw:style-name="style-244" svg:viewBox="0.0 0.0 370.41666 343.9583" svg:width="3.7041664mm" svg:x="201.08333mm" svg:y="128.5875mm"/>
          <draw:path svg:d="M 343.9583 26.458332 L 343.9583 0.0 L 423.3333 0.0 Q 502.7083 0.0 502.7083 26.458332 Q 502.7083 52.916664 582.0833 26.458332 Q 661.4583 26.458332 714.37494 52.916664 Q 793.74994 105.83333 767.2916 105.83333 Q 767.2916 132.29166 793.74994 132.29166 L 793.74994 132.29166 L 793.74994 185.20833 Q 767.2916 211.66666 793.74994 211.66666 Q 820.2083 211.66666 820.2083 238.12498 L 820.2083 264.5833 L 793.74994 264.5833 L 740.8333 264.5833 L 740.8333 317.49997 L 740.8333 370.41666 L 740.8333 370.41666 L 714.37494 370.41666 L 687.9166 370.41666 L 687.9166 370.41666 L 687.9166 396.87497 Q 687.9166 396.87497 608.5416 476.24997 Q 529.1666 555.625 317.49997 582.0833 L 79.37499 608.5416 L 52.916664 608.5416 L 52.916664 608.5416 L 52.916664 555.625 L 52.916664 529.1666 L 26.458332 529.1666 L 26.458332 502.7083 L 26.458332 502.7083 L 0.0 502.7083 L 0.0 476.24997 L 0.0 449.79166 L 26.458332 449.79166 Q 52.916664 449.79166 52.916664 396.87497 L 52.916664 370.41666 L 105.83333 370.41666 Q 132.29166 370.41666 105.83333 291.04166 Q 79.37499 238.12498 105.83333 238.12498 Q 158.74998 264.5833 158.74998 185.20833 Q 211.66666 79.37499 238.12498 52.916664 Q 264.5833 26.458332 238.12498 26.458332 L 211.66666 26.458332 L 264.5833 26.458332 Q 317.49997 26.458332 343.9583 26.458332 z" svg:height="6.0854163mm" draw:style-name="style-245" svg:viewBox="0.0 0.0 820.2083 608.5416" svg:width="8.202083mm" svg:x="233.89165mm" svg:y="124.618744mm"/>
          <draw:path svg:d="M 211.66666 0.0 L 211.66666 26.458332 L 211.66666 52.916664 Q 238.12498 105.83333 185.20833 105.83333 Q 132.29166 105.83333 132.29166 158.74998 L 132.29166 185.20833 L 105.83333 185.20833 L 52.916664 185.20833 L 26.458332 185.20833 Q 0.0 185.20833 0.0 158.74998 L 0.0 105.83333 L 0.0 105.83333 L 26.458332 105.83333 L 26.458332 79.37499 L 26.458332 79.37499 L 52.916664 79.37499 Q 52.916664 52.916664 52.916664 52.916664 L 52.916664 52.916664 L 105.83333 52.916664 Q 185.20833 52.916664 185.20833 26.458332 Q 211.66666 0.0 211.66666 0.0 z" svg:height="1.8520832mm" draw:style-name="style-246" svg:viewBox="0.0 0.0 211.66666 185.20833" svg:width="2.1166666mm" svg:x="102.658325mm" svg:y="161.39583mm"/>
          <draw:path svg:d="M 1269.9999 0.0 L 1375.8333 0.0 L 1428.7499 0.0 L 1508.1249 0.0 L 1508.1249 0.0 L 1508.1249 0.0 L 1587.4999 26.458332 Q 1640.4166 52.916664 1640.4166 52.916664 L 1640.4166 52.916664 L 1666.8749 52.916664 L 1666.8749 52.916664 L 1640.4166 79.37499 L 1613.9583 79.37499 L 1613.9583 105.83333 L 1613.9583 132.29166 L 1561.0416 132.29166 Q 1508.1249 158.74998 1481.6666 158.74998 Q 1455.2083 158.74998 1455.2083 185.20833 L 1428.7499 211.66666 L 1428.7499 264.5833 L 1428.7499 343.9583 L 1428.7499 370.41666 Q 1428.7499 370.41666 1402.2916 423.3333 L 1402.2916 449.79166 L 1375.8333 449.79166 Q 1375.8333 476.24997 1322.9166 449.79166 L 1296.4583 449.79166 L 1296.4583 449.79166 Q 1296.4583 423.3333 1296.4583 423.3333 Q 1322.9166 423.3333 1296.4583 423.3333 Q 1269.9999 396.87497 1269.9999 370.41666 Q 1269.9999 343.9583 1243.5416 370.41666 Q 1243.5416 396.87497 1058.3333 423.3333 Q 899.5833 423.3333 899.5833 502.7083 Q 899.5833 555.625 899.5833 502.7083 Q 873.12494 449.79166 793.74994 449.79166 Q 687.9166 476.24997 687.9166 476.24997 L 661.4583 502.7083 L 634.99994 502.7083 Q 634.99994 529.1666 582.0833 502.7083 L 529.1666 502.7083 L 529.1666 502.7083 L 529.1666 476.24997 L 529.1666 476.24997 L 529.1666 476.24997 L 529.1666 476.24997 L 529.1666 449.79166 L 529.1666 449.79166 L 529.1666 423.3333 L 502.7083 423.3333 L 476.24997 423.3333 L 476.24997 396.87497 L 476.24997 396.87497 L 449.79166 396.87497 L 449.79166 370.41666 L 423.3333 370.41666 L 396.87497 370.41666 L 396.87497 396.87497 Q 370.41666 396.87497 370.41666 396.87497 Q 370.41666 370.41666 185.20833 370.41666 L 0.0 343.9583 L 0.0 317.49997 L 0.0 291.04166 L 26.458332 291.04166 L 52.916664 264.5833 L 52.916664 264.5833 L 52.916664 264.5833 L 79.37499 264.5833 L 79.37499 264.5833 L 79.37499 238.12498 L 105.83333 238.12498 L 105.83333 238.12498 L 105.83333 211.66666 L 132.29166 211.66666 L 158.74998 211.66666 L 158.74998 185.20833 L 185.20833 185.20833 L 211.66666 185.20833 L 238.12498 158.74998 L 370.41666 132.29166 Q 476.24997 105.83333 634.99994 79.37499 Q 767.2916 52.916664 793.74994 105.83333 Q 793.74994 132.29166 952.49994 79.37499 Q 1137.7083 0.0 1269.9999 0.0 z M 1375.8333 317.49997 Q 1375.8333 317.49997 1375.8333 291.04166 Q 1375.8333 291.04166 1375.8333 317.49997 Q 1375.8333 317.49997 1375.8333 317.49997 z" svg:height="5.027083mm" draw:style-name="style-247" svg:viewBox="0.0 0.0 1666.8749 502.7083" svg:width="16.668749mm" svg:x="155.04582mm" svg:y="130.17499mm"/>
          <draw:path svg:d="M 264.5833 132.29166 L 264.5833 132.29166 L 264.5833 158.74998 L 264.5833 158.74998 L 264.5833 211.66666 L 264.5833 238.12498 L 238.12498 264.5833 Q 238.12498 264.5833 238.12498 317.49997 L 238.12498 343.9583 L 238.12498 343.9583 Q 238.12498 343.9583 211.66666 317.49997 Q 211.66666 291.04166 132.29166 291.04166 Q 79.37499 264.5833 52.916664 238.12498 Q 26.458332 211.66666 26.458332 211.66666 L 0.0 238.12498 L 0.0 105.83333 Q 0.0 0.0 79.37499 0.0 Q 185.20833 26.458332 211.66666 79.37499 Q 264.5833 105.83333 264.5833 132.29166 z" svg:height="3.439583mm" draw:style-name="style-248" svg:viewBox="0.0 0.0 264.5833 343.9583" svg:width="2.6458333mm" svg:x="238.91873mm" svg:y="95.24999mm"/>
          <draw:path svg:d="M 661.4583 0.0 L 687.9166 0.0 L 687.9166 26.458332 Q 687.9166 52.916664 740.8333 52.916664 L 793.74994 52.916664 L 846.6666 79.37499 Q 899.5833 132.29166 926.0416 158.74998 Q 926.0416 185.20833 952.49994 185.20833 Q 978.95825 185.20833 978.95825 211.66666 Q 978.95825 238.12498 1058.3333 291.04166 Q 1111.25 317.49997 1243.5416 476.24997 Q 1349.3749 608.5416 1402.2916 714.37494 Q 1455.2083 767.2916 1481.6666 793.74994 Q 1508.1249 820.2083 1508.1249 820.2083 L 1508.1249 820.2083 L 1508.1249 820.2083 L 1481.6666 820.2083 L 1481.6666 820.2083 L 1481.6666 820.2083 L 1481.6666 846.6666 L 1481.6666 846.6666 L 1508.1249 846.6666 L 1508.1249 873.12494 L 1508.1249 873.12494 L 1481.6666 873.12494 L 1481.6666 873.12494 L 1481.6666 873.12494 L 1481.6666 899.5833 L 1481.6666 899.5833 L 1428.7499 1031.875 Q 1428.7499 1137.7083 1375.8333 1164.1666 Q 1322.9166 1190.6249 1349.3749 1243.5416 Q 1375.8333 1296.4583 1322.9166 1296.4583 Q 1296.4583 1296.4583 1296.4583 1322.9166 Q 1296.4583 1349.3749 1217.0833 1375.8333 Q 1137.7083 1402.2916 1164.1666 1402.2916 Q 1190.6249 1402.2916 1190.6249 1428.7499 Q 1190.6249 1455.2083 1084.7916 1455.2083 Q 1005.4166 1455.2083 978.95825 1455.2083 L 978.95825 1481.6666 L 952.49994 1481.6666 Q 899.5833 1481.6666 899.5833 1455.2083 Q 899.5833 1428.7499 846.6666 1402.2916 Q 820.2083 1402.2916 740.8333 1402.2916 Q 634.99994 1428.7499 634.99994 1402.2916 Q 634.99994 1349.3749 608.5416 1349.3749 Q 582.0833 1349.3749 476.24997 1375.8333 Q 370.41666 1375.8333 238.12498 1322.9166 L 105.83333 1269.9999 L 105.83333 1269.9999 L 79.37499 1269.9999 L 79.37499 1269.9999 L 79.37499 1296.4583 L 52.916664 1296.4583 L 0.0 1296.4583 L 0.0 1296.4583 L 0.0 1296.4583 L 26.458332 1269.9999 L 52.916664 1269.9999 L 52.916664 1243.5416 Q 52.916664 1217.0833 79.37499 1217.0833 Q 105.83333 1217.0833 105.83333 1031.875 Q 105.83333 873.12494 158.74998 873.12494 Q 211.66666 846.6666 185.20833 820.2083 Q 158.74998 793.74994 211.66666 740.8333 L 264.5833 687.9166 L 317.49997 714.37494 Q 370.41666 767.2916 423.3333 740.8333 Q 476.24997 740.8333 476.24997 740.8333 L 476.24997 767.2916 L 502.7083 740.8333 Q 529.1666 740.8333 555.625 740.8333 Q 582.0833 714.37494 608.5416 714.37494 L 634.99994 714.37494 L 687.9166 714.37494 L 740.8333 714.37494 L 740.8333 687.9166 L 740.8333 661.4583 L 740.8333 608.5416 Q 740.8333 529.1666 687.9166 449.79166 Q 634.99994 343.9583 582.0833 264.5833 L 582.0833 185.20833 L 582.0833 132.29166 Q 582.0833 105.83333 582.0833 79.37499 L 582.0833 52.916664 L 634.99994 26.458332 Q 661.4583 26.458332 661.4583 0.0 z" svg:height="14.816666mm" draw:style-name="style-249" svg:viewBox="0.0 0.0 1508.1249 1481.6666" svg:width="15.081249mm" svg:x="70.90833mm" svg:y="120.91457mm"/>
          <draw:path svg:d="M 238.12498 0.0 L 238.12498 0.0 L 264.5833 0.0 Q 317.49997 26.458332 343.9583 26.458332 L 370.41666 26.458332 L 370.41666 52.916664 Q 370.41666 79.37499 343.9583 79.37499 Q 317.49997 79.37499 317.49997 132.29166 Q 317.49997 158.74998 264.5833 158.74998 L 211.66666 185.20833 L 185.20833 185.20833 L 158.74998 185.20833 L 158.74998 185.20833 L 158.74998 185.20833 L 132.29166 185.20833 L 132.29166 185.20833 L 132.29166 211.66666 L 105.83333 211.66666 L 105.83333 211.66666 L 105.83333 211.66666 L 105.83333 211.66666 Q 79.37499 185.20833 52.916664 185.20833 L 0.0 185.20833 L 0.0 158.74998 L 0.0 132.29166 L 26.458332 132.29166 L 26.458332 132.29166 L 132.29166 79.37499 Q 238.12498 26.458332 238.12498 0.0 z" svg:height="2.1166666mm" draw:style-name="style-250" svg:viewBox="0.0 0.0 370.41666 211.66666" svg:width="3.7041664mm" svg:x="221.19165mm" svg:y="148.43124mm"/>
          <draw:path svg:d="M 343.9583 26.458332 L 343.9583 26.458332 L 370.41666 26.458332 L 396.87497 52.916664 L 423.3333 52.916664 L 449.79166 52.916664 L 449.79166 79.37499 L 476.24997 105.83333 L 476.24997 105.83333 L 476.24997 105.83333 L 529.1666 132.29166 L 555.625 132.29166 L 555.625 132.29166 Q 555.625 158.74998 582.0833 158.74998 Q 608.5416 158.74998 555.625 185.20833 L 502.7083 211.66666 L 370.41666 211.66666 L 264.5833 211.66666 L 211.66666 211.66666 Q 158.74998 211.66666 158.74998 185.20833 Q 158.74998 158.74998 79.37499 105.83333 Q 26.458332 79.37499 0.0 52.916664 L 0.0 0.0 L 52.916664 0.0 Q 132.29166 0.0 238.12498 26.458332 Q 343.9583 52.916664 343.9583 26.458332 z" svg:height="2.1166666mm" draw:style-name="style-251" svg:viewBox="0.0 0.0 582.0833 211.66666" svg:width="5.820833mm" svg:x="170.39166mm" svg:y="93.6625mm"/>
          <draw:path svg:d="M 449.79166 0.0 L 476.24997 0.0 L 476.24997 0.0 Q 476.24997 0.0 502.7083 0.0 Q 529.1666 0.0 555.625 26.458332 Q 555.625 52.916664 502.7083 52.916664 Q 449.79166 52.916664 449.79166 105.83333 Q 449.79166 158.74998 423.3333 185.20833 Q 370.41666 211.66666 264.5833 238.12498 Q 158.74998 264.5833 132.29166 238.12498 L 132.29166 211.66666 L 105.83333 211.66666 Q 105.83333 211.66666 105.83333 185.20833 Q 132.29166 185.20833 79.37499 158.74998 L 52.916664 158.74998 L 52.916664 158.74998 Q 52.916664 158.74998 52.916664 132.29166 Q 79.37499 132.29166 26.458332 105.83333 L 0.0 52.916664 L 26.458332 52.916664 Q 79.37499 79.37499 79.37499 52.916664 Q 105.83333 0.0 238.12498 0.0 Q 396.87497 0.0 449.79166 0.0 z" svg:height="2.38125mm" draw:style-name="style-252" svg:viewBox="0.0 0.0 555.625 238.12498" svg:width="5.5562496mm" svg:x="246.32707mm" svg:y="132.29166mm"/>
          <draw:path svg:d="M 449.79166 26.458332 L 449.79166 26.458332 L 502.7083 52.916664 Q 529.1666 52.916664 555.625 52.916664 L 555.625 79.37499 L 529.1666 105.83333 Q 529.1666 105.83333 502.7083 211.66666 Q 502.7083 317.49997 502.7083 343.9583 L 529.1666 343.9583 L 555.625 370.41666 Q 582.0833 370.41666 582.0833 396.87497 L 582.0833 396.87497 L 423.3333 396.87497 Q 291.04166 423.3333 158.74998 396.87497 L 0.0 396.87497 L 26.458332 396.87497 Q 52.916664 396.87497 52.916664 343.9583 L 52.916664 264.5833 L 52.916664 264.5833 Q 52.916664 264.5833 79.37499 264.5833 L 79.37499 238.12498 L 132.29166 211.66666 Q 211.66666 211.66666 264.5833 105.83333 Q 343.9583 0.0 370.41666 0.0 Q 396.87497 0.0 396.87497 26.458332 Q 396.87497 52.916664 423.3333 52.916664 Q 449.79166 52.916664 449.79166 26.458332 z" svg:height="3.9687498mm" draw:style-name="style-253" svg:viewBox="0.0 0.0 582.0833 396.87497" svg:width="5.820833mm" svg:x="123.825mm" svg:y="156.63333mm"/>
          <draw:path svg:d="M 1322.9166 211.66666 L 1349.3749 211.66666 L 1375.8333 211.66666 L 1402.2916 211.66666 L 1402.2916 238.12498 L 1375.8333 264.5833 L 1375.8333 317.49997 L 1375.8333 343.9583 L 1349.3749 343.9583 L 1349.3749 370.41666 L 1322.9166 370.41666 L 1296.4583 370.41666 L 1296.4583 396.87497 L 1269.9999 396.87497 L 1269.9999 423.3333 Q 1269.9999 449.79166 1190.6249 476.24997 Q 1111.25 476.24997 1111.25 502.7083 Q 1111.25 529.1666 1005.4166 582.0833 L 873.12494 634.99994 L 846.6666 634.99994 L 846.6666 634.99994 L 846.6666 608.5416 L 846.6666 608.5416 L 820.2083 608.5416 L 820.2083 634.99994 L 820.2083 634.99994 L 793.74994 634.99994 L 793.74994 634.99994 L 793.74994 634.99994 L 793.74994 661.4583 L 793.74994 661.4583 L 767.2916 687.9166 L 767.2916 714.37494 L 740.8333 714.37494 Q 714.37494 740.8333 714.37494 740.8333 L 714.37494 740.8333 L 634.99994 740.8333 L 555.625 740.8333 L 555.625 740.8333 Q 529.1666 714.37494 529.1666 714.37494 L 529.1666 714.37494 L 476.24997 714.37494 Q 449.79166 740.8333 370.41666 740.8333 Q 264.5833 767.2916 291.04166 740.8333 Q 317.49997 687.9166 238.12498 661.4583 Q 158.74998 634.99994 158.74998 608.5416 Q 158.74998 555.625 132.29166 529.1666 Q 105.83333 476.24997 79.37499 476.24997 L 26.458332 476.24997 L 26.458332 449.79166 L 0.0 449.79166 L 0.0 449.79166 L 0.0 423.3333 L 0.0 423.3333 L 0.0 423.3333 L 26.458332 423.3333 L 26.458332 423.3333 L 52.916664 396.87497 Q 105.83333 396.87497 105.83333 370.41666 Q 105.83333 343.9583 132.29166 343.9583 L 132.29166 343.9583 L 158.74998 343.9583 L 185.20833 343.9583 L 185.20833 317.49997 Q 158.74998 291.04166 158.74998 291.04166 L 158.74998 291.04166 L 158.74998 264.5833 Q 158.74998 238.12498 238.12498 211.66666 Q 317.49997 158.74998 317.49997 132.29166 Q 317.49997 105.83333 291.04166 105.83333 Q 264.5833 105.83333 264.5833 79.37499 Q 291.04166 52.916664 317.49997 26.458332 Q 343.9583 26.458332 370.41666 52.916664 Q 396.87497 105.83333 423.3333 52.916664 Q 423.3333 26.458332 502.7083 0.0 Q 582.0833 0.0 582.0833 26.458332 Q 582.0833 52.916664 740.8333 52.916664 Q 899.5833 52.916664 1031.875 105.83333 Q 1164.1666 158.74998 1190.6249 158.74998 Q 1217.0833 158.74998 1269.9999 158.74998 Q 1296.4583 211.66666 1322.9166 211.66666 z M 1296.4583 264.5833 Q 1322.9166 238.12498 1322.9166 264.5833 Q 1349.3749 264.5833 1322.9166 291.04166 Q 1296.4583 291.04166 1296.4583 264.5833 z" svg:height="7.408333mm" draw:style-name="style-254" svg:viewBox="0.0 0.0 1402.2916 740.8333" svg:width="14.022916mm" svg:x="101.07083mm" svg:y="128.05832mm"/>
          <draw:path svg:d="M 211.66666 502.7083 L 132.29166 502.7083 L 132.29166 476.24997 L 132.29166 476.24997 L 158.74998 476.24997 Q 158.74998 449.79166 185.20833 449.79166 Q 211.66666 449.79166 211.66666 396.87497 L 238.12498 343.9583 L 211.66666 343.9583 L 211.66666 343.9583 L 158.74998 343.9583 L 105.83333 343.9583 L 79.37499 343.9583 L 26.458332 343.9583 L 26.458332 317.49997 L 26.458332 317.49997 L 0.0 317.49997 L 0.0 291.04166 L 52.916664 291.04166 L 105.83333 291.04166 L 105.83333 264.5833 L 132.29166 264.5833 L 132.29166 264.5833 L 132.29166 238.12498 L 291.04166 211.66666 Q 449.79166 158.74998 449.79166 132.29166 Q 449.79166 105.83333 555.625 79.37499 Q 661.4583 52.916664 634.99994 26.458332 Q 608.5416 0.0 634.99994 0.0 Q 661.4583 -26.458332 740.8333 26.458332 Q 820.2083 52.916664 820.2083 79.37499 Q 820.2083 105.83333 873.12494 105.83333 Q 899.5833 105.83333 873.12494 158.74998 Q 873.12494 211.66666 952.49994 211.66666 Q 1031.875 211.66666 1031.875 185.20833 Q 1031.875 158.74998 1137.7083 185.20833 Q 1243.5416 185.20833 1164.1666 264.5833 Q 1111.25 343.9583 714.37494 396.87497 Q 291.04166 502.7083 211.66666 502.7083 z" svg:height="5.027083mm" draw:style-name="style-255" svg:viewBox="0.0 0.0 1164.1666 502.7083" svg:width="11.641666mm" svg:x="193.93958mm" svg:y="132.55624mm"/>
          <draw:path svg:d="M 608.5416 238.12498 L 661.4583 238.12498 L 661.4583 264.5833 L 661.4583 264.5833 L 634.99994 264.5833 Q 608.5416 264.5833 634.99994 291.04166 Q 634.99994 343.9583 661.4583 396.87497 L 661.4583 423.3333 L 634.99994 423.3333 L 608.5416 449.79166 L 555.625 449.79166 L 502.7083 449.79166 L 476.24997 476.24997 Q 423.3333 502.7083 291.04166 449.79166 Q 158.74998 396.87497 158.74998 343.9583 Q 158.74998 291.04166 79.37499 264.5833 L 0.0 238.12498 L 0.0 211.66666 L 0.0 211.66666 L 52.916664 211.66666 Q 132.29166 185.20833 132.29166 132.29166 L 132.29166 52.916664 L 158.74998 26.458332 Q 211.66666 26.458332 264.5833 0.0 L 343.9583 0.0 L 423.3333 0.0 Q 476.24997 0.0 476.24997 79.37499 Q 476.24997 185.20833 529.1666 185.20833 Q 555.625 185.20833 555.625 211.66666 Q 555.625 238.12498 608.5416 238.12498 z" svg:height="4.7625mm" draw:style-name="style-256" svg:viewBox="0.0 0.0 661.4583 476.24997" svg:width="6.614583mm" svg:x="149.75417mm" svg:y="148.9604mm"/>
          <draw:path svg:d="M 370.41666 26.458332 L 370.41666 26.458332 L 370.41666 52.916664 Q 370.41666 79.37499 582.0833 105.83333 Q 767.2916 105.83333 820.2083 105.83333 Q 846.6666 79.37499 846.6666 52.916664 Q 846.6666 26.458332 873.12494 52.916664 Q 899.5833 52.916664 926.0416 79.37499 Q 952.49994 105.83333 1031.875 105.83333 Q 1111.25 105.83333 1111.25 132.29166 L 1137.7083 132.29166 L 1137.7083 132.29166 L 1137.7083 158.74998 L 1137.7083 158.74998 L 1164.1666 158.74998 L 1164.1666 158.74998 L 1164.1666 158.74998 L 1217.0833 158.74998 L 1243.5416 158.74998 L 1269.9999 158.74998 Q 1322.9166 185.20833 1322.9166 158.74998 Q 1322.9166 132.29166 1375.8333 158.74998 Q 1428.7499 211.66666 1428.7499 264.5833 Q 1455.2083 317.49997 1481.6666 317.49997 Q 1508.1249 317.49997 1508.1249 343.9583 Q 1508.1249 370.41666 1534.5833 370.41666 Q 1534.5833 396.87497 1561.0416 423.3333 Q 1587.4999 476.24997 1719.7916 476.24997 Q 1852.0833 476.24997 1852.0833 502.7083 Q 1852.0833 529.1666 1904.9999 529.1666 Q 1957.9165 555.625 1957.9165 582.0833 Q 1957.9165 582.0833 1957.9165 582.0833 L 1957.9165 582.0833 L 1957.9165 608.5416 L 1957.9165 608.5416 L 1984.3749 634.99994 L 1984.3749 661.4583 L 1957.9165 661.4583 L 1957.9165 687.9166 L 1852.0833 687.9166 Q 1772.7083 687.9166 1772.7083 714.37494 Q 1746.2499 740.8333 1640.4166 767.2916 L 1508.1249 793.74994 L 1481.6666 820.2083 L 1455.2083 846.6666 L 1428.7499 846.6666 L 1402.2916 846.6666 L 1402.2916 873.12494 L 1428.7499 873.12494 L 1428.7499 873.12494 L 1428.7499 899.5833 L 1428.7499 899.5833 L 1428.7499 899.5833 L 1455.2083 899.5833 L 1455.2083 926.0416 L 1428.7499 926.0416 Q 1402.2916 899.5833 1322.9166 846.6666 Q 1243.5416 740.8333 1111.25 740.8333 Q 978.95825 740.8333 1005.4166 687.9166 L 1005.4166 634.99994 L 978.95825 634.99994 L 952.49994 634.99994 L 952.49994 687.9166 Q 952.49994 714.37494 926.0416 687.9166 L 899.5833 687.9166 L 873.12494 714.37494 Q 873.12494 740.8333 899.5833 740.8333 Q 926.0416 740.8333 926.0416 767.2916 L 926.0416 793.74994 L 899.5833 793.74994 Q 873.12494 793.74994 820.2083 846.6666 L 767.2916 952.49994 L 767.2916 952.49994 L 740.8333 952.49994 L 740.8333 952.49994 L 740.8333 952.49994 L 740.8333 978.95825 L 740.8333 978.95825 L 714.37494 978.95825 L 714.37494 1005.4166 L 714.37494 1005.4166 L 687.9166 1005.4166 L 687.9166 1005.4166 L 687.9166 1005.4166 L 687.9166 1005.4166 L 661.4583 1005.4166 L 661.4583 1005.4166 L 661.4583 1005.4166 L 661.4583 978.95825 L 687.9166 978.95825 L 687.9166 978.95825 L 687.9166 952.49994 L 687.9166 952.49994 Q 687.9166 952.49994 714.37494 926.0416 Q 740.8333 899.5833 634.99994 899.5833 Q 529.1666 899.5833 529.1666 873.12494 Q 529.1666 846.6666 555.625 846.6666 Q 582.0833 820.2083 555.625 820.2083 Q 502.7083 793.74994 476.24997 767.2916 Q 423.3333 740.8333 370.41666 767.2916 L 317.49997 820.2083 L 317.49997 767.2916 L 317.49997 714.37494 L 264.5833 714.37494 L 211.66666 687.9166 L 211.66666 687.9166 L 211.66666 687.9166 L 238.12498 687.9166 L 238.12498 687.9166 L 291.04166 687.9166 Q 343.9583 687.9166 370.41666 687.9166 L 396.87497 687.9166 L 396.87497 661.4583 L 423.3333 661.4583 L 423.3333 634.99994 L 423.3333 608.5416 L 396.87497 582.0833 L 396.87497 555.625 L 370.41666 555.625 L 317.49997 555.625 L 317.49997 529.1666 Q 317.49997 502.7083 291.04166 502.7083 Q 264.5833 476.24997 185.20833 476.24997 L 105.83333 476.24997 L 105.83333 476.24997 L 105.83333 476.24997 L 79.37499 476.24997 L 79.37499 476.24997 L 79.37499 449.79166 L 52.916664 449.79166 L 52.916664 449.79166 L 52.916664 423.3333 L 52.916664 423.3333 L 52.916664 423.3333 L 26.458332 423.3333 L 26.458332 423.3333 L 26.458332 396.87497 L 0.0 396.87497 L 0.0 396.87497 L 0.0 370.41666 L 0.0 370.41666 L 0.0 370.41666 L 0.0 370.41666 L 0.0 370.41666 L 79.37499 317.49997 Q 158.74998 264.5833 158.74998 238.12498 Q 158.74998 211.66666 185.20833 211.66666 Q 211.66666 211.66666 158.74998 158.74998 Q 132.29166 105.83333 158.74998 105.83333 Q 211.66666 79.37499 158.74998 52.916664 Q 132.29166 52.916664 132.29166 26.458332 Q 132.29166 0.0 238.12498 0.0 Q 343.9583 0.0 370.41666 26.458332 z M 449.79166 582.0833 Q 449.79166 582.0833 449.79166 555.625 Q 476.24997 555.625 476.24997 582.0833 Q 476.24997 582.0833 449.79166 582.0833 z" svg:height="10.054166mm" draw:style-name="style-257" svg:viewBox="0.0 0.0 1984.3749 1005.4166" svg:width="19.843748mm" svg:x="226.48332mm" svg:y="110.595825mm"/>
          <draw:path svg:d="M 582.0833 0.0 L 608.5416 0.0 L 608.5416 0.0 L 634.99994 0.0 L 661.4583 0.0 L 661.4583 0.0 L 767.2916 0.0 Q 846.6666 0.0 899.5833 0.0 L 952.49994 0.0 L 952.49994 26.458332 Q 952.49994 52.916664 926.0416 52.916664 Q 899.5833 52.916664 899.5833 79.37499 L 899.5833 79.37499 L 899.5833 79.37499 Q 873.12494 79.37499 873.12494 105.83333 L 873.12494 105.83333 L 873.12494 105.83333 Q 846.6666 105.83333 714.37494 79.37499 Q 608.5416 79.37499 608.5416 105.83333 Q 608.5416 132.29166 661.4583 132.29166 Q 687.9166 158.74998 634.99994 185.20833 L 608.5416 211.66666 L 582.0833 211.66666 L 582.0833 211.66666 L 555.625 238.12498 L 502.7083 264.5833 L 502.7083 264.5833 L 502.7083 264.5833 L 502.7083 264.5833 Q 502.7083 264.5833 449.79166 264.5833 Q 396.87497 264.5833 396.87497 317.49997 Q 370.41666 343.9583 291.04166 343.9583 L 238.12498 343.9583 L 185.20833 343.9583 L 158.74998 370.41666 L 158.74998 370.41666 L 158.74998 370.41666 L 158.74998 370.41666 L 132.29166 370.41666 L 132.29166 370.41666 L 132.29166 396.87497 L 132.29166 396.87497 L 105.83333 370.41666 L 79.37499 370.41666 L 26.458332 370.41666 L 26.458332 343.9583 L 26.458332 343.9583 L 0.0 343.9583 L 0.0 317.49997 L 26.458332 317.49997 L 79.37499 317.49997 L 79.37499 291.04166 L 79.37499 291.04166 L 105.83333 291.04166 L 105.83333 264.5833 L 105.83333 264.5833 L 79.37499 264.5833 L 79.37499 264.5833 L 79.37499 264.5833 L 79.37499 238.12498 L 79.37499 238.12498 L 52.916664 238.12498 L 52.916664 211.66666 L 52.916664 211.66666 L 79.37499 211.66666 L 79.37499 211.66666 L 79.37499 211.66666 L 79.37499 185.20833 L 79.37499 185.20833 L 105.83333 185.20833 L 105.83333 158.74998 L 264.5833 158.74998 Q 423.3333 158.74998 423.3333 132.29166 Q 423.3333 79.37499 502.7083 52.916664 Q 555.625 0.0 582.0833 0.0 z" svg:height="3.9687498mm" draw:style-name="style-258" svg:viewBox="0.0 0.0 952.49994 396.87497" svg:width="9.525mm" svg:x="115.62291mm" svg:y="148.69583mm"/>
          <draw:path svg:d="M 396.87497 0.0 L 423.3333 0.0 L 449.79166 0.0 L 502.7083 26.458332 L 502.7083 26.458332 L 502.7083 26.458332 L 529.1666 52.916664 L 529.1666 79.37499 L 502.7083 105.83333 Q 502.7083 132.29166 555.625 132.29166 Q 608.5416 132.29166 608.5416 238.12498 Q 608.5416 317.49997 661.4583 291.04166 Q 661.4583 238.12498 687.9166 291.04166 L 687.9166 343.9583 L 767.2916 343.9583 L 820.2083 343.9583 L 820.2083 370.41666 L 820.2083 370.41666 L 846.6666 396.87497 L 846.6666 396.87497 L 846.6666 423.3333 L 846.6666 449.79166 L 820.2083 449.79166 Q 820.2083 449.79166 767.2916 476.24997 Q 740.8333 502.7083 608.5416 476.24997 Q 449.79166 476.24997 449.79166 449.79166 Q 449.79166 423.3333 291.04166 423.3333 L 132.29166 396.87497 L 132.29166 396.87497 L 132.29166 396.87497 L 105.83333 396.87497 L 105.83333 396.87497 L 105.83333 370.41666 L 79.37499 370.41666 L 79.37499 370.41666 L 79.37499 343.9583 L 52.916664 343.9583 L 26.458332 343.9583 L 26.458332 317.49997 L 26.458332 291.04166 L 0.0 291.04166 L 0.0 291.04166 L 0.0 264.5833 L 0.0 264.5833 L 0.0 264.5833 L 0.0 238.12498 L 0.0 238.12498 L 26.458332 238.12498 L 26.458332 238.12498 L 26.458332 238.12498 L 79.37499 238.12498 L 105.83333 238.12498 L 105.83333 238.12498 L 132.29166 238.12498 L 132.29166 211.66666 Q 132.29166 185.20833 158.74998 185.20833 L 185.20833 185.20833 L 185.20833 185.20833 Q 185.20833 185.20833 185.20833 211.66666 L 211.66666 211.66666 L 238.12498 238.12498 Q 238.12498 238.12498 291.04166 264.5833 L 317.49997 264.5833 L 317.49997 238.12498 Q 343.9583 185.20833 343.9583 79.37499 Q 343.9583 0.0 396.87497 0.0 z" svg:height="4.7625mm" draw:style-name="style-259" svg:viewBox="0.0 0.0 846.6666 476.24997" svg:width="8.466666mm" svg:x="224.10207mm" svg:y="93.92708mm"/>
          <draw:path svg:d="M 238.12498 26.458332 L 238.12498 0.0 L 264.5833 0.0 L 291.04166 26.458332 L 291.04166 26.458332 L 291.04166 26.458332 L 317.49997 26.458332 L 317.49997 26.458332 L 343.9583 52.916664 L 343.9583 52.916664 L 343.9583 132.29166 L 343.9583 185.20833 L 343.9583 211.66666 Q 343.9583 238.12498 211.66666 211.66666 L 79.37499 185.20833 L 79.37499 185.20833 L 79.37499 211.66666 L 52.916664 211.66666 L 52.916664 211.66666 L 52.916664 238.12498 L 52.916664 264.5833 L 26.458332 264.5833 Q 26.458332 238.12498 26.458332 238.12498 L 0.0 238.12498 L 0.0 238.12498 L 0.0 238.12498 L 26.458332 185.20833 Q 26.458332 158.74998 79.37499 132.29166 Q 158.74998 132.29166 185.20833 79.37499 Q 185.20833 52.916664 211.66666 26.458332 L 211.66666 26.458332 L 211.66666 26.458332 Q 238.12498 26.458332 238.12498 26.458332 z" svg:height="2.6458333mm" draw:style-name="style-260" svg:viewBox="0.0 0.0 343.9583 264.5833" svg:width="3.439583mm" svg:x="217.75208mm" svg:y="131.49791mm"/>
          <draw:path svg:d="M 52.916664 52.916664 L 52.916664 0.0 L 79.37499 0.0 L 79.37499 26.458332 L 79.37499 26.458332 L 105.83333 26.458332 L 105.83333 26.458332 L 105.83333 26.458332 L 105.83333 52.916664 L 105.83333 52.916664 L 132.29166 52.916664 L 132.29166 79.37499 L 132.29166 79.37499 L 158.74998 79.37499 L 158.74998 79.37499 L 158.74998 79.37499 L 158.74998 105.83333 L 158.74998 105.83333 L 132.29166 185.20833 Q 105.83333 238.12498 105.83333 264.5833 L 105.83333 264.5833 L 105.83333 264.5833 Q 79.37499 291.04166 52.916664 291.04166 L 0.0 291.04166 L 0.0 238.12498 L 0.0 211.66666 L 0.0 132.29166 L 0.0 52.916664 L 26.458332 79.37499 Q 52.916664 105.83333 52.916664 52.916664 z" svg:height="2.9104166mm" draw:style-name="style-261" svg:viewBox="0.0 0.0 158.74998 291.04166" svg:width="1.5874999mm" svg:x="155.04582mm" svg:y="145.25624mm"/>
          <draw:path svg:d="M 1005.4166 0.0 L 1005.4166 0.0 L 1031.875 0.0 L 1031.875 0.0 L 1164.1666 52.916664 Q 1296.4583 105.83333 1402.2916 105.83333 Q 1508.1249 79.37499 1534.5833 79.37499 Q 1561.0416 79.37499 1561.0416 132.29166 Q 1561.0416 158.74998 1666.8749 132.29166 Q 1746.2499 132.29166 1772.7083 132.29166 Q 1825.6249 158.74998 1825.6249 185.20833 Q 1825.6249 211.66666 1878.5416 211.66666 L 1904.9999 211.66666 L 1904.9999 211.66666 L 1904.9999 238.12498 L 1904.9999 238.12498 L 1931.4583 238.12498 L 1931.4583 238.12498 L 1931.4583 238.12498 L 1904.9999 264.5833 Q 1878.5416 291.04166 1904.9999 291.04166 Q 1931.4583 291.04166 1931.4583 317.49997 Q 1931.4583 343.9583 1904.9999 343.9583 Q 1878.5416 343.9583 1878.5416 317.49997 L 1878.5416 317.49997 L 1852.0833 317.49997 L 1852.0833 343.9583 L 1852.0833 343.9583 L 1825.6249 343.9583 L 1825.6249 370.41666 L 1825.6249 396.87497 L 1852.0833 396.87497 L 1852.0833 423.3333 L 1825.6249 423.3333 Q 1799.1666 396.87497 1772.7083 370.41666 Q 1746.2499 343.9583 1640.4166 370.41666 Q 1534.5833 396.87497 1534.5833 343.9583 Q 1534.5833 317.49997 1481.6666 317.49997 Q 1428.7499 343.9583 1428.7499 343.9583 Q 1402.2916 370.41666 1402.2916 396.87497 Q 1402.2916 449.79166 1217.0833 449.79166 Q 1058.3333 449.79166 1058.3333 370.41666 L 1031.875 291.04166 L 1031.875 291.04166 L 1031.875 291.04166 L 1005.4166 317.49997 Q 978.95825 317.49997 978.95825 343.9583 Q 978.95825 370.41666 952.49994 370.41666 Q 926.0416 370.41666 926.0416 396.87497 Q 926.0416 423.3333 899.5833 423.3333 L 873.12494 423.3333 L 873.12494 423.3333 Q 873.12494 423.3333 846.6666 396.87497 Q 820.2083 370.41666 793.74994 343.9583 Q 740.8333 343.9583 740.8333 317.49997 L 714.37494 291.04166 L 714.37494 291.04166 L 714.37494 291.04166 L 687.9166 264.5833 L 661.4583 264.5833 L 661.4583 291.04166 L 661.4583 343.9583 L 634.99994 343.9583 L 634.99994 343.9583 L 608.5416 370.41666 L 582.0833 396.87497 L 661.4583 396.87497 Q 714.37494 449.79166 714.37494 449.79166 L 714.37494 449.79166 L 740.8333 449.79166 L 740.8333 449.79166 L 714.37494 476.24997 L 687.9166 502.7083 L 687.9166 502.7083 L 661.4583 502.7083 L 661.4583 502.7083 L 661.4583 502.7083 L 661.4583 529.1666 L 661.4583 529.1666 L 634.99994 529.1666 L 634.99994 555.625 L 582.0833 555.625 Q 529.1666 555.625 502.7083 529.1666 Q 502.7083 502.7083 396.87497 502.7083 Q 291.04166 502.7083 291.04166 502.7083 Q 291.04166 476.24997 211.66666 449.79166 Q 158.74998 423.3333 158.74998 449.79166 Q 158.74998 476.24997 132.29166 476.24997 L 105.83333 476.24997 L 105.83333 449.79166 L 105.83333 423.3333 L 79.37499 423.3333 L 52.916664 449.79166 L 26.458332 449.79166 L 26.458332 449.79166 L 26.458332 423.3333 Q 26.458332 396.87497 79.37499 370.41666 L 105.83333 343.9583 L 105.83333 343.9583 Q 132.29166 343.9583 105.83333 291.04166 L 79.37499 264.5833 L 79.37499 264.5833 L 79.37499 291.04166 L 52.916664 291.04166 L 26.458332 291.04166 L 26.458332 264.5833 L 26.458332 238.12498 L 0.0 211.66666 L 0.0 185.20833 L 26.458332 185.20833 L 79.37499 185.20833 L 185.20833 158.74998 Q 317.49997 132.29166 343.9583 105.83333 Q 343.9583 79.37499 370.41666 79.37499 Q 396.87497 79.37499 449.79166 79.37499 L 529.1666 79.37499 L 582.0833 79.37499 L 634.99994 79.37499 L 634.99994 52.916664 L 634.99994 52.916664 L 661.4583 52.916664 Q 714.37494 26.458332 820.2083 26.458332 L 926.0416 26.458332 L 978.95825 26.458332 L 1005.4166 26.458332 L 1005.4166 0.0 z" svg:height="5.5562496mm" draw:style-name="style-262" svg:viewBox="0.0 0.0 1931.4583 555.625" svg:width="19.314583mm" svg:x="61.647915mm" svg:y="133.61458mm"/>
          <draw:path svg:d="M 1243.5416 0.0 L 1243.5416 0.0 L 1322.9166 0.0 Q 1402.2916 26.458332 1481.6666 26.458332 L 1561.0416 26.458332 L 1561.0416 26.458332 L 1561.0416 26.458332 L 1561.0416 52.916664 L 1587.4999 52.916664 L 1587.4999 52.916664 L 1587.4999 79.37499 L 1613.9583 79.37499 L 1640.4166 79.37499 L 1640.4166 105.83333 L 1640.4166 105.83333 L 1666.8749 105.83333 L 1666.8749 132.29166 L 1640.4166 132.29166 L 1613.9583 132.29166 L 1613.9583 158.74998 L 1587.4999 158.74998 L 1587.4999 158.74998 L 1587.4999 185.20833 L 1613.9583 185.20833 L 1640.4166 185.20833 L 1640.4166 211.66666 L 1640.4166 211.66666 L 1587.4999 211.66666 Q 1534.5833 238.12498 1322.9166 211.66666 L 1111.25 211.66666 L 899.5833 211.66666 Q 714.37494 185.20833 476.24997 185.20833 L 238.12498 185.20833 L 185.20833 185.20833 L 132.29166 185.20833 L 132.29166 185.20833 L 132.29166 185.20833 L 52.916664 158.74998 L 0.0 132.29166 L 26.458332 132.29166 L 52.916664 132.29166 L 370.41666 79.37499 Q 687.9166 79.37499 687.9166 52.916664 L 687.9166 52.916664 L 952.49994 26.458332 Q 1243.5416 26.458332 1243.5416 0.0 z" svg:height="2.1166666mm" draw:style-name="style-263" svg:viewBox="0.0 0.0 1666.8749 211.66666" svg:width="16.668749mm" svg:x="115.8875mm" svg:y="84.40208mm"/>
          <draw:path svg:d="M 317.49997 52.916664 L 317.49997 26.458332 L 317.49997 0.0 L 317.49997 0.0 L 370.41666 0.0 Q 396.87497 0.0 396.87497 52.916664 Q 396.87497 132.29166 396.87497 158.74998 L 396.87497 211.66666 L 396.87497 238.12498 Q 396.87497 264.5833 343.9583 238.12498 Q 317.49997 211.66666 317.49997 238.12498 L 291.04166 264.5833 L 317.49997 317.49997 Q 343.9583 370.41666 370.41666 396.87497 Q 396.87497 396.87497 396.87497 423.3333 Q 396.87497 449.79166 370.41666 449.79166 Q 343.9583 449.79166 343.9583 476.24997 Q 343.9583 502.7083 370.41666 502.7083 Q 396.87497 529.1666 396.87497 529.1666 L 396.87497 529.1666 L 396.87497 555.625 Q 396.87497 582.0833 370.41666 582.0833 L 370.41666 582.0833 L 370.41666 582.0833 Q 343.9583 555.625 343.9583 555.625 Q 343.9583 529.1666 291.04166 555.625 L 264.5833 582.0833 L 238.12498 582.0833 Q 238.12498 582.0833 185.20833 529.1666 L 105.83333 476.24997 L 105.83333 476.24997 Q 79.37499 476.24997 79.37499 449.79166 L 79.37499 423.3333 L 132.29166 423.3333 Q 158.74998 423.3333 132.29166 317.49997 Q 132.29166 211.66666 52.916664 211.66666 L 0.0 211.66666 L 0.0 185.20833 Q 26.458332 185.20833 26.458332 105.83333 L 52.916664 26.458332 L 79.37499 0.0 Q 79.37499 -52.916664 185.20833 0.0 Q 317.49997 79.37499 317.49997 52.916664 z" svg:height="5.820833mm" draw:style-name="style-264" svg:viewBox="0.0 0.0 396.87497 582.0833" svg:width="3.9687498mm" svg:x="168.53958mm" svg:y="139.17082mm"/>
          <draw:path svg:d="M 1296.4583 0.0 L 1349.3749 0.0 L 1349.3749 0.0 L 1349.3749 0.0 L 1322.9166 26.458332 L 1269.9999 26.458332 L 1269.9999 52.916664 L 1269.9999 79.37499 L 1322.9166 79.37499 L 1349.3749 79.37499 L 1349.3749 105.83333 L 1322.9166 132.29166 L 1322.9166 132.29166 L 1322.9166 158.74998 L 1481.6666 185.20833 Q 1666.8749 211.66666 1799.1666 185.20833 Q 1931.4583 158.74998 1957.9165 132.29166 L 1984.3749 132.29166 L 1984.3749 132.29166 Q 1984.3749 158.74998 2010.8333 158.74998 L 2010.8333 158.74998 L 2010.8333 211.66666 Q 2010.8333 264.5833 2037.2915 264.5833 Q 2063.75 291.04166 2063.75 291.04166 Q 2063.75 317.49997 2037.2915 317.49997 L 2010.8333 317.49997 L 2010.8333 343.9583 Q 2010.8333 370.41666 2010.8333 370.41666 L 2010.8333 370.41666 L 2010.8333 370.41666 Q 2010.8333 370.41666 2037.2915 370.41666 L 2037.2915 396.87497 L 2037.2915 396.87497 Q 2037.2915 423.3333 1957.9165 423.3333 Q 1878.5416 423.3333 1852.0833 476.24997 L 1852.0833 529.1666 L 1799.1666 529.1666 L 1746.2499 529.1666 L 1746.2499 582.0833 L 1746.2499 608.5416 L 1772.7083 608.5416 L 1799.1666 634.99994 L 1799.1666 634.99994 L 1799.1666 634.99994 L 1825.6249 634.99994 L 1825.6249 634.99994 L 1852.0833 608.5416 L 1878.5416 582.0833 L 1904.9999 582.0833 Q 1957.9165 582.0833 1984.3749 582.0833 L 2010.8333 582.0833 L 2010.8333 608.5416 Q 2037.2915 634.99994 2063.75 661.4583 Q 2063.75 687.9166 2037.2915 687.9166 Q 2010.8333 714.37494 2037.2915 714.37494 L 2037.2915 740.8333 L 2063.75 740.8333 L 2090.2083 740.8333 L 2090.2083 714.37494 L 2116.6665 714.37494 L 2116.6665 714.37494 L 2116.6665 740.8333 L 2169.5833 740.8333 L 2222.5 740.8333 L 2222.5 740.8333 L 2222.5 740.8333 L 2222.5 767.2916 L 2222.5 767.2916 L 2248.9583 767.2916 L 2248.9583 793.74994 L 2222.5 793.74994 L 2196.0415 793.74994 L 2196.0415 767.2916 L 2169.5833 767.2916 L 2169.5833 767.2916 L 2169.5833 793.74994 L 2169.5833 793.74994 L 2169.5833 793.74994 L 2143.125 793.74994 L 2143.125 793.74994 L 2090.2083 793.74994 L 2037.2915 793.74994 L 1957.9165 793.74994 L 1878.5416 793.74994 L 1878.5416 820.2083 L 1878.5416 846.6666 L 1878.5416 846.6666 Q 1852.0833 846.6666 1852.0833 820.2083 Q 1852.0833 793.74994 1746.2499 793.74994 Q 1640.4166 793.74994 1534.5833 846.6666 L 1428.7499 899.5833 L 1428.7499 899.5833 Q 1428.7499 899.5833 1164.1666 899.5833 Q 899.5833 899.5833 740.8333 952.49994 L 582.0833 978.95825 L 502.7083 978.95825 Q 423.3333 952.49994 370.41666 952.49994 L 317.49997 952.49994 L 343.9583 926.0416 Q 370.41666 926.0416 396.87497 846.6666 L 423.3333 793.74994 L 343.9583 767.2916 Q 264.5833 740.8333 211.66666 714.37494 Q 158.74998 687.9166 105.83333 687.9166 L 52.916664 687.9166 L 52.916664 687.9166 Q 52.916664 687.9166 26.458332 661.4583 L 0.0 634.99994 L 0.0 634.99994 L 0.0 634.99994 L 52.916664 529.1666 Q 52.916664 423.3333 79.37499 396.87497 Q 105.83333 370.41666 79.37499 317.49997 Q 79.37499 264.5833 132.29166 238.12498 Q 185.20833 211.66666 370.41666 158.74998 Q 582.0833 105.83333 687.9166 79.37499 Q 793.74994 52.916664 820.2083 26.458332 Q 846.6666 0.0 846.6666 0.0 L 846.6666 0.0 L 846.6666 0.0 L 846.6666 0.0 L 846.6666 26.458332 L 846.6666 26.458332 L 873.12494 26.458332 L 873.12494 52.916664 L 873.12494 52.916664 L 899.5833 52.916664 L 899.5833 79.37499 L 899.5833 105.83333 L 952.49994 105.83333 L 978.95825 105.83333 L 978.95825 79.37499 L 1005.4166 79.37499 L 1005.4166 79.37499 L 1005.4166 52.916664 L 1058.3333 52.916664 Q 1111.25 52.916664 1111.25 26.458332 Q 1111.25 0.0 1164.1666 0.0 Q 1217.0833 0.0 1217.0833 0.0 Q 1243.5416 0.0 1296.4583 0.0 z" svg:height="9.789583mm" draw:style-name="style-265" svg:viewBox="0.0 0.0 2248.9583 978.95825" svg:width="22.489582mm" svg:x="122.237495mm" svg:y="120.649994mm"/>
          <draw:path svg:d="M 0.0 26.458332 L 0.0 0.0 L 26.458332 0.0 L 26.458332 0.0 L 52.916664 26.458332 Q 79.37499 52.916664 79.37499 52.916664 Q 79.37499 52.916664 105.83333 26.458332 L 105.83333 0.0 L 158.74998 52.916664 Q 185.20833 105.83333 211.66666 132.29166 L 211.66666 158.74998 L 185.20833 158.74998 Q 185.20833 158.74998 158.74998 158.74998 L 132.29166 158.74998 L 79.37499 158.74998 Q 26.458332 158.74998 26.458332 79.37499 L 0.0 26.458332 L 0.0 26.458332 z" svg:height="1.5874999mm" draw:style-name="style-266" svg:viewBox="0.0 0.0 211.66666 158.74998" svg:width="2.1166666mm" svg:x="234.15623mm" svg:y="225.95415mm"/>
          <draw:path svg:d="M 396.87497 52.916664 L 423.3333 52.916664 L 449.79166 26.458332 Q 449.79166 0.0 502.7083 0.0 L 555.625 0.0 L 555.625 0.0 L 555.625 0.0 L 582.0833 0.0 L 582.0833 26.458332 L 582.0833 26.458332 L 608.5416 26.458332 L 608.5416 26.458332 L 608.5416 26.458332 L 634.99994 52.916664 L 661.4583 79.37499 L 714.37494 79.37499 Q 767.2916 79.37499 714.37494 105.83333 Q 661.4583 132.29166 820.2083 132.29166 Q 978.95825 185.20833 1084.7916 185.20833 L 1164.1666 185.20833 L 1243.5416 211.66666 L 1296.4583 211.66666 L 1296.4583 238.12498 L 1296.4583 264.5833 L 1269.9999 264.5833 L 1243.5416 291.04166 L 1217.0833 291.04166 L 1190.6249 291.04166 L 1084.7916 291.04166 Q 1005.4166 291.04166 978.95825 317.49997 Q 926.0416 317.49997 740.8333 291.04166 Q 529.1666 291.04166 555.625 370.41666 Q 555.625 449.79166 502.7083 476.24997 L 423.3333 502.7083 L 370.41666 502.7083 L 317.49997 502.7083 L 317.49997 476.24997 L 291.04166 476.24997 L 291.04166 449.79166 Q 291.04166 396.87497 264.5833 370.41666 Q 264.5833 343.9583 291.04166 343.9583 Q 343.9583 317.49997 158.74998 291.04166 L 0.0 264.5833 L 0.0 238.12498 L 0.0 185.20833 L 0.0 185.20833 L 0.0 158.74998 L 0.0 79.37499 Q 0.0 0.0 185.20833 26.458332 Q 370.41666 26.458332 396.87497 52.916664 z" svg:height="5.027083mm" draw:style-name="style-267" svg:viewBox="0.0 0.0 1296.4583 502.7083" svg:width="12.964582mm" svg:x="241.56458mm" svg:y="94.98541mm"/>
          <draw:path svg:d="M 264.5833 0.0 L 291.04166 0.0 L 370.41666 0.0 Q 449.79166 0.0 449.79166 26.458332 L 449.79166 52.916664 L 476.24997 52.916664 L 502.7083 52.916664 L 502.7083 79.37499 L 529.1666 79.37499 L 529.1666 79.37499 L 529.1666 105.83333 L 529.1666 105.83333 L 529.1666 105.83333 L 476.24997 158.74998 Q 423.3333 211.66666 396.87497 211.66666 L 396.87497 238.12498 L 396.87497 238.12498 Q 370.41666 238.12498 370.41666 264.5833 L 370.41666 291.04166 L 396.87497 291.04166 L 396.87497 291.04166 L 423.3333 317.49997 Q 476.24997 317.49997 476.24997 343.9583 Q 476.24997 370.41666 423.3333 370.41666 Q 396.87497 370.41666 343.9583 396.87497 L 291.04166 396.87497 L 291.04166 370.41666 Q 264.5833 370.41666 238.12498 370.41666 Q 211.66666 396.87497 211.66666 370.41666 Q 211.66666 343.9583 185.20833 317.49997 Q 158.74998 317.49997 158.74998 291.04166 Q 158.74998 264.5833 105.83333 264.5833 L 52.916664 264.5833 L 52.916664 264.5833 Q 52.916664 238.12498 26.458332 211.66666 L 0.0 158.74998 L 0.0 132.29166 Q 0.0 105.83333 52.916664 79.37499 L 79.37499 52.916664 L 158.74998 52.916664 Q 264.5833 0.0 264.5833 0.0 L 264.5833 0.0 L 264.5833 0.0 z" svg:height="3.9687498mm" draw:style-name="style-268" svg:viewBox="0.0 0.0 529.1666 396.87497" svg:width="5.2916665mm" svg:x="132.29166mm" svg:y="144.4625mm"/>
          <draw:path svg:d="M 529.1666 158.74998 L 529.1666 158.74998 L 502.7083 238.12498 Q 449.79166 291.04166 423.3333 317.49997 Q 396.87497 317.49997 370.41666 370.41666 Q 343.9583 423.3333 317.49997 449.79166 L 317.49997 449.79166 L 291.04166 449.79166 Q 264.5833 449.79166 185.20833 396.87497 L 105.83333 343.9583 L 105.83333 343.9583 Q 79.37499 343.9583 79.37499 343.9583 L 79.37499 343.9583 L 79.37499 343.9583 Q 79.37499 343.9583 26.458332 317.49997 Q -26.458332 291.04166 0.0 291.04166 Q 26.458332 264.5833 26.458332 238.12498 L 26.458332 211.66666 L 79.37499 238.12498 Q 132.29166 238.12498 132.29166 185.20833 Q 132.29166 158.74998 158.74998 158.74998 L 158.74998 158.74998 L 185.20833 185.20833 Q 211.66666 185.20833 211.66666 105.83333 Q 211.66666 26.458332 238.12498 26.458332 Q 291.04166 26.458332 317.49997 0.0 Q 343.9583 -26.458332 370.41666 26.458332 Q 396.87497 105.83333 449.79166 132.29166 Q 529.1666 132.29166 529.1666 158.74998 z" svg:height="4.497916mm" draw:style-name="style-269" svg:viewBox="0.0 0.0 529.1666 449.79166" svg:width="5.2916665mm" svg:x="96.572914mm" svg:y="159.01457mm"/>
          <draw:path svg:d="M 476.24997 26.458332 L 476.24997 26.458332 L 529.1666 0.0 L 608.5416 0.0 L 820.2083 52.916664 Q 1031.875 132.29166 1058.3333 132.29166 L 1058.3333 132.29166 L 1058.3333 132.29166 L 1058.3333 132.29166 L 1111.25 158.74998 L 1137.7083 185.20833 L 1164.1666 185.20833 L 1217.0833 185.20833 L 1217.0833 211.66666 L 1217.0833 211.66666 L 1243.5416 211.66666 L 1243.5416 238.12498 L 1428.7499 317.49997 Q 1640.4166 396.87497 1852.0833 449.79166 Q 2063.75 476.24997 2063.75 502.7083 Q 2063.75 529.1666 2116.6665 529.1666 Q 2143.125 555.625 2169.5833 555.625 L 2196.0415 555.625 L 2196.0415 555.625 L 2196.0415 555.625 L 2196.0415 582.0833 L 2169.5833 582.0833 L 2169.5833 582.0833 L 2169.5833 608.5416 L 2116.6665 608.5416 Q 2090.2083 661.4583 2116.6665 661.4583 L 2143.125 661.4583 L 2116.6665 687.9166 L 2090.2083 714.37494 L 2090.2083 714.37494 L 2116.6665 714.37494 L 2116.6665 714.37494 L 2116.6665 714.37494 L 2143.125 740.8333 L 2169.5833 767.2916 L 2169.5833 767.2916 L 2169.5833 767.2916 L 2196.0415 793.74994 L 2196.0415 820.2083 L 2169.5833 820.2083 L 2143.125 820.2083 L 2143.125 846.6666 L 2143.125 846.6666 L 2063.75 846.6666 Q 1957.9165 873.12494 1878.5416 873.12494 L 1799.1666 873.12494 L 1772.7083 873.12494 Q 1746.2499 873.12494 1561.0416 873.12494 Q 1375.8333 873.12494 1111.25 820.2083 L 873.12494 767.2916 L 873.12494 767.2916 L 846.6666 740.8333 L 846.6666 714.37494 L 846.6666 687.9166 L 873.12494 687.9166 L 873.12494 661.4583 L 846.6666 661.4583 L 820.2083 661.4583 L 820.2083 687.9166 L 793.74994 687.9166 L 793.74994 687.9166 L 793.74994 714.37494 L 793.74994 714.37494 L 793.74994 714.37494 L 793.74994 687.9166 L 793.74994 661.4583 L 793.74994 634.99994 Q 793.74994 608.5416 820.2083 582.0833 Q 873.12494 555.625 793.74994 502.7083 Q 714.37494 502.7083 740.8333 476.24997 Q 740.8333 449.79166 634.99994 396.87497 Q 555.625 343.9583 582.0833 291.04166 Q 608.5416 238.12498 502.7083 264.5833 Q 396.87497 291.04166 264.5833 291.04166 L 105.83333 238.12498 L 105.83333 238.12498 L 105.83333 238.12498 L 79.37499 238.12498 L 79.37499 238.12498 L 52.916664 211.66666 L 0.0 211.66666 L 0.0 185.20833 L 0.0 158.74998 L 26.458332 158.74998 L 52.916664 132.29166 L 79.37499 132.29166 L 105.83333 132.29166 L 105.83333 105.83333 L 105.83333 105.83333 L 79.37499 105.83333 L 79.37499 79.37499 L 79.37499 79.37499 L 105.83333 79.37499 L 105.83333 79.37499 L 105.83333 79.37499 L 158.74998 52.916664 Q 238.12498 26.458332 343.9583 26.458332 L 449.79166 26.458332 L 449.79166 26.458332 L 476.24997 26.458332 L 476.24997 26.458332 z" svg:height="8.73125mm" draw:style-name="style-270" svg:viewBox="0.0 0.0 2196.0415 873.12494" svg:width="21.960415mm" svg:x="72.49583mm" svg:y="106.09791mm"/>
          <draw:path svg:d="M 582.0833 0.0 L 608.5416 0.0 L 582.0833 26.458332 Q 582.0833 52.916664 582.0833 79.37499 L 582.0833 79.37499 L 582.0833 105.83333 Q 582.0833 105.83333 555.625 105.83333 L 555.625 105.83333 L 555.625 132.29166 Q 529.1666 158.74998 529.1666 211.66666 Q 476.24997 238.12498 317.49997 343.9583 L 158.74998 423.3333 L 158.74998 449.79166 L 158.74998 449.79166 L 132.29166 476.24997 L 105.83333 502.7083 L 105.83333 502.7083 L 105.83333 529.1666 L 105.83333 529.1666 L 105.83333 529.1666 L 79.37499 529.1666 L 79.37499 529.1666 L 79.37499 555.625 L 79.37499 555.625 L 52.916664 555.625 L 52.916664 582.0833 L 52.916664 582.0833 L 52.916664 582.0833 L 52.916664 582.0833 Q 26.458332 582.0833 26.458332 555.625 L 26.458332 555.625 L 26.458332 555.625 Q 26.458332 529.1666 52.916664 423.3333 Q 79.37499 291.04166 26.458332 291.04166 Q -26.458332 264.5833 0.0 238.12498 L 52.916664 185.20833 L 52.916664 185.20833 Q 52.916664 185.20833 79.37499 158.74998 L 79.37499 158.74998 L 105.83333 132.29166 Q 132.29166 105.83333 158.74998 105.83333 L 185.20833 105.83333 L 211.66666 105.83333 Q 211.66666 132.29166 185.20833 211.66666 Q 158.74998 264.5833 158.74998 264.5833 Q 211.66666 264.5833 211.66666 264.5833 L 211.66666 264.5833 L 211.66666 238.12498 L 211.66666 238.12498 L 238.12498 238.12498 L 238.12498 211.66666 L 238.12498 211.66666 L 264.5833 211.66666 L 264.5833 211.66666 L 264.5833 211.66666 L 396.87497 132.29166 Q 529.1666 52.916664 555.625 26.458332 Q 555.625 0.0 582.0833 0.0 z" svg:height="5.820833mm" draw:style-name="style-271" svg:viewBox="0.0 0.0 608.5416 582.0833" svg:width="6.0854163mm" svg:x="168.275mm" svg:y="147.10832mm"/>
          <draw:path svg:d="M 1031.875 52.916664 L 1164.1666 52.916664 L 1164.1666 79.37499 Q 1164.1666 105.83333 1111.25 132.29166 Q 1084.7916 132.29166 1058.3333 132.29166 L 1058.3333 158.74998 L 1058.3333 158.74998 Q 1031.875 158.74998 1031.875 185.20833 L 1031.875 185.20833 L 1031.875 185.20833 Q 1031.875 185.20833 846.6666 211.66666 Q 687.9166 238.12498 634.99994 238.12498 Q 555.625 264.5833 502.7083 264.5833 Q 449.79166 264.5833 476.24997 343.9583 Q 502.7083 396.87497 449.79166 396.87497 Q 396.87497 396.87497 396.87497 370.41666 Q 396.87497 343.9583 317.49997 343.9583 L 238.12498 343.9583 L 132.29166 343.9583 L 0.0 343.9583 L 0.0 317.49997 L 26.458332 317.49997 L 26.458332 317.49997 L 26.458332 291.04166 L 52.916664 291.04166 L 79.37499 291.04166 L 79.37499 264.5833 L 79.37499 264.5833 L 105.83333 264.5833 L 105.83333 238.12498 L 105.83333 238.12498 L 132.29166 238.12498 L 132.29166 238.12498 L 132.29166 238.12498 L 185.20833 211.66666 L 211.66666 185.20833 L 211.66666 185.20833 L 211.66666 185.20833 L 238.12498 185.20833 Q 291.04166 185.20833 317.49997 158.74998 Q 343.9583 132.29166 502.7083 79.37499 L 687.9166 26.458332 L 714.37494 26.458332 Q 714.37494 26.458332 714.37494 0.0 L 714.37494 0.0 L 846.6666 0.0 Q 978.95825 -26.458332 926.0416 26.458332 Q 899.5833 26.458332 1031.875 52.916664 z" svg:height="3.9687498mm" draw:style-name="style-272" svg:viewBox="0.0 0.0 1164.1666 396.87497" svg:width="11.641666mm" svg:x="47.360413mm" svg:y="158.48541mm"/>
          <draw:path svg:d="M 26.458332 0.0 L 26.458332 0.0 L 185.20833 0.0 L 317.49997 0.0 L 370.41666 0.0 L 423.3333 0.0 L 661.4583 0.0 Q 899.5833 0.0 1084.7916 26.458332 L 1296.4583 26.458332 L 1296.4583 52.916664 Q 1296.4583 79.37499 1322.9166 105.83333 L 1322.9166 132.29166 L 1296.4583 132.29166 Q 1269.9999 158.74998 1164.1666 158.74998 Q 1058.3333 158.74998 1084.7916 158.74998 Q 1111.25 158.74998 1058.3333 185.20833 Q 1005.4166 211.66666 1084.7916 211.66666 Q 1137.7083 211.66666 1137.7083 238.12498 Q 1137.7083 264.5833 1031.875 264.5833 L 952.49994 264.5833 L 820.2083 264.5833 L 687.9166 264.5833 L 661.4583 264.5833 Q 661.4583 264.5833 661.4583 291.04166 L 661.4583 291.04166 L 634.99994 291.04166 Q 608.5416 264.5833 343.9583 264.5833 L 79.37499 238.12498 L 79.37499 238.12498 L 79.37499 211.66666 L 132.29166 211.66666 Q 158.74998 211.66666 105.83333 185.20833 L 52.916664 158.74998 L 52.916664 158.74998 L 79.37499 158.74998 L 79.37499 105.83333 Q 79.37499 79.37499 52.916664 52.916664 L 0.0 26.458332 L 0.0 26.458332 Q 26.458332 26.458332 26.458332 0.0 z M 926.0416 211.66666 Q 926.0416 211.66666 926.0416 185.20833 Q 926.0416 185.20833 926.0416 211.66666 Q 926.0416 211.66666 926.0416 211.66666 z" svg:height="2.9104166mm" draw:style-name="style-273" svg:viewBox="0.0 0.0 1322.9166 291.04166" svg:width="13.229166mm" svg:x="114.03541mm" svg:y="86.254166mm"/>
          <draw:path svg:d="M 1852.0833 0.0 L 1852.0833 0.0 L 1825.6249 79.37499 Q 1825.6249 158.74998 1878.5416 185.20833 L 1931.4583 211.66666 L 1878.5416 211.66666 Q 1799.1666 211.66666 1772.7083 238.12498 L 1772.7083 238.12498 L 1746.2499 238.12498 L 1719.7916 264.5833 L 1693.3333 264.5833 L 1666.8749 264.5833 L 1666.8749 291.04166 Q 1693.3333 317.49997 1719.7916 317.49997 L 1746.2499 317.49997 L 1746.2499 317.49997 L 1746.2499 317.49997 L 1772.7083 343.9583 L 1799.1666 370.41666 L 1799.1666 370.41666 L 1799.1666 370.41666 L 1719.7916 370.41666 Q 1666.8749 370.41666 1455.2083 370.41666 L 1269.9999 370.41666 L 1269.9999 370.41666 L 1243.5416 370.41666 L 1243.5416 370.41666 L 1243.5416 370.41666 L 1243.5416 396.87497 L 1243.5416 396.87497 L 1190.6249 396.87497 Q 1111.25 396.87497 1084.7916 370.41666 Q 1084.7916 317.49997 926.0416 317.49997 L 740.8333 317.49997 L 661.4583 317.49997 L 608.5416 317.49997 L 608.5416 317.49997 L 608.5416 317.49997 L 476.24997 291.04166 Q 343.9583 291.04166 343.9583 264.5833 Q 343.9583 238.12498 317.49997 238.12498 Q 291.04166 264.5833 211.66666 211.66666 L 132.29166 185.20833 L 105.83333 185.20833 L 105.83333 211.66666 L 105.83333 211.66666 L 79.37499 211.66666 L 79.37499 211.66666 L 79.37499 211.66666 L 79.37499 185.20833 L 79.37499 185.20833 L 52.916664 185.20833 L 52.916664 211.66666 L 52.916664 211.66666 L 26.458332 211.66666 L 26.458332 211.66666 L 26.458332 211.66666 L 26.458332 211.66666 L 26.458332 185.20833 L 0.0 185.20833 L 0.0 185.20833 L 0.0 105.83333 L 0.0 0.0 L 185.20833 0.0 Q 343.9583 0.0 396.87497 0.0 Q 449.79166 26.458332 555.625 52.916664 Q 687.9166 52.916664 661.4583 79.37499 Q 608.5416 105.83333 873.12494 79.37499 Q 1164.1666 52.916664 1322.9166 52.916664 Q 1481.6666 0.0 1534.5833 26.458332 Q 1587.4999 52.916664 1719.7916 0.0 Q 1852.0833 0.0 1852.0833 0.0 z" svg:height="3.9687498mm" draw:style-name="style-274" svg:viewBox="0.0 0.0 1931.4583 396.87497" svg:width="19.314583mm" svg:x="207.16873mm" svg:y="125.41249mm"/>
          <draw:path svg:d="M 2645.8333 26.458332 L 2672.2915 26.458332 L 2751.6665 26.458332 L 2804.5833 26.458332 L 2857.4998 26.458332 L 2910.4165 26.458332 L 2910.4165 26.458332 L 2910.4165 26.458332 L 2831.0415 52.916664 L 2751.6665 79.37499 L 2645.8333 79.37499 Q 2566.4583 79.37499 2539.9998 105.83333 Q 2487.0833 132.29166 2513.5415 132.29166 Q 2539.9998 185.20833 2143.125 185.20833 L 1746.2499 211.66666 L 1693.3333 211.66666 Q 1613.9583 185.20833 1587.4999 185.20833 Q 1561.0416 185.20833 899.5833 185.20833 Q 238.12498 185.20833 238.12498 158.74998 Q 238.12498 132.29166 132.29166 105.83333 L 26.458332 79.37499 L 26.458332 79.37499 L 26.458332 79.37499 L 105.83333 79.37499 L 158.74998 79.37499 L 79.37499 52.916664 L 0.0 26.458332 L 0.0 26.458332 L 0.0 26.458332 L 767.2916 0.0 Q 1534.5833 -26.458332 2063.75 0.0 Q 2592.9165 26.458332 2645.8333 26.458332 z" svg:height="2.1166666mm" draw:style-name="style-275" svg:viewBox="0.0 0.0 2910.4165 211.66666" svg:width="29.104166mm" svg:x="196.32082mm" svg:y="82.814575mm"/>
          <draw:path svg:d="M 1746.2499 0.0 L 1852.0833 0.0 L 1852.0833 0.0 L 1852.0833 26.458332 L 1852.0833 26.458332 L 1852.0833 26.458332 L 1878.5416 79.37499 L 1878.5416 105.83333 L 1904.9999 105.83333 L 1931.4583 132.29166 L 1931.4583 132.29166 L 1957.9165 132.29166 L 1957.9165 132.29166 L 1957.9165 132.29166 L 2010.8333 158.74998 L 2037.2915 185.20833 L 2222.5 211.66666 Q 2381.2498 238.12498 2645.8333 291.04166 Q 2910.4165 317.49997 2936.8748 317.49997 Q 2936.8748 343.9583 2989.7915 343.9583 L 3042.7083 343.9583 L 3042.7083 370.41666 L 3069.1665 370.41666 L 3069.1665 396.87497 L 3069.1665 423.3333 L 3095.6248 423.3333 L 3122.0833 423.3333 L 3122.0833 449.79166 L 3122.0833 476.24997 L 3148.5415 476.24997 L 3148.5415 502.7083 L 3148.5415 502.7083 L 3174.9998 502.7083 L 3174.9998 502.7083 L 3174.9998 529.1666 L 3095.6248 529.1666 L 3016.2498 555.625 L 3016.2498 555.625 L 3016.2498 555.625 L 2989.7915 555.625 L 2989.7915 555.625 L 2910.4165 555.625 Q 2857.4998 555.625 2883.9583 555.625 Q 2910.4165 529.1666 2513.5415 529.1666 L 2116.6665 529.1666 L 1852.0833 529.1666 L 1587.4999 529.1666 L 1269.9999 529.1666 Q 926.0416 555.625 793.74994 555.625 Q 661.4583 582.0833 661.4583 555.625 Q 661.4583 529.1666 476.24997 529.1666 L 291.04166 529.1666 L 291.04166 529.1666 L 291.04166 502.7083 L 291.04166 502.7083 L 317.49997 502.7083 L 317.49997 502.7083 L 317.49997 476.24997 L 291.04166 476.24997 L 291.04166 449.79166 L 291.04166 449.79166 L 317.49997 449.79166 L 317.49997 423.3333 L 317.49997 396.87497 L 317.49997 396.87497 L 317.49997 370.41666 L 317.49997 343.9583 L 317.49997 317.49997 L 158.74998 317.49997 L 26.458332 291.04166 L 26.458332 291.04166 L 0.0 291.04166 L 0.0 291.04166 L 0.0 291.04166 L 0.0 264.5833 L 0.0 264.5833 L 26.458332 264.5833 L 26.458332 238.12498 L 26.458332 238.12498 L 52.916664 238.12498 L 52.916664 238.12498 L 52.916664 211.66666 L 449.79166 185.20833 Q 846.6666 185.20833 820.2083 132.29166 Q 793.74994 132.29166 846.6666 105.83333 Q 873.12494 79.37499 952.49994 79.37499 L 1058.3333 79.37499 L 1137.7083 52.916664 L 1217.0833 26.458332 L 1217.0833 26.458332 L 1217.0833 26.458332 L 1428.7499 26.458332 Q 1640.4166 26.458332 1746.2499 0.0 z" svg:height="5.5562496mm" draw:style-name="style-276" svg:viewBox="0.0 0.0 3174.9998 555.625" svg:width="31.749998mm" svg:x="213.25415mm" svg:y="82.814575mm"/>
          <draw:path svg:d="M 2910.4165 0.0 L 2910.4165 0.0 L 2910.4165 26.458332 L 2910.4165 52.916664 L 2936.8748 52.916664 L 2963.3333 52.916664 L 2963.3333 26.458332 L 2963.3333 26.458332 L 2989.7915 26.458332 L 2989.7915 52.916664 L 2989.7915 52.916664 Q 2989.7915 105.83333 2963.3333 105.83333 Q 2936.8748 105.83333 3042.7083 132.29166 L 3148.5415 158.74998 L 3227.9165 132.29166 Q 3280.8333 132.29166 3280.8333 158.74998 Q 3280.8333 185.20833 3254.3748 185.20833 Q 3227.9165 185.20833 3227.9165 211.66666 L 3227.9165 238.12498 L 3201.4583 238.12498 L 3201.4583 264.5833 L 3174.9998 264.5833 Q 3148.5415 264.5833 3069.1665 317.49997 L 2963.3333 317.49997 L 2963.3333 343.9583 L 2963.3333 343.9583 L 2936.8748 370.41666 L 2936.8748 396.87497 L 2963.3333 396.87497 L 2989.7915 396.87497 L 2989.7915 423.3333 L 3016.2498 449.79166 L 3016.2498 449.79166 L 3016.2498 449.79166 L 3016.2498 449.79166 Q 3016.2498 476.24997 2936.8748 529.1666 L 2857.4998 582.0833 L 2857.4998 582.0833 Q 2857.4998 555.625 2831.0415 555.625 L 2831.0415 555.625 L 2804.5833 555.625 Q 2804.5833 582.0833 2751.6665 608.5416 Q 2672.2915 634.99994 2672.2915 687.9166 Q 2645.8333 714.37494 2566.4583 714.37494 L 2460.6248 687.9166 L 2460.6248 714.37494 L 2434.1665 714.37494 L 2434.1665 714.37494 L 2434.1665 740.8333 L 2434.1665 740.8333 L 2434.1665 740.8333 L 2434.1665 793.74994 L 2434.1665 820.2083 L 2434.1665 820.2083 L 2434.1665 846.6666 L 2434.1665 846.6666 L 2434.1665 846.6666 L 2434.1665 873.12494 L 2434.1665 899.5833 L 2434.1665 899.5833 L 2434.1665 899.5833 L 2434.1665 926.0416 L 2434.1665 926.0416 L 2407.7083 926.0416 L 2407.7083 926.0416 L 2275.4165 926.0416 Q 2116.6665 899.5833 2063.75 899.5833 Q 1984.3749 873.12494 1984.3749 899.5833 Q 1984.3749 926.0416 1957.9165 926.0416 Q 1904.9999 926.0416 1904.9999 899.5833 Q 1904.9999 873.12494 1005.4166 873.12494 L 105.83333 846.6666 L 105.83333 846.6666 L 105.83333 846.6666 L 79.37499 793.74994 L 52.916664 740.8333 L 52.916664 740.8333 L 52.916664 740.8333 L 52.916664 740.8333 L 52.916664 740.8333 L 26.458332 714.37494 L 0.0 714.37494 L 0.0 687.9166 L 0.0 634.99994 L 26.458332 634.99994 L 52.916664 634.99994 L 52.916664 661.4583 L 52.916664 661.4583 L 79.37499 661.4583 L 79.37499 634.99994 L 158.74998 634.99994 L 211.66666 634.99994 L 238.12498 608.5416 L 264.5833 582.0833 L 264.5833 582.0833 L 264.5833 582.0833 L 370.41666 529.1666 Q 476.24997 502.7083 502.7083 502.7083 Q 502.7083 476.24997 529.1666 476.24997 L 555.625 476.24997 L 582.0833 502.7083 Q 582.0833 529.1666 555.625 529.1666 Q 529.1666 529.1666 529.1666 555.625 Q 529.1666 582.0833 582.0833 582.0833 L 608.5416 582.0833 L 740.8333 582.0833 L 873.12494 582.0833 L 873.12494 582.0833 L 899.5833 582.0833 L 899.5833 582.0833 L 899.5833 582.0833 L 873.12494 555.625 Q 846.6666 529.1666 846.6666 502.7083 L 820.2083 476.24997 L 899.5833 476.24997 Q 952.49994 476.24997 1005.4166 423.3333 Q 1058.3333 423.3333 1190.6249 370.41666 Q 1322.9166 370.41666 1375.8333 370.41666 Q 1455.2083 423.3333 1508.1249 396.87497 Q 1587.4999 370.41666 1587.4999 317.49997 Q 1587.4999 264.5833 1587.4999 264.5833 L 1587.4999 264.5833 L 1587.4999 317.49997 Q 1613.9583 343.9583 1693.3333 343.9583 L 1746.2499 317.49997 L 1852.0833 264.5833 Q 1931.4583 211.66666 2143.125 185.20833 Q 2354.7915 158.74998 2460.6248 132.29166 Q 2566.4583 132.29166 2566.4583 105.83333 Q 2566.4583 79.37499 2645.8333 79.37499 Q 2751.6665 79.37499 2751.6665 52.916664 Q 2751.6665 26.458332 2804.5833 26.458332 Q 2857.4998 26.458332 2883.9583 26.458332 Q 2883.9583 0.0 2910.4165 0.0 z M 2010.8333 846.6666 L 1904.9999 846.6666 L 1904.9999 793.74994 Q 1931.4583 767.2916 2010.8333 714.37494 Q 2090.2083 687.9166 2143.125 687.9166 Q 2222.5 714.37494 2143.125 767.2916 Q 2090.2083 846.6666 2010.8333 846.6666 z" svg:height="9.260416mm" draw:style-name="style-277" svg:viewBox="0.0 0.0 3280.8333 926.0416" svg:width="32.80833mm" svg:x="148.16666mm" svg:y="107.42083mm"/>
          <draw:path svg:d="M 317.49997 52.916664 L 317.49997 79.37499 L 317.49997 79.37499 L 317.49997 105.83333 L 343.9583 105.83333 L 370.41666 105.83333 L 370.41666 132.29166 L 370.41666 158.74998 L 264.5833 158.74998 L 158.74998 158.74998 L 79.37499 158.74998 L 0.0 158.74998 L 52.916664 132.29166 Q 79.37499 105.83333 79.37499 105.83333 Q 79.37499 105.83333 79.37499 79.37499 L 79.37499 79.37499 L 105.83333 52.916664 Q 132.29166 52.916664 105.83333 26.458332 Q 105.83333 0.0 185.20833 0.0 Q 291.04166 0.0 291.04166 26.458332 Q 291.04166 52.916664 317.49997 52.916664 z" svg:height="1.5874999mm" draw:style-name="style-278" svg:viewBox="0.0 0.0 370.41666 158.74998" svg:width="3.7041664mm" svg:x="109.27291mm" svg:y="90.487495mm"/>
          <draw:path svg:d="M 687.9166 0.0 L 687.9166 0.0 L 740.8333 0.0 Q 767.2916 0.0 767.2916 26.458332 L 767.2916 52.916664 L 767.2916 52.916664 Q 767.2916 79.37499 714.37494 105.83333 Q 687.9166 132.29166 370.41666 185.20833 L 52.916664 211.66666 L 52.916664 185.20833 Q 52.916664 185.20833 26.458332 158.74998 L 0.0 132.29166 L 26.458332 132.29166 L 52.916664 132.29166 L 52.916664 105.83333 Q 52.916664 79.37499 105.83333 79.37499 L 185.20833 79.37499 L 396.87497 79.37499 Q 608.5416 79.37499 634.99994 52.916664 Q 634.99994 26.458332 634.99994 26.458332 L 634.99994 26.458332 L 634.99994 26.458332 L 661.4583 26.458332 L 687.9166 26.458332 Q 687.9166 26.458332 687.9166 0.0 z" svg:height="2.1166666mm" draw:style-name="style-279" svg:viewBox="0.0 0.0 767.2916 211.66666" svg:width="7.6729164mm" svg:x="112.18333mm" svg:y="146.31458mm"/>
          <draw:path svg:d="M 952.49994 0.0 L 952.49994 0.0 L 952.49994 105.83333 L 952.49994 185.20833 L 952.49994 211.66666 L 952.49994 211.66666 L 899.5833 264.5833 Q 846.6666 317.49997 846.6666 343.9583 Q 846.6666 370.41666 846.6666 370.41666 L 846.6666 370.41666 L 820.2083 396.87497 L 793.74994 423.3333 L 740.8333 423.3333 L 687.9166 423.3333 L 687.9166 449.79166 L 687.9166 476.24997 L 529.1666 476.24997 Q 343.9583 476.24997 158.74998 370.41666 L 0.0 291.04166 L 0.0 264.5833 L 0.0 238.12498 L 26.458332 238.12498 Q 52.916664 238.12498 52.916664 158.74998 Q 52.916664 105.83333 105.83333 105.83333 L 132.29166 105.83333 L 317.49997 105.83333 Q 502.7083 105.83333 529.1666 105.83333 L 582.0833 105.83333 L 634.99994 79.37499 L 661.4583 79.37499 L 661.4583 105.83333 L 661.4583 132.29166 L 634.99994 132.29166 Q 608.5416 158.74998 582.0833 158.74998 L 529.1666 158.74998 L 529.1666 185.20833 L 529.1666 211.66666 L 582.0833 211.66666 L 661.4583 211.66666 L 714.37494 158.74998 Q 767.2916 105.83333 820.2083 105.83333 Q 873.12494 105.83333 873.12494 79.37499 Q 899.5833 52.916664 899.5833 52.916664 L 899.5833 26.458332 L 899.5833 26.458332 Q 926.0416 0.0 952.49994 0.0 z" svg:height="4.7625mm" draw:style-name="style-280" svg:viewBox="0.0 0.0 952.49994 476.24997" svg:width="9.525mm" svg:x="158.22083mm" svg:y="150.28333mm"/>
          <draw:path svg:d="M 158.74998 26.458332 L 185.20833 26.458332 L 238.12498 79.37499 Q 291.04166 158.74998 317.49997 158.74998 L 343.9583 158.74998 L 343.9583 185.20833 L 317.49997 185.20833 L 317.49997 185.20833 L 317.49997 211.66666 L 317.49997 211.66666 L 317.49997 211.66666 L 291.04166 211.66666 L 291.04166 211.66666 L 291.04166 238.12498 L 264.5833 238.12498 L 264.5833 238.12498 Q 264.5833 264.5833 211.66666 264.5833 L 158.74998 264.5833 L 105.83333 291.04166 L 52.916664 291.04166 L 52.916664 264.5833 Q 52.916664 211.66666 26.458332 211.66666 Q 0.0 211.66666 0.0 185.20833 L 0.0 158.74998 L 0.0 158.74998 L 26.458332 158.74998 L 52.916664 158.74998 Q 79.37499 158.74998 52.916664 132.29166 L 52.916664 105.83333 L 52.916664 52.916664 Q 52.916664 0.0 105.83333 0.0 Q 158.74998 0.0 158.74998 26.458332 z" svg:height="2.9104166mm" draw:style-name="style-281" svg:viewBox="0.0 0.0 343.9583 291.04166" svg:width="3.439583mm" svg:x="178.85832mm" svg:y="151.34166mm"/>
          <draw:path svg:d="M 661.4583 185.20833 L 661.4583 185.20833 L 687.9166 185.20833 Q 714.37494 158.74998 714.37494 132.29166 L 714.37494 132.29166 L 740.8333 132.29166 L 767.2916 132.29166 L 767.2916 132.29166 Q 767.2916 132.29166 793.74994 158.74998 Q 820.2083 158.74998 820.2083 185.20833 Q 820.2083 211.66666 767.2916 211.66666 Q 714.37494 238.12498 661.4583 264.5833 L 634.99994 291.04166 L 608.5416 291.04166 Q 608.5416 291.04166 608.5416 317.49997 L 608.5416 317.49997 L 608.5416 343.9583 Q 608.5416 343.9583 582.0833 343.9583 Q 582.0833 343.9583 317.49997 370.41666 L 52.916664 396.87497 L 26.458332 370.41666 L 0.0 343.9583 L 0.0 343.9583 L 0.0 343.9583 L 0.0 291.04166 L 26.458332 238.12498 L 26.458332 238.12498 L 26.458332 238.12498 L 26.458332 211.66666 L 26.458332 211.66666 L 52.916664 211.66666 L 52.916664 185.20833 L 52.916664 185.20833 L 79.37499 185.20833 L 79.37499 158.74998 L 79.37499 132.29166 L 105.83333 158.74998 L 105.83333 185.20833 L 132.29166 185.20833 Q 158.74998 185.20833 185.20833 158.74998 L 211.66666 158.74998 L 211.66666 132.29166 Q 238.12498 105.83333 238.12498 79.37499 L 238.12498 79.37499 L 238.12498 79.37499 Q 238.12498 79.37499 264.5833 79.37499 L 264.5833 52.916664 L 396.87497 26.458332 Q 502.7083 -26.458332 582.0833 0.0 Q 661.4583 0.0 608.5416 52.916664 Q 582.0833 132.29166 582.0833 132.29166 Q 582.0833 158.74998 608.5416 158.74998 Q 634.99994 185.20833 661.4583 185.20833 z" svg:height="3.9687498mm" draw:style-name="style-282" svg:viewBox="0.0 0.0 820.2083 396.87497" svg:width="8.202083mm" svg:x="245.7979mm" svg:y="142.08124mm"/>
          <draw:path svg:d="M 2143.125 105.83333 L 2196.0415 105.83333 L 2143.125 185.20833 Q 2090.2083 264.5833 2090.2083 264.5833 L 2090.2083 264.5833 L 2090.2083 291.04166 L 2090.2083 291.04166 L 2116.6665 291.04166 L 2116.6665 317.49997 L 2143.125 317.49997 L 2143.125 317.49997 L 2513.5415 317.49997 Q 2883.9583 317.49997 2936.8748 317.49997 L 2989.7915 317.49997 L 3016.2498 291.04166 L 3042.7083 291.04166 L 3122.0833 291.04166 Q 3201.4583 264.5833 3227.9165 264.5833 L 3254.3748 264.5833 L 3280.8333 264.5833 L 3307.2915 264.5833 L 3280.8333 317.49997 Q 3254.3748 343.9583 3307.2915 343.9583 Q 3360.2083 343.9583 3598.3333 291.04166 Q 3836.4583 264.5833 3889.3748 264.5833 L 3968.7498 264.5833 L 4048.1248 238.12498 L 4101.0415 211.66666 L 4101.0415 211.66666 L 4101.0415 211.66666 L 4127.5 158.74998 L 4127.5 132.29166 L 4101.0415 132.29166 L 4074.583 132.29166 L 4074.583 105.83333 L 4074.583 79.37499 L 4101.0415 79.37499 L 4127.5 79.37499 L 4127.5 79.37499 L 4127.5 105.83333 L 4153.958 105.83333 L 4153.958 105.83333 L 4153.958 105.83333 L 4153.958 105.83333 L 4153.958 132.29166 L 4180.4165 132.29166 L 4365.625 291.04166 Q 4577.2915 449.79166 4577.2915 529.1666 Q 4630.208 582.0833 4603.75 634.99994 Q 4577.2915 687.9166 4736.0415 687.9166 L 4868.333 687.9166 L 4868.333 714.37494 L 4868.333 714.37494 L 4788.958 714.37494 L 4736.0415 740.8333 L 4736.0415 740.8333 L 4736.0415 740.8333 L 4709.583 740.8333 L 4709.583 740.8333 L 4603.75 740.8333 Q 4497.9165 740.8333 4418.5415 767.2916 L 4365.625 793.74994 L 4365.625 793.74994 L 4365.625 793.74994 L 4339.1665 793.74994 L 4339.1665 793.74994 L 4339.1665 820.2083 L 4365.625 820.2083 L 4365.625 820.2083 L 4365.625 846.6666 L 4339.1665 846.6666 L 4312.708 846.6666 L 4286.25 873.12494 L 4259.7915 873.12494 L 4206.875 873.12494 Q 4180.4165 899.5833 4127.5 926.0416 Q 4074.583 952.49994 4074.583 926.0416 Q 4048.1248 899.5833 3995.208 899.5833 Q 3942.2915 899.5833 3942.2915 926.0416 Q 3942.2915 952.49994 3862.9165 926.0416 Q 3809.9998 899.5833 3704.1665 952.49994 Q 3598.3333 952.49994 3360.2083 926.0416 L 3148.5415 899.5833 L 3148.5415 899.5833 Q 3148.5415 899.5833 2725.2083 820.2083 Q 2328.3333 740.8333 2196.0415 767.2916 L 2090.2083 767.2916 L 2090.2083 767.2916 Q 2090.2083 740.8333 2063.75 740.8333 L 2037.2915 740.8333 L 2037.2915 740.8333 Q 2010.8333 740.8333 1931.4583 687.9166 Q 1825.6249 634.99994 1349.3749 608.5416 L 899.5833 582.0833 L 714.37494 582.0833 Q 529.1666 582.0833 264.5833 555.625 L 0.0 555.625 L 0.0 476.24997 L 0.0 423.3333 L 0.0 423.3333 L 26.458332 423.3333 L 26.458332 396.87497 L 26.458332 370.41666 L 52.916664 317.49997 L 79.37499 291.04166 L 79.37499 264.5833 L 79.37499 238.12498 L 291.04166 211.66666 Q 502.7083 158.74998 608.5416 158.74998 Q 687.9166 158.74998 793.74994 185.20833 Q 873.12494 185.20833 899.5833 238.12498 Q 926.0416 264.5833 1031.875 264.5833 L 1137.7083 264.5833 L 1111.25 264.5833 L 1084.7916 264.5833 L 1058.3333 264.5833 L 1031.875 264.5833 L 978.95825 264.5833 L 952.49994 264.5833 L 952.49994 211.66666 L 978.95825 185.20833 L 978.95825 158.74998 L 978.95825 132.29166 L 1005.4166 132.29166 L 1005.4166 105.83333 L 1005.4166 105.83333 L 1031.875 105.83333 L 1031.875 105.83333 L 1031.875 105.83333 L 1031.875 79.37499 L 1031.875 79.37499 L 1005.4166 79.37499 L 1005.4166 52.916664 L 1031.875 52.916664 L 1058.3333 52.916664 L 1084.7916 26.458332 Q 1137.7083 26.458332 1137.7083 0.0 Q 1137.7083 -26.458332 1508.1249 0.0 Q 1878.5416 52.916664 1984.3749 52.916664 Q 2090.2083 105.83333 2143.125 105.83333 z" svg:height="9.525mm" draw:style-name="style-283" svg:viewBox="0.0 0.0 4868.333 952.49994" svg:width="48.68333mm" svg:x="29.897915mm" svg:y="98.95416mm"/>
          <draw:path svg:d="M 317.49997 26.458332 L 317.49997 26.458332 L 317.49997 26.458332 L 343.9583 26.458332 L 370.41666 26.458332 L 370.41666 26.458332 L 370.41666 52.916664 Q 396.87497 52.916664 423.3333 52.916664 Q 449.79166 52.916664 423.3333 79.37499 Q 423.3333 105.83333 370.41666 132.29166 Q 291.04166 158.74998 291.04166 185.20833 L 317.49997 211.66666 L 317.49997 211.66666 L 317.49997 211.66666 L 343.9583 238.12498 Q 370.41666 264.5833 317.49997 343.9583 Q 291.04166 423.3333 264.5833 449.79166 L 264.5833 449.79166 L 238.12498 449.79166 Q 211.66666 423.3333 158.74998 396.87497 L 79.37499 370.41666 L 79.37499 343.9583 Q 52.916664 317.49997 26.458332 264.5833 L 0.0 185.20833 L 26.458332 185.20833 L 52.916664 185.20833 L 52.916664 211.66666 L 52.916664 238.12498 L 52.916664 158.74998 Q 52.916664 105.83333 52.916664 52.916664 L 26.458332 0.0 L 158.74998 0.0 Q 291.04166 -26.458332 291.04166 0.0 Q 317.49997 26.458332 317.49997 26.458332 z" svg:height="4.497916mm" draw:style-name="style-284" svg:viewBox="0.0 0.0 423.3333 449.79166" svg:width="4.233333mm" svg:x="135.99582mm" svg:y="153.45833mm"/>
          <draw:path svg:d="M 52.916664 79.37499 L 79.37499 0.0 L 79.37499 0.0 L 105.83333 0.0 L 132.29166 0.0 Q 132.29166 26.458332 158.74998 26.458332 L 185.20833 26.458332 L 185.20833 26.458332 Q 185.20833 26.458332 211.66666 26.458332 L 211.66666 0.0 L 238.12498 26.458332 Q 291.04166 26.458332 291.04166 26.458332 L 291.04166 52.916664 L 291.04166 52.916664 Q 264.5833 79.37499 264.5833 79.37499 L 264.5833 79.37499 L 238.12498 79.37499 Q 238.12498 79.37499 238.12498 105.83333 L 264.5833 105.83333 L 291.04166 132.29166 Q 317.49997 132.29166 317.49997 185.20833 Q 317.49997 211.66666 370.41666 211.66666 L 423.3333 238.12498 L 476.24997 238.12498 Q 529.1666 291.04166 582.0833 264.5833 Q 634.99994 238.12498 661.4583 264.5833 L 687.9166 264.5833 L 687.9166 264.5833 Q 687.9166 291.04166 714.37494 291.04166 L 740.8333 291.04166 L 740.8333 291.04166 Q 740.8333 291.04166 714.37494 317.49997 Q 661.4583 343.9583 634.99994 317.49997 Q 608.5416 291.04166 608.5416 343.9583 Q 555.625 370.41666 529.1666 423.3333 Q 502.7083 449.79166 476.24997 423.3333 Q 449.79166 396.87497 396.87497 396.87497 L 317.49997 370.41666 L 291.04166 370.41666 Q 264.5833 343.9583 185.20833 343.9583 L 105.83333 317.49997 L 105.83333 317.49997 Q 105.83333 291.04166 79.37499 291.04166 L 52.916664 291.04166 L 52.916664 317.49997 L 26.458332 317.49997 L 26.458332 317.49997 L 26.458332 291.04166 L 26.458332 291.04166 L 26.458332 291.04166 L 0.0 291.04166 L 0.0 291.04166 L 0.0 264.5833 L 0.0 264.5833 L 0.0 264.5833 L 0.0 238.12498 L 0.0 238.12498 L 26.458332 238.12498 L 26.458332 211.66666 Q 26.458332 185.20833 52.916664 79.37499 z" svg:height="4.233333mm" draw:style-name="style-285" svg:viewBox="0.0 0.0 740.8333 423.3333" svg:width="7.408333mm" svg:x="182.82707mm" svg:y="140.49374mm"/>
          <draw:path svg:d="M 264.5833 0.0 L 264.5833 0.0 L 291.04166 79.37499 Q 291.04166 158.74998 449.79166 158.74998 Q 634.99994 158.74998 634.99994 105.83333 Q 634.99994 79.37499 661.4583 52.916664 Q 661.4583 52.916664 714.37494 26.458332 Q 767.2916 26.458332 767.2916 52.916664 Q 767.2916 105.83333 873.12494 79.37499 Q 978.95825 52.916664 1005.4166 79.37499 Q 1031.875 105.83333 1058.3333 132.29166 L 1084.7916 132.29166 L 1084.7916 132.29166 L 1111.25 132.29166 L 1111.25 158.74998 L 1111.25 211.66666 L 1137.7083 211.66666 L 1164.1666 211.66666 L 1164.1666 185.20833 L 1164.1666 185.20833 L 1269.9999 158.74998 Q 1375.8333 105.83333 1481.6666 132.29166 Q 1613.9583 158.74998 1613.9583 185.20833 Q 1613.9583 211.66666 1719.7916 211.66666 Q 1825.6249 185.20833 1825.6249 211.66666 Q 1825.6249 238.12498 1799.1666 264.5833 Q 1799.1666 264.5833 1799.1666 264.5833 Q 1799.1666 264.5833 1852.0833 291.04166 L 1878.5416 317.49997 L 1878.5416 317.49997 L 1852.0833 317.49997 L 1852.0833 343.9583 L 1852.0833 370.41666 L 1878.5416 370.41666 L 1904.9999 370.41666 L 1904.9999 396.87497 L 1904.9999 396.87497 L 1931.4583 396.87497 L 1931.4583 423.3333 L 1904.9999 423.3333 L 1878.5416 423.3333 L 1878.5416 449.79166 L 1904.9999 449.79166 L 1904.9999 449.79166 L 1904.9999 476.24997 L 1904.9999 476.24997 L 1904.9999 476.24997 L 1878.5416 476.24997 L 1878.5416 502.7083 L 1878.5416 502.7083 Q 1852.0833 502.7083 1640.4166 529.1666 Q 1428.7499 582.0833 1428.7499 608.5416 Q 1428.7499 634.99994 1455.2083 634.99994 Q 1481.6666 634.99994 1481.6666 661.4583 Q 1481.6666 687.9166 1428.7499 687.9166 Q 1402.2916 687.9166 1402.2916 714.37494 Q 1428.7499 740.8333 1375.8333 793.74994 L 1322.9166 820.2083 L 1322.9166 820.2083 L 1296.4583 820.2083 L 1296.4583 793.74994 L 1322.9166 793.74994 L 1322.9166 793.74994 Q 1322.9166 793.74994 1269.9999 767.2916 L 1190.6249 767.2916 L 1164.1666 767.2916 Q 1137.7083 793.74994 899.5833 820.2083 Q 634.99994 846.6666 634.99994 820.2083 Q 634.99994 793.74994 608.5416 846.6666 Q 608.5416 873.12494 582.0833 873.12494 Q 555.625 873.12494 555.625 846.6666 Q 555.625 820.2083 476.24997 820.2083 Q 423.3333 793.74994 423.3333 793.74994 Q 423.3333 767.2916 370.41666 740.8333 Q 343.9583 740.8333 317.49997 740.8333 Q 264.5833 740.8333 264.5833 714.37494 Q 264.5833 687.9166 158.74998 634.99994 L 79.37499 608.5416 L 79.37499 582.0833 L 52.916664 582.0833 L 52.916664 582.0833 L 52.916664 608.5416 L 26.458332 608.5416 L 0.0 608.5416 L 0.0 582.0833 L 0.0 529.1666 L 0.0 476.24997 L 0.0 449.79166 L 0.0 449.79166 L 0.0 423.3333 L 0.0 423.3333 Q 0.0 423.3333 79.37499 423.3333 Q 158.74998 449.79166 158.74998 396.87497 Q 185.20833 343.9583 158.74998 343.9583 Q 132.29166 317.49997 132.29166 264.5833 Q 158.74998 211.66666 132.29166 158.74998 L 105.83333 132.29166 L 132.29166 132.29166 Q 158.74998 132.29166 158.74998 105.83333 Q 158.74998 79.37499 185.20833 79.37499 Q 211.66666 79.37499 211.66666 52.916664 Q 211.66666 26.458332 238.12498 26.458332 L 264.5833 0.0 L 264.5833 0.0 z" svg:height="8.73125mm" draw:style-name="style-286" svg:viewBox="0.0 0.0 1931.4583 873.12494" svg:width="19.314583mm" svg:x="69.32083mm" svg:y="136.525mm"/>
          <draw:path svg:d="M 4630.208 0.0 L 4630.208 0.0 L 4630.208 0.0 L 4630.208 26.458332 L 4656.6665 26.458332 Q 4709.583 52.916664 4683.1245 79.37499 Q 4683.1245 105.83333 4656.6665 105.83333 Q 4630.208 105.83333 4656.6665 158.74998 Q 4656.6665 238.12498 4683.1245 238.12498 Q 4709.583 264.5833 4709.583 291.04166 Q 4683.1245 291.04166 4709.583 317.49997 Q 4736.0415 343.9583 4762.4995 343.9583 L 4762.4995 343.9583 L 4683.1245 396.87497 Q 4603.75 423.3333 4603.75 449.79166 L 4603.75 502.7083 L 4630.208 529.1666 Q 4630.208 555.625 4603.75 555.625 L 4577.2915 555.625 L 4550.833 582.0833 L 4524.375 608.5416 L 4550.833 608.5416 L 4577.2915 608.5416 L 4577.2915 634.99994 L 4577.2915 661.4583 L 4656.6665 661.4583 Q 4709.583 661.4583 4736.0415 687.9166 Q 4736.0415 714.37494 4709.583 740.8333 Q 4656.6665 767.2916 4656.6665 767.2916 L 4683.1245 767.2916 L 4683.1245 793.74994 Q 4683.1245 820.2083 4603.75 873.12494 Q 4550.833 899.5833 4524.375 926.0416 L 4497.9165 978.95825 L 4497.9165 978.95825 L 4497.9165 978.95825 L 4497.9165 1005.4166 L 4497.9165 1005.4166 L 4471.458 1031.875 L 4471.458 1031.875 L 4471.458 1031.875 Q 4445.0 1031.875 4445.0 1084.7916 Q 4392.083 1111.25 4392.083 1058.3333 L 4365.625 1005.4166 L 4365.625 1005.4166 Q 4365.625 978.95825 4286.25 978.95825 Q 4233.333 952.49994 4206.875 873.12494 Q 4180.4165 820.2083 4153.958 846.6666 Q 4127.5 873.12494 4074.583 873.12494 Q 4048.1248 873.12494 4048.1248 952.49994 Q 4048.1248 1031.875 4021.6665 1031.875 L 3995.208 1005.4166 L 3995.208 978.95825 Q 3995.208 926.0416 3915.833 926.0416 Q 3862.9165 926.0416 3836.4583 978.95825 Q 3809.9998 1031.875 3836.4583 1031.875 L 3836.4583 1058.3333 L 3836.4583 1058.3333 Q 3836.4583 1084.7916 3757.0833 1084.7916 Q 3704.1665 1084.7916 3704.1665 1084.7916 Q 3677.7083 1111.25 3624.7915 1111.25 Q 3571.8748 1111.25 3571.8748 1137.7083 L 3598.3333 1190.6249 L 3571.8748 1190.6249 L 3571.8748 1190.6249 L 3598.3333 1217.0833 L 3624.7915 1243.5416 L 3757.0833 1217.0833 Q 3915.833 1190.6249 3915.833 1190.6249 L 3915.833 1190.6249 L 3915.833 1190.6249 Q 3915.833 1190.6249 3942.2915 1190.6249 L 3942.2915 1190.6249 L 4021.6665 1243.5416 Q 4101.0415 1296.4583 4127.5 1296.4583 L 4153.958 1296.4583 L 4180.4165 1296.4583 Q 4206.875 1296.4583 4206.875 1269.9999 L 4233.333 1269.9999 L 4259.7915 1296.4583 Q 4286.25 1296.4583 4392.083 1296.4583 L 4497.9165 1296.4583 L 4497.9165 1296.4583 L 4497.9165 1322.9166 L 4471.458 1322.9166 Q 4445.0 1322.9166 4445.0 1375.8333 Q 4445.0 1428.7499 4550.833 1428.7499 L 4630.208 1455.2083 L 4656.6665 1455.2083 Q 4709.583 1455.2083 4736.0415 1428.7499 L 4762.4995 1428.7499 L 4868.333 1402.2916 Q 4974.1665 1402.2916 4974.1665 1349.3749 Q 4974.1665 1322.9166 5132.9165 1322.9166 Q 5265.208 1322.9166 5265.208 1349.3749 Q 5265.208 1402.2916 5318.1245 1402.2916 Q 5371.0415 1402.2916 5371.0415 1349.3749 Q 5371.0415 1296.4583 5450.4165 1269.9999 Q 5556.2495 1243.5416 5582.708 1217.0833 L 5609.1665 1217.0833 L 5688.5415 1190.6249 Q 5767.9165 1164.1666 5794.3745 1164.1666 Q 5847.2915 1137.7083 5900.208 1164.1666 L 5953.1245 1164.1666 L 5953.1245 1164.1666 L 5953.1245 1190.6249 L 5953.1245 1190.6249 L 5926.6665 1190.6249 L 5926.6665 1190.6249 L 5926.6665 1190.6249 L 5926.6665 1217.0833 L 5926.6665 1217.0833 L 5900.208 1296.4583 L 5900.208 1349.3749 L 5979.583 1349.3749 L 6058.958 1349.3749 L 6058.958 1402.2916 L 6085.4165 1428.7499 L 6085.4165 1455.2083 L 6085.4165 1455.2083 L 6085.4165 1481.6666 Q 6085.4165 1508.1249 6111.8745 1508.1249 L 6138.333 1508.1249 L 6191.2495 1534.5833 L 6217.708 1561.0416 L 6244.1665 1561.0416 L 6270.6245 1561.0416 L 6270.6245 1587.4999 L 6270.6245 1587.4999 L 3598.3333 1587.4999 Q 899.5833 1561.0416 449.79166 1561.0416 L 0.0 1561.0416 L 0.0 1561.0416 L 0.0 1534.5833 L 26.458332 1534.5833 L 26.458332 1508.1249 L 79.37499 1508.1249 L 132.29166 1508.1249 L 132.29166 1481.6666 L 105.83333 1481.6666 L 105.83333 1481.6666 L 105.83333 1455.2083 L 105.83333 1455.2083 L 105.83333 1455.2083 L 132.29166 1455.2083 L 132.29166 1455.2083 L 132.29166 1428.7499 L 132.29166 1428.7499 L 211.66666 1402.2916 Q 317.49997 1375.8333 317.49997 1349.3749 Q 317.49997 1322.9166 343.9583 1349.3749 Q 370.41666 1349.3749 476.24997 1349.3749 Q 555.625 1349.3749 582.0833 1322.9166 L 608.5416 1322.9166 L 687.9166 1322.9166 Q 767.2916 1349.3749 793.74994 1322.9166 L 846.6666 1296.4583 L 873.12494 1296.4583 L 899.5833 1296.4583 L 899.5833 1269.9999 L 899.5833 1269.9999 L 926.0416 1269.9999 L 926.0416 1243.5416 L 926.0416 1243.5416 L 952.49994 1243.5416 L 952.49994 1190.6249 L 952.49994 1164.1666 L 926.0416 1164.1666 L 926.0416 1137.7083 L 873.12494 1137.7083 L 820.2083 1137.7083 L 820.2083 1190.6249 Q 793.74994 1217.0833 793.74994 1217.0833 L 793.74994 1217.0833 L 793.74994 1190.6249 Q 793.74994 1164.1666 740.8333 1111.25 L 714.37494 1058.3333 L 687.9166 1058.3333 L 661.4583 1031.875 L 608.5416 1031.875 L 555.625 1031.875 L 555.625 1031.875 L 555.625 1031.875 L 634.99994 1005.4166 L 714.37494 978.95825 L 714.37494 978.95825 L 740.8333 978.95825 L 740.8333 978.95825 L 740.8333 978.95825 L 740.8333 952.49994 L 740.8333 952.49994 L 767.2916 952.49994 L 767.2916 952.49994 L 767.2916 952.49994 L 767.2916 978.95825 L 793.74994 978.95825 L 846.6666 978.95825 L 846.6666 952.49994 L 846.6666 952.49994 L 873.12494 952.49994 L 873.12494 978.95825 L 1031.875 1005.4166 Q 1164.1666 1058.3333 1190.6249 1084.7916 Q 1190.6249 1111.25 1243.5416 1111.25 Q 1269.9999 1111.25 1428.7499 1111.25 Q 1561.0416 1111.25 1561.0416 1137.7083 Q 1534.5833 1164.1666 1534.5833 1190.6249 L 1534.5833 1243.5416 L 1534.5833 1243.5416 Q 1534.5833 1243.5416 1508.1249 1243.5416 L 1508.1249 1269.9999 L 1508.1249 1269.9999 L 1508.1249 1296.4583 L 1534.5833 1296.4583 L 1587.4999 1296.4583 L 1587.4999 1296.4583 L 1613.9583 1296.4583 L 1852.0833 1243.5416 Q 2116.6665 1190.6249 2196.0415 1190.6249 Q 2275.4165 1190.6249 2275.4165 1164.1666 L 2275.4165 1164.1666 L 2434.1665 1164.1666 Q 2592.9165 1137.7083 2672.2915 1111.25 Q 2751.6665 1058.3333 2751.6665 1031.875 Q 2751.6665 978.95825 2725.2083 978.95825 L 2725.2083 978.95825 L 2725.2083 978.95825 Q 2698.7498 952.49994 2698.7498 952.49994 L 2698.7498 952.49994 L 2698.7498 926.0416 Q 2698.7498 926.0416 2698.7498 873.12494 L 2698.7498 846.6666 L 2725.2083 846.6666 L 2725.2083 846.6666 L 2910.4165 793.74994 Q 3122.0833 714.37494 3148.5415 714.37494 L 3174.9998 714.37494 L 3174.9998 714.37494 Q 3201.4583 714.37494 3201.4583 687.9166 L 3201.4583 687.9166 L 3280.8333 634.99994 Q 3386.6665 608.5416 3730.6248 529.1666 Q 4074.583 476.24997 4074.583 476.24997 Q 4074.583 449.79166 4074.583 449.79166 L 4074.583 449.79166 L 4127.5 449.79166 Q 4206.875 449.79166 4233.333 396.87497 Q 4233.333 343.9583 4339.1665 317.49997 Q 4418.5415 291.04166 4418.5415 317.49997 L 4445.0 343.9583 L 4445.0 343.9583 L 4445.0 343.9583 L 4497.9165 317.49997 L 4550.833 317.49997 L 4550.833 291.04166 L 4550.833 238.12498 L 4524.375 238.12498 L 4524.375 238.12498 L 4471.458 211.66666 Q 4418.5415 185.20833 4445.0 185.20833 Q 4445.0 158.74998 4392.083 132.29166 L 4339.1665 132.29166 L 4286.25 105.83333 L 4233.333 79.37499 L 4259.7915 79.37499 L 4286.25 79.37499 L 4286.25 52.916664 L 4286.25 52.916664 L 4445.0 26.458332 Q 4603.75 0.0 4630.208 0.0 z" svg:height="15.874999mm" draw:style-name="style-287" svg:viewBox="0.0 0.0 6270.6245 1587.4999" svg:width="62.706245mm" svg:x="58.208332mm" svg:y="150.54791mm"/>
          <draw:path svg:d="M 343.9583 79.37499 L 370.41666 79.37499 L 370.41666 105.83333 Q 370.41666 132.29166 343.9583 132.29166 L 291.04166 132.29166 L 291.04166 158.74998 L 291.04166 185.20833 L 264.5833 211.66666 L 264.5833 238.12498 L 238.12498 238.12498 Q 211.66666 264.5833 132.29166 264.5833 L 79.37499 291.04166 L 79.37499 291.04166 Q 79.37499 291.04166 26.458332 291.04166 L 0.0 264.5833 L 0.0 264.5833 L 26.458332 264.5833 L 26.458332 238.12498 L 26.458332 211.66666 L 0.0 211.66666 L 0.0 211.66666 L 0.0 185.20833 L 0.0 185.20833 L 26.458332 185.20833 L 52.916664 211.66666 L 79.37499 211.66666 L 79.37499 211.66666 L 79.37499 185.20833 L 79.37499 185.20833 L 79.37499 105.83333 Q 79.37499 0.0 185.20833 0.0 Q 317.49997 0.0 343.9583 26.458332 Q 343.9583 52.916664 343.9583 79.37499 z" svg:height="2.9104166mm" draw:style-name="style-288" svg:viewBox="0.0 0.0 370.41666 291.04166" svg:width="3.7041664mm" svg:x="111.38958mm" svg:y="155.04582mm"/>
          <draw:path svg:d="M 52.916664 26.458332 L 52.916664 0.0 L 52.916664 0.0 L 79.37499 0.0 L 79.37499 52.916664 L 79.37499 79.37499 L 105.83333 79.37499 Q 132.29166 105.83333 185.20833 79.37499 Q 211.66666 52.916664 238.12498 105.83333 Q 238.12498 132.29166 264.5833 132.29166 L 264.5833 132.29166 L 264.5833 132.29166 L 264.5833 158.74998 L 264.5833 158.74998 L 291.04166 158.74998 L 291.04166 158.74998 L 291.04166 158.74998 L 291.04166 185.20833 L 291.04166 185.20833 L 317.49997 185.20833 L 317.49997 211.66666 L 317.49997 211.66666 L 343.9583 211.66666 L 343.9583 211.66666 L 343.9583 211.66666 L 343.9583 238.12498 L 343.9583 238.12498 L 370.41666 238.12498 L 370.41666 264.5833 L 396.87497 264.5833 L 449.79166 264.5833 L 449.79166 291.04166 Q 476.24997 317.49997 502.7083 317.49997 L 502.7083 317.49997 L 502.7083 317.49997 Q 502.7083 317.49997 502.7083 343.9583 L 529.1666 343.9583 L 529.1666 343.9583 L 529.1666 370.41666 L 608.5416 370.41666 Q 661.4583 370.41666 661.4583 396.87497 L 661.4583 423.3333 L 634.99994 423.3333 L 608.5416 423.3333 L 608.5416 449.79166 L 608.5416 476.24997 L 634.99994 476.24997 L 661.4583 476.24997 L 634.99994 502.7083 L 608.5416 529.1666 L 608.5416 529.1666 L 608.5416 529.1666 L 582.0833 529.1666 L 582.0833 529.1666 L 529.1666 529.1666 L 476.24997 529.1666 L 476.24997 529.1666 L 449.79166 529.1666 L 449.79166 529.1666 L 449.79166 529.1666 L 396.87497 555.625 L 370.41666 555.625 L 343.9583 555.625 Q 317.49997 555.625 343.9583 476.24997 L 370.41666 423.3333 L 343.9583 423.3333 L 317.49997 423.3333 L 291.04166 423.3333 Q 264.5833 423.3333 211.66666 370.41666 Q 158.74998 343.9583 132.29166 317.49997 L 132.29166 264.5833 L 132.29166 264.5833 Q 132.29166 238.12498 105.83333 238.12498 L 105.83333 238.12498 L 105.83333 211.66666 Q 79.37499 211.66666 79.37499 211.66666 L 79.37499 211.66666 L 79.37499 211.66666 Q 79.37499 185.20833 52.916664 185.20833 L 52.916664 185.20833 L 52.916664 185.20833 L 52.916664 158.74998 L 52.916664 158.74998 L 79.37499 158.74998 L 79.37499 132.29166 Q 79.37499 105.83333 26.458332 105.83333 Q -26.458332 105.83333 0.0 52.916664 L 26.458332 52.916664 L 26.458332 26.458332 L 26.458332 26.458332 L 52.916664 26.458332 z M 158.74998 132.29166 Q 158.74998 105.83333 158.74998 105.83333 Q 185.20833 105.83333 185.20833 105.83333 Q 185.20833 132.29166 158.74998 132.29166 z" svg:height="5.5562496mm" draw:style-name="style-289" svg:viewBox="0.0 0.0 661.4583 555.625" svg:width="6.614583mm" svg:x="247.91457mm" svg:y="115.35833mm"/>
          <draw:path svg:d="M 0.0 343.9583 L 0.0 0.0 L 0.0 0.0 L 26.458332 0.0 L 26.458332 26.458332 L 26.458332 52.916664 L 52.916664 52.916664 L 52.916664 79.37499 L 79.37499 79.37499 L 79.37499 79.37499 L 132.29166 52.916664 L 185.20833 52.916664 L 185.20833 52.916664 Q 185.20833 79.37499 185.20833 79.37499 L 211.66666 79.37499 L 238.12498 79.37499 Q 264.5833 79.37499 264.5833 132.29166 Q 264.5833 158.74998 343.9583 132.29166 Q 449.79166 105.83333 449.79166 132.29166 Q 449.79166 158.74998 423.3333 185.20833 Q 396.87497 185.20833 449.79166 211.66666 Q 502.7083 238.12498 529.1666 238.12498 L 529.1666 238.12498 L 555.625 264.5833 L 608.5416 264.5833 L 608.5416 291.04166 L 608.5416 343.9583 L 582.0833 343.9583 L 582.0833 343.9583 L 555.625 343.9583 L 529.1666 343.9583 L 423.3333 370.41666 Q 317.49997 370.41666 317.49997 449.79166 Q 317.49997 502.7083 238.12498 502.7083 Q 158.74998 502.7083 158.74998 476.24997 Q 132.29166 476.24997 132.29166 476.24997 L 132.29166 502.7083 L 132.29166 502.7083 L 105.83333 502.7083 L 105.83333 476.24997 L 79.37499 476.24997 L 79.37499 476.24997 L 79.37499 502.7083 L 52.916664 502.7083 L 26.458332 502.7083 L 26.458332 582.0833 L 26.458332 661.4583 L 26.458332 661.4583 L 26.458332 661.4583 L 26.458332 687.9166 L 0.0 687.9166 L 0.0 343.9583 z" svg:height="6.879166mm" draw:style-name="style-290" svg:viewBox="0.0 0.0 608.5416 687.9166" svg:width="6.0854163mm" svg:x="29.897915mm" svg:y="136.78958mm"/>
          <draw:path svg:d="M 634.99994 26.458332 L 661.4583 26.458332 L 820.2083 26.458332 Q 952.49994 52.916664 1084.7916 26.458332 L 1243.5416 26.458332 L 1296.4583 26.458332 Q 1322.9166 52.916664 1402.2916 52.916664 L 1455.2083 52.916664 L 1561.0416 105.83333 Q 1640.4166 158.74998 1719.7916 238.12498 Q 1772.7083 317.49997 1825.6249 343.9583 Q 1852.0833 370.41666 1878.5416 370.41666 L 1931.4583 370.41666 L 1931.4583 396.87497 L 1931.4583 423.3333 L 1957.9165 449.79166 L 1984.3749 476.24997 L 1984.3749 502.7083 L 1984.3749 529.1666 L 2010.8333 529.1666 L 2010.8333 529.1666 L 2063.75 555.625 Q 2116.6665 582.0833 2116.6665 582.0833 L 2116.6665 582.0833 L 1878.5416 582.0833 Q 1613.9583 582.0833 1243.5416 608.5416 L 873.12494 608.5416 L 873.12494 608.5416 L 873.12494 582.0833 L 1031.875 582.0833 L 1190.6249 582.0833 L 1190.6249 555.625 L 1190.6249 555.625 L 1217.0833 555.625 L 1217.0833 529.1666 L 1217.0833 529.1666 L 1243.5416 529.1666 L 1243.5416 476.24997 L 1243.5416 449.79166 L 1217.0833 449.79166 L 1217.0833 423.3333 L 1217.0833 423.3333 L 1190.6249 423.3333 L 1190.6249 423.3333 L 1190.6249 423.3333 L 1190.6249 396.87497 L 1190.6249 396.87497 L 1164.1666 396.87497 L 1164.1666 370.41666 L 1164.1666 370.41666 L 1137.7083 370.41666 L 1137.7083 370.41666 L 1137.7083 370.41666 L 1111.25 343.9583 L 1084.7916 317.49997 L 1084.7916 317.49997 L 1084.7916 317.49997 L 1058.3333 317.49997 L 1058.3333 317.49997 L 1058.3333 291.04166 L 1031.875 291.04166 L 1031.875 291.04166 Q 1031.875 264.5833 1031.875 264.5833 Q 1005.4166 264.5833 978.95825 291.04166 Q 978.95825 317.49997 846.6666 291.04166 Q 714.37494 264.5833 608.5416 291.04166 Q 529.1666 317.49997 449.79166 370.41666 Q 396.87497 423.3333 396.87497 396.87497 Q 396.87497 370.41666 370.41666 370.41666 L 343.9583 370.41666 L 317.49997 396.87497 L 291.04166 423.3333 L 291.04166 423.3333 L 291.04166 423.3333 L 264.5833 423.3333 L 264.5833 423.3333 L 264.5833 449.79166 L 238.12498 449.79166 L 238.12498 449.79166 L 238.12498 476.24997 L 211.66666 476.24997 L 185.20833 476.24997 L 185.20833 476.24997 L 185.20833 449.79166 L 158.74998 423.3333 L 158.74998 370.41666 L 79.37499 370.41666 L 0.0 370.41666 L 0.0 317.49997 L 26.458332 238.12498 L 26.458332 238.12498 L 26.458332 211.66666 L 26.458332 211.66666 L 26.458332 211.66666 L 52.916664 211.66666 L 52.916664 211.66666 L 52.916664 185.20833 L 52.916664 185.20833 L 185.20833 105.83333 Q 291.04166 0.0 449.79166 0.0 Q 608.5416 0.0 634.99994 26.458332 z" svg:height="6.0854163mm" draw:style-name="style-291" svg:viewBox="0.0 0.0 2116.6665 608.5416" svg:width="21.166666mm" svg:x="117.21041mm" svg:y="160.3375mm"/>
          <draw:path svg:d="M 317.49997 0.0 L 370.41666 0.0 L 370.41666 0.0 L 370.41666 0.0 L 423.3333 26.458332 L 502.7083 52.916664 L 555.625 52.916664 Q 608.5416 52.916664 608.5416 105.83333 Q 608.5416 158.74998 608.5416 158.74998 Q 634.99994 158.74998 634.99994 158.74998 L 634.99994 185.20833 L 634.99994 211.66666 Q 661.4583 264.5833 687.9166 264.5833 L 687.9166 264.5833 L 714.37494 291.04166 Q 740.8333 317.49997 740.8333 317.49997 L 740.8333 343.9583 L 661.4583 343.9583 Q 582.0833 370.41666 555.625 370.41666 Q 529.1666 396.87497 317.49997 423.3333 L 79.37499 449.79166 L 79.37499 449.79166 L 79.37499 423.3333 L 105.83333 423.3333 L 132.29166 423.3333 L 158.74998 396.87497 L 211.66666 396.87497 L 211.66666 370.41666 L 211.66666 343.9583 L 158.74998 343.9583 L 105.83333 317.49997 L 105.83333 317.49997 L 105.83333 317.49997 L 79.37499 317.49997 L 79.37499 317.49997 L 52.916664 317.49997 Q 52.916664 317.49997 52.916664 317.49997 Q 52.916664 317.49997 52.916664 317.49997 Q 79.37499 291.04166 79.37499 264.5833 Q 105.83333 211.66666 52.916664 185.20833 L 0.0 158.74998 L 0.0 158.74998 L 0.0 158.74998 L 0.0 158.74998 L 26.458332 158.74998 L 79.37499 132.29166 Q 132.29166 132.29166 132.29166 105.83333 Q 132.29166 52.916664 211.66666 26.458332 Q 264.5833 0.0 317.49997 0.0 z" svg:height="4.497916mm" draw:style-name="style-292" svg:viewBox="0.0 0.0 740.8333 449.79166" svg:width="7.408333mm" svg:x="105.30416mm" svg:y="144.99165mm"/>
          <draw:path svg:d="M 343.9583 0.0 L 449.79166 0.0 L 449.79166 0.0 L 449.79166 0.0 L 449.79166 0.0 L 449.79166 26.458332 L 449.79166 26.458332 L 449.79166 52.916664 L 396.87497 52.916664 L 370.41666 52.916664 L 343.9583 79.37499 L 317.49997 79.37499 L 317.49997 105.83333 L 317.49997 158.74998 L 291.04166 158.74998 Q 238.12498 158.74998 158.74998 185.20833 L 79.37499 185.20833 L 79.37499 185.20833 L 79.37499 158.74998 L 52.916664 158.74998 L 26.458332 158.74998 L 26.458332 132.29166 L 26.458332 105.83333 L 0.0 105.83333 L 0.0 105.83333 L 0.0 79.37499 L 26.458332 79.37499 L 26.458332 79.37499 L 26.458332 52.916664 L 26.458332 52.916664 Q 26.458332 52.916664 52.916664 52.916664 L 52.916664 26.458332 L 132.29166 0.0 Q 238.12498 0.0 343.9583 0.0 z" svg:height="1.8520832mm" draw:style-name="style-293" svg:viewBox="0.0 0.0 449.79166 185.20833" svg:width="4.497916mm" svg:x="225.1604mm" svg:y="143.40416mm"/>
          <draw:path svg:d="M 0.0 238.12498 L 0.0 0.0 L 0.0 0.0 L 0.0 0.0 L 26.458332 0.0 L 26.458332 26.458332 L 52.916664 26.458332 L 52.916664 26.458332 L 52.916664 79.37499 Q 52.916664 158.74998 105.83333 158.74998 Q 132.29166 185.20833 158.74998 185.20833 L 185.20833 185.20833 L 317.49997 132.29166 Q 476.24997 132.29166 582.0833 132.29166 Q 687.9166 132.29166 687.9166 158.74998 Q 714.37494 185.20833 846.6666 158.74998 Q 952.49994 132.29166 952.49994 185.20833 Q 952.49994 211.66666 1005.4166 211.66666 Q 1031.875 238.12498 1269.9999 211.66666 L 1481.6666 211.66666 L 1481.6666 211.66666 Q 1481.6666 238.12498 1613.9583 238.12498 L 1746.2499 238.12498 L 1746.2499 264.5833 L 1746.2499 264.5833 L 1772.7083 291.04166 L 1772.7083 317.49997 L 1746.2499 317.49997 L 1693.3333 343.9583 L 1693.3333 343.9583 L 1693.3333 343.9583 L 1719.7916 343.9583 L 1719.7916 343.9583 L 1587.4999 370.41666 L 1455.2083 396.87497 L 1455.2083 396.87497 L 1455.2083 396.87497 L 1217.0833 396.87497 Q 978.95825 396.87497 793.74994 449.79166 Q 582.0833 449.79166 317.49997 555.625 L 79.37499 608.5416 L 79.37499 634.99994 L 52.916664 634.99994 L 52.916664 687.9166 L 52.916664 740.8333 L 26.458332 820.2083 L 26.458332 873.12494 L 26.458332 899.5833 L 26.458332 926.0416 L 26.458332 926.0416 L 0.0 926.0416 L 0.0 687.9166 Q 0.0 449.79166 0.0 238.12498 z" svg:height="9.260416mm" draw:style-name="style-294" svg:viewBox="0.0 0.0 1772.7083 926.0416" svg:width="17.727083mm" svg:x="29.633331mm" svg:y="83.87291mm"/>
          <draw:path svg:d="M 502.7083 26.458332 L 529.1666 0.0 L 529.1666 0.0 L 555.625 0.0 L 555.625 0.0 L 555.625 0.0 L 555.625 26.458332 L 555.625 26.458332 L 555.625 52.916664 L 555.625 52.916664 L 555.625 52.916664 L 555.625 52.916664 L 555.625 79.37499 L 555.625 79.37499 L 582.0833 132.29166 Q 582.0833 158.74998 529.1666 211.66666 Q 476.24997 211.66666 529.1666 211.66666 Q 608.5416 211.66666 608.5416 264.5833 L 608.5416 291.04166 L 608.5416 291.04166 Q 608.5416 291.04166 582.0833 317.49997 L 582.0833 343.9583 L 582.0833 423.3333 Q 608.5416 476.24997 608.5416 449.79166 Q 634.99994 423.3333 661.4583 423.3333 Q 714.37494 423.3333 661.4583 582.0833 Q 608.5416 714.37494 661.4583 687.9166 Q 714.37494 687.9166 740.8333 661.4583 Q 740.8333 634.99994 793.74994 634.99994 Q 846.6666 634.99994 846.6666 608.5416 L 846.6666 582.0833 L 873.12494 582.0833 L 926.0416 582.0833 L 926.0416 582.0833 Q 926.0416 582.0833 926.0416 555.625 L 952.49994 555.625 L 978.95825 555.625 L 978.95825 555.625 L 978.95825 582.0833 Q 978.95825 608.5416 952.49994 608.5416 L 926.0416 634.99994 L 926.0416 634.99994 L 926.0416 634.99994 L 952.49994 634.99994 L 952.49994 661.4583 L 952.49994 687.9166 Q 926.0416 687.9166 952.49994 740.8333 L 952.49994 767.2916 L 926.0416 846.6666 Q 873.12494 952.49994 873.12494 978.95825 Q 873.12494 1005.4166 899.5833 1005.4166 Q 926.0416 1005.4166 926.0416 978.95825 Q 926.0416 952.49994 952.49994 1005.4166 Q 952.49994 1058.3333 1111.25 1058.3333 Q 1243.5416 1058.3333 1243.5416 1031.875 Q 1243.5416 1005.4166 1243.5416 978.95825 L 1269.9999 978.95825 L 1349.3749 1005.4166 Q 1428.7499 1005.4166 1455.2083 1031.875 L 1481.6666 1031.875 L 1508.1249 1084.7916 Q 1508.1249 1111.25 1481.6666 1111.25 L 1455.2083 1111.25 L 1455.2083 1111.25 L 1455.2083 1111.25 L 1428.7499 1111.25 L 1428.7499 1111.25 L 1402.2916 1137.7083 L 1375.8333 1164.1666 L 1375.8333 1164.1666 L 1349.3749 1164.1666 L 1349.3749 1164.1666 L 1349.3749 1164.1666 L 1322.9166 1190.6249 L 1296.4583 1217.0833 L 1296.4583 1217.0833 L 1296.4583 1217.0833 L 1296.4583 1269.9999 L 1296.4583 1296.4583 L 1296.4583 1296.4583 L 1296.4583 1322.9166 L 1561.0416 1322.9166 Q 1799.1666 1322.9166 1825.6249 1322.9166 Q 1852.0833 1322.9166 1878.5416 1349.3749 L 1931.4583 1349.3749 L 1931.4583 1349.3749 L 1931.4583 1375.8333 L 1931.4583 1375.8333 L 1931.4583 1375.8333 L 1957.9165 1375.8333 L 1957.9165 1375.8333 L 2010.8333 1402.2916 L 2063.75 1428.7499 L 2169.5833 1481.6666 Q 2301.875 1561.0416 2301.875 1613.9583 Q 2301.875 1640.4166 2354.7915 1666.8749 Q 2407.7083 1693.3333 2460.6248 1693.3333 L 2487.0833 1693.3333 L 2487.0833 1719.7916 L 2460.6248 1719.7916 L 2460.6248 1719.7916 L 2460.6248 1746.2499 L 2460.6248 1746.2499 Q 2460.6248 1746.2499 2460.6248 1746.2499 Q 2460.6248 1772.7083 2407.7083 1799.1666 L 2354.7915 1852.0833 L 2328.3333 1878.5416 L 2328.3333 1904.9999 L 2381.2498 1931.4583 Q 2434.1665 1957.9165 2460.6248 1984.3749 L 2487.0833 2010.8333 L 2539.9998 2010.8333 L 2592.9165 2010.8333 L 2592.9165 2010.8333 L 2592.9165 2010.8333 L 2381.2498 2037.2915 Q 2169.5833 2063.75 2143.125 2063.75 L 2090.2083 2090.2083 L 2090.2083 2063.75 Q 2090.2083 2037.2915 2063.75 2010.8333 Q 2037.2915 1957.9165 2063.75 1957.9165 L 2090.2083 1931.4583 L 2063.75 1931.4583 L 2063.75 1904.9999 L 2037.2915 1904.9999 Q 2010.8333 1904.9999 1984.3749 1904.9999 Q 1931.4583 1904.9999 1931.4583 1957.9165 Q 1931.4583 1984.3749 1878.5416 1957.9165 Q 1825.6249 1904.9999 1772.7083 1904.9999 L 1719.7916 1904.9999 L 1746.2499 1904.9999 Q 1772.7083 1904.9999 1719.7916 1931.4583 Q 1666.8749 1957.9165 1693.3333 1957.9165 Q 1719.7916 1984.3749 1719.7916 2010.8333 L 1719.7916 2063.75 L 1693.3333 2063.75 L 1693.3333 2063.75 L 1693.3333 2037.2915 L 1666.8749 2010.8333 L 1666.8749 2010.8333 L 1666.8749 2010.8333 L 1666.8749 1984.3749 Q 1666.8749 1984.3749 1534.5833 1904.9999 L 1402.2916 1852.0833 L 1402.2916 1825.6249 L 1402.2916 1825.6249 L 1375.8333 1825.6249 L 1375.8333 1799.1666 L 1375.8333 1799.1666 L 1349.3749 1799.1666 L 1349.3749 1799.1666 L 1349.3749 1799.1666 L 1349.3749 1772.7083 L 1349.3749 1772.7083 L 1322.9166 1772.7083 L 1322.9166 1746.2499 L 1402.2916 1746.2499 Q 1455.2083 1719.7916 1455.2083 1693.3333 L 1455.2083 1693.3333 L 1455.2083 1693.3333 L 1455.2083 1693.3333 L 1402.2916 1666.8749 L 1375.8333 1666.8749 L 1375.8333 1640.4166 Q 1375.8333 1613.9583 1269.9999 1587.4999 Q 1164.1666 1587.4999 1164.1666 1561.0416 Q 1137.7083 1534.5833 1031.875 1508.1249 Q 926.0416 1481.6666 899.5833 1428.7499 Q 873.12494 1402.2916 899.5833 1375.8333 Q 926.0416 1375.8333 926.0416 1322.9166 Q 926.0416 1269.9999 820.2083 1243.5416 L 740.8333 1217.0833 L 740.8333 1217.0833 Q 714.37494 1190.6249 714.37494 1190.6249 L 714.37494 1190.6249 L 714.37494 1164.1666 Q 714.37494 1137.7083 687.9166 1058.3333 Q 661.4583 1005.4166 634.99994 952.49994 L 608.5416 926.0416 L 608.5416 899.5833 Q 608.5416 899.5833 582.0833 899.5833 L 582.0833 899.5833 L 582.0833 899.5833 Q 555.625 899.5833 529.1666 846.6666 Q 476.24997 820.2083 449.79166 767.2916 Q 396.87497 714.37494 396.87497 714.37494 L 370.41666 714.37494 L 343.9583 714.37494 Q 343.9583 740.8333 343.9583 740.8333 L 343.9583 740.8333 L 343.9583 740.8333 Q 317.49997 740.8333 238.12498 714.37494 L 158.74998 687.9166 L 158.74998 661.4583 L 185.20833 634.99994 L 185.20833 634.99994 L 185.20833 634.99994 L 185.20833 608.5416 L 185.20833 608.5416 L 238.12498 582.0833 Q 291.04166 555.625 317.49997 502.7083 Q 343.9583 476.24997 343.9583 449.79166 L 343.9583 449.79166 L 370.41666 423.3333 L 370.41666 370.41666 L 343.9583 370.41666 L 317.49997 370.41666 L 317.49997 343.9583 L 291.04166 343.9583 L 291.04166 343.9583 Q 291.04166 317.49997 158.74998 317.49997 L 26.458332 291.04166 L 26.458332 264.5833 L 26.458332 238.12498 L 0.0 238.12498 L 0.0 238.12498 L 0.0 211.66666 L 26.458332 185.20833 L 26.458332 158.74998 L 26.458332 158.74998 L 26.458332 158.74998 L 26.458332 158.74998 L 52.916664 158.74998 L 52.916664 132.29166 L 52.916664 132.29166 L 79.37499 132.29166 L 79.37499 132.29166 L 79.37499 105.83333 L 79.37499 105.83333 L 79.37499 105.83333 L 105.83333 105.83333 L 105.83333 105.83333 L 105.83333 79.37499 L 132.29166 79.37499 L 132.29166 79.37499 L 132.29166 105.83333 L 238.12498 105.83333 Q 317.49997 105.83333 396.87497 79.37499 Q 476.24997 52.916664 502.7083 26.458332 z" svg:height="20.902082mm" draw:style-name="style-295" svg:viewBox="0.0 0.0 2592.9165 2090.2083" svg:width="25.929165mm" svg:x="171.18541mm" svg:y="133.87917mm"/>
          <draw:path svg:d="M 79.37499 52.916664 L 105.83333 0.0 L 105.83333 52.916664 L 105.83333 132.29166 L 132.29166 185.20833 L 158.74998 238.12498 L 158.74998 238.12498 L 158.74998 264.5833 L 158.74998 264.5833 L 185.20833 264.5833 L 185.20833 952.49994 Q 211.66666 1666.8749 211.66666 2275.4165 L 211.66666 2857.4998 L 238.12498 2910.4165 L 264.5833 2936.8748 L 264.5833 2936.8748 L 264.5833 2963.3333 L 264.5833 2963.3333 L 264.5833 2963.3333 L 291.04166 2963.3333 L 291.04166 2963.3333 L 185.20833 2963.3333 L 79.37499 2963.3333 L 52.916664 2963.3333 L 26.458332 2963.3333 L 26.458332 2936.8748 L 0.0 2910.4165 L 0.0 2434.1665 Q 0.0 1957.9165 26.458332 1005.4166 L 52.916664 79.37499 L 52.916664 79.37499 Q 52.916664 79.37499 79.37499 52.916664 z" svg:height="29.633331mm" draw:style-name="style-296" svg:viewBox="0.0 0.0 291.04166 2963.3333" svg:width="2.9104166mm" svg:x="3.1749997mm" svg:y="156.63333mm"/>
          <draw:path svg:d="M 0.0 26.458332 L 26.458332 0.0 L 158.74998 0.0 Q 264.5833 0.0 317.49997 52.916664 Q 370.41666 105.83333 370.41666 185.20833 Q 370.41666 264.5833 370.41666 291.04166 L 370.41666 317.49997 L 343.9583 317.49997 L 343.9583 317.49997 L 343.9583 317.49997 L 317.49997 291.04166 L 317.49997 291.04166 L 317.49997 264.5833 L 264.5833 264.5833 L 185.20833 264.5833 L 185.20833 211.66666 Q 158.74998 158.74998 158.74998 211.66666 Q 105.83333 238.12498 105.83333 158.74998 Q 105.83333 52.916664 52.916664 52.916664 Q 0.0 52.916664 0.0 26.458332 z" svg:height="3.1749997mm" draw:style-name="style-297" svg:viewBox="0.0 0.0 370.41666 317.49997" svg:width="3.7041664mm" svg:x="229.12915mm" svg:y="94.720825mm"/>
          <draw:path svg:d="M 132.29166 0.0 Q 238.12498 -26.458332 185.20833 26.458332 Q 158.74998 52.916664 158.74998 158.74998 Q 158.74998 291.04166 79.37499 211.66666 Q 0.0 132.29166 0.0 79.37499 Q 52.916664 0.0 132.29166 0.0 z" svg:height="2.1166666mm" draw:style-name="style-298" svg:viewBox="0.0 0.0 185.20833 211.66666" svg:width="1.8520832mm" svg:x="195.79166mm" svg:y="213.51874mm"/>
          <draw:path svg:d="M 211.66666 0.0 L 211.66666 0.0 L 211.66666 52.916664 Q 211.66666 132.29166 264.5833 105.83333 Q 317.49997 105.83333 317.49997 132.29166 Q 317.49997 158.74998 317.49997 185.20833 L 317.49997 211.66666 L 317.49997 211.66666 Q 291.04166 238.12498 291.04166 238.12498 L 291.04166 238.12498 L 264.5833 238.12498 Q 211.66666 238.12498 132.29166 211.66666 L 52.916664 185.20833 L 26.458332 185.20833 L 0.0 185.20833 L 0.0 158.74998 L 0.0 158.74998 L 0.0 158.74998 L 0.0 132.29166 L 52.916664 132.29166 Q 105.83333 132.29166 105.83333 79.37499 Q 132.29166 26.458332 158.74998 26.458332 Q 185.20833 26.458332 211.66666 0.0 z" svg:height="2.38125mm" draw:style-name="style-299" svg:viewBox="0.0 0.0 317.49997 238.12498" svg:width="3.1749997mm" svg:x="175.15416mm" svg:y="153.19374mm"/>
          <draw:path svg:d="M 158.74998 0.0 L 158.74998 0.0 L 185.20833 0.0 Q 211.66666 26.458332 291.04166 26.458332 L 343.9583 26.458332 L 343.9583 26.458332 L 343.9583 26.458332 L 370.41666 52.916664 L 396.87497 79.37499 L 396.87497 132.29166 Q 396.87497 158.74998 423.3333 185.20833 L 423.3333 185.20833 L 343.9583 185.20833 L 264.5833 185.20833 L 264.5833 211.66666 L 264.5833 211.66666 L 264.5833 211.66666 L 238.12498 211.66666 L 238.12498 238.12498 L 238.12498 291.04166 L 211.66666 291.04166 L 211.66666 291.04166 L 211.66666 291.04166 Q 211.66666 291.04166 158.74998 291.04166 L 105.83333 291.04166 L 105.83333 264.5833 Q 79.37499 238.12498 79.37499 264.5833 Q 79.37499 291.04166 52.916664 238.12498 L 52.916664 211.66666 L 52.916664 132.29166 L 26.458332 79.37499 L 26.458332 79.37499 L 26.458332 79.37499 L 0.0 52.916664 Q -26.458332 26.458332 79.37499 26.458332 Q 158.74998 26.458332 158.74998 0.0 z" svg:height="2.9104166mm" draw:style-name="style-300" svg:viewBox="0.0 0.0 423.3333 291.04166" svg:width="4.233333mm" svg:x="206.11041mm" svg:y="91.81041mm"/>
          <draw:path svg:d="M 449.79166 0.0 L 449.79166 0.0 L 449.79166 0.0 Q 449.79166 0.0 423.3333 0.0 L 423.3333 26.458332 L 396.87497 26.458332 Q 370.41666 26.458332 396.87497 105.83333 Q 396.87497 158.74998 423.3333 185.20833 L 423.3333 211.66666 L 396.87497 211.66666 Q 370.41666 211.66666 396.87497 238.12498 Q 423.3333 238.12498 423.3333 264.5833 Q 423.3333 291.04166 396.87497 291.04166 Q 370.41666 291.04166 370.41666 317.49997 Q 370.41666 343.9583 396.87497 343.9583 Q 423.3333 370.41666 423.3333 370.41666 L 423.3333 370.41666 L 423.3333 370.41666 L 423.3333 396.87497 L 423.3333 396.87497 Q 396.87497 396.87497 370.41666 423.3333 Q 343.9583 423.3333 343.9583 449.79166 L 343.9583 476.24997 L 317.49997 476.24997 L 317.49997 476.24997 L 317.49997 502.7083 L 291.04166 502.7083 L 291.04166 502.7083 L 291.04166 529.1666 L 264.5833 529.1666 L 238.12498 529.1666 L 185.20833 529.1666 L 158.74998 529.1666 L 158.74998 502.7083 Q 158.74998 476.24997 132.29166 476.24997 Q 79.37499 476.24997 105.83333 449.79166 Q 132.29166 423.3333 79.37499 423.3333 L 26.458332 423.3333 L 26.458332 396.87497 L 26.458332 370.41666 L 52.916664 343.9583 L 79.37499 317.49997 L 79.37499 317.49997 Q 79.37499 317.49997 52.916664 264.5833 L 26.458332 238.12498 L 0.0 238.12498 L 0.0 238.12498 L 0.0 238.12498 L 0.0 211.66666 L 52.916664 211.66666 Q 79.37499 185.20833 105.83333 185.20833 L 105.83333 185.20833 L 105.83333 185.20833 Q 132.29166 185.20833 158.74998 158.74998 L 185.20833 105.83333 L 185.20833 105.83333 L 185.20833 105.83333 L 211.66666 105.83333 L 211.66666 132.29166 L 238.12498 132.29166 Q 238.12498 158.74998 238.12498 132.29166 L 238.12498 132.29166 L 238.12498 132.29166 Q 264.5833 105.83333 264.5833 105.83333 L 264.5833 105.83333 L 238.12498 52.916664 Q 238.12498 0.0 343.9583 0.0 Q 449.79166 0.0 449.79166 0.0 z" svg:height="5.2916665mm" draw:style-name="style-301" svg:viewBox="0.0 0.0 449.79166 529.1666" svg:width="4.497916mm" svg:x="127.26458mm" svg:y="147.10832mm"/>
          <draw:path svg:d="M 502.7083 79.37499 L 502.7083 79.37499 L 476.24997 79.37499 Q 476.24997 105.83333 476.24997 105.83333 L 449.79166 105.83333 L 423.3333 105.83333 Q 396.87497 105.83333 396.87497 132.29166 Q 423.3333 158.74998 423.3333 158.74998 L 423.3333 185.20833 L 423.3333 211.66666 Q 423.3333 211.66666 396.87497 211.66666 L 396.87497 211.66666 L 370.41666 211.66666 Q 370.41666 211.66666 238.12498 264.5833 L 105.83333 317.49997 L 105.83333 317.49997 L 105.83333 317.49997 L 79.37499 317.49997 L 79.37499 317.49997 L 79.37499 343.9583 L 52.916664 343.9583 L 52.916664 343.9583 L 52.916664 370.41666 L 52.916664 370.41666 Q 52.916664 370.41666 0.0 370.41666 Q 0.0 370.41666 26.458332 317.49997 Q 52.916664 238.12498 52.916664 211.66666 L 26.458332 211.66666 L 26.458332 211.66666 Q 26.458332 211.66666 105.83333 132.29166 L 158.74998 52.916664 L 185.20833 52.916664 L 211.66666 52.916664 L 317.49997 0.0 Q 423.3333 0.0 423.3333 26.458332 Q 449.79166 52.916664 476.24997 52.916664 Q 502.7083 52.916664 502.7083 79.37499 z" svg:height="3.7041664mm" draw:style-name="style-302" svg:viewBox="0.0 0.0 502.7083 370.41666" svg:width="5.027083mm" svg:x="169.86249mm" svg:y="146.04999mm"/>
          <draw:path svg:d="M 158.74998 0.0 L 185.20833 0.0 L 185.20833 79.37499 Q 185.20833 158.74998 211.66666 158.74998 L 211.66666 185.20833 L 185.20833 317.49997 Q 185.20833 449.79166 158.74998 449.79166 L 158.74998 476.24997 L 158.74998 476.24997 L 132.29166 476.24997 L 132.29166 476.24997 L 132.29166 476.24997 L 132.29166 502.7083 L 132.29166 502.7083 L 79.37499 502.7083 Q 26.458332 476.24997 26.458332 449.79166 L 0.0 423.3333 L 0.0 423.3333 L 26.458332 423.3333 L 26.458332 317.49997 Q 26.458332 185.20833 52.916664 158.74998 L 52.916664 158.74998 L 52.916664 132.29166 Q 79.37499 105.83333 79.37499 105.83333 L 79.37499 79.37499 L 79.37499 79.37499 Q 79.37499 79.37499 105.83333 52.916664 L 105.83333 52.916664 L 132.29166 26.458332 Q 132.29166 0.0 158.74998 0.0 z" svg:height="5.027083mm" draw:style-name="style-303" svg:viewBox="0.0 0.0 211.66666 502.7083" svg:width="2.1166666mm" svg:x="164.30624mm" svg:y="140.22916mm"/>
          <draw:path svg:d="M 52.916664 105.83333 L 52.916664 105.83333 L 26.458332 105.83333 L 0.0 105.83333 L 0.0 26.458332 Q 0.0 -52.916664 79.37499 0.0 Q 158.74998 26.458332 132.29166 52.916664 Q 132.29166 105.83333 105.83333 105.83333 Q 52.916664 105.83333 52.916664 105.83333 z" svg:height="1.0583333mm" draw:style-name="style-304" svg:viewBox="0.0 0.0 132.29166 105.83333" svg:width="1.3229166mm" svg:x="62.44166mm" svg:y="100.541664mm"/>
          <draw:path svg:d="M 1217.0833 52.916664 L 1217.0833 0.0 L 1243.5416 0.0 Q 1269.9999 0.0 1269.9999 79.37499 L 1269.9999 158.74998 L 1296.4583 158.74998 Q 1322.9166 158.74998 1349.3749 105.83333 Q 1349.3749 52.916664 1375.8333 52.916664 Q 1402.2916 26.458332 1428.7499 105.83333 Q 1428.7499 158.74998 1455.2083 158.74998 Q 1508.1249 132.29166 1508.1249 105.83333 Q 1534.5833 52.916664 1587.4999 105.83333 Q 1640.4166 158.74998 1666.8749 158.74998 Q 1666.8749 158.74998 1719.7916 132.29166 L 1772.7083 132.29166 L 1772.7083 158.74998 Q 1799.1666 158.74998 1772.7083 185.20833 Q 1772.7083 211.66666 1799.1666 264.5833 Q 1825.6249 317.49997 1825.6249 317.49997 L 1825.6249 317.49997 L 1825.6249 317.49997 L 1825.6249 343.9583 L 1825.6249 343.9583 L 1825.6249 370.41666 L 1852.0833 370.41666 L 1878.5416 370.41666 L 1878.5416 396.87497 L 1878.5416 423.3333 L 1852.0833 423.3333 L 1852.0833 423.3333 L 1852.0833 449.79166 L 1825.6249 449.79166 L 1825.6249 476.24997 L 1825.6249 502.7083 L 1772.7083 502.7083 L 1719.7916 529.1666 L 1693.3333 529.1666 L 1666.8749 529.1666 L 1666.8749 555.625 L 1666.8749 555.625 L 1613.9583 555.625 Q 1587.4999 582.0833 1058.3333 608.5416 L 529.1666 634.99994 L 529.1666 634.99994 Q 502.7083 608.5416 502.7083 608.5416 L 502.7083 608.5416 L 502.7083 582.0833 Q 502.7083 582.0833 476.24997 555.625 Q 476.24997 529.1666 449.79166 529.1666 Q 423.3333 529.1666 423.3333 502.7083 Q 449.79166 476.24997 238.12498 423.3333 L 26.458332 370.41666 L 26.458332 370.41666 L 26.458332 370.41666 L 0.0 370.41666 L 0.0 370.41666 L 0.0 343.9583 L 26.458332 343.9583 L 26.458332 317.49997 L 26.458332 317.49997 L 0.0 291.04166 L 0.0 264.5833 L 26.458332 264.5833 L 52.916664 264.5833 L 52.916664 238.12498 L 26.458332 238.12498 L 26.458332 238.12498 L 26.458332 211.66666 L 26.458332 211.66666 L 26.458332 211.66666 L 132.29166 211.66666 L 264.5833 211.66666 L 317.49997 185.20833 Q 370.41666 158.74998 343.9583 158.74998 Q 317.49997 158.74998 317.49997 132.29166 L 317.49997 132.29166 L 714.37494 132.29166 Q 1084.7916 132.29166 1111.25 105.83333 Q 1137.7083 52.916664 1137.7083 79.37499 Q 1137.7083 105.83333 1164.1666 105.83333 Q 1190.6249 79.37499 1217.0833 52.916664 z M 1772.7083 423.3333 Q 1772.7083 423.3333 1772.7083 396.87497 Q 1772.7083 396.87497 1772.7083 423.3333 Q 1772.7083 423.3333 1772.7083 423.3333 z" svg:height="6.3499994mm" draw:style-name="style-305" svg:viewBox="0.0 0.0 1878.5416 634.99994" svg:width="18.785416mm" svg:x="172.7729mm" svg:y="93.6625mm"/>
          <draw:path svg:d="M 449.79166 26.458332 L 449.79166 0.0 L 502.7083 0.0 Q 529.1666 0.0 502.7083 26.458332 Q 502.7083 79.37499 555.625 79.37499 Q 634.99994 79.37499 634.99994 105.83333 L 634.99994 105.83333 L 634.99994 105.83333 L 608.5416 105.83333 L 608.5416 132.29166 L 608.5416 158.74998 L 608.5416 158.74998 Q 608.5416 185.20833 343.9583 185.20833 Q 52.916664 211.66666 52.916664 238.12498 Q 52.916664 291.04166 26.458332 291.04166 L 0.0 264.5833 L 0.0 238.12498 Q 26.458332 211.66666 26.458332 185.20833 L 26.458332 132.29166 L 185.20833 105.83333 Q 343.9583 79.37499 370.41666 79.37499 L 370.41666 79.37499 L 396.87497 79.37499 L 449.79166 79.37499 L 449.79166 26.458332 z" svg:height="2.9104166mm" draw:style-name="style-306" svg:viewBox="0.0 0.0 634.99994 291.04166" svg:width="6.3499994mm" svg:x="87.57708mm" svg:y="150.54791mm"/>
          <draw:path svg:d="M 899.5833 0.0 L 926.0416 0.0 L 978.95825 0.0 Q 1005.4166 0.0 978.95825 26.458332 Q 978.95825 79.37499 1296.4583 132.29166 Q 1640.4166 185.20833 1613.9583 185.20833 Q 1587.4999 185.20833 1613.9583 211.66666 Q 1666.8749 211.66666 1666.8749 238.12498 Q 1693.3333 291.04166 1719.7916 291.04166 Q 1746.2499 291.04166 1746.2499 343.9583 L 1746.2499 370.41666 L 1719.7916 370.41666 Q 1693.3333 343.9583 1508.1249 343.9583 Q 1322.9166 317.49997 1349.3749 396.87497 Q 1375.8333 502.7083 1349.3749 502.7083 L 1322.9166 502.7083 L 1296.4583 502.7083 Q 1269.9999 502.7083 1243.5416 449.79166 Q 1243.5416 370.41666 1137.7083 343.9583 Q 1058.3333 343.9583 1084.7916 449.79166 L 1084.7916 529.1666 L 1084.7916 529.1666 Q 1084.7916 529.1666 1058.3333 555.625 L 1058.3333 582.0833 L 1058.3333 582.0833 Q 1058.3333 608.5416 1031.875 608.5416 Q 978.95825 608.5416 952.49994 529.1666 Q 926.0416 476.24997 899.5833 555.625 L 873.12494 608.5416 L 846.6666 634.99994 L 820.2083 634.99994 L 873.12494 714.37494 Q 899.5833 767.2916 899.5833 873.12494 Q 899.5833 926.0416 926.0416 952.49994 L 926.0416 952.49994 L 926.0416 978.95825 L 926.0416 1005.4166 L 899.5833 1005.4166 L 899.5833 1031.875 L 899.5833 1031.875 L 873.12494 1031.875 L 873.12494 1031.875 L 873.12494 1031.875 L 873.12494 1058.3333 L 873.12494 1058.3333 L 873.12494 1084.7916 L 873.12494 1084.7916 L 873.12494 1084.7916 L 873.12494 1084.7916 L 873.12494 1111.25 L 873.12494 1111.25 L 846.6666 1111.25 L 820.2083 1084.7916 L 767.2916 1084.7916 L 740.8333 1084.7916 L 714.37494 1058.3333 L 687.9166 1031.875 L 687.9166 1031.875 L 661.4583 1031.875 L 661.4583 978.95825 Q 661.4583 952.49994 661.4583 926.0416 L 661.4583 873.12494 L 661.4583 820.2083 L 661.4583 740.8333 L 634.99994 740.8333 L 634.99994 714.37494 L 634.99994 714.37494 L 661.4583 714.37494 L 661.4583 714.37494 L 661.4583 714.37494 L 608.5416 687.9166 L 555.625 661.4583 L 502.7083 661.4583 L 423.3333 661.4583 L 423.3333 634.99994 L 423.3333 608.5416 L 423.3333 608.5416 L 449.79166 608.5416 L 449.79166 582.0833 Q 449.79166 555.625 449.79166 476.24997 Q 449.79166 396.87497 396.87497 343.9583 Q 343.9583 291.04166 238.12498 291.04166 L 105.83333 291.04166 L 105.83333 264.5833 L 79.37499 238.12498 L 79.37499 238.12498 L 79.37499 238.12498 L 26.458332 211.66666 L 0.0 211.66666 L 0.0 185.20833 L 0.0 185.20833 L 158.74998 158.74998 Q 317.49997 132.29166 343.9583 132.29166 Q 396.87497 105.83333 396.87497 79.37499 Q 396.87497 52.916664 634.99994 26.458332 Q 873.12494 26.458332 873.12494 26.458332 Q 873.12494 26.458332 899.5833 0.0 z" svg:height="11.112499mm" draw:style-name="style-307" svg:viewBox="0.0 0.0 1746.2499 1111.25" svg:width="17.4625mm" svg:x="228.3354mm" svg:y="91.81041mm"/>
          <draw:path svg:d="M 79.37499 105.83333 L 132.29166 0.0 L 158.74998 26.458332 Q 185.20833 79.37499 343.9583 79.37499 Q 502.7083 52.916664 502.7083 79.37499 Q 502.7083 132.29166 476.24997 132.29166 Q 449.79166 132.29166 449.79166 158.74998 L 449.79166 185.20833 L 449.79166 238.12498 Q 449.79166 291.04166 502.7083 343.9583 Q 529.1666 343.9583 502.7083 370.41666 L 502.7083 370.41666 L 502.7083 370.41666 L 476.24997 370.41666 L 449.79166 370.41666 L 449.79166 370.41666 L 449.79166 370.41666 Q 449.79166 370.41666 423.3333 343.9583 Q 423.3333 317.49997 291.04166 343.9583 L 158.74998 343.9583 L 185.20833 396.87497 Q 185.20833 449.79166 185.20833 502.7083 L 185.20833 582.0833 L 185.20833 582.0833 L 185.20833 555.625 L 185.20833 555.625 L 185.20833 555.625 L 158.74998 555.625 L 158.74998 555.625 L 158.74998 555.625 Q 132.29166 529.1666 132.29166 529.1666 L 132.29166 529.1666 L 105.83333 529.1666 Q 79.37499 529.1666 79.37499 502.7083 Q 79.37499 449.79166 26.458332 449.79166 L 0.0 449.79166 L 0.0 449.79166 Q 0.0 449.79166 26.458332 423.3333 Q 79.37499 396.87497 79.37499 317.49997 Q 79.37499 238.12498 52.916664 211.66666 Q 26.458332 185.20833 79.37499 105.83333 z" svg:height="5.820833mm" draw:style-name="style-308" svg:viewBox="0.0 0.0 502.7083 582.0833" svg:width="5.027083mm" svg:x="134.67291mm" svg:y="150.01874mm"/>
          <draw:path svg:d="M 158.74998 26.458332 L 238.12498 26.458332 L 264.5833 26.458332 L 264.5833 26.458332 L 264.5833 26.458332 L 264.5833 26.458332 L 291.04166 52.916664 L 317.49997 52.916664 L 370.41666 52.916664 L 396.87497 79.37499 L 899.5833 238.12498 Q 1375.8333 396.87497 1428.7499 423.3333 L 1455.2083 423.3333 L 1455.2083 449.79166 Q 1455.2083 476.24997 1375.8333 502.7083 Q 1322.9166 502.7083 1322.9166 529.1666 Q 1322.9166 529.1666 1349.3749 555.625 L 1349.3749 582.0833 L 1322.9166 582.0833 L 1269.9999 582.0833 L 1269.9999 555.625 Q 1269.9999 555.625 1243.5416 555.625 L 1243.5416 555.625 L 1217.0833 555.625 Q 1164.1666 555.625 1111.25 529.1666 Q 1084.7916 502.7083 1084.7916 449.79166 Q 1084.7916 396.87497 1005.4166 396.87497 Q 926.0416 396.87497 926.0416 370.41666 Q 926.0416 343.9583 846.6666 343.9583 Q 793.74994 370.41666 793.74994 423.3333 Q 820.2083 449.79166 714.37494 502.7083 Q 608.5416 502.7083 634.99994 608.5416 Q 634.99994 687.9166 582.0833 687.9166 Q 555.625 687.9166 555.625 714.37494 L 555.625 740.8333 L 529.1666 740.8333 L 502.7083 767.2916 L 502.7083 767.2916 L 529.1666 767.2916 L 529.1666 767.2916 L 529.1666 793.74994 L 502.7083 793.74994 L 476.24997 767.2916 L 476.24997 767.2916 L 476.24997 767.2916 L 449.79166 767.2916 L 449.79166 767.2916 L 449.79166 740.8333 Q 423.3333 740.8333 423.3333 714.37494 Q 423.3333 714.37494 291.04166 661.4583 L 132.29166 608.5416 L 132.29166 582.0833 L 105.83333 582.0833 L 105.83333 582.0833 L 105.83333 555.625 L 105.83333 555.625 L 105.83333 555.625 L 132.29166 555.625 Q 132.29166 555.625 105.83333 529.1666 Q 79.37499 502.7083 105.83333 476.24997 Q 105.83333 423.3333 79.37499 396.87497 Q 52.916664 396.87497 52.916664 343.9583 Q 26.458332 291.04166 0.0 291.04166 Q -26.458332 291.04166 0.0 211.66666 Q 0.0 132.29166 0.0 105.83333 L 26.458332 52.916664 L 26.458332 26.458332 Q 26.458332 0.0 52.916664 0.0 Q 79.37499 26.458332 158.74998 26.458332 z" svg:height="7.9374995mm" draw:style-name="style-309" svg:viewBox="0.0 0.0 1455.2083 793.74994" svg:width="14.552083mm" svg:x="48.154163mm" svg:y="109.80208mm"/>
          <draw:path svg:d="M 1269.9999 52.916664 L 1269.9999 52.916664 L 1296.4583 52.916664 Q 1322.9166 52.916664 1322.9166 79.37499 Q 1322.9166 132.29166 1296.4583 132.29166 Q 1269.9999 158.74998 1243.5416 238.12498 Q 1217.0833 343.9583 1190.6249 343.9583 L 1164.1666 343.9583 L 1137.7083 370.41666 Q 1111.25 396.87497 1111.25 396.87497 L 1111.25 396.87497 L 1084.7916 396.87497 Q 1058.3333 396.87497 978.95825 423.3333 L 899.5833 449.79166 L 899.5833 449.79166 Q 873.12494 449.79166 846.6666 476.24997 Q 820.2083 476.24997 820.2083 449.79166 Q 820.2083 423.3333 687.9166 449.79166 L 529.1666 502.7083 L 502.7083 502.7083 L 476.24997 502.7083 L 476.24997 502.7083 Q 476.24997 476.24997 449.79166 476.24997 L 449.79166 476.24997 L 423.3333 476.24997 Q 396.87497 449.79166 370.41666 449.79166 Q 343.9583 449.79166 317.49997 502.7083 Q 317.49997 529.1666 264.5833 529.1666 L 238.12498 555.625 L 238.12498 555.625 L 211.66666 555.625 L 211.66666 555.625 L 211.66666 555.625 L 158.74998 555.625 L 132.29166 555.625 L 132.29166 529.1666 L 132.29166 529.1666 L 132.29166 502.7083 L 132.29166 476.24997 L 158.74998 476.24997 Q 211.66666 476.24997 211.66666 449.79166 Q 211.66666 423.3333 158.74998 423.3333 Q 132.29166 423.3333 132.29166 396.87497 Q 105.83333 370.41666 132.29166 343.9583 Q 158.74998 343.9583 105.83333 291.04166 L 52.916664 291.04166 L 26.458332 264.5833 L 0.0 238.12498 L 26.458332 238.12498 L 52.916664 238.12498 L 52.916664 211.66666 L 52.916664 211.66666 L 79.37499 211.66666 L 105.83333 211.66666 L 105.83333 185.20833 L 105.83333 132.29166 L 132.29166 132.29166 L 158.74998 132.29166 L 158.74998 211.66666 Q 185.20833 291.04166 238.12498 264.5833 Q 317.49997 264.5833 343.9583 238.12498 Q 396.87497 185.20833 396.87497 185.20833 L 396.87497 185.20833 L 476.24997 132.29166 Q 582.0833 79.37499 582.0833 79.37499 L 608.5416 79.37499 L 687.9166 105.83333 Q 767.2916 132.29166 846.6666 79.37499 Q 926.0416 26.458332 952.49994 52.916664 Q 978.95825 52.916664 1005.4166 26.458332 Q 1005.4166 -26.458332 1111.25 0.0 Q 1217.0833 26.458332 1217.0833 26.458332 Q 1243.5416 26.458332 1269.9999 52.916664 z M 1190.6249 185.20833 Q 1190.6249 185.20833 1190.6249 158.74998 Q 1217.0833 158.74998 1217.0833 185.20833 Q 1217.0833 185.20833 1190.6249 185.20833 z" svg:height="5.5562496mm" draw:style-name="style-310" svg:viewBox="0.0 0.0 1322.9166 555.625" svg:width="13.229166mm" svg:x="135.46666mm" svg:y="114.564575mm"/>
          <draw:path svg:d="M 211.66666 0.0 L 238.12498 0.0 L 238.12498 0.0 L 238.12498 0.0 L 264.5833 0.0 Q 291.04166 26.458332 317.49997 52.916664 L 317.49997 79.37499 L 264.5833 105.83333 Q 211.66666 105.83333 185.20833 132.29166 Q 185.20833 158.74998 238.12498 158.74998 Q 291.04166 158.74998 343.9583 158.74998 L 396.87497 158.74998 L 396.87497 211.66666 Q 396.87497 238.12498 396.87497 264.5833 L 396.87497 264.5833 L 396.87497 317.49997 Q 396.87497 343.9583 264.5833 370.41666 L 132.29166 370.41666 L 132.29166 396.87497 L 105.83333 396.87497 L 105.83333 396.87497 Q 105.83333 370.41666 52.916664 343.9583 L 0.0 317.49997 L 0.0 317.49997 Q 0.0 317.49997 26.458332 291.04166 Q 52.916664 291.04166 105.83333 211.66666 L 158.74998 132.29166 L 158.74998 105.83333 L 158.74998 105.83333 L 158.74998 105.83333 L 158.74998 79.37499 L 158.74998 52.916664 Q 185.20833 52.916664 185.20833 52.916664 L 211.66666 26.458332 L 211.66666 0.0 z M 343.9583 264.5833 Q 343.9583 264.5833 370.41666 264.5833 Q 370.41666 264.5833 343.9583 264.5833 Q 343.9583 264.5833 343.9583 264.5833 z" svg:height="3.9687498mm" draw:style-name="style-311" svg:viewBox="0.0 0.0 396.87497 396.87497" svg:width="3.9687498mm" svg:x="105.56874mm" svg:y="158.74998mm"/>
          <draw:path svg:d="M 52.916664 52.916664 L 52.916664 0.0 L 79.37499 0.0 L 105.83333 0.0 L 105.83333 52.916664 Q 79.37499 105.83333 211.66666 105.83333 Q 343.9583 105.83333 423.3333 211.66666 Q 502.7083 264.5833 529.1666 291.04166 L 555.625 291.04166 L 555.625 291.04166 L 555.625 317.49997 L 582.0833 317.49997 L 608.5416 317.49997 L 740.8333 396.87497 Q 899.5833 449.79166 899.5833 449.79166 L 899.5833 476.24997 L 899.5833 476.24997 L 899.5833 476.24997 L 926.0416 476.24997 L 926.0416 476.24997 L 926.0416 502.7083 L 952.49994 502.7083 L 952.49994 529.1666 L 952.49994 555.625 L 926.0416 555.625 L 926.0416 582.0833 L 926.0416 582.0833 L 899.5833 582.0833 L 899.5833 608.5416 L 899.5833 634.99994 L 873.12494 634.99994 L 846.6666 634.99994 L 793.74994 634.99994 L 767.2916 634.99994 L 687.9166 634.99994 Q 634.99994 634.99994 634.99994 634.99994 Q 608.5416 634.99994 555.625 608.5416 Q 502.7083 582.0833 396.87497 476.24997 L 291.04166 343.9583 L 264.5833 343.9583 Q 264.5833 317.49997 185.20833 264.5833 Q 105.83333 185.20833 79.37499 158.74998 L 26.458332 158.74998 L 26.458332 158.74998 L 0.0 132.29166 L 0.0 132.29166 L 0.0 132.29166 L 0.0 105.83333 Q 0.0 105.83333 0.0 79.37499 L 0.0 52.916664 L 26.458332 52.916664 Q 52.916664 79.37499 52.916664 52.916664 z" svg:height="6.3499994mm" draw:style-name="style-312" svg:viewBox="0.0 0.0 952.49994 634.99994" svg:width="9.525mm" svg:x="235.47916mm" svg:y="116.94582mm"/>
          <draw:path svg:d="M 158.74998 0.0 L 211.66666 0.0 L 211.66666 26.458332 L 211.66666 26.458332 L 238.12498 26.458332 L 238.12498 52.916664 L 264.5833 52.916664 L 291.04166 52.916664 L 317.49997 26.458332 L 370.41666 26.458332 L 370.41666 52.916664 L 370.41666 105.83333 L 317.49997 105.83333 L 291.04166 105.83333 L 291.04166 132.29166 L 291.04166 158.74998 L 158.74998 158.74998 L 52.916664 158.74998 L 52.916664 158.74998 Q 26.458332 158.74998 0.0 132.29166 L 0.0 132.29166 L 0.0 105.83333 Q 0.0 52.916664 52.916664 52.916664 Q 105.83333 0.0 158.74998 0.0 z" svg:height="1.5874999mm" draw:style-name="style-313" svg:viewBox="0.0 0.0 370.41666 158.74998" svg:width="3.7041664mm" svg:x="228.07082mm" svg:y="157.69167mm"/>
          <draw:path svg:d="M 1428.7499 26.458332 L 1428.7499 0.0 L 1428.7499 0.0 L 1428.7499 26.458332 L 1428.7499 26.458332 L 1428.7499 26.458332 L 1455.2083 52.916664 L 1455.2083 79.37499 L 1481.6666 79.37499 L 1534.5833 79.37499 L 1746.2499 132.29166 Q 1957.9165 185.20833 1984.3749 211.66666 Q 2010.8333 238.12498 2010.8333 238.12498 L 2010.8333 238.12498 L 1984.3749 238.12498 Q 1957.9165 238.12498 1957.9165 264.5833 Q 1957.9165 291.04166 2010.8333 291.04166 Q 2037.2915 291.04166 2010.8333 317.49997 Q 2010.8333 343.9583 1957.9165 370.41666 Q 1931.4583 396.87497 1957.9165 396.87497 Q 2010.8333 423.3333 2010.8333 423.3333 L 2010.8333 449.79166 L 2037.2915 449.79166 L 2063.75 449.79166 L 2063.75 476.24997 L 2063.75 476.24997 L 2037.2915 476.24997 L 2037.2915 502.7083 L 2037.2915 502.7083 L 2010.8333 502.7083 L 2010.8333 502.7083 L 2010.8333 502.7083 L 2010.8333 529.1666 L 2010.8333 529.1666 L 1984.3749 529.1666 L 1984.3749 502.7083 L 1904.9999 502.7083 Q 1852.0833 502.7083 1799.1666 502.7083 Q 1772.7083 502.7083 1746.2499 555.625 L 1693.3333 608.5416 L 1693.3333 608.5416 L 1693.3333 608.5416 L 1666.8749 608.5416 L 1666.8749 608.5416 L 1666.8749 634.99994 L 1666.8749 634.99994 L 1640.4166 634.99994 Q 1640.4166 661.4583 1587.4999 714.37494 Q 1561.0416 767.2916 1534.5833 767.2916 Q 1508.1249 767.2916 1508.1249 740.8333 Q 1508.1249 714.37494 1481.6666 714.37494 Q 1455.2083 714.37494 1481.6666 767.2916 Q 1481.6666 820.2083 1402.2916 846.6666 Q 1322.9166 873.12494 1243.5416 873.12494 Q 1164.1666 873.12494 1111.25 926.0416 L 1058.3333 1005.4166 L 1058.3333 1005.4166 L 1058.3333 978.95825 L 1005.4166 978.95825 L 952.49994 978.95825 L 926.0416 1005.4166 L 899.5833 1031.875 L 899.5833 1031.875 L 899.5833 1031.875 L 899.5833 1058.3333 L 899.5833 1084.7916 L 899.5833 1084.7916 L 899.5833 1084.7916 L 899.5833 1111.25 L 899.5833 1111.25 L 926.0416 1111.25 Q 926.0416 1084.7916 952.49994 1084.7916 L 978.95825 1084.7916 L 978.95825 1084.7916 Q 978.95825 1084.7916 1005.4166 1111.25 L 1005.4166 1111.25 L 1005.4166 1137.7083 L 1005.4166 1164.1666 L 1031.875 1164.1666 L 1058.3333 1190.6249 L 1058.3333 1190.6249 L 1058.3333 1190.6249 L 1031.875 1190.6249 L 1031.875 1190.6249 L 899.5833 1190.6249 L 767.2916 1190.6249 L 740.8333 1190.6249 Q 687.9166 1190.6249 687.9166 1164.1666 Q 687.9166 1137.7083 714.37494 1137.7083 Q 740.8333 1137.7083 740.8333 1111.25 L 714.37494 1084.7916 L 714.37494 1084.7916 Q 714.37494 1084.7916 687.9166 1058.3333 Q 634.99994 1058.3333 634.99994 1005.4166 Q 661.4583 952.49994 555.625 926.0416 Q 449.79166 899.5833 449.79166 926.0416 Q 449.79166 952.49994 396.87497 952.49994 Q 343.9583 952.49994 343.9583 926.0416 Q 343.9583 899.5833 158.74998 873.12494 L 0.0 873.12494 L 0.0 846.6666 L 0.0 846.6666 L 0.0 846.6666 L 0.0 820.2083 L 238.12498 793.74994 Q 476.24997 740.8333 687.9166 582.0833 Q 926.0416 449.79166 1058.3333 396.87497 Q 1217.0833 343.9583 1243.5416 317.49997 Q 1269.9999 291.04166 1296.4583 264.5833 Q 1322.9166 238.12498 1375.8333 264.5833 Q 1402.2916 264.5833 1402.2916 238.12498 L 1402.2916 211.66666 L 1402.2916 211.66666 L 1428.7499 211.66666 L 1428.7499 132.29166 Q 1428.7499 79.37499 1428.7499 26.458332 z" svg:height="11.906249mm" draw:style-name="style-314" svg:viewBox="0.0 0.0 2063.75 1190.6249" svg:width="20.637499mm" svg:x="146.57916mm" svg:y="101.33541mm"/>
          <draw:path svg:d="M 582.0833 26.458332 L 608.5416 0.0 L 608.5416 0.0 L 608.5416 26.458332 L 634.99994 26.458332 L 661.4583 26.458332 L 661.4583 132.29166 Q 687.9166 185.20833 793.74994 185.20833 Q 899.5833 132.29166 952.49994 132.29166 Q 1005.4166 79.37499 1058.3333 79.37499 Q 1111.25 79.37499 1137.7083 105.83333 Q 1137.7083 132.29166 1217.0833 105.83333 Q 1296.4583 52.916664 1296.4583 79.37499 Q 1322.9166 79.37499 1349.3749 79.37499 Q 1375.8333 79.37499 1402.2916 132.29166 Q 1402.2916 158.74998 1428.7499 158.74998 L 1428.7499 185.20833 L 1455.2083 185.20833 L 1481.6666 185.20833 L 1508.1249 185.20833 L 1534.5833 185.20833 L 1534.5833 185.20833 L 1508.1249 185.20833 L 1508.1249 211.66666 L 1508.1249 238.12498 L 1481.6666 238.12498 L 1455.2083 238.12498 L 1455.2083 264.5833 L 1455.2083 264.5833 L 1402.2916 264.5833 Q 1349.3749 291.04166 1322.9166 317.49997 Q 1296.4583 370.41666 1243.5416 396.87497 L 1164.1666 449.79166 L 1164.1666 449.79166 L 1137.7083 449.79166 L 1137.7083 502.7083 L 1137.7083 555.625 L 1111.25 555.625 Q 1084.7916 555.625 1084.7916 582.0833 Q 1137.7083 608.5416 1137.7083 661.4583 L 1137.7083 687.9166 L 1111.25 687.9166 Q 1084.7916 661.4583 1005.4166 661.4583 Q 926.0416 661.4583 714.37494 661.4583 Q 529.1666 661.4583 449.79166 661.4583 Q 370.41666 634.99994 370.41666 687.9166 Q 396.87497 740.8333 317.49997 740.8333 Q 264.5833 767.2916 185.20833 714.37494 L 132.29166 661.4583 L 79.37499 661.4583 L 26.458332 661.4583 L 26.458332 661.4583 L 26.458332 634.99994 L 0.0 634.99994 L 0.0 608.5416 L 0.0 608.5416 L 26.458332 608.5416 L 26.458332 608.5416 L 26.458332 582.0833 L 0.0 582.0833 L 0.0 555.625 L 26.458332 555.625 L 52.916664 555.625 L 52.916664 529.1666 L 79.37499 529.1666 L 79.37499 529.1666 L 79.37499 502.7083 L 79.37499 502.7083 L 79.37499 502.7083 L 105.83333 476.24997 Q 132.29166 449.79166 105.83333 449.79166 Q 79.37499 449.79166 238.12498 396.87497 Q 396.87497 370.41666 396.87497 291.04166 Q 396.87497 238.12498 449.79166 238.12498 Q 529.1666 238.12498 529.1666 211.66666 L 529.1666 211.66666 L 529.1666 185.20833 L 555.625 158.74998 L 555.625 132.29166 Q 555.625 132.29166 529.1666 79.37499 Q 529.1666 52.916664 555.625 52.916664 L 582.0833 52.916664 L 582.0833 26.458332 z" svg:height="7.408333mm" draw:style-name="style-315" svg:viewBox="0.0 0.0 1534.5833 740.8333" svg:width="15.345833mm" svg:x="207.6979mm" svg:y="113.50624mm"/>
          <draw:path svg:d="M 502.7083 0.0 L 502.7083 0.0 L 502.7083 26.458332 Q 476.24997 52.916664 449.79166 52.916664 L 423.3333 52.916664 L 502.7083 79.37499 L 555.625 105.83333 L 555.625 105.83333 L 555.625 105.83333 L 555.625 105.83333 L 555.625 105.83333 L 529.1666 105.83333 L 529.1666 132.29166 L 529.1666 158.74998 L 529.1666 158.74998 L 502.7083 158.74998 Q 476.24997 158.74998 476.24997 185.20833 L 476.24997 185.20833 L 449.79166 185.20833 Q 449.79166 211.66666 449.79166 211.66666 L 476.24997 211.66666 L 476.24997 211.66666 L 476.24997 238.12498 L 423.3333 317.49997 Q 370.41666 396.87497 343.9583 396.87497 Q 317.49997 423.3333 317.49997 423.3333 L 317.49997 423.3333 L 291.04166 423.3333 Q 291.04166 423.3333 264.5833 396.87497 L 238.12498 396.87497 L 238.12498 370.41666 Q 238.12498 370.41666 211.66666 396.87497 Q 211.66666 423.3333 132.29166 423.3333 L 79.37499 423.3333 L 79.37499 423.3333 Q 79.37499 423.3333 79.37499 449.79166 L 52.916664 449.79166 L 52.916664 449.79166 L 52.916664 476.24997 L 26.458332 476.24997 L 26.458332 476.24997 L 0.0 476.24997 Q -26.458332 476.24997 26.458332 396.87497 L 52.916664 317.49997 L 52.916664 317.49997 L 79.37499 291.04166 L 79.37499 291.04166 L 79.37499 264.5833 L 79.37499 264.5833 L 79.37499 264.5833 L 105.83333 211.66666 Q 132.29166 185.20833 185.20833 158.74998 Q 264.5833 105.83333 264.5833 79.37499 L 264.5833 52.916664 L 370.41666 26.458332 Q 476.24997 0.0 502.7083 0.0 z" svg:height="4.7625mm" draw:style-name="style-316" svg:viewBox="0.0 0.0 555.625 476.24997" svg:width="5.5562496mm" svg:x="102.393745mm" svg:y="157.69167mm"/>
          <draw:path svg:d="M 52.916664 132.29166 L 79.37499 0.0 L 158.74998 52.916664 Q 238.12498 132.29166 317.49997 132.29166 Q 370.41666 132.29166 370.41666 132.29166 L 370.41666 132.29166 L 370.41666 158.74998 Q 370.41666 185.20833 396.87497 185.20833 L 396.87497 185.20833 L 476.24997 238.12498 Q 529.1666 291.04166 529.1666 291.04166 L 555.625 291.04166 L 582.0833 317.49997 Q 634.99994 343.9583 634.99994 343.9583 Q 634.99994 343.9583 661.4583 343.9583 L 661.4583 317.49997 L 687.9166 343.9583 Q 687.9166 396.87497 634.99994 396.87497 Q 582.0833 423.3333 582.0833 423.3333 L 582.0833 423.3333 L 582.0833 423.3333 Q 582.0833 423.3333 555.625 396.87497 Q 529.1666 370.41666 476.24997 343.9583 Q 423.3333 317.49997 423.3333 291.04166 Q 423.3333 264.5833 423.3333 317.49997 Q 423.3333 370.41666 317.49997 396.87497 L 211.66666 396.87497 L 211.66666 423.3333 L 211.66666 423.3333 L 185.20833 423.3333 L 185.20833 449.79166 L 185.20833 449.79166 L 158.74998 449.79166 L 158.74998 449.79166 L 158.74998 449.79166 L 158.74998 476.24997 L 158.74998 476.24997 L 132.29166 449.79166 L 132.29166 396.87497 L 158.74998 396.87497 Q 185.20833 396.87497 185.20833 370.41666 Q 211.66666 370.41666 158.74998 343.9583 Q 105.83333 343.9583 105.83333 343.9583 L 52.916664 343.9583 L 52.916664 343.9583 L 52.916664 343.9583 L 26.458332 343.9583 L 0.0 343.9583 L 0.0 317.49997 L 0.0 317.49997 L 0.0 317.49997 L 0.0 291.04166 L 0.0 291.04166 L 0.0 291.04166 L 26.458332 291.04166 L 26.458332 291.04166 L 26.458332 264.5833 Q 52.916664 264.5833 52.916664 132.29166 z M 158.74998 264.5833 Q 158.74998 238.12498 185.20833 238.12498 Q 211.66666 264.5833 185.20833 291.04166 Q 158.74998 291.04166 158.74998 264.5833 z" svg:height="4.7625mm" draw:style-name="style-317" svg:viewBox="0.0 0.0 687.9166 476.24997" svg:width="6.879166mm" svg:x="165.62915mm" svg:y="142.08124mm"/>
          <draw:path svg:d="M 1296.4583 26.458332 L 1322.9166 26.458332 L 1322.9166 26.458332 L 1322.9166 52.916664 L 1402.2916 79.37499 Q 1481.6666 105.83333 1481.6666 158.74998 Q 1481.6666 211.66666 1613.9583 264.5833 Q 1746.2499 317.49997 1799.1666 291.04166 L 1825.6249 264.5833 L 1878.5416 264.5833 L 1931.4583 264.5833 L 1957.9165 238.12498 L 1984.3749 238.12498 L 1984.3749 211.66666 Q 1957.9165 158.74998 1957.9165 105.83333 Q 1931.4583 79.37499 1957.9165 79.37499 L 1984.3749 79.37499 L 2010.8333 79.37499 L 2037.2915 105.83333 L 2037.2915 105.83333 L 2063.75 105.83333 L 2063.75 132.29166 L 2063.75 158.74998 L 2090.2083 158.74998 L 2090.2083 158.74998 L 2116.6665 185.20833 L 2169.5833 185.20833 L 2169.5833 185.20833 Q 2169.5833 211.66666 2169.5833 211.66666 L 2196.0415 211.66666 L 2275.4165 291.04166 Q 2381.2498 370.41666 2434.1665 370.41666 Q 2513.5415 423.3333 2698.7498 423.3333 L 2857.4998 423.3333 L 2910.4165 423.3333 L 2936.8748 423.3333 L 3122.0833 449.79166 Q 3280.8333 449.79166 3280.8333 396.87497 Q 3280.8333 370.41666 3333.7498 317.49997 Q 3413.1248 317.49997 3413.1248 291.04166 L 3413.1248 291.04166 L 3439.5833 291.04166 L 3439.5833 291.04166 L 3439.5833 317.49997 Q 3413.1248 370.41666 3598.3333 423.3333 Q 3757.0833 476.24997 3651.2498 529.1666 Q 3545.4165 634.99994 3492.4998 634.99994 Q 3439.5833 661.4583 3518.9583 687.9166 Q 3598.3333 740.8333 3598.3333 793.74994 Q 3598.3333 820.2083 3651.2498 820.2083 Q 3677.7083 820.2083 3651.2498 846.6666 Q 3651.2498 899.5833 3809.9998 926.0416 Q 3942.2915 952.49994 3783.5415 1005.4166 Q 3598.3333 1031.875 3624.7915 1058.3333 Q 3624.7915 1084.7916 3545.4165 1058.3333 Q 3492.4998 1058.3333 3466.0415 1084.7916 Q 3439.5833 1111.25 3809.9998 1111.25 Q 4180.4165 1111.25 4286.25 1111.25 Q 4365.625 1111.25 4392.083 1084.7916 Q 4392.083 1058.3333 4445.0 1058.3333 Q 4471.458 1058.3333 4497.9165 1084.7916 Q 4497.9165 1111.25 4497.9165 1084.7916 L 4497.9165 1084.7916 L 4524.375 1084.7916 L 4524.375 1111.25 L 4577.2915 1111.25 L 4630.208 1111.25 L 4630.208 1084.7916 L 4656.6665 1084.7916 L 4656.6665 1084.7916 L 4656.6665 1111.25 L 4683.1245 1111.25 L 4709.583 1111.25 L 4709.583 1164.1666 L 4709.583 1217.0833 L 4683.1245 1217.0833 L 4683.1245 1217.0833 L 4656.6665 1217.0833 L 4630.208 1217.0833 L 4550.833 1217.0833 Q 4497.9165 1217.0833 4445.0 1217.0833 Q 4392.083 1217.0833 4339.1665 1243.5416 L 4286.25 1269.9999 L 4259.7915 1269.9999 Q 4233.333 1269.9999 4286.25 1296.4583 Q 4339.1665 1322.9166 4339.1665 1349.3749 Q 4339.1665 1375.8333 4233.333 1402.2916 L 4127.5 1428.7499 L 4127.5 1428.7499 L 4127.5 1428.7499 L 4101.0415 1428.7499 L 4101.0415 1428.7499 L 4101.0415 1455.2083 L 4074.583 1455.2083 L 4074.583 1455.2083 L 4074.583 1481.6666 L 4153.958 1481.6666 L 4233.333 1481.6666 L 4206.875 1508.1249 L 4180.4165 1534.5833 L 4180.4165 1534.5833 L 4180.4165 1534.5833 L 3995.208 1534.5833 Q 3809.9998 1534.5833 2010.8333 1534.5833 L 185.20833 1534.5833 L 185.20833 1534.5833 Q 185.20833 1534.5833 132.29166 1508.1249 L 79.37499 1481.6666 L 79.37499 1481.6666 L 52.916664 1481.6666 L 52.916664 1455.2083 L 52.916664 1428.7499 L 26.458332 1402.2916 L 0.0 1375.8333 L 0.0 1349.3749 L 0.0 1322.9166 L 52.916664 1322.9166 L 132.29166 1322.9166 L 132.29166 1296.4583 Q 105.83333 1269.9999 105.83333 1217.0833 Q 79.37499 1137.7083 158.74998 1111.25 Q 238.12498 1111.25 238.12498 1058.3333 Q 211.66666 1031.875 264.5833 1005.4166 L 317.49997 1005.4166 L 317.49997 978.95825 Q 317.49997 978.95825 343.9583 978.95825 L 343.9583 952.49994 L 343.9583 952.49994 L 370.41666 952.49994 L 370.41666 952.49994 L 370.41666 952.49994 L 370.41666 952.49994 L 370.41666 952.49994 L 396.87497 978.95825 Q 396.87497 1005.4166 370.41666 1005.4166 Q 370.41666 1031.875 396.87497 1058.3333 Q 449.79166 1058.3333 476.24997 1058.3333 L 502.7083 1058.3333 L 502.7083 1058.3333 L 476.24997 1058.3333 L 476.24997 1031.875 Q 476.24997 1005.4166 502.7083 1005.4166 L 529.1666 1031.875 L 529.1666 1031.875 L 529.1666 1058.3333 L 582.0833 1058.3333 L 608.5416 1058.3333 L 608.5416 1031.875 L 582.0833 1005.4166 L 582.0833 952.49994 Q 582.0833 899.5833 634.99994 899.5833 Q 661.4583 899.5833 634.99994 846.6666 Q 634.99994 793.74994 582.0833 793.74994 Q 555.625 767.2916 555.625 687.9166 Q 555.625 634.99994 476.24997 634.99994 L 423.3333 608.5416 L 423.3333 582.0833 L 423.3333 555.625 L 449.79166 555.625 L 449.79166 529.1666 L 449.79166 529.1666 L 423.3333 529.1666 L 423.3333 529.1666 L 423.3333 529.1666 L 423.3333 502.7083 L 423.3333 502.7083 L 423.3333 502.7083 L 423.3333 476.24997 L 687.9166 476.24997 Q 926.0416 476.24997 1111.25 476.24997 L 1269.9999 476.24997 L 1322.9166 476.24997 L 1349.3749 476.24997 L 1349.3749 476.24997 L 1375.8333 476.24997 L 1375.8333 449.79166 L 1375.8333 423.3333 L 1375.8333 396.87497 L 1375.8333 370.41666 L 1375.8333 370.41666 L 1375.8333 370.41666 L 1349.3749 343.9583 L 1322.9166 317.49997 L 1269.9999 317.49997 Q 1217.0833 317.49997 1217.0833 264.5833 Q 1190.6249 238.12498 1111.25 211.66666 L 1058.3333 211.66666 L 1058.3333 158.74998 Q 1084.7916 105.83333 1111.25 52.916664 Q 1111.25 0.0 1190.6249 0.0 Q 1269.9999 0.0 1296.4583 26.458332 z M 926.0416 634.99994 Q 1058.3333 687.9166 899.5833 687.9166 Q 740.8333 687.9166 740.8333 634.99994 Q 714.37494 608.5416 767.2916 608.5416 Q 820.2083 582.0833 926.0416 634.99994 z" svg:height="15.345833mm" draw:style-name="style-318" svg:viewBox="0.0 0.0 4709.583 1534.5833" svg:width="47.09583mm" svg:x="136.525mm" svg:y="150.81248mm"/>
          <draw:path svg:d="M 264.5833 52.916664 L 317.49997 52.916664 L 317.49997 79.37499 Q 317.49997 105.83333 317.49997 105.83333 L 317.49997 132.29166 L 291.04166 132.29166 Q 264.5833 158.74998 211.66666 158.74998 L 185.20833 158.74998 L 105.83333 132.29166 Q 0.0 132.29166 0.0 79.37499 Q 0.0 26.458332 26.458332 26.458332 L 52.916664 26.458332 L 158.74998 0.0 Q 238.12498 0.0 238.12498 26.458332 Q 238.12498 52.916664 264.5833 52.916664 z" svg:height="1.5874999mm" draw:style-name="style-319" svg:viewBox="0.0 0.0 317.49997 158.74998" svg:width="3.1749997mm" svg:x="102.658325mm" svg:y="163.5125mm"/>
          <draw:path svg:d="M 105.83333 26.458332 L 185.20833 0.0 L 211.66666 0.0 Q 264.5833 26.458332 264.5833 0.0 L 291.04166 0.0 L 317.49997 52.916664 Q 317.49997 132.29166 264.5833 132.29166 L 211.66666 132.29166 L 211.66666 158.74998 Q 211.66666 185.20833 264.5833 185.20833 L 291.04166 185.20833 L 238.12498 291.04166 Q 211.66666 370.41666 185.20833 396.87497 L 185.20833 423.3333 L 158.74998 423.3333 Q 158.74998 449.79166 158.74998 449.79166 L 158.74998 449.79166 L 132.29166 502.7083 Q 105.83333 529.1666 105.83333 529.1666 L 105.83333 529.1666 L 105.83333 529.1666 L 79.37499 502.7083 L 79.37499 502.7083 L 105.83333 502.7083 L 105.83333 502.7083 L 105.83333 476.24997 L 79.37499 476.24997 L 79.37499 449.79166 L 79.37499 449.79166 L 52.916664 449.79166 L 52.916664 423.3333 L 52.916664 396.87497 L 26.458332 423.3333 L 0.0 449.79166 L 0.0 343.9583 Q 0.0 264.5833 26.458332 238.12498 Q 52.916664 185.20833 26.458332 185.20833 Q 0.0 158.74998 26.458332 79.37499 Q 52.916664 26.458332 105.83333 26.458332 z" svg:height="5.2916665mm" draw:style-name="style-320" svg:viewBox="0.0 0.0 317.49997 529.1666" svg:width="3.1749997mm" svg:x="166.15833mm" svg:y="134.67291mm"/>
          <draw:path svg:d="M 634.99994 0.0 L 687.9166 0.0 L 687.9166 26.458332 L 687.9166 52.916664 L 661.4583 52.916664 L 661.4583 79.37499 L 661.4583 79.37499 L 687.9166 79.37499 L 687.9166 79.37499 L 687.9166 79.37499 L 714.37494 105.83333 L 740.8333 132.29166 L 793.74994 105.83333 Q 873.12494 105.83333 873.12494 132.29166 Q 873.12494 158.74998 978.95825 132.29166 Q 1111.25 132.29166 1111.25 158.74998 Q 1111.25 185.20833 1190.6249 185.20833 Q 1269.9999 211.66666 1349.3749 238.12498 Q 1428.7499 291.04166 1428.7499 343.9583 Q 1455.2083 396.87497 1481.6666 396.87497 Q 1508.1249 396.87497 1508.1249 423.3333 L 1508.1249 423.3333 L 1455.2083 423.3333 Q 1402.2916 449.79166 1322.9166 449.79166 Q 1217.0833 502.7083 1111.25 555.625 Q 1005.4166 608.5416 1031.875 661.4583 Q 1031.875 714.37494 952.49994 740.8333 Q 899.5833 767.2916 952.49994 767.2916 Q 978.95825 820.2083 899.5833 873.12494 L 846.6666 952.49994 L 846.6666 952.49994 L 820.2083 952.49994 L 820.2083 952.49994 Q 820.2083 978.95825 793.74994 978.95825 Q 767.2916 978.95825 767.2916 952.49994 Q 767.2916 926.0416 714.37494 926.0416 L 661.4583 926.0416 L 661.4583 952.49994 L 634.99994 952.49994 L 634.99994 952.49994 L 634.99994 926.0416 L 634.99994 926.0416 L 634.99994 926.0416 L 608.5416 926.0416 L 608.5416 926.0416 L 582.0833 952.49994 L 555.625 952.49994 L 555.625 926.0416 L 555.625 873.12494 L 582.0833 873.12494 Q 634.99994 873.12494 582.0833 846.6666 Q 529.1666 820.2083 582.0833 820.2083 L 608.5416 820.2083 L 608.5416 793.74994 Q 582.0833 793.74994 582.0833 767.2916 L 582.0833 740.8333 L 555.625 740.8333 Q 529.1666 714.37494 529.1666 714.37494 L 555.625 714.37494 L 529.1666 714.37494 Q 502.7083 714.37494 370.41666 714.37494 Q 238.12498 714.37494 238.12498 687.9166 Q 238.12498 661.4583 158.74998 661.4583 L 79.37499 661.4583 L 79.37499 634.99994 L 52.916664 634.99994 L 52.916664 608.5416 L 52.916664 582.0833 L 52.916664 555.625 L 52.916664 529.1666 L 52.916664 502.7083 L 52.916664 449.79166 L 26.458332 449.79166 L 26.458332 449.79166 L 26.458332 423.3333 L 0.0 423.3333 L 0.0 423.3333 L 0.0 396.87497 L 0.0 396.87497 L 0.0 396.87497 L 26.458332 396.87497 L 52.916664 396.87497 L 52.916664 423.3333 L 52.916664 423.3333 L 105.83333 449.79166 Q 132.29166 449.79166 132.29166 396.87497 Q 132.29166 370.41666 211.66666 370.41666 Q 317.49997 370.41666 317.49997 291.04166 Q 317.49997 238.12498 396.87497 185.20833 Q 476.24997 132.29166 529.1666 105.83333 Q 582.0833 52.916664 608.5416 26.458332 Q 608.5416 26.458332 634.99994 0.0 z" svg:height="9.789583mm" draw:style-name="style-321" svg:viewBox="0.0 0.0 1508.1249 978.95825" svg:width="15.081249mm" svg:x="194.73332mm" svg:y="100.27708mm"/>
          <draw:path svg:d="M 105.83333 0.0 L 132.29166 0.0 L 132.29166 26.458332 Q 132.29166 52.916664 79.37499 79.37499 Q 26.458332 105.83333 79.37499 132.29166 Q 132.29166 132.29166 105.83333 264.5833 Q 79.37499 370.41666 79.37499 396.87497 L 79.37499 396.87497 L 79.37499 396.87497 Q 52.916664 396.87497 52.916664 423.3333 L 52.916664 449.79166 L 26.458332 449.79166 L 26.458332 423.3333 L 26.458332 423.3333 L 0.0 423.3333 L 0.0 396.87497 L 0.0 370.41666 L 0.0 370.41666 L 0.0 370.41666 L 0.0 370.41666 L 0.0 343.9583 L 0.0 343.9583 L 0.0 343.9583 L 0.0 264.5833 L 0.0 158.74998 L 0.0 105.83333 Q 0.0 79.37499 26.458332 52.916664 L 79.37499 26.458332 L 79.37499 26.458332 Q 79.37499 0.0 105.83333 0.0 z" svg:height="4.497916mm" draw:style-name="style-322" svg:viewBox="0.0 0.0 132.29166 449.79166" svg:width="1.3229166mm" svg:x="167.74582mm" svg:y="148.69583mm"/>
          <draw:path svg:d="M 158.74998 26.458332 L 158.74998 0.0 L 185.20833 0.0 L 211.66666 0.0 L 740.8333 132.29166 Q 1269.9999 264.5833 1269.9999 264.5833 Q 1269.9999 264.5833 1243.5416 264.5833 L 1243.5416 291.04166 L 1243.5416 291.04166 Q 1243.5416 317.49997 1217.0833 370.41666 Q 1190.6249 423.3333 873.12494 370.41666 Q 555.625 317.49997 449.79166 317.49997 L 343.9583 317.49997 L 343.9583 343.9583 L 343.9583 343.9583 L 317.49997 343.9583 L 317.49997 343.9583 L 317.49997 343.9583 Q 317.49997 317.49997 291.04166 317.49997 L 264.5833 317.49997 L 238.12498 317.49997 L 211.66666 317.49997 L 185.20833 317.49997 Q 158.74998 317.49997 158.74998 264.5833 Q 158.74998 238.12498 79.37499 264.5833 L 26.458332 317.49997 L 26.458332 291.04166 L 52.916664 264.5833 L 52.916664 264.5833 L 52.916664 264.5833 L 52.916664 238.12498 L 52.916664 238.12498 L 79.37499 211.66666 L 105.83333 185.20833 L 105.83333 185.20833 L 105.83333 158.74998 L 52.916664 158.74998 L 26.458332 158.74998 L 26.458332 132.29166 L 52.916664 132.29166 L 52.916664 132.29166 L 52.916664 105.83333 L 26.458332 105.83333 Q 0.0 105.83333 0.0 79.37499 Q 0.0 52.916664 52.916664 52.916664 L 132.29166 26.458332 L 158.74998 26.458332 z" svg:height="3.7041664mm" draw:style-name="style-323" svg:viewBox="0.0 0.0 1269.9999 370.41666" svg:width="12.699999mm" svg:x="35.454166mm" svg:y="107.42083mm"/>
          <draw:path svg:d="M 370.41666 0.0 L 370.41666 0.0 L 529.1666 0.0 L 661.4583 0.0 L 661.4583 0.0 L 661.4583 0.0 L 687.9166 26.458332 Q 740.8333 26.458332 740.8333 52.916664 Q 740.8333 79.37499 793.74994 105.83333 Q 846.6666 105.83333 846.6666 105.83333 L 846.6666 132.29166 L 820.2083 132.29166 Q 793.74994 158.74998 687.9166 185.20833 Q 608.5416 211.66666 608.5416 264.5833 Q 608.5416 317.49997 555.625 317.49997 Q 502.7083 317.49997 502.7083 264.5833 Q 502.7083 238.12498 370.41666 238.12498 Q 211.66666 238.12498 211.66666 264.5833 Q 211.66666 317.49997 105.83333 317.49997 L 0.0 343.9583 L 0.0 317.49997 Q 0.0 317.49997 0.0 291.04166 L 0.0 264.5833 L 0.0 264.5833 Q 0.0 264.5833 0.0 238.12498 Q 0.0 211.66666 52.916664 158.74998 L 79.37499 132.29166 L 105.83333 132.29166 L 105.83333 105.83333 L 211.66666 105.83333 Q 317.49997 79.37499 317.49997 52.916664 Q 343.9583 0.0 370.41666 0.0 Q 370.41666 0.0 370.41666 0.0 z" svg:height="3.439583mm" draw:style-name="style-324" svg:viewBox="0.0 0.0 846.6666 343.9583" svg:width="8.466666mm" svg:x="105.83333mm" svg:y="161.39583mm"/>
          <draw:path svg:d="M 105.83333 0.0 L 132.29166 0.0 L 158.74998 0.0 L 185.20833 0.0 L 238.12498 26.458332 Q 264.5833 26.458332 291.04166 79.37499 Q 343.9583 132.29166 343.9583 105.83333 Q 370.41666 52.916664 396.87497 105.83333 Q 449.79166 158.74998 476.24997 158.74998 L 502.7083 158.74998 L 502.7083 185.20833 Q 502.7083 211.66666 423.3333 211.66666 Q 343.9583 211.66666 291.04166 264.5833 Q 238.12498 291.04166 105.83333 264.5833 Q 0.0 238.12498 0.0 211.66666 L 0.0 185.20833 L 52.916664 185.20833 L 105.83333 211.66666 L 105.83333 211.66666 L 132.29166 211.66666 L 132.29166 185.20833 L 132.29166 158.74998 L 105.83333 158.74998 L 105.83333 158.74998 L 105.83333 132.29166 L 79.37499 132.29166 L 79.37499 132.29166 Q 79.37499 105.83333 52.916664 105.83333 Q 26.458332 105.83333 26.458332 52.916664 Q 26.458332 26.458332 52.916664 0.0 Q 79.37499 0.0 105.83333 0.0 z M 370.41666 132.29166 Q 396.87497 132.29166 396.87497 132.29166 Q 396.87497 158.74998 396.87497 158.74998 Q 370.41666 158.74998 370.41666 132.29166 z" svg:height="2.6458333mm" draw:style-name="style-325" svg:viewBox="0.0 0.0 502.7083 264.5833" svg:width="5.027083mm" svg:x="37.835415mm" svg:y="130.70416mm"/>
          <draw:path svg:d="M 343.9583 158.74998 L 317.49997 158.74998 L 317.49997 211.66666 L 343.9583 238.12498 L 343.9583 238.12498 L 343.9583 211.66666 L 343.9583 211.66666 L 343.9583 211.66666 L 370.41666 211.66666 L 370.41666 211.66666 L 370.41666 185.20833 L 396.87497 185.20833 L 396.87497 185.20833 L 396.87497 158.74998 L 502.7083 158.74998 Q 608.5416 132.29166 608.5416 79.37499 Q 608.5416 26.458332 608.5416 52.916664 Q 608.5416 79.37499 661.4583 79.37499 Q 714.37494 79.37499 740.8333 52.916664 L 740.8333 52.916664 L 767.2916 26.458332 Q 767.2916 0.0 820.2083 0.0 L 846.6666 0.0 L 846.6666 26.458332 L 846.6666 52.916664 L 846.6666 52.916664 L 846.6666 79.37499 L 846.6666 105.83333 L 846.6666 132.29166 L 820.2083 132.29166 Q 793.74994 105.83333 767.2916 132.29166 L 767.2916 158.74998 L 767.2916 158.74998 Q 740.8333 158.74998 767.2916 185.20833 L 767.2916 185.20833 L 767.2916 211.66666 L 767.2916 211.66666 L 714.37494 291.04166 Q 634.99994 370.41666 634.99994 370.41666 L 634.99994 370.41666 L 608.5416 370.41666 Q 582.0833 370.41666 555.625 396.87497 L 529.1666 423.3333 L 502.7083 423.3333 Q 502.7083 423.3333 502.7083 449.79166 L 502.7083 449.79166 L 502.7083 449.79166 L 476.24997 449.79166 L 476.24997 423.3333 Q 502.7083 396.87497 502.7083 370.41666 Q 502.7083 343.9583 370.41666 370.41666 Q 238.12498 370.41666 158.74998 370.41666 L 79.37499 370.41666 L 79.37499 370.41666 L 52.916664 370.41666 L 52.916664 343.9583 L 26.458332 343.9583 L 26.458332 343.9583 L 26.458332 343.9583 L 26.458332 317.49997 L 26.458332 317.49997 L 0.0 317.49997 L 0.0 317.49997 L 0.0 317.49997 L 0.0 291.04166 L 0.0 291.04166 L 0.0 264.5833 L 0.0 264.5833 L 26.458332 264.5833 L 26.458332 264.5833 L 26.458332 264.5833 L 52.916664 238.12498 L 79.37499 211.66666 L 79.37499 211.66666 L 79.37499 211.66666 L 105.83333 185.20833 L 105.83333 158.74998 L 185.20833 132.29166 Q 238.12498 105.83333 238.12498 105.83333 L 238.12498 105.83333 L 238.12498 105.83333 L 238.12498 105.83333 L 291.04166 52.916664 Q 343.9583 0.0 370.41666 26.458332 Q 396.87497 26.458332 370.41666 79.37499 Q 370.41666 158.74998 343.9583 158.74998 z" svg:height="4.497916mm" draw:style-name="style-326" svg:viewBox="0.0 0.0 846.6666 449.79166" svg:width="8.466666mm" svg:x="163.77707mm" svg:y="144.4625mm"/>
          <draw:path svg:d="M 158.74998 26.458332 L 158.74998 0.0 L 185.20833 0.0 Q 211.66666 26.458332 211.66666 26.458332 L 238.12498 26.458332 L 291.04166 52.916664 Q 343.9583 79.37499 343.9583 105.83333 L 343.9583 105.83333 L 317.49997 132.29166 Q 264.5833 185.20833 264.5833 211.66666 Q 264.5833 238.12498 264.5833 238.12498 L 264.5833 238.12498 L 211.66666 238.12498 Q 185.20833 238.12498 185.20833 211.66666 Q 185.20833 185.20833 105.83333 185.20833 L 0.0 211.66666 L 0.0 185.20833 L 0.0 185.20833 L 0.0 185.20833 L 0.0 158.74998 L 52.916664 158.74998 L 79.37499 158.74998 L 79.37499 132.29166 Q 79.37499 79.37499 132.29166 79.37499 Q 185.20833 79.37499 158.74998 26.458332 z" svg:height="2.38125mm" draw:style-name="style-327" svg:viewBox="0.0 0.0 343.9583 238.12498" svg:width="3.439583mm" svg:x="103.18749mm" svg:y="161.66042mm"/>
          <draw:path svg:d="M 291.04166 26.458332 L 317.49997 26.458332 L 317.49997 26.458332 Q 317.49997 52.916664 343.9583 52.916664 L 343.9583 52.916664 L 343.9583 79.37499 Q 370.41666 105.83333 370.41666 79.37499 Q 396.87497 79.37499 396.87497 52.916664 L 396.87497 52.916664 L 423.3333 52.916664 Q 449.79166 52.916664 449.79166 105.83333 Q 423.3333 132.29166 291.04166 158.74998 Q 185.20833 185.20833 185.20833 211.66666 L 185.20833 238.12498 L 158.74998 238.12498 L 132.29166 211.66666 L 132.29166 211.66666 Q 132.29166 211.66666 105.83333 211.66666 L 79.37499 238.12498 L 79.37499 238.12498 L 79.37499 211.66666 L 79.37499 211.66666 L 79.37499 211.66666 L 52.916664 211.66666 L 52.916664 211.66666 L 26.458332 238.12498 L 0.0 238.12498 L 0.0 211.66666 L 26.458332 185.20833 L 26.458332 185.20833 L 26.458332 158.74998 L 26.458332 158.74998 L 26.458332 158.74998 L 52.916664 158.74998 Q 52.916664 158.74998 79.37499 132.29166 L 79.37499 105.83333 L 79.37499 105.83333 L 79.37499 105.83333 L 105.83333 105.83333 L 105.83333 105.83333 L 132.29166 79.37499 Q 185.20833 79.37499 185.20833 52.916664 Q 211.66666 0.0 238.12498 0.0 Q 264.5833 0.0 291.04166 26.458332 z" svg:height="2.38125mm" draw:style-name="style-328" svg:viewBox="0.0 0.0 449.79166 238.12498" svg:width="4.497916mm" svg:x="136.78958mm" svg:y="119.06249mm"/>
          <draw:path svg:d="M 2222.5 0.0 L 2248.9583 0.0 L 2248.9583 26.458332 L 2222.5 52.916664 L 2222.5 52.916664 L 2222.5 79.37499 L 2222.5 79.37499 L 2222.5 79.37499 L 2248.9583 79.37499 L 2248.9583 79.37499 L 2248.9583 105.83333 L 2275.4165 105.83333 L 2275.4165 132.29166 L 2275.4165 158.74998 L 2434.1665 185.20833 Q 2592.9165 238.12498 2645.8333 264.5833 Q 2725.2083 291.04166 2989.7915 317.49997 Q 3254.3748 343.9583 3360.2083 343.9583 L 3466.0415 343.9583 L 3466.0415 317.49997 L 3492.4998 317.49997 L 3492.4998 291.04166 L 3492.4998 264.5833 L 3518.9583 264.5833 L 3518.9583 238.12498 L 3518.9583 238.12498 L 3545.4165 238.12498 L 3545.4165 238.12498 L 3545.4165 211.66666 L 3545.4165 211.66666 L 3571.8748 211.66666 L 3598.3333 211.66666 L 3598.3333 211.66666 L 3598.3333 211.66666 Q 3624.7915 238.12498 3651.2498 211.66666 L 3651.2498 211.66666 L 3651.2498 211.66666 Q 3651.2498 185.20833 3651.2498 185.20833 L 3677.7083 185.20833 L 3704.1665 185.20833 L 3704.1665 185.20833 L 3704.1665 211.66666 Q 3704.1665 238.12498 3651.2498 238.12498 L 3624.7915 264.5833 L 3624.7915 291.04166 L 3598.3333 317.49997 L 3598.3333 317.49997 L 3598.3333 343.9583 L 3571.8748 343.9583 Q 3545.4165 343.9583 3545.4165 396.87497 Q 3518.9583 423.3333 3466.0415 449.79166 Q 3386.6665 449.79166 3413.1248 476.24997 Q 3439.5833 502.7083 3386.6665 529.1666 L 3307.2915 555.625 L 3307.2915 582.0833 L 3333.7498 582.0833 L 3333.7498 608.5416 L 3333.7498 608.5416 L 3307.2915 608.5416 L 3307.2915 608.5416 L 3307.2915 634.99994 L 3280.8333 634.99994 L 3280.8333 634.99994 L 3280.8333 661.4583 L 3280.8333 661.4583 L 3280.8333 661.4583 L 3280.8333 661.4583 Q 3280.8333 661.4583 3254.3748 687.9166 Q 3227.9165 714.37494 3122.0833 740.8333 Q 3016.2498 767.2916 2804.5833 820.2083 Q 2619.3748 873.12494 2566.4583 899.5833 Q 2513.5415 926.0416 2513.5415 978.95825 Q 2539.9998 1031.875 2513.5415 1058.3333 Q 2487.0833 1084.7916 2487.0833 1190.6249 L 2434.1665 1296.4583 L 2434.1665 1296.4583 L 2434.1665 1296.4583 L 2460.6248 1322.9166 Q 2487.0833 1349.3749 2487.0833 1349.3749 L 2487.0833 1349.3749 L 2434.1665 1349.3749 Q 2381.2498 1349.3749 2301.875 1402.2916 Q 2222.5 1428.7499 2222.5 1455.2083 Q 2222.5 1481.6666 2222.5 1508.1249 Q 2248.9583 1508.1249 2196.0415 1561.0416 Q 2143.125 1561.0416 1984.3749 1587.4999 Q 1825.6249 1613.9583 1825.6249 1640.4166 Q 1825.6249 1666.8749 1799.1666 1666.8749 Q 1772.7083 1666.8749 1772.7083 1640.4166 Q 1799.1666 1613.9583 1719.7916 1613.9583 L 1666.8749 1613.9583 L 1666.8749 1613.9583 L 1666.8749 1613.9583 L 1640.4166 1613.9583 Q 1613.9583 1613.9583 1587.4999 1587.4999 Q 1587.4999 1561.0416 1561.0416 1587.4999 Q 1534.5833 1613.9583 1375.8333 1534.5833 Q 1217.0833 1455.2083 1058.3333 1455.2083 Q 899.5833 1455.2083 899.5833 1428.7499 Q 899.5833 1402.2916 820.2083 1402.2916 Q 740.8333 1428.7499 740.8333 1455.2083 Q 740.8333 1481.6666 608.5416 1561.0416 Q 476.24997 1666.8749 476.24997 1693.3333 L 502.7083 1746.2499 L 476.24997 1746.2499 L 449.79166 1746.2499 L 449.79166 1719.7916 L 423.3333 1719.7916 L 423.3333 1719.7916 L 423.3333 1719.7916 L 423.3333 1693.3333 L 423.3333 1693.3333 L 396.87497 1693.3333 L 396.87497 1719.7916 L 396.87497 1719.7916 L 370.41666 1719.7916 L 370.41666 1693.3333 Q 370.41666 1666.8749 396.87497 1640.4166 Q 423.3333 1613.9583 370.41666 1587.4999 Q 317.49997 1561.0416 317.49997 1561.0416 Q 343.9583 1534.5833 317.49997 1508.1249 Q 291.04166 1455.2083 238.12498 1481.6666 Q 211.66666 1481.6666 238.12498 1455.2083 Q 264.5833 1402.2916 238.12498 1349.3749 Q 211.66666 1269.9999 105.83333 1243.5416 Q 26.458332 1243.5416 52.916664 1217.0833 Q 105.83333 1217.0833 52.916664 1137.7083 L 0.0 1031.875 L 52.916664 1031.875 L 105.83333 1031.875 L 52.916664 1005.4166 Q 26.458332 978.95825 26.458332 978.95825 Q 52.916664 952.49994 79.37499 926.0416 Q 105.83333 873.12494 105.83333 873.12494 Q 105.83333 846.6666 79.37499 820.2083 Q 52.916664 820.2083 52.916664 793.74994 Q 52.916664 767.2916 105.83333 767.2916 Q 132.29166 767.2916 132.29166 767.2916 Q 158.74998 740.8333 158.74998 661.4583 Q 185.20833 608.5416 264.5833 608.5416 Q 343.9583 608.5416 343.9583 582.0833 Q 370.41666 555.625 396.87497 529.1666 Q 423.3333 502.7083 370.41666 476.24997 Q 343.9583 449.79166 343.9583 449.79166 Q 343.9583 396.87497 396.87497 396.87497 Q 476.24997 370.41666 449.79166 343.9583 Q 423.3333 343.9583 423.3333 291.04166 Q 423.3333 238.12498 449.79166 238.12498 Q 476.24997 238.12498 476.24997 185.20833 Q 476.24997 158.74998 423.3333 158.74998 L 396.87497 158.74998 L 396.87497 132.29166 L 396.87497 105.83333 L 396.87497 105.83333 L 423.3333 105.83333 L 423.3333 105.83333 L 423.3333 132.29166 L 423.3333 132.29166 L 449.79166 132.29166 L 449.79166 105.83333 L 476.24997 105.83333 L 476.24997 105.83333 L 476.24997 132.29166 L 1005.4166 105.83333 Q 1561.0416 79.37499 1561.0416 52.916664 Q 1561.0416 26.458332 1666.8749 26.458332 L 1772.7083 26.458332 L 1984.3749 26.458332 Q 2196.0415 26.458332 2222.5 0.0 z M 582.0833 1481.6666 Q 608.5416 1455.2083 634.99994 1428.7499 Q 661.4583 1428.7499 634.99994 1455.2083 Q 634.99994 1508.1249 608.5416 1508.1249 Q 582.0833 1508.1249 582.0833 1481.6666 z" svg:height="17.4625mm" draw:style-name="style-329" svg:viewBox="0.0 0.0 3704.1665 1746.2499" svg:width="37.041664mm" svg:x="97.89583mm" svg:y="114.03541mm"/>
          <draw:path svg:d="M 873.12494 0.0 L 873.12494 0.0 L 1137.7083 0.0 L 1402.2916 0.0 L 1402.2916 0.0 Q 1402.2916 26.458332 1428.7499 52.916664 Q 1455.2083 105.83333 1375.8333 132.29166 L 1296.4583 185.20833 L 1243.5416 185.20833 L 1164.1666 185.20833 L 1137.7083 211.66666 L 1111.25 211.66666 L 1111.25 238.12498 L 1111.25 264.5833 L 1137.7083 264.5833 L 1164.1666 291.04166 L 1455.2083 317.49997 Q 1719.7916 343.9583 1719.7916 370.41666 L 1719.7916 370.41666 L 1693.3333 370.41666 Q 1666.8749 396.87497 1666.8749 396.87497 Q 1666.8749 396.87497 1428.7499 396.87497 Q 1190.6249 423.3333 1190.6249 449.79166 Q 1190.6249 476.24997 1137.7083 502.7083 Q 1111.25 502.7083 952.49994 529.1666 L 793.74994 555.625 L 767.2916 555.625 Q 767.2916 555.625 661.4583 555.625 L 555.625 582.0833 L 529.1666 582.0833 Q 502.7083 608.5416 396.87497 634.99994 L 317.49997 687.9166 L 238.12498 687.9166 L 185.20833 687.9166 L 185.20833 687.9166 Q 185.20833 661.4583 132.29166 661.4583 L 79.37499 661.4583 L 79.37499 634.99994 L 79.37499 634.99994 L 52.916664 608.5416 L 52.916664 582.0833 L 79.37499 582.0833 Q 105.83333 555.625 79.37499 555.625 L 26.458332 529.1666 L 26.458332 529.1666 L 26.458332 502.7083 L 52.916664 502.7083 Q 79.37499 502.7083 132.29166 476.24997 L 185.20833 476.24997 L 185.20833 449.79166 L 185.20833 423.3333 L 158.74998 423.3333 L 158.74998 449.79166 L 79.37499 449.79166 L 0.0 449.79166 L 0.0 423.3333 L 26.458332 423.3333 L 26.458332 396.87497 L 26.458332 396.87497 L 0.0 396.87497 L 0.0 396.87497 L 0.0 370.41666 L 0.0 370.41666 L 26.458332 370.41666 L 52.916664 343.9583 L 79.37499 343.9583 L 105.83333 343.9583 L 132.29166 343.9583 Q 185.20833 343.9583 238.12498 343.9583 L 317.49997 343.9583 L 343.9583 317.49997 L 370.41666 291.04166 L 396.87497 291.04166 L 449.79166 291.04166 L 370.41666 264.5833 L 291.04166 264.5833 L 291.04166 238.12498 L 291.04166 211.66666 L 608.5416 132.29166 Q 952.49994 26.458332 926.0416 26.458332 Q 873.12494 26.458332 873.12494 0.0 z" svg:height="6.879166mm" draw:style-name="style-330" svg:viewBox="0.0 0.0 1719.7916 687.9166" svg:width="17.197916mm" svg:x="220.3979mm" svg:y="88.10625mm"/>
          <draw:path svg:d="M 687.9166 52.916664 L 687.9166 52.916664 L 661.4583 132.29166 Q 634.99994 211.66666 582.0833 211.66666 Q 529.1666 211.66666 555.625 264.5833 Q 582.0833 343.9583 529.1666 343.9583 Q 502.7083 343.9583 502.7083 343.9583 Q 476.24997 343.9583 476.24997 396.87497 L 476.24997 423.3333 L 449.79166 423.3333 L 449.79166 449.79166 L 449.79166 449.79166 L 423.3333 449.79166 L 423.3333 502.7083 L 423.3333 529.1666 L 423.3333 555.625 L 423.3333 582.0833 L 396.87497 582.0833 L 370.41666 582.0833 L 370.41666 582.0833 L 343.9583 582.0833 L 343.9583 555.625 L 343.9583 555.625 L 343.9583 555.625 L 343.9583 555.625 L 343.9583 529.1666 L 370.41666 529.1666 L 370.41666 529.1666 L 370.41666 502.7083 L 370.41666 502.7083 Q 370.41666 502.7083 396.87497 476.24997 Q 396.87497 449.79166 317.49997 449.79166 L 238.12498 423.3333 L 211.66666 423.3333 Q 185.20833 423.3333 185.20833 396.87497 Q 158.74998 343.9583 158.74998 370.41666 Q 158.74998 396.87497 132.29166 370.41666 L 105.83333 343.9583 L 105.83333 370.41666 Q 105.83333 370.41666 79.37499 370.41666 L 79.37499 396.87497 L 79.37499 396.87497 L 52.916664 396.87497 L 52.916664 396.87497 L 52.916664 396.87497 L 52.916664 370.41666 L 52.916664 370.41666 L 26.458332 370.41666 L 26.458332 370.41666 L 0.0 370.41666 L 0.0 370.41666 L 0.0 343.9583 L 0.0 317.49997 L 0.0 317.49997 L 0.0 317.49997 L 26.458332 291.04166 L 26.458332 238.12498 L 52.916664 238.12498 L 79.37499 238.12498 L 79.37499 211.66666 L 105.83333 211.66666 L 105.83333 211.66666 L 105.83333 185.20833 L 132.29166 185.20833 Q 158.74998 158.74998 211.66666 79.37499 Q 264.5833 -26.458332 291.04166 0.0 Q 343.9583 26.458332 423.3333 26.458332 Q 529.1666 26.458332 529.1666 79.37499 Q 529.1666 105.83333 555.625 105.83333 Q 582.0833 105.83333 582.0833 79.37499 Q 582.0833 26.458332 608.5416 26.458332 Q 634.99994 26.458332 634.99994 52.916664 Q 661.4583 79.37499 687.9166 52.916664 z M 476.24997 211.66666 Q 476.24997 185.20833 476.24997 185.20833 Q 476.24997 185.20833 476.24997 185.20833 Q 476.24997 211.66666 476.24997 211.66666 z" svg:height="5.820833mm" draw:style-name="style-331" svg:viewBox="0.0 0.0 687.9166 582.0833" svg:width="6.879166mm" svg:x="177.27083mm" svg:y="133.61458mm"/>
          <draw:path svg:d="M 2487.0833 26.458332 L 2487.0833 26.458332 L 2487.0833 158.74998 Q 2487.0833 317.49997 2513.5415 396.87497 L 2513.5415 476.24997 L 2513.5415 476.24997 Q 2487.0833 476.24997 2487.0833 529.1666 Q 2460.6248 582.0833 2222.5 555.625 L 1984.3749 529.1666 L 1931.4583 555.625 L 1878.5416 555.625 L 1852.0833 555.625 Q 1825.6249 529.1666 1799.1666 529.1666 Q 1799.1666 529.1666 1561.0416 555.625 L 1322.9166 555.625 L 1322.9166 529.1666 L 1322.9166 529.1666 L 1296.4583 529.1666 L 1296.4583 529.1666 L 1296.4583 502.7083 L 1269.9999 502.7083 L 1269.9999 476.24997 L 1269.9999 449.79166 L 1243.5416 449.79166 L 1217.0833 449.79166 L 1217.0833 423.3333 L 1217.0833 396.87497 L 1190.6249 396.87497 L 1190.6249 370.41666 L 1137.7083 370.41666 Q 1084.7916 370.41666 1084.7916 343.9583 Q 1058.3333 343.9583 793.74994 317.49997 Q 529.1666 264.5833 370.41666 238.12498 L 185.20833 211.66666 L 158.74998 185.20833 L 105.83333 158.74998 L 105.83333 158.74998 L 105.83333 158.74998 L 79.37499 158.74998 L 79.37499 158.74998 L 52.916664 132.29166 L 26.458332 132.29166 L 26.458332 105.83333 L 0.0 52.916664 L 0.0 52.916664 L 0.0 52.916664 L 0.0 26.458332 L 0.0 26.458332 L 52.916664 26.458332 L 79.37499 52.916664 L 105.83333 52.916664 L 158.74998 52.916664 L 1190.6249 0.0 Q 2222.5 0.0 2328.3333 0.0 Q 2460.6248 0.0 2487.0833 26.458332 z" svg:height="5.5562496mm" draw:style-name="style-332" svg:viewBox="0.0 0.0 2513.5415 555.625" svg:width="25.135416mm" svg:x="231.775mm" svg:y="82.549995mm"/>
          <draw:path svg:d="M 502.7083 0.0 L 502.7083 0.0 L 582.0833 0.0 Q 661.4583 26.458332 714.37494 26.458332 Q 714.37494 26.458332 740.8333 52.916664 Q 767.2916 52.916664 740.8333 79.37499 Q 714.37494 105.83333 714.37494 105.83333 L 714.37494 105.83333 L 687.9166 105.83333 L 661.4583 105.83333 L 661.4583 132.29166 L 661.4583 132.29166 L 634.99994 158.74998 Q 608.5416 185.20833 608.5416 211.66666 Q 608.5416 238.12498 608.5416 264.5833 L 608.5416 291.04166 L 608.5416 317.49997 L 608.5416 317.49997 L 582.0833 317.49997 L 582.0833 317.49997 L 608.5416 343.9583 L 608.5416 343.9583 L 582.0833 370.41666 Q 555.625 370.41666 555.625 343.9583 Q 529.1666 317.49997 502.7083 370.41666 Q 449.79166 423.3333 449.79166 476.24997 Q 449.79166 502.7083 449.79166 502.7083 L 449.79166 529.1666 L 449.79166 529.1666 L 449.79166 529.1666 L 423.3333 529.1666 Q 423.3333 529.1666 423.3333 555.625 L 423.3333 555.625 L 396.87497 555.625 Q 396.87497 582.0833 343.9583 555.625 Q 291.04166 529.1666 238.12498 529.1666 L 158.74998 529.1666 L 158.74998 555.625 L 185.20833 582.0833 L 185.20833 582.0833 L 185.20833 582.0833 L 211.66666 582.0833 Q 238.12498 582.0833 264.5833 582.0833 L 264.5833 582.0833 L 264.5833 608.5416 L 238.12498 608.5416 L 238.12498 634.99994 L 238.12498 687.9166 L 238.12498 687.9166 L 238.12498 687.9166 L 211.66666 661.4583 L 185.20833 634.99994 L 185.20833 634.99994 L 185.20833 634.99994 L 132.29166 608.5416 L 105.83333 608.5416 L 105.83333 555.625 L 79.37499 502.7083 L 79.37499 502.7083 L 79.37499 529.1666 L 52.916664 529.1666 L 26.458332 529.1666 L 26.458332 476.24997 L 26.458332 449.79166 L 0.0 449.79166 L 0.0 423.3333 L 0.0 423.3333 L 26.458332 423.3333 L 26.458332 423.3333 L 26.458332 423.3333 L 79.37499 396.87497 Q 105.83333 370.41666 132.29166 370.41666 L 158.74998 370.41666 L 158.74998 396.87497 Q 158.74998 423.3333 185.20833 423.3333 Q 238.12498 423.3333 238.12498 396.87497 Q 264.5833 370.41666 317.49997 343.9583 Q 396.87497 317.49997 370.41666 291.04166 Q 343.9583 264.5833 343.9583 238.12498 L 343.9583 238.12498 L 343.9583 238.12498 Q 343.9583 238.12498 343.9583 211.66666 L 343.9583 211.66666 L 343.9583 211.66666 Q 343.9583 185.20833 317.49997 185.20833 L 317.49997 185.20833 L 396.87497 105.83333 Q 476.24997 0.0 502.7083 0.0 z" svg:height="6.879166mm" draw:style-name="style-333" svg:viewBox="0.0 0.0 740.8333 687.9166" svg:width="7.408333mm" svg:x="143.13957mm" svg:y="140.22916mm"/>
          <draw:path svg:d="M 211.66666 0.0 L 238.12498 0.0 L 238.12498 0.0 L 238.12498 0.0 L 264.5833 52.916664 L 291.04166 105.83333 L 291.04166 105.83333 L 291.04166 105.83333 L 1190.6249 132.29166 Q 2090.2083 132.29166 2090.2083 158.74998 Q 2090.2083 185.20833 2143.125 185.20833 Q 2169.5833 185.20833 2169.5833 158.74998 Q 2169.5833 132.29166 2248.9583 158.74998 Q 2301.875 158.74998 2460.6248 185.20833 L 2592.9165 185.20833 L 2592.9165 185.20833 L 2592.9165 211.66666 L 2672.2915 238.12498 Q 2751.6665 264.5833 2778.1248 317.49997 Q 2831.0415 317.49997 2857.4998 317.49997 Q 2883.9583 317.49997 2883.9583 343.9583 Q 2910.4165 370.41666 2963.3333 343.9583 Q 3016.2498 317.49997 3016.2498 343.9583 L 3016.2498 343.9583 L 3016.2498 370.41666 Q 3016.2498 370.41666 3122.0833 396.87497 Q 3201.4583 396.87497 3201.4583 423.3333 L 3201.4583 449.79166 L 3201.4583 449.79166 L 3201.4583 476.24997 L 3201.4583 476.24997 Q 3201.4583 476.24997 3148.5415 502.7083 L 3122.0833 529.1666 L 3148.5415 529.1666 L 3148.5415 529.1666 L 3148.5415 529.1666 L 3148.5415 529.1666 L 3122.0833 555.625 L 3095.6248 555.625 L 3095.6248 582.0833 L 3095.6248 608.5416 L 3148.5415 608.5416 L 3174.9998 634.99994 L 3201.4583 634.99994 L 3227.9165 634.99994 L 3227.9165 661.4583 L 3254.3748 661.4583 L 3360.2083 687.9166 Q 3466.0415 687.9166 3466.0415 687.9166 Q 3466.0415 714.37494 3466.0415 740.8333 L 3466.0415 767.2916 L 3466.0415 767.2916 L 3466.0415 793.74994 L 3492.4998 793.74994 L 3518.9583 793.74994 L 3545.4165 820.2083 L 3571.8748 846.6666 L 3571.8748 846.6666 L 3571.8748 846.6666 L 3598.3333 846.6666 L 3598.3333 873.12494 L 3598.3333 899.5833 L 3571.8748 899.5833 L 3571.8748 926.0416 L 3571.8748 952.49994 L 3492.4998 952.49994 Q 3413.1248 952.49994 3254.3748 978.95825 L 3069.1665 1005.4166 L 3042.7083 1005.4166 Q 3016.2498 1005.4166 3016.2498 978.95825 Q 2989.7915 952.49994 2831.0415 952.49994 Q 2645.8333 952.49994 2619.3748 926.0416 Q 2619.3748 899.5833 2592.9165 926.0416 Q 2566.4583 952.49994 2407.7083 978.95825 Q 2275.4165 1005.4166 2275.4165 952.49994 Q 2275.4165 899.5833 2090.2083 899.5833 Q 1931.4583 899.5833 1931.4583 873.12494 Q 1904.9999 846.6666 1931.4583 846.6666 Q 1957.9165 846.6666 1931.4583 820.2083 Q 1931.4583 793.74994 1852.0833 793.74994 Q 1772.7083 793.74994 1587.4999 846.6666 Q 1402.2916 899.5833 1322.9166 899.5833 Q 1243.5416 952.49994 1243.5416 978.95825 Q 1217.0833 1031.875 1137.7083 1005.4166 L 1031.875 1005.4166 L 1031.875 978.95825 L 1031.875 952.49994 L 1005.4166 952.49994 L 1005.4166 952.49994 L 978.95825 952.49994 L 926.0416 952.49994 L 899.5833 952.49994 L 873.12494 952.49994 L 873.12494 899.5833 Q 873.12494 820.2083 873.12494 767.2916 Q 846.6666 740.8333 846.6666 714.37494 Q 820.2083 687.9166 873.12494 661.4583 Q 926.0416 634.99994 899.5833 608.5416 L 873.12494 555.625 L 820.2083 555.625 Q 793.74994 529.1666 767.2916 529.1666 Q 767.2916 529.1666 661.4583 502.7083 Q 529.1666 502.7083 555.625 449.79166 Q 608.5416 423.3333 343.9583 396.87497 L 105.83333 370.41666 L 105.83333 396.87497 L 79.37499 396.87497 L 79.37499 396.87497 L 79.37499 370.41666 L 52.916664 370.41666 L 26.458332 370.41666 L 26.458332 370.41666 L 26.458332 343.9583 L 0.0 317.49997 L 0.0 291.04166 L 26.458332 291.04166 L 52.916664 291.04166 L 52.916664 317.49997 L 79.37499 343.9583 L 79.37499 343.9583 L 79.37499 317.49997 L 79.37499 317.49997 L 79.37499 317.49997 L 79.37499 317.49997 L 79.37499 291.04166 L 79.37499 291.04166 L 79.37499 264.5833 L 79.37499 264.5833 Q 79.37499 264.5833 132.29166 238.12498 Q 158.74998 211.66666 132.29166 185.20833 Q 105.83333 132.29166 158.74998 132.29166 Q 185.20833 132.29166 211.66666 105.83333 Q 238.12498 105.83333 238.12498 52.916664 Q 238.12498 26.458332 211.66666 26.458332 L 185.20833 26.458332 L 185.20833 26.458332 Q 185.20833 0.0 211.66666 0.0 z" svg:height="10.054166mm" draw:style-name="style-334" svg:viewBox="0.0 0.0 3598.3333 1005.4166" svg:width="35.98333mm" svg:x="146.31458mm" svg:y="114.82916mm"/>
          <draw:path svg:d="M 158.74998 52.916664 L 238.12498 0.0 L 264.5833 26.458332 Q 291.04166 52.916664 317.49997 79.37499 Q 343.9583 105.83333 343.9583 158.74998 L 343.9583 185.20833 L 396.87497 158.74998 Q 449.79166 132.29166 449.79166 132.29166 L 449.79166 132.29166 L 502.7083 158.74998 Q 529.1666 158.74998 529.1666 185.20833 Q 529.1666 211.66666 476.24997 264.5833 Q 396.87497 317.49997 396.87497 343.9583 L 396.87497 370.41666 L 396.87497 370.41666 Q 370.41666 370.41666 370.41666 343.9583 Q 343.9583 343.9583 317.49997 396.87497 Q 264.5833 449.79166 211.66666 423.3333 L 158.74998 423.3333 L 132.29166 423.3333 Q 132.29166 423.3333 185.20833 396.87497 Q 211.66666 370.41666 211.66666 343.9583 Q 185.20833 317.49997 132.29166 317.49997 L 52.916664 317.49997 L 52.916664 291.04166 L 52.916664 264.5833 L 26.458332 264.5833 L 0.0 264.5833 L 26.458332 238.12498 L 52.916664 211.66666 L 79.37499 211.66666 Q 105.83333 211.66666 105.83333 185.20833 L 79.37499 158.74998 L 79.37499 105.83333 Q 79.37499 79.37499 158.74998 52.916664 z" svg:height="4.233333mm" draw:style-name="style-335" svg:viewBox="0.0 0.0 529.1666 423.3333" svg:width="5.2916665mm" svg:x="103.45208mm" svg:y="153.98749mm"/>
          <draw:path svg:d="M 476.24997 26.458332 L 502.7083 26.458332 L 529.1666 0.0 L 555.625 0.0 L 555.625 26.458332 L 555.625 79.37499 L 529.1666 79.37499 L 529.1666 79.37499 L 502.7083 105.83333 Q 502.7083 132.29166 555.625 132.29166 L 582.0833 132.29166 L 582.0833 132.29166 L 608.5416 132.29166 L 608.5416 132.29166 L 608.5416 132.29166 L 608.5416 158.74998 L 608.5416 158.74998 L 608.5416 185.20833 L 608.5416 185.20833 L 608.5416 185.20833 L 608.5416 185.20833 L 608.5416 211.66666 L 608.5416 211.66666 L 634.99994 211.66666 L 634.99994 238.12498 L 661.4583 238.12498 L 687.9166 238.12498 L 714.37494 211.66666 L 714.37494 211.66666 L 714.37494 211.66666 Q 714.37494 238.12498 714.37494 238.12498 L 740.8333 238.12498 L 740.8333 238.12498 Q 714.37494 264.5833 714.37494 291.04166 L 714.37494 291.04166 L 687.9166 291.04166 L 687.9166 291.04166 L 687.9166 317.49997 L 661.4583 317.49997 L 661.4583 317.49997 L 661.4583 343.9583 L 714.37494 343.9583 L 740.8333 343.9583 L 740.8333 343.9583 Q 740.8333 343.9583 582.0833 343.9583 Q 423.3333 343.9583 291.04166 343.9583 L 185.20833 343.9583 L 185.20833 396.87497 L 185.20833 423.3333 L 185.20833 423.3333 L 158.74998 396.87497 L 158.74998 396.87497 L 132.29166 396.87497 L 132.29166 396.87497 L 132.29166 396.87497 L 132.29166 370.41666 L 132.29166 370.41666 L 105.83333 370.41666 L 105.83333 396.87497 L 79.37499 396.87497 L 52.916664 396.87497 L 52.916664 370.41666 L 52.916664 343.9583 L 105.83333 343.9583 Q 158.74998 343.9583 185.20833 317.49997 L 211.66666 291.04166 L 185.20833 291.04166 L 132.29166 291.04166 L 79.37499 264.5833 L 52.916664 238.12498 L 52.916664 238.12498 L 26.458332 238.12498 L 26.458332 238.12498 L 26.458332 238.12498 L 26.458332 264.5833 L 26.458332 264.5833 L 0.0 238.12498 L 0.0 211.66666 L 26.458332 211.66666 L 52.916664 185.20833 L 52.916664 185.20833 L 26.458332 185.20833 L 26.458332 185.20833 L 26.458332 185.20833 L 26.458332 158.74998 L 26.458332 158.74998 L 26.458332 158.74998 L 26.458332 132.29166 L 26.458332 132.29166 L 26.458332 132.29166 L 52.916664 132.29166 L 52.916664 132.29166 L 238.12498 105.83333 Q 449.79166 79.37499 449.79166 52.916664 Q 449.79166 26.458332 476.24997 26.458332 z" svg:height="4.233333mm" draw:style-name="style-336" svg:viewBox="0.0 0.0 740.8333 423.3333" svg:width="7.408333mm" svg:x="219.33957mm" svg:y="127.79375mm"/>
          <draw:path svg:d="M 291.04166 0.0 L 291.04166 0.0 L 317.49997 0.0 Q 317.49997 0.0 317.49997 26.458332 L 343.9583 26.458332 L 317.49997 79.37499 Q 317.49997 132.29166 317.49997 132.29166 L 317.49997 158.74998 L 317.49997 158.74998 L 317.49997 158.74998 L 343.9583 158.74998 L 343.9583 158.74998 L 343.9583 185.20833 L 370.41666 185.20833 L 370.41666 185.20833 L 370.41666 211.66666 L 370.41666 211.66666 L 370.41666 211.66666 L 396.87497 211.66666 L 396.87497 211.66666 L 396.87497 238.12498 L 423.3333 238.12498 L 423.3333 264.5833 L 423.3333 264.5833 L 370.41666 264.5833 Q 317.49997 291.04166 317.49997 343.9583 Q 317.49997 396.87497 343.9583 396.87497 Q 370.41666 396.87497 370.41666 423.3333 L 370.41666 449.79166 L 370.41666 449.79166 Q 343.9583 476.24997 343.9583 476.24997 L 343.9583 476.24997 L 343.9583 476.24997 L 343.9583 502.7083 L 317.49997 529.1666 Q 317.49997 582.0833 317.49997 555.625 Q 370.41666 529.1666 343.9583 555.625 Q 343.9583 582.0833 343.9583 608.5416 L 317.49997 608.5416 L 317.49997 608.5416 Q 317.49997 634.99994 317.49997 634.99994 Q 317.49997 634.99994 264.5833 661.4583 L 158.74998 687.9166 L 158.74998 687.9166 L 158.74998 687.9166 L 79.37499 714.37494 L 0.0 740.8333 L 0.0 740.8333 L 0.0 740.8333 L 0.0 740.8333 L 0.0 740.8333 L 0.0 714.37494 L 0.0 687.9166 L 0.0 687.9166 L 0.0 687.9166 L 0.0 661.4583 L 0.0 661.4583 L 26.458332 661.4583 L 26.458332 634.99994 L 26.458332 634.99994 L 52.916664 634.99994 L 52.916664 634.99994 L 52.916664 634.99994 L 52.916664 608.5416 L 52.916664 608.5416 L 79.37499 608.5416 L 79.37499 582.0833 L 79.37499 582.0833 Q 105.83333 582.0833 105.83333 476.24997 Q 105.83333 370.41666 158.74998 317.49997 Q 158.74998 291.04166 185.20833 158.74998 L 211.66666 52.916664 L 238.12498 52.916664 L 264.5833 52.916664 L 264.5833 26.458332 L 264.5833 26.458332 L 291.04166 0.0 z" svg:height="7.408333mm" draw:style-name="style-337" svg:viewBox="0.0 0.0 423.3333 740.8333" svg:width="4.233333mm" svg:x="214.84166mm" svg:y="133.87917mm"/>
          <draw:path svg:d="M 370.41666 0.0 L 396.87497 0.0 L 396.87497 26.458332 Q 370.41666 26.458332 291.04166 105.83333 Q 211.66666 185.20833 158.74998 185.20833 Q 105.83333 185.20833 52.916664 185.20833 Q 0.0 158.74998 0.0 132.29166 L 0.0 105.83333 L 26.458332 79.37499 L 26.458332 52.916664 L 211.66666 26.458332 Q 370.41666 -26.458332 370.41666 0.0 z" svg:height="1.8520832mm" draw:style-name="style-338" svg:viewBox="0.0 0.0 396.87497 185.20833" svg:width="3.9687498mm" svg:x="191.55832mm" svg:y="128.85208mm"/>
          <draw:path svg:d="M 26.458332 0.0 L 26.458332 0.0 L 52.916664 0.0 L 79.37499 26.458332 L 79.37499 26.458332 L 105.83333 26.458332 L 105.83333 26.458332 L 105.83333 26.458332 L 105.83333 52.916664 L 132.29166 52.916664 L 132.29166 52.916664 L 158.74998 52.916664 L 158.74998 79.37499 L 158.74998 79.37499 L 185.20833 185.20833 Q 211.66666 264.5833 211.66666 264.5833 L 211.66666 291.04166 L 238.12498 291.04166 L 264.5833 291.04166 L 264.5833 317.49997 L 264.5833 317.49997 L 370.41666 343.9583 Q 476.24997 370.41666 476.24997 396.87497 L 476.24997 423.3333 L 423.3333 423.3333 Q 396.87497 449.79166 370.41666 449.79166 Q 343.9583 449.79166 264.5833 502.7083 Q 185.20833 502.7083 158.74998 502.7083 Q 132.29166 449.79166 52.916664 476.24997 L 0.0 502.7083 L 0.0 502.7083 Q 0.0 502.7083 26.458332 423.3333 Q 52.916664 370.41666 26.458332 211.66666 L 0.0 52.916664 L 0.0 26.458332 Q 0.0 0.0 26.458332 0.0 z" svg:height="5.027083mm" draw:style-name="style-339" svg:viewBox="0.0 0.0 476.24997 502.7083" svg:width="4.7625mm" svg:x="205.84583mm" svg:y="126.73541mm"/>
          <draw:path svg:d="M 0.0 714.37494 L 0.0 0.0 L 26.458332 52.916664 Q 79.37499 105.83333 185.20833 105.83333 Q 317.49997 105.83333 343.9583 132.29166 L 370.41666 132.29166 L 370.41666 132.29166 Q 370.41666 158.74998 396.87497 158.74998 L 396.87497 158.74998 L 396.87497 158.74998 Q 396.87497 158.74998 396.87497 185.20833 L 423.3333 185.20833 L 423.3333 185.20833 L 449.79166 185.20833 L 449.79166 185.20833 L 449.79166 211.66666 L 449.79166 211.66666 L 449.79166 211.66666 L 476.24997 211.66666 L 476.24997 211.66666 L 529.1666 264.5833 Q 608.5416 291.04166 608.5416 317.49997 Q 608.5416 370.41666 740.8333 396.87497 Q 873.12494 423.3333 873.12494 476.24997 Q 846.6666 502.7083 899.5833 502.7083 Q 952.49994 502.7083 952.49994 529.1666 Q 952.49994 555.625 1031.875 502.7083 Q 1111.25 476.24997 1190.6249 449.79166 L 1269.9999 449.79166 L 1296.4583 449.79166 L 1322.9166 476.24997 L 1322.9166 476.24997 L 1349.3749 476.24997 L 1349.3749 476.24997 L 1349.3749 476.24997 L 1349.3749 502.7083 L 1349.3749 502.7083 L 1375.8333 502.7083 L 1375.8333 529.1666 L 1455.2083 529.1666 Q 1508.1249 529.1666 1561.0416 529.1666 L 1613.9583 529.1666 L 1613.9583 529.1666 L 1613.9583 529.1666 L 1613.9583 582.0833 Q 1666.8749 661.4583 1666.8749 661.4583 L 1666.8749 661.4583 L 1666.8749 661.4583 L 1666.8749 687.9166 L 1613.9583 687.9166 Q 1587.4999 714.37494 1587.4999 740.8333 Q 1587.4999 767.2916 1666.8749 767.2916 Q 1746.2499 793.74994 1772.7083 793.74994 L 1825.6249 793.74994 L 1825.6249 793.74994 Q 1825.6249 793.74994 1825.6249 820.2083 L 1825.6249 820.2083 L 1852.0833 820.2083 L 1852.0833 846.6666 L 1904.9999 846.6666 L 1957.9165 846.6666 L 1957.9165 846.6666 L 1957.9165 846.6666 L 1931.4583 873.12494 L 1878.5416 899.5833 L 1878.5416 899.5833 L 1878.5416 899.5833 L 1852.0833 899.5833 L 1852.0833 899.5833 L 1852.0833 926.0416 L 1825.6249 926.0416 L 1825.6249 926.0416 L 1825.6249 952.49994 L 1799.1666 952.49994 L 1772.7083 952.49994 L 1772.7083 978.95825 L 1772.7083 978.95825 L 1746.2499 978.95825 L 1746.2499 1005.4166 L 1878.5416 1005.4166 L 1984.3749 1005.4166 L 2063.75 1005.4166 Q 2143.125 1005.4166 2143.125 1031.875 Q 2143.125 1058.3333 2196.0415 1058.3333 Q 2248.9583 1058.3333 2222.5 1005.4166 Q 2196.0415 926.0416 2248.9583 926.0416 Q 2301.875 926.0416 2381.2498 899.5833 Q 2434.1665 899.5833 2592.9165 873.12494 Q 2751.6665 873.12494 2751.6665 846.6666 Q 2751.6665 820.2083 2778.1248 820.2083 L 2804.5833 820.2083 L 2804.5833 846.6666 Q 2778.1248 899.5833 2804.5833 899.5833 L 2804.5833 899.5833 L 2804.5833 926.0416 L 2831.0415 926.0416 L 2831.0415 926.0416 L 2831.0415 952.49994 L 2883.9583 952.49994 L 2910.4165 952.49994 L 2910.4165 978.95825 L 2883.9583 978.95825 L 2883.9583 978.95825 L 2883.9583 1005.4166 L 2936.8748 1005.4166 L 2963.3333 1005.4166 L 2963.3333 1031.875 L 2936.8748 1031.875 L 2936.8748 1084.7916 L 2936.8748 1137.7083 L 2883.9583 1137.7083 Q 2857.4998 1111.25 2831.0415 1137.7083 L 2778.1248 1164.1666 L 2725.2083 1164.1666 L 2698.7498 1164.1666 L 2725.2083 1190.6249 L 2751.6665 1217.0833 L 2751.6665 1217.0833 L 2778.1248 1217.0833 L 2778.1248 1217.0833 L 2778.1248 1217.0833 L 2831.0415 1243.5416 L 2857.4998 1243.5416 L 2857.4998 1269.9999 L 2883.9583 1296.4583 L 2883.9583 1296.4583 L 2883.9583 1269.9999 L 2883.9583 1269.9999 L 2883.9583 1269.9999 L 2910.4165 1269.9999 L 2910.4165 1269.9999 L 2936.8748 1296.4583 L 2963.3333 1296.4583 L 2963.3333 1296.4583 L 2963.3333 1322.9166 L 2963.3333 1322.9166 L 2936.8748 1322.9166 L 2936.8748 1322.9166 L 2936.8748 1322.9166 L 2936.8748 1349.3749 L 2936.8748 1349.3749 L 2963.3333 1349.3749 L 2963.3333 1375.8333 L 2910.4165 1375.8333 L 2857.4998 1375.8333 L 2857.4998 1402.2916 L 2831.0415 1402.2916 L 2831.0415 1428.7499 L 2831.0415 1428.7499 L 2143.125 1428.7499 Q 1455.2083 1428.7499 714.37494 1428.7499 L 0.0 1428.7499 L 0.0 714.37494 z" svg:height="14.287499mm" draw:style-name="style-340" svg:viewBox="0.0 0.0 2963.3333 1428.7499" svg:width="29.633331mm" svg:x="29.897915mm" svg:y="151.87082mm"/>
          <draw:path svg:d="M 1402.2916 0.0 L 1428.7499 0.0 L 1455.2083 0.0 L 1481.6666 0.0 L 1508.1249 26.458332 Q 1534.5833 52.916664 1508.1249 52.916664 Q 1508.1249 52.916664 1534.5833 79.37499 L 1561.0416 105.83333 L 1666.8749 105.83333 Q 1799.1666 132.29166 1825.6249 105.83333 Q 1852.0833 52.916664 1878.5416 105.83333 Q 1904.9999 105.83333 1878.5416 158.74998 Q 1852.0833 185.20833 1852.0833 185.20833 Q 1852.0833 211.66666 1904.9999 211.66666 L 1931.4583 211.66666 L 1931.4583 211.66666 L 1931.4583 211.66666 L 1904.9999 238.12498 L 1878.5416 238.12498 L 1878.5416 264.5833 L 1878.5416 291.04166 L 1904.9999 291.04166 L 1957.9165 317.49997 L 2063.75 370.41666 Q 2169.5833 423.3333 2222.5 449.79166 L 2248.9583 476.24997 L 2301.875 476.24997 L 2354.7915 476.24997 L 2354.7915 502.7083 L 2328.3333 529.1666 L 2328.3333 529.1666 L 2328.3333 529.1666 L 2328.3333 555.625 L 2328.3333 555.625 L 2301.875 582.0833 L 2301.875 608.5416 L 2275.4165 608.5416 L 2275.4165 634.99994 L 2248.9583 634.99994 L 2222.5 634.99994 L 2222.5 608.5416 L 2222.5 608.5416 L 2196.0415 608.5416 L 2196.0415 634.99994 L 2143.125 634.99994 L 2090.2083 634.99994 L 2090.2083 634.99994 Q 2063.75 608.5416 2063.75 634.99994 L 2063.75 634.99994 L 1957.9165 634.99994 Q 1878.5416 634.99994 1852.0833 661.4583 Q 1825.6249 687.9166 1772.7083 661.4583 Q 1719.7916 634.99994 1561.0416 687.9166 Q 1402.2916 687.9166 1111.25 714.37494 Q 846.6666 740.8333 899.5833 714.37494 Q 926.0416 687.9166 793.74994 687.9166 Q 687.9166 661.4583 634.99994 634.99994 Q 582.0833 634.99994 423.3333 634.99994 L 238.12498 634.99994 L 238.12498 740.8333 L 238.12498 820.2083 L 211.66666 820.2083 L 211.66666 793.74994 L 211.66666 793.74994 L 211.66666 793.74994 L 185.20833 793.74994 L 185.20833 793.74994 L 158.74998 767.2916 L 132.29166 767.2916 L 132.29166 767.2916 L 132.29166 740.8333 L 105.83333 740.8333 L 79.37499 740.8333 L 79.37499 714.37494 L 52.916664 714.37494 L 52.916664 714.37494 L 52.916664 740.8333 L 52.916664 740.8333 L 52.916664 740.8333 L 26.458332 687.9166 L 0.0 661.4583 L 0.0 661.4583 L 0.0 661.4583 L 0.0 661.4583 L 0.0 634.99994 L 26.458332 634.99994 L 52.916664 634.99994 L 52.916664 608.5416 L 52.916664 608.5416 L 52.916664 582.0833 L 52.916664 555.625 L 52.916664 529.1666 Q 52.916664 529.1666 52.916664 476.24997 Q 52.916664 423.3333 79.37499 423.3333 L 105.83333 423.3333 L 105.83333 396.87497 L 105.83333 396.87497 L 132.29166 396.87497 L 132.29166 370.41666 L 105.83333 370.41666 Q 79.37499 370.41666 52.916664 343.9583 Q 0.0 317.49997 0.0 291.04166 L 0.0 264.5833 L 0.0 264.5833 Q 26.458332 264.5833 79.37499 238.12498 L 132.29166 211.66666 L 132.29166 211.66666 L 158.74998 211.66666 L 158.74998 211.66666 L 158.74998 185.20833 L 132.29166 185.20833 L 132.29166 158.74998 L 158.74998 158.74998 L 158.74998 158.74998 L 158.74998 158.74998 Q 158.74998 158.74998 185.20833 158.74998 L 185.20833 132.29166 L 211.66666 132.29166 L 264.5833 158.74998 L 264.5833 158.74998 L 264.5833 158.74998 L 291.04166 158.74998 L 291.04166 158.74998 L 291.04166 132.29166 L 317.49997 132.29166 L 317.49997 105.83333 L 317.49997 105.83333 L 370.41666 105.83333 L 423.3333 105.83333 L 476.24997 158.74998 Q 555.625 211.66666 608.5416 185.20833 Q 687.9166 185.20833 661.4583 132.29166 Q 661.4583 79.37499 740.8333 105.83333 Q 820.2083 105.83333 1005.4166 105.83333 Q 1217.0833 105.83333 1296.4583 105.83333 Q 1375.8333 105.83333 1402.2916 132.29166 L 1428.7499 132.29166 L 1428.7499 105.83333 Q 1428.7499 52.916664 1375.8333 26.458332 Q 1375.8333 0.0 1402.2916 0.0 z M 79.37499 264.5833 L 79.37499 264.5833 L 79.37499 264.5833 Q 105.83333 264.5833 105.83333 264.5833 Q 105.83333 291.04166 79.37499 291.04166 L 79.37499 291.04166 L 79.37499 264.5833 z" svg:height="8.202083mm" draw:style-name="style-341" svg:viewBox="0.0 0.0 2354.7915 820.2083" svg:width="23.547915mm" svg:x="204.78749mm" svg:y="119.06249mm"/>
          <draw:path svg:d="M 343.9583 0.0 L 343.9583 0.0 L 343.9583 0.0 L 343.9583 0.0 L 370.41666 0.0 Q 370.41666 0.0 370.41666 0.0 L 370.41666 0.0 L 423.3333 0.0 Q 476.24997 26.458332 502.7083 52.916664 Q 529.1666 105.83333 582.0833 105.83333 Q 634.99994 105.83333 634.99994 158.74998 Q 634.99994 185.20833 661.4583 211.66666 L 661.4583 211.66666 L 661.4583 211.66666 L 661.4583 211.66666 L 634.99994 238.12498 L 634.99994 238.12498 L 634.99994 238.12498 L 634.99994 264.5833 L 634.99994 264.5833 L 634.99994 264.5833 L 608.5416 264.5833 L 608.5416 264.5833 L 582.0833 291.04166 L 582.0833 291.04166 L 582.0833 291.04166 Q 582.0833 291.04166 555.625 317.49997 L 529.1666 317.49997 L 529.1666 317.49997 Q 529.1666 317.49997 476.24997 291.04166 Q 449.79166 264.5833 264.5833 291.04166 Q 79.37499 317.49997 79.37499 343.9583 L 105.83333 370.41666 L 105.83333 370.41666 L 105.83333 370.41666 L 79.37499 396.87497 L 52.916664 396.87497 L 52.916664 370.41666 L 52.916664 317.49997 L 26.458332 317.49997 L 26.458332 317.49997 L 26.458332 343.9583 L 0.0 343.9583 L 0.0 317.49997 L 0.0 291.04166 L 26.458332 291.04166 L 26.458332 264.5833 L 52.916664 264.5833 L 79.37499 264.5833 L 79.37499 238.12498 L 105.83333 238.12498 L 105.83333 238.12498 L 105.83333 264.5833 L 105.83333 264.5833 Q 132.29166 264.5833 132.29166 211.66666 Q 132.29166 211.66666 105.83333 185.20833 L 79.37499 158.74998 L 105.83333 105.83333 Q 105.83333 52.916664 211.66666 26.458332 Q 317.49997 0.0 343.9583 0.0 z" svg:height="3.9687498mm" draw:style-name="style-342" svg:viewBox="0.0 0.0 661.4583 396.87497" svg:width="6.614583mm" svg:x="120.649994mm" svg:y="142.34583mm"/>
          <draw:path svg:d="M 291.04166 79.37499 L 291.04166 0.0 L 740.8333 26.458332 Q 1217.0833 52.916664 1322.9166 105.83333 Q 1402.2916 158.74998 1428.7499 158.74998 L 1428.7499 158.74998 L 1428.7499 158.74998 Q 1428.7499 158.74998 1455.2083 185.20833 L 1481.6666 185.20833 L 1508.1249 211.66666 Q 1534.5833 264.5833 1587.4999 264.5833 L 1640.4166 264.5833 L 1852.0833 317.49997 Q 2037.2915 370.41666 2116.6665 370.41666 L 2196.0415 370.41666 L 2196.0415 370.41666 L 2196.0415 370.41666 L 2222.5 396.87497 L 2275.4165 423.3333 L 2275.4165 423.3333 L 2275.4165 423.3333 L 2248.9583 449.79166 L 2248.9583 476.24997 L 2169.5833 476.24997 L 2116.6665 476.24997 L 2116.6665 449.79166 L 2116.6665 449.79166 L 2090.2083 449.79166 L 2090.2083 476.24997 L 1957.9165 476.24997 Q 1852.0833 476.24997 1746.2499 423.3333 L 1640.4166 423.3333 L 1613.9583 423.3333 L 1587.4999 423.3333 L 1534.5833 423.3333 L 1455.2083 423.3333 L 1455.2083 449.79166 Q 1455.2083 476.24997 1481.6666 476.24997 Q 1508.1249 476.24997 1508.1249 502.7083 Q 1534.5833 529.1666 1534.5833 529.1666 L 1534.5833 555.625 L 1508.1249 555.625 L 1481.6666 529.1666 L 1481.6666 529.1666 L 1481.6666 529.1666 L 1481.6666 529.1666 L 1455.2083 529.1666 L 1375.8333 529.1666 Q 1296.4583 529.1666 1269.9999 502.7083 Q 1243.5416 502.7083 1243.5416 529.1666 L 1243.5416 555.625 L 1217.0833 555.625 L 1190.6249 555.625 L 1190.6249 529.1666 Q 1217.0833 529.1666 1217.0833 529.1666 Q 1217.0833 529.1666 687.9166 396.87497 L 158.74998 264.5833 L 132.29166 264.5833 L 105.83333 264.5833 L 105.83333 291.04166 L 79.37499 291.04166 L 79.37499 291.04166 L 79.37499 264.5833 L 52.916664 264.5833 L 0.0 264.5833 L 52.916664 238.12498 L 132.29166 211.66666 L 158.74998 211.66666 L 185.20833 211.66666 L 185.20833 185.20833 L 185.20833 158.74998 L 238.12498 158.74998 Q 291.04166 158.74998 291.04166 79.37499 z M 2169.5833 423.3333 Q 2169.5833 423.3333 2196.0415 423.3333 Q 2196.0415 423.3333 2169.5833 423.3333 Q 2169.5833 423.3333 2169.5833 423.3333 z" svg:height="5.5562496mm" draw:style-name="style-343" svg:viewBox="0.0 0.0 2275.4165 555.625" svg:width="22.754166mm" svg:x="35.98333mm" svg:y="104.774994mm"/>
          <draw:path svg:d="M 132.29166 0.0 L 185.20833 0.0 L 264.5833 26.458332 Q 343.9583 52.916664 370.41666 79.37499 L 370.41666 105.83333 L 291.04166 105.83333 Q 238.12498 105.83333 185.20833 132.29166 Q 132.29166 158.74998 79.37499 158.74998 L 0.0 132.29166 L 0.0 105.83333 Q 26.458332 105.83333 26.458332 105.83333 L 26.458332 105.83333 L 26.458332 105.83333 Q 26.458332 79.37499 52.916664 52.916664 Q 52.916664 26.458332 132.29166 0.0 z" svg:height="1.5874999mm" draw:style-name="style-344" svg:viewBox="0.0 0.0 370.41666 158.74998" svg:width="3.7041664mm" svg:x="94.98541mm" svg:y="150.28333mm"/>
          <draw:path svg:d="M 1481.6666 211.66666 L 1508.1249 211.66666 L 1508.1249 211.66666 Q 1508.1249 211.66666 1534.5833 238.12498 L 1534.5833 238.12498 L 1693.3333 264.5833 Q 1878.5416 317.49997 1904.9999 370.41666 Q 1931.4583 423.3333 1904.9999 423.3333 Q 1878.5416 423.3333 1878.5416 449.79166 Q 1878.5416 476.24997 1957.9165 502.7083 Q 2063.75 529.1666 2116.6665 634.99994 Q 2169.5833 687.9166 2275.4165 740.8333 Q 2354.7915 793.74994 2354.7915 820.2083 L 2381.2498 820.2083 L 2381.2498 820.2083 L 2381.2498 846.6666 L 2434.1665 846.6666 L 2513.5415 846.6666 L 2539.9998 873.12494 L 2539.9998 873.12494 L 2539.9998 873.12494 L 2539.9998 899.5833 L 2539.9998 899.5833 L 2566.4583 899.5833 L 2566.4583 926.0416 L 2539.9998 952.49994 L 2539.9998 952.49994 L 2539.9998 952.49994 L 2539.9998 978.95825 L 2539.9998 978.95825 L 2513.5415 978.95825 L 2513.5415 1005.4166 L 2513.5415 1005.4166 L 2487.0833 1005.4166 L 2487.0833 1031.875 L 2487.0833 1058.3333 L 2513.5415 1058.3333 L 2513.5415 1058.3333 L 2619.3748 1111.25 Q 2725.2083 1164.1666 2778.1248 1269.9999 Q 2857.4998 1375.8333 2831.0415 1375.8333 Q 2804.5833 1402.2916 2804.5833 1428.7499 L 2804.5833 1455.2083 L 2778.1248 1481.6666 Q 2751.6665 1508.1249 2751.6665 1561.0416 Q 2725.2083 1640.4166 2698.7498 1640.4166 Q 2645.8333 1640.4166 2645.8333 1799.1666 Q 2645.8333 1931.4583 2645.8333 1984.3749 L 2645.8333 2037.2915 L 2645.8333 2037.2915 L 2619.3748 2037.2915 L 2592.9165 2037.2915 L 2539.9998 2063.75 L 2539.9998 2063.75 L 2539.9998 2063.75 L 2434.1665 2063.75 Q 2328.3333 2063.75 2275.4165 2090.2083 L 2248.9583 2090.2083 L 2222.5 2090.2083 L 2169.5833 2063.75 L 2169.5833 2063.75 Q 2169.5833 2063.75 1957.9165 2010.8333 Q 1772.7083 1984.3749 1772.7083 1957.9165 Q 1772.7083 1931.4583 1746.2499 1904.9999 Q 1693.3333 1904.9999 1640.4166 1904.9999 Q 1587.4999 1904.9999 1587.4999 1931.4583 Q 1587.4999 1957.9165 1561.0416 1957.9165 Q 1534.5833 1957.9165 1534.5833 1931.4583 Q 1534.5833 1904.9999 1481.6666 1878.5416 Q 1402.2916 1852.0833 1428.7499 1825.6249 Q 1428.7499 1799.1666 1322.9166 1772.7083 Q 1217.0833 1746.2499 1164.1666 1746.2499 Q 1164.1666 1746.2499 1005.4166 1772.7083 L 846.6666 1799.1666 L 846.6666 1799.1666 Q 820.2083 1799.1666 820.2083 1746.2499 Q 820.2083 1746.2499 529.1666 1640.4166 Q 264.5833 1534.5833 264.5833 1508.1249 Q 291.04166 1481.6666 158.74998 1481.6666 L 26.458332 1455.2083 L 26.458332 1428.7499 L 52.916664 1402.2916 L 52.916664 1375.8333 L 52.916664 1349.3749 L 26.458332 1322.9166 L 0.0 1269.9999 L 0.0 1269.9999 L 0.0 1269.9999 L 26.458332 1243.5416 L 52.916664 1243.5416 L 52.916664 1217.0833 L 52.916664 1190.6249 L 79.37499 1190.6249 L 79.37499 1164.1666 L 79.37499 1164.1666 L 52.916664 1164.1666 L 52.916664 1137.7083 L 52.916664 1111.25 L 79.37499 1111.25 Q 79.37499 1111.25 211.66666 1111.25 Q 317.49997 1111.25 317.49997 1084.7916 Q 317.49997 1058.3333 608.5416 1005.4166 Q 899.5833 952.49994 846.6666 899.5833 Q 820.2083 846.6666 899.5833 793.74994 Q 952.49994 740.8333 899.5833 687.9166 Q 846.6666 661.4583 899.5833 634.99994 Q 899.5833 608.5416 873.12494 582.0833 Q 846.6666 582.0833 873.12494 555.625 Q 899.5833 529.1666 873.12494 529.1666 Q 846.6666 502.7083 846.6666 476.24997 Q 873.12494 476.24997 846.6666 449.79166 L 793.74994 449.79166 L 793.74994 423.3333 L 793.74994 423.3333 L 767.2916 423.3333 L 767.2916 423.3333 L 793.74994 396.87497 L 820.2083 396.87497 L 820.2083 370.41666 Q 820.2083 343.9583 846.6666 343.9583 Q 899.5833 343.9583 899.5833 264.5833 Q 873.12494 158.74998 978.95825 158.74998 Q 1084.7916 105.83333 1058.3333 79.37499 Q 1058.3333 26.458332 1111.25 0.0 Q 1190.6249 0.0 1190.6249 26.458332 Q 1190.6249 52.916664 1269.9999 52.916664 Q 1349.3749 52.916664 1349.3749 105.83333 Q 1349.3749 158.74998 1375.8333 185.20833 Q 1428.7499 211.66666 1481.6666 211.66666 z M 1693.3333 1799.1666 Q 1693.3333 1799.1666 1719.7916 1799.1666 Q 1719.7916 1799.1666 1693.3333 1799.1666 Q 1693.3333 1799.1666 1693.3333 1799.1666 z" svg:height="20.902082mm" draw:style-name="style-345" svg:viewBox="0.0 0.0 2831.0415 2090.2083" svg:width="28.310415mm" svg:x="45.50833mm" svg:y="113.24166mm"/>
          <draw:path svg:d="M 714.37494 26.458332 L 767.2916 26.458332 L 767.2916 26.458332 Q 767.2916 26.458332 873.12494 52.916664 L 952.49994 79.37499 L 952.49994 79.37499 L 978.95825 79.37499 L 978.95825 105.83333 L 978.95825 132.29166 L 926.0416 132.29166 L 873.12494 132.29166 L 820.2083 158.74998 Q 793.74994 158.74998 793.74994 185.20833 Q 793.74994 211.66666 714.37494 238.12498 Q 661.4583 264.5833 634.99994 291.04166 Q 634.99994 317.49997 608.5416 317.49997 Q 582.0833 317.49997 582.0833 343.9583 Q 582.0833 370.41666 634.99994 370.41666 Q 687.9166 396.87497 687.9166 396.87497 L 687.9166 396.87497 L 661.4583 396.87497 Q 608.5416 423.3333 608.5416 423.3333 L 608.5416 449.79166 L 582.0833 449.79166 Q 555.625 449.79166 555.625 476.24997 L 555.625 476.24997 L 582.0833 476.24997 L 582.0833 502.7083 L 529.1666 502.7083 Q 476.24997 502.7083 449.79166 476.24997 Q 396.87497 449.79166 449.79166 449.79166 Q 476.24997 449.79166 423.3333 423.3333 Q 370.41666 423.3333 370.41666 396.87497 Q 343.9583 370.41666 343.9583 396.87497 Q 343.9583 423.3333 238.12498 423.3333 L 158.74998 396.87497 L 132.29166 423.3333 L 132.29166 423.3333 L 132.29166 396.87497 L 132.29166 370.41666 L 185.20833 370.41666 Q 211.66666 370.41666 211.66666 343.9583 L 238.12498 317.49997 L 238.12498 317.49997 L 238.12498 291.04166 L 211.66666 291.04166 L 185.20833 291.04166 L 158.74998 291.04166 L 132.29166 291.04166 L 132.29166 291.04166 L 132.29166 291.04166 L 105.83333 291.04166 L 105.83333 291.04166 L 79.37499 291.04166 L 52.916664 291.04166 L 26.458332 291.04166 L 0.0 291.04166 L 0.0 264.5833 L 26.458332 238.12498 L 26.458332 238.12498 L 26.458332 238.12498 L 52.916664 211.66666 L 79.37499 185.20833 L 132.29166 185.20833 Q 158.74998 185.20833 158.74998 158.74998 L 158.74998 132.29166 L 264.5833 105.83333 Q 343.9583 79.37499 370.41666 26.458332 Q 370.41666 0.0 502.7083 0.0 Q 661.4583 26.458332 714.37494 26.458332 z" svg:height="5.027083mm" draw:style-name="style-346" svg:viewBox="0.0 0.0 978.95825 502.7083" svg:width="9.789583mm" svg:x="35.189583mm" svg:y="134.67291mm"/>
          <draw:path svg:d="M 185.20833 0.0 L 185.20833 0.0 L 185.20833 0.0 L 185.20833 26.458332 L 185.20833 26.458332 L 211.66666 26.458332 L 211.66666 26.458332 L 211.66666 52.916664 L 185.20833 52.916664 L 185.20833 79.37499 L 264.5833 79.37499 L 343.9583 79.37499 L 343.9583 52.916664 L 370.41666 52.916664 L 370.41666 79.37499 L 370.41666 105.83333 L 317.49997 105.83333 Q 264.5833 132.29166 238.12498 132.29166 L 211.66666 132.29166 L 211.66666 158.74998 L 211.66666 158.74998 L 264.5833 185.20833 Q 291.04166 185.20833 264.5833 211.66666 L 238.12498 211.66666 L 238.12498 238.12498 L 264.5833 264.5833 L 264.5833 264.5833 L 264.5833 291.04166 L 317.49997 291.04166 Q 370.41666 291.04166 370.41666 317.49997 L 370.41666 317.49997 L 264.5833 317.49997 L 132.29166 291.04166 L 132.29166 291.04166 L 105.83333 291.04166 L 105.83333 343.9583 L 105.83333 370.41666 L 79.37499 370.41666 L 79.37499 370.41666 L 79.37499 343.9583 L 52.916664 343.9583 L 52.916664 343.9583 L 52.916664 343.9583 L 52.916664 317.49997 L 52.916664 317.49997 L 26.458332 291.04166 L 0.0 264.5833 L 0.0 264.5833 L 0.0 238.12498 L 0.0 238.12498 Q 0.0 238.12498 26.458332 132.29166 L 52.916664 26.458332 L 79.37499 26.458332 Q 105.83333 0.0 105.83333 26.458332 Q 132.29166 79.37499 158.74998 26.458332 Q 158.74998 0.0 185.20833 0.0 z" svg:height="3.7041664mm" draw:style-name="style-347" svg:viewBox="0.0 0.0 370.41666 370.41666" svg:width="3.7041664mm" svg:x="218.54582mm" svg:y="91.81041mm"/>
          <draw:path svg:d="M 449.79166 158.74998 L 449.79166 211.66666 L 476.24997 211.66666 L 476.24997 211.66666 L 476.24997 211.66666 L 476.24997 238.12498 L 476.24997 238.12498 L 502.7083 238.12498 L 502.7083 264.5833 L 502.7083 291.04166 L 476.24997 291.04166 L 476.24997 291.04166 L 502.7083 317.49997 Q 555.625 317.49997 555.625 317.49997 L 555.625 317.49997 L 582.0833 317.49997 Q 608.5416 343.9583 449.79166 370.41666 L 317.49997 396.87497 L 370.41666 423.3333 Q 423.3333 449.79166 396.87497 449.79166 L 370.41666 449.79166 L 343.9583 476.24997 L 317.49997 476.24997 L 264.5833 476.24997 L 211.66666 476.24997 L 211.66666 449.79166 Q 185.20833 423.3333 185.20833 423.3333 Q 185.20833 396.87497 185.20833 449.79166 L 158.74998 476.24997 L 132.29166 476.24997 Q 105.83333 449.79166 105.83333 449.79166 L 105.83333 449.79166 L 105.83333 449.79166 L 105.83333 423.3333 L 105.83333 396.87497 L 132.29166 396.87497 L 132.29166 396.87497 L 132.29166 396.87497 L 132.29166 396.87497 L 132.29166 396.87497 L 79.37499 370.41666 L 0.0 343.9583 L 26.458332 343.9583 Q 52.916664 343.9583 79.37499 317.49997 L 79.37499 291.04166 L 79.37499 264.5833 Q 79.37499 238.12498 158.74998 185.20833 Q 211.66666 132.29166 211.66666 105.83333 Q 211.66666 79.37499 185.20833 79.37499 L 132.29166 52.916664 L 185.20833 26.458332 Q 211.66666 -26.458332 264.5833 0.0 Q 291.04166 0.0 317.49997 26.458332 Q 317.49997 52.916664 370.41666 79.37499 Q 449.79166 105.83333 449.79166 158.74998 z" svg:height="4.7625mm" draw:style-name="style-348" svg:viewBox="0.0 0.0 582.0833 476.24997" svg:width="5.820833mm" svg:x="106.627075mm" svg:y="154.78123mm"/>
          <draw:path svg:d="M 264.5833 0.0 L 317.49997 0.0 L 634.99994 0.0 Q 926.0416 26.458332 952.49994 52.916664 L 952.49994 52.916664 L 952.49994 52.916664 Q 926.0416 52.916664 926.0416 52.916664 L 926.0416 79.37499 L 926.0416 79.37499 Q 926.0416 79.37499 899.5833 105.83333 L 899.5833 105.83333 L 873.12494 105.83333 Q 846.6666 105.83333 661.4583 158.74998 Q 449.79166 211.66666 238.12498 264.5833 L 0.0 291.04166 L 0.0 291.04166 L 0.0 264.5833 L 26.458332 264.5833 L 52.916664 264.5833 L 52.916664 238.12498 L 26.458332 238.12498 L 26.458332 211.66666 L 26.458332 185.20833 L 52.916664 158.74998 L 52.916664 105.83333 L 79.37499 105.83333 L 105.83333 105.83333 L 132.29166 132.29166 Q 132.29166 158.74998 132.29166 105.83333 Q 158.74998 79.37499 238.12498 52.916664 Q 291.04166 52.916664 264.5833 26.458332 Q 211.66666 0.0 264.5833 0.0 z" svg:height="2.9104166mm" draw:style-name="style-349" svg:viewBox="0.0 0.0 952.49994 291.04166" svg:width="9.525mm" svg:x="61.118748mm" svg:y="86.254166mm"/>
          <draw:path svg:d="M 211.66666 26.458332 L 211.66666 0.0 L 264.5833 26.458332 Q 317.49997 26.458332 343.9583 26.458332 L 396.87497 26.458332 L 370.41666 26.458332 Q 343.9583 52.916664 343.9583 79.37499 Q 343.9583 105.83333 396.87497 132.29166 Q 449.79166 158.74998 423.3333 211.66666 Q 423.3333 238.12498 396.87497 264.5833 L 343.9583 264.5833 L 343.9583 264.5833 Q 343.9583 238.12498 238.12498 264.5833 Q 158.74998 264.5833 158.74998 291.04166 Q 158.74998 317.49997 132.29166 317.49997 L 79.37499 317.49997 L 79.37499 291.04166 L 79.37499 291.04166 L 52.916664 291.04166 L 52.916664 291.04166 L 52.916664 264.5833 L 26.458332 264.5833 L 26.458332 264.5833 L 26.458332 238.12498 L 26.458332 238.12498 L 26.458332 238.12498 L 0.0 238.12498 L 0.0 238.12498 L 0.0 211.66666 L 0.0 211.66666 L 26.458332 211.66666 L 52.916664 211.66666 L 52.916664 185.20833 L 52.916664 158.74998 L 26.458332 158.74998 L 0.0 158.74998 L 0.0 158.74998 L 0.0 132.29166 L 79.37499 105.83333 Q 158.74998 79.37499 185.20833 52.916664 Q 185.20833 26.458332 211.66666 26.458332 z" svg:height="3.1749997mm" draw:style-name="style-350" svg:viewBox="0.0 0.0 423.3333 317.49997" svg:width="4.233333mm" svg:x="150.01874mm" svg:y="141.55208mm"/>
          <draw:path svg:d="M 158.74998 26.458332 L 211.66666 0.0 L 264.5833 26.458332 Q 343.9583 26.458332 343.9583 52.916664 Q 343.9583 105.83333 396.87497 79.37499 Q 449.79166 52.916664 449.79166 52.916664 L 449.79166 52.916664 L 476.24997 132.29166 Q 529.1666 211.66666 529.1666 238.12498 L 529.1666 264.5833 L 555.625 264.5833 Q 582.0833 264.5833 582.0833 238.12498 Q 582.0833 211.66666 608.5416 211.66666 Q 634.99994 211.66666 687.9166 238.12498 L 714.37494 238.12498 L 714.37494 264.5833 Q 714.37494 317.49997 687.9166 317.49997 Q 661.4583 317.49997 661.4583 343.9583 L 661.4583 343.9583 L 582.0833 343.9583 Q 502.7083 317.49997 449.79166 343.9583 L 396.87497 343.9583 L 396.87497 317.49997 L 396.87497 291.04166 L 370.41666 291.04166 L 343.9583 317.49997 L 343.9583 317.49997 L 317.49997 317.49997 L 317.49997 317.49997 L 317.49997 317.49997 L 291.04166 291.04166 Q 264.5833 264.5833 211.66666 264.5833 L 132.29166 211.66666 L 105.83333 211.66666 L 79.37499 211.66666 L 52.916664 185.20833 L 26.458332 158.74998 L 26.458332 158.74998 L 0.0 158.74998 L 0.0 158.74998 L 0.0 158.74998 L 0.0 132.29166 L 0.0 132.29166 L 26.458332 132.29166 L 26.458332 105.83333 L 26.458332 105.83333 L 52.916664 105.83333 L 52.916664 105.83333 L 52.916664 105.83333 L 52.916664 79.37499 L 52.916664 79.37499 L 79.37499 79.37499 L 79.37499 52.916664 L 105.83333 52.916664 L 132.29166 52.916664 L 158.74998 26.458332 z M 423.3333 158.74998 Q 423.3333 158.74998 423.3333 132.29166 Q 423.3333 132.29166 423.3333 158.74998 Q 423.3333 158.74998 423.3333 158.74998 z" svg:height="3.439583mm" draw:style-name="style-351" svg:viewBox="0.0 0.0 714.37494 343.9583" svg:width="7.1437497mm" svg:x="233.36249mm" svg:y="139.7mm"/>
          <draw:path svg:d="M 582.0833 0.0 L 608.5416 0.0 L 634.99994 79.37499 Q 661.4583 158.74998 634.99994 158.74998 Q 608.5416 158.74998 608.5416 185.20833 Q 608.5416 211.66666 687.9166 211.66666 Q 740.8333 185.20833 740.8333 211.66666 L 740.8333 211.66666 L 740.8333 211.66666 Q 740.8333 238.12498 740.8333 238.12498 L 714.37494 238.12498 L 687.9166 238.12498 L 687.9166 238.12498 L 687.9166 238.12498 Q 687.9166 238.12498 687.9166 264.5833 Q 661.4583 291.04166 449.79166 291.04166 L 238.12498 291.04166 L 158.74998 291.04166 Q 105.83333 291.04166 105.83333 317.49997 L 105.83333 343.9583 L 79.37499 343.9583 L 52.916664 343.9583 L 52.916664 343.9583 Q 26.458332 343.9583 0.0 291.04166 L 0.0 264.5833 L 26.458332 238.12498 Q 52.916664 238.12498 79.37499 238.12498 L 79.37499 238.12498 L 79.37499 211.66666 L 105.83333 211.66666 L 105.83333 211.66666 L 105.83333 185.20833 L 158.74998 185.20833 Q 211.66666 158.74998 185.20833 132.29166 Q 185.20833 105.83333 264.5833 105.83333 Q 317.49997 79.37499 370.41666 79.37499 L 396.87497 79.37499 L 423.3333 79.37499 L 449.79166 79.37499 L 476.24997 52.916664 L 502.7083 26.458332 L 529.1666 26.458332 Q 555.625 26.458332 582.0833 0.0 z" svg:height="3.439583mm" draw:style-name="style-352" svg:viewBox="0.0 0.0 740.8333 343.9583" svg:width="7.408333mm" svg:x="111.65416mm" svg:y="144.1979mm"/>
          <draw:path svg:d="M 105.83333 26.458332 L 105.83333 0.0 L 158.74998 0.0 L 211.66666 0.0 L 343.9583 79.37499 Q 449.79166 132.29166 449.79166 185.20833 Q 449.79166 211.66666 502.7083 211.66666 Q 582.0833 211.66666 608.5416 291.04166 Q 634.99994 370.41666 608.5416 370.41666 Q 555.625 423.3333 661.4583 449.79166 Q 767.2916 476.24997 820.2083 502.7083 L 846.6666 529.1666 L 873.12494 529.1666 L 899.5833 529.1666 L 926.0416 555.625 L 952.49994 555.625 L 952.49994 582.0833 L 926.0416 608.5416 L 926.0416 634.99994 L 926.0416 661.4583 L 899.5833 661.4583 L 899.5833 661.4583 L 899.5833 661.4583 L 899.5833 634.99994 L 873.12494 634.99994 L 820.2083 634.99994 L 767.2916 608.5416 L 714.37494 582.0833 L 714.37494 582.0833 Q 714.37494 582.0833 687.9166 582.0833 Q 661.4583 582.0833 608.5416 555.625 Q 555.625 529.1666 555.625 502.7083 Q 555.625 476.24997 502.7083 476.24997 L 449.79166 449.79166 L 449.79166 423.3333 Q 449.79166 423.3333 423.3333 423.3333 L 423.3333 449.79166 L 396.87497 449.79166 L 396.87497 449.79166 L 396.87497 423.3333 Q 396.87497 396.87497 370.41666 396.87497 L 370.41666 396.87497 L 370.41666 370.41666 L 343.9583 370.41666 L 343.9583 370.41666 L 343.9583 370.41666 L 343.9583 343.9583 L 343.9583 343.9583 L 370.41666 317.49997 Q 370.41666 291.04166 238.12498 238.12498 L 79.37499 211.66666 L 26.458332 185.20833 L 0.0 185.20833 L 0.0 158.74998 L 26.458332 132.29166 L 26.458332 132.29166 L 26.458332 105.83333 L 26.458332 105.83333 L 26.458332 105.83333 L 52.916664 105.83333 L 52.916664 105.83333 L 79.37499 79.37499 L 105.83333 52.916664 L 105.83333 52.916664 L 79.37499 52.916664 L 79.37499 52.916664 L 79.37499 52.916664 L 79.37499 26.458332 L 79.37499 26.458332 L 105.83333 26.458332 z" svg:height="6.614583mm" draw:style-name="style-353" svg:viewBox="0.0 0.0 952.49994 661.4583" svg:width="9.525mm" svg:x="208.22707mm" svg:y="143.93332mm"/>
          <draw:path svg:d="M 1772.7083 0.0 L 1878.5416 0.0 L 1904.9999 0.0 Q 1931.4583 26.458332 1931.4583 0.0 L 1931.4583 0.0 L 1931.4583 0.0 L 1957.9165 0.0 L 2037.2915 26.458332 Q 2143.125 79.37499 2143.125 105.83333 Q 2143.125 132.29166 2196.0415 132.29166 Q 2222.5 132.29166 2248.9583 132.29166 Q 2301.875 158.74998 2301.875 185.20833 Q 2301.875 185.20833 2407.7083 185.20833 Q 2513.5415 185.20833 2513.5415 211.66666 Q 2513.5415 238.12498 2778.1248 211.66666 Q 3016.2498 185.20833 3042.7083 158.74998 L 3069.1665 158.74998 L 3069.1665 158.74998 L 3069.1665 185.20833 L 3069.1665 185.20833 L 3042.7083 185.20833 L 3042.7083 185.20833 L 3042.7083 185.20833 L 3095.6248 211.66666 L 3174.9998 211.66666 L 3201.4583 211.66666 L 3201.4583 211.66666 L 3201.4583 211.66666 L 3201.4583 238.12498 L 3201.4583 238.12498 L 3201.4583 238.12498 L 3174.9998 238.12498 L 3174.9998 238.12498 L 3174.9998 264.5833 L 3201.4583 264.5833 L 3201.4583 264.5833 L 3201.4583 291.04166 L 3227.9165 291.04166 Q 3254.3748 317.49997 3227.9165 343.9583 Q 3201.4583 343.9583 3201.4583 343.9583 L 3201.4583 343.9583 L 3254.3748 343.9583 Q 3333.7498 343.9583 3360.2083 317.49997 L 3413.1248 317.49997 L 3413.1248 343.9583 L 3413.1248 396.87497 L 3439.5833 396.87497 L 3466.0415 396.87497 L 3466.0415 423.3333 L 3466.0415 449.79166 L 3466.0415 449.79166 L 3466.0415 449.79166 L 3466.0415 476.24997 L 3466.0415 476.24997 L 3439.5833 502.7083 L 3413.1248 529.1666 L 3413.1248 529.1666 L 3413.1248 555.625 L 3413.1248 555.625 L 3413.1248 555.625 L 3439.5833 555.625 L 3439.5833 582.0833 L 3439.5833 582.0833 L 3439.5833 608.5416 L 3413.1248 608.5416 Q 3360.2083 608.5416 3360.2083 582.0833 Q 3360.2083 582.0833 3307.2915 582.0833 Q 3254.3748 555.625 3201.4583 608.5416 Q 3122.0833 634.99994 3122.0833 661.4583 Q 3122.0833 687.9166 2963.3333 687.9166 Q 2804.5833 714.37494 2725.2083 661.4583 Q 2672.2915 661.4583 2513.5415 661.4583 Q 2381.2498 661.4583 2407.7083 714.37494 Q 2407.7083 740.8333 2354.7915 740.8333 Q 2275.4165 740.8333 2275.4165 767.2916 Q 2275.4165 793.74994 2248.9583 793.74994 L 2222.5 767.2916 L 2196.0415 767.2916 L 2143.125 767.2916 L 2116.6665 820.2083 Q 2090.2083 846.6666 2090.2083 846.6666 L 2090.2083 846.6666 L 2090.2083 846.6666 Q 2063.75 820.2083 2063.75 820.2083 L 2063.75 820.2083 L 2063.75 820.2083 Q 2037.2915 820.2083 1984.3749 846.6666 Q 1931.4583 873.12494 1931.4583 846.6666 Q 1904.9999 820.2083 1719.7916 820.2083 Q 1561.0416 820.2083 1561.0416 846.6666 Q 1561.0416 873.12494 1561.0416 873.12494 Q 1534.5833 899.5833 1534.5833 926.0416 Q 1508.1249 952.49994 1508.1249 926.0416 Q 1508.1249 926.0416 1455.2083 926.0416 L 1428.7499 926.0416 L 1428.7499 926.0416 Q 1402.2916 926.0416 1402.2916 926.0416 L 1402.2916 952.49994 L 1402.2916 952.49994 Q 1402.2916 952.49994 1375.8333 978.95825 L 1375.8333 978.95825 L 1375.8333 978.95825 Q 1375.8333 978.95825 1349.3749 1005.4166 L 1349.3749 1005.4166 L 1349.3749 1005.4166 Q 1349.3749 1005.4166 1322.9166 978.95825 Q 1322.9166 926.0416 1243.5416 926.0416 Q 1190.6249 926.0416 1084.7916 978.95825 Q 1005.4166 978.95825 846.6666 1005.4166 L 687.9166 1031.875 L 687.9166 1031.875 L 687.9166 1031.875 L 687.9166 1031.875 Q 661.4583 1031.875 529.1666 1031.875 L 370.41666 1058.3333 L 317.49997 1058.3333 L 264.5833 1031.875 L 317.49997 1031.875 L 370.41666 1031.875 L 370.41666 1005.4166 Q 370.41666 978.95825 396.87497 978.95825 L 449.79166 978.95825 L 449.79166 952.49994 L 449.79166 926.0416 L 423.3333 926.0416 L 423.3333 926.0416 L 423.3333 899.5833 L 449.79166 899.5833 L 449.79166 899.5833 L 449.79166 873.12494 L 449.79166 873.12494 L 449.79166 873.12494 L 423.3333 873.12494 L 423.3333 873.12494 L 423.3333 846.6666 L 396.87497 846.6666 L 396.87497 846.6666 L 396.87497 820.2083 L 370.41666 820.2083 L 343.9583 820.2083 L 343.9583 846.6666 L 343.9583 846.6666 L 317.49997 846.6666 L 317.49997 873.12494 L 238.12498 873.12494 Q 132.29166 873.12494 79.37499 873.12494 L 0.0 873.12494 L 0.0 873.12494 L 26.458332 873.12494 L 26.458332 873.12494 L 26.458332 873.12494 L 26.458332 846.6666 L 26.458332 846.6666 L 0.0 846.6666 L 0.0 846.6666 L 0.0 846.6666 L 0.0 820.2083 L 26.458332 820.2083 L 79.37499 820.2083 L 79.37499 793.74994 L 79.37499 793.74994 L 105.83333 793.74994 L 105.83333 767.2916 L 105.83333 767.2916 L 132.29166 767.2916 L 132.29166 767.2916 L 132.29166 767.2916 L 132.29166 740.8333 L 132.29166 740.8333 L 105.83333 714.37494 Q 105.83333 687.9166 158.74998 661.4583 Q 185.20833 608.5416 264.5833 582.0833 Q 343.9583 555.625 370.41666 529.1666 Q 396.87497 476.24997 423.3333 449.79166 L 476.24997 396.87497 L 661.4583 396.87497 Q 873.12494 396.87497 899.5833 317.49997 Q 926.0416 264.5833 1005.4166 238.12498 Q 1084.7916 185.20833 1137.7083 185.20833 Q 1190.6249 185.20833 1164.1666 132.29166 Q 1137.7083 79.37499 1190.6249 52.916664 L 1243.5416 26.458332 L 1455.2083 26.458332 Q 1693.3333 26.458332 1772.7083 0.0 z M 2592.9165 582.0833 Q 2619.3748 582.0833 2619.3748 582.0833 Q 2619.3748 608.5416 2619.3748 608.5416 Q 2592.9165 608.5416 2592.9165 582.0833 z" svg:height="10.583333mm" draw:style-name="style-354" svg:viewBox="0.0 0.0 3466.0415 1058.3333" svg:width="34.660416mm" svg:x="50.535416mm" svg:y="142.61041mm"/>
          <draw:path svg:d="M 952.49994 0.0 L 952.49994 0.0 L 952.49994 26.458332 Q 978.95825 52.916664 952.49994 52.916664 L 926.0416 52.916664 L 1005.4166 105.83333 Q 1084.7916 105.83333 1111.25 105.83333 L 1137.7083 105.83333 L 1137.7083 132.29166 L 1137.7083 158.74998 L 1111.25 158.74998 L 1084.7916 158.74998 L 1111.25 185.20833 L 1164.1666 211.66666 L 1164.1666 211.66666 L 1164.1666 211.66666 L 1137.7083 211.66666 L 1137.7083 211.66666 L 1111.25 238.12498 L 1084.7916 238.12498 L 1084.7916 264.5833 L 1084.7916 291.04166 L 1058.3333 291.04166 Q 1031.875 317.49997 899.5833 317.49997 L 740.8333 317.49997 L 740.8333 317.49997 Q 740.8333 291.04166 714.37494 291.04166 L 714.37494 291.04166 L 687.9166 291.04166 Q 661.4583 317.49997 529.1666 343.9583 Q 396.87497 370.41666 211.66666 343.9583 L 52.916664 317.49997 L 52.916664 291.04166 L 52.916664 291.04166 L 79.37499 264.5833 L 79.37499 238.12498 L 52.916664 238.12498 L 0.0 238.12498 L 0.0 211.66666 L 0.0 185.20833 L 52.916664 185.20833 L 79.37499 158.74998 L 79.37499 158.74998 L 79.37499 158.74998 L 79.37499 158.74998 L 105.83333 158.74998 L 105.83333 158.74998 L 105.83333 158.74998 L 105.83333 132.29166 L 105.83333 132.29166 L 105.83333 105.83333 L 105.83333 105.83333 L 105.83333 105.83333 L 105.83333 105.83333 L 158.74998 79.37499 L 185.20833 79.37499 L 185.20833 79.37499 L 185.20833 105.83333 L 211.66666 105.83333 L 264.5833 105.83333 L 264.5833 132.29166 Q 238.12498 158.74998 238.12498 158.74998 L 211.66666 158.74998 L 211.66666 158.74998 L 211.66666 158.74998 L 211.66666 185.20833 L 211.66666 185.20833 L 185.20833 211.66666 L 185.20833 238.12498 L 211.66666 238.12498 L 238.12498 211.66666 L 238.12498 211.66666 L 264.5833 211.66666 L 264.5833 211.66666 L 264.5833 211.66666 L 264.5833 238.12498 L 264.5833 238.12498 L 291.04166 211.66666 Q 317.49997 211.66666 317.49997 211.66666 L 317.49997 211.66666 L 343.9583 238.12498 L 370.41666 238.12498 L 370.41666 211.66666 Q 370.41666 185.20833 449.79166 185.20833 Q 529.1666 158.74998 529.1666 105.83333 L 502.7083 26.458332 L 687.9166 0.0 Q 873.12494 -26.458332 873.12494 0.0 Q 873.12494 26.458332 899.5833 26.458332 Q 926.0416 0.0 952.49994 0.0 z M 608.5416 79.37499 Q 608.5416 52.916664 608.5416 52.916664 Q 634.99994 52.916664 634.99994 52.916664 Q 634.99994 79.37499 608.5416 79.37499 z" svg:height="3.439583mm" draw:style-name="style-355" svg:viewBox="0.0 0.0 1164.1666 343.9583" svg:width="11.641666mm" svg:x="134.9375mm" svg:y="119.06249mm"/>
          <draw:path svg:d="M 3968.7498 0.0 L 4101.0415 0.0 L 4101.0415 0.0 L 4101.0415 0.0 L 4074.583 26.458332 L 4048.1248 52.916664 L 4074.583 52.916664 L 4127.5 52.916664 L 4127.5 79.37499 L 4127.5 79.37499 L 4153.958 79.37499 L 4153.958 105.83333 L 4180.4165 105.83333 Q 4233.333 158.74998 4286.25 158.74998 L 4312.708 158.74998 L 4365.625 185.20833 L 4418.5415 211.66666 L 4339.1665 211.66666 L 4233.333 211.66666 L 4233.333 238.12498 L 4233.333 264.5833 L 4259.7915 264.5833 L 4259.7915 264.5833 L 4365.625 291.04166 Q 4445.0 317.49997 4471.458 343.9583 L 4471.458 370.41666 L 4445.0 370.41666 Q 4418.5415 370.41666 4233.333 370.41666 Q 4074.583 370.41666 4074.583 396.87497 Q 4074.583 423.3333 4101.0415 423.3333 Q 4127.5 423.3333 4127.5 449.79166 Q 4127.5 476.24997 4101.0415 476.24997 L 4074.583 449.79166 L 4021.6665 449.79166 Q 3942.2915 423.3333 3677.7083 423.3333 L 3413.1248 423.3333 L 3413.1248 449.79166 L 3439.5833 449.79166 L 3439.5833 476.24997 Q 3492.4998 502.7083 3439.5833 555.625 Q 3439.5833 608.5416 3386.6665 661.4583 Q 3360.2083 687.9166 3413.1248 714.37494 L 3466.0415 740.8333 L 3413.1248 740.8333 Q 3360.2083 740.8333 3333.7498 767.2916 L 3307.2915 767.2916 L 3254.3748 767.2916 Q 3201.4583 740.8333 2989.7915 714.37494 Q 2778.1248 687.9166 2778.1248 661.4583 Q 2778.1248 634.99994 2539.9998 634.99994 Q 2301.875 634.99994 2169.5833 687.9166 L 2037.2915 740.8333 L 2037.2915 740.8333 Q 2010.8333 714.37494 1878.5416 714.37494 Q 1746.2499 714.37494 1746.2499 687.9166 Q 1746.2499 661.4583 1613.9583 661.4583 Q 1481.6666 661.4583 1481.6666 687.9166 L 1455.2083 740.8333 L 1455.2083 740.8333 Q 1428.7499 740.8333 1375.8333 740.8333 Q 1296.4583 714.37494 1296.4583 687.9166 Q 1269.9999 634.99994 1164.1666 608.5416 Q 1058.3333 582.0833 1058.3333 608.5416 Q 1058.3333 634.99994 1005.4166 608.5416 Q 952.49994 582.0833 926.0416 555.625 Q 899.5833 529.1666 793.74994 529.1666 L 714.37494 582.0833 L 740.8333 582.0833 Q 740.8333 582.0833 714.37494 608.5416 Q 687.9166 634.99994 714.37494 634.99994 Q 740.8333 661.4583 767.2916 687.9166 L 767.2916 714.37494 L 740.8333 714.37494 L 714.37494 687.9166 L 714.37494 687.9166 L 687.9166 687.9166 L 687.9166 687.9166 L 687.9166 687.9166 L 687.9166 661.4583 L 687.9166 661.4583 L 661.4583 661.4583 L 661.4583 661.4583 L 661.4583 661.4583 L 661.4583 634.99994 L 634.99994 634.99994 Q 582.0833 634.99994 555.625 608.5416 Q 529.1666 582.0833 502.7083 529.1666 Q 476.24997 476.24997 396.87497 476.24997 Q 343.9583 476.24997 264.5833 423.3333 Q 185.20833 396.87497 185.20833 370.41666 Q 185.20833 343.9583 158.74998 343.9583 L 105.83333 370.41666 L 105.83333 370.41666 L 79.37499 370.41666 L 79.37499 343.9583 L 52.916664 343.9583 L 52.916664 317.49997 L 52.916664 291.04166 L 79.37499 291.04166 L 79.37499 264.5833 L 52.916664 264.5833 L 26.458332 264.5833 L 26.458332 238.12498 L 52.916664 238.12498 L 52.916664 238.12498 L 52.916664 211.66666 L 52.916664 211.66666 L 52.916664 211.66666 L 26.458332 211.66666 L 26.458332 211.66666 L 26.458332 185.20833 L 0.0 185.20833 L 0.0 185.20833 L 0.0 158.74998 L 0.0 158.74998 L 0.0 158.74998 L 529.1666 132.29166 Q 1031.875 105.83333 1428.7499 158.74998 Q 1799.1666 158.74998 2063.75 158.74998 Q 2301.875 105.83333 2381.2498 105.83333 Q 2460.6248 52.916664 2407.7083 52.916664 Q 2354.7915 52.916664 2487.0833 26.458332 Q 2619.3748 0.0 2698.7498 0.0 L 2804.5833 0.0 L 2857.4998 0.0 L 2883.9583 0.0 L 3148.5415 0.0 Q 3413.1248 -26.458332 3439.5833 0.0 Q 3439.5833 0.0 3518.9583 0.0 Q 3598.3333 0.0 3704.1665 0.0 Q 3836.4583 0.0 3968.7498 0.0 z M 582.0833 555.625 L 582.0833 529.1666 L 608.5416 529.1666 L 634.99994 529.1666 L 634.99994 555.625 Q 661.4583 582.0833 634.99994 582.0833 L 582.0833 582.0833 L 582.0833 555.625 z M 3280.8333 714.37494 Q 3280.8333 714.37494 3307.2915 714.37494 Q 3307.2915 740.8333 3280.8333 740.8333 Q 3280.8333 740.8333 3280.8333 714.37494 z" svg:height="7.6729164mm" draw:style-name="style-356" svg:viewBox="0.0 0.0 4471.458 767.2916" svg:width="44.71458mm" svg:x="64.02916mm" svg:y="93.13333mm"/>
          <draw:path svg:d="M 1693.3333 26.458332 L 2010.8333 26.458332 L 2010.8333 26.458332 L 2010.8333 26.458332 L 2010.8333 52.916664 L 2037.2915 52.916664 L 2037.2915 79.37499 L 2037.2915 105.83333 L 1984.3749 105.83333 L 1904.9999 132.29166 L 1957.9165 132.29166 L 2010.8333 132.29166 L 2010.8333 158.74998 L 2010.8333 158.74998 L 1931.4583 158.74998 Q 1878.5416 132.29166 1322.9166 185.20833 Q 767.2916 185.20833 396.87497 158.74998 L 26.458332 132.29166 L 26.458332 105.83333 L 26.458332 105.83333 L 0.0 105.83333 L 0.0 105.83333 L 0.0 79.37499 L 26.458332 52.916664 L 26.458332 26.458332 L 26.458332 0.0 L 79.37499 0.0 L 105.83333 26.458332 L 105.83333 26.458332 L 132.29166 26.458332 L 132.29166 26.458332 L 132.29166 26.458332 L 211.66666 0.0 L 291.04166 0.0 L 661.4583 0.0 Q 1031.875 -26.458332 1190.6249 0.0 Q 1375.8333 26.458332 1693.3333 26.458332 z" svg:height="1.8520832mm" draw:style-name="style-357" svg:viewBox="0.0 0.0 2037.2915 185.20833" svg:width="20.372915mm" svg:x="141.0229mm" svg:y="82.814575mm"/>
          <draw:path svg:d="M 582.0833 0.0 L 608.5416 0.0 L 634.99994 26.458332 Q 634.99994 26.458332 634.99994 52.916664 L 661.4583 52.916664 L 661.4583 79.37499 L 634.99994 79.37499 L 634.99994 79.37499 L 634.99994 79.37499 L 634.99994 105.83333 L 634.99994 105.83333 L 608.5416 132.29166 Q 582.0833 158.74998 555.625 291.04166 L 555.625 423.3333 L 555.625 423.3333 Q 529.1666 423.3333 555.625 476.24997 Q 555.625 529.1666 502.7083 529.1666 Q 449.79166 502.7083 423.3333 502.7083 Q 423.3333 476.24997 396.87497 502.7083 Q 370.41666 529.1666 317.49997 555.625 L 264.5833 608.5416 L 264.5833 608.5416 Q 238.12498 608.5416 211.66666 634.99994 Q 185.20833 634.99994 185.20833 608.5416 Q 185.20833 582.0833 211.66666 582.0833 Q 238.12498 582.0833 238.12498 529.1666 Q 211.66666 476.24997 185.20833 502.7083 Q 132.29166 502.7083 105.83333 555.625 L 105.83333 634.99994 L 105.83333 634.99994 L 79.37499 608.5416 L 79.37499 608.5416 L 52.916664 608.5416 L 52.916664 608.5416 L 52.916664 608.5416 L 26.458332 608.5416 L 0.0 608.5416 L 0.0 608.5416 L 0.0 608.5416 L 0.0 608.5416 L 0.0 608.5416 L 0.0 582.0833 L 26.458332 582.0833 L 26.458332 582.0833 L 26.458332 555.625 L 26.458332 555.625 L 52.916664 555.625 L 52.916664 555.625 L 52.916664 555.625 L 52.916664 529.1666 L 52.916664 529.1666 L 79.37499 502.7083 L 105.83333 476.24997 L 105.83333 476.24997 L 105.83333 449.79166 L 238.12498 396.87497 Q 370.41666 317.49997 370.41666 291.04166 Q 370.41666 238.12498 396.87497 238.12498 Q 423.3333 264.5833 476.24997 238.12498 Q 476.24997 185.20833 502.7083 158.74998 L 502.7083 132.29166 L 502.7083 132.29166 Q 529.1666 132.29166 529.1666 132.29166 L 529.1666 105.83333 L 529.1666 105.83333 Q 529.1666 79.37499 529.1666 52.916664 L 555.625 26.458332 L 582.0833 26.458332 Q 582.0833 26.458332 582.0833 0.0 z" svg:height="6.3499994mm" draw:style-name="style-358" svg:viewBox="0.0 0.0 661.4583 634.99994" svg:width="6.614583mm" svg:x="168.80415mm" svg:y="146.84373mm"/>
          <draw:path svg:d="M 687.9166 158.74998 L 714.37494 158.74998 L 793.74994 158.74998 Q 846.6666 185.20833 846.6666 211.66666 L 846.6666 238.12498 L 846.6666 238.12498 Q 846.6666 264.5833 846.6666 264.5833 L 873.12494 264.5833 L 899.5833 317.49997 Q 899.5833 370.41666 926.0416 396.87497 L 926.0416 423.3333 L 873.12494 423.3333 Q 820.2083 423.3333 767.2916 396.87497 Q 714.37494 370.41666 740.8333 396.87497 Q 767.2916 396.87497 767.2916 423.3333 Q 767.2916 449.79166 687.9166 423.3333 Q 582.0833 423.3333 582.0833 449.79166 Q 582.0833 476.24997 555.625 476.24997 Q 502.7083 476.24997 476.24997 476.24997 L 423.3333 476.24997 L 423.3333 502.7083 L 423.3333 502.7083 L 396.87497 582.0833 Q 396.87497 687.9166 423.3333 687.9166 Q 476.24997 714.37494 476.24997 740.8333 Q 476.24997 793.74994 449.79166 793.74994 L 449.79166 793.74994 L 449.79166 793.74994 Q 423.3333 767.2916 423.3333 740.8333 L 396.87497 740.8333 L 396.87497 714.37494 L 370.41666 714.37494 L 370.41666 714.37494 L 370.41666 687.9166 L 370.41666 687.9166 L 370.41666 687.9166 L 343.9583 687.9166 L 343.9583 687.9166 L 343.9583 661.4583 L 317.49997 661.4583 L 317.49997 582.0833 Q 317.49997 502.7083 264.5833 502.7083 Q 185.20833 502.7083 185.20833 476.24997 L 185.20833 449.79166 L 185.20833 423.3333 Q 158.74998 423.3333 132.29166 423.3333 L 79.37499 396.87497 L 79.37499 370.41666 Q 79.37499 317.49997 52.916664 317.49997 L 26.458332 317.49997 L 26.458332 291.04166 L 0.0 291.04166 L 0.0 291.04166 L 0.0 264.5833 L 0.0 264.5833 L 0.0 264.5833 L 26.458332 264.5833 L 52.916664 264.5833 L 52.916664 238.12498 L 52.916664 211.66666 L 79.37499 211.66666 Q 79.37499 211.66666 105.83333 158.74998 L 158.74998 105.83333 L 158.74998 105.83333 L 158.74998 105.83333 L 158.74998 79.37499 Q 158.74998 79.37499 211.66666 52.916664 Q 238.12498 52.916664 238.12498 26.458332 L 238.12498 0.0 L 343.9583 0.0 Q 449.79166 0.0 449.79166 26.458332 Q 449.79166 52.916664 423.3333 52.916664 Q 423.3333 79.37499 423.3333 105.83333 Q 423.3333 132.29166 529.1666 132.29166 Q 661.4583 158.74998 687.9166 158.74998 z" svg:height="7.9374995mm" draw:style-name="style-359" svg:viewBox="0.0 0.0 926.0416 793.74994" svg:width="9.260416mm" svg:x="127.52916mm" svg:y="152.92915mm"/>
          <draw:path svg:d="M 370.41666 26.458332 L 370.41666 26.458332 L 370.41666 26.458332 Q 370.41666 52.916664 370.41666 52.916664 L 370.41666 52.916664 L 396.87497 79.37499 L 423.3333 105.83333 L 423.3333 105.83333 L 423.3333 105.83333 L 476.24997 158.74998 Q 555.625 211.66666 608.5416 211.66666 Q 661.4583 211.66666 714.37494 238.12498 Q 740.8333 264.5833 740.8333 291.04166 Q 740.8333 317.49997 767.2916 317.49997 L 767.2916 317.49997 L 767.2916 317.49997 L 767.2916 317.49997 L 767.2916 343.9583 L 793.74994 343.9583 L 793.74994 343.9583 L 793.74994 370.41666 L 820.2083 370.41666 L 846.6666 370.41666 L 873.12494 370.41666 L 899.5833 370.41666 L 952.49994 370.41666 L 978.95825 370.41666 L 978.95825 370.41666 L 978.95825 370.41666 L 952.49994 396.87497 L 899.5833 423.3333 L 899.5833 423.3333 L 899.5833 423.3333 L 926.0416 423.3333 L 926.0416 423.3333 L 926.0416 449.79166 L 899.5833 449.79166 L 899.5833 449.79166 L 899.5833 476.24997 L 873.12494 476.24997 L 846.6666 476.24997 L 793.74994 476.24997 Q 740.8333 476.24997 687.9166 502.7083 Q 608.5416 529.1666 608.5416 582.0833 Q 608.5416 608.5416 555.625 608.5416 L 502.7083 634.99994 L 476.24997 634.99994 L 476.24997 634.99994 L 476.24997 634.99994 Q 449.79166 634.99994 370.41666 608.5416 Q 317.49997 582.0833 343.9583 582.0833 Q 370.41666 582.0833 211.66666 555.625 L 52.916664 555.625 L 52.916664 555.625 Q 52.916664 555.625 79.37499 502.7083 Q 105.83333 449.79166 52.916664 449.79166 Q -26.458332 423.3333 0.0 423.3333 L 0.0 396.87497 L 26.458332 396.87497 Q 52.916664 370.41666 52.916664 370.41666 Q 52.916664 370.41666 26.458332 343.9583 Q -26.458332 317.49997 26.458332 264.5833 Q 52.916664 238.12498 52.916664 211.66666 Q 26.458332 211.66666 26.458332 158.74998 L 26.458332 132.29166 L 105.83333 158.74998 Q 158.74998 158.74998 211.66666 79.37499 Q 264.5833 0.0 317.49997 0.0 Q 370.41666 0.0 370.41666 26.458332 z" svg:height="6.3499994mm" draw:style-name="style-360" svg:viewBox="0.0 0.0 978.95825 634.99994" svg:width="9.789583mm" svg:x="100.541664mm" svg:y="140.22916mm"/>
          <draw:path svg:d="M 12303.124 0.0 L 12356.041 0.0 L 12356.041 0.0 L 12329.583 26.458332 L 12329.583 26.458332 L 12329.583 52.916664 L 12329.583 52.916664 L 12329.583 52.916664 L 12303.124 52.916664 L 12303.124 52.916664 L 12303.124 79.37499 L 12276.666 79.37499 L 12276.666 79.37499 L 12276.666 105.83333 L 12223.749 105.83333 L 12197.291 105.83333 L 12223.749 132.29166 L 12276.666 158.74998 L 12303.124 158.74998 Q 12329.583 185.20833 12329.583 185.20833 L 12329.583 211.66666 L 12435.416 211.66666 Q 12514.791 211.66666 12435.416 264.5833 Q 12382.499 264.5833 12488.333 317.49997 Q 12594.166 370.41666 12699.999 423.3333 Q 12805.833 476.24997 12911.666 555.625 Q 13017.499 634.99994 13149.791 634.99994 Q 13282.083 634.99994 13334.999 661.4583 L 13414.374 687.9166 L 13414.374 687.9166 L 13440.833 687.9166 L 13440.833 714.37494 L 13440.833 740.8333 L 13467.291 740.8333 L 13467.291 740.8333 L 13467.291 767.2916 L 13493.749 767.2916 L 13493.749 793.74994 L 13493.749 846.6666 L 13467.291 846.6666 L 13467.291 846.6666 L 13467.291 873.12494 L 13440.833 873.12494 L 13440.833 899.5833 L 13440.833 926.0416 L 13414.374 926.0416 L 13414.374 952.49994 L 13387.916 952.49994 Q 13361.458 952.49994 13070.416 1111.25 Q 12752.916 1269.9999 12488.333 1269.9999 Q 12250.208 1269.9999 12223.749 1217.0833 Q 12223.749 1190.6249 11588.749 1190.6249 Q 10980.208 1217.0833 10636.249 1269.9999 Q 10265.833 1349.3749 10265.833 1375.8333 Q 10265.833 1402.2916 9895.416 1508.1249 L 9498.541 1587.4999 L 9472.083 1613.9583 L 9445.624 1613.9583 L 9445.624 1640.4166 L 9419.166 1666.8749 L 9419.166 1666.8749 L 9419.166 1693.3333 L 9419.166 1693.3333 L 9419.166 1693.3333 L 9392.708 1693.3333 L 9392.708 1693.3333 L 9392.708 1719.7916 L 9419.166 1719.7916 L 9419.166 1719.7916 L 9419.166 1746.2499 L 9419.166 1746.2499 L 9419.166 1746.2499 L 9445.624 1746.2499 L 9445.624 1746.2499 L 9630.833 1852.0833 Q 9789.583 1931.4583 9816.041 1957.9165 Q 9816.041 1984.3749 9842.499 1957.9165 Q 9895.416 1957.9165 9895.416 2010.8333 Q 9895.416 2090.2083 10001.249 2196.0415 Q 10107.083 2275.4165 10477.499 2434.1665 Q 10847.916 2566.4583 10900.833 2592.9165 Q 10953.749 2619.3748 10980.208 2672.2915 Q 11006.666 2725.2083 11006.666 2751.6665 Q 11006.666 2804.5833 11033.124 2857.4998 L 11033.124 2883.9583 L 11086.041 2883.9583 Q 11138.958 2883.9583 11138.958 2857.4998 Q 11138.958 2804.5833 11482.916 2804.5833 Q 11800.416 2804.5833 11800.416 2831.0415 Q 11773.958 2857.4998 11800.416 2857.4998 Q 11826.874 2857.4998 11853.333 2831.0415 Q 11853.333 2804.5833 12117.916 2857.4998 Q 12408.958 2857.4998 12594.166 2963.3333 Q 12752.916 3016.2498 12858.749 3069.1665 Q 12964.583 3122.0833 13176.249 3201.4583 Q 13361.458 3280.8333 13520.208 3492.4998 Q 13652.499 3730.6248 13652.499 3836.4583 Q 13652.499 3942.2915 13599.583 4021.6665 Q 13546.666 4074.583 13520.208 4074.583 Q 13493.749 4074.583 13467.291 4127.5 Q 13440.833 4206.875 13493.749 4286.25 Q 13493.749 4365.625 13493.749 4392.083 Q 13493.749 4418.5415 13652.499 4445.0 Q 13811.249 4471.458 13811.249 4497.9165 Q 13784.791 4550.833 14022.916 4550.833 Q 14234.583 4603.75 14366.874 4656.6665 Q 14499.166 4736.0415 14499.166 4762.4995 Q 14552.083 4788.958 14552.083 5053.5415 Q 14552.083 5318.1245 14552.083 5344.583 L 14552.083 5371.0415 L 14578.541 5371.0415 L 14578.541 5397.4995 L 14578.541 5397.4995 L 14604.999 5397.4995 L 14604.999 5397.4995 L 14604.999 5397.4995 L 14604.999 5423.958 L 14604.999 5423.958 L 14631.458 5423.958 L 14631.458 5450.4165 L 14816.666 5423.958 Q 14975.416 5397.4995 14975.416 5371.0415 Q 15001.874 5344.583 15028.333 5344.583 Q 15054.791 5344.583 15054.791 5371.0415 Q 15054.791 5397.4995 15081.249 5397.4995 Q 15107.708 5397.4995 15134.166 5423.958 L 15187.083 5450.4165 L 15187.083 5450.4165 Q 15187.083 5503.333 15239.999 5503.333 L 15266.458 5503.333 L 15266.458 5529.7915 L 15292.916 5529.7915 L 15292.916 5529.7915 L 15292.916 5556.2495 L 15292.916 5556.2495 L 15292.916 5556.2495 L 15319.374 5556.2495 L 15319.374 5556.2495 L 15319.374 5582.708 L 15345.833 5582.708 L 15345.833 5582.708 L 15345.833 5609.1665 L 15345.833 5609.1665 L 15345.833 5609.1665 L 15372.291 5609.1665 L 15372.291 5609.1665 L 15292.916 5635.6245 L 15213.541 5662.083 L 15213.541 5662.083 L 15187.083 5662.083 L 15187.083 5662.083 Q 15187.083 5662.083 15213.541 5688.5415 L 15239.999 5714.9995 L 15054.791 5714.9995 L 14869.583 5714.9995 L 14790.208 5741.458 L 14710.833 5767.9165 L 14710.833 5767.9165 L 14710.833 5767.9165 L 13917.083 5767.9165 L 13149.791 5767.9165 L 12832.291 5767.9165 Q 12514.791 5767.9165 12329.583 5741.458 Q 12170.833 5714.9995 11800.416 5741.458 L 11429.999 5741.458 L 11429.999 5741.458 L 11429.999 5714.9995 L 11377.083 5714.9995 L 11350.624 5714.9995 L 11271.249 5688.5415 Q 11165.416 5662.083 10980.208 5662.083 L 10794.999 5609.1665 L 10794.999 5609.1665 L 10794.999 5609.1665 L 10768.541 5556.2495 L 10768.541 5529.7915 L 10794.999 5529.7915 L 10821.458 5503.333 L 10821.458 5503.333 L 10847.916 5503.333 L 10847.916 5503.333 L 10847.916 5476.8745 L 10847.916 5450.4165 L 10847.916 5423.958 L 10847.916 5397.4995 L 10847.916 5371.0415 L 10821.458 5371.0415 L 10821.458 5344.583 L 10821.458 5344.583 L 10847.916 5344.583 L 10847.916 5318.1245 Q 10847.916 5291.6665 11059.583 5212.2915 Q 11271.249 5132.9165 11271.249 5079.9995 Q 11271.249 5027.083 11297.708 5027.083 L 11297.708 5027.083 L 11297.708 5000.6245 L 11324.166 5000.6245 L 11324.166 4974.1665 L 11324.166 4947.708 L 11324.166 4894.7915 L 11324.166 4841.8745 L 11324.166 4841.8745 L 11324.166 4815.4165 L 11324.166 4815.4165 L 11324.166 4815.4165 L 11297.708 4815.4165 Q 11297.708 4815.4165 11244.791 4788.958 Q 11191.874 4762.4995 11165.416 4709.583 Q 11112.499 4656.6665 10953.749 4603.75 Q 10821.458 4550.833 10742.083 4577.2915 Q 10689.166 4603.75 10689.166 4683.1245 Q 10662.708 4762.4995 10636.249 4762.4995 Q 10609.791 4762.4995 10609.791 4815.4165 Q 10609.791 4841.8745 10583.333 4841.8745 Q 10530.416 4868.333 10424.583 4974.1665 Q 10318.749 5106.458 10265.833 5291.6665 Q 10212.916 5476.8745 10159.999 5503.333 Q 10107.083 5503.333 10159.999 5529.7915 Q 10212.916 5529.7915 10212.916 5582.708 L 10212.916 5635.6245 L 10186.458 5635.6245 L 10159.999 5662.083 L 10107.083 5662.083 Q 10027.708 5662.083 9313.333 5688.5415 L 8598.958 5714.9995 L 8598.958 5714.9995 L 8625.416 5714.9995 L 8625.416 5714.9995 L 8625.416 5714.9995 L 8625.416 5741.458 L 8625.416 5741.458 L 8651.875 5767.9165 L 8651.875 5767.9165 L 8625.416 5767.9165 Q 8598.958 5767.9165 8122.708 5767.9165 L 7646.458 5767.9165 L 7646.458 5767.9165 L 7619.9995 5767.9165 L 7619.9995 5767.9165 L 7619.9995 5767.9165 L 7619.9995 5794.3745 L 7619.9995 5794.3745 L 7593.5415 5794.3745 L 7593.5415 5794.3745 L 7567.083 5794.3745 Q 7567.083 5767.9165 7408.333 5767.9165 Q 7249.583 5767.9165 6879.1665 5794.3745 Q 6482.2915 5820.833 6032.4995 5820.833 L 5582.708 5873.7495 L 5476.8745 5873.7495 L 5371.0415 5873.7495 L 5371.0415 5873.7495 Q 5344.583 5873.7495 5291.6665 5873.7495 Q 5238.7495 5873.7495 4974.1665 5900.208 L 4709.583 5926.6665 L 4709.583 5926.6665 Q 4683.1245 5926.6665 4603.75 5900.208 Q 4550.833 5873.7495 4021.6665 5873.7495 Q 3466.0415 5873.7495 3280.8333 5873.7495 L 3069.1665 5926.6665 L 3069.1665 5926.6665 L 3069.1665 5926.6665 L 3016.2498 5926.6665 Q 2989.7915 5926.6665 2804.5833 5900.208 L 2592.9165 5873.7495 L 2592.9165 5873.7495 Q 2592.9165 5873.7495 2566.4583 5873.7495 L 2566.4583 5900.208 L 2434.1665 5900.208 Q 2301.875 5873.7495 1957.9165 5873.7495 Q 1587.4999 5873.7495 820.2083 5873.7495 L 52.916664 5873.7495 L 52.916664 5873.7495 L 52.916664 5873.7495 L 52.916664 5873.7495 L 26.458332 5873.7495 L 26.458332 5847.2915 L 0.0 5847.2915 L 0.0 5847.2915 L 0.0 5847.2915 L 0.0 5820.833 Q 0.0 5794.3745 26.458332 2936.8748 L 26.458332 79.37499 L 4709.583 26.458332 Q 9419.166 0.0 10847.916 0.0 Q 12250.208 0.0 12303.124 0.0 z" svg:height="59.266663mm" draw:style-name="style-361" svg:viewBox="0.0 0.0 15372.291 5926.6665" svg:width="153.72292mm" svg:x="29.633331mm" svg:y="25.399998mm"/>
          <draw:path svg:d="M 740.8333 0.0 L 740.8333 0.0 L 740.8333 0.0 L 740.8333 26.458332 L 767.2916 26.458332 L 793.74994 26.458332 L 793.74994 52.916664 L 793.74994 79.37499 L 820.2083 79.37499 L 846.6666 79.37499 L 873.12494 105.83333 L 899.5833 105.83333 L 952.49994 132.29166 Q 978.95825 132.29166 978.95825 185.20833 Q 952.49994 264.5833 978.95825 291.04166 L 978.95825 343.9583 L 952.49994 343.9583 L 926.0416 343.9583 L 899.5833 343.9583 Q 873.12494 343.9583 846.6666 291.04166 Q 846.6666 238.12498 793.74994 238.12498 Q 740.8333 238.12498 740.8333 264.5833 Q 740.8333 291.04166 423.3333 264.5833 L 79.37499 238.12498 L 52.916664 238.12498 L 0.0 238.12498 L 0.0 211.66666 L 26.458332 211.66666 L 26.458332 211.66666 L 52.916664 211.66666 L 52.916664 211.66666 L 52.916664 185.20833 L 79.37499 185.20833 L 105.83333 185.20833 L 105.83333 132.29166 L 105.83333 105.83333 L 211.66666 105.83333 L 343.9583 79.37499 L 343.9583 79.37499 Q 317.49997 79.37499 264.5833 52.916664 L 211.66666 26.458332 L 211.66666 26.458332 L 211.66666 26.458332 L 476.24997 0.0 Q 714.37494 -26.458332 740.8333 0.0 z" svg:height="3.439583mm" draw:style-name="style-362" svg:viewBox="0.0 0.0 978.95825 343.9583" svg:width="9.789583mm" svg:x="194.20416mm" svg:y="88.635414mm"/>
          <draw:path svg:d="M 978.95825 52.916664 L 1005.4166 52.916664 L 1005.4166 52.916664 Q 1005.4166 79.37499 1005.4166 79.37499 L 1031.875 79.37499 L 1031.875 132.29166 L 1005.4166 185.20833 L 1005.4166 185.20833 L 1005.4166 185.20833 L 1005.4166 211.66666 L 1005.4166 211.66666 L 978.95825 211.66666 L 978.95825 238.12498 L 1084.7916 238.12498 Q 1164.1666 264.5833 1190.6249 317.49997 Q 1190.6249 343.9583 1269.9999 370.41666 L 1322.9166 370.41666 L 1322.9166 396.87497 L 1322.9166 396.87497 L 1296.4583 396.87497 L 1296.4583 396.87497 L 1296.4583 423.3333 L 1269.9999 423.3333 L 1269.9999 449.79166 L 1269.9999 476.24997 L 1243.5416 476.24997 L 1243.5416 502.7083 L 1137.7083 502.7083 Q 1031.875 502.7083 740.8333 449.79166 Q 449.79166 449.79166 423.3333 449.79166 Q 370.41666 449.79166 370.41666 396.87497 Q 370.41666 370.41666 211.66666 343.9583 L 52.916664 317.49997 L 52.916664 291.04166 L 52.916664 264.5833 L 26.458332 264.5833 L 26.458332 238.12498 L 26.458332 238.12498 L 0.0 238.12498 L 0.0 238.12498 L 0.0 238.12498 L 0.0 211.66666 L 0.0 211.66666 L 26.458332 185.20833 L 26.458332 158.74998 L 52.916664 158.74998 L 79.37499 185.20833 L 105.83333 185.20833 L 132.29166 185.20833 L 185.20833 158.74998 L 238.12498 158.74998 L 238.12498 158.74998 Q 238.12498 185.20833 264.5833 185.20833 L 264.5833 185.20833 L 264.5833 185.20833 L 264.5833 185.20833 L 291.04166 211.66666 L 291.04166 238.12498 L 343.9583 238.12498 L 396.87497 238.12498 L 396.87497 211.66666 L 370.41666 185.20833 L 396.87497 132.29166 Q 423.3333 79.37499 476.24997 79.37499 Q 502.7083 79.37499 634.99994 0.0 Q 793.74994 -52.916664 793.74994 0.0 Q 820.2083 52.916664 899.5833 52.916664 Q 952.49994 26.458332 978.95825 52.916664 z" svg:height="5.027083mm" draw:style-name="style-363" svg:viewBox="0.0 0.0 1322.9166 502.7083" svg:width="13.229166mm" svg:x="120.12083mm" svg:y="112.447914mm"/>
          <draw:path svg:d="M 105.83333 0.0 L 105.83333 0.0 L 105.83333 0.0 L 105.83333 26.458332 L 105.83333 26.458332 L 105.83333 26.458332 L 132.29166 26.458332 L 132.29166 26.458332 L 132.29166 52.916664 L 105.83333 52.916664 L 105.83333 79.37499 L 105.83333 105.83333 L 158.74998 105.83333 L 185.20833 79.37499 L 185.20833 79.37499 L 211.66666 79.37499 L 211.66666 79.37499 L 211.66666 79.37499 L 211.66666 105.83333 L 211.66666 105.83333 L 238.12498 105.83333 Q 264.5833 132.29166 291.04166 105.83333 L 317.49997 105.83333 L 317.49997 132.29166 Q 317.49997 185.20833 343.9583 238.12498 L 370.41666 264.5833 L 370.41666 291.04166 L 370.41666 291.04166 L 423.3333 291.04166 L 449.79166 291.04166 L 449.79166 317.49997 Q 449.79166 343.9583 396.87497 343.9583 Q 343.9583 343.9583 317.49997 343.9583 L 291.04166 370.41666 L 291.04166 343.9583 Q 291.04166 317.49997 211.66666 291.04166 Q 132.29166 291.04166 132.29166 264.5833 Q 105.83333 238.12498 79.37499 238.12498 L 52.916664 211.66666 L 52.916664 185.20833 Q 52.916664 185.20833 0.0 158.74998 Q 0.0 132.29166 26.458332 79.37499 L 52.916664 26.458332 L 79.37499 26.458332 Q 105.83333 0.0 105.83333 0.0 z" svg:height="3.7041664mm" draw:style-name="style-364" svg:viewBox="0.0 0.0 449.79166 370.41666" svg:width="4.497916mm" svg:x="125.41249mm" svg:y="145.25624mm"/>
          <draw:path svg:d="M 185.20833 0.0 L 185.20833 0.0 L 185.20833 26.458332 Q 158.74998 26.458332 185.20833 52.916664 Q 238.12498 79.37499 238.12498 105.83333 L 238.12498 132.29166 L 264.5833 132.29166 L 264.5833 132.29166 L 264.5833 158.74998 L 291.04166 158.74998 L 291.04166 185.20833 L 291.04166 211.66666 L 238.12498 211.66666 L 185.20833 238.12498 L 132.29166 238.12498 L 105.83333 238.12498 L 79.37499 238.12498 Q 79.37499 238.12498 26.458332 211.66666 L 0.0 158.74998 L 0.0 132.29166 L 0.0 132.29166 L 26.458332 132.29166 Q 79.37499 132.29166 52.916664 105.83333 L 26.458332 79.37499 L 26.458332 26.458332 Q 26.458332 0.0 79.37499 0.0 L 105.83333 0.0 L 132.29166 0.0 L 132.29166 0.0 L 158.74998 0.0 Q 185.20833 -26.458332 185.20833 0.0 z M 79.37499 26.458332 Q 79.37499 26.458332 105.83333 26.458332 Q 105.83333 26.458332 79.37499 26.458332 Q 79.37499 26.458332 79.37499 26.458332 z" svg:height="2.38125mm" draw:style-name="style-365" svg:viewBox="0.0 0.0 291.04166 238.12498" svg:width="2.9104166mm" svg:x="131.49791mm" svg:y="149.48958mm"/>
          <draw:path svg:d="M 291.04166 26.458332 L 317.49997 26.458332 L 317.49997 26.458332 L 317.49997 26.458332 L 317.49997 52.916664 L 317.49997 52.916664 L 343.9583 52.916664 L 343.9583 79.37499 L 343.9583 79.37499 L 370.41666 79.37499 L 370.41666 79.37499 L 370.41666 79.37499 L 370.41666 105.83333 L 370.41666 105.83333 L 396.87497 105.83333 L 396.87497 132.29166 L 396.87497 132.29166 L 423.3333 132.29166 L 423.3333 132.29166 L 423.3333 132.29166 L 502.7083 132.29166 Q 582.0833 132.29166 608.5416 158.74998 Q 634.99994 158.74998 634.99994 185.20833 L 634.99994 211.66666 L 714.37494 211.66666 Q 793.74994 211.66666 793.74994 264.5833 Q 767.2916 291.04166 740.8333 317.49997 L 714.37494 343.9583 L 687.9166 343.9583 Q 661.4583 343.9583 608.5416 343.9583 L 555.625 343.9583 L 555.625 343.9583 L 529.1666 343.9583 L 529.1666 343.9583 L 529.1666 343.9583 L 582.0833 370.41666 L 634.99994 370.41666 L 634.99994 423.3333 L 634.99994 476.24997 L 687.9166 423.3333 Q 740.8333 396.87497 793.74994 423.3333 Q 820.2083 449.79166 873.12494 476.24997 Q 899.5833 476.24997 899.5833 502.7083 Q 899.5833 529.1666 978.95825 555.625 Q 1058.3333 555.625 1031.875 582.0833 Q 1005.4166 608.5416 1005.4166 608.5416 L 1005.4166 608.5416 L 1005.4166 634.99994 L 1005.4166 634.99994 L 978.95825 634.99994 L 978.95825 661.4583 L 978.95825 661.4583 L 978.95825 661.4583 L 978.95825 687.9166 Q 1005.4166 714.37494 1005.4166 714.37494 L 1005.4166 714.37494 L 1005.4166 714.37494 Q 1005.4166 714.37494 793.74994 714.37494 Q 582.0833 661.4583 555.625 634.99994 Q 529.1666 582.0833 370.41666 608.5416 L 238.12498 608.5416 L 238.12498 634.99994 L 211.66666 634.99994 L 211.66666 634.99994 L 211.66666 661.4583 L 211.66666 661.4583 L 211.66666 661.4583 L 185.20833 687.9166 L 185.20833 714.37494 L 132.29166 714.37494 L 79.37499 714.37494 L 79.37499 714.37494 L 52.916664 687.9166 L 52.916664 687.9166 L 52.916664 661.4583 L 52.916664 661.4583 L 52.916664 661.4583 L 79.37499 661.4583 L 79.37499 661.4583 L 79.37499 634.99994 L 105.83333 634.99994 L 105.83333 608.5416 L 105.83333 582.0833 L 79.37499 555.625 L 79.37499 502.7083 L 158.74998 502.7083 Q 264.5833 502.7083 264.5833 502.7083 Q 264.5833 502.7083 317.49997 476.24997 L 370.41666 476.24997 L 370.41666 449.79166 L 370.41666 396.87497 L 343.9583 343.9583 L 317.49997 291.04166 L 317.49997 291.04166 L 317.49997 291.04166 L 264.5833 291.04166 Q 238.12498 291.04166 158.74998 291.04166 L 79.37499 317.49997 L 79.37499 291.04166 L 79.37499 264.5833 L 79.37499 238.12498 L 52.916664 238.12498 L 52.916664 238.12498 L 52.916664 238.12498 L 52.916664 185.20833 L 52.916664 158.74998 L 52.916664 132.29166 L 52.916664 132.29166 L 52.916664 105.83333 L 52.916664 79.37499 L 26.458332 79.37499 L 0.0 79.37499 L 79.37499 52.916664 Q 158.74998 52.916664 158.74998 26.458332 Q 158.74998 0.0 211.66666 0.0 Q 264.5833 26.458332 291.04166 26.458332 z" svg:height="7.1437497mm" draw:style-name="style-366" svg:viewBox="0.0 0.0 1031.875 714.37494" svg:width="10.318749mm" svg:x="223.30832mm" svg:y="114.03541mm"/>
          <draw:path svg:d="M 1164.1666 26.458332 L 1243.5416 26.458332 L 1243.5416 52.916664 Q 1217.0833 52.916664 1217.0833 52.916664 L 1217.0833 52.916664 L 1217.0833 132.29166 Q 1217.0833 185.20833 1190.6249 185.20833 L 1164.1666 185.20833 L 1137.7083 185.20833 Q 1111.25 158.74998 952.49994 158.74998 Q 793.74994 158.74998 687.9166 264.5833 L 555.625 343.9583 L 502.7083 343.9583 Q 449.79166 317.49997 396.87497 343.9583 Q 370.41666 343.9583 291.04166 370.41666 L 211.66666 396.87497 L 211.66666 370.41666 Q 211.66666 370.41666 158.74998 370.41666 L 105.83333 370.41666 L 79.37499 370.41666 L 52.916664 370.41666 L 52.916664 343.9583 L 52.916664 317.49997 L 79.37499 317.49997 L 105.83333 317.49997 L 52.916664 291.04166 L 26.458332 264.5833 L 26.458332 264.5833 L 26.458332 264.5833 L 52.916664 264.5833 L 105.83333 264.5833 L 105.83333 238.12498 L 105.83333 238.12498 L 79.37499 238.12498 L 79.37499 211.66666 L 52.916664 211.66666 L 0.0 211.66666 L 52.916664 185.20833 Q 105.83333 158.74998 158.74998 185.20833 Q 185.20833 185.20833 238.12498 132.29166 Q 291.04166 52.916664 317.49997 52.916664 L 343.9583 52.916664 L 370.41666 52.916664 Q 370.41666 52.916664 370.41666 26.458332 L 370.41666 26.458332 L 449.79166 26.458332 Q 529.1666 0.0 529.1666 0.0 L 529.1666 0.0 L 714.37494 0.0 Q 899.5833 0.0 899.5833 26.458332 Q 899.5833 52.916664 978.95825 52.916664 Q 1058.3333 52.916664 1164.1666 26.458332 z" svg:height="3.9687498mm" draw:style-name="style-367" svg:viewBox="0.0 0.0 1243.5416 396.87497" svg:width="12.435416mm" svg:x="112.18333mm" svg:y="158.74998mm"/>
          <draw:path svg:d="M 687.9166 0.0 L 687.9166 0.0 L 661.4583 105.83333 Q 634.99994 211.66666 634.99994 211.66666 L 634.99994 211.66666 L 634.99994 238.12498 L 634.99994 238.12498 L 661.4583 264.5833 Q 661.4583 291.04166 687.9166 291.04166 L 714.37494 291.04166 L 714.37494 317.49997 L 714.37494 343.9583 L 608.5416 343.9583 L 502.7083 317.49997 L 476.24997 317.49997 L 449.79166 317.49997 L 343.9583 291.04166 Q 238.12498 264.5833 211.66666 264.5833 L 211.66666 238.12498 L 264.5833 238.12498 Q 291.04166 238.12498 291.04166 158.74998 Q 264.5833 79.37499 264.5833 79.37499 Q 238.12498 52.916664 105.83333 132.29166 L 0.0 185.20833 L 0.0 158.74998 L 0.0 158.74998 L 0.0 158.74998 Q 0.0 132.29166 26.458332 105.83333 L 52.916664 79.37499 L 52.916664 52.916664 L 52.916664 0.0 L 370.41666 0.0 Q 661.4583 0.0 687.9166 0.0 z" svg:height="3.439583mm" draw:style-name="style-368" svg:viewBox="0.0 0.0 714.37494 343.9583" svg:width="7.1437497mm" svg:x="212.19582mm" svg:y="92.075mm"/>
          <draw:path svg:d="M 1375.8333 0.0 L 1402.2916 0.0 L 1402.2916 26.458332 L 1375.8333 52.916664 L 1375.8333 79.37499 L 1375.8333 105.83333 L 1402.2916 132.29166 L 1402.2916 158.74998 L 1613.9583 185.20833 Q 1852.0833 185.20833 1825.6249 132.29166 Q 1825.6249 105.83333 1904.9999 132.29166 Q 1957.9165 132.29166 2010.8333 79.37499 Q 2037.2915 26.458332 2090.2083 26.458332 Q 2116.6665 26.458332 2143.125 26.458332 L 2143.125 26.458332 L 2169.5833 79.37499 Q 2169.5833 132.29166 2222.5 132.29166 Q 2248.9583 132.29166 2248.9583 158.74998 Q 2248.9583 185.20833 2275.4165 185.20833 Q 2328.3333 158.74998 2328.3333 185.20833 Q 2328.3333 211.66666 2381.2498 211.66666 Q 2407.7083 211.66666 2407.7083 238.12498 Q 2407.7083 264.5833 2381.2498 291.04166 Q 2328.3333 317.49997 2328.3333 343.9583 Q 2328.3333 343.9583 2328.3333 343.9583 L 2328.3333 343.9583 L 2434.1665 396.87497 Q 2566.4583 396.87497 2592.9165 423.3333 L 2592.9165 423.3333 L 2592.9165 423.3333 L 2592.9165 449.79166 L 2592.9165 449.79166 L 2592.9165 449.79166 L 2619.3748 449.79166 L 2619.3748 449.79166 L 2645.8333 476.24997 L 2672.2915 502.7083 L 2672.2915 502.7083 L 2698.7498 502.7083 L 2698.7498 555.625 L 2698.7498 582.0833 L 2672.2915 582.0833 L 2645.8333 555.625 L 2592.9165 555.625 Q 2539.9998 555.625 2513.5415 582.0833 L 2487.0833 608.5416 L 2434.1665 608.5416 L 2381.2498 608.5416 L 2407.7083 634.99994 L 2434.1665 661.4583 L 2460.6248 661.4583 L 2487.0833 661.4583 L 2487.0833 687.9166 L 2487.0833 687.9166 L 2513.5415 687.9166 L 2513.5415 714.37494 L 2513.5415 714.37494 L 2487.0833 714.37494 L 2487.0833 714.37494 L 2487.0833 714.37494 L 2487.0833 740.8333 L 2487.0833 740.8333 L 2513.5415 740.8333 L 2513.5415 767.2916 L 2513.5415 767.2916 L 2539.9998 767.2916 L 2539.9998 767.2916 L 2539.9998 767.2916 L 2539.9998 793.74994 L 2539.9998 793.74994 L 2513.5415 820.2083 L 2513.5415 820.2083 L 2460.6248 873.12494 Q 2434.1665 899.5833 2407.7083 952.49994 Q 2381.2498 978.95825 2301.875 1005.4166 Q 2222.5 1031.875 2196.0415 1084.7916 Q 2143.125 1111.25 2143.125 1137.7083 L 2169.5833 1164.1666 L 2169.5833 1164.1666 L 2169.5833 1190.6249 L 2169.5833 1190.6249 L 2169.5833 1190.6249 L 2143.125 1190.6249 L 2143.125 1190.6249 L 2143.125 1217.0833 L 2116.6665 1217.0833 L 2116.6665 1217.0833 L 2116.6665 1243.5416 L 2063.75 1243.5416 L 2037.2915 1243.5416 L 2037.2915 1269.9999 L 2037.2915 1269.9999 L 2010.8333 1269.9999 Q 1957.9165 1243.5416 1957.9165 1217.0833 Q 1984.3749 1190.6249 1825.6249 1190.6249 L 1666.8749 1217.0833 L 1666.8749 1217.0833 Q 1640.4166 1217.0833 1640.4166 1243.5416 L 1640.4166 1243.5416 L 1587.4999 1269.9999 Q 1561.0416 1296.4583 1587.4999 1322.9166 Q 1613.9583 1322.9166 1613.9583 1349.3749 L 1613.9583 1402.2916 L 1587.4999 1402.2916 Q 1561.0416 1402.2916 1428.7499 1349.3749 Q 1322.9166 1349.3749 1111.25 1296.4583 L 926.0416 1269.9999 L 926.0416 1243.5416 L 952.49994 1243.5416 L 952.49994 1243.5416 L 952.49994 1243.5416 L 952.49994 1217.0833 L 952.49994 1217.0833 L 978.95825 1217.0833 L 978.95825 1190.6249 L 978.95825 1190.6249 L 952.49994 1190.6249 L 952.49994 1190.6249 L 952.49994 1190.6249 L 899.5833 1190.6249 Q 873.12494 1190.6249 846.6666 1190.6249 L 793.74994 1217.0833 L 793.74994 1190.6249 Q 793.74994 1164.1666 820.2083 1084.7916 Q 846.6666 978.95825 820.2083 978.95825 Q 793.74994 978.95825 793.74994 926.0416 Q 793.74994 873.12494 687.9166 846.6666 Q 582.0833 820.2083 634.99994 793.74994 Q 714.37494 767.2916 687.9166 767.2916 L 687.9166 767.2916 L 687.9166 740.8333 L 687.9166 740.8333 L 661.4583 740.8333 L 661.4583 714.37494 L 661.4583 714.37494 L 634.99994 714.37494 L 634.99994 714.37494 L 634.99994 714.37494 L 555.625 687.9166 Q 476.24997 661.4583 423.3333 687.9166 Q 396.87497 687.9166 396.87497 661.4583 Q 396.87497 634.99994 423.3333 634.99994 Q 449.79166 608.5416 423.3333 582.0833 Q 423.3333 555.625 370.41666 555.625 Q 343.9583 555.625 211.66666 555.625 L 52.916664 555.625 L 52.916664 555.625 L 52.916664 555.625 L 26.458332 529.1666 L 0.0 502.7083 L 0.0 502.7083 L 0.0 502.7083 L 0.0 423.3333 L 0.0 343.9583 L 26.458332 343.9583 L 52.916664 343.9583 L 52.916664 317.49997 L 52.916664 317.49997 L 79.37499 317.49997 L 79.37499 343.9583 L 105.83333 343.9583 L 105.83333 343.9583 L 105.83333 317.49997 Q 105.83333 317.49997 185.20833 343.9583 Q 238.12498 370.41666 238.12498 343.9583 Q 238.12498 291.04166 264.5833 291.04166 Q 291.04166 291.04166 291.04166 238.12498 Q 291.04166 211.66666 396.87497 211.66666 L 502.7083 185.20833 L 529.1666 185.20833 L 555.625 185.20833 L 555.625 185.20833 L 582.0833 185.20833 L 582.0833 132.29166 L 582.0833 105.83333 L 582.0833 105.83333 L 582.0833 79.37499 L 608.5416 79.37499 L 634.99994 79.37499 L 634.99994 52.916664 L 634.99994 52.916664 L 634.99994 52.916664 L 661.4583 26.458332 L 740.8333 52.916664 Q 846.6666 52.916664 846.6666 26.458332 Q 846.6666 0.0 873.12494 26.458332 Q 873.12494 52.916664 926.0416 52.916664 Q 978.95825 79.37499 952.49994 79.37499 Q 899.5833 79.37499 952.49994 105.83333 Q 978.95825 132.29166 1031.875 132.29166 L 1084.7916 132.29166 L 1084.7916 105.83333 L 1058.3333 105.83333 L 1058.3333 105.83333 Q 1058.3333 79.37499 1084.7916 79.37499 L 1111.25 79.37499 L 1111.25 52.916664 Q 1111.25 52.916664 1164.1666 26.458332 L 1190.6249 26.458332 L 1269.9999 0.0 Q 1322.9166 -26.458332 1375.8333 0.0 z" svg:height="14.022916mm" draw:style-name="style-369" svg:viewBox="0.0 0.0 2698.7498 1402.2916" svg:width="26.9875mm" svg:x="30.162498mm" svg:y="138.37708mm"/>
          <draw:path svg:d="M 582.0833 52.916664 L 582.0833 52.916664 L 608.5416 52.916664 L 634.99994 52.916664 L 634.99994 79.37499 L 661.4583 105.83333 L 661.4583 105.83333 L 661.4583 105.83333 L 687.9166 132.29166 L 714.37494 132.29166 L 714.37494 105.83333 Q 714.37494 52.916664 820.2083 52.916664 Q 899.5833 26.458332 926.0416 52.916664 Q 926.0416 105.83333 952.49994 105.83333 Q 978.95825 105.83333 978.95825 79.37499 Q 1005.4166 52.916664 1084.7916 52.916664 Q 1137.7083 52.916664 1137.7083 79.37499 Q 1137.7083 105.83333 1190.6249 105.83333 Q 1243.5416 105.83333 1243.5416 132.29166 L 1243.5416 158.74998 L 1217.0833 158.74998 Q 1190.6249 158.74998 1164.1666 158.74998 L 1137.7083 185.20833 L 1137.7083 211.66666 L 1137.7083 238.12498 L 1164.1666 238.12498 L 1164.1666 264.5833 L 1190.6249 291.04166 Q 1190.6249 343.9583 1217.0833 343.9583 Q 1243.5416 343.9583 1243.5416 370.41666 Q 1243.5416 396.87497 1190.6249 396.87497 Q 1137.7083 396.87497 1137.7083 423.3333 Q 1164.1666 423.3333 1164.1666 423.3333 Q 1190.6249 423.3333 1190.6249 476.24997 L 1190.6249 529.1666 L 1137.7083 529.1666 Q 1111.25 529.1666 1031.875 529.1666 Q 978.95825 529.1666 978.95825 555.625 Q 978.95825 582.0833 952.49994 582.0833 Q 926.0416 582.0833 926.0416 555.625 L 926.0416 529.1666 L 873.12494 529.1666 L 820.2083 529.1666 L 820.2083 529.1666 Q 793.74994 529.1666 714.37494 529.1666 Q 661.4583 529.1666 582.0833 502.7083 Q 502.7083 476.24997 449.79166 529.1666 Q 370.41666 529.1666 291.04166 555.625 L 185.20833 582.0833 L 185.20833 582.0833 L 158.74998 582.0833 L 185.20833 555.625 Q 211.66666 555.625 238.12498 476.24997 Q 238.12498 423.3333 132.29166 423.3333 Q 52.916664 423.3333 52.916664 423.3333 L 52.916664 396.87497 L 52.916664 396.87497 Q 79.37499 396.87497 79.37499 370.41666 Q 79.37499 370.41666 52.916664 343.9583 L 0.0 317.49997 L 26.458332 291.04166 L 52.916664 264.5833 L 52.916664 264.5833 L 26.458332 264.5833 L 26.458332 264.5833 L 26.458332 264.5833 L 26.458332 238.12498 L 26.458332 238.12498 L 52.916664 238.12498 L 52.916664 211.66666 L 52.916664 211.66666 L 79.37499 211.66666 L 79.37499 211.66666 L 79.37499 211.66666 L 79.37499 185.20833 Q 79.37499 185.20833 79.37499 158.74998 L 79.37499 158.74998 L 79.37499 132.29166 L 79.37499 105.83333 L 105.83333 105.83333 L 105.83333 105.83333 L 105.83333 79.37499 L 132.29166 79.37499 L 132.29166 79.37499 L 132.29166 105.83333 L 132.29166 105.83333 Q 132.29166 105.83333 158.74998 105.83333 L 158.74998 79.37499 L 185.20833 105.83333 Q 238.12498 105.83333 238.12498 158.74998 Q 238.12498 185.20833 370.41666 132.29166 Q 502.7083 79.37499 476.24997 52.916664 Q 449.79166 0.0 502.7083 0.0 Q 555.625 0.0 555.625 26.458332 Q 555.625 52.916664 582.0833 52.916664 z" svg:height="5.820833mm" draw:style-name="style-370" svg:viewBox="0.0 0.0 1243.5416 582.0833" svg:width="12.435416mm" svg:x="175.9479mm" svg:y="114.299995mm"/>
          <draw:path svg:d="M 767.2916 0.0 L 1322.9166 0.0 L 1561.0416 0.0 Q 1772.7083 26.458332 1825.6249 26.458332 L 1904.9999 26.458332 L 1904.9999 26.458332 Q 1904.9999 26.458332 1931.4583 52.916664 L 1931.4583 52.916664 L 1957.9165 132.29166 Q 1984.3749 211.66666 1957.9165 211.66666 Q 1931.4583 211.66666 1931.4583 238.12498 Q 1931.4583 264.5833 1904.9999 264.5833 Q 1878.5416 264.5833 1878.5416 343.9583 Q 1878.5416 423.3333 1904.9999 449.79166 L 1904.9999 476.24997 L 1878.5416 476.24997 L 1852.0833 476.24997 L 1852.0833 449.79166 Q 1852.0833 396.87497 1825.6249 396.87497 Q 1799.1666 396.87497 1799.1666 449.79166 Q 1799.1666 449.79166 1772.7083 423.3333 Q 1746.2499 396.87497 1719.7916 396.87497 Q 1693.3333 396.87497 1693.3333 449.79166 Q 1693.3333 476.24997 1666.8749 476.24997 Q 1640.4166 476.24997 1640.4166 423.3333 L 1613.9583 370.41666 L 1613.9583 370.41666 L 1613.9583 396.87497 L 1613.9583 396.87497 Q 1613.9583 396.87497 1587.4999 449.79166 Q 1587.4999 476.24997 1508.1249 502.7083 L 1455.2083 502.7083 L 1455.2083 529.1666 L 1455.2083 529.1666 L 1481.6666 529.1666 L 1481.6666 555.625 L 1508.1249 555.625 L 1534.5833 555.625 L 1534.5833 582.0833 L 1534.5833 582.0833 L 1534.5833 582.0833 Q 1534.5833 608.5416 1428.7499 582.0833 Q 1322.9166 555.625 1243.5416 555.625 L 1190.6249 555.625 L 1031.875 555.625 Q 846.6666 555.625 608.5416 502.7083 L 370.41666 502.7083 L 423.3333 476.24997 Q 476.24997 476.24997 476.24997 449.79166 Q 476.24997 396.87497 396.87497 370.41666 Q 291.04166 343.9583 264.5833 317.49997 Q 238.12498 264.5833 211.66666 238.12498 L 158.74998 238.12498 L 158.74998 238.12498 Q 158.74998 238.12498 132.29166 211.66666 L 105.83333 211.66666 L 105.83333 185.20833 L 79.37499 132.29166 L 79.37499 105.83333 L 79.37499 79.37499 L 26.458332 79.37499 L 0.0 79.37499 L 0.0 52.916664 L 0.0 26.458332 L 105.83333 26.458332 Q 211.66666 26.458332 767.2916 0.0 z" svg:height="5.820833mm" draw:style-name="style-371" svg:viewBox="0.0 0.0 1957.9165 582.0833" svg:width="19.579166mm" svg:x="158.48541mm" svg:y="88.10625mm"/>
          <draw:path svg:d="M 1746.2499 0.0 L 1746.2499 0.0 L 1746.2499 26.458332 L 1746.2499 52.916664 L 1772.7083 52.916664 L 1825.6249 52.916664 L 1825.6249 79.37499 L 1825.6249 105.83333 L 1852.0833 158.74998 L 1852.0833 185.20833 L 1878.5416 185.20833 Q 1904.9999 211.66666 1904.9999 211.66666 L 1904.9999 211.66666 L 1878.5416 211.66666 Q 1852.0833 211.66666 1852.0833 264.5833 L 1852.0833 291.04166 L 1852.0833 291.04166 L 1825.6249 291.04166 L 1825.6249 317.49997 L 1825.6249 343.9583 L 1852.0833 343.9583 L 1852.0833 343.9583 L 1852.0833 370.41666 L 1825.6249 370.41666 L 1825.6249 370.41666 L 1825.6249 370.41666 L 1825.6249 396.87497 L 1825.6249 396.87497 L 1852.0833 423.3333 L 1852.0833 423.3333 L 1825.6249 423.3333 Q 1772.7083 423.3333 1693.3333 423.3333 Q 1613.9583 423.3333 1508.1249 423.3333 Q 1375.8333 370.41666 1296.4583 396.87497 L 1190.6249 423.3333 L 1190.6249 423.3333 L 1190.6249 449.79166 L 1164.1666 449.79166 Q 1137.7083 476.24997 978.95825 502.7083 Q 820.2083 529.1666 687.9166 529.1666 L 582.0833 529.1666 L 582.0833 529.1666 L 582.0833 529.1666 L 582.0833 529.1666 L 582.0833 529.1666 L 608.5416 502.7083 Q 634.99994 502.7083 661.4583 423.3333 Q 661.4583 317.49997 608.5416 317.49997 L 555.625 291.04166 L 555.625 264.5833 Q 555.625 264.5833 476.24997 238.12498 Q 423.3333 211.66666 449.79166 158.74998 Q 502.7083 105.83333 423.3333 105.83333 Q 343.9583 79.37499 317.49997 79.37499 Q 264.5833 79.37499 264.5833 52.916664 Q 264.5833 26.458332 238.12498 26.458332 Q 211.66666 52.916664 185.20833 79.37499 L 185.20833 132.29166 L 158.74998 132.29166 L 158.74998 105.83333 L 158.74998 105.83333 L 132.29166 105.83333 L 132.29166 105.83333 L 132.29166 105.83333 L 105.83333 105.83333 L 79.37499 105.83333 L 79.37499 79.37499 L 79.37499 52.916664 L 26.458332 52.916664 L 0.0 52.916664 L 0.0 26.458332 L 0.0 0.0 L 449.79166 0.0 Q 926.0416 0.0 1137.7083 0.0 Q 1375.8333 0.0 1561.0416 0.0 Q 1746.2499 0.0 1746.2499 0.0 z M 1402.2916 291.04166 L 1402.2916 264.5833 L 1375.8333 264.5833 L 1375.8333 264.5833 L 1375.8333 238.12498 L 1349.3749 238.12498 L 1349.3749 211.66666 L 1349.3749 185.20833 L 1375.8333 185.20833 L 1375.8333 211.66666 L 1402.2916 211.66666 L 1455.2083 211.66666 L 1534.5833 211.66666 Q 1613.9583 211.66666 1666.8749 185.20833 Q 1693.3333 185.20833 1693.3333 158.74998 Q 1693.3333 105.83333 1719.7916 105.83333 Q 1772.7083 79.37499 1799.1666 158.74998 Q 1825.6249 264.5833 1799.1666 264.5833 Q 1772.7083 264.5833 1772.7083 291.04166 Q 1772.7083 317.49997 1587.4999 317.49997 Q 1402.2916 317.49997 1402.2916 291.04166 z" svg:height="5.2916665mm" draw:style-name="style-372" svg:viewBox="0.0 0.0 1904.9999 529.1666" svg:width="19.05mm" svg:x="141.0229mm" svg:y="88.37083mm"/>
          <draw:path svg:d="M 978.95825 158.74998 L 978.95825 185.20833 L 978.95825 185.20833 Q 952.49994 211.66666 952.49994 211.66666 L 952.49994 211.66666 L 926.0416 211.66666 Q 926.0416 211.66666 926.0416 238.12498 L 926.0416 238.12498 L 926.0416 238.12498 Q 899.5833 264.5833 899.5833 264.5833 L 899.5833 264.5833 L 899.5833 317.49997 Q 899.5833 370.41666 926.0416 370.41666 L 952.49994 370.41666 L 952.49994 370.41666 Q 952.49994 370.41666 899.5833 423.3333 Q 873.12494 449.79166 793.74994 449.79166 Q 740.8333 476.24997 740.8333 423.3333 Q 740.8333 370.41666 661.4583 370.41666 L 608.5416 396.87497 L 608.5416 370.41666 Q 608.5416 343.9583 555.625 370.41666 Q 529.1666 370.41666 502.7083 343.9583 L 502.7083 317.49997 L 502.7083 317.49997 Q 502.7083 291.04166 476.24997 317.49997 L 476.24997 317.49997 L 449.79166 317.49997 Q 449.79166 317.49997 449.79166 343.9583 L 449.79166 343.9583 L 423.3333 343.9583 L 396.87497 343.9583 L 396.87497 317.49997 Q 396.87497 317.49997 370.41666 317.49997 L 370.41666 343.9583 L 343.9583 343.9583 L 343.9583 343.9583 L 291.04166 343.9583 Q 211.66666 317.49997 211.66666 291.04166 Q 185.20833 238.12498 105.83333 211.66666 L 0.0 211.66666 L 0.0 185.20833 L 26.458332 185.20833 L 26.458332 185.20833 L 26.458332 158.74998 L 26.458332 158.74998 L 26.458332 158.74998 L 26.458332 105.83333 L 26.458332 79.37499 L 26.458332 52.916664 L 26.458332 26.458332 L 52.916664 26.458332 L 79.37499 26.458332 L 79.37499 52.916664 L 79.37499 79.37499 L 185.20833 52.916664 Q 291.04166 26.458332 529.1666 0.0 Q 767.2916 0.0 767.2916 52.916664 Q 767.2916 79.37499 873.12494 105.83333 Q 978.95825 105.83333 978.95825 105.83333 Q 978.95825 132.29166 978.95825 158.74998 z" svg:height="4.497916mm" draw:style-name="style-373" svg:viewBox="0.0 0.0 978.95825 449.79166" svg:width="9.789583mm" svg:x="129.91042mm" svg:y="112.712494mm"/>
          <draw:path svg:d="M 1296.4583 0.0 L 1322.9166 0.0 L 1349.3749 79.37499 Q 1349.3749 132.29166 1375.8333 132.29166 Q 1402.2916 158.74998 1402.2916 185.20833 L 1402.2916 211.66666 L 1296.4583 238.12498 Q 1217.0833 291.04166 1137.7083 343.9583 Q 1031.875 423.3333 1031.875 449.79166 L 1031.875 476.24997 L 978.95825 476.24997 L 952.49994 502.7083 L 926.0416 502.7083 L 899.5833 502.7083 L 899.5833 529.1666 L 926.0416 529.1666 L 926.0416 529.1666 L 926.0416 555.625 L 926.0416 555.625 L 926.0416 555.625 L 899.5833 555.625 L 899.5833 582.0833 L 793.74994 608.5416 Q 661.4583 634.99994 661.4583 687.9166 Q 661.4583 714.37494 634.99994 714.37494 Q 608.5416 714.37494 608.5416 714.37494 L 608.5416 714.37494 L 582.0833 740.8333 L 555.625 740.8333 L 555.625 714.37494 Q 555.625 687.9166 582.0833 661.4583 Q 582.0833 634.99994 529.1666 634.99994 Q 476.24997 634.99994 502.7083 608.5416 Q 502.7083 555.625 370.41666 529.1666 Q 238.12498 502.7083 238.12498 449.79166 Q 238.12498 423.3333 158.74998 396.87497 L 105.83333 343.9583 L 105.83333 343.9583 L 79.37499 343.9583 L 79.37499 343.9583 L 79.37499 343.9583 L 79.37499 317.49997 L 79.37499 317.49997 L 52.916664 317.49997 L 52.916664 317.49997 L 52.916664 291.04166 L 26.458332 291.04166 L 26.458332 291.04166 L 26.458332 291.04166 L 26.458332 291.04166 L 26.458332 264.5833 L 0.0 264.5833 L 0.0 264.5833 L 0.0 238.12498 L 26.458332 211.66666 L 26.458332 211.66666 L 26.458332 185.20833 L 185.20833 185.20833 Q 370.41666 158.74998 370.41666 132.29166 Q 370.41666 105.83333 449.79166 105.83333 L 555.625 79.37499 L 555.625 79.37499 L 555.625 79.37499 L 582.0833 79.37499 L 582.0833 79.37499 L 582.0833 52.916664 L 582.0833 52.916664 L 767.2916 79.37499 Q 978.95825 132.29166 1084.7916 132.29166 Q 1190.6249 158.74998 1243.5416 132.29166 Q 1269.9999 132.29166 1243.5416 105.83333 Q 1243.5416 79.37499 1243.5416 26.458332 Q 1269.9999 0.0 1296.4583 0.0 z" svg:height="7.408333mm" draw:style-name="style-374" svg:viewBox="0.0 0.0 1402.2916 740.8333" svg:width="14.022916mm" svg:x="33.60208mm" svg:y="150.54791mm"/>
          <draw:path svg:d="M 634.99994 0.0 L 767.2916 0.0 L 767.2916 26.458332 Q 740.8333 26.458332 740.8333 26.458332 L 740.8333 26.458332 L 740.8333 52.916664 L 740.8333 52.916664 L 714.37494 52.916664 L 714.37494 79.37499 L 714.37494 79.37499 L 740.8333 79.37499 L 740.8333 105.83333 L 740.8333 132.29166 L 767.2916 132.29166 L 793.74994 132.29166 L 793.74994 158.74998 L 793.74994 158.74998 L 793.74994 158.74998 Q 793.74994 185.20833 661.4583 185.20833 L 529.1666 238.12498 L 529.1666 238.12498 L 529.1666 238.12498 L 476.24997 238.12498 Q 423.3333 238.12498 317.49997 238.12498 Q 211.66666 238.12498 211.66666 264.5833 Q 211.66666 291.04166 132.29166 291.04166 Q 52.916664 264.5833 105.83333 238.12498 Q 158.74998 185.20833 79.37499 185.20833 L 26.458332 158.74998 L 26.458332 158.74998 L 26.458332 132.29166 L 52.916664 132.29166 L 79.37499 132.29166 L 79.37499 105.83333 L 79.37499 79.37499 L 52.916664 79.37499 L 0.0 79.37499 L 0.0 52.916664 L 0.0 26.458332 L 26.458332 26.458332 L 26.458332 26.458332 L 52.916664 0.0 L 52.916664 0.0 L 52.916664 26.458332 L 52.916664 52.916664 L 105.83333 52.916664 L 132.29166 26.458332 L 317.49997 26.458332 Q 502.7083 -26.458332 634.99994 0.0 z" svg:height="2.9104166mm" draw:style-name="style-375" svg:viewBox="0.0 0.0 793.74994 291.04166" svg:width="7.9374995mm" svg:x="218.01666mm" svg:y="143.66875mm"/>
          <draw:path svg:d="M 52.916664 0.0 L 52.916664 0.0 L 158.74998 26.458332 Q 264.5833 79.37499 264.5833 26.458332 Q 264.5833 0.0 291.04166 0.0 Q 317.49997 26.458332 317.49997 26.458332 L 317.49997 26.458332 L 317.49997 52.916664 Q 291.04166 79.37499 317.49997 79.37499 L 343.9583 79.37499 L 370.41666 105.83333 Q 396.87497 132.29166 370.41666 132.29166 L 317.49997 132.29166 L 264.5833 158.74998 L 211.66666 185.20833 L 158.74998 185.20833 L 79.37499 185.20833 L 52.916664 185.20833 Q 26.458332 185.20833 0.0 158.74998 L 0.0 158.74998 L 0.0 132.29166 Q 0.0 105.83333 0.0 79.37499 L 0.0 26.458332 L 26.458332 26.458332 Q 52.916664 26.458332 52.916664 0.0 z" svg:height="1.8520832mm" draw:style-name="style-376" svg:viewBox="0.0 0.0 370.41666 185.20833" svg:width="3.7041664mm" svg:x="243.94582mm" svg:y="157.95624mm"/>
          <draw:path svg:d="M 343.9583 0.0 L 370.41666 0.0 L 370.41666 0.0 L 370.41666 0.0 L 661.4583 26.458332 Q 926.0416 52.916664 978.95825 52.916664 L 1058.3333 52.916664 L 1058.3333 105.83333 Q 1058.3333 132.29166 978.95825 132.29166 L 899.5833 158.74998 L 899.5833 158.74998 L 926.0416 158.74998 L 926.0416 185.20833 L 926.0416 211.66666 L 952.49994 211.66666 L 952.49994 238.12498 L 926.0416 238.12498 L 926.0416 238.12498 L 899.5833 238.12498 Q 873.12494 264.5833 846.6666 264.5833 Q 820.2083 317.49997 793.74994 291.04166 Q 767.2916 264.5833 634.99994 264.5833 Q 476.24997 264.5833 449.79166 317.49997 Q 449.79166 370.41666 423.3333 370.41666 Q 396.87497 370.41666 396.87497 317.49997 Q 396.87497 291.04166 211.66666 264.5833 L 52.916664 211.66666 L 52.916664 211.66666 L 52.916664 211.66666 L 52.916664 211.66666 L 79.37499 211.66666 L 79.37499 211.66666 L 79.37499 211.66666 L 79.37499 185.20833 L 79.37499 185.20833 L 79.37499 158.74998 L 79.37499 158.74998 L 79.37499 158.74998 L 79.37499 158.74998 L 79.37499 132.29166 L 79.37499 132.29166 L 52.916664 132.29166 L 52.916664 105.83333 L 26.458332 105.83333 L 0.0 105.83333 L 0.0 52.916664 L 0.0 26.458332 L 185.20833 26.458332 Q 343.9583 0.0 343.9583 0.0 z" svg:height="3.7041664mm" draw:style-name="style-377" svg:viewBox="0.0 0.0 1058.3333 370.41666" svg:width="10.583333mm" svg:x="95.51458mm" svg:y="85.725mm"/>
          <draw:path svg:d="M 873.12494 211.66666 L 873.12494 211.66666 L 926.0416 264.5833 Q 1005.4166 291.04166 1031.875 317.49997 Q 1058.3333 370.41666 1164.1666 370.41666 Q 1269.9999 370.41666 1322.9166 396.87497 L 1402.2916 396.87497 L 1402.2916 396.87497 L 1428.7499 396.87497 L 1428.7499 396.87497 L 1428.7499 423.3333 L 1428.7499 423.3333 L 1428.7499 423.3333 L 1402.2916 423.3333 L 1402.2916 423.3333 L 1375.8333 449.79166 L 1349.3749 476.24997 L 1402.2916 476.24997 L 1455.2083 476.24997 L 1481.6666 502.7083 L 1508.1249 529.1666 L 1534.5833 529.1666 L 1561.0416 529.1666 L 1587.4999 502.7083 L 1640.4166 502.7083 L 1640.4166 502.7083 L 1640.4166 529.1666 L 1666.8749 529.1666 L 1693.3333 529.1666 L 1693.3333 582.0833 Q 1693.3333 634.99994 1666.8749 687.9166 Q 1640.4166 714.37494 1640.4166 714.37494 Q 1640.4166 740.8333 1666.8749 740.8333 L 1693.3333 740.8333 L 1746.2499 767.2916 L 1825.6249 793.74994 L 1852.0833 793.74994 L 1878.5416 793.74994 L 1825.6249 820.2083 L 1772.7083 846.6666 L 1746.2499 846.6666 L 1746.2499 846.6666 L 1640.4166 846.6666 L 1508.1249 846.6666 L 1455.2083 846.6666 L 1402.2916 846.6666 L 1402.2916 873.12494 L 1402.2916 899.5833 L 1375.8333 899.5833 L 1322.9166 899.5833 L 1322.9166 899.5833 Q 1296.4583 899.5833 1084.7916 820.2083 L 873.12494 767.2916 L 873.12494 767.2916 L 873.12494 740.8333 L 740.8333 740.8333 Q 582.0833 740.8333 608.5416 687.9166 Q 634.99994 634.99994 582.0833 582.0833 Q 582.0833 502.7083 370.41666 343.9583 L 185.20833 185.20833 L 185.20833 158.74998 Q 158.74998 158.74998 158.74998 158.74998 L 158.74998 158.74998 L 158.74998 158.74998 L 158.74998 132.29166 L 132.29166 132.29166 L 132.29166 132.29166 L 132.29166 132.29166 L 132.29166 105.83333 L 105.83333 105.83333 L 79.37499 105.83333 L 79.37499 79.37499 L 52.916664 79.37499 L 52.916664 79.37499 L 52.916664 52.916664 L 26.458332 52.916664 L 0.0 52.916664 L 0.0 26.458332 L 0.0 0.0 L 26.458332 0.0 L 52.916664 0.0 L 158.74998 0.0 Q 291.04166 0.0 317.49997 26.458332 Q 370.41666 52.916664 529.1666 79.37499 Q 687.9166 105.83333 714.37494 158.74998 Q 714.37494 185.20833 793.74994 211.66666 Q 846.6666 211.66666 873.12494 211.66666 z M 132.29166 52.916664 Q 158.74998 52.916664 158.74998 52.916664 Q 158.74998 52.916664 158.74998 52.916664 Q 132.29166 52.916664 132.29166 52.916664 z" svg:height="8.995832mm" draw:style-name="style-378" svg:viewBox="0.0 0.0 1878.5416 899.5833" svg:width="18.785416mm" svg:x="69.85mm" svg:y="98.424995mm"/>
          <draw:path svg:d="M 132.29166 26.458332 L 185.20833 26.458332 L 185.20833 26.458332 Q 185.20833 52.916664 211.66666 52.916664 L 211.66666 52.916664 L 211.66666 52.916664 L 211.66666 79.37499 L 211.66666 79.37499 Q 211.66666 105.83333 238.12498 105.83333 Q 264.5833 132.29166 185.20833 185.20833 Q 132.29166 264.5833 79.37499 264.5833 Q 26.458332 264.5833 26.458332 238.12498 L 26.458332 211.66666 L 26.458332 211.66666 Q 26.458332 211.66666 26.458332 105.83333 L 0.0 26.458332 L 0.0 0.0 Q 0.0 -26.458332 52.916664 0.0 Q 79.37499 0.0 132.29166 26.458332 z" svg:height="2.6458333mm" draw:style-name="style-379" svg:viewBox="0.0 0.0 238.12498 264.5833" svg:width="2.38125mm" svg:x="144.4625mm" svg:y="141.81667mm"/>
          <draw:path svg:d="M 502.7083 238.12498 L 502.7083 264.5833 L 502.7083 264.5833 Q 502.7083 291.04166 449.79166 291.04166 Q 370.41666 291.04166 185.20833 317.49997 Q 26.458332 317.49997 26.458332 291.04166 L 52.916664 238.12498 L 52.916664 238.12498 Q 79.37499 238.12498 79.37499 264.5833 Q 132.29166 291.04166 132.29166 238.12498 Q 132.29166 211.66666 79.37499 185.20833 L 0.0 158.74998 L 0.0 132.29166 L 0.0 105.83333 L 26.458332 105.83333 Q 79.37499 79.37499 79.37499 79.37499 L 79.37499 79.37499 L 79.37499 79.37499 L 79.37499 79.37499 L 105.83333 79.37499 L 105.83333 79.37499 L 105.83333 105.83333 L 132.29166 105.83333 L 132.29166 52.916664 Q 158.74998 26.458332 185.20833 0.0 Q 211.66666 0.0 211.66666 26.458332 Q 211.66666 52.916664 264.5833 52.916664 Q 291.04166 52.916664 370.41666 79.37499 Q 449.79166 79.37499 396.87497 132.29166 Q 370.41666 185.20833 423.3333 211.66666 Q 502.7083 238.12498 502.7083 238.12498 z" svg:height="3.1749997mm" draw:style-name="style-380" svg:viewBox="0.0 0.0 502.7083 317.49997" svg:width="5.027083mm" svg:x="141.55208mm" svg:y="88.635414mm"/>
          <draw:path svg:d="M 767.2916 185.20833 L 793.74994 264.5833 L 793.74994 264.5833 L 793.74994 291.04166 L 793.74994 291.04166 L 793.74994 291.04166 L 820.2083 291.04166 L 820.2083 291.04166 L 846.6666 317.49997 L 873.12494 317.49997 L 873.12494 317.49997 Q 873.12494 343.9583 793.74994 343.9583 Q 740.8333 343.9583 740.8333 396.87497 Q 740.8333 476.24997 582.0833 502.7083 Q 423.3333 555.625 449.79166 555.625 Q 476.24997 555.625 449.79166 582.0833 L 423.3333 608.5416 L 423.3333 608.5416 L 423.3333 608.5416 L 423.3333 634.99994 L 423.3333 634.99994 L 396.87497 634.99994 L 396.87497 661.4583 L 370.41666 661.4583 L 343.9583 661.4583 L 343.9583 687.9166 L 370.41666 687.9166 L 370.41666 714.37494 L 370.41666 714.37494 L 343.9583 714.37494 L 343.9583 714.37494 L 343.9583 740.8333 L 370.41666 740.8333 L 370.41666 767.2916 L 370.41666 767.2916 L 370.41666 767.2916 L 370.41666 793.74994 L 343.9583 793.74994 L 343.9583 820.2083 L 343.9583 820.2083 L 317.49997 820.2083 L 317.49997 820.2083 L 317.49997 820.2083 L 291.04166 820.2083 L 264.5833 820.2083 L 238.12498 820.2083 L 211.66666 820.2083 L 211.66666 793.74994 L 211.66666 767.2916 L 238.12498 740.8333 Q 238.12498 714.37494 158.74998 714.37494 L 105.83333 714.37494 L 105.83333 714.37494 Q 105.83333 714.37494 105.83333 608.5416 Q 105.83333 502.7083 52.916664 502.7083 L 0.0 502.7083 L 0.0 502.7083 Q 0.0 502.7083 26.458332 476.24997 Q 52.916664 449.79166 26.458332 396.87497 Q 0.0 343.9583 52.916664 317.49997 Q 79.37499 291.04166 79.37499 264.5833 L 79.37499 238.12498 L 79.37499 238.12498 L 79.37499 238.12498 L 79.37499 211.66666 L 105.83333 211.66666 L 105.83333 211.66666 L 105.83333 185.20833 L 105.83333 132.29166 Q 132.29166 79.37499 105.83333 79.37499 Q 79.37499 79.37499 317.49997 26.458332 Q 555.625 26.458332 634.99994 0.0 Q 687.9166 0.0 661.4583 52.916664 Q 634.99994 79.37499 687.9166 105.83333 Q 767.2916 105.83333 767.2916 185.20833 z" svg:height="8.202083mm" draw:style-name="style-381" svg:viewBox="0.0 0.0 873.12494 820.2083" svg:width="8.73125mm" svg:x="204.25832mm" svg:y="112.447914mm"/>
          <draw:path svg:d="M 370.41666 132.29166 L 370.41666 132.29166 L 370.41666 158.74998 Q 370.41666 211.66666 343.9583 211.66666 Q 291.04166 211.66666 291.04166 264.5833 Q 317.49997 317.49997 343.9583 317.49997 Q 396.87497 317.49997 396.87497 343.9583 L 396.87497 370.41666 L 370.41666 423.3333 L 370.41666 502.7083 L 343.9583 502.7083 Q 291.04166 529.1666 238.12498 502.7083 L 158.74998 476.24997 L 132.29166 476.24997 Q 105.83333 476.24997 52.916664 370.41666 L 0.0 264.5833 L 0.0 211.66666 Q 0.0 185.20833 26.458332 185.20833 Q 52.916664 185.20833 52.916664 158.74998 L 52.916664 105.83333 L 79.37499 105.83333 Q 105.83333 105.83333 132.29166 52.916664 Q 185.20833 0.0 211.66666 26.458332 Q 238.12498 52.916664 238.12498 26.458332 Q 238.12498 0.0 291.04166 0.0 Q 343.9583 26.458332 343.9583 79.37499 Q 343.9583 132.29166 370.41666 132.29166 z" svg:height="5.027083mm" draw:style-name="style-382" svg:viewBox="0.0 0.0 396.87497 502.7083" svg:width="3.9687498mm" svg:x="199.7604mm" svg:y="123.825mm"/>
          <draw:path svg:d="M 423.3333 0.0 L 423.3333 0.0 L 449.79166 26.458332 Q 476.24997 79.37499 529.1666 79.37499 Q 582.0833 79.37499 608.5416 105.83333 L 608.5416 132.29166 L 582.0833 132.29166 Q 582.0833 158.74998 582.0833 238.12498 Q 582.0833 291.04166 529.1666 291.04166 Q 502.7083 291.04166 476.24997 343.9583 Q 476.24997 396.87497 449.79166 423.3333 L 449.79166 449.79166 L 449.79166 449.79166 L 423.3333 476.24997 L 423.3333 502.7083 L 423.3333 529.1666 L 423.3333 529.1666 L 396.87497 555.625 L 396.87497 555.625 L 370.41666 555.625 L 370.41666 582.0833 L 370.41666 608.5416 L 423.3333 608.5416 L 449.79166 608.5416 L 449.79166 634.99994 L 449.79166 661.4583 L 423.3333 661.4583 L 396.87497 661.4583 L 396.87497 687.9166 L 396.87497 687.9166 L 370.41666 687.9166 Q 343.9583 714.37494 317.49997 714.37494 L 264.5833 714.37494 L 264.5833 608.5416 Q 264.5833 476.24997 291.04166 449.79166 Q 291.04166 423.3333 264.5833 423.3333 Q 211.66666 449.79166 211.66666 502.7083 Q 185.20833 555.625 158.74998 555.625 Q 132.29166 555.625 105.83333 449.79166 Q 105.83333 370.41666 52.916664 343.9583 L 0.0 343.9583 L 0.0 343.9583 L 0.0 317.49997 L 26.458332 317.49997 Q 52.916664 291.04166 52.916664 291.04166 L 52.916664 291.04166 L 52.916664 291.04166 L 52.916664 291.04166 L 132.29166 264.5833 L 211.66666 238.12498 L 211.66666 238.12498 L 211.66666 238.12498 L 317.49997 211.66666 Q 370.41666 185.20833 370.41666 185.20833 Q 370.41666 185.20833 370.41666 158.74998 L 370.41666 158.74998 L 396.87497 158.74998 Q 396.87497 132.29166 396.87497 105.83333 Q 423.3333 79.37499 396.87497 79.37499 Q 370.41666 105.83333 317.49997 132.29166 Q 264.5833 185.20833 264.5833 132.29166 Q 291.04166 105.83333 343.9583 79.37499 L 396.87497 52.916664 L 396.87497 26.458332 L 396.87497 26.458332 L 396.87497 26.458332 Q 396.87497 26.458332 423.3333 0.0 z" svg:height="7.1437497mm" draw:style-name="style-383" svg:viewBox="0.0 0.0 608.5416 714.37494" svg:width="6.0854163mm" svg:x="214.31248mm" svg:y="138.37708mm"/>
          <draw:path svg:d="M 16536.457 0.0 L 16562.916 0.0 L 16536.457 26.458332 Q 16510.0 52.916664 16510.0 158.74998 Q 16510.0 238.12498 16536.457 238.12498 Q 16562.916 238.12498 16562.916 211.66666 Q 16562.916 158.74998 16589.375 317.49997 L 16589.375 502.7083 L 16562.916 873.12494 Q 16562.916 1243.5416 16510.0 1269.9999 Q 16510.0 1322.9166 16457.082 2169.5833 Q 16457.082 3016.2498 16457.082 3809.9998 L 16457.082 4630.208 L 16457.082 4497.9165 Q 16457.082 4339.1665 16536.457 3757.0833 L 16615.832 3174.9998 L 16642.291 3439.5833 Q 16668.75 3704.1665 16642.291 3809.9998 Q 16615.832 3915.833 16642.291 3915.833 Q 16668.75 3942.2915 16668.75 4286.25 L 16668.75 4603.75 L 16695.207 4550.833 L 16721.666 4497.9165 L 16721.666 4339.1665 L 16721.666 4153.958 L 16748.125 4127.5 L 16774.582 4074.583 L 16774.582 4127.5 L 16774.582 4180.4165 L 16721.666 4762.4995 Q 16695.207 5344.583 16748.125 5344.583 Q 16801.041 5344.583 16853.957 5529.7915 Q 16906.875 5714.9995 16959.791 5741.458 Q 16986.25 5767.9165 17039.166 5953.1245 Q 17039.166 6138.333 17065.625 6138.333 L 17065.625 6138.333 L 17065.625 6508.7495 L 17065.625 6852.708 L 8519.583 6852.708 L 0.0 6852.708 L 0.0 6826.2495 L 0.0 6826.2495 L 26.458332 6826.2495 L 26.458332 6826.2495 L 105.83333 6799.7915 L 185.20833 6773.333 L 185.20833 6773.333 L 211.66666 6773.333 L 211.66666 6773.333 L 211.66666 6773.333 L 211.66666 6746.8745 L 211.66666 6746.8745 L 185.20833 6746.8745 L 185.20833 6720.4165 L 185.20833 6720.4165 L 158.74998 6720.4165 L 158.74998 6693.958 Q 158.74998 6667.4995 132.29166 6667.4995 L 105.83333 6667.4995 L 52.916664 6641.0415 L 26.458332 6641.0415 L 26.458332 6614.583 L 26.458332 6561.6665 L 529.1666 6561.6665 Q 1005.4166 6561.6665 1058.3333 6535.208 Q 1111.25 6508.7495 1137.7083 6482.2915 Q 1190.6249 6455.833 1481.6666 6508.7495 Q 1799.1666 6508.7495 2090.2083 6535.208 Q 2381.2498 6561.6665 2434.1665 6508.7495 Q 2513.5415 6455.833 2592.9165 6455.833 Q 2698.7498 6455.833 2698.7498 6482.2915 Q 2672.2915 6508.7495 3016.2498 6535.208 Q 3386.6665 6535.208 3492.4998 6455.833 Q 3598.3333 6349.9995 3677.7083 6349.9995 Q 3757.0833 6376.458 3757.0833 6349.9995 Q 3757.0833 6323.5415 3783.5415 6323.5415 Q 3809.9998 6349.9995 3889.3748 6376.458 Q 3968.7498 6402.9165 4127.5 6455.833 Q 4259.7915 6455.833 4286.25 6508.7495 Q 4286.25 6535.208 4603.75 6561.6665 Q 4921.2495 6561.6665 4947.708 6402.9165 Q 4974.1665 6217.708 5027.083 5767.9165 Q 5079.9995 5318.1245 5079.9995 4947.708 Q 5079.9995 4577.2915 5079.9995 4339.1665 Q 5079.9995 4101.0415 5106.458 4153.958 Q 5132.9165 4206.875 5132.9165 3492.4998 L 5132.9165 2778.1248 L 5159.3745 2778.1248 L 5159.3745 2778.1248 L 5159.3745 3333.7498 Q 5185.833 3889.3748 5185.833 4021.6665 L 5185.833 4180.4165 L 5212.2915 3413.1248 Q 5238.7495 2645.8333 5238.7495 1984.3749 Q 5238.7495 1322.9166 5185.833 1322.9166 L 5132.9165 1322.9166 L 5132.9165 1349.3749 L 5132.9165 1349.3749 L 5132.9165 1349.3749 Q 5132.9165 1349.3749 5106.458 1322.9166 L 5106.458 1296.4583 L 5159.3745 1296.4583 Q 5212.2915 1296.4583 5212.2915 740.8333 L 5185.833 185.20833 L 5212.2915 185.20833 L 5212.2915 158.74998 L 5212.2915 158.74998 L 5238.7495 158.74998 L 5238.7495 211.66666 Q 5291.6665 264.5833 5291.6665 291.04166 L 5291.6665 317.49997 L 5318.1245 291.04166 Q 5344.583 264.5833 5371.0415 211.66666 Q 5397.4995 158.74998 5423.958 185.20833 Q 5423.958 211.66666 5450.4165 211.66666 Q 5476.8745 211.66666 5503.333 185.20833 Q 5503.333 158.74998 5609.1665 158.74998 Q 5688.5415 158.74998 5926.6665 132.29166 Q 6138.333 105.83333 6535.208 105.83333 Q 6932.083 105.83333 7276.0415 105.83333 Q 7619.9995 105.83333 7831.666 105.83333 Q 8043.333 158.74998 8466.666 132.29166 Q 8890.0 105.83333 9154.583 105.83333 Q 9392.708 105.83333 9630.833 105.83333 Q 9895.416 105.83333 10742.083 79.37499 Q 11588.749 52.916664 12779.374 52.916664 Q 13969.999 52.916664 14340.416 105.83333 Q 14710.833 132.29166 15610.416 79.37499 Q 16510.0 26.458332 16510.0 26.458332 Q 16510.0 0.0 16536.457 0.0 z M 13440.833 3227.9165 L 13440.833 3280.8333 L 13467.291 3307.2915 L 13493.749 3333.7498 L 13493.749 3333.7498 L 13493.749 3333.7498 L 13440.833 3333.7498 Q 13387.916 3333.7498 13308.541 3333.7498 Q 13229.166 3333.7498 13229.166 3280.8333 Q 13229.166 3254.3748 13255.624 3227.9165 Q 13282.083 3174.9998 13308.541 3227.9165 Q 13334.999 3227.9165 13361.458 3201.4583 Q 13387.916 3174.9998 13414.374 3174.9998 Q 13440.833 3201.4583 13440.833 3227.9165 z M 7858.1245 3995.208 Q 7963.958 3968.7498 7911.041 4021.6665 Q 7884.583 4048.1248 7884.583 4153.958 Q 7884.583 4286.25 7805.208 4206.875 Q 7725.833 4127.5 7725.833 4074.583 Q 7778.7495 3995.208 7858.1245 3995.208 z M 12038.541 5397.4995 L 12038.541 5450.4165 L 12038.541 5503.333 L 12064.999 5556.2495 L 12064.999 5556.2495 L 12064.999 5556.2495 L 12064.999 5582.708 L 12064.999 5582.708 L 12091.458 5609.1665 L 12091.458 5635.6245 L 12064.999 5635.6245 L 12038.541 5609.1665 L 12038.541 5609.1665 L 12012.083 5609.1665 L 12012.083 5582.708 L 12012.083 5556.2495 L 11985.624 5556.2495 L 11959.166 5556.2495 L 11853.333 5582.708 L 11773.958 5582.708 L 11773.958 5556.2495 Q 11773.958 5503.333 11800.416 5503.333 Q 11826.874 5503.333 11800.416 5450.4165 L 11773.958 5397.4995 L 11747.499 5397.4995 Q 11747.499 5397.4995 11721.041 5397.4995 L 11694.583 5397.4995 L 11641.666 5397.4995 Q 11588.749 5397.4995 11588.749 5318.1245 L 11562.291 5265.208 L 11535.833 5265.208 L 11535.833 5238.7495 L 11535.833 5238.7495 L 11535.833 5238.7495 L 11535.833 5185.833 L 11535.833 5106.458 L 11535.833 5106.458 L 11535.833 5079.9995 L 11562.291 5079.9995 Q 11588.749 5053.5415 11668.124 4947.708 Q 11721.041 4815.4165 11826.874 4815.4165 Q 11906.249 4788.958 11985.624 4921.2495 Q 12064.999 5053.5415 12064.999 5079.9995 Q 12091.458 5132.9165 12064.999 5132.9165 Q 12064.999 5159.3745 12091.458 5265.208 Q 12144.374 5344.583 12091.458 5344.583 Q 12038.541 5344.583 12038.541 5397.4995 z M 238.12498 6720.4165 Q 264.5833 6720.4165 264.5833 6720.4165 Q 264.5833 6720.4165 264.5833 6720.4165 Q 238.12498 6720.4165 238.12498 6720.4165 z M 291.04166 6746.8745 L 317.49997 6746.8745 L 317.49997 6746.8745 L 317.49997 6773.333 L 317.49997 6773.333 L 317.49997 6773.333 L 343.9583 6773.333 L 343.9583 6773.333 L 317.49997 6773.333 Q 264.5833 6773.333 264.5833 6773.333 L 264.5833 6773.333 L 291.04166 6773.333 L 291.04166 6773.333 L 291.04166 6746.8745 z" svg:height="68.52708mm" draw:style-name="style-384" svg:viewBox="0.0 0.0 17065.625 6852.708" svg:width="170.65623mm" svg:x="118.533325mm" svg:y="173.56665mm"/>
          <draw:path svg:d="M 211.66666 0.0 L 238.12498 0.0 L 264.5833 52.916664 Q 317.49997 79.37499 291.04166 79.37499 Q 291.04166 105.83333 291.04166 105.83333 L 291.04166 105.83333 L 291.04166 105.83333 Q 264.5833 132.29166 211.66666 158.74998 Q 158.74998 211.66666 105.83333 158.74998 L 52.916664 132.29166 L 52.916664 132.29166 Q 26.458332 158.74998 26.458332 158.74998 L 26.458332 158.74998 L 0.0 158.74998 L 0.0 158.74998 L 0.0 105.83333 Q 26.458332 52.916664 105.83333 52.916664 Q 185.20833 0.0 211.66666 0.0 z" svg:height="1.5874999mm" draw:style-name="style-385" svg:viewBox="0.0 0.0 291.04166 158.74998" svg:width="2.9104166mm" svg:x="243.94582mm" svg:y="132.82083mm"/>
          <draw:path svg:d="M 79.37499 26.458332 L 52.916664 0.0 L 105.83333 0.0 Q 132.29166 0.0 132.29166 26.458332 Q 132.29166 52.916664 158.74998 79.37499 Q 211.66666 105.83333 211.66666 132.29166 Q 211.66666 132.29166 291.04166 132.29166 Q 370.41666 132.29166 370.41666 158.74998 Q 396.87497 185.20833 529.1666 211.66666 Q 687.9166 238.12498 687.9166 238.12498 L 687.9166 238.12498 L 687.9166 238.12498 Q 687.9166 238.12498 582.0833 343.9583 Q 502.7083 449.79166 370.41666 423.3333 L 238.12498 370.41666 L 238.12498 343.9583 Q 211.66666 343.9583 132.29166 291.04166 Q 52.916664 264.5833 52.916664 238.12498 L 52.916664 211.66666 L 26.458332 211.66666 L 0.0 211.66666 L 0.0 185.20833 L 0.0 158.74998 L 26.458332 158.74998 L 26.458332 132.29166 L 26.458332 132.29166 Q 52.916664 132.29166 79.37499 105.83333 Q 105.83333 79.37499 105.83333 79.37499 Q 105.83333 52.916664 79.37499 26.458332 z" svg:height="4.233333mm" draw:style-name="style-386" svg:viewBox="0.0 0.0 687.9166 423.3333" svg:width="6.879166mm" svg:x="202.14166mm" svg:y="145.25624mm"/>
          <draw:path svg:d="M 211.66666 26.458332 L 211.66666 0.0 L 238.12498 26.458332 Q 264.5833 79.37499 291.04166 52.916664 L 317.49997 52.916664 L 291.04166 132.29166 Q 291.04166 211.66666 264.5833 211.66666 L 264.5833 238.12498 L 317.49997 238.12498 Q 396.87497 238.12498 396.87497 343.9583 Q 423.3333 449.79166 396.87497 449.79166 L 343.9583 449.79166 L 343.9583 449.79166 Q 343.9583 449.79166 291.04166 449.79166 Q 211.66666 449.79166 132.29166 370.41666 L 52.916664 317.49997 L 52.916664 291.04166 Q 26.458332 291.04166 26.458332 238.12498 L 0.0 158.74998 L 0.0 158.74998 L 26.458332 158.74998 L 26.458332 132.29166 L 26.458332 132.29166 L 79.37499 132.29166 Q 132.29166 132.29166 132.29166 105.83333 L 132.29166 105.83333 L 132.29166 105.83333 Q 132.29166 105.83333 158.74998 79.37499 L 185.20833 26.458332 L 185.20833 26.458332 Q 185.20833 26.458332 211.66666 26.458332 z" svg:height="4.497916mm" draw:style-name="style-387" svg:viewBox="0.0 0.0 396.87497 449.79166" svg:width="3.9687498mm" svg:x="165.89374mm" svg:y="138.90625mm"/>
          <draw:path svg:d="M 185.20833 0.0 L 185.20833 0.0 L 291.04166 0.0 Q 370.41666 0.0 370.41666 26.458332 Q 370.41666 52.916664 449.79166 52.916664 Q 529.1666 52.916664 529.1666 79.37499 Q 529.1666 105.83333 555.625 105.83333 Q 582.0833 105.83333 555.625 185.20833 Q 555.625 238.12498 529.1666 264.5833 L 529.1666 291.04166 L 529.1666 291.04166 Q 502.7083 291.04166 502.7083 264.5833 Q 502.7083 238.12498 449.79166 238.12498 Q 396.87497 238.12498 423.3333 291.04166 Q 449.79166 317.49997 317.49997 370.41666 Q 185.20833 423.3333 185.20833 396.87497 Q 185.20833 343.9583 132.29166 343.9583 L 105.83333 317.49997 L 105.83333 317.49997 Q 105.83333 291.04166 132.29166 264.5833 Q 132.29166 238.12498 105.83333 238.12498 L 79.37499 264.5833 L 52.916664 264.5833 L 52.916664 291.04166 L 26.458332 291.04166 L 0.0 291.04166 L 0.0 264.5833 L 26.458332 264.5833 L 26.458332 238.12498 L 26.458332 238.12498 L 0.0 238.12498 L 0.0 238.12498 L 0.0 211.66666 L 26.458332 211.66666 L 26.458332 211.66666 L 26.458332 185.20833 L 26.458332 185.20833 L 26.458332 185.20833 L 52.916664 185.20833 L 52.916664 185.20833 L 26.458332 158.74998 L 0.0 158.74998 L 0.0 132.29166 L 0.0 105.83333 L 52.916664 105.83333 Q 79.37499 105.83333 132.29166 52.916664 Q 185.20833 26.458332 185.20833 0.0 z" svg:height="3.9687498mm" draw:style-name="style-388" svg:viewBox="0.0 0.0 555.625 396.87497" svg:width="5.5562496mm" svg:x="176.47708mm" svg:y="111.91875mm"/>
          <draw:path svg:d="M 317.49997 26.458332 L 317.49997 0.0 L 343.9583 0.0 L 370.41666 0.0 L 370.41666 26.458332 L 370.41666 52.916664 L 343.9583 79.37499 L 343.9583 105.83333 L 370.41666 105.83333 Q 396.87497 132.29166 423.3333 132.29166 L 449.79166 132.29166 L 449.79166 185.20833 L 476.24997 211.66666 L 476.24997 238.12498 L 476.24997 264.5833 L 449.79166 264.5833 L 449.79166 291.04166 L 449.79166 291.04166 L 423.3333 291.04166 L 423.3333 291.04166 L 423.3333 291.04166 L 423.3333 317.49997 L 423.3333 317.49997 L 449.79166 343.9583 L 449.79166 343.9583 L 423.3333 343.9583 Q 370.41666 343.9583 370.41666 264.5833 Q 370.41666 185.20833 317.49997 238.12498 Q 317.49997 264.5833 185.20833 238.12498 L 79.37499 238.12498 L 52.916664 211.66666 Q 26.458332 185.20833 26.458332 185.20833 Q 52.916664 185.20833 26.458332 158.74998 L 0.0 132.29166 L 26.458332 132.29166 Q 52.916664 132.29166 79.37499 132.29166 L 105.83333 132.29166 L 211.66666 79.37499 Q 317.49997 26.458332 317.49997 26.458332 z M 396.87497 264.5833 Q 396.87497 238.12498 396.87497 238.12498 Q 423.3333 238.12498 423.3333 238.12498 Q 423.3333 264.5833 396.87497 264.5833 z" svg:height="3.439583mm" draw:style-name="style-389" svg:viewBox="0.0 0.0 476.24997 343.9583" svg:width="4.7625mm" svg:x="219.60416mm" svg:y="117.73958mm"/>
          <draw:path svg:d="M 370.41666 0.0 L 396.87497 0.0 L 396.87497 26.458332 Q 396.87497 52.916664 370.41666 52.916664 Q 343.9583 52.916664 370.41666 132.29166 Q 370.41666 211.66666 370.41666 238.12498 Q 396.87497 264.5833 476.24997 264.5833 L 529.1666 264.5833 L 529.1666 264.5833 L 529.1666 264.5833 L 529.1666 264.5833 L 529.1666 291.04166 L 529.1666 317.49997 L 529.1666 343.9583 L 476.24997 343.9583 L 449.79166 343.9583 L 423.3333 343.9583 Q 370.41666 370.41666 343.9583 370.41666 Q 317.49997 370.41666 317.49997 396.87497 Q 343.9583 423.3333 211.66666 423.3333 Q 79.37499 423.3333 52.916664 370.41666 Q 52.916664 343.9583 26.458332 343.9583 L 0.0 343.9583 L 0.0 343.9583 L 0.0 317.49997 L 0.0 317.49997 L 0.0 317.49997 L 0.0 317.49997 L 0.0 291.04166 L 0.0 291.04166 L 0.0 264.5833 L 0.0 264.5833 L 0.0 264.5833 L 26.458332 264.5833 L 26.458332 264.5833 L 26.458332 238.12498 L 52.916664 238.12498 L 52.916664 211.66666 L 52.916664 185.20833 L 79.37499 211.66666 Q 105.83333 264.5833 105.83333 211.66666 Q 158.74998 158.74998 132.29166 105.83333 L 132.29166 26.458332 L 238.12498 26.458332 Q 343.9583 0.0 370.41666 0.0 z" svg:height="4.233333mm" draw:style-name="style-390" svg:viewBox="0.0 0.0 529.1666 423.3333" svg:width="5.2916665mm" svg:x="237.06665mm" svg:y="99.48333mm"/>
          <draw:path svg:d="M 158.74998 0.0 L 185.20833 0.0 L 264.5833 26.458332 Q 370.41666 79.37499 370.41666 105.83333 Q 370.41666 132.29166 343.9583 132.29166 L 343.9583 132.29166 L 317.49997 132.29166 Q 317.49997 105.83333 264.5833 79.37499 Q 211.66666 52.916664 211.66666 105.83333 L 185.20833 158.74998 L 158.74998 158.74998 Q 158.74998 158.74998 79.37499 158.74998 L 0.0 132.29166 L 26.458332 79.37499 Q 52.916664 26.458332 79.37499 26.458332 Q 105.83333 0.0 158.74998 0.0 z" svg:height="1.5874999mm" draw:style-name="style-391" svg:viewBox="0.0 0.0 370.41666 158.74998" svg:width="3.7041664mm" svg:x="198.96666mm" svg:y="157.16249mm"/>
          <draw:path svg:d="M 343.9583 0.0 L 396.87497 0.0 L 396.87497 52.916664 Q 396.87497 132.29166 449.79166 132.29166 Q 502.7083 185.20833 529.1666 185.20833 L 529.1666 185.20833 L 529.1666 211.66666 Q 502.7083 238.12498 529.1666 238.12498 Q 555.625 238.12498 555.625 291.04166 L 555.625 317.49997 L 529.1666 317.49997 Q 502.7083 291.04166 476.24997 264.5833 Q 423.3333 238.12498 291.04166 291.04166 L 158.74998 343.9583 L 158.74998 343.9583 Q 158.74998 317.49997 132.29166 317.49997 L 132.29166 317.49997 L 132.29166 291.04166 Q 105.83333 291.04166 79.37499 264.5833 L 52.916664 238.12498 L 105.83333 238.12498 Q 132.29166 238.12498 105.83333 211.66666 L 79.37499 185.20833 L 52.916664 185.20833 L 0.0 185.20833 L 0.0 185.20833 L 0.0 185.20833 L 52.916664 158.74998 L 79.37499 132.29166 L 79.37499 132.29166 L 105.83333 132.29166 L 132.29166 105.83333 Q 185.20833 79.37499 158.74998 52.916664 Q 105.83333 52.916664 105.83333 26.458332 Q 105.83333 0.0 211.66666 0.0 Q 291.04166 26.458332 343.9583 0.0 z M 238.12498 211.66666 L 264.5833 211.66666 L 264.5833 211.66666 L 264.5833 238.12498 L 264.5833 238.12498 Q 238.12498 238.12498 238.12498 211.66666 z" svg:height="3.439583mm" draw:style-name="style-392" svg:viewBox="0.0 0.0 555.625 343.9583" svg:width="5.5562496mm" svg:x="120.649994mm" svg:y="149.48958mm"/>
          <draw:path svg:d="M 291.04166 0.0 L 317.49997 0.0 L 317.49997 0.0 Q 317.49997 26.458332 317.49997 26.458332 L 343.9583 26.458332 L 343.9583 79.37499 Q 317.49997 158.74998 317.49997 185.20833 L 317.49997 238.12498 L 291.04166 238.12498 L 291.04166 238.12498 L 291.04166 264.5833 L 264.5833 264.5833 L 264.5833 291.04166 L 264.5833 317.49997 L 343.9583 343.9583 Q 423.3333 396.87497 449.79166 423.3333 Q 449.79166 449.79166 529.1666 476.24997 Q 634.99994 502.7083 634.99994 529.1666 L 634.99994 529.1666 L 608.5416 529.1666 Q 582.0833 555.625 582.0833 555.625 L 555.625 582.0833 L 529.1666 582.0833 Q 529.1666 555.625 476.24997 555.625 Q 423.3333 555.625 423.3333 608.5416 L 423.3333 661.4583 L 423.3333 661.4583 Q 423.3333 661.4583 396.87497 687.9166 L 396.87497 714.37494 L 370.41666 714.37494 L 370.41666 714.37494 L 370.41666 714.37494 Q 370.41666 714.37494 343.9583 687.9166 Q 343.9583 661.4583 317.49997 661.4583 L 264.5833 661.4583 L 264.5833 608.5416 Q 264.5833 582.0833 238.12498 502.7083 Q 211.66666 449.79166 158.74998 476.24997 Q 132.29166 502.7083 132.29166 476.24997 Q 105.83333 449.79166 105.83333 423.3333 Q 79.37499 396.87497 132.29166 396.87497 Q 185.20833 343.9583 105.83333 317.49997 L 52.916664 291.04166 L 52.916664 264.5833 Q 52.916664 238.12498 26.458332 238.12498 L 0.0 211.66666 L 0.0 211.66666 L 0.0 211.66666 L 0.0 211.66666 L 0.0 185.20833 L 0.0 185.20833 L 0.0 185.20833 L 26.458332 185.20833 L 26.458332 158.74998 L 26.458332 158.74998 L 52.916664 158.74998 L 52.916664 132.29166 L 52.916664 79.37499 L 79.37499 79.37499 L 105.83333 79.37499 L 105.83333 105.83333 L 105.83333 105.83333 L 132.29166 105.83333 L 132.29166 132.29166 L 158.74998 132.29166 L 185.20833 132.29166 L 211.66666 158.74998 Q 238.12498 158.74998 238.12498 132.29166 Q 238.12498 79.37499 264.5833 79.37499 Q 264.5833 52.916664 264.5833 26.458332 Q 264.5833 0.0 291.04166 0.0 z M 105.83333 158.74998 Q 158.74998 185.20833 105.83333 185.20833 Q 79.37499 211.66666 79.37499 185.20833 Q 79.37499 158.74998 105.83333 158.74998 z" svg:height="7.1437497mm" draw:style-name="style-393" svg:viewBox="0.0 0.0 634.99994 714.37494" svg:width="6.3499994mm" svg:x="175.15416mm" svg:y="145.78542mm"/>
          <draw:path svg:d="M 264.5833 0.0 L 317.49997 0.0 L 343.9583 0.0 L 370.41666 0.0 L 370.41666 79.37499 Q 343.9583 132.29166 370.41666 158.74998 L 370.41666 158.74998 L 370.41666 185.20833 Q 370.41666 185.20833 264.5833 238.12498 L 158.74998 291.04166 L 132.29166 291.04166 Q 105.83333 291.04166 79.37499 291.04166 L 52.916664 291.04166 L 26.458332 291.04166 L 0.0 291.04166 L 0.0 238.12498 L 0.0 185.20833 L 26.458332 185.20833 L 26.458332 185.20833 L 105.83333 132.29166 Q 158.74998 105.83333 185.20833 52.916664 Q 211.66666 26.458332 264.5833 0.0 z" svg:height="2.9104166mm" draw:style-name="style-394" svg:viewBox="0.0 0.0 370.41666 291.04166" svg:width="3.7041664mm" svg:x="219.07498mm" svg:y="116.15208mm"/>
          <draw:path svg:d="M 105.83333 26.458332 L 105.83333 0.0 L 211.66666 26.458332 Q 291.04166 26.458332 317.49997 79.37499 Q 317.49997 105.83333 396.87497 105.83333 L 476.24997 79.37499 L 476.24997 79.37499 L 502.7083 79.37499 L 529.1666 105.83333 Q 555.625 132.29166 661.4583 132.29166 Q 767.2916 132.29166 767.2916 105.83333 L 767.2916 79.37499 L 793.74994 105.83333 Q 793.74994 132.29166 1111.25 185.20833 Q 1402.2916 211.66666 1402.2916 185.20833 Q 1428.7499 158.74998 1428.7499 158.74998 L 1428.7499 158.74998 L 1428.7499 158.74998 L 1428.7499 185.20833 L 1428.7499 185.20833 L 1428.7499 185.20833 L 1455.2083 211.66666 L 1455.2083 238.12498 L 1481.6666 238.12498 L 1534.5833 238.12498 L 1534.5833 264.5833 L 1534.5833 291.04166 L 1561.0416 291.04166 L 1587.4999 291.04166 L 1640.4166 317.49997 L 1666.8749 317.49997 L 1666.8749 343.9583 L 1666.8749 370.41666 L 1640.4166 370.41666 L 1613.9583 396.87497 L 1613.9583 396.87497 L 1587.4999 396.87497 L 1587.4999 396.87497 L 1587.4999 396.87497 L 1375.8333 423.3333 L 1137.7083 423.3333 L 899.5833 423.3333 Q 661.4583 396.87497 370.41666 423.3333 L 79.37499 449.79166 L 52.916664 423.3333 L 0.0 423.3333 L 0.0 423.3333 L 0.0 396.87497 L 26.458332 396.87497 L 52.916664 396.87497 L 105.83333 370.41666 L 158.74998 370.41666 L 158.74998 343.9583 Q 158.74998 291.04166 132.29166 291.04166 Q 105.83333 291.04166 132.29166 264.5833 Q 158.74998 264.5833 158.74998 238.12498 L 158.74998 211.66666 L 158.74998 185.20833 L 158.74998 185.20833 L 158.74998 185.20833 Q 158.74998 185.20833 132.29166 132.29166 Q 105.83333 79.37499 105.83333 52.916664 Q 132.29166 26.458332 105.83333 26.458332 z" svg:height="4.497916mm" draw:style-name="style-395" svg:viewBox="0.0 0.0 1666.8749 449.79166" svg:width="16.668749mm" svg:x="189.44165mm" svg:y="94.98541mm"/>
          <draw:path svg:d="M 1084.7916 52.916664 L 1164.1666 52.916664 L 1164.1666 52.916664 L 1190.6249 52.916664 L 1190.6249 52.916664 L 1190.6249 52.916664 L 1269.9999 26.458332 L 1349.3749 26.458332 L 1587.4999 26.458332 Q 1825.6249 0.0 1825.6249 0.0 Q 1852.0833 0.0 1878.5416 26.458332 L 1904.9999 26.458332 L 1904.9999 26.458332 L 1904.9999 52.916664 L 1931.4583 52.916664 L 1957.9165 52.916664 L 1957.9165 79.37499 L 1984.3749 105.83333 L 1984.3749 105.83333 L 1984.3749 105.83333 L 2037.2915 132.29166 L 2063.75 158.74998 L 2063.75 158.74998 L 2090.2083 158.74998 L 2090.2083 158.74998 L 2090.2083 158.74998 L 2037.2915 158.74998 Q 2010.8333 158.74998 2010.8333 158.74998 L 1984.3749 158.74998 L 1984.3749 211.66666 Q 1984.3749 291.04166 1984.3749 291.04166 L 1984.3749 317.49997 L 1984.3749 317.49997 L 1984.3749 317.49997 L 1957.9165 317.49997 L 1957.9165 317.49997 L 1957.9165 343.9583 L 1984.3749 343.9583 L 1984.3749 343.9583 L 1984.3749 370.41666 L 2090.2083 396.87497 Q 2169.5833 423.3333 2196.0415 449.79166 L 2248.9583 476.24997 L 2248.9583 476.24997 L 2248.9583 476.24997 L 2275.4165 476.24997 L 2275.4165 476.24997 L 2275.4165 502.7083 L 2301.875 502.7083 L 2301.875 529.1666 L 2301.875 529.1666 L 2301.875 529.1666 L 2301.875 555.625 L 2275.4165 555.625 L 2275.4165 582.0833 L 2275.4165 582.0833 L 2248.9583 582.0833 L 2248.9583 582.0833 L 2248.9583 582.0833 L 2196.0415 608.5416 L 2143.125 634.99994 L 2143.125 634.99994 L 2143.125 634.99994 L 2116.6665 661.4583 L 2090.2083 687.9166 L 2090.2083 687.9166 Q 2090.2083 687.9166 2037.2915 661.4583 Q 1984.3749 634.99994 1984.3749 661.4583 Q 1984.3749 687.9166 1852.0833 687.9166 L 1719.7916 687.9166 L 1613.9583 687.9166 L 1534.5833 687.9166 L 1534.5833 687.9166 L 1561.0416 687.9166 L 1561.0416 687.9166 L 1561.0416 714.37494 L 1508.1249 714.37494 Q 1455.2083 714.37494 1455.2083 740.8333 L 1428.7499 767.2916 L 1428.7499 740.8333 Q 1428.7499 687.9166 1402.2916 687.9166 Q 1375.8333 687.9166 1349.3749 634.99994 Q 1349.3749 608.5416 1296.4583 608.5416 Q 1269.9999 582.0833 1296.4583 582.0833 Q 1322.9166 582.0833 978.95825 529.1666 Q 661.4583 476.24997 661.4583 423.3333 Q 687.9166 396.87497 661.4583 396.87497 L 608.5416 396.87497 L 608.5416 396.87497 Q 608.5416 370.41666 343.9583 343.9583 L 52.916664 317.49997 L 26.458332 291.04166 L 0.0 291.04166 L 0.0 264.5833 L 0.0 238.12498 L 26.458332 238.12498 L 52.916664 211.66666 L 132.29166 211.66666 L 185.20833 211.66666 L 264.5833 158.74998 Q 343.9583 132.29166 317.49997 79.37499 Q 291.04166 52.916664 291.04166 26.458332 L 291.04166 26.458332 L 687.9166 26.458332 Q 1084.7916 26.458332 1058.3333 52.916664 Q 1031.875 52.916664 1084.7916 52.916664 z" svg:height="7.6729164mm" draw:style-name="style-396" svg:viewBox="0.0 0.0 2301.875 767.2916" svg:width="23.01875mm" svg:x="231.5104mm" svg:y="87.84166mm"/>
          <draw:path svg:d="M 79.37499 26.458332 L 105.83333 26.458332 L 238.12498 26.458332 Q 396.87497 52.916664 396.87497 26.458332 Q 396.87497 0.0 423.3333 0.0 L 449.79166 0.0 L 476.24997 26.458332 Q 502.7083 26.458332 529.1666 52.916664 Q 529.1666 79.37499 608.5416 79.37499 Q 687.9166 105.83333 687.9166 132.29166 L 687.9166 158.74998 L 687.9166 158.74998 Q 661.4583 158.74998 634.99994 185.20833 L 582.0833 185.20833 L 582.0833 211.66666 L 582.0833 211.66666 L 555.625 291.04166 Q 502.7083 370.41666 476.24997 370.41666 Q 449.79166 396.87497 449.79166 396.87497 L 449.79166 396.87497 L 449.79166 396.87497 Q 423.3333 396.87497 370.41666 343.9583 Q 317.49997 343.9583 291.04166 291.04166 L 291.04166 238.12498 L 291.04166 238.12498 Q 317.49997 238.12498 317.49997 211.66666 L 317.49997 211.66666 L 317.49997 211.66666 Q 317.49997 185.20833 343.9583 185.20833 Q 370.41666 185.20833 370.41666 158.74998 L 370.41666 132.29166 L 317.49997 132.29166 Q 264.5833 132.29166 185.20833 132.29166 L 79.37499 132.29166 L 79.37499 132.29166 L 52.916664 132.29166 L 26.458332 132.29166 L 26.458332 132.29166 L 26.458332 105.83333 Q 26.458332 79.37499 0.0 79.37499 L 0.0 52.916664 L 26.458332 52.916664 Q 26.458332 26.458332 79.37499 26.458332 z" svg:height="3.9687498mm" draw:style-name="style-397" svg:viewBox="0.0 0.0 687.9166 396.87497" svg:width="6.879166mm" svg:x="121.44374mm" svg:y="147.37291mm"/>
          <draw:path svg:d="M 211.66666 26.458332 L 211.66666 0.0 L 502.7083 79.37499 Q 820.2083 185.20833 899.5833 185.20833 L 978.95825 185.20833 L 952.49994 185.20833 Q 926.0416 211.66666 926.0416 238.12498 L 926.0416 264.5833 L 978.95825 317.49997 Q 1058.3333 396.87497 1058.3333 396.87497 L 1084.7916 396.87497 L 1084.7916 396.87497 L 1084.7916 396.87497 L 1031.875 423.3333 Q 978.95825 423.3333 952.49994 476.24997 Q 899.5833 502.7083 926.0416 529.1666 Q 952.49994 529.1666 978.95825 555.625 Q 978.95825 555.625 1031.875 555.625 Q 1058.3333 529.1666 1031.875 555.625 Q 1031.875 608.5416 1031.875 634.99994 L 1031.875 661.4583 L 1031.875 661.4583 L 1031.875 661.4583 L 1005.4166 687.9166 L 978.95825 714.37494 L 978.95825 714.37494 L 978.95825 714.37494 L 1005.4166 714.37494 L 1005.4166 714.37494 L 1005.4166 740.8333 L 1031.875 740.8333 L 1031.875 767.2916 L 1031.875 793.74994 L 1031.875 793.74994 L 1005.4166 767.2916 L 926.0416 767.2916 L 873.12494 767.2916 L 873.12494 740.8333 L 873.12494 740.8333 L 846.6666 740.8333 Q 846.6666 714.37494 767.2916 661.4583 Q 661.4583 608.5416 608.5416 555.625 Q 555.625 449.79166 449.79166 423.3333 Q 370.41666 396.87497 370.41666 370.41666 Q 370.41666 343.9583 396.87497 343.9583 Q 423.3333 343.9583 396.87497 291.04166 Q 370.41666 238.12498 185.20833 211.66666 L 0.0 185.20833 L 0.0 158.74998 L 0.0 132.29166 L 26.458332 132.29166 L 52.916664 132.29166 L 79.37499 158.74998 L 105.83333 158.74998 L 105.83333 132.29166 Q 79.37499 105.83333 79.37499 105.83333 Q 79.37499 79.37499 132.29166 79.37499 Q 211.66666 52.916664 211.66666 26.458332 z" svg:height="7.9374995mm" draw:style-name="style-398" svg:viewBox="0.0 0.0 1084.7916 793.74994" svg:width="10.847916mm" svg:x="60.58958mm" svg:y="114.03541mm"/>
          <draw:path svg:d="M 4074.583 0.0 L 4101.0415 0.0 L 4153.958 0.0 Q 4180.4165 26.458332 4206.875 79.37499 Q 4233.333 105.83333 4339.1665 132.29166 Q 4418.5415 158.74998 4418.5415 211.66666 Q 4418.5415 238.12498 4365.625 238.12498 L 4312.708 264.5833 L 4550.833 264.5833 Q 4788.958 317.49997 4974.1665 317.49997 L 5132.9165 317.49997 L 5132.9165 370.41666 Q 5159.3745 396.87497 5212.2915 423.3333 Q 5291.6665 476.24997 5291.6665 502.7083 Q 5291.6665 529.1666 5344.583 529.1666 L 5397.4995 529.1666 L 5397.4995 529.1666 L 5397.4995 529.1666 L 5397.4995 555.625 L 5397.4995 555.625 L 5423.958 555.625 L 5423.958 582.0833 L 5397.4995 582.0833 L 5371.0415 582.0833 L 5371.0415 608.5416 L 5397.4995 634.99994 L 5397.4995 634.99994 L 5397.4995 661.4583 L 5371.0415 661.4583 L 5371.0415 687.9166 L 5371.0415 687.9166 L 5397.4995 687.9166 L 5397.4995 687.9166 L 5397.4995 687.9166 L 5609.1665 740.8333 Q 5820.833 793.74994 5794.3745 820.2083 Q 5794.3745 846.6666 5820.833 846.6666 Q 5847.2915 846.6666 5847.2915 873.12494 Q 5847.2915 899.5833 5873.7495 899.5833 Q 5900.208 899.5833 5900.208 926.0416 L 5900.208 952.49994 L 5820.833 952.49994 Q 5767.9165 952.49994 5079.9995 1005.4166 L 4392.083 1058.3333 L 4339.1665 1058.3333 L 4312.708 1058.3333 L 4286.25 1058.3333 L 4259.7915 1058.3333 L 4233.333 1058.3333 L 4180.4165 1058.3333 L 4180.4165 1084.7916 L 4180.4165 1084.7916 L 4180.4165 1111.25 Q 4180.4165 1164.1666 4180.4165 1217.0833 L 4180.4165 1296.4583 L 4153.958 1296.4583 L 4153.958 1296.4583 L 4074.583 1296.4583 Q 3968.7498 1269.9999 3783.5415 1217.0833 Q 3598.3333 1111.25 3360.2083 1084.7916 Q 3122.0833 1031.875 3122.0833 1058.3333 Q 3122.0833 1084.7916 3069.1665 1084.7916 Q 2989.7915 1058.3333 3042.7083 1058.3333 Q 3095.6248 1005.4166 2963.3333 978.95825 Q 2831.0415 952.49994 2831.0415 978.95825 Q 2804.5833 1005.4166 2778.1248 978.95825 Q 2751.6665 952.49994 2778.1248 952.49994 Q 2804.5833 952.49994 2487.0833 952.49994 Q 2196.0415 1005.4166 2196.0415 1031.875 Q 2169.5833 1084.7916 2116.6665 1111.25 L 2037.2915 1111.25 L 2037.2915 1111.25 Q 2010.8333 1084.7916 2010.8333 1084.7916 L 2010.8333 1084.7916 L 1984.3749 1084.7916 Q 1957.9165 1058.3333 1799.1666 1031.875 Q 1613.9583 978.95825 1613.9583 952.49994 Q 1613.9583 926.0416 1322.9166 926.0416 Q 1031.875 952.49994 793.74994 952.49994 Q 555.625 952.49994 555.625 978.95825 Q 555.625 1005.4166 370.41666 1031.875 L 158.74998 1058.3333 L 158.74998 1058.3333 L 158.74998 1058.3333 L 132.29166 1058.3333 L 132.29166 1058.3333 L 105.83333 1084.7916 L 79.37499 1084.7916 L 79.37499 1058.3333 L 105.83333 1031.875 L 105.83333 1031.875 L 105.83333 1005.4166 L 132.29166 1005.4166 Q 158.74998 1005.4166 132.29166 952.49994 L 105.83333 899.5833 L 132.29166 899.5833 Q 158.74998 899.5833 158.74998 873.12494 Q 158.74998 846.6666 79.37499 820.2083 L 0.0 793.74994 L 0.0 767.2916 L 0.0 767.2916 L 0.0 767.2916 L 0.0 767.2916 L 26.458332 767.2916 L 26.458332 740.8333 L 26.458332 740.8333 L 52.916664 740.8333 L 52.916664 740.8333 L 52.916664 740.8333 L 264.5833 714.37494 Q 476.24997 714.37494 476.24997 740.8333 Q 476.24997 793.74994 555.625 793.74994 L 634.99994 793.74994 L 608.5416 767.2916 L 582.0833 767.2916 L 582.0833 740.8333 Q 582.0833 687.9166 555.625 687.9166 L 529.1666 687.9166 L 502.7083 661.4583 L 476.24997 661.4583 L 476.24997 634.99994 L 476.24997 608.5416 L 502.7083 608.5416 L 529.1666 634.99994 L 555.625 634.99994 L 582.0833 634.99994 L 582.0833 661.4583 L 582.0833 661.4583 L 740.8333 687.9166 Q 899.5833 687.9166 952.49994 687.9166 Q 1005.4166 661.4583 1031.875 634.99994 Q 1084.7916 582.0833 1217.0833 555.625 Q 1375.8333 529.1666 1375.8333 502.7083 Q 1349.3749 476.24997 1349.3749 476.24997 L 1349.3749 476.24997 L 1481.6666 476.24997 Q 1613.9583 476.24997 1746.2499 476.24997 Q 1878.5416 423.3333 1852.0833 423.3333 Q 1825.6249 370.41666 2116.6665 370.41666 Q 2381.2498 370.41666 2487.0833 370.41666 L 2619.3748 370.41666 L 2645.8333 370.41666 L 2698.7498 370.41666 L 2698.7498 343.9583 L 2698.7498 317.49997 L 2751.6665 317.49997 L 2778.1248 317.49997 L 2778.1248 317.49997 L 2778.1248 317.49997 L 2883.9583 317.49997 Q 3016.2498 317.49997 3174.9998 264.5833 Q 3360.2083 211.66666 3386.6665 211.66666 L 3386.6665 211.66666 L 3439.5833 264.5833 Q 3492.4998 317.49997 3545.4165 370.41666 Q 3624.7915 370.41666 3783.5415 370.41666 Q 3915.833 370.41666 3942.2915 343.9583 Q 3968.7498 317.49997 4021.6665 317.49997 L 4074.583 317.49997 L 4127.5 343.9583 L 4180.4165 343.9583 L 4180.4165 317.49997 L 4180.4165 264.5833 L 4153.958 264.5833 L 4153.958 264.5833 L 4153.958 238.12498 Q 4127.5 238.12498 4101.0415 211.66666 L 4048.1248 211.66666 L 4048.1248 211.66666 L 4021.6665 185.20833 L 4021.6665 185.20833 L 4021.6665 158.74998 L 4021.6665 158.74998 L 4021.6665 158.74998 L 4048.1248 158.74998 L 4048.1248 132.29166 L 4048.1248 132.29166 Q 4074.583 132.29166 4048.1248 105.83333 L 4048.1248 79.37499 L 4048.1248 52.916664 Q 4048.1248 0.0 4074.583 0.0 z M 634.99994 740.8333 Q 634.99994 740.8333 634.99994 714.37494 Q 634.99994 714.37494 634.99994 740.8333 Q 634.99994 740.8333 634.99994 740.8333 z" svg:height="12.964582mm" draw:style-name="style-399" svg:viewBox="0.0 0.0 5900.208 1296.4583" svg:width="59.00208mm" svg:x="119.06249mm" svg:y="90.487495mm"/>
          <draw:path svg:d="M 423.3333 26.458332 L 423.3333 0.0 L 476.24997 79.37499 Q 529.1666 132.29166 529.1666 158.74998 L 555.625 158.74998 L 555.625 158.74998 Q 582.0833 158.74998 582.0833 185.20833 L 582.0833 211.66666 L 555.625 211.66666 Q 529.1666 185.20833 476.24997 185.20833 Q 423.3333 185.20833 264.5833 238.12498 Q 132.29166 291.04166 79.37499 317.49997 L 26.458332 317.49997 L 26.458332 291.04166 Q 0.0 264.5833 0.0 185.20833 L 0.0 132.29166 L 79.37499 105.83333 Q 158.74998 79.37499 291.04166 52.916664 Q 423.3333 52.916664 423.3333 26.458332 z" svg:height="3.1749997mm" draw:style-name="style-400" svg:viewBox="0.0 0.0 582.0833 317.49997" svg:width="5.820833mm" svg:x="158.22083mm" svg:y="145.78542mm"/>
          <draw:path svg:d="M 634.99994 26.458332 L 634.99994 26.458332 L 634.99994 26.458332 Q 608.5416 52.916664 608.5416 52.916664 L 608.5416 52.916664 L 582.0833 52.916664 Q 582.0833 52.916664 582.0833 79.37499 Q 582.0833 79.37499 396.87497 132.29166 L 211.66666 211.66666 L 158.74998 211.66666 Q 132.29166 211.66666 105.83333 238.12498 L 105.83333 238.12498 L 105.83333 238.12498 L 105.83333 211.66666 L 79.37499 211.66666 Q 52.916664 211.66666 26.458332 158.74998 L 0.0 132.29166 L 52.916664 105.83333 Q 79.37499 52.916664 211.66666 52.916664 Q 317.49997 0.0 476.24997 0.0 Q 634.99994 0.0 634.99994 26.458332 z" svg:height="2.38125mm" draw:style-name="style-401" svg:viewBox="0.0 0.0 634.99994 238.12498" svg:width="6.3499994mm" svg:x="175.68332mm" svg:y="130.17499mm"/>
          <draw:path svg:d="M 476.24997 0.0 L 502.7083 0.0 L 502.7083 26.458332 L 502.7083 26.458332 L 502.7083 79.37499 Q 502.7083 105.83333 264.5833 79.37499 L 0.0 79.37499 L 0.0 52.916664 L 0.0 26.458332 L 211.66666 26.458332 Q 449.79166 26.458332 476.24997 0.0 z" svg:height="0.7937499mm" draw:style-name="style-402" svg:viewBox="0.0 0.0 502.7083 79.37499" svg:width="5.027083mm" svg:x="116.416664mm" svg:y="91.28124mm"/>
          <draw:path svg:d="M 105.83333 26.458332 L 105.83333 0.0 L 158.74998 0.0 L 185.20833 0.0 L 264.5833 26.458332 Q 317.49997 52.916664 370.41666 105.83333 Q 396.87497 132.29166 423.3333 132.29166 L 423.3333 132.29166 L 423.3333 185.20833 Q 423.3333 211.66666 423.3333 238.12498 L 423.3333 264.5833 L 396.87497 264.5833 Q 370.41666 291.04166 291.04166 291.04166 L 211.66666 291.04166 L 105.83333 291.04166 L 0.0 291.04166 L 0.0 264.5833 L 0.0 238.12498 L 0.0 211.66666 L 0.0 185.20833 L 0.0 185.20833 L 0.0 185.20833 L 52.916664 158.74998 Q 105.83333 132.29166 79.37499 105.83333 Q 52.916664 52.916664 79.37499 52.916664 Q 105.83333 26.458332 105.83333 26.458332 z" svg:height="2.9104166mm" draw:style-name="style-403" svg:viewBox="0.0 0.0 423.3333 291.04166" svg:width="4.233333mm" svg:x="239.7125mm" svg:y="156.8979mm"/>
          <draw:path svg:d="M 634.99994 52.916664 L 634.99994 52.916664 L 634.99994 105.83333 Q 634.99994 158.74998 608.5416 264.5833 L 608.5416 396.87497 L 582.0833 396.87497 Q 529.1666 396.87497 502.7083 476.24997 Q 476.24997 582.0833 476.24997 634.99994 L 476.24997 661.4583 L 423.3333 740.8333 Q 423.3333 793.74994 423.3333 793.74994 Q 423.3333 793.74994 449.79166 820.2083 L 476.24997 820.2083 L 476.24997 846.6666 L 476.24997 846.6666 L 423.3333 846.6666 Q 370.41666 846.6666 317.49997 873.12494 Q 291.04166 873.12494 317.49997 740.8333 Q 317.49997 582.0833 264.5833 608.5416 Q 185.20833 634.99994 158.74998 608.5416 Q 158.74998 582.0833 79.37499 555.625 L 0.0 555.625 L 0.0 529.1666 L 0.0 476.24997 L 26.458332 476.24997 L 26.458332 449.79166 L 26.458332 449.79166 L 52.916664 449.79166 L 52.916664 423.3333 L 52.916664 396.87497 L 26.458332 396.87497 L 26.458332 370.41666 L 185.20833 317.49997 Q 317.49997 238.12498 343.9583 158.74998 Q 343.9583 105.83333 423.3333 105.83333 Q 476.24997 105.83333 476.24997 79.37499 Q 476.24997 52.916664 502.7083 52.916664 L 502.7083 52.916664 L 555.625 0.0 Q 582.0833 -52.916664 608.5416 0.0 Q 634.99994 26.458332 634.99994 52.916664 z M 502.7083 317.49997 L 502.7083 291.04166 L 529.1666 291.04166 Q 555.625 291.04166 555.625 317.49997 Q 555.625 343.9583 529.1666 343.9583 Q 502.7083 343.9583 502.7083 317.49997 z" svg:height="8.73125mm" draw:style-name="style-404" svg:viewBox="0.0 0.0 634.99994 873.12494" svg:width="6.3499994mm" svg:x="209.54999mm" svg:y="133.34999mm"/>
          <draw:path svg:d="M 343.9583 0.0 L 343.9583 0.0 L 343.9583 79.37499 Q 343.9583 158.74998 343.9583 185.20833 L 343.9583 211.66666 L 370.41666 211.66666 L 370.41666 211.66666 L 396.87497 264.5833 Q 449.79166 264.5833 476.24997 291.04166 L 502.7083 291.04166 L 502.7083 317.49997 L 502.7083 317.49997 L 502.7083 317.49997 L 476.24997 317.49997 L 449.79166 317.49997 Q 396.87497 317.49997 343.9583 317.49997 Q 264.5833 317.49997 211.66666 264.5833 L 158.74998 264.5833 L 105.83333 238.12498 Q 52.916664 211.66666 26.458332 211.66666 Q 0.0 211.66666 0.0 158.74998 L 0.0 105.83333 L 0.0 105.83333 Q 0.0 105.83333 26.458332 79.37499 L 26.458332 79.37499 L 79.37499 52.916664 Q 158.74998 52.916664 158.74998 0.0 Q 185.20833 -26.458332 185.20833 0.0 Q 185.20833 26.458332 264.5833 0.0 Q 343.9583 -26.458332 343.9583 0.0 z" svg:height="3.1749997mm" draw:style-name="style-405" svg:viewBox="0.0 0.0 502.7083 317.49997" svg:width="5.027083mm" svg:x="185.4729mm" svg:y="140.22916mm"/>
          <draw:path svg:d="M 555.625 0.0 L 582.0833 0.0 L 608.5416 26.458332 Q 634.99994 26.458332 661.4583 26.458332 L 687.9166 26.458332 L 687.9166 52.916664 L 714.37494 52.916664 L 714.37494 52.916664 L 714.37494 79.37499 L 687.9166 79.37499 Q 661.4583 79.37499 608.5416 132.29166 L 582.0833 185.20833 L 608.5416 211.66666 L 634.99994 238.12498 L 820.2083 264.5833 Q 1005.4166 291.04166 1005.4166 317.49997 Q 1005.4166 343.9583 978.95825 343.9583 Q 952.49994 343.9583 952.49994 370.41666 L 952.49994 396.87497 L 926.0416 396.87497 L 926.0416 396.87497 L 926.0416 396.87497 L 899.5833 396.87497 L 899.5833 396.87497 Q 873.12494 370.41666 740.8333 343.9583 L 608.5416 343.9583 L 608.5416 396.87497 Q 608.5416 423.3333 582.0833 396.87497 Q 582.0833 370.41666 502.7083 396.87497 Q 449.79166 396.87497 476.24997 423.3333 Q 502.7083 423.3333 529.1666 449.79166 Q 555.625 502.7083 555.625 502.7083 L 555.625 529.1666 L 555.625 529.1666 Q 555.625 555.625 396.87497 555.625 L 238.12498 555.625 L 238.12498 529.1666 L 238.12498 529.1666 L 264.5833 529.1666 L 264.5833 502.7083 L 238.12498 502.7083 L 211.66666 502.7083 L 211.66666 476.24997 L 238.12498 476.24997 L 238.12498 476.24997 L 238.12498 449.79166 L 291.04166 449.79166 L 370.41666 449.79166 L 370.41666 423.3333 L 343.9583 396.87497 L 343.9583 396.87497 L 343.9583 396.87497 L 291.04166 396.87497 L 264.5833 396.87497 L 264.5833 396.87497 L 238.12498 396.87497 L 238.12498 396.87497 Q 238.12498 396.87497 185.20833 396.87497 L 105.83333 396.87497 L 52.916664 396.87497 L 0.0 396.87497 L 0.0 396.87497 L 0.0 370.41666 L 26.458332 370.41666 L 52.916664 343.9583 L 52.916664 343.9583 L 79.37499 343.9583 L 79.37499 343.9583 L 79.37499 317.49997 L 132.29166 317.49997 L 211.66666 291.04166 L 211.66666 291.04166 L 238.12498 291.04166 L 238.12498 291.04166 L 238.12498 291.04166 L 238.12498 317.49997 L 238.12498 317.49997 L 264.5833 291.04166 L 264.5833 238.12498 L 211.66666 238.12498 L 158.74998 238.12498 L 158.74998 211.66666 Q 158.74998 185.20833 185.20833 185.20833 Q 238.12498 185.20833 238.12498 158.74998 L 211.66666 132.29166 L 211.66666 132.29166 Q 185.20833 105.83333 185.20833 79.37499 L 185.20833 52.916664 L 291.04166 52.916664 Q 370.41666 26.458332 343.9583 26.458332 Q 317.49997 26.458332 423.3333 26.458332 Q 529.1666 26.458332 555.625 0.0 z M 343.9583 79.37499 Q 396.87497 79.37499 396.87497 105.83333 Q 396.87497 132.29166 343.9583 132.29166 Q 291.04166 105.83333 343.9583 79.37499 z M 555.625 132.29166 Q 555.625 132.29166 555.625 105.83333 L 555.625 105.83333 L 555.625 132.29166 Q 555.625 132.29166 555.625 132.29166 z" svg:height="5.5562496mm" draw:style-name="style-406" svg:viewBox="0.0 0.0 1005.4166 555.625" svg:width="10.054166mm" svg:x="121.44374mm" svg:y="87.57708mm"/>
          <draw:path svg:d="M 1190.6249 0.0 L 1243.5416 0.0 L 1243.5416 0.0 L 1243.5416 26.458332 L 1428.7499 26.458332 L 1613.9583 26.458332 L 1613.9583 26.458332 Q 1613.9583 26.458332 1481.6666 52.916664 Q 1349.3749 52.916664 1322.9166 79.37499 Q 1322.9166 79.37499 1322.9166 105.83333 Q 1296.4583 132.29166 1269.9999 132.29166 L 1243.5416 132.29166 L 1243.5416 105.83333 Q 1243.5416 79.37499 978.95825 105.83333 Q 714.37494 132.29166 687.9166 185.20833 L 634.99994 211.66666 L 661.4583 238.12498 Q 687.9166 291.04166 714.37494 291.04166 L 740.8333 291.04166 L 740.8333 317.49997 L 740.8333 317.49997 L 687.9166 317.49997 L 661.4583 343.9583 L 529.1666 343.9583 Q 370.41666 343.9583 343.9583 396.87497 L 317.49997 423.3333 L 291.04166 449.79166 Q 291.04166 502.7083 264.5833 502.7083 L 238.12498 502.7083 L 238.12498 449.79166 Q 211.66666 423.3333 158.74998 396.87497 L 79.37499 370.41666 L 79.37499 396.87497 L 52.916664 423.3333 L 52.916664 423.3333 L 52.916664 449.79166 L 26.458332 449.79166 L 0.0 449.79166 L 0.0 423.3333 L 0.0 423.3333 L 0.0 343.9583 L 0.0 291.04166 L 26.458332 264.5833 Q 26.458332 238.12498 52.916664 238.12498 Q 79.37499 238.12498 132.29166 211.66666 L 185.20833 211.66666 L 185.20833 185.20833 L 185.20833 158.74998 L 211.66666 158.74998 L 238.12498 132.29166 L 238.12498 132.29166 L 211.66666 132.29166 L 211.66666 132.29166 Q 211.66666 132.29166 158.74998 105.83333 L 79.37499 79.37499 L 79.37499 79.37499 L 79.37499 79.37499 L 476.24997 52.916664 Q 846.6666 26.458332 1005.4166 26.458332 Q 1137.7083 -26.458332 1190.6249 0.0 z" svg:height="5.027083mm" draw:style-name="style-407" svg:viewBox="0.0 0.0 1613.9583 502.7083" svg:width="16.139582mm" svg:x="169.33333mm" svg:y="129.38124mm"/>
          <draw:path svg:d="M 687.9166 0.0 L 740.8333 0.0 L 740.8333 0.0 L 740.8333 26.458332 L 714.37494 26.458332 L 687.9166 26.458332 L 740.8333 52.916664 L 793.74994 79.37499 L 846.6666 79.37499 Q 899.5833 105.83333 899.5833 132.29166 Q 873.12494 132.29166 926.0416 158.74998 L 978.95825 185.20833 L 978.95825 185.20833 L 1005.4166 185.20833 L 1005.4166 238.12498 L 1005.4166 264.5833 L 952.49994 264.5833 L 899.5833 291.04166 L 899.5833 291.04166 L 899.5833 291.04166 L 873.12494 264.5833 Q 873.12494 238.12498 793.74994 264.5833 Q 687.9166 291.04166 687.9166 343.9583 Q 661.4583 396.87497 582.0833 396.87497 L 529.1666 396.87497 L 502.7083 396.87497 Q 476.24997 396.87497 423.3333 396.87497 Q 370.41666 396.87497 370.41666 370.41666 Q 370.41666 343.9583 291.04166 317.49997 Q 211.66666 291.04166 185.20833 291.04166 Q 158.74998 291.04166 158.74998 317.49997 Q 132.29166 343.9583 105.83333 343.9583 L 79.37499 343.9583 L 79.37499 317.49997 L 79.37499 317.49997 L 79.37499 291.04166 L 105.83333 291.04166 L 105.83333 291.04166 L 105.83333 291.04166 L 105.83333 264.5833 L 105.83333 264.5833 L 105.83333 238.12498 L 105.83333 211.66666 L 105.83333 211.66666 L 105.83333 185.20833 L 105.83333 185.20833 L 105.83333 185.20833 L 79.37499 185.20833 L 79.37499 185.20833 L 79.37499 158.74998 L 52.916664 158.74998 L 52.916664 158.74998 L 52.916664 132.29166 L 52.916664 132.29166 L 52.916664 132.29166 L 26.458332 132.29166 L 26.458332 132.29166 L 26.458332 105.83333 L 0.0 105.83333 L 0.0 105.83333 L 0.0 105.83333 L 0.0 79.37499 L 0.0 52.916664 L 26.458332 52.916664 L 26.458332 52.916664 L 52.916664 52.916664 L 105.83333 79.37499 L 105.83333 79.37499 Q 132.29166 79.37499 132.29166 52.916664 L 132.29166 52.916664 L 132.29166 26.458332 Q 158.74998 26.458332 158.74998 26.458332 L 158.74998 26.458332 L 158.74998 26.458332 L 185.20833 26.458332 L 185.20833 26.458332 L 185.20833 52.916664 L 238.12498 79.37499 Q 264.5833 79.37499 317.49997 52.916664 Q 370.41666 26.458332 423.3333 26.458332 L 502.7083 26.458332 L 582.0833 26.458332 Q 661.4583 26.458332 687.9166 0.0 z" svg:height="3.9687498mm" draw:style-name="style-408" svg:viewBox="0.0 0.0 1005.4166 396.87497" svg:width="10.054166mm" svg:x="93.6625mm" svg:y="151.07707mm"/>
          <draw:path svg:d="M 132.29166 0.0 Q 185.20833 0.0 238.12498 26.458332 Q 291.04166 52.916664 158.74998 52.916664 Q 26.458332 52.916664 0.0 26.458332 Q 0.0 0.0 26.458332 0.0 Q 52.916664 -26.458332 132.29166 0.0 z" svg:height="0.52916664mm" draw:style-name="style-409" svg:viewBox="0.0 0.0 238.12498 52.916664" svg:width="2.38125mm" svg:x="213.25415mm" svg:y="155.04582mm"/>
          <draw:path svg:d="M 317.49997 158.74998 L 343.9583 0.0 L 370.41666 661.4583 Q 370.41666 1349.3749 343.9583 1402.2916 Q 317.49997 1481.6666 238.12498 2222.5 Q 158.74998 2963.3333 158.74998 3095.6248 L 158.74998 3254.3748 L 79.37499 3836.4583 Q 0.0 4418.5415 0.0 4577.2915 L 0.0 4709.583 L 0.0 3889.3748 Q 0.0 3095.6248 0.0 2248.9583 Q 52.916664 1402.2916 52.916664 1349.3749 Q 105.83333 1322.9166 105.83333 952.49994 L 132.29166 582.0833 L 132.29166 582.0833 L 158.74998 582.0833 L 158.74998 502.7083 L 158.74998 449.79166 L 185.20833 449.79166 L 185.20833 449.79166 L 185.20833 476.24997 L 211.66666 476.24997 L 211.66666 449.79166 L 211.66666 423.3333 L 238.12498 343.9583 Q 264.5833 264.5833 264.5833 291.04166 Q 317.49997 317.49997 317.49997 158.74998 z" svg:height="47.09583mm" draw:style-name="style-410" svg:viewBox="0.0 0.0 370.41666 4709.583" svg:width="3.7041664mm" svg:x="283.10416mm" svg:y="172.7729mm"/>
          <draw:path svg:d="M 423.3333 79.37499 L 423.3333 79.37499 L 423.3333 105.83333 Q 396.87497 158.74998 396.87497 185.20833 L 396.87497 211.66666 L 343.9583 211.66666 L 291.04166 211.66666 L 291.04166 238.12498 L 291.04166 238.12498 L 264.5833 238.12498 L 264.5833 264.5833 L 264.5833 264.5833 L 264.5833 264.5833 L 238.12498 264.5833 Q 238.12498 264.5833 238.12498 291.04166 L 238.12498 291.04166 L 211.66666 291.04166 Q 185.20833 317.49997 158.74998 317.49997 Q 132.29166 317.49997 132.29166 264.5833 L 132.29166 238.12498 L 105.83333 238.12498 L 105.83333 264.5833 L 79.37499 264.5833 L 52.916664 264.5833 L 52.916664 238.12498 L 79.37499 238.12498 L 79.37499 238.12498 L 79.37499 211.66666 L 26.458332 211.66666 L 0.0 211.66666 L 0.0 211.66666 L 0.0 211.66666 L 26.458332 185.20833 Q 79.37499 185.20833 132.29166 105.83333 Q 158.74998 52.916664 185.20833 26.458332 Q 238.12498 0.0 291.04166 26.458332 Q 343.9583 52.916664 343.9583 26.458332 Q 343.9583 0.0 370.41666 0.0 Q 396.87497 0.0 396.87497 52.916664 Q 396.87497 79.37499 423.3333 79.37499 z M 291.04166 132.29166 Q 291.04166 105.83333 291.04166 105.83333 Q 291.04166 105.83333 291.04166 105.83333 Q 291.04166 132.29166 291.04166 132.29166 z" svg:height="3.1749997mm" draw:style-name="style-411" svg:viewBox="0.0 0.0 423.3333 317.49997" svg:width="4.233333mm" svg:x="245.26874mm" svg:y="139.17082mm"/>
          <draw:path svg:d="M 211.66666 0.0 L 264.5833 0.0 L 317.49997 0.0 Q 370.41666 26.458332 370.41666 0.0 L 396.87497 0.0 L 396.87497 26.458332 Q 396.87497 52.916664 317.49997 52.916664 L 264.5833 79.37499 L 317.49997 79.37499 L 343.9583 79.37499 L 343.9583 105.83333 L 370.41666 105.83333 L 370.41666 132.29166 Q 423.3333 185.20833 423.3333 211.66666 L 423.3333 238.12498 L 396.87497 238.12498 Q 370.41666 238.12498 343.9583 264.5833 L 317.49997 264.5833 L 317.49997 264.5833 Q 317.49997 238.12498 158.74998 238.12498 L 0.0 211.66666 L 52.916664 105.83333 Q 132.29166 26.458332 211.66666 0.0 z" svg:height="2.6458333mm" draw:style-name="style-412" svg:viewBox="0.0 0.0 423.3333 264.5833" svg:width="4.233333mm" svg:x="157.69167mm" svg:y="135.20207mm"/>
          <draw:path svg:d="M 291.04166 0.0 L 317.49997 0.0 L 343.9583 0.0 L 396.87497 0.0 L 423.3333 0.0 L 449.79166 0.0 L 423.3333 52.916664 Q 396.87497 79.37499 396.87497 79.37499 L 396.87497 79.37499 L 396.87497 79.37499 Q 396.87497 79.37499 370.41666 105.83333 Q 343.9583 158.74998 238.12498 158.74998 L 132.29166 185.20833 L 132.29166 211.66666 L 132.29166 238.12498 L 105.83333 238.12498 L 105.83333 238.12498 L 105.83333 211.66666 Q 79.37499 211.66666 79.37499 185.20833 L 79.37499 158.74998 L 52.916664 158.74998 L 52.916664 158.74998 L 26.458332 158.74998 L 0.0 158.74998 L 0.0 158.74998 L 26.458332 158.74998 L 26.458332 158.74998 L 26.458332 158.74998 L 132.29166 105.83333 Q 238.12498 52.916664 238.12498 26.458332 Q 238.12498 26.458332 264.5833 26.458332 L 264.5833 0.0 L 291.04166 0.0 z" svg:height="2.38125mm" draw:style-name="style-413" svg:viewBox="0.0 0.0 449.79166 238.12498" svg:width="4.497916mm" svg:x="208.22707mm" svg:y="149.75417mm"/>
          <draw:path svg:d="M 52.916664 79.37499 L 52.916664 0.0 L 158.74998 26.458332 Q 264.5833 79.37499 264.5833 132.29166 Q 264.5833 185.20833 238.12498 185.20833 Q 211.66666 211.66666 238.12498 238.12498 Q 264.5833 291.04166 370.41666 317.49997 Q 476.24997 343.9583 502.7083 370.41666 Q 502.7083 396.87497 608.5416 396.87497 Q 714.37494 423.3333 714.37494 449.79166 L 714.37494 476.24997 L 740.8333 476.24997 L 793.74994 502.7083 L 793.74994 502.7083 L 793.74994 502.7083 L 793.74994 502.7083 Q 793.74994 529.1666 740.8333 555.625 L 661.4583 555.625 L 661.4583 582.0833 L 687.9166 582.0833 L 687.9166 582.0833 L 687.9166 608.5416 L 687.9166 608.5416 L 687.9166 608.5416 L 714.37494 608.5416 L 714.37494 608.5416 L 714.37494 634.99994 L 740.8333 634.99994 L 740.8333 634.99994 L 740.8333 661.4583 L 873.12494 714.37494 Q 1005.4166 793.74994 1005.4166 793.74994 L 1005.4166 820.2083 L 1005.4166 820.2083 L 1005.4166 820.2083 L 1031.875 846.6666 L 1031.875 873.12494 L 1005.4166 873.12494 L 978.95825 873.12494 L 952.49994 846.6666 L 926.0416 846.6666 L 926.0416 846.6666 L 926.0416 820.2083 L 899.5833 820.2083 L 873.12494 820.2083 L 873.12494 793.74994 L 846.6666 793.74994 L 846.6666 793.74994 L 846.6666 767.2916 L 846.6666 767.2916 L 846.6666 767.2916 L 820.2083 767.2916 Q 820.2083 767.2916 687.9166 687.9166 Q 582.0833 608.5416 476.24997 555.625 L 370.41666 529.1666 L 370.41666 529.1666 Q 370.41666 502.7083 317.49997 502.7083 L 264.5833 476.24997 L 264.5833 476.24997 Q 264.5833 449.79166 211.66666 449.79166 Q 185.20833 449.79166 185.20833 423.3333 Q 158.74998 396.87497 79.37499 343.9583 L 0.0 317.49997 L 0.0 291.04166 L 0.0 264.5833 L 26.458332 264.5833 L 26.458332 238.12498 L 26.458332 238.12498 L 52.916664 238.12498 L 52.916664 185.20833 Q 52.916664 158.74998 52.916664 79.37499 z" svg:height="8.73125mm" draw:style-name="style-414" svg:viewBox="0.0 0.0 1031.875 873.12494" svg:width="10.318749mm" svg:x="177.79999mm" svg:y="145.78542mm"/>
          <draw:path svg:d="M 238.12498 0.0 L 264.5833 0.0 L 264.5833 52.916664 Q 264.5833 79.37499 238.12498 79.37499 Q 211.66666 79.37499 211.66666 105.83333 L 211.66666 158.74998 L 185.20833 158.74998 Q 185.20833 158.74998 132.29166 132.29166 Q 79.37499 105.83333 26.458332 132.29166 L 0.0 132.29166 L 0.0 105.83333 Q 0.0 79.37499 79.37499 26.458332 Q 158.74998 0.0 185.20833 0.0 Q 238.12498 0.0 238.12498 0.0 z" svg:height="1.5874999mm" draw:style-name="style-415" svg:viewBox="0.0 0.0 264.5833 158.74998" svg:width="2.6458333mm" svg:x="197.64374mm" svg:y="124.88332mm"/>
          <draw:path svg:d="M 317.49997 0.0 L 317.49997 0.0 L 317.49997 26.458332 Q 317.49997 79.37499 370.41666 79.37499 Q 423.3333 79.37499 423.3333 105.83333 Q 423.3333 132.29166 423.3333 185.20833 L 423.3333 238.12498 L 423.3333 238.12498 L 423.3333 264.5833 L 423.3333 264.5833 Q 396.87497 291.04166 370.41666 291.04166 Q 343.9583 291.04166 317.49997 343.9583 L 317.49997 370.41666 L 317.49997 370.41666 Q 291.04166 343.9583 185.20833 343.9583 L 79.37499 291.04166 L 52.916664 291.04166 L 26.458332 291.04166 L 26.458332 291.04166 L 26.458332 291.04166 L 26.458332 264.5833 L 52.916664 264.5833 L 52.916664 238.12498 L 52.916664 238.12498 L 26.458332 238.12498 L 26.458332 238.12498 L 26.458332 211.66666 L 0.0 211.66666 L 0.0 211.66666 L 0.0 185.20833 L 0.0 185.20833 L 0.0 185.20833 L 26.458332 158.74998 L 52.916664 132.29166 L 52.916664 79.37499 L 52.916664 52.916664 L 105.83333 52.916664 Q 132.29166 52.916664 132.29166 26.458332 Q 132.29166 0.0 211.66666 0.0 Q 317.49997 -26.458332 317.49997 0.0 z" svg:height="3.7041664mm" draw:style-name="style-416" svg:viewBox="0.0 0.0 423.3333 370.41666" svg:width="4.233333mm" svg:x="150.28333mm" svg:y="144.1979mm"/>
          <draw:path svg:d="M 79.37499 52.916664 L 79.37499 0.0 L 158.74998 26.458332 Q 238.12498 52.916664 238.12498 105.83333 Q 238.12498 158.74998 264.5833 158.74998 L 264.5833 158.74998 L 291.04166 185.20833 Q 291.04166 211.66666 291.04166 264.5833 L 291.04166 291.04166 L 291.04166 317.49997 Q 291.04166 343.9583 291.04166 343.9583 L 291.04166 343.9583 L 291.04166 343.9583 Q 291.04166 370.41666 264.5833 370.41666 L 238.12498 370.41666 L 238.12498 370.41666 Q 211.66666 370.41666 132.29166 343.9583 Q 52.916664 317.49997 52.916664 291.04166 Q 79.37499 264.5833 26.458332 264.5833 L 0.0 238.12498 L 0.0 238.12498 Q 0.0 211.66666 26.458332 185.20833 Q 26.458332 158.74998 0.0 132.29166 Q -26.458332 105.83333 26.458332 105.83333 Q 79.37499 79.37499 79.37499 52.916664 z" svg:height="3.7041664mm" draw:style-name="style-417" svg:viewBox="0.0 0.0 291.04166 370.41666" svg:width="2.9104166mm" svg:x="241.56458mm" svg:y="154.51666mm"/>
          <draw:path svg:d="M 238.12498 52.916664 L 238.12498 0.0 L 264.5833 0.0 Q 291.04166 0.0 317.49997 52.916664 Q 343.9583 79.37499 396.87497 105.83333 Q 423.3333 105.83333 396.87497 52.916664 Q 370.41666 26.458332 396.87497 0.0 Q 449.79166 0.0 449.79166 26.458332 Q 476.24997 79.37499 529.1666 79.37499 L 582.0833 79.37499 L 582.0833 105.83333 Q 582.0833 132.29166 555.625 132.29166 Q 529.1666 132.29166 529.1666 158.74998 L 529.1666 185.20833 L 502.7083 158.74998 Q 502.7083 132.29166 476.24997 158.74998 Q 449.79166 185.20833 449.79166 264.5833 L 449.79166 343.9583 L 449.79166 343.9583 Q 449.79166 343.9583 423.3333 291.04166 Q 396.87497 238.12498 396.87497 291.04166 Q 343.9583 370.41666 317.49997 449.79166 L 291.04166 502.7083 L 291.04166 476.24997 Q 291.04166 449.79166 264.5833 449.79166 L 238.12498 423.3333 L 238.12498 423.3333 L 238.12498 423.3333 L 238.12498 396.87497 L 238.12498 396.87497 L 211.66666 396.87497 L 211.66666 396.87497 L 185.20833 396.87497 L 132.29166 396.87497 L 132.29166 370.41666 L 132.29166 370.41666 L 105.83333 370.41666 L 105.83333 343.9583 L 105.83333 343.9583 L 79.37499 343.9583 L 79.37499 317.49997 L 79.37499 291.04166 L 105.83333 291.04166 L 105.83333 291.04166 L 185.20833 264.5833 L 291.04166 238.12498 L 291.04166 238.12498 L 291.04166 238.12498 L 264.5833 238.12498 L 264.5833 238.12498 L 264.5833 211.66666 L 238.12498 211.66666 L 238.12498 211.66666 L 238.12498 185.20833 L 132.29166 185.20833 L 0.0 185.20833 L 0.0 158.74998 L 0.0 132.29166 L 132.29166 132.29166 Q 238.12498 105.83333 238.12498 52.916664 z" svg:height="5.027083mm" draw:style-name="style-418" svg:viewBox="0.0 0.0 582.0833 502.7083" svg:width="5.820833mm" svg:x="159.54375mm" svg:y="139.96457mm"/>
          <draw:path svg:d="M 264.5833 0.0 L 291.04166 0.0 L 343.9583 0.0 L 396.87497 0.0 L 449.79166 0.0 Q 476.24997 0.0 476.24997 26.458332 Q 476.24997 52.916664 343.9583 79.37499 Q 211.66666 105.83333 211.66666 132.29166 Q 238.12498 158.74998 238.12498 158.74998 L 238.12498 158.74998 L 238.12498 158.74998 Q 238.12498 158.74998 185.20833 185.20833 L 105.83333 211.66666 L 79.37499 211.66666 L 52.916664 211.66666 L 52.916664 211.66666 Q 52.916664 211.66666 26.458332 185.20833 L 0.0 185.20833 L 0.0 158.74998 L 26.458332 158.74998 L 26.458332 132.29166 Q 26.458332 105.83333 52.916664 105.83333 L 79.37499 105.83333 L 132.29166 52.916664 Q 185.20833 52.916664 211.66666 26.458332 L 238.12498 0.0 L 264.5833 0.0 z" svg:height="2.1166666mm" draw:style-name="style-419" svg:viewBox="0.0 0.0 476.24997 211.66666" svg:width="4.7625mm" svg:x="115.09374mm" svg:y="157.16249mm"/>
          <draw:path svg:d="M 1269.9999 0.0 L 1322.9166 0.0 L 1322.9166 0.0 Q 1322.9166 26.458332 1322.9166 26.458332 L 1349.3749 26.458332 L 1349.3749 449.79166 Q 1375.8333 899.5833 1375.8333 1031.875 L 1375.8333 1164.1666 L 1375.8333 1164.1666 Q 1349.3749 1190.6249 1349.3749 1190.6249 L 1349.3749 1190.6249 L 1322.9166 1190.6249 Q 1296.4583 1190.6249 1164.1666 1217.0833 L 1058.3333 1243.5416 L 1031.875 1243.5416 L 1005.4166 1243.5416 L 978.95825 1243.5416 L 952.49994 1243.5416 L 952.49994 1243.5416 L 952.49994 1243.5416 L 926.0416 1243.5416 L 926.0416 1243.5416 L 952.49994 1269.9999 L 978.95825 1269.9999 L 978.95825 1296.4583 Q 978.95825 1322.9166 1005.4166 1322.9166 L 1058.3333 1322.9166 L 1058.3333 1322.9166 Q 1058.3333 1349.3749 1005.4166 1349.3749 Q 978.95825 1349.3749 952.49994 1402.2916 Q 952.49994 1428.7499 899.5833 1402.2916 L 820.2083 1402.2916 L 820.2083 1402.2916 Q 820.2083 1402.2916 846.6666 1375.8333 Q 846.6666 1349.3749 846.6666 1322.9166 Q 820.2083 1296.4583 423.3333 1269.9999 L 0.0 1243.5416 L 0.0 1190.6249 Q -26.458332 1137.7083 52.916664 1137.7083 Q 158.74998 1137.7083 370.41666 1031.875 Q 582.0833 978.95825 582.0833 952.49994 L 582.0833 952.49994 L 740.8333 926.0416 Q 926.0416 926.0416 952.49994 820.2083 Q 952.49994 740.8333 1005.4166 687.9166 Q 1058.3333 634.99994 1058.3333 608.5416 Q 1058.3333 608.5416 1058.3333 555.625 L 1058.3333 502.7083 L 1084.7916 502.7083 L 1084.7916 502.7083 L 1058.3333 502.7083 Q 1005.4166 502.7083 952.49994 449.79166 L 873.12494 396.87497 L 846.6666 396.87497 L 820.2083 396.87497 L 820.2083 370.41666 L 820.2083 370.41666 L 846.6666 370.41666 L 899.5833 343.9583 L 899.5833 343.9583 L 899.5833 343.9583 L 926.0416 343.9583 L 926.0416 343.9583 L 978.95825 343.9583 L 1031.875 343.9583 L 1031.875 343.9583 L 1058.3333 343.9583 L 1058.3333 343.9583 L 1058.3333 343.9583 L 1084.7916 317.49997 L 1111.25 291.04166 L 1084.7916 291.04166 L 1058.3333 291.04166 L 1058.3333 264.5833 L 1058.3333 238.12498 L 1084.7916 238.12498 L 1111.25 238.12498 L 1111.25 211.66666 Q 1111.25 185.20833 1058.3333 185.20833 L 978.95825 185.20833 L 978.95825 158.74998 L 978.95825 158.74998 L 978.95825 132.29166 L 952.49994 132.29166 L 952.49994 132.29166 L 952.49994 132.29166 L 952.49994 132.29166 L 952.49994 132.29166 L 952.49994 105.83333 L 952.49994 105.83333 L 978.95825 105.83333 L 978.95825 79.37499 L 978.95825 79.37499 L 1005.4166 79.37499 L 1058.3333 79.37499 Q 1111.25 79.37499 1164.1666 26.458332 Q 1190.6249 -26.458332 1269.9999 0.0 z M 1217.0833 1190.6249 Q 1217.0833 1190.6249 1217.0833 1164.1666 Q 1217.0833 1164.1666 1217.0833 1190.6249 Q 1217.0833 1190.6249 1217.0833 1190.6249 z" svg:height="14.022916mm" draw:style-name="style-420" svg:viewBox="0.0 0.0 1375.8333 1402.2916" svg:width="13.758332mm" svg:x="243.41666mm" svg:y="117.21041mm"/>
          <draw:path svg:d="M 211.66666 26.458332 L 211.66666 52.916664 L 185.20833 52.916664 Q 132.29166 52.916664 132.29166 79.37499 Q 132.29166 105.83333 105.83333 105.83333 L 79.37499 105.83333 L 26.458332 105.83333 Q 0.0 105.83333 0.0 52.916664 L 0.0 26.458332 L 0.0 26.458332 Q 0.0 0.0 0.0 0.0 L 26.458332 0.0 L 105.83333 0.0 Q 211.66666 0.0 211.66666 26.458332 z" svg:height="1.0583333mm" draw:style-name="style-421" svg:viewBox="0.0 0.0 211.66666 105.83333" svg:width="2.1166666mm" svg:x="223.04373mm" svg:y="151.87082mm"/>
          <draw:path svg:d="M 26.458332 0.0 L 26.458332 0.0 L 52.916664 0.0 L 79.37499 0.0 L 79.37499 26.458332 L 79.37499 26.458332 L 105.83333 26.458332 Q 105.83333 52.916664 132.29166 52.916664 L 132.29166 52.916664 L 132.29166 52.916664 Q 132.29166 52.916664 132.29166 79.37499 L 158.74998 79.37499 L 158.74998 105.83333 L 158.74998 132.29166 L 238.12498 105.83333 Q 317.49997 105.83333 343.9583 105.83333 L 396.87497 105.83333 L 396.87497 105.83333 L 396.87497 105.83333 L 423.3333 158.74998 L 449.79166 211.66666 L 449.79166 264.5833 L 449.79166 291.04166 L 396.87497 291.04166 Q 343.9583 317.49997 343.9583 317.49997 Q 343.9583 317.49997 238.12498 317.49997 L 158.74998 317.49997 L 132.29166 317.49997 Q 105.83333 317.49997 79.37499 291.04166 L 52.916664 291.04166 L 52.916664 264.5833 L 79.37499 238.12498 L 79.37499 211.66666 L 79.37499 185.20833 L 52.916664 185.20833 L 26.458332 185.20833 L 0.0 185.20833 Q -26.458332 185.20833 0.0 105.83333 L 26.458332 26.458332 L 26.458332 0.0 z" svg:height="3.1749997mm" draw:style-name="style-422" svg:viewBox="0.0 0.0 449.79166 317.49997" svg:width="4.497916mm" svg:x="222.51457mm" svg:y="115.8875mm"/>
          <draw:path svg:d="M 211.66666 52.916664 L 211.66666 0.0 L 264.5833 0.0 L 317.49997 0.0 L 317.49997 26.458332 L 343.9583 26.458332 L 343.9583 52.916664 L 343.9583 105.83333 L 317.49997 105.83333 L 317.49997 105.83333 L 317.49997 132.29166 L 291.04166 132.29166 L 291.04166 132.29166 L 291.04166 158.74998 L 264.5833 158.74998 L 238.12498 158.74998 L 185.20833 185.20833 Q 158.74998 211.66666 79.37499 185.20833 L 0.0 185.20833 L 0.0 158.74998 Q 26.458332 158.74998 52.916664 158.74998 Q 79.37499 158.74998 132.29166 105.83333 L 185.20833 79.37499 L 185.20833 79.37499 Q 185.20833 79.37499 211.66666 52.916664 z" svg:height="1.8520832mm" draw:style-name="style-423" svg:viewBox="0.0 0.0 343.9583 185.20833" svg:width="3.439583mm" svg:x="64.29375mm" svg:y="161.92499mm"/>
          <draw:path svg:d="M 899.5833 0.0 L 978.95825 0.0 L 1164.1666 0.0 Q 1349.3749 0.0 1349.3749 26.458332 Q 1349.3749 52.916664 1481.6666 26.458332 Q 1613.9583 26.458332 1957.9165 0.0 L 2275.4165 0.0 L 2275.4165 0.0 Q 2275.4165 26.458332 2328.3333 26.458332 Q 2354.7915 26.458332 2010.8333 132.29166 L 1693.3333 211.66666 L 1693.3333 238.12498 L 1693.3333 264.5833 L 1772.7083 264.5833 L 1852.0833 291.04166 L 1799.1666 291.04166 L 1772.7083 291.04166 L 1746.2499 317.49997 L 1719.7916 343.9583 L 1640.4166 343.9583 Q 1587.4999 343.9583 1534.5833 343.9583 L 1508.1249 343.9583 L 1481.6666 343.9583 L 1455.2083 343.9583 L 1428.7499 370.41666 L 1402.2916 370.41666 L 1402.2916 370.41666 Q 1375.8333 370.41666 1375.8333 396.87497 Q 1349.3749 449.79166 1322.9166 396.87497 Q 1322.9166 370.41666 1296.4583 396.87497 L 1269.9999 396.87497 L 1269.9999 396.87497 Q 1243.5416 396.87497 952.49994 396.87497 L 634.99994 396.87497 L 634.99994 449.79166 L 634.99994 476.24997 L 608.5416 502.7083 Q 582.0833 529.1666 582.0833 555.625 L 582.0833 555.625 L 582.0833 555.625 Q 555.625 555.625 555.625 582.0833 L 555.625 582.0833 L 555.625 582.0833 Q 529.1666 582.0833 529.1666 555.625 Q 529.1666 529.1666 476.24997 502.7083 Q 423.3333 502.7083 423.3333 555.625 L 423.3333 582.0833 L 317.49997 582.0833 L 238.12498 582.0833 L 238.12498 582.0833 L 238.12498 555.625 L 317.49997 555.625 Q 370.41666 555.625 370.41666 502.7083 L 370.41666 449.79166 L 343.9583 423.3333 L 317.49997 396.87497 L 317.49997 396.87497 L 317.49997 396.87497 L 264.5833 396.87497 Q 185.20833 396.87497 158.74998 370.41666 L 132.29166 370.41666 L 79.37499 370.41666 L 26.458332 343.9583 L 26.458332 343.9583 L 0.0 343.9583 L 0.0 343.9583 L 0.0 343.9583 L 26.458332 317.49997 L 52.916664 291.04166 L 105.83333 291.04166 L 158.74998 291.04166 L 211.66666 264.5833 L 291.04166 238.12498 L 343.9583 238.12498 L 396.87497 238.12498 L 423.3333 211.66666 L 449.79166 185.20833 L 423.3333 185.20833 L 370.41666 185.20833 L 211.66666 158.74998 L 52.916664 158.74998 L 52.916664 158.74998 L 52.916664 132.29166 L 105.83333 132.29166 L 158.74998 132.29166 L 264.5833 79.37499 Q 370.41666 52.916664 396.87497 26.458332 Q 449.79166 26.458332 449.79166 0.0 L 449.79166 0.0 L 634.99994 0.0 Q 793.74994 -26.458332 899.5833 0.0 z" svg:height="5.820833mm" draw:style-name="style-424" svg:viewBox="0.0 0.0 2328.3333 582.0833" svg:width="23.283333mm" svg:x="206.37498mm" svg:y="88.10625mm"/>
          <draw:path svg:d="M 899.5833 0.0 L 899.5833 0.0 L 1613.9583 26.458332 Q 2301.875 52.916664 2328.3333 79.37499 L 2354.7915 79.37499 L 2354.7915 79.37499 Q 2354.7915 105.83333 2037.2915 105.83333 L 1719.7916 158.74998 L 1693.3333 158.74998 L 1666.8749 158.74998 L 1719.7916 185.20833 L 1799.1666 211.66666 L 1799.1666 211.66666 L 1799.1666 211.66666 L 1666.8749 211.66666 L 1508.1249 211.66666 L 1508.1249 211.66666 Q 1481.6666 211.66666 1481.6666 238.12498 L 1481.6666 238.12498 L 1455.2083 238.12498 Q 1402.2916 238.12498 1402.2916 211.66666 Q 1402.2916 185.20833 1137.7083 211.66666 L 846.6666 211.66666 L 767.2916 211.66666 L 687.9166 211.66666 L 608.5416 211.66666 Q 555.625 211.66666 291.04166 185.20833 L 0.0 158.74998 L 0.0 158.74998 L 0.0 158.74998 L 0.0 158.74998 L 0.0 132.29166 L 79.37499 132.29166 L 132.29166 105.83333 L 132.29166 105.83333 L 132.29166 105.83333 L 158.74998 105.83333 L 158.74998 105.83333 L 264.5833 79.37499 Q 370.41666 52.916664 555.625 52.916664 L 714.37494 52.916664 L 793.74994 26.458332 L 873.12494 26.458332 L 873.12494 26.458332 Q 873.12494 26.458332 899.5833 0.0 z" svg:height="2.38125mm" draw:style-name="style-425" svg:viewBox="0.0 0.0 2354.7915 238.12498" svg:width="23.547915mm" svg:x="99.21874mm" svg:y="84.1375mm"/>
          <draw:path svg:d="M 423.3333 0.0 L 423.3333 0.0 L 423.3333 0.0 Q 423.3333 26.458332 423.3333 26.458332 L 449.79166 26.458332 L 449.79166 26.458332 Q 476.24997 26.458332 476.24997 79.37499 Q 476.24997 105.83333 396.87497 158.74998 Q 317.49997 185.20833 158.74998 211.66666 L 0.0 211.66666 L 0.0 185.20833 Q 0.0 132.29166 52.916664 132.29166 Q 105.83333 105.83333 264.5833 79.37499 Q 396.87497 52.916664 396.87497 26.458332 Q 423.3333 0.0 423.3333 0.0 z" svg:height="2.1166666mm" draw:style-name="style-426" svg:viewBox="0.0 0.0 476.24997 211.66666" svg:width="4.7625mm" svg:x="80.962494mm" svg:y="160.0729mm"/>
          <draw:path svg:d="M 370.41666 79.37499 L 396.87497 79.37499 L 423.3333 132.29166 Q 476.24997 158.74998 502.7083 185.20833 Q 529.1666 185.20833 529.1666 158.74998 L 529.1666 158.74998 L 582.0833 158.74998 L 608.5416 158.74998 L 634.99994 185.20833 Q 661.4583 211.66666 820.2083 211.66666 L 978.95825 211.66666 L 978.95825 211.66666 L 978.95825 211.66666 L 952.49994 238.12498 L 899.5833 264.5833 L 899.5833 264.5833 L 899.5833 264.5833 L 873.12494 264.5833 L 873.12494 264.5833 L 899.5833 291.04166 L 926.0416 317.49997 L 926.0416 317.49997 L 952.49994 317.49997 L 952.49994 317.49997 L 952.49994 317.49997 L 978.95825 343.9583 L 1005.4166 370.41666 L 1031.875 370.41666 L 1058.3333 370.41666 L 1058.3333 343.9583 L 1058.3333 343.9583 L 1084.7916 343.9583 L 1084.7916 370.41666 L 1217.0833 396.87497 Q 1322.9166 423.3333 1375.8333 423.3333 Q 1428.7499 423.3333 1428.7499 423.3333 L 1428.7499 449.79166 L 1428.7499 476.24997 Q 1428.7499 476.24997 1402.2916 502.7083 Q 1375.8333 502.7083 1402.2916 555.625 Q 1428.7499 582.0833 1375.8333 608.5416 L 1322.9166 634.99994 L 1322.9166 634.99994 L 1322.9166 634.99994 L 1322.9166 661.4583 L 1322.9166 687.9166 L 1322.9166 714.37494 L 1322.9166 740.8333 L 1428.7499 740.8333 L 1534.5833 740.8333 L 1534.5833 740.8333 Q 1534.5833 767.2916 1508.1249 793.74994 L 1508.1249 820.2083 L 1375.8333 820.2083 Q 1269.9999 793.74994 1164.1666 767.2916 Q 1058.3333 714.37494 1058.3333 714.37494 L 1005.4166 714.37494 L 1005.4166 714.37494 L 1005.4166 687.9166 L 978.95825 687.9166 L 952.49994 687.9166 L 952.49994 714.37494 L 952.49994 714.37494 L 926.0416 740.8333 Q 899.5833 793.74994 952.49994 846.6666 Q 952.49994 873.12494 952.49994 873.12494 Q 952.49994 899.5833 926.0416 899.5833 L 899.5833 899.5833 L 899.5833 899.5833 L 899.5833 899.5833 L 899.5833 873.12494 L 899.5833 873.12494 L 899.5833 846.6666 Q 899.5833 846.6666 899.5833 820.2083 L 846.6666 793.74994 L 846.6666 793.74994 L 846.6666 793.74994 L 820.2083 767.2916 L 793.74994 767.2916 L 793.74994 820.2083 Q 767.2916 899.5833 820.2083 899.5833 L 873.12494 899.5833 L 873.12494 899.5833 L 873.12494 899.5833 L 793.74994 899.5833 L 740.8333 899.5833 L 740.8333 899.5833 L 740.8333 899.5833 L 714.37494 846.6666 Q 687.9166 820.2083 687.9166 793.74994 Q 687.9166 767.2916 449.79166 740.8333 L 211.66666 687.9166 L 211.66666 687.9166 L 211.66666 687.9166 L 317.49997 687.9166 L 449.79166 687.9166 L 449.79166 661.4583 L 449.79166 634.99994 L 476.24997 634.99994 L 529.1666 634.99994 L 529.1666 582.0833 L 529.1666 555.625 L 476.24997 555.625 L 449.79166 582.0833 L 423.3333 582.0833 L 396.87497 582.0833 L 396.87497 555.625 L 370.41666 555.625 L 370.41666 555.625 L 370.41666 529.1666 L 317.49997 529.1666 Q 264.5833 529.1666 211.66666 582.0833 Q 158.74998 582.0833 158.74998 634.99994 L 158.74998 661.4583 L 105.83333 661.4583 L 79.37499 661.4583 L 52.916664 661.4583 L 26.458332 661.4583 L 26.458332 634.99994 L 52.916664 608.5416 L 52.916664 582.0833 L 52.916664 555.625 L 26.458332 555.625 L 26.458332 529.1666 L 26.458332 529.1666 L 0.0 529.1666 L 0.0 529.1666 L 0.0 529.1666 L 0.0 502.7083 L 0.0 502.7083 L 0.0 476.24997 L 0.0 449.79166 L 0.0 423.3333 L 0.0 423.3333 L 52.916664 396.87497 Q 132.29166 370.41666 185.20833 370.41666 L 238.12498 370.41666 L 238.12498 370.41666 L 264.5833 370.41666 L 264.5833 370.41666 L 264.5833 370.41666 L 264.5833 343.9583 L 264.5833 343.9583 L 291.04166 317.49997 L 291.04166 291.04166 L 264.5833 291.04166 Q 238.12498 264.5833 158.74998 211.66666 L 105.83333 158.74998 L 105.83333 158.74998 L 105.83333 158.74998 L 132.29166 158.74998 L 132.29166 158.74998 L 158.74998 132.29166 L 211.66666 132.29166 L 211.66666 132.29166 Q 211.66666 132.29166 238.12498 105.83333 L 238.12498 105.83333 L 238.12498 52.916664 Q 238.12498 26.458332 264.5833 0.0 Q 317.49997 0.0 317.49997 26.458332 Q 343.9583 52.916664 370.41666 79.37499 z" svg:height="8.995832mm" draw:style-name="style-427" svg:viewBox="0.0 0.0 1534.5833 899.5833" svg:width="15.345833mm" svg:x="226.48332mm" svg:y="152.4mm"/>
          <draw:path svg:d="M 52.916664 26.458332 L 0.0 0.0 L 185.20833 0.0 Q 370.41666 26.458332 370.41666 0.0 L 370.41666 0.0 L 529.1666 0.0 L 687.9166 26.458332 L 740.8333 26.458332 L 767.2916 26.458332 L 740.8333 52.916664 L 714.37494 79.37499 L 661.4583 79.37499 L 608.5416 79.37499 L 529.1666 105.83333 L 476.24997 132.29166 L 423.3333 132.29166 L 370.41666 132.29166 L 343.9583 158.74998 L 317.49997 185.20833 L 317.49997 185.20833 L 317.49997 185.20833 L 343.9583 185.20833 L 343.9583 185.20833 L 396.87497 211.66666 L 449.79166 211.66666 L 449.79166 211.66666 Q 449.79166 238.12498 370.41666 238.12498 Q 264.5833 238.12498 291.04166 264.5833 L 317.49997 291.04166 L 264.5833 291.04166 Q 238.12498 291.04166 211.66666 317.49997 L 185.20833 317.49997 L 185.20833 317.49997 Q 185.20833 291.04166 105.83333 291.04166 L 52.916664 291.04166 L 52.916664 264.5833 L 52.916664 264.5833 L 26.458332 264.5833 L 26.458332 238.12498 L 26.458332 238.12498 L 26.458332 238.12498 L 52.916664 238.12498 L 79.37499 238.12498 L 79.37499 185.20833 Q 52.916664 158.74998 79.37499 79.37499 Q 79.37499 26.458332 52.916664 26.458332 z" svg:height="3.1749997mm" draw:style-name="style-428" svg:viewBox="0.0 0.0 767.2916 317.49997" svg:width="7.6729164mm" svg:x="203.19998mm" svg:y="89.69375mm"/>
          <draw:path svg:d="M 1428.7499 26.458332 L 1428.7499 0.0 L 1455.2083 0.0 L 1455.2083 26.458332 L 1481.6666 26.458332 L 1481.6666 26.458332 L 1481.6666 79.37499 Q 1481.6666 105.83333 1481.6666 132.29166 L 1481.6666 185.20833 L 1508.1249 185.20833 L 1508.1249 185.20833 L 1534.5833 211.66666 L 1561.0416 238.12498 L 1587.4999 238.12498 L 1640.4166 238.12498 L 1666.8749 264.5833 L 1693.3333 264.5833 L 1719.7916 264.5833 Q 1746.2499 264.5833 1746.2499 291.04166 Q 1772.7083 343.9583 1904.9999 343.9583 Q 2037.2915 343.9583 2010.8333 317.49997 Q 2010.8333 291.04166 2037.2915 291.04166 Q 2063.75 291.04166 2116.6665 264.5833 L 2143.125 264.5833 L 2143.125 264.5833 L 2143.125 291.04166 L 2169.5833 291.04166 L 2222.5 291.04166 L 2301.875 317.49997 Q 2381.2498 343.9583 2381.2498 370.41666 Q 2354.7915 396.87497 2381.2498 423.3333 Q 2434.1665 423.3333 2434.1665 396.87497 Q 2434.1665 370.41666 2487.0833 370.41666 Q 2566.4583 396.87497 2645.8333 396.87497 L 2725.2083 396.87497 L 2698.7498 502.7083 Q 2698.7498 582.0833 2725.2083 608.5416 Q 2751.6665 608.5416 2751.6665 634.99994 Q 2751.6665 661.4583 2725.2083 714.37494 L 2725.2083 740.8333 L 2751.6665 740.8333 Q 2778.1248 767.2916 2778.1248 767.2916 L 2778.1248 767.2916 L 2778.1248 767.2916 L 2778.1248 767.2916 L 2698.7498 793.74994 Q 2619.3748 820.2083 2566.4583 820.2083 Q 2513.5415 873.12494 2381.2498 873.12494 Q 2222.5 873.12494 2222.5 926.0416 Q 2196.0415 952.49994 2090.2083 978.95825 Q 1984.3749 1031.875 1878.5416 1031.875 L 1772.7083 1084.7916 L 1799.1666 1084.7916 L 1825.6249 1084.7916 L 1825.6249 1111.25 L 1799.1666 1111.25 L 1799.1666 1111.25 L 1799.1666 1137.7083 L 1799.1666 1137.7083 L 1799.1666 1137.7083 L 1772.7083 1137.7083 L 1772.7083 1137.7083 L 1772.7083 1164.1666 L 1772.7083 1164.1666 L 1746.2499 1164.1666 Q 1746.2499 1137.7083 1666.8749 1137.7083 Q 1587.4999 1137.7083 1561.0416 1111.25 Q 1534.5833 1084.7916 1508.1249 1084.7916 Q 1481.6666 1058.3333 1481.6666 1084.7916 Q 1481.6666 1111.25 1455.2083 1137.7083 Q 1402.2916 1137.7083 1217.0833 1137.7083 Q 1005.4166 1111.25 1005.4166 1084.7916 L 1005.4166 1058.3333 L 1005.4166 1058.3333 Q 1005.4166 1058.3333 1031.875 1031.875 Q 1058.3333 1005.4166 1005.4166 978.95825 Q 952.49994 978.95825 952.49994 926.0416 Q 952.49994 899.5833 899.5833 899.5833 Q 820.2083 899.5833 820.2083 873.12494 Q 820.2083 846.6666 529.1666 873.12494 L 238.12498 873.12494 L 211.66666 899.5833 L 158.74998 899.5833 L 158.74998 873.12494 L 158.74998 820.2083 L 185.20833 820.2083 Q 211.66666 793.74994 238.12498 767.2916 Q 238.12498 740.8333 264.5833 740.8333 L 291.04166 714.37494 L 291.04166 714.37494 L 264.5833 714.37494 L 264.5833 714.37494 L 264.5833 714.37494 L 185.20833 687.9166 Q 105.83333 661.4583 52.916664 661.4583 L 0.0 661.4583 L 0.0 634.99994 L 0.0 634.99994 L 0.0 634.99994 L 0.0 608.5416 L 26.458332 608.5416 L 52.916664 608.5416 L 52.916664 582.0833 L 52.916664 582.0833 L 26.458332 582.0833 L 26.458332 555.625 L 52.916664 555.625 L 105.83333 555.625 L 105.83333 529.1666 L 105.83333 529.1666 L 105.83333 502.7083 L 105.83333 502.7083 L 105.83333 502.7083 L 105.83333 502.7083 L 105.83333 476.24997 L 105.83333 476.24997 L 132.29166 476.24997 L 132.29166 449.79166 L 158.74998 449.79166 Q 211.66666 449.79166 264.5833 423.3333 L 343.9583 423.3333 L 370.41666 423.3333 Q 396.87497 396.87497 396.87497 396.87497 L 396.87497 396.87497 L 423.3333 396.87497 L 449.79166 396.87497 L 449.79166 423.3333 L 476.24997 423.3333 L 687.9166 423.3333 Q 899.5833 396.87497 952.49994 396.87497 Q 1031.875 396.87497 1137.7083 370.41666 L 1243.5416 370.41666 L 1243.5416 343.9583 L 1217.0833 317.49997 L 1217.0833 317.49997 Q 1217.0833 291.04166 1217.0833 291.04166 Q 1217.0833 291.04166 1190.6249 238.12498 L 1137.7083 211.66666 L 1137.7083 185.20833 L 1164.1666 158.74998 L 1164.1666 158.74998 L 1164.1666 132.29166 L 1190.6249 132.29166 Q 1217.0833 132.29166 1269.9999 105.83333 L 1322.9166 105.83333 L 1349.3749 105.83333 L 1375.8333 132.29166 L 1402.2916 132.29166 L 1428.7499 132.29166 L 1428.7499 105.83333 L 1428.7499 105.83333 L 1402.2916 105.83333 L 1402.2916 79.37499 L 1402.2916 79.37499 L 1428.7499 79.37499 L 1428.7499 26.458332 z" svg:height="11.641666mm" draw:style-name="style-429" svg:viewBox="0.0 0.0 2778.1248 1164.1666" svg:width="27.781248mm" svg:x="220.13332mm" svg:y="100.27708mm"/>
          <draw:path svg:d="M 449.79166 26.458332 L 555.625 26.458332 L 555.625 0.0 L 582.0833 0.0 L 608.5416 0.0 L 608.5416 0.0 L 582.0833 79.37499 Q 555.625 158.74998 555.625 158.74998 L 555.625 185.20833 L 555.625 185.20833 L 555.625 185.20833 L 582.0833 211.66666 L 582.0833 238.12498 L 661.4583 264.5833 Q 714.37494 291.04166 740.8333 291.04166 Q 740.8333 291.04166 767.2916 317.49997 L 793.74994 343.9583 L 820.2083 317.49997 Q 873.12494 291.04166 978.95825 291.04166 L 1058.3333 291.04166 L 1058.3333 264.5833 L 1058.3333 238.12498 L 1084.7916 238.12498 L 1111.25 238.12498 L 1084.7916 291.04166 Q 1058.3333 370.41666 1084.7916 370.41666 L 1111.25 370.41666 L 1111.25 370.41666 L 1111.25 396.87497 L 1137.7083 396.87497 L 1164.1666 396.87497 L 1243.5416 449.79166 Q 1296.4583 502.7083 1349.3749 502.7083 L 1375.8333 502.7083 L 1375.8333 502.7083 L 1349.3749 502.7083 L 1349.3749 555.625 Q 1349.3749 608.5416 1349.3749 608.5416 Q 1349.3749 634.99994 1296.4583 687.9166 Q 1243.5416 740.8333 1243.5416 820.2083 Q 1217.0833 926.0416 1031.875 926.0416 L 873.12494 952.49994 L 820.2083 952.49994 Q 793.74994 952.49994 793.74994 926.0416 Q 793.74994 899.5833 740.8333 873.12494 Q 687.9166 873.12494 661.4583 793.74994 Q 608.5416 714.37494 502.7083 661.4583 L 423.3333 608.5416 L 396.87497 608.5416 L 396.87497 608.5416 L 396.87497 608.5416 Q 396.87497 582.0833 370.41666 582.0833 L 370.41666 582.0833 L 370.41666 582.0833 Q 370.41666 555.625 396.87497 555.625 L 423.3333 555.625 L 423.3333 529.1666 L 449.79166 529.1666 L 449.79166 502.7083 L 449.79166 476.24997 L 423.3333 476.24997 L 423.3333 449.79166 L 423.3333 449.79166 L 396.87497 449.79166 L 396.87497 449.79166 L 396.87497 449.79166 L 396.87497 423.3333 Q 396.87497 423.3333 238.12498 370.41666 L 105.83333 291.04166 L 79.37499 291.04166 L 52.916664 291.04166 L 52.916664 264.5833 L 52.916664 264.5833 L 52.916664 238.12498 L 26.458332 238.12498 L 26.458332 238.12498 L 26.458332 238.12498 L 26.458332 211.66666 L 26.458332 211.66666 L 0.0 211.66666 L 0.0 185.20833 L 26.458332 185.20833 L 52.916664 185.20833 L 79.37499 158.74998 L 105.83333 132.29166 L 238.12498 105.83333 Q 343.9583 79.37499 370.41666 52.916664 Q 370.41666 26.458332 449.79166 26.458332 z" svg:height="9.525mm" draw:style-name="style-430" svg:viewBox="0.0 0.0 1375.8333 952.49994" svg:width="13.758332mm" svg:x="240.50624mm" svg:y="117.21041mm"/>
          <draw:path svg:d="M 1719.7916 0.0 L 1799.1666 0.0 L 1799.1666 0.0 L 1799.1666 0.0 L 1799.1666 26.458332 L 1799.1666 26.458332 L 1825.6249 26.458332 L 1825.6249 52.916664 L 1825.6249 52.916664 L 1852.0833 52.916664 L 1852.0833 105.83333 L 1852.0833 132.29166 L 1852.0833 158.74998 L 1852.0833 185.20833 L 1852.0833 211.66666 L 1852.0833 238.12498 L 1878.5416 238.12498 L 1878.5416 264.5833 L 1957.9165 264.5833 Q 2037.2915 264.5833 2037.2915 291.04166 Q 2037.2915 317.49997 2169.5833 317.49997 Q 2301.875 317.49997 2328.3333 317.49997 L 2354.7915 317.49997 L 2328.3333 317.49997 Q 2328.3333 317.49997 2354.7915 343.9583 L 2381.2498 343.9583 L 2381.2498 370.41666 Q 2381.2498 396.87497 2407.7083 423.3333 Q 2434.1665 423.3333 2434.1665 449.79166 Q 2434.1665 476.24997 2381.2498 476.24997 L 2354.7915 476.24997 L 2354.7915 529.1666 L 2354.7915 555.625 L 2381.2498 555.625 L 2407.7083 529.1666 L 2407.7083 529.1666 L 2434.1665 529.1666 L 2434.1665 529.1666 L 2434.1665 529.1666 L 2434.1665 555.625 L 2434.1665 555.625 L 2460.6248 555.625 L 2460.6248 529.1666 L 2539.9998 529.1666 Q 2619.3748 529.1666 2619.3748 555.625 L 2619.3748 555.625 L 2619.3748 582.0833 Q 2645.8333 582.0833 2645.8333 582.0833 L 2645.8333 555.625 L 2698.7498 608.5416 Q 2725.2083 634.99994 2672.2915 661.4583 Q 2619.3748 687.9166 2619.3748 687.9166 L 2592.9165 687.9166 L 2592.9165 687.9166 Q 2592.9165 687.9166 2513.5415 740.8333 L 2434.1665 767.2916 L 2434.1665 820.2083 L 2434.1665 873.12494 L 2434.1665 899.5833 Q 2434.1665 952.49994 2434.1665 952.49994 L 2434.1665 978.95825 L 2434.1665 978.95825 Q 2407.7083 1005.4166 2407.7083 1005.4166 L 2407.7083 1005.4166 L 2407.7083 1005.4166 Q 2381.2498 1031.875 2381.2498 1031.875 Q 2381.2498 1005.4166 2275.4165 1058.3333 L 2143.125 1058.3333 L 2116.6665 1084.7916 L 2090.2083 1111.25 L 2090.2083 1111.25 L 2063.75 1111.25 L 2063.75 1137.7083 L 2063.75 1164.1666 L 2010.8333 1164.1666 L 1984.3749 1164.1666 L 1984.3749 1190.6249 L 1984.3749 1190.6249 L 1904.9999 1190.6249 L 1825.6249 1164.1666 L 1825.6249 1164.1666 Q 1852.0833 1164.1666 1878.5416 1137.7083 Q 1904.9999 1111.25 1878.5416 1111.25 Q 1852.0833 1084.7916 1852.0833 1058.3333 L 1852.0833 1031.875 L 1825.6249 1031.875 L 1825.6249 1058.3333 L 1746.2499 1058.3333 Q 1693.3333 1058.3333 1561.0416 1137.7083 Q 1428.7499 1190.6249 1296.4583 1217.0833 Q 1164.1666 1217.0833 1164.1666 1190.6249 L 1164.1666 1164.1666 L 1164.1666 1164.1666 Q 1164.1666 1137.7083 1137.7083 1137.7083 L 1137.7083 1137.7083 L 1137.7083 1137.7083 Q 1137.7083 1111.25 1111.25 1111.25 Q 1058.3333 1111.25 1058.3333 1084.7916 Q 1058.3333 1058.3333 1005.4166 1058.3333 Q 926.0416 1058.3333 899.5833 1084.7916 Q 899.5833 1111.25 873.12494 1111.25 Q 846.6666 1111.25 846.6666 1058.3333 Q 820.2083 1031.875 740.8333 1058.3333 Q 634.99994 1058.3333 634.99994 1111.25 L 634.99994 1137.7083 L 608.5416 1137.7083 L 582.0833 1111.25 L 582.0833 1111.25 L 582.0833 1111.25 L 555.625 1084.7916 L 555.625 1058.3333 L 529.1666 1058.3333 L 502.7083 1058.3333 L 502.7083 1031.875 Q 529.1666 1005.4166 529.1666 952.49994 Q 555.625 873.12494 529.1666 873.12494 Q 502.7083 873.12494 502.7083 846.6666 Q 502.7083 820.2083 423.3333 820.2083 Q 343.9583 820.2083 343.9583 793.74994 Q 343.9583 767.2916 264.5833 767.2916 L 158.74998 767.2916 L 158.74998 767.2916 L 158.74998 767.2916 L 132.29166 740.8333 L 132.29166 714.37494 L 105.83333 714.37494 L 79.37499 714.37494 L 79.37499 687.9166 L 105.83333 661.4583 L 105.83333 661.4583 L 105.83333 634.99994 L 211.66666 634.99994 Q 291.04166 582.0833 317.49997 582.0833 L 343.9583 582.0833 L 343.9583 555.625 L 370.41666 555.625 L 370.41666 529.1666 L 370.41666 476.24997 L 317.49997 476.24997 L 291.04166 476.24997 L 185.20833 449.79166 Q 79.37499 423.3333 105.83333 423.3333 Q 132.29166 423.3333 132.29166 370.41666 L 132.29166 370.41666 L 132.29166 343.9583 L 105.83333 343.9583 L 105.83333 343.9583 L 105.83333 370.41666 L 79.37499 370.41666 L 52.916664 370.41666 L 52.916664 343.9583 L 52.916664 317.49997 L 52.916664 317.49997 L 52.916664 317.49997 L 26.458332 291.04166 L 0.0 291.04166 L 0.0 291.04166 L 0.0 264.5833 L 26.458332 264.5833 L 52.916664 264.5833 L 105.83333 238.12498 Q 158.74998 238.12498 158.74998 264.5833 Q 158.74998 291.04166 264.5833 264.5833 Q 343.9583 264.5833 343.9583 238.12498 Q 343.9583 211.66666 396.87497 211.66666 L 449.79166 211.66666 L 449.79166 185.20833 Q 423.3333 185.20833 423.3333 158.74998 Q 423.3333 132.29166 396.87497 132.29166 Q 370.41666 132.29166 396.87497 105.83333 L 423.3333 52.916664 L 396.87497 52.916664 L 396.87497 52.916664 L 661.4583 0.0 Q 926.0416 0.0 1058.3333 0.0 Q 1217.0833 0.0 1269.9999 0.0 Q 1349.3749 0.0 1481.6666 0.0 Q 1640.4166 0.0 1719.7916 0.0 z M 1904.9999 1058.3333 Q 1904.9999 1058.3333 1904.9999 1031.875 Q 1904.9999 1031.875 1904.9999 1058.3333 Q 1904.9999 1058.3333 1904.9999 1058.3333 z" svg:height="12.170833mm" draw:style-name="style-431" svg:viewBox="0.0 0.0 2698.7498 1217.0833" svg:width="26.9875mm" svg:x="176.74165mm" svg:y="104.24583mm"/>
          <draw:path svg:d="M 714.37494 0.0 L 740.8333 0.0 L 740.8333 26.458332 Q 714.37494 52.916664 714.37494 52.916664 L 714.37494 52.916664 L 714.37494 52.916664 L 687.9166 52.916664 L 687.9166 52.916664 Q 687.9166 52.916664 661.4583 79.37499 L 661.4583 79.37499 L 661.4583 79.37499 Q 661.4583 105.83333 608.5416 105.83333 L 529.1666 132.29166 L 529.1666 132.29166 Q 502.7083 132.29166 502.7083 158.74998 L 502.7083 158.74998 L 449.79166 158.74998 Q 396.87497 158.74998 343.9583 185.20833 L 317.49997 185.20833 L 291.04166 158.74998 Q 291.04166 158.74998 264.5833 185.20833 L 264.5833 211.66666 L 264.5833 211.66666 Q 264.5833 211.66666 238.12498 211.66666 L 211.66666 211.66666 L 211.66666 185.20833 Q 211.66666 158.74998 185.20833 158.74998 L 158.74998 158.74998 L 132.29166 158.74998 L 79.37499 158.74998 L 79.37499 158.74998 L 79.37499 158.74998 L 52.916664 158.74998 L 52.916664 158.74998 L 26.458332 185.20833 L 0.0 185.20833 L 0.0 158.74998 L 0.0 105.83333 L 0.0 105.83333 L 0.0 105.83333 L 158.74998 79.37499 Q 317.49997 52.916664 396.87497 52.916664 Q 502.7083 0.0 608.5416 0.0 Q 687.9166 0.0 714.37494 0.0 z" svg:height="2.1166666mm" draw:style-name="style-432" svg:viewBox="0.0 0.0 740.8333 211.66666" svg:width="7.408333mm" svg:x="57.41458mm" svg:y="151.87082mm"/>
          <draw:path svg:d="M 26.458332 0.0 L 26.458332 0.0 L 158.74998 0.0 L 291.04166 0.0 L 317.49997 26.458332 Q 317.49997 52.916664 264.5833 52.916664 Q 238.12498 52.916664 238.12498 79.37499 L 238.12498 105.83333 L 291.04166 105.83333 L 343.9583 105.83333 L 343.9583 158.74998 L 317.49997 185.20833 L 317.49997 185.20833 L 317.49997 158.74998 L 317.49997 158.74998 L 317.49997 158.74998 L 291.04166 158.74998 L 291.04166 158.74998 L 211.66666 185.20833 L 158.74998 185.20833 L 158.74998 185.20833 Q 132.29166 158.74998 52.916664 132.29166 Q 0.0 105.83333 0.0 52.916664 L 0.0 26.458332 L 0.0 26.458332 Q 0.0 26.458332 26.458332 0.0 z" svg:height="1.8520832mm" draw:style-name="style-433" svg:viewBox="0.0 0.0 343.9583 185.20833" svg:width="3.439583mm" svg:x="120.649994mm" svg:y="88.899994mm"/>
          <draw:path svg:d="M 582.0833 79.37499 L 582.0833 105.83333 L 582.0833 105.83333 L 582.0833 132.29166 L 582.0833 132.29166 Q 608.5416 132.29166 582.0833 158.74998 Q 582.0833 185.20833 582.0833 211.66666 Q 634.99994 238.12498 687.9166 291.04166 Q 740.8333 343.9583 793.74994 370.41666 Q 846.6666 396.87497 846.6666 396.87497 L 846.6666 396.87497 L 820.2083 396.87497 Q 793.74994 396.87497 714.37494 449.79166 Q 634.99994 449.79166 582.0833 529.1666 L 529.1666 608.5416 L 502.7083 608.5416 L 502.7083 608.5416 L 476.24997 634.99994 L 449.79166 661.4583 L 423.3333 661.4583 L 423.3333 661.4583 L 423.3333 634.99994 Q 423.3333 608.5416 449.79166 608.5416 Q 476.24997 608.5416 476.24997 555.625 Q 476.24997 529.1666 317.49997 555.625 Q 158.74998 555.625 132.29166 502.7083 L 105.83333 476.24997 L 79.37499 476.24997 L 52.916664 449.79166 L 52.916664 449.79166 L 52.916664 449.79166 L 26.458332 449.79166 L 26.458332 449.79166 L 52.916664 423.3333 L 79.37499 396.87497 L 79.37499 396.87497 L 105.83333 396.87497 L 105.83333 396.87497 Q 105.83333 396.87497 105.83333 370.41666 L 79.37499 343.9583 L 79.37499 343.9583 L 52.916664 343.9583 L 52.916664 343.9583 L 52.916664 343.9583 L 26.458332 370.41666 L 0.0 370.41666 L 0.0 343.9583 L 0.0 317.49997 L 26.458332 317.49997 L 26.458332 317.49997 L 79.37499 317.49997 Q 132.29166 291.04166 158.74998 291.04166 Q 211.66666 291.04166 211.66666 264.5833 Q 211.66666 238.12498 158.74998 238.12498 L 132.29166 211.66666 L 132.29166 185.20833 L 132.29166 158.74998 L 158.74998 158.74998 L 185.20833 132.29166 L 211.66666 132.29166 L 264.5833 132.29166 L 291.04166 105.83333 Q 317.49997 105.83333 317.49997 79.37499 Q 317.49997 26.458332 370.41666 26.458332 Q 423.3333 26.458332 423.3333 0.0 Q 423.3333 -26.458332 502.7083 0.0 Q 582.0833 26.458332 555.625 26.458332 Q 529.1666 26.458332 555.625 52.916664 Q 582.0833 52.916664 582.0833 79.37499 z" svg:height="6.614583mm" draw:style-name="style-434" svg:viewBox="0.0 0.0 846.6666 661.4583" svg:width="8.466666mm" svg:x="134.9375mm" svg:y="145.25624mm"/>
          <draw:path svg:d="M 158.74998 79.37499 L 185.20833 52.916664 L 211.66666 26.458332 Q 238.12498 26.458332 264.5833 26.458332 L 264.5833 0.0 L 317.49997 0.0 Q 370.41666 0.0 370.41666 26.458332 Q 370.41666 52.916664 343.9583 52.916664 Q 291.04166 52.916664 291.04166 79.37499 L 291.04166 105.83333 L 317.49997 105.83333 L 317.49997 132.29166 L 317.49997 132.29166 L 343.9583 132.29166 L 343.9583 132.29166 L 343.9583 158.74998 L 343.9583 185.20833 L 343.9583 238.12498 L 317.49997 264.5833 L 291.04166 291.04166 L 291.04166 291.04166 L 291.04166 291.04166 L 291.04166 317.49997 L 291.04166 317.49997 L 317.49997 317.49997 L 317.49997 343.9583 L 317.49997 343.9583 L 343.9583 343.9583 L 343.9583 343.9583 L 343.9583 370.41666 L 317.49997 370.41666 L 317.49997 396.87497 L 317.49997 396.87497 L 317.49997 396.87497 L 291.04166 396.87497 Q 291.04166 396.87497 291.04166 423.3333 L 291.04166 423.3333 L 291.04166 423.3333 Q 264.5833 449.79166 264.5833 449.79166 L 264.5833 449.79166 L 211.66666 449.79166 Q 158.74998 449.79166 132.29166 396.87497 L 132.29166 370.41666 L 105.83333 370.41666 Q 79.37499 343.9583 26.458332 343.9583 Q 0.0 343.9583 0.0 291.04166 L 0.0 264.5833 L 0.0 264.5833 Q 0.0 238.12498 0.0 238.12498 L 26.458332 238.12498 L 26.458332 238.12498 L 26.458332 238.12498 L 26.458332 211.66666 Q 26.458332 211.66666 26.458332 185.20833 Q 26.458332 132.29166 79.37499 79.37499 Q 105.83333 26.458332 132.29166 52.916664 Q 132.29166 79.37499 158.74998 79.37499 z" svg:height="4.497916mm" draw:style-name="style-435" svg:viewBox="0.0 0.0 370.41666 449.79166" svg:width="3.7041664mm" svg:x="147.37291mm" svg:y="143.13957mm"/>
          <draw:path svg:d="M 1190.6249 0.0 L 1428.7499 0.0 L 1428.7499 0.0 L 1455.2083 0.0 L 1455.2083 0.0 L 1455.2083 0.0 L 1561.0416 26.458332 L 1666.8749 52.916664 L 1825.6249 79.37499 Q 2010.8333 105.83333 2010.8333 132.29166 L 2010.8333 132.29166 L 1984.3749 132.29166 L 1957.9165 158.74998 L 1904.9999 158.74998 L 1852.0833 158.74998 L 1852.0833 185.20833 L 1878.5416 185.20833 L 1878.5416 211.66666 L 1878.5416 264.5833 L 1825.6249 264.5833 L 1799.1666 264.5833 L 1799.1666 291.04166 L 1825.6249 291.04166 L 1825.6249 317.49997 L 1825.6249 343.9583 L 1799.1666 343.9583 L 1799.1666 370.41666 L 1799.1666 370.41666 L 1825.6249 370.41666 L 1825.6249 370.41666 L 1825.6249 370.41666 L 1878.5416 423.3333 Q 1957.9165 476.24997 1957.9165 502.7083 Q 1957.9165 529.1666 1984.3749 529.1666 Q 2037.2915 555.625 2037.2915 582.0833 L 2037.2915 608.5416 L 2010.8333 608.5416 Q 1984.3749 582.0833 1931.4583 582.0833 L 1904.9999 582.0833 L 1904.9999 555.625 L 1878.5416 555.625 L 1878.5416 555.625 L 1878.5416 529.1666 L 1878.5416 529.1666 L 1878.5416 529.1666 L 1852.0833 529.1666 L 1852.0833 529.1666 L 1852.0833 502.7083 Q 1825.6249 502.7083 1561.0416 502.7083 Q 1269.9999 476.24997 1137.7083 476.24997 Q 978.95825 476.24997 978.95825 502.7083 Q 978.95825 529.1666 820.2083 529.1666 Q 661.4583 529.1666 608.5416 555.625 Q 555.625 582.0833 555.625 555.625 Q 555.625 529.1666 317.49997 529.1666 L 105.83333 529.1666 L 105.83333 529.1666 L 79.37499 529.1666 L 79.37499 529.1666 L 79.37499 529.1666 L 79.37499 555.625 L 79.37499 555.625 L 52.916664 529.1666 L 26.458332 502.7083 L 26.458332 502.7083 L 26.458332 476.24997 L 26.458332 476.24997 L 26.458332 476.24997 L 0.0 476.24997 L 0.0 476.24997 L 0.0 423.3333 L 26.458332 343.9583 L 26.458332 291.04166 L 26.458332 238.12498 L 52.916664 238.12498 L 52.916664 211.66666 L 291.04166 158.74998 Q 555.625 52.916664 767.2916 52.916664 Q 952.49994 0.0 1190.6249 0.0 z" svg:height="6.0854163mm" draw:style-name="style-436" svg:viewBox="0.0 0.0 2037.2915 608.5416" svg:width="20.372915mm" svg:x="29.897915mm" svg:y="87.84166mm"/>
          <draw:path svg:d="M 1772.7083 0.0 L 1772.7083 0.0 L 1852.0833 0.0 Q 1931.4583 26.458332 1931.4583 26.458332 L 1931.4583 26.458332 L 1957.9165 26.458332 L 1957.9165 26.458332 L 1984.3749 26.458332 L 2037.2915 26.458332 L 2037.2915 26.458332 L 2037.2915 26.458332 L 2063.75 52.916664 L 2063.75 79.37499 L 1984.3749 79.37499 L 1931.4583 79.37499 L 1931.4583 105.83333 L 1931.4583 105.83333 L 1904.9999 105.83333 L 1904.9999 132.29166 L 1931.4583 132.29166 L 1957.9165 132.29166 L 1957.9165 158.74998 L 1931.4583 158.74998 L 1931.4583 158.74998 L 1931.4583 185.20833 L 2090.2083 185.20833 Q 2248.9583 185.20833 2248.9583 158.74998 L 2248.9583 158.74998 L 2275.4165 185.20833 Q 2301.875 185.20833 2434.1665 211.66666 Q 2566.4583 238.12498 2566.4583 211.66666 L 2592.9165 211.66666 L 2592.9165 211.66666 L 2592.9165 238.12498 L 2672.2915 238.12498 Q 2725.2083 238.12498 2672.2915 264.5833 Q 2619.3748 291.04166 2725.2083 343.9583 Q 2804.5833 396.87497 2804.5833 396.87497 L 2804.5833 396.87497 L 2804.5833 396.87497 Q 2804.5833 396.87497 2831.0415 423.3333 Q 2831.0415 449.79166 2619.3748 502.7083 Q 2434.1665 555.625 2460.6248 582.0833 Q 2460.6248 608.5416 2275.4165 608.5416 Q 2090.2083 634.99994 2090.2083 634.99994 Q 2063.75 661.4583 2037.2915 661.4583 L 2037.2915 687.9166 L 2063.75 687.9166 L 2090.2083 714.37494 L 2010.8333 714.37494 Q 1931.4583 714.37494 1931.4583 661.4583 Q 1931.4583 634.99994 1719.7916 634.99994 L 1508.1249 661.4583 L 1508.1249 661.4583 L 1508.1249 661.4583 L 1481.6666 661.4583 L 1481.6666 661.4583 L 1481.6666 687.9166 L 1455.2083 687.9166 L 1455.2083 687.9166 L 1455.2083 687.9166 L 1296.4583 687.9166 Q 1137.7083 687.9166 1137.7083 634.99994 Q 1137.7083 582.0833 1111.25 582.0833 Q 1084.7916 555.625 1031.875 555.625 Q 1005.4166 555.625 793.74994 555.625 Q 582.0833 555.625 608.5416 555.625 Q 661.4583 555.625 555.625 555.625 L 423.3333 555.625 L 423.3333 529.1666 Q 396.87497 502.7083 317.49997 476.24997 L 211.66666 449.79166 L 211.66666 449.79166 L 185.20833 449.79166 L 185.20833 423.3333 L 185.20833 396.87497 L 291.04166 396.87497 L 370.41666 396.87497 L 317.49997 370.41666 L 264.5833 343.9583 L 238.12498 343.9583 Q 185.20833 343.9583 132.29166 291.04166 L 105.83333 291.04166 L 105.83333 264.5833 L 79.37499 264.5833 L 79.37499 264.5833 L 79.37499 238.12498 L 26.458332 238.12498 L 0.0 238.12498 L 26.458332 211.66666 L 52.916664 185.20833 L 52.916664 185.20833 L 52.916664 185.20833 L 132.29166 185.20833 L 211.66666 185.20833 L 423.3333 158.74998 Q 661.4583 132.29166 634.99994 105.83333 Q 634.99994 79.37499 634.99994 79.37499 L 634.99994 79.37499 L 740.8333 79.37499 L 846.6666 79.37499 L 1031.875 79.37499 L 1190.6249 79.37499 L 1402.2916 79.37499 Q 1640.4166 105.83333 1640.4166 79.37499 Q 1666.8749 52.916664 1666.8749 26.458332 L 1666.8749 26.458332 L 1666.8749 26.458332 L 1693.3333 26.458332 L 1719.7916 26.458332 Q 1772.7083 26.458332 1772.7083 0.0 z M 1931.4583 555.625 L 1931.4583 529.1666 L 1957.9165 529.1666 L 1984.3749 555.625 L 2010.8333 555.625 Q 2037.2915 555.625 2037.2915 582.0833 Q 2037.2915 608.5416 2010.8333 608.5416 L 1984.3749 608.5416 L 1957.9165 582.0833 L 1931.4583 582.0833 L 1931.4583 555.625 z" svg:height="7.1437497mm" draw:style-name="style-437" svg:viewBox="0.0 0.0 2831.0415 714.37494" svg:width="28.310415mm" svg:x="104.510414mm" svg:y="91.28124mm"/>
          <draw:path svg:d="M 555.625 0.0 L 582.0833 0.0 L 634.99994 26.458332 Q 687.9166 52.916664 687.9166 26.458332 Q 687.9166 26.458332 714.37494 26.458332 L 714.37494 0.0 L 714.37494 0.0 L 740.8333 0.0 L 740.8333 0.0 L 740.8333 0.0 L 740.8333 26.458332 L 740.8333 26.458332 L 767.2916 26.458332 L 767.2916 52.916664 L 767.2916 105.83333 Q 793.74994 185.20833 767.2916 185.20833 L 767.2916 211.66666 L 767.2916 211.66666 L 740.8333 211.66666 L 740.8333 238.12498 L 740.8333 264.5833 L 793.74994 264.5833 L 820.2083 264.5833 L 846.6666 211.66666 Q 846.6666 185.20833 873.12494 158.74998 Q 873.12494 158.74998 899.5833 132.29166 Q 899.5833 132.29166 926.0416 185.20833 Q 952.49994 264.5833 978.95825 238.12498 Q 1005.4166 238.12498 1005.4166 238.12498 L 1005.4166 238.12498 L 1005.4166 238.12498 Q 1031.875 211.66666 1031.875 211.66666 L 1031.875 211.66666 L 1031.875 211.66666 Q 1058.3333 211.66666 1058.3333 264.5833 Q 1084.7916 291.04166 899.5833 370.41666 L 740.8333 423.3333 L 740.8333 449.79166 L 740.8333 449.79166 L 714.37494 529.1666 L 687.9166 582.0833 L 687.9166 608.5416 L 687.9166 634.99994 L 714.37494 634.99994 Q 740.8333 634.99994 740.8333 608.5416 Q 740.8333 582.0833 767.2916 582.0833 Q 793.74994 582.0833 793.74994 608.5416 L 793.74994 634.99994 L 767.2916 634.99994 L 767.2916 634.99994 L 767.2916 634.99994 L 767.2916 634.99994 L 767.2916 661.4583 L 793.74994 661.4583 L 793.74994 687.9166 L 793.74994 714.37494 L 767.2916 740.8333 L 740.8333 767.2916 L 740.8333 767.2916 L 740.8333 740.8333 L 687.9166 740.8333 Q 661.4583 740.8333 661.4583 767.2916 L 634.99994 767.2916 L 634.99994 767.2916 L 634.99994 793.74994 L 634.99994 793.74994 L 634.99994 793.74994 L 608.5416 793.74994 L 608.5416 793.74994 L 582.0833 820.2083 L 555.625 846.6666 L 529.1666 846.6666 L 529.1666 846.6666 L 502.7083 846.6666 L 476.24997 846.6666 L 476.24997 846.6666 L 449.79166 846.6666 L 449.79166 846.6666 Q 423.3333 846.6666 423.3333 820.2083 Q 423.3333 793.74994 396.87497 767.2916 Q 343.9583 740.8333 291.04166 740.8333 Q 238.12498 740.8333 158.74998 687.9166 L 105.83333 634.99994 L 105.83333 634.99994 L 105.83333 634.99994 L 79.37499 608.5416 L 52.916664 582.0833 L 52.916664 582.0833 L 52.916664 582.0833 L 26.458332 608.5416 L 0.0 608.5416 L 0.0 582.0833 L 0.0 555.625 L 26.458332 555.625 L 52.916664 555.625 L 52.916664 555.625 L 79.37499 529.1666 L 132.29166 529.1666 Q 185.20833 529.1666 211.66666 529.1666 Q 211.66666 529.1666 238.12498 529.1666 L 264.5833 529.1666 L 264.5833 529.1666 L 264.5833 529.1666 L 291.04166 502.7083 L 317.49997 476.24997 L 317.49997 476.24997 L 317.49997 476.24997 L 343.9583 449.79166 L 370.41666 449.79166 L 370.41666 423.3333 L 370.41666 370.41666 L 317.49997 370.41666 Q 238.12498 370.41666 211.66666 343.9583 L 158.74998 317.49997 L 158.74998 291.04166 L 158.74998 264.5833 L 185.20833 211.66666 Q 211.66666 185.20833 211.66666 185.20833 L 211.66666 158.74998 L 211.66666 158.74998 L 211.66666 158.74998 L 238.12498 158.74998 L 238.12498 158.74998 L 264.5833 158.74998 Q 264.5833 158.74998 291.04166 158.74998 L 317.49997 158.74998 L 291.04166 132.29166 L 264.5833 105.83333 L 264.5833 105.83333 L 264.5833 105.83333 L 291.04166 105.83333 Q 291.04166 105.83333 264.5833 52.916664 L 264.5833 26.458332 L 291.04166 26.458332 Q 317.49997 52.916664 370.41666 52.916664 L 449.79166 52.916664 L 449.79166 52.916664 L 449.79166 52.916664 L 476.24997 79.37499 Q 502.7083 79.37499 502.7083 52.916664 L 502.7083 26.458332 L 529.1666 26.458332 L 555.625 0.0 L 555.625 0.0 z" svg:height="8.466666mm" draw:style-name="style-438" svg:viewBox="0.0 0.0 1058.3333 846.6666" svg:width="10.583333mm" svg:x="103.71666mm" svg:y="134.9375mm"/>
          <draw:path svg:d="M 0.0 52.916664 L 0.0 0.0 L 26.458332 0.0 L 52.916664 26.458332 L 52.916664 26.458332 L 52.916664 26.458332 L 105.83333 52.916664 Q 105.83333 79.37499 105.83333 79.37499 L 105.83333 105.83333 L 105.83333 105.83333 L 105.83333 132.29166 L 105.83333 132.29166 L 105.83333 132.29166 L 105.83333 132.29166 L 79.37499 132.29166 L 26.458332 132.29166 Q -26.458332 132.29166 0.0 52.916664 z" svg:height="1.3229166mm" draw:style-name="style-439" svg:viewBox="0.0 0.0 105.83333 132.29166" svg:width="1.0583333mm" svg:x="234.42082mm" svg:y="160.0729mm"/>
          <draw:path svg:d="M 105.83333 0.0 L 105.83333 0.0 L 185.20833 26.458332 Q 291.04166 79.37499 423.3333 79.37499 Q 555.625 79.37499 555.625 79.37499 Q 582.0833 79.37499 634.99994 79.37499 L 687.9166 79.37499 L 740.8333 79.37499 L 793.74994 79.37499 L 820.2083 105.83333 L 846.6666 105.83333 L 873.12494 158.74998 Q 926.0416 211.66666 926.0416 238.12498 L 926.0416 264.5833 L 873.12494 291.04166 Q 820.2083 343.9583 793.74994 343.9583 Q 767.2916 343.9583 740.8333 343.9583 L 740.8333 370.41666 L 714.37494 370.41666 Q 687.9166 396.87497 608.5416 396.87497 Q 502.7083 396.87497 476.24997 396.87497 Q 449.79166 370.41666 449.79166 396.87497 Q 449.79166 423.3333 343.9583 449.79166 L 264.5833 476.24997 L 238.12498 476.24997 L 211.66666 449.79166 L 211.66666 449.79166 L 185.20833 449.79166 L 185.20833 449.79166 L 185.20833 449.79166 L 185.20833 476.24997 L 185.20833 476.24997 L 158.74998 449.79166 L 158.74998 423.3333 L 132.29166 423.3333 L 79.37499 396.87497 L 79.37499 396.87497 L 79.37499 396.87497 L 52.916664 396.87497 L 52.916664 396.87497 L 26.458332 370.41666 L 0.0 343.9583 L 26.458332 343.9583 L 79.37499 343.9583 L 132.29166 317.49997 Q 158.74998 291.04166 185.20833 317.49997 L 238.12498 317.49997 L 238.12498 264.5833 L 238.12498 211.66666 L 264.5833 211.66666 L 264.5833 185.20833 L 238.12498 185.20833 L 185.20833 185.20833 L 185.20833 158.74998 L 185.20833 158.74998 L 211.66666 158.74998 L 211.66666 132.29166 L 185.20833 132.29166 L 132.29166 132.29166 L 132.29166 105.83333 L 132.29166 105.83333 L 105.83333 105.83333 Q 105.83333 132.29166 79.37499 132.29166 Q 52.916664 132.29166 79.37499 79.37499 L 79.37499 26.458332 L 79.37499 26.458332 Q 105.83333 26.458332 105.83333 0.0 z" svg:height="4.7625mm" draw:style-name="style-440" svg:viewBox="0.0 0.0 926.0416 476.24997" svg:width="9.260416mm" svg:x="56.885414mm" svg:y="160.0729mm"/>
          <draw:path svg:d="M 476.24997 0.0 L 476.24997 0.0 L 502.7083 0.0 L 529.1666 26.458332 L 529.1666 26.458332 L 529.1666 26.458332 L 582.0833 79.37499 Q 634.99994 158.74998 634.99994 185.20833 L 634.99994 211.66666 L 634.99994 211.66666 Q 634.99994 211.66666 608.5416 238.12498 L 608.5416 238.12498 L 423.3333 291.04166 Q 264.5833 343.9583 238.12498 370.41666 Q 211.66666 396.87497 158.74998 396.87497 L 132.29166 396.87497 L 79.37499 396.87497 L 26.458332 396.87497 L 26.458332 370.41666 L 0.0 370.41666 L 0.0 370.41666 Q 0.0 343.9583 0.0 343.9583 L 0.0 343.9583 L 0.0 343.9583 Q 0.0 343.9583 26.458332 291.04166 Q 26.458332 264.5833 52.916664 264.5833 Q 79.37499 264.5833 105.83333 238.12498 Q 105.83333 185.20833 105.83333 158.74998 L 105.83333 105.83333 L 264.5833 79.37499 Q 396.87497 79.37499 396.87497 52.916664 Q 396.87497 26.458332 423.3333 26.458332 Q 476.24997 0.0 476.24997 0.0 z" svg:height="3.9687498mm" draw:style-name="style-441" svg:viewBox="0.0 0.0 634.99994 396.87497" svg:width="6.3499994mm" svg:x="48.154163mm" svg:y="156.36874mm"/>
          <draw:path svg:d="M 820.2083 26.458332 L 873.12494 26.458332 L 873.12494 52.916664 Q 873.12494 79.37499 793.74994 105.83333 L 714.37494 105.83333 L 767.2916 158.74998 Q 820.2083 158.74998 767.2916 185.20833 L 714.37494 185.20833 L 714.37494 211.66666 L 714.37494 238.12498 L 767.2916 238.12498 Q 793.74994 264.5833 767.2916 264.5833 L 740.8333 264.5833 L 740.8333 291.04166 Q 740.8333 317.49997 793.74994 317.49997 L 846.6666 317.49997 L 873.12494 317.49997 L 899.5833 317.49997 L 899.5833 317.49997 Q 873.12494 317.49997 873.12494 343.9583 Q 873.12494 370.41666 820.2083 370.41666 L 767.2916 370.41666 L 846.6666 396.87497 Q 926.0416 423.3333 926.0416 423.3333 Q 926.0416 423.3333 926.0416 449.79166 L 926.0416 449.79166 L 899.5833 449.79166 Q 899.5833 476.24997 899.5833 476.24997 L 899.5833 476.24997 L 873.12494 476.24997 L 873.12494 476.24997 L 846.6666 476.24997 Q 820.2083 476.24997 740.8333 476.24997 Q 661.4583 476.24997 555.625 476.24997 Q 476.24997 476.24997 238.12498 476.24997 L 0.0 423.3333 L 0.0 423.3333 L 0.0 423.3333 L 0.0 423.3333 L 0.0 423.3333 L 26.458332 396.87497 L 79.37499 370.41666 L 79.37499 370.41666 L 79.37499 370.41666 L 105.83333 370.41666 L 105.83333 370.41666 L 105.83333 343.9583 L 105.83333 343.9583 L 132.29166 343.9583 Q 132.29166 317.49997 105.83333 317.49997 Q 79.37499 317.49997 132.29166 264.5833 Q 185.20833 264.5833 211.66666 211.66666 Q 238.12498 185.20833 238.12498 132.29166 Q 291.04166 79.37499 238.12498 52.916664 L 238.12498 26.458332 L 211.66666 26.458332 L 211.66666 0.0 L 476.24997 0.0 Q 740.8333 0.0 820.2083 26.458332 z" svg:height="4.7625mm" draw:style-name="style-442" svg:viewBox="0.0 0.0 926.0416 476.24997" svg:width="9.260416mm" svg:x="96.04375mm" svg:y="97.36666mm"/>
          <draw:path svg:d="M 317.49997 52.916664 L 317.49997 52.916664 L 317.49997 79.37499 Q 317.49997 105.83333 343.9583 105.83333 L 343.9583 105.83333 L 343.9583 132.29166 L 370.41666 132.29166 L 370.41666 132.29166 L 370.41666 158.74998 L 396.87497 158.74998 L 423.3333 158.74998 L 476.24997 132.29166 L 502.7083 105.83333 L 502.7083 105.83333 L 529.1666 105.83333 L 529.1666 105.83333 L 529.1666 79.37499 L 529.1666 79.37499 L 529.1666 52.916664 L 529.1666 52.916664 Q 529.1666 52.916664 555.625 52.916664 L 555.625 26.458332 L 582.0833 26.458332 L 608.5416 26.458332 L 608.5416 52.916664 Q 582.0833 52.916664 582.0833 105.83333 L 582.0833 132.29166 L 608.5416 132.29166 L 608.5416 158.74998 L 661.4583 158.74998 Q 740.8333 158.74998 740.8333 158.74998 Q 740.8333 185.20833 767.2916 158.74998 L 767.2916 158.74998 L 793.74994 158.74998 L 820.2083 158.74998 L 820.2083 185.20833 L 820.2083 211.66666 L 846.6666 211.66666 L 873.12494 211.66666 L 873.12494 238.12498 Q 846.6666 238.12498 846.6666 264.5833 L 846.6666 264.5833 L 846.6666 264.5833 L 820.2083 264.5833 L 820.2083 291.04166 L 820.2083 291.04166 L 793.74994 291.04166 L 793.74994 264.5833 L 740.8333 264.5833 L 714.37494 264.5833 L 687.9166 291.04166 Q 634.99994 317.49997 582.0833 317.49997 L 555.625 343.9583 L 555.625 317.49997 Q 529.1666 317.49997 502.7083 343.9583 L 476.24997 370.41666 L 476.24997 370.41666 Q 476.24997 343.9583 423.3333 317.49997 Q 370.41666 291.04166 317.49997 291.04166 Q 264.5833 264.5833 264.5833 343.9583 L 238.12498 396.87497 L 211.66666 396.87497 Q 185.20833 370.41666 158.74998 343.9583 Q 158.74998 317.49997 132.29166 370.41666 L 105.83333 396.87497 L 105.83333 423.3333 L 105.83333 449.79166 L 79.37499 449.79166 L 52.916664 449.79166 L 52.916664 423.3333 L 52.916664 423.3333 L 26.458332 423.3333 L 26.458332 423.3333 L 26.458332 396.87497 L 0.0 396.87497 L 0.0 370.41666 L 0.0 343.9583 L 0.0 317.49997 L 0.0 264.5833 L 0.0 264.5833 L 0.0 264.5833 L 0.0 238.12498 L 0.0 238.12498 L 52.916664 238.12498 Q 132.29166 238.12498 158.74998 211.66666 Q 158.74998 158.74998 211.66666 132.29166 Q 264.5833 79.37499 291.04166 52.916664 L 291.04166 26.458332 L 317.49997 0.0 Q 343.9583 0.0 343.9583 26.458332 Q 317.49997 52.916664 317.49997 52.916664 z" svg:height="4.497916mm" draw:style-name="style-443" svg:viewBox="0.0 0.0 873.12494 449.79166" svg:width="8.73125mm" svg:x="228.07082mm" svg:y="149.224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2.09373mm" fo:page-width="289.189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