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48474" draw:opacity="100.0%" draw:stroke="solid" svg:stroke-color="#848474" draw:stroke-linejoin="miter" svg:stroke-opacity="100.0%" svg:stroke-width="0.26458332mm"/>
    </style:style>
    <style:style style:family="graphic" style:name="style-3">
      <style:graphic-properties draw:fill="solid" draw:fill-color="#8a887c" draw:opacity="100.0%" draw:stroke="solid" svg:stroke-color="#8a887c" draw:stroke-linejoin="miter" svg:stroke-opacity="100.0%" svg:stroke-width="0.26458332mm"/>
    </style:style>
    <style:style style:family="graphic" style:name="style-4">
      <style:graphic-properties draw:fill="solid" draw:fill-color="#4a4736" draw:opacity="100.0%" draw:stroke="solid" svg:stroke-color="#4a4736" draw:stroke-linejoin="miter" svg:stroke-opacity="100.0%" svg:stroke-width="0.26458332mm"/>
    </style:style>
    <style:style style:family="graphic" style:name="style-5">
      <style:graphic-properties draw:fill="solid" draw:fill-color="#666967" draw:opacity="100.0%" draw:stroke="solid" svg:stroke-color="#666967" draw:stroke-linejoin="miter" svg:stroke-opacity="100.0%" svg:stroke-width="0.26458332mm"/>
    </style:style>
    <style:style style:family="graphic" style:name="style-6">
      <style:graphic-properties draw:fill="solid" draw:fill-color="#3f4746" draw:opacity="100.0%" draw:stroke="solid" svg:stroke-color="#3f4746" draw:stroke-linejoin="miter" svg:stroke-opacity="100.0%" svg:stroke-width="0.26458332mm"/>
    </style:style>
    <style:style style:family="graphic" style:name="style-7">
      <style:graphic-properties draw:fill="solid" draw:fill-color="#54564a" draw:opacity="100.0%" draw:stroke="solid" svg:stroke-color="#54564a" draw:stroke-linejoin="miter" svg:stroke-opacity="100.0%" svg:stroke-width="0.26458332mm"/>
    </style:style>
    <style:style style:family="graphic" style:name="style-8">
      <style:graphic-properties draw:fill="solid" draw:fill-color="#968e84" draw:opacity="100.0%" draw:stroke="solid" svg:stroke-color="#968e84" draw:stroke-linejoin="miter" svg:stroke-opacity="100.0%" svg:stroke-width="0.26458332mm"/>
    </style:style>
    <style:style style:family="graphic" style:name="style-9">
      <style:graphic-properties draw:fill="solid" draw:fill-color="#9b7c68" draw:opacity="100.0%" draw:stroke="solid" svg:stroke-color="#9b7c68" draw:stroke-linejoin="miter" svg:stroke-opacity="100.0%" svg:stroke-width="0.26458332mm"/>
    </style:style>
    <style:style style:family="graphic" style:name="style-10">
      <style:graphic-properties draw:fill="solid" draw:fill-color="#5e573e" draw:opacity="100.0%" draw:stroke="solid" svg:stroke-color="#5e573e" draw:stroke-linejoin="miter" svg:stroke-opacity="100.0%" svg:stroke-width="0.26458332mm"/>
    </style:style>
    <style:style style:family="graphic" style:name="style-11">
      <style:graphic-properties draw:fill="solid" draw:fill-color="#593b34" draw:opacity="100.0%" draw:stroke="solid" svg:stroke-color="#593b34" draw:stroke-linejoin="miter" svg:stroke-opacity="100.0%" svg:stroke-width="0.26458332mm"/>
    </style:style>
    <style:style style:family="graphic" style:name="style-12">
      <style:graphic-properties draw:fill="solid" draw:fill-color="#e9e1ca" draw:opacity="100.0%" draw:stroke="solid" svg:stroke-color="#e9e1ca" draw:stroke-linejoin="miter" svg:stroke-opacity="100.0%" svg:stroke-width="0.26458332mm"/>
    </style:style>
    <style:style style:family="graphic" style:name="style-13">
      <style:graphic-properties draw:fill="solid" draw:fill-color="#625c47" draw:opacity="100.0%" draw:stroke="solid" svg:stroke-color="#625c47" draw:stroke-linejoin="miter" svg:stroke-opacity="100.0%" svg:stroke-width="0.26458332mm"/>
    </style:style>
    <style:style style:family="graphic" style:name="style-14">
      <style:graphic-properties draw:fill="solid" draw:fill-color="#482c12" draw:opacity="100.0%" draw:stroke="solid" svg:stroke-color="#482c12" draw:stroke-linejoin="miter" svg:stroke-opacity="100.0%" svg:stroke-width="0.26458332mm"/>
    </style:style>
    <style:style style:family="graphic" style:name="style-15">
      <style:graphic-properties draw:fill="solid" draw:fill-color="#7194b3" draw:opacity="100.0%" draw:stroke="solid" svg:stroke-color="#7194b3" draw:stroke-linejoin="miter" svg:stroke-opacity="100.0%" svg:stroke-width="0.26458332mm"/>
    </style:style>
    <style:style style:family="graphic" style:name="style-16">
      <style:graphic-properties draw:fill="solid" draw:fill-color="#624236" draw:opacity="100.0%" draw:stroke="solid" svg:stroke-color="#624236" draw:stroke-linejoin="miter" svg:stroke-opacity="100.0%" svg:stroke-width="0.26458332mm"/>
    </style:style>
    <style:style style:family="graphic" style:name="style-17">
      <style:graphic-properties draw:fill="solid" draw:fill-color="#37331e" draw:opacity="100.0%" draw:stroke="solid" svg:stroke-color="#37331e" draw:stroke-linejoin="miter" svg:stroke-opacity="100.0%" svg:stroke-width="0.26458332mm"/>
    </style:style>
    <style:style style:family="graphic" style:name="style-18">
      <style:graphic-properties draw:fill="solid" draw:fill-color="#424c4f" draw:opacity="100.0%" draw:stroke="solid" svg:stroke-color="#424c4f" draw:stroke-linejoin="miter" svg:stroke-opacity="100.0%" svg:stroke-width="0.26458332mm"/>
    </style:style>
    <style:style style:family="graphic" style:name="style-19">
      <style:graphic-properties draw:fill="solid" draw:fill-color="#7a7b7b" draw:opacity="100.0%" draw:stroke="solid" svg:stroke-color="#7a7b7b" draw:stroke-linejoin="miter" svg:stroke-opacity="100.0%" svg:stroke-width="0.26458332mm"/>
    </style:style>
    <style:style style:family="graphic" style:name="style-20">
      <style:graphic-properties draw:fill="solid" draw:fill-color="#3c3e2e" draw:opacity="100.0%" draw:stroke="solid" svg:stroke-color="#3c3e2e" draw:stroke-linejoin="miter" svg:stroke-opacity="100.0%" svg:stroke-width="0.26458332mm"/>
    </style:style>
    <style:style style:family="graphic" style:name="style-21">
      <style:graphic-properties draw:fill="solid" draw:fill-color="#8d493b" draw:opacity="100.0%" draw:stroke="solid" svg:stroke-color="#8d493b" draw:stroke-linejoin="miter" svg:stroke-opacity="100.0%" svg:stroke-width="0.26458332mm"/>
    </style:style>
    <style:style style:family="graphic" style:name="style-22">
      <style:graphic-properties draw:fill="solid" draw:fill-color="#685a41" draw:opacity="100.0%" draw:stroke="solid" svg:stroke-color="#685a41" draw:stroke-linejoin="miter" svg:stroke-opacity="100.0%" svg:stroke-width="0.26458332mm"/>
    </style:style>
    <style:style style:family="graphic" style:name="style-23">
      <style:graphic-properties draw:fill="solid" draw:fill-color="#302c27" draw:opacity="100.0%" draw:stroke="solid" svg:stroke-color="#302c27" draw:stroke-linejoin="miter" svg:stroke-opacity="100.0%" svg:stroke-width="0.26458332mm"/>
    </style:style>
    <style:style style:family="graphic" style:name="style-24">
      <style:graphic-properties draw:fill="solid" draw:fill-color="#292420" draw:opacity="100.0%" draw:stroke="solid" svg:stroke-color="#292420" draw:stroke-linejoin="miter" svg:stroke-opacity="100.0%" svg:stroke-width="0.26458332mm"/>
    </style:style>
    <style:style style:family="graphic" style:name="style-25">
      <style:graphic-properties draw:fill="solid" draw:fill-color="#8b8071" draw:opacity="100.0%" draw:stroke="solid" svg:stroke-color="#8b8071" draw:stroke-linejoin="miter" svg:stroke-opacity="100.0%" svg:stroke-width="0.26458332mm"/>
    </style:style>
    <style:style style:family="graphic" style:name="style-26">
      <style:graphic-properties draw:fill="solid" draw:fill-color="#777860" draw:opacity="100.0%" draw:stroke="solid" svg:stroke-color="#777860" draw:stroke-linejoin="miter" svg:stroke-opacity="100.0%" svg:stroke-width="0.26458332mm"/>
    </style:style>
    <style:style style:family="graphic" style:name="style-27">
      <style:graphic-properties draw:fill="solid" draw:fill-color="#191518" draw:opacity="100.0%" draw:stroke="solid" svg:stroke-color="#191518" draw:stroke-linejoin="miter" svg:stroke-opacity="100.0%" svg:stroke-width="0.26458332mm"/>
    </style:style>
    <style:style style:family="graphic" style:name="style-28">
      <style:graphic-properties draw:fill="solid" draw:fill-color="#5a5349" draw:opacity="100.0%" draw:stroke="solid" svg:stroke-color="#5a5349" draw:stroke-linejoin="miter" svg:stroke-opacity="100.0%" svg:stroke-width="0.26458332mm"/>
    </style:style>
    <style:style style:family="graphic" style:name="style-29">
      <style:graphic-properties draw:fill="solid" draw:fill-color="#55554b" draw:opacity="100.0%" draw:stroke="solid" svg:stroke-color="#55554b" draw:stroke-linejoin="miter" svg:stroke-opacity="100.0%" svg:stroke-width="0.26458332mm"/>
    </style:style>
    <style:style style:family="graphic" style:name="style-30">
      <style:graphic-properties draw:fill="solid" draw:fill-color="#88857b" draw:opacity="100.0%" draw:stroke="solid" svg:stroke-color="#88857b" draw:stroke-linejoin="miter" svg:stroke-opacity="100.0%" svg:stroke-width="0.26458332mm"/>
    </style:style>
    <style:style style:family="graphic" style:name="style-31">
      <style:graphic-properties draw:fill="solid" draw:fill-color="#855e2d" draw:opacity="100.0%" draw:stroke="solid" svg:stroke-color="#855e2d" draw:stroke-linejoin="miter" svg:stroke-opacity="100.0%" svg:stroke-width="0.26458332mm"/>
    </style:style>
    <style:style style:family="graphic" style:name="style-32">
      <style:graphic-properties draw:fill="solid" draw:fill-color="#454237" draw:opacity="100.0%" draw:stroke="solid" svg:stroke-color="#454237" draw:stroke-linejoin="miter" svg:stroke-opacity="100.0%" svg:stroke-width="0.26458332mm"/>
    </style:style>
    <style:style style:family="graphic" style:name="style-33">
      <style:graphic-properties draw:fill="solid" draw:fill-color="#74522b" draw:opacity="100.0%" draw:stroke="solid" svg:stroke-color="#74522b" draw:stroke-linejoin="miter" svg:stroke-opacity="100.0%" svg:stroke-width="0.26458332mm"/>
    </style:style>
    <style:style style:family="graphic" style:name="style-34">
      <style:graphic-properties draw:fill="solid" draw:fill-color="#bbb3a4" draw:opacity="100.0%" draw:stroke="solid" svg:stroke-color="#bbb3a4" draw:stroke-linejoin="miter" svg:stroke-opacity="100.0%" svg:stroke-width="0.26458332mm"/>
    </style:style>
    <style:style style:family="graphic" style:name="style-35">
      <style:graphic-properties draw:fill="solid" draw:fill-color="#1d2013" draw:opacity="100.0%" draw:stroke="solid" svg:stroke-color="#1d2013" draw:stroke-linejoin="miter" svg:stroke-opacity="100.0%" svg:stroke-width="0.26458332mm"/>
    </style:style>
    <style:style style:family="graphic" style:name="style-36">
      <style:graphic-properties draw:fill="solid" draw:fill-color="#a19c90" draw:opacity="100.0%" draw:stroke="solid" svg:stroke-color="#a19c90" draw:stroke-linejoin="miter" svg:stroke-opacity="100.0%" svg:stroke-width="0.26458332mm"/>
    </style:style>
    <style:style style:family="graphic" style:name="style-37">
      <style:graphic-properties draw:fill="solid" draw:fill-color="#8c9291" draw:opacity="100.0%" draw:stroke="solid" svg:stroke-color="#8c9291" draw:stroke-linejoin="miter" svg:stroke-opacity="100.0%" svg:stroke-width="0.26458332mm"/>
    </style:style>
    <style:style style:family="graphic" style:name="style-38">
      <style:graphic-properties draw:fill="solid" draw:fill-color="#3e3e2e" draw:opacity="100.0%" draw:stroke="solid" svg:stroke-color="#3e3e2e" draw:stroke-linejoin="miter" svg:stroke-opacity="100.0%" svg:stroke-width="0.26458332mm"/>
    </style:style>
    <style:style style:family="graphic" style:name="style-39">
      <style:graphic-properties draw:fill="solid" draw:fill-color="#d4cfc1" draw:opacity="100.0%" draw:stroke="solid" svg:stroke-color="#d4cfc1" draw:stroke-linejoin="miter" svg:stroke-opacity="100.0%" svg:stroke-width="0.26458332mm"/>
    </style:style>
    <style:style style:family="graphic" style:name="style-40">
      <style:graphic-properties draw:fill="solid" draw:fill-color="#5d6361" draw:opacity="100.0%" draw:stroke="solid" svg:stroke-color="#5d6361" draw:stroke-linejoin="miter" svg:stroke-opacity="100.0%" svg:stroke-width="0.26458332mm"/>
    </style:style>
    <style:style style:family="graphic" style:name="style-41">
      <style:graphic-properties draw:fill="solid" draw:fill-color="#1d2427" draw:opacity="100.0%" draw:stroke="solid" svg:stroke-color="#1d2427" draw:stroke-linejoin="miter" svg:stroke-opacity="100.0%" svg:stroke-width="0.26458332mm"/>
    </style:style>
    <style:style style:family="graphic" style:name="style-42">
      <style:graphic-properties draw:fill="solid" draw:fill-color="#3d3f31" draw:opacity="100.0%" draw:stroke="solid" svg:stroke-color="#3d3f31" draw:stroke-linejoin="miter" svg:stroke-opacity="100.0%" svg:stroke-width="0.26458332mm"/>
    </style:style>
    <style:style style:family="graphic" style:name="style-43">
      <style:graphic-properties draw:fill="solid" draw:fill-color="#363725" draw:opacity="100.0%" draw:stroke="solid" svg:stroke-color="#363725" draw:stroke-linejoin="miter" svg:stroke-opacity="100.0%" svg:stroke-width="0.26458332mm"/>
    </style:style>
    <style:style style:family="graphic" style:name="style-44">
      <style:graphic-properties draw:fill="solid" draw:fill-color="#444f55" draw:opacity="100.0%" draw:stroke="solid" svg:stroke-color="#444f55" draw:stroke-linejoin="miter" svg:stroke-opacity="100.0%" svg:stroke-width="0.26458332mm"/>
    </style:style>
    <style:style style:family="graphic" style:name="style-45">
      <style:graphic-properties draw:fill="solid" draw:fill-color="#1e2326" draw:opacity="100.0%" draw:stroke="solid" svg:stroke-color="#1e2326" draw:stroke-linejoin="miter" svg:stroke-opacity="100.0%" svg:stroke-width="0.26458332mm"/>
    </style:style>
    <style:style style:family="graphic" style:name="style-46">
      <style:graphic-properties draw:fill="solid" draw:fill-color="#6b706f" draw:opacity="100.0%" draw:stroke="solid" svg:stroke-color="#6b706f" draw:stroke-linejoin="miter" svg:stroke-opacity="100.0%" svg:stroke-width="0.26458332mm"/>
    </style:style>
    <style:style style:family="graphic" style:name="style-47">
      <style:graphic-properties draw:fill="solid" draw:fill-color="#2a2c22" draw:opacity="100.0%" draw:stroke="solid" svg:stroke-color="#2a2c22" draw:stroke-linejoin="miter" svg:stroke-opacity="100.0%" svg:stroke-width="0.26458332mm"/>
    </style:style>
    <style:style style:family="graphic" style:name="style-48">
      <style:graphic-properties draw:fill="solid" draw:fill-color="#7e7a76" draw:opacity="100.0%" draw:stroke="solid" svg:stroke-color="#7e7a76" draw:stroke-linejoin="miter" svg:stroke-opacity="100.0%" svg:stroke-width="0.26458332mm"/>
    </style:style>
    <style:style style:family="graphic" style:name="style-49">
      <style:graphic-properties draw:fill="solid" draw:fill-color="#34342a" draw:opacity="100.0%" draw:stroke="solid" svg:stroke-color="#34342a" draw:stroke-linejoin="miter" svg:stroke-opacity="100.0%" svg:stroke-width="0.26458332mm"/>
    </style:style>
    <style:style style:family="graphic" style:name="style-50">
      <style:graphic-properties draw:fill="solid" draw:fill-color="#7e7f68" draw:opacity="100.0%" draw:stroke="solid" svg:stroke-color="#7e7f68" draw:stroke-linejoin="miter" svg:stroke-opacity="100.0%" svg:stroke-width="0.26458332mm"/>
    </style:style>
    <style:style style:family="graphic" style:name="style-51">
      <style:graphic-properties draw:fill="solid" draw:fill-color="#9b9281" draw:opacity="100.0%" draw:stroke="solid" svg:stroke-color="#9b9281" draw:stroke-linejoin="miter" svg:stroke-opacity="100.0%" svg:stroke-width="0.26458332mm"/>
    </style:style>
    <style:style style:family="graphic" style:name="style-52">
      <style:graphic-properties draw:fill="solid" draw:fill-color="#655f56" draw:opacity="100.0%" draw:stroke="solid" svg:stroke-color="#655f56" draw:stroke-linejoin="miter" svg:stroke-opacity="100.0%" svg:stroke-width="0.26458332mm"/>
    </style:style>
    <style:style style:family="graphic" style:name="style-53">
      <style:graphic-properties draw:fill="solid" draw:fill-color="#4d616e" draw:opacity="100.0%" draw:stroke="solid" svg:stroke-color="#4d616e" draw:stroke-linejoin="miter" svg:stroke-opacity="100.0%" svg:stroke-width="0.26458332mm"/>
    </style:style>
    <style:style style:family="graphic" style:name="style-54">
      <style:graphic-properties draw:fill="solid" draw:fill-color="#66665c" draw:opacity="100.0%" draw:stroke="solid" svg:stroke-color="#66665c" draw:stroke-linejoin="miter" svg:stroke-opacity="100.0%" svg:stroke-width="0.26458332mm"/>
    </style:style>
    <style:style style:family="graphic" style:name="style-55">
      <style:graphic-properties draw:fill="solid" draw:fill-color="#4e5b60" draw:opacity="100.0%" draw:stroke="solid" svg:stroke-color="#4e5b60" draw:stroke-linejoin="miter" svg:stroke-opacity="100.0%" svg:stroke-width="0.26458332mm"/>
    </style:style>
    <style:style style:family="graphic" style:name="style-56">
      <style:graphic-properties draw:fill="solid" draw:fill-color="#34362a" draw:opacity="100.0%" draw:stroke="solid" svg:stroke-color="#34362a" draw:stroke-linejoin="miter" svg:stroke-opacity="100.0%" svg:stroke-width="0.26458332mm"/>
    </style:style>
    <style:style style:family="graphic" style:name="style-57">
      <style:graphic-properties draw:fill="solid" draw:fill-color="#607381" draw:opacity="100.0%" draw:stroke="solid" svg:stroke-color="#607381" draw:stroke-linejoin="miter" svg:stroke-opacity="100.0%" svg:stroke-width="0.26458332mm"/>
    </style:style>
    <style:style style:family="graphic" style:name="style-58">
      <style:graphic-properties draw:fill="solid" draw:fill-color="#3d4a4f" draw:opacity="100.0%" draw:stroke="solid" svg:stroke-color="#3d4a4f" draw:stroke-linejoin="miter" svg:stroke-opacity="100.0%" svg:stroke-width="0.26458332mm"/>
    </style:style>
    <style:style style:family="graphic" style:name="style-59">
      <style:graphic-properties draw:fill="solid" draw:fill-color="#77552c" draw:opacity="100.0%" draw:stroke="solid" svg:stroke-color="#77552c" draw:stroke-linejoin="miter" svg:stroke-opacity="100.0%" svg:stroke-width="0.26458332mm"/>
    </style:style>
    <style:style style:family="graphic" style:name="style-60">
      <style:graphic-properties draw:fill="solid" draw:fill-color="#311610" draw:opacity="100.0%" draw:stroke="solid" svg:stroke-color="#311610" draw:stroke-linejoin="miter" svg:stroke-opacity="100.0%" svg:stroke-width="0.26458332mm"/>
    </style:style>
    <style:style style:family="graphic" style:name="style-61">
      <style:graphic-properties draw:fill="solid" draw:fill-color="#4e493e" draw:opacity="100.0%" draw:stroke="solid" svg:stroke-color="#4e493e" draw:stroke-linejoin="miter" svg:stroke-opacity="100.0%" svg:stroke-width="0.26458332mm"/>
    </style:style>
    <style:style style:family="graphic" style:name="style-62">
      <style:graphic-properties draw:fill="solid" draw:fill-color="#a49882" draw:opacity="100.0%" draw:stroke="solid" svg:stroke-color="#a49882" draw:stroke-linejoin="miter" svg:stroke-opacity="100.0%" svg:stroke-width="0.26458332mm"/>
    </style:style>
    <style:style style:family="graphic" style:name="style-63">
      <style:graphic-properties draw:fill="solid" draw:fill-color="#a3937d" draw:opacity="100.0%" draw:stroke="solid" svg:stroke-color="#a3937d" draw:stroke-linejoin="miter" svg:stroke-opacity="100.0%" svg:stroke-width="0.26458332mm"/>
    </style:style>
    <style:style style:family="graphic" style:name="style-64">
      <style:graphic-properties draw:fill="solid" draw:fill-color="#605340" draw:opacity="100.0%" draw:stroke="solid" svg:stroke-color="#605340" draw:stroke-linejoin="miter" svg:stroke-opacity="100.0%" svg:stroke-width="0.26458332mm"/>
    </style:style>
    <style:style style:family="graphic" style:name="style-65">
      <style:graphic-properties draw:fill="solid" draw:fill-color="#484640" draw:opacity="100.0%" draw:stroke="solid" svg:stroke-color="#484640" draw:stroke-linejoin="miter" svg:stroke-opacity="100.0%" svg:stroke-width="0.26458332mm"/>
    </style:style>
    <style:style style:family="graphic" style:name="style-66">
      <style:graphic-properties draw:fill="solid" draw:fill-color="#51503d" draw:opacity="100.0%" draw:stroke="solid" svg:stroke-color="#51503d" draw:stroke-linejoin="miter" svg:stroke-opacity="100.0%" svg:stroke-width="0.26458332mm"/>
    </style:style>
    <style:style style:family="graphic" style:name="style-67">
      <style:graphic-properties draw:fill="solid" draw:fill-color="#323b3f" draw:opacity="100.0%" draw:stroke="solid" svg:stroke-color="#323b3f" draw:stroke-linejoin="miter" svg:stroke-opacity="100.0%" svg:stroke-width="0.26458332mm"/>
    </style:style>
    <style:style style:family="graphic" style:name="style-68">
      <style:graphic-properties draw:fill="solid" draw:fill-color="#7f6138" draw:opacity="100.0%" draw:stroke="solid" svg:stroke-color="#7f6138" draw:stroke-linejoin="miter" svg:stroke-opacity="100.0%" svg:stroke-width="0.26458332mm"/>
    </style:style>
    <style:style style:family="graphic" style:name="style-69">
      <style:graphic-properties draw:fill="solid" draw:fill-color="#35382f" draw:opacity="100.0%" draw:stroke="solid" svg:stroke-color="#35382f" draw:stroke-linejoin="miter" svg:stroke-opacity="100.0%" svg:stroke-width="0.26458332mm"/>
    </style:style>
    <style:style style:family="graphic" style:name="style-70">
      <style:graphic-properties draw:fill="solid" draw:fill-color="#563312" draw:opacity="100.0%" draw:stroke="solid" svg:stroke-color="#563312" draw:stroke-linejoin="miter" svg:stroke-opacity="100.0%" svg:stroke-width="0.26458332mm"/>
    </style:style>
    <style:style style:family="graphic" style:name="style-71">
      <style:graphic-properties draw:fill="solid" draw:fill-color="#767263" draw:opacity="100.0%" draw:stroke="solid" svg:stroke-color="#767263" draw:stroke-linejoin="miter" svg:stroke-opacity="100.0%" svg:stroke-width="0.26458332mm"/>
    </style:style>
    <style:style style:family="graphic" style:name="style-72">
      <style:graphic-properties draw:fill="solid" draw:fill-color="#454e51" draw:opacity="100.0%" draw:stroke="solid" svg:stroke-color="#454e51" draw:stroke-linejoin="miter" svg:stroke-opacity="100.0%" svg:stroke-width="0.26458332mm"/>
    </style:style>
    <style:style style:family="graphic" style:name="style-73">
      <style:graphic-properties draw:fill="solid" draw:fill-color="#2d3d43" draw:opacity="100.0%" draw:stroke="solid" svg:stroke-color="#2d3d43" draw:stroke-linejoin="miter" svg:stroke-opacity="100.0%" svg:stroke-width="0.26458332mm"/>
    </style:style>
    <style:style style:family="graphic" style:name="style-74">
      <style:graphic-properties draw:fill="solid" draw:fill-color="#625036" draw:opacity="100.0%" draw:stroke="solid" svg:stroke-color="#625036" draw:stroke-linejoin="miter" svg:stroke-opacity="100.0%" svg:stroke-width="0.26458332mm"/>
    </style:style>
    <style:style style:family="graphic" style:name="style-75">
      <style:graphic-properties draw:fill="solid" draw:fill-color="#32434b" draw:opacity="100.0%" draw:stroke="solid" svg:stroke-color="#32434b" draw:stroke-linejoin="miter" svg:stroke-opacity="100.0%" svg:stroke-width="0.26458332mm"/>
    </style:style>
    <style:style style:family="graphic" style:name="style-76">
      <style:graphic-properties draw:fill="solid" draw:fill-color="#7095b9" draw:opacity="100.0%" draw:stroke="solid" svg:stroke-color="#7095b9" draw:stroke-linejoin="miter" svg:stroke-opacity="100.0%" svg:stroke-width="0.26458332mm"/>
    </style:style>
    <style:style style:family="graphic" style:name="style-77">
      <style:graphic-properties draw:fill="solid" draw:fill-color="#7c6d45" draw:opacity="100.0%" draw:stroke="solid" svg:stroke-color="#7c6d45" draw:stroke-linejoin="miter" svg:stroke-opacity="100.0%" svg:stroke-width="0.26458332mm"/>
    </style:style>
    <style:style style:family="graphic" style:name="style-78">
      <style:graphic-properties draw:fill="solid" draw:fill-color="#747063" draw:opacity="100.0%" draw:stroke="solid" svg:stroke-color="#747063" draw:stroke-linejoin="miter" svg:stroke-opacity="100.0%" svg:stroke-width="0.26458332mm"/>
    </style:style>
    <style:style style:family="graphic" style:name="style-79">
      <style:graphic-properties draw:fill="solid" draw:fill-color="#737570" draw:opacity="100.0%" draw:stroke="solid" svg:stroke-color="#737570" draw:stroke-linejoin="miter" svg:stroke-opacity="100.0%" svg:stroke-width="0.26458332mm"/>
    </style:style>
    <style:style style:family="graphic" style:name="style-80">
      <style:graphic-properties draw:fill="solid" draw:fill-color="#59574d" draw:opacity="100.0%" draw:stroke="solid" svg:stroke-color="#59574d" draw:stroke-linejoin="miter" svg:stroke-opacity="100.0%" svg:stroke-width="0.26458332mm"/>
    </style:style>
    <style:style style:family="graphic" style:name="style-81">
      <style:graphic-properties draw:fill="solid" draw:fill-color="#27291a" draw:opacity="100.0%" draw:stroke="solid" svg:stroke-color="#27291a" draw:stroke-linejoin="miter" svg:stroke-opacity="100.0%" svg:stroke-width="0.26458332mm"/>
    </style:style>
    <style:style style:family="graphic" style:name="style-82">
      <style:graphic-properties draw:fill="solid" draw:fill-color="#b9ac97" draw:opacity="100.0%" draw:stroke="solid" svg:stroke-color="#b9ac97" draw:stroke-linejoin="miter" svg:stroke-opacity="100.0%" svg:stroke-width="0.26458332mm"/>
    </style:style>
    <style:style style:family="graphic" style:name="style-83">
      <style:graphic-properties draw:fill="solid" draw:fill-color="#2e3230" draw:opacity="100.0%" draw:stroke="solid" svg:stroke-color="#2e3230" draw:stroke-linejoin="miter" svg:stroke-opacity="100.0%" svg:stroke-width="0.26458332mm"/>
    </style:style>
    <style:style style:family="graphic" style:name="style-84">
      <style:graphic-properties draw:fill="solid" draw:fill-color="#6f6b5e" draw:opacity="100.0%" draw:stroke="solid" svg:stroke-color="#6f6b5e" draw:stroke-linejoin="miter" svg:stroke-opacity="100.0%" svg:stroke-width="0.26458332mm"/>
    </style:style>
    <style:style style:family="graphic" style:name="style-85">
      <style:graphic-properties draw:fill="solid" draw:fill-color="#242119" draw:opacity="100.0%" draw:stroke="solid" svg:stroke-color="#242119" draw:stroke-linejoin="miter" svg:stroke-opacity="100.0%" svg:stroke-width="0.26458332mm"/>
    </style:style>
    <style:style style:family="graphic" style:name="style-86">
      <style:graphic-properties draw:fill="solid" draw:fill-color="#5a574c" draw:opacity="100.0%" draw:stroke="solid" svg:stroke-color="#5a574c" draw:stroke-linejoin="miter" svg:stroke-opacity="100.0%" svg:stroke-width="0.26458332mm"/>
    </style:style>
    <style:style style:family="graphic" style:name="style-87">
      <style:graphic-properties draw:fill="solid" draw:fill-color="#71603f" draw:opacity="100.0%" draw:stroke="solid" svg:stroke-color="#71603f" draw:stroke-linejoin="miter" svg:stroke-opacity="100.0%" svg:stroke-width="0.26458332mm"/>
    </style:style>
    <style:style style:family="graphic" style:name="style-88">
      <style:graphic-properties draw:fill="solid" draw:fill-color="#a49c89" draw:opacity="100.0%" draw:stroke="solid" svg:stroke-color="#a49c89" draw:stroke-linejoin="miter" svg:stroke-opacity="100.0%" svg:stroke-width="0.26458332mm"/>
    </style:style>
    <style:style style:family="graphic" style:name="style-89">
      <style:graphic-properties draw:fill="solid" draw:fill-color="#9a7341" draw:opacity="100.0%" draw:stroke="solid" svg:stroke-color="#9a7341" draw:stroke-linejoin="miter" svg:stroke-opacity="100.0%" svg:stroke-width="0.26458332mm"/>
    </style:style>
    <style:style style:family="graphic" style:name="style-90">
      <style:graphic-properties draw:fill="solid" draw:fill-color="#61594c" draw:opacity="100.0%" draw:stroke="solid" svg:stroke-color="#61594c" draw:stroke-linejoin="miter" svg:stroke-opacity="100.0%" svg:stroke-width="0.26458332mm"/>
    </style:style>
    <style:style style:family="graphic" style:name="style-91">
      <style:graphic-properties draw:fill="solid" draw:fill-color="#535854" draw:opacity="100.0%" draw:stroke="solid" svg:stroke-color="#535854" draw:stroke-linejoin="miter" svg:stroke-opacity="100.0%" svg:stroke-width="0.26458332mm"/>
    </style:style>
    <style:style style:family="graphic" style:name="style-92">
      <style:graphic-properties draw:fill="solid" draw:fill-color="#504e43" draw:opacity="100.0%" draw:stroke="solid" svg:stroke-color="#504e43" draw:stroke-linejoin="miter" svg:stroke-opacity="100.0%" svg:stroke-width="0.26458332mm"/>
    </style:style>
    <style:style style:family="graphic" style:name="style-93">
      <style:graphic-properties draw:fill="solid" draw:fill-color="#deddca" draw:opacity="100.0%" draw:stroke="solid" svg:stroke-color="#deddca" draw:stroke-linejoin="miter" svg:stroke-opacity="100.0%" svg:stroke-width="0.26458332mm"/>
    </style:style>
    <style:style style:family="graphic" style:name="style-94">
      <style:graphic-properties draw:fill="solid" draw:fill-color="#606057" draw:opacity="100.0%" draw:stroke="solid" svg:stroke-color="#606057" draw:stroke-linejoin="miter" svg:stroke-opacity="100.0%" svg:stroke-width="0.26458332mm"/>
    </style:style>
    <style:style style:family="graphic" style:name="style-95">
      <style:graphic-properties draw:fill="solid" draw:fill-color="#7a7668" draw:opacity="100.0%" draw:stroke="solid" svg:stroke-color="#7a7668" draw:stroke-linejoin="miter" svg:stroke-opacity="100.0%" svg:stroke-width="0.26458332mm"/>
    </style:style>
    <style:style style:family="graphic" style:name="style-96">
      <style:graphic-properties draw:fill="solid" draw:fill-color="#444336" draw:opacity="100.0%" draw:stroke="solid" svg:stroke-color="#444336" draw:stroke-linejoin="miter" svg:stroke-opacity="100.0%" svg:stroke-width="0.26458332mm"/>
    </style:style>
    <style:style style:family="graphic" style:name="style-97">
      <style:graphic-properties draw:fill="solid" draw:fill-color="#ddd3bd" draw:opacity="100.0%" draw:stroke="solid" svg:stroke-color="#ddd3bd" draw:stroke-linejoin="miter" svg:stroke-opacity="100.0%" svg:stroke-width="0.26458332mm"/>
    </style:style>
    <style:style style:family="graphic" style:name="style-98">
      <style:graphic-properties draw:fill="solid" draw:fill-color="#384952" draw:opacity="100.0%" draw:stroke="solid" svg:stroke-color="#384952" draw:stroke-linejoin="miter" svg:stroke-opacity="100.0%" svg:stroke-width="0.26458332mm"/>
    </style:style>
    <style:style style:family="graphic" style:name="style-99">
      <style:graphic-properties draw:fill="solid" draw:fill-color="#9b8477" draw:opacity="100.0%" draw:stroke="solid" svg:stroke-color="#9b8477" draw:stroke-linejoin="miter" svg:stroke-opacity="100.0%" svg:stroke-width="0.26458332mm"/>
    </style:style>
    <style:style style:family="graphic" style:name="style-100">
      <style:graphic-properties draw:fill="solid" draw:fill-color="#34352c" draw:opacity="100.0%" draw:stroke="solid" svg:stroke-color="#34352c" draw:stroke-linejoin="miter" svg:stroke-opacity="100.0%" svg:stroke-width="0.26458332mm"/>
    </style:style>
    <style:style style:family="graphic" style:name="style-101">
      <style:graphic-properties draw:fill="solid" draw:fill-color="#272d30" draw:opacity="100.0%" draw:stroke="solid" svg:stroke-color="#272d30" draw:stroke-linejoin="miter" svg:stroke-opacity="100.0%" svg:stroke-width="0.26458332mm"/>
    </style:style>
    <style:style style:family="graphic" style:name="style-102">
      <style:graphic-properties draw:fill="solid" draw:fill-color="#6a625a" draw:opacity="100.0%" draw:stroke="solid" svg:stroke-color="#6a625a" draw:stroke-linejoin="miter" svg:stroke-opacity="100.0%" svg:stroke-width="0.26458332mm"/>
    </style:style>
    <style:style style:family="graphic" style:name="style-103">
      <style:graphic-properties draw:fill="solid" draw:fill-color="#594036" draw:opacity="100.0%" draw:stroke="solid" svg:stroke-color="#594036" draw:stroke-linejoin="miter" svg:stroke-opacity="100.0%" svg:stroke-width="0.26458332mm"/>
    </style:style>
    <style:style style:family="graphic" style:name="style-104">
      <style:graphic-properties draw:fill="solid" draw:fill-color="#41453f" draw:opacity="100.0%" draw:stroke="solid" svg:stroke-color="#41453f" draw:stroke-linejoin="miter" svg:stroke-opacity="100.0%" svg:stroke-width="0.26458332mm"/>
    </style:style>
    <style:style style:family="graphic" style:name="style-105">
      <style:graphic-properties draw:fill="solid" draw:fill-color="#221a1a" draw:opacity="100.0%" draw:stroke="solid" svg:stroke-color="#221a1a" draw:stroke-linejoin="miter" svg:stroke-opacity="100.0%" svg:stroke-width="0.26458332mm"/>
    </style:style>
    <style:style style:family="graphic" style:name="style-106">
      <style:graphic-properties draw:fill="solid" draw:fill-color="#394c55" draw:opacity="100.0%" draw:stroke="solid" svg:stroke-color="#394c55" draw:stroke-linejoin="miter" svg:stroke-opacity="100.0%" svg:stroke-width="0.26458332mm"/>
    </style:style>
    <style:style style:family="graphic" style:name="style-107">
      <style:graphic-properties draw:fill="solid" draw:fill-color="#555350" draw:opacity="100.0%" draw:stroke="solid" svg:stroke-color="#555350" draw:stroke-linejoin="miter" svg:stroke-opacity="100.0%" svg:stroke-width="0.26458332mm"/>
    </style:style>
    <style:style style:family="graphic" style:name="style-108">
      <style:graphic-properties draw:fill="solid" draw:fill-color="#484d4a" draw:opacity="100.0%" draw:stroke="solid" svg:stroke-color="#484d4a" draw:stroke-linejoin="miter" svg:stroke-opacity="100.0%" svg:stroke-width="0.26458332mm"/>
    </style:style>
    <style:style style:family="graphic" style:name="style-109">
      <style:graphic-properties draw:fill="solid" draw:fill-color="#c7bda6" draw:opacity="100.0%" draw:stroke="solid" svg:stroke-color="#c7bda6" draw:stroke-linejoin="miter" svg:stroke-opacity="100.0%" svg:stroke-width="0.26458332mm"/>
    </style:style>
    <style:style style:family="graphic" style:name="style-110">
      <style:graphic-properties draw:fill="solid" draw:fill-color="#3a3c29" draw:opacity="100.0%" draw:stroke="solid" svg:stroke-color="#3a3c29" draw:stroke-linejoin="miter" svg:stroke-opacity="100.0%" svg:stroke-width="0.26458332mm"/>
    </style:style>
    <style:style style:family="graphic" style:name="style-111">
      <style:graphic-properties draw:fill="solid" draw:fill-color="#27261f" draw:opacity="100.0%" draw:stroke="solid" svg:stroke-color="#27261f" draw:stroke-linejoin="miter" svg:stroke-opacity="100.0%" svg:stroke-width="0.26458332mm"/>
    </style:style>
    <style:style style:family="graphic" style:name="style-112">
      <style:graphic-properties draw:fill="solid" draw:fill-color="#20282e" draw:opacity="100.0%" draw:stroke="solid" svg:stroke-color="#20282e" draw:stroke-linejoin="miter" svg:stroke-opacity="100.0%" svg:stroke-width="0.26458332mm"/>
    </style:style>
    <style:style style:family="graphic" style:name="style-113">
      <style:graphic-properties draw:fill="solid" draw:fill-color="#bbaf9f" draw:opacity="100.0%" draw:stroke="solid" svg:stroke-color="#bbaf9f" draw:stroke-linejoin="miter" svg:stroke-opacity="100.0%" svg:stroke-width="0.26458332mm"/>
    </style:style>
    <style:style style:family="graphic" style:name="style-114">
      <style:graphic-properties draw:fill="solid" draw:fill-color="#7d94a4" draw:opacity="100.0%" draw:stroke="solid" svg:stroke-color="#7d94a4" draw:stroke-linejoin="miter" svg:stroke-opacity="100.0%" svg:stroke-width="0.26458332mm"/>
    </style:style>
    <style:style style:family="graphic" style:name="style-115">
      <style:graphic-properties draw:fill="solid" draw:fill-color="#40392d" draw:opacity="100.0%" draw:stroke="solid" svg:stroke-color="#40392d" draw:stroke-linejoin="miter" svg:stroke-opacity="100.0%" svg:stroke-width="0.26458332mm"/>
    </style:style>
    <style:style style:family="graphic" style:name="style-116">
      <style:graphic-properties draw:fill="solid" draw:fill-color="#7c786b" draw:opacity="100.0%" draw:stroke="solid" svg:stroke-color="#7c786b" draw:stroke-linejoin="miter" svg:stroke-opacity="100.0%" svg:stroke-width="0.26458332mm"/>
    </style:style>
    <style:style style:family="graphic" style:name="style-117">
      <style:graphic-properties draw:fill="solid" draw:fill-color="#5e5e51" draw:opacity="100.0%" draw:stroke="solid" svg:stroke-color="#5e5e51" draw:stroke-linejoin="miter" svg:stroke-opacity="100.0%" svg:stroke-width="0.26458332mm"/>
    </style:style>
    <style:style style:family="graphic" style:name="style-118">
      <style:graphic-properties draw:fill="solid" draw:fill-color="#7f7458" draw:opacity="100.0%" draw:stroke="solid" svg:stroke-color="#7f7458" draw:stroke-linejoin="miter" svg:stroke-opacity="100.0%" svg:stroke-width="0.26458332mm"/>
    </style:style>
    <style:style style:family="graphic" style:name="style-119">
      <style:graphic-properties draw:fill="solid" draw:fill-color="#2e3134" draw:opacity="100.0%" draw:stroke="solid" svg:stroke-color="#2e3134" draw:stroke-linejoin="miter" svg:stroke-opacity="100.0%" svg:stroke-width="0.26458332mm"/>
    </style:style>
    <style:style style:family="graphic" style:name="style-120">
      <style:graphic-properties draw:fill="solid" draw:fill-color="#463a29" draw:opacity="100.0%" draw:stroke="solid" svg:stroke-color="#463a29" draw:stroke-linejoin="miter" svg:stroke-opacity="100.0%" svg:stroke-width="0.26458332mm"/>
    </style:style>
    <style:style style:family="graphic" style:name="style-121">
      <style:graphic-properties draw:fill="solid" draw:fill-color="#767161" draw:opacity="100.0%" draw:stroke="solid" svg:stroke-color="#767161" draw:stroke-linejoin="miter" svg:stroke-opacity="100.0%" svg:stroke-width="0.26458332mm"/>
    </style:style>
    <style:style style:family="graphic" style:name="style-122">
      <style:graphic-properties draw:fill="solid" draw:fill-color="#8696a3" draw:opacity="100.0%" draw:stroke="solid" svg:stroke-color="#8696a3" draw:stroke-linejoin="miter" svg:stroke-opacity="100.0%" svg:stroke-width="0.26458332mm"/>
    </style:style>
    <style:style style:family="graphic" style:name="style-123">
      <style:graphic-properties draw:fill="solid" draw:fill-color="#68788d" draw:opacity="100.0%" draw:stroke="solid" svg:stroke-color="#68788d" draw:stroke-linejoin="miter" svg:stroke-opacity="100.0%" svg:stroke-width="0.26458332mm"/>
    </style:style>
    <style:style style:family="graphic" style:name="style-124">
      <style:graphic-properties draw:fill="solid" draw:fill-color="#6e6e60" draw:opacity="100.0%" draw:stroke="solid" svg:stroke-color="#6e6e60" draw:stroke-linejoin="miter" svg:stroke-opacity="100.0%" svg:stroke-width="0.26458332mm"/>
    </style:style>
    <style:style style:family="graphic" style:name="style-125">
      <style:graphic-properties draw:fill="solid" draw:fill-color="#31312f" draw:opacity="100.0%" draw:stroke="solid" svg:stroke-color="#31312f" draw:stroke-linejoin="miter" svg:stroke-opacity="100.0%" svg:stroke-width="0.26458332mm"/>
    </style:style>
    <style:style style:family="graphic" style:name="style-126">
      <style:graphic-properties draw:fill="solid" draw:fill-color="#c3bcab" draw:opacity="100.0%" draw:stroke="solid" svg:stroke-color="#c3bcab" draw:stroke-linejoin="miter" svg:stroke-opacity="100.0%" svg:stroke-width="0.26458332mm"/>
    </style:style>
    <style:style style:family="graphic" style:name="style-127">
      <style:graphic-properties draw:fill="solid" draw:fill-color="#464534" draw:opacity="100.0%" draw:stroke="solid" svg:stroke-color="#464534" draw:stroke-linejoin="miter" svg:stroke-opacity="100.0%" svg:stroke-width="0.26458332mm"/>
    </style:style>
    <style:style style:family="graphic" style:name="style-128">
      <style:graphic-properties draw:fill="solid" draw:fill-color="#716554" draw:opacity="100.0%" draw:stroke="solid" svg:stroke-color="#716554" draw:stroke-linejoin="miter" svg:stroke-opacity="100.0%" svg:stroke-width="0.26458332mm"/>
    </style:style>
    <style:style style:family="graphic" style:name="style-129">
      <style:graphic-properties draw:fill="solid" draw:fill-color="#6d6d69" draw:opacity="100.0%" draw:stroke="solid" svg:stroke-color="#6d6d69" draw:stroke-linejoin="miter" svg:stroke-opacity="100.0%" svg:stroke-width="0.26458332mm"/>
    </style:style>
    <style:style style:family="graphic" style:name="style-130">
      <style:graphic-properties draw:fill="solid" draw:fill-color="#7f7e71" draw:opacity="100.0%" draw:stroke="solid" svg:stroke-color="#7f7e71" draw:stroke-linejoin="miter" svg:stroke-opacity="100.0%" svg:stroke-width="0.26458332mm"/>
    </style:style>
    <style:style style:family="graphic" style:name="style-131">
      <style:graphic-properties draw:fill="solid" draw:fill-color="#36372b" draw:opacity="100.0%" draw:stroke="solid" svg:stroke-color="#36372b" draw:stroke-linejoin="miter" svg:stroke-opacity="100.0%" svg:stroke-width="0.26458332mm"/>
    </style:style>
    <style:style style:family="graphic" style:name="style-132">
      <style:graphic-properties draw:fill="solid" draw:fill-color="#2a3436" draw:opacity="100.0%" draw:stroke="solid" svg:stroke-color="#2a3436" draw:stroke-linejoin="miter" svg:stroke-opacity="100.0%" svg:stroke-width="0.26458332mm"/>
    </style:style>
    <style:style style:family="graphic" style:name="style-133">
      <style:graphic-properties draw:fill="solid" draw:fill-color="#5a5746" draw:opacity="100.0%" draw:stroke="solid" svg:stroke-color="#5a5746" draw:stroke-linejoin="miter" svg:stroke-opacity="100.0%" svg:stroke-width="0.26458332mm"/>
    </style:style>
    <style:style style:family="graphic" style:name="style-134">
      <style:graphic-properties draw:fill="solid" draw:fill-color="#6d4b24" draw:opacity="100.0%" draw:stroke="solid" svg:stroke-color="#6d4b24" draw:stroke-linejoin="miter" svg:stroke-opacity="100.0%" svg:stroke-width="0.26458332mm"/>
    </style:style>
    <style:style style:family="graphic" style:name="style-135">
      <style:graphic-properties draw:fill="solid" draw:fill-color="#8397a6" draw:opacity="100.0%" draw:stroke="solid" svg:stroke-color="#8397a6" draw:stroke-linejoin="miter" svg:stroke-opacity="100.0%" svg:stroke-width="0.26458332mm"/>
    </style:style>
    <style:style style:family="graphic" style:name="style-136">
      <style:graphic-properties draw:fill="solid" draw:fill-color="#40453e" draw:opacity="100.0%" draw:stroke="solid" svg:stroke-color="#40453e" draw:stroke-linejoin="miter" svg:stroke-opacity="100.0%" svg:stroke-width="0.26458332mm"/>
    </style:style>
    <style:style style:family="graphic" style:name="style-137">
      <style:graphic-properties draw:fill="solid" draw:fill-color="#807869" draw:opacity="100.0%" draw:stroke="solid" svg:stroke-color="#807869" draw:stroke-linejoin="miter" svg:stroke-opacity="100.0%" svg:stroke-width="0.26458332mm"/>
    </style:style>
    <style:style style:family="graphic" style:name="style-138">
      <style:graphic-properties draw:fill="solid" draw:fill-color="#d3cebc" draw:opacity="100.0%" draw:stroke="solid" svg:stroke-color="#d3cebc" draw:stroke-linejoin="miter" svg:stroke-opacity="100.0%" svg:stroke-width="0.26458332mm"/>
    </style:style>
    <style:style style:family="graphic" style:name="style-139">
      <style:graphic-properties draw:fill="solid" draw:fill-color="#434845" draw:opacity="100.0%" draw:stroke="solid" svg:stroke-color="#434845" draw:stroke-linejoin="miter" svg:stroke-opacity="100.0%" svg:stroke-width="0.26458332mm"/>
    </style:style>
    <style:style style:family="graphic" style:name="style-140">
      <style:graphic-properties draw:fill="solid" draw:fill-color="#495e6e" draw:opacity="100.0%" draw:stroke="solid" svg:stroke-color="#495e6e" draw:stroke-linejoin="miter" svg:stroke-opacity="100.0%" svg:stroke-width="0.26458332mm"/>
    </style:style>
    <style:style style:family="graphic" style:name="style-141">
      <style:graphic-properties draw:fill="solid" draw:fill-color="#716f60" draw:opacity="100.0%" draw:stroke="solid" svg:stroke-color="#716f60" draw:stroke-linejoin="miter" svg:stroke-opacity="100.0%" svg:stroke-width="0.26458332mm"/>
    </style:style>
    <style:style style:family="graphic" style:name="style-142">
      <style:graphic-properties draw:fill="solid" draw:fill-color="#525b5a" draw:opacity="100.0%" draw:stroke="solid" svg:stroke-color="#525b5a" draw:stroke-linejoin="miter" svg:stroke-opacity="100.0%" svg:stroke-width="0.26458332mm"/>
    </style:style>
    <style:style style:family="graphic" style:name="style-143">
      <style:graphic-properties draw:fill="solid" draw:fill-color="#413b30" draw:opacity="100.0%" draw:stroke="solid" svg:stroke-color="#413b30" draw:stroke-linejoin="miter" svg:stroke-opacity="100.0%" svg:stroke-width="0.26458332mm"/>
    </style:style>
    <style:style style:family="graphic" style:name="style-144">
      <style:graphic-properties draw:fill="solid" draw:fill-color="#babbb2" draw:opacity="100.0%" draw:stroke="solid" svg:stroke-color="#babbb2" draw:stroke-linejoin="miter" svg:stroke-opacity="100.0%" svg:stroke-width="0.26458332mm"/>
    </style:style>
    <style:style style:family="graphic" style:name="style-145">
      <style:graphic-properties draw:fill="solid" draw:fill-color="#4f5758" draw:opacity="100.0%" draw:stroke="solid" svg:stroke-color="#4f5758" draw:stroke-linejoin="miter" svg:stroke-opacity="100.0%" svg:stroke-width="0.26458332mm"/>
    </style:style>
    <style:style style:family="graphic" style:name="style-146">
      <style:graphic-properties draw:fill="solid" draw:fill-color="#867f69" draw:opacity="100.0%" draw:stroke="solid" svg:stroke-color="#867f69" draw:stroke-linejoin="miter" svg:stroke-opacity="100.0%" svg:stroke-width="0.26458332mm"/>
    </style:style>
    <style:style style:family="graphic" style:name="style-147">
      <style:graphic-properties draw:fill="solid" draw:fill-color="#2d2b27" draw:opacity="100.0%" draw:stroke="solid" svg:stroke-color="#2d2b27" draw:stroke-linejoin="miter" svg:stroke-opacity="100.0%" svg:stroke-width="0.26458332mm"/>
    </style:style>
    <style:style style:family="graphic" style:name="style-148">
      <style:graphic-properties draw:fill="solid" draw:fill-color="#837e6c" draw:opacity="100.0%" draw:stroke="solid" svg:stroke-color="#837e6c" draw:stroke-linejoin="miter" svg:stroke-opacity="100.0%" svg:stroke-width="0.26458332mm"/>
    </style:style>
    <style:style style:family="graphic" style:name="style-149">
      <style:graphic-properties draw:fill="solid" draw:fill-color="#45423a" draw:opacity="100.0%" draw:stroke="solid" svg:stroke-color="#45423a" draw:stroke-linejoin="miter" svg:stroke-opacity="100.0%" svg:stroke-width="0.26458332mm"/>
    </style:style>
    <style:style style:family="graphic" style:name="style-150">
      <style:graphic-properties draw:fill="solid" draw:fill-color="#364143" draw:opacity="100.0%" draw:stroke="solid" svg:stroke-color="#364143" draw:stroke-linejoin="miter" svg:stroke-opacity="100.0%" svg:stroke-width="0.26458332mm"/>
    </style:style>
    <style:style style:family="graphic" style:name="style-151">
      <style:graphic-properties draw:fill="solid" draw:fill-color="#95abbb" draw:opacity="100.0%" draw:stroke="solid" svg:stroke-color="#95abbb" draw:stroke-linejoin="miter" svg:stroke-opacity="100.0%" svg:stroke-width="0.26458332mm"/>
    </style:style>
    <style:style style:family="graphic" style:name="style-152">
      <style:graphic-properties draw:fill="solid" draw:fill-color="#352c1b" draw:opacity="100.0%" draw:stroke="solid" svg:stroke-color="#352c1b" draw:stroke-linejoin="miter" svg:stroke-opacity="100.0%" svg:stroke-width="0.26458332mm"/>
    </style:style>
    <style:style style:family="graphic" style:name="style-153">
      <style:graphic-properties draw:fill="solid" draw:fill-color="#494735" draw:opacity="100.0%" draw:stroke="solid" svg:stroke-color="#494735" draw:stroke-linejoin="miter" svg:stroke-opacity="100.0%" svg:stroke-width="0.26458332mm"/>
    </style:style>
    <style:style style:family="graphic" style:name="style-154">
      <style:graphic-properties draw:fill="solid" draw:fill-color="#584f4b" draw:opacity="100.0%" draw:stroke="solid" svg:stroke-color="#584f4b" draw:stroke-linejoin="miter" svg:stroke-opacity="100.0%" svg:stroke-width="0.26458332mm"/>
    </style:style>
    <style:style style:family="graphic" style:name="style-155">
      <style:graphic-properties draw:fill="solid" draw:fill-color="#737164" draw:opacity="100.0%" draw:stroke="solid" svg:stroke-color="#737164" draw:stroke-linejoin="miter" svg:stroke-opacity="100.0%" svg:stroke-width="0.26458332mm"/>
    </style:style>
    <style:style style:family="graphic" style:name="style-156">
      <style:graphic-properties draw:fill="solid" draw:fill-color="#87806f" draw:opacity="100.0%" draw:stroke="solid" svg:stroke-color="#87806f" draw:stroke-linejoin="miter" svg:stroke-opacity="100.0%" svg:stroke-width="0.26458332mm"/>
    </style:style>
    <style:style style:family="graphic" style:name="style-157">
      <style:graphic-properties draw:fill="solid" draw:fill-color="#b5aa96" draw:opacity="100.0%" draw:stroke="solid" svg:stroke-color="#b5aa96" draw:stroke-linejoin="miter" svg:stroke-opacity="100.0%" svg:stroke-width="0.26458332mm"/>
    </style:style>
    <style:style style:family="graphic" style:name="style-158">
      <style:graphic-properties draw:fill="solid" draw:fill-color="#35362e" draw:opacity="100.0%" draw:stroke="solid" svg:stroke-color="#35362e" draw:stroke-linejoin="miter" svg:stroke-opacity="100.0%" svg:stroke-width="0.26458332mm"/>
    </style:style>
    <style:style style:family="graphic" style:name="style-159">
      <style:graphic-properties draw:fill="solid" draw:fill-color="#3e4649" draw:opacity="100.0%" draw:stroke="solid" svg:stroke-color="#3e4649" draw:stroke-linejoin="miter" svg:stroke-opacity="100.0%" svg:stroke-width="0.26458332mm"/>
    </style:style>
    <style:style style:family="graphic" style:name="style-160">
      <style:graphic-properties draw:fill="solid" draw:fill-color="#8e918f" draw:opacity="100.0%" draw:stroke="solid" svg:stroke-color="#8e918f" draw:stroke-linejoin="miter" svg:stroke-opacity="100.0%" svg:stroke-width="0.26458332mm"/>
    </style:style>
    <style:style style:family="graphic" style:name="style-161">
      <style:graphic-properties draw:fill="solid" draw:fill-color="#565a52" draw:opacity="100.0%" draw:stroke="solid" svg:stroke-color="#565a52" draw:stroke-linejoin="miter" svg:stroke-opacity="100.0%" svg:stroke-width="0.26458332mm"/>
    </style:style>
    <style:style style:family="graphic" style:name="style-162">
      <style:graphic-properties draw:fill="solid" draw:fill-color="#927b66" draw:opacity="100.0%" draw:stroke="solid" svg:stroke-color="#927b66" draw:stroke-linejoin="miter" svg:stroke-opacity="100.0%" svg:stroke-width="0.26458332mm"/>
    </style:style>
    <style:style style:family="graphic" style:name="style-163">
      <style:graphic-properties draw:fill="solid" draw:fill-color="#262a25" draw:opacity="100.0%" draw:stroke="solid" svg:stroke-color="#262a25" draw:stroke-linejoin="miter" svg:stroke-opacity="100.0%" svg:stroke-width="0.26458332mm"/>
    </style:style>
    <style:style style:family="graphic" style:name="style-164">
      <style:graphic-properties draw:fill="solid" draw:fill-color="#7e94a8" draw:opacity="100.0%" draw:stroke="solid" svg:stroke-color="#7e94a8" draw:stroke-linejoin="miter" svg:stroke-opacity="100.0%" svg:stroke-width="0.26458332mm"/>
    </style:style>
    <style:style style:family="graphic" style:name="style-165">
      <style:graphic-properties draw:fill="solid" draw:fill-color="#636256" draw:opacity="100.0%" draw:stroke="solid" svg:stroke-color="#636256" draw:stroke-linejoin="miter" svg:stroke-opacity="100.0%" svg:stroke-width="0.26458332mm"/>
    </style:style>
    <style:style style:family="graphic" style:name="style-166">
      <style:graphic-properties draw:fill="solid" draw:fill-color="#998c7e" draw:opacity="100.0%" draw:stroke="solid" svg:stroke-color="#998c7e" draw:stroke-linejoin="miter" svg:stroke-opacity="100.0%" svg:stroke-width="0.26458332mm"/>
    </style:style>
    <style:style style:family="graphic" style:name="style-167">
      <style:graphic-properties draw:fill="solid" draw:fill-color="#525e65" draw:opacity="100.0%" draw:stroke="solid" svg:stroke-color="#525e65" draw:stroke-linejoin="miter" svg:stroke-opacity="100.0%" svg:stroke-width="0.26458332mm"/>
    </style:style>
    <style:style style:family="graphic" style:name="style-168">
      <style:graphic-properties draw:fill="solid" draw:fill-color="#b0aea3" draw:opacity="100.0%" draw:stroke="solid" svg:stroke-color="#b0aea3" draw:stroke-linejoin="miter" svg:stroke-opacity="100.0%" svg:stroke-width="0.26458332mm"/>
    </style:style>
    <style:style style:family="graphic" style:name="style-169">
      <style:graphic-properties draw:fill="solid" draw:fill-color="#566368" draw:opacity="100.0%" draw:stroke="solid" svg:stroke-color="#566368" draw:stroke-linejoin="miter" svg:stroke-opacity="100.0%" svg:stroke-width="0.26458332mm"/>
    </style:style>
    <style:style style:family="graphic" style:name="style-170">
      <style:graphic-properties draw:fill="solid" draw:fill-color="#3b3c2b" draw:opacity="100.0%" draw:stroke="solid" svg:stroke-color="#3b3c2b" draw:stroke-linejoin="miter" svg:stroke-opacity="100.0%" svg:stroke-width="0.26458332mm"/>
    </style:style>
    <style:style style:family="graphic" style:name="style-171">
      <style:graphic-properties draw:fill="solid" draw:fill-color="#292d2b" draw:opacity="100.0%" draw:stroke="solid" svg:stroke-color="#292d2b" draw:stroke-linejoin="miter" svg:stroke-opacity="100.0%" svg:stroke-width="0.26458332mm"/>
    </style:style>
    <style:style style:family="graphic" style:name="style-172">
      <style:graphic-properties draw:fill="solid" draw:fill-color="#535246" draw:opacity="100.0%" draw:stroke="solid" svg:stroke-color="#535246" draw:stroke-linejoin="miter" svg:stroke-opacity="100.0%" svg:stroke-width="0.26458332mm"/>
    </style:style>
    <style:style style:family="graphic" style:name="style-173">
      <style:graphic-properties draw:fill="solid" draw:fill-color="#f0efe8" draw:opacity="100.0%" draw:stroke="solid" svg:stroke-color="#f0efe8" draw:stroke-linejoin="miter" svg:stroke-opacity="100.0%" svg:stroke-width="0.26458332mm"/>
    </style:style>
    <style:style style:family="graphic" style:name="style-174">
      <style:graphic-properties draw:fill="solid" draw:fill-color="#362a1a" draw:opacity="100.0%" draw:stroke="solid" svg:stroke-color="#362a1a" draw:stroke-linejoin="miter" svg:stroke-opacity="100.0%" svg:stroke-width="0.26458332mm"/>
    </style:style>
    <style:style style:family="graphic" style:name="style-175">
      <style:graphic-properties draw:fill="solid" draw:fill-color="#2f3e49" draw:opacity="100.0%" draw:stroke="solid" svg:stroke-color="#2f3e49" draw:stroke-linejoin="miter" svg:stroke-opacity="100.0%" svg:stroke-width="0.26458332mm"/>
    </style:style>
    <style:style style:family="graphic" style:name="style-176">
      <style:graphic-properties draw:fill="solid" draw:fill-color="#d5d6cd" draw:opacity="100.0%" draw:stroke="solid" svg:stroke-color="#d5d6cd" draw:stroke-linejoin="miter" svg:stroke-opacity="100.0%" svg:stroke-width="0.26458332mm"/>
    </style:style>
    <style:style style:family="graphic" style:name="style-177">
      <style:graphic-properties draw:fill="solid" draw:fill-color="#555952" draw:opacity="100.0%" draw:stroke="solid" svg:stroke-color="#555952" draw:stroke-linejoin="miter" svg:stroke-opacity="100.0%" svg:stroke-width="0.26458332mm"/>
    </style:style>
    <style:style style:family="graphic" style:name="style-178">
      <style:graphic-properties draw:fill="solid" draw:fill-color="#4d4f48" draw:opacity="100.0%" draw:stroke="solid" svg:stroke-color="#4d4f48" draw:stroke-linejoin="miter" svg:stroke-opacity="100.0%" svg:stroke-width="0.26458332mm"/>
    </style:style>
    <style:style style:family="graphic" style:name="style-179">
      <style:graphic-properties draw:fill="solid" draw:fill-color="#6a6d6c" draw:opacity="100.0%" draw:stroke="solid" svg:stroke-color="#6a6d6c" draw:stroke-linejoin="miter" svg:stroke-opacity="100.0%" svg:stroke-width="0.26458332mm"/>
    </style:style>
    <style:style style:family="graphic" style:name="style-180">
      <style:graphic-properties draw:fill="solid" draw:fill-color="#89887c" draw:opacity="100.0%" draw:stroke="solid" svg:stroke-color="#89887c" draw:stroke-linejoin="miter" svg:stroke-opacity="100.0%" svg:stroke-width="0.26458332mm"/>
    </style:style>
    <style:style style:family="graphic" style:name="style-181">
      <style:graphic-properties draw:fill="solid" draw:fill-color="#827b6c" draw:opacity="100.0%" draw:stroke="solid" svg:stroke-color="#827b6c" draw:stroke-linejoin="miter" svg:stroke-opacity="100.0%" svg:stroke-width="0.26458332mm"/>
    </style:style>
    <style:style style:family="graphic" style:name="style-182">
      <style:graphic-properties draw:fill="solid" draw:fill-color="#bdb5a4" draw:opacity="100.0%" draw:stroke="solid" svg:stroke-color="#bdb5a4" draw:stroke-linejoin="miter" svg:stroke-opacity="100.0%" svg:stroke-width="0.26458332mm"/>
    </style:style>
    <style:style style:family="graphic" style:name="style-183">
      <style:graphic-properties draw:fill="solid" draw:fill-color="#787366" draw:opacity="100.0%" draw:stroke="solid" svg:stroke-color="#787366" draw:stroke-linejoin="miter" svg:stroke-opacity="100.0%" svg:stroke-width="0.26458332mm"/>
    </style:style>
    <style:style style:family="graphic" style:name="style-184">
      <style:graphic-properties draw:fill="solid" draw:fill-color="#303e47" draw:opacity="100.0%" draw:stroke="solid" svg:stroke-color="#303e47" draw:stroke-linejoin="miter" svg:stroke-opacity="100.0%" svg:stroke-width="0.26458332mm"/>
    </style:style>
    <style:style style:family="graphic" style:name="style-185">
      <style:graphic-properties draw:fill="solid" draw:fill-color="#3c464a" draw:opacity="100.0%" draw:stroke="solid" svg:stroke-color="#3c464a" draw:stroke-linejoin="miter" svg:stroke-opacity="100.0%" svg:stroke-width="0.26458332mm"/>
    </style:style>
    <style:style style:family="graphic" style:name="style-186">
      <style:graphic-properties draw:fill="solid" draw:fill-color="#384040" draw:opacity="100.0%" draw:stroke="solid" svg:stroke-color="#384040" draw:stroke-linejoin="miter" svg:stroke-opacity="100.0%" svg:stroke-width="0.26458332mm"/>
    </style:style>
    <style:style style:family="graphic" style:name="style-187">
      <style:graphic-properties draw:fill="solid" draw:fill-color="#b96c39" draw:opacity="100.0%" draw:stroke="solid" svg:stroke-color="#b96c39" draw:stroke-linejoin="miter" svg:stroke-opacity="100.0%" svg:stroke-width="0.26458332mm"/>
    </style:style>
    <style:style style:family="graphic" style:name="style-188">
      <style:graphic-properties draw:fill="solid" draw:fill-color="#877f6c" draw:opacity="100.0%" draw:stroke="solid" svg:stroke-color="#877f6c" draw:stroke-linejoin="miter" svg:stroke-opacity="100.0%" svg:stroke-width="0.26458332mm"/>
    </style:style>
    <style:style style:family="graphic" style:name="style-189">
      <style:graphic-properties draw:fill="solid" draw:fill-color="#2e2e20" draw:opacity="100.0%" draw:stroke="solid" svg:stroke-color="#2e2e20" draw:stroke-linejoin="miter" svg:stroke-opacity="100.0%" svg:stroke-width="0.26458332mm"/>
    </style:style>
    <style:style style:family="graphic" style:name="style-190">
      <style:graphic-properties draw:fill="solid" draw:fill-color="#3e392a" draw:opacity="100.0%" draw:stroke="solid" svg:stroke-color="#3e392a" draw:stroke-linejoin="miter" svg:stroke-opacity="100.0%" svg:stroke-width="0.26458332mm"/>
    </style:style>
    <style:style style:family="graphic" style:name="style-191">
      <style:graphic-properties draw:fill="solid" draw:fill-color="#343836" draw:opacity="100.0%" draw:stroke="solid" svg:stroke-color="#343836" draw:stroke-linejoin="miter" svg:stroke-opacity="100.0%" svg:stroke-width="0.26458332mm"/>
    </style:style>
    <style:style style:family="graphic" style:name="style-192">
      <style:graphic-properties draw:fill="solid" draw:fill-color="#a5a398" draw:opacity="100.0%" draw:stroke="solid" svg:stroke-color="#a5a398" draw:stroke-linejoin="miter" svg:stroke-opacity="100.0%" svg:stroke-width="0.26458332mm"/>
    </style:style>
    <style:style style:family="graphic" style:name="style-193">
      <style:graphic-properties draw:fill="solid" draw:fill-color="#5e5f49" draw:opacity="100.0%" draw:stroke="solid" svg:stroke-color="#5e5f49" draw:stroke-linejoin="miter" svg:stroke-opacity="100.0%" svg:stroke-width="0.26458332mm"/>
    </style:style>
    <style:style style:family="graphic" style:name="style-194">
      <style:graphic-properties draw:fill="solid" draw:fill-color="#59594a" draw:opacity="100.0%" draw:stroke="solid" svg:stroke-color="#59594a" draw:stroke-linejoin="miter" svg:stroke-opacity="100.0%" svg:stroke-width="0.26458332mm"/>
    </style:style>
    <style:style style:family="graphic" style:name="style-195">
      <style:graphic-properties draw:fill="solid" draw:fill-color="#626967" draw:opacity="100.0%" draw:stroke="solid" svg:stroke-color="#626967" draw:stroke-linejoin="miter" svg:stroke-opacity="100.0%" svg:stroke-width="0.26458332mm"/>
    </style:style>
    <style:style style:family="graphic" style:name="style-196">
      <style:graphic-properties draw:fill="solid" draw:fill-color="#756153" draw:opacity="100.0%" draw:stroke="solid" svg:stroke-color="#756153" draw:stroke-linejoin="miter" svg:stroke-opacity="100.0%" svg:stroke-width="0.26458332mm"/>
    </style:style>
    <style:style style:family="graphic" style:name="style-197">
      <style:graphic-properties draw:fill="solid" draw:fill-color="#5b5c5d" draw:opacity="100.0%" draw:stroke="solid" svg:stroke-color="#5b5c5d" draw:stroke-linejoin="miter" svg:stroke-opacity="100.0%" svg:stroke-width="0.26458332mm"/>
    </style:style>
    <style:style style:family="graphic" style:name="style-198">
      <style:graphic-properties draw:fill="solid" draw:fill-color="#535e5e" draw:opacity="100.0%" draw:stroke="solid" svg:stroke-color="#535e5e" draw:stroke-linejoin="miter" svg:stroke-opacity="100.0%" svg:stroke-width="0.26458332mm"/>
    </style:style>
    <style:style style:family="graphic" style:name="style-199">
      <style:graphic-properties draw:fill="solid" draw:fill-color="#292f33" draw:opacity="100.0%" draw:stroke="solid" svg:stroke-color="#292f33" draw:stroke-linejoin="miter" svg:stroke-opacity="100.0%" svg:stroke-width="0.26458332mm"/>
    </style:style>
    <style:style style:family="graphic" style:name="style-200">
      <style:graphic-properties draw:fill="solid" draw:fill-color="#8a8071" draw:opacity="100.0%" draw:stroke="solid" svg:stroke-color="#8a8071" draw:stroke-linejoin="miter" svg:stroke-opacity="100.0%" svg:stroke-width="0.26458332mm"/>
    </style:style>
    <style:style style:family="graphic" style:name="style-201">
      <style:graphic-properties draw:fill="solid" draw:fill-color="#938b7e" draw:opacity="100.0%" draw:stroke="solid" svg:stroke-color="#938b7e" draw:stroke-linejoin="miter" svg:stroke-opacity="100.0%" svg:stroke-width="0.26458332mm"/>
    </style:style>
    <style:style style:family="graphic" style:name="style-202">
      <style:graphic-properties draw:fill="solid" draw:fill-color="#7e8585" draw:opacity="100.0%" draw:stroke="solid" svg:stroke-color="#7e8585" draw:stroke-linejoin="miter" svg:stroke-opacity="100.0%" svg:stroke-width="0.26458332mm"/>
    </style:style>
    <style:style style:family="graphic" style:name="style-203">
      <style:graphic-properties draw:fill="solid" draw:fill-color="#464541" draw:opacity="100.0%" draw:stroke="solid" svg:stroke-color="#464541" draw:stroke-linejoin="miter" svg:stroke-opacity="100.0%" svg:stroke-width="0.26458332mm"/>
    </style:style>
    <style:style style:family="graphic" style:name="style-204">
      <style:graphic-properties draw:fill="solid" draw:fill-color="#89a0b1" draw:opacity="100.0%" draw:stroke="solid" svg:stroke-color="#89a0b1" draw:stroke-linejoin="miter" svg:stroke-opacity="100.0%" svg:stroke-width="0.26458332mm"/>
    </style:style>
    <style:style style:family="graphic" style:name="style-205">
      <style:graphic-properties draw:fill="solid" draw:fill-color="#646356" draw:opacity="100.0%" draw:stroke="solid" svg:stroke-color="#646356" draw:stroke-linejoin="miter" svg:stroke-opacity="100.0%" svg:stroke-width="0.26458332mm"/>
    </style:style>
    <style:style style:family="graphic" style:name="style-206">
      <style:graphic-properties draw:fill="solid" draw:fill-color="#333120" draw:opacity="100.0%" draw:stroke="solid" svg:stroke-color="#333120" draw:stroke-linejoin="miter" svg:stroke-opacity="100.0%" svg:stroke-width="0.26458332mm"/>
    </style:style>
    <style:style style:family="graphic" style:name="style-207">
      <style:graphic-properties draw:fill="solid" draw:fill-color="#4a3923" draw:opacity="100.0%" draw:stroke="solid" svg:stroke-color="#4a3923" draw:stroke-linejoin="miter" svg:stroke-opacity="100.0%" svg:stroke-width="0.26458332mm"/>
    </style:style>
    <style:style style:family="graphic" style:name="style-208">
      <style:graphic-properties draw:fill="solid" draw:fill-color="#938d7f" draw:opacity="100.0%" draw:stroke="solid" svg:stroke-color="#938d7f" draw:stroke-linejoin="miter" svg:stroke-opacity="100.0%" svg:stroke-width="0.26458332mm"/>
    </style:style>
    <style:style style:family="graphic" style:name="style-209">
      <style:graphic-properties draw:fill="solid" draw:fill-color="#b9ac9d" draw:opacity="100.0%" draw:stroke="solid" svg:stroke-color="#b9ac9d" draw:stroke-linejoin="miter" svg:stroke-opacity="100.0%" svg:stroke-width="0.26458332mm"/>
    </style:style>
    <style:style style:family="graphic" style:name="style-210">
      <style:graphic-properties draw:fill="solid" draw:fill-color="#762217" draw:opacity="100.0%" draw:stroke="solid" svg:stroke-color="#762217" draw:stroke-linejoin="miter" svg:stroke-opacity="100.0%" svg:stroke-width="0.26458332mm"/>
    </style:style>
    <style:style style:family="graphic" style:name="style-211">
      <style:graphic-properties draw:fill="solid" draw:fill-color="#858074" draw:opacity="100.0%" draw:stroke="solid" svg:stroke-color="#858074" draw:stroke-linejoin="miter" svg:stroke-opacity="100.0%" svg:stroke-width="0.26458332mm"/>
    </style:style>
    <style:style style:family="graphic" style:name="style-212">
      <style:graphic-properties draw:fill="solid" draw:fill-color="#698fb4" draw:opacity="100.0%" draw:stroke="solid" svg:stroke-color="#698fb4" draw:stroke-linejoin="miter" svg:stroke-opacity="100.0%" svg:stroke-width="0.26458332mm"/>
    </style:style>
    <style:style style:family="graphic" style:name="style-213">
      <style:graphic-properties draw:fill="solid" draw:fill-color="#44443a" draw:opacity="100.0%" draw:stroke="solid" svg:stroke-color="#44443a" draw:stroke-linejoin="miter" svg:stroke-opacity="100.0%" svg:stroke-width="0.26458332mm"/>
    </style:style>
    <style:style style:family="graphic" style:name="style-214">
      <style:graphic-properties draw:fill="solid" draw:fill-color="#3e4c53" draw:opacity="100.0%" draw:stroke="solid" svg:stroke-color="#3e4c53" draw:stroke-linejoin="miter" svg:stroke-opacity="100.0%" svg:stroke-width="0.26458332mm"/>
    </style:style>
    <style:style style:family="graphic" style:name="style-215">
      <style:graphic-properties draw:fill="solid" draw:fill-color="#82786f" draw:opacity="100.0%" draw:stroke="solid" svg:stroke-color="#82786f" draw:stroke-linejoin="miter" svg:stroke-opacity="100.0%" svg:stroke-width="0.26458332mm"/>
    </style:style>
    <style:style style:family="graphic" style:name="style-216">
      <style:graphic-properties draw:fill="solid" draw:fill-color="#3f3f37" draw:opacity="100.0%" draw:stroke="solid" svg:stroke-color="#3f3f37" draw:stroke-linejoin="miter" svg:stroke-opacity="100.0%" svg:stroke-width="0.26458332mm"/>
    </style:style>
    <style:style style:family="graphic" style:name="style-217">
      <style:graphic-properties draw:fill="solid" draw:fill-color="#67665b" draw:opacity="100.0%" draw:stroke="solid" svg:stroke-color="#67665b" draw:stroke-linejoin="miter" svg:stroke-opacity="100.0%" svg:stroke-width="0.26458332mm"/>
    </style:style>
    <style:style style:family="graphic" style:name="style-218">
      <style:graphic-properties draw:fill="solid" draw:fill-color="#737573" draw:opacity="100.0%" draw:stroke="solid" svg:stroke-color="#737573" draw:stroke-linejoin="miter" svg:stroke-opacity="100.0%" svg:stroke-width="0.26458332mm"/>
    </style:style>
    <style:style style:family="graphic" style:name="style-219">
      <style:graphic-properties draw:fill="solid" draw:fill-color="#26291d" draw:opacity="100.0%" draw:stroke="solid" svg:stroke-color="#26291d" draw:stroke-linejoin="miter" svg:stroke-opacity="100.0%" svg:stroke-width="0.26458332mm"/>
    </style:style>
    <style:style style:family="graphic" style:name="style-220">
      <style:graphic-properties draw:fill="solid" draw:fill-color="#6e6861" draw:opacity="100.0%" draw:stroke="solid" svg:stroke-color="#6e6861" draw:stroke-linejoin="miter" svg:stroke-opacity="100.0%" svg:stroke-width="0.26458332mm"/>
    </style:style>
    <style:style style:family="graphic" style:name="style-221">
      <style:graphic-properties draw:fill="solid" draw:fill-color="#3d4f5a" draw:opacity="100.0%" draw:stroke="solid" svg:stroke-color="#3d4f5a" draw:stroke-linejoin="miter" svg:stroke-opacity="100.0%" svg:stroke-width="0.26458332mm"/>
    </style:style>
    <style:style style:family="graphic" style:name="style-222">
      <style:graphic-properties draw:fill="solid" draw:fill-color="#8a8477" draw:opacity="100.0%" draw:stroke="solid" svg:stroke-color="#8a8477" draw:stroke-linejoin="miter" svg:stroke-opacity="100.0%" svg:stroke-width="0.26458332mm"/>
    </style:style>
    <style:style style:family="graphic" style:name="style-223">
      <style:graphic-properties draw:fill="solid" draw:fill-color="#475d6a" draw:opacity="100.0%" draw:stroke="solid" svg:stroke-color="#475d6a" draw:stroke-linejoin="miter" svg:stroke-opacity="100.0%" svg:stroke-width="0.26458332mm"/>
    </style:style>
    <style:style style:family="graphic" style:name="style-224">
      <style:graphic-properties draw:fill="solid" draw:fill-color="#827c63" draw:opacity="100.0%" draw:stroke="solid" svg:stroke-color="#827c63" draw:stroke-linejoin="miter" svg:stroke-opacity="100.0%" svg:stroke-width="0.26458332mm"/>
    </style:style>
    <style:style style:family="graphic" style:name="style-225">
      <style:graphic-properties draw:fill="solid" draw:fill-color="#c7bcaa" draw:opacity="100.0%" draw:stroke="solid" svg:stroke-color="#c7bcaa" draw:stroke-linejoin="miter" svg:stroke-opacity="100.0%" svg:stroke-width="0.26458332mm"/>
    </style:style>
    <style:style style:family="graphic" style:name="style-226">
      <style:graphic-properties draw:fill="solid" draw:fill-color="#314149" draw:opacity="100.0%" draw:stroke="solid" svg:stroke-color="#314149" draw:stroke-linejoin="miter" svg:stroke-opacity="100.0%" svg:stroke-width="0.26458332mm"/>
    </style:style>
    <style:style style:family="graphic" style:name="style-227">
      <style:graphic-properties draw:fill="solid" draw:fill-color="#78776d" draw:opacity="100.0%" draw:stroke="solid" svg:stroke-color="#78776d" draw:stroke-linejoin="miter" svg:stroke-opacity="100.0%" svg:stroke-width="0.26458332mm"/>
    </style:style>
    <style:style style:family="graphic" style:name="style-228">
      <style:graphic-properties draw:fill="solid" draw:fill-color="#263036" draw:opacity="100.0%" draw:stroke="solid" svg:stroke-color="#263036" draw:stroke-linejoin="miter" svg:stroke-opacity="100.0%" svg:stroke-width="0.26458332mm"/>
    </style:style>
    <style:style style:family="graphic" style:name="style-229">
      <style:graphic-properties draw:fill="solid" draw:fill-color="#40392e" draw:opacity="100.0%" draw:stroke="solid" svg:stroke-color="#40392e" draw:stroke-linejoin="miter" svg:stroke-opacity="100.0%" svg:stroke-width="0.26458332mm"/>
    </style:style>
    <style:style style:family="graphic" style:name="style-230">
      <style:graphic-properties draw:fill="solid" draw:fill-color="#575444" draw:opacity="100.0%" draw:stroke="solid" svg:stroke-color="#575444" draw:stroke-linejoin="miter" svg:stroke-opacity="100.0%" svg:stroke-width="0.26458332mm"/>
    </style:style>
    <style:style style:family="graphic" style:name="style-231">
      <style:graphic-properties draw:fill="solid" draw:fill-color="#27333a" draw:opacity="100.0%" draw:stroke="solid" svg:stroke-color="#27333a" draw:stroke-linejoin="miter" svg:stroke-opacity="100.0%" svg:stroke-width="0.26458332mm"/>
    </style:style>
    <style:style style:family="graphic" style:name="style-232">
      <style:graphic-properties draw:fill="solid" draw:fill-color="#3d4443" draw:opacity="100.0%" draw:stroke="solid" svg:stroke-color="#3d4443" draw:stroke-linejoin="miter" svg:stroke-opacity="100.0%" svg:stroke-width="0.26458332mm"/>
    </style:style>
    <style:style style:family="graphic" style:name="style-233">
      <style:graphic-properties draw:fill="solid" draw:fill-color="#2c2f30" draw:opacity="100.0%" draw:stroke="solid" svg:stroke-color="#2c2f30" draw:stroke-linejoin="miter" svg:stroke-opacity="100.0%" svg:stroke-width="0.26458332mm"/>
    </style:style>
    <style:style style:family="graphic" style:name="style-234">
      <style:graphic-properties draw:fill="solid" draw:fill-color="#1f2627" draw:opacity="100.0%" draw:stroke="solid" svg:stroke-color="#1f2627" draw:stroke-linejoin="miter" svg:stroke-opacity="100.0%" svg:stroke-width="0.26458332mm"/>
    </style:style>
    <style:style style:family="graphic" style:name="style-235">
      <style:graphic-properties draw:fill="solid" draw:fill-color="#6a695d" draw:opacity="100.0%" draw:stroke="solid" svg:stroke-color="#6a695d" draw:stroke-linejoin="miter" svg:stroke-opacity="100.0%" svg:stroke-width="0.26458332mm"/>
    </style:style>
    <style:style style:family="graphic" style:name="style-236">
      <style:graphic-properties draw:fill="solid" draw:fill-color="#4c5352" draw:opacity="100.0%" draw:stroke="solid" svg:stroke-color="#4c5352" draw:stroke-linejoin="miter" svg:stroke-opacity="100.0%" svg:stroke-width="0.26458332mm"/>
    </style:style>
    <style:style style:family="graphic" style:name="style-237">
      <style:graphic-properties draw:fill="solid" draw:fill-color="#444436" draw:opacity="100.0%" draw:stroke="solid" svg:stroke-color="#444436" draw:stroke-linejoin="miter" svg:stroke-opacity="100.0%" svg:stroke-width="0.26458332mm"/>
    </style:style>
    <style:style style:family="graphic" style:name="style-238">
      <style:graphic-properties draw:fill="solid" draw:fill-color="#5e5e53" draw:opacity="100.0%" draw:stroke="solid" svg:stroke-color="#5e5e53" draw:stroke-linejoin="miter" svg:stroke-opacity="100.0%" svg:stroke-width="0.26458332mm"/>
    </style:style>
    <style:style style:family="graphic" style:name="style-239">
      <style:graphic-properties draw:fill="solid" draw:fill-color="#727066" draw:opacity="100.0%" draw:stroke="solid" svg:stroke-color="#727066" draw:stroke-linejoin="miter" svg:stroke-opacity="100.0%" svg:stroke-width="0.26458332mm"/>
    </style:style>
    <style:style style:family="graphic" style:name="style-240">
      <style:graphic-properties draw:fill="solid" draw:fill-color="#6d6c61" draw:opacity="100.0%" draw:stroke="solid" svg:stroke-color="#6d6c61" draw:stroke-linejoin="miter" svg:stroke-opacity="100.0%" svg:stroke-width="0.26458332mm"/>
    </style:style>
    <style:style style:family="graphic" style:name="style-241">
      <style:graphic-properties draw:fill="solid" draw:fill-color="#8a8c84" draw:opacity="100.0%" draw:stroke="solid" svg:stroke-color="#8a8c84" draw:stroke-linejoin="miter" svg:stroke-opacity="100.0%" svg:stroke-width="0.26458332mm"/>
    </style:style>
    <style:style style:family="graphic" style:name="style-242">
      <style:graphic-properties draw:fill="solid" draw:fill-color="#9d9a8a" draw:opacity="100.0%" draw:stroke="solid" svg:stroke-color="#9d9a8a" draw:stroke-linejoin="miter" svg:stroke-opacity="100.0%" svg:stroke-width="0.26458332mm"/>
    </style:style>
    <style:style style:family="graphic" style:name="style-243">
      <style:graphic-properties draw:fill="solid" draw:fill-color="#848279" draw:opacity="100.0%" draw:stroke="solid" svg:stroke-color="#848279" draw:stroke-linejoin="miter" svg:stroke-opacity="100.0%" svg:stroke-width="0.26458332mm"/>
    </style:style>
    <style:style style:family="graphic" style:name="style-244">
      <style:graphic-properties draw:fill="solid" draw:fill-color="#454535" draw:opacity="100.0%" draw:stroke="solid" svg:stroke-color="#454535" draw:stroke-linejoin="miter" svg:stroke-opacity="100.0%" svg:stroke-width="0.26458332mm"/>
    </style:style>
    <style:style style:family="graphic" style:name="style-245">
      <style:graphic-properties draw:fill="solid" draw:fill-color="#495153" draw:opacity="100.0%" draw:stroke="solid" svg:stroke-color="#495153" draw:stroke-linejoin="miter" svg:stroke-opacity="100.0%" svg:stroke-width="0.26458332mm"/>
    </style:style>
    <style:style style:family="graphic" style:name="style-246">
      <style:graphic-properties draw:fill="solid" draw:fill-color="#3b403d" draw:opacity="100.0%" draw:stroke="solid" svg:stroke-color="#3b403d" draw:stroke-linejoin="miter" svg:stroke-opacity="100.0%" svg:stroke-width="0.26458332mm"/>
    </style:style>
    <style:style style:family="graphic" style:name="style-247">
      <style:graphic-properties draw:fill="solid" draw:fill-color="#45412d" draw:opacity="100.0%" draw:stroke="solid" svg:stroke-color="#45412d" draw:stroke-linejoin="miter" svg:stroke-opacity="100.0%" svg:stroke-width="0.26458332mm"/>
    </style:style>
    <style:style style:family="graphic" style:name="style-248">
      <style:graphic-properties draw:fill="solid" draw:fill-color="#5a676d" draw:opacity="100.0%" draw:stroke="solid" svg:stroke-color="#5a676d" draw:stroke-linejoin="miter" svg:stroke-opacity="100.0%" svg:stroke-width="0.26458332mm"/>
    </style:style>
    <style:style style:family="graphic" style:name="style-249">
      <style:graphic-properties draw:fill="solid" draw:fill-color="#dddccb" draw:opacity="100.0%" draw:stroke="solid" svg:stroke-color="#dddccb" draw:stroke-linejoin="miter" svg:stroke-opacity="100.0%" svg:stroke-width="0.26458332mm"/>
    </style:style>
    <style:style style:family="graphic" style:name="style-250">
      <style:graphic-properties draw:fill="solid" draw:fill-color="#888f8f" draw:opacity="100.0%" draw:stroke="solid" svg:stroke-color="#888f8f" draw:stroke-linejoin="miter" svg:stroke-opacity="100.0%" svg:stroke-width="0.26458332mm"/>
    </style:style>
    <style:style style:family="graphic" style:name="style-251">
      <style:graphic-properties draw:fill="solid" draw:fill-color="#535144" draw:opacity="100.0%" draw:stroke="solid" svg:stroke-color="#535144" draw:stroke-linejoin="miter" svg:stroke-opacity="100.0%" svg:stroke-width="0.26458332mm"/>
    </style:style>
    <style:style style:family="graphic" style:name="style-252">
      <style:graphic-properties draw:fill="solid" draw:fill-color="#5f5f3d" draw:opacity="100.0%" draw:stroke="solid" svg:stroke-color="#5f5f3d" draw:stroke-linejoin="miter" svg:stroke-opacity="100.0%" svg:stroke-width="0.26458332mm"/>
    </style:style>
    <style:style style:family="graphic" style:name="style-253">
      <style:graphic-properties draw:fill="solid" draw:fill-color="#353623" draw:opacity="100.0%" draw:stroke="solid" svg:stroke-color="#353623" draw:stroke-linejoin="miter" svg:stroke-opacity="100.0%" svg:stroke-width="0.26458332mm"/>
    </style:style>
    <style:style style:family="graphic" style:name="style-254">
      <style:graphic-properties draw:fill="solid" draw:fill-color="#3a4650" draw:opacity="100.0%" draw:stroke="solid" svg:stroke-color="#3a4650" draw:stroke-linejoin="miter" svg:stroke-opacity="100.0%" svg:stroke-width="0.26458332mm"/>
    </style:style>
    <style:style style:family="graphic" style:name="style-255">
      <style:graphic-properties draw:fill="solid" draw:fill-color="#1a1e21" draw:opacity="100.0%" draw:stroke="solid" svg:stroke-color="#1a1e21" draw:stroke-linejoin="miter" svg:stroke-opacity="100.0%" svg:stroke-width="0.26458332mm"/>
    </style:style>
    <style:style style:family="graphic" style:name="style-256">
      <style:graphic-properties draw:fill="solid" draw:fill-color="#454b4b" draw:opacity="100.0%" draw:stroke="solid" svg:stroke-color="#454b4b" draw:stroke-linejoin="miter" svg:stroke-opacity="100.0%" svg:stroke-width="0.26458332mm"/>
    </style:style>
    <style:style style:family="graphic" style:name="style-257">
      <style:graphic-properties draw:fill="solid" draw:fill-color="#534a31" draw:opacity="100.0%" draw:stroke="solid" svg:stroke-color="#534a31" draw:stroke-linejoin="miter" svg:stroke-opacity="100.0%" svg:stroke-width="0.26458332mm"/>
    </style:style>
    <style:style style:family="graphic" style:name="style-258">
      <style:graphic-properties draw:fill="solid" draw:fill-color="#51514f" draw:opacity="100.0%" draw:stroke="solid" svg:stroke-color="#51514f" draw:stroke-linejoin="miter" svg:stroke-opacity="100.0%" svg:stroke-width="0.26458332mm"/>
    </style:style>
    <style:style style:family="graphic" style:name="style-259">
      <style:graphic-properties draw:fill="solid" draw:fill-color="#704f43" draw:opacity="100.0%" draw:stroke="solid" svg:stroke-color="#704f43" draw:stroke-linejoin="miter" svg:stroke-opacity="100.0%" svg:stroke-width="0.26458332mm"/>
    </style:style>
    <style:style style:family="graphic" style:name="style-260">
      <style:graphic-properties draw:fill="solid" draw:fill-color="#9f7e4f" draw:opacity="100.0%" draw:stroke="solid" svg:stroke-color="#9f7e4f" draw:stroke-linejoin="miter" svg:stroke-opacity="100.0%" svg:stroke-width="0.26458332mm"/>
    </style:style>
    <style:style style:family="graphic" style:name="style-261">
      <style:graphic-properties draw:fill="solid" draw:fill-color="#e2d8ca" draw:opacity="100.0%" draw:stroke="solid" svg:stroke-color="#e2d8ca" draw:stroke-linejoin="miter" svg:stroke-opacity="100.0%" svg:stroke-width="0.26458332mm"/>
    </style:style>
    <style:style style:family="graphic" style:name="style-262">
      <style:graphic-properties draw:fill="solid" draw:fill-color="#a29d92" draw:opacity="100.0%" draw:stroke="solid" svg:stroke-color="#a29d92" draw:stroke-linejoin="miter" svg:stroke-opacity="100.0%" svg:stroke-width="0.26458332mm"/>
    </style:style>
    <style:style style:family="graphic" style:name="style-263">
      <style:graphic-properties draw:fill="solid" draw:fill-color="#4e4e43" draw:opacity="100.0%" draw:stroke="solid" svg:stroke-color="#4e4e43" draw:stroke-linejoin="miter" svg:stroke-opacity="100.0%" svg:stroke-width="0.26458332mm"/>
    </style:style>
    <style:style style:family="graphic" style:name="style-264">
      <style:graphic-properties draw:fill="solid" draw:fill-color="#757268" draw:opacity="100.0%" draw:stroke="solid" svg:stroke-color="#757268" draw:stroke-linejoin="miter" svg:stroke-opacity="100.0%" svg:stroke-width="0.26458332mm"/>
    </style:style>
    <style:style style:family="graphic" style:name="style-265">
      <style:graphic-properties draw:fill="solid" draw:fill-color="#39403e" draw:opacity="100.0%" draw:stroke="solid" svg:stroke-color="#39403e" draw:stroke-linejoin="miter" svg:stroke-opacity="100.0%" svg:stroke-width="0.26458332mm"/>
    </style:style>
    <style:style style:family="graphic" style:name="style-266">
      <style:graphic-properties draw:fill="solid" draw:fill-color="#cdb58e" draw:opacity="100.0%" draw:stroke="solid" svg:stroke-color="#cdb58e" draw:stroke-linejoin="miter" svg:stroke-opacity="100.0%" svg:stroke-width="0.26458332mm"/>
    </style:style>
    <style:style style:family="graphic" style:name="style-267">
      <style:graphic-properties draw:fill="solid" draw:fill-color="#37302d" draw:opacity="100.0%" draw:stroke="solid" svg:stroke-color="#37302d" draw:stroke-linejoin="miter" svg:stroke-opacity="100.0%" svg:stroke-width="0.26458332mm"/>
    </style:style>
    <style:style style:family="graphic" style:name="style-268">
      <style:graphic-properties draw:fill="solid" draw:fill-color="#b2a691" draw:opacity="100.0%" draw:stroke="solid" svg:stroke-color="#b2a691" draw:stroke-linejoin="miter" svg:stroke-opacity="100.0%" svg:stroke-width="0.26458332mm"/>
    </style:style>
    <style:style style:family="graphic" style:name="style-269">
      <style:graphic-properties draw:fill="solid" draw:fill-color="#a59882" draw:opacity="100.0%" draw:stroke="solid" svg:stroke-color="#a59882" draw:stroke-linejoin="miter" svg:stroke-opacity="100.0%" svg:stroke-width="0.26458332mm"/>
    </style:style>
    <style:style style:family="graphic" style:name="style-270">
      <style:graphic-properties draw:fill="solid" draw:fill-color="#3e4747" draw:opacity="100.0%" draw:stroke="solid" svg:stroke-color="#3e4747" draw:stroke-linejoin="miter" svg:stroke-opacity="100.0%" svg:stroke-width="0.26458332mm"/>
    </style:style>
    <style:style style:family="graphic" style:name="style-271">
      <style:graphic-properties draw:fill="solid" draw:fill-color="#676e6d" draw:opacity="100.0%" draw:stroke="solid" svg:stroke-color="#676e6d" draw:stroke-linejoin="miter" svg:stroke-opacity="100.0%" svg:stroke-width="0.26458332mm"/>
    </style:style>
    <style:style style:family="graphic" style:name="style-272">
      <style:graphic-properties draw:fill="solid" draw:fill-color="#080c0e" draw:opacity="100.0%" draw:stroke="solid" svg:stroke-color="#080c0e" draw:stroke-linejoin="miter" svg:stroke-opacity="100.0%" svg:stroke-width="0.26458332mm"/>
    </style:style>
    <style:style style:family="graphic" style:name="style-273">
      <style:graphic-properties draw:fill="solid" draw:fill-color="#917f60" draw:opacity="100.0%" draw:stroke="solid" svg:stroke-color="#917f60" draw:stroke-linejoin="miter" svg:stroke-opacity="100.0%" svg:stroke-width="0.26458332mm"/>
    </style:style>
    <style:style style:family="graphic" style:name="style-274">
      <style:graphic-properties draw:fill="solid" draw:fill-color="#4b5354" draw:opacity="100.0%" draw:stroke="solid" svg:stroke-color="#4b5354" draw:stroke-linejoin="miter" svg:stroke-opacity="100.0%" svg:stroke-width="0.26458332mm"/>
    </style:style>
    <style:style style:family="graphic" style:name="style-275">
      <style:graphic-properties draw:fill="solid" draw:fill-color="#583918" draw:opacity="100.0%" draw:stroke="solid" svg:stroke-color="#583918" draw:stroke-linejoin="miter" svg:stroke-opacity="100.0%" svg:stroke-width="0.26458332mm"/>
    </style:style>
    <style:style style:family="graphic" style:name="style-276">
      <style:graphic-properties draw:fill="solid" draw:fill-color="#ec6d52" draw:opacity="100.0%" draw:stroke="solid" svg:stroke-color="#ec6d52" draw:stroke-linejoin="miter" svg:stroke-opacity="100.0%" svg:stroke-width="0.26458332mm"/>
    </style:style>
    <style:style style:family="graphic" style:name="style-277">
      <style:graphic-properties draw:fill="solid" draw:fill-color="#8a8371" draw:opacity="100.0%" draw:stroke="solid" svg:stroke-color="#8a8371" draw:stroke-linejoin="miter" svg:stroke-opacity="100.0%" svg:stroke-width="0.26458332mm"/>
    </style:style>
    <style:style style:family="graphic" style:name="style-278">
      <style:graphic-properties draw:fill="solid" draw:fill-color="#906b3c" draw:opacity="100.0%" draw:stroke="solid" svg:stroke-color="#906b3c" draw:stroke-linejoin="miter" svg:stroke-opacity="100.0%" svg:stroke-width="0.26458332mm"/>
    </style:style>
    <style:style style:family="graphic" style:name="style-279">
      <style:graphic-properties draw:fill="solid" draw:fill-color="#7a8a94" draw:opacity="100.0%" draw:stroke="solid" svg:stroke-color="#7a8a94" draw:stroke-linejoin="miter" svg:stroke-opacity="100.0%" svg:stroke-width="0.26458332mm"/>
    </style:style>
    <style:style style:family="graphic" style:name="style-280">
      <style:graphic-properties draw:fill="solid" draw:fill-color="#989186" draw:opacity="100.0%" draw:stroke="solid" svg:stroke-color="#989186" draw:stroke-linejoin="miter" svg:stroke-opacity="100.0%" svg:stroke-width="0.26458332mm"/>
    </style:style>
    <style:style style:family="graphic" style:name="style-281">
      <style:graphic-properties draw:fill="solid" draw:fill-color="#595c59" draw:opacity="100.0%" draw:stroke="solid" svg:stroke-color="#595c59" draw:stroke-linejoin="miter" svg:stroke-opacity="100.0%" svg:stroke-width="0.26458332mm"/>
    </style:style>
    <style:style style:family="graphic" style:name="style-282">
      <style:graphic-properties draw:fill="solid" draw:fill-color="#3c3d34" draw:opacity="100.0%" draw:stroke="solid" svg:stroke-color="#3c3d34" draw:stroke-linejoin="miter" svg:stroke-opacity="100.0%" svg:stroke-width="0.26458332mm"/>
    </style:style>
    <style:style style:family="graphic" style:name="style-283">
      <style:graphic-properties draw:fill="solid" draw:fill-color="#826f4f" draw:opacity="100.0%" draw:stroke="solid" svg:stroke-color="#826f4f" draw:stroke-linejoin="miter" svg:stroke-opacity="100.0%" svg:stroke-width="0.26458332mm"/>
    </style:style>
    <style:style style:family="graphic" style:name="style-284">
      <style:graphic-properties draw:fill="solid" draw:fill-color="#bfbaa9" draw:opacity="100.0%" draw:stroke="solid" svg:stroke-color="#bfbaa9" draw:stroke-linejoin="miter" svg:stroke-opacity="100.0%" svg:stroke-width="0.26458332mm"/>
    </style:style>
    <style:style style:family="graphic" style:name="style-285">
      <style:graphic-properties draw:fill="solid" draw:fill-color="#5b5a4f" draw:opacity="100.0%" draw:stroke="solid" svg:stroke-color="#5b5a4f" draw:stroke-linejoin="miter" svg:stroke-opacity="100.0%" svg:stroke-width="0.26458332mm"/>
    </style:style>
    <style:style style:family="graphic" style:name="style-286">
      <style:graphic-properties draw:fill="solid" draw:fill-color="#716653" draw:opacity="100.0%" draw:stroke="solid" svg:stroke-color="#716653" draw:stroke-linejoin="miter" svg:stroke-opacity="100.0%" svg:stroke-width="0.26458332mm"/>
    </style:style>
    <style:style style:family="graphic" style:name="style-287">
      <style:graphic-properties draw:fill="solid" draw:fill-color="#554f47" draw:opacity="100.0%" draw:stroke="solid" svg:stroke-color="#554f47" draw:stroke-linejoin="miter" svg:stroke-opacity="100.0%" svg:stroke-width="0.26458332mm"/>
    </style:style>
    <style:style style:family="graphic" style:name="style-288">
      <style:graphic-properties draw:fill="solid" draw:fill-color="#72848f" draw:opacity="100.0%" draw:stroke="solid" svg:stroke-color="#72848f" draw:stroke-linejoin="miter" svg:stroke-opacity="100.0%" svg:stroke-width="0.26458332mm"/>
    </style:style>
    <style:style style:family="graphic" style:name="style-289">
      <style:graphic-properties draw:fill="solid" draw:fill-color="#1b180e" draw:opacity="100.0%" draw:stroke="solid" svg:stroke-color="#1b180e" draw:stroke-linejoin="miter" svg:stroke-opacity="100.0%" svg:stroke-width="0.26458332mm"/>
    </style:style>
    <style:style style:family="graphic" style:name="style-290">
      <style:graphic-properties draw:fill="solid" draw:fill-color="#a29e91" draw:opacity="100.0%" draw:stroke="solid" svg:stroke-color="#a29e91" draw:stroke-linejoin="miter" svg:stroke-opacity="100.0%" svg:stroke-width="0.26458332mm"/>
    </style:style>
    <style:style style:family="graphic" style:name="style-291">
      <style:graphic-properties draw:fill="solid" draw:fill-color="#6b6a64" draw:opacity="100.0%" draw:stroke="solid" svg:stroke-color="#6b6a64" draw:stroke-linejoin="miter" svg:stroke-opacity="100.0%" svg:stroke-width="0.26458332mm"/>
    </style:style>
    <style:style style:family="graphic" style:name="style-292">
      <style:graphic-properties draw:fill="solid" draw:fill-color="#7b8a97" draw:opacity="100.0%" draw:stroke="solid" svg:stroke-color="#7b8a97" draw:stroke-linejoin="miter" svg:stroke-opacity="100.0%" svg:stroke-width="0.26458332mm"/>
    </style:style>
    <style:style style:family="graphic" style:name="style-293">
      <style:graphic-properties draw:fill="solid" draw:fill-color="#393018" draw:opacity="100.0%" draw:stroke="solid" svg:stroke-color="#393018" draw:stroke-linejoin="miter" svg:stroke-opacity="100.0%" svg:stroke-width="0.26458332mm"/>
    </style:style>
    <style:style style:family="graphic" style:name="style-294">
      <style:graphic-properties draw:fill="solid" draw:fill-color="#646254" draw:opacity="100.0%" draw:stroke="solid" svg:stroke-color="#646254" draw:stroke-linejoin="miter" svg:stroke-opacity="100.0%" svg:stroke-width="0.26458332mm"/>
    </style:style>
    <style:style style:family="graphic" style:name="style-295">
      <style:graphic-properties draw:fill="solid" draw:fill-color="#a3a193" draw:opacity="100.0%" draw:stroke="solid" svg:stroke-color="#a3a193" draw:stroke-linejoin="miter" svg:stroke-opacity="100.0%" svg:stroke-width="0.26458332mm"/>
    </style:style>
    <style:style style:family="graphic" style:name="style-296">
      <style:graphic-properties draw:fill="solid" draw:fill-color="#3f3b2a" draw:opacity="100.0%" draw:stroke="solid" svg:stroke-color="#3f3b2a" draw:stroke-linejoin="miter" svg:stroke-opacity="100.0%" svg:stroke-width="0.26458332mm"/>
    </style:style>
    <style:style style:family="graphic" style:name="style-297">
      <style:graphic-properties draw:fill="solid" draw:fill-color="#69685f" draw:opacity="100.0%" draw:stroke="solid" svg:stroke-color="#69685f" draw:stroke-linejoin="miter" svg:stroke-opacity="100.0%" svg:stroke-width="0.26458332mm"/>
    </style:style>
    <style:style style:family="graphic" style:name="style-298">
      <style:graphic-properties draw:fill="solid" draw:fill-color="#585541" draw:opacity="100.0%" draw:stroke="solid" svg:stroke-color="#585541" draw:stroke-linejoin="miter" svg:stroke-opacity="100.0%" svg:stroke-width="0.26458332mm"/>
    </style:style>
    <style:style style:family="graphic" style:name="style-299">
      <style:graphic-properties draw:fill="solid" draw:fill-color="#987341" draw:opacity="100.0%" draw:stroke="solid" svg:stroke-color="#987341" draw:stroke-linejoin="miter" svg:stroke-opacity="100.0%" svg:stroke-width="0.26458332mm"/>
    </style:style>
    <style:style style:family="graphic" style:name="style-300">
      <style:graphic-properties draw:fill="solid" draw:fill-color="#9c9686" draw:opacity="100.0%" draw:stroke="solid" svg:stroke-color="#9c9686" draw:stroke-linejoin="miter" svg:stroke-opacity="100.0%" svg:stroke-width="0.26458332mm"/>
    </style:style>
    <style:style style:family="graphic" style:name="style-301">
      <style:graphic-properties draw:fill="solid" draw:fill-color="#ad9d80" draw:opacity="100.0%" draw:stroke="solid" svg:stroke-color="#ad9d80" draw:stroke-linejoin="miter" svg:stroke-opacity="100.0%" svg:stroke-width="0.26458332mm"/>
    </style:style>
    <style:style style:family="graphic" style:name="style-302">
      <style:graphic-properties draw:fill="solid" draw:fill-color="#3c4645" draw:opacity="100.0%" draw:stroke="solid" svg:stroke-color="#3c4645" draw:stroke-linejoin="miter" svg:stroke-opacity="100.0%" svg:stroke-width="0.26458332mm"/>
    </style:style>
    <style:style style:family="graphic" style:name="style-303">
      <style:graphic-properties draw:fill="solid" draw:fill-color="#555546" draw:opacity="100.0%" draw:stroke="solid" svg:stroke-color="#555546" draw:stroke-linejoin="miter" svg:stroke-opacity="100.0%" svg:stroke-width="0.26458332mm"/>
    </style:style>
    <style:style style:family="graphic" style:name="style-304">
      <style:graphic-properties draw:fill="solid" draw:fill-color="#5c3c1a" draw:opacity="100.0%" draw:stroke="solid" svg:stroke-color="#5c3c1a" draw:stroke-linejoin="miter" svg:stroke-opacity="100.0%" svg:stroke-width="0.26458332mm"/>
    </style:style>
    <style:style style:family="graphic" style:name="style-305">
      <style:graphic-properties draw:fill="solid" draw:fill-color="#62645b" draw:opacity="100.0%" draw:stroke="solid" svg:stroke-color="#62645b" draw:stroke-linejoin="miter" svg:stroke-opacity="100.0%" svg:stroke-width="0.26458332mm"/>
    </style:style>
    <style:style style:family="graphic" style:name="style-306">
      <style:graphic-properties draw:fill="solid" draw:fill-color="#3c3d31" draw:opacity="100.0%" draw:stroke="solid" svg:stroke-color="#3c3d31" draw:stroke-linejoin="miter" svg:stroke-opacity="100.0%" svg:stroke-width="0.26458332mm"/>
    </style:style>
    <style:style style:family="graphic" style:name="style-307">
      <style:graphic-properties draw:fill="solid" draw:fill-color="#383929" draw:opacity="100.0%" draw:stroke="solid" svg:stroke-color="#383929" draw:stroke-linejoin="miter" svg:stroke-opacity="100.0%" svg:stroke-width="0.26458332mm"/>
    </style:style>
    <style:style style:family="graphic" style:name="style-308">
      <style:graphic-properties draw:fill="solid" draw:fill-color="#75705d" draw:opacity="100.0%" draw:stroke="solid" svg:stroke-color="#75705d" draw:stroke-linejoin="miter" svg:stroke-opacity="100.0%" svg:stroke-width="0.26458332mm"/>
    </style:style>
    <style:style style:family="graphic" style:name="style-309">
      <style:graphic-properties draw:fill="solid" draw:fill-color="#716b56" draw:opacity="100.0%" draw:stroke="solid" svg:stroke-color="#716b56" draw:stroke-linejoin="miter" svg:stroke-opacity="100.0%" svg:stroke-width="0.26458332mm"/>
    </style:style>
    <style:style style:family="graphic" style:name="style-310">
      <style:graphic-properties draw:fill="solid" draw:fill-color="#4b4e45" draw:opacity="100.0%" draw:stroke="solid" svg:stroke-color="#4b4e45" draw:stroke-linejoin="miter" svg:stroke-opacity="100.0%" svg:stroke-width="0.26458332mm"/>
    </style:style>
    <style:style style:family="graphic" style:name="style-311">
      <style:graphic-properties draw:fill="solid" draw:fill-color="#6c706d" draw:opacity="100.0%" draw:stroke="solid" svg:stroke-color="#6c706d" draw:stroke-linejoin="miter" svg:stroke-opacity="100.0%" svg:stroke-width="0.26458332mm"/>
    </style:style>
    <style:style style:family="graphic" style:name="style-312">
      <style:graphic-properties draw:fill="solid" draw:fill-color="#7a97ac" draw:opacity="100.0%" draw:stroke="solid" svg:stroke-color="#7a97ac" draw:stroke-linejoin="miter" svg:stroke-opacity="100.0%" svg:stroke-width="0.26458332mm"/>
    </style:style>
    <style:style style:family="graphic" style:name="style-313">
      <style:graphic-properties draw:fill="solid" draw:fill-color="#7c7768" draw:opacity="100.0%" draw:stroke="solid" svg:stroke-color="#7c7768" draw:stroke-linejoin="miter" svg:stroke-opacity="100.0%" svg:stroke-width="0.26458332mm"/>
    </style:style>
    <style:style style:family="graphic" style:name="style-314">
      <style:graphic-properties draw:fill="solid" draw:fill-color="#787c7d" draw:opacity="100.0%" draw:stroke="solid" svg:stroke-color="#787c7d" draw:stroke-linejoin="miter" svg:stroke-opacity="100.0%" svg:stroke-width="0.26458332mm"/>
    </style:style>
    <style:style style:family="graphic" style:name="style-315">
      <style:graphic-properties draw:fill="solid" draw:fill-color="#664321" draw:opacity="100.0%" draw:stroke="solid" svg:stroke-color="#664321" draw:stroke-linejoin="miter" svg:stroke-opacity="100.0%" svg:stroke-width="0.26458332mm"/>
    </style:style>
    <style:style style:family="graphic" style:name="style-316">
      <style:graphic-properties draw:fill="solid" draw:fill-color="#bc8348" draw:opacity="100.0%" draw:stroke="solid" svg:stroke-color="#bc8348" draw:stroke-linejoin="miter" svg:stroke-opacity="100.0%" svg:stroke-width="0.26458332mm"/>
    </style:style>
    <style:style style:family="graphic" style:name="style-317">
      <style:graphic-properties draw:fill="solid" draw:fill-color="#e0dcc8" draw:opacity="100.0%" draw:stroke="solid" svg:stroke-color="#e0dcc8" draw:stroke-linejoin="miter" svg:stroke-opacity="100.0%" svg:stroke-width="0.26458332mm"/>
    </style:style>
    <style:style style:family="graphic" style:name="style-318">
      <style:graphic-properties draw:fill="solid" draw:fill-color="#4a4624" draw:opacity="100.0%" draw:stroke="solid" svg:stroke-color="#4a4624" draw:stroke-linejoin="miter" svg:stroke-opacity="100.0%" svg:stroke-width="0.26458332mm"/>
    </style:style>
    <style:style style:family="graphic" style:name="style-319">
      <style:graphic-properties draw:fill="solid" draw:fill-color="#706b62" draw:opacity="100.0%" draw:stroke="solid" svg:stroke-color="#706b62" draw:stroke-linejoin="miter" svg:stroke-opacity="100.0%" svg:stroke-width="0.26458332mm"/>
    </style:style>
    <style:style style:family="graphic" style:name="style-320">
      <style:graphic-properties draw:fill="solid" draw:fill-color="#5a6161" draw:opacity="100.0%" draw:stroke="solid" svg:stroke-color="#5a6161" draw:stroke-linejoin="miter" svg:stroke-opacity="100.0%" svg:stroke-width="0.26458332mm"/>
    </style:style>
    <style:style style:family="graphic" style:name="style-321">
      <style:graphic-properties draw:fill="solid" draw:fill-color="#483b26" draw:opacity="100.0%" draw:stroke="solid" svg:stroke-color="#483b26" draw:stroke-linejoin="miter" svg:stroke-opacity="100.0%" svg:stroke-width="0.26458332mm"/>
    </style:style>
    <style:style style:family="graphic" style:name="style-322">
      <style:graphic-properties draw:fill="solid" draw:fill-color="#6e8492" draw:opacity="100.0%" draw:stroke="solid" svg:stroke-color="#6e8492" draw:stroke-linejoin="miter" svg:stroke-opacity="100.0%" svg:stroke-width="0.26458332mm"/>
    </style:style>
    <style:style style:family="graphic" style:name="style-323">
      <style:graphic-properties draw:fill="solid" draw:fill-color="#838074" draw:opacity="100.0%" draw:stroke="solid" svg:stroke-color="#838074" draw:stroke-linejoin="miter" svg:stroke-opacity="100.0%" svg:stroke-width="0.26458332mm"/>
    </style:style>
    <style:style style:family="graphic" style:name="style-324">
      <style:graphic-properties draw:fill="solid" draw:fill-color="#424643" draw:opacity="100.0%" draw:stroke="solid" svg:stroke-color="#424643" draw:stroke-linejoin="miter" svg:stroke-opacity="100.0%" svg:stroke-width="0.26458332mm"/>
    </style:style>
    <style:style style:family="graphic" style:name="style-325">
      <style:graphic-properties draw:fill="solid" draw:fill-color="#828072" draw:opacity="100.0%" draw:stroke="solid" svg:stroke-color="#828072" draw:stroke-linejoin="miter" svg:stroke-opacity="100.0%" svg:stroke-width="0.26458332mm"/>
    </style:style>
    <style:style style:family="graphic" style:name="style-326">
      <style:graphic-properties draw:fill="solid" draw:fill-color="#757165" draw:opacity="100.0%" draw:stroke="solid" svg:stroke-color="#757165" draw:stroke-linejoin="miter" svg:stroke-opacity="100.0%" svg:stroke-width="0.26458332mm"/>
    </style:style>
    <style:style style:family="graphic" style:name="style-327">
      <style:graphic-properties draw:fill="solid" draw:fill-color="#5e5b4c" draw:opacity="100.0%" draw:stroke="solid" svg:stroke-color="#5e5b4c" draw:stroke-linejoin="miter" svg:stroke-opacity="100.0%" svg:stroke-width="0.26458332mm"/>
    </style:style>
    <style:style style:family="graphic" style:name="style-328">
      <style:graphic-properties draw:fill="solid" draw:fill-color="#605e49" draw:opacity="100.0%" draw:stroke="solid" svg:stroke-color="#605e49" draw:stroke-linejoin="miter" svg:stroke-opacity="100.0%" svg:stroke-width="0.26458332mm"/>
    </style:style>
    <style:style style:family="graphic" style:name="style-329">
      <style:graphic-properties draw:fill="solid" draw:fill-color="#607183" draw:opacity="100.0%" draw:stroke="solid" svg:stroke-color="#607183" draw:stroke-linejoin="miter" svg:stroke-opacity="100.0%" svg:stroke-width="0.26458332mm"/>
    </style:style>
    <style:style style:family="graphic" style:name="style-330">
      <style:graphic-properties draw:fill="solid" draw:fill-color="#5b6d7c" draw:opacity="100.0%" draw:stroke="solid" svg:stroke-color="#5b6d7c" draw:stroke-linejoin="miter" svg:stroke-opacity="100.0%" svg:stroke-width="0.26458332mm"/>
    </style:style>
    <style:style style:family="graphic" style:name="style-331">
      <style:graphic-properties draw:fill="solid" draw:fill-color="#2c3125" draw:opacity="100.0%" draw:stroke="solid" svg:stroke-color="#2c3125" draw:stroke-linejoin="miter" svg:stroke-opacity="100.0%" svg:stroke-width="0.26458332mm"/>
    </style:style>
    <style:style style:family="graphic" style:name="style-332">
      <style:graphic-properties draw:fill="solid" draw:fill-color="#585649" draw:opacity="100.0%" draw:stroke="solid" svg:stroke-color="#585649" draw:stroke-linejoin="miter" svg:stroke-opacity="100.0%" svg:stroke-width="0.26458332mm"/>
    </style:style>
    <style:style style:family="graphic" style:name="style-333">
      <style:graphic-properties draw:fill="solid" draw:fill-color="#7e6c57" draw:opacity="100.0%" draw:stroke="solid" svg:stroke-color="#7e6c57" draw:stroke-linejoin="miter" svg:stroke-opacity="100.0%" svg:stroke-width="0.26458332mm"/>
    </style:style>
    <style:style style:family="graphic" style:name="style-334">
      <style:graphic-properties draw:fill="solid" draw:fill-color="#b1ae9a" draw:opacity="100.0%" draw:stroke="solid" svg:stroke-color="#b1ae9a" draw:stroke-linejoin="miter" svg:stroke-opacity="100.0%" svg:stroke-width="0.26458332mm"/>
    </style:style>
    <style:style style:family="graphic" style:name="style-335">
      <style:graphic-properties draw:fill="solid" draw:fill-color="#505d62" draw:opacity="100.0%" draw:stroke="solid" svg:stroke-color="#505d62" draw:stroke-linejoin="miter" svg:stroke-opacity="100.0%" svg:stroke-width="0.26458332mm"/>
    </style:style>
    <style:style style:family="graphic" style:name="style-336">
      <style:graphic-properties draw:fill="solid" draw:fill-color="#4b4d48" draw:opacity="100.0%" draw:stroke="solid" svg:stroke-color="#4b4d48" draw:stroke-linejoin="miter" svg:stroke-opacity="100.0%" svg:stroke-width="0.26458332mm"/>
    </style:style>
    <style:style style:family="graphic" style:name="style-337">
      <style:graphic-properties draw:fill="solid" draw:fill-color="#7f7668" draw:opacity="100.0%" draw:stroke="solid" svg:stroke-color="#7f7668" draw:stroke-linejoin="miter" svg:stroke-opacity="100.0%" svg:stroke-width="0.26458332mm"/>
    </style:style>
    <style:style style:family="graphic" style:name="style-338">
      <style:graphic-properties draw:fill="solid" draw:fill-color="#515148" draw:opacity="100.0%" draw:stroke="solid" svg:stroke-color="#515148" draw:stroke-linejoin="miter" svg:stroke-opacity="100.0%" svg:stroke-width="0.26458332mm"/>
    </style:style>
    <style:style style:family="graphic" style:name="style-339">
      <style:graphic-properties draw:fill="solid" draw:fill-color="#293036" draw:opacity="100.0%" draw:stroke="solid" svg:stroke-color="#293036" draw:stroke-linejoin="miter" svg:stroke-opacity="100.0%" svg:stroke-width="0.26458332mm"/>
    </style:style>
    <style:style style:family="graphic" style:name="style-340">
      <style:graphic-properties draw:fill="solid" draw:fill-color="#a58b65" draw:opacity="100.0%" draw:stroke="solid" svg:stroke-color="#a58b65" draw:stroke-linejoin="miter" svg:stroke-opacity="100.0%" svg:stroke-width="0.26458332mm"/>
    </style:style>
    <style:style style:family="graphic" style:name="style-341">
      <style:graphic-properties draw:fill="solid" draw:fill-color="#272e33" draw:opacity="100.0%" draw:stroke="solid" svg:stroke-color="#272e33" draw:stroke-linejoin="miter" svg:stroke-opacity="100.0%" svg:stroke-width="0.26458332mm"/>
    </style:style>
    <style:style style:family="graphic" style:name="style-342">
      <style:graphic-properties draw:fill="solid" draw:fill-color="#7d9ebe" draw:opacity="100.0%" draw:stroke="solid" svg:stroke-color="#7d9ebe" draw:stroke-linejoin="miter" svg:stroke-opacity="100.0%" svg:stroke-width="0.26458332mm"/>
    </style:style>
    <style:style style:family="graphic" style:name="style-343">
      <style:graphic-properties draw:fill="solid" draw:fill-color="#7d6038" draw:opacity="100.0%" draw:stroke="solid" svg:stroke-color="#7d6038" draw:stroke-linejoin="miter" svg:stroke-opacity="100.0%" svg:stroke-width="0.26458332mm"/>
    </style:style>
    <style:style style:family="graphic" style:name="style-344">
      <style:graphic-properties draw:fill="solid" draw:fill-color="#8698a4" draw:opacity="100.0%" draw:stroke="solid" svg:stroke-color="#8698a4" draw:stroke-linejoin="miter" svg:stroke-opacity="100.0%" svg:stroke-width="0.26458332mm"/>
    </style:style>
    <style:style style:family="graphic" style:name="style-345">
      <style:graphic-properties draw:fill="solid" draw:fill-color="#5b5c50" draw:opacity="100.0%" draw:stroke="solid" svg:stroke-color="#5b5c50" draw:stroke-linejoin="miter" svg:stroke-opacity="100.0%" svg:stroke-width="0.26458332mm"/>
    </style:style>
    <style:style style:family="graphic" style:name="style-346">
      <style:graphic-properties draw:fill="solid" draw:fill-color="#7d5328" draw:opacity="100.0%" draw:stroke="solid" svg:stroke-color="#7d5328" draw:stroke-linejoin="miter" svg:stroke-opacity="100.0%" svg:stroke-width="0.26458332mm"/>
    </style:style>
    <style:style style:family="graphic" style:name="style-347">
      <style:graphic-properties draw:fill="solid" draw:fill-color="#cec7b5" draw:opacity="100.0%" draw:stroke="solid" svg:stroke-color="#cec7b5" draw:stroke-linejoin="miter" svg:stroke-opacity="100.0%" svg:stroke-width="0.26458332mm"/>
    </style:style>
    <style:style style:family="graphic" style:name="style-348">
      <style:graphic-properties draw:fill="solid" draw:fill-color="#5c5b4c" draw:opacity="100.0%" draw:stroke="solid" svg:stroke-color="#5c5b4c" draw:stroke-linejoin="miter" svg:stroke-opacity="100.0%" svg:stroke-width="0.26458332mm"/>
    </style:style>
    <style:style style:family="graphic" style:name="style-349">
      <style:graphic-properties draw:fill="solid" draw:fill-color="#6f6d61" draw:opacity="100.0%" draw:stroke="solid" svg:stroke-color="#6f6d61" draw:stroke-linejoin="miter" svg:stroke-opacity="100.0%" svg:stroke-width="0.26458332mm"/>
    </style:style>
    <style:style style:family="graphic" style:name="style-350">
      <style:graphic-properties draw:fill="solid" draw:fill-color="#4a4a3b" draw:opacity="100.0%" draw:stroke="solid" svg:stroke-color="#4a4a3b" draw:stroke-linejoin="miter" svg:stroke-opacity="100.0%" svg:stroke-width="0.26458332mm"/>
    </style:style>
    <style:style style:family="graphic" style:name="style-351">
      <style:graphic-properties draw:fill="solid" draw:fill-color="#5b5f59" draw:opacity="100.0%" draw:stroke="solid" svg:stroke-color="#5b5f59" draw:stroke-linejoin="miter" svg:stroke-opacity="100.0%" svg:stroke-width="0.26458332mm"/>
    </style:style>
    <style:style style:family="graphic" style:name="style-352">
      <style:graphic-properties draw:fill="solid" draw:fill-color="#3d2610" draw:opacity="100.0%" draw:stroke="solid" svg:stroke-color="#3d2610" draw:stroke-linejoin="miter" svg:stroke-opacity="100.0%" svg:stroke-width="0.26458332mm"/>
    </style:style>
    <style:style style:family="graphic" style:name="style-353">
      <style:graphic-properties draw:fill="solid" draw:fill-color="#5c5e58" draw:opacity="100.0%" draw:stroke="solid" svg:stroke-color="#5c5e58" draw:stroke-linejoin="miter" svg:stroke-opacity="100.0%" svg:stroke-width="0.26458332mm"/>
    </style:style>
    <style:style style:family="graphic" style:name="style-354">
      <style:graphic-properties draw:fill="solid" draw:fill-color="#464533" draw:opacity="100.0%" draw:stroke="solid" svg:stroke-color="#464533" draw:stroke-linejoin="miter" svg:stroke-opacity="100.0%" svg:stroke-width="0.26458332mm"/>
    </style:style>
    <style:style style:family="graphic" style:name="style-355">
      <style:graphic-properties draw:fill="solid" draw:fill-color="#6d7271" draw:opacity="100.0%" draw:stroke="solid" svg:stroke-color="#6d7271" draw:stroke-linejoin="miter" svg:stroke-opacity="100.0%" svg:stroke-width="0.26458332mm"/>
    </style:style>
    <style:style style:family="graphic" style:name="style-356">
      <style:graphic-properties draw:fill="solid" draw:fill-color="#555441" draw:opacity="100.0%" draw:stroke="solid" svg:stroke-color="#555441" draw:stroke-linejoin="miter" svg:stroke-opacity="100.0%" svg:stroke-width="0.26458332mm"/>
    </style:style>
    <style:style style:family="graphic" style:name="style-357">
      <style:graphic-properties draw:fill="solid" draw:fill-color="#242e31" draw:opacity="100.0%" draw:stroke="solid" svg:stroke-color="#242e31" draw:stroke-linejoin="miter" svg:stroke-opacity="100.0%" svg:stroke-width="0.26458332mm"/>
    </style:style>
    <style:style style:family="graphic" style:name="style-358">
      <style:graphic-properties draw:fill="solid" draw:fill-color="#76899b" draw:opacity="100.0%" draw:stroke="solid" svg:stroke-color="#76899b" draw:stroke-linejoin="miter" svg:stroke-opacity="100.0%" svg:stroke-width="0.26458332mm"/>
    </style:style>
    <style:style style:family="graphic" style:name="style-359">
      <style:graphic-properties draw:fill="solid" draw:fill-color="#2f3e44" draw:opacity="100.0%" draw:stroke="solid" svg:stroke-color="#2f3e44" draw:stroke-linejoin="miter" svg:stroke-opacity="100.0%" svg:stroke-width="0.26458332mm"/>
    </style:style>
    <style:style style:family="graphic" style:name="style-360">
      <style:graphic-properties draw:fill="solid" draw:fill-color="#424336" draw:opacity="100.0%" draw:stroke="solid" svg:stroke-color="#424336" draw:stroke-linejoin="miter" svg:stroke-opacity="100.0%" svg:stroke-width="0.26458332mm"/>
    </style:style>
    <style:style style:family="graphic" style:name="style-361">
      <style:graphic-properties draw:fill="solid" draw:fill-color="#939998" draw:opacity="100.0%" draw:stroke="solid" svg:stroke-color="#939998" draw:stroke-linejoin="miter" svg:stroke-opacity="100.0%" svg:stroke-width="0.26458332mm"/>
    </style:style>
    <style:style style:family="graphic" style:name="style-362">
      <style:graphic-properties draw:fill="solid" draw:fill-color="#78817f" draw:opacity="100.0%" draw:stroke="solid" svg:stroke-color="#78817f" draw:stroke-linejoin="miter" svg:stroke-opacity="100.0%" svg:stroke-width="0.26458332mm"/>
    </style:style>
    <style:style style:family="graphic" style:name="style-363">
      <style:graphic-properties draw:fill="solid" draw:fill-color="#27363e" draw:opacity="100.0%" draw:stroke="solid" svg:stroke-color="#27363e" draw:stroke-linejoin="miter" svg:stroke-opacity="100.0%" svg:stroke-width="0.26458332mm"/>
    </style:style>
    <style:style style:family="graphic" style:name="style-364">
      <style:graphic-properties draw:fill="solid" draw:fill-color="#897651" draw:opacity="100.0%" draw:stroke="solid" svg:stroke-color="#897651" draw:stroke-linejoin="miter" svg:stroke-opacity="100.0%" svg:stroke-width="0.26458332mm"/>
    </style:style>
    <style:style style:family="graphic" style:name="style-365">
      <style:graphic-properties draw:fill="solid" draw:fill-color="#6a3d31" draw:opacity="100.0%" draw:stroke="solid" svg:stroke-color="#6a3d31" draw:stroke-linejoin="miter" svg:stroke-opacity="100.0%" svg:stroke-width="0.26458332mm"/>
    </style:style>
    <style:style style:family="graphic" style:name="style-366">
      <style:graphic-properties draw:fill="solid" draw:fill-color="#5c7685" draw:opacity="100.0%" draw:stroke="solid" svg:stroke-color="#5c7685" draw:stroke-linejoin="miter" svg:stroke-opacity="100.0%" svg:stroke-width="0.26458332mm"/>
    </style:style>
    <style:style style:family="graphic" style:name="style-367">
      <style:graphic-properties draw:fill="solid" draw:fill-color="#341f0c" draw:opacity="100.0%" draw:stroke="solid" svg:stroke-color="#341f0c" draw:stroke-linejoin="miter" svg:stroke-opacity="100.0%" svg:stroke-width="0.26458332mm"/>
    </style:style>
    <style:style style:family="graphic" style:name="style-368">
      <style:graphic-properties draw:fill="solid" draw:fill-color="#4c5557" draw:opacity="100.0%" draw:stroke="solid" svg:stroke-color="#4c5557" draw:stroke-linejoin="miter" svg:stroke-opacity="100.0%" svg:stroke-width="0.26458332mm"/>
    </style:style>
    <style:style style:family="graphic" style:name="style-369">
      <style:graphic-properties draw:fill="solid" draw:fill-color="#66421d" draw:opacity="100.0%" draw:stroke="solid" svg:stroke-color="#66421d" draw:stroke-linejoin="miter" svg:stroke-opacity="100.0%" svg:stroke-width="0.26458332mm"/>
    </style:style>
    <style:style style:family="graphic" style:name="style-370">
      <style:graphic-properties draw:fill="solid" draw:fill-color="#b8b2a0" draw:opacity="100.0%" draw:stroke="solid" svg:stroke-color="#b8b2a0" draw:stroke-linejoin="miter" svg:stroke-opacity="100.0%" svg:stroke-width="0.26458332mm"/>
    </style:style>
    <style:style style:family="graphic" style:name="style-371">
      <style:graphic-properties draw:fill="solid" draw:fill-color="#1a2124" draw:opacity="100.0%" draw:stroke="solid" svg:stroke-color="#1a2124" draw:stroke-linejoin="miter" svg:stroke-opacity="100.0%" svg:stroke-width="0.26458332mm"/>
    </style:style>
    <style:style style:family="graphic" style:name="style-372">
      <style:graphic-properties draw:fill="solid" draw:fill-color="#a29985" draw:opacity="100.0%" draw:stroke="solid" svg:stroke-color="#a29985" draw:stroke-linejoin="miter" svg:stroke-opacity="100.0%" svg:stroke-width="0.26458332mm"/>
    </style:style>
    <style:style style:family="graphic" style:name="style-373">
      <style:graphic-properties draw:fill="solid" draw:fill-color="#1b2121" draw:opacity="100.0%" draw:stroke="solid" svg:stroke-color="#1b2121" draw:stroke-linejoin="miter" svg:stroke-opacity="100.0%" svg:stroke-width="0.26458332mm"/>
    </style:style>
    <style:style style:family="graphic" style:name="style-374">
      <style:graphic-properties draw:fill="solid" draw:fill-color="#696f71" draw:opacity="100.0%" draw:stroke="solid" svg:stroke-color="#696f71" draw:stroke-linejoin="miter" svg:stroke-opacity="100.0%" svg:stroke-width="0.26458332mm"/>
    </style:style>
    <style:style style:family="graphic" style:name="style-375">
      <style:graphic-properties draw:fill="solid" draw:fill-color="#a39885" draw:opacity="100.0%" draw:stroke="solid" svg:stroke-color="#a39885" draw:stroke-linejoin="miter" svg:stroke-opacity="100.0%" svg:stroke-width="0.26458332mm"/>
    </style:style>
    <style:style style:family="graphic" style:name="style-376">
      <style:graphic-properties draw:fill="solid" draw:fill-color="#4b4a3f" draw:opacity="100.0%" draw:stroke="solid" svg:stroke-color="#4b4a3f" draw:stroke-linejoin="miter" svg:stroke-opacity="100.0%" svg:stroke-width="0.26458332mm"/>
    </style:style>
    <style:style style:family="graphic" style:name="style-377">
      <style:graphic-properties draw:fill="solid" draw:fill-color="#5d6363" draw:opacity="100.0%" draw:stroke="solid" svg:stroke-color="#5d6363" draw:stroke-linejoin="miter" svg:stroke-opacity="100.0%" svg:stroke-width="0.26458332mm"/>
    </style:style>
    <style:style style:family="graphic" style:name="style-378">
      <style:graphic-properties draw:fill="solid" draw:fill-color="#c6bfad" draw:opacity="100.0%" draw:stroke="solid" svg:stroke-color="#c6bfad" draw:stroke-linejoin="miter" svg:stroke-opacity="100.0%" svg:stroke-width="0.26458332mm"/>
    </style:style>
    <style:style style:family="graphic" style:name="style-379">
      <style:graphic-properties draw:fill="solid" draw:fill-color="#343b35" draw:opacity="100.0%" draw:stroke="solid" svg:stroke-color="#343b35" draw:stroke-linejoin="miter" svg:stroke-opacity="100.0%" svg:stroke-width="0.26458332mm"/>
    </style:style>
    <style:style style:family="graphic" style:name="style-380">
      <style:graphic-properties draw:fill="solid" draw:fill-color="#4f4f43" draw:opacity="100.0%" draw:stroke="solid" svg:stroke-color="#4f4f43" draw:stroke-linejoin="miter" svg:stroke-opacity="100.0%" svg:stroke-width="0.26458332mm"/>
    </style:style>
    <style:style style:family="graphic" style:name="style-381">
      <style:graphic-properties draw:fill="solid" draw:fill-color="#607684" draw:opacity="100.0%" draw:stroke="solid" svg:stroke-color="#607684" draw:stroke-linejoin="miter" svg:stroke-opacity="100.0%" svg:stroke-width="0.26458332mm"/>
    </style:style>
    <style:style style:family="graphic" style:name="style-382">
      <style:graphic-properties draw:fill="solid" draw:fill-color="#9a9487" draw:opacity="100.0%" draw:stroke="solid" svg:stroke-color="#9a9487" draw:stroke-linejoin="miter" svg:stroke-opacity="100.0%" svg:stroke-width="0.26458332mm"/>
    </style:style>
    <style:style style:family="graphic" style:name="style-383">
      <style:graphic-properties draw:fill="solid" draw:fill-color="#534423" draw:opacity="100.0%" draw:stroke="solid" svg:stroke-color="#534423" draw:stroke-linejoin="miter" svg:stroke-opacity="100.0%" svg:stroke-width="0.26458332mm"/>
    </style:style>
    <style:style style:family="graphic" style:name="style-384">
      <style:graphic-properties draw:fill="solid" draw:fill-color="#3a5265" draw:opacity="100.0%" draw:stroke="solid" svg:stroke-color="#3a5265" draw:stroke-linejoin="miter" svg:stroke-opacity="100.0%" svg:stroke-width="0.26458332mm"/>
    </style:style>
    <style:style style:family="graphic" style:name="style-385">
      <style:graphic-properties draw:fill="solid" draw:fill-color="#4b4436" draw:opacity="100.0%" draw:stroke="solid" svg:stroke-color="#4b4436" draw:stroke-linejoin="miter" svg:stroke-opacity="100.0%" svg:stroke-width="0.26458332mm"/>
    </style:style>
    <style:style style:family="graphic" style:name="style-386">
      <style:graphic-properties draw:fill="solid" draw:fill-color="#817b6d" draw:opacity="100.0%" draw:stroke="solid" svg:stroke-color="#817b6d" draw:stroke-linejoin="miter" svg:stroke-opacity="100.0%" svg:stroke-width="0.26458332mm"/>
    </style:style>
    <style:style style:family="graphic" style:name="style-387">
      <style:graphic-properties draw:fill="solid" draw:fill-color="#65655a" draw:opacity="100.0%" draw:stroke="solid" svg:stroke-color="#65655a" draw:stroke-linejoin="miter" svg:stroke-opacity="100.0%" svg:stroke-width="0.26458332mm"/>
    </style:style>
    <style:style style:family="graphic" style:name="style-388">
      <style:graphic-properties draw:fill="solid" draw:fill-color="#9c9d8d" draw:opacity="100.0%" draw:stroke="solid" svg:stroke-color="#9c9d8d" draw:stroke-linejoin="miter" svg:stroke-opacity="100.0%" svg:stroke-width="0.26458332mm"/>
    </style:style>
    <style:style style:family="graphic" style:name="style-389">
      <style:graphic-properties draw:fill="solid" draw:fill-color="#7c765f" draw:opacity="100.0%" draw:stroke="solid" svg:stroke-color="#7c765f" draw:stroke-linejoin="miter" svg:stroke-opacity="100.0%" svg:stroke-width="0.26458332mm"/>
    </style:style>
    <style:style style:family="graphic" style:name="style-390">
      <style:graphic-properties draw:fill="solid" draw:fill-color="#5a5b50" draw:opacity="100.0%" draw:stroke="solid" svg:stroke-color="#5a5b50" draw:stroke-linejoin="miter" svg:stroke-opacity="100.0%" svg:stroke-width="0.26458332mm"/>
    </style:style>
    <style:style style:family="graphic" style:name="style-391">
      <style:graphic-properties draw:fill="solid" draw:fill-color="#5e5a4c" draw:opacity="100.0%" draw:stroke="solid" svg:stroke-color="#5e5a4c" draw:stroke-linejoin="miter" svg:stroke-opacity="100.0%" svg:stroke-width="0.26458332mm"/>
    </style:style>
    <style:style style:family="graphic" style:name="style-392">
      <style:graphic-properties draw:fill="solid" draw:fill-color="#c2b59c" draw:opacity="100.0%" draw:stroke="solid" svg:stroke-color="#c2b59c" draw:stroke-linejoin="miter" svg:stroke-opacity="100.0%" svg:stroke-width="0.26458332mm"/>
    </style:style>
    <style:style style:family="graphic" style:name="style-393">
      <style:graphic-properties draw:fill="solid" draw:fill-color="#838073" draw:opacity="100.0%" draw:stroke="solid" svg:stroke-color="#838073" draw:stroke-linejoin="miter" svg:stroke-opacity="100.0%" svg:stroke-width="0.26458332mm"/>
    </style:style>
    <style:style style:family="graphic" style:name="style-394">
      <style:graphic-properties draw:fill="solid" draw:fill-color="#2a2e23" draw:opacity="100.0%" draw:stroke="solid" svg:stroke-color="#2a2e23" draw:stroke-linejoin="miter" svg:stroke-opacity="100.0%" svg:stroke-width="0.26458332mm"/>
    </style:style>
    <style:style style:family="graphic" style:name="style-395">
      <style:graphic-properties draw:fill="solid" draw:fill-color="#8b7a61" draw:opacity="100.0%" draw:stroke="solid" svg:stroke-color="#8b7a61" draw:stroke-linejoin="miter" svg:stroke-opacity="100.0%" svg:stroke-width="0.26458332mm"/>
    </style:style>
    <style:style style:family="graphic" style:name="style-396">
      <style:graphic-properties draw:fill="solid" draw:fill-color="#13181a" draw:opacity="100.0%" draw:stroke="solid" svg:stroke-color="#13181a" draw:stroke-linejoin="miter" svg:stroke-opacity="100.0%" svg:stroke-width="0.26458332mm"/>
    </style:style>
    <style:style style:family="graphic" style:name="style-397">
      <style:graphic-properties draw:fill="solid" draw:fill-color="#d2c9b6" draw:opacity="100.0%" draw:stroke="solid" svg:stroke-color="#d2c9b6" draw:stroke-linejoin="miter" svg:stroke-opacity="100.0%" svg:stroke-width="0.26458332mm"/>
    </style:style>
    <style:style style:family="graphic" style:name="style-398">
      <style:graphic-properties draw:fill="solid" draw:fill-color="#232728" draw:opacity="100.0%" draw:stroke="solid" svg:stroke-color="#232728" draw:stroke-linejoin="miter" svg:stroke-opacity="100.0%" svg:stroke-width="0.26458332mm"/>
    </style:style>
    <style:style style:family="graphic" style:name="style-399">
      <style:graphic-properties draw:fill="solid" draw:fill-color="#92958e" draw:opacity="100.0%" draw:stroke="solid" svg:stroke-color="#92958e" draw:stroke-linejoin="miter" svg:stroke-opacity="100.0%" svg:stroke-width="0.26458332mm"/>
    </style:style>
    <style:style style:family="graphic" style:name="style-400">
      <style:graphic-properties draw:fill="solid" draw:fill-color="#b49e84" draw:opacity="100.0%" draw:stroke="solid" svg:stroke-color="#b49e84" draw:stroke-linejoin="miter" svg:stroke-opacity="100.0%" svg:stroke-width="0.26458332mm"/>
    </style:style>
    <style:style style:family="graphic" style:name="style-401">
      <style:graphic-properties draw:fill="solid" draw:fill-color="#57533f" draw:opacity="100.0%" draw:stroke="solid" svg:stroke-color="#57533f" draw:stroke-linejoin="miter" svg:stroke-opacity="100.0%" svg:stroke-width="0.26458332mm"/>
    </style:style>
    <style:style style:family="graphic" style:name="style-402">
      <style:graphic-properties draw:fill="solid" draw:fill-color="#1a1816" draw:opacity="100.0%" draw:stroke="solid" svg:stroke-color="#1a1816" draw:stroke-linejoin="miter" svg:stroke-opacity="100.0%" svg:stroke-width="0.26458332mm"/>
    </style:style>
    <style:style style:family="graphic" style:name="style-403">
      <style:graphic-properties draw:fill="solid" draw:fill-color="#d0cfc4" draw:opacity="100.0%" draw:stroke="solid" svg:stroke-color="#d0cfc4" draw:stroke-linejoin="miter" svg:stroke-opacity="100.0%" svg:stroke-width="0.26458332mm"/>
    </style:style>
    <style:style style:family="graphic" style:name="style-404">
      <style:graphic-properties draw:fill="solid" draw:fill-color="#6a6a4c" draw:opacity="100.0%" draw:stroke="solid" svg:stroke-color="#6a6a4c" draw:stroke-linejoin="miter" svg:stroke-opacity="100.0%" svg:stroke-width="0.26458332mm"/>
    </style:style>
    <style:style style:family="graphic" style:name="style-405">
      <style:graphic-properties draw:fill="solid" draw:fill-color="#15171b" draw:opacity="100.0%" draw:stroke="solid" svg:stroke-color="#15171b" draw:stroke-linejoin="miter" svg:stroke-opacity="100.0%" svg:stroke-width="0.26458332mm"/>
    </style:style>
    <style:style style:family="graphic" style:name="style-406">
      <style:graphic-properties draw:fill="solid" draw:fill-color="#2a2c1c" draw:opacity="100.0%" draw:stroke="solid" svg:stroke-color="#2a2c1c" draw:stroke-linejoin="miter" svg:stroke-opacity="100.0%" svg:stroke-width="0.26458332mm"/>
    </style:style>
    <style:style style:family="graphic" style:name="style-407">
      <style:graphic-properties draw:fill="solid" draw:fill-color="#5e6059" draw:opacity="100.0%" draw:stroke="solid" svg:stroke-color="#5e6059" draw:stroke-linejoin="miter" svg:stroke-opacity="100.0%" svg:stroke-width="0.26458332mm"/>
    </style:style>
    <style:style style:family="graphic" style:name="style-408">
      <style:graphic-properties draw:fill="solid" draw:fill-color="#7c7065" draw:opacity="100.0%" draw:stroke="solid" svg:stroke-color="#7c7065" draw:stroke-linejoin="miter" svg:stroke-opacity="100.0%" svg:stroke-width="0.26458332mm"/>
    </style:style>
    <style:style style:family="graphic" style:name="style-409">
      <style:graphic-properties draw:fill="solid" draw:fill-color="#89784e" draw:opacity="100.0%" draw:stroke="solid" svg:stroke-color="#89784e" draw:stroke-linejoin="miter" svg:stroke-opacity="100.0%" svg:stroke-width="0.26458332mm"/>
    </style:style>
    <style:style style:family="graphic" style:name="style-410">
      <style:graphic-properties draw:fill="solid" draw:fill-color="#2c3639" draw:opacity="100.0%" draw:stroke="solid" svg:stroke-color="#2c3639" draw:stroke-linejoin="miter" svg:stroke-opacity="100.0%" svg:stroke-width="0.26458332mm"/>
    </style:style>
    <style:style style:family="graphic" style:name="style-411">
      <style:graphic-properties draw:fill="solid" draw:fill-color="#694621" draw:opacity="100.0%" draw:stroke="solid" svg:stroke-color="#694621" draw:stroke-linejoin="miter" svg:stroke-opacity="100.0%" svg:stroke-width="0.26458332mm"/>
    </style:style>
    <style:style style:family="graphic" style:name="style-412">
      <style:graphic-properties draw:fill="solid" draw:fill-color="#76643c" draw:opacity="100.0%" draw:stroke="solid" svg:stroke-color="#76643c" draw:stroke-linejoin="miter" svg:stroke-opacity="100.0%" svg:stroke-width="0.26458332mm"/>
    </style:style>
    <style:style style:family="graphic" style:name="style-413">
      <style:graphic-properties draw:fill="solid" draw:fill-color="#16130b" draw:opacity="100.0%" draw:stroke="solid" svg:stroke-color="#16130b" draw:stroke-linejoin="miter" svg:stroke-opacity="100.0%" svg:stroke-width="0.26458332mm"/>
    </style:style>
    <style:style style:family="graphic" style:name="style-414">
      <style:graphic-properties draw:fill="solid" draw:fill-color="#21282c" draw:opacity="100.0%" draw:stroke="solid" svg:stroke-color="#21282c" draw:stroke-linejoin="miter" svg:stroke-opacity="100.0%" svg:stroke-width="0.26458332mm"/>
    </style:style>
    <style:style style:family="graphic" style:name="style-415">
      <style:graphic-properties draw:fill="solid" draw:fill-color="#47575a" draw:opacity="100.0%" draw:stroke="solid" svg:stroke-color="#47575a" draw:stroke-linejoin="miter" svg:stroke-opacity="100.0%" svg:stroke-width="0.26458332mm"/>
    </style:style>
    <style:style style:family="graphic" style:name="style-416">
      <style:graphic-properties draw:fill="solid" draw:fill-color="#494b4e" draw:opacity="100.0%" draw:stroke="solid" svg:stroke-color="#494b4e" draw:stroke-linejoin="miter" svg:stroke-opacity="100.0%" svg:stroke-width="0.26458332mm"/>
    </style:style>
    <style:style style:family="graphic" style:name="style-417">
      <style:graphic-properties draw:fill="solid" draw:fill-color="#5c6260" draw:opacity="100.0%" draw:stroke="solid" svg:stroke-color="#5c6260" draw:stroke-linejoin="miter" svg:stroke-opacity="100.0%" svg:stroke-width="0.26458332mm"/>
    </style:style>
    <style:style style:family="graphic" style:name="style-418">
      <style:graphic-properties draw:fill="solid" draw:fill-color="#191b19" draw:opacity="100.0%" draw:stroke="solid" svg:stroke-color="#191b19" draw:stroke-linejoin="miter" svg:stroke-opacity="100.0%" svg:stroke-width="0.26458332mm"/>
    </style:style>
    <style:style style:family="graphic" style:name="style-419">
      <style:graphic-properties draw:fill="solid" draw:fill-color="#736c58" draw:opacity="100.0%" draw:stroke="solid" svg:stroke-color="#736c58" draw:stroke-linejoin="miter" svg:stroke-opacity="100.0%" svg:stroke-width="0.26458332mm"/>
    </style:style>
    <style:style style:family="graphic" style:name="style-420">
      <style:graphic-properties draw:fill="solid" draw:fill-color="#717166" draw:opacity="100.0%" draw:stroke="solid" svg:stroke-color="#717166" draw:stroke-linejoin="miter" svg:stroke-opacity="100.0%" svg:stroke-width="0.26458332mm"/>
    </style:style>
    <style:style style:family="graphic" style:name="style-421">
      <style:graphic-properties draw:fill="solid" draw:fill-color="#514a36" draw:opacity="100.0%" draw:stroke="solid" svg:stroke-color="#514a36" draw:stroke-linejoin="miter" svg:stroke-opacity="100.0%" svg:stroke-width="0.26458332mm"/>
    </style:style>
    <style:style style:family="graphic" style:name="style-422">
      <style:graphic-properties draw:fill="solid" draw:fill-color="#bdb7a9" draw:opacity="100.0%" draw:stroke="solid" svg:stroke-color="#bdb7a9" draw:stroke-linejoin="miter" svg:stroke-opacity="100.0%" svg:stroke-width="0.26458332mm"/>
    </style:style>
    <style:style style:family="graphic" style:name="style-423">
      <style:graphic-properties draw:fill="solid" draw:fill-color="#6e7371" draw:opacity="100.0%" draw:stroke="solid" svg:stroke-color="#6e7371" draw:stroke-linejoin="miter" svg:stroke-opacity="100.0%" svg:stroke-width="0.26458332mm"/>
    </style:style>
    <style:style style:family="graphic" style:name="style-424">
      <style:graphic-properties draw:fill="solid" draw:fill-color="#c3bba7" draw:opacity="100.0%" draw:stroke="solid" svg:stroke-color="#c3bba7" draw:stroke-linejoin="miter" svg:stroke-opacity="100.0%" svg:stroke-width="0.26458332mm"/>
    </style:style>
    <style:style style:family="graphic" style:name="style-425">
      <style:graphic-properties draw:fill="solid" draw:fill-color="#56513d" draw:opacity="100.0%" draw:stroke="solid" svg:stroke-color="#56513d" draw:stroke-linejoin="miter" svg:stroke-opacity="100.0%" svg:stroke-width="0.26458332mm"/>
    </style:style>
    <style:style style:family="graphic" style:name="style-426">
      <style:graphic-properties draw:fill="solid" draw:fill-color="#ab8a5b" draw:opacity="100.0%" draw:stroke="solid" svg:stroke-color="#ab8a5b" draw:stroke-linejoin="miter" svg:stroke-opacity="100.0%" svg:stroke-width="0.26458332mm"/>
    </style:style>
    <style:style style:family="graphic" style:name="style-427">
      <style:graphic-properties draw:fill="solid" draw:fill-color="#191b17" draw:opacity="100.0%" draw:stroke="solid" svg:stroke-color="#191b17" draw:stroke-linejoin="miter" svg:stroke-opacity="100.0%" svg:stroke-width="0.26458332mm"/>
    </style:style>
    <style:style style:family="graphic" style:name="style-428">
      <style:graphic-properties draw:fill="solid" draw:fill-color="#928d74" draw:opacity="100.0%" draw:stroke="solid" svg:stroke-color="#928d74" draw:stroke-linejoin="miter" svg:stroke-opacity="100.0%" svg:stroke-width="0.26458332mm"/>
    </style:style>
    <style:style style:family="graphic" style:name="style-429">
      <style:graphic-properties draw:fill="solid" draw:fill-color="#9f9e92" draw:opacity="100.0%" draw:stroke="solid" svg:stroke-color="#9f9e92" draw:stroke-linejoin="miter" svg:stroke-opacity="100.0%" svg:stroke-width="0.26458332mm"/>
    </style:style>
    <style:style style:family="graphic" style:name="style-430">
      <style:graphic-properties draw:fill="solid" draw:fill-color="#c2beae" draw:opacity="100.0%" draw:stroke="solid" svg:stroke-color="#c2beae" draw:stroke-linejoin="miter" svg:stroke-opacity="100.0%" svg:stroke-width="0.26458332mm"/>
    </style:style>
    <style:style style:family="graphic" style:name="style-431">
      <style:graphic-properties draw:fill="solid" draw:fill-color="#4d2a0e" draw:opacity="100.0%" draw:stroke="solid" svg:stroke-color="#4d2a0e" draw:stroke-linejoin="miter" svg:stroke-opacity="100.0%" svg:stroke-width="0.26458332mm"/>
    </style:style>
    <style:style style:family="graphic" style:name="style-432">
      <style:graphic-properties draw:fill="solid" draw:fill-color="#6f6957" draw:opacity="100.0%" draw:stroke="solid" svg:stroke-color="#6f6957" draw:stroke-linejoin="miter" svg:stroke-opacity="100.0%" svg:stroke-width="0.26458332mm"/>
    </style:style>
    <style:style style:family="graphic" style:name="style-433">
      <style:graphic-properties draw:fill="solid" draw:fill-color="#e1dfd7" draw:opacity="100.0%" draw:stroke="solid" svg:stroke-color="#e1dfd7" draw:stroke-linejoin="miter" svg:stroke-opacity="100.0%" svg:stroke-width="0.26458332mm"/>
    </style:style>
    <style:style style:family="graphic" style:name="style-434">
      <style:graphic-properties draw:fill="solid" draw:fill-color="#8f8c81" draw:opacity="100.0%" draw:stroke="solid" svg:stroke-color="#8f8c81" draw:stroke-linejoin="miter" svg:stroke-opacity="100.0%" svg:stroke-width="0.26458332mm"/>
    </style:style>
    <style:style style:family="graphic" style:name="style-435">
      <style:graphic-properties draw:fill="solid" draw:fill-color="#5d5c4e" draw:opacity="100.0%" draw:stroke="solid" svg:stroke-color="#5d5c4e" draw:stroke-linejoin="miter" svg:stroke-opacity="100.0%" svg:stroke-width="0.26458332mm"/>
    </style:style>
    <style:style style:family="graphic" style:name="style-436">
      <style:graphic-properties draw:fill="solid" draw:fill-color="#89847b" draw:opacity="100.0%" draw:stroke="solid" svg:stroke-color="#89847b" draw:stroke-linejoin="miter" svg:stroke-opacity="100.0%" svg:stroke-width="0.26458332mm"/>
    </style:style>
    <style:style style:family="graphic" style:name="style-437">
      <style:graphic-properties draw:fill="solid" draw:fill-color="#3d3e30" draw:opacity="100.0%" draw:stroke="solid" svg:stroke-color="#3d3e30" draw:stroke-linejoin="miter" svg:stroke-opacity="100.0%" svg:stroke-width="0.26458332mm"/>
    </style:style>
    <style:style style:family="graphic" style:name="style-438">
      <style:graphic-properties draw:fill="solid" draw:fill-color="#60574b" draw:opacity="100.0%" draw:stroke="solid" svg:stroke-color="#60574b" draw:stroke-linejoin="miter" svg:stroke-opacity="100.0%" svg:stroke-width="0.26458332mm"/>
    </style:style>
    <style:style style:family="graphic" style:name="style-439">
      <style:graphic-properties draw:fill="solid" draw:fill-color="#413f2d" draw:opacity="100.0%" draw:stroke="solid" svg:stroke-color="#413f2d" draw:stroke-linejoin="miter" svg:stroke-opacity="100.0%" svg:stroke-width="0.26458332mm"/>
    </style:style>
    <style:style style:family="graphic" style:name="style-440">
      <style:graphic-properties draw:fill="solid" draw:fill-color="#533517" draw:opacity="100.0%" draw:stroke="solid" svg:stroke-color="#533517" draw:stroke-linejoin="miter" svg:stroke-opacity="100.0%" svg:stroke-width="0.26458332mm"/>
    </style:style>
    <style:style style:family="graphic" style:name="style-441">
      <style:graphic-properties draw:fill="solid" draw:fill-color="#726b60" draw:opacity="100.0%" draw:stroke="solid" svg:stroke-color="#726b60" draw:stroke-linejoin="miter" svg:stroke-opacity="100.0%" svg:stroke-width="0.26458332mm"/>
    </style:style>
    <style:style style:family="graphic" style:name="style-442">
      <style:graphic-properties draw:fill="solid" draw:fill-color="#262016" draw:opacity="100.0%" draw:stroke="solid" svg:stroke-color="#262016" draw:stroke-linejoin="miter" svg:stroke-opacity="100.0%" svg:stroke-width="0.26458332mm"/>
    </style:style>
    <style:style style:family="graphic" style:name="style-443">
      <style:graphic-properties draw:fill="solid" draw:fill-color="#1a202a" draw:opacity="100.0%" draw:stroke="solid" svg:stroke-color="#1a202a" draw:stroke-linejoin="miter" svg:stroke-opacity="100.0%" svg:stroke-width="0.26458332mm"/>
    </style:style>
    <style:style style:family="graphic" style:name="style-444">
      <style:graphic-properties draw:fill="solid" draw:fill-color="#926c3c" draw:opacity="100.0%" draw:stroke="solid" svg:stroke-color="#926c3c" draw:stroke-linejoin="miter" svg:stroke-opacity="100.0%" svg:stroke-width="0.26458332mm"/>
    </style:style>
    <style:style style:family="graphic" style:name="style-445">
      <style:graphic-properties draw:fill="solid" draw:fill-color="#b1aa9b" draw:opacity="100.0%" draw:stroke="solid" svg:stroke-color="#b1aa9b" draw:stroke-linejoin="miter" svg:stroke-opacity="100.0%" svg:stroke-width="0.26458332mm"/>
    </style:style>
    <style:style style:family="graphic" style:name="style-446">
      <style:graphic-properties draw:fill="solid" draw:fill-color="#c9bbaf" draw:opacity="100.0%" draw:stroke="solid" svg:stroke-color="#c9bbaf" draw:stroke-linejoin="miter" svg:stroke-opacity="100.0%" svg:stroke-width="0.26458332mm"/>
    </style:style>
    <style:style style:family="graphic" style:name="style-447">
      <style:graphic-properties draw:fill="solid" draw:fill-color="#414b4d" draw:opacity="100.0%" draw:stroke="solid" svg:stroke-color="#414b4d" draw:stroke-linejoin="miter" svg:stroke-opacity="100.0%" svg:stroke-width="0.26458332mm"/>
    </style:style>
    <style:style style:family="graphic" style:name="style-448">
      <style:graphic-properties draw:fill="solid" draw:fill-color="#8a473b" draw:opacity="100.0%" draw:stroke="solid" svg:stroke-color="#8a473b" draw:stroke-linejoin="miter" svg:stroke-opacity="100.0%" svg:stroke-width="0.26458332mm"/>
    </style:style>
    <style:style style:family="graphic" style:name="style-449">
      <style:graphic-properties draw:fill="solid" draw:fill-color="#4c3c23" draw:opacity="100.0%" draw:stroke="solid" svg:stroke-color="#4c3c23" draw:stroke-linejoin="miter" svg:stroke-opacity="100.0%" svg:stroke-width="0.26458332mm"/>
    </style:style>
    <style:style style:family="graphic" style:name="style-450">
      <style:graphic-properties draw:fill="solid" draw:fill-color="#2c271a" draw:opacity="100.0%" draw:stroke="solid" svg:stroke-color="#2c271a" draw:stroke-linejoin="miter" svg:stroke-opacity="100.0%" svg:stroke-width="0.26458332mm"/>
    </style:style>
    <style:style style:family="graphic" style:name="style-451">
      <style:graphic-properties draw:fill="solid" draw:fill-color="#a78758" draw:opacity="100.0%" draw:stroke="solid" svg:stroke-color="#a78758" draw:stroke-linejoin="miter" svg:stroke-opacity="100.0%" svg:stroke-width="0.26458332mm"/>
    </style:style>
    <style:style style:family="graphic" style:name="style-452">
      <style:graphic-properties draw:fill="solid" draw:fill-color="#bfb7a5" draw:opacity="100.0%" draw:stroke="solid" svg:stroke-color="#bfb7a5" draw:stroke-linejoin="miter" svg:stroke-opacity="100.0%" svg:stroke-width="0.26458332mm"/>
    </style:style>
    <style:style style:family="graphic" style:name="style-453">
      <style:graphic-properties draw:fill="solid" draw:fill-color="#617280" draw:opacity="100.0%" draw:stroke="solid" svg:stroke-color="#617280" draw:stroke-linejoin="miter" svg:stroke-opacity="100.0%" svg:stroke-width="0.26458332mm"/>
    </style:style>
    <style:style style:family="graphic" style:name="style-454">
      <style:graphic-properties draw:fill="solid" draw:fill-color="#6a6f6a" draw:opacity="100.0%" draw:stroke="solid" svg:stroke-color="#6a6f6a" draw:stroke-linejoin="miter" svg:stroke-opacity="100.0%" svg:stroke-width="0.26458332mm"/>
    </style:style>
    <style:style style:family="graphic" style:name="style-455">
      <style:graphic-properties draw:fill="solid" draw:fill-color="#3f4030" draw:opacity="100.0%" draw:stroke="solid" svg:stroke-color="#3f4030" draw:stroke-linejoin="miter" svg:stroke-opacity="100.0%" svg:stroke-width="0.26458332mm"/>
    </style:style>
    <style:style style:family="graphic" style:name="style-456">
      <style:graphic-properties draw:fill="solid" draw:fill-color="#4b5860" draw:opacity="100.0%" draw:stroke="solid" svg:stroke-color="#4b5860" draw:stroke-linejoin="miter" svg:stroke-opacity="100.0%" svg:stroke-width="0.26458332mm"/>
    </style:style>
    <style:style style:family="graphic" style:name="style-457">
      <style:graphic-properties draw:fill="solid" draw:fill-color="#33444c" draw:opacity="100.0%" draw:stroke="solid" svg:stroke-color="#33444c" draw:stroke-linejoin="miter" svg:stroke-opacity="100.0%" svg:stroke-width="0.26458332mm"/>
    </style:style>
    <style:style style:family="graphic" style:name="style-458">
      <style:graphic-properties draw:fill="solid" draw:fill-color="#69685a" draw:opacity="100.0%" draw:stroke="solid" svg:stroke-color="#69685a" draw:stroke-linejoin="miter" svg:stroke-opacity="100.0%" svg:stroke-width="0.26458332mm"/>
    </style:style>
    <style:style style:family="graphic" style:name="style-459">
      <style:graphic-properties draw:fill="solid" draw:fill-color="#666c6c" draw:opacity="100.0%" draw:stroke="solid" svg:stroke-color="#666c6c" draw:stroke-linejoin="miter" svg:stroke-opacity="100.0%" svg:stroke-width="0.26458332mm"/>
    </style:style>
    <style:style style:family="graphic" style:name="style-460">
      <style:graphic-properties draw:fill="solid" draw:fill-color="#545c5b" draw:opacity="100.0%" draw:stroke="solid" svg:stroke-color="#545c5b" draw:stroke-linejoin="miter" svg:stroke-opacity="100.0%" svg:stroke-width="0.26458332mm"/>
    </style:style>
    <style:style style:family="graphic" style:name="style-461">
      <style:graphic-properties draw:fill="solid" draw:fill-color="#6e645a" draw:opacity="100.0%" draw:stroke="solid" svg:stroke-color="#6e645a" draw:stroke-linejoin="miter" svg:stroke-opacity="100.0%" svg:stroke-width="0.26458332mm"/>
    </style:style>
    <style:style style:family="graphic" style:name="style-462">
      <style:graphic-properties draw:fill="solid" draw:fill-color="#66614e" draw:opacity="100.0%" draw:stroke="solid" svg:stroke-color="#66614e" draw:stroke-linejoin="miter" svg:stroke-opacity="100.0%" svg:stroke-width="0.26458332mm"/>
    </style:style>
    <style:style style:family="graphic" style:name="style-463">
      <style:graphic-properties draw:fill="solid" draw:fill-color="#3f3e2d" draw:opacity="100.0%" draw:stroke="solid" svg:stroke-color="#3f3e2d" draw:stroke-linejoin="miter" svg:stroke-opacity="100.0%" svg:stroke-width="0.26458332mm"/>
    </style:style>
    <style:style style:family="graphic" style:name="style-464">
      <style:graphic-properties draw:fill="solid" draw:fill-color="#46473d" draw:opacity="100.0%" draw:stroke="solid" svg:stroke-color="#46473d" draw:stroke-linejoin="miter" svg:stroke-opacity="100.0%" svg:stroke-width="0.26458332mm"/>
    </style:style>
    <style:style style:family="graphic" style:name="style-465">
      <style:graphic-properties draw:fill="solid" draw:fill-color="#714c24" draw:opacity="100.0%" draw:stroke="solid" svg:stroke-color="#714c24" draw:stroke-linejoin="miter" svg:stroke-opacity="100.0%" svg:stroke-width="0.26458332mm"/>
    </style:style>
    <style:style style:family="graphic" style:name="style-466">
      <style:graphic-properties draw:fill="solid" draw:fill-color="#291b0b" draw:opacity="100.0%" draw:stroke="solid" svg:stroke-color="#291b0b" draw:stroke-linejoin="miter" svg:stroke-opacity="100.0%" svg:stroke-width="0.26458332mm"/>
    </style:style>
    <style:style style:family="graphic" style:name="style-467">
      <style:graphic-properties draw:fill="solid" draw:fill-color="#61635e" draw:opacity="100.0%" draw:stroke="solid" svg:stroke-color="#61635e" draw:stroke-linejoin="miter" svg:stroke-opacity="100.0%" svg:stroke-width="0.26458332mm"/>
    </style:style>
    <style:style style:family="graphic" style:name="style-468">
      <style:graphic-properties draw:fill="solid" draw:fill-color="#1c170f" draw:opacity="100.0%" draw:stroke="solid" svg:stroke-color="#1c170f" draw:stroke-linejoin="miter" svg:stroke-opacity="100.0%" svg:stroke-width="0.26458332mm"/>
    </style:style>
    <style:style style:family="graphic" style:name="style-469">
      <style:graphic-properties draw:fill="solid" draw:fill-color="#3f484f" draw:opacity="100.0%" draw:stroke="solid" svg:stroke-color="#3f484f" draw:stroke-linejoin="miter" svg:stroke-opacity="100.0%" svg:stroke-width="0.26458332mm"/>
    </style:style>
    <style:style style:family="graphic" style:name="style-470">
      <style:graphic-properties draw:fill="solid" draw:fill-color="#8f806d" draw:opacity="100.0%" draw:stroke="solid" svg:stroke-color="#8f806d" draw:stroke-linejoin="miter" svg:stroke-opacity="100.0%" svg:stroke-width="0.26458332mm"/>
    </style:style>
    <style:style style:family="graphic" style:name="style-471">
      <style:graphic-properties draw:fill="solid" draw:fill-color="#6c6d68" draw:opacity="100.0%" draw:stroke="solid" svg:stroke-color="#6c6d68" draw:stroke-linejoin="miter" svg:stroke-opacity="100.0%" svg:stroke-width="0.26458332mm"/>
    </style:style>
    <style:style style:family="graphic" style:name="style-472">
      <style:graphic-properties draw:fill="solid" draw:fill-color="#7a7c75" draw:opacity="100.0%" draw:stroke="solid" svg:stroke-color="#7a7c75" draw:stroke-linejoin="miter" svg:stroke-opacity="100.0%" svg:stroke-width="0.26458332mm"/>
    </style:style>
    <style:style style:family="graphic" style:name="style-473">
      <style:graphic-properties draw:fill="solid" draw:fill-color="#51544c" draw:opacity="100.0%" draw:stroke="solid" svg:stroke-color="#51544c" draw:stroke-linejoin="miter" svg:stroke-opacity="100.0%" svg:stroke-width="0.26458332mm"/>
    </style:style>
    <style:style style:family="graphic" style:name="style-474">
      <style:graphic-properties draw:fill="solid" draw:fill-color="#4f5345" draw:opacity="100.0%" draw:stroke="solid" svg:stroke-color="#4f5345" draw:stroke-linejoin="miter" svg:stroke-opacity="100.0%" svg:stroke-width="0.26458332mm"/>
    </style:style>
    <style:style style:family="graphic" style:name="style-475">
      <style:graphic-properties draw:fill="solid" draw:fill-color="#3d484d" draw:opacity="100.0%" draw:stroke="solid" svg:stroke-color="#3d484d" draw:stroke-linejoin="miter" svg:stroke-opacity="100.0%" svg:stroke-width="0.26458332mm"/>
    </style:style>
    <style:style style:family="graphic" style:name="style-476">
      <style:graphic-properties draw:fill="solid" draw:fill-color="#2f2617" draw:opacity="100.0%" draw:stroke="solid" svg:stroke-color="#2f2617" draw:stroke-linejoin="miter" svg:stroke-opacity="100.0%" svg:stroke-width="0.26458332mm"/>
    </style:style>
    <style:style style:family="graphic" style:name="style-477">
      <style:graphic-properties draw:fill="solid" draw:fill-color="#3b3e31" draw:opacity="100.0%" draw:stroke="solid" svg:stroke-color="#3b3e31" draw:stroke-linejoin="miter" svg:stroke-opacity="100.0%" svg:stroke-width="0.26458332mm"/>
    </style:style>
    <style:style style:family="graphic" style:name="style-478">
      <style:graphic-properties draw:fill="solid" draw:fill-color="#c2ac88" draw:opacity="100.0%" draw:stroke="solid" svg:stroke-color="#c2ac88" draw:stroke-linejoin="miter" svg:stroke-opacity="100.0%" svg:stroke-width="0.26458332mm"/>
    </style:style>
    <style:style style:family="graphic" style:name="style-479">
      <style:graphic-properties draw:fill="solid" draw:fill-color="#7b7062" draw:opacity="100.0%" draw:stroke="solid" svg:stroke-color="#7b7062" draw:stroke-linejoin="miter" svg:stroke-opacity="100.0%" svg:stroke-width="0.26458332mm"/>
    </style:style>
    <style:style style:family="graphic" style:name="style-480">
      <style:graphic-properties draw:fill="solid" draw:fill-color="#7d7969" draw:opacity="100.0%" draw:stroke="solid" svg:stroke-color="#7d7969" draw:stroke-linejoin="miter" svg:stroke-opacity="100.0%" svg:stroke-width="0.26458332mm"/>
    </style:style>
    <style:style style:family="graphic" style:name="style-481">
      <style:graphic-properties draw:fill="solid" draw:fill-color="#321813" draw:opacity="100.0%" draw:stroke="solid" svg:stroke-color="#321813" draw:stroke-linejoin="miter" svg:stroke-opacity="100.0%" svg:stroke-width="0.26458332mm"/>
    </style:style>
    <style:style style:family="graphic" style:name="style-482">
      <style:graphic-properties draw:fill="solid" draw:fill-color="#182024" draw:opacity="100.0%" draw:stroke="solid" svg:stroke-color="#182024" draw:stroke-linejoin="miter" svg:stroke-opacity="100.0%" svg:stroke-width="0.26458332mm"/>
    </style:style>
    <style:style style:family="graphic" style:name="style-483">
      <style:graphic-properties draw:fill="solid" draw:fill-color="#6c6758" draw:opacity="100.0%" draw:stroke="solid" svg:stroke-color="#6c6758" draw:stroke-linejoin="miter" svg:stroke-opacity="100.0%" svg:stroke-width="0.26458332mm"/>
    </style:style>
    <style:style style:family="graphic" style:name="style-484">
      <style:graphic-properties draw:fill="solid" draw:fill-color="#7390a9" draw:opacity="100.0%" draw:stroke="solid" svg:stroke-color="#7390a9" draw:stroke-linejoin="miter" svg:stroke-opacity="100.0%" svg:stroke-width="0.26458332mm"/>
    </style:style>
    <style:style style:family="graphic" style:name="style-485">
      <style:graphic-properties draw:fill="solid" draw:fill-color="#4d4c40" draw:opacity="100.0%" draw:stroke="solid" svg:stroke-color="#4d4c40" draw:stroke-linejoin="miter" svg:stroke-opacity="100.0%" svg:stroke-width="0.26458332mm"/>
    </style:style>
    <style:style style:family="graphic" style:name="style-486">
      <style:graphic-properties draw:fill="solid" draw:fill-color="#666459" draw:opacity="100.0%" draw:stroke="solid" svg:stroke-color="#666459" draw:stroke-linejoin="miter" svg:stroke-opacity="100.0%" svg:stroke-width="0.26458332mm"/>
    </style:style>
    <style:style style:family="graphic" style:name="style-487">
      <style:graphic-properties draw:fill="solid" draw:fill-color="#37474d" draw:opacity="100.0%" draw:stroke="solid" svg:stroke-color="#37474d" draw:stroke-linejoin="miter" svg:stroke-opacity="100.0%" svg:stroke-width="0.26458332mm"/>
    </style:style>
    <style:style style:family="graphic" style:name="style-488">
      <style:graphic-properties draw:fill="solid" draw:fill-color="#cac4ad" draw:opacity="100.0%" draw:stroke="solid" svg:stroke-color="#cac4ad" draw:stroke-linejoin="miter" svg:stroke-opacity="100.0%" svg:stroke-width="0.26458332mm"/>
    </style:style>
    <style:style style:family="graphic" style:name="style-489">
      <style:graphic-properties draw:fill="solid" draw:fill-color="#4d4e41" draw:opacity="100.0%" draw:stroke="solid" svg:stroke-color="#4d4e41" draw:stroke-linejoin="miter" svg:stroke-opacity="100.0%" svg:stroke-width="0.26458332mm"/>
    </style:style>
    <style:style style:family="graphic" style:name="style-490">
      <style:graphic-properties draw:fill="solid" draw:fill-color="#79796f" draw:opacity="100.0%" draw:stroke="solid" svg:stroke-color="#79796f" draw:stroke-linejoin="miter" svg:stroke-opacity="100.0%" svg:stroke-width="0.26458332mm"/>
    </style:style>
    <style:style style:family="graphic" style:name="style-491">
      <style:graphic-properties draw:fill="solid" draw:fill-color="#364145" draw:opacity="100.0%" draw:stroke="solid" svg:stroke-color="#364145" draw:stroke-linejoin="miter" svg:stroke-opacity="100.0%" svg:stroke-width="0.26458332mm"/>
    </style:style>
    <style:style style:family="graphic" style:name="style-492">
      <style:graphic-properties draw:fill="solid" draw:fill-color="#878578" draw:opacity="100.0%" draw:stroke="solid" svg:stroke-color="#878578" draw:stroke-linejoin="miter" svg:stroke-opacity="100.0%" svg:stroke-width="0.26458332mm"/>
    </style:style>
    <style:style style:family="graphic" style:name="style-493">
      <style:graphic-properties draw:fill="solid" draw:fill-color="#9a9380" draw:opacity="100.0%" draw:stroke="solid" svg:stroke-color="#9a9380" draw:stroke-linejoin="miter" svg:stroke-opacity="100.0%" svg:stroke-width="0.26458332mm"/>
    </style:style>
    <style:style style:family="graphic" style:name="style-494">
      <style:graphic-properties draw:fill="solid" draw:fill-color="#515145" draw:opacity="100.0%" draw:stroke="solid" svg:stroke-color="#515145" draw:stroke-linejoin="miter" svg:stroke-opacity="100.0%" svg:stroke-width="0.26458332mm"/>
    </style:style>
    <style:style style:family="graphic" style:name="style-495">
      <style:graphic-properties draw:fill="solid" draw:fill-color="#6b6b60" draw:opacity="100.0%" draw:stroke="solid" svg:stroke-color="#6b6b60" draw:stroke-linejoin="miter" svg:stroke-opacity="100.0%" svg:stroke-width="0.26458332mm"/>
    </style:style>
    <style:style style:family="graphic" style:name="style-496">
      <style:graphic-properties draw:fill="solid" draw:fill-color="#7a848b" draw:opacity="100.0%" draw:stroke="solid" svg:stroke-color="#7a848b" draw:stroke-linejoin="miter" svg:stroke-opacity="100.0%" svg:stroke-width="0.26458332mm"/>
    </style:style>
    <style:style style:family="graphic" style:name="style-497">
      <style:graphic-properties draw:fill="solid" draw:fill-color="#dbd5c2" draw:opacity="100.0%" draw:stroke="solid" svg:stroke-color="#dbd5c2" draw:stroke-linejoin="miter" svg:stroke-opacity="100.0%" svg:stroke-width="0.26458332mm"/>
    </style:style>
    <style:style style:family="graphic" style:name="style-498">
      <style:graphic-properties draw:fill="solid" draw:fill-color="#e0d8c4" draw:opacity="100.0%" draw:stroke="solid" svg:stroke-color="#e0d8c4" draw:stroke-linejoin="miter" svg:stroke-opacity="100.0%" svg:stroke-width="0.26458332mm"/>
    </style:style>
    <style:style style:family="graphic" style:name="style-499">
      <style:graphic-properties draw:fill="solid" draw:fill-color="#584d3b" draw:opacity="100.0%" draw:stroke="solid" svg:stroke-color="#584d3b" draw:stroke-linejoin="miter" svg:stroke-opacity="100.0%" svg:stroke-width="0.26458332mm"/>
    </style:style>
    <style:style style:family="graphic" style:name="style-500">
      <style:graphic-properties draw:fill="solid" draw:fill-color="#6e4238" draw:opacity="100.0%" draw:stroke="solid" svg:stroke-color="#6e4238" draw:stroke-linejoin="miter" svg:stroke-opacity="100.0%" svg:stroke-width="0.26458332mm"/>
    </style:style>
    <style:style style:family="graphic" style:name="style-501">
      <style:graphic-properties draw:fill="solid" draw:fill-color="#4d4635" draw:opacity="100.0%" draw:stroke="solid" svg:stroke-color="#4d4635" draw:stroke-linejoin="miter" svg:stroke-opacity="100.0%" svg:stroke-width="0.26458332mm"/>
    </style:style>
    <style:style style:family="graphic" style:name="style-502">
      <style:graphic-properties draw:fill="solid" draw:fill-color="#80878c" draw:opacity="100.0%" draw:stroke="solid" svg:stroke-color="#80878c" draw:stroke-linejoin="miter" svg:stroke-opacity="100.0%" svg:stroke-width="0.26458332mm"/>
    </style:style>
    <style:style style:family="graphic" style:name="style-503">
      <style:graphic-properties draw:fill="solid" draw:fill-color="#303f4a" draw:opacity="100.0%" draw:stroke="solid" svg:stroke-color="#303f4a" draw:stroke-linejoin="miter" svg:stroke-opacity="100.0%" svg:stroke-width="0.26458332mm"/>
    </style:style>
    <style:style style:family="graphic" style:name="style-504">
      <style:graphic-properties draw:fill="solid" draw:fill-color="#693e18" draw:opacity="100.0%" draw:stroke="solid" svg:stroke-color="#693e18" draw:stroke-linejoin="miter" svg:stroke-opacity="100.0%" svg:stroke-width="0.26458332mm"/>
    </style:style>
    <style:style style:family="graphic" style:name="style-505">
      <style:graphic-properties draw:fill="solid" draw:fill-color="#4a443b" draw:opacity="100.0%" draw:stroke="solid" svg:stroke-color="#4a443b" draw:stroke-linejoin="miter" svg:stroke-opacity="100.0%" svg:stroke-width="0.26458332mm"/>
    </style:style>
    <style:style style:family="graphic" style:name="style-506">
      <style:graphic-properties draw:fill="solid" draw:fill-color="#6b645a" draw:opacity="100.0%" draw:stroke="solid" svg:stroke-color="#6b645a" draw:stroke-linejoin="miter" svg:stroke-opacity="100.0%" svg:stroke-width="0.26458332mm"/>
    </style:style>
    <style:style style:family="graphic" style:name="style-507">
      <style:graphic-properties draw:fill="solid" draw:fill-color="#5b584d" draw:opacity="100.0%" draw:stroke="solid" svg:stroke-color="#5b584d" draw:stroke-linejoin="miter" svg:stroke-opacity="100.0%" svg:stroke-width="0.26458332mm"/>
    </style:style>
    <style:style style:family="graphic" style:name="style-508">
      <style:graphic-properties draw:fill="solid" draw:fill-color="#958f7b" draw:opacity="100.0%" draw:stroke="solid" svg:stroke-color="#958f7b" draw:stroke-linejoin="miter" svg:stroke-opacity="100.0%" svg:stroke-width="0.26458332mm"/>
    </style:style>
    <style:style style:family="graphic" style:name="style-509">
      <style:graphic-properties draw:fill="solid" draw:fill-color="#b2a898" draw:opacity="100.0%" draw:stroke="solid" svg:stroke-color="#b2a898" draw:stroke-linejoin="miter" svg:stroke-opacity="100.0%" svg:stroke-width="0.26458332mm"/>
    </style:style>
    <style:style style:family="graphic" style:name="style-510">
      <style:graphic-properties draw:fill="solid" draw:fill-color="#5a594c" draw:opacity="100.0%" draw:stroke="solid" svg:stroke-color="#5a594c" draw:stroke-linejoin="miter" svg:stroke-opacity="100.0%" svg:stroke-width="0.26458332mm"/>
    </style:style>
    <style:style style:family="graphic" style:name="style-511">
      <style:graphic-properties draw:fill="solid" draw:fill-color="#555447" draw:opacity="100.0%" draw:stroke="solid" svg:stroke-color="#555447" draw:stroke-linejoin="miter" svg:stroke-opacity="100.0%" svg:stroke-width="0.26458332mm"/>
    </style:style>
    <style:style style:family="graphic" style:name="style-512">
      <style:graphic-properties draw:fill="solid" draw:fill-color="#697f91" draw:opacity="100.0%" draw:stroke="solid" svg:stroke-color="#697f91" draw:stroke-linejoin="miter" svg:stroke-opacity="100.0%" svg:stroke-width="0.26458332mm"/>
    </style:style>
    <style:style style:family="graphic" style:name="style-513">
      <style:graphic-properties draw:fill="solid" draw:fill-color="#777666" draw:opacity="100.0%" draw:stroke="solid" svg:stroke-color="#777666" draw:stroke-linejoin="miter" svg:stroke-opacity="100.0%" svg:stroke-width="0.26458332mm"/>
    </style:style>
    <style:style style:family="graphic" style:name="style-514">
      <style:graphic-properties draw:fill="solid" draw:fill-color="#727166" draw:opacity="100.0%" draw:stroke="solid" svg:stroke-color="#727166" draw:stroke-linejoin="miter" svg:stroke-opacity="100.0%" svg:stroke-width="0.26458332mm"/>
    </style:style>
    <style:style style:family="graphic" style:name="style-515">
      <style:graphic-properties draw:fill="solid" draw:fill-color="#534a37" draw:opacity="100.0%" draw:stroke="solid" svg:stroke-color="#534a37" draw:stroke-linejoin="miter" svg:stroke-opacity="100.0%" svg:stroke-width="0.26458332mm"/>
    </style:style>
    <style:style style:family="graphic" style:name="style-516">
      <style:graphic-properties draw:fill="solid" draw:fill-color="#b8b19e" draw:opacity="100.0%" draw:stroke="solid" svg:stroke-color="#b8b19e" draw:stroke-linejoin="miter" svg:stroke-opacity="100.0%" svg:stroke-width="0.26458332mm"/>
    </style:style>
    <style:style style:family="graphic" style:name="style-517">
      <style:graphic-properties draw:fill="solid" draw:fill-color="#ada797" draw:opacity="100.0%" draw:stroke="solid" svg:stroke-color="#ada797" draw:stroke-linejoin="miter" svg:stroke-opacity="100.0%" svg:stroke-width="0.26458332mm"/>
    </style:style>
    <style:style style:family="graphic" style:name="style-518">
      <style:graphic-properties draw:fill="solid" draw:fill-color="#587fa7" draw:opacity="100.0%" draw:stroke="solid" svg:stroke-color="#587fa7" draw:stroke-linejoin="miter" svg:stroke-opacity="100.0%" svg:stroke-width="0.26458332mm"/>
    </style:style>
    <style:style style:family="graphic" style:name="style-519">
      <style:graphic-properties draw:fill="solid" draw:fill-color="#837c65" draw:opacity="100.0%" draw:stroke="solid" svg:stroke-color="#837c65" draw:stroke-linejoin="miter" svg:stroke-opacity="100.0%" svg:stroke-width="0.26458332mm"/>
    </style:style>
    <style:style style:family="graphic" style:name="style-520">
      <style:graphic-properties draw:fill="solid" draw:fill-color="#7e7d74" draw:opacity="100.0%" draw:stroke="solid" svg:stroke-color="#7e7d74" draw:stroke-linejoin="miter" svg:stroke-opacity="100.0%" svg:stroke-width="0.26458332mm"/>
    </style:style>
    <style:style style:family="graphic" style:name="style-521">
      <style:graphic-properties draw:fill="solid" draw:fill-color="#444e57" draw:opacity="100.0%" draw:stroke="solid" svg:stroke-color="#444e57" draw:stroke-linejoin="miter" svg:stroke-opacity="100.0%" svg:stroke-width="0.26458332mm"/>
    </style:style>
    <style:style style:family="graphic" style:name="style-522">
      <style:graphic-properties draw:fill="solid" draw:fill-color="#47535a" draw:opacity="100.0%" draw:stroke="solid" svg:stroke-color="#47535a" draw:stroke-linejoin="miter" svg:stroke-opacity="100.0%" svg:stroke-width="0.26458332mm"/>
    </style:style>
    <style:style style:family="graphic" style:name="style-523">
      <style:graphic-properties draw:fill="solid" draw:fill-color="#9c715a" draw:opacity="100.0%" draw:stroke="solid" svg:stroke-color="#9c715a" draw:stroke-linejoin="miter" svg:stroke-opacity="100.0%" svg:stroke-width="0.26458332mm"/>
    </style:style>
    <style:style style:family="graphic" style:name="style-524">
      <style:graphic-properties draw:fill="solid" draw:fill-color="#763f30" draw:opacity="100.0%" draw:stroke="solid" svg:stroke-color="#763f30" draw:stroke-linejoin="miter" svg:stroke-opacity="100.0%" svg:stroke-width="0.26458332mm"/>
    </style:style>
    <style:style style:family="graphic" style:name="style-525">
      <style:graphic-properties draw:fill="solid" draw:fill-color="#605f53" draw:opacity="100.0%" draw:stroke="solid" svg:stroke-color="#605f53" draw:stroke-linejoin="miter" svg:stroke-opacity="100.0%" svg:stroke-width="0.26458332mm"/>
    </style:style>
    <style:style style:family="graphic" style:name="style-526">
      <style:graphic-properties draw:fill="solid" draw:fill-color="#697e8e" draw:opacity="100.0%" draw:stroke="solid" svg:stroke-color="#697e8e" draw:stroke-linejoin="miter" svg:stroke-opacity="100.0%" svg:stroke-width="0.26458332mm"/>
    </style:style>
    <style:style style:family="graphic" style:name="style-527">
      <style:graphic-properties draw:fill="solid" draw:fill-color="#817e71" draw:opacity="100.0%" draw:stroke="solid" svg:stroke-color="#817e71" draw:stroke-linejoin="miter" svg:stroke-opacity="100.0%" svg:stroke-width="0.26458332mm"/>
    </style:style>
    <style:style style:family="graphic" style:name="style-528">
      <style:graphic-properties draw:fill="solid" draw:fill-color="#39352a" draw:opacity="100.0%" draw:stroke="solid" svg:stroke-color="#39352a" draw:stroke-linejoin="miter" svg:stroke-opacity="100.0%" svg:stroke-width="0.26458332mm"/>
    </style:style>
    <style:style style:family="graphic" style:name="style-529">
      <style:graphic-properties draw:fill="solid" draw:fill-color="#2b2c1e" draw:opacity="100.0%" draw:stroke="solid" svg:stroke-color="#2b2c1e" draw:stroke-linejoin="miter" svg:stroke-opacity="100.0%" svg:stroke-width="0.26458332mm"/>
    </style:style>
    <style:style style:family="graphic" style:name="style-530">
      <style:graphic-properties draw:fill="solid" draw:fill-color="#4f4539" draw:opacity="100.0%" draw:stroke="solid" svg:stroke-color="#4f4539" draw:stroke-linejoin="miter" svg:stroke-opacity="100.0%" svg:stroke-width="0.26458332mm"/>
    </style:style>
    <style:style style:family="graphic" style:name="style-531">
      <style:graphic-properties draw:fill="solid" draw:fill-color="#525e62" draw:opacity="100.0%" draw:stroke="solid" svg:stroke-color="#525e62" draw:stroke-linejoin="miter" svg:stroke-opacity="100.0%" svg:stroke-width="0.26458332mm"/>
    </style:style>
    <style:style style:family="graphic" style:name="style-532">
      <style:graphic-properties draw:fill="solid" draw:fill-color="#5b503e" draw:opacity="100.0%" draw:stroke="solid" svg:stroke-color="#5b503e" draw:stroke-linejoin="miter" svg:stroke-opacity="100.0%" svg:stroke-width="0.26458332mm"/>
    </style:style>
    <style:style style:family="graphic" style:name="style-533">
      <style:graphic-properties draw:fill="solid" draw:fill-color="#1f2123" draw:opacity="100.0%" draw:stroke="solid" svg:stroke-color="#1f2123" draw:stroke-linejoin="miter" svg:stroke-opacity="100.0%" svg:stroke-width="0.26458332mm"/>
    </style:style>
    <style:style style:family="graphic" style:name="style-534">
      <style:graphic-properties draw:fill="solid" draw:fill-color="#221612" draw:opacity="100.0%" draw:stroke="solid" svg:stroke-color="#221612" draw:stroke-linejoin="miter" svg:stroke-opacity="100.0%" svg:stroke-width="0.26458332mm"/>
    </style:style>
    <style:style style:family="graphic" style:name="style-535">
      <style:graphic-properties draw:fill="solid" draw:fill-color="#42402c" draw:opacity="100.0%" draw:stroke="solid" svg:stroke-color="#42402c" draw:stroke-linejoin="miter" svg:stroke-opacity="100.0%" svg:stroke-width="0.26458332mm"/>
    </style:style>
    <style:style style:family="graphic" style:name="style-536">
      <style:graphic-properties draw:fill="solid" draw:fill-color="#58462d" draw:opacity="100.0%" draw:stroke="solid" svg:stroke-color="#58462d" draw:stroke-linejoin="miter" svg:stroke-opacity="100.0%" svg:stroke-width="0.26458332mm"/>
    </style:style>
    <style:style style:family="graphic" style:name="style-537">
      <style:graphic-properties draw:fill="solid" draw:fill-color="#4d4637" draw:opacity="100.0%" draw:stroke="solid" svg:stroke-color="#4d4637" draw:stroke-linejoin="miter" svg:stroke-opacity="100.0%" svg:stroke-width="0.26458332mm"/>
    </style:style>
    <style:style style:family="graphic" style:name="style-538">
      <style:graphic-properties draw:fill="solid" draw:fill-color="#56544a" draw:opacity="100.0%" draw:stroke="solid" svg:stroke-color="#56544a" draw:stroke-linejoin="miter" svg:stroke-opacity="100.0%" svg:stroke-width="0.26458332mm"/>
    </style:style>
    <style:style style:family="graphic" style:name="style-539">
      <style:graphic-properties draw:fill="solid" draw:fill-color="#968d7e" draw:opacity="100.0%" draw:stroke="solid" svg:stroke-color="#968d7e" draw:stroke-linejoin="miter" svg:stroke-opacity="100.0%" svg:stroke-width="0.26458332mm"/>
    </style:style>
    <style:style style:family="graphic" style:name="style-540">
      <style:graphic-properties draw:fill="solid" draw:fill-color="#464745" draw:opacity="100.0%" draw:stroke="solid" svg:stroke-color="#464745" draw:stroke-linejoin="miter" svg:stroke-opacity="100.0%" svg:stroke-width="0.26458332mm"/>
    </style:style>
    <style:style style:family="graphic" style:name="style-541">
      <style:graphic-properties draw:fill="solid" draw:fill-color="#1e2216" draw:opacity="100.0%" draw:stroke="solid" svg:stroke-color="#1e2216" draw:stroke-linejoin="miter" svg:stroke-opacity="100.0%" svg:stroke-width="0.26458332mm"/>
    </style:style>
    <style:style style:family="graphic" style:name="style-542">
      <style:graphic-properties draw:fill="solid" draw:fill-color="#a7a394" draw:opacity="100.0%" draw:stroke="solid" svg:stroke-color="#a7a394" draw:stroke-linejoin="miter" svg:stroke-opacity="100.0%" svg:stroke-width="0.26458332mm"/>
    </style:style>
    <style:style style:family="graphic" style:name="style-543">
      <style:graphic-properties draw:fill="solid" draw:fill-color="#c6c3b5" draw:opacity="100.0%" draw:stroke="solid" svg:stroke-color="#c6c3b5" draw:stroke-linejoin="miter" svg:stroke-opacity="100.0%" svg:stroke-width="0.26458332mm"/>
    </style:style>
    <style:style style:family="graphic" style:name="style-544">
      <style:graphic-properties draw:fill="solid" draw:fill-color="#212c30" draw:opacity="100.0%" draw:stroke="solid" svg:stroke-color="#212c30" draw:stroke-linejoin="miter" svg:stroke-opacity="100.0%" svg:stroke-width="0.26458332mm"/>
    </style:style>
    <style:style style:family="graphic" style:name="style-545">
      <style:graphic-properties draw:fill="solid" draw:fill-color="#65685c" draw:opacity="100.0%" draw:stroke="solid" svg:stroke-color="#65685c" draw:stroke-linejoin="miter" svg:stroke-opacity="100.0%" svg:stroke-width="0.26458332mm"/>
    </style:style>
    <style:style style:family="graphic" style:name="style-546">
      <style:graphic-properties draw:fill="solid" draw:fill-color="#464637" draw:opacity="100.0%" draw:stroke="solid" svg:stroke-color="#464637" draw:stroke-linejoin="miter" svg:stroke-opacity="100.0%" svg:stroke-width="0.26458332mm"/>
    </style:style>
    <style:style style:family="graphic" style:name="style-547">
      <style:graphic-properties draw:fill="solid" draw:fill-color="#8b6a3f" draw:opacity="100.0%" draw:stroke="solid" svg:stroke-color="#8b6a3f" draw:stroke-linejoin="miter" svg:stroke-opacity="100.0%" svg:stroke-width="0.26458332mm"/>
    </style:style>
    <style:style style:family="graphic" style:name="style-548">
      <style:graphic-properties draw:fill="solid" draw:fill-color="#212421" draw:opacity="100.0%" draw:stroke="solid" svg:stroke-color="#212421" draw:stroke-linejoin="miter" svg:stroke-opacity="100.0%" svg:stroke-width="0.26458332mm"/>
    </style:style>
    <style:style style:family="graphic" style:name="style-549">
      <style:graphic-properties draw:fill="solid" draw:fill-color="#a09888" draw:opacity="100.0%" draw:stroke="solid" svg:stroke-color="#a09888" draw:stroke-linejoin="miter" svg:stroke-opacity="100.0%" svg:stroke-width="0.26458332mm"/>
    </style:style>
    <style:style style:family="graphic" style:name="style-550">
      <style:graphic-properties draw:fill="solid" draw:fill-color="#18212a" draw:opacity="100.0%" draw:stroke="solid" svg:stroke-color="#18212a" draw:stroke-linejoin="miter" svg:stroke-opacity="100.0%" svg:stroke-width="0.26458332mm"/>
    </style:style>
    <style:style style:family="graphic" style:name="style-551">
      <style:graphic-properties draw:fill="solid" draw:fill-color="#7a8b97" draw:opacity="100.0%" draw:stroke="solid" svg:stroke-color="#7a8b97" draw:stroke-linejoin="miter" svg:stroke-opacity="100.0%" svg:stroke-width="0.26458332mm"/>
    </style:style>
    <style:style style:family="graphic" style:name="style-552">
      <style:graphic-properties draw:fill="solid" draw:fill-color="#5c5b52" draw:opacity="100.0%" draw:stroke="solid" svg:stroke-color="#5c5b52" draw:stroke-linejoin="miter" svg:stroke-opacity="100.0%" svg:stroke-width="0.26458332mm"/>
    </style:style>
    <style:style style:family="graphic" style:name="style-553">
      <style:graphic-properties draw:fill="solid" draw:fill-color="#cdccc0" draw:opacity="100.0%" draw:stroke="solid" svg:stroke-color="#cdccc0" draw:stroke-linejoin="miter" svg:stroke-opacity="100.0%" svg:stroke-width="0.26458332mm"/>
    </style:style>
    <style:style style:family="graphic" style:name="style-554">
      <style:graphic-properties draw:fill="solid" draw:fill-color="#423e28" draw:opacity="100.0%" draw:stroke="solid" svg:stroke-color="#423e28" draw:stroke-linejoin="miter" svg:stroke-opacity="100.0%" svg:stroke-width="0.26458332mm"/>
    </style:style>
    <style:style style:family="graphic" style:name="style-555">
      <style:graphic-properties draw:fill="solid" draw:fill-color="#62655e" draw:opacity="100.0%" draw:stroke="solid" svg:stroke-color="#62655e" draw:stroke-linejoin="miter" svg:stroke-opacity="100.0%" svg:stroke-width="0.26458332mm"/>
    </style:style>
    <style:style style:family="graphic" style:name="style-556">
      <style:graphic-properties draw:fill="solid" draw:fill-color="#595b54" draw:opacity="100.0%" draw:stroke="solid" svg:stroke-color="#595b54" draw:stroke-linejoin="miter" svg:stroke-opacity="100.0%" svg:stroke-width="0.26458332mm"/>
    </style:style>
    <style:style style:family="graphic" style:name="style-557">
      <style:graphic-properties draw:fill="solid" draw:fill-color="#e1d4b9" draw:opacity="100.0%" draw:stroke="solid" svg:stroke-color="#e1d4b9" draw:stroke-linejoin="miter" svg:stroke-opacity="100.0%" svg:stroke-width="0.26458332mm"/>
    </style:style>
    <style:style style:family="graphic" style:name="style-558">
      <style:graphic-properties draw:fill="solid" draw:fill-color="#73736e" draw:opacity="100.0%" draw:stroke="solid" svg:stroke-color="#73736e" draw:stroke-linejoin="miter" svg:stroke-opacity="100.0%" svg:stroke-width="0.26458332mm"/>
    </style:style>
    <style:style style:family="graphic" style:name="style-559">
      <style:graphic-properties draw:fill="solid" draw:fill-color="#4e4a3b" draw:opacity="100.0%" draw:stroke="solid" svg:stroke-color="#4e4a3b" draw:stroke-linejoin="miter" svg:stroke-opacity="100.0%" svg:stroke-width="0.26458332mm"/>
    </style:style>
    <style:style style:family="graphic" style:name="style-560">
      <style:graphic-properties draw:fill="solid" draw:fill-color="#d8cdb7" draw:opacity="100.0%" draw:stroke="solid" svg:stroke-color="#d8cdb7" draw:stroke-linejoin="miter" svg:stroke-opacity="100.0%" svg:stroke-width="0.26458332mm"/>
    </style:style>
    <style:style style:family="graphic" style:name="style-561">
      <style:graphic-properties draw:fill="solid" draw:fill-color="#5a5754" draw:opacity="100.0%" draw:stroke="solid" svg:stroke-color="#5a5754" draw:stroke-linejoin="miter" svg:stroke-opacity="100.0%" svg:stroke-width="0.26458332mm"/>
    </style:style>
    <style:style style:family="graphic" style:name="style-562">
      <style:graphic-properties draw:fill="solid" draw:fill-color="#9f9279" draw:opacity="100.0%" draw:stroke="solid" svg:stroke-color="#9f9279" draw:stroke-linejoin="miter" svg:stroke-opacity="100.0%" svg:stroke-width="0.26458332mm"/>
    </style:style>
    <style:style style:family="graphic" style:name="style-563">
      <style:graphic-properties draw:fill="solid" draw:fill-color="#57574e" draw:opacity="100.0%" draw:stroke="solid" svg:stroke-color="#57574e" draw:stroke-linejoin="miter" svg:stroke-opacity="100.0%" svg:stroke-width="0.26458332mm"/>
    </style:style>
    <style:style style:family="graphic" style:name="style-564">
      <style:graphic-properties draw:fill="solid" draw:fill-color="#666558" draw:opacity="100.0%" draw:stroke="solid" svg:stroke-color="#666558" draw:stroke-linejoin="miter" svg:stroke-opacity="100.0%" svg:stroke-width="0.26458332mm"/>
    </style:style>
    <style:style style:family="graphic" style:name="style-565">
      <style:graphic-properties draw:fill="solid" draw:fill-color="#525750" draw:opacity="100.0%" draw:stroke="solid" svg:stroke-color="#525750" draw:stroke-linejoin="miter" svg:stroke-opacity="100.0%" svg:stroke-width="0.26458332mm"/>
    </style:style>
    <style:style style:family="graphic" style:name="style-566">
      <style:graphic-properties draw:fill="solid" draw:fill-color="#58443b" draw:opacity="100.0%" draw:stroke="solid" svg:stroke-color="#58443b" draw:stroke-linejoin="miter" svg:stroke-opacity="100.0%" svg:stroke-width="0.26458332mm"/>
    </style:style>
    <style:style style:family="graphic" style:name="style-567">
      <style:graphic-properties draw:fill="solid" draw:fill-color="#757165" draw:opacity="100.0%" draw:stroke="solid" svg:stroke-color="#757165" draw:stroke-linejoin="miter" svg:stroke-opacity="100.0%" svg:stroke-width="0.26458332mm"/>
    </style:style>
    <style:style style:family="graphic" style:name="style-568">
      <style:graphic-properties draw:fill="solid" draw:fill-color="#4a4939" draw:opacity="100.0%" draw:stroke="solid" svg:stroke-color="#4a4939" draw:stroke-linejoin="miter" svg:stroke-opacity="100.0%" svg:stroke-width="0.26458332mm"/>
    </style:style>
    <style:style style:family="graphic" style:name="style-569">
      <style:graphic-properties draw:fill="solid" draw:fill-color="#607172" draw:opacity="100.0%" draw:stroke="solid" svg:stroke-color="#607172" draw:stroke-linejoin="miter" svg:stroke-opacity="100.0%" svg:stroke-width="0.26458332mm"/>
    </style:style>
    <style:style style:family="graphic" style:name="style-570">
      <style:graphic-properties draw:fill="solid" draw:fill-color="#5e6564" draw:opacity="100.0%" draw:stroke="solid" svg:stroke-color="#5e6564" draw:stroke-linejoin="miter" svg:stroke-opacity="100.0%" svg:stroke-width="0.26458332mm"/>
    </style:style>
    <style:style style:family="graphic" style:name="style-571">
      <style:graphic-properties draw:fill="solid" draw:fill-color="#476075" draw:opacity="100.0%" draw:stroke="solid" svg:stroke-color="#476075" draw:stroke-linejoin="miter" svg:stroke-opacity="100.0%" svg:stroke-width="0.26458332mm"/>
    </style:style>
    <style:style style:family="graphic" style:name="style-572">
      <style:graphic-properties draw:fill="solid" draw:fill-color="#7e6960" draw:opacity="100.0%" draw:stroke="solid" svg:stroke-color="#7e6960" draw:stroke-linejoin="miter" svg:stroke-opacity="100.0%" svg:stroke-width="0.26458332mm"/>
    </style:style>
    <style:style style:family="graphic" style:name="style-573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574">
      <style:graphic-properties draw:fill="solid" draw:fill-color="#4e5b5f" draw:opacity="100.0%" draw:stroke="solid" svg:stroke-color="#4e5b5f" draw:stroke-linejoin="miter" svg:stroke-opacity="100.0%" svg:stroke-width="0.26458332mm"/>
    </style:style>
    <style:style style:family="graphic" style:name="style-575">
      <style:graphic-properties draw:fill="solid" draw:fill-color="#989585" draw:opacity="100.0%" draw:stroke="solid" svg:stroke-color="#989585" draw:stroke-linejoin="miter" svg:stroke-opacity="100.0%" svg:stroke-width="0.26458332mm"/>
    </style:style>
    <style:style style:family="graphic" style:name="style-576">
      <style:graphic-properties draw:fill="solid" draw:fill-color="#6f695d" draw:opacity="100.0%" draw:stroke="solid" svg:stroke-color="#6f695d" draw:stroke-linejoin="miter" svg:stroke-opacity="100.0%" svg:stroke-width="0.26458332mm"/>
    </style:style>
    <style:style style:family="graphic" style:name="style-577">
      <style:graphic-properties draw:fill="solid" draw:fill-color="#5e5846" draw:opacity="100.0%" draw:stroke="solid" svg:stroke-color="#5e5846" draw:stroke-linejoin="miter" svg:stroke-opacity="100.0%" svg:stroke-width="0.26458332mm"/>
    </style:style>
    <style:style style:family="graphic" style:name="style-578">
      <style:graphic-properties draw:fill="solid" draw:fill-color="#2d3c41" draw:opacity="100.0%" draw:stroke="solid" svg:stroke-color="#2d3c41" draw:stroke-linejoin="miter" svg:stroke-opacity="100.0%" svg:stroke-width="0.26458332mm"/>
    </style:style>
    <style:style style:family="graphic" style:name="style-579">
      <style:graphic-properties draw:fill="solid" draw:fill-color="#1c2323" draw:opacity="100.0%" draw:stroke="solid" svg:stroke-color="#1c2323" draw:stroke-linejoin="miter" svg:stroke-opacity="100.0%" svg:stroke-width="0.26458332mm"/>
    </style:style>
    <style:style style:family="graphic" style:name="style-580">
      <style:graphic-properties draw:fill="solid" draw:fill-color="#363828" draw:opacity="100.0%" draw:stroke="solid" svg:stroke-color="#363828" draw:stroke-linejoin="miter" svg:stroke-opacity="100.0%" svg:stroke-width="0.26458332mm"/>
    </style:style>
    <style:style style:family="graphic" style:name="style-581">
      <style:graphic-properties draw:fill="solid" draw:fill-color="#5a5441" draw:opacity="100.0%" draw:stroke="solid" svg:stroke-color="#5a5441" draw:stroke-linejoin="miter" svg:stroke-opacity="100.0%" svg:stroke-width="0.26458332mm"/>
    </style:style>
    <style:style style:family="graphic" style:name="style-582">
      <style:graphic-properties draw:fill="solid" draw:fill-color="#454b48" draw:opacity="100.0%" draw:stroke="solid" svg:stroke-color="#454b48" draw:stroke-linejoin="miter" svg:stroke-opacity="100.0%" svg:stroke-width="0.26458332mm"/>
    </style:style>
    <style:style style:family="graphic" style:name="style-583">
      <style:graphic-properties draw:fill="solid" draw:fill-color="#6c6755" draw:opacity="100.0%" draw:stroke="solid" svg:stroke-color="#6c6755" draw:stroke-linejoin="miter" svg:stroke-opacity="100.0%" svg:stroke-width="0.26458332mm"/>
    </style:style>
    <style:style style:family="graphic" style:name="style-584">
      <style:graphic-properties draw:fill="solid" draw:fill-color="#928a7e" draw:opacity="100.0%" draw:stroke="solid" svg:stroke-color="#928a7e" draw:stroke-linejoin="miter" svg:stroke-opacity="100.0%" svg:stroke-width="0.26458332mm"/>
    </style:style>
    <style:style style:family="graphic" style:name="style-585">
      <style:graphic-properties draw:fill="solid" draw:fill-color="#4e4e44" draw:opacity="100.0%" draw:stroke="solid" svg:stroke-color="#4e4e44" draw:stroke-linejoin="miter" svg:stroke-opacity="100.0%" svg:stroke-width="0.26458332mm"/>
    </style:style>
    <style:style style:family="graphic" style:name="style-586">
      <style:graphic-properties draw:fill="solid" draw:fill-color="#506878" draw:opacity="100.0%" draw:stroke="solid" svg:stroke-color="#506878" draw:stroke-linejoin="miter" svg:stroke-opacity="100.0%" svg:stroke-width="0.26458332mm"/>
    </style:style>
    <style:style style:family="graphic" style:name="style-587">
      <style:graphic-properties draw:fill="solid" draw:fill-color="#79766a" draw:opacity="100.0%" draw:stroke="solid" svg:stroke-color="#79766a" draw:stroke-linejoin="miter" svg:stroke-opacity="100.0%" svg:stroke-width="0.26458332mm"/>
    </style:style>
    <style:style style:family="graphic" style:name="style-588">
      <style:graphic-properties draw:fill="solid" draw:fill-color="#37312a" draw:opacity="100.0%" draw:stroke="solid" svg:stroke-color="#37312a" draw:stroke-linejoin="miter" svg:stroke-opacity="100.0%" svg:stroke-width="0.26458332mm"/>
    </style:style>
    <style:style style:family="graphic" style:name="style-589">
      <style:graphic-properties draw:fill="solid" draw:fill-color="#8e8d84" draw:opacity="100.0%" draw:stroke="solid" svg:stroke-color="#8e8d84" draw:stroke-linejoin="miter" svg:stroke-opacity="100.0%" svg:stroke-width="0.26458332mm"/>
    </style:style>
    <style:style style:family="graphic" style:name="style-590">
      <style:graphic-properties draw:fill="solid" draw:fill-color="#b1a898" draw:opacity="100.0%" draw:stroke="solid" svg:stroke-color="#b1a898" draw:stroke-linejoin="miter" svg:stroke-opacity="100.0%" svg:stroke-width="0.26458332mm"/>
    </style:style>
    <style:style style:family="graphic" style:name="style-591">
      <style:graphic-properties draw:fill="solid" draw:fill-color="#6c706f" draw:opacity="100.0%" draw:stroke="solid" svg:stroke-color="#6c706f" draw:stroke-linejoin="miter" svg:stroke-opacity="100.0%" svg:stroke-width="0.26458332mm"/>
    </style:style>
    <style:style style:family="graphic" style:name="style-592">
      <style:graphic-properties draw:fill="solid" draw:fill-color="#4f4d3a" draw:opacity="100.0%" draw:stroke="solid" svg:stroke-color="#4f4d3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26.458332 L 105.83333 0.0 L 132.29166 26.458332 Q 185.20833 79.37499 185.20833 79.37499 L 185.20833 79.37499 L 185.20833 132.29166 L 185.20833 158.74998 L 211.66666 185.20833 L 211.66666 185.20833 L 185.20833 185.20833 L 132.29166 185.20833 L 132.29166 185.20833 Q 132.29166 185.20833 79.37499 158.74998 Q 52.916664 158.74998 0.0 79.37499 Q -79.37499 26.458332 26.458332 26.458332 z" svg:height="1.8520832mm" draw:style-name="style-2" svg:viewBox="0.0 0.0 211.66666 185.20833" svg:width="2.1166666mm" svg:x="123.56041mm" svg:y="184.41457mm"/>
          <draw:path svg:d="M 476.24997 0.0 L 476.24997 0.0 L 476.24997 0.0 Q 476.24997 26.458332 423.3333 52.916664 Q 370.41666 52.916664 370.41666 105.83333 Q 396.87497 132.29166 264.5833 158.74998 Q 105.83333 158.74998 105.83333 185.20833 Q 105.83333 211.66666 105.83333 264.5833 L 79.37499 291.04166 L 52.916664 291.04166 Q 52.916664 264.5833 52.916664 264.5833 L 52.916664 264.5833 L 52.916664 238.12498 L 52.916664 211.66666 L 52.916664 211.66666 L 52.916664 211.66666 L 26.458332 185.20833 L 0.0 185.20833 L 0.0 185.20833 L 0.0 158.74998 L 26.458332 158.74998 L 52.916664 158.74998 L 79.37499 132.29166 Q 105.83333 132.29166 105.83333 105.83333 Q 105.83333 52.916664 132.29166 26.458332 L 132.29166 0.0 L 291.04166 0.0 Q 449.79166 0.0 476.24997 0.0 z" svg:height="2.9104166mm" draw:style-name="style-3" svg:viewBox="0.0 0.0 476.24997 291.04166" svg:width="4.7625mm" svg:x="241.82915mm" svg:y="83.60833mm"/>
          <draw:path svg:d="M 52.916664 26.458332 L 105.83333 0.0 L 132.29166 0.0 L 158.74998 0.0 L 158.74998 79.37499 Q 158.74998 132.29166 105.83333 158.74998 Q 79.37499 185.20833 79.37499 211.66666 L 79.37499 211.66666 L 52.916664 211.66666 Q 0.0 211.66666 0.0 132.29166 Q -26.458332 26.458332 52.916664 26.458332 z" svg:height="2.1166666mm" draw:style-name="style-4" svg:viewBox="0.0 0.0 158.74998 211.66666" svg:width="1.5874999mm" svg:x="216.42915mm" svg:y="102.393745mm"/>
          <draw:path svg:d="M 264.5833 0.0 L 343.9583 0.0 L 396.87497 0.0 Q 449.79166 0.0 449.79166 26.458332 Q 449.79166 52.916664 555.625 79.37499 Q 661.4583 105.83333 687.9166 132.29166 Q 687.9166 185.20833 714.37494 185.20833 L 767.2916 185.20833 L 767.2916 211.66666 L 767.2916 211.66666 L 793.74994 211.66666 L 793.74994 238.12498 L 820.2083 238.12498 L 820.2083 238.12498 L 846.6666 291.04166 Q 873.12494 343.9583 846.6666 343.9583 Q 820.2083 343.9583 820.2083 396.87497 Q 820.2083 476.24997 793.74994 476.24997 L 767.2916 502.7083 L 767.2916 502.7083 L 767.2916 502.7083 L 793.74994 502.7083 L 793.74994 529.1666 L 661.4583 529.1666 L 529.1666 529.1666 L 529.1666 502.7083 Q 502.7083 502.7083 502.7083 502.7083 Q 502.7083 502.7083 555.625 449.79166 Q 608.5416 396.87497 608.5416 343.9583 L 608.5416 317.49997 L 582.0833 291.04166 L 582.0833 238.12498 L 555.625 238.12498 Q 502.7083 238.12498 291.04166 238.12498 L 52.916664 211.66666 L 52.916664 185.20833 L 26.458332 185.20833 L 26.458332 185.20833 L 26.458332 185.20833 L 26.458332 185.20833 L 26.458332 158.74998 L 0.0 158.74998 L 0.0 132.29166 L 105.83333 132.29166 Q 211.66666 132.29166 185.20833 105.83333 Q 132.29166 105.83333 158.74998 52.916664 Q 185.20833 26.458332 264.5833 0.0 z" svg:height="5.2916665mm" draw:style-name="style-5" svg:viewBox="0.0 0.0 846.6666 529.1666" svg:width="8.466666mm" svg:x="148.9604mm" svg:y="218.28123mm"/>
          <draw:path svg:d="M 714.37494 52.916664 L 714.37494 26.458332 L 740.8333 26.458332 Q 767.2916 26.458332 767.2916 52.916664 L 767.2916 105.83333 L 846.6666 132.29166 Q 926.0416 158.74998 926.0416 185.20833 L 926.0416 185.20833 L 952.49994 185.20833 L 952.49994 211.66666 L 952.49994 211.66666 L 926.0416 211.66666 L 926.0416 211.66666 L 926.0416 211.66666 L 873.12494 264.5833 Q 820.2083 317.49997 793.74994 370.41666 Q 767.2916 396.87497 740.8333 396.87497 L 740.8333 423.3333 L 740.8333 423.3333 L 714.37494 423.3333 L 714.37494 423.3333 L 714.37494 423.3333 L 714.37494 449.79166 L 714.37494 449.79166 L 740.8333 476.24997 L 740.8333 529.1666 L 820.2083 555.625 Q 873.12494 582.0833 899.5833 582.0833 Q 899.5833 582.0833 926.0416 608.5416 L 926.0416 608.5416 L 926.0416 634.99994 Q 952.49994 634.99994 978.95825 661.4583 L 1031.875 661.4583 L 1031.875 661.4583 L 1031.875 687.9166 L 1031.875 687.9166 L 1031.875 687.9166 L 1005.4166 687.9166 L 1005.4166 687.9166 L 978.95825 714.37494 L 952.49994 714.37494 L 952.49994 740.8333 L 926.0416 767.2916 L 926.0416 767.2916 L 926.0416 793.74994 L 899.5833 793.74994 L 873.12494 793.74994 L 846.6666 793.74994 L 820.2083 793.74994 L 767.2916 793.74994 Q 740.8333 793.74994 714.37494 820.2083 L 714.37494 820.2083 L 714.37494 820.2083 Q 714.37494 820.2083 714.37494 793.74994 Q 714.37494 767.2916 555.625 767.2916 Q 396.87497 740.8333 396.87497 740.8333 Q 396.87497 714.37494 291.04166 687.9166 Q 238.12498 661.4583 158.74998 634.99994 Q 105.83333 582.0833 105.83333 555.625 Q 132.29166 529.1666 52.916664 555.625 L 0.0 582.0833 L 0.0 555.625 Q 26.458332 529.1666 79.37499 449.79166 L 158.74998 370.41666 L 79.37499 370.41666 L 0.0 370.41666 L 0.0 343.9583 L 0.0 343.9583 L 26.458332 343.9583 L 26.458332 317.49997 L 26.458332 317.49997 L 26.458332 317.49997 L 52.916664 317.49997 L 52.916664 317.49997 L 26.458332 291.04166 L 0.0 264.5833 L 0.0 264.5833 L 0.0 264.5833 L 26.458332 264.5833 Q 52.916664 264.5833 132.29166 238.12498 L 185.20833 238.12498 L 185.20833 211.66666 Q 185.20833 185.20833 132.29166 185.20833 L 52.916664 158.74998 L 158.74998 158.74998 Q 264.5833 158.74998 291.04166 158.74998 Q 317.49997 158.74998 370.41666 158.74998 L 423.3333 132.29166 L 449.79166 132.29166 Q 502.7083 105.83333 555.625 105.83333 Q 608.5416 52.916664 608.5416 26.458332 Q 582.0833 0.0 608.5416 0.0 Q 634.99994 0.0 634.99994 26.458332 Q 634.99994 52.916664 661.4583 52.916664 Q 687.9166 52.916664 714.37494 52.916664 z" svg:height="8.202083mm" draw:style-name="style-6" svg:viewBox="0.0 0.0 1031.875 820.2083" svg:width="10.318749mm" svg:x="12.964582mm" svg:y="205.31665mm"/>
          <draw:path svg:d="M 52.916664 26.458332 L 52.916664 0.0 L 79.37499 0.0 L 105.83333 0.0 L 185.20833 52.916664 Q 291.04166 79.37499 291.04166 105.83333 L 291.04166 132.29166 L 264.5833 132.29166 L 264.5833 158.74998 L 264.5833 158.74998 L 291.04166 158.74998 L 291.04166 158.74998 L 291.04166 158.74998 L 317.49997 158.74998 L 343.9583 158.74998 L 343.9583 158.74998 L 343.9583 158.74998 L 370.41666 158.74998 L 370.41666 158.74998 L 370.41666 185.20833 L 370.41666 211.66666 L 370.41666 211.66666 Q 343.9583 211.66666 291.04166 211.66666 Q 185.20833 211.66666 158.74998 211.66666 L 132.29166 238.12498 L 132.29166 211.66666 Q 132.29166 185.20833 79.37499 185.20833 L 0.0 185.20833 L 0.0 158.74998 Q 26.458332 158.74998 52.916664 158.74998 Q 79.37499 158.74998 79.37499 105.83333 Q 105.83333 52.916664 79.37499 52.916664 Q 52.916664 52.916664 52.916664 26.458332 z" svg:height="2.38125mm" draw:style-name="style-7" svg:viewBox="0.0 0.0 370.41666 238.12498" svg:width="3.7041664mm" svg:x="132.55624mm" svg:y="215.37082mm"/>
          <draw:path svg:d="M 449.79166 52.916664 L 449.79166 52.916664 L 449.79166 79.37499 L 449.79166 79.37499 L 449.79166 79.37499 L 449.79166 79.37499 L 502.7083 105.83333 L 529.1666 132.29166 L 529.1666 132.29166 L 529.1666 132.29166 L 476.24997 132.29166 Q 396.87497 105.83333 396.87497 185.20833 Q 396.87497 238.12498 370.41666 238.12498 L 370.41666 238.12498 L 370.41666 238.12498 Q 343.9583 238.12498 343.9583 185.20833 L 343.9583 158.74998 L 211.66666 158.74998 L 79.37499 158.74998 L 79.37499 185.20833 L 79.37499 211.66666 L 52.916664 211.66666 L 52.916664 211.66666 L 52.916664 185.20833 L 52.916664 158.74998 L 26.458332 158.74998 L 0.0 158.74998 L 0.0 132.29166 L 26.458332 132.29166 L 26.458332 132.29166 L 26.458332 132.29166 L 79.37499 105.83333 L 105.83333 79.37499 L 105.83333 79.37499 L 132.29166 79.37499 L 132.29166 79.37499 L 132.29166 79.37499 L 132.29166 105.83333 L 132.29166 105.83333 L 158.74998 79.37499 Q 158.74998 26.458332 264.5833 0.0 Q 396.87497 -26.458332 396.87497 0.0 Q 423.3333 26.458332 449.79166 52.916664 z" svg:height="2.38125mm" draw:style-name="style-8" svg:viewBox="0.0 0.0 529.1666 238.12498" svg:width="5.2916665mm" svg:x="25.135416mm" svg:y="141.0229mm"/>
          <draw:path svg:d="M 396.87497 26.458332 L 396.87497 52.916664 L 396.87497 52.916664 Q 396.87497 79.37499 370.41666 79.37499 L 370.41666 79.37499 L 370.41666 79.37499 Q 370.41666 79.37499 317.49997 105.83333 L 264.5833 132.29166 L 264.5833 132.29166 L 264.5833 132.29166 L 238.12498 158.74998 L 211.66666 185.20833 L 211.66666 185.20833 L 211.66666 185.20833 L 211.66666 211.66666 L 211.66666 211.66666 L 185.20833 211.66666 L 185.20833 238.12498 L 185.20833 238.12498 L 211.66666 238.12498 L 211.66666 264.5833 L 211.66666 291.04166 L 158.74998 291.04166 L 132.29166 291.04166 L 132.29166 291.04166 Q 105.83333 291.04166 105.83333 264.5833 Q 105.83333 238.12498 79.37499 238.12498 Q 52.916664 238.12498 52.916664 158.74998 Q 52.916664 105.83333 26.458332 105.83333 L 0.0 105.83333 L 0.0 79.37499 Q 0.0 52.916664 52.916664 26.458332 Q 79.37499 26.458332 79.37499 52.916664 Q 79.37499 79.37499 158.74998 26.458332 L 211.66666 0.0 L 211.66666 0.0 L 211.66666 0.0 L 238.12498 0.0 L 238.12498 26.458332 L 317.49997 0.0 Q 370.41666 -26.458332 370.41666 0.0 Q 370.41666 26.458332 396.87497 26.458332 z" svg:height="2.9104166mm" draw:style-name="style-9" svg:viewBox="0.0 0.0 396.87497 291.04166" svg:width="3.9687498mm" svg:x="42.333332mm" svg:y="140.49374mm"/>
          <draw:path svg:d="M 52.916664 26.458332 L 105.83333 0.0 L 132.29166 26.458332 Q 158.74998 26.458332 132.29166 26.458332 L 132.29166 52.916664 L 132.29166 79.37499 L 158.74998 105.83333 L 158.74998 132.29166 Q 158.74998 158.74998 185.20833 158.74998 Q 211.66666 185.20833 211.66666 185.20833 L 211.66666 185.20833 L 158.74998 185.20833 Q 132.29166 185.20833 52.916664 158.74998 Q 0.0 132.29166 0.0 105.83333 Q 0.0 79.37499 52.916664 26.458332 z" svg:height="1.8520832mm" draw:style-name="style-10" svg:viewBox="0.0 0.0 211.66666 185.20833" svg:width="2.1166666mm" svg:x="120.12083mm" svg:y="187.06041mm"/>
          <draw:path svg:d="M 502.7083 26.458332 L 502.7083 26.458332 L 502.7083 158.74998 L 476.24997 291.04166 L 476.24997 317.49997 L 476.24997 370.41666 L 476.24997 370.41666 Q 449.79166 370.41666 423.3333 343.9583 L 423.3333 343.9583 L 423.3333 317.49997 Q 423.3333 291.04166 211.66666 291.04166 L 26.458332 317.49997 L 0.0 317.49997 Q -26.458332 317.49997 0.0 211.66666 L 0.0 105.83333 L 0.0 52.916664 Q 0.0 0.0 26.458332 0.0 Q 52.916664 26.458332 79.37499 52.916664 Q 79.37499 79.37499 291.04166 52.916664 Q 476.24997 26.458332 502.7083 26.458332 z" svg:height="3.7041664mm" draw:style-name="style-11" svg:viewBox="0.0 0.0 502.7083 370.41666" svg:width="5.027083mm" svg:x="70.90833mm" svg:y="149.22499mm"/>
          <draw:path svg:d="M 132.29166 0.0 L 132.29166 0.0 L 185.20833 0.0 L 238.12498 0.0 L 238.12498 52.916664 L 211.66666 105.83333 L 211.66666 105.83333 L 211.66666 132.29166 L 105.83333 132.29166 L 0.0 132.29166 L 0.0 132.29166 L 0.0 105.83333 L 0.0 79.37499 L 0.0 26.458332 L 52.916664 26.458332 Q 105.83333 0.0 132.29166 0.0 z" svg:height="1.3229166mm" draw:style-name="style-12" svg:viewBox="0.0 0.0 238.12498 132.29166" svg:width="2.38125mm" svg:x="29.633331mm" svg:y="140.49374mm"/>
          <draw:path svg:d="M 185.20833 26.458332 L 238.12498 0.0 L 238.12498 0.0 L 238.12498 0.0 L 264.5833 0.0 L 264.5833 26.458332 L 264.5833 26.458332 L 291.04166 26.458332 L 291.04166 26.458332 L 291.04166 26.458332 L 291.04166 52.916664 L 291.04166 52.916664 L 317.49997 52.916664 L 317.49997 79.37499 L 423.3333 79.37499 Q 555.625 79.37499 529.1666 79.37499 L 529.1666 105.83333 L 529.1666 105.83333 Q 502.7083 105.83333 502.7083 132.29166 L 502.7083 132.29166 L 502.7083 132.29166 Q 502.7083 132.29166 476.24997 158.74998 Q 449.79166 158.74998 449.79166 185.20833 Q 449.79166 211.66666 370.41666 238.12498 Q 291.04166 291.04166 291.04166 264.5833 Q 264.5833 238.12498 238.12498 238.12498 Q 185.20833 238.12498 185.20833 264.5833 L 158.74998 291.04166 L 132.29166 317.49997 Q 132.29166 343.9583 132.29166 343.9583 L 105.83333 343.9583 L 105.83333 343.9583 L 105.83333 317.49997 L 105.83333 317.49997 Q 105.83333 291.04166 79.37499 291.04166 L 26.458332 291.04166 L 26.458332 291.04166 Q 26.458332 264.5833 0.0 264.5833 L 0.0 264.5833 L 0.0 238.12498 L 26.458332 211.66666 L 26.458332 185.20833 L 26.458332 132.29166 L 26.458332 132.29166 L 52.916664 132.29166 L 52.916664 105.83333 Q 79.37499 105.83333 105.83333 79.37499 Q 132.29166 79.37499 185.20833 26.458332 z" svg:height="3.439583mm" draw:style-name="style-13" svg:viewBox="0.0 0.0 529.1666 343.9583" svg:width="5.2916665mm" svg:x="110.331245mm" svg:y="184.94374mm"/>
          <draw:path svg:d="M 185.20833 52.916664 L 185.20833 0.0 L 211.66666 0.0 Q 238.12498 0.0 291.04166 105.83333 Q 343.9583 238.12498 370.41666 211.66666 Q 396.87497 211.66666 396.87497 211.66666 L 423.3333 211.66666 L 423.3333 211.66666 L 423.3333 238.12498 L 396.87497 291.04166 Q 370.41666 343.9583 264.5833 343.9583 Q 132.29166 343.9583 132.29166 370.41666 L 132.29166 370.41666 L 132.29166 370.41666 Q 132.29166 370.41666 105.83333 317.49997 Q 79.37499 264.5833 52.916664 264.5833 L 26.458332 238.12498 L 0.0 211.66666 L 0.0 185.20833 L 26.458332 185.20833 L 26.458332 185.20833 L 26.458332 185.20833 L 26.458332 185.20833 L 52.916664 185.20833 L 52.916664 211.66666 L 52.916664 211.66666 L 79.37499 211.66666 L 79.37499 158.74998 Q 79.37499 132.29166 105.83333 105.83333 L 105.83333 105.83333 L 132.29166 105.83333 Q 185.20833 105.83333 185.20833 79.37499 L 185.20833 79.37499 L 185.20833 52.916664 z" svg:height="3.7041664mm" draw:style-name="style-14" svg:viewBox="0.0 0.0 423.3333 370.41666" svg:width="4.233333mm" svg:x="74.347916mm" svg:y="174.62498mm"/>
          <draw:path svg:d="M 12911.666 79.37499 L 12911.666 105.83333 L 12938.124 79.37499 Q 12964.583 79.37499 12964.583 52.916664 L 12991.041 52.916664 L 12991.041 105.83333 Q 12964.583 158.74998 12964.583 185.20833 L 12938.124 185.20833 L 12938.124 185.20833 L 12911.666 185.20833 L 12911.666 291.04166 Q 12858.749 423.3333 12885.208 449.79166 Q 12911.666 502.7083 12938.124 502.7083 Q 12964.583 502.7083 12964.583 555.625 Q 12991.041 634.99994 13017.499 634.99994 Q 13043.958 634.99994 13043.958 714.37494 L 13043.958 820.2083 L 13043.958 820.2083 Q 13017.499 846.6666 13017.499 873.12494 L 13017.499 873.12494 L 12991.041 873.12494 L 12991.041 873.12494 L 12991.041 899.5833 L 12964.583 899.5833 L 12991.041 978.95825 Q 13017.499 1058.3333 13017.499 1137.7083 Q 13017.499 1190.6249 12991.041 1243.5416 Q 12991.041 1322.9166 13017.499 1322.9166 Q 13043.958 1322.9166 13096.874 1508.1249 Q 13176.249 1666.8749 13176.249 1666.8749 L 13176.249 1666.8749 L 13176.249 1772.7083 L 13176.249 1852.0833 L 13149.791 1852.0833 L 13149.791 1852.0833 L 13123.333 1852.0833 Q 13096.874 1878.5416 13017.499 1878.5416 Q 12911.666 1904.9999 12911.666 1878.5416 Q 12885.208 1825.6249 12752.916 1852.0833 L 12647.083 1878.5416 L 12647.083 1878.5416 Q 12647.083 1852.0833 12620.624 1852.0833 L 12620.624 1852.0833 L 12620.624 1825.6249 Q 12594.166 1825.6249 12594.166 1825.6249 L 12594.166 1825.6249 L 12594.166 1825.6249 Q 12594.166 1825.6249 12488.333 1799.1666 L 12356.041 1799.1666 L 12356.041 1772.7083 Q 12329.583 1772.7083 12329.583 1719.7916 Q 12303.124 1666.8749 12276.666 1666.8749 Q 12223.749 1666.8749 12250.208 1640.4166 Q 12276.666 1613.9583 12250.208 1534.5833 Q 12223.749 1455.2083 12091.458 1455.2083 Q 11959.166 1455.2083 11932.708 1481.6666 Q 11906.249 1508.1249 11879.791 1455.2083 L 11853.333 1402.2916 L 11853.333 1402.2916 L 11853.333 1402.2916 L 11826.874 1402.2916 L 11826.874 1402.2916 L 11826.874 1349.3749 L 11800.416 1296.4583 L 11773.958 1613.9583 Q 11747.499 1904.9999 11721.041 1931.4583 Q 11694.583 1931.4583 11694.583 1957.9165 L 11694.583 1957.9165 L 11694.583 1984.3749 L 11694.583 2037.2915 L 11694.583 2063.75 L 11694.583 2090.2083 L 11694.583 2090.2083 L 11668.124 2090.2083 L 11668.124 2116.6665 L 11641.666 2116.6665 L 11641.666 2116.6665 L 11641.666 2143.125 L 11641.666 2143.125 L 11641.666 2143.125 L 11668.124 2143.125 L 11668.124 2143.125 L 11747.499 2169.5833 Q 11826.874 2196.0415 11800.416 2301.875 Q 11800.416 2434.1665 11747.499 2460.6248 Q 11721.041 2460.6248 11694.583 2539.9998 Q 11694.583 2619.3748 11694.583 2619.3748 Q 11694.583 2645.8333 11721.041 2672.2915 L 11721.041 2725.2083 L 11694.583 2725.2083 L 11694.583 2725.2083 L 11694.583 2725.2083 Q 11694.583 2725.2083 11615.208 2725.2083 Q 11535.833 2751.6665 11535.833 2831.0415 Q 11535.833 2936.8748 11562.291 2936.8748 L 11588.749 2963.3333 L 11588.749 2989.7915 Q 11588.749 3016.2498 11535.833 3095.6248 L 11482.916 3201.4583 L 11482.916 3201.4583 L 11482.916 3201.4583 L 11509.374 3227.9165 L 11535.833 3254.3748 L 11535.833 3254.3748 L 11535.833 3254.3748 L 11535.833 3280.8333 L 11535.833 3280.8333 L 11562.291 3280.8333 L 11562.291 3307.2915 L 11747.499 3307.2915 L 11959.166 3307.2915 L 11959.166 3307.2915 L 11959.166 3307.2915 L 11959.166 3333.7498 L 11959.166 3333.7498 L 11985.624 3307.2915 L 11985.624 3307.2915 L 11985.624 3307.2915 L 12012.083 3307.2915 L 12012.083 3333.7498 L 12012.083 3360.2083 L 11985.624 3360.2083 L 11985.624 3360.2083 L 11985.624 3386.6665 L 11985.624 3386.6665 L 11959.166 3386.6665 L 11959.166 3413.1248 L 11906.249 3413.1248 L 11853.333 3413.1248 L 11853.333 3386.6665 L 11853.333 3386.6665 L 11826.874 3386.6665 Q 11826.874 3413.1248 11800.416 3413.1248 Q 11747.499 3413.1248 11747.499 3439.5833 Q 11721.041 3466.0415 11694.583 3466.0415 Q 11641.666 3466.0415 11641.666 3518.9583 Q 11641.666 3571.8748 11429.999 3598.3333 L 11244.791 3624.7915 L 11218.333 3651.2498 L 11165.416 3651.2498 L 11112.499 3651.2498 Q 11086.041 3677.7083 11059.583 3704.1665 Q 11006.666 3730.6248 11006.666 3836.4583 L 10980.208 3942.2915 L 10980.208 3995.208 Q 11006.666 4048.1248 11006.666 4048.1248 L 11006.666 4074.583 L 10900.833 4074.583 Q 10768.541 4101.0415 10689.166 4101.0415 Q 10636.249 4101.0415 10583.333 4101.0415 L 10503.958 4101.0415 L 10503.958 4074.583 L 10477.499 4074.583 L 10477.499 4101.0415 L 10477.499 4127.5 L 10503.958 4206.875 Q 10503.958 4286.25 10530.416 4286.25 L 10556.874 4312.708 L 10556.874 4312.708 L 10556.874 4312.708 L 10530.416 4312.708 Q 10477.499 4312.708 10371.666 4339.1665 Q 10292.291 4365.625 10265.833 4418.5415 Q 10239.374 4524.375 10133.541 4815.4165 L 10054.166 5106.458 L 10054.166 5106.458 L 10054.166 5106.458 L 10054.166 5132.9165 L 10054.166 5132.9165 L 10080.624 5159.3745 L 10080.624 5159.3745 L 10054.166 5159.3745 L 10027.708 5159.3745 L 10027.708 5132.9165 L 10001.249 5132.9165 L 10001.249 5132.9165 L 10001.249 5106.458 L 9948.333 5106.458 Q 9921.874 5106.458 8942.916 4683.1245 Q 7963.958 4312.708 5873.7495 3545.4165 Q 3809.9998 2778.1248 2143.125 2248.9583 L 476.24997 1719.7916 L 476.24997 1719.7916 L 476.24997 1719.7916 L 449.79166 1693.3333 Q 423.3333 1666.8749 396.87497 1455.2083 L 370.41666 1217.0833 L 343.9583 1217.0833 L 343.9583 1190.6249 L 317.49997 1190.6249 L 264.5833 1190.6249 L 238.12498 1164.1666 L 211.66666 1137.7083 L 185.20833 1137.7083 L 158.74998 1137.7083 L 158.74998 1111.25 L 158.74998 1111.25 L 132.29166 1243.5416 L 105.83333 1375.8333 L 105.83333 1375.8333 L 105.83333 1349.3749 L 79.37499 1349.3749 L 52.916664 1349.3749 L 52.916664 1296.4583 L 52.916664 1269.9999 L 26.458332 1164.1666 Q 0.0 1058.3333 0.0 926.0416 L 0.0 820.2083 L 0.0 820.2083 Q 0.0 820.2083 0.0 793.74994 L 26.458332 793.74994 L 26.458332 793.74994 Q 52.916664 793.74994 52.916664 767.2916 L 52.916664 740.8333 L 52.916664 740.8333 Q 52.916664 740.8333 52.916664 714.37494 L 52.916664 687.9166 L 158.74998 555.625 Q 238.12498 449.79166 370.41666 343.9583 Q 502.7083 238.12498 687.9166 238.12498 Q 873.12494 238.12498 952.49994 291.04166 Q 1031.875 291.04166 1217.0833 343.9583 Q 1402.2916 396.87497 1508.1249 423.3333 Q 1640.4166 449.79166 1719.7916 476.24997 Q 1825.6249 502.7083 2063.75 502.7083 Q 2301.875 502.7083 2751.6665 555.625 Q 3174.9998 608.5416 3518.9583 608.5416 Q 3862.9165 608.5416 3889.3748 661.4583 Q 3915.833 714.37494 4259.7915 740.8333 Q 4603.75 767.2916 4947.708 714.37494 Q 5291.6665 661.4583 5926.6665 714.37494 Q 6535.208 767.2916 6932.083 740.8333 Q 7328.958 714.37494 7567.083 687.9166 Q 7778.7495 661.4583 7937.4995 661.4583 Q 8096.2495 661.4583 8175.6245 714.37494 Q 8255.0 740.8333 8281.458 767.2916 Q 8307.916 767.2916 8757.708 767.2916 Q 9207.5 767.2916 9260.416 767.2916 Q 9313.333 767.2916 9313.333 714.37494 Q 9339.791 661.4583 9524.999 608.5416 Q 9736.666 555.625 10001.249 529.1666 Q 10292.291 502.7083 10451.041 449.79166 Q 10609.791 396.87497 10900.833 370.41666 Q 11218.333 343.9583 11588.749 317.49997 Q 11985.624 291.04166 12012.083 238.12498 Q 12012.083 185.20833 12038.541 185.20833 Q 12064.999 185.20833 12064.999 158.74998 Q 12064.999 132.29166 12382.499 79.37499 Q 12699.999 26.458332 12726.458 0.0 Q 12752.916 -26.458332 12779.374 0.0 Q 12805.833 26.458332 12858.749 26.458332 Q 12885.208 26.458332 12885.208 26.458332 Q 12911.666 26.458332 12911.666 79.37499 z" svg:height="51.593746mm" draw:style-name="style-15" svg:viewBox="0.0 0.0 13176.249 5159.3745" svg:width="131.7625mm" svg:x="102.658325mm" svg:y="64.822914mm"/>
          <draw:path svg:d="M 238.12498 52.916664 L 238.12498 0.0 L 291.04166 79.37499 Q 317.49997 158.74998 396.87497 158.74998 Q 476.24997 158.74998 529.1666 185.20833 L 582.0833 211.66666 L 608.5416 211.66666 L 634.99994 211.66666 L 634.99994 238.12498 Q 661.4583 264.5833 608.5416 317.49997 Q 582.0833 370.41666 555.625 370.41666 L 529.1666 370.41666 L 396.87497 370.41666 Q 291.04166 370.41666 291.04166 396.87497 L 264.5833 396.87497 L 185.20833 396.87497 Q 79.37499 423.3333 79.37499 423.3333 L 79.37499 423.3333 L 79.37499 423.3333 Q 79.37499 423.3333 79.37499 370.41666 Q 79.37499 317.49997 52.916664 317.49997 L 26.458332 317.49997 L 26.458332 291.04166 L 26.458332 264.5833 L 0.0 264.5833 L 0.0 264.5833 L 0.0 238.12498 L 26.458332 238.12498 L 26.458332 238.12498 L 26.458332 211.66666 L 26.458332 211.66666 L 26.458332 211.66666 L 52.916664 185.20833 L 79.37499 158.74998 L 79.37499 158.74998 L 79.37499 158.74998 L 132.29166 132.29166 Q 185.20833 105.83333 185.20833 105.83333 L 185.20833 105.83333 L 185.20833 105.83333 Q 211.66666 105.83333 211.66666 79.37499 L 211.66666 79.37499 L 211.66666 79.37499 Q 238.12498 79.37499 238.12498 52.916664 z" svg:height="4.233333mm" draw:style-name="style-16" svg:viewBox="0.0 0.0 634.99994 423.3333" svg:width="6.3499994mm" svg:x="44.185413mm" svg:y="140.22916mm"/>
          <draw:path svg:d="M 396.87497 0.0 L 396.87497 0.0 L 449.79166 0.0 L 502.7083 0.0 L 502.7083 0.0 L 502.7083 0.0 L 502.7083 26.458332 L 502.7083 26.458332 L 529.1666 26.458332 L 529.1666 52.916664 L 555.625 52.916664 L 582.0833 52.916664 L 608.5416 79.37499 L 634.99994 105.83333 L 634.99994 105.83333 L 608.5416 105.83333 L 608.5416 105.83333 L 608.5416 132.29166 L 555.625 158.74998 Q 502.7083 211.66666 476.24997 211.66666 Q 449.79166 238.12498 423.3333 238.12498 L 423.3333 264.5833 L 396.87497 264.5833 L 396.87497 264.5833 L 291.04166 264.5833 L 158.74998 264.5833 L 79.37499 264.5833 L 0.0 264.5833 L 0.0 238.12498 L 0.0 238.12498 L 0.0 238.12498 L 26.458332 238.12498 L 26.458332 185.20833 L 26.458332 132.29166 L 158.74998 132.29166 L 291.04166 105.83333 L 343.9583 105.83333 L 370.41666 105.83333 L 396.87497 79.37499 L 423.3333 79.37499 L 423.3333 52.916664 L 396.87497 26.458332 L 396.87497 26.458332 L 396.87497 0.0 L 396.87497 0.0 z" svg:height="2.6458333mm" draw:style-name="style-17" svg:viewBox="0.0 0.0 634.99994 264.5833" svg:width="6.3499994mm" svg:x="106.627075mm" svg:y="183.62082mm"/>
          <draw:path svg:d="M 0.0 291.04166 L 0.0 0.0 L 79.37499 0.0 L 158.74998 0.0 L 158.74998 26.458332 L 158.74998 52.916664 L 211.66666 52.916664 L 238.12498 52.916664 L 238.12498 79.37499 L 211.66666 105.83333 L 211.66666 132.29166 L 211.66666 158.74998 L 343.9583 158.74998 Q 476.24997 132.29166 476.24997 158.74998 Q 476.24997 185.20833 529.1666 211.66666 Q 582.0833 238.12498 555.625 317.49997 Q 555.625 396.87497 582.0833 396.87497 Q 634.99994 370.41666 687.9166 370.41666 L 714.37494 370.41666 L 714.37494 396.87497 L 714.37494 396.87497 L 714.37494 396.87497 L 687.9166 396.87497 L 687.9166 396.87497 L 687.9166 423.3333 L 687.9166 423.3333 L 687.9166 423.3333 L 661.4583 423.3333 L 661.4583 423.3333 L 661.4583 449.79166 L 634.99994 449.79166 L 634.99994 449.79166 L 634.99994 476.24997 L 608.5416 476.24997 L 582.0833 476.24997 L 608.5416 502.7083 L 634.99994 529.1666 L 449.79166 529.1666 Q 264.5833 582.0833 132.29166 582.0833 L 0.0 582.0833 L 0.0 291.04166 z" svg:height="5.820833mm" draw:style-name="style-18" svg:viewBox="0.0 0.0 714.37494 582.0833" svg:width="7.1437497mm" svg:x="0.0mm" svg:y="198.96666mm"/>
          <draw:path svg:d="M 978.95825 52.916664 L 1005.4166 0.0 L 1005.4166 79.37499 Q 1031.875 185.20833 1058.3333 185.20833 L 1058.3333 185.20833 L 1084.7916 264.5833 Q 1111.25 343.9583 1084.7916 396.87497 L 1084.7916 423.3333 L 1084.7916 449.79166 L 1058.3333 502.7083 L 1031.875 529.1666 Q 1005.4166 555.625 1164.1666 555.625 L 1349.3749 555.625 L 1455.2083 555.625 Q 1587.4999 529.1666 1587.4999 502.7083 Q 1587.4999 449.79166 1613.9583 502.7083 Q 1640.4166 555.625 1640.4166 555.625 L 1640.4166 555.625 L 1640.4166 555.625 Q 1640.4166 582.0833 1613.9583 608.5416 L 1613.9583 608.5416 L 1402.2916 608.5416 Q 1190.6249 608.5416 582.0833 608.5416 L 0.0 608.5416 L 0.0 608.5416 Q 0.0 582.0833 26.458332 555.625 L 26.458332 555.625 L 132.29166 555.625 L 238.12498 555.625 L 238.12498 502.7083 Q 264.5833 476.24997 264.5833 449.79166 L 264.5833 396.87497 L 264.5833 396.87497 L 291.04166 396.87497 L 291.04166 476.24997 L 291.04166 555.625 L 529.1666 555.625 L 793.74994 555.625 L 793.74994 529.1666 L 793.74994 529.1666 L 767.2916 529.1666 L 767.2916 502.7083 L 767.2916 502.7083 Q 740.8333 502.7083 714.37494 449.79166 L 687.9166 370.41666 L 687.9166 343.9583 Q 687.9166 343.9583 714.37494 291.04166 L 714.37494 264.5833 L 714.37494 238.12498 L 740.8333 238.12498 L 740.8333 238.12498 L 740.8333 238.12498 L 740.8333 211.66666 L 740.8333 211.66666 L 767.2916 211.66666 L 767.2916 185.20833 L 793.74994 185.20833 L 820.2083 185.20833 L 820.2083 158.74998 L 846.6666 158.74998 L 846.6666 158.74998 Q 846.6666 132.29166 899.5833 132.29166 Q 952.49994 132.29166 978.95825 52.916664 z" svg:height="6.0854163mm" draw:style-name="style-19" svg:viewBox="0.0 0.0 1640.4166 608.5416" svg:width="16.404165mm" svg:x="79.90416mm" svg:y="147.90207mm"/>
          <draw:path svg:d="M 608.5416 105.83333 L 661.4583 105.83333 L 661.4583 105.83333 L 661.4583 105.83333 L 661.4583 132.29166 L 661.4583 132.29166 L 634.99994 132.29166 L 634.99994 158.74998 L 634.99994 158.74998 L 661.4583 158.74998 L 661.4583 158.74998 L 661.4583 158.74998 L 687.9166 158.74998 L 714.37494 158.74998 L 714.37494 158.74998 L 714.37494 158.74998 L 714.37494 185.20833 L 714.37494 211.66666 L 714.37494 211.66666 L 714.37494 211.66666 L 793.74994 238.12498 Q 873.12494 264.5833 846.6666 264.5833 Q 820.2083 291.04166 873.12494 317.49997 Q 926.0416 343.9583 926.0416 370.41666 L 926.0416 396.87497 L 899.5833 396.87497 L 873.12494 396.87497 L 873.12494 423.3333 L 873.12494 476.24997 L 873.12494 476.24997 L 846.6666 476.24997 L 820.2083 449.79166 Q 793.74994 423.3333 502.7083 423.3333 L 185.20833 423.3333 L 185.20833 423.3333 Q 185.20833 423.3333 132.29166 396.87497 L 105.83333 370.41666 L 79.37499 370.41666 L 26.458332 370.41666 L 26.458332 370.41666 L 26.458332 343.9583 L 0.0 317.49997 L 0.0 291.04166 L 79.37499 291.04166 Q 158.74998 264.5833 158.74998 238.12498 Q 185.20833 185.20833 132.29166 185.20833 L 79.37499 185.20833 L 79.37499 158.74998 L 79.37499 132.29166 L 105.83333 132.29166 Q 132.29166 105.83333 132.29166 105.83333 L 132.29166 105.83333 L 105.83333 105.83333 L 105.83333 105.83333 L 238.12498 52.916664 Q 370.41666 0.0 476.24997 0.0 Q 582.0833 0.0 582.0833 52.916664 Q 582.0833 105.83333 608.5416 105.83333 z" svg:height="4.7625mm" draw:style-name="style-20" svg:viewBox="0.0 0.0 926.0416 476.24997" svg:width="9.260416mm" svg:x="108.21458mm" svg:y="212.19582mm"/>
          <draw:path svg:d="M 2619.3748 26.458332 L 2619.3748 79.37499 L 2619.3748 132.29166 L 2619.3748 158.74998 L 2407.7083 158.74998 Q 2222.5 185.20833 1878.5416 185.20833 L 1508.1249 238.12498 L 1508.1249 238.12498 L 1508.1249 238.12498 L 1481.6666 238.12498 L 1481.6666 264.5833 L 1428.7499 317.49997 Q 1375.8333 396.87497 1349.3749 370.41666 L 1296.4583 370.41666 L 1296.4583 343.9583 Q 1296.4583 317.49997 1269.9999 343.9583 L 1243.5416 343.9583 L 1243.5416 317.49997 Q 1243.5416 291.04166 1269.9999 264.5833 Q 1296.4583 238.12498 1031.875 291.04166 L 740.8333 291.04166 L 740.8333 317.49997 L 740.8333 317.49997 L 661.4583 317.49997 Q 555.625 291.04166 291.04166 291.04166 L 26.458332 238.12498 L 26.458332 238.12498 L 26.458332 238.12498 L 0.0 238.12498 L 0.0 238.12498 L 0.0 185.20833 L 0.0 158.74998 L 52.916664 158.74998 L 105.83333 132.29166 L 1243.5416 79.37499 Q 2354.7915 26.458332 2487.0833 0.0 Q 2619.3748 0.0 2619.3748 26.458332 z" svg:height="3.7041664mm" draw:style-name="style-21" svg:viewBox="0.0 0.0 2619.3748 370.41666" svg:width="26.193748mm" svg:x="8.202083mm" svg:y="163.24791mm"/>
          <draw:path svg:d="M 26.458332 79.37499 L 26.458332 0.0 L 79.37499 0.0 L 132.29166 0.0 L 132.29166 52.916664 Q 132.29166 132.29166 158.74998 105.83333 Q 185.20833 105.83333 211.66666 79.37499 Q 238.12498 52.916664 238.12498 52.916664 L 238.12498 52.916664 L 264.5833 26.458332 Q 291.04166 26.458332 291.04166 26.458332 L 291.04166 26.458332 L 291.04166 26.458332 Q 291.04166 0.0 317.49997 0.0 L 317.49997 0.0 L 343.9583 0.0 L 343.9583 0.0 L 291.04166 52.916664 Q 264.5833 132.29166 264.5833 132.29166 L 238.12498 132.29166 L 238.12498 158.74998 L 238.12498 185.20833 L 211.66666 185.20833 L 211.66666 185.20833 L 185.20833 211.66666 L 132.29166 238.12498 L 132.29166 238.12498 L 132.29166 238.12498 L 105.83333 238.12498 L 105.83333 264.5833 L 79.37499 264.5833 L 52.916664 264.5833 L 52.916664 238.12498 L 26.458332 211.66666 L 26.458332 211.66666 Q 26.458332 185.20833 26.458332 185.20833 L 0.0 158.74998 L 0.0 132.29166 Q 26.458332 132.29166 26.458332 79.37499 z" svg:height="2.6458333mm" draw:style-name="style-22" svg:viewBox="0.0 0.0 343.9583 264.5833" svg:width="3.439583mm" svg:x="85.46041mm" svg:y="134.14374mm"/>
          <draw:path svg:d="M 767.2916 238.12498 L 793.74994 0.0 L 793.74994 52.916664 Q 793.74994 105.83333 846.6666 105.83333 Q 899.5833 105.83333 899.5833 132.29166 Q 899.5833 158.74998 926.0416 185.20833 Q 952.49994 185.20833 978.95825 238.12498 Q 1005.4166 264.5833 1005.4166 158.74998 Q 1058.3333 52.916664 1058.3333 52.916664 L 1058.3333 52.916664 L 1111.25 396.87497 Q 1164.1666 740.8333 1164.1666 767.2916 L 1164.1666 793.74994 L 1190.6249 820.2083 L 1190.6249 820.2083 L 1164.1666 820.2083 Q 1111.25 820.2083 555.625 899.5833 L 0.0 952.49994 L 0.0 899.5833 Q 0.0 846.6666 52.916664 820.2083 L 79.37499 820.2083 L 79.37499 793.74994 L 52.916664 793.74994 L 52.916664 793.74994 L 52.916664 767.2916 L 52.916664 767.2916 L 52.916664 767.2916 L 26.458332 767.2916 L 26.458332 767.2916 L 0.0 793.74994 L 0.0 793.74994 L 0.0 767.2916 Q 0.0 740.8333 0.0 714.37494 L 0.0 687.9166 L 0.0 687.9166 L 0.0 687.9166 L 0.0 661.4583 L 0.0 608.5416 L 0.0 608.5416 L 26.458332 608.5416 L 105.83333 582.0833 Q 158.74998 555.625 211.66666 529.1666 L 264.5833 476.24997 L 264.5833 555.625 L 264.5833 634.99994 L 317.49997 634.99994 L 396.87497 608.5416 L 396.87497 608.5416 Q 423.3333 608.5416 423.3333 529.1666 L 423.3333 449.79166 L 449.79166 529.1666 Q 476.24997 608.5416 529.1666 608.5416 Q 582.0833 582.0833 608.5416 608.5416 L 634.99994 634.99994 L 634.99994 634.99994 L 634.99994 661.4583 L 687.9166 661.4583 L 740.8333 661.4583 L 740.8333 608.5416 L 740.8333 582.0833 L 740.8333 555.625 Q 740.8333 502.7083 767.2916 238.12498 z" svg:height="9.525mm" draw:style-name="style-23" svg:viewBox="0.0 0.0 1190.6249 952.49994" svg:width="11.906249mm" svg:x="34.395832mm" svg:y="157.95624mm"/>
          <draw:path svg:d="M 291.04166 0.0 L 396.87497 0.0 L 714.37494 0.0 Q 1031.875 26.458332 1111.25 26.458332 L 1190.6249 26.458332 L 1190.6249 52.916664 L 1190.6249 79.37499 L 1111.25 105.83333 Q 1031.875 132.29166 978.95825 343.9583 Q 926.0416 529.1666 899.5833 555.625 L 899.5833 555.625 L 873.12494 555.625 Q 846.6666 555.625 820.2083 582.0833 L 820.2083 582.0833 L 820.2083 502.7083 Q 846.6666 449.79166 767.2916 449.79166 Q 714.37494 449.79166 687.9166 502.7083 Q 687.9166 555.625 714.37494 555.625 Q 767.2916 582.0833 767.2916 608.5416 L 767.2916 634.99994 L 767.2916 661.4583 Q 767.2916 661.4583 740.8333 687.9166 L 740.8333 714.37494 L 740.8333 714.37494 Q 714.37494 714.37494 714.37494 714.37494 L 714.37494 740.8333 L 714.37494 740.8333 Q 714.37494 767.2916 661.4583 767.2916 L 582.0833 767.2916 L 582.0833 793.74994 L 555.625 793.74994 L 555.625 793.74994 L 555.625 820.2083 L 555.625 820.2083 L 555.625 820.2083 L 529.1666 793.74994 L 529.1666 767.2916 L 502.7083 767.2916 L 449.79166 767.2916 L 449.79166 767.2916 L 449.79166 740.8333 L 476.24997 714.37494 Q 502.7083 687.9166 502.7083 608.5416 Q 529.1666 529.1666 502.7083 502.7083 L 449.79166 502.7083 L 449.79166 476.24997 Q 449.79166 449.79166 370.41666 423.3333 Q 317.49997 396.87497 238.12498 423.3333 L 132.29166 423.3333 L 79.37499 423.3333 L 0.0 423.3333 L 0.0 343.9583 L 26.458332 238.12498 L 26.458332 158.74998 Q 26.458332 79.37499 0.0 79.37499 L 0.0 79.37499 L 0.0 79.37499 Q 26.458332 52.916664 52.916664 26.458332 L 79.37499 0.0 L 132.29166 0.0 Q 158.74998 -26.458332 291.04166 0.0 z" svg:height="8.202083mm" draw:style-name="style-24" svg:viewBox="0.0 0.0 1190.6249 820.2083" svg:width="11.906249mm" svg:x="74.87708mm" svg:y="141.0229mm"/>
          <draw:path svg:d="M 555.625 52.916664 L 555.625 79.37499 L 529.1666 79.37499 Q 502.7083 105.83333 502.7083 185.20833 L 502.7083 264.5833 L 502.7083 264.5833 Q 502.7083 264.5833 476.24997 291.04166 L 476.24997 291.04166 L 449.79166 291.04166 Q 396.87497 317.49997 396.87497 370.41666 Q 396.87497 423.3333 370.41666 423.3333 Q 343.9583 423.3333 343.9583 396.87497 L 343.9583 370.41666 L 317.49997 370.41666 L 317.49997 370.41666 L 317.49997 343.9583 Q 343.9583 343.9583 343.9583 211.66666 L 343.9583 79.37499 L 238.12498 79.37499 Q 132.29166 79.37499 132.29166 105.83333 Q 132.29166 132.29166 52.916664 132.29166 L 0.0 158.74998 L 0.0 158.74998 L 0.0 132.29166 L 26.458332 132.29166 Q 52.916664 132.29166 26.458332 79.37499 Q 0.0 26.458332 132.29166 26.458332 L 238.12498 0.0 L 343.9583 0.0 Q 423.3333 -26.458332 476.24997 0.0 Q 555.625 26.458332 555.625 52.916664 z" svg:height="4.233333mm" draw:style-name="style-25" svg:viewBox="0.0 0.0 555.625 423.3333" svg:width="5.5562496mm" svg:x="73.81875mm" svg:y="145.25624mm"/>
          <draw:path svg:d="M 211.66666 0.0 L 291.04166 0.0 L 291.04166 0.0 L 317.49997 0.0 L 317.49997 0.0 L 317.49997 0.0 L 582.0833 52.916664 Q 846.6666 52.916664 952.49994 79.37499 L 1031.875 79.37499 L 1164.1666 105.83333 Q 1269.9999 105.83333 1296.4583 211.66666 Q 1322.9166 291.04166 1402.2916 264.5833 Q 1481.6666 264.5833 1481.6666 211.66666 Q 1534.5833 158.74998 1534.5833 132.29166 L 1534.5833 105.83333 L 1561.0416 105.83333 Q 1587.4999 79.37499 1587.4999 105.83333 L 1587.4999 132.29166 L 1640.4166 132.29166 Q 1666.8749 158.74998 1719.7916 79.37499 L 1772.7083 26.458332 L 1799.1666 26.458332 L 1825.6249 26.458332 L 1825.6249 52.916664 L 1799.1666 105.83333 L 1799.1666 132.29166 L 1799.1666 158.74998 L 2010.8333 158.74998 Q 2222.5 158.74998 2248.9583 185.20833 L 2275.4165 185.20833 L 2275.4165 185.20833 L 2275.4165 211.66666 L 2275.4165 211.66666 L 2275.4165 211.66666 L 2275.4165 238.12498 L 2275.4165 264.5833 L 2275.4165 264.5833 L 2275.4165 264.5833 L 2275.4165 291.04166 L 2275.4165 291.04166 L 2328.3333 317.49997 Q 2381.2498 317.49997 2407.7083 370.41666 Q 2434.1665 423.3333 2434.1665 449.79166 L 2434.1665 476.24997 L 2407.7083 476.24997 L 2407.7083 476.24997 L 2381.2498 502.7083 L 2354.7915 529.1666 L 2354.7915 529.1666 L 2328.3333 529.1666 L 2328.3333 529.1666 L 2328.3333 555.625 L 2328.3333 555.625 L 2328.3333 582.0833 L 2328.3333 582.0833 L 2328.3333 582.0833 L 2301.875 634.99994 L 2275.4165 687.9166 L 2275.4165 687.9166 L 2275.4165 687.9166 L 2169.5833 687.9166 Q 2090.2083 687.9166 2090.2083 608.5416 Q 2090.2083 529.1666 1957.9165 529.1666 Q 1852.0833 529.1666 1799.1666 582.0833 L 1772.7083 634.99994 L 1772.7083 608.5416 Q 1746.2499 582.0833 1455.2083 555.625 L 1164.1666 529.1666 L 1164.1666 476.24997 Q 1164.1666 449.79166 1058.3333 423.3333 Q 978.95825 396.87497 978.95825 370.41666 Q 952.49994 343.9583 899.5833 370.41666 L 846.6666 423.3333 L 793.74994 423.3333 Q 767.2916 423.3333 767.2916 396.87497 Q 793.74994 370.41666 767.2916 370.41666 Q 740.8333 370.41666 740.8333 396.87497 L 714.37494 423.3333 L 714.37494 423.3333 Q 687.9166 423.3333 687.9166 423.3333 L 687.9166 449.79166 L 582.0833 449.79166 Q 476.24997 476.24997 449.79166 476.24997 L 423.3333 476.24997 L 396.87497 476.24997 Q 370.41666 476.24997 370.41666 502.7083 Q 370.41666 502.7083 291.04166 476.24997 L 211.66666 476.24997 L 211.66666 476.24997 L 211.66666 476.24997 L 158.74998 449.79166 L 105.83333 423.3333 L 52.916664 423.3333 L 26.458332 423.3333 L 26.458332 396.87497 L 0.0 396.87497 L 0.0 396.87497 L 0.0 370.41666 L 0.0 370.41666 L 0.0 370.41666 L 26.458332 370.41666 L 52.916664 370.41666 L 52.916664 343.9583 L 52.916664 343.9583 L 105.83333 343.9583 L 158.74998 343.9583 L 158.74998 317.49997 L 158.74998 291.04166 L 158.74998 291.04166 Q 185.20833 264.5833 264.5833 291.04166 Q 317.49997 291.04166 317.49997 264.5833 L 317.49997 238.12498 L 370.41666 238.12498 L 423.3333 211.66666 L 449.79166 211.66666 L 476.24997 211.66666 L 476.24997 158.74998 L 476.24997 105.83333 L 370.41666 105.83333 Q 291.04166 105.83333 211.66666 79.37499 L 158.74998 79.37499 L 158.74998 105.83333 L 158.74998 132.29166 L 132.29166 132.29166 L 132.29166 158.74998 L 132.29166 158.74998 L 158.74998 158.74998 L 158.74998 211.66666 L 158.74998 238.12498 L 158.74998 238.12498 L 132.29166 211.66666 L 132.29166 211.66666 L 105.83333 211.66666 L 105.83333 158.74998 Q 105.83333 132.29166 79.37499 105.83333 L 79.37499 79.37499 L 79.37499 79.37499 Q 105.83333 79.37499 105.83333 52.916664 Q 105.83333 0.0 211.66666 0.0 z" svg:height="6.879166mm" draw:style-name="style-26" svg:viewBox="0.0 0.0 2434.1665 687.9166" svg:width="24.341665mm" svg:x="5.2916665mm" svg:y="165.62915mm"/>
          <draw:path svg:d="M 158.74998 0.0 L 185.20833 0.0 L 211.66666 79.37499 Q 238.12498 158.74998 317.49997 132.29166 Q 370.41666 105.83333 423.3333 105.83333 L 449.79166 105.83333 L 449.79166 132.29166 Q 423.3333 158.74998 423.3333 211.66666 L 423.3333 264.5833 L 449.79166 317.49997 L 476.24997 370.41666 L 476.24997 370.41666 L 476.24997 370.41666 L 476.24997 396.87497 L 502.7083 396.87497 L 502.7083 423.3333 Q 476.24997 476.24997 476.24997 476.24997 L 476.24997 502.7083 L 476.24997 502.7083 Q 476.24997 502.7083 449.79166 502.7083 Q 449.79166 529.1666 264.5833 529.1666 L 105.83333 555.625 L 105.83333 476.24997 Q 105.83333 396.87497 79.37499 423.3333 L 79.37499 449.79166 L 52.916664 449.79166 L 52.916664 449.79166 L 52.916664 317.49997 Q 52.916664 185.20833 26.458332 185.20833 L 0.0 185.20833 L 0.0 158.74998 Q 0.0 132.29166 26.458332 105.83333 L 52.916664 79.37499 L 79.37499 79.37499 Q 105.83333 79.37499 105.83333 52.916664 L 105.83333 26.458332 L 105.83333 26.458332 Q 132.29166 0.0 158.74998 0.0 z" svg:height="5.5562496mm" draw:style-name="style-27" svg:viewBox="0.0 0.0 502.7083 555.625" svg:width="5.027083mm" svg:x="82.02083mm" svg:y="146.57916mm"/>
          <draw:path svg:d="M 555.625 0.0 L 582.0833 0.0 L 582.0833 26.458332 Q 582.0833 52.916664 555.625 52.916664 Q 529.1666 52.916664 529.1666 79.37499 Q 529.1666 105.83333 608.5416 105.83333 L 661.4583 132.29166 L 793.74994 185.20833 Q 926.0416 264.5833 926.0416 291.04166 Q 926.0416 317.49997 899.5833 317.49997 Q 873.12494 317.49997 846.6666 476.24997 Q 820.2083 661.4583 793.74994 661.4583 Q 767.2916 714.37494 714.37494 714.37494 L 661.4583 714.37494 L 661.4583 714.37494 Q 634.99994 714.37494 634.99994 687.9166 Q 661.4583 661.4583 582.0833 608.5416 L 502.7083 582.0833 L 502.7083 582.0833 Q 502.7083 582.0833 555.625 529.1666 Q 555.625 476.24997 476.24997 449.79166 Q 370.41666 396.87497 343.9583 449.79166 L 291.04166 476.24997 L 291.04166 476.24997 Q 264.5833 449.79166 238.12498 449.79166 Q 238.12498 449.79166 185.20833 449.79166 L 158.74998 423.3333 L 158.74998 396.87497 L 132.29166 396.87497 L 132.29166 396.87497 L 132.29166 396.87497 L 132.29166 396.87497 L 132.29166 396.87497 L 105.83333 396.87497 L 79.37499 396.87497 L 79.37499 396.87497 L 79.37499 396.87497 L 79.37499 396.87497 L 79.37499 396.87497 L 52.916664 423.3333 L 52.916664 449.79166 L 26.458332 449.79166 L 0.0 449.79166 L 0.0 423.3333 L 26.458332 396.87497 L 26.458332 396.87497 L 26.458332 396.87497 L 26.458332 370.41666 L 26.458332 370.41666 L 52.916664 370.41666 L 52.916664 343.9583 L 52.916664 343.9583 L 79.37499 343.9583 L 79.37499 343.9583 L 79.37499 343.9583 L 79.37499 317.49997 L 79.37499 317.49997 L 105.83333 317.49997 L 105.83333 291.04166 L 264.5833 185.20833 Q 423.3333 79.37499 476.24997 26.458332 Q 529.1666 26.458332 555.625 0.0 z" svg:height="7.1437497mm" draw:style-name="style-28" svg:viewBox="0.0 0.0 926.0416 714.37494" svg:width="9.260416mm" svg:x="300.83124mm" svg:y="169.5979mm"/>
          <draw:path svg:d="M 370.41666 26.458332 L 370.41666 0.0 L 370.41666 26.458332 Q 370.41666 79.37499 370.41666 79.37499 L 396.87497 79.37499 L 396.87497 105.83333 L 423.3333 132.29166 L 423.3333 158.74998 L 423.3333 185.20833 L 449.79166 238.12498 Q 449.79166 291.04166 423.3333 291.04166 Q 396.87497 291.04166 396.87497 317.49997 Q 370.41666 343.9583 370.41666 343.9583 L 370.41666 370.41666 L 343.9583 370.41666 Q 317.49997 396.87497 211.66666 396.87497 Q 132.29166 423.3333 132.29166 396.87497 Q 105.83333 370.41666 79.37499 370.41666 L 52.916664 370.41666 L 26.458332 370.41666 L 0.0 370.41666 L 0.0 343.9583 Q 0.0 343.9583 52.916664 238.12498 Q 105.83333 132.29166 79.37499 105.83333 L 52.916664 79.37499 L 52.916664 79.37499 Q 79.37499 79.37499 211.66666 52.916664 Q 343.9583 52.916664 370.41666 26.458332 z" svg:height="3.9687498mm" draw:style-name="style-29" svg:viewBox="0.0 0.0 449.79166 396.87497" svg:width="4.497916mm" svg:x="44.449997mm" svg:y="207.6979mm"/>
          <draw:path svg:d="M 476.24997 26.458332 L 476.24997 52.916664 L 476.24997 52.916664 L 476.24997 79.37499 L 423.3333 105.83333 Q 396.87497 158.74998 317.49997 158.74998 L 264.5833 158.74998 L 264.5833 185.20833 L 264.5833 211.66666 L 238.12498 211.66666 Q 211.66666 211.66666 105.83333 158.74998 L 0.0 132.29166 L 26.458332 132.29166 L 26.458332 105.83333 L 26.458332 105.83333 L 52.916664 105.83333 L 52.916664 79.37499 L 52.916664 52.916664 L 132.29166 52.916664 L 211.66666 52.916664 L 264.5833 26.458332 Q 317.49997 0.0 396.87497 0.0 Q 476.24997 0.0 476.24997 26.458332 z" svg:height="2.1166666mm" draw:style-name="style-30" svg:viewBox="0.0 0.0 476.24997 211.66666" svg:width="4.7625mm" svg:x="59.266663mm" svg:y="217.48749mm"/>
          <draw:path svg:d="M 317.49997 26.458332 L 343.9583 0.0 L 343.9583 79.37499 L 343.9583 158.74998 L 396.87497 105.83333 Q 423.3333 52.916664 449.79166 79.37499 Q 502.7083 79.37499 502.7083 105.83333 L 529.1666 105.83333 L 502.7083 185.20833 Q 476.24997 238.12498 502.7083 264.5833 Q 502.7083 291.04166 502.7083 317.49997 Q 449.79166 343.9583 449.79166 396.87497 Q 449.79166 423.3333 476.24997 449.79166 L 476.24997 449.79166 L 476.24997 449.79166 Q 449.79166 449.79166 449.79166 449.79166 Q 449.79166 449.79166 396.87497 396.87497 Q 370.41666 343.9583 238.12498 396.87497 L 132.29166 449.79166 L 132.29166 449.79166 L 132.29166 449.79166 L 105.83333 449.79166 L 105.83333 449.79166 L 79.37499 476.24997 L 52.916664 476.24997 L 52.916664 449.79166 L 26.458332 423.3333 L 26.458332 423.3333 L 26.458332 423.3333 L 26.458332 396.87497 L 26.458332 396.87497 L 0.0 396.87497 L 0.0 396.87497 L 0.0 370.41666 L 0.0 370.41666 L 0.0 370.41666 L 26.458332 370.41666 L 26.458332 317.49997 L 26.458332 264.5833 L 26.458332 238.12498 L 26.458332 211.66666 L 26.458332 132.29166 L 26.458332 52.916664 L 26.458332 26.458332 L 26.458332 26.458332 L 52.916664 26.458332 L 52.916664 26.458332 L 52.916664 105.83333 L 52.916664 185.20833 L 79.37499 185.20833 L 105.83333 185.20833 L 105.83333 158.74998 L 132.29166 158.74998 L 132.29166 158.74998 L 132.29166 132.29166 L 158.74998 132.29166 L 185.20833 132.29166 L 185.20833 105.83333 L 185.20833 79.37499 L 238.12498 79.37499 Q 317.49997 79.37499 317.49997 52.916664 L 317.49997 26.458332 L 317.49997 26.458332 z" svg:height="4.7625mm" draw:style-name="style-31" svg:viewBox="0.0 0.0 529.1666 476.24997" svg:width="5.2916665mm" svg:x="65.88125mm" svg:y="171.71457mm"/>
          <draw:path svg:d="M 317.49997 0.0 L 529.1666 0.0 L 529.1666 0.0 L 555.625 0.0 L 555.625 52.916664 Q 555.625 79.37499 582.0833 105.83333 Q 634.99994 132.29166 634.99994 132.29166 L 634.99994 132.29166 L 423.3333 132.29166 Q 211.66666 132.29166 105.83333 158.74998 L 0.0 158.74998 L 0.0 132.29166 Q 0.0 132.29166 26.458332 132.29166 L 26.458332 105.83333 L 79.37499 79.37499 Q 132.29166 79.37499 105.83333 52.916664 Q 79.37499 52.916664 79.37499 26.458332 Q 79.37499 0.0 317.49997 0.0 z" svg:height="1.5874999mm" draw:style-name="style-32" svg:viewBox="0.0 0.0 634.99994 158.74998" svg:width="6.3499994mm" svg:x="47.09583mm" svg:y="153.19374mm"/>
          <draw:path svg:d="M 52.916664 52.916664 L 52.916664 0.0 L 52.916664 0.0 L 79.37499 0.0 L 79.37499 0.0 L 79.37499 0.0 L 105.83333 0.0 Q 132.29166 0.0 132.29166 0.0 L 132.29166 0.0 L 132.29166 52.916664 Q 132.29166 79.37499 158.74998 79.37499 Q 185.20833 79.37499 185.20833 132.29166 Q 185.20833 185.20833 211.66666 185.20833 L 238.12498 185.20833 L 238.12498 211.66666 Q 238.12498 211.66666 211.66666 264.5833 L 211.66666 291.04166 L 185.20833 264.5833 Q 185.20833 238.12498 185.20833 343.9583 Q 185.20833 449.79166 158.74998 449.79166 L 132.29166 449.79166 L 132.29166 449.79166 Q 132.29166 423.3333 79.37499 423.3333 L 26.458332 423.3333 L 26.458332 476.24997 L 26.458332 502.7083 L 0.0 476.24997 L 0.0 449.79166 L 0.0 423.3333 L 0.0 423.3333 L 0.0 396.87497 L 26.458332 370.41666 L 26.458332 343.9583 Q 26.458332 317.49997 26.458332 238.12498 Q 26.458332 158.74998 26.458332 132.29166 L 26.458332 105.83333 L 26.458332 105.83333 Q 26.458332 105.83333 52.916664 52.916664 z" svg:height="5.027083mm" draw:style-name="style-33" svg:viewBox="0.0 0.0 238.12498 502.7083" svg:width="2.38125mm" svg:x="78.581245mm" svg:y="172.50833mm"/>
          <draw:path svg:d="M 449.79166 0.0 L 449.79166 0.0 L 476.24997 0.0 L 502.7083 0.0 L 555.625 0.0 Q 608.5416 0.0 608.5416 52.916664 Q 608.5416 79.37499 634.99994 132.29166 L 634.99994 185.20833 L 582.0833 211.66666 Q 555.625 264.5833 555.625 370.41666 Q 608.5416 502.7083 608.5416 529.1666 L 608.5416 555.625 L 608.5416 555.625 Q 582.0833 529.1666 555.625 529.1666 Q 555.625 529.1666 502.7083 502.7083 Q 423.3333 502.7083 423.3333 529.1666 Q 423.3333 555.625 396.87497 555.625 Q 370.41666 555.625 370.41666 529.1666 Q 343.9583 476.24997 291.04166 449.79166 Q 238.12498 423.3333 238.12498 449.79166 Q 238.12498 476.24997 185.20833 476.24997 Q 158.74998 502.7083 158.74998 476.24997 Q 158.74998 423.3333 132.29166 423.3333 L 79.37499 423.3333 L 79.37499 423.3333 Q 79.37499 423.3333 26.458332 396.87497 L 0.0 370.41666 L 26.458332 370.41666 L 52.916664 370.41666 L 52.916664 317.49997 L 26.458332 264.5833 L 26.458332 264.5833 L 26.458332 264.5833 L 26.458332 238.12498 L 26.458332 238.12498 L 0.0 238.12498 L 0.0 211.66666 L 26.458332 211.66666 Q 52.916664 211.66666 52.916664 185.20833 L 52.916664 185.20833 L 79.37499 185.20833 Q 105.83333 185.20833 105.83333 158.74998 Q 105.83333 132.29166 291.04166 79.37499 Q 449.79166 0.0 449.79166 0.0 z" svg:height="5.5562496mm" draw:style-name="style-34" svg:viewBox="0.0 0.0 634.99994 555.625" svg:width="6.3499994mm" svg:x="243.15207mm" svg:y="102.658325mm"/>
          <draw:path svg:d="M 14181.666 0.0 L 14208.124 0.0 L 14208.124 0.0 Q 14208.124 0.0 14155.208 26.458332 Q 14102.291 52.916664 14102.291 105.83333 Q 14102.291 158.74998 14075.833 158.74998 Q 14049.374 158.74998 13996.458 211.66666 Q 13943.541 264.5833 13917.083 238.12498 Q 13890.624 211.66666 13837.708 291.04166 Q 13811.249 370.41666 13731.874 396.87497 Q 13652.499 423.3333 13599.583 502.7083 Q 13573.124 582.0833 13546.666 582.0833 Q 13520.208 582.0833 13520.208 608.5416 Q 13520.208 634.99994 13440.833 634.99994 L 13387.916 608.5416 L 13387.916 634.99994 Q 13387.916 687.9166 13440.833 687.9166 Q 13493.749 687.9166 13493.749 740.8333 L 13493.749 767.2916 L 13414.374 740.8333 Q 13334.999 740.8333 13308.541 767.2916 Q 13308.541 793.74994 13334.999 793.74994 Q 13361.458 793.74994 13361.458 846.6666 Q 13361.458 873.12494 13255.624 846.6666 Q 13149.791 820.2083 13123.333 846.6666 Q 13123.333 899.5833 13070.416 846.6666 Q 13017.499 846.6666 12991.041 846.6666 Q 12964.583 846.6666 12938.124 926.0416 Q 12911.666 978.95825 12911.666 1005.4166 Q 12911.666 1031.875 12885.208 1058.3333 Q 12858.749 1058.3333 12832.291 1111.25 Q 12832.291 1164.1666 12805.833 1164.1666 Q 12752.916 1137.7083 12699.999 1217.0833 Q 12647.083 1296.4583 12673.541 1402.2916 Q 12673.541 1508.1249 12647.083 1508.1249 Q 12620.624 1508.1249 12620.624 1481.6666 Q 12620.624 1455.2083 12594.166 1455.2083 Q 12567.708 1455.2083 12567.708 1640.4166 Q 12567.708 1825.6249 12594.166 1825.6249 Q 12647.083 1825.6249 12647.083 1852.0833 Q 12647.083 1878.5416 12699.999 1878.5416 Q 12726.458 1878.5416 12726.458 1931.4583 Q 12726.458 1957.9165 12805.833 1984.3749 Q 12858.749 2010.8333 12911.666 2010.8333 Q 12991.041 2010.8333 13070.416 1984.3749 Q 13149.791 1957.9165 13202.708 2037.2915 Q 13255.624 2116.6665 13282.083 2116.6665 Q 13308.541 2116.6665 13334.999 2143.125 L 13361.458 2143.125 L 13361.458 2222.5 L 13361.458 2301.875 L 13334.999 2328.3333 Q 13334.999 2328.3333 13334.999 2328.3333 Q 13334.999 2328.3333 13361.458 2354.7915 L 13387.916 2381.2498 L 13414.374 2381.2498 L 13440.833 2381.2498 L 13334.999 2381.2498 L 13202.708 2381.2498 L 13202.708 2381.2498 L 13176.249 2381.2498 L 13176.249 2407.7083 L 13176.249 2434.1665 L 13202.708 2434.1665 L 13202.708 2434.1665 L 13255.624 2434.1665 Q 13308.541 2434.1665 13334.999 2434.1665 L 13361.458 2434.1665 L 13387.916 2460.6248 L 13440.833 2460.6248 L 13440.833 2487.0833 L 13440.833 2513.5415 L 13414.374 2513.5415 L 13414.374 2487.0833 L 13414.374 2487.0833 L 13387.916 2487.0833 L 13387.916 2487.0833 L 13387.916 2487.0833 L 13334.999 2513.5415 L 13308.541 2539.9998 L 13282.083 2539.9998 L 13255.624 2539.9998 L 13255.624 2566.4583 L 13282.083 2566.4583 L 13282.083 2566.4583 L 13282.083 2592.9165 L 13282.083 2592.9165 L 13282.083 2592.9165 L 13308.541 2619.3748 L 13308.541 2645.8333 L 13282.083 2645.8333 Q 13255.624 2645.8333 13070.416 2645.8333 Q 12911.666 2592.9165 12858.749 2672.2915 Q 12832.291 2725.2083 12647.083 2725.2083 L 12435.416 2751.6665 L 12435.416 2725.2083 L 12435.416 2725.2083 L 12408.958 2698.7498 L 12382.499 2645.8333 L 12382.499 2698.7498 L 12382.499 2725.2083 L 12356.041 2725.2083 L 12329.583 2725.2083 L 12329.583 2751.6665 L 12329.583 2778.1248 L 12356.041 2804.5833 Q 12356.041 2857.4998 12435.416 2857.4998 L 12488.333 2857.4998 L 12435.416 2883.9583 Q 12408.958 2883.9583 12435.416 2910.4165 Q 12435.416 2963.3333 12382.499 2963.3333 Q 12356.041 2963.3333 12356.041 3016.2498 Q 12329.583 3069.1665 12356.041 3122.0833 Q 12382.499 3148.5415 12329.583 3174.9998 Q 12303.124 3174.9998 12303.124 3201.4583 Q 12303.124 3227.9165 12276.666 3227.9165 Q 12250.208 3227.9165 12250.208 3280.8333 Q 12250.208 3333.7498 12250.208 3333.7498 Q 12250.208 3386.6665 12303.124 3386.6665 Q 12329.583 3386.6665 12329.583 3413.1248 Q 12329.583 3439.5833 12303.124 3466.0415 Q 12276.666 3492.4998 12329.583 3492.4998 Q 12408.958 3492.4998 12461.874 3492.4998 L 12514.791 3492.4998 L 12514.791 3492.4998 L 12541.249 3492.4998 L 12541.249 3518.9583 L 12541.249 3545.4165 L 12514.791 3545.4165 L 12488.333 3545.4165 L 12488.333 3571.8748 L 12488.333 3571.8748 L 12461.874 3571.8748 L 12461.874 3598.3333 L 12461.874 3598.3333 L 12488.333 3598.3333 L 12488.333 3598.3333 L 12488.333 3624.7915 L 11112.499 3624.7915 L 9710.208 3624.7915 L 9710.208 3624.7915 L 9710.208 3598.3333 L 9630.833 3598.3333 L 9577.916 3598.3333 L 9577.916 3571.8748 Q 9577.916 3545.4165 9524.999 3518.9583 Q 9472.083 3492.4998 9366.249 3466.0415 Q 9286.875 3439.5833 9286.875 3386.6665 L 9286.875 3333.7498 L 9286.875 3333.7498 Q 9313.333 3333.7498 9313.333 3307.2915 Q 9313.333 3280.8333 9260.416 3254.3748 L 9233.958 3227.9165 L 9233.958 3227.9165 L 9207.5 3227.9165 L 9207.5 3227.9165 L 9207.5 3227.9165 L 9181.041 3227.9165 L 9154.583 3227.9165 L 9154.583 3227.9165 L 9154.583 3227.9165 L 9154.583 3227.9165 L 9181.041 3227.9165 L 9181.041 3201.4583 L 9181.041 3201.4583 L 9286.875 3174.9998 Q 9419.166 3174.9998 9419.166 3174.9998 L 9419.166 3174.9998 L 9419.166 3148.5415 L 9419.166 3148.5415 L 9392.708 3148.5415 Q 9392.708 3122.0833 9392.708 3122.0833 Q 9366.249 3122.0833 9419.166 3095.6248 L 9445.624 3069.1665 L 9445.624 3042.7083 L 9472.083 3042.7083 L 9472.083 3016.2498 L 9472.083 2989.7915 L 9419.166 2989.7915 L 9392.708 3016.2498 L 9366.249 3016.2498 Q 9339.791 3016.2498 9366.249 2963.3333 Q 9366.249 2910.4165 9313.333 2910.4165 Q 9286.875 2910.4165 9286.875 2883.9583 Q 9260.416 2857.4998 9260.416 2883.9583 L 9233.958 2910.4165 L 9207.5 2910.4165 Q 9207.5 2910.4165 9207.5 2857.4998 Q 9181.041 2831.0415 8995.833 2831.0415 L 8837.083 2831.0415 L 8837.083 2804.5833 Q 8837.083 2804.5833 8810.625 2751.6665 Q 8810.625 2725.2083 8625.416 2725.2083 Q 8440.208 2698.7498 8043.333 2725.2083 L 7646.458 2751.6665 L 7567.083 2751.6665 Q 7461.2495 2751.6665 7223.1245 2698.7498 L 6984.9995 2672.2915 L 6984.9995 2645.8333 Q 6984.9995 2645.8333 6932.083 2645.8333 Q 6852.708 2619.3748 6852.708 2592.9165 Q 6852.708 2539.9998 6773.333 2487.0833 L 6720.4165 2434.1665 L 6720.4165 2434.1665 Q 6693.958 2434.1665 6614.583 2434.1665 L 6535.208 2434.1665 L 6455.833 2407.7083 Q 6376.458 2381.2498 6297.083 2381.2498 Q 6191.2495 2354.7915 6191.2495 2381.2498 L 6164.7915 2407.7083 L 6138.333 2407.7083 Q 6085.4165 2381.2498 5926.6665 2328.3333 L 5794.3745 2275.4165 L 5794.3745 2248.9583 Q 5794.3745 2222.5 5820.833 2222.5 Q 5847.2915 2222.5 5847.2915 2196.0415 Q 5847.2915 2169.5833 5794.3745 2169.5833 L 5741.458 2169.5833 L 5688.5415 2143.125 Q 5635.6245 2143.125 5635.6245 2196.0415 Q 5635.6245 2248.9583 5609.1665 2248.9583 Q 5582.708 2248.9583 5582.708 2222.5 Q 5556.2495 2196.0415 5529.7915 2196.0415 L 5503.333 2222.5 L 5450.4165 2222.5 L 5397.4995 2222.5 L 5397.4995 2222.5 L 5397.4995 2222.5 L 5397.4995 2222.5 Q 5371.0415 2222.5 5397.4995 2248.9583 L 5397.4995 2248.9583 L 5397.4995 2248.9583 Q 5397.4995 2275.4165 5397.4995 2275.4165 Q 5371.0415 2275.4165 5291.6665 2301.875 L 5212.2915 2301.875 L 5185.833 2301.875 Q 5159.3745 2328.3333 5132.9165 2301.875 Q 5132.9165 2275.4165 4974.1665 2248.9583 Q 4815.4165 2222.5 4815.4165 2275.4165 L 4788.958 2328.3333 L 4762.4995 2328.3333 Q 4762.4995 2328.3333 4709.583 2275.4165 Q 4630.208 2222.5 4471.458 2248.9583 L 4312.708 2275.4165 L 4127.5 2275.4165 Q 3942.2915 2275.4165 3915.833 2301.875 L 3889.3748 2328.3333 L 3862.9165 2328.3333 Q 3836.4583 2328.3333 3809.9998 2328.3333 Q 3809.9998 2328.3333 3598.3333 2328.3333 Q 3386.6665 2381.2498 3333.7498 2381.2498 Q 3280.8333 2434.1665 3254.3748 2487.0833 Q 3227.9165 2539.9998 3095.6248 2539.9998 L 2963.3333 2592.9165 L 2936.8748 2592.9165 L 2910.4165 2592.9165 L 2857.4998 2592.9165 Q 2831.0415 2592.9165 2831.0415 2539.9998 Q 2831.0415 2487.0833 2725.2083 2487.0833 Q 2619.3748 2487.0833 2487.0833 2539.9998 L 2354.7915 2592.9165 L 2354.7915 2592.9165 L 2381.2498 2592.9165 L 2381.2498 2592.9165 Q 2381.2498 2592.9165 2354.7915 2619.3748 L 2328.3333 2619.3748 L 2328.3333 2645.8333 L 2328.3333 2672.2915 L 2328.3333 2672.2915 Q 2301.875 2645.8333 2222.5 2645.8333 Q 2143.125 2645.8333 2169.5833 2592.9165 Q 2169.5833 2566.4583 2063.75 2566.4583 Q 1984.3749 2592.9165 1957.9165 2619.3748 L 1904.9999 2645.8333 L 1852.0833 2645.8333 Q 1825.6249 2645.8333 1825.6249 2619.3748 Q 1825.6249 2592.9165 1587.4999 2592.9165 L 1375.8333 2619.3748 L 1375.8333 2619.3748 L 1349.3749 2619.3748 L 1349.3749 2619.3748 L 1322.9166 2619.3748 L 1322.9166 2592.9165 L 1322.9166 2566.4583 L 1349.3749 2566.4583 Q 1375.8333 2539.9998 1402.2916 2513.5415 L 1428.7499 2487.0833 L 1455.2083 2460.6248 L 1455.2083 2434.1665 L 1428.7499 2434.1665 L 1402.2916 2434.1665 L 1375.8333 2434.1665 L 1322.9166 2434.1665 L 1269.9999 2434.1665 L 1243.5416 2434.1665 L 1190.6249 2407.7083 Q 1137.7083 2407.7083 1137.7083 2434.1665 Q 1137.7083 2460.6248 1058.3333 2487.0833 Q 1005.4166 2539.9998 978.95825 2539.9998 L 978.95825 2539.9998 L 978.95825 2566.4583 L 952.49994 2566.4583 L 952.49994 2566.4583 L 952.49994 2592.9165 L 899.5833 2592.9165 L 873.12494 2592.9165 L 873.12494 2619.3748 Q 846.6666 2645.8333 846.6666 2645.8333 L 846.6666 2672.2915 L 846.6666 2672.2915 Q 846.6666 2672.2915 820.2083 2698.7498 L 820.2083 2698.7498 L 820.2083 2698.7498 Q 793.74994 2698.7498 793.74994 2698.7498 L 793.74994 2725.2083 L 740.8333 2725.2083 L 661.4583 2725.2083 L 608.5416 2725.2083 Q 555.625 2698.7498 529.1666 2698.7498 Q 502.7083 2645.8333 317.49997 2645.8333 L 105.83333 2645.8333 L 105.83333 2619.3748 Q 105.83333 2592.9165 105.83333 2566.4583 L 79.37499 2539.9998 L 79.37499 2539.9998 Q 105.83333 2539.9998 105.83333 2539.9998 Q 105.83333 2513.5415 132.29166 2434.1665 Q 132.29166 2381.2498 105.83333 2381.2498 L 52.916664 2381.2498 L 52.916664 2354.7915 L 52.916664 2354.7915 L 26.458332 2354.7915 L 26.458332 2328.3333 L 26.458332 2328.3333 L 0.0 2328.3333 L 0.0 2328.3333 L 0.0 2328.3333 L 0.0 2301.875 L 0.0 2301.875 L 26.458332 2301.875 L 52.916664 2275.4165 L 105.83333 2275.4165 Q 132.29166 2275.4165 185.20833 2222.5 L 238.12498 2169.5833 L 476.24997 2169.5833 Q 714.37494 2169.5833 793.74994 2116.6665 Q 873.12494 2063.75 1005.4166 2063.75 Q 1137.7083 2010.8333 1375.8333 1957.9165 Q 1587.4999 1904.9999 1746.2499 1852.0833 Q 1904.9999 1772.7083 1904.9999 1746.2499 L 1904.9999 1693.3333 L 1957.9165 1693.3333 Q 1984.3749 1693.3333 2010.8333 1719.7916 L 2037.2915 1719.7916 L 2037.2915 1719.7916 L 2063.75 1719.7916 L 2063.75 1693.3333 Q 2063.75 1666.8749 2354.7915 1587.4999 Q 2645.8333 1534.5833 2645.8333 1508.1249 Q 2672.2915 1481.6666 2751.6665 1455.2083 Q 2804.5833 1428.7499 2883.9583 1375.8333 Q 2936.8748 1322.9166 2989.7915 1322.9166 Q 3042.7083 1322.9166 3042.7083 1296.4583 L 3042.7083 1296.4583 L 3095.6248 1217.0833 Q 3122.0833 1111.25 3254.3748 1111.25 Q 3360.2083 1111.25 3386.6665 1111.25 L 3439.5833 1111.25 L 3757.0833 1058.3333 Q 4101.0415 1005.4166 4180.4165 926.0416 Q 4259.7915 846.6666 4312.708 846.6666 Q 4365.625 846.6666 4365.625 820.2083 L 4365.625 820.2083 L 4392.083 820.2083 Q 4392.083 793.74994 4392.083 793.74994 L 4392.083 793.74994 L 4392.083 793.74994 Q 4418.5415 793.74994 4418.5415 767.2916 L 4418.5415 767.2916 L 4445.0 767.2916 L 4445.0 740.8333 L 4445.0 740.8333 L 4445.0 740.8333 L 4471.458 740.8333 L 4497.9165 740.8333 L 4497.9165 714.37494 L 4497.9165 714.37494 L 4471.458 714.37494 L 4471.458 714.37494 L 4471.458 687.9166 Q 4445.0 687.9166 4445.0 634.99994 Q 4392.083 608.5416 4339.1665 582.0833 L 4286.25 582.0833 L 4286.25 555.625 L 4286.25 555.625 L 4312.708 555.625 L 4312.708 529.1666 L 4312.708 529.1666 L 4339.1665 529.1666 L 4339.1665 529.1666 L 4339.1665 529.1666 L 4339.1665 502.7083 L 4339.1665 502.7083 L 4365.625 502.7083 L 4365.625 476.24997 L 4365.625 476.24997 L 4365.625 476.24997 L 4365.625 476.24997 L 4392.083 476.24997 L 4392.083 476.24997 L 4392.083 476.24997 L 4418.5415 502.7083 L 4445.0 502.7083 L 4445.0 529.1666 L 4445.0 582.0833 L 4471.458 582.0833 Q 4497.9165 582.0833 4497.9165 608.5416 Q 4524.375 634.99994 4709.583 634.99994 Q 4894.7915 634.99994 4868.333 661.4583 Q 4868.333 687.9166 4974.1665 687.9166 Q 5079.9995 687.9166 5106.458 661.4583 Q 5132.9165 634.99994 5212.2915 634.99994 Q 5291.6665 634.99994 5291.6665 661.4583 Q 5291.6665 687.9166 5397.4995 661.4583 Q 5476.8745 634.99994 5556.2495 661.4583 Q 5662.083 661.4583 5662.083 634.99994 Q 5662.083 582.0833 5794.3745 582.0833 Q 5926.6665 582.0833 6349.9995 582.0833 Q 6773.333 582.0833 7196.6665 555.625 Q 7593.5415 529.1666 7593.5415 502.7083 Q 7619.9995 476.24997 7619.9995 502.7083 Q 7619.9995 529.1666 7805.208 476.24997 Q 7990.416 449.79166 7990.416 423.3333 Q 7990.416 396.87497 8016.8745 396.87497 Q 8043.333 396.87497 8043.333 423.3333 Q 8069.791 423.3333 8149.166 396.87497 Q 8228.541 370.41666 9128.125 317.49997 Q 10027.708 317.49997 10530.416 291.04166 Q 11006.666 264.5833 11377.083 238.12498 Q 11747.499 185.20833 12144.374 132.29166 Q 12541.249 105.83333 12594.166 79.37499 Q 12647.083 52.916664 12805.833 52.916664 Q 12991.041 52.916664 13123.333 52.916664 L 13282.083 52.916664 L 13282.083 26.458332 L 13282.083 26.458332 L 13705.416 0.0 Q 14155.208 0.0 14181.666 0.0 z M 12832.291 899.5833 Q 12832.291 873.12494 12858.749 899.5833 Q 12858.749 899.5833 12858.749 899.5833 Q 12858.749 926.0416 12832.291 899.5833 z M 2010.8333 2090.2083 Q 2037.2915 2063.75 2090.2083 2063.75 Q 2169.5833 2063.75 2090.2083 2116.6665 Q 2010.8333 2143.125 2010.8333 2090.2083 z M 12858.749 2063.75 Q 12805.833 2063.75 12858.749 2037.2915 Q 12885.208 2037.2915 12885.208 2063.75 Q 12885.208 2090.2083 12858.749 2063.75 z M 13282.083 2248.9583 Q 13282.083 2222.5 13282.083 2222.5 Q 13282.083 2222.5 13282.083 2222.5 Q 13282.083 2248.9583 13282.083 2248.9583 z" svg:height="36.247913mm" draw:style-name="style-35" svg:viewBox="0.0 0.0 14208.124 3624.7915" svg:width="142.08124mm" svg:x="85.725mm" svg:y="187.325mm"/>
          <draw:path svg:d="M 79.37499 0.0 L 132.29166 0.0 L 158.74998 52.916664 Q 185.20833 79.37499 158.74998 105.83333 Q 105.83333 105.83333 52.916664 105.83333 L 0.0 105.83333 L 0.0 105.83333 L 0.0 105.83333 L 0.0 79.37499 Q 0.0 52.916664 26.458332 26.458332 Q 26.458332 0.0 79.37499 0.0 z" svg:height="1.0583333mm" draw:style-name="style-36" svg:viewBox="0.0 0.0 158.74998 105.83333" svg:width="1.5874999mm" svg:x="120.12083mm" svg:y="192.0875mm"/>
          <draw:path svg:d="M 211.66666 105.83333 L 211.66666 0.0 L 238.12498 0.0 L 238.12498 0.0 L 238.12498 26.458332 L 264.5833 26.458332 L 264.5833 26.458332 L 264.5833 52.916664 L 264.5833 52.916664 L 264.5833 52.916664 L 264.5833 79.37499 L 264.5833 105.83333 L 264.5833 158.74998 L 264.5833 211.66666 L 264.5833 396.87497 L 264.5833 582.0833 L 238.12498 846.6666 Q 211.66666 1111.25 211.66666 1190.6249 L 211.66666 1269.9999 L 158.74998 1269.9999 Q 132.29166 1269.9999 105.83333 1217.0833 L 105.83333 1164.1666 L 79.37499 1164.1666 L 79.37499 1164.1666 L 79.37499 1190.6249 L 52.916664 1190.6249 L 52.916664 1190.6249 L 52.916664 1217.0833 L 52.916664 1217.0833 L 26.458332 1217.0833 L 26.458332 1217.0833 Q 0.0 1190.6249 0.0 1005.4166 Q 0.0 820.2083 52.916664 793.74994 Q 105.83333 767.2916 132.29166 476.24997 L 158.74998 185.20833 L 185.20833 185.20833 L 185.20833 211.66666 L 185.20833 211.66666 L 211.66666 211.66666 L 211.66666 105.83333 z" svg:height="12.699999mm" draw:style-name="style-37" svg:viewBox="0.0 0.0 264.5833 1269.9999" svg:width="2.6458333mm" svg:x="50.799995mm" svg:y="52.387497mm"/>
          <draw:path svg:d="M 26.458332 52.916664 L 26.458332 0.0 L 185.20833 26.458332 Q 317.49997 52.916664 343.9583 79.37499 L 370.41666 79.37499 L 370.41666 79.37499 Q 370.41666 105.83333 396.87497 105.83333 L 396.87497 105.83333 L 396.87497 158.74998 Q 396.87497 211.66666 423.3333 211.66666 L 423.3333 238.12498 L 211.66666 238.12498 L 0.0 238.12498 L 0.0 211.66666 Q -26.458332 211.66666 0.0 158.74998 Q 26.458332 132.29166 26.458332 52.916664 z" svg:height="2.38125mm" draw:style-name="style-38" svg:viewBox="0.0 0.0 423.3333 238.12498" svg:width="4.233333mm" svg:x="161.66042mm" svg:y="221.19165mm"/>
          <draw:path svg:d="M 238.12498 26.458332 L 238.12498 26.458332 L 238.12498 26.458332 Q 238.12498 52.916664 238.12498 52.916664 L 264.5833 52.916664 L 264.5833 52.916664 Q 238.12498 79.37499 132.29166 105.83333 L 0.0 132.29166 L 26.458332 79.37499 Q 26.458332 52.916664 105.83333 0.0 Q 185.20833 0.0 211.66666 0.0 Q 238.12498 0.0 238.12498 26.458332 z" svg:height="1.3229166mm" draw:style-name="style-39" svg:viewBox="0.0 0.0 264.5833 132.29166" svg:width="2.6458333mm" svg:x="241.56458mm" svg:y="81.49166mm"/>
          <draw:path svg:d="M 1111.25 79.37499 L 1137.7083 79.37499 L 1137.7083 105.83333 Q 1137.7083 132.29166 1111.25 132.29166 Q 1084.7916 132.29166 1084.7916 158.74998 Q 1084.7916 185.20833 952.49994 211.66666 L 820.2083 211.66666 L 820.2083 238.12498 L 820.2083 264.5833 L 846.6666 264.5833 L 873.12494 264.5833 L 899.5833 238.12498 Q 952.49994 238.12498 952.49994 264.5833 Q 952.49994 291.04166 926.0416 291.04166 Q 899.5833 317.49997 899.5833 317.49997 L 899.5833 317.49997 L 899.5833 317.49997 Q 899.5833 317.49997 873.12494 317.49997 L 873.12494 343.9583 L 687.9166 343.9583 Q 502.7083 317.49997 343.9583 291.04166 L 185.20833 264.5833 L 185.20833 264.5833 Q 211.66666 238.12498 158.74998 211.66666 L 105.83333 158.74998 L 79.37499 158.74998 L 79.37499 158.74998 L 52.916664 132.29166 L 0.0 105.83333 L 52.916664 105.83333 L 79.37499 105.83333 L 105.83333 79.37499 L 158.74998 52.916664 L 158.74998 52.916664 L 158.74998 52.916664 L 211.66666 52.916664 L 291.04166 52.916664 L 291.04166 79.37499 L 291.04166 105.83333 L 476.24997 105.83333 Q 687.9166 79.37499 687.9166 52.916664 Q 687.9166 0.0 767.2916 0.0 Q 846.6666 0.0 846.6666 26.458332 Q 820.2083 52.916664 952.49994 105.83333 Q 1058.3333 105.83333 1058.3333 105.83333 Q 1084.7916 105.83333 1111.25 79.37499 z" svg:height="3.439583mm" draw:style-name="style-40" svg:viewBox="0.0 0.0 1137.7083 343.9583" svg:width="11.377083mm" svg:x="121.17916mm" svg:y="216.42915mm"/>
          <draw:path svg:d="M 502.7083 26.458332 L 502.7083 0.0 L 529.1666 0.0 L 529.1666 0.0 L 529.1666 26.458332 L 555.625 26.458332 L 555.625 52.916664 L 555.625 79.37499 L 582.0833 370.41666 Q 608.5416 634.99994 634.99994 687.9166 Q 661.4583 767.2916 661.4583 793.74994 L 661.4583 793.74994 L 661.4583 846.6666 Q 661.4583 899.5833 608.5416 899.5833 Q 529.1666 873.12494 529.1666 899.5833 Q 529.1666 952.49994 502.7083 952.49994 Q 476.24997 952.49994 476.24997 926.0416 Q 476.24997 899.5833 449.79166 899.5833 Q 423.3333 899.5833 396.87497 846.6666 Q 370.41666 793.74994 291.04166 793.74994 L 238.12498 793.74994 L 238.12498 793.74994 Q 238.12498 793.74994 185.20833 767.2916 Q 158.74998 740.8333 132.29166 687.9166 Q 79.37499 608.5416 79.37499 634.99994 Q 79.37499 661.4583 52.916664 634.99994 L 26.458332 582.0833 L 26.458332 555.625 L 26.458332 529.1666 L 26.458332 529.1666 L 26.458332 502.7083 L 0.0 502.7083 L 0.0 476.24997 L 0.0 476.24997 L 26.458332 476.24997 L 26.458332 476.24997 L 26.458332 476.24997 L 26.458332 449.79166 L 26.458332 449.79166 L 52.916664 449.79166 L 52.916664 476.24997 L 79.37499 476.24997 Q 132.29166 502.7083 132.29166 449.79166 Q 132.29166 423.3333 185.20833 423.3333 Q 238.12498 449.79166 238.12498 370.41666 Q 238.12498 264.5833 291.04166 264.5833 Q 343.9583 264.5833 396.87497 264.5833 L 476.24997 264.5833 L 476.24997 264.5833 L 502.7083 264.5833 L 502.7083 264.5833 L 502.7083 264.5833 L 502.7083 238.12498 L 502.7083 238.12498 L 502.7083 211.66666 Q 502.7083 158.74998 502.7083 132.29166 L 476.24997 105.83333 L 476.24997 79.37499 L 502.7083 52.916664 L 502.7083 26.458332 z" svg:height="9.525mm" draw:style-name="style-41" svg:viewBox="0.0 0.0 661.4583 952.49994" svg:width="6.614583mm" svg:x="263.78958mm" svg:y="141.28749mm"/>
          <draw:path svg:d="M 423.3333 0.0 L 502.7083 0.0 L 502.7083 0.0 Q 502.7083 26.458332 529.1666 0.0 L 529.1666 0.0 L 661.4583 105.83333 Q 820.2083 211.66666 873.12494 264.5833 Q 952.49994 264.5833 1005.4166 291.04166 Q 1058.3333 291.04166 1058.3333 317.49997 Q 1058.3333 343.9583 1084.7916 343.9583 Q 1111.25 343.9583 1137.7083 396.87497 Q 1137.7083 476.24997 1164.1666 476.24997 Q 1190.6249 476.24997 1217.0833 582.0833 Q 1243.5416 687.9166 1322.9166 714.37494 Q 1402.2916 740.8333 1402.2916 767.2916 Q 1402.2916 793.74994 1349.3749 793.74994 Q 1296.4583 820.2083 1296.4583 846.6666 Q 1296.4583 873.12494 1349.3749 899.5833 Q 1402.2916 899.5833 1428.7499 926.0416 L 1455.2083 952.49994 L 1455.2083 952.49994 L 1455.2083 952.49994 L 1428.7499 978.95825 Q 1402.2916 1005.4166 1402.2916 1005.4166 L 1402.2916 1031.875 L 1402.2916 1031.875 L 1402.2916 1058.3333 L 1402.2916 1058.3333 L 1402.2916 1058.3333 L 1402.2916 1058.3333 L 1402.2916 1084.7916 L 1402.2916 1111.25 L 1402.2916 1137.7083 L 820.2083 1137.7083 L 264.5833 1137.7083 L 264.5833 1111.25 L 238.12498 1111.25 L 238.12498 1058.3333 L 238.12498 1031.875 L 211.66666 1005.4166 L 185.20833 978.95825 L 185.20833 978.95825 L 185.20833 952.49994 L 132.29166 952.49994 L 105.83333 952.49994 L 52.916664 926.0416 L 0.0 926.0416 L 0.0 899.5833 L 0.0 873.12494 L 26.458332 873.12494 L 52.916664 873.12494 L 52.916664 846.6666 L 52.916664 793.74994 L 105.83333 740.8333 Q 132.29166 714.37494 185.20833 714.37494 Q 185.20833 714.37494 158.74998 687.9166 Q 132.29166 687.9166 185.20833 661.4583 Q 211.66666 661.4583 238.12498 608.5416 Q 238.12498 582.0833 291.04166 555.625 L 317.49997 529.1666 L 317.49997 529.1666 L 343.9583 529.1666 L 343.9583 529.1666 L 343.9583 502.7083 L 317.49997 476.24997 Q 291.04166 449.79166 238.12498 396.87497 Q 132.29166 343.9583 158.74998 317.49997 L 185.20833 291.04166 L 185.20833 211.66666 Q 185.20833 158.74998 211.66666 158.74998 Q 238.12498 158.74998 264.5833 79.37499 Q 291.04166 0.0 317.49997 0.0 Q 343.9583 0.0 423.3333 0.0 z" svg:height="11.377083mm" draw:style-name="style-42" svg:viewBox="0.0 0.0 1455.2083 1137.7083" svg:width="14.552083mm" svg:x="240.50624mm" svg:y="212.19582mm"/>
          <draw:path svg:d="M 291.04166 0.0 L 343.9583 26.458332 L 396.87497 26.458332 Q 449.79166 26.458332 449.79166 52.916664 Q 449.79166 79.37499 423.3333 79.37499 Q 396.87497 79.37499 396.87497 105.83333 L 396.87497 132.29166 L 343.9583 132.29166 Q 291.04166 132.29166 291.04166 158.74998 Q 264.5833 185.20833 238.12498 185.20833 Q 211.66666 185.20833 105.83333 211.66666 Q 0.0 211.66666 0.0 185.20833 L 0.0 158.74998 L 0.0 132.29166 L 0.0 105.83333 L 0.0 105.83333 L 0.0 105.83333 L 0.0 79.37499 L 0.0 79.37499 L 0.0 79.37499 L 0.0 79.37499 L 52.916664 79.37499 L 105.83333 79.37499 L 132.29166 52.916664 Q 158.74998 52.916664 185.20833 79.37499 Q 185.20833 105.83333 211.66666 105.83333 Q 238.12498 105.83333 238.12498 52.916664 Q 238.12498 0.0 291.04166 0.0 z" svg:height="2.1166666mm" draw:style-name="style-43" svg:viewBox="0.0 0.0 449.79166 211.66666" svg:width="4.497916mm" svg:x="139.7mm" svg:y="208.75624mm"/>
          <draw:path svg:d="M 370.41666 0.0 L 396.87497 0.0 L 396.87497 26.458332 Q 396.87497 52.916664 370.41666 79.37499 Q 343.9583 79.37499 317.49997 185.20833 Q 317.49997 264.5833 370.41666 264.5833 L 423.3333 264.5833 L 423.3333 264.5833 Q 423.3333 291.04166 343.9583 317.49997 L 291.04166 343.9583 L 291.04166 343.9583 Q 264.5833 343.9583 238.12498 370.41666 L 185.20833 396.87497 L 185.20833 396.87497 Q 185.20833 370.41666 105.83333 343.9583 L 26.458332 291.04166 L 52.916664 291.04166 Q 79.37499 291.04166 79.37499 238.12498 L 79.37499 185.20833 L 52.916664 132.29166 L 52.916664 79.37499 L 26.458332 79.37499 L 0.0 79.37499 L 0.0 79.37499 L 0.0 79.37499 L 26.458332 52.916664 L 79.37499 52.916664 L 158.74998 52.916664 Q 238.12498 52.916664 264.5833 26.458332 Q 264.5833 0.0 291.04166 0.0 Q 343.9583 26.458332 370.41666 0.0 z" svg:height="3.9687498mm" draw:style-name="style-44" svg:viewBox="0.0 0.0 423.3333 396.87497" svg:width="4.233333mm" svg:x="259.55624mm" svg:y="112.97707mm"/>
          <draw:path svg:d="M 1852.0833 0.0 L 1852.0833 0.0 L 1878.5416 26.458332 L 1878.5416 79.37499 L 1878.5416 79.37499 L 1852.0833 79.37499 L 1878.5416 211.66666 Q 1878.5416 343.9583 1904.9999 343.9583 L 1957.9165 343.9583 L 2275.4165 343.9583 Q 2566.4583 343.9583 2592.9165 343.9583 L 2619.3748 343.9583 L 2619.3748 529.1666 Q 2645.8333 714.37494 2645.8333 873.12494 L 2645.8333 1058.3333 L 2645.8333 1058.3333 Q 2645.8333 1058.3333 2619.3748 1084.7916 L 2619.3748 1084.7916 L 2619.3748 1137.7083 Q 2645.8333 1190.6249 2645.8333 1296.4583 L 2645.8333 1375.8333 L 2645.8333 1402.2916 L 2645.8333 1428.7499 L 2645.8333 1428.7499 Q 2645.8333 1428.7499 2592.9165 1534.5833 Q 2592.9165 1640.4166 2566.4583 1613.9583 Q 2539.9998 1561.0416 2513.5415 1561.0416 Q 2487.0833 1534.5833 2487.0833 1508.1249 Q 2487.0833 1481.6666 2434.1665 1481.6666 Q 2381.2498 1481.6666 2381.2498 1428.7499 L 2381.2498 1375.8333 L 2381.2498 1349.3749 Q 2381.2498 1349.3749 2407.7083 1269.9999 Q 2407.7083 1190.6249 2328.3333 1190.6249 Q 2222.5 1190.6249 2169.5833 1349.3749 Q 2143.125 1508.1249 2116.6665 1349.3749 L 2090.2083 1190.6249 L 2090.2083 1190.6249 Q 2063.75 1164.1666 2037.2915 1137.7083 Q 1984.3749 1137.7083 1984.3749 1084.7916 Q 2010.8333 1058.3333 2063.75 978.95825 Q 2116.6665 899.5833 2010.8333 899.5833 L 1878.5416 873.12494 L 1852.0833 952.49994 Q 1852.0833 1005.4166 1825.6249 1005.4166 Q 1799.1666 1031.875 1825.6249 1031.875 Q 1852.0833 1031.875 1852.0833 1084.7916 L 1852.0833 1111.25 L 1852.0833 1111.25 Q 1825.6249 1084.7916 1799.1666 1084.7916 Q 1799.1666 1084.7916 1322.9166 1111.25 L 820.2083 1164.1666 L 820.2083 1164.1666 Q 820.2083 1137.7083 793.74994 1137.7083 L 767.2916 1137.7083 L 767.2916 978.95825 L 767.2916 846.6666 L 476.24997 873.12494 Q 211.66666 873.12494 185.20833 899.5833 Q 158.74998 926.0416 158.74998 1058.3333 L 158.74998 1190.6249 L 132.29166 1190.6249 L 132.29166 1190.6249 L 105.83333 1217.0833 L 52.916664 1217.0833 L 52.916664 1217.0833 L 26.458332 1190.6249 L 26.458332 1190.6249 L 0.0 1190.6249 L 0.0 1111.25 L 0.0 1031.875 L 26.458332 978.95825 L 26.458332 952.49994 L 26.458332 926.0416 Q 0.0 926.0416 0.0 714.37494 Q 0.0 502.7083 52.916664 449.79166 L 105.83333 370.41666 L 132.29166 343.9583 L 158.74998 317.49997 L 158.74998 317.49997 Q 158.74998 291.04166 158.74998 291.04166 L 132.29166 264.5833 L 132.29166 238.12498 L 158.74998 185.20833 L 158.74998 132.29166 L 158.74998 105.83333 L 158.74998 105.83333 L 158.74998 105.83333 L 185.20833 185.20833 Q 185.20833 291.04166 370.41666 291.04166 Q 529.1666 291.04166 555.625 291.04166 L 582.0833 291.04166 L 582.0833 291.04166 Q 582.0833 291.04166 582.0833 317.49997 L 608.5416 317.49997 L 687.9166 317.49997 L 740.8333 291.04166 L 846.6666 291.04166 Q 978.95825 291.04166 1005.4166 264.5833 L 1005.4166 238.12498 L 1005.4166 238.12498 L 1005.4166 238.12498 L 1031.875 264.5833 L 1058.3333 291.04166 L 1058.3333 291.04166 L 1058.3333 291.04166 L 1217.0833 317.49997 Q 1349.3749 317.49997 1349.3749 291.04166 Q 1375.8333 238.12498 1402.2916 185.20833 L 1455.2083 132.29166 L 1455.2083 132.29166 L 1481.6666 132.29166 L 1481.6666 132.29166 L 1481.6666 132.29166 L 1481.6666 105.83333 L 1481.6666 105.83333 L 1508.1249 105.83333 L 1508.1249 79.37499 L 1508.1249 79.37499 L 1534.5833 79.37499 L 1534.5833 158.74998 Q 1561.0416 238.12498 1561.0416 264.5833 L 1534.5833 264.5833 L 1534.5833 264.5833 L 1534.5833 291.04166 L 1587.4999 291.04166 L 1640.4166 291.04166 L 1640.4166 264.5833 L 1640.4166 264.5833 L 1613.9583 264.5833 L 1613.9583 238.12498 L 1640.4166 238.12498 L 1666.8749 238.12498 L 1666.8749 185.20833 Q 1693.3333 158.74998 1666.8749 105.83333 Q 1666.8749 52.916664 1693.3333 26.458332 L 1746.2499 26.458332 L 1746.2499 26.458332 L 1746.2499 26.458332 L 1772.7083 26.458332 L 1772.7083 26.458332 L 1799.1666 26.458332 L 1799.1666 26.458332 L 1825.6249 26.458332 L 1852.0833 26.458332 L 1852.0833 0.0 z" svg:height="16.139582mm" draw:style-name="style-45" svg:viewBox="0.0 0.0 2645.8333 1613.9583" svg:width="26.458332mm" svg:x="18.520832mm" svg:y="144.1979mm"/>
          <draw:path svg:d="M 52.916664 0.0 L 79.37499 0.0 L 185.20833 79.37499 Q 264.5833 158.74998 291.04166 211.66666 L 291.04166 264.5833 L 264.5833 264.5833 Q 211.66666 238.12498 158.74998 238.12498 Q 132.29166 185.20833 52.916664 132.29166 L 0.0 52.916664 L 0.0 52.916664 Q 0.0 52.916664 26.458332 26.458332 L 26.458332 26.458332 L 26.458332 26.458332 Q 26.458332 26.458332 52.916664 0.0 z" svg:height="2.6458333mm" draw:style-name="style-46" svg:viewBox="0.0 0.0 291.04166 264.5833" svg:width="2.9104166mm" svg:x="260.34998mm" svg:y="117.21041mm"/>
          <draw:path svg:d="M 0.0 52.916664 L 26.458332 0.0 L 185.20833 0.0 Q 343.9583 0.0 370.41666 26.458332 L 396.87497 26.458332 L 396.87497 26.458332 L 423.3333 26.458332 L 423.3333 26.458332 L 423.3333 52.916664 L 423.3333 52.916664 L 423.3333 52.916664 L 449.79166 52.916664 L 449.79166 79.37499 L 343.9583 79.37499 L 238.12498 79.37499 L 211.66666 79.37499 Q 185.20833 105.83333 158.74998 105.83333 L 105.83333 158.74998 L 52.916664 158.74998 L 0.0 158.74998 L 0.0 132.29166 Q 0.0 105.83333 0.0 52.916664 z" svg:height="1.5874999mm" draw:style-name="style-47" svg:viewBox="0.0 0.0 449.79166 158.74998" svg:width="4.497916mm" svg:x="83.07916mm" svg:y="123.29583mm"/>
          <draw:path svg:d="M 396.87497 26.458332 L 396.87497 0.0 L 423.3333 238.12498 Q 449.79166 502.7083 476.24997 502.7083 Q 502.7083 502.7083 476.24997 529.1666 Q 449.79166 555.625 476.24997 555.625 L 502.7083 555.625 L 502.7083 582.0833 L 502.7083 582.0833 L 396.87497 582.0833 L 317.49997 582.0833 L 291.04166 582.0833 Q 264.5833 582.0833 238.12498 529.1666 L 238.12498 476.24997 L 238.12498 476.24997 Q 238.12498 476.24997 211.66666 502.7083 L 211.66666 555.625 L 132.29166 555.625 Q 26.458332 555.625 26.458332 529.1666 Q 26.458332 529.1666 26.458332 502.7083 Q 0.0 502.7083 0.0 476.24997 L 0.0 449.79166 L 26.458332 449.79166 Q 26.458332 449.79166 52.916664 370.41666 L 79.37499 291.04166 L 79.37499 264.5833 L 79.37499 238.12498 L 52.916664 238.12498 L 52.916664 238.12498 L 26.458332 211.66666 L 0.0 211.66666 L 0.0 185.20833 L 0.0 158.74998 L 26.458332 158.74998 L 79.37499 158.74998 L 79.37499 185.20833 Q 105.83333 238.12498 238.12498 238.12498 L 396.87497 238.12498 L 396.87497 132.29166 L 396.87497 52.916664 L 396.87497 26.458332 z" svg:height="5.820833mm" draw:style-name="style-48" svg:viewBox="0.0 0.0 502.7083 582.0833" svg:width="5.027083mm" svg:x="35.189583mm" svg:y="133.61458mm"/>
          <draw:path svg:d="M 0.0 52.916664 L 0.0 0.0 L 52.916664 0.0 L 105.83333 0.0 L 105.83333 0.0 L 132.29166 0.0 L 132.29166 0.0 L 132.29166 26.458332 L 238.12498 26.458332 L 317.49997 26.458332 L 317.49997 52.916664 L 291.04166 52.916664 L 291.04166 52.916664 L 291.04166 79.37499 L 291.04166 79.37499 L 291.04166 79.37499 L 264.5833 79.37499 L 264.5833 79.37499 L 238.12498 105.83333 Q 211.66666 132.29166 158.74998 158.74998 L 105.83333 185.20833 L 79.37499 185.20833 Q 52.916664 185.20833 26.458332 158.74998 Q 0.0 158.74998 0.0 132.29166 L 0.0 105.83333 L 0.0 52.916664 z" svg:height="1.8520832mm" draw:style-name="style-49" svg:viewBox="0.0 0.0 317.49997 185.20833" svg:width="3.1749997mm" svg:x="300.30206mm" svg:y="168.53958mm"/>
          <draw:path svg:d="M 1693.3333 0.0 L 1719.7916 0.0 L 1746.2499 52.916664 Q 1746.2499 105.83333 1825.6249 132.29166 Q 1904.9999 185.20833 1878.5416 185.20833 Q 1878.5416 185.20833 1852.0833 211.66666 L 1852.0833 211.66666 L 1825.6249 211.66666 Q 1799.1666 238.12498 1772.7083 291.04166 Q 1746.2499 343.9583 1719.7916 317.49997 Q 1693.3333 291.04166 1640.4166 317.49997 Q 1587.4999 343.9583 1587.4999 317.49997 Q 1587.4999 291.04166 1534.5833 291.04166 L 1508.1249 291.04166 L 1508.1249 291.04166 Q 1508.1249 291.04166 1375.8333 291.04166 L 1217.0833 291.04166 L 1217.0833 291.04166 L 1217.0833 291.04166 L 1217.0833 317.49997 L 1217.0833 317.49997 L 1190.6249 343.9583 L 1164.1666 370.41666 L 1137.7083 343.9583 Q 1111.25 343.9583 1111.25 396.87497 Q 1137.7083 449.79166 1164.1666 449.79166 L 1217.0833 449.79166 L 1217.0833 449.79166 L 1217.0833 476.24997 L 1164.1666 476.24997 L 1111.25 502.7083 L 1111.25 502.7083 L 1111.25 502.7083 L 1084.7916 502.7083 L 1084.7916 502.7083 L 1058.3333 529.1666 Q 1031.875 529.1666 1031.875 502.7083 Q 1031.875 476.24997 899.5833 449.79166 Q 793.74994 396.87497 793.74994 423.3333 Q 793.74994 449.79166 740.8333 423.3333 Q 714.37494 396.87497 661.4583 449.79166 L 608.5416 502.7083 L 608.5416 502.7083 L 608.5416 476.24997 L 608.5416 449.79166 Q 582.0833 423.3333 529.1666 449.79166 L 449.79166 449.79166 L 449.79166 449.79166 Q 449.79166 449.79166 423.3333 449.79166 L 396.87497 449.79166 L 370.41666 449.79166 Q 317.49997 449.79166 291.04166 476.24997 L 264.5833 476.24997 L 264.5833 476.24997 Q 264.5833 449.79166 211.66666 449.79166 L 132.29166 449.79166 L 79.37499 476.24997 L 26.458332 502.7083 L 0.0 502.7083 L 0.0 502.7083 L 0.0 476.24997 L 0.0 449.79166 L 0.0 449.79166 L 26.458332 449.79166 L 26.458332 423.3333 L 26.458332 423.3333 L 26.458332 396.87497 L 52.916664 396.87497 L 52.916664 396.87497 L 52.916664 396.87497 L 52.916664 370.41666 L 52.916664 370.41666 L 79.37499 370.41666 L 79.37499 343.9583 L 105.83333 343.9583 L 132.29166 343.9583 L 132.29166 317.49997 L 158.74998 317.49997 L 158.74998 317.49997 L 158.74998 291.04166 L 158.74998 291.04166 L 158.74998 291.04166 L 264.5833 264.5833 Q 343.9583 238.12498 370.41666 211.66666 L 396.87497 211.66666 L 582.0833 158.74998 Q 767.2916 132.29166 1217.0833 79.37499 Q 1640.4166 26.458332 1693.3333 0.0 z" svg:height="5.2916665mm" draw:style-name="style-50" svg:viewBox="0.0 0.0 1878.5416 529.1666" svg:width="18.785416mm" svg:x="71.96666mm" svg:y="159.54375mm"/>
          <draw:path svg:d="M 132.29166 0.0 L 158.74998 0.0 L 158.74998 52.916664 Q 158.74998 79.37499 158.74998 105.83333 Q 158.74998 105.83333 185.20833 132.29166 L 211.66666 158.74998 L 211.66666 185.20833 L 211.66666 211.66666 L 238.12498 238.12498 L 238.12498 291.04166 L 211.66666 291.04166 Q 158.74998 291.04166 79.37499 238.12498 L 0.0 185.20833 L 0.0 185.20833 L 0.0 185.20833 L 26.458332 185.20833 L 52.916664 185.20833 L 52.916664 185.20833 L 52.916664 185.20833 L 79.37499 132.29166 L 79.37499 79.37499 L 105.83333 26.458332 Q 105.83333 0.0 132.29166 0.0 z" svg:height="2.9104166mm" draw:style-name="style-51" svg:viewBox="0.0 0.0 238.12498 291.04166" svg:width="2.38125mm" svg:x="238.65416mm" svg:y="137.31874mm"/>
          <draw:path svg:d="M 1005.4166 52.916664 L 1031.875 52.916664 L 1058.3333 105.83333 Q 1084.7916 185.20833 1111.25 185.20833 Q 1137.7083 185.20833 1190.6249 238.12498 Q 1243.5416 291.04166 1269.9999 317.49997 L 1296.4583 317.49997 L 1296.4583 343.9583 L 1296.4583 370.41666 L 1269.9999 370.41666 Q 1217.0833 343.9583 1164.1666 343.9583 Q 1137.7083 343.9583 899.5833 317.49997 L 661.4583 317.49997 L 634.99994 317.49997 Q 634.99994 343.9583 634.99994 343.9583 L 634.99994 343.9583 L 608.5416 343.9583 Q 582.0833 343.9583 529.1666 370.41666 Q 502.7083 396.87497 343.9583 502.7083 L 185.20833 608.5416 L 185.20833 634.99994 L 158.74998 634.99994 L 158.74998 634.99994 L 158.74998 661.4583 L 158.74998 661.4583 L 158.74998 661.4583 L 132.29166 661.4583 L 132.29166 661.4583 L 132.29166 687.9166 L 105.83333 687.9166 L 105.83333 714.37494 L 105.83333 740.8333 L 105.83333 740.8333 L 79.37499 767.2916 L 79.37499 767.2916 L 79.37499 767.2916 L 79.37499 820.2083 L 52.916664 873.12494 L 52.916664 873.12494 L 52.916664 873.12494 L 26.458332 873.12494 L 0.0 873.12494 L 0.0 767.2916 L 0.0 661.4583 L 26.458332 608.5416 Q 52.916664 555.625 79.37499 476.24997 L 132.29166 396.87497 L 185.20833 370.41666 Q 238.12498 343.9583 264.5833 317.49997 L 291.04166 291.04166 L 291.04166 291.04166 L 317.49997 291.04166 L 317.49997 291.04166 L 317.49997 291.04166 L 317.49997 264.5833 L 317.49997 264.5833 L 343.9583 264.5833 L 343.9583 238.12498 L 264.5833 238.12498 L 158.74998 238.12498 L 158.74998 211.66666 L 158.74998 211.66666 L 132.29166 211.66666 L 132.29166 211.66666 L 132.29166 185.20833 L 132.29166 185.20833 L 211.66666 185.20833 L 264.5833 185.20833 L 423.3333 185.20833 Q 582.0833 185.20833 582.0833 158.74998 Q 608.5416 132.29166 582.0833 132.29166 L 529.1666 132.29166 L 529.1666 105.83333 Q 555.625 79.37499 582.0833 105.83333 Q 608.5416 105.83333 608.5416 79.37499 L 608.5416 52.916664 L 634.99994 52.916664 L 634.99994 52.916664 L 634.99994 79.37499 Q 634.99994 105.83333 687.9166 105.83333 Q 767.2916 105.83333 793.74994 52.916664 Q 846.6666 26.458332 899.5833 0.0 Q 926.0416 0.0 926.0416 26.458332 Q 926.0416 79.37499 952.49994 79.37499 Q 1005.4166 79.37499 1005.4166 52.916664 z" svg:height="8.73125mm" draw:style-name="style-52" svg:viewBox="0.0 0.0 1296.4583 873.12494" svg:width="12.964582mm" svg:x="300.03748mm" svg:y="166.42291mm"/>
          <draw:path svg:d="M 634.99994 0.0 L 661.4583 0.0 L 687.9166 79.37499 Q 714.37494 158.74998 2063.75 132.29166 Q 3413.1248 132.29166 3413.1248 158.74998 L 3413.1248 185.20833 L 3413.1248 211.66666 L 3413.1248 238.12498 L 3386.6665 238.12498 Q 3333.7498 238.12498 3333.7498 264.5833 Q 3307.2915 317.49997 3280.8333 317.49997 Q 3254.3748 317.49997 3254.3748 370.41666 Q 3227.9165 396.87497 3227.9165 502.7083 L 3227.9165 608.5416 L 3227.9165 608.5416 Q 3201.4583 582.0833 3069.1665 608.5416 L 2963.3333 634.99994 L 2963.3333 634.99994 Q 2963.3333 608.5416 2936.8748 608.5416 Q 2936.8748 582.0833 2751.6665 582.0833 L 2592.9165 582.0833 L 2539.9998 582.0833 Q 2513.5415 582.0833 2513.5415 634.99994 Q 2513.5415 687.9166 2513.5415 714.37494 Q 2539.9998 714.37494 2539.9998 740.8333 L 2539.9998 740.8333 L 2090.2083 740.8333 Q 1640.4166 740.8333 1322.9166 740.8333 L 978.95825 740.8333 L 952.49994 740.8333 L 926.0416 740.8333 L 926.0416 740.8333 Q 926.0416 740.8333 793.74994 687.9166 Q 687.9166 634.99994 582.0833 634.99994 Q 476.24997 634.99994 476.24997 634.99994 Q 476.24997 661.4583 449.79166 687.9166 L 396.87497 687.9166 L 370.41666 687.9166 L 370.41666 687.9166 L 343.9583 661.4583 L 317.49997 661.4583 L 317.49997 634.99994 Q 317.49997 582.0833 264.5833 582.0833 Q 211.66666 582.0833 211.66666 476.24997 Q 211.66666 396.87497 158.74998 370.41666 L 105.83333 317.49997 L 52.916664 317.49997 L 0.0 317.49997 L 0.0 291.04166 L 0.0 291.04166 L 52.916664 291.04166 L 105.83333 264.5833 L 238.12498 264.5833 Q 370.41666 264.5833 370.41666 238.12498 Q 370.41666 211.66666 423.3333 185.20833 Q 476.24997 158.74998 502.7083 132.29166 Q 502.7083 105.83333 555.625 105.83333 Q 582.0833 105.83333 608.5416 52.916664 Q 608.5416 0.0 634.99994 0.0 z" svg:height="7.408333mm" draw:style-name="style-53" svg:viewBox="0.0 0.0 3413.1248 740.8333" svg:width="34.13125mm" svg:x="267.75833mm" svg:y="153.45833mm"/>
          <draw:path svg:d="M 211.66666 0.0 L 264.5833 0.0 L 291.04166 0.0 Q 317.49997 0.0 317.49997 79.37499 Q 317.49997 158.74998 291.04166 158.74998 Q 291.04166 158.74998 291.04166 264.5833 Q 291.04166 396.87497 291.04166 423.3333 L 291.04166 423.3333 L 291.04166 423.3333 L 291.04166 423.3333 L 264.5833 423.3333 Q 238.12498 423.3333 158.74998 449.79166 L 79.37499 449.79166 L 79.37499 423.3333 L 79.37499 423.3333 L 52.916664 423.3333 L 52.916664 423.3333 L 52.916664 370.41666 L 52.916664 343.9583 L 26.458332 343.9583 L 0.0 343.9583 L 26.458332 211.66666 Q 79.37499 52.916664 105.83333 26.458332 Q 132.29166 0.0 132.29166 0.0 Q 158.74998 0.0 211.66666 0.0 z" svg:height="4.497916mm" draw:style-name="style-54" svg:viewBox="0.0 0.0 317.49997 449.79166" svg:width="3.1749997mm" svg:x="229.39374mm" svg:y="92.604164mm"/>
          <draw:path svg:d="M 79.37499 0.0 L 105.83333 0.0 L 105.83333 52.916664 Q 105.83333 105.83333 211.66666 158.74998 Q 317.49997 211.66666 343.9583 211.66666 L 343.9583 211.66666 L 343.9583 211.66666 Q 343.9583 211.66666 343.9583 238.12498 L 370.41666 238.12498 L 396.87497 264.5833 Q 449.79166 264.5833 449.79166 211.66666 L 449.79166 158.74998 L 449.79166 158.74998 L 476.24997 158.74998 L 476.24997 211.66666 L 502.7083 238.12498 L 502.7083 264.5833 L 502.7083 291.04166 L 529.1666 291.04166 Q 555.625 291.04166 555.625 238.12498 Q 582.0833 211.66666 661.4583 396.87497 Q 767.2916 608.5416 767.2916 634.99994 L 767.2916 634.99994 L 767.2916 634.99994 Q 740.8333 634.99994 740.8333 661.4583 L 740.8333 661.4583 L 714.37494 661.4583 Q 687.9166 661.4583 687.9166 740.8333 L 687.9166 793.74994 L 661.4583 793.74994 L 608.5416 793.74994 L 555.625 793.74994 L 529.1666 793.74994 L 502.7083 793.74994 L 449.79166 793.74994 L 449.79166 820.2083 L 449.79166 846.6666 L 476.24997 873.12494 L 476.24997 899.5833 L 449.79166 899.5833 L 449.79166 899.5833 L 449.79166 873.12494 L 449.79166 873.12494 L 423.3333 873.12494 Q 423.3333 846.6666 396.87497 820.2083 Q 396.87497 793.74994 370.41666 793.74994 Q 343.9583 793.74994 343.9583 740.8333 Q 317.49997 687.9166 185.20833 582.0833 Q 26.458332 476.24997 52.916664 423.3333 Q 79.37499 343.9583 26.458332 317.49997 Q 0.0 317.49997 0.0 291.04166 Q 0.0 264.5833 79.37499 238.12498 L 185.20833 211.66666 L 132.29166 211.66666 Q 105.83333 211.66666 79.37499 185.20833 Q 52.916664 185.20833 52.916664 158.74998 L 52.916664 132.29166 L 52.916664 52.916664 Q 52.916664 0.0 79.37499 0.0 z" svg:height="8.995832mm" draw:style-name="style-55" svg:viewBox="0.0 0.0 767.2916 899.5833" svg:width="7.6729164mm" svg:x="259.55624mm" svg:y="117.47499mm"/>
          <draw:path svg:d="M 1349.3749 0.0 L 1375.8333 0.0 L 1375.8333 26.458332 Q 1375.8333 79.37499 1428.7499 79.37499 L 1455.2083 79.37499 L 1455.2083 105.83333 L 1481.6666 105.83333 L 1481.6666 105.83333 L 1481.6666 132.29166 L 1799.1666 158.74998 Q 2116.6665 185.20833 2143.125 211.66666 Q 2169.5833 238.12498 2275.4165 238.12498 L 2381.2498 238.12498 L 2381.2498 238.12498 L 2381.2498 238.12498 L 2434.1665 264.5833 L 2487.0833 264.5833 L 2487.0833 291.04166 L 2487.0833 317.49997 L 2513.5415 317.49997 L 2513.5415 317.49997 L 2513.5415 317.49997 L 2513.5415 343.9583 L 2539.9998 343.9583 L 2539.9998 343.9583 L 2539.9998 370.41666 L 2539.9998 396.87497 L 2513.5415 396.87497 L 2513.5415 396.87497 L 2460.6248 423.3333 L 2407.7083 449.79166 L 2381.2498 449.79166 Q 2354.7915 449.79166 2275.4165 502.7083 L 2169.5833 555.625 L 2169.5833 582.0833 L 2169.5833 608.5416 L 2143.125 608.5416 L 2116.6665 608.5416 L 2116.6665 634.99994 L 2116.6665 661.4583 L 2090.2083 661.4583 L 2090.2083 687.9166 L 1137.7083 687.9166 L 185.20833 687.9166 L 185.20833 661.4583 Q 211.66666 661.4583 238.12498 661.4583 Q 264.5833 634.99994 264.5833 608.5416 Q 264.5833 582.0833 158.74998 529.1666 L 26.458332 502.7083 L 26.458332 476.24997 L 0.0 476.24997 L 0.0 449.79166 L 0.0 423.3333 L 26.458332 396.87497 L 52.916664 370.41666 L 52.916664 343.9583 L 52.916664 291.04166 L 79.37499 291.04166 L 79.37499 291.04166 L 79.37499 291.04166 L 79.37499 291.04166 L 105.83333 291.04166 L 105.83333 291.04166 L 211.66666 291.04166 Q 317.49997 238.12498 423.3333 238.12498 L 529.1666 238.12498 L 529.1666 211.66666 L 529.1666 211.66666 L 502.7083 211.66666 Q 502.7083 185.20833 476.24997 185.20833 Q 449.79166 185.20833 476.24997 105.83333 L 476.24997 26.458332 L 502.7083 26.458332 L 529.1666 26.458332 L 687.9166 26.458332 Q 820.2083 26.458332 820.2083 52.916664 Q 820.2083 79.37499 1031.875 79.37499 Q 1243.5416 79.37499 1269.9999 26.458332 Q 1322.9166 26.458332 1349.3749 0.0 z" svg:height="6.879166mm" draw:style-name="style-56" svg:viewBox="0.0 0.0 2539.9998 687.9166" svg:width="25.399998mm" svg:x="90.487495mm" svg:y="216.69374mm"/>
          <draw:path svg:d="M 26.458332 2222.5 L 0.0 2407.7083 L 0.0 2301.875 L 0.0 2196.0415 L 0.0 1322.9166 Q 52.916664 476.24997 52.916664 264.5833 Q 79.37499 52.916664 52.916664 26.458332 Q 52.916664 0.0 105.83333 0.0 Q 185.20833 -26.458332 158.74998 740.8333 Q 105.83333 1481.6666 79.37499 1772.7083 Q 52.916664 2063.75 26.458332 2222.5 z" svg:height="24.077082mm" draw:style-name="style-57" svg:viewBox="0.0 0.0 158.74998 2407.7083" svg:width="1.5874999mm" svg:x="53.975mm" svg:y="29.104166mm"/>
          <draw:path svg:d="M 26.458332 26.458332 L 52.916664 0.0 L 52.916664 0.0 L 52.916664 0.0 L 52.916664 26.458332 Q 79.37499 79.37499 211.66666 79.37499 Q 317.49997 105.83333 317.49997 211.66666 Q 317.49997 317.49997 291.04166 370.41666 Q 264.5833 449.79166 238.12498 449.79166 L 211.66666 449.79166 L 211.66666 449.79166 Q 211.66666 449.79166 211.66666 423.3333 Q 211.66666 423.3333 185.20833 396.87497 Q 158.74998 396.87497 158.74998 343.9583 L 132.29166 317.49997 L 185.20833 317.49997 Q 238.12498 291.04166 158.74998 291.04166 Q 52.916664 264.5833 52.916664 185.20833 Q 52.916664 132.29166 26.458332 132.29166 Q 0.0 132.29166 0.0 105.83333 L 0.0 79.37499 L 0.0 79.37499 Q 0.0 79.37499 0.0 52.916664 L 0.0 52.916664 L 26.458332 26.458332 z" svg:height="4.497916mm" draw:style-name="style-58" svg:viewBox="0.0 0.0 317.49997 449.79166" svg:width="3.1749997mm" svg:x="263.525mm" svg:y="127.79375mm"/>
          <draw:path svg:d="M 317.49997 26.458332 L 343.9583 26.458332 L 343.9583 79.37499 L 317.49997 105.83333 L 317.49997 132.29166 L 317.49997 132.29166 L 317.49997 132.29166 L 317.49997 132.29166 L 317.49997 158.74998 L 317.49997 158.74998 L 291.04166 185.20833 L 264.5833 211.66666 L 211.66666 396.87497 Q 158.74998 555.625 158.74998 555.625 L 158.74998 555.625 L 158.74998 555.625 Q 132.29166 555.625 79.37499 555.625 L 26.458332 555.625 L 26.458332 555.625 Q 0.0 529.1666 0.0 529.1666 L 0.0 529.1666 L 0.0 502.7083 Q 0.0 476.24997 26.458332 343.9583 Q 52.916664 238.12498 26.458332 238.12498 L 0.0 238.12498 L 0.0 238.12498 L 0.0 211.66666 L 26.458332 211.66666 Q 52.916664 211.66666 52.916664 185.20833 Q 52.916664 158.74998 26.458332 185.20833 L 0.0 185.20833 L 0.0 158.74998 Q 0.0 132.29166 26.458332 132.29166 Q 52.916664 105.83333 52.916664 105.83333 L 79.37499 105.83333 L 79.37499 132.29166 Q 105.83333 158.74998 105.83333 132.29166 L 105.83333 105.83333 L 105.83333 105.83333 Q 132.29166 79.37499 158.74998 79.37499 L 158.74998 52.916664 L 158.74998 52.916664 Q 185.20833 26.458332 185.20833 26.458332 L 185.20833 26.458332 L 211.66666 0.0 Q 264.5833 -26.458332 291.04166 0.0 Q 317.49997 26.458332 317.49997 26.458332 z" svg:height="5.5562496mm" draw:style-name="style-59" svg:viewBox="0.0 0.0 343.9583 555.625" svg:width="3.439583mm" svg:x="82.02083mm" svg:y="170.12708mm"/>
          <draw:path svg:d="M 926.0416 0.0 L 1137.7083 0.0 L 1137.7083 0.0 L 1137.7083 0.0 L 1137.7083 26.458332 Q 1137.7083 52.916664 1137.7083 79.37499 L 1137.7083 105.83333 L 1137.7083 105.83333 L 1137.7083 132.29166 L 1084.7916 132.29166 L 1031.875 132.29166 L 978.95825 158.74998 L 899.5833 158.74998 L 899.5833 185.20833 L 899.5833 211.66666 L 978.95825 211.66666 L 1058.3333 211.66666 L 1058.3333 238.12498 L 1058.3333 264.5833 L 926.0416 264.5833 Q 793.74994 264.5833 793.74994 211.66666 Q 793.74994 158.74998 714.37494 158.74998 L 661.4583 185.20833 L 608.5416 185.20833 L 555.625 185.20833 L 555.625 211.66666 L 555.625 211.66666 L 529.1666 211.66666 L 529.1666 238.12498 L 529.1666 238.12498 L 502.7083 238.12498 L 502.7083 238.12498 L 502.7083 264.5833 L 476.24997 264.5833 Q 449.79166 238.12498 238.12498 238.12498 L 26.458332 238.12498 L 26.458332 211.66666 L 26.458332 185.20833 L 52.916664 132.29166 L 52.916664 105.83333 L 26.458332 105.83333 L 0.0 105.83333 L 0.0 79.37499 L 26.458332 79.37499 L 26.458332 79.37499 L 26.458332 79.37499 L 396.87497 26.458332 Q 740.8333 26.458332 926.0416 0.0 z" svg:height="2.6458333mm" draw:style-name="style-60" svg:viewBox="0.0 0.0 1137.7083 264.5833" svg:width="11.377083mm" svg:x="23.01875mm" svg:y="164.8354mm"/>
          <draw:path svg:d="M 0.0 0.0 L 0.0 0.0 L 52.916664 0.0 Q 105.83333 0.0 132.29166 26.458332 Q 158.74998 52.916664 158.74998 52.916664 Q 185.20833 52.916664 211.66666 79.37499 L 211.66666 79.37499 L 238.12498 105.83333 Q 264.5833 158.74998 317.49997 158.74998 Q 396.87497 158.74998 423.3333 185.20833 L 423.3333 185.20833 L 502.7083 211.66666 Q 582.0833 264.5833 555.625 291.04166 Q 555.625 317.49997 582.0833 317.49997 L 582.0833 317.49997 L 582.0833 317.49997 L 582.0833 343.9583 L 529.1666 343.9583 Q 502.7083 317.49997 423.3333 317.49997 Q 317.49997 317.49997 264.5833 264.5833 Q 238.12498 264.5833 105.83333 132.29166 L 0.0 0.0 L 0.0 0.0 z" svg:height="3.439583mm" draw:style-name="style-61" svg:viewBox="0.0 0.0 582.0833 343.9583" svg:width="5.820833mm" svg:x="301.62497mm" svg:y="173.56665mm"/>
          <draw:path svg:d="M 0.0 185.20833 L 26.458332 0.0 L 26.458332 0.0 L 26.458332 26.458332 L 26.458332 26.458332 L 26.458332 26.458332 L 52.916664 26.458332 L 52.916664 26.458332 L 52.916664 52.916664 L 79.37499 52.916664 L 79.37499 158.74998 L 79.37499 264.5833 L 79.37499 264.5833 Q 52.916664 291.04166 52.916664 291.04166 L 52.916664 291.04166 L 52.916664 291.04166 Q 26.458332 291.04166 26.458332 317.49997 L 0.0 343.9583 L 0.0 185.20833 z" svg:height="3.439583mm" draw:style-name="style-62" svg:viewBox="0.0 0.0 79.37499 343.9583" svg:width="0.7937499mm" svg:x="239.4479mm" svg:y="134.67291mm"/>
          <draw:path svg:d="M 158.74998 26.458332 L 158.74998 0.0 L 185.20833 0.0 L 211.66666 0.0 L 211.66666 105.83333 L 211.66666 211.66666 L 211.66666 211.66666 Q 211.66666 211.66666 185.20833 185.20833 Q 185.20833 158.74998 105.83333 211.66666 L 26.458332 264.5833 L 26.458332 264.5833 Q 0.0 238.12498 0.0 238.12498 L 0.0 238.12498 L 0.0 211.66666 L 0.0 185.20833 L 0.0 158.74998 L 0.0 158.74998 L 0.0 158.74998 L 0.0 158.74998 L 26.458332 158.74998 L 26.458332 158.74998 L 26.458332 132.29166 L 52.916664 132.29166 L 52.916664 132.29166 L 52.916664 105.83333 L 79.37499 132.29166 Q 105.83333 132.29166 105.83333 105.83333 Q 105.83333 52.916664 132.29166 52.916664 L 132.29166 52.916664 L 132.29166 26.458332 L 158.74998 26.458332 L 158.74998 26.458332 z" svg:height="2.6458333mm" draw:style-name="style-63" svg:viewBox="0.0 0.0 211.66666 264.5833" svg:width="2.1166666mm" svg:x="242.88748mm" svg:y="138.64166mm"/>
          <draw:path svg:d="M 79.37499 211.66666 L 26.458332 185.20833 L 26.458332 185.20833 L 0.0 185.20833 L 26.458332 105.83333 Q 52.916664 26.458332 105.83333 0.0 Q 185.20833 -26.458332 291.04166 0.0 Q 396.87497 0.0 370.41666 26.458332 Q 370.41666 79.37499 343.9583 79.37499 Q 317.49997 79.37499 343.9583 158.74998 Q 370.41666 238.12498 317.49997 238.12498 Q 264.5833 238.12498 264.5833 264.5833 Q 264.5833 291.04166 211.66666 264.5833 Q 132.29166 238.12498 79.37499 211.66666 z" svg:height="2.6458333mm" draw:style-name="style-64" svg:viewBox="0.0 0.0 370.41666 264.5833" svg:width="3.7041664mm" svg:x="93.6625mm" svg:y="171.18541mm"/>
          <draw:path svg:d="M 132.29166 0.0 L 185.20833 0.0 L 317.49997 0.0 Q 449.79166 0.0 449.79166 26.458332 L 449.79166 52.916664 L 423.3333 105.83333 Q 423.3333 185.20833 555.625 185.20833 Q 687.9166 185.20833 687.9166 158.74998 L 687.9166 105.83333 L 714.37494 105.83333 L 714.37494 105.83333 L 714.37494 132.29166 L 740.8333 158.74998 L 740.8333 185.20833 L 740.8333 211.66666 L 687.9166 211.66666 Q 661.4583 238.12498 661.4583 291.04166 Q 687.9166 343.9583 661.4583 370.41666 L 661.4583 423.3333 L 634.99994 423.3333 L 608.5416 423.3333 L 608.5416 449.79166 L 634.99994 449.79166 L 634.99994 449.79166 L 634.99994 476.24997 L 582.0833 476.24997 L 529.1666 476.24997 L 529.1666 449.79166 L 529.1666 449.79166 L 555.625 449.79166 Q 555.625 423.3333 529.1666 343.9583 L 529.1666 264.5833 L 502.7083 264.5833 L 502.7083 264.5833 L 502.7083 291.04166 L 476.24997 291.04166 L 476.24997 291.04166 L 476.24997 317.49997 L 476.24997 317.49997 L 476.24997 317.49997 L 449.79166 317.49997 L 449.79166 317.49997 L 396.87497 370.41666 Q 370.41666 423.3333 343.9583 476.24997 Q 343.9583 502.7083 211.66666 502.7083 L 52.916664 476.24997 L 52.916664 476.24997 L 52.916664 476.24997 L 26.458332 449.79166 L 0.0 423.3333 L 0.0 423.3333 L 0.0 423.3333 L 0.0 370.41666 L 0.0 343.9583 L 26.458332 211.66666 L 26.458332 105.83333 L 26.458332 105.83333 Q 52.916664 105.83333 52.916664 52.916664 Q 52.916664 -26.458332 132.29166 0.0 z" svg:height="5.027083mm" draw:style-name="style-65" svg:viewBox="0.0 0.0 740.8333 502.7083" svg:width="7.408333mm" svg:x="28.574999mm" svg:y="142.34583mm"/>
          <draw:path svg:d="M 476.24997 79.37499 L 502.7083 79.37499 L 582.0833 105.83333 Q 634.99994 132.29166 634.99994 158.74998 L 634.99994 185.20833 L 582.0833 185.20833 L 555.625 185.20833 L 529.1666 185.20833 Q 502.7083 185.20833 264.5833 132.29166 L 26.458332 132.29166 L 26.458332 105.83333 L 0.0 105.83333 L 0.0 105.83333 L 0.0 79.37499 L 0.0 79.37499 Q 0.0 79.37499 26.458332 52.916664 L 26.458332 26.458332 L 185.20833 0.0 Q 343.9583 -26.458332 423.3333 26.458332 Q 476.24997 79.37499 476.24997 79.37499 z" svg:height="1.8520832mm" draw:style-name="style-66" svg:viewBox="0.0 0.0 634.99994 185.20833" svg:width="6.3499994mm" svg:x="128.5875mm" svg:y="209.81458mm"/>
          <draw:path svg:d="M 476.24997 26.458332 L 476.24997 0.0 L 529.1666 0.0 L 582.0833 0.0 L 582.0833 26.458332 L 608.5416 52.916664 L 608.5416 423.3333 Q 608.5416 793.74994 582.0833 846.6666 L 555.625 899.5833 L 555.625 952.49994 L 555.625 978.95825 L 529.1666 978.95825 L 529.1666 1005.4166 L 502.7083 1005.4166 L 449.79166 1005.4166 L 449.79166 1031.875 L 449.79166 1031.875 L 423.3333 952.49994 L 423.3333 873.12494 L 423.3333 820.2083 L 396.87497 767.2916 L 317.49997 846.6666 Q 238.12498 899.5833 238.12498 926.0416 L 238.12498 926.0416 L 211.66666 952.49994 Q 185.20833 1005.4166 132.29166 1031.875 Q 79.37499 1058.3333 79.37499 1111.25 Q 52.916664 1164.1666 26.458332 1164.1666 L 0.0 1164.1666 L 0.0 1137.7083 Q 26.458332 1111.25 26.458332 1111.25 L 26.458332 1111.25 L 26.458332 1084.7916 L 26.458332 1084.7916 L 52.916664 1005.4166 L 79.37499 952.49994 L 79.37499 899.5833 Q 79.37499 846.6666 105.83333 767.2916 L 105.83333 687.9166 L 105.83333 687.9166 Q 132.29166 687.9166 132.29166 661.4583 L 132.29166 634.99994 L 105.83333 634.99994 L 105.83333 634.99994 L 105.83333 634.99994 L 132.29166 608.5416 L 132.29166 582.0833 Q 132.29166 555.625 185.20833 476.24997 Q 185.20833 423.3333 291.04166 264.5833 L 396.87497 132.29166 L 396.87497 132.29166 L 396.87497 105.83333 L 396.87497 105.83333 L 396.87497 105.83333 L 423.3333 105.83333 L 423.3333 105.83333 L 423.3333 79.37499 L 449.79166 79.37499 L 449.79166 52.916664 L 449.79166 26.458332 L 476.24997 26.458332 z" svg:height="11.641666mm" draw:style-name="style-67" svg:viewBox="0.0 0.0 608.5416 1164.1666" svg:width="6.0854163mm" svg:x="90.222916mm" svg:y="109.00833mm"/>
          <draw:path svg:d="M 529.1666 0.0 L 608.5416 0.0 L 582.0833 79.37499 Q 555.625 132.29166 529.1666 211.66666 Q 529.1666 264.5833 529.1666 291.04166 Q 529.1666 317.49997 555.625 343.9583 Q 582.0833 343.9583 582.0833 396.87497 Q 529.1666 449.79166 529.1666 502.7083 L 529.1666 555.625 L 555.625 555.625 L 555.625 555.625 L 555.625 529.1666 L 582.0833 529.1666 L 582.0833 582.0833 L 582.0833 634.99994 L 529.1666 661.4583 Q 476.24997 661.4583 476.24997 634.99994 Q 476.24997 608.5416 423.3333 608.5416 Q 370.41666 608.5416 370.41666 555.625 Q 370.41666 529.1666 317.49997 529.1666 Q 238.12498 555.625 185.20833 634.99994 Q 158.74998 714.37494 132.29166 793.74994 L 132.29166 873.12494 L 132.29166 873.12494 L 105.83333 873.12494 L 105.83333 873.12494 L 105.83333 873.12494 L 79.37499 899.5833 L 52.916664 899.5833 L 52.916664 926.0416 L 52.916664 978.95825 L 26.458332 952.49994 L 0.0 926.0416 L 0.0 873.12494 L 0.0 846.6666 L 0.0 820.2083 L 0.0 767.2916 L 0.0 767.2916 L 0.0 767.2916 L 0.0 740.8333 Q 0.0 740.8333 26.458332 740.8333 Q 26.458332 714.37494 26.458332 661.4583 L 26.458332 608.5416 L 26.458332 555.625 L 26.458332 476.24997 L 26.458332 423.3333 Q 0.0 370.41666 0.0 343.9583 L 0.0 343.9583 L 0.0 343.9583 Q 26.458332 343.9583 52.916664 317.49997 L 105.83333 317.49997 L 105.83333 317.49997 Q 132.29166 291.04166 132.29166 291.04166 L 132.29166 291.04166 L 158.74998 291.04166 Q 158.74998 291.04166 185.20833 238.12498 Q 211.66666 185.20833 343.9583 105.83333 Q 449.79166 26.458332 529.1666 0.0 z" svg:height="9.789583mm" draw:style-name="style-68" svg:viewBox="0.0 0.0 608.5416 978.95825" svg:width="6.0854163mm" svg:x="56.62083mm" svg:y="168.53958mm"/>
          <draw:path svg:d="M 978.95825 52.916664 L 978.95825 52.916664 L 978.95825 52.916664 L 952.49994 52.916664 L 952.49994 105.83333 L 952.49994 132.29166 L 926.0416 158.74998 L 899.5833 185.20833 L 899.5833 211.66666 L 899.5833 238.12498 L 926.0416 238.12498 L 926.0416 264.5833 L 1058.3333 291.04166 Q 1164.1666 343.9583 1164.1666 370.41666 Q 1164.1666 396.87497 1137.7083 423.3333 Q 1111.25 423.3333 1084.7916 423.3333 L 1084.7916 449.79166 L 529.1666 449.79166 L 0.0 449.79166 L 0.0 423.3333 L 0.0 423.3333 L 26.458332 423.3333 L 26.458332 423.3333 L 52.916664 396.87497 L 79.37499 370.41666 L 105.83333 370.41666 L 158.74998 370.41666 L 132.29166 343.9583 L 105.83333 317.49997 L 105.83333 317.49997 L 105.83333 317.49997 L 105.83333 317.49997 L 105.83333 291.04166 L 105.83333 291.04166 Q 132.29166 264.5833 132.29166 264.5833 L 132.29166 264.5833 L 158.74998 264.5833 Q 158.74998 264.5833 158.74998 238.12498 L 158.74998 238.12498 L 211.66666 238.12498 Q 238.12498 238.12498 238.12498 158.74998 Q 238.12498 105.83333 317.49997 105.83333 L 396.87497 79.37499 L 423.3333 79.37499 Q 423.3333 105.83333 423.3333 79.37499 L 423.3333 79.37499 L 476.24997 79.37499 L 502.7083 52.916664 L 582.0833 52.916664 Q 687.9166 52.916664 740.8333 26.458332 L 767.2916 26.458332 L 793.74994 26.458332 L 846.6666 0.0 L 873.12494 0.0 L 899.5833 0.0 L 926.0416 0.0 Q 952.49994 26.458332 978.95825 52.916664 z" svg:height="4.497916mm" draw:style-name="style-69" svg:viewBox="0.0 0.0 1164.1666 449.79166" svg:width="11.641666mm" svg:x="81.49166mm" svg:y="219.07498mm"/>
          <draw:path svg:d="M 476.24997 52.916664 L 476.24997 52.916664 L 502.7083 52.916664 L 502.7083 52.916664 L 476.24997 105.83333 Q 449.79166 132.29166 423.3333 158.74998 L 423.3333 211.66666 L 449.79166 211.66666 Q 476.24997 211.66666 449.79166 238.12498 Q 449.79166 264.5833 449.79166 291.04166 L 423.3333 291.04166 L 423.3333 264.5833 Q 396.87497 264.5833 396.87497 264.5833 L 396.87497 291.04166 L 396.87497 317.49997 L 396.87497 317.49997 L 396.87497 317.49997 Q 396.87497 317.49997 343.9583 317.49997 Q 317.49997 343.9583 317.49997 317.49997 Q 291.04166 291.04166 238.12498 317.49997 Q 185.20833 370.41666 185.20833 317.49997 Q 185.20833 291.04166 105.83333 317.49997 Q 52.916664 317.49997 26.458332 211.66666 L 26.458332 132.29166 L 0.0 132.29166 Q 0.0 105.83333 26.458332 79.37499 L 26.458332 26.458332 L 26.458332 26.458332 L 26.458332 26.458332 L 52.916664 52.916664 L 52.916664 79.37499 L 79.37499 79.37499 L 105.83333 52.916664 L 105.83333 52.916664 L 132.29166 52.916664 L 132.29166 52.916664 L 132.29166 52.916664 L 238.12498 0.0 Q 370.41666 -52.916664 396.87497 0.0 Q 449.79166 52.916664 449.79166 52.916664 Q 449.79166 52.916664 476.24997 52.916664 z" svg:height="3.1749997mm" draw:style-name="style-70" svg:viewBox="0.0 0.0 502.7083 317.49997" svg:width="5.027083mm" svg:x="65.88125mm" svg:y="175.68332mm"/>
          <draw:path svg:d="M 52.916664 26.458332 L 52.916664 26.458332 L 79.37499 0.0 L 105.83333 0.0 L 105.83333 0.0 L 132.29166 0.0 L 132.29166 0.0 Q 132.29166 26.458332 185.20833 26.458332 L 238.12498 26.458332 L 211.66666 79.37499 Q 211.66666 105.83333 343.9583 105.83333 Q 476.24997 105.83333 502.7083 105.83333 L 502.7083 105.83333 L 502.7083 105.83333 Q 529.1666 105.83333 529.1666 132.29166 L 529.1666 132.29166 L 529.1666 132.29166 Q 529.1666 132.29166 529.1666 158.74998 L 502.7083 158.74998 L 423.3333 185.20833 Q 370.41666 211.66666 343.9583 238.12498 Q 343.9583 264.5833 317.49997 264.5833 Q 291.04166 291.04166 264.5833 291.04166 L 211.66666 291.04166 L 211.66666 291.04166 Q 211.66666 291.04166 238.12498 264.5833 Q 264.5833 238.12498 211.66666 238.12498 L 158.74998 211.66666 L 158.74998 185.20833 Q 158.74998 185.20833 185.20833 185.20833 Q 185.20833 185.20833 185.20833 132.29166 L 185.20833 79.37499 L 105.83333 79.37499 L 0.0 79.37499 L 0.0 52.916664 Q 0.0 26.458332 26.458332 26.458332 L 26.458332 26.458332 L 52.916664 26.458332 z" svg:height="2.9104166mm" draw:style-name="style-71" svg:viewBox="0.0 0.0 529.1666 291.04166" svg:width="5.2916665mm" svg:x="87.31249mm" svg:y="202.40623mm"/>
          <draw:path svg:d="M 317.49997 0.0 L 343.9583 0.0 L 291.04166 0.0 Q 238.12498 26.458332 238.12498 105.83333 Q 238.12498 211.66666 211.66666 211.66666 Q 185.20833 211.66666 185.20833 264.5833 Q 211.66666 317.49997 211.66666 317.49997 L 211.66666 343.9583 L 158.74998 343.9583 L 132.29166 370.41666 L 132.29166 370.41666 L 132.29166 370.41666 L 132.29166 423.3333 Q 132.29166 476.24997 79.37499 476.24997 L 26.458332 502.7083 L 26.458332 476.24997 Q 52.916664 449.79166 52.916664 423.3333 Q 52.916664 396.87497 26.458332 396.87497 L 0.0 396.87497 L 0.0 396.87497 Q 0.0 370.41666 52.916664 370.41666 Q 79.37499 343.9583 52.916664 264.5833 L 52.916664 185.20833 L 105.83333 158.74998 Q 158.74998 105.83333 158.74998 79.37499 Q 132.29166 52.916664 132.29166 26.458332 L 132.29166 26.458332 L 211.66666 0.0 Q 291.04166 0.0 317.49997 0.0 z" svg:height="5.027083mm" draw:style-name="style-72" svg:viewBox="0.0 0.0 343.9583 502.7083" svg:width="3.439583mm" svg:x="258.2333mm" svg:y="110.06666mm"/>
          <draw:path svg:d="M 1190.6249 105.83333 L 1190.6249 132.29166 L 1164.1666 132.29166 L 1164.1666 158.74998 L 1190.6249 158.74998 L 1243.5416 158.74998 L 1296.4583 158.74998 L 1322.9166 158.74998 L 1375.8333 211.66666 Q 1455.2083 238.12498 1481.6666 291.04166 Q 1508.1249 317.49997 1587.4999 343.9583 L 1666.8749 370.41666 L 1640.4166 370.41666 L 1613.9583 370.41666 L 1613.9583 396.87497 L 1613.9583 423.3333 L 1666.8749 423.3333 L 1693.3333 423.3333 L 1693.3333 449.79166 L 1693.3333 449.79166 L 978.95825 449.79166 L 238.12498 449.79166 L 238.12498 449.79166 L 238.12498 423.3333 L 238.12498 423.3333 L 238.12498 423.3333 L 238.12498 396.87497 L 238.12498 370.41666 L 238.12498 370.41666 L 238.12498 370.41666 L 185.20833 343.9583 Q 158.74998 343.9583 158.74998 317.49997 Q 185.20833 264.5833 185.20833 211.66666 Q 185.20833 185.20833 132.29166 158.74998 L 79.37499 105.83333 L 52.916664 105.83333 L 26.458332 105.83333 L 26.458332 79.37499 L 26.458332 79.37499 L 0.0 79.37499 L 0.0 52.916664 L 79.37499 52.916664 L 132.29166 52.916664 L 158.74998 26.458332 L 185.20833 26.458332 L 396.87497 26.458332 Q 634.99994 26.458332 634.99994 0.0 Q 634.99994 -26.458332 873.12494 0.0 Q 1137.7083 52.916664 1137.7083 79.37499 Q 1190.6249 105.83333 1190.6249 105.83333 z" svg:height="4.497916mm" draw:style-name="style-73" svg:viewBox="0.0 0.0 1693.3333 449.79166" svg:width="16.933332mm" svg:x="289.18958mm" svg:y="219.07498mm"/>
          <draw:path svg:d="M 238.12498 26.458332 L 370.41666 0.0 L 370.41666 26.458332 Q 370.41666 52.916664 343.9583 52.916664 Q 291.04166 79.37499 291.04166 158.74998 Q 264.5833 264.5833 238.12498 264.5833 L 211.66666 264.5833 L 211.66666 264.5833 Q 185.20833 264.5833 185.20833 264.5833 L 185.20833 291.04166 L 132.29166 291.04166 Q 105.83333 317.49997 79.37499 317.49997 Q 52.916664 317.49997 26.458332 317.49997 L 0.0 291.04166 L 26.458332 291.04166 Q 52.916664 264.5833 105.83333 211.66666 Q 132.29166 158.74998 105.83333 132.29166 Q 52.916664 105.83333 79.37499 79.37499 L 79.37499 52.916664 L 105.83333 52.916664 Q 132.29166 52.916664 238.12498 26.458332 z" svg:height="3.1749997mm" draw:style-name="style-74" svg:viewBox="0.0 0.0 370.41666 317.49997" svg:width="3.7041664mm" svg:x="8.73125mm" svg:y="169.86249mm"/>
          <draw:path svg:d="M 1375.8333 238.12498 L 1428.7499 238.12498 L 1428.7499 264.5833 L 1428.7499 291.04166 L 1455.2083 317.49997 Q 1508.1249 317.49997 1561.0416 343.9583 L 1587.4999 370.41666 L 1587.4999 370.41666 L 1613.9583 370.41666 L 1613.9583 370.41666 L 1613.9583 370.41666 L 1534.5833 396.87497 L 1455.2083 396.87497 L 1455.2083 423.3333 Q 1455.2083 449.79166 1296.4583 449.79166 L 1137.7083 476.24997 L 1137.7083 476.24997 L 1137.7083 476.24997 L 1164.1666 502.7083 L 1164.1666 529.1666 L 1137.7083 529.1666 L 1111.25 529.1666 L 1111.25 555.625 L 1137.7083 555.625 L 1137.7083 582.0833 L 1137.7083 582.0833 L 1084.7916 582.0833 L 1058.3333 582.0833 L 1058.3333 555.625 L 1084.7916 555.625 L 1084.7916 529.1666 Q 1084.7916 529.1666 1031.875 502.7083 Q 1031.875 476.24997 767.2916 423.3333 Q 529.1666 396.87497 529.1666 423.3333 Q 529.1666 449.79166 291.04166 449.79166 L 79.37499 449.79166 L 79.37499 449.79166 L 79.37499 423.3333 L 52.916664 423.3333 L 26.458332 423.3333 L 26.458332 396.87497 L 26.458332 370.41666 L 52.916664 343.9583 L 52.916664 317.49997 L 26.458332 317.49997 L 0.0 317.49997 L 0.0 291.04166 L 26.458332 291.04166 L 26.458332 291.04166 L 26.458332 264.5833 L 26.458332 264.5833 L 26.458332 264.5833 L 26.458332 264.5833 L 26.458332 238.12498 L 26.458332 238.12498 L 26.458332 211.66666 L 26.458332 211.66666 L 26.458332 211.66666 L 0.0 211.66666 L 0.0 211.66666 L 26.458332 185.20833 Q 79.37499 158.74998 105.83333 105.83333 Q 158.74998 52.916664 211.66666 26.458332 Q 264.5833 0.0 291.04166 0.0 L 343.9583 0.0 L 502.7083 0.0 Q 661.4583 0.0 714.37494 52.916664 Q 767.2916 105.83333 846.6666 79.37499 Q 926.0416 52.916664 952.49994 52.916664 Q 978.95825 26.458332 978.95825 52.916664 Q 978.95825 79.37499 1084.7916 79.37499 Q 1190.6249 79.37499 1190.6249 105.83333 Q 1190.6249 158.74998 1243.5416 158.74998 Q 1296.4583 185.20833 1296.4583 211.66666 Q 1322.9166 211.66666 1375.8333 238.12498 z" svg:height="5.820833mm" draw:style-name="style-75" svg:viewBox="0.0 0.0 1613.9583 582.0833" svg:width="16.139582mm" svg:x="290.2479mm" svg:y="214.84166mm"/>
          <draw:path svg:d="M 6958.5415 0.0 L 6958.5415 0.0 L 6958.5415 714.37494 L 6958.5415 1402.2916 L 6932.083 1402.2916 Q 6932.083 1402.2916 6879.1665 1375.8333 Q 6852.708 1375.8333 6852.708 1402.2916 Q 6852.708 1428.7499 6826.2495 1428.7499 Q 6799.7915 1455.2083 6773.333 1375.8333 Q 6720.4165 1296.4583 6402.9165 1296.4583 Q 6085.4165 1296.4583 5820.833 1349.3749 Q 5529.7915 1402.2916 5238.7495 1402.2916 Q 4921.2495 1402.2916 4550.833 1428.7499 Q 4180.4165 1455.2083 3704.1665 1508.1249 Q 3227.9165 1561.0416 2963.3333 1561.0416 Q 2725.2083 1561.0416 2460.6248 1613.9583 Q 2196.0415 1666.8749 1957.9165 1693.3333 Q 1746.2499 1719.7916 1613.9583 1746.2499 Q 1481.6666 1772.7083 1455.2083 1772.7083 Q 1428.7499 1746.2499 1402.2916 1746.2499 Q 1349.3749 1719.7916 1322.9166 1772.7083 Q 1322.9166 1799.1666 1269.9999 1772.7083 L 1190.6249 1772.7083 L 1190.6249 1746.2499 L 1164.1666 1746.2499 L 1164.1666 1719.7916 L 1164.1666 1693.3333 L 1137.7083 1719.7916 L 1111.25 1746.2499 L 1111.25 1772.7083 L 1111.25 1799.1666 L 1111.25 1799.1666 Q 1111.25 1825.6249 1084.7916 1799.1666 L 1058.3333 1799.1666 L 1031.875 1799.1666 L 1031.875 1825.6249 L 1031.875 1825.6249 L 1005.4166 1825.6249 L 1005.4166 1799.1666 L 1005.4166 1772.7083 L 1031.875 1772.7083 L 1058.3333 1772.7083 L 1005.4166 1746.2499 Q 978.95825 1719.7916 978.95825 1719.7916 L 978.95825 1719.7916 L 1005.4166 1666.8749 Q 1005.4166 1640.4166 1031.875 1613.9583 L 1031.875 1561.0416 L 978.95825 1561.0416 L 926.0416 1561.0416 L 899.5833 1587.4999 Q 846.6666 1613.9583 846.6666 1640.4166 Q 820.2083 1666.8749 740.8333 1693.3333 L 687.9166 1719.7916 L 661.4583 1719.7916 L 634.99994 1719.7916 L 634.99994 1746.2499 L 634.99994 1746.2499 L 608.5416 1746.2499 L 608.5416 1772.7083 L 608.5416 1772.7083 L 608.5416 1772.7083 L 582.0833 1772.7083 Q 529.1666 1772.7083 476.24997 1746.2499 Q 449.79166 1719.7916 423.3333 1772.7083 L 396.87497 1799.1666 L 370.41666 1799.1666 L 370.41666 1799.1666 L 370.41666 1772.7083 Q 370.41666 1746.2499 343.9583 1719.7916 Q 317.49997 1693.3333 211.66666 1719.7916 Q 105.83333 1719.7916 105.83333 1693.3333 L 79.37499 1666.8749 L 79.37499 1666.8749 L 79.37499 1640.4166 L 79.37499 1613.9583 Q 52.916664 1587.4999 52.916664 1455.2083 Q 52.916664 1296.4583 26.458332 1296.4583 Q 0.0 1296.4583 0.0 1164.1666 L 0.0 1058.3333 L 0.0 1031.875 L 0.0 1005.4166 L 26.458332 1005.4166 L 26.458332 978.95825 L 26.458332 978.95825 L 52.916664 978.95825 L 52.916664 978.95825 L 52.916664 978.95825 L 52.916664 1005.4166 L 52.916664 1005.4166 L 79.37499 978.95825 L 105.83333 952.49994 L 105.83333 978.95825 Q 105.83333 1031.875 132.29166 1031.875 Q 158.74998 1031.875 158.74998 1084.7916 L 158.74998 1111.25 L 185.20833 1058.3333 Q 211.66666 1031.875 264.5833 1005.4166 Q 317.49997 1005.4166 343.9583 926.0416 Q 370.41666 820.2083 370.41666 846.6666 Q 396.87497 873.12494 740.8333 846.6666 Q 1084.7916 820.2083 1164.1666 793.74994 Q 1243.5416 767.2916 1428.7499 740.8333 Q 1587.4999 714.37494 2010.8333 687.9166 Q 2434.1665 661.4583 2487.0833 661.4583 Q 2513.5415 661.4583 2698.7498 582.0833 Q 2910.4165 502.7083 3571.8748 449.79166 Q 4233.333 396.87497 4656.6665 317.49997 Q 5053.5415 238.12498 5556.2495 211.66666 Q 6032.4995 185.20833 6349.9995 158.74998 Q 6693.958 132.29166 6773.333 158.74998 Q 6879.1665 158.74998 6905.6245 79.37499 Q 6932.083 0.0 6958.5415 0.0 z" svg:height="18.256248mm" draw:style-name="style-76" svg:viewBox="0.0 0.0 6958.5415 1825.6249" svg:width="69.58541mm" svg:x="243.41666mm" svg:y="65.35208mm"/>
          <draw:path svg:d="M 0.0 26.458332 L 0.0 0.0 L 343.9583 0.0 Q 661.4583 0.0 714.37494 52.916664 Q 767.2916 79.37499 767.2916 105.83333 L 767.2916 105.83333 L 740.8333 105.83333 Q 714.37494 105.83333 714.37494 132.29166 L 714.37494 132.29166 L 687.9166 132.29166 L 661.4583 105.83333 L 502.7083 105.83333 Q 343.9583 105.83333 185.20833 79.37499 L 26.458332 52.916664 L 26.458332 52.916664 Q 26.458332 26.458332 0.0 26.458332 z" svg:height="1.3229166mm" draw:style-name="style-77" svg:viewBox="0.0 0.0 767.2916 132.29166" svg:width="7.6729164mm" svg:x="50.535416mm" svg:y="180.44583mm"/>
          <draw:path svg:d="M 158.74998 0.0 L 211.66666 0.0 L 264.5833 0.0 Q 291.04166 26.458332 317.49997 158.74998 Q 343.9583 317.49997 343.9583 608.5416 L 343.9583 899.5833 L 370.41666 899.5833 L 370.41666 926.0416 L 343.9583 926.0416 Q 317.49997 952.49994 238.12498 952.49994 Q 158.74998 952.49994 132.29166 873.12494 Q 132.29166 793.74994 105.83333 873.12494 L 79.37499 952.49994 L 79.37499 952.49994 L 79.37499 952.49994 L 79.37499 952.49994 L 52.916664 952.49994 L 52.916664 952.49994 L 26.458332 952.49994 L 26.458332 899.5833 L 26.458332 846.6666 L 26.458332 476.24997 Q 26.458332 105.83333 0.0 79.37499 L 0.0 52.916664 L 52.916664 26.458332 Q 105.83333 0.0 158.74998 0.0 z" svg:height="9.525mm" draw:style-name="style-78" svg:viewBox="0.0 0.0 370.41666 952.49994" svg:width="3.7041664mm" svg:x="99.21874mm" svg:y="159.80832mm"/>
          <draw:path svg:d="M 0.0 26.458332 L 0.0 0.0 L 185.20833 0.0 Q 343.9583 0.0 370.41666 52.916664 Q 396.87497 132.29166 396.87497 105.83333 Q 396.87497 105.83333 423.3333 158.74998 Q 423.3333 211.66666 476.24997 211.66666 Q 529.1666 211.66666 555.625 185.20833 L 555.625 185.20833 L 555.625 317.49997 Q 555.625 476.24997 555.625 582.0833 L 555.625 687.9166 L 555.625 714.37494 Q 555.625 740.8333 529.1666 740.8333 Q 529.1666 740.8333 502.7083 793.74994 L 449.79166 873.12494 L 423.3333 873.12494 L 396.87497 873.12494 L 396.87497 846.6666 L 396.87497 820.2083 L 370.41666 820.2083 L 370.41666 793.74994 L 370.41666 793.74994 L 343.9583 793.74994 L 343.9583 820.2083 L 343.9583 846.6666 L 317.49997 873.12494 L 317.49997 899.5833 L 317.49997 926.0416 L 317.49997 952.49994 L 291.04166 952.49994 L 264.5833 952.49994 L 264.5833 926.0416 L 238.12498 899.5833 L 238.12498 846.6666 L 238.12498 820.2083 L 211.66666 820.2083 L 211.66666 793.74994 L 211.66666 793.74994 Q 185.20833 793.74994 211.66666 740.8333 L 211.66666 661.4583 L 211.66666 661.4583 Q 238.12498 661.4583 264.5833 608.5416 Q 291.04166 555.625 238.12498 555.625 Q 158.74998 555.625 158.74998 529.1666 Q 132.29166 476.24997 105.83333 423.3333 Q 79.37499 396.87497 26.458332 211.66666 L 0.0 52.916664 L 0.0 52.916664 L 0.0 26.458332 L 0.0 26.458332 z" svg:height="9.525mm" draw:style-name="style-79" svg:viewBox="0.0 0.0 555.625 952.49994" svg:width="5.5562496mm" svg:x="265.37708mm" svg:y="133.34999mm"/>
          <draw:path svg:d="M 634.99994 0.0 L 634.99994 0.0 L 661.4583 26.458332 Q 661.4583 79.37499 714.37494 52.916664 Q 767.2916 26.458332 793.74994 26.458332 L 793.74994 26.458332 L 793.74994 52.916664 L 793.74994 79.37499 L 740.8333 132.29166 Q 714.37494 158.74998 714.37494 211.66666 Q 740.8333 291.04166 740.8333 291.04166 Q 767.2916 317.49997 714.37494 370.41666 Q 661.4583 449.79166 687.9166 449.79166 Q 714.37494 449.79166 714.37494 476.24997 L 714.37494 476.24997 L 343.9583 476.24997 L 0.0 476.24997 L 0.0 449.79166 L 26.458332 449.79166 L 26.458332 449.79166 L 26.458332 449.79166 L 26.458332 423.3333 L 26.458332 423.3333 L 52.916664 423.3333 L 52.916664 396.87497 L 52.916664 396.87497 L 79.37499 396.87497 L 79.37499 396.87497 L 79.37499 396.87497 L 79.37499 396.87497 L 105.83333 396.87497 L 105.83333 370.41666 L 105.83333 370.41666 L 132.29166 370.41666 L 132.29166 343.9583 L 132.29166 343.9583 L 132.29166 343.9583 L 132.29166 343.9583 L 158.74998 343.9583 L 158.74998 317.49997 Q 185.20833 317.49997 211.66666 238.12498 Q 264.5833 185.20833 370.41666 158.74998 Q 476.24997 132.29166 476.24997 105.83333 Q 502.7083 79.37499 555.625 52.916664 L 608.5416 26.458332 L 608.5416 26.458332 Q 634.99994 26.458332 634.99994 0.0 z" svg:height="4.7625mm" draw:style-name="style-80" svg:viewBox="0.0 0.0 793.74994 476.24997" svg:width="7.9374995mm" svg:x="32.01458mm" svg:y="218.81041mm"/>
          <draw:path svg:d="M 1190.6249 79.37499 L 1190.6249 105.83333 L 1217.0833 132.29166 Q 1243.5416 132.29166 1243.5416 185.20833 L 1243.5416 211.66666 L 1217.0833 211.66666 L 1190.6249 238.12498 L 1190.6249 238.12498 L 1190.6249 238.12498 L 1164.1666 238.12498 L 1164.1666 238.12498 L 1164.1666 291.04166 Q 1164.1666 343.9583 1190.6249 343.9583 Q 1217.0833 343.9583 1217.0833 370.41666 L 1243.5416 396.87497 L 1243.5416 423.3333 L 1243.5416 449.79166 L 1217.0833 449.79166 Q 1190.6249 449.79166 1190.6249 423.3333 Q 1190.6249 396.87497 1137.7083 396.87497 Q 1058.3333 423.3333 1084.7916 476.24997 Q 1084.7916 529.1666 1031.875 529.1666 Q 952.49994 529.1666 952.49994 502.7083 Q 952.49994 476.24997 873.12494 502.7083 L 767.2916 502.7083 L 767.2916 529.1666 L 767.2916 555.625 L 687.9166 555.625 L 608.5416 555.625 L 449.79166 555.625 Q 317.49997 555.625 291.04166 529.1666 L 238.12498 529.1666 L 238.12498 502.7083 Q 238.12498 502.7083 185.20833 291.04166 Q 158.74998 79.37499 132.29166 79.37499 L 105.83333 79.37499 L 105.83333 79.37499 L 79.37499 52.916664 L 79.37499 52.916664 L 79.37499 52.916664 L 26.458332 52.916664 L 0.0 26.458332 L 0.0 26.458332 L 0.0 26.458332 L 396.87497 0.0 Q 793.74994 -26.458332 978.95825 0.0 Q 1164.1666 0.0 1164.1666 26.458332 Q 1190.6249 79.37499 1190.6249 79.37499 z" svg:height="5.5562496mm" draw:style-name="style-81" svg:viewBox="0.0 0.0 1243.5416 555.625" svg:width="12.435416mm" svg:x="162.18958mm" svg:y="214.57707mm"/>
          <draw:path svg:d="M 714.37494 185.20833 L 740.8333 185.20833 L 767.2916 185.20833 L 793.74994 158.74998 L 873.12494 158.74998 Q 952.49994 132.29166 952.49994 79.37499 Q 952.49994 26.458332 978.95825 52.916664 Q 1031.875 52.916664 1058.3333 79.37499 L 1084.7916 79.37499 L 1084.7916 79.37499 Q 1084.7916 105.83333 1084.7916 105.83333 L 1111.25 105.83333 L 1190.6249 132.29166 Q 1243.5416 158.74998 1243.5416 158.74998 Q 1243.5416 158.74998 1217.0833 185.20833 L 1190.6249 185.20833 L 1190.6249 185.20833 Q 1164.1666 211.66666 1190.6249 211.66666 L 1190.6249 211.66666 L 1190.6249 264.5833 Q 1190.6249 317.49997 1164.1666 317.49997 Q 1137.7083 317.49997 1137.7083 343.9583 L 1137.7083 343.9583 L 1005.4166 343.9583 L 873.12494 343.9583 L 873.12494 370.41666 L 873.12494 396.87497 L 873.12494 396.87497 L 873.12494 396.87497 L 846.6666 423.3333 L 846.6666 476.24997 L 846.6666 476.24997 Q 820.2083 476.24997 820.2083 423.3333 Q 820.2083 370.41666 767.2916 370.41666 Q 714.37494 370.41666 608.5416 370.41666 Q 529.1666 396.87497 529.1666 449.79166 L 529.1666 502.7083 L 502.7083 502.7083 L 502.7083 502.7083 L 502.7083 476.24997 Q 502.7083 449.79166 476.24997 423.3333 Q 476.24997 396.87497 423.3333 396.87497 Q 370.41666 370.41666 291.04166 396.87497 Q 185.20833 423.3333 185.20833 476.24997 L 185.20833 502.7083 L 185.20833 502.7083 L 158.74998 502.7083 L 158.74998 476.24997 L 132.29166 449.79166 L 132.29166 449.79166 L 132.29166 449.79166 L 132.29166 449.79166 L 132.29166 423.3333 L 105.83333 423.3333 L 79.37499 423.3333 L 79.37499 396.87497 L 79.37499 396.87497 L 52.916664 396.87497 L 52.916664 370.41666 L 26.458332 370.41666 L 0.0 370.41666 L 0.0 343.9583 L 0.0 343.9583 L 0.0 343.9583 L 26.458332 343.9583 L 26.458332 317.49997 L 26.458332 291.04166 L 52.916664 264.5833 L 52.916664 264.5833 L 79.37499 264.5833 L 79.37499 264.5833 L 105.83333 264.5833 L 132.29166 264.5833 L 238.12498 211.66666 Q 343.9583 211.66666 343.9583 185.20833 L 370.41666 185.20833 L 370.41666 185.20833 L 370.41666 211.66666 L 370.41666 211.66666 L 396.87497 211.66666 L 396.87497 211.66666 L 396.87497 185.20833 L 396.87497 185.20833 L 423.3333 185.20833 L 423.3333 185.20833 Q 423.3333 211.66666 449.79166 211.66666 L 449.79166 211.66666 L 502.7083 211.66666 L 529.1666 211.66666 L 529.1666 158.74998 L 555.625 105.83333 L 555.625 52.916664 L 555.625 0.0 L 582.0833 0.0 Q 608.5416 -26.458332 634.99994 79.37499 Q 661.4583 185.20833 714.37494 185.20833 z" svg:height="5.027083mm" draw:style-name="style-82" svg:viewBox="0.0 0.0 1243.5416 502.7083" svg:width="12.435416mm" svg:x="230.45207mm" svg:y="96.837494mm"/>
          <draw:path svg:d="M 317.49997 0.0 L 396.87497 0.0 L 529.1666 0.0 Q 634.99994 26.458332 634.99994 26.458332 L 634.99994 26.458332 L 634.99994 26.458332 Q 634.99994 26.458332 634.99994 52.916664 L 661.4583 52.916664 L 661.4583 52.916664 Q 661.4583 79.37499 687.9166 79.37499 L 687.9166 79.37499 L 687.9166 158.74998 L 687.9166 238.12498 L 634.99994 238.12498 Q 608.5416 238.12498 582.0833 291.04166 L 529.1666 291.04166 L 529.1666 291.04166 L 529.1666 291.04166 L 502.7083 291.04166 L 502.7083 291.04166 L 476.24997 291.04166 Q 476.24997 291.04166 396.87497 264.5833 Q 317.49997 264.5833 238.12498 238.12498 L 185.20833 185.20833 L 158.74998 185.20833 L 105.83333 185.20833 L 52.916664 158.74998 L 26.458332 132.29166 L 26.458332 132.29166 L 0.0 132.29166 L 0.0 105.83333 L 0.0 79.37499 L 0.0 79.37499 L 0.0 79.37499 L 26.458332 79.37499 L 26.458332 79.37499 L 52.916664 52.916664 L 79.37499 26.458332 L 158.74998 26.458332 Q 238.12498 26.458332 317.49997 0.0 z" svg:height="2.9104166mm" draw:style-name="style-83" svg:viewBox="0.0 0.0 687.9166 291.04166" svg:width="6.879166mm" svg:x="222.24998mm" svg:y="82.814575mm"/>
          <draw:path svg:d="M 52.916664 0.0 L 79.37499 0.0 L 185.20833 0.0 L 264.5833 0.0 L 264.5833 52.916664 Q 264.5833 105.83333 264.5833 105.83333 Q 238.12498 105.83333 238.12498 105.83333 L 238.12498 132.29166 L 238.12498 132.29166 Q 238.12498 132.29166 158.74998 158.74998 L 79.37499 185.20833 L 26.458332 185.20833 Q 0.0 158.74998 0.0 158.74998 L 0.0 158.74998 L 0.0 132.29166 Q 26.458332 105.83333 26.458332 79.37499 L 26.458332 52.916664 L 26.458332 52.916664 Q 26.458332 26.458332 52.916664 0.0 z" svg:height="1.8520832mm" draw:style-name="style-84" svg:viewBox="0.0 0.0 264.5833 185.20833" svg:width="2.6458333mm" svg:x="86.518745mm" svg:y="203.19998mm"/>
          <draw:path svg:d="M 105.83333 0.0 L 105.83333 0.0 L 132.29166 0.0 L 158.74998 0.0 L 158.74998 0.0 Q 158.74998 0.0 158.74998 26.458332 L 185.20833 26.458332 L 211.66666 105.83333 Q 238.12498 158.74998 317.49997 238.12498 Q 423.3333 317.49997 529.1666 317.49997 Q 608.5416 317.49997 634.99994 343.9583 L 687.9166 343.9583 L 687.9166 343.9583 L 687.9166 343.9583 L 714.37494 343.9583 L 714.37494 370.41666 L 740.8333 370.41666 L 767.2916 370.41666 L 767.2916 396.87497 L 793.74994 423.3333 L 793.74994 423.3333 L 793.74994 449.79166 L 820.2083 529.1666 Q 846.6666 634.99994 899.5833 634.99994 Q 952.49994 661.4583 1005.4166 608.5416 Q 1031.875 582.0833 1058.3333 582.0833 Q 1084.7916 582.0833 1111.25 582.0833 L 1111.25 582.0833 L 1111.25 582.0833 Q 1111.25 608.5416 1137.7083 634.99994 L 1137.7083 661.4583 L 1164.1666 661.4583 L 1190.6249 687.9166 L 1190.6249 687.9166 L 1217.0833 687.9166 L 1217.0833 687.9166 L 1217.0833 714.37494 L 1217.0833 714.37494 L 1217.0833 740.8333 L 1190.6249 740.8333 L 1164.1666 740.8333 L 1164.1666 767.2916 L 1164.1666 767.2916 L 1190.6249 767.2916 L 1190.6249 793.74994 L 1190.6249 793.74994 L 1217.0833 793.74994 L 1217.0833 846.6666 L 1217.0833 899.5833 L 1111.25 899.5833 Q 1031.875 899.5833 952.49994 899.5833 Q 873.12494 952.49994 846.6666 1031.875 Q 793.74994 1111.25 740.8333 1111.25 Q 687.9166 1111.25 661.4583 1111.25 Q 634.99994 1058.3333 529.1666 1058.3333 L 396.87497 1058.3333 L 396.87497 1031.875 L 370.41666 1031.875 L 370.41666 1031.875 L 370.41666 1058.3333 L 370.41666 1058.3333 L 370.41666 1058.3333 L 343.9583 1058.3333 L 343.9583 1058.3333 L 317.49997 1084.7916 L 291.04166 1111.25 L 264.5833 1111.25 L 238.12498 1111.25 L 238.12498 1111.25 Q 211.66666 1084.7916 211.66666 1084.7916 L 211.66666 1084.7916 L 211.66666 1084.7916 Q 211.66666 1058.3333 158.74998 1058.3333 Q 79.37499 1031.875 52.916664 1005.4166 L 26.458332 952.49994 L 26.458332 952.49994 Q 0.0 926.0416 0.0 926.0416 L 0.0 926.0416 L 0.0 926.0416 Q 0.0 899.5833 0.0 529.1666 L 0.0 158.74998 L 0.0 158.74998 L 0.0 158.74998 L 26.458332 105.83333 L 26.458332 52.916664 L 26.458332 52.916664 Q 52.916664 52.916664 52.916664 52.916664 L 52.916664 26.458332 L 52.916664 26.458332 Q 79.37499 0.0 105.83333 0.0 z" svg:height="11.112499mm" draw:style-name="style-85" svg:viewBox="0.0 0.0 1217.0833 1111.25" svg:width="12.170833mm" svg:x="300.56665mm" svg:y="173.56665mm"/>
          <draw:path svg:d="M 582.0833 52.916664 L 582.0833 52.916664 L 555.625 52.916664 Q 529.1666 52.916664 529.1666 105.83333 Q 529.1666 158.74998 555.625 158.74998 L 582.0833 158.74998 L 582.0833 185.20833 Q 582.0833 211.66666 529.1666 211.66666 Q 476.24997 238.12498 449.79166 317.49997 Q 423.3333 396.87497 423.3333 423.3333 L 423.3333 476.24997 L 291.04166 476.24997 Q 158.74998 476.24997 105.83333 449.79166 L 26.458332 423.3333 L 26.458332 423.3333 Q 0.0 396.87497 0.0 343.9583 L 0.0 291.04166 L 26.458332 291.04166 Q 52.916664 264.5833 52.916664 264.5833 L 79.37499 264.5833 L 79.37499 238.12498 L 105.83333 238.12498 L 105.83333 238.12498 L 105.83333 211.66666 L 291.04166 185.20833 Q 476.24997 132.29166 529.1666 52.916664 Q 529.1666 0.0 555.625 0.0 Q 582.0833 26.458332 582.0833 52.916664 z M 105.83333 370.41666 Q 105.83333 343.9583 132.29166 370.41666 Q 158.74998 396.87497 132.29166 423.3333 Q 105.83333 423.3333 105.83333 370.41666 z" svg:height="4.7625mm" draw:style-name="style-86" svg:viewBox="0.0 0.0 582.0833 476.24997" svg:width="5.820833mm" svg:x="77.25833mm" svg:y="201.61249mm"/>
          <draw:path svg:d="M 26.458332 79.37499 L 0.0 0.0 L 79.37499 52.916664 Q 132.29166 79.37499 185.20833 105.83333 L 211.66666 105.83333 L 211.66666 105.83333 L 211.66666 132.29166 L 211.66666 132.29166 L 238.12498 132.29166 L 238.12498 132.29166 L 238.12498 132.29166 L 291.04166 158.74998 L 317.49997 158.74998 L 317.49997 185.20833 L 317.49997 211.66666 L 291.04166 211.66666 L 264.5833 211.66666 L 264.5833 238.12498 L 238.12498 264.5833 L 211.66666 396.87497 Q 185.20833 502.7083 158.74998 529.1666 L 132.29166 529.1666 L 132.29166 476.24997 Q 132.29166 423.3333 105.83333 423.3333 L 105.83333 423.3333 L 105.83333 396.87497 Q 105.83333 370.41666 79.37499 370.41666 L 52.916664 370.41666 L 26.458332 370.41666 Q 26.458332 343.9583 26.458332 343.9583 L 26.458332 343.9583 L 26.458332 343.9583 Q 26.458332 343.9583 52.916664 343.9583 L 52.916664 317.49997 L 52.916664 317.49997 Q 79.37499 317.49997 79.37499 291.04166 L 79.37499 264.5833 L 79.37499 211.66666 Q 79.37499 158.74998 26.458332 79.37499 z" svg:height="5.2916665mm" draw:style-name="style-87" svg:viewBox="0.0 0.0 317.49997 529.1666" svg:width="3.1749997mm" svg:x="306.1229mm" svg:y="157.42708mm"/>
          <draw:path svg:d="M 105.83333 132.29166 L 185.20833 0.0 L 185.20833 52.916664 Q 185.20833 79.37499 238.12498 105.83333 Q 317.49997 132.29166 317.49997 343.9583 L 317.49997 555.625 L 343.9583 582.0833 L 343.9583 634.99994 L 317.49997 634.99994 Q 317.49997 634.99994 264.5833 608.5416 Q 238.12498 608.5416 238.12498 582.0833 Q 211.66666 555.625 158.74998 555.625 Q 105.83333 529.1666 52.916664 502.7083 Q 0.0 449.79166 0.0 370.41666 Q 0.0 264.5833 105.83333 132.29166 z" svg:height="6.3499994mm" draw:style-name="style-88" svg:viewBox="0.0 0.0 343.9583 634.99994" svg:width="3.439583mm" svg:x="234.94998mm" svg:y="132.82083mm"/>
          <draw:path svg:d="M 238.12498 26.458332 L 264.5833 26.458332 L 291.04166 26.458332 Q 291.04166 0.0 317.49997 0.0 L 343.9583 0.0 L 343.9583 26.458332 Q 343.9583 52.916664 317.49997 52.916664 Q 291.04166 52.916664 264.5833 158.74998 Q 238.12498 238.12498 238.12498 264.5833 L 238.12498 317.49997 L 264.5833 343.9583 L 264.5833 370.41666 L 291.04166 370.41666 L 317.49997 370.41666 L 343.9583 370.41666 L 343.9583 370.41666 L 370.41666 396.87497 Q 396.87497 396.87497 423.3333 396.87497 L 423.3333 423.3333 L 449.79166 423.3333 Q 449.79166 423.3333 502.7083 370.41666 L 529.1666 370.41666 L 529.1666 343.9583 L 555.625 343.9583 L 555.625 343.9583 L 555.625 317.49997 L 555.625 317.49997 L 555.625 317.49997 L 582.0833 317.49997 L 582.0833 317.49997 L 582.0833 343.9583 L 608.5416 343.9583 L 608.5416 423.3333 L 608.5416 529.1666 L 608.5416 529.1666 L 608.5416 529.1666 L 582.0833 555.625 L 555.625 582.0833 L 555.625 608.5416 Q 555.625 634.99994 502.7083 634.99994 Q 449.79166 634.99994 423.3333 661.4583 Q 370.41666 687.9166 396.87497 687.9166 L 396.87497 687.9166 L 396.87497 740.8333 L 396.87497 767.2916 L 370.41666 767.2916 Q 343.9583 767.2916 343.9583 740.8333 Q 343.9583 714.37494 317.49997 740.8333 L 317.49997 793.74994 L 291.04166 793.74994 L 264.5833 793.74994 L 264.5833 740.8333 Q 238.12498 714.37494 211.66666 634.99994 L 158.74998 582.0833 L 132.29166 582.0833 Q 79.37499 582.0833 52.916664 476.24997 Q 26.458332 396.87497 26.458332 343.9583 Q 52.916664 291.04166 26.458332 291.04166 L 0.0 291.04166 L 0.0 264.5833 L 0.0 264.5833 L 0.0 264.5833 Q 26.458332 238.12498 26.458332 238.12498 L 26.458332 238.12498 L 26.458332 211.66666 L 26.458332 211.66666 L 26.458332 211.66666 Q 52.916664 211.66666 79.37499 185.20833 Q 132.29166 158.74998 158.74998 79.37499 Q 185.20833 0.0 238.12498 26.458332 z" svg:height="7.9374995mm" draw:style-name="style-89" svg:viewBox="0.0 0.0 608.5416 793.74994" svg:width="6.0854163mm" svg:x="72.23125mm" svg:y="167.74582mm"/>
          <draw:path svg:d="M 264.5833 26.458332 L 264.5833 26.458332 L 317.49997 105.83333 Q 370.41666 185.20833 396.87497 185.20833 L 396.87497 211.66666 L 370.41666 211.66666 Q 317.49997 211.66666 317.49997 185.20833 Q 317.49997 158.74998 185.20833 132.29166 Q 52.916664 79.37499 26.458332 52.916664 L 0.0 26.458332 L 0.0 26.458332 Q 26.458332 26.458332 52.916664 0.0 L 52.916664 0.0 L 105.83333 26.458332 Q 132.29166 79.37499 185.20833 26.458332 Q 238.12498 -26.458332 238.12498 0.0 Q 264.5833 26.458332 264.5833 26.458332 z" svg:height="2.1166666mm" draw:style-name="style-90" svg:viewBox="0.0 0.0 396.87497 211.66666" svg:width="3.9687498mm" svg:x="242.35832mm" svg:y="140.49374mm"/>
          <draw:path svg:d="M 978.95825 105.83333 L 978.95825 105.83333 L 1005.4166 158.74998 Q 1031.875 211.66666 1111.25 211.66666 Q 1217.0833 211.66666 1217.0833 264.5833 Q 1217.0833 291.04166 1269.9999 291.04166 L 1349.3749 291.04166 L 1349.3749 291.04166 L 1349.3749 317.49997 L 1322.9166 317.49997 L 1296.4583 317.49997 L 1296.4583 343.9583 L 1322.9166 343.9583 L 1322.9166 343.9583 L 1322.9166 370.41666 L 1269.9999 370.41666 L 1243.5416 370.41666 L 1243.5416 396.87497 L 1217.0833 396.87497 L 1217.0833 423.3333 L 1217.0833 449.79166 L 1243.5416 476.24997 L 1243.5416 476.24997 L 1164.1666 476.24997 Q 1111.25 476.24997 1058.3333 476.24997 L 1005.4166 476.24997 L 1005.4166 449.79166 Q 1005.4166 423.3333 978.95825 423.3333 L 926.0416 396.87497 L 926.0416 370.41666 Q 926.0416 343.9583 899.5833 343.9583 Q 873.12494 317.49997 846.6666 343.9583 Q 846.6666 370.41666 687.9166 370.41666 Q 555.625 343.9583 555.625 317.49997 Q 582.0833 264.5833 449.79166 211.66666 Q 317.49997 158.74998 317.49997 132.29166 Q 343.9583 105.83333 264.5833 105.83333 L 185.20833 105.83333 L 185.20833 105.83333 L 185.20833 105.83333 L 158.74998 105.83333 L 105.83333 105.83333 L 79.37499 79.37499 L 52.916664 79.37499 L 26.458332 79.37499 L 0.0 79.37499 L 0.0 52.916664 L 0.0 26.458332 L 0.0 26.458332 L 26.458332 26.458332 L 26.458332 26.458332 L 52.916664 26.458332 L 52.916664 52.916664 L 52.916664 52.916664 L 105.83333 52.916664 L 185.20833 52.916664 L 317.49997 52.916664 Q 423.3333 79.37499 449.79166 105.83333 Q 449.79166 132.29166 529.1666 158.74998 Q 608.5416 158.74998 634.99994 105.83333 Q 634.99994 52.916664 687.9166 79.37499 Q 740.8333 105.83333 793.74994 26.458332 Q 873.12494 -26.458332 873.12494 0.0 Q 873.12494 52.916664 926.0416 79.37499 Q 978.95825 105.83333 978.95825 105.83333 z" svg:height="4.7625mm" draw:style-name="style-91" svg:viewBox="0.0 0.0 1349.3749 476.24997" svg:width="13.49375mm" svg:x="49.212498mm" svg:y="205.84583mm"/>
          <draw:path svg:d="M 978.95825 79.37499 L 1058.3333 0.0 L 1084.7916 0.0 Q 1084.7916 26.458332 1084.7916 52.916664 Q 1058.3333 105.83333 1058.3333 105.83333 L 1031.875 105.83333 L 1031.875 105.83333 L 1031.875 105.83333 L 1111.25 132.29166 Q 1190.6249 158.74998 1190.6249 185.20833 Q 1190.6249 211.66666 1243.5416 211.66666 L 1269.9999 211.66666 L 1269.9999 238.12498 L 1269.9999 264.5833 L 1217.0833 264.5833 Q 1190.6249 291.04166 1164.1666 370.41666 Q 1137.7083 423.3333 1137.7083 449.79166 Q 1084.7916 476.24997 1084.7916 476.24997 L 1084.7916 502.7083 L 1084.7916 502.7083 Q 1084.7916 502.7083 952.49994 529.1666 Q 846.6666 529.1666 820.2083 555.625 Q 820.2083 582.0833 661.4583 634.99994 L 529.1666 687.9166 L 529.1666 687.9166 L 502.7083 687.9166 L 502.7083 687.9166 L 502.7083 687.9166 L 476.24997 714.37494 L 449.79166 740.8333 L 396.87497 740.8333 L 370.41666 740.8333 L 238.12498 740.8333 L 132.29166 740.8333 L 132.29166 767.2916 L 132.29166 767.2916 L 105.83333 767.2916 L 105.83333 793.74994 L 79.37499 793.74994 L 52.916664 793.74994 L 52.916664 740.8333 L 52.916664 714.37494 L 26.458332 714.37494 L 0.0 714.37494 L 0.0 687.9166 L 0.0 661.4583 L 26.458332 661.4583 L 52.916664 634.99994 L 52.916664 634.99994 L 26.458332 634.99994 L 26.458332 608.5416 L 26.458332 582.0833 L 26.458332 555.625 L 26.458332 529.1666 L 79.37499 529.1666 Q 158.74998 529.1666 185.20833 476.24997 L 238.12498 449.79166 L 449.79166 396.87497 Q 687.9166 370.41666 714.37494 317.49997 Q 740.8333 317.49997 846.6666 291.04166 L 952.49994 264.5833 L 952.49994 264.5833 L 978.95825 264.5833 L 978.95825 264.5833 L 978.95825 264.5833 L 978.95825 238.12498 L 978.95825 238.12498 L 1005.4166 238.12498 L 1005.4166 211.66666 L 1005.4166 211.66666 L 1005.4166 211.66666 L 1031.875 211.66666 Q 1031.875 211.66666 978.95825 185.20833 Q 926.0416 158.74998 978.95825 79.37499 z" svg:height="7.9374995mm" draw:style-name="style-92" svg:viewBox="0.0 0.0 1269.9999 793.74994" svg:width="12.699999mm" svg:x="61.647915mm" svg:y="213.78333mm"/>
          <draw:path svg:d="M 264.5833 26.458332 L 449.79166 0.0 L 529.1666 0.0 Q 608.5416 0.0 608.5416 26.458332 L 608.5416 52.916664 L 608.5416 52.916664 Q 582.0833 52.916664 582.0833 52.916664 L 582.0833 79.37499 L 529.1666 79.37499 Q 502.7083 105.83333 476.24997 105.83333 L 476.24997 105.83333 L 396.87497 105.83333 Q 317.49997 105.83333 158.74998 132.29166 Q 0.0 132.29166 0.0 105.83333 L 0.0 79.37499 L 52.916664 52.916664 Q 105.83333 52.916664 264.5833 26.458332 z" svg:height="1.3229166mm" draw:style-name="style-93" svg:viewBox="0.0 0.0 608.5416 132.29166" svg:width="6.0854163mm" svg:x="51.85833mm" svg:y="170.92082mm"/>
          <draw:path svg:d="M 0.0 26.458332 L 26.458332 0.0 L 26.458332 0.0 L 26.458332 26.458332 L 132.29166 26.458332 L 238.12498 26.458332 L 291.04166 52.916664 Q 370.41666 52.916664 343.9583 79.37499 Q 343.9583 132.29166 423.3333 132.29166 Q 502.7083 185.20833 555.625 185.20833 Q 634.99994 185.20833 714.37494 185.20833 L 793.74994 185.20833 L 793.74994 185.20833 Q 793.74994 185.20833 687.9166 211.66666 Q 582.0833 238.12498 502.7083 291.04166 L 396.87497 370.41666 L 396.87497 370.41666 L 396.87497 396.87497 L 396.87497 396.87497 L 396.87497 396.87497 L 370.41666 396.87497 L 370.41666 396.87497 L 343.9583 396.87497 Q 317.49997 396.87497 291.04166 396.87497 L 264.5833 396.87497 L 185.20833 396.87497 L 132.29166 396.87497 L 132.29166 370.41666 L 132.29166 343.9583 L 158.74998 343.9583 L 158.74998 343.9583 L 158.74998 317.49997 Q 185.20833 317.49997 185.20833 291.04166 Q 185.20833 238.12498 79.37499 238.12498 L 0.0 238.12498 L 0.0 238.12498 L 0.0 238.12498 L 26.458332 211.66666 L 52.916664 185.20833 L 79.37499 185.20833 L 132.29166 185.20833 L 132.29166 158.74998 L 132.29166 158.74998 L 105.83333 158.74998 L 105.83333 132.29166 L 105.83333 132.29166 L 132.29166 132.29166 L 132.29166 105.83333 Q 132.29166 79.37499 52.916664 52.916664 Q -26.458332 26.458332 0.0 26.458332 z" svg:height="3.9687498mm" draw:style-name="style-94" svg:viewBox="0.0 0.0 793.74994 396.87497" svg:width="7.9374995mm" svg:x="136.78958mm" svg:y="218.28123mm"/>
          <draw:path svg:d="M 291.04166 52.916664 L 317.49997 0.0 L 317.49997 0.0 L 343.9583 0.0 L 343.9583 26.458332 L 343.9583 26.458332 L 343.9583 79.37499 L 343.9583 132.29166 L 423.3333 132.29166 L 502.7083 132.29166 L 396.87497 185.20833 Q 291.04166 238.12498 291.04166 238.12498 L 291.04166 264.5833 L 132.29166 264.5833 L 0.0 264.5833 L 0.0 238.12498 L 26.458332 238.12498 L 26.458332 211.66666 Q 26.458332 185.20833 0.0 185.20833 Q -26.458332 185.20833 26.458332 158.74998 L 105.83333 132.29166 L 105.83333 132.29166 Q 132.29166 132.29166 185.20833 105.83333 Q 238.12498 79.37499 291.04166 52.916664 z" svg:height="2.6458333mm" draw:style-name="style-95" svg:viewBox="0.0 0.0 502.7083 264.5833" svg:width="5.027083mm" svg:x="50.00625mm" svg:y="220.92708mm"/>
          <draw:path svg:d="M 211.66666 26.458332 L 211.66666 0.0 L 211.66666 0.0 L 238.12498 0.0 L 238.12498 0.0 Q 264.5833 0.0 264.5833 0.0 L 264.5833 26.458332 L 264.5833 26.458332 Q 291.04166 52.916664 291.04166 26.458332 L 291.04166 26.458332 L 317.49997 26.458332 Q 370.41666 52.916664 423.3333 52.916664 L 449.79166 52.916664 L 396.87497 105.83333 Q 343.9583 158.74998 317.49997 158.74998 L 264.5833 158.74998 L 238.12498 185.20833 L 211.66666 185.20833 L 158.74998 185.20833 Q 105.83333 211.66666 52.916664 211.66666 L 26.458332 211.66666 L 26.458332 158.74998 L 0.0 132.29166 L 0.0 132.29166 L 0.0 132.29166 L 0.0 105.83333 L 0.0 105.83333 L 26.458332 105.83333 L 26.458332 105.83333 L 52.916664 79.37499 Q 105.83333 52.916664 158.74998 52.916664 Q 211.66666 52.916664 211.66666 26.458332 z" svg:height="2.1166666mm" draw:style-name="style-96" svg:viewBox="0.0 0.0 449.79166 211.66666" svg:width="4.497916mm" svg:x="83.60833mm" svg:y="208.49165mm"/>
          <draw:path svg:d="M 52.916664 0.0 L 79.37499 0.0 L 132.29166 79.37499 Q 185.20833 132.29166 132.29166 132.29166 Q 52.916664 105.83333 52.916664 105.83333 L 52.916664 105.83333 L 26.458332 105.83333 Q 0.0 105.83333 0.0 52.916664 Q 0.0 0.0 52.916664 0.0 z" svg:height="1.3229166mm" draw:style-name="style-97" svg:viewBox="0.0 0.0 132.29166 132.29166" svg:width="1.3229166mm" svg:x="59.79583mm" svg:y="87.57708mm"/>
          <draw:path svg:d="M 1746.2499 105.83333 L 1799.1666 105.83333 L 1772.7083 158.74998 Q 1772.7083 211.66666 1746.2499 238.12498 Q 1719.7916 264.5833 1746.2499 291.04166 Q 1772.7083 317.49997 1825.6249 343.9583 L 1904.9999 370.41666 L 1904.9999 370.41666 L 1931.4583 370.41666 L 1931.4583 396.87497 L 1931.4583 423.3333 L 1904.9999 423.3333 L 1904.9999 423.3333 L 1904.9999 449.79166 L 1878.5416 449.79166 L 1878.5416 449.79166 L 1878.5416 476.24997 L 1772.7083 476.24997 Q 1693.3333 476.24997 1719.7916 502.7083 Q 1772.7083 502.7083 1772.7083 555.625 Q 1799.1666 608.5416 1772.7083 608.5416 Q 1719.7916 608.5416 1719.7916 634.99994 Q 1693.3333 687.9166 1719.7916 687.9166 Q 1746.2499 687.9166 1719.7916 714.37494 Q 1693.3333 714.37494 1693.3333 740.8333 L 1693.3333 793.74994 L 1666.8749 793.74994 Q 1613.9583 793.74994 1481.6666 740.8333 Q 1349.3749 714.37494 1349.3749 740.8333 Q 1349.3749 767.2916 1349.3749 793.74994 Q 1375.8333 793.74994 1322.9166 793.74994 Q 1269.9999 793.74994 1269.9999 767.2916 Q 1243.5416 714.37494 1084.7916 661.4583 Q 926.0416 582.0833 926.0416 555.625 Q 926.0416 502.7083 687.9166 476.24997 Q 449.79166 476.24997 423.3333 449.79166 Q 396.87497 423.3333 264.5833 370.41666 L 158.74998 317.49997 L 132.29166 317.49997 L 79.37499 317.49997 L 79.37499 291.04166 L 79.37499 291.04166 L 52.916664 291.04166 L 52.916664 264.5833 L 52.916664 264.5833 L 26.458332 264.5833 L 26.458332 264.5833 L 26.458332 264.5833 L 26.458332 264.5833 L 26.458332 238.12498 L 0.0 238.12498 L 0.0 211.66666 L 52.916664 211.66666 L 105.83333 211.66666 L 132.29166 185.20833 Q 185.20833 185.20833 185.20833 158.74998 Q 185.20833 132.29166 317.49997 132.29166 Q 449.79166 132.29166 423.3333 52.916664 Q 396.87497 0.0 529.1666 0.0 Q 661.4583 0.0 767.2916 0.0 Q 899.5833 0.0 1031.875 52.916664 Q 1164.1666 52.916664 1190.6249 26.458332 Q 1190.6249 -26.458332 1322.9166 0.0 Q 1455.2083 0.0 1534.5833 52.916664 Q 1613.9583 105.83333 1666.8749 105.83333 Q 1693.3333 105.83333 1746.2499 105.83333 z" svg:height="7.9374995mm" draw:style-name="style-98" svg:viewBox="0.0 0.0 1931.4583 793.74994" svg:width="19.314583mm" svg:x="276.48956mm" svg:y="205.31665mm"/>
          <draw:path svg:d="M 264.5833 0.0 L 317.49997 0.0 L 238.12498 52.916664 Q 158.74998 105.83333 158.74998 158.74998 L 158.74998 238.12498 L 396.87497 238.12498 Q 608.5416 238.12498 608.5416 185.20833 Q 608.5416 132.29166 634.99994 185.20833 Q 661.4583 211.66666 714.37494 238.12498 L 740.8333 238.12498 L 740.8333 264.5833 L 740.8333 291.04166 L 687.9166 291.04166 L 634.99994 291.04166 L 634.99994 291.04166 Q 608.5416 291.04166 423.3333 317.49997 Q 211.66666 343.9583 211.66666 317.49997 Q 185.20833 291.04166 158.74998 317.49997 L 132.29166 370.41666 L 132.29166 370.41666 L 105.83333 370.41666 L 105.83333 317.49997 Q 79.37499 291.04166 79.37499 264.5833 L 52.916664 238.12498 L 79.37499 238.12498 Q 105.83333 238.12498 105.83333 185.20833 Q 105.83333 132.29166 79.37499 132.29166 L 52.916664 158.74998 L 26.458332 158.74998 L 26.458332 158.74998 L 26.458332 132.29166 L 26.458332 132.29166 L 0.0 132.29166 L 0.0 105.83333 L 52.916664 105.83333 L 105.83333 105.83333 L 105.83333 79.37499 L 105.83333 79.37499 L 105.83333 79.37499 Q 105.83333 52.916664 132.29166 52.916664 L 158.74998 52.916664 L 185.20833 52.916664 L 185.20833 52.916664 L 185.20833 26.458332 Q 211.66666 0.0 264.5833 0.0 z" svg:height="3.7041664mm" draw:style-name="style-99" svg:viewBox="0.0 0.0 740.8333 370.41666" svg:width="7.408333mm" svg:x="69.58541mm" svg:y="146.57916mm"/>
          <draw:path svg:d="M 158.74998 26.458332 L 158.74998 0.0 L 185.20833 0.0 L 211.66666 0.0 L 211.66666 26.458332 L 238.12498 26.458332 L 238.12498 26.458332 L 238.12498 52.916664 L 238.12498 52.916664 L 238.12498 52.916664 L 264.5833 26.458332 L 264.5833 0.0 L 291.04166 0.0 L 317.49997 0.0 L 317.49997 26.458332 L 343.9583 26.458332 L 343.9583 79.37499 Q 396.87497 132.29166 396.87497 211.66666 L 396.87497 264.5833 L 396.87497 423.3333 Q 396.87497 555.625 396.87497 793.74994 Q 396.87497 1005.4166 396.87497 1058.3333 L 396.87497 1137.7083 L 370.41666 1111.25 Q 343.9583 1111.25 343.9583 1190.6249 L 343.9583 1269.9999 L 317.49997 1322.9166 L 291.04166 1349.3749 L 291.04166 1269.9999 L 291.04166 1190.6249 L 264.5833 1190.6249 L 264.5833 1164.1666 L 264.5833 1164.1666 L 238.12498 1164.1666 L 238.12498 1164.1666 Q 238.12498 1164.1666 211.66666 1164.1666 L 185.20833 1164.1666 L 185.20833 1137.7083 Q 185.20833 1111.25 132.29166 1111.25 Q 105.83333 1111.25 105.83333 926.0416 Q 105.83333 740.8333 79.37499 740.8333 Q 52.916664 740.8333 26.458332 529.1666 L 0.0 317.49997 L 0.0 291.04166 L 26.458332 264.5833 L 26.458332 185.20833 Q 26.458332 105.83333 79.37499 132.29166 Q 105.83333 158.74998 132.29166 105.83333 L 132.29166 26.458332 L 158.74998 26.458332 z" svg:height="13.49375mm" draw:style-name="style-100" svg:viewBox="0.0 0.0 396.87497 1349.3749" svg:width="3.9687498mm" svg:x="108.743744mm" svg:y="168.275mm"/>
          <draw:path svg:d="M 185.20833 26.458332 L 185.20833 0.0 L 211.66666 26.458332 Q 238.12498 26.458332 238.12498 79.37499 Q 264.5833 132.29166 291.04166 132.29166 Q 343.9583 132.29166 343.9583 158.74998 Q 343.9583 185.20833 317.49997 211.66666 L 317.49997 238.12498 L 132.29166 238.12498 Q -26.458332 238.12498 0.0 211.66666 L 26.458332 185.20833 L 52.916664 132.29166 L 52.916664 105.83333 L 79.37499 105.83333 Q 79.37499 79.37499 132.29166 79.37499 Q 185.20833 52.916664 185.20833 26.458332 z" svg:height="2.38125mm" draw:style-name="style-101" svg:viewBox="0.0 0.0 343.9583 238.12498" svg:width="3.439583mm" svg:x="90.222916mm" svg:y="151.07707mm"/>
          <draw:path svg:d="M 396.87497 132.29166 L 396.87497 0.0 L 423.3333 0.0 L 423.3333 26.458332 L 423.3333 26.458332 L 449.79166 26.458332 L 449.79166 238.12498 L 449.79166 423.3333 L 476.24997 423.3333 L 476.24997 449.79166 L 502.7083 449.79166 L 529.1666 449.79166 L 529.1666 449.79166 Q 555.625 476.24997 555.625 529.1666 L 555.625 582.0833 L 555.625 582.0833 L 555.625 608.5416 L 529.1666 608.5416 L 502.7083 608.5416 L 555.625 634.99994 L 582.0833 634.99994 L 582.0833 634.99994 L 582.0833 661.4583 L 555.625 661.4583 L 555.625 661.4583 L 502.7083 661.4583 Q 423.3333 661.4583 396.87497 687.9166 L 396.87497 687.9166 L 396.87497 661.4583 Q 396.87497 661.4583 370.41666 661.4583 L 370.41666 687.9166 L 343.9583 687.9166 Q 291.04166 687.9166 291.04166 608.5416 Q 291.04166 529.1666 158.74998 502.7083 L 26.458332 502.7083 L 26.458332 476.24997 L 26.458332 476.24997 L 0.0 476.24997 L 0.0 476.24997 L 0.0 423.3333 L 0.0 370.41666 L 0.0 317.49997 L 26.458332 264.5833 L 26.458332 264.5833 L 26.458332 238.12498 L 79.37499 238.12498 L 105.83333 238.12498 L 132.29166 264.5833 Q 185.20833 264.5833 185.20833 291.04166 Q 185.20833 317.49997 211.66666 317.49997 Q 264.5833 343.9583 238.12498 291.04166 Q 238.12498 264.5833 264.5833 264.5833 Q 291.04166 291.04166 317.49997 264.5833 Q 343.9583 238.12498 396.87497 132.29166 z" svg:height="6.879166mm" draw:style-name="style-102" svg:viewBox="0.0 0.0 582.0833 687.9166" svg:width="5.820833mm" svg:x="52.122913mm" svg:y="135.20207mm"/>
          <draw:path svg:d="M 238.12498 105.83333 L 264.5833 105.83333 L 238.12498 132.29166 Q 211.66666 132.29166 211.66666 185.20833 Q 211.66666 264.5833 264.5833 264.5833 L 317.49997 291.04166 L 317.49997 291.04166 L 343.9583 291.04166 L 343.9583 291.04166 L 343.9583 291.04166 L 502.7083 317.49997 L 661.4583 317.49997 L 661.4583 317.49997 Q 687.9166 291.04166 687.9166 291.04166 L 687.9166 291.04166 L 714.37494 370.41666 Q 714.37494 449.79166 740.8333 449.79166 Q 767.2916 449.79166 767.2916 476.24997 Q 767.2916 502.7083 793.74994 502.7083 L 793.74994 502.7083 L 793.74994 555.625 Q 793.74994 608.5416 740.8333 608.5416 Q 714.37494 634.99994 687.9166 608.5416 Q 687.9166 582.0833 661.4583 582.0833 Q 608.5416 555.625 608.5416 582.0833 L 582.0833 582.0833 L 582.0833 502.7083 Q 582.0833 449.79166 449.79166 449.79166 Q 343.9583 476.24997 343.9583 555.625 Q 343.9583 608.5416 370.41666 608.5416 L 396.87497 608.5416 L 396.87497 608.5416 Q 396.87497 608.5416 291.04166 634.99994 L 185.20833 661.4583 L 185.20833 661.4583 L 158.74998 661.4583 L 158.74998 608.5416 L 132.29166 582.0833 L 132.29166 582.0833 L 132.29166 608.5416 L 105.83333 608.5416 L 79.37499 608.5416 L 79.37499 608.5416 L 52.916664 608.5416 L 52.916664 608.5416 L 26.458332 608.5416 L 26.458332 608.5416 L 26.458332 608.5416 L 26.458332 582.0833 L 26.458332 555.625 L 0.0 529.1666 L 0.0 502.7083 L 0.0 502.7083 L 0.0 476.24997 L 0.0 449.79166 Q 0.0 423.3333 52.916664 396.87497 Q 105.83333 396.87497 132.29166 317.49997 L 158.74998 238.12498 L 158.74998 238.12498 Q 132.29166 211.66666 132.29166 185.20833 Q 132.29166 132.29166 132.29166 105.83333 L 158.74998 79.37499 L 158.74998 79.37499 Q 185.20833 79.37499 185.20833 26.458332 L 185.20833 0.0 L 185.20833 52.916664 Q 211.66666 105.83333 238.12498 105.83333 z" svg:height="6.614583mm" draw:style-name="style-103" svg:viewBox="0.0 0.0 793.74994 661.4583" svg:width="7.9374995mm" svg:x="35.71875mm" svg:y="138.37708mm"/>
          <draw:path svg:d="M 26.458332 52.916664 L 0.0 0.0 L 132.29166 0.0 Q 264.5833 26.458332 291.04166 0.0 Q 317.49997 0.0 317.49997 52.916664 Q 317.49997 79.37499 423.3333 52.916664 Q 502.7083 52.916664 529.1666 26.458332 L 555.625 26.458332 L 555.625 26.458332 L 555.625 52.916664 L 555.625 52.916664 L 582.0833 52.916664 L 582.0833 52.916664 L 582.0833 52.916664 L 582.0833 79.37499 L 582.0833 79.37499 L 608.5416 105.83333 Q 634.99994 158.74998 634.99994 158.74998 L 661.4583 158.74998 L 661.4583 158.74998 Q 687.9166 158.74998 661.4583 185.20833 L 634.99994 211.66666 L 634.99994 211.66666 Q 634.99994 185.20833 608.5416 185.20833 L 608.5416 185.20833 L 582.0833 185.20833 Q 582.0833 158.74998 582.0833 158.74998 L 582.0833 158.74998 L 555.625 158.74998 Q 529.1666 158.74998 396.87497 185.20833 L 264.5833 211.66666 L 211.66666 211.66666 Q 185.20833 211.66666 158.74998 211.66666 Q 105.83333 211.66666 79.37499 211.66666 L 52.916664 211.66666 L 52.916664 158.74998 Q 52.916664 79.37499 26.458332 52.916664 z" svg:height="2.1166666mm" draw:style-name="style-104" svg:viewBox="0.0 0.0 661.4583 211.66666" svg:width="6.614583mm" svg:x="228.59999mm" svg:y="83.07916mm"/>
          <draw:path svg:d="M 370.41666 26.458332 L 370.41666 26.458332 L 370.41666 26.458332 Q 396.87497 0.0 396.87497 0.0 L 396.87497 0.0 L 396.87497 0.0 Q 423.3333 0.0 423.3333 158.74998 L 423.3333 291.04166 L 423.3333 317.49997 L 423.3333 370.41666 L 423.3333 370.41666 Q 423.3333 370.41666 211.66666 370.41666 L 0.0 396.87497 L 0.0 370.41666 L 0.0 343.9583 L 0.0 264.5833 Q 0.0 158.74998 26.458332 158.74998 L 52.916664 158.74998 L 79.37499 132.29166 Q 105.83333 132.29166 105.83333 105.83333 Q 105.83333 79.37499 79.37499 79.37499 L 52.916664 79.37499 L 52.916664 79.37499 Q 52.916664 52.916664 79.37499 52.916664 L 105.83333 52.916664 L 158.74998 52.916664 L 185.20833 52.916664 L 185.20833 79.37499 L 211.66666 105.83333 L 211.66666 105.83333 L 211.66666 105.83333 L 211.66666 79.37499 L 211.66666 79.37499 L 238.12498 79.37499 L 238.12498 52.916664 L 317.49997 52.916664 Q 370.41666 0.0 370.41666 26.458332 z M 52.916664 238.12498 Q 52.916664 238.12498 79.37499 238.12498 Q 79.37499 264.5833 52.916664 264.5833 Q 52.916664 264.5833 52.916664 238.12498 z" svg:height="3.9687498mm" draw:style-name="style-105" svg:viewBox="0.0 0.0 423.3333 396.87497" svg:width="4.233333mm" svg:x="78.316666mm" svg:y="148.16666mm"/>
          <draw:path svg:d="M 2169.5833 264.5833 L 2222.5 264.5833 L 2248.9583 291.04166 L 2275.4165 291.04166 L 2301.875 291.04166 L 2328.3333 317.49997 L 2328.3333 317.49997 L 2328.3333 317.49997 L 2381.2498 370.41666 Q 2407.7083 423.3333 2487.0833 423.3333 Q 2592.9165 423.3333 2539.9998 396.87497 Q 2460.6248 370.41666 2539.9998 370.41666 Q 2592.9165 370.41666 2619.3748 396.87497 L 2645.8333 423.3333 L 2645.8333 423.3333 L 2645.8333 423.3333 L 2619.3748 423.3333 L 2619.3748 423.3333 L 2672.2915 476.24997 Q 2725.2083 476.24997 2672.2915 502.7083 Q 2645.8333 529.1666 2592.9165 555.625 Q 2566.4583 582.0833 2566.4583 582.0833 Q 2539.9998 582.0833 2539.9998 608.5416 L 2539.9998 634.99994 L 2513.5415 634.99994 L 2513.5415 634.99994 L 2513.5415 661.4583 L 2487.0833 661.4583 L 2487.0833 687.9166 L 2487.0833 714.37494 L 2592.9165 714.37494 Q 2698.7498 740.8333 2698.7498 740.8333 L 2698.7498 740.8333 L 2725.2083 767.2916 Q 2751.6665 793.74994 2698.7498 820.2083 Q 2645.8333 820.2083 2645.8333 846.6666 Q 2672.2915 899.5833 2672.2915 899.5833 L 2698.7498 899.5833 L 2698.7498 899.5833 L 2698.7498 899.5833 L 2725.2083 926.0416 L 2751.6665 952.49994 L 2751.6665 952.49994 L 2751.6665 952.49994 L 2725.2083 978.95825 L 2725.2083 1005.4166 L 2751.6665 1005.4166 L 2804.5833 1005.4166 L 2778.1248 1031.875 L 2751.6665 1058.3333 L 2751.6665 1058.3333 L 2751.6665 1058.3333 L 2645.8333 1058.3333 L 2513.5415 1058.3333 L 2460.6248 1058.3333 Q 2407.7083 1058.3333 2381.2498 1058.3333 Q 2328.3333 1058.3333 2248.9583 1005.4166 Q 2169.5833 952.49994 2037.2915 952.49994 Q 1904.9999 926.0416 1904.9999 978.95825 Q 1878.5416 1005.4166 1746.2499 1005.4166 Q 1613.9583 952.49994 1481.6666 952.49994 Q 1375.8333 952.49994 1243.5416 952.49994 Q 1111.25 952.49994 1137.7083 1005.4166 Q 1164.1666 1084.7916 1137.7083 1084.7916 Q 1111.25 1058.3333 1005.4166 1084.7916 Q 899.5833 1111.25 926.0416 1111.25 Q 952.49994 1111.25 952.49994 1137.7083 Q 952.49994 1164.1666 899.5833 1164.1666 L 820.2083 1164.1666 L 767.2916 1164.1666 L 714.37494 1164.1666 L 714.37494 1190.6249 L 740.8333 1190.6249 L 740.8333 1217.0833 L 740.8333 1217.0833 L 714.37494 1217.0833 Q 687.9166 1217.0833 529.1666 1164.1666 L 396.87497 1137.7083 L 396.87497 1111.25 Q 370.41666 1111.25 317.49997 1111.25 L 264.5833 1111.25 L 264.5833 1084.7916 L 264.5833 1058.3333 L 291.04166 1058.3333 Q 317.49997 1058.3333 291.04166 1005.4166 L 264.5833 952.49994 L 264.5833 926.0416 L 264.5833 899.5833 L 238.12498 899.5833 L 238.12498 899.5833 L 238.12498 873.12494 L 211.66666 873.12494 L 211.66666 873.12494 L 211.66666 846.6666 L 238.12498 846.6666 L 264.5833 846.6666 L 343.9583 873.12494 Q 423.3333 873.12494 423.3333 873.12494 L 423.3333 846.6666 L 370.41666 846.6666 Q 343.9583 846.6666 370.41666 820.2083 L 396.87497 820.2083 L 396.87497 793.74994 L 423.3333 767.2916 L 423.3333 740.8333 L 423.3333 714.37494 L 396.87497 714.37494 L 370.41666 687.9166 L 370.41666 687.9166 Q 370.41666 687.9166 343.9583 661.4583 Q 343.9583 634.99994 317.49997 634.99994 Q 264.5833 634.99994 317.49997 582.0833 Q 343.9583 582.0833 317.49997 529.1666 Q 291.04166 476.24997 211.66666 502.7083 Q 158.74998 529.1666 105.83333 476.24997 L 79.37499 423.3333 L 52.916664 423.3333 L 0.0 423.3333 L 0.0 396.87497 L 0.0 370.41666 L 52.916664 370.41666 L 79.37499 370.41666 L 79.37499 343.9583 L 79.37499 317.49997 L 158.74998 317.49997 Q 211.66666 291.04166 238.12498 264.5833 Q 264.5833 211.66666 291.04166 211.66666 Q 317.49997 211.66666 370.41666 211.66666 Q 396.87497 185.20833 396.87497 158.74998 Q 423.3333 132.29166 423.3333 158.74998 Q 423.3333 185.20833 449.79166 185.20833 Q 476.24997 185.20833 476.24997 158.74998 Q 502.7083 105.83333 555.625 105.83333 Q 608.5416 105.83333 608.5416 132.29166 Q 634.99994 158.74998 661.4583 105.83333 Q 714.37494 79.37499 714.37494 52.916664 Q 714.37494 26.458332 767.2916 26.458332 L 820.2083 52.916664 L 846.6666 52.916664 L 846.6666 52.916664 L 846.6666 26.458332 Q 873.12494 0.0 952.49994 0.0 Q 1031.875 26.458332 1031.875 52.916664 Q 1031.875 79.37499 1005.4166 79.37499 Q 978.95825 105.83333 1005.4166 105.83333 Q 1031.875 105.83333 1031.875 158.74998 Q 1031.875 185.20833 1322.9166 238.12498 Q 1587.4999 264.5833 1825.6249 264.5833 Q 2063.75 264.5833 2116.6665 264.5833 Q 2143.125 264.5833 2169.5833 264.5833 z" svg:height="12.170833mm" draw:style-name="style-106" svg:viewBox="0.0 0.0 2804.5833 1217.0833" svg:width="28.045832mm" svg:x="269.34583mm" svg:y="195.79166mm"/>
          <draw:path svg:d="M 26.458332 0.0 L 52.916664 0.0 L 52.916664 26.458332 Q 79.37499 79.37499 211.66666 52.916664 Q 317.49997 52.916664 343.9583 52.916664 L 343.9583 52.916664 L 343.9583 132.29166 L 343.9583 185.20833 L 343.9583 185.20833 Q 317.49997 185.20833 317.49997 185.20833 L 317.49997 211.66666 L 317.49997 211.66666 Q 317.49997 211.66666 291.04166 238.12498 L 291.04166 238.12498 L 291.04166 238.12498 Q 264.5833 238.12498 158.74998 238.12498 L 52.916664 238.12498 L 52.916664 238.12498 Q 52.916664 238.12498 26.458332 211.66666 L 26.458332 185.20833 L 26.458332 132.29166 Q 0.0 52.916664 0.0 26.458332 Q 0.0 0.0 26.458332 0.0 z" svg:height="2.38125mm" draw:style-name="style-107" svg:viewBox="0.0 0.0 343.9583 238.12498" svg:width="3.439583mm" svg:x="31.22083mm" svg:y="133.61458mm"/>
          <draw:path svg:d="M 185.20833 26.458332 L 185.20833 0.0 L 238.12498 26.458332 Q 291.04166 79.37499 291.04166 264.5833 Q 343.9583 449.79166 343.9583 449.79166 L 343.9583 476.24997 L 317.49997 476.24997 Q 291.04166 449.79166 264.5833 449.79166 Q 238.12498 423.3333 211.66666 423.3333 L 158.74998 423.3333 L 132.29166 423.3333 Q 79.37499 423.3333 79.37499 476.24997 Q 52.916664 555.625 26.458332 476.24997 Q -26.458332 423.3333 0.0 370.41666 L 0.0 317.49997 L 0.0 291.04166 Q 26.458332 238.12498 26.458332 211.66666 Q 26.458332 185.20833 105.83333 132.29166 Q 185.20833 52.916664 185.20833 26.458332 z" svg:height="4.7625mm" draw:style-name="style-108" svg:viewBox="0.0 0.0 343.9583 476.24997" svg:width="3.439583mm" svg:x="161.13124mm" svg:y="215.10623mm"/>
          <draw:path svg:d="M 396.87497 0.0 L 396.87497 0.0 L 423.3333 26.458332 Q 423.3333 52.916664 423.3333 52.916664 Q 449.79166 79.37499 423.3333 79.37499 L 370.41666 79.37499 L 370.41666 105.83333 Q 370.41666 158.74998 343.9583 158.74998 L 343.9583 158.74998 L 343.9583 132.29166 L 317.49997 132.29166 L 317.49997 132.29166 L 317.49997 158.74998 L 317.49997 158.74998 L 317.49997 158.74998 L 291.04166 158.74998 L 291.04166 158.74998 L 264.5833 185.20833 L 264.5833 185.20833 L 211.66666 185.20833 Q 185.20833 158.74998 158.74998 158.74998 L 105.83333 158.74998 L 52.916664 158.74998 Q 26.458332 158.74998 0.0 105.83333 Q 0.0 52.916664 26.458332 52.916664 L 52.916664 79.37499 L 79.37499 52.916664 L 105.83333 26.458332 L 105.83333 26.458332 L 105.83333 0.0 L 105.83333 0.0 L 105.83333 0.0 L 264.5833 0.0 Q 396.87497 0.0 396.87497 0.0 z" svg:height="1.8520832mm" draw:style-name="style-109" svg:viewBox="0.0 0.0 423.3333 185.20833" svg:width="4.233333mm" svg:x="83.07916mm" svg:y="162.45416mm"/>
          <draw:path svg:d="M 396.87497 52.916664 L 423.3333 52.916664 L 423.3333 79.37499 Q 396.87497 105.83333 291.04166 132.29166 L 158.74998 158.74998 L 158.74998 185.20833 Q 158.74998 211.66666 105.83333 185.20833 L 52.916664 185.20833 L 79.37499 185.20833 Q 105.83333 185.20833 105.83333 158.74998 Q 132.29166 158.74998 52.916664 132.29166 L 0.0 79.37499 L 26.458332 26.458332 Q 26.458332 -26.458332 185.20833 0.0 Q 343.9583 26.458332 343.9583 52.916664 Q 370.41666 79.37499 396.87497 52.916664 z" svg:height="1.8520832mm" draw:style-name="style-110" svg:viewBox="0.0 0.0 423.3333 185.20833" svg:width="4.233333mm" svg:x="133.61458mm" svg:y="209.81458mm"/>
          <draw:path svg:d="M 502.7083 0.0 L 502.7083 26.458332 L 529.1666 79.37499 Q 529.1666 132.29166 555.625 132.29166 L 555.625 132.29166 L 555.625 158.74998 Q 582.0833 185.20833 582.0833 185.20833 L 582.0833 185.20833 L 582.0833 211.66666 L 582.0833 238.12498 L 582.0833 264.5833 L 582.0833 291.04166 L 529.1666 291.04166 L 476.24997 291.04166 L 449.79166 291.04166 Q 423.3333 317.49997 423.3333 317.49997 L 423.3333 317.49997 L 370.41666 343.9583 Q 317.49997 370.41666 264.5833 396.87497 L 238.12498 423.3333 L 238.12498 423.3333 L 211.66666 423.3333 L 211.66666 476.24997 L 211.66666 502.7083 L 238.12498 502.7083 L 238.12498 529.1666 L 185.20833 529.1666 L 132.29166 529.1666 L 79.37499 529.1666 L 26.458332 529.1666 L 26.458332 555.625 L 0.0 555.625 L 0.0 529.1666 L 0.0 476.24997 L 26.458332 476.24997 L 26.458332 476.24997 L 26.458332 449.79166 L 52.916664 449.79166 L 52.916664 449.79166 L 52.916664 423.3333 L 52.916664 423.3333 L 52.916664 423.3333 L 79.37499 396.87497 L 79.37499 370.41666 L 79.37499 370.41666 L 105.83333 343.9583 L 105.83333 317.49997 Q 105.83333 291.04166 132.29166 264.5833 Q 158.74998 211.66666 185.20833 158.74998 Q 238.12498 105.83333 264.5833 52.916664 Q 264.5833 0.0 370.41666 0.0 Q 502.7083 -26.458332 502.7083 0.0 z" svg:height="5.5562496mm" draw:style-name="style-111" svg:viewBox="0.0 0.0 582.0833 555.625" svg:width="5.820833mm" svg:x="1.0583333mm" svg:y="166.15833mm"/>
          <draw:path svg:d="M 291.04166 0.0 L 370.41666 0.0 L 370.41666 26.458332 Q 370.41666 52.916664 396.87497 52.916664 Q 423.3333 52.916664 423.3333 105.83333 Q 423.3333 185.20833 529.1666 211.66666 Q 608.5416 211.66666 555.625 238.12498 L 502.7083 238.12498 L 529.1666 264.5833 Q 529.1666 317.49997 555.625 317.49997 Q 582.0833 343.9583 582.0833 343.9583 Q 582.0833 370.41666 582.0833 370.41666 L 582.0833 370.41666 L 555.625 423.3333 Q 529.1666 476.24997 529.1666 476.24997 L 529.1666 476.24997 L 502.7083 476.24997 Q 476.24997 476.24997 476.24997 449.79166 Q 449.79166 423.3333 238.12498 423.3333 L 26.458332 370.41666 L 26.458332 396.87497 L 0.0 396.87497 L 0.0 396.87497 L 0.0 396.87497 L 0.0 264.5833 L 0.0 158.74998 L 0.0 105.83333 L 0.0 79.37499 L 26.458332 79.37499 Q 52.916664 79.37499 52.916664 52.916664 Q 52.916664 0.0 132.29166 0.0 Q 211.66666 0.0 291.04166 0.0 z" svg:height="4.7625mm" draw:style-name="style-112" svg:viewBox="0.0 0.0 582.0833 476.24997" svg:width="5.820833mm" svg:x="259.82083mm" svg:y="128.5875mm"/>
          <draw:path svg:d="M 582.0833 0.0 L 634.99994 0.0 L 661.4583 52.916664 Q 687.9166 105.83333 767.2916 132.29166 Q 846.6666 132.29166 899.5833 185.20833 Q 926.0416 238.12498 899.5833 238.12498 Q 846.6666 238.12498 846.6666 264.5833 L 846.6666 264.5833 L 740.8333 264.5833 Q 608.5416 238.12498 582.0833 264.5833 L 529.1666 264.5833 L 264.5833 264.5833 L 26.458332 264.5833 L 26.458332 238.12498 L 0.0 238.12498 L 0.0 238.12498 L 0.0 238.12498 L 0.0 211.66666 L 0.0 211.66666 L 211.66666 211.66666 Q 396.87497 211.66666 370.41666 158.74998 Q 370.41666 132.29166 476.24997 105.83333 L 555.625 105.83333 L 555.625 52.916664 Q 555.625 0.0 582.0833 0.0 z" svg:height="2.6458333mm" draw:style-name="style-113" svg:viewBox="0.0 0.0 899.5833 264.5833" svg:width="8.995832mm" svg:x="70.379166mm" svg:y="138.37708mm"/>
          <draw:path svg:d="M 185.20833 0.0 L 185.20833 0.0 L 317.49997 0.0 Q 476.24997 52.916664 714.37494 132.29166 Q 952.49994 211.66666 952.49994 317.49997 Q 952.49994 449.79166 846.6666 529.1666 Q 767.2916 582.0833 767.2916 608.5416 L 740.8333 608.5416 L 740.8333 608.5416 L 740.8333 634.99994 L 634.99994 634.99994 L 529.1666 634.99994 L 529.1666 634.99994 L 529.1666 608.5416 L 502.7083 476.24997 L 502.7083 317.49997 L 476.24997 317.49997 Q 449.79166 317.49997 211.66666 238.12498 L 0.0 158.74998 L 0.0 105.83333 Q 0.0 79.37499 105.83333 52.916664 Q 158.74998 0.0 185.20833 0.0 z" svg:height="6.3499994mm" draw:style-name="style-114" svg:viewBox="0.0 0.0 952.49994 634.99994" svg:width="9.525mm" svg:x="163.5125mm" svg:y="109.53749mm"/>
          <draw:path svg:d="M 291.04166 52.916664 L 370.41666 0.0 L 449.79166 0.0 Q 555.625 26.458332 555.625 52.916664 Q 582.0833 52.916664 608.5416 79.37499 L 608.5416 79.37499 L 608.5416 105.83333 Q 608.5416 132.29166 767.2916 132.29166 Q 926.0416 105.83333 1005.4166 105.83333 L 1084.7916 105.83333 L 1084.7916 105.83333 Q 1084.7916 132.29166 1111.25 185.20833 L 1111.25 238.12498 L 1031.875 238.12498 Q 926.0416 264.5833 820.2083 264.5833 Q 740.8333 317.49997 370.41666 317.49997 L 0.0 343.9583 L 0.0 317.49997 L 26.458332 264.5833 L 26.458332 264.5833 L 26.458332 264.5833 L 26.458332 238.12498 L 26.458332 238.12498 L 52.916664 238.12498 L 52.916664 211.66666 L 52.916664 211.66666 L 79.37499 211.66666 L 79.37499 211.66666 L 79.37499 211.66666 L 79.37499 211.66666 L 79.37499 211.66666 L 79.37499 185.20833 L 79.37499 158.74998 L 79.37499 158.74998 L 79.37499 158.74998 L 79.37499 132.29166 L 79.37499 105.83333 L 105.83333 105.83333 Q 132.29166 105.83333 238.12498 105.83333 Q 317.49997 105.83333 264.5833 105.83333 Q 211.66666 105.83333 291.04166 52.916664 z" svg:height="3.439583mm" draw:style-name="style-115" svg:viewBox="0.0 0.0 1111.25 343.9583" svg:width="11.112499mm" svg:x="45.772915mm" svg:y="170.92082mm"/>
          <draw:path svg:d="M 26.458332 0.0 L 52.916664 0.0 L 52.916664 26.458332 Q 52.916664 52.916664 158.74998 26.458332 Q 264.5833 0.0 370.41666 26.458332 L 502.7083 52.916664 L 502.7083 52.916664 L 502.7083 52.916664 L 502.7083 52.916664 Q 476.24997 52.916664 476.24997 79.37499 L 476.24997 105.83333 L 449.79166 105.83333 Q 423.3333 132.29166 423.3333 158.74998 L 423.3333 158.74998 L 370.41666 158.74998 L 291.04166 158.74998 L 211.66666 185.20833 Q 132.29166 185.20833 132.29166 158.74998 Q 132.29166 105.83333 105.83333 105.83333 L 52.916664 105.83333 L 26.458332 105.83333 Q 0.0 105.83333 0.0 52.916664 Q 0.0 0.0 26.458332 0.0 z M 185.20833 105.83333 Q 211.66666 105.83333 211.66666 105.83333 Q 211.66666 105.83333 211.66666 105.83333 Q 185.20833 105.83333 185.20833 105.83333 z" svg:height="1.8520832mm" draw:style-name="style-116" svg:viewBox="0.0 0.0 502.7083 185.20833" svg:width="5.027083mm" svg:x="82.549995mm" svg:y="202.14166mm"/>
          <draw:path svg:d="M 158.74998 0.0 L 211.66666 0.0 L 211.66666 26.458332 Q 238.12498 26.458332 264.5833 52.916664 L 291.04166 52.916664 L 264.5833 79.37499 Q 211.66666 79.37499 211.66666 105.83333 Q 211.66666 132.29166 264.5833 132.29166 Q 317.49997 132.29166 317.49997 158.74998 Q 291.04166 185.20833 317.49997 211.66666 L 343.9583 238.12498 L 343.9583 238.12498 L 370.41666 238.12498 L 370.41666 264.5833 L 370.41666 291.04166 L 291.04166 291.04166 L 211.66666 291.04166 L 211.66666 317.49997 L 211.66666 317.49997 L 185.20833 317.49997 L 185.20833 343.9583 L 158.74998 343.9583 L 158.74998 343.9583 L 105.83333 343.9583 L 79.37499 343.9583 L 52.916664 343.9583 L 26.458332 343.9583 L 26.458332 317.49997 L 26.458332 291.04166 L 52.916664 291.04166 Q 79.37499 291.04166 79.37499 264.5833 Q 79.37499 238.12498 105.83333 238.12498 L 132.29166 238.12498 L 132.29166 211.66666 L 105.83333 185.20833 L 105.83333 185.20833 L 105.83333 185.20833 L 105.83333 185.20833 L 79.37499 185.20833 L 52.916664 185.20833 L 0.0 185.20833 L 0.0 158.74998 L 0.0 158.74998 L 0.0 132.29166 Q 0.0 105.83333 52.916664 79.37499 Q 105.83333 79.37499 105.83333 52.916664 L 79.37499 26.458332 L 79.37499 26.458332 Q 79.37499 26.458332 158.74998 0.0 z" svg:height="3.439583mm" draw:style-name="style-117" svg:viewBox="0.0 0.0 370.41666 343.9583" svg:width="3.7041664mm" svg:x="94.720825mm" svg:y="201.3479mm"/>
          <draw:path svg:d="M 0.0 26.458332 L 0.0 0.0 L 79.37499 26.458332 Q 158.74998 79.37499 238.12498 79.37499 L 317.49997 79.37499 L 317.49997 105.83333 L 343.9583 132.29166 L 343.9583 132.29166 L 343.9583 132.29166 L 343.9583 158.74998 L 343.9583 158.74998 L 370.41666 185.20833 L 370.41666 185.20833 L 343.9583 185.20833 Q 343.9583 185.20833 317.49997 211.66666 Q 291.04166 211.66666 291.04166 291.04166 Q 291.04166 370.41666 238.12498 343.9583 L 158.74998 291.04166 L 158.74998 264.5833 Q 132.29166 238.12498 105.83333 238.12498 Q 79.37499 211.66666 79.37499 158.74998 Q 79.37499 105.83333 26.458332 105.83333 Q 0.0 105.83333 0.0 79.37499 L 0.0 52.916664 L 0.0 26.458332 z" svg:height="3.439583mm" draw:style-name="style-118" svg:viewBox="0.0 0.0 370.41666 343.9583" svg:width="3.7041664mm" svg:x="301.88956mm" svg:y="155.31041mm"/>
          <draw:path svg:d="M 238.12498 26.458332 L 264.5833 26.458332 L 264.5833 52.916664 L 264.5833 79.37499 L 264.5833 105.83333 L 264.5833 132.29166 L 132.29166 132.29166 Q 0.0 105.83333 0.0 79.37499 L 0.0 52.916664 L 0.0 52.916664 Q 26.458332 52.916664 26.458332 26.458332 L 26.458332 26.458332 L 52.916664 26.458332 Q 52.916664 0.0 52.916664 0.0 L 52.916664 0.0 L 132.29166 0.0 Q 211.66666 0.0 238.12498 26.458332 z" svg:height="1.3229166mm" draw:style-name="style-119" svg:viewBox="0.0 0.0 264.5833 132.29166" svg:width="2.6458333mm" svg:x="36.512497mm" svg:y="132.82083mm"/>
          <draw:path svg:d="M 291.04166 26.458332 L 291.04166 0.0 L 317.49997 26.458332 Q 343.9583 26.458332 370.41666 52.916664 L 396.87497 52.916664 L 396.87497 423.3333 Q 423.3333 793.74994 396.87497 793.74994 L 396.87497 793.74994 L 370.41666 793.74994 Q 370.41666 820.2083 317.49997 820.2083 Q 291.04166 820.2083 291.04166 767.2916 Q 291.04166 740.8333 264.5833 740.8333 Q 211.66666 767.2916 158.74998 793.74994 Q 132.29166 846.6666 52.916664 846.6666 Q 0.0 846.6666 0.0 820.2083 L 0.0 793.74994 L 0.0 767.2916 Q 0.0 740.8333 26.458332 661.4583 Q 52.916664 608.5416 79.37499 608.5416 Q 105.83333 608.5416 105.83333 476.24997 L 105.83333 370.41666 L 132.29166 370.41666 Q 158.74998 343.9583 185.20833 238.12498 L 211.66666 105.83333 L 238.12498 79.37499 L 238.12498 52.916664 L 264.5833 52.916664 L 291.04166 52.916664 L 291.04166 26.458332 z" svg:height="8.466666mm" draw:style-name="style-120" svg:viewBox="0.0 0.0 396.87497 846.6666" svg:width="3.9687498mm" svg:x="306.38748mm" svg:y="159.01457mm"/>
          <draw:path svg:d="M 423.3333 0.0 L 449.79166 0.0 L 476.24997 52.916664 Q 476.24997 105.83333 529.1666 132.29166 L 608.5416 132.29166 L 555.625 158.74998 Q 502.7083 185.20833 502.7083 211.66666 L 502.7083 238.12498 L 476.24997 238.12498 Q 423.3333 238.12498 423.3333 264.5833 Q 423.3333 291.04166 370.41666 291.04166 Q 343.9583 291.04166 343.9583 317.49997 L 343.9583 343.9583 L 370.41666 343.9583 L 396.87497 343.9583 L 396.87497 343.9583 Q 396.87497 370.41666 317.49997 370.41666 Q 211.66666 396.87497 211.66666 423.3333 L 211.66666 449.79166 L 185.20833 449.79166 L 158.74998 449.79166 L 105.83333 449.79166 L 52.916664 449.79166 L 52.916664 423.3333 Q 52.916664 423.3333 26.458332 423.3333 L 0.0 396.87497 L 0.0 370.41666 Q 0.0 370.41666 0.0 343.9583 L 0.0 317.49997 L 0.0 291.04166 L 0.0 264.5833 L 0.0 238.12498 L 0.0 211.66666 L 0.0 211.66666 L 0.0 211.66666 L 0.0 211.66666 L 0.0 211.66666 L 52.916664 211.66666 Q 105.83333 211.66666 158.74998 211.66666 Q 185.20833 185.20833 158.74998 158.74998 L 132.29166 105.83333 L 132.29166 79.37499 Q 158.74998 52.916664 158.74998 52.916664 L 158.74998 52.916664 L 264.5833 26.458332 Q 396.87497 0.0 423.3333 0.0 z" svg:height="4.497916mm" draw:style-name="style-121" svg:viewBox="0.0 0.0 608.5416 449.79166" svg:width="6.0854163mm" svg:x="120.12083mm" svg:y="191.02916mm"/>
          <draw:path svg:d="M 502.7083 26.458332 L 502.7083 0.0 L 555.625 52.916664 Q 634.99994 79.37499 714.37494 79.37499 Q 793.74994 105.83333 793.74994 105.83333 L 820.2083 105.83333 L 846.6666 185.20833 Q 846.6666 264.5833 873.12494 291.04166 Q 899.5833 291.04166 899.5833 238.12498 Q 899.5833 185.20833 952.49994 185.20833 Q 978.95825 211.66666 1005.4166 211.66666 L 1058.3333 211.66666 L 1058.3333 211.66666 Q 1058.3333 211.66666 1031.875 238.12498 Q 1005.4166 238.12498 1005.4166 264.5833 L 1005.4166 317.49997 L 1005.4166 423.3333 L 1005.4166 529.1666 L 1005.4166 582.0833 L 1005.4166 608.5416 L 1031.875 608.5416 L 1031.875 608.5416 L 1031.875 661.4583 L 1031.875 714.37494 L 1111.25 687.9166 Q 1190.6249 687.9166 1217.0833 687.9166 L 1269.9999 687.9166 L 1269.9999 687.9166 Q 1269.9999 714.37494 1296.4583 740.8333 L 1296.4583 793.74994 L 1243.5416 793.74994 Q 1190.6249 793.74994 1164.1666 793.74994 Q 1164.1666 793.74994 1137.7083 820.2083 Q 1111.25 846.6666 1058.3333 1005.4166 L 1031.875 1137.7083 L 1058.3333 1137.7083 L 1084.7916 1137.7083 L 1084.7916 1164.1666 L 1084.7916 1217.0833 L 1084.7916 1217.0833 Q 1084.7916 1217.0833 1111.25 1243.5416 L 1111.25 1243.5416 L 1111.25 1269.9999 Q 1111.25 1269.9999 1084.7916 1269.9999 L 1058.3333 1296.4583 L 1058.3333 1296.4583 L 1058.3333 1322.9166 L 1058.3333 1322.9166 L 1058.3333 1322.9166 L 1031.875 1322.9166 L 1031.875 1322.9166 L 1031.875 1296.4583 L 1005.4166 1296.4583 L 1005.4166 1322.9166 Q 1005.4166 1349.3749 978.95825 1375.8333 L 978.95825 1375.8333 L 846.6666 1375.8333 Q 714.37494 1375.8333 634.99994 1402.2916 Q 582.0833 1428.7499 529.1666 1455.2083 L 502.7083 1481.6666 L 476.24997 1481.6666 Q 476.24997 1481.6666 476.24997 1508.1249 L 476.24997 1508.1249 L 449.79166 1508.1249 L 449.79166 1534.5833 L 449.79166 1534.5833 L 423.3333 1534.5833 L 423.3333 1534.5833 L 423.3333 1534.5833 L 370.41666 1534.5833 L 343.9583 1534.5833 L 343.9583 1534.5833 L 317.49997 1534.5833 L 317.49997 1481.6666 L 317.49997 1455.2083 L 343.9583 1428.7499 L 343.9583 1402.2916 L 343.9583 1402.2916 L 343.9583 1375.8333 L 343.9583 1375.8333 L 370.41666 1375.8333 L 370.41666 1375.8333 Q 370.41666 1375.8333 343.9583 1349.3749 L 317.49997 1322.9166 L 317.49997 1322.9166 L 317.49997 1322.9166 L 317.49997 1322.9166 Q 317.49997 1322.9166 370.41666 1269.9999 Q 423.3333 1243.5416 423.3333 1111.25 Q 423.3333 952.49994 317.49997 926.0416 Q 211.66666 899.5833 185.20833 820.2083 Q 158.74998 767.2916 105.83333 767.2916 L 52.916664 767.2916 L 52.916664 740.8333 L 52.916664 740.8333 L 52.916664 740.8333 Q 52.916664 740.8333 52.916664 687.9166 Q 52.916664 634.99994 52.916664 555.625 Q 79.37499 476.24997 105.83333 476.24997 Q 158.74998 449.79166 158.74998 317.49997 Q 185.20833 211.66666 105.83333 185.20833 L 26.458332 158.74998 L 26.458332 158.74998 L 0.0 158.74998 L 0.0 158.74998 L 0.0 158.74998 L 0.0 132.29166 L 0.0 132.29166 L 26.458332 132.29166 L 26.458332 105.83333 L 52.916664 105.83333 L 52.916664 105.83333 L 52.916664 105.83333 L 52.916664 105.83333 L 79.37499 105.83333 L 79.37499 105.83333 L 185.20833 105.83333 Q 291.04166 105.83333 396.87497 79.37499 Q 502.7083 52.916664 502.7083 26.458332 z" svg:height="15.345833mm" draw:style-name="style-122" svg:viewBox="0.0 0.0 1296.4583 1534.5833" svg:width="12.964582mm" svg:x="219.07498mm" svg:y="84.666664mm"/>
          <draw:path svg:d="M 0.0 132.29166 L 0.0 0.0 L 79.37499 52.916664 Q 185.20833 79.37499 185.20833 105.83333 Q 185.20833 158.74998 211.66666 211.66666 L 238.12498 238.12498 L 238.12498 264.5833 L 238.12498 317.49997 L 211.66666 317.49997 L 211.66666 317.49997 L 211.66666 343.9583 L 185.20833 343.9583 L 185.20833 317.49997 Q 185.20833 291.04166 132.29166 291.04166 L 52.916664 291.04166 L 52.916664 291.04166 Q 52.916664 264.5833 26.458332 264.5833 Q 0.0 264.5833 0.0 132.29166 z" svg:height="3.439583mm" draw:style-name="style-123" svg:viewBox="0.0 0.0 238.12498 343.9583" svg:width="2.38125mm" svg:x="53.710415mm" svg:y="61.38333mm"/>
          <draw:path svg:d="M 105.83333 52.916664 L 158.74998 0.0 L 211.66666 52.916664 Q 238.12498 105.83333 211.66666 105.83333 Q 158.74998 132.29166 158.74998 132.29166 L 158.74998 158.74998 L 158.74998 158.74998 L 158.74998 158.74998 L 185.20833 158.74998 L 185.20833 158.74998 L 264.5833 158.74998 Q 343.9583 158.74998 396.87497 158.74998 L 449.79166 158.74998 L 476.24997 185.20833 Q 476.24997 211.66666 423.3333 211.66666 Q 370.41666 238.12498 370.41666 264.5833 L 370.41666 291.04166 L 291.04166 291.04166 Q 211.66666 317.49997 211.66666 343.9583 Q 185.20833 396.87497 158.74998 396.87497 L 132.29166 396.87497 L 132.29166 370.41666 L 132.29166 370.41666 L 132.29166 370.41666 L 132.29166 343.9583 L 132.29166 317.49997 Q 105.83333 291.04166 132.29166 264.5833 Q 158.74998 238.12498 105.83333 211.66666 Q 105.83333 158.74998 52.916664 158.74998 L 0.0 158.74998 L 0.0 132.29166 Q 0.0 105.83333 52.916664 105.83333 Q 79.37499 105.83333 105.83333 52.916664 z" svg:height="3.9687498mm" draw:style-name="style-124" svg:viewBox="0.0 0.0 476.24997 396.87497" svg:width="4.7625mm" svg:x="91.01666mm" svg:y="200.025mm"/>
          <draw:path svg:d="M 661.4583 52.916664 L 661.4583 0.0 L 687.9166 0.0 L 740.8333 0.0 L 767.2916 0.0 Q 793.74994 0.0 793.74994 52.916664 Q 793.74994 105.83333 793.74994 105.83333 L 793.74994 105.83333 L 793.74994 105.83333 L 793.74994 132.29166 L 767.2916 238.12498 Q 740.8333 343.9583 767.2916 370.41666 L 767.2916 423.3333 L 740.8333 423.3333 Q 714.37494 423.3333 423.3333 423.3333 L 105.83333 423.3333 L 52.916664 423.3333 Q 26.458332 423.3333 26.458332 291.04166 L 0.0 158.74998 L 26.458332 158.74998 L 26.458332 158.74998 L 52.916664 158.74998 L 52.916664 158.74998 L 158.74998 132.29166 Q 264.5833 105.83333 264.5833 105.83333 L 264.5833 105.83333 L 370.41666 105.83333 Q 449.79166 105.83333 449.79166 79.37499 L 449.79166 79.37499 L 476.24997 79.37499 Q 476.24997 52.916664 529.1666 52.916664 Q 555.625 26.458332 555.625 79.37499 Q 582.0833 132.29166 608.5416 105.83333 Q 661.4583 105.83333 661.4583 52.916664 z" svg:height="4.233333mm" draw:style-name="style-125" svg:viewBox="0.0 0.0 793.74994 423.3333" svg:width="7.9374995mm" svg:x="37.041664mm" svg:y="143.40416mm"/>
          <draw:path svg:d="M 2116.6665 0.0 L 2222.5 0.0 L 2275.4165 0.0 Q 2301.875 0.0 2301.875 52.916664 Q 2301.875 79.37499 2328.3333 52.916664 Q 2381.2498 52.916664 2381.2498 26.458332 Q 2381.2498 0.0 2434.1665 26.458332 Q 2487.0833 52.916664 2513.5415 105.83333 Q 2513.5415 132.29166 2539.9998 132.29166 Q 2566.4583 132.29166 2566.4583 105.83333 Q 2566.4583 79.37499 2645.8333 79.37499 Q 2698.7498 105.83333 2698.7498 105.83333 Q 2725.2083 105.83333 2751.6665 132.29166 L 2751.6665 132.29166 L 2751.6665 158.74998 Q 2751.6665 158.74998 2778.1248 211.66666 L 2804.5833 264.5833 L 2804.5833 317.49997 L 2804.5833 343.9583 L 2831.0415 370.41666 L 2831.0415 396.87497 L 2831.0415 396.87497 L 2831.0415 423.3333 L 2831.0415 423.3333 L 2857.4998 423.3333 L 2883.9583 529.1666 Q 2910.4165 661.4583 3016.2498 952.49994 Q 3122.0833 1217.0833 3122.0833 1269.9999 L 3122.0833 1296.4583 L 3201.4583 2275.4165 Q 3280.8333 3254.3748 3280.8333 3280.8333 L 3280.8333 3333.7498 L 3254.3748 3386.6665 Q 3227.9165 3413.1248 3227.9165 3466.0415 Q 3227.9165 3518.9583 3227.9165 3492.4998 L 3227.9165 3466.0415 L 3201.4583 3466.0415 Q 3174.9998 3492.4998 3122.0833 3492.4998 Q 3069.1665 3492.4998 3069.1665 3492.4998 Q 3042.7083 3518.9583 2910.4165 3518.9583 Q 2804.5833 3492.4998 2804.5833 3545.4165 Q 2804.5833 3598.3333 2778.1248 3598.3333 Q 2751.6665 3598.3333 2751.6665 3651.2498 L 2778.1248 3704.1665 L 2751.6665 3704.1665 L 2751.6665 3704.1665 L 2725.2083 3704.1665 L 2698.7498 3704.1665 L 2672.2915 3677.7083 Q 2645.8333 3651.2498 2539.9998 3624.7915 L 2460.6248 3571.8748 L 2460.6248 3571.8748 Q 2460.6248 3545.4165 2434.1665 3545.4165 L 2407.7083 3545.4165 L 2407.7083 3518.9583 Q 2381.2498 3492.4998 2354.7915 3439.5833 L 2328.3333 3386.6665 L 2328.3333 3280.8333 L 2328.3333 3174.9998 L 2301.875 3174.9998 L 2275.4165 3174.9998 L 2275.4165 3201.4583 L 2275.4165 3201.4583 L 2248.9583 3201.4583 L 2248.9583 3227.9165 L 2248.9583 3227.9165 Q 2222.5 3227.9165 2222.5 3280.8333 Q 2222.5 3307.2915 2196.0415 3307.2915 L 2169.5833 3280.8333 L 2169.5833 3307.2915 L 2169.5833 3307.2915 L 2143.125 3307.2915 L 2143.125 3333.7498 L 2143.125 3333.7498 L 2116.6665 3333.7498 L 2116.6665 3333.7498 L 2116.6665 3333.7498 L 2116.6665 3307.2915 L 2116.6665 3280.8333 L 2116.6665 3227.9165 Q 2116.6665 3174.9998 2116.6665 3174.9998 Q 2116.6665 3174.9998 2116.6665 3095.6248 L 2116.6665 3016.2498 L 2116.6665 3016.2498 L 2116.6665 3016.2498 L 2090.2083 2989.7915 L 2063.75 2963.3333 L 2063.75 2963.3333 L 2063.75 2963.3333 L 2037.2915 3069.1665 Q 2010.8333 3201.4583 2037.2915 3254.3748 L 2063.75 3307.2915 L 2063.75 3333.7498 L 2063.75 3360.2083 L 2037.2915 3360.2083 L 2037.2915 3360.2083 L 2010.8333 3360.2083 L 1957.9165 3333.7498 L 1957.9165 3333.7498 L 1957.9165 3333.7498 L 1931.4583 3333.7498 L 1931.4583 3333.7498 L 1931.4583 3280.8333 L 1904.9999 3254.3748 L 1904.9999 3227.9165 L 1904.9999 3201.4583 L 1878.5416 3174.9998 Q 1852.0833 3148.5415 1852.0833 3122.0833 L 1825.6249 3069.1665 L 1825.6249 3069.1665 Q 1852.0833 3069.1665 1852.0833 3069.1665 L 1852.0833 3042.7083 L 1852.0833 2936.8748 L 1852.0833 2831.0415 L 1825.6249 2831.0415 L 1825.6249 2804.5833 L 1825.6249 2804.5833 L 1799.1666 2804.5833 L 1799.1666 2804.5833 L 1799.1666 2804.5833 L 1799.1666 2778.1248 L 1799.1666 2778.1248 L 1772.7083 2963.3333 L 1772.7083 3122.0833 L 1772.7083 3174.9998 L 1746.2499 3227.9165 L 1746.2499 3227.9165 L 1746.2499 3227.9165 L 1719.7916 3227.9165 L 1693.3333 3227.9165 L 1693.3333 3227.9165 L 1693.3333 3227.9165 L 1693.3333 3227.9165 L 1666.8749 3227.9165 L 1666.8749 3174.9998 L 1640.4166 3148.5415 L 1640.4166 2936.8748 Q 1640.4166 2725.2083 1561.0416 2698.7498 Q 1508.1249 2672.2915 1508.1249 2645.8333 L 1508.1249 2592.9165 L 1534.5833 2539.9998 Q 1561.0416 2487.0833 1561.0416 2487.0833 L 1587.4999 2487.0833 L 1587.4999 2487.0833 L 1587.4999 2487.0833 L 1587.4999 2460.6248 L 1587.4999 2460.6248 L 1613.9583 2434.1665 L 1613.9583 2407.7083 L 1587.4999 2407.7083 L 1534.5833 2381.2498 L 1508.1249 2381.2498 Q 1481.6666 2381.2498 820.2083 2063.75 L 158.74998 1799.1666 L 158.74998 1772.7083 L 158.74998 1772.7083 L 132.29166 1772.7083 L 132.29166 1772.7083 L 132.29166 1746.2499 L 105.83333 1746.2499 L 105.83333 1746.2499 L 105.83333 1746.2499 L 105.83333 1746.2499 L 105.83333 1719.7916 L 79.37499 1693.3333 L 79.37499 1640.4166 L 52.916664 1640.4166 L 26.458332 1640.4166 L 26.458332 1613.9583 L 0.0 1613.9583 L 0.0 1613.9583 L 0.0 1587.4999 L 79.37499 1587.4999 Q 158.74998 1587.4999 264.5833 1561.0416 L 370.41666 1534.5833 L 264.5833 1534.5833 L 132.29166 1534.5833 L 132.29166 1508.1249 L 132.29166 1508.1249 L 158.74998 1508.1249 L 185.20833 1481.6666 L 211.66666 1481.6666 L 238.12498 1481.6666 L 238.12498 1455.2083 L 264.5833 1455.2083 L 264.5833 1455.2083 L 264.5833 1428.7499 L 291.04166 1428.7499 L 317.49997 1428.7499 L 370.41666 1402.2916 Q 423.3333 1402.2916 449.79166 1375.8333 Q 449.79166 1322.9166 476.24997 1322.9166 Q 502.7083 1322.9166 634.99994 1322.9166 L 740.8333 1322.9166 L 687.9166 1322.9166 L 608.5416 1322.9166 L 582.0833 1296.4583 Q 555.625 1269.9999 582.0833 1269.9999 Q 608.5416 1269.9999 582.0833 1243.5416 Q 529.1666 1243.5416 529.1666 1164.1666 L 529.1666 1111.25 L 529.1666 1031.875 L 529.1666 952.49994 L 555.625 952.49994 L 555.625 952.49994 L 555.625 926.0416 L 582.0833 926.0416 L 582.0833 926.0416 L 582.0833 952.49994 L 582.0833 952.49994 L 582.0833 952.49994 L 608.5416 846.6666 Q 634.99994 767.2916 634.99994 661.4583 Q 634.99994 555.625 714.37494 555.625 Q 767.2916 529.1666 793.74994 449.79166 Q 793.74994 370.41666 820.2083 370.41666 Q 846.6666 370.41666 820.2083 317.49997 Q 793.74994 264.5833 793.74994 291.04166 Q 793.74994 317.49997 793.74994 264.5833 Q 793.74994 211.66666 793.74994 185.20833 Q 846.6666 158.74998 820.2083 158.74998 L 793.74994 132.29166 L 793.74994 132.29166 L 793.74994 105.83333 L 1031.875 105.83333 Q 1269.9999 105.83333 1322.9166 105.83333 Q 1349.3749 105.83333 1375.8333 158.74998 Q 1402.2916 211.66666 1455.2083 185.20833 Q 1481.6666 185.20833 1481.6666 132.29166 Q 1481.6666 105.83333 1746.2499 52.916664 Q 2010.8333 0.0 2116.6665 0.0 z M 2883.9583 3413.1248 Q 2883.9583 3386.6665 2936.8748 3386.6665 Q 2963.3333 3413.1248 2989.7915 3439.5833 Q 2989.7915 3466.0415 2936.8748 3439.5833 Q 2910.4165 3439.5833 2883.9583 3413.1248 z" svg:height="37.041664mm" draw:style-name="style-126" svg:viewBox="0.0 0.0 3280.8333 3704.1665" svg:width="32.80833mm" svg:x="221.72083mm" svg:y="106.89166mm"/>
          <draw:path svg:d="M 978.95825 0.0 L 1005.4166 0.0 L 1031.875 26.458332 Q 1031.875 52.916664 1005.4166 52.916664 Q 978.95825 79.37499 952.49994 105.83333 Q 926.0416 105.83333 899.5833 132.29166 L 873.12494 158.74998 L 873.12494 158.74998 L 873.12494 158.74998 L 846.6666 158.74998 L 846.6666 158.74998 L 820.2083 185.20833 Q 793.74994 185.20833 793.74994 211.66666 L 793.74994 238.12498 L 767.2916 238.12498 Q 714.37494 238.12498 740.8333 291.04166 Q 767.2916 370.41666 767.2916 370.41666 Q 793.74994 370.41666 820.2083 343.9583 L 846.6666 343.9583 L 899.5833 343.9583 Q 952.49994 370.41666 978.95825 370.41666 L 1005.4166 370.41666 L 1005.4166 370.41666 L 1005.4166 370.41666 L 952.49994 396.87497 Q 873.12494 423.3333 899.5833 449.79166 Q 926.0416 476.24997 899.5833 476.24997 L 873.12494 476.24997 L 873.12494 529.1666 L 873.12494 582.0833 L 899.5833 582.0833 L 926.0416 582.0833 L 926.0416 608.5416 L 926.0416 608.5416 L 952.49994 634.99994 L 952.49994 634.99994 L 873.12494 634.99994 L 820.2083 634.99994 L 740.8333 634.99994 Q 661.4583 634.99994 529.1666 634.99994 L 396.87497 661.4583 L 396.87497 661.4583 Q 370.41666 634.99994 291.04166 634.99994 L 238.12498 634.99994 L 238.12498 582.0833 L 238.12498 555.625 L 264.5833 555.625 L 291.04166 555.625 L 291.04166 529.1666 Q 291.04166 502.7083 238.12498 476.24997 Q 185.20833 449.79166 211.66666 423.3333 Q 238.12498 423.3333 158.74998 396.87497 L 79.37499 370.41666 L 79.37499 370.41666 L 79.37499 370.41666 L 79.37499 343.9583 L 79.37499 317.49997 L 79.37499 317.49997 L 79.37499 317.49997 L 52.916664 317.49997 L 26.458332 317.49997 L 26.458332 317.49997 L 26.458332 317.49997 L 0.0 317.49997 L 0.0 317.49997 L 0.0 291.04166 L 26.458332 291.04166 L 26.458332 291.04166 L 26.458332 264.5833 L 26.458332 264.5833 L 26.458332 264.5833 L 52.916664 264.5833 L 79.37499 264.5833 L 211.66666 211.66666 Q 343.9583 211.66666 370.41666 158.74998 Q 396.87497 105.83333 449.79166 52.916664 Q 502.7083 52.916664 714.37494 0.0 Q 926.0416 0.0 926.0416 0.0 Q 952.49994 0.0 978.95825 0.0 z" svg:height="6.614583mm" draw:style-name="style-127" svg:viewBox="0.0 0.0 1031.875 661.4583" svg:width="10.318749mm" svg:x="114.564575mm" svg:y="210.60832mm"/>
          <draw:path svg:d="M 79.37499 26.458332 L 132.29166 0.0 L 185.20833 52.916664 Q 211.66666 132.29166 264.5833 132.29166 Q 317.49997 132.29166 370.41666 105.83333 L 423.3333 105.83333 L 423.3333 105.83333 L 423.3333 132.29166 L 423.3333 132.29166 L 396.87497 132.29166 L 396.87497 132.29166 L 396.87497 132.29166 L 396.87497 158.74998 L 396.87497 158.74998 L 370.41666 158.74998 L 370.41666 185.20833 L 343.9583 185.20833 L 317.49997 185.20833 L 317.49997 238.12498 L 317.49997 264.5833 L 238.12498 264.5833 L 185.20833 238.12498 L 185.20833 238.12498 Q 185.20833 238.12498 158.74998 211.66666 Q 158.74998 185.20833 79.37499 185.20833 Q 0.0 185.20833 0.0 132.29166 L 0.0 52.916664 L 26.458332 52.916664 Q 26.458332 26.458332 79.37499 26.458332 z" svg:height="2.6458333mm" draw:style-name="style-128" svg:viewBox="0.0 0.0 423.3333 264.5833" svg:width="4.233333mm" svg:x="55.297913mm" svg:y="148.43124mm"/>
          <draw:path svg:d="M 79.37499 79.37499 L 105.83333 0.0 L 105.83333 79.37499 L 105.83333 158.74998 L 132.29166 158.74998 L 132.29166 158.74998 L 132.29166 185.20833 L 158.74998 185.20833 L 158.74998 185.20833 L 158.74998 211.66666 L 158.74998 211.66666 L 158.74998 211.66666 L 185.20833 185.20833 Q 185.20833 158.74998 264.5833 158.74998 Q 317.49997 158.74998 291.04166 185.20833 Q 264.5833 211.66666 291.04166 211.66666 Q 291.04166 211.66666 396.87497 238.12498 L 502.7083 238.12498 L 529.1666 238.12498 L 555.625 238.12498 L 555.625 264.5833 L 555.625 291.04166 L 555.625 396.87497 Q 529.1666 502.7083 529.1666 529.1666 L 529.1666 582.0833 L 555.625 608.5416 L 555.625 634.99994 L 502.7083 634.99994 Q 449.79166 634.99994 449.79166 687.9166 L 449.79166 714.37494 L 423.3333 714.37494 Q 396.87497 687.9166 211.66666 687.9166 L 26.458332 687.9166 L 26.458332 661.4583 L 0.0 661.4583 L 0.0 661.4583 L 0.0 661.4583 L 0.0 634.99994 Q 0.0 634.99994 0.0 582.0833 L 0.0 502.7083 L 0.0 502.7083 L 0.0 502.7083 L 0.0 370.41666 L 0.0 238.12498 L 0.0 238.12498 Q 26.458332 211.66666 26.458332 211.66666 L 26.458332 211.66666 L 26.458332 158.74998 L 26.458332 132.29166 L 26.458332 132.29166 Q 52.916664 132.29166 52.916664 132.29166 Q 52.916664 158.74998 79.37499 79.37499 z" svg:height="7.1437497mm" draw:style-name="style-129" svg:viewBox="0.0 0.0 555.625 714.37494" svg:width="5.5562496mm" svg:x="20.108332mm" svg:y="140.22916mm"/>
          <draw:path svg:d="M 264.5833 52.916664 L 343.9583 0.0 L 396.87497 0.0 Q 449.79166 0.0 449.79166 26.458332 L 449.79166 52.916664 L 449.79166 52.916664 Q 423.3333 52.916664 423.3333 79.37499 L 423.3333 79.37499 L 396.87497 79.37499 L 370.41666 79.37499 L 370.41666 105.83333 L 370.41666 105.83333 L 343.9583 158.74998 L 317.49997 211.66666 L 317.49997 211.66666 L 317.49997 238.12498 L 317.49997 238.12498 L 317.49997 238.12498 L 343.9583 291.04166 L 343.9583 317.49997 L 264.5833 317.49997 Q 185.20833 343.9583 158.74998 343.9583 L 132.29166 343.9583 L 105.83333 343.9583 Q 79.37499 343.9583 52.916664 317.49997 Q 52.916664 291.04166 26.458332 264.5833 Q 0.0 238.12498 0.0 238.12498 L 26.458332 211.66666 L 26.458332 185.20833 Q 52.916664 185.20833 26.458332 132.29166 L 26.458332 105.83333 L 105.83333 105.83333 Q 158.74998 79.37499 264.5833 52.916664 z" svg:height="3.439583mm" draw:style-name="style-130" svg:viewBox="0.0 0.0 449.79166 343.9583" svg:width="4.497916mm" svg:x="55.03333mm" svg:y="209.81458mm"/>
          <draw:path svg:d="M 529.1666 0.0 L 634.99994 0.0 L 634.99994 0.0 L 634.99994 26.458332 L 634.99994 26.458332 L 661.4583 26.458332 L 661.4583 79.37499 L 661.4583 132.29166 L 846.6666 132.29166 Q 1031.875 132.29166 1058.3333 105.83333 Q 1084.7916 79.37499 1137.7083 105.83333 Q 1190.6249 132.29166 1217.0833 132.29166 L 1243.5416 132.29166 L 1243.5416 132.29166 Q 1243.5416 132.29166 1243.5416 158.74998 L 1243.5416 158.74998 L 1243.5416 185.20833 L 1243.5416 211.66666 L 1243.5416 211.66666 L 1243.5416 238.12498 L 1296.4583 238.12498 L 1349.3749 238.12498 L 1508.1249 238.12498 Q 1693.3333 238.12498 1746.2499 264.5833 Q 1799.1666 264.5833 1825.6249 291.04166 Q 1825.6249 343.9583 1852.0833 343.9583 L 1878.5416 343.9583 L 1931.4583 343.9583 Q 1957.9165 343.9583 1957.9165 370.41666 Q 1931.4583 396.87497 1931.4583 396.87497 L 1931.4583 396.87497 L 1931.4583 396.87497 Q 1904.9999 396.87497 1878.5416 396.87497 L 1878.5416 396.87497 L 1825.6249 449.79166 Q 1772.7083 502.7083 1772.7083 502.7083 L 1746.2499 502.7083 L 1746.2499 502.7083 Q 1719.7916 502.7083 1719.7916 502.7083 L 1719.7916 529.1666 L 1666.8749 529.1666 Q 1613.9583 555.625 1561.0416 555.625 L 1508.1249 555.625 L 1508.1249 582.0833 L 1508.1249 582.0833 L 1481.6666 608.5416 L 1481.6666 608.5416 L 1349.3749 634.99994 Q 1190.6249 661.4583 1137.7083 714.37494 Q 1111.25 767.2916 1084.7916 767.2916 L 1058.3333 767.2916 L 1058.3333 793.74994 L 1031.875 793.74994 L 1031.875 846.6666 L 1031.875 899.5833 L 1005.4166 899.5833 L 1005.4166 926.0416 L 1005.4166 926.0416 L 1031.875 926.0416 L 1031.875 978.95825 L 1031.875 1031.875 L 1031.875 1058.3333 Q 1005.4166 1084.7916 1005.4166 1084.7916 L 978.95825 1084.7916 L 978.95825 1084.7916 L 978.95825 1111.25 L 502.7083 1111.25 L 0.0 1111.25 L 0.0 1111.25 L 0.0 1084.7916 L 26.458332 1084.7916 L 52.916664 1084.7916 L 52.916664 1058.3333 L 79.37499 1058.3333 L 79.37499 1058.3333 L 79.37499 1031.875 L 132.29166 1031.875 L 158.74998 1031.875 L 185.20833 1031.875 L 185.20833 1031.875 L 211.66666 1031.875 Q 238.12498 1031.875 343.9583 926.0416 Q 449.79166 873.12494 476.24997 767.2916 Q 502.7083 687.9166 449.79166 687.9166 Q 423.3333 687.9166 396.87497 661.4583 L 396.87497 634.99994 L 396.87497 608.5416 Q 396.87497 608.5416 449.79166 582.0833 Q 449.79166 555.625 476.24997 502.7083 Q 502.7083 423.3333 529.1666 396.87497 L 582.0833 396.87497 L 582.0833 370.41666 L 582.0833 343.9583 L 555.625 343.9583 Q 502.7083 343.9583 502.7083 317.49997 Q 502.7083 291.04166 423.3333 264.5833 L 343.9583 238.12498 L 343.9583 238.12498 L 343.9583 238.12498 L 370.41666 211.66666 L 370.41666 185.20833 L 396.87497 185.20833 Q 396.87497 185.20833 396.87497 158.74998 Q 396.87497 158.74998 396.87497 132.29166 L 370.41666 132.29166 L 370.41666 132.29166 Q 396.87497 105.83333 423.3333 79.37499 Q 449.79166 79.37499 423.3333 26.458332 Q 396.87497 0.0 529.1666 0.0 z" svg:height="11.112499mm" draw:style-name="style-131" svg:viewBox="0.0 0.0 1957.9165 1111.25" svg:width="19.579166mm" svg:x="68.52708mm" svg:y="212.4604mm"/>
          <draw:path svg:d="M 529.1666 52.916664 L 476.24997 0.0 L 529.1666 52.916664 Q 608.5416 105.83333 634.99994 105.83333 L 634.99994 105.83333 L 846.6666 343.9583 Q 1058.3333 582.0833 1190.6249 793.74994 Q 1322.9166 1031.875 1349.3749 1058.3333 Q 1375.8333 1058.3333 1613.9583 1428.7499 Q 1852.0833 1799.1666 1852.0833 1799.1666 L 1852.0833 1799.1666 L 1852.0833 1825.6249 L 1852.0833 1825.6249 L 1878.5416 1825.6249 L 1878.5416 1852.0833 L 1878.5416 1852.0833 L 1904.9999 1852.0833 L 1904.9999 1878.5416 L 1904.9999 1904.9999 L 1931.4583 1931.4583 L 1931.4583 1957.9165 L 1904.9999 1957.9165 L 1878.5416 1957.9165 L 1852.0833 1957.9165 L 1799.1666 1957.9165 L 1799.1666 1957.9165 L 1772.7083 1957.9165 L 1746.2499 1957.9165 L 1719.7916 1957.9165 L 1693.3333 1957.9165 Q 1666.8749 1957.9165 1561.0416 1957.9165 Q 1481.6666 1957.9165 1481.6666 1931.4583 Q 1508.1249 1904.9999 1375.8333 1904.9999 Q 1269.9999 1852.0833 1243.5416 1825.6249 Q 1217.0833 1772.7083 1111.25 1746.2499 L 1005.4166 1746.2499 L 1005.4166 1746.2499 Q 1005.4166 1746.2499 978.95825 1693.3333 Q 952.49994 1640.4166 952.49994 1693.3333 Q 952.49994 1719.7916 820.2083 1746.2499 L 714.37494 1746.2499 L 714.37494 1719.7916 Q 740.8333 1693.3333 740.8333 1666.8749 Q 740.8333 1640.4166 687.9166 1640.4166 Q 661.4583 1640.4166 634.99994 1587.4999 Q 634.99994 1534.5833 608.5416 1534.5833 L 582.0833 1508.1249 L 582.0833 1481.6666 Q 582.0833 1481.6666 555.625 1455.2083 Q 529.1666 1428.7499 476.24997 1402.2916 L 423.3333 1375.8333 L 423.3333 1375.8333 Q 396.87497 1375.8333 370.41666 1269.9999 L 370.41666 1190.6249 L 343.9583 1243.5416 Q 317.49997 1322.9166 264.5833 1322.9166 Q 211.66666 1322.9166 211.66666 1349.3749 L 211.66666 1349.3749 L 185.20833 1349.3749 L 185.20833 1375.8333 L 158.74998 1375.8333 L 132.29166 1375.8333 L 132.29166 1402.2916 L 105.83333 1402.2916 L 105.83333 1402.2916 L 105.83333 1428.7499 L 105.83333 1428.7499 L 105.83333 1428.7499 L 79.37499 1428.7499 L 79.37499 1455.2083 L 52.916664 1455.2083 L 52.916664 1428.7499 L 52.916664 1428.7499 L 52.916664 1428.7499 L 26.458332 1375.8333 L 0.0 1322.9166 L 0.0 1269.9999 Q 0.0 1217.0833 26.458332 1190.6249 L 26.458332 1164.1666 L 26.458332 1137.7083 Q 52.916664 1111.25 52.916664 1031.875 Q 105.83333 952.49994 105.83333 793.74994 Q 105.83333 608.5416 79.37499 582.0833 L 52.916664 582.0833 L 52.916664 555.625 L 52.916664 529.1666 L 158.74998 529.1666 Q 238.12498 529.1666 238.12498 476.24997 Q 238.12498 449.79166 264.5833 449.79166 Q 291.04166 449.79166 291.04166 423.3333 Q 291.04166 396.87497 370.41666 396.87497 Q 449.79166 396.87497 476.24997 343.9583 Q 476.24997 291.04166 502.7083 317.49997 Q 502.7083 370.41666 529.1666 370.41666 L 555.625 370.41666 L 555.625 343.9583 Q 529.1666 343.9583 555.625 211.66666 Q 582.0833 105.83333 529.1666 52.916664 z" svg:height="19.579166mm" draw:style-name="style-132" svg:viewBox="0.0 0.0 1931.4583 1957.9165" svg:width="19.314583mm" svg:x="86.254166mm" svg:y="135.99582mm"/>
          <draw:path svg:d="M 0.0 0.0 L 26.458332 0.0 L 26.458332 0.0 Q 26.458332 0.0 26.458332 26.458332 L 52.916664 26.458332 L 79.37499 26.458332 L 105.83333 26.458332 L 105.83333 52.916664 L 105.83333 79.37499 L 79.37499 79.37499 Q 79.37499 105.83333 79.37499 105.83333 L 105.83333 105.83333 L 105.83333 105.83333 L 105.83333 132.29166 L 79.37499 132.29166 Q 52.916664 158.74998 26.458332 158.74998 Q 26.458332 158.74998 0.0 79.37499 Q -26.458332 26.458332 0.0 0.0 z" svg:height="1.5874999mm" draw:style-name="style-133" svg:viewBox="0.0 0.0 105.83333 158.74998" svg:width="1.0583333mm" svg:x="121.97291mm" svg:y="212.72499mm"/>
          <draw:path svg:d="M 476.24997 26.458332 L 502.7083 26.458332 L 502.7083 26.458332 Q 502.7083 52.916664 529.1666 52.916664 L 555.625 52.916664 L 555.625 26.458332 L 555.625 26.458332 L 582.0833 26.458332 Q 582.0833 0.0 634.99994 0.0 L 661.4583 0.0 L 634.99994 52.916664 Q 634.99994 105.83333 608.5416 105.83333 Q 582.0833 105.83333 582.0833 158.74998 L 582.0833 185.20833 L 502.7083 238.12498 Q 423.3333 291.04166 423.3333 317.49997 Q 423.3333 370.41666 396.87497 370.41666 L 396.87497 396.87497 L 370.41666 370.41666 Q 317.49997 317.49997 317.49997 370.41666 Q 291.04166 396.87497 238.12498 423.3333 Q 211.66666 449.79166 185.20833 476.24997 L 158.74998 529.1666 L 158.74998 529.1666 L 158.74998 529.1666 L 158.74998 529.1666 L 132.29166 529.1666 L 132.29166 529.1666 L 105.83333 529.1666 L 105.83333 529.1666 L 105.83333 529.1666 L 79.37499 529.1666 L 52.916664 529.1666 L 26.458332 529.1666 L 0.0 529.1666 L 0.0 502.7083 L 0.0 476.24997 L 52.916664 476.24997 L 79.37499 476.24997 L 79.37499 449.79166 L 105.83333 449.79166 L 105.83333 449.79166 L 105.83333 423.3333 L 105.83333 423.3333 L 105.83333 423.3333 L 132.29166 423.3333 L 132.29166 423.3333 L 132.29166 396.87497 Q 105.83333 396.87497 105.83333 370.41666 L 105.83333 370.41666 L 158.74998 370.41666 L 185.20833 370.41666 L 185.20833 343.9583 Q 211.66666 343.9583 211.66666 264.5833 Q 211.66666 211.66666 211.66666 211.66666 Q 238.12498 185.20833 238.12498 158.74998 Q 211.66666 132.29166 185.20833 105.83333 L 158.74998 105.83333 L 158.74998 105.83333 Q 158.74998 79.37499 185.20833 52.916664 L 185.20833 26.458332 L 317.49997 26.458332 Q 476.24997 0.0 476.24997 26.458332 z" svg:height="5.2916665mm" draw:style-name="style-134" svg:viewBox="0.0 0.0 661.4583 529.1666" svg:width="6.614583mm" svg:x="34.925mm" svg:y="175.68332mm"/>
          <draw:path svg:d="M 79.37499 317.49997 L 105.83333 0.0 L 132.29166 52.916664 L 132.29166 105.83333 L 132.29166 211.66666 L 158.74998 343.9583 L 158.74998 449.79166 L 158.74998 555.625 L 211.66666 555.625 L 238.12498 582.0833 L 264.5833 582.0833 L 264.5833 582.0833 L 264.5833 608.5416 L 264.5833 634.99994 L 291.04166 634.99994 L 291.04166 634.99994 L 317.49997 661.4583 L 370.41666 687.9166 L 423.3333 687.9166 L 449.79166 687.9166 L 449.79166 714.37494 Q 449.79166 740.8333 343.9583 767.2916 Q 238.12498 793.74994 132.29166 793.74994 L 26.458332 793.74994 L 26.458332 793.74994 L 0.0 793.74994 L 0.0 793.74994 L 0.0 793.74994 L 0.0 767.2916 L 0.0 740.8333 L 0.0 687.9166 L 0.0 661.4583 L 0.0 661.4583 Q 0.0 634.99994 26.458332 634.99994 Q 52.916664 608.5416 79.37499 317.49997 z" svg:height="7.9374995mm" draw:style-name="style-135" svg:viewBox="0.0 0.0 449.79166 793.74994" svg:width="4.497916mm" svg:x="219.60416mm" svg:y="77.7875mm"/>
          <draw:path svg:d="M 370.41666 26.458332 L 714.37494 0.0 L 714.37494 26.458332 Q 714.37494 52.916664 767.2916 26.458332 Q 793.74994 0.0 820.2083 0.0 L 820.2083 0.0 L 846.6666 26.458332 Q 846.6666 52.916664 820.2083 52.916664 L 793.74994 52.916664 L 793.74994 105.83333 L 793.74994 185.20833 L 767.2916 211.66666 L 767.2916 238.12498 L 793.74994 238.12498 L 820.2083 211.66666 L 846.6666 211.66666 L 873.12494 211.66666 L 873.12494 238.12498 L 846.6666 238.12498 L 846.6666 238.12498 L 846.6666 264.5833 L 873.12494 264.5833 Q 899.5833 264.5833 1031.875 291.04166 L 1164.1666 291.04166 L 1137.7083 317.49997 Q 1111.25 370.41666 1164.1666 370.41666 Q 1243.5416 423.3333 1375.8333 396.87497 L 1481.6666 396.87497 L 1534.5833 396.87497 L 1613.9583 423.3333 L 1640.4166 423.3333 L 1666.8749 423.3333 L 1666.8749 449.79166 L 1693.3333 449.79166 L 1693.3333 502.7083 L 1693.3333 555.625 L 1666.8749 555.625 L 1640.4166 582.0833 L 1375.8333 582.0833 Q 1111.25 582.0833 1111.25 634.99994 Q 1084.7916 687.9166 1031.875 687.9166 Q 1005.4166 714.37494 1005.4166 740.8333 Q 1005.4166 793.74994 926.0416 820.2083 Q 846.6666 873.12494 820.2083 899.5833 Q 767.2916 926.0416 767.2916 899.5833 Q 767.2916 846.6666 634.99994 820.2083 Q 476.24997 793.74994 449.79166 873.12494 Q 423.3333 926.0416 370.41666 926.0416 L 343.9583 952.49994 L 343.9583 952.49994 L 317.49997 952.49994 L 317.49997 899.5833 Q 317.49997 873.12494 343.9583 846.6666 Q 370.41666 846.6666 264.5833 846.6666 L 158.74998 846.6666 L 132.29166 846.6666 L 105.83333 846.6666 L 105.83333 873.12494 L 105.83333 873.12494 L 79.37499 873.12494 L 79.37499 899.5833 L 52.916664 899.5833 L 52.916664 899.5833 L 52.916664 873.12494 L 52.916664 873.12494 L 26.458332 899.5833 L 0.0 926.0416 L 0.0 926.0416 L 0.0 926.0416 L 0.0 529.1666 L 0.0 105.83333 L 0.0 105.83333 L 0.0 79.37499 L 0.0 52.916664 L 0.0 26.458332 L 0.0 26.458332 L 0.0 26.458332 L 26.458332 26.458332 L 26.458332 52.916664 L 26.458332 52.916664 Q 52.916664 52.916664 370.41666 26.458332 z" svg:height="9.525mm" draw:style-name="style-136" svg:viewBox="0.0 0.0 1693.3333 952.49994" svg:width="16.933332mm" svg:x="0.0mm" svg:y="175.68332mm"/>
          <draw:path svg:d="M 158.74998 0.0 L 185.20833 0.0 L 185.20833 0.0 L 185.20833 26.458332 L 211.66666 26.458332 L 238.12498 26.458332 L 264.5833 105.83333 Q 291.04166 185.20833 317.49997 132.29166 Q 343.9583 105.83333 396.87497 158.74998 Q 449.79166 211.66666 449.79166 317.49997 L 449.79166 423.3333 L 449.79166 423.3333 Q 449.79166 449.79166 423.3333 502.7083 Q 396.87497 582.0833 370.41666 529.1666 L 317.49997 476.24997 L 317.49997 396.87497 Q 291.04166 317.49997 291.04166 370.41666 L 291.04166 423.3333 L 238.12498 396.87497 Q 211.66666 396.87497 185.20833 396.87497 Q 132.29166 396.87497 132.29166 502.7083 L 132.29166 582.0833 L 105.83333 608.5416 L 105.83333 608.5416 L 52.916664 608.5416 L 0.0 608.5416 L 0.0 555.625 L 26.458332 476.24997 L 26.458332 423.3333 L 26.458332 370.41666 L 26.458332 317.49997 Q 26.458332 264.5833 0.0 238.12498 L 0.0 238.12498 L 26.458332 238.12498 Q 26.458332 238.12498 26.458332 211.66666 L 26.458332 211.66666 L 52.916664 211.66666 L 52.916664 185.20833 L 52.916664 185.20833 Q 79.37499 185.20833 79.37499 105.83333 L 79.37499 26.458332 L 132.29166 26.458332 L 158.74998 26.458332 L 158.74998 0.0 z" svg:height="6.0854163mm" draw:style-name="style-137" svg:viewBox="0.0 0.0 449.79166 608.5416" svg:width="4.497916mm" svg:x="92.868744mm" svg:y="163.77707mm"/>
          <draw:path svg:d="M 0.0 52.916664 L 0.0 26.458332 L 52.916664 0.0 Q 105.83333 0.0 105.83333 79.37499 L 105.83333 132.29166 L 79.37499 132.29166 L 26.458332 132.29166 L 26.458332 132.29166 Q 26.458332 105.83333 0.0 52.916664 z" svg:height="1.3229166mm" draw:style-name="style-138" svg:viewBox="0.0 0.0 105.83333 132.29166" svg:width="1.0583333mm" svg:x="43.656246mm" svg:y="138.37708mm"/>
          <draw:path svg:d="M 1852.0833 0.0 L 1878.5416 0.0 L 1852.0833 52.916664 Q 1852.0833 105.83333 1666.8749 185.20833 Q 1481.6666 264.5833 1455.2083 291.04166 Q 1428.7499 317.49997 1349.3749 343.9583 L 1269.9999 370.41666 L 1217.0833 370.41666 L 1190.6249 370.41666 L 1190.6249 396.87497 L 1164.1666 396.87497 L 1164.1666 396.87497 L 1164.1666 423.3333 L 1137.7083 423.3333 L 1111.25 423.3333 L 1164.1666 449.79166 L 1190.6249 476.24997 L 1217.0833 476.24997 Q 1269.9999 476.24997 1322.9166 449.79166 L 1375.8333 449.79166 L 1375.8333 476.24997 L 1375.8333 529.1666 L 1402.2916 529.1666 L 1428.7499 529.1666 L 1428.7499 555.625 Q 1428.7499 582.0833 1402.2916 582.0833 Q 1375.8333 582.0833 1375.8333 608.5416 L 1375.8333 634.99994 L 1349.3749 634.99994 L 1349.3749 634.99994 L 1349.3749 661.4583 L 1322.9166 661.4583 L 1322.9166 661.4583 L 1322.9166 687.9166 L 1375.8333 687.9166 L 1428.7499 687.9166 L 1428.7499 714.37494 L 1428.7499 714.37494 L 714.37494 714.37494 L 0.0 714.37494 L 0.0 476.24997 L 0.0 238.12498 L 0.0 238.12498 Q 0.0 238.12498 52.916664 238.12498 L 105.83333 211.66666 L 211.66666 211.66666 Q 291.04166 211.66666 317.49997 158.74998 Q 370.41666 132.29166 423.3333 132.29166 Q 502.7083 132.29166 502.7083 105.83333 L 502.7083 52.916664 L 529.1666 52.916664 Q 529.1666 52.916664 555.625 79.37499 L 582.0833 105.83333 L 634.99994 105.83333 L 714.37494 105.83333 L 740.8333 132.29166 L 767.2916 132.29166 L 767.2916 105.83333 L 767.2916 79.37499 L 793.74994 79.37499 Q 820.2083 52.916664 899.5833 52.916664 L 1005.4166 26.458332 L 1058.3333 26.458332 L 1111.25 52.916664 L 1217.0833 52.916664 Q 1322.9166 79.37499 1455.2083 52.916664 Q 1613.9583 52.916664 1561.0416 26.458332 Q 1508.1249 0.0 1666.8749 26.458332 Q 1825.6249 52.916664 1825.6249 26.458332 Q 1825.6249 0.0 1852.0833 0.0 z" svg:height="7.1437497mm" draw:style-name="style-139" svg:viewBox="0.0 0.0 1878.5416 714.37494" svg:width="18.785416mm" svg:x="0.0mm" svg:y="216.42915mm"/>
          <draw:path svg:d="M 423.3333 0.0 L 555.625 0.0 L 582.0833 0.0 L 608.5416 0.0 L 608.5416 0.0 Q 608.5416 0.0 476.24997 26.458332 L 317.49997 26.458332 L 317.49997 105.83333 L 317.49997 158.74998 L 343.9583 158.74998 L 370.41666 158.74998 L 476.24997 185.20833 Q 582.0833 211.66666 529.1666 211.66666 Q 502.7083 211.66666 502.7083 238.12498 Q 502.7083 264.5833 634.99994 264.5833 L 767.2916 264.5833 L 767.2916 291.04166 L 767.2916 291.04166 L 555.625 291.04166 Q 343.9583 264.5833 264.5833 264.5833 L 211.66666 264.5833 L 105.83333 264.5833 Q 26.458332 264.5833 0.0 238.12498 L 0.0 211.66666 L 79.37499 158.74998 Q 158.74998 132.29166 158.74998 79.37499 Q 185.20833 26.458332 238.12498 26.458332 Q 291.04166 0.0 423.3333 0.0 z" svg:height="2.9104166mm" draw:style-name="style-140" svg:viewBox="0.0 0.0 767.2916 291.04166" svg:width="7.6729164mm" svg:x="271.4625mm" svg:y="160.86665mm"/>
          <draw:path svg:d="M 132.29166 26.458332 L 238.12498 0.0 L 264.5833 26.458332 Q 291.04166 79.37499 238.12498 132.29166 Q 185.20833 185.20833 185.20833 185.20833 L 185.20833 211.66666 L 79.37499 211.66666 L 0.0 211.66666 L 0.0 185.20833 L 26.458332 185.20833 L 26.458332 158.74998 Q 26.458332 132.29166 26.458332 105.83333 Q 26.458332 79.37499 132.29166 26.458332 z" svg:height="2.1166666mm" draw:style-name="style-141" svg:viewBox="0.0 0.0 264.5833 211.66666" svg:width="2.6458333mm" svg:x="145.25624mm" svg:y="221.45624mm"/>
          <draw:path svg:d="M 52.916664 0.0 L 52.916664 0.0 L 79.37499 0.0 L 79.37499 0.0 L 79.37499 26.458332 L 105.83333 26.458332 L 105.83333 26.458332 L 105.83333 52.916664 L 105.83333 52.916664 L 132.29166 52.916664 L 132.29166 26.458332 L 158.74998 26.458332 L 158.74998 26.458332 L 158.74998 0.0 L 158.74998 0.0 L 158.74998 0.0 L 185.20833 0.0 L 185.20833 0.0 L 185.20833 26.458332 L 158.74998 52.916664 L 158.74998 52.916664 L 158.74998 52.916664 L 158.74998 79.37499 L 158.74998 79.37499 L 132.29166 79.37499 L 132.29166 105.83333 L 132.29166 105.83333 L 105.83333 105.83333 L 105.83333 158.74998 L 105.83333 185.20833 L 132.29166 185.20833 L 132.29166 158.74998 L 185.20833 158.74998 L 238.12498 158.74998 L 238.12498 158.74998 L 238.12498 158.74998 L 343.9583 211.66666 Q 449.79166 211.66666 582.0833 264.5833 Q 687.9166 264.5833 714.37494 264.5833 L 740.8333 264.5833 L 740.8333 317.49997 L 740.8333 343.9583 L 767.2916 343.9583 L 767.2916 343.9583 L 740.8333 476.24997 Q 740.8333 582.0833 714.37494 582.0833 L 714.37494 582.0833 L 423.3333 608.5416 Q 105.83333 634.99994 79.37499 661.4583 L 52.916664 687.9166 L 26.458332 687.9166 L 0.0 687.9166 L 0.0 687.9166 L 0.0 661.4583 L 0.0 634.99994 L 0.0 634.99994 L 26.458332 634.99994 L 26.458332 634.99994 L 26.458332 608.5416 L 0.0 608.5416 L 0.0 608.5416 L 0.0 608.5416 L 0.0 317.49997 L 0.0 52.916664 L 0.0 52.916664 L 26.458332 52.916664 L 26.458332 26.458332 L 52.916664 26.458332 L 52.916664 26.458332 L 52.916664 0.0 L 52.916664 0.0 z" svg:height="6.879166mm" draw:style-name="style-142" svg:viewBox="0.0 0.0 767.2916 687.9166" svg:width="7.6729164mm" svg:x="0.0mm" svg:y="169.86249mm"/>
          <draw:path svg:d="M 370.41666 79.37499 L 370.41666 79.37499 L 370.41666 105.83333 Q 396.87497 132.29166 423.3333 132.29166 Q 449.79166 132.29166 476.24997 132.29166 L 476.24997 132.29166 L 529.1666 132.29166 Q 555.625 132.29166 529.1666 158.74998 Q 529.1666 185.20833 370.41666 185.20833 L 211.66666 185.20833 L 158.74998 185.20833 L 79.37499 185.20833 L 52.916664 185.20833 L 52.916664 185.20833 L 26.458332 158.74998 L 0.0 132.29166 L 0.0 132.29166 L 0.0 132.29166 L 0.0 132.29166 L 0.0 132.29166 L 0.0 105.83333 L 0.0 105.83333 L 26.458332 105.83333 L 26.458332 79.37499 L 79.37499 52.916664 Q 158.74998 0.0 238.12498 0.0 Q 343.9583 0.0 343.9583 26.458332 Q 370.41666 79.37499 370.41666 79.37499 z" svg:height="1.8520832mm" draw:style-name="style-143" svg:viewBox="0.0 0.0 529.1666 185.20833" svg:width="5.2916665mm" svg:x="300.56665mm" svg:y="166.42291mm"/>
          <draw:path svg:d="M 291.04166 0.0 L 317.49997 0.0 L 317.49997 0.0 Q 317.49997 0.0 317.49997 26.458332 L 343.9583 26.458332 L 343.9583 26.458332 Q 343.9583 52.916664 370.41666 52.916664 L 370.41666 52.916664 L 396.87497 105.83333 Q 423.3333 158.74998 423.3333 264.5833 Q 396.87497 370.41666 343.9583 423.3333 Q 291.04166 476.24997 264.5833 502.7083 L 238.12498 529.1666 L 238.12498 529.1666 L 211.66666 529.1666 L 211.66666 582.0833 L 211.66666 661.4583 L 211.66666 661.4583 Q 185.20833 687.9166 185.20833 687.9166 L 185.20833 687.9166 L 158.74998 687.9166 L 158.74998 687.9166 L 132.29166 687.9166 L 105.83333 687.9166 L 105.83333 687.9166 L 105.83333 687.9166 L 132.29166 661.4583 L 158.74998 661.4583 L 158.74998 502.7083 Q 158.74998 343.9583 132.29166 317.49997 L 105.83333 264.5833 L 105.83333 211.66666 Q 105.83333 132.29166 79.37499 105.83333 L 79.37499 79.37499 L 52.916664 79.37499 L 0.0 79.37499 L 0.0 52.916664 L 0.0 52.916664 L 132.29166 26.458332 Q 264.5833 0.0 291.04166 0.0 z" svg:height="6.879166mm" draw:style-name="style-144" svg:viewBox="0.0 0.0 423.3333 687.9166" svg:width="4.233333mm" svg:x="231.24582mm" svg:y="84.666664mm"/>
          <draw:path svg:d="M 132.29166 26.458332 L 264.5833 0.0 L 264.5833 0.0 L 264.5833 0.0 L 291.04166 26.458332 L 317.49997 52.916664 L 317.49997 52.916664 L 291.04166 52.916664 L 291.04166 52.916664 L 291.04166 52.916664 L 291.04166 79.37499 L 264.5833 79.37499 L 185.20833 79.37499 Q 132.29166 105.83333 79.37499 105.83333 Q 0.0 105.83333 0.0 79.37499 Q 26.458332 52.916664 132.29166 26.458332 z" svg:height="1.0583333mm" draw:style-name="style-145" svg:viewBox="0.0 0.0 317.49997 105.83333" svg:width="3.1749997mm" svg:x="10.318749mm" svg:y="207.9625mm"/>
          <draw:path svg:d="M 26.458332 0.0 L 52.916664 0.0 L 105.83333 0.0 L 158.74998 26.458332 L 158.74998 26.458332 Q 185.20833 26.458332 185.20833 132.29166 L 185.20833 211.66666 L 132.29166 211.66666 Q 79.37499 238.12498 26.458332 238.12498 L 0.0 238.12498 L 0.0 238.12498 Q 0.0 238.12498 26.458332 158.74998 Q 79.37499 79.37499 52.916664 52.916664 L 26.458332 26.458332 L 26.458332 26.458332 Q 26.458332 26.458332 26.458332 0.0 z" svg:height="2.38125mm" draw:style-name="style-146" svg:viewBox="0.0 0.0 185.20833 238.12498" svg:width="1.8520832mm" svg:x="226.74791mm" svg:y="101.33541mm"/>
          <draw:path svg:d="M 502.7083 0.0 L 529.1666 0.0 L 555.625 0.0 Q 555.625 0.0 555.625 26.458332 L 582.0833 26.458332 L 608.5416 105.83333 Q 661.4583 185.20833 661.4583 238.12498 L 661.4583 291.04166 L 661.4583 291.04166 Q 661.4583 291.04166 634.99994 317.49997 L 634.99994 343.9583 L 608.5416 343.9583 Q 608.5416 370.41666 608.5416 370.41666 L 608.5416 370.41666 L 608.5416 370.41666 Q 582.0833 370.41666 529.1666 317.49997 Q 476.24997 317.49997 291.04166 317.49997 Q 105.83333 317.49997 79.37499 343.9583 Q 79.37499 396.87497 52.916664 423.3333 Q 26.458332 423.3333 26.458332 476.24997 L 0.0 529.1666 L 0.0 423.3333 L 0.0 343.9583 L 0.0 317.49997 L 26.458332 291.04166 L 26.458332 291.04166 L 26.458332 264.5833 L 26.458332 264.5833 Q 26.458332 264.5833 52.916664 211.66666 Q 79.37499 185.20833 52.916664 185.20833 L 26.458332 185.20833 L 26.458332 158.74998 L 26.458332 132.29166 L 132.29166 105.83333 Q 238.12498 105.83333 291.04166 105.83333 L 317.49997 105.83333 L 396.87497 158.74998 Q 449.79166 185.20833 449.79166 105.83333 Q 449.79166 26.458332 476.24997 26.458332 Q 502.7083 0.0 502.7083 0.0 z" svg:height="5.2916665mm" draw:style-name="style-147" svg:viewBox="0.0 0.0 661.4583 529.1666" svg:width="6.614583mm" svg:x="300.30206mm" svg:y="157.16249mm"/>
          <draw:path svg:d="M 0.0 52.916664 L 26.458332 0.0 L 105.83333 0.0 L 185.20833 0.0 L 211.66666 0.0 Q 238.12498 0.0 238.12498 26.458332 L 238.12498 52.916664 L 211.66666 52.916664 Q 158.74998 52.916664 158.74998 79.37499 Q 158.74998 105.83333 105.83333 132.29166 L 26.458332 158.74998 L 0.0 158.74998 Q 0.0 158.74998 0.0 132.29166 Q 0.0 132.29166 0.0 52.916664 z" svg:height="1.5874999mm" draw:style-name="style-148" svg:viewBox="0.0 0.0 238.12498 158.74998" svg:width="2.38125mm" svg:x="121.17916mm" svg:y="189.44165mm"/>
          <draw:path svg:d="M 158.74998 132.29166 L 158.74998 0.0 L 238.12498 26.458332 Q 317.49997 52.916664 317.49997 52.916664 Q 343.9583 26.458332 396.87497 52.916664 Q 423.3333 79.37499 423.3333 132.29166 Q 423.3333 211.66666 449.79166 211.66666 L 476.24997 211.66666 L 476.24997 291.04166 Q 476.24997 396.87497 423.3333 555.625 Q 370.41666 714.37494 343.9583 714.37494 Q 317.49997 687.9166 291.04166 714.37494 Q 291.04166 740.8333 317.49997 767.2916 Q 317.49997 767.2916 317.49997 767.2916 Q 317.49997 793.74994 317.49997 873.12494 L 317.49997 926.0416 L 317.49997 952.49994 L 317.49997 978.95825 L 291.04166 1005.4166 L 291.04166 1031.875 L 264.5833 1031.875 L 238.12498 1031.875 L 238.12498 926.0416 Q 238.12498 820.2083 158.74998 820.2083 L 52.916664 846.6666 L 52.916664 820.2083 Q 52.916664 793.74994 26.458332 793.74994 L 0.0 793.74994 L 0.0 767.2916 L 0.0 740.8333 L 26.458332 740.8333 Q 52.916664 740.8333 79.37499 476.24997 Q 105.83333 211.66666 105.83333 238.12498 Q 132.29166 238.12498 158.74998 132.29166 z" svg:height="10.318749mm" draw:style-name="style-149" svg:viewBox="0.0 0.0 476.24997 1031.875" svg:width="4.7625mm" svg:x="104.774994mm" svg:y="161.13124mm"/>
          <draw:path svg:d="M 158.74998 0.0 L 158.74998 0.0 L 185.20833 105.83333 Q 211.66666 185.20833 238.12498 238.12498 L 238.12498 291.04166 L 238.12498 291.04166 Q 211.66666 291.04166 211.66666 317.49997 Q 211.66666 343.9583 158.74998 343.9583 Q 105.83333 370.41666 52.916664 291.04166 L 0.0 211.66666 L 0.0 211.66666 Q 0.0 211.66666 26.458332 185.20833 L 26.458332 158.74998 L 52.916664 79.37499 Q 52.916664 0.0 79.37499 52.916664 Q 105.83333 79.37499 132.29166 52.916664 Q 158.74998 0.0 158.74998 0.0 z" svg:height="3.439583mm" draw:style-name="style-150" svg:viewBox="0.0 0.0 238.12498 343.9583" svg:width="2.38125mm" svg:x="270.93332mm" svg:y="147.6375mm"/>
          <draw:path svg:d="M 5423.958 52.916664 L 5450.4165 52.916664 L 5450.4165 2936.8748 L 5450.4165 5847.2915 L 5423.958 5847.2915 Q 5423.958 5847.2915 5397.4995 5873.7495 Q 5371.0415 5900.208 5344.583 5900.208 L 5318.1245 5926.6665 L 5318.1245 5926.6665 Q 5291.6665 5900.208 5265.208 5900.208 Q 5212.2915 5873.7495 5212.2915 5900.208 L 5212.2915 5926.6665 L 5185.833 5926.6665 Q 5159.3745 5953.1245 5159.3745 5979.583 L 5159.3745 6032.4995 L 5159.3745 6058.958 L 5159.3745 6085.4165 L 5132.9165 6085.4165 L 5106.458 6085.4165 L 5106.458 6058.958 L 5106.458 6032.4995 L 5079.9995 6032.4995 L 5079.9995 6032.4995 L 5079.9995 6032.4995 Q 5079.9995 6006.0415 5106.458 5979.583 L 5106.458 5926.6665 L 5027.083 5926.6665 Q 4947.708 5953.1245 4894.7915 5953.1245 Q 4868.333 6006.0415 4841.8745 5979.583 Q 4788.958 5979.583 4788.958 6006.0415 Q 4788.958 6032.4995 4736.0415 6058.958 L 4656.6665 6058.958 L 4577.2915 6058.958 Q 4497.9165 6058.958 4418.5415 6006.0415 L 4339.1665 5979.583 L 4339.1665 5953.1245 Q 4339.1665 5926.6665 2989.7915 5926.6665 Q 1640.4166 5953.1245 1613.9583 5873.7495 L 1587.4999 5794.3745 L 1587.4999 5794.3745 L 1561.0416 5767.9165 L 1561.0416 5767.9165 L 1561.0416 5741.458 L 1561.0416 5741.458 L 1561.0416 5741.458 L 1561.0416 5688.5415 L 1561.0416 5662.083 L 1561.0416 5609.1665 L 1561.0416 5556.2495 L 1534.5833 5556.2495 Q 1508.1249 5556.2495 1508.1249 5529.7915 L 1481.6666 5503.333 L 1481.6666 5450.4165 Q 1455.2083 5397.4995 1428.7499 5318.1245 L 1402.2916 5212.2915 L 1402.2916 5159.3745 Q 1402.2916 5132.9165 1375.8333 5132.9165 L 1375.8333 5132.9165 L 1402.2916 5079.9995 Q 1402.2916 5053.5415 1455.2083 5027.083 Q 1481.6666 5000.6245 1508.1249 5000.6245 L 1534.5833 5000.6245 L 1508.1249 5000.6245 Q 1455.2083 5000.6245 1402.2916 4974.1665 Q 1375.8333 4974.1665 1349.3749 4894.7915 L 1349.3749 4788.958 L 1349.3749 4762.4995 Q 1349.3749 4736.0415 1322.9166 4736.0415 Q 1322.9166 4736.0415 1296.4583 4603.75 L 1243.5416 4471.458 L 1243.5416 4365.625 Q 1243.5416 4259.7915 1243.5416 4101.0415 L 1243.5416 3968.7498 L 1243.5416 3915.833 L 1243.5416 3862.9165 L 1217.0833 3783.5415 Q 1190.6249 3730.6248 1111.25 3545.4165 L 1031.875 3360.2083 L 1031.875 3333.7498 Q 1031.875 3307.2915 978.95825 3122.0833 Q 926.0416 2936.8748 899.5833 2936.8748 Q 873.12494 2936.8748 873.12494 2883.9583 L 846.6666 2857.4998 L 846.6666 2857.4998 Q 873.12494 2857.4998 873.12494 2831.0415 L 873.12494 2831.0415 L 873.12494 2831.0415 Q 873.12494 2804.5833 767.2916 2592.9165 Q 687.9166 2407.7083 661.4583 2434.1665 Q 661.4583 2487.0833 634.99994 2487.0833 L 608.5416 2487.0833 L 608.5416 2460.6248 L 608.5416 2434.1665 L 582.0833 2407.7083 L 582.0833 2354.7915 L 582.0833 2301.875 Q 608.5416 2248.9583 634.99994 2196.0415 L 687.9166 2116.6665 L 687.9166 2116.6665 Q 714.37494 2116.6665 714.37494 2090.2083 L 714.37494 2090.2083 L 714.37494 2090.2083 Q 714.37494 2090.2083 740.8333 2037.2915 Q 767.2916 2010.8333 740.8333 1931.4583 Q 714.37494 1825.6249 687.9166 1825.6249 Q 661.4583 1825.6249 661.4583 1852.0833 Q 661.4583 1878.5416 634.99994 1878.5416 Q 608.5416 1878.5416 608.5416 1825.6249 Q 608.5416 1799.1666 555.625 1799.1666 Q 529.1666 1799.1666 529.1666 1772.7083 L 529.1666 1719.7916 L 529.1666 1666.8749 Q 502.7083 1613.9583 502.7083 1587.4999 Q 502.7083 1561.0416 396.87497 1508.1249 L 317.49997 1455.2083 L 291.04166 1455.2083 Q 264.5833 1455.2083 185.20833 1455.2083 L 105.83333 1481.6666 L 105.83333 1455.2083 Q 79.37499 1455.2083 79.37499 1402.2916 L 79.37499 1375.8333 L 79.37499 1296.4583 Q 79.37499 1190.6249 26.458332 1137.7083 L 0.0 1084.7916 L 26.458332 1084.7916 L 79.37499 1084.7916 L 79.37499 1058.3333 L 79.37499 1031.875 L 105.83333 1031.875 L 105.83333 1031.875 L 105.83333 1005.4166 L 132.29166 1005.4166 L 132.29166 1005.4166 L 132.29166 978.95825 L 158.74998 978.95825 Q 185.20833 978.95825 185.20833 873.12494 Q 185.20833 767.2916 370.41666 740.8333 Q 555.625 714.37494 873.12494 687.9166 Q 1190.6249 661.4583 1561.0416 608.5416 Q 1957.9165 555.625 2513.5415 555.625 Q 3069.1665 555.625 3307.2915 555.625 Q 3571.8748 555.625 3730.6248 555.625 Q 3915.833 608.5416 4153.958 582.0833 Q 4392.083 555.625 4603.75 502.7083 Q 4815.4165 449.79166 4841.8745 449.79166 Q 4841.8745 476.24997 4894.7915 396.87497 Q 4921.2495 291.04166 4947.708 291.04166 Q 5000.6245 291.04166 5027.083 264.5833 Q 5053.5415 238.12498 5027.083 185.20833 Q 5000.6245 105.83333 5000.6245 105.83333 Q 4974.1665 132.29166 4947.708 105.83333 L 4921.2495 79.37499 L 4947.708 52.916664 Q 5000.6245 26.458332 5053.5415 0.0 Q 5132.9165 -26.458332 5159.3745 0.0 Q 5212.2915 26.458332 5238.7495 26.458332 Q 5265.208 26.458332 5344.583 26.458332 Q 5423.958 26.458332 5423.958 52.916664 z M 1587.4999 4974.1665 Q 1587.4999 4947.708 1587.4999 4947.708 Q 1613.9583 4947.708 1613.9583 4947.708 Q 1613.9583 4974.1665 1587.4999 4974.1665 z" svg:height="60.854164mm" draw:style-name="style-151" svg:viewBox="0.0 0.0 5450.4165 6085.4165" svg:width="54.504166mm" svg:x="258.4979mm" svg:y="95.51458mm"/>
          <draw:path svg:d="M 608.5416 79.37499 L 687.9166 79.37499 L 608.5416 132.29166 Q 529.1666 185.20833 582.0833 185.20833 Q 634.99994 185.20833 529.1666 211.66666 Q 396.87497 211.66666 396.87497 238.12498 L 396.87497 291.04166 L 396.87497 291.04166 L 396.87497 291.04166 L 370.41666 238.12498 Q 343.9583 185.20833 317.49997 238.12498 Q 291.04166 291.04166 264.5833 291.04166 Q 238.12498 291.04166 238.12498 343.9583 L 238.12498 396.87497 L 211.66666 396.87497 L 211.66666 396.87497 L 211.66666 370.41666 L 185.20833 343.9583 L 185.20833 343.9583 L 185.20833 343.9583 L 185.20833 343.9583 L 158.74998 343.9583 L 132.29166 343.9583 L 132.29166 343.9583 L 105.83333 317.49997 L 79.37499 317.49997 L 79.37499 238.12498 L 79.37499 185.20833 L 26.458332 185.20833 L 0.0 185.20833 L 0.0 158.74998 L 0.0 132.29166 L 0.0 132.29166 L 26.458332 105.83333 L 26.458332 105.83333 L 26.458332 79.37499 L 52.916664 79.37499 L 79.37499 79.37499 L 79.37499 105.83333 L 105.83333 105.83333 L 105.83333 105.83333 L 105.83333 132.29166 L 132.29166 132.29166 Q 158.74998 132.29166 158.74998 105.83333 L 158.74998 105.83333 L 158.74998 105.83333 Q 185.20833 105.83333 158.74998 79.37499 L 158.74998 52.916664 L 158.74998 26.458332 Q 158.74998 0.0 185.20833 0.0 Q 211.66666 0.0 238.12498 26.458332 Q 238.12498 79.37499 264.5833 52.916664 Q 291.04166 26.458332 370.41666 79.37499 Q 449.79166 132.29166 502.7083 105.83333 Q 529.1666 79.37499 608.5416 79.37499 z" svg:height="3.9687498mm" draw:style-name="style-152" svg:viewBox="0.0 0.0 687.9166 396.87497" svg:width="6.879166mm" svg:x="42.597916mm" svg:y="170.12708mm"/>
          <draw:path svg:d="M 502.7083 26.458332 L 502.7083 0.0 L 529.1666 52.916664 Q 555.625 79.37499 582.0833 105.83333 L 582.0833 105.83333 L 582.0833 105.83333 L 582.0833 105.83333 L 582.0833 132.29166 L 555.625 132.29166 L 555.625 132.29166 L 555.625 158.74998 L 555.625 158.74998 L 555.625 158.74998 L 529.1666 158.74998 L 529.1666 158.74998 L 529.1666 185.20833 L 502.7083 185.20833 L 502.7083 185.20833 L 502.7083 211.66666 L 555.625 211.66666 Q 608.5416 238.12498 661.4583 264.5833 Q 661.4583 317.49997 687.9166 317.49997 L 687.9166 343.9583 L 661.4583 343.9583 Q 608.5416 370.41666 370.41666 370.41666 L 132.29166 370.41666 L 132.29166 370.41666 L 105.83333 370.41666 L 79.37499 343.9583 L 52.916664 343.9583 L 26.458332 343.9583 L 0.0 343.9583 L 0.0 317.49997 Q 0.0 291.04166 26.458332 291.04166 Q 79.37499 291.04166 79.37499 264.5833 Q 79.37499 238.12498 132.29166 238.12498 L 158.74998 238.12498 L 158.74998 211.66666 Q 158.74998 185.20833 211.66666 158.74998 L 264.5833 132.29166 L 396.87497 105.83333 Q 502.7083 52.916664 502.7083 52.916664 L 502.7083 52.916664 L 502.7083 26.458332 z" svg:height="3.7041664mm" draw:style-name="style-153" svg:viewBox="0.0 0.0 687.9166 370.41666" svg:width="6.879166mm" svg:x="123.56041mm" svg:y="191.02916mm"/>
          <draw:path svg:d="M 79.37499 132.29166 L 79.37499 0.0 L 105.83333 26.458332 L 105.83333 26.458332 L 105.83333 185.20833 L 79.37499 343.9583 L 79.37499 370.41666 L 79.37499 396.87497 L 105.83333 396.87497 L 105.83333 396.87497 L 238.12498 423.3333 Q 343.9583 449.79166 343.9583 449.79166 L 343.9583 449.79166 L 291.04166 476.24997 Q 211.66666 502.7083 158.74998 529.1666 L 105.83333 555.625 L 105.83333 555.625 L 79.37499 555.625 L 79.37499 555.625 L 79.37499 555.625 L 79.37499 582.0833 L 79.37499 582.0833 L 52.916664 687.9166 L 52.916664 793.74994 L 52.916664 793.74994 L 26.458332 793.74994 L 26.458332 767.2916 L 26.458332 740.8333 L 0.0 740.8333 L 0.0 740.8333 L 0.0 714.37494 L 26.458332 687.9166 L 26.458332 582.0833 Q 26.458332 476.24997 0.0 449.79166 L 0.0 396.87497 L 26.458332 396.87497 Q 26.458332 396.87497 52.916664 317.49997 L 79.37499 238.12498 L 79.37499 132.29166 z" svg:height="7.9374995mm" draw:style-name="style-154" svg:viewBox="0.0 0.0 343.9583 793.74994" svg:width="3.439583mm" svg:x="10.847916mm" svg:y="137.84792mm"/>
          <draw:path svg:d="M 26.458332 132.29166 Q 0.0 132.29166 0.0 105.83333 Q 0.0 79.37499 26.458332 79.37499 Q 52.916664 79.37499 79.37499 26.458332 Q 105.83333 -26.458332 158.74998 0.0 Q 211.66666 0.0 211.66666 79.37499 Q 238.12498 132.29166 158.74998 132.29166 Q 105.83333 132.29166 105.83333 158.74998 Q 105.83333 185.20833 79.37499 185.20833 Q 52.916664 158.74998 26.458332 132.29166 z" svg:height="1.8520832mm" draw:style-name="style-155" svg:viewBox="0.0 0.0 211.66666 185.20833" svg:width="2.1166666mm" svg:x="48.68333mm" svg:y="210.87291mm"/>
          <draw:path svg:d="M 132.29166 26.458332 L 158.74998 0.0 L 185.20833 0.0 L 238.12498 0.0 L 238.12498 26.458332 Q 238.12498 52.916664 211.66666 52.916664 Q 185.20833 52.916664 211.66666 105.83333 Q 238.12498 158.74998 185.20833 158.74998 L 105.83333 158.74998 L 79.37499 185.20833 L 26.458332 185.20833 L 26.458332 185.20833 L 0.0 185.20833 L 0.0 158.74998 L 26.458332 158.74998 L 26.458332 105.83333 Q 26.458332 79.37499 79.37499 79.37499 Q 105.83333 52.916664 132.29166 26.458332 z" svg:height="1.8520832mm" draw:style-name="style-156" svg:viewBox="0.0 0.0 238.12498 185.20833" svg:width="2.38125mm" svg:x="117.73958mm" svg:y="183.62082mm"/>
          <draw:path svg:d="M 105.83333 52.916664 L 79.37499 0.0 L 211.66666 26.458332 Q 317.49997 52.916664 317.49997 79.37499 Q 317.49997 105.83333 343.9583 52.916664 Q 343.9583 26.458332 370.41666 26.458332 L 396.87497 26.458332 L 396.87497 52.916664 Q 370.41666 105.83333 396.87497 158.74998 Q 423.3333 211.66666 476.24997 185.20833 Q 529.1666 132.29166 529.1666 132.29166 L 529.1666 132.29166 L 529.1666 158.74998 L 529.1666 211.66666 L 555.625 211.66666 L 582.0833 211.66666 L 608.5416 185.20833 Q 634.99994 158.74998 634.99994 158.74998 L 634.99994 185.20833 L 608.5416 264.5833 Q 582.0833 317.49997 555.625 343.9583 L 555.625 370.41666 L 529.1666 370.41666 Q 529.1666 370.41666 423.3333 370.41666 L 343.9583 370.41666 L 343.9583 343.9583 Q 343.9583 317.49997 211.66666 317.49997 L 79.37499 317.49997 L 79.37499 317.49997 L 79.37499 317.49997 L 52.916664 291.04166 L 0.0 264.5833 L 0.0 264.5833 L 0.0 264.5833 L 105.83333 264.5833 L 211.66666 264.5833 L 211.66666 238.12498 L 211.66666 238.12498 L 238.12498 185.20833 L 238.12498 132.29166 L 185.20833 132.29166 L 132.29166 132.29166 L 132.29166 105.83333 Q 105.83333 79.37499 105.83333 52.916664 z" svg:height="3.7041664mm" draw:style-name="style-157" svg:viewBox="0.0 0.0 634.99994 370.41666" svg:width="6.3499994mm" svg:x="29.633331mm" svg:y="139.17082mm"/>
          <draw:path svg:d="M 1005.4166 0.0 L 1005.4166 0.0 L 1005.4166 0.0 L 1031.875 0.0 L 1031.875 343.9583 L 1031.875 661.4583 L 1031.875 661.4583 Q 1005.4166 661.4583 1005.4166 687.9166 Q 1005.4166 714.37494 978.95825 714.37494 Q 952.49994 714.37494 687.9166 687.9166 Q 423.3333 661.4583 423.3333 634.99994 Q 423.3333 608.5416 396.87497 608.5416 Q 370.41666 582.0833 238.12498 502.7083 L 105.83333 449.79166 L 52.916664 423.3333 L 0.0 423.3333 L 0.0 396.87497 L 0.0 370.41666 L 26.458332 370.41666 L 52.916664 396.87497 L 52.916664 396.87497 L 52.916664 396.87497 L 79.37499 396.87497 L 79.37499 396.87497 L 105.83333 370.41666 L 132.29166 343.9583 L 132.29166 343.9583 L 158.74998 343.9583 L 158.74998 343.9583 L 158.74998 343.9583 L 158.74998 317.49997 L 158.74998 317.49997 L 185.20833 317.49997 L 185.20833 343.9583 L 317.49997 343.9583 Q 423.3333 343.9583 449.79166 396.87497 Q 476.24997 396.87497 529.1666 396.87497 Q 582.0833 396.87497 634.99994 317.49997 Q 661.4583 238.12498 740.8333 185.20833 Q 820.2083 185.20833 899.5833 185.20833 L 1005.4166 185.20833 L 1005.4166 132.29166 L 1005.4166 79.37499 L 978.95825 79.37499 L 978.95825 79.37499 L 978.95825 52.916664 L 952.49994 52.916664 L 952.49994 52.916664 L 952.49994 26.458332 L 978.95825 26.458332 L 1005.4166 26.458332 L 1005.4166 0.0 z" svg:height="7.1437497mm" draw:style-name="style-158" svg:viewBox="0.0 0.0 1031.875 714.37494" svg:width="10.318749mm" svg:x="302.68332mm" svg:y="180.7104mm"/>
          <draw:path svg:d="M 132.29166 0.0 L 185.20833 0.0 L 264.5833 52.916664 Q 343.9583 79.37499 343.9583 105.83333 L 343.9583 105.83333 L 343.9583 105.83333 Q 317.49997 105.83333 317.49997 132.29166 L 317.49997 132.29166 L 291.04166 132.29166 Q 264.5833 158.74998 264.5833 158.74998 L 264.5833 158.74998 L 238.12498 158.74998 Q 238.12498 158.74998 238.12498 185.20833 L 238.12498 185.20833 L 238.12498 185.20833 Q 238.12498 185.20833 211.66666 238.12498 L 211.66666 291.04166 L 185.20833 291.04166 Q 158.74998 317.49997 79.37499 317.49997 L 0.0 317.49997 L 0.0 291.04166 L 0.0 291.04166 L 26.458332 291.04166 L 26.458332 291.04166 L 79.37499 291.04166 L 105.83333 291.04166 L 105.83333 264.5833 Q 79.37499 211.66666 105.83333 105.83333 Q 105.83333 0.0 132.29166 0.0 z" svg:height="3.1749997mm" draw:style-name="style-159" svg:viewBox="0.0 0.0 343.9583 317.49997" svg:width="3.439583mm" svg:x="257.96875mm" svg:y="115.8875mm"/>
          <draw:path svg:d="M 26.458332 26.458332 L 26.458332 0.0 L 423.3333 52.916664 Q 846.6666 105.83333 846.6666 105.83333 L 846.6666 105.83333 L 846.6666 185.20833 L 846.6666 264.5833 L 846.6666 317.49997 L 846.6666 343.9583 L 846.6666 343.9583 Q 820.2083 317.49997 793.74994 291.04166 Q 793.74994 264.5833 661.4583 291.04166 Q 555.625 317.49997 555.625 370.41666 L 529.1666 396.87497 L 529.1666 396.87497 L 529.1666 370.41666 L 529.1666 370.41666 L 529.1666 370.41666 L 502.7083 370.41666 L 502.7083 370.41666 L 476.24997 396.87497 L 423.3333 423.3333 L 423.3333 423.3333 L 423.3333 423.3333 L 396.87497 423.3333 L 396.87497 449.79166 L 291.04166 449.79166 Q 185.20833 423.3333 185.20833 423.3333 Q 158.74998 423.3333 185.20833 396.87497 Q 211.66666 370.41666 158.74998 370.41666 Q 79.37499 370.41666 79.37499 396.87497 L 52.916664 423.3333 L 52.916664 423.3333 L 52.916664 423.3333 L 52.916664 396.87497 L 52.916664 396.87497 L 26.458332 396.87497 L 26.458332 370.41666 L 26.458332 370.41666 L 0.0 370.41666 L 0.0 291.04166 L 0.0 211.66666 L 0.0 132.29166 Q 0.0 52.916664 26.458332 26.458332 z" svg:height="4.497916mm" draw:style-name="style-160" svg:viewBox="0.0 0.0 846.6666 449.79166" svg:width="8.466666mm" svg:x="21.166666mm" svg:y="138.11249mm"/>
          <draw:path svg:d="M 0.0 0.0 L 0.0 0.0 L 132.29166 0.0 L 264.5833 0.0 L 264.5833 0.0 Q 264.5833 0.0 238.12498 26.458332 L 211.66666 52.916664 L 158.74998 52.916664 L 105.83333 52.916664 L 105.83333 79.37499 L 105.83333 79.37499 L 132.29166 79.37499 L 132.29166 105.83333 L 158.74998 105.83333 L 185.20833 105.83333 L 211.66666 132.29166 L 238.12498 158.74998 L 476.24997 211.66666 Q 740.8333 291.04166 767.2916 317.49997 Q 820.2083 343.9583 820.2083 370.41666 Q 820.2083 423.3333 873.12494 476.24997 Q 952.49994 529.1666 1137.7083 926.0416 Q 1322.9166 1322.9166 1349.3749 1322.9166 L 1349.3749 1349.3749 L 1349.3749 1349.3749 L 1349.3749 1375.8333 L 1375.8333 1375.8333 L 1375.8333 1375.8333 L 1375.8333 1428.7499 L 1375.8333 1508.1249 L 1349.3749 1508.1249 L 1349.3749 1534.5833 L 1322.9166 1534.5833 L 1269.9999 1534.5833 L 1269.9999 1508.1249 L 1269.9999 1508.1249 L 1243.5416 1508.1249 L 1243.5416 1481.6666 L 1217.0833 1481.6666 L 1190.6249 1481.6666 L 1164.1666 1455.2083 Q 1111.25 1455.2083 1111.25 1481.6666 Q 1084.7916 1481.6666 1058.3333 1508.1249 L 1058.3333 1534.5833 L 1058.3333 1534.5833 Q 1058.3333 1534.5833 529.1666 793.74994 L 0.0 26.458332 L 0.0 0.0 z" svg:height="15.345833mm" draw:style-name="style-161" svg:viewBox="0.0 0.0 1375.8333 1534.5833" svg:width="13.758332mm" svg:x="60.854164mm" svg:y="90.487495mm"/>
          <draw:path svg:d="M 0.0 105.83333 L 26.458332 0.0 L 105.83333 158.74998 Q 185.20833 317.49997 185.20833 343.9583 L 185.20833 343.9583 L 132.29166 343.9583 Q 52.916664 343.9583 26.458332 317.49997 L 0.0 291.04166 L 0.0 238.12498 Q -26.458332 211.66666 0.0 105.83333 z" svg:height="3.439583mm" draw:style-name="style-162" svg:viewBox="0.0 0.0 185.20833 343.9583" svg:width="1.8520832mm" svg:x="44.71458mm" svg:y="144.72708mm"/>
          <draw:path svg:d="M 79.37499 0.0 L 79.37499 0.0 L 291.04166 79.37499 Q 529.1666 158.74998 555.625 158.74998 L 582.0833 158.74998 L 582.0833 317.49997 L 608.5416 449.79166 L 608.5416 476.24997 L 608.5416 476.24997 L 555.625 476.24997 Q 502.7083 476.24997 343.9583 396.87497 L 185.20833 343.9583 L 185.20833 343.9583 Q 185.20833 343.9583 185.20833 238.12498 Q 185.20833 132.29166 132.29166 132.29166 L 105.83333 105.83333 L 105.83333 105.83333 Q 79.37499 105.83333 79.37499 105.83333 L 79.37499 105.83333 L 79.37499 105.83333 Q 79.37499 105.83333 26.458332 79.37499 L 0.0 52.916664 L 0.0 52.916664 L 26.458332 52.916664 L 52.916664 26.458332 Q 79.37499 0.0 79.37499 0.0 z" svg:height="4.7625mm" draw:style-name="style-163" svg:viewBox="0.0 0.0 608.5416 476.24997" svg:width="6.0854163mm" svg:x="162.71873mm" svg:y="111.12499mm"/>
          <draw:path svg:d="M 132.29166 26.458332 L 132.29166 0.0 L 185.20833 132.29166 Q 211.66666 238.12498 238.12498 238.12498 Q 291.04166 238.12498 291.04166 343.9583 Q 291.04166 449.79166 238.12498 529.1666 Q 238.12498 608.5416 211.66666 687.9166 L 211.66666 767.2916 L 211.66666 820.2083 Q 185.20833 873.12494 185.20833 846.6666 L 158.74998 820.2083 L 158.74998 714.37494 Q 158.74998 634.99994 132.29166 634.99994 Q 105.83333 634.99994 79.37499 555.625 Q 79.37499 502.7083 52.916664 502.7083 Q 26.458332 502.7083 0.0 449.79166 Q -26.458332 423.3333 26.458332 291.04166 L 26.458332 185.20833 L 52.916664 185.20833 L 52.916664 185.20833 L 79.37499 185.20833 Q 79.37499 158.74998 105.83333 105.83333 L 105.83333 52.916664 L 105.83333 26.458332 L 105.83333 26.458332 L 105.83333 26.458332 Q 132.29166 26.458332 132.29166 26.458332 z" svg:height="8.466666mm" draw:style-name="style-164" svg:viewBox="0.0 0.0 291.04166 846.6666" svg:width="2.9104166mm" svg:x="231.5104mm" svg:y="64.822914mm"/>
          <draw:path svg:d="M 582.0833 26.458332 L 687.9166 26.458332 L 634.99994 79.37499 Q 582.0833 132.29166 608.5416 158.74998 Q 608.5416 185.20833 634.99994 185.20833 Q 687.9166 185.20833 687.9166 211.66666 L 687.9166 238.12498 L 661.4583 238.12498 Q 634.99994 264.5833 529.1666 264.5833 Q 423.3333 264.5833 423.3333 291.04166 Q 396.87497 343.9583 317.49997 317.49997 Q 264.5833 317.49997 264.5833 370.41666 L 264.5833 449.79166 L 238.12498 449.79166 L 238.12498 449.79166 L 238.12498 423.3333 L 211.66666 423.3333 L 211.66666 370.41666 L 211.66666 343.9583 L 185.20833 343.9583 L 185.20833 317.49997 L 185.20833 317.49997 L 185.20833 317.49997 L 185.20833 317.49997 Q 211.66666 291.04166 211.66666 291.04166 L 211.66666 291.04166 L 211.66666 264.5833 Q 211.66666 238.12498 132.29166 211.66666 L 79.37499 185.20833 L 79.37499 158.74998 L 52.916664 132.29166 L 52.916664 132.29166 L 52.916664 105.83333 L 26.458332 105.83333 L 0.0 105.83333 L 26.458332 79.37499 L 52.916664 79.37499 L 105.83333 79.37499 Q 132.29166 79.37499 158.74998 26.458332 Q 211.66666 0.0 291.04166 0.0 Q 370.41666 52.916664 396.87497 26.458332 Q 423.3333 0.0 423.3333 52.916664 Q 423.3333 79.37499 476.24997 79.37499 Q 502.7083 79.37499 502.7083 52.916664 Q 502.7083 26.458332 582.0833 26.458332 z" svg:height="4.497916mm" draw:style-name="style-165" svg:viewBox="0.0 0.0 687.9166 449.79166" svg:width="6.879166mm" svg:x="101.59999mm" svg:y="195.79166mm"/>
          <draw:path svg:d="M 26.458332 26.458332 L 26.458332 0.0 L 52.916664 0.0 Q 79.37499 0.0 105.83333 52.916664 Q 132.29166 105.83333 158.74998 132.29166 Q 185.20833 158.74998 211.66666 158.74998 L 238.12498 158.74998 L 370.41666 132.29166 L 529.1666 132.29166 L 582.0833 132.29166 L 608.5416 132.29166 L 608.5416 132.29166 L 608.5416 158.74998 L 529.1666 158.74998 Q 423.3333 158.74998 370.41666 185.20833 L 291.04166 185.20833 L 238.12498 185.20833 Q 185.20833 211.66666 132.29166 211.66666 Q 79.37499 211.66666 52.916664 132.29166 L 0.0 79.37499 L 0.0 79.37499 Q 26.458332 52.916664 26.458332 26.458332 z" svg:height="2.1166666mm" draw:style-name="style-166" svg:viewBox="0.0 0.0 608.5416 211.66666" svg:width="6.0854163mm" svg:x="56.62083mm" svg:y="147.6375mm"/>
          <draw:path svg:d="M 79.37499 978.95825 L 0.0 0.0 L 26.458332 0.0 Q 52.916664 0.0 105.83333 105.83333 Q 158.74998 211.66666 158.74998 238.12498 L 158.74998 264.5833 L 185.20833 264.5833 L 211.66666 291.04166 L 211.66666 291.04166 L 211.66666 291.04166 L 238.12498 291.04166 L 238.12498 291.04166 L 238.12498 317.49997 L 264.5833 317.49997 L 264.5833 317.49997 L 264.5833 343.9583 L 291.04166 343.9583 Q 317.49997 343.9583 317.49997 317.49997 L 317.49997 291.04166 L 291.04166 291.04166 L 291.04166 291.04166 L 291.04166 264.5833 L 317.49997 264.5833 L 317.49997 238.12498 L 317.49997 211.66666 L 291.04166 185.20833 Q 291.04166 158.74998 317.49997 158.74998 L 343.9583 158.74998 L 343.9583 158.74998 Q 343.9583 185.20833 370.41666 185.20833 L 370.41666 185.20833 L 423.3333 343.9583 Q 476.24997 502.7083 529.1666 661.4583 Q 555.625 820.2083 582.0833 873.12494 Q 634.99994 899.5833 634.99994 926.0416 L 634.99994 952.49994 L 661.4583 978.95825 L 687.9166 1031.875 L 687.9166 1031.875 L 687.9166 1031.875 L 687.9166 1137.7083 L 687.9166 1269.9999 L 687.9166 1375.8333 Q 687.9166 1481.6666 714.37494 1508.1249 L 714.37494 1508.1249 L 714.37494 1825.6249 L 740.8333 2143.125 L 740.8333 2143.125 L 740.8333 2143.125 L 740.8333 2248.9583 L 740.8333 2381.2498 L 740.8333 2539.9998 L 740.8333 2698.7498 L 687.9166 2698.7498 Q 634.99994 2725.2083 661.4583 2725.2083 L 687.9166 2725.2083 L 687.9166 2751.6665 L 687.9166 2751.6665 L 661.4583 2751.6665 L 661.4583 2778.1248 L 634.99994 2778.1248 Q 608.5416 2778.1248 370.41666 2698.7498 L 132.29166 2645.8333 L 132.29166 2645.8333 Q 158.74998 2645.8333 158.74998 2354.7915 L 158.74998 2037.2915 L 158.74998 1984.3749 Q 158.74998 1957.9165 79.37499 978.95825 z" svg:height="27.781248mm" draw:style-name="style-167" svg:viewBox="0.0 0.0 740.8333 2778.1248" svg:width="7.408333mm" svg:x="252.94165mm" svg:y="119.85625mm"/>
          <draw:path svg:d="M 291.04166 0.0 L 370.41666 0.0 L 370.41666 0.0 Q 396.87497 26.458332 396.87497 52.916664 L 396.87497 79.37499 L 370.41666 79.37499 Q 370.41666 105.83333 291.04166 105.83333 L 211.66666 105.83333 L 185.20833 132.29166 L 158.74998 158.74998 L 158.74998 158.74998 L 158.74998 158.74998 L 132.29166 158.74998 Q 105.83333 158.74998 79.37499 185.20833 L 79.37499 185.20833 L 26.458332 185.20833 L 0.0 158.74998 L 0.0 158.74998 L 0.0 158.74998 L 52.916664 105.83333 Q 105.83333 52.916664 158.74998 26.458332 Q 211.66666 0.0 291.04166 0.0 z" svg:height="1.8520832mm" draw:style-name="style-168" svg:viewBox="0.0 0.0 396.87497 185.20833" svg:width="3.9687498mm" svg:x="54.768745mm" svg:y="78.84583mm"/>
          <draw:path svg:d="M 158.74998 26.458332 L 158.74998 0.0 L 211.66666 132.29166 Q 238.12498 264.5833 238.12498 264.5833 Q 264.5833 264.5833 264.5833 291.04166 L 264.5833 317.49997 L 238.12498 317.49997 Q 211.66666 291.04166 211.66666 317.49997 Q 211.66666 370.41666 211.66666 529.1666 L 211.66666 687.9166 L 211.66666 687.9166 L 211.66666 687.9166 L 264.5833 661.4583 L 291.04166 661.4583 L 291.04166 661.4583 Q 317.49997 661.4583 317.49997 687.9166 L 317.49997 740.8333 L 317.49997 740.8333 Q 317.49997 740.8333 291.04166 793.74994 Q 264.5833 820.2083 238.12498 793.74994 Q 211.66666 740.8333 211.66666 820.2083 L 185.20833 899.5833 L 185.20833 899.5833 Q 158.74998 899.5833 158.74998 926.0416 L 158.74998 952.49994 L 158.74998 952.49994 Q 158.74998 952.49994 132.29166 926.0416 L 105.83333 899.5833 L 105.83333 899.5833 Q 105.83333 873.12494 79.37499 793.74994 Q 52.916664 740.8333 26.458332 476.24997 L 0.0 185.20833 L 26.458332 185.20833 L 52.916664 185.20833 L 105.83333 105.83333 Q 132.29166 52.916664 132.29166 52.916664 Q 158.74998 52.916664 158.74998 26.458332 z" svg:height="9.525mm" draw:style-name="style-169" svg:viewBox="0.0 0.0 317.49997 952.49994" svg:width="3.1749997mm" svg:x="269.34583mm" svg:y="140.22916mm"/>
          <draw:path svg:d="M 291.04166 26.458332 L 370.41666 52.916664 L 449.79166 52.916664 Q 529.1666 52.916664 555.625 52.916664 L 555.625 52.916664 L 555.625 79.37499 L 555.625 105.83333 L 529.1666 105.83333 Q 502.7083 105.83333 502.7083 158.74998 Q 476.24997 185.20833 291.04166 158.74998 L 105.83333 132.29166 L 79.37499 132.29166 Q 52.916664 105.83333 26.458332 105.83333 Q 0.0 105.83333 0.0 52.916664 L 0.0 26.458332 L 26.458332 0.0 Q 26.458332 -26.458332 132.29166 0.0 Q 211.66666 0.0 291.04166 26.458332 z" svg:height="1.5874999mm" draw:style-name="style-170" svg:viewBox="0.0 0.0 555.625 158.74998" svg:width="5.5562496mm" svg:x="147.37291mm" svg:y="211.13748mm"/>
          <draw:path svg:d="M 211.66666 26.458332 L 291.04166 0.0 L 317.49997 0.0 Q 343.9583 26.458332 343.9583 211.66666 Q 343.9583 370.41666 291.04166 449.79166 Q 291.04166 529.1666 264.5833 555.625 L 264.5833 582.0833 L 238.12498 582.0833 Q 185.20833 582.0833 132.29166 608.5416 Q 52.916664 634.99994 26.458332 555.625 L 0.0 476.24997 L 0.0 476.24997 Q 26.458332 449.79166 79.37499 264.5833 Q 132.29166 52.916664 211.66666 26.458332 z" svg:height="6.0854163mm" draw:style-name="style-171" svg:viewBox="0.0 0.0 343.9583 608.5416" svg:width="3.439583mm" svg:x="83.87291mm" svg:y="141.81667mm"/>
          <draw:path svg:d="M 185.20833 26.458332 L 185.20833 0.0 L 291.04166 26.458332 Q 396.87497 26.458332 396.87497 26.458332 Q 396.87497 26.458332 423.3333 26.458332 L 423.3333 26.458332 L 423.3333 79.37499 L 423.3333 105.83333 L 449.79166 132.29166 Q 449.79166 132.29166 476.24997 185.20833 Q 502.7083 211.66666 502.7083 211.66666 L 502.7083 238.12498 L 423.3333 238.12498 L 343.9583 238.12498 L 343.9583 264.5833 L 343.9583 264.5833 L 317.49997 264.5833 L 317.49997 291.04166 L 370.41666 291.04166 L 423.3333 291.04166 L 423.3333 317.49997 L 423.3333 317.49997 L 291.04166 317.49997 Q 185.20833 343.9583 158.74998 370.41666 Q 132.29166 396.87497 79.37499 423.3333 L 0.0 449.79166 L 0.0 449.79166 Q 0.0 449.79166 26.458332 423.3333 Q 52.916664 396.87497 26.458332 396.87497 Q 0.0 396.87497 79.37499 343.9583 L 132.29166 343.9583 L 132.29166 317.49997 Q 132.29166 317.49997 158.74998 291.04166 Q 185.20833 264.5833 185.20833 238.12498 Q 185.20833 211.66666 185.20833 158.74998 Q 158.74998 105.83333 185.20833 105.83333 Q 211.66666 79.37499 185.20833 79.37499 L 158.74998 52.916664 L 158.74998 26.458332 Q 185.20833 26.458332 185.20833 26.458332 z M 396.87497 185.20833 L 396.87497 185.20833 L 423.3333 185.20833 Q 423.3333 185.20833 396.87497 185.20833 L 396.87497 185.20833 L 396.87497 185.20833 z" svg:height="4.497916mm" draw:style-name="style-172" svg:viewBox="0.0 0.0 502.7083 449.79166" svg:width="5.027083mm" svg:x="74.87708mm" svg:y="206.63957mm"/>
          <draw:path svg:d="M 264.5833 26.458332 L 291.04166 26.458332 L 317.49997 79.37499 Q 343.9583 105.83333 343.9583 264.5833 L 343.9583 423.3333 L 317.49997 423.3333 L 291.04166 449.79166 L 291.04166 449.79166 L 291.04166 449.79166 L 264.5833 449.79166 L 238.12498 449.79166 L 185.20833 449.79166 Q 158.74998 449.79166 79.37499 449.79166 L 0.0 476.24997 L 0.0 423.3333 L 0.0 370.41666 L 0.0 291.04166 L 26.458332 211.66666 L 26.458332 185.20833 Q 52.916664 185.20833 79.37499 158.74998 Q 79.37499 158.74998 105.83333 105.83333 Q 132.29166 26.458332 185.20833 26.458332 Q 211.66666 -26.458332 238.12498 0.0 Q 238.12498 26.458332 264.5833 26.458332 z" svg:height="4.7625mm" draw:style-name="style-173" svg:viewBox="0.0 0.0 343.9583 476.24997" svg:width="3.439583mm" svg:x="229.39374mm" svg:y="87.04791mm"/>
          <draw:path svg:d="M 0.0 79.37499 L 52.916664 0.0 L 185.20833 52.916664 Q 317.49997 79.37499 291.04166 132.29166 Q 264.5833 185.20833 291.04166 185.20833 Q 291.04166 211.66666 317.49997 211.66666 L 317.49997 211.66666 L 317.49997 211.66666 Q 317.49997 211.66666 370.41666 238.12498 L 423.3333 238.12498 L 423.3333 264.5833 L 423.3333 264.5833 L 343.9583 264.5833 L 264.5833 264.5833 L 185.20833 476.24997 Q 105.83333 661.4583 105.83333 740.8333 L 105.83333 793.74994 L 79.37499 846.6666 L 52.916664 873.12494 L 52.916664 793.74994 L 52.916664 687.9166 L 26.458332 687.9166 L 0.0 687.9166 L 0.0 687.9166 L 0.0 661.4583 L 26.458332 634.99994 L 26.458332 582.0833 L 26.458332 502.7083 Q 52.916664 423.3333 52.916664 264.5833 Q 79.37499 132.29166 26.458332 132.29166 Q -26.458332 158.74998 0.0 79.37499 z" svg:height="8.73125mm" draw:style-name="style-174" svg:viewBox="0.0 0.0 423.3333 873.12494" svg:width="4.233333mm" svg:x="85.19583mm" svg:y="164.57083mm"/>
          <draw:path svg:d="M 529.1666 555.625 L 502.7083 555.625 L 502.7083 529.1666 Q 476.24997 476.24997 476.24997 449.79166 Q 423.3333 423.3333 211.66666 370.41666 L 0.0 343.9583 L 0.0 317.49997 L 0.0 264.5833 L 0.0 211.66666 L 0.0 185.20833 L 26.458332 158.74998 L 52.916664 132.29166 L 52.916664 105.83333 L 52.916664 52.916664 L 52.916664 52.916664 Q 79.37499 52.916664 79.37499 26.458332 L 79.37499 26.458332 L 105.83333 26.458332 Q 158.74998 26.458332 158.74998 0.0 Q 158.74998 -52.916664 238.12498 0.0 Q 317.49997 26.458332 423.3333 238.12498 Q 582.0833 449.79166 582.0833 502.7083 Q 582.0833 555.625 529.1666 555.625 z" svg:height="5.5562496mm" draw:style-name="style-175" svg:viewBox="0.0 0.0 582.0833 555.625" svg:width="5.820833mm" svg:x="117.47499mm" svg:y="177.27083mm"/>
          <draw:path svg:d="M 185.20833 0.0 L 211.66666 0.0 L 264.5833 0.0 L 291.04166 0.0 L 291.04166 26.458332 Q 317.49997 52.916664 317.49997 132.29166 L 317.49997 185.20833 L 291.04166 185.20833 Q 264.5833 185.20833 264.5833 158.74998 Q 238.12498 132.29166 211.66666 185.20833 Q 158.74998 185.20833 132.29166 264.5833 Q 105.83333 317.49997 105.83333 317.49997 Q 79.37499 343.9583 52.916664 343.9583 L 52.916664 370.41666 L 26.458332 449.79166 L 26.458332 529.1666 L 26.458332 529.1666 L 0.0 529.1666 L 0.0 502.7083 L 0.0 449.79166 L 0.0 343.9583 L 0.0 238.12498 L 0.0 185.20833 Q 0.0 158.74998 26.458332 158.74998 Q 52.916664 132.29166 52.916664 132.29166 L 52.916664 132.29166 L 105.83333 79.37499 Q 158.74998 26.458332 185.20833 0.0 z" svg:height="5.2916665mm" draw:style-name="style-176" svg:viewBox="0.0 0.0 317.49997 529.1666" svg:width="3.1749997mm" svg:x="229.12915mm" svg:y="85.46041mm"/>
          <draw:path svg:d="M 238.12498 26.458332 L 238.12498 26.458332 L 264.5833 26.458332 L 317.49997 0.0 L 370.41666 0.0 L 396.87497 0.0 L 396.87497 52.916664 L 396.87497 105.83333 L 423.3333 105.83333 L 449.79166 105.83333 L 476.24997 132.29166 L 529.1666 158.74998 L 529.1666 158.74998 Q 529.1666 211.66666 529.1666 211.66666 Q 529.1666 211.66666 555.625 211.66666 L 555.625 238.12498 L 555.625 238.12498 Q 529.1666 238.12498 502.7083 264.5833 Q 476.24997 291.04166 291.04166 317.49997 L 132.29166 317.49997 L 132.29166 317.49997 L 105.83333 317.49997 L 105.83333 317.49997 L 105.83333 317.49997 L 105.83333 317.49997 Q 105.83333 317.49997 158.74998 291.04166 Q 185.20833 291.04166 185.20833 264.5833 Q 185.20833 238.12498 105.83333 211.66666 L 0.0 211.66666 L 0.0 185.20833 Q 0.0 158.74998 0.0 105.83333 L 0.0 79.37499 L 26.458332 79.37499 Q 52.916664 52.916664 0.0 52.916664 Q -26.458332 0.0 105.83333 26.458332 Q 211.66666 26.458332 238.12498 26.458332 z" svg:height="3.1749997mm" draw:style-name="style-177" svg:viewBox="0.0 0.0 555.625 317.49997" svg:width="5.5562496mm" svg:x="64.55833mm" svg:y="209.54999mm"/>
          <draw:path svg:d="M 767.2916 0.0 L 767.2916 0.0 L 793.74994 0.0 L 820.2083 0.0 L 846.6666 0.0 Q 873.12494 0.0 899.5833 79.37499 Q 926.0416 158.74998 952.49994 211.66666 Q 1005.4166 291.04166 1005.4166 343.9583 Q 1005.4166 423.3333 978.95825 423.3333 Q 952.49994 423.3333 952.49994 529.1666 Q 952.49994 661.4583 952.49994 661.4583 L 952.49994 687.9166 L 899.5833 687.9166 L 873.12494 687.9166 L 873.12494 714.37494 L 873.12494 714.37494 L 582.0833 714.37494 L 317.49997 714.37494 L 317.49997 714.37494 L 317.49997 687.9166 L 264.5833 687.9166 L 211.66666 687.9166 L 211.66666 661.4583 L 211.66666 661.4583 L 238.12498 661.4583 L 238.12498 634.99994 L 238.12498 634.99994 L 264.5833 634.99994 L 264.5833 608.5416 Q 264.5833 582.0833 291.04166 582.0833 Q 317.49997 582.0833 317.49997 555.625 L 317.49997 529.1666 L 291.04166 529.1666 L 264.5833 529.1666 L 264.5833 476.24997 L 264.5833 449.79166 L 211.66666 449.79166 Q 158.74998 476.24997 105.83333 476.24997 L 79.37499 476.24997 L 52.916664 449.79166 L 0.0 423.3333 L 26.458332 423.3333 L 52.916664 423.3333 L 52.916664 396.87497 L 52.916664 396.87497 L 79.37499 396.87497 L 79.37499 370.41666 L 105.83333 370.41666 L 158.74998 370.41666 L 238.12498 343.9583 Q 317.49997 317.49997 343.9583 291.04166 Q 370.41666 264.5833 555.625 185.20833 Q 740.8333 105.83333 740.8333 79.37499 L 740.8333 26.458332 L 740.8333 26.458332 Q 767.2916 0.0 767.2916 0.0 z" svg:height="7.1437497mm" draw:style-name="style-178" svg:viewBox="0.0 0.0 1005.4166 714.37494" svg:width="10.054166mm" svg:x="11.112499mm" svg:y="216.42915mm"/>
          <draw:path svg:d="M 449.79166 0.0 L 449.79166 0.0 L 449.79166 52.916664 Q 423.3333 105.83333 476.24997 158.74998 Q 502.7083 238.12498 529.1666 158.74998 Q 529.1666 105.83333 582.0833 105.83333 L 608.5416 105.83333 L 608.5416 132.29166 Q 608.5416 185.20833 661.4583 185.20833 L 714.37494 185.20833 L 714.37494 211.66666 L 740.8333 211.66666 L 740.8333 211.66666 L 740.8333 238.12498 L 793.74994 264.5833 Q 846.6666 291.04166 846.6666 317.49997 Q 846.6666 343.9583 873.12494 343.9583 Q 899.5833 343.9583 899.5833 370.41666 L 899.5833 396.87497 L 873.12494 396.87497 Q 846.6666 396.87497 687.9166 343.9583 L 529.1666 291.04166 L 529.1666 343.9583 Q 529.1666 423.3333 502.7083 449.79166 Q 476.24997 502.7083 502.7083 502.7083 L 502.7083 529.1666 L 264.5833 529.1666 L 26.458332 529.1666 L 26.458332 502.7083 L 0.0 502.7083 L 0.0 502.7083 L 0.0 502.7083 L 26.458332 476.24997 Q 52.916664 476.24997 52.916664 396.87497 Q 52.916664 343.9583 79.37499 343.9583 Q 105.83333 343.9583 79.37499 291.04166 L 52.916664 238.12498 L 52.916664 238.12498 Q 52.916664 211.66666 105.83333 211.66666 Q 132.29166 238.12498 105.83333 185.20833 L 52.916664 132.29166 L 26.458332 132.29166 L 0.0 132.29166 L 52.916664 105.83333 L 105.83333 79.37499 L 264.5833 105.83333 Q 396.87497 105.83333 423.3333 52.916664 Q 423.3333 0.0 449.79166 0.0 z" svg:height="5.2916665mm" draw:style-name="style-179" svg:viewBox="0.0 0.0 899.5833 529.1666" svg:width="8.995832mm" svg:x="156.63333mm" svg:y="218.28123mm"/>
          <draw:path svg:d="M 291.04166 26.458332 L 317.49997 26.458332 L 317.49997 52.916664 Q 317.49997 79.37499 291.04166 79.37499 Q 264.5833 79.37499 238.12498 132.29166 Q 238.12498 185.20833 291.04166 185.20833 L 370.41666 185.20833 L 370.41666 211.66666 Q 370.41666 211.66666 238.12498 264.5833 Q 79.37499 317.49997 79.37499 317.49997 L 79.37499 317.49997 L 79.37499 343.9583 L 79.37499 343.9583 L 52.916664 343.9583 Q 52.916664 370.41666 26.458332 370.41666 L 0.0 370.41666 L 0.0 343.9583 Q 0.0 317.49997 26.458332 317.49997 Q 52.916664 317.49997 79.37499 264.5833 Q 132.29166 185.20833 105.83333 158.74998 Q 79.37499 158.74998 79.37499 105.83333 Q 79.37499 79.37499 26.458332 79.37499 L 0.0 79.37499 L 0.0 52.916664 Q 26.458332 52.916664 52.916664 52.916664 L 105.83333 26.458332 L 185.20833 0.0 Q 238.12498 0.0 264.5833 0.0 Q 291.04166 0.0 291.04166 26.458332 z" svg:height="3.7041664mm" draw:style-name="style-180" svg:viewBox="0.0 0.0 370.41666 370.41666" svg:width="3.7041664mm" svg:x="53.710415mm" svg:y="216.42915mm"/>
          <draw:path svg:d="M 608.5416 79.37499 L 608.5416 79.37499 L 608.5416 132.29166 Q 634.99994 185.20833 634.99994 185.20833 L 634.99994 211.66666 L 582.0833 211.66666 Q 555.625 211.66666 555.625 264.5833 L 555.625 317.49997 L 476.24997 317.49997 Q 370.41666 343.9583 370.41666 370.41666 Q 396.87497 423.3333 211.66666 423.3333 L 0.0 423.3333 L 0.0 396.87497 Q 0.0 396.87497 52.916664 343.9583 L 79.37499 317.49997 L 158.74998 317.49997 Q 238.12498 291.04166 238.12498 211.66666 Q 211.66666 132.29166 211.66666 105.83333 L 185.20833 79.37499 L 211.66666 52.916664 Q 238.12498 26.458332 264.5833 0.0 Q 291.04166 -26.458332 370.41666 26.458332 Q 449.79166 79.37499 476.24997 79.37499 Q 502.7083 79.37499 529.1666 105.83333 Q 529.1666 132.29166 555.625 105.83333 Q 582.0833 79.37499 608.5416 79.37499 z" svg:height="4.233333mm" draw:style-name="style-181" svg:viewBox="0.0 0.0 634.99994 423.3333" svg:width="6.3499994mm" svg:x="70.379166mm" svg:y="136.2604mm"/>
          <draw:path svg:d="M 1587.4999 26.458332 L 1587.4999 52.916664 L 1534.5833 79.37499 Q 1481.6666 105.83333 1481.6666 317.49997 L 1481.6666 529.1666 L 1481.6666 529.1666 Q 1481.6666 529.1666 1481.6666 555.625 L 1508.1249 555.625 L 1508.1249 555.625 Q 1508.1249 582.0833 1534.5833 582.0833 L 1534.5833 582.0833 L 1534.5833 582.0833 Q 1534.5833 582.0833 1534.5833 608.5416 L 1561.0416 608.5416 L 1561.0416 608.5416 Q 1561.0416 634.99994 1534.5833 634.99994 L 1508.1249 634.99994 L 1508.1249 661.4583 L 1534.5833 661.4583 L 1534.5833 661.4583 L 1534.5833 687.9166 L 1534.5833 687.9166 L 1534.5833 687.9166 L 1561.0416 740.8333 L 1561.0416 793.74994 L 1534.5833 793.74994 L 1508.1249 793.74994 L 1534.5833 820.2083 Q 1587.4999 846.6666 1587.4999 846.6666 L 1587.4999 846.6666 L 1481.6666 846.6666 Q 1375.8333 846.6666 1111.25 899.5833 Q 846.6666 952.49994 846.6666 978.95825 Q 846.6666 1031.875 820.2083 1031.875 Q 767.2916 1058.3333 740.8333 1005.4166 Q 714.37494 952.49994 687.9166 952.49994 Q 634.99994 952.49994 396.87497 952.49994 L 158.74998 952.49994 L 158.74998 978.95825 L 158.74998 978.95825 L 158.74998 978.95825 L 132.29166 1005.4166 L 132.29166 1005.4166 L 105.83333 1005.4166 L 105.83333 1005.4166 L 105.83333 1005.4166 L 52.916664 978.95825 L 0.0 952.49994 L 0.0 952.49994 L 0.0 952.49994 L 0.0 952.49994 L 0.0 952.49994 L 26.458332 926.0416 L 52.916664 926.0416 L 52.916664 899.5833 L 52.916664 873.12494 L 52.916664 873.12494 Q 52.916664 873.12494 52.916664 846.6666 L 52.916664 846.6666 L 52.916664 846.6666 Q 52.916664 820.2083 105.83333 740.8333 Q 185.20833 687.9166 158.74998 555.625 L 105.83333 449.79166 L 105.83333 449.79166 L 105.83333 449.79166 L 132.29166 449.79166 L 132.29166 476.24997 L 264.5833 476.24997 L 370.41666 476.24997 L 370.41666 449.79166 L 370.41666 449.79166 L 396.87497 423.3333 L 396.87497 396.87497 L 396.87497 370.41666 L 396.87497 343.9583 L 423.3333 343.9583 L 423.3333 343.9583 L 423.3333 370.41666 L 423.3333 423.3333 L 449.79166 423.3333 L 449.79166 423.3333 L 582.0833 449.79166 Q 740.8333 449.79166 740.8333 396.87497 L 740.8333 343.9583 L 740.8333 343.9583 L 767.2916 343.9583 L 767.2916 370.41666 L 767.2916 423.3333 L 926.0416 423.3333 Q 1058.3333 396.87497 1084.7916 370.41666 L 1084.7916 317.49997 L 1084.7916 264.5833 L 1111.25 238.12498 L 1111.25 238.12498 L 1111.25 238.12498 L 1111.25 317.49997 Q 1137.7083 396.87497 1269.9999 396.87497 L 1375.8333 370.41666 L 1375.8333 370.41666 L 1375.8333 370.41666 L 1375.8333 264.5833 Q 1375.8333 185.20833 1375.8333 185.20833 L 1375.8333 185.20833 L 1375.8333 185.20833 Q 1375.8333 158.74998 1402.2916 158.74998 Q 1428.7499 158.74998 1428.7499 105.83333 L 1428.7499 26.458332 L 1508.1249 0.0 Q 1587.4999 0.0 1587.4999 26.458332 z" svg:height="10.318749mm" draw:style-name="style-182" svg:viewBox="0.0 0.0 1587.4999 1031.875" svg:width="15.874999mm" svg:x="228.07082mm" svg:y="98.424995mm"/>
          <draw:path svg:d="M 211.66666 26.458332 L 211.66666 105.83333 L 185.20833 105.83333 Q 158.74998 105.83333 132.29166 185.20833 Q 105.83333 238.12498 79.37499 238.12498 Q 79.37499 238.12498 26.458332 238.12498 L 0.0 238.12498 L 0.0 238.12498 L 26.458332 211.66666 L 26.458332 132.29166 Q 26.458332 26.458332 79.37499 26.458332 Q 105.83333 26.458332 132.29166 26.458332 L 185.20833 52.916664 L 185.20833 0.0 Q 185.20833 -52.916664 211.66666 26.458332 z" svg:height="2.38125mm" draw:style-name="style-183" svg:viewBox="0.0 0.0 211.66666 238.12498" svg:width="2.1166666mm" svg:x="93.92708mm" svg:y="167.48125mm"/>
          <draw:path svg:d="M 793.74994 105.83333 L 793.74994 105.83333 L 661.4583 105.83333 Q 529.1666 105.83333 476.24997 132.29166 Q 423.3333 132.29166 396.87497 185.20833 Q 396.87497 238.12498 317.49997 264.5833 L 238.12498 317.49997 L 238.12498 317.49997 Q 211.66666 317.49997 238.12498 291.04166 Q 238.12498 264.5833 185.20833 264.5833 Q 132.29166 264.5833 79.37499 264.5833 L 0.0 264.5833 L 52.916664 211.66666 Q 132.29166 132.29166 105.83333 132.29166 L 105.83333 105.83333 L 105.83333 105.83333 L 79.37499 105.83333 L 79.37499 105.83333 L 79.37499 105.83333 L 79.37499 79.37499 L 79.37499 79.37499 L 105.83333 79.37499 L 105.83333 52.916664 L 105.83333 52.916664 L 132.29166 52.916664 L 132.29166 52.916664 L 132.29166 52.916664 L 158.74998 52.916664 Q 185.20833 52.916664 185.20833 52.916664 L 185.20833 52.916664 L 211.66666 52.916664 L 211.66666 52.916664 L 238.12498 52.916664 L 264.5833 52.916664 L 264.5833 52.916664 L 264.5833 52.916664 L 317.49997 52.916664 Q 343.9583 26.458332 343.9583 0.0 Q 343.9583 0.0 449.79166 0.0 Q 555.625 0.0 661.4583 52.916664 Q 793.74994 105.83333 793.74994 105.83333 z" svg:height="3.1749997mm" draw:style-name="style-184" svg:viewBox="0.0 0.0 793.74994 317.49997" svg:width="7.9374995mm" svg:x="269.08124mm" svg:y="159.80832mm"/>
          <draw:path svg:d="M 1111.25 26.458332 L 1164.1666 26.458332 L 1164.1666 52.916664 Q 1164.1666 79.37499 1111.25 79.37499 Q 1058.3333 105.83333 1058.3333 105.83333 L 1058.3333 105.83333 L 952.49994 132.29166 Q 846.6666 158.74998 873.12494 158.74998 Q 899.5833 185.20833 926.0416 158.74998 Q 952.49994 158.74998 952.49994 211.66666 L 952.49994 238.12498 L 952.49994 238.12498 L 952.49994 238.12498 L 926.0416 238.12498 L 926.0416 264.5833 L 899.5833 264.5833 L 846.6666 264.5833 L 846.6666 291.04166 L 846.6666 291.04166 L 873.12494 291.04166 L 873.12494 317.49997 L 873.12494 317.49997 L 899.5833 317.49997 L 899.5833 317.49997 L 899.5833 343.9583 L 793.74994 370.41666 Q 661.4583 370.41666 608.5416 396.87497 L 555.625 396.87497 L 555.625 396.87497 L 555.625 370.41666 L 529.1666 370.41666 Q 476.24997 370.41666 423.3333 396.87497 Q 396.87497 396.87497 396.87497 317.49997 Q 370.41666 211.66666 343.9583 211.66666 Q 317.49997 185.20833 317.49997 158.74998 Q 317.49997 132.29166 185.20833 158.74998 L 52.916664 158.74998 L 52.916664 132.29166 L 52.916664 105.83333 L 79.37499 79.37499 L 79.37499 52.916664 L 52.916664 52.916664 L 0.0 52.916664 L 0.0 26.458332 L 0.0 0.0 L 529.1666 0.0 Q 1031.875 0.0 1111.25 26.458332 z" svg:height="3.9687498mm" draw:style-name="style-185" svg:viewBox="0.0 0.0 1164.1666 396.87497" svg:width="11.641666mm" svg:x="1.5874999mm" svg:y="198.96666mm"/>
          <draw:path svg:d="M 158.74998 26.458332 L 158.74998 0.0 L 185.20833 0.0 L 185.20833 0.0 L 211.66666 158.74998 Q 264.5833 343.9583 291.04166 370.41666 Q 317.49997 423.3333 343.9583 476.24997 Q 343.9583 502.7083 423.3333 502.7083 Q 476.24997 502.7083 449.79166 555.625 Q 423.3333 608.5416 396.87497 608.5416 L 396.87497 608.5416 L 370.41666 608.5416 Q 370.41666 582.0833 317.49997 582.0833 Q 291.04166 529.1666 158.74998 476.24997 L 52.916664 423.3333 L 52.916664 423.3333 Q 52.916664 396.87497 26.458332 396.87497 Q 26.458332 370.41666 26.458332 317.49997 L 0.0 264.5833 L 0.0 264.5833 L 0.0 264.5833 L 0.0 264.5833 L 0.0 264.5833 L 0.0 238.12498 L 0.0 238.12498 L 79.37499 158.74998 Q 158.74998 52.916664 158.74998 26.458332 z" svg:height="6.0854163mm" draw:style-name="style-186" svg:viewBox="0.0 0.0 449.79166 608.5416" svg:width="4.497916mm" svg:x="263.525mm" svg:y="133.87917mm"/>
          <draw:path svg:d="M 211.66666 52.916664 L 238.12498 105.83333 L 238.12498 158.74998 Q 238.12498 185.20833 211.66666 158.74998 Q 158.74998 158.74998 158.74998 211.66666 Q 132.29166 264.5833 79.37499 264.5833 Q 52.916664 264.5833 26.458332 317.49997 L 26.458332 396.87497 L 26.458332 396.87497 Q 0.0 396.87497 0.0 291.04166 Q 0.0 185.20833 26.458332 105.83333 Q 79.37499 0.0 158.74998 0.0 Q 211.66666 0.0 211.66666 52.916664 z" svg:height="3.9687498mm" draw:style-name="style-187" svg:viewBox="0.0 0.0 238.12498 396.87497" svg:width="2.38125mm" svg:x="53.44583mm" svg:y="158.74998mm"/>
          <draw:path svg:d="M 79.37499 52.916664 L 132.29166 0.0 L 211.66666 0.0 Q 291.04166 26.458332 238.12498 52.916664 Q 238.12498 105.83333 211.66666 105.83333 L 211.66666 132.29166 L 211.66666 132.29166 Q 185.20833 132.29166 185.20833 158.74998 L 185.20833 158.74998 L 158.74998 158.74998 L 132.29166 158.74998 L 132.29166 185.20833 L 132.29166 185.20833 L 132.29166 185.20833 Q 132.29166 185.20833 105.83333 211.66666 Q 79.37499 238.12498 52.916664 238.12498 Q 26.458332 264.5833 26.458332 211.66666 L 0.0 158.74998 L 26.458332 158.74998 Q 26.458332 158.74998 26.458332 132.29166 L 26.458332 132.29166 L 26.458332 105.83333 Q 26.458332 105.83333 79.37499 52.916664 z" svg:height="2.38125mm" draw:style-name="style-188" svg:viewBox="0.0 0.0 238.12498 238.12498" svg:width="2.38125mm" svg:x="86.518745mm" svg:y="132.82083mm"/>
          <draw:path svg:d="M 476.24997 26.458332 L 476.24997 0.0 L 502.7083 0.0 L 529.1666 0.0 L 634.99994 26.458332 Q 740.8333 26.458332 767.2916 79.37499 Q 767.2916 105.83333 820.2083 79.37499 Q 899.5833 79.37499 926.0416 105.83333 Q 926.0416 158.74998 952.49994 158.74998 Q 978.95825 158.74998 978.95825 132.29166 Q 952.49994 79.37499 1058.3333 79.37499 Q 1164.1666 26.458332 1164.1666 26.458332 L 1164.1666 26.458332 L 1322.9166 52.916664 Q 1481.6666 79.37499 1666.8749 105.83333 L 1852.0833 105.83333 L 1878.5416 105.83333 Q 1878.5416 79.37499 1878.5416 79.37499 L 1878.5416 79.37499 L 1931.4583 79.37499 L 2010.8333 79.37499 L 1984.3749 132.29166 Q 1931.4583 185.20833 1904.9999 185.20833 L 1878.5416 185.20833 L 1931.4583 185.20833 L 1957.9165 185.20833 L 1984.3749 185.20833 L 2037.2915 185.20833 L 2063.75 158.74998 L 2090.2083 132.29166 L 2143.125 132.29166 L 2222.5 132.29166 L 2222.5 132.29166 L 2222.5 132.29166 L 2222.5 158.74998 L 2196.0415 158.74998 L 2196.0415 158.74998 L 2196.0415 185.20833 L 2143.125 185.20833 L 2116.6665 185.20833 L 2116.6665 211.66666 L 2090.2083 211.66666 L 2090.2083 211.66666 L 2090.2083 238.12498 L 2037.2915 238.12498 L 2010.8333 238.12498 L 2010.8333 264.5833 L 1984.3749 264.5833 L 1984.3749 343.9583 L 1984.3749 396.87497 L 2010.8333 396.87497 L 2010.8333 396.87497 L 2010.8333 423.3333 L 1984.3749 423.3333 L 1984.3749 423.3333 L 1984.3749 449.79166 L 1984.3749 449.79166 L 1984.3749 449.79166 L 2010.8333 449.79166 L 2010.8333 476.24997 L 1005.4166 476.24997 L 0.0 476.24997 L 0.0 449.79166 L 26.458332 449.79166 L 26.458332 423.3333 L 26.458332 396.87497 L 52.916664 396.87497 L 79.37499 396.87497 L 79.37499 370.41666 L 79.37499 343.9583 L 185.20833 291.04166 Q 264.5833 238.12498 291.04166 238.12498 L 317.49997 238.12498 L 370.41666 211.66666 L 423.3333 185.20833 L 423.3333 185.20833 L 449.79166 185.20833 L 449.79166 185.20833 Q 449.79166 185.20833 423.3333 105.83333 L 396.87497 52.916664 L 396.87497 52.916664 L 396.87497 52.916664 L 423.3333 52.916664 Q 423.3333 79.37499 449.79166 105.83333 Q 476.24997 158.74998 502.7083 158.74998 Q 529.1666 158.74998 502.7083 105.83333 Q 476.24997 79.37499 476.24997 26.458332 z" svg:height="4.7625mm" draw:style-name="style-189" svg:viewBox="0.0 0.0 2222.5 476.24997" svg:width="22.224998mm" svg:x="111.38958mm" svg:y="218.81041mm"/>
          <draw:path svg:d="M 3201.4583 26.458332 L 3386.6665 26.458332 L 3545.4165 26.458332 Q 3704.1665 26.458332 3704.1665 52.916664 Q 3704.1665 79.37499 3677.7083 105.83333 Q 3624.7915 132.29166 3862.9165 158.74998 Q 4101.0415 158.74998 4153.958 158.74998 Q 4180.4165 158.74998 4312.708 132.29166 Q 4418.5415 105.83333 4418.5415 105.83333 Q 4392.083 105.83333 4497.9165 79.37499 L 4603.75 52.916664 L 4603.75 52.916664 L 4630.208 52.916664 L 4630.208 52.916664 L 4630.208 52.916664 L 4630.208 79.37499 L 4630.208 79.37499 L 4656.6665 79.37499 L 4656.6665 105.83333 L 4656.6665 105.83333 L 4630.208 105.83333 L 4656.6665 132.29166 Q 4683.1245 158.74998 4736.0415 185.20833 Q 4788.958 185.20833 4788.958 211.66666 Q 4788.958 238.12498 4841.8745 238.12498 Q 4921.2495 238.12498 4947.708 211.66666 Q 4947.708 158.74998 4974.1665 158.74998 L 5000.6245 158.74998 L 5000.6245 158.74998 L 5027.083 158.74998 L 5053.5415 158.74998 L 5106.458 158.74998 L 5106.458 185.20833 L 5106.458 185.20833 L 5132.9165 185.20833 L 5132.9165 211.66666 L 5079.9995 238.12498 Q 5053.5415 291.04166 5132.9165 317.49997 Q 5212.2915 370.41666 5291.6665 370.41666 L 5371.0415 370.41666 L 5371.0415 370.41666 L 5371.0415 370.41666 L 5371.0415 396.87497 L 5371.0415 396.87497 L 5344.583 396.87497 L 5344.583 423.3333 L 5344.583 423.3333 L 5371.0415 423.3333 L 5371.0415 449.79166 Q 5371.0415 476.24997 5397.4995 476.24997 Q 5423.958 476.24997 5423.958 529.1666 Q 5423.958 582.0833 5423.958 634.99994 Q 5450.4165 740.8333 5476.8745 767.2916 Q 5476.8745 820.2083 5450.4165 846.6666 Q 5423.958 846.6666 5371.0415 846.6666 Q 5318.1245 873.12494 5291.6665 899.5833 L 5291.6665 926.0416 L 5318.1245 926.0416 L 5344.583 952.49994 L 5344.583 952.49994 L 5318.1245 952.49994 L 5318.1245 952.49994 L 5318.1245 952.49994 L 5291.6665 978.95825 L 5265.208 1005.4166 L 5450.4165 1031.875 Q 5635.6245 1084.7916 5635.6245 1111.25 Q 5662.083 1111.25 5662.083 1111.25 L 5688.5415 1111.25 L 5688.5415 1111.25 L 5688.5415 1111.25 L 5688.5415 1084.7916 L 5688.5415 1084.7916 L 5714.9995 1084.7916 L 5714.9995 1111.25 L 5741.458 1111.25 L 5741.458 1111.25 L 5767.9165 1084.7916 L 5794.3745 1084.7916 L 5794.3745 1111.25 L 5794.3745 1137.7083 L 5767.9165 1137.7083 L 5767.9165 1164.1666 L 5767.9165 1164.1666 L 5741.458 1164.1666 L 5741.458 1164.1666 L 5741.458 1190.6249 L 5741.458 1190.6249 L 5741.458 1190.6249 L 5714.9995 1217.0833 L 5714.9995 1217.0833 L 5714.9995 1217.0833 L 5714.9995 1217.0833 L 5714.9995 1243.5416 L 5688.5415 1243.5416 L 5688.5415 1269.9999 Q 5662.083 1322.9166 5529.7915 1349.3749 Q 5423.958 1375.8333 5423.958 1375.8333 L 5423.958 1375.8333 L 5397.4995 1375.8333 L 5397.4995 1375.8333 L 5397.4995 1402.2916 L 5371.0415 1402.2916 L 5371.0415 1402.2916 L 5371.0415 1428.7499 L 5371.0415 1428.7499 L 5371.0415 1428.7499 L 5344.583 1428.7499 L 5344.583 1428.7499 L 5371.0415 1455.2083 L 5397.4995 1455.2083 L 5397.4995 1481.6666 L 5423.958 1508.1249 L 5423.958 1534.5833 L 5423.958 1561.0416 L 5450.4165 1561.0416 L 5476.8745 1561.0416 L 5476.8745 1587.4999 L 5476.8745 1613.9583 L 5503.333 1613.9583 L 5503.333 1640.4166 L 5503.333 1640.4166 L 5476.8745 1640.4166 L 5476.8745 1640.4166 L 5476.8745 1666.8749 L 5450.4165 1666.8749 L 5423.958 1693.3333 L 5423.958 1693.3333 L 5397.4995 1693.3333 L 5397.4995 1693.3333 L 5397.4995 1693.3333 L 5265.208 1666.8749 Q 5159.3745 1640.4166 5053.5415 1666.8749 Q 4947.708 1693.3333 4947.708 1666.8749 L 4947.708 1640.4166 L 4947.708 1640.4166 Q 4947.708 1613.9583 4921.2495 1587.4999 Q 4894.7915 1587.4999 4894.7915 1640.4166 Q 4841.8745 1719.7916 4656.6665 1772.7083 L 4471.458 1799.1666 L 4471.458 1825.6249 L 4471.458 1825.6249 L 4445.0 1825.6249 L 4445.0 1852.0833 L 4418.5415 1852.0833 Q 4418.5415 1852.0833 4392.083 1878.5416 L 4365.625 1878.5416 L 4312.708 1878.5416 Q 4259.7915 1904.9999 4153.958 1904.9999 L 4074.583 1931.4583 L 4048.1248 1931.4583 Q 4021.6665 1904.9999 3995.208 1904.9999 Q 3968.7498 1904.9999 3942.2915 1931.4583 L 3942.2915 1957.9165 L 3942.2915 1957.9165 Q 3915.833 1957.9165 3889.3748 1957.9165 L 3889.3748 1957.9165 L 3836.4583 1957.9165 Q 3783.5415 1957.9165 3624.7915 2010.8333 L 3439.5833 2063.75 L 3386.6665 2063.75 L 3333.7498 2063.75 L 3307.2915 2063.75 Q 3280.8333 2063.75 3095.6248 2116.6665 L 2936.8748 2143.125 L 2936.8748 2143.125 Q 2936.8748 2116.6665 2778.1248 2090.2083 Q 2592.9165 2037.2915 2566.4583 2063.75 L 2539.9998 2116.6665 L 2539.9998 2116.6665 Q 2539.9998 2116.6665 2487.0833 2090.2083 Q 2434.1665 2063.75 2434.1665 2010.8333 Q 2434.1665 1984.3749 2354.7915 2037.2915 Q 2301.875 2116.6665 2248.9583 2090.2083 Q 2196.0415 2063.75 2196.0415 2116.6665 Q 2169.5833 2169.5833 2090.2083 2169.5833 Q 2010.8333 2143.125 2010.8333 2116.6665 Q 1984.3749 2090.2083 1878.5416 2063.75 L 1746.2499 2063.75 L 1666.8749 2063.75 L 1613.9583 2063.75 L 1613.9583 2063.75 L 1613.9583 2037.2915 L 1587.4999 2037.2915 L 1587.4999 2037.2915 L 1561.0416 2037.2915 L 1561.0416 2037.2915 L 1561.0416 2010.8333 Q 1561.0416 2010.8333 1534.5833 1984.3749 Q 1534.5833 1957.9165 1322.9166 1931.4583 L 1111.25 1904.9999 L 1111.25 1878.5416 Q 1084.7916 1852.0833 1058.3333 1825.6249 Q 1031.875 1799.1666 899.5833 1799.1666 Q 767.2916 1799.1666 714.37494 1746.2499 Q 661.4583 1693.3333 608.5416 1693.3333 L 555.625 1666.8749 L 555.625 1666.8749 Q 555.625 1640.4166 502.7083 1640.4166 L 449.79166 1613.9583 L 423.3333 1613.9583 Q 423.3333 1640.4166 343.9583 1640.4166 Q 291.04166 1640.4166 291.04166 1587.4999 Q 264.5833 1534.5833 185.20833 1508.1249 Q 79.37499 1481.6666 52.916664 1481.6666 L 26.458332 1481.6666 L 26.458332 1481.6666 L 26.458332 1455.2083 L 26.458332 1375.8333 Q 26.458332 1296.4583 0.0 1269.9999 L 0.0 1269.9999 L 26.458332 1269.9999 L 52.916664 1269.9999 L 26.458332 1243.5416 L 0.0 1243.5416 L 0.0 1164.1666 L 26.458332 1084.7916 L 26.458332 1084.7916 L 26.458332 1058.3333 L 26.458332 1058.3333 L 26.458332 1058.3333 L 52.916664 1058.3333 L 52.916664 1058.3333 L 52.916664 1031.875 L 26.458332 1031.875 L 26.458332 1031.875 L 26.458332 1005.4166 L 52.916664 1005.4166 L 79.37499 1005.4166 L 185.20833 1005.4166 Q 291.04166 1005.4166 291.04166 1031.875 Q 317.49997 1058.3333 343.9583 1058.3333 Q 370.41666 1058.3333 449.79166 1058.3333 L 502.7083 1058.3333 L 502.7083 1031.875 L 502.7083 1031.875 L 529.1666 952.49994 L 529.1666 899.5833 L 502.7083 899.5833 Q 476.24997 899.5833 555.625 846.6666 L 608.5416 820.2083 L 634.99994 793.74994 L 634.99994 740.8333 L 582.0833 740.8333 Q 529.1666 740.8333 529.1666 714.37494 L 502.7083 714.37494 L 502.7083 714.37494 L 502.7083 740.8333 L 502.7083 740.8333 L 502.7083 740.8333 L 476.24997 714.37494 L 476.24997 687.9166 L 529.1666 687.9166 Q 582.0833 687.9166 608.5416 687.9166 L 634.99994 687.9166 L 634.99994 687.9166 L 661.4583 687.9166 L 661.4583 687.9166 L 661.4583 687.9166 L 661.4583 661.4583 L 661.4583 661.4583 L 687.9166 661.4583 L 687.9166 634.99994 L 661.4583 634.99994 Q 634.99994 634.99994 608.5416 608.5416 Q 555.625 582.0833 555.625 476.24997 L 555.625 396.87497 L 582.0833 396.87497 Q 608.5416 370.41666 608.5416 343.9583 L 608.5416 317.49997 L 661.4583 317.49997 Q 714.37494 317.49997 740.8333 291.04166 Q 767.2916 264.5833 793.74994 264.5833 Q 820.2083 264.5833 846.6666 238.12498 Q 899.5833 211.66666 1031.875 211.66666 Q 1164.1666 211.66666 1243.5416 185.20833 L 1296.4583 185.20833 L 1296.4583 158.74998 L 1296.4583 105.83333 L 1322.9166 105.83333 L 1349.3749 105.83333 L 1349.3749 79.37499 L 1349.3749 79.37499 L 1375.8333 79.37499 L 1375.8333 52.916664 L 1375.8333 52.916664 L 1349.3749 52.916664 L 1349.3749 52.916664 L 1349.3749 52.916664 L 1349.3749 26.458332 L 1349.3749 26.458332 L 1402.2916 26.458332 L 1428.7499 26.458332 L 1428.7499 26.458332 L 1428.7499 52.916664 L 1613.9583 52.916664 Q 1772.7083 52.916664 1772.7083 79.37499 Q 1799.1666 105.83333 1931.4583 105.83333 Q 2063.75 105.83333 2116.6665 105.83333 Q 2169.5833 105.83333 2169.5833 52.916664 Q 2169.5833 26.458332 2248.9583 0.0 Q 2328.3333 -52.916664 2407.7083 0.0 Q 2460.6248 52.916664 2725.2083 52.916664 Q 2989.7915 52.916664 3201.4583 26.458332 z M 2222.5 52.916664 Q 2248.9583 52.916664 2248.9583 52.916664 Q 2248.9583 52.916664 2248.9583 52.916664 Q 2222.5 52.916664 2222.5 52.916664 z M 2619.3748 132.29166 Q 2619.3748 105.83333 2698.7498 105.83333 Q 2778.1248 105.83333 2698.7498 132.29166 Q 2592.9165 158.74998 2619.3748 132.29166 z M 4577.2915 211.66666 L 4524.375 211.66666 L 4524.375 185.20833 L 4524.375 185.20833 L 4577.2915 158.74998 Q 4603.75 158.74998 4603.75 185.20833 Q 4603.75 211.66666 4577.2915 211.66666 z" svg:height="21.695831mm" draw:style-name="style-190" svg:viewBox="0.0 0.0 5794.3745 2169.5833" svg:width="57.94375mm" svg:x="33.60208mm" svg:y="185.73749mm"/>
          <draw:path svg:d="M 449.79166 26.458332 L 449.79166 52.916664 L 449.79166 79.37499 L 449.79166 79.37499 L 423.3333 132.29166 L 423.3333 211.66666 L 396.87497 211.66666 Q 396.87497 238.12498 396.87497 238.12498 L 396.87497 238.12498 L 396.87497 238.12498 Q 370.41666 238.12498 370.41666 264.5833 L 370.41666 264.5833 L 343.9583 238.12498 Q 317.49997 238.12498 291.04166 238.12498 Q 291.04166 264.5833 291.04166 370.41666 Q 291.04166 476.24997 291.04166 502.7083 L 291.04166 502.7083 L 291.04166 555.625 L 291.04166 608.5416 L 264.5833 661.4583 L 264.5833 714.37494 L 238.12498 714.37494 L 185.20833 714.37494 L 185.20833 714.37494 L 185.20833 687.9166 L 158.74998 687.9166 L 158.74998 687.9166 L 132.29166 687.9166 L 132.29166 687.9166 L 132.29166 714.37494 L 132.29166 714.37494 L 105.83333 714.37494 L 105.83333 714.37494 L 105.83333 687.9166 L 105.83333 687.9166 L 105.83333 661.4583 L 79.37499 634.99994 L 79.37499 608.5416 Q 79.37499 555.625 79.37499 449.79166 Q 79.37499 343.9583 26.458332 185.20833 L 0.0 52.916664 L 0.0 52.916664 Q 26.458332 52.916664 26.458332 26.458332 L 26.458332 0.0 L 238.12498 0.0 Q 449.79166 0.0 449.79166 26.458332 z" svg:height="7.1437497mm" draw:style-name="style-191" svg:viewBox="0.0 0.0 449.79166 714.37494" svg:width="4.497916mm" svg:x="233.0979mm" svg:y="91.81041mm"/>
          <draw:path svg:d="M 158.74998 26.458332 L 158.74998 0.0 L 291.04166 0.0 L 423.3333 0.0 L 423.3333 26.458332 Q 423.3333 79.37499 449.79166 79.37499 L 449.79166 79.37499 L 449.79166 185.20833 L 423.3333 317.49997 L 423.3333 343.9583 L 423.3333 396.87497 L 423.3333 423.3333 Q 396.87497 449.79166 264.5833 449.79166 L 158.74998 449.79166 L 105.83333 476.24997 L 26.458332 476.24997 L 26.458332 449.79166 Q 0.0 449.79166 0.0 449.79166 L 0.0 449.79166 L 0.0 449.79166 Q 0.0 423.3333 79.37499 396.87497 L 132.29166 396.87497 L 132.29166 370.41666 L 105.83333 343.9583 L 105.83333 291.04166 Q 105.83333 264.5833 132.29166 158.74998 L 132.29166 52.916664 L 132.29166 52.916664 L 158.74998 52.916664 L 158.74998 26.458332 z" svg:height="4.7625mm" draw:style-name="style-192" svg:viewBox="0.0 0.0 449.79166 476.24997" svg:width="4.497916mm" svg:x="24.341665mm" svg:y="142.61041mm"/>
          <draw:path svg:d="M 238.12498 0.0 L 291.04166 0.0 L 291.04166 26.458332 L 291.04166 52.916664 L 264.5833 52.916664 L 264.5833 79.37499 L 291.04166 79.37499 L 317.49997 79.37499 L 343.9583 26.458332 Q 396.87497 26.458332 423.3333 0.0 L 449.79166 0.0 L 449.79166 26.458332 L 449.79166 52.916664 L 423.3333 79.37499 Q 396.87497 132.29166 396.87497 396.87497 L 396.87497 634.99994 L 343.9583 634.99994 L 291.04166 661.4583 L 264.5833 661.4583 L 238.12498 661.4583 L 238.12498 661.4583 L 238.12498 634.99994 L 211.66666 634.99994 L 211.66666 608.5416 L 132.29166 608.5416 L 79.37499 608.5416 L 79.37499 555.625 Q 79.37499 502.7083 105.83333 423.3333 Q 132.29166 343.9583 132.29166 317.49997 L 132.29166 264.5833 L 132.29166 264.5833 Q 158.74998 238.12498 158.74998 238.12498 Q 185.20833 238.12498 105.83333 185.20833 Q 26.458332 158.74998 26.458332 105.83333 L 0.0 52.916664 L 79.37499 26.458332 Q 158.74998 26.458332 238.12498 0.0 z M 185.20833 370.41666 Q 185.20833 370.41666 211.66666 370.41666 Q 211.66666 396.87497 185.20833 396.87497 Q 185.20833 396.87497 185.20833 370.41666 z" svg:height="6.614583mm" draw:style-name="style-193" svg:viewBox="0.0 0.0 449.79166 661.4583" svg:width="4.497916mm" svg:x="89.16458mm" svg:y="159.01457mm"/>
          <draw:path svg:d="M 0.0 52.916664 L 26.458332 0.0 L 105.83333 0.0 Q 211.66666 0.0 211.66666 26.458332 Q 211.66666 52.916664 79.37499 79.37499 Q -52.916664 105.83333 0.0 52.916664 z" svg:height="0.7937499mm" draw:style-name="style-194" svg:viewBox="0.0 0.0 211.66666 79.37499" svg:width="2.1166666mm" svg:x="107.42083mm" svg:y="198.96666mm"/>
          <draw:path svg:d="M 661.4583 26.458332 L 661.4583 0.0 L 767.2916 79.37499 Q 873.12494 132.29166 873.12494 158.74998 L 899.5833 158.74998 L 873.12494 238.12498 Q 873.12494 291.04166 873.12494 291.04166 Q 873.12494 291.04166 926.0416 317.49997 L 952.49994 317.49997 L 978.95825 343.9583 Q 978.95825 343.9583 978.95825 370.41666 L 978.95825 370.41666 L 1005.4166 396.87497 L 1005.4166 423.3333 L 1031.875 423.3333 L 1058.3333 423.3333 L 1084.7916 423.3333 L 1111.25 449.79166 L 1243.5416 423.3333 Q 1375.8333 396.87497 1402.2916 396.87497 Q 1455.2083 343.9583 1481.6666 343.9583 L 1508.1249 343.9583 L 1508.1249 343.9583 Q 1508.1249 343.9583 1508.1249 370.41666 L 1534.5833 370.41666 L 1534.5833 370.41666 Q 1534.5833 396.87497 1561.0416 396.87497 L 1561.0416 396.87497 L 1587.4999 449.79166 Q 1613.9583 529.1666 1587.4999 582.0833 Q 1587.4999 608.5416 1613.9583 634.99994 L 1640.4166 634.99994 L 1640.4166 661.4583 L 1613.9583 687.9166 L 1613.9583 687.9166 L 1613.9583 714.37494 L 1561.0416 714.37494 Q 1481.6666 714.37494 1402.2916 740.8333 Q 1322.9166 740.8333 1322.9166 767.2916 Q 1322.9166 793.74994 1296.4583 793.74994 Q 1269.9999 793.74994 1269.9999 820.2083 Q 1269.9999 873.12494 1190.6249 873.12494 L 1084.7916 873.12494 L 1005.4166 873.12494 Q 926.0416 873.12494 608.5416 846.6666 L 291.04166 846.6666 L 291.04166 846.6666 Q 291.04166 820.2083 343.9583 820.2083 Q 370.41666 820.2083 343.9583 767.2916 Q 291.04166 714.37494 211.66666 714.37494 Q 132.29166 687.9166 105.83333 634.99994 L 79.37499 582.0833 L 79.37499 555.625 Q 79.37499 555.625 26.458332 555.625 L 26.458332 555.625 L 0.0 529.1666 L 0.0 502.7083 L 26.458332 502.7083 L 52.916664 502.7083 L 52.916664 476.24997 L 52.916664 449.79166 L 52.916664 449.79166 Q 79.37499 423.3333 79.37499 370.41666 L 79.37499 317.49997 L 132.29166 291.04166 Q 158.74998 238.12498 238.12498 238.12498 Q 317.49997 185.20833 317.49997 185.20833 L 317.49997 185.20833 L 423.3333 185.20833 Q 529.1666 185.20833 529.1666 211.66666 L 529.1666 238.12498 L 608.5416 238.12498 L 661.4583 238.12498 L 661.4583 211.66666 L 661.4583 211.66666 L 687.9166 211.66666 L 687.9166 185.20833 L 687.9166 185.20833 L 714.37494 185.20833 L 714.37494 185.20833 L 714.37494 185.20833 L 740.8333 158.74998 L 767.2916 158.74998 L 767.2916 132.29166 L 767.2916 105.83333 L 740.8333 105.83333 L 740.8333 79.37499 L 714.37494 79.37499 Q 687.9166 79.37499 661.4583 26.458332 z M 1508.1249 634.99994 Q 1508.1249 634.99994 1534.5833 634.99994 Q 1534.5833 661.4583 1508.1249 661.4583 Q 1508.1249 661.4583 1508.1249 634.99994 z" svg:height="8.73125mm" draw:style-name="style-195" svg:viewBox="0.0 0.0 1640.4166 873.12494" svg:width="16.404165mm" svg:x="75.93541mm" svg:y="132.55624mm"/>
          <draw:path svg:d="M 502.7083 0.0 L 502.7083 0.0 L 502.7083 0.0 L 529.1666 0.0 L 529.1666 26.458332 L 529.1666 26.458332 L 529.1666 26.458332 Q 529.1666 26.458332 396.87497 52.916664 L 264.5833 52.916664 L 211.66666 52.916664 L 158.74998 79.37499 L 79.37499 79.37499 L 0.0 79.37499 L 0.0 79.37499 Q 0.0 79.37499 26.458332 52.916664 L 52.916664 26.458332 L 52.916664 26.458332 Q 52.916664 0.0 26.458332 0.0 L 26.458332 0.0 L 264.5833 0.0 Q 502.7083 -26.458332 502.7083 0.0 z" svg:height="0.7937499mm" draw:style-name="style-196" svg:viewBox="0.0 0.0 529.1666 79.37499" svg:width="5.2916665mm" svg:x="70.379166mm" svg:y="153.72292mm"/>
          <draw:path svg:d="M 396.87497 26.458332 L 396.87497 0.0 L 423.3333 79.37499 L 423.3333 158.74998 L 423.3333 185.20833 Q 396.87497 211.66666 396.87497 291.04166 L 396.87497 370.41666 L 370.41666 449.79166 Q 343.9583 529.1666 343.9583 502.7083 Q 343.9583 502.7083 317.49997 502.7083 L 317.49997 502.7083 L 291.04166 423.3333 Q 291.04166 370.41666 238.12498 476.24997 Q 185.20833 582.0833 211.66666 582.0833 Q 238.12498 582.0833 238.12498 608.5416 L 238.12498 608.5416 L 185.20833 608.5416 L 158.74998 608.5416 L 158.74998 582.0833 Q 132.29166 555.625 132.29166 555.625 L 132.29166 555.625 L 132.29166 529.1666 L 132.29166 502.7083 L 158.74998 502.7083 L 158.74998 476.24997 L 158.74998 476.24997 Q 185.20833 476.24997 238.12498 343.9583 L 291.04166 211.66666 L 291.04166 211.66666 L 291.04166 211.66666 L 132.29166 185.20833 L 0.0 158.74998 L 0.0 158.74998 L 0.0 158.74998 L 185.20833 158.74998 Q 370.41666 158.74998 370.41666 105.83333 L 396.87497 52.916664 L 396.87497 26.458332 z" svg:height="6.0854163mm" draw:style-name="style-197" svg:viewBox="0.0 0.0 423.3333 608.5416" svg:width="4.233333mm" svg:x="17.197916mm" svg:y="136.525mm"/>
          <draw:path svg:d="M 0.0 0.0 L 26.458332 0.0 L 52.916664 0.0 Q 79.37499 0.0 132.29166 0.0 L 185.20833 0.0 L 185.20833 26.458332 L 158.74998 52.916664 L 132.29166 132.29166 Q 105.83333 211.66666 105.83333 264.5833 Q 79.37499 291.04166 52.916664 291.04166 L 0.0 291.04166 L 0.0 158.74998 L 0.0 0.0 L 0.0 0.0 z" svg:height="2.9104166mm" draw:style-name="style-198" svg:viewBox="0.0 0.0 185.20833 291.04166" svg:width="1.8520832mm" svg:x="0.0mm" svg:y="205.84583mm"/>
          <draw:path svg:d="M 291.04166 158.74998 L 317.49997 158.74998 L 317.49997 158.74998 L 317.49997 158.74998 L 343.9583 211.66666 Q 343.9583 264.5833 343.9583 291.04166 Q 370.41666 291.04166 370.41666 317.49997 L 370.41666 317.49997 L 317.49997 317.49997 Q 264.5833 317.49997 264.5833 317.49997 L 238.12498 317.49997 L 238.12498 317.49997 Q 211.66666 317.49997 211.66666 264.5833 Q 211.66666 238.12498 105.83333 211.66666 L 26.458332 211.66666 L 26.458332 185.20833 Q 0.0 158.74998 26.458332 105.83333 L 26.458332 52.916664 L 26.458332 52.916664 Q 0.0 26.458332 0.0 0.0 L 0.0 0.0 L 158.74998 0.0 Q 343.9583 -26.458332 317.49997 0.0 Q 291.04166 52.916664 264.5833 26.458332 Q 238.12498 26.458332 264.5833 105.83333 Q 264.5833 158.74998 291.04166 158.74998 z" svg:height="3.1749997mm" draw:style-name="style-199" svg:viewBox="0.0 0.0 370.41666 317.49997" svg:width="3.7041664mm" svg:x="260.34998mm" svg:y="134.9375mm"/>
          <draw:path svg:d="M 158.74998 0.0 L 291.04166 0.0 L 291.04166 52.916664 Q 317.49997 79.37499 291.04166 105.83333 L 291.04166 105.83333 L 264.5833 105.83333 Q 264.5833 132.29166 238.12498 185.20833 L 238.12498 238.12498 L 211.66666 238.12498 Q 211.66666 211.66666 158.74998 158.74998 Q 105.83333 105.83333 52.916664 79.37499 Q 0.0 52.916664 0.0 52.916664 L 26.458332 26.458332 L 52.916664 26.458332 Q 52.916664 0.0 158.74998 0.0 z" svg:height="2.38125mm" draw:style-name="style-200" svg:viewBox="0.0 0.0 291.04166 238.12498" svg:width="2.9104166mm" svg:x="46.566666mm" svg:y="143.93332mm"/>
          <draw:path svg:d="M 105.83333 105.83333 L 132.29166 0.0 L 132.29166 0.0 L 158.74998 0.0 L 158.74998 26.458332 Q 185.20833 52.916664 185.20833 52.916664 L 185.20833 52.916664 L 291.04166 79.37499 Q 396.87497 79.37499 396.87497 52.916664 Q 396.87497 26.458332 423.3333 26.458332 L 449.79166 26.458332 L 423.3333 185.20833 Q 396.87497 343.9583 396.87497 370.41666 L 396.87497 370.41666 L 396.87497 370.41666 L 396.87497 396.87497 L 396.87497 396.87497 L 370.41666 396.87497 L 370.41666 396.87497 Q 343.9583 396.87497 343.9583 423.3333 L 343.9583 423.3333 L 343.9583 423.3333 Q 343.9583 423.3333 317.49997 449.79166 Q 291.04166 476.24997 291.04166 449.79166 Q 291.04166 423.3333 211.66666 423.3333 L 132.29166 423.3333 L 132.29166 423.3333 L 105.83333 423.3333 L 105.83333 423.3333 L 79.37499 396.87497 L 79.37499 396.87497 L 79.37499 396.87497 L 79.37499 370.41666 L 79.37499 370.41666 L 52.916664 370.41666 L 52.916664 370.41666 L 26.458332 370.41666 L 0.0 370.41666 L 0.0 317.49997 L 26.458332 291.04166 L 26.458332 291.04166 L 26.458332 317.49997 L 26.458332 317.49997 L 26.458332 317.49997 L 52.916664 264.5833 L 79.37499 238.12498 L 79.37499 211.66666 Q 79.37499 185.20833 105.83333 105.83333 z" svg:height="4.497916mm" draw:style-name="style-201" svg:viewBox="0.0 0.0 449.79166 449.79166" svg:width="4.497916mm" svg:x="29.897915mm" svg:y="135.46666mm"/>
          <draw:path svg:d="M 0.0 0.0 L 0.0 0.0 L 26.458332 0.0 L 52.916664 0.0 L 132.29166 0.0 Q 211.66666 26.458332 211.66666 52.916664 Q 238.12498 105.83333 264.5833 105.83333 L 291.04166 105.83333 L 291.04166 105.83333 Q 291.04166 105.83333 211.66666 158.74998 Q 132.29166 158.74998 105.83333 211.66666 L 52.916664 238.12498 L 26.458332 238.12498 Q 0.0 211.66666 0.0 211.66666 L 0.0 211.66666 L 0.0 211.66666 Q 26.458332 211.66666 26.458332 185.20833 L 26.458332 185.20833 L 26.458332 158.74998 Q 52.916664 132.29166 26.458332 52.916664 L 0.0 0.0 L 0.0 0.0 z" svg:height="2.38125mm" draw:style-name="style-202" svg:viewBox="0.0 0.0 291.04166 238.12498" svg:width="2.9104166mm" svg:x="76.2mm" svg:y="133.34999mm"/>
          <draw:path svg:d="M 158.74998 0.0 L 185.20833 0.0 L 185.20833 26.458332 Q 185.20833 52.916664 211.66666 52.916664 Q 264.5833 52.916664 264.5833 105.83333 Q 264.5833 158.74998 291.04166 185.20833 Q 317.49997 185.20833 343.9583 211.66666 L 343.9583 238.12498 L 317.49997 238.12498 Q 264.5833 238.12498 158.74998 238.12498 L 52.916664 264.5833 L 52.916664 291.04166 L 52.916664 317.49997 L 79.37499 317.49997 Q 105.83333 317.49997 79.37499 343.9583 Q 52.916664 396.87497 52.916664 396.87497 L 52.916664 396.87497 L 52.916664 423.3333 L 52.916664 423.3333 L 26.458332 449.79166 L 26.458332 476.24997 L 0.0 476.24997 L 0.0 476.24997 L 0.0 423.3333 L 0.0 370.41666 L 0.0 264.5833 Q 0.0 158.74998 26.458332 132.29166 Q 26.458332 79.37499 52.916664 79.37499 Q 79.37499 79.37499 105.83333 26.458332 Q 105.83333 0.0 158.74998 0.0 z" svg:height="4.7625mm" draw:style-name="style-203" svg:viewBox="0.0 0.0 343.9583 476.24997" svg:width="3.439583mm" svg:x="300.03748mm" svg:y="155.83957mm"/>
          <draw:path svg:d="M 5344.583 820.2083 L 5344.583 820.2083 L 5397.4995 820.2083 L 5450.4165 820.2083 L 5450.4165 820.2083 L 5450.4165 820.2083 L 5476.8745 820.2083 L 5476.8745 820.2083 L 5476.8745 846.6666 L 5503.333 873.12494 L 5503.333 899.5833 L 5503.333 926.0416 L 5529.7915 978.95825 Q 5556.2495 1005.4166 5556.2495 1031.875 L 5556.2495 1031.875 L 5635.6245 1190.6249 Q 5714.9995 1375.8333 5820.833 1455.2083 Q 5873.7495 1534.5833 5900.208 1534.5833 L 5900.208 1561.0416 L 5900.208 1561.0416 L 5926.6665 1561.0416 L 5979.583 1613.9583 Q 6058.958 1666.8749 6085.4165 1693.3333 L 6085.4165 1693.3333 L 6614.583 2460.6248 Q 7143.7495 3201.4583 7143.7495 3201.4583 L 7143.7495 3201.4583 L 7143.7495 3201.4583 L 7143.7495 3201.4583 L 7143.7495 3227.9165 L 7143.7495 3227.9165 L 7170.208 3227.9165 L 7170.208 3254.3748 L 7170.208 3254.3748 L 7196.6665 3254.3748 L 7196.6665 3280.8333 L 7196.6665 3307.2915 L 7223.1245 3307.2915 L 7223.1245 3307.2915 L 7249.583 3360.2083 Q 7249.583 3413.1248 7276.0415 3413.1248 Q 7302.4995 3413.1248 7487.708 3677.7083 Q 7672.9165 3968.7498 7699.3745 3995.208 L 7699.3745 3995.208 L 7805.208 4127.5 Q 7884.583 4259.7915 7911.041 4286.25 L 7911.041 4312.708 L 7858.1245 4312.708 Q 7831.666 4312.708 7805.208 4577.2915 Q 7778.7495 4841.8745 7805.208 5106.458 L 7805.208 5371.0415 L 7805.208 5371.0415 Q 7778.7495 5371.0415 7646.458 5397.4995 L 7487.708 5423.958 L 7487.708 5423.958 L 7461.2495 5423.958 L 7461.2495 5423.958 L 7461.2495 5450.4165 L 7461.2495 5450.4165 L 7461.2495 5450.4165 L 7434.7915 5450.4165 L 7434.7915 5476.8745 L 7461.2495 5476.8745 L 7514.1665 5476.8745 L 7567.083 5503.333 L 7593.5415 5529.7915 L 7619.9995 5529.7915 L 7646.458 5529.7915 L 7672.9165 5556.2495 Q 7725.833 5582.708 7778.7495 5582.708 L 7805.208 5582.708 L 7805.208 5582.708 L 7805.208 5582.708 L 7884.583 5609.1665 L 7937.4995 5635.6245 L 7963.958 5635.6245 L 7990.416 5635.6245 L 7990.416 5662.083 L 7990.416 5662.083 L 8016.8745 5662.083 L 8016.8745 5688.5415 L 8043.333 5688.5415 Q 8096.2495 5688.5415 8096.2495 5741.458 Q 8122.708 5794.3745 8149.166 5820.833 L 8149.166 5820.833 L 8149.166 5820.833 Q 8149.166 5847.2915 8149.166 5847.2915 L 8175.6245 5847.2915 L 8175.6245 5847.2915 L 8202.083 5847.2915 L 8202.083 5847.2915 L 8202.083 5847.2915 L 8228.541 5873.7495 L 8255.0 5873.7495 L 8255.0 5873.7495 L 8255.0 5900.208 L 8255.0 5900.208 L 8281.458 5900.208 L 8281.458 5900.208 L 8281.458 5900.208 L 8307.916 5926.6665 L 8307.916 5926.6665 L 8307.916 5926.6665 L 8307.916 5953.1245 L 8307.916 5953.1245 L 8307.916 5953.1245 L 8334.375 5953.1245 L 8334.375 5953.1245 L 8334.375 5979.583 L 8360.833 5979.583 L 8360.833 6006.0415 L 8360.833 6032.4995 L 8334.375 6032.4995 L 8307.916 6058.958 L 8307.916 6058.958 L 8307.916 6058.958 L 8281.458 6058.958 L 8281.458 6058.958 L 8281.458 6085.4165 L 8255.0 6085.4165 L 8255.0 6085.4165 L 8255.0 6111.8745 L 8202.083 6111.8745 L 8122.708 6111.8745 L 8122.708 6085.4165 Q 8122.708 6058.958 8016.8745 6058.958 L 7911.041 6058.958 L 7884.583 6058.958 Q 7858.1245 6058.958 7831.666 6006.0415 Q 7831.666 5979.583 7752.291 5953.1245 L 7672.9165 5953.1245 L 7646.458 5953.1245 L 7619.9995 5953.1245 L 7619.9995 5953.1245 L 7619.9995 5953.1245 L 7646.458 6006.0415 Q 7672.9165 6085.4165 7646.458 6111.8745 L 7646.458 6138.333 L 7646.458 6138.333 L 7619.9995 6138.333 L 7619.9995 6164.7915 L 7619.9995 6164.7915 L 7593.5415 6164.7915 L 7567.083 6164.7915 L 7567.083 6138.333 L 7567.083 6138.333 L 7540.6245 6138.333 L 7540.6245 6111.8745 L 7540.6245 6111.8745 L 7514.1665 6111.8745 L 7514.1665 6111.8745 L 7514.1665 6111.8745 L 7514.1665 6085.4165 Q 7514.1665 6085.4165 7487.708 6058.958 Q 7487.708 6032.4995 7461.2495 6032.4995 Q 7434.7915 6032.4995 7408.333 5953.1245 L 7408.333 5900.208 L 7381.8745 5900.208 L 7381.8745 5900.208 L 7381.8745 5873.7495 L 7355.4165 5873.7495 L 7355.4165 5873.7495 L 7355.4165 5900.208 L 7328.958 5926.6665 Q 7302.4995 5953.1245 7302.4995 5953.1245 L 7302.4995 5979.583 L 7249.583 5979.583 Q 7223.1245 6006.0415 7143.7495 6032.4995 L 7090.833 6085.4165 L 7090.833 6085.4165 Q 7064.3745 6058.958 7037.9165 6058.958 Q 6984.9995 6058.958 6958.5415 6111.8745 L 6932.083 6164.7915 L 6905.6245 6164.7915 Q 6879.1665 6164.7915 6799.7915 6217.708 Q 6720.4165 6217.708 6693.958 6164.7915 L 6667.4995 6111.8745 L 6641.0415 6111.8745 L 6641.0415 6111.8745 L 6641.0415 6085.4165 L 6614.583 6085.4165 L 6614.583 6111.8745 L 6614.583 6138.333 L 6614.583 6217.708 Q 6614.583 6297.083 6535.208 6323.5415 Q 6455.833 6376.458 6429.3745 6376.458 L 6429.3745 6376.458 L 6402.9165 6402.9165 L 6376.458 6402.9165 L 6376.458 6429.3745 L 6376.458 6482.2915 L 6349.9995 6482.2915 Q 6297.083 6482.2915 6244.1665 6482.2915 Q 6164.7915 6482.2915 5953.1245 6535.208 L 5741.458 6588.1245 L 5714.9995 6588.1245 L 5688.5415 6588.1245 L 5688.5415 6561.6665 L 5662.083 6561.6665 L 5662.083 6376.458 L 5662.083 6164.7915 L 5635.6245 6164.7915 L 5635.6245 6164.7915 L 5635.6245 6138.333 L 5609.1665 6138.333 L 5609.1665 6270.6245 Q 5556.2495 6376.458 5529.7915 6402.9165 Q 5503.333 6429.3745 5476.8745 6402.9165 Q 5450.4165 6402.9165 5450.4165 6429.3745 Q 5476.8745 6482.2915 5423.958 6455.833 Q 5397.4995 6455.833 5397.4995 6429.3745 Q 5397.4995 6402.9165 5344.583 6402.9165 L 5318.1245 6376.458 L 5291.6665 6376.458 L 5238.7495 6376.458 L 5238.7495 6402.9165 L 5238.7495 6402.9165 L 5212.2915 6455.833 L 5212.2915 6508.7495 L 5185.833 6508.7495 Q 5159.3745 6482.2915 4868.333 6482.2915 Q 4550.833 6455.833 4550.833 6376.458 L 4550.833 6323.5415 L 4524.375 6323.5415 L 4524.375 6323.5415 L 4524.375 6349.9995 L 4497.9165 6349.9995 L 4497.9165 6482.2915 L 4497.9165 6588.1245 L 4471.458 6588.1245 L 4471.458 6588.1245 L 4471.458 6535.208 Q 4471.458 6455.833 4418.5415 6455.833 L 4365.625 6482.2915 L 4365.625 6508.7495 Q 4392.083 6561.6665 4392.083 6588.1245 L 4392.083 6588.1245 L 4233.333 6588.1245 L 4074.583 6588.1245 L 4048.1248 6561.6665 L 4021.6665 6561.6665 L 4021.6665 6561.6665 L 4021.6665 6535.208 L 3995.208 6535.208 Q 3968.7498 6535.208 3995.208 6508.7495 Q 4021.6665 6482.2915 3995.208 6482.2915 Q 3968.7498 6482.2915 3942.2915 6217.708 L 3915.833 5979.583 L 3915.833 5953.1245 L 3915.833 5926.6665 L 3889.3748 5926.6665 Q 3862.9165 5900.208 3783.5415 5900.208 L 3704.1665 5900.208 L 3704.1665 5900.208 Q 3704.1665 5900.208 3677.7083 5900.208 L 3677.7083 5926.6665 L 3651.2498 5926.6665 Q 3624.7915 5900.208 3624.7915 5900.208 Q 3598.3333 5900.208 3466.0415 5900.208 L 3333.7498 5926.6665 L 3280.8333 5926.6665 L 3254.3748 5926.6665 L 3174.9998 5926.6665 L 3095.6248 5953.1245 L 3069.1665 5953.1245 L 3042.7083 5953.1245 L 3069.1665 6006.0415 Q 3069.1665 6058.958 3095.6248 6058.958 Q 3122.0833 6058.958 3122.0833 6111.8745 L 3122.0833 6164.7915 L 3095.6248 6270.6245 Q 3069.1665 6349.9995 3069.1665 6376.458 L 3069.1665 6402.9165 L 3042.7083 6429.3745 L 3016.2498 6482.2915 L 3016.2498 6482.2915 L 3016.2498 6482.2915 L 3016.2498 6455.833 L 3016.2498 6455.833 L 2989.7915 6482.2915 L 2989.7915 6535.208 L 2963.3333 6535.208 L 2963.3333 6535.208 L 2963.3333 6535.208 Q 2963.3333 6535.208 2539.9998 6482.2915 L 2143.125 6429.3745 L 2143.125 6349.9995 L 2116.6665 6270.6245 L 2116.6665 6297.083 L 2116.6665 6323.5415 L 2090.2083 6376.458 Q 2090.2083 6429.3745 1904.9999 6429.3745 L 1719.7916 6429.3745 L 1693.3333 6429.3745 Q 1693.3333 6429.3745 1455.2083 6429.3745 L 1217.0833 6429.3745 L 1217.0833 6429.3745 L 1190.6249 6429.3745 L 1190.6249 6429.3745 L 1164.1666 6402.9165 L 1164.1666 6535.208 L 1164.1666 6641.0415 L 1137.7083 6720.4165 Q 1111.25 6799.7915 1111.25 6799.7915 L 1084.7916 6799.7915 L 1031.875 6799.7915 Q 978.95825 6799.7915 978.95825 6773.333 Q 952.49994 6746.8745 952.49994 6773.333 L 926.0416 6799.7915 L 687.9166 6799.7915 Q 449.79166 6799.7915 423.3333 6773.333 L 396.87497 6773.333 L 370.41666 6773.333 Q 317.49997 6799.7915 211.66666 6799.7915 L 79.37499 6799.7915 L 79.37499 6799.7915 L 105.83333 6799.7915 L 105.83333 6826.2495 L 105.83333 6852.708 L 132.29166 6852.708 L 132.29166 6852.708 L 158.74998 6826.2495 Q 185.20833 6826.2495 185.20833 6852.708 L 185.20833 6879.1665 L 211.66666 6879.1665 L 264.5833 6879.1665 L 264.5833 6879.1665 L 264.5833 6905.6245 L 211.66666 6905.6245 L 158.74998 6905.6245 L 79.37499 6932.083 L 0.0 6932.083 L 0.0 3466.0415 L 0.0 26.458332 L 26.458332 0.0 Q 52.916664 -26.458332 52.916664 0.0 Q 79.37499 26.458332 105.83333 26.458332 Q 132.29166 26.458332 158.74998 52.916664 Q 158.74998 79.37499 185.20833 79.37499 Q 211.66666 52.916664 211.66666 79.37499 Q 211.66666 132.29166 423.3333 105.83333 Q 634.99994 79.37499 873.12494 132.29166 Q 1111.25 132.29166 1455.2083 238.12498 Q 1799.1666 343.9583 2222.5 396.87497 Q 2672.2915 449.79166 3069.1665 449.79166 Q 3439.5833 449.79166 3598.3333 502.7083 Q 3730.6248 555.625 4021.6665 555.625 Q 4312.708 555.625 4339.1665 582.0833 Q 4392.083 608.5416 4392.083 582.0833 Q 4392.083 555.625 4471.458 555.625 Q 4550.833 582.0833 4550.833 582.0833 Q 4603.75 582.0833 4577.2915 608.5416 Q 4577.2915 608.5416 4815.4165 661.4583 Q 5079.9995 714.37494 5079.9995 767.2916 Q 5132.9165 793.74994 5132.9165 767.2916 Q 5132.9165 714.37494 5159.3745 714.37494 Q 5185.833 714.37494 5185.833 740.8333 Q 5185.833 767.2916 5212.2915 767.2916 Q 5238.7495 793.74994 5265.208 767.2916 Q 5265.208 740.8333 5291.6665 767.2916 Q 5344.583 793.74994 5344.583 820.2083 Q 5344.583 820.2083 5344.583 820.2083 z" svg:height="69.32083mm" draw:style-name="style-204" svg:viewBox="0.0 0.0 8360.833 6932.083" svg:width="83.60833mm" svg:x="0.0mm" svg:y="73.81875mm"/>
          <draw:path svg:d="M 158.74998 52.916664 L 238.12498 0.0 L 238.12498 0.0 L 238.12498 26.458332 L 238.12498 26.458332 L 238.12498 26.458332 L 211.66666 26.458332 L 211.66666 26.458332 L 238.12498 26.458332 L 264.5833 26.458332 L 317.49997 26.458332 L 370.41666 26.458332 L 370.41666 52.916664 L 370.41666 79.37499 L 343.9583 79.37499 L 317.49997 79.37499 L 317.49997 105.83333 L 291.04166 105.83333 L 291.04166 132.29166 L 291.04166 158.74998 L 185.20833 211.66666 Q 105.83333 238.12498 105.83333 264.5833 L 105.83333 264.5833 L 26.458332 264.5833 Q -26.458332 264.5833 0.0 211.66666 L 26.458332 158.74998 L 26.458332 158.74998 Q 26.458332 132.29166 26.458332 132.29166 L 26.458332 132.29166 L 26.458332 132.29166 Q 52.916664 132.29166 52.916664 105.83333 L 52.916664 105.83333 L 79.37499 105.83333 Q 79.37499 79.37499 158.74998 52.916664 z" svg:height="2.6458333mm" draw:style-name="style-205" svg:viewBox="0.0 0.0 370.41666 264.5833" svg:width="3.7041664mm" svg:x="56.356247mm" svg:y="215.6354mm"/>
          <draw:path svg:d="M 978.95825 52.916664 L 1005.4166 0.0 L 1005.4166 26.458332 L 1005.4166 52.916664 L 1058.3333 52.916664 L 1084.7916 26.458332 L 1137.7083 52.916664 Q 1164.1666 52.916664 1190.6249 79.37499 Q 1190.6249 105.83333 1164.1666 132.29166 Q 1111.25 132.29166 1217.0833 158.74998 Q 1322.9166 158.74998 1322.9166 105.83333 Q 1349.3749 79.37499 1693.3333 52.916664 L 2037.2915 52.916664 L 2037.2915 52.916664 L 2037.2915 79.37499 L 2116.6665 79.37499 L 2196.0415 79.37499 L 2143.125 105.83333 Q 2090.2083 132.29166 2090.2083 158.74998 Q 2063.75 185.20833 2063.75 211.66666 L 2063.75 238.12498 L 2037.2915 238.12498 L 2037.2915 238.12498 L 2037.2915 264.5833 L 2010.8333 264.5833 L 2010.8333 264.5833 L 2010.8333 291.04166 L 2010.8333 291.04166 L 2010.8333 291.04166 L 1984.3749 291.04166 L 1984.3749 291.04166 L 2143.125 291.04166 Q 2301.875 238.12498 2301.875 238.12498 L 2301.875 238.12498 L 2381.2498 238.12498 L 2434.1665 238.12498 L 2434.1665 291.04166 L 2434.1665 317.49997 L 2434.1665 317.49997 Q 2434.1665 317.49997 2354.7915 343.9583 L 2301.875 396.87497 L 2222.5 396.87497 L 2143.125 396.87497 L 2143.125 423.3333 L 2143.125 423.3333 L 2063.75 423.3333 Q 2010.8333 423.3333 2010.8333 449.79166 Q 2037.2915 502.7083 2143.125 502.7083 L 2248.9583 502.7083 L 2248.9583 502.7083 L 2248.9583 502.7083 L 2328.3333 502.7083 Q 2381.2498 502.7083 2407.7083 502.7083 Q 2434.1665 502.7083 2434.1665 529.1666 Q 2460.6248 555.625 2487.0833 555.625 Q 2513.5415 555.625 2539.9998 555.625 L 2592.9165 555.625 L 2592.9165 582.0833 Q 2566.4583 608.5416 2592.9165 634.99994 Q 2645.8333 634.99994 2645.8333 661.4583 Q 2645.8333 687.9166 2672.2915 687.9166 L 2672.2915 687.9166 L 2672.2915 687.9166 Q 2672.2915 714.37494 2698.7498 714.37494 L 2698.7498 714.37494 L 2672.2915 767.2916 Q 2645.8333 793.74994 2645.8333 793.74994 Q 2645.8333 820.2083 2672.2915 820.2083 L 2698.7498 820.2083 L 2698.7498 846.6666 L 2698.7498 846.6666 L 2725.2083 846.6666 L 2725.2083 873.12494 L 2725.2083 873.12494 L 2698.7498 873.12494 L 2698.7498 873.12494 L 2698.7498 873.12494 L 2698.7498 899.5833 L 2698.7498 899.5833 L 2672.2915 899.5833 L 2672.2915 926.0416 L 2672.2915 926.0416 L 2645.8333 926.0416 L 2645.8333 926.0416 Q 2645.8333 926.0416 2645.8333 952.49994 L 2645.8333 952.49994 L 2672.2915 952.49994 L 2672.2915 978.95825 L 2645.8333 978.95825 Q 2619.3748 978.95825 2539.9998 1005.4166 L 2487.0833 1005.4166 L 2381.2498 1005.4166 Q 2301.875 1031.875 2275.4165 1031.875 L 2222.5 1058.3333 L 2116.6665 1058.3333 Q 2037.2915 1058.3333 2037.2915 1084.7916 Q 2037.2915 1111.25 2010.8333 1111.25 Q 1957.9165 1111.25 1957.9165 1084.7916 Q 1957.9165 1031.875 1931.4583 1058.3333 Q 1904.9999 1084.7916 1825.6249 1031.875 Q 1746.2499 1031.875 1693.3333 1058.3333 Q 1666.8749 1111.25 1640.4166 1111.25 L 1587.4999 1111.25 L 1587.4999 1084.7916 Q 1587.4999 1084.7916 1534.5833 1058.3333 Q 1534.5833 1031.875 1455.2083 1031.875 L 1375.8333 1058.3333 L 1322.9166 1058.3333 Q 1296.4583 1084.7916 1217.0833 1084.7916 Q 1164.1666 1084.7916 1164.1666 1111.25 L 1137.7083 1137.7083 L 1137.7083 1137.7083 Q 1111.25 1111.25 1111.25 1111.25 Q 1111.25 1084.7916 1111.25 1058.3333 Q 1111.25 1005.4166 978.95825 1058.3333 Q 873.12494 1084.7916 740.8333 1111.25 L 608.5416 1137.7083 L 582.0833 1137.7083 L 555.625 1137.7083 L 555.625 1111.25 L 529.1666 1111.25 L 529.1666 1111.25 L 529.1666 1111.25 L 529.1666 1111.25 Q 529.1666 1111.25 502.7083 1137.7083 L 502.7083 1137.7083 L 476.24997 1137.7083 L 449.79166 1137.7083 L 449.79166 1111.25 L 423.3333 1111.25 L 423.3333 1111.25 L 423.3333 1137.7083 L 423.3333 1137.7083 L 423.3333 1137.7083 L 396.87497 1137.7083 Q 396.87497 1137.7083 370.41666 1137.7083 Q 370.41666 1111.25 185.20833 1058.3333 L 0.0 1031.875 L 26.458332 1005.4166 L 52.916664 978.95825 L 52.916664 978.95825 L 52.916664 978.95825 L 79.37499 978.95825 L 79.37499 978.95825 L 52.916664 952.49994 L 26.458332 952.49994 L 26.458332 926.0416 Q 52.916664 899.5833 105.83333 873.12494 Q 158.74998 873.12494 185.20833 873.12494 Q 211.66666 846.6666 211.66666 793.74994 Q 185.20833 767.2916 158.74998 661.4583 Q 158.74998 608.5416 158.74998 555.625 Q 158.74998 502.7083 132.29166 502.7083 Q 105.83333 502.7083 105.83333 476.24997 L 105.83333 449.79166 L 79.37499 449.79166 L 79.37499 449.79166 L 79.37499 423.3333 L 105.83333 423.3333 L 105.83333 423.3333 L 105.83333 396.87497 L 105.83333 396.87497 L 105.83333 396.87497 L 317.49997 396.87497 Q 529.1666 396.87497 555.625 396.87497 L 555.625 396.87497 L 582.0833 396.87497 L 634.99994 396.87497 L 634.99994 396.87497 L 634.99994 396.87497 L 661.4583 396.87497 Q 661.4583 396.87497 608.5416 370.41666 Q 555.625 370.41666 555.625 343.9583 L 555.625 317.49997 L 740.8333 264.5833 Q 926.0416 185.20833 1005.4166 185.20833 L 1058.3333 185.20833 L 1058.3333 158.74998 Q 1058.3333 132.29166 1005.4166 132.29166 Q 978.95825 105.83333 978.95825 52.916664 z" svg:height="11.377083mm" draw:style-name="style-206" svg:viewBox="0.0 0.0 2725.2083 1137.7083" svg:width="27.252083mm" svg:x="86.254166mm" svg:y="185.4729mm"/>
          <draw:path svg:d="M 185.20833 0.0 L 238.12498 0.0 L 185.20833 26.458332 Q 158.74998 79.37499 158.74998 79.37499 L 132.29166 79.37499 L 132.29166 79.37499 L 132.29166 79.37499 L 132.29166 105.83333 L 132.29166 105.83333 L 132.29166 132.29166 L 132.29166 185.20833 L 132.29166 264.5833 L 132.29166 343.9583 L 158.74998 343.9583 L 158.74998 343.9583 L 185.20833 343.9583 Q 185.20833 343.9583 185.20833 343.9583 L 185.20833 343.9583 L 185.20833 449.79166 Q 211.66666 555.625 132.29166 582.0833 L 52.916664 582.0833 L 26.458332 582.0833 Q 26.458332 555.625 26.458332 555.625 L 26.458332 555.625 L 0.0 555.625 Q 0.0 555.625 0.0 529.1666 Q 26.458332 529.1666 26.458332 317.49997 L 26.458332 105.83333 L 79.37499 52.916664 Q 158.74998 26.458332 185.20833 0.0 z" svg:height="5.820833mm" draw:style-name="style-207" svg:viewBox="0.0 0.0 238.12498 582.0833" svg:width="2.38125mm" svg:x="70.643745mm" svg:y="133.61458mm"/>
          <draw:path svg:d="M 26.458332 0.0 L 26.458332 0.0 L 132.29166 0.0 Q 238.12498 26.458332 264.5833 79.37499 Q 291.04166 105.83333 396.87497 158.74998 Q 529.1666 158.74998 502.7083 185.20833 Q 502.7083 211.66666 582.0833 211.66666 Q 687.9166 211.66666 714.37494 211.66666 L 740.8333 211.66666 L 767.2916 211.66666 L 793.74994 211.66666 L 820.2083 211.66666 L 820.2083 211.66666 L 873.12494 185.20833 L 926.0416 185.20833 L 926.0416 185.20833 Q 926.0416 211.66666 926.0416 211.66666 L 952.49994 211.66666 L 978.95825 264.5833 Q 1031.875 317.49997 1031.875 317.49997 L 1031.875 343.9583 L 1031.875 343.9583 Q 1031.875 343.9583 793.74994 370.41666 L 582.0833 396.87497 L 502.7083 396.87497 Q 449.79166 423.3333 291.04166 396.87497 L 105.83333 396.87497 L 105.83333 370.41666 L 105.83333 343.9583 L 105.83333 317.49997 L 132.29166 317.49997 L 132.29166 317.49997 L 132.29166 317.49997 L 185.20833 291.04166 Q 211.66666 264.5833 211.66666 211.66666 L 238.12498 132.29166 L 211.66666 132.29166 L 211.66666 105.83333 L 211.66666 105.83333 Q 185.20833 105.83333 185.20833 105.83333 L 185.20833 79.37499 L 158.74998 79.37499 Q 158.74998 52.916664 79.37499 52.916664 L 0.0 52.916664 L 0.0 52.916664 Q 26.458332 26.458332 26.458332 0.0 z" svg:height="3.9687498mm" draw:style-name="style-208" svg:viewBox="0.0 0.0 1031.875 396.87497" svg:width="10.318749mm" svg:x="96.04375mm" svg:y="153.45833mm"/>
          <draw:path svg:d="M 449.79166 52.916664 L 449.79166 52.916664 L 423.3333 52.916664 Q 423.3333 52.916664 423.3333 79.37499 L 423.3333 79.37499 L 396.87497 79.37499 Q 370.41666 105.83333 264.5833 158.74998 Q 132.29166 211.66666 52.916664 211.66666 L 0.0 211.66666 L 0.0 132.29166 Q -26.458332 52.916664 52.916664 52.916664 Q 158.74998 52.916664 264.5833 26.458332 L 343.9583 26.458332 L 423.3333 0.0 Q 476.24997 0.0 476.24997 26.458332 Q 476.24997 52.916664 449.79166 52.916664 z" svg:height="2.1166666mm" draw:style-name="style-209" svg:viewBox="0.0 0.0 476.24997 211.66666" svg:width="4.7625mm" svg:x="250.82498mm" svg:y="108.479164mm"/>
          <draw:path svg:d="M 2619.3748 26.458332 L 2698.7498 26.458332 L 2751.6665 0.0 L 2804.5833 0.0 L 2804.5833 0.0 L 2804.5833 26.458332 L 2831.0415 26.458332 L 2857.4998 26.458332 L 2883.9583 52.916664 L 2910.4165 79.37499 L 2936.8748 158.74998 Q 2963.3333 238.12498 2989.7915 343.9583 Q 2989.7915 476.24997 3016.2498 476.24997 Q 3069.1665 476.24997 3069.1665 608.5416 Q 3069.1665 714.37494 3095.6248 714.37494 L 3095.6248 740.8333 L 3069.1665 740.8333 Q 3042.7083 767.2916 2963.3333 793.74994 L 2857.4998 820.2083 L 2857.4998 820.2083 L 2857.4998 820.2083 L 2857.4998 846.6666 L 2857.4998 846.6666 L 2831.0415 846.6666 L 2831.0415 873.12494 L 2804.5833 873.12494 L 2778.1248 873.12494 L 2778.1248 899.5833 L 2751.6665 899.5833 L 2751.6665 899.5833 L 2751.6665 926.0416 L 2751.6665 926.0416 L 2751.6665 926.0416 L 2725.2083 926.0416 L 2725.2083 952.49994 L 2725.2083 952.49994 Q 2698.7498 952.49994 2698.7498 978.95825 L 2698.7498 978.95825 L 2698.7498 978.95825 Q 2698.7498 978.95825 2672.2915 1005.4166 Q 2645.8333 1005.4166 2645.8333 978.95825 Q 2672.2915 926.0416 2592.9165 926.0416 Q 2539.9998 926.0416 2539.9998 978.95825 Q 2513.5415 1031.875 2381.2498 1058.3333 L 2275.4165 1084.7916 L 2248.9583 1084.7916 Q 2222.5 1084.7916 2196.0415 952.49994 L 2169.5833 820.2083 L 2143.125 846.6666 L 2116.6665 873.12494 L 2116.6665 952.49994 Q 2063.75 1031.875 2063.75 1031.875 L 2063.75 1058.3333 L 2063.75 1058.3333 Q 2063.75 1058.3333 2037.2915 1084.7916 L 2037.2915 1111.25 L 2010.8333 1111.25 L 2010.8333 1111.25 L 1957.9165 1111.25 Q 1931.4583 1084.7916 1957.9165 1084.7916 Q 1957.9165 1058.3333 1878.5416 1031.875 Q 1772.7083 978.95825 1666.8749 978.95825 Q 1561.0416 978.95825 1561.0416 926.0416 Q 1534.5833 899.5833 1508.1249 873.12494 Q 1481.6666 846.6666 1455.2083 926.0416 Q 1428.7499 978.95825 978.95825 1031.875 Q 502.7083 1084.7916 317.49997 1137.7083 L 132.29166 1190.6249 L 132.29166 1190.6249 L 105.83333 1164.1666 L 105.83333 1137.7083 Q 105.83333 1111.25 52.916664 767.2916 L 0.0 423.3333 L 0.0 396.87497 L 0.0 370.41666 L 0.0 370.41666 Q 0.0 370.41666 26.458332 291.04166 L 26.458332 211.66666 L 132.29166 238.12498 Q 238.12498 238.12498 317.49997 185.20833 Q 423.3333 132.29166 423.3333 132.29166 L 423.3333 132.29166 L 1217.0833 79.37499 Q 2010.8333 26.458332 2275.4165 26.458332 L 2539.9998 26.458332 L 2619.3748 26.458332 z M 1058.3333 502.7083 L 1084.7916 555.625 L 1084.7916 714.37494 Q 1058.3333 846.6666 1031.875 899.5833 Q 978.95825 978.95825 952.49994 952.49994 Q 899.5833 952.49994 899.5833 899.5833 Q 873.12494 873.12494 873.12494 846.6666 L 873.12494 846.6666 L 873.12494 846.6666 Q 846.6666 846.6666 846.6666 740.8333 Q 846.6666 634.99994 873.12494 555.625 Q 926.0416 449.79166 1005.4166 449.79166 Q 1058.3333 449.79166 1058.3333 502.7083 z" svg:height="11.906249mm" draw:style-name="style-210" svg:viewBox="0.0 0.0 3095.6248 1190.6249" svg:width="30.95625mm" svg:x="44.979164mm" svg:y="154.25208mm"/>
          <draw:path svg:d="M 185.20833 26.458332 L 264.5833 0.0 L 238.12498 26.458332 Q 238.12498 26.458332 264.5833 52.916664 Q 291.04166 79.37499 291.04166 105.83333 Q 317.49997 132.29166 343.9583 132.29166 L 370.41666 132.29166 L 317.49997 158.74998 Q 264.5833 185.20833 264.5833 211.66666 L 264.5833 211.66666 L 185.20833 264.5833 Q 79.37499 291.04166 26.458332 317.49997 L 0.0 317.49997 L 0.0 291.04166 L 26.458332 264.5833 L 26.458332 238.12498 L 26.458332 185.20833 L 52.916664 185.20833 L 52.916664 185.20833 L 52.916664 158.74998 L 52.916664 158.74998 L 79.37499 158.74998 Q 79.37499 132.29166 132.29166 132.29166 Q 158.74998 132.29166 132.29166 79.37499 Q 132.29166 26.458332 185.20833 26.458332 z" svg:height="3.1749997mm" draw:style-name="style-211" svg:viewBox="0.0 0.0 370.41666 317.49997" svg:width="3.7041664mm" svg:x="52.65208mm" svg:y="211.93124mm"/>
          <draw:path svg:d="M 8016.8745 158.74998 L 8043.333 158.74998 L 8043.333 634.99994 L 8043.333 1111.25 L 8043.333 1111.25 Q 8016.8745 1111.25 7990.416 1190.6249 Q 7963.958 1269.9999 7858.1245 1269.9999 Q 7778.7495 1243.5416 7434.7915 1269.9999 Q 7117.2915 1296.4583 6641.0415 1322.9166 Q 6138.333 1349.3749 5741.458 1428.7499 Q 5318.1245 1508.1249 4656.6665 1561.0416 Q 3995.208 1613.9583 3783.5415 1693.3333 Q 3598.3333 1772.7083 3571.8748 1772.7083 Q 3518.9583 1772.7083 3095.6248 1799.1666 Q 2672.2915 1825.6249 2513.5415 1852.0833 Q 2328.3333 1878.5416 2248.9583 1904.9999 Q 2169.5833 1931.4583 1825.6249 1957.9165 Q 1481.6666 1984.3749 1455.2083 1957.9165 Q 1455.2083 1931.4583 1428.7499 2037.2915 Q 1402.2916 2116.6665 1349.3749 2116.6665 Q 1296.4583 2143.125 1269.9999 2169.5833 L 1243.5416 2222.5 L 1243.5416 2196.0415 Q 1243.5416 2143.125 1217.0833 2143.125 Q 1190.6249 2143.125 1190.6249 2090.2083 L 1190.6249 2063.75 L 1164.1666 2090.2083 L 1137.7083 2116.6665 L 1137.7083 2116.6665 L 1137.7083 2090.2083 L 1137.7083 2090.2083 L 1137.7083 2090.2083 L 1111.25 2090.2083 L 1111.25 2090.2083 L 1111.25 2116.6665 L 1084.7916 2116.6665 L 1084.7916 2143.125 L 1084.7916 2169.5833 L 1084.7916 2275.4165 Q 1084.7916 2407.7083 1111.25 2407.7083 Q 1137.7083 2407.7083 1137.7083 2566.4583 Q 1137.7083 2698.7498 1164.1666 2725.2083 L 1164.1666 2751.6665 L 1137.7083 2751.6665 L 1137.7083 2751.6665 L 1137.7083 2751.6665 Q 1137.7083 2725.2083 1111.25 2725.2083 Q 1084.7916 2725.2083 1005.4166 2725.2083 Q 926.0416 2778.1248 926.0416 2804.5833 L 899.5833 2857.4998 L 846.6666 2857.4998 Q 793.74994 2883.9583 714.37494 2883.9583 L 661.4583 2883.9583 L 608.5416 2883.9583 L 582.0833 2883.9583 L 555.625 2857.4998 L 502.7083 2857.4998 L 502.7083 2910.4165 L 502.7083 2963.3333 L 476.24997 2963.3333 Q 449.79166 2989.7915 370.41666 2989.7915 L 291.04166 2989.7915 L 291.04166 3016.2498 L 291.04166 3016.2498 L 264.5833 3016.2498 L 264.5833 3042.7083 L 264.5833 3042.7083 L 264.5833 3042.7083 L 238.12498 3042.7083 L 211.66666 3042.7083 L 211.66666 2989.7915 L 185.20833 2963.3333 L 185.20833 2963.3333 L 185.20833 2936.8748 L 185.20833 2936.8748 L 185.20833 2936.8748 L 158.74998 2936.8748 L 158.74998 2936.8748 L 158.74998 2910.4165 L 158.74998 2910.4165 L 158.74998 2910.4165 L 185.20833 2910.4165 L 185.20833 2831.0415 L 185.20833 2725.2083 L 185.20833 2619.3748 Q 185.20833 2539.9998 185.20833 2354.7915 Q 185.20833 2169.5833 185.20833 2037.2915 Q 185.20833 1931.4583 158.74998 1931.4583 Q 132.29166 1931.4583 132.29166 1878.5416 L 105.83333 1825.6249 L 105.83333 1746.2499 Q 132.29166 1666.8749 132.29166 1587.4999 Q 185.20833 1508.1249 185.20833 1402.2916 Q 185.20833 1296.4583 132.29166 1296.4583 Q 105.83333 1296.4583 79.37499 1190.6249 Q 79.37499 1111.25 26.458332 1084.7916 L 0.0 1084.7916 L 0.0 1058.3333 L 26.458332 1031.875 L 26.458332 1031.875 L 26.458332 1031.875 L 26.458332 1005.4166 L 26.458332 1005.4166 L 52.916664 1005.4166 L 52.916664 978.95825 L 52.916664 978.95825 L 79.37499 978.95825 L 79.37499 978.95825 L 79.37499 978.95825 L 79.37499 1005.4166 L 79.37499 1005.4166 L 105.83333 1005.4166 L 105.83333 1031.875 L 132.29166 1031.875 Q 158.74998 1031.875 158.74998 1005.4166 Q 185.20833 978.95825 185.20833 1005.4166 Q 211.66666 1031.875 238.12498 1005.4166 Q 238.12498 978.95825 264.5833 1005.4166 Q 291.04166 1031.875 343.9583 978.95825 Q 423.3333 926.0416 555.625 926.0416 Q 687.9166 873.12494 952.49994 873.12494 Q 1190.6249 846.6666 1322.9166 820.2083 Q 1428.7499 820.2083 1561.0416 820.2083 Q 1693.3333 820.2083 1825.6249 767.2916 Q 1957.9165 767.2916 2090.2083 740.8333 Q 2196.0415 714.37494 2354.7915 687.9166 Q 2487.0833 661.4583 2725.2083 608.5416 Q 2989.7915 608.5416 3069.1665 582.0833 Q 3148.5415 555.625 3280.8333 582.0833 Q 3413.1248 608.5416 3518.9583 634.99994 Q 3651.2498 661.4583 3783.5415 661.4583 Q 3915.833 634.99994 3995.208 555.625 Q 4048.1248 502.7083 4259.7915 449.79166 Q 4497.9165 396.87497 4524.375 396.87497 Q 4550.833 343.9583 4868.333 343.9583 Q 5185.833 343.9583 5291.6665 317.49997 Q 5397.4995 291.04166 5582.708 238.12498 Q 5767.9165 238.12498 5953.1245 238.12498 Q 6164.7915 238.12498 6482.2915 185.20833 Q 6826.2495 132.29166 7223.1245 105.83333 Q 7593.5415 79.37499 7699.3745 79.37499 Q 7778.7495 52.916664 7778.7495 26.458332 Q 7805.208 -26.458332 7805.208 26.458332 Q 7831.666 79.37499 7858.1245 79.37499 Q 7884.583 79.37499 7884.583 26.458332 Q 7884.583 0.0 7911.041 0.0 Q 7937.4995 0.0 7963.958 79.37499 Q 7963.958 158.74998 8016.8745 158.74998 z" svg:height="30.427082mm" draw:style-name="style-212" svg:viewBox="0.0 0.0 8043.333 3042.7083" svg:width="80.43333mm" svg:x="232.56874mm" svg:y="54.239582mm"/>
          <draw:path svg:d="M 582.0833 26.458332 L 634.99994 0.0 L 793.74994 0.0 L 952.49994 0.0 L 978.95825 26.458332 Q 1005.4166 52.916664 952.49994 158.74998 Q 899.5833 264.5833 899.5833 264.5833 L 899.5833 291.04166 L 740.8333 317.49997 Q 608.5416 370.41666 582.0833 423.3333 Q 529.1666 476.24997 582.0833 502.7083 Q 661.4583 529.1666 740.8333 476.24997 Q 846.6666 449.79166 846.6666 476.24997 Q 873.12494 476.24997 926.0416 423.3333 Q 952.49994 343.9583 952.49994 317.49997 Q 952.49994 291.04166 952.49994 291.04166 L 952.49994 291.04166 L 978.95825 291.04166 Q 1005.4166 291.04166 1031.875 317.49997 Q 1031.875 343.9583 1111.25 317.49997 Q 1217.0833 317.49997 1243.5416 291.04166 L 1269.9999 291.04166 L 1269.9999 317.49997 Q 1296.4583 370.41666 1269.9999 370.41666 Q 1243.5416 370.41666 1243.5416 396.87497 Q 1243.5416 423.3333 1322.9166 449.79166 Q 1375.8333 476.24997 1349.3749 502.7083 Q 1322.9166 502.7083 1322.9166 529.1666 L 1322.9166 555.625 L 1349.3749 555.625 L 1349.3749 582.0833 L 1349.3749 582.0833 L 1375.8333 582.0833 L 1375.8333 582.0833 L 1375.8333 608.5416 L 1375.8333 634.99994 Q 1349.3749 661.4583 1375.8333 661.4583 L 1428.7499 687.9166 L 1428.7499 687.9166 L 1428.7499 687.9166 L 1402.2916 687.9166 L 1402.2916 687.9166 L 1375.8333 714.37494 L 1349.3749 714.37494 L 1322.9166 740.8333 Q 1269.9999 740.8333 1243.5416 793.74994 Q 1217.0833 846.6666 1190.6249 793.74994 Q 1190.6249 767.2916 1111.25 793.74994 Q 1005.4166 820.2083 1005.4166 846.6666 Q 1005.4166 873.12494 978.95825 899.5833 L 978.95825 926.0416 L 978.95825 926.0416 Q 978.95825 952.49994 1005.4166 952.49994 L 1005.4166 952.49994 L 1005.4166 978.95825 Q 978.95825 1005.4166 899.5833 1005.4166 Q 820.2083 1005.4166 687.9166 1058.3333 Q 582.0833 1111.25 582.0833 1111.25 Q 582.0833 1111.25 555.625 1111.25 L 555.625 1111.25 L 529.1666 1111.25 L 529.1666 1111.25 L 476.24997 1111.25 L 449.79166 1111.25 L 449.79166 1084.7916 L 449.79166 1058.3333 L 449.79166 1031.875 Q 449.79166 1005.4166 476.24997 1005.4166 Q 502.7083 1005.4166 502.7083 978.95825 Q 502.7083 952.49994 423.3333 952.49994 Q 317.49997 926.0416 317.49997 873.12494 Q 317.49997 820.2083 238.12498 846.6666 L 185.20833 846.6666 L 132.29166 846.6666 L 79.37499 846.6666 L 79.37499 873.12494 L 52.916664 873.12494 L 52.916664 873.12494 L 52.916664 899.5833 L 26.458332 899.5833 L 0.0 899.5833 L 0.0 873.12494 L 0.0 846.6666 L 26.458332 846.6666 L 52.916664 846.6666 L 52.916664 820.2083 L 52.916664 793.74994 L 52.916664 767.2916 L 52.916664 740.8333 L 105.83333 740.8333 Q 185.20833 740.8333 185.20833 714.37494 L 211.66666 714.37494 L 211.66666 687.9166 L 211.66666 661.4583 L 185.20833 661.4583 L 185.20833 687.9166 L 158.74998 687.9166 Q 132.29166 687.9166 158.74998 634.99994 Q 158.74998 608.5416 105.83333 582.0833 L 52.916664 555.625 L 52.916664 555.625 L 52.916664 529.1666 L 52.916664 529.1666 L 52.916664 529.1666 L 79.37499 529.1666 L 79.37499 529.1666 L 79.37499 502.7083 L 105.83333 502.7083 L 105.83333 476.24997 L 105.83333 449.79166 L 158.74998 449.79166 Q 185.20833 423.3333 185.20833 423.3333 Q 211.66666 423.3333 291.04166 396.87497 Q 370.41666 370.41666 370.41666 343.9583 Q 370.41666 317.49997 396.87497 264.5833 Q 423.3333 185.20833 370.41666 185.20833 L 291.04166 158.74998 L 291.04166 158.74998 L 317.49997 158.74998 L 317.49997 158.74998 L 317.49997 158.74998 L 423.3333 132.29166 Q 502.7083 105.83333 529.1666 105.83333 Q 582.0833 52.916664 555.625 52.916664 Q 529.1666 52.916664 582.0833 26.458332 z" svg:height="11.112499mm" draw:style-name="style-213" svg:viewBox="0.0 0.0 1428.7499 1111.25" svg:width="14.287499mm" svg:x="35.454166mm" svg:y="208.49165mm"/>
          <draw:path svg:d="M 1746.2499 0.0 L 2143.125 0.0 L 2910.4165 26.458332 Q 3704.1665 26.458332 3704.1665 132.29166 L 3704.1665 211.66666 L 3651.2498 264.5833 Q 3598.3333 291.04166 3545.4165 317.49997 L 3466.0415 343.9583 L 3439.5833 343.9583 L 3439.5833 343.9583 L 3439.5833 291.04166 Q 3439.5833 264.5833 3307.2915 264.5833 Q 3174.9998 291.04166 2063.75 343.9583 L 926.0416 396.87497 L 873.12494 423.3333 L 820.2083 423.3333 L 820.2083 449.79166 L 820.2083 502.7083 L 740.8333 502.7083 Q 634.99994 502.7083 634.99994 555.625 Q 634.99994 582.0833 608.5416 582.0833 L 608.5416 582.0833 L 608.5416 555.625 Q 608.5416 529.1666 476.24997 555.625 Q 370.41666 555.625 370.41666 608.5416 Q 343.9583 661.4583 291.04166 714.37494 Q 264.5833 767.2916 238.12498 820.2083 Q 211.66666 846.6666 211.66666 873.12494 L 211.66666 899.5833 L 185.20833 926.0416 L 185.20833 926.0416 L 185.20833 926.0416 L 158.74998 926.0416 L 158.74998 926.0416 L 158.74998 926.0416 L 158.74998 952.49994 L 158.74998 952.49994 L 132.29166 952.49994 L 132.29166 978.95825 L 105.83333 978.95825 L 105.83333 978.95825 L 105.83333 952.49994 L 105.83333 952.49994 L 79.37499 952.49994 L 79.37499 926.0416 L 79.37499 926.0416 L 52.916664 926.0416 L 52.916664 926.0416 L 52.916664 926.0416 L 52.916664 952.49994 L 52.916664 952.49994 L 26.458332 952.49994 L 26.458332 978.95825 L 0.0 978.95825 L 0.0 978.95825 L 0.0 502.7083 L 0.0 26.458332 L 687.9166 26.458332 Q 1349.3749 26.458332 1746.2499 0.0 z" svg:height="9.789583mm" draw:style-name="style-214" svg:viewBox="0.0 0.0 3704.1665 978.95825" svg:width="37.041664mm" svg:x="0.0mm" svg:y="160.60208mm"/>
          <draw:path svg:d="M 26.458332 26.458332 L 52.916664 0.0 L 132.29166 0.0 L 238.12498 0.0 L 264.5833 0.0 L 291.04166 26.458332 L 449.79166 26.458332 L 608.5416 26.458332 L 608.5416 26.458332 L 608.5416 26.458332 L 608.5416 52.916664 L 608.5416 52.916664 L 634.99994 52.916664 L 634.99994 79.37499 L 634.99994 79.37499 L 661.4583 79.37499 L 661.4583 79.37499 L 661.4583 105.83333 L 608.5416 132.29166 Q 529.1666 185.20833 529.1666 158.74998 Q 529.1666 132.29166 502.7083 132.29166 Q 476.24997 132.29166 476.24997 158.74998 L 476.24997 185.20833 L 476.24997 185.20833 Q 449.79166 185.20833 449.79166 185.20833 L 449.79166 211.66666 L 291.04166 211.66666 L 132.29166 185.20833 L 132.29166 185.20833 L 132.29166 185.20833 L 105.83333 185.20833 L 105.83333 185.20833 L 52.916664 158.74998 Q 0.0 158.74998 0.0 79.37499 Q 0.0 26.458332 26.458332 26.458332 z" svg:height="2.1166666mm" draw:style-name="style-215" svg:viewBox="0.0 0.0 661.4583 211.66666" svg:width="6.614583mm" svg:x="37.835415mm" svg:y="139.43541mm"/>
          <draw:path svg:d="M 978.95825 26.458332 L 1005.4166 0.0 L 1111.25 0.0 L 1243.5416 0.0 L 1243.5416 0.0 L 1243.5416 0.0 L 1243.5416 26.458332 L 1269.9999 26.458332 L 1269.9999 26.458332 L 1269.9999 52.916664 L 1296.4583 52.916664 L 1322.9166 52.916664 L 1349.3749 52.916664 L 1375.8333 52.916664 L 1402.2916 52.916664 L 1428.7499 52.916664 L 1428.7499 26.458332 L 1428.7499 26.458332 L 1481.6666 79.37499 Q 1481.6666 132.29166 1481.6666 158.74998 Q 1481.6666 185.20833 1455.2083 211.66666 L 1455.2083 238.12498 L 740.8333 238.12498 L 0.0 238.12498 L 0.0 211.66666 Q 0.0 211.66666 105.83333 158.74998 L 211.66666 105.83333 L 238.12498 105.83333 Q 264.5833 105.83333 370.41666 52.916664 L 449.79166 52.916664 L 476.24997 26.458332 L 529.1666 26.458332 L 687.9166 26.458332 Q 873.12494 52.916664 899.5833 52.916664 L 926.0416 52.916664 L 952.49994 52.916664 Q 952.49994 52.916664 952.49994 26.458332 L 952.49994 26.458332 L 978.95825 26.458332 z" svg:height="2.38125mm" draw:style-name="style-216" svg:viewBox="0.0 0.0 1481.6666 238.12498" svg:width="14.816666mm" svg:x="52.916664mm" svg:y="221.19165mm"/>
          <draw:path svg:d="M 370.41666 52.916664 L 449.79166 0.0 L 449.79166 0.0 L 449.79166 26.458332 L 449.79166 26.458332 L 423.3333 26.458332 L 423.3333 79.37499 L 423.3333 105.83333 L 396.87497 132.29166 L 396.87497 158.74998 L 317.49997 158.74998 Q 264.5833 158.74998 264.5833 185.20833 Q 264.5833 211.66666 185.20833 238.12498 Q 105.83333 238.12498 79.37499 264.5833 Q 52.916664 291.04166 26.458332 291.04166 L 0.0 291.04166 L 0.0 264.5833 Q 0.0 238.12498 26.458332 238.12498 L 26.458332 211.66666 L 52.916664 211.66666 L 79.37499 185.20833 L 79.37499 185.20833 L 105.83333 185.20833 L 105.83333 185.20833 L 105.83333 185.20833 L 52.916664 158.74998 Q 26.458332 158.74998 52.916664 132.29166 L 52.916664 105.83333 L 132.29166 105.83333 Q 211.66666 132.29166 238.12498 105.83333 Q 264.5833 79.37499 370.41666 52.916664 z" svg:height="2.9104166mm" draw:style-name="style-217" svg:viewBox="0.0 0.0 449.79166 291.04166" svg:width="4.497916mm" svg:x="48.68333mm" svg:y="213.51874mm"/>
          <draw:path svg:d="M 238.12498 26.458332 L 238.12498 0.0 L 264.5833 0.0 L 264.5833 26.458332 L 264.5833 26.458332 L 291.04166 26.458332 L 317.49997 79.37499 Q 343.9583 132.29166 423.3333 132.29166 Q 502.7083 79.37499 529.1666 79.37499 L 555.625 79.37499 L 555.625 79.37499 Q 582.0833 79.37499 555.625 105.83333 Q 529.1666 105.83333 502.7083 185.20833 Q 502.7083 264.5833 449.79166 343.9583 Q 396.87497 423.3333 396.87497 449.79166 Q 396.87497 449.79166 396.87497 502.7083 L 396.87497 529.1666 L 396.87497 555.625 Q 396.87497 555.625 396.87497 555.625 L 396.87497 582.0833 L 317.49997 582.0833 L 238.12498 582.0833 L 238.12498 555.625 L 238.12498 529.1666 L 264.5833 529.1666 L 264.5833 502.7083 L 211.66666 502.7083 L 158.74998 502.7083 L 79.37499 529.1666 L 0.0 529.1666 L 0.0 449.79166 L 0.0 396.87497 L 0.0 343.9583 L 0.0 317.49997 L 26.458332 317.49997 L 52.916664 291.04166 L 52.916664 291.04166 Q 79.37499 291.04166 158.74998 238.12498 Q 238.12498 211.66666 238.12498 132.29166 L 238.12498 52.916664 L 238.12498 26.458332 z" svg:height="5.820833mm" draw:style-name="style-218" svg:viewBox="0.0 0.0 555.625 582.0833" svg:width="5.5562496mm" svg:x="63.76458mm" svg:y="134.67291mm"/>
          <draw:path svg:d="M 185.20833 26.458332 L 185.20833 0.0 L 238.12498 0.0 L 264.5833 0.0 L 264.5833 26.458332 L 291.04166 26.458332 L 343.9583 52.916664 Q 396.87497 52.916664 396.87497 105.83333 Q 423.3333 158.74998 449.79166 185.20833 L 449.79166 185.20833 L 449.79166 185.20833 L 449.79166 211.66666 L 555.625 211.66666 Q 661.4583 211.66666 661.4583 185.20833 L 687.9166 185.20833 L 714.37494 211.66666 Q 714.37494 238.12498 820.2083 238.12498 Q 926.0416 238.12498 978.95825 291.04166 Q 1005.4166 317.49997 1084.7916 317.49997 Q 1164.1666 317.49997 1190.6249 317.49997 L 1217.0833 317.49997 L 1217.0833 370.41666 L 1217.0833 396.87497 L 1190.6249 396.87497 L 1164.1666 396.87497 L 1164.1666 423.3333 L 1164.1666 449.79166 L 1217.0833 449.79166 L 1269.9999 476.24997 L 1296.4583 476.24997 L 1349.3749 476.24997 L 1349.3749 502.7083 L 1349.3749 502.7083 L 1375.8333 529.1666 L 1402.2916 555.625 L 1402.2916 582.0833 L 1402.2916 634.99994 L 1428.7499 634.99994 L 1428.7499 661.4583 L 952.49994 661.4583 L 476.24997 661.4583 L 476.24997 634.99994 Q 449.79166 634.99994 449.79166 582.0833 Q 396.87497 502.7083 396.87497 529.1666 Q 396.87497 555.625 370.41666 529.1666 Q 343.9583 476.24997 238.12498 449.79166 L 132.29166 423.3333 L 132.29166 449.79166 L 132.29166 476.24997 L 132.29166 476.24997 L 105.83333 476.24997 L 105.83333 449.79166 L 79.37499 449.79166 L 79.37499 449.79166 L 79.37499 423.3333 L 79.37499 423.3333 L 79.37499 423.3333 L 105.83333 423.3333 Q 105.83333 423.3333 132.29166 370.41666 Q 185.20833 343.9583 105.83333 291.04166 L 26.458332 211.66666 L 26.458332 211.66666 L 26.458332 211.66666 L 0.0 211.66666 L 0.0 211.66666 L 79.37499 158.74998 Q 158.74998 158.74998 158.74998 132.29166 L 185.20833 132.29166 L 185.20833 105.83333 L 185.20833 52.916664 L 185.20833 52.916664 L 185.20833 26.458332 L 185.20833 26.458332 z" svg:height="6.614583mm" draw:style-name="style-219" svg:viewBox="0.0 0.0 1428.7499 661.4583" svg:width="14.287499mm" svg:x="228.86458mm" svg:y="216.95833mm"/>
          <draw:path svg:d="M 158.74998 26.458332 L 211.66666 0.0 L 211.66666 52.916664 Q 211.66666 105.83333 211.66666 105.83333 L 211.66666 105.83333 L 238.12498 105.83333 Q 264.5833 105.83333 264.5833 132.29166 Q 264.5833 158.74998 238.12498 158.74998 L 211.66666 185.20833 L 185.20833 185.20833 Q 158.74998 185.20833 158.74998 238.12498 Q 185.20833 291.04166 211.66666 264.5833 Q 238.12498 264.5833 211.66666 317.49997 Q 158.74998 343.9583 158.74998 370.41666 L 158.74998 370.41666 L 158.74998 370.41666 L 158.74998 370.41666 L 158.74998 449.79166 Q 158.74998 555.625 264.5833 555.625 L 343.9583 555.625 L 343.9583 555.625 Q 317.49997 582.0833 317.49997 608.5416 L 317.49997 608.5416 L 238.12498 608.5416 Q 158.74998 608.5416 105.83333 555.625 L 79.37499 502.7083 L 26.458332 502.7083 Q -26.458332 502.7083 0.0 476.24997 Q 0.0 449.79166 26.458332 291.04166 L 26.458332 158.74998 L 26.458332 132.29166 L 26.458332 105.83333 L 26.458332 105.83333 L 52.916664 105.83333 L 52.916664 132.29166 Q 52.916664 158.74998 79.37499 158.74998 Q 105.83333 158.74998 105.83333 105.83333 Q 105.83333 52.916664 158.74998 26.458332 z" svg:height="6.0854163mm" draw:style-name="style-220" svg:viewBox="0.0 0.0 343.9583 608.5416" svg:width="3.439583mm" svg:x="76.729164mm" svg:y="147.90207mm"/>
          <draw:path svg:d="M 926.0416 26.458332 L 926.0416 0.0 L 952.49994 0.0 Q 978.95825 0.0 978.95825 52.916664 Q 1005.4166 105.83333 1084.7916 132.29166 Q 1137.7083 132.29166 1137.7083 158.74998 L 1137.7083 158.74998 L 1137.7083 158.74998 Q 1137.7083 185.20833 1137.7083 185.20833 L 1164.1666 185.20833 L 1164.1666 185.20833 Q 1164.1666 185.20833 1190.6249 211.66666 L 1243.5416 238.12498 L 1375.8333 291.04166 Q 1508.1249 370.41666 1534.5833 396.87497 Q 1561.0416 396.87497 1561.0416 423.3333 Q 1561.0416 449.79166 1825.6249 476.24997 Q 2090.2083 502.7083 2116.6665 502.7083 Q 2143.125 502.7083 2143.125 476.24997 Q 2143.125 449.79166 2169.5833 449.79166 L 2169.5833 449.79166 L 2169.5833 1508.1249 L 2169.5833 2566.4583 L 2143.125 2566.4583 Q 2090.2083 2566.4583 2090.2083 2539.9998 Q 2090.2083 2539.9998 2090.2083 2487.0833 Q 2063.75 2460.6248 2037.2915 2460.6248 Q 2037.2915 2487.0833 1931.4583 2513.5415 Q 1825.6249 2539.9998 1825.6249 2513.5415 Q 1825.6249 2460.6248 1799.1666 2460.6248 Q 1772.7083 2460.6248 1534.5833 2434.1665 Q 1296.4583 2407.7083 1269.9999 2407.7083 Q 1243.5416 2434.1665 1217.0833 2460.6248 Q 1164.1666 2460.6248 1164.1666 2487.0833 Q 1137.7083 2513.5415 1111.25 2513.5415 L 1084.7916 2539.9998 L 1084.7916 2513.5415 Q 1084.7916 2487.0833 1031.875 2487.0833 Q 978.95825 2487.0833 978.95825 2434.1665 Q 1005.4166 2407.7083 926.0416 2407.7083 Q 846.6666 2407.7083 714.37494 2381.2498 L 555.625 2354.7915 L 555.625 2354.7915 L 555.625 2354.7915 L 582.0833 2328.3333 L 608.5416 2301.875 L 555.625 2301.875 L 529.1666 2301.875 L 529.1666 2275.4165 L 555.625 2248.9583 L 555.625 2248.9583 L 555.625 2248.9583 L 529.1666 2222.5 L 502.7083 2196.0415 L 502.7083 2196.0415 L 502.7083 2196.0415 L 476.24997 2196.0415 Q 476.24997 2196.0415 449.79166 2143.125 Q 449.79166 2116.6665 502.7083 2116.6665 Q 555.625 2090.2083 529.1666 2063.75 L 502.7083 2037.2915 L 502.7083 2037.2915 Q 502.7083 2037.2915 396.87497 2010.8333 L 291.04166 2010.8333 L 291.04166 1984.3749 L 291.04166 1957.9165 L 291.04166 1931.4583 L 291.04166 1931.4583 L 291.04166 1904.9999 L 291.04166 1878.5416 L 343.9583 1878.5416 Q 396.87497 1878.5416 423.3333 1825.6249 L 449.79166 1772.7083 L 449.79166 1772.7083 L 449.79166 1746.2499 L 423.3333 1746.2499 L 423.3333 1719.7916 L 423.3333 1719.7916 L 449.79166 1719.7916 L 449.79166 1719.7916 L 449.79166 1719.7916 L 423.3333 1693.3333 L 396.87497 1693.3333 L 396.87497 1719.7916 Q 396.87497 1746.2499 291.04166 1719.7916 Q 211.66666 1719.7916 185.20833 1666.8749 L 132.29166 1613.9583 L 132.29166 1613.9583 L 132.29166 1613.9583 L 105.83333 1587.4999 L 79.37499 1587.4999 L 79.37499 1587.4999 L 79.37499 1561.0416 L 79.37499 1561.0416 L 79.37499 1561.0416 L 105.83333 1534.5833 L 105.83333 1508.1249 L 52.916664 1508.1249 L 0.0 1508.1249 L 79.37499 1508.1249 Q 158.74998 1508.1249 211.66666 1508.1249 L 264.5833 1508.1249 L 264.5833 1481.6666 L 238.12498 1481.6666 L 238.12498 1481.6666 Q 238.12498 1455.2083 185.20833 1455.2083 Q 158.74998 1455.2083 185.20833 1402.2916 L 185.20833 1322.9166 L 211.66666 1322.9166 Q 238.12498 1322.9166 238.12498 1296.4583 Q 238.12498 1269.9999 264.5833 1269.9999 Q 291.04166 1243.5416 343.9583 1243.5416 L 396.87497 1243.5416 L 396.87497 1217.0833 L 396.87497 1217.0833 L 396.87497 1190.6249 L 396.87497 1190.6249 L 396.87497 1164.1666 Q 396.87497 1137.7083 343.9583 1137.7083 Q 291.04166 1137.7083 291.04166 1084.7916 L 291.04166 1058.3333 L 291.04166 1058.3333 L 291.04166 1031.875 L 317.49997 1031.875 L 343.9583 1031.875 L 370.41666 1031.875 Q 396.87497 1031.875 370.41666 1005.4166 Q 343.9583 978.95825 396.87497 978.95825 Q 423.3333 978.95825 449.79166 978.95825 L 502.7083 978.95825 L 555.625 978.95825 L 608.5416 978.95825 L 582.0833 952.49994 L 555.625 952.49994 L 555.625 926.0416 L 555.625 899.5833 L 502.7083 899.5833 Q 476.24997 899.5833 476.24997 873.12494 Q 449.79166 846.6666 476.24997 820.2083 Q 502.7083 793.74994 476.24997 767.2916 Q 449.79166 740.8333 423.3333 714.37494 Q 396.87497 714.37494 396.87497 687.9166 L 396.87497 661.4583 L 370.41666 661.4583 L 370.41666 661.4583 L 370.41666 634.99994 L 343.9583 634.99994 L 343.9583 634.99994 L 343.9583 608.5416 L 343.9583 608.5416 L 343.9583 608.5416 L 317.49997 608.5416 L 317.49997 608.5416 L 343.9583 582.0833 L 370.41666 555.625 L 370.41666 555.625 L 370.41666 555.625 L 370.41666 555.625 L 396.87497 555.625 L 396.87497 555.625 L 396.87497 555.625 L 476.24997 529.1666 Q 555.625 529.1666 661.4583 502.7083 Q 767.2916 449.79166 820.2083 343.9583 Q 873.12494 264.5833 899.5833 158.74998 Q 926.0416 52.916664 926.0416 26.458332 z M 291.04166 1666.8749 Q 264.5833 1666.8749 291.04166 1640.4166 Q 343.9583 1640.4166 343.9583 1666.8749 Q 343.9583 1693.3333 291.04166 1666.8749 z" svg:height="25.664581mm" draw:style-name="style-221" svg:viewBox="0.0 0.0 2169.5833 2566.4583" svg:width="21.695831mm" svg:x="291.30624mm" svg:y="182.82707mm"/>
          <draw:path svg:d="M 132.29166 0.0 L 158.74998 0.0 L 158.74998 52.916664 Q 158.74998 132.29166 476.24997 158.74998 Q 767.2916 158.74998 793.74994 185.20833 L 820.2083 185.20833 L 820.2083 238.12498 L 820.2083 291.04166 L 820.2083 291.04166 Q 793.74994 291.04166 793.74994 317.49997 L 793.74994 317.49997 L 767.2916 317.49997 Q 740.8333 317.49997 502.7083 317.49997 L 264.5833 317.49997 L 264.5833 370.41666 Q 264.5833 396.87497 238.12498 396.87497 L 238.12498 396.87497 L 238.12498 396.87497 Q 238.12498 423.3333 211.66666 423.3333 L 211.66666 423.3333 L 211.66666 423.3333 Q 211.66666 423.3333 211.66666 370.41666 Q 211.66666 317.49997 158.74998 343.9583 L 79.37499 370.41666 L 79.37499 343.9583 L 52.916664 343.9583 L 52.916664 343.9583 L 52.916664 343.9583 L 52.916664 317.49997 L 52.916664 317.49997 L 26.458332 317.49997 L 26.458332 317.49997 L 26.458332 291.04166 L 0.0 291.04166 L 0.0 291.04166 L 0.0 264.5833 L 0.0 264.5833 L 0.0 264.5833 L 52.916664 264.5833 L 79.37499 264.5833 L 79.37499 264.5833 L 105.83333 264.5833 L 105.83333 158.74998 L 105.83333 26.458332 L 132.29166 26.458332 L 132.29166 0.0 L 132.29166 0.0 z" svg:height="4.233333mm" draw:style-name="style-222" svg:viewBox="0.0 0.0 820.2083 423.3333" svg:width="8.202083mm" svg:x="43.92083mm" svg:y="137.05415mm"/>
          <draw:path svg:d="M 132.29166 0.0 L 185.20833 0.0 L 264.5833 79.37499 Q 343.9583 158.74998 396.87497 158.74998 Q 423.3333 132.29166 529.1666 132.29166 Q 634.99994 132.29166 687.9166 158.74998 Q 740.8333 185.20833 740.8333 158.74998 Q 740.8333 132.29166 952.49994 158.74998 Q 1164.1666 211.66666 1243.5416 211.66666 Q 1349.3749 238.12498 1349.3749 264.5833 Q 1349.3749 291.04166 1481.6666 291.04166 Q 1613.9583 317.49997 1666.8749 317.49997 Q 1719.7916 317.49997 1719.7916 291.04166 Q 1719.7916 264.5833 1852.0833 264.5833 L 1984.3749 264.5833 L 1984.3749 264.5833 L 1984.3749 264.5833 L 1957.9165 291.04166 L 1931.4583 317.49997 L 1931.4583 317.49997 L 1957.9165 317.49997 L 1957.9165 317.49997 L 1957.9165 317.49997 L 1957.9165 343.9583 L 1957.9165 343.9583 L 1984.3749 343.9583 L 1984.3749 370.41666 L 1984.3749 370.41666 L 2010.8333 370.41666 L 2010.8333 396.87497 Q 2010.8333 423.3333 2037.2915 423.3333 Q 2063.75 449.79166 2090.2083 476.24997 Q 2116.6665 502.7083 2090.2083 529.1666 Q 2063.75 555.625 2090.2083 582.0833 Q 2090.2083 608.5416 2116.6665 608.5416 L 2169.5833 608.5416 L 2169.5833 634.99994 L 2169.5833 661.4583 L 2196.0415 661.4583 L 2222.5 687.9166 L 2169.5833 687.9166 L 2116.6665 687.9166 L 2063.75 687.9166 Q 2037.2915 687.9166 2010.8333 687.9166 Q 1957.9165 687.9166 1984.3749 714.37494 Q 2010.8333 740.8333 1984.3749 740.8333 L 1957.9165 740.8333 L 1931.4583 740.8333 L 1904.9999 740.8333 L 1904.9999 767.2916 L 1904.9999 767.2916 L 1904.9999 793.74994 Q 1904.9999 846.6666 1957.9165 846.6666 Q 2010.8333 846.6666 2010.8333 873.12494 L 2010.8333 899.5833 L 2010.8333 899.5833 L 2010.8333 926.0416 L 2010.8333 926.0416 L 2010.8333 952.49994 L 1957.9165 952.49994 Q 1904.9999 952.49994 1878.5416 978.95825 Q 1852.0833 978.95825 1852.0833 1005.4166 Q 1852.0833 1031.875 1825.6249 1031.875 L 1799.1666 1031.875 L 1799.1666 1111.25 Q 1772.7083 1164.1666 1799.1666 1164.1666 Q 1852.0833 1164.1666 1852.0833 1190.6249 L 1852.0833 1190.6249 L 1878.5416 1190.6249 L 1878.5416 1217.0833 L 1825.6249 1217.0833 Q 1772.7083 1217.0833 1693.3333 1217.0833 L 1613.9583 1217.0833 L 1666.8749 1217.0833 L 1719.7916 1217.0833 L 1719.7916 1243.5416 L 1693.3333 1269.9999 L 1693.3333 1269.9999 L 1693.3333 1269.9999 L 1693.3333 1296.4583 L 1693.3333 1296.4583 L 1666.8749 1296.4583 L 1640.4166 1269.9999 L 1587.4999 1269.9999 Q 1561.0416 1269.9999 1534.5833 1269.9999 Q 1481.6666 1269.9999 1243.5416 1269.9999 Q 1005.4166 1269.9999 740.8333 1243.5416 Q 449.79166 1190.6249 449.79166 1164.1666 Q 449.79166 1111.25 423.3333 1111.25 Q 396.87497 1111.25 423.3333 1084.7916 Q 449.79166 1084.7916 449.79166 1058.3333 Q 449.79166 1031.875 370.41666 1005.4166 Q 291.04166 1005.4166 264.5833 1031.875 L 264.5833 1058.3333 L 264.5833 1031.875 L 264.5833 1005.4166 L 238.12498 1005.4166 Q 211.66666 1005.4166 238.12498 926.0416 Q 264.5833 846.6666 185.20833 846.6666 Q 105.83333 820.2083 105.83333 767.2916 L 105.83333 714.37494 L 132.29166 687.9166 Q 158.74998 634.99994 211.66666 634.99994 Q 264.5833 634.99994 264.5833 634.99994 L 264.5833 608.5416 L 238.12498 582.0833 Q 211.66666 555.625 158.74998 502.7083 Q 105.83333 449.79166 52.916664 396.87497 L 26.458332 317.49997 L 26.458332 317.49997 L 0.0 317.49997 L 26.458332 264.5833 Q 52.916664 211.66666 105.83333 211.66666 Q 158.74998 211.66666 185.20833 185.20833 L 211.66666 185.20833 L 211.66666 158.74998 L 211.66666 132.29166 L 185.20833 132.29166 Q 185.20833 105.83333 132.29166 105.83333 Q 79.37499 79.37499 79.37499 52.916664 Q 79.37499 26.458332 132.29166 0.0 z" svg:height="12.964582mm" draw:style-name="style-223" svg:viewBox="0.0 0.0 2222.5 1296.4583" svg:width="22.224998mm" svg:x="275.16666mm" svg:y="185.73749mm"/>
          <draw:path svg:d="M 26.458332 0.0 L 26.458332 0.0 L 79.37499 0.0 Q 158.74998 26.458332 158.74998 52.916664 Q 185.20833 79.37499 185.20833 105.83333 L 185.20833 158.74998 L 185.20833 158.74998 L 185.20833 185.20833 L 185.20833 185.20833 Q 185.20833 211.66666 79.37499 211.66666 L 0.0 238.12498 L 0.0 238.12498 Q 0.0 211.66666 52.916664 132.29166 Q 105.83333 52.916664 79.37499 52.916664 L 26.458332 26.458332 L 26.458332 0.0 z" svg:height="2.38125mm" draw:style-name="style-224" svg:viewBox="0.0 0.0 185.20833 238.12498" svg:width="1.8520832mm" svg:x="217.2229mm" svg:y="102.12916mm"/>
          <draw:path svg:d="M 687.9166 0.0 L 714.37494 0.0 L 926.0416 0.0 L 1111.25 0.0 L 1111.25 0.0 L 1111.25 26.458332 L 1137.7083 26.458332 L 1164.1666 26.458332 L 1164.1666 52.916664 L 1137.7083 52.916664 L 1137.7083 52.916664 L 1137.7083 79.37499 L 1137.7083 79.37499 Q 1137.7083 79.37499 1111.25 132.29166 L 1111.25 158.74998 L 1084.7916 158.74998 Q 1058.3333 185.20833 1005.4166 185.20833 L 952.49994 185.20833 L 952.49994 211.66666 L 952.49994 211.66666 L 873.12494 211.66666 L 767.2916 211.66666 L 767.2916 211.66666 L 767.2916 185.20833 L 502.7083 185.20833 L 238.12498 185.20833 L 238.12498 185.20833 Q 238.12498 185.20833 132.29166 132.29166 L 26.458332 79.37499 L 26.458332 52.916664 L 26.458332 52.916664 L 0.0 52.916664 L 0.0 26.458332 L 0.0 26.458332 L 0.0 26.458332 L 26.458332 26.458332 L 26.458332 26.458332 L 79.37499 0.0 L 132.29166 0.0 L 396.87497 0.0 Q 661.4583 -26.458332 687.9166 0.0 z" svg:height="2.1166666mm" draw:style-name="style-225" svg:viewBox="0.0 0.0 1164.1666 211.66666" svg:width="11.641666mm" svg:x="57.41458mm" svg:y="151.60625mm"/>
          <draw:path svg:d="M 1111.25 0.0 L 1137.7083 0.0 L 1137.7083 0.0 L 1164.1666 0.0 L 1164.1666 370.41666 L 1164.1666 714.37494 L 820.2083 714.37494 L 476.24997 714.37494 L 476.24997 714.37494 L 476.24997 687.9166 L 449.79166 687.9166 L 396.87497 687.9166 L 396.87497 661.4583 L 396.87497 634.99994 L 423.3333 634.99994 L 449.79166 634.99994 L 370.41666 608.5416 Q 291.04166 582.0833 264.5833 555.625 Q 238.12498 502.7083 158.74998 476.24997 L 105.83333 423.3333 L 79.37499 423.3333 L 26.458332 423.3333 L 26.458332 423.3333 L 26.458332 396.87497 L 0.0 396.87497 L 0.0 370.41666 L 26.458332 370.41666 L 52.916664 370.41666 L 52.916664 343.9583 L 26.458332 317.49997 L 26.458332 317.49997 L 26.458332 317.49997 L 185.20833 291.04166 Q 343.9583 291.04166 343.9583 264.5833 L 343.9583 238.12498 L 423.3333 238.12498 L 502.7083 211.66666 L 502.7083 211.66666 L 502.7083 211.66666 L 476.24997 211.66666 L 476.24997 211.66666 L 449.79166 185.20833 Q 396.87497 158.74998 343.9583 158.74998 L 317.49997 132.29166 L 317.49997 105.83333 L 317.49997 79.37499 L 396.87497 79.37499 L 449.79166 52.916664 L 608.5416 52.916664 Q 767.2916 52.916664 740.8333 26.458332 Q 714.37494 0.0 820.2083 0.0 Q 952.49994 0.0 952.49994 26.458332 Q 952.49994 52.916664 1031.875 26.458332 Q 1084.7916 0.0 1111.25 0.0 z" svg:height="7.1437497mm" draw:style-name="style-226" svg:viewBox="0.0 0.0 1164.1666 714.37494" svg:width="11.641666mm" svg:x="301.3604mm" svg:y="216.42915mm"/>
          <draw:path svg:d="M 105.83333 0.0 L 105.83333 0.0 L 105.83333 26.458332 Q 105.83333 52.916664 105.83333 79.37499 L 105.83333 132.29166 L 132.29166 132.29166 L 132.29166 158.74998 L 132.29166 158.74998 Q 132.29166 185.20833 105.83333 185.20833 L 105.83333 185.20833 L 52.916664 185.20833 Q 0.0 185.20833 0.0 158.74998 L 0.0 158.74998 L 0.0 158.74998 Q 26.458332 132.29166 0.0 132.29166 L 0.0 132.29166 L 0.0 79.37499 Q 0.0 52.916664 52.916664 26.458332 L 79.37499 26.458332 L 79.37499 26.458332 Q 105.83333 0.0 105.83333 0.0 z" svg:height="1.8520832mm" draw:style-name="style-227" svg:viewBox="0.0 0.0 132.29166 185.20833" svg:width="1.3229166mm" svg:x="102.658325mm" svg:y="198.70207mm"/>
          <draw:path svg:d="M 105.83333 26.458332 L 158.74998 26.458332 L 185.20833 26.458332 L 211.66666 26.458332 L 211.66666 26.458332 L 211.66666 52.916664 L 291.04166 52.916664 Q 370.41666 52.916664 396.87497 26.458332 L 423.3333 26.458332 L 423.3333 52.916664 Q 423.3333 79.37499 449.79166 79.37499 Q 476.24997 105.83333 502.7083 105.83333 L 555.625 105.83333 L 449.79166 132.29166 Q 370.41666 158.74998 370.41666 185.20833 Q 370.41666 211.66666 396.87497 211.66666 Q 449.79166 238.12498 423.3333 317.49997 Q 396.87497 370.41666 555.625 476.24997 Q 687.9166 582.0833 714.37494 634.99994 Q 714.37494 687.9166 740.8333 687.9166 Q 767.2916 687.9166 767.2916 714.37494 Q 793.74994 740.8333 793.74994 767.2916 L 820.2083 767.2916 L 820.2083 767.2916 L 820.2083 793.74994 L 820.2083 793.74994 L 846.6666 793.74994 L 846.6666 846.6666 L 820.2083 926.0416 L 820.2083 926.0416 L 820.2083 926.0416 L 820.2083 926.0416 L 820.2083 926.0416 L 793.74994 952.49994 L 767.2916 978.95825 L 767.2916 978.95825 Q 767.2916 1005.4166 767.2916 1005.4166 L 767.2916 1005.4166 L 687.9166 1005.4166 Q 608.5416 1005.4166 529.1666 1005.4166 Q 449.79166 1005.4166 449.79166 1058.3333 Q 449.79166 1084.7916 423.3333 1084.7916 L 396.87497 1084.7916 L 396.87497 1111.25 L 396.87497 1164.1666 L 396.87497 1164.1666 L 396.87497 1164.1666 L 370.41666 1111.25 L 343.9583 1084.7916 L 343.9583 1058.3333 Q 343.9583 1031.875 291.04166 1005.4166 Q 264.5833 952.49994 238.12498 793.74994 Q 185.20833 634.99994 132.29166 476.24997 L 79.37499 317.49997 L 79.37499 317.49997 Q 79.37499 291.04166 52.916664 291.04166 L 52.916664 291.04166 L 52.916664 264.5833 Q 26.458332 264.5833 0.0 105.83333 Q -26.458332 -26.458332 26.458332 0.0 Q 52.916664 0.0 105.83333 26.458332 z" svg:height="11.641666mm" draw:style-name="style-228" svg:viewBox="0.0 0.0 846.6666 1164.1666" svg:width="8.466666mm" svg:x="255.85207mm" svg:y="118.533325mm"/>
          <draw:path svg:d="M 0.0 26.458332 L 79.37499 0.0 L 105.83333 0.0 Q 132.29166 0.0 132.29166 26.458332 L 132.29166 52.916664 L 132.29166 79.37499 Q 132.29166 105.83333 26.458332 79.37499 Q -79.37499 26.458332 0.0 26.458332 z" svg:height="0.7937499mm" draw:style-name="style-229" svg:viewBox="0.0 0.0 132.29166 79.37499" svg:width="1.3229166mm" svg:x="305.8583mm" svg:y="161.13124mm"/>
          <draw:path svg:d="M 634.99994 52.916664 L 634.99994 0.0 L 661.4583 0.0 Q 687.9166 26.458332 793.74994 26.458332 L 899.5833 26.458332 L 899.5833 52.916664 L 899.5833 52.916664 L 873.12494 52.916664 Q 846.6666 79.37499 846.6666 79.37499 L 820.2083 79.37499 L 820.2083 79.37499 L 820.2083 79.37499 L 820.2083 105.83333 L 820.2083 105.83333 L 793.74994 105.83333 L 793.74994 132.29166 L 767.2916 132.29166 L 740.8333 132.29166 L 714.37494 158.74998 L 687.9166 185.20833 L 687.9166 185.20833 L 661.4583 185.20833 L 661.4583 185.20833 L 661.4583 185.20833 L 661.4583 211.66666 L 661.4583 211.66666 L 634.99994 211.66666 L 634.99994 238.12498 L 661.4583 238.12498 L 714.37494 238.12498 L 793.74994 264.5833 Q 873.12494 291.04166 926.0416 291.04166 L 978.95825 291.04166 L 978.95825 317.49997 L 978.95825 317.49997 L 952.49994 343.9583 L 952.49994 370.41666 L 926.0416 370.41666 Q 899.5833 370.41666 873.12494 449.79166 Q 873.12494 502.7083 846.6666 529.1666 L 820.2083 555.625 L 793.74994 555.625 L 767.2916 555.625 L 767.2916 582.0833 L 767.2916 582.0833 L 396.87497 582.0833 L 26.458332 582.0833 L 26.458332 582.0833 Q 26.458332 555.625 0.0 555.625 Q -26.458332 555.625 26.458332 476.24997 Q 79.37499 423.3333 52.916664 396.87497 Q 52.916664 396.87497 26.458332 317.49997 Q 26.458332 264.5833 52.916664 238.12498 L 105.83333 185.20833 L 132.29166 185.20833 L 185.20833 185.20833 L 185.20833 185.20833 L 211.66666 185.20833 L 211.66666 185.20833 Q 238.12498 185.20833 238.12498 185.20833 Q 238.12498 185.20833 343.9583 132.29166 Q 476.24997 79.37499 555.625 79.37499 Q 634.99994 79.37499 634.99994 52.916664 z" svg:height="5.820833mm" draw:style-name="style-230" svg:viewBox="0.0 0.0 978.95825 582.0833" svg:width="9.789583mm" svg:x="38.89375mm" svg:y="217.75208mm"/>
          <draw:path svg:d="M 952.49994 158.74998 L 952.49994 0.0 L 978.95825 79.37499 Q 1005.4166 185.20833 1058.3333 158.74998 Q 1111.25 132.29166 1137.7083 185.20833 Q 1137.7083 238.12498 1190.6249 238.12498 Q 1269.9999 211.66666 1269.9999 238.12498 Q 1269.9999 291.04166 1296.4583 291.04166 L 1322.9166 291.04166 L 1322.9166 317.49997 L 1322.9166 343.9583 L 1349.3749 396.87497 Q 1375.8333 423.3333 1375.8333 396.87497 Q 1375.8333 370.41666 1428.7499 449.79166 Q 1455.2083 502.7083 1481.6666 529.1666 Q 1534.5833 555.625 1534.5833 555.625 L 1534.5833 555.625 L 1534.5833 634.99994 L 1534.5833 714.37494 L 1534.5833 714.37494 L 1534.5833 740.8333 L 1534.5833 740.8333 Q 1534.5833 767.2916 1481.6666 740.8333 L 1428.7499 714.37494 L 1428.7499 714.37494 L 1428.7499 714.37494 L 1428.7499 687.9166 L 1428.7499 687.9166 L 1402.2916 714.37494 Q 1375.8333 740.8333 1375.8333 820.2083 L 1375.8333 873.12494 L 1402.2916 952.49994 Q 1428.7499 1031.875 1508.1249 1058.3333 Q 1587.4999 1084.7916 1613.9583 1164.1666 Q 1613.9583 1243.5416 1640.4166 1243.5416 Q 1666.8749 1243.5416 1693.3333 1269.9999 L 1693.3333 1269.9999 L 1693.3333 1269.9999 L 1693.3333 1296.4583 L 1746.2499 1296.4583 L 1799.1666 1296.4583 L 1852.0833 1349.3749 Q 1904.9999 1375.8333 1904.9999 1455.2083 Q 1904.9999 1561.0416 1957.9165 1561.0416 Q 2010.8333 1561.0416 2010.8333 1613.9583 L 2010.8333 1640.4166 L 2037.2915 1640.4166 L 2063.75 1666.8749 L 2063.75 1666.8749 L 2090.2083 1666.8749 L 2090.2083 1666.8749 L 2090.2083 1666.8749 L 2063.75 1666.8749 L 2037.2915 1666.8749 L 2037.2915 1666.8749 L 2010.8333 1666.8749 L 2010.8333 1666.8749 Q 2010.8333 1666.8749 1984.3749 1666.8749 L 1957.9165 1666.8749 L 1957.9165 1666.8749 L 1957.9165 1666.8749 L 1931.4583 1666.8749 L 1931.4583 1666.8749 L 1931.4583 1693.3333 L 1904.9999 1693.3333 L 1904.9999 1693.3333 L 1904.9999 1719.7916 L 1904.9999 1719.7916 L 1904.9999 1719.7916 L 1931.4583 1719.7916 L 1931.4583 1719.7916 L 1931.4583 1746.2499 Q 1957.9165 1746.2499 1878.5416 1825.6249 L 1825.6249 1878.5416 L 1799.1666 1878.5416 Q 1746.2499 1878.5416 1587.4999 1931.4583 Q 1428.7499 1984.3749 1084.7916 2037.2915 L 740.8333 2116.6665 L 634.99994 2116.6665 Q 529.1666 2090.2083 423.3333 2090.2083 L 343.9583 2063.75 L 343.9583 2037.2915 Q 370.41666 2010.8333 343.9583 1984.3749 Q 343.9583 1931.4583 370.41666 1931.4583 Q 396.87497 1931.4583 396.87497 1904.9999 Q 423.3333 1878.5416 370.41666 1799.1666 Q 370.41666 1719.7916 317.49997 1719.7916 Q 317.49997 1719.7916 264.5833 1561.0416 Q 238.12498 1428.7499 211.66666 1428.7499 Q 185.20833 1402.2916 211.66666 1375.8333 Q 211.66666 1322.9166 185.20833 1322.9166 Q 158.74998 1322.9166 158.74998 1084.7916 Q 132.29166 873.12494 105.83333 873.12494 Q 105.83333 899.5833 52.916664 820.2083 Q 0.0 714.37494 52.916664 502.7083 Q 52.916664 317.49997 26.458332 291.04166 L 0.0 291.04166 L 0.0 264.5833 L 0.0 238.12498 L 26.458332 238.12498 L 26.458332 238.12498 L 26.458332 211.66666 L 52.916664 211.66666 L 52.916664 238.12498 L 52.916664 264.5833 L 79.37499 264.5833 L 79.37499 238.12498 L 105.83333 238.12498 Q 132.29166 238.12498 132.29166 211.66666 L 132.29166 185.20833 L 158.74998 185.20833 Q 185.20833 185.20833 185.20833 211.66666 Q 185.20833 238.12498 211.66666 238.12498 Q 264.5833 238.12498 317.49997 264.5833 L 343.9583 264.5833 L 582.0833 317.49997 Q 820.2083 396.87497 846.6666 396.87497 L 873.12494 396.87497 L 873.12494 370.41666 L 899.5833 370.41666 L 899.5833 370.41666 L 899.5833 343.9583 L 873.12494 343.9583 Q 846.6666 343.9583 899.5833 317.49997 L 952.49994 317.49997 L 952.49994 158.74998 z" svg:height="21.166666mm" draw:style-name="style-231" svg:viewBox="0.0 0.0 2090.2083 2116.6665" svg:width="20.902082mm" svg:x="250.82498mm" svg:y="143.66875mm"/>
          <draw:path svg:d="M 952.49994 26.458332 L 1058.3333 0.0 L 1058.3333 0.0 L 1058.3333 0.0 L 1084.7916 26.458332 L 1084.7916 79.37499 L 1111.25 79.37499 Q 1137.7083 79.37499 1111.25 105.83333 L 1058.3333 105.83333 L 1058.3333 132.29166 L 1058.3333 158.74998 L 1164.1666 158.74998 Q 1269.9999 185.20833 1322.9166 211.66666 Q 1375.8333 238.12498 1349.3749 264.5833 Q 1322.9166 291.04166 1428.7499 291.04166 Q 1561.0416 343.9583 1640.4166 343.9583 Q 1719.7916 370.41666 1719.7916 396.87497 L 1719.7916 423.3333 L 1666.8749 449.79166 Q 1613.9583 449.79166 1587.4999 449.79166 Q 1561.0416 449.79166 1455.2083 449.79166 L 1349.3749 449.79166 L 1428.7499 476.24997 Q 1481.6666 476.24997 1481.6666 502.7083 L 1481.6666 529.1666 L 1428.7499 529.1666 Q 1349.3749 555.625 1322.9166 555.625 L 1296.4583 555.625 L 1164.1666 582.0833 Q 1058.3333 608.5416 1031.875 634.99994 Q 1031.875 661.4583 1111.25 661.4583 Q 1164.1666 661.4583 1217.0833 634.99994 L 1296.4583 634.99994 L 1296.4583 634.99994 L 1296.4583 661.4583 L 1375.8333 661.4583 L 1455.2083 661.4583 L 1375.8333 740.8333 Q 1322.9166 820.2083 1296.4583 846.6666 L 1296.4583 873.12494 L 1402.2916 873.12494 Q 1481.6666 846.6666 1481.6666 873.12494 Q 1481.6666 926.0416 1508.1249 926.0416 Q 1534.5833 952.49994 1587.4999 978.95825 Q 1693.3333 1005.4166 1693.3333 1031.875 Q 1693.3333 1031.875 1825.6249 1031.875 Q 1957.9165 1031.875 1984.3749 1031.875 L 2010.8333 1031.875 L 2010.8333 1058.3333 L 2010.8333 1084.7916 L 2010.8333 1084.7916 L 2010.8333 1084.7916 L 1984.3749 1084.7916 L 1984.3749 1084.7916 L 2010.8333 1111.25 L 2010.8333 1111.25 L 2010.8333 1111.25 L 2010.8333 1137.7083 L 2010.8333 1137.7083 L 2010.8333 1137.7083 L 1984.3749 1137.7083 L 1984.3749 1137.7083 L 1984.3749 1164.1666 L 2010.8333 1164.1666 L 2010.8333 1164.1666 L 2010.8333 1190.6249 L 2010.8333 1190.6249 L 2010.8333 1190.6249 L 2037.2915 1243.5416 L 2037.2915 1296.4583 L 2010.8333 1296.4583 L 1984.3749 1296.4583 L 1957.9165 1322.9166 Q 1957.9165 1349.3749 1957.9165 1349.3749 Q 1957.9165 1375.8333 1931.4583 1402.2916 L 1931.4583 1402.2916 L 1904.9999 1402.2916 L 1878.5416 1402.2916 L 1878.5416 1402.2916 Q 1852.0833 1402.2916 1852.0833 1402.2916 L 1852.0833 1428.7499 L 1852.0833 1428.7499 Q 1852.0833 1428.7499 1666.8749 1428.7499 Q 1508.1249 1402.2916 1561.0416 1428.7499 Q 1613.9583 1455.2083 1455.2083 1455.2083 Q 1322.9166 1481.6666 1217.0833 1455.2083 L 1111.25 1455.2083 L 1058.3333 1428.7499 L 1005.4166 1428.7499 L 1005.4166 1375.8333 L 1005.4166 1322.9166 L 1031.875 1296.4583 Q 1058.3333 1269.9999 1058.3333 1243.5416 Q 1111.25 1217.0833 1137.7083 1217.0833 Q 1190.6249 1190.6249 1217.0833 1164.1666 L 1217.0833 1137.7083 L 1243.5416 1084.7916 L 1243.5416 1058.3333 L 1164.1666 1058.3333 L 1111.25 1031.875 L 1111.25 1031.875 L 1111.25 1031.875 L 1084.7916 1031.875 L 1084.7916 1031.875 L 1084.7916 1005.4166 L 1111.25 1005.4166 L 1111.25 1005.4166 L 1111.25 978.95825 L 1005.4166 978.95825 Q 926.0416 978.95825 793.74994 952.49994 L 634.99994 952.49994 L 634.99994 978.95825 L 634.99994 1005.4166 L 634.99994 1005.4166 Q 634.99994 1005.4166 555.625 1005.4166 Q 502.7083 1031.875 370.41666 978.95825 Q 238.12498 926.0416 185.20833 873.12494 Q 158.74998 820.2083 79.37499 793.74994 L 0.0 767.2916 L 0.0 714.37494 L 0.0 634.99994 L 52.916664 634.99994 Q 79.37499 634.99994 105.83333 608.5416 Q 105.83333 555.625 132.29166 476.24997 L 158.74998 396.87497 L 185.20833 370.41666 L 185.20833 343.9583 L 132.29166 343.9583 Q 79.37499 343.9583 52.916664 343.9583 L 26.458332 343.9583 L 0.0 343.9583 L 0.0 343.9583 L 0.0 291.04166 L 0.0 238.12498 L 132.29166 238.12498 Q 264.5833 238.12498 449.79166 185.20833 L 634.99994 185.20833 L 608.5416 158.74998 L 582.0833 132.29166 L 608.5416 132.29166 L 634.99994 132.29166 L 634.99994 105.83333 L 634.99994 105.83333 L 661.4583 105.83333 L 661.4583 79.37499 L 661.4583 79.37499 L 687.9166 79.37499 L 687.9166 79.37499 L 687.9166 79.37499 L 687.9166 52.916664 L 687.9166 52.916664 L 714.37494 52.916664 L 714.37494 52.916664 L 767.2916 52.916664 Q 820.2083 26.458332 952.49994 26.458332 z" svg:height="14.552083mm" draw:style-name="style-232" svg:viewBox="0.0 0.0 2037.2915 1455.2083" svg:width="20.372915mm" svg:x="0.0mm" svg:y="202.40623mm"/>
          <draw:path svg:d="M 52.916664 26.458332 L 79.37499 0.0 L 105.83333 0.0 L 158.74998 0.0 L 185.20833 0.0 Q 211.66666 26.458332 211.66666 26.458332 L 211.66666 26.458332 L 264.5833 26.458332 Q 291.04166 52.916664 291.04166 79.37499 L 291.04166 105.83333 L 291.04166 105.83333 Q 264.5833 105.83333 158.74998 105.83333 Q 26.458332 132.29166 0.0 79.37499 L 0.0 52.916664 L 26.458332 52.916664 Q 52.916664 26.458332 52.916664 26.458332 z" svg:height="1.0583333mm" draw:style-name="style-233" svg:viewBox="0.0 0.0 291.04166 105.83333" svg:width="2.9104166mm" svg:x="31.749998mm" svg:y="133.0854mm"/>
          <draw:path svg:d="M 185.20833 79.37499 L 238.12498 0.0 L 238.12498 52.916664 L 238.12498 79.37499 L 449.79166 105.83333 Q 661.4583 158.74998 714.37494 185.20833 Q 714.37494 211.66666 740.8333 264.5833 L 740.8333 291.04166 L 714.37494 291.04166 L 687.9166 291.04166 L 687.9166 317.49997 L 687.9166 343.9583 L 661.4583 343.9583 Q 608.5416 370.41666 555.625 370.41666 L 502.7083 370.41666 L 449.79166 370.41666 L 423.3333 370.41666 L 396.87497 370.41666 Q 370.41666 370.41666 264.5833 343.9583 Q 132.29166 343.9583 79.37499 317.49997 L 26.458332 317.49997 L 26.458332 317.49997 L 26.458332 291.04166 L 52.916664 291.04166 L 52.916664 264.5833 L 26.458332 264.5833 L 0.0 264.5833 L 0.0 238.12498 L 26.458332 211.66666 L 26.458332 211.66666 L 26.458332 211.66666 L 26.458332 185.20833 L 26.458332 185.20833 L 26.458332 185.20833 L 26.458332 185.20833 L 52.916664 158.74998 L 79.37499 132.29166 L 79.37499 132.29166 L 79.37499 158.74998 L 132.29166 158.74998 Q 158.74998 158.74998 185.20833 79.37499 z" svg:height="3.7041664mm" draw:style-name="style-234" svg:viewBox="0.0 0.0 740.8333 370.41666" svg:width="7.408333mm" svg:x="115.09374mm" svg:y="179.91666mm"/>
          <draw:path svg:d="M 502.7083 52.916664 L 608.5416 0.0 L 608.5416 0.0 L 608.5416 26.458332 L 608.5416 26.458332 L 608.5416 26.458332 L 634.99994 26.458332 L 634.99994 26.458332 L 714.37494 52.916664 Q 820.2083 79.37499 820.2083 79.37499 L 820.2083 79.37499 L 740.8333 79.37499 L 661.4583 79.37499 L 661.4583 105.83333 L 661.4583 132.29166 L 634.99994 132.29166 L 634.99994 132.29166 L 634.99994 158.74998 L 608.5416 158.74998 L 714.37494 185.20833 Q 820.2083 238.12498 846.6666 238.12498 L 873.12494 238.12498 L 873.12494 264.5833 L 873.12494 291.04166 L 899.5833 291.04166 L 899.5833 291.04166 L 873.12494 317.49997 L 846.6666 317.49997 L 846.6666 343.9583 L 846.6666 370.41666 L 873.12494 396.87497 Q 926.0416 396.87497 926.0416 396.87497 L 926.0416 423.3333 L 926.0416 423.3333 Q 926.0416 423.3333 899.5833 449.79166 L 899.5833 449.79166 L 873.12494 449.79166 Q 846.6666 449.79166 661.4583 423.3333 L 502.7083 423.3333 L 502.7083 396.87497 Q 502.7083 396.87497 529.1666 343.9583 Q 529.1666 317.49997 343.9583 343.9583 Q 185.20833 396.87497 158.74998 343.9583 Q 132.29166 343.9583 132.29166 343.9583 L 105.83333 370.41666 L 79.37499 370.41666 L 52.916664 396.87497 L 26.458332 396.87497 L 26.458332 396.87497 L 26.458332 396.87497 L 26.458332 370.41666 L 0.0 370.41666 L 0.0 370.41666 L 0.0 343.9583 L 26.458332 317.49997 L 26.458332 317.49997 L 26.458332 291.04166 L 26.458332 291.04166 L 26.458332 291.04166 L 52.916664 291.04166 L 52.916664 291.04166 L 79.37499 291.04166 L 79.37499 291.04166 L 79.37499 264.5833 L 79.37499 264.5833 L 105.83333 264.5833 L 132.29166 238.12498 L 132.29166 238.12498 Q 132.29166 238.12498 291.04166 185.20833 Q 423.3333 132.29166 423.3333 132.29166 L 423.3333 105.83333 L 423.3333 105.83333 Q 423.3333 79.37499 502.7083 52.916664 z" svg:height="4.497916mm" draw:style-name="style-235" svg:viewBox="0.0 0.0 926.0416 449.79166" svg:width="9.260416mm" svg:x="53.181248mm" svg:y="217.2229mm"/>
          <draw:path svg:d="M 343.9583 0.0 L 449.79166 0.0 L 449.79166 0.0 L 449.79166 26.458332 L 449.79166 26.458332 L 449.79166 26.458332 L 476.24997 26.458332 L 476.24997 26.458332 L 608.5416 185.20833 Q 767.2916 317.49997 767.2916 370.41666 L 767.2916 423.3333 L 767.2916 449.79166 Q 767.2916 449.79166 714.37494 449.79166 L 661.4583 449.79166 L 661.4583 449.79166 Q 661.4583 449.79166 634.99994 476.24997 L 608.5416 502.7083 L 529.1666 502.7083 Q 449.79166 502.7083 449.79166 476.24997 Q 423.3333 449.79166 370.41666 476.24997 Q 317.49997 502.7083 317.49997 476.24997 Q 291.04166 449.79166 264.5833 449.79166 L 211.66666 423.3333 L 211.66666 370.41666 Q 185.20833 317.49997 185.20833 291.04166 Q 185.20833 238.12498 132.29166 238.12498 L 79.37499 238.12498 L 79.37499 238.12498 L 79.37499 238.12498 L 26.458332 211.66666 L 0.0 211.66666 L 0.0 185.20833 L 0.0 158.74998 L 0.0 158.74998 L 0.0 132.29166 L 26.458332 132.29166 L 26.458332 132.29166 L 26.458332 132.29166 L 26.458332 132.29166 L 52.916664 132.29166 L 52.916664 132.29166 L 79.37499 132.29166 L 132.29166 132.29166 L 132.29166 132.29166 L 132.29166 132.29166 L 158.74998 132.29166 L 158.74998 132.29166 L 158.74998 105.83333 L 185.20833 105.83333 L 211.66666 52.916664 Q 264.5833 26.458332 343.9583 0.0 z" svg:height="5.027083mm" draw:style-name="style-236" svg:viewBox="0.0 0.0 767.2916 502.7083" svg:width="7.6729164mm" svg:x="247.3854mm" svg:y="100.27708mm"/>
          <draw:path svg:d="M 1481.6666 132.29166 L 1561.0416 132.29166 L 1561.0416 132.29166 L 1561.0416 158.74998 L 1534.5833 158.74998 L 1481.6666 158.74998 L 1455.2083 185.20833 L 1428.7499 211.66666 L 1481.6666 211.66666 L 1508.1249 211.66666 L 1508.1249 185.20833 L 1534.5833 185.20833 L 1534.5833 211.66666 L 1534.5833 238.12498 L 1640.4166 264.5833 Q 1746.2499 264.5833 1772.7083 264.5833 Q 1799.1666 238.12498 1799.1666 264.5833 Q 1799.1666 317.49997 1878.5416 291.04166 Q 1957.9165 264.5833 1957.9165 264.5833 L 1957.9165 264.5833 L 2010.8333 238.12498 Q 2037.2915 211.66666 2063.75 211.66666 L 2090.2083 211.66666 L 2090.2083 211.66666 Q 2090.2083 211.66666 2116.6665 238.12498 L 2116.6665 238.12498 L 2116.6665 238.12498 L 2116.6665 264.5833 L 2116.6665 264.5833 L 2116.6665 264.5833 L 2143.125 264.5833 L 2143.125 291.04166 L 2116.6665 291.04166 Q 2090.2083 264.5833 2063.75 264.5833 Q 2037.2915 264.5833 2010.8333 317.49997 Q 2010.8333 343.9583 1852.0833 423.3333 Q 1693.3333 476.24997 1481.6666 529.1666 Q 1243.5416 582.0833 1058.3333 634.99994 Q 899.5833 687.9166 899.5833 714.37494 Q 873.12494 767.2916 608.5416 740.8333 L 343.9583 740.8333 L 317.49997 740.8333 Q 291.04166 740.8333 291.04166 767.2916 Q 291.04166 793.74994 264.5833 793.74994 Q 238.12498 793.74994 238.12498 767.2916 Q 264.5833 740.8333 211.66666 740.8333 L 158.74998 714.37494 L 158.74998 687.9166 Q 158.74998 687.9166 132.29166 687.9166 L 132.29166 687.9166 L 105.83333 687.9166 L 105.83333 687.9166 L 52.916664 687.9166 L 26.458332 687.9166 L 26.458332 661.4583 L 26.458332 634.99994 L 52.916664 634.99994 Q 105.83333 634.99994 132.29166 582.0833 L 158.74998 582.0833 L 105.83333 582.0833 L 79.37499 582.0833 L 52.916664 582.0833 L 0.0 582.0833 L 0.0 555.625 L 0.0 529.1666 L 26.458332 502.7083 L 26.458332 476.24997 L 52.916664 476.24997 L 105.83333 476.24997 L 238.12498 423.3333 Q 370.41666 423.3333 370.41666 396.87497 L 370.41666 396.87497 L 396.87497 396.87497 Q 423.3333 370.41666 449.79166 370.41666 L 476.24997 370.41666 L 529.1666 370.41666 Q 555.625 370.41666 582.0833 343.9583 Q 608.5416 343.9583 608.5416 317.49997 Q 634.99994 291.04166 687.9166 264.5833 L 767.2916 238.12498 L 793.74994 238.12498 Q 793.74994 211.66666 793.74994 211.66666 L 793.74994 211.66666 L 820.2083 185.20833 Q 846.6666 158.74998 926.0416 132.29166 L 1005.4166 132.29166 L 1005.4166 132.29166 L 1005.4166 158.74998 L 1058.3333 158.74998 L 1084.7916 158.74998 L 1111.25 158.74998 L 1111.25 158.74998 L 1111.25 158.74998 L 1111.25 158.74998 L 1137.7083 185.20833 L 1137.7083 211.66666 L 1111.25 211.66666 Q 1084.7916 211.66666 1084.7916 238.12498 Q 1084.7916 264.5833 1058.3333 264.5833 L 1031.875 264.5833 L 1031.875 291.04166 L 1031.875 317.49997 L 1058.3333 317.49997 L 1084.7916 317.49997 L 1111.25 317.49997 L 1164.1666 317.49997 L 1164.1666 317.49997 L 1190.6249 317.49997 L 1190.6249 291.04166 L 1217.0833 291.04166 L 1217.0833 291.04166 L 1217.0833 264.5833 L 1296.4583 264.5833 L 1375.8333 264.5833 L 1375.8333 238.12498 L 1375.8333 211.66666 L 1349.3749 211.66666 L 1349.3749 211.66666 L 1322.9166 185.20833 Q 1296.4583 158.74998 1322.9166 132.29166 Q 1322.9166 105.83333 1269.9999 105.83333 Q 1217.0833 105.83333 1217.0833 79.37499 Q 1217.0833 52.916664 1269.9999 52.916664 L 1296.4583 26.458332 L 1375.8333 0.0 Q 1428.7499 0.0 1402.2916 52.916664 Q 1375.8333 105.83333 1402.2916 105.83333 Q 1402.2916 105.83333 1481.6666 132.29166 z" svg:height="7.9374995mm" draw:style-name="style-237" svg:viewBox="0.0 0.0 2143.125 793.74994" svg:width="21.43125mm" svg:x="84.666664mm" svg:y="201.61249mm"/>
          <draw:path svg:d="M 529.1666 0.0 L 555.625 0.0 L 555.625 0.0 L 555.625 0.0 L 555.625 26.458332 L 582.0833 26.458332 L 582.0833 79.37499 Q 608.5416 105.83333 661.4583 105.83333 L 714.37494 105.83333 L 714.37494 158.74998 L 714.37494 211.66666 L 687.9166 211.66666 L 661.4583 211.66666 L 661.4583 185.20833 L 634.99994 185.20833 L 634.99994 211.66666 L 634.99994 238.12498 L 608.5416 238.12498 L 608.5416 264.5833 L 608.5416 264.5833 L 582.0833 264.5833 L 582.0833 264.5833 L 582.0833 264.5833 L 582.0833 291.04166 L 582.0833 291.04166 L 555.625 317.49997 L 555.625 343.9583 L 555.625 343.9583 Q 529.1666 343.9583 449.79166 343.9583 Q 370.41666 343.9583 370.41666 370.41666 Q 370.41666 396.87497 343.9583 396.87497 L 317.49997 396.87497 L 291.04166 396.87497 Q 264.5833 370.41666 158.74998 370.41666 L 79.37499 343.9583 L 79.37499 370.41666 L 52.916664 396.87497 L 52.916664 396.87497 L 52.916664 423.3333 L 52.916664 423.3333 L 26.458332 423.3333 L 26.458332 423.3333 L 0.0 396.87497 L 0.0 370.41666 L 0.0 343.9583 L 26.458332 343.9583 L 26.458332 317.49997 L 52.916664 317.49997 L 105.83333 317.49997 L 105.83333 291.04166 L 105.83333 291.04166 L 79.37499 291.04166 L 79.37499 264.5833 L 105.83333 264.5833 L 132.29166 264.5833 L 132.29166 238.12498 L 132.29166 238.12498 L 132.29166 211.66666 Q 158.74998 211.66666 158.74998 158.74998 L 158.74998 79.37499 L 317.49997 52.916664 Q 502.7083 0.0 529.1666 0.0 z M 291.04166 317.49997 Q 317.49997 317.49997 317.49997 317.49997 Q 317.49997 317.49997 317.49997 317.49997 Q 291.04166 317.49997 291.04166 317.49997 z" svg:height="4.233333mm" draw:style-name="style-238" svg:viewBox="0.0 0.0 714.37494 423.3333" svg:width="7.1437497mm" svg:x="61.38333mm" svg:y="206.37498mm"/>
          <draw:path svg:d="M 529.1666 0.0 L 529.1666 0.0 L 555.625 0.0 L 555.625 0.0 L 555.625 79.37499 Q 529.1666 132.29166 529.1666 158.74998 Q 502.7083 185.20833 317.49997 132.29166 L 132.29166 132.29166 L 52.916664 105.83333 L 0.0 105.83333 L 0.0 79.37499 L 0.0 79.37499 L 26.458332 79.37499 L 26.458332 79.37499 L 185.20833 52.916664 Q 317.49997 26.458332 343.9583 26.458332 L 343.9583 26.458332 L 423.3333 26.458332 L 529.1666 26.458332 L 529.1666 0.0 z" svg:height="1.5874999mm" draw:style-name="style-239" svg:viewBox="0.0 0.0 555.625 158.74998" svg:width="5.5562496mm" svg:x="74.612495mm" svg:y="127.26458mm"/>
          <draw:path svg:d="M 343.9583 26.458332 L 343.9583 52.916664 L 343.9583 52.916664 Q 343.9583 79.37499 343.9583 79.37499 Q 343.9583 132.29166 158.74998 132.29166 L 0.0 132.29166 L 0.0 132.29166 Q 26.458332 132.29166 26.458332 105.83333 L 26.458332 105.83333 L 158.74998 52.916664 Q 264.5833 -26.458332 291.04166 0.0 Q 317.49997 0.0 317.49997 26.458332 Q 317.49997 26.458332 343.9583 26.458332 z" svg:height="1.3229166mm" draw:style-name="style-240" svg:viewBox="0.0 0.0 343.9583 132.29166" svg:width="3.439583mm" svg:x="98.424995mm" svg:y="199.7604mm"/>
          <draw:path svg:d="M 211.66666 0.0 L 211.66666 0.0 L 238.12498 0.0 Q 291.04166 0.0 370.41666 26.458332 L 449.79166 52.916664 L 476.24997 52.916664 L 502.7083 52.916664 L 502.7083 79.37499 Q 529.1666 105.83333 555.625 105.83333 L 582.0833 105.83333 L 582.0833 132.29166 L 582.0833 158.74998 L 502.7083 158.74998 L 396.87497 158.74998 L 343.9583 158.74998 Q 291.04166 158.74998 132.29166 158.74998 L 0.0 158.74998 L 0.0 158.74998 L 0.0 158.74998 L 26.458332 132.29166 L 52.916664 105.83333 L 132.29166 105.83333 Q 211.66666 105.83333 211.66666 79.37499 L 238.12498 79.37499 L 238.12498 52.916664 Q 238.12498 26.458332 211.66666 0.0 z" svg:height="1.5874999mm" draw:style-name="style-241" svg:viewBox="0.0 0.0 582.0833 158.74998" svg:width="5.820833mm" svg:x="56.356247mm" svg:y="78.84583mm"/>
          <draw:path svg:d="M 529.1666 211.66666 L 529.1666 317.49997 L 476.24997 423.3333 Q 449.79166 502.7083 396.87497 529.1666 Q 370.41666 582.0833 343.9583 582.0833 L 343.9583 582.0833 L 211.66666 582.0833 L 79.37499 582.0833 L 79.37499 582.0833 Q 79.37499 555.625 52.916664 529.1666 L 26.458332 502.7083 L 26.458332 476.24997 Q 26.458332 476.24997 0.0 476.24997 Q -26.458332 449.79166 0.0 423.3333 L 26.458332 396.87497 L 26.458332 396.87497 Q 26.458332 396.87497 105.83333 423.3333 Q 158.74998 423.3333 105.83333 370.41666 L 52.916664 291.04166 L 52.916664 264.5833 L 52.916664 238.12498 L 79.37499 238.12498 L 132.29166 238.12498 L 185.20833 238.12498 Q 211.66666 264.5833 291.04166 264.5833 L 370.41666 264.5833 L 370.41666 238.12498 L 396.87497 238.12498 L 396.87497 211.66666 L 396.87497 185.20833 L 423.3333 105.83333 L 423.3333 26.458332 L 449.79166 0.0 Q 476.24997 0.0 502.7083 52.916664 Q 502.7083 79.37499 529.1666 211.66666 z" svg:height="5.820833mm" draw:style-name="style-242" svg:viewBox="0.0 0.0 529.1666 582.0833" svg:width="5.2916665mm" svg:x="60.060413mm" svg:y="84.666664mm"/>
          <draw:path svg:d="M 714.37494 105.83333 L 767.2916 105.83333 L 767.2916 105.83333 L 767.2916 105.83333 L 767.2916 132.29166 L 740.8333 132.29166 L 740.8333 132.29166 L 740.8333 158.74998 L 740.8333 158.74998 L 740.8333 158.74998 L 714.37494 158.74998 L 714.37494 158.74998 L 608.5416 185.20833 Q 502.7083 211.66666 476.24997 211.66666 Q 449.79166 264.5833 211.66666 291.04166 L 0.0 343.9583 L 0.0 317.49997 L 0.0 317.49997 L 0.0 317.49997 Q 26.458332 317.49997 52.916664 264.5833 L 105.83333 238.12498 L 105.83333 238.12498 L 105.83333 211.66666 L 105.83333 211.66666 L 105.83333 211.66666 L 132.29166 211.66666 L 132.29166 211.66666 L 132.29166 185.20833 L 158.74998 185.20833 L 158.74998 185.20833 L 158.74998 158.74998 L 158.74998 158.74998 L 158.74998 158.74998 L 132.29166 158.74998 L 132.29166 158.74998 L 132.29166 132.29166 L 158.74998 132.29166 L 158.74998 132.29166 L 158.74998 105.83333 L 185.20833 105.83333 Q 211.66666 105.83333 264.5833 52.916664 L 291.04166 0.0 L 370.41666 0.0 Q 476.24997 0.0 449.79166 79.37499 Q 423.3333 158.74998 529.1666 132.29166 Q 661.4583 105.83333 714.37494 105.83333 z" svg:height="3.439583mm" draw:style-name="style-243" svg:viewBox="0.0 0.0 767.2916 343.9583" svg:width="7.6729164mm" svg:x="64.02916mm" svg:y="214.84166mm"/>
          <draw:path svg:d="M 132.29166 0.0 L 185.20833 0.0 L 185.20833 0.0 L 185.20833 0.0 L 211.66666 26.458332 L 211.66666 52.916664 L 211.66666 79.37499 L 211.66666 105.83333 L 158.74998 105.83333 Q 105.83333 79.37499 52.916664 79.37499 Q 0.0 79.37499 0.0 26.458332 L 0.0 0.0 L 26.458332 0.0 Q 79.37499 -26.458332 132.29166 0.0 z" svg:height="1.0583333mm" draw:style-name="style-244" svg:viewBox="0.0 0.0 211.66666 105.83333" svg:width="2.1166666mm" svg:x="229.9229mm" svg:y="101.33541mm"/>
          <draw:path svg:d="M 396.87497 132.29166 L 423.3333 132.29166 L 476.24997 158.74998 Q 529.1666 158.74998 529.1666 185.20833 L 529.1666 185.20833 L 529.1666 238.12498 Q 529.1666 264.5833 476.24997 291.04166 L 396.87497 291.04166 L 396.87497 264.5833 Q 370.41666 264.5833 370.41666 264.5833 L 343.9583 291.04166 L 343.9583 291.04166 L 317.49997 291.04166 L 317.49997 317.49997 L 317.49997 317.49997 L 317.49997 317.49997 Q 317.49997 317.49997 317.49997 291.04166 Q 317.49997 264.5833 185.20833 211.66666 L 79.37499 185.20833 L 79.37499 158.74998 Q 105.83333 105.83333 52.916664 79.37499 Q 0.0 52.916664 0.0 26.458332 L 0.0 0.0 L 26.458332 0.0 Q 52.916664 0.0 158.74998 26.458332 Q 238.12498 52.916664 264.5833 105.83333 Q 264.5833 158.74998 317.49997 158.74998 Q 396.87497 158.74998 396.87497 132.29166 z" svg:height="3.1749997mm" draw:style-name="style-245" svg:viewBox="0.0 0.0 529.1666 317.49997" svg:width="5.2916665mm" svg:x="33.866665mm" svg:y="200.55415mm"/>
          <draw:path svg:d="M 211.66666 0.0 L 211.66666 0.0 L 238.12498 0.0 L 264.5833 26.458332 L 264.5833 26.458332 L 264.5833 26.458332 L 264.5833 52.916664 L 264.5833 79.37499 L 264.5833 79.37499 Q 264.5833 79.37499 264.5833 105.83333 L 291.04166 105.83333 L 291.04166 132.29166 L 291.04166 185.20833 L 264.5833 185.20833 Q 264.5833 185.20833 238.12498 185.20833 Q 211.66666 185.20833 105.83333 158.74998 L 0.0 132.29166 L 0.0 132.29166 L 0.0 132.29166 L 52.916664 105.83333 Q 79.37499 79.37499 79.37499 79.37499 L 79.37499 79.37499 L 105.83333 79.37499 Q 158.74998 79.37499 158.74998 52.916664 Q 185.20833 26.458332 211.66666 0.0 z" svg:height="1.8520832mm" draw:style-name="style-246" svg:viewBox="0.0 0.0 291.04166 185.20833" svg:width="2.9104166mm" svg:x="239.7125mm" svg:y="85.46041mm"/>
          <draw:path svg:d="M 634.99994 0.0 L 634.99994 0.0 L 661.4583 0.0 L 714.37494 0.0 L 661.4583 52.916664 Q 582.0833 132.29166 608.5416 132.29166 Q 634.99994 132.29166 634.99994 238.12498 Q 634.99994 343.9583 661.4583 370.41666 Q 661.4583 423.3333 687.9166 423.3333 Q 714.37494 449.79166 714.37494 449.79166 L 714.37494 449.79166 L 687.9166 449.79166 L 687.9166 449.79166 L 687.9166 476.24997 L 661.4583 476.24997 L 661.4583 502.7083 L 661.4583 502.7083 L 661.4583 502.7083 L 661.4583 502.7083 L 634.99994 502.7083 L 634.99994 502.7083 L 608.5416 529.1666 L 582.0833 555.625 L 582.0833 555.625 L 555.625 555.625 L 555.625 555.625 L 555.625 582.0833 L 476.24997 582.0833 Q 396.87497 582.0833 396.87497 608.5416 L 396.87497 661.4583 L 370.41666 661.4583 Q 343.9583 661.4583 343.9583 608.5416 Q 343.9583 582.0833 291.04166 582.0833 Q 264.5833 555.625 291.04166 529.1666 L 291.04166 502.7083 L 291.04166 502.7083 Q 291.04166 502.7083 317.49997 476.24997 Q 317.49997 449.79166 343.9583 423.3333 L 396.87497 396.87497 L 396.87497 396.87497 L 396.87497 396.87497 L 370.41666 343.9583 L 370.41666 317.49997 L 343.9583 317.49997 Q 291.04166 291.04166 211.66666 291.04166 L 132.29166 291.04166 L 132.29166 264.5833 L 132.29166 264.5833 L 132.29166 238.12498 L 132.29166 211.66666 L 105.83333 211.66666 L 105.83333 185.20833 L 52.916664 185.20833 L 0.0 185.20833 L 0.0 185.20833 L 0.0 185.20833 L 52.916664 158.74998 L 105.83333 158.74998 L 132.29166 158.74998 L 158.74998 185.20833 L 185.20833 185.20833 Q 211.66666 185.20833 211.66666 211.66666 L 211.66666 211.66666 L 185.20833 211.66666 Q 185.20833 238.12498 185.20833 238.12498 L 211.66666 238.12498 L 238.12498 238.12498 Q 238.12498 238.12498 238.12498 211.66666 L 264.5833 185.20833 L 291.04166 158.74998 Q 291.04166 132.29166 343.9583 132.29166 Q 370.41666 132.29166 396.87497 158.74998 Q 396.87497 185.20833 476.24997 132.29166 Q 555.625 105.83333 555.625 79.37499 Q 555.625 52.916664 582.0833 52.916664 Q 608.5416 26.458332 608.5416 26.458332 L 608.5416 26.458332 L 608.5416 26.458332 Q 608.5416 0.0 634.99994 0.0 z" svg:height="6.614583mm" draw:style-name="style-247" svg:viewBox="0.0 0.0 714.37494 661.4583" svg:width="7.1437497mm" svg:x="109.27291mm" svg:y="186.00208mm"/>
          <draw:path svg:d="M 238.12498 0.0 L 264.5833 0.0 L 291.04166 26.458332 Q 343.9583 26.458332 343.9583 52.916664 L 343.9583 79.37499 L 343.9583 79.37499 Q 317.49997 79.37499 317.49997 105.83333 L 317.49997 105.83333 L 291.04166 105.83333 Q 264.5833 132.29166 158.74998 132.29166 L 52.916664 158.74998 L 26.458332 158.74998 Q 26.458332 132.29166 26.458332 105.83333 L 0.0 79.37499 L 52.916664 79.37499 Q 79.37499 79.37499 158.74998 52.916664 Q 238.12498 26.458332 238.12498 0.0 z" svg:height="1.5874999mm" draw:style-name="style-248" svg:viewBox="0.0 0.0 343.9583 158.74998" svg:width="3.439583mm" svg:x="248.44374mm" svg:y="91.28124mm"/>
          <draw:path svg:d="M 0.0 26.458332 L 0.0 0.0 L 291.04166 26.458332 Q 582.0833 52.916664 608.5416 79.37499 L 608.5416 105.83333 L 608.5416 105.83333 Q 608.5416 105.83333 317.49997 105.83333 Q 26.458332 52.916664 0.0 26.458332 z" svg:height="1.0583333mm" draw:style-name="style-249" svg:viewBox="0.0 0.0 608.5416 105.83333" svg:width="6.0854163mm" svg:x="16.933332mm" svg:y="170.92082mm"/>
          <draw:path svg:d="M 52.916664 0.0 L 52.916664 0.0 L 291.04166 0.0 Q 529.1666 0.0 529.1666 0.0 L 555.625 0.0 L 555.625 0.0 L 555.625 0.0 L 687.9166 26.458332 L 846.6666 52.916664 L 846.6666 52.916664 L 846.6666 52.916664 L 820.2083 132.29166 Q 793.74994 211.66666 820.2083 211.66666 Q 846.6666 211.66666 846.6666 264.5833 Q 846.6666 317.49997 873.12494 317.49997 L 873.12494 343.9583 L 873.12494 370.41666 L 873.12494 423.3333 L 873.12494 423.3333 Q 846.6666 423.3333 846.6666 423.3333 L 846.6666 449.79166 L 820.2083 449.79166 L 793.74994 449.79166 L 793.74994 449.79166 Q 793.74994 423.3333 767.2916 423.3333 Q 740.8333 423.3333 740.8333 370.41666 L 767.2916 317.49997 L 740.8333 317.49997 L 714.37494 317.49997 L 714.37494 343.9583 L 687.9166 343.9583 L 687.9166 343.9583 L 687.9166 370.41666 L 687.9166 370.41666 Q 687.9166 370.41666 714.37494 423.3333 L 714.37494 449.79166 L 661.4583 449.79166 Q 634.99994 449.79166 608.5416 476.24997 L 608.5416 476.24997 L 608.5416 476.24997 Q 582.0833 476.24997 582.0833 476.24997 L 582.0833 502.7083 L 555.625 502.7083 Q 529.1666 502.7083 529.1666 476.24997 Q 555.625 423.3333 423.3333 423.3333 L 264.5833 423.3333 L 264.5833 423.3333 Q 264.5833 423.3333 158.74998 396.87497 L 26.458332 370.41666 L 26.458332 370.41666 L 0.0 370.41666 L 0.0 343.9583 L 0.0 317.49997 L 26.458332 158.74998 L 26.458332 0.0 L 52.916664 0.0 z" svg:height="5.027083mm" draw:style-name="style-250" svg:viewBox="0.0 0.0 873.12494 502.7083" svg:width="8.73125mm" svg:x="11.641666mm" svg:y="138.11249mm"/>
          <draw:path svg:d="M 502.7083 0.0 L 555.625 0.0 L 608.5416 0.0 L 687.9166 0.0 L 687.9166 26.458332 L 661.4583 52.916664 L 661.4583 79.37499 L 661.4583 105.83333 L 714.37494 105.83333 L 740.8333 105.83333 L 767.2916 105.83333 L 820.2083 105.83333 L 793.74994 105.83333 Q 767.2916 158.74998 714.37494 158.74998 L 687.9166 158.74998 L 687.9166 185.20833 L 687.9166 211.66666 L 714.37494 211.66666 L 767.2916 211.66666 L 767.2916 211.66666 L 793.74994 211.66666 L 820.2083 211.66666 Q 846.6666 211.66666 846.6666 238.12498 L 846.6666 238.12498 L 820.2083 238.12498 L 820.2083 238.12498 L 820.2083 238.12498 Q 820.2083 264.5833 714.37494 264.5833 L 582.0833 317.49997 L 582.0833 317.49997 L 555.625 317.49997 L 555.625 317.49997 L 555.625 343.9583 L 502.7083 343.9583 Q 476.24997 343.9583 476.24997 370.41666 Q 476.24997 396.87497 291.04166 370.41666 L 105.83333 343.9583 L 105.83333 343.9583 L 105.83333 317.49997 L 52.916664 317.49997 L 0.0 317.49997 L 0.0 291.04166 L 26.458332 291.04166 L 26.458332 291.04166 L 26.458332 264.5833 L 105.83333 264.5833 L 185.20833 264.5833 L 132.29166 238.12498 L 79.37499 211.66666 L 79.37499 211.66666 L 79.37499 211.66666 L 105.83333 211.66666 Q 105.83333 211.66666 132.29166 185.20833 Q 132.29166 158.74998 132.29166 158.74998 L 105.83333 132.29166 L 105.83333 105.83333 L 105.83333 52.916664 L 211.66666 52.916664 Q 317.49997 52.916664 343.9583 26.458332 L 370.41666 26.458332 L 423.3333 26.458332 Q 476.24997 0.0 502.7083 0.0 z" svg:height="3.7041664mm" draw:style-name="style-251" svg:viewBox="0.0 0.0 846.6666 370.41666" svg:width="8.466666mm" svg:x="78.05208mm" svg:y="206.37498mm"/>
          <draw:path svg:d="M 238.12498 0.0 L 291.04166 0.0 L 952.49994 79.37499 Q 1613.9583 158.74998 1799.1666 158.74998 L 1984.3749 158.74998 L 2010.8333 158.74998 Q 2010.8333 158.74998 2010.8333 132.29166 L 2010.8333 132.29166 L 2010.8333 132.29166 L 2037.2915 132.29166 L 2037.2915 158.74998 Q 2010.8333 185.20833 2010.8333 211.66666 L 2010.8333 211.66666 L 2010.8333 291.04166 Q 1984.3749 370.41666 1878.5416 370.41666 L 1772.7083 370.41666 L 1772.7083 423.3333 L 1772.7083 449.79166 L 1746.2499 449.79166 Q 1746.2499 423.3333 1058.3333 370.41666 L 396.87497 291.04166 L 396.87497 264.5833 Q 370.41666 264.5833 370.41666 264.5833 L 370.41666 264.5833 L 343.9583 264.5833 Q 317.49997 264.5833 211.66666 238.12498 L 132.29166 211.66666 L 105.83333 211.66666 L 79.37499 211.66666 L 79.37499 211.66666 L 79.37499 211.66666 L 52.916664 185.20833 L 0.0 158.74998 L 0.0 158.74998 L 0.0 158.74998 L 26.458332 158.74998 L 26.458332 158.74998 L 79.37499 132.29166 Q 132.29166 105.83333 158.74998 105.83333 Q 185.20833 105.83333 185.20833 52.916664 Q 185.20833 26.458332 238.12498 0.0 z" svg:height="4.497916mm" draw:style-name="style-252" svg:viewBox="0.0 0.0 2037.2915 449.79166" svg:width="20.372915mm" svg:x="16.404165mm" svg:y="174.62498mm"/>
          <draw:path svg:d="M 1746.2499 0.0 L 1746.2499 0.0 L 1746.2499 0.0 Q 1746.2499 0.0 1746.2499 52.916664 L 1746.2499 79.37499 L 1746.2499 105.83333 Q 1746.2499 132.29166 1852.0833 132.29166 Q 1957.9165 105.83333 1984.3749 105.83333 Q 2010.8333 105.83333 2037.2915 79.37499 Q 2037.2915 52.916664 2090.2083 52.916664 L 2143.125 52.916664 L 2275.4165 105.83333 Q 2434.1665 158.74998 2487.0833 185.20833 L 2513.5415 185.20833 L 2513.5415 211.66666 Q 2513.5415 264.5833 2539.9998 264.5833 Q 2566.4583 264.5833 2592.9165 291.04166 L 2619.3748 291.04166 L 2592.9165 317.49997 Q 2592.9165 370.41666 2566.4583 396.87497 Q 2566.4583 423.3333 2539.9998 449.79166 L 2487.0833 449.79166 L 2487.0833 423.3333 Q 2487.0833 396.87497 2460.6248 396.87497 L 2460.6248 396.87497 L 2460.6248 396.87497 Q 2460.6248 370.41666 2434.1665 396.87497 L 2407.7083 396.87497 L 2407.7083 396.87497 Q 2381.2498 396.87497 2354.7915 396.87497 Q 2328.3333 423.3333 2116.6665 423.3333 Q 1931.4583 423.3333 1799.1666 423.3333 L 1693.3333 423.3333 L 1693.3333 449.79166 L 1693.3333 476.24997 L 1719.7916 476.24997 L 1719.7916 476.24997 L 1693.3333 502.7083 Q 1640.4166 529.1666 1640.4166 529.1666 L 1640.4166 529.1666 L 1640.4166 529.1666 Q 1640.4166 529.1666 1613.9583 529.1666 L 1613.9583 555.625 L 1613.9583 555.625 L 1587.4999 555.625 L 1587.4999 582.0833 L 1587.4999 582.0833 L 1534.5833 582.0833 Q 1481.6666 582.0833 1428.7499 608.5416 L 1375.8333 608.5416 L 1375.8333 634.99994 L 1375.8333 687.9166 L 1402.2916 714.37494 L 1402.2916 740.8333 L 1402.2916 740.8333 L 1375.8333 740.8333 L 1375.8333 740.8333 L 1375.8333 740.8333 L 1349.3749 740.8333 L 1322.9166 740.8333 L 1322.9166 740.8333 L 1322.9166 740.8333 L 1296.4583 740.8333 L 1296.4583 740.8333 L 1296.4583 714.37494 L 1322.9166 714.37494 L 1322.9166 687.9166 Q 1322.9166 661.4583 1217.0833 634.99994 L 1137.7083 582.0833 L 1111.25 582.0833 L 1084.7916 582.0833 L 1084.7916 608.5416 Q 1084.7916 634.99994 1111.25 634.99994 Q 1137.7083 634.99994 1111.25 687.9166 Q 1111.25 740.8333 1084.7916 740.8333 Q 1058.3333 740.8333 1031.875 740.8333 L 1031.875 767.2916 L 1031.875 767.2916 Q 1005.4166 767.2916 1005.4166 793.74994 L 1005.4166 793.74994 L 978.95825 793.74994 Q 952.49994 793.74994 846.6666 793.74994 Q 714.37494 740.8333 740.8333 714.37494 Q 740.8333 687.9166 661.4583 687.9166 Q 582.0833 687.9166 582.0833 740.8333 Q 582.0833 767.2916 370.41666 793.74994 L 185.20833 793.74994 L 185.20833 767.2916 L 185.20833 740.8333 L 185.20833 740.8333 L 158.74998 714.37494 L 158.74998 714.37494 L 158.74998 687.9166 L 132.29166 687.9166 L 105.83333 687.9166 L 105.83333 634.99994 L 105.83333 582.0833 L 132.29166 582.0833 Q 158.74998 582.0833 132.29166 555.625 Q 105.83333 529.1666 185.20833 502.7083 L 238.12498 476.24997 L 238.12498 476.24997 L 238.12498 476.24997 L 238.12498 476.24997 L 264.5833 476.24997 L 264.5833 449.79166 L 264.5833 423.3333 L 291.04166 423.3333 L 291.04166 423.3333 L 264.5833 396.87497 L 238.12498 370.41666 L 158.74998 370.41666 Q 105.83333 370.41666 105.83333 396.87497 Q 105.83333 396.87497 105.83333 423.3333 L 79.37499 423.3333 L 79.37499 423.3333 L 79.37499 396.87497 L 79.37499 370.41666 L 79.37499 343.9583 L 52.916664 343.9583 L 26.458332 343.9583 L 26.458332 317.49997 L 0.0 317.49997 L 0.0 317.49997 L 0.0 317.49997 L 0.0 317.49997 L 0.0 317.49997 L 52.916664 291.04166 L 79.37499 264.5833 L 79.37499 264.5833 L 105.83333 264.5833 L 105.83333 264.5833 L 105.83333 264.5833 L 132.29166 238.12498 Q 158.74998 238.12498 158.74998 211.66666 Q 158.74998 158.74998 211.66666 158.74998 Q 264.5833 158.74998 264.5833 132.29166 L 238.12498 105.83333 L 264.5833 79.37499 Q 291.04166 52.916664 476.24997 52.916664 L 661.4583 52.916664 L 661.4583 79.37499 Q 634.99994 105.83333 634.99994 105.83333 L 634.99994 105.83333 L 634.99994 132.29166 L 634.99994 132.29166 L 661.4583 132.29166 L 661.4583 158.74998 L 899.5833 158.74998 Q 1137.7083 211.66666 1164.1666 211.66666 L 1190.6249 211.66666 L 1217.0833 211.66666 Q 1269.9999 211.66666 1269.9999 211.66666 L 1269.9999 211.66666 L 1402.2916 158.74998 Q 1534.5833 132.29166 1561.0416 105.83333 L 1561.0416 79.37499 L 1640.4166 79.37499 Q 1693.3333 79.37499 1719.7916 52.916664 Q 1746.2499 0.0 1746.2499 0.0 z M 211.66666 185.20833 Q 211.66666 185.20833 238.12498 185.20833 Q 238.12498 211.66666 211.66666 211.66666 Q 211.66666 211.66666 211.66666 185.20833 z" svg:height="7.9374995mm" draw:style-name="style-253" svg:viewBox="0.0 0.0 2619.3748 793.74994" svg:width="26.193748mm" svg:x="122.237495mm" svg:y="209.54999mm"/>
          <draw:path svg:d="M 26.458332 26.458332 L 26.458332 0.0 L 343.9583 0.0 Q 661.4583 26.458332 661.4583 158.74998 L 661.4583 291.04166 L 634.99994 291.04166 L 634.99994 317.49997 L 555.625 317.49997 Q 502.7083 317.49997 476.24997 291.04166 Q 449.79166 264.5833 238.12498 291.04166 L 0.0 317.49997 L 0.0 185.20833 Q 26.458332 52.916664 26.458332 26.458332 z" svg:height="3.1749997mm" draw:style-name="style-254" svg:viewBox="0.0 0.0 661.4583 317.49997" svg:width="6.614583mm" svg:x="1.3229166mm" svg:y="152.4mm"/>
          <draw:path svg:d="M 978.95825 26.458332 L 1534.5833 0.0 L 1587.4999 0.0 Q 1613.9583 26.458332 1613.9583 52.916664 L 1640.4166 79.37499 L 1640.4166 79.37499 Q 1640.4166 52.916664 1799.1666 79.37499 Q 1931.4583 79.37499 1931.4583 52.916664 Q 1931.4583 26.458332 1904.9999 26.458332 Q 1878.5416 0.0 1904.9999 0.0 L 1904.9999 0.0 L 1957.9165 0.0 L 2037.2915 0.0 L 2063.75 26.458332 L 2063.75 26.458332 L 2063.75 26.458332 Q 2063.75 52.916664 2063.75 52.916664 L 2090.2083 52.916664 L 2090.2083 52.916664 Q 2090.2083 52.916664 2116.6665 79.37499 L 2143.125 105.83333 L 2037.2915 105.83333 L 1931.4583 105.83333 L 2010.8333 132.29166 Q 2090.2083 158.74998 2116.6665 158.74998 L 2169.5833 158.74998 L 2169.5833 185.20833 L 2169.5833 185.20833 L 2196.0415 211.66666 L 2196.0415 238.12498 L 2116.6665 264.5833 Q 2037.2915 264.5833 2037.2915 291.04166 L 2010.8333 291.04166 L 2010.8333 291.04166 L 2010.8333 317.49997 L 2010.8333 317.49997 L 2010.8333 317.49997 L 2037.2915 317.49997 L 2037.2915 317.49997 L 2063.75 343.9583 L 2090.2083 370.41666 L 2116.6665 370.41666 L 2143.125 370.41666 L 2143.125 396.87497 L 2143.125 396.87497 L 1746.2499 396.87497 Q 1349.3749 423.3333 687.9166 423.3333 L 0.0 423.3333 L 0.0 264.5833 L 0.0 79.37499 L 132.29166 79.37499 Q 264.5833 52.916664 264.5833 52.916664 Q 291.04166 52.916664 370.41666 52.916664 Q 423.3333 52.916664 978.95825 26.458332 z" svg:height="4.233333mm" draw:style-name="style-255" svg:viewBox="0.0 0.0 2196.0415 423.3333" svg:width="21.960415mm" svg:x="0.0mm" svg:y="156.63333mm"/>
          <draw:path svg:d="M 661.4583 52.916664 L 714.37494 0.0 L 740.8333 0.0 L 767.2916 0.0 L 899.5833 52.916664 Q 1031.875 79.37499 1058.3333 52.916664 Q 1058.3333 26.458332 1084.7916 26.458332 L 1111.25 26.458332 L 1137.7083 132.29166 Q 1137.7083 238.12498 1243.5416 238.12498 Q 1322.9166 211.66666 1296.4583 211.66666 Q 1269.9999 211.66666 1269.9999 185.20833 Q 1269.9999 158.74998 1243.5416 158.74998 Q 1217.0833 158.74998 1243.5416 105.83333 Q 1243.5416 79.37499 1269.9999 105.83333 Q 1269.9999 132.29166 1349.3749 105.83333 Q 1402.2916 105.83333 1428.7499 79.37499 L 1455.2083 79.37499 L 1455.2083 105.83333 L 1455.2083 105.83333 L 1455.2083 132.29166 Q 1455.2083 158.74998 1508.1249 185.20833 Q 1561.0416 211.66666 1534.5833 264.5833 L 1534.5833 291.04166 L 1693.3333 317.49997 Q 1825.6249 370.41666 1852.0833 370.41666 L 1852.0833 396.87497 L 1825.6249 396.87497 L 1799.1666 396.87497 L 1772.7083 370.41666 Q 1772.7083 370.41666 1772.7083 396.87497 Q 1772.7083 423.3333 1772.7083 423.3333 L 1772.7083 423.3333 L 1772.7083 423.3333 L 1772.7083 423.3333 L 1825.6249 449.79166 L 1878.5416 476.24997 L 1878.5416 476.24997 L 1878.5416 476.24997 L 1904.9999 476.24997 L 1904.9999 476.24997 L 1957.9165 529.1666 Q 2037.2915 555.625 2037.2915 582.0833 L 2037.2915 582.0833 L 1984.3749 608.5416 Q 1931.4583 634.99994 1825.6249 634.99994 L 1746.2499 634.99994 L 1719.7916 661.4583 L 1666.8749 687.9166 L 1613.9583 687.9166 L 1587.4999 687.9166 L 1587.4999 740.8333 L 1587.4999 793.74994 L 1613.9583 793.74994 L 1666.8749 793.74994 L 1693.3333 793.74994 L 1719.7916 793.74994 L 1719.7916 793.74994 L 1719.7916 793.74994 L 1746.2499 793.74994 L 1746.2499 793.74994 L 1878.5416 846.6666 Q 2010.8333 899.5833 2037.2915 899.5833 L 2037.2915 899.5833 L 2143.125 899.5833 L 2248.9583 899.5833 L 2196.0415 926.0416 Q 2143.125 952.49994 2169.5833 952.49994 Q 2196.0415 952.49994 2143.125 1005.4166 Q 2116.6665 1005.4166 2037.2915 1031.875 L 1931.4583 1058.3333 L 1931.4583 1058.3333 L 1931.4583 1058.3333 L 1904.9999 1058.3333 L 1904.9999 1058.3333 L 1984.3749 1084.7916 Q 2037.2915 1084.7916 2010.8333 1164.1666 Q 1984.3749 1217.0833 1984.3749 1243.5416 Q 1984.3749 1269.9999 1904.9999 1296.4583 Q 1825.6249 1322.9166 1799.1666 1322.9166 Q 1799.1666 1322.9166 1772.7083 1349.3749 L 1719.7916 1349.3749 L 1719.7916 1375.8333 L 1719.7916 1402.2916 L 1693.3333 1402.2916 L 1693.3333 1428.7499 L 1693.3333 1428.7499 L 1666.8749 1428.7499 L 1666.8749 1428.7499 L 1666.8749 1428.7499 L 1666.8749 1455.2083 L 1666.8749 1455.2083 L 1719.7916 1481.6666 Q 1772.7083 1508.1249 1799.1666 1534.5833 Q 1799.1666 1534.5833 1799.1666 1561.0416 L 1825.6249 1561.0416 L 1825.6249 1587.4999 L 1825.6249 1613.9583 L 1799.1666 1613.9583 Q 1799.1666 1640.4166 1719.7916 1640.4166 L 1666.8749 1640.4166 L 1666.8749 1666.8749 L 1666.8749 1693.3333 L 1666.8749 1719.7916 Q 1666.8749 1746.2499 1640.4166 1746.2499 L 1640.4166 1772.7083 L 1640.4166 1772.7083 Q 1613.9583 1772.7083 1613.9583 1799.1666 L 1613.9583 1799.1666 L 1561.0416 1825.6249 Q 1481.6666 1852.0833 1455.2083 1852.0833 L 1428.7499 1852.0833 L 1455.2083 1878.5416 Q 1508.1249 1878.5416 1508.1249 1904.9999 Q 1508.1249 1931.4583 1455.2083 1957.9165 Q 1402.2916 2010.8333 1375.8333 2037.2915 Q 1349.3749 2063.75 1402.2916 2090.2083 Q 1455.2083 2116.6665 1455.2083 2143.125 L 1455.2083 2169.5833 L 1455.2083 2169.5833 L 1455.2083 2169.5833 L 1428.7499 2196.0415 Q 1402.2916 2222.5 1402.2916 2248.9583 L 1402.2916 2275.4165 L 1402.2916 2275.4165 Q 1402.2916 2275.4165 1375.8333 2275.4165 L 1375.8333 2301.875 L 1375.8333 2301.875 Q 1349.3749 2301.875 1349.3749 2328.3333 L 1349.3749 2328.3333 L 1349.3749 2328.3333 L 1349.3749 2328.3333 L 1322.9166 2328.3333 L 1322.9166 2328.3333 L 1322.9166 2354.7915 L 1296.4583 2354.7915 L 1296.4583 2354.7915 L 1296.4583 2381.2498 L 1296.4583 2381.2498 L 1296.4583 2381.2498 L 1269.9999 2381.2498 L 1269.9999 2407.7083 L 661.4583 2407.7083 L 52.916664 2407.7083 L 52.916664 2407.7083 L 52.916664 2381.2498 L 79.37499 2381.2498 L 132.29166 2381.2498 L 132.29166 2354.7915 Q 132.29166 2354.7915 132.29166 2222.5 Q 132.29166 2116.6665 158.74998 2116.6665 Q 185.20833 2116.6665 185.20833 2037.2915 Q 185.20833 1984.3749 132.29166 1904.9999 Q 105.83333 1852.0833 79.37499 1772.7083 Q 52.916664 1693.3333 26.458332 1693.3333 L 0.0 1693.3333 L 0.0 1693.3333 Q 26.458332 1666.8749 26.458332 1640.4166 Q 26.458332 1640.4166 26.458332 1613.9583 L 52.916664 1587.4999 L 79.37499 1587.4999 L 105.83333 1587.4999 L 105.83333 1534.5833 L 79.37499 1481.6666 L 79.37499 1481.6666 L 79.37499 1481.6666 L 79.37499 1455.2083 L 79.37499 1455.2083 L 52.916664 1455.2083 L 52.916664 1428.7499 L 52.916664 1428.7499 L 79.37499 1428.7499 L 79.37499 1428.7499 L 79.37499 1428.7499 L 79.37499 1402.2916 L 79.37499 1402.2916 L 79.37499 1375.8333 L 79.37499 1375.8333 L 132.29166 1375.8333 L 185.20833 1375.8333 L 211.66666 1402.2916 Q 238.12498 1402.2916 238.12498 1375.8333 Q 238.12498 1322.9166 264.5833 1322.9166 L 291.04166 1349.3749 L 317.49997 1322.9166 L 317.49997 1296.4583 L 343.9583 1296.4583 L 370.41666 1269.9999 L 370.41666 1269.9999 L 396.87497 1269.9999 L 396.87497 1269.9999 L 396.87497 1269.9999 L 396.87497 1243.5416 L 396.87497 1243.5416 L 396.87497 1243.5416 L 423.3333 1217.0833 L 423.3333 1217.0833 L 449.79166 1217.0833 L 449.79166 1190.6249 L 449.79166 1164.1666 L 476.24997 1137.7083 L 476.24997 1111.25 L 449.79166 1111.25 L 396.87497 1111.25 L 396.87497 1111.25 L 370.41666 1111.25 L 343.9583 1137.7083 Q 291.04166 1137.7083 291.04166 1164.1666 L 291.04166 1190.6249 L 291.04166 1190.6249 Q 264.5833 1164.1666 264.5833 1164.1666 Q 238.12498 1164.1666 185.20833 1137.7083 L 105.83333 1111.25 L 105.83333 1058.3333 L 79.37499 1031.875 L 79.37499 1031.875 L 79.37499 1005.4166 L 79.37499 1005.4166 L 79.37499 1005.4166 L 105.83333 1005.4166 L 105.83333 1005.4166 L 105.83333 978.95825 Q 132.29166 978.95825 158.74998 952.49994 Q 185.20833 899.5833 238.12498 846.6666 L 291.04166 793.74994 L 291.04166 793.74994 L 291.04166 793.74994 L 317.49997 793.74994 L 317.49997 793.74994 L 317.49997 767.2916 L 291.04166 767.2916 L 291.04166 767.2916 Q 291.04166 740.8333 211.66666 714.37494 L 132.29166 687.9166 L 132.29166 661.4583 L 132.29166 634.99994 L 105.83333 634.99994 L 105.83333 634.99994 L 105.83333 634.99994 L 79.37499 608.5416 L 79.37499 608.5416 L 79.37499 608.5416 L 79.37499 608.5416 L 79.37499 582.0833 L 132.29166 582.0833 L 185.20833 582.0833 L 185.20833 608.5416 L 185.20833 608.5416 L 211.66666 608.5416 L 211.66666 634.99994 L 238.12498 634.99994 L 238.12498 634.99994 L 238.12498 608.5416 L 238.12498 608.5416 L 264.5833 608.5416 Q 264.5833 634.99994 343.9583 634.99994 Q 423.3333 634.99994 423.3333 608.5416 Q 449.79166 582.0833 449.79166 529.1666 Q 502.7083 449.79166 608.5416 449.79166 L 740.8333 476.24997 L 740.8333 449.79166 L 767.2916 449.79166 L 767.2916 423.3333 L 767.2916 396.87497 L 767.2916 370.41666 L 767.2916 343.9583 L 767.2916 343.9583 L 767.2916 317.49997 L 714.37494 317.49997 L 687.9166 317.49997 L 687.9166 291.04166 L 687.9166 264.5833 L 714.37494 264.5833 L 767.2916 264.5833 L 767.2916 238.12498 L 767.2916 238.12498 L 767.2916 211.66666 L 767.2916 158.74998 L 767.2916 158.74998 L 767.2916 158.74998 L 740.8333 132.29166 L 714.37494 132.29166 L 714.37494 158.74998 L 714.37494 211.66666 L 661.4583 211.66666 L 582.0833 211.66666 L 582.0833 238.12498 L 555.625 238.12498 L 555.625 238.12498 L 555.625 264.5833 L 502.7083 264.5833 L 476.24997 264.5833 L 476.24997 238.12498 L 502.7083 238.12498 L 502.7083 238.12498 L 502.7083 211.66666 L 529.1666 211.66666 L 555.625 211.66666 L 555.625 185.20833 L 555.625 158.74998 L 529.1666 158.74998 Q 502.7083 158.74998 502.7083 132.29166 L 502.7083 132.29166 L 555.625 132.29166 Q 582.0833 105.83333 661.4583 52.916664 z" svg:height="24.077082mm" draw:style-name="style-256" svg:viewBox="0.0 0.0 2248.9583 2407.7083" svg:width="22.489582mm" svg:x="19.314583mm" svg:y="199.49582mm"/>
          <draw:path svg:d="M 211.66666 0.0 L 238.12498 0.0 L 264.5833 0.0 L 291.04166 0.0 L 370.41666 26.458332 Q 476.24997 52.916664 502.7083 52.916664 L 529.1666 52.916664 L 529.1666 52.916664 Q 529.1666 52.916664 529.1666 79.37499 L 555.625 79.37499 L 555.625 105.83333 Q 555.625 132.29166 608.5416 158.74998 Q 661.4583 158.74998 634.99994 185.20833 Q 634.99994 211.66666 634.99994 211.66666 L 634.99994 211.66666 L 608.5416 211.66666 L 608.5416 211.66666 L 502.7083 264.5833 Q 396.87497 291.04166 343.9583 370.41666 Q 264.5833 423.3333 264.5833 423.3333 L 264.5833 449.79166 L 238.12498 449.79166 L 211.66666 449.79166 L 211.66666 396.87497 L 211.66666 343.9583 L 185.20833 343.9583 L 185.20833 317.49997 L 158.74998 317.49997 L 132.29166 317.49997 L 52.916664 291.04166 L 0.0 291.04166 L 0.0 291.04166 Q 0.0 264.5833 26.458332 264.5833 L 52.916664 264.5833 L 79.37499 238.12498 L 105.83333 238.12498 L 105.83333 211.66666 L 105.83333 185.20833 L 105.83333 158.74998 Q 105.83333 132.29166 105.83333 105.83333 L 105.83333 105.83333 L 105.83333 105.83333 Q 132.29166 105.83333 158.74998 79.37499 Q 185.20833 52.916664 158.74998 26.458332 Q 158.74998 0.0 211.66666 0.0 z" svg:height="4.497916mm" draw:style-name="style-257" svg:viewBox="0.0 0.0 634.99994 449.79166" svg:width="6.3499994mm" svg:x="14.816666mm" svg:y="176.74165mm"/>
          <draw:path svg:d="M 26.458332 26.458332 L 79.37499 0.0 L 132.29166 26.458332 Q 158.74998 26.458332 185.20833 52.916664 Q 185.20833 79.37499 238.12498 52.916664 Q 291.04166 26.458332 317.49997 52.916664 Q 317.49997 79.37499 396.87497 79.37499 L 476.24997 79.37499 L 423.3333 79.37499 Q 396.87497 105.83333 423.3333 158.74998 Q 423.3333 185.20833 476.24997 211.66666 Q 529.1666 211.66666 555.625 291.04166 L 582.0833 343.9583 L 582.0833 370.41666 L 582.0833 396.87497 L 555.625 396.87497 L 555.625 396.87497 L 555.625 423.3333 L 555.625 423.3333 L 476.24997 423.3333 Q 370.41666 449.79166 264.5833 449.79166 Q 185.20833 449.79166 211.66666 529.1666 L 211.66666 608.5416 L 185.20833 608.5416 L 158.74998 608.5416 L 158.74998 634.99994 L 158.74998 634.99994 L 132.29166 634.99994 L 132.29166 634.99994 L 132.29166 608.5416 L 105.83333 582.0833 L 105.83333 555.625 L 105.83333 502.7083 L 79.37499 449.79166 Q 52.916664 396.87497 52.916664 396.87497 L 52.916664 370.41666 L 52.916664 343.9583 Q 52.916664 317.49997 0.0 185.20833 Q 0.0 79.37499 26.458332 26.458332 z" svg:height="6.3499994mm" draw:style-name="style-258" svg:viewBox="0.0 0.0 582.0833 634.99994" svg:width="5.820833mm" svg:x="248.70831mm" svg:y="104.510414mm"/>
          <draw:path svg:d="M 211.66666 105.83333 L 185.20833 0.0 L 291.04166 0.0 Q 423.3333 0.0 449.79166 26.458332 Q 449.79166 52.916664 476.24997 79.37499 Q 502.7083 105.83333 502.7083 105.83333 Q 502.7083 105.83333 555.625 132.29166 L 634.99994 132.29166 L 634.99994 132.29166 L 634.99994 158.74998 L 582.0833 158.74998 L 529.1666 158.74998 L 529.1666 185.20833 L 555.625 185.20833 L 555.625 185.20833 L 555.625 211.66666 L 555.625 211.66666 L 582.0833 211.66666 L 608.5416 185.20833 Q 634.99994 185.20833 634.99994 238.12498 Q 634.99994 291.04166 608.5416 291.04166 L 582.0833 291.04166 L 582.0833 291.04166 Q 555.625 291.04166 396.87497 317.49997 L 238.12498 343.9583 L 238.12498 317.49997 Q 238.12498 317.49997 211.66666 317.49997 L 211.66666 317.49997 L 185.20833 317.49997 L 158.74998 317.49997 L 158.74998 317.49997 L 185.20833 291.04166 L 185.20833 291.04166 L 185.20833 264.5833 L 79.37499 264.5833 L 0.0 264.5833 L 0.0 238.12498 L 0.0 211.66666 L 79.37499 211.66666 Q 185.20833 211.66666 211.66666 185.20833 Q 238.12498 185.20833 211.66666 105.83333 z" svg:height="3.439583mm" draw:style-name="style-259" svg:viewBox="0.0 0.0 634.99994 343.9583" svg:width="6.3499994mm" svg:x="64.29375mm" svg:y="146.04999mm"/>
          <draw:path svg:d="M 264.5833 26.458332 L 423.3333 0.0 L 423.3333 26.458332 Q 423.3333 52.916664 449.79166 79.37499 L 449.79166 132.29166 L 449.79166 185.20833 Q 423.3333 238.12498 423.3333 291.04166 L 423.3333 370.41666 L 423.3333 370.41666 Q 423.3333 370.41666 396.87497 396.87497 L 396.87497 396.87497 L 396.87497 449.79166 Q 370.41666 476.24997 396.87497 502.7083 L 396.87497 502.7083 L 370.41666 502.7083 Q 317.49997 502.7083 317.49997 529.1666 L 291.04166 529.1666 L 264.5833 529.1666 L 238.12498 529.1666 L 238.12498 502.7083 Q 264.5833 502.7083 211.66666 502.7083 Q 158.74998 476.24997 158.74998 449.79166 Q 158.74998 396.87497 158.74998 291.04166 Q 132.29166 185.20833 52.916664 211.66666 L 0.0 211.66666 L 0.0 185.20833 L 0.0 158.74998 L 26.458332 158.74998 Q 26.458332 132.29166 52.916664 132.29166 Q 79.37499 132.29166 105.83333 79.37499 Q 132.29166 26.458332 264.5833 26.458332 z" svg:height="5.2916665mm" draw:style-name="style-260" svg:viewBox="0.0 0.0 449.79166 529.1666" svg:width="4.497916mm" svg:x="37.57083mm" svg:y="170.65623mm"/>
          <draw:path svg:d="M 1640.4166 26.458332 L 1825.6249 26.458332 L 1904.9999 0.0 L 2010.8333 0.0 L 2116.6665 0.0 L 2196.0415 0.0 L 2381.2498 0.0 L 2566.4583 0.0 L 2566.4583 0.0 Q 2566.4583 26.458332 2592.9165 26.458332 L 2592.9165 26.458332 L 2566.4583 52.916664 Q 2539.9998 79.37499 2539.9998 79.37499 L 2539.9998 79.37499 L 2275.4165 79.37499 Q 2010.8333 79.37499 1217.0833 132.29166 L 423.3333 185.20833 L 264.5833 185.20833 L 79.37499 185.20833 L 52.916664 211.66666 L 0.0 211.66666 L 0.0 185.20833 L 0.0 132.29166 L 0.0 132.29166 L 0.0 105.83333 L 105.83333 105.83333 L 211.66666 105.83333 L 317.49997 105.83333 Q 423.3333 79.37499 634.99994 79.37499 L 846.6666 79.37499 L 1164.1666 52.916664 Q 1455.2083 26.458332 1640.4166 26.458332 z" svg:height="2.1166666mm" draw:style-name="style-261" svg:viewBox="0.0 0.0 2592.9165 211.66666" svg:width="25.929165mm" svg:x="44.979164mm" svg:y="153.72292mm"/>
          <draw:path svg:d="M 158.74998 0.0 L 158.74998 0.0 L 211.66666 26.458332 Q 264.5833 26.458332 238.12498 52.916664 Q 211.66666 79.37499 211.66666 79.37499 L 211.66666 79.37499 L 185.20833 79.37499 Q 158.74998 79.37499 132.29166 105.83333 L 105.83333 105.83333 L 79.37499 105.83333 Q 52.916664 79.37499 26.458332 79.37499 L 0.0 52.916664 L 79.37499 26.458332 Q 158.74998 0.0 158.74998 0.0 z" svg:height="1.0583333mm" draw:style-name="style-262" svg:viewBox="0.0 0.0 238.12498 105.83333" svg:width="2.38125mm" svg:x="87.31249mm" svg:y="204.5229mm"/>
          <draw:path svg:d="M 317.49997 0.0 L 317.49997 0.0 L 396.87497 0.0 Q 476.24997 0.0 449.79166 26.458332 Q 449.79166 52.916664 582.0833 105.83333 Q 714.37494 158.74998 687.9166 211.66666 Q 687.9166 238.12498 820.2083 264.5833 Q 978.95825 264.5833 978.95825 238.12498 Q 1005.4166 211.66666 1031.875 238.12498 Q 1058.3333 238.12498 1058.3333 264.5833 L 1058.3333 291.04166 L 978.95825 343.9583 Q 873.12494 370.41666 820.2083 396.87497 L 740.8333 396.87497 L 740.8333 423.3333 Q 767.2916 476.24997 740.8333 476.24997 L 740.8333 502.7083 L 661.4583 529.1666 Q 608.5416 529.1666 608.5416 582.0833 Q 634.99994 634.99994 608.5416 634.99994 Q 555.625 634.99994 555.625 661.4583 L 529.1666 661.4583 L 449.79166 714.37494 Q 343.9583 740.8333 317.49997 767.2916 Q 291.04166 793.74994 211.66666 767.2916 L 132.29166 767.2916 L 132.29166 740.8333 L 132.29166 740.8333 L 105.83333 740.8333 L 105.83333 740.8333 L 105.83333 714.37494 L 79.37499 714.37494 L 79.37499 687.9166 Q 79.37499 661.4583 105.83333 661.4583 Q 132.29166 634.99994 79.37499 608.5416 Q 0.0 582.0833 0.0 555.625 Q 0.0 529.1666 26.458332 529.1666 Q 52.916664 529.1666 26.458332 476.24997 L 26.458332 449.79166 L 26.458332 423.3333 Q 26.458332 423.3333 52.916664 370.41666 Q 52.916664 317.49997 79.37499 317.49997 Q 105.83333 317.49997 105.83333 291.04166 L 79.37499 264.5833 L 79.37499 238.12498 L 79.37499 211.66666 L 52.916664 185.20833 L 52.916664 158.74998 L 79.37499 158.74998 L 132.29166 158.74998 L 185.20833 185.20833 Q 238.12498 185.20833 238.12498 211.66666 Q 238.12498 264.5833 291.04166 291.04166 Q 317.49997 317.49997 343.9583 317.49997 L 370.41666 317.49997 L 370.41666 291.04166 L 370.41666 264.5833 L 423.3333 264.5833 L 476.24997 264.5833 L 476.24997 238.12498 L 502.7083 238.12498 L 502.7083 211.66666 L 502.7083 185.20833 L 476.24997 185.20833 Q 449.79166 185.20833 449.79166 158.74998 Q 449.79166 105.83333 370.41666 79.37499 Q 317.49997 52.916664 317.49997 26.458332 L 317.49997 0.0 L 317.49997 0.0 z M 105.83333 529.1666 Q 79.37499 529.1666 79.37499 502.7083 Q 79.37499 476.24997 105.83333 476.24997 Q 132.29166 476.24997 158.74998 423.3333 Q 185.20833 370.41666 238.12498 396.87497 Q 291.04166 396.87497 291.04166 476.24997 Q 317.49997 529.1666 238.12498 529.1666 Q 185.20833 529.1666 185.20833 555.625 Q 185.20833 582.0833 158.74998 582.0833 Q 132.29166 555.625 105.83333 529.1666 z" svg:height="7.6729164mm" draw:style-name="style-263" svg:viewBox="0.0 0.0 1058.3333 767.2916" svg:width="10.583333mm" svg:x="47.88958mm" svg:y="206.90416mm"/>
          <draw:path svg:d="M 343.9583 105.83333 L 476.24997 105.83333 L 476.24997 105.83333 Q 476.24997 105.83333 502.7083 105.83333 L 502.7083 132.29166 L 476.24997 132.29166 Q 449.79166 158.74998 343.9583 158.74998 L 238.12498 158.74998 L 238.12498 158.74998 Q 211.66666 158.74998 211.66666 158.74998 Q 211.66666 158.74998 105.83333 158.74998 L 0.0 132.29166 L 0.0 105.83333 Q 0.0 79.37499 52.916664 52.916664 L 79.37499 52.916664 L 105.83333 52.916664 Q 105.83333 52.916664 105.83333 26.458332 L 105.83333 26.458332 L 105.83333 0.0 L 105.83333 0.0 L 105.83333 0.0 L 79.37499 0.0 L 158.74998 0.0 Q 211.66666 0.0 158.74998 26.458332 Q 132.29166 52.916664 132.29166 79.37499 Q 132.29166 105.83333 158.74998 105.83333 Q 211.66666 105.83333 343.9583 105.83333 z" svg:height="1.5874999mm" draw:style-name="style-264" svg:viewBox="0.0 0.0 502.7083 158.74998" svg:width="5.027083mm" svg:x="76.729164mm" svg:y="205.31665mm"/>
          <draw:path svg:d="M 26.458332 79.37499 L 0.0 0.0 L 52.916664 0.0 L 105.83333 26.458332 L 185.20833 26.458332 L 291.04166 26.458332 L 343.9583 52.916664 Q 423.3333 79.37499 423.3333 79.37499 L 423.3333 79.37499 L 370.41666 79.37499 Q 317.49997 79.37499 476.24997 502.7083 Q 661.4583 952.49994 714.37494 1111.25 Q 793.74994 1296.4583 873.12494 1322.9166 Q 926.0416 1375.8333 926.0416 1561.0416 Q 926.0416 1772.7083 926.0416 1878.5416 L 926.0416 2010.8333 L 926.0416 2010.8333 L 926.0416 2037.2915 L 926.0416 2037.2915 L 899.5833 2037.2915 L 899.5833 1931.4583 Q 873.12494 1799.1666 873.12494 1772.7083 Q 846.6666 1719.7916 820.2083 1719.7916 L 793.74994 1746.2499 L 793.74994 1746.2499 L 767.2916 1746.2499 L 767.2916 1719.7916 Q 767.2916 1666.8749 608.5416 1508.1249 L 449.79166 1349.3749 L 449.79166 1349.3749 L 449.79166 1349.3749 L 423.3333 1349.3749 L 423.3333 1349.3749 L 423.3333 1322.9166 L 396.87497 1322.9166 L 396.87497 1322.9166 L 396.87497 1296.4583 L 396.87497 1296.4583 L 396.87497 1296.4583 L 502.7083 1296.4583 L 582.0833 1296.4583 L 582.0833 1269.9999 L 582.0833 1243.5416 L 555.625 1243.5416 Q 529.1666 1243.5416 502.7083 1217.0833 L 502.7083 1190.6249 L 529.1666 1190.6249 L 555.625 1190.6249 L 555.625 1164.1666 L 555.625 1164.1666 L 529.1666 1164.1666 L 529.1666 1137.7083 L 529.1666 1137.7083 L 502.7083 1137.7083 L 502.7083 1111.25 L 502.7083 1084.7916 L 476.24997 1084.7916 L 476.24997 1084.7916 L 476.24997 1058.3333 L 449.79166 1058.3333 L 449.79166 1058.3333 Q 449.79166 1031.875 370.41666 740.8333 Q 291.04166 423.3333 238.12498 423.3333 Q 185.20833 396.87497 158.74998 343.9583 Q 132.29166 264.5833 105.83333 211.66666 Q 79.37499 158.74998 26.458332 79.37499 z" svg:height="20.372915mm" draw:style-name="style-265" svg:viewBox="0.0 0.0 926.0416 2037.2915" svg:width="9.260416mm" svg:x="56.356247mm" svg:y="67.46875mm"/>
          <draw:path svg:d="M 317.49997 26.458332 L 317.49997 26.458332 L 317.49997 238.12498 Q 317.49997 449.79166 291.04166 449.79166 Q 291.04166 476.24997 291.04166 476.24997 L 317.49997 476.24997 L 317.49997 476.24997 Q 317.49997 476.24997 317.49997 502.7083 L 343.9583 502.7083 L 317.49997 529.1666 Q 264.5833 582.0833 264.5833 582.0833 L 264.5833 608.5416 L 264.5833 608.5416 L 264.5833 634.99994 L 264.5833 634.99994 L 264.5833 634.99994 L 291.04166 634.99994 L 291.04166 661.4583 L 211.66666 661.4583 L 158.74998 661.4583 L 158.74998 661.4583 Q 158.74998 634.99994 79.37499 634.99994 L 0.0 608.5416 L 0.0 582.0833 Q 0.0 582.0833 0.0 582.0833 L 0.0 555.625 L 0.0 529.1666 Q 0.0 476.24997 0.0 476.24997 Q 0.0 449.79166 52.916664 370.41666 Q 105.83333 291.04166 105.83333 211.66666 Q 132.29166 132.29166 158.74998 132.29166 Q 185.20833 105.83333 158.74998 105.83333 L 158.74998 105.83333 L 185.20833 52.916664 Q 211.66666 0.0 264.5833 0.0 Q 291.04166 0.0 317.49997 26.458332 z" svg:height="6.614583mm" draw:style-name="style-266" svg:viewBox="0.0 0.0 343.9583 661.4583" svg:width="3.439583mm" svg:x="67.73333mm" svg:y="134.40833mm"/>
          <draw:path svg:d="M 52.916664 132.29166 L 52.916664 0.0 L 105.83333 0.0 L 158.74998 0.0 L 158.74998 132.29166 Q 132.29166 291.04166 132.29166 317.49997 Q 105.83333 343.9583 158.74998 343.9583 L 211.66666 343.9583 L 211.66666 396.87497 Q 211.66666 449.79166 132.29166 449.79166 L 26.458332 449.79166 L 26.458332 449.79166 L 0.0 449.79166 L 0.0 449.79166 L 0.0 423.3333 L 0.0 423.3333 L 26.458332 423.3333 L 26.458332 396.87497 L 26.458332 343.9583 L 26.458332 291.04166 L 26.458332 264.5833 L 52.916664 132.29166 z" svg:height="4.497916mm" draw:style-name="style-267" svg:viewBox="0.0 0.0 211.66666 449.79166" svg:width="2.1166666mm" svg:x="75.40624mm" svg:y="149.48958mm"/>
          <draw:path svg:d="M 79.37499 26.458332 L 158.74998 0.0 L 238.12498 26.458332 Q 291.04166 26.458332 291.04166 52.916664 L 291.04166 52.916664 L 238.12498 52.916664 L 211.66666 52.916664 L 211.66666 79.37499 L 211.66666 105.83333 L 185.20833 105.83333 Q 132.29166 105.83333 132.29166 158.74998 Q 132.29166 211.66666 158.74998 211.66666 L 185.20833 211.66666 L 158.74998 238.12498 Q 132.29166 264.5833 158.74998 291.04166 Q 185.20833 291.04166 185.20833 291.04166 L 185.20833 317.49997 L 158.74998 317.49997 Q 132.29166 291.04166 79.37499 264.5833 L 52.916664 238.12498 L 52.916664 211.66666 L 26.458332 211.66666 L 26.458332 211.66666 L 26.458332 185.20833 L 26.458332 185.20833 L 26.458332 185.20833 L 0.0 185.20833 Q 0.0 185.20833 0.0 105.83333 Q 0.0 26.458332 79.37499 26.458332 z" svg:height="3.1749997mm" draw:style-name="style-268" svg:viewBox="0.0 0.0 291.04166 317.49997" svg:width="2.9104166mm" svg:x="58.47291mm" svg:y="86.518745mm"/>
          <draw:path svg:d="M 0.0 105.83333 L 26.458332 0.0 L 26.458332 0.0 L 26.458332 0.0 L 52.916664 26.458332 L 79.37499 52.916664 L 79.37499 52.916664 L 79.37499 52.916664 L 79.37499 132.29166 Q 79.37499 211.66666 79.37499 211.66666 Q 79.37499 211.66666 79.37499 264.5833 L 79.37499 317.49997 L 79.37499 343.9583 L 79.37499 370.41666 L 79.37499 370.41666 L 79.37499 396.87497 L 79.37499 396.87497 Q 52.916664 423.3333 26.458332 423.3333 L 26.458332 423.3333 L 26.458332 423.3333 Q 0.0 423.3333 0.0 396.87497 L 0.0 396.87497 L 0.0 396.87497 L 26.458332 396.87497 L 26.458332 370.41666 L 26.458332 343.9583 L 0.0 291.04166 Q -26.458332 238.12498 0.0 105.83333 z" svg:height="4.233333mm" draw:style-name="style-269" svg:viewBox="0.0 0.0 79.37499 423.3333" svg:width="0.7937499mm" svg:x="242.09373mm" svg:y="136.525mm"/>
          <draw:path svg:d="M 1402.2916 79.37499 L 1428.7499 79.37499 L 1428.7499 79.37499 Q 1428.7499 105.83333 1455.2083 105.83333 L 1481.6666 105.83333 L 1481.6666 158.74998 L 1481.6666 185.20833 L 1508.1249 185.20833 L 1508.1249 158.74998 L 1587.4999 158.74998 L 1640.4166 158.74998 L 1640.4166 105.83333 L 1640.4166 79.37499 L 1666.8749 79.37499 L 1693.3333 105.83333 L 1693.3333 105.83333 L 1693.3333 105.83333 L 1693.3333 158.74998 L 1693.3333 185.20833 L 1693.3333 185.20833 L 1693.3333 211.66666 L 1640.4166 211.66666 L 1613.9583 211.66666 L 1613.9583 238.12498 L 1613.9583 264.5833 L 1640.4166 264.5833 L 1693.3333 264.5833 L 1693.3333 291.04166 L 1693.3333 291.04166 L 1693.3333 317.49997 L 1693.3333 343.9583 L 1693.3333 370.41666 L 1693.3333 396.87497 L 1666.8749 396.87497 L 1666.8749 423.3333 L 1534.5833 396.87497 Q 1428.7499 396.87497 1375.8333 476.24997 Q 1375.8333 529.1666 1349.3749 555.625 Q 1349.3749 582.0833 1269.9999 582.0833 Q 1190.6249 582.0833 1190.6249 555.625 L 1164.1666 555.625 L 1164.1666 555.625 L 1164.1666 582.0833 L 1164.1666 582.0833 L 1137.7083 582.0833 L 1137.7083 555.625 L 1111.25 555.625 L 1111.25 555.625 L 1111.25 529.1666 L 1058.3333 529.1666 L 1005.4166 529.1666 L 1005.4166 555.625 L 1005.4166 555.625 L 1005.4166 555.625 Q 1005.4166 582.0833 1005.4166 582.0833 L 1031.875 582.0833 L 899.5833 608.5416 Q 793.74994 634.99994 740.8333 661.4583 L 714.37494 661.4583 L 714.37494 634.99994 Q 714.37494 608.5416 634.99994 582.0833 Q 555.625 582.0833 423.3333 529.1666 Q 317.49997 529.1666 343.9583 502.7083 Q 370.41666 476.24997 317.49997 449.79166 Q 264.5833 423.3333 158.74998 396.87497 L 52.916664 396.87497 L 52.916664 370.41666 L 52.916664 343.9583 L 105.83333 343.9583 Q 132.29166 317.49997 105.83333 317.49997 L 79.37499 317.49997 L 79.37499 264.5833 L 52.916664 238.12498 L 52.916664 238.12498 L 52.916664 238.12498 L 52.916664 211.66666 L 52.916664 211.66666 L 26.458332 211.66666 L 26.458332 211.66666 L 26.458332 185.20833 L 0.0 185.20833 L 0.0 185.20833 L 0.0 158.74998 L 52.916664 158.74998 L 79.37499 158.74998 L 79.37499 132.29166 L 105.83333 132.29166 L 105.83333 132.29166 L 105.83333 132.29166 L 158.74998 132.29166 L 185.20833 105.83333 L 211.66666 105.83333 Q 211.66666 105.83333 264.5833 132.29166 L 291.04166 132.29166 L 317.49997 132.29166 Q 370.41666 105.83333 370.41666 105.83333 L 370.41666 105.83333 L 370.41666 105.83333 Q 396.87497 105.83333 449.79166 79.37499 Q 502.7083 52.916664 502.7083 79.37499 Q 502.7083 105.83333 634.99994 105.83333 Q 767.2916 105.83333 767.2916 79.37499 L 767.2916 52.916664 L 793.74994 26.458332 Q 793.74994 0.0 978.95825 0.0 Q 1164.1666 0.0 1269.9999 0.0 Q 1375.8333 0.0 1375.8333 52.916664 Q 1375.8333 79.37499 1402.2916 79.37499 z M 1402.2916 185.20833 L 1428.7499 185.20833 L 1428.7499 185.20833 Q 1428.7499 211.66666 1428.7499 211.66666 L 1402.2916 211.66666 L 1402.2916 185.20833 z M 899.5833 529.1666 Q 899.5833 529.1666 926.0416 529.1666 Q 926.0416 529.1666 899.5833 529.1666 Q 899.5833 529.1666 899.5833 529.1666 z" svg:height="6.614583mm" draw:style-name="style-270" svg:viewBox="0.0 0.0 1693.3333 661.4583" svg:width="16.933332mm" svg:x="10.054166mm" svg:y="200.025mm"/>
          <draw:path svg:d="M 158.74998 52.916664 L 185.20833 52.916664 L 238.12498 52.916664 Q 264.5833 79.37499 396.87497 79.37499 L 555.625 79.37499 L 555.625 79.37499 L 555.625 79.37499 L 608.5416 105.83333 L 661.4583 132.29166 L 714.37494 132.29166 L 740.8333 132.29166 L 873.12494 185.20833 Q 1005.4166 238.12498 1031.875 264.5833 L 1084.7916 264.5833 L 1084.7916 264.5833 L 1084.7916 291.04166 L 1137.7083 291.04166 L 1164.1666 291.04166 L 1296.4583 317.49997 Q 1428.7499 343.9583 1481.6666 343.9583 L 1534.5833 343.9583 L 1587.4999 370.41666 L 1640.4166 396.87497 L 1666.8749 396.87497 L 1693.3333 396.87497 L 1693.3333 423.3333 L 1693.3333 423.3333 L 1005.4166 423.3333 L 317.49997 423.3333 L 317.49997 396.87497 Q 291.04166 396.87497 291.04166 343.9583 L 291.04166 291.04166 L 291.04166 291.04166 Q 291.04166 264.5833 264.5833 264.5833 L 264.5833 264.5833 L 264.5833 238.12498 Q 238.12498 238.12498 238.12498 211.66666 Q 238.12498 185.20833 185.20833 158.74998 L 132.29166 132.29166 L 132.29166 105.83333 L 132.29166 105.83333 L 105.83333 105.83333 L 105.83333 79.37499 L 52.916664 79.37499 Q 0.0 79.37499 0.0 26.458332 L 0.0 0.0 L 52.916664 0.0 Q 79.37499 0.0 105.83333 26.458332 Q 132.29166 26.458332 158.74998 52.916664 z" svg:height="4.233333mm" draw:style-name="style-271" svg:viewBox="0.0 0.0 1693.3333 423.3333" svg:width="16.933332mm" svg:x="162.71873mm" svg:y="219.33957mm"/>
          <draw:path svg:d="M 11535.833 0.0 L 11615.208 0.0 L 11615.208 26.458332 Q 11588.749 79.37499 11588.749 132.29166 Q 11588.749 185.20833 11562.291 185.20833 Q 11535.833 185.20833 11535.833 238.12498 Q 11535.833 264.5833 11112.499 343.9583 Q 10715.624 449.79166 10742.083 449.79166 Q 10768.541 449.79166 10768.541 476.24997 Q 10768.541 502.7083 10689.166 502.7083 Q 10636.249 502.7083 10609.791 555.625 Q 10583.333 582.0833 10503.958 608.5416 Q 10424.583 634.99994 10424.583 661.4583 Q 10424.583 687.9166 10318.749 714.37494 Q 10212.916 714.37494 9921.874 767.2916 Q 9630.833 820.2083 9604.374 846.6666 Q 9577.916 899.5833 9604.374 978.95825 Q 9630.833 1031.875 9524.999 1058.3333 Q 9445.624 1084.7916 9472.083 1164.1666 Q 9524.999 1217.0833 9551.458 1217.0833 Q 9577.916 1217.0833 9551.458 1243.5416 L 9524.999 1296.4583 L 9524.999 1296.4583 L 9524.999 1322.9166 L 9524.999 1322.9166 L 9524.999 1349.3749 L 9498.541 1349.3749 L 9472.083 1349.3749 L 9472.083 1322.9166 L 9472.083 1322.9166 L 9445.624 1322.9166 L 9445.624 1296.4583 L 9445.624 1296.4583 L 9419.166 1296.4583 L 9419.166 1296.4583 L 9419.166 1296.4583 L 9392.708 1296.4583 Q 9366.249 1296.4583 9313.333 1322.9166 Q 9286.875 1349.3749 9207.5 1243.5416 L 9154.583 1164.1666 L 9128.125 1164.1666 Q 9128.125 1190.6249 9101.666 1190.6249 Q 9101.666 1190.6249 9075.208 1164.1666 L 9048.75 1137.7083 L 9048.75 1137.7083 L 9048.75 1137.7083 L 9048.75 1164.1666 L 9048.75 1164.1666 L 9022.291 1164.1666 L 9022.291 1190.6249 L 8995.833 1190.6249 L 8969.375 1190.6249 L 8942.916 1190.6249 L 8916.458 1190.6249 L 8916.458 1190.6249 L 8942.916 1190.6249 L 8942.916 1190.6249 L 8942.916 1217.0833 L 8916.458 1217.0833 L 8916.458 1243.5416 L 8916.458 1243.5416 L 8942.916 1243.5416 L 8942.916 1243.5416 L 8942.916 1269.9999 L 8916.458 1269.9999 L 8916.458 1296.4583 L 8995.833 1322.9166 Q 9075.208 1349.3749 9075.208 1402.2916 L 9101.666 1428.7499 L 9101.666 1428.7499 L 9101.666 1455.2083 L 9128.125 1455.2083 L 9154.583 1455.2083 L 9154.583 1481.6666 L 9154.583 1508.1249 L 9101.666 1508.1249 Q 9075.208 1508.1249 9048.75 1508.1249 Q 8995.833 1508.1249 8995.833 1534.5833 Q 8995.833 1561.0416 9022.291 1561.0416 Q 9048.75 1561.0416 9048.75 1613.9583 Q 9048.75 1666.8749 8995.833 1693.3333 Q 8916.458 1719.7916 8942.916 1746.2499 Q 8942.916 1772.7083 8863.541 1746.2499 L 8784.166 1719.7916 L 8784.166 1746.2499 L 8784.166 1772.7083 L 8757.708 1799.1666 L 8757.708 1825.6249 L 8810.625 1825.6249 L 8863.541 1825.6249 L 8863.541 1852.0833 L 8890.0 1852.0833 L 8890.0 1878.5416 L 8890.0 1904.9999 L 8942.916 1904.9999 Q 8969.375 1904.9999 8969.375 1878.5416 Q 8969.375 1852.0833 9048.75 1852.0833 Q 9128.125 1878.5416 9154.583 1878.5416 L 9181.041 1878.5416 L 9181.041 1852.0833 L 9207.5 1852.0833 L 9207.5 1852.0833 L 9207.5 1825.6249 L 9207.5 1825.6249 L 9207.5 1825.6249 L 9233.958 1825.6249 L 9233.958 1825.6249 L 9233.958 1852.0833 L 9260.416 1852.0833 L 9260.416 1878.5416 L 9260.416 1904.9999 L 9233.958 1904.9999 L 9233.958 1931.4583 L 9233.958 1931.4583 L 9260.416 1931.4583 L 9260.416 1931.4583 L 9260.416 1931.4583 L 9286.875 1957.9165 L 9313.333 1957.9165 L 9313.333 1957.9165 L 9313.333 1984.3749 L 9154.583 1984.3749 Q 9022.291 1984.3749 8837.083 1984.3749 Q 8678.333 1984.3749 8625.416 2010.8333 Q 8572.5 2037.2915 8175.6245 2063.75 Q 7778.7495 2116.6665 7408.333 2169.5833 Q 7037.9165 2196.0415 6191.2495 2222.5 Q 5344.583 2248.9583 4762.4995 2275.4165 Q 4206.875 2301.875 3915.833 2381.2498 Q 3651.2498 2460.6248 3651.2498 2434.1665 Q 3651.2498 2407.7083 3624.7915 2434.1665 Q 3624.7915 2460.6248 3227.9165 2487.0833 Q 2804.5833 2513.5415 2381.2498 2513.5415 Q 1957.9165 2513.5415 1825.6249 2513.5415 Q 1693.3333 2513.5415 1693.3333 2566.4583 Q 1693.3333 2592.9165 1587.4999 2592.9165 Q 1508.1249 2566.4583 1428.7499 2592.9165 Q 1322.9166 2619.3748 1322.9166 2592.9165 Q 1322.9166 2566.4583 1243.5416 2566.4583 Q 1164.1666 2566.4583 1137.7083 2592.9165 Q 1111.25 2619.3748 1005.4166 2619.3748 Q 899.5833 2619.3748 899.5833 2592.9165 Q 926.0416 2566.4583 740.8333 2566.4583 Q 555.625 2566.4583 529.1666 2539.9998 Q 529.1666 2513.5415 502.7083 2513.5415 L 476.24997 2513.5415 L 476.24997 2460.6248 L 476.24997 2434.1665 L 449.79166 2434.1665 L 423.3333 2407.7083 L 423.3333 2407.7083 L 423.3333 2407.7083 L 396.87497 2407.7083 L 396.87497 2407.7083 L 396.87497 2407.7083 Q 370.41666 2381.2498 343.9583 2354.7915 L 317.49997 2301.875 L 317.49997 2275.4165 Q 317.49997 2248.9583 238.12498 2143.125 L 158.74998 2037.2915 L 158.74998 2037.2915 Q 158.74998 2010.8333 132.29166 2010.8333 L 132.29166 2010.8333 L 132.29166 1984.3749 Q 105.83333 1957.9165 79.37499 1904.9999 L 52.916664 1825.6249 L 52.916664 1825.6249 L 52.916664 1825.6249 L 26.458332 1825.6249 L 26.458332 1825.6249 L 26.458332 1825.6249 L 0.0 1799.1666 L 0.0 1772.7083 L 0.0 1719.7916 L 0.0 1719.7916 L 0.0 1719.7916 L 2751.6665 1322.9166 Q 5529.7915 926.0416 8466.666 502.7083 Q 11403.541 26.458332 11429.999 26.458332 Q 11456.458 26.458332 11535.833 0.0 z" svg:height="26.193748mm" draw:style-name="style-272" svg:viewBox="0.0 0.0 11615.208 2619.3748" svg:width="116.15208mm" svg:x="125.41249mm" svg:y="168.0104mm"/>
          <draw:path svg:d="M 185.20833 0.0 L 185.20833 0.0 L 185.20833 158.74998 L 185.20833 291.04166 L 132.29166 291.04166 L 79.37499 291.04166 L 52.916664 291.04166 Q 26.458332 264.5833 0.0 264.5833 Q -52.916664 264.5833 0.0 211.66666 Q 79.37499 185.20833 79.37499 132.29166 L 79.37499 79.37499 L 105.83333 79.37499 Q 158.74998 79.37499 158.74998 52.916664 Q 158.74998 0.0 185.20833 0.0 z" svg:height="2.9104166mm" draw:style-name="style-273" svg:viewBox="0.0 0.0 185.20833 291.04166" svg:width="1.8520832mm" svg:x="311.15mm" svg:y="156.10416mm"/>
          <draw:path svg:d="M 211.66666 52.916664 L 211.66666 0.0 L 264.5833 26.458332 Q 317.49997 26.458332 370.41666 79.37499 Q 423.3333 132.29166 555.625 132.29166 Q 687.9166 132.29166 714.37494 158.74998 Q 740.8333 185.20833 767.2916 211.66666 L 767.2916 238.12498 L 687.9166 238.12498 Q 634.99994 238.12498 634.99994 211.66666 Q 661.4583 185.20833 582.0833 185.20833 Q 529.1666 185.20833 529.1666 238.12498 Q 555.625 291.04166 582.0833 291.04166 Q 608.5416 291.04166 529.1666 343.9583 Q 476.24997 343.9583 476.24997 370.41666 L 449.79166 370.41666 L 449.79166 343.9583 Q 449.79166 317.49997 370.41666 291.04166 L 264.5833 291.04166 L 264.5833 291.04166 Q 264.5833 264.5833 185.20833 238.12498 L 132.29166 185.20833 L 132.29166 185.20833 L 105.83333 185.20833 L 105.83333 185.20833 L 105.83333 185.20833 L 52.916664 158.74998 L 0.0 132.29166 L 0.0 132.29166 L 0.0 132.29166 L 0.0 132.29166 L 0.0 105.83333 L 26.458332 105.83333 L 26.458332 105.83333 L 52.916664 105.83333 L 79.37499 105.83333 L 158.74998 105.83333 Q 211.66666 79.37499 211.66666 52.916664 z" svg:height="3.7041664mm" draw:style-name="style-274" svg:viewBox="0.0 0.0 767.2916 370.41666" svg:width="7.6729164mm" svg:x="37.041664mm" svg:y="202.40623mm"/>
          <draw:path svg:d="M 52.916664 26.458332 L 52.916664 0.0 L 79.37499 26.458332 L 105.83333 52.916664 L 132.29166 79.37499 Q 185.20833 132.29166 185.20833 105.83333 Q 211.66666 79.37499 211.66666 79.37499 L 211.66666 79.37499 L 238.12498 79.37499 Q 264.5833 52.916664 238.12498 79.37499 Q 238.12498 132.29166 211.66666 132.29166 L 211.66666 132.29166 L 185.20833 211.66666 Q 158.74998 291.04166 132.29166 291.04166 L 132.29166 291.04166 L 105.83333 317.49997 L 105.83333 317.49997 L 79.37499 317.49997 Q 52.916664 317.49997 52.916664 264.5833 Q 52.916664 211.66666 26.458332 211.66666 Q 0.0 211.66666 0.0 185.20833 L 0.0 132.29166 L 0.0 132.29166 Q 0.0 105.83333 26.458332 79.37499 L 26.458332 52.916664 L 26.458332 52.916664 L 52.916664 52.916664 L 52.916664 26.458332 z" svg:height="3.1749997mm" draw:style-name="style-275" svg:viewBox="0.0 0.0 238.12498 317.49997" svg:width="2.38125mm" svg:x="79.90416mm" svg:y="171.18541mm"/>
          <draw:path svg:d="M 158.74998 0.0 L 158.74998 0.0 L 158.74998 0.0 L 158.74998 26.458332 L 158.74998 105.83333 Q 158.74998 211.66666 105.83333 211.66666 L 52.916664 238.12498 L 26.458332 211.66666 Q 0.0 211.66666 0.0 105.83333 Q 0.0 26.458332 79.37499 0.0 Q 158.74998 0.0 158.74998 0.0 z" svg:height="2.38125mm" draw:style-name="style-276" svg:viewBox="0.0 0.0 158.74998 238.12498" svg:width="1.5874999mm" svg:x="218.01666mm" svg:y="92.075mm"/>
          <draw:path svg:d="M 476.24997 0.0 L 555.625 0.0 L 555.625 26.458332 Q 555.625 52.916664 582.0833 52.916664 L 608.5416 79.37499 L 846.6666 26.458332 Q 1111.25 26.458332 1137.7083 0.0 L 1164.1666 0.0 L 1164.1666 0.0 Q 1164.1666 26.458332 1164.1666 26.458332 L 1190.6249 26.458332 L 1217.0833 52.916664 Q 1269.9999 79.37499 1217.0833 132.29166 Q 1217.0833 158.74998 1190.6249 185.20833 L 1190.6249 185.20833 L 1137.7083 185.20833 Q 1084.7916 185.20833 1031.875 211.66666 L 978.95825 238.12498 L 926.0416 238.12498 Q 899.5833 238.12498 873.12494 661.4583 L 873.12494 1084.7916 L 873.12494 1111.25 Q 846.6666 1137.7083 846.6666 1137.7083 Q 846.6666 1137.7083 820.2083 1084.7916 L 793.74994 1005.4166 L 793.74994 899.5833 Q 793.74994 793.74994 740.8333 740.8333 Q 687.9166 687.9166 661.4583 714.37494 Q 634.99994 767.2916 608.5416 687.9166 L 582.0833 608.5416 L 555.625 608.5416 L 529.1666 608.5416 L 529.1666 582.0833 L 529.1666 582.0833 L 502.7083 582.0833 L 502.7083 608.5416 L 476.24997 608.5416 L 423.3333 608.5416 L 423.3333 687.9166 Q 423.3333 767.2916 396.87497 767.2916 L 396.87497 767.2916 L 396.87497 793.74994 L 370.41666 793.74994 L 370.41666 793.74994 Q 370.41666 820.2083 370.41666 820.2083 L 343.9583 820.2083 L 238.12498 820.2083 L 132.29166 820.2083 L 52.916664 846.6666 L 0.0 846.6666 L 0.0 846.6666 L 0.0 820.2083 L 52.916664 820.2083 L 79.37499 820.2083 L 132.29166 793.74994 L 185.20833 767.2916 L 185.20833 767.2916 Q 211.66666 767.2916 211.66666 767.2916 L 211.66666 767.2916 L 238.12498 767.2916 L 264.5833 767.2916 L 317.49997 740.8333 L 370.41666 740.8333 L 370.41666 502.7083 Q 370.41666 238.12498 396.87497 185.20833 L 423.3333 158.74998 L 423.3333 132.29166 L 423.3333 105.83333 L 396.87497 105.83333 Q 370.41666 132.29166 317.49997 132.29166 L 291.04166 185.20833 L 264.5833 185.20833 L 238.12498 185.20833 L 238.12498 158.74998 L 264.5833 158.74998 L 264.5833 132.29166 L 264.5833 105.83333 L 343.9583 52.916664 Q 423.3333 26.458332 476.24997 0.0 z" svg:height="11.377083mm" draw:style-name="style-277" svg:viewBox="0.0 0.0 1217.0833 1137.7083" svg:width="12.170833mm" svg:x="89.42916mm" svg:y="157.95624mm"/>
          <draw:path svg:d="M 185.20833 52.916664 L 264.5833 0.0 L 291.04166 26.458332 Q 291.04166 52.916664 291.04166 132.29166 Q 291.04166 238.12498 264.5833 238.12498 L 264.5833 264.5833 L 238.12498 264.5833 Q 185.20833 238.12498 158.74998 317.49997 Q 132.29166 396.87497 79.37499 423.3333 Q 52.916664 449.79166 26.458332 449.79166 L 26.458332 449.79166 L 26.458332 343.9583 L 26.458332 211.66666 L 0.0 211.66666 Q 0.0 185.20833 26.458332 185.20833 Q 79.37499 158.74998 79.37499 132.29166 Q 79.37499 105.83333 185.20833 52.916664 z" svg:height="4.497916mm" draw:style-name="style-278" svg:viewBox="0.0 0.0 291.04166 449.79166" svg:width="2.9104166mm" svg:x="72.23125mm" svg:y="165.36458mm"/>
          <draw:path svg:d="M 661.4583 26.458332 L 661.4583 0.0 L 687.9166 0.0 L 714.37494 0.0 L 714.37494 52.916664 L 714.37494 105.83333 L 740.8333 132.29166 L 740.8333 158.74998 L 687.9166 158.74998 L 634.99994 158.74998 L 529.1666 185.20833 Q 423.3333 211.66666 343.9583 211.66666 Q 238.12498 264.5833 132.29166 211.66666 L 26.458332 211.66666 L 26.458332 185.20833 L 26.458332 185.20833 L 52.916664 185.20833 L 52.916664 158.74998 L 26.458332 158.74998 L 0.0 158.74998 L 0.0 158.74998 L 0.0 158.74998 L 79.37499 132.29166 L 185.20833 105.83333 L 185.20833 105.83333 L 185.20833 105.83333 L 343.9583 105.83333 Q 476.24997 105.83333 529.1666 79.37499 L 582.0833 52.916664 L 608.5416 52.916664 L 634.99994 52.916664 L 634.99994 26.458332 L 661.4583 26.458332 L 661.4583 26.458332 z" svg:height="2.1166666mm" draw:style-name="style-279" svg:viewBox="0.0 0.0 740.8333 211.66666" svg:width="7.408333mm" svg:x="255.3229mm" svg:y="89.42916mm"/>
          <draw:path svg:d="M 79.37499 0.0 Q 132.29166 0.0 132.29166 52.916664 Q 132.29166 105.83333 52.916664 105.83333 Q -26.458332 105.83333 0.0 52.916664 Q 26.458332 26.458332 79.37499 0.0 z" svg:height="1.0583333mm" draw:style-name="style-280" svg:viewBox="0.0 0.0 132.29166 105.83333" svg:width="1.3229166mm" svg:x="193.4104mm" svg:y="120.649994mm"/>
          <draw:path svg:d="M 238.12498 52.916664 L 238.12498 0.0 L 264.5833 26.458332 Q 291.04166 52.916664 291.04166 158.74998 L 291.04166 264.5833 L 291.04166 291.04166 Q 291.04166 317.49997 291.04166 317.49997 L 291.04166 317.49997 L 291.04166 343.9583 Q 291.04166 370.41666 264.5833 370.41666 L 264.5833 396.87497 L 238.12498 396.87497 L 211.66666 396.87497 L 211.66666 396.87497 Q 211.66666 370.41666 105.83333 370.41666 L 0.0 370.41666 L 0.0 370.41666 Q 26.458332 343.9583 0.0 317.49997 L 0.0 264.5833 L 26.458332 264.5833 Q 52.916664 264.5833 79.37499 211.66666 Q 132.29166 158.74998 105.83333 132.29166 L 105.83333 105.83333 L 132.29166 105.83333 Q 132.29166 105.83333 132.29166 79.37499 Q 132.29166 79.37499 185.20833 79.37499 Q 238.12498 79.37499 238.12498 52.916664 z" svg:height="3.9687498mm" draw:style-name="style-281" svg:viewBox="0.0 0.0 291.04166 396.87497" svg:width="2.9104166mm" svg:x="49.47708mm" svg:y="141.28749mm"/>
          <draw:path svg:d="M 714.37494 0.0 L 714.37494 0.0 L 714.37494 26.458332 Q 740.8333 52.916664 767.2916 52.916664 Q 820.2083 52.916664 793.74994 132.29166 Q 767.2916 238.12498 661.4583 291.04166 Q 555.625 396.87497 529.1666 396.87497 L 502.7083 396.87497 L 502.7083 396.87497 L 476.24997 396.87497 L 449.79166 396.87497 L 396.87497 396.87497 L 396.87497 423.3333 L 396.87497 423.3333 L 370.41666 423.3333 L 370.41666 449.79166 L 343.9583 449.79166 L 317.49997 449.79166 L 317.49997 476.24997 L 317.49997 476.24997 L 264.5833 476.24997 L 211.66666 476.24997 L 211.66666 449.79166 Q 238.12498 423.3333 238.12498 396.87497 Q 238.12498 370.41666 238.12498 317.49997 L 185.20833 264.5833 L 185.20833 264.5833 L 185.20833 291.04166 L 158.74998 291.04166 L 132.29166 291.04166 L 105.83333 291.04166 L 79.37499 291.04166 L 52.916664 291.04166 L 26.458332 291.04166 L 26.458332 264.5833 L 26.458332 264.5833 L 0.0 264.5833 L 0.0 238.12498 L 0.0 238.12498 L 0.0 238.12498 L 26.458332 238.12498 L 79.37499 238.12498 L 105.83333 211.66666 L 132.29166 185.20833 L 132.29166 185.20833 L 132.29166 185.20833 L 158.74998 185.20833 L 158.74998 185.20833 L 291.04166 132.29166 Q 449.79166 79.37499 449.79166 52.916664 Q 476.24997 26.458332 582.0833 26.458332 Q 714.37494 0.0 714.37494 0.0 z" svg:height="4.7625mm" draw:style-name="style-282" svg:viewBox="0.0 0.0 793.74994 476.24997" svg:width="7.9374995mm" svg:x="65.35208mm" svg:y="218.81041mm"/>
          <draw:path svg:d="M 0.0 52.916664 L 0.0 0.0 L 79.37499 0.0 Q 158.74998 26.458332 158.74998 26.458332 Q 158.74998 0.0 185.20833 0.0 L 211.66666 0.0 L 211.66666 26.458332 Q 185.20833 52.916664 238.12498 79.37499 Q 264.5833 105.83333 238.12498 158.74998 Q 185.20833 211.66666 158.74998 238.12498 L 132.29166 238.12498 L 105.83333 238.12498 L 79.37499 264.5833 L 79.37499 264.5833 L 52.916664 264.5833 L 52.916664 264.5833 L 52.916664 264.5833 L 52.916664 291.04166 L 26.458332 291.04166 L 26.458332 291.04166 L 0.0 291.04166 L 0.0 264.5833 L 0.0 211.66666 L 0.0 158.74998 Q 0.0 105.83333 0.0 52.916664 z" svg:height="2.9104166mm" draw:style-name="style-283" svg:viewBox="0.0 0.0 238.12498 291.04166" svg:width="2.38125mm" svg:x="7.408333mm" svg:y="170.39166mm"/>
          <draw:path svg:d="M 582.0833 79.37499 L 661.4583 0.0 L 687.9166 52.916664 L 687.9166 105.83333 L 687.9166 105.83333 L 661.4583 105.83333 L 661.4583 158.74998 L 661.4583 211.66666 L 555.625 476.24997 Q 449.79166 740.8333 423.3333 873.12494 Q 396.87497 978.95825 396.87497 1005.4166 Q 370.41666 1031.875 317.49997 1031.875 L 264.5833 1031.875 L 264.5833 1031.875 Q 238.12498 1005.4166 238.12498 1005.4166 L 238.12498 1005.4166 L 185.20833 1005.4166 Q 132.29166 978.95825 105.83333 978.95825 L 79.37499 978.95825 L 79.37499 978.95825 Q 79.37499 978.95825 52.916664 952.49994 Q 26.458332 926.0416 0.0 820.2083 L 0.0 740.8333 L 52.916664 740.8333 L 105.83333 714.37494 L 105.83333 714.37494 L 132.29166 714.37494 L 132.29166 714.37494 L 132.29166 714.37494 L 132.29166 687.9166 L 132.29166 687.9166 L 158.74998 687.9166 L 158.74998 661.4583 L 158.74998 661.4583 L 185.20833 661.4583 L 185.20833 634.99994 Q 185.20833 608.5416 238.12498 502.7083 L 264.5833 396.87497 L 291.04166 396.87497 Q 291.04166 396.87497 291.04166 370.41666 L 291.04166 370.41666 L 291.04166 370.41666 Q 317.49997 343.9583 317.49997 343.9583 L 317.49997 343.9583 L 317.49997 343.9583 Q 343.9583 343.9583 396.87497 291.04166 Q 449.79166 238.12498 476.24997 185.20833 L 502.7083 158.74998 L 502.7083 158.74998 Q 502.7083 132.29166 582.0833 79.37499 z" svg:height="10.318749mm" draw:style-name="style-284" svg:viewBox="0.0 0.0 687.9166 1031.875" svg:width="6.879166mm" svg:x="87.57708mm" svg:y="116.681244mm"/>
          <draw:path svg:d="M 238.12498 0.0 L 343.9583 0.0 L 343.9583 0.0 L 343.9583 26.458332 L 343.9583 26.458332 L 343.9583 26.458332 L 370.41666 26.458332 L 370.41666 26.458332 L 370.41666 52.916664 L 343.9583 52.916664 L 343.9583 79.37499 L 343.9583 132.29166 L 343.9583 132.29166 Q 343.9583 132.29166 343.9583 158.74998 L 370.41666 158.74998 L 370.41666 158.74998 Q 370.41666 185.20833 370.41666 185.20833 Q 396.87497 185.20833 343.9583 238.12498 Q 343.9583 291.04166 238.12498 291.04166 Q 132.29166 317.49997 132.29166 291.04166 Q 132.29166 264.5833 105.83333 264.5833 L 79.37499 264.5833 L 79.37499 238.12498 Q 79.37499 211.66666 26.458332 211.66666 Q 0.0 211.66666 0.0 185.20833 Q -26.458332 158.74998 26.458332 105.83333 L 79.37499 52.916664 L 132.29166 26.458332 Q 158.74998 26.458332 238.12498 0.0 z" svg:height="2.9104166mm" draw:style-name="style-285" svg:viewBox="0.0 0.0 370.41666 291.04166" svg:width="3.7041664mm" svg:x="107.68541mm" svg:y="195.52707mm"/>
          <draw:path svg:d="M 211.66666 0.0 L 211.66666 0.0 L 211.66666 26.458332 L 211.66666 52.916664 L 396.87497 52.916664 Q 555.625 79.37499 608.5416 52.916664 L 687.9166 52.916664 L 687.9166 52.916664 L 687.9166 79.37499 L 687.9166 79.37499 L 661.4583 79.37499 L 661.4583 105.83333 Q 661.4583 132.29166 634.99994 132.29166 L 634.99994 132.29166 L 634.99994 132.29166 Q 608.5416 105.83333 608.5416 105.83333 L 608.5416 105.83333 L 582.0833 105.83333 Q 555.625 132.29166 291.04166 132.29166 L 52.916664 185.20833 L 26.458332 158.74998 Q 0.0 158.74998 0.0 132.29166 L 0.0 105.83333 L 105.83333 52.916664 Q 185.20833 0.0 211.66666 0.0 z" svg:height="1.8520832mm" draw:style-name="style-286" svg:viewBox="0.0 0.0 687.9166 185.20833" svg:width="6.879166mm" svg:x="94.98541mm" svg:y="156.8979mm"/>
          <draw:path svg:d="M 52.916664 26.458332 L 105.83333 0.0 L 105.83333 0.0 Q 105.83333 0.0 132.29166 26.458332 L 132.29166 52.916664 L 132.29166 52.916664 Q 158.74998 79.37499 158.74998 105.83333 L 158.74998 132.29166 L 185.20833 132.29166 L 211.66666 132.29166 L 211.66666 185.20833 L 211.66666 238.12498 L 238.12498 238.12498 L 238.12498 264.5833 L 264.5833 264.5833 Q 317.49997 264.5833 370.41666 291.04166 L 449.79166 291.04166 L 476.24997 291.04166 L 476.24997 291.04166 L 476.24997 317.49997 Q 449.79166 317.49997 476.24997 343.9583 L 529.1666 370.41666 L 529.1666 370.41666 L 529.1666 370.41666 L 502.7083 370.41666 L 476.24997 370.41666 L 423.3333 370.41666 Q 343.9583 370.41666 211.66666 396.87497 Q 105.83333 396.87497 105.83333 476.24997 L 105.83333 529.1666 L 79.37499 529.1666 L 52.916664 529.1666 L 52.916664 529.1666 L 52.916664 502.7083 L 26.458332 502.7083 L 26.458332 502.7083 L 26.458332 476.24997 L 0.0 476.24997 L 0.0 476.24997 L 0.0 476.24997 L 0.0 264.5833 Q 0.0 52.916664 52.916664 26.458332 z" svg:height="5.2916665mm" draw:style-name="style-287" svg:viewBox="0.0 0.0 529.1666 529.1666" svg:width="5.2916665mm" svg:x="242.88748mm" svg:y="98.95416mm"/>
          <draw:path svg:d="M 343.9583 0.0 L 423.3333 0.0 L 423.3333 52.916664 Q 423.3333 105.83333 238.12498 105.83333 L 52.916664 132.29166 L 52.916664 105.83333 Q 79.37499 79.37499 26.458332 52.916664 L 0.0 26.458332 L 132.29166 26.458332 Q 238.12498 0.0 343.9583 0.0 z" svg:height="1.3229166mm" draw:style-name="style-288" svg:viewBox="0.0 0.0 423.3333 132.29166" svg:width="4.233333mm" svg:x="251.08957mm" svg:y="91.01666mm"/>
          <draw:path svg:d="M 2698.7498 52.916664 L 2698.7498 52.916664 L 2698.7498 105.83333 L 2698.7498 158.74998 L 2672.2915 238.12498 L 2672.2915 291.04166 L 2725.2083 291.04166 L 2778.1248 291.04166 L 2804.5833 291.04166 Q 2857.4998 291.04166 2857.4998 291.04166 Q 2883.9583 291.04166 2910.4165 238.12498 Q 2936.8748 158.74998 2963.3333 158.74998 L 2989.7915 158.74998 L 3042.7083 211.66666 Q 3069.1665 264.5833 3095.6248 185.20833 Q 3122.0833 132.29166 3122.0833 105.83333 L 3122.0833 105.83333 L 3148.5415 185.20833 Q 3174.9998 238.12498 3174.9998 238.12498 Q 3174.9998 238.12498 3201.4583 211.66666 L 3201.4583 185.20833 L 3201.4583 185.20833 L 3227.9165 185.20833 L 3227.9165 238.12498 Q 3227.9165 264.5833 3280.8333 264.5833 Q 3307.2915 264.5833 3307.2915 185.20833 Q 3333.7498 132.29166 3333.7498 132.29166 L 3333.7498 132.29166 L 3333.7498 185.20833 L 3333.7498 238.12498 L 3360.2083 238.12498 L 3360.2083 238.12498 L 3386.6665 238.12498 L 3386.6665 238.12498 L 3386.6665 238.12498 L 3386.6665 238.12498 L 3413.1248 158.74998 Q 3439.5833 79.37499 3439.5833 158.74998 Q 3466.0415 238.12498 3545.4165 238.12498 Q 3624.7915 238.12498 3651.2498 211.66666 L 3677.7083 211.66666 L 3677.7083 211.66666 L 3704.1665 211.66666 L 3704.1665 132.29166 L 3704.1665 52.916664 L 3730.6248 52.916664 L 3757.0833 26.458332 L 3809.9998 52.916664 Q 3862.9165 52.916664 3862.9165 105.83333 L 3862.9165 158.74998 L 3862.9165 158.74998 Q 3862.9165 185.20833 3862.9165 185.20833 L 3889.3748 185.20833 L 3889.3748 185.20833 Q 3915.833 211.66666 3915.833 238.12498 L 3915.833 264.5833 L 3915.833 291.04166 Q 3889.3748 291.04166 3889.3748 291.04166 Q 3862.9165 291.04166 3862.9165 343.9583 L 3862.9165 370.41666 L 3862.9165 370.41666 Q 3862.9165 370.41666 3836.4583 449.79166 Q 3809.9998 502.7083 3783.5415 502.7083 Q 3757.0833 502.7083 3757.0833 449.79166 Q 3730.6248 396.87497 3730.6248 423.3333 Q 3704.1665 449.79166 3704.1665 449.79166 Q 3677.7083 476.24997 3677.7083 502.7083 Q 3651.2498 529.1666 3651.2498 502.7083 Q 3651.2498 476.24997 3598.3333 449.79166 L 3571.8748 449.79166 L 3545.4165 423.3333 L 3518.9583 423.3333 L 3518.9583 449.79166 Q 3518.9583 502.7083 3492.4998 502.7083 L 3439.5833 502.7083 L 3439.5833 529.1666 L 3439.5833 555.625 L 3413.1248 555.625 L 3413.1248 555.625 L 3413.1248 582.0833 L 3439.5833 582.0833 L 3439.5833 608.5416 L 3439.5833 634.99994 L 3545.4165 793.74994 Q 3624.7915 978.95825 3677.7083 1031.875 Q 3730.6248 1084.7916 3757.0833 1111.25 Q 3809.9998 1111.25 3809.9998 1217.0833 Q 3836.4583 1322.9166 3889.3748 1296.4583 Q 3942.2915 1243.5416 3968.7498 1269.9999 L 3968.7498 1269.9999 L 3968.7498 1296.4583 L 3968.7498 1349.3749 L 3995.208 1402.2916 Q 4021.6665 1428.7499 4021.6665 1402.2916 Q 4048.1248 1349.3749 4048.1248 1375.8333 Q 4074.583 1375.8333 4074.583 1402.2916 L 4074.583 1402.2916 L 4074.583 1455.2083 Q 4101.0415 1534.5833 4074.583 1534.5833 Q 4048.1248 1561.0416 4048.1248 1561.0416 L 4021.6665 1561.0416 L 4021.6665 1561.0416 L 4021.6665 1561.0416 L 4048.1248 1587.4999 L 4074.583 1613.9583 L 4101.0415 1613.9583 L 4127.5 1613.9583 L 4180.4165 1613.9583 Q 4206.875 1613.9583 4259.7915 1640.4166 L 4312.708 1666.8749 L 4339.1665 1666.8749 L 4392.083 1666.8749 L 4392.083 1640.4166 L 4392.083 1640.4166 L 4418.5415 1640.4166 L 4418.5415 1666.8749 L 4445.0 1666.8749 L 4445.0 1666.8749 L 4445.0 1666.8749 L 4445.0 1666.8749 L 4445.0 1693.3333 L 4445.0 1693.3333 L 4471.458 1719.7916 L 4471.458 1746.2499 L 4445.0 1746.2499 L 4418.5415 1772.7083 L 4392.083 1772.7083 L 4339.1665 1772.7083 L 4206.875 1799.1666 L 4074.583 1799.1666 L 4074.583 1852.0833 L 4074.583 1904.9999 L 4048.1248 1904.9999 L 4048.1248 1904.9999 L 3704.1665 1904.9999 Q 3360.2083 1931.4583 3333.7498 1957.9165 Q 3333.7498 2010.8333 3227.9165 2010.8333 Q 3122.0833 1984.3749 3174.9998 1984.3749 Q 3201.4583 1957.9165 3201.4583 1931.4583 Q 3174.9998 1904.9999 3148.5415 1904.9999 L 3095.6248 1878.5416 L 3069.1665 1904.9999 L 3016.2498 1904.9999 L 3016.2498 1878.5416 L 3016.2498 1852.0833 L 2989.7915 1904.9999 Q 2989.7915 1957.9165 3016.2498 1984.3749 Q 3069.1665 1984.3749 3069.1665 2010.8333 L 3069.1665 2037.2915 L 3016.2498 2037.2915 Q 2936.8748 2037.2915 2883.9583 2063.75 Q 2831.0415 2090.2083 2804.5833 2116.6665 Q 2804.5833 2143.125 2778.1248 2143.125 Q 2751.6665 2143.125 2645.8333 2143.125 L 2566.4583 2169.5833 L 2566.4583 2196.0415 Q 2566.4583 2222.5 2619.3748 2222.5 Q 2672.2915 2248.9583 2672.2915 2248.9583 L 2645.8333 2248.9583 L 2645.8333 2248.9583 L 2645.8333 2248.9583 L 2592.9165 2248.9583 L 2566.4583 2248.9583 L 2566.4583 2248.9583 Q 2539.9998 2248.9583 2328.3333 2248.9583 L 2116.6665 2248.9583 L 2037.2915 2248.9583 Q 1957.9165 2248.9583 1878.5416 2196.0415 Q 1799.1666 2169.5833 1825.6249 2116.6665 L 1878.5416 2090.2083 L 1878.5416 2063.75 L 1852.0833 2063.75 L 1852.0833 2063.75 L 1852.0833 2037.2915 L 1799.1666 2037.2915 L 1772.7083 2037.2915 L 1746.2499 2037.2915 L 1746.2499 2037.2915 L 1719.7916 2037.2915 Q 1693.3333 2037.2915 1693.3333 2090.2083 Q 1666.8749 2116.6665 1587.4999 2116.6665 Q 1534.5833 2116.6665 1534.5833 2090.2083 Q 1534.5833 2063.75 1428.7499 2063.75 L 1349.3749 2090.2083 L 1322.9166 2090.2083 L 1269.9999 2090.2083 L 1269.9999 2063.75 L 1269.9999 2063.75 L 1296.4583 2063.75 Q 1296.4583 2037.2915 1349.3749 2010.8333 L 1375.8333 1984.3749 L 1402.2916 1984.3749 L 1402.2916 1984.3749 L 1402.2916 1957.9165 L 1375.8333 1957.9165 L 1375.8333 1957.9165 L 1375.8333 1931.4583 L 1375.8333 1931.4583 L 1375.8333 1931.4583 L 1349.3749 1931.4583 L 1349.3749 1931.4583 L 1296.4583 1957.9165 L 1243.5416 1957.9165 L 1243.5416 1984.3749 Q 1243.5416 2010.8333 1217.0833 2010.8333 Q 1190.6249 2010.8333 1190.6249 1984.3749 Q 1190.6249 1957.9165 1164.1666 1957.9165 Q 1137.7083 1984.3749 1164.1666 1984.3749 Q 1164.1666 1984.3749 1058.3333 2010.8333 Q 926.0416 2037.2915 899.5833 2037.2915 Q 846.6666 2037.2915 608.5416 2037.2915 Q 370.41666 2010.8333 423.3333 1984.3749 Q 449.79166 1957.9165 449.79166 1931.4583 Q 449.79166 1904.9999 291.04166 1904.9999 L 132.29166 1904.9999 L 132.29166 1904.9999 L 132.29166 1878.5416 L 105.83333 1878.5416 L 79.37499 1878.5416 L 52.916664 1852.0833 L 26.458332 1825.6249 L 52.916664 1825.6249 L 105.83333 1825.6249 L 105.83333 1799.1666 L 105.83333 1799.1666 L 132.29166 1799.1666 L 132.29166 1772.7083 L 132.29166 1772.7083 L 158.74998 1772.7083 L 158.74998 1746.2499 Q 158.74998 1719.7916 52.916664 1719.7916 Q 0.0 1693.3333 26.458332 1613.9583 Q 52.916664 1534.5833 26.458332 1534.5833 L 0.0 1534.5833 L 0.0 1481.6666 L 0.0 1428.7499 L 0.0 1428.7499 L 0.0 1402.2916 L 158.74998 1402.2916 L 291.04166 1402.2916 L 291.04166 1375.8333 L 264.5833 1375.8333 L 264.5833 1375.8333 Q 264.5833 1349.3749 317.49997 1349.3749 Q 370.41666 1322.9166 370.41666 1296.4583 L 370.41666 1243.5416 L 423.3333 1243.5416 Q 476.24997 1217.0833 476.24997 1243.5416 Q 476.24997 1296.4583 529.1666 1269.9999 Q 582.0833 1243.5416 661.4583 1296.4583 Q 740.8333 1296.4583 846.6666 1243.5416 Q 952.49994 1137.7083 952.49994 1137.7083 L 952.49994 1137.7083 L 952.49994 1137.7083 Q 952.49994 1111.25 1084.7916 1111.25 Q 1190.6249 1111.25 1217.0833 1058.3333 L 1243.5416 1005.4166 L 1243.5416 1031.875 L 1269.9999 1058.3333 L 1269.9999 1031.875 L 1269.9999 978.95825 L 1322.9166 978.95825 Q 1375.8333 978.95825 1375.8333 1005.4166 L 1375.8333 1005.4166 L 1375.8333 1084.7916 L 1375.8333 1137.7083 L 1402.2916 1111.25 L 1428.7499 1084.7916 L 1428.7499 1084.7916 L 1428.7499 1084.7916 L 1481.6666 1111.25 L 1508.1249 1137.7083 L 1508.1249 1137.7083 L 1534.5833 1137.7083 L 1534.5833 1137.7083 L 1534.5833 1137.7083 L 1534.5833 1164.1666 L 1534.5833 1164.1666 L 1534.5833 1190.6249 L 1534.5833 1217.0833 L 1534.5833 1217.0833 L 1534.5833 1190.6249 L 1534.5833 1190.6249 L 1534.5833 1190.6249 L 1561.0416 1164.1666 L 1587.4999 1137.7083 L 1587.4999 1111.25 Q 1587.4999 1084.7916 1640.4166 1084.7916 Q 1666.8749 1058.3333 1640.4166 978.95825 Q 1640.4166 926.0416 1693.3333 926.0416 Q 1746.2499 926.0416 1746.2499 899.5833 L 1746.2499 873.12494 L 1746.2499 873.12494 Q 1746.2499 873.12494 1799.1666 714.37494 L 1852.0833 529.1666 L 1878.5416 502.7083 L 1904.9999 476.24997 L 1904.9999 476.24997 L 1904.9999 449.79166 L 1904.9999 449.79166 L 1904.9999 449.79166 L 1931.4583 449.79166 L 1957.9165 449.79166 L 1957.9165 555.625 L 1957.9165 634.99994 L 1984.3749 608.5416 L 2010.8333 555.625 L 2010.8333 502.7083 Q 2010.8333 423.3333 2090.2083 238.12498 L 2169.5833 26.458332 L 2248.9583 26.458332 Q 2328.3333 0.0 2328.3333 0.0 L 2328.3333 0.0 L 2328.3333 52.916664 Q 2354.7915 79.37499 2487.0833 79.37499 Q 2645.8333 52.916664 2645.8333 26.458332 Q 2645.8333 -26.458332 2672.2915 26.458332 Q 2698.7498 52.916664 2698.7498 52.916664 z M 2831.0415 634.99994 L 2778.1248 608.5416 L 2778.1248 608.5416 L 2751.6665 608.5416 L 2778.1248 529.1666 Q 2804.5833 449.79166 2857.4998 423.3333 Q 2936.8748 396.87497 3042.7083 423.3333 Q 3148.5415 423.3333 3122.0833 449.79166 Q 3122.0833 502.7083 3095.6248 502.7083 Q 3069.1665 502.7083 3095.6248 582.0833 Q 3122.0833 661.4583 3069.1665 661.4583 Q 3016.2498 661.4583 3016.2498 687.9166 Q 3016.2498 714.37494 2963.3333 687.9166 Q 2883.9583 661.4583 2831.0415 634.99994 z" svg:height="22.489582mm" draw:style-name="style-289" svg:viewBox="0.0 0.0 4471.458 2248.9583" svg:width="44.71458mm" svg:x="66.14583mm" svg:y="166.95207mm"/>
          <draw:path svg:d="M 132.29166 0.0 L 185.20833 0.0 L 185.20833 0.0 L 185.20833 26.458332 L 158.74998 26.458332 L 132.29166 26.458332 L 132.29166 52.916664 L 132.29166 79.37499 L 185.20833 79.37499 L 238.12498 79.37499 L 238.12498 105.83333 L 264.5833 105.83333 L 264.5833 132.29166 Q 291.04166 132.29166 291.04166 132.29166 L 291.04166 158.74998 L 185.20833 158.74998 Q 105.83333 185.20833 79.37499 238.12498 L 79.37499 291.04166 L 79.37499 291.04166 L 52.916664 291.04166 L 52.916664 264.5833 L 26.458332 264.5833 L 26.458332 264.5833 L 26.458332 291.04166 L 26.458332 291.04166 L 26.458332 291.04166 L 0.0 291.04166 L 0.0 291.04166 L 26.458332 185.20833 Q 26.458332 79.37499 79.37499 52.916664 Q 105.83333 26.458332 132.29166 0.0 z" svg:height="2.9104166mm" draw:style-name="style-290" svg:viewBox="0.0 0.0 291.04166 291.04166" svg:width="2.9104166mm" svg:x="212.4604mm" svg:y="101.33541mm"/>
          <draw:path svg:d="M 0.0 26.458332 L 0.0 26.458332 L 132.29166 26.458332 Q 238.12498 26.458332 291.04166 0.0 L 317.49997 0.0 L 317.49997 52.916664 Q 317.49997 79.37499 238.12498 105.83333 L 185.20833 105.83333 L 132.29166 105.83333 L 105.83333 105.83333 L 105.83333 79.37499 Q 105.83333 52.916664 79.37499 52.916664 L 52.916664 79.37499 L 52.916664 79.37499 L 26.458332 79.37499 L 26.458332 52.916664 L 26.458332 26.458332 L 0.0 26.458332 z" svg:height="1.0583333mm" draw:style-name="style-291" svg:viewBox="0.0 0.0 317.49997 105.83333" svg:width="3.1749997mm" svg:x="0.7937499mm" svg:y="141.55208mm"/>
          <draw:path svg:d="M 423.3333 0.0 L 449.79166 0.0 L 449.79166 0.0 L 449.79166 26.458332 L 555.625 26.458332 L 687.9166 26.458332 L 687.9166 26.458332 Q 687.9166 26.458332 661.4583 52.916664 L 634.99994 79.37499 L 634.99994 79.37499 L 608.5416 79.37499 L 608.5416 105.83333 L 608.5416 132.29166 L 634.99994 158.74998 L 661.4583 185.20833 L 661.4583 185.20833 L 661.4583 185.20833 L 661.4583 211.66666 L 661.4583 211.66666 L 687.9166 211.66666 L 687.9166 185.20833 L 714.37494 185.20833 Q 740.8333 185.20833 740.8333 211.66666 L 740.8333 238.12498 L 740.8333 238.12498 Q 740.8333 238.12498 714.37494 264.5833 L 661.4583 291.04166 L 661.4583 291.04166 L 661.4583 291.04166 L 767.2916 317.49997 Q 873.12494 343.9583 899.5833 343.9583 Q 926.0416 343.9583 926.0416 343.9583 L 952.49994 343.9583 L 952.49994 370.41666 L 952.49994 396.87497 L 952.49994 423.3333 Q 926.0416 449.79166 899.5833 449.79166 Q 873.12494 476.24997 846.6666 529.1666 L 820.2083 582.0833 L 820.2083 582.0833 L 820.2083 608.5416 L 793.74994 608.5416 L 767.2916 608.5416 L 767.2916 661.4583 L 767.2916 740.8333 L 767.2916 740.8333 Q 767.2916 767.2916 634.99994 873.12494 L 502.7083 978.95825 L 476.24997 978.95825 L 476.24997 978.95825 L 476.24997 1005.4166 Q 449.79166 1005.4166 423.3333 1031.875 L 396.87497 1031.875 L 396.87497 1005.4166 L 396.87497 978.95825 L 423.3333 926.0416 L 449.79166 873.12494 L 449.79166 873.12494 L 449.79166 846.6666 L 449.79166 846.6666 Q 449.79166 846.6666 449.79166 634.99994 L 449.79166 423.3333 L 423.3333 423.3333 L 423.3333 396.87497 L 423.3333 396.87497 L 396.87497 396.87497 L 396.87497 396.87497 L 396.87497 396.87497 L 370.41666 370.41666 L 343.9583 370.41666 L 343.9583 396.87497 L 343.9583 449.79166 L 317.49997 449.79166 L 317.49997 449.79166 L 317.49997 476.24997 L 291.04166 476.24997 L 291.04166 476.24997 L 291.04166 502.7083 L 291.04166 502.7083 Q 291.04166 502.7083 211.66666 555.625 L 132.29166 608.5416 L 79.37499 634.99994 L 52.916664 634.99994 L 52.916664 714.37494 L 52.916664 767.2916 L 26.458332 767.2916 L 0.0 767.2916 L 0.0 740.8333 L 26.458332 714.37494 L 26.458332 661.4583 L 26.458332 608.5416 L 52.916664 608.5416 L 52.916664 608.5416 L 79.37499 582.0833 Q 105.83333 555.625 158.74998 502.7083 Q 211.66666 449.79166 238.12498 343.9583 Q 238.12498 238.12498 185.20833 158.74998 L 132.29166 79.37499 L 132.29166 79.37499 L 158.74998 79.37499 L 158.74998 79.37499 L 185.20833 79.37499 L 185.20833 79.37499 L 185.20833 79.37499 L 211.66666 79.37499 Q 238.12498 79.37499 211.66666 79.37499 L 211.66666 79.37499 L 211.66666 79.37499 L 211.66666 79.37499 L 211.66666 52.916664 L 238.12498 52.916664 L 238.12498 52.916664 L 238.12498 26.458332 L 317.49997 26.458332 Q 396.87497 26.458332 423.3333 0.0 z" svg:height="10.318749mm" draw:style-name="style-292" svg:viewBox="0.0 0.0 952.49994 1031.875" svg:width="9.525mm" svg:x="233.0979mm" svg:y="83.87291mm"/>
          <draw:path svg:d="M 1825.6249 26.458332 L 1825.6249 26.458332 L 1825.6249 79.37499 L 1825.6249 132.29166 L 1852.0833 132.29166 Q 1878.5416 132.29166 1852.0833 211.66666 Q 1825.6249 291.04166 1878.5416 317.49997 Q 1984.3749 317.49997 1984.3749 343.9583 L 1984.3749 370.41666 L 1957.9165 370.41666 L 1957.9165 370.41666 L 1957.9165 396.87497 L 1931.4583 396.87497 L 1931.4583 396.87497 L 1931.4583 423.3333 L 1878.5416 423.3333 L 1852.0833 423.3333 L 1878.5416 449.79166 L 1904.9999 476.24997 L 1931.4583 476.24997 L 1957.9165 476.24997 L 1957.9165 502.7083 L 1957.9165 502.7083 L 1772.7083 502.7083 Q 1561.0416 529.1666 1296.4583 529.1666 Q 1031.875 529.1666 926.0416 476.24997 Q 846.6666 423.3333 820.2083 476.24997 Q 820.2083 529.1666 714.37494 555.625 Q 634.99994 582.0833 502.7083 582.0833 Q 370.41666 582.0833 343.9583 555.625 Q 343.9583 529.1666 185.20833 529.1666 L 0.0 529.1666 L 0.0 502.7083 L 0.0 502.7083 L 52.916664 502.7083 L 105.83333 476.24997 L 132.29166 476.24997 Q 158.74998 476.24997 238.12498 423.3333 L 291.04166 423.3333 L 238.12498 396.87497 Q 211.66666 396.87497 185.20833 317.49997 Q 185.20833 238.12498 238.12498 158.74998 Q 291.04166 105.83333 291.04166 79.37499 L 291.04166 52.916664 L 264.5833 52.916664 L 264.5833 52.916664 L 264.5833 26.458332 L 264.5833 26.458332 L 264.5833 0.0 L 291.04166 0.0 L 291.04166 0.0 L 291.04166 0.0 L 449.79166 26.458332 Q 608.5416 52.916664 767.2916 52.916664 L 926.0416 52.916664 L 952.49994 79.37499 L 978.95825 79.37499 L 1005.4166 79.37499 Q 1031.875 52.916664 1031.875 52.916664 L 1031.875 52.916664 L 1111.25 52.916664 Q 1190.6249 52.916664 1190.6249 26.458332 L 1190.6249 0.0 L 1217.0833 0.0 Q 1243.5416 0.0 1296.4583 0.0 Q 1349.3749 26.458332 1349.3749 52.916664 Q 1349.3749 79.37499 1428.7499 52.916664 Q 1508.1249 52.916664 1508.1249 26.458332 Q 1508.1249 0.0 1666.8749 0.0 Q 1799.1666 0.0 1825.6249 26.458332 z" svg:height="5.820833mm" draw:style-name="style-293" svg:viewBox="0.0 0.0 1984.3749 582.0833" svg:width="19.843748mm" svg:x="47.88958mm" svg:y="180.97499mm"/>
          <draw:path svg:d="M 264.5833 0.0 L 291.04166 0.0 L 264.5833 52.916664 Q 264.5833 105.83333 264.5833 132.29166 L 264.5833 185.20833 L 238.12498 185.20833 L 211.66666 185.20833 L 158.74998 185.20833 L 132.29166 185.20833 L 132.29166 185.20833 L 105.83333 185.20833 L 105.83333 158.74998 Q 105.83333 132.29166 132.29166 79.37499 Q 158.74998 52.916664 105.83333 52.916664 L 52.916664 79.37499 L 26.458332 79.37499 L 0.0 79.37499 L 0.0 26.458332 L 0.0 0.0 L 105.83333 0.0 Q 238.12498 -26.458332 264.5833 0.0 z" svg:height="1.8520832mm" draw:style-name="style-294" svg:viewBox="0.0 0.0 291.04166 185.20833" svg:width="2.9104166mm" svg:x="59.79583mm" svg:y="214.57707mm"/>
          <draw:path svg:d="M 185.20833 52.916664 L 211.66666 0.0 L 238.12498 0.0 L 238.12498 0.0 L 238.12498 105.83333 Q 211.66666 211.66666 238.12498 211.66666 L 264.5833 211.66666 L 449.79166 185.20833 Q 661.4583 185.20833 661.4583 211.66666 L 661.4583 238.12498 L 396.87497 238.12498 Q 158.74998 264.5833 79.37499 264.5833 L 0.0 291.04166 L 0.0 264.5833 Q 26.458332 211.66666 26.458332 211.66666 L 26.458332 211.66666 L 26.458332 185.20833 L 26.458332 185.20833 L 52.916664 185.20833 L 52.916664 158.74998 L 26.458332 158.74998 L 0.0 158.74998 L 0.0 132.29166 L 0.0 132.29166 L 79.37499 132.29166 Q 185.20833 132.29166 185.20833 52.916664 z" svg:height="2.9104166mm" draw:style-name="style-295" svg:viewBox="0.0 0.0 661.4583 291.04166" svg:width="6.614583mm" svg:x="68.52708mm" svg:y="150.28333mm"/>
          <draw:path svg:d="M 264.5833 26.458332 L 264.5833 0.0 L 899.5833 79.37499 Q 1508.1249 158.74998 1587.4999 158.74998 Q 1640.4166 158.74998 1640.4166 185.20833 L 1666.8749 185.20833 L 1693.3333 185.20833 Q 1719.7916 211.66666 1799.1666 211.66666 L 1852.0833 211.66666 L 1852.0833 211.66666 Q 1852.0833 238.12498 1878.5416 238.12498 L 1878.5416 264.5833 L 1878.5416 264.5833 L 1852.0833 264.5833 L 1852.0833 264.5833 L 1852.0833 264.5833 L 1852.0833 291.04166 L 1852.0833 291.04166 L 1825.6249 291.04166 L 1825.6249 317.49997 L 1799.1666 317.49997 L 1746.2499 317.49997 L 1746.2499 343.9583 L 1746.2499 370.41666 L 1772.7083 370.41666 L 1799.1666 370.41666 L 1825.6249 370.41666 L 1852.0833 370.41666 L 1852.0833 370.41666 L 1852.0833 370.41666 L 1878.5416 370.41666 L 1878.5416 370.41666 L 1904.9999 370.41666 L 1904.9999 370.41666 L 1904.9999 370.41666 L 1904.9999 370.41666 L 1931.4583 317.49997 Q 1957.9165 291.04166 1984.3749 264.5833 Q 2037.2915 238.12498 2063.75 211.66666 Q 2063.75 158.74998 2116.6665 211.66666 L 2143.125 238.12498 L 2196.0415 291.04166 Q 2248.9583 370.41666 2328.3333 370.41666 Q 2434.1665 370.41666 2434.1665 343.9583 Q 2434.1665 317.49997 2460.6248 317.49997 Q 2487.0833 317.49997 2487.0833 343.9583 Q 2487.0833 370.41666 2513.5415 370.41666 L 2513.5415 370.41666 L 2487.0833 423.3333 Q 2434.1665 502.7083 2460.6248 529.1666 Q 2487.0833 529.1666 2539.9998 687.9166 Q 2539.9998 820.2083 2566.4583 846.6666 Q 2566.4583 846.6666 2751.6665 873.12494 L 2963.3333 873.12494 L 2963.3333 873.12494 L 2963.3333 899.5833 L 2963.3333 899.5833 L 2963.3333 899.5833 L 2989.7915 899.5833 L 2989.7915 899.5833 L 2989.7915 926.0416 L 2963.3333 926.0416 L 2963.3333 926.0416 L 2963.3333 952.49994 L 2936.8748 952.49994 L 2910.4165 952.49994 L 2910.4165 1005.4166 L 2910.4165 1031.875 L 2857.4998 1031.875 Q 2778.1248 1058.3333 2645.8333 1058.3333 Q 2513.5415 1058.3333 2460.6248 1084.7916 Q 2434.1665 1111.25 2407.7083 1111.25 Q 2381.2498 1111.25 2354.7915 1137.7083 Q 2328.3333 1164.1666 2275.4165 1164.1666 L 2222.5 1164.1666 L 2222.5 1164.1666 Q 2196.0415 1164.1666 2063.75 1164.1666 L 1904.9999 1190.6249 L 1878.5416 1190.6249 L 1852.0833 1217.0833 L 1772.7083 1217.0833 Q 1693.3333 1217.0833 1587.4999 1243.5416 Q 1481.6666 1269.9999 1481.6666 1243.5416 Q 1481.6666 1217.0833 1217.0833 1217.0833 L 952.49994 1217.0833 L 952.49994 1164.1666 Q 952.49994 1137.7083 846.6666 1137.7083 L 767.2916 1111.25 L 846.6666 1111.25 L 952.49994 1111.25 L 952.49994 1084.7916 L 952.49994 1084.7916 L 978.95825 1084.7916 L 978.95825 1058.3333 L 978.95825 1058.3333 L 952.49994 1058.3333 L 952.49994 1058.3333 L 952.49994 1058.3333 L 952.49994 1031.875 L 952.49994 1031.875 L 926.0416 1031.875 L 926.0416 1005.4166 L 926.0416 1005.4166 L 899.5833 1005.4166 L 899.5833 1005.4166 L 899.5833 1005.4166 L 846.6666 978.95825 Q 767.2916 952.49994 634.99994 952.49994 Q 476.24997 952.49994 423.3333 820.2083 Q 343.9583 687.9166 264.5833 687.9166 Q 158.74998 687.9166 158.74998 634.99994 Q 132.29166 555.625 79.37499 555.625 Q 26.458332 555.625 26.458332 529.1666 Q 52.916664 476.24997 79.37499 449.79166 Q 132.29166 423.3333 52.916664 396.87497 L 0.0 396.87497 L 0.0 370.41666 Q 0.0 370.41666 79.37499 317.49997 Q 132.29166 238.12498 238.12498 211.66666 L 343.9583 158.74998 L 343.9583 158.74998 L 370.41666 158.74998 L 370.41666 158.74998 Q 370.41666 158.74998 370.41666 132.29166 Q 370.41666 132.29166 343.9583 105.83333 Q 291.04166 52.916664 264.5833 26.458332 z" svg:height="12.435416mm" draw:style-name="style-296" svg:viewBox="0.0 0.0 2989.7915 1243.5416" svg:width="29.897915mm" svg:x="17.4625mm" svg:y="177.27083mm"/>
          <draw:path svg:d="M 158.74998 26.458332 L 317.49997 0.0 L 343.9583 0.0 L 370.41666 0.0 L 370.41666 0.0 Q 370.41666 0.0 370.41666 26.458332 Q 370.41666 52.916664 343.9583 132.29166 Q 291.04166 185.20833 264.5833 185.20833 Q 264.5833 158.74998 158.74998 185.20833 Q 79.37499 238.12498 0.0 211.66666 Q -52.916664 185.20833 0.0 132.29166 Q 26.458332 79.37499 158.74998 26.458332 z" svg:height="2.1166666mm" draw:style-name="style-297" svg:viewBox="0.0 0.0 370.41666 211.66666" svg:width="3.7041664mm" svg:x="41.274998mm" svg:y="211.40207mm"/>
          <draw:path svg:d="M 370.41666 0.0 L 396.87497 0.0 L 529.1666 26.458332 Q 634.99994 79.37499 634.99994 79.37499 Q 634.99994 79.37499 661.4583 79.37499 L 661.4583 105.83333 L 582.0833 132.29166 Q 476.24997 132.29166 555.625 185.20833 Q 608.5416 264.5833 634.99994 264.5833 Q 687.9166 291.04166 687.9166 291.04166 L 687.9166 291.04166 L 634.99994 291.04166 Q 608.5416 291.04166 582.0833 291.04166 Q 529.1666 291.04166 476.24997 317.49997 Q 449.79166 343.9583 476.24997 343.9583 Q 502.7083 343.9583 449.79166 396.87497 L 396.87497 396.87497 L 370.41666 423.3333 L 343.9583 423.3333 L 343.9583 396.87497 Q 370.41666 396.87497 343.9583 396.87497 L 317.49997 370.41666 L 317.49997 343.9583 Q 317.49997 343.9583 211.66666 343.9583 L 105.83333 343.9583 L 105.83333 343.9583 L 105.83333 343.9583 L 79.37499 343.9583 L 79.37499 343.9583 L 52.916664 370.41666 L 26.458332 370.41666 L 26.458332 343.9583 L 52.916664 317.49997 L 52.916664 291.04166 L 52.916664 264.5833 L 26.458332 264.5833 L 26.458332 238.12498 L 26.458332 238.12498 L 0.0 238.12498 L 0.0 238.12498 L 0.0 238.12498 L 0.0 238.12498 L 0.0 211.66666 L 52.916664 211.66666 L 79.37499 185.20833 L 158.74998 185.20833 Q 211.66666 185.20833 185.20833 132.29166 Q 158.74998 79.37499 185.20833 79.37499 Q 211.66666 79.37499 211.66666 52.916664 L 211.66666 26.458332 L 264.5833 26.458332 Q 317.49997 26.458332 370.41666 0.0 z M 105.83333 238.12498 Q 105.83333 238.12498 132.29166 238.12498 Q 132.29166 238.12498 105.83333 238.12498 Q 105.83333 238.12498 105.83333 238.12498 z" svg:height="4.233333mm" draw:style-name="style-298" svg:viewBox="0.0 0.0 687.9166 423.3333" svg:width="6.879166mm" svg:x="118.00416mm" svg:y="183.35625mm"/>
          <draw:path svg:d="M 396.87497 0.0 L 423.3333 0.0 L 423.3333 26.458332 L 423.3333 26.458332 L 423.3333 26.458332 Q 423.3333 26.458332 423.3333 52.916664 L 396.87497 52.916664 L 343.9583 132.29166 Q 317.49997 238.12498 291.04166 238.12498 L 291.04166 264.5833 L 264.5833 264.5833 Q 264.5833 238.12498 211.66666 238.12498 Q 185.20833 211.66666 158.74998 264.5833 L 105.83333 317.49997 L 105.83333 238.12498 L 105.83333 158.74998 L 79.37499 185.20833 L 79.37499 185.20833 L 52.916664 185.20833 L 0.0 185.20833 L 0.0 158.74998 Q 0.0 132.29166 79.37499 79.37499 L 132.29166 26.458332 L 238.12498 0.0 Q 343.9583 -26.458332 343.9583 26.458332 Q 343.9583 79.37499 370.41666 26.458332 Q 370.41666 0.0 396.87497 0.0 z" svg:height="3.1749997mm" draw:style-name="style-299" svg:viewBox="0.0 0.0 423.3333 317.49997" svg:width="4.233333mm" svg:x="68.2625mm" svg:y="170.12708mm"/>
          <draw:path svg:d="M 343.9583 52.916664 L 396.87497 0.0 L 502.7083 26.458332 Q 634.99994 52.916664 740.8333 26.458332 Q 820.2083 26.458332 846.6666 26.458332 L 846.6666 26.458332 L 873.12494 26.458332 Q 926.0416 26.458332 926.0416 52.916664 Q 926.0416 105.83333 952.49994 105.83333 Q 978.95825 132.29166 926.0416 211.66666 Q 873.12494 264.5833 873.12494 264.5833 L 873.12494 291.04166 L 873.12494 291.04166 Q 873.12494 291.04166 846.6666 317.49997 L 846.6666 317.49997 L 846.6666 317.49997 L 820.2083 317.49997 L 820.2083 317.49997 L 820.2083 317.49997 L 820.2083 343.9583 L 820.2083 343.9583 L 793.74994 370.41666 L 793.74994 396.87497 L 767.2916 449.79166 Q 714.37494 476.24997 661.4583 502.7083 Q 608.5416 529.1666 582.0833 529.1666 L 582.0833 529.1666 L 502.7083 555.625 Q 449.79166 582.0833 476.24997 582.0833 Q 502.7083 582.0833 502.7083 608.5416 L 502.7083 634.99994 L 476.24997 634.99994 L 476.24997 661.4583 L 291.04166 661.4583 L 132.29166 661.4583 L 132.29166 661.4583 L 132.29166 634.99994 L 158.74998 634.99994 L 185.20833 634.99994 L 211.66666 608.5416 Q 238.12498 582.0833 238.12498 529.1666 Q 264.5833 449.79166 291.04166 449.79166 L 317.49997 449.79166 L 317.49997 423.3333 L 343.9583 396.87497 L 343.9583 396.87497 L 343.9583 370.41666 L 291.04166 370.41666 Q 238.12498 370.41666 158.74998 343.9583 L 79.37499 317.49997 L 26.458332 317.49997 L 0.0 317.49997 L 0.0 291.04166 L 26.458332 291.04166 L 26.458332 291.04166 L 26.458332 264.5833 L 26.458332 264.5833 L 26.458332 264.5833 L 52.916664 264.5833 L 52.916664 264.5833 L 79.37499 238.12498 L 105.83333 211.66666 L 132.29166 211.66666 L 158.74998 211.66666 L 158.74998 185.20833 L 185.20833 185.20833 L 185.20833 185.20833 L 185.20833 158.74998 L 185.20833 158.74998 L 185.20833 158.74998 L 211.66666 158.74998 Q 211.66666 158.74998 238.12498 132.29166 L 264.5833 132.29166 L 291.04166 132.29166 Q 291.04166 105.83333 343.9583 52.916664 z" svg:height="6.614583mm" draw:style-name="style-300" svg:viewBox="0.0 0.0 952.49994 661.4583" svg:width="9.525mm" svg:x="45.243748mm" svg:y="216.95833mm"/>
          <draw:path svg:d="M 132.29166 52.916664 L 158.74998 0.0 L 158.74998 0.0 L 185.20833 0.0 L 185.20833 0.0 Q 185.20833 26.458332 185.20833 26.458332 L 211.66666 26.458332 L 211.66666 26.458332 Q 211.66666 26.458332 238.12498 52.916664 L 238.12498 52.916664 L 238.12498 79.37499 Q 238.12498 105.83333 264.5833 105.83333 L 264.5833 132.29166 L 291.04166 132.29166 L 317.49997 132.29166 L 317.49997 132.29166 Q 343.9583 132.29166 343.9583 79.37499 L 343.9583 52.916664 L 370.41666 79.37499 Q 370.41666 105.83333 396.87497 105.83333 L 423.3333 105.83333 L 423.3333 158.74998 Q 423.3333 211.66666 343.9583 238.12498 Q 291.04166 291.04166 343.9583 264.5833 Q 423.3333 264.5833 423.3333 291.04166 L 423.3333 317.49997 L 423.3333 343.9583 Q 396.87497 343.9583 370.41666 343.9583 L 343.9583 370.41666 L 343.9583 370.41666 Q 317.49997 343.9583 291.04166 370.41666 L 264.5833 370.41666 L 238.12498 370.41666 Q 211.66666 343.9583 185.20833 343.9583 L 158.74998 317.49997 L 132.29166 317.49997 L 79.37499 291.04166 L 79.37499 291.04166 L 79.37499 291.04166 L 52.916664 291.04166 L 52.916664 291.04166 L 52.916664 264.5833 L 52.916664 264.5833 L 52.916664 264.5833 L 52.916664 238.12498 L 26.458332 238.12498 L 0.0 238.12498 L 0.0 211.66666 L 26.458332 211.66666 L 26.458332 211.66666 L 26.458332 185.20833 L 52.916664 185.20833 L 79.37499 185.20833 L 79.37499 158.74998 Q 79.37499 158.74998 52.916664 132.29166 Q 52.916664 105.83333 79.37499 105.83333 Q 105.83333 79.37499 132.29166 52.916664 z" svg:height="3.7041664mm" draw:style-name="style-301" svg:viewBox="0.0 0.0 423.3333 370.41666" svg:width="4.233333mm" svg:x="307.7104mm" svg:y="155.83957mm"/>
          <draw:path svg:d="M 211.66666 0.0 L 317.49997 0.0 L 264.5833 79.37499 Q 238.12498 158.74998 185.20833 185.20833 Q 132.29166 211.66666 105.83333 238.12498 L 105.83333 238.12498 L 105.83333 238.12498 Q 105.83333 264.5833 105.83333 264.5833 L 79.37499 264.5833 L 79.37499 264.5833 Q 79.37499 264.5833 52.916664 291.04166 L 52.916664 291.04166 L 26.458332 291.04166 L 0.0 291.04166 L 0.0 264.5833 Q 0.0 264.5833 52.916664 238.12498 Q 105.83333 211.66666 132.29166 158.74998 Q 158.74998 132.29166 79.37499 105.83333 L 0.0 105.83333 L 52.916664 52.916664 Q 132.29166 0.0 211.66666 0.0 z" svg:height="2.9104166mm" draw:style-name="style-302" svg:viewBox="0.0 0.0 317.49997 291.04166" svg:width="3.1749997mm" svg:x="87.84166mm" svg:y="131.7625mm"/>
          <draw:path svg:d="M 105.83333 26.458332 L 158.74998 0.0 L 158.74998 0.0 L 185.20833 0.0 L 185.20833 0.0 Q 185.20833 26.458332 291.04166 26.458332 L 396.87497 26.458332 L 396.87497 52.916664 L 396.87497 52.916664 L 370.41666 52.916664 L 370.41666 79.37499 L 343.9583 79.37499 Q 291.04166 105.83333 317.49997 132.29166 Q 343.9583 158.74998 317.49997 158.74998 Q 317.49997 185.20833 264.5833 185.20833 L 211.66666 185.20833 L 211.66666 211.66666 L 185.20833 211.66666 L 185.20833 238.12498 Q 185.20833 238.12498 211.66666 238.12498 L 211.66666 264.5833 L 211.66666 264.5833 Q 211.66666 291.04166 105.83333 238.12498 L 0.0 185.20833 L 26.458332 185.20833 Q 26.458332 185.20833 79.37499 158.74998 Q 132.29166 132.29166 105.83333 79.37499 Q 79.37499 26.458332 105.83333 26.458332 z" svg:height="2.6458333mm" draw:style-name="style-303" svg:viewBox="0.0 0.0 396.87497 264.5833" svg:width="3.9687498mm" svg:x="144.1979mm" svg:y="215.10623mm"/>
          <draw:path svg:d="M 396.87497 132.29166 L 449.79166 105.83333 L 449.79166 105.83333 L 449.79166 132.29166 L 449.79166 132.29166 L 449.79166 132.29166 L 476.24997 158.74998 L 476.24997 185.20833 L 502.7083 238.12498 Q 502.7083 317.49997 529.1666 317.49997 L 529.1666 317.49997 L 529.1666 317.49997 Q 529.1666 343.9583 476.24997 343.9583 L 423.3333 343.9583 L 423.3333 343.9583 L 396.87497 343.9583 L 396.87497 370.41666 L 396.87497 396.87497 L 370.41666 396.87497 L 370.41666 396.87497 L 291.04166 423.3333 L 185.20833 423.3333 L 185.20833 343.9583 Q 185.20833 264.5833 158.74998 264.5833 Q 158.74998 291.04166 132.29166 238.12498 L 132.29166 211.66666 L 105.83333 211.66666 L 79.37499 238.12498 L 79.37499 238.12498 L 79.37499 238.12498 L 52.916664 238.12498 L 52.916664 238.12498 L 52.916664 264.5833 L 26.458332 264.5833 L 26.458332 291.04166 L 26.458332 343.9583 L 26.458332 343.9583 L 0.0 343.9583 L 0.0 264.5833 Q 26.458332 185.20833 52.916664 105.83333 Q 105.83333 26.458332 185.20833 0.0 Q 238.12498 0.0 238.12498 26.458332 Q 238.12498 79.37499 291.04166 79.37499 Q 343.9583 79.37499 343.9583 105.83333 Q 343.9583 132.29166 396.87497 132.29166 z" svg:height="4.233333mm" draw:style-name="style-304" svg:viewBox="0.0 0.0 529.1666 423.3333" svg:width="5.2916665mm" svg:x="57.94375mm" svg:y="173.83124mm"/>
          <draw:path svg:d="M 846.6666 0.0 L 873.12494 0.0 L 899.5833 0.0 Q 899.5833 0.0 899.5833 0.0 L 899.5833 0.0 L 952.49994 0.0 L 978.95825 0.0 L 978.95825 0.0 L 978.95825 0.0 L 978.95825 26.458332 L 952.49994 26.458332 L 952.49994 26.458332 L 952.49994 52.916664 L 952.49994 52.916664 L 952.49994 52.916664 L 978.95825 52.916664 L 978.95825 52.916664 L 978.95825 79.37499 L 1005.4166 79.37499 L 1005.4166 105.83333 L 1005.4166 132.29166 L 978.95825 132.29166 L 978.95825 132.29166 L 873.12494 132.29166 Q 740.8333 132.29166 767.2916 158.74998 Q 793.74994 211.66666 767.2916 211.66666 Q 740.8333 238.12498 714.37494 264.5833 L 714.37494 264.5833 L 714.37494 291.04166 L 714.37494 317.49997 L 634.99994 370.41666 Q 582.0833 396.87497 582.0833 423.3333 Q 582.0833 423.3333 634.99994 449.79166 Q 687.9166 476.24997 687.9166 476.24997 L 661.4583 476.24997 L 608.5416 476.24997 Q 555.625 476.24997 423.3333 502.7083 Q 317.49997 529.1666 343.9583 449.79166 Q 370.41666 370.41666 264.5833 370.41666 L 185.20833 370.41666 L 105.83333 370.41666 L 52.916664 370.41666 L 79.37499 343.9583 Q 105.83333 317.49997 132.29166 317.49997 L 158.74998 317.49997 L 158.74998 291.04166 L 158.74998 291.04166 L 132.29166 264.5833 L 132.29166 238.12498 L 105.83333 238.12498 L 52.916664 211.66666 L 26.458332 211.66666 L 0.0 211.66666 L 0.0 185.20833 L 0.0 185.20833 L 0.0 185.20833 L 26.458332 158.74998 L 26.458332 158.74998 L 26.458332 158.74998 L 52.916664 158.74998 L 52.916664 158.74998 L 52.916664 158.74998 L 52.916664 158.74998 L 79.37499 158.74998 L 79.37499 158.74998 L 238.12498 158.74998 Q 423.3333 132.29166 449.79166 105.83333 Q 476.24997 79.37499 502.7083 79.37499 L 502.7083 79.37499 L 529.1666 79.37499 Q 582.0833 79.37499 582.0833 52.916664 Q 582.0833 26.458332 687.9166 0.0 Q 793.74994 0.0 846.6666 0.0 z" svg:height="5.027083mm" draw:style-name="style-305" svg:viewBox="0.0 0.0 1005.4166 502.7083" svg:width="10.054166mm" svg:x="65.087494mm" svg:y="211.13748mm"/>
          <draw:path svg:d="M 185.20833 0.0 L 211.66666 0.0 L 211.66666 0.0 L 211.66666 0.0 L 238.12498 0.0 L 238.12498 26.458332 L 211.66666 52.916664 Q 158.74998 79.37499 211.66666 132.29166 Q 238.12498 185.20833 211.66666 158.74998 Q 158.74998 158.74998 158.74998 158.74998 L 158.74998 158.74998 L 158.74998 158.74998 Q 158.74998 132.29166 132.29166 132.29166 L 132.29166 132.29166 L 132.29166 105.83333 L 105.83333 79.37499 L 105.83333 79.37499 L 105.83333 79.37499 L 52.916664 79.37499 L 0.0 52.916664 L 0.0 52.916664 L 0.0 52.916664 L 79.37499 26.458332 Q 158.74998 0.0 185.20833 0.0 z" svg:height="1.5874999mm" draw:style-name="style-306" svg:viewBox="0.0 0.0 238.12498 158.74998" svg:width="2.38125mm" svg:x="114.299995mm" svg:y="218.54582mm"/>
          <draw:path svg:d="M 26.458332 26.458332 L 0.0 0.0 L 158.74998 0.0 Q 343.9583 0.0 370.41666 26.458332 Q 370.41666 79.37499 370.41666 79.37499 L 396.87497 79.37499 L 396.87497 105.83333 Q 396.87497 132.29166 291.04166 132.29166 L 185.20833 132.29166 L 185.20833 158.74998 Q 158.74998 185.20833 158.74998 185.20833 Q 158.74998 185.20833 158.74998 158.74998 Q 132.29166 132.29166 105.83333 132.29166 L 52.916664 105.83333 L 52.916664 79.37499 Q 52.916664 26.458332 26.458332 26.458332 z" svg:height="1.8520832mm" draw:style-name="style-307" svg:viewBox="0.0 0.0 396.87497 185.20833" svg:width="3.9687498mm" svg:x="174.09583mm" svg:y="215.6354mm"/>
          <draw:path svg:d="M 343.9583 26.458332 L 317.49997 0.0 L 343.9583 0.0 Q 370.41666 0.0 423.3333 132.29166 Q 502.7083 238.12498 502.7083 264.5833 L 502.7083 291.04166 L 502.7083 317.49997 L 502.7083 343.9583 L 502.7083 343.9583 Q 476.24997 343.9583 449.79166 317.49997 L 423.3333 291.04166 L 264.5833 291.04166 L 105.83333 291.04166 L 105.83333 264.5833 Q 132.29166 238.12498 79.37499 211.66666 Q 52.916664 185.20833 52.916664 132.29166 Q 52.916664 105.83333 26.458332 79.37499 L 0.0 79.37499 L 132.29166 79.37499 L 264.5833 79.37499 L 264.5833 52.916664 L 264.5833 52.916664 L 264.5833 52.916664 Q 291.04166 52.916664 317.49997 52.916664 Q 343.9583 79.37499 343.9583 26.458332 z" svg:height="3.439583mm" draw:style-name="style-308" svg:viewBox="0.0 0.0 502.7083 343.9583" svg:width="5.027083mm" svg:x="123.56041mm" svg:y="188.11874mm"/>
          <draw:path svg:d="M 158.74998 26.458332 L 211.66666 0.0 L 343.9583 0.0 L 449.79166 0.0 L 449.79166 52.916664 L 449.79166 79.37499 L 423.3333 105.83333 L 423.3333 132.29166 L 370.41666 132.29166 L 317.49997 158.74998 L 317.49997 158.74998 L 317.49997 158.74998 L 317.49997 158.74998 Q 317.49997 158.74998 158.74998 211.66666 L 0.0 211.66666 L 0.0 211.66666 L 26.458332 211.66666 L 26.458332 211.66666 L 26.458332 211.66666 L 26.458332 185.20833 L 26.458332 185.20833 L 52.916664 185.20833 L 52.916664 158.74998 L 52.916664 158.74998 L 79.37499 158.74998 L 79.37499 132.29166 Q 79.37499 105.83333 105.83333 79.37499 Q 105.83333 52.916664 158.74998 26.458332 z" svg:height="2.1166666mm" draw:style-name="style-309" svg:viewBox="0.0 0.0 449.79166 211.66666" svg:width="4.497916mm" svg:x="106.09791mm" svg:y="186.26666mm"/>
          <draw:path svg:d="M 846.6666 26.458332 L 899.5833 26.458332 L 899.5833 26.458332 L 899.5833 26.458332 L 926.0416 52.916664 L 926.0416 105.83333 L 952.49994 105.83333 Q 1005.4166 105.83333 1058.3333 79.37499 L 1111.25 79.37499 L 1111.25 79.37499 L 1111.25 105.83333 L 1111.25 105.83333 L 1111.25 105.83333 L 1137.7083 105.83333 L 1137.7083 105.83333 L 1137.7083 132.29166 L 1164.1666 132.29166 L 1164.1666 132.29166 L 1164.1666 158.74998 L 1217.0833 158.74998 Q 1243.5416 158.74998 1243.5416 211.66666 Q 1217.0833 291.04166 1217.0833 317.49997 Q 1217.0833 317.49997 1190.6249 317.49997 L 1190.6249 317.49997 L 1217.0833 343.9583 Q 1217.0833 370.41666 1217.0833 396.87497 L 1217.0833 423.3333 L 1164.1666 423.3333 Q 1137.7083 423.3333 952.49994 370.41666 Q 793.74994 317.49997 740.8333 317.49997 Q 714.37494 317.49997 687.9166 370.41666 L 634.99994 423.3333 L 608.5416 423.3333 Q 582.0833 423.3333 529.1666 396.87497 Q 476.24997 370.41666 449.79166 396.87497 Q 423.3333 423.3333 238.12498 423.3333 L 52.916664 423.3333 L 52.916664 370.41666 L 52.916664 317.49997 L 26.458332 317.49997 L 26.458332 317.49997 L 26.458332 291.04166 L 26.458332 291.04166 L 26.458332 291.04166 L 52.916664 291.04166 L 52.916664 264.5833 L 52.916664 238.12498 L 26.458332 238.12498 L 26.458332 211.66666 L 26.458332 211.66666 L 0.0 211.66666 L 0.0 211.66666 L 0.0 211.66666 L 0.0 185.20833 L 0.0 185.20833 L 26.458332 185.20833 L 26.458332 158.74998 L 26.458332 158.74998 L 26.458332 158.74998 L 105.83333 132.29166 Q 158.74998 105.83333 185.20833 79.37499 Q 211.66666 52.916664 317.49997 26.458332 L 449.79166 26.458332 L 582.0833 26.458332 Q 714.37494 0.0 740.8333 0.0 Q 767.2916 0.0 740.8333 26.458332 Q 740.8333 52.916664 793.74994 79.37499 Q 820.2083 79.37499 820.2083 52.916664 Q 820.2083 26.458332 846.6666 26.458332 z" svg:height="4.233333mm" draw:style-name="style-310" svg:viewBox="0.0 0.0 1243.5416 423.3333" svg:width="12.435416mm" svg:x="74.612495mm" svg:y="209.54999mm"/>
          <draw:path svg:d="M 687.9166 0.0 L 714.37494 0.0 L 740.8333 26.458332 Q 740.8333 52.916664 767.2916 26.458332 Q 767.2916 0.0 793.74994 0.0 Q 820.2083 0.0 820.2083 52.916664 Q 820.2083 79.37499 846.6666 79.37499 L 899.5833 79.37499 L 899.5833 79.37499 Q 926.0416 105.83333 926.0416 79.37499 L 926.0416 79.37499 L 1058.3333 79.37499 Q 1217.0833 105.83333 1322.9166 79.37499 L 1402.2916 52.916664 L 1402.2916 52.916664 L 1428.7499 52.916664 L 1428.7499 52.916664 L 1428.7499 52.916664 L 1428.7499 26.458332 L 1428.7499 26.458332 L 1455.2083 26.458332 L 1455.2083 52.916664 L 1455.2083 52.916664 L 1481.6666 52.916664 L 1481.6666 52.916664 L 1481.6666 52.916664 L 1481.6666 52.916664 L 1508.1249 52.916664 L 1534.5833 52.916664 L 1561.0416 52.916664 L 1561.0416 79.37499 L 1534.5833 105.83333 L 1534.5833 105.83333 L 1534.5833 132.29166 L 1455.2083 132.29166 Q 1375.8333 158.74998 1349.3749 185.20833 Q 1322.9166 238.12498 1375.8333 238.12498 Q 1402.2916 264.5833 1296.4583 264.5833 L 1190.6249 264.5833 L 1217.0833 291.04166 Q 1243.5416 291.04166 1243.5416 317.49997 L 1243.5416 343.9583 L 1217.0833 343.9583 Q 1190.6249 317.49997 1164.1666 317.49997 L 1111.25 291.04166 L 1031.875 291.04166 Q 952.49994 264.5833 846.6666 291.04166 L 767.2916 317.49997 L 687.9166 317.49997 Q 608.5416 317.49997 529.1666 317.49997 Q 476.24997 317.49997 396.87497 264.5833 Q 317.49997 264.5833 317.49997 211.66666 Q 343.9583 185.20833 264.5833 185.20833 L 211.66666 158.74998 L 105.83333 158.74998 L 0.0 158.74998 L 0.0 132.29166 L 0.0 132.29166 L 0.0 105.83333 L 0.0 79.37499 L 52.916664 79.37499 L 79.37499 105.83333 L 211.66666 105.83333 L 317.49997 105.83333 L 423.3333 105.83333 Q 529.1666 79.37499 529.1666 52.916664 Q 529.1666 0.0 582.0833 0.0 Q 634.99994 26.458332 661.4583 26.458332 Q 661.4583 0.0 687.9166 0.0 z" svg:height="3.439583mm" draw:style-name="style-311" svg:viewBox="0.0 0.0 1561.0416 343.9583" svg:width="15.610415mm" svg:x="137.05415mm" svg:y="216.95833mm"/>
          <draw:path svg:d="M 79.37499 0.0 L 105.83333 0.0 L 105.83333 52.916664 Q 105.83333 79.37499 132.29166 79.37499 Q 185.20833 79.37499 185.20833 105.83333 Q 185.20833 158.74998 211.66666 158.74998 Q 238.12498 158.74998 238.12498 132.29166 Q 238.12498 105.83333 264.5833 105.83333 Q 291.04166 105.83333 317.49997 211.66666 Q 343.9583 291.04166 317.49997 343.9583 Q 317.49997 396.87497 291.04166 396.87497 L 264.5833 396.87497 L 264.5833 370.41666 Q 291.04166 343.9583 185.20833 317.49997 L 105.83333 291.04166 L 52.916664 291.04166 Q 0.0 291.04166 0.0 211.66666 Q 26.458332 105.83333 26.458332 79.37499 L 52.916664 52.916664 L 52.916664 52.916664 Q 79.37499 52.916664 79.37499 52.916664 L 79.37499 26.458332 L 79.37499 26.458332 Q 79.37499 0.0 79.37499 0.0 z" svg:height="3.9687498mm" draw:style-name="style-312" svg:viewBox="0.0 0.0 317.49997 396.87497" svg:width="3.1749997mm" svg:x="262.73123mm" svg:y="112.712494mm"/>
          <draw:path svg:d="M 52.916664 0.0 L 105.83333 0.0 L 105.83333 26.458332 Q 132.29166 52.916664 132.29166 423.3333 L 132.29166 793.74994 L 132.29166 793.74994 Q 132.29166 793.74994 105.83333 846.6666 Q 105.83333 926.0416 79.37499 926.0416 Q 26.458332 926.0416 26.458332 899.5833 L 26.458332 846.6666 L 0.0 846.6666 L 0.0 846.6666 L 0.0 423.3333 Q 26.458332 0.0 52.916664 0.0 z" svg:height="9.260416mm" draw:style-name="style-313" svg:viewBox="0.0 0.0 132.29166 926.0416" svg:width="1.3229166mm" svg:x="98.16041mm" svg:y="160.3375mm"/>
          <draw:path svg:d="M 396.87497 52.916664 L 396.87497 0.0 L 423.3333 0.0 Q 449.79166 26.458332 687.9166 26.458332 L 926.0416 26.458332 L 899.5833 79.37499 Q 846.6666 105.83333 846.6666 185.20833 Q 846.6666 238.12498 767.2916 343.9583 Q 687.9166 476.24997 714.37494 502.7083 L 714.37494 502.7083 L 423.3333 502.7083 L 105.83333 502.7083 L 52.916664 476.24997 L 0.0 476.24997 L 0.0 317.49997 L 0.0 158.74998 L 79.37499 158.74998 L 158.74998 132.29166 L 211.66666 132.29166 L 264.5833 132.29166 L 264.5833 105.83333 L 264.5833 105.83333 L 317.49997 105.83333 Q 396.87497 79.37499 396.87497 52.916664 z" svg:height="5.027083mm" draw:style-name="style-314" svg:viewBox="0.0 0.0 926.0416 502.7083" svg:width="9.260416mm" svg:x="0.0mm" svg:y="141.55208mm"/>
          <draw:path svg:d="M 105.83333 0.0 L 105.83333 0.0 L 132.29166 26.458332 Q 158.74998 26.458332 211.66666 52.916664 Q 238.12498 52.916664 238.12498 79.37499 L 264.5833 132.29166 L 264.5833 132.29166 L 264.5833 132.29166 L 264.5833 158.74998 Q 264.5833 158.74998 238.12498 238.12498 L 238.12498 291.04166 L 238.12498 396.87497 Q 211.66666 502.7083 211.66666 529.1666 L 211.66666 555.625 L 211.66666 555.625 Q 185.20833 555.625 185.20833 502.7083 Q 158.74998 449.79166 132.29166 396.87497 L 105.83333 343.9583 L 105.83333 317.49997 Q 105.83333 317.49997 52.916664 317.49997 L 0.0 317.49997 L 0.0 291.04166 Q 0.0 238.12498 26.458332 238.12498 Q 52.916664 238.12498 52.916664 185.20833 L 79.37499 132.29166 L 79.37499 132.29166 Q 52.916664 105.83333 79.37499 79.37499 L 79.37499 26.458332 L 79.37499 26.458332 Q 105.83333 0.0 105.83333 0.0 z" svg:height="5.5562496mm" draw:style-name="style-315" svg:viewBox="0.0 0.0 264.5833 555.625" svg:width="2.6458333mm" svg:x="40.74583mm" svg:y="174.36041mm"/>
          <draw:path svg:d="M 211.66666 52.916664 L 211.66666 0.0 L 211.66666 158.74998 Q 185.20833 291.04166 158.74998 343.9583 Q 105.83333 423.3333 79.37499 396.87497 Q 26.458332 396.87497 26.458332 343.9583 Q 0.0 317.49997 0.0 291.04166 L 0.0 291.04166 L 0.0 211.66666 Q 26.458332 158.74998 52.916664 158.74998 Q 105.83333 158.74998 132.29166 105.83333 Q 132.29166 52.916664 185.20833 52.916664 Q 211.66666 79.37499 211.66666 52.916664 z" svg:height="3.9687498mm" draw:style-name="style-316" svg:viewBox="0.0 0.0 211.66666 396.87497" svg:width="2.1166666mm" svg:x="53.710415mm" svg:y="159.80832mm"/>
          <draw:path svg:d="M 26.458332 0.0 L 26.458332 0.0 L 52.916664 0.0 L 52.916664 0.0 L 79.37499 0.0 L 105.83333 26.458332 L 105.83333 26.458332 L 105.83333 26.458332 L 132.29166 26.458332 L 132.29166 26.458332 L 132.29166 52.916664 L 158.74998 52.916664 L 158.74998 79.37499 L 158.74998 105.83333 L 158.74998 105.83333 Q 158.74998 105.83333 105.83333 158.74998 Q 52.916664 185.20833 26.458332 105.83333 L 0.0 26.458332 L 0.0 26.458332 Q 26.458332 26.458332 26.458332 0.0 z" svg:height="1.5874999mm" draw:style-name="style-317" svg:viewBox="0.0 0.0 158.74998 158.74998" svg:width="1.5874999mm" svg:x="33.337498mm" svg:y="139.43541mm"/>
          <draw:path svg:d="M 820.2083 0.0 L 820.2083 0.0 L 820.2083 52.916664 Q 820.2083 105.83333 820.2083 132.29166 Q 793.74994 132.29166 793.74994 132.29166 L 793.74994 158.74998 L 793.74994 158.74998 L 793.74994 158.74998 L 793.74994 211.66666 L 793.74994 238.12498 L 793.74994 264.5833 L 793.74994 317.49997 L 820.2083 343.9583 L 846.6666 370.41666 L 846.6666 317.49997 L 846.6666 291.04166 L 873.12494 291.04166 L 899.5833 264.5833 L 899.5833 264.5833 L 899.5833 264.5833 L 926.0416 264.5833 L 926.0416 264.5833 L 952.49994 264.5833 L 952.49994 264.5833 L 952.49994 317.49997 L 952.49994 396.87497 L 926.0416 423.3333 L 899.5833 449.79166 L 899.5833 476.24997 L 899.5833 502.7083 L 926.0416 529.1666 L 952.49994 582.0833 L 1005.4166 608.5416 Q 1111.25 634.99994 1111.25 634.99994 L 1111.25 634.99994 L 1111.25 661.4583 Q 1111.25 687.9166 1058.3333 687.9166 Q 978.95825 687.9166 952.49994 714.37494 L 899.5833 714.37494 L 899.5833 687.9166 L 899.5833 687.9166 L 899.5833 661.4583 Q 899.5833 634.99994 873.12494 608.5416 Q 846.6666 582.0833 529.1666 582.0833 L 185.20833 582.0833 L 185.20833 608.5416 Q 211.66666 608.5416 211.66666 634.99994 L 211.66666 634.99994 L 211.66666 634.99994 L 211.66666 634.99994 L 185.20833 634.99994 L 185.20833 661.4583 L 158.74998 661.4583 L 158.74998 634.99994 L 158.74998 634.99994 L 158.74998 634.99994 L 132.29166 608.5416 Q 105.83333 582.0833 79.37499 423.3333 L 52.916664 291.04166 L 26.458332 264.5833 L 0.0 211.66666 L 0.0 158.74998 L 0.0 132.29166 L 370.41666 105.83333 Q 767.2916 79.37499 793.74994 52.916664 Q 793.74994 0.0 820.2083 0.0 z" svg:height="7.1437497mm" draw:style-name="style-318" svg:viewBox="0.0 0.0 1111.25 714.37494" svg:width="11.112499mm" svg:x="48.68333mm" svg:y="174.62498mm"/>
          <draw:path svg:d="M 529.1666 0.0 L 555.625 0.0 L 555.625 26.458332 Q 529.1666 52.916664 529.1666 79.37499 L 529.1666 132.29166 L 529.1666 185.20833 Q 529.1666 211.66666 476.24997 211.66666 Q 423.3333 211.66666 423.3333 211.66666 Q 423.3333 238.12498 423.3333 238.12498 L 396.87497 238.12498 L 370.41666 238.12498 L 343.9583 238.12498 L 291.04166 211.66666 Q 238.12498 185.20833 158.74998 185.20833 Q 79.37499 185.20833 52.916664 105.83333 L 0.0 26.458332 L 264.5833 26.458332 Q 502.7083 26.458332 529.1666 0.0 z" svg:height="2.38125mm" draw:style-name="style-319" svg:viewBox="0.0 0.0 555.625 238.12498" svg:width="5.5562496mm" svg:x="46.566666mm" svg:y="139.96457mm"/>
          <draw:path svg:d="M 52.916664 0.0 L 52.916664 0.0 L 105.83333 26.458332 Q 185.20833 26.458332 264.5833 52.916664 L 317.49997 52.916664 L 343.9583 52.916664 Q 370.41666 52.916664 370.41666 79.37499 Q 370.41666 132.29166 661.4583 132.29166 Q 952.49994 132.29166 952.49994 158.74998 Q 978.95825 185.20833 1005.4166 185.20833 L 1031.875 185.20833 L 1058.3333 185.20833 Q 1084.7916 185.20833 1111.25 211.66666 L 1164.1666 211.66666 L 1164.1666 238.12498 Q 1137.7083 238.12498 1111.25 264.5833 L 1058.3333 264.5833 L 1058.3333 264.5833 Q 1058.3333 264.5833 1031.875 291.04166 L 1031.875 291.04166 L 1005.4166 291.04166 Q 952.49994 291.04166 952.49994 317.49997 Q 926.0416 343.9583 714.37494 343.9583 Q 502.7083 343.9583 502.7083 317.49997 Q 502.7083 291.04166 370.41666 291.04166 L 211.66666 291.04166 L 211.66666 291.04166 Q 211.66666 291.04166 238.12498 264.5833 Q 264.5833 238.12498 211.66666 211.66666 L 158.74998 185.20833 L 158.74998 211.66666 L 158.74998 211.66666 L 132.29166 185.20833 L 132.29166 132.29166 L 105.83333 132.29166 Q 52.916664 132.29166 26.458332 79.37499 L 0.0 52.916664 L 0.0 52.916664 Q 26.458332 26.458332 26.458332 26.458332 L 26.458332 26.458332 L 52.916664 26.458332 Q 52.916664 26.458332 52.916664 0.0 z" svg:height="3.439583mm" draw:style-name="style-320" svg:viewBox="0.0 0.0 1164.1666 343.9583" svg:width="11.641666mm" svg:x="93.6625mm" svg:y="214.04791mm"/>
          <draw:path svg:d="M 264.5833 26.458332 L 370.41666 0.0 L 343.9583 105.83333 Q 291.04166 211.66666 264.5833 185.20833 Q 238.12498 185.20833 211.66666 211.66666 Q 211.66666 264.5833 158.74998 291.04166 Q 105.83333 317.49997 105.83333 317.49997 L 105.83333 317.49997 L 105.83333 317.49997 Q 79.37499 317.49997 52.916664 343.9583 Q 0.0 370.41666 0.0 343.9583 L 0.0 317.49997 L 0.0 317.49997 Q 26.458332 317.49997 26.458332 211.66666 L 52.916664 79.37499 L 79.37499 79.37499 L 79.37499 52.916664 L 79.37499 52.916664 L 79.37499 52.916664 L 105.83333 52.916664 L 105.83333 52.916664 L 132.29166 26.458332 L 158.74998 26.458332 L 158.74998 26.458332 Q 158.74998 52.916664 158.74998 52.916664 Q 185.20833 52.916664 264.5833 26.458332 z" svg:height="3.439583mm" draw:style-name="style-321" svg:viewBox="0.0 0.0 370.41666 343.9583" svg:width="3.7041664mm" svg:x="7.1437497mm" svg:y="172.50833mm"/>
          <draw:path svg:d="M 2539.9998 0.0 L 2539.9998 0.0 L 2539.9998 52.916664 L 2539.9998 105.83333 L 2539.9998 158.74998 Q 2539.9998 211.66666 2487.0833 211.66666 Q 2460.6248 238.12498 2460.6248 238.12498 Q 2434.1665 264.5833 2010.8333 291.04166 L 1587.4999 291.04166 L 1587.4999 317.49997 L 1587.4999 317.49997 L 1613.9583 343.9583 L 1613.9583 370.41666 L 1534.5833 370.41666 L 1428.7499 396.87497 L 1428.7499 396.87497 L 1428.7499 396.87497 L 1058.3333 396.87497 Q 687.9166 396.87497 582.0833 423.3333 L 449.79166 423.3333 L 449.79166 423.3333 L 449.79166 396.87497 L 317.49997 396.87497 Q 185.20833 396.87497 185.20833 370.41666 Q 185.20833 343.9583 211.66666 343.9583 Q 264.5833 343.9583 158.74998 317.49997 L 52.916664 291.04166 L 26.458332 291.04166 L 0.0 291.04166 L 0.0 238.12498 L 0.0 158.74998 L 158.74998 158.74998 Q 291.04166 132.29166 291.04166 132.29166 L 291.04166 132.29166 L 634.99994 132.29166 Q 952.49994 132.29166 1402.2916 132.29166 L 1852.0833 132.29166 L 2010.8333 105.83333 Q 2143.125 79.37499 2116.6665 52.916664 Q 2090.2083 26.458332 2169.5833 26.458332 Q 2222.5 26.458332 2248.9583 26.458332 L 2275.4165 26.458332 L 2381.2498 0.0 Q 2513.5415 -26.458332 2539.9998 0.0 z" svg:height="4.233333mm" draw:style-name="style-322" svg:viewBox="0.0 0.0 2539.9998 423.3333" svg:width="25.399998mm" svg:x="274.63748mm" svg:y="159.54375mm"/>
          <draw:path svg:d="M 291.04166 0.0 L 370.41666 0.0 L 370.41666 26.458332 Q 370.41666 79.37499 449.79166 79.37499 L 502.7083 79.37499 L 529.1666 79.37499 L 555.625 79.37499 L 555.625 79.37499 L 555.625 79.37499 L 582.0833 79.37499 L 582.0833 79.37499 L 555.625 105.83333 Q 529.1666 132.29166 476.24997 132.29166 L 423.3333 132.29166 L 423.3333 158.74998 L 449.79166 158.74998 L 449.79166 185.20833 L 449.79166 211.66666 L 449.79166 211.66666 L 449.79166 238.12498 L 449.79166 238.12498 L 449.79166 238.12498 L 423.3333 238.12498 L 423.3333 238.12498 L 396.87497 264.5833 L 396.87497 264.5833 L 317.49997 317.49997 Q 238.12498 343.9583 238.12498 370.41666 L 211.66666 370.41666 L 211.66666 370.41666 Q 185.20833 370.41666 185.20833 396.87497 L 185.20833 396.87497 L 158.74998 396.87497 Q 132.29166 396.87497 132.29166 343.9583 Q 132.29166 343.9583 79.37499 343.9583 L 0.0 370.41666 L 0.0 343.9583 L 26.458332 343.9583 L 26.458332 291.04166 Q 26.458332 264.5833 79.37499 185.20833 Q 132.29166 132.29166 79.37499 132.29166 L 52.916664 105.83333 L 52.916664 105.83333 Q 52.916664 79.37499 105.83333 52.916664 L 158.74998 26.458332 L 185.20833 26.458332 Q 211.66666 26.458332 291.04166 0.0 z" svg:height="3.9687498mm" draw:style-name="style-323" svg:viewBox="0.0 0.0 582.0833 396.87497" svg:width="5.820833mm" svg:x="54.768745mm" svg:y="212.98958mm"/>
          <draw:path svg:d="M 449.79166 0.0 L 449.79166 0.0 L 449.79166 0.0 L 476.24997 0.0 L 476.24997 26.458332 Q 449.79166 26.458332 449.79166 26.458332 Q 449.79166 52.916664 502.7083 158.74998 Q 502.7083 264.5833 449.79166 317.49997 Q 370.41666 343.9583 317.49997 423.3333 L 264.5833 476.24997 L 238.12498 476.24997 Q 211.66666 449.79166 185.20833 476.24997 Q 185.20833 502.7083 132.29166 502.7083 Q 79.37499 502.7083 79.37499 476.24997 Q 79.37499 449.79166 26.458332 449.79166 L 0.0 449.79166 L 0.0 423.3333 L 0.0 396.87497 L 0.0 343.9583 L 0.0 317.49997 L 26.458332 291.04166 Q 26.458332 238.12498 26.458332 211.66666 Q 26.458332 185.20833 185.20833 185.20833 Q 317.49997 158.74998 291.04166 132.29166 Q 291.04166 79.37499 343.9583 79.37499 Q 396.87497 52.916664 396.87497 26.458332 L 396.87497 26.458332 L 396.87497 0.0 Q 423.3333 -26.458332 449.79166 0.0 z" svg:height="5.027083mm" draw:style-name="style-324" svg:viewBox="0.0 0.0 502.7083 502.7083" svg:width="5.027083mm" svg:x="242.62291mm" svg:y="83.34374mm"/>
          <draw:path svg:d="M 185.20833 26.458332 L 185.20833 0.0 L 291.04166 0.0 L 396.87497 0.0 L 396.87497 79.37499 Q 423.3333 185.20833 449.79166 211.66666 Q 476.24997 238.12498 476.24997 238.12498 L 476.24997 238.12498 L 449.79166 238.12498 Q 423.3333 238.12498 423.3333 264.5833 Q 423.3333 291.04166 370.41666 291.04166 Q 343.9583 291.04166 370.41666 343.9583 Q 396.87497 423.3333 317.49997 423.3333 L 211.66666 423.3333 L 211.66666 423.3333 Q 211.66666 396.87497 158.74998 396.87497 L 105.83333 396.87497 L 105.83333 396.87497 L 79.37499 396.87497 L 79.37499 396.87497 L 52.916664 396.87497 L 52.916664 343.9583 Q 52.916664 264.5833 26.458332 264.5833 L 0.0 264.5833 L 0.0 264.5833 Q 0.0 238.12498 52.916664 238.12498 Q 105.83333 211.66666 105.83333 185.20833 Q 105.83333 158.74998 132.29166 158.74998 Q 158.74998 158.74998 158.74998 105.83333 Q 185.20833 79.37499 185.20833 26.458332 z" svg:height="4.233333mm" draw:style-name="style-325" svg:viewBox="0.0 0.0 476.24997 423.3333" svg:width="4.7625mm" svg:x="83.60833mm" svg:y="124.08958mm"/>
          <draw:path svg:d="M 185.20833 52.916664 L 211.66666 52.916664 L 211.66666 52.916664 Q 211.66666 52.916664 185.20833 79.37499 L 158.74998 79.37499 L 158.74998 79.37499 Q 158.74998 105.83333 132.29166 105.83333 L 105.83333 105.83333 L 52.916664 105.83333 Q 0.0 105.83333 0.0 79.37499 L 0.0 79.37499 L 0.0 79.37499 L 26.458332 79.37499 L 26.458332 26.458332 Q 52.916664 0.0 105.83333 0.0 Q 185.20833 26.458332 185.20833 26.458332 Q 185.20833 52.916664 185.20833 52.916664 z" svg:height="1.0583333mm" draw:style-name="style-326" svg:viewBox="0.0 0.0 211.66666 105.83333" svg:width="2.1166666mm" svg:x="88.635414mm" svg:y="201.61249mm"/>
          <draw:path svg:d="M 661.4583 0.0 L 687.9166 0.0 L 687.9166 26.458332 Q 714.37494 52.916664 714.37494 52.916664 L 714.37494 52.916664 L 767.2916 79.37499 L 793.74994 79.37499 L 793.74994 105.83333 L 820.2083 132.29166 L 820.2083 132.29166 L 820.2083 158.74998 L 793.74994 158.74998 Q 767.2916 158.74998 740.8333 185.20833 L 714.37494 211.66666 L 767.2916 211.66666 L 846.6666 211.66666 L 820.2083 264.5833 Q 767.2916 317.49997 740.8333 317.49997 L 714.37494 317.49997 L 714.37494 343.9583 L 714.37494 343.9583 L 687.9166 343.9583 L 687.9166 370.41666 L 687.9166 370.41666 L 714.37494 370.41666 L 714.37494 370.41666 L 714.37494 370.41666 L 714.37494 396.87497 L 714.37494 396.87497 L 687.9166 396.87497 L 687.9166 423.3333 L 687.9166 423.3333 L 661.4583 423.3333 L 661.4583 423.3333 L 661.4583 423.3333 L 661.4583 449.79166 L 661.4583 449.79166 L 608.5416 476.24997 Q 582.0833 529.1666 555.625 529.1666 L 555.625 529.1666 L 555.625 502.7083 Q 555.625 476.24997 476.24997 476.24997 Q 396.87497 476.24997 343.9583 502.7083 L 291.04166 529.1666 L 291.04166 529.1666 Q 291.04166 529.1666 185.20833 502.7083 L 105.83333 476.24997 L 105.83333 476.24997 L 79.37499 476.24997 L 79.37499 476.24997 L 79.37499 476.24997 L 79.37499 449.79166 L 79.37499 449.79166 L 79.37499 423.3333 L 79.37499 396.87497 L 105.83333 396.87497 L 105.83333 370.41666 L 132.29166 370.41666 L 158.74998 370.41666 L 158.74998 343.9583 L 158.74998 317.49997 L 105.83333 317.49997 L 52.916664 317.49997 L 26.458332 317.49997 L 0.0 317.49997 L 0.0 317.49997 L 26.458332 317.49997 L 26.458332 317.49997 L 26.458332 317.49997 L 26.458332 291.04166 L 26.458332 291.04166 L 26.458332 291.04166 L 52.916664 264.5833 L 52.916664 264.5833 L 79.37499 264.5833 L 79.37499 264.5833 L 79.37499 264.5833 L 79.37499 238.12498 L 79.37499 238.12498 L 79.37499 238.12498 L 79.37499 238.12498 L 105.83333 238.12498 L 105.83333 264.5833 L 132.29166 264.5833 L 132.29166 264.5833 L 158.74998 264.5833 L 185.20833 264.5833 L 238.12498 238.12498 Q 291.04166 238.12498 264.5833 264.5833 Q 238.12498 317.49997 238.12498 343.9583 L 238.12498 370.41666 L 264.5833 370.41666 L 264.5833 370.41666 L 291.04166 370.41666 L 343.9583 370.41666 L 370.41666 370.41666 L 396.87497 370.41666 L 396.87497 317.49997 Q 396.87497 291.04166 396.87497 238.12498 L 423.3333 185.20833 L 423.3333 185.20833 Q 423.3333 158.74998 502.7083 132.29166 Q 608.5416 105.83333 608.5416 52.916664 Q 634.99994 0.0 661.4583 0.0 z" svg:height="5.2916665mm" draw:style-name="style-327" svg:viewBox="0.0 0.0 846.6666 529.1666" svg:width="8.466666mm" svg:x="58.47291mm" svg:y="212.72499mm"/>
          <draw:path svg:d="M 132.29166 26.458332 L 158.74998 0.0 L 185.20833 132.29166 Q 211.66666 264.5833 238.12498 264.5833 L 264.5833 264.5833 L 370.41666 238.12498 Q 502.7083 211.66666 529.1666 158.74998 Q 529.1666 105.83333 582.0833 105.83333 Q 661.4583 105.83333 687.9166 132.29166 L 714.37494 132.29166 L 714.37494 132.29166 L 714.37494 158.74998 L 687.9166 158.74998 L 687.9166 158.74998 L 687.9166 185.20833 L 687.9166 211.66666 L 502.7083 343.9583 Q 317.49997 476.24997 291.04166 529.1666 Q 264.5833 555.625 238.12498 582.0833 L 211.66666 608.5416 L 211.66666 608.5416 L 211.66666 634.99994 L 211.66666 634.99994 L 185.20833 634.99994 L 158.74998 634.99994 L 105.83333 634.99994 L 52.916664 608.5416 L 0.0 608.5416 L 0.0 582.0833 L 0.0 555.625 L 0.0 502.7083 L 0.0 449.79166 L 0.0 423.3333 Q 0.0 396.87497 26.458332 370.41666 Q 52.916664 370.41666 26.458332 343.9583 Q 0.0 343.9583 0.0 317.49997 L 0.0 291.04166 L 0.0 291.04166 L 26.458332 291.04166 L 26.458332 291.04166 Q 52.916664 291.04166 52.916664 264.5833 L 52.916664 238.12498 L 52.916664 211.66666 Q 52.916664 211.66666 105.83333 132.29166 L 105.83333 52.916664 L 132.29166 26.458332 z" svg:height="6.3499994mm" draw:style-name="style-328" svg:viewBox="0.0 0.0 714.37494 634.99994" svg:width="7.1437497mm" svg:x="65.087494mm" svg:y="162.45416mm"/>
          <draw:path svg:d="M 132.29166 0.0 L 132.29166 0.0 L 132.29166 79.37499 Q 158.74998 158.74998 132.29166 185.20833 Q 79.37499 185.20833 79.37499 211.66666 L 79.37499 211.66666 L 26.458332 211.66666 L 0.0 211.66666 L 0.0 132.29166 Q 0.0 79.37499 26.458332 79.37499 Q 52.916664 79.37499 52.916664 52.916664 Q 52.916664 26.458332 79.37499 26.458332 Q 105.83333 26.458332 132.29166 0.0 z" svg:height="2.1166666mm" draw:style-name="style-329" svg:viewBox="0.0 0.0 132.29166 211.66666" svg:width="1.3229166mm" svg:x="257.43958mm" svg:y="111.91875mm"/>
          <draw:path svg:d="M 79.37499 26.458332 L 132.29166 0.0 L 317.49997 0.0 L 529.1666 0.0 L 582.0833 0.0 L 608.5416 0.0 L 634.99994 26.458332 L 661.4583 26.458332 L 661.4583 26.458332 L 687.9166 26.458332 L 687.9166 26.458332 L 687.9166 52.916664 L 634.99994 52.916664 L 582.0833 52.916664 L 582.0833 79.37499 L 582.0833 79.37499 L 529.1666 105.83333 Q 476.24997 132.29166 423.3333 158.74998 Q 423.3333 211.66666 396.87497 211.66666 L 396.87497 238.12498 L 370.41666 238.12498 Q 343.9583 238.12498 343.9583 264.5833 Q 317.49997 291.04166 185.20833 264.5833 L 52.916664 211.66666 L 26.458332 211.66666 L 0.0 211.66666 L 0.0 158.74998 Q 0.0 79.37499 79.37499 26.458332 z" svg:height="2.6458333mm" draw:style-name="style-330" svg:viewBox="0.0 0.0 687.9166 264.5833" svg:width="6.879166mm" svg:x="26.458332mm" svg:y="197.37915mm"/>
          <draw:path svg:d="M 370.41666 0.0 L 396.87497 0.0 L 396.87497 26.458332 Q 423.3333 52.916664 423.3333 52.916664 L 423.3333 26.458332 L 423.3333 26.458332 L 423.3333 26.458332 L 449.79166 26.458332 L 449.79166 26.458332 L 476.24997 52.916664 Q 529.1666 79.37499 529.1666 105.83333 Q 529.1666 132.29166 502.7083 132.29166 L 502.7083 132.29166 L 502.7083 185.20833 Q 502.7083 238.12498 582.0833 264.5833 Q 687.9166 291.04166 740.8333 317.49997 Q 793.74994 343.9583 793.74994 370.41666 L 793.74994 396.87497 L 846.6666 396.87497 L 926.0416 396.87497 L 926.0416 423.3333 L 926.0416 423.3333 L 767.2916 423.3333 L 608.5416 423.3333 L 608.5416 423.3333 L 608.5416 396.87497 L 582.0833 396.87497 L 555.625 396.87497 L 502.7083 370.41666 L 449.79166 343.9583 L 396.87497 343.9583 Q 343.9583 343.9583 211.66666 317.49997 L 79.37499 291.04166 L 52.916664 291.04166 L 0.0 291.04166 L 0.0 264.5833 L 0.0 264.5833 L 0.0 264.5833 L 0.0 238.12498 L 52.916664 238.12498 L 79.37499 238.12498 L 105.83333 238.12498 L 132.29166 238.12498 L 132.29166 238.12498 L 158.74998 238.12498 L 158.74998 238.12498 L 158.74998 238.12498 L 211.66666 211.66666 Q 238.12498 185.20833 238.12498 185.20833 Q 211.66666 185.20833 264.5833 158.74998 Q 291.04166 132.29166 317.49997 79.37499 Q 343.9583 0.0 370.41666 0.0 z" svg:height="4.233333mm" draw:style-name="style-331" svg:viewBox="0.0 0.0 926.0416 423.3333" svg:width="9.260416mm" svg:x="173.56665mm" svg:y="219.33957mm"/>
          <draw:path svg:d="M 582.0833 52.916664 L 661.4583 0.0 L 687.9166 26.458332 Q 740.8333 26.458332 687.9166 79.37499 Q 634.99994 158.74998 634.99994 185.20833 L 634.99994 238.12498 L 608.5416 238.12498 L 608.5416 264.5833 L 555.625 291.04166 Q 529.1666 291.04166 502.7083 291.04166 L 502.7083 317.49997 L 502.7083 317.49997 Q 476.24997 317.49997 396.87497 317.49997 Q 291.04166 343.9583 158.74998 317.49997 L 52.916664 291.04166 L 52.916664 291.04166 Q 26.458332 291.04166 0.0 264.5833 L 0.0 238.12498 L 0.0 238.12498 Q 26.458332 238.12498 26.458332 211.66666 L 26.458332 211.66666 L 52.916664 211.66666 Q 105.83333 185.20833 185.20833 185.20833 Q 264.5833 158.74998 264.5833 132.29166 Q 264.5833 105.83333 317.49997 105.83333 L 396.87497 105.83333 L 423.3333 105.83333 Q 476.24997 79.37499 582.0833 52.916664 z" svg:height="3.1749997mm" draw:style-name="style-332" svg:viewBox="0.0 0.0 687.9166 317.49997" svg:width="6.879166mm" svg:x="48.68333mm" svg:y="214.04791mm"/>
          <draw:path svg:d="M 185.20833 26.458332 L 185.20833 52.916664 L 185.20833 79.37499 Q 185.20833 105.83333 158.74998 105.83333 Q 132.29166 79.37499 105.83333 105.83333 L 105.83333 132.29166 L 105.83333 132.29166 Q 79.37499 132.29166 52.916664 132.29166 Q 26.458332 132.29166 0.0 105.83333 L 0.0 79.37499 L 0.0 26.458332 Q 26.458332 -26.458332 105.83333 0.0 Q 158.74998 26.458332 185.20833 26.458332 z" svg:height="1.3229166mm" draw:style-name="style-333" svg:viewBox="0.0 0.0 185.20833 132.29166" svg:width="1.8520832mm" svg:x="304.2708mm" svg:y="166.42291mm"/>
          <draw:path svg:d="M 26.458332 26.458332 L 26.458332 0.0 L 79.37499 0.0 Q 158.74998 26.458332 238.12498 26.458332 L 343.9583 26.458332 L 343.9583 79.37499 L 343.9583 132.29166 L 317.49997 132.29166 L 291.04166 132.29166 L 238.12498 158.74998 L 185.20833 158.74998 L 185.20833 185.20833 Q 185.20833 211.66666 132.29166 211.66666 Q 52.916664 185.20833 26.458332 211.66666 L 26.458332 211.66666 L 26.458332 185.20833 L 26.458332 158.74998 L 26.458332 132.29166 Q 26.458332 105.83333 0.0 105.83333 L 0.0 105.83333 L 0.0 79.37499 L 26.458332 52.916664 L 26.458332 26.458332 z" svg:height="2.1166666mm" draw:style-name="style-334" svg:viewBox="0.0 0.0 343.9583 211.66666" svg:width="3.439583mm" svg:x="6.614583mm" svg:y="166.42291mm"/>
          <draw:path svg:d="M 26.458332 79.37499 L 0.0 0.0 L 52.916664 26.458332 Q 105.83333 52.916664 132.29166 79.37499 Q 158.74998 105.83333 158.74998 105.83333 L 158.74998 132.29166 L 158.74998 158.74998 Q 158.74998 185.20833 105.83333 211.66666 Q 52.916664 211.66666 52.916664 238.12498 L 26.458332 238.12498 L 26.458332 211.66666 Q 52.916664 158.74998 26.458332 79.37499 z" svg:height="2.38125mm" draw:style-name="style-335" svg:viewBox="0.0 0.0 158.74998 238.12498" svg:width="1.5874999mm" svg:x="90.487495mm" svg:y="149.75417mm"/>
          <draw:path svg:d="M 423.3333 52.916664 L 502.7083 52.916664 L 714.37494 79.37499 Q 926.0416 105.83333 926.0416 132.29166 Q 952.49994 158.74998 952.49994 158.74998 L 952.49994 185.20833 L 952.49994 185.20833 L 978.95825 185.20833 L 978.95825 185.20833 L 1005.4166 185.20833 L 1005.4166 211.66666 L 1005.4166 211.66666 L 1005.4166 211.66666 L 1005.4166 238.12498 L 1005.4166 264.5833 Q 1031.875 317.49997 978.95825 317.49997 Q 926.0416 317.49997 899.5833 291.04166 L 846.6666 291.04166 L 846.6666 317.49997 L 846.6666 343.9583 L 846.6666 370.41666 L 846.6666 370.41666 L 846.6666 370.41666 Q 846.6666 370.41666 793.74994 370.41666 Q 740.8333 370.41666 634.99994 396.87497 L 529.1666 423.3333 L 370.41666 423.3333 L 211.66666 423.3333 L 105.83333 423.3333 L 0.0 423.3333 L 0.0 423.3333 L 0.0 396.87497 L 26.458332 396.87497 L 26.458332 370.41666 L 26.458332 370.41666 L 52.916664 370.41666 L 52.916664 370.41666 L 52.916664 370.41666 L 79.37499 370.41666 L 105.83333 370.41666 L 105.83333 370.41666 L 105.83333 370.41666 L 79.37499 370.41666 L 79.37499 370.41666 L 105.83333 370.41666 L 132.29166 370.41666 L 158.74998 370.41666 L 158.74998 370.41666 L 158.74998 343.9583 L 158.74998 343.9583 L 185.20833 343.9583 L 185.20833 317.49997 L 158.74998 317.49997 Q 105.83333 317.49997 79.37499 291.04166 L 52.916664 264.5833 L 26.458332 264.5833 L 26.458332 264.5833 L 26.458332 238.12498 L 52.916664 238.12498 L 52.916664 238.12498 L 52.916664 211.66666 L 105.83333 211.66666 Q 132.29166 211.66666 158.74998 185.20833 L 185.20833 185.20833 L 211.66666 185.20833 Q 211.66666 158.74998 264.5833 158.74998 Q 343.9583 105.83333 317.49997 105.83333 Q 291.04166 105.83333 264.5833 52.916664 Q 264.5833 0.0 317.49997 0.0 Q 396.87497 0.0 370.41666 26.458332 Q 370.41666 52.916664 423.3333 52.916664 z" svg:height="4.233333mm" draw:style-name="style-336" svg:viewBox="0.0 0.0 1005.4166 423.3333" svg:width="10.054166mm" svg:x="39.687496mm" svg:y="204.25832mm"/>
          <draw:path svg:d="M 370.41666 0.0 L 396.87497 0.0 L 396.87497 0.0 Q 396.87497 0.0 423.3333 26.458332 L 423.3333 26.458332 L 449.79166 105.83333 Q 476.24997 211.66666 476.24997 238.12498 L 476.24997 264.5833 L 476.24997 317.49997 Q 476.24997 396.87497 396.87497 423.3333 Q 343.9583 423.3333 317.49997 476.24997 L 317.49997 529.1666 L 317.49997 529.1666 Q 317.49997 529.1666 291.04166 502.7083 Q 264.5833 476.24997 238.12498 476.24997 L 211.66666 502.7083 L 211.66666 476.24997 Q 211.66666 449.79166 158.74998 449.79166 L 132.29166 449.79166 L 132.29166 449.79166 L 132.29166 423.3333 L 132.29166 423.3333 L 158.74998 423.3333 L 158.74998 396.87497 L 158.74998 370.41666 L 132.29166 317.49997 Q 105.83333 238.12498 52.916664 238.12498 Q 0.0 211.66666 0.0 185.20833 Q -26.458332 132.29166 0.0 105.83333 L 52.916664 105.83333 L 79.37499 79.37499 Q 105.83333 52.916664 105.83333 52.916664 L 105.83333 52.916664 L 158.74998 52.916664 Q 211.66666 52.916664 211.66666 52.916664 L 211.66666 26.458332 L 264.5833 52.916664 Q 291.04166 52.916664 317.49997 52.916664 Q 343.9583 52.916664 343.9583 26.458332 Q 343.9583 0.0 370.41666 0.0 z M 238.12498 449.79166 Q 238.12498 423.3333 238.12498 423.3333 Q 264.5833 423.3333 264.5833 423.3333 Q 264.5833 449.79166 238.12498 449.79166 z" svg:height="5.2916665mm" draw:style-name="style-337" svg:viewBox="0.0 0.0 476.24997 529.1666" svg:width="4.7625mm" svg:x="252.94165mm" svg:y="104.24583mm"/>
          <draw:path svg:d="M 740.8333 0.0 L 740.8333 0.0 L 740.8333 26.458332 Q 740.8333 52.916664 714.37494 79.37499 L 687.9166 79.37499 L 687.9166 158.74998 Q 687.9166 264.5833 740.8333 291.04166 Q 767.2916 317.49997 793.74994 317.49997 L 820.2083 317.49997 L 820.2083 343.9583 L 793.74994 343.9583 L 793.74994 343.9583 L 793.74994 370.41666 L 793.74994 370.41666 L 793.74994 370.41666 L 767.2916 370.41666 L 767.2916 370.41666 L 740.8333 396.87497 Q 714.37494 423.3333 740.8333 423.3333 L 767.2916 423.3333 L 767.2916 476.24997 L 740.8333 502.7083 L 687.9166 529.1666 Q 608.5416 582.0833 634.99994 582.0833 L 661.4583 582.0833 L 661.4583 634.99994 L 634.99994 714.37494 L 634.99994 714.37494 L 634.99994 740.8333 L 582.0833 740.8333 Q 502.7083 740.8333 476.24997 740.8333 Q 449.79166 740.8333 423.3333 714.37494 Q 423.3333 687.9166 317.49997 687.9166 L 211.66666 687.9166 L 185.20833 687.9166 L 158.74998 687.9166 L 158.74998 714.37494 L 158.74998 714.37494 L 185.20833 714.37494 L 185.20833 740.8333 L 185.20833 740.8333 L 158.74998 740.8333 L 158.74998 740.8333 L 158.74998 740.8333 L 158.74998 767.2916 L 158.74998 767.2916 L 158.74998 846.6666 Q 158.74998 899.5833 158.74998 899.5833 L 158.74998 899.5833 L 158.74998 926.0416 L 158.74998 926.0416 L 185.20833 926.0416 L 185.20833 952.49994 L 158.74998 952.49994 L 132.29166 952.49994 L 105.83333 952.49994 L 105.83333 952.49994 L 52.916664 926.0416 L 0.0 926.0416 L 0.0 926.0416 L 0.0 899.5833 L 52.916664 899.5833 L 105.83333 899.5833 L 105.83333 873.12494 L 105.83333 873.12494 L 79.37499 873.12494 L 79.37499 873.12494 L 79.37499 846.6666 L 52.916664 846.6666 L 52.916664 846.6666 L 52.916664 846.6666 L 52.916664 820.2083 L 52.916664 820.2083 L 26.458332 820.2083 L 26.458332 793.74994 L 26.458332 793.74994 L 52.916664 793.74994 L 52.916664 767.2916 Q 52.916664 740.8333 26.458332 740.8333 Q 0.0 714.37494 0.0 634.99994 Q -26.458332 529.1666 0.0 529.1666 Q 0.0 502.7083 52.916664 476.24997 Q 79.37499 423.3333 105.83333 370.41666 Q 158.74998 291.04166 211.66666 291.04166 Q 238.12498 264.5833 264.5833 238.12498 L 317.49997 211.66666 L 317.49997 185.20833 L 317.49997 185.20833 L 343.9583 185.20833 L 343.9583 158.74998 L 343.9583 158.74998 L 370.41666 158.74998 L 370.41666 158.74998 L 370.41666 158.74998 L 396.87497 132.29166 L 423.3333 105.83333 L 423.3333 105.83333 L 423.3333 105.83333 L 449.79166 105.83333 L 449.79166 105.83333 L 423.3333 79.37499 L 396.87497 52.916664 L 396.87497 52.916664 L 423.3333 52.916664 L 423.3333 52.916664 L 423.3333 52.916664 L 423.3333 26.458332 L 423.3333 26.458332 L 582.0833 0.0 Q 714.37494 0.0 740.8333 0.0 z M 608.5416 396.87497 L 608.5416 370.41666 L 634.99994 370.41666 Q 661.4583 370.41666 661.4583 396.87497 L 634.99994 396.87497 L 634.99994 396.87497 L 634.99994 423.3333 L 634.99994 423.3333 L 634.99994 423.3333 L 608.5416 396.87497 z" svg:height="9.525mm" draw:style-name="style-338" svg:viewBox="0.0 0.0 820.2083 952.49994" svg:width="8.202083mm" svg:x="32.279163mm" svg:y="188.91249mm"/>
          <draw:path svg:d="M 105.83333 26.458332 L 158.74998 0.0 L 211.66666 0.0 Q 291.04166 0.0 317.49997 26.458332 L 343.9583 26.458332 L 343.9583 52.916664 L 317.49997 105.83333 L 317.49997 185.20833 L 317.49997 264.5833 L 343.9583 264.5833 L 343.9583 264.5833 L 370.41666 291.04166 L 370.41666 291.04166 L 370.41666 317.49997 L 370.41666 317.49997 L 370.41666 317.49997 Q 343.9583 317.49997 370.41666 343.9583 Q 396.87497 343.9583 396.87497 370.41666 Q 396.87497 396.87497 264.5833 396.87497 Q 105.83333 370.41666 105.83333 396.87497 L 105.83333 396.87497 L 79.37499 370.41666 Q 79.37499 343.9583 52.916664 317.49997 L 0.0 317.49997 L 0.0 317.49997 Q 26.458332 317.49997 52.916664 185.20833 Q 52.916664 52.916664 105.83333 26.458332 z" svg:height="3.9687498mm" draw:style-name="style-339" svg:viewBox="0.0 0.0 396.87497 396.87497" svg:width="3.9687498mm" svg:x="15.345833mm" svg:y="153.45833mm"/>
          <draw:path svg:d="M 211.66666 0.0 L 211.66666 0.0 L 185.20833 52.916664 Q 158.74998 79.37499 185.20833 79.37499 Q 238.12498 105.83333 238.12498 105.83333 L 238.12498 105.83333 L 185.20833 211.66666 Q 132.29166 343.9583 132.29166 370.41666 L 132.29166 370.41666 L 132.29166 370.41666 Q 132.29166 370.41666 105.83333 370.41666 L 105.83333 396.87497 L 79.37499 396.87497 L 52.916664 396.87497 L 52.916664 370.41666 Q 79.37499 370.41666 79.37499 264.5833 Q 79.37499 185.20833 79.37499 158.74998 L 52.916664 132.29166 L 52.916664 132.29166 Q 52.916664 105.83333 0.0 79.37499 Q -26.458332 52.916664 0.0 52.916664 L 26.458332 26.458332 L 132.29166 0.0 Q 211.66666 0.0 211.66666 0.0 z" svg:height="3.9687498mm" draw:style-name="style-340" svg:viewBox="0.0 0.0 238.12498 396.87497" svg:width="2.38125mm" svg:x="74.347916mm" svg:y="164.04166mm"/>
          <draw:path svg:d="M 0.0 317.49997 L 0.0 0.0 L 26.458332 0.0 L 26.458332 0.0 L 26.458332 26.458332 Q 26.458332 52.916664 52.916664 52.916664 L 52.916664 52.916664 L 52.916664 105.83333 Q 26.458332 158.74998 52.916664 185.20833 L 52.916664 211.66666 L 132.29166 211.66666 Q 238.12498 238.12498 238.12498 264.5833 Q 238.12498 317.49997 264.5833 317.49997 L 264.5833 317.49997 L 264.5833 370.41666 Q 264.5833 423.3333 317.49997 423.3333 Q 370.41666 449.79166 370.41666 476.24997 L 370.41666 502.7083 L 317.49997 502.7083 L 264.5833 476.24997 L 185.20833 476.24997 Q 132.29166 476.24997 79.37499 476.24997 L 52.916664 476.24997 L 52.916664 449.79166 L 26.458332 449.79166 L 26.458332 529.1666 L 26.458332 634.99994 L 26.458332 634.99994 L 26.458332 634.99994 L 0.0 317.49997 z" svg:height="6.3499994mm" draw:style-name="style-341" svg:viewBox="0.0 0.0 370.41666 634.99994" svg:width="3.7041664mm" svg:x="260.0854mm" svg:y="134.9375mm"/>
          <draw:path svg:d="M 6508.7495 105.83333 L 6535.208 105.83333 L 6535.208 952.49994 L 6535.208 1772.7083 L 6508.7495 1772.7083 Q 6508.7495 1746.2499 6508.7495 1746.2499 Q 6482.2915 1746.2499 6402.9165 1746.2499 Q 6349.9995 1746.2499 6323.5415 1746.2499 Q 6297.083 1746.2499 6244.1665 1719.7916 Q 6217.708 1693.3333 6138.333 1719.7916 Q 6085.4165 1746.2499 6032.4995 1772.7083 L 6006.0415 1799.1666 L 6032.4995 1825.6249 Q 6058.958 1852.0833 6085.4165 1825.6249 Q 6085.4165 1825.6249 6111.8745 1904.9999 Q 6138.333 1957.9165 6111.8745 1984.3749 Q 6085.4165 2010.8333 6032.4995 2010.8333 Q 6006.0415 2010.8333 5979.583 2116.6665 Q 5926.6665 2196.0415 5926.6665 2169.5833 Q 5900.208 2169.5833 5688.5415 2222.5 Q 5476.8745 2275.4165 5238.7495 2301.875 Q 5000.6245 2328.3333 4815.4165 2275.4165 Q 4656.6665 2275.4165 4392.083 2275.4165 Q 4153.958 2275.4165 3598.3333 2275.4165 Q 3042.7083 2275.4165 2645.8333 2328.3333 Q 2275.4165 2381.2498 1957.9165 2407.7083 Q 1640.4166 2434.1665 1455.2083 2460.6248 Q 1269.9999 2487.0833 1269.9999 2592.9165 Q 1269.9999 2698.7498 1243.5416 2698.7498 L 1217.0833 2698.7498 L 1217.0833 2725.2083 L 1217.0833 2725.2083 L 1190.6249 2725.2083 L 1190.6249 2751.6665 L 1190.6249 2751.6665 L 1164.1666 2751.6665 L 1164.1666 2778.1248 L 1164.1666 2804.5833 L 1111.25 2804.5833 L 1084.7916 2804.5833 L 1058.3333 2804.5833 L 1058.3333 2804.5833 L 1058.3333 2804.5833 L 1058.3333 2778.1248 L 1031.875 2778.1248 L 1031.875 2778.1248 L 1031.875 2751.6665 L 1058.3333 2725.2083 L 1058.3333 2698.7498 L 1058.3333 2672.2915 L 1084.7916 2672.2915 L 1084.7916 2645.8333 L 1084.7916 2645.8333 Q 1111.25 2645.8333 1111.25 2645.8333 Q 1111.25 2645.8333 1111.25 2460.6248 L 1084.7916 2275.4165 L 1084.7916 2275.4165 Q 1058.3333 2248.9583 1058.3333 2248.9583 L 1058.3333 2248.9583 L 1058.3333 2222.5 Q 1058.3333 2196.0415 1005.4166 2143.125 L 952.49994 2090.2083 L 952.49994 2090.2083 L 952.49994 2063.75 L 952.49994 2063.75 L 952.49994 2063.75 L 926.0416 2063.75 L 926.0416 2063.75 L 926.0416 2037.2915 L 899.5833 2037.2915 L 899.5833 2037.2915 L 899.5833 2010.8333 L 793.74994 2010.8333 Q 714.37494 2010.8333 687.9166 2090.2083 Q 661.4583 2143.125 634.99994 2143.125 Q 608.5416 2143.125 608.5416 2169.5833 L 582.0833 2196.0415 L 582.0833 2196.0415 L 582.0833 2222.5 L 555.625 2222.5 L 529.1666 2222.5 L 529.1666 2196.0415 L 529.1666 2196.0415 L 502.7083 2196.0415 L 502.7083 2222.5 L 502.7083 2222.5 L 476.24997 2222.5 L 476.24997 2222.5 L 476.24997 2222.5 L 449.79166 2196.0415 L 423.3333 2196.0415 L 317.49997 2196.0415 Q 238.12498 2222.5 185.20833 2248.9583 L 158.74998 2301.875 L 132.29166 2301.875 L 132.29166 2328.3333 L 132.29166 2328.3333 L 105.83333 2328.3333 L 105.83333 2328.3333 L 105.83333 2328.3333 L 52.916664 2354.7915 L 0.0 2354.7915 L 0.0 2328.3333 L 0.0 2328.3333 L 0.0 2328.3333 L 0.0 2328.3333 L 26.458332 2301.875 L 52.916664 2275.4165 L 52.916664 2275.4165 L 52.916664 2275.4165 L 79.37499 2275.4165 L 79.37499 2275.4165 L 79.37499 2248.9583 L 105.83333 2248.9583 L 105.83333 2222.5 Q 105.83333 2169.5833 79.37499 2169.5833 L 79.37499 2143.125 L 79.37499 2116.6665 L 105.83333 2063.75 L 105.83333 2063.75 Q 105.83333 2037.2915 52.916664 1931.4583 Q 0.0 1852.0833 0.0 1772.7083 L 0.0 1693.3333 L 0.0 1640.4166 L 0.0 1613.9583 L 26.458332 1613.9583 L 52.916664 1613.9583 L 211.66666 1613.9583 Q 370.41666 1587.4999 423.3333 1587.4999 L 476.24997 1587.4999 L 476.24997 1561.0416 Q 476.24997 1561.0416 423.3333 1534.5833 Q 423.3333 1508.1249 396.87497 1455.2083 L 396.87497 1402.2916 L 396.87497 1402.2916 L 423.3333 1402.2916 L 423.3333 1375.8333 L 423.3333 1375.8333 L 582.0833 1375.8333 Q 767.2916 1375.8333 767.2916 1322.9166 L 767.2916 1269.9999 L 793.74994 1269.9999 L 820.2083 1269.9999 L 820.2083 1296.4583 L 793.74994 1296.4583 L 793.74994 1296.4583 L 793.74994 1322.9166 L 899.5833 1322.9166 Q 1005.4166 1375.8333 1111.25 1322.9166 Q 1190.6249 1322.9166 1296.4583 1296.4583 L 1402.2916 1269.9999 L 1455.2083 1269.9999 L 1508.1249 1269.9999 L 1508.1249 1243.5416 L 1481.6666 1217.0833 L 1481.6666 1164.1666 L 1481.6666 1111.25 L 1455.2083 1111.25 L 1428.7499 1111.25 L 1428.7499 1137.7083 L 1428.7499 1137.7083 L 1402.2916 1137.7083 L 1402.2916 1164.1666 L 1375.8333 1164.1666 L 1349.3749 1164.1666 L 1296.4583 1190.6249 Q 1243.5416 1217.0833 1111.25 1217.0833 L 952.49994 1217.0833 L 899.5833 1217.0833 Q 820.2083 1217.0833 793.74994 1190.6249 L 740.8333 1164.1666 L 740.8333 952.49994 Q 740.8333 714.37494 767.2916 661.4583 Q 767.2916 608.5416 740.8333 608.5416 Q 714.37494 608.5416 714.37494 555.625 L 687.9166 502.7083 L 687.9166 502.7083 L 687.9166 502.7083 L 687.9166 476.24997 L 687.9166 449.79166 L 714.37494 423.3333 L 740.8333 396.87497 L 740.8333 423.3333 L 740.8333 449.79166 L 767.2916 449.79166 L 767.2916 476.24997 L 846.6666 476.24997 Q 899.5833 502.7083 899.5833 476.24997 Q 926.0416 423.3333 978.95825 449.79166 Q 1005.4166 449.79166 1031.875 476.24997 Q 1058.3333 476.24997 1190.6249 449.79166 Q 1322.9166 423.3333 1534.5833 396.87497 Q 1772.7083 370.41666 2037.2915 317.49997 Q 2301.875 264.5833 2539.9998 264.5833 Q 2804.5833 264.5833 3280.8333 211.66666 Q 3757.0833 158.74998 4127.5 132.29166 Q 4497.9165 105.83333 4815.4165 105.83333 Q 5106.458 105.83333 5397.4995 52.916664 Q 5662.083 0.0 5979.583 0.0 Q 6297.083 0.0 6349.9995 79.37499 Q 6376.458 158.74998 6402.9165 132.29166 Q 6429.3745 132.29166 6429.3745 105.83333 Q 6429.3745 79.37499 6455.833 79.37499 Q 6508.7495 105.83333 6508.7495 105.83333 z" svg:height="28.045832mm" draw:style-name="style-342" svg:viewBox="0.0 0.0 6535.208 2804.5833" svg:width="65.35208mm" svg:x="247.65mm" svg:y="78.316666mm"/>
          <draw:path svg:d="M 211.66666 0.0 L 211.66666 0.0 L 264.5833 0.0 Q 291.04166 0.0 317.49997 26.458332 L 370.41666 26.458332 L 370.41666 52.916664 L 370.41666 52.916664 L 317.49997 132.29166 Q 291.04166 211.66666 343.9583 185.20833 Q 396.87497 185.20833 370.41666 317.49997 Q 370.41666 476.24997 343.9583 555.625 L 343.9583 634.99994 L 317.49997 634.99994 Q 317.49997 634.99994 291.04166 608.5416 Q 264.5833 582.0833 238.12498 634.99994 Q 211.66666 661.4583 185.20833 661.4583 L 158.74998 661.4583 L 158.74998 634.99994 Q 158.74998 608.5416 211.66666 529.1666 Q 264.5833 449.79166 211.66666 449.79166 Q 185.20833 449.79166 158.74998 396.87497 Q 132.29166 370.41666 105.83333 370.41666 Q 105.83333 396.87497 52.916664 291.04166 L 0.0 211.66666 L 0.0 185.20833 L 0.0 185.20833 L 26.458332 185.20833 L 26.458332 158.74998 L 52.916664 158.74998 Q 79.37499 158.74998 105.83333 132.29166 Q 158.74998 105.83333 185.20833 79.37499 L 211.66666 26.458332 L 211.66666 0.0 z" svg:height="6.614583mm" draw:style-name="style-343" svg:viewBox="0.0 0.0 370.41666 661.4583" svg:width="3.7041664mm" svg:x="82.02083mm" svg:y="164.04166mm"/>
          <draw:path svg:d="M 0.0 105.83333 L 0.0 0.0 L 0.0 0.0 L 26.458332 0.0 L 26.458332 0.0 L 26.458332 0.0 L 52.916664 52.916664 Q 79.37499 105.83333 105.83333 79.37499 Q 132.29166 52.916664 264.5833 52.916664 Q 396.87497 52.916664 423.3333 132.29166 Q 449.79166 211.66666 423.3333 238.12498 Q 396.87497 264.5833 449.79166 264.5833 Q 476.24997 264.5833 502.7083 317.49997 Q 502.7083 370.41666 529.1666 370.41666 L 529.1666 396.87497 L 449.79166 396.87497 Q 370.41666 423.3333 291.04166 423.3333 L 211.66666 423.3333 L 185.20833 449.79166 L 158.74998 476.24997 L 158.74998 476.24997 L 132.29166 476.24997 L 132.29166 476.24997 L 132.29166 476.24997 L 132.29166 476.24997 L 105.83333 476.24997 L 79.37499 449.79166 L 26.458332 449.79166 L 26.458332 343.9583 L 26.458332 238.12498 L 0.0 105.83333 z" svg:height="4.7625mm" draw:style-name="style-344" svg:viewBox="0.0 0.0 529.1666 476.24997" svg:width="5.2916665mm" svg:x="220.92708mm" svg:y="78.84583mm"/>
          <draw:path svg:d="M 264.5833 0.0 L 264.5833 0.0 L 264.5833 52.916664 Q 264.5833 105.83333 317.49997 105.83333 Q 343.9583 105.83333 370.41666 132.29166 Q 370.41666 158.74998 423.3333 132.29166 Q 449.79166 105.83333 449.79166 132.29166 L 476.24997 132.29166 L 476.24997 132.29166 L 476.24997 158.74998 L 476.24997 185.20833 Q 502.7083 211.66666 476.24997 238.12498 Q 423.3333 264.5833 449.79166 264.5833 Q 449.79166 264.5833 449.79166 291.04166 L 423.3333 291.04166 L 423.3333 317.49997 L 423.3333 317.49997 L 317.49997 317.49997 L 185.20833 317.49997 L 158.74998 291.04166 L 105.83333 291.04166 L 79.37499 291.04166 Q 52.916664 264.5833 52.916664 264.5833 L 26.458332 264.5833 L 26.458332 238.12498 L 26.458332 211.66666 L 26.458332 185.20833 L 0.0 158.74998 L 0.0 105.83333 L 0.0 79.37499 L 52.916664 79.37499 Q 105.83333 52.916664 158.74998 52.916664 L 211.66666 52.916664 L 211.66666 52.916664 L 211.66666 26.458332 L 238.12498 26.458332 L 238.12498 26.458332 L 238.12498 0.0 Q 264.5833 0.0 264.5833 0.0 z" svg:height="3.1749997mm" draw:style-name="style-345" svg:viewBox="0.0 0.0 476.24997 317.49997" svg:width="4.7625mm" svg:x="135.99582mm" svg:y="214.84166mm"/>
          <draw:path svg:d="M 264.5833 26.458332 L 264.5833 26.458332 L 264.5833 105.83333 L 264.5833 185.20833 L 264.5833 211.66666 L 264.5833 238.12498 L 264.5833 291.04166 L 264.5833 343.9583 L 238.12498 343.9583 L 238.12498 343.9583 L 238.12498 317.49997 Q 211.66666 291.04166 211.66666 370.41666 Q 211.66666 423.3333 185.20833 423.3333 Q 158.74998 423.3333 158.74998 449.79166 Q 132.29166 476.24997 105.83333 502.7083 L 105.83333 502.7083 L 79.37499 502.7083 L 52.916664 502.7083 L 52.916664 449.79166 Q 52.916664 396.87497 79.37499 264.5833 Q 79.37499 105.83333 52.916664 105.83333 L 0.0 105.83333 L 0.0 79.37499 Q 0.0 52.916664 26.458332 52.916664 Q 52.916664 52.916664 52.916664 0.0 Q 52.916664 -26.458332 158.74998 0.0 Q 238.12498 0.0 264.5833 26.458332 z" svg:height="5.027083mm" draw:style-name="style-346" svg:viewBox="0.0 0.0 264.5833 502.7083" svg:width="2.6458333mm" svg:x="63.499996mm" svg:y="171.97916mm"/>
          <draw:path svg:d="M 0.0 79.37499 L 26.458332 0.0 L 79.37499 0.0 Q 158.74998 26.458332 158.74998 158.74998 Q 158.74998 264.5833 158.74998 291.04166 L 158.74998 291.04166 L 158.74998 291.04166 L 132.29166 291.04166 L 105.83333 291.04166 L 79.37499 291.04166 L 79.37499 291.04166 Q 52.916664 291.04166 52.916664 238.12498 Q 52.916664 185.20833 26.458332 158.74998 Q 0.0 158.74998 0.0 79.37499 z" svg:height="2.9104166mm" draw:style-name="style-347" svg:viewBox="0.0 0.0 158.74998 291.04166" svg:width="1.5874999mm" svg:x="256.6458mm" svg:y="115.8875mm"/>
          <draw:path svg:d="M 317.49997 0.0 L 343.9583 0.0 L 343.9583 26.458332 Q 343.9583 52.916664 317.49997 52.916664 Q 291.04166 52.916664 264.5833 132.29166 Q 264.5833 211.66666 291.04166 211.66666 Q 317.49997 211.66666 317.49997 238.12498 L 317.49997 238.12498 L 211.66666 264.5833 Q 132.29166 264.5833 132.29166 317.49997 Q 132.29166 396.87497 79.37499 423.3333 Q 26.458332 476.24997 0.0 476.24997 L 0.0 476.24997 L 0.0 476.24997 Q 0.0 476.24997 0.0 449.79166 Q 0.0 423.3333 26.458332 396.87497 L 52.916664 370.41666 L 52.916664 370.41666 Q 52.916664 370.41666 52.916664 343.9583 L 52.916664 317.49997 L 52.916664 317.49997 Q 52.916664 291.04166 79.37499 264.5833 L 79.37499 264.5833 L 105.83333 264.5833 Q 105.83333 264.5833 105.83333 238.12498 L 132.29166 211.66666 L 132.29166 158.74998 Q 132.29166 105.83333 105.83333 105.83333 L 79.37499 105.83333 L 79.37499 105.83333 L 105.83333 79.37499 L 105.83333 79.37499 L 105.83333 52.916664 L 211.66666 52.916664 Q 291.04166 0.0 317.49997 0.0 z" svg:height="4.7625mm" draw:style-name="style-348" svg:viewBox="0.0 0.0 343.9583 476.24997" svg:width="3.439583mm" svg:x="82.549995mm" svg:y="217.48749mm"/>
          <draw:path svg:d="M 79.37499 26.458332 L 79.37499 0.0 L 211.66666 0.0 Q 343.9583 26.458332 343.9583 26.458332 L 343.9583 26.458332 L 343.9583 26.458332 Q 370.41666 26.458332 370.41666 105.83333 L 370.41666 185.20833 L 343.9583 291.04166 L 343.9583 370.41666 L 423.3333 370.41666 L 476.24997 370.41666 L 370.41666 396.87497 Q 238.12498 396.87497 264.5833 449.79166 Q 291.04166 502.7083 264.5833 502.7083 L 238.12498 502.7083 L 238.12498 529.1666 L 238.12498 529.1666 L 211.66666 529.1666 Q 158.74998 502.7083 158.74998 502.7083 L 158.74998 502.7083 L 158.74998 476.24997 Q 158.74998 449.79166 105.83333 449.79166 Q 52.916664 449.79166 26.458332 423.3333 L 0.0 396.87497 L 52.916664 396.87497 Q 105.83333 396.87497 105.83333 317.49997 Q 105.83333 238.12498 211.66666 238.12498 L 291.04166 238.12498 L 291.04166 211.66666 L 317.49997 211.66666 L 317.49997 132.29166 L 317.49997 52.916664 L 291.04166 52.916664 L 291.04166 26.458332 L 185.20833 26.458332 L 79.37499 26.458332 L 79.37499 26.458332 z" svg:height="5.2916665mm" draw:style-name="style-349" svg:viewBox="0.0 0.0 476.24997 529.1666" svg:width="4.7625mm" svg:x="71.4375mm" svg:y="141.55208mm"/>
          <draw:path svg:d="M 396.87497 26.458332 L 396.87497 0.0 L 476.24997 26.458332 Q 582.0833 26.458332 608.5416 52.916664 L 634.99994 52.916664 L 634.99994 79.37499 Q 634.99994 132.29166 634.99994 158.74998 L 634.99994 185.20833 L 740.8333 185.20833 Q 820.2083 211.66666 820.2083 238.12498 Q 820.2083 264.5833 793.74994 264.5833 Q 740.8333 291.04166 740.8333 291.04166 L 740.8333 291.04166 L 740.8333 291.04166 L 714.37494 291.04166 L 714.37494 291.04166 Q 687.9166 291.04166 687.9166 291.04166 L 687.9166 317.49997 L 661.4583 343.9583 Q 634.99994 396.87497 529.1666 423.3333 Q 449.79166 449.79166 449.79166 476.24997 L 449.79166 476.24997 L 423.3333 476.24997 Q 396.87497 449.79166 264.5833 476.24997 L 158.74998 476.24997 L 158.74998 502.7083 L 158.74998 555.625 L 158.74998 555.625 L 132.29166 555.625 L 132.29166 529.1666 L 105.83333 529.1666 L 105.83333 529.1666 L 105.83333 529.1666 L 105.83333 502.7083 L 105.83333 476.24997 L 79.37499 476.24997 L 79.37499 449.79166 L 132.29166 449.79166 Q 185.20833 449.79166 211.66666 423.3333 L 238.12498 396.87497 L 238.12498 396.87497 L 211.66666 396.87497 L 211.66666 396.87497 L 211.66666 396.87497 L 185.20833 396.87497 L 158.74998 396.87497 L 105.83333 396.87497 Q 26.458332 396.87497 26.458332 343.9583 L 26.458332 317.49997 L 26.458332 291.04166 L 0.0 238.12498 L 0.0 238.12498 L 0.0 238.12498 L 0.0 211.66666 L 0.0 211.66666 L 26.458332 158.74998 L 52.916664 105.83333 L 52.916664 105.83333 L 52.916664 79.37499 L 79.37499 79.37499 L 105.83333 79.37499 L 105.83333 79.37499 Q 132.29166 79.37499 132.29166 52.916664 L 132.29166 52.916664 L 158.74998 52.916664 Q 211.66666 79.37499 264.5833 79.37499 L 343.9583 79.37499 L 370.41666 79.37499 L 370.41666 79.37499 L 370.41666 52.916664 L 370.41666 52.916664 L 396.87497 26.458332 z" svg:height="5.5562496mm" draw:style-name="style-350" svg:viewBox="0.0 0.0 820.2083 555.625" svg:width="8.202083mm" svg:x="58.208332mm" svg:y="209.81458mm"/>
          <draw:path svg:d="M 634.99994 0.0 L 661.4583 0.0 L 687.9166 52.916664 Q 687.9166 105.83333 740.8333 105.83333 L 767.2916 105.83333 L 767.2916 158.74998 L 793.74994 185.20833 L 793.74994 185.20833 L 793.74994 158.74998 L 846.6666 185.20833 Q 899.5833 211.66666 873.12494 238.12498 Q 846.6666 264.5833 846.6666 264.5833 L 846.6666 264.5833 L 820.2083 264.5833 L 793.74994 264.5833 L 740.8333 264.5833 Q 687.9166 264.5833 687.9166 291.04166 Q 687.9166 317.49997 582.0833 291.04166 Q 476.24997 264.5833 476.24997 317.49997 Q 502.7083 343.9583 343.9583 370.41666 L 185.20833 370.41666 L 185.20833 396.87497 L 185.20833 396.87497 L 185.20833 396.87497 Q 158.74998 396.87497 211.66666 317.49997 L 264.5833 211.66666 L 211.66666 211.66666 Q 132.29166 211.66666 79.37499 211.66666 L 26.458332 211.66666 L 26.458332 211.66666 L 0.0 211.66666 L 0.0 211.66666 L 0.0 211.66666 L 0.0 211.66666 L 0.0 211.66666 L 26.458332 185.20833 L 52.916664 158.74998 L 26.458332 158.74998 L 0.0 158.74998 L 0.0 158.74998 L 0.0 132.29166 L 26.458332 132.29166 L 26.458332 105.83333 L 105.83333 105.83333 Q 211.66666 79.37499 185.20833 52.916664 Q 185.20833 26.458332 211.66666 26.458332 Q 238.12498 26.458332 238.12498 52.916664 Q 238.12498 79.37499 370.41666 52.916664 Q 502.7083 52.916664 502.7083 26.458332 L 502.7083 26.458332 L 555.625 26.458332 Q 608.5416 0.0 634.99994 0.0 z" svg:height="3.9687498mm" draw:style-name="style-351" svg:viewBox="0.0 0.0 873.12494 396.87497" svg:width="8.73125mm" svg:x="87.31249mm" svg:y="214.31248mm"/>
          <draw:path svg:d="M 52.916664 0.0 L 79.37499 26.458332 L 105.83333 26.458332 Q 132.29166 52.916664 158.74998 26.458332 L 211.66666 26.458332 L 211.66666 26.458332 Q 211.66666 52.916664 211.66666 52.916664 L 238.12498 52.916664 L 291.04166 52.916664 Q 343.9583 52.916664 370.41666 52.916664 L 370.41666 52.916664 L 370.41666 79.37499 Q 370.41666 105.83333 317.49997 105.83333 Q 264.5833 105.83333 264.5833 158.74998 Q 291.04166 238.12498 264.5833 264.5833 Q 211.66666 264.5833 211.66666 291.04166 L 211.66666 317.49997 L 185.20833 343.9583 L 158.74998 370.41666 L 158.74998 370.41666 L 158.74998 370.41666 L 158.74998 396.87497 L 158.74998 396.87497 L 158.74998 370.41666 L 158.74998 343.9583 L 158.74998 343.9583 L 158.74998 317.49997 L 158.74998 317.49997 L 158.74998 317.49997 L 132.29166 317.49997 L 132.29166 317.49997 L 105.83333 291.04166 L 52.916664 264.5833 L 52.916664 264.5833 L 52.916664 264.5833 L 26.458332 291.04166 L 0.0 317.49997 L 0.0 264.5833 L 0.0 185.20833 L 26.458332 185.20833 Q 52.916664 185.20833 52.916664 79.37499 Q 52.916664 -26.458332 52.916664 0.0 z" svg:height="3.9687498mm" draw:style-name="style-352" svg:viewBox="0.0 0.0 370.41666 396.87497" svg:width="3.7041664mm" svg:x="79.90416mm" svg:y="175.15416mm"/>
          <draw:path svg:d="M 211.66666 0.0 L 211.66666 0.0 L 291.04166 0.0 L 396.87497 0.0 L 396.87497 0.0 Q 396.87497 0.0 396.87497 26.458332 Q 396.87497 26.458332 396.87497 52.916664 L 370.41666 52.916664 L 370.41666 105.83333 L 343.9583 132.29166 L 343.9583 158.74998 Q 343.9583 158.74998 370.41666 185.20833 L 370.41666 211.66666 L 343.9583 211.66666 Q 317.49997 211.66666 264.5833 158.74998 Q 211.66666 132.29166 211.66666 185.20833 Q 211.66666 238.12498 132.29166 264.5833 L 52.916664 264.5833 L 26.458332 291.04166 L 0.0 291.04166 L 0.0 291.04166 L 0.0 264.5833 L 0.0 264.5833 L 26.458332 264.5833 L 26.458332 264.5833 L 26.458332 264.5833 L 52.916664 238.12498 L 79.37499 238.12498 L 79.37499 185.20833 Q 105.83333 105.83333 158.74998 79.37499 Q 185.20833 26.458332 211.66666 0.0 z" svg:height="2.9104166mm" draw:style-name="style-353" svg:viewBox="0.0 0.0 396.87497 291.04166" svg:width="3.9687498mm" svg:x="237.8604mm" svg:y="95.77916mm"/>
          <draw:path svg:d="M 793.74994 0.0 L 873.12494 0.0 L 820.2083 26.458332 Q 793.74994 26.458332 873.12494 52.916664 Q 926.0416 52.916664 926.0416 79.37499 Q 899.5833 132.29166 873.12494 132.29166 Q 820.2083 132.29166 820.2083 158.74998 L 820.2083 158.74998 L 714.37494 185.20833 Q 608.5416 238.12498 608.5416 264.5833 Q 608.5416 291.04166 608.5416 317.49997 L 608.5416 343.9583 L 582.0833 343.9583 L 582.0833 370.41666 L 291.04166 370.41666 L 26.458332 370.41666 L 26.458332 343.9583 Q 26.458332 343.9583 26.458332 291.04166 L 0.0 238.12498 L 26.458332 238.12498 Q 52.916664 238.12498 79.37499 238.12498 L 105.83333 238.12498 L 105.83333 238.12498 L 132.29166 238.12498 L 132.29166 238.12498 L 132.29166 238.12498 L 132.29166 211.66666 L 132.29166 211.66666 L 238.12498 132.29166 Q 317.49997 79.37499 423.3333 52.916664 Q 529.1666 26.458332 529.1666 26.458332 L 529.1666 26.458332 L 608.5416 0.0 Q 714.37494 -26.458332 793.74994 0.0 z" svg:height="3.7041664mm" draw:style-name="style-354" svg:viewBox="0.0 0.0 926.0416 370.41666" svg:width="9.260416mm" svg:x="139.43541mm" svg:y="219.86874mm"/>
          <draw:path svg:d="M 52.916664 26.458332 L 79.37499 0.0 L 105.83333 0.0 L 105.83333 0.0 L 158.74998 0.0 L 185.20833 0.0 L 185.20833 26.458332 L 158.74998 52.916664 L 158.74998 79.37499 L 158.74998 105.83333 L 132.29166 105.83333 L 132.29166 105.83333 L 105.83333 132.29166 L 105.83333 132.29166 L 52.916664 132.29166 Q 26.458332 105.83333 0.0 105.83333 L 0.0 79.37499 L 0.0 52.916664 Q 0.0 26.458332 52.916664 26.458332 z" svg:height="1.3229166mm" draw:style-name="style-355" svg:viewBox="0.0 0.0 185.20833 132.29166" svg:width="1.8520832mm" svg:x="22.224998mm" svg:y="210.60832mm"/>
          <draw:path svg:d="M 79.37499 0.0 L 158.74998 0.0 L 185.20833 26.458332 L 211.66666 52.916664 L 211.66666 52.916664 L 185.20833 52.916664 L 185.20833 79.37499 L 185.20833 105.83333 L 158.74998 105.83333 L 158.74998 105.83333 L 132.29166 105.83333 Q 105.83333 105.83333 52.916664 79.37499 L 0.0 79.37499 L 0.0 79.37499 Q -26.458332 79.37499 0.0 52.916664 L 0.0 26.458332 L 0.0 26.458332 Q 0.0 0.0 79.37499 0.0 z" svg:height="1.0583333mm" draw:style-name="style-356" svg:viewBox="0.0 0.0 211.66666 105.83333" svg:width="2.1166666mm" svg:x="123.03124mm" svg:y="213.25415mm"/>
          <draw:path svg:d="M 185.20833 0.0 L 211.66666 0.0 L 211.66666 79.37499 Q 211.66666 158.74998 211.66666 185.20833 Q 185.20833 211.66666 370.41666 211.66666 Q 529.1666 211.66666 529.1666 211.66666 Q 555.625 185.20833 634.99994 185.20833 Q 687.9166 185.20833 714.37494 211.66666 Q 714.37494 238.12498 740.8333 238.12498 L 767.2916 211.66666 L 767.2916 211.66666 L 793.74994 211.66666 L 793.74994 185.20833 L 793.74994 158.74998 L 820.2083 158.74998 L 820.2083 158.74998 L 820.2083 185.20833 L 846.6666 185.20833 L 846.6666 317.49997 Q 873.12494 423.3333 926.0416 423.3333 Q 1005.4166 449.79166 1031.875 476.24997 Q 1084.7916 529.1666 1164.1666 529.1666 Q 1269.9999 529.1666 1269.9999 555.625 Q 1243.5416 582.0833 1269.9999 555.625 Q 1322.9166 555.625 1322.9166 529.1666 Q 1322.9166 502.7083 1349.3749 502.7083 L 1375.8333 529.1666 L 1402.2916 529.1666 L 1428.7499 529.1666 L 1428.7499 529.1666 L 1455.2083 529.1666 L 1455.2083 529.1666 L 1481.6666 529.1666 L 1481.6666 555.625 L 1481.6666 582.0833 L 1455.2083 608.5416 L 1455.2083 634.99994 L 1402.2916 634.99994 Q 1349.3749 634.99994 1322.9166 687.9166 Q 1296.4583 740.8333 1322.9166 740.8333 Q 1349.3749 740.8333 1349.3749 846.6666 L 1322.9166 926.0416 L 1322.9166 952.49994 L 1322.9166 1005.4166 L 1349.3749 1005.4166 L 1375.8333 1005.4166 L 1375.8333 1031.875 L 1375.8333 1031.875 L 1402.2916 1058.3333 L 1428.7499 1084.7916 L 1428.7499 1084.7916 L 1428.7499 1058.3333 L 1455.2083 1058.3333 Q 1481.6666 1058.3333 1481.6666 1031.875 L 1508.1249 1005.4166 L 1508.1249 1005.4166 L 1534.5833 1005.4166 L 1508.1249 1111.25 Q 1481.6666 1217.0833 1481.6666 1269.9999 L 1481.6666 1322.9166 L 1455.2083 1402.2916 L 1455.2083 1481.6666 L 1455.2083 1481.6666 Q 1428.7499 1481.6666 1428.7499 1481.6666 L 1428.7499 1508.1249 L 1428.7499 1508.1249 Q 1428.7499 1508.1249 1402.2916 1534.5833 L 1402.2916 1534.5833 L 1375.8333 1640.4166 Q 1322.9166 1746.2499 1322.9166 1772.7083 L 1322.9166 1799.1666 L 1296.4583 1799.1666 L 1296.4583 1799.1666 L 1296.4583 1825.6249 L 1269.9999 1825.6249 L 1269.9999 1825.6249 L 1269.9999 1852.0833 L 1269.9999 1852.0833 L 1269.9999 1852.0833 L 1243.5416 1852.0833 L 1243.5416 1852.0833 L 1190.6249 1878.5416 L 1137.7083 1878.5416 L 1137.7083 1852.0833 L 1111.25 1852.0833 L 1111.25 1852.0833 L 1111.25 1852.0833 L 1111.25 1825.6249 L 1111.25 1825.6249 L 1084.7916 1825.6249 L 1084.7916 1825.6249 L 1084.7916 1825.6249 L 1084.7916 1799.1666 L 1111.25 1799.1666 L 1164.1666 1799.1666 L 1164.1666 1772.7083 L 1164.1666 1746.2499 L 1164.1666 1693.3333 L 1164.1666 1640.4166 L 1164.1666 1613.9583 L 1164.1666 1587.4999 L 1137.7083 1587.4999 L 1111.25 1587.4999 L 1111.25 1561.0416 L 1111.25 1561.0416 L 1084.7916 1534.5833 Q 1058.3333 1508.1249 952.49994 1481.6666 Q 846.6666 1481.6666 846.6666 1428.7499 Q 846.6666 1402.2916 820.2083 1402.2916 Q 793.74994 1375.8333 608.5416 1190.6249 L 423.3333 1005.4166 L 423.3333 1005.4166 Q 449.79166 1005.4166 423.3333 978.95825 L 423.3333 978.95825 L 423.3333 952.49994 Q 423.3333 952.49994 396.87497 952.49994 L 396.87497 952.49994 L 396.87497 899.5833 Q 370.41666 846.6666 211.66666 529.1666 L 52.916664 185.20833 L 26.458332 158.74998 L 0.0 132.29166 L 0.0 105.83333 L 0.0 79.37499 L 79.37499 79.37499 Q 158.74998 79.37499 158.74998 52.916664 L 158.74998 26.458332 L 185.20833 26.458332 L 185.20833 0.0 L 185.20833 0.0 z M 793.74994 264.5833 Q 820.2083 264.5833 820.2083 291.04166 Q 820.2083 317.49997 793.74994 317.49997 Q 767.2916 317.49997 767.2916 291.04166 Q 767.2916 264.5833 793.74994 264.5833 z" svg:height="18.785416mm" draw:style-name="style-357" svg:viewBox="0.0 0.0 1534.5833 1878.5416" svg:width="15.345833mm" svg:x="76.2mm" svg:y="105.30416mm"/>
          <draw:path svg:d="M 238.12498 158.74998 L 238.12498 211.66666 L 211.66666 211.66666 L 211.66666 211.66666 L 132.29166 238.12498 Q 26.458332 238.12498 0.0 105.83333 Q -26.458332 0.0 52.916664 0.0 Q 158.74998 0.0 185.20833 52.916664 Q 185.20833 79.37499 211.66666 79.37499 Q 238.12498 79.37499 238.12498 158.74998 z" svg:height="2.38125mm" draw:style-name="style-358" svg:viewBox="0.0 0.0 238.12498 238.12498" svg:width="2.38125mm" svg:x="106.09791mm" svg:y="92.075mm"/>
          <draw:path svg:d="M 0.0 52.916664 L 0.0 0.0 L 132.29166 26.458332 Q 291.04166 79.37499 317.49997 79.37499 L 343.9583 79.37499 L 343.9583 79.37499 L 343.9583 79.37499 L 370.41666 79.37499 L 370.41666 79.37499 L 370.41666 105.83333 L 396.87497 105.83333 L 396.87497 105.83333 L 396.87497 132.29166 L 449.79166 132.29166 L 476.24997 132.29166 L 582.0833 185.20833 Q 714.37494 238.12498 740.8333 264.5833 Q 767.2916 291.04166 1005.4166 291.04166 Q 1243.5416 317.49997 1243.5416 370.41666 Q 1243.5416 396.87497 1349.3749 423.3333 Q 1455.2083 423.3333 1455.2083 449.79166 Q 1481.6666 502.7083 1534.5833 529.1666 Q 1561.0416 555.625 1587.4999 582.0833 Q 1587.4999 608.5416 1613.9583 582.0833 Q 1666.8749 582.0833 1666.8749 555.625 Q 1666.8749 529.1666 1799.1666 555.625 Q 1931.4583 608.5416 1984.3749 608.5416 L 2010.8333 608.5416 L 2010.8333 608.5416 L 2010.8333 608.5416 L 2037.2915 634.99994 L 2090.2083 634.99994 L 2090.2083 661.4583 L 2090.2083 687.9166 L 2063.75 687.9166 L 2037.2915 661.4583 L 1984.3749 661.4583 L 1957.9165 661.4583 L 1957.9165 714.37494 L 1957.9165 740.8333 L 1984.3749 740.8333 Q 2037.2915 767.2916 2037.2915 767.2916 L 2037.2915 767.2916 L 1984.3749 767.2916 Q 1957.9165 767.2916 1904.9999 793.74994 Q 1852.0833 820.2083 1825.6249 846.6666 Q 1825.6249 873.12494 1799.1666 873.12494 Q 1772.7083 873.12494 1746.2499 952.49994 L 1719.7916 1031.875 L 1719.7916 1031.875 L 1719.7916 1031.875 L 1719.7916 1058.3333 L 1719.7916 1058.3333 L 1693.3333 1058.3333 L 1693.3333 1084.7916 L 1719.7916 1084.7916 L 1746.2499 1084.7916 L 1746.2499 1111.25 L 1719.7916 1137.7083 L 1719.7916 1164.1666 L 1719.7916 1190.6249 L 1666.8749 1190.6249 L 1640.4166 1190.6249 L 1640.4166 1164.1666 L 1640.4166 1137.7083 L 1508.1249 1137.7083 Q 1375.8333 1137.7083 1375.8333 1164.1666 Q 1375.8333 1190.6249 1349.3749 1190.6249 Q 1296.4583 1164.1666 1243.5416 1137.7083 Q 1190.6249 1137.7083 1190.6249 1164.1666 Q 1217.0833 1217.0833 1137.7083 1190.6249 Q 1058.3333 1190.6249 1058.3333 1164.1666 Q 1058.3333 1137.7083 873.12494 1084.7916 Q 661.4583 1058.3333 661.4583 1031.875 Q 661.4583 1005.4166 529.1666 1005.4166 L 396.87497 1005.4166 L 396.87497 1005.4166 Q 370.41666 978.95825 370.41666 978.95825 L 370.41666 978.95825 L 370.41666 978.95825 Q 343.9583 952.49994 343.9583 952.49994 L 343.9583 952.49994 L 343.9583 926.0416 Q 343.9583 926.0416 291.04166 899.5833 Q 238.12498 873.12494 264.5833 873.12494 Q 291.04166 846.6666 291.04166 820.2083 Q 291.04166 793.74994 291.04166 767.2916 Q 291.04166 740.8333 291.04166 687.9166 Q 238.12498 634.99994 291.04166 608.5416 Q 317.49997 608.5416 317.49997 582.0833 Q 317.49997 555.625 291.04166 555.625 Q 238.12498 555.625 238.12498 529.1666 Q 238.12498 502.7083 238.12498 449.79166 Q 211.66666 396.87497 132.29166 396.87497 Q 52.916664 423.3333 52.916664 396.87497 Q 52.916664 370.41666 79.37499 370.41666 Q 105.83333 370.41666 105.83333 343.9583 Q 132.29166 291.04166 52.916664 264.5833 L 0.0 238.12498 L 0.0 238.12498 L 26.458332 238.12498 L 26.458332 185.20833 Q 26.458332 158.74998 26.458332 132.29166 Q 0.0 132.29166 0.0 52.916664 z M 132.29166 185.20833 L 158.74998 185.20833 L 158.74998 185.20833 L 132.29166 185.20833 L 132.29166 185.20833 L 132.29166 185.20833 L 105.83333 185.20833 Q 79.37499 185.20833 79.37499 185.20833 Q 79.37499 185.20833 132.29166 185.20833 z M 1693.3333 978.95825 L 1693.3333 978.95825 L 1693.3333 952.49994 Q 1719.7916 952.49994 1719.7916 978.95825 L 1719.7916 978.95825 L 1693.3333 978.95825 z" svg:height="11.906249mm" draw:style-name="style-359" svg:viewBox="0.0 0.0 2090.2083 1190.6249" svg:width="20.902082mm" svg:x="273.31458mm" svg:y="207.16873mm"/>
          <draw:path svg:d="M 0.0 26.458332 Q 26.458332 0.0 79.37499 0.0 Q 158.74998 0.0 79.37499 52.916664 Q 0.0 79.37499 0.0 26.458332 z" svg:height="0.52916664mm" draw:style-name="style-360" svg:viewBox="0.0 0.0 79.37499 52.916664" svg:width="0.7937499mm" svg:x="105.83333mm" svg:y="207.9625mm"/>
          <draw:path svg:d="M 132.29166 52.916664 L 132.29166 0.0 L 158.74998 52.916664 Q 158.74998 105.83333 185.20833 105.83333 Q 211.66666 105.83333 211.66666 211.66666 Q 211.66666 343.9583 211.66666 529.1666 Q 211.66666 714.37494 211.66666 793.74994 L 211.66666 899.5833 L 211.66666 899.5833 Q 211.66666 899.5833 132.29166 740.8333 Q 79.37499 555.625 52.916664 555.625 Q 26.458332 555.625 26.458332 476.24997 Q 52.916664 423.3333 52.916664 370.41666 Q 52.916664 291.04166 26.458332 211.66666 L 0.0 132.29166 L 26.458332 132.29166 L 26.458332 105.83333 L 26.458332 105.83333 L 52.916664 105.83333 L 52.916664 105.83333 Q 52.916664 79.37499 79.37499 52.916664 L 79.37499 52.916664 L 105.83333 79.37499 Q 105.83333 105.83333 132.29166 52.916664 z" svg:height="8.995832mm" draw:style-name="style-361" svg:viewBox="0.0 0.0 211.66666 899.5833" svg:width="2.1166666mm" svg:x="232.30415mm" svg:y="72.49583mm"/>
          <draw:path svg:d="M 343.9583 0.0 L 370.41666 0.0 L 370.41666 26.458332 Q 370.41666 52.916664 343.9583 52.916664 L 317.49997 52.916664 L 291.04166 79.37499 Q 264.5833 105.83333 264.5833 158.74998 Q 264.5833 185.20833 264.5833 211.66666 L 264.5833 238.12498 L 264.5833 238.12498 Q 238.12498 264.5833 211.66666 264.5833 L 211.66666 264.5833 L 211.66666 264.5833 Q 211.66666 238.12498 185.20833 238.12498 L 185.20833 238.12498 L 185.20833 238.12498 L 158.74998 238.12498 L 158.74998 238.12498 Q 158.74998 264.5833 158.74998 264.5833 L 132.29166 264.5833 L 132.29166 211.66666 L 132.29166 132.29166 L 132.29166 105.83333 Q 132.29166 79.37499 105.83333 52.916664 L 52.916664 52.916664 L 52.916664 52.916664 Q 52.916664 52.916664 26.458332 26.458332 L 0.0 26.458332 L 132.29166 0.0 Q 264.5833 0.0 291.04166 0.0 Q 317.49997 0.0 343.9583 0.0 z" svg:height="2.6458333mm" draw:style-name="style-362" svg:viewBox="0.0 0.0 370.41666 264.5833" svg:width="3.7041664mm" svg:x="33.337498mm" svg:y="132.82083mm"/>
          <draw:path svg:d="M 132.29166 0.0 L 132.29166 0.0 L 211.66666 26.458332 Q 317.49997 26.458332 317.49997 52.916664 L 317.49997 79.37499 L 317.49997 79.37499 Q 291.04166 79.37499 291.04166 105.83333 L 291.04166 105.83333 L 238.12498 105.83333 L 185.20833 105.83333 L 158.74998 105.83333 Q 105.83333 132.29166 52.916664 132.29166 Q 26.458332 132.29166 0.0 105.83333 L 0.0 79.37499 L 52.916664 52.916664 Q 132.29166 26.458332 132.29166 0.0 z" svg:height="1.3229166mm" draw:style-name="style-363" svg:viewBox="0.0 0.0 317.49997 132.29166" svg:width="3.1749997mm" svg:x="262.46664mm" svg:y="115.62291mm"/>
          <draw:path svg:d="M 105.83333 26.458332 L 211.66666 0.0 L 211.66666 52.916664 Q 211.66666 79.37499 238.12498 79.37499 L 238.12498 79.37499 L 238.12498 105.83333 L 238.12498 132.29166 L 211.66666 132.29166 L 185.20833 132.29166 L 158.74998 132.29166 L 158.74998 105.83333 L 132.29166 105.83333 L 105.83333 105.83333 L 105.83333 132.29166 L 105.83333 132.29166 L 79.37499 158.74998 L 79.37499 158.74998 L 52.916664 185.20833 Q 52.916664 211.66666 26.458332 211.66666 L 26.458332 211.66666 L 26.458332 158.74998 Q 0.0 132.29166 0.0 105.83333 L 0.0 79.37499 L 0.0 52.916664 Q 0.0 52.916664 105.83333 26.458332 z" svg:height="2.1166666mm" draw:style-name="style-364" svg:viewBox="0.0 0.0 238.12498 211.66666" svg:width="2.38125mm" svg:x="41.804165mm" svg:y="169.86249mm"/>
          <draw:path svg:d="M 1005.4166 0.0 L 1164.1666 0.0 L 1217.0833 0.0 L 1296.4583 0.0 L 1534.5833 0.0 L 1799.1666 0.0 L 1772.7083 26.458332 Q 1746.2499 52.916664 1719.7916 79.37499 L 1719.7916 79.37499 L 1693.3333 79.37499 L 1693.3333 79.37499 L 1693.3333 79.37499 Q 1693.3333 79.37499 1587.4999 52.916664 L 1455.2083 52.916664 L 1296.4583 52.916664 Q 1137.7083 79.37499 1137.7083 79.37499 L 1137.7083 79.37499 L 1137.7083 79.37499 Q 1137.7083 79.37499 1111.25 105.83333 L 1111.25 105.83333 L 1084.7916 79.37499 Q 1058.3333 79.37499 1058.3333 132.29166 Q 1058.3333 158.74998 1031.875 291.04166 L 1005.4166 423.3333 L 1005.4166 423.3333 L 1005.4166 449.79166 L 952.49994 449.79166 L 926.0416 449.79166 L 926.0416 291.04166 L 899.5833 105.83333 L 899.5833 105.83333 L 899.5833 79.37499 L 820.2083 79.37499 L 740.8333 79.37499 L 687.9166 79.37499 Q 634.99994 79.37499 608.5416 158.74998 Q 582.0833 211.66666 555.625 185.20833 L 555.625 158.74998 L 555.625 132.29166 Q 529.1666 132.29166 529.1666 132.29166 L 529.1666 132.29166 L 529.1666 132.29166 Q 529.1666 132.29166 370.41666 132.29166 L 211.66666 132.29166 L 211.66666 132.29166 L 211.66666 132.29166 L 211.66666 132.29166 L 185.20833 132.29166 L 105.83333 132.29166 L 26.458332 132.29166 L 26.458332 132.29166 L 0.0 105.83333 L 0.0 105.83333 L 0.0 79.37499 L 0.0 79.37499 L 0.0 79.37499 L 0.0 79.37499 L 26.458332 79.37499 L 26.458332 52.916664 L 26.458332 52.916664 L 423.3333 26.458332 Q 846.6666 26.458332 1005.4166 0.0 z" svg:height="4.497916mm" draw:style-name="style-365" svg:viewBox="0.0 0.0 1799.1666 449.79166" svg:width="17.991665mm" svg:x="57.679165mm" svg:y="141.0229mm"/>
          <draw:path svg:d="M 26.458332 26.458332 L 52.916664 0.0 L 105.83333 0.0 L 158.74998 0.0 L 105.83333 79.37499 Q 79.37499 132.29166 52.916664 185.20833 L 52.916664 238.12498 L 26.458332 238.12498 L 26.458332 238.12498 L 26.458332 185.20833 Q 26.458332 105.83333 0.0 79.37499 Q 0.0 26.458332 26.458332 26.458332 z" svg:height="2.38125mm" draw:style-name="style-366" svg:viewBox="0.0 0.0 158.74998 238.12498" svg:width="1.5874999mm" svg:x="263.78958mm" svg:y="116.681244mm"/>
          <draw:path svg:d="M 291.04166 26.458332 L 343.9583 0.0 L 343.9583 52.916664 Q 370.41666 105.83333 370.41666 105.83333 L 370.41666 105.83333 L 423.3333 158.74998 Q 476.24997 158.74998 476.24997 185.20833 L 476.24997 185.20833 L 476.24997 211.66666 L 476.24997 211.66666 L 476.24997 211.66666 Q 476.24997 211.66666 476.24997 238.12498 L 502.7083 238.12498 L 529.1666 264.5833 Q 529.1666 264.5833 555.625 317.49997 Q 582.0833 370.41666 582.0833 370.41666 L 582.0833 370.41666 L 582.0833 370.41666 Q 582.0833 370.41666 476.24997 476.24997 Q 370.41666 529.1666 291.04166 529.1666 Q 211.66666 502.7083 211.66666 502.7083 Q 158.74998 502.7083 79.37499 476.24997 L 0.0 476.24997 L 0.0 449.79166 L 0.0 423.3333 L 0.0 423.3333 L 0.0 396.87497 L 0.0 396.87497 L 0.0 370.41666 L 52.916664 370.41666 Q 79.37499 370.41666 79.37499 343.9583 Q 79.37499 317.49997 52.916664 317.49997 L 26.458332 317.49997 L 26.458332 264.5833 Q 52.916664 238.12498 79.37499 211.66666 L 105.83333 158.74998 L 105.83333 105.83333 Q 105.83333 79.37499 132.29166 105.83333 Q 132.29166 132.29166 158.74998 132.29166 Q 185.20833 132.29166 211.66666 105.83333 Q 238.12498 52.916664 291.04166 26.458332 z" svg:height="5.2916665mm" draw:style-name="style-367" svg:viewBox="0.0 0.0 582.0833 529.1666" svg:width="5.820833mm" svg:x="69.85mm" svg:y="174.62498mm"/>
          <draw:path svg:d="M 79.37499 26.458332 L 158.74998 0.0 L 158.74998 0.0 Q 158.74998 26.458332 158.74998 26.458332 L 185.20833 26.458332 L 211.66666 211.66666 Q 211.66666 396.87497 211.66666 396.87497 Q 211.66666 396.87497 185.20833 396.87497 L 185.20833 396.87497 L 185.20833 423.3333 L 158.74998 423.3333 L 158.74998 449.79166 L 158.74998 476.24997 L 132.29166 502.7083 L 132.29166 529.1666 L 132.29166 529.1666 Q 132.29166 555.625 158.74998 555.625 L 158.74998 555.625 L 158.74998 555.625 Q 158.74998 582.0833 132.29166 608.5416 L 105.83333 608.5416 L 105.83333 582.0833 Q 105.83333 555.625 79.37499 449.79166 L 52.916664 370.41666 L 52.916664 343.9583 Q 52.916664 343.9583 26.458332 343.9583 L 26.458332 343.9583 L 26.458332 343.9583 Q 0.0 317.49997 0.0 185.20833 Q 0.0 52.916664 79.37499 26.458332 z" svg:height="6.0854163mm" draw:style-name="style-368" svg:viewBox="0.0 0.0 211.66666 608.5416" svg:width="2.1166666mm" svg:x="256.6458mm" svg:y="100.806244mm"/>
          <draw:path svg:d="M 211.66666 0.0 L 211.66666 0.0 L 211.66666 52.916664 Q 211.66666 105.83333 238.12498 211.66666 Q 264.5833 317.49997 317.49997 317.49997 L 343.9583 317.49997 L 317.49997 370.41666 Q 317.49997 396.87497 291.04166 423.3333 L 291.04166 423.3333 L 238.12498 449.79166 Q 185.20833 476.24997 158.74998 529.1666 Q 132.29166 555.625 105.83333 555.625 Q 79.37499 555.625 79.37499 529.1666 Q 52.916664 502.7083 52.916664 529.1666 L 52.916664 582.0833 L 52.916664 582.0833 L 26.458332 582.0833 L 26.458332 582.0833 Q 0.0 555.625 0.0 529.1666 Q 0.0 476.24997 52.916664 449.79166 Q 52.916664 423.3333 52.916664 396.87497 Q 26.458332 370.41666 52.916664 317.49997 L 79.37499 238.12498 L 79.37499 211.66666 Q 105.83333 211.66666 132.29166 105.83333 L 185.20833 26.458332 L 211.66666 26.458332 Q 211.66666 0.0 211.66666 0.0 z" svg:height="5.820833mm" draw:style-name="style-369" svg:viewBox="0.0 0.0 343.9583 582.0833" svg:width="3.439583mm" svg:x="70.379166mm" svg:y="170.39166mm"/>
          <draw:path svg:d="M 661.4583 0.0 L 661.4583 0.0 L 687.9166 26.458332 Q 714.37494 52.916664 661.4583 79.37499 Q 634.99994 105.83333 634.99994 105.83333 L 608.5416 105.83333 L 608.5416 105.83333 L 608.5416 105.83333 L 608.5416 132.29166 L 608.5416 132.29166 L 582.0833 132.29166 L 582.0833 158.74998 L 582.0833 158.74998 L 555.625 158.74998 L 555.625 185.20833 L 555.625 211.66666 L 529.1666 211.66666 L 529.1666 211.66666 L 529.1666 238.12498 L 529.1666 238.12498 L 529.1666 238.12498 L 529.1666 264.5833 L 661.4583 264.5833 L 767.2916 264.5833 L 661.4583 291.04166 Q 555.625 317.49997 476.24997 317.49997 L 396.87497 317.49997 L 396.87497 343.9583 L 396.87497 343.9583 L 423.3333 343.9583 L 423.3333 370.41666 L 449.79166 370.41666 L 476.24997 370.41666 L 476.24997 423.3333 Q 476.24997 449.79166 502.7083 449.79166 Q 529.1666 449.79166 529.1666 476.24997 L 529.1666 502.7083 L 502.7083 502.7083 Q 476.24997 476.24997 343.9583 423.3333 L 211.66666 370.41666 L 185.20833 343.9583 L 158.74998 317.49997 L 105.83333 317.49997 L 52.916664 317.49997 L 26.458332 291.04166 L 0.0 264.5833 L 0.0 264.5833 L 0.0 264.5833 L 79.37499 264.5833 L 132.29166 264.5833 L 396.87497 132.29166 Q 634.99994 0.0 661.4583 0.0 z" svg:height="5.027083mm" draw:style-name="style-370" svg:viewBox="0.0 0.0 767.2916 502.7083" svg:width="7.6729164mm" svg:x="217.75208mm" svg:y="119.59166mm"/>
          <draw:path svg:d="M 317.49997 0.0 L 370.41666 0.0 L 476.24997 52.916664 Q 608.5416 105.83333 634.99994 158.74998 Q 687.9166 158.74998 687.9166 185.20833 L 714.37494 185.20833 L 714.37494 264.5833 Q 687.9166 317.49997 714.37494 317.49997 L 714.37494 317.49997 L 714.37494 343.9583 L 740.8333 343.9583 L 740.8333 370.41666 L 740.8333 423.3333 L 767.2916 449.79166 L 767.2916 476.24997 L 793.74994 476.24997 L 820.2083 476.24997 L 820.2083 449.79166 L 820.2083 423.3333 L 846.6666 449.79166 Q 846.6666 476.24997 846.6666 529.1666 L 846.6666 555.625 L 846.6666 555.625 L 846.6666 582.0833 L 846.6666 582.0833 L 846.6666 582.0833 L 820.2083 582.0833 L 820.2083 582.0833 L 740.8333 582.0833 Q 687.9166 582.0833 634.99994 582.0833 Q 582.0833 582.0833 582.0833 687.9166 Q 582.0833 767.2916 529.1666 740.8333 Q 476.24997 740.8333 476.24997 767.2916 Q 476.24997 820.2083 423.3333 793.74994 L 396.87497 793.74994 L 396.87497 767.2916 L 370.41666 767.2916 L 370.41666 767.2916 L 370.41666 793.74994 L 370.41666 793.74994 L 370.41666 793.74994 L 343.9583 793.74994 L 343.9583 793.74994 L 343.9583 820.2083 L 370.41666 820.2083 L 370.41666 846.6666 L 370.41666 846.6666 L 343.9583 846.6666 Q 317.49997 846.6666 317.49997 793.74994 Q 317.49997 767.2916 238.12498 793.74994 Q 185.20833 793.74994 185.20833 740.8333 Q 158.74998 687.9166 105.83333 714.37494 Q 52.916664 740.8333 26.458332 634.99994 L 0.0 555.625 L 0.0 423.3333 L 0.0 317.49997 L 0.0 211.66666 L 0.0 132.29166 L 26.458332 132.29166 L 26.458332 158.74998 L 52.916664 158.74998 Q 105.83333 158.74998 158.74998 158.74998 L 238.12498 158.74998 L 291.04166 185.20833 L 343.9583 185.20833 L 343.9583 158.74998 Q 343.9583 132.29166 291.04166 105.83333 Q 238.12498 105.83333 238.12498 52.916664 L 238.12498 0.0 L 264.5833 0.0 Q 264.5833 0.0 317.49997 0.0 z" svg:height="8.466666mm" draw:style-name="style-371" svg:viewBox="0.0 0.0 846.6666 846.6666" svg:width="8.466666mm" svg:x="260.34998mm" svg:y="138.11249mm"/>
          <draw:path svg:d="M 449.79166 0.0 L 449.79166 0.0 L 423.3333 0.0 Q 396.87497 26.458332 396.87497 52.916664 Q 396.87497 105.83333 423.3333 105.83333 L 423.3333 105.83333 L 423.3333 132.29166 L 449.79166 132.29166 L 449.79166 132.29166 L 449.79166 158.74998 L 476.24997 158.74998 L 502.7083 158.74998 L 502.7083 185.20833 L 502.7083 185.20833 L 449.79166 185.20833 Q 396.87497 158.74998 343.9583 185.20833 L 317.49997 185.20833 L 291.04166 185.20833 Q 238.12498 185.20833 238.12498 264.5833 L 238.12498 343.9583 L 238.12498 343.9583 L 238.12498 343.9583 L 211.66666 370.41666 Q 185.20833 396.87497 185.20833 396.87497 L 185.20833 396.87497 L 185.20833 317.49997 Q 185.20833 211.66666 158.74998 211.66666 L 158.74998 211.66666 L 105.83333 185.20833 L 52.916664 185.20833 L 52.916664 185.20833 Q 52.916664 158.74998 26.458332 158.74998 L 0.0 132.29166 L 132.29166 132.29166 Q 238.12498 105.83333 291.04166 105.83333 L 317.49997 105.83333 L 343.9583 52.916664 Q 396.87497 0.0 396.87497 0.0 L 396.87497 0.0 L 423.3333 0.0 Q 449.79166 0.0 449.79166 0.0 z" svg:height="3.9687498mm" draw:style-name="style-372" svg:viewBox="0.0 0.0 502.7083 396.87497" svg:width="5.027083mm" svg:x="226.74791mm" svg:y="99.48333mm"/>
          <draw:path svg:d="M 502.7083 0.0 L 555.625 0.0 L 555.625 26.458332 L 555.625 52.916664 L 529.1666 79.37499 L 502.7083 105.83333 L 502.7083 132.29166 L 502.7083 158.74998 L 582.0833 132.29166 Q 661.4583 132.29166 661.4583 158.74998 Q 661.4583 185.20833 687.9166 185.20833 Q 714.37494 185.20833 714.37494 370.41666 Q 714.37494 555.625 687.9166 555.625 Q 661.4583 555.625 634.99994 555.625 L 608.5416 555.625 L 608.5416 555.625 Q 582.0833 555.625 555.625 529.1666 L 502.7083 502.7083 L 502.7083 502.7083 Q 502.7083 476.24997 476.24997 476.24997 L 476.24997 476.24997 L 476.24997 449.79166 Q 449.79166 449.79166 449.79166 449.79166 L 449.79166 449.79166 L 423.3333 449.79166 Q 396.87497 449.79166 343.9583 502.7083 Q 317.49997 502.7083 185.20833 529.1666 L 52.916664 555.625 L 26.458332 529.1666 L 0.0 529.1666 L 0.0 502.7083 L 26.458332 502.7083 L 26.458332 502.7083 L 26.458332 502.7083 L 79.37499 476.24997 L 105.83333 449.79166 L 105.83333 449.79166 L 132.29166 449.79166 L 132.29166 423.3333 L 132.29166 396.87497 L 158.74998 396.87497 Q 158.74998 396.87497 185.20833 343.9583 L 185.20833 317.49997 L 185.20833 317.49997 Q 211.66666 291.04166 211.66666 291.04166 L 211.66666 291.04166 L 238.12498 291.04166 Q 238.12498 291.04166 238.12498 264.5833 L 238.12498 264.5833 L 238.12498 264.5833 Q 264.5833 238.12498 317.49997 211.66666 Q 370.41666 185.20833 396.87497 105.83333 L 449.79166 26.458332 L 449.79166 26.458332 Q 476.24997 26.458332 502.7083 0.0 z" svg:height="5.5562496mm" draw:style-name="style-373" svg:viewBox="0.0 0.0 714.37494 555.625" svg:width="7.1437497mm" svg:x="86.518745mm" svg:y="131.49791mm"/>
          <draw:path svg:d="M 317.49997 26.458332 L 370.41666 26.458332 L 370.41666 79.37499 Q 396.87497 105.83333 396.87497 211.66666 L 396.87497 317.49997 L 370.41666 343.9583 L 370.41666 370.41666 L 343.9583 449.79166 Q 343.9583 502.7083 185.20833 502.7083 L 0.0 502.7083 L 0.0 502.7083 Q -26.458332 476.24997 52.916664 343.9583 Q 132.29166 238.12498 132.29166 185.20833 Q 132.29166 105.83333 185.20833 79.37499 L 211.66666 26.458332 L 238.12498 0.0 Q 238.12498 -26.458332 264.5833 0.0 Q 264.5833 26.458332 317.49997 26.458332 z" svg:height="5.027083mm" draw:style-name="style-374" svg:viewBox="0.0 0.0 396.87497 502.7083" svg:width="3.9687498mm" svg:x="7.1437497mm" svg:y="141.55208mm"/>
          <draw:path svg:d="M 502.7083 52.916664 L 529.1666 0.0 L 529.1666 317.49997 Q 529.1666 608.5416 502.7083 608.5416 L 502.7083 608.5416 L 476.24997 608.5416 Q 423.3333 582.0833 370.41666 582.0833 L 317.49997 555.625 L 317.49997 529.1666 Q 317.49997 529.1666 291.04166 529.1666 L 291.04166 529.1666 L 264.5833 529.1666 Q 264.5833 529.1666 238.12498 502.7083 L 211.66666 502.7083 L 211.66666 423.3333 Q 211.66666 317.49997 132.29166 291.04166 Q 79.37499 264.5833 52.916664 317.49997 L 26.458332 370.41666 L 0.0 317.49997 Q 0.0 264.5833 26.458332 264.5833 Q 52.916664 264.5833 52.916664 211.66666 Q 52.916664 158.74998 158.74998 158.74998 Q 291.04166 158.74998 211.66666 132.29166 Q 158.74998 105.83333 132.29166 79.37499 Q 132.29166 52.916664 211.66666 105.83333 Q 317.49997 158.74998 370.41666 158.74998 Q 423.3333 158.74998 449.79166 132.29166 L 476.24997 132.29166 L 476.24997 158.74998 Q 476.24997 185.20833 476.24997 132.29166 Q 476.24997 79.37499 502.7083 52.916664 z" svg:height="6.0854163mm" draw:style-name="style-375" svg:viewBox="0.0 0.0 529.1666 608.5416" svg:width="5.2916665mm" svg:x="249.23749mm" svg:y="140.22916mm"/>
          <draw:path svg:d="M 634.99994 0.0 L 634.99994 0.0 L 714.37494 79.37499 Q 767.2916 132.29166 820.2083 158.74998 L 846.6666 158.74998 L 846.6666 185.20833 Q 846.6666 211.66666 820.2083 211.66666 Q 793.74994 211.66666 793.74994 238.12498 Q 793.74994 291.04166 714.37494 291.04166 Q 634.99994 317.49997 634.99994 370.41666 Q 608.5416 423.3333 502.7083 396.87497 L 370.41666 396.87497 L 343.9583 396.87497 Q 291.04166 396.87497 238.12498 370.41666 L 211.66666 343.9583 L 185.20833 343.9583 L 158.74998 343.9583 L 132.29166 317.49997 L 79.37499 291.04166 L 26.458332 291.04166 L 0.0 291.04166 L 0.0 264.5833 L 26.458332 264.5833 L 26.458332 264.5833 L 26.458332 264.5833 L 79.37499 264.5833 L 158.74998 291.04166 L 343.9583 291.04166 Q 529.1666 343.9583 555.625 317.49997 Q 555.625 291.04166 582.0833 238.12498 L 582.0833 158.74998 L 582.0833 132.29166 L 608.5416 105.83333 L 608.5416 52.916664 Q 608.5416 0.0 634.99994 0.0 z" svg:height="3.9687498mm" draw:style-name="style-376" svg:viewBox="0.0 0.0 846.6666 396.87497" svg:width="8.466666mm" svg:x="74.347916mm" svg:y="125.67708mm"/>
          <draw:path svg:d="M 158.74998 79.37499 L 158.74998 0.0 L 211.66666 0.0 Q 291.04166 0.0 317.49997 52.916664 Q 343.9583 105.83333 370.41666 105.83333 Q 396.87497 105.83333 396.87497 132.29166 Q 396.87497 158.74998 423.3333 158.74998 Q 449.79166 158.74998 449.79166 105.83333 Q 449.79166 79.37499 529.1666 105.83333 Q 582.0833 105.83333 582.0833 52.916664 L 582.0833 0.0 L 608.5416 0.0 Q 634.99994 0.0 634.99994 0.0 L 661.4583 0.0 L 661.4583 52.916664 Q 661.4583 105.83333 687.9166 158.74998 Q 740.8333 211.66666 793.74994 185.20833 Q 846.6666 185.20833 846.6666 158.74998 Q 846.6666 132.29166 873.12494 132.29166 L 873.12494 132.29166 L 899.5833 158.74998 Q 899.5833 185.20833 926.0416 185.20833 L 952.49994 185.20833 L 952.49994 238.12498 L 952.49994 291.04166 L 952.49994 317.49997 L 952.49994 370.41666 L 952.49994 370.41666 L 952.49994 370.41666 L 952.49994 396.87497 L 952.49994 396.87497 L 978.95825 423.3333 L 978.95825 423.3333 L 952.49994 423.3333 Q 926.0416 423.3333 926.0416 476.24997 Q 899.5833 529.1666 873.12494 529.1666 Q 820.2083 529.1666 820.2083 555.625 Q 793.74994 582.0833 740.8333 608.5416 Q 687.9166 634.99994 687.9166 661.4583 Q 687.9166 687.9166 555.625 687.9166 L 423.3333 687.9166 L 370.41666 714.37494 L 317.49997 714.37494 L 317.49997 714.37494 Q 291.04166 687.9166 264.5833 687.9166 Q 238.12498 687.9166 238.12498 608.5416 Q 211.66666 529.1666 132.29166 502.7083 Q 52.916664 476.24997 26.458332 396.87497 L 0.0 317.49997 L 0.0 264.5833 Q 0.0 185.20833 26.458332 158.74998 L 52.916664 132.29166 L 52.916664 132.29166 L 52.916664 158.74998 L 52.916664 158.74998 L 52.916664 158.74998 L 105.83333 185.20833 Q 158.74998 211.66666 158.74998 185.20833 L 158.74998 185.20833 L 158.74998 158.74998 L 158.74998 158.74998 L 158.74998 79.37499 z" svg:height="7.1437497mm" draw:style-name="style-377" svg:viewBox="0.0 0.0 978.95825 714.37494" svg:width="9.789583mm" svg:x="264.5833mm" svg:y="149.22499mm"/>
          <draw:path svg:d="M 132.29166 26.458332 L 158.74998 52.916664 L 185.20833 52.916664 Q 211.66666 52.916664 211.66666 26.458332 Q 211.66666 0.0 238.12498 0.0 Q 264.5833 0.0 264.5833 291.04166 Q 291.04166 582.0833 291.04166 582.0833 L 291.04166 582.0833 L 291.04166 608.5416 L 291.04166 608.5416 L 317.49997 687.9166 L 343.9583 740.8333 L 343.9583 740.8333 L 343.9583 740.8333 L 343.9583 767.2916 L 343.9583 767.2916 L 370.41666 767.2916 L 370.41666 793.74994 L 396.87497 793.74994 L 396.87497 793.74994 L 396.87497 846.6666 Q 396.87497 926.0416 449.79166 926.0416 Q 476.24997 952.49994 449.79166 952.49994 Q 423.3333 952.49994 449.79166 978.95825 L 476.24997 1005.4166 L 555.625 1005.4166 L 608.5416 1005.4166 L 502.7083 1005.4166 Q 370.41666 1005.4166 343.9583 1005.4166 Q 317.49997 1005.4166 317.49997 1058.3333 Q 291.04166 1084.7916 238.12498 1084.7916 L 185.20833 1111.25 L 158.74998 1111.25 L 132.29166 1111.25 L 132.29166 1137.7083 L 132.29166 1137.7083 L 105.83333 1137.7083 L 105.83333 1164.1666 L 79.37499 1164.1666 L 52.916664 1164.1666 L 26.458332 1190.6249 L 0.0 1190.6249 L 0.0 1190.6249 L 0.0 1164.1666 L 0.0 1164.1666 L 26.458332 1164.1666 L 26.458332 1137.7083 L 26.458332 1111.25 L 52.916664 1111.25 L 52.916664 1111.25 L 52.916664 1084.7916 L 79.37499 1084.7916 L 79.37499 1084.7916 L 79.37499 1058.3333 L 79.37499 1058.3333 L 79.37499 1058.3333 L 105.83333 1058.3333 Q 105.83333 1058.3333 132.29166 1031.875 Q 185.20833 1005.4166 158.74998 978.95825 L 132.29166 952.49994 L 132.29166 899.5833 Q 132.29166 873.12494 132.29166 476.24997 L 132.29166 105.83333 L 132.29166 105.83333 L 132.29166 105.83333 L 52.916664 52.916664 Q -26.458332 0.0 26.458332 0.0 Q 79.37499 0.0 132.29166 26.458332 z" svg:height="11.906249mm" draw:style-name="style-378" svg:viewBox="0.0 0.0 608.5416 1190.6249" svg:width="6.0854163mm" svg:x="223.04373mm" svg:y="110.06666mm"/>
          <draw:path svg:d="M 2169.5833 79.37499 L 2275.4165 79.37499 L 2275.4165 79.37499 Q 2275.4165 79.37499 2301.875 52.916664 L 2301.875 52.916664 L 2328.3333 52.916664 L 2354.7915 52.916664 L 2434.1665 79.37499 Q 2513.5415 105.83333 2539.9998 132.29166 Q 2566.4583 158.74998 2619.3748 158.74998 Q 2672.2915 158.74998 2698.7498 211.66666 Q 2698.7498 264.5833 2778.1248 264.5833 Q 2857.4998 264.5833 2910.4165 370.41666 Q 2963.3333 449.79166 2963.3333 423.3333 Q 2963.3333 423.3333 2989.7915 476.24997 Q 3016.2498 529.1666 2989.7915 555.625 L 2989.7915 582.0833 L 3016.2498 582.0833 L 3042.7083 582.0833 L 3042.7083 608.5416 L 3042.7083 634.99994 L 3016.2498 634.99994 L 2963.3333 634.99994 L 2963.3333 661.4583 L 2963.3333 687.9166 L 3016.2498 687.9166 L 3042.7083 687.9166 L 3069.1665 687.9166 Q 3122.0833 687.9166 3122.0833 740.8333 Q 3122.0833 793.74994 3174.9998 767.2916 Q 3254.3748 740.8333 3280.8333 793.74994 Q 3307.2915 846.6666 3280.8333 846.6666 Q 3227.9165 899.5833 3280.8333 899.5833 Q 3307.2915 899.5833 3307.2915 926.0416 Q 3333.7498 952.49994 3333.7498 952.49994 L 3333.7498 952.49994 L 3360.2083 978.95825 Q 3386.6665 1005.4166 3413.1248 1005.4166 L 3439.5833 1005.4166 L 3439.5833 1031.875 L 3439.5833 1058.3333 L 3413.1248 1058.3333 L 3386.6665 1058.3333 L 3386.6665 1031.875 L 3386.6665 1031.875 L 3360.2083 1058.3333 L 3360.2083 1084.7916 L 3333.7498 1084.7916 Q 3307.2915 1111.25 3333.7498 1111.25 L 3386.6665 1111.25 L 3386.6665 1137.7083 Q 3386.6665 1137.7083 3307.2915 1137.7083 L 3227.9165 1111.25 L 3201.4583 1111.25 L 3174.9998 1111.25 L 3174.9998 1137.7083 L 3174.9998 1137.7083 L 3201.4583 1137.7083 L 3201.4583 1164.1666 L 3201.4583 1164.1666 L 3227.9165 1164.1666 L 3227.9165 1190.6249 L 3227.9165 1217.0833 L 3254.3748 1269.9999 Q 3280.8333 1322.9166 3254.3748 1322.9166 L 3227.9165 1322.9166 L 3227.9165 1349.3749 L 3227.9165 1375.8333 L 3280.8333 1375.8333 Q 3333.7498 1375.8333 3360.2083 1375.8333 L 3360.2083 1402.2916 L 3360.2083 1455.2083 Q 3360.2083 1534.5833 3386.6665 1534.5833 Q 3386.6665 1561.0416 3386.6665 1587.4999 L 3386.6665 1640.4166 L 3360.2083 1640.4166 L 3360.2083 1640.4166 L 3386.6665 1666.8749 Q 3413.1248 1666.8749 3439.5833 1613.9583 Q 3439.5833 1587.4999 3492.4998 1587.4999 L 3518.9583 1587.4999 L 3518.9583 1587.4999 L 3492.4998 1587.4999 L 3492.4998 1587.4999 L 3492.4998 1587.4999 L 3492.4998 1613.9583 L 3492.4998 1613.9583 L 3492.4998 1693.3333 Q 3492.4998 1799.1666 3545.4165 1799.1666 Q 3598.3333 1825.6249 3598.3333 1904.9999 Q 3598.3333 1957.9165 3651.2498 1957.9165 Q 3677.7083 1957.9165 3677.7083 1984.3749 Q 3677.7083 2010.8333 3651.2498 2010.8333 Q 3598.3333 2037.2915 3651.2498 2090.2083 Q 3651.2498 2143.125 3651.2498 2169.5833 Q 3651.2498 2196.0415 3651.2498 2222.5 Q 3651.2498 2248.9583 3624.7915 2275.4165 Q 3598.3333 2275.4165 3651.2498 2301.875 Q 3704.1665 2328.3333 3704.1665 2328.3333 L 3704.1665 2354.7915 L 3704.1665 2354.7915 Q 3704.1665 2381.2498 3704.1665 2381.2498 L 3730.6248 2381.2498 L 3730.6248 2381.2498 Q 3730.6248 2381.2498 3757.0833 2407.7083 L 3757.0833 2407.7083 L 3757.0833 2407.7083 Q 3757.0833 2407.7083 3783.5415 2407.7083 L 3783.5415 2434.1665 L 3783.5415 2434.1665 L 3809.9998 2434.1665 L 3809.9998 2434.1665 L 3809.9998 2434.1665 L 3783.5415 2460.6248 Q 3757.0833 2487.0833 3704.1665 2513.5415 Q 3651.2498 2539.9998 3651.2498 2566.4583 Q 3651.2498 2592.9165 3624.7915 2619.3748 Q 3598.3333 2645.8333 3624.7915 2698.7498 Q 3624.7915 2725.2083 3598.3333 2751.6665 Q 3598.3333 2751.6665 3571.8748 2831.0415 Q 3545.4165 2910.4165 3545.4165 2910.4165 L 3545.4165 2910.4165 L 3518.9583 2910.4165 L 3518.9583 2910.4165 L 3518.9583 2936.8748 L 3545.4165 2936.8748 L 3545.4165 2963.3333 L 3545.4165 3016.2498 L 3518.9583 3016.2498 L 3518.9583 3016.2498 L 3518.9583 3042.7083 L 3518.9583 3042.7083 L 2487.0833 3042.7083 L 1481.6666 3042.7083 L 1481.6666 3016.2498 L 1481.6666 2989.7915 L 1481.6666 2963.3333 L 1481.6666 2963.3333 L 1481.6666 2963.3333 L 1481.6666 2963.3333 L 1481.6666 2936.8748 L 1481.6666 2936.8748 L 1481.6666 2910.4165 Q 1481.6666 2910.4165 1508.1249 2883.9583 L 1534.5833 2857.4998 L 1534.5833 2857.4998 L 1534.5833 2857.4998 L 1508.1249 2831.0415 Q 1481.6666 2804.5833 1428.7499 2804.5833 Q 1375.8333 2778.1248 1375.8333 2751.6665 Q 1375.8333 2725.2083 1428.7499 2698.7498 Q 1481.6666 2698.7498 1481.6666 2672.2915 Q 1481.6666 2645.8333 1428.7499 2645.8333 Q 1349.3749 2645.8333 1296.4583 2566.4583 Q 1217.0833 2513.5415 1243.5416 2434.1665 Q 1269.9999 2381.2498 1243.5416 2381.2498 Q 1217.0833 2381.2498 1217.0833 2301.875 Q 1190.6249 2248.9583 1164.1666 2248.9583 Q 1137.7083 2248.9583 1137.7083 2222.5 Q 1137.7083 2196.0415 1084.7916 2196.0415 Q 1031.875 2169.5833 952.49994 2169.5833 Q 899.5833 2116.6665 740.8333 2010.8333 L 608.5416 1904.9999 L 582.0833 1904.9999 L 582.0833 1904.9999 L 582.0833 1852.0833 L 582.0833 1825.6249 L 529.1666 1825.6249 L 502.7083 1799.1666 L 476.24997 1799.1666 Q 423.3333 1799.1666 370.41666 1772.7083 L 291.04166 1746.2499 L 264.5833 1746.2499 L 211.66666 1746.2499 L 211.66666 1719.7916 L 211.66666 1693.3333 L 291.04166 1640.4166 Q 343.9583 1587.4999 343.9583 1561.0416 L 370.41666 1561.0416 L 370.41666 1561.0416 L 370.41666 1534.5833 L 317.49997 1534.5833 Q 238.12498 1534.5833 211.66666 1508.1249 Q 185.20833 1508.1249 264.5833 1402.2916 Q 317.49997 1296.4583 264.5833 1296.4583 Q 238.12498 1296.4583 238.12498 1243.5416 Q 264.5833 1190.6249 185.20833 1164.1666 Q 132.29166 1137.7083 132.29166 1111.25 Q 132.29166 1084.7916 79.37499 1058.3333 L 26.458332 1005.4166 L 26.458332 1005.4166 L 0.0 1005.4166 L 0.0 1005.4166 L 0.0 1005.4166 L 26.458332 978.95825 Q 52.916664 952.49994 79.37499 899.5833 Q 105.83333 820.2083 132.29166 820.2083 Q 158.74998 846.6666 158.74998 793.74994 Q 132.29166 767.2916 211.66666 793.74994 Q 291.04166 793.74994 291.04166 740.8333 Q 291.04166 714.37494 264.5833 714.37494 Q 211.66666 714.37494 211.66666 687.9166 Q 238.12498 634.99994 264.5833 582.0833 L 291.04166 502.7083 L 264.5833 476.24997 Q 264.5833 476.24997 317.49997 476.24997 Q 370.41666 476.24997 423.3333 476.24997 L 449.79166 476.24997 L 449.79166 449.79166 Q 449.79166 423.3333 423.3333 423.3333 Q 396.87497 423.3333 423.3333 370.41666 Q 449.79166 291.04166 476.24997 291.04166 Q 502.7083 291.04166 476.24997 211.66666 L 449.79166 158.74998 L 661.4583 132.29166 Q 873.12494 105.83333 899.5833 105.83333 Q 899.5833 79.37499 926.0416 52.916664 Q 926.0416 0.0 1084.7916 0.0 Q 1243.5416 0.0 1269.9999 52.916664 Q 1269.9999 105.83333 1322.9166 105.83333 Q 1375.8333 105.83333 1322.9166 132.29166 Q 1243.5416 158.74998 1322.9166 185.20833 Q 1375.8333 211.66666 1402.2916 185.20833 Q 1428.7499 158.74998 1534.5833 158.74998 Q 1640.4166 158.74998 1693.3333 185.20833 Q 1746.2499 211.66666 1746.2499 158.74998 Q 1772.7083 79.37499 1931.4583 79.37499 Q 2090.2083 52.916664 2169.5833 79.37499 z M 1164.1666 79.37499 Q 1164.1666 52.916664 1190.6249 79.37499 Q 1217.0833 105.83333 1190.6249 105.83333 Q 1164.1666 105.83333 1164.1666 79.37499 z M 2619.3748 291.04166 Q 2619.3748 264.5833 2619.3748 264.5833 Q 2645.8333 264.5833 2645.8333 264.5833 Q 2645.8333 291.04166 2619.3748 291.04166 z M 476.24997 396.87497 Q 476.24997 370.41666 476.24997 370.41666 Q 476.24997 370.41666 476.24997 370.41666 Q 476.24997 396.87497 476.24997 396.87497 z" svg:height="30.427082mm" draw:style-name="style-379" svg:viewBox="0.0 0.0 3809.9998 3042.7083" svg:width="38.1mm" svg:x="239.7125mm" svg:y="193.14583mm"/>
          <draw:path svg:d="M 714.37494 0.0 L 740.8333 0.0 L 740.8333 0.0 Q 740.8333 26.458332 714.37494 26.458332 L 687.9166 26.458332 L 714.37494 52.916664 L 740.8333 52.916664 L 740.8333 79.37499 L 767.2916 132.29166 L 820.2083 132.29166 Q 926.0416 132.29166 899.5833 158.74998 Q 899.5833 185.20833 926.0416 211.66666 L 952.49994 211.66666 L 978.95825 238.12498 Q 1005.4166 238.12498 978.95825 264.5833 Q 952.49994 264.5833 978.95825 317.49997 Q 978.95825 370.41666 978.95825 396.87497 Q 978.95825 423.3333 952.49994 449.79166 Q 926.0416 476.24997 926.0416 476.24997 L 926.0416 502.7083 L 873.12494 502.7083 Q 793.74994 555.625 820.2083 555.625 Q 846.6666 555.625 820.2083 582.0833 Q 793.74994 608.5416 793.74994 608.5416 L 793.74994 608.5416 L 767.2916 608.5416 L 714.37494 608.5416 L 714.37494 608.5416 L 687.9166 608.5416 L 687.9166 608.5416 Q 661.4583 582.0833 661.4583 555.625 Q 661.4583 529.1666 687.9166 502.7083 Q 714.37494 476.24997 714.37494 423.3333 L 740.8333 396.87497 L 740.8333 370.41666 L 767.2916 370.41666 L 767.2916 370.41666 L 767.2916 343.9583 L 767.2916 343.9583 L 767.2916 343.9583 L 740.8333 343.9583 L 740.8333 343.9583 L 740.8333 317.49997 L 714.37494 317.49997 L 714.37494 317.49997 L 714.37494 291.04166 L 661.4583 291.04166 L 634.99994 291.04166 L 634.99994 317.49997 L 608.5416 317.49997 L 608.5416 317.49997 L 608.5416 343.9583 L 608.5416 343.9583 L 608.5416 343.9583 L 582.0833 343.9583 Q 582.0833 343.9583 476.24997 370.41666 Q 370.41666 370.41666 370.41666 343.9583 Q 343.9583 317.49997 343.9583 396.87497 Q 317.49997 449.79166 238.12498 449.79166 L 158.74998 449.79166 L 132.29166 449.79166 L 79.37499 449.79166 L 26.458332 476.24997 L 0.0 476.24997 L 0.0 449.79166 L 26.458332 423.3333 L 26.458332 423.3333 L 26.458332 396.87497 L 26.458332 396.87497 L 26.458332 396.87497 L 52.916664 396.87497 L 52.916664 396.87497 L 52.916664 370.41666 L 79.37499 370.41666 L 79.37499 343.9583 L 79.37499 317.49997 L 105.83333 317.49997 L 105.83333 343.9583 L 132.29166 343.9583 L 158.74998 343.9583 L 158.74998 291.04166 L 158.74998 238.12498 L 185.20833 238.12498 L 185.20833 238.12498 L 264.5833 238.12498 Q 343.9583 238.12498 370.41666 238.12498 Q 396.87497 238.12498 370.41666 185.20833 Q 343.9583 185.20833 449.79166 132.29166 Q 555.625 79.37499 555.625 52.916664 L 555.625 26.458332 L 608.5416 0.0 Q 687.9166 -26.458332 714.37494 0.0 z" svg:height="6.0854163mm" draw:style-name="style-380" svg:viewBox="0.0 0.0 978.95825 608.5416" svg:width="9.789583mm" svg:x="66.93958mm" svg:y="205.05208mm"/>
          <draw:path svg:d="M 26.458332 0.0 L 79.37499 0.0 L 238.12498 0.0 Q 423.3333 0.0 423.3333 26.458332 Q 449.79166 26.458332 449.79166 52.916664 L 449.79166 52.916664 L 423.3333 52.916664 Q 396.87497 52.916664 343.9583 52.916664 Q 264.5833 52.916664 291.04166 79.37499 Q 317.49997 105.83333 185.20833 132.29166 L 26.458332 158.74998 L 26.458332 158.74998 Q 26.458332 132.29166 0.0 132.29166 Q 0.0 105.83333 0.0 52.916664 Q 0.0 0.0 26.458332 0.0 z" svg:height="1.5874999mm" draw:style-name="style-381" svg:viewBox="0.0 0.0 449.79166 158.74998" svg:width="4.497916mm" svg:x="292.89374mm" svg:y="159.27916mm"/>
          <draw:path svg:d="M 185.20833 0.0 L 185.20833 0.0 L 238.12498 52.916664 Q 317.49997 105.83333 291.04166 132.29166 Q 264.5833 158.74998 291.04166 185.20833 L 291.04166 211.66666 L 291.04166 238.12498 L 291.04166 238.12498 L 238.12498 238.12498 Q 185.20833 238.12498 105.83333 211.66666 Q 0.0 211.66666 0.0 185.20833 L 26.458332 132.29166 L 52.916664 132.29166 Q 79.37499 132.29166 79.37499 105.83333 L 79.37499 105.83333 L 105.83333 105.83333 Q 132.29166 79.37499 132.29166 79.37499 L 132.29166 79.37499 L 132.29166 79.37499 Q 158.74998 79.37499 158.74998 52.916664 L 158.74998 26.458332 L 158.74998 26.458332 Q 185.20833 26.458332 185.20833 0.0 z" svg:height="2.38125mm" draw:style-name="style-382" svg:viewBox="0.0 0.0 291.04166 238.12498" svg:width="2.9104166mm" svg:x="89.42916mm" svg:y="201.3479mm"/>
          <draw:path svg:d="M 185.20833 26.458332 L 343.9583 0.0 L 396.87497 0.0 Q 449.79166 26.458332 449.79166 26.458332 L 449.79166 26.458332 L 396.87497 26.458332 Q 343.9583 52.916664 343.9583 79.37499 Q 343.9583 132.29166 317.49997 132.29166 Q 291.04166 132.29166 238.12498 158.74998 L 185.20833 185.20833 L 185.20833 185.20833 L 158.74998 185.20833 L 158.74998 185.20833 L 158.74998 185.20833 L 211.66666 211.66666 L 238.12498 238.12498 L 238.12498 238.12498 L 238.12498 238.12498 L 211.66666 238.12498 Q 158.74998 238.12498 158.74998 264.5833 Q 185.20833 291.04166 158.74998 317.49997 Q 132.29166 343.9583 105.83333 343.9583 L 105.83333 343.9583 L 105.83333 317.49997 L 105.83333 291.04166 L 79.37499 291.04166 L 79.37499 291.04166 L 52.916664 317.49997 L 0.0 317.49997 L 0.0 185.20833 Q 0.0 26.458332 185.20833 26.458332 z" svg:height="3.439583mm" draw:style-name="style-383" svg:viewBox="0.0 0.0 449.79166 343.9583" svg:width="4.497916mm" svg:x="14.816666mm" svg:y="174.36041mm"/>
          <draw:path svg:d="M 502.7083 26.458332 L 476.24997 0.0 L 529.1666 0.0 Q 608.5416 0.0 820.2083 26.458332 L 1031.875 26.458332 L 1164.1666 26.458332 Q 1269.9999 0.0 1640.4166 0.0 L 2010.8333 0.0 L 2063.75 0.0 L 2116.6665 0.0 L 2222.5 26.458332 Q 2301.875 26.458332 2301.875 52.916664 Q 2301.875 79.37499 2407.7083 79.37499 Q 2513.5415 105.83333 2487.0833 105.83333 Q 2460.6248 105.83333 2539.9998 132.29166 Q 2645.8333 158.74998 2592.9165 158.74998 Q 2566.4583 158.74998 2725.2083 211.66666 Q 2883.9583 211.66666 2989.7915 238.12498 Q 3095.6248 238.12498 3122.0833 317.49997 Q 3122.0833 423.3333 3122.0833 423.3333 L 3148.5415 423.3333 L 3174.9998 423.3333 L 3174.9998 423.3333 L 3174.9998 423.3333 L 3174.9998 423.3333 L 3201.4583 449.79166 L 3227.9165 476.24997 L 3227.9165 476.24997 L 3254.3748 476.24997 L 3254.3748 476.24997 L 3254.3748 502.7083 L 3201.4583 502.7083 L 3148.5415 502.7083 L 3148.5415 555.625 L 3148.5415 608.5416 L 3122.0833 608.5416 L 3122.0833 634.99994 L 3122.0833 634.99994 L 3122.0833 634.99994 L 3095.6248 634.99994 Q 3095.6248 634.99994 2804.5833 634.99994 Q 2513.5415 634.99994 2275.4165 634.99994 Q 2010.8333 634.99994 1957.9165 687.9166 Q 1878.5416 687.9166 1746.2499 687.9166 Q 1613.9583 687.9166 1587.4999 740.8333 Q 1587.4999 767.2916 1534.5833 767.2916 Q 1481.6666 767.2916 1481.6666 793.74994 Q 1481.6666 820.2083 1428.7499 846.6666 Q 1349.3749 846.6666 1349.3749 899.5833 Q 1349.3749 926.0416 1322.9166 926.0416 Q 1269.9999 926.0416 1269.9999 952.49994 Q 1269.9999 1005.4166 1243.5416 1005.4166 Q 1217.0833 1031.875 1217.0833 1005.4166 Q 1217.0833 978.95825 1164.1666 978.95825 L 1137.7083 978.95825 L 1137.7083 1031.875 Q 1137.7083 1084.7916 1190.6249 1111.25 Q 1217.0833 1111.25 1243.5416 1137.7083 L 1243.5416 1164.1666 L 1164.1666 1164.1666 Q 1111.25 1164.1666 846.6666 1243.5416 Q 555.625 1322.9166 555.625 1375.8333 Q 555.625 1455.2083 529.1666 1455.2083 Q 502.7083 1455.2083 502.7083 1481.6666 Q 502.7083 1508.1249 529.1666 1508.1249 Q 555.625 1508.1249 555.625 1534.5833 Q 529.1666 1561.0416 502.7083 1587.4999 Q 476.24997 1587.4999 476.24997 1640.4166 L 476.24997 1666.8749 L 423.3333 1666.8749 L 343.9583 1666.8749 L 343.9583 1640.4166 Q 343.9583 1613.9583 264.5833 1640.4166 Q 211.66666 1640.4166 211.66666 1640.4166 L 211.66666 1613.9583 L 211.66666 1613.9583 Q 211.66666 1587.4999 211.66666 1561.0416 L 238.12498 1534.5833 L 211.66666 1534.5833 Q 158.74998 1534.5833 79.37499 1428.7499 Q 0.0 1349.3749 0.0 1296.4583 Q 0.0 1269.9999 52.916664 1164.1666 Q 105.83333 1058.3333 132.29166 1058.3333 Q 158.74998 1058.3333 185.20833 1005.4166 Q 211.66666 978.95825 211.66666 767.2916 Q 211.66666 555.625 238.12498 529.1666 Q 264.5833 529.1666 343.9583 317.49997 Q 423.3333 132.29166 476.24997 105.83333 Q 529.1666 52.916664 502.7083 26.458332 z" svg:height="16.668749mm" draw:style-name="style-384" svg:viewBox="0.0 0.0 3254.3748 1666.8749" svg:width="32.543747mm" svg:x="268.81665mm" svg:y="163.5125mm"/>
          <draw:path svg:d="M 0.0 0.0 L 0.0 0.0 L 0.0 0.0 L 26.458332 0.0 L 26.458332 0.0 L 52.916664 0.0 L 52.916664 0.0 Q 52.916664 0.0 105.83333 26.458332 L 158.74998 52.916664 L 449.79166 52.916664 L 740.8333 52.916664 L 1005.4166 52.916664 L 1269.9999 52.916664 L 1269.9999 79.37499 L 1269.9999 79.37499 L 1164.1666 79.37499 L 1084.7916 105.83333 L 899.5833 105.83333 Q 714.37494 105.83333 423.3333 132.29166 L 105.83333 158.74998 L 105.83333 158.74998 Q 105.83333 158.74998 79.37499 132.29166 Q 52.916664 105.83333 26.458332 52.916664 L 0.0 26.458332 L 0.0 0.0 z" svg:height="1.5874999mm" draw:style-name="style-385" svg:viewBox="0.0 0.0 1269.9999 158.74998" svg:width="12.699999mm" svg:x="52.387497mm" svg:y="152.92915mm"/>
          <draw:path svg:d="M 158.74998 0.0 L 158.74998 0.0 L 185.20833 0.0 L 185.20833 26.458332 L 185.20833 26.458332 L 211.66666 26.458332 L 211.66666 79.37499 Q 238.12498 158.74998 264.5833 158.74998 Q 291.04166 158.74998 291.04166 185.20833 Q 317.49997 211.66666 317.49997 211.66666 L 317.49997 238.12498 L 317.49997 238.12498 L 317.49997 238.12498 L 343.9583 238.12498 L 343.9583 238.12498 L 343.9583 264.5833 L 370.41666 264.5833 L 370.41666 264.5833 L 370.41666 291.04166 L 370.41666 291.04166 Q 396.87497 291.04166 423.3333 264.5833 L 449.79166 264.5833 L 449.79166 291.04166 Q 476.24997 317.49997 476.24997 317.49997 L 476.24997 317.49997 L 476.24997 370.41666 Q 476.24997 423.3333 449.79166 449.79166 L 449.79166 449.79166 L 423.3333 449.79166 Q 423.3333 476.24997 396.87497 502.7083 L 396.87497 502.7083 L 343.9583 502.7083 Q 291.04166 502.7083 264.5833 476.24997 Q 238.12498 476.24997 185.20833 396.87497 Q 132.29166 343.9583 105.83333 370.41666 Q 79.37499 396.87497 52.916664 423.3333 L 52.916664 449.79166 L 52.916664 449.79166 L 26.458332 449.79166 L 26.458332 449.79166 L 0.0 449.79166 L 0.0 370.41666 L 0.0 291.04166 L 0.0 238.12498 L 0.0 211.66666 L 0.0 211.66666 L 0.0 185.20833 L 0.0 185.20833 L 0.0 185.20833 L 26.458332 185.20833 Q 26.458332 185.20833 52.916664 132.29166 L 105.83333 105.83333 L 105.83333 79.37499 Q 105.83333 79.37499 132.29166 52.916664 L 158.74998 26.458332 L 158.74998 0.0 z" svg:height="5.027083mm" draw:style-name="style-386" svg:viewBox="0.0 0.0 476.24997 502.7083" svg:width="4.7625mm" svg:x="71.96666mm" svg:y="132.55624mm"/>
          <draw:path svg:d="M 291.04166 185.20833 L 291.04166 211.66666 L 291.04166 211.66666 Q 264.5833 211.66666 211.66666 238.12498 Q 158.74998 264.5833 158.74998 238.12498 L 158.74998 211.66666 L 132.29166 211.66666 L 105.83333 211.66666 L 105.83333 185.20833 Q 105.83333 158.74998 79.37499 132.29166 L 52.916664 105.83333 L 52.916664 105.83333 L 52.916664 105.83333 L 26.458332 79.37499 Q 0.0 79.37499 0.0 52.916664 L 26.458332 0.0 L 79.37499 0.0 Q 158.74998 -26.458332 158.74998 26.458332 Q 158.74998 79.37499 264.5833 105.83333 Q 343.9583 105.83333 343.9583 132.29166 Q 343.9583 158.74998 317.49997 158.74998 Q 291.04166 158.74998 291.04166 185.20833 z" svg:height="2.38125mm" draw:style-name="style-387" svg:viewBox="0.0 0.0 343.9583 238.12498" svg:width="3.439583mm" svg:x="37.041664mm" svg:y="216.95833mm"/>
          <draw:path svg:d="M 449.79166 0.0 L 476.24997 0.0 L 476.24997 26.458332 Q 476.24997 79.37499 449.79166 105.83333 Q 449.79166 158.74998 423.3333 158.74998 Q 396.87497 158.74998 396.87497 185.20833 Q 396.87497 211.66666 343.9583 238.12498 Q 291.04166 238.12498 291.04166 264.5833 L 291.04166 264.5833 L 264.5833 291.04166 Q 238.12498 291.04166 211.66666 291.04166 L 211.66666 317.49997 L 211.66666 317.49997 Q 185.20833 317.49997 185.20833 343.9583 L 185.20833 343.9583 L 185.20833 343.9583 Q 158.74998 343.9583 79.37499 238.12498 L 0.0 158.74998 L 0.0 158.74998 Q 0.0 132.29166 79.37499 158.74998 Q 132.29166 158.74998 105.83333 105.83333 L 79.37499 52.916664 L 132.29166 52.916664 L 211.66666 79.37499 L 238.12498 79.37499 L 238.12498 79.37499 L 291.04166 79.37499 L 343.9583 79.37499 L 396.87497 26.458332 Q 423.3333 26.458332 449.79166 0.0 z" svg:height="3.439583mm" draw:style-name="style-388" svg:viewBox="0.0 0.0 476.24997 343.9583" svg:width="4.7625mm" svg:x="80.697914mm" svg:y="124.08958mm"/>
          <draw:path svg:d="M 370.41666 0.0 L 370.41666 0.0 L 370.41666 79.37499 Q 370.41666 158.74998 396.87497 158.74998 L 396.87497 185.20833 L 370.41666 185.20833 Q 343.9583 158.74998 343.9583 158.74998 L 317.49997 158.74998 L 317.49997 158.74998 Q 317.49997 158.74998 158.74998 185.20833 L 0.0 185.20833 L 0.0 185.20833 L 0.0 185.20833 L 0.0 158.74998 L 0.0 158.74998 L 0.0 158.74998 L 0.0 158.74998 L 26.458332 79.37499 Q 52.916664 0.0 158.74998 0.0 Q 291.04166 0.0 317.49997 52.916664 Q 317.49997 105.83333 343.9583 52.916664 Q 370.41666 0.0 370.41666 0.0 z" svg:height="1.8520832mm" draw:style-name="style-389" svg:viewBox="0.0 0.0 396.87497 185.20833" svg:width="3.9687498mm" svg:x="219.07498mm" svg:y="102.12916mm"/>
          <draw:path svg:d="M 529.1666 26.458332 L 555.625 0.0 L 582.0833 0.0 Q 608.5416 0.0 608.5416 79.37499 L 608.5416 132.29166 L 634.99994 132.29166 L 634.99994 132.29166 L 661.4583 132.29166 L 661.4583 132.29166 L 714.37494 132.29166 Q 767.2916 132.29166 767.2916 158.74998 L 767.2916 158.74998 L 714.37494 158.74998 L 687.9166 158.74998 L 687.9166 185.20833 L 687.9166 211.66666 L 767.2916 211.66666 Q 846.6666 211.66666 846.6666 264.5833 L 820.2083 317.49997 L 820.2083 396.87497 L 820.2083 449.79166 L 767.2916 449.79166 L 714.37494 449.79166 L 714.37494 423.3333 Q 714.37494 423.3333 687.9166 396.87497 Q 661.4583 370.41666 529.1666 370.41666 L 396.87497 396.87497 L 396.87497 396.87497 L 396.87497 396.87497 L 423.3333 396.87497 L 423.3333 396.87497 L 423.3333 423.3333 L 449.79166 423.3333 L 449.79166 423.3333 L 449.79166 449.79166 L 449.79166 449.79166 L 449.79166 449.79166 L 423.3333 449.79166 L 423.3333 449.79166 L 396.87497 476.24997 L 343.9583 502.7083 L 343.9583 502.7083 L 343.9583 502.7083 L 370.41666 529.1666 L 370.41666 555.625 L 343.9583 555.625 L 317.49997 555.625 L 317.49997 529.1666 Q 291.04166 502.7083 291.04166 449.79166 Q 291.04166 396.87497 238.12498 396.87497 L 211.66666 396.87497 L 211.66666 370.41666 L 185.20833 370.41666 L 185.20833 370.41666 L 185.20833 343.9583 L 158.74998 343.9583 L 132.29166 343.9583 L 79.37499 317.49997 L 0.0 291.04166 L 0.0 291.04166 L 0.0 291.04166 L 132.29166 291.04166 Q 238.12498 317.49997 264.5833 264.5833 Q 264.5833 211.66666 343.9583 185.20833 Q 423.3333 185.20833 449.79166 132.29166 Q 449.79166 79.37499 449.79166 79.37499 L 449.79166 79.37499 L 449.79166 79.37499 Q 476.24997 79.37499 476.24997 52.916664 L 476.24997 52.916664 L 476.24997 26.458332 Q 502.7083 26.458332 529.1666 26.458332 z" svg:height="5.5562496mm" draw:style-name="style-390" svg:viewBox="0.0 0.0 846.6666 555.625" svg:width="8.466666mm" svg:x="78.05208mm" svg:y="126.73541mm"/>
          <draw:path svg:d="M 158.74998 26.458332 L 158.74998 0.0 L 238.12498 0.0 Q 317.49997 26.458332 264.5833 52.916664 Q 238.12498 52.916664 317.49997 52.916664 L 396.87497 52.916664 L 476.24997 52.916664 L 529.1666 52.916664 L 529.1666 79.37499 Q 529.1666 105.83333 502.7083 132.29166 L 502.7083 158.74998 L 370.41666 185.20833 Q 211.66666 211.66666 211.66666 264.5833 L 211.66666 317.49997 L 158.74998 317.49997 Q 132.29166 317.49997 79.37499 343.9583 L 26.458332 343.9583 L 26.458332 317.49997 Q 0.0 317.49997 0.0 317.49997 L 0.0 317.49997 L 0.0 264.5833 Q 0.0 238.12498 26.458332 158.74998 Q 52.916664 79.37499 105.83333 52.916664 Q 158.74998 52.916664 158.74998 26.458332 z" svg:height="3.439583mm" draw:style-name="style-391" svg:viewBox="0.0 0.0 529.1666 343.9583" svg:width="5.2916665mm" svg:x="81.49166mm" svg:y="203.19998mm"/>
          <draw:path svg:d="M 79.37499 26.458332 L 79.37499 0.0 L 132.29166 0.0 L 185.20833 0.0 L 185.20833 26.458332 L 185.20833 79.37499 L 158.74998 79.37499 Q 158.74998 79.37499 79.37499 105.83333 Q 0.0 105.83333 0.0 79.37499 L 0.0 52.916664 L 26.458332 26.458332 Q 52.916664 26.458332 79.37499 26.458332 z" svg:height="1.0583333mm" draw:style-name="style-392" svg:viewBox="0.0 0.0 185.20833 105.83333" svg:width="1.8520832mm" svg:x="311.15mm" svg:y="159.01457mm"/>
          <draw:path svg:d="M 529.1666 0.0 L 555.625 0.0 L 529.1666 26.458332 Q 529.1666 52.916664 529.1666 52.916664 L 502.7083 52.916664 L 476.24997 52.916664 Q 449.79166 52.916664 449.79166 79.37499 Q 476.24997 105.83333 476.24997 105.83333 L 476.24997 105.83333 L 476.24997 132.29166 L 476.24997 158.74998 L 476.24997 158.74998 L 476.24997 185.20833 L 476.24997 185.20833 Q 476.24997 185.20833 449.79166 211.66666 L 449.79166 211.66666 L 449.79166 211.66666 Q 423.3333 211.66666 423.3333 211.66666 L 423.3333 238.12498 L 423.3333 238.12498 Q 396.87497 264.5833 423.3333 264.5833 L 423.3333 264.5833 L 423.3333 264.5833 L 423.3333 264.5833 L 449.79166 291.04166 L 476.24997 317.49997 L 423.3333 317.49997 L 396.87497 317.49997 L 370.41666 343.9583 L 343.9583 370.41666 L 343.9583 370.41666 L 317.49997 370.41666 L 317.49997 370.41666 L 317.49997 396.87497 L 158.74998 396.87497 L 0.0 396.87497 L 0.0 370.41666 L 0.0 370.41666 L 26.458332 370.41666 Q 26.458332 370.41666 52.916664 343.9583 L 52.916664 317.49997 L 52.916664 317.49997 L 52.916664 317.49997 L 79.37499 264.5833 Q 105.83333 185.20833 105.83333 158.74998 L 105.83333 158.74998 L 132.29166 158.74998 L 132.29166 158.74998 L 264.5833 105.83333 Q 423.3333 52.916664 423.3333 26.458332 Q 423.3333 0.0 476.24997 0.0 Q 529.1666 0.0 529.1666 0.0 z" svg:height="3.9687498mm" draw:style-name="style-393" svg:viewBox="0.0 0.0 555.625 396.87497" svg:width="5.5562496mm" svg:x="78.316666mm" svg:y="219.60416mm"/>
          <draw:path svg:d="M 211.66666 26.458332 L 211.66666 0.0 L 317.49997 26.458332 Q 423.3333 52.916664 449.79166 105.83333 Q 476.24997 132.29166 476.24997 105.83333 Q 476.24997 79.37499 529.1666 158.74998 Q 529.1666 211.66666 555.625 211.66666 L 555.625 238.12498 L 317.49997 238.12498 L 52.916664 238.12498 L 52.916664 238.12498 Q 26.458332 211.66666 0.0 211.66666 Q 0.0 185.20833 79.37499 211.66666 Q 158.74998 211.66666 158.74998 158.74998 Q 158.74998 105.83333 185.20833 79.37499 L 211.66666 52.916664 L 211.66666 26.458332 z" svg:height="2.38125mm" draw:style-name="style-394" svg:viewBox="0.0 0.0 555.625 238.12498" svg:width="5.5562496mm" svg:x="228.07082mm" svg:y="221.19165mm"/>
          <draw:path svg:d="M 0.0 79.37499 L 26.458332 0.0 L 52.916664 0.0 L 105.83333 0.0 L 105.83333 0.0 Q 105.83333 26.458332 105.83333 26.458332 L 132.29166 26.458332 L 105.83333 79.37499 Q 105.83333 132.29166 79.37499 132.29166 L 79.37499 158.74998 L 52.916664 158.74998 Q 0.0 132.29166 0.0 132.29166 Q 0.0 132.29166 0.0 79.37499 z" svg:height="1.5874999mm" draw:style-name="style-395" svg:viewBox="0.0 0.0 132.29166 158.74998" svg:width="1.3229166mm" svg:x="84.666664mm" svg:y="134.14374mm"/>
          <draw:path svg:d="M 26.458332 26.458332 L 26.458332 0.0 L 238.12498 52.916664 Q 449.79166 52.916664 476.24997 79.37499 Q 476.24997 105.83333 502.7083 105.83333 L 529.1666 105.83333 L 529.1666 105.83333 Q 529.1666 105.83333 529.1666 132.29166 L 555.625 132.29166 L 555.625 158.74998 L 555.625 158.74998 L 555.625 158.74998 L 529.1666 158.74998 L 529.1666 185.20833 Q 529.1666 211.66666 449.79166 317.49997 L 370.41666 396.87497 L 370.41666 396.87497 L 370.41666 423.3333 L 370.41666 423.3333 L 370.41666 423.3333 L 343.9583 423.3333 Q 317.49997 423.3333 317.49997 370.41666 Q 291.04166 291.04166 317.49997 291.04166 Q 343.9583 317.49997 370.41666 264.5833 Q 396.87497 238.12498 264.5833 238.12498 Q 158.74998 264.5833 105.83333 291.04166 L 79.37499 317.49997 L 79.37499 317.49997 Q 52.916664 317.49997 52.916664 291.04166 L 52.916664 264.5833 L 52.916664 264.5833 L 26.458332 264.5833 L 26.458332 264.5833 Q 0.0 238.12498 0.0 132.29166 L 0.0 26.458332 L 0.0 26.458332 L 0.0 26.458332 L 26.458332 26.458332 z" svg:height="4.233333mm" draw:style-name="style-396" svg:viewBox="0.0 0.0 555.625 423.3333" svg:width="5.5562496mm" svg:x="259.82083mm" svg:y="132.29166mm"/>
          <draw:path svg:d="M 26.458332 0.0 L 52.916664 0.0 L 158.74998 0.0 Q 264.5833 0.0 264.5833 26.458332 L 264.5833 26.458332 L 264.5833 52.916664 L 264.5833 52.916664 L 264.5833 105.83333 Q 264.5833 158.74998 158.74998 158.74998 L 52.916664 158.74998 L 26.458332 158.74998 Q 0.0 158.74998 0.0 132.29166 L 0.0 132.29166 L 0.0 79.37499 Q 26.458332 26.458332 26.458332 0.0 z" svg:height="1.5874999mm" draw:style-name="style-397" svg:viewBox="0.0 0.0 264.5833 158.74998" svg:width="2.6458333mm" svg:x="48.947914mm" svg:y="144.99165mm"/>
          <draw:path svg:d="M 132.29166 26.458332 L 185.20833 0.0 L 238.12498 0.0 L 317.49997 0.0 L 317.49997 26.458332 L 317.49997 26.458332 L 317.49997 26.458332 Q 343.9583 52.916664 343.9583 132.29166 L 343.9583 211.66666 L 317.49997 211.66666 Q 291.04166 238.12498 238.12498 238.12498 Q 158.74998 264.5833 158.74998 238.12498 Q 132.29166 211.66666 132.29166 238.12498 Q 105.83333 291.04166 132.29166 291.04166 Q 158.74998 291.04166 158.74998 317.49997 Q 158.74998 343.9583 185.20833 343.9583 Q 211.66666 343.9583 132.29166 370.41666 Q 26.458332 370.41666 26.458332 264.5833 L 0.0 158.74998 L 0.0 132.29166 Q 26.458332 132.29166 26.458332 79.37499 Q 79.37499 52.916664 132.29166 26.458332 z" svg:height="3.7041664mm" draw:style-name="style-398" svg:viewBox="0.0 0.0 343.9583 370.41666" svg:width="3.439583mm" svg:x="30.427082mm" svg:y="198.17291mm"/>
          <draw:path svg:d="M 185.20833 26.458332 L 185.20833 0.0 L 211.66666 0.0 Q 238.12498 26.458332 238.12498 26.458332 L 238.12498 26.458332 L 264.5833 79.37499 Q 317.49997 132.29166 317.49997 238.12498 L 317.49997 317.49997 L 211.66666 317.49997 L 132.29166 343.9583 L 105.83333 343.9583 L 79.37499 343.9583 L 52.916664 343.9583 L 0.0 343.9583 L 0.0 291.04166 Q 26.458332 238.12498 79.37499 238.12498 Q 158.74998 211.66666 158.74998 132.29166 L 158.74998 79.37499 L 158.74998 79.37499 Q 158.74998 79.37499 185.20833 26.458332 z" svg:height="3.439583mm" draw:style-name="style-399" svg:viewBox="0.0 0.0 317.49997 343.9583" svg:width="3.1749997mm" svg:x="256.11664mm" svg:y="106.09791mm"/>
          <draw:path svg:d="M 343.9583 185.20833 L 317.49997 185.20833 L 317.49997 185.20833 Q 291.04166 185.20833 264.5833 185.20833 Q 238.12498 185.20833 211.66666 211.66666 Q 158.74998 264.5833 105.83333 238.12498 Q 52.916664 238.12498 26.458332 132.29166 L 0.0 52.916664 L 0.0 52.916664 L 0.0 52.916664 L 52.916664 26.458332 Q 79.37499 -26.458332 158.74998 0.0 Q 264.5833 26.458332 317.49997 79.37499 Q 370.41666 185.20833 343.9583 185.20833 z" svg:height="2.38125mm" draw:style-name="style-400" svg:viewBox="0.0 0.0 343.9583 238.12498" svg:width="3.439583mm" svg:x="308.50415mm" svg:y="177.5354mm"/>
          <draw:path svg:d="M 343.9583 26.458332 L 370.41666 0.0 L 370.41666 26.458332 L 370.41666 26.458332 L 343.9583 52.916664 Q 343.9583 79.37499 396.87497 79.37499 Q 449.79166 79.37499 502.7083 105.83333 L 529.1666 105.83333 L 529.1666 132.29166 L 555.625 185.20833 L 555.625 185.20833 L 555.625 185.20833 L 502.7083 211.66666 Q 476.24997 238.12498 476.24997 264.5833 Q 449.79166 291.04166 449.79166 291.04166 L 449.79166 291.04166 L 396.87497 291.04166 Q 370.41666 291.04166 343.9583 291.04166 Q 317.49997 291.04166 291.04166 264.5833 Q 291.04166 238.12498 264.5833 238.12498 Q 238.12498 238.12498 185.20833 238.12498 L 105.83333 238.12498 L 105.83333 238.12498 L 105.83333 238.12498 L 105.83333 211.66666 L 79.37499 185.20833 L 79.37499 185.20833 L 79.37499 185.20833 L 26.458332 158.74998 L 0.0 158.74998 L 0.0 158.74998 L 0.0 132.29166 L 79.37499 132.29166 L 158.74998 132.29166 L 211.66666 79.37499 Q 291.04166 52.916664 291.04166 52.916664 L 291.04166 52.916664 L 291.04166 26.458332 Q 291.04166 26.458332 343.9583 26.458332 z" svg:height="2.9104166mm" draw:style-name="style-401" svg:viewBox="0.0 0.0 555.625 291.04166" svg:width="5.5562496mm" svg:x="107.68541mm" svg:y="188.11874mm"/>
          <draw:path svg:d="M 0.0 185.20833 L 0.0 0.0 L 26.458332 26.458332 Q 52.916664 52.916664 132.29166 52.916664 L 185.20833 52.916664 L 238.12498 52.916664 Q 264.5833 52.916664 396.87497 52.916664 L 555.625 52.916664 L 555.625 52.916664 L 582.0833 52.916664 L 634.99994 52.916664 Q 687.9166 52.916664 687.9166 105.83333 Q 661.4583 185.20833 661.4583 238.12498 L 661.4583 291.04166 L 661.4583 343.9583 L 661.4583 396.87497 L 661.4583 396.87497 Q 661.4583 423.3333 449.79166 423.3333 L 264.5833 449.79166 L 264.5833 555.625 L 264.5833 661.4583 L 264.5833 687.9166 Q 238.12498 687.9166 238.12498 687.9166 L 238.12498 714.37494 L 132.29166 714.37494 L 52.916664 740.8333 L 26.458332 740.8333 L 26.458332 740.8333 L 26.458332 740.8333 L 0.0 740.8333 L 0.0 714.37494 L 26.458332 687.9166 L 26.458332 529.1666 Q 26.458332 370.41666 0.0 185.20833 z" svg:height="7.408333mm" draw:style-name="style-402" svg:viewBox="0.0 0.0 687.9166 740.8333" svg:width="6.879166mm" svg:x="44.71458mm" svg:y="147.6375mm"/>
          <draw:path svg:d="M 238.12498 0.0 L 238.12498 0.0 L 291.04166 26.458332 Q 317.49997 52.916664 343.9583 105.83333 Q 370.41666 158.74998 476.24997 185.20833 Q 582.0833 211.66666 582.0833 370.41666 Q 582.0833 502.7083 529.1666 529.1666 Q 502.7083 582.0833 502.7083 582.0833 L 502.7083 582.0833 L 476.24997 582.0833 L 476.24997 582.0833 L 264.5833 582.0833 L 79.37499 582.0833 L 79.37499 555.625 L 52.916664 555.625 L 52.916664 555.625 L 52.916664 529.1666 L 52.916664 529.1666 L 52.916664 529.1666 L 26.458332 502.7083 L 0.0 476.24997 L 0.0 476.24997 L 0.0 476.24997 L 52.916664 370.41666 Q 105.83333 291.04166 105.83333 264.5833 L 105.83333 238.12498 L 158.74998 211.66666 Q 211.66666 211.66666 211.66666 105.83333 L 211.66666 26.458332 L 211.66666 26.458332 Q 211.66666 26.458332 238.12498 0.0 z" svg:height="5.820833mm" draw:style-name="style-403" svg:viewBox="0.0 0.0 582.0833 582.0833" svg:width="5.820833mm" svg:x="217.48749mm" svg:y="92.075mm"/>
          <draw:path svg:d="M 3651.2498 238.12498 L 3704.1665 238.12498 L 3704.1665 238.12498 L 3730.6248 238.12498 L 3730.6248 211.66666 Q 3757.0833 185.20833 3757.0833 185.20833 L 3757.0833 185.20833 L 3757.0833 264.5833 Q 3757.0833 317.49997 3730.6248 317.49997 Q 3704.1665 343.9583 3704.1665 370.41666 L 3704.1665 396.87497 L 3704.1665 449.79166 L 3704.1665 502.7083 L 3651.2498 502.7083 Q 3624.7915 529.1666 3571.8748 529.1666 Q 3518.9583 529.1666 3492.4998 529.1666 L 3466.0415 555.625 L 3386.6665 555.625 Q 3307.2915 582.0833 3201.4583 661.4583 Q 3069.1665 740.8333 3042.7083 793.74994 Q 3016.2498 873.12494 2989.7915 873.12494 L 2963.3333 873.12494 L 2963.3333 846.6666 Q 2963.3333 820.2083 2910.4165 820.2083 L 2831.0415 793.74994 L 2645.8333 820.2083 Q 2487.0833 846.6666 2434.1665 846.6666 L 2381.2498 873.12494 L 2381.2498 873.12494 Q 2354.7915 846.6666 2328.3333 846.6666 Q 2328.3333 820.2083 2222.5 793.74994 L 2143.125 793.74994 L 2063.75 793.74994 Q 1984.3749 793.74994 1957.9165 820.2083 Q 1904.9999 846.6666 1825.6249 793.74994 Q 1746.2499 740.8333 1719.7916 767.2916 Q 1693.3333 793.74994 1693.3333 740.8333 Q 1666.8749 714.37494 1640.4166 714.37494 Q 1613.9583 740.8333 1640.4166 793.74994 L 1640.4166 846.6666 L 1587.4999 846.6666 L 1561.0416 846.6666 L 1561.0416 820.2083 L 1561.0416 820.2083 L 1561.0416 820.2083 L 1587.4999 820.2083 L 1587.4999 740.8333 L 1587.4999 687.9166 L 1481.6666 714.37494 Q 1375.8333 740.8333 1375.8333 740.8333 L 1375.8333 767.2916 L 1217.0833 793.74994 Q 1084.7916 793.74994 1058.3333 846.6666 Q 1031.875 899.5833 1005.4166 899.5833 Q 978.95825 899.5833 978.95825 926.0416 L 952.49994 926.0416 L 952.49994 952.49994 L 952.49994 978.95825 L 952.49994 978.95825 L 952.49994 978.95825 L 952.49994 952.49994 Q 952.49994 899.5833 952.49994 899.5833 Q 952.49994 899.5833 793.74994 873.12494 Q 634.99994 846.6666 608.5416 926.0416 Q 582.0833 978.95825 370.41666 1005.4166 L 158.74998 1005.4166 L 158.74998 1005.4166 L 158.74998 978.95825 L 132.29166 978.95825 L 132.29166 978.95825 L 132.29166 926.0416 Q 158.74998 873.12494 158.74998 873.12494 Q 158.74998 846.6666 105.83333 846.6666 L 52.916664 820.2083 L 52.916664 793.74994 L 52.916664 793.74994 L 79.37499 793.74994 L 79.37499 793.74994 L 105.83333 767.2916 L 132.29166 740.8333 L 132.29166 740.8333 L 158.74998 740.8333 L 158.74998 714.37494 Q 158.74998 687.9166 132.29166 634.99994 Q 105.83333 582.0833 52.916664 582.0833 L 0.0 555.625 L 0.0 555.625 L 0.0 529.1666 L 0.0 529.1666 L 0.0 529.1666 L 0.0 502.7083 L 0.0 476.24997 L 0.0 476.24997 L 0.0 476.24997 L 0.0 449.79166 L 0.0 449.79166 L 0.0 423.3333 L 0.0 423.3333 L 26.458332 423.3333 L 26.458332 423.3333 L 26.458332 396.87497 L 52.916664 396.87497 L 52.916664 396.87497 L 52.916664 370.41666 L 105.83333 370.41666 L 158.74998 370.41666 L 211.66666 343.9583 Q 291.04166 343.9583 291.04166 396.87497 Q 291.04166 449.79166 423.3333 449.79166 L 555.625 449.79166 L 555.625 423.3333 L 555.625 396.87497 L 476.24997 396.87497 L 396.87497 396.87497 L 396.87497 370.41666 L 396.87497 343.9583 L 476.24997 343.9583 L 529.1666 317.49997 L 582.0833 317.49997 L 634.99994 317.49997 L 634.99994 291.04166 L 634.99994 291.04166 L 634.99994 291.04166 L 661.4583 264.5833 L 661.4583 264.5833 L 687.9166 264.5833 L 687.9166 264.5833 L 687.9166 264.5833 L 687.9166 291.04166 L 687.9166 291.04166 L 714.37494 291.04166 L 714.37494 317.49997 L 687.9166 317.49997 Q 634.99994 343.9583 634.99994 396.87497 L 634.99994 449.79166 L 1190.6249 396.87497 Q 1746.2499 317.49997 1799.1666 317.49997 L 1825.6249 317.49997 L 2010.8333 264.5833 Q 2196.0415 211.66666 2672.2915 158.74998 Q 3122.0833 105.83333 3148.5415 52.916664 Q 3174.9998 -26.458332 3201.4583 0.0 Q 3227.9165 26.458332 3254.3748 52.916664 Q 3254.3748 105.83333 3360.2083 105.83333 Q 3466.0415 105.83333 3571.8748 158.74998 Q 3651.2498 185.20833 3651.2498 211.66666 Q 3624.7915 211.66666 3651.2498 238.12498 z" svg:height="10.054166mm" draw:style-name="style-404" svg:viewBox="0.0 0.0 3757.0833 1005.4166" svg:width="37.57083mm" svg:x="28.045832mm" svg:y="162.98332mm"/>
          <draw:path svg:d="M 26.458332 52.916664 L 26.458332 132.29166 L 185.20833 105.83333 Q 370.41666 105.83333 370.41666 79.37499 Q 396.87497 79.37499 396.87497 79.37499 L 396.87497 79.37499 L 423.3333 158.74998 Q 449.79166 211.66666 476.24997 211.66666 L 476.24997 211.66666 L 476.24997 238.12498 L 502.7083 238.12498 L 502.7083 238.12498 L 502.7083 264.5833 L 238.12498 264.5833 L 0.0 264.5833 L 0.0 185.20833 L 0.0 105.83333 L 0.0 52.916664 L 0.0 26.458332 L 0.0 0.0 Q 26.458332 -26.458332 26.458332 52.916664 z" svg:height="2.6458333mm" draw:style-name="style-405" svg:viewBox="0.0 0.0 502.7083 264.5833" svg:width="5.027083mm" svg:x="82.814575mm" svg:y="150.81248mm"/>
          <draw:path svg:d="M 1111.25 158.74998 L 1137.7083 158.74998 L 1164.1666 132.29166 L 1217.0833 132.29166 L 1217.0833 158.74998 L 1217.0833 185.20833 L 1190.6249 185.20833 L 1190.6249 211.66666 L 1164.1666 238.12498 Q 1111.25 264.5833 1137.7083 264.5833 Q 1137.7083 264.5833 1137.7083 291.04166 L 1164.1666 291.04166 L 1164.1666 291.04166 L 1164.1666 317.49997 L 1164.1666 317.49997 Q 1164.1666 317.49997 1031.875 317.49997 L 926.0416 343.9583 L 926.0416 343.9583 Q 899.5833 343.9583 899.5833 370.41666 L 899.5833 370.41666 L 820.2083 449.79166 Q 740.8333 529.1666 767.2916 529.1666 Q 767.2916 529.1666 740.8333 555.625 L 687.9166 582.0833 L 687.9166 582.0833 L 687.9166 582.0833 L 661.4583 582.0833 L 661.4583 582.0833 L 634.99994 582.0833 L 608.5416 582.0833 L 582.0833 582.0833 L 529.1666 582.0833 L 529.1666 608.5416 L 529.1666 608.5416 L 476.24997 608.5416 Q 449.79166 582.0833 317.49997 529.1666 L 185.20833 476.24997 L 158.74998 476.24997 L 105.83333 476.24997 L 52.916664 449.79166 L 0.0 423.3333 L 0.0 423.3333 L 0.0 423.3333 L 79.37499 423.3333 L 158.74998 423.3333 L 158.74998 396.87497 L 158.74998 370.41666 L 264.5833 370.41666 Q 343.9583 343.9583 343.9583 370.41666 Q 343.9583 396.87497 423.3333 396.87497 Q 476.24997 396.87497 476.24997 343.9583 Q 449.79166 291.04166 529.1666 264.5833 Q 608.5416 264.5833 608.5416 238.12498 Q 608.5416 211.66666 582.0833 211.66666 Q 555.625 211.66666 555.625 158.74998 Q 582.0833 132.29166 555.625 132.29166 L 555.625 105.83333 L 555.625 105.83333 L 582.0833 105.83333 L 582.0833 105.83333 L 582.0833 105.83333 L 608.5416 79.37499 L 634.99994 79.37499 L 634.99994 79.37499 L 661.4583 52.916664 L 687.9166 52.916664 Q 714.37494 52.916664 740.8333 105.83333 Q 740.8333 158.74998 740.8333 158.74998 Q 740.8333 158.74998 767.2916 132.29166 L 767.2916 105.83333 L 873.12494 105.83333 Q 978.95825 105.83333 978.95825 79.37499 L 978.95825 52.916664 L 1005.4166 26.458332 Q 1005.4166 0.0 1058.3333 0.0 Q 1111.25 -26.458332 1084.7916 52.916664 Q 1084.7916 158.74998 1111.25 158.74998 z" svg:height="6.0854163mm" draw:style-name="style-406" svg:viewBox="0.0 0.0 1217.0833 608.5416" svg:width="12.170833mm" svg:x="168.275mm" svg:y="215.9mm"/>
          <draw:path svg:d="M 476.24997 26.458332 L 476.24997 0.0 L 502.7083 0.0 L 555.625 0.0 L 555.625 26.458332 L 555.625 26.458332 L 582.0833 26.458332 L 582.0833 52.916664 L 582.0833 52.916664 L 608.5416 52.916664 L 608.5416 52.916664 L 608.5416 52.916664 L 608.5416 79.37499 L 608.5416 79.37499 L 582.0833 79.37499 L 582.0833 105.83333 L 555.625 132.29166 Q 555.625 185.20833 529.1666 211.66666 Q 502.7083 238.12498 502.7083 264.5833 Q 502.7083 264.5833 529.1666 291.04166 Q 555.625 317.49997 555.625 317.49997 L 555.625 317.49997 L 555.625 317.49997 Q 555.625 317.49997 502.7083 317.49997 Q 449.79166 317.49997 343.9583 317.49997 Q 238.12498 343.9583 238.12498 370.41666 Q 238.12498 396.87497 185.20833 396.87497 L 158.74998 396.87497 L 158.74998 370.41666 Q 132.29166 370.41666 132.29166 370.41666 Q 132.29166 370.41666 132.29166 317.49997 L 132.29166 317.49997 L 79.37499 291.04166 L 52.916664 264.5833 L 26.458332 264.5833 L 0.0 264.5833 L 0.0 211.66666 L 0.0 158.74998 L 79.37499 158.74998 Q 158.74998 158.74998 185.20833 105.83333 Q 185.20833 26.458332 211.66666 52.916664 Q 211.66666 79.37499 317.49997 79.37499 Q 423.3333 52.916664 423.3333 52.916664 L 449.79166 52.916664 L 449.79166 52.916664 L 449.79166 52.916664 L 449.79166 26.458332 L 449.79166 26.458332 L 476.24997 26.458332 z" svg:height="3.9687498mm" draw:style-name="style-407" svg:viewBox="0.0 0.0 608.5416 396.87497" svg:width="6.0854163mm" svg:x="68.52708mm" svg:y="207.9625mm"/>
          <draw:path svg:d="M 423.3333 26.458332 L 449.79166 26.458332 L 449.79166 132.29166 Q 476.24997 238.12498 476.24997 264.5833 Q 476.24997 317.49997 423.3333 317.49997 Q 396.87497 317.49997 423.3333 370.41666 Q 423.3333 396.87497 449.79166 423.3333 L 449.79166 449.79166 L 423.3333 449.79166 Q 396.87497 423.3333 370.41666 423.3333 Q 370.41666 396.87497 211.66666 370.41666 L 79.37499 370.41666 L 52.916664 343.9583 L 0.0 343.9583 L 0.0 264.5833 L 0.0 211.66666 L 26.458332 211.66666 L 52.916664 211.66666 L 52.916664 185.20833 L 52.916664 185.20833 L 79.37499 132.29166 Q 105.83333 79.37499 132.29166 52.916664 Q 158.74998 52.916664 185.20833 26.458332 L 185.20833 0.0 L 211.66666 0.0 Q 264.5833 0.0 264.5833 26.458332 Q 264.5833 52.916664 317.49997 52.916664 Q 370.41666 52.916664 370.41666 26.458332 Q 396.87497 0.0 423.3333 26.458332 z" svg:height="4.497916mm" draw:style-name="style-408" svg:viewBox="0.0 0.0 476.24997 449.79166" svg:width="4.7625mm" svg:x="240.77083mm" svg:y="87.84166mm"/>
          <draw:path svg:d="M 79.37499 0.0 L 79.37499 0.0 L 79.37499 26.458332 Q 79.37499 52.916664 158.74998 52.916664 Q 238.12498 26.458332 238.12498 26.458332 L 264.5833 26.458332 L 264.5833 502.7083 L 264.5833 1005.4166 L 238.12498 1005.4166 Q 211.66666 978.95825 158.74998 926.0416 Q 105.83333 873.12494 79.37499 873.12494 Q 52.916664 873.12494 26.458332 793.74994 L 0.0 740.8333 L 0.0 740.8333 Q 26.458332 740.8333 0.0 370.41666 L 0.0 0.0 L 26.458332 0.0 Q 52.916664 -26.458332 79.37499 0.0 z" svg:height="10.054166mm" draw:style-name="style-409" svg:viewBox="0.0 0.0 264.5833 1005.4166" svg:width="2.6458333mm" svg:x="310.35623mm" svg:y="159.54375mm"/>
          <draw:path svg:d="M 105.83333 0.0 L 158.74998 0.0 L 238.12498 52.916664 Q 343.9583 105.83333 343.9583 132.29166 Q 343.9583 158.74998 370.41666 211.66666 L 370.41666 264.5833 L 343.9583 264.5833 Q 343.9583 264.5833 343.9583 291.04166 L 343.9583 291.04166 L 343.9583 291.04166 Q 317.49997 317.49997 317.49997 317.49997 L 317.49997 317.49997 L 291.04166 317.49997 Q 264.5833 317.49997 238.12498 291.04166 Q 211.66666 291.04166 211.66666 317.49997 Q 185.20833 343.9583 105.83333 343.9583 L 26.458332 343.9583 L 26.458332 317.49997 Q 26.458332 317.49997 0.0 264.5833 Q 0.0 211.66666 26.458332 211.66666 Q 52.916664 211.66666 52.916664 105.83333 Q 52.916664 26.458332 105.83333 0.0 z" svg:height="3.439583mm" draw:style-name="style-410" svg:viewBox="0.0 0.0 370.41666 343.9583" svg:width="3.7041664mm" svg:x="260.0854mm" svg:y="110.06666mm"/>
          <draw:path svg:d="M 264.5833 52.916664 L 291.04166 0.0 L 291.04166 52.916664 Q 291.04166 132.29166 264.5833 158.74998 Q 264.5833 158.74998 264.5833 238.12498 Q 264.5833 317.49997 264.5833 343.9583 L 264.5833 370.41666 L 238.12498 396.87497 L 238.12498 423.3333 L 211.66666 423.3333 Q 211.66666 423.3333 185.20833 423.3333 Q 158.74998 449.79166 105.83333 317.49997 Q 52.916664 211.66666 26.458332 211.66666 L 0.0 211.66666 L 0.0 211.66666 Q -26.458332 211.66666 26.458332 185.20833 Q 52.916664 158.74998 105.83333 158.74998 Q 158.74998 158.74998 158.74998 132.29166 L 158.74998 105.83333 L 185.20833 79.37499 L 211.66666 52.916664 L 211.66666 52.916664 L 211.66666 52.916664 L 211.66666 79.37499 Q 211.66666 105.83333 264.5833 52.916664 z" svg:height="4.233333mm" draw:style-name="style-411" svg:viewBox="0.0 0.0 291.04166 423.3333" svg:width="2.9104166mm" svg:x="76.2mm" svg:y="172.50833mm"/>
          <draw:path svg:d="M 238.12498 79.37499 L 238.12498 0.0 L 264.5833 0.0 Q 291.04166 26.458332 317.49997 52.916664 Q 317.49997 79.37499 291.04166 105.83333 Q 291.04166 105.83333 291.04166 158.74998 Q 291.04166 238.12498 264.5833 238.12498 L 264.5833 264.5833 L 238.12498 264.5833 L 185.20833 264.5833 L 132.29166 264.5833 Q 52.916664 264.5833 26.458332 238.12498 L 0.0 238.12498 L 0.0 211.66666 L 0.0 158.74998 L 105.83333 158.74998 Q 211.66666 158.74998 238.12498 79.37499 z" svg:height="2.6458333mm" draw:style-name="style-412" svg:viewBox="0.0 0.0 317.49997 264.5833" svg:width="3.1749997mm" svg:x="34.13125mm" svg:y="176.74165mm"/>
          <draw:path svg:d="M 423.3333 0.0 L 449.79166 26.458332 L 449.79166 52.916664 L 449.79166 79.37499 L 449.79166 79.37499 L 449.79166 79.37499 L 423.3333 79.37499 L 423.3333 79.37499 L 423.3333 105.83333 L 396.87497 105.83333 L 396.87497 105.83333 L 396.87497 132.29166 L 396.87497 132.29166 L 396.87497 132.29166 L 370.41666 185.20833 L 370.41666 211.66666 L 740.8333 185.20833 Q 1111.25 185.20833 1190.6249 132.29166 Q 1296.4583 132.29166 1402.2916 105.83333 L 1481.6666 105.83333 L 1481.6666 185.20833 L 1481.6666 238.12498 L 1481.6666 238.12498 Q 1455.2083 238.12498 1455.2083 291.04166 Q 1428.7499 317.49997 1031.875 343.9583 L 661.4583 370.41666 L 661.4583 396.87497 L 661.4583 449.79166 L 687.9166 502.7083 L 714.37494 529.1666 L 740.8333 661.4583 Q 767.2916 820.2083 793.74994 846.6666 L 820.2083 873.12494 L 820.2083 873.12494 L 820.2083 873.12494 L 820.2083 899.5833 L 846.6666 899.5833 L 846.6666 899.5833 L 846.6666 926.0416 L 846.6666 926.0416 L 873.12494 926.0416 L 873.12494 952.49994 Q 873.12494 978.95825 820.2083 1031.875 Q 767.2916 1111.25 767.2916 1190.6249 Q 793.74994 1269.9999 820.2083 1269.9999 L 873.12494 1296.4583 L 820.2083 1296.4583 Q 740.8333 1349.3749 714.37494 1349.3749 L 687.9166 1349.3749 L 634.99994 1375.8333 L 582.0833 1375.8333 L 555.625 1375.8333 L 502.7083 1375.8333 L 291.04166 1375.8333 Q 105.83333 1349.3749 105.83333 1349.3749 Q 79.37499 1322.9166 79.37499 1190.6249 Q 26.458332 1031.875 0.0 1031.875 Q -26.458332 1005.4166 26.458332 926.0416 L 52.916664 873.12494 L 52.916664 846.6666 Q 79.37499 820.2083 79.37499 793.74994 L 79.37499 767.2916 L 79.37499 740.8333 Q 79.37499 714.37494 105.83333 608.5416 L 105.83333 502.7083 L 132.29166 502.7083 Q 158.74998 502.7083 158.74998 476.24997 Q 185.20833 476.24997 185.20833 343.9583 Q 211.66666 185.20833 211.66666 158.74998 L 211.66666 132.29166 L 238.12498 132.29166 L 238.12498 132.29166 L 238.12498 132.29166 Q 238.12498 158.74998 264.5833 185.20833 L 264.5833 185.20833 L 264.5833 185.20833 L 291.04166 185.20833 L 291.04166 132.29166 Q 291.04166 79.37499 317.49997 79.37499 Q 343.9583 79.37499 370.41666 26.458332 Q 396.87497 -26.458332 423.3333 0.0 z" svg:height="13.758332mm" draw:style-name="style-413" svg:viewBox="0.0 0.0 1481.6666 1375.8333" svg:width="14.816666mm" svg:x="42.06875mm" svg:y="172.24374mm"/>
          <draw:path svg:d="M 264.5833 26.458332 L 291.04166 26.458332 L 370.41666 0.0 L 476.24997 0.0 L 476.24997 26.458332 Q 476.24997 79.37499 502.7083 79.37499 L 502.7083 105.83333 L 502.7083 105.83333 Q 502.7083 132.29166 529.1666 158.74998 Q 529.1666 185.20833 476.24997 238.12498 L 423.3333 264.5833 L 423.3333 264.5833 Q 396.87497 291.04166 370.41666 291.04166 Q 343.9583 291.04166 343.9583 317.49997 Q 343.9583 343.9583 317.49997 343.9583 Q 291.04166 343.9583 291.04166 396.87497 L 291.04166 476.24997 L 317.49997 476.24997 L 370.41666 476.24997 L 396.87497 476.24997 Q 423.3333 476.24997 423.3333 502.7083 L 423.3333 555.625 L 423.3333 555.625 Q 396.87497 555.625 396.87497 582.0833 L 396.87497 582.0833 L 370.41666 582.0833 Q 317.49997 608.5416 264.5833 608.5416 L 238.12498 608.5416 L 211.66666 608.5416 Q 185.20833 608.5416 132.29166 608.5416 L 79.37499 608.5416 L 79.37499 608.5416 L 52.916664 608.5416 L 52.916664 608.5416 L 52.916664 608.5416 L 26.458332 634.99994 L 0.0 634.99994 L 0.0 529.1666 L 0.0 423.3333 L 26.458332 423.3333 Q 52.916664 423.3333 79.37499 343.9583 Q 105.83333 238.12498 79.37499 211.66666 Q 79.37499 185.20833 158.74998 132.29166 Q 211.66666 105.83333 211.66666 79.37499 Q 211.66666 52.916664 238.12498 26.458332 L 238.12498 26.458332 L 264.5833 26.458332 z" svg:height="6.3499994mm" draw:style-name="style-414" svg:viewBox="0.0 0.0 529.1666 634.99994" svg:width="5.2916665mm" svg:x="254.52916mm" svg:y="109.27291mm"/>
          <draw:path svg:d="M 132.29166 52.916664 L 132.29166 132.29166 L 132.29166 158.74998 Q 132.29166 185.20833 105.83333 185.20833 L 79.37499 185.20833 L 79.37499 158.74998 Q 79.37499 132.29166 26.458332 105.83333 Q 0.0 105.83333 0.0 52.916664 Q 26.458332 0.0 79.37499 0.0 Q 158.74998 0.0 132.29166 52.916664 z" svg:height="1.8520832mm" draw:style-name="style-415" svg:viewBox="0.0 0.0 132.29166 185.20833" svg:width="1.3229166mm" svg:x="81.75625mm" svg:y="145.52083mm"/>
          <draw:path svg:d="M 26.458332 26.458332 L 52.916664 0.0 L 52.916664 26.458332 Q 52.916664 52.916664 185.20833 79.37499 L 317.49997 79.37499 L 317.49997 158.74998 L 317.49997 264.5833 L 158.74998 264.5833 Q 26.458332 264.5833 0.0 211.66666 L 0.0 185.20833 L 0.0 158.74998 Q 0.0 132.29166 0.0 105.83333 Q 0.0 52.916664 26.458332 26.458332 z" svg:height="2.6458333mm" draw:style-name="style-416" svg:viewBox="0.0 0.0 317.49997 264.5833" svg:width="3.1749997mm" svg:x="35.98333mm" svg:y="133.34999mm"/>
          <draw:path svg:d="M 555.625 0.0 L 634.99994 0.0 L 634.99994 0.0 L 634.99994 0.0 L 582.0833 26.458332 L 555.625 52.916664 L 529.1666 52.916664 L 476.24997 52.916664 L 529.1666 79.37499 L 555.625 105.83333 L 555.625 105.83333 L 582.0833 105.83333 L 634.99994 158.74998 Q 687.9166 185.20833 661.4583 211.66666 L 661.4583 211.66666 L 661.4583 211.66666 Q 661.4583 211.66666 555.625 264.5833 Q 449.79166 264.5833 476.24997 317.49997 Q 476.24997 343.9583 449.79166 343.9583 Q 423.3333 343.9583 423.3333 291.04166 Q 396.87497 264.5833 317.49997 264.5833 Q 264.5833 291.04166 264.5833 264.5833 Q 238.12498 211.66666 132.29166 211.66666 L 26.458332 185.20833 L 26.458332 158.74998 L 0.0 158.74998 L 0.0 158.74998 L 0.0 158.74998 L 0.0 158.74998 L 0.0 132.29166 L 26.458332 105.83333 L 26.458332 79.37499 L 105.83333 79.37499 L 185.20833 52.916664 L 185.20833 52.916664 L 211.66666 52.916664 L 211.66666 52.916664 Q 211.66666 52.916664 211.66666 26.458332 L 211.66666 26.458332 L 343.9583 0.0 Q 476.24997 0.0 555.625 0.0 z" svg:height="3.439583mm" draw:style-name="style-417" svg:viewBox="0.0 0.0 661.4583 343.9583" svg:width="6.614583mm" svg:x="116.416664mm" svg:y="216.95833mm"/>
          <draw:path svg:d="M 661.4583 0.0 L 687.9166 0.0 L 714.37494 0.0 Q 740.8333 0.0 793.74994 26.458332 L 846.6666 26.458332 L 846.6666 26.458332 Q 846.6666 52.916664 846.6666 52.916664 L 873.12494 52.916664 L 873.12494 52.916664 Q 899.5833 79.37499 899.5833 79.37499 L 899.5833 105.83333 L 1005.4166 132.29166 Q 1111.25 158.74998 1164.1666 185.20833 Q 1217.0833 211.66666 1243.5416 211.66666 L 1269.9999 211.66666 L 1269.9999 238.12498 L 1269.9999 238.12498 L 1296.4583 238.12498 L 1296.4583 264.5833 L 1322.9166 264.5833 L 1375.8333 264.5833 L 1402.2916 291.04166 L 1428.7499 317.49997 L 1455.2083 317.49997 L 1481.6666 317.49997 L 1375.8333 317.49997 Q 1243.5416 317.49997 1190.6249 317.49997 Q 1137.7083 317.49997 1111.25 370.41666 L 1084.7916 370.41666 L 1084.7916 396.87497 L 1058.3333 396.87497 L 1058.3333 396.87497 L 1058.3333 423.3333 L 1058.3333 423.3333 L 1058.3333 423.3333 L 1058.3333 449.79166 L 1058.3333 476.24997 L 1058.3333 476.24997 L 1058.3333 502.7083 L 1005.4166 502.7083 Q 978.95825 529.1666 952.49994 529.1666 L 952.49994 529.1666 L 846.6666 529.1666 Q 767.2916 529.1666 687.9166 582.0833 L 634.99994 634.99994 L 582.0833 687.9166 Q 529.1666 740.8333 529.1666 740.8333 L 529.1666 767.2916 L 529.1666 767.2916 Q 529.1666 767.2916 502.7083 793.74994 L 502.7083 793.74994 L 476.24997 793.74994 L 449.79166 793.74994 L 449.79166 793.74994 Q 423.3333 767.2916 423.3333 767.2916 L 423.3333 767.2916 L 370.41666 767.2916 L 343.9583 767.2916 L 317.49997 767.2916 Q 317.49997 740.8333 238.12498 714.37494 L 158.74998 661.4583 L 158.74998 634.99994 Q 158.74998 634.99994 132.29166 634.99994 L 132.29166 634.99994 L 132.29166 634.99994 Q 105.83333 608.5416 105.83333 608.5416 L 105.83333 608.5416 L 79.37499 608.5416 L 52.916664 582.0833 L 52.916664 582.0833 L 52.916664 582.0833 L 26.458332 582.0833 L 26.458332 582.0833 L 26.458332 582.0833 L 0.0 555.625 L 0.0 555.625 L 0.0 555.625 L 0.0 529.1666 L 0.0 502.7083 L 52.916664 502.7083 L 79.37499 476.24997 L 79.37499 476.24997 L 105.83333 476.24997 L 105.83333 476.24997 L 105.83333 476.24997 L 105.83333 449.79166 L 105.83333 449.79166 L 79.37499 449.79166 L 79.37499 423.3333 L 79.37499 423.3333 L 52.916664 423.3333 L 52.916664 423.3333 L 52.916664 423.3333 L 185.20833 396.87497 Q 317.49997 396.87497 343.9583 423.3333 Q 370.41666 449.79166 370.41666 449.79166 L 370.41666 476.24997 L 423.3333 476.24997 L 476.24997 476.24997 L 476.24997 423.3333 L 476.24997 343.9583 L 502.7083 291.04166 Q 502.7083 238.12498 423.3333 238.12498 L 343.9583 238.12498 L 343.9583 211.66666 L 343.9583 185.20833 L 370.41666 185.20833 L 423.3333 185.20833 L 529.1666 185.20833 Q 608.5416 185.20833 582.0833 105.83333 Q 555.625 52.916664 582.0833 52.916664 Q 634.99994 52.916664 634.99994 26.458332 Q 634.99994 0.0 661.4583 0.0 z" svg:height="7.9374995mm" draw:style-name="style-418" svg:viewBox="0.0 0.0 1481.6666 793.74994" svg:width="14.816666mm" svg:x="81.49166mm" svg:y="126.470825mm"/>
          <draw:path svg:d="M 0.0 26.458332 L 0.0 0.0 L 132.29166 0.0 L 264.5833 0.0 L 264.5833 0.0 Q 264.5833 0.0 264.5833 79.37499 L 264.5833 185.20833 L 264.5833 185.20833 L 264.5833 185.20833 L 158.74998 211.66666 Q 26.458332 211.66666 0.0 132.29166 L 0.0 52.916664 L 0.0 26.458332 z" svg:height="2.1166666mm" draw:style-name="style-419" svg:viewBox="0.0 0.0 264.5833 211.66666" svg:width="2.6458333mm" svg:x="239.18332mm" svg:y="100.27708mm"/>
          <draw:path svg:d="M 396.87497 79.37499 L 396.87497 79.37499 L 396.87497 158.74998 Q 396.87497 211.66666 370.41666 211.66666 L 370.41666 238.12498 L 291.04166 238.12498 L 238.12498 211.66666 L 211.66666 211.66666 Q 185.20833 211.66666 185.20833 185.20833 Q 185.20833 158.74998 132.29166 158.74998 Q 52.916664 158.74998 26.458332 105.83333 L 0.0 52.916664 L 26.458332 0.0 Q 52.916664 -26.458332 238.12498 26.458332 Q 396.87497 52.916664 396.87497 79.37499 z" svg:height="2.38125mm" draw:style-name="style-420" svg:viewBox="0.0 0.0 396.87497 238.12498" svg:width="3.9687498mm" svg:x="59.00208mm" svg:y="206.37498mm"/>
          <draw:path svg:d="M 0.0 26.458332 Q 0.0 0.0 79.37499 0.0 Q 158.74998 0.0 79.37499 26.458332 Q -26.458332 52.916664 0.0 26.458332 z" svg:height="0.26458332mm" draw:style-name="style-421" svg:viewBox="0.0 0.0 79.37499 26.458332" svg:width="0.7937499mm" svg:x="59.79583mm" svg:y="186.79582mm"/>
          <draw:path svg:d="M 211.66666 0.0 L 238.12498 0.0 L 238.12498 0.0 L 264.5833 0.0 L 264.5833 0.0 Q 264.5833 0.0 264.5833 26.458332 L 291.04166 26.458332 L 291.04166 52.916664 L 291.04166 52.916664 L 291.04166 52.916664 L 264.5833 52.916664 L 264.5833 105.83333 Q 264.5833 132.29166 132.29166 132.29166 Q 0.0 132.29166 0.0 52.916664 L 26.458332 0.0 L 105.83333 0.0 Q 211.66666 0.0 211.66666 0.0 z" svg:height="1.3229166mm" draw:style-name="style-422" svg:viewBox="0.0 0.0 291.04166 132.29166" svg:width="2.9104166mm" svg:x="32.80833mm" svg:y="142.875mm"/>
          <draw:path svg:d="M 396.87497 0.0 L 396.87497 0.0 L 423.3333 0.0 Q 423.3333 0.0 423.3333 26.458332 L 423.3333 26.458332 L 449.79166 26.458332 L 449.79166 52.916664 L 449.79166 52.916664 L 476.24997 52.916664 L 476.24997 52.916664 L 476.24997 52.916664 L 529.1666 52.916664 L 582.0833 52.916664 L 582.0833 52.916664 L 582.0833 52.916664 L 608.5416 105.83333 L 634.99994 158.74998 L 634.99994 158.74998 L 634.99994 158.74998 L 634.99994 238.12498 Q 634.99994 317.49997 687.9166 396.87497 Q 740.8333 502.7083 740.8333 529.1666 L 740.8333 529.1666 L 714.37494 582.0833 L 714.37494 608.5416 L 687.9166 608.5416 L 687.9166 582.0833 L 634.99994 582.0833 L 608.5416 582.0833 L 608.5416 555.625 L 582.0833 555.625 L 582.0833 529.1666 Q 582.0833 476.24997 555.625 529.1666 Q 529.1666 582.0833 529.1666 529.1666 Q 502.7083 476.24997 423.3333 476.24997 Q 343.9583 502.7083 343.9583 529.1666 Q 343.9583 582.0833 317.49997 582.0833 L 291.04166 582.0833 L 291.04166 555.625 Q 264.5833 529.1666 264.5833 529.1666 L 264.5833 529.1666 L 264.5833 502.7083 Q 264.5833 476.24997 185.20833 502.7083 L 105.83333 529.1666 L 105.83333 529.1666 L 105.83333 502.7083 L 132.29166 502.7083 Q 158.74998 476.24997 158.74998 476.24997 Q 158.74998 476.24997 105.83333 449.79166 L 26.458332 423.3333 L 26.458332 423.3333 L 0.0 396.87497 L 0.0 396.87497 L 0.0 396.87497 L 0.0 370.41666 L 0.0 343.9583 L 26.458332 317.49997 L 26.458332 264.5833 L 52.916664 264.5833 Q 52.916664 238.12498 52.916664 238.12498 Q 52.916664 211.66666 52.916664 211.66666 L 52.916664 211.66666 L 158.74998 185.20833 Q 238.12498 158.74998 317.49997 79.37499 Q 370.41666 26.458332 396.87497 0.0 z" svg:height="6.0854163mm" draw:style-name="style-423" svg:viewBox="0.0 0.0 740.8333 608.5416" svg:width="7.408333mm" svg:x="241.29999mm" svg:y="93.6625mm"/>
          <draw:path svg:d="M 0.0 79.37499 L 0.0 0.0 L 0.0 0.0 L 26.458332 0.0 L 52.916664 0.0 L 79.37499 0.0 L 79.37499 0.0 Q 79.37499 0.0 105.83333 26.458332 L 105.83333 26.458332 L 105.83333 26.458332 Q 105.83333 52.916664 105.83333 52.916664 L 132.29166 52.916664 L 132.29166 105.83333 L 132.29166 132.29166 L 132.29166 132.29166 Q 105.83333 132.29166 52.916664 158.74998 L 0.0 158.74998 L 0.0 79.37499 z" svg:height="1.5874999mm" draw:style-name="style-424" svg:viewBox="0.0 0.0 132.29166 158.74998" svg:width="1.3229166mm" svg:x="29.633331mm" svg:y="139.17082mm"/>
          <draw:path svg:d="M 343.9583 0.0 L 370.41666 0.0 L 370.41666 0.0 L 370.41666 0.0 L 423.3333 0.0 Q 476.24997 26.458332 608.5416 26.458332 Q 714.37494 52.916664 740.8333 52.916664 L 767.2916 52.916664 L 740.8333 79.37499 Q 714.37494 105.83333 687.9166 132.29166 Q 634.99994 132.29166 634.99994 185.20833 L 634.99994 238.12498 L 634.99994 264.5833 L 634.99994 264.5833 L 608.5416 264.5833 Q 582.0833 264.5833 582.0833 238.12498 Q 582.0833 211.66666 529.1666 264.5833 L 476.24997 291.04166 L 449.79166 291.04166 Q 423.3333 317.49997 423.3333 317.49997 L 396.87497 317.49997 L 370.41666 317.49997 L 370.41666 317.49997 L 370.41666 291.04166 Q 370.41666 264.5833 264.5833 264.5833 L 185.20833 264.5833 L 185.20833 238.12498 L 158.74998 238.12498 L 158.74998 238.12498 L 158.74998 211.66666 L 158.74998 211.66666 L 158.74998 211.66666 L 132.29166 211.66666 L 132.29166 211.66666 L 132.29166 185.20833 L 105.83333 185.20833 L 105.83333 185.20833 L 105.83333 185.20833 L 105.83333 158.74998 L 105.83333 158.74998 L 132.29166 158.74998 L 132.29166 158.74998 L 105.83333 132.29166 L 79.37499 105.83333 L 52.916664 105.83333 L 26.458332 105.83333 L 26.458332 79.37499 L 0.0 79.37499 L 0.0 79.37499 L 0.0 52.916664 L 0.0 52.916664 L 0.0 52.916664 L 52.916664 52.916664 L 79.37499 52.916664 L 105.83333 52.916664 Q 132.29166 52.916664 211.66666 52.916664 L 264.5833 52.916664 L 317.49997 26.458332 L 343.9583 0.0 L 343.9583 0.0 z" svg:height="3.1749997mm" draw:style-name="style-425" svg:viewBox="0.0 0.0 767.2916 317.49997" svg:width="7.6729164mm" svg:x="111.65416mm" svg:y="183.09166mm"/>
          <draw:path svg:d="M 793.74994 105.83333 L 820.2083 79.37499 L 820.2083 79.37499 L 846.6666 79.37499 L 846.6666 79.37499 L 846.6666 79.37499 L 899.5833 52.916664 L 952.49994 52.916664 L 926.0416 105.83333 Q 899.5833 132.29166 846.6666 158.74998 Q 820.2083 185.20833 793.74994 185.20833 L 767.2916 185.20833 L 767.2916 211.66666 L 740.8333 211.66666 L 740.8333 211.66666 L 740.8333 238.12498 L 793.74994 317.49997 Q 846.6666 423.3333 846.6666 396.87497 Q 873.12494 396.87497 899.5833 423.3333 Q 926.0416 476.24997 952.49994 476.24997 Q 1005.4166 476.24997 978.95825 555.625 Q 952.49994 608.5416 926.0416 634.99994 L 926.0416 661.4583 L 926.0416 661.4583 Q 899.5833 661.4583 899.5833 661.4583 L 899.5833 687.9166 L 873.12494 740.8333 Q 846.6666 793.74994 820.2083 767.2916 L 820.2083 740.8333 L 820.2083 714.37494 Q 846.6666 714.37494 846.6666 687.9166 Q 846.6666 661.4583 767.2916 687.9166 Q 687.9166 714.37494 687.9166 661.4583 L 687.9166 634.99994 L 661.4583 634.99994 L 661.4583 661.4583 L 634.99994 661.4583 Q 634.99994 661.4583 634.99994 634.99994 L 608.5416 608.5416 L 608.5416 608.5416 L 582.0833 608.5416 L 582.0833 608.5416 L 582.0833 608.5416 L 582.0833 634.99994 L 582.0833 634.99994 L 555.625 714.37494 L 555.625 793.74994 L 555.625 820.2083 Q 529.1666 846.6666 529.1666 873.12494 L 529.1666 873.12494 L 529.1666 873.12494 Q 529.1666 873.12494 502.7083 873.12494 L 476.24997 873.12494 L 476.24997 873.12494 L 476.24997 873.12494 L 449.79166 873.12494 L 449.79166 873.12494 L 449.79166 873.12494 Q 423.3333 846.6666 423.3333 926.0416 L 423.3333 978.95825 L 396.87497 978.95825 L 370.41666 978.95825 L 370.41666 952.49994 L 370.41666 926.0416 L 370.41666 820.2083 L 370.41666 740.8333 L 343.9583 740.8333 L 343.9583 714.37494 L 343.9583 714.37494 L 317.49997 714.37494 L 317.49997 714.37494 L 317.49997 714.37494 L 317.49997 740.8333 L 317.49997 740.8333 L 291.04166 740.8333 L 291.04166 767.2916 L 264.5833 767.2916 Q 211.66666 793.74994 211.66666 820.2083 Q 211.66666 873.12494 185.20833 873.12494 Q 158.74998 873.12494 158.74998 846.6666 Q 158.74998 820.2083 185.20833 820.2083 L 185.20833 820.2083 L 185.20833 793.74994 Q 158.74998 793.74994 132.29166 793.74994 L 105.83333 767.2916 L 105.83333 767.2916 L 79.37499 767.2916 L 52.916664 767.2916 L 26.458332 767.2916 L 26.458332 740.8333 L 0.0 714.37494 L 0.0 661.4583 Q 0.0 634.99994 52.916664 529.1666 L 79.37499 423.3333 L 105.83333 423.3333 Q 105.83333 396.87497 105.83333 396.87497 L 105.83333 396.87497 L 105.83333 396.87497 Q 105.83333 370.41666 158.74998 238.12498 L 185.20833 132.29166 L 211.66666 132.29166 L 211.66666 132.29166 L 211.66666 158.74998 Q 211.66666 185.20833 264.5833 185.20833 Q 317.49997 185.20833 317.49997 105.83333 L 343.9583 52.916664 L 396.87497 26.458332 Q 449.79166 -26.458332 476.24997 0.0 Q 529.1666 26.458332 529.1666 0.0 Q 529.1666 -26.458332 634.99994 26.458332 Q 767.2916 52.916664 767.2916 79.37499 Q 767.2916 105.83333 793.74994 105.83333 z" svg:height="9.789583mm" draw:style-name="style-426" svg:viewBox="0.0 0.0 978.95825 978.95825" svg:width="9.789583mm" svg:x="74.612495mm" svg:y="163.77707mm"/>
          <draw:path svg:d="M 555.625 634.99994 L 555.625 661.4583 L 555.625 661.4583 Q 529.1666 661.4583 529.1666 687.9166 L 529.1666 687.9166 L 529.1666 740.8333 L 529.1666 767.2916 L 502.7083 793.74994 L 476.24997 820.2083 L 476.24997 846.6666 L 476.24997 899.5833 L 423.3333 978.95825 Q 396.87497 1058.3333 370.41666 1058.3333 L 317.49997 1058.3333 L 317.49997 1031.875 L 317.49997 1031.875 L 291.04166 1058.3333 L 264.5833 1084.7916 L 264.5833 1084.7916 L 264.5833 1084.7916 L 264.5833 1084.7916 Q 238.12498 1058.3333 211.66666 1058.3333 Q 158.74998 1058.3333 158.74998 1031.875 Q 158.74998 1005.4166 132.29166 1031.875 L 105.83333 1058.3333 L 105.83333 1058.3333 L 105.83333 1058.3333 L 105.83333 1084.7916 L 105.83333 1084.7916 L 105.83333 1058.3333 Q 105.83333 1031.875 105.83333 1005.4166 Q 105.83333 978.95825 79.37499 978.95825 Q 52.916664 1005.4166 26.458332 1005.4166 L 0.0 1031.875 L 0.0 952.49994 L 0.0 873.12494 L 0.0 793.74994 Q 0.0 740.8333 0.0 529.1666 Q 0.0 291.04166 0.0 158.74998 L 0.0 0.0 L 105.83333 0.0 Q 211.66666 -26.458332 238.12498 79.37499 Q 264.5833 158.74998 317.49997 158.74998 Q 343.9583 158.74998 370.41666 158.74998 Q 423.3333 185.20833 423.3333 238.12498 Q 449.79166 317.49997 476.24997 317.49997 Q 529.1666 343.9583 555.625 423.3333 Q 582.0833 529.1666 582.0833 582.0833 Q 582.0833 634.99994 555.625 634.99994 z" svg:height="10.847916mm" draw:style-name="style-427" svg:viewBox="0.0 0.0 582.0833 1084.7916" svg:width="5.820833mm" svg:x="112.712494mm" svg:y="170.92082mm"/>
          <draw:path svg:d="M 449.79166 0.0 L 476.24997 0.0 L 529.1666 52.916664 Q 555.625 132.29166 502.7083 105.83333 Q 476.24997 105.83333 449.79166 185.20833 Q 423.3333 238.12498 423.3333 291.04166 L 423.3333 343.9583 L 476.24997 343.9583 L 555.625 343.9583 L 555.625 370.41666 L 582.0833 370.41666 L 582.0833 396.87497 L 582.0833 396.87497 L 582.0833 396.87497 Q 582.0833 396.87497 555.625 396.87497 L 555.625 396.87497 L 502.7083 423.3333 L 449.79166 449.79166 L 423.3333 449.79166 L 370.41666 449.79166 L 370.41666 476.24997 L 370.41666 476.24997 L 317.49997 476.24997 Q 291.04166 502.7083 264.5833 502.7083 L 264.5833 502.7083 L 264.5833 502.7083 Q 238.12498 502.7083 238.12498 476.24997 Q 211.66666 476.24997 238.12498 423.3333 Q 264.5833 370.41666 132.29166 343.9583 L 0.0 291.04166 L 0.0 291.04166 L 0.0 264.5833 L 0.0 264.5833 L 26.458332 238.12498 L 26.458332 238.12498 L 52.916664 238.12498 L 52.916664 238.12498 L 52.916664 238.12498 L 52.916664 211.66666 L 52.916664 211.66666 L 79.37499 211.66666 L 79.37499 238.12498 L 79.37499 238.12498 Q 105.83333 238.12498 105.83333 185.20833 L 105.83333 158.74998 L 158.74998 158.74998 Q 185.20833 158.74998 158.74998 132.29166 Q 158.74998 132.29166 158.74998 105.83333 L 132.29166 79.37499 L 158.74998 79.37499 Q 211.66666 79.37499 211.66666 105.83333 Q 211.66666 132.29166 264.5833 105.83333 Q 317.49997 79.37499 343.9583 105.83333 Q 370.41666 132.29166 396.87497 79.37499 Q 423.3333 26.458332 449.79166 0.0 z" svg:height="5.027083mm" draw:style-name="style-428" svg:viewBox="0.0 0.0 582.0833 502.7083" svg:width="5.820833mm" svg:x="85.725mm" svg:y="161.66042mm"/>
          <draw:path svg:d="M 370.41666 0.0 L 396.87497 0.0 L 396.87497 26.458332 Q 370.41666 52.916664 370.41666 105.83333 Q 370.41666 132.29166 343.9583 132.29166 L 317.49997 158.74998 L 291.04166 158.74998 L 264.5833 158.74998 L 264.5833 185.20833 L 264.5833 185.20833 L 264.5833 185.20833 Q 238.12498 211.66666 211.66666 238.12498 Q 211.66666 264.5833 158.74998 264.5833 L 132.29166 264.5833 L 132.29166 238.12498 Q 132.29166 211.66666 105.83333 211.66666 L 79.37499 211.66666 L 79.37499 238.12498 L 52.916664 238.12498 L 52.916664 238.12498 L 52.916664 211.66666 L 52.916664 211.66666 L 52.916664 211.66666 L 26.458332 185.20833 L 0.0 158.74998 L 0.0 132.29166 L 0.0 105.83333 L 26.458332 105.83333 L 26.458332 105.83333 L 52.916664 79.37499 Q 79.37499 52.916664 79.37499 52.916664 L 79.37499 52.916664 L 211.66666 26.458332 Q 343.9583 0.0 370.41666 0.0 z" svg:height="2.6458333mm" draw:style-name="style-429" svg:viewBox="0.0 0.0 396.87497 264.5833" svg:width="3.9687498mm" svg:x="239.18332mm" svg:y="83.60833mm"/>
          <draw:path svg:d="M 555.625 0.0 L 820.2083 0.0 L 820.2083 0.0 Q 846.6666 26.458332 873.12494 26.458332 L 873.12494 26.458332 L 873.12494 79.37499 L 873.12494 105.83333 L 846.6666 105.83333 L 846.6666 105.83333 L 846.6666 105.83333 Q 846.6666 79.37499 608.5416 79.37499 Q 396.87497 79.37499 396.87497 105.83333 L 396.87497 132.29166 L 370.41666 132.29166 Q 343.9583 132.29166 185.20833 105.83333 L 0.0 105.83333 L 0.0 105.83333 L 0.0 79.37499 L 52.916664 79.37499 Q 105.83333 79.37499 132.29166 52.916664 L 158.74998 52.916664 L 238.12498 26.458332 Q 317.49997 26.458332 555.625 0.0 z" svg:height="1.3229166mm" draw:style-name="style-430" svg:viewBox="0.0 0.0 873.12494 132.29166" svg:width="8.73125mm" svg:x="66.93958mm" svg:y="152.66458mm"/>
          <draw:path svg:d="M 132.29166 0.0 L 185.20833 26.458332 L 238.12498 26.458332 Q 291.04166 26.458332 291.04166 26.458332 L 291.04166 52.916664 L 317.49997 105.83333 Q 343.9583 158.74998 370.41666 211.66666 Q 370.41666 264.5833 396.87497 264.5833 L 396.87497 264.5833 L 396.87497 291.04166 Q 396.87497 317.49997 370.41666 343.9583 L 370.41666 370.41666 L 238.12498 370.41666 Q 105.83333 370.41666 79.37499 370.41666 L 52.916664 370.41666 L 26.458332 370.41666 Q 0.0 370.41666 0.0 317.49997 L 0.0 238.12498 L 0.0 211.66666 Q 26.458332 211.66666 52.916664 105.83333 Q 105.83333 0.0 132.29166 0.0 z" svg:height="3.7041664mm" draw:style-name="style-431" svg:viewBox="0.0 0.0 396.87497 370.41666" svg:width="3.9687498mm" svg:x="38.89375mm" svg:y="177.27083mm"/>
          <draw:path svg:d="M 158.74998 26.458332 L 158.74998 0.0 L 185.20833 0.0 L 211.66666 0.0 L 238.12498 0.0 Q 264.5833 26.458332 264.5833 52.916664 Q 264.5833 105.83333 291.04166 132.29166 Q 343.9583 158.74998 317.49997 185.20833 L 317.49997 211.66666 L 291.04166 211.66666 Q 264.5833 211.66666 132.29166 238.12498 L 26.458332 264.5833 L 26.458332 238.12498 Q 26.458332 211.66666 0.0 211.66666 L 0.0 211.66666 L 79.37499 185.20833 Q 132.29166 158.74998 132.29166 132.29166 Q 132.29166 105.83333 185.20833 105.83333 L 211.66666 105.83333 L 211.66666 79.37499 Q 211.66666 52.916664 185.20833 52.916664 L 158.74998 52.916664 L 158.74998 26.458332 z" svg:height="2.6458333mm" draw:style-name="style-432" svg:viewBox="0.0 0.0 317.49997 264.5833" svg:width="3.1749997mm" svg:x="121.44374mm" svg:y="188.91249mm"/>
          <draw:path svg:d="M 158.74998 0.0 L 238.12498 0.0 L 264.5833 158.74998 Q 291.04166 317.49997 317.49997 158.74998 Q 370.41666 0.0 476.24997 0.0 Q 555.625 0.0 555.625 79.37499 Q 529.1666 158.74998 529.1666 158.74998 L 529.1666 185.20833 L 502.7083 423.3333 Q 476.24997 687.9166 476.24997 740.8333 L 476.24997 767.2916 L 476.24997 793.74994 L 476.24997 846.6666 L 423.3333 846.6666 L 370.41666 846.6666 L 370.41666 820.2083 L 370.41666 820.2083 L 343.9583 793.74994 Q 317.49997 767.2916 264.5833 793.74994 Q 211.66666 793.74994 185.20833 714.37494 L 158.74998 634.99994 L 158.74998 714.37494 Q 158.74998 793.74994 132.29166 793.74994 L 132.29166 793.74994 L 52.916664 820.2083 L 0.0 820.2083 L 0.0 740.8333 L 0.0 661.4583 L 0.0 661.4583 L 0.0 661.4583 L 26.458332 582.0833 Q 52.916664 529.1666 52.916664 317.49997 L 52.916664 132.29166 L 52.916664 105.83333 Q 52.916664 52.916664 79.37499 26.458332 Q 79.37499 0.0 158.74998 0.0 z" svg:height="8.466666mm" draw:style-name="style-433" svg:viewBox="0.0 0.0 555.625 846.6666" svg:width="5.5562496mm" svg:x="37.041664mm" svg:y="156.10416mm"/>
          <draw:path svg:d="M 476.24997 52.916664 L 476.24997 79.37499 L 423.3333 79.37499 L 396.87497 105.83333 L 317.49997 105.83333 Q 211.66666 158.74998 185.20833 158.74998 L 158.74998 158.74998 L 79.37499 158.74998 L 0.0 158.74998 L 0.0 105.83333 L 0.0 52.916664 L 0.0 52.916664 L 26.458332 52.916664 L 52.916664 26.458332 L 79.37499 26.458332 L 105.83333 0.0 Q 105.83333 0.0 132.29166 0.0 Q 158.74998 52.916664 317.49997 0.0 Q 502.7083 -26.458332 502.7083 0.0 Q 476.24997 52.916664 476.24997 52.916664 z" svg:height="1.5874999mm" draw:style-name="style-434" svg:viewBox="0.0 0.0 502.7083 158.74998" svg:width="5.027083mm" svg:x="53.44583mm" svg:y="220.66249mm"/>
          <draw:path svg:d="M 132.29166 0.0 L 158.74998 0.0 L 158.74998 0.0 L 158.74998 0.0 L 211.66666 26.458332 L 264.5833 52.916664 L 238.12498 52.916664 Q 211.66666 79.37499 211.66666 105.83333 L 211.66666 132.29166 L 185.20833 132.29166 Q 158.74998 105.83333 132.29166 132.29166 L 105.83333 158.74998 L 79.37499 158.74998 L 52.916664 158.74998 L 26.458332 158.74998 L 0.0 158.74998 L 0.0 105.83333 Q 0.0 79.37499 52.916664 52.916664 L 105.83333 26.458332 L 132.29166 26.458332 L 132.29166 0.0 L 132.29166 0.0 z" svg:height="1.5874999mm" draw:style-name="style-435" svg:viewBox="0.0 0.0 264.5833 158.74998" svg:width="2.6458333mm" svg:x="103.71666mm" svg:y="202.67082mm"/>
          <draw:path svg:d="M 105.83333 52.916664 L 132.29166 0.0 L 132.29166 26.458332 Q 132.29166 52.916664 158.74998 52.916664 Q 158.74998 79.37499 264.5833 79.37499 Q 317.49997 79.37499 343.9583 52.916664 Q 370.41666 26.458332 370.41666 26.458332 L 370.41666 26.458332 L 370.41666 79.37499 Q 370.41666 132.29166 343.9583 158.74998 Q 317.49997 158.74998 317.49997 211.66666 Q 317.49997 238.12498 343.9583 264.5833 L 343.9583 264.5833 L 291.04166 264.5833 Q 238.12498 264.5833 211.66666 291.04166 L 211.66666 291.04166 L 211.66666 264.5833 Q 211.66666 264.5833 185.20833 291.04166 L 158.74998 317.49997 L 132.29166 317.49997 L 105.83333 317.49997 L 105.83333 264.5833 L 105.83333 238.12498 L 105.83333 211.66666 L 105.83333 185.20833 L 79.37499 185.20833 L 79.37499 158.74998 L 79.37499 158.74998 L 52.916664 158.74998 L 52.916664 158.74998 L 52.916664 158.74998 L 26.458332 132.29166 L 0.0 132.29166 L 0.0 105.83333 L 0.0 105.83333 L 52.916664 105.83333 Q 79.37499 105.83333 105.83333 52.916664 z" svg:height="3.1749997mm" draw:style-name="style-436" svg:viewBox="0.0 0.0 370.41666 317.49997" svg:width="3.7041664mm" svg:x="33.866665mm" svg:y="138.11249mm"/>
          <draw:path svg:d="M 687.9166 105.83333 L 687.9166 105.83333 L 687.9166 105.83333 Q 687.9166 105.83333 661.4583 132.29166 L 634.99994 158.74998 L 634.99994 158.74998 L 608.5416 158.74998 L 608.5416 158.74998 L 608.5416 158.74998 L 608.5416 185.20833 L 608.5416 185.20833 L 582.0833 185.20833 L 582.0833 211.66666 L 582.0833 211.66666 Q 555.625 211.66666 582.0833 238.12498 Q 582.0833 264.5833 767.2916 158.74998 Q 926.0416 79.37499 926.0416 52.916664 L 926.0416 26.458332 L 1005.4166 0.0 Q 1084.7916 0.0 1084.7916 26.458332 Q 1137.7083 52.916664 1137.7083 52.916664 L 1137.7083 79.37499 L 1111.25 79.37499 L 1084.7916 105.83333 L 1111.25 105.83333 L 1137.7083 105.83333 L 1137.7083 132.29166 L 1137.7083 132.29166 L 1164.1666 158.74998 L 1164.1666 185.20833 L 1217.0833 211.66666 Q 1296.4583 238.12498 1296.4583 264.5833 L 1296.4583 291.04166 L 1296.4583 291.04166 Q 1296.4583 291.04166 1269.9999 317.49997 L 1269.9999 317.49997 L 1243.5416 317.49997 Q 1190.6249 343.9583 1190.6249 370.41666 L 1190.6249 423.3333 L 1190.6249 423.3333 L 1190.6249 449.79166 L 1137.7083 449.79166 L 1111.25 449.79166 L 1111.25 423.3333 Q 1084.7916 423.3333 1084.7916 423.3333 Q 1084.7916 396.87497 1058.3333 396.87497 Q 1031.875 370.41666 926.0416 449.79166 L 793.74994 502.7083 L 793.74994 502.7083 Q 767.2916 502.7083 767.2916 529.1666 L 767.2916 529.1666 L 767.2916 529.1666 Q 740.8333 529.1666 687.9166 529.1666 L 634.99994 529.1666 L 608.5416 555.625 L 608.5416 555.625 L 555.625 555.625 Q 476.24997 582.0833 476.24997 582.0833 L 476.24997 582.0833 L 423.3333 582.0833 Q 370.41666 582.0833 291.04166 582.0833 L 211.66666 582.0833 L 211.66666 582.0833 L 185.20833 582.0833 L 185.20833 582.0833 L 185.20833 582.0833 L 185.20833 555.625 Q 185.20833 555.625 238.12498 529.1666 Q 264.5833 529.1666 238.12498 476.24997 L 185.20833 423.3333 L 158.74998 423.3333 Q 132.29166 423.3333 132.29166 317.49997 Q 132.29166 211.66666 158.74998 211.66666 L 185.20833 211.66666 L 185.20833 185.20833 L 185.20833 158.74998 L 132.29166 158.74998 L 79.37499 158.74998 L 79.37499 185.20833 L 79.37499 185.20833 L 52.916664 185.20833 L 52.916664 211.66666 L 26.458332 211.66666 L 0.0 211.66666 L 0.0 185.20833 L 0.0 158.74998 L 26.458332 158.74998 L 52.916664 158.74998 L 52.916664 132.29166 L 52.916664 105.83333 L 79.37499 105.83333 L 79.37499 105.83333 L 79.37499 79.37499 L 79.37499 79.37499 L 79.37499 79.37499 L 79.37499 79.37499 L 105.83333 79.37499 L 105.83333 105.83333 L 132.29166 105.83333 L 158.74998 105.83333 L 291.04166 79.37499 Q 423.3333 52.916664 529.1666 26.458332 Q 661.4583 -26.458332 661.4583 26.458332 Q 661.4583 52.916664 661.4583 79.37499 Q 661.4583 79.37499 687.9166 105.83333 z" svg:height="5.820833mm" draw:style-name="style-437" svg:viewBox="0.0 0.0 1296.4583 582.0833" svg:width="12.964582mm" svg:x="90.752075mm" svg:y="195.79166mm"/>
          <draw:path svg:d="M 105.83333 0.0 L 185.20833 0.0 L 158.74998 26.458332 Q 158.74998 26.458332 211.66666 52.916664 Q 264.5833 79.37499 317.49997 132.29166 Q 370.41666 185.20833 370.41666 211.66666 L 396.87497 211.66666 L 396.87497 211.66666 Q 396.87497 238.12498 423.3333 238.12498 L 449.79166 238.12498 L 449.79166 264.5833 L 476.24997 291.04166 L 476.24997 291.04166 L 476.24997 291.04166 L 476.24997 317.49997 L 476.24997 317.49997 L 502.7083 317.49997 L 502.7083 343.9583 L 529.1666 343.9583 Q 555.625 343.9583 555.625 370.41666 L 555.625 396.87497 L 529.1666 396.87497 L 529.1666 396.87497 L 370.41666 396.87497 Q 238.12498 396.87497 211.66666 396.87497 L 158.74998 396.87497 L 158.74998 396.87497 Q 158.74998 370.41666 79.37499 211.66666 L 0.0 52.916664 L 0.0 26.458332 L 0.0 26.458332 L 0.0 26.458332 Q 0.0 26.458332 105.83333 0.0 z" svg:height="3.9687498mm" draw:style-name="style-438" svg:viewBox="0.0 0.0 555.625 396.87497" svg:width="5.5562496mm" svg:x="44.979164mm" svg:y="144.1979mm"/>
          <draw:path svg:d="M 978.95825 0.0 L 1005.4166 0.0 L 1005.4166 26.458332 Q 1005.4166 52.916664 899.5833 79.37499 Q 820.2083 105.83333 740.8333 185.20833 Q 661.4583 264.5833 317.49997 317.49997 L 0.0 370.41666 L 0.0 370.41666 Q 0.0 370.41666 52.916664 343.9583 Q 79.37499 317.49997 52.916664 317.49997 Q 52.916664 291.04166 105.83333 264.5833 Q 158.74998 238.12498 158.74998 211.66666 Q 158.74998 185.20833 105.83333 185.20833 L 52.916664 185.20833 L 52.916664 158.74998 L 52.916664 132.29166 L 79.37499 132.29166 L 79.37499 105.83333 L 105.83333 105.83333 L 158.74998 105.83333 L 158.74998 79.37499 L 158.74998 79.37499 L 185.20833 79.37499 L 211.66666 79.37499 L 291.04166 79.37499 L 370.41666 105.83333 L 634.99994 52.916664 Q 926.0416 52.916664 952.49994 26.458332 Q 952.49994 0.0 978.95825 0.0 z" svg:height="3.7041664mm" draw:style-name="style-439" svg:viewBox="0.0 0.0 1005.4166 370.41666" svg:width="10.054166mm" svg:x="120.12083mm" svg:y="194.73332mm"/>
          <draw:path svg:d="M 79.37499 26.458332 L 79.37499 0.0 L 132.29166 0.0 Q 158.74998 0.0 158.74998 185.20833 Q 158.74998 370.41666 185.20833 396.87497 L 185.20833 396.87497 L 185.20833 396.87497 Q 185.20833 423.3333 132.29166 396.87497 L 52.916664 396.87497 L 52.916664 396.87497 Q 26.458332 396.87497 26.458332 317.49997 L 0.0 264.5833 L 0.0 264.5833 L 26.458332 264.5833 L 26.458332 211.66666 L 26.458332 132.29166 L 52.916664 105.83333 Q 79.37499 52.916664 79.37499 26.458332 z" svg:height="3.9687498mm" draw:style-name="style-440" svg:viewBox="0.0 0.0 185.20833 396.87497" svg:width="1.8520832mm" svg:x="62.706245mm" svg:y="173.03749mm"/>
          <draw:path svg:d="M 317.49997 26.458332 L 343.9583 52.916664 L 343.9583 132.29166 Q 343.9583 185.20833 423.3333 185.20833 Q 502.7083 185.20833 502.7083 211.66666 Q 529.1666 238.12498 529.1666 238.12498 L 529.1666 238.12498 L 582.0833 264.5833 L 661.4583 264.5833 L 661.4583 264.5833 L 661.4583 291.04166 L 661.4583 291.04166 L 687.9166 291.04166 L 687.9166 291.04166 L 687.9166 317.49997 L 634.99994 317.49997 L 582.0833 343.9583 L 582.0833 343.9583 L 555.625 343.9583 L 476.24997 343.9583 Q 370.41666 343.9583 370.41666 370.41666 Q 370.41666 396.87497 238.12498 396.87497 L 105.83333 396.87497 L 105.83333 423.3333 L 105.83333 449.79166 L 79.37499 449.79166 L 79.37499 449.79166 L 52.916664 449.79166 L 52.916664 449.79166 L 52.916664 396.87497 Q 52.916664 370.41666 26.458332 343.9583 L 0.0 317.49997 L 0.0 291.04166 L 0.0 291.04166 L 26.458332 238.12498 Q 52.916664 158.74998 79.37499 132.29166 Q 132.29166 79.37499 132.29166 52.916664 Q 105.83333 0.0 211.66666 0.0 Q 317.49997 -26.458332 317.49997 26.458332 z" svg:height="4.497916mm" draw:style-name="style-441" svg:viewBox="0.0 0.0 687.9166 449.79166" svg:width="6.879166mm" svg:x="51.85833mm" svg:y="148.43124mm"/>
          <draw:path svg:d="M 185.20833 26.458332 L 211.66666 0.0 L 211.66666 0.0 L 211.66666 26.458332 L 211.66666 26.458332 L 238.12498 26.458332 L 264.5833 238.12498 Q 291.04166 449.79166 317.49997 449.79166 Q 343.9583 449.79166 343.9583 634.99994 Q 343.9583 820.2083 370.41666 820.2083 Q 423.3333 820.2083 423.3333 846.6666 L 423.3333 873.12494 L 449.79166 873.12494 Q 476.24997 873.12494 476.24997 873.12494 L 476.24997 873.12494 L 502.7083 873.12494 L 502.7083 873.12494 L 502.7083 899.5833 L 529.1666 899.5833 L 529.1666 978.95825 L 529.1666 1058.3333 L 555.625 1031.875 L 582.0833 978.95825 L 582.0833 899.5833 Q 582.0833 820.2083 608.5416 820.2083 L 634.99994 846.6666 L 634.99994 926.0416 L 634.99994 1005.4166 L 661.4583 978.95825 Q 687.9166 978.95825 714.37494 952.49994 Q 740.8333 952.49994 740.8333 978.95825 Q 740.8333 1005.4166 740.8333 1031.875 L 740.8333 1058.3333 L 740.8333 1058.3333 L 740.8333 1031.875 L 740.8333 1031.875 L 740.8333 1031.875 L 767.2916 1005.4166 Q 793.74994 978.95825 793.74994 1005.4166 Q 793.74994 1031.875 846.6666 1031.875 Q 873.12494 1031.875 899.5833 1058.3333 L 899.5833 1058.3333 L 899.5833 1058.3333 L 899.5833 1084.7916 L 899.5833 1084.7916 L 899.5833 1084.7916 L 873.12494 1111.25 L 873.12494 1137.7083 L 899.5833 1137.7083 L 926.0416 1137.7083 L 926.0416 1164.1666 L 899.5833 1164.1666 L 899.5833 1190.6249 L 899.5833 1190.6249 L 899.5833 1190.6249 L 899.5833 1190.6249 L 873.12494 1190.6249 L 873.12494 1190.6249 L 846.6666 1217.0833 L 793.74994 1243.5416 L 740.8333 1243.5416 Q 661.4583 1243.5416 634.99994 1243.5416 L 608.5416 1243.5416 L 582.0833 1243.5416 L 529.1666 1243.5416 L 476.24997 1243.5416 L 423.3333 1243.5416 L 423.3333 1243.5416 L 396.87497 1243.5416 L 396.87497 1217.0833 L 370.41666 1217.0833 L 370.41666 1217.0833 L 370.41666 1243.5416 L 317.49997 1243.5416 L 291.04166 1243.5416 L 238.12498 1217.0833 Q 185.20833 1190.6249 158.74998 1190.6249 L 105.83333 1190.6249 L 79.37499 1190.6249 L 52.916664 1190.6249 L 26.458332 1164.1666 L 0.0 1137.7083 L 0.0 1137.7083 L 0.0 1137.7083 L 26.458332 1084.7916 L 26.458332 1058.3333 L 52.916664 1058.3333 Q 79.37499 1031.875 52.916664 1005.4166 L 52.916664 978.95825 L 52.916664 978.95825 Q 79.37499 978.95825 105.83333 926.0416 Q 158.74998 873.12494 158.74998 820.2083 Q 158.74998 767.2916 185.20833 767.2916 Q 211.66666 767.2916 211.66666 740.8333 Q 185.20833 714.37494 158.74998 687.9166 L 105.83333 634.99994 L 158.74998 634.99994 L 185.20833 634.99994 L 185.20833 608.5416 Q 158.74998 555.625 158.74998 476.24997 Q 158.74998 396.87497 158.74998 211.66666 L 185.20833 26.458332 L 185.20833 26.458332 z" svg:height="12.435416mm" draw:style-name="style-442" svg:viewBox="0.0 0.0 926.0416 1243.5416" svg:width="9.260416mm" svg:x="106.362495mm" svg:y="171.18541mm"/>
          <draw:path svg:d="M 0.0 185.20833 L 0.0 0.0 L 26.458332 211.66666 Q 52.916664 423.3333 52.916664 502.7083 L 52.916664 582.0833 L 52.916664 582.0833 L 52.916664 582.0833 L 158.74998 608.5416 Q 264.5833 608.5416 264.5833 582.0833 Q 264.5833 555.625 343.9583 582.0833 Q 423.3333 634.99994 423.3333 687.9166 Q 449.79166 740.8333 502.7083 793.74994 Q 582.0833 846.6666 582.0833 952.49994 Q 582.0833 1084.7916 582.0833 1217.0833 L 582.0833 1322.9166 L 476.24997 1322.9166 L 396.87497 1322.9166 L 343.9583 1296.4583 L 291.04166 1296.4583 L 238.12498 1296.4583 L 185.20833 1269.9999 L 158.74998 1269.9999 L 132.29166 1269.9999 L 132.29166 1243.5416 L 105.83333 1243.5416 L 105.83333 1217.0833 L 105.83333 1190.6249 L 79.37499 1190.6249 L 79.37499 1164.1666 L 79.37499 1164.1666 L 52.916664 1164.1666 L 52.916664 1164.1666 L 52.916664 1164.1666 L 52.916664 1137.7083 L 52.916664 1137.7083 L 26.458332 1058.3333 L 26.458332 978.95825 L 52.916664 978.95825 L 79.37499 978.95825 L 158.74998 978.95825 Q 211.66666 978.95825 211.66666 1005.4166 L 211.66666 1031.875 L 238.12498 1031.875 L 238.12498 1005.4166 L 238.12498 1005.4166 L 264.5833 1005.4166 L 264.5833 952.49994 L 264.5833 926.0416 L 238.12498 899.5833 Q 211.66666 846.6666 211.66666 793.74994 Q 211.66666 767.2916 105.83333 740.8333 L 26.458332 687.9166 L 26.458332 687.9166 Q 0.0 687.9166 0.0 529.1666 L 0.0 370.41666 L 0.0 185.20833 z" svg:height="13.229166mm" draw:style-name="style-443" svg:viewBox="0.0 0.0 582.0833 1322.9166" svg:width="5.820833mm" svg:x="53.44583mm" svg:y="54.504166mm"/>
          <draw:path svg:d="M 291.04166 105.83333 L 291.04166 132.29166 L 291.04166 132.29166 L 264.5833 132.29166 L 238.12498 132.29166 Q 238.12498 132.29166 211.66666 158.74998 Q 185.20833 158.74998 185.20833 185.20833 L 185.20833 211.66666 L 185.20833 211.66666 L 185.20833 238.12498 L 185.20833 238.12498 Q 185.20833 238.12498 132.29166 238.12498 Q 105.83333 264.5833 79.37499 211.66666 L 79.37499 185.20833 L 52.916664 158.74998 L 26.458332 132.29166 L 26.458332 158.74998 L 26.458332 185.20833 L 0.0 185.20833 L 0.0 185.20833 L 0.0 105.83333 L 26.458332 26.458332 L 26.458332 26.458332 L 26.458332 0.0 L 26.458332 0.0 L 26.458332 0.0 L 79.37499 0.0 Q 132.29166 0.0 132.29166 52.916664 Q 132.29166 105.83333 211.66666 79.37499 Q 291.04166 52.916664 291.04166 105.83333 z" svg:height="2.38125mm" draw:style-name="style-444" svg:viewBox="0.0 0.0 291.04166 238.12498" svg:width="2.9104166mm" svg:x="80.16875mm" svg:y="169.86249mm"/>
          <draw:path svg:d="M 211.66666 132.29166 L 211.66666 132.29166 L 211.66666 132.29166 Q 185.20833 105.83333 105.83333 105.83333 Q 52.916664 105.83333 26.458332 52.916664 L 0.0 26.458332 L 52.916664 0.0 Q 79.37499 -52.916664 185.20833 0.0 Q 264.5833 26.458332 264.5833 79.37499 Q 211.66666 132.29166 211.66666 132.29166 z" svg:height="1.3229166mm" draw:style-name="style-445" svg:viewBox="0.0 0.0 264.5833 132.29166" svg:width="2.6458333mm" svg:x="303.74164mm" svg:y="174.09583mm"/>
          <draw:path svg:d="M 740.8333 26.458332 L 820.2083 0.0 L 873.12494 0.0 L 926.0416 0.0 L 926.0416 26.458332 L 899.5833 26.458332 L 899.5833 52.916664 L 899.5833 79.37499 L 978.95825 79.37499 L 1058.3333 79.37499 L 1137.7083 105.83333 Q 1217.0833 105.83333 1217.0833 132.29166 L 1217.0833 132.29166 L 1058.3333 132.29166 Q 899.5833 158.74998 476.24997 158.74998 L 79.37499 185.20833 L 52.916664 185.20833 L 0.0 158.74998 L 26.458332 158.74998 L 52.916664 158.74998 L 52.916664 132.29166 L 52.916664 132.29166 L 105.83333 132.29166 L 132.29166 105.83333 L 185.20833 105.83333 L 238.12498 105.83333 L 370.41666 52.916664 Q 529.1666 52.916664 582.0833 26.458332 L 661.4583 26.458332 L 740.8333 26.458332 z" svg:height="1.8520832mm" draw:style-name="style-446" svg:viewBox="0.0 0.0 1217.0833 185.20833" svg:width="12.170833mm" svg:x="57.149998mm" svg:y="139.7mm"/>
          <draw:path svg:d="M 1375.8333 26.458332 L 1640.4166 26.458332 L 1666.8749 0.0 L 1693.3333 0.0 L 1719.7916 0.0 L 1746.2499 0.0 L 1799.1666 0.0 Q 1878.5416 26.458332 1825.6249 52.916664 Q 1799.1666 79.37499 1772.7083 132.29166 Q 1772.7083 158.74998 1825.6249 158.74998 Q 1878.5416 158.74998 1904.9999 238.12498 Q 1904.9999 291.04166 2010.8333 291.04166 Q 2090.2083 291.04166 2169.5833 423.3333 Q 2222.5 555.625 2381.2498 555.625 Q 2513.5415 555.625 2592.9165 582.0833 L 2645.8333 608.5416 L 2645.8333 608.5416 L 2645.8333 608.5416 L 2672.2915 608.5416 L 2672.2915 608.5416 L 2672.2915 634.99994 L 2698.7498 634.99994 L 2698.7498 634.99994 L 2698.7498 661.4583 L 2698.7498 661.4583 L 2698.7498 661.4583 L 2725.2083 661.4583 L 2725.2083 661.4583 L 2725.2083 687.9166 L 2698.7498 687.9166 L 2698.7498 687.9166 L 2698.7498 714.37494 L 2592.9165 714.37494 L 2513.5415 714.37494 L 2857.4998 767.2916 Q 3227.9165 820.2083 3227.9165 846.6666 Q 3227.9165 873.12494 3333.7498 846.6666 Q 3439.5833 820.2083 3518.9583 820.2083 L 3598.3333 820.2083 L 3624.7915 793.74994 L 3651.2498 793.74994 L 3651.2498 793.74994 L 3651.2498 820.2083 L 3651.2498 820.2083 L 3651.2498 820.2083 L 3624.7915 820.2083 L 3624.7915 820.2083 L 3651.2498 846.6666 L 3677.7083 873.12494 L 3677.7083 873.12494 L 3651.2498 873.12494 L 3651.2498 873.12494 L 3651.2498 873.12494 L 3624.7915 899.5833 L 3598.3333 926.0416 L 3598.3333 926.0416 L 3598.3333 926.0416 L 3571.8748 926.0416 L 3571.8748 926.0416 L 3571.8748 952.49994 L 3545.4165 952.49994 L 3545.4165 952.49994 L 3545.4165 978.95825 L 3492.4998 1005.4166 Q 3466.0415 1031.875 3439.5833 1058.3333 Q 3386.6665 1058.3333 3333.7498 1137.7083 Q 3307.2915 1190.6249 3280.8333 1243.5416 Q 3227.9165 1269.9999 3227.9165 1296.4583 Q 3201.4583 1296.4583 3227.9165 1402.2916 Q 3227.9165 1481.6666 3254.3748 1508.1249 Q 3280.8333 1508.1249 3280.8333 1534.5833 L 3280.8333 1561.0416 L 3254.3748 1561.0416 L 3254.3748 1561.0416 L 3254.3748 1587.4999 L 3280.8333 1587.4999 L 3280.8333 1587.4999 L 3280.8333 1613.9583 L 3280.8333 1613.9583 L 3280.8333 1613.9583 L 3307.2915 1613.9583 L 3307.2915 1640.4166 L 3280.8333 1640.4166 L 3254.3748 1613.9583 L 3227.9165 1613.9583 L 3174.9998 1613.9583 L 2963.3333 1613.9583 L 2778.1248 1613.9583 L 2725.2083 1640.4166 Q 2645.8333 1693.3333 2645.8333 1772.7083 L 2645.8333 1825.6249 L 2592.9165 1878.5416 Q 2513.5415 1931.4583 2487.0833 1957.9165 L 2434.1665 1957.9165 L 2407.7083 1957.9165 Q 2381.2498 1957.9165 2381.2498 1931.4583 Q 2381.2498 1878.5416 2275.4165 1878.5416 Q 2169.5833 1878.5416 1984.3749 1878.5416 Q 1799.1666 1878.5416 1799.1666 1904.9999 L 1772.7083 1931.4583 L 1719.7916 1931.4583 Q 1666.8749 1931.4583 1534.5833 1904.9999 Q 1428.7499 1878.5416 1375.8333 1904.9999 L 1349.3749 1931.4583 L 1322.9166 1931.4583 L 1296.4583 1931.4583 L 1296.4583 1904.9999 L 1269.9999 1904.9999 L 1269.9999 1904.9999 L 1269.9999 1878.5416 L 1243.5416 1878.5416 L 1217.0833 1878.5416 L 1217.0833 1878.5416 Q 1217.0833 1878.5416 1269.9999 1852.0833 Q 1322.9166 1852.0833 1322.9166 1825.6249 L 1322.9166 1799.1666 L 1269.9999 1799.1666 Q 1190.6249 1772.7083 687.9166 1772.7083 L 158.74998 1772.7083 L 79.37499 1772.7083 L 0.0 1772.7083 L 0.0 1084.7916 L 0.0 370.41666 L 0.0 370.41666 L 0.0 370.41666 L 26.458332 343.9583 L 52.916664 317.49997 L 52.916664 317.49997 L 52.916664 343.9583 L 52.916664 343.9583 L 79.37499 343.9583 L 79.37499 317.49997 L 105.83333 317.49997 L 105.83333 317.49997 L 105.83333 291.04166 L 132.29166 291.04166 L 158.74998 291.04166 L 264.5833 291.04166 Q 370.41666 291.04166 343.9583 291.04166 Q 317.49997 317.49997 317.49997 343.9583 L 317.49997 396.87497 L 343.9583 396.87497 L 343.9583 396.87497 L 370.41666 370.41666 Q 423.3333 370.41666 449.79166 317.49997 Q 476.24997 238.12498 634.99994 264.5833 Q 767.2916 291.04166 767.2916 343.9583 Q 767.2916 370.41666 820.2083 343.9583 Q 846.6666 317.49997 926.0416 264.5833 Q 1005.4166 238.12498 1005.4166 185.20833 Q 1005.4166 158.74998 1031.875 132.29166 Q 1084.7916 132.29166 1111.25 79.37499 Q 1111.25 26.458332 1375.8333 26.458332 z" svg:height="19.579166mm" draw:style-name="style-447" svg:viewBox="0.0 0.0 3677.7083 1957.9165" svg:width="36.77708mm" svg:x="0.0mm" svg:y="181.23958mm"/>
          <draw:path svg:d="M 0.0 52.916664 L 0.0 0.0 L 26.458332 0.0 L 26.458332 0.0 L 26.458332 52.916664 L 26.458332 79.37499 L 79.37499 79.37499 L 105.83333 52.916664 L 291.04166 52.916664 L 449.79166 52.916664 L 449.79166 52.916664 Q 449.79166 52.916664 343.9583 105.83333 Q 264.5833 158.74998 158.74998 158.74998 L 52.916664 132.29166 L 52.916664 211.66666 Q 26.458332 291.04166 26.458332 291.04166 L 26.458332 291.04166 L 26.458332 211.66666 Q 26.458332 105.83333 0.0 52.916664 z" svg:height="2.9104166mm" draw:style-name="style-448" svg:viewBox="0.0 0.0 449.79166 291.04166" svg:width="4.497916mm" svg:x="44.71458mm" svg:y="155.04582mm"/>
          <draw:path svg:d="M 79.37499 26.458332 L 105.83333 0.0 L 105.83333 26.458332 L 105.83333 52.916664 L 132.29166 52.916664 L 185.20833 52.916664 L 185.20833 105.83333 L 185.20833 185.20833 L 211.66666 185.20833 L 238.12498 211.66666 L 238.12498 211.66666 L 264.5833 211.66666 L 291.04166 211.66666 L 291.04166 211.66666 L 291.04166 211.66666 L 291.04166 211.66666 L 317.49997 238.12498 L 317.49997 264.5833 L 264.5833 423.3333 Q 211.66666 582.0833 185.20833 582.0833 L 158.74998 582.0833 L 158.74998 529.1666 Q 185.20833 449.79166 185.20833 449.79166 L 185.20833 423.3333 L 185.20833 423.3333 L 185.20833 423.3333 L 158.74998 370.41666 Q 158.74998 343.9583 79.37499 317.49997 L 0.0 317.49997 L 0.0 317.49997 Q 26.458332 291.04166 26.458332 291.04166 L 26.458332 291.04166 L 26.458332 211.66666 Q 26.458332 158.74998 52.916664 105.83333 L 52.916664 52.916664 L 52.916664 52.916664 Q 79.37499 52.916664 79.37499 26.458332 z" svg:height="5.820833mm" draw:style-name="style-449" svg:viewBox="0.0 0.0 317.49997 582.0833" svg:width="3.1749997mm" svg:x="41.53958mm" svg:y="171.45mm"/>
          <draw:path svg:d="M 26.458332 26.458332 L 0.0 0.0 L 582.0833 0.0 Q 1137.7083 26.458332 1164.1666 26.458332 L 1164.1666 26.458332 L 1164.1666 26.458332 L 1164.1666 52.916664 L 1190.6249 52.916664 L 1243.5416 52.916664 L 1349.3749 79.37499 Q 1455.2083 105.83333 1613.9583 105.83333 L 1799.1666 105.83333 L 1825.6249 158.74998 Q 1878.5416 211.66666 1878.5416 211.66666 L 1878.5416 238.12498 L 1878.5416 238.12498 Q 1878.5416 238.12498 1852.0833 264.5833 L 1852.0833 264.5833 L 1666.8749 264.5833 Q 1481.6666 264.5833 820.2083 185.20833 L 158.74998 105.83333 L 158.74998 105.83333 Q 158.74998 105.83333 105.83333 79.37499 L 52.916664 79.37499 L 52.916664 52.916664 Q 26.458332 52.916664 26.458332 26.458332 z" svg:height="2.6458333mm" draw:style-name="style-450" svg:viewBox="0.0 0.0 1878.5416 264.5833" svg:width="18.785416mm" svg:x="17.727083mm" svg:y="173.56665mm"/>
          <draw:path svg:d="M 714.37494 26.458332 L 767.2916 0.0 L 846.6666 0.0 Q 899.5833 0.0 899.5833 26.458332 L 899.5833 26.458332 L 873.12494 52.916664 Q 846.6666 52.916664 873.12494 79.37499 Q 926.0416 105.83333 926.0416 132.29166 L 926.0416 132.29166 L 846.6666 185.20833 Q 740.8333 238.12498 740.8333 264.5833 Q 740.8333 291.04166 687.9166 317.49997 Q 661.4583 317.49997 661.4583 343.9583 L 687.9166 343.9583 L 687.9166 476.24997 L 687.9166 582.0833 L 687.9166 582.0833 L 687.9166 608.5416 L 687.9166 608.5416 Q 687.9166 608.5416 661.4583 634.99994 L 661.4583 634.99994 L 661.4583 634.99994 Q 634.99994 634.99994 634.99994 661.4583 Q 608.5416 687.9166 608.5416 634.99994 Q 608.5416 582.0833 502.7083 608.5416 L 396.87497 634.99994 L 343.9583 687.9166 Q 264.5833 740.8333 264.5833 767.2916 L 264.5833 793.74994 L 317.49997 793.74994 L 343.9583 793.74994 L 343.9583 820.2083 Q 343.9583 846.6666 264.5833 846.6666 L 211.66666 846.6666 L 211.66666 873.12494 L 211.66666 899.5833 L 185.20833 899.5833 L 158.74998 899.5833 L 158.74998 926.0416 L 158.74998 926.0416 L 132.29166 926.0416 L 132.29166 952.49994 L 105.83333 952.49994 L 79.37499 952.49994 L 79.37499 873.12494 L 79.37499 793.74994 L 79.37499 714.37494 Q 52.916664 634.99994 52.916664 687.9166 Q 0.0 714.37494 0.0 634.99994 L 0.0 582.0833 L 26.458332 582.0833 Q 52.916664 582.0833 105.83333 529.1666 L 132.29166 476.24997 L 158.74998 476.24997 L 158.74998 476.24997 L 158.74998 449.79166 L 158.74998 449.79166 L 185.20833 423.3333 Q 211.66666 396.87497 238.12498 370.41666 Q 264.5833 317.49997 449.79166 185.20833 L 634.99994 52.916664 L 634.99994 52.916664 L 661.4583 52.916664 L 714.37494 26.458332 z" svg:height="9.525mm" draw:style-name="style-451" svg:viewBox="0.0 0.0 926.0416 952.49994" svg:width="9.260416mm" svg:x="65.61666mm" svg:y="164.04166mm"/>
          <draw:path svg:d="M 714.37494 0.0 L 767.2916 0.0 L 767.2916 0.0 L 767.2916 26.458332 L 714.37494 52.916664 Q 634.99994 52.916664 661.4583 158.74998 Q 661.4583 238.12498 714.37494 238.12498 L 740.8333 238.12498 L 820.2083 211.66666 Q 926.0416 211.66666 926.0416 185.20833 L 926.0416 185.20833 L 926.0416 185.20833 L 926.0416 185.20833 L 1084.7916 185.20833 Q 1243.5416 158.74998 1243.5416 158.74998 L 1243.5416 158.74998 L 1269.9999 158.74998 Q 1269.9999 158.74998 1296.4583 185.20833 L 1322.9166 185.20833 L 1455.2083 185.20833 Q 1561.0416 185.20833 1561.0416 158.74998 L 1561.0416 132.29166 L 1561.0416 132.29166 L 1561.0416 132.29166 L 1587.4999 132.29166 L 1587.4999 105.83333 L 1613.9583 105.83333 L 1613.9583 105.83333 L 1613.9583 132.29166 L 1613.9583 158.74998 L 1666.8749 158.74998 L 1693.3333 158.74998 L 1719.7916 158.74998 Q 1772.7083 158.74998 1825.6249 132.29166 L 1878.5416 132.29166 L 1878.5416 132.29166 Q 1878.5416 132.29166 1904.9999 105.83333 L 1931.4583 79.37499 L 1931.4583 79.37499 L 1931.4583 79.37499 L 1984.3749 185.20833 Q 2010.8333 317.49997 1931.4583 370.41666 Q 1852.0833 423.3333 1878.5416 449.79166 Q 1904.9999 449.79166 1904.9999 476.24997 Q 1878.5416 502.7083 1878.5416 502.7083 L 1878.5416 502.7083 L 1878.5416 502.7083 Q 1852.0833 476.24997 1772.7083 476.24997 Q 1719.7916 476.24997 1666.8749 529.1666 Q 1587.4999 529.1666 1613.9583 582.0833 L 1613.9583 608.5416 L 1587.4999 608.5416 Q 1561.0416 608.5416 1561.0416 555.625 Q 1561.0416 502.7083 1508.1249 502.7083 Q 1481.6666 476.24997 1455.2083 502.7083 Q 1455.2083 529.1666 1402.2916 502.7083 Q 1349.3749 476.24997 1190.6249 502.7083 Q 1058.3333 529.1666 1084.7916 529.1666 Q 1137.7083 529.1666 952.49994 529.1666 Q 767.2916 529.1666 714.37494 555.625 Q 687.9166 582.0833 608.5416 582.0833 Q 502.7083 608.5416 423.3333 634.99994 Q 343.9583 634.99994 238.12498 661.4583 Q 158.74998 661.4583 158.74998 687.9166 L 132.29166 714.37494 L 132.29166 714.37494 L 132.29166 740.8333 L 79.37499 740.8333 L 26.458332 740.8333 L 26.458332 714.37494 L 26.458332 714.37494 L 0.0 687.9166 L 0.0 661.4583 L 26.458332 661.4583 L 52.916664 687.9166 L 79.37499 687.9166 L 105.83333 687.9166 L 105.83333 634.99994 L 79.37499 608.5416 L 79.37499 582.0833 Q 79.37499 529.1666 185.20833 476.24997 Q 291.04166 423.3333 291.04166 370.41666 L 291.04166 343.9583 L 291.04166 317.49997 Q 291.04166 317.49997 264.5833 264.5833 L 264.5833 211.66666 L 264.5833 211.66666 L 291.04166 211.66666 L 291.04166 211.66666 L 291.04166 211.66666 L 291.04166 185.20833 L 291.04166 185.20833 L 317.49997 185.20833 L 317.49997 211.66666 L 343.9583 211.66666 L 343.9583 211.66666 L 343.9583 264.5833 Q 343.9583 291.04166 370.41666 291.04166 Q 396.87497 264.5833 502.7083 264.5833 L 582.0833 264.5833 L 582.0833 158.74998 Q 555.625 79.37499 555.625 79.37499 L 555.625 79.37499 L 555.625 52.916664 Q 555.625 52.916664 529.1666 52.916664 L 529.1666 26.458332 L 555.625 26.458332 L 582.0833 52.916664 L 582.0833 52.916664 L 608.5416 52.916664 L 634.99994 26.458332 Q 687.9166 0.0 714.37494 0.0 z" svg:height="7.408333mm" draw:style-name="style-452" svg:viewBox="0.0 0.0 1984.3749 740.8333" svg:width="19.843748mm" svg:x="209.81458mm" svg:y="102.12916mm"/>
          <draw:path svg:d="M 343.9583 0.0 L 396.87497 0.0 L 396.87497 0.0 L 396.87497 26.458332 L 370.41666 26.458332 Q 343.9583 52.916664 291.04166 105.83333 L 238.12498 158.74998 L 185.20833 158.74998 Q 158.74998 158.74998 132.29166 132.29166 Q 79.37499 132.29166 79.37499 185.20833 Q 79.37499 238.12498 52.916664 238.12498 Q 26.458332 211.66666 26.458332 132.29166 L 0.0 52.916664 L 0.0 52.916664 L 26.458332 52.916664 L 26.458332 52.916664 L 26.458332 52.916664 L 79.37499 52.916664 Q 105.83333 0.0 132.29166 0.0 L 185.20833 0.0 L 211.66666 0.0 Q 238.12498 0.0 291.04166 0.0 Q 317.49997 0.0 343.9583 0.0 z" svg:height="2.38125mm" draw:style-name="style-453" svg:viewBox="0.0 0.0 396.87497 238.12498" svg:width="3.9687498mm" svg:x="227.27707mm" svg:y="85.19583mm"/>
          <draw:path svg:d="M 634.99994 26.458332 L 634.99994 0.0 L 634.99994 0.0 L 661.4583 0.0 L 687.9166 26.458332 Q 687.9166 79.37499 793.74994 79.37499 Q 899.5833 52.916664 926.0416 79.37499 Q 926.0416 105.83333 952.49994 105.83333 Q 978.95825 132.29166 978.95825 132.29166 L 978.95825 132.29166 L 952.49994 132.29166 Q 952.49994 132.29166 952.49994 158.74998 L 952.49994 158.74998 L 952.49994 158.74998 Q 926.0416 132.29166 899.5833 158.74998 L 899.5833 185.20833 L 899.5833 185.20833 Q 873.12494 185.20833 714.37494 185.20833 L 555.625 185.20833 L 529.1666 185.20833 Q 502.7083 185.20833 370.41666 211.66666 L 238.12498 238.12498 L 105.83333 238.12498 L 0.0 238.12498 L 0.0 211.66666 L 0.0 211.66666 L 0.0 158.74998 L 0.0 105.83333 L 52.916664 105.83333 L 79.37499 132.29166 L 105.83333 132.29166 L 158.74998 132.29166 L 211.66666 132.29166 Q 291.04166 132.29166 343.9583 105.83333 L 396.87497 105.83333 L 529.1666 79.37499 Q 634.99994 79.37499 634.99994 26.458332 z" svg:height="2.38125mm" draw:style-name="style-454" svg:viewBox="0.0 0.0 978.95825 238.12498" svg:width="9.789583mm" svg:x="237.59583mm" svg:y="81.75625mm"/>
          <draw:path svg:d="M 899.5833 52.916664 L 899.5833 79.37499 L 899.5833 79.37499 Q 873.12494 52.916664 846.6666 52.916664 Q 820.2083 52.916664 820.2083 105.83333 Q 820.2083 132.29166 767.2916 132.29166 L 714.37494 158.74998 L 740.8333 158.74998 L 767.2916 158.74998 L 767.2916 185.20833 L 767.2916 185.20833 L 714.37494 211.66666 Q 687.9166 211.66666 714.37494 264.5833 Q 740.8333 317.49997 687.9166 343.9583 Q 634.99994 370.41666 634.99994 370.41666 L 608.5416 370.41666 L 582.0833 370.41666 Q 555.625 370.41666 555.625 396.87497 Q 529.1666 396.87497 476.24997 370.41666 Q 423.3333 370.41666 423.3333 423.3333 Q 423.3333 449.79166 317.49997 476.24997 L 211.66666 476.24997 L 211.66666 476.24997 L 211.66666 449.79166 L 238.12498 449.79166 Q 238.12498 423.3333 238.12498 423.3333 Q 211.66666 423.3333 264.5833 396.87497 Q 291.04166 370.41666 264.5833 343.9583 L 264.5833 317.49997 L 264.5833 291.04166 L 264.5833 291.04166 L 238.12498 291.04166 Q 238.12498 264.5833 211.66666 291.04166 Q 158.74998 317.49997 158.74998 291.04166 Q 132.29166 264.5833 105.83333 264.5833 L 52.916664 264.5833 L 26.458332 238.12498 L 0.0 211.66666 L 0.0 211.66666 L 0.0 211.66666 L 0.0 211.66666 L 0.0 185.20833 L 26.458332 185.20833 L 26.458332 185.20833 L 26.458332 158.74998 L 26.458332 132.29166 L 79.37499 132.29166 L 132.29166 105.83333 L 132.29166 105.83333 L 105.83333 105.83333 L 105.83333 79.37499 L 105.83333 52.916664 L 211.66666 52.916664 Q 343.9583 52.916664 529.1666 52.916664 Q 740.8333 52.916664 767.2916 52.916664 Q 793.74994 52.916664 793.74994 26.458332 Q 793.74994 0.0 846.6666 0.0 Q 899.5833 0.0 899.5833 52.916664 z" svg:height="4.7625mm" draw:style-name="style-455" svg:viewBox="0.0 0.0 899.5833 476.24997" svg:width="8.995832mm" svg:x="138.11249mm" svg:y="213.25415mm"/>
          <draw:path svg:d="M 423.3333 26.458332 L 476.24997 26.458332 L 476.24997 52.916664 Q 476.24997 79.37499 343.9583 79.37499 Q 211.66666 79.37499 211.66666 52.916664 Q 211.66666 26.458332 158.74998 26.458332 Q 132.29166 52.916664 105.83333 79.37499 Q 105.83333 105.83333 52.916664 105.83333 L 0.0 105.83333 L 0.0 105.83333 Q 0.0 79.37499 26.458332 79.37499 Q 52.916664 79.37499 52.916664 52.916664 L 52.916664 26.458332 L 79.37499 0.0 Q 132.29166 -26.458332 238.12498 0.0 Q 370.41666 26.458332 423.3333 26.458332 z" svg:height="1.0583333mm" draw:style-name="style-456" svg:viewBox="0.0 0.0 476.24997 105.83333" svg:width="4.7625mm" svg:x="12.964582mm" svg:y="200.28957mm"/>
          <draw:path svg:d="M 132.29166 52.916664 L 158.74998 0.0 L 291.04166 0.0 L 396.87497 0.0 L 555.625 26.458332 Q 687.9166 52.916664 767.2916 26.458332 Q 873.12494 26.458332 846.6666 79.37499 Q 820.2083 105.83333 873.12494 132.29166 Q 926.0416 132.29166 926.0416 158.74998 L 926.0416 185.20833 L 952.49994 158.74998 Q 978.95825 158.74998 1005.4166 132.29166 Q 1005.4166 105.83333 1058.3333 105.83333 Q 1084.7916 79.37499 1111.25 52.916664 Q 1137.7083 52.916664 1455.2083 105.83333 Q 1772.7083 158.74998 1825.6249 132.29166 Q 1878.5416 132.29166 1878.5416 105.83333 Q 1904.9999 105.83333 1931.4583 132.29166 Q 1931.4583 185.20833 1931.4583 185.20833 Q 1931.4583 211.66666 1984.3749 211.66666 L 2010.8333 211.66666 L 2010.8333 608.5416 L 2010.8333 1005.4166 L 1984.3749 1005.4166 L 1984.3749 1005.4166 L 1957.9165 1005.4166 Q 1931.4583 1005.4166 1878.5416 1031.875 Q 1799.1666 1058.3333 1799.1666 1031.875 Q 1799.1666 1005.4166 1666.8749 1005.4166 Q 1561.0416 1005.4166 1587.4999 1031.875 Q 1613.9583 1058.3333 1455.2083 1058.3333 L 1296.4583 1058.3333 L 1243.5416 1084.7916 L 1164.1666 1084.7916 L 1111.25 1084.7916 Q 1058.3333 1058.3333 1031.875 1058.3333 Q 1031.875 1031.875 978.95825 1005.4166 Q 926.0416 1005.4166 926.0416 952.49994 Q 926.0416 926.0416 820.2083 926.0416 Q 714.37494 926.0416 714.37494 899.5833 Q 714.37494 873.12494 687.9166 899.5833 Q 661.4583 899.5833 582.0833 926.0416 Q 502.7083 952.49994 449.79166 899.5833 Q 396.87497 846.6666 238.12498 846.6666 L 79.37499 846.6666 L 79.37499 846.6666 Q 79.37499 846.6666 26.458332 820.2083 L 0.0 820.2083 L 0.0 793.74994 L 0.0 740.8333 L 26.458332 740.8333 Q 79.37499 714.37494 52.916664 714.37494 L 52.916664 687.9166 L 52.916664 687.9166 L 52.916664 687.9166 L 52.916664 634.99994 Q 52.916664 608.5416 79.37499 608.5416 Q 105.83333 582.0833 79.37499 582.0833 Q 52.916664 582.0833 79.37499 529.1666 Q 79.37499 502.7083 132.29166 502.7083 Q 158.74998 502.7083 132.29166 449.79166 Q 132.29166 396.87497 79.37499 396.87497 Q 52.916664 370.41666 132.29166 370.41666 L 238.12498 370.41666 L 238.12498 343.9583 L 238.12498 343.9583 L 264.5833 343.9583 L 264.5833 317.49997 L 264.5833 317.49997 L 291.04166 317.49997 L 291.04166 291.04166 L 291.04166 264.5833 L 264.5833 264.5833 L 264.5833 264.5833 L 185.20833 238.12498 Q 132.29166 211.66666 105.83333 185.20833 Q 79.37499 158.74998 105.83333 132.29166 Q 132.29166 105.83333 132.29166 52.916664 z" svg:height="10.847916mm" draw:style-name="style-457" svg:viewBox="0.0 0.0 2010.8333 1084.7916" svg:width="20.108332mm" svg:x="292.89374mm" svg:y="206.37498mm"/>
          <draw:path svg:d="M 343.9583 26.458332 L 476.24997 0.0 L 502.7083 0.0 Q 529.1666 0.0 529.1666 52.916664 L 529.1666 105.83333 L 502.7083 105.83333 Q 449.79166 105.83333 449.79166 132.29166 Q 449.79166 158.74998 476.24997 158.74998 L 476.24997 158.74998 L 476.24997 211.66666 Q 449.79166 264.5833 449.79166 264.5833 L 449.79166 264.5833 L 449.79166 264.5833 Q 449.79166 238.12498 423.3333 211.66666 Q 423.3333 158.74998 264.5833 211.66666 L 105.83333 264.5833 L 105.83333 264.5833 L 79.37499 264.5833 L 79.37499 264.5833 Q 79.37499 291.04166 52.916664 370.41666 L 26.458332 423.3333 L 26.458332 423.3333 L 26.458332 423.3333 L 26.458332 370.41666 L 26.458332 317.49997 L 0.0 317.49997 L 0.0 317.49997 L 0.0 291.04166 L 26.458332 291.04166 L 26.458332 238.12498 L 26.458332 185.20833 L 52.916664 185.20833 L 52.916664 158.74998 L 79.37499 158.74998 Q 105.83333 158.74998 132.29166 105.83333 Q 185.20833 52.916664 343.9583 26.458332 z" svg:height="4.233333mm" draw:style-name="style-458" svg:viewBox="0.0 0.0 529.1666 423.3333" svg:width="5.2916665mm" svg:x="78.581245mm" svg:y="218.54582mm"/>
          <draw:path svg:d="M 238.12498 26.458332 L 264.5833 0.0 L 264.5833 26.458332 Q 264.5833 52.916664 291.04166 52.916664 L 291.04166 52.916664 L 317.49997 52.916664 L 370.41666 52.916664 L 370.41666 52.916664 Q 396.87497 26.458332 423.3333 26.458332 L 449.79166 26.458332 L 449.79166 52.916664 Q 423.3333 79.37499 423.3333 185.20833 L 423.3333 317.49997 L 423.3333 343.9583 L 423.3333 396.87497 L 396.87497 449.79166 L 396.87497 476.24997 L 396.87497 476.24997 L 370.41666 476.24997 L 370.41666 476.24997 L 370.41666 502.7083 L 317.49997 502.7083 Q 264.5833 502.7083 132.29166 476.24997 L 0.0 476.24997 L 0.0 449.79166 Q 0.0 423.3333 79.37499 317.49997 Q 158.74998 185.20833 158.74998 158.74998 L 158.74998 105.83333 L 158.74998 105.83333 Q 185.20833 79.37499 185.20833 79.37499 L 185.20833 79.37499 L 185.20833 79.37499 Q 211.66666 52.916664 238.12498 26.458332 z" svg:height="5.027083mm" draw:style-name="style-459" svg:viewBox="0.0 0.0 449.79166 502.7083" svg:width="4.497916mm" svg:x="15.874999mm" svg:y="142.08124mm"/>
          <draw:path svg:d="M 529.1666 105.83333 L 582.0833 105.83333 L 793.74994 105.83333 Q 978.95825 105.83333 1005.4166 158.74998 Q 1031.875 158.74998 1084.7916 185.20833 L 1137.7083 185.20833 L 1137.7083 185.20833 Q 1137.7083 211.66666 899.5833 238.12498 L 661.4583 264.5833 L 661.4583 291.04166 L 634.99994 291.04166 L 634.99994 317.49997 L 634.99994 317.49997 L 608.5416 317.49997 Q 582.0833 317.49997 582.0833 264.5833 Q 555.625 238.12498 502.7083 238.12498 Q 449.79166 211.66666 264.5833 211.66666 L 105.83333 211.66666 L 52.916664 211.66666 L 0.0 211.66666 L 0.0 185.20833 L 0.0 185.20833 L 0.0 158.74998 L 0.0 132.29166 L 0.0 132.29166 Q 0.0 105.83333 0.0 105.83333 L 0.0 105.83333 L 52.916664 52.916664 Q 79.37499 0.0 105.83333 0.0 Q 158.74998 0.0 317.49997 52.916664 Q 502.7083 105.83333 529.1666 105.83333 z" svg:height="3.1749997mm" draw:style-name="style-460" svg:viewBox="0.0 0.0 1137.7083 317.49997" svg:width="11.377083mm" svg:x="80.962494mm" svg:y="212.72499mm"/>
          <draw:path svg:d="M 26.458332 0.0 L 26.458332 0.0 L 26.458332 0.0 L 26.458332 26.458332 L 132.29166 26.458332 Q 238.12498 26.458332 264.5833 132.29166 Q 291.04166 211.66666 291.04166 238.12498 L 291.04166 291.04166 L 291.04166 291.04166 L 291.04166 291.04166 L 264.5833 317.49997 L 264.5833 343.9583 L 343.9583 343.9583 L 423.3333 343.9583 L 423.3333 370.41666 L 396.87497 370.41666 L 423.3333 449.79166 Q 423.3333 502.7083 396.87497 502.7083 Q 370.41666 502.7083 370.41666 555.625 L 370.41666 582.0833 L 449.79166 582.0833 L 502.7083 582.0833 L 502.7083 608.5416 L 502.7083 634.99994 L 343.9583 634.99994 L 211.66666 661.4583 L 185.20833 661.4583 Q 158.74998 661.4583 132.29166 634.99994 Q 105.83333 608.5416 79.37499 555.625 Q 52.916664 502.7083 26.458332 502.7083 L 0.0 502.7083 L 0.0 370.41666 L 0.0 238.12498 L 0.0 132.29166 Q 26.458332 0.0 26.458332 0.0 z" svg:height="6.614583mm" draw:style-name="style-461" svg:viewBox="0.0 0.0 502.7083 661.4583" svg:width="5.027083mm" svg:x="56.885414mm" svg:y="142.61041mm"/>
          <draw:path svg:d="M 52.916664 0.0 L 132.29166 0.0 L 158.74998 0.0 L 211.66666 26.458332 L 211.66666 26.458332 L 211.66666 26.458332 L 238.12498 52.916664 L 238.12498 79.37499 L 132.29166 79.37499 Q 26.458332 79.37499 0.0 26.458332 Q 0.0 0.0 52.916664 0.0 z" svg:height="0.7937499mm" draw:style-name="style-462" svg:viewBox="0.0 0.0 238.12498 79.37499" svg:width="2.38125mm" svg:x="106.362495mm" svg:y="189.70624mm"/>
          <draw:path svg:d="M 238.12498 0.0 L 238.12498 0.0 L 264.5833 26.458332 Q 317.49997 52.916664 423.3333 52.916664 L 555.625 52.916664 L 634.99994 52.916664 Q 740.8333 52.916664 740.8333 105.83333 Q 740.8333 132.29166 714.37494 132.29166 L 714.37494 158.74998 L 714.37494 158.74998 L 687.9166 158.74998 L 687.9166 185.20833 L 687.9166 211.66666 L 740.8333 211.66666 L 820.2083 211.66666 L 846.6666 264.5833 Q 846.6666 317.49997 846.6666 317.49997 L 846.6666 343.9583 L 423.3333 343.9583 L 26.458332 343.9583 L 26.458332 317.49997 L 0.0 317.49997 L 0.0 317.49997 L 0.0 317.49997 L 0.0 291.04166 L 0.0 291.04166 L 26.458332 291.04166 L 26.458332 264.5833 L 26.458332 264.5833 L 0.0 264.5833 L 0.0 211.66666 L 0.0 132.29166 L 26.458332 132.29166 L 26.458332 105.83333 L 52.916664 105.83333 L 105.83333 105.83333 L 105.83333 79.37499 L 105.83333 79.37499 L 132.29166 79.37499 L 132.29166 52.916664 L 158.74998 52.916664 L 211.66666 52.916664 L 211.66666 26.458332 L 211.66666 26.458332 L 238.12498 26.458332 L 238.12498 0.0 L 238.12498 0.0 z" svg:height="3.439583mm" draw:style-name="style-463" svg:viewBox="0.0 0.0 846.6666 343.9583" svg:width="8.466666mm" svg:x="131.23332mm" svg:y="220.13332mm"/>
          <draw:path svg:d="M 291.04166 0.0 L 370.41666 0.0 L 370.41666 0.0 L 370.41666 26.458332 L 370.41666 26.458332 L 370.41666 26.458332 L 396.87497 26.458332 L 396.87497 26.458332 L 396.87497 52.916664 L 423.3333 52.916664 L 423.3333 79.37499 L 423.3333 105.83333 L 396.87497 105.83333 L 396.87497 132.29166 L 396.87497 132.29166 L 423.3333 132.29166 L 449.79166 132.29166 Q 502.7083 132.29166 529.1666 132.29166 Q 582.0833 132.29166 582.0833 158.74998 L 582.0833 158.74998 L 582.0833 238.12498 Q 582.0833 317.49997 582.0833 317.49997 L 582.0833 317.49997 L 555.625 317.49997 Q 529.1666 343.9583 476.24997 343.9583 Q 449.79166 343.9583 449.79166 396.87497 Q 449.79166 449.79166 370.41666 476.24997 Q 317.49997 502.7083 211.66666 502.7083 L 132.29166 529.1666 L 79.37499 529.1666 L 26.458332 529.1666 L 26.458332 502.7083 L 0.0 502.7083 L 0.0 502.7083 L 0.0 502.7083 L 0.0 449.79166 L 0.0 423.3333 L 26.458332 423.3333 L 26.458332 396.87497 L 26.458332 396.87497 L 0.0 396.87497 L 0.0 396.87497 L 0.0 396.87497 L 0.0 370.41666 L 0.0 370.41666 L 52.916664 370.41666 Q 132.29166 343.9583 158.74998 343.9583 L 185.20833 343.9583 L 185.20833 317.49997 L 158.74998 317.49997 L 158.74998 317.49997 Q 158.74998 291.04166 158.74998 291.04166 L 158.74998 291.04166 L 185.20833 291.04166 L 185.20833 291.04166 L 185.20833 264.5833 L 211.66666 264.5833 L 211.66666 264.5833 L 211.66666 238.12498 L 211.66666 238.12498 L 211.66666 238.12498 L 238.12498 238.12498 L 238.12498 238.12498 L 238.12498 211.66666 L 211.66666 211.66666 L 211.66666 211.66666 L 211.66666 185.20833 L 185.20833 185.20833 Q 158.74998 185.20833 158.74998 158.74998 Q 158.74998 158.74998 185.20833 132.29166 L 211.66666 79.37499 L 211.66666 79.37499 Q 211.66666 52.916664 185.20833 52.916664 L 185.20833 52.916664 L 211.66666 26.458332 Q 211.66666 26.458332 291.04166 0.0 z" svg:height="5.2916665mm" draw:style-name="style-464" svg:viewBox="0.0 0.0 582.0833 529.1666" svg:width="5.820833mm" svg:x="111.12499mm" svg:y="191.8229mm"/>
          <draw:path svg:d="M 105.83333 79.37499 L 132.29166 0.0 L 185.20833 0.0 Q 238.12498 26.458332 238.12498 52.916664 Q 238.12498 79.37499 211.66666 79.37499 Q 185.20833 79.37499 158.74998 158.74998 Q 132.29166 264.5833 158.74998 291.04166 L 158.74998 317.49997 L 132.29166 317.49997 Q 105.83333 317.49997 52.916664 291.04166 L 0.0 291.04166 L 0.0 264.5833 Q 26.458332 211.66666 26.458332 211.66666 L 26.458332 185.20833 L 26.458332 185.20833 L 52.916664 158.74998 L 52.916664 158.74998 Q 79.37499 158.74998 105.83333 79.37499 z" svg:height="3.1749997mm" draw:style-name="style-465" svg:viewBox="0.0 0.0 238.12498 317.49997" svg:width="2.38125mm" svg:x="80.697914mm" svg:y="172.50833mm"/>
          <draw:path svg:d="M 820.2083 0.0 L 820.2083 26.458332 L 820.2083 26.458332 L 820.2083 52.916664 L 820.2083 52.916664 L 846.6666 52.916664 L 846.6666 52.916664 L 846.6666 79.37499 L 846.6666 132.29166 Q 820.2083 158.74998 820.2083 185.20833 L 846.6666 185.20833 L 846.6666 264.5833 Q 873.12494 370.41666 926.0416 370.41666 Q 1005.4166 343.9583 1005.4166 370.41666 Q 1005.4166 423.3333 1058.3333 370.41666 Q 1111.25 343.9583 1137.7083 370.41666 Q 1137.7083 396.87497 1164.1666 396.87497 Q 1190.6249 396.87497 1190.6249 370.41666 Q 1217.0833 343.9583 1217.0833 343.9583 L 1217.0833 343.9583 L 1217.0833 343.9583 L 1243.5416 343.9583 L 1243.5416 370.41666 Q 1217.0833 396.87497 1217.0833 423.3333 L 1217.0833 423.3333 L 1217.0833 476.24997 Q 1217.0833 502.7083 1164.1666 529.1666 Q 1111.25 529.1666 1111.25 555.625 L 1111.25 555.625 L 1137.7083 555.625 L 1137.7083 582.0833 L 1005.4166 582.0833 L 846.6666 582.0833 L 846.6666 608.5416 L 846.6666 608.5416 L 846.6666 608.5416 Q 820.2083 582.0833 793.74994 582.0833 Q 740.8333 582.0833 555.625 634.99994 Q 370.41666 661.4583 370.41666 634.99994 Q 370.41666 608.5416 317.49997 582.0833 Q 264.5833 582.0833 238.12498 582.0833 L 211.66666 582.0833 L 211.66666 582.0833 Q 211.66666 582.0833 105.83333 555.625 L 52.916664 529.1666 L 26.458332 476.24997 L 0.0 449.79166 L 0.0 423.3333 L 0.0 396.87497 L 26.458332 370.41666 L 52.916664 343.9583 L 52.916664 264.5833 L 52.916664 211.66666 L 52.916664 158.74998 L 52.916664 132.29166 L 79.37499 132.29166 L 79.37499 105.83333 L 79.37499 105.83333 L 105.83333 105.83333 L 105.83333 105.83333 L 105.83333 105.83333 L 132.29166 79.37499 L 158.74998 79.37499 L 158.74998 105.83333 Q 185.20833 158.74998 185.20833 132.29166 Q 211.66666 132.29166 211.66666 211.66666 L 211.66666 291.04166 L 317.49997 291.04166 L 396.87497 264.5833 L 396.87497 264.5833 L 423.3333 264.5833 L 423.3333 238.12498 L 423.3333 211.66666 L 449.79166 211.66666 L 449.79166 211.66666 L 502.7083 211.66666 Q 555.625 211.66666 555.625 185.20833 L 555.625 185.20833 L 582.0833 185.20833 L 634.99994 185.20833 L 661.4583 185.20833 Q 687.9166 211.66666 687.9166 185.20833 L 687.9166 185.20833 L 687.9166 185.20833 Q 714.37494 158.74998 740.8333 132.29166 Q 740.8333 105.83333 767.2916 105.83333 Q 793.74994 105.83333 793.74994 52.916664 Q 793.74994 -26.458332 820.2083 0.0 z" svg:height="6.3499994mm" draw:style-name="style-466" svg:viewBox="0.0 0.0 1243.5416 634.99994" svg:width="12.435416mm" svg:x="57.679165mm" svg:y="175.15416mm"/>
          <draw:path svg:d="M 317.49997 0.0 L 317.49997 0.0 L 396.87497 0.0 Q 449.79166 0.0 449.79166 26.458332 L 449.79166 52.916664 L 476.24997 26.458332 Q 502.7083 26.458332 608.5416 26.458332 Q 661.4583 26.458332 687.9166 26.458332 L 687.9166 26.458332 L 714.37494 26.458332 Q 714.37494 26.458332 740.8333 52.916664 L 767.2916 52.916664 L 767.2916 79.37499 L 767.2916 105.83333 L 740.8333 132.29166 Q 714.37494 132.29166 793.74994 158.74998 Q 873.12494 185.20833 873.12494 211.66666 L 873.12494 238.12498 L 846.6666 238.12498 L 846.6666 238.12498 L 846.6666 264.5833 L 873.12494 264.5833 L 873.12494 264.5833 L 873.12494 291.04166 L 820.2083 291.04166 L 793.74994 291.04166 L 767.2916 317.49997 L 740.8333 343.9583 L 740.8333 343.9583 L 740.8333 343.9583 L 608.5416 343.9583 Q 502.7083 343.9583 449.79166 317.49997 L 423.3333 291.04166 L 343.9583 291.04166 L 291.04166 291.04166 L 264.5833 317.49997 L 238.12498 343.9583 L 185.20833 343.9583 L 158.74998 343.9583 L 132.29166 343.9583 L 79.37499 343.9583 L 105.83333 343.9583 Q 132.29166 343.9583 185.20833 291.04166 L 211.66666 238.12498 L 158.74998 238.12498 Q 105.83333 238.12498 79.37499 264.5833 L 52.916664 264.5833 L 52.916664 238.12498 L 52.916664 211.66666 L 79.37499 211.66666 Q 132.29166 211.66666 132.29166 185.20833 Q 132.29166 158.74998 79.37499 158.74998 L 52.916664 185.20833 L 26.458332 185.20833 L 0.0 185.20833 L 0.0 158.74998 L 0.0 132.29166 L 132.29166 132.29166 Q 264.5833 105.83333 291.04166 79.37499 Q 291.04166 26.458332 291.04166 26.458332 L 291.04166 26.458332 L 291.04166 26.458332 Q 317.49997 26.458332 317.49997 0.0 z" svg:height="3.439583mm" draw:style-name="style-467" svg:viewBox="0.0 0.0 873.12494 343.9583" svg:width="8.73125mm" svg:x="129.38124mm" svg:y="217.2229mm"/>
          <draw:path svg:d="M 555.625 52.916664 L 608.5416 52.916664 L 634.99994 52.916664 Q 661.4583 52.916664 661.4583 79.37499 L 661.4583 105.83333 L 687.9166 105.83333 L 687.9166 105.83333 L 687.9166 132.29166 L 661.4583 132.29166 L 661.4583 158.74998 L 661.4583 211.66666 L 634.99994 211.66666 L 608.5416 211.66666 L 582.0833 238.12498 L 555.625 264.5833 L 555.625 264.5833 L 555.625 264.5833 L 555.625 291.04166 L 555.625 317.49997 L 555.625 317.49997 L 555.625 317.49997 L 582.0833 343.9583 L 608.5416 370.41666 L 767.2916 370.41666 Q 926.0416 423.3333 978.95825 423.3333 L 1005.4166 423.3333 L 1031.875 449.79166 Q 1031.875 476.24997 1058.3333 476.24997 L 1058.3333 502.7083 L 899.5833 529.1666 Q 714.37494 529.1666 714.37494 687.9166 L 714.37494 820.2083 L 582.0833 846.6666 Q 449.79166 846.6666 449.79166 899.5833 Q 449.79166 926.0416 423.3333 926.0416 L 396.87497 926.0416 L 264.5833 926.0416 Q 132.29166 899.5833 105.83333 899.5833 L 79.37499 899.5833 L 79.37499 873.12494 L 79.37499 873.12494 L 105.83333 873.12494 L 105.83333 846.6666 L 79.37499 846.6666 L 52.916664 846.6666 L 26.458332 873.12494 L 0.0 873.12494 L 0.0 846.6666 L 26.458332 820.2083 L 26.458332 740.8333 L 26.458332 687.9166 L 52.916664 687.9166 Q 79.37499 687.9166 79.37499 661.4583 L 52.916664 634.99994 L 52.916664 634.99994 Q 52.916664 634.99994 105.83333 608.5416 Q 158.74998 582.0833 158.74998 529.1666 Q 185.20833 502.7083 211.66666 502.7083 Q 238.12498 529.1666 264.5833 423.3333 L 291.04166 343.9583 L 291.04166 343.9583 Q 317.49997 317.49997 317.49997 317.49997 L 317.49997 317.49997 L 343.9583 317.49997 Q 370.41666 317.49997 396.87497 211.66666 Q 396.87497 132.29166 423.3333 105.83333 L 449.79166 79.37499 L 449.79166 79.37499 Q 476.24997 52.916664 476.24997 52.916664 L 476.24997 52.916664 L 502.7083 26.458332 Q 502.7083 0.0 529.1666 0.0 Q 555.625 0.0 529.1666 26.458332 Q 529.1666 52.916664 555.625 52.916664 z" svg:height="9.260416mm" draw:style-name="style-468" svg:viewBox="0.0 0.0 1058.3333 926.0416" svg:width="10.583333mm" svg:x="7.6729164mm" svg:y="169.33333mm"/>
          <draw:path svg:d="M 529.1666 0.0 L 529.1666 0.0 L 555.625 0.0 Q 582.0833 0.0 582.0833 26.458332 Q 608.5416 52.916664 608.5416 52.916664 L 608.5416 52.916664 L 661.4583 52.916664 L 687.9166 52.916664 L 687.9166 52.916664 Q 661.4583 79.37499 661.4583 105.83333 Q 661.4583 132.29166 608.5416 158.74998 Q 529.1666 211.66666 529.1666 238.12498 Q 555.625 264.5833 529.1666 370.41666 Q 502.7083 449.79166 476.24997 449.79166 L 449.79166 449.79166 L 449.79166 555.625 L 449.79166 661.4583 L 476.24997 661.4583 L 502.7083 634.99994 L 502.7083 634.99994 L 502.7083 634.99994 L 529.1666 634.99994 L 529.1666 634.99994 L 582.0833 634.99994 Q 634.99994 634.99994 661.4583 634.99994 L 687.9166 634.99994 L 687.9166 661.4583 L 687.9166 687.9166 L 661.4583 767.2916 Q 661.4583 846.6666 687.9166 846.6666 Q 714.37494 873.12494 714.37494 926.0416 Q 714.37494 978.95825 740.8333 978.95825 L 740.8333 978.95825 L 687.9166 978.95825 Q 634.99994 952.49994 608.5416 952.49994 Q 555.625 926.0416 582.0833 1058.3333 Q 608.5416 1217.0833 634.99994 1217.0833 Q 661.4583 1217.0833 661.4583 1243.5416 L 661.4583 1269.9999 L 634.99994 1269.9999 Q 608.5416 1269.9999 608.5416 1269.9999 L 608.5416 1296.4583 L 608.5416 1322.9166 L 608.5416 1349.3749 L 582.0833 1349.3749 L 582.0833 1375.8333 L 582.0833 1375.8333 L 608.5416 1375.8333 L 608.5416 1402.2916 L 608.5416 1428.7499 L 634.99994 1455.2083 L 634.99994 1481.6666 L 608.5416 1481.6666 L 582.0833 1481.6666 L 582.0833 1455.2083 L 555.625 1428.7499 L 555.625 1428.7499 L 555.625 1428.7499 L 555.625 1402.2916 L 555.625 1402.2916 L 529.1666 1402.2916 L 529.1666 1375.8333 L 529.1666 1375.8333 L 502.7083 1375.8333 L 502.7083 1375.8333 L 502.7083 1375.8333 L 476.24997 1349.3749 L 449.79166 1349.3749 L 449.79166 1322.9166 Q 449.79166 1296.4583 396.87497 1190.6249 Q 343.9583 1084.7916 317.49997 1084.7916 L 291.04166 1084.7916 L 291.04166 1058.3333 Q 291.04166 1005.4166 185.20833 740.8333 Q 79.37499 449.79166 52.916664 317.49997 L 26.458332 211.66666 L 0.0 211.66666 L 0.0 211.66666 L 0.0 185.20833 L 0.0 185.20833 L 0.0 185.20833 L 26.458332 185.20833 L 26.458332 185.20833 L 26.458332 158.74998 L 52.916664 158.74998 L 79.37499 158.74998 L 132.29166 158.74998 Q 211.66666 158.74998 343.9583 105.83333 Q 449.79166 52.916664 476.24997 26.458332 L 502.7083 26.458332 L 502.7083 26.458332 Q 502.7083 26.458332 529.1666 0.0 z" svg:height="14.816666mm" draw:style-name="style-469" svg:viewBox="0.0 0.0 740.8333 1481.6666" svg:width="7.408333mm" svg:x="250.03123mm" svg:y="109.00833mm"/>
          <draw:path svg:d="M 423.3333 0.0 L 423.3333 0.0 L 502.7083 0.0 Q 555.625 26.458332 555.625 26.458332 L 555.625 26.458332 L 555.625 105.83333 Q 582.0833 185.20833 687.9166 185.20833 L 793.74994 185.20833 L 793.74994 185.20833 Q 820.2083 185.20833 714.37494 211.66666 L 608.5416 238.12498 L 608.5416 238.12498 L 608.5416 264.5833 L 582.0833 264.5833 Q 555.625 238.12498 291.04166 264.5833 L 26.458332 264.5833 L 26.458332 238.12498 L 26.458332 238.12498 L 0.0 238.12498 L 0.0 238.12498 L 0.0 211.66666 L 0.0 211.66666 L 0.0 185.20833 L 0.0 132.29166 L 26.458332 132.29166 L 52.916664 132.29166 L 52.916664 105.83333 L 79.37499 105.83333 L 79.37499 105.83333 L 79.37499 79.37499 L 79.37499 79.37499 L 79.37499 79.37499 L 105.83333 79.37499 L 105.83333 79.37499 L 105.83333 52.916664 L 105.83333 52.916664 L 185.20833 52.916664 Q 238.12498 26.458332 343.9583 26.458332 L 423.3333 26.458332 L 423.3333 0.0 z" svg:height="2.6458333mm" draw:style-name="style-470" svg:viewBox="0.0 0.0 793.74994 264.5833" svg:width="7.9374995mm" svg:x="58.47291mm" svg:y="148.9604mm"/>
          <draw:path svg:d="M 740.8333 52.916664 L 740.8333 52.916664 L 740.8333 185.20833 L 740.8333 317.49997 L 740.8333 343.9583 Q 740.8333 370.41666 714.37494 396.87497 L 714.37494 396.87497 L 661.4583 423.3333 Q 608.5416 423.3333 608.5416 449.79166 L 582.0833 449.79166 L 555.625 423.3333 Q 555.625 370.41666 449.79166 396.87497 Q 343.9583 396.87497 370.41666 449.79166 Q 370.41666 476.24997 317.49997 529.1666 Q 291.04166 555.625 264.5833 634.99994 L 238.12498 687.9166 L 238.12498 687.9166 L 238.12498 714.37494 L 211.66666 714.37494 L 185.20833 714.37494 L 185.20833 661.4583 L 185.20833 608.5416 L 185.20833 555.625 Q 185.20833 502.7083 211.66666 423.3333 Q 211.66666 370.41666 158.74998 370.41666 L 105.83333 370.41666 L 105.83333 343.9583 Q 105.83333 317.49997 79.37499 317.49997 L 52.916664 317.49997 L 52.916664 291.04166 L 26.458332 291.04166 L 26.458332 291.04166 L 26.458332 264.5833 L 26.458332 264.5833 L 26.458332 264.5833 L 0.0 238.12498 L 0.0 211.66666 L 105.83333 211.66666 Q 211.66666 211.66666 211.66666 158.74998 L 211.66666 105.83333 L 238.12498 105.83333 Q 264.5833 105.83333 264.5833 79.37499 L 264.5833 79.37499 L 449.79166 52.916664 Q 661.4583 52.916664 687.9166 0.0 Q 714.37494 -26.458332 714.37494 0.0 Q 714.37494 52.916664 740.8333 52.916664 z" svg:height="7.1437497mm" draw:style-name="style-471" svg:viewBox="0.0 0.0 740.8333 714.37494" svg:width="7.408333mm" svg:x="49.47708mm" svg:y="144.4625mm"/>
          <draw:path svg:d="M 79.37499 158.74998 L 0.0 0.0 L 158.74998 105.83333 Q 291.04166 211.66666 370.41666 211.66666 Q 449.79166 211.66666 449.79166 238.12498 L 449.79166 238.12498 L 370.41666 264.5833 Q 291.04166 264.5833 291.04166 343.9583 Q 291.04166 423.3333 291.04166 423.3333 L 317.49997 423.3333 L 317.49997 423.3333 L 317.49997 423.3333 L 317.49997 449.79166 L 317.49997 449.79166 L 343.9583 449.79166 L 343.9583 476.24997 L 370.41666 502.7083 Q 423.3333 529.1666 449.79166 555.625 L 476.24997 555.625 L 502.7083 582.0833 Q 529.1666 608.5416 529.1666 634.99994 L 529.1666 634.99994 L 529.1666 634.99994 L 529.1666 661.4583 L 529.1666 661.4583 Q 502.7083 634.99994 423.3333 582.0833 L 370.41666 529.1666 L 343.9583 529.1666 L 343.9583 529.1666 L 343.9583 502.7083 Q 317.49997 502.7083 264.5833 423.3333 Q 158.74998 343.9583 79.37499 158.74998 z" svg:height="6.614583mm" draw:style-name="style-472" svg:viewBox="0.0 0.0 529.1666 661.4583" svg:width="5.2916665mm" svg:x="55.562496mm" svg:y="84.1375mm"/>
          <draw:path svg:d="M 0.0 26.458332 L 0.0 0.0 L 158.74998 0.0 Q 291.04166 26.458332 370.41666 26.458332 L 476.24997 26.458332 L 476.24997 52.916664 L 476.24997 52.916664 L 449.79166 52.916664 L 449.79166 79.37499 L 449.79166 79.37499 L 476.24997 79.37499 L 476.24997 79.37499 L 476.24997 79.37499 L 529.1666 105.83333 L 608.5416 105.83333 L 608.5416 132.29166 L 582.0833 185.20833 L 582.0833 211.66666 Q 555.625 238.12498 502.7083 264.5833 Q 476.24997 264.5833 423.3333 291.04166 Q 423.3333 317.49997 396.87497 343.9583 L 370.41666 370.41666 L 370.41666 423.3333 L 370.41666 476.24997 L 264.5833 502.7083 Q 185.20833 502.7083 158.74998 529.1666 L 132.29166 529.1666 L 132.29166 502.7083 L 105.83333 502.7083 L 105.83333 502.7083 L 105.83333 502.7083 L 79.37499 476.24997 L 52.916664 449.79166 L 52.916664 449.79166 L 52.916664 449.79166 L 52.916664 423.3333 L 52.916664 396.87497 L 52.916664 343.9583 L 52.916664 264.5833 L 26.458332 264.5833 L 26.458332 238.12498 L 26.458332 238.12498 L 52.916664 238.12498 L 52.916664 238.12498 Q 52.916664 238.12498 26.458332 132.29166 L 0.0 52.916664 L 0.0 26.458332 z" svg:height="5.2916665mm" draw:style-name="style-473" svg:viewBox="0.0 0.0 608.5416 529.1666" svg:width="6.0854163mm" svg:x="6.3499994mm" svg:y="211.93124mm"/>
          <draw:path svg:d="M 502.7083 105.83333 L 502.7083 105.83333 L 555.625 105.83333 Q 608.5416 105.83333 582.0833 158.74998 Q 582.0833 185.20833 502.7083 211.66666 L 423.3333 211.66666 L 423.3333 238.12498 L 449.79166 264.5833 L 449.79166 291.04166 L 449.79166 291.04166 L 343.9583 291.04166 Q 211.66666 291.04166 185.20833 291.04166 L 185.20833 264.5833 L 158.74998 291.04166 Q 132.29166 291.04166 132.29166 291.04166 L 132.29166 317.49997 L 79.37499 317.49997 Q 52.916664 291.04166 26.458332 291.04166 L 0.0 291.04166 L 0.0 291.04166 Q 26.458332 264.5833 26.458332 238.12498 Q 26.458332 238.12498 52.916664 158.74998 L 79.37499 79.37499 L 132.29166 52.916664 Q 158.74998 26.458332 238.12498 0.0 Q 343.9583 0.0 343.9583 26.458332 Q 317.49997 79.37499 396.87497 79.37499 Q 476.24997 79.37499 502.7083 105.83333 z" svg:height="3.1749997mm" draw:style-name="style-474" svg:viewBox="0.0 0.0 582.0833 317.49997" svg:width="5.820833mm" svg:x="103.98125mm" svg:y="212.98958mm"/>
          <draw:path svg:d="M 132.29166 0.0 L 132.29166 0.0 L 158.74998 0.0 Q 185.20833 0.0 185.20833 26.458332 Q 158.74998 52.916664 185.20833 52.916664 Q 238.12498 52.916664 291.04166 26.458332 L 317.49997 26.458332 L 291.04166 52.916664 Q 264.5833 52.916664 264.5833 105.83333 Q 291.04166 132.29166 291.04166 211.66666 L 291.04166 264.5833 L 291.04166 317.49997 Q 291.04166 370.41666 238.12498 370.41666 L 211.66666 343.9583 L 211.66666 317.49997 Q 185.20833 317.49997 185.20833 317.49997 L 185.20833 317.49997 L 185.20833 317.49997 Q 185.20833 317.49997 185.20833 264.5833 Q 185.20833 238.12498 105.83333 158.74998 L 0.0 79.37499 L 0.0 79.37499 Q 0.0 52.916664 26.458332 52.916664 L 26.458332 52.916664 L 79.37499 26.458332 Q 105.83333 0.0 132.29166 0.0 z" svg:height="3.7041664mm" draw:style-name="style-475" svg:viewBox="0.0 0.0 317.49997 370.41666" svg:width="3.1749997mm" svg:x="261.14374mm" svg:y="116.416664mm"/>
          <draw:path svg:d="M 52.916664 26.458332 L 105.83333 0.0 L 132.29166 0.0 L 158.74998 0.0 L 211.66666 52.916664 Q 238.12498 79.37499 264.5833 105.83333 Q 264.5833 132.29166 238.12498 132.29166 Q 211.66666 132.29166 211.66666 185.20833 Q 211.66666 238.12498 158.74998 291.04166 Q 132.29166 343.9583 105.83333 343.9583 L 105.83333 343.9583 L 105.83333 343.9583 Q 105.83333 317.49997 79.37499 317.49997 Q 79.37499 291.04166 52.916664 343.9583 Q 52.916664 370.41666 26.458332 343.9583 L 0.0 291.04166 L 0.0 238.12498 L 0.0 211.66666 L 0.0 185.20833 Q 0.0 158.74998 0.0 79.37499 Q 0.0 26.458332 52.916664 26.458332 z" svg:height="3.439583mm" draw:style-name="style-476" svg:viewBox="0.0 0.0 264.5833 343.9583" svg:width="2.6458333mm" svg:x="105.83333mm" svg:y="177.5354mm"/>
          <draw:path svg:d="M 793.74994 52.916664 L 846.6666 52.916664 L 820.2083 132.29166 Q 793.74994 211.66666 793.74994 211.66666 Q 793.74994 238.12498 767.2916 264.5833 L 767.2916 264.5833 L 740.8333 264.5833 Q 714.37494 264.5833 687.9166 238.12498 Q 687.9166 211.66666 396.87497 211.66666 Q 105.83333 211.66666 105.83333 158.74998 Q 105.83333 132.29166 79.37499 132.29166 L 52.916664 132.29166 L 52.916664 132.29166 Q 52.916664 105.83333 26.458332 105.83333 L 0.0 105.83333 L 26.458332 79.37499 Q 52.916664 52.916664 158.74998 52.916664 Q 291.04166 52.916664 291.04166 26.458332 L 291.04166 26.458332 L 317.49997 26.458332 L 317.49997 26.458332 L 529.1666 0.0 Q 767.2916 0.0 767.2916 26.458332 Q 767.2916 52.916664 793.74994 52.916664 z" svg:height="2.6458333mm" draw:style-name="style-477" svg:viewBox="0.0 0.0 846.6666 264.5833" svg:width="8.466666mm" svg:x="96.30833mm" svg:y="213.25415mm"/>
          <draw:path svg:d="M 105.83333 26.458332 L 105.83333 26.458332 L 105.83333 52.916664 Q 132.29166 52.916664 185.20833 79.37499 L 238.12498 79.37499 L 238.12498 105.83333 L 238.12498 158.74998 L 238.12498 158.74998 Q 211.66666 158.74998 211.66666 211.66666 Q 211.66666 238.12498 158.74998 238.12498 L 132.29166 238.12498 L 105.83333 238.12498 Q 79.37499 238.12498 79.37499 211.66666 L 52.916664 185.20833 L 52.916664 211.66666 Q 52.916664 264.5833 26.458332 264.5833 L 26.458332 264.5833 L 26.458332 158.74998 Q 0.0 52.916664 0.0 52.916664 L 0.0 26.458332 L 0.0 0.0 Q 0.0 -26.458332 52.916664 0.0 Q 79.37499 0.0 105.83333 26.458332 z" svg:height="2.6458333mm" draw:style-name="style-478" svg:viewBox="0.0 0.0 238.12498 264.5833" svg:width="2.38125mm" svg:x="310.62082mm" svg:y="154.51666mm"/>
          <draw:path svg:d="M 502.7083 0.0 L 555.625 0.0 L 555.625 0.0 L 555.625 0.0 L 582.0833 26.458332 L 608.5416 52.916664 L 661.4583 52.916664 L 714.37494 52.916664 L 714.37494 79.37499 L 714.37494 105.83333 L 661.4583 211.66666 Q 661.4583 291.04166 661.4583 317.49997 Q 687.9166 370.41666 661.4583 370.41666 Q 634.99994 370.41666 608.5416 370.41666 L 582.0833 370.41666 L 582.0833 370.41666 L 555.625 370.41666 L 555.625 370.41666 L 555.625 370.41666 L 555.625 396.87497 L 555.625 396.87497 L 529.1666 396.87497 L 529.1666 423.3333 L 608.5416 423.3333 L 661.4583 423.3333 L 687.9166 529.1666 Q 714.37494 608.5416 687.9166 608.5416 Q 661.4583 634.99994 555.625 634.99994 L 476.24997 634.99994 L 476.24997 661.4583 L 476.24997 687.9166 L 555.625 687.9166 L 661.4583 687.9166 L 661.4583 714.37494 L 661.4583 714.37494 L 634.99994 740.8333 L 634.99994 740.8333 L 555.625 740.8333 L 449.79166 740.8333 L 449.79166 740.8333 Q 449.79166 740.8333 396.87497 714.37494 L 317.49997 714.37494 L 291.04166 714.37494 L 238.12498 714.37494 L 238.12498 687.9166 L 238.12498 661.4583 L 185.20833 661.4583 L 105.83333 661.4583 L 105.83333 634.99994 Q 105.83333 582.0833 132.29166 582.0833 Q 158.74998 582.0833 158.74998 529.1666 L 132.29166 449.79166 L 158.74998 449.79166 L 158.74998 423.3333 L 79.37499 423.3333 L 0.0 423.3333 L 0.0 396.87497 L 26.458332 370.41666 L 26.458332 370.41666 L 26.458332 370.41666 L 52.916664 370.41666 L 79.37499 370.41666 L 185.20833 370.41666 L 317.49997 370.41666 L 317.49997 370.41666 L 343.9583 370.41666 L 343.9583 238.12498 Q 343.9583 105.83333 343.9583 79.37499 L 343.9583 52.916664 L 343.9583 52.916664 Q 343.9583 52.916664 370.41666 52.916664 L 370.41666 79.37499 L 370.41666 105.83333 Q 396.87497 132.29166 423.3333 79.37499 Q 449.79166 0.0 502.7083 0.0 z" svg:height="7.408333mm" draw:style-name="style-479" svg:viewBox="0.0 0.0 714.37494 740.8333" svg:width="7.1437497mm" svg:x="59.531246mm" svg:y="141.81667mm"/>
          <draw:path svg:d="M 132.29166 52.916664 L 185.20833 0.0 L 211.66666 0.0 L 238.12498 0.0 L 291.04166 0.0 Q 317.49997 0.0 396.87497 0.0 L 449.79166 0.0 L 396.87497 105.83333 Q 343.9583 185.20833 370.41666 185.20833 L 370.41666 185.20833 L 370.41666 185.20833 L 370.41666 211.66666 L 370.41666 211.66666 L 396.87497 211.66666 L 396.87497 238.12498 L 396.87497 264.5833 L 370.41666 264.5833 L 370.41666 291.04166 L 343.9583 291.04166 Q 291.04166 317.49997 185.20833 317.49997 L 105.83333 317.49997 L 79.37499 343.9583 L 26.458332 343.9583 L 26.458332 343.9583 L 0.0 343.9583 L 0.0 317.49997 Q -26.458332 317.49997 0.0 211.66666 L 26.458332 132.29166 L 26.458332 132.29166 Q 52.916664 105.83333 52.916664 105.83333 L 52.916664 105.83333 L 79.37499 105.83333 Q 79.37499 105.83333 132.29166 52.916664 z" svg:height="3.439583mm" draw:style-name="style-480" svg:viewBox="0.0 0.0 449.79166 343.9583" svg:width="4.497916mm" svg:x="85.46041mm" svg:y="216.42915mm"/>
          <draw:path svg:d="M 502.7083 52.916664 L 502.7083 79.37499 L 502.7083 105.83333 Q 502.7083 132.29166 449.79166 185.20833 Q 449.79166 238.12498 370.41666 238.12498 Q 291.04166 264.5833 264.5833 185.20833 Q 238.12498 79.37499 132.29166 79.37499 L 0.0 52.916664 L 0.0 52.916664 L 0.0 26.458332 L 291.04166 26.458332 Q 555.625 -26.458332 529.1666 0.0 Q 502.7083 26.458332 502.7083 52.916664 z" svg:height="2.38125mm" draw:style-name="style-481" svg:viewBox="0.0 0.0 529.1666 238.12498" svg:width="5.2916665mm" svg:x="15.610415mm" svg:y="165.89374mm"/>
          <draw:path svg:d="M 0.0 0.0 L 52.916664 0.0 L 555.625 132.29166 Q 1058.3333 264.5833 2513.5415 687.9166 Q 3942.2915 1111.25 3995.208 1137.7083 L 4021.6665 1137.7083 L 4021.6665 1137.7083 Q 4021.6665 1164.1666 4048.1248 1164.1666 L 4048.1248 1164.1666 L 4101.0415 1190.6249 Q 4180.4165 1217.0833 4418.5415 1296.4583 Q 4630.208 1375.8333 4683.1245 1375.8333 L 4736.0415 1375.8333 L 6402.9165 1904.9999 Q 8069.791 2434.1665 10133.541 3201.4583 Q 12223.749 3968.7498 13202.708 4339.1665 Q 14181.666 4762.4995 14208.124 4762.4995 L 14261.041 4762.4995 L 14261.041 4788.958 L 14261.041 4788.958 L 14287.499 4788.958 L 14287.499 4815.4165 L 14313.958 4815.4165 L 14340.416 4815.4165 L 15028.333 5106.458 Q 15716.249 5397.4995 15742.707 5397.4995 L 15769.166 5397.4995 L 15769.166 5397.4995 L 15769.166 5397.4995 L 15795.624 5423.958 L 15822.082 5450.4165 L 15874.999 5450.4165 L 15927.916 5450.4165 L 15954.374 5476.8745 L 15980.832 5503.333 L 16113.124 5556.2495 Q 16218.957 5609.1665 16245.416 5609.1665 L 16271.874 5609.1665 L 16271.874 5609.1665 Q 16271.874 5609.1665 16271.874 5635.6245 L 16298.332 5635.6245 L 16298.332 5635.6245 L 16324.791 5635.6245 L 16324.791 5635.6245 L 16324.791 5662.083 L 16986.25 5926.6665 Q 17647.707 6244.1665 17674.166 6244.1665 L 17700.625 6244.1665 L 17753.541 6270.6245 L 17780.0 6270.6245 L 17780.0 6297.083 L 17753.541 6323.5415 L 17753.541 6323.5415 L 17753.541 6349.9995 L 17753.541 6349.9995 L 17753.541 6349.9995 L 17727.082 6349.9995 Q 17727.082 6349.9995 17700.625 6402.9165 L 17674.166 6455.833 L 17594.791 6588.1245 Q 17488.957 6720.4165 17488.957 6826.2495 Q 17488.957 6905.6245 17541.875 6958.5415 Q 17594.791 6984.9995 17647.707 7011.458 Q 17700.625 7011.458 17727.082 7037.9165 Q 17727.082 7064.3745 17753.541 7064.3745 Q 17806.457 7090.833 17806.457 7090.833 L 17832.916 7090.833 L 17859.375 7090.833 L 17859.375 7090.833 L 17938.75 7143.7495 Q 18018.125 7196.6665 18071.041 7196.6665 L 18097.5 7196.6665 L 18097.5 7196.6665 L 18123.957 7196.6665 L 18123.957 7196.6665 L 18123.957 7196.6665 L 18176.875 7223.1245 L 18203.332 7223.1245 L 18203.332 7223.1245 Q 18203.332 7249.583 18229.791 7249.583 L 18229.791 7249.583 L 18229.791 7249.583 Q 18229.791 7249.583 18256.25 7276.0415 L 18282.707 7276.0415 L 18282.707 7276.0415 Q 18282.707 7302.4995 18282.707 7302.4995 L 18309.166 7302.4995 L 18441.457 7355.4165 Q 18547.291 7408.333 18547.291 7408.333 L 18573.75 7408.333 L 18573.75 7408.333 Q 18573.75 7408.333 18600.207 7434.7915 L 18626.666 7434.7915 L 18706.041 7487.708 Q 18811.873 7514.1665 18838.332 7540.6245 L 18864.791 7567.083 L 18891.248 7567.083 L 18917.707 7567.083 L 18970.623 7593.5415 Q 19049.998 7619.9995 19076.457 7672.9165 Q 19102.916 7672.9165 19129.373 7699.3745 L 19129.373 7699.3745 L 19155.832 7699.3745 Q 19182.291 7725.833 19182.291 7725.833 L 19208.748 7725.833 L 19208.748 7725.833 Q 19208.748 7725.833 19235.207 7752.291 L 19235.207 7752.291 L 19235.207 7752.291 Q 19235.207 7778.7495 19182.291 7778.7495 L 19155.832 7778.7495 L 19155.832 7805.208 L 19129.373 7805.208 L 19129.373 8043.333 Q 19076.457 8255.0 19129.373 8360.833 Q 19182.291 8440.208 19182.291 8413.75 Q 19208.748 8413.75 19235.207 8625.416 Q 19235.207 8863.541 19261.666 8863.541 Q 19288.123 8863.541 19288.123 8916.458 Q 19261.666 8942.916 19288.123 8969.375 Q 19314.582 8969.375 19341.041 9101.666 Q 19393.957 9260.416 19393.957 9260.416 Q 19446.873 9260.416 19446.873 9339.791 Q 19499.791 9419.166 19473.332 9445.624 Q 19473.332 9472.083 19446.873 9472.083 Q 19420.416 9472.083 19420.416 9524.999 Q 19446.873 9551.458 19420.416 9577.916 L 19420.416 9604.374 L 19499.791 9630.833 Q 19605.623 9630.833 19711.457 9657.291 L 19817.291 9657.291 L 19817.291 9657.291 L 19817.291 9683.749 L 19737.916 9683.749 L 19658.541 9683.749 L 19658.541 9710.208 L 19658.541 9710.208 L 19632.082 9710.208 L 19632.082 9736.666 L 19605.623 9736.666 L 19579.166 9736.666 L 19579.166 9710.208 Q 19552.707 9710.208 18864.791 9842.499 L 18150.416 9974.791 L 18071.041 9974.791 Q 17991.666 10001.249 17965.207 10001.249 Q 17938.75 10001.249 15001.874 10477.499 Q 12064.999 10900.833 9286.875 11297.708 L 6535.208 11694.583 L 6535.208 11694.583 L 6535.208 11694.583 L 6535.208 11694.583 Q 6535.208 11694.583 6482.2915 11641.666 L 6455.833 11615.208 L 6455.833 11588.749 Q 6429.3745 11588.749 6429.3745 11588.749 Q 6429.3745 11588.749 6323.5415 11535.833 L 6191.2495 11509.374 L 6191.2495 11482.916 L 6191.2495 11456.458 L 6217.708 11456.458 L 6244.1665 11456.458 L 6270.6245 11456.458 Q 6323.5415 11456.458 6323.5415 11403.541 Q 6323.5415 11350.624 6164.7915 11138.958 Q 6058.958 10927.291 5979.583 10900.833 Q 5900.208 10847.916 5900.208 10900.833 Q 5900.208 10927.291 5873.7495 10927.291 L 5847.2915 10953.749 L 5820.833 10953.749 L 5794.3745 10953.749 L 5794.3745 10927.291 L 5794.3745 10900.833 L 5820.833 10900.833 L 5847.2915 10900.833 L 5847.2915 10847.916 Q 5847.2915 10794.999 5820.833 10689.166 Q 5794.3745 10609.791 5741.458 10583.333 Q 5714.9995 10583.333 5688.5415 10503.958 Q 5688.5415 10451.041 5635.6245 10424.583 Q 5609.1665 10424.583 5582.708 10424.583 Q 5529.7915 10424.583 5503.333 10345.208 Q 5476.8745 10239.374 5371.0415 10265.833 L 5265.208 10265.833 L 5265.208 10212.916 Q 5265.208 10186.458 5238.7495 10186.458 Q 5212.2915 10186.458 5212.2915 10107.083 L 5212.2915 10027.708 L 5185.833 10027.708 L 5185.833 10001.249 L 5159.3745 10001.249 L 5132.9165 10001.249 L 5132.9165 10027.708 L 5106.458 10054.166 L 5106.458 10054.166 L 5106.458 10054.166 L 5106.458 10027.708 L 5106.458 10027.708 L 5079.9995 10027.708 L 5079.9995 10001.249 L 5053.5415 10001.249 L 5027.083 10001.249 L 5027.083 10027.708 L 5000.6245 10027.708 L 5000.6245 10107.083 Q 4974.1665 10159.999 4947.708 10133.541 Q 4894.7915 10107.083 4894.7915 10186.458 L 4894.7915 10265.833 L 4868.333 10292.291 L 4868.333 10318.749 L 4841.8745 10318.749 L 4841.8745 10318.749 L 4841.8745 10292.291 L 4841.8745 10292.291 L 4815.4165 10318.749 L 4815.4165 10318.749 L 4788.958 10318.749 L 4762.4995 10318.749 L 4762.4995 10292.291 L 4788.958 10265.833 L 4788.958 10239.374 L 4788.958 10212.916 L 4788.958 10159.999 Q 4788.958 10080.624 4788.958 10054.166 Q 4788.958 10054.166 4788.958 10054.166 Q 4762.4995 10027.708 4762.4995 10001.249 Q 4788.958 9974.791 4815.4165 10001.249 Q 4841.8745 10001.249 4894.7915 9842.499 Q 4947.708 9683.749 4947.708 9577.916 L 4947.708 9498.541 L 4947.708 9472.083 Q 4947.708 9445.624 4947.708 9392.708 Q 4947.708 9339.791 4841.8745 9154.583 L 4736.0415 8995.833 L 4736.0415 8995.833 Q 4736.0415 8969.375 4683.1245 8942.916 Q 4630.208 8942.916 4630.208 8890.0 L 4630.208 8863.541 L 4630.208 8837.083 Q 4630.208 8837.083 4577.2915 8784.166 L 4550.833 8731.25 L 4550.833 8731.25 Q 4524.375 8704.791 4524.375 8704.791 L 4524.375 8704.791 L 4524.375 8678.333 L 4524.375 8625.416 L 4497.9165 8625.416 L 4497.9165 8625.416 L 4497.9165 8598.958 L 4471.458 8598.958 L 4471.458 8598.958 L 4471.458 8572.5 L 4471.458 8572.5 Q 4471.458 8572.5 4233.333 8202.083 Q 3995.208 7831.666 3968.7498 7831.666 Q 3942.2915 7805.208 3809.9998 7567.083 Q 3677.7083 7355.4165 3466.0415 7117.2915 L 3254.3748 6879.1665 L 3280.8333 6879.1665 Q 3307.2915 6879.1665 3333.7498 6879.1665 Q 3360.2083 6879.1665 3360.2083 6693.958 Q 3360.2083 6508.7495 3333.7498 6508.7495 Q 3307.2915 6508.7495 3307.2915 6482.2915 Q 3307.2915 6455.833 3227.9165 6455.833 L 3148.5415 6482.2915 L 3148.5415 6455.833 L 3148.5415 6429.3745 L 3174.9998 6402.9165 L 3201.4583 6376.458 L 3201.4583 6349.9995 L 3201.4583 6323.5415 L 3201.4583 6297.083 L 3201.4583 6297.083 L 3201.4583 6270.6245 L 3201.4583 6244.1665 L 3201.4583 6244.1665 L 3201.4583 6244.1665 L 3201.4583 6217.708 L 3201.4583 6217.708 L 3227.9165 6217.708 L 3227.9165 6191.2495 L 3254.3748 6191.2495 Q 3280.8333 6138.333 3333.7498 6138.333 Q 3386.6665 6138.333 3518.9583 6138.333 L 3624.7915 6138.333 L 3598.3333 6138.333 L 3571.8748 6138.333 L 3545.4165 6111.8745 L 3518.9583 6085.4165 L 3466.0415 6085.4165 L 3439.5833 6085.4165 L 3439.5833 6058.958 L 3413.1248 6058.958 L 3413.1248 6058.958 L 3413.1248 6032.4995 L 3386.6665 6032.4995 Q 3360.2083 6032.4995 3307.2915 6006.0415 Q 3254.3748 5979.583 3148.5415 5953.1245 L 3042.7083 5926.6665 L 3016.2498 5900.208 L 2989.7915 5900.208 L 2989.7915 5873.7495 L 2989.7915 5847.2915 L 3016.2498 5847.2915 L 3042.7083 5873.7495 L 3095.6248 5873.7495 Q 3122.0833 5873.7495 3148.5415 5847.2915 Q 3148.5415 5820.833 3174.9998 5714.9995 Q 3201.4583 5582.708 3307.2915 5318.1245 L 3413.1248 5053.5415 L 3413.1248 5000.6245 L 3413.1248 4947.708 L 3439.5833 4947.708 L 3439.5833 4947.708 L 3439.5833 5027.083 L 3466.0415 5106.458 L 3466.0415 5106.458 L 3466.0415 5079.9995 L 3518.9583 5079.9995 L 3545.4165 5079.9995 L 3545.4165 5053.5415 L 3571.8748 5053.5415 L 3571.8748 5027.083 L 3571.8748 4974.1665 L 3598.3333 4921.2495 Q 3624.7915 4868.333 3624.7915 4497.9165 L 3624.7915 4127.5 L 3598.3333 4101.0415 L 3598.3333 4074.583 L 3545.4165 4074.583 L 3492.4998 4074.583 L 3492.4998 4101.0415 L 3466.0415 4101.0415 L 3466.0415 4127.5 L 3466.0415 4153.958 L 3439.5833 4153.958 L 3439.5833 4180.4165 L 3439.5833 4180.4165 L 3413.1248 4180.4165 L 3413.1248 4180.4165 L 3413.1248 4180.4165 L 3413.1248 4206.875 L 3413.1248 4206.875 L 3307.2915 4339.1665 Q 3201.4583 4497.9165 3201.4583 4550.833 Q 3148.5415 4630.208 3148.5415 4656.6665 L 3148.5415 4683.1245 L 3122.0833 4709.583 L 3122.0833 4709.583 L 3122.0833 4736.0415 L 3122.0833 4762.4995 L 3095.6248 4762.4995 L 3042.7083 4762.4995 L 3042.7083 4788.958 L 3042.7083 4788.958 L 3016.2498 4762.4995 L 2989.7915 4736.0415 L 2989.7915 4736.0415 L 2989.7915 4709.583 L 2963.3333 4709.583 L 2936.8748 4709.583 L 2936.8748 4656.6665 L 2936.8748 4630.208 L 2963.3333 4550.833 Q 2963.3333 4445.0 2936.8748 4445.0 Q 2910.4165 4445.0 2936.8748 4392.083 Q 2963.3333 4339.1665 3016.2498 4339.1665 L 3069.1665 4339.1665 L 3069.1665 4312.708 L 3095.6248 4286.25 L 3095.6248 4259.7915 L 3095.6248 4233.333 L 3069.1665 4233.333 L 3069.1665 4233.333 L 3042.7083 4233.333 L 3042.7083 4233.333 L 3016.2498 4233.333 L 2989.7915 4233.333 L 2963.3333 4206.875 Q 2936.8748 4206.875 2936.8748 4233.333 Q 2936.8748 4259.7915 2883.9583 4259.7915 Q 2857.4998 4286.25 2883.9583 4259.7915 Q 2883.9583 4233.333 2778.1248 4233.333 Q 2698.7498 4233.333 2645.8333 4180.4165 Q 2619.3748 4153.958 2539.9998 4127.5 Q 2487.0833 4127.5 2460.6248 4074.583 Q 2460.6248 4021.6665 2407.7083 4021.6665 Q 2381.2498 4021.6665 2381.2498 3995.208 Q 2381.2498 3968.7498 2434.1665 3968.7498 L 2487.0833 3968.7498 L 2487.0833 3942.2915 Q 2460.6248 3942.2915 2460.6248 3915.833 L 2460.6248 3889.3748 L 2434.1665 3889.3748 L 2434.1665 3862.9165 L 2434.1665 3862.9165 L 2407.7083 3862.9165 L 2407.7083 3889.3748 L 2407.7083 3915.833 L 2381.2498 3915.833 L 2381.2498 3915.833 L 2354.7915 3942.2915 Q 2328.3333 3942.2915 2328.3333 3915.833 Q 2301.875 3889.3748 2248.9583 3889.3748 Q 2169.5833 3889.3748 2143.125 3915.833 Q 2143.125 3915.833 1984.3749 3915.833 Q 1799.1666 3915.833 1825.6249 3889.3748 Q 1825.6249 3862.9165 1825.6249 3783.5415 L 1825.6249 3704.1665 L 1799.1666 3704.1665 L 1799.1666 3704.1665 L 1799.1666 3730.6248 L 1772.7083 3730.6248 L 1772.7083 3757.0833 Q 1772.7083 3783.5415 1719.7916 3809.9998 L 1640.4166 3809.9998 L 1640.4166 3809.9998 Q 1613.9583 3783.5415 1613.9583 3783.5415 L 1613.9583 3783.5415 L 1613.9583 3783.5415 Q 1613.9583 3783.5415 1587.4999 3757.0833 Q 1561.0416 3704.1665 1508.1249 3651.2498 L 1455.2083 3598.3333 L 1455.2083 3598.3333 Q 1455.2083 3571.8748 1428.7499 3571.8748 L 1428.7499 3571.8748 L 1428.7499 3545.4165 Q 1402.2916 3545.4165 1217.0833 3148.5415 Q 1031.875 2751.6665 952.49994 2698.7498 Q 899.5833 2645.8333 899.5833 2592.9165 Q 899.5833 2566.4583 846.6666 2539.9998 Q 820.2083 2513.5415 555.625 2434.1665 L 317.49997 2381.2498 L 291.04166 2354.7915 L 264.5833 2328.3333 L 238.12498 2328.3333 L 211.66666 2328.3333 L 211.66666 2301.875 L 185.20833 2301.875 L 185.20833 2301.875 L 185.20833 2275.4165 L 238.12498 2275.4165 L 291.04166 2275.4165 L 317.49997 2248.9583 Q 343.9583 2222.5 343.9583 2222.5 L 343.9583 2222.5 L 343.9583 2222.5 Q 370.41666 2222.5 396.87497 2169.5833 Q 449.79166 2143.125 476.24997 2063.75 L 529.1666 1957.9165 L 555.625 1957.9165 L 555.625 1957.9165 L 555.625 1931.4583 L 555.625 1931.4583 L 555.625 1799.1666 Q 555.625 1693.3333 555.625 1481.6666 Q 555.625 1296.4583 502.7083 1243.5416 Q 423.3333 1217.0833 343.9583 1031.875 Q 291.04166 873.12494 105.83333 423.3333 Q -52.916664 0.0 0.0 0.0 z M 4841.8745 2539.9998 L 4841.8745 2592.9165 L 4815.4165 2592.9165 L 4815.4165 2592.9165 L 4736.0415 2619.3748 Q 4630.208 2619.3748 4603.75 2487.0833 Q 4577.2915 2381.2498 4656.6665 2381.2498 Q 4762.4995 2381.2498 4788.958 2434.1665 Q 4788.958 2460.6248 4815.4165 2460.6248 Q 4841.8745 2460.6248 4841.8745 2539.9998 z M 10530.416 4127.5 L 10530.416 4127.5 L 10662.708 4127.5 Q 10821.458 4180.4165 11059.583 4259.7915 Q 11297.708 4339.1665 11297.708 4445.0 Q 11297.708 4577.2915 11191.874 4656.6665 Q 11112.499 4709.583 11112.499 4736.0415 L 11086.041 4736.0415 L 11086.041 4736.0415 L 11086.041 4762.4995 L 10980.208 4762.4995 L 10874.374 4762.4995 L 10821.458 4762.4995 Q 10768.541 4762.4995 10609.791 4683.1245 L 10451.041 4630.208 L 10451.041 4630.208 Q 10424.583 4603.75 10371.666 4603.75 Q 10292.291 4577.2915 10292.291 4497.9165 Q 10292.291 4392.083 10318.749 4392.083 L 10345.208 4392.083 L 10345.208 4392.083 Q 10345.208 4392.083 10292.291 4365.625 L 10265.833 4339.1665 L 10265.833 4339.1665 L 10292.291 4339.1665 L 10318.749 4312.708 Q 10345.208 4286.25 10345.208 4286.25 L 10345.208 4286.25 L 10345.208 4233.333 Q 10345.208 4206.875 10451.041 4180.4165 Q 10503.958 4127.5 10530.416 4127.5 z M 13414.374 5238.7495 Q 13467.291 5238.7495 13467.291 5291.6665 Q 13467.291 5344.583 13387.916 5344.583 Q 13308.541 5344.583 13334.999 5291.6665 Q 13361.458 5265.208 13414.374 5238.7495 z M 9683.749 6058.958 L 9604.374 6191.2495 L 9577.916 6217.708 L 9551.458 6244.1665 L 9551.458 6270.6245 L 9551.458 6297.083 L 9524.999 6349.9995 L 9524.999 6402.9165 L 9657.291 6402.9165 Q 9763.124 6402.9165 9868.958 6429.3745 Q 9974.791 6455.833 10001.249 6641.0415 Q 10027.708 6826.2495 9974.791 7037.9165 Q 9868.958 7276.0415 9710.208 7461.2495 Q 9551.458 7619.9995 9286.875 7646.458 Q 8995.833 7646.458 8916.458 7434.7915 Q 8863.541 7223.1245 8890.0 7196.6665 Q 8916.458 7196.6665 8969.375 7064.3745 Q 9022.291 6932.083 9233.958 6402.9165 Q 9498.541 5847.2915 9683.749 5688.5415 Q 9895.416 5503.333 10027.708 5503.333 Q 10133.541 5503.333 10292.291 5529.7915 Q 10451.041 5556.2495 10451.041 5767.9165 Q 10451.041 5979.583 10424.583 6032.4995 Q 10371.666 6085.4165 10292.291 6085.4165 Q 10212.916 6085.4165 10186.458 5979.583 Q 10159.999 5926.6665 10001.249 5900.208 Q 9842.499 5873.7495 9816.041 5926.6665 Q 9763.124 5926.6665 9683.749 6058.958 z M 19102.916 7778.7495 L 19102.916 7778.7495 L 19102.916 7752.291 L 19129.373 7752.291 L 19129.373 7778.7495 Q 19129.373 7778.7495 19102.916 7778.7495 z" svg:height="116.94582mm" draw:style-name="style-482" svg:viewBox="0.0 0.0 19817.291 11694.583" svg:width="198.17291mm" svg:x="60.060413mm" svg:y="68.2625mm"/>
          <draw:path svg:d="M 529.1666 0.0 L 529.1666 0.0 L 582.0833 52.916664 Q 634.99994 105.83333 634.99994 132.29166 L 634.99994 132.29166 L 634.99994 185.20833 Q 608.5416 238.12498 582.0833 238.12498 Q 582.0833 238.12498 555.625 264.5833 L 529.1666 291.04166 L 529.1666 343.9583 L 529.1666 423.3333 L 529.1666 555.625 Q 502.7083 661.4583 476.24997 661.4583 Q 476.24997 634.99994 449.79166 661.4583 Q 423.3333 714.37494 423.3333 952.49994 L 423.3333 1190.6249 L 396.87497 1190.6249 L 396.87497 1190.6249 L 396.87497 1190.6249 Q 370.41666 1164.1666 370.41666 1164.1666 L 370.41666 1164.1666 L 370.41666 1111.25 Q 370.41666 1058.3333 317.49997 1058.3333 L 264.5833 1031.875 L 238.12498 1058.3333 L 211.66666 1058.3333 L 211.66666 1137.7083 L 211.66666 1217.0833 L 185.20833 1217.0833 L 185.20833 1217.0833 L 185.20833 1190.6249 L 158.74998 1190.6249 L 158.74998 899.5833 Q 158.74998 608.5416 132.29166 449.79166 Q 105.83333 317.49997 79.37499 291.04166 L 26.458332 291.04166 L 26.458332 291.04166 Q 52.916664 264.5833 52.916664 238.12498 Q 105.83333 185.20833 52.916664 185.20833 L 0.0 158.74998 L 0.0 132.29166 L 0.0 105.83333 L 26.458332 105.83333 L 52.916664 79.37499 L 52.916664 79.37499 L 52.916664 79.37499 L 79.37499 79.37499 L 79.37499 79.37499 L 79.37499 52.916664 L 79.37499 52.916664 L 291.04166 26.458332 Q 529.1666 0.0 529.1666 0.0 z" svg:height="12.170833mm" draw:style-name="style-483" svg:viewBox="0.0 0.0 634.99994 1217.0833" svg:width="6.3499994mm" svg:x="101.07083mm" svg:y="156.8979mm"/>
          <draw:path svg:d="M 449.79166 52.916664 L 476.24997 52.916664 L 582.0833 79.37499 Q 687.9166 105.83333 740.8333 52.916664 Q 793.74994 0.0 820.2083 0.0 L 846.6666 0.0 L 846.6666 0.0 Q 846.6666 0.0 873.12494 26.458332 L 926.0416 52.916664 L 899.5833 52.916664 L 873.12494 52.916664 L 873.12494 79.37499 L 873.12494 105.83333 L 899.5833 105.83333 L 899.5833 105.83333 L 899.5833 79.37499 L 926.0416 79.37499 L 952.49994 79.37499 Q 978.95825 105.83333 978.95825 79.37499 L 978.95825 79.37499 L 978.95825 79.37499 L 978.95825 79.37499 L 1005.4166 132.29166 Q 1005.4166 185.20833 1031.875 185.20833 Q 1058.3333 185.20833 1058.3333 238.12498 Q 1031.875 291.04166 1031.875 529.1666 L 1031.875 740.8333 L 1084.7916 767.2916 Q 1111.25 793.74994 1190.6249 793.74994 L 1243.5416 793.74994 L 1243.5416 793.74994 L 1243.5416 793.74994 L 1137.7083 820.2083 L 1058.3333 846.6666 L 1058.3333 846.6666 L 1058.3333 846.6666 L 978.95825 846.6666 Q 873.12494 846.6666 767.2916 873.12494 L 634.99994 873.12494 L 608.5416 873.12494 Q 608.5416 899.5833 529.1666 926.0416 Q 449.79166 952.49994 423.3333 952.49994 L 370.41666 952.49994 L 396.87497 978.95825 Q 396.87497 1005.4166 396.87497 1031.875 L 423.3333 1031.875 L 423.3333 1031.875 Q 423.3333 1058.3333 396.87497 1058.3333 Q 370.41666 1058.3333 343.9583 1058.3333 Q 343.9583 1084.7916 317.49997 1084.7916 Q 291.04166 1084.7916 317.49997 1137.7083 L 343.9583 1190.6249 L 317.49997 1190.6249 L 291.04166 1190.6249 L 291.04166 1217.0833 L 291.04166 1269.9999 L 291.04166 1269.9999 L 291.04166 1269.9999 L 264.5833 1217.0833 L 238.12498 1164.1666 L 238.12498 1164.1666 L 238.12498 1164.1666 L 185.20833 1164.1666 L 132.29166 1164.1666 L 132.29166 1164.1666 L 132.29166 1164.1666 L 105.83333 1164.1666 L 105.83333 1164.1666 L 105.83333 1137.7083 L 79.37499 1137.7083 L 79.37499 1137.7083 Q 79.37499 1111.25 79.37499 1111.25 L 52.916664 1111.25 L 52.916664 1058.3333 L 52.916664 978.95825 L 52.916664 952.49994 Q 26.458332 952.49994 26.458332 952.49994 L 26.458332 952.49994 L 26.458332 952.49994 Q 26.458332 926.0416 0.0 926.0416 L 0.0 926.0416 L 0.0 899.5833 Q 26.458332 846.6666 26.458332 793.74994 Q 79.37499 767.2916 52.916664 661.4583 L 52.916664 555.625 L 105.83333 502.7083 Q 158.74998 423.3333 238.12498 396.87497 Q 291.04166 343.9583 291.04166 238.12498 Q 238.12498 132.29166 238.12498 105.83333 Q 238.12498 105.83333 264.5833 105.83333 L 264.5833 79.37499 L 264.5833 52.916664 L 264.5833 52.916664 L 317.49997 26.458332 Q 370.41666 0.0 396.87497 26.458332 Q 396.87497 52.916664 449.79166 52.916664 z" svg:height="12.699999mm" draw:style-name="style-484" svg:viewBox="0.0 0.0 1243.5416 1269.9999" svg:width="12.435416mm" svg:x="244.73956mm" svg:y="82.549995mm"/>
          <draw:path svg:d="M 555.625 0.0 L 608.5416 0.0 L 608.5416 79.37499 Q 582.0833 158.74998 608.5416 158.74998 Q 634.99994 158.74998 634.99994 185.20833 L 661.4583 185.20833 L 661.4583 185.20833 L 661.4583 211.66666 L 555.625 211.66666 Q 449.79166 211.66666 343.9583 264.5833 L 238.12498 264.5833 L 238.12498 264.5833 L 211.66666 264.5833 L 211.66666 264.5833 L 211.66666 264.5833 L 211.66666 264.5833 Q 185.20833 238.12498 158.74998 211.66666 L 132.29166 211.66666 L 105.83333 211.66666 L 79.37499 211.66666 L 26.458332 238.12498 L 0.0 238.12498 L 0.0 211.66666 L 26.458332 211.66666 L 26.458332 185.20833 L 26.458332 158.74998 L 0.0 158.74998 L 0.0 158.74998 L 0.0 132.29166 L 0.0 132.29166 L 0.0 132.29166 L 0.0 105.83333 L 158.74998 105.83333 Q 317.49997 79.37499 291.04166 52.916664 Q 291.04166 0.0 396.87497 26.458332 Q 502.7083 52.916664 502.7083 26.458332 Q 502.7083 0.0 555.625 0.0 z" svg:height="2.6458333mm" draw:style-name="style-485" svg:viewBox="0.0 0.0 661.4583 264.5833" svg:width="6.614583mm" svg:x="89.16458mm" svg:y="216.95833mm"/>
          <draw:path svg:d="M 291.04166 0.0 L 343.9583 0.0 L 343.9583 26.458332 Q 343.9583 79.37499 370.41666 79.37499 L 370.41666 79.37499 L 396.87497 79.37499 L 396.87497 79.37499 L 396.87497 79.37499 L 396.87497 105.83333 L 396.87497 105.83333 Q 396.87497 105.83333 370.41666 132.29166 L 370.41666 132.29166 L 343.9583 132.29166 Q 291.04166 158.74998 291.04166 185.20833 L 291.04166 211.66666 L 291.04166 238.12498 Q 291.04166 238.12498 264.5833 238.12498 L 264.5833 264.5833 L 238.12498 264.5833 Q 211.66666 238.12498 211.66666 211.66666 Q 238.12498 185.20833 132.29166 185.20833 L 79.37499 185.20833 L 52.916664 132.29166 L 52.916664 105.83333 L 26.458332 105.83333 L 0.0 79.37499 L 26.458332 79.37499 Q 52.916664 79.37499 52.916664 52.916664 L 52.916664 52.916664 L 132.29166 26.458332 Q 238.12498 26.458332 291.04166 0.0 z" svg:height="2.6458333mm" draw:style-name="style-486" svg:viewBox="0.0 0.0 396.87497 264.5833" svg:width="3.9687498mm" svg:x="73.81875mm" svg:y="204.5229mm"/>
          <draw:path svg:d="M 820.2083 0.0 L 846.6666 0.0 L 846.6666 26.458332 Q 846.6666 26.458332 899.5833 26.458332 Q 978.95825 0.0 978.95825 26.458332 L 978.95825 52.916664 L 978.95825 79.37499 Q 1005.4166 132.29166 978.95825 132.29166 L 978.95825 132.29166 L 978.95825 158.74998 L 952.49994 158.74998 L 952.49994 158.74998 L 952.49994 185.20833 L 952.49994 185.20833 L 952.49994 185.20833 L 978.95825 185.20833 L 978.95825 185.20833 L 1058.3333 211.66666 Q 1111.25 238.12498 1111.25 291.04166 Q 1111.25 317.49997 1164.1666 317.49997 Q 1217.0833 317.49997 1217.0833 370.41666 Q 1217.0833 423.3333 1349.3749 502.7083 Q 1481.6666 555.625 1481.6666 582.0833 Q 1481.6666 608.5416 1455.2083 608.5416 L 1455.2083 608.5416 L 1402.2916 608.5416 Q 1349.3749 634.99994 1349.3749 661.4583 Q 1349.3749 687.9166 1402.2916 714.37494 Q 1455.2083 714.37494 1455.2083 740.8333 L 1481.6666 740.8333 L 1481.6666 767.2916 L 1481.6666 793.74994 L 1455.2083 793.74994 Q 1428.7499 820.2083 1375.8333 820.2083 Q 1322.9166 820.2083 1296.4583 873.12494 L 1269.9999 926.0416 L 1296.4583 926.0416 L 1296.4583 926.0416 L 1322.9166 1005.4166 Q 1375.8333 1058.3333 1428.7499 1111.25 Q 1481.6666 1164.1666 1508.1249 1190.6249 L 1534.5833 1217.0833 L 1534.5833 1243.5416 Q 1534.5833 1243.5416 1481.6666 1243.5416 Q 1428.7499 1243.5416 1402.2916 1296.4583 L 1375.8333 1322.9166 L 1375.8333 1375.8333 Q 1375.8333 1428.7499 1455.2083 1455.2083 Q 1534.5833 1455.2083 1508.1249 1534.5833 Q 1481.6666 1613.9583 1508.1249 1613.9583 L 1534.5833 1613.9583 L 1534.5833 1640.4166 L 1534.5833 1666.8749 L 1534.5833 1666.8749 L 1508.1249 1666.8749 L 1455.2083 1640.4166 Q 1402.2916 1640.4166 1402.2916 1666.8749 Q 1402.2916 1693.3333 1349.3749 1719.7916 Q 1322.9166 1772.7083 1296.4583 1746.2499 Q 1296.4583 1719.7916 1243.5416 1719.7916 Q 1190.6249 1719.7916 1164.1666 1772.7083 Q 1164.1666 1799.1666 1137.7083 1799.1666 Q 1111.25 1799.1666 1111.25 1772.7083 Q 1111.25 1746.2499 1084.7916 1772.7083 Q 1084.7916 1799.1666 1058.3333 1825.6249 Q 1005.4166 1825.6249 978.95825 1825.6249 Q 952.49994 1825.6249 926.0416 1878.5416 Q 899.5833 1904.9999 846.6666 1931.4583 L 767.2916 1931.4583 L 740.8333 1931.4583 L 714.37494 1931.4583 L 714.37494 1904.9999 Q 740.8333 1878.5416 714.37494 1825.6249 Q 687.9166 1772.7083 687.9166 1772.7083 Q 687.9166 1799.1666 634.99994 1719.7916 Q 582.0833 1613.9583 476.24997 1613.9583 Q 343.9583 1640.4166 370.41666 1561.0416 Q 396.87497 1508.1249 343.9583 1508.1249 Q 291.04166 1508.1249 264.5833 1481.6666 Q 238.12498 1455.2083 158.74998 1428.7499 L 79.37499 1402.2916 L 79.37499 1402.2916 L 52.916664 1402.2916 L 52.916664 1402.2916 L 52.916664 1402.2916 L 26.458332 1428.7499 L 0.0 1428.7499 L 0.0 1402.2916 L 0.0 1375.8333 L 0.0 1349.3749 L 0.0 1322.9166 L 0.0 1322.9166 L 0.0 1296.4583 L 105.83333 1296.4583 Q 185.20833 1296.4583 185.20833 1164.1666 Q 185.20833 1031.875 211.66666 1031.875 Q 238.12498 1031.875 264.5833 952.49994 Q 291.04166 846.6666 317.49997 846.6666 Q 343.9583 846.6666 343.9583 873.12494 Q 370.41666 899.5833 396.87497 820.2083 Q 423.3333 767.2916 502.7083 740.8333 Q 582.0833 714.37494 608.5416 687.9166 Q 634.99994 661.4583 687.9166 502.7083 Q 714.37494 317.49997 687.9166 317.49997 Q 661.4583 317.49997 687.9166 185.20833 Q 740.8333 79.37499 767.2916 79.37499 Q 793.74994 79.37499 793.74994 26.458332 Q 793.74994 0.0 820.2083 0.0 z M 1217.0833 502.7083 Q 1217.0833 476.24997 1243.5416 502.7083 Q 1269.9999 502.7083 1269.9999 529.1666 Q 1269.9999 555.625 1243.5416 529.1666 Q 1217.0833 529.1666 1217.0833 502.7083 z" svg:height="19.314583mm" draw:style-name="style-487" svg:viewBox="0.0 0.0 1534.5833 1931.4583" svg:width="15.345833mm" svg:x="262.46664mm" svg:y="179.65207mm"/>
          <draw:path svg:d="M 211.66666 0.0 L 211.66666 26.458332 L 185.20833 26.458332 Q 185.20833 52.916664 185.20833 52.916664 L 211.66666 52.916664 L 211.66666 105.83333 Q 185.20833 132.29166 132.29166 158.74998 Q 79.37499 158.74998 79.37499 132.29166 L 79.37499 105.83333 L 79.37499 105.83333 Q 79.37499 79.37499 52.916664 105.83333 L 52.916664 105.83333 L 26.458332 105.83333 Q 26.458332 105.83333 26.458332 52.916664 L 0.0 0.0 L 26.458332 0.0 L 52.916664 0.0 L 132.29166 0.0 Q 185.20833 -26.458332 211.66666 0.0 z" svg:height="1.5874999mm" draw:style-name="style-488" svg:viewBox="0.0 0.0 211.66666 158.74998" svg:width="2.1166666mm" svg:x="75.93541mm" svg:y="164.04166mm"/>
          <draw:path svg:d="M 370.41666 0.0 L 423.3333 26.458332 L 449.79166 26.458332 L 502.7083 26.458332 L 555.625 26.458332 L 582.0833 26.458332 L 608.5416 26.458332 L 634.99994 26.458332 L 634.99994 52.916664 L 608.5416 79.37499 L 608.5416 105.83333 Q 555.625 132.29166 555.625 185.20833 L 555.625 211.66666 L 555.625 211.66666 L 529.1666 211.66666 L 529.1666 211.66666 Q 529.1666 238.12498 396.87497 238.12498 Q 291.04166 238.12498 264.5833 264.5833 L 238.12498 291.04166 L 264.5833 291.04166 Q 291.04166 291.04166 291.04166 317.49997 L 291.04166 317.49997 L 238.12498 317.49997 Q 158.74998 291.04166 132.29166 291.04166 Q 79.37499 291.04166 26.458332 291.04166 L 0.0 291.04166 L 0.0 264.5833 Q 0.0 238.12498 26.458332 238.12498 L 52.916664 238.12498 L 52.916664 211.66666 L 52.916664 185.20833 L 79.37499 185.20833 L 132.29166 185.20833 L 132.29166 158.74998 L 132.29166 158.74998 L 158.74998 158.74998 L 158.74998 132.29166 L 158.74998 132.29166 Q 185.20833 132.29166 238.12498 79.37499 Q 317.49997 52.916664 317.49997 26.458332 Q 317.49997 0.0 370.41666 0.0 z" svg:height="3.1749997mm" draw:style-name="style-489" svg:viewBox="0.0 0.0 634.99994 317.49997" svg:width="6.3499994mm" svg:x="93.92708mm" svg:y="211.40207mm"/>
          <draw:path svg:d="M 502.7083 158.74998 L 502.7083 158.74998 L 502.7083 211.66666 Q 502.7083 238.12498 423.3333 238.12498 Q 370.41666 238.12498 317.49997 264.5833 Q 291.04166 317.49997 211.66666 317.49997 L 105.83333 317.49997 L 52.916664 343.9583 Q 0.0 343.9583 0.0 343.9583 L 0.0 343.9583 L 0.0 238.12498 L 0.0 132.29166 L 0.0 132.29166 L 0.0 132.29166 L 79.37499 79.37499 Q 132.29166 0.0 185.20833 0.0 Q 238.12498 0.0 264.5833 26.458332 Q 264.5833 52.916664 370.41666 79.37499 Q 476.24997 79.37499 476.24997 105.83333 Q 476.24997 132.29166 502.7083 158.74998 z" svg:height="3.439583mm" draw:style-name="style-490" svg:viewBox="0.0 0.0 502.7083 343.9583" svg:width="5.027083mm" svg:x="0.0mm" svg:y="215.37082mm"/>
          <draw:path svg:d="M 26.458332 0.0 L 52.916664 0.0 L 52.916664 105.83333 Q 79.37499 185.20833 105.83333 185.20833 Q 158.74998 211.66666 211.66666 211.66666 Q 291.04166 211.66666 185.20833 238.12498 Q 105.83333 264.5833 79.37499 317.49997 L 79.37499 343.9583 L 52.916664 343.9583 L 0.0 370.41666 L 0.0 370.41666 L 0.0 370.41666 L 0.0 211.66666 Q 0.0 52.916664 0.0 0.0 Q 0.0 -26.458332 26.458332 0.0 z" svg:height="3.7041664mm" draw:style-name="style-491" svg:viewBox="0.0 0.0 211.66666 370.41666" svg:width="2.1166666mm" svg:x="271.4625mm" svg:y="143.40416mm"/>
          <draw:path svg:d="M 291.04166 0.0 L 291.04166 0.0 L 317.49997 0.0 L 343.9583 0.0 L 370.41666 0.0 L 396.87497 0.0 L 396.87497 26.458332 Q 396.87497 52.916664 423.3333 52.916664 L 423.3333 79.37499 L 449.79166 211.66666 Q 502.7083 370.41666 502.7083 529.1666 Q 502.7083 661.4583 555.625 687.9166 Q 608.5416 687.9166 608.5416 714.37494 L 608.5416 740.8333 L 582.0833 740.8333 Q 555.625 740.8333 555.625 714.37494 L 555.625 714.37494 L 555.625 714.37494 L 529.1666 714.37494 L 502.7083 714.37494 Q 502.7083 740.8333 396.87497 740.8333 L 291.04166 793.74994 L 264.5833 793.74994 L 238.12498 793.74994 L 238.12498 793.74994 Q 238.12498 767.2916 211.66666 793.74994 L 211.66666 793.74994 L 185.20833 793.74994 L 185.20833 793.74994 L 185.20833 767.2916 Q 185.20833 740.8333 79.37499 714.37494 L 0.0 687.9166 L 0.0 687.9166 Q 26.458332 661.4583 26.458332 634.99994 L 26.458332 608.5416 L 52.916664 608.5416 L 52.916664 634.99994 L 52.916664 634.99994 L 79.37499 634.99994 L 79.37499 634.99994 L 79.37499 634.99994 L 79.37499 608.5416 L 79.37499 608.5416 L 105.83333 582.0833 L 105.83333 529.1666 L 185.20833 529.1666 Q 291.04166 529.1666 317.49997 529.1666 L 343.9583 529.1666 L 343.9583 529.1666 L 343.9583 529.1666 L 343.9583 529.1666 Q 343.9583 502.7083 343.9583 370.41666 Q 343.9583 264.5833 343.9583 264.5833 Q 370.41666 264.5833 370.41666 185.20833 Q 370.41666 105.83333 343.9583 105.83333 L 317.49997 105.83333 L 317.49997 52.916664 Q 291.04166 26.458332 291.04166 0.0 z" svg:height="7.9374995mm" draw:style-name="style-492" svg:viewBox="0.0 0.0 608.5416 793.74994" svg:width="6.0854163mm" svg:x="228.86458mm" svg:y="91.54583mm"/>
          <draw:path svg:d="M 26.458332 52.916664 L 0.0 0.0 L 158.74998 0.0 L 317.49997 0.0 L 343.9583 26.458332 Q 370.41666 52.916664 396.87497 52.916664 L 396.87497 52.916664 L 396.87497 52.916664 Q 396.87497 52.916664 291.04166 105.83333 L 158.74998 132.29166 L 79.37499 132.29166 Q 26.458332 105.83333 26.458332 52.916664 z" svg:height="1.3229166mm" draw:style-name="style-493" svg:viewBox="0.0 0.0 396.87497 132.29166" svg:width="3.9687498mm" svg:x="124.618744mm" svg:y="191.02916mm"/>
          <draw:path svg:d="M 423.3333 26.458332 L 449.79166 0.0 L 502.7083 0.0 L 555.625 0.0 L 555.625 26.458332 L 555.625 52.916664 L 529.1666 52.916664 Q 502.7083 52.916664 502.7083 158.74998 Q 502.7083 264.5833 529.1666 264.5833 L 555.625 264.5833 L 502.7083 317.49997 Q 423.3333 370.41666 423.3333 396.87497 L 423.3333 396.87497 L 423.3333 396.87497 Q 396.87497 396.87497 396.87497 423.3333 L 396.87497 423.3333 L 396.87497 449.79166 Q 396.87497 476.24997 370.41666 476.24997 L 370.41666 476.24997 L 343.9583 476.24997 Q 343.9583 476.24997 343.9583 502.7083 L 317.49997 502.7083 L 317.49997 502.7083 Q 291.04166 502.7083 317.49997 476.24997 Q 317.49997 423.3333 264.5833 423.3333 Q 211.66666 423.3333 185.20833 449.79166 L 185.20833 502.7083 L 158.74998 502.7083 L 158.74998 502.7083 L 132.29166 502.7083 L 132.29166 502.7083 L 132.29166 476.24997 L 132.29166 476.24997 L 158.74998 476.24997 L 158.74998 476.24997 L 158.74998 449.79166 L 132.29166 449.79166 L 132.29166 423.3333 L 132.29166 396.87497 L 105.83333 396.87497 L 79.37499 396.87497 L 79.37499 370.41666 L 79.37499 343.9583 L 52.916664 317.49997 L 52.916664 291.04166 L 26.458332 291.04166 L 0.0 264.5833 L 0.0 264.5833 L 26.458332 264.5833 L 26.458332 264.5833 L 26.458332 264.5833 L 26.458332 238.12498 L 26.458332 238.12498 L 52.916664 238.12498 L 52.916664 211.66666 L 52.916664 211.66666 L 79.37499 211.66666 L 79.37499 211.66666 Q 79.37499 211.66666 185.20833 185.20833 Q 317.49997 158.74998 343.9583 105.83333 L 343.9583 79.37499 L 370.41666 79.37499 L 370.41666 52.916664 L 370.41666 52.916664 L 370.41666 52.916664 L 396.87497 52.916664 Q 396.87497 52.916664 396.87497 26.458332 L 396.87497 26.458332 L 423.3333 26.458332 z" svg:height="5.027083mm" draw:style-name="style-494" svg:viewBox="0.0 0.0 555.625 502.7083" svg:width="5.5562496mm" svg:x="87.04791mm" svg:y="197.37915mm"/>
          <draw:path svg:d="M 396.87497 26.458332 L 449.79166 0.0 L 555.625 0.0 Q 634.99994 26.458332 634.99994 52.916664 L 634.99994 79.37499 L 608.5416 79.37499 Q 582.0833 105.83333 555.625 105.83333 L 502.7083 105.83333 L 502.7083 132.29166 L 502.7083 132.29166 L 476.24997 132.29166 L 476.24997 158.74998 L 476.24997 158.74998 L 502.7083 158.74998 L 529.1666 185.20833 Q 555.625 211.66666 608.5416 211.66666 L 634.99994 211.66666 L 634.99994 238.12498 L 608.5416 238.12498 L 608.5416 238.12498 L 608.5416 264.5833 L 608.5416 264.5833 L 582.0833 264.5833 L 555.625 264.5833 L 529.1666 264.5833 L 529.1666 264.5833 L 555.625 264.5833 L 555.625 264.5833 L 555.625 264.5833 L 529.1666 264.5833 L 502.7083 264.5833 L 502.7083 264.5833 L 502.7083 264.5833 L 476.24997 264.5833 L 476.24997 264.5833 L 476.24997 291.04166 L 449.79166 291.04166 L 449.79166 317.49997 L 449.79166 317.49997 L 449.79166 317.49997 Q 423.3333 317.49997 291.04166 264.5833 L 158.74998 211.66666 L 158.74998 211.66666 L 132.29166 211.66666 L 132.29166 211.66666 L 132.29166 211.66666 L 105.83333 211.66666 L 79.37499 211.66666 L 26.458332 211.66666 L 0.0 211.66666 L 0.0 158.74998 L 0.0 105.83333 L 26.458332 105.83333 L 79.37499 105.83333 L 132.29166 79.37499 L 158.74998 52.916664 L 238.12498 52.916664 Q 343.9583 52.916664 396.87497 26.458332 z" svg:height="3.1749997mm" draw:style-name="style-495" svg:viewBox="0.0 0.0 634.99994 317.49997" svg:width="6.3499994mm" svg:x="35.189583mm" svg:y="205.31665mm"/>
          <draw:path svg:d="M 238.12498 26.458332 L 317.49997 0.0 L 555.625 26.458332 Q 793.74994 79.37499 899.5833 79.37499 L 978.95825 79.37499 L 978.95825 79.37499 L 978.95825 79.37499 L 1005.4166 105.83333 L 1058.3333 105.83333 L 1058.3333 105.83333 Q 1058.3333 132.29166 1058.3333 132.29166 L 1084.7916 132.29166 L 1005.4166 211.66666 Q 899.5833 291.04166 899.5833 317.49997 Q 899.5833 343.9583 873.12494 396.87497 L 873.12494 423.3333 L 873.12494 423.3333 Q 846.6666 423.3333 846.6666 476.24997 Q 820.2083 529.1666 687.9166 529.1666 L 529.1666 502.7083 L 476.24997 529.1666 L 423.3333 555.625 L 449.79166 555.625 L 476.24997 555.625 L 529.1666 608.5416 Q 555.625 661.4583 529.1666 634.99994 Q 476.24997 634.99994 476.24997 661.4583 L 476.24997 661.4583 L 476.24997 661.4583 L 449.79166 661.4583 L 449.79166 634.99994 L 423.3333 634.99994 L 423.3333 634.99994 L 423.3333 608.5416 L 370.41666 608.5416 Q 343.9583 608.5416 343.9583 555.625 Q 317.49997 529.1666 211.66666 502.7083 Q 105.83333 476.24997 105.83333 449.79166 Q 105.83333 423.3333 52.916664 423.3333 L 0.0 423.3333 L 0.0 396.87497 L 0.0 370.41666 L 0.0 370.41666 L 26.458332 343.9583 L 26.458332 343.9583 L 26.458332 343.9583 L 26.458332 343.9583 L 52.916664 343.9583 L 52.916664 317.49997 L 52.916664 291.04166 L 26.458332 264.5833 L 26.458332 238.12498 L 52.916664 238.12498 Q 79.37499 238.12498 132.29166 132.29166 Q 158.74998 52.916664 238.12498 26.458332 z" svg:height="6.614583mm" draw:style-name="style-496" svg:viewBox="0.0 0.0 1084.7916 661.4583" svg:width="10.847916mm" svg:x="152.4mm" svg:y="214.04791mm"/>
          <draw:path svg:d="M 105.83333 0.0 L 105.83333 0.0 L 132.29166 0.0 L 132.29166 0.0 L 132.29166 0.0 Q 132.29166 26.458332 158.74998 26.458332 L 158.74998 26.458332 L 158.74998 26.458332 Q 158.74998 52.916664 185.20833 52.916664 L 185.20833 79.37499 L 185.20833 79.37499 L 211.66666 79.37499 L 211.66666 105.83333 L 211.66666 132.29166 L 185.20833 211.66666 Q 158.74998 291.04166 158.74998 291.04166 L 132.29166 291.04166 L 105.83333 343.9583 Q 79.37499 396.87497 52.916664 396.87497 L 0.0 396.87497 L 0.0 396.87497 Q 0.0 370.41666 0.0 238.12498 L 26.458332 79.37499 L 52.916664 79.37499 Q 52.916664 79.37499 52.916664 52.916664 L 52.916664 52.916664 L 52.916664 26.458332 Q 52.916664 26.458332 79.37499 26.458332 L 79.37499 26.458332 L 105.83333 26.458332 Q 105.83333 26.458332 105.83333 0.0 z" svg:height="3.9687498mm" draw:style-name="style-497" svg:viewBox="0.0 0.0 211.66666 396.87497" svg:width="2.1166666mm" svg:x="33.866665mm" svg:y="135.20207mm"/>
          <draw:path svg:d="M 105.83333 0.0 L 132.29166 0.0 L 132.29166 52.916664 L 132.29166 132.29166 L 79.37499 132.29166 Q 26.458332 105.83333 0.0 105.83333 L 0.0 79.37499 L 26.458332 52.916664 Q 52.916664 52.916664 79.37499 26.458332 Q 105.83333 0.0 105.83333 0.0 z" svg:height="1.3229166mm" draw:style-name="style-498" svg:viewBox="0.0 0.0 132.29166 132.29166" svg:width="1.3229166mm" svg:x="311.67914mm" svg:y="153.98749mm"/>
          <draw:path svg:d="M 0.0 79.37499 L 0.0 0.0 L 105.83333 0.0 L 185.20833 0.0 L 211.66666 0.0 L 238.12498 0.0 L 238.12498 0.0 Q 238.12498 0.0 264.5833 26.458332 L 264.5833 26.458332 L 264.5833 79.37499 Q 264.5833 132.29166 238.12498 158.74998 L 238.12498 158.74998 L 132.29166 158.74998 Q 26.458332 158.74998 0.0 79.37499 z" svg:height="1.5874999mm" draw:style-name="style-499" svg:viewBox="0.0 0.0 264.5833 158.74998" svg:width="2.6458333mm" svg:x="64.02916mm" svg:y="149.22499mm"/>
          <draw:path svg:d="M 555.625 0.0 L 555.625 0.0 L 582.0833 26.458332 Q 582.0833 52.916664 608.5416 79.37499 L 608.5416 132.29166 L 582.0833 185.20833 Q 582.0833 264.5833 476.24997 264.5833 L 396.87497 264.5833 L 211.66666 264.5833 L 0.0 264.5833 L 0.0 238.12498 L 0.0 238.12498 L 105.83333 211.66666 Q 211.66666 185.20833 185.20833 185.20833 L 185.20833 185.20833 L 185.20833 185.20833 Q 211.66666 158.74998 185.20833 79.37499 L 185.20833 26.458332 L 370.41666 26.458332 Q 529.1666 0.0 555.625 0.0 z" svg:height="2.6458333mm" draw:style-name="style-500" svg:viewBox="0.0 0.0 608.5416 264.5833" svg:width="6.0854163mm" svg:x="64.55833mm" svg:y="148.9604mm"/>
          <draw:path svg:d="M 317.49997 105.83333 L 317.49997 105.83333 L 317.49997 158.74998 Q 291.04166 185.20833 158.74998 211.66666 L 0.0 211.66666 L 0.0 158.74998 L 0.0 132.29166 L 0.0 79.37499 Q 0.0 26.458332 79.37499 0.0 Q 185.20833 0.0 238.12498 0.0 Q 291.04166 0.0 291.04166 52.916664 Q 291.04166 105.83333 317.49997 105.83333 z" svg:height="2.1166666mm" draw:style-name="style-501" svg:viewBox="0.0 0.0 317.49997 211.66666" svg:width="3.1749997mm" svg:x="235.74374mm" svg:y="100.541664mm"/>
          <draw:path svg:d="M 264.5833 52.916664 L 264.5833 0.0 L 291.04166 0.0 L 317.49997 0.0 L 317.49997 52.916664 L 343.9583 105.83333 L 343.9583 158.74998 Q 343.9583 211.66666 317.49997 211.66666 L 291.04166 211.66666 L 238.12498 211.66666 Q 211.66666 211.66666 211.66666 317.49997 Q 185.20833 423.3333 211.66666 476.24997 L 211.66666 502.7083 L 185.20833 502.7083 L 132.29166 502.7083 L 132.29166 502.7083 Q 132.29166 476.24997 132.29166 370.41666 Q 132.29166 238.12498 52.916664 211.66666 L 0.0 211.66666 L 0.0 185.20833 L 0.0 158.74998 L 26.458332 158.74998 Q 79.37499 158.74998 132.29166 132.29166 L 158.74998 132.29166 L 158.74998 132.29166 Q 185.20833 132.29166 185.20833 105.83333 L 185.20833 105.83333 L 238.12498 105.83333 Q 264.5833 105.83333 264.5833 52.916664 z" svg:height="5.027083mm" draw:style-name="style-502" svg:viewBox="0.0 0.0 343.9583 502.7083" svg:width="3.439583mm" svg:x="256.9104mm" svg:y="113.77083mm"/>
          <draw:path svg:d="M 291.04166 26.458332 L 291.04166 0.0 L 291.04166 79.37499 Q 291.04166 158.74998 264.5833 264.5833 Q 238.12498 370.41666 264.5833 476.24997 L 291.04166 582.0833 L 291.04166 608.5416 L 291.04166 661.4583 L 317.49997 661.4583 L 343.9583 661.4583 L 343.9583 687.9166 L 343.9583 687.9166 L 370.41666 555.625 L 396.87497 423.3333 L 396.87497 423.3333 L 396.87497 449.79166 L 423.3333 449.79166 L 449.79166 449.79166 L 476.24997 476.24997 L 502.7083 502.7083 L 555.625 502.7083 L 582.0833 502.7083 L 582.0833 529.1666 L 608.5416 529.1666 L 634.99994 767.2916 Q 661.4583 978.95825 687.9166 1005.4166 L 714.37494 1031.875 L 714.37494 1031.875 L 714.37494 1031.875 L 661.4583 1031.875 Q 608.5416 1031.875 291.04166 926.0416 Q 0.0 846.6666 0.0 820.2083 L 0.0 793.74994 L 0.0 793.74994 L 26.458332 793.74994 L 26.458332 767.2916 Q 26.458332 740.8333 26.458332 502.7083 Q 26.458332 291.04166 79.37499 291.04166 Q 132.29166 317.49997 185.20833 238.12498 L 238.12498 132.29166 L 238.12498 132.29166 Q 238.12498 132.29166 238.12498 105.83333 L 264.5833 105.83333 L 264.5833 79.37499 Q 291.04166 26.458332 291.04166 26.458332 z" svg:height="10.318749mm" draw:style-name="style-503" svg:viewBox="0.0 0.0 714.37494 1031.875" svg:width="7.1437497mm" svg:x="100.27708mm" svg:y="71.70208mm"/>
          <draw:path svg:d="M 26.458332 52.916664 L 52.916664 0.0 L 132.29166 105.83333 Q 185.20833 211.66666 211.66666 158.74998 Q 238.12498 132.29166 238.12498 158.74998 Q 238.12498 185.20833 264.5833 185.20833 L 291.04166 185.20833 L 238.12498 211.66666 Q 185.20833 238.12498 185.20833 291.04166 Q 185.20833 343.9583 158.74998 343.9583 L 158.74998 343.9583 L 158.74998 317.49997 Q 132.29166 317.49997 132.29166 317.49997 L 132.29166 317.49997 L 132.29166 317.49997 L 132.29166 291.04166 L 132.29166 264.5833 Q 132.29166 264.5833 105.83333 264.5833 L 105.83333 291.04166 L 105.83333 291.04166 Q 79.37499 291.04166 79.37499 264.5833 Q 79.37499 238.12498 52.916664 238.12498 L 26.458332 211.66666 L 26.458332 211.66666 Q 26.458332 211.66666 0.0 158.74998 L 0.0 105.83333 L 0.0 105.83333 Q 26.458332 79.37499 26.458332 52.916664 z" svg:height="3.439583mm" draw:style-name="style-504" svg:viewBox="0.0 0.0 291.04166 343.9583" svg:width="2.9104166mm" svg:x="73.28958mm" svg:y="173.56665mm"/>
          <draw:path svg:d="M 687.9166 0.0 L 687.9166 0.0 L 687.9166 52.916664 Q 661.4583 79.37499 661.4583 105.83333 L 661.4583 105.83333 L 582.0833 132.29166 Q 502.7083 132.29166 608.5416 185.20833 Q 714.37494 211.66666 714.37494 185.20833 L 714.37494 158.74998 L 714.37494 158.74998 Q 740.8333 158.74998 740.8333 211.66666 L 740.8333 264.5833 L 740.8333 370.41666 Q 740.8333 502.7083 714.37494 502.7083 Q 687.9166 502.7083 661.4583 555.625 Q 634.99994 634.99994 634.99994 661.4583 L 634.99994 687.9166 L 634.99994 687.9166 L 608.5416 687.9166 L 608.5416 661.4583 Q 582.0833 661.4583 529.1666 634.99994 Q 449.79166 608.5416 423.3333 661.4583 L 423.3333 714.37494 L 423.3333 714.37494 Q 423.3333 714.37494 396.87497 661.4583 Q 396.87497 634.99994 291.04166 634.99994 Q 211.66666 634.99994 132.29166 687.9166 L 79.37499 714.37494 L 79.37499 740.8333 L 52.916664 740.8333 L 52.916664 740.8333 L 52.916664 767.2916 L 52.916664 767.2916 L 52.916664 767.2916 L 52.916664 767.2916 L 26.458332 767.2916 L 26.458332 740.8333 L 0.0 714.37494 L 0.0 634.99994 Q 0.0 555.625 26.458332 396.87497 L 26.458332 238.12498 L 52.916664 185.20833 Q 52.916664 132.29166 79.37499 132.29166 Q 105.83333 105.83333 105.83333 52.916664 Q 132.29166 26.458332 317.49997 26.458332 Q 502.7083 26.458332 582.0833 26.458332 Q 661.4583 26.458332 687.9166 0.0 z" svg:height="7.6729164mm" draw:style-name="style-505" svg:viewBox="0.0 0.0 740.8333 767.2916" svg:width="7.408333mm" svg:x="300.03748mm" svg:y="160.0729mm"/>
          <draw:path svg:d="M 608.5416 0.0 L 608.5416 26.458332 L 608.5416 26.458332 Q 582.0833 26.458332 582.0833 158.74998 L 582.0833 317.49997 L 555.625 317.49997 L 555.625 317.49997 L 423.3333 317.49997 L 317.49997 317.49997 L 291.04166 317.49997 L 264.5833 317.49997 L 264.5833 264.5833 Q 264.5833 238.12498 238.12498 158.74998 Q 211.66666 52.916664 105.83333 52.916664 L 0.0 52.916664 L 0.0 26.458332 L 0.0 26.458332 L 0.0 26.458332 L 0.0 0.0 L 52.916664 0.0 L 79.37499 0.0 L 158.74998 0.0 L 238.12498 0.0 L 264.5833 0.0 L 264.5833 0.0 L 264.5833 0.0 L 264.5833 0.0 L 449.79166 0.0 Q 608.5416 -26.458332 608.5416 0.0 z" svg:height="3.1749997mm" draw:style-name="style-506" svg:viewBox="0.0 0.0 608.5416 317.49997" svg:width="6.0854163mm" svg:x="57.149998mm" svg:y="142.34583mm"/>
          <draw:path svg:d="M 105.83333 52.916664 L 105.83333 0.0 L 211.66666 158.74998 Q 317.49997 343.9583 317.49997 396.87497 Q 317.49997 449.79166 317.49997 476.24997 L 317.49997 502.7083 L 291.04166 502.7083 Q 264.5833 502.7083 264.5833 423.3333 Q 264.5833 370.41666 238.12498 343.9583 Q 185.20833 317.49997 158.74998 343.9583 Q 158.74998 343.9583 79.37499 317.49997 L 0.0 291.04166 L 0.0 211.66666 L 0.0 158.74998 L 26.458332 132.29166 Q 52.916664 105.83333 52.916664 105.83333 Q 79.37499 105.83333 105.83333 52.916664 z" svg:height="5.027083mm" draw:style-name="style-507" svg:viewBox="0.0 0.0 317.49997 502.7083" svg:width="3.1749997mm" svg:x="106.362495mm" svg:y="158.22083mm"/>
          <draw:path svg:d="M 291.04166 0.0 L 343.9583 0.0 L 396.87497 0.0 L 423.3333 0.0 L 423.3333 0.0 L 449.79166 0.0 L 449.79166 0.0 L 449.79166 0.0 L 476.24997 79.37499 Q 502.7083 132.29166 529.1666 158.74998 L 529.1666 185.20833 L 502.7083 158.74998 Q 476.24997 105.83333 370.41666 105.83333 Q 291.04166 132.29166 291.04166 185.20833 Q 291.04166 211.66666 396.87497 238.12498 L 476.24997 238.12498 L 476.24997 238.12498 L 476.24997 264.5833 L 343.9583 264.5833 L 211.66666 264.5833 L 185.20833 264.5833 L 158.74998 264.5833 L 132.29166 264.5833 L 79.37499 264.5833 L 79.37499 264.5833 Q 79.37499 264.5833 52.916664 238.12498 Q 26.458332 238.12498 26.458332 211.66666 L 26.458332 185.20833 L 0.0 158.74998 L 0.0 132.29166 L 26.458332 132.29166 L 52.916664 105.83333 L 105.83333 105.83333 Q 158.74998 52.916664 132.29166 52.916664 Q 105.83333 52.916664 132.29166 26.458332 Q 185.20833 0.0 238.12498 0.0 Q 264.5833 0.0 291.04166 0.0 z" svg:height="2.6458333mm" draw:style-name="style-508" svg:viewBox="0.0 0.0 529.1666 264.5833" svg:width="5.2916665mm" svg:x="121.44374mm" svg:y="186.26666mm"/>
          <draw:path svg:d="M 714.37494 0.0 L 740.8333 0.0 L 740.8333 0.0 L 740.8333 26.458332 L 793.74994 26.458332 L 846.6666 26.458332 L 846.6666 0.0 L 873.12494 0.0 L 873.12494 26.458332 L 846.6666 52.916664 L 846.6666 79.37499 L 846.6666 132.29166 L 873.12494 132.29166 L 873.12494 132.29166 L 899.5833 132.29166 L 952.49994 132.29166 L 952.49994 132.29166 L 952.49994 132.29166 L 978.95825 132.29166 L 978.95825 132.29166 L 978.95825 105.83333 L 1005.4166 105.83333 L 1005.4166 105.83333 Q 1005.4166 79.37499 1005.4166 79.37499 L 1031.875 79.37499 L 1084.7916 79.37499 Q 1137.7083 79.37499 1190.6249 132.29166 Q 1243.5416 185.20833 1269.9999 211.66666 L 1296.4583 211.66666 L 1322.9166 238.12498 Q 1349.3749 238.12498 1349.3749 264.5833 L 1349.3749 264.5833 L 1322.9166 264.5833 Q 1322.9166 291.04166 1322.9166 291.04166 L 1322.9166 291.04166 L 1296.4583 291.04166 Q 1269.9999 291.04166 1243.5416 317.49997 Q 1217.0833 317.49997 1217.0833 396.87497 L 1217.0833 449.79166 L 1217.0833 449.79166 L 1190.6249 449.79166 L 1190.6249 476.24997 L 1164.1666 476.24997 L 1164.1666 476.24997 L 1164.1666 476.24997 L 1164.1666 423.3333 Q 1164.1666 370.41666 1137.7083 370.41666 Q 1137.7083 343.9583 1005.4166 343.9583 L 899.5833 343.9583 L 899.5833 343.9583 Q 899.5833 343.9583 873.12494 396.87497 Q 846.6666 449.79166 846.6666 396.87497 Q 820.2083 343.9583 687.9166 343.9583 Q 582.0833 343.9583 555.625 423.3333 L 529.1666 502.7083 L 529.1666 502.7083 L 529.1666 502.7083 L 529.1666 449.79166 Q 529.1666 423.3333 502.7083 396.87497 Q 502.7083 370.41666 476.24997 370.41666 L 423.3333 370.41666 L 423.3333 370.41666 Q 423.3333 343.9583 396.87497 343.9583 L 370.41666 343.9583 L 317.49997 343.9583 Q 291.04166 343.9583 238.12498 370.41666 L 211.66666 396.87497 L 185.20833 396.87497 L 185.20833 396.87497 L 158.74998 370.41666 L 132.29166 370.41666 L 105.83333 370.41666 L 105.83333 343.9583 L 52.916664 343.9583 L 0.0 343.9583 L 0.0 317.49997 L 0.0 291.04166 L 26.458332 291.04166 L 52.916664 291.04166 L 52.916664 264.5833 L 52.916664 264.5833 L 105.83333 264.5833 L 132.29166 238.12498 L 317.49997 211.66666 Q 529.1666 185.20833 529.1666 132.29166 Q 529.1666 79.37499 582.0833 79.37499 Q 608.5416 79.37499 634.99994 52.916664 Q 634.99994 26.458332 687.9166 26.458332 Q 714.37494 26.458332 714.37494 0.0 z" svg:height="5.027083mm" draw:style-name="style-509" svg:viewBox="0.0 0.0 1349.3749 502.7083" svg:width="13.49375mm" svg:x="213.78333mm" svg:y="98.689575mm"/>
          <draw:path svg:d="M 291.04166 0.0 L 343.9583 0.0 L 343.9583 26.458332 Q 343.9583 52.916664 185.20833 132.29166 Q 0.0 238.12498 0.0 211.66666 Q -26.458332 185.20833 0.0 185.20833 L 0.0 185.20833 L 0.0 158.74998 L 26.458332 158.74998 L 26.458332 158.74998 L 26.458332 132.29166 L 26.458332 132.29166 L 26.458332 132.29166 L 52.916664 132.29166 L 52.916664 132.29166 L 79.37499 105.83333 Q 105.83333 79.37499 105.83333 79.37499 L 105.83333 79.37499 L 132.29166 52.916664 Q 132.29166 26.458332 185.20833 26.458332 Q 264.5833 26.458332 291.04166 0.0 z" svg:height="2.1166666mm" draw:style-name="style-510" svg:viewBox="0.0 0.0 343.9583 211.66666" svg:width="3.439583mm" svg:x="96.572914mm" svg:y="196.05624mm"/>
          <draw:path svg:d="M 449.79166 0.0 L 476.24997 0.0 L 476.24997 26.458332 Q 476.24997 52.916664 661.4583 52.916664 Q 846.6666 52.916664 846.6666 52.916664 L 846.6666 52.916664 L 899.5833 52.916664 L 952.49994 52.916664 L 952.49994 52.916664 L 952.49994 79.37499 L 926.0416 79.37499 Q 899.5833 79.37499 899.5833 105.83333 Q 873.12494 132.29166 926.0416 158.74998 Q 952.49994 158.74998 952.49994 185.20833 Q 952.49994 211.66666 899.5833 238.12498 Q 846.6666 264.5833 846.6666 291.04166 Q 873.12494 291.04166 846.6666 317.49997 Q 793.74994 343.9583 793.74994 343.9583 L 793.74994 343.9583 L 740.8333 343.9583 Q 714.37494 343.9583 608.5416 343.9583 Q 476.24997 343.9583 449.79166 449.79166 L 396.87497 529.1666 L 396.87497 529.1666 Q 370.41666 529.1666 370.41666 502.7083 Q 370.41666 476.24997 343.9583 449.79166 Q 317.49997 423.3333 317.49997 449.79166 Q 317.49997 476.24997 291.04166 476.24997 L 264.5833 476.24997 L 264.5833 449.79166 Q 264.5833 423.3333 211.66666 423.3333 L 185.20833 396.87497 L 185.20833 396.87497 L 158.74998 396.87497 L 158.74998 396.87497 L 158.74998 396.87497 L 158.74998 370.41666 L 158.74998 370.41666 L 132.29166 370.41666 L 132.29166 343.9583 L 105.83333 343.9583 L 52.916664 343.9583 L 52.916664 317.49997 L 52.916664 317.49997 L 26.458332 317.49997 L 26.458332 291.04166 L 26.458332 291.04166 L 0.0 291.04166 L 0.0 264.5833 L 0.0 238.12498 L 26.458332 238.12498 L 26.458332 238.12498 L 26.458332 211.66666 L 26.458332 211.66666 L 105.83333 185.20833 Q 211.66666 185.20833 264.5833 158.74998 Q 343.9583 132.29166 343.9583 79.37499 Q 343.9583 26.458332 370.41666 26.458332 Q 423.3333 26.458332 449.79166 0.0 z" svg:height="5.2916665mm" draw:style-name="style-511" svg:viewBox="0.0 0.0 952.49994 529.1666" svg:width="9.525mm" svg:x="112.18333mm" svg:y="194.99791mm"/>
          <draw:path svg:d="M 291.04166 26.458332 L 317.49997 0.0 L 370.41666 0.0 L 423.3333 0.0 L 423.3333 52.916664 Q 396.87497 79.37499 396.87497 105.83333 L 370.41666 158.74998 L 343.9583 158.74998 Q 317.49997 158.74998 264.5833 211.66666 Q 211.66666 264.5833 105.83333 238.12498 L 0.0 211.66666 L 0.0 211.66666 L 0.0 211.66666 L 0.0 185.20833 L 26.458332 185.20833 L 26.458332 185.20833 L 26.458332 158.74998 L 52.916664 158.74998 L 79.37499 158.74998 L 132.29166 132.29166 Q 211.66666 105.83333 238.12498 79.37499 Q 238.12498 52.916664 291.04166 26.458332 z" svg:height="2.38125mm" draw:style-name="style-512" svg:viewBox="0.0 0.0 423.3333 238.12498" svg:width="4.233333mm" svg:x="249.50208mm" svg:y="80.962494mm"/>
          <draw:path svg:d="M 185.20833 0.0 L 185.20833 0.0 L 211.66666 0.0 L 238.12498 26.458332 L 264.5833 26.458332 L 264.5833 26.458332 L 502.7083 26.458332 Q 740.8333 26.458332 793.74994 0.0 L 820.2083 0.0 L 820.2083 0.0 L 846.6666 0.0 L 846.6666 0.0 L 846.6666 26.458332 L 820.2083 26.458332 L 793.74994 26.458332 L 793.74994 26.458332 Q 793.74994 26.458332 767.2916 26.458332 L 767.2916 52.916664 L 767.2916 52.916664 Q 740.8333 52.916664 740.8333 79.37499 L 740.8333 79.37499 L 740.8333 79.37499 Q 740.8333 79.37499 714.37494 79.37499 L 714.37494 105.83333 L 476.24997 105.83333 Q 238.12498 132.29166 211.66666 132.29166 L 158.74998 132.29166 L 79.37499 105.83333 L 0.0 105.83333 L 0.0 79.37499 Q 0.0 52.916664 105.83333 26.458332 Q 185.20833 26.458332 185.20833 0.0 z" svg:height="1.3229166mm" draw:style-name="style-513" svg:viewBox="0.0 0.0 846.6666 132.29166" svg:width="8.466666mm" svg:x="122.237495mm" svg:y="194.46873mm"/>
          <draw:path svg:d="M 0.0 79.37499 L 0.0 0.0 L 132.29166 79.37499 Q 264.5833 132.29166 291.04166 158.74998 L 317.49997 158.74998 L 343.9583 185.20833 Q 370.41666 185.20833 370.41666 185.20833 L 370.41666 211.66666 L 370.41666 211.66666 Q 370.41666 211.66666 185.20833 211.66666 Q 0.0 211.66666 0.0 185.20833 L 0.0 158.74998 L 0.0 158.74998 Q 0.0 158.74998 0.0 79.37499 z" svg:height="2.1166666mm" draw:style-name="style-514" svg:viewBox="0.0 0.0 370.41666 211.66666" svg:width="3.7041664mm" svg:x="116.94582mm" svg:y="193.4104mm"/>
          <draw:path svg:d="M 449.79166 0.0 L 449.79166 0.0 L 502.7083 238.12498 Q 555.625 476.24997 555.625 502.7083 L 555.625 555.625 L 582.0833 608.5416 L 608.5416 634.99994 L 608.5416 634.99994 L 608.5416 661.4583 L 634.99994 661.4583 L 661.4583 661.4583 L 661.4583 687.9166 L 661.4583 687.9166 L 608.5416 714.37494 Q 555.625 714.37494 555.625 767.2916 Q 555.625 846.6666 555.625 873.12494 L 555.625 899.5833 L 555.625 899.5833 Q 529.1666 873.12494 476.24997 926.0416 Q 423.3333 952.49994 396.87497 846.6666 Q 396.87497 740.8333 317.49997 714.37494 Q 238.12498 714.37494 238.12498 661.4583 Q 238.12498 608.5416 238.12498 608.5416 Q 211.66666 608.5416 132.29166 423.3333 L 26.458332 264.5833 L 26.458332 238.12498 L 26.458332 211.66666 L 0.0 211.66666 L 0.0 185.20833 L 0.0 185.20833 L 26.458332 185.20833 L 26.458332 158.74998 L 26.458332 132.29166 L 79.37499 132.29166 Q 105.83333 132.29166 105.83333 79.37499 L 105.83333 52.916664 L 132.29166 52.916664 L 158.74998 79.37499 L 185.20833 79.37499 Q 238.12498 105.83333 238.12498 132.29166 Q 238.12498 158.74998 264.5833 132.29166 Q 264.5833 105.83333 291.04166 79.37499 Q 291.04166 79.37499 317.49997 52.916664 Q 317.49997 26.458332 343.9583 79.37499 Q 343.9583 132.29166 370.41666 132.29166 Q 396.87497 132.29166 423.3333 79.37499 Q 449.79166 0.0 449.79166 0.0 z" svg:height="9.260416mm" draw:style-name="style-515" svg:viewBox="0.0 0.0 661.4583 926.0416" svg:width="6.614583mm" svg:x="100.27708mm" svg:y="170.65623mm"/>
          <draw:path svg:d="M 211.66666 52.916664 L 238.12498 79.37499 L 238.12498 79.37499 Q 238.12498 105.83333 264.5833 105.83333 L 264.5833 105.83333 L 264.5833 132.29166 Q 264.5833 158.74998 211.66666 158.74998 L 185.20833 132.29166 L 105.83333 132.29166 Q 0.0 105.83333 0.0 79.37499 Q 0.0 26.458332 79.37499 0.0 Q 185.20833 0.0 211.66666 52.916664 z" svg:height="1.5874999mm" draw:style-name="style-516" svg:viewBox="0.0 0.0 264.5833 158.74998" svg:width="2.6458333mm" svg:x="124.35416mm" svg:y="187.325mm"/>
          <draw:path svg:d="M 238.12498 0.0 L 291.04166 0.0 L 291.04166 0.0 L 291.04166 26.458332 L 291.04166 52.916664 Q 291.04166 105.83333 264.5833 105.83333 L 264.5833 105.83333 L 264.5833 105.83333 Q 238.12498 79.37499 238.12498 79.37499 L 238.12498 105.83333 L 238.12498 105.83333 L 238.12498 105.83333 L 185.20833 105.83333 Q 132.29166 105.83333 132.29166 132.29166 Q 105.83333 158.74998 79.37499 158.74998 L 26.458332 132.29166 L 26.458332 105.83333 Q 26.458332 105.83333 0.0 105.83333 L 0.0 105.83333 L 0.0 79.37499 Q 0.0 52.916664 79.37499 26.458332 Q 132.29166 0.0 158.74998 0.0 Q 185.20833 0.0 238.12498 0.0 z" svg:height="1.5874999mm" draw:style-name="style-517" svg:viewBox="0.0 0.0 291.04166 158.74998" svg:width="2.9104166mm" svg:x="225.68958mm" svg:y="106.89166mm"/>
          <draw:path svg:d="M 0.0 3704.1665 L 0.0 0.0 L 15663.332 0.0 L 31300.207 0.0 L 31300.207 2804.5833 L 31300.207 5582.708 L 31273.748 5582.708 Q 31220.832 5582.708 31220.832 5503.333 Q 31194.373 5423.958 31167.914 5423.958 Q 31141.457 5423.958 31141.457 5450.4165 Q 31141.457 5503.333 31114.998 5503.333 Q 31088.54 5503.333 31062.082 5450.4165 Q 31062.082 5397.4995 31035.623 5450.4165 Q 31035.623 5476.8745 30956.248 5503.333 Q 30850.416 5503.333 30479.998 5529.7915 Q 30083.123 5556.2495 29739.166 5609.1665 Q 29421.666 5662.083 29209.998 5662.083 Q 29024.791 5662.083 28839.582 5662.083 Q 28654.373 5714.9995 28548.541 5741.458 Q 28442.707 5767.9165 28125.207 5767.9165 Q 27807.707 5767.9165 27781.248 5820.833 Q 27754.791 5820.833 27516.666 5873.7495 Q 27304.998 5926.6665 27252.082 5979.583 Q 27172.707 6058.958 27040.416 6085.4165 Q 26908.123 6085.4165 26775.832 6058.958 Q 26669.998 6032.4995 26537.707 6006.0415 Q 26405.416 5979.583 26326.041 6006.0415 Q 26246.666 6032.4995 25982.082 6032.4995 Q 25743.957 6085.4165 25611.666 6111.8745 Q 25452.916 6138.333 25347.082 6164.7915 Q 25214.791 6191.2495 25082.498 6191.2495 Q 24950.207 6244.1665 24817.916 6244.1665 Q 24685.623 6244.1665 24579.791 6244.1665 Q 24447.498 6270.6245 24209.373 6297.083 Q 23944.791 6297.083 23812.498 6349.9995 Q 23680.207 6349.9995 23600.832 6402.9165 Q 23547.916 6455.833 23521.457 6429.3745 Q 23494.998 6402.9165 23494.998 6429.3745 Q 23468.541 6455.833 23442.082 6429.3745 Q 23442.082 6402.9165 23415.623 6429.3745 Q 23415.623 6455.833 23389.166 6455.833 L 23362.707 6455.833 L 23362.707 6429.3745 L 23336.248 6429.3745 L 23336.248 6429.3745 L 23336.248 6402.9165 L 23336.248 6402.9165 L 23336.248 6402.9165 L 23309.791 6402.9165 L 23309.791 6402.9165 L 23309.791 6429.3745 L 23283.332 6429.3745 L 23283.332 6455.833 L 23283.332 6482.2915 L 23283.332 6482.2915 Q 23256.873 6508.7495 23256.873 6508.7495 L 23256.873 6508.7495 L 23256.873 6508.7495 L 23256.873 6535.208 L 23230.416 6535.208 Q 23230.416 6561.6665 23203.957 6561.6665 L 23177.498 6588.1245 L 23177.498 6561.6665 Q 23177.498 6508.7495 23151.041 6508.7495 Q 23151.041 6508.7495 23124.582 6508.7495 Q 23071.666 6508.7495 23045.207 6482.2915 Q 23018.748 6455.833 23018.748 6508.7495 Q 23018.748 6535.208 22674.791 6561.6665 Q 22330.832 6614.583 22330.832 6641.0415 Q 22330.832 6667.4995 22304.373 6667.4995 Q 22277.916 6667.4995 22277.916 6720.4165 Q 22251.457 6773.333 21854.582 6799.7915 Q 21484.166 6826.2495 21166.666 6852.708 Q 20875.623 6879.1665 20716.873 6932.083 Q 20558.123 6984.9995 20267.082 7011.458 Q 20002.498 7037.9165 19790.832 7090.833 Q 19605.623 7143.7495 19579.166 7196.6665 Q 19579.166 7249.583 19526.248 7249.583 Q 19473.332 7249.583 19023.541 7249.583 Q 18573.75 7249.583 18547.291 7249.583 Q 18520.832 7223.1245 18441.457 7196.6665 Q 18362.082 7143.7495 18203.332 7143.7495 Q 18044.582 7143.7495 17832.916 7170.208 Q 17594.791 7196.6665 17197.916 7223.1245 Q 16801.041 7249.583 16192.499 7196.6665 Q 15557.499 7143.7495 15213.541 7196.6665 Q 14869.583 7249.583 14525.624 7223.1245 Q 14181.666 7196.6665 14155.208 7143.7495 Q 14128.749 7090.833 13784.791 7090.833 Q 13440.833 7090.833 13017.499 7037.9165 Q 12567.708 6984.9995 12329.583 6984.9995 Q 12091.458 6984.9995 11985.624 6958.5415 Q 11906.249 6932.083 11773.958 6905.6245 Q 11668.124 6879.1665 11482.916 6826.2495 Q 11297.708 6773.333 11218.333 6773.333 Q 11138.958 6720.4165 10953.749 6720.4165 Q 10768.541 6720.4165 10636.249 6826.2495 Q 10503.958 6932.083 10424.583 7037.9165 L 10318.749 7170.208 L 10318.749 7196.6665 L 10318.749 7223.1245 L 10318.749 7223.1245 Q 10318.749 7223.1245 10292.291 7249.583 L 10292.291 7276.0415 L 10265.833 7276.0415 Q 10265.833 7302.4995 10265.833 7302.4995 L 10265.833 7302.4995 L 10212.916 7408.333 Q 10159.999 7487.708 10107.083 7461.2495 Q 10054.166 7461.2495 10054.166 7672.9165 Q 10054.166 7911.041 10054.166 7911.041 L 10054.166 7937.4995 L 10054.166 7937.4995 L 10054.166 7937.4995 L 10080.624 7937.4995 L 10080.624 7937.4995 L 10080.624 7963.958 L 10107.083 7963.958 L 10107.083 7963.958 L 10107.083 7990.416 L 10080.624 7990.416 L 10054.166 7990.416 L 10054.166 7990.416 L 10054.166 7963.958 L 10027.708 7963.958 L 10027.708 7963.958 L 10001.249 7963.958 Q 9948.333 7937.4995 8519.583 7514.1665 Q 7064.3745 7090.833 6561.6665 6958.5415 L 6058.958 6826.2495 L 6058.958 6826.2495 Q 6058.958 6826.2495 5979.583 6799.7915 L 5926.6665 6773.333 L 5926.6665 6667.4995 Q 5926.6665 6535.208 5926.6665 6402.9165 Q 5926.6665 6297.083 5847.2915 6244.1665 Q 5794.3745 6191.2495 5767.9165 6138.333 Q 5767.9165 6085.4165 5688.5415 6032.4995 Q 5609.1665 6006.0415 5609.1665 6032.4995 Q 5609.1665 6058.958 5503.333 6058.958 L 5397.4995 6032.4995 L 5397.4995 6032.4995 L 5397.4995 6032.4995 L 5397.4995 5953.1245 Q 5397.4995 5873.7495 5371.0415 5662.083 L 5344.583 5450.4165 L 5344.583 5397.4995 L 5344.583 5344.583 L 5344.583 5318.1245 L 5344.583 5291.6665 L 5344.583 5291.6665 L 5344.583 5291.6665 L 5344.583 5265.208 L 5344.583 5265.208 L 5318.1245 5265.208 L 5318.1245 5238.7495 L 5318.1245 5238.7495 L 5291.6665 5238.7495 L 5291.6665 5344.583 L 5291.6665 5450.4165 L 5265.208 5450.4165 L 5265.208 5450.4165 L 5265.208 5423.958 L 5238.7495 5423.958 L 5212.2915 5714.9995 Q 5185.833 6006.0415 5132.9165 6032.4995 Q 5079.9995 6058.958 5079.9995 6244.1665 Q 5079.9995 6429.3745 5106.458 6455.833 L 5106.458 6455.833 L 5159.3745 6508.7495 Q 5212.2915 6561.6665 5132.9165 6588.1245 Q 5079.9995 6614.583 5053.5415 6693.958 Q 5027.083 6773.333 4894.7915 6826.2495 Q 4762.4995 6905.6245 4762.4995 6984.9995 Q 4762.4995 7090.833 5079.9995 7567.083 Q 5397.4995 8043.333 5397.4995 8043.333 L 5397.4995 8043.333 L 5397.4995 8069.791 L 5397.4995 8069.791 L 5423.958 8069.791 L 5423.958 8096.2495 L 5423.958 8096.2495 L 5450.4165 8096.2495 L 5450.4165 8069.791 L 5450.4165 8043.333 L 5476.8745 8043.333 L 5476.8745 8043.333 L 5476.8745 8043.333 L 5476.8745 8043.333 L 5503.333 8069.791 L 5556.2495 8069.791 L 5556.2495 8069.791 L 5556.2495 8096.2495 L 5556.2495 8096.2495 L 5556.2495 8096.2495 L 5529.7915 8096.2495 L 5529.7915 8096.2495 L 5529.7915 8122.708 L 5503.333 8122.708 L 5503.333 8149.166 L 5503.333 8175.6245 L 5476.8745 8202.083 L 5476.8745 8202.083 L 5476.8745 8202.083 L 5450.4165 8202.083 L 5450.4165 8202.083 L 5450.4165 8202.083 L 5397.4995 8202.083 L 5344.583 8202.083 L 5318.1245 8202.083 Q 5291.6665 8202.083 5212.2915 8175.6245 Q 5132.9165 8149.166 5106.458 8122.708 Q 5079.9995 8096.2495 4815.4165 8043.333 Q 4577.2915 7990.416 4577.2915 7990.416 Q 4603.75 7963.958 4550.833 7963.958 Q 4550.833 7963.958 4471.458 7937.4995 Q 4392.083 7937.4995 4392.083 7963.958 Q 4392.083 7990.416 4339.1665 7963.958 Q 4312.708 7937.4995 4021.6665 7937.4995 Q 3730.6248 7937.4995 3598.3333 7884.583 Q 3439.5833 7831.666 3069.1665 7831.666 Q 2672.2915 7831.666 2222.5 7778.7495 Q 1799.1666 7725.833 1455.2083 7619.9995 Q 1111.25 7514.1665 873.12494 7514.1665 Q 634.99994 7461.2495 423.3333 7487.708 Q 211.66666 7514.1665 211.66666 7461.2495 Q 211.66666 7434.7915 185.20833 7461.2495 Q 158.74998 7461.2495 158.74998 7434.7915 Q 132.29166 7408.333 105.83333 7408.333 Q 79.37499 7408.333 52.916664 7381.8745 Q 52.916664 7355.4165 26.458332 7381.8745 L 0.0 7408.333 L 0.0 3704.1665 z M 5423.958 5132.9165 L 5397.4995 5318.1245 L 5397.4995 5212.2915 L 5397.4995 5106.458 L 5397.4995 4233.333 Q 5450.4165 3386.6665 5450.4165 3174.9998 Q 5476.8745 2963.3333 5450.4165 2936.8748 Q 5450.4165 2910.4165 5503.333 2910.4165 Q 5582.708 2883.9583 5556.2495 3651.2498 Q 5503.333 4392.083 5476.8745 4683.1245 Q 5450.4165 4974.1665 5423.958 5132.9165 z" svg:height="82.02083mm" draw:style-name="style-518" svg:viewBox="0.0 0.0 31300.207 8202.083" svg:width="313.00208mm" svg:x="0.0mm" svg:y="0.0mm"/>
          <draw:path svg:d="M 52.916664 0.0 L 79.37499 0.0 L 79.37499 26.458332 Q 79.37499 79.37499 132.29166 79.37499 Q 185.20833 79.37499 238.12498 105.83333 L 291.04166 105.83333 L 291.04166 132.29166 L 264.5833 158.74998 L 264.5833 158.74998 L 264.5833 185.20833 L 158.74998 185.20833 L 26.458332 185.20833 L 26.458332 158.74998 L 0.0 158.74998 L 0.0 158.74998 L 0.0 158.74998 L 0.0 79.37499 Q 0.0 0.0 52.916664 0.0 z" svg:height="1.8520832mm" draw:style-name="style-519" svg:viewBox="0.0 0.0 291.04166 185.20833" svg:width="2.9104166mm" svg:x="229.12915mm" svg:y="101.33541mm"/>
          <draw:path svg:d="M 343.9583 26.458332 L 370.41666 0.0 L 370.41666 26.458332 L 370.41666 52.916664 L 370.41666 52.916664 Q 343.9583 52.916664 343.9583 79.37499 L 343.9583 79.37499 L 343.9583 105.83333 Q 370.41666 132.29166 396.87497 132.29166 L 396.87497 132.29166 L 343.9583 185.20833 Q 291.04166 238.12498 291.04166 264.5833 L 264.5833 264.5833 L 264.5833 264.5833 L 264.5833 238.12498 L 132.29166 238.12498 L 26.458332 238.12498 L 26.458332 238.12498 Q 26.458332 211.66666 0.0 211.66666 L 0.0 211.66666 L 0.0 185.20833 Q 26.458332 158.74998 26.458332 132.29166 Q 26.458332 105.83333 132.29166 79.37499 Q 211.66666 52.916664 211.66666 79.37499 Q 238.12498 132.29166 264.5833 79.37499 Q 291.04166 26.458332 343.9583 26.458332 z" svg:height="2.6458333mm" draw:style-name="style-520" svg:viewBox="0.0 0.0 396.87497 264.5833" svg:width="3.9687498mm" svg:x="45.243748mm" svg:y="215.6354mm"/>
          <draw:path svg:d="M 423.3333 26.458332 L 714.37494 0.0 L 714.37494 132.29166 L 714.37494 291.04166 L 740.8333 291.04166 Q 767.2916 291.04166 767.2916 317.49997 L 767.2916 317.49997 L 740.8333 343.9583 Q 687.9166 343.9583 687.9166 370.41666 Q 661.4583 396.87497 582.0833 423.3333 Q 502.7083 423.3333 502.7083 449.79166 Q 502.7083 476.24997 476.24997 449.79166 Q 423.3333 449.79166 317.49997 449.79166 Q 211.66666 449.79166 211.66666 449.79166 L 185.20833 449.79166 L 185.20833 449.79166 Q 158.74998 423.3333 158.74998 423.3333 L 158.74998 423.3333 L 158.74998 423.3333 L 132.29166 396.87497 L 52.916664 396.87497 L 0.0 396.87497 L 0.0 396.87497 L 0.0 370.41666 L 52.916664 370.41666 L 79.37499 343.9583 L 79.37499 343.9583 L 105.83333 343.9583 L 105.83333 211.66666 Q 105.83333 79.37499 132.29166 52.916664 Q 158.74998 26.458332 423.3333 26.458332 z" svg:height="4.497916mm" draw:style-name="style-521" svg:viewBox="0.0 0.0 767.2916 449.79166" svg:width="7.6729164mm" svg:x="19.05mm" svg:y="152.66458mm"/>
          <draw:path svg:d="M 79.37499 26.458332 L 185.20833 0.0 L 211.66666 0.0 L 238.12498 0.0 L 238.12498 26.458332 L 238.12498 26.458332 L 264.5833 26.458332 L 264.5833 52.916664 L 291.04166 52.916664 L 317.49997 52.916664 L 317.49997 52.916664 Q 343.9583 52.916664 343.9583 79.37499 L 343.9583 105.83333 L 291.04166 105.83333 Q 264.5833 105.83333 264.5833 132.29166 L 264.5833 132.29166 L 238.12498 132.29166 Q 185.20833 105.83333 185.20833 105.83333 L 158.74998 105.83333 L 132.29166 132.29166 L 79.37499 132.29166 L 79.37499 105.83333 Q 79.37499 52.916664 52.916664 52.916664 Q 26.458332 79.37499 0.0 52.916664 Q -26.458332 52.916664 79.37499 26.458332 z" svg:height="1.3229166mm" draw:style-name="style-522" svg:viewBox="0.0 0.0 343.9583 132.29166" svg:width="3.439583mm" svg:x="10.318749mm" svg:y="200.025mm"/>
          <draw:path svg:d="M 158.74998 0.0 L 211.66666 0.0 L 185.20833 79.37499 Q 158.74998 158.74998 105.83333 158.74998 Q 52.916664 185.20833 52.916664 211.66666 L 52.916664 238.12498 L 26.458332 238.12498 Q 26.458332 211.66666 26.458332 211.66666 L 26.458332 211.66666 L 0.0 211.66666 L 0.0 211.66666 L 0.0 185.20833 Q 26.458332 158.74998 52.916664 105.83333 L 79.37499 26.458332 L 79.37499 26.458332 Q 105.83333 0.0 158.74998 0.0 z" svg:height="2.38125mm" draw:style-name="style-523" svg:viewBox="0.0 0.0 211.66666 238.12498" svg:width="2.1166666mm" svg:x="35.189583mm" svg:y="140.75833mm"/>
          <draw:path svg:d="M 52.916664 0.0 L 79.37499 0.0 L 132.29166 0.0 Q 158.74998 26.458332 132.29166 105.83333 Q 132.29166 185.20833 105.83333 211.66666 L 79.37499 238.12498 L 79.37499 264.5833 L 79.37499 264.5833 L 52.916664 264.5833 Q 26.458332 264.5833 26.458332 291.04166 L 26.458332 291.04166 L 26.458332 291.04166 Q 26.458332 291.04166 0.0 264.5833 L 0.0 211.66666 L 26.458332 211.66666 Q 26.458332 211.66666 26.458332 185.20833 L 26.458332 185.20833 L 26.458332 105.83333 Q 26.458332 26.458332 52.916664 0.0 z" svg:height="2.9104166mm" draw:style-name="style-524" svg:viewBox="0.0 0.0 132.29166 291.04166" svg:width="1.3229166mm" svg:x="78.581245mm" svg:y="146.04999mm"/>
          <draw:path svg:d="M 582.0833 0.0 L 582.0833 0.0 L 582.0833 26.458332 Q 608.5416 52.916664 634.99994 52.916664 L 687.9166 52.916664 L 634.99994 79.37499 Q 582.0833 105.83333 582.0833 185.20833 Q 555.625 264.5833 529.1666 264.5833 Q 502.7083 264.5833 423.3333 291.04166 L 343.9583 291.04166 L 264.5833 291.04166 Q 185.20833 264.5833 185.20833 264.5833 Q 158.74998 264.5833 185.20833 211.66666 Q 211.66666 158.74998 158.74998 158.74998 L 79.37499 185.20833 L 52.916664 185.20833 Q 26.458332 158.74998 0.0 158.74998 L 0.0 132.29166 L 0.0 132.29166 L 26.458332 105.83333 L 52.916664 105.83333 Q 105.83333 105.83333 158.74998 79.37499 L 185.20833 79.37499 L 185.20833 105.83333 Q 185.20833 132.29166 370.41666 105.83333 Q 529.1666 52.916664 529.1666 52.916664 Q 502.7083 52.916664 502.7083 26.458332 L 502.7083 26.458332 L 529.1666 0.0 Q 582.0833 0.0 582.0833 0.0 z" svg:height="2.9104166mm" draw:style-name="style-525" svg:viewBox="0.0 0.0 687.9166 291.04166" svg:width="6.879166mm" svg:x="96.837494mm" svg:y="200.025mm"/>
          <draw:path svg:d="M 343.9583 0.0 L 370.41666 0.0 L 370.41666 52.916664 Q 396.87497 105.83333 396.87497 132.29166 Q 449.79166 158.74998 449.79166 158.74998 L 449.79166 185.20833 L 396.87497 185.20833 Q 343.9583 185.20833 185.20833 211.66666 L 26.458332 211.66666 L 0.0 158.74998 Q -26.458332 105.83333 0.0 105.83333 Q 26.458332 105.83333 26.458332 79.37499 Q 52.916664 79.37499 79.37499 79.37499 Q 105.83333 79.37499 105.83333 52.916664 L 105.83333 52.916664 L 211.66666 26.458332 Q 317.49997 26.458332 343.9583 0.0 z" svg:height="2.1166666mm" draw:style-name="style-526" svg:viewBox="0.0 0.0 449.79166 211.66666" svg:width="4.497916mm" svg:x="247.91457mm" svg:y="92.33958mm"/>
          <draw:path svg:d="M 0.0 26.458332 L 0.0 0.0 L 26.458332 0.0 L 26.458332 26.458332 L 105.83333 26.458332 Q 158.74998 26.458332 211.66666 26.458332 Q 291.04166 26.458332 423.3333 0.0 L 529.1666 0.0 L 529.1666 26.458332 Q 529.1666 79.37499 423.3333 132.29166 Q 317.49997 185.20833 317.49997 238.12498 L 317.49997 264.5833 L 317.49997 317.49997 Q 317.49997 370.41666 291.04166 370.41666 L 291.04166 370.41666 L 291.04166 343.9583 Q 264.5833 343.9583 264.5833 343.9583 L 264.5833 343.9583 L 264.5833 343.9583 Q 264.5833 317.49997 238.12498 317.49997 L 238.12498 317.49997 L 238.12498 238.12498 Q 238.12498 185.20833 158.74998 211.66666 L 79.37499 238.12498 L 79.37499 238.12498 L 79.37499 238.12498 L 52.916664 211.66666 Q 26.458332 211.66666 26.458332 132.29166 L 0.0 52.916664 L 0.0 26.458332 z" svg:height="3.7041664mm" draw:style-name="style-527" svg:viewBox="0.0 0.0 529.1666 370.41666" svg:width="5.2916665mm" svg:x="207.43332mm" svg:y="105.56874mm"/>
          <draw:path svg:d="M 26.458332 0.0 L 26.458332 0.0 L 185.20833 0.0 L 343.9583 0.0 L 476.24997 0.0 L 582.0833 0.0 L 582.0833 105.83333 L 582.0833 185.20833 L 555.625 185.20833 L 555.625 211.66666 L 476.24997 211.66666 Q 370.41666 211.66666 370.41666 291.04166 Q 370.41666 370.41666 317.49997 370.41666 L 264.5833 370.41666 L 264.5833 370.41666 Q 238.12498 370.41666 211.66666 343.9583 Q 185.20833 343.9583 158.74998 264.5833 Q 158.74998 185.20833 52.916664 158.74998 Q -26.458332 132.29166 0.0 79.37499 L 0.0 26.458332 L 0.0 26.458332 Q 26.458332 0.0 26.458332 0.0 z" svg:height="3.7041664mm" draw:style-name="style-528" svg:viewBox="0.0 0.0 582.0833 370.41666" svg:width="5.820833mm" svg:x="68.791664mm" svg:y="141.81667mm"/>
          <draw:path svg:d="M 899.5833 0.0 L 899.5833 26.458332 L 873.12494 52.916664 Q 846.6666 79.37499 952.49994 132.29166 Q 1005.4166 185.20833 1031.875 211.66666 L 1058.3333 238.12498 L 1058.3333 264.5833 L 1058.3333 264.5833 L 1031.875 264.5833 L 1031.875 264.5833 L 1005.4166 291.04166 Q 952.49994 317.49997 952.49994 343.9583 Q 926.0416 396.87497 899.5833 396.87497 Q 846.6666 423.3333 873.12494 423.3333 Q 899.5833 449.79166 899.5833 449.79166 Q 846.6666 449.79166 820.2083 476.24997 L 767.2916 529.1666 L 740.8333 529.1666 Q 714.37494 529.1666 634.99994 529.1666 Q 555.625 529.1666 529.1666 502.7083 Q 476.24997 449.79166 343.9583 449.79166 L 211.66666 423.3333 L 105.83333 423.3333 L 0.0 423.3333 L 0.0 396.87497 L 0.0 396.87497 L 105.83333 396.87497 L 238.12498 396.87497 L 238.12498 396.87497 L 238.12498 370.41666 L 238.12498 370.41666 L 264.5833 370.41666 L 264.5833 370.41666 Q 264.5833 343.9583 211.66666 264.5833 L 158.74998 211.66666 L 211.66666 211.66666 Q 264.5833 238.12498 264.5833 211.66666 L 264.5833 185.20833 L 291.04166 185.20833 L 291.04166 158.74998 L 317.49997 185.20833 Q 370.41666 185.20833 370.41666 158.74998 Q 396.87497 158.74998 476.24997 185.20833 Q 529.1666 211.66666 529.1666 185.20833 Q 529.1666 158.74998 608.5416 158.74998 Q 687.9166 132.29166 687.9166 52.916664 Q 661.4583 0.0 793.74994 0.0 Q 899.5833 -26.458332 899.5833 0.0 z" svg:height="5.2916665mm" draw:style-name="style-529" svg:viewBox="0.0 0.0 1058.3333 529.1666" svg:width="10.583333mm" svg:x="233.36249mm" svg:y="214.84166mm"/>
          <draw:path svg:d="M 291.04166 0.0 L 343.9583 0.0 L 343.9583 0.0 L 343.9583 26.458332 L 343.9583 52.916664 Q 317.49997 79.37499 343.9583 79.37499 L 396.87497 79.37499 L 449.79166 105.83333 L 502.7083 132.29166 L 502.7083 132.29166 L 502.7083 132.29166 L 502.7083 185.20833 Q 502.7083 238.12498 502.7083 291.04166 L 502.7083 343.9583 L 476.24997 343.9583 Q 449.79166 343.9583 343.9583 343.9583 Q 211.66666 291.04166 105.83333 291.04166 L 0.0 238.12498 L 0.0 238.12498 L 0.0 238.12498 L 52.916664 238.12498 L 105.83333 238.12498 L 105.83333 211.66666 L 79.37499 211.66666 L 79.37499 185.20833 L 79.37499 132.29166 L 105.83333 132.29166 L 105.83333 132.29166 L 132.29166 105.83333 Q 185.20833 79.37499 238.12498 79.37499 Q 264.5833 52.916664 264.5833 26.458332 Q 264.5833 0.0 291.04166 0.0 z" svg:height="3.439583mm" draw:style-name="style-530" svg:viewBox="0.0 0.0 502.7083 343.9583" svg:width="5.027083mm" svg:x="2.38125mm" svg:y="169.06874mm"/>
          <draw:path svg:d="M 370.41666 26.458332 L 370.41666 0.0 L 396.87497 0.0 L 423.3333 26.458332 L 423.3333 26.458332 L 423.3333 26.458332 L 449.79166 26.458332 L 449.79166 26.458332 L 449.79166 52.916664 L 476.24997 52.916664 L 476.24997 264.5833 Q 476.24997 476.24997 476.24997 476.24997 L 476.24997 476.24997 L 476.24997 449.79166 Q 476.24997 423.3333 264.5833 423.3333 L 52.916664 423.3333 L 52.916664 449.79166 Q 52.916664 476.24997 26.458332 476.24997 L 26.458332 476.24997 L 26.458332 449.79166 Q 0.0 449.79166 0.0 423.3333 L 0.0 396.87497 L 0.0 396.87497 L 26.458332 396.87497 L 26.458332 396.87497 Q 52.916664 396.87497 52.916664 396.87497 L 52.916664 370.41666 L 52.916664 370.41666 Q 52.916664 370.41666 79.37499 317.49997 L 79.37499 264.5833 L 105.83333 264.5833 L 158.74998 238.12498 L 238.12498 185.20833 Q 317.49997 132.29166 317.49997 132.29166 L 317.49997 132.29166 L 317.49997 105.83333 L 317.49997 105.83333 L 343.9583 105.83333 L 343.9583 79.37499 L 343.9583 79.37499 L 370.41666 79.37499 L 370.41666 26.458332 z" svg:height="4.7625mm" draw:style-name="style-531" svg:viewBox="0.0 0.0 476.24997 476.24997" svg:width="4.7625mm" svg:x="232.83333mm" svg:y="87.57708mm"/>
          <draw:path svg:d="M 158.74998 26.458332 L 238.12498 0.0 L 343.9583 0.0 L 449.79166 0.0 L 449.79166 0.0 Q 476.24997 26.458332 476.24997 79.37499 L 476.24997 132.29166 L 476.24997 132.29166 Q 476.24997 132.29166 449.79166 105.83333 Q 423.3333 52.916664 423.3333 105.83333 Q 423.3333 132.29166 264.5833 158.74998 Q 132.29166 158.74998 105.83333 132.29166 L 105.83333 105.83333 L 105.83333 105.83333 Q 132.29166 105.83333 105.83333 79.37499 L 105.83333 79.37499 L 52.916664 79.37499 Q 0.0 52.916664 0.0 52.916664 L 0.0 52.916664 L 0.0 52.916664 Q 26.458332 52.916664 52.916664 26.458332 L 105.83333 26.458332 L 158.74998 26.458332 z" svg:height="1.5874999mm" draw:style-name="style-532" svg:viewBox="0.0 0.0 476.24997 158.74998" svg:width="4.7625mm" svg:x="88.37083mm" svg:y="166.15833mm"/>
          <draw:path svg:d="M 1666.8749 0.0 L 1746.2499 0.0 L 1746.2499 26.458332 Q 1772.7083 52.916664 1772.7083 52.916664 L 1772.7083 52.916664 L 1772.7083 132.29166 Q 1772.7083 211.66666 1799.1666 238.12498 L 1825.6249 264.5833 L 1825.6249 264.5833 L 1825.6249 264.5833 L 1825.6249 449.79166 Q 1825.6249 661.4583 1799.1666 714.37494 L 1772.7083 793.74994 L 1772.7083 793.74994 L 1772.7083 793.74994 L 1772.7083 714.37494 Q 1772.7083 608.5416 978.95825 608.5416 L 211.66666 582.0833 L 211.66666 582.0833 L 211.66666 555.625 L 185.20833 555.625 L 158.74998 555.625 L 132.29166 529.1666 L 105.83333 502.7083 L 105.83333 502.7083 L 79.37499 502.7083 L 79.37499 502.7083 L 79.37499 502.7083 L 79.37499 476.24997 L 79.37499 476.24997 L 105.83333 476.24997 Q 105.83333 449.79166 185.20833 449.79166 L 264.5833 423.3333 L 264.5833 396.87497 L 238.12498 370.41666 L 238.12498 370.41666 L 238.12498 343.9583 L 185.20833 343.9583 Q 158.74998 343.9583 79.37499 317.49997 L 0.0 291.04166 L 105.83333 291.04166 L 211.66666 291.04166 L 185.20833 264.5833 L 132.29166 264.5833 L 132.29166 238.12498 L 132.29166 211.66666 L 264.5833 211.66666 Q 396.87497 238.12498 449.79166 238.12498 Q 476.24997 264.5833 476.24997 238.12498 Q 476.24997 211.66666 555.625 211.66666 Q 634.99994 185.20833 661.4583 158.74998 Q 661.4583 132.29166 714.37494 132.29166 L 740.8333 105.83333 L 1137.7083 52.916664 Q 1561.0416 26.458332 1666.8749 0.0 z" svg:height="7.9374995mm" draw:style-name="style-533" svg:viewBox="0.0 0.0 1825.6249 793.74994" svg:width="18.256248mm" svg:x="19.314583mm" svg:y="154.78123mm"/>
          <draw:path svg:d="M 449.79166 52.916664 L 449.79166 0.0 L 476.24997 52.916664 Q 529.1666 105.83333 608.5416 105.83333 L 687.9166 105.83333 L 1269.9999 105.83333 Q 1878.5416 105.83333 2090.2083 105.83333 L 2301.875 105.83333 L 2381.2498 105.83333 Q 2460.6248 105.83333 2460.6248 132.29166 L 2487.0833 132.29166 L 2487.0833 158.74998 Q 2487.0833 158.74998 2513.5415 158.74998 L 2513.5415 158.74998 L 2513.5415 185.20833 L 2539.9998 185.20833 L 2513.5415 264.5833 Q 2513.5415 317.49997 2487.0833 343.9583 L 2434.1665 370.41666 L 2434.1665 370.41666 L 2434.1665 370.41666 L 2407.7083 370.41666 L 2407.7083 396.87497 L 2407.7083 396.87497 Q 2381.2498 396.87497 2301.875 449.79166 L 2196.0415 502.7083 L 2116.6665 502.7083 Q 2063.75 529.1666 1984.3749 555.625 L 1904.9999 608.5416 L 1852.0833 608.5416 Q 1772.7083 634.99994 1693.3333 634.99994 L 1613.9583 661.4583 L 1587.4999 661.4583 Q 1534.5833 687.9166 1111.25 740.8333 Q 661.4583 793.74994 476.24997 820.2083 L 291.04166 873.12494 L 291.04166 846.6666 Q 264.5833 846.6666 264.5833 740.8333 Q 264.5833 608.5416 211.66666 608.5416 Q 185.20833 608.5416 185.20833 476.24997 Q 158.74998 370.41666 132.29166 291.04166 L 105.83333 211.66666 L 79.37499 185.20833 L 52.916664 158.74998 L 26.458332 158.74998 L 0.0 158.74998 L 0.0 132.29166 L 0.0 132.29166 L 105.83333 132.29166 Q 185.20833 105.83333 211.66666 105.83333 L 238.12498 105.83333 L 264.5833 105.83333 Q 264.5833 105.83333 264.5833 105.83333 L 264.5833 105.83333 L 370.41666 105.83333 Q 449.79166 105.83333 449.79166 52.916664 z" svg:height="8.73125mm" draw:style-name="style-534" svg:viewBox="0.0 0.0 2539.9998 873.12494" svg:width="25.399998mm" svg:x="73.024994mm" svg:y="152.92915mm"/>
          <draw:path svg:d="M 52.916664 26.458332 L 105.83333 0.0 L 132.29166 0.0 Q 158.74998 26.458332 185.20833 26.458332 L 211.66666 26.458332 L 211.66666 26.458332 Q 211.66666 26.458332 211.66666 52.916664 L 238.12498 52.916664 L 476.24997 79.37499 Q 687.9166 79.37499 740.8333 79.37499 L 767.2916 79.37499 L 767.2916 132.29166 L 793.74994 158.74998 L 793.74994 185.20833 Q 793.74994 238.12498 740.8333 291.04166 Q 687.9166 343.9583 687.9166 343.9583 Q 687.9166 343.9583 714.37494 343.9583 L 714.37494 370.41666 L 370.41666 370.41666 L 0.0 370.41666 L 0.0 343.9583 Q 0.0 343.9583 52.916664 291.04166 Q 105.83333 238.12498 79.37499 185.20833 L 52.916664 158.74998 L 52.916664 158.74998 Q 52.916664 132.29166 105.83333 132.29166 Q 132.29166 132.29166 158.74998 79.37499 Q 158.74998 52.916664 105.83333 52.916664 Q 26.458332 26.458332 52.916664 26.458332 z" svg:height="3.7041664mm" draw:style-name="style-535" svg:viewBox="0.0 0.0 793.74994 370.41666" svg:width="7.9374995mm" svg:x="147.10832mm" svg:y="219.86874mm"/>
          <draw:path svg:d="M 820.2083 79.37499 L 820.2083 105.83333 L 820.2083 105.83333 L 820.2083 105.83333 L 873.12494 105.83333 Q 952.49994 79.37499 978.95825 185.20833 Q 978.95825 291.04166 978.95825 343.9583 Q 978.95825 370.41666 1031.875 370.41666 Q 1084.7916 370.41666 1084.7916 396.87497 L 1084.7916 423.3333 L 1111.25 423.3333 L 1111.25 423.3333 L 1111.25 423.3333 L 1111.25 449.79166 L 1084.7916 449.79166 L 1031.875 449.79166 L 1031.875 423.3333 L 1031.875 396.87497 L 978.95825 396.87497 Q 926.0416 396.87497 820.2083 423.3333 L 740.8333 423.3333 L 740.8333 423.3333 Q 740.8333 449.79166 714.37494 449.79166 L 687.9166 449.79166 L 687.9166 396.87497 Q 661.4583 370.41666 661.4583 343.9583 L 634.99994 291.04166 L 449.79166 291.04166 Q 291.04166 291.04166 185.20833 264.5833 L 79.37499 238.12498 L 26.458332 238.12498 L 0.0 238.12498 L 0.0 211.66666 L 0.0 211.66666 L 0.0 211.66666 L 0.0 185.20833 L 26.458332 185.20833 L 52.916664 185.20833 L 26.458332 158.74998 L 0.0 158.74998 L 0.0 132.29166 L 0.0 105.83333 L 26.458332 105.83333 L 52.916664 132.29166 L 238.12498 105.83333 Q 449.79166 105.83333 476.24997 52.916664 Q 502.7083 -26.458332 661.4583 0.0 Q 820.2083 26.458332 820.2083 26.458332 Q 820.2083 26.458332 820.2083 79.37499 z" svg:height="4.497916mm" draw:style-name="style-536" svg:viewBox="0.0 0.0 1111.25 449.79166" svg:width="11.112499mm" svg:x="29.368748mm" svg:y="171.71457mm"/>
          <draw:path svg:d="M 370.41666 105.83333 L 370.41666 158.74998 L 370.41666 185.20833 Q 396.87497 211.66666 687.9166 264.5833 Q 978.95825 264.5833 978.95825 264.5833 L 978.95825 264.5833 L 1005.4166 211.66666 Q 1058.3333 158.74998 1164.1666 158.74998 Q 1296.4583 158.74998 1296.4583 238.12498 Q 1296.4583 317.49997 1375.8333 317.49997 L 1481.6666 317.49997 L 1481.6666 317.49997 L 1481.6666 317.49997 L 1508.1249 264.5833 L 1534.5833 211.66666 L 1534.5833 211.66666 L 1534.5833 211.66666 L 1534.5833 185.20833 L 1534.5833 185.20833 L 1587.4999 211.66666 Q 1640.4166 211.66666 1640.4166 238.12498 Q 1640.4166 238.12498 1613.9583 291.04166 L 1613.9583 343.9583 L 1613.9583 343.9583 Q 1613.9583 370.41666 1640.4166 370.41666 L 1640.4166 370.41666 L 1640.4166 370.41666 Q 1640.4166 396.87497 1666.8749 396.87497 L 1666.8749 423.3333 L 1640.4166 423.3333 L 1613.9583 423.3333 L 1613.9583 449.79166 L 1613.9583 449.79166 L 1613.9583 449.79166 Q 1587.4999 449.79166 1031.875 423.3333 L 449.79166 423.3333 L 423.3333 423.3333 Q 370.41666 423.3333 211.66666 370.41666 L 52.916664 370.41666 L 26.458332 343.9583 L 0.0 317.49997 L 0.0 317.49997 L 0.0 317.49997 L 0.0 291.04166 L 0.0 264.5833 L 0.0 264.5833 L 0.0 264.5833 L 26.458332 238.12498 L 52.916664 211.66666 L 79.37499 211.66666 L 105.83333 211.66666 L 105.83333 158.74998 L 105.83333 132.29166 L 132.29166 132.29166 L 132.29166 105.83333 L 132.29166 105.83333 L 105.83333 105.83333 L 105.83333 79.37499 Q 105.83333 52.916664 79.37499 52.916664 L 52.916664 52.916664 L 105.83333 0.0 Q 158.74998 -26.458332 185.20833 0.0 Q 185.20833 26.458332 264.5833 52.916664 Q 370.41666 79.37499 370.41666 105.83333 z" svg:height="4.497916mm" draw:style-name="style-537" svg:viewBox="0.0 0.0 1666.8749 449.79166" svg:width="16.668749mm" svg:x="13.229166mm" svg:y="169.33333mm"/>
          <draw:path svg:d="M 291.04166 52.916664 L 291.04166 79.37499 L 317.49997 79.37499 L 317.49997 105.83333 L 343.9583 105.83333 L 396.87497 105.83333 L 396.87497 132.29166 L 423.3333 132.29166 L 423.3333 158.74998 Q 449.79166 158.74998 449.79166 211.66666 L 449.79166 238.12498 L 423.3333 238.12498 L 423.3333 264.5833 L 423.3333 264.5833 L 396.87497 264.5833 L 396.87497 264.5833 L 396.87497 264.5833 L 370.41666 291.04166 L 343.9583 317.49997 L 343.9583 317.49997 L 343.9583 317.49997 L 343.9583 317.49997 L 317.49997 317.49997 L 317.49997 343.9583 L 317.49997 343.9583 L 238.12498 343.9583 Q 185.20833 317.49997 132.29166 317.49997 L 105.83333 317.49997 L 105.83333 291.04166 L 79.37499 291.04166 L 79.37499 238.12498 L 79.37499 185.20833 L 52.916664 185.20833 L 26.458332 185.20833 L 26.458332 158.74998 Q 26.458332 132.29166 0.0 105.83333 L 0.0 105.83333 L 26.458332 105.83333 Q 52.916664 105.83333 52.916664 52.916664 Q 52.916664 26.458332 132.29166 0.0 Q 211.66666 0.0 238.12498 52.916664 Q 238.12498 105.83333 264.5833 52.916664 Q 291.04166 0.0 291.04166 52.916664 z" svg:height="3.439583mm" draw:style-name="style-538" svg:viewBox="0.0 0.0 449.79166 343.9583" svg:width="4.497916mm" svg:x="244.2104mm" svg:y="98.424995mm"/>
          <draw:path svg:d="M 423.3333 0.0 L 476.24997 0.0 L 476.24997 0.0 Q 476.24997 0.0 317.49997 79.37499 Q 132.29166 132.29166 132.29166 158.74998 Q 132.29166 185.20833 105.83333 185.20833 L 79.37499 185.20833 L 52.916664 185.20833 Q 26.458332 158.74998 0.0 132.29166 L 0.0 105.83333 L 52.916664 132.29166 Q 105.83333 158.74998 105.83333 105.83333 Q 105.83333 26.458332 211.66666 26.458332 Q 343.9583 0.0 423.3333 0.0 z" svg:height="1.8520832mm" draw:style-name="style-539" svg:viewBox="0.0 0.0 476.24997 185.20833" svg:width="4.7625mm" svg:x="242.88748mm" svg:y="102.658325mm"/>
          <draw:path svg:d="M 26.458332 79.37499 L 52.916664 0.0 L 185.20833 26.458332 Q 291.04166 26.458332 238.12498 105.83333 Q 185.20833 185.20833 158.74998 211.66666 Q 158.74998 264.5833 211.66666 264.5833 Q 238.12498 291.04166 264.5833 317.49997 L 264.5833 317.49997 L 185.20833 317.49997 Q 105.83333 317.49997 105.83333 343.9583 Q 79.37499 370.41666 79.37499 423.3333 L 79.37499 449.79166 L 79.37499 449.79166 L 79.37499 449.79166 L 52.916664 423.3333 Q 26.458332 396.87497 26.458332 317.49997 L 26.458332 238.12498 L 26.458332 211.66666 L 26.458332 185.20833 L 0.0 185.20833 L 0.0 185.20833 L 0.0 158.74998 Q -26.458332 158.74998 0.0 158.74998 Q 26.458332 132.29166 26.458332 79.37499 z" svg:height="4.497916mm" draw:style-name="style-540" svg:viewBox="0.0 0.0 264.5833 449.79166" svg:width="2.6458333mm" svg:x="36.77708mm" svg:y="152.92915mm"/>
          <draw:path svg:d="M 2698.7498 26.458332 L 2698.7498 52.916664 L 2725.2083 52.916664 L 2751.6665 52.916664 L 2778.1248 79.37499 L 2831.0415 105.83333 L 2857.4998 105.83333 L 2883.9583 105.83333 L 2883.9583 132.29166 L 2883.9583 132.29166 L 2857.4998 132.29166 L 2857.4998 158.74998 L 2804.5833 158.74998 Q 2751.6665 185.20833 2778.1248 238.12498 Q 2778.1248 291.04166 2751.6665 291.04166 Q 2725.2083 291.04166 2751.6665 370.41666 Q 2778.1248 423.3333 2804.5833 449.79166 Q 2831.0415 449.79166 2831.0415 502.7083 Q 2831.0415 529.1666 2883.9583 529.1666 Q 2936.8748 529.1666 2910.4165 582.0833 Q 2883.9583 634.99994 2831.0415 687.9166 Q 2804.5833 740.8333 2883.9583 740.8333 Q 2963.3333 767.2916 2936.8748 820.2083 Q 2910.4165 899.5833 2963.3333 899.5833 Q 2989.7915 926.0416 2989.7915 952.49994 Q 2963.3333 1005.4166 2989.7915 1005.4166 Q 3016.2498 1005.4166 3016.2498 1031.875 Q 3016.2498 1058.3333 3095.6248 1058.3333 Q 3174.9998 1058.3333 3174.9998 1084.7916 Q 3174.9998 1111.25 3201.4583 1111.25 Q 3201.4583 1137.7083 3227.9165 1164.1666 Q 3254.3748 1217.0833 3307.2915 1217.0833 Q 3360.2083 1217.0833 3386.6665 1243.5416 Q 3413.1248 1269.9999 3413.1248 1243.5416 L 3439.5833 1243.5416 L 3413.1248 1322.9166 Q 3386.6665 1375.8333 3360.2083 1428.7499 Q 3360.2083 1455.2083 3413.1248 1455.2083 Q 3439.5833 1455.2083 3439.5833 1481.6666 Q 3439.5833 1534.5833 3360.2083 1534.5833 Q 3280.8333 1508.1249 3307.2915 1534.5833 Q 3307.2915 1587.4999 3280.8333 1561.0416 Q 3254.3748 1561.0416 3227.9165 1640.4166 Q 3201.4583 1693.3333 3174.9998 1719.7916 L 3148.5415 1746.2499 L 3148.5415 1746.2499 L 3148.5415 1746.2499 L 3174.9998 1746.2499 L 3174.9998 1746.2499 L 3227.9165 1799.1666 Q 3280.8333 1825.6249 3280.8333 1852.0833 Q 3280.8333 1878.5416 3333.7498 1904.9999 Q 3413.1248 1931.4583 3386.6665 1984.3749 Q 3386.6665 2037.2915 3413.1248 2037.2915 Q 3466.0415 2037.2915 3413.1248 2143.125 Q 3333.7498 2248.9583 3360.2083 2248.9583 Q 3386.6665 2275.4165 3466.0415 2275.4165 L 3518.9583 2275.4165 L 3518.9583 2301.875 L 3518.9583 2301.875 L 3492.4998 2301.875 Q 3492.4998 2328.3333 3439.5833 2381.2498 L 3360.2083 2434.1665 L 3360.2083 2460.6248 L 3360.2083 2487.0833 L 3413.1248 2487.0833 L 3439.5833 2487.0833 L 3518.9583 2513.5415 Q 3571.8748 2539.9998 3624.7915 2539.9998 L 3651.2498 2539.9998 L 3677.7083 2566.4583 L 3730.6248 2566.4583 L 3730.6248 2592.9165 L 3730.6248 2619.3748 L 3757.0833 2645.8333 L 3757.0833 2645.8333 L 3757.0833 2645.8333 L 3757.0833 2645.8333 L 3730.6248 2645.8333 L 3704.1665 2645.8333 L 3624.7915 2645.8333 Q 3571.8748 2645.8333 3545.4165 2645.8333 Q 3518.9583 2645.8333 3492.4998 2725.2083 Q 3466.0415 2804.5833 3439.5833 2804.5833 Q 3413.1248 2804.5833 3413.1248 2831.0415 Q 3413.1248 2857.4998 3466.0415 2857.4998 L 3492.4998 2883.9583 L 3492.4998 2910.4165 L 3492.4998 2936.8748 L 3466.0415 2936.8748 L 3413.1248 2936.8748 L 3413.1248 2910.4165 Q 3413.1248 2883.9583 3307.2915 2910.4165 Q 3174.9998 2910.4165 3201.4583 2963.3333 Q 3201.4583 3042.7083 3122.0833 3069.1665 Q 3042.7083 3069.1665 3042.7083 3095.6248 Q 3042.7083 3122.0833 2989.7915 3095.6248 Q 2910.4165 3069.1665 2883.9583 3069.1665 Q 2883.9583 3095.6248 2831.0415 3095.6248 L 2804.5833 3069.1665 L 2804.5833 3095.6248 L 2778.1248 3095.6248 L 2778.1248 3122.0833 Q 2778.1248 3148.5415 2751.6665 3174.9998 Q 2725.2083 3201.4583 2725.2083 3227.9165 Q 2778.1248 3254.3748 2778.1248 3280.8333 L 2778.1248 3280.8333 L 2751.6665 3280.8333 L 2751.6665 3280.8333 L 2751.6665 3307.2915 L 2751.6665 3307.2915 L 2619.3748 3307.2915 L 2513.5415 3307.2915 L 2513.5415 3307.2915 Q 2487.0833 3280.8333 2460.6248 3227.9165 Q 2460.6248 3174.9998 2407.7083 3174.9998 L 2354.7915 3148.5415 L 2328.3333 3148.5415 L 2328.3333 3122.0833 L 2301.875 3122.0833 L 2248.9583 3122.0833 L 2248.9583 3148.5415 L 2248.9583 3148.5415 L 2248.9583 3174.9998 L 2248.9583 3174.9998 L 2248.9583 3227.9165 L 2248.9583 3254.3748 L 2222.5 3254.3748 Q 2222.5 3280.8333 2143.125 3280.8333 L 2063.75 3333.7498 L 2063.75 3333.7498 L 2090.2083 3333.7498 L 2090.2083 3333.7498 L 2090.2083 3333.7498 L 2169.5833 3413.1248 Q 2248.9583 3466.0415 2196.0415 3492.4998 Q 2169.5833 3545.4165 2169.5833 3545.4165 L 2143.125 3545.4165 L 2143.125 3545.4165 L 2143.125 3545.4165 L 2143.125 3571.8748 L 2143.125 3571.8748 L 2169.5833 3571.8748 L 2169.5833 3598.3333 L 2196.0415 3598.3333 L 2196.0415 3598.3333 L 2169.5833 3624.7915 Q 2143.125 3651.2498 2143.125 3704.1665 Q 2143.125 3757.0833 2090.2083 3757.0833 Q 2037.2915 3783.5415 2037.2915 3783.5415 L 2037.2915 3783.5415 L 1137.7083 3783.5415 L 238.12498 3783.5415 L 238.12498 3757.0833 L 238.12498 3757.0833 L 211.66666 3757.0833 L 211.66666 3757.0833 L 211.66666 3730.6248 L 238.12498 3730.6248 L 238.12498 3730.6248 L 238.12498 3704.1665 L 264.5833 3704.1665 L 291.04166 3704.1665 L 291.04166 3677.7083 L 291.04166 3651.2498 L 264.5833 3651.2498 L 264.5833 3651.2498 L 211.66666 3651.2498 Q 158.74998 3651.2498 79.37499 3651.2498 Q 26.458332 3651.2498 52.916664 3624.7915 Q 79.37499 3598.3333 79.37499 3571.8748 Q 79.37499 3545.4165 52.916664 3545.4165 Q 0.0 3545.4165 0.0 3492.4998 Q 0.0 3492.4998 0.0 3439.5833 Q 0.0 3386.6665 26.458332 3386.6665 Q 52.916664 3386.6665 52.916664 3333.7498 Q 26.458332 3307.2915 79.37499 3227.9165 Q 105.83333 3122.0833 132.29166 3122.0833 Q 185.20833 3122.0833 185.20833 3069.1665 Q 158.74998 3042.7083 185.20833 3042.7083 L 238.12498 3016.2498 L 185.20833 3016.2498 Q 105.83333 3016.2498 105.83333 2963.3333 L 79.37499 2936.8748 L 79.37499 2910.4165 L 79.37499 2883.9583 L 105.83333 2883.9583 L 132.29166 2883.9583 L 132.29166 2857.4998 L 132.29166 2804.5833 L 158.74998 2857.4998 L 185.20833 2883.9583 L 185.20833 2883.9583 L 185.20833 2910.4165 L 396.87497 2883.9583 Q 582.0833 2883.9583 608.5416 2831.0415 Q 661.4583 2751.6665 820.2083 2804.5833 Q 1005.4166 2804.5833 1031.875 2804.5833 L 1058.3333 2804.5833 L 1058.3333 2778.1248 L 1031.875 2751.6665 L 1031.875 2751.6665 L 1031.875 2751.6665 L 1031.875 2725.2083 L 1031.875 2725.2083 L 1005.4166 2725.2083 L 1005.4166 2698.7498 L 1031.875 2698.7498 L 1058.3333 2698.7498 L 1084.7916 2672.2915 L 1137.7083 2645.8333 L 1137.7083 2645.8333 L 1137.7083 2645.8333 L 1164.1666 2645.8333 L 1164.1666 2645.8333 L 1164.1666 2672.2915 L 1190.6249 2672.2915 L 1190.6249 2645.8333 L 1190.6249 2619.3748 L 1137.7083 2619.3748 L 1111.25 2592.9165 L 1084.7916 2592.9165 Q 1058.3333 2592.9165 1005.4166 2592.9165 L 952.49994 2592.9165 L 952.49994 2592.9165 L 926.0416 2592.9165 L 926.0416 2566.4583 L 926.0416 2539.9998 L 952.49994 2539.9998 L 952.49994 2539.9998 L 1084.7916 2539.9998 L 1190.6249 2539.9998 L 1164.1666 2539.9998 L 1137.7083 2539.9998 L 1111.25 2513.5415 Q 1084.7916 2487.0833 1084.7916 2487.0833 Q 1084.7916 2487.0833 1084.7916 2460.6248 L 1111.25 2434.1665 L 1084.7916 2434.1665 Q 1058.3333 2434.1665 1058.3333 2407.7083 Q 1031.875 2407.7083 1084.7916 2381.2498 Q 1111.25 2381.2498 1111.25 2328.3333 L 1111.25 2301.875 L 1084.7916 2301.875 Q 1058.3333 2275.4165 1031.875 2275.4165 Q 1005.4166 2275.4165 952.49994 2196.0415 Q 899.5833 2116.6665 820.2083 2143.125 Q 740.8333 2169.5833 661.4583 2169.5833 Q 608.5416 2169.5833 608.5416 2222.5 Q 634.99994 2248.9583 608.5416 2248.9583 Q 582.0833 2222.5 555.625 2169.5833 Q 555.625 2116.6665 502.7083 2116.6665 Q 476.24997 2116.6665 476.24997 2090.2083 Q 476.24997 2037.2915 449.79166 2037.2915 Q 396.87497 2037.2915 396.87497 2010.8333 Q 396.87497 1984.3749 343.9583 1984.3749 Q 317.49997 1984.3749 317.49997 1799.1666 Q 317.49997 1613.9583 343.9583 1613.9583 Q 370.41666 1613.9583 370.41666 1640.4166 Q 370.41666 1666.8749 396.87497 1666.8749 Q 423.3333 1666.8749 423.3333 1561.0416 Q 396.87497 1455.2083 449.79166 1375.8333 Q 502.7083 1296.4583 555.625 1322.9166 Q 582.0833 1322.9166 608.5416 1217.0833 Q 608.5416 1137.7083 608.5416 1084.7916 Q 582.0833 1031.875 608.5416 1058.3333 Q 661.4583 1058.3333 687.9166 1058.3333 Q 714.37494 1005.4166 740.8333 1005.4166 Q 767.2916 1005.4166 820.2083 1005.4166 Q 873.12494 1058.3333 873.12494 1005.4166 Q 899.5833 978.95825 952.49994 978.95825 Q 1005.4166 1005.4166 1031.875 952.49994 Q 1084.7916 899.5833 1164.1666 899.5833 L 1243.5416 926.0416 L 1243.5416 899.5833 Q 1243.5416 846.6666 1190.6249 846.6666 Q 1137.7083 846.6666 1137.7083 793.74994 L 1137.7083 767.2916 L 1190.6249 793.74994 Q 1269.9999 793.74994 1269.9999 767.2916 Q 1269.9999 740.8333 1296.4583 740.8333 Q 1322.9166 740.8333 1349.3749 661.4583 Q 1402.2916 582.0833 1481.6666 555.625 Q 1561.0416 529.1666 1587.4999 449.79166 Q 1640.4166 370.41666 1666.8749 396.87497 Q 1693.3333 423.3333 1746.2499 370.41666 Q 1799.1666 317.49997 1825.6249 317.49997 Q 1852.0833 317.49997 1852.0833 264.5833 Q 1852.0833 211.66666 1904.9999 185.20833 Q 1957.9165 158.74998 1957.9165 158.74998 L 1957.9165 158.74998 L 2063.75 132.29166 Q 2169.5833 105.83333 2248.9583 105.83333 Q 2301.875 132.29166 2328.3333 105.83333 Q 2328.3333 79.37499 2487.0833 52.916664 Q 2619.3748 52.916664 2645.8333 26.458332 L 2672.2915 0.0 L 2698.7498 0.0 Q 2725.2083 -26.458332 2725.2083 0.0 Q 2725.2083 26.458332 2698.7498 26.458332 z M 1084.7916 1031.875 Q 1084.7916 1005.4166 1084.7916 1005.4166 Q 1084.7916 1005.4166 1084.7916 1005.4166 Q 1084.7916 1031.875 1084.7916 1031.875 z M 105.83333 3280.8333 Q 132.29166 3280.8333 132.29166 3280.8333 Q 132.29166 3280.8333 132.29166 3280.8333 Q 105.83333 3280.8333 105.83333 3280.8333 z M 1984.3749 3730.6248 Q 1957.9165 3704.1665 1984.3749 3704.1665 Q 2010.8333 3704.1665 1984.3749 3730.6248 Q 1984.3749 3757.0833 1984.3749 3730.6248 z" svg:height="37.835415mm" draw:style-name="style-541" svg:viewBox="0.0 0.0 3757.0833 3783.5415" svg:width="37.57083mm" svg:x="208.22707mm" svg:y="185.73749mm"/>
          <draw:path svg:d="M 396.87497 0.0 L 396.87497 0.0 L 423.3333 0.0 L 449.79166 0.0 L 476.24997 26.458332 Q 502.7083 52.916664 502.7083 79.37499 L 502.7083 132.29166 L 502.7083 132.29166 L 502.7083 158.74998 L 291.04166 158.74998 Q 52.916664 158.74998 52.916664 185.20833 Q 52.916664 211.66666 79.37499 211.66666 Q 105.83333 238.12498 52.916664 238.12498 L 0.0 264.5833 L 0.0 158.74998 L 0.0 52.916664 L 185.20833 26.458332 Q 396.87497 26.458332 396.87497 0.0 z" svg:height="2.6458333mm" draw:style-name="style-542" svg:viewBox="0.0 0.0 502.7083 264.5833" svg:width="5.027083mm" svg:x="47.360413mm" svg:y="151.60625mm"/>
          <draw:path svg:d="M 52.916664 26.458332 L 79.37499 0.0 L 79.37499 0.0 Q 79.37499 26.458332 79.37499 26.458332 L 105.83333 26.458332 L 185.20833 238.12498 Q 238.12498 423.3333 264.5833 529.1666 Q 291.04166 634.99994 291.04166 661.4583 L 291.04166 714.37494 L 317.49997 740.8333 L 343.9583 767.2916 L 343.9583 767.2916 L 343.9583 793.74994 L 370.41666 846.6666 Q 396.87497 899.5833 343.9583 899.5833 Q 264.5833 873.12494 264.5833 899.5833 L 264.5833 899.5833 L 264.5833 899.5833 Q 238.12498 899.5833 238.12498 952.49994 L 238.12498 1005.4166 L 211.66666 1031.875 L 211.66666 1058.3333 L 211.66666 1058.3333 L 185.20833 1058.3333 L 185.20833 1058.3333 L 185.20833 1084.7916 L 79.37499 1084.7916 L 0.0 1084.7916 L 0.0 820.2083 Q -26.458332 555.625 0.0 291.04166 Q 26.458332 26.458332 52.916664 26.458332 z" svg:height="10.847916mm" draw:style-name="style-543" svg:viewBox="0.0 0.0 370.41666 1084.7916" svg:width="3.7041664mm" svg:x="78.05208mm" svg:y="116.681244mm"/>
          <draw:path svg:d="M 793.74994 555.625 L 714.37494 687.9166 L 687.9166 714.37494 L 661.4583 740.8333 L 661.4583 767.2916 L 661.4583 793.74994 L 634.99994 846.6666 L 634.99994 899.5833 L 767.2916 899.5833 Q 873.12494 899.5833 978.95825 926.0416 Q 1084.7916 952.49994 1111.25 1137.7083 Q 1137.7083 1322.9166 1084.7916 1534.5833 Q 978.95825 1772.7083 820.2083 1957.9165 Q 661.4583 2116.6665 396.87497 2143.125 Q 105.83333 2143.125 26.458332 1931.4583 Q -26.458332 1719.7916 0.0 1693.3333 Q 26.458332 1693.3333 79.37499 1561.0416 Q 132.29166 1428.7499 343.9583 899.5833 Q 608.5416 343.9583 793.74994 185.20833 Q 1005.4166 0.0 1137.7083 0.0 Q 1243.5416 0.0 1402.2916 26.458332 Q 1561.0416 52.916664 1561.0416 264.5833 Q 1561.0416 476.24997 1534.5833 529.1666 Q 1481.6666 582.0833 1402.2916 582.0833 Q 1322.9166 582.0833 1296.4583 476.24997 Q 1269.9999 423.3333 1111.25 396.87497 Q 952.49994 370.41666 926.0416 423.3333 Q 873.12494 423.3333 793.74994 555.625 z" svg:height="21.43125mm" draw:style-name="style-544" svg:viewBox="0.0 0.0 1561.0416 2143.125" svg:width="15.610415mm" svg:x="148.9604mm" svg:y="123.29583mm"/>
          <draw:path svg:d="M 26.458332 26.458332 L 26.458332 0.0 L 79.37499 26.458332 Q 79.37499 52.916664 105.83333 26.458332 Q 132.29166 0.0 158.74998 52.916664 Q 185.20833 52.916664 185.20833 79.37499 L 185.20833 79.37499 L 211.66666 79.37499 L 211.66666 105.83333 L 211.66666 105.83333 L 238.12498 105.83333 L 238.12498 105.83333 L 238.12498 105.83333 L 264.5833 132.29166 Q 291.04166 158.74998 291.04166 158.74998 L 317.49997 158.74998 L 317.49997 158.74998 Q 317.49997 158.74998 343.9583 185.20833 L 343.9583 185.20833 L 343.9583 211.66666 L 343.9583 211.66666 L 529.1666 396.87497 Q 714.37494 582.0833 740.8333 608.5416 Q 767.2916 608.5416 767.2916 634.99994 Q 767.2916 687.9166 873.12494 687.9166 Q 978.95825 714.37494 1005.4166 740.8333 L 1031.875 767.2916 L 1031.875 767.2916 L 1031.875 793.74994 L 1058.3333 793.74994 L 1084.7916 793.74994 L 1084.7916 820.2083 L 1084.7916 846.6666 L 1084.7916 899.5833 L 1084.7916 952.49994 L 1084.7916 978.95825 L 1084.7916 1005.4166 L 1031.875 1005.4166 L 1005.4166 1005.4166 L 1005.4166 1031.875 L 1005.4166 1031.875 L 978.95825 1031.875 Q 952.49994 1005.4166 793.74994 1005.4166 L 634.99994 1005.4166 L 608.5416 1058.3333 Q 608.5416 1111.25 608.5416 1137.7083 L 608.5416 1164.1666 L 608.5416 1164.1666 L 582.0833 1164.1666 L 502.7083 1137.7083 L 449.79166 1137.7083 L 449.79166 1111.25 L 449.79166 1111.25 L 423.3333 1084.7916 L 396.87497 1058.3333 L 396.87497 1005.4166 Q 396.87497 978.95825 370.41666 873.12494 Q 343.9583 767.2916 291.04166 582.0833 L 211.66666 370.41666 L 211.66666 370.41666 Q 185.20833 343.9583 185.20833 343.9583 L 185.20833 343.9583 L 185.20833 317.49997 Q 185.20833 291.04166 79.37499 158.74998 L 0.0 52.916664 L 0.0 52.916664 Q 26.458332 52.916664 26.458332 26.458332 z" svg:height="11.641666mm" draw:style-name="style-545" svg:viewBox="0.0 0.0 1084.7916 1164.1666" svg:width="10.847916mm" svg:x="76.993744mm" svg:y="113.24166mm"/>
          <draw:path svg:d="M 1217.0833 26.458332 L 1217.0833 0.0 L 1243.5416 0.0 Q 1269.9999 0.0 1322.9166 26.458332 L 1349.3749 26.458332 L 1349.3749 26.458332 L 1349.3749 52.916664 L 1349.3749 52.916664 L 1322.9166 52.916664 L 1322.9166 79.37499 L 1322.9166 105.83333 L 1349.3749 105.83333 L 1349.3749 105.83333 L 1349.3749 132.29166 L 1375.8333 132.29166 L 1375.8333 132.29166 L 1375.8333 158.74998 L 1428.7499 158.74998 L 1455.2083 158.74998 L 1455.2083 185.20833 L 1481.6666 185.20833 L 1481.6666 185.20833 L 1481.6666 211.66666 L 1481.6666 211.66666 L 1481.6666 211.66666 L 1508.1249 211.66666 L 1508.1249 211.66666 L 1534.5833 238.12498 Q 1587.4999 238.12498 1587.4999 264.5833 L 1587.4999 291.04166 L 1613.9583 291.04166 Q 1640.4166 291.04166 1640.4166 264.5833 Q 1640.4166 238.12498 1666.8749 264.5833 Q 1693.3333 291.04166 1693.3333 317.49997 Q 1693.3333 343.9583 1719.7916 343.9583 L 1719.7916 343.9583 L 1719.7916 343.9583 Q 1719.7916 370.41666 1666.8749 370.41666 Q 1613.9583 370.41666 1561.0416 423.3333 Q 1481.6666 476.24997 1428.7499 502.7083 Q 1349.3749 529.1666 1322.9166 555.625 Q 1322.9166 582.0833 1031.875 634.99994 Q 740.8333 714.37494 740.8333 740.8333 L 740.8333 767.2916 L 714.37494 767.2916 L 714.37494 767.2916 L 714.37494 740.8333 L 687.9166 740.8333 L 687.9166 740.8333 L 687.9166 740.8333 L 687.9166 714.37494 L 687.9166 714.37494 L 687.9166 687.9166 Q 687.9166 687.9166 661.4583 687.9166 L 661.4583 687.9166 L 661.4583 661.4583 Q 661.4583 634.99994 687.9166 634.99994 L 740.8333 634.99994 L 687.9166 608.5416 L 634.99994 582.0833 L 634.99994 582.0833 L 634.99994 582.0833 L 608.5416 582.0833 L 608.5416 582.0833 L 608.5416 608.5416 L 582.0833 608.5416 L 529.1666 634.99994 Q 476.24997 661.4583 476.24997 687.9166 L 476.24997 740.8333 L 502.7083 740.8333 L 529.1666 740.8333 L 529.1666 740.8333 Q 529.1666 740.8333 449.79166 767.2916 Q 370.41666 793.74994 370.41666 740.8333 Q 370.41666 714.37494 343.9583 740.8333 Q 317.49997 740.8333 211.66666 740.8333 L 105.83333 714.37494 L 105.83333 687.9166 L 105.83333 661.4583 L 79.37499 661.4583 L 79.37499 687.9166 L 52.916664 687.9166 L 0.0 687.9166 L 26.458332 661.4583 L 52.916664 634.99994 L 105.83333 634.99994 L 132.29166 634.99994 L 132.29166 608.5416 L 132.29166 608.5416 L 211.66666 608.5416 Q 291.04166 582.0833 317.49997 582.0833 Q 343.9583 582.0833 370.41666 502.7083 Q 370.41666 423.3333 423.3333 396.87497 L 476.24997 370.41666 L 476.24997 370.41666 Q 502.7083 370.41666 502.7083 343.9583 L 502.7083 343.9583 L 502.7083 343.9583 L 529.1666 343.9583 L 529.1666 264.5833 Q 529.1666 211.66666 582.0833 211.66666 Q 661.4583 238.12498 687.9166 185.20833 Q 687.9166 158.74998 793.74994 158.74998 Q 899.5833 158.74998 926.0416 132.29166 L 952.49994 132.29166 L 978.95825 132.29166 Q 1005.4166 132.29166 1005.4166 158.74998 Q 1005.4166 185.20833 1111.25 158.74998 Q 1217.0833 158.74998 1243.5416 105.83333 Q 1269.9999 52.916664 1243.5416 52.916664 Q 1217.0833 52.916664 1217.0833 26.458332 z M 846.6666 264.5833 L 873.12494 211.66666 L 952.49994 211.66666 Q 1058.3333 211.66666 1058.3333 238.12498 Q 1058.3333 264.5833 926.0416 291.04166 Q 793.74994 317.49997 846.6666 264.5833 z" svg:height="7.6729164mm" draw:style-name="style-546" svg:viewBox="0.0 0.0 1719.7916 767.2916" svg:width="17.197916mm" svg:x="98.95416mm" svg:y="196.84999mm"/>
          <draw:path svg:d="M 264.5833 0.0 L 317.49997 0.0 L 343.9583 0.0 Q 370.41666 0.0 370.41666 26.458332 Q 370.41666 52.916664 396.87497 52.916664 L 423.3333 79.37499 L 476.24997 79.37499 L 502.7083 79.37499 L 476.24997 132.29166 Q 423.3333 185.20833 396.87497 185.20833 L 370.41666 185.20833 L 370.41666 238.12498 Q 370.41666 317.49997 423.3333 291.04166 Q 423.3333 238.12498 449.79166 317.49997 L 449.79166 396.87497 L 449.79166 396.87497 L 423.3333 396.87497 L 423.3333 396.87497 L 423.3333 423.3333 L 423.3333 423.3333 Q 396.87497 396.87497 317.49997 396.87497 Q 211.66666 370.41666 211.66666 396.87497 Q 211.66666 449.79166 185.20833 449.79166 Q 158.74998 449.79166 158.74998 476.24997 L 158.74998 502.7083 L 158.74998 529.1666 Q 158.74998 555.625 132.29166 608.5416 L 105.83333 634.99994 L 105.83333 714.37494 L 105.83333 767.2916 L 79.37499 767.2916 L 79.37499 767.2916 L 79.37499 740.8333 L 52.916664 714.37494 L 52.916664 714.37494 L 52.916664 714.37494 L 52.916664 687.9166 L 52.916664 687.9166 L 52.916664 634.99994 L 52.916664 582.0833 L 26.458332 582.0833 L 26.458332 608.5416 L 26.458332 608.5416 L 0.0 608.5416 L 0.0 555.625 Q 0.0 502.7083 52.916664 449.79166 Q 52.916664 396.87497 26.458332 396.87497 Q 0.0 370.41666 0.0 343.9583 Q 0.0 317.49997 0.0 264.5833 Q 26.458332 185.20833 52.916664 132.29166 L 79.37499 52.916664 L 105.83333 26.458332 Q 132.29166 26.458332 185.20833 26.458332 Q 238.12498 26.458332 264.5833 0.0 z" svg:height="7.6729164mm" draw:style-name="style-547" svg:viewBox="0.0 0.0 502.7083 767.2916" svg:width="5.027083mm" svg:x="61.9125mm" svg:y="168.0104mm"/>
          <draw:path svg:d="M 502.7083 0.0 L 555.625 0.0 L 555.625 0.0 L 555.625 0.0 L 555.625 26.458332 L 555.625 26.458332 L 582.0833 26.458332 L 582.0833 52.916664 L 582.0833 52.916664 L 608.5416 52.916664 L 608.5416 52.916664 L 608.5416 52.916664 L 767.2916 211.66666 Q 926.0416 370.41666 926.0416 423.3333 L 926.0416 449.79166 L 952.49994 449.79166 L 952.49994 449.79166 L 952.49994 529.1666 L 926.0416 608.5416 L 926.0416 634.99994 L 926.0416 661.4583 L 899.5833 661.4583 L 899.5833 687.9166 L 820.2083 687.9166 Q 740.8333 687.9166 714.37494 661.4583 L 661.4583 661.4583 L 661.4583 661.4583 Q 661.4583 634.99994 608.5416 634.99994 L 529.1666 608.5416 L 529.1666 608.5416 Q 529.1666 582.0833 449.79166 582.0833 Q 370.41666 582.0833 238.12498 476.24997 L 79.37499 370.41666 L 79.37499 370.41666 Q 79.37499 343.9583 52.916664 317.49997 L 26.458332 264.5833 L 26.458332 238.12498 L 26.458332 211.66666 L 0.0 185.20833 L 0.0 158.74998 L 0.0 158.74998 L 26.458332 132.29166 L 26.458332 105.83333 L 26.458332 79.37499 L 52.916664 79.37499 L 52.916664 52.916664 L 52.916664 52.916664 L 79.37499 52.916664 L 79.37499 52.916664 L 79.37499 52.916664 L 79.37499 26.458332 L 79.37499 26.458332 L 79.37499 26.458332 Q 105.83333 0.0 132.29166 0.0 L 158.74998 0.0 L 291.04166 0.0 Q 449.79166 0.0 502.7083 0.0 z" svg:height="6.879166mm" draw:style-name="style-548" svg:viewBox="0.0 0.0 952.49994 687.9166" svg:width="9.525mm" svg:x="54.768745mm" svg:y="80.43333mm"/>
          <draw:path svg:d="M 238.12498 52.916664 L 238.12498 132.29166 L 238.12498 132.29166 Q 238.12498 158.74998 158.74998 158.74998 L 52.916664 158.74998 L 26.458332 158.74998 Q 0.0 158.74998 0.0 105.83333 Q 0.0 26.458332 105.83333 0.0 Q 238.12498 0.0 238.12498 52.916664 z" svg:height="1.5874999mm" draw:style-name="style-549" svg:viewBox="0.0 0.0 238.12498 158.74998" svg:width="2.38125mm" svg:x="39.158333mm" svg:y="142.875mm"/>
          <draw:path svg:d="M 1058.3333 79.37499 L 1084.7916 0.0 L 1084.7916 0.0 L 1111.25 0.0 L 1111.25 26.458332 L 1111.25 52.916664 L 1137.7083 52.916664 L 1137.7083 52.916664 L 1137.7083 52.916664 L 1137.7083 79.37499 L 1137.7083 79.37499 L 1111.25 79.37499 L 1111.25 105.83333 L 1111.25 132.29166 L 1164.1666 132.29166 L 1243.5416 132.29166 L 1402.2916 132.29166 Q 1561.0416 132.29166 1587.4999 158.74998 L 1587.4999 158.74998 L 1719.7916 158.74998 Q 1852.0833 185.20833 1904.9999 185.20833 L 1957.9165 185.20833 L 1957.9165 158.74998 L 1957.9165 158.74998 L 1984.3749 158.74998 L 1984.3749 158.74998 L 2010.8333 158.74998 L 2010.8333 158.74998 L 2010.8333 185.20833 L 2010.8333 211.66666 L 1984.3749 238.12498 L 1957.9165 264.5833 L 1904.9999 343.9583 Q 1852.0833 396.87497 1852.0833 608.5416 Q 1852.0833 820.2083 1878.5416 820.2083 L 1878.5416 846.6666 L 1852.0833 846.6666 Q 1825.6249 820.2083 1746.2499 820.2083 L 1693.3333 820.2083 L 1640.4166 846.6666 Q 1587.4999 873.12494 1587.4999 1005.4166 Q 1561.0416 1137.7083 1534.5833 1137.7083 L 1534.5833 1137.7083 L 978.95825 1164.1666 Q 423.3333 1190.6249 370.41666 1190.6249 Q 291.04166 1190.6249 264.5833 1190.6249 Q 264.5833 1190.6249 132.29166 1217.0833 L 0.0 1217.0833 L 0.0 661.4583 L 0.0 105.83333 L 52.916664 105.83333 L 105.83333 132.29166 L 423.3333 132.29166 L 714.37494 132.29166 L 899.5833 132.29166 Q 1058.3333 132.29166 1058.3333 79.37499 z M 158.74998 740.8333 L 158.74998 714.37494 L 476.24997 714.37494 Q 793.74994 740.8333 793.74994 873.12494 L 793.74994 1005.4166 L 767.2916 1005.4166 L 767.2916 1031.875 L 687.9166 1031.875 Q 634.99994 1031.875 608.5416 1005.4166 Q 582.0833 978.95825 370.41666 1005.4166 L 132.29166 1031.875 L 132.29166 899.5833 Q 158.74998 767.2916 158.74998 740.8333 z" svg:height="12.170833mm" draw:style-name="style-550" svg:viewBox="0.0 0.0 2010.8333 1217.0833" svg:width="20.108332mm" svg:x="0.0mm" svg:y="145.25624mm"/>
          <draw:path svg:d="M 26.458332 0.0 L 52.916664 0.0 L 52.916664 0.0 Q 52.916664 0.0 79.37499 0.0 L 79.37499 0.0 L 105.83333 26.458332 Q 158.74998 26.458332 158.74998 132.29166 Q 158.74998 238.12498 158.74998 238.12498 L 158.74998 238.12498 L 158.74998 238.12498 Q 132.29166 211.66666 79.37499 211.66666 Q 0.0 185.20833 0.0 105.83333 Q 0.0 0.0 26.458332 0.0 z" svg:height="2.38125mm" draw:style-name="style-551" svg:viewBox="0.0 0.0 158.74998 238.12498" svg:width="1.5874999mm" svg:x="162.98332mm" svg:y="112.18333mm"/>
          <draw:path svg:d="M 317.49997 26.458332 L 343.9583 0.0 L 396.87497 0.0 L 449.79166 0.0 L 423.3333 52.916664 Q 423.3333 79.37499 449.79166 79.37499 L 476.24997 105.83333 L 476.24997 105.83333 L 476.24997 105.83333 L 502.7083 105.83333 Q 555.625 132.29166 555.625 158.74998 L 555.625 185.20833 L 555.625 185.20833 Q 529.1666 185.20833 529.1666 211.66666 L 529.1666 211.66666 L 476.24997 238.12498 Q 423.3333 264.5833 396.87497 291.04166 Q 396.87497 317.49997 291.04166 343.9583 Q 185.20833 370.41666 105.83333 476.24997 Q 52.916664 582.0833 26.458332 582.0833 L 0.0 582.0833 L 0.0 555.625 Q 0.0 529.1666 52.916664 476.24997 L 105.83333 423.3333 L 105.83333 423.3333 L 105.83333 423.3333 L 105.83333 396.87497 Q 105.83333 370.41666 52.916664 343.9583 Q 0.0 317.49997 26.458332 291.04166 Q 52.916664 264.5833 105.83333 211.66666 Q 158.74998 185.20833 158.74998 158.74998 Q 158.74998 132.29166 105.83333 132.29166 L 79.37499 105.83333 L 105.83333 105.83333 Q 132.29166 105.83333 211.66666 79.37499 L 264.5833 52.916664 L 264.5833 52.916664 Q 291.04166 52.916664 291.04166 26.458332 L 291.04166 26.458332 L 317.49997 26.458332 z" svg:height="5.820833mm" draw:style-name="style-552" svg:viewBox="0.0 0.0 555.625 582.0833" svg:width="5.5562496mm" svg:x="32.80833mm" svg:y="216.95833mm"/>
          <draw:path svg:d="M 423.3333 0.0 L 423.3333 0.0 L 476.24997 0.0 L 502.7083 26.458332 L 634.99994 26.458332 Q 767.2916 26.458332 793.74994 52.916664 L 820.2083 52.916664 L 820.2083 52.916664 Q 820.2083 79.37499 846.6666 79.37499 L 846.6666 79.37499 L 846.6666 79.37499 Q 846.6666 79.37499 846.6666 105.83333 L 873.12494 105.83333 L 873.12494 185.20833 L 873.12494 238.12498 L 873.12494 238.12498 Q 846.6666 264.5833 793.74994 317.49997 Q 714.37494 396.87497 634.99994 423.3333 L 529.1666 449.79166 L 423.3333 449.79166 L 343.9583 449.79166 L 264.5833 449.79166 Q 185.20833 449.79166 105.83333 423.3333 Q 0.0 396.87497 0.0 343.9583 L 26.458332 317.49997 L 26.458332 317.49997 Q 52.916664 317.49997 52.916664 291.04166 L 52.916664 291.04166 L 52.916664 291.04166 L 52.916664 291.04166 L 79.37499 291.04166 L 79.37499 264.5833 L 105.83333 264.5833 L 132.29166 238.12498 L 132.29166 238.12498 L 158.74998 238.12498 L 291.04166 132.29166 Q 423.3333 26.458332 423.3333 0.0 z" svg:height="4.497916mm" draw:style-name="style-553" svg:viewBox="0.0 0.0 873.12494 449.79166" svg:width="8.73125mm" svg:x="236.53749mm" svg:y="91.28124mm"/>
          <draw:path svg:d="M 211.66666 0.0 L 238.12498 0.0 L 238.12498 0.0 Q 238.12498 26.458332 264.5833 26.458332 L 264.5833 26.458332 L 264.5833 26.458332 L 264.5833 26.458332 L 291.04166 26.458332 L 291.04166 26.458332 L 343.9583 52.916664 Q 370.41666 52.916664 343.9583 79.37499 Q 317.49997 79.37499 317.49997 105.83333 L 317.49997 105.83333 L 291.04166 132.29166 L 291.04166 158.74998 L 317.49997 158.74998 L 343.9583 132.29166 L 343.9583 132.29166 L 370.41666 132.29166 L 370.41666 132.29166 L 370.41666 132.29166 L 476.24997 132.29166 Q 582.0833 132.29166 582.0833 132.29166 L 582.0833 158.74998 L 529.1666 185.20833 Q 476.24997 238.12498 476.24997 264.5833 Q 476.24997 291.04166 529.1666 317.49997 Q 608.5416 343.9583 634.99994 343.9583 L 687.9166 343.9583 L 740.8333 343.9583 L 767.2916 343.9583 L 767.2916 370.41666 L 767.2916 396.87497 L 687.9166 396.87497 L 608.5416 396.87497 L 582.0833 396.87497 Q 555.625 396.87497 529.1666 423.3333 Q 476.24997 449.79166 449.79166 476.24997 Q 423.3333 529.1666 264.5833 529.1666 L 132.29166 555.625 L 105.83333 555.625 L 52.916664 555.625 L 52.916664 555.625 L 52.916664 529.1666 L 79.37499 529.1666 L 79.37499 502.7083 L 79.37499 502.7083 L 105.83333 502.7083 L 105.83333 502.7083 Q 105.83333 502.7083 79.37499 476.24997 Q 52.916664 476.24997 52.916664 423.3333 Q 26.458332 396.87497 26.458332 291.04166 Q 26.458332 185.20833 0.0 185.20833 Q -26.458332 185.20833 0.0 158.74998 Q 26.458332 158.74998 26.458332 132.29166 L 26.458332 79.37499 L 52.916664 79.37499 Q 105.83333 79.37499 105.83333 52.916664 L 105.83333 52.916664 L 158.74998 26.458332 Q 211.66666 -26.458332 211.66666 0.0 z" svg:height="5.5562496mm" draw:style-name="style-554" svg:viewBox="0.0 0.0 767.2916 555.625" svg:width="7.6729164mm" svg:x="115.35833mm" svg:y="185.4729mm"/>
          <draw:path svg:d="M 158.74998 26.458332 L 158.74998 0.0 L 185.20833 0.0 L 211.66666 26.458332 L 264.5833 26.458332 L 291.04166 26.458332 L 291.04166 52.916664 Q 291.04166 79.37499 343.9583 105.83333 Q 423.3333 132.29166 423.3333 185.20833 Q 423.3333 211.66666 449.79166 211.66666 L 476.24997 211.66666 L 476.24997 238.12498 L 476.24997 264.5833 L 449.79166 264.5833 L 449.79166 291.04166 L 396.87497 291.04166 L 343.9583 291.04166 L 343.9583 317.49997 L 343.9583 343.9583 L 317.49997 343.9583 Q 291.04166 343.9583 264.5833 317.49997 Q 211.66666 291.04166 211.66666 238.12498 Q 211.66666 211.66666 158.74998 211.66666 L 105.83333 185.20833 L 52.916664 185.20833 L 26.458332 185.20833 L 26.458332 185.20833 Q 0.0 185.20833 0.0 158.74998 L 0.0 132.29166 L 0.0 132.29166 Q 26.458332 132.29166 0.0 105.83333 L 0.0 105.83333 L 0.0 79.37499 L 0.0 52.916664 L 52.916664 52.916664 Q 79.37499 79.37499 132.29166 79.37499 Q 185.20833 79.37499 158.74998 26.458332 z" svg:height="3.439583mm" draw:style-name="style-555" svg:viewBox="0.0 0.0 476.24997 343.9583" svg:width="4.7625mm" svg:x="48.154163mm" svg:y="206.63957mm"/>
          <draw:path svg:d="M 555.625 264.5833 L 582.0833 0.0 L 582.0833 158.74998 Q 582.0833 317.49997 608.5416 317.49997 L 608.5416 317.49997 L 608.5416 449.79166 Q 608.5416 582.0833 634.99994 582.0833 Q 661.4583 582.0833 661.4583 608.5416 L 661.4583 608.5416 L 634.99994 608.5416 L 608.5416 608.5416 L 608.5416 687.9166 L 634.99994 767.2916 L 634.99994 767.2916 L 634.99994 793.74994 L 634.99994 793.74994 L 634.99994 793.74994 L 661.4583 793.74994 L 661.4583 793.74994 L 661.4583 820.2083 L 687.9166 820.2083 L 687.9166 846.6666 L 687.9166 873.12494 L 714.37494 873.12494 L 714.37494 899.5833 L 740.8333 899.5833 L 767.2916 899.5833 L 820.2083 926.0416 L 873.12494 926.0416 L 899.5833 1005.4166 Q 952.49994 1084.7916 978.95825 1137.7083 Q 1005.4166 1190.6249 1031.875 1269.9999 Q 1058.3333 1322.9166 1111.25 1349.3749 Q 1164.1666 1349.3749 1243.5416 1666.8749 Q 1322.9166 1957.9165 1322.9166 1984.3749 L 1322.9166 1984.3749 L 1349.3749 1984.3749 L 1349.3749 2010.8333 L 1349.3749 2010.8333 L 1375.8333 2010.8333 L 1375.8333 2037.2915 L 1375.8333 2063.75 L 1402.2916 2063.75 L 1402.2916 2063.75 L 1402.2916 2090.2083 L 1428.7499 2090.2083 L 1428.7499 2090.2083 L 1428.7499 2116.6665 L 1402.2916 2116.6665 L 1375.8333 2116.6665 L 1349.3749 2116.6665 L 1322.9166 2116.6665 L 1243.5416 2090.2083 Q 1164.1666 2063.75 1111.25 2063.75 L 1084.7916 2063.75 L 1005.4166 2063.75 Q 926.0416 2063.75 873.12494 2090.2083 Q 820.2083 2116.6665 767.2916 2169.5833 L 714.37494 2222.5 L 714.37494 2222.5 L 687.9166 2222.5 L 687.9166 2248.9583 L 687.9166 2275.4165 L 661.4583 2275.4165 L 661.4583 2275.4165 L 661.4583 2248.9583 L 634.99994 2248.9583 L 634.99994 2248.9583 L 634.99994 2222.5 L 634.99994 2222.5 Q 634.99994 2222.5 317.49997 1746.2499 Q 0.0 1269.9999 0.0 1164.1666 Q 0.0 1084.7916 132.29166 1005.4166 Q 264.5833 952.49994 291.04166 873.12494 Q 317.49997 793.74994 370.41666 767.2916 Q 449.79166 740.8333 396.87497 687.9166 L 343.9583 634.99994 L 370.41666 634.99994 L 370.41666 634.99994 L 370.41666 608.5416 L 370.41666 608.5416 L 396.87497 608.5416 L 396.87497 582.0833 L 396.87497 582.0833 L 423.3333 582.0833 L 423.3333 634.99994 Q 449.79166 687.9166 476.24997 687.9166 L 529.1666 687.9166 L 529.1666 608.5416 Q 529.1666 529.1666 555.625 264.5833 z" svg:height="22.754166mm" draw:style-name="style-556" svg:viewBox="0.0 0.0 1428.7499 2275.4165" svg:width="14.287499mm" svg:x="47.624996mm" svg:y="58.208332mm"/>
          <draw:path svg:d="M 52.916664 0.0 L 79.37499 0.0 L 79.37499 26.458332 Q 79.37499 26.458332 105.83333 132.29166 L 105.83333 238.12498 L 79.37499 238.12498 L 52.916664 238.12498 L 52.916664 211.66666 Q 26.458332 211.66666 26.458332 185.20833 L 26.458332 158.74998 L 26.458332 132.29166 Q 26.458332 132.29166 0.0 132.29166 L 0.0 132.29166 L 26.458332 79.37499 Q 26.458332 26.458332 52.916664 0.0 z" svg:height="2.38125mm" draw:style-name="style-557" svg:viewBox="0.0 0.0 105.83333 238.12498" svg:width="1.0583333mm" svg:x="309.82706mm" svg:y="154.78123mm"/>
          <draw:path svg:d="M 476.24997 502.7083 L 476.24997 529.1666 L 476.24997 634.99994 Q 476.24997 714.37494 476.24997 793.74994 L 476.24997 899.5833 L 317.49997 899.5833 Q 158.74998 899.5833 158.74998 873.12494 L 158.74998 846.6666 L 185.20833 846.6666 Q 211.66666 846.6666 238.12498 767.2916 Q 264.5833 714.37494 264.5833 608.5416 Q 264.5833 502.7083 158.74998 476.24997 Q 26.458332 476.24997 0.0 423.3333 L 0.0 396.87497 L 0.0 396.87497 L 0.0 396.87497 L 26.458332 317.49997 L 26.458332 264.5833 L 26.458332 238.12498 L 0.0 211.66666 L 0.0 185.20833 L 0.0 158.74998 L 52.916664 158.74998 L 79.37499 158.74998 L 105.83333 158.74998 L 158.74998 158.74998 L 211.66666 158.74998 L 238.12498 158.74998 L 264.5833 79.37499 Q 264.5833 0.0 291.04166 0.0 L 317.49997 0.0 L 343.9583 0.0 Q 370.41666 -26.458332 370.41666 0.0 Q 370.41666 26.458332 343.9583 52.916664 Q 317.49997 79.37499 343.9583 105.83333 Q 370.41666 105.83333 423.3333 291.04166 Q 476.24997 476.24997 476.24997 502.7083 z" svg:height="8.995832mm" draw:style-name="style-558" svg:viewBox="0.0 0.0 476.24997 899.5833" svg:width="4.7625mm" svg:x="264.05414mm" svg:y="123.825mm"/>
          <draw:path svg:d="M 317.49997 79.37499 L 317.49997 105.83333 L 317.49997 158.74998 Q 317.49997 211.66666 158.74998 211.66666 L 26.458332 185.20833 L 26.458332 185.20833 L 0.0 185.20833 L 0.0 132.29166 L 0.0 105.83333 L 0.0 79.37499 Q 0.0 26.458332 105.83333 0.0 Q 185.20833 -26.458332 238.12498 0.0 Q 291.04166 0.0 291.04166 26.458332 Q 317.49997 52.916664 317.49997 79.37499 z" svg:height="2.1166666mm" draw:style-name="style-559" svg:viewBox="0.0 0.0 317.49997 211.66666" svg:width="3.1749997mm" svg:x="232.30415mm" svg:y="100.806244mm"/>
          <draw:path svg:d="M 2248.9583 79.37499 L 2248.9583 79.37499 L 2248.9583 79.37499 Q 2248.9583 79.37499 2275.4165 105.83333 L 2275.4165 105.83333 L 2328.3333 132.29166 Q 2354.7915 132.29166 2381.2498 105.83333 Q 2381.2498 79.37499 2434.1665 79.37499 L 2487.0833 79.37499 L 2487.0833 79.37499 L 2513.5415 79.37499 L 2513.5415 79.37499 Q 2513.5415 79.37499 2539.9998 105.83333 L 2592.9165 132.29166 L 2592.9165 132.29166 L 2592.9165 132.29166 L 2619.3748 132.29166 L 2619.3748 132.29166 L 2645.8333 105.83333 L 2645.8333 105.83333 L 2672.2915 132.29166 Q 2698.7498 132.29166 2672.2915 158.74998 Q 2645.8333 185.20833 2672.2915 264.5833 Q 2698.7498 343.9583 2672.2915 343.9583 Q 2645.8333 343.9583 2645.8333 423.3333 Q 2619.3748 502.7083 2566.4583 529.1666 Q 2487.0833 529.1666 2487.0833 634.99994 Q 2487.0833 740.8333 2460.6248 820.2083 L 2434.1665 926.0416 L 2434.1665 926.0416 L 2434.1665 926.0416 L 2434.1665 899.5833 L 2434.1665 899.5833 L 2407.7083 899.5833 L 2407.7083 926.0416 L 2407.7083 926.0416 L 2381.2498 926.0416 L 2381.2498 1005.4166 L 2381.2498 1084.7916 L 2381.2498 1084.7916 L 2354.7915 1084.7916 L 2354.7915 1058.3333 L 2328.3333 1058.3333 L 2328.3333 1058.3333 L 2328.3333 1031.875 L 2328.3333 1031.875 L 2328.3333 1031.875 L 2301.875 978.95825 L 2275.4165 899.5833 L 2275.4165 899.5833 L 2275.4165 873.12494 L 2275.4165 873.12494 Q 2275.4165 873.12494 2248.9583 608.5416 L 2248.9583 343.9583 L 2196.0415 343.9583 L 2143.125 343.9583 L 2116.6665 317.49997 L 2063.75 317.49997 L 2063.75 343.9583 L 2063.75 370.41666 L 2090.2083 370.41666 L 2116.6665 396.87497 L 2116.6665 396.87497 L 2116.6665 396.87497 L 2116.6665 767.2916 Q 2116.6665 1164.1666 2116.6665 1190.6249 L 2116.6665 1243.5416 L 2116.6665 1243.5416 Q 2090.2083 1243.5416 1852.0833 1375.8333 L 1587.4999 1508.1249 L 1534.5833 1508.1249 L 1455.2083 1508.1249 L 1428.7499 1508.1249 Q 1402.2916 1508.1249 714.37494 1217.0833 L 26.458332 926.0416 L 26.458332 926.0416 L 0.0 899.5833 L 0.0 899.5833 L 0.0 873.12494 L 0.0 873.12494 L 0.0 873.12494 L 79.37499 582.0833 Q 185.20833 291.04166 211.66666 185.20833 Q 238.12498 132.29166 317.49997 105.83333 Q 423.3333 79.37499 476.24997 79.37499 L 502.7083 79.37499 L 582.0833 52.916664 Q 661.4583 26.458332 661.4583 79.37499 L 661.4583 158.74998 L 661.4583 158.74998 Q 661.4583 185.20833 687.9166 185.20833 L 687.9166 185.20833 L 687.9166 185.20833 Q 687.9166 185.20833 687.9166 211.66666 L 714.37494 211.66666 L 714.37494 211.66666 Q 714.37494 238.12498 740.8333 238.12498 L 793.74994 238.12498 L 793.74994 211.66666 L 793.74994 211.66666 L 820.2083 185.20833 Q 820.2083 158.74998 899.5833 158.74998 Q 1005.4166 132.29166 1084.7916 132.29166 Q 1164.1666 105.83333 1269.9999 79.37499 Q 1349.3749 79.37499 1375.8333 52.916664 Q 1428.7499 26.458332 1613.9583 26.458332 Q 1799.1666 26.458332 1746.2499 26.458332 Q 1719.7916 26.458332 1852.0833 0.0 Q 2010.8333 -26.458332 2063.75 0.0 Q 2116.6665 26.458332 2116.6665 0.0 Q 2143.125 -26.458332 2169.5833 0.0 Q 2222.5 0.0 2222.5 26.458332 Q 2222.5 79.37499 2248.9583 79.37499 z" svg:height="15.081249mm" draw:style-name="style-560" svg:viewBox="0.0 0.0 2672.2915 1508.1249" svg:width="26.722916mm" svg:x="203.19998mm" svg:y="107.15624mm"/>
          <draw:path svg:d="M 26.458332 0.0 L 26.458332 0.0 L 26.458332 0.0 L 52.916664 0.0 L 52.916664 0.0 L 52.916664 26.458332 L 185.20833 26.458332 Q 317.49997 52.916664 317.49997 132.29166 Q 317.49997 211.66666 370.41666 211.66666 L 396.87497 211.66666 L 423.3333 211.66666 L 423.3333 211.66666 L 423.3333 238.12498 Q 423.3333 264.5833 317.49997 343.9583 Q 211.66666 396.87497 185.20833 423.3333 Q 158.74998 449.79166 158.74998 449.79166 L 132.29166 449.79166 L 105.83333 449.79166 L 52.916664 449.79166 L 52.916664 449.79166 L 52.916664 449.79166 L 52.916664 449.79166 Q 52.916664 449.79166 52.916664 423.3333 L 52.916664 396.87497 L 52.916664 291.04166 Q 52.916664 185.20833 26.458332 158.74998 L 0.0 132.29166 L 0.0 79.37499 L 0.0 26.458332 L 0.0 26.458332 Q 26.458332 26.458332 26.458332 0.0 z" svg:height="4.497916mm" draw:style-name="style-561" svg:viewBox="0.0 0.0 423.3333 449.79166" svg:width="4.233333mm" svg:x="51.85833mm" svg:y="139.96457mm"/>
          <draw:path svg:d="M 370.41666 0.0 L 449.79166 0.0 L 449.79166 52.916664 Q 423.3333 79.37499 423.3333 105.83333 L 423.3333 105.83333 L 396.87497 185.20833 Q 343.9583 264.5833 343.9583 264.5833 L 343.9583 291.04166 L 317.49997 291.04166 L 291.04166 291.04166 L 291.04166 317.49997 L 291.04166 317.49997 L 264.5833 317.49997 L 264.5833 343.9583 L 291.04166 343.9583 L 317.49997 343.9583 L 317.49997 370.41666 L 317.49997 370.41666 L 291.04166 370.41666 Q 238.12498 343.9583 185.20833 317.49997 L 105.83333 264.5833 L 79.37499 264.5833 Q 79.37499 238.12498 79.37499 238.12498 L 52.916664 238.12498 L 52.916664 238.12498 L 26.458332 211.66666 L 26.458332 211.66666 L 26.458332 185.20833 L 26.458332 185.20833 L 26.458332 185.20833 L 0.0 158.74998 L 0.0 132.29166 L 79.37499 132.29166 Q 132.29166 105.83333 132.29166 79.37499 Q 132.29166 52.916664 185.20833 52.916664 Q 211.66666 79.37499 238.12498 26.458332 Q 291.04166 26.458332 370.41666 0.0 z" svg:height="3.7041664mm" draw:style-name="style-562" svg:viewBox="0.0 0.0 449.79166 370.41666" svg:width="4.497916mm" svg:x="305.06458mm" svg:y="154.78123mm"/>
          <draw:path svg:d="M 343.9583 0.0 L 476.24997 0.0 L 555.625 26.458332 Q 661.4583 52.916664 661.4583 79.37499 L 661.4583 105.83333 L 661.4583 105.83333 Q 661.4583 105.83333 634.99994 158.74998 L 634.99994 185.20833 L 608.5416 185.20833 L 582.0833 211.66666 L 555.625 211.66666 Q 502.7083 211.66666 396.87497 238.12498 L 264.5833 238.12498 L 238.12498 238.12498 Q 211.66666 211.66666 158.74998 158.74998 Q 105.83333 105.83333 52.916664 105.83333 L 0.0 105.83333 L 26.458332 79.37499 Q 79.37499 52.916664 132.29166 26.458332 Q 211.66666 0.0 343.9583 0.0 z" svg:height="2.38125mm" draw:style-name="style-563" svg:viewBox="0.0 0.0 661.4583 238.12498" svg:width="6.614583mm" svg:x="224.10207mm" svg:y="98.424995mm"/>
          <draw:path svg:d="M 634.99994 0.0 L 661.4583 0.0 L 634.99994 52.916664 Q 634.99994 132.29166 634.99994 132.29166 Q 634.99994 158.74998 634.99994 158.74998 L 661.4583 158.74998 L 661.4583 158.74998 Q 687.9166 158.74998 687.9166 185.20833 L 687.9166 211.66666 L 687.9166 211.66666 Q 687.9166 211.66666 661.4583 238.12498 L 661.4583 264.5833 L 608.5416 264.5833 Q 555.625 264.5833 555.625 291.04166 Q 529.1666 317.49997 529.1666 343.9583 L 529.1666 370.41666 L 529.1666 370.41666 L 529.1666 370.41666 L 529.1666 396.87497 L 529.1666 423.3333 L 529.1666 449.79166 L 529.1666 476.24997 L 529.1666 502.7083 Q 529.1666 529.1666 529.1666 529.1666 L 529.1666 555.625 L 502.7083 555.625 Q 476.24997 529.1666 343.9583 476.24997 L 211.66666 396.87497 L 211.66666 396.87497 Q 211.66666 370.41666 158.74998 370.41666 Q 132.29166 370.41666 79.37499 370.41666 L 52.916664 370.41666 L 26.458332 370.41666 L 26.458332 370.41666 L 26.458332 343.9583 L 52.916664 343.9583 L 52.916664 317.49997 L 52.916664 291.04166 L 26.458332 291.04166 L 26.458332 264.5833 L 26.458332 264.5833 L 0.0 264.5833 L 0.0 264.5833 L 0.0 264.5833 L 0.0 238.12498 L 0.0 238.12498 L 0.0 211.66666 L 0.0 211.66666 L 26.458332 211.66666 L 26.458332 211.66666 L 52.916664 185.20833 L 79.37499 158.74998 L 79.37499 158.74998 L 105.83333 158.74998 L 105.83333 158.74998 L 105.83333 158.74998 L 158.74998 158.74998 L 185.20833 158.74998 L 317.49997 132.29166 Q 476.24997 132.29166 502.7083 79.37499 Q 529.1666 52.916664 582.0833 26.458332 Q 608.5416 0.0 634.99994 0.0 z" svg:height="5.5562496mm" draw:style-name="style-564" svg:viewBox="0.0 0.0 687.9166 555.625" svg:width="6.879166mm" svg:x="114.82916mm" svg:y="189.44165mm"/>
          <draw:path svg:d="M 291.04166 26.458332 L 291.04166 0.0 L 317.49997 0.0 Q 343.9583 0.0 396.87497 105.83333 Q 476.24997 211.66666 476.24997 211.66666 L 476.24997 211.66666 L 476.24997 211.66666 Q 476.24997 238.12498 476.24997 238.12498 L 502.7083 238.12498 L 502.7083 291.04166 L 529.1666 317.49997 L 714.37494 714.37494 Q 899.5833 1137.7083 899.5833 1137.7083 L 899.5833 1137.7083 L 899.5833 1137.7083 Q 873.12494 1137.7083 873.12494 1111.25 L 846.6666 1111.25 L 846.6666 1084.7916 L 846.6666 1058.3333 L 820.2083 1058.3333 L 793.74994 1031.875 L 793.74994 1031.875 L 793.74994 1031.875 L 767.2916 1031.875 L 767.2916 1031.875 L 767.2916 1005.4166 L 740.8333 1005.4166 L 740.8333 1005.4166 Q 740.8333 978.95825 714.37494 978.95825 Q 687.9166 926.0416 661.4583 952.49994 Q 634.99994 978.95825 634.99994 952.49994 L 582.0833 926.0416 L 582.0833 952.49994 Q 582.0833 978.95825 555.625 978.95825 L 555.625 978.95825 L 555.625 978.95825 Q 529.1666 952.49994 343.9583 661.4583 Q 158.74998 396.87497 132.29166 396.87497 Q 105.83333 396.87497 105.83333 343.9583 L 79.37499 291.04166 L 79.37499 291.04166 L 52.916664 291.04166 L 52.916664 264.5833 L 52.916664 238.12498 L 26.458332 238.12498 L 26.458332 238.12498 L 26.458332 211.66666 L 0.0 211.66666 L 0.0 211.66666 L 0.0 185.20833 L 0.0 185.20833 L 0.0 185.20833 L 0.0 132.29166 L 0.0 79.37499 L 26.458332 79.37499 L 26.458332 79.37499 L 79.37499 105.83333 L 132.29166 132.29166 L 158.74998 132.29166 L 185.20833 132.29166 L 185.20833 158.74998 L 211.66666 158.74998 L 211.66666 158.74998 L 211.66666 185.20833 L 264.5833 185.20833 L 291.04166 185.20833 L 291.04166 158.74998 L 317.49997 158.74998 L 317.49997 105.83333 Q 317.49997 52.916664 291.04166 26.458332 z" svg:height="11.377083mm" draw:style-name="style-565" svg:viewBox="0.0 0.0 899.5833 1137.7083" svg:width="8.995832mm" svg:x="71.4375mm" svg:y="103.98125mm"/>
          <draw:path svg:d="M 502.7083 0.0 L 608.5416 0.0 L 608.5416 132.29166 Q 608.5416 264.5833 582.0833 264.5833 L 582.0833 291.04166 L 555.625 291.04166 Q 502.7083 264.5833 476.24997 238.12498 Q 449.79166 185.20833 449.79166 238.12498 Q 449.79166 291.04166 238.12498 291.04166 L 0.0 291.04166 L 0.0 211.66666 L 0.0 105.83333 L 26.458332 105.83333 L 26.458332 105.83333 L 26.458332 105.83333 L 52.916664 105.83333 L 79.37499 105.83333 L 79.37499 105.83333 L 79.37499 79.37499 L 79.37499 79.37499 L 132.29166 79.37499 Q 158.74998 52.916664 158.74998 52.916664 L 158.74998 52.916664 L 185.20833 52.916664 L 185.20833 52.916664 L 185.20833 52.916664 Q 185.20833 52.916664 238.12498 79.37499 L 264.5833 79.37499 L 317.49997 52.916664 Q 396.87497 52.916664 396.87497 26.458332 Q 396.87497 0.0 502.7083 0.0 z" svg:height="2.9104166mm" draw:style-name="style-566" svg:viewBox="0.0 0.0 608.5416 291.04166" svg:width="6.0854163mm" svg:x="71.17291mm" svg:y="146.04999mm"/>
          <draw:path svg:d="M 555.625 26.458332 L 740.8333 0.0 L 740.8333 26.458332 L 740.8333 26.458332 L 582.0833 26.458332 L 423.3333 26.458332 L 423.3333 26.458332 Q 423.3333 26.458332 396.87497 52.916664 L 396.87497 52.916664 L 396.87497 105.83333 Q 370.41666 158.74998 449.79166 185.20833 Q 555.625 211.66666 555.625 291.04166 Q 582.0833 370.41666 608.5416 370.41666 Q 634.99994 396.87497 661.4583 396.87497 L 661.4583 396.87497 L 687.9166 423.3333 Q 714.37494 449.79166 767.2916 449.79166 Q 820.2083 449.79166 820.2083 476.24997 L 820.2083 502.7083 L 820.2083 502.7083 L 793.74994 502.7083 L 767.2916 502.7083 Q 714.37494 502.7083 714.37494 529.1666 L 714.37494 529.1666 L 714.37494 529.1666 Q 714.37494 529.1666 687.9166 555.625 L 687.9166 555.625 L 661.4583 555.625 L 661.4583 555.625 L 661.4583 555.625 L 634.99994 555.625 L 608.5416 555.625 Q 582.0833 555.625 582.0833 582.0833 L 582.0833 582.0833 L 502.7083 582.0833 Q 449.79166 555.625 449.79166 555.625 Q 449.79166 555.625 396.87497 529.1666 Q 317.49997 502.7083 317.49997 476.24997 Q 317.49997 449.79166 238.12498 449.79166 L 132.29166 449.79166 L 79.37499 449.79166 L 0.0 449.79166 L 0.0 423.3333 L 26.458332 423.3333 L 26.458332 423.3333 L 26.458332 396.87497 L 26.458332 396.87497 L 26.458332 396.87497 L 52.916664 396.87497 L 52.916664 396.87497 L 79.37499 396.87497 Q 105.83333 396.87497 132.29166 396.87497 Q 158.74998 396.87497 132.29166 343.9583 Q 132.29166 317.49997 132.29166 238.12498 L 185.20833 132.29166 L 185.20833 105.83333 L 185.20833 79.37499 L 132.29166 79.37499 L 79.37499 79.37499 L 52.916664 52.916664 L 26.458332 26.458332 L 26.458332 26.458332 L 26.458332 26.458332 L 105.83333 26.458332 L 185.20833 26.458332 L 185.20833 52.916664 L 185.20833 52.916664 L 211.66666 238.12498 L 211.66666 396.87497 L 238.12498 396.87497 L 291.04166 396.87497 L 291.04166 370.41666 L 291.04166 370.41666 L 317.49997 238.12498 Q 343.9583 105.83333 343.9583 79.37499 Q 343.9583 26.458332 555.625 26.458332 z" svg:height="5.820833mm" draw:style-name="style-567" svg:viewBox="0.0 0.0 820.2083 582.0833" svg:width="8.202083mm" svg:x="64.822914mm" svg:y="141.55208mm"/>
          <draw:path svg:d="M 105.83333 0.0 L 211.66666 0.0 L 211.66666 0.0 Q 211.66666 0.0 238.12498 79.37499 L 238.12498 185.20833 L 158.74998 185.20833 Q 52.916664 185.20833 26.458332 211.66666 Q 0.0 211.66666 0.0 185.20833 L 0.0 132.29166 L 0.0 79.37499 Q 26.458332 26.458332 105.83333 0.0 z" svg:height="2.1166666mm" draw:style-name="style-568" svg:viewBox="0.0 0.0 238.12498 211.66666" svg:width="2.38125mm" svg:x="213.25415mm" svg:y="102.92291mm"/>
          <draw:path svg:d="M 26.458332 26.458332 L 52.916664 26.458332 L 132.29166 0.0 L 211.66666 0.0 L 185.20833 26.458332 Q 185.20833 26.458332 158.74998 52.916664 L 132.29166 52.916664 L 105.83333 52.916664 Q 79.37499 52.916664 79.37499 79.37499 Q 79.37499 105.83333 105.83333 185.20833 L 105.83333 238.12498 L 79.37499 238.12498 L 79.37499 238.12498 L 79.37499 185.20833 Q 79.37499 132.29166 52.916664 132.29166 Q 26.458332 132.29166 26.458332 79.37499 L 0.0 26.458332 L 26.458332 26.458332 z" svg:height="2.38125mm" draw:style-name="style-569" svg:viewBox="0.0 0.0 211.66666 238.12498" svg:width="2.1166666mm" svg:x="30.427082mm" svg:y="133.0854mm"/>
          <draw:path svg:d="M 158.74998 26.458332 L 185.20833 0.0 L 185.20833 26.458332 Q 211.66666 26.458332 343.9583 26.458332 L 449.79166 26.458332 L 502.7083 26.458332 L 529.1666 26.458332 L 555.625 52.916664 Q 608.5416 79.37499 608.5416 79.37499 L 608.5416 79.37499 L 926.0416 79.37499 Q 1217.0833 79.37499 1243.5416 105.83333 L 1269.9999 132.29166 L 1296.4583 132.29166 L 1296.4583 132.29166 L 1349.3749 132.29166 Q 1428.7499 132.29166 1455.2083 158.74998 L 1455.2083 158.74998 L 1455.2083 158.74998 Q 1455.2083 185.20833 1455.2083 185.20833 L 1455.2083 185.20833 L 1428.7499 185.20833 L 1428.7499 185.20833 L 1349.3749 211.66666 L 1269.9999 211.66666 L 1269.9999 238.12498 L 1243.5416 264.5833 L 1243.5416 291.04166 L 1243.5416 291.04166 L 1243.5416 291.04166 Q 1243.5416 291.04166 1217.0833 291.04166 L 1217.0833 317.49997 L 1190.6249 317.49997 Q 1164.1666 343.9583 1084.7916 343.9583 L 1031.875 343.9583 L 926.0416 343.9583 Q 820.2083 343.9583 793.74994 317.49997 Q 767.2916 291.04166 449.79166 264.5833 L 132.29166 238.12498 L 132.29166 211.66666 L 132.29166 211.66666 L 105.83333 211.66666 L 105.83333 185.20833 L 79.37499 185.20833 L 26.458332 185.20833 L 26.458332 158.74998 L 26.458332 158.74998 L 0.0 158.74998 L 0.0 132.29166 L 0.0 132.29166 L 0.0 132.29166 L 26.458332 132.29166 Q 26.458332 132.29166 26.458332 105.83333 L 26.458332 105.83333 L 79.37499 105.83333 Q 105.83333 79.37499 132.29166 79.37499 L 132.29166 52.916664 L 132.29166 26.458332 Q 132.29166 26.458332 158.74998 26.458332 z" svg:height="3.439583mm" draw:style-name="style-570" svg:viewBox="0.0 0.0 1455.2083 343.9583" svg:width="14.552083mm" svg:x="103.98125mm" svg:y="215.6354mm"/>
          <draw:path svg:d="M 1111.25 52.916664 L 1111.25 0.0 L 1111.25 0.0 L 1137.7083 0.0 L 1137.7083 79.37499 L 1137.7083 185.20833 L 1137.7083 343.9583 Q 1111.25 502.7083 1111.25 582.0833 L 1111.25 661.4583 L 1137.7083 687.9166 L 1137.7083 714.37494 L 1111.25 714.37494 Q 1111.25 714.37494 1111.25 608.5416 Q 1084.7916 529.1666 978.95825 529.1666 Q 873.12494 502.7083 714.37494 502.7083 Q 555.625 449.79166 582.0833 449.79166 Q 634.99994 449.79166 529.1666 423.3333 Q 449.79166 396.87497 476.24997 396.87497 Q 502.7083 396.87497 396.87497 370.41666 Q 291.04166 370.41666 291.04166 343.9583 Q 291.04166 317.49997 211.66666 317.49997 L 105.83333 291.04166 L 52.916664 291.04166 L 0.0 291.04166 L 0.0 291.04166 L 0.0 291.04166 L 105.83333 264.5833 L 185.20833 264.5833 L 185.20833 238.12498 L 158.74998 211.66666 L 158.74998 211.66666 L 158.74998 185.20833 L 582.0833 185.20833 Q 1005.4166 158.74998 1031.875 132.29166 Q 1031.875 132.29166 1058.3333 105.83333 Q 1111.25 105.83333 1111.25 52.916664 z" svg:height="7.1437497mm" draw:style-name="style-571" svg:viewBox="0.0 0.0 1137.7083 714.37494" svg:width="11.377083mm" svg:x="288.925mm" svg:y="160.60208mm"/>
          <draw:path svg:d="M 502.7083 0.0 L 608.5416 0.0 L 608.5416 0.0 L 608.5416 0.0 L 608.5416 26.458332 L 608.5416 26.458332 L 634.99994 52.916664 L 634.99994 52.916664 L 608.5416 52.916664 L 555.625 52.916664 L 555.625 79.37499 L 555.625 79.37499 L 555.625 79.37499 Q 555.625 79.37499 529.1666 211.66666 L 529.1666 317.49997 L 529.1666 317.49997 Q 502.7083 317.49997 502.7083 264.5833 Q 502.7083 238.12498 476.24997 264.5833 Q 449.79166 317.49997 264.5833 317.49997 L 79.37499 370.41666 L 26.458332 370.41666 L 0.0 370.41666 L 0.0 370.41666 L 0.0 343.9583 L 26.458332 343.9583 L 26.458332 317.49997 L 52.916664 317.49997 L 79.37499 317.49997 L 79.37499 291.04166 L 79.37499 264.5833 L 79.37499 264.5833 L 79.37499 264.5833 L 132.29166 264.5833 L 158.74998 264.5833 L 185.20833 264.5833 Q 185.20833 264.5833 317.49997 158.74998 Q 449.79166 52.916664 449.79166 52.916664 L 423.3333 26.458332 L 423.3333 26.458332 Q 423.3333 0.0 502.7083 0.0 z" svg:height="3.7041664mm" draw:style-name="style-572" svg:viewBox="0.0 0.0 634.99994 370.41666" svg:width="6.3499994mm" svg:x="51.593746mm" svg:y="141.81667mm"/>
          <draw:path svg:d="M 423.3333 26.458332 L 423.3333 0.0 L 423.3333 0.0 L 449.79166 0.0 L 449.79166 26.458332 L 449.79166 79.37499 L 423.3333 132.29166 Q 423.3333 158.74998 396.87497 185.20833 L 396.87497 238.12498 L 291.04166 238.12498 L 185.20833 238.12498 L 105.83333 238.12498 Q 0.0 238.12498 0.0 132.29166 L 0.0 52.916664 L 0.0 52.916664 L 0.0 52.916664 L 0.0 79.37499 L 0.0 105.83333 L 211.66666 105.83333 Q 396.87497 105.83333 396.87497 79.37499 Q 423.3333 52.916664 423.3333 26.458332 z" svg:height="2.38125mm" draw:style-name="style-573" svg:viewBox="0.0 0.0 449.79166 238.12498" svg:width="4.497916mm" svg:x="78.316666mm" svg:y="151.07707mm"/>
          <draw:path svg:d="M 370.41666 105.83333 L 370.41666 0.0 L 449.79166 185.20833 Q 529.1666 370.41666 555.625 423.3333 L 582.0833 502.7083 L 582.0833 555.625 L 582.0833 608.5416 L 582.0833 608.5416 Q 555.625 634.99994 502.7083 634.99994 Q 449.79166 634.99994 449.79166 582.0833 Q 423.3333 529.1666 423.3333 529.1666 Q 423.3333 555.625 396.87497 476.24997 Q 370.41666 423.3333 211.66666 423.3333 L 26.458332 423.3333 L 26.458332 449.79166 L 26.458332 449.79166 L 0.0 449.79166 Q 0.0 423.3333 0.0 423.3333 L 0.0 423.3333 L 26.458332 370.41666 Q 52.916664 317.49997 52.916664 317.49997 L 52.916664 317.49997 L 52.916664 343.9583 Q 52.916664 370.41666 211.66666 370.41666 L 370.41666 370.41666 L 370.41666 264.5833 Q 370.41666 185.20833 370.41666 105.83333 z" svg:height="6.3499994mm" draw:style-name="style-574" svg:viewBox="0.0 0.0 582.0833 634.99994" svg:width="5.820833mm" svg:x="265.1125mm" svg:y="129.11665mm"/>
          <draw:path svg:d="M 52.916664 0.0 L 105.83333 0.0 L 105.83333 26.458332 Q 105.83333 52.916664 79.37499 52.916664 Q 52.916664 52.916664 52.916664 79.37499 Q 52.916664 105.83333 158.74998 132.29166 Q 238.12498 158.74998 317.49997 158.74998 L 396.87497 158.74998 L 396.87497 158.74998 Q 370.41666 185.20833 343.9583 238.12498 Q 291.04166 264.5833 264.5833 343.9583 L 264.5833 396.87497 L 238.12498 396.87497 L 211.66666 423.3333 L 211.66666 423.3333 L 211.66666 423.3333 L 185.20833 423.3333 L 185.20833 423.3333 L 185.20833 449.79166 L 185.20833 449.79166 L 158.74998 449.79166 Q 105.83333 449.79166 79.37499 343.9583 Q 52.916664 238.12498 26.458332 264.5833 L 0.0 264.5833 L 0.0 264.5833 Q 0.0 238.12498 0.0 105.83333 Q 0.0 0.0 52.916664 0.0 z" svg:height="4.497916mm" draw:style-name="style-575" svg:viewBox="0.0 0.0 396.87497 449.79166" svg:width="3.9687498mm" svg:x="236.00832mm" svg:y="94.19166mm"/>
          <draw:path svg:d="M 211.66666 132.29166 L 211.66666 211.66666 L 211.66666 211.66666 Q 185.20833 185.20833 158.74998 185.20833 Q 132.29166 132.29166 52.916664 105.83333 L 0.0 79.37499 L 0.0 79.37499 L 26.458332 79.37499 L 52.916664 26.458332 Q 79.37499 -26.458332 132.29166 0.0 Q 211.66666 26.458332 211.66666 132.29166 z" svg:height="2.1166666mm" draw:style-name="style-576" svg:viewBox="0.0 0.0 211.66666 211.66666" svg:width="2.1166666mm" svg:x="249.23749mm" svg:y="143.13957mm"/>
          <draw:path svg:d="M 238.12498 105.83333 L 238.12498 211.66666 L 264.5833 211.66666 L 291.04166 211.66666 L 317.49997 211.66666 L 343.9583 211.66666 L 317.49997 370.41666 Q 317.49997 502.7083 343.9583 502.7083 Q 370.41666 502.7083 343.9583 555.625 Q 317.49997 582.0833 317.49997 661.4583 Q 317.49997 740.8333 343.9583 793.74994 L 343.9583 820.2083 L 317.49997 820.2083 L 264.5833 820.2083 L 238.12498 820.2083 L 211.66666 820.2083 L 211.66666 820.2083 L 211.66666 793.74994 L 185.20833 793.74994 L 158.74998 793.74994 L 158.74998 767.2916 L 158.74998 767.2916 L 132.29166 740.8333 L 105.83333 687.9166 L 105.83333 634.99994 Q 105.83333 608.5416 52.916664 370.41666 L 0.0 132.29166 L 0.0 105.83333 Q 0.0 52.916664 26.458332 52.916664 Q 26.458332 52.916664 52.916664 52.916664 L 52.916664 26.458332 L 158.74998 0.0 Q 238.12498 0.0 238.12498 105.83333 z" svg:height="8.202083mm" draw:style-name="style-577" svg:viewBox="0.0 0.0 343.9583 820.2083" svg:width="3.439583mm" svg:x="104.774994mm" svg:y="169.33333mm"/>
          <draw:path svg:d="M 185.20833 0.0 L 185.20833 0.0 L 291.04166 26.458332 Q 423.3333 79.37499 449.79166 52.916664 Q 502.7083 52.916664 502.7083 79.37499 Q 502.7083 105.83333 714.37494 132.29166 Q 899.5833 185.20833 899.5833 211.66666 Q 899.5833 238.12498 978.95825 211.66666 Q 1031.875 185.20833 1084.7916 185.20833 Q 1137.7083 185.20833 1190.6249 211.66666 Q 1217.0833 238.12498 1217.0833 211.66666 Q 1217.0833 185.20833 1349.3749 185.20833 L 1481.6666 185.20833 L 1481.6666 211.66666 L 1481.6666 238.12498 L 1508.1249 238.12498 L 1561.0416 238.12498 L 1587.4999 238.12498 L 1613.9583 238.12498 L 1613.9583 264.5833 L 1613.9583 264.5833 L 1587.4999 264.5833 L 1561.0416 291.04166 L 1508.1249 291.04166 L 1428.7499 291.04166 L 1428.7499 317.49997 L 1455.2083 317.49997 L 1455.2083 317.49997 L 1455.2083 343.9583 L 1481.6666 343.9583 L 1508.1249 343.9583 L 1561.0416 396.87497 Q 1613.9583 423.3333 1613.9583 449.79166 Q 1613.9583 502.7083 1587.4999 555.625 Q 1587.4999 582.0833 1613.9583 582.0833 L 1666.8749 608.5416 L 1666.8749 608.5416 L 1666.8749 608.5416 L 1666.8749 634.99994 L 1666.8749 661.4583 L 1666.8749 661.4583 L 1666.8749 661.4583 L 1666.8749 687.9166 L 1666.8749 687.9166 L 820.2083 687.9166 L 0.0 687.9166 L 0.0 687.9166 L 0.0 661.4583 L 0.0 661.4583 L 26.458332 661.4583 L 26.458332 608.5416 L 26.458332 582.0833 L 0.0 582.0833 L 0.0 555.625 L 0.0 555.625 L 26.458332 555.625 L 26.458332 555.625 Q 26.458332 555.625 52.916664 476.24997 Q 79.37499 396.87497 79.37499 396.87497 Q 105.83333 370.41666 105.83333 343.9583 Q 79.37499 291.04166 105.83333 264.5833 Q 132.29166 238.12498 132.29166 211.66666 Q 132.29166 185.20833 185.20833 158.74998 Q 238.12498 132.29166 264.5833 105.83333 L 291.04166 79.37499 L 291.04166 79.37499 L 291.04166 79.37499 L 264.5833 79.37499 L 264.5833 79.37499 L 264.5833 52.916664 Q 238.12498 52.916664 238.12498 52.916664 L 238.12498 52.916664 L 238.12498 52.916664 Q 211.66666 26.458332 211.66666 26.458332 L 211.66666 26.458332 L 185.20833 26.458332 Q 185.20833 26.458332 185.20833 0.0 z" svg:height="6.879166mm" draw:style-name="style-578" svg:viewBox="0.0 0.0 1666.8749 687.9166" svg:width="16.668749mm" svg:x="274.90207mm" svg:y="216.69374mm"/>
          <draw:path svg:d="M 5847.2915 52.916664 L 5847.2915 52.916664 L 5847.2915 79.37499 Q 5873.7495 105.83333 5953.1245 105.83333 L 6058.958 105.83333 L 6085.4165 132.29166 Q 6111.8745 158.74998 6058.958 211.66666 Q 6006.0415 238.12498 5926.6665 423.3333 Q 5847.2915 634.99994 5820.833 634.99994 Q 5794.3745 661.4583 5794.3745 873.12494 Q 5794.3745 1084.7916 5767.9165 1111.25 Q 5741.458 1164.1666 5714.9995 1164.1666 Q 5688.5415 1164.1666 5635.6245 1269.9999 Q 5582.708 1375.8333 5582.708 1402.2916 Q 5582.708 1455.2083 5662.083 1534.5833 Q 5741.458 1640.4166 5794.3745 1640.4166 L 5820.833 1640.4166 L 5794.3745 1666.8749 Q 5794.3745 1693.3333 5794.3745 1719.7916 L 5794.3745 1719.7916 L 5767.9165 1719.7916 Q 5741.458 1719.7916 5741.458 1746.2499 Q 5741.458 1799.1666 5714.9995 1799.1666 Q 5688.5415 1799.1666 5635.6245 1904.9999 Q 5609.1665 2037.2915 5635.6245 2037.2915 Q 5662.083 2037.2915 5635.6245 2222.5 Q 5582.708 2381.2498 5609.1665 2381.2498 Q 5635.6245 2407.7083 5635.6245 2434.1665 L 5635.6245 2460.6248 L 5609.1665 2460.6248 Q 5582.708 2460.6248 5582.708 2434.1665 Q 5582.708 2407.7083 5556.2495 2434.1665 Q 5529.7915 2434.1665 5450.4165 2460.6248 Q 5371.0415 2487.0833 5344.583 2566.4583 Q 5318.1245 2645.8333 5265.208 2645.8333 Q 5212.2915 2645.8333 5185.833 2804.5833 Q 5159.3745 2989.7915 5053.5415 3016.2498 L 4947.708 3016.2498 L 4947.708 3042.7083 L 4947.708 3042.7083 L 4974.1665 3069.1665 L 4974.1665 3122.0833 L 4947.708 3122.0833 Q 4947.708 3122.0833 4947.708 3148.5415 L 4947.708 3148.5415 L 4841.8745 3148.5415 Q 4762.4995 3122.0833 4603.75 3148.5415 Q 4445.0 3148.5415 4418.5415 3227.9165 Q 4418.5415 3280.8333 4365.625 3254.3748 Q 4312.708 3227.9165 4206.875 3227.9165 Q 4101.0415 3227.9165 4074.583 3254.3748 Q 4048.1248 3280.8333 3995.208 3254.3748 Q 3915.833 3227.9165 3942.2915 3227.9165 Q 3995.208 3201.4583 3915.833 3174.9998 Q 3836.4583 3174.9998 3836.4583 3122.0833 L 3862.9165 3069.1665 L 3730.6248 3069.1665 Q 3598.3333 3069.1665 3598.3333 3122.0833 Q 3571.8748 3148.5415 3571.8748 3174.9998 Q 3545.4165 3174.9998 3333.7498 3201.4583 L 3122.0833 3227.9165 L 3148.5415 3280.8333 Q 3174.9998 3360.2083 3148.5415 3360.2083 Q 3122.0833 3360.2083 3148.5415 3413.1248 Q 3174.9998 3439.5833 3122.0833 3439.5833 Q 3095.6248 3439.5833 3069.1665 3466.0415 Q 3069.1665 3492.4998 3095.6248 3492.4998 Q 3122.0833 3492.4998 3122.0833 3518.9583 L 3122.0833 3545.4165 L 3095.6248 3545.4165 Q 3042.7083 3545.4165 2989.7915 3545.4165 Q 2936.8748 3545.4165 2936.8748 3545.4165 L 2963.3333 3571.8748 L 2936.8748 3571.8748 Q 2936.8748 3598.3333 2910.4165 3571.8748 Q 2883.9583 3545.4165 2831.0415 3545.4165 Q 2778.1248 3545.4165 2751.6665 3492.4998 Q 2725.2083 3466.0415 2725.2083 3439.5833 Q 2698.7498 3439.5833 2698.7498 3413.1248 Q 2698.7498 3386.6665 2619.3748 3386.6665 Q 2539.9998 3386.6665 2539.9998 3360.2083 Q 2539.9998 3333.7498 2513.5415 3333.7498 Q 2487.0833 3333.7498 2513.5415 3280.8333 Q 2513.5415 3254.3748 2487.0833 3227.9165 Q 2434.1665 3227.9165 2460.6248 3148.5415 Q 2487.0833 3095.6248 2407.7083 3069.1665 Q 2328.3333 3069.1665 2354.7915 3016.2498 Q 2407.7083 2963.3333 2434.1665 2910.4165 Q 2460.6248 2857.4998 2407.7083 2857.4998 Q 2354.7915 2857.4998 2354.7915 2831.0415 Q 2354.7915 2778.1248 2328.3333 2751.6665 Q 2301.875 2751.6665 2275.4165 2645.8333 Q 2275.4165 2513.5415 2328.3333 2487.0833 L 2381.2498 2487.0833 L 2381.2498 2460.6248 L 2407.7083 2460.6248 L 2407.7083 2460.6248 L 2407.7083 2434.1665 L 2381.2498 2434.1665 L 2354.7915 2434.1665 L 2301.875 2407.7083 L 2275.4165 2381.2498 L 2248.9583 2381.2498 L 2222.5 2381.2498 L 2222.5 2354.7915 L 2196.0415 2354.7915 L 2196.0415 2354.7915 L 2196.0415 2328.3333 L 2196.0415 2328.3333 L 2196.0415 2328.3333 L 2169.5833 2354.7915 Q 2143.125 2381.2498 2010.8333 2381.2498 Q 1852.0833 2407.7083 1852.0833 2434.1665 Q 1825.6249 2460.6248 1772.7083 2434.1665 Q 1693.3333 2434.1665 1587.4999 2460.6248 L 1481.6666 2487.0833 L 1455.2083 2487.0833 Q 1428.7499 2487.0833 978.95825 2487.0833 L 555.625 2513.5415 L 529.1666 2513.5415 L 502.7083 2487.0833 L 502.7083 2487.0833 L 502.7083 2487.0833 L 476.24997 2487.0833 L 476.24997 2487.0833 L 476.24997 2460.6248 L 502.7083 2460.6248 L 502.7083 2434.1665 L 502.7083 2407.7083 L 476.24997 2407.7083 L 476.24997 2381.2498 L 476.24997 2381.2498 L 449.79166 2381.2498 L 449.79166 2381.2498 L 449.79166 2381.2498 L 449.79166 2407.7083 L 449.79166 2407.7083 L 423.3333 2407.7083 L 423.3333 2434.1665 L 396.87497 2434.1665 Q 370.41666 2434.1665 291.04166 2407.7083 Q 211.66666 2407.7083 211.66666 2434.1665 Q 211.66666 2460.6248 185.20833 2460.6248 L 132.29166 2460.6248 L 132.29166 2434.1665 L 132.29166 2407.7083 L 105.83333 2407.7083 L 105.83333 2381.2498 L 52.916664 2381.2498 L 0.0 2381.2498 L 0.0 2354.7915 L 26.458332 2328.3333 L 26.458332 2301.875 L 26.458332 2275.4165 L 79.37499 2275.4165 Q 132.29166 2275.4165 211.66666 2248.9583 Q 291.04166 2222.5 291.04166 2169.5833 Q 291.04166 2116.6665 264.5833 2116.6665 Q 238.12498 2116.6665 238.12498 2090.2083 Q 238.12498 2063.75 291.04166 2063.75 Q 317.49997 2063.75 343.9583 2063.75 L 396.87497 2063.75 L 396.87497 2037.2915 L 396.87497 2010.8333 L 370.41666 2010.8333 L 343.9583 2010.8333 L 343.9583 1984.3749 L 343.9583 1984.3749 L 317.49997 1957.9165 Q 317.49997 1904.9999 238.12498 1878.5416 L 158.74998 1852.0833 L 158.74998 1825.6249 L 185.20833 1825.6249 L 185.20833 1799.1666 L 185.20833 1799.1666 L 158.74998 1799.1666 L 158.74998 1799.1666 L 158.74998 1772.7083 L 185.20833 1772.7083 L 185.20833 1746.2499 L 185.20833 1746.2499 L 158.74998 1746.2499 L 158.74998 1746.2499 L 185.20833 1746.2499 L 211.66666 1746.2499 L 238.12498 1746.2499 L 264.5833 1746.2499 L 264.5833 1719.7916 L 291.04166 1719.7916 L 291.04166 1719.7916 L 291.04166 1693.3333 L 343.9583 1693.3333 L 370.41666 1693.3333 L 370.41666 1719.7916 L 396.87497 1719.7916 L 449.79166 1799.1666 Q 529.1666 1904.9999 555.625 1878.5416 Q 608.5416 1852.0833 634.99994 1852.0833 L 661.4583 1852.0833 L 661.4583 1852.0833 L 661.4583 1852.0833 L 687.9166 1852.0833 L 687.9166 1852.0833 L 687.9166 1878.5416 L 714.37494 1878.5416 L 714.37494 1878.5416 L 714.37494 1904.9999 L 740.8333 1904.9999 L 767.2916 1904.9999 L 767.2916 1878.5416 L 767.2916 1878.5416 L 767.2916 1852.0833 L 767.2916 1852.0833 L 740.8333 1772.7083 Q 714.37494 1693.3333 714.37494 1666.8749 Q 687.9166 1640.4166 767.2916 1613.9583 Q 873.12494 1587.4999 846.6666 1534.5833 Q 820.2083 1455.2083 846.6666 1402.2916 Q 873.12494 1375.8333 1164.1666 1322.9166 Q 1455.2083 1269.9999 1561.0416 1269.9999 Q 1666.8749 1243.5416 1666.8749 1217.0833 Q 1666.8749 1190.6249 1746.2499 1164.1666 Q 1825.6249 1137.7083 1852.0833 1111.25 Q 1878.5416 1058.3333 1931.4583 1058.3333 Q 2010.8333 1058.3333 2010.8333 1031.875 Q 2010.8333 1005.4166 1984.3749 1005.4166 Q 1957.9165 1005.4166 2354.7915 899.5833 Q 2778.1248 820.2083 2778.1248 793.74994 Q 2778.1248 740.8333 2804.5833 740.8333 Q 2831.0415 740.8333 2831.0415 687.9166 Q 2831.0415 634.99994 2857.4998 582.0833 L 2857.4998 555.625 L 3571.8748 423.3333 Q 4259.7915 291.04166 4286.25 291.04166 L 4286.25 317.49997 L 4312.708 317.49997 L 4339.1665 317.49997 L 4339.1665 291.04166 L 4365.625 291.04166 L 4365.625 291.04166 L 4365.625 264.5833 L 4445.0 264.5833 L 4524.375 264.5833 L 4524.375 238.12498 L 4524.375 238.12498 L 4868.333 158.74998 Q 5212.2915 105.83333 5371.0415 52.916664 Q 5529.7915 0.0 5582.708 0.0 L 5609.1665 0.0 L 5688.5415 0.0 Q 5741.458 0.0 5794.3745 0.0 Q 5847.2915 0.0 5847.2915 26.458332 Q 5820.833 52.916664 5847.2915 52.916664 z M 317.49997 1772.7083 Q 317.49997 1746.2499 317.49997 1746.2499 Q 343.9583 1746.2499 343.9583 1746.2499 Q 343.9583 1772.7083 317.49997 1772.7083 z M 4048.1248 3174.9998 Q 4048.1248 3174.9998 4048.1248 3148.5415 Q 4048.1248 3148.5415 4048.1248 3174.9998 Q 4048.1248 3174.9998 4048.1248 3174.9998 z" svg:height="35.71875mm" draw:style-name="style-579" svg:viewBox="0.0 0.0 6085.4165 3571.8748" svg:width="60.854164mm" svg:x="212.98958mm" svg:y="162.45416mm"/>
          <draw:path svg:d="M 767.2916 26.458332 L 767.2916 0.0 L 820.2083 52.916664 Q 899.5833 105.83333 899.5833 158.74998 Q 899.5833 185.20833 978.95825 211.66666 Q 1031.875 211.66666 1031.875 211.66666 L 1031.875 238.12498 L 952.49994 264.5833 Q 873.12494 291.04166 846.6666 370.41666 Q 793.74994 476.24997 767.2916 476.24997 L 740.8333 476.24997 L 740.8333 502.7083 L 767.2916 529.1666 L 767.2916 555.625 L 767.2916 582.0833 L 740.8333 582.0833 L 740.8333 582.0833 L 740.8333 582.0833 Q 714.37494 582.0833 714.37494 582.0833 L 714.37494 608.5416 L 687.9166 608.5416 L 661.4583 582.0833 L 661.4583 582.0833 L 661.4583 582.0833 L 634.99994 582.0833 L 634.99994 582.0833 L 634.99994 555.625 L 608.5416 555.625 L 608.5416 555.625 L 608.5416 582.0833 L 608.5416 582.0833 L 608.5416 582.0833 L 582.0833 582.0833 L 582.0833 582.0833 L 502.7083 608.5416 Q 396.87497 634.99994 238.12498 608.5416 L 105.83333 608.5416 L 79.37499 608.5416 L 79.37499 608.5416 L 79.37499 582.0833 L 79.37499 555.625 L 105.83333 555.625 L 105.83333 529.1666 L 158.74998 529.1666 Q 211.66666 529.1666 211.66666 502.7083 Q 238.12498 502.7083 211.66666 476.24997 Q 185.20833 449.79166 238.12498 423.3333 L 264.5833 423.3333 L 264.5833 396.87497 L 291.04166 396.87497 L 291.04166 396.87497 L 291.04166 370.41666 L 185.20833 370.41666 Q 79.37499 370.41666 79.37499 343.9583 L 79.37499 343.9583 L 52.916664 343.9583 L 52.916664 343.9583 L 52.916664 343.9583 L 52.916664 317.49997 L 26.458332 317.49997 L 0.0 317.49997 L 26.458332 291.04166 L 52.916664 291.04166 L 52.916664 264.5833 L 52.916664 238.12498 L 79.37499 238.12498 L 105.83333 238.12498 L 105.83333 211.66666 L 105.83333 185.20833 L 132.29166 185.20833 L 158.74998 185.20833 L 158.74998 211.66666 Q 185.20833 238.12498 185.20833 238.12498 L 185.20833 238.12498 L 238.12498 238.12498 Q 264.5833 211.66666 264.5833 185.20833 Q 291.04166 158.74998 291.04166 105.83333 L 317.49997 79.37499 L 502.7083 105.83333 Q 687.9166 132.29166 714.37494 105.83333 Q 714.37494 52.916664 740.8333 52.916664 L 767.2916 52.916664 L 767.2916 26.458332 z" svg:height="6.0854163mm" draw:style-name="style-580" svg:viewBox="0.0 0.0 1031.875 608.5416" svg:width="10.318749mm" svg:x="145.25624mm" svg:y="211.66666mm"/>
          <draw:path svg:d="M 423.3333 0.0 L 449.79166 0.0 L 449.79166 26.458332 L 449.79166 52.916664 L 449.79166 52.916664 Q 449.79166 79.37499 449.79166 105.83333 L 449.79166 132.29166 L 449.79166 158.74998 L 449.79166 185.20833 L 423.3333 185.20833 L 396.87497 211.66666 L 370.41666 211.66666 Q 343.9583 211.66666 343.9583 238.12498 L 343.9583 238.12498 L 238.12498 238.12498 Q 105.83333 264.5833 26.458332 211.66666 Q -26.458332 211.66666 0.0 158.74998 L 26.458332 132.29166 L 52.916664 132.29166 Q 79.37499 132.29166 79.37499 105.83333 Q 79.37499 52.916664 211.66666 52.916664 L 343.9583 26.458332 L 396.87497 26.458332 L 423.3333 0.0 L 423.3333 0.0 z" svg:height="2.38125mm" draw:style-name="style-581" svg:viewBox="0.0 0.0 449.79166 238.12498" svg:width="4.497916mm" svg:x="11.377083mm" svg:y="177.27083mm"/>
          <draw:path svg:d="M 0.0 317.49997 L 0.0 0.0 L 79.37499 26.458332 Q 158.74998 52.916664 185.20833 105.83333 Q 238.12498 158.74998 370.41666 211.66666 Q 502.7083 264.5833 555.625 238.12498 Q 634.99994 238.12498 634.99994 238.12498 L 634.99994 238.12498 L 661.4583 317.49997 Q 687.9166 423.3333 687.9166 423.3333 L 687.9166 423.3333 L 661.4583 423.3333 L 661.4583 423.3333 L 661.4583 449.79166 L 687.9166 449.79166 L 687.9166 529.1666 L 687.9166 582.0833 L 687.9166 608.5416 L 687.9166 634.99994 L 687.9166 634.99994 L 687.9166 634.99994 L 714.37494 661.4583 L 740.8333 687.9166 L 740.8333 687.9166 L 740.8333 687.9166 L 767.2916 687.9166 L 767.2916 714.37494 L 767.2916 740.8333 L 767.2916 767.2916 L 740.8333 767.2916 L 714.37494 740.8333 L 634.99994 740.8333 L 582.0833 740.8333 L 555.625 714.37494 Q 529.1666 687.9166 529.1666 687.9166 L 502.7083 687.9166 L 502.7083 687.9166 Q 476.24997 661.4583 476.24997 634.99994 Q 476.24997 608.5416 370.41666 608.5416 Q 264.5833 582.0833 264.5833 555.625 Q 238.12498 529.1666 185.20833 529.1666 Q 132.29166 529.1666 79.37499 608.5416 L 0.0 661.4583 L 0.0 661.4583 L 0.0 661.4583 L 0.0 317.49997 z" svg:height="7.6729164mm" draw:style-name="style-582" svg:viewBox="0.0 0.0 767.2916 767.2916" svg:width="7.6729164mm" svg:x="0.0mm" svg:y="210.07916mm"/>
          <draw:path svg:d="M 264.5833 79.37499 L 264.5833 132.29166 L 264.5833 158.74998 Q 264.5833 185.20833 158.74998 185.20833 L 26.458332 185.20833 L 26.458332 158.74998 Q 0.0 158.74998 0.0 79.37499 L 0.0 0.0 L 105.83333 0.0 Q 238.12498 0.0 238.12498 26.458332 Q 264.5833 26.458332 264.5833 79.37499 z" svg:height="1.8520832mm" draw:style-name="style-583" svg:viewBox="0.0 0.0 264.5833 185.20833" svg:width="2.6458333mm" svg:x="222.77916mm" svg:y="102.12916mm"/>
          <draw:path svg:d="M 158.74998 26.458332 L 291.04166 0.0 L 291.04166 0.0 Q 291.04166 0.0 317.49997 26.458332 L 370.41666 26.458332 L 396.87497 52.916664 Q 423.3333 52.916664 449.79166 79.37499 L 476.24997 79.37499 L 476.24997 79.37499 Q 476.24997 105.83333 343.9583 105.83333 L 211.66666 158.74998 L 158.74998 158.74998 L 132.29166 158.74998 L 52.916664 158.74998 L 0.0 158.74998 L 0.0 105.83333 Q 0.0 52.916664 158.74998 26.458332 z" svg:height="1.5874999mm" draw:style-name="style-584" svg:viewBox="0.0 0.0 476.24997 158.74998" svg:width="4.7625mm" svg:x="83.60833mm" svg:y="204.78749mm"/>
          <draw:path svg:d="M 608.5416 0.0 L 634.99994 0.0 L 634.99994 52.916664 L 634.99994 132.29166 L 555.625 132.29166 Q 502.7083 158.74998 343.9583 158.74998 L 211.66666 211.66666 L 158.74998 211.66666 L 105.83333 211.66666 L 79.37499 238.12498 L 26.458332 238.12498 L 26.458332 185.20833 Q 26.458332 132.29166 0.0 105.83333 L 0.0 105.83333 L 211.66666 52.916664 Q 423.3333 0.0 502.7083 0.0 Q 555.625 0.0 608.5416 0.0 z" svg:height="2.38125mm" draw:style-name="style-585" svg:viewBox="0.0 0.0 634.99994 238.12498" svg:width="6.3499994mm" svg:x="57.41458mm" svg:y="138.64166mm"/>
          <draw:path svg:d="M 2804.5833 26.458332 L 2804.5833 26.458332 L 2804.5833 0.0 L 2831.0415 0.0 L 2831.0415 26.458332 Q 2831.0415 52.916664 2857.4998 52.916664 Q 2883.9583 79.37499 2910.4165 79.37499 L 2936.8748 79.37499 L 2883.9583 158.74998 Q 2857.4998 238.12498 2831.0415 291.04166 L 2804.5833 343.9583 L 2804.5833 449.79166 L 2804.5833 555.625 L 2831.0415 555.625 L 2857.4998 555.625 L 2857.4998 926.0416 Q 2857.4998 1296.4583 2857.4998 1322.9166 L 2857.4998 1322.9166 L 2857.4998 1322.9166 Q 2857.4998 1349.3749 2857.4998 1349.3749 L 2883.9583 1349.3749 L 2883.9583 1402.2916 Q 2857.4998 1428.7499 2831.0415 1508.1249 Q 2804.5833 1587.4999 2751.6665 1666.8749 Q 2698.7498 1772.7083 2592.9165 1825.6249 Q 2487.0833 1852.0833 2407.7083 1852.0833 L 2328.3333 1878.5416 L 2328.3333 1878.5416 L 2328.3333 1878.5416 L 2301.875 1878.5416 L 2301.875 1878.5416 L 2169.5833 1878.5416 Q 2037.2915 1878.5416 2037.2915 1904.9999 Q 2037.2915 1931.4583 1984.3749 1931.4583 Q 1931.4583 1931.4583 1799.1666 1904.9999 Q 1666.8749 1904.9999 1666.8749 1878.5416 Q 1666.8749 1852.0833 1561.0416 1825.6249 Q 1481.6666 1825.6249 1269.9999 1772.7083 Q 1058.3333 1746.2499 1058.3333 1772.7083 Q 1058.3333 1799.1666 1005.4166 1772.7083 Q 952.49994 1719.7916 846.6666 1746.2499 Q 714.37494 1772.7083 714.37494 1799.1666 Q 714.37494 1825.6249 687.9166 1825.6249 Q 661.4583 1825.6249 582.0833 1719.7916 L 502.7083 1613.9583 L 502.7083 1613.9583 Q 529.1666 1613.9583 529.1666 1587.4999 Q 529.1666 1561.0416 476.24997 1534.5833 Q 423.3333 1508.1249 370.41666 1534.5833 Q 343.9583 1561.0416 317.49997 1534.5833 Q 317.49997 1534.5833 291.04166 1428.7499 Q 264.5833 1322.9166 211.66666 1322.9166 Q 158.74998 1322.9166 158.74998 1296.4583 Q 158.74998 1243.5416 105.83333 1217.0833 L 26.458332 1190.6249 L 26.458332 1190.6249 L 0.0 1190.6249 L 0.0 1190.6249 L 0.0 1190.6249 L 0.0 1164.1666 L 0.0 1164.1666 L 26.458332 1164.1666 L 26.458332 1137.7083 L 26.458332 1137.7083 Q 52.916664 1137.7083 26.458332 1084.7916 L 26.458332 1058.3333 L 105.83333 1058.3333 L 158.74998 1058.3333 L 158.74998 1031.875 Q 158.74998 978.95825 185.20833 978.95825 Q 211.66666 952.49994 238.12498 926.0416 Q 238.12498 899.5833 211.66666 899.5833 Q 185.20833 899.5833 185.20833 873.12494 Q 185.20833 846.6666 211.66666 846.6666 Q 238.12498 846.6666 238.12498 767.2916 Q 238.12498 714.37494 529.1666 634.99994 Q 793.74994 555.625 846.6666 555.625 L 926.0416 555.625 L 926.0416 529.1666 Q 899.5833 502.7083 873.12494 502.7083 Q 820.2083 476.24997 820.2083 423.3333 L 820.2083 370.41666 L 899.5833 370.41666 Q 952.49994 370.41666 952.49994 343.9583 Q 952.49994 317.49997 1005.4166 317.49997 Q 1031.875 317.49997 1031.875 291.04166 Q 1031.875 238.12498 1111.25 238.12498 Q 1164.1666 211.66666 1164.1666 185.20833 Q 1164.1666 158.74998 1217.0833 158.74998 Q 1269.9999 158.74998 1269.9999 132.29166 Q 1296.4583 79.37499 1428.7499 79.37499 Q 1561.0416 79.37499 1640.4166 79.37499 Q 1693.3333 26.458332 1957.9165 26.458332 Q 2196.0415 26.458332 2487.0833 26.458332 Q 2778.1248 26.458332 2778.1248 26.458332 L 2804.5833 26.458332 L 2804.5833 26.458332 z M 952.49994 423.3333 Q 952.49994 396.87497 952.49994 396.87497 Q 952.49994 396.87497 952.49994 396.87497 Q 952.49994 423.3333 952.49994 423.3333 z M 317.49997 1508.1249 Q 317.49997 1508.1249 317.49997 1481.6666 Q 317.49997 1481.6666 317.49997 1508.1249 Q 317.49997 1508.1249 317.49997 1508.1249 z M 740.8333 1746.2499 Q 740.8333 1719.7916 740.8333 1719.7916 Q 740.8333 1719.7916 740.8333 1719.7916 Q 740.8333 1746.2499 740.8333 1746.2499 z" svg:height="19.314583mm" draw:style-name="style-586" svg:viewBox="0.0 0.0 2936.8748 1931.4583" svg:width="29.368748mm" svg:x="271.99164mm" svg:y="169.5979mm"/>
          <draw:path svg:d="M 502.7083 0.0 L 555.625 0.0 L 582.0833 0.0 L 608.5416 0.0 L 555.625 52.916664 Q 502.7083 105.83333 423.3333 105.83333 Q 343.9583 158.74998 370.41666 158.74998 Q 396.87497 211.66666 370.41666 211.66666 Q 343.9583 211.66666 264.5833 211.66666 L 185.20833 211.66666 L 185.20833 211.66666 L 158.74998 211.66666 L 105.83333 211.66666 Q 52.916664 211.66666 26.458332 185.20833 L 26.458332 132.29166 L 0.0 132.29166 L 0.0 105.83333 L 0.0 105.83333 L 0.0 105.83333 L 52.916664 105.83333 L 105.83333 105.83333 L 291.04166 52.916664 Q 449.79166 0.0 502.7083 0.0 z" svg:height="2.1166666mm" draw:style-name="style-587" svg:viewBox="0.0 0.0 608.5416 211.66666" svg:width="6.0854163mm" svg:x="66.93958mm" svg:y="205.31665mm"/>
          <draw:path svg:d="M 634.99994 52.916664 L 661.4583 52.916664 L 661.4583 582.0833 L 661.4583 1111.25 L 634.99994 1111.25 L 634.99994 1111.25 L 634.99994 1084.7916 L 634.99994 1084.7916 L 608.5416 1084.7916 L 608.5416 1084.7916 L 582.0833 1058.3333 L 555.625 1058.3333 L 555.625 1031.875 Q 529.1666 1005.4166 529.1666 978.95825 L 529.1666 978.95825 L 555.625 978.95825 Q 582.0833 978.95825 529.1666 873.12494 Q 476.24997 820.2083 370.41666 793.74994 Q 291.04166 767.2916 264.5833 820.2083 L 211.66666 846.6666 L 211.66666 846.6666 L 211.66666 846.6666 L 211.66666 820.2083 L 211.66666 820.2083 L 185.20833 793.74994 L 185.20833 767.2916 L 158.74998 767.2916 L 132.29166 767.2916 L 132.29166 740.8333 L 105.83333 740.8333 L 105.83333 740.8333 L 105.83333 740.8333 L 105.83333 714.37494 L 105.83333 714.37494 L 158.74998 714.37494 Q 211.66666 714.37494 238.12498 661.4583 Q 264.5833 661.4583 291.04166 476.24997 Q 317.49997 317.49997 343.9583 317.49997 Q 370.41666 317.49997 370.41666 291.04166 Q 370.41666 264.5833 238.12498 185.20833 L 105.83333 132.29166 L 52.916664 105.83333 Q -26.458332 105.83333 0.0 79.37499 L 0.0 26.458332 L 0.0 26.458332 Q 0.0 26.458332 26.458332 26.458332 L 26.458332 0.0 L 264.5833 0.0 Q 502.7083 26.458332 529.1666 26.458332 Q 582.0833 26.458332 634.99994 52.916664 z" svg:height="11.112499mm" draw:style-name="style-588" svg:viewBox="0.0 0.0 661.4583 1111.25" svg:width="6.614583mm" svg:x="306.38748mm" svg:y="169.5979mm"/>
          <draw:path svg:d="M 370.41666 0.0 L 476.24997 0.0 L 476.24997 26.458332 L 476.24997 26.458332 L 502.7083 26.458332 L 502.7083 52.916664 L 502.7083 52.916664 L 529.1666 52.916664 L 529.1666 52.916664 L 529.1666 52.916664 L 529.1666 79.37499 L 529.1666 79.37499 L 582.0833 158.74998 Q 634.99994 211.66666 661.4583 238.12498 L 661.4583 264.5833 L 582.0833 264.5833 Q 476.24997 264.5833 476.24997 423.3333 Q 476.24997 529.1666 502.7083 555.625 Q 529.1666 555.625 529.1666 582.0833 L 529.1666 608.5416 L 502.7083 608.5416 Q 476.24997 582.0833 476.24997 608.5416 Q 449.79166 634.99994 423.3333 634.99994 Q 396.87497 634.99994 370.41666 634.99994 L 317.49997 608.5416 L 317.49997 555.625 Q 317.49997 502.7083 158.74998 370.41666 L 26.458332 211.66666 L 26.458332 211.66666 L 0.0 211.66666 L 0.0 211.66666 L 0.0 211.66666 L 0.0 185.20833 L 0.0 185.20833 L 26.458332 185.20833 L 52.916664 211.66666 L 52.916664 211.66666 L 52.916664 211.66666 L 79.37499 211.66666 L 79.37499 211.66666 L 79.37499 185.20833 L 105.83333 185.20833 L 105.83333 185.20833 L 105.83333 211.66666 L 132.29166 211.66666 L 158.74998 211.66666 L 158.74998 185.20833 L 158.74998 185.20833 L 185.20833 158.74998 Q 185.20833 132.29166 211.66666 132.29166 Q 238.12498 132.29166 264.5833 79.37499 Q 291.04166 0.0 370.41666 0.0 z" svg:height="6.3499994mm" draw:style-name="style-589" svg:viewBox="0.0 0.0 661.4583 634.99994" svg:width="6.614583mm" svg:x="251.88332mm" svg:y="98.424995mm"/>
          <draw:path svg:d="M 396.87497 0.0 L 476.24997 0.0 L 476.24997 0.0 L 476.24997 0.0 L 476.24997 26.458332 L 502.7083 26.458332 L 502.7083 26.458332 L 502.7083 52.916664 L 608.5416 105.83333 Q 714.37494 158.74998 714.37494 158.74998 L 714.37494 158.74998 L 423.3333 158.74998 L 132.29166 158.74998 L 79.37499 132.29166 L 0.0 132.29166 L 0.0 105.83333 L 0.0 105.83333 L 0.0 105.83333 L 26.458332 105.83333 L 26.458332 79.37499 L 26.458332 52.916664 L 158.74998 52.916664 Q 291.04166 52.916664 291.04166 26.458332 Q 291.04166 0.0 396.87497 0.0 z" svg:height="1.5874999mm" draw:style-name="style-590" svg:viewBox="0.0 0.0 714.37494 158.74998" svg:width="7.1437497mm" svg:x="52.65208mm" svg:y="151.87082mm"/>
          <draw:path svg:d="M 634.99994 52.916664 L 661.4583 52.916664 L 661.4583 79.37499 Q 687.9166 105.83333 582.0833 264.5833 Q 476.24997 396.87497 476.24997 423.3333 L 476.24997 449.79166 L 476.24997 449.79166 Q 449.79166 423.3333 291.04166 423.3333 L 132.29166 423.3333 L 52.916664 423.3333 L 0.0 423.3333 L 0.0 396.87497 L 0.0 370.41666 L 26.458332 370.41666 L 26.458332 370.41666 L 26.458332 343.9583 L 26.458332 343.9583 L 26.458332 238.12498 L 52.916664 132.29166 L 52.916664 132.29166 L 52.916664 105.83333 L 52.916664 105.83333 L 52.916664 105.83333 L 79.37499 105.83333 L 79.37499 105.83333 L 132.29166 79.37499 Q 185.20833 52.916664 264.5833 26.458332 L 317.49997 0.0 L 476.24997 0.0 Q 608.5416 0.0 608.5416 52.916664 Q 608.5416 52.916664 634.99994 52.916664 z" svg:height="4.497916mm" draw:style-name="style-591" svg:viewBox="0.0 0.0 661.4583 449.79166" svg:width="6.614583mm" svg:x="11.112499mm" svg:y="142.34583mm"/>
          <draw:path svg:d="M 79.37499 0.0 L 105.83333 0.0 L 132.29166 26.458332 Q 158.74998 52.916664 105.83333 132.29166 Q 79.37499 211.66666 79.37499 211.66666 L 79.37499 211.66666 L 52.916664 211.66666 L 0.0 211.66666 L 0.0 185.20833 L 0.0 158.74998 L 0.0 105.83333 Q 0.0 26.458332 26.458332 26.458332 Q 52.916664 0.0 79.37499 0.0 z" svg:height="2.1166666mm" draw:style-name="style-592" svg:viewBox="0.0 0.0 132.29166 211.66666" svg:width="1.3229166mm" svg:x="225.95415mm" svg:y="101.599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