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9718mm" fo:page-width="204.71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bf0000" draw:stroke-linejoin="miter" svg:stroke-opacity="100.0%" svg:stroke-width="15.463247mm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57.77779817581177%" draw:stroke="none"/>
    </style:style>
    <style:style style:family="graphic" style:name="style-5">
      <style:graphic-properties draw:fill="none" draw:stroke="solid" svg:stroke-color="#bf0000" draw:stroke-linejoin="miter" svg:stroke-opacity="100.0%" svg:stroke-width="15.164938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29883513mm"/>
    </style:style>
    <style:style style:family="graphic" style:name="style-7">
      <style:graphic-properties draw:fill="solid" draw:fill-color="#a22922" draw:opacity="100.0%" draw:stroke="none"/>
    </style:style>
    <style:style style:family="graphic" style:name="style-8">
      <style:graphic-properties draw:fill="solid" draw:fill-color="#000000" draw:opacity="100.0%" draw:opacity-name="gradient-1" draw:stroke="none"/>
    </style:style>
    <style:style style:family="graphic" style:name="style-9">
      <style:graphic-properties draw:fill="solid" draw:fill-color="#ffffff" draw:opacity="100.0%" draw:opacity-name="gradient-2" draw:stroke="none"/>
    </style:style>
    <style:style style:family="graphic" style:name="style-10">
      <style:graphic-properties draw:fill="solid" draw:fill-color="#050505" draw:opacity="10.000000149011612%" draw:stroke="none"/>
    </style:style>
    <style:style style:family="graphic" style:name="style-11">
      <style:graphic-properties draw:fill="solid" draw:fill-color="#000000" draw:opacity="10.000000149011612%" draw:stroke="none"/>
    </style:style>
    <style:style style:family="graphic" style:name="style-12">
      <style:graphic-properties draw:fill="solid" draw:fill-color="#000000" draw:opacity="10.000000149011612%" draw:stroke="none"/>
    </style:style>
    <style:style style:family="graphic" style:name="style-13">
      <style:graphic-properties draw:fill="solid" draw:fill-color="#ffffff" draw:opacity="83.82978439331055%" draw:opacity-name="gradient-3" draw:stroke="none"/>
    </style:style>
    <style:style style:family="graphic" style:name="style-14">
      <style:graphic-properties draw:fill="solid" draw:fill-color="#ffffff" draw:opacity="34.46808457374573%" draw:opacity-name="gradient-4" draw:stroke="none"/>
    </style:style>
    <style:style style:family="graphic" style:name="style-15">
      <style:graphic-properties draw:fill="solid" draw:fill-color="#ffffff" draw:opacity="100.0%" draw:opacity-name="gradient-5" draw:stroke="none"/>
    </style:style>
    <style:style style:family="graphic" style:name="style-16">
      <style:graphic-properties draw:fill="solid" draw:fill-color="#272925" draw:opacity="100.0%" draw:stroke="none"/>
    </style:style>
    <style:style style:family="graphic" style:name="style-17">
      <style:graphic-properties draw:fill="solid" draw:fill-color="#a27462" draw:opacity="100.0%" draw:stroke="none"/>
    </style:style>
    <style:style style:family="graphic" style:name="style-18">
      <style:graphic-properties draw:fill="solid" draw:fill-color="#41433c" draw:opacity="100.0%" draw:stroke="none"/>
    </style:style>
    <style:style style:family="graphic" style:name="style-19">
      <style:graphic-properties draw:fill="solid" draw:fill-color="#e1a18c" draw:opacity="100.0%" draw:stroke="none"/>
    </style:style>
    <style:style style:family="graphic" style:name="style-20">
      <style:graphic-properties draw:fill="solid" draw:fill-color="#f9d9c7" draw:opacity="100.0%" draw:stroke="none"/>
    </style:style>
    <style:style style:family="graphic" style:name="style-21">
      <style:graphic-properties draw:fill="solid" draw:fill-color="#edb49f" draw:opacity="100.0%" draw:stroke="none"/>
    </style:style>
    <style:style style:family="graphic" style:name="style-22">
      <style:graphic-properties draw:fill="solid" draw:fill-color="#f9d9c7" draw:opacity="100.0%" draw:stroke="none"/>
    </style:style>
    <style:style style:family="graphic" style:name="style-23">
      <style:graphic-properties draw:fill="solid" draw:fill-color="#384144" draw:opacity="100.0%" draw:stroke="none"/>
    </style:style>
    <style:style style:family="graphic" style:name="style-24">
      <style:graphic-properties draw:fill="solid" draw:fill-color="#a27462" draw:opacity="100.0%" draw:stroke="none"/>
    </style:style>
    <style:style style:family="graphic" style:name="style-25">
      <style:graphic-properties draw:fill="solid" draw:fill-color="#edb49f" draw:opacity="100.0%" draw:stroke="none"/>
    </style:style>
    <style:style style:family="graphic" style:name="style-26">
      <style:graphic-properties draw:fill="solid" draw:fill-color="#e1a18c" draw:opacity="100.0%" draw:stroke="none"/>
    </style:style>
    <style:style style:family="graphic" style:name="style-27">
      <style:graphic-properties draw:fill="solid" draw:fill-color="#735548" draw:opacity="100.0%" draw:stroke="none"/>
    </style:style>
    <style:style style:family="graphic" style:name="style-28">
      <style:graphic-properties draw:fill="solid" draw:fill-color="#ae8d7b" draw:opacity="100.0%" draw:stroke="none"/>
    </style:style>
    <style:style style:family="graphic" style:name="style-29">
      <style:graphic-properties draw:fill="solid" draw:fill-color="#735548" draw:opacity="100.0%" draw:stroke="none"/>
    </style:style>
    <style:style style:family="graphic" style:name="style-30">
      <style:graphic-properties draw:fill="solid" draw:fill-color="#735548" draw:opacity="100.0%" draw:stroke="none"/>
    </style:style>
    <style:style style:family="graphic" style:name="style-31">
      <style:graphic-properties draw:fill="solid" draw:fill-color="#f9d9c7" draw:opacity="100.0%" draw:stroke="none"/>
    </style:style>
    <style:style style:family="graphic" style:name="style-32">
      <style:graphic-properties draw:fill="solid" draw:fill-color="#735548" draw:opacity="100.0%" draw:stroke="none"/>
    </style:style>
    <style:style style:family="graphic" style:name="style-33">
      <style:graphic-properties draw:fill="solid" draw:fill-color="#ae8d7b" draw:opacity="100.0%" draw:stroke="none"/>
    </style:style>
    <style:style style:family="graphic" style:name="style-34">
      <style:graphic-properties draw:fill="solid" draw:fill-color="#ae8d7b" draw:opacity="100.0%" draw:stroke="none"/>
    </style:style>
    <style:style style:family="graphic" style:name="style-35">
      <style:graphic-properties draw:fill="solid" draw:fill-color="#ae8d7b" draw:opacity="100.0%" draw:stroke="none"/>
    </style:style>
    <style:style style:family="graphic" style:name="style-36">
      <style:graphic-properties draw:fill="solid" draw:fill-color="#edb49f" draw:opacity="100.0%" draw:stroke="none"/>
    </style:style>
    <style:style style:family="graphic" style:name="style-37">
      <style:graphic-properties draw:fill="solid" draw:fill-color="#edb49f" draw:opacity="100.0%" draw:stroke="none"/>
    </style:style>
    <style:style style:family="graphic" style:name="style-38">
      <style:graphic-properties draw:fill="solid" draw:fill-color="#735548" draw:opacity="100.0%" draw:stroke="none"/>
    </style:style>
    <style:style style:family="graphic" style:name="style-39">
      <style:graphic-properties draw:fill="solid" draw:fill-color="#735548" draw:opacity="100.0%" draw:stroke="none"/>
    </style:style>
    <style:style style:family="graphic" style:name="style-40">
      <style:graphic-properties draw:fill="solid" draw:fill-color="#735548" draw:opacity="100.0%" draw:stroke="none"/>
    </style:style>
    <style:style style:family="graphic" style:name="style-41">
      <style:graphic-properties draw:fill="solid" draw:fill-color="#41433c" draw:opacity="100.0%" draw:stroke="none"/>
    </style:style>
    <style:style style:family="graphic" style:name="style-42">
      <style:graphic-properties draw:fill="solid" draw:fill-color="#735548" draw:opacity="100.0%" draw:stroke="none"/>
    </style:style>
    <style:style style:family="graphic" style:name="style-43">
      <style:graphic-properties draw:fill="solid" draw:fill-color="#e1a18c" draw:opacity="100.0%" draw:stroke="none"/>
    </style:style>
    <style:style style:family="graphic" style:name="style-44">
      <style:graphic-properties draw:fill="solid" draw:fill-color="#735548" draw:opacity="100.0%" draw:stroke="none"/>
    </style:style>
    <style:style style:family="graphic" style:name="style-45">
      <style:graphic-properties draw:fill="solid" draw:fill-color="#41433c" draw:opacity="100.0%" draw:stroke="none"/>
    </style:style>
    <style:style style:family="graphic" style:name="style-46">
      <style:graphic-properties draw:fill="solid" draw:fill-color="#272925" draw:opacity="100.0%" draw:stroke="none"/>
    </style:style>
    <style:style style:family="graphic" style:name="style-47">
      <style:graphic-properties draw:fill="solid" draw:fill-color="#e1a18c" draw:opacity="100.0%" draw:stroke="none"/>
    </style:style>
    <style:style style:family="graphic" style:name="style-48">
      <style:graphic-properties draw:fill="solid" draw:fill-color="#735548" draw:opacity="100.0%" draw:stroke="none"/>
    </style:style>
    <style:style style:family="graphic" style:name="style-49">
      <style:graphic-properties draw:fill="solid" draw:fill-color="#ae8d7b" draw:opacity="100.0%" draw:stroke="none"/>
    </style:style>
    <style:style style:family="graphic" style:name="style-50">
      <style:graphic-properties draw:fill="solid" draw:fill-color="#ae8d7b" draw:opacity="100.0%" draw:stroke="none"/>
    </style:style>
    <style:style style:family="graphic" style:name="style-51">
      <style:graphic-properties draw:fill="solid" draw:fill-color="#cdb5a1" draw:opacity="100.0%" draw:stroke="none"/>
    </style:style>
    <style:style style:family="graphic" style:name="style-52">
      <style:graphic-properties draw:fill="solid" draw:fill-color="#735548" draw:opacity="100.0%" draw:stroke="none"/>
    </style:style>
    <style:style style:family="graphic" style:name="style-53">
      <style:graphic-properties draw:fill="solid" draw:fill-color="#ae8d7b" draw:opacity="100.0%" draw:stroke="none"/>
    </style:style>
    <style:style style:family="graphic" style:name="style-54">
      <style:graphic-properties draw:fill="solid" draw:fill-color="#cdb5a1" draw:opacity="100.0%" draw:stroke="none"/>
    </style:style>
    <style:style style:family="graphic" style:name="style-55">
      <style:graphic-properties draw:fill="solid" draw:fill-color="#f9d9c7" draw:opacity="100.0%" draw:stroke="none"/>
    </style:style>
    <style:style style:family="graphic" style:name="style-56">
      <style:graphic-properties draw:fill="solid" draw:fill-color="#ae8d7b" draw:opacity="100.0%" draw:stroke="none"/>
    </style:style>
    <style:style style:family="graphic" style:name="style-57">
      <style:graphic-properties draw:fill="solid" draw:fill-color="#272925" draw:opacity="100.0%" draw:stroke="none"/>
    </style:style>
    <style:style style:family="graphic" style:name="style-58">
      <style:graphic-properties draw:fill="solid" draw:fill-color="#a27462" draw:opacity="100.0%" draw:stroke="none"/>
    </style:style>
    <style:style style:family="graphic" style:name="style-59">
      <style:graphic-properties draw:fill="solid" draw:fill-color="#ae8d7b" draw:opacity="100.0%" draw:stroke="none"/>
    </style:style>
    <style:style style:family="graphic" style:name="style-60">
      <style:graphic-properties draw:fill="solid" draw:fill-color="#e1a18c" draw:opacity="100.0%" draw:stroke="none"/>
    </style:style>
    <style:style style:family="graphic" style:name="style-61">
      <style:graphic-properties draw:fill="solid" draw:fill-color="#41433c" draw:opacity="100.0%" draw:stroke="none"/>
    </style:style>
    <style:style style:family="graphic" style:name="style-62">
      <style:graphic-properties draw:fill="solid" draw:fill-color="#384144" draw:opacity="100.0%" draw:stroke="none"/>
    </style:style>
    <style:style style:family="graphic" style:name="style-63">
      <style:graphic-properties draw:fill="solid" draw:fill-color="#735548" draw:opacity="100.0%" draw:stroke="none"/>
    </style:style>
    <style:style style:family="graphic" style:name="style-64">
      <style:graphic-properties draw:fill="solid" draw:fill-color="#ae8d7b" draw:opacity="100.0%" draw:stroke="none"/>
    </style:style>
    <style:style style:family="graphic" style:name="style-65">
      <style:graphic-properties draw:fill="solid" draw:fill-color="#ae8d7b" draw:opacity="100.0%" draw:stroke="none"/>
    </style:style>
    <style:style style:family="graphic" style:name="style-66">
      <style:graphic-properties draw:fill="solid" draw:fill-color="#cdb5a1" draw:opacity="100.0%" draw:stroke="none"/>
    </style:style>
    <style:style style:family="graphic" style:name="style-67">
      <style:graphic-properties draw:fill="solid" draw:fill-color="#384144" draw:opacity="100.0%" draw:stroke="none"/>
    </style:style>
    <style:style style:family="graphic" style:name="style-68">
      <style:graphic-properties draw:fill="solid" draw:fill-color="#edb49f" draw:opacity="100.0%" draw:stroke="none"/>
    </style:style>
    <style:style style:family="graphic" style:name="style-69">
      <style:graphic-properties draw:fill="solid" draw:fill-color="#384144" draw:opacity="100.0%" draw:stroke="none"/>
    </style:style>
    <style:style style:family="graphic" style:name="style-70">
      <style:graphic-properties draw:fill="solid" draw:fill-color="#41433c" draw:opacity="100.0%" draw:stroke="none"/>
    </style:style>
    <style:style style:family="graphic" style:name="style-71">
      <style:graphic-properties draw:fill="solid" draw:fill-color="#ae8d7b" draw:opacity="100.0%" draw:stroke="none"/>
    </style:style>
    <style:style style:family="graphic" style:name="style-72">
      <style:graphic-properties draw:fill="solid" draw:fill-color="#ae8d7b" draw:opacity="100.0%" draw:stroke="none"/>
    </style:style>
    <style:style style:family="graphic" style:name="style-73">
      <style:graphic-properties draw:fill="solid" draw:fill-color="#272925" draw:opacity="100.0%" draw:stroke="none"/>
    </style:style>
    <style:style style:family="graphic" style:name="style-74">
      <style:graphic-properties draw:fill="solid" draw:fill-color="#ae8d7b" draw:opacity="100.0%" draw:stroke="none"/>
    </style:style>
    <style:style style:family="graphic" style:name="style-75">
      <style:graphic-properties draw:fill="solid" draw:fill-color="#735548" draw:opacity="100.0%" draw:stroke="none"/>
    </style:style>
    <style:style style:family="graphic" style:name="style-76">
      <style:graphic-properties draw:fill="solid" draw:fill-color="#272925" draw:opacity="100.0%" draw:stroke="none"/>
    </style:style>
    <style:style style:family="graphic" style:name="style-77">
      <style:graphic-properties draw:fill="solid" draw:fill-color="#735548" draw:opacity="100.0%" draw:stroke="none"/>
    </style:style>
    <style:style style:family="graphic" style:name="style-78">
      <style:graphic-properties draw:fill="solid" draw:fill-color="#41433c" draw:opacity="100.0%" draw:stroke="none"/>
    </style:style>
    <style:style style:family="graphic" style:name="style-79">
      <style:graphic-properties draw:fill="solid" draw:fill-color="#a27462" draw:opacity="100.0%" draw:stroke="none"/>
    </style:style>
    <style:style style:family="graphic" style:name="style-80">
      <style:graphic-properties draw:fill="solid" draw:fill-color="#8a8981" draw:opacity="100.0%" draw:stroke="none"/>
    </style:style>
    <style:style style:family="graphic" style:name="style-81">
      <style:graphic-properties draw:fill="solid" draw:fill-color="#cdb5a1" draw:opacity="100.0%" draw:stroke="none"/>
    </style:style>
    <style:style style:family="graphic" style:name="style-82">
      <style:graphic-properties draw:fill="solid" draw:fill-color="#735548" draw:opacity="100.0%" draw:stroke="none"/>
    </style:style>
    <style:style style:family="graphic" style:name="style-83">
      <style:graphic-properties draw:fill="solid" draw:fill-color="#f9d9c7" draw:opacity="100.0%" draw:stroke="none"/>
    </style:style>
    <style:style style:family="graphic" style:name="style-84">
      <style:graphic-properties draw:fill="solid" draw:fill-color="#735548" draw:opacity="100.0%" draw:stroke="none"/>
    </style:style>
    <style:style style:family="graphic" style:name="style-85">
      <style:graphic-properties draw:fill="solid" draw:fill-color="#384144" draw:opacity="100.0%" draw:stroke="none"/>
    </style:style>
    <style:style style:family="graphic" style:name="style-86">
      <style:graphic-properties draw:fill="solid" draw:fill-color="#edb49f" draw:opacity="100.0%" draw:stroke="none"/>
    </style:style>
    <style:style style:family="graphic" style:name="style-87">
      <style:graphic-properties draw:fill="solid" draw:fill-color="#cdb5a1" draw:opacity="100.0%" draw:stroke="none"/>
    </style:style>
    <style:style style:family="graphic" style:name="style-88">
      <style:graphic-properties draw:fill="solid" draw:fill-color="#ae8d7b" draw:opacity="100.0%" draw:stroke="none"/>
    </style:style>
    <style:style style:family="graphic" style:name="style-89">
      <style:graphic-properties draw:fill="solid" draw:fill-color="#735548" draw:opacity="100.0%" draw:stroke="none"/>
    </style:style>
    <style:style style:family="graphic" style:name="style-90">
      <style:graphic-properties draw:fill="solid" draw:fill-color="#ae8d7b" draw:opacity="100.0%" draw:stroke="none"/>
    </style:style>
    <style:style style:family="graphic" style:name="style-91">
      <style:graphic-properties draw:fill="solid" draw:fill-color="#735548" draw:opacity="100.0%" draw:stroke="none"/>
    </style:style>
    <style:style style:family="graphic" style:name="style-92">
      <style:graphic-properties draw:fill="solid" draw:fill-color="#a27462" draw:opacity="100.0%" draw:stroke="none"/>
    </style:style>
    <style:style style:family="graphic" style:name="style-93">
      <style:graphic-properties draw:fill="solid" draw:fill-color="#8a8981" draw:opacity="100.0%" draw:stroke="none"/>
    </style:style>
    <style:style style:family="graphic" style:name="style-94">
      <style:graphic-properties draw:fill="solid" draw:fill-color="#a27462" draw:opacity="100.0%" draw:stroke="none"/>
    </style:style>
    <style:style style:family="graphic" style:name="style-95">
      <style:graphic-properties draw:fill="solid" draw:fill-color="#384144" draw:opacity="100.0%" draw:stroke="none"/>
    </style:style>
    <style:style style:family="graphic" style:name="style-96">
      <style:graphic-properties draw:fill="solid" draw:fill-color="#384144" draw:opacity="100.0%" draw:stroke="none"/>
    </style:style>
    <style:style style:family="graphic" style:name="style-97">
      <style:graphic-properties draw:fill="solid" draw:fill-color="#384144" draw:opacity="100.0%" draw:stroke="none"/>
    </style:style>
    <style:style style:family="graphic" style:name="style-98">
      <style:graphic-properties draw:fill="solid" draw:fill-color="#384144" draw:opacity="100.0%" draw:stroke="none"/>
    </style:style>
    <style:style style:family="graphic" style:name="style-99">
      <style:graphic-properties draw:fill="solid" draw:fill-color="#ae8d7b" draw:opacity="100.0%" draw:stroke="none"/>
    </style:style>
    <style:style style:family="graphic" style:name="style-100">
      <style:graphic-properties draw:fill="solid" draw:fill-color="#384144" draw:opacity="100.0%" draw:stroke="none"/>
    </style:style>
    <style:style style:family="graphic" style:name="style-101">
      <style:graphic-properties draw:fill="solid" draw:fill-color="#f9d9c7" draw:opacity="100.0%" draw:stroke="none"/>
    </style:style>
    <style:style style:family="graphic" style:name="style-102">
      <style:graphic-properties draw:fill="solid" draw:fill-color="#41433c" draw:opacity="100.0%" draw:stroke="none"/>
    </style:style>
    <style:style style:family="graphic" style:name="style-103">
      <style:graphic-properties draw:fill="solid" draw:fill-color="#384144" draw:opacity="100.0%" draw:stroke="none"/>
    </style:style>
    <style:style style:family="graphic" style:name="style-104">
      <style:graphic-properties draw:fill="solid" draw:fill-color="#735548" draw:opacity="100.0%" draw:stroke="none"/>
    </style:style>
    <style:style style:family="graphic" style:name="style-105">
      <style:graphic-properties draw:fill="solid" draw:fill-color="#384144" draw:opacity="100.0%" draw:stroke="none"/>
    </style:style>
    <style:style style:family="graphic" style:name="style-106">
      <style:graphic-properties draw:fill="solid" draw:fill-color="#ae8d7b" draw:opacity="100.0%" draw:stroke="none"/>
    </style:style>
    <style:style style:family="graphic" style:name="style-107">
      <style:graphic-properties draw:fill="solid" draw:fill-color="#cdb5a1" draw:opacity="100.0%" draw:stroke="none"/>
    </style:style>
    <style:style style:family="graphic" style:name="style-108">
      <style:graphic-properties draw:fill="solid" draw:fill-color="#384144" draw:opacity="100.0%" draw:stroke="none"/>
    </style:style>
    <style:style style:family="graphic" style:name="style-109">
      <style:graphic-properties draw:fill="solid" draw:fill-color="#384144" draw:opacity="100.0%" draw:stroke="none"/>
    </style:style>
    <style:style style:family="graphic" style:name="style-110">
      <style:graphic-properties draw:fill="solid" draw:fill-color="#a27462" draw:opacity="100.0%" draw:stroke="none"/>
    </style:style>
    <style:style style:family="graphic" style:name="style-111">
      <style:graphic-properties draw:fill="solid" draw:fill-color="#384144" draw:opacity="100.0%" draw:stroke="none"/>
    </style:style>
    <style:style style:family="graphic" style:name="style-112">
      <style:graphic-properties draw:fill="solid" draw:fill-color="#edb49f" draw:opacity="100.0%" draw:stroke="none"/>
    </style:style>
    <style:style style:family="graphic" style:name="style-113">
      <style:graphic-properties draw:fill="solid" draw:fill-color="#cdb5a1" draw:opacity="100.0%" draw:stroke="none"/>
    </style:style>
    <style:style style:family="graphic" style:name="style-114">
      <style:graphic-properties draw:fill="solid" draw:fill-color="#384144" draw:opacity="100.0%" draw:stroke="none"/>
    </style:style>
    <style:style style:family="graphic" style:name="style-115">
      <style:graphic-properties draw:fill="solid" draw:fill-color="#ae8d7b" draw:opacity="100.0%" draw:stroke="none"/>
    </style:style>
    <style:style style:family="graphic" style:name="style-116">
      <style:graphic-properties draw:fill="solid" draw:fill-color="#735548" draw:opacity="100.0%" draw:stroke="none"/>
    </style:style>
    <style:style style:family="graphic" style:name="style-117">
      <style:graphic-properties draw:fill="solid" draw:fill-color="#735548" draw:opacity="100.0%" draw:stroke="none"/>
    </style:style>
    <style:style style:family="graphic" style:name="style-118">
      <style:graphic-properties draw:fill="solid" draw:fill-color="#272925" draw:opacity="100.0%" draw:stroke="none"/>
    </style:style>
    <style:style style:family="graphic" style:name="style-119">
      <style:graphic-properties draw:fill="solid" draw:fill-color="#ae8d7b" draw:opacity="100.0%" draw:stroke="none"/>
    </style:style>
    <style:style style:family="graphic" style:name="style-120">
      <style:graphic-properties draw:fill="solid" draw:fill-color="#cbcac3" draw:opacity="100.0%" draw:stroke="none"/>
    </style:style>
    <style:style style:family="graphic" style:name="style-121">
      <style:graphic-properties draw:fill="solid" draw:fill-color="#e1a18c" draw:opacity="100.0%" draw:stroke="none"/>
    </style:style>
    <style:style style:family="graphic" style:name="style-122">
      <style:graphic-properties draw:fill="solid" draw:fill-color="#ae8d7b" draw:opacity="100.0%" draw:stroke="none"/>
    </style:style>
    <style:style style:family="graphic" style:name="style-123">
      <style:graphic-properties draw:fill="solid" draw:fill-color="#384144" draw:opacity="100.0%" draw:stroke="none"/>
    </style:style>
    <style:style style:family="graphic" style:name="style-124">
      <style:graphic-properties draw:fill="solid" draw:fill-color="#ae8d7b" draw:opacity="100.0%" draw:stroke="none"/>
    </style:style>
    <style:style style:family="graphic" style:name="style-125">
      <style:graphic-properties draw:fill="solid" draw:fill-color="#ae8d7b" draw:opacity="100.0%" draw:stroke="none"/>
    </style:style>
    <style:style style:family="graphic" style:name="style-126">
      <style:graphic-properties draw:fill="solid" draw:fill-color="#a27462" draw:opacity="100.0%" draw:stroke="none"/>
    </style:style>
    <style:style style:family="graphic" style:name="style-127">
      <style:graphic-properties draw:fill="solid" draw:fill-color="#384144" draw:opacity="100.0%" draw:stroke="none"/>
    </style:style>
    <style:style style:family="graphic" style:name="style-128">
      <style:graphic-properties draw:fill="solid" draw:fill-color="#f9d9c7" draw:opacity="100.0%" draw:stroke="none"/>
    </style:style>
    <style:style style:family="graphic" style:name="style-129">
      <style:graphic-properties draw:fill="solid" draw:fill-color="#cdb5a1" draw:opacity="100.0%" draw:stroke="none"/>
    </style:style>
    <style:style style:family="graphic" style:name="style-130">
      <style:graphic-properties draw:fill="solid" draw:fill-color="#41433c" draw:opacity="100.0%" draw:stroke="none"/>
    </style:style>
    <style:style style:family="graphic" style:name="style-131">
      <style:graphic-properties draw:fill="solid" draw:fill-color="#e1a18c" draw:opacity="100.0%" draw:stroke="none"/>
    </style:style>
    <style:style style:family="graphic" style:name="style-132">
      <style:graphic-properties draw:fill="solid" draw:fill-color="#ae8d7b" draw:opacity="100.0%" draw:stroke="none"/>
    </style:style>
    <style:style style:family="graphic" style:name="style-133">
      <style:graphic-properties draw:fill="solid" draw:fill-color="#ae8d7b" draw:opacity="100.0%" draw:stroke="none"/>
    </style:style>
    <style:style style:family="graphic" style:name="style-134">
      <style:graphic-properties draw:fill="solid" draw:fill-color="#735548" draw:opacity="100.0%" draw:stroke="none"/>
    </style:style>
    <style:style style:family="graphic" style:name="style-135">
      <style:graphic-properties draw:fill="solid" draw:fill-color="#8a8981" draw:opacity="100.0%" draw:stroke="none"/>
    </style:style>
    <style:style style:family="graphic" style:name="style-136">
      <style:graphic-properties draw:fill="solid" draw:fill-color="#735548" draw:opacity="100.0%" draw:stroke="none"/>
    </style:style>
    <style:style style:family="graphic" style:name="style-137">
      <style:graphic-properties draw:fill="solid" draw:fill-color="#6e6f6a" draw:opacity="100.0%" draw:stroke="none"/>
    </style:style>
    <style:style style:family="graphic" style:name="style-138">
      <style:graphic-properties draw:fill="solid" draw:fill-color="#cdb5a1" draw:opacity="100.0%" draw:stroke="none"/>
    </style:style>
    <style:style style:family="graphic" style:name="style-139">
      <style:graphic-properties draw:fill="solid" draw:fill-color="#f9d9c7" draw:opacity="100.0%" draw:stroke="none"/>
    </style:style>
    <style:style style:family="graphic" style:name="style-140">
      <style:graphic-properties draw:fill="solid" draw:fill-color="#f9d9c7" draw:opacity="100.0%" draw:stroke="none"/>
    </style:style>
    <style:style style:family="graphic" style:name="style-141">
      <style:graphic-properties draw:fill="solid" draw:fill-color="#41433c" draw:opacity="100.0%" draw:stroke="none"/>
    </style:style>
    <style:style style:family="graphic" style:name="style-142">
      <style:graphic-properties draw:fill="solid" draw:fill-color="#735548" draw:opacity="100.0%" draw:stroke="none"/>
    </style:style>
    <style:style style:family="graphic" style:name="style-143">
      <style:graphic-properties draw:fill="solid" draw:fill-color="#735548" draw:opacity="100.0%" draw:stroke="none"/>
    </style:style>
    <style:style style:family="graphic" style:name="style-144">
      <style:graphic-properties draw:fill="solid" draw:fill-color="#6e6f6a" draw:opacity="100.0%" draw:stroke="none"/>
    </style:style>
    <style:style style:family="graphic" style:name="style-145">
      <style:graphic-properties draw:fill="solid" draw:fill-color="#e1a18c" draw:opacity="100.0%" draw:stroke="none"/>
    </style:style>
    <style:style style:family="graphic" style:name="style-146">
      <style:graphic-properties draw:fill="solid" draw:fill-color="#384144" draw:opacity="100.0%" draw:stroke="none"/>
    </style:style>
    <style:style style:family="graphic" style:name="style-147">
      <style:graphic-properties draw:fill="solid" draw:fill-color="#f9d9c7" draw:opacity="100.0%" draw:stroke="none"/>
    </style:style>
    <style:style style:family="graphic" style:name="style-148">
      <style:graphic-properties draw:fill="solid" draw:fill-color="#735548" draw:opacity="100.0%" draw:stroke="none"/>
    </style:style>
    <style:style style:family="graphic" style:name="style-149">
      <style:graphic-properties draw:fill="solid" draw:fill-color="#735548" draw:opacity="100.0%" draw:stroke="none"/>
    </style:style>
    <style:style style:family="graphic" style:name="style-150">
      <style:graphic-properties draw:fill="solid" draw:fill-color="#384144" draw:opacity="100.0%" draw:stroke="none"/>
    </style:style>
    <style:style style:family="graphic" style:name="style-151">
      <style:graphic-properties draw:fill="solid" draw:fill-color="#384144" draw:opacity="100.0%" draw:stroke="none"/>
    </style:style>
    <style:style style:family="graphic" style:name="style-152">
      <style:graphic-properties draw:fill="solid" draw:fill-color="#384144" draw:opacity="100.0%" draw:stroke="none"/>
    </style:style>
    <style:style style:family="graphic" style:name="style-153">
      <style:graphic-properties draw:fill="solid" draw:fill-color="#735548" draw:opacity="100.0%" draw:stroke="none"/>
    </style:style>
    <style:style style:family="graphic" style:name="style-154">
      <style:graphic-properties draw:fill="solid" draw:fill-color="#cdb5a1" draw:opacity="100.0%" draw:stroke="none"/>
    </style:style>
    <style:style style:family="graphic" style:name="style-155">
      <style:graphic-properties draw:fill="solid" draw:fill-color="#735548" draw:opacity="100.0%" draw:stroke="none"/>
    </style:style>
    <style:style style:family="graphic" style:name="style-156">
      <style:graphic-properties draw:fill="solid" draw:fill-color="#a6a59e" draw:opacity="100.0%" draw:stroke="none"/>
    </style:style>
    <style:style style:family="graphic" style:name="style-157">
      <style:graphic-properties draw:fill="solid" draw:fill-color="#ae8d7b" draw:opacity="100.0%" draw:stroke="none"/>
    </style:style>
    <style:style style:family="graphic" style:name="style-158">
      <style:graphic-properties draw:fill="solid" draw:fill-color="#edb49f" draw:opacity="100.0%" draw:stroke="none"/>
    </style:style>
    <style:style style:family="graphic" style:name="style-159">
      <style:graphic-properties draw:fill="solid" draw:fill-color="#735548" draw:opacity="100.0%" draw:stroke="none"/>
    </style:style>
    <style:style style:family="graphic" style:name="style-160">
      <style:graphic-properties draw:fill="solid" draw:fill-color="#a27462" draw:opacity="100.0%" draw:stroke="none"/>
    </style:style>
    <style:style style:family="graphic" style:name="style-161">
      <style:graphic-properties draw:fill="solid" draw:fill-color="#735548" draw:opacity="100.0%" draw:stroke="none"/>
    </style:style>
    <style:style style:family="graphic" style:name="style-162">
      <style:graphic-properties draw:fill="solid" draw:fill-color="#cdb5a1" draw:opacity="100.0%" draw:stroke="none"/>
    </style:style>
    <style:style style:family="graphic" style:name="style-163">
      <style:graphic-properties draw:fill="solid" draw:fill-color="#8a8981" draw:opacity="100.0%" draw:stroke="none"/>
    </style:style>
    <style:style style:family="graphic" style:name="style-164">
      <style:graphic-properties draw:fill="solid" draw:fill-color="#cdb5a1" draw:opacity="100.0%" draw:stroke="none"/>
    </style:style>
    <style:style style:family="graphic" style:name="style-165">
      <style:graphic-properties draw:fill="solid" draw:fill-color="#cbcac3" draw:opacity="100.0%" draw:stroke="none"/>
    </style:style>
    <style:style style:family="graphic" style:name="style-166">
      <style:graphic-properties draw:fill="solid" draw:fill-color="#384144" draw:opacity="100.0%" draw:stroke="none"/>
    </style:style>
    <style:style style:family="graphic" style:name="style-167">
      <style:graphic-properties draw:fill="solid" draw:fill-color="#ae8d7b" draw:opacity="100.0%" draw:stroke="none"/>
    </style:style>
    <style:style style:family="graphic" style:name="style-168">
      <style:graphic-properties draw:fill="solid" draw:fill-color="#384144" draw:opacity="100.0%" draw:stroke="none"/>
    </style:style>
    <style:style style:family="graphic" style:name="style-169">
      <style:graphic-properties draw:fill="solid" draw:fill-color="#e1a18c" draw:opacity="100.0%" draw:stroke="none"/>
    </style:style>
    <style:style style:family="graphic" style:name="style-170">
      <style:graphic-properties draw:fill="solid" draw:fill-color="#41433c" draw:opacity="100.0%" draw:stroke="none"/>
    </style:style>
    <style:style style:family="graphic" style:name="style-171">
      <style:graphic-properties draw:fill="solid" draw:fill-color="#735548" draw:opacity="100.0%" draw:stroke="none"/>
    </style:style>
    <style:style style:family="graphic" style:name="style-172">
      <style:graphic-properties draw:fill="solid" draw:fill-color="#e1a18c" draw:opacity="100.0%" draw:stroke="none"/>
    </style:style>
    <style:style style:family="graphic" style:name="style-173">
      <style:graphic-properties draw:fill="solid" draw:fill-color="#6e6f6a" draw:opacity="100.0%" draw:stroke="none"/>
    </style:style>
    <style:style style:family="graphic" style:name="style-174">
      <style:graphic-properties draw:fill="solid" draw:fill-color="#ae8d7b" draw:opacity="100.0%" draw:stroke="none"/>
    </style:style>
    <style:style style:family="graphic" style:name="style-175">
      <style:graphic-properties draw:fill="solid" draw:fill-color="#ae8d7b" draw:opacity="100.0%" draw:stroke="none"/>
    </style:style>
    <style:style style:family="graphic" style:name="style-176">
      <style:graphic-properties draw:fill="solid" draw:fill-color="#ae8d7b" draw:opacity="100.0%" draw:stroke="none"/>
    </style:style>
    <style:style style:family="graphic" style:name="style-177">
      <style:graphic-properties draw:fill="solid" draw:fill-color="#8a8981" draw:opacity="100.0%" draw:stroke="none"/>
    </style:style>
    <style:style style:family="graphic" style:name="style-178">
      <style:graphic-properties draw:fill="solid" draw:fill-color="#a6a59e" draw:opacity="100.0%" draw:stroke="none"/>
    </style:style>
    <style:style style:family="graphic" style:name="style-179">
      <style:graphic-properties draw:fill="solid" draw:fill-color="#41433c" draw:opacity="100.0%" draw:stroke="none"/>
    </style:style>
    <style:style style:family="graphic" style:name="style-180">
      <style:graphic-properties draw:fill="solid" draw:fill-color="#735548" draw:opacity="100.0%" draw:stroke="none"/>
    </style:style>
    <style:style style:family="graphic" style:name="style-181">
      <style:graphic-properties draw:fill="solid" draw:fill-color="#735548" draw:opacity="100.0%" draw:stroke="none"/>
    </style:style>
    <style:style style:family="graphic" style:name="style-182">
      <style:graphic-properties draw:fill="solid" draw:fill-color="#384144" draw:opacity="100.0%" draw:stroke="none"/>
    </style:style>
    <style:style style:family="graphic" style:name="style-183">
      <style:graphic-properties draw:fill="solid" draw:fill-color="#41433c" draw:opacity="100.0%" draw:stroke="none"/>
    </style:style>
    <style:style style:family="graphic" style:name="style-184">
      <style:graphic-properties draw:fill="solid" draw:fill-color="#6e6f6a" draw:opacity="100.0%" draw:stroke="none"/>
    </style:style>
    <style:style style:family="graphic" style:name="style-185">
      <style:graphic-properties draw:fill="solid" draw:fill-color="#384144" draw:opacity="100.0%" draw:stroke="none"/>
    </style:style>
    <style:style style:family="graphic" style:name="style-186">
      <style:graphic-properties draw:fill="solid" draw:fill-color="#384144" draw:opacity="100.0%" draw:stroke="none"/>
    </style:style>
    <style:style style:family="graphic" style:name="style-187">
      <style:graphic-properties draw:fill="solid" draw:fill-color="#384144" draw:opacity="100.0%" draw:stroke="none"/>
    </style:style>
    <style:style style:family="graphic" style:name="style-188">
      <style:graphic-properties draw:fill="solid" draw:fill-color="#272925" draw:opacity="100.0%" draw:stroke="none"/>
    </style:style>
    <style:style style:family="graphic" style:name="style-189">
      <style:graphic-properties draw:fill="solid" draw:fill-color="#272925" draw:opacity="100.0%" draw:stroke="none"/>
    </style:style>
    <style:style style:family="graphic" style:name="style-190">
      <style:graphic-properties draw:fill="solid" draw:fill-color="#384144" draw:opacity="100.0%" draw:stroke="none"/>
    </style:style>
    <style:style style:family="graphic" style:name="style-191">
      <style:graphic-properties draw:fill="solid" draw:fill-color="#272925" draw:opacity="100.0%" draw:stroke="none"/>
    </style:style>
    <style:style style:family="graphic" style:name="style-192">
      <style:graphic-properties draw:fill="solid" draw:fill-color="#a6a59e" draw:opacity="100.0%" draw:stroke="none"/>
    </style:style>
    <style:style style:family="graphic" style:name="style-193">
      <style:graphic-properties draw:fill="solid" draw:fill-color="#41433c" draw:opacity="100.0%" draw:stroke="none"/>
    </style:style>
    <style:style style:family="graphic" style:name="style-194">
      <style:graphic-properties draw:fill="solid" draw:fill-color="#384144" draw:opacity="100.0%" draw:stroke="none"/>
    </style:style>
    <style:style style:family="graphic" style:name="style-195">
      <style:graphic-properties draw:fill="solid" draw:fill-color="#384144" draw:opacity="100.0%" draw:stroke="none"/>
    </style:style>
    <style:style style:family="graphic" style:name="style-196">
      <style:graphic-properties draw:fill="solid" draw:fill-color="#384144" draw:opacity="100.0%" draw:stroke="none"/>
    </style:style>
    <style:style style:family="graphic" style:name="style-197">
      <style:graphic-properties draw:fill="solid" draw:fill-color="#384144" draw:opacity="100.0%" draw:stroke="none"/>
    </style:style>
    <style:style style:family="graphic" style:name="style-198">
      <style:graphic-properties draw:fill="solid" draw:fill-color="#a6a59e" draw:opacity="100.0%" draw:stroke="none"/>
    </style:style>
    <style:style style:family="graphic" style:name="style-199">
      <style:graphic-properties draw:fill="solid" draw:fill-color="#ae8d7b" draw:opacity="100.0%" draw:stroke="none"/>
    </style:style>
    <style:style style:family="graphic" style:name="style-200">
      <style:graphic-properties draw:fill="solid" draw:fill-color="#cdb5a1" draw:opacity="100.0%" draw:stroke="none"/>
    </style:style>
    <style:style style:family="graphic" style:name="style-201">
      <style:graphic-properties draw:fill="solid" draw:fill-color="#8a8981" draw:opacity="100.0%" draw:stroke="none"/>
    </style:style>
    <style:style style:family="graphic" style:name="style-202">
      <style:graphic-properties draw:fill="solid" draw:fill-color="#ae8d7b" draw:opacity="100.0%" draw:stroke="none"/>
    </style:style>
    <style:style style:family="graphic" style:name="style-203">
      <style:graphic-properties draw:fill="solid" draw:fill-color="#a6a59e" draw:opacity="100.0%" draw:stroke="none"/>
    </style:style>
    <style:style style:family="graphic" style:name="style-204">
      <style:graphic-properties draw:fill="solid" draw:fill-color="#6e6f6a" draw:opacity="100.0%" draw:stroke="none"/>
    </style:style>
    <style:style style:family="graphic" style:name="style-205">
      <style:graphic-properties draw:fill="solid" draw:fill-color="#735548" draw:opacity="100.0%" draw:stroke="none"/>
    </style:style>
    <style:style style:family="graphic" style:name="style-206">
      <style:graphic-properties draw:fill="solid" draw:fill-color="#a6a59e" draw:opacity="100.0%" draw:stroke="none"/>
    </style:style>
    <style:style style:family="graphic" style:name="style-207">
      <style:graphic-properties draw:fill="solid" draw:fill-color="#384144" draw:opacity="100.0%" draw:stroke="none"/>
    </style:style>
    <style:style style:family="graphic" style:name="style-208">
      <style:graphic-properties draw:fill="solid" draw:fill-color="#384144" draw:opacity="100.0%" draw:stroke="none"/>
    </style:style>
    <style:style style:family="graphic" style:name="style-209">
      <style:graphic-properties draw:fill="solid" draw:fill-color="#384144" draw:opacity="100.0%" draw:stroke="none"/>
    </style:style>
    <style:style style:family="graphic" style:name="style-210">
      <style:graphic-properties draw:fill="solid" draw:fill-color="#384144" draw:opacity="100.0%" draw:stroke="none"/>
    </style:style>
    <style:style style:family="graphic" style:name="style-211">
      <style:graphic-properties draw:fill="solid" draw:fill-color="#384144" draw:opacity="100.0%" draw:stroke="none"/>
    </style:style>
    <style:style style:family="graphic" style:name="style-212">
      <style:graphic-properties draw:fill="solid" draw:fill-color="#384144" draw:opacity="100.0%" draw:stroke="none"/>
    </style:style>
    <style:style style:family="graphic" style:name="style-213">
      <style:graphic-properties draw:fill="solid" draw:fill-color="#272925" draw:opacity="100.0%" draw:stroke="none"/>
    </style:style>
    <style:style style:family="graphic" style:name="style-214">
      <style:graphic-properties draw:fill="solid" draw:fill-color="#384144" draw:opacity="100.0%" draw:stroke="none"/>
    </style:style>
    <style:style style:family="graphic" style:name="style-215">
      <style:graphic-properties draw:fill="solid" draw:fill-color="#384144" draw:opacity="100.0%" draw:stroke="none"/>
    </style:style>
    <style:style style:family="graphic" style:name="style-216">
      <style:graphic-properties draw:fill="solid" draw:fill-color="#384144" draw:opacity="100.0%" draw:stroke="none"/>
    </style:style>
    <style:style style:family="graphic" style:name="style-217">
      <style:graphic-properties draw:fill="solid" draw:fill-color="#384144" draw:opacity="100.0%" draw:stroke="none"/>
    </style:style>
    <style:style style:family="graphic" style:name="style-218">
      <style:graphic-properties draw:fill="solid" draw:fill-color="#41433c" draw:opacity="100.0%" draw:stroke="none"/>
    </style:style>
    <style:style style:family="graphic" style:name="style-219">
      <style:graphic-properties draw:fill="solid" draw:fill-color="#384144" draw:opacity="100.0%" draw:stroke="none"/>
    </style:style>
    <style:style style:family="graphic" style:name="style-220">
      <style:graphic-properties draw:fill="solid" draw:fill-color="#384144" draw:opacity="100.0%" draw:stroke="none"/>
    </style:style>
    <style:style style:family="graphic" style:name="style-221">
      <style:graphic-properties draw:fill="solid" draw:fill-color="#384144" draw:opacity="100.0%" draw:stroke="none"/>
    </style:style>
    <style:style style:family="graphic" style:name="style-222">
      <style:graphic-properties draw:fill="solid" draw:fill-color="#384144" draw:opacity="100.0%" draw:stroke="none"/>
    </style:style>
    <style:style style:family="graphic" style:name="style-223">
      <style:graphic-properties draw:fill="solid" draw:fill-color="#384144" draw:opacity="100.0%" draw:stroke="none"/>
    </style:style>
    <style:style style:family="graphic" style:name="style-224">
      <style:graphic-properties draw:fill="solid" draw:fill-color="#384144" draw:opacity="100.0%" draw:stroke="none"/>
    </style:style>
    <style:style style:family="graphic" style:name="style-225">
      <style:graphic-properties draw:fill="solid" draw:fill-color="#41433c" draw:opacity="100.0%" draw:stroke="none"/>
    </style:style>
    <style:style style:family="graphic" style:name="style-226">
      <style:graphic-properties draw:fill="solid" draw:fill-color="#384144" draw:opacity="100.0%" draw:stroke="none"/>
    </style:style>
    <style:style style:family="graphic" style:name="style-227">
      <style:graphic-properties draw:fill="solid" draw:fill-color="#272925" draw:opacity="100.0%" draw:stroke="none"/>
    </style:style>
    <style:style style:family="graphic" style:name="style-228">
      <style:graphic-properties draw:fill="solid" draw:fill-color="#edb49f" draw:opacity="100.0%" draw:stroke="none"/>
    </style:style>
    <style:style style:family="graphic" style:name="style-229">
      <style:graphic-properties draw:fill="solid" draw:fill-color="#41433c" draw:opacity="100.0%" draw:stroke="none"/>
    </style:style>
    <style:style style:family="graphic" style:name="style-230">
      <style:graphic-properties draw:fill="solid" draw:fill-color="#384144" draw:opacity="100.0%" draw:stroke="none"/>
    </style:style>
    <style:style style:family="graphic" style:name="style-231">
      <style:graphic-properties draw:fill="solid" draw:fill-color="#cdb5a1" draw:opacity="100.0%" draw:stroke="none"/>
    </style:style>
    <style:style style:family="graphic" style:name="style-232">
      <style:graphic-properties draw:fill="solid" draw:fill-color="#f9d9c7" draw:opacity="100.0%" draw:stroke="none"/>
    </style:style>
    <style:style style:family="graphic" style:name="style-233">
      <style:graphic-properties draw:fill="solid" draw:fill-color="#ffffff" draw:opacity="83.82978439331055%" draw:opacity-name="gradient-6" draw:stroke="none"/>
    </style:style>
    <style:style style:family="graphic" style:name="style-234">
      <style:graphic-properties draw:fill="solid" draw:fill-color="#ffffff" draw:opacity="34.46808457374573%" draw:opacity-name="gradient-7" draw:stroke="none"/>
    </style:style>
    <style:style style:family="graphic" style:name="style-235">
      <style:graphic-properties draw:fill="solid" draw:fill-color="#ffffff" draw:opacity="100.0%" draw:opacity-name="gradient-8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ffffff" draw:opacity="100.0%" draw:opacity-name="gradient-9" draw:stroke="none"/>
    </style:style>
    <style:style style:family="graphic" style:name="style-238">
      <style:graphic-properties draw:fill="solid" draw:fill-color="#ffffff" draw:opacity="34.46808457374573%" draw:opacity-name="gradient-10" draw:stroke="none"/>
    </style:style>
    <style:style style:family="graphic" style:name="style-239">
      <style:graphic-properties draw:fill="solid" draw:fill-color="#a22922" draw:opacity="100.0%" draw:stroke="none"/>
    </style:style>
    <style:style style:family="graphic" style:name="style-240">
      <style:graphic-properties draw:fill="solid" draw:fill-color="#000000" draw:opacity="100.0%" draw:opacity-name="gradient-11" draw:stroke="none"/>
    </style:style>
    <style:style style:family="graphic" style:name="style-241">
      <style:graphic-properties draw:fill="solid" draw:fill-color="#ffffff" draw:opacity="52.38094925880432%" draw:opacity-name="gradient-12" draw:stroke="none"/>
    </style:style>
    <style:style style:family="graphic" style:name="style-242">
      <style:graphic-properties draw:fill="solid" draw:fill-color="#050505" draw:opacity="10.000000149011612%" draw:stroke="none"/>
    </style:style>
    <style:style style:family="graphic" style:name="style-243">
      <style:graphic-properties draw:fill="solid" draw:fill-color="#000000" draw:opacity="10.000000149011612%" draw:stroke="none"/>
    </style:style>
    <style:style style:family="graphic" style:name="style-244">
      <style:graphic-properties draw:fill="solid" draw:fill-color="#000000" draw:opacity="10.000000149011612%" draw:stroke="none"/>
    </style:style>
    <style:style style:family="graphic" style:name="style-245">
      <style:graphic-properties draw:fill="solid" draw:fill-color="#000000" draw:opacity="99.60784316062927%" draw:stroke="none"/>
    </style:style>
    <style:style style:family="graphic" style:name="style-246">
      <style:graphic-properties draw:fill="solid" draw:fill-color="#cccccc" draw:opacity="99.60784316062927%" draw:stroke="none"/>
    </style:style>
    <style:style style:family="graphic" style:name="style-247">
      <style:graphic-properties draw:fill="solid" draw:fill-color="#666666" draw:opacity="99.60784316062927%" draw:stroke="none"/>
    </style:style>
    <style:style style:family="graphic" style:name="style-248">
      <style:graphic-properties draw:fill="solid" draw:fill-color="#cccccc" draw:opacity="99.60784316062927%" draw:stroke="none"/>
    </style:style>
    <style:style style:family="graphic" style:name="style-249">
      <style:graphic-properties draw:fill="solid" draw:fill-color="#666666" draw:opacity="99.60784316062927%" draw:stroke="none"/>
    </style:style>
    <style:style style:family="graphic" style:name="style-250">
      <style:graphic-properties draw:fill="solid" draw:fill-color="#cccccc" draw:opacity="99.60784316062927%" draw:stroke="none"/>
    </style:style>
    <style:style style:family="graphic" style:name="style-251">
      <style:graphic-properties draw:fill="solid" draw:fill-color="#666666" draw:opacity="99.60784316062927%" draw:stroke="none"/>
    </style:style>
    <style:style style:family="graphic" style:name="style-252">
      <style:graphic-properties draw:fill="solid" draw:fill-color="#c87137" draw:opacity="99.60784316062927%" draw:stroke="none"/>
    </style:style>
    <style:style style:family="graphic" style:name="style-253">
      <style:graphic-properties draw:fill="solid" draw:fill-color="#784421" draw:opacity="99.60784316062927%" draw:stroke="none"/>
    </style:style>
    <style:style style:family="graphic" style:name="style-254">
      <style:graphic-properties draw:fill="solid" draw:fill-color="#28170b" draw:opacity="99.60784316062927%" draw:stroke="none"/>
    </style:style>
    <style:style style:family="graphic" style:name="style-255">
      <style:graphic-properties draw:fill="solid" draw:fill-color="#cccccc" draw:opacity="99.60784316062927%" draw:stroke="none"/>
    </style:style>
    <style:style style:family="graphic" style:name="style-256">
      <style:graphic-properties draw:fill="solid" draw:fill-color="#666666" draw:opacity="99.60784316062927%" draw:stroke="none"/>
    </style:style>
    <style:style style:family="graphic" style:name="style-257">
      <style:graphic-properties draw:fill="solid" draw:fill-color="#784421" draw:opacity="99.60784316062927%" draw:stroke="none"/>
    </style:style>
    <style:style style:family="graphic" style:name="style-258">
      <style:graphic-properties draw:fill="solid" draw:fill-color="#28170b" draw:opacity="99.60784316062927%" draw:stroke="none"/>
    </style:style>
    <style:style style:family="graphic" style:name="style-259">
      <style:graphic-properties draw:fill="solid" draw:fill-color="#c87137" draw:opacity="99.60784316062927%" draw:stroke="none"/>
    </style:style>
    <style:style style:family="graphic" style:name="style-260">
      <style:graphic-properties draw:fill="solid" draw:fill-color="#784421" draw:opacity="99.60784316062927%" draw:stroke="none"/>
    </style:style>
    <style:style style:family="graphic" style:name="style-261">
      <style:graphic-properties draw:fill="solid" draw:fill-color="#784421" draw:opacity="99.60784316062927%" draw:stroke="none"/>
    </style:style>
    <style:style style:family="graphic" style:name="style-262">
      <style:graphic-properties draw:fill="solid" draw:fill-color="#502d16" draw:opacity="99.60784316062927%" draw:stroke="none"/>
    </style:style>
    <style:style style:family="graphic" style:name="style-263">
      <style:graphic-properties draw:fill="solid" draw:fill-color="#784421" draw:opacity="99.60784316062927%" draw:stroke="none"/>
    </style:style>
    <style:style style:family="graphic" style:name="style-264">
      <style:graphic-properties draw:fill="solid" draw:fill-color="#784421" draw:opacity="99.60784316062927%" draw:stroke="none"/>
    </style:style>
    <style:style style:family="graphic" style:name="style-265">
      <style:graphic-properties draw:fill="solid" draw:fill-color="#e6e6e6" draw:opacity="99.60784316062927%" draw:stroke="none"/>
    </style:style>
    <style:style style:family="graphic" style:name="style-266">
      <style:graphic-properties draw:fill="solid" draw:fill-color="#cccccc" draw:opacity="99.60784316062927%" draw:stroke="none"/>
    </style:style>
    <style:style style:family="graphic" style:name="style-267">
      <style:graphic-properties draw:fill="solid" draw:fill-color="#cccccc" draw:opacity="99.60784316062927%" draw:stroke="none"/>
    </style:style>
    <style:style style:family="graphic" style:name="style-268">
      <style:graphic-properties draw:fill="solid" draw:fill-color="#cccccc" draw:opacity="99.60784316062927%" draw:stroke="none"/>
    </style:style>
    <style:style style:family="graphic" style:name="style-269">
      <style:graphic-properties draw:fill="solid" draw:fill-color="#313234" draw:opacity="100.0%" draw:stroke="solid" svg:stroke-color="#000000" draw:stroke-linejoin="miter" svg:stroke-opacity="100.0%" svg:stroke-width="0.07444811mm"/>
    </style:style>
    <style:style style:family="graphic" style:name="style-270">
      <style:graphic-properties draw:fill="solid" draw:fill-color="#050505" draw:opacity="100.0%" draw:stroke="solid" svg:stroke-color="#000000" draw:stroke-linejoin="miter" svg:stroke-opacity="100.0%" svg:stroke-width="0.07444811mm"/>
    </style:style>
    <style:style style:family="graphic" style:name="style-271">
      <style:graphic-properties draw:fill="solid" draw:fill-color="#646b75" draw:opacity="100.0%" draw:stroke="solid" svg:stroke-color="#000000" draw:stroke-linejoin="miter" svg:stroke-opacity="100.0%" svg:stroke-width="0.07444811mm"/>
    </style:style>
    <style:style style:family="graphic" style:name="style-272">
      <style:graphic-properties draw:fill="solid" draw:fill-color="#ffffff" draw:opacity="100.0%" draw:stroke="solid" svg:stroke-color="#000000" draw:stroke-linejoin="miter" svg:stroke-opacity="100.0%" svg:stroke-width="0.07444811mm"/>
    </style:style>
    <style:style style:family="graphic" style:name="style-273">
      <style:graphic-properties draw:fill="solid" draw:fill-color="#191919" draw:opacity="100.0%" draw:opacity-name="gradient-13" draw:stroke="solid" svg:stroke-color="#000000" draw:stroke-linejoin="miter" svg:stroke-opacity="100.0%" svg:stroke-width="0.07444811mm"/>
    </style:style>
    <style:style style:family="graphic" style:name="style-274">
      <style:graphic-properties draw:fill="solid" draw:fill-color="#72767f" draw:opacity="100.0%" draw:stroke="solid" svg:stroke-color="#000000" draw:stroke-linejoin="miter" svg:stroke-opacity="100.0%" svg:stroke-width="0.07444811mm"/>
    </style:style>
    <style:style style:family="graphic" style:name="style-275">
      <style:graphic-properties draw:fill="solid" draw:fill-color="#38393d" draw:opacity="100.0%" draw:stroke="solid" svg:stroke-color="#000000" draw:stroke-linejoin="miter" svg:stroke-opacity="100.0%" svg:stroke-width="0.07444811mm"/>
    </style:style>
    <style:style style:family="graphic" style:name="style-276">
      <style:graphic-properties draw:fill="solid" draw:fill-color="#595959" draw:opacity="100.0%" draw:stroke="solid" svg:stroke-color="#000000" draw:stroke-linejoin="miter" svg:stroke-opacity="100.0%" svg:stroke-width="0.07444811mm"/>
    </style:style>
    <style:style style:family="graphic" style:name="style-277">
      <style:graphic-properties draw:fill="solid" draw:fill-color="#596068" draw:opacity="100.0%" draw:stroke="solid" svg:stroke-color="#000000" draw:stroke-linejoin="miter" svg:stroke-opacity="100.0%" svg:stroke-width="0.07444811mm"/>
    </style:style>
    <style:style style:family="graphic" style:name="style-278">
      <style:graphic-properties draw:fill="solid" draw:fill-color="#596068" draw:opacity="100.0%" draw:stroke="solid" svg:stroke-color="#000000" draw:stroke-linejoin="miter" svg:stroke-opacity="100.0%" svg:stroke-width="0.07444811mm"/>
    </style:style>
    <style:style style:family="graphic" style:name="style-279">
      <style:graphic-properties draw:fill="solid" draw:fill-color="#595959" draw:opacity="100.0%" draw:stroke="solid" svg:stroke-color="#000000" draw:stroke-linejoin="miter" svg:stroke-opacity="100.0%" svg:stroke-width="0.07444811mm"/>
    </style:style>
    <style:style style:family="graphic" style:name="style-280">
      <style:graphic-properties draw:fill="solid" draw:fill-color="#000000" draw:opacity="100.0%" draw:stroke="solid" svg:stroke-color="#000000" draw:stroke-linejoin="miter" svg:stroke-opacity="100.0%" svg:stroke-width="0.07444811mm"/>
    </style:style>
    <style:style style:family="graphic" style:name="style-281">
      <style:graphic-properties draw:fill="solid" draw:fill-color="#000000" draw:opacity="100.0%" draw:stroke="solid" svg:stroke-color="#000000" draw:stroke-linejoin="miter" svg:stroke-opacity="100.0%" svg:stroke-width="0.07444811mm"/>
    </style:style>
    <style:style style:family="graphic" style:name="style-282">
      <style:graphic-properties draw:fill="solid" draw:fill-color="#000000" draw:opacity="100.0%" draw:stroke="solid" svg:stroke-color="#000000" draw:stroke-linejoin="miter" svg:stroke-opacity="100.0%" svg:stroke-width="0.07444811mm"/>
    </style:style>
    <style:style style:family="graphic" style:name="style-283">
      <style:graphic-properties draw:fill="solid" draw:fill-color="#000000" draw:opacity="100.0%" draw:stroke="solid" svg:stroke-color="#000000" draw:stroke-linejoin="miter" svg:stroke-opacity="100.0%" svg:stroke-width="0.07444811mm"/>
    </style:style>
    <style:style style:family="graphic" style:name="style-284">
      <style:graphic-properties draw:fill="solid" draw:fill-color="#77818a" draw:opacity="100.0%" draw:stroke="solid" svg:stroke-color="#121111" draw:stroke-linejoin="miter" svg:stroke-opacity="100.0%" svg:stroke-width="0.4094646mm"/>
    </style:style>
    <style:style style:family="graphic" style:name="style-285">
      <style:graphic-properties draw:fill="solid" draw:fill-color="#b0dd1c" draw:opacity="100.0%" draw:stroke="none"/>
    </style:style>
    <style:style style:family="graphic" style:name="style-286">
      <style:graphic-properties draw:fill="solid" draw:fill-color="#5d6268" draw:opacity="100.0%" draw:stroke="solid" svg:stroke-color="#000000" draw:stroke-linejoin="miter" svg:stroke-opacity="100.0%" svg:stroke-width="0.17123066mm"/>
    </style:style>
    <style:style style:family="graphic" style:name="style-287">
      <style:graphic-properties draw:fill="solid" draw:fill-color="#5d6268" draw:opacity="100.0%" draw:stroke="solid" svg:stroke-color="#000000" draw:stroke-linejoin="miter" svg:stroke-opacity="100.0%" svg:stroke-width="0.17123066mm"/>
    </style:style>
    <style:style style:family="graphic" style:name="style-288">
      <style:graphic-properties draw:fill="solid" draw:fill-color="#5d6268" draw:opacity="100.0%" draw:stroke="solid" svg:stroke-color="#000000" draw:stroke-linejoin="miter" svg:stroke-opacity="100.0%" svg:stroke-width="0.17123066mm"/>
    </style:style>
    <style:style style:family="graphic" style:name="style-289">
      <style:graphic-properties draw:fill="solid" draw:fill-color="#5d6268" draw:opacity="100.0%" draw:stroke="solid" svg:stroke-color="#000000" draw:stroke-linejoin="miter" svg:stroke-opacity="100.0%" svg:stroke-width="0.17123066mm"/>
    </style:style>
    <style:style style:family="graphic" style:name="style-290">
      <style:graphic-properties draw:fill="solid" draw:fill-color="#5d6268" draw:opacity="100.0%" draw:stroke="solid" svg:stroke-color="#000000" draw:stroke-linejoin="miter" svg:stroke-opacity="100.0%" svg:stroke-width="0.17123066mm"/>
    </style:style>
    <style:style style:family="graphic" style:name="style-291">
      <style:graphic-properties draw:fill="solid" draw:fill-color="#515151" draw:opacity="100.0%" draw:stroke="solid" svg:stroke-color="#686868" draw:stroke-linejoin="miter" svg:stroke-opacity="100.0%" svg:stroke-width="0.60791063mm"/>
    </style:style>
    <style:style style:family="graphic" style:name="style-292">
      <style:graphic-properties draw:fill="gradient" draw:fill-gradient-name="gradient-14" draw:opacity="100.0%" draw:stroke="none"/>
    </style:style>
    <style:style style:family="graphic" style:name="style-293">
      <style:graphic-properties draw:fill="none" draw:stroke="solid" svg:stroke-color="#bf0000" draw:stroke-linejoin="miter" svg:stroke-opacity="100.0%" svg:stroke-width="15.164938mm"/>
    </style:style>
  </office:automatic-styles>
  <office:body>
    <office:drawing>
      <draw:page draw:master-page-name="Default" draw:name="page1" draw:style-name="DP1">
        <draw:g draw:id="svg12083">
          <draw:path svg:d="M 18447.945 9164.27 C 18447.945 14225.555 14318.232 18328.54 9223.973 18328.54 C 4129.714 18328.54 1.8189894E-12 14225.555 1.8189894E-12 9164.27 C 1.8189894E-12 4102.983 4129.714 1.1368684E-13 9223.973 1.1368684E-13 C 14318.232 1.1368684E-13 18447.945 4102.983 18447.945 9164.27 z" svg:height="183.28539mm" draw:style-name="style-2" svg:viewBox="0.0 0.0 18447.945 18328.54" svg:width="184.47946mm" svg:x="10.503681mm" svg:y="10.495864mm"/>
          <draw:path svg:d="M 16955.389 8449.576 C 16956.348 13115.867 13160.475 16899.152 8477.694 16899.152 C 3794.914 16899.152 -0.95957756 13115.867 3.5619063E-4 8449.576 C -0.95957756 3783.284 3794.914 0.0 8477.694 0.0 C 13160.475 0.0 16956.348 3783.284 16955.389 8449.576 z" svg:height="168.99152mm" draw:style-name="style-3" svg:viewBox="0.0 0.0 16955.389 16899.152" svg:width="169.55388mm" svg:x="18.264967mm" svg:y="17.64274mm"/>
          <draw:path svg:d="M 212.31819 7938.2183 C 212.31819 7864.698 -265.3977 5255.4004 212.31819 4226.367 C 1094.3512 2646.0586 1498.5878 1212.831 1572.1077 0.0 C 1608.8667 36.75963 1645.6266 1947.7858 1498.5878 2168.3022 C 1057.5912 3013.5762 616.5948 3969.1301 322.59686 4887.8813 C 322.59686 6688.668 249.07716 8085.2173 212.31819 7938.2183 z" svg:height="79.48844mm" draw:style-name="style-4" svg:viewBox="0.0 0.0 1604.986 7948.844" svg:width="16.04986mm" svg:x="46.97034mm" svg:y="58.302277mm"/>
          <draw:path svg:d="M 0.0 -4.5474735E-13 L 11821.009 12418.042" svg:height="124.18042mm" draw:style-name="style-5" svg:viewBox="0.0 0.0 11821.009 12418.042" svg:width="118.21009mm" svg:x="46.92223mm" svg:y="37.361763mm"/>
          <draw:g draw:id="g13940">
            <draw:g draw:id="g13942">
              <draw:path svg:d="M 5476.42 5881.7275 C 5461.536 5875.747 5397.107 5800.1973 5333.242 5713.8394 C 5216.091 5555.427 3260.2595 3583.051 2504.802 2806.3691 C 2277.2874 2572.4626 1900.8025 2183.8098 1668.1694 1942.6943 C 1435.536 1701.5798 1177.0072 1448.0928 1093.6614 1379.39 C 1010.31555 1310.6873 921.5087 1221.1204 896.3131 1180.3529 C 871.11743 1139.5854 839.9743 1106.2305 827.10645 1106.2305 C 814.23816 1106.2305 715.56226 1192.6735 607.82605 1298.3263 C 394.77405 1507.2593 392.4847 1508.03 246.82625 1419.8735 C 157.42273 1365.7637 74.75745 1265.4723 26.21201 1152.2201 C -18.196507 1048.6195 7.80057 1051.8899 5.4397144 1051.7687 C 231.78777 866.1812 414.7794 616.2327 627.39386 409.0222 C 777.04114 265.5241 1011.3677 18.302057 1070.653 0.8299385 C 1154.329 -18.925575 1498.0457 320.08173 1498.2313 361.13004 C 1498.3282 382.55862 1442.09 461.67474 1319.5276 586.65326 C 1214.6732 693.57574 1128.8832 788.0806 1128.8832 796.66473 C 1128.8832 805.24884 1188.3629 871.43066 1261.0608 943.7358 C 1333.7588 1016.04083 1449.2428 1144.5277 1517.6918 1229.2627 C 1683.3416 1434.323 5386.843 5157.4854 5635.658 5370.508 C 5854.6196 5557.9707 5869.303 5593.73 5773.882 5707.132 C 5707.905 5785.541 5561.061 5896.7363 5526.742 5894.273 C 5513.948 5893.3545 5491.3027 5887.7095 5476.42 5881.7275 z" svg:height="58.943134mm" draw:style-name="style-6" draw:transform="skewX(-1.2599660299408402E-16) rotate(1.0782954871842627) translate(41.597363mm,82.43731mm)" svg:viewBox="0.0 0.0 5829.8154 5894.3135" svg:width="58.298153mm"/>
              <draw:path svg:d="M 4649.3677 5085.063 C 4634.484 5079.0825 4570.054 5003.532 4506.19 4917.175 C 4389.0386 4758.7617 2433.207 2786.3865 1677.7495 2009.7045 C 1450.2349 1775.798 1073.7501 1387.145 841.11707 1146.0297 C 608.48364 904.9151 349.95483 651.42804 266.609 582.72534 C 183.26318 514.0226 94.45636 424.45563 69.260704 383.6882 C 44.06505 342.92078 12.921928 309.56577 0.0540524 309.56577 C -4.5833883 300.65903 290.02646 7.8329163 301.83075 0.0 C 301.83075 8.584117 361.31052 74.76596 434.00842 147.07104 C 506.70636 219.37614 622.19037 347.86295 690.63947 432.59796 C 856.2892 637.6583 4559.7905 4360.8203 4808.606 4573.8433 C 5027.5674 4761.306 5042.251 4797.065 4946.8296 4910.467 C 4880.852 4988.876 4734.0083 5100.072 4699.69 5097.6084 C 4686.896 5096.69 4664.25 5091.0444 4649.3677 5085.063 z" svg:height="50.976486mm" draw:style-name="style-7" draw:transform="skewX(-1.2599660299408402E-16) rotate(1.0782954871842627) translate(52.52776mm,78.91659mm)" svg:viewBox="0.0 0.0 5002.763 5097.649" svg:width="50.02763mm"/>
              <draw:path svg:d="M 4643.0728 4930.941 C 4628.189 4924.9595 4563.76 4849.4097 4499.895 4763.0522 C 4382.7437 4604.6396 2433.2454 2664.563 1677.7878 1887.881 C 1450.2732 1653.9745 1073.7885 1265.3217 841.1554 1024.2062 C 608.5219 783.0916 349.99313 529.60455 266.6473 460.90186 C 183.30148 392.19913 94.49466 302.63217 69.29901 261.86472 C 44.103355 221.0973 12.960234 187.7423 0.092357256 187.7423 C -4.5450835 178.83556 167.2743 7.8329163 179.07901 0.0 C 179.07901 8.584117 214.38715 72.83242 287.08508 145.13751 C 359.78342 217.44217 474.55667 308.07953 543.00574 392.81454 C 708.6555 597.8749 4301.906 4316.084 4550.7217 4529.108 C 4769.684 4716.57 4800.775 4648.412 4874.903 4739.936 C 4939.3984 4819.5684 4727.714 4945.9487 4693.396 4943.4863 C 4680.601 4942.568 4657.9565 4936.9224 4643.0728 4930.941 z" svg:height="49.435215mm" draw:style-name="style-8" draw:transform="skewX(-1.2599660299408402E-16) rotate(1.0782954871842627) translate(53.601032mm,79.49294mm)" svg:viewBox="0.0 0.0 4887.0503 4943.5215" svg:width="48.870502mm"/>
              <draw:path svg:d="M 118.10407 0.0 C 88.0288 29.376415 79.777084 37.179115 0.0 118.170044 L 4687.4937 4948.572 C 4721.294 4919.9087 4837.898 4827.465 4838.5586 4792.373 C 4841.0015 4662.563 4767.5337 4712.013 4641.552 4601.121 C 4395.683 4384.703 699.5432 661.6993 533.89386 456.63895 C 465.4448 371.90393 283.7598 181.3041 211.06186 108.99901 C 138.36394 36.694344 118.10407 8.584543 118.10407 0.0 z" svg:height="49.485718mm" draw:style-name="style-9" draw:transform="skewX(-1.2599660299408402E-16) rotate(1.0782954871842627) translate(53.626045mm,78.14215mm)" svg:viewBox="0.0 0.0 4838.6177 4948.572" svg:width="48.386177mm"/>
              <draw:path svg:d="M 780.19025 847.8106 C 685.3304 797.66705 63.42517 185.896 20.058548 100.06504 C -6.8438 46.821297 -6.753571 36.11807 20.743353 18.723412 C 68.45205 -11.456555 115.08437 -6.433087 247.65405 43.167866 C 339.97046 77.70777 410.49307 130.1369 547.9471 266.41364 C 742.2616 459.0649 911.18005 653.788 954.55304 735.1322 C 969.5183 763.2003 975.84204 809.7552 968.60583 838.58685 C 952.4267 903.05133 890.4333 906.08594 780.19025 847.8106 z" svg:height="8.893411mm" draw:style-name="style-10" draw:transform="skewX(-1.2599660299408402E-16) rotate(1.0782954871842627) translate(61.591747mm,77.087616mm)" svg:viewBox="0.0 0.0 971.6028 889.34106" svg:width="9.716027mm"/>
              <draw:path svg:d="M 588.8068 624.43805 C 377.3726 495.53793 100.471924 237.43475 32.405052 105.807365 C -18.499966 7.3690023 -11.768102 -10.9900875 69.28751 5.217972 C 325.35544 56.421345 466.33432 152.80316 635.7107 392.46298 C 744.65735 546.61707 764.6891 590.67865 746.9003 637.0361 C 729.6265 682.0511 676.34534 677.806 588.8068 624.43805 z" svg:height="6.679011mm" draw:style-name="style-11" draw:transform="skewX(-1.2599660299408402E-16) rotate(1.0782954871842627) translate(63.68431mm,76.48645mm)" svg:viewBox="0.0 0.0 752.6322 667.9011" svg:width="7.5263224mm"/>
              <draw:path svg:d="M 413.95627 413.16974 C 321.5573 367.59378 67.319496 156.09993 22.25597 87.324 C -24.952631 15.274272 5.6737995 -19.869152 88.295235 11.54338 C 120.973526 23.967772 180.36052 34.133026 220.26566 34.133026 C 301.54346 34.133026 364.36935 93.67579 489.67902 289.4672 C 586.7154 441.08463 559.7752 485.09604 413.95627 413.16974 z" svg:height="4.4688935mm" draw:style-name="style-12" draw:transform="skewX(-1.2599660299408402E-16) rotate(1.0782954871842627) translate(65.51731mm,75.91789mm)" svg:viewBox="0.0 0.0 546.9511 446.88934" svg:width="5.4695115mm"/>
              <draw:path svg:d="M 1071.0977 1.4062136 C 1035.0065 1.4062136 871.4822 167.7744 730.239 308.64645 C 750.3627 302.90454 800.61096 289.03693 846.03754 276.89514 C 883.82104 266.79712 938.0888 235.76807 991.71985 194.71547 C 992.2578 194.2256 993.0456 194.27582 993.5874 193.78127 C 994.98 192.70915 1022.3892 166.41032 1036.545 152.69165 C 1097.7008 93.42213 1121.6958 70.8976 1143.9391 70.51199 C 1144.2029 70.3758 1144.6107 70.64521 1144.8728 70.51199 C 1156.6937 64.518135 1177.9495 54.950012 1188.3306 53.986008 C 1198.8967 53.004974 1102.835 -10.122695 1071.0977 1.4062136 z M 354.82764 702.73486 C 243.5865 826.9039 131.01663 949.1372 5.5639925 1051.9984 C 7.924848 1052.1198 -18.299503 1049.2554 26.108587 1152.8556 C 27.192188 1155.3833 28.726936 1157.8118 29.84416 1160.3263 C 79.58173 1139.174 134.00612 1078.4637 172.32884 1037.0012 C 262.17075 939.7976 327.29196 829.3409 338.01776 760.63434 C 341.25366 739.9101 346.7453 721.52765 354.82764 702.73486 z" svg:height="11.603262mm" draw:style-name="style-13" draw:transform="skewX(-1.2599660299408402E-16) rotate(1.0782954871842627) translate(41.589928mm,82.4372mm)" svg:viewBox="0.0 0.0 1189.138 1160.3262" svg:width="11.891379mm"/>
              <draw:path svg:d="M 0.0 1139.7153 L 1159.2856 0.0 C 1227.662 45.43977 1301.0787 101.77471 1354.0403 172.72125 L 182.40259 1325.3479 C 100.51491 1281.4288 45.92326 1214.263 0.0 1139.7153 z" svg:height="13.253478mm" draw:style-name="style-14" draw:transform="skewX(-1.2599660299408402E-16) rotate(1.0782954871842627) translate(42.74788mm,82.280174mm)" svg:viewBox="0.0 0.0 1354.0403 1325.3479" svg:width="13.540403mm"/>
              <draw:path svg:d="M 1140.2427 0.0 L 9.094947E-13 1140.243 C 69.33774 1164.053 112.55029 1123.658 268.95157 970.2806 C 349.2032 891.58075 423.78403 823.3747 462.26038 793.78076 L 463.19418 792.847 L 789.11145 468.79776 C 789.11145 460.2132 875.69824 365.6015 980.5527 258.67947 C 1103.1146 133.70053 1159.0167 54.11369 1158.92 32.685104 C 1158.8942 27.017689 1151.778 15.2998085 1140.2427 0.0 z" svg:height="11.465833mm" draw:style-name="style-15" draw:transform="skewX(-1.2599660299408402E-16) rotate(1.0782954871842627) translate(46.094894mm,80.99967mm)" svg:viewBox="0.0 0.0 1158.9202 1146.5833" svg:width="11.589202mm"/>
            </draw:g>
          </draw:g>
          <draw:g draw:id="g1122">
            <draw:path svg:d="M 1196.7697 522.6701 L 1196.7697 481.15677 C 1105.8784 485.05905 1052.8613 570.8625 990.74347 632.35297 C 965.8816 656.96576 940.9551 669.8534 924.6265 702.56134 C 362.11786 878.15936 198.3584 1115.9312 78.39338 1459.4374 C -9.137955 1763.1722 -35.72133 2297.7822 63.13906 2579.9568 C 107.29352 3035.0872 392.06528 3105.1533 370.27887 3307.3584 C 399.51303 3354.0378 481.09784 3393.2173 494.20682 3447.1248 C 501.7346 3478.089 374.85135 3672.6724 603.184 3889.9106 C 592.4551 3962.2358 516.1628 4089.4978 509.49298 4078.981 C 500.6091 4105.9644 492.65945 4210.7705 590.6989 4238.703 C 659.2799 4342.336 680.159 5097.027 680.159 5158.328 L 689.3842 5158.328 C 699.3105 5125.9014 801.9269 5137.664 824.98065 5157.2676 C 834.0075 5164.97 832.2501 5180.0996 832.37463 5190.616 C 792.35114 5188.033 733.0563 5145.828 698.88153 5177.4707 C 691.44604 5184.3433 683.8306 5193.154 682.82043 5203.67 C 680.73096 5225.3955 690.768 5250.2573 689.13513 5273.597 C 687.05023 5303.394 671.598 5330.701 681.1369 5361.282 C 685.83246 5376.3193 723.79877 5407.639 719.629 5419.355 C 715.9619 5429.641 695.3898 5414.005 689.3842 5412.021 L 684.7716 5679.552 C 684.7716 5712.6704 676.6995 5758.7964 691.20154 5789.469 C 707.3595 5823.6025 756.07306 5840.2544 790.86127 5840.992 C 801.7055 5879.5073 870.4009 5875.7715 876.6002 5910.4585 C 881.6833 5938.8716 847.7577 5967.2393 839.4503 5993.208 C 826.037 6035.0903 826.7611 6087.997 827.83124 6131.586 C 832.121 6306.6797 896.15295 6477.3 887.5413 6652.809 C 886.37427 6676.518 872.495 6694.5996 869.2754 6717.3853 C 812.24066 6736.712 815.10974 6897.4614 838.3848 6942.065 C 853.4357 6970.9395 879.1602 6994.9717 889.98596 7026.429 C 915.43365 7100.323 903.404 7180.536 906.2638 7257.0127 C 907.3754 7286.81 923.09515 7314.163 924.44666 7344.698 C 928.9947 7447.6514 916.03326 7552.173 932.65704 7653.742 C 939.4422 7695.2095 941.97455 7745.348 943.00775 7787.5073 C 943.5474 7809.4175 937.2835 7840.2295 946.4995 7860.617 C 954.4608 7878.2373 974.4887 7871.549 987.2056 7882.527 C 999.0415 7892.7666 1000.7482 7910.11 1012.26587 7921.273 C 965.7801 7987.602 989.2029 8120.8135 989.2029 8198.028 C 989.2029 8383.316 981.37524 8576.446 999.2122 8760.765 C 1003.8571 8808.735 1016.228 8866.256 1029.314 8912.98 C 1035.827 8936.229 1055.246 8967.409 1052.2617 8991.395 C 1048.2073 9024.006 1008.2067 9084.201 986.63824 9109.615 C 973.69995 9124.837 953.4691 9134.523 945.79376 9154.174 C 926.97437 9202.282 964.93146 9271.24 961.2782 9323.502 C 956.51337 9391.676 909.69556 9445.412 892.1308 9508.006 C 884.1141 9536.604 890.10126 9585.3125 896.951 9614.096 L 873.888 9618.708 C 879.68604 9643.938 896.15295 9661.098 896.951 9687.896 L 887.72577 9687.896 C 885.9269 9664.05 849.03534 9629.916 848.4634 9669.539 C 847.9237 9706.992 873.86035 9740.665 873.888 9780.148 L 855.4376 9784.762 C 852.73 9744.078 817.2961 9717.971 802.71106 9770.924 C 790.63983 9814.743 796.1473 9882.548 800.5708 9927.752 C 802.8633 9951.184 823.3339 10062.809 809.31165 10066.13 C 800.34015 10042.697 800.0865 10021.849 800.0865 9996.94 C 772.5262 10042.928 789.15924 10157.367 802.2037 10207.782 C 810.2434 10238.871 827.78973 10268.346 814.27484 10301.372 C 800.3955 10335.275 751.34515 10468.948 763.1857 10499.714 C 763.1857 10499.714 807.3744 10595.332 822.29614 10647.316 C 830.2805 10675.131 831.77496 10714.015 864.6628 10721.118 C 867.64716 10786.386 902.8782 10840.723 922.2326 10901.009 C 937.7494 10949.35 941.25494 11007.422 950.3464 11057.838 C 982.6299 11236.898 969.7054 11428.367 1029.231 11602.124 C 1052.6215 11670.391 1265.4143 11926.804 1358.2104 11955.356 C 1469.697 11989.721 1595.1688 11958.031 1695.1099 11910.015 C 1735.9082 11890.411 1783.0166 11881.094 1802.5603 11836.582 C 1816.3795 11805.124 1810.2449 11764.948 1810.2449 11731.276 C 1810.2449 11648.804 1806.7485 11568.637 1796.407 11486.809 C 1781.785 11497.141 1720.0087 11225.598 1713.3804 11173.152 C 1686.9501 11160.976 1689.8514 11134.13 1684.7822 11108.576 C 1675.2112 11060.328 1656.5992 11026.702 1634.9662 10984.036 C 1618.7622 10992.523 1603.3792 10839.017 1614.6477 10808.804 C 1622.9227 10786.663 1643.3981 10772.594 1650.1187 10748.794 C 1662.6371 10704.466 1658.0292 10655.942 1658.0292 10610.416 C 1658.0292 10583.063 1669.4269 10525.313 1644.1914 10508.938 L 1644.1914 10527.389 C 1644.1914 10527.389 1759.4232 10028.491 1769.5156 9988.131 C 1801.8223 9858.886 1834.71 9649.059 2003.9738 9641.7705 C 2224.9639 9592.938 2331.468 8245.077 2331.468 8304.118 C 2331.468 8304.118 2360.4768 8018.8755 2409.882 7995.074 C 2411.0447 7938.985 2446.6816 7886.7246 2451.3955 7829.021 C 2430.3115 7818.8735 2766.2744 7021.955 2755.827 7063.33 C 2740.001 7059.3174 2812.6265 7042.573 2825.0159 7040.267 C 2817.9307 7070.8022 3358.3481 7650.3604 3503.0671 7644.517 C 3594.6416 7840.0024 3791.5955 7979.2417 3846.5671 7970.6733 C 3856.6917 8008.128 3955.0603 8254.302 3844.3994 8234.93 C 3782.096 8415.435 3405.6812 8633.926 3396.9775 8908.368 C 3339.1633 8917.594 3041.8032 9422.303 3041.8076 9471.1045 C 3029.1785 9472.166 3017.513 9472.442 3004.907 9471.1045 C 3002.0518 9490.616 3014.312 9496.797 3023.3574 9512.618 C 2997.1992 9506.483 2963.2922 9528.024 3000.2944 9540.294 C 2995.9631 9571.706 2901.1604 9634.344 2889.592 9641.7705 C 2896.5386 9644.907 2888.928 10044.957 2857.304 10043.066 C 2919.5835 10259.999 3028.9495 10458.941 3295.5005 10444.362 C 3305.081 10418.8545 3308.3005 10379.555 3347.1384 10380.985 C 3372.005 10381.954 3398.172 10417.5625 3415.2666 10432.462 C 3483.2053 10491.733 3543.0215 10576.237 3582.2979 10656.542 C 3598.1282 10688.922 3603.1558 10720.058 3633.0688 10744.735 C 3672.5525 10777.299 3720.3572 10820.704 3766.7693 10842.707 C 3798.9792 10858.02 3838.6199 10856.959 3858.237 10891.784 C 3909.912 10892.199 3955.5396 10914.386 4005.84 10922.596 C 4093.3596 10936.803 4184.7676 10937.91 4273.3706 10937.91 C 4338.1494 10925.324 4517.5415 10910.815 4508.613 10684.218 C 4472.311 10541.725 3744.2417 10129.85 3825.202 10014.205 C 3815.546 9961.568 3944.3867 9874.973 3990.019 9742.648 C 3998.8613 9727.611 3991.5642 9713.358 3996.1028 9698.091 C 4001.7856 9679.041 4035.1855 9672.952 4051.966 9669.446 C 4060.4116 9649.936 4072.649 9636.005 4075.029 9614.096 C 4050.5454 9619.953 4394.248 9115.474 4434.8115 9111.322 C 4431.735 9100.667 4460.162 9091.996 4467.0996 9115.935 C 4480.624 9091.58 4509.7754 9066.857 4517.8384 9042.134 C 4505.675 9037.798 4753.4385 8894.877 4806.611 8817.388 C 4834.5166 8788.651 4859.5854 8763.395 4884.632 8732.167 C 4905.1113 8706.659 4941.2744 8678.568 4946.8096 8645.45 C 4987.631 8633.273 5006.7734 8583.503 5025.7773 8549.323 C 5068.444 8472.478 5133.8965 8402.505 5135.926 8308.73 C 5118.679 8073.5815 3452.3286 5116.492 3452.3286 5102.977 C 3452.3286 5102.977 3431.489 3503.26 3480.7883 3479.777 C 3498.081 3471.539 3518.5425 3467.503 3532.4312 3453.4531 C 3562.5513 3422.9731 3578.0588 3371.8286 3599.4937 3335.034 C 3617.4133 3304.2773 3631.602 3233.5386 3673.7332 3234.876 L 3673.7332 3202.588 L 3526.1301 2464.5728 C 3487.786 2457.1372 3121.7708 1279.4097 3103.5618 1180.0703 C 3109.5144 1144.3553 1576.6792 79.397995 1470.3257 0.0 C 1380.7676 24.077753 1284.5889 149.39125 1271.955 236.68921 C 1265.0176 284.61865 1271.5721 333.14774 1254.1781 379.67966 C 1236.664 426.5252 1258.5968 521.94135 1196.7697 522.6701 z" svg:height="119.69801mm" draw:style-name="style-16" svg:viewBox="0.0 0.0 5135.926 11969.802" svg:width="51.35926mm" svg:x="29.554974mm" svg:y="46.403748mm"/>
            <draw:path svg:d="M 355.4867 37.795387 C 377.27658 46.93847 21.221907 1408.333 0.0 1498.3337 C 41.417637 1566.3771 270.90494 2182.7966 357.53876 2282.1887 C 386.94406 2315.9255 698.3089 2574.0625 806.8211 2584.1064 C 850.83276 2565.8987 1035.269 2510.1821 1054.0469 2484.9143 C 1088.4569 2438.6038 1338.4988 1725.33 1336.4738 1678.1293 C 1337.9615 1597.873 922.2824 87.59573 992.02484 93.14653 C 764.2281 -19.272573 538.24725 -19.71239 355.4867 37.795387 z" svg:height="25.841064mm" draw:style-name="style-17" svg:viewBox="0.0 0.0 1336.486 2584.1064" svg:width="13.36486mm" svg:x="46.73173mm" svg:y="35.846424mm"/>
            <draw:path svg:d="M 159.38622 540.51843 C 119.913536 771.97974 164.26106 933.10065 184.26183 989.436 C 159.23701 1535.3541 361.9433 1724.4874 0.0 1792.4923 C 392.51596 2361.3406 897.7286 2673.189 1157.5194 2700.7087 C 1203.6885 2692.3467 1407.5641 2622.7778 1444.1095 2591.541 C 1529.8992 2518.2192 1515.6875 2331.964 1540.3649 2225.6116 C 1502.4908 2250.0122 1501.9418 2301.5994 1488.6068 2340.9077 C 1461.5817 2420.5723 1391.6362 2509.9688 1300.5099 2502.3672 C 1299.569 2462.2515 1278.0465 2432.1912 1263.6091 2396.2776 L 1231.3209 2410.1152 C 1244.5546 2441.3564 1242.5433 2484.1199 1199.0327 2479.3042 L 1185.195 2520.8176 C 1051.9832 2491.6245 990.2298 2327.8818 920.70416 2229.689 C 891.39105 2188.291 908.2732 2107.0217 839.25037 2119.5217 C 837.9311 2137.0266 814.70215 2183.6091 792.05896 2158.2307 C 770.34283 2133.8855 801.62085 2068.1836 794.29596 2036.4951 C 783.6871 1990.6182 758.60834 1944.1095 752.47815 1898.0988 C 745.24097 1843.7532 754.92285 1786.1003 745.9652 1732.0638 C 742.0169 1708.2352 723.00836 1690.0522 718.8109 1666.1682 C 714.1568 1639.7013 740.1073 1612.3346 730.19476 1585.7938 C 714.1706 1542.8875 633.7915 1531.7526 600.0735 1505.5669 L 571.71985 1450.6954 C 571.5815 1412.2311 552.68823 1393.1395 557.882 1353.8309 C 585.74664 1345.1455 601.9693 1318.1848 631.6836 1312.3176 C 631.107 1243.507 571.27246 1194.083 576.5814 1118.6578 C 578.61566 1089.7738 594.36304 1059.0308 602.04767 1030.9493 C 611.23584 997.3558 613.61145 956.0546 628.6392 924.86426 C 641.6099 897.94977 673.25226 879.5639 680.9829 850.274 C 656.7906 624.6227 728.63916 749.35425 676.6011 611.134 C 677.45435 590.9262 686.4535 571.90845 686.96545 551.23944 C 690.3143 416.66232 699.18896 265.52097 802.3496 163.78143 C 796.94366 151.886 781.6713 136.13722 783.5348 122.538376 C 786.8605 98.21984 818.2769 108.20288 833.1941 101.03399 C 848.06506 93.88539 858.328 63.2965 862.3133 48.46655 C 851.3446 39.710922 851.4005 -8.167868 788.01263 1.2116983 C 483.33447 58.579544 232.0598 214.7546 159.38622 540.51843 z" svg:height="27.007088mm" draw:style-name="style-18" svg:viewBox="0.0 0.0 1540.3649 2700.7087" svg:width="15.403648mm" svg:x="42.63211mm" svg:y="36.154846mm"/>
            <draw:path svg:d="M 17.666178 346.29623 C 22.963173 418.1834 122.0215 391.89072 104.28156 469.38794 C 201.11931 486.3208 146.9896 561.0725 159.60962 589.5645 C 188.59346 717.70166 242.21446 664.2529 259.597 761.4298 C 291.57126 842.055 253.69273 893.8828 253.69273 968.9966 C 556.50916 1122.0469 460.5388 903.2127 688.8634 1139.6626 C 696.9492 1160.8068 678.0515 1202.0248 678.0515 1227.3019 C 638.8582 1227.3296 602.33105 1229.7004 590.4122 1273.4279 C 547.1229 1261.5088 486.9562 1229.4606 507.38547 1181.1759 C 464.43292 1181.1759 410.35486 1176.0006 369.7917 1192.523 C 347.2363 1201.7065 330.71835 1221.43 309.04388 1231.9146 C 336.7887 1243.5613 376.51236 1248.137 405.9084 1241.1396 C 405.9084 1241.1396 330.2203 1281.5414 290.5935 1281.0663 C 237.8161 1280.439 166.73615 1250.4202 124.81217 1219.4651 C 90.471504 1194.1096 113.78814 1144.5197 64.23033 1128.6062 C 25.650663 1116.2168 17.74923 1156.1849 0.0 1176.5634 C 11.554573 1230.42 22.735415 1296.3063 43.35372 1347.1602 C 52.800335 1370.463 110.579956 1477.4681 132.9788 1502.3116 C 155.9956 1527.8424 193.06473 1511.3594 207.85281 1541.761 C 220.78183 1568.3525 213.28636 1617.9242 211.99948 1647.0481 C 209.22275 1709.89 152.64005 1727.6854 126.12213 1781.0624 C 113.25309 1806.976 120.0612 1844.8546 119.92283 1873.0652 C 119.650734 1929.8463 90.877335 2009.1691 106.08969 2062.1816 C 106.08969 2062.1816 152.23409 2034.9396 160.76277 2014.9994 C 192.78798 1940.1324 195.23265 1849.8501 227.94537 1776.2007 C 249.57817 1727.4963 299.52338 1688.9397 335.3819 1651.061 C 346.0046 1639.834 351.44742 1622.8641 362.4761 1612.8641 C 379.8381 1597.1167 413.43143 1601.7155 433.58395 1588.9202 C 459.43295 1572.5085 501.42123 1532.0192 452.03433 1517.8954 C 457.7725 1432.3917 586.4823 1382.857 581.187 1287.2656 C 653.49866 1308.6682 696.9771 1371.5193 724.52795 1439.4813 C 732.66925 1459.5553 722.94574 1483.1257 731.57153 1502.4894 C 745.8474 1534.5608 811.26776 1567.6376 844.1049 1568.6339 L 839.4923 1707.0118 L 793.3664 1693.1741 C 785.3774 1727.9391 797.5685 1763.7145 790.2943 1799.2637 C 785.08685 1824.7161 780.0176 1854.3612 768.3338 1877.6732 C 758.9749 1896.345 738.7486 1911.6127 736.0043 1933.0983 C 733.0521 1956.2166 748.8595 1975.5802 751.853 1997.6053 C 784.22876 1986.9686 809.48737 1932.8121 827.043 1905.3534 C 878.09973 1825.4863 937.4655 1752.9562 964.48145 1663.1443 C 972.92706 1635.0582 987.2198 1536.212 973.25757 1522.508 C 966.8184 1536.5164 995.12604 1158.9064 1005.5458 1158.113 C 1035.1298 1098.945 1043.2072 1033.6953 1016.16534 989.40466 C 1016.16534 989.40466 946.5702 522.40735 913.2938 406.25995 C 849.2659 151.57253 668.11346 77.7002 599.6374 37.25235 C 570.46747 25.169193 534.0833 25.123991 502.7729 18.801968 C 418.85147 1.8585234 356.16165 -13.630113 273.46237 19.60271 C 40.092472 90.574326 47.49813 304.48602 17.666178 346.29623 z" svg:height="20.621817mm" draw:style-name="style-19" svg:viewBox="0.0 0.0 1032.6616 2062.1816" svg:width="10.326615mm" svg:x="50.88624mm" svg:y="36.49762mm"/>
            <draw:path svg:d="M 18.45038 0.0 C 12.795279 9.383868 10.595118 10.730745 0.0 13.837786 L 0.0 55.351143 C 35.263382 62.488678 63.621662 55.15509 69.18893 13.837786 C 49.954483 15.654221 41.03813 14.473868 27.675571 0.0 L 18.45038 0.0 z" svg:height="0.57754153mm" draw:style-name="style-20" svg:viewBox="0.0 0.0 69.18893 57.754154" svg:width="0.6918893mm" svg:x="57.343872mm" svg:y="38.530678mm"/>
            <draw:path svg:d="M 0.0 0.0 L 0.0 18.45038 L 18.45038 18.45038 L 18.45038 36.90076 C 43.183113 34.28587 67.43162 36.883694 92.25191 36.90076 L 106.08969 83.02671 C 133.36407 79.256386 184.09334 49.61123 193.729 23.062977 C 156.92508 23.062977 114.48465 33.346756 78.49717 26.621592 C 48.79655 21.069881 34.276333 0.28367713 0.0 0.0 z" svg:height="0.83026713mm" draw:style-name="style-21" svg:viewBox="0.0 0.0 193.729 83.02671" svg:width="1.93729mm" svg:x="56.836487mm" svg:y="39.17644mm"/>
            <draw:path svg:d="M 1.958889 1.9812003 C 1.958889 25.195005 -3.9360774 57.81112 4.7263336 79.61118 C 46.52291 127.14968 105.708496 163.39102 103.43598 278.7369 L 131.11156 287.9621 C 112.32531 344.7475 195.35371 451.577 117.273766 509.36667 L 117.273766 537.04224 C 147.64302 553.4262 149.55743 584.36285 149.56194 615.45636 C 156.85892 605.9682 157.98448 599.82886 158.78712 587.78076 C 172.88786 593.2467 181.40726 599.22925 191.07529 610.84375 L 200.30048 610.84375 C 205.42519 593.5557 215.81732 530.16943 248.4605 562.5591 C 290.66586 755.7731 366.73593 631.26483 440.15543 744.609 L 453.99323 744.609 C 459.05316 705.12524 531.00055 640.8672 541.6325 707.70825 C 555.6547 704.3688 568.7453 703.2156 583.1459 703.09564 C 583.1459 703.09564 626.2656 657.2701 615.42957 620.069 C 604.3581 524.31494 571.7954 249.39581 550.8577 158.80943 C 516.386 76.97071 465.20657 105.50629 426.31766 89.62051 C 416.20227 109.062584 392.45206 141.8443 366.3539 130.75102 C 323.99652 112.75267 305.75815 56.179195 266.19608 32.3911 C 193.0125 -11.607501 83.63397 1.9812003 1.958889 1.9812003 z" svg:height="7.44609mm" draw:style-name="style-22" svg:viewBox="0.0 0.0 617.17645 744.609" svg:width="6.1717644mm" svg:x="54.787354mm" svg:y="39.61789mm"/>
            <draw:path svg:d="M 74.215515 50.73855 C 70.63149 40.904476 69.00326 37.957027 60.377728 32.288166 C 54.312153 109.14785 18.86437 175.72604 18.86437 253.69273 C 16.27204 245.38547 15.063569 239.29224 14.251776 230.62976 C -3.7373168 244.32452 0.41399056 269.85526 0.41399056 290.5935 L 5.0265856 438.19653 L 18.86437 438.19653 C 18.86437 468.09537 4.113301 551.06213 37.31475 562.73663 C 37.69299 517.1088 36.53055 464.86655 42.89145 419.74615 C 44.824013 406.04675 60.589863 382.90536 56.397026 369.77795 C 52.407177 357.29623 35.405132 366.11087 28.089561 369.00763 C 33.72158 356.64124 38.78617 351.5766 51.15254 345.94464 L 51.15254 318.26907 C 38.50478 322.14362 30.326603 330.45554 18.86437 336.71945 L 18.86437 285.9809 C 31.189213 293.76697 41.696774 300.6305 55.765133 304.43127 C 63.30677 292.69223 69.57519 291.61285 83.440704 290.5935 L 83.440704 276.7557 L 106.50368 276.7557 C 103.07647 246.97218 81.63722 247.73787 55.765133 244.46754 L 51.15254 267.53052 C 45.981808 251.87538 79.64919 176.31648 100.51186 185.68462 C 127.527954 197.81577 95.2167 287.4662 155.26349 258.44833 L 180.3052 244.46754 L 180.3052 262.91794 C 190.10233 267.06467 189.99632 266.96317 194.14299 276.7557 L 217.20596 276.7557 C 235.67479 235.21005 255.65656 237.53943 249.49413 189.11641 C 225.60092 189.11641 198.96771 183.27225 194.14299 212.17938 C 175.72484 209.24576 169.40097 202.92188 166.46742 184.50381 L 184.9178 184.50381 C 188.7093 158.74707 192.65778 129.30026 221.81856 124.54007 L 221.81856 78.414116 C 181.70287 78.41873 171.11224 82.95292 171.08002 124.54007 L 143.40443 124.54007 C 143.28452 110.13954 142.13136 97.049 138.79184 83.02671 C 166.28287 65.13908 133.84718 23.34894 124.95406 0.0 C 98.43164 8.048991 100.193596 38.644314 74.215515 50.73855 z" svg:height="5.627366mm" draw:style-name="style-23" svg:viewBox="0.0 0.0 250.63364 562.73663" svg:width="2.5063365mm" svg:x="44.193836mm" svg:y="40.283463mm"/>
            <draw:path svg:d="M 38.694534 21.129002 C 38.694534 21.129002 8.934088 56.87197 15.6315565 58.029762 C -44.04164 249.2772 80.92748 434.3438 158.62201 597.7034 C 182.33997 600.7846 203.89464 610.8354 227.81093 611.5412 C 227.81093 645.58215 225.23705 666.4264 264.7117 666.89233 C 264.7117 616.19995 219.00085 525.0781 264.7117 487.00113 C 261.5936 462.8634 258.81674 436.5116 239.42548 419.56964 C 218.75185 401.5113 186.62964 397.37842 169.81679 374.2186 C 160.34244 361.1649 170.97458 354.21375 181.68498 348.62326 C 175.19049 328.96906 150.64217 328.12024 146.6616 307.02222 C 138.86632 265.6934 178.25327 235.50404 178.90825 201.02022 C 179.57237 166.11678 135.60056 145.61833 117.10865 122.606094 C 106.121506 126.835884 96.53187 130.33678 84.82049 131.83128 C 77.615555 188.83374 60.475136 269.0837 80.171005 324.7761 C 97.343666 373.32828 165.55019 412.16174 154.00941 463.93814 C 133.9446 442.44342 108.46932 425.24304 93.30764 399.35715 C 53.311874 331.0815 47.919724 236.53261 47.919724 159.50685 C 47.919724 128.59326 37.527588 61.503075 76.25492 47.153255 C 116.55516 32.226933 175.37955 83.906425 198.74236 110.08292 C 211.15953 123.99446 227.16975 159.38693 252.70512 140.16164 C 292.04126 110.544136 215.8366 40.077553 190.91017 30.354193 L 130.94644 7.291217 C 102.70358 -13.769866 68.39966 17.088337 38.694534 21.129002 z" svg:height="6.6689234mm" draw:style-name="style-24" svg:viewBox="0.0 0.0 264.71167 666.89233" svg:width="2.6471167mm" svg:x="44.04166mm" svg:y="45.884045mm"/>
            <draw:path svg:d="M 0.0 0.0 L 0.0 9.22519 C 43.958168 11.632979 61.518066 50.600174 110.702286 50.73855 C 98.151375 5.23527 38.78279 0.0 0.0 0.0 z" svg:height="0.5073855mm" draw:style-name="style-25" svg:viewBox="0.0 0.0 110.702286 50.73855" svg:width="1.1070229mm" svg:x="54.85307mm" svg:y="45.910828mm"/>
            <draw:path svg:d="M 0.0 0.0 C 5.585846 34.834328 62.606747 72.66682 96.8645 73.80152 L 87.639305 41.513355 C 54.11494 22.583248 43.736603 0.14759235 0.0 0.0 z" svg:height="0.73801523mm" draw:style-name="style-26" svg:viewBox="0.0 0.0 96.8645 73.80152" svg:width="0.968645mm" svg:x="45.258873mm" svg:y="46.003082mm"/>
            <draw:path svg:d="M 36.24733 31.717785 C -31.059708 36.83777 7.3724384 138.23639 54.69771 150.17848 C 82.719284 157.24954 128.40239 161.73306 156.1748 152.72916 C 185.18343 143.3287 207.05186 118.78981 239.02162 117.37371 C 263.8557 116.27124 280.77936 141.15164 304.56192 145.81955 C 334.5576 151.70058 365.91415 139.92473 396.02975 139.9754 C 419.08344 140.01692 442.03577 149.80025 465.2187 151.64526 C 468.50275 171.77005 477.7879 177.09758 497.50684 179.32083 C 507.35928 144.21906 550.15955 140.17374 552.858 105.51931 C 501.51978 104.0248 463.50275 68.60933 437.54312 27.10519 C 359.80692 36.939262 286.8818 63.8768 206.91335 64.00595 C 179.41768 64.052055 139.04817 73.04667 123.886635 45.555573 L 146.94962 45.555573 C 147.73367 35.144928 153.26884 16.676105 143.98369 8.783961 C 121.488 -10.344485 45.523193 3.7885556 36.24733 31.717785 z" svg:height="1.7932085mm" draw:style-name="style-27" svg:viewBox="0.0 0.0 552.85803 179.32085" svg:width="5.52858mm" svg:x="51.861416mm" svg:y="46.700672mm"/>
            <draw:path svg:d="M 11.825124 148.1459 C 33.55055 144.6911 44.30248 132.49998 48.725887 111.24515 C 77.78068 130.53969 99.9025 150.43842 136.36519 152.7585 C 145.84883 121.632774 184.05026 94.34459 205.55412 69.73179 L 205.55412 111.24515 C 216.0431 86.249466 218.74608 41.954727 219.3919 14.380647 C 189.00887 9.860323 159.48363 -6.150033 127.14001 2.5447538 C 92.49008 11.862145 59.583954 57.060947 30.89825 78.887726 C 21.36394 86.14346 5.284327 90.38698 1.0363137 102.63341 C -3.797846 116.56354 9.735605 134.10513 11.825124 148.1459 z" svg:height="1.527585mm" draw:style-name="style-28" svg:viewBox="0.0 0.0 219.39177 152.7585" svg:width="2.1939178mm" svg:x="58.886154mm" svg:y="46.966297mm"/>
            <draw:path svg:d="M 0.0 35.39225 C 0.055461504 105.24545 86.93351 88.64923 114.48465 39.405186 C 133.08255 6.1668544 94.80257 -6.2779183 69.25819 2.961067 C 44.50687 11.914158 26.785372 31.74826 0.0 35.39225 z" svg:height="0.82183844mm" draw:style-name="style-29" svg:viewBox="0.0 0.0 119.40738 82.183846" svg:width="1.1940738mm" svg:x="59.604042mm" svg:y="47.35582mm"/>
            <draw:path svg:d="M -2.2737368E-13 0.0 L 4.612595 32.288166 C 9.063733 19.81116 6.76208 11.300915 -2.2737368E-13 0.0 z" svg:height="0.32288167mm" draw:style-name="style-30" svg:viewBox="0.0 0.0 6.9029274 32.288166" svg:width="0.06902927mm" svg:x="48.441563mm" svg:y="47.894245mm"/>
            <draw:path svg:d="M 15.190258 11.831599 C 8.7741785 31.813366 -4.4456477 54.17519 1.4999943 75.623726 C 13.229961 117.95817 59.36971 143.92711 42.86583 187.11021 C 101.23836 232.33203 68.89022 317.15308 56.703613 376.22662 L 125.89254 385.4518 C 141.58928 360.65448 147.39641 323.06183 181.24818 317.33298 C 194.03896 315.1697 214.14531 316.31357 218.65656 331.15698 C 227.4251 359.99033 200.33061 400.6273 199.69406 431.57776 C 208.63322 418.192 228.37921 477.86038 259.6578 353.16364 C 279.5834 286.23682 244.48697 195.48209 259.6578 131.75908 C 277.37283 59.12365 304.63794 -85.13629 236.59483 67.18274 C 215.886 96.76667 198.93309 135.67516 195.08147 173.27243 C 162.43802 177.66824 130.81425 191.25688 135.11774 145.59686 C 91.38113 113.98676 64.3421 59.797916 42.86583 11.831599 L 15.190258 11.831599 z" svg:height="4.34431mm" draw:style-name="style-31" svg:viewBox="0.0 0.0 280.3046 434.43097" svg:width="2.803046mm" svg:x="58.252865mm" svg:y="47.86818mm"/>
            <draw:path svg:d="M 447.42172 -2.2737368E-13 L 447.42172 18.45038 C 450.69662 10.332169 450.69662 8.118213 447.42172 -2.2737368E-13 z M -2.2737368E-13 4.612595 L -2.2737368E-13 32.288166 C 4.386526 21.74837 4.386526 15.152392 -2.2737368E-13 4.612595 z" svg:height="0.32288167mm" draw:style-name="style-32" svg:viewBox="0.0 0.0 449.8779 32.288166" svg:width="4.4987793mm" svg:x="44.197975mm" svg:y="48.49388mm"/>
            <draw:path svg:d="M 0.0 13.837786 C 6.7204137 8.745462 8.749967 6.7205544 13.837786 0.0 C 4.0453115 4.146662 4.146662 4.0453115 0.0 13.837786 z" svg:height="0.13837786mm" draw:style-name="style-33" svg:viewBox="0.0 0.0 13.837786 13.837786" svg:width="0.13837786mm" svg:x="56.79036mm" svg:y="48.955143mm"/>
            <draw:path svg:d="M -4.5474735E-13 0.0 C 8.159597 3.5931733 14.003888 4.2066283 23.062977 4.612595 C 14.9033785 1.0194218 9.059088 0.40596694 -4.5474735E-13 0.0 z" svg:height="0.046125952mm" draw:style-name="style-34" svg:viewBox="0.0 0.0 23.062977 4.612595" svg:width="0.23062976mm" svg:x="53.00803mm" svg:y="49.139645mm"/>
            <draw:path svg:d="M -4.5474735E-13 0.0 C 6.9464827 3.1504667 10.678169 3.8099518 18.45038 4.612595 C 11.503898 1.4621285 7.7722116 0.80264336 -4.5474735E-13 0.0 z" svg:height="0.046125952mm" draw:style-name="style-35" svg:viewBox="0.0 0.0 18.45038 4.612595" svg:width="0.18450381mm" svg:x="56.605854mm" svg:y="49.185772mm"/>
            <draw:path svg:d="M 23.062977 0.0 C 21.674467 18.228956 17.906183 26.854488 -4.5474735E-13 32.288166 C 3.7269003 69.488754 28.911772 129.82144 69.18893 138.37785 L 64.57633 170.66602 C 74.3736 174.81268 74.267456 174.70668 78.414116 184.50381 C 154.98787 165.72586 238.85411 94.576645 239.85495 9.22519 L 202.9542 13.837786 C 185.4309 63.289455 90.416046 23.418127 50.73855 23.062977 L 50.73855 0.0 L 23.062977 0.0 z" svg:height="1.845038mm" draw:style-name="style-36" svg:viewBox="0.0 0.0 239.85495 184.50381" svg:width="2.3985496mm" svg:x="53.561543mm" svg:y="49.739285mm"/>
            <draw:path svg:d="M 33.807304 78.414116 C 39.94664 52.620438 38.4199 26.370255 38.4199 0.0 C -6.65904 12.832299 -16.84819 67.23314 33.807304 78.414116 z" svg:height="0.7841412mm" draw:style-name="style-37" svg:viewBox="0.0 0.0 38.58823 78.414116" svg:width="0.3858823mm" svg:x="59.312096mm" svg:y="49.969913mm"/>
            <draw:path svg:d="M 0.0 0.0 C 1.8727406 9.649597 1.0009816 9.317391 9.22519 13.837786 C 6.070219 6.5499473 5.512085 5.6411667 0.0 0.0 z" svg:height="0.13837786mm" draw:style-name="style-38" svg:viewBox="0.0 0.0 9.22519 13.837786" svg:width="0.092251904mm" svg:x="48.487686mm" svg:y="51.03081mm"/>
            <draw:path svg:d="M -2.2737368E-13 0.0 C 5.6411667 5.512085 6.5499473 6.070219 13.837786 9.22519 C 8.196619 3.7131054 7.2878385 3.1549711 -2.2737368E-13 0.0 z" svg:height="0.092251904mm" draw:style-name="style-39" svg:viewBox="0.0 0.0 13.837786 9.22519" svg:width="0.13837786mm" svg:x="48.57994mm" svg:y="51.169186mm"/>
            <draw:path svg:d="M 0.5037988 0.16948134 C -1.5488399 2.22212 3.317555 1.9683203 3.5758593 1.710016 C 5.628498 -0.34262258 0.75745773 -0.08417761 0.5037988 0.16948134 z" svg:height="0.018815624mm" draw:style-name="style-40" svg:viewBox="0.0 0.0 4.0792475 1.8815625" svg:width="0.040792473mm" svg:x="49.435936mm" svg:y="51.59799mm"/>
            <draw:path svg:d="M -4.5474735E-13 306.1227 C 10.530647 312.7926 11.909583 316.78244 13.837786 329.1857 L 23.062977 329.1857 L 23.062977 296.89752 C 49.91282 296.9944 66.901215 299.16693 69.18893 329.1857 C 79.43354 322.84338 88.23447 303.03687 101.080414 303.08768 C 112.57503 303.1292 119.31402 319.68375 126.73094 326.51044 L 192.16537 380.7269 C 264.53223 441.00424 314.96643 521.1481 359.58395 603.2846 C 376.37863 634.20734 394.61337 688.86646 416.52798 716.7773 C 449.96002 675.8174 576.63464 687.1663 604.52246 643.26825 L 539.67365 259.99677 C 500.28668 243.4698 464.78345 245.63773 456.6469 190.80783 C 361.85535 60.555515 214.94232 23.278347 179.8912 8.162976 C 163.987 1.3039083 136.25597 -6.0301013 122.29374 7.9507017 C 103.852646 26.414877 103.2392 65.1377 92.242615 88.54654 C 80.02391 178.26903 15.189413 258.12402 -4.5474735E-13 306.1227 z" svg:height="7.1677732mm" draw:style-name="style-41" svg:viewBox="0.0 0.0 604.52246 716.77734" svg:width="6.0452247mm" svg:x="59.557915mm" svg:y="51.844162mm"/>
            <draw:path svg:d="M 4.612595 0.0 L 0.0 36.90076 C 7.4723816 24.423754 9.949428 13.685618 4.612595 0.0 z" svg:height="0.36900762mm" draw:style-name="style-42" svg:viewBox="0.0 0.0 7.4704795 36.90076" svg:width="0.074704796mm" svg:x="49.779213mm" svg:y="52.50684mm"/>
            <draw:path svg:d="M 0.0 46.125954 L 55.351143 46.125954 L 55.351143 0.0 C 22.919958 0.2951847 2.5461617 11.453082 0.0 46.125954 z" svg:height="0.4612595mm" draw:style-name="style-43" svg:viewBox="0.0 0.0 55.351143 46.125954" svg:width="0.55351144mm" svg:x="58.266388mm" svg:y="52.552967mm"/>
            <draw:path svg:d="M 19.359161 170.66602 C 27.113073 123.16085 96.13111 149.16667 116.22366 110.702286 C 137.19711 118.42832 160.76291 126.71264 176.1874 142.99045 L 222.31335 138.37785 C 224.46735 121.329636 226.78293 104.86729 226.92595 87.639305 C 239.0433 83.769394 241.50641 81.301636 245.37633 69.18893 L 213.08817 64.57633 C 212.96823 50.175766 211.81508 37.085304 208.47557 23.062977 C 184.6747 30.1018 175.39404 53.944336 153.12442 64.57633 C 164.90956 39.557564 172.24823 28.598146 166.9622 0.0 C 109.517044 16.775978 55.332844 53.88437 15.38761 98.889404 C -1.4712782 117.884125 -9.999962 160.92422 19.359161 170.66602 z" svg:height="1.7066603mm" draw:style-name="style-44" svg:viewBox="0.0 0.0 245.37637 170.66602" svg:width="2.4537637mm" svg:x="53.2757mm" svg:y="53.106476mm"/>
            <draw:path svg:d="M 282.15118 41.513355 C 273.92688 46.033752 231.3573 73.12346 212.96225 59.963737 C 194.64566 77.45002 141.66536 86.82287 116.09775 87.639305 L 148.38591 124.54007 C 125.81188 125.58708 106.03303 137.36772 83.80958 137.9443 C 63.873913 138.46555 -8.276292 147.19708 0.7828658 147.60304 C 0.7828658 147.60304 20.319109 208.53032 62.261448 202.85213 C 62.261448 202.85213 178.31245 159.44817 240.63782 152.44621 C 265.42587 149.66484 294.3884 153.01364 300.60156 124.54007 C 270.90106 124.54007 242.41364 123.64987 212.96225 119.927475 C 219.02318 104.719765 358.17136 107.09982 374.40308 59.963737 C 374.40308 59.963737 347.7054 41.185795 360.56528 4.612595 C 350.76816 8.759257 335.32516 6.531366 337.50232 -2.2737368E-13 L 282.15118 41.513355 z" svg:height="2.0322573mm" draw:style-name="style-45" svg:viewBox="0.0 0.0 374.40305 203.22572" svg:width="3.7440305mm" svg:x="35.518467mm" svg:y="53.29098mm"/>
            <draw:path svg:d="M 12.889028 -2.2737368E-13 C 3.908206 28.081537 -16.889858 75.01464 26.726814 78.414116 C 26.86054 89.56272 28.535084 123.66831 45.177193 106.08969 C 99.59647 133.62689 146.96791 205.86479 202.00543 221.40457 C 202.03302 255.76846 206.17996 271.70026 243.51878 272.14313 C 243.47261 200.47264 198.24615 156.902 160.54753 100.692894 C 148.47635 82.69915 140.72723 50.25882 122.2121 38.344448 C 94.656456 20.61366 39.614433 27.09435 22.114218 -2.2737368E-13 L 12.889028 -2.2737368E-13 z" svg:height="2.7214313mm" draw:style-name="style-46" svg:viewBox="0.0 0.0 243.51869 272.14313" svg:width="2.435187mm" svg:x="60.16704mm" svg:y="53.29098mm"/>
            <draw:path svg:d="M 9.22519 -2.2737368E-13 L -4.5474735E-13 32.288166 C 16.91435 38.621193 32.69864 41.139767 50.73855 41.513355 L 50.73855 64.57633 L 64.57633 64.57633 L 64.57633 36.90076 L 124.54007 36.90076 C 111.63866 16.978962 34.30843 3.7315457 9.22519 -2.2737368E-13 z" svg:height="0.64576334mm" draw:style-name="style-47" svg:viewBox="0.0 0.0 124.54007 64.57633" svg:width="1.2454007mm" svg:x="57.159367mm" svg:y="53.706116mm"/>
            <draw:path svg:d="M 0.16948134 0.5033765 C -0.08417761 0.75703543 -0.34262258 5.6280756 1.710016 3.5754368 C 1.963675 3.321778 2.22212 -1.5492622 0.16948134 0.5033765 z" svg:height="0.040789012mm" draw:style-name="style-48" svg:viewBox="0.0 0.0 1.8794978 4.0789013" svg:width="0.018794978mm" svg:x="59.986717mm" svg:y="53.962475mm"/>
            <draw:path svg:d="M 0.0 0.5988153 L 0.0 19.049196 C 3.1596165 13.288097 3.454942 11.908879 4.612595 5.2114105 L 59.963737 5.2114105 C 41.702545 -2.4501595 19.663496 0.5988153 0.0 0.5988153 z" svg:height="0.19049227mm" draw:style-name="style-49" svg:viewBox="0.0 0.0 59.963737 19.049227" svg:width="0.5996374mm" svg:x="57.80513mm" svg:y="54.069134mm"/>
            <draw:path svg:d="M 0.0 -2.2737368E-13 C 10.75193 4.538834 20.558199 4.5248985 32.288166 4.612595 C 21.531733 0.07376098 11.729967 0.08769674 0.0 -2.2737368E-13 z" svg:height="0.046125952mm" draw:style-name="style-50" svg:viewBox="0.0 0.0 32.288166 4.612595" svg:width="0.32288167mm" svg:x="57.02099mm" svg:y="54.35188mm"/>
            <draw:path svg:d="M -4.5474735E-13 37.087837 L 9.22519 37.087837 L 9.22519 14.024862 C 48.948856 14.024862 89.80709 13.992627 129.15266 18.637457 C 110.38866 55.842693 45.152702 41.70043 9.22519 41.70043 C 48.01249 57.97374 136.12224 57.263298 147.60304 9.412268 C 106.53704 9.407622 4.7139463 -24.743994 -4.5474735E-13 37.087837 z" svg:height="0.5126588mm" draw:style-name="style-51" svg:viewBox="0.0 0.0 147.60304 51.265877" svg:width="1.4760305mm" svg:x="56.69811mm" svg:y="54.396133mm"/>
            <draw:path svg:d="M 254.15866 543.3478 C 287.7523 467.57663 235.344 470.50104 206.71347 412.99127 C 160.36145 319.8721 115.18115 230.08795 78.64469 132.4163 C 35.849247 18.014711 181.8608 86.045845 226.4831 94.35775 C 244.14462 97.65109 263.93735 96.521034 281.83423 95.83832 C 294.8232 95.34944 343.92438 87.115944 346.79346 71.58531 C 354.76865 28.35617 262.30447 54.80469 244.95206 53.734592 C 204.79933 51.248398 178.70596 13.411267 143.4378 1.7967274 C 108.14233 -9.8269615 46.564293 37.9596 20.295532 58.65631 C -16.125502 87.34666 6.1393347 125.32667 13.376638 160.50699 C 32.094475 251.45345 78.05432 335.02914 105.720604 423.41562 C 115.25491 453.8865 117.32613 510.4554 142.20639 531.5395 C 176.03987 560.2069 217.72385 538.2692 254.15866 543.3478 z" svg:height="5.4663196mm" draw:style-name="style-52" svg:viewBox="0.0 0.0 347.28012 546.63196" svg:width="3.4728012mm" svg:x="53.326252mm" svg:y="54.453514mm"/>
            <draw:path svg:d="M -4.5474735E-13 0.2919471 C 15.830459 6.9340954 33.67189 4.9045424 50.73855 4.9045424 C 34.90809 -1.737606 17.066658 0.2919471 -4.5474735E-13 0.2919471 z" svg:height="0.051966075mm" draw:style-name="style-53" svg:viewBox="0.0 0.0 50.73855 5.1966076" svg:width="0.5073855mm" svg:x="57.66675mm" svg:y="54.44121mm"/>
            <draw:path svg:d="M 0.0 14.532181 C 26.919098 97.68812 55.291176 168.98486 55.351143 258.99973 C 83.50447 320.36154 109.174416 433.60492 143.68752 436.608 C 166.57904 360.59085 197.57161 111.94341 162.5388 49.608906 L 54.09045 12.440831 C 45.986313 -14.303015 21.951212 9.656636 0.0 14.532181 z" svg:height="4.36608mm" draw:style-name="style-54" svg:viewBox="0.0 0.0 178.31866 436.60797" svg:width="1.7831867mm" svg:x="64.53952mm" svg:y="54.437187mm"/>
            <draw:path svg:d="M 0.0 0.4108937 L 0.0 28.086464 C 32.832363 28.086464 108.280556 43.381874 119.927475 5.023489 C 81.31078 -2.0384214 39.3177 0.4108937 0.0 0.4108937 z" svg:height="0.3109725mm" draw:style-name="style-55" svg:viewBox="0.0 0.0 119.927475 31.09725" svg:width="1.1992748mm" svg:x="56.79036mm" svg:y="54.532272mm"/>
            <draw:path svg:d="M -4.5474735E-13 0.0 C 19.718958 39.170177 96.09423 23.062977 133.76526 23.062977 C 90.63761 4.967746 44.636093 21.734575 -4.5474735E-13 0.0 z" svg:height="0.26343262mm" draw:style-name="style-56" svg:viewBox="0.0 0.0 133.76526 26.343262" svg:width="1.3376526mm" svg:x="56.605854mm" svg:y="54.67476mm"/>
            <draw:path svg:d="M 94.28202 0.0 C 43.843304 16.679132 -19.222338 189.16582 5.5703616 227.92552 C 21.548342 252.90727 307.19675 531.3664 308.5529 573.19336 C 341.9666 570.5551 440.55548 431.50485 492.35962 421.27402 C 462.95435 307.0892 360.80438 155.14595 269.95477 82.368355 C 247.56071 64.42543 221.06589 46.32091 201.5637 25.273693 C 194.29431 17.427721 188.43172 2.044615 175.05058 5.231962 L 94.28202 0.0 z" svg:height="5.7319336mm" draw:style-name="style-57" svg:viewBox="0.0 0.0 492.3597 573.19336" svg:width="4.923597mm" svg:x="58.78002mm" svg:y="54.799194mm"/>
            <draw:path svg:d="M 90.26205 0.0 C 81.027565 92.773155 82.28685 188.21227 71.21651 281.18842 L 50.572727 473.8366 C 50.572727 565.52576 19.315805 645.29736 0.7823732 733.8131 C -3.9132736 756.2443 13.845105 777.6558 18.969805 798.763 C 23.868435 818.93414 65.44626 729.0854 88.50924 664.2137 C 106.18006 614.4991 117.35654 561.519 137.81789 512.7821 C 152.49069 477.83716 176.60068 438.4364 182.51395 401.29578 C 161.98334 418.02094 259.5027 209.00133 265.54065 142.99045 C 169.16687 119.80571 189.90271 42.260258 90.26205 0.0 z" svg:height="8.016505mm" draw:style-name="style-58" svg:viewBox="0.0 0.0 265.54077 801.6506" svg:width="2.655408mm" svg:x="65.620316mm" svg:y="55.089893mm"/>
            <draw:path svg:d="M 0.0 0.0 C 5.7612395 3.1596165 7.140176 3.454801 13.837786 4.612595 C 8.081332 1.4529787 6.69761 1.157794 0.0 0.0 z" svg:height="0.046125952mm" draw:style-name="style-59" svg:viewBox="0.0 0.0 13.837786 4.612595" svg:width="0.13837786mm" svg:x="57.297745mm" svg:y="55.182144mm"/>
            <draw:path svg:d="M 267.53052 -2.2737368E-13 C 256.262 40.032646 212.43304 49.74221 189.11641 78.414116 C 146.81898 62.12237 96.18658 43.46915 50.73855 41.513355 L 50.73855 27.675571 L 32.288166 27.675571 L 32.288166 59.963737 C 20.798063 54.281044 12.103558 45.613987 0.0 41.513355 C 11.213359 165.11705 90.98333 277.2723 154.99716 379.29825 C 163.9777 393.60663 182.52043 398.73117 190.69382 412.52295 C 204.25035 435.39673 116.58796 513.76465 189.11641 525.8359 C 200.6341 504.8807 222.11037 503.73233 244.46754 502.7729 C 246.76933 467.3389 252.44273 446.30096 244.46754 410.52097 C 296.39612 408.10855 309.0025 356.4152 325.52017 313.83636 C 356.5074 233.95084 373.2466 170.24161 352.58228 87.57005 C 339.1595 33.861076 330.5939 1.3099613 267.53052 -2.2737368E-13 z" svg:height="5.2583585mm" draw:style-name="style-60" svg:viewBox="0.0 0.0 361.70874 525.8359" svg:width="3.6170874mm" svg:x="54.484062mm" svg:y="55.22827mm"/>
            <draw:path svg:d="M 115.31488 -2.2737368E-13 C 105.52241 32.099117 83.24799 53.61213 69.05971 83.02671 C 38.976486 145.40288 9.483635 226.2017 0.0 295.2061 C 22.684881 282.9688 47.279102 199.07962 68.59377 202.58975 C 81.34316 204.6932 84.52586 261.0729 90.91885 274.86453 C 120.77629 339.32092 189.31009 447.288 175.27861 516.61066 C 187.77406 519.5997 199.33794 520.9558 212.17938 521.22327 L 212.17938 544.28625 C 196.23828 547.59814 189.44382 551.6573 184.50381 567.3492 C 237.71475 533.25275 290.03073 511.7489 345.94464 483.30786 C 368.25565 471.956 400.09195 463.34454 415.13358 442.80914 C 396.3141 442.8598 378.4034 445.06927 359.7824 447.42172 C 359.24722 402.28284 324.21472 384.77347 300.89328 350.48798 C 289.39896 333.59207 283.06116 311.4148 262.91794 304.43127 L 262.91794 230.62976 C 216.25679 226.41383 215.38516 193.10625 193.83035 159.89565 C 156.45013 102.28889 100.125465 78.27575 124.54007 -2.2737368E-13 L 115.31488 -2.2737368E-13 z" svg:height="5.673492mm" draw:style-name="style-61" svg:viewBox="0.0 0.0 415.13358 567.3492" svg:width="4.1513357mm" svg:x="58.081886mm" svg:y="55.36665mm"/>
            <draw:path svg:d="M 327.49426 13.383677 C 327.31436 33.383884 326.80698 56.66828 304.2283 64.40826 C 282.39694 71.89443 257.7564 51.599045 235.24236 50.468983 C 183.39679 47.862854 138.29485 60.123085 87.639305 64.12222 C 87.639305 64.12222 3.3362768 122.35624 -5.684342E-14 137.92375 C 24.281158 132.93756 50.119534 136.78903 73.01739 131.66913 C 90.98344 127.6469 99.29995 107.766624 116.099014 101.52116 C 131.10843 95.93995 150.09846 101.65952 166.05342 98.88279 C 217.60376 89.9159 267.71597 86.95378 321.33282 90.6255 C 370.44772 93.988106 423.50543 93.17701 470.06958 109.422585 C 506.0109 121.96421 537.33044 142.54099 576.5744 133.31116 C 558.0548 97.57733 501.17694 64.56507 461.25952 64.12222 L 525.8359 45.671844 C 480.43872 -29.933165 394.81046 10.4501295 327.49426 13.383677 z" svg:height="1.3792372mm" draw:style-name="style-62" svg:viewBox="0.0 0.0 576.5744 137.92372" svg:width="5.765744mm" svg:x="33.266125mm" svg:y="55.463444mm"/>
            <draw:path svg:d="M 0.0 -4.5474735E-13 L 0.0 18.45038 C 3.274903 10.332169 3.274903 8.118213 0.0 -4.5474735E-13 z M 1609.7958 -4.5474735E-13 L 1609.7958 133.76526 C 1622.1023 104.43837 1622.1023 29.326887 1609.7958 -4.5474735E-13 z" svg:height="1.3376526mm" draw:style-name="style-63" svg:viewBox="0.0 0.0 1619.0256 133.76526" svg:width="16.190256mm" svg:x="50.286602mm" svg:y="55.412777mm"/>
            <draw:path svg:d="M 0.0 -2.2737368E-13 C 8.159597 3.5931733 14.003888 4.2066283 23.062977 4.612595 C 14.9033785 1.0194218 9.059088 0.40596694 0.0 -2.2737368E-13 z M 23.062977 4.612595 C 35.00043 10.968709 46.495037 12.735312 59.963737 13.837786 C 47.957027 6.637503 37.002113 5.2491355 23.062977 4.612595 z" svg:height="0.13837786mm" draw:style-name="style-64" svg:viewBox="0.0 0.0 59.963737 13.837786" svg:width="0.5996374mm" svg:x="55.452705mm" svg:y="55.735657mm"/>
            <draw:path svg:d="M 12.351868 101.4771 L 40.02744 110.702286 C 40.02744 78.36344 40.20283 49.654655 30.714693 18.542582 C 25.207111 0.47508267 7.421143 -0.17525272 1.3645781 19.142242 C -4.8808937 39.059395 12.338073 78.26646 12.351868 101.4771 z M 492.06177 -4.5474735E-13 L 492.06177 23.062977 C 495.8903 13.694768 495.8903 9.368208 492.06177 -4.5474735E-13 z" svg:height="1.1070229mm" draw:style-name="style-65" svg:viewBox="0.0 0.0 494.9331 110.702286" svg:width="4.949331mm" svg:x="53.069016mm" svg:y="55.920162mm"/>
            <draw:path svg:d="M 175.27861 4.5474735E-13 C 169.68349 43.671993 133.79764 81.63131 110.23635 116.654686 C 68.51213 192.19128 23.899965 231.44254 -4.5474735E-13 333.44666 C 157.11089 373.6644 283.2067 114.32037 301.01602 71.275635 C 253.39629 23.65588 218.94344 8.303741 175.27861 4.5474735E-13 z" svg:height="3.376676mm" draw:style-name="style-66" svg:viewBox="0.0 0.0 301.01602 337.6676" svg:width="3.0101604mm" svg:x="66.56906mm" svg:y="56.414146mm"/>
            <draw:path svg:d="M 0.0 4.5474735E-13 C 14.824831 15.844254 29.18387 27.943167 50.73855 32.288166 C 35.4986 18.556519 19.889565 5.52588 0.0 4.5474735E-13 z" svg:height="0.32288167mm" draw:style-name="style-67" svg:viewBox="0.0 0.0 50.73855 32.288166" svg:width="0.5073855mm" svg:x="47.472916mm" svg:y="56.5198mm"/>
            <draw:path svg:d="M 50.73855 -4.5474735E-13 L 50.73855 41.513355 L 0.0 36.90076 C 5.55347 67.50988 38.173843 93.20207 64.57633 106.08969 C 64.57633 70.28211 64.4519 35.526188 59.963737 -4.5474735E-13 L 50.73855 -4.5474735E-13 z" svg:height="1.0608969mm" draw:style-name="style-68" svg:viewBox="0.0 0.0 64.57633 106.08969" svg:width="0.64576334mm" svg:x="55.360455mm" svg:y="56.934933mm"/>
            <draw:path svg:d="M 0.0 0.0 C 14.852562 16.051882 29.400648 30.913593 50.73855 36.90076 C 35.885986 20.853525 21.337898 5.987168 0.0 0.0 z" svg:height="0.36900762mm" draw:style-name="style-69" svg:viewBox="0.0 0.0 50.73855 36.90076" svg:width="0.5073855mm" svg:x="48.303185mm" svg:y="57.07331mm"/>
            <draw:path svg:d="M 41.963806 211.72414 C 77.68383 252.79944 0.38288143 333.82278 4.5474735E-13 380.16074 C 74.991554 341.4103 698.2476 539.6511 705.13416 594.1306 C 749.346 564.54065 2686.9639 995.42725 2772.1697 1000.6319 C 2816.6177 1007.52997 3185.0144 1040.4515 3190.8726 1022.65155 C 3226.758 1022.776 3314.706 1034.076 3370.5977 1061.741 C 3385.5886 1065.2604 3446.8828 1048.9039 3455.3699 1027.1786 C 3462.151 1009.77545 3400.2935 731.9308 3377.9688 673.3094 C 3368.8352 649.37 3304.9058 557.7808 3256.9426 506.93024 L 3192.3662 451.5791 C 2981.9785 397.58887 2598.0796 340.24478 2583.5037 313.20123 C 2521.787 347.51447 2008.913 179.97568 1997.7042 170.21078 C 1977.4087 188.86879 1666.8259 164.169 1573.3455 110.24705 C 1504.9869 114.30151 1441.0559 91.15084 1375.0038 92.99134 C 1320.8058 94.50429 1254.0616 125.35327 1208.9504 77.958885 C 1205.8136 83.71534 1157.0126 97.44248 1144.374 77.958885 C 1112.0859 95.911095 1022.9708 92.783714 1001.3836 59.508503 C 966.37415 79.47647 929.42725 73.34629 890.68134 73.34629 C 901.4288 77.885124 701.8141 108.614174 701.56494 22.60774 C 686.51544 31.244955 674.17535 1.4866216 632.376 0.31038734 C 524.80347 23.686707 276.00684 78.989006 267.98096 4.1573606 C 162.58328 -26.991451 62.26384 124.27853 41.963806 211.72414 z" svg:height="10.622189mm" draw:style-name="style-70" svg:viewBox="0.0 0.0 3455.8862 1062.2189" svg:width="34.55886mm" svg:x="67.071945mm" svg:y="57.07786mm"/>
            <draw:path svg:d="M 0.17173359 0.5033765 C -0.086711384 0.76168066 -0.34037033 5.6234303 1.7122684 3.5754368 C 1.9659272 3.321778 2.2243721 -1.5492622 0.17173359 0.5033765 z" svg:height="0.04077597mm" draw:style-name="style-71" svg:viewBox="0.0 0.0 1.8816249 4.0775967" svg:width="0.01881625mm" svg:x="54.958965mm" svg:y="57.19129mm"/>
            <draw:path svg:d="M 4.612595 -4.5474735E-13 C 2.301793 12.389452 0.5396939 24.308327 -4.5474735E-13 36.90076 C 6.609772 24.465137 9.400584 13.367348 4.612595 -4.5474735E-13 z" svg:height="0.36900762mm" draw:style-name="style-72" svg:viewBox="0.0 0.0 7.0163608 36.90076" svg:width="0.07016361mm" svg:x="57.989635mm" svg:y="57.257812mm"/>
            <draw:path svg:d="M 506.5803 4.524054 C 482.1015 61.620968 475.31577 277.67365 434.01974 226.26956 C 414.88724 136.19078 314.60834 400.92374 335.12204 258.40317 C 386.8758 196.10863 507.62366 -36.171597 363.917 105.31632 C 280.93616 -100.94852 269.51108 236.68703 192.738 284.4394 C 173.02159 277.5098 246.85014 -12.67422 158.4048 226.0981 C 133.49133 277.6472 -60.855343 593.0624 19.232754 931.7984 C -8.101603 1145.1538 276.93506 1030.253 400.37573 1055.9323 C 680.36316 1050.945 964.53577 1029.8895 1239.8411 1092.1125 C 1699.3049 1102.7863 2159.3296 1099.46 2619.149 1097.7091 C 2789.668 1121.4357 2935.183 1208.2137 3079.1855 1281.7627 C 3233.9094 1319.9614 3421.5625 1182.7927 3343.3787 1017.6399 C 3292.1233 840.6287 3062.62 1001.5597 2956.215 886.5168 C 2868.809 777.3669 3030.4338 614.82324 2951.6465 526.189 C 2799.049 533.49725 2670.0574 352.2505 2539.4802 463.81766 C 2493.9546 526.65356 2414.8643 582.0807 2450.5286 460.18167 C 2452.4822 340.93466 2267.7126 407.4437 2253.4004 314.93393 C 2176.5386 354.97232 2113.5405 476.36603 2053.2275 476.93866 C 2070.2039 414.98477 2134.4075 299.0508 2007.2532 364.2789 C 1957.019 467.1631 1971.5522 200.9245 1880.9479 347.61792 C 1864.1455 313.57132 1878.342 240.3886 1809.1942 246.31114 C 1783.286 114.13724 1618.3086 436.5548 1676.3507 224.92554 C 1624.0006 167.29822 1562.9006 110.66836 1509.9938 220.731 C 1488.4161 281.34003 1416.2847 568.26294 1444.3082 370.8118 C 1480.8086 276.70602 1473.151 128.87451 1339.0541 209.52863 C 1334.4696 162.81653 1332.888 -11.771633 1276.5425 116.48351 C 1203.7894 178.40291 1158.4016 417.69394 1096.9232 401.38235 C 1094.1991 316.57947 1085.3678 125.332436 1055.3572 111.053635 C 963.0338 198.59286 922.7364 388.28867 858.2963 447.77014 C 830.84937 332.53156 917.3338 111.97621 708.4213 183.61685 C 520.13544 234.18845 707.2057 71.573494 654.5355 13.9503975 C 582.5161 22.549887 518.7185 309.82385 561.5108 112.89625 C 581.75006 65.15431 587.6622 -20.63013 506.5803 4.524054 z" svg:height="12.88208mm" draw:style-name="style-73" svg:viewBox="0.0 0.0 3361.7166 1288.208" svg:width="33.617165mm" svg:x="65.654594mm" svg:y="57.627705mm"/>
            <draw:path svg:d="M -4.5474735E-13 0.0 C 3.155112 7.2878385 3.7131054 8.196619 9.22519 13.837786 C 6.0748644 6.5499473 5.512085 5.6411667 -4.5474735E-13 0.0 z" svg:height="0.13837786mm" draw:style-name="style-74" svg:viewBox="0.0 0.0 9.22519 13.837786" svg:width="0.092251904mm" svg:x="55.40658mm" svg:y="57.903576mm"/>
            <draw:path svg:d="M 0.16948134 0.5033765 C -0.08417761 0.75703543 -0.34262258 5.6280756 1.710016 3.5754368 C 1.963675 3.321778 2.22212 -1.5492622 0.16948134 0.5033765 z" svg:height="0.040789012mm" draw:style-name="style-75" svg:viewBox="0.0 0.0 1.8794978 4.0789013" svg:width="0.018794978mm" svg:x="58.09555mm" svg:y="58.11381mm"/>
            <draw:path svg:d="M 100.66798 27.675571 C 41.165386 36.36571 43.149048 102.84702 23.176151 147.42314 C 15.473477 164.62354 -1.54701 177.52945 0.11317525 198.09723 C 1.728034 217.4654 19.670534 223.78012 36.091644 226.01717 C 40.888924 209.45332 47.208157 203.12958 63.767216 198.3416 C 74.6067 154.87244 91.44279 119.45225 91.44279 73.80152 C 136.87674 70.37431 132.81763 35.475513 128.34355 -4.5474735E-13 C 108.2327 1.5682654 102.2361 7.5416384 100.66798 27.675571 z" svg:height="2.2601717mm" draw:style-name="style-76" svg:viewBox="0.0 0.0 130.93497 226.01717" svg:width="1.3093498mm" svg:x="76.58649mm" svg:y="58.272583mm"/>
            <draw:path svg:d="M -4.5474735E-13 0.0 C 3.7177505 13.339618 7.735331 18.883938 18.45038 27.675571 C 13.621007 16.300896 8.690142 8.782343 -4.5474735E-13 0.0 z" svg:height="0.27675572mm" draw:style-name="style-77" svg:viewBox="0.0 0.0 18.45038 27.675571" svg:width="0.18450381mm" svg:x="51.99326mm" svg:y="58.733845mm"/>
            <draw:path svg:d="M 388.17337 416.7608 C 366.81586 524.01886 255.79697 573.0325 202.93219 661.7557 C 129.9873 754.42957 54.341347 848.27295 2.14923 954.03467 C -15.521971 1050.9662 79.76101 1108.8778 141.9858 1164.1394 C 190.02794 1254.0825 283.13443 1334.2979 286.57996 1442.3608 C 272.96823 1470.9725 316.8716 1583.3414 319.11075 1526.4807 C 268.33966 1451.3937 300.3381 1360.9901 321.4327 1283.0416 C 325.9195 1239.5474 296.28345 1231.0199 305.56207 1278.5847 C 257.1967 1365.4438 250.90111 1169.4467 251.49954 1128.4338 C 245.1846 1078.8324 263.72064 966.1326 214.26851 959.781 C 153.24927 1004.51086 200.30847 1101.2664 147.45738 1132.6382 C 74.25368 1092.3652 91.1497 978.882 130.10854 921.1021 C 125.98976 876.19037 168.26186 830.92255 203.02066 793.7608 C 173.25858 711.7569 295.14966 676.2373 309.66824 600.9569 C 379.48715 547.4368 315.77075 674.21 308.3963 703.7155 C 294.5086 744.6126 270.87183 847.04553 288.3038 853.8991 C 358.68997 731.9516 430.515 605.34796 547.11615 521.1447 C 681.952 410.82278 828.47906 309.6148 991.6145 246.66208 C 1048.9336 249.05762 1090.7307 211.73286 1042.753 161.15593 C 1009.8567 53.843266 890.13196 30.69949 795.92786 6.77306 C 656.0184 -19.065947 514.8928 33.117695 390.8548 94.075096 C 248.87117 170.1908 122.462585 280.4004 35.71485 416.52997 C 4.6744967 492.36047 13.192658 608.7111 99.56932 642.9224 C 170.47197 607.6289 220.66998 499.22418 305.27762 459.08414 C 329.71255 439.7793 357.1849 422.75882 388.17337 416.7608 z" svg:height="15.423168mm" draw:style-name="style-78" svg:viewBox="0.0 0.0 1063.7056 1542.3168" svg:width="10.637055mm" svg:x="30.260784mm" svg:y="58.902077mm"/>
            <draw:path svg:d="M 402.13138 45.696056 C 388.266 44.676632 405.8912 11.738976 398.34958 0.0 C 337.06995 26.173887 327.44583 84.154526 217.569 125.96433 C 199.69069 137.38997 101.46302 181.65979 56.186726 216.36208 C -35.49311 260.61978 14.573424 341.93845 6.5751443 408.9641 C 6.5751443 408.9641 211.35928 1125.3457 260.7555 1148.1089 C 382.58075 1205.9414 568.0201 1047.2114 632.7611 995.8907 C 646.0356 964.0324 618.4467 177.66318 623.53595 101.047195 C 593.29114 51.886066 593.8722 57.439816 618.92334 8.795294 C 558.9641 17.775974 428.986 170.39294 402.13138 45.696056 z" svg:height="11.60609mm" draw:style-name="style-79" svg:viewBox="0.0 0.0 636.4109 1160.609" svg:width="6.364109mm" svg:x="59.54956mm" svg:y="58.830395mm"/>
            <draw:path svg:d="M 785.7576 51.447865 C 752.0111 20.645897 595.0844 -4.6003485 536.6775 0.709316 C 287.12073 -1.9455163 32.76999 219.3577 14.489828 228.68425 C -19.719503 272.52417 15.038266 339.73703 32.94021 307.09836 C 82.70047 237.29175 358.60846 58.76878 591.0642 39.978313 C 643.0712 36.417515 734.54865 50.39156 785.7576 51.447865 z" svg:height="3.1574085mm" draw:style-name="style-80" svg:viewBox="0.0 0.0 785.75757 315.74084" svg:width="7.857576mm" svg:x="32.014202mm" svg:y="59.122307mm"/>
            <draw:path svg:d="M 0.0 7.0771127 L 0.0 16.302303 C 100.559166 16.302303 201.88867 11.615947 290.6627 66.67176 C 323.90567 87.28542 347.63748 122.42887 378.302 146.8066 L 623.02325 342.54657 C 636.0861 352.9756 642.65906 372.11795 656.36774 380.5498 C 672.50714 390.4853 692.91785 378.11877 710.33966 380.43887 C 753.3429 386.17703 784.45483 403.76028 830.26715 403.76028 C 830.1472 360.98315 811.7153 308.63004 768.98413 289.94907 C 734.3897 274.8244 699.514 278.5423 668.89557 253.29747 C 569.11115 171.03651 473.58435 108.01001 355.16983 55.62479 C 325.98596 42.714085 298.64246 22.736963 267.53052 14.937021 C 178.7242 -7.337247 89.63198 0.0014076524 0.0 7.0771127 z" svg:height="4.0376034mm" draw:style-name="style-81" svg:viewBox="0.0 0.0 830.26715 403.76035" svg:width="8.302671mm" svg:x="36.9562mm" svg:y="59.078205mm"/>
            <draw:path svg:d="M 0.16948134 0.5018281 C -0.08417761 0.755487 -0.34262258 5.6265273 1.710016 3.5738885 C 1.963675 3.3202295 2.2174747 -1.5461653 0.16948134 0.5018281 z" svg:height="0.040772516mm" draw:style-name="style-82" svg:viewBox="0.0 0.0 1.8784693 4.0772514" svg:width="0.018784693mm" svg:x="52.19143mm" svg:y="59.082474mm"/>
            <draw:path svg:d="M 182.10292 0.0 C 158.6244 42.58796 34.73692 0.19284837 0.42116958 92.49092 C -13.16155 234.83723 304.37048 642.56793 583.102 559.4638 C 606.30963 547.27496 656.30383 509.16785 670.7413 481.0497 C 715.3847 367.95273 565.0665 273.46912 560.039 259.64514 C 509.82297 209.071 432.9719 107.63586 274.05807 5.952399 L 182.10292 0.0 z" svg:height="5.705273mm" draw:style-name="style-83" svg:viewBox="0.0 0.0 679.01556 570.5273" svg:width="6.790156mm" svg:x="102.38978mm" svg:y="59.089455mm"/>
            <draw:path svg:d="M 0.0 -4.5474735E-13 C 3.1089408 10.595118 4.4511375 12.795279 13.837786 18.45038 C 9.432819 10.299792 6.6144176 6.4253697 0.0 -4.5474735E-13 z" svg:height="0.18450381mm" draw:style-name="style-84" svg:viewBox="0.0 0.0 13.837786 18.45038" svg:width="0.13837786mm" svg:x="52.362267mm" svg:y="59.33348mm"/>
            <draw:path svg:d="M 0.0 0.0 L 0.0 50.73855 L 64.57633 50.73855 L 64.57633 115.31488 C 73.24803 94.691925 69.18893 68.3449 69.18893 46.125954 L 4.612595 46.125954 C 4.612595 30.378546 6.1345487 14.589753 0.0 0.0 z" svg:height="1.1531488mm" draw:style-name="style-85" svg:viewBox="0.0 0.0 70.1379 115.31488" svg:width="0.701379mm" svg:x="83.72791mm" svg:y="59.748615mm"/>
            <draw:path svg:d="M 638.787 556.23047 C 679.70746 573.1594 701.7969 549.5596 721.70166 516.3142 C 673.15344 515.80774 629.193 522.7154 602.0709 460.66663 C 518.1219 473.5866 455.43634 427.19772 394.50415 368.4654 C 376.6996 351.31116 350.59213 335.58234 339.2915 313.05905 C 327.02185 288.65826 336.8467 256.58685 327.25272 231.35611 C 317.5658 205.94066 291.3204 192.26898 283.80185 165.46053 L 246.9011 188.5235 C 232.55598 128.24614 190.67383 61.878143 182.32477 0.0 C 127.424065 33.499874 97.43488 70.22383 65.81225 112.35008 C 65.81225 112.35008 -0.59571844 552.84814 0.0039414265 573.0051 C 1.802921 635.2521 47.749256 735.95074 94.982185 777.05817 C 139.30916 815.63794 435.62674 825.3581 475.3017 819.4057 C 540.77893 703.33234 615.724 554.1823 638.787 556.23047 z" svg:height="8.210202mm" draw:style-name="style-86" svg:viewBox="0.0 0.0 721.7017 821.02026" svg:width="7.217017mm" svg:x="100.862434mm" svg:y="59.57004mm"/>
            <draw:path svg:d="M 0.0 146.45468 C 21.651382 157.10526 29.857431 173.63223 32.288166 197.19324 C 107.763954 183.18005 166.48698 148.40118 235.24236 114.0235 C 266.488 98.40053 303.28262 86.44956 313.65646 49.590183 C 285.20584 41.54123 272.45673 5.7012734 244.05707 0.5489844 C 223.17117 -3.237882 201.5288 13.505861 183.71974 21.905323 C 183.71974 21.905323 14.131703 59.047073 0.0 146.45468 z" svg:height="1.971933mm" draw:style-name="style-87" svg:viewBox="0.0 0.0 313.65646 197.1933" svg:width="3.1365647mm" svg:x="59.97305mm" svg:y="59.990726mm"/>
            <draw:path svg:d="M 0.503658 0.16948134 C -1.5489806 2.22212 3.3172736 1.968461 3.5757184 1.710016 C 5.628357 -0.34262258 0.75731695 -0.08417761 0.503658 0.16948134 z" svg:height="0.01881625mm" draw:style-name="style-88" svg:viewBox="0.0 0.0 4.0792575 1.8816249" svg:width="0.040792577mm" svg:x="61.84382mm" svg:y="60.177414mm"/>
            <draw:path svg:d="M 0.17173359 0.5016873 C -0.086711384 0.76013225 -0.34037033 5.6216 1.7122684 3.5737479 C 1.9659272 3.3200889 2.2243721 -1.5461653 0.17173359 0.5016873 z" svg:height="0.040758576mm" draw:style-name="style-89" svg:viewBox="0.0 0.0 1.8816249 4.0758576" svg:width="0.01881625mm" svg:x="53.021675mm" svg:y="60.235622mm"/>
            <draw:path svg:d="M -4.5474735E-13 0.0 C 6.9464827 3.150326 10.678169 3.8099518 18.45038 4.612595 C 11.503898 1.4622693 7.7722116 0.80264336 -4.5474735E-13 0.0 z" svg:height="0.046125952mm" draw:style-name="style-90" svg:viewBox="0.0 0.0 18.45038 4.612595" svg:width="0.18450381mm" svg:x="61.633583mm" svg:y="60.209873mm"/>
            <draw:path svg:d="M 0.17173359 0.5033765 C -0.086711384 0.76182145 -0.34037033 5.6232896 1.7122684 3.5754368 C 1.9659272 3.321778 2.2243721 -1.5492622 0.17173359 0.5033765 z" svg:height="0.04077557mm" draw:style-name="style-91" svg:viewBox="0.0 0.0 1.8816249 4.077557" svg:width="0.01881625mm" svg:x="65.521805mm" svg:y="60.373985mm"/>
            <draw:path svg:d="M 628.0359 0.0 C 508.59943 99.66995 460.42957 214.9212 431.13913 226.39723 L 395.0227 214.26608 C 266.8847 208.76779 39.61584 182.17302 0.0 388.77893 C 3.1368124 404.5725 8.79107 561.46295 275.09525 555.59814 C 267.2079 539.5464 251.57112 532.632 242.94559 517.7334 C 233.48955 501.36777 189.25267 405.48215 265.87006 375.7069 C 324.63446 387.29385 356.73795 379.5999 413.4731 357.25653 C 422.9753 387.65817 458.26123 391.3113 468.13223 417.49252 C 490.82642 477.53 482.80054 548.2963 498.6676 610.9493 C 505.77118 638.86017 512.18274 670.8207 542.6258 680.1382 C 540.31946 696.4436 532.70856 710.3968 528.78796 726.26416 C 528.78796 726.26416 472.099 721.4855 436.53607 740.1019 C 503.1417 812.1875 620.6711 782.3487 704.0666 772.9852 C 776.02295 764.90393 853.00745 772.3901 925.4712 772.3901 L 925.4712 763.1649 C 884.696 761.3845 846.31885 742.1222 805.5437 736.8224 C 748.39355 729.3962 651.52905 746.78094 603.9735 705.4613 C 562.13696 669.11884 521.1309 583.2644 519.5628 527.918 C 519.0093 508.0237 513.3821 485.5328 527.21985 468.7108 C 541.7035 451.06757 581.04846 452.28995 602.5895 449.50842 L 602.5895 208.91814 C 599.6137 162.52922 601.75055 66.58224 628.0359 0.0 z" svg:height="7.8709774mm" draw:style-name="style-92" svg:viewBox="0.0 0.0 925.4712 787.0977" svg:width="9.254712mm" svg:x="95.82952mm" svg:y="60.05063mm"/>
            <draw:path svg:d="M 558.124 0.0 C 623.31335 89.929276 538.5066 82.5377 521.22327 82.95746 C 469.4054 84.226036 415.42874 80.798965 365.17914 96.74006 C 286.03165 121.84639 219.06139 154.96478 150.90103 202.18843 C 104.39684 234.40283 58.626114 286.11014 4.612595 304.43127 L 0.0 336.71945 C 15.207713 340.497 30.087934 350.41873 46.125954 349.68082 C 81.64757 348.04346 127.086235 304.19592 156.82823 285.33508 C 241.14647 231.86597 319.50528 158.99152 424.35876 156.82823 C 424.35876 156.82823 706.87555 119.67381 793.3664 221.40457 C 764.4684 217.2672 740.3861 200.79541 710.33966 198.3416 C 745.8197 227.23029 793.7908 245.57002 825.65454 207.56679 C 756.72394 155.26462 695.3256 90.817505 622.6311 43.99026 C 600.8274 29.944988 583.7562 5.4476147 558.124 0.0 z" svg:height="3.4971986mm" draw:style-name="style-93" svg:viewBox="0.0 0.0 825.65454 349.71985" svg:width="8.256545mm" svg:x="34.972786mm" svg:y="60.48663mm"/>
            <draw:path svg:d="M 0.0 0.0 C 5.7612395 3.1596165 7.140176 3.454942 13.837786 4.612595 C 8.081332 1.4529787 6.69761 1.1576533 0.0 0.0 z" svg:height="0.046125952mm" draw:style-name="style-94" svg:viewBox="0.0 0.0 13.837786 4.612595" svg:width="0.13837786mm" svg:x="60.89557mm" svg:y="60.48663mm"/>
            <draw:path svg:d="M 0.0 0.0 L 0.0 92.25191 C 9.626371 69.31336 9.626371 22.93854 0.0 0.0 z M 1033.2213 0.0 L 1033.2213 36.90076 C 1037.7416 26.144327 1037.7416 16.342562 1037.8339 4.612595 L 1056.2843 4.612595 C 1048.1199 1.0194218 1042.2618 0.40596694 1033.2213 0.0 z" svg:height="0.922519mm" draw:style-name="style-95" svg:viewBox="0.0 0.0 1056.2843 92.25191" svg:width="10.562843mm" svg:x="74.31822mm" svg:y="60.671135mm"/>
            <draw:path svg:d="M 9.22519 -4.5474735E-13 C 4.4141164 9.663252 1.8310741 17.061872 0.0 27.675571 C 7.578519 18.97628 12.956877 10.184647 18.45038 -4.5474735E-13 L 9.22519 -4.5474735E-13 z" svg:height="0.27675572mm" draw:style-name="style-96" svg:viewBox="0.0 0.0 18.45038 27.675571" svg:width="0.18450381mm" svg:x="74.91786mm" svg:y="60.855637mm"/>
            <draw:path svg:d="M -9.094947E-13 -4.5474735E-13 L -9.094947E-13 138.37785 L 9.22519 138.37785 L 13.837786 115.31488 C -9.871021 84.04135 14.760079 35.129654 -9.094947E-13 -4.5474735E-13 z M 438.19653 -4.5474735E-13 C 438.2427 14.73249 436.35138 24.312971 452.03433 27.675571 L 438.19653 -4.5474735E-13 z" svg:height="1.3837786mm" draw:style-name="style-97" svg:viewBox="0.0 0.0 452.03433 138.37785" svg:width="4.5203433mm" svg:x="79.94559mm" svg:y="60.901764mm"/>
            <draw:path svg:d="M 4.6446896 0.0 L 13.86988 13.837786 C -1.5822012 23.860834 0.07826547 37.966354 0.032094475 55.351143 C 15.530347 61.310577 40.392303 82.1596 46.158047 55.351143 C 29.967793 62.90207 20.650259 55.23121 4.6446896 50.73855 C 5.9825225 32.241997 15.715031 17.952353 18.482475 0.0 L 4.6446896 0.0 z" svg:height="0.68704134mm" draw:style-name="style-98" svg:viewBox="0.0 0.0 46.15796 68.70414" svg:width="0.4615796mm" svg:x="85.295876mm" svg:y="60.947887mm"/>
            <draw:path svg:d="M 18.45038 0.0 L 18.45038 359.7824 L -9.094947E-13 359.7824 C 8.164384 363.3756 14.0224695 363.98904 23.062977 364.39502 L 23.062977 115.31488 C 23.062977 80.81276 31.827019 31.91007 18.45038 0.0 z" svg:height="3.6439502mm" draw:style-name="style-99" svg:viewBox="0.0 0.0 25.882162 364.39502" svg:width="0.25882164mm" svg:x="101.67091mm" svg:y="60.947887mm"/>
            <draw:path svg:d="M -9.094947E-13 0.2919471 C 15.821449 6.9340954 33.67217 4.9045424 50.73855 4.9045424 C 34.9171 -1.737606 17.066378 0.2919471 -9.094947E-13 0.2919471 z" svg:height="0.051966075mm" draw:style-name="style-100" svg:viewBox="0.0 0.0 50.73855 5.1966076" svg:width="0.5073855mm" svg:x="85.98809mm" svg:y="61.03722mm"/>
            <draw:path svg:d="M 0.8124969 0.0 C -2.5084364 77.690025 5.425092 152.87526 5.425092 230.62976 L 33.100662 235.24236 C 33.100662 154.71112 12.943645 80.13004 19.262878 0.0 L 0.8124969 0.0 z" svg:height="2.3524234mm" draw:style-name="style-101" svg:viewBox="0.0 0.0 33.10058 235.24236" svg:width="0.33100578mm" svg:x="102.17017mm" svg:y="61.132393mm"/>
            <draw:path svg:d="M 308.3941 -4.5474735E-13 C 367.56546 110.12233 448.27252 206.80356 508.80142 316.10495 C 589.7859 355.21207 551.6142 444.87134 476.2337 383.12946 C 413.12216 367.0946 283.35632 310.03738 252.16754 352.98093 C 222.78717 431.3089 110.39204 238.53175 57.451077 338.82333 C -42.752934 335.92947 2.6104913 499.70474 83.16705 420.78894 C 141.3131 386.29556 246.73851 373.44284 227.50702 466.89127 C 244.75935 517.61176 176.18092 594.91614 271.0212 545.08746 C 390.2322 485.95508 503.91068 548.7637 592.49243 620.48834 C 652.47925 630.55536 823.15765 590.5003 780.76227 684.384 C 855.2808 749.3263 916.84143 796.4756 1020.3858 771.7938 C 1097.7084 747.893 1059.3274 888.761 1091.704 807.8826 C 1212.4512 730.4885 1154.7876 929.3104 1178.9229 991.50214 C 1201.8237 1091.6409 1266.5256 874.28076 1337.3961 958.6194 C 1315.3846 1089.1943 1520.4222 903.33215 1531.3785 1037.4808 C 1521.2184 1082.0807 1413.5651 1201.7705 1511.3177 1121.4955 C 1618.49 1030.7914 1753.5643 930.7555 1902.5018 967.3936 C 1991.0609 1038.0043 1803.9716 981.3068 1769.2672 1013.73096 C 1684.4764 1034.7638 1604.271 1086.5159 1561.7179 1164.3864 C 1652.6641 1076.4014 1788.9457 1007.9551 1914.2098 1064.0531 C 2010.4836 1100.339 2144.8562 915.6525 2039.2361 892.6574 C 1927.7028 982.208 1745.4996 947.85846 1665.7051 833.1396 C 1626.022 735.65234 1660.9847 622.9526 1629.9164 520.59064 C 1602.8247 382.37637 1577.7173 243.01794 1546.4432 106.36784 C 1510.2274 87.119606 1458.2456 190.35147 1442.6885 99.53228 C 1439.2865 33.671608 1393.8055 39.178623 1408.1763 104.80985 C 1408.8782 249.3369 1242.2766 283.25513 1134.9061 324.9312 C 1020.49475 369.2821 903.03265 405.84363 783.4914 433.58395 C 734.37585 394.1573 589.3212 374.8747 686.14056 295.3474 C 696.02 195.92549 564.1569 279.86917 586.96173 318.5554 C 540.3604 238.07822 485.21255 165.5675 422.16675 97.322266 C 391.5029 57.957832 357.87112 15.711089 308.3941 -4.5474735E-13 z" svg:height="11.643864mm" draw:style-name="style-102" svg:viewBox="0.0 0.0 2077.8376 1164.3864" svg:width="20.778378mm" svg:x="45.311497mm" svg:y="61.17852mm"/>
            <draw:path svg:d="M 9.22519 -4.5474735E-13 C 5.119913 9.418883 2.1216135 17.657028 0.0 27.675571 C 8.671701 18.893229 13.606931 11.374676 18.45038 -4.5474735E-13 L 9.22519 -4.5474735E-13 z" svg:height="0.27675572mm" draw:style-name="style-103" svg:viewBox="0.0 0.0 18.45038 27.675571" svg:width="0.18450381mm" svg:x="76.9474mm" svg:y="61.36302mm"/>
            <draw:path svg:d="M 0.0 -4.5474735E-13 L 4.612595 4.612595 L 0.0 -4.5474735E-13 z M 682.66406 -4.5474735E-13 L 687.2767 4.612595 L 682.66406 -4.5474735E-13 z" svg:height="0.046125952mm" draw:style-name="style-104" svg:viewBox="0.0 0.0 687.2767 4.612595" svg:width="6.872767mm" svg:x="100.88677mm" svg:y="61.36302mm"/>
            <draw:path svg:d="M 0.0 2.3997657 C 12.712227 7.3676524 23.5565 4.8535852 36.90076 2.3997657 C 24.455988 -2.069812 13.095108 0.7713935 0.0 2.3997657 z" svg:height="0.052587792mm" draw:style-name="style-105" svg:viewBox="0.0 0.0 36.90076 5.258779" svg:width="0.36900762mm" svg:x="55.96009mm" svg:y="61.4774mm"/>
            <draw:path svg:d="M 0.0 0.0 L 27.675571 18.45038 C 20.498234 5.304597 14.792456 2.2925026 0.0 0.0 z" svg:height="0.18450381mm" draw:style-name="style-106" svg:viewBox="0.0 0.0 27.675571 18.45038" svg:width="0.27675572mm" svg:x="59.926926mm" svg:y="61.455276mm"/>
            <draw:path svg:d="M 0.0 23.025532 C 39.248585 81.20887 130.67484 34.981285 189.11641 33.445255 C 218.05583 32.688786 248.36977 45.405796 276.7557 50.701103 C 301.9451 33.154716 352.9142 54.02682 382.8454 55.313698 C 366.08786 31.272968 313.8779 23.090002 285.9809 17.490362 C 243.6972 9.003345 195.49103 -2.2606897 152.21564 0.39611337 C 101.32486 3.5233538 51.227493 20.825373 0.0 23.025532 z" svg:height="0.55313796mm" draw:style-name="style-107" svg:viewBox="0.0 0.0 382.8454 55.313797" svg:width="3.828454mm" svg:x="38.10935mm" svg:y="61.501774mm"/>
            <draw:path svg:d="M 27.675571 0.0 L 9.22519 36.90076 C 6.2730618 27.186552 5.027571 19.396042 4.612595 9.22519 C -0.46114692 21.277792 0.046171 33.049145 0.0 46.125954 C 19.6497 36.130493 29.105745 20.27695 36.90076 0.0 L 27.675571 0.0 z" svg:height="0.4612595mm" draw:style-name="style-108" svg:viewBox="0.0 0.0 36.90076 46.125954" svg:width="0.36900762mm" svg:x="76.57839mm" svg:y="61.63978mm"/>
            <draw:path svg:d="M 0.0 0.0 C 5.378217 19.737257 16.499233 33.344467 32.288166 46.125954 C 25.161644 27.698656 14.285137 13.588631 0.0 0.0 z" svg:height="0.4612595mm" draw:style-name="style-109" svg:viewBox="0.0 0.0 32.288166 46.125954" svg:width="0.32288167mm" svg:x="49.271828mm" svg:y="61.778156mm"/>
            <draw:path svg:d="M -9.094947E-13 0.0 C 23.70205 191.528 -14.079902 203.79738 83.02671 341.33203 C 153.82994 347.16705 217.11461 373.4265 290.5935 359.7824 C 269.5142 334.27014 260.1043 298.42566 295.2061 281.36832 C 295.2061 159.94647 102.1691 151.43608 83.02671 32.288166 L -9.094947E-13 0.0 z" svg:height="3.6366332mm" draw:style-name="style-110" svg:viewBox="0.0 0.0 295.2061 363.66333" svg:width="2.952061mm" svg:x="102.455055mm" svg:y="61.824284mm"/>
            <draw:path svg:d="M 0.0 0.0 C 15.821449 6.6421485 33.67217 4.612595 50.73855 4.612595 L 50.73855 50.73855 C 57.380413 34.90809 55.351143 17.066658 55.351143 0.0 L 0.0 0.0 z" svg:height="0.5073855mm" draw:style-name="style-111" svg:viewBox="0.0 0.0 55.64307 50.73855" svg:width="0.5564307mm" svg:x="92.99923mm" svg:y="62.054913mm"/>
            <draw:path svg:d="M 1.3429003 149.36684 C 62.736813 96.95853 151.57487 98.45627 222.74747 70.21342 C 271.3644 50.937588 322.37943 6.8918657 374.9631 3.4000435 C 351.30048 -6.5078583 330.03647 8.589213 305.77417 6.6103354 C 208.81734 -1.3001077 -19.552292 2.8752706 1.3429003 149.36684 z" svg:height="1.4936687mm" draw:style-name="style-112" svg:viewBox="0.0 0.0 374.96335 149.36687" svg:width="3.7496336mm" svg:x="96.44525mm" svg:y="62.25154mm"/>
            <draw:path svg:d="M 0.17173359 0.5033765 C -0.086711384 0.76182145 -0.34037033 5.6232896 1.7122684 3.5754368 C 1.9659272 3.321778 2.2243721 -1.5492622 0.17173359 0.5033765 z" svg:height="0.04077557mm" draw:style-name="style-113" svg:viewBox="0.0 0.0 1.8816249 4.077557" svg:width="0.01881625mm" svg:x="53.0678mm" svg:y="62.3574mm"/>
            <draw:path svg:d="M -9.094947E-13 1.1385092 C 22.463316 10.562179 45.94127 8.435497 69.18893 19.58889 C 59.871395 -6.869062 23.29383 1.1385092 -9.094947E-13 1.1385092 z" svg:height="0.19588886mm" draw:style-name="style-114" svg:viewBox="0.0 0.0 69.18893 19.588886" svg:width="0.6918893mm" svg:x="93.78337mm" svg:y="62.59704mm"/>
            <draw:path svg:d="M 0.0 0.0 C 3.1368124 7.287979 3.6903014 8.196478 9.22519 13.837786 C 6.088378 6.549806 5.534889 5.6413074 0.0 0.0 z" svg:height="0.13837786mm" draw:style-name="style-115" svg:viewBox="0.0 0.0 9.22519 13.837786" svg:width="0.092251904mm" svg:x="103.56207mm" svg:y="62.608425mm"/>
            <draw:path svg:d="M 0.17173359 0.5033765 C -0.086711384 0.76182145 -0.34037033 5.6232896 1.7122684 3.5754368 C 1.9659272 3.321778 2.2243721 -1.5492622 0.17173359 0.5033765 z" svg:height="0.04077557mm" draw:style-name="style-116" svg:viewBox="0.0 0.0 1.8816249 4.077557" svg:width="0.01881625mm" svg:x="66.121445mm" svg:y="62.772533mm"/>
            <draw:path svg:d="M 31.23299 149.46819 C 69.00987 141.04085 91.88873 169.71754 127.59017 166.80681 C 149.96115 164.98024 157.06473 137.62758 183.44862 135.6304 C 184.5556 126.80639 192.71999 108.988045 187.32306 101.0959 C 180.31181 90.78682 158.07936 89.94251 147.7472 81.63989 C 115.781654 55.9432 85.33864 18.733318 45.25546 7.2896686 C 33.49312 3.9360774 16.934057 -5.731679 6.2786927 4.734216 C -8.712242 19.43461 7.8012094 73.627815 8.170014 94.11254 C 8.631161 117.659744 20.762308 129.68025 31.23299 149.46819 z" svg:height="1.6701528mm" draw:style-name="style-117" svg:viewBox="0.0 0.0 189.15071 167.01527" svg:width="1.8915071mm" svg:x="102.88074mm" svg:y="63.051033mm"/>
            <draw:path svg:d="M 152.6551 529.82825 C 152.6551 461.24826 149.57376 395.03427 142.65036 326.87405 C 137.89954 280.12534 125.33933 233.43661 111.77379 188.56544 C 97.0596 139.91164 113.79405 46.72336 83.11089 6.778409 C 70.10812 -10.145232 49.577515 8.498841 42.381878 20.574528 C 21.712755 55.275127 11.412964 93.887314 3.5067434 133.14505 C -16.078205 230.4338 51.274864 349.4573 84.18127 437.6456 C 95.87408 468.98358 115.54686 523.5414 152.6551 529.82825 z" svg:height="5.2982817mm" draw:style-name="style-118" svg:viewBox="0.0 0.0 152.65526 529.8282" svg:width="1.5265526mm" svg:x="59.276768mm" svg:y="63.075886mm"/>
            <draw:path svg:d="M 0.0 0.0 C 5.627231 5.512085 6.550088 6.0700784 13.837786 9.22519 C 8.210554 3.7131054 7.287698 3.155112 0.0 0.0 z" svg:height="0.092251904mm" draw:style-name="style-119" svg:viewBox="0.0 0.0 13.837786 9.22519" svg:width="0.13837786mm" svg:x="103.97721mm" svg:y="63.069683mm"/>
            <draw:path svg:d="M -2.2737368E-13 3.6469457 C 6.6605887 25.584362 22.163486 25.33549 41.513355 33.458206 C 83.41875 51.04598 139.15741 76.95044 184.50381 77.44847 C 159.49432 -24.845064 84.48434 3.6469457 -2.2737368E-13 3.6469457 z" svg:height="0.7744839mm" draw:style-name="style-120" svg:viewBox="0.0 0.0 184.50381 77.44839" svg:width="1.845038mm" svg:x="45.489502mm" svg:y="63.217716mm"/>
            <draw:path svg:d="M 0.0 -4.5474735E-13 C 6.9650636 3.150326 10.655365 3.8099518 18.45038 4.612595 C 11.485317 1.4622693 7.795016 0.80264336 0.0 -4.5474735E-13 z M 687.2767 -4.5474735E-13 C 693.4574 5.8763857 698.34705 9.414379 705.72705 13.837786 C 700.05365 4.451278 697.88586 3.1089408 687.2767 -4.5474735E-13 z" svg:height="0.13837786mm" draw:style-name="style-121" svg:viewBox="0.0 0.0 705.72705 13.837786" svg:width="7.0572705mm" svg:x="97.33507mm" svg:y="63.25419mm"/>
            <draw:path svg:d="M -9.094947E-13 -4.5474735E-13 C 5.258426 4.681852 7.426211 6.037984 13.837786 9.22519 C 9.317533 1.0008408 9.640166 1.8727406 -9.094947E-13 -4.5474735E-13 z" svg:height="0.092251904mm" draw:style-name="style-122" svg:viewBox="0.0 0.0 13.837786 9.22519" svg:width="0.13837786mm" svg:x="104.39234mm" svg:y="63.392563mm"/>
            <draw:path svg:d="M -4.5474735E-13 -4.5474735E-13 C 5.378217 19.737257 16.499233 33.344467 32.288166 46.125954 C 25.161644 27.698656 14.285137 13.588631 -4.5474735E-13 -4.5474735E-13 z" svg:height="0.4612595mm" draw:style-name="style-123" svg:viewBox="0.0 0.0 32.288166 46.125954" svg:width="0.32288167mm" svg:x="50.65561mm" svg:y="63.43869mm"/>
            <draw:path svg:d="M -9.094947E-13 0.0 C 7.657066 6.9326878 13.376638 10.138475 23.062977 13.837786 C 15.129447 5.3504868 11.208854 3.002804 -9.094947E-13 0.0 z" svg:height="0.13837786mm" draw:style-name="style-124" svg:viewBox="0.0 0.0 23.062977 13.837786" svg:width="0.23062976mm" svg:x="104.57684mm" svg:y="63.53094mm"/>
            <draw:path svg:d="M 0.5123854 0.16948134 C -1.5636202 2.22212 3.326001 1.963675 3.5562928 1.710016 C 5.6322985 -0.34262258 0.7426774 -0.08417761 0.5123854 0.16948134 z" svg:height="0.018794978mm" draw:style-name="style-125" svg:viewBox="0.0 0.0 4.068395 1.8794978" svg:width="0.04068395mm" svg:x="104.83326mm" svg:y="63.682987mm"/>
            <draw:path svg:d="M 419.74615 10.847369 C 434.3359 16.968405 14.2437525 250.62856 -4.5474735E-13 246.08972 C 32.823357 307.98166 131.26048 286.1639 115.31488 282.99048 C 126.25121 327.52524 197.65437 337.45142 234.83188 351.23853 C 342.15298 391.04977 439.09604 471.6964 558.124 472.10687 C 562.5429 434.11746 548.1699 347.22083 523.1191 316.86536 C 507.53778 297.98593 482.65274 301.5701 470.4847 278.3779 C 483.62598 278.28104 494.79767 277.5015 507.38547 273.7653 C 504.49332 258.87122 502.5561 242.99458 495.00995 229.59514 C 445.203 141.1301 379.01236 204.56258 304.43127 218.41415 C 312.3696 203.70926 326.8532 197.61609 332.10684 181.5134 C 380.29922 177.67584 427.1262 157.26039 468.75497 133.28412 C 488.10938 122.13552 498.51556 104.280014 521.22327 98.48668 C 527.0166 76.36458 537.3997 18.522734 510.5496 5.0447445 C 485.0328 -7.7598243 446.08868 7.443384 419.74615 10.847369 z" svg:height="4.72107mm" draw:style-name="style-126" svg:viewBox="0.0 0.0 558.91705 472.107" svg:width="5.5891705mm" svg:x="53.561543mm" svg:y="63.929855mm"/>
            <draw:path svg:d="M 0.0 2.8153046E-4 L 0.0 18.450663 L 36.90076 18.450663 C 26.148832 13.911828 16.34242 13.925623 4.612595 13.838067 L 4.612595 4.612877 L 36.90076 4.612877 C 24.84802 -0.4518564 13.076668 0.032657534 0.0 2.8153046E-4 z" svg:height="0.18450634mm" draw:style-name="style-127" svg:viewBox="0.0 0.0 36.90076 18.450634" svg:width="0.36900762mm" svg:x="51.209118mm" svg:y="63.9922mm"/>
            <draw:path svg:d="M 514.82745 235.24236 C 534.8482 207.05975 545.5143 185.31433 547.1156 156.82823 C 521.931 95.603806 470.0855 82.89299 441.0259 89.58581 C 346.5595 177.30592 232.96759 186.66231 131.98204 132.33537 C 102.64601 117.2383 76.49239 86.50474 50.754314 65.60504 C 25.016233 44.70535 29.912048 14.881138 15.030349 0.0 C -8.779246 2.97634 2.8293812 51.790344 2.8293812 78.414116 C 35.567997 99.24766 68.859535 121.96913 62.793118 202.9542 C 111.41005 204.37479 157.30515 246.70937 201.95532 264.79068 C 285.21063 278.5834 346.17325 305.85046 307.5574 367.66782 C 347.9745 396.61505 412.42807 319.6466 413.35034 272.14313 C 442.17908 272.1386 494.8067 263.42496 514.82745 235.24236 z" svg:height="3.740021mm" draw:style-name="style-128" svg:viewBox="0.0 0.0 547.1158 374.0021" svg:width="5.4711576mm" svg:x="102.19613mm" svg:y="64.08446mm"/>
            <draw:path svg:d="M 0.0 138.37785 C 11.794437 169.15758 5.419743 204.5226 35.0466 226.39076 C 77.63006 257.8256 119.171005 223.10191 161.44083 211.64897 C 223.38795 194.85905 291.20694 179.29605 350.55722 154.52644 C 397.8594 134.78468 446.7666 97.51033 498.16028 92.25191 C 503.64478 59.013573 485.94608 31.287325 488.9351 0.0 C 439.3542 0.0 413.6623 20.507524 369.00763 35.240295 L 142.99045 102.505806 C 91.684616 119.07416 55.36043 138.37785 0.0 138.37785 z" svg:height="2.3923476mm" draw:style-name="style-129" svg:viewBox="0.0 0.0 499.22192 239.23476" svg:width="4.9922194mm" svg:x="53.284786mm" svg:y="64.13058mm"/>
            <draw:path svg:d="M 0.0 0.0 C 6.9464827 3.150326 10.678169 3.8099518 18.45038 4.612595 C 11.503898 1.4622693 7.7722116 0.80264336 0.0 0.0 z" svg:height="0.046125952mm" draw:style-name="style-130" svg:viewBox="0.0 0.0 18.45038 4.612595" svg:width="0.18450381mm" svg:x="56.006218mm" svg:y="64.59184mm"/>
            <draw:path svg:d="M 0.0 15.420832 L 27.675571 1.5830458 C 13.191955 -3.0340538 6.9650636 2.7086046 0.0 15.420832 z" svg:height="0.15420814mm" draw:style-name="style-131" svg:viewBox="0.0 0.0 27.675571 15.420814" svg:width="0.27675572mm" svg:x="101.07127mm" svg:y="64.62213mm"/>
            <draw:path svg:d="M 0.0 0.0 C 8.164384 3.5931733 14.0224695 4.2066283 23.062977 4.612595 C 14.898592 1.0194218 9.040506 0.40596694 0.0 0.0 z" svg:height="0.046125952mm" draw:style-name="style-132" svg:viewBox="0.0 0.0 23.062977 4.612595" svg:width="0.23062976mm" svg:x="101.44028mm" svg:y="64.59184mm"/>
            <draw:path svg:d="M 4.612595 -4.5474735E-13 L 0.0 27.675571 C 6.04277 17.615362 8.02587 11.222367 4.612595 -4.5474735E-13 z M 701.11444 -4.5474735E-13 L 705.72705 4.612595 L 701.11444 -4.5474735E-13 z" svg:height="0.27675572mm" draw:style-name="style-133" svg:viewBox="0.0 0.0 705.72705 27.675571" svg:width="7.0572705mm" svg:x="100.97902mm" svg:y="64.776344mm"/>
            <draw:path svg:d="M 0.0 0.0 C 6.9464827 3.150326 10.678169 3.8099518 18.45038 4.612595 C 11.503898 1.4622693 7.7722116 0.80264336 0.0 0.0 z" svg:height="0.046125952mm" draw:style-name="style-134" svg:viewBox="0.0 0.0 18.45038 4.612595" svg:width="0.18450381mm" svg:x="55.268204mm" svg:y="64.82247mm"/>
            <draw:path svg:d="M -4.5474735E-13 21.668274 C 30.387836 28.937672 68.806046 14.495722 101.4771 17.05568 C 79.36428 -17.446444 28.063097 8.992928 -4.5474735E-13 21.668274 z" svg:height="0.23735309mm" draw:style-name="style-135" svg:viewBox="0.0 0.0 101.4771 23.735308" svg:width="1.014771mm" svg:x="51.532mm" svg:y="65.159294mm"/>
            <draw:path svg:d="M 0.0 0.0 C 5.7564535 3.1596165 7.1403165 3.454942 13.837786 4.612595 C 8.081332 1.4529787 6.697469 1.1576533 0.0 0.0 z" svg:height="0.046125952mm" draw:style-name="style-136" svg:viewBox="0.0 0.0 13.837786 4.612595" svg:width="0.13837786mm" svg:x="51.76263mm" svg:y="65.191475mm"/>
            <draw:path svg:d="M 22.498226 47.24588 L 4.047845 14.957714 C 17.973328 12.490099 28.61912 8.057402 40.94861 1.1199282 C 1.4370723 -6.7122493 -18.226423 28.444994 22.498226 47.24588 z" svg:height="0.47245866mm" draw:style-name="style-137" svg:viewBox="0.0 0.0 40.94866 47.24587" svg:width="0.40948665mm" svg:x="51.353146mm" svg:y="65.27253mm"/>
            <draw:path svg:d="M 0.0 24.911505 C 22.481756 17.895765 59.36408 3.5044913 82.75912 11.207446 C 98.718796 16.456581 103.61729 33.463276 119.927475 38.74929 L 119.927475 61.812267 L 64.57633 57.199673 C 93.05905 70.91302 131.03456 76.235916 161.44083 84.875244 C 152.04039 13.878044 54.179554 -30.421057 0.0 24.911505 z" svg:height="0.84875137mm" draw:style-name="style-138" svg:viewBox="0.0 0.0 161.44083 84.87514" svg:width="1.6144083mm" svg:x="51.43975mm" svg:y="65.31137mm"/>
            <draw:path svg:d="M 0.0 12.200404 C 29.995665 38.768997 61.296783 53.381554 101.4771 53.71376 L 101.4771 30.650785 C 88.30808 23.616465 82.05346 8.122998 68.529305 2.4999905 C 47.38524 -6.2868567 21.540882 10.802887 0.0 12.200404 z" svg:height="0.5371366mm" draw:style-name="style-139" svg:viewBox="0.0 0.0 101.4771 53.71366" svg:width="1.014771mm" svg:x="51.624252mm" svg:y="65.39236mm"/>
            <draw:path svg:d="M 6.7297044 1.8488106 C -31.601233 93.164345 104.101524 94.100716 154.33275 94.100716 C 148.79787 48.597507 115.910034 4.4456477 66.69344 0.16047236 C 47.55106 -1.5044988 23.288763 10.529802 6.7297044 1.8488106 z" svg:height="0.94100785mm" draw:style-name="style-140" svg:viewBox="0.0 0.0 154.33282 94.100784" svg:width="1.5433282mm" svg:x="101.32686mm" svg:y="65.542mm"/>
            <draw:path svg:d="M 198.3416 0.0 C 184.06096 17.564686 167.25275 18.547228 148.91765 29.79268 C 102.51495 58.2571 27.403471 100.05649 0.0 147.60304 C 25.263136 145.89641 61.504414 146.64838 81.527565 128.47475 C 96.46782 114.90891 101.864624 93.56637 120.32415 83.13285 C 163.00446 59.013573 228.62793 52.80498 276.7557 50.73855 C 259.28787 26.015104 228.07445 34.451447 212.17938 0.0 L 198.3416 0.0 z" svg:height="1.4760305mm" draw:style-name="style-141" svg:viewBox="0.0 0.0 276.7557 147.60304" svg:width="2.7675571mm" svg:x="44.79761mm" svg:y="65.560486mm"/>
            <draw:path svg:d="M -4.5474735E-13 -4.5474735E-13 C 5.6413074 5.512085 6.549806 6.0700784 13.837786 9.22519 C 8.201264 3.7131054 7.287979 3.155112 -4.5474735E-13 -4.5474735E-13 z M 4252.813 -4.5474735E-13 L 4252.813 13.837786 C 4256.0415 6.6697383 4256.0415 7.1680474 4252.813 -4.5474735E-13 z" svg:height="0.13837786mm" draw:style-name="style-142" svg:viewBox="0.0 0.0 4255.2344 13.837786" svg:width="42.55234mm" svg:x="58.174137mm" svg:y="65.791115mm"/>
            <draw:path svg:d="M 0.16948134 3.076565 C -0.08417761 3.3302238 -0.34262258 8.201264 1.710016 6.1486254 C 1.963675 5.8949666 2.22212 1.0239263 0.16948134 3.076565 z M 819.6754 -4.5474735E-13 L 819.6754 41.513355 C 825.46875 27.703161 825.46875 13.810196 819.6754 -4.5474735E-13 z" svg:height="0.41513357mm" draw:style-name="style-143" svg:viewBox="0.0 0.0 824.0204 41.513355" svg:width="8.240204mm" svg:x="53.390705mm" svg:y="66.114mm"/>
            <draw:path svg:d="M 0.5033765 0.16948134 C -1.5492622 2.22212 3.321778 1.963675 3.5754368 1.710016 C 5.6280756 -0.34262258 0.75703543 -0.08417761 0.5033765 0.16948134 z" svg:height="0.018794978mm" draw:style-name="style-144" svg:viewBox="0.0 0.0 4.0789013 1.8794978" svg:width="0.040789012mm" svg:x="52.941513mm" svg:y="66.26604mm"/>
            <draw:path svg:d="M 0.0 0.0 C 1.8913217 9.6542425 1.0146358 9.317533 9.22519 13.837786 C 6.088378 6.549806 5.534889 5.6413074 0.0 0.0 z" svg:height="0.13837786mm" draw:style-name="style-145" svg:viewBox="0.0 0.0 9.22519 13.837786" svg:width="0.092251904mm" svg:x="101.3019mm" svg:y="66.25237mm"/>
            <draw:path svg:d="M 1088.5725 -4.5474735E-13 L 1093.185 4.612595 L 1088.5725 -4.5474735E-13 z M -9.094947E-13 4.612595 C 41.88216 22.191076 111.348114 9.22519 156.82823 9.22519 C 114.946075 -8.353291 45.48012 4.612595 -9.094947E-13 4.612595 z" svg:height="0.1383076mm" draw:style-name="style-146" svg:viewBox="0.0 0.0 1093.185 13.830761" svg:width="10.93185mm" svg:x="95.90517mm" svg:y="66.805885mm"/>
            <draw:path svg:d="M 1217.6998 617.3893 C 1229.604 596.5557 1239.6288 559.34955 1220.6755 493.4421 C 1079.6969 245.98415 1134.074 180.36024 897.7939 17.486984 C 826.8983 -9.939714 763.4659 1.3657043 690.2271 8.335554 C 653.4739 11.836386 615.8628 -0.6359773 579.7047 5.540238 C 525.83417 14.742343 465.5799 48.54796 418.084 74.29561 C 388.46643 90.352135 356.0952 98.350136 326.42725 112.95847 C 316.69446 117.75547 279.35086 119.734344 275.09357 110.59671 C 168.86536 108.40584 -22.921648 323.88306 2.253933 324.58435 C 59.528492 326.18484 300.2314 795.8911 345.89594 844.9323 L 1243.7385 927.02606 C 1317.5406 907.9856 1323.196 840.8031 1308.3148 751.74744 C 1299.3865 701.38275 1244.4851 653.10425 1217.6998 617.3893 z" svg:height="9.27026mm" draw:style-name="style-147" svg:viewBox="0.0 0.0 1314.9425 927.026" svg:width="13.1494255mm" svg:x="66.4473mm" svg:y="67.452705mm"/>
            <draw:path svg:d="M 0.5033765 0.16948134 C -1.5492622 2.22212 3.321778 1.963675 3.5754368 1.710016 C 5.6280756 -0.34262258 0.75703543 -0.08417761 0.5033765 0.16948134 z" svg:height="0.018794978mm" draw:style-name="style-148" svg:viewBox="0.0 0.0 4.0789013 1.8794978" svg:width="0.040789012mm" svg:x="56.35483mm" svg:y="67.64982mm"/>
            <draw:path svg:d="M 0.5033765 1.5360302 C -1.5492622 3.5886688 3.321778 3.3302238 3.5754368 3.076565 C 5.6280756 1.0239263 0.75703543 1.2823713 0.5033765 1.5360302 z M 1385.818 -4.5474735E-13 C 1392.7644 3.150326 1396.4961 3.8099518 1404.2683 4.612595 C 1397.3219 1.4622693 1393.5902 0.80264336 1385.818 -4.5474735E-13 z" svg:height="0.046125952mm" draw:style-name="style-149" svg:viewBox="0.0 0.0 1404.2683 4.612595" svg:width="14.042684mm" svg:x="56.908344mm" svg:y="67.91291mm"/>
            <draw:path svg:d="M -9.094947E-13 0.2919471 C 15.821449 6.9340954 33.67217 4.9045424 50.73855 4.9045424 C 34.9171 -1.737606 17.066378 0.2919471 -9.094947E-13 0.2919471 z" svg:height="0.051966075mm" draw:style-name="style-150" svg:viewBox="0.0 0.0 50.73855 5.1966076" svg:width="0.5073855mm" svg:x="84.0508mm" svg:y="67.90999mm"/>
            <draw:path svg:d="M 7527.7554 -4.5474735E-13 L 7532.368 4.612595 L 7527.7554 -4.5474735E-13 z M 13.837786 4.612595 C 7.1213837 15.548927 2.8455076 24.428398 0.0 36.90076 C 9.834053 26.822252 16.876106 18.7595 13.837786 4.612595 z" svg:height="0.36900762mm" draw:style-name="style-151" svg:viewBox="0.0 0.0 7532.368 36.90076" svg:width="75.32368mm" svg:x="30.406315mm" svg:y="67.91291mm"/>
            <draw:path svg:d="M -9.094947E-13 0.0 C 10.655365 6.4253697 19.880556 8.141298 32.288166 9.22519 C 21.632801 2.7998204 12.407611 1.0838923 -9.094947E-13 0.0 z" svg:height="0.092251904mm" draw:style-name="style-152" svg:viewBox="0.0 0.0 32.288166 9.22519" svg:width="0.32288167mm" svg:x="87.60249mm" svg:y="67.95903mm"/>
            <draw:path svg:d="M -4.5474735E-13 -4.5474735E-13 C 9.4650545 4.031516 17.283438 4.395817 27.675571 4.612595 C 18.210516 0.5810789 10.392134 0.21677846 -4.5474735E-13 -4.5474735E-13 z" svg:height="0.046125952mm" draw:style-name="style-153" svg:viewBox="0.0 0.0 27.675571 4.612595" svg:width="0.27675572mm" svg:x="66.891945mm" svg:y="68.14354mm"/>
            <draw:path svg:d="M 276.7557 0.0 C 206.2982 9.963081 6.0011034 108.87121 0.0 147.60304 C 97.9208 218.328 257.24622 156.66579 295.2061 92.25191 L 276.7557 0.0 z" svg:height="1.7908194mm" draw:style-name="style-154" svg:viewBox="0.0 0.0 295.2061 179.08194" svg:width="2.952061mm" svg:x="63.15574mm" svg:y="68.83543mm"/>
            <draw:path svg:d="M -9.094947E-13 4.597674 C 19.465017 12.757272 43.63497 9.210269 64.57633 9.210269 C 45.111317 1.0506717 20.941362 4.597674 -9.094947E-13 4.597674 z M 327.49426 4.597674 C 369.33026 22.157856 438.88855 9.210269 484.32248 9.210269 L 839.4923 9.210269 C 797.6563 -8.349912 728.098 4.597674 682.66406 4.597674 L 327.49426 4.597674 z" svg:height="0.13807979mm" draw:style-name="style-155" svg:viewBox="0.0 0.0 839.4923 13.807979" svg:width="8.394923mm" svg:x="81.46774mm" svg:y="68.78945mm"/>
            <draw:path svg:d="M 0.157094 0.5019688 C -0.07319792 0.75562775 -0.3502239 5.626668 1.7257818 3.5740292 C 1.9560736 3.3155844 2.2330997 -1.5458838 0.157094 0.5019688 z" svg:height="0.04077557mm" draw:style-name="style-156" svg:viewBox="0.0 0.0 1.8827211 4.077557" svg:width="0.018827211mm" svg:x="81.48139mm" svg:y="68.95342mm"/>
            <draw:path svg:d="M 0.5033765 0.16948134 C -1.5492622 2.22212 3.321778 1.963675 3.5754368 1.710016 C 5.6280756 -0.34262258 0.75703543 -0.08417761 0.5033765 0.16948134 z" svg:height="0.018794978mm" draw:style-name="style-157" svg:viewBox="0.0 0.0 4.0789013 1.8794978" svg:width="0.040789012mm" svg:x="65.16489mm" svg:y="69.07972mm"/>
            <draw:path svg:d="M 1095.4373 529.26263 L 963.45074 525.8359 C 896.7545 481.4723 787.50323 323.65192 778.94696 267.53052 C 746.442 278.3286 774.95233 323.01538 783.55023 345.53418 C 802.6465 395.55762 868.00684 557.67664 773.9377 579.63715 C 694.36115 598.212 675.54645 476.06128 599.0557 465.8721 C 597.04 481.269 591.5417 493.3402 584.57214 507.20557 C 528.28937 619.19025 454.1002 520.808 397.89575 459.94028 C 350.75064 408.8881 347.02347 364.2106 318.33325 305.75052 C 305.38568 279.35733 280.09946 261.29434 266.0263 235.24236 C 232.52982 173.21669 190.5967 70.75733 188.53476 0.0 C 150.28716 8.9946165 16.84988 147.94736 -4.5474735E-13 183.62572 C -4.5474735E-13 183.62572 403.34167 714.40356 382.10977 720.1693 C 358.2999 684.45435 1085.0876 661.28186 1095.4373 529.26263 z" svg:height="7.201693mm" draw:style-name="style-158" svg:viewBox="0.0 0.0 1095.4373 720.1693" svg:width="10.954373mm" svg:x="66.11362mm" svg:y="69.665695mm"/>
            <draw:path svg:d="M 0.16948134 0.5033765 C -0.08417761 0.75703543 -0.34262258 5.6280756 1.710016 3.5754368 C 1.963675 3.321778 2.22212 -1.5492622 0.16948134 0.5033765 z" svg:height="0.040789012mm" draw:style-name="style-159" svg:viewBox="0.0 0.0 1.8794978 4.0789013" svg:width="0.018794978mm" svg:x="62.246887mm" svg:y="70.06043mm"/>
            <draw:path svg:d="M 430.7847 146.06702 C 262.9261 127.63212 202.33623 124.98067 128.44011 174.63194 C 26.642355 231.24744 2.426511 290.19006 -4.5474735E-13 321.65363 C 16.709114 521.1019 187.61049 681.43353 289.40768 714.15186 C 435.8832 755.09064 490.40497 763.8828 587.6129 801.05554 C 611.8842 726.9674 700.0618 786.4683 998.1339 786.36896 C 1350.8105 788.08826 1345.344 650.6341 1736.1029 636.2107 C 1785.4575 580.4398 1734.9037 520.0194 1713.04 464.3175 C 1700.4939 432.46317 1679.8295 399.01706 1717.6987 376.69678 C 1702.1082 352.62817 1651.7384 350.52963 1625.4469 353.6338 C 1618.4818 407.0939 1546.9404 511.70752 1482.5487 498.3264 C 1451.9303 491.96548 1422.525 453.03995 1390.2045 441.2731 C 1380.9055 462.56018 1375.2828 496.03387 1359.9504 513.09576 C 1333.225 542.82874 1274.6405 547.3628 1237.9889 547.3628 C 1228.1964 510.93726 1181.0142 457.7584 1137.711 476.96527 C 1110.6304 488.98126 1088.0426 529.38763 1068.5128 550.7809 C 1039.5597 582.50146 1007.4928 593.48425 965.8457 593.4888 L 965.8457 575.0384 C 984.22235 572.28925 998.64124 561.3067 1016.5843 556.588 C 1031.4655 523.84937 941.122 515.7889 889.63654 412.7304 C 866.2321 386.98755 857.2836 350.34497 831.2916 326.1567 C 813.118 309.24207 780.73773 297.46622 769.50134 274.95224 C 754.95325 245.8051 767.14435 209.44403 761.85834 178.53508 C 716.9401 109.370926 746.70886 57.54511 686.9867 -4.5474735E-13 C 476.251 29.390936 534.0129 150.87921 430.7847 146.06702 z" svg:height="8.010555mm" draw:style-name="style-160" svg:viewBox="0.0 0.0 1757.0308 801.05554" svg:width="17.570309mm" svg:x="60.646805mm" svg:y="70.32682mm"/>
            <draw:path svg:d="M 0.16948134 0.5033765 C -0.08417761 0.75703543 -0.34262258 5.6280756 1.710016 3.5754368 C 1.963675 3.321778 2.22212 -1.5492622 0.16948134 0.5033765 z" svg:height="0.040789012mm" draw:style-name="style-161" svg:viewBox="0.0 0.0 1.8794978 4.0789013" svg:width="0.018794978mm" svg:x="63.169407mm" svg:y="70.33719mm"/>
            <draw:path svg:d="M 0.5033765 0.16948134 C -1.5492622 2.22212 3.321778 1.963675 3.5754368 1.710016 C 5.6280756 -0.34262258 0.75703543 -0.08417761 0.5033765 0.16948134 z" svg:height="0.018794978mm" draw:style-name="style-162" svg:viewBox="0.0 0.0 4.0789013 1.8794978" svg:width="0.040789012mm" svg:x="67.10218mm" svg:y="70.32513mm"/>
            <draw:path svg:d="M -4.5474735E-13 0.0 C 5.7564535 3.1596165 7.140176 3.454942 13.837786 4.612595 C 8.076546 1.4529787 6.69761 1.1576533 -4.5474735E-13 0.0 z" svg:height="0.046125952mm" draw:style-name="style-163" svg:viewBox="0.0 0.0 13.837786 4.612595" svg:width="0.13837786mm" svg:x="64.49339mm" svg:y="70.495964mm"/>
            <draw:path svg:d="M 0.5033765 0.16948134 C -1.5492622 2.22212 3.321778 1.963675 3.5754368 1.710016 C 5.6280756 -0.34262258 0.75703543 -0.08417761 0.5033765 0.16948134 z" svg:height="0.018794978mm" draw:style-name="style-164" svg:viewBox="0.0 0.0 4.0789013 1.8794978" svg:width="0.040789012mm" svg:x="66.7793mm" svg:y="70.555756mm"/>
            <draw:path svg:d="M -4.5474735E-13 0.0 C 5.7564535 3.1596165 7.140176 3.454942 13.837786 4.612595 C 8.081332 1.4529787 6.69761 1.1576533 -4.5474735E-13 0.0 z" svg:height="0.046125952mm" draw:style-name="style-165" svg:viewBox="0.0 0.0 13.837786 4.612595" svg:width="0.13837786mm" svg:x="66.56906mm" svg:y="70.63434mm"/>
            <draw:path svg:d="M 0.0 -4.5474735E-13 C 3.1531765 7.287979 3.7117505 8.196478 9.22519 13.837786 C 6.072014 6.549806 5.5138974 5.6413074 0.0 -4.5474735E-13 z" svg:height="0.13837786mm" draw:style-name="style-166" svg:viewBox="0.0 0.0 9.22519 13.837786" svg:width="0.092251904mm" svg:x="32.1591mm" svg:y="71.18785mm"/>
            <draw:path svg:d="M 0.16948134 0.5033765 C -0.08417761 0.75703543 -0.34262258 5.6280756 1.710016 3.5754368 C 1.963675 3.321778 2.22212 -1.5492622 0.16948134 0.5033765 z" svg:height="0.040789012mm" draw:style-name="style-167" svg:viewBox="0.0 0.0 1.8794978 4.0789013" svg:width="0.018794978mm" svg:x="67.96651mm" svg:y="71.39809mm"/>
            <draw:path svg:d="M -5.684342E-14 -4.5474735E-13 C 3.1522615 7.287979 3.7131405 8.196478 9.22519 13.837786 C 6.072014 6.549806 5.51388 5.6413074 -5.684342E-14 -4.5474735E-13 z" svg:height="0.13837786mm" draw:style-name="style-168" svg:viewBox="0.0 0.0 9.22519 13.837786" svg:width="0.092251904mm" svg:x="32.435856mm" svg:y="71.74136mm"/>
            <draw:path svg:d="M 6.4507074 156.82823 C 27.68261 155.17706 45.436485 166.61621 66.414444 165.16772 C 164.36284 158.39664 305.393 102.086044 338.55756 0.0 C 256.63782 0.0 186.5632 2.3617592 107.923294 19.977121 C 32.63642 36.8453 -18.678701 71.80885 6.4507074 156.82823 z" svg:height="1.6529487mm" draw:style-name="style-169" svg:viewBox="0.0 0.0 338.55768 165.29488" svg:width="3.3855767mm" svg:x="61.522953mm" svg:y="71.83361mm"/>
            <draw:path svg:d="M 1554.0642 3018.7356 C 1462.9604 2758.893 1046.4716 2603.2878 1287.1451 2299.7952 C 1238.1783 2044.7701 1144.6775 1801.8899 1153.26 1537.5795 C 1155.3318 1246.3239 1131.0684 950.2467 1210.4714 666.6934 C 1317.9393 380.93887 1038.4625 462.05737 1255.3446 370.52084 C 1387.3022 282.41138 1612.2521 308.13623 1457.9258 109.561806 C 1410.4528 -80.85611 1322.2047 20.023855 1267.3082 91.441376 C 1134.4093 -140.44908 896.1402 398.7268 713.9016 108.45173 C 555.2141 -74.64555 512.2326 555.4672 784.30927 482.39203 C 1039.6174 431.88293 1313.1969 566.6496 1041.6698 792.24927 C 945.8489 855.99084 860.0719 889.3435 758.81836 788.6887 C 883.54535 1001.63727 638.7048 830.7995 615.5247 863.9075 C 543.4963 706.8447 283.84494 707.08685 423.91928 914.71924 C 527.5847 1151.5449 395.21332 1126.6199 310.1348 949.35144 C 274.718 788.48944 73.87416 747.56616 32.977352 668.2193 C 88.196175 390.46222 -129.51048 920.5948 131.70587 921.00104 C 329.1218 1084.2462 598.74884 1215.6134 564.4835 1509.1854 C 767.5312 1649.3589 585.8061 917.25385 704.15216 1275.5895 C 741.4111 1408.4487 763.8952 1780.5521 785.6707 1761.0973 C 797.18616 1587.8947 696.581 1212.2423 765.1134 1202.1348 C 872.40576 1501.797 838.5743 1829.3915 800.08484 2137.3206 C 761.75977 2293.156 721.8132 2475.8987 819.5679 2348.8367 C 792.3444 2502.6118 851.94525 2573.9202 920.36053 2398.9963 C 1070.9445 2324.885 909.50616 2627.5078 912.06384 2674.8765 C 768.37573 2664.0059 654.5513 2916.2708 861.1879 2764.0686 C 1084.9464 2885.334 687.84906 2980.298 725.3925 3140.9456 C 585.9212 3176.5063 609.19025 3468.8171 494.71942 3463.1223 C 550.17334 3378.991 620.22766 3132.7847 469.95993 3324.556 C 371.49326 3450.7317 20.402514 3376.0652 212.55945 3628.325 C 327.4391 3723.6394 628.1834 3602.515 501.09918 3870.539 C 504.65546 3976.9678 606.1492 4153.173 597.7196 4151.9834 C 898.2041 4162.6074 1196.5825 4120.5615 1494.2404 4102.4575 C 1637.5955 4120.3267 1965.5197 4187.955 1647.4017 4205.7036 C 1379.2467 4280.807 1081.8391 4292.526 823.41833 4361.326 C 1126.8893 4434.7295 1428.7322 4518.373 1734.5092 4589.9155 C 1891.5204 4613.319 1978.421 4856.0615 1997.4271 4805.9404 C 2199.9812 4827.849 2166.4492 5120.824 1971.0269 4952.099 C 1681.452 4801.3584 1395.8889 4589.017 1055.9261 4615.2993 C 1346.9341 4770.6646 1659.7701 4902.65 1954.4369 5058.8516 C 2190.7593 5174.237 2526.636 5237.84 2610.5376 5524.725 C 2665.211 5656.3027 2206.1592 5948.917 2531.734 5780.9062 C 2829.7852 5707.77 2759.0742 5324.9067 2649.9177 5113.403 C 2311.2444 4401.5156 1806.3958 3770.2322 1554.0642 3018.7356 z" svg:height="58.31578mm" draw:style-name="style-170" svg:viewBox="0.0 0.0 2744.0562 5831.578" svg:width="27.440561mm" svg:x="54.11886mm" svg:y="72.96578mm"/>
            <draw:path svg:d="M -4.5474735E-13 0.0 C 2.223246 10.904238 2.9335475 11.614539 13.837786 13.837786 C 9.354413 7.9796996 5.858086 4.4881587 -4.5474735E-13 0.0 z" svg:height="0.13837786mm" draw:style-name="style-171" svg:viewBox="0.0 0.0 13.837786 13.837786" svg:width="0.13837786mm" svg:x="67.76833mm" svg:y="72.66388mm"/>
            <draw:path svg:d="M -9.094947E-13 0.0 C 8.717873 61.08451 4.612595 108.9171 4.612595 170.66602 C 28.279736 107.38416 52.86241 102.360535 116.9517 145.9668 C 29.432322 155.65425 193.72505 278.55975 128.10931 405.9084 C 103.24736 409.04968 164.30061 408.61136 207.56679 410.52097 C 214.62419 398.18683 219.19061 387.69785 221.40457 373.6202 C 212.44064 290.5566 114.211845 300.2269 161.44083 87.639305 C 80.4676 99.82226 38.88893 49.669014 23.062977 0.0 L -9.094947E-13 0.0 z" svg:height="4.10521mm" draw:style-name="style-172" svg:viewBox="0.0 0.0 221.40457 410.52097" svg:width="2.2140458mm" svg:x="76.67065mm" svg:y="72.71001mm"/>
            <draw:path svg:d="M -4.5474735E-13 0.0 C 3.7454813 12.832159 6.702114 16.729948 18.45038 23.062977 C 12.88762 13.625511 8.081332 7.3341503 -4.5474735E-13 0.0 z" svg:height="0.23062976mm" draw:style-name="style-173" svg:viewBox="0.0 0.0 18.45038 23.062977" svg:width="0.18450381mm" svg:x="66.707436mm" svg:y="73.770905mm"/>
            <draw:path svg:d="M 0.16948134 0.503658 C -0.08417761 0.75731695 -0.34262258 5.628357 1.710016 3.5757184 C 1.968461 3.3172736 2.22212 -1.5489806 0.16948134 0.503658 z" svg:height="0.040792577mm" draw:style-name="style-174" svg:viewBox="0.0 0.0 1.8816249 4.0792575" svg:width="0.01881625mm" svg:x="69.35028mm" svg:y="74.119514mm"/>
            <draw:path svg:d="M 0.0 7.2420897 L 13.837786 2.6294947 C 5.6365213 -1.7801172 4.5157485 -0.9037128 0.0 7.2420897 z" svg:height="0.07242208mm" draw:style-name="style-175" svg:viewBox="0.0 0.0 13.837786 7.242208" svg:width="0.13837786mm" svg:x="74.50272mm" svg:y="74.71326mm"/>
            <draw:path svg:d="M 0.0 0.0 C 6.9464827 3.150326 10.678169 3.8099518 18.45038 4.612595 C 11.503898 1.4622693 7.7722116 0.80264336 0.0 0.0 z" svg:height="0.046125952mm" draw:style-name="style-176" svg:viewBox="0.0 0.0 18.45038 4.612595" svg:width="0.18450381mm" svg:x="73.81084mm" svg:y="75.615944mm"/>
            <draw:path svg:d="M 0.5123854 0.16948134 C -1.5636202 2.217334 3.326001 1.963675 3.5562928 1.710016 C 5.6322985 -0.34262258 0.7426774 -0.08417761 0.5123854 0.16948134 z" svg:height="0.018784381mm" draw:style-name="style-177" svg:viewBox="0.0 0.0 4.068395 1.8784382" svg:width="0.04068395mm" svg:x="79.41786mm" svg:y="75.76798mm"/>
            <draw:path svg:d="M 0.0 0.0 L 4.612595 4.612595 L 0.0 0.0 z" svg:height="0.046125952mm" draw:style-name="style-178" svg:viewBox="0.0 0.0 4.612595 4.612595" svg:width="0.046125952mm" svg:x="79.34595mm" svg:y="75.800446mm"/>
            <draw:path svg:d="M -9.094947E-13 0.0 L 4.612595 4.612595 L -9.094947E-13 0.0 z" svg:height="0.046125952mm" draw:style-name="style-179" svg:viewBox="0.0 0.0 4.612595 4.612595" svg:width="0.046125952mm" svg:x="79.392075mm" svg:y="75.800446mm"/>
            <draw:path svg:d="M 125.40353 55.953617 C 99.34704 29.841667 86.55176 15.284289 46.989407 14.440261 C 38.11472 -12.188298 11.435486 2.2446425 3.6632745 23.688536 C -22.586908 96.14322 99.97879 56.16589 125.40353 55.953617 z" svg:height="0.67145234mm" draw:style-name="style-180" svg:viewBox="0.0 0.0 125.403465 67.14523" svg:width="1.2540346mm" svg:x="68.820595mm" svg:y="76.20956mm"/>
            <draw:path svg:d="M 0.0 46.125954 C 24.142365 49.161133 40.09726 53.072433 50.73855 27.675571 C 77.02561 32.804775 98.1007 29.331533 101.4771 0.0 C 64.37335 0.76576287 6.918893 1.4574832 0.0 46.125954 z" svg:height="0.48340902mm" draw:style-name="style-181" svg:viewBox="0.0 0.0 101.4771 48.3409" svg:width="1.014771mm" svg:x="70.25914mm" svg:y="76.35396mm"/>
            <draw:path svg:d="M -4.5474735E-13 25.98836 C 9.317533 12.067522 15.35073 5.609776 32.288166 2.925383 C 11.236162 -5.5987964 1.6190817 5.231681 -4.5474735E-13 25.98836 z" svg:height="0.25988418mm" draw:style-name="style-182" svg:viewBox="0.0 0.0 32.288166 25.988419" svg:width="0.32288167mm" svg:x="53.60767mm" svg:y="77.016594mm"/>
            <draw:path svg:d="M 4.5571337 0.87443364 C -10.489263 24.342813 15.027534 38.731556 33.168232 45.46154 C 55.562008 64.6881 44.42579 94.54638 41.68537 118.97703 C 42.564873 148.1799 75.891884 125.957016 93.129715 131.9249 C 118.03334 133.90096 115.08825 102.73525 98.47091 93.29864 C 76.802635 70.72383 118.66959 72.410484 123.667885 57.76386 C 128.70221 35.830944 107.77972 18.372679 87.0419 25.329014 C 80.56389 35.810677 97.445015 69.72468 69.86685 54.56032 C 39.997314 47.617783 23.097605 19.359724 6.7463145 0.0 L 4.5571337 0.87443364 z" svg:height="1.3445686mm" draw:style-name="style-183" svg:viewBox="0.0 0.0 124.4259 134.45686" svg:width="1.244259mm" svg:x="53.65435mm" svg:y="77.0371mm"/>
            <draw:path svg:d="M 0.16948134 0.5033765 C -0.08417761 0.75703543 -0.34262258 5.6280756 1.710016 3.5754368 C 1.963675 3.321778 2.22212 -1.5492622 0.16948134 0.5033765 z" svg:height="0.040789012mm" draw:style-name="style-184" svg:viewBox="0.0 0.0 1.8794978 4.0789013" svg:width="0.018794978mm" svg:x="54.451603mm" svg:y="77.25608mm"/>
            <draw:path svg:d="M 0.0 9.094947E-13 C 5.6413074 5.512085 6.549806 6.0700784 13.837786 9.22519 C 8.196478 3.7131054 7.287979 3.155112 0.0 9.094947E-13 z" svg:height="0.092251904mm" draw:style-name="style-185" svg:viewBox="0.0 0.0 13.837786 9.22519" svg:width="0.13837786mm" svg:x="53.8383mm" svg:y="77.414856mm"/>
            <draw:path svg:d="M 0.0 0.5858649 C 22.13491 87.72264 98.79552 147.18948 127.59341 232.01686 C 167.34677 317.08102 222.03604 393.90027 250.77692 484.04742 C 291.7261 567.8523 353.47925 638.4292 390.39914 725.0871 C 438.6042 779.43146 462.60834 847.6879 494.60342 912.1331 C 570.52264 1068.066 654.9105 1219.7716 744.57263 1368.191 C 802.0299 1405.0463 816.84094 1543.0265 865.334 1540.5181 C 927.66034 1520.2891 880.15295 1660.5092 894.84344 1704.2017 C 888.1388 1751.5978 900.4665 1780.1467 923.56744 1720.2207 C 935.75885 1625.8534 928.73834 1530.9264 962.1808 1439.7488 C 983.5813 1297.3518 976.74097 1152.733 978.2331 1009.4526 C 1001.3898 930.6668 844.57227 868.43396 840.86365 954.24445 C 853.9238 1005.439 900.73114 999.4852 918.3566 955.39307 C 928.54944 1000.56464 913.9636 1072.2339 964.91046 1070.7783 C 910.4802 1147.6154 967.0963 1248.817 944.10846 1338.1265 C 950.04456 1423.3175 869.82355 1416.3756 876.12787 1337.6692 C 911.166 1254.6448 885.2723 1157.7014 889.38684 1067.9016 C 911.1928 986.9853 811.7987 1033.9834 842.6688 1059.4873 C 885.0794 1072.2513 852.4208 1145.5804 841.40784 1078.5739 C 816.9983 1124.5884 840.3884 1210.5729 834.6317 1271.728 C 776.1071 1290.6469 766.76624 1153.1249 731.1073 1107.0558 C 694.99426 1003.0145 686.9895 890.1698 631.71326 792.66284 C 597.7263 696.64233 549.90784 606.5594 483.43707 529.09174 C 399.3214 412.08545 310.9107 297.95947 225.39413 182.35883 C 198.17972 144.04562 258.432 35.889503 174.83197 75.27477 C 158.58484 109.177795 174.87434 147.71088 138.79846 100.79664 C 103.23004 57.377316 65.19992 -6.8062806 0.0 0.5858649 z" svg:height="17.541212mm" draw:style-name="style-186" svg:viewBox="0.0 0.0 980.5654 1754.1212" svg:width="9.805655mm" svg:x="50.93236mm" svg:y="79.34628mm"/>
            <draw:path svg:d="M 4.612595 0.0 C 2.301793 12.389311 0.5396939 24.308466 0.0 36.90076 C 6.609772 24.465279 9.400584 13.367348 4.612595 0.0 z" svg:height="0.36900762mm" draw:style-name="style-187" svg:viewBox="0.0 0.0 7.0163608 36.90076" svg:width="0.07016361mm" svg:x="53.884426mm" svg:y="80.505295mm"/>
            <draw:path svg:d="M 0.0 0.0 C 9.271361 117.43649 109.207924 233.85835 166.15479 332.8912 C 183.36446 362.8269 196.35342 430.49332 235.24236 433.58395 L 230.62976 452.03433 C 240.34396 454.98645 248.13448 456.23193 258.30533 456.6469 C 258.30533 396.03735 228.86316 360.42825 200.76332 308.6289 C 187.30363 283.8131 185.26958 255.07674 171.80058 230.62976 C 147.73227 186.94862 113.09164 148.66385 87.08582 106.08969 C 67.8373 74.632034 39.077835 5.765744 0.0 0.0 z" svg:height="4.566469mm" draw:style-name="style-188" svg:viewBox="0.0 0.0 258.30533 456.6469" svg:width="2.5830534mm" svg:x="54.253433mm" svg:y="83.64186mm"/>
            <draw:path svg:d="M 62.444866 101.4771 L 67.05746 59.963737 C 50.175488 52.2605 34.32194 40.498722 20.931509 27.675571 L 39.38189 27.675571 L 30.156698 0.0 C -5.7246404 2.8136156 -6.628635 64.76102 11.992353 89.48446 C 20.673063 101.015945 49.19745 99.81663 62.444866 101.4771 z" svg:height="1.014771mm" draw:style-name="style-189" svg:viewBox="0.0 0.0 67.05749 101.4771" svg:width="0.67057484mm" svg:x="59.62536mm" svg:y="86.45554mm"/>
            <draw:path svg:d="M 9.22519 0.0 L 9.22519 92.25191 L -4.5474735E-13 87.639305 L -4.5474735E-13 124.54007 L 9.22519 124.54007 C 10.862572 86.393814 24.428398 36.20876 9.22519 0.0 z" svg:height="1.2454007mm" draw:style-name="style-190" svg:viewBox="0.0 0.0 16.360973 124.54007" svg:width="0.16360974mm" svg:x="61.864216mm" svg:y="90.05337mm"/>
            <draw:path svg:d="M 0.0 -9.094947E-13 C 17.11283 30.766212 10.834982 77.16919 4.612595 110.702286 C 26.69303 119.05135 50.166477 127.630714 73.80152 129.15266 C 79.43354 114.392586 92.53794 97.64884 93.43264 81.689445 C 95.868164 38.42328 36.005775 3.5979593 0.0 -9.094947E-13 z" svg:height="1.2915267mm" draw:style-name="style-191" svg:viewBox="0.0 0.0 93.504715 129.15266" svg:width="0.93504715mm" svg:x="65.689995mm" svg:y="90.66695mm"/>
            <draw:path svg:d="M 0.16941096 3.0906415 C -0.08424799 3.3209333 -0.34255219 8.210554 1.7100865 6.1345487 C 1.9637454 5.904257 2.2220497 1.0146358 0.16941096 3.0906415 z M 3084.4597 0.0 C 3090.1008 5.534889 3091.0095 6.088378 3098.2974 9.22519 C 3092.656 3.6903014 3091.7476 3.1368124 3084.4597 0.0 z" svg:height="0.092251904mm" draw:style-name="style-192" svg:viewBox="0.0 0.0 3098.2974 9.22519" svg:width="30.982975mm" svg:x="35.678337mm" svg:y="91.94453mm"/>
            <draw:path svg:d="M 0.0 97.626884 C 62.053257 129.86888 30.987354 248.50468 41.513355 305.19366 L 106.08969 309.80627 C 132.75513 270.7377 128.64534 213.67993 104.69203 172.02806 C 97.98077 160.35806 79.9455 153.1627 78.049675 139.14024 C 74.98691 116.44607 124.1341 104.17697 124.54007 69.95131 L 87.639305 60.72612 C 87.639305 40.753788 81.41228 -18.841145 44.28094 5.9284687 C 28.962446 16.122124 3.5840237 79.03799 0.0 97.626884 z" svg:height="3.0980632mm" draw:style-name="style-193" svg:viewBox="0.0 0.0 124.54007 309.80634" svg:width="1.2454007mm" svg:x="43.45996mm" svg:y="97.37977mm"/>
            <draw:path svg:d="M 0.0 -9.094947E-13 C 8.159739 3.5979593 14.003888 4.1976194 23.062977 4.612595 L 23.062977 36.90076 C 28.12757 24.861956 27.643335 13.099612 27.675571 -9.094947E-13 L 0.0 -9.094947E-13 z" svg:height="0.36900762mm" draw:style-name="style-194" svg:viewBox="0.0 0.0 27.67586 36.90076" svg:width="0.27675858mm" svg:x="44.47473mm" svg:y="98.03316mm"/>
            <draw:path svg:d="M 13.837786 -9.094947E-13 C 9.691123 9.778679 9.797119 9.686337 -4.5474735E-13 13.837786 L -4.5474735E-13 27.675571 C 56.471916 50.092716 80.76659 124.30921 142.99045 124.54007 C 148.69173 108.58067 152.02646 95.48049 152.21564 78.414116 C 102.196686 61.070717 65.48032 14.068641 13.837786 -9.094947E-13 z M 825.65454 18.45038 L 825.65454 59.963737 C 848.67615 62.869694 862.4261 64.66868 885.6183 59.963737 C 891.7576 44.603996 897.34827 37.177788 913.2938 32.288166 L 913.2938 18.45038 C 879.0406 13.376638 860.9869 15.6367655 825.65454 18.45038 z" svg:height="1.2454007mm" draw:style-name="style-195" svg:viewBox="0.0 0.0 913.2938 124.54007" svg:width="9.132938mm" svg:x="52.82353mm" svg:y="98.125404mm"/>
            <draw:path svg:d="M 0.0 0.0 L 0.0 83.02671 C 9.003767 61.578033 9.003767 21.44868 0.0 0.0 z M 779.52856 32.288166 C 785.31744 23.431782 790.1375 16.374939 797.97894 9.22519 C 782.047 5.627231 780.5756 18.727407 779.52856 32.288166 z M 2573.8281 4.612595 C 2573.8513 34.040974 2574.9768 48.47842 2606.1162 55.351143 C 2611.5315 38.00774 2615.1384 22.878292 2615.3416 4.612595 L 2573.8281 4.612595 z" svg:height="0.83026713mm" draw:style-name="style-196" svg:viewBox="0.0 0.0 2615.3416 83.02671" svg:width="26.153414mm" svg:x="36.402687mm" svg:y="98.54054mm"/>
            <draw:path svg:d="M 0.0 18.45038 L 0.0 27.675571 C 9.155934 33.579826 13.145783 36.80842 18.45038 46.125954 C 54.871414 41.2825 71.1954 37.45425 83.02671 -9.094947E-13 L 0.0 18.45038 z" svg:height="0.4612595mm" draw:style-name="style-197" svg:viewBox="0.0 0.0 83.02671 46.125954" svg:width="0.83026713mm" svg:x="60.98782mm" svg:y="99.1863mm"/>
            <draw:path svg:d="M 0.0 0.0 C 10.75193 4.520253 20.558199 4.520253 32.288166 4.612595 C 21.536236 0.092342 11.729967 0.092342 0.0 0.0 z" svg:height="0.046125952mm" draw:style-name="style-198" svg:viewBox="0.0 0.0 32.288166 4.612595" svg:width="0.32288167mm" svg:x="57.89738mm" svg:y="101.07747mm"/>
            <draw:path svg:d="M 0.0 3.7083194 C 19.220648 11.73419 39.76984 5.322615 59.963737 3.7083194 C 40.973663 -4.179038 20.078753 2.8321965 0.0 3.7083194 z" svg:height="0.076620504mm" draw:style-name="style-199" svg:viewBox="0.0 0.0 59.963737 7.6620507" svg:width="0.5996374mm" svg:x="57.297745mm" svg:y="101.13264mm"/>
            <draw:path svg:d="M 49.70533 117.57557 C -27.726246 46.541492 163.96391 11.578222 215.75876 34.548855 C 191.81938 70.71144 167.12352 70.204124 132.73204 89.9 C 160.85497 101.66234 206.52907 90.914635 225.65736 66.74468 C 237.65479 51.56906 240.0903 14.345667 219.31955 5.0281343 C 182.46497 -11.484754 106.066605 17.390137 67.74524 24.124346 C 54.161114 26.522985 36.457912 22.095074 24.626596 30.766775 C -19.764847 63.19289 0.25365895 117.529396 49.70533 117.57557 z" svg:height="1.1757556mm" draw:style-name="style-200" svg:viewBox="0.0 0.0 234.8205 117.57556" svg:width="2.348205mm" svg:x="56.062675mm" svg:y="101.10098mm"/>
            <draw:path svg:d="M 0.0 45.72505 C 0.7888484 112.46917 84.20745 96.278915 129.15266 82.62582 C 115.8222 77.044754 102.058174 78.01322 87.639305 78.01322 L 87.639305 68.788025 C 107.06294 67.08139 124.53078 60.946842 142.99045 54.95024 C 112.533356 42.542633 77.67622 67.40402 46.125954 68.788025 C 53.261623 24.922203 124.143394 13.575399 161.44083 13.436886 L 161.44083 45.72505 C 183.07841 26.213865 187.22987 -5.4284706 148.38712 0.7984204 C 97.69473 8.962804 49.60398 42.49646 0.0 45.72505 z" svg:height="0.94849944mm" draw:style-name="style-201" svg:viewBox="0.0 0.0 177.71826 94.849945" svg:width="1.7771826mm" svg:x="56.282974mm" svg:y="101.3121mm"/>
            <draw:path svg:d="M 0.0 0.0 C 9.4650545 4.012935 17.283438 4.38174 27.675571 4.612595 C 18.210516 0.5996599 10.392134 0.23085499 0.0 0.0 z" svg:height="0.046125952mm" draw:style-name="style-202" svg:viewBox="0.0 0.0 27.675571 4.612595" svg:width="0.27675572mm" svg:x="57.389996mm" svg:y="101.354225mm"/>
            <draw:path svg:d="M -4.5474735E-13 0.0 C 6.9464827 3.1368124 10.678169 3.8282514 18.45038 4.612595 C 11.503898 1.4757828 7.7722116 0.7843439 -4.5474735E-13 0.0 z" svg:height="0.046125952mm" draw:style-name="style-203" svg:viewBox="0.0 0.0 18.45038 4.612595" svg:width="0.18450381mm" svg:x="56.928738mm" svg:y="101.44647mm"/>
            <draw:path svg:d="M -4.5474735E-13 0.06418895 C 13.330467 5.645249 27.094492 4.676784 41.513355 4.676784 C 28.18289 -0.90427583 14.418864 0.06418895 -4.5474735E-13 0.06418895 z" svg:height="0.04741165mm" draw:style-name="style-204" svg:viewBox="0.0 0.0 41.513355 4.741165" svg:width="0.41513357mm" svg:x="57.48225mm" svg:y="101.44583mm"/>
            <draw:path svg:d="M 0.0 46.125954 C 36.923847 44.557827 113.8664 44.09668 115.31488 0.0 C 78.94002 0.046171 7.8321776 0.4149759 0.0 46.125954 z" svg:height="0.4612595mm" draw:style-name="style-205" svg:viewBox="0.0 0.0 115.31488 46.125954" svg:width="1.1531488mm" svg:x="56.744232mm" svg:y="101.4926mm"/>
            <draw:path svg:d="M 0.0 -9.094947E-13 C 6.7251997 4.9814 10.369049 6.6418667 18.45038 9.22519 C 12.389311 1.7528087 9.792474 1.4301748 0.0 -9.094947E-13 z" svg:height="0.092251904mm" draw:style-name="style-206" svg:viewBox="0.0 0.0 18.45038 9.22519" svg:width="0.18450381mm" svg:x="56.467476mm" svg:y="102.184494mm"/>
            <draw:path svg:d="M 0.0 -9.094947E-13 C 0.0 58.995274 10.207731 126.93871 0.0 184.50381 L 32.288166 175.27861 C 31.65613 155.72125 17.034283 138.19318 17.919977 119.927475 C 18.727125 103.32224 34.147114 90.63761 36.90076 73.80152 L 18.45038 73.80152 C 17.264856 48.801056 19.672787 24.53876 13.837786 -9.094947E-13 L 0.0 -9.094947E-13 z" svg:height="1.845038mm" draw:style-name="style-207" svg:viewBox="0.0 0.0 36.90076 184.50381" svg:width="0.36900762mm" svg:x="60.43431mm" svg:y="102.27674mm"/>
            <draw:path svg:d="M 127.13705 139.91783 C 143.5994 141.76299 152.54785 146.5597 164.03781 158.36821 C 167.00838 148.6357 168.21684 140.84012 168.6504 130.69264 C 187.2714 141.07097 200.31133 161.64297 220.70355 169.48473 C 244.25542 178.5714 277.34158 175.29663 302.3464 177.04944 C 333.39386 179.30957 362.62842 191.4869 394.66757 190.4717 C 439.59885 189.04208 482.98495 174.3276 528.4328 172.39067 C 587.2665 169.89969 644.6148 189.96437 703.7114 190.65637 C 760.0865 191.3022 812.71625 172.206 869.7649 172.206 C 857.4216 134.10591 824.3585 146.88289 791.35077 143.74608 C 721.39154 137.10422 651.746 92.26992 588.39655 135.30524 C 588.22595 87.61115 542.8703 80.184944 542.2706 130.69264 L 514.59503 139.91783 C 514.51196 35.30392 373.18216 113.62626 320.86606 126.08004 C 321.61786 101.54128 332.05618 82.99856 330.09125 56.891113 C 243.95108 53.200813 164.11157 14.962781 81.01109 2.9239755 C 66.01552 0.75562775 -3.450156 -7.592877 0.13386774 19.436863 C 2.749145 39.178905 39.719162 38.80954 53.26627 46.973923 C 83.19282 65.0555 123.179436 104.40107 127.13705 139.91783 z" svg:height="1.9067216mm" draw:style-name="style-208" svg:viewBox="0.0 0.0 869.76483 190.67216" svg:width="8.697648mm" svg:x="43.018856mm" svg:y="103.7835mm"/>
            <draw:path svg:d="M 2.2737368E-13 78.414116 L 2.2737368E-13 87.639305 C 267.01392 87.639305 540.8868 105.443855 807.20416 87.224335 C 886.52704 81.78122 972.8054 82.15059 1050.8877 67.98961 C 1122.6548 54.982338 1200.0636 32.51902 1273.0763 32.288166 L 1273.0763 0.0 C 1210.8707 1.2916617 1149.4081 29.520721 1088.162 40.314037 C 1011.2929 53.87536 935.2774 50.46152 857.9427 55.766117 C 810.6222 58.995274 766.5579 73.06335 719.5648 77.629776 C 639.5179 85.37918 555.5317 78.414116 475.0973 78.414116 L 2.2737368E-13 78.414116 z" svg:height="0.95430905mm" draw:style-name="style-209" svg:viewBox="0.0 0.0 1273.0763 95.4309" svg:width="12.7307625mm" svg:x="46.18139mm" svg:y="105.18268mm"/>
            <draw:path svg:d="M 8.546139 25.640669 C 86.46899 203.24529 -60.104923 398.17023 30.984539 574.1606 C 54.058918 697.4202 59.16785 818.7345 32.48228 932.8681 C 96.02343 1063.4503 68.15642 1199.5298 96.09015 1336.0135 C 117.54052 1475.8734 136.79608 1616.5204 139.93486 1758.1747 C 235.23236 1898.7507 138.52467 2072.4128 183.37994 2217.3823 C 239.59706 2277.076 301.00113 2391.2534 294.99564 2438.5156 C 442.7641 2381.287 532.78076 2240.463 658.01794 2151.569 C 760.42114 2017.1675 830.6979 1861.5577 899.4707 1709.2795 C 933.6665 1679.7341 1012.1372 1557.1259 948.70276 1568.9287 C 930.65356 1640.5101 836.2409 1638.8964 923.1697 1576.4839 C 860.2248 1517.5382 826.9521 1672.3191 794.861 1691.4497 C 679.8647 1788.1774 633.3597 1938.8558 551.9227 2058.6025 C 518.11993 2110.6143 326.95596 2158.5325 425.8337 2060.749 C 466.34326 1969.1525 316.5637 1972.577 415.6851 1906.2079 C 527.00616 1867.3983 489.711 1745.3544 593.22906 1699.779 C 682.6469 1627.7461 790.3995 1566.4789 842.22516 1459.2856 C 795.73785 1394.3405 628.12744 1536.6017 736.4325 1426.4806 C 902.80066 1365.7606 1035.2596 1238.5573 1154.2195 1112.9642 C 1190.8398 1050.5574 1376.1818 946.0122 1289.0897 893.0749 C 1242.8435 933.57983 1216.5793 996.6336 1146.9647 977.8381 C 1010.62286 1065.6266 874.32837 1155.7598 732.04254 1232.6383 C 656.98315 1284.6641 573.3068 1213.385 672.43805 1163.6583 C 810.627 1102.8381 937.66595 1020.69714 1059.5157 932.8968 C 1140.3507 879.93756 1290.5413 874.419 1309.7596 766.72626 C 1280.7432 709.3346 1097.9437 659.7717 1175.2349 593.2585 C 1229.9902 639.95984 1393.5142 580.5113 1332.9269 517.1946 C 1240.1256 551.7254 1120.3395 607.83386 1027.118 553.8543 C 1077.4996 506.37985 1152.8048 443.55463 1058.92 380.68607 C 1053.8455 320.21783 1112.5916 281.78217 1060.7466 212.51215 C 1054.9363 167.45883 993.445 29.355183 963.63855 136.80016 C 849.95764 28.4571 686.5495 -19.586075 532.1982 7.3406253 C 357.61984 12.627205 183.0994 19.617043 8.546139 25.640669 z" svg:height="24.385155mm" draw:style-name="style-210" svg:viewBox="0.0 0.0 1346.1902 2438.5156" svg:width="13.461902mm" svg:x="44.896656mm" svg:y="106.4023mm"/>
            <draw:path svg:d="M 96.8645 9.22519 C 69.7793 54.01331 0.22128294 34.732975 0.0 96.8645 C 52.828068 103.32224 89.6134 146.44989 142.99045 156.82823 C 142.99045 104.198364 145.35672 52.399014 147.60304 -9.094947E-13 C 130.1445 2.3062975 114.76139 8.717873 96.8645 9.22519 z" svg:height="1.5682824mm" draw:style-name="style-211" svg:viewBox="0.0 0.0 147.60304 156.82823" svg:width="1.4760305mm" svg:x="57.297745mm" svg:y="112.1477mm"/>
            <draw:path svg:d="M 9.22519 0.0 C 9.28966 18.773014 12.177319 33.164288 18.45038 50.73855 L 0.0 50.73855 C 8.159597 54.336506 14.003888 54.936165 23.062977 55.351143 C 21.849861 37.085445 16.508383 16.651402 9.22519 0.0 z" svg:height="0.55351144mm" draw:style-name="style-212" svg:viewBox="0.0 0.0 23.062977 55.351143" svg:width="0.23062976mm" svg:x="59.8808mm" svg:y="113.5776mm"/>
            <draw:path svg:d="M 1828.6271 0.0 C 1830.0573 9.778679 1830.3799 12.407611 1837.8523 18.45038 C 1835.0848 11.254462 1832.8247 6.3654037 1828.6271 0.0 z M 0.5033765 10.747144 C -1.5492622 12.82315 3.321778 12.5461235 3.5754368 12.315832 C 5.6280756 10.239826 0.75703543 10.516852 0.5033765 10.747144 z" svg:height="0.18450381mm" draw:style-name="style-213" svg:viewBox="0.0 0.0 1837.8523 18.45038" svg:width="18.378523mm" svg:x="59.306892mm" svg:y="118.42082mm"/>
            <draw:path svg:d="M 0.0 0.0 C 13.561041 41.83599 84.19366 47.417614 119.927475 65.77565 C 137.81985 74.95467 150.16301 85.37918 170.66602 87.639305 C 179.8912 113.42356 224.7027 128.46066 249.08014 137.54735 C 282.74753 150.09402 319.85126 152.67679 353.86917 164.85411 C 407.42133 184.08884 463.0585 211.53355 521.22327 212.17938 C 512.77765 160.51854 414.65384 128.83003 369.00763 117.66735 C 342.92325 111.30194 323.8873 126.246704 309.04388 96.8645 C 267.74728 96.8645 219.15373 94.14323 180.67528 77.445656 C 122.76896 52.352844 63.842945 5.58106 0.0 0.0 z" svg:height="2.1217937mm" draw:style-name="style-214" svg:viewBox="0.0 0.0 521.22327 212.17938" svg:width="5.2122326mm" svg:x="70.12076mm" svg:y="124.78621mm"/>
            <draw:path svg:d="M 0.0 0.0 C 15.539919 20.525824 59.179676 36.16259 83.02671 48.109615 C 160.4262 86.90114 253.50806 133.76526 341.33203 133.76526 L 341.33203 106.08969 C 229.75336 76.01548 118.0964 0.0 0.0 0.0 z" svg:height="1.3376526mm" draw:style-name="style-215" svg:viewBox="0.0 0.0 341.33203 133.76526" svg:width="3.4133205mm" svg:x="74.13372mm" svg:y="124.83233mm"/>
            <draw:path svg:d="M 0.0 1.2257837 L 0.0 15.063569 C 47.828087 39.372036 80.27306 95.09198 125.25516 126.36552 C 228.87695 198.4604 350.52963 285.4077 475.0973 311.79163 C 537.51483 325.02975 605.35693 319.49484 668.8263 319.49484 L 834.8797 319.49484 C 850.74677 319.4025 884.9725 321.5241 889.4927 300.39865 C 894.65875 276.13635 864.67694 273.46124 848.7175 273.3689 C 793.45874 273.0001 737.5541 276.5975 682.71027 268.94098 C 575.6935 253.90388 472.67557 227.24295 373.6388 183.28477 C 309.91098 155.00955 253.64656 110.497894 189.11641 81.39271 C 133.76976 56.484585 62.113224 -9.798387 0.0 1.2257837 z" svg:height="3.2064297mm" draw:style-name="style-216" svg:viewBox="0.0 0.0 890.0834 320.64297" svg:width="8.900833mm" svg:x="69.475mm" svg:y="125.32746mm"/>
            <draw:path svg:d="M 700.3168 338.14963 C 608.22614 362.96033 615.1449 493.0691 582.8559 564.62396 C 581.02203 634.78815 491.1047 783.13556 610.8272 754.03546 C 600.16284 863.0733 593.30817 980.4816 565.9611 1089.5465 C 520.9918 1197.7151 521.06714 1315.468 472.4788 1422.8854 C 431.33057 1526.5258 531.0674 1440.57 568.16284 1469.7208 C 378.4213 1563.0358 307.363 1618.0107 303.4735 1770.9866 C 276.76572 1898.6583 266.27786 2054.518 115.752235 2090.9053 C 46.03178 2173.877 269.92255 2132.485 151.63611 2199.7227 C 77.92721 2232.869 -90.13747 2398.3738 61.122517 2424.2173 C 169.78104 2403.3604 283.79004 2323.328 269.3955 2241.5815 C 338.16946 2108.6035 351.71448 1953.4419 393.2181 1821.5055 C 392.51627 1716.1613 411.5584 1553.8984 550.50653 1560.5267 C 687.77246 1566.3871 638.2062 1380.2458 694.5047 1304.4546 C 774.3975 1228.5854 787.92957 1097.2323 809.8259 989.1528 C 832.02386 770.46106 783.6819 548.0306 832.2899 331.4785 C 819.8887 235.2339 875.8718 31.934 848.6478 0.0 C 802.29175 113.4838 722.9495 216.685 700.3168 338.14963 z" svg:height="24.242172mm" draw:style-name="style-217" svg:viewBox="0.0 0.0 856.2101 2424.2173" svg:width="8.562101mm" svg:x="44.390457mm" svg:y="127.49334mm"/>
            <draw:path svg:d="M 504.5758 0.1283779 C 528.5749 46.470547 435.44543 56.956993 407.40414 80.04249 C 343.41397 95.81608 334.17722 172.11534 272.93 193.94633 C 170.84732 244.18489 103.446396 338.23407 20.331568 412.3543 C -34.46918 448.12442 36.14063 530.83356 61.02539 532.04193 C 30.27269 487.9869 127.38128 423.05246 108.36727 495.44183 C 90.1058 536.22546 90.08975 580.01807 137.23596 545.9686 C 194.2656 522.5082 221.6067 460.04218 257.5055 413.12344 C 305.19705 367.27676 321.54694 296.34235 377.0574 259.6826 C 435.99216 202.48572 467.65787 112.51196 527.72125 49.02234 C 560.42944 35.52577 543.22345 -2.4909816 504.5758 0.1283779 z M 555.31433 0.1283779 C 564.17975 21.828747 582.1107 10.773608 555.31433 0.1283779 z" svg:height="5.581746mm" draw:style-name="style-218" svg:viewBox="0.0 0.0 569.4483 558.17456" svg:width="5.694483mm" svg:x="68.71895mm" svg:y="137.23894mm"/>
            <draw:path svg:d="M 3196.5286 59.963737 C 3228.36 48.155224 3259.352 27.444715 3279.5552 -1.8189894E-12 C 3252.8853 11.854685 3213.323 35.932297 3196.5286 59.963737 z M 0.0 4.612595 L 0.0 106.08969 C 10.235322 81.68888 10.235322 29.013403 0.0 4.612595 z" svg:height="1.0608969mm" draw:style-name="style-219" svg:viewBox="0.0 0.0 3279.5552 106.08969" svg:width="32.79555mm" svg:x="39.12412mm" svg:y="138.8085mm"/>
            <draw:path svg:d="M 197.17549 -1.8189894E-12 C 169.24176 14.613684 159.25305 45.171 147.76746 72.6968 C 151.26773 92.28794 156.34625 111.4016 127.628456 102.33182 C 103.94921 98.979355 86.13903 55.972763 114.66173 46.774597 C 143.62897 46.824146 100.22316 22.080997 99.338585 8.501094 C 74.431305 23.389551 67.95976 63.190075 47.5992 86.18774 C 8.234485 147.02872 -13.672246 224.04308 9.415223 295.00677 C 20.390408 330.0044 37.52548 363.22385 45.176914 399.09195 C 59.68108 381.36005 93.02921 384.31836 110.12233 363.13602 C 128.52063 363.98398 114.248726 403.95795 118.761375 420.89142 C 137.53552 431.4004 158.79219 389.50528 138.14165 373.18665 C 128.49219 348.0775 113.46889 316.11816 81.90369 334.65976 C 60.607033 342.89398 100.38814 303.2027 73.97776 297.26804 C 85.46815 266.50125 121.46266 288.20724 131.50203 308.5698 C 142.14839 322.5686 172.83324 359.88153 164.75163 319.85464 C 163.04443 263.19608 160.11398 201.69406 193.03305 152.31812 C 203.1811 133.08395 229.73337 82.14384 188.00577 91.27218 C 145.78746 86.7553 199.87312 60.92094 197.9863 39.495346 C 201.58426 26.646296 201.67857 12.645223 197.17549 -1.8189894E-12 z" svg:height="4.2256103mm" draw:style-name="style-220" svg:viewBox="0.0 0.0 210.73384 422.561" svg:width="2.1073384mm" svg:x="57.632286mm" svg:y="142.95984mm"/>
            <draw:path svg:d="M 9.22519 0.0 C 6.3976393 7.6565027 4.414257 11.439146 0.0 18.45038 C 20.235424 49.77008 44.29938 46.125954 78.414116 46.125954 L 78.414116 32.288166 L 59.963737 32.288166 C 52.96644 10.932391 30.323225 2.9977365 9.22519 0.0 z" svg:height="0.46255818mm" draw:style-name="style-221" svg:viewBox="0.0 0.0 78.414116 46.255817" svg:width="0.7841412mm" svg:x="44.47473mm" svg:y="143.37497mm"/>
            <draw:path svg:d="M 4.8136783 0.0 C 4.8136783 44.78812 -8.092382 113.054756 8.360751 154.84514 C 19.417156 182.9813 48.850113 186.94862 71.34573 202.12424 C 113.661736 230.7221 148.18236 270.8053 189.31749 299.8187 C 187.33868 231.69057 115.55749 172.05002 78.6613 119.51193 C 52.918438 82.842026 40.653564 37.454815 14.038869 0.0 L 4.8136783 0.0 z" svg:height="2.9981868mm" draw:style-name="style-222" svg:viewBox="0.0 0.0 189.31744 299.8187" svg:width="1.8931745mm" svg:x="37.692204mm" svg:y="144.20523mm"/>
            <draw:path svg:d="M 1.1666622 0.0 C 3.0163174 17.481916 -5.1063995 52.445747 5.9084797 66.42092 C 38.072067 107.1505 102.10871 37.223957 111.86895 9.22519 C 72.03914 9.22519 35.724247 21.355776 1.1666622 0.0 z" svg:height="0.7886308mm" draw:style-name="style-223" svg:viewBox="0.0 0.0 111.868904 78.86308" svg:width="1.1186891mm" svg:x="41.833885mm" svg:y="145.77351mm"/>
            <draw:path svg:d="M 14.06484 0.0 C 13.243827 28.229624 1.6569476 54.475018 0.4069523 83.02671 C -2.249921 143.77423 8.954077 202.67715 9.452245 262.91794 C 20.370277 236.85721 9.415364 198.24925 6.154256 170.66602 C 1.6661677 132.6121 4.6781917 93.12803 9.452245 55.351143 C 16.403442 78.87583 11.66627 102.21471 23.29003 124.54007 C 37.243103 121.95675 50.605804 120.2045 64.80339 119.927475 C 61.726753 141.46794 64.74342 162.77867 64.80339 184.50381 C 94.22255 201.93954 85.42627 238.5633 124.76713 239.85495 C 124.76713 264.44043 109.81307 306.64523 114.91004 327.81744 C 120.89713 352.67883 149.15393 361.8117 152.44269 392.0706 L 166.28049 392.0706 C 163.41147 339.30276 116.20156 240.13197 180.11827 207.56679 C 181.71884 228.2773 189.13126 235.97997 207.79384 244.46754 C 199.59265 189.02406 156.5479 175.27861 106.31674 175.27861 C 106.13685 155.58275 105.36193 131.68982 86.34885 120.06599 C 71.86987 111.163994 53.322643 118.589645 44.11132 100.78565 C 27.326052 68.35898 39.046658 30.950333 14.06484 0.0 z" svg:height="3.9207058mm" draw:style-name="style-224" svg:viewBox="0.0 0.0 207.79381 392.0706" svg:width="2.077938mm" svg:x="37.415188mm" svg:y="145.81964mm"/>
            <draw:path svg:d="M 29.422749 0.0 C -22.309319 30.568579 1.6294984 73.65288 43.98294 90.237274 C 72.463974 135.7157 47.160576 205.12198 94.995415 239.78851 C 156.0636 256.89542 137.61378 369.23172 222.35614 345.03024 C 269.90524 309.58554 336.51028 349.9773 355.18448 403.48495 C 382.46954 458.5692 447.32657 477.93176 500.03357 498.33145 C 550.2665 475.94977 541.46246 570.4438 603.2404 545.38306 C 656.74585 559.17694 566.48236 617.0022 570.3956 653.9795 C 533.23645 690.29584 518.7959 798.1119 598.6475 769.3338 C 659.6349 763.41943 678.28827 702.1043 712.8332 662.2711 C 722.13495 612.3997 685.4262 557.5531 651.2478 518.6219 C 607.60187 477.3912 571.4942 426.60873 514.9156 401.46356 C 357.32297 300.05966 211.10196 180.59279 76.12021 50.832016 C 56.967407 39.65976 48.983204 3.3423297 29.422749 0.0 z" svg:height="7.7415943mm" draw:style-name="style-225" svg:viewBox="0.0 0.0 714.2981 774.1594" svg:width="7.142981mm" svg:x="67.427986mm" svg:y="146.60378mm"/>
            <draw:path svg:d="M 0.0 9.728567 C 0.4335569 48.6586 32.832436 65.49525 36.90076 101.98047 C 59.548622 105.20906 77.96205 115.54123 101.4771 115.81825 C 104.701324 83.62243 126.93407 12.496574 69.18893 14.341162 C 63.05417 -14.302874 19.898714 8.621589 0.0 9.728567 z" svg:height="1.1581873mm" draw:style-name="style-226" svg:viewBox="0.0 0.0 108.35974 115.81873" svg:width="1.0835974mm" svg:x="40.04664mm" svg:y="148.39766mm"/>
            <draw:path svg:d="M 63.109276 107.53563 L 63.109276 158.27417 C 21.226974 170.03651 -36.416668 236.73447 30.821112 255.13867 C 37.73536 231.29192 58.298344 227.23225 73.60755 209.5206 C 92.08102 188.1637 86.02459 164.91605 118.46042 158.27417 C 126.63395 116.80699 165.94714 50.6158 142.17838 8.68803 C 122.29346 -26.368143 85.93239 55.228394 70.231155 66.75988 C 57.800175 75.84656 36.033367 72.987335 29.903181 89.68435 C 21.208393 113.34754 49.65902 110.57954 63.109276 107.53563 z" svg:height="2.551384mm" draw:style-name="style-227" svg:viewBox="0.0 0.0 149.71535 255.1384" svg:width="1.4971535mm" svg:x="45.827053mm" svg:y="148.84949mm"/>
            <draw:path svg:d="M 60.167847 124.94379 C 69.09659 68.63262 25.412066 -1.9070874 14.041895 0.039414264 C -2.7756088 2.9222863 0.2041096 29.988907 0.2041096 41.917072 C 0.2041096 80.51518 20.919403 115.55249 60.167847 124.94379 z" svg:height="1.2494378mm" draw:style-name="style-228" svg:viewBox="0.0 0.0 61.362247 124.94379" svg:width="0.6136225mm" svg:x="70.62611mm" svg:y="70.953186mm"/>
            <draw:path svg:d="M 46.84836 494.27222 C -8.092312 505.4439 31.677526 531.8233 24.588026 562.93524 C 21.815796 575.094 7.8442836 580.1218 3.6838262 591.7319 C -4.148633 613.5955 2.3046083 668.47144 6.5295362 691.8297 C 26.4191 801.81244 20.178415 917.5009 33.60573 1028.9227 C 40.847256 1089.0248 41.613018 1148.8041 47.328087 1209.2245 C 48.970253 1226.5817 59.016388 1242.366 59.23767 1259.7831 C 59.597466 1288.0077 44.537556 1318.686 42.235764 1347.6023 L 83.74912 1333.7645 L 254.41515 1324.5393 L 309.7663 1338.3771 C 519.7134 1411.465 587.0037 1252.8293 726.8576 1252.8293 C 781.1544 1266.1035 812.0555 1253.5574 850.13696 1251.9524 C 905.1193 1249.632 948.9632 1237.5886 1002.2296 1260.0889 C 1038.6025 1287.6068 1121.0448 1336.3352 1143.2518 1377.163 C 1193.206 1389.8384 1264.0662 1375.2778 1315.312 1375.2778 C 1394.9575 1388.5524 1598.2659 1411.6154 1801.5923 1411.6154 C 1961.3265 1411.6154 2123.162 1389.1157 2283.957 1389.1157 C 2360.7883 1402.3901 2575.0415 1450.4905 2662.19 1379.8905 L 2648.352 1352.215 C 2625.658 1344.9407 2613.3425 1335.1251 2611.4512 1310.7015 C 2596.829 1308.2847 2584.56 1308.2847 2569.938 1310.7015 C 2577.8713 1319.1888 2581.792 1321.5365 2593.001 1324.5393 C 2576.7644 1354.0139 2542.3086 1338.8107 2514.5867 1338.4647 C 2456.837 1337.7361 2388.8013 1357.2704 2399.272 1273.8008 L 2362.371 1283.026 L 2362.371 1310.7015 C 2301.2542 1310.7015 2252.0837 1308.2429 2191.705 1296.8638 L 2191.705 1338.3771 L 1984.1383 1338.3771 C 1979.2031 1295.6782 1877.7716 1292.6571 1841.1478 1292.2512 C 1836.9965 1302.0485 1832.6147 1327.3992 1836.5353 1338.3771 C 1776.433 1339.6178 1711.8105 1352.6991 1652.0315 1346.8182 C 1591.4219 1340.854 1528.3676 1315.3048 1467.5277 1317.616 C 1442.2969 1318.5751 1423.708 1339.9824 1398.3387 1342.5055 C 1326.8896 1349.618 1256.0403 1340.4436 1186.1594 1338.3771 C 1181.9618 1257.6382 1075.5033 1316.3104 1070.8445 1255.3505 C 1022.73517 1258.2609 1049.6726 1213.6941 1015.2211 1202.37 C 965.2945 1185.9492 883.94684 1195.3867 830.98956 1195.3867 L 840.2147 1172.3237 C 815.136 1169.1365 769.07477 1165.1835 760.5644 1135.4043 C 755.7443 1118.541 761.1272 1094.7167 757.188 1075.4592 C 746.65735 1082.1289 745.27844 1086.1188 743.3502 1098.5222 C 650.85394 1106.6542 592.6937 1193.8693 517.7435 1233.6019 C 464.06216 1262.0663 408.5359 1249.2479 351.27963 1256.6835 C 294.23566 1264.0958 243.71388 1287.4773 185.22621 1287.6385 L 185.22621 1315.3141 C 160.92253 1315.3141 62.51722 1139.482 65.11884 1080.0718 C 67.29591 1030.2742 58.51836 977.008 67.44372 927.85614 C 87.56836 816.9833 133.8196 683.6383 159.18887 573.2773 C 170.82649 522.6679 207.96205 507.2012 209.08762 452.75885 C 172.84169 502.15985 143.35193 548.1949 124.05274 605.691 C 93.87718 695.59973 51.359604 839.28973 45.28474 808.1086 C 41.128784 786.7891 28.716108 770.90796 31.714407 747.96497 C 43.527424 657.62714 105.5514 616.96094 105.5514 488.39893 C 73.69313 477.77957 130.70587 286.5016 114.776596 136.58113 C 114.776596 108.17682 122.45815 48.88917 118.57416 24.405594 C 116.79376 13.183086 93.03878 -5.437902 81.73815 1.5132263 C 62.8818 13.12312 74.52393 95.49035 74.52393 116.0394 C 74.52393 184.34727 85.10976 270.56598 67.74355 336.65976 C 58.389137 372.2783 23.807343 409.09726 11.256433 441.51 z" svg:height="14.174604mm" draw:style-name="style-229" svg:viewBox="0.0 0.0 2662.19 1417.4604" svg:width="26.621899mm" svg:x="65.31644mm" svg:y="54.94427mm"/>
            <draw:path svg:d="M 760.41724 0.0 C 791.19324 72.20243 634.52374 28.865881 680.1726 107.47341 C 768.1775 95.941925 852.343 94.10015 906.8902 172.436 C 938.6127 110.73663 1008.7591 88.57258 1079.543 100.45063 C 1006.832 45.261654 896.46204 68.55351 809.0085 17.881126 C 794.5613 7.666638 776.6236 5.874133 760.41724 0.0 z M 1161.713 110.702286 C 1224.2551 189.69438 1066.7875 77.04672 1046.7642 162.19872 C 1019.18176 235.9932 879.09174 282.84213 888.6832 338.79883 C 932.1339 334.44638 1079.4958 211.31845 1037.6473 313.17844 C 989.19116 324.30283 881.63904 452.08725 965.47687 422.88214 C 1079.1038 387.8876 1061.3947 249.31944 1150.7802 206.14449 C 1203.8702 193.8661 1432.656 206.15631 1280.0587 151.74689 C 1243.1187 131.94798 1204.4048 113.11866 1161.713 110.702286 z M 221.89676 606.84454 C 163.83032 633.9737 75.6402 839.20435 178.29845 720.0868 C 180.85394 693.9991 249.69339 609.28516 221.89676 606.84454 z M 105.42873 784.1412 C 38.639633 841.3118 106.829094 867.1521 125.6663 790.7439 C 124.70867 789.3402 111.21692 784.9385 105.42873 784.1412 z M 8.564227 853.33014 C -38.75383 946.9148 131.10332 859.2403 8.564227 853.33014 z M 220.7436 1116.248 C 216.7475 1181.2694 323.6123 1204.5701 254.75607 1267.4882 C 264.1811 1302.9027 275.15817 1260.5068 283.87894 1314.9753 C 277.63156 1214.2964 391.15878 1410.4131 395.0945 1306.4379 C 340.6817 1242.0057 284.7782 1168.4221 220.7436 1116.248 z" svg:height="13.3784685mm" draw:style-name="style-230" svg:viewBox="0.0 0.0 1331.7349 1337.8468" svg:width="13.3173485mm" svg:x="32.99598mm" svg:y="62.10104mm"/>
            <draw:path svg:d="M 444.3947 130.178 C 444.14105 130.4318 443.7835 135.4018 445.83615 133.34915 C 446.0898 133.09535 446.44736 128.13 444.3947 130.178 z M 179.8912 7.223509 C 179.8912 -17.838192 266.42184 31.883184 262.3636 12.944912 C 248.83633 -3.2879944 251.14009 146.82039 253.69273 135.94374 L 253.69273 136.37617 L 236.82793 179.80774 C 236.69872 179.93697 115.5691 262.68228 46.680286 276.3506 C 30.62404 252.84026 29.136433 218.63431 0.0 205.5651 C 32.006916 151.33937 108.81124 111.36205 170.66602 108.7006 C 173.05424 98.93023 174.47119 90.31427 176.28763 81.31332 C 178.1964 56.626617 179.8912 32.28521 179.8912 7.223509 z" svg:height="2.763506mm" draw:style-name="style-231" svg:viewBox="0.0 0.0 446.0332 276.3506" svg:width="4.460332mm" svg:x="63.340244mm" svg:y="57.185577mm"/>
            <draw:path svg:d="M 124.54007 0.42623714 C 96.11253 -5.957607 106.08969 61.21556 106.08969 78.840355 L 101.4771 350.98346 C 111.3757 327.3946 104.7924 297.84177 106.52212 272.56937 C 110.53055 214.09084 110.702286 156.03207 110.702286 97.29073 C 110.702286 67.1612 101.606316 22.884909 124.54007 0.42623714 z M 46.125954 5.038832 C 43.47365 25.306633 36.568554 40.947903 18.45038 51.164783 L 18.45038 9.651427 L -4.5474735E-13 9.651427 C 0.23057346 76.40484 10.802606 160.391 23.062977 226.4434 L 36.90076 221.83081 C 36.90076 279.33142 45.96914 335.74353 46.125954 392.49683 L 78.414116 387.88425 C 82.22886 299.0456 102.55648 210.74104 91.67533 120.78614 C 86.82766 80.71197 60.895603 45.283752 55.351143 5.038832 L 46.125954 5.038832 z" svg:height="3.9249675mm" draw:style-name="style-232" svg:viewBox="0.0 0.0 124.54007 392.49677" svg:width="1.2454007mm" svg:x="64.95465mm" svg:y="54.901127mm"/>
          </draw:g>
          <draw:path svg:d="M 2.6335454 79.58969 C -14.431688 111.39165 54.844875 334.14557 112.19033 525.21063 C 116.64614 504.76373 128.18521 453.93002 138.96576 408.16183 C 147.93324 370.09396 146.25122 307.60413 135.43584 240.93587 C 135.25862 240.22939 135.67546 239.55971 135.49622 238.84972 C 135.20985 237.11505 124.99638 200.52855 119.601425 181.56824 C 96.29231 99.65574 87.790375 67.86255 97.96775 48.080498 C 97.97241 47.78423 98.402626 47.55151 98.40936 47.257874 C 98.717026 34.006874 100.336586 10.753753 104.39559 1.1500121 C 108.52714 -8.624214 7.480886 46.1736 2.6335454 79.58969 z M 281.9366 1042.3427 C 338.75012 1199.0748 393.22998 1356.0602 424.5486 1515.2405 C 425.77182 1513.2183 410.84808 1534.9703 523.13324 1544.8252 C 525.873 1545.0654 528.7386 1544.8629 531.4824 1545.0663 C 536.36145 1491.2393 508.59988 1414.5767 490.18512 1361.2037 C 447.0142 1236.0785 380.47598 1126.4689 325.0067 1084.532 C 308.27536 1071.8818 294.67416 1058.3508 281.9366 1042.3427 z" svg:height="15.450663mm" draw:style-name="style-233" svg:viewBox="0.0 0.0 532.04834 1545.0663" svg:width="5.3204837mm" svg:x="46.64045mm" svg:y="72.20994mm"/>
          <draw:path svg:d="M 456.11743 1650.3414 L 1.1368684E-13 89.94024 C 72.36968 51.17598 156.723 13.12127 244.27985 9.094947E-13 L 705.93365 1577.3893 C 628.51514 1628.7787 543.5191 1645.1234 456.11743 1650.3414 z" svg:height="16.503414mm" draw:style-name="style-234" svg:viewBox="0.0 0.0 705.93365 1650.3414" svg:width="7.0593367mm" svg:x="48.22932mm" svg:y="71.16568mm"/>
          <draw:path svg:d="M 0.0 2.6471317 L 465.5864 1546.5178 C 519.35175 1496.679 504.1896 1439.501 442.9921 1229.1671 C 411.59094 1121.2412 386.75534 1023.2746 378.87137 975.37726 L 378.49017 974.1124 L 247.0567 533.7086 C 239.49277 529.65027 197.06601 408.6176 152.42964 265.6699 C 100.25551 98.579796 56.55943 11.690767 37.63189 1.6439388 C 32.62557 -1.0137111 18.935646 -0.28312036 0.0 2.6471317 z" svg:height="15.465176mm" draw:style-name="style-235" svg:viewBox="0.0 0.0 498.55048 1546.5176" svg:width="4.9855046mm" svg:x="51.486294mm" svg:y="70.92592mm"/>
          <draw:path svg:d="M 7163.3447 0.13893057 C 7113.0713 2.1992228 7039.914 27.523594 6921.8657 73.34308 C 6852.313 100.33943 6518.571 204.65132 6071.934 341.44183 C 6084.487 355.46112 6098.2725 370.33853 6107.111 379.47025 C 6141.505 415.00668 6185.2417 460.5483 6221.196 497.35834 C 6241.1025 517.7386 6261.28 551.9537 6265.879 580.06934 C 6269.811 604.1162 6269.006 637.1913 6256.3716 658.0269 C 6244.79 677.1279 6218.688 693.85876 6200.28 706.5133 C 6187.151 715.53894 6174.789 726.78 6157.498 730.28094 C 6149.507 738.3621 6141.98 754.6775 6133.7305 763.5559 C 6633.0576 620.12476 7013.084 513.96423 7081.5845 504.01297 C 7188.314 488.50754 7285.986 466.8063 7298.3457 456.47723 C 7310.703 446.14905 7326.6343 429.33362 7333.521 418.4497 C 7351.995 389.25455 7323.085 206.02353 7285.0356 110.42045 C 7254.078 32.644302 7227.982 -2.5103924 7163.3447 0.13893057 z M 5665.9824 465.03397 C 4903.8403 696.5138 3937.3157 985.2554 3092.4219 1235.1056 C 3099.0735 1248.3053 3106.6682 1262.8474 3111.436 1273.134 C 3129.8591 1312.8817 3166.5771 1409.0848 3166.5771 1409.0848 C 3166.5771 1409.0848 3220.9368 1484.8633 3225.521 1545.9867 C 3227.6414 1574.2544 3219.4036 1597.9309 3215.063 1611.5847 C 3846.6777 1430.2351 4997.7124 1091.5557 5889.399 833.9078 L 5907.462 812.99194 C 5907.463 812.99194 5977.558 748.5369 6015.843 744.54126 C 6018.525 744.26166 6021.5083 744.4492 6024.3994 744.54126 C 6012.1045 741.6075 6000.3213 736.7103 5989.2227 731.2315 C 5954.1787 713.9314 5912.462 680.9961 5880.8423 658.0269 C 5851.956 637.0445 5815.941 605.3394 5786.7227 584.8228 C 5767.5264 571.34393 5737.635 559.6523 5721.124 542.9916 C 5702.978 524.6812 5695.4917 486.04974 5675.4897 469.7874 C 5673.1196 467.86078 5669.949 466.33606 5666.934 465.03397 C 5666.657 464.9143 5666.2637 465.14923 5665.9824 465.03397 z M 513.157 1353.9438 C 456.09726 1354.0219 237.34367 1419.4231 105.30423 1485.1407 C 101.68535 1495.4751 99.89509 1517.1294 99.59997 1529.8239 C 99.593285 1530.1196 98.65364 1530.4773 98.64926 1530.7744 C 88.43002 1550.6388 97.1099 1583.526 120.51554 1665.7747 C 125.932625 1684.8138 136.39044 1720.125 136.67744 1721.8666 C 136.85747 1722.5809 136.49947 1724.0115 136.67744 1724.7197 C 147.53737 1791.6615 149.48459 1853.8191 140.48029 1892.0438 C 129.73816 1937.6499 117.46625 1988.1409 112.909966 2008.9796 C 127.5306 2058.1865 142.1061 2106.8296 153.79018 2148.735 C 194.98616 2291.9834 249.24004 2433.5952 300.19897 2575.6016 C 294.69083 2560.1938 289.61877 2544.4146 284.03696 2529.0156 C 296.82715 2545.0894 310.01843 2559.0957 326.81863 2571.7966 C 382.5173 2613.908 449.843 2723.7622 493.1923 2849.4045 C 511.5826 2902.7056 538.5991 2979.8318 534.0726 3033.841 C 654.69055 3042.787 779.5179 3017.5789 867.7704 2965.3909 C 1014.9263 2878.3687 1015.1753 2875.6636 931.46765 2587.9607 C 889.1384 2442.4746 859.7594 2314.1333 865.86896 2302.748 C 871.9784 2291.3638 915.7585 2280.016 963.79144 2277.0796 C 1011.8242 2274.1416 1133.4335 2238.344 1233.7922 2197.2195 C 1334.1508 2156.0952 1681.0297 2047.0947 2004.8146 1955.7407 C 2175.705 1907.5251 2396.1143 1844.8706 2618.0198 1781.762 C 2614.0654 1776.9331 2609.421 1771.4232 2605.6606 1767.5016 C 2596.243 1757.6757 2576.1887 1733.2747 2576.1887 1733.2747 C 2576.189 1733.2747 2548.8174 1771.4574 2532.4563 1782.712 C 2515.5176 1794.3647 2488.329 1808.6908 2467.8083 1807.4303 C 2442.7617 1805.8911 2413.7734 1783.6938 2394.6038 1767.5016 C 2363.253 1741.018 2310.942 1660.071 2310.942 1660.071 C 2310.942 1660.071 2310.3604 1592.3667 2300.4841 1565.9514 C 2290.2854 1538.6737 2269.1733 1507.8004 2247.2444 1484.1902 C 1732.2021 1634.4508 1367.2633 1738.0869 1302.2429 1750.3882 C 1194.7721 1770.7202 1026.155 1811.6631 927.6648 1841.6554 C 829.175 1871.6495 742.26666 1893.2657 734.6714 1889.1908 C 727.0764 1885.1149 684.42126 1763.6799 639.6009 1620.1414 C 587.2119 1452.3623 543.57117 1365.9335 524.5656 1355.8455 C 522.2901 1354.6376 518.55444 1353.9368 513.157 1353.9438 z M 534.0726 3033.841 C 531.2429 3033.6309 528.34125 3034.089 525.51624 3033.841 C 528.2675 3034.0823 531.3173 3034.5872 534.0726 3034.7922 C 534.09924 3034.4976 534.04785 3034.1365 534.0726 3033.841 z M 112.909966 2008.9796 C 57.56191 1822.7048 -6.458574 1611.1543 3.5786676 1563.0992 C 4.273978 1560.4928 4.9009185 1557.2593 6.4308534 1554.543 C 5.061379 1557.2694 2.9934719 1559.6299 2.6280122 1562.1486 C -14.48165 1594.0338 55.37879 1817.3176 112.909966 2008.9796 z M 6.4308534 1554.543 C 7.9607334 1551.8257 9.823531 1548.7994 12.13506 1545.9867 C 9.754176 1549.0247 7.882174 1551.653 6.4308534 1554.543 z M 12.13506 1545.9867 C 27.985199 1526.6981 62.48315 1506.4541 105.30423 1485.1407 C 105.47828 1484.6447 105.117256 1483.6821 105.30423 1483.24 C 105.82303 1482.0137 104.83929 1482.6093 102.45204 1483.24 C 88.69682 1486.875 33.69275 1518.477 12.13506 1545.9867 z M 3063.901 1620.1414 C 3063.9014 1620.1414 3052.0405 1641.2904 3040.1333 1661.9722 C 3060.4995 1656.1511 3087.466 1648.4578 3106.6826 1642.9584 L 3063.901 1620.1414 z M 365.79764 2770.4963 C 377.55798 2808.4976 389.0867 2846.4094 399.0724 2884.5798 C 388.94516 2846.2744 377.74667 2808.6228 365.79764 2770.4963 z M 399.0724 2884.5798 C 409.46402 2924.3032 418.78082 2964.411 426.64276 3004.3694 C 427.12082 3003.5789 425.3868 3005.8254 429.4949 3010.073 C 426.0476 3006.078 428.0542 3003.607 427.5936 3004.3694 C 419.73154 2964.411 409.56693 2924.2761 399.0724 2884.5798 z" svg:height="30.35615mm" draw:style-name="style-236" svg:viewBox="0.0 0.0 7339.2466 3035.615" svg:width="73.39246mm" svg:x="46.49756mm" svg:y="57.4387mm"/>
          <draw:path svg:d="M 24.810394 0.04119708 C 18.368858 0.25901568 9.506774 1.2284619 2.2737368E-13 2.6997235 L 467.85376 1553.3513 C 521.8409 1503.3074 506.26556 1445.5621 444.8156 1234.3605 C 413.28494 1125.9885 388.93365 1028.1481 381.01724 980.0536 L 380.13116 978.28125 L 248.10426 536.1243 C 240.50877 532.0476 198.11336 410.2918 153.29303 266.7533 C 100.90327 98.97511 57.107372 11.902012 38.10171 1.8135481 C 35.58836 0.4794639 31.252039 -0.17618325 24.810394 0.04119708 z" svg:height="15.53351mm" draw:style-name="style-237" svg:viewBox="0.0 0.0 500.82095 1553.3511" svg:width="5.0082097mm" svg:x="51.36546mm" svg:y="70.972496mm"/>
          <draw:path svg:d="M 245.44597 0.0 C 157.5281 13.175177 72.66804 51.45603 0.0 90.3807 L 458.10672 1656.9825 C 545.8692 1651.7426 631.13116 1635.0376 708.8693 1583.437 L 245.44597 0.0 z M 3198.7727 2605.98 C 3119.0908 2605.98 3047.6648 2656.812 2998.5166 2736.2356 C 3065.1938 2732.208 3135.2258 2730.0325 3207.633 2730.0325 C 3273.487 2730.0325 3336.9397 2731.9976 3398.142 2735.3486 C 3349.0073 2656.3894 3278.1843 2605.98 3198.7727 2605.98 z M 3398.142 2735.3486 C 3440.6301 2803.6296 3467.2566 2893.533 3467.2566 2992.314 C 3467.2559 3025.6223 3463.034 3057.1724 3457.51 3088.0112 C 3781.3096 3064.167 4014.8584 2995.189 4014.8584 2913.4514 C 4014.8574 2826.7957 3752.4907 2754.7524 3398.142 2735.3486 z M 3457.51 3088.0112 C 3378.728 3093.8132 3295.1343 3096.8723 3207.633 3096.8723 C 3113.344 3096.8723 3023.1272 3092.933 2939.1492 3086.239 C 2968.5234 3253.5098 3073.399 3377.7617 3198.7727 3377.7617 C 3323.701 3377.7627 3427.7039 3254.3845 3457.51 3088.0112 z M 2939.1492 3086.239 C 2933.8264 3055.9355 2930.2886 3024.985 2930.2886 2992.314 C 2930.2878 2893.9187 2956.3225 2804.4194 2998.5166 2736.2356 C 2653.434 2757.078 2400.4084 2828.284 2400.4084 2913.4514 C 2400.4077 2993.6472 2624.875 3061.1877 2939.1492 3086.239 z" svg:height="33.77762mm" draw:style-name="style-238" svg:viewBox="0.0 0.0 4014.8584 3377.7617" svg:width="40.148586mm" svg:x="48.1906mm" svg:y="71.219055mm"/>
          <draw:path svg:d="M 6428.6733 0.13893057 C 6378.4 2.1992228 6305.2427 27.523594 6187.1943 73.34308 C 6117.6836 100.32278 5783.4985 204.7771 5337.2627 341.44183 C 5349.8154 355.46112 5363.601 370.33853 5372.4395 379.47025 C 5406.8335 415.00668 5450.5703 460.5483 5486.5244 497.35834 C 5491.501 502.4532 5496.022 507.95782 5500.7847 514.47046 C 5505.548 520.9835 5510.9917 528.0782 5515.0454 535.38586 C 5523.1533 550.0021 5528.908 566.01154 5531.2075 580.06934 C 5534.1567 598.1049 5534.678 620.74445 5529.306 639.9638 C 5527.5156 646.37036 5524.859 652.8182 5521.7 658.0269 C 5510.1187 677.1279 5484.0166 693.85876 5465.6084 706.5133 C 5452.4795 715.53894 5440.1177 726.78 5422.8267 730.28094 C 5418.434 734.7228 5414.7773 741.5286 5410.467 748.3441 C 5408.352 751.6837 5405.9688 754.8427 5403.8125 757.85144 C 5402.4033 759.7824 5400.5063 761.99786 5399.059 763.5559 C 5898.518 620.1563 6278.4033 513.9656 6346.913 504.01297 C 6453.6426 488.50754 6551.3145 466.8063 6563.6743 456.47723 C 6576.0317 446.14862 6591.964 428.38303 6598.8496 417.49823 C 6617.3237 388.30396 6588.413 206.02353 6550.3643 110.42045 C 6519.4067 32.644302 6493.3105 -2.5103924 6428.6733 0.13893057 z M 4931.311 465.03397 C 4169.055 696.54095 3202.8982 985.1909 2357.7505 1235.1056 C 2364.402 1248.3053 2371.9968 1262.8474 2376.765 1273.134 C 2395.1877 1312.8817 2431.9058 1409.0848 2431.9058 1409.0848 C 2431.9058 1409.0848 2435.294 1413.3846 2440.462 1421.444 C 2445.6301 1429.5032 2452.3948 1441.4263 2459.4763 1454.7189 C 2473.6392 1481.3032 2488.5574 1515.4254 2490.8496 1545.9867 C 2491.3794 1553.0529 2491.3914 1559.5436 2490.8496 1565.9514 C 2490.7693 1566.8647 2490.9465 1567.9026 2490.8496 1568.8037 C 2490.2847 1574.126 2488.9856 1579.2944 2487.9973 1584.015 C 2487.671 1585.5564 2487.3982 1587.2928 2487.0466 1588.7684 C 2484.9202 1597.5106 2482.195 1605.9122 2480.3916 1611.5847 C 3112.0073 1430.2404 4262.9707 1091.4526 5154.7275 833.9078 L 5172.7905 812.99194 C 5172.7915 812.99194 5242.8867 748.5369 5281.1714 744.54126 C 5283.8535 744.26166 5286.837 744.4492 5289.728 744.54126 C 5283.5806 743.0744 5277.5347 741.1136 5271.6646 738.8372 C 5265.794 736.5617 5260.1006 733.9711 5254.5513 731.2315 C 5219.5073 713.9314 5177.7905 680.9961 5146.171 658.0269 C 5117.2847 637.0445 5081.2695 605.3394 5052.0513 584.8228 C 5032.855 571.34393 5002.9634 559.6523 4986.4526 542.9916 C 4968.3066 524.6812 4960.8203 486.04974 4940.8184 469.7874 C 4938.231 467.68417 4934.6567 466.40442 4931.311 465.03397 z M 1511.6223 1484.1902 C 996.5513 1634.4525 632.5921 1738.0869 567.57153 1750.3882 C 460.1007 1770.7202 291.4835 1811.6631 192.99342 1841.6554 C 94.5038 1871.6495 7.5952735 1892.3156 0.0 1888.2406 C 1.3261954 1902.4036 120.16465 2303.5737 130.24677 2303.6992 C 136.35654 2292.3137 182.03773 2280.016 230.0709 2277.0796 C 278.1033 2274.1416 398.76242 2238.344 499.12082 2197.2195 C 599.4793 2156.0952 946.35876 2047.0947 1270.1433 1955.7407 C 1441.0338 1907.5251 1661.3702 1844.9556 1883.3484 1781.762 C 1879.3939 1776.9331 1874.7494 1771.4232 1870.9893 1767.5016 C 1861.5717 1757.6757 1841.5175 1733.2747 1841.5175 1733.2747 C 1841.5176 1733.2747 1814.1461 1771.4574 1797.7849 1782.712 C 1780.8462 1794.3647 1753.6578 1808.6908 1733.1368 1807.4303 C 1708.0903 1805.8911 1679.102 1783.6938 1659.9325 1767.5016 C 1628.5815 1741.018 1576.2704 1660.071 1576.2704 1660.071 C 1576.2704 1660.071 1575.6891 1592.3667 1565.8127 1565.9514 C 1563.3429 1559.3458 1559.8663 1551.9874 1556.3057 1545.036 C 1555.3219 1543.176 1554.5061 1541.1951 1553.4534 1539.3315 C 1550.6445 1534.192 1547.1864 1529.2251 1543.9465 1524.1198 C 1539.2993 1517.0807 1533.9575 1509.8455 1528.7351 1503.2048 C 1524.915 1498.347 1521.3082 1493.4305 1517.3267 1488.9436 C 1515.7668 1487.1669 1514.1498 1485.8876 1512.573 1484.1902 C 1512.3131 1484.266 1511.8822 1484.1147 1511.6223 1484.1902 z M 2329.2295 1620.1414 C 2329.23 1620.1414 2317.3691 1641.2904 2305.462 1661.9722 C 2325.831 1656.1476 2352.793 1648.4596 2372.0112 1642.9584 L 2329.2295 1620.1414 z" svg:height="23.036993mm" draw:style-name="style-239" svg:viewBox="0.0 0.0 6604.5747 2303.6995" svg:width="66.045746mm" svg:x="53.844273mm" svg:y="57.4387mm"/>
          <draw:path svg:d="M 2322.4407 1492.9524 C 2301.2317 1499.0206 2277.4092 1505.6447 2254.8757 1512.0836 C 2263.904 1496.1536 2273.4702 1480.6143 2279.6172 1470.2983 C 2287.229 1474.1218 2314.5063 1488.8494 2322.4407 1492.9524 z M 2436.8052 1369.2108 C 2432.6885 1339.3145 2386.608 1265.4893 2382.723 1259.7971 C 2383.9475 1259.4526 2396.7966 1255.7686 2401.7056 1254.3876 C 2411.5237 1251.6256 2421.358 1248.8593 2431.209 1246.0873 C 2470.6108 1235.0009 2510.2705 1223.8342 2550.1519 1212.5979 C 2629.9138 1190.1262 2710.562 1167.3767 2791.8079 1144.4313 C 2954.2993 1098.5394 3119.183 1051.8618 3284.1567 1005.0488 C 3944.0547 817.7945 4561.167 643.2258 5076.7075 493.16586 C 5123.8555 525.0081 5183.861 579.82434 5239.436 594.5878 C 5201.6196 592.73267 5126.964 658.06946 5119.824 666.8856 C 5108.0796 670.34796 5098.7783 673.11383 5086.932 676.6077 C 5039.5493 690.5845 4991.381 704.8102 4942.5503 719.2467 C 4844.8906 748.1197 4744.5835 777.8351 4642.6157 808.0794 C 4234.744 929.0586 3800.3076 1058.5138 3402.4717 1176.4528 C 3203.5537 1235.4225 3013.7856 1291.5135 2841.0637 1342.2263 C 2754.703 1367.5823 2672.6038 1391.5948 2595.7522 1413.9496 C 2557.3267 1425.1267 2520.2134 1435.891 2484.5354 1446.2007 C 2466.6963 1451.3556 2447.6711 1456.7542 2430.5654 1461.6768 C 2442.813 1417.2834 2443.1306 1415.15 2436.8052 1369.2108 z M 1791.7156 1583.1783 C 1808.5161 1602.9205 1823.5769 1619.7588 1833.734 1632.0521 C 1820.5988 1635.7871 1817.6985 1636.6697 1804.5421 1640.409 C 1594.041 1700.257 1382.4388 1760.24 1220.5461 1805.917 C 896.7614 1897.272 549.7343 2005.6641 449.3758 2046.7885 C 349.01706 2087.9128 227.60565 2123.9636 179.57303 2126.901 C 131.54008 2129.8381 87.24183 2141.5566 81.13239 2152.941 C 71.050064 2152.8167 1.3256476 1919.6042 0.0 1905.4404 C 7.595164 1909.5171 81.2046 1908.779 179.69476 1878.7859 C 278.18515 1848.7926 412.87167 1790.2761 520.34235 1769.9441 C 585.363 1757.6418 946.3679 1660.046 1456.0922 1518.711 C 1472.021 1514.2942 1488.0951 1509.8353 1504.3098 1505.3335 C 1512.4174 1503.0834 1518.1832 1501.6547 1526.3606 1499.3835 C 1526.3378 1501.7476 1526.5 1507.1742 1526.4895 1509.5619 C 1552.6838 1555.2266 1613.8518 1633.6168 1665.3779 1653.4492 C 1688.9039 1662.5029 1711.8893 1653.3756 1734.9904 1640.5441 C 1758.861 1627.2865 1776.7808 1603.7646 1791.7156 1583.1783 z M 5360.8213 596.05646 C 5365.165 591.0392 5366.109 585.9737 5372.9575 580.35425 C 5392.684 577.3762 5435.5947 545.8692 5471.551 507.0366 C 5484.026 493.5638 5489.1313 413.41052 5461.769 380.2153 C 5570.1265 348.27136 5683.264 313.00797 5766.491 287.93384 C 5932.948 237.78648 6044.5435 202.67693 6082.8706 187.80084 C 6352.6943 83.070404 6307.1504 23.20097 6423.324 1.067618 C 6524.404 -18.190264 6535.7188 229.10924 6517.2456 258.30396 C 6510.36 269.18787 6494.613 286.54456 6482.2544 296.87274 C 6469.8955 307.2014 6372.46 328.33853 6265.73 343.84354 C 6216.785 350.95486 6014.9414 406.52402 5723.367 490.56036 C 5650.4736 511.56958 5571.9717 534.35767 5488.8486 558.6127 C 5447.2876 570.7404 5404.5703 583.235 5360.8213 596.05646 z" svg:height="21.52941mm" draw:style-name="style-240" svg:viewBox="0.0 0.0 6524.5786 2152.941" svg:width="65.24578mm" svg:x="54.341545mm" svg:y="58.938675mm"/>
          <draw:path svg:d="M 2408.7444 1359.2284 C 2417.8274 1373.2231 2426.5735 1385.5376 2434.9841 1403.2295 L 2485.761 1388.7444 L 3298.187 1156.9884 L 4110.6143 925.2316 L 4923.0405 693.4757 L 5126.147 635.53644 L 5151.1577 627.44165 C 5108.4116 596.6902 5062.5737 561.2195 5026.432 533.4851 C 4996.5967 510.59006 4972.4585 504.82114 4964.81 492.71707 C 4958.1255 494.954 4948.95 497.815 4940.0317 500.5042 C 4904.3584 511.26102 4868.2173 522.15063 4831.647 533.16254 C 4685.363 577.2088 4532.1934 623.20886 4374.465 670.4676 C 4059.0088 764.98553 3725.315 864.54047 3391.9978 963.5835 C 3058.681 1062.6261 2725.74 1161.1569 2411.787 1253.625 C 2401.9766 1256.5145 2381.0916 1262.0875 2371.318 1264.9647 C 2384.13 1296.3862 2396.269 1327.8074 2408.7444 1359.2284 z M 1539.7173 1508.9719 C 1537.4348 1509.6188 1535.4725 1510.2104 1533.471 1510.7916 C 1529.4683 1511.9548 1525.4745 1513.1154 1521.4902 1514.2728 C 1513.5217 1516.5868 1505.5903 1518.8904 1497.697 1521.1812 C 1481.9099 1525.7637 1466.2745 1530.2998 1450.7949 1534.7876 C 1419.836 1543.7633 1389.5007 1552.547 1359.8259 1561.1274 C 1300.4761 1578.2874 1243.767 1594.6356 1189.9896 1610.0862 C 1082.435 1640.9832 986.60706 1668.2845 904.8324 1691.2953 C 741.28326 1737.3186 633.9474 1766.1793 601.4372 1772.33 C 493.9667 1792.663 239.06567 1862.9224 140.5754 1892.9155 C 42.085117 1922.9088 7.595164 1927.4886 0.0 1923.4128 C 11.712352 1963.97 14.6984825 1974.9758 48.481293 2084.014 L 860.9078 1852.2567 L 1267.1211 1736.3789 L 1470.2278 1678.4409 L 1571.7809 1649.4716 L 1578.6034 1647.303 C 1578.6034 1647.303 1568.2563 1632.7096 1552.9631 1610.1239 C 1554.5947 1576.9786 1550.9001 1530.2169 1539.7173 1508.9719 z M 5506.972 526.9006 L 5532.3604 519.6582 L 5735.467 461.7189 L 6547.8926 229.96254 C 6538.581 186.44835 6512.1484 39.387478 6481.4146 22.142555 C 6367.7183 -41.65025 6376.591 46.830563 6218.661 105.6486 C 6180.1333 119.99702 6067.5337 156.0322 5899.472 208.20259 C 5815.4404 234.28824 5717.544 264.40768 5608.1094 297.8676 C 5553.3916 314.598 5495.7896 332.1624 5435.5938 350.4763 C 5420.545 355.0544 5400.105 361.21732 5384.7363 365.88794 C 5393.1206 376.06274 5420.6865 402.96356 5449.7104 433.24866 C 5481.3203 466.2313 5503.7305 499.19818 5506.972 526.9006 z" svg:height="20.840141mm" draw:style-name="style-241" svg:viewBox="0.0 0.0 6547.8926 2084.0142" svg:width="65.47893mm" svg:x="54.077168mm" svg:y="57.94209mm"/>
          <draw:path svg:d="M 873.5293 238.90976 C 861.278 243.15569 850.0503 246.79857 837.20184 251.16809 C 811.50555 259.90714 784.706 268.8618 757.1664 277.9199 C 702.08704 296.03607 644.04755 314.566 585.9522 332.60858 C 353.57132 404.77533 120.2992 469.12958 72.0331 467.93835 C 12.150948 466.4614 2.7238283 461.30035 0.38852352 428.71347 C -3.6634724 372.17267 22.921793 333.29755 129.74933 239.5505 C 204.14008 174.26979 284.01114 136.7638 469.84744 79.84783 C 535.5257 59.734013 600.5647 41.084446 662.6257 24.428993 C 693.6563 16.101923 727.63947 7.264711 756.8888 0.0 C 772.8279 27.911022 781.06903 50.132027 783.1791 125.957886 C 820.65045 179.91203 849.76715 220.06955 873.5293 238.90976 z" svg:height="4.6795464mm" draw:style-name="style-242" svg:viewBox="0.0 0.0 873.5294 467.95462" svg:width="8.735294mm" svg:x="61.77525mm" svg:y="72.780525mm"/>
          <draw:path svg:d="M 672.7207 219.90913 C 670.69025 220.83914 668.65533 221.76651 666.61633 222.69301 C 658.4604 226.399 650.2387 230.0743 641.96204 233.71893 C 575.74805 262.86368 506.0165 289.9012 438.33627 312.933 C 302.97647 358.99838 175.82323 389.0433 101.43357 387.90997 C -9.832735 386.21298 -22.879938 371.54068 29.944141 307.51868 C 113.384224 206.39124 193.15689 136.08272 288.62805 86.54806 C 336.36343 61.78028 388.02347 42.205093 446.02896 26.568172 C 475.0315 18.749054 505.62033 11.9147215 538.0981 5.908275 C 546.2174 4.4050198 554.4551 2.9556713 562.81525 1.5545324 C 564.9055 1.2039189 567.0031 0.8572499 569.10876 0.51408696 C 570.16125 0.3418481 570.9784 0.17004752 572.03503 9.094947E-13 C 577.01965 9.480588 589.0547 25.369074 591.36743 114.46214 C 625.0535 166.95248 657.0987 206.13354 672.7207 219.90913 z" svg:height="3.8794093mm" draw:style-name="style-243" svg:viewBox="0.0 0.0 672.7206 387.94095" svg:width="6.727206mm" svg:x="63.69187mm" svg:y="72.895195mm"/>
          <draw:path svg:d="M 459.02774 169.6224 C 458.38217 169.9362 457.73486 170.25175 457.0858 170.56644 C 455.78763 171.19579 454.48224 171.82864 453.17053 172.45975 C 411.18588 192.70065 362.24332 214.12927 313.36142 233.90475 C 215.59769 273.45483 118.07697 306.39233 76.95308 310.001 C -9.208643 317.56287 -25.762419 273.78003 41.258 215.59134 C 67.76569 192.57707 104.95592 144.85945 123.90241 109.55093 C 143.19688 73.593765 173.47192 48.786987 228.01422 30.729078 C 255.2856 21.699467 288.62347 14.358059 329.68927 8.1539545 C 339.9559 6.6029277 350.70526 5.123339 361.96347 3.705546 C 367.59277 2.997745 373.3492 2.3039687 379.236 1.6264081 C 382.1794 1.2867514 385.15546 0.95060074 388.16458 0.61883277 C 389.66916 0.4531679 391.18185 0.28706476 392.70306 0.123591244 C 393.08325 0.08151763 393.46432 0.040758815 393.8454 0.0 C 399.384 13.705918 402.58905 46.63597 404.90485 92.97918 C 428.11108 127.63469 444.94775 152.01636 459.02774 169.6224 z" svg:height="3.1085165mm" draw:style-name="style-244" svg:viewBox="0.0 0.0 459.0277 310.85165" svg:width="4.590277mm" svg:x="65.565506mm" svg:y="73.105415mm"/>
          <draw:g draw:id="g16097">
            <draw:path svg:d="M 0.0 1110.0302 L 10333.072 -4.5474735E-13 L 10333.072 2883.1553 L 0.0 5133.2163 L 0.0 1110.0302 L 0.0 1110.0302 z" svg:height="51.332157mm" draw:style-name="style-245" svg:viewBox="0.0 0.0 10333.072 5133.216" svg:width="103.33073mm" svg:x="59.50414mm" svg:y="98.51568mm"/>
            <draw:g draw:id="g2884">
              <draw:path svg:d="M 0.0 23.943062 L 172.44333 9.094947E-13 L 172.44333 4167.249 L 0.0 4191.192 L 0.0 23.943062 L 0.0 23.943062 z" svg:height="41.91192mm" draw:style-name="style-246" svg:viewBox="0.0 0.0 172.44333 4191.192" svg:width="1.7244333mm" svg:x="144.18118mm" svg:y="104.39229mm"/>
              <draw:path svg:d="M 1.8189894E-12 0.0 L 177.83228 26.011295 L 177.83228 4193.26 L 1.8189894E-12 4167.249 L 1.8189894E-12 0.0 L 1.8189894E-12 0.0 z" svg:height="41.932602mm" draw:style-name="style-247" svg:viewBox="0.0 0.0 177.83228 4193.26" svg:width="1.7783227mm" svg:x="142.62726mm" svg:y="104.371605mm"/>
            </draw:g>
            <draw:g draw:id="g2888">
              <draw:path svg:d="M -4.5474735E-13 33.666683 L 172.44379 -9.094947E-13 L 172.44379 5859.566 L -4.5474735E-13 5893.2324 L -4.5474735E-13 33.666683 L -4.5474735E-13 33.666683 z" svg:height="58.932323mm" draw:style-name="style-248" svg:viewBox="0.0 0.0 172.44379 5893.2324" svg:width="1.724438mm" svg:x="59.6838mm" svg:y="109.14288mm"/>
              <draw:path svg:d="M 0.0 0.0 L 177.8325 36.57448 L 177.8325 5896.14 L 0.0 5859.566 L 0.0 0.0 z" svg:height="58.961403mm" draw:style-name="style-249" svg:viewBox="0.0 0.0 177.8325 5896.14" svg:width="1.7783251mm" svg:x="58.12987mm" svg:y="109.11381mm"/>
            </draw:g>
            <draw:g draw:id="g2892">
              <draw:path svg:d="M 0.0 30.343687 L 172.44333 -9.094947E-13 L 172.44333 5281.18 L 0.0 5311.5234 L 0.0 30.343687 L 0.0 30.343687 z" svg:height="53.11523mm" draw:style-name="style-250" svg:viewBox="0.0 0.0 172.44333 5311.5234" svg:width="1.7244333mm" svg:x="180.82545mm" svg:y="101.1645mm"/>
              <draw:path svg:d="M 0.0 0.0 L 177.83228 32.964455 L 177.83228 5314.144 L 0.0 5281.1797 L 0.0 0.0 z" svg:height="53.14144mm" draw:style-name="style-251" svg:viewBox="0.0 0.0 177.83228 5314.144" svg:width="1.7783227mm" svg:x="179.27153mm" svg:y="101.13828mm"/>
            </draw:g>
            <draw:path svg:d="M 0.95274645 349.59415 L 1781.6101 0.0 L 1781.6101 3737.5388 L -9.094947E-13 4303.802 L 0.95274645 349.59415 L 0.95274645 349.59415 z" svg:height="43.038017mm" draw:style-name="style-252" svg:viewBox="0.0 0.0 1781.6101 4303.802" svg:width="17.816101mm" svg:x="163.14044mm" svg:y="101.81147mm"/>
            <draw:path svg:d="M 0.0 390.01056 L 1629.7692 0.0 L 1629.7692 2095.5437 L 0.0 2545.556 L 0.0 390.01056 z" svg:height="25.45556mm" draw:style-name="style-253" svg:viewBox="0.0 0.0 1629.7692 2545.556" svg:width="16.297691mm" svg:x="164.22775mm" svg:y="116.91477mm"/>
            <draw:path svg:d="M 0.0 -4.5474735E-13 L 4591.3115 862.3025 L 4591.3115 4780.0063 L 0.0 3639.9756 L 0.0 -4.5474735E-13 z" svg:height="47.80006mm" draw:style-name="style-254" svg:viewBox="0.0 0.0 4591.3115 4780.0063" svg:width="45.913116mm" svg:x="117.236855mm" svg:y="97.04915mm"/>
            <draw:path svg:d="M -1.8189894E-12 35.3897 L 172.44424 0.0 L 172.44424 6159.471 L -1.8189894E-12 6194.861 L -1.8189894E-12 35.3897 z" svg:height="61.94861mm" draw:style-name="style-255" svg:viewBox="0.0 0.0 172.44424 6194.861" svg:width="1.7244425mm" svg:x="95.89696mm" svg:y="117.550995mm"/>
            <draw:path svg:d="M 0.0 0.0 L 177.83342 38.44629 L 177.83342 6197.9175 L 0.0 6159.471 L 0.0 0.0 z" svg:height="61.97917mm" draw:style-name="style-256" svg:viewBox="0.0 0.0 177.83342 6197.917" svg:width="1.7783341mm" svg:x="94.343025mm" svg:y="117.52043mm"/>
            <draw:path svg:d="M 0.0 0.0 L 3481.2805 780.0212 L 3481.2805 5050.0137 L 30.000355 3969.9844 L 0.0 0.0 z" svg:height="50.500134mm" draw:style-name="style-257" svg:viewBox="0.0 0.0 3481.2805 5050.013" svg:width="34.812805mm" svg:x="59.575268mm" svg:y="110.497986mm"/>
            <draw:path svg:d="M 0.0 -2.2737368E-13 L 4192.5913 959.3115 L 4192.8306 1204.5188 L 0.0 237.1097 L 0.0 -2.2737368E-13 L 0.0 -2.2737368E-13 z" svg:height="12.045187mm" draw:style-name="style-258" svg:viewBox="0.0 0.0 4192.8306 1204.5187" svg:width="41.928307mm" svg:x="53.971607mm" svg:y="106.91161mm"/>
            <draw:path svg:d="M -1.8189894E-12 480.013 L 2500.4324 0.0 L 2500.4324 4248.193 L -1.8189894E-12 4968.212 L -1.8189894E-12 480.013 L -1.8189894E-12 480.013 z" svg:height="49.68212mm" draw:style-name="style-259" svg:viewBox="0.0 0.0 2500.4324 4968.2124" svg:width="25.004324mm" svg:x="97.6214mm" svg:y="113.27367mm"/>
            <draw:path svg:d="M -1.8189894E-12 1641.044 L 8793.552 0.0 C 8793.552 0.0 8793.552 185.5538 8793.552 185.5538 L -1.8189894E-12 1916.6002 L -1.8189894E-12 1641.044 L -1.8189894E-12 1641.044 z" svg:height="19.166002mm" draw:style-name="style-260" svg:viewBox="0.0 0.0 8793.552 1916.6002" svg:width="87.93552mm" svg:x="95.89696mm" svg:y="99.793335mm"/>
            <draw:path svg:d="M 0.0 330.0089 L 1627.7988 -2.2737368E-13 L 1627.7988 1071.6597 L 0.0 1461.6703 L 0.0 330.0089 z" svg:height="14.616703mm" draw:style-name="style-261" svg:viewBox="0.0 0.0 1627.7988 1461.6703" svg:width="16.277988mm" svg:x="164.22775mm" svg:y="103.7193mm"/>
            <draw:path svg:d="M 0.0 1379.5492 L 8762.291 -4.5474735E-13 L 12987.16 668.2193 L 4192.535 2341.4614 L 0.0 1379.5492 z" svg:height="23.414614mm" draw:style-name="style-262" svg:viewBox="0.0 0.0 12987.16 2341.4614" svg:width="129.8716mm" svg:x="53.971607mm" svg:y="93.11612mm"/>
            <draw:path svg:d="M -1.8189894E-12 450.01218 L 2155.5452 0.0 L 2155.5452 2353.889 L -1.8189894E-12 2983.9062 L -1.8189894E-12 450.01218 z" svg:height="29.839064mm" draw:style-name="style-263" svg:viewBox="0.0 0.0 2155.5452 2983.9062" svg:width="21.55545mm" svg:x="99.13028mm" svg:y="130.6025mm"/>
            <draw:path svg:d="M -1.8189894E-12 390.01056 L 2123.2124 0.0 L 2123.2124 1131.6614 L -1.8189894E-12 1581.6735 L -1.8189894E-12 390.01056 L -1.8189894E-12 390.01056 z" svg:height="15.816735mm" draw:style-name="style-264" svg:viewBox="0.0 0.0 2123.2124 1581.6736" svg:width="21.232124mm" svg:x="99.66916mm" svg:y="116.85364mm"/>
            <draw:path svg:d="M -1.8189894E-12 150.00406 L 840.6623 2.2737368E-13 L 840.6623 118.55499 L -1.8189894E-12 268.55905 L -1.8189894E-12 150.00406 z" svg:height="2.6855905mm" draw:style-name="style-265" svg:viewBox="0.0 0.0 840.6623 268.55905" svg:width="8.406623mm" svg:x="107.105804mm" svg:y="137.3981mm"/>
            <draw:path svg:d="M -1.8189894E-12 150.00407 L 840.6623 0.0 L 840.6623 118.55502 L -1.8189894E-12 268.55908 L -1.8189894E-12 150.00407 z" svg:height="2.6855907mm" draw:style-name="style-266" svg:viewBox="0.0 0.0 840.6623 268.55908" svg:width="8.406623mm" svg:x="107.105804mm" svg:y="124.46482mm"/>
            <draw:path svg:d="M -9.094947E-13 120.00328 L 630.6569 0.0 L 630.6569 118.55499 L -9.094947E-13 238.55827 L -9.094947E-13 120.00328 z" svg:height="2.3855827mm" draw:style-name="style-267" svg:viewBox="0.0 0.0 630.6569 238.55827" svg:width="6.306569mm" svg:x="170.47723mm" svg:y="111.26211mm"/>
            <draw:path svg:d="M 0.0 120.00325 L 630.6569 -3.5527137E-15 L 630.6569 118.55501 L 0.0 238.55826 L 0.0 120.00325 z" svg:height="2.3855824mm" draw:style-name="style-268" svg:viewBox="0.0 0.0 630.6569 238.55826" svg:width="6.306569mm" svg:x="170.2078mm" svg:y="122.63261mm"/>
          </draw:g>
          <draw:g draw:id="g15362">
            <draw:g draw:id="g9126">
              <draw:path svg:d="M 473.78516 353.86176 L 188.0101 511.97015 L 0.0 639.9628 L 30.081871 820.6581 L 308.33624 963.70886 L 548.98895 1023.9403 L 1000.21246 1106.7592 L 1526.6403 1151.933 L 2135.7925 1136.8754 L 2835.189 1076.6434 L 3324.0146 971.2377 L 3564.6667 783.01355 L 3572.188 692.6659 L 3459.3816 542.08636 L 3248.8103 421.6225 L 676.83575 0.0 L 473.78516 353.86176 z" svg:height="11.519329mm" draw:style-name="style-269" svg:viewBox="0.0 0.0 3572.188 1151.933" svg:width="35.721878mm" svg:x="119.4634mm" svg:y="93.480125mm"/>
              <draw:path svg:d="M 1737.211 579.7313 L 1443.9158 677.6078 L 864.8454 700.1947 L 285.77505 632.43396 L 0.0 444.20987 L 864.8454 0.0 L 1737.211 579.7313 z" svg:height="7.0019474mm" draw:style-name="style-270" svg:viewBox="0.0 0.0 1737.211 700.1947" svg:width="17.37211mm" svg:x="128.26227mm" svg:y="93.02839mm"/>
              <draw:path svg:d="M 45.122353 15.057979 L 4.5474735E-13 3900.008 L 60.163063 3975.298 L 4798.012 4411.9785 L 4858.175 4366.8047 L 5008.5825 150.57956 L 4978.5015 15.057979 L 165.4487 0.0 L 45.122353 15.057979 z" svg:height="44.119785mm" draw:style-name="style-271" svg:viewBox="0.0 0.0 5008.5825 4411.9785" svg:width="50.085827mm" svg:x="106.75394mm" svg:y="51.995483mm"/>
              <draw:g draw:id="g5528">
                <draw:path svg:d="M 60.162834 -9.094947E-13 L 0.0 2891.126 L 3895.5647 3192.285 L 4000.8499 60.231915 L 60.162834 -9.094947E-13 z" svg:height="31.922848mm" draw:style-name="style-272" svg:viewBox="0.0 0.0 4000.8499 3192.2847" svg:width="40.0085mm" svg:x="111.65465mm" svg:y="57.246197mm"/>
                <draw:path svg:d="M 60.16329 0.0 L 0.0 2891.1257 L 3895.5657 3192.2844 L 4000.8508 60.23146 L 60.16329 0.0 z" svg:height="31.922846mm" draw:style-name="style-273" svg:viewBox="0.0 0.0 4000.8508 3192.2844" svg:width="40.008507mm" svg:x="111.57924mm" svg:y="57.25359mm"/>
              </draw:g>
              <draw:path svg:d="M 4707.168 4434.187 L 5279.6313 4244.514 L 5399.0444 120.46349 L 5323.8403 1.1368684E-13 L -4.5474735E-13 78.94342 L 4826.7383 86.85072 L 4862.8936 232.26305 L 4707.168 4434.187 z" svg:height="44.34187mm" draw:style-name="style-274" svg:viewBox="0.0 0.0 5399.045 4434.187" svg:width="53.990448mm" svg:x="108.26401mm" svg:y="51.242584mm"/>
              <draw:path svg:d="M 95.71926 0.0 L 186.12029 90.50448 L 691.30414 330.07492 L 696.62146 489.78857 L 723.20996 489.78857 L 723.20996 527.0551 L 691.30414 537.7026 L 696.62146 569.64545 L 723.20996 574.96906 L 723.20996 617.55945 L 691.30414 628.20715 L 701.9397 676.12115 L 728.5282 681.445 L 728.5282 724.03516 L 701.9397 724.03516 L 691.30414 777.2732 L 733.8455 777.2732 L 728.5282 841.15857 L 691.30414 846.4824 L 659.3974 2076.2773 L 457.32425 2294.5527 L 281.83954 2512.828 L 106.354836 2741.751 L 0.0 2928.0835 L 95.71926 0.0 z" svg:height="29.280834mm" draw:style-name="style-275" svg:viewBox="0.0 0.0 733.8455 2928.0835" svg:width="7.338455mm" svg:x="161.28581mm" svg:y="56.815342mm"/>
              <draw:path svg:d="M 568.9964 0.0 L 531.7714 902.3822 L 279.1795 1168.5717 L 114.33129 1312.3138 L 0.0 1410.804 L 13.294695 737.34454 L 124.966866 545.6881 L 252.59103 391.29865 L 401.48724 210.28946 L 568.9964 0.0 z" svg:height="14.10804mm" draw:style-name="style-276" svg:viewBox="0.0 0.0 568.9964 1410.804" svg:width="5.6899643mm" svg:x="161.13708mm" svg:y="78.639114mm"/>
              <draw:path svg:d="M 0.0 9.094947E-13 L 29.247602 332.73694 L 279.18042 364.67963 L 709.9162 428.56494 L 1193.8289 492.4507 L 1773.4604 540.3645 L 2347.7747 598.9264 L 2826.3696 636.19293 L 3443.225 668.1356 L 3946.0034 684.7527 L 3954.0852 587.7114 L 3968.9177 507.49518 L 3970.3054 461.18634 L 3992.977 372.93265 L 3129.4797 290.14658 L 2323.8447 215.61354 L 1552.7753 143.74222 L 784.3643 74.533035 L 622.1738 58.561928 L 0.0 9.094947E-13 z" svg:height="6.847527mm" draw:style-name="style-277" svg:viewBox="0.0 0.0 3992.977 684.7527" svg:width="39.92977mm" svg:x="112.054504mm" svg:y="92.16154mm"/>
              <draw:path svg:d="M 26.321297 22.586912 L 330.89786 56.467052 L 391.0607 9.094947E-13 L 383.54047 327.51044 L -9.094947E-13 338.80368 L 26.321297 22.586912 z" svg:height="3.3880367mm" draw:style-name="style-278" svg:viewBox="0.0 0.0 391.0607 338.80368" svg:width="3.9106069mm" svg:x="151.50027mm" svg:y="95.58824mm"/>
              <draw:path svg:d="M 0.0 466.79633 L 11.280815 135.52147 L 432.4225 0.0 L 0.0 466.79633 z" svg:height="4.6679635mm" draw:style-name="style-279" svg:viewBox="0.0 0.0 432.4225 466.79633" svg:width="4.324225mm" svg:x="155.33568mm" svg:y="94.19538mm"/>
              <draw:path svg:d="M 3.4924815 717.0793 L 551.1914 0.0 L 543.6702 90.34765 L 0.0 818.4531 L 3.4924815 717.0793 z" svg:height="8.184531mm" draw:style-name="style-280" svg:viewBox="0.0 0.0 551.1914 818.4531" svg:width="5.511914mm" svg:x="161.17957mm" svg:y="80.60558mm"/>
              <draw:path svg:d="M 8.811632 674.4894 L 540.5567 0.0 L 533.0365 82.3621 L 0.0 743.9201 L 8.811632 674.4894 z" svg:height="7.439201mm" draw:style-name="style-281" svg:viewBox="0.0 0.0 540.5567 743.9201" svg:width="5.405567mm" svg:x="161.11348mm" svg:y="85.22944mm"/>
              <draw:path svg:d="M 6.1516023 701.1082 L 548.5332 0.0 L 541.01294 90.34765 L 0.0 794.49603 L 6.1516023 701.1082 z" svg:height="7.94496mm" draw:style-name="style-282" svg:viewBox="0.0 0.0 548.5332 794.49603" svg:width="5.4853315mm" svg:x="161.13094mm" svg:y="83.54188mm"/>
              <draw:path svg:d="M 3.4933903 706.4316 L 543.2149 0.0 L 535.6947 90.34765 L -1.8189894E-12 791.83386 L 3.4933903 706.4316 z" svg:height="7.918339mm" draw:style-name="style-283" svg:viewBox="0.0 0.0 543.2149 791.83386" svg:width="5.4321494mm" svg:x="161.18413mm" svg:y="82.261955mm"/>
              <draw:path svg:d="M 329.69876 143.74222 C 329.69876 223.12872 255.89317 287.48444 164.84935 287.48444 C 73.805595 287.48444 0.0 223.12872 0.0 143.74222 C 0.0 64.355705 73.805595 4.5474735E-13 164.84935 4.5474735E-13 C 255.89317 4.5474735E-13 329.69876 64.355705 329.69876 143.74222 z" svg:height="2.8748443mm" draw:style-name="style-284" svg:viewBox="0.0 0.0 329.69876 287.48444" svg:width="3.2969878mm" svg:x="142.97707mm" svg:y="95.54214mm"/>
              <draw:path svg:d="M 95.71915 47.914692 C 95.71915 74.37702 74.291916 95.829384 47.859573 95.829384 C 21.427233 95.829384 0.0 74.37702 0.0 47.914692 C 0.0 21.452364 21.427233 0.0 47.859573 0.0 C 74.291916 0.0 95.71915 21.452364 95.71915 47.914692 z" svg:height="0.95829386mm" draw:style-name="style-285" svg:viewBox="0.0 0.0 95.71915 95.829384" svg:width="0.95719147mm" svg:x="138.7229mm" svg:y="96.07455mm"/>
              <draw:path svg:d="M 212.70876 95.933304 C 212.77328 148.89865 165.1379 191.86661 106.35438 191.86661 C 47.57086 191.86661 -0.06452412 148.89865 0.0 95.933304 C -0.06452412 42.96795 47.57086 0.0 106.35438 0.0 C 165.1379 0.0 212.77328 42.96795 212.70876 95.933304 z" svg:height="1.9186649mm" draw:style-name="style-286" svg:viewBox="0.0 0.0 212.7089 191.86649" svg:width="2.1270888mm" svg:x="121.1744mm" svg:y="93.943954mm"/>
              <draw:path svg:d="M 212.70876 95.933304 C 212.77328 148.89865 165.1379 191.86661 106.35438 191.86661 C 47.57086 191.86661 -0.06452412 148.89865 0.0 95.933304 C -0.06452412 42.96795 47.57086 0.0 106.35438 0.0 C 165.1379 0.0 212.77328 42.96795 212.70876 95.933304 z" svg:height="1.9186649mm" draw:style-name="style-287" svg:viewBox="0.0 0.0 212.7089 191.86649" svg:width="2.1270888mm" svg:x="117.13293mm" svg:y="93.51805mm"/>
              <draw:path svg:d="M 212.70876 95.933304 C 212.77328 148.89865 165.1379 191.86661 106.35438 191.86661 C 47.57086 191.86661 -0.06452412 148.89865 0.0 95.933304 C -0.06452412 42.96795 47.57086 0.0 106.35438 0.0 C 165.1379 0.0 212.77328 42.96795 212.70876 95.933304 z" svg:height="1.9186649mm" draw:style-name="style-288" svg:viewBox="0.0 0.0 212.7089 191.86649" svg:width="2.1270888mm" svg:x="125.10951mm" svg:y="94.36986mm"/>
              <draw:path svg:d="M 212.70876 95.933304 C 212.77328 148.89865 165.1379 191.86661 106.35438 191.86661 C 47.57086 191.86661 -0.06452412 148.89865 0.0 95.933304 C -0.06452412 42.96795 47.57086 0.0 106.35438 0.0 C 165.1379 0.0 212.77328 42.96795 212.70876 95.933304 z" svg:height="1.9186649mm" draw:style-name="style-289" svg:viewBox="0.0 0.0 212.7089 191.86649" svg:width="2.1270888mm" svg:x="129.15099mm" svg:y="94.689285mm"/>
              <draw:path svg:d="M 212.70876 95.933304 C 212.77328 148.89865 165.1379 191.86661 106.35438 191.86661 C 47.57086 191.86661 -0.06452412 148.89865 0.0 95.933304 C -0.06452412 42.96795 47.57086 0.0 106.35438 0.0 C 165.1379 0.0 212.77328 42.96795 212.70876 95.933304 z" svg:height="1.9186649mm" draw:style-name="style-290" svg:viewBox="0.0 0.0 212.7089 191.86649" svg:width="2.1270888mm" svg:x="133.0861mm" svg:y="95.11518mm"/>
            </draw:g>
            <draw:path svg:d="M 71.96387 0.0 L 124.98778 224.7872 L 1.8189894E-12 227.44173 L 1.8189894E-12 410.38953 L 128.77516 434.68134 L 382.5381 768.8553 L 776.4389 1574.055 L 609.78876 1684.3146 L 1.8189894E-12 1767.2529 L 1.8189894E-12 1873.9727 L 640.089 1747.4253 L 780.2257 1688.6638 L 837.0376 1746.0149 L 265.12506 2532.9167 L 314.36282 2536.3752 L 920.3642 1831.9069 L 1367.2896 2610.3413 L 1439.251 2615.396 L 984.75146 1760.2021 L 1212.001 1787.6008 L 2302.8027 1864.2275 L 2143.7278 2664.8843 L 2185.3909 2667.811 L 2367.1912 1895.4296 L 2511.1152 1749.2722 L 2609.5908 1813.3612 L 2628.5283 2031.9427 L 3067.879 2729.8042 L 3098.1792 2731.9324 L 3094.391 2720.2314 L 2677.765 2031.5887 L 2662.6165 1782.7839 L 2389.9155 1534.9414 L 2049.039 1122.2314 L 2310.3774 1052.927 L 2461.8774 930.1701 L 2605.8027 1016.5089 L 2927.7405 1370.7178 L 3469.3545 1675.5642 L 3469.3545 1606.9585 L 2965.6155 1285.7155 L 2961.8286 1281.6383 L 2745.9414 1003.4851 L 3079.2405 481.86615 L 2908.8042 668.0872 L 2655.0405 909.43646 L 2003.5894 513.02356 L 2105.8528 241.97314 L 2185.3909 148.46371 L 2037.6776 138.0871 L 2003.5894 169.99644 L 1844.5145 551.3974 L 988.5395 902.8998 L 1026.4144 67.04822 L 984.75146 64.121635 L 893.8513 945.7959 L 613.5762 1089.9988 L 439.35123 738.54346 L 284.0632 277.88815 L 227.25006 10.908506 L 71.96387 0.0 z M 1942.9901 676.46893 L 2340.6777 883.5423 L 2257.353 938.6717 L 1935.4141 1003.7174 L 1711.9526 774.5807 L 1942.9901 676.46893 z M 1579.3895 811.00555 L 2291.4412 1600.4408 L 2401.277 1680.5724 L 2321.7402 1766.4607 L 1234.7264 1735.8376 L 909.00146 1636.7275 L 670.3887 1147.3499 L 1579.3895 811.00555 z" svg:height="27.319323mm" draw:style-name="style-291" svg:viewBox="0.0 0.0 3469.3545 2731.9324" svg:width="34.693546mm" svg:x="114.0914mm" svg:y="59.33444mm"/>
            <draw:path svg:d="M 231.03806 0.0 L 329.51233 429.98364 L 9.094947E-13 433.51608 L 9.094947E-13 578.35046 L 333.2997 639.8778 L 587.0627 974.05237 L 980.9635 1779.2516 L 814.31335 1889.5104 L 9.094947E-13 2000.0083 L 9.094947E-13 2121.974 L 844.6136 1952.6212 L 984.75024 1893.8602 L 1041.5621 1951.2114 L 431.77463 2788.8115 L 166.64955 2922.6438 L 246.18817 2928.231 L 462.07428 2809.9968 L 1124.8888 2037.1039 L 1693.0139 3029.868 L 1757.4025 3034.3906 L 1189.276 1965.3992 L 1416.5255 1992.7968 L 2507.3271 2069.4233 L 2306.5894 3072.97 L 2340.6777 3075.3647 L 2571.7158 2100.6267 L 2715.64 1954.4688 L 2814.1152 2018.5576 L 2833.0527 2237.1392 L 3276.1902 2942.889 L 3325.4292 3144.5413 L 3336.7908 3145.339 L 3298.9158 2925.428 L 2882.2893 2236.786 L 2867.141 1987.9799 L 2594.44 1740.138 L 2253.5637 1327.4274 L 2514.902 1258.1241 L 2666.402 1135.3672 L 2810.3274 1221.7053 L 3132.265 1575.9148 L 3776.1414 1937.493 L 3878.4036 1963.7339 L 3878.4036 1940.8654 L 3170.14 1490.9119 L 3166.3533 1486.8353 L 2950.4658 1208.6815 L 3283.765 687.0626 L 3113.3286 873.2836 L 2859.5652 1114.6329 L 2208.114 718.22 L 2310.3774 447.17023 L 2552.777 163.09694 L 2454.3015 156.1794 L 2208.114 375.1923 L 2049.039 756.5939 L 1193.0641 1108.0968 L 1234.7264 196.2828 L 1230.9391 70.240746 L 1212.001 68.91042 L 1098.3759 1150.9941 L 818.1007 1295.1946 L 643.8758 943.73987 L 488.58774 483.08398 L 386.32425 10.908201 L 231.03806 0.0 z M 2147.5146 881.6648 L 2545.2024 1088.7394 L 2461.8774 1143.8688 L 2139.9387 1208.9156 L 1916.4772 979.7778 L 2147.5146 881.6648 z M 1783.9141 1016.20264 L 2495.9658 1805.6378 L 2605.8015 1885.7708 L 2526.2646 1971.6571 L 1439.251 1941.034 L 1113.526 1841.924 L 874.9132 1352.5457 L 1783.9141 1016.20264 z M 66972.78 3145.339 z" svg:height="31.453392mm" draw:style-name="style-292" svg:viewBox="0.0 0.0 66972.78 3145.339" svg:width="669.7278mm" svg:x="112.04616mm" svg:y="57.268845mm"/>
          </draw:g>
          <draw:path svg:d="M 0.0 0.0 L 1477.6262 1552.256 L 7388.131 7761.277" svg:height="77.61277mm" draw:style-name="style-293" svg:viewBox="0.0 0.0 7388.1304 7761.277" svg:width="73.8813mm" svg:x="91.251015mm" svg:y="83.9294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960" draw:border="679.3296%" draw:display-name="gradient-1" draw:end="0.0%" draw:name="gradient-1" draw:start="100.0%" draw:style="linear"/>
    <draw:opacity draw:angle="2002" draw:border="-615.7662%" draw:display-name="gradient-2" draw:end="0.0%" draw:name="gradient-2" draw:start="100.0%" draw:style="linear"/>
    <draw:opacity draw:angle="958" draw:border="242.13164%" draw:display-name="gradient-3" draw:end="0.0%" draw:name="gradient-3" draw:start="100.0%" draw:style="linear"/>
    <draw:opacity draw:angle="1002" draw:border="226.53534%" draw:display-name="gradient-4" draw:end="0.0%" draw:name="gradient-4" draw:start="100.0%" draw:style="linear"/>
    <draw:opacity draw:angle="3102" draw:border="-3.574744%" draw:display-name="gradient-5" draw:end="0.0%" draw:name="gradient-5" draw:start="100.0%" draw:style="linear"/>
    <draw:opacity draw:angle="958" draw:border="-30.506678%" draw:display-name="gradient-6" draw:end="0.0%" draw:name="gradient-6" draw:start="100.0%" draw:style="linear"/>
    <draw:opacity draw:angle="1002" draw:border="17.692774%" draw:display-name="gradient-7" draw:end="0.0%" draw:name="gradient-7" draw:start="100.0%" draw:style="linear"/>
    <draw:opacity draw:angle="3102" draw:border="-221.83209%" draw:display-name="gradient-8" draw:end="0.0%" draw:name="gradient-8" draw:start="100.0%" draw:style="linear"/>
    <draw:opacity draw:angle="3030" draw:border="-179.18782%" draw:display-name="gradient-9" draw:end="0.0%" draw:name="gradient-9" draw:start="100.0%" draw:style="linear"/>
    <draw:opacity draw:angle="1002" draw:border="22.876856%" draw:display-name="gradient-10" draw:end="0.0%" draw:name="gradient-10" draw:start="100.0%" draw:style="linear"/>
    <draw:opacity draw:angle="1960" draw:border="3.0472343%" draw:display-name="gradient-11" draw:end="0.0%" draw:name="gradient-11" draw:start="100.0%" draw:style="linear"/>
    <draw:opacity draw:angle="2869" draw:border="-2600.5535%" draw:display-name="gradient-12" draw:end="0.0%" draw:name="gradient-12" draw:start="47.61904776096344%" draw:style="linear"/>
    <draw:opacity draw:angle="900" draw:border="-0.13157089%" draw:display-name="gradient-13" draw:end="0.0%" draw:name="gradient-13" draw:start="100.0%" draw:style="linear"/>
    <draw:gradient draw:angle="557" draw:border="66.454926%" draw:cx="2.8955073%" draw:cy="53.08233%" draw:display-name="gradient-14" draw:end-color="#000000" draw:name="gradient-14" draw:start-color="#515151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9718mm" fo:page-width="204.71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