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0.09164mm" fo:page-width="225.68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59e89" draw:opacity="100.0%" draw:stroke="solid" svg:stroke-color="#a59e89" draw:stroke-linejoin="miter" svg:stroke-opacity="100.0%" svg:stroke-width="0.26458332mm"/>
    </style:style>
    <style:style style:family="graphic" style:name="style-3">
      <style:graphic-properties draw:fill="solid" draw:fill-color="#4e5b5b" draw:opacity="100.0%" draw:stroke="solid" svg:stroke-color="#4e5b5b" draw:stroke-linejoin="miter" svg:stroke-opacity="100.0%" svg:stroke-width="0.26458332mm"/>
    </style:style>
    <style:style style:family="graphic" style:name="style-4">
      <style:graphic-properties draw:fill="solid" draw:fill-color="#a69881" draw:opacity="100.0%" draw:stroke="solid" svg:stroke-color="#a69881" draw:stroke-linejoin="miter" svg:stroke-opacity="100.0%" svg:stroke-width="0.26458332mm"/>
    </style:style>
    <style:style style:family="graphic" style:name="style-5">
      <style:graphic-properties draw:fill="solid" draw:fill-color="#79634f" draw:opacity="100.0%" draw:stroke="solid" svg:stroke-color="#79634f" draw:stroke-linejoin="miter" svg:stroke-opacity="100.0%" svg:stroke-width="0.26458332mm"/>
    </style:style>
    <style:style style:family="graphic" style:name="style-6">
      <style:graphic-properties draw:fill="solid" draw:fill-color="#62757a" draw:opacity="100.0%" draw:stroke="solid" svg:stroke-color="#62757a" draw:stroke-linejoin="miter" svg:stroke-opacity="100.0%" svg:stroke-width="0.26458332mm"/>
    </style:style>
    <style:style style:family="graphic" style:name="style-7">
      <style:graphic-properties draw:fill="solid" draw:fill-color="#91725e" draw:opacity="100.0%" draw:stroke="solid" svg:stroke-color="#91725e" draw:stroke-linejoin="miter" svg:stroke-opacity="100.0%" svg:stroke-width="0.26458332mm"/>
    </style:style>
    <style:style style:family="graphic" style:name="style-8">
      <style:graphic-properties draw:fill="solid" draw:fill-color="#644e4a" draw:opacity="100.0%" draw:stroke="solid" svg:stroke-color="#644e4a" draw:stroke-linejoin="miter" svg:stroke-opacity="100.0%" svg:stroke-width="0.26458332mm"/>
    </style:style>
    <style:style style:family="graphic" style:name="style-9">
      <style:graphic-properties draw:fill="solid" draw:fill-color="#5b605a" draw:opacity="100.0%" draw:stroke="solid" svg:stroke-color="#5b605a" draw:stroke-linejoin="miter" svg:stroke-opacity="100.0%" svg:stroke-width="0.26458332mm"/>
    </style:style>
    <style:style style:family="graphic" style:name="style-10">
      <style:graphic-properties draw:fill="solid" draw:fill-color="#a7957a" draw:opacity="100.0%" draw:stroke="solid" svg:stroke-color="#a7957a" draw:stroke-linejoin="miter" svg:stroke-opacity="100.0%" svg:stroke-width="0.26458332mm"/>
    </style:style>
    <style:style style:family="graphic" style:name="style-11">
      <style:graphic-properties draw:fill="solid" draw:fill-color="#897b69" draw:opacity="100.0%" draw:stroke="solid" svg:stroke-color="#897b69" draw:stroke-linejoin="miter" svg:stroke-opacity="100.0%" svg:stroke-width="0.26458332mm"/>
    </style:style>
    <style:style style:family="graphic" style:name="style-12">
      <style:graphic-properties draw:fill="solid" draw:fill-color="#baa98e" draw:opacity="100.0%" draw:stroke="solid" svg:stroke-color="#baa98e" draw:stroke-linejoin="miter" svg:stroke-opacity="100.0%" svg:stroke-width="0.26458332mm"/>
    </style:style>
    <style:style style:family="graphic" style:name="style-13">
      <style:graphic-properties draw:fill="solid" draw:fill-color="#bbae94" draw:opacity="100.0%" draw:stroke="solid" svg:stroke-color="#bbae94" draw:stroke-linejoin="miter" svg:stroke-opacity="100.0%" svg:stroke-width="0.26458332mm"/>
    </style:style>
    <style:style style:family="graphic" style:name="style-14">
      <style:graphic-properties draw:fill="solid" draw:fill-color="#8b806e" draw:opacity="100.0%" draw:stroke="solid" svg:stroke-color="#8b806e" draw:stroke-linejoin="miter" svg:stroke-opacity="100.0%" svg:stroke-width="0.26458332mm"/>
    </style:style>
    <style:style style:family="graphic" style:name="style-15">
      <style:graphic-properties draw:fill="solid" draw:fill-color="#607375" draw:opacity="100.0%" draw:stroke="solid" svg:stroke-color="#607375" draw:stroke-linejoin="miter" svg:stroke-opacity="100.0%" svg:stroke-width="0.26458332mm"/>
    </style:style>
    <style:style style:family="graphic" style:name="style-16">
      <style:graphic-properties draw:fill="solid" draw:fill-color="#645149" draw:opacity="100.0%" draw:stroke="solid" svg:stroke-color="#645149" draw:stroke-linejoin="miter" svg:stroke-opacity="100.0%" svg:stroke-width="0.26458332mm"/>
    </style:style>
    <style:style style:family="graphic" style:name="style-17">
      <style:graphic-properties draw:fill="solid" draw:fill-color="#8b7857" draw:opacity="100.0%" draw:stroke="solid" svg:stroke-color="#8b7857" draw:stroke-linejoin="miter" svg:stroke-opacity="100.0%" svg:stroke-width="0.26458332mm"/>
    </style:style>
    <style:style style:family="graphic" style:name="style-18">
      <style:graphic-properties draw:fill="solid" draw:fill-color="#9d8774" draw:opacity="100.0%" draw:stroke="solid" svg:stroke-color="#9d8774" draw:stroke-linejoin="miter" svg:stroke-opacity="100.0%" svg:stroke-width="0.26458332mm"/>
    </style:style>
    <style:style style:family="graphic" style:name="style-19">
      <style:graphic-properties draw:fill="solid" draw:fill-color="#59554e" draw:opacity="100.0%" draw:stroke="solid" svg:stroke-color="#59554e" draw:stroke-linejoin="miter" svg:stroke-opacity="100.0%" svg:stroke-width="0.26458332mm"/>
    </style:style>
    <style:style style:family="graphic" style:name="style-20">
      <style:graphic-properties draw:fill="solid" draw:fill-color="#758682" draw:opacity="100.0%" draw:stroke="solid" svg:stroke-color="#758682" draw:stroke-linejoin="miter" svg:stroke-opacity="100.0%" svg:stroke-width="0.26458332mm"/>
    </style:style>
    <style:style style:family="graphic" style:name="style-21">
      <style:graphic-properties draw:fill="solid" draw:fill-color="#8f7761" draw:opacity="100.0%" draw:stroke="solid" svg:stroke-color="#8f7761" draw:stroke-linejoin="miter" svg:stroke-opacity="100.0%" svg:stroke-width="0.26458332mm"/>
    </style:style>
    <style:style style:family="graphic" style:name="style-22">
      <style:graphic-properties draw:fill="solid" draw:fill-color="#8d7365" draw:opacity="100.0%" draw:stroke="solid" svg:stroke-color="#8d7365" draw:stroke-linejoin="miter" svg:stroke-opacity="100.0%" svg:stroke-width="0.26458332mm"/>
    </style:style>
    <style:style style:family="graphic" style:name="style-23">
      <style:graphic-properties draw:fill="solid" draw:fill-color="#814c40" draw:opacity="100.0%" draw:stroke="solid" svg:stroke-color="#814c40" draw:stroke-linejoin="miter" svg:stroke-opacity="100.0%" svg:stroke-width="0.26458332mm"/>
    </style:style>
    <style:style style:family="graphic" style:name="style-24">
      <style:graphic-properties draw:fill="solid" draw:fill-color="#76615a" draw:opacity="100.0%" draw:stroke="solid" svg:stroke-color="#76615a" draw:stroke-linejoin="miter" svg:stroke-opacity="100.0%" svg:stroke-width="0.26458332mm"/>
    </style:style>
    <style:style style:family="graphic" style:name="style-25">
      <style:graphic-properties draw:fill="solid" draw:fill-color="#4b4742" draw:opacity="100.0%" draw:stroke="solid" svg:stroke-color="#4b4742" draw:stroke-linejoin="miter" svg:stroke-opacity="100.0%" svg:stroke-width="0.26458332mm"/>
    </style:style>
    <style:style style:family="graphic" style:name="style-26">
      <style:graphic-properties draw:fill="solid" draw:fill-color="#9d8c79" draw:opacity="100.0%" draw:stroke="solid" svg:stroke-color="#9d8c79" draw:stroke-linejoin="miter" svg:stroke-opacity="100.0%" svg:stroke-width="0.26458332mm"/>
    </style:style>
    <style:style style:family="graphic" style:name="style-27">
      <style:graphic-properties draw:fill="solid" draw:fill-color="#627576" draw:opacity="100.0%" draw:stroke="solid" svg:stroke-color="#627576" draw:stroke-linejoin="miter" svg:stroke-opacity="100.0%" svg:stroke-width="0.26458332mm"/>
    </style:style>
    <style:style style:family="graphic" style:name="style-28">
      <style:graphic-properties draw:fill="solid" draw:fill-color="#a8967f" draw:opacity="100.0%" draw:stroke="solid" svg:stroke-color="#a8967f" draw:stroke-linejoin="miter" svg:stroke-opacity="100.0%" svg:stroke-width="0.26458332mm"/>
    </style:style>
    <style:style style:family="graphic" style:name="style-29">
      <style:graphic-properties draw:fill="solid" draw:fill-color="#606966" draw:opacity="100.0%" draw:stroke="solid" svg:stroke-color="#606966" draw:stroke-linejoin="miter" svg:stroke-opacity="100.0%" svg:stroke-width="0.26458332mm"/>
    </style:style>
    <style:style style:family="graphic" style:name="style-30">
      <style:graphic-properties draw:fill="solid" draw:fill-color="#535e5b" draw:opacity="100.0%" draw:stroke="solid" svg:stroke-color="#535e5b" draw:stroke-linejoin="miter" svg:stroke-opacity="100.0%" svg:stroke-width="0.26458332mm"/>
    </style:style>
    <style:style style:family="graphic" style:name="style-31">
      <style:graphic-properties draw:fill="solid" draw:fill-color="#545954" draw:opacity="100.0%" draw:stroke="solid" svg:stroke-color="#545954" draw:stroke-linejoin="miter" svg:stroke-opacity="100.0%" svg:stroke-width="0.26458332mm"/>
    </style:style>
    <style:style style:family="graphic" style:name="style-32">
      <style:graphic-properties draw:fill="solid" draw:fill-color="#2b4055" draw:opacity="100.0%" draw:stroke="solid" svg:stroke-color="#2b4055" draw:stroke-linejoin="miter" svg:stroke-opacity="100.0%" svg:stroke-width="0.26458332mm"/>
    </style:style>
    <style:style style:family="graphic" style:name="style-33">
      <style:graphic-properties draw:fill="solid" draw:fill-color="#536062" draw:opacity="100.0%" draw:stroke="solid" svg:stroke-color="#536062" draw:stroke-linejoin="miter" svg:stroke-opacity="100.0%" svg:stroke-width="0.26458332mm"/>
    </style:style>
    <style:style style:family="graphic" style:name="style-34">
      <style:graphic-properties draw:fill="solid" draw:fill-color="#4c5956" draw:opacity="100.0%" draw:stroke="solid" svg:stroke-color="#4c5956" draw:stroke-linejoin="miter" svg:stroke-opacity="100.0%" svg:stroke-width="0.26458332mm"/>
    </style:style>
    <style:style style:family="graphic" style:name="style-35">
      <style:graphic-properties draw:fill="solid" draw:fill-color="#6b5750" draw:opacity="100.0%" draw:stroke="solid" svg:stroke-color="#6b5750" draw:stroke-linejoin="miter" svg:stroke-opacity="100.0%" svg:stroke-width="0.26458332mm"/>
    </style:style>
    <style:style style:family="graphic" style:name="style-36">
      <style:graphic-properties draw:fill="solid" draw:fill-color="#957d64" draw:opacity="100.0%" draw:stroke="solid" svg:stroke-color="#957d64" draw:stroke-linejoin="miter" svg:stroke-opacity="100.0%" svg:stroke-width="0.26458332mm"/>
    </style:style>
    <style:style style:family="graphic" style:name="style-37">
      <style:graphic-properties draw:fill="solid" draw:fill-color="#908572" draw:opacity="100.0%" draw:stroke="solid" svg:stroke-color="#908572" draw:stroke-linejoin="miter" svg:stroke-opacity="100.0%" svg:stroke-width="0.26458332mm"/>
    </style:style>
    <style:style style:family="graphic" style:name="style-38">
      <style:graphic-properties draw:fill="solid" draw:fill-color="#4a5855" draw:opacity="100.0%" draw:stroke="solid" svg:stroke-color="#4a5855" draw:stroke-linejoin="miter" svg:stroke-opacity="100.0%" svg:stroke-width="0.26458332mm"/>
    </style:style>
    <style:style style:family="graphic" style:name="style-39">
      <style:graphic-properties draw:fill="solid" draw:fill-color="#9c8c78" draw:opacity="100.0%" draw:stroke="solid" svg:stroke-color="#9c8c78" draw:stroke-linejoin="miter" svg:stroke-opacity="100.0%" svg:stroke-width="0.26458332mm"/>
    </style:style>
    <style:style style:family="graphic" style:name="style-40">
      <style:graphic-properties draw:fill="solid" draw:fill-color="#a89a81" draw:opacity="100.0%" draw:stroke="solid" svg:stroke-color="#a89a81" draw:stroke-linejoin="miter" svg:stroke-opacity="100.0%" svg:stroke-width="0.26458332mm"/>
    </style:style>
    <style:style style:family="graphic" style:name="style-41">
      <style:graphic-properties draw:fill="solid" draw:fill-color="#a18e78" draw:opacity="100.0%" draw:stroke="solid" svg:stroke-color="#a18e78" draw:stroke-linejoin="miter" svg:stroke-opacity="100.0%" svg:stroke-width="0.26458332mm"/>
    </style:style>
    <style:style style:family="graphic" style:name="style-42">
      <style:graphic-properties draw:fill="solid" draw:fill-color="#ad9882" draw:opacity="100.0%" draw:stroke="solid" svg:stroke-color="#ad9882" draw:stroke-linejoin="miter" svg:stroke-opacity="100.0%" svg:stroke-width="0.26458332mm"/>
    </style:style>
    <style:style style:family="graphic" style:name="style-43">
      <style:graphic-properties draw:fill="solid" draw:fill-color="#7b5e4c" draw:opacity="100.0%" draw:stroke="solid" svg:stroke-color="#7b5e4c" draw:stroke-linejoin="miter" svg:stroke-opacity="100.0%" svg:stroke-width="0.26458332mm"/>
    </style:style>
    <style:style style:family="graphic" style:name="style-44">
      <style:graphic-properties draw:fill="solid" draw:fill-color="#746556" draw:opacity="100.0%" draw:stroke="solid" svg:stroke-color="#746556" draw:stroke-linejoin="miter" svg:stroke-opacity="100.0%" svg:stroke-width="0.26458332mm"/>
    </style:style>
    <style:style style:family="graphic" style:name="style-45">
      <style:graphic-properties draw:fill="solid" draw:fill-color="#565e60" draw:opacity="100.0%" draw:stroke="solid" svg:stroke-color="#565e60" draw:stroke-linejoin="miter" svg:stroke-opacity="100.0%" svg:stroke-width="0.26458332mm"/>
    </style:style>
    <style:style style:family="graphic" style:name="style-46">
      <style:graphic-properties draw:fill="solid" draw:fill-color="#9b5746" draw:opacity="100.0%" draw:stroke="solid" svg:stroke-color="#9b5746" draw:stroke-linejoin="miter" svg:stroke-opacity="100.0%" svg:stroke-width="0.26458332mm"/>
    </style:style>
    <style:style style:family="graphic" style:name="style-47">
      <style:graphic-properties draw:fill="solid" draw:fill-color="#4c4d4a" draw:opacity="100.0%" draw:stroke="solid" svg:stroke-color="#4c4d4a" draw:stroke-linejoin="miter" svg:stroke-opacity="100.0%" svg:stroke-width="0.26458332mm"/>
    </style:style>
    <style:style style:family="graphic" style:name="style-48">
      <style:graphic-properties draw:fill="solid" draw:fill-color="#92816e" draw:opacity="100.0%" draw:stroke="solid" svg:stroke-color="#92816e" draw:stroke-linejoin="miter" svg:stroke-opacity="100.0%" svg:stroke-width="0.26458332mm"/>
    </style:style>
    <style:style style:family="graphic" style:name="style-49">
      <style:graphic-properties draw:fill="solid" draw:fill-color="#646056" draw:opacity="100.0%" draw:stroke="solid" svg:stroke-color="#646056" draw:stroke-linejoin="miter" svg:stroke-opacity="100.0%" svg:stroke-width="0.26458332mm"/>
    </style:style>
    <style:style style:family="graphic" style:name="style-50">
      <style:graphic-properties draw:fill="solid" draw:fill-color="#7f635b" draw:opacity="100.0%" draw:stroke="solid" svg:stroke-color="#7f635b" draw:stroke-linejoin="miter" svg:stroke-opacity="100.0%" svg:stroke-width="0.26458332mm"/>
    </style:style>
    <style:style style:family="graphic" style:name="style-51">
      <style:graphic-properties draw:fill="solid" draw:fill-color="#90453b" draw:opacity="100.0%" draw:stroke="solid" svg:stroke-color="#90453b" draw:stroke-linejoin="miter" svg:stroke-opacity="100.0%" svg:stroke-width="0.26458332mm"/>
    </style:style>
    <style:style style:family="graphic" style:name="style-52">
      <style:graphic-properties draw:fill="solid" draw:fill-color="#9c8775" draw:opacity="100.0%" draw:stroke="solid" svg:stroke-color="#9c8775" draw:stroke-linejoin="miter" svg:stroke-opacity="100.0%" svg:stroke-width="0.26458332mm"/>
    </style:style>
    <style:style style:family="graphic" style:name="style-53">
      <style:graphic-properties draw:fill="solid" draw:fill-color="#685541" draw:opacity="100.0%" draw:stroke="solid" svg:stroke-color="#685541" draw:stroke-linejoin="miter" svg:stroke-opacity="100.0%" svg:stroke-width="0.26458332mm"/>
    </style:style>
    <style:style style:family="graphic" style:name="style-54">
      <style:graphic-properties draw:fill="solid" draw:fill-color="#423f39" draw:opacity="100.0%" draw:stroke="solid" svg:stroke-color="#423f39" draw:stroke-linejoin="miter" svg:stroke-opacity="100.0%" svg:stroke-width="0.26458332mm"/>
    </style:style>
    <style:style style:family="graphic" style:name="style-55">
      <style:graphic-properties draw:fill="solid" draw:fill-color="#665749" draw:opacity="100.0%" draw:stroke="solid" svg:stroke-color="#665749" draw:stroke-linejoin="miter" svg:stroke-opacity="100.0%" svg:stroke-width="0.26458332mm"/>
    </style:style>
    <style:style style:family="graphic" style:name="style-56">
      <style:graphic-properties draw:fill="solid" draw:fill-color="#a4947f" draw:opacity="100.0%" draw:stroke="solid" svg:stroke-color="#a4947f" draw:stroke-linejoin="miter" svg:stroke-opacity="100.0%" svg:stroke-width="0.26458332mm"/>
    </style:style>
    <style:style style:family="graphic" style:name="style-57">
      <style:graphic-properties draw:fill="solid" draw:fill-color="#91836d" draw:opacity="100.0%" draw:stroke="solid" svg:stroke-color="#91836d" draw:stroke-linejoin="miter" svg:stroke-opacity="100.0%" svg:stroke-width="0.26458332mm"/>
    </style:style>
    <style:style style:family="graphic" style:name="style-58">
      <style:graphic-properties draw:fill="solid" draw:fill-color="#c4ad85" draw:opacity="100.0%" draw:stroke="solid" svg:stroke-color="#c4ad85" draw:stroke-linejoin="miter" svg:stroke-opacity="100.0%" svg:stroke-width="0.26458332mm"/>
    </style:style>
    <style:style style:family="graphic" style:name="style-59">
      <style:graphic-properties draw:fill="solid" draw:fill-color="#5e6c62" draw:opacity="100.0%" draw:stroke="solid" svg:stroke-color="#5e6c62" draw:stroke-linejoin="miter" svg:stroke-opacity="100.0%" svg:stroke-width="0.26458332mm"/>
    </style:style>
    <style:style style:family="graphic" style:name="style-60">
      <style:graphic-properties draw:fill="solid" draw:fill-color="#987157" draw:opacity="100.0%" draw:stroke="solid" svg:stroke-color="#987157" draw:stroke-linejoin="miter" svg:stroke-opacity="100.0%" svg:stroke-width="0.26458332mm"/>
    </style:style>
    <style:style style:family="graphic" style:name="style-61">
      <style:graphic-properties draw:fill="solid" draw:fill-color="#6b7a79" draw:opacity="100.0%" draw:stroke="solid" svg:stroke-color="#6b7a79" draw:stroke-linejoin="miter" svg:stroke-opacity="100.0%" svg:stroke-width="0.26458332mm"/>
    </style:style>
    <style:style style:family="graphic" style:name="style-62">
      <style:graphic-properties draw:fill="solid" draw:fill-color="#a89b85" draw:opacity="100.0%" draw:stroke="solid" svg:stroke-color="#a89b85" draw:stroke-linejoin="miter" svg:stroke-opacity="100.0%" svg:stroke-width="0.26458332mm"/>
    </style:style>
    <style:style style:family="graphic" style:name="style-63">
      <style:graphic-properties draw:fill="solid" draw:fill-color="#505b58" draw:opacity="100.0%" draw:stroke="solid" svg:stroke-color="#505b58" draw:stroke-linejoin="miter" svg:stroke-opacity="100.0%" svg:stroke-width="0.26458332mm"/>
    </style:style>
    <style:style style:family="graphic" style:name="style-64">
      <style:graphic-properties draw:fill="solid" draw:fill-color="#746052" draw:opacity="100.0%" draw:stroke="solid" svg:stroke-color="#746052" draw:stroke-linejoin="miter" svg:stroke-opacity="100.0%" svg:stroke-width="0.26458332mm"/>
    </style:style>
    <style:style style:family="graphic" style:name="style-65">
      <style:graphic-properties draw:fill="solid" draw:fill-color="#59625c" draw:opacity="100.0%" draw:stroke="solid" svg:stroke-color="#59625c" draw:stroke-linejoin="miter" svg:stroke-opacity="100.0%" svg:stroke-width="0.26458332mm"/>
    </style:style>
    <style:style style:family="graphic" style:name="style-66">
      <style:graphic-properties draw:fill="solid" draw:fill-color="#713e35" draw:opacity="100.0%" draw:stroke="solid" svg:stroke-color="#713e35" draw:stroke-linejoin="miter" svg:stroke-opacity="100.0%" svg:stroke-width="0.26458332mm"/>
    </style:style>
    <style:style style:family="graphic" style:name="style-67">
      <style:graphic-properties draw:fill="solid" draw:fill-color="#6f5345" draw:opacity="100.0%" draw:stroke="solid" svg:stroke-color="#6f5345" draw:stroke-linejoin="miter" svg:stroke-opacity="100.0%" svg:stroke-width="0.26458332mm"/>
    </style:style>
    <style:style style:family="graphic" style:name="style-68">
      <style:graphic-properties draw:fill="solid" draw:fill-color="#968a6c" draw:opacity="100.0%" draw:stroke="solid" svg:stroke-color="#968a6c" draw:stroke-linejoin="miter" svg:stroke-opacity="100.0%" svg:stroke-width="0.26458332mm"/>
    </style:style>
    <style:style style:family="graphic" style:name="style-69">
      <style:graphic-properties draw:fill="solid" draw:fill-color="#565954" draw:opacity="100.0%" draw:stroke="solid" svg:stroke-color="#565954" draw:stroke-linejoin="miter" svg:stroke-opacity="100.0%" svg:stroke-width="0.26458332mm"/>
    </style:style>
    <style:style style:family="graphic" style:name="style-70">
      <style:graphic-properties draw:fill="solid" draw:fill-color="#a2715a" draw:opacity="100.0%" draw:stroke="solid" svg:stroke-color="#a2715a" draw:stroke-linejoin="miter" svg:stroke-opacity="100.0%" svg:stroke-width="0.26458332mm"/>
    </style:style>
    <style:style style:family="graphic" style:name="style-71">
      <style:graphic-properties draw:fill="solid" draw:fill-color="#555956" draw:opacity="100.0%" draw:stroke="solid" svg:stroke-color="#555956" draw:stroke-linejoin="miter" svg:stroke-opacity="100.0%" svg:stroke-width="0.26458332mm"/>
    </style:style>
    <style:style style:family="graphic" style:name="style-72">
      <style:graphic-properties draw:fill="solid" draw:fill-color="#454f4c" draw:opacity="100.0%" draw:stroke="solid" svg:stroke-color="#454f4c" draw:stroke-linejoin="miter" svg:stroke-opacity="100.0%" svg:stroke-width="0.26458332mm"/>
    </style:style>
    <style:style style:family="graphic" style:name="style-73">
      <style:graphic-properties draw:fill="solid" draw:fill-color="#947b67" draw:opacity="100.0%" draw:stroke="solid" svg:stroke-color="#947b67" draw:stroke-linejoin="miter" svg:stroke-opacity="100.0%" svg:stroke-width="0.26458332mm"/>
    </style:style>
    <style:style style:family="graphic" style:name="style-74">
      <style:graphic-properties draw:fill="solid" draw:fill-color="#907860" draw:opacity="100.0%" draw:stroke="solid" svg:stroke-color="#907860" draw:stroke-linejoin="miter" svg:stroke-opacity="100.0%" svg:stroke-width="0.26458332mm"/>
    </style:style>
    <style:style style:family="graphic" style:name="style-75">
      <style:graphic-properties draw:fill="solid" draw:fill-color="#b9aa8f" draw:opacity="100.0%" draw:stroke="solid" svg:stroke-color="#b9aa8f" draw:stroke-linejoin="miter" svg:stroke-opacity="100.0%" svg:stroke-width="0.26458332mm"/>
    </style:style>
    <style:style style:family="graphic" style:name="style-76">
      <style:graphic-properties draw:fill="solid" draw:fill-color="#a1453a" draw:opacity="100.0%" draw:stroke="solid" svg:stroke-color="#a1453a" draw:stroke-linejoin="miter" svg:stroke-opacity="100.0%" svg:stroke-width="0.26458332mm"/>
    </style:style>
    <style:style style:family="graphic" style:name="style-77">
      <style:graphic-properties draw:fill="solid" draw:fill-color="#ab9e87" draw:opacity="100.0%" draw:stroke="solid" svg:stroke-color="#ab9e87" draw:stroke-linejoin="miter" svg:stroke-opacity="100.0%" svg:stroke-width="0.26458332mm"/>
    </style:style>
    <style:style style:family="graphic" style:name="style-78">
      <style:graphic-properties draw:fill="solid" draw:fill-color="#927d5b" draw:opacity="100.0%" draw:stroke="solid" svg:stroke-color="#927d5b" draw:stroke-linejoin="miter" svg:stroke-opacity="100.0%" svg:stroke-width="0.26458332mm"/>
    </style:style>
    <style:style style:family="graphic" style:name="style-79">
      <style:graphic-properties draw:fill="solid" draw:fill-color="#8d6653" draw:opacity="100.0%" draw:stroke="solid" svg:stroke-color="#8d6653" draw:stroke-linejoin="miter" svg:stroke-opacity="100.0%" svg:stroke-width="0.26458332mm"/>
    </style:style>
    <style:style style:family="graphic" style:name="style-80">
      <style:graphic-properties draw:fill="solid" draw:fill-color="#695647" draw:opacity="100.0%" draw:stroke="solid" svg:stroke-color="#695647" draw:stroke-linejoin="miter" svg:stroke-opacity="100.0%" svg:stroke-width="0.26458332mm"/>
    </style:style>
    <style:style style:family="graphic" style:name="style-81">
      <style:graphic-properties draw:fill="solid" draw:fill-color="#33383f" draw:opacity="100.0%" draw:stroke="solid" svg:stroke-color="#33383f" draw:stroke-linejoin="miter" svg:stroke-opacity="100.0%" svg:stroke-width="0.26458332mm"/>
    </style:style>
    <style:style style:family="graphic" style:name="style-82">
      <style:graphic-properties draw:fill="solid" draw:fill-color="#81645b" draw:opacity="100.0%" draw:stroke="solid" svg:stroke-color="#81645b" draw:stroke-linejoin="miter" svg:stroke-opacity="100.0%" svg:stroke-width="0.26458332mm"/>
    </style:style>
    <style:style style:family="graphic" style:name="style-83">
      <style:graphic-properties draw:fill="solid" draw:fill-color="#794a41" draw:opacity="100.0%" draw:stroke="solid" svg:stroke-color="#794a41" draw:stroke-linejoin="miter" svg:stroke-opacity="100.0%" svg:stroke-width="0.26458332mm"/>
    </style:style>
    <style:style style:family="graphic" style:name="style-84">
      <style:graphic-properties draw:fill="solid" draw:fill-color="#a39580" draw:opacity="100.0%" draw:stroke="solid" svg:stroke-color="#a39580" draw:stroke-linejoin="miter" svg:stroke-opacity="100.0%" svg:stroke-width="0.26458332mm"/>
    </style:style>
    <style:style style:family="graphic" style:name="style-85">
      <style:graphic-properties draw:fill="solid" draw:fill-color="#978460" draw:opacity="100.0%" draw:stroke="solid" svg:stroke-color="#978460" draw:stroke-linejoin="miter" svg:stroke-opacity="100.0%" svg:stroke-width="0.26458332mm"/>
    </style:style>
    <style:style style:family="graphic" style:name="style-86">
      <style:graphic-properties draw:fill="solid" draw:fill-color="#886c50" draw:opacity="100.0%" draw:stroke="solid" svg:stroke-color="#886c50" draw:stroke-linejoin="miter" svg:stroke-opacity="100.0%" svg:stroke-width="0.26458332mm"/>
    </style:style>
    <style:style style:family="graphic" style:name="style-87">
      <style:graphic-properties draw:fill="solid" draw:fill-color="#454d49" draw:opacity="100.0%" draw:stroke="solid" svg:stroke-color="#454d49" draw:stroke-linejoin="miter" svg:stroke-opacity="100.0%" svg:stroke-width="0.26458332mm"/>
    </style:style>
    <style:style style:family="graphic" style:name="style-88">
      <style:graphic-properties draw:fill="solid" draw:fill-color="#71423c" draw:opacity="100.0%" draw:stroke="solid" svg:stroke-color="#71423c" draw:stroke-linejoin="miter" svg:stroke-opacity="100.0%" svg:stroke-width="0.26458332mm"/>
    </style:style>
    <style:style style:family="graphic" style:name="style-89">
      <style:graphic-properties draw:fill="solid" draw:fill-color="#8e7563" draw:opacity="100.0%" draw:stroke="solid" svg:stroke-color="#8e7563" draw:stroke-linejoin="miter" svg:stroke-opacity="100.0%" svg:stroke-width="0.26458332mm"/>
    </style:style>
    <style:style style:family="graphic" style:name="style-90">
      <style:graphic-properties draw:fill="solid" draw:fill-color="#62706e" draw:opacity="100.0%" draw:stroke="solid" svg:stroke-color="#62706e" draw:stroke-linejoin="miter" svg:stroke-opacity="100.0%" svg:stroke-width="0.26458332mm"/>
    </style:style>
    <style:style style:family="graphic" style:name="style-91">
      <style:graphic-properties draw:fill="solid" draw:fill-color="#aa9a84" draw:opacity="100.0%" draw:stroke="solid" svg:stroke-color="#aa9a84" draw:stroke-linejoin="miter" svg:stroke-opacity="100.0%" svg:stroke-width="0.26458332mm"/>
    </style:style>
    <style:style style:family="graphic" style:name="style-92">
      <style:graphic-properties draw:fill="solid" draw:fill-color="#916a54" draw:opacity="100.0%" draw:stroke="solid" svg:stroke-color="#916a54" draw:stroke-linejoin="miter" svg:stroke-opacity="100.0%" svg:stroke-width="0.26458332mm"/>
    </style:style>
    <style:style style:family="graphic" style:name="style-93">
      <style:graphic-properties draw:fill="solid" draw:fill-color="#7c6d5e" draw:opacity="100.0%" draw:stroke="solid" svg:stroke-color="#7c6d5e" draw:stroke-linejoin="miter" svg:stroke-opacity="100.0%" svg:stroke-width="0.26458332mm"/>
    </style:style>
    <style:style style:family="graphic" style:name="style-94">
      <style:graphic-properties draw:fill="solid" draw:fill-color="#3d4847" draw:opacity="100.0%" draw:stroke="solid" svg:stroke-color="#3d4847" draw:stroke-linejoin="miter" svg:stroke-opacity="100.0%" svg:stroke-width="0.26458332mm"/>
    </style:style>
    <style:style style:family="graphic" style:name="style-95">
      <style:graphic-properties draw:fill="solid" draw:fill-color="#9e745d" draw:opacity="100.0%" draw:stroke="solid" svg:stroke-color="#9e745d" draw:stroke-linejoin="miter" svg:stroke-opacity="100.0%" svg:stroke-width="0.26458332mm"/>
    </style:style>
    <style:style style:family="graphic" style:name="style-96">
      <style:graphic-properties draw:fill="solid" draw:fill-color="#956f5b" draw:opacity="100.0%" draw:stroke="solid" svg:stroke-color="#956f5b" draw:stroke-linejoin="miter" svg:stroke-opacity="100.0%" svg:stroke-width="0.26458332mm"/>
    </style:style>
    <style:style style:family="graphic" style:name="style-97">
      <style:graphic-properties draw:fill="solid" draw:fill-color="#5f7477" draw:opacity="100.0%" draw:stroke="solid" svg:stroke-color="#5f7477" draw:stroke-linejoin="miter" svg:stroke-opacity="100.0%" svg:stroke-width="0.26458332mm"/>
    </style:style>
    <style:style style:family="graphic" style:name="style-98">
      <style:graphic-properties draw:fill="solid" draw:fill-color="#6b5b4f" draw:opacity="100.0%" draw:stroke="solid" svg:stroke-color="#6b5b4f" draw:stroke-linejoin="miter" svg:stroke-opacity="100.0%" svg:stroke-width="0.26458332mm"/>
    </style:style>
    <style:style style:family="graphic" style:name="style-99">
      <style:graphic-properties draw:fill="solid" draw:fill-color="#6a5d48" draw:opacity="100.0%" draw:stroke="solid" svg:stroke-color="#6a5d48" draw:stroke-linejoin="miter" svg:stroke-opacity="100.0%" svg:stroke-width="0.26458332mm"/>
    </style:style>
    <style:style style:family="graphic" style:name="style-100">
      <style:graphic-properties draw:fill="solid" draw:fill-color="#353936" draw:opacity="100.0%" draw:stroke="solid" svg:stroke-color="#353936" draw:stroke-linejoin="miter" svg:stroke-opacity="100.0%" svg:stroke-width="0.26458332mm"/>
    </style:style>
    <style:style style:family="graphic" style:name="style-101">
      <style:graphic-properties draw:fill="solid" draw:fill-color="#816654" draw:opacity="100.0%" draw:stroke="solid" svg:stroke-color="#816654" draw:stroke-linejoin="miter" svg:stroke-opacity="100.0%" svg:stroke-width="0.26458332mm"/>
    </style:style>
    <style:style style:family="graphic" style:name="style-102">
      <style:graphic-properties draw:fill="solid" draw:fill-color="#8f8171" draw:opacity="100.0%" draw:stroke="solid" svg:stroke-color="#8f8171" draw:stroke-linejoin="miter" svg:stroke-opacity="100.0%" svg:stroke-width="0.26458332mm"/>
    </style:style>
    <style:style style:family="graphic" style:name="style-103">
      <style:graphic-properties draw:fill="solid" draw:fill-color="#626f6a" draw:opacity="100.0%" draw:stroke="solid" svg:stroke-color="#626f6a" draw:stroke-linejoin="miter" svg:stroke-opacity="100.0%" svg:stroke-width="0.26458332mm"/>
    </style:style>
    <style:style style:family="graphic" style:name="style-104">
      <style:graphic-properties draw:fill="solid" draw:fill-color="#37403e" draw:opacity="100.0%" draw:stroke="solid" svg:stroke-color="#37403e" draw:stroke-linejoin="miter" svg:stroke-opacity="100.0%" svg:stroke-width="0.26458332mm"/>
    </style:style>
    <style:style style:family="graphic" style:name="style-105">
      <style:graphic-properties draw:fill="solid" draw:fill-color="#5f7172" draw:opacity="100.0%" draw:stroke="solid" svg:stroke-color="#5f7172" draw:stroke-linejoin="miter" svg:stroke-opacity="100.0%" svg:stroke-width="0.26458332mm"/>
    </style:style>
    <style:style style:family="graphic" style:name="style-106">
      <style:graphic-properties draw:fill="solid" draw:fill-color="#7f7b6d" draw:opacity="100.0%" draw:stroke="solid" svg:stroke-color="#7f7b6d" draw:stroke-linejoin="miter" svg:stroke-opacity="100.0%" svg:stroke-width="0.26458332mm"/>
    </style:style>
    <style:style style:family="graphic" style:name="style-107">
      <style:graphic-properties draw:fill="solid" draw:fill-color="#a6503f" draw:opacity="100.0%" draw:stroke="solid" svg:stroke-color="#a6503f" draw:stroke-linejoin="miter" svg:stroke-opacity="100.0%" svg:stroke-width="0.26458332mm"/>
    </style:style>
    <style:style style:family="graphic" style:name="style-108">
      <style:graphic-properties draw:fill="solid" draw:fill-color="#b39c75" draw:opacity="100.0%" draw:stroke="solid" svg:stroke-color="#b39c75" draw:stroke-linejoin="miter" svg:stroke-opacity="100.0%" svg:stroke-width="0.26458332mm"/>
    </style:style>
    <style:style style:family="graphic" style:name="style-109">
      <style:graphic-properties draw:fill="solid" draw:fill-color="#994439" draw:opacity="100.0%" draw:stroke="solid" svg:stroke-color="#994439" draw:stroke-linejoin="miter" svg:stroke-opacity="100.0%" svg:stroke-width="0.26458332mm"/>
    </style:style>
    <style:style style:family="graphic" style:name="style-110">
      <style:graphic-properties draw:fill="solid" draw:fill-color="#a69780" draw:opacity="100.0%" draw:stroke="solid" svg:stroke-color="#a69780" draw:stroke-linejoin="miter" svg:stroke-opacity="100.0%" svg:stroke-width="0.26458332mm"/>
    </style:style>
    <style:style style:family="graphic" style:name="style-111">
      <style:graphic-properties draw:fill="solid" draw:fill-color="#3e4a48" draw:opacity="100.0%" draw:stroke="solid" svg:stroke-color="#3e4a48" draw:stroke-linejoin="miter" svg:stroke-opacity="100.0%" svg:stroke-width="0.26458332mm"/>
    </style:style>
    <style:style style:family="graphic" style:name="style-112">
      <style:graphic-properties draw:fill="solid" draw:fill-color="#4c5e5e" draw:opacity="100.0%" draw:stroke="solid" svg:stroke-color="#4c5e5e" draw:stroke-linejoin="miter" svg:stroke-opacity="100.0%" svg:stroke-width="0.26458332mm"/>
    </style:style>
    <style:style style:family="graphic" style:name="style-113">
      <style:graphic-properties draw:fill="solid" draw:fill-color="#917c6c" draw:opacity="100.0%" draw:stroke="solid" svg:stroke-color="#917c6c" draw:stroke-linejoin="miter" svg:stroke-opacity="100.0%" svg:stroke-width="0.26458332mm"/>
    </style:style>
    <style:style style:family="graphic" style:name="style-114">
      <style:graphic-properties draw:fill="solid" draw:fill-color="#857155" draw:opacity="100.0%" draw:stroke="solid" svg:stroke-color="#857155" draw:stroke-linejoin="miter" svg:stroke-opacity="100.0%" svg:stroke-width="0.26458332mm"/>
    </style:style>
    <style:style style:family="graphic" style:name="style-115">
      <style:graphic-properties draw:fill="solid" draw:fill-color="#95896a" draw:opacity="100.0%" draw:stroke="solid" svg:stroke-color="#95896a" draw:stroke-linejoin="miter" svg:stroke-opacity="100.0%" svg:stroke-width="0.26458332mm"/>
    </style:style>
    <style:style style:family="graphic" style:name="style-116">
      <style:graphic-properties draw:fill="solid" draw:fill-color="#a0937f" draw:opacity="100.0%" draw:stroke="solid" svg:stroke-color="#a0937f" draw:stroke-linejoin="miter" svg:stroke-opacity="100.0%" svg:stroke-width="0.26458332mm"/>
    </style:style>
    <style:style style:family="graphic" style:name="style-117">
      <style:graphic-properties draw:fill="solid" draw:fill-color="#4c4a41" draw:opacity="100.0%" draw:stroke="solid" svg:stroke-color="#4c4a41" draw:stroke-linejoin="miter" svg:stroke-opacity="100.0%" svg:stroke-width="0.26458332mm"/>
    </style:style>
    <style:style style:family="graphic" style:name="style-118">
      <style:graphic-properties draw:fill="solid" draw:fill-color="#93846f" draw:opacity="100.0%" draw:stroke="solid" svg:stroke-color="#93846f" draw:stroke-linejoin="miter" svg:stroke-opacity="100.0%" svg:stroke-width="0.26458332mm"/>
    </style:style>
    <style:style style:family="graphic" style:name="style-119">
      <style:graphic-properties draw:fill="solid" draw:fill-color="#8b7d6c" draw:opacity="100.0%" draw:stroke="solid" svg:stroke-color="#8b7d6c" draw:stroke-linejoin="miter" svg:stroke-opacity="100.0%" svg:stroke-width="0.26458332mm"/>
    </style:style>
    <style:style style:family="graphic" style:name="style-120">
      <style:graphic-properties draw:fill="solid" draw:fill-color="#98775e" draw:opacity="100.0%" draw:stroke="solid" svg:stroke-color="#98775e" draw:stroke-linejoin="miter" svg:stroke-opacity="100.0%" svg:stroke-width="0.26458332mm"/>
    </style:style>
    <style:style style:family="graphic" style:name="style-121">
      <style:graphic-properties draw:fill="solid" draw:fill-color="#748683" draw:opacity="100.0%" draw:stroke="solid" svg:stroke-color="#748683" draw:stroke-linejoin="miter" svg:stroke-opacity="100.0%" svg:stroke-width="0.26458332mm"/>
    </style:style>
    <style:style style:family="graphic" style:name="style-122">
      <style:graphic-properties draw:fill="solid" draw:fill-color="#987867" draw:opacity="100.0%" draw:stroke="solid" svg:stroke-color="#987867" draw:stroke-linejoin="miter" svg:stroke-opacity="100.0%" svg:stroke-width="0.26458332mm"/>
    </style:style>
    <style:style style:family="graphic" style:name="style-123">
      <style:graphic-properties draw:fill="solid" draw:fill-color="#806e5b" draw:opacity="100.0%" draw:stroke="solid" svg:stroke-color="#806e5b" draw:stroke-linejoin="miter" svg:stroke-opacity="100.0%" svg:stroke-width="0.26458332mm"/>
    </style:style>
    <style:style style:family="graphic" style:name="style-124">
      <style:graphic-properties draw:fill="solid" draw:fill-color="#a78b73" draw:opacity="100.0%" draw:stroke="solid" svg:stroke-color="#a78b73" draw:stroke-linejoin="miter" svg:stroke-opacity="100.0%" svg:stroke-width="0.26458332mm"/>
    </style:style>
    <style:style style:family="graphic" style:name="style-125">
      <style:graphic-properties draw:fill="solid" draw:fill-color="#5a6b69" draw:opacity="100.0%" draw:stroke="solid" svg:stroke-color="#5a6b69" draw:stroke-linejoin="miter" svg:stroke-opacity="100.0%" svg:stroke-width="0.26458332mm"/>
    </style:style>
    <style:style style:family="graphic" style:name="style-126">
      <style:graphic-properties draw:fill="solid" draw:fill-color="#867f6e" draw:opacity="100.0%" draw:stroke="solid" svg:stroke-color="#867f6e" draw:stroke-linejoin="miter" svg:stroke-opacity="100.0%" svg:stroke-width="0.26458332mm"/>
    </style:style>
    <style:style style:family="graphic" style:name="style-127">
      <style:graphic-properties draw:fill="solid" draw:fill-color="#4a5856" draw:opacity="100.0%" draw:stroke="solid" svg:stroke-color="#4a5856" draw:stroke-linejoin="miter" svg:stroke-opacity="100.0%" svg:stroke-width="0.26458332mm"/>
    </style:style>
    <style:style style:family="graphic" style:name="style-128">
      <style:graphic-properties draw:fill="solid" draw:fill-color="#984339" draw:opacity="100.0%" draw:stroke="solid" svg:stroke-color="#984339" draw:stroke-linejoin="miter" svg:stroke-opacity="100.0%" svg:stroke-width="0.26458332mm"/>
    </style:style>
    <style:style style:family="graphic" style:name="style-129">
      <style:graphic-properties draw:fill="solid" draw:fill-color="#9d816a" draw:opacity="100.0%" draw:stroke="solid" svg:stroke-color="#9d816a" draw:stroke-linejoin="miter" svg:stroke-opacity="100.0%" svg:stroke-width="0.26458332mm"/>
    </style:style>
    <style:style style:family="graphic" style:name="style-130">
      <style:graphic-properties draw:fill="solid" draw:fill-color="#6f6454" draw:opacity="100.0%" draw:stroke="solid" svg:stroke-color="#6f6454" draw:stroke-linejoin="miter" svg:stroke-opacity="100.0%" svg:stroke-width="0.26458332mm"/>
    </style:style>
    <style:style style:family="graphic" style:name="style-131">
      <style:graphic-properties draw:fill="solid" draw:fill-color="#7c695e" draw:opacity="100.0%" draw:stroke="solid" svg:stroke-color="#7c695e" draw:stroke-linejoin="miter" svg:stroke-opacity="100.0%" svg:stroke-width="0.26458332mm"/>
    </style:style>
    <style:style style:family="graphic" style:name="style-132">
      <style:graphic-properties draw:fill="solid" draw:fill-color="#6b6253" draw:opacity="100.0%" draw:stroke="solid" svg:stroke-color="#6b6253" draw:stroke-linejoin="miter" svg:stroke-opacity="100.0%" svg:stroke-width="0.26458332mm"/>
    </style:style>
    <style:style style:family="graphic" style:name="style-133">
      <style:graphic-properties draw:fill="solid" draw:fill-color="#5e5049" draw:opacity="100.0%" draw:stroke="solid" svg:stroke-color="#5e5049" draw:stroke-linejoin="miter" svg:stroke-opacity="100.0%" svg:stroke-width="0.26458332mm"/>
    </style:style>
    <style:style style:family="graphic" style:name="style-134">
      <style:graphic-properties draw:fill="solid" draw:fill-color="#58544c" draw:opacity="100.0%" draw:stroke="solid" svg:stroke-color="#58544c" draw:stroke-linejoin="miter" svg:stroke-opacity="100.0%" svg:stroke-width="0.26458332mm"/>
    </style:style>
    <style:style style:family="graphic" style:name="style-135">
      <style:graphic-properties draw:fill="solid" draw:fill-color="#735a49" draw:opacity="100.0%" draw:stroke="solid" svg:stroke-color="#735a49" draw:stroke-linejoin="miter" svg:stroke-opacity="100.0%" svg:stroke-width="0.26458332mm"/>
    </style:style>
    <style:style style:family="graphic" style:name="style-136">
      <style:graphic-properties draw:fill="solid" draw:fill-color="#afa088" draw:opacity="100.0%" draw:stroke="solid" svg:stroke-color="#afa088" draw:stroke-linejoin="miter" svg:stroke-opacity="100.0%" svg:stroke-width="0.26458332mm"/>
    </style:style>
    <style:style style:family="graphic" style:name="style-137">
      <style:graphic-properties draw:fill="solid" draw:fill-color="#9f4236" draw:opacity="100.0%" draw:stroke="solid" svg:stroke-color="#9f4236" draw:stroke-linejoin="miter" svg:stroke-opacity="100.0%" svg:stroke-width="0.26458332mm"/>
    </style:style>
    <style:style style:family="graphic" style:name="style-138">
      <style:graphic-properties draw:fill="solid" draw:fill-color="#536568" draw:opacity="100.0%" draw:stroke="solid" svg:stroke-color="#536568" draw:stroke-linejoin="miter" svg:stroke-opacity="100.0%" svg:stroke-width="0.26458332mm"/>
    </style:style>
    <style:style style:family="graphic" style:name="style-139">
      <style:graphic-properties draw:fill="solid" draw:fill-color="#b0986f" draw:opacity="100.0%" draw:stroke="solid" svg:stroke-color="#b0986f" draw:stroke-linejoin="miter" svg:stroke-opacity="100.0%" svg:stroke-width="0.26458332mm"/>
    </style:style>
    <style:style style:family="graphic" style:name="style-140">
      <style:graphic-properties draw:fill="solid" draw:fill-color="#596967" draw:opacity="100.0%" draw:stroke="solid" svg:stroke-color="#596967" draw:stroke-linejoin="miter" svg:stroke-opacity="100.0%" svg:stroke-width="0.26458332mm"/>
    </style:style>
    <style:style style:family="graphic" style:name="style-141">
      <style:graphic-properties draw:fill="solid" draw:fill-color="#4d5859" draw:opacity="100.0%" draw:stroke="solid" svg:stroke-color="#4d5859" draw:stroke-linejoin="miter" svg:stroke-opacity="100.0%" svg:stroke-width="0.26458332mm"/>
    </style:style>
    <style:style style:family="graphic" style:name="style-142">
      <style:graphic-properties draw:fill="solid" draw:fill-color="#c9a989" draw:opacity="100.0%" draw:stroke="solid" svg:stroke-color="#c9a989" draw:stroke-linejoin="miter" svg:stroke-opacity="100.0%" svg:stroke-width="0.26458332mm"/>
    </style:style>
    <style:style style:family="graphic" style:name="style-143">
      <style:graphic-properties draw:fill="solid" draw:fill-color="#9b715b" draw:opacity="100.0%" draw:stroke="solid" svg:stroke-color="#9b715b" draw:stroke-linejoin="miter" svg:stroke-opacity="100.0%" svg:stroke-width="0.26458332mm"/>
    </style:style>
    <style:style style:family="graphic" style:name="style-144">
      <style:graphic-properties draw:fill="solid" draw:fill-color="#735c4c" draw:opacity="100.0%" draw:stroke="solid" svg:stroke-color="#735c4c" draw:stroke-linejoin="miter" svg:stroke-opacity="100.0%" svg:stroke-width="0.26458332mm"/>
    </style:style>
    <style:style style:family="graphic" style:name="style-145">
      <style:graphic-properties draw:fill="solid" draw:fill-color="#3d3b35" draw:opacity="100.0%" draw:stroke="solid" svg:stroke-color="#3d3b35" draw:stroke-linejoin="miter" svg:stroke-opacity="100.0%" svg:stroke-width="0.26458332mm"/>
    </style:style>
    <style:style style:family="graphic" style:name="style-146">
      <style:graphic-properties draw:fill="solid" draw:fill-color="#8f806d" draw:opacity="100.0%" draw:stroke="solid" svg:stroke-color="#8f806d" draw:stroke-linejoin="miter" svg:stroke-opacity="100.0%" svg:stroke-width="0.26458332mm"/>
    </style:style>
    <style:style style:family="graphic" style:name="style-147">
      <style:graphic-properties draw:fill="solid" draw:fill-color="#c4af88" draw:opacity="100.0%" draw:stroke="solid" svg:stroke-color="#c4af88" draw:stroke-linejoin="miter" svg:stroke-opacity="100.0%" svg:stroke-width="0.26458332mm"/>
    </style:style>
    <style:style style:family="graphic" style:name="style-148">
      <style:graphic-properties draw:fill="solid" draw:fill-color="#544a46" draw:opacity="100.0%" draw:stroke="solid" svg:stroke-color="#544a46" draw:stroke-linejoin="miter" svg:stroke-opacity="100.0%" svg:stroke-width="0.26458332mm"/>
    </style:style>
    <style:style style:family="graphic" style:name="style-149">
      <style:graphic-properties draw:fill="solid" draw:fill-color="#3c4846" draw:opacity="100.0%" draw:stroke="solid" svg:stroke-color="#3c4846" draw:stroke-linejoin="miter" svg:stroke-opacity="100.0%" svg:stroke-width="0.26458332mm"/>
    </style:style>
    <style:style style:family="graphic" style:name="style-150">
      <style:graphic-properties draw:fill="solid" draw:fill-color="#61675e" draw:opacity="100.0%" draw:stroke="solid" svg:stroke-color="#61675e" draw:stroke-linejoin="miter" svg:stroke-opacity="100.0%" svg:stroke-width="0.26458332mm"/>
    </style:style>
    <style:style style:family="graphic" style:name="style-151">
      <style:graphic-properties draw:fill="solid" draw:fill-color="#998978" draw:opacity="100.0%" draw:stroke="solid" svg:stroke-color="#998978" draw:stroke-linejoin="miter" svg:stroke-opacity="100.0%" svg:stroke-width="0.26458332mm"/>
    </style:style>
    <style:style style:family="graphic" style:name="style-152">
      <style:graphic-properties draw:fill="solid" draw:fill-color="#586d73" draw:opacity="100.0%" draw:stroke="solid" svg:stroke-color="#586d73" draw:stroke-linejoin="miter" svg:stroke-opacity="100.0%" svg:stroke-width="0.26458332mm"/>
    </style:style>
    <style:style style:family="graphic" style:name="style-153">
      <style:graphic-properties draw:fill="solid" draw:fill-color="#c5aa7b" draw:opacity="100.0%" draw:stroke="solid" svg:stroke-color="#c5aa7b" draw:stroke-linejoin="miter" svg:stroke-opacity="100.0%" svg:stroke-width="0.26458332mm"/>
    </style:style>
    <style:style style:family="graphic" style:name="style-154">
      <style:graphic-properties draw:fill="solid" draw:fill-color="#404c4c" draw:opacity="100.0%" draw:stroke="solid" svg:stroke-color="#404c4c" draw:stroke-linejoin="miter" svg:stroke-opacity="100.0%" svg:stroke-width="0.26458332mm"/>
    </style:style>
    <style:style style:family="graphic" style:name="style-155">
      <style:graphic-properties draw:fill="solid" draw:fill-color="#a2745b" draw:opacity="100.0%" draw:stroke="solid" svg:stroke-color="#a2745b" draw:stroke-linejoin="miter" svg:stroke-opacity="100.0%" svg:stroke-width="0.26458332mm"/>
    </style:style>
    <style:style style:family="graphic" style:name="style-156">
      <style:graphic-properties draw:fill="solid" draw:fill-color="#645549" draw:opacity="100.0%" draw:stroke="solid" svg:stroke-color="#645549" draw:stroke-linejoin="miter" svg:stroke-opacity="100.0%" svg:stroke-width="0.26458332mm"/>
    </style:style>
    <style:style style:family="graphic" style:name="style-157">
      <style:graphic-properties draw:fill="solid" draw:fill-color="#966f59" draw:opacity="100.0%" draw:stroke="solid" svg:stroke-color="#966f59" draw:stroke-linejoin="miter" svg:stroke-opacity="100.0%" svg:stroke-width="0.26458332mm"/>
    </style:style>
    <style:style style:family="graphic" style:name="style-158">
      <style:graphic-properties draw:fill="solid" draw:fill-color="#7f7061" draw:opacity="100.0%" draw:stroke="solid" svg:stroke-color="#7f7061" draw:stroke-linejoin="miter" svg:stroke-opacity="100.0%" svg:stroke-width="0.26458332mm"/>
    </style:style>
    <style:style style:family="graphic" style:name="style-159">
      <style:graphic-properties draw:fill="solid" draw:fill-color="#645346" draw:opacity="100.0%" draw:stroke="solid" svg:stroke-color="#645346" draw:stroke-linejoin="miter" svg:stroke-opacity="100.0%" svg:stroke-width="0.26458332mm"/>
    </style:style>
    <style:style style:family="graphic" style:name="style-160">
      <style:graphic-properties draw:fill="solid" draw:fill-color="#7d443c" draw:opacity="100.0%" draw:stroke="solid" svg:stroke-color="#7d443c" draw:stroke-linejoin="miter" svg:stroke-opacity="100.0%" svg:stroke-width="0.26458332mm"/>
    </style:style>
    <style:style style:family="graphic" style:name="style-161">
      <style:graphic-properties draw:fill="solid" draw:fill-color="#6d5b54" draw:opacity="100.0%" draw:stroke="solid" svg:stroke-color="#6d5b54" draw:stroke-linejoin="miter" svg:stroke-opacity="100.0%" svg:stroke-width="0.26458332mm"/>
    </style:style>
    <style:style style:family="graphic" style:name="style-162">
      <style:graphic-properties draw:fill="solid" draw:fill-color="#a7926f" draw:opacity="100.0%" draw:stroke="solid" svg:stroke-color="#a7926f" draw:stroke-linejoin="miter" svg:stroke-opacity="100.0%" svg:stroke-width="0.26458332mm"/>
    </style:style>
    <style:style style:family="graphic" style:name="style-163">
      <style:graphic-properties draw:fill="solid" draw:fill-color="#4f4a41" draw:opacity="100.0%" draw:stroke="solid" svg:stroke-color="#4f4a41" draw:stroke-linejoin="miter" svg:stroke-opacity="100.0%" svg:stroke-width="0.26458332mm"/>
    </style:style>
    <style:style style:family="graphic" style:name="style-164">
      <style:graphic-properties draw:fill="solid" draw:fill-color="#5a6863" draw:opacity="100.0%" draw:stroke="solid" svg:stroke-color="#5a6863" draw:stroke-linejoin="miter" svg:stroke-opacity="100.0%" svg:stroke-width="0.26458332mm"/>
    </style:style>
    <style:style style:family="graphic" style:name="style-165">
      <style:graphic-properties draw:fill="solid" draw:fill-color="#a49480" draw:opacity="100.0%" draw:stroke="solid" svg:stroke-color="#a49480" draw:stroke-linejoin="miter" svg:stroke-opacity="100.0%" svg:stroke-width="0.26458332mm"/>
    </style:style>
    <style:style style:family="graphic" style:name="style-166">
      <style:graphic-properties draw:fill="solid" draw:fill-color="#615a4f" draw:opacity="100.0%" draw:stroke="solid" svg:stroke-color="#615a4f" draw:stroke-linejoin="miter" svg:stroke-opacity="100.0%" svg:stroke-width="0.26458332mm"/>
    </style:style>
    <style:style style:family="graphic" style:name="style-167">
      <style:graphic-properties draw:fill="solid" draw:fill-color="#575650" draw:opacity="100.0%" draw:stroke="solid" svg:stroke-color="#575650" draw:stroke-linejoin="miter" svg:stroke-opacity="100.0%" svg:stroke-width="0.26458332mm"/>
    </style:style>
    <style:style style:family="graphic" style:name="style-168">
      <style:graphic-properties draw:fill="solid" draw:fill-color="#806f52" draw:opacity="100.0%" draw:stroke="solid" svg:stroke-color="#806f52" draw:stroke-linejoin="miter" svg:stroke-opacity="100.0%" svg:stroke-width="0.26458332mm"/>
    </style:style>
    <style:style style:family="graphic" style:name="style-169">
      <style:graphic-properties draw:fill="solid" draw:fill-color="#3b4047" draw:opacity="100.0%" draw:stroke="solid" svg:stroke-color="#3b4047" draw:stroke-linejoin="miter" svg:stroke-opacity="100.0%" svg:stroke-width="0.26458332mm"/>
    </style:style>
    <style:style style:family="graphic" style:name="style-170">
      <style:graphic-properties draw:fill="solid" draw:fill-color="#a79883" draw:opacity="100.0%" draw:stroke="solid" svg:stroke-color="#a79883" draw:stroke-linejoin="miter" svg:stroke-opacity="100.0%" svg:stroke-width="0.26458332mm"/>
    </style:style>
    <style:style style:family="graphic" style:name="style-171">
      <style:graphic-properties draw:fill="solid" draw:fill-color="#af9d86" draw:opacity="100.0%" draw:stroke="solid" svg:stroke-color="#af9d86" draw:stroke-linejoin="miter" svg:stroke-opacity="100.0%" svg:stroke-width="0.26458332mm"/>
    </style:style>
    <style:style style:family="graphic" style:name="style-172">
      <style:graphic-properties draw:fill="solid" draw:fill-color="#a89581" draw:opacity="100.0%" draw:stroke="solid" svg:stroke-color="#a89581" draw:stroke-linejoin="miter" svg:stroke-opacity="100.0%" svg:stroke-width="0.26458332mm"/>
    </style:style>
    <style:style style:family="graphic" style:name="style-173">
      <style:graphic-properties draw:fill="solid" draw:fill-color="#536061" draw:opacity="100.0%" draw:stroke="solid" svg:stroke-color="#536061" draw:stroke-linejoin="miter" svg:stroke-opacity="100.0%" svg:stroke-width="0.26458332mm"/>
    </style:style>
    <style:style style:family="graphic" style:name="style-174">
      <style:graphic-properties draw:fill="solid" draw:fill-color="#874a3f" draw:opacity="100.0%" draw:stroke="solid" svg:stroke-color="#874a3f" draw:stroke-linejoin="miter" svg:stroke-opacity="100.0%" svg:stroke-width="0.26458332mm"/>
    </style:style>
    <style:style style:family="graphic" style:name="style-175">
      <style:graphic-properties draw:fill="solid" draw:fill-color="#85614c" draw:opacity="100.0%" draw:stroke="solid" svg:stroke-color="#85614c" draw:stroke-linejoin="miter" svg:stroke-opacity="100.0%" svg:stroke-width="0.26458332mm"/>
    </style:style>
    <style:style style:family="graphic" style:name="style-176">
      <style:graphic-properties draw:fill="solid" draw:fill-color="#856a61" draw:opacity="100.0%" draw:stroke="solid" svg:stroke-color="#856a61" draw:stroke-linejoin="miter" svg:stroke-opacity="100.0%" svg:stroke-width="0.26458332mm"/>
    </style:style>
    <style:style style:family="graphic" style:name="style-177">
      <style:graphic-properties draw:fill="solid" draw:fill-color="#4b5c59" draw:opacity="100.0%" draw:stroke="solid" svg:stroke-color="#4b5c59" draw:stroke-linejoin="miter" svg:stroke-opacity="100.0%" svg:stroke-width="0.26458332mm"/>
    </style:style>
    <style:style style:family="graphic" style:name="style-178">
      <style:graphic-properties draw:fill="solid" draw:fill-color="#745946" draw:opacity="100.0%" draw:stroke="solid" svg:stroke-color="#745946" draw:stroke-linejoin="miter" svg:stroke-opacity="100.0%" svg:stroke-width="0.26458332mm"/>
    </style:style>
    <style:style style:family="graphic" style:name="style-179">
      <style:graphic-properties draw:fill="solid" draw:fill-color="#8e5339" draw:opacity="100.0%" draw:stroke="solid" svg:stroke-color="#8e5339" draw:stroke-linejoin="miter" svg:stroke-opacity="100.0%" svg:stroke-width="0.26458332mm"/>
    </style:style>
    <style:style style:family="graphic" style:name="style-180">
      <style:graphic-properties draw:fill="solid" draw:fill-color="#928671" draw:opacity="100.0%" draw:stroke="solid" svg:stroke-color="#928671" draw:stroke-linejoin="miter" svg:stroke-opacity="100.0%" svg:stroke-width="0.26458332mm"/>
    </style:style>
    <style:style style:family="graphic" style:name="style-181">
      <style:graphic-properties draw:fill="solid" draw:fill-color="#575249" draw:opacity="100.0%" draw:stroke="solid" svg:stroke-color="#575249" draw:stroke-linejoin="miter" svg:stroke-opacity="100.0%" svg:stroke-width="0.26458332mm"/>
    </style:style>
    <style:style style:family="graphic" style:name="style-182">
      <style:graphic-properties draw:fill="solid" draw:fill-color="#64584b" draw:opacity="100.0%" draw:stroke="solid" svg:stroke-color="#64584b" draw:stroke-linejoin="miter" svg:stroke-opacity="100.0%" svg:stroke-width="0.26458332mm"/>
    </style:style>
    <style:style style:family="graphic" style:name="style-183">
      <style:graphic-properties draw:fill="solid" draw:fill-color="#3f3d38" draw:opacity="100.0%" draw:stroke="solid" svg:stroke-color="#3f3d38" draw:stroke-linejoin="miter" svg:stroke-opacity="100.0%" svg:stroke-width="0.26458332mm"/>
    </style:style>
    <style:style style:family="graphic" style:name="style-184">
      <style:graphic-properties draw:fill="solid" draw:fill-color="#bb856b" draw:opacity="100.0%" draw:stroke="solid" svg:stroke-color="#bb856b" draw:stroke-linejoin="miter" svg:stroke-opacity="100.0%" svg:stroke-width="0.26458332mm"/>
    </style:style>
    <style:style style:family="graphic" style:name="style-185">
      <style:graphic-properties draw:fill="solid" draw:fill-color="#ae966e" draw:opacity="100.0%" draw:stroke="solid" svg:stroke-color="#ae966e" draw:stroke-linejoin="miter" svg:stroke-opacity="100.0%" svg:stroke-width="0.26458332mm"/>
    </style:style>
    <style:style style:family="graphic" style:name="style-186">
      <style:graphic-properties draw:fill="solid" draw:fill-color="#605248" draw:opacity="100.0%" draw:stroke="solid" svg:stroke-color="#605248" draw:stroke-linejoin="miter" svg:stroke-opacity="100.0%" svg:stroke-width="0.26458332mm"/>
    </style:style>
    <style:style style:family="graphic" style:name="style-187">
      <style:graphic-properties draw:fill="solid" draw:fill-color="#863f36" draw:opacity="100.0%" draw:stroke="solid" svg:stroke-color="#863f36" draw:stroke-linejoin="miter" svg:stroke-opacity="100.0%" svg:stroke-width="0.26458332mm"/>
    </style:style>
    <style:style style:family="graphic" style:name="style-188">
      <style:graphic-properties draw:fill="solid" draw:fill-color="#a24a3b" draw:opacity="100.0%" draw:stroke="solid" svg:stroke-color="#a24a3b" draw:stroke-linejoin="miter" svg:stroke-opacity="100.0%" svg:stroke-width="0.26458332mm"/>
    </style:style>
    <style:style style:family="graphic" style:name="style-189">
      <style:graphic-properties draw:fill="solid" draw:fill-color="#5d5149" draw:opacity="100.0%" draw:stroke="solid" svg:stroke-color="#5d5149" draw:stroke-linejoin="miter" svg:stroke-opacity="100.0%" svg:stroke-width="0.26458332mm"/>
    </style:style>
    <style:style style:family="graphic" style:name="style-190">
      <style:graphic-properties draw:fill="solid" draw:fill-color="#ab9262" draw:opacity="100.0%" draw:stroke="solid" svg:stroke-color="#ab9262" draw:stroke-linejoin="miter" svg:stroke-opacity="100.0%" svg:stroke-width="0.26458332mm"/>
    </style:style>
    <style:style style:family="graphic" style:name="style-191">
      <style:graphic-properties draw:fill="solid" draw:fill-color="#908572" draw:opacity="100.0%" draw:stroke="solid" svg:stroke-color="#908572" draw:stroke-linejoin="miter" svg:stroke-opacity="100.0%" svg:stroke-width="0.26458332mm"/>
    </style:style>
    <style:style style:family="graphic" style:name="style-192">
      <style:graphic-properties draw:fill="solid" draw:fill-color="#2d2c35" draw:opacity="100.0%" draw:stroke="solid" svg:stroke-color="#2d2c35" draw:stroke-linejoin="miter" svg:stroke-opacity="100.0%" svg:stroke-width="0.26458332mm"/>
    </style:style>
    <style:style style:family="graphic" style:name="style-193">
      <style:graphic-properties draw:fill="solid" draw:fill-color="#736359" draw:opacity="100.0%" draw:stroke="solid" svg:stroke-color="#736359" draw:stroke-linejoin="miter" svg:stroke-opacity="100.0%" svg:stroke-width="0.26458332mm"/>
    </style:style>
    <style:style style:family="graphic" style:name="style-194">
      <style:graphic-properties draw:fill="solid" draw:fill-color="#61645e" draw:opacity="100.0%" draw:stroke="solid" svg:stroke-color="#61645e" draw:stroke-linejoin="miter" svg:stroke-opacity="100.0%" svg:stroke-width="0.26458332mm"/>
    </style:style>
    <style:style style:family="graphic" style:name="style-195">
      <style:graphic-properties draw:fill="solid" draw:fill-color="#586c71" draw:opacity="100.0%" draw:stroke="solid" svg:stroke-color="#586c71" draw:stroke-linejoin="miter" svg:stroke-opacity="100.0%" svg:stroke-width="0.26458332mm"/>
    </style:style>
    <style:style style:family="graphic" style:name="style-196">
      <style:graphic-properties draw:fill="solid" draw:fill-color="#785e50" draw:opacity="100.0%" draw:stroke="solid" svg:stroke-color="#785e50" draw:stroke-linejoin="miter" svg:stroke-opacity="100.0%" svg:stroke-width="0.26458332mm"/>
    </style:style>
    <style:style style:family="graphic" style:name="style-197">
      <style:graphic-properties draw:fill="solid" draw:fill-color="#9f6f56" draw:opacity="100.0%" draw:stroke="solid" svg:stroke-color="#9f6f56" draw:stroke-linejoin="miter" svg:stroke-opacity="100.0%" svg:stroke-width="0.26458332mm"/>
    </style:style>
    <style:style style:family="graphic" style:name="style-198">
      <style:graphic-properties draw:fill="solid" draw:fill-color="#5e473e" draw:opacity="100.0%" draw:stroke="solid" svg:stroke-color="#5e473e" draw:stroke-linejoin="miter" svg:stroke-opacity="100.0%" svg:stroke-width="0.26458332mm"/>
    </style:style>
    <style:style style:family="graphic" style:name="style-199">
      <style:graphic-properties draw:fill="solid" draw:fill-color="#806d61" draw:opacity="100.0%" draw:stroke="solid" svg:stroke-color="#806d61" draw:stroke-linejoin="miter" svg:stroke-opacity="100.0%" svg:stroke-width="0.26458332mm"/>
    </style:style>
    <style:style style:family="graphic" style:name="style-200">
      <style:graphic-properties draw:fill="solid" draw:fill-color="#89765b" draw:opacity="100.0%" draw:stroke="solid" svg:stroke-color="#89765b" draw:stroke-linejoin="miter" svg:stroke-opacity="100.0%" svg:stroke-width="0.26458332mm"/>
    </style:style>
    <style:style style:family="graphic" style:name="style-201">
      <style:graphic-properties draw:fill="solid" draw:fill-color="#958371" draw:opacity="100.0%" draw:stroke="solid" svg:stroke-color="#958371" draw:stroke-linejoin="miter" svg:stroke-opacity="100.0%" svg:stroke-width="0.26458332mm"/>
    </style:style>
    <style:style style:family="graphic" style:name="style-202">
      <style:graphic-properties draw:fill="solid" draw:fill-color="#907b6b" draw:opacity="100.0%" draw:stroke="solid" svg:stroke-color="#907b6b" draw:stroke-linejoin="miter" svg:stroke-opacity="100.0%" svg:stroke-width="0.26458332mm"/>
    </style:style>
    <style:style style:family="graphic" style:name="style-203">
      <style:graphic-properties draw:fill="solid" draw:fill-color="#5a6c6f" draw:opacity="100.0%" draw:stroke="solid" svg:stroke-color="#5a6c6f" draw:stroke-linejoin="miter" svg:stroke-opacity="100.0%" svg:stroke-width="0.26458332mm"/>
    </style:style>
    <style:style style:family="graphic" style:name="style-204">
      <style:graphic-properties draw:fill="solid" draw:fill-color="#4b5552" draw:opacity="100.0%" draw:stroke="solid" svg:stroke-color="#4b5552" draw:stroke-linejoin="miter" svg:stroke-opacity="100.0%" svg:stroke-width="0.26458332mm"/>
    </style:style>
    <style:style style:family="graphic" style:name="style-205">
      <style:graphic-properties draw:fill="solid" draw:fill-color="#4a504d" draw:opacity="100.0%" draw:stroke="solid" svg:stroke-color="#4a504d" draw:stroke-linejoin="miter" svg:stroke-opacity="100.0%" svg:stroke-width="0.26458332mm"/>
    </style:style>
    <style:style style:family="graphic" style:name="style-206">
      <style:graphic-properties draw:fill="solid" draw:fill-color="#715647" draw:opacity="100.0%" draw:stroke="solid" svg:stroke-color="#715647" draw:stroke-linejoin="miter" svg:stroke-opacity="100.0%" svg:stroke-width="0.26458332mm"/>
    </style:style>
    <style:style style:family="graphic" style:name="style-207">
      <style:graphic-properties draw:fill="solid" draw:fill-color="#5c6c69" draw:opacity="100.0%" draw:stroke="solid" svg:stroke-color="#5c6c69" draw:stroke-linejoin="miter" svg:stroke-opacity="100.0%" svg:stroke-width="0.26458332mm"/>
    </style:style>
    <style:style style:family="graphic" style:name="style-208">
      <style:graphic-properties draw:fill="solid" draw:fill-color="#4e5a57" draw:opacity="100.0%" draw:stroke="solid" svg:stroke-color="#4e5a57" draw:stroke-linejoin="miter" svg:stroke-opacity="100.0%" svg:stroke-width="0.26458332mm"/>
    </style:style>
    <style:style style:family="graphic" style:name="style-209">
      <style:graphic-properties draw:fill="solid" draw:fill-color="#6e6659" draw:opacity="100.0%" draw:stroke="solid" svg:stroke-color="#6e6659" draw:stroke-linejoin="miter" svg:stroke-opacity="100.0%" svg:stroke-width="0.26458332mm"/>
    </style:style>
    <style:style style:family="graphic" style:name="style-210">
      <style:graphic-properties draw:fill="solid" draw:fill-color="#7a5e4c" draw:opacity="100.0%" draw:stroke="solid" svg:stroke-color="#7a5e4c" draw:stroke-linejoin="miter" svg:stroke-opacity="100.0%" svg:stroke-width="0.26458332mm"/>
    </style:style>
    <style:style style:family="graphic" style:name="style-211">
      <style:graphic-properties draw:fill="solid" draw:fill-color="#b1a28a" draw:opacity="100.0%" draw:stroke="solid" svg:stroke-color="#b1a28a" draw:stroke-linejoin="miter" svg:stroke-opacity="100.0%" svg:stroke-width="0.26458332mm"/>
    </style:style>
    <style:style style:family="graphic" style:name="style-212">
      <style:graphic-properties draw:fill="solid" draw:fill-color="#5b6b67" draw:opacity="100.0%" draw:stroke="solid" svg:stroke-color="#5b6b67" draw:stroke-linejoin="miter" svg:stroke-opacity="100.0%" svg:stroke-width="0.26458332mm"/>
    </style:style>
    <style:style style:family="graphic" style:name="style-213">
      <style:graphic-properties draw:fill="solid" draw:fill-color="#9c8f7d" draw:opacity="100.0%" draw:stroke="solid" svg:stroke-color="#9c8f7d" draw:stroke-linejoin="miter" svg:stroke-opacity="100.0%" svg:stroke-width="0.26458332mm"/>
    </style:style>
    <style:style style:family="graphic" style:name="style-214">
      <style:graphic-properties draw:fill="solid" draw:fill-color="#62797f" draw:opacity="100.0%" draw:stroke="solid" svg:stroke-color="#62797f" draw:stroke-linejoin="miter" svg:stroke-opacity="100.0%" svg:stroke-width="0.26458332mm"/>
    </style:style>
    <style:style style:family="graphic" style:name="style-215">
      <style:graphic-properties draw:fill="solid" draw:fill-color="#c7b597" draw:opacity="100.0%" draw:stroke="solid" svg:stroke-color="#c7b597" draw:stroke-linejoin="miter" svg:stroke-opacity="100.0%" svg:stroke-width="0.26458332mm"/>
    </style:style>
    <style:style style:family="graphic" style:name="style-216">
      <style:graphic-properties draw:fill="solid" draw:fill-color="#6f574c" draw:opacity="100.0%" draw:stroke="solid" svg:stroke-color="#6f574c" draw:stroke-linejoin="miter" svg:stroke-opacity="100.0%" svg:stroke-width="0.26458332mm"/>
    </style:style>
    <style:style style:family="graphic" style:name="style-217">
      <style:graphic-properties draw:fill="solid" draw:fill-color="#4f4f4e" draw:opacity="100.0%" draw:stroke="solid" svg:stroke-color="#4f4f4e" draw:stroke-linejoin="miter" svg:stroke-opacity="100.0%" svg:stroke-width="0.26458332mm"/>
    </style:style>
    <style:style style:family="graphic" style:name="style-218">
      <style:graphic-properties draw:fill="solid" draw:fill-color="#76684e" draw:opacity="100.0%" draw:stroke="solid" svg:stroke-color="#76684e" draw:stroke-linejoin="miter" svg:stroke-opacity="100.0%" svg:stroke-width="0.26458332mm"/>
    </style:style>
    <style:style style:family="graphic" style:name="style-219">
      <style:graphic-properties draw:fill="solid" draw:fill-color="#906753" draw:opacity="100.0%" draw:stroke="solid" svg:stroke-color="#906753" draw:stroke-linejoin="miter" svg:stroke-opacity="100.0%" svg:stroke-width="0.26458332mm"/>
    </style:style>
    <style:style style:family="graphic" style:name="style-220">
      <style:graphic-properties draw:fill="solid" draw:fill-color="#d1bfa2" draw:opacity="100.0%" draw:stroke="solid" svg:stroke-color="#d1bfa2" draw:stroke-linejoin="miter" svg:stroke-opacity="100.0%" svg:stroke-width="0.26458332mm"/>
    </style:style>
    <style:style style:family="graphic" style:name="style-221">
      <style:graphic-properties draw:fill="solid" draw:fill-color="#867e6d" draw:opacity="100.0%" draw:stroke="solid" svg:stroke-color="#867e6d" draw:stroke-linejoin="miter" svg:stroke-opacity="100.0%" svg:stroke-width="0.26458332mm"/>
    </style:style>
    <style:style style:family="graphic" style:name="style-222">
      <style:graphic-properties draw:fill="solid" draw:fill-color="#825f4c" draw:opacity="100.0%" draw:stroke="solid" svg:stroke-color="#825f4c" draw:stroke-linejoin="miter" svg:stroke-opacity="100.0%" svg:stroke-width="0.26458332mm"/>
    </style:style>
    <style:style style:family="graphic" style:name="style-223">
      <style:graphic-properties draw:fill="solid" draw:fill-color="#4e6363" draw:opacity="100.0%" draw:stroke="solid" svg:stroke-color="#4e6363" draw:stroke-linejoin="miter" svg:stroke-opacity="100.0%" svg:stroke-width="0.26458332mm"/>
    </style:style>
    <style:style style:family="graphic" style:name="style-224">
      <style:graphic-properties draw:fill="solid" draw:fill-color="#63564b" draw:opacity="100.0%" draw:stroke="solid" svg:stroke-color="#63564b" draw:stroke-linejoin="miter" svg:stroke-opacity="100.0%" svg:stroke-width="0.26458332mm"/>
    </style:style>
    <style:style style:family="graphic" style:name="style-225">
      <style:graphic-properties draw:fill="solid" draw:fill-color="#574e45" draw:opacity="100.0%" draw:stroke="solid" svg:stroke-color="#574e45" draw:stroke-linejoin="miter" svg:stroke-opacity="100.0%" svg:stroke-width="0.26458332mm"/>
    </style:style>
    <style:style style:family="graphic" style:name="style-226">
      <style:graphic-properties draw:fill="solid" draw:fill-color="#b8755f" draw:opacity="100.0%" draw:stroke="solid" svg:stroke-color="#b8755f" draw:stroke-linejoin="miter" svg:stroke-opacity="100.0%" svg:stroke-width="0.26458332mm"/>
    </style:style>
    <style:style style:family="graphic" style:name="style-227">
      <style:graphic-properties draw:fill="solid" draw:fill-color="#4a443d" draw:opacity="100.0%" draw:stroke="solid" svg:stroke-color="#4a443d" draw:stroke-linejoin="miter" svg:stroke-opacity="100.0%" svg:stroke-width="0.26458332mm"/>
    </style:style>
    <style:style style:family="graphic" style:name="style-228">
      <style:graphic-properties draw:fill="solid" draw:fill-color="#a38f68" draw:opacity="100.0%" draw:stroke="solid" svg:stroke-color="#a38f68" draw:stroke-linejoin="miter" svg:stroke-opacity="100.0%" svg:stroke-width="0.26458332mm"/>
    </style:style>
    <style:style style:family="graphic" style:name="style-229">
      <style:graphic-properties draw:fill="solid" draw:fill-color="#606a6b" draw:opacity="100.0%" draw:stroke="solid" svg:stroke-color="#606a6b" draw:stroke-linejoin="miter" svg:stroke-opacity="100.0%" svg:stroke-width="0.26458332mm"/>
    </style:style>
    <style:style style:family="graphic" style:name="style-230">
      <style:graphic-properties draw:fill="solid" draw:fill-color="#505351" draw:opacity="100.0%" draw:stroke="solid" svg:stroke-color="#505351" draw:stroke-linejoin="miter" svg:stroke-opacity="100.0%" svg:stroke-width="0.26458332mm"/>
    </style:style>
    <style:style style:family="graphic" style:name="style-231">
      <style:graphic-properties draw:fill="solid" draw:fill-color="#a99a81" draw:opacity="100.0%" draw:stroke="solid" svg:stroke-color="#a99a81" draw:stroke-linejoin="miter" svg:stroke-opacity="100.0%" svg:stroke-width="0.26458332mm"/>
    </style:style>
    <style:style style:family="graphic" style:name="style-232">
      <style:graphic-properties draw:fill="solid" draw:fill-color="#5c6056" draw:opacity="100.0%" draw:stroke="solid" svg:stroke-color="#5c6056" draw:stroke-linejoin="miter" svg:stroke-opacity="100.0%" svg:stroke-width="0.26458332mm"/>
    </style:style>
    <style:style style:family="graphic" style:name="style-233">
      <style:graphic-properties draw:fill="solid" draw:fill-color="#414e57" draw:opacity="100.0%" draw:stroke="solid" svg:stroke-color="#414e57" draw:stroke-linejoin="miter" svg:stroke-opacity="100.0%" svg:stroke-width="0.26458332mm"/>
    </style:style>
    <style:style style:family="graphic" style:name="style-234">
      <style:graphic-properties draw:fill="solid" draw:fill-color="#475354" draw:opacity="100.0%" draw:stroke="solid" svg:stroke-color="#475354" draw:stroke-linejoin="miter" svg:stroke-opacity="100.0%" svg:stroke-width="0.26458332mm"/>
    </style:style>
    <style:style style:family="graphic" style:name="style-235">
      <style:graphic-properties draw:fill="solid" draw:fill-color="#9f7159" draw:opacity="100.0%" draw:stroke="solid" svg:stroke-color="#9f7159" draw:stroke-linejoin="miter" svg:stroke-opacity="100.0%" svg:stroke-width="0.26458332mm"/>
    </style:style>
    <style:style style:family="graphic" style:name="style-236">
      <style:graphic-properties draw:fill="solid" draw:fill-color="#af9c82" draw:opacity="100.0%" draw:stroke="solid" svg:stroke-color="#af9c82" draw:stroke-linejoin="miter" svg:stroke-opacity="100.0%" svg:stroke-width="0.26458332mm"/>
    </style:style>
    <style:style style:family="graphic" style:name="style-237">
      <style:graphic-properties draw:fill="solid" draw:fill-color="#58594d" draw:opacity="100.0%" draw:stroke="solid" svg:stroke-color="#58594d" draw:stroke-linejoin="miter" svg:stroke-opacity="100.0%" svg:stroke-width="0.26458332mm"/>
    </style:style>
    <style:style style:family="graphic" style:name="style-238">
      <style:graphic-properties draw:fill="solid" draw:fill-color="#9c9177" draw:opacity="100.0%" draw:stroke="solid" svg:stroke-color="#9c9177" draw:stroke-linejoin="miter" svg:stroke-opacity="100.0%" svg:stroke-width="0.26458332mm"/>
    </style:style>
    <style:style style:family="graphic" style:name="style-239">
      <style:graphic-properties draw:fill="solid" draw:fill-color="#ba9d6d" draw:opacity="100.0%" draw:stroke="solid" svg:stroke-color="#ba9d6d" draw:stroke-linejoin="miter" svg:stroke-opacity="100.0%" svg:stroke-width="0.26458332mm"/>
    </style:style>
    <style:style style:family="graphic" style:name="style-240">
      <style:graphic-properties draw:fill="solid" draw:fill-color="#6a8489" draw:opacity="100.0%" draw:stroke="solid" svg:stroke-color="#6a8489" draw:stroke-linejoin="miter" svg:stroke-opacity="100.0%" svg:stroke-width="0.26458332mm"/>
    </style:style>
    <style:style style:family="graphic" style:name="style-241">
      <style:graphic-properties draw:fill="solid" draw:fill-color="#615750" draw:opacity="100.0%" draw:stroke="solid" svg:stroke-color="#615750" draw:stroke-linejoin="miter" svg:stroke-opacity="100.0%" svg:stroke-width="0.26458332mm"/>
    </style:style>
    <style:style style:family="graphic" style:name="style-242">
      <style:graphic-properties draw:fill="solid" draw:fill-color="#735546" draw:opacity="100.0%" draw:stroke="solid" svg:stroke-color="#735546" draw:stroke-linejoin="miter" svg:stroke-opacity="100.0%" svg:stroke-width="0.26458332mm"/>
    </style:style>
    <style:style style:family="graphic" style:name="style-243">
      <style:graphic-properties draw:fill="solid" draw:fill-color="#484c49" draw:opacity="100.0%" draw:stroke="solid" svg:stroke-color="#484c49" draw:stroke-linejoin="miter" svg:stroke-opacity="100.0%" svg:stroke-width="0.26458332mm"/>
    </style:style>
    <style:style style:family="graphic" style:name="style-244">
      <style:graphic-properties draw:fill="solid" draw:fill-color="#59473f" draw:opacity="100.0%" draw:stroke="solid" svg:stroke-color="#59473f" draw:stroke-linejoin="miter" svg:stroke-opacity="100.0%" svg:stroke-width="0.26458332mm"/>
    </style:style>
    <style:style style:family="graphic" style:name="style-245">
      <style:graphic-properties draw:fill="solid" draw:fill-color="#90583b" draw:opacity="100.0%" draw:stroke="solid" svg:stroke-color="#90583b" draw:stroke-linejoin="miter" svg:stroke-opacity="100.0%" svg:stroke-width="0.26458332mm"/>
    </style:style>
    <style:style style:family="graphic" style:name="style-246">
      <style:graphic-properties draw:fill="solid" draw:fill-color="#8f7f6e" draw:opacity="100.0%" draw:stroke="solid" svg:stroke-color="#8f7f6e" draw:stroke-linejoin="miter" svg:stroke-opacity="100.0%" svg:stroke-width="0.26458332mm"/>
    </style:style>
    <style:style style:family="graphic" style:name="style-247">
      <style:graphic-properties draw:fill="solid" draw:fill-color="#c4a670" draw:opacity="100.0%" draw:stroke="solid" svg:stroke-color="#c4a670" draw:stroke-linejoin="miter" svg:stroke-opacity="100.0%" svg:stroke-width="0.26458332mm"/>
    </style:style>
    <style:style style:family="graphic" style:name="style-248">
      <style:graphic-properties draw:fill="solid" draw:fill-color="#726246" draw:opacity="100.0%" draw:stroke="solid" svg:stroke-color="#726246" draw:stroke-linejoin="miter" svg:stroke-opacity="100.0%" svg:stroke-width="0.26458332mm"/>
    </style:style>
    <style:style style:family="graphic" style:name="style-249">
      <style:graphic-properties draw:fill="solid" draw:fill-color="#bda98b" draw:opacity="100.0%" draw:stroke="solid" svg:stroke-color="#bda98b" draw:stroke-linejoin="miter" svg:stroke-opacity="100.0%" svg:stroke-width="0.26458332mm"/>
    </style:style>
    <style:style style:family="graphic" style:name="style-250">
      <style:graphic-properties draw:fill="solid" draw:fill-color="#988572" draw:opacity="100.0%" draw:stroke="solid" svg:stroke-color="#988572" draw:stroke-linejoin="miter" svg:stroke-opacity="100.0%" svg:stroke-width="0.26458332mm"/>
    </style:style>
    <style:style style:family="graphic" style:name="style-251">
      <style:graphic-properties draw:fill="solid" draw:fill-color="#8f7854" draw:opacity="100.0%" draw:stroke="solid" svg:stroke-color="#8f7854" draw:stroke-linejoin="miter" svg:stroke-opacity="100.0%" svg:stroke-width="0.26458332mm"/>
    </style:style>
    <style:style style:family="graphic" style:name="style-252">
      <style:graphic-properties draw:fill="solid" draw:fill-color="#65584f" draw:opacity="100.0%" draw:stroke="solid" svg:stroke-color="#65584f" draw:stroke-linejoin="miter" svg:stroke-opacity="100.0%" svg:stroke-width="0.26458332mm"/>
    </style:style>
    <style:style style:family="graphic" style:name="style-253">
      <style:graphic-properties draw:fill="solid" draw:fill-color="#745949" draw:opacity="100.0%" draw:stroke="solid" svg:stroke-color="#745949" draw:stroke-linejoin="miter" svg:stroke-opacity="100.0%" svg:stroke-width="0.26458332mm"/>
    </style:style>
    <style:style style:family="graphic" style:name="style-254">
      <style:graphic-properties draw:fill="solid" draw:fill-color="#a3886f" draw:opacity="100.0%" draw:stroke="solid" svg:stroke-color="#a3886f" draw:stroke-linejoin="miter" svg:stroke-opacity="100.0%" svg:stroke-width="0.26458332mm"/>
    </style:style>
    <style:style style:family="graphic" style:name="style-255">
      <style:graphic-properties draw:fill="solid" draw:fill-color="#8c5749" draw:opacity="100.0%" draw:stroke="solid" svg:stroke-color="#8c5749" draw:stroke-linejoin="miter" svg:stroke-opacity="100.0%" svg:stroke-width="0.26458332mm"/>
    </style:style>
    <style:style style:family="graphic" style:name="style-256">
      <style:graphic-properties draw:fill="solid" draw:fill-color="#673d31" draw:opacity="100.0%" draw:stroke="solid" svg:stroke-color="#673d31" draw:stroke-linejoin="miter" svg:stroke-opacity="100.0%" svg:stroke-width="0.26458332mm"/>
    </style:style>
    <style:style style:family="graphic" style:name="style-257">
      <style:graphic-properties draw:fill="solid" draw:fill-color="#645041" draw:opacity="100.0%" draw:stroke="solid" svg:stroke-color="#645041" draw:stroke-linejoin="miter" svg:stroke-opacity="100.0%" svg:stroke-width="0.26458332mm"/>
    </style:style>
    <style:style style:family="graphic" style:name="style-258">
      <style:graphic-properties draw:fill="solid" draw:fill-color="#53534a" draw:opacity="100.0%" draw:stroke="solid" svg:stroke-color="#53534a" draw:stroke-linejoin="miter" svg:stroke-opacity="100.0%" svg:stroke-width="0.26458332mm"/>
    </style:style>
    <style:style style:family="graphic" style:name="style-259">
      <style:graphic-properties draw:fill="solid" draw:fill-color="#aa9d7d" draw:opacity="100.0%" draw:stroke="solid" svg:stroke-color="#aa9d7d" draw:stroke-linejoin="miter" svg:stroke-opacity="100.0%" svg:stroke-width="0.26458332mm"/>
    </style:style>
    <style:style style:family="graphic" style:name="style-260">
      <style:graphic-properties draw:fill="solid" draw:fill-color="#4a5354" draw:opacity="100.0%" draw:stroke="solid" svg:stroke-color="#4a5354" draw:stroke-linejoin="miter" svg:stroke-opacity="100.0%" svg:stroke-width="0.26458332mm"/>
    </style:style>
    <style:style style:family="graphic" style:name="style-261">
      <style:graphic-properties draw:fill="solid" draw:fill-color="#3b3b3e" draw:opacity="100.0%" draw:stroke="solid" svg:stroke-color="#3b3b3e" draw:stroke-linejoin="miter" svg:stroke-opacity="100.0%" svg:stroke-width="0.26458332mm"/>
    </style:style>
    <style:style style:family="graphic" style:name="style-262">
      <style:graphic-properties draw:fill="solid" draw:fill-color="#947258" draw:opacity="100.0%" draw:stroke="solid" svg:stroke-color="#947258" draw:stroke-linejoin="miter" svg:stroke-opacity="100.0%" svg:stroke-width="0.26458332mm"/>
    </style:style>
    <style:style style:family="graphic" style:name="style-263">
      <style:graphic-properties draw:fill="solid" draw:fill-color="#97473a" draw:opacity="100.0%" draw:stroke="solid" svg:stroke-color="#97473a" draw:stroke-linejoin="miter" svg:stroke-opacity="100.0%" svg:stroke-width="0.26458332mm"/>
    </style:style>
    <style:style style:family="graphic" style:name="style-264">
      <style:graphic-properties draw:fill="solid" draw:fill-color="#756559" draw:opacity="100.0%" draw:stroke="solid" svg:stroke-color="#756559" draw:stroke-linejoin="miter" svg:stroke-opacity="100.0%" svg:stroke-width="0.26458332mm"/>
    </style:style>
    <style:style style:family="graphic" style:name="style-265">
      <style:graphic-properties draw:fill="solid" draw:fill-color="#9d8a79" draw:opacity="100.0%" draw:stroke="solid" svg:stroke-color="#9d8a79" draw:stroke-linejoin="miter" svg:stroke-opacity="100.0%" svg:stroke-width="0.26458332mm"/>
    </style:style>
    <style:style style:family="graphic" style:name="style-266">
      <style:graphic-properties draw:fill="solid" draw:fill-color="#907966" draw:opacity="100.0%" draw:stroke="solid" svg:stroke-color="#907966" draw:stroke-linejoin="miter" svg:stroke-opacity="100.0%" svg:stroke-width="0.26458332mm"/>
    </style:style>
    <style:style style:family="graphic" style:name="style-267">
      <style:graphic-properties draw:fill="solid" draw:fill-color="#595249" draw:opacity="100.0%" draw:stroke="solid" svg:stroke-color="#595249" draw:stroke-linejoin="miter" svg:stroke-opacity="100.0%" svg:stroke-width="0.26458332mm"/>
    </style:style>
    <style:style style:family="graphic" style:name="style-268">
      <style:graphic-properties draw:fill="solid" draw:fill-color="#53534e" draw:opacity="100.0%" draw:stroke="solid" svg:stroke-color="#53534e" draw:stroke-linejoin="miter" svg:stroke-opacity="100.0%" svg:stroke-width="0.26458332mm"/>
    </style:style>
    <style:style style:family="graphic" style:name="style-269">
      <style:graphic-properties draw:fill="solid" draw:fill-color="#af8e74" draw:opacity="100.0%" draw:stroke="solid" svg:stroke-color="#af8e74" draw:stroke-linejoin="miter" svg:stroke-opacity="100.0%" svg:stroke-width="0.26458332mm"/>
    </style:style>
    <style:style style:family="graphic" style:name="style-270">
      <style:graphic-properties draw:fill="solid" draw:fill-color="#5c4c49" draw:opacity="100.0%" draw:stroke="solid" svg:stroke-color="#5c4c49" draw:stroke-linejoin="miter" svg:stroke-opacity="100.0%" svg:stroke-width="0.26458332mm"/>
    </style:style>
    <style:style style:family="graphic" style:name="style-271">
      <style:graphic-properties draw:fill="solid" draw:fill-color="#695f53" draw:opacity="100.0%" draw:stroke="solid" svg:stroke-color="#695f53" draw:stroke-linejoin="miter" svg:stroke-opacity="100.0%" svg:stroke-width="0.26458332mm"/>
    </style:style>
    <style:style style:family="graphic" style:name="style-272">
      <style:graphic-properties draw:fill="solid" draw:fill-color="#6f6d5d" draw:opacity="100.0%" draw:stroke="solid" svg:stroke-color="#6f6d5d" draw:stroke-linejoin="miter" svg:stroke-opacity="100.0%" svg:stroke-width="0.26458332mm"/>
    </style:style>
    <style:style style:family="graphic" style:name="style-273">
      <style:graphic-properties draw:fill="solid" draw:fill-color="#a5927d" draw:opacity="100.0%" draw:stroke="solid" svg:stroke-color="#a5927d" draw:stroke-linejoin="miter" svg:stroke-opacity="100.0%" svg:stroke-width="0.26458332mm"/>
    </style:style>
    <style:style style:family="graphic" style:name="style-274">
      <style:graphic-properties draw:fill="solid" draw:fill-color="#5f6c67" draw:opacity="100.0%" draw:stroke="solid" svg:stroke-color="#5f6c67" draw:stroke-linejoin="miter" svg:stroke-opacity="100.0%" svg:stroke-width="0.26458332mm"/>
    </style:style>
    <style:style style:family="graphic" style:name="style-275">
      <style:graphic-properties draw:fill="solid" draw:fill-color="#977059" draw:opacity="100.0%" draw:stroke="solid" svg:stroke-color="#977059" draw:stroke-linejoin="miter" svg:stroke-opacity="100.0%" svg:stroke-width="0.26458332mm"/>
    </style:style>
    <style:style style:family="graphic" style:name="style-276">
      <style:graphic-properties draw:fill="solid" draw:fill-color="#806152" draw:opacity="100.0%" draw:stroke="solid" svg:stroke-color="#806152" draw:stroke-linejoin="miter" svg:stroke-opacity="100.0%" svg:stroke-width="0.26458332mm"/>
    </style:style>
    <style:style style:family="graphic" style:name="style-277">
      <style:graphic-properties draw:fill="solid" draw:fill-color="#a99983" draw:opacity="100.0%" draw:stroke="solid" svg:stroke-color="#a99983" draw:stroke-linejoin="miter" svg:stroke-opacity="100.0%" svg:stroke-width="0.26458332mm"/>
    </style:style>
    <style:style style:family="graphic" style:name="style-278">
      <style:graphic-properties draw:fill="solid" draw:fill-color="#364d60" draw:opacity="100.0%" draw:stroke="solid" svg:stroke-color="#364d60" draw:stroke-linejoin="miter" svg:stroke-opacity="100.0%" svg:stroke-width="0.26458332mm"/>
    </style:style>
    <style:style style:family="graphic" style:name="style-279">
      <style:graphic-properties draw:fill="solid" draw:fill-color="#685e52" draw:opacity="100.0%" draw:stroke="solid" svg:stroke-color="#685e52" draw:stroke-linejoin="miter" svg:stroke-opacity="100.0%" svg:stroke-width="0.26458332mm"/>
    </style:style>
    <style:style style:family="graphic" style:name="style-280">
      <style:graphic-properties draw:fill="solid" draw:fill-color="#555650" draw:opacity="100.0%" draw:stroke="solid" svg:stroke-color="#555650" draw:stroke-linejoin="miter" svg:stroke-opacity="100.0%" svg:stroke-width="0.26458332mm"/>
    </style:style>
    <style:style style:family="graphic" style:name="style-281">
      <style:graphic-properties draw:fill="solid" draw:fill-color="#7f7c6d" draw:opacity="100.0%" draw:stroke="solid" svg:stroke-color="#7f7c6d" draw:stroke-linejoin="miter" svg:stroke-opacity="100.0%" svg:stroke-width="0.26458332mm"/>
    </style:style>
    <style:style style:family="graphic" style:name="style-282">
      <style:graphic-properties draw:fill="solid" draw:fill-color="#7c6756" draw:opacity="100.0%" draw:stroke="solid" svg:stroke-color="#7c6756" draw:stroke-linejoin="miter" svg:stroke-opacity="100.0%" svg:stroke-width="0.26458332mm"/>
    </style:style>
    <style:style style:family="graphic" style:name="style-283">
      <style:graphic-properties draw:fill="solid" draw:fill-color="#6c5445" draw:opacity="100.0%" draw:stroke="solid" svg:stroke-color="#6c5445" draw:stroke-linejoin="miter" svg:stroke-opacity="100.0%" svg:stroke-width="0.26458332mm"/>
    </style:style>
    <style:style style:family="graphic" style:name="style-284">
      <style:graphic-properties draw:fill="solid" draw:fill-color="#978a77" draw:opacity="100.0%" draw:stroke="solid" svg:stroke-color="#978a77" draw:stroke-linejoin="miter" svg:stroke-opacity="100.0%" svg:stroke-width="0.26458332mm"/>
    </style:style>
    <style:style style:family="graphic" style:name="style-285">
      <style:graphic-properties draw:fill="solid" draw:fill-color="#907b5a" draw:opacity="100.0%" draw:stroke="solid" svg:stroke-color="#907b5a" draw:stroke-linejoin="miter" svg:stroke-opacity="100.0%" svg:stroke-width="0.26458332mm"/>
    </style:style>
    <style:style style:family="graphic" style:name="style-286">
      <style:graphic-properties draw:fill="solid" draw:fill-color="#495959" draw:opacity="100.0%" draw:stroke="solid" svg:stroke-color="#495959" draw:stroke-linejoin="miter" svg:stroke-opacity="100.0%" svg:stroke-width="0.26458332mm"/>
    </style:style>
    <style:style style:family="graphic" style:name="style-287">
      <style:graphic-properties draw:fill="solid" draw:fill-color="#2f2c2a" draw:opacity="100.0%" draw:stroke="solid" svg:stroke-color="#2f2c2a" draw:stroke-linejoin="miter" svg:stroke-opacity="100.0%" svg:stroke-width="0.26458332mm"/>
    </style:style>
    <style:style style:family="graphic" style:name="style-288">
      <style:graphic-properties draw:fill="solid" draw:fill-color="#49565c" draw:opacity="100.0%" draw:stroke="solid" svg:stroke-color="#49565c" draw:stroke-linejoin="miter" svg:stroke-opacity="100.0%" svg:stroke-width="0.26458332mm"/>
    </style:style>
    <style:style style:family="graphic" style:name="style-289">
      <style:graphic-properties draw:fill="solid" draw:fill-color="#69554e" draw:opacity="100.0%" draw:stroke="solid" svg:stroke-color="#69554e" draw:stroke-linejoin="miter" svg:stroke-opacity="100.0%" svg:stroke-width="0.26458332mm"/>
    </style:style>
    <style:style style:family="graphic" style:name="style-290">
      <style:graphic-properties draw:fill="solid" draw:fill-color="#9b8c74" draw:opacity="100.0%" draw:stroke="solid" svg:stroke-color="#9b8c74" draw:stroke-linejoin="miter" svg:stroke-opacity="100.0%" svg:stroke-width="0.26458332mm"/>
    </style:style>
    <style:style style:family="graphic" style:name="style-291">
      <style:graphic-properties draw:fill="solid" draw:fill-color="#9d705a" draw:opacity="100.0%" draw:stroke="solid" svg:stroke-color="#9d705a" draw:stroke-linejoin="miter" svg:stroke-opacity="100.0%" svg:stroke-width="0.26458332mm"/>
    </style:style>
    <style:style style:family="graphic" style:name="style-292">
      <style:graphic-properties draw:fill="solid" draw:fill-color="#996d48" draw:opacity="100.0%" draw:stroke="solid" svg:stroke-color="#996d48" draw:stroke-linejoin="miter" svg:stroke-opacity="100.0%" svg:stroke-width="0.26458332mm"/>
    </style:style>
    <style:style style:family="graphic" style:name="style-293">
      <style:graphic-properties draw:fill="solid" draw:fill-color="#6d5042" draw:opacity="100.0%" draw:stroke="solid" svg:stroke-color="#6d5042" draw:stroke-linejoin="miter" svg:stroke-opacity="100.0%" svg:stroke-width="0.26458332mm"/>
    </style:style>
    <style:style style:family="graphic" style:name="style-294">
      <style:graphic-properties draw:fill="solid" draw:fill-color="#465c5c" draw:opacity="100.0%" draw:stroke="solid" svg:stroke-color="#465c5c" draw:stroke-linejoin="miter" svg:stroke-opacity="100.0%" svg:stroke-width="0.26458332mm"/>
    </style:style>
    <style:style style:family="graphic" style:name="style-295">
      <style:graphic-properties draw:fill="solid" draw:fill-color="#4a4f4e" draw:opacity="100.0%" draw:stroke="solid" svg:stroke-color="#4a4f4e" draw:stroke-linejoin="miter" svg:stroke-opacity="100.0%" svg:stroke-width="0.26458332mm"/>
    </style:style>
    <style:style style:family="graphic" style:name="style-296">
      <style:graphic-properties draw:fill="solid" draw:fill-color="#ad9d86" draw:opacity="100.0%" draw:stroke="solid" svg:stroke-color="#ad9d86" draw:stroke-linejoin="miter" svg:stroke-opacity="100.0%" svg:stroke-width="0.26458332mm"/>
    </style:style>
    <style:style style:family="graphic" style:name="style-297">
      <style:graphic-properties draw:fill="solid" draw:fill-color="#978472" draw:opacity="100.0%" draw:stroke="solid" svg:stroke-color="#978472" draw:stroke-linejoin="miter" svg:stroke-opacity="100.0%" svg:stroke-width="0.26458332mm"/>
    </style:style>
    <style:style style:family="graphic" style:name="style-298">
      <style:graphic-properties draw:fill="solid" draw:fill-color="#333836" draw:opacity="100.0%" draw:stroke="solid" svg:stroke-color="#333836" draw:stroke-linejoin="miter" svg:stroke-opacity="100.0%" svg:stroke-width="0.26458332mm"/>
    </style:style>
    <style:style style:family="graphic" style:name="style-299">
      <style:graphic-properties draw:fill="solid" draw:fill-color="#775a46" draw:opacity="100.0%" draw:stroke="solid" svg:stroke-color="#775a46" draw:stroke-linejoin="miter" svg:stroke-opacity="100.0%" svg:stroke-width="0.26458332mm"/>
    </style:style>
    <style:style style:family="graphic" style:name="style-300">
      <style:graphic-properties draw:fill="solid" draw:fill-color="#968370" draw:opacity="100.0%" draw:stroke="solid" svg:stroke-color="#968370" draw:stroke-linejoin="miter" svg:stroke-opacity="100.0%" svg:stroke-width="0.26458332mm"/>
    </style:style>
    <style:style style:family="graphic" style:name="style-301">
      <style:graphic-properties draw:fill="solid" draw:fill-color="#3e4644" draw:opacity="100.0%" draw:stroke="solid" svg:stroke-color="#3e4644" draw:stroke-linejoin="miter" svg:stroke-opacity="100.0%" svg:stroke-width="0.26458332mm"/>
    </style:style>
    <style:style style:family="graphic" style:name="style-302">
      <style:graphic-properties draw:fill="solid" draw:fill-color="#c7ae81" draw:opacity="100.0%" draw:stroke="solid" svg:stroke-color="#c7ae81" draw:stroke-linejoin="miter" svg:stroke-opacity="100.0%" svg:stroke-width="0.26458332mm"/>
    </style:style>
    <style:style style:family="graphic" style:name="style-303">
      <style:graphic-properties draw:fill="solid" draw:fill-color="#82644b" draw:opacity="100.0%" draw:stroke="solid" svg:stroke-color="#82644b" draw:stroke-linejoin="miter" svg:stroke-opacity="100.0%" svg:stroke-width="0.26458332mm"/>
    </style:style>
    <style:style style:family="graphic" style:name="style-304">
      <style:graphic-properties draw:fill="solid" draw:fill-color="#414340" draw:opacity="100.0%" draw:stroke="solid" svg:stroke-color="#414340" draw:stroke-linejoin="miter" svg:stroke-opacity="100.0%" svg:stroke-width="0.26458332mm"/>
    </style:style>
    <style:style style:family="graphic" style:name="style-305">
      <style:graphic-properties draw:fill="solid" draw:fill-color="#4c453f" draw:opacity="100.0%" draw:stroke="solid" svg:stroke-color="#4c453f" draw:stroke-linejoin="miter" svg:stroke-opacity="100.0%" svg:stroke-width="0.26458332mm"/>
    </style:style>
    <style:style style:family="graphic" style:name="style-306">
      <style:graphic-properties draw:fill="solid" draw:fill-color="#545249" draw:opacity="100.0%" draw:stroke="solid" svg:stroke-color="#545249" draw:stroke-linejoin="miter" svg:stroke-opacity="100.0%" svg:stroke-width="0.26458332mm"/>
    </style:style>
    <style:style style:family="graphic" style:name="style-307">
      <style:graphic-properties draw:fill="solid" draw:fill-color="#ad9984" draw:opacity="100.0%" draw:stroke="solid" svg:stroke-color="#ad9984" draw:stroke-linejoin="miter" svg:stroke-opacity="100.0%" svg:stroke-width="0.26458332mm"/>
    </style:style>
    <style:style style:family="graphic" style:name="style-308">
      <style:graphic-properties draw:fill="solid" draw:fill-color="#525d59" draw:opacity="100.0%" draw:stroke="solid" svg:stroke-color="#525d59" draw:stroke-linejoin="miter" svg:stroke-opacity="100.0%" svg:stroke-width="0.26458332mm"/>
    </style:style>
    <style:style style:family="graphic" style:name="style-309">
      <style:graphic-properties draw:fill="solid" draw:fill-color="#625c4e" draw:opacity="100.0%" draw:stroke="solid" svg:stroke-color="#625c4e" draw:stroke-linejoin="miter" svg:stroke-opacity="100.0%" svg:stroke-width="0.26458332mm"/>
    </style:style>
    <style:style style:family="graphic" style:name="style-310">
      <style:graphic-properties draw:fill="solid" draw:fill-color="#a17059" draw:opacity="100.0%" draw:stroke="solid" svg:stroke-color="#a17059" draw:stroke-linejoin="miter" svg:stroke-opacity="100.0%" svg:stroke-width="0.26458332mm"/>
    </style:style>
    <style:style style:family="graphic" style:name="style-311">
      <style:graphic-properties draw:fill="solid" draw:fill-color="#998d78" draw:opacity="100.0%" draw:stroke="solid" svg:stroke-color="#998d78" draw:stroke-linejoin="miter" svg:stroke-opacity="100.0%" svg:stroke-width="0.26458332mm"/>
    </style:style>
    <style:style style:family="graphic" style:name="style-312">
      <style:graphic-properties draw:fill="solid" draw:fill-color="#9b7862" draw:opacity="100.0%" draw:stroke="solid" svg:stroke-color="#9b7862" draw:stroke-linejoin="miter" svg:stroke-opacity="100.0%" svg:stroke-width="0.26458332mm"/>
    </style:style>
    <style:style style:family="graphic" style:name="style-313">
      <style:graphic-properties draw:fill="solid" draw:fill-color="#a99c85" draw:opacity="100.0%" draw:stroke="solid" svg:stroke-color="#a99c85" draw:stroke-linejoin="miter" svg:stroke-opacity="100.0%" svg:stroke-width="0.26458332mm"/>
    </style:style>
    <style:style style:family="graphic" style:name="style-314">
      <style:graphic-properties draw:fill="solid" draw:fill-color="#c1b093" draw:opacity="100.0%" draw:stroke="solid" svg:stroke-color="#c1b093" draw:stroke-linejoin="miter" svg:stroke-opacity="100.0%" svg:stroke-width="0.26458332mm"/>
    </style:style>
    <style:style style:family="graphic" style:name="style-315">
      <style:graphic-properties draw:fill="solid" draw:fill-color="#576e6d" draw:opacity="100.0%" draw:stroke="solid" svg:stroke-color="#576e6d" draw:stroke-linejoin="miter" svg:stroke-opacity="100.0%" svg:stroke-width="0.26458332mm"/>
    </style:style>
    <style:style style:family="graphic" style:name="style-316">
      <style:graphic-properties draw:fill="solid" draw:fill-color="#c09979" draw:opacity="100.0%" draw:stroke="solid" svg:stroke-color="#c09979" draw:stroke-linejoin="miter" svg:stroke-opacity="100.0%" svg:stroke-width="0.26458332mm"/>
    </style:style>
    <style:style style:family="graphic" style:name="style-317">
      <style:graphic-properties draw:fill="solid" draw:fill-color="#4a5555" draw:opacity="100.0%" draw:stroke="solid" svg:stroke-color="#4a5555" draw:stroke-linejoin="miter" svg:stroke-opacity="100.0%" svg:stroke-width="0.26458332mm"/>
    </style:style>
    <style:style style:family="graphic" style:name="style-318">
      <style:graphic-properties draw:fill="solid" draw:fill-color="#947059" draw:opacity="100.0%" draw:stroke="solid" svg:stroke-color="#947059" draw:stroke-linejoin="miter" svg:stroke-opacity="100.0%" svg:stroke-width="0.26458332mm"/>
    </style:style>
    <style:style style:family="graphic" style:name="style-319">
      <style:graphic-properties draw:fill="solid" draw:fill-color="#948264" draw:opacity="100.0%" draw:stroke="solid" svg:stroke-color="#948264" draw:stroke-linejoin="miter" svg:stroke-opacity="100.0%" svg:stroke-width="0.26458332mm"/>
    </style:style>
    <style:style style:family="graphic" style:name="style-320">
      <style:graphic-properties draw:fill="solid" draw:fill-color="#8f7763" draw:opacity="100.0%" draw:stroke="solid" svg:stroke-color="#8f7763" draw:stroke-linejoin="miter" svg:stroke-opacity="100.0%" svg:stroke-width="0.26458332mm"/>
    </style:style>
    <style:style style:family="graphic" style:name="style-321">
      <style:graphic-properties draw:fill="solid" draw:fill-color="#664e3a" draw:opacity="100.0%" draw:stroke="solid" svg:stroke-color="#664e3a" draw:stroke-linejoin="miter" svg:stroke-opacity="100.0%" svg:stroke-width="0.26458332mm"/>
    </style:style>
    <style:style style:family="graphic" style:name="style-322">
      <style:graphic-properties draw:fill="solid" draw:fill-color="#63352e" draw:opacity="100.0%" draw:stroke="solid" svg:stroke-color="#63352e" draw:stroke-linejoin="miter" svg:stroke-opacity="100.0%" svg:stroke-width="0.26458332mm"/>
    </style:style>
    <style:style style:family="graphic" style:name="style-323">
      <style:graphic-properties draw:fill="solid" draw:fill-color="#9e8c68" draw:opacity="100.0%" draw:stroke="solid" svg:stroke-color="#9e8c68" draw:stroke-linejoin="miter" svg:stroke-opacity="100.0%" svg:stroke-width="0.26458332mm"/>
    </style:style>
    <style:style style:family="graphic" style:name="style-324">
      <style:graphic-properties draw:fill="solid" draw:fill-color="#3a4542" draw:opacity="100.0%" draw:stroke="solid" svg:stroke-color="#3a4542" draw:stroke-linejoin="miter" svg:stroke-opacity="100.0%" svg:stroke-width="0.26458332mm"/>
    </style:style>
    <style:style style:family="graphic" style:name="style-325">
      <style:graphic-properties draw:fill="solid" draw:fill-color="#61413b" draw:opacity="100.0%" draw:stroke="solid" svg:stroke-color="#61413b" draw:stroke-linejoin="miter" svg:stroke-opacity="100.0%" svg:stroke-width="0.26458332mm"/>
    </style:style>
    <style:style style:family="graphic" style:name="style-326">
      <style:graphic-properties draw:fill="solid" draw:fill-color="#323d4a" draw:opacity="100.0%" draw:stroke="solid" svg:stroke-color="#323d4a" draw:stroke-linejoin="miter" svg:stroke-opacity="100.0%" svg:stroke-width="0.26458332mm"/>
    </style:style>
    <style:style style:family="graphic" style:name="style-327">
      <style:graphic-properties draw:fill="solid" draw:fill-color="#a3846a" draw:opacity="100.0%" draw:stroke="solid" svg:stroke-color="#a3846a" draw:stroke-linejoin="miter" svg:stroke-opacity="100.0%" svg:stroke-width="0.26458332mm"/>
    </style:style>
    <style:style style:family="graphic" style:name="style-328">
      <style:graphic-properties draw:fill="solid" draw:fill-color="#553c39" draw:opacity="100.0%" draw:stroke="solid" svg:stroke-color="#553c39" draw:stroke-linejoin="miter" svg:stroke-opacity="100.0%" svg:stroke-width="0.26458332mm"/>
    </style:style>
    <style:style style:family="graphic" style:name="style-329">
      <style:graphic-properties draw:fill="solid" draw:fill-color="#4d5c59" draw:opacity="100.0%" draw:stroke="solid" svg:stroke-color="#4d5c59" draw:stroke-linejoin="miter" svg:stroke-opacity="100.0%" svg:stroke-width="0.26458332mm"/>
    </style:style>
    <style:style style:family="graphic" style:name="style-330">
      <style:graphic-properties draw:fill="solid" draw:fill-color="#5a6a68" draw:opacity="100.0%" draw:stroke="solid" svg:stroke-color="#5a6a68" draw:stroke-linejoin="miter" svg:stroke-opacity="100.0%" svg:stroke-width="0.26458332mm"/>
    </style:style>
    <style:style style:family="graphic" style:name="style-331">
      <style:graphic-properties draw:fill="solid" draw:fill-color="#61503b" draw:opacity="100.0%" draw:stroke="solid" svg:stroke-color="#61503b" draw:stroke-linejoin="miter" svg:stroke-opacity="100.0%" svg:stroke-width="0.26458332mm"/>
    </style:style>
    <style:style style:family="graphic" style:name="style-332">
      <style:graphic-properties draw:fill="solid" draw:fill-color="#4d6162" draw:opacity="100.0%" draw:stroke="solid" svg:stroke-color="#4d6162" draw:stroke-linejoin="miter" svg:stroke-opacity="100.0%" svg:stroke-width="0.26458332mm"/>
    </style:style>
    <style:style style:family="graphic" style:name="style-333">
      <style:graphic-properties draw:fill="solid" draw:fill-color="#576668" draw:opacity="100.0%" draw:stroke="solid" svg:stroke-color="#576668" draw:stroke-linejoin="miter" svg:stroke-opacity="100.0%" svg:stroke-width="0.26458332mm"/>
    </style:style>
    <style:style style:family="graphic" style:name="style-334">
      <style:graphic-properties draw:fill="solid" draw:fill-color="#616760" draw:opacity="100.0%" draw:stroke="solid" svg:stroke-color="#616760" draw:stroke-linejoin="miter" svg:stroke-opacity="100.0%" svg:stroke-width="0.26458332mm"/>
    </style:style>
    <style:style style:family="graphic" style:name="style-335">
      <style:graphic-properties draw:fill="solid" draw:fill-color="#9c8d7a" draw:opacity="100.0%" draw:stroke="solid" svg:stroke-color="#9c8d7a" draw:stroke-linejoin="miter" svg:stroke-opacity="100.0%" svg:stroke-width="0.26458332mm"/>
    </style:style>
    <style:style style:family="graphic" style:name="style-336">
      <style:graphic-properties draw:fill="solid" draw:fill-color="#59534f" draw:opacity="100.0%" draw:stroke="solid" svg:stroke-color="#59534f" draw:stroke-linejoin="miter" svg:stroke-opacity="100.0%" svg:stroke-width="0.26458332mm"/>
    </style:style>
    <style:style style:family="graphic" style:name="style-337">
      <style:graphic-properties draw:fill="solid" draw:fill-color="#546360" draw:opacity="100.0%" draw:stroke="solid" svg:stroke-color="#546360" draw:stroke-linejoin="miter" svg:stroke-opacity="100.0%" svg:stroke-width="0.26458332mm"/>
    </style:style>
    <style:style style:family="graphic" style:name="style-338">
      <style:graphic-properties draw:fill="solid" draw:fill-color="#646e6b" draw:opacity="100.0%" draw:stroke="solid" svg:stroke-color="#646e6b" draw:stroke-linejoin="miter" svg:stroke-opacity="100.0%" svg:stroke-width="0.26458332mm"/>
    </style:style>
    <style:style style:family="graphic" style:name="style-339">
      <style:graphic-properties draw:fill="solid" draw:fill-color="#c2b295" draw:opacity="100.0%" draw:stroke="solid" svg:stroke-color="#c2b295" draw:stroke-linejoin="miter" svg:stroke-opacity="100.0%" svg:stroke-width="0.26458332mm"/>
    </style:style>
    <style:style style:family="graphic" style:name="style-340">
      <style:graphic-properties draw:fill="solid" draw:fill-color="#78645a" draw:opacity="100.0%" draw:stroke="solid" svg:stroke-color="#78645a" draw:stroke-linejoin="miter" svg:stroke-opacity="100.0%" svg:stroke-width="0.26458332mm"/>
    </style:style>
    <style:style style:family="graphic" style:name="style-341">
      <style:graphic-properties draw:fill="solid" draw:fill-color="#5f504c" draw:opacity="100.0%" draw:stroke="solid" svg:stroke-color="#5f504c" draw:stroke-linejoin="miter" svg:stroke-opacity="100.0%" svg:stroke-width="0.26458332mm"/>
    </style:style>
    <style:style style:family="graphic" style:name="style-342">
      <style:graphic-properties draw:fill="solid" draw:fill-color="#5a6864" draw:opacity="100.0%" draw:stroke="solid" svg:stroke-color="#5a6864" draw:stroke-linejoin="miter" svg:stroke-opacity="100.0%" svg:stroke-width="0.26458332mm"/>
    </style:style>
    <style:style style:family="graphic" style:name="style-343">
      <style:graphic-properties draw:fill="solid" draw:fill-color="#36383e" draw:opacity="100.0%" draw:stroke="solid" svg:stroke-color="#36383e" draw:stroke-linejoin="miter" svg:stroke-opacity="100.0%" svg:stroke-width="0.26458332mm"/>
    </style:style>
    <style:style style:family="graphic" style:name="style-344">
      <style:graphic-properties draw:fill="solid" draw:fill-color="#927567" draw:opacity="100.0%" draw:stroke="solid" svg:stroke-color="#927567" draw:stroke-linejoin="miter" svg:stroke-opacity="100.0%" svg:stroke-width="0.26458332mm"/>
    </style:style>
    <style:style style:family="graphic" style:name="style-345">
      <style:graphic-properties draw:fill="solid" draw:fill-color="#b47461" draw:opacity="100.0%" draw:stroke="solid" svg:stroke-color="#b47461" draw:stroke-linejoin="miter" svg:stroke-opacity="100.0%" svg:stroke-width="0.26458332mm"/>
    </style:style>
    <style:style style:family="graphic" style:name="style-346">
      <style:graphic-properties draw:fill="solid" draw:fill-color="#916650" draw:opacity="100.0%" draw:stroke="solid" svg:stroke-color="#916650" draw:stroke-linejoin="miter" svg:stroke-opacity="100.0%" svg:stroke-width="0.26458332mm"/>
    </style:style>
    <style:style style:family="graphic" style:name="style-347">
      <style:graphic-properties draw:fill="solid" draw:fill-color="#3e4d4b" draw:opacity="100.0%" draw:stroke="solid" svg:stroke-color="#3e4d4b" draw:stroke-linejoin="miter" svg:stroke-opacity="100.0%" svg:stroke-width="0.26458332mm"/>
    </style:style>
    <style:style style:family="graphic" style:name="style-348">
      <style:graphic-properties draw:fill="solid" draw:fill-color="#615a51" draw:opacity="100.0%" draw:stroke="solid" svg:stroke-color="#615a51" draw:stroke-linejoin="miter" svg:stroke-opacity="100.0%" svg:stroke-width="0.26458332mm"/>
    </style:style>
    <style:style style:family="graphic" style:name="style-349">
      <style:graphic-properties draw:fill="solid" draw:fill-color="#976d57" draw:opacity="100.0%" draw:stroke="solid" svg:stroke-color="#976d57" draw:stroke-linejoin="miter" svg:stroke-opacity="100.0%" svg:stroke-width="0.26458332mm"/>
    </style:style>
    <style:style style:family="graphic" style:name="style-350">
      <style:graphic-properties draw:fill="solid" draw:fill-color="#ac7862" draw:opacity="100.0%" draw:stroke="solid" svg:stroke-color="#ac7862" draw:stroke-linejoin="miter" svg:stroke-opacity="100.0%" svg:stroke-width="0.26458332mm"/>
    </style:style>
    <style:style style:family="graphic" style:name="style-351">
      <style:graphic-properties draw:fill="solid" draw:fill-color="#8b6956" draw:opacity="100.0%" draw:stroke="solid" svg:stroke-color="#8b6956" draw:stroke-linejoin="miter" svg:stroke-opacity="100.0%" svg:stroke-width="0.26458332mm"/>
    </style:style>
    <style:style style:family="graphic" style:name="style-352">
      <style:graphic-properties draw:fill="solid" draw:fill-color="#665d52" draw:opacity="100.0%" draw:stroke="solid" svg:stroke-color="#665d52" draw:stroke-linejoin="miter" svg:stroke-opacity="100.0%" svg:stroke-width="0.26458332mm"/>
    </style:style>
    <style:style style:family="graphic" style:name="style-353">
      <style:graphic-properties draw:fill="solid" draw:fill-color="#8a7265" draw:opacity="100.0%" draw:stroke="solid" svg:stroke-color="#8a7265" draw:stroke-linejoin="miter" svg:stroke-opacity="100.0%" svg:stroke-width="0.26458332mm"/>
    </style:style>
    <style:style style:family="graphic" style:name="style-354">
      <style:graphic-properties draw:fill="solid" draw:fill-color="#886552" draw:opacity="100.0%" draw:stroke="solid" svg:stroke-color="#886552" draw:stroke-linejoin="miter" svg:stroke-opacity="100.0%" svg:stroke-width="0.26458332mm"/>
    </style:style>
    <style:style style:family="graphic" style:name="style-355">
      <style:graphic-properties draw:fill="solid" draw:fill-color="#7f6250" draw:opacity="100.0%" draw:stroke="solid" svg:stroke-color="#7f6250" draw:stroke-linejoin="miter" svg:stroke-opacity="100.0%" svg:stroke-width="0.26458332mm"/>
    </style:style>
    <style:style style:family="graphic" style:name="style-356">
      <style:graphic-properties draw:fill="solid" draw:fill-color="#524641" draw:opacity="100.0%" draw:stroke="solid" svg:stroke-color="#524641" draw:stroke-linejoin="miter" svg:stroke-opacity="100.0%" svg:stroke-width="0.26458332mm"/>
    </style:style>
    <style:style style:family="graphic" style:name="style-357">
      <style:graphic-properties draw:fill="solid" draw:fill-color="#7c5c4b" draw:opacity="100.0%" draw:stroke="solid" svg:stroke-color="#7c5c4b" draw:stroke-linejoin="miter" svg:stroke-opacity="100.0%" svg:stroke-width="0.26458332mm"/>
    </style:style>
    <style:style style:family="graphic" style:name="style-358">
      <style:graphic-properties draw:fill="solid" draw:fill-color="#374240" draw:opacity="100.0%" draw:stroke="solid" svg:stroke-color="#374240" draw:stroke-linejoin="miter" svg:stroke-opacity="100.0%" svg:stroke-width="0.26458332mm"/>
    </style:style>
    <style:style style:family="graphic" style:name="style-359">
      <style:graphic-properties draw:fill="solid" draw:fill-color="#465253" draw:opacity="100.0%" draw:stroke="solid" svg:stroke-color="#465253" draw:stroke-linejoin="miter" svg:stroke-opacity="100.0%" svg:stroke-width="0.26458332mm"/>
    </style:style>
    <style:style style:family="graphic" style:name="style-360">
      <style:graphic-properties draw:fill="solid" draw:fill-color="#806351" draw:opacity="100.0%" draw:stroke="solid" svg:stroke-color="#806351" draw:stroke-linejoin="miter" svg:stroke-opacity="100.0%" svg:stroke-width="0.26458332mm"/>
    </style:style>
    <style:style style:family="graphic" style:name="style-361">
      <style:graphic-properties draw:fill="solid" draw:fill-color="#4d5150" draw:opacity="100.0%" draw:stroke="solid" svg:stroke-color="#4d5150" draw:stroke-linejoin="miter" svg:stroke-opacity="100.0%" svg:stroke-width="0.26458332mm"/>
    </style:style>
    <style:style style:family="graphic" style:name="style-362">
      <style:graphic-properties draw:fill="solid" draw:fill-color="#864a38" draw:opacity="100.0%" draw:stroke="solid" svg:stroke-color="#864a38" draw:stroke-linejoin="miter" svg:stroke-opacity="100.0%" svg:stroke-width="0.26458332mm"/>
    </style:style>
    <style:style style:family="graphic" style:name="style-363">
      <style:graphic-properties draw:fill="solid" draw:fill-color="#947d64" draw:opacity="100.0%" draw:stroke="solid" svg:stroke-color="#947d64" draw:stroke-linejoin="miter" svg:stroke-opacity="100.0%" svg:stroke-width="0.26458332mm"/>
    </style:style>
    <style:style style:family="graphic" style:name="style-364">
      <style:graphic-properties draw:fill="solid" draw:fill-color="#936b55" draw:opacity="100.0%" draw:stroke="solid" svg:stroke-color="#936b55" draw:stroke-linejoin="miter" svg:stroke-opacity="100.0%" svg:stroke-width="0.26458332mm"/>
    </style:style>
    <style:style style:family="graphic" style:name="style-365">
      <style:graphic-properties draw:fill="solid" draw:fill-color="#494542" draw:opacity="100.0%" draw:stroke="solid" svg:stroke-color="#494542" draw:stroke-linejoin="miter" svg:stroke-opacity="100.0%" svg:stroke-width="0.26458332mm"/>
    </style:style>
    <style:style style:family="graphic" style:name="style-366">
      <style:graphic-properties draw:fill="solid" draw:fill-color="#9c4338" draw:opacity="100.0%" draw:stroke="solid" svg:stroke-color="#9c4338" draw:stroke-linejoin="miter" svg:stroke-opacity="100.0%" svg:stroke-width="0.26458332mm"/>
    </style:style>
    <style:style style:family="graphic" style:name="style-367">
      <style:graphic-properties draw:fill="solid" draw:fill-color="#55615c" draw:opacity="100.0%" draw:stroke="solid" svg:stroke-color="#55615c" draw:stroke-linejoin="miter" svg:stroke-opacity="100.0%" svg:stroke-width="0.26458332mm"/>
    </style:style>
    <style:style style:family="graphic" style:name="style-368">
      <style:graphic-properties draw:fill="solid" draw:fill-color="#616f6c" draw:opacity="100.0%" draw:stroke="solid" svg:stroke-color="#616f6c" draw:stroke-linejoin="miter" svg:stroke-opacity="100.0%" svg:stroke-width="0.26458332mm"/>
    </style:style>
    <style:style style:family="graphic" style:name="style-369">
      <style:graphic-properties draw:fill="solid" draw:fill-color="#a3765f" draw:opacity="100.0%" draw:stroke="solid" svg:stroke-color="#a3765f" draw:stroke-linejoin="miter" svg:stroke-opacity="100.0%" svg:stroke-width="0.26458332mm"/>
    </style:style>
    <style:style style:family="graphic" style:name="style-370">
      <style:graphic-properties draw:fill="solid" draw:fill-color="#27384e" draw:opacity="100.0%" draw:stroke="solid" svg:stroke-color="#27384e" draw:stroke-linejoin="miter" svg:stroke-opacity="100.0%" svg:stroke-width="0.26458332mm"/>
    </style:style>
    <style:style style:family="graphic" style:name="style-371">
      <style:graphic-properties draw:fill="solid" draw:fill-color="#c1aa82" draw:opacity="100.0%" draw:stroke="solid" svg:stroke-color="#c1aa82" draw:stroke-linejoin="miter" svg:stroke-opacity="100.0%" svg:stroke-width="0.26458332mm"/>
    </style:style>
    <style:style style:family="graphic" style:name="style-372">
      <style:graphic-properties draw:fill="solid" draw:fill-color="#3a4341" draw:opacity="100.0%" draw:stroke="solid" svg:stroke-color="#3a4341" draw:stroke-linejoin="miter" svg:stroke-opacity="100.0%" svg:stroke-width="0.26458332mm"/>
    </style:style>
    <style:style style:family="graphic" style:name="style-373">
      <style:graphic-properties draw:fill="solid" draw:fill-color="#897b68" draw:opacity="100.0%" draw:stroke="solid" svg:stroke-color="#897b68" draw:stroke-linejoin="miter" svg:stroke-opacity="100.0%" svg:stroke-width="0.26458332mm"/>
    </style:style>
    <style:style style:family="graphic" style:name="style-374">
      <style:graphic-properties draw:fill="solid" draw:fill-color="#c29a7f" draw:opacity="100.0%" draw:stroke="solid" svg:stroke-color="#c29a7f" draw:stroke-linejoin="miter" svg:stroke-opacity="100.0%" svg:stroke-width="0.26458332mm"/>
    </style:style>
    <style:style style:family="graphic" style:name="style-375">
      <style:graphic-properties draw:fill="solid" draw:fill-color="#435865" draw:opacity="100.0%" draw:stroke="solid" svg:stroke-color="#435865" draw:stroke-linejoin="miter" svg:stroke-opacity="100.0%" svg:stroke-width="0.26458332mm"/>
    </style:style>
    <style:style style:family="graphic" style:name="style-376">
      <style:graphic-properties draw:fill="solid" draw:fill-color="#826f61" draw:opacity="100.0%" draw:stroke="solid" svg:stroke-color="#826f61" draw:stroke-linejoin="miter" svg:stroke-opacity="100.0%" svg:stroke-width="0.26458332mm"/>
    </style:style>
    <style:style style:family="graphic" style:name="style-377">
      <style:graphic-properties draw:fill="solid" draw:fill-color="#978c79" draw:opacity="100.0%" draw:stroke="solid" svg:stroke-color="#978c79" draw:stroke-linejoin="miter" svg:stroke-opacity="100.0%" svg:stroke-width="0.26458332mm"/>
    </style:style>
    <style:style style:family="graphic" style:name="style-378">
      <style:graphic-properties draw:fill="solid" draw:fill-color="#4b504d" draw:opacity="100.0%" draw:stroke="solid" svg:stroke-color="#4b504d" draw:stroke-linejoin="miter" svg:stroke-opacity="100.0%" svg:stroke-width="0.26458332mm"/>
    </style:style>
    <style:style style:family="graphic" style:name="style-379">
      <style:graphic-properties draw:fill="solid" draw:fill-color="#455050" draw:opacity="100.0%" draw:stroke="solid" svg:stroke-color="#455050" draw:stroke-linejoin="miter" svg:stroke-opacity="100.0%" svg:stroke-width="0.26458332mm"/>
    </style:style>
    <style:style style:family="graphic" style:name="style-380">
      <style:graphic-properties draw:fill="solid" draw:fill-color="#5e5349" draw:opacity="100.0%" draw:stroke="solid" svg:stroke-color="#5e5349" draw:stroke-linejoin="miter" svg:stroke-opacity="100.0%" svg:stroke-width="0.26458332mm"/>
    </style:style>
    <style:style style:family="graphic" style:name="style-381">
      <style:graphic-properties draw:fill="solid" draw:fill-color="#5d5349" draw:opacity="100.0%" draw:stroke="solid" svg:stroke-color="#5d5349" draw:stroke-linejoin="miter" svg:stroke-opacity="100.0%" svg:stroke-width="0.26458332mm"/>
    </style:style>
    <style:style style:family="graphic" style:name="style-382">
      <style:graphic-properties draw:fill="solid" draw:fill-color="#625b50" draw:opacity="100.0%" draw:stroke="solid" svg:stroke-color="#625b50" draw:stroke-linejoin="miter" svg:stroke-opacity="100.0%" svg:stroke-width="0.26458332mm"/>
    </style:style>
    <style:style style:family="graphic" style:name="style-383">
      <style:graphic-properties draw:fill="solid" draw:fill-color="#9b8d7b" draw:opacity="100.0%" draw:stroke="solid" svg:stroke-color="#9b8d7b" draw:stroke-linejoin="miter" svg:stroke-opacity="100.0%" svg:stroke-width="0.26458332mm"/>
    </style:style>
    <style:style style:family="graphic" style:name="style-384">
      <style:graphic-properties draw:fill="solid" draw:fill-color="#bf957a" draw:opacity="100.0%" draw:stroke="solid" svg:stroke-color="#bf957a" draw:stroke-linejoin="miter" svg:stroke-opacity="100.0%" svg:stroke-width="0.26458332mm"/>
    </style:style>
    <style:style style:family="graphic" style:name="style-385">
      <style:graphic-properties draw:fill="solid" draw:fill-color="#485a5b" draw:opacity="100.0%" draw:stroke="solid" svg:stroke-color="#485a5b" draw:stroke-linejoin="miter" svg:stroke-opacity="100.0%" svg:stroke-width="0.26458332mm"/>
    </style:style>
    <style:style style:family="graphic" style:name="style-386">
      <style:graphic-properties draw:fill="solid" draw:fill-color="#383c42" draw:opacity="100.0%" draw:stroke="solid" svg:stroke-color="#383c42" draw:stroke-linejoin="miter" svg:stroke-opacity="100.0%" svg:stroke-width="0.26458332mm"/>
    </style:style>
    <style:style style:family="graphic" style:name="style-387">
      <style:graphic-properties draw:fill="solid" draw:fill-color="#73644d" draw:opacity="100.0%" draw:stroke="solid" svg:stroke-color="#73644d" draw:stroke-linejoin="miter" svg:stroke-opacity="100.0%" svg:stroke-width="0.26458332mm"/>
    </style:style>
    <style:style style:family="graphic" style:name="style-388">
      <style:graphic-properties draw:fill="solid" draw:fill-color="#525a58" draw:opacity="100.0%" draw:stroke="solid" svg:stroke-color="#525a58" draw:stroke-linejoin="miter" svg:stroke-opacity="100.0%" svg:stroke-width="0.26458332mm"/>
    </style:style>
    <style:style style:family="graphic" style:name="style-389">
      <style:graphic-properties draw:fill="solid" draw:fill-color="#ae9e88" draw:opacity="100.0%" draw:stroke="solid" svg:stroke-color="#ae9e88" draw:stroke-linejoin="miter" svg:stroke-opacity="100.0%" svg:stroke-width="0.26458332mm"/>
    </style:style>
    <style:style style:family="graphic" style:name="style-390">
      <style:graphic-properties draw:fill="solid" draw:fill-color="#635c4e" draw:opacity="100.0%" draw:stroke="solid" svg:stroke-color="#635c4e" draw:stroke-linejoin="miter" svg:stroke-opacity="100.0%" svg:stroke-width="0.26458332mm"/>
    </style:style>
    <style:style style:family="graphic" style:name="style-391">
      <style:graphic-properties draw:fill="solid" draw:fill-color="#6a5b4d" draw:opacity="100.0%" draw:stroke="solid" svg:stroke-color="#6a5b4d" draw:stroke-linejoin="miter" svg:stroke-opacity="100.0%" svg:stroke-width="0.26458332mm"/>
    </style:style>
    <style:style style:family="graphic" style:name="style-392">
      <style:graphic-properties draw:fill="solid" draw:fill-color="#84473d" draw:opacity="100.0%" draw:stroke="solid" svg:stroke-color="#84473d" draw:stroke-linejoin="miter" svg:stroke-opacity="100.0%" svg:stroke-width="0.26458332mm"/>
    </style:style>
    <style:style style:family="graphic" style:name="style-393">
      <style:graphic-properties draw:fill="solid" draw:fill-color="#66584c" draw:opacity="100.0%" draw:stroke="solid" svg:stroke-color="#66584c" draw:stroke-linejoin="miter" svg:stroke-opacity="100.0%" svg:stroke-width="0.26458332mm"/>
    </style:style>
    <style:style style:family="graphic" style:name="style-394">
      <style:graphic-properties draw:fill="solid" draw:fill-color="#69564e" draw:opacity="100.0%" draw:stroke="solid" svg:stroke-color="#69564e" draw:stroke-linejoin="miter" svg:stroke-opacity="100.0%" svg:stroke-width="0.26458332mm"/>
    </style:style>
    <style:style style:family="graphic" style:name="style-395">
      <style:graphic-properties draw:fill="solid" draw:fill-color="#5c6968" draw:opacity="100.0%" draw:stroke="solid" svg:stroke-color="#5c6968" draw:stroke-linejoin="miter" svg:stroke-opacity="100.0%" svg:stroke-width="0.26458332mm"/>
    </style:style>
    <style:style style:family="graphic" style:name="style-396">
      <style:graphic-properties draw:fill="solid" draw:fill-color="#62594e" draw:opacity="100.0%" draw:stroke="solid" svg:stroke-color="#62594e" draw:stroke-linejoin="miter" svg:stroke-opacity="100.0%" svg:stroke-width="0.26458332mm"/>
    </style:style>
    <style:style style:family="graphic" style:name="style-397">
      <style:graphic-properties draw:fill="solid" draw:fill-color="#8c7c6c" draw:opacity="100.0%" draw:stroke="solid" svg:stroke-color="#8c7c6c" draw:stroke-linejoin="miter" svg:stroke-opacity="100.0%" svg:stroke-width="0.26458332mm"/>
    </style:style>
    <style:style style:family="graphic" style:name="style-398">
      <style:graphic-properties draw:fill="solid" draw:fill-color="#5f6963" draw:opacity="100.0%" draw:stroke="solid" svg:stroke-color="#5f6963" draw:stroke-linejoin="miter" svg:stroke-opacity="100.0%" svg:stroke-width="0.26458332mm"/>
    </style:style>
    <style:style style:family="graphic" style:name="style-399">
      <style:graphic-properties draw:fill="solid" draw:fill-color="#7a6850" draw:opacity="100.0%" draw:stroke="solid" svg:stroke-color="#7a6850" draw:stroke-linejoin="miter" svg:stroke-opacity="100.0%" svg:stroke-width="0.26458332mm"/>
    </style:style>
    <style:style style:family="graphic" style:name="style-400">
      <style:graphic-properties draw:fill="solid" draw:fill-color="#66787a" draw:opacity="100.0%" draw:stroke="solid" svg:stroke-color="#66787a" draw:stroke-linejoin="miter" svg:stroke-opacity="100.0%" svg:stroke-width="0.26458332mm"/>
    </style:style>
    <style:style style:family="graphic" style:name="style-401">
      <style:graphic-properties draw:fill="solid" draw:fill-color="#637477" draw:opacity="100.0%" draw:stroke="solid" svg:stroke-color="#637477" draw:stroke-linejoin="miter" svg:stroke-opacity="100.0%" svg:stroke-width="0.26458332mm"/>
    </style:style>
    <style:style style:family="graphic" style:name="style-402">
      <style:graphic-properties draw:fill="solid" draw:fill-color="#5b433a" draw:opacity="100.0%" draw:stroke="solid" svg:stroke-color="#5b433a" draw:stroke-linejoin="miter" svg:stroke-opacity="100.0%" svg:stroke-width="0.26458332mm"/>
    </style:style>
    <style:style style:family="graphic" style:name="style-403">
      <style:graphic-properties draw:fill="solid" draw:fill-color="#c1b093" draw:opacity="100.0%" draw:stroke="solid" svg:stroke-color="#c1b093" draw:stroke-linejoin="miter" svg:stroke-opacity="100.0%" svg:stroke-width="0.26458332mm"/>
    </style:style>
    <style:style style:family="graphic" style:name="style-404">
      <style:graphic-properties draw:fill="solid" draw:fill-color="#87775b" draw:opacity="100.0%" draw:stroke="solid" svg:stroke-color="#87775b" draw:stroke-linejoin="miter" svg:stroke-opacity="100.0%" svg:stroke-width="0.26458332mm"/>
    </style:style>
    <style:style style:family="graphic" style:name="style-405">
      <style:graphic-properties draw:fill="solid" draw:fill-color="#756346" draw:opacity="100.0%" draw:stroke="solid" svg:stroke-color="#756346" draw:stroke-linejoin="miter" svg:stroke-opacity="100.0%" svg:stroke-width="0.26458332mm"/>
    </style:style>
    <style:style style:family="graphic" style:name="style-406">
      <style:graphic-properties draw:fill="solid" draw:fill-color="#a06b55" draw:opacity="100.0%" draw:stroke="solid" svg:stroke-color="#a06b55" draw:stroke-linejoin="miter" svg:stroke-opacity="100.0%" svg:stroke-width="0.26458332mm"/>
    </style:style>
    <style:style style:family="graphic" style:name="style-407">
      <style:graphic-properties draw:fill="solid" draw:fill-color="#856654" draw:opacity="100.0%" draw:stroke="solid" svg:stroke-color="#856654" draw:stroke-linejoin="miter" svg:stroke-opacity="100.0%" svg:stroke-width="0.26458332mm"/>
    </style:style>
    <style:style style:family="graphic" style:name="style-408">
      <style:graphic-properties draw:fill="solid" draw:fill-color="#9b8f7e" draw:opacity="100.0%" draw:stroke="solid" svg:stroke-color="#9b8f7e" draw:stroke-linejoin="miter" svg:stroke-opacity="100.0%" svg:stroke-width="0.26458332mm"/>
    </style:style>
    <style:style style:family="graphic" style:name="style-409">
      <style:graphic-properties draw:fill="solid" draw:fill-color="#4a5450" draw:opacity="100.0%" draw:stroke="solid" svg:stroke-color="#4a5450" draw:stroke-linejoin="miter" svg:stroke-opacity="100.0%" svg:stroke-width="0.26458332mm"/>
    </style:style>
    <style:style style:family="graphic" style:name="style-410">
      <style:graphic-properties draw:fill="solid" draw:fill-color="#60574c" draw:opacity="100.0%" draw:stroke="solid" svg:stroke-color="#60574c" draw:stroke-linejoin="miter" svg:stroke-opacity="100.0%" svg:stroke-width="0.26458332mm"/>
    </style:style>
    <style:style style:family="graphic" style:name="style-411">
      <style:graphic-properties draw:fill="solid" draw:fill-color="#3b3935" draw:opacity="100.0%" draw:stroke="solid" svg:stroke-color="#3b3935" draw:stroke-linejoin="miter" svg:stroke-opacity="100.0%" svg:stroke-width="0.26458332mm"/>
    </style:style>
    <style:style style:family="graphic" style:name="style-412">
      <style:graphic-properties draw:fill="solid" draw:fill-color="#5d6b67" draw:opacity="100.0%" draw:stroke="solid" svg:stroke-color="#5d6b67" draw:stroke-linejoin="miter" svg:stroke-opacity="100.0%" svg:stroke-width="0.26458332mm"/>
    </style:style>
    <style:style style:family="graphic" style:name="style-413">
      <style:graphic-properties draw:fill="solid" draw:fill-color="#b6a689" draw:opacity="100.0%" draw:stroke="solid" svg:stroke-color="#b6a689" draw:stroke-linejoin="miter" svg:stroke-opacity="100.0%" svg:stroke-width="0.26458332mm"/>
    </style:style>
    <style:style style:family="graphic" style:name="style-414">
      <style:graphic-properties draw:fill="solid" draw:fill-color="#47433c" draw:opacity="100.0%" draw:stroke="solid" svg:stroke-color="#47433c" draw:stroke-linejoin="miter" svg:stroke-opacity="100.0%" svg:stroke-width="0.26458332mm"/>
    </style:style>
    <style:style style:family="graphic" style:name="style-415">
      <style:graphic-properties draw:fill="solid" draw:fill-color="#856555" draw:opacity="100.0%" draw:stroke="solid" svg:stroke-color="#856555" draw:stroke-linejoin="miter" svg:stroke-opacity="100.0%" svg:stroke-width="0.26458332mm"/>
    </style:style>
    <style:style style:family="graphic" style:name="style-416">
      <style:graphic-properties draw:fill="solid" draw:fill-color="#9f8f7c" draw:opacity="100.0%" draw:stroke="solid" svg:stroke-color="#9f8f7c" draw:stroke-linejoin="miter" svg:stroke-opacity="100.0%" svg:stroke-width="0.26458332mm"/>
    </style:style>
    <style:style style:family="graphic" style:name="style-417">
      <style:graphic-properties draw:fill="solid" draw:fill-color="#543c37" draw:opacity="100.0%" draw:stroke="solid" svg:stroke-color="#543c37" draw:stroke-linejoin="miter" svg:stroke-opacity="100.0%" svg:stroke-width="0.26458332mm"/>
    </style:style>
    <style:style style:family="graphic" style:name="style-418">
      <style:graphic-properties draw:fill="solid" draw:fill-color="#4f5a56" draw:opacity="100.0%" draw:stroke="solid" svg:stroke-color="#4f5a56" draw:stroke-linejoin="miter" svg:stroke-opacity="100.0%" svg:stroke-width="0.26458332mm"/>
    </style:style>
    <style:style style:family="graphic" style:name="style-419">
      <style:graphic-properties draw:fill="solid" draw:fill-color="#a2694b" draw:opacity="100.0%" draw:stroke="solid" svg:stroke-color="#a2694b" draw:stroke-linejoin="miter" svg:stroke-opacity="100.0%" svg:stroke-width="0.26458332mm"/>
    </style:style>
    <style:style style:family="graphic" style:name="style-420">
      <style:graphic-properties draw:fill="solid" draw:fill-color="#7b6355" draw:opacity="100.0%" draw:stroke="solid" svg:stroke-color="#7b6355" draw:stroke-linejoin="miter" svg:stroke-opacity="100.0%" svg:stroke-width="0.26458332mm"/>
    </style:style>
    <style:style style:family="graphic" style:name="style-421">
      <style:graphic-properties draw:fill="solid" draw:fill-color="#475552" draw:opacity="100.0%" draw:stroke="solid" svg:stroke-color="#475552" draw:stroke-linejoin="miter" svg:stroke-opacity="100.0%" svg:stroke-width="0.26458332mm"/>
    </style:style>
    <style:style style:family="graphic" style:name="style-422">
      <style:graphic-properties draw:fill="solid" draw:fill-color="#515c58" draw:opacity="100.0%" draw:stroke="solid" svg:stroke-color="#515c58" draw:stroke-linejoin="miter" svg:stroke-opacity="100.0%" svg:stroke-width="0.26458332mm"/>
    </style:style>
    <style:style style:family="graphic" style:name="style-423">
      <style:graphic-properties draw:fill="solid" draw:fill-color="#917a64" draw:opacity="100.0%" draw:stroke="solid" svg:stroke-color="#917a64" draw:stroke-linejoin="miter" svg:stroke-opacity="100.0%" svg:stroke-width="0.26458332mm"/>
    </style:style>
    <style:style style:family="graphic" style:name="style-424">
      <style:graphic-properties draw:fill="solid" draw:fill-color="#55625e" draw:opacity="100.0%" draw:stroke="solid" svg:stroke-color="#55625e" draw:stroke-linejoin="miter" svg:stroke-opacity="100.0%" svg:stroke-width="0.26458332mm"/>
    </style:style>
    <style:style style:family="graphic" style:name="style-425">
      <style:graphic-properties draw:fill="solid" draw:fill-color="#6a5041" draw:opacity="100.0%" draw:stroke="solid" svg:stroke-color="#6a5041" draw:stroke-linejoin="miter" svg:stroke-opacity="100.0%" svg:stroke-width="0.26458332mm"/>
    </style:style>
    <style:style style:family="graphic" style:name="style-426">
      <style:graphic-properties draw:fill="solid" draw:fill-color="#464a48" draw:opacity="100.0%" draw:stroke="solid" svg:stroke-color="#464a48" draw:stroke-linejoin="miter" svg:stroke-opacity="100.0%" svg:stroke-width="0.26458332mm"/>
    </style:style>
    <style:style style:family="graphic" style:name="style-427">
      <style:graphic-properties draw:fill="solid" draw:fill-color="#474c4b" draw:opacity="100.0%" draw:stroke="solid" svg:stroke-color="#474c4b" draw:stroke-linejoin="miter" svg:stroke-opacity="100.0%" svg:stroke-width="0.26458332mm"/>
    </style:style>
    <style:style style:family="graphic" style:name="style-428">
      <style:graphic-properties draw:fill="solid" draw:fill-color="#725b52" draw:opacity="100.0%" draw:stroke="solid" svg:stroke-color="#725b52" draw:stroke-linejoin="miter" svg:stroke-opacity="100.0%" svg:stroke-width="0.26458332mm"/>
    </style:style>
    <style:style style:family="graphic" style:name="style-429">
      <style:graphic-properties draw:fill="solid" draw:fill-color="#6f4a3f" draw:opacity="100.0%" draw:stroke="solid" svg:stroke-color="#6f4a3f" draw:stroke-linejoin="miter" svg:stroke-opacity="100.0%" svg:stroke-width="0.26458332mm"/>
    </style:style>
    <style:style style:family="graphic" style:name="style-430">
      <style:graphic-properties draw:fill="solid" draw:fill-color="#927c65" draw:opacity="100.0%" draw:stroke="solid" svg:stroke-color="#927c65" draw:stroke-linejoin="miter" svg:stroke-opacity="100.0%" svg:stroke-width="0.26458332mm"/>
    </style:style>
    <style:style style:family="graphic" style:name="style-431">
      <style:graphic-properties draw:fill="solid" draw:fill-color="#6d665a" draw:opacity="100.0%" draw:stroke="solid" svg:stroke-color="#6d665a" draw:stroke-linejoin="miter" svg:stroke-opacity="100.0%" svg:stroke-width="0.26458332mm"/>
    </style:style>
    <style:style style:family="graphic" style:name="style-432">
      <style:graphic-properties draw:fill="solid" draw:fill-color="#b78665" draw:opacity="100.0%" draw:stroke="solid" svg:stroke-color="#b78665" draw:stroke-linejoin="miter" svg:stroke-opacity="100.0%" svg:stroke-width="0.26458332mm"/>
    </style:style>
    <style:style style:family="graphic" style:name="style-433">
      <style:graphic-properties draw:fill="solid" draw:fill-color="#8b7461" draw:opacity="100.0%" draw:stroke="solid" svg:stroke-color="#8b7461" draw:stroke-linejoin="miter" svg:stroke-opacity="100.0%" svg:stroke-width="0.26458332mm"/>
    </style:style>
    <style:style style:family="graphic" style:name="style-434">
      <style:graphic-properties draw:fill="solid" draw:fill-color="#a78b71" draw:opacity="100.0%" draw:stroke="solid" svg:stroke-color="#a78b71" draw:stroke-linejoin="miter" svg:stroke-opacity="100.0%" svg:stroke-width="0.26458332mm"/>
    </style:style>
    <style:style style:family="graphic" style:name="style-435">
      <style:graphic-properties draw:fill="solid" draw:fill-color="#d6c8b4" draw:opacity="100.0%" draw:stroke="solid" svg:stroke-color="#d6c8b4" draw:stroke-linejoin="miter" svg:stroke-opacity="100.0%" svg:stroke-width="0.26458332mm"/>
    </style:style>
    <style:style style:family="graphic" style:name="style-436">
      <style:graphic-properties draw:fill="solid" draw:fill-color="#c1a97f" draw:opacity="100.0%" draw:stroke="solid" svg:stroke-color="#c1a97f" draw:stroke-linejoin="miter" svg:stroke-opacity="100.0%" svg:stroke-width="0.26458332mm"/>
    </style:style>
    <style:style style:family="graphic" style:name="style-437">
      <style:graphic-properties draw:fill="solid" draw:fill-color="#6e5d50" draw:opacity="100.0%" draw:stroke="solid" svg:stroke-color="#6e5d50" draw:stroke-linejoin="miter" svg:stroke-opacity="100.0%" svg:stroke-width="0.26458332mm"/>
    </style:style>
    <style:style style:family="graphic" style:name="style-438">
      <style:graphic-properties draw:fill="solid" draw:fill-color="#9d8e7a" draw:opacity="100.0%" draw:stroke="solid" svg:stroke-color="#9d8e7a" draw:stroke-linejoin="miter" svg:stroke-opacity="100.0%" svg:stroke-width="0.26458332mm"/>
    </style:style>
    <style:style style:family="graphic" style:name="style-439">
      <style:graphic-properties draw:fill="solid" draw:fill-color="#596464" draw:opacity="100.0%" draw:stroke="solid" svg:stroke-color="#596464" draw:stroke-linejoin="miter" svg:stroke-opacity="100.0%" svg:stroke-width="0.26458332mm"/>
    </style:style>
    <style:style style:family="graphic" style:name="style-440">
      <style:graphic-properties draw:fill="solid" draw:fill-color="#8d7b6b" draw:opacity="100.0%" draw:stroke="solid" svg:stroke-color="#8d7b6b" draw:stroke-linejoin="miter" svg:stroke-opacity="100.0%" svg:stroke-width="0.26458332mm"/>
    </style:style>
    <style:style style:family="graphic" style:name="style-441">
      <style:graphic-properties draw:fill="solid" draw:fill-color="#445150" draw:opacity="100.0%" draw:stroke="solid" svg:stroke-color="#445150" draw:stroke-linejoin="miter" svg:stroke-opacity="100.0%" svg:stroke-width="0.26458332mm"/>
    </style:style>
    <style:style style:family="graphic" style:name="style-442">
      <style:graphic-properties draw:fill="solid" draw:fill-color="#465858" draw:opacity="100.0%" draw:stroke="solid" svg:stroke-color="#465858" draw:stroke-linejoin="miter" svg:stroke-opacity="100.0%" svg:stroke-width="0.26458332mm"/>
    </style:style>
    <style:style style:family="graphic" style:name="style-443">
      <style:graphic-properties draw:fill="solid" draw:fill-color="#a54337" draw:opacity="100.0%" draw:stroke="solid" svg:stroke-color="#a54337" draw:stroke-linejoin="miter" svg:stroke-opacity="100.0%" svg:stroke-width="0.26458332mm"/>
    </style:style>
    <style:style style:family="graphic" style:name="style-444">
      <style:graphic-properties draw:fill="solid" draw:fill-color="#4d473f" draw:opacity="100.0%" draw:stroke="solid" svg:stroke-color="#4d473f" draw:stroke-linejoin="miter" svg:stroke-opacity="100.0%" svg:stroke-width="0.26458332mm"/>
    </style:style>
    <style:style style:family="graphic" style:name="style-445">
      <style:graphic-properties draw:fill="solid" draw:fill-color="#4a4643" draw:opacity="100.0%" draw:stroke="solid" svg:stroke-color="#4a4643" draw:stroke-linejoin="miter" svg:stroke-opacity="100.0%" svg:stroke-width="0.26458332mm"/>
    </style:style>
    <style:style style:family="graphic" style:name="style-446">
      <style:graphic-properties draw:fill="solid" draw:fill-color="#ae937b" draw:opacity="100.0%" draw:stroke="solid" svg:stroke-color="#ae937b" draw:stroke-linejoin="miter" svg:stroke-opacity="100.0%" svg:stroke-width="0.26458332mm"/>
    </style:style>
    <style:style style:family="graphic" style:name="style-447">
      <style:graphic-properties draw:fill="solid" draw:fill-color="#7b6353" draw:opacity="100.0%" draw:stroke="solid" svg:stroke-color="#7b6353" draw:stroke-linejoin="miter" svg:stroke-opacity="100.0%" svg:stroke-width="0.26458332mm"/>
    </style:style>
    <style:style style:family="graphic" style:name="style-448">
      <style:graphic-properties draw:fill="solid" draw:fill-color="#576865" draw:opacity="100.0%" draw:stroke="solid" svg:stroke-color="#576865" draw:stroke-linejoin="miter" svg:stroke-opacity="100.0%" svg:stroke-width="0.26458332mm"/>
    </style:style>
    <style:style style:family="graphic" style:name="style-449">
      <style:graphic-properties draw:fill="solid" draw:fill-color="#5d594f" draw:opacity="100.0%" draw:stroke="solid" svg:stroke-color="#5d594f" draw:stroke-linejoin="miter" svg:stroke-opacity="100.0%" svg:stroke-width="0.26458332mm"/>
    </style:style>
    <style:style style:family="graphic" style:name="style-450">
      <style:graphic-properties draw:fill="solid" draw:fill-color="#4d5956" draw:opacity="100.0%" draw:stroke="solid" svg:stroke-color="#4d5956" draw:stroke-linejoin="miter" svg:stroke-opacity="100.0%" svg:stroke-width="0.26458332mm"/>
    </style:style>
    <style:style style:family="graphic" style:name="style-451">
      <style:graphic-properties draw:fill="solid" draw:fill-color="#bea578" draw:opacity="100.0%" draw:stroke="solid" svg:stroke-color="#bea578" draw:stroke-linejoin="miter" svg:stroke-opacity="100.0%" svg:stroke-width="0.26458332mm"/>
    </style:style>
    <style:style style:family="graphic" style:name="style-452">
      <style:graphic-properties draw:fill="solid" draw:fill-color="#a79780" draw:opacity="100.0%" draw:stroke="solid" svg:stroke-color="#a79780" draw:stroke-linejoin="miter" svg:stroke-opacity="100.0%" svg:stroke-width="0.26458332mm"/>
    </style:style>
    <style:style style:family="graphic" style:name="style-453">
      <style:graphic-properties draw:fill="solid" draw:fill-color="#615a4f" draw:opacity="100.0%" draw:stroke="solid" svg:stroke-color="#615a4f" draw:stroke-linejoin="miter" svg:stroke-opacity="100.0%" svg:stroke-width="0.26458332mm"/>
    </style:style>
    <style:style style:family="graphic" style:name="style-454">
      <style:graphic-properties draw:fill="solid" draw:fill-color="#8b6855" draw:opacity="100.0%" draw:stroke="solid" svg:stroke-color="#8b6855" draw:stroke-linejoin="miter" svg:stroke-opacity="100.0%" svg:stroke-width="0.26458332mm"/>
    </style:style>
    <style:style style:family="graphic" style:name="style-455">
      <style:graphic-properties draw:fill="solid" draw:fill-color="#aea088" draw:opacity="100.0%" draw:stroke="solid" svg:stroke-color="#aea088" draw:stroke-linejoin="miter" svg:stroke-opacity="100.0%" svg:stroke-width="0.26458332mm"/>
    </style:style>
    <style:style style:family="graphic" style:name="style-456">
      <style:graphic-properties draw:fill="solid" draw:fill-color="#696051" draw:opacity="100.0%" draw:stroke="solid" svg:stroke-color="#696051" draw:stroke-linejoin="miter" svg:stroke-opacity="100.0%" svg:stroke-width="0.26458332mm"/>
    </style:style>
    <style:style style:family="graphic" style:name="style-457">
      <style:graphic-properties draw:fill="solid" draw:fill-color="#455250" draw:opacity="100.0%" draw:stroke="solid" svg:stroke-color="#455250" draw:stroke-linejoin="miter" svg:stroke-opacity="100.0%" svg:stroke-width="0.26458332mm"/>
    </style:style>
    <style:style style:family="graphic" style:name="style-458">
      <style:graphic-properties draw:fill="solid" draw:fill-color="#5b4f44" draw:opacity="100.0%" draw:stroke="solid" svg:stroke-color="#5b4f44" draw:stroke-linejoin="miter" svg:stroke-opacity="100.0%" svg:stroke-width="0.26458332mm"/>
    </style:style>
    <style:style style:family="graphic" style:name="style-459">
      <style:graphic-properties draw:fill="solid" draw:fill-color="#a0957f" draw:opacity="100.0%" draw:stroke="solid" svg:stroke-color="#a0957f" draw:stroke-linejoin="miter" svg:stroke-opacity="100.0%" svg:stroke-width="0.26458332mm"/>
    </style:style>
    <style:style style:family="graphic" style:name="style-460">
      <style:graphic-properties draw:fill="solid" draw:fill-color="#845239" draw:opacity="100.0%" draw:stroke="solid" svg:stroke-color="#845239" draw:stroke-linejoin="miter" svg:stroke-opacity="100.0%" svg:stroke-width="0.26458332mm"/>
    </style:style>
    <style:style style:family="graphic" style:name="style-461">
      <style:graphic-properties draw:fill="solid" draw:fill-color="#7a694d" draw:opacity="100.0%" draw:stroke="solid" svg:stroke-color="#7a694d" draw:stroke-linejoin="miter" svg:stroke-opacity="100.0%" svg:stroke-width="0.26458332mm"/>
    </style:style>
    <style:style style:family="graphic" style:name="style-462">
      <style:graphic-properties draw:fill="solid" draw:fill-color="#895445" draw:opacity="100.0%" draw:stroke="solid" svg:stroke-color="#895445" draw:stroke-linejoin="miter" svg:stroke-opacity="100.0%" svg:stroke-width="0.26458332mm"/>
    </style:style>
    <style:style style:family="graphic" style:name="style-463">
      <style:graphic-properties draw:fill="solid" draw:fill-color="#54605d" draw:opacity="100.0%" draw:stroke="solid" svg:stroke-color="#54605d" draw:stroke-linejoin="miter" svg:stroke-opacity="100.0%" svg:stroke-width="0.26458332mm"/>
    </style:style>
    <style:style style:family="graphic" style:name="style-464">
      <style:graphic-properties draw:fill="solid" draw:fill-color="#a2856d" draw:opacity="100.0%" draw:stroke="solid" svg:stroke-color="#a2856d" draw:stroke-linejoin="miter" svg:stroke-opacity="100.0%" svg:stroke-width="0.26458332mm"/>
    </style:style>
    <style:style style:family="graphic" style:name="style-465">
      <style:graphic-properties draw:fill="solid" draw:fill-color="#635247" draw:opacity="100.0%" draw:stroke="solid" svg:stroke-color="#635247" draw:stroke-linejoin="miter" svg:stroke-opacity="100.0%" svg:stroke-width="0.26458332mm"/>
    </style:style>
    <style:style style:family="graphic" style:name="style-466">
      <style:graphic-properties draw:fill="solid" draw:fill-color="#9b8c79" draw:opacity="100.0%" draw:stroke="solid" svg:stroke-color="#9b8c79" draw:stroke-linejoin="miter" svg:stroke-opacity="100.0%" svg:stroke-width="0.26458332mm"/>
    </style:style>
    <style:style style:family="graphic" style:name="style-467">
      <style:graphic-properties draw:fill="solid" draw:fill-color="#99876a" draw:opacity="100.0%" draw:stroke="solid" svg:stroke-color="#99876a" draw:stroke-linejoin="miter" svg:stroke-opacity="100.0%" svg:stroke-width="0.26458332mm"/>
    </style:style>
    <style:style style:family="graphic" style:name="style-468">
      <style:graphic-properties draw:fill="solid" draw:fill-color="#576a6d" draw:opacity="100.0%" draw:stroke="solid" svg:stroke-color="#576a6d" draw:stroke-linejoin="miter" svg:stroke-opacity="100.0%" svg:stroke-width="0.26458332mm"/>
    </style:style>
    <style:style style:family="graphic" style:name="style-469">
      <style:graphic-properties draw:fill="solid" draw:fill-color="#635146" draw:opacity="100.0%" draw:stroke="solid" svg:stroke-color="#635146" draw:stroke-linejoin="miter" svg:stroke-opacity="100.0%" svg:stroke-width="0.26458332mm"/>
    </style:style>
    <style:style style:family="graphic" style:name="style-470">
      <style:graphic-properties draw:fill="solid" draw:fill-color="#9e795f" draw:opacity="100.0%" draw:stroke="solid" svg:stroke-color="#9e795f" draw:stroke-linejoin="miter" svg:stroke-opacity="100.0%" svg:stroke-width="0.26458332mm"/>
    </style:style>
    <style:style style:family="graphic" style:name="style-471">
      <style:graphic-properties draw:fill="solid" draw:fill-color="#5e514a" draw:opacity="100.0%" draw:stroke="solid" svg:stroke-color="#5e514a" draw:stroke-linejoin="miter" svg:stroke-opacity="100.0%" svg:stroke-width="0.26458332mm"/>
    </style:style>
    <style:style style:family="graphic" style:name="style-472">
      <style:graphic-properties draw:fill="solid" draw:fill-color="#8d6a55" draw:opacity="100.0%" draw:stroke="solid" svg:stroke-color="#8d6a55" draw:stroke-linejoin="miter" svg:stroke-opacity="100.0%" svg:stroke-width="0.26458332mm"/>
    </style:style>
    <style:style style:family="graphic" style:name="style-473">
      <style:graphic-properties draw:fill="solid" draw:fill-color="#4a5553" draw:opacity="100.0%" draw:stroke="solid" svg:stroke-color="#4a5553" draw:stroke-linejoin="miter" svg:stroke-opacity="100.0%" svg:stroke-width="0.26458332mm"/>
    </style:style>
    <style:style style:family="graphic" style:name="style-474">
      <style:graphic-properties draw:fill="solid" draw:fill-color="#907460" draw:opacity="100.0%" draw:stroke="solid" svg:stroke-color="#907460" draw:stroke-linejoin="miter" svg:stroke-opacity="100.0%" svg:stroke-width="0.26458332mm"/>
    </style:style>
    <style:style style:family="graphic" style:name="style-475">
      <style:graphic-properties draw:fill="solid" draw:fill-color="#bca682" draw:opacity="100.0%" draw:stroke="solid" svg:stroke-color="#bca682" draw:stroke-linejoin="miter" svg:stroke-opacity="100.0%" svg:stroke-width="0.26458332mm"/>
    </style:style>
    <style:style style:family="graphic" style:name="style-476">
      <style:graphic-properties draw:fill="solid" draw:fill-color="#984337" draw:opacity="100.0%" draw:stroke="solid" svg:stroke-color="#984337" draw:stroke-linejoin="miter" svg:stroke-opacity="100.0%" svg:stroke-width="0.26458332mm"/>
    </style:style>
    <style:style style:family="graphic" style:name="style-477">
      <style:graphic-properties draw:fill="solid" draw:fill-color="#6b372f" draw:opacity="100.0%" draw:stroke="solid" svg:stroke-color="#6b372f" draw:stroke-linejoin="miter" svg:stroke-opacity="100.0%" svg:stroke-width="0.26458332mm"/>
    </style:style>
    <style:style style:family="graphic" style:name="style-478">
      <style:graphic-properties draw:fill="solid" draw:fill-color="#6f6355" draw:opacity="100.0%" draw:stroke="solid" svg:stroke-color="#6f6355" draw:stroke-linejoin="miter" svg:stroke-opacity="100.0%" svg:stroke-width="0.26458332mm"/>
    </style:style>
    <style:style style:family="graphic" style:name="style-479">
      <style:graphic-properties draw:fill="solid" draw:fill-color="#817766" draw:opacity="100.0%" draw:stroke="solid" svg:stroke-color="#817766" draw:stroke-linejoin="miter" svg:stroke-opacity="100.0%" svg:stroke-width="0.26458332mm"/>
    </style:style>
    <style:style style:family="graphic" style:name="style-480">
      <style:graphic-properties draw:fill="solid" draw:fill-color="#3f4542" draw:opacity="100.0%" draw:stroke="solid" svg:stroke-color="#3f4542" draw:stroke-linejoin="miter" svg:stroke-opacity="100.0%" svg:stroke-width="0.26458332mm"/>
    </style:style>
    <style:style style:family="graphic" style:name="style-481">
      <style:graphic-properties draw:fill="solid" draw:fill-color="#817a6b" draw:opacity="100.0%" draw:stroke="solid" svg:stroke-color="#817a6b" draw:stroke-linejoin="miter" svg:stroke-opacity="100.0%" svg:stroke-width="0.26458332mm"/>
    </style:style>
    <style:style style:family="graphic" style:name="style-482">
      <style:graphic-properties draw:fill="solid" draw:fill-color="#596460" draw:opacity="100.0%" draw:stroke="solid" svg:stroke-color="#596460" draw:stroke-linejoin="miter" svg:stroke-opacity="100.0%" svg:stroke-width="0.26458332mm"/>
    </style:style>
    <style:style style:family="graphic" style:name="style-483">
      <style:graphic-properties draw:fill="solid" draw:fill-color="#665944" draw:opacity="100.0%" draw:stroke="solid" svg:stroke-color="#665944" draw:stroke-linejoin="miter" svg:stroke-opacity="100.0%" svg:stroke-width="0.26458332mm"/>
    </style:style>
    <style:style style:family="graphic" style:name="style-484">
      <style:graphic-properties draw:fill="solid" draw:fill-color="#764e3b" draw:opacity="100.0%" draw:stroke="solid" svg:stroke-color="#764e3b" draw:stroke-linejoin="miter" svg:stroke-opacity="100.0%" svg:stroke-width="0.26458332mm"/>
    </style:style>
    <style:style style:family="graphic" style:name="style-485">
      <style:graphic-properties draw:fill="solid" draw:fill-color="#b0a189" draw:opacity="100.0%" draw:stroke="solid" svg:stroke-color="#b0a189" draw:stroke-linejoin="miter" svg:stroke-opacity="100.0%" svg:stroke-width="0.26458332mm"/>
    </style:style>
    <style:style style:family="graphic" style:name="style-486">
      <style:graphic-properties draw:fill="solid" draw:fill-color="#383a36" draw:opacity="100.0%" draw:stroke="solid" svg:stroke-color="#383a36" draw:stroke-linejoin="miter" svg:stroke-opacity="100.0%" svg:stroke-width="0.26458332mm"/>
    </style:style>
    <style:style style:family="graphic" style:name="style-487">
      <style:graphic-properties draw:fill="solid" draw:fill-color="#927466" draw:opacity="100.0%" draw:stroke="solid" svg:stroke-color="#927466" draw:stroke-linejoin="miter" svg:stroke-opacity="100.0%" svg:stroke-width="0.26458332mm"/>
    </style:style>
    <style:style style:family="graphic" style:name="style-488">
      <style:graphic-properties draw:fill="solid" draw:fill-color="#665d4f" draw:opacity="100.0%" draw:stroke="solid" svg:stroke-color="#665d4f" draw:stroke-linejoin="miter" svg:stroke-opacity="100.0%" svg:stroke-width="0.26458332mm"/>
    </style:style>
    <style:style style:family="graphic" style:name="style-489">
      <style:graphic-properties draw:fill="solid" draw:fill-color="#c99c79" draw:opacity="100.0%" draw:stroke="solid" svg:stroke-color="#c99c79" draw:stroke-linejoin="miter" svg:stroke-opacity="100.0%" svg:stroke-width="0.26458332mm"/>
    </style:style>
    <style:style style:family="graphic" style:name="style-490">
      <style:graphic-properties draw:fill="solid" draw:fill-color="#50605e" draw:opacity="100.0%" draw:stroke="solid" svg:stroke-color="#50605e" draw:stroke-linejoin="miter" svg:stroke-opacity="100.0%" svg:stroke-width="0.26458332mm"/>
    </style:style>
    <style:style style:family="graphic" style:name="style-491">
      <style:graphic-properties draw:fill="solid" draw:fill-color="#86705f" draw:opacity="100.0%" draw:stroke="solid" svg:stroke-color="#86705f" draw:stroke-linejoin="miter" svg:stroke-opacity="100.0%" svg:stroke-width="0.26458332mm"/>
    </style:style>
    <style:style style:family="graphic" style:name="style-492">
      <style:graphic-properties draw:fill="solid" draw:fill-color="#645544" draw:opacity="100.0%" draw:stroke="solid" svg:stroke-color="#645544" draw:stroke-linejoin="miter" svg:stroke-opacity="100.0%" svg:stroke-width="0.26458332mm"/>
    </style:style>
    <style:style style:family="graphic" style:name="style-493">
      <style:graphic-properties draw:fill="solid" draw:fill-color="#85644d" draw:opacity="100.0%" draw:stroke="solid" svg:stroke-color="#85644d" draw:stroke-linejoin="miter" svg:stroke-opacity="100.0%" svg:stroke-width="0.26458332mm"/>
    </style:style>
    <style:style style:family="graphic" style:name="style-494">
      <style:graphic-properties draw:fill="solid" draw:fill-color="#929180" draw:opacity="100.0%" draw:stroke="solid" svg:stroke-color="#929180" draw:stroke-linejoin="miter" svg:stroke-opacity="100.0%" svg:stroke-width="0.26458332mm"/>
    </style:style>
    <style:style style:family="graphic" style:name="style-495">
      <style:graphic-properties draw:fill="solid" draw:fill-color="#6e7c79" draw:opacity="100.0%" draw:stroke="solid" svg:stroke-color="#6e7c79" draw:stroke-linejoin="miter" svg:stroke-opacity="100.0%" svg:stroke-width="0.26458332mm"/>
    </style:style>
    <style:style style:family="graphic" style:name="style-496">
      <style:graphic-properties draw:fill="solid" draw:fill-color="#ac4a3f" draw:opacity="100.0%" draw:stroke="solid" svg:stroke-color="#ac4a3f" draw:stroke-linejoin="miter" svg:stroke-opacity="100.0%" svg:stroke-width="0.26458332mm"/>
    </style:style>
    <style:style style:family="graphic" style:name="style-497">
      <style:graphic-properties draw:fill="solid" draw:fill-color="#806c54" draw:opacity="100.0%" draw:stroke="solid" svg:stroke-color="#806c54" draw:stroke-linejoin="miter" svg:stroke-opacity="100.0%" svg:stroke-width="0.26458332mm"/>
    </style:style>
    <style:style style:family="graphic" style:name="style-498">
      <style:graphic-properties draw:fill="solid" draw:fill-color="#594133" draw:opacity="100.0%" draw:stroke="solid" svg:stroke-color="#594133" draw:stroke-linejoin="miter" svg:stroke-opacity="100.0%" svg:stroke-width="0.26458332mm"/>
    </style:style>
    <style:style style:family="graphic" style:name="style-499">
      <style:graphic-properties draw:fill="solid" draw:fill-color="#50605c" draw:opacity="100.0%" draw:stroke="solid" svg:stroke-color="#50605c" draw:stroke-linejoin="miter" svg:stroke-opacity="100.0%" svg:stroke-width="0.26458332mm"/>
    </style:style>
    <style:style style:family="graphic" style:name="style-500">
      <style:graphic-properties draw:fill="solid" draw:fill-color="#867e6d" draw:opacity="100.0%" draw:stroke="solid" svg:stroke-color="#867e6d" draw:stroke-linejoin="miter" svg:stroke-opacity="100.0%" svg:stroke-width="0.26458332mm"/>
    </style:style>
    <style:style style:family="graphic" style:name="style-501">
      <style:graphic-properties draw:fill="solid" draw:fill-color="#4f514d" draw:opacity="100.0%" draw:stroke="solid" svg:stroke-color="#4f514d" draw:stroke-linejoin="miter" svg:stroke-opacity="100.0%" svg:stroke-width="0.26458332mm"/>
    </style:style>
    <style:style style:family="graphic" style:name="style-502">
      <style:graphic-properties draw:fill="solid" draw:fill-color="#685e51" draw:opacity="100.0%" draw:stroke="solid" svg:stroke-color="#685e51" draw:stroke-linejoin="miter" svg:stroke-opacity="100.0%" svg:stroke-width="0.26458332mm"/>
    </style:style>
    <style:style style:family="graphic" style:name="style-503">
      <style:graphic-properties draw:fill="solid" draw:fill-color="#5c443b" draw:opacity="100.0%" draw:stroke="solid" svg:stroke-color="#5c443b" draw:stroke-linejoin="miter" svg:stroke-opacity="100.0%" svg:stroke-width="0.26458332mm"/>
    </style:style>
    <style:style style:family="graphic" style:name="style-504">
      <style:graphic-properties draw:fill="solid" draw:fill-color="#9b7c66" draw:opacity="100.0%" draw:stroke="solid" svg:stroke-color="#9b7c66" draw:stroke-linejoin="miter" svg:stroke-opacity="100.0%" svg:stroke-width="0.26458332mm"/>
    </style:style>
    <style:style style:family="graphic" style:name="style-505">
      <style:graphic-properties draw:fill="solid" draw:fill-color="#706556" draw:opacity="100.0%" draw:stroke="solid" svg:stroke-color="#706556" draw:stroke-linejoin="miter" svg:stroke-opacity="100.0%" svg:stroke-width="0.26458332mm"/>
    </style:style>
    <style:style style:family="graphic" style:name="style-506">
      <style:graphic-properties draw:fill="solid" draw:fill-color="#7d5d4c" draw:opacity="100.0%" draw:stroke="solid" svg:stroke-color="#7d5d4c" draw:stroke-linejoin="miter" svg:stroke-opacity="100.0%" svg:stroke-width="0.26458332mm"/>
    </style:style>
    <style:style style:family="graphic" style:name="style-507">
      <style:graphic-properties draw:fill="solid" draw:fill-color="#9c907b" draw:opacity="100.0%" draw:stroke="solid" svg:stroke-color="#9c907b" draw:stroke-linejoin="miter" svg:stroke-opacity="100.0%" svg:stroke-width="0.26458332mm"/>
    </style:style>
    <style:style style:family="graphic" style:name="style-508">
      <style:graphic-properties draw:fill="solid" draw:fill-color="#c7aa73" draw:opacity="100.0%" draw:stroke="solid" svg:stroke-color="#c7aa73" draw:stroke-linejoin="miter" svg:stroke-opacity="100.0%" svg:stroke-width="0.26458332mm"/>
    </style:style>
    <style:style style:family="graphic" style:name="style-509">
      <style:graphic-properties draw:fill="solid" draw:fill-color="#424d53" draw:opacity="100.0%" draw:stroke="solid" svg:stroke-color="#424d53" draw:stroke-linejoin="miter" svg:stroke-opacity="100.0%" svg:stroke-width="0.26458332mm"/>
    </style:style>
    <style:style style:family="graphic" style:name="style-510">
      <style:graphic-properties draw:fill="solid" draw:fill-color="#827a6a" draw:opacity="100.0%" draw:stroke="solid" svg:stroke-color="#827a6a" draw:stroke-linejoin="miter" svg:stroke-opacity="100.0%" svg:stroke-width="0.26458332mm"/>
    </style:style>
    <style:style style:family="graphic" style:name="style-511">
      <style:graphic-properties draw:fill="solid" draw:fill-color="#954a3b" draw:opacity="100.0%" draw:stroke="solid" svg:stroke-color="#954a3b" draw:stroke-linejoin="miter" svg:stroke-opacity="100.0%" svg:stroke-width="0.26458332mm"/>
    </style:style>
    <style:style style:family="graphic" style:name="style-512">
      <style:graphic-properties draw:fill="solid" draw:fill-color="#465357" draw:opacity="100.0%" draw:stroke="solid" svg:stroke-color="#465357" draw:stroke-linejoin="miter" svg:stroke-opacity="100.0%" svg:stroke-width="0.26458332mm"/>
    </style:style>
    <style:style style:family="graphic" style:name="style-513">
      <style:graphic-properties draw:fill="solid" draw:fill-color="#4e666f" draw:opacity="100.0%" draw:stroke="solid" svg:stroke-color="#4e666f" draw:stroke-linejoin="miter" svg:stroke-opacity="100.0%" svg:stroke-width="0.26458332mm"/>
    </style:style>
    <style:style style:family="graphic" style:name="style-514">
      <style:graphic-properties draw:fill="solid" draw:fill-color="#988d78" draw:opacity="100.0%" draw:stroke="solid" svg:stroke-color="#988d78" draw:stroke-linejoin="miter" svg:stroke-opacity="100.0%" svg:stroke-width="0.26458332mm"/>
    </style:style>
    <style:style style:family="graphic" style:name="style-515">
      <style:graphic-properties draw:fill="solid" draw:fill-color="#b9a98e" draw:opacity="100.0%" draw:stroke="solid" svg:stroke-color="#b9a98e" draw:stroke-linejoin="miter" svg:stroke-opacity="100.0%" svg:stroke-width="0.26458332mm"/>
    </style:style>
    <style:style style:family="graphic" style:name="style-516">
      <style:graphic-properties draw:fill="solid" draw:fill-color="#8e6954" draw:opacity="100.0%" draw:stroke="solid" svg:stroke-color="#8e6954" draw:stroke-linejoin="miter" svg:stroke-opacity="100.0%" svg:stroke-width="0.26458332mm"/>
    </style:style>
    <style:style style:family="graphic" style:name="style-517">
      <style:graphic-properties draw:fill="solid" draw:fill-color="#b07a60" draw:opacity="100.0%" draw:stroke="solid" svg:stroke-color="#b07a60" draw:stroke-linejoin="miter" svg:stroke-opacity="100.0%" svg:stroke-width="0.26458332mm"/>
    </style:style>
    <style:style style:family="graphic" style:name="style-518">
      <style:graphic-properties draw:fill="solid" draw:fill-color="#656f6f" draw:opacity="100.0%" draw:stroke="solid" svg:stroke-color="#656f6f" draw:stroke-linejoin="miter" svg:stroke-opacity="100.0%" svg:stroke-width="0.26458332mm"/>
    </style:style>
    <style:style style:family="graphic" style:name="style-519">
      <style:graphic-properties draw:fill="solid" draw:fill-color="#a08873" draw:opacity="100.0%" draw:stroke="solid" svg:stroke-color="#a08873" draw:stroke-linejoin="miter" svg:stroke-opacity="100.0%" svg:stroke-width="0.26458332mm"/>
    </style:style>
    <style:style style:family="graphic" style:name="style-520">
      <style:graphic-properties draw:fill="solid" draw:fill-color="#706e5e" draw:opacity="100.0%" draw:stroke="solid" svg:stroke-color="#706e5e" draw:stroke-linejoin="miter" svg:stroke-opacity="100.0%" svg:stroke-width="0.26458332mm"/>
    </style:style>
    <style:style style:family="graphic" style:name="style-521">
      <style:graphic-properties draw:fill="solid" draw:fill-color="#82574a" draw:opacity="100.0%" draw:stroke="solid" svg:stroke-color="#82574a" draw:stroke-linejoin="miter" svg:stroke-opacity="100.0%" svg:stroke-width="0.26458332mm"/>
    </style:style>
    <style:style style:family="graphic" style:name="style-522">
      <style:graphic-properties draw:fill="solid" draw:fill-color="#7d6658" draw:opacity="100.0%" draw:stroke="solid" svg:stroke-color="#7d6658" draw:stroke-linejoin="miter" svg:stroke-opacity="100.0%" svg:stroke-width="0.26458332mm"/>
    </style:style>
    <style:style style:family="graphic" style:name="style-523">
      <style:graphic-properties draw:fill="solid" draw:fill-color="#8d8a79" draw:opacity="100.0%" draw:stroke="solid" svg:stroke-color="#8d8a79" draw:stroke-linejoin="miter" svg:stroke-opacity="100.0%" svg:stroke-width="0.26458332mm"/>
    </style:style>
    <style:style style:family="graphic" style:name="style-524">
      <style:graphic-properties draw:fill="solid" draw:fill-color="#465351" draw:opacity="100.0%" draw:stroke="solid" svg:stroke-color="#465351" draw:stroke-linejoin="miter" svg:stroke-opacity="100.0%" svg:stroke-width="0.26458332mm"/>
    </style:style>
    <style:style style:family="graphic" style:name="style-525">
      <style:graphic-properties draw:fill="solid" draw:fill-color="#6b8082" draw:opacity="100.0%" draw:stroke="solid" svg:stroke-color="#6b8082" draw:stroke-linejoin="miter" svg:stroke-opacity="100.0%" svg:stroke-width="0.26458332mm"/>
    </style:style>
    <style:style style:family="graphic" style:name="style-526">
      <style:graphic-properties draw:fill="solid" draw:fill-color="#5f6a67" draw:opacity="100.0%" draw:stroke="solid" svg:stroke-color="#5f6a67" draw:stroke-linejoin="miter" svg:stroke-opacity="100.0%" svg:stroke-width="0.26458332mm"/>
    </style:style>
    <style:style style:family="graphic" style:name="style-527">
      <style:graphic-properties draw:fill="solid" draw:fill-color="#9f4538" draw:opacity="100.0%" draw:stroke="solid" svg:stroke-color="#9f4538" draw:stroke-linejoin="miter" svg:stroke-opacity="100.0%" svg:stroke-width="0.26458332mm"/>
    </style:style>
    <style:style style:family="graphic" style:name="style-528">
      <style:graphic-properties draw:fill="solid" draw:fill-color="#b0a88f" draw:opacity="100.0%" draw:stroke="solid" svg:stroke-color="#b0a88f" draw:stroke-linejoin="miter" svg:stroke-opacity="100.0%" svg:stroke-width="0.26458332mm"/>
    </style:style>
    <style:style style:family="graphic" style:name="style-529">
      <style:graphic-properties draw:fill="solid" draw:fill-color="#7a5e42" draw:opacity="100.0%" draw:stroke="solid" svg:stroke-color="#7a5e42" draw:stroke-linejoin="miter" svg:stroke-opacity="100.0%" svg:stroke-width="0.26458332mm"/>
    </style:style>
    <style:style style:family="graphic" style:name="style-530">
      <style:graphic-properties draw:fill="solid" draw:fill-color="#ae9565" draw:opacity="100.0%" draw:stroke="solid" svg:stroke-color="#ae9565" draw:stroke-linejoin="miter" svg:stroke-opacity="100.0%" svg:stroke-width="0.26458332mm"/>
    </style:style>
    <style:style style:family="graphic" style:name="style-531">
      <style:graphic-properties draw:fill="solid" draw:fill-color="#a58d7c" draw:opacity="100.0%" draw:stroke="solid" svg:stroke-color="#a58d7c" draw:stroke-linejoin="miter" svg:stroke-opacity="100.0%" svg:stroke-width="0.26458332mm"/>
    </style:style>
    <style:style style:family="graphic" style:name="style-532">
      <style:graphic-properties draw:fill="solid" draw:fill-color="#55615c" draw:opacity="100.0%" draw:stroke="solid" svg:stroke-color="#55615c" draw:stroke-linejoin="miter" svg:stroke-opacity="100.0%" svg:stroke-width="0.26458332mm"/>
    </style:style>
    <style:style style:family="graphic" style:name="style-533">
      <style:graphic-properties draw:fill="solid" draw:fill-color="#4d463e" draw:opacity="100.0%" draw:stroke="solid" svg:stroke-color="#4d463e" draw:stroke-linejoin="miter" svg:stroke-opacity="100.0%" svg:stroke-width="0.26458332mm"/>
    </style:style>
    <style:style style:family="graphic" style:name="style-534">
      <style:graphic-properties draw:fill="solid" draw:fill-color="#a3774c" draw:opacity="100.0%" draw:stroke="solid" svg:stroke-color="#a3774c" draw:stroke-linejoin="miter" svg:stroke-opacity="100.0%" svg:stroke-width="0.26458332mm"/>
    </style:style>
    <style:style style:family="graphic" style:name="style-535">
      <style:graphic-properties draw:fill="solid" draw:fill-color="#675e50" draw:opacity="100.0%" draw:stroke="solid" svg:stroke-color="#675e50" draw:stroke-linejoin="miter" svg:stroke-opacity="100.0%" svg:stroke-width="0.26458332mm"/>
    </style:style>
    <style:style style:family="graphic" style:name="style-536">
      <style:graphic-properties draw:fill="solid" draw:fill-color="#24344b" draw:opacity="100.0%" draw:stroke="solid" svg:stroke-color="#24344b" draw:stroke-linejoin="miter" svg:stroke-opacity="100.0%" svg:stroke-width="0.26458332mm"/>
    </style:style>
    <style:style style:family="graphic" style:name="style-537">
      <style:graphic-properties draw:fill="solid" draw:fill-color="#474c48" draw:opacity="100.0%" draw:stroke="solid" svg:stroke-color="#474c48" draw:stroke-linejoin="miter" svg:stroke-opacity="100.0%" svg:stroke-width="0.26458332mm"/>
    </style:style>
    <style:style style:family="graphic" style:name="style-538">
      <style:graphic-properties draw:fill="solid" draw:fill-color="#5c5144" draw:opacity="100.0%" draw:stroke="solid" svg:stroke-color="#5c5144" draw:stroke-linejoin="miter" svg:stroke-opacity="100.0%" svg:stroke-width="0.26458332mm"/>
    </style:style>
    <style:style style:family="graphic" style:name="style-539">
      <style:graphic-properties draw:fill="solid" draw:fill-color="#c3b295" draw:opacity="100.0%" draw:stroke="solid" svg:stroke-color="#c3b295" draw:stroke-linejoin="miter" svg:stroke-opacity="100.0%" svg:stroke-width="0.26458332mm"/>
    </style:style>
    <style:style style:family="graphic" style:name="style-540">
      <style:graphic-properties draw:fill="solid" draw:fill-color="#777c76" draw:opacity="100.0%" draw:stroke="solid" svg:stroke-color="#777c76" draw:stroke-linejoin="miter" svg:stroke-opacity="100.0%" svg:stroke-width="0.26458332mm"/>
    </style:style>
    <style:style style:family="graphic" style:name="style-541">
      <style:graphic-properties draw:fill="solid" draw:fill-color="#9f4539" draw:opacity="100.0%" draw:stroke="solid" svg:stroke-color="#9f4539" draw:stroke-linejoin="miter" svg:stroke-opacity="100.0%" svg:stroke-width="0.26458332mm"/>
    </style:style>
    <style:style style:family="graphic" style:name="style-542">
      <style:graphic-properties draw:fill="solid" draw:fill-color="#5f574c" draw:opacity="100.0%" draw:stroke="solid" svg:stroke-color="#5f574c" draw:stroke-linejoin="miter" svg:stroke-opacity="100.0%" svg:stroke-width="0.26458332mm"/>
    </style:style>
    <style:style style:family="graphic" style:name="style-543">
      <style:graphic-properties draw:fill="solid" draw:fill-color="#978774" draw:opacity="100.0%" draw:stroke="solid" svg:stroke-color="#978774" draw:stroke-linejoin="miter" svg:stroke-opacity="100.0%" svg:stroke-width="0.26458332mm"/>
    </style:style>
    <style:style style:family="graphic" style:name="style-544">
      <style:graphic-properties draw:fill="solid" draw:fill-color="#a88a73" draw:opacity="100.0%" draw:stroke="solid" svg:stroke-color="#a88a73" draw:stroke-linejoin="miter" svg:stroke-opacity="100.0%" svg:stroke-width="0.26458332mm"/>
    </style:style>
    <style:style style:family="graphic" style:name="style-545">
      <style:graphic-properties draw:fill="solid" draw:fill-color="#a89882" draw:opacity="100.0%" draw:stroke="solid" svg:stroke-color="#a89882" draw:stroke-linejoin="miter" svg:stroke-opacity="100.0%" svg:stroke-width="0.26458332mm"/>
    </style:style>
    <style:style style:family="graphic" style:name="style-546">
      <style:graphic-properties draw:fill="solid" draw:fill-color="#835f49" draw:opacity="100.0%" draw:stroke="solid" svg:stroke-color="#835f49" draw:stroke-linejoin="miter" svg:stroke-opacity="100.0%" svg:stroke-width="0.26458332mm"/>
    </style:style>
    <style:style style:family="graphic" style:name="style-547">
      <style:graphic-properties draw:fill="solid" draw:fill-color="#816b5f" draw:opacity="100.0%" draw:stroke="solid" svg:stroke-color="#816b5f" draw:stroke-linejoin="miter" svg:stroke-opacity="100.0%" svg:stroke-width="0.26458332mm"/>
    </style:style>
    <style:style style:family="graphic" style:name="style-548">
      <style:graphic-properties draw:fill="solid" draw:fill-color="#4f4c45" draw:opacity="100.0%" draw:stroke="solid" svg:stroke-color="#4f4c45" draw:stroke-linejoin="miter" svg:stroke-opacity="100.0%" svg:stroke-width="0.26458332mm"/>
    </style:style>
    <style:style style:family="graphic" style:name="style-549">
      <style:graphic-properties draw:fill="solid" draw:fill-color="#5c3931" draw:opacity="100.0%" draw:stroke="solid" svg:stroke-color="#5c3931" draw:stroke-linejoin="miter" svg:stroke-opacity="100.0%" svg:stroke-width="0.26458332mm"/>
    </style:style>
    <style:style style:family="graphic" style:name="style-550">
      <style:graphic-properties draw:fill="solid" draw:fill-color="#4b4c4b" draw:opacity="100.0%" draw:stroke="solid" svg:stroke-color="#4b4c4b" draw:stroke-linejoin="miter" svg:stroke-opacity="100.0%" svg:stroke-width="0.26458332mm"/>
    </style:style>
    <style:style style:family="graphic" style:name="style-551">
      <style:graphic-properties draw:fill="solid" draw:fill-color="#63433a" draw:opacity="100.0%" draw:stroke="solid" svg:stroke-color="#63433a" draw:stroke-linejoin="miter" svg:stroke-opacity="100.0%" svg:stroke-width="0.26458332mm"/>
    </style:style>
    <style:style style:family="graphic" style:name="style-552">
      <style:graphic-properties draw:fill="solid" draw:fill-color="#625649" draw:opacity="100.0%" draw:stroke="solid" svg:stroke-color="#625649" draw:stroke-linejoin="miter" svg:stroke-opacity="100.0%" svg:stroke-width="0.26458332mm"/>
    </style:style>
    <style:style style:family="graphic" style:name="style-553">
      <style:graphic-properties draw:fill="solid" draw:fill-color="#867966" draw:opacity="100.0%" draw:stroke="solid" svg:stroke-color="#867966" draw:stroke-linejoin="miter" svg:stroke-opacity="100.0%" svg:stroke-width="0.26458332mm"/>
    </style:style>
    <style:style style:family="graphic" style:name="style-554">
      <style:graphic-properties draw:fill="solid" draw:fill-color="#826e55" draw:opacity="100.0%" draw:stroke="solid" svg:stroke-color="#826e55" draw:stroke-linejoin="miter" svg:stroke-opacity="100.0%" svg:stroke-width="0.26458332mm"/>
    </style:style>
    <style:style style:family="graphic" style:name="style-555">
      <style:graphic-properties draw:fill="solid" draw:fill-color="#66706a" draw:opacity="100.0%" draw:stroke="solid" svg:stroke-color="#66706a" draw:stroke-linejoin="miter" svg:stroke-opacity="100.0%" svg:stroke-width="0.26458332mm"/>
    </style:style>
    <style:style style:family="graphic" style:name="style-556">
      <style:graphic-properties draw:fill="solid" draw:fill-color="#a09c88" draw:opacity="100.0%" draw:stroke="solid" svg:stroke-color="#a09c88" draw:stroke-linejoin="miter" svg:stroke-opacity="100.0%" svg:stroke-width="0.26458332mm"/>
    </style:style>
    <style:style style:family="graphic" style:name="style-557">
      <style:graphic-properties draw:fill="solid" draw:fill-color="#4b5d5c" draw:opacity="100.0%" draw:stroke="solid" svg:stroke-color="#4b5d5c" draw:stroke-linejoin="miter" svg:stroke-opacity="100.0%" svg:stroke-width="0.26458332mm"/>
    </style:style>
    <style:style style:family="graphic" style:name="style-558">
      <style:graphic-properties draw:fill="solid" draw:fill-color="#856552" draw:opacity="100.0%" draw:stroke="solid" svg:stroke-color="#856552" draw:stroke-linejoin="miter" svg:stroke-opacity="100.0%" svg:stroke-width="0.26458332mm"/>
    </style:style>
    <style:style style:family="graphic" style:name="style-559">
      <style:graphic-properties draw:fill="solid" draw:fill-color="#2a2d2d" draw:opacity="100.0%" draw:stroke="solid" svg:stroke-color="#2a2d2d" draw:stroke-linejoin="miter" svg:stroke-opacity="100.0%" svg:stroke-width="0.26458332mm"/>
    </style:style>
    <style:style style:family="graphic" style:name="style-560">
      <style:graphic-properties draw:fill="solid" draw:fill-color="#887567" draw:opacity="100.0%" draw:stroke="solid" svg:stroke-color="#887567" draw:stroke-linejoin="miter" svg:stroke-opacity="100.0%" svg:stroke-width="0.26458332mm"/>
    </style:style>
    <style:style style:family="graphic" style:name="style-561">
      <style:graphic-properties draw:fill="solid" draw:fill-color="#96745e" draw:opacity="100.0%" draw:stroke="solid" svg:stroke-color="#96745e" draw:stroke-linejoin="miter" svg:stroke-opacity="100.0%" svg:stroke-width="0.26458332mm"/>
    </style:style>
    <style:style style:family="graphic" style:name="style-562">
      <style:graphic-properties draw:fill="solid" draw:fill-color="#7c675c" draw:opacity="100.0%" draw:stroke="solid" svg:stroke-color="#7c675c" draw:stroke-linejoin="miter" svg:stroke-opacity="100.0%" svg:stroke-width="0.26458332mm"/>
    </style:style>
    <style:style style:family="graphic" style:name="style-563">
      <style:graphic-properties draw:fill="solid" draw:fill-color="#7d6c5e" draw:opacity="100.0%" draw:stroke="solid" svg:stroke-color="#7d6c5e" draw:stroke-linejoin="miter" svg:stroke-opacity="100.0%" svg:stroke-width="0.26458332mm"/>
    </style:style>
    <style:style style:family="graphic" style:name="style-564">
      <style:graphic-properties draw:fill="solid" draw:fill-color="#978573" draw:opacity="100.0%" draw:stroke="solid" svg:stroke-color="#978573" draw:stroke-linejoin="miter" svg:stroke-opacity="100.0%" svg:stroke-width="0.26458332mm"/>
    </style:style>
    <style:style style:family="graphic" style:name="style-565">
      <style:graphic-properties draw:fill="solid" draw:fill-color="#6f5d4c" draw:opacity="100.0%" draw:stroke="solid" svg:stroke-color="#6f5d4c" draw:stroke-linejoin="miter" svg:stroke-opacity="100.0%" svg:stroke-width="0.26458332mm"/>
    </style:style>
    <style:style style:family="graphic" style:name="style-566">
      <style:graphic-properties draw:fill="solid" draw:fill-color="#ae7c63" draw:opacity="100.0%" draw:stroke="solid" svg:stroke-color="#ae7c63" draw:stroke-linejoin="miter" svg:stroke-opacity="100.0%" svg:stroke-width="0.26458332mm"/>
    </style:style>
    <style:style style:family="graphic" style:name="style-567">
      <style:graphic-properties draw:fill="solid" draw:fill-color="#42514f" draw:opacity="100.0%" draw:stroke="solid" svg:stroke-color="#42514f" draw:stroke-linejoin="miter" svg:stroke-opacity="100.0%" svg:stroke-width="0.26458332mm"/>
    </style:style>
    <style:style style:family="graphic" style:name="style-568">
      <style:graphic-properties draw:fill="solid" draw:fill-color="#3b423f" draw:opacity="100.0%" draw:stroke="solid" svg:stroke-color="#3b423f" draw:stroke-linejoin="miter" svg:stroke-opacity="100.0%" svg:stroke-width="0.26458332mm"/>
    </style:style>
    <style:style style:family="graphic" style:name="style-569">
      <style:graphic-properties draw:fill="solid" draw:fill-color="#9f907b" draw:opacity="100.0%" draw:stroke="solid" svg:stroke-color="#9f907b" draw:stroke-linejoin="miter" svg:stroke-opacity="100.0%" svg:stroke-width="0.26458332mm"/>
    </style:style>
    <style:style style:family="graphic" style:name="style-570">
      <style:graphic-properties draw:fill="solid" draw:fill-color="#77473d" draw:opacity="100.0%" draw:stroke="solid" svg:stroke-color="#77473d" draw:stroke-linejoin="miter" svg:stroke-opacity="100.0%" svg:stroke-width="0.26458332mm"/>
    </style:style>
    <style:style style:family="graphic" style:name="style-571">
      <style:graphic-properties draw:fill="solid" draw:fill-color="#5f584e" draw:opacity="100.0%" draw:stroke="solid" svg:stroke-color="#5f584e" draw:stroke-linejoin="miter" svg:stroke-opacity="100.0%" svg:stroke-width="0.26458332mm"/>
    </style:style>
    <style:style style:family="graphic" style:name="style-572">
      <style:graphic-properties draw:fill="solid" draw:fill-color="#c9b38e" draw:opacity="100.0%" draw:stroke="solid" svg:stroke-color="#c9b38e" draw:stroke-linejoin="miter" svg:stroke-opacity="100.0%" svg:stroke-width="0.26458332mm"/>
    </style:style>
    <style:style style:family="graphic" style:name="style-573">
      <style:graphic-properties draw:fill="solid" draw:fill-color="#60767c" draw:opacity="100.0%" draw:stroke="solid" svg:stroke-color="#60767c" draw:stroke-linejoin="miter" svg:stroke-opacity="100.0%" svg:stroke-width="0.26458332mm"/>
    </style:style>
    <style:style style:family="graphic" style:name="style-574">
      <style:graphic-properties draw:fill="solid" draw:fill-color="#615147" draw:opacity="100.0%" draw:stroke="solid" svg:stroke-color="#615147" draw:stroke-linejoin="miter" svg:stroke-opacity="100.0%" svg:stroke-width="0.26458332mm"/>
    </style:style>
    <style:style style:family="graphic" style:name="style-575">
      <style:graphic-properties draw:fill="solid" draw:fill-color="#7d4336" draw:opacity="100.0%" draw:stroke="solid" svg:stroke-color="#7d4336" draw:stroke-linejoin="miter" svg:stroke-opacity="100.0%" svg:stroke-width="0.26458332mm"/>
    </style:style>
    <style:style style:family="graphic" style:name="style-576">
      <style:graphic-properties draw:fill="solid" draw:fill-color="#5e5146" draw:opacity="100.0%" draw:stroke="solid" svg:stroke-color="#5e5146" draw:stroke-linejoin="miter" svg:stroke-opacity="100.0%" svg:stroke-width="0.26458332mm"/>
    </style:style>
    <style:style style:family="graphic" style:name="style-577">
      <style:graphic-properties draw:fill="solid" draw:fill-color="#504b43" draw:opacity="100.0%" draw:stroke="solid" svg:stroke-color="#504b43" draw:stroke-linejoin="miter" svg:stroke-opacity="100.0%" svg:stroke-width="0.26458332mm"/>
    </style:style>
    <style:style style:family="graphic" style:name="style-578">
      <style:graphic-properties draw:fill="solid" draw:fill-color="#45504d" draw:opacity="100.0%" draw:stroke="solid" svg:stroke-color="#45504d" draw:stroke-linejoin="miter" svg:stroke-opacity="100.0%" svg:stroke-width="0.26458332mm"/>
    </style:style>
    <style:style style:family="graphic" style:name="style-579">
      <style:graphic-properties draw:fill="solid" draw:fill-color="#93806c" draw:opacity="100.0%" draw:stroke="solid" svg:stroke-color="#93806c" draw:stroke-linejoin="miter" svg:stroke-opacity="100.0%" svg:stroke-width="0.26458332mm"/>
    </style:style>
    <style:style style:family="graphic" style:name="style-580">
      <style:graphic-properties draw:fill="solid" draw:fill-color="#71584a" draw:opacity="100.0%" draw:stroke="solid" svg:stroke-color="#71584a" draw:stroke-linejoin="miter" svg:stroke-opacity="100.0%" svg:stroke-width="0.26458332mm"/>
    </style:style>
    <style:style style:family="graphic" style:name="style-581">
      <style:graphic-properties draw:fill="solid" draw:fill-color="#a48f63" draw:opacity="100.0%" draw:stroke="solid" svg:stroke-color="#a48f63" draw:stroke-linejoin="miter" svg:stroke-opacity="100.0%" svg:stroke-width="0.26458332mm"/>
    </style:style>
    <style:style style:family="graphic" style:name="style-582">
      <style:graphic-properties draw:fill="solid" draw:fill-color="#4a5350" draw:opacity="100.0%" draw:stroke="solid" svg:stroke-color="#4a5350" draw:stroke-linejoin="miter" svg:stroke-opacity="100.0%" svg:stroke-width="0.26458332mm"/>
    </style:style>
    <style:style style:family="graphic" style:name="style-583">
      <style:graphic-properties draw:fill="solid" draw:fill-color="#755946" draw:opacity="100.0%" draw:stroke="solid" svg:stroke-color="#755946" draw:stroke-linejoin="miter" svg:stroke-opacity="100.0%" svg:stroke-width="0.26458332mm"/>
    </style:style>
    <style:style style:family="graphic" style:name="style-584">
      <style:graphic-properties draw:fill="solid" draw:fill-color="#37444d" draw:opacity="100.0%" draw:stroke="solid" svg:stroke-color="#37444d" draw:stroke-linejoin="miter" svg:stroke-opacity="100.0%" svg:stroke-width="0.26458332mm"/>
    </style:style>
    <style:style style:family="graphic" style:name="style-585">
      <style:graphic-properties draw:fill="solid" draw:fill-color="#b49e75" draw:opacity="100.0%" draw:stroke="solid" svg:stroke-color="#b49e75" draw:stroke-linejoin="miter" svg:stroke-opacity="100.0%" svg:stroke-width="0.26458332mm"/>
    </style:style>
    <style:style style:family="graphic" style:name="style-586">
      <style:graphic-properties draw:fill="solid" draw:fill-color="#857f70" draw:opacity="100.0%" draw:stroke="solid" svg:stroke-color="#857f70" draw:stroke-linejoin="miter" svg:stroke-opacity="100.0%" svg:stroke-width="0.26458332mm"/>
    </style:style>
    <style:style style:family="graphic" style:name="style-587">
      <style:graphic-properties draw:fill="solid" draw:fill-color="#444f4f" draw:opacity="100.0%" draw:stroke="solid" svg:stroke-color="#444f4f" draw:stroke-linejoin="miter" svg:stroke-opacity="100.0%" svg:stroke-width="0.26458332mm"/>
    </style:style>
    <style:style style:family="graphic" style:name="style-588">
      <style:graphic-properties draw:fill="solid" draw:fill-color="#926954" draw:opacity="100.0%" draw:stroke="solid" svg:stroke-color="#926954" draw:stroke-linejoin="miter" svg:stroke-opacity="100.0%" svg:stroke-width="0.26458332mm"/>
    </style:style>
    <style:style style:family="graphic" style:name="style-589">
      <style:graphic-properties draw:fill="solid" draw:fill-color="#c8a180" draw:opacity="100.0%" draw:stroke="solid" svg:stroke-color="#c8a180" draw:stroke-linejoin="miter" svg:stroke-opacity="100.0%" svg:stroke-width="0.26458332mm"/>
    </style:style>
    <style:style style:family="graphic" style:name="style-590">
      <style:graphic-properties draw:fill="solid" draw:fill-color="#6f4034" draw:opacity="100.0%" draw:stroke="solid" svg:stroke-color="#6f4034" draw:stroke-linejoin="miter" svg:stroke-opacity="100.0%" svg:stroke-width="0.26458332mm"/>
    </style:style>
    <style:style style:family="graphic" style:name="style-591">
      <style:graphic-properties draw:fill="solid" draw:fill-color="#53625e" draw:opacity="100.0%" draw:stroke="solid" svg:stroke-color="#53625e" draw:stroke-linejoin="miter" svg:stroke-opacity="100.0%" svg:stroke-width="0.26458332mm"/>
    </style:style>
    <style:style style:family="graphic" style:name="style-592">
      <style:graphic-properties draw:fill="solid" draw:fill-color="#938869" draw:opacity="100.0%" draw:stroke="solid" svg:stroke-color="#938869" draw:stroke-linejoin="miter" svg:stroke-opacity="100.0%" svg:stroke-width="0.26458332mm"/>
    </style:style>
    <style:style style:family="graphic" style:name="style-593">
      <style:graphic-properties draw:fill="solid" draw:fill-color="#806751" draw:opacity="100.0%" draw:stroke="solid" svg:stroke-color="#806751" draw:stroke-linejoin="miter" svg:stroke-opacity="100.0%" svg:stroke-width="0.26458332mm"/>
    </style:style>
    <style:style style:family="graphic" style:name="style-594">
      <style:graphic-properties draw:fill="solid" draw:fill-color="#49453e" draw:opacity="100.0%" draw:stroke="solid" svg:stroke-color="#49453e" draw:stroke-linejoin="miter" svg:stroke-opacity="100.0%" svg:stroke-width="0.26458332mm"/>
    </style:style>
    <style:style style:family="graphic" style:name="style-595">
      <style:graphic-properties draw:fill="solid" draw:fill-color="#425968" draw:opacity="100.0%" draw:stroke="solid" svg:stroke-color="#425968" draw:stroke-linejoin="miter" svg:stroke-opacity="100.0%" svg:stroke-width="0.26458332mm"/>
    </style:style>
    <style:style style:family="graphic" style:name="style-596">
      <style:graphic-properties draw:fill="solid" draw:fill-color="#454949" draw:opacity="100.0%" draw:stroke="solid" svg:stroke-color="#454949" draw:stroke-linejoin="miter" svg:stroke-opacity="100.0%" svg:stroke-width="0.26458332mm"/>
    </style:style>
    <style:style style:family="graphic" style:name="style-597">
      <style:graphic-properties draw:fill="solid" draw:fill-color="#2e363f" draw:opacity="100.0%" draw:stroke="solid" svg:stroke-color="#2e363f" draw:stroke-linejoin="miter" svg:stroke-opacity="100.0%" svg:stroke-width="0.26458332mm"/>
    </style:style>
    <style:style style:family="graphic" style:name="style-598">
      <style:graphic-properties draw:fill="solid" draw:fill-color="#5e4a42" draw:opacity="100.0%" draw:stroke="solid" svg:stroke-color="#5e4a42" draw:stroke-linejoin="miter" svg:stroke-opacity="100.0%" svg:stroke-width="0.26458332mm"/>
    </style:style>
    <style:style style:family="graphic" style:name="style-599">
      <style:graphic-properties draw:fill="solid" draw:fill-color="#535048" draw:opacity="100.0%" draw:stroke="solid" svg:stroke-color="#535048" draw:stroke-linejoin="miter" svg:stroke-opacity="100.0%" svg:stroke-width="0.26458332mm"/>
    </style:style>
    <style:style style:family="graphic" style:name="style-600">
      <style:graphic-properties draw:fill="solid" draw:fill-color="#62716d" draw:opacity="100.0%" draw:stroke="solid" svg:stroke-color="#62716d" draw:stroke-linejoin="miter" svg:stroke-opacity="100.0%" svg:stroke-width="0.26458332mm"/>
    </style:style>
    <style:style style:family="graphic" style:name="style-601">
      <style:graphic-properties draw:fill="solid" draw:fill-color="#66453c" draw:opacity="100.0%" draw:stroke="solid" svg:stroke-color="#66453c" draw:stroke-linejoin="miter" svg:stroke-opacity="100.0%" svg:stroke-width="0.26458332mm"/>
    </style:style>
    <style:style style:family="graphic" style:name="style-602">
      <style:graphic-properties draw:fill="solid" draw:fill-color="#5f352e" draw:opacity="100.0%" draw:stroke="solid" svg:stroke-color="#5f352e" draw:stroke-linejoin="miter" svg:stroke-opacity="100.0%" svg:stroke-width="0.26458332mm"/>
    </style:style>
    <style:style style:family="graphic" style:name="style-603">
      <style:graphic-properties draw:fill="solid" draw:fill-color="#77684d" draw:opacity="100.0%" draw:stroke="solid" svg:stroke-color="#77684d" draw:stroke-linejoin="miter" svg:stroke-opacity="100.0%" svg:stroke-width="0.26458332mm"/>
    </style:style>
    <style:style style:family="graphic" style:name="style-604">
      <style:graphic-properties draw:fill="solid" draw:fill-color="#81655c" draw:opacity="100.0%" draw:stroke="solid" svg:stroke-color="#81655c" draw:stroke-linejoin="miter" svg:stroke-opacity="100.0%" svg:stroke-width="0.26458332mm"/>
    </style:style>
    <style:style style:family="graphic" style:name="style-605">
      <style:graphic-properties draw:fill="solid" draw:fill-color="#6a584f" draw:opacity="100.0%" draw:stroke="solid" svg:stroke-color="#6a584f" draw:stroke-linejoin="miter" svg:stroke-opacity="100.0%" svg:stroke-width="0.26458332mm"/>
    </style:style>
    <style:style style:family="graphic" style:name="style-606">
      <style:graphic-properties draw:fill="solid" draw:fill-color="#7a6a4f" draw:opacity="100.0%" draw:stroke="solid" svg:stroke-color="#7a6a4f" draw:stroke-linejoin="miter" svg:stroke-opacity="100.0%" svg:stroke-width="0.26458332mm"/>
    </style:style>
    <style:style style:family="graphic" style:name="style-607">
      <style:graphic-properties draw:fill="solid" draw:fill-color="#a69781" draw:opacity="100.0%" draw:stroke="solid" svg:stroke-color="#a69781" draw:stroke-linejoin="miter" svg:stroke-opacity="100.0%" svg:stroke-width="0.26458332mm"/>
    </style:style>
    <style:style style:family="graphic" style:name="style-608">
      <style:graphic-properties draw:fill="solid" draw:fill-color="#99473b" draw:opacity="100.0%" draw:stroke="solid" svg:stroke-color="#99473b" draw:stroke-linejoin="miter" svg:stroke-opacity="100.0%" svg:stroke-width="0.26458332mm"/>
    </style:style>
    <style:style style:family="graphic" style:name="style-609">
      <style:graphic-properties draw:fill="solid" draw:fill-color="#634c41" draw:opacity="100.0%" draw:stroke="solid" svg:stroke-color="#634c41" draw:stroke-linejoin="miter" svg:stroke-opacity="100.0%" svg:stroke-width="0.26458332mm"/>
    </style:style>
    <style:style style:family="graphic" style:name="style-610">
      <style:graphic-properties draw:fill="solid" draw:fill-color="#4b4743" draw:opacity="100.0%" draw:stroke="solid" svg:stroke-color="#4b4743" draw:stroke-linejoin="miter" svg:stroke-opacity="100.0%" svg:stroke-width="0.26458332mm"/>
    </style:style>
    <style:style style:family="graphic" style:name="style-611">
      <style:graphic-properties draw:fill="solid" draw:fill-color="#59615d" draw:opacity="100.0%" draw:stroke="solid" svg:stroke-color="#59615d" draw:stroke-linejoin="miter" svg:stroke-opacity="100.0%" svg:stroke-width="0.26458332mm"/>
    </style:style>
    <style:style style:family="graphic" style:name="style-612">
      <style:graphic-properties draw:fill="solid" draw:fill-color="#826d5f" draw:opacity="100.0%" draw:stroke="solid" svg:stroke-color="#826d5f" draw:stroke-linejoin="miter" svg:stroke-opacity="100.0%" svg:stroke-width="0.26458332mm"/>
    </style:style>
    <style:style style:family="graphic" style:name="style-613">
      <style:graphic-properties draw:fill="solid" draw:fill-color="#998a75" draw:opacity="100.0%" draw:stroke="solid" svg:stroke-color="#998a75" draw:stroke-linejoin="miter" svg:stroke-opacity="100.0%" svg:stroke-width="0.26458332mm"/>
    </style:style>
    <style:style style:family="graphic" style:name="style-614">
      <style:graphic-properties draw:fill="solid" draw:fill-color="#5b4c42" draw:opacity="100.0%" draw:stroke="solid" svg:stroke-color="#5b4c42" draw:stroke-linejoin="miter" svg:stroke-opacity="100.0%" svg:stroke-width="0.26458332mm"/>
    </style:style>
    <style:style style:family="graphic" style:name="style-615">
      <style:graphic-properties draw:fill="solid" draw:fill-color="#685446" draw:opacity="100.0%" draw:stroke="solid" svg:stroke-color="#685446" draw:stroke-linejoin="miter" svg:stroke-opacity="100.0%" svg:stroke-width="0.26458332mm"/>
    </style:style>
    <style:style style:family="graphic" style:name="style-616">
      <style:graphic-properties draw:fill="solid" draw:fill-color="#44514f" draw:opacity="100.0%" draw:stroke="solid" svg:stroke-color="#44514f" draw:stroke-linejoin="miter" svg:stroke-opacity="100.0%" svg:stroke-width="0.26458332mm"/>
    </style:style>
    <style:style style:family="graphic" style:name="style-617">
      <style:graphic-properties draw:fill="solid" draw:fill-color="#635348" draw:opacity="100.0%" draw:stroke="solid" svg:stroke-color="#635348" draw:stroke-linejoin="miter" svg:stroke-opacity="100.0%" svg:stroke-width="0.26458332mm"/>
    </style:style>
    <style:style style:family="graphic" style:name="style-618">
      <style:graphic-properties draw:fill="solid" draw:fill-color="#535c56" draw:opacity="100.0%" draw:stroke="solid" svg:stroke-color="#535c56" draw:stroke-linejoin="miter" svg:stroke-opacity="100.0%" svg:stroke-width="0.26458332mm"/>
    </style:style>
    <style:style style:family="graphic" style:name="style-619">
      <style:graphic-properties draw:fill="solid" draw:fill-color="#6c3d32" draw:opacity="100.0%" draw:stroke="solid" svg:stroke-color="#6c3d32" draw:stroke-linejoin="miter" svg:stroke-opacity="100.0%" svg:stroke-width="0.26458332mm"/>
    </style:style>
    <style:style style:family="graphic" style:name="style-620">
      <style:graphic-properties draw:fill="solid" draw:fill-color="#6e5a48" draw:opacity="100.0%" draw:stroke="solid" svg:stroke-color="#6e5a48" draw:stroke-linejoin="miter" svg:stroke-opacity="100.0%" svg:stroke-width="0.26458332mm"/>
    </style:style>
    <style:style style:family="graphic" style:name="style-621">
      <style:graphic-properties draw:fill="solid" draw:fill-color="#6b5953" draw:opacity="100.0%" draw:stroke="solid" svg:stroke-color="#6b5953" draw:stroke-linejoin="miter" svg:stroke-opacity="100.0%" svg:stroke-width="0.26458332mm"/>
    </style:style>
    <style:style style:family="graphic" style:name="style-622">
      <style:graphic-properties draw:fill="solid" draw:fill-color="#243850" draw:opacity="100.0%" draw:stroke="solid" svg:stroke-color="#243850" draw:stroke-linejoin="miter" svg:stroke-opacity="100.0%" svg:stroke-width="0.26458332mm"/>
    </style:style>
    <style:style style:family="graphic" style:name="style-623">
      <style:graphic-properties draw:fill="solid" draw:fill-color="#526b69" draw:opacity="100.0%" draw:stroke="solid" svg:stroke-color="#526b69" draw:stroke-linejoin="miter" svg:stroke-opacity="100.0%" svg:stroke-width="0.26458332mm"/>
    </style:style>
    <style:style style:family="graphic" style:name="style-624">
      <style:graphic-properties draw:fill="solid" draw:fill-color="#686252" draw:opacity="100.0%" draw:stroke="solid" svg:stroke-color="#686252" draw:stroke-linejoin="miter" svg:stroke-opacity="100.0%" svg:stroke-width="0.26458332mm"/>
    </style:style>
    <style:style style:family="graphic" style:name="style-625">
      <style:graphic-properties draw:fill="solid" draw:fill-color="#3c566b" draw:opacity="100.0%" draw:stroke="solid" svg:stroke-color="#3c566b" draw:stroke-linejoin="miter" svg:stroke-opacity="100.0%" svg:stroke-width="0.26458332mm"/>
    </style:style>
    <style:style style:family="graphic" style:name="style-626">
      <style:graphic-properties draw:fill="solid" draw:fill-color="#c2a88c" draw:opacity="100.0%" draw:stroke="solid" svg:stroke-color="#c2a88c" draw:stroke-linejoin="miter" svg:stroke-opacity="100.0%" svg:stroke-width="0.26458332mm"/>
    </style:style>
    <style:style style:family="graphic" style:name="style-627">
      <style:graphic-properties draw:fill="solid" draw:fill-color="#a49a83" draw:opacity="100.0%" draw:stroke="solid" svg:stroke-color="#a49a83" draw:stroke-linejoin="miter" svg:stroke-opacity="100.0%" svg:stroke-width="0.26458332mm"/>
    </style:style>
    <style:style style:family="graphic" style:name="style-628">
      <style:graphic-properties draw:fill="solid" draw:fill-color="#566866" draw:opacity="100.0%" draw:stroke="solid" svg:stroke-color="#566866" draw:stroke-linejoin="miter" svg:stroke-opacity="100.0%" svg:stroke-width="0.26458332mm"/>
    </style:style>
    <style:style style:family="graphic" style:name="style-629">
      <style:graphic-properties draw:fill="solid" draw:fill-color="#874036" draw:opacity="100.0%" draw:stroke="solid" svg:stroke-color="#874036" draw:stroke-linejoin="miter" svg:stroke-opacity="100.0%" svg:stroke-width="0.26458332mm"/>
    </style:style>
    <style:style style:family="graphic" style:name="style-630">
      <style:graphic-properties draw:fill="solid" draw:fill-color="#b0a58f" draw:opacity="100.0%" draw:stroke="solid" svg:stroke-color="#b0a58f" draw:stroke-linejoin="miter" svg:stroke-opacity="100.0%" svg:stroke-width="0.26458332mm"/>
    </style:style>
    <style:style style:family="graphic" style:name="style-631">
      <style:graphic-properties draw:fill="solid" draw:fill-color="#ae9b75" draw:opacity="100.0%" draw:stroke="solid" svg:stroke-color="#ae9b75" draw:stroke-linejoin="miter" svg:stroke-opacity="100.0%" svg:stroke-width="0.26458332mm"/>
    </style:style>
    <style:style style:family="graphic" style:name="style-632">
      <style:graphic-properties draw:fill="solid" draw:fill-color="#8a7467" draw:opacity="100.0%" draw:stroke="solid" svg:stroke-color="#8a7467" draw:stroke-linejoin="miter" svg:stroke-opacity="100.0%" svg:stroke-width="0.26458332mm"/>
    </style:style>
    <style:style style:family="graphic" style:name="style-633">
      <style:graphic-properties draw:fill="solid" draw:fill-color="#a19278" draw:opacity="100.0%" draw:stroke="solid" svg:stroke-color="#a19278" draw:stroke-linejoin="miter" svg:stroke-opacity="100.0%" svg:stroke-width="0.26458332mm"/>
    </style:style>
    <style:style style:family="graphic" style:name="style-634">
      <style:graphic-properties draw:fill="solid" draw:fill-color="#59696b" draw:opacity="100.0%" draw:stroke="solid" svg:stroke-color="#59696b" draw:stroke-linejoin="miter" svg:stroke-opacity="100.0%" svg:stroke-width="0.26458332mm"/>
    </style:style>
    <style:style style:family="graphic" style:name="style-635">
      <style:graphic-properties draw:fill="solid" draw:fill-color="#5f6865" draw:opacity="100.0%" draw:stroke="solid" svg:stroke-color="#5f6865" draw:stroke-linejoin="miter" svg:stroke-opacity="100.0%" svg:stroke-width="0.26458332mm"/>
    </style:style>
    <style:style style:family="graphic" style:name="style-636">
      <style:graphic-properties draw:fill="solid" draw:fill-color="#864938" draw:opacity="100.0%" draw:stroke="solid" svg:stroke-color="#864938" draw:stroke-linejoin="miter" svg:stroke-opacity="100.0%" svg:stroke-width="0.26458332mm"/>
    </style:style>
    <style:style style:family="graphic" style:name="style-637">
      <style:graphic-properties draw:fill="solid" draw:fill-color="#705752" draw:opacity="100.0%" draw:stroke="solid" svg:stroke-color="#705752" draw:stroke-linejoin="miter" svg:stroke-opacity="100.0%" svg:stroke-width="0.26458332mm"/>
    </style:style>
    <style:style style:family="graphic" style:name="style-638">
      <style:graphic-properties draw:fill="solid" draw:fill-color="#7a694b" draw:opacity="100.0%" draw:stroke="solid" svg:stroke-color="#7a694b" draw:stroke-linejoin="miter" svg:stroke-opacity="100.0%" svg:stroke-width="0.26458332mm"/>
    </style:style>
    <style:style style:family="graphic" style:name="style-639">
      <style:graphic-properties draw:fill="solid" draw:fill-color="#223346" draw:opacity="100.0%" draw:stroke="solid" svg:stroke-color="#223346" draw:stroke-linejoin="miter" svg:stroke-opacity="100.0%" svg:stroke-width="0.26458332mm"/>
    </style:style>
    <style:style style:family="graphic" style:name="style-640">
      <style:graphic-properties draw:fill="solid" draw:fill-color="#626461" draw:opacity="100.0%" draw:stroke="solid" svg:stroke-color="#626461" draw:stroke-linejoin="miter" svg:stroke-opacity="100.0%" svg:stroke-width="0.26458332mm"/>
    </style:style>
    <style:style style:family="graphic" style:name="style-641">
      <style:graphic-properties draw:fill="solid" draw:fill-color="#404846" draw:opacity="100.0%" draw:stroke="solid" svg:stroke-color="#404846" draw:stroke-linejoin="miter" svg:stroke-opacity="100.0%" svg:stroke-width="0.26458332mm"/>
    </style:style>
    <style:style style:family="graphic" style:name="style-642">
      <style:graphic-properties draw:fill="solid" draw:fill-color="#c3ae8a" draw:opacity="100.0%" draw:stroke="solid" svg:stroke-color="#c3ae8a" draw:stroke-linejoin="miter" svg:stroke-opacity="100.0%" svg:stroke-width="0.26458332mm"/>
    </style:style>
    <style:style style:family="graphic" style:name="style-643">
      <style:graphic-properties draw:fill="solid" draw:fill-color="#66564d" draw:opacity="100.0%" draw:stroke="solid" svg:stroke-color="#66564d" draw:stroke-linejoin="miter" svg:stroke-opacity="100.0%" svg:stroke-width="0.26458332mm"/>
    </style:style>
    <style:style style:family="graphic" style:name="style-644">
      <style:graphic-properties draw:fill="solid" draw:fill-color="#7d6d54" draw:opacity="100.0%" draw:stroke="solid" svg:stroke-color="#7d6d54" draw:stroke-linejoin="miter" svg:stroke-opacity="100.0%" svg:stroke-width="0.26458332mm"/>
    </style:style>
    <style:style style:family="graphic" style:name="style-645">
      <style:graphic-properties draw:fill="solid" draw:fill-color="#827152" draw:opacity="100.0%" draw:stroke="solid" svg:stroke-color="#827152" draw:stroke-linejoin="miter" svg:stroke-opacity="100.0%" svg:stroke-width="0.26458332mm"/>
    </style:style>
    <style:style style:family="graphic" style:name="style-646">
      <style:graphic-properties draw:fill="solid" draw:fill-color="#988c77" draw:opacity="100.0%" draw:stroke="solid" svg:stroke-color="#988c77" draw:stroke-linejoin="miter" svg:stroke-opacity="100.0%" svg:stroke-width="0.26458332mm"/>
    </style:style>
    <style:style style:family="graphic" style:name="style-647">
      <style:graphic-properties draw:fill="solid" draw:fill-color="#435959" draw:opacity="100.0%" draw:stroke="solid" svg:stroke-color="#435959" draw:stroke-linejoin="miter" svg:stroke-opacity="100.0%" svg:stroke-width="0.26458332mm"/>
    </style:style>
    <style:style style:family="graphic" style:name="style-648">
      <style:graphic-properties draw:fill="solid" draw:fill-color="#b1a087" draw:opacity="100.0%" draw:stroke="solid" svg:stroke-color="#b1a087" draw:stroke-linejoin="miter" svg:stroke-opacity="100.0%" svg:stroke-width="0.26458332mm"/>
    </style:style>
    <style:style style:family="graphic" style:name="style-649">
      <style:graphic-properties draw:fill="solid" draw:fill-color="#9b8c79" draw:opacity="100.0%" draw:stroke="solid" svg:stroke-color="#9b8c79" draw:stroke-linejoin="miter" svg:stroke-opacity="100.0%" svg:stroke-width="0.26458332mm"/>
    </style:style>
    <style:style style:family="graphic" style:name="style-650">
      <style:graphic-properties draw:fill="solid" draw:fill-color="#695953" draw:opacity="100.0%" draw:stroke="solid" svg:stroke-color="#695953" draw:stroke-linejoin="miter" svg:stroke-opacity="100.0%" svg:stroke-width="0.26458332mm"/>
    </style:style>
    <style:style style:family="graphic" style:name="style-651">
      <style:graphic-properties draw:fill="solid" draw:fill-color="#4c4f4a" draw:opacity="100.0%" draw:stroke="solid" svg:stroke-color="#4c4f4a" draw:stroke-linejoin="miter" svg:stroke-opacity="100.0%" svg:stroke-width="0.26458332mm"/>
    </style:style>
    <style:style style:family="graphic" style:name="style-652">
      <style:graphic-properties draw:fill="solid" draw:fill-color="#bf9a7f" draw:opacity="100.0%" draw:stroke="solid" svg:stroke-color="#bf9a7f" draw:stroke-linejoin="miter" svg:stroke-opacity="100.0%" svg:stroke-width="0.26458332mm"/>
    </style:style>
    <style:style style:family="graphic" style:name="style-653">
      <style:graphic-properties draw:fill="solid" draw:fill-color="#7d7969" draw:opacity="100.0%" draw:stroke="solid" svg:stroke-color="#7d7969" draw:stroke-linejoin="miter" svg:stroke-opacity="100.0%" svg:stroke-width="0.26458332mm"/>
    </style:style>
    <style:style style:family="graphic" style:name="style-654">
      <style:graphic-properties draw:fill="solid" draw:fill-color="#8e533b" draw:opacity="100.0%" draw:stroke="solid" svg:stroke-color="#8e533b" draw:stroke-linejoin="miter" svg:stroke-opacity="100.0%" svg:stroke-width="0.26458332mm"/>
    </style:style>
    <style:style style:family="graphic" style:name="style-655">
      <style:graphic-properties draw:fill="solid" draw:fill-color="#574942" draw:opacity="100.0%" draw:stroke="solid" svg:stroke-color="#574942" draw:stroke-linejoin="miter" svg:stroke-opacity="100.0%" svg:stroke-width="0.26458332mm"/>
    </style:style>
    <style:style style:family="graphic" style:name="style-656">
      <style:graphic-properties draw:fill="solid" draw:fill-color="#9d8f78" draw:opacity="100.0%" draw:stroke="solid" svg:stroke-color="#9d8f78" draw:stroke-linejoin="miter" svg:stroke-opacity="100.0%" svg:stroke-width="0.26458332mm"/>
    </style:style>
    <style:style style:family="graphic" style:name="style-657">
      <style:graphic-properties draw:fill="solid" draw:fill-color="#b5a188" draw:opacity="100.0%" draw:stroke="solid" svg:stroke-color="#b5a188" draw:stroke-linejoin="miter" svg:stroke-opacity="100.0%" svg:stroke-width="0.26458332mm"/>
    </style:style>
    <style:style style:family="graphic" style:name="style-658">
      <style:graphic-properties draw:fill="solid" draw:fill-color="#536363" draw:opacity="100.0%" draw:stroke="solid" svg:stroke-color="#536363" draw:stroke-linejoin="miter" svg:stroke-opacity="100.0%" svg:stroke-width="0.26458332mm"/>
    </style:style>
    <style:style style:family="graphic" style:name="style-659">
      <style:graphic-properties draw:fill="solid" draw:fill-color="#918167" draw:opacity="100.0%" draw:stroke="solid" svg:stroke-color="#918167" draw:stroke-linejoin="miter" svg:stroke-opacity="100.0%" svg:stroke-width="0.26458332mm"/>
    </style:style>
    <style:style style:family="graphic" style:name="style-660">
      <style:graphic-properties draw:fill="solid" draw:fill-color="#736756" draw:opacity="100.0%" draw:stroke="solid" svg:stroke-color="#736756" draw:stroke-linejoin="miter" svg:stroke-opacity="100.0%" svg:stroke-width="0.26458332mm"/>
    </style:style>
    <style:style style:family="graphic" style:name="style-661">
      <style:graphic-properties draw:fill="solid" draw:fill-color="#69544e" draw:opacity="100.0%" draw:stroke="solid" svg:stroke-color="#69544e" draw:stroke-linejoin="miter" svg:stroke-opacity="100.0%" svg:stroke-width="0.26458332mm"/>
    </style:style>
    <style:style style:family="graphic" style:name="style-662">
      <style:graphic-properties draw:fill="solid" draw:fill-color="#76674f" draw:opacity="100.0%" draw:stroke="solid" svg:stroke-color="#76674f" draw:stroke-linejoin="miter" svg:stroke-opacity="100.0%" svg:stroke-width="0.26458332mm"/>
    </style:style>
    <style:style style:family="graphic" style:name="style-663">
      <style:graphic-properties draw:fill="solid" draw:fill-color="#b09e86" draw:opacity="100.0%" draw:stroke="solid" svg:stroke-color="#b09e86" draw:stroke-linejoin="miter" svg:stroke-opacity="100.0%" svg:stroke-width="0.26458332mm"/>
    </style:style>
    <style:style style:family="graphic" style:name="style-664">
      <style:graphic-properties draw:fill="solid" draw:fill-color="#734036" draw:opacity="100.0%" draw:stroke="solid" svg:stroke-color="#734036" draw:stroke-linejoin="miter" svg:stroke-opacity="100.0%" svg:stroke-width="0.26458332mm"/>
    </style:style>
    <style:style style:family="graphic" style:name="style-665">
      <style:graphic-properties draw:fill="solid" draw:fill-color="#a4937e" draw:opacity="100.0%" draw:stroke="solid" svg:stroke-color="#a4937e" draw:stroke-linejoin="miter" svg:stroke-opacity="100.0%" svg:stroke-width="0.26458332mm"/>
    </style:style>
    <style:style style:family="graphic" style:name="style-666">
      <style:graphic-properties draw:fill="solid" draw:fill-color="#776a54" draw:opacity="100.0%" draw:stroke="solid" svg:stroke-color="#776a54" draw:stroke-linejoin="miter" svg:stroke-opacity="100.0%" svg:stroke-width="0.26458332mm"/>
    </style:style>
    <style:style style:family="graphic" style:name="style-667">
      <style:graphic-properties draw:fill="solid" draw:fill-color="#8f5346" draw:opacity="100.0%" draw:stroke="solid" svg:stroke-color="#8f5346" draw:stroke-linejoin="miter" svg:stroke-opacity="100.0%" svg:stroke-width="0.26458332mm"/>
    </style:style>
    <style:style style:family="graphic" style:name="style-668">
      <style:graphic-properties draw:fill="solid" draw:fill-color="#3d4a54" draw:opacity="100.0%" draw:stroke="solid" svg:stroke-color="#3d4a54" draw:stroke-linejoin="miter" svg:stroke-opacity="100.0%" svg:stroke-width="0.26458332mm"/>
    </style:style>
    <style:style style:family="graphic" style:name="style-669">
      <style:graphic-properties draw:fill="solid" draw:fill-color="#655741" draw:opacity="100.0%" draw:stroke="solid" svg:stroke-color="#655741" draw:stroke-linejoin="miter" svg:stroke-opacity="100.0%" svg:stroke-width="0.26458332mm"/>
    </style:style>
    <style:style style:family="graphic" style:name="style-670">
      <style:graphic-properties draw:fill="solid" draw:fill-color="#4e605e" draw:opacity="100.0%" draw:stroke="solid" svg:stroke-color="#4e605e" draw:stroke-linejoin="miter" svg:stroke-opacity="100.0%" svg:stroke-width="0.26458332mm"/>
    </style:style>
    <style:style style:family="graphic" style:name="style-671">
      <style:graphic-properties draw:fill="solid" draw:fill-color="#64797e" draw:opacity="100.0%" draw:stroke="solid" svg:stroke-color="#64797e" draw:stroke-linejoin="miter" svg:stroke-opacity="100.0%" svg:stroke-width="0.26458332mm"/>
    </style:style>
    <style:style style:family="graphic" style:name="style-672">
      <style:graphic-properties draw:fill="solid" draw:fill-color="#4b5b5a" draw:opacity="100.0%" draw:stroke="solid" svg:stroke-color="#4b5b5a" draw:stroke-linejoin="miter" svg:stroke-opacity="100.0%" svg:stroke-width="0.26458332mm"/>
    </style:style>
    <style:style style:family="graphic" style:name="style-673">
      <style:graphic-properties draw:fill="solid" draw:fill-color="#a19078" draw:opacity="100.0%" draw:stroke="solid" svg:stroke-color="#a19078" draw:stroke-linejoin="miter" svg:stroke-opacity="100.0%" svg:stroke-width="0.26458332mm"/>
    </style:style>
    <style:style style:family="graphic" style:name="style-674">
      <style:graphic-properties draw:fill="solid" draw:fill-color="#545e57" draw:opacity="100.0%" draw:stroke="solid" svg:stroke-color="#545e57" draw:stroke-linejoin="miter" svg:stroke-opacity="100.0%" svg:stroke-width="0.26458332mm"/>
    </style:style>
    <style:style style:family="graphic" style:name="style-675">
      <style:graphic-properties draw:fill="solid" draw:fill-color="#8f7760" draw:opacity="100.0%" draw:stroke="solid" svg:stroke-color="#8f7760" draw:stroke-linejoin="miter" svg:stroke-opacity="100.0%" svg:stroke-width="0.26458332mm"/>
    </style:style>
    <style:style style:family="graphic" style:name="style-676">
      <style:graphic-properties draw:fill="solid" draw:fill-color="#a67b64" draw:opacity="100.0%" draw:stroke="solid" svg:stroke-color="#a67b64" draw:stroke-linejoin="miter" svg:stroke-opacity="100.0%" svg:stroke-width="0.26458332mm"/>
    </style:style>
    <style:style style:family="graphic" style:name="style-677">
      <style:graphic-properties draw:fill="solid" draw:fill-color="#856a56" draw:opacity="100.0%" draw:stroke="solid" svg:stroke-color="#856a56" draw:stroke-linejoin="miter" svg:stroke-opacity="100.0%" svg:stroke-width="0.26458332mm"/>
    </style:style>
    <style:style style:family="graphic" style:name="style-678">
      <style:graphic-properties draw:fill="solid" draw:fill-color="#536463" draw:opacity="100.0%" draw:stroke="solid" svg:stroke-color="#536463" draw:stroke-linejoin="miter" svg:stroke-opacity="100.0%" svg:stroke-width="0.26458332mm"/>
    </style:style>
    <style:style style:family="graphic" style:name="style-679">
      <style:graphic-properties draw:fill="solid" draw:fill-color="#3b4442" draw:opacity="100.0%" draw:stroke="solid" svg:stroke-color="#3b4442" draw:stroke-linejoin="miter" svg:stroke-opacity="100.0%" svg:stroke-width="0.26458332mm"/>
    </style:style>
    <style:style style:family="graphic" style:name="style-680">
      <style:graphic-properties draw:fill="solid" draw:fill-color="#7a6b4f" draw:opacity="100.0%" draw:stroke="solid" svg:stroke-color="#7a6b4f" draw:stroke-linejoin="miter" svg:stroke-opacity="100.0%" svg:stroke-width="0.26458332mm"/>
    </style:style>
    <style:style style:family="graphic" style:name="style-681">
      <style:graphic-properties draw:fill="solid" draw:fill-color="#9b8675" draw:opacity="100.0%" draw:stroke="solid" svg:stroke-color="#9b8675" draw:stroke-linejoin="miter" svg:stroke-opacity="100.0%" svg:stroke-width="0.26458332mm"/>
    </style:style>
    <style:style style:family="graphic" style:name="style-682">
      <style:graphic-properties draw:fill="solid" draw:fill-color="#455e6f" draw:opacity="100.0%" draw:stroke="solid" svg:stroke-color="#455e6f" draw:stroke-linejoin="miter" svg:stroke-opacity="100.0%" svg:stroke-width="0.26458332mm"/>
    </style:style>
    <style:style style:family="graphic" style:name="style-683">
      <style:graphic-properties draw:fill="solid" draw:fill-color="#6d5c54" draw:opacity="100.0%" draw:stroke="solid" svg:stroke-color="#6d5c54" draw:stroke-linejoin="miter" svg:stroke-opacity="100.0%" svg:stroke-width="0.26458332mm"/>
    </style:style>
    <style:style style:family="graphic" style:name="style-684">
      <style:graphic-properties draw:fill="solid" draw:fill-color="#706557" draw:opacity="100.0%" draw:stroke="solid" svg:stroke-color="#706557" draw:stroke-linejoin="miter" svg:stroke-opacity="100.0%" svg:stroke-width="0.26458332mm"/>
    </style:style>
    <style:style style:family="graphic" style:name="style-685">
      <style:graphic-properties draw:fill="solid" draw:fill-color="#334859" draw:opacity="100.0%" draw:stroke="solid" svg:stroke-color="#334859" draw:stroke-linejoin="miter" svg:stroke-opacity="100.0%" svg:stroke-width="0.26458332mm"/>
    </style:style>
    <style:style style:family="graphic" style:name="style-686">
      <style:graphic-properties draw:fill="solid" draw:fill-color="#8e5b4c" draw:opacity="100.0%" draw:stroke="solid" svg:stroke-color="#8e5b4c" draw:stroke-linejoin="miter" svg:stroke-opacity="100.0%" svg:stroke-width="0.26458332mm"/>
    </style:style>
    <style:style style:family="graphic" style:name="style-687">
      <style:graphic-properties draw:fill="solid" draw:fill-color="#8d8371" draw:opacity="100.0%" draw:stroke="solid" svg:stroke-color="#8d8371" draw:stroke-linejoin="miter" svg:stroke-opacity="100.0%" svg:stroke-width="0.26458332mm"/>
    </style:style>
    <style:style style:family="graphic" style:name="style-688">
      <style:graphic-properties draw:fill="solid" draw:fill-color="#766751" draw:opacity="100.0%" draw:stroke="solid" svg:stroke-color="#766751" draw:stroke-linejoin="miter" svg:stroke-opacity="100.0%" svg:stroke-width="0.26458332mm"/>
    </style:style>
    <style:style style:family="graphic" style:name="style-689">
      <style:graphic-properties draw:fill="solid" draw:fill-color="#5e6c67" draw:opacity="100.0%" draw:stroke="solid" svg:stroke-color="#5e6c67" draw:stroke-linejoin="miter" svg:stroke-opacity="100.0%" svg:stroke-width="0.26458332mm"/>
    </style:style>
    <style:style style:family="graphic" style:name="style-690">
      <style:graphic-properties draw:fill="solid" draw:fill-color="#92715b" draw:opacity="100.0%" draw:stroke="solid" svg:stroke-color="#92715b" draw:stroke-linejoin="miter" svg:stroke-opacity="100.0%" svg:stroke-width="0.26458332mm"/>
    </style:style>
    <style:style style:family="graphic" style:name="style-691">
      <style:graphic-properties draw:fill="solid" draw:fill-color="#a38e76" draw:opacity="100.0%" draw:stroke="solid" svg:stroke-color="#a38e76" draw:stroke-linejoin="miter" svg:stroke-opacity="100.0%" svg:stroke-width="0.26458332mm"/>
    </style:style>
    <style:style style:family="graphic" style:name="style-692">
      <style:graphic-properties draw:fill="solid" draw:fill-color="#475452" draw:opacity="100.0%" draw:stroke="solid" svg:stroke-color="#475452" draw:stroke-linejoin="miter" svg:stroke-opacity="100.0%" svg:stroke-width="0.26458332mm"/>
    </style:style>
    <style:style style:family="graphic" style:name="style-693">
      <style:graphic-properties draw:fill="solid" draw:fill-color="#a2927d" draw:opacity="100.0%" draw:stroke="solid" svg:stroke-color="#a2927d" draw:stroke-linejoin="miter" svg:stroke-opacity="100.0%" svg:stroke-width="0.26458332mm"/>
    </style:style>
    <style:style style:family="graphic" style:name="style-694">
      <style:graphic-properties draw:fill="solid" draw:fill-color="#6c5344" draw:opacity="100.0%" draw:stroke="solid" svg:stroke-color="#6c5344" draw:stroke-linejoin="miter" svg:stroke-opacity="100.0%" svg:stroke-width="0.26458332mm"/>
    </style:style>
    <style:style style:family="graphic" style:name="style-695">
      <style:graphic-properties draw:fill="solid" draw:fill-color="#c5af87" draw:opacity="100.0%" draw:stroke="solid" svg:stroke-color="#c5af87" draw:stroke-linejoin="miter" svg:stroke-opacity="100.0%" svg:stroke-width="0.26458332mm"/>
    </style:style>
    <style:style style:family="graphic" style:name="style-696">
      <style:graphic-properties draw:fill="solid" draw:fill-color="#6b4532" draw:opacity="100.0%" draw:stroke="solid" svg:stroke-color="#6b4532" draw:stroke-linejoin="miter" svg:stroke-opacity="100.0%" svg:stroke-width="0.26458332mm"/>
    </style:style>
    <style:style style:family="graphic" style:name="style-697">
      <style:graphic-properties draw:fill="solid" draw:fill-color="#6f8280" draw:opacity="100.0%" draw:stroke="solid" svg:stroke-color="#6f8280" draw:stroke-linejoin="miter" svg:stroke-opacity="100.0%" svg:stroke-width="0.26458332mm"/>
    </style:style>
    <style:style style:family="graphic" style:name="style-698">
      <style:graphic-properties draw:fill="solid" draw:fill-color="#516260" draw:opacity="100.0%" draw:stroke="solid" svg:stroke-color="#516260" draw:stroke-linejoin="miter" svg:stroke-opacity="100.0%" svg:stroke-width="0.26458332mm"/>
    </style:style>
    <style:style style:family="graphic" style:name="style-699">
      <style:graphic-properties draw:fill="solid" draw:fill-color="#57655f" draw:opacity="100.0%" draw:stroke="solid" svg:stroke-color="#57655f" draw:stroke-linejoin="miter" svg:stroke-opacity="100.0%" svg:stroke-width="0.26458332mm"/>
    </style:style>
    <style:style style:family="graphic" style:name="style-700">
      <style:graphic-properties draw:fill="solid" draw:fill-color="#546461" draw:opacity="100.0%" draw:stroke="solid" svg:stroke-color="#546461" draw:stroke-linejoin="miter" svg:stroke-opacity="100.0%" svg:stroke-width="0.26458332mm"/>
    </style:style>
    <style:style style:family="graphic" style:name="style-701">
      <style:graphic-properties draw:fill="solid" draw:fill-color="#836350" draw:opacity="100.0%" draw:stroke="solid" svg:stroke-color="#836350" draw:stroke-linejoin="miter" svg:stroke-opacity="100.0%" svg:stroke-width="0.26458332mm"/>
    </style:style>
    <style:style style:family="graphic" style:name="style-702">
      <style:graphic-properties draw:fill="solid" draw:fill-color="#8b6d58" draw:opacity="100.0%" draw:stroke="solid" svg:stroke-color="#8b6d58" draw:stroke-linejoin="miter" svg:stroke-opacity="100.0%" svg:stroke-width="0.26458332mm"/>
    </style:style>
    <style:style style:family="graphic" style:name="style-703">
      <style:graphic-properties draw:fill="solid" draw:fill-color="#374a5b" draw:opacity="100.0%" draw:stroke="solid" svg:stroke-color="#374a5b" draw:stroke-linejoin="miter" svg:stroke-opacity="100.0%" svg:stroke-width="0.26458332mm"/>
    </style:style>
    <style:style style:family="graphic" style:name="style-704">
      <style:graphic-properties draw:fill="solid" draw:fill-color="#ad9986" draw:opacity="100.0%" draw:stroke="solid" svg:stroke-color="#ad9986" draw:stroke-linejoin="miter" svg:stroke-opacity="100.0%" svg:stroke-width="0.26458332mm"/>
    </style:style>
    <style:style style:family="graphic" style:name="style-705">
      <style:graphic-properties draw:fill="solid" draw:fill-color="#a29380" draw:opacity="100.0%" draw:stroke="solid" svg:stroke-color="#a29380" draw:stroke-linejoin="miter" svg:stroke-opacity="100.0%" svg:stroke-width="0.26458332mm"/>
    </style:style>
    <style:style style:family="graphic" style:name="style-706">
      <style:graphic-properties draw:fill="solid" draw:fill-color="#7a7061" draw:opacity="100.0%" draw:stroke="solid" svg:stroke-color="#7a7061" draw:stroke-linejoin="miter" svg:stroke-opacity="100.0%" svg:stroke-width="0.26458332mm"/>
    </style:style>
    <style:style style:family="graphic" style:name="style-707">
      <style:graphic-properties draw:fill="solid" draw:fill-color="#7c675c" draw:opacity="100.0%" draw:stroke="solid" svg:stroke-color="#7c675c" draw:stroke-linejoin="miter" svg:stroke-opacity="100.0%" svg:stroke-width="0.26458332mm"/>
    </style:style>
    <style:style style:family="graphic" style:name="style-708">
      <style:graphic-properties draw:fill="solid" draw:fill-color="#705953" draw:opacity="100.0%" draw:stroke="solid" svg:stroke-color="#705953" draw:stroke-linejoin="miter" svg:stroke-opacity="100.0%" svg:stroke-width="0.26458332mm"/>
    </style:style>
    <style:style style:family="graphic" style:name="style-709">
      <style:graphic-properties draw:fill="solid" draw:fill-color="#4a4b49" draw:opacity="100.0%" draw:stroke="solid" svg:stroke-color="#4a4b49" draw:stroke-linejoin="miter" svg:stroke-opacity="100.0%" svg:stroke-width="0.26458332mm"/>
    </style:style>
    <style:style style:family="graphic" style:name="style-710">
      <style:graphic-properties draw:fill="solid" draw:fill-color="#686455" draw:opacity="100.0%" draw:stroke="solid" svg:stroke-color="#686455" draw:stroke-linejoin="miter" svg:stroke-opacity="100.0%" svg:stroke-width="0.26458332mm"/>
    </style:style>
    <style:style style:family="graphic" style:name="style-711">
      <style:graphic-properties draw:fill="solid" draw:fill-color="#765e53" draw:opacity="100.0%" draw:stroke="solid" svg:stroke-color="#765e53" draw:stroke-linejoin="miter" svg:stroke-opacity="100.0%" svg:stroke-width="0.26458332mm"/>
    </style:style>
    <style:style style:family="graphic" style:name="style-712">
      <style:graphic-properties draw:fill="solid" draw:fill-color="#8d6c58" draw:opacity="100.0%" draw:stroke="solid" svg:stroke-color="#8d6c58" draw:stroke-linejoin="miter" svg:stroke-opacity="100.0%" svg:stroke-width="0.26458332mm"/>
    </style:style>
    <style:style style:family="graphic" style:name="style-713">
      <style:graphic-properties draw:fill="solid" draw:fill-color="#994238" draw:opacity="100.0%" draw:stroke="solid" svg:stroke-color="#994238" draw:stroke-linejoin="miter" svg:stroke-opacity="100.0%" svg:stroke-width="0.26458332mm"/>
    </style:style>
    <style:style style:family="graphic" style:name="style-714">
      <style:graphic-properties draw:fill="solid" draw:fill-color="#a2735b" draw:opacity="100.0%" draw:stroke="solid" svg:stroke-color="#a2735b" draw:stroke-linejoin="miter" svg:stroke-opacity="100.0%" svg:stroke-width="0.26458332mm"/>
    </style:style>
    <style:style style:family="graphic" style:name="style-715">
      <style:graphic-properties draw:fill="solid" draw:fill-color="#58554d" draw:opacity="100.0%" draw:stroke="solid" svg:stroke-color="#58554d" draw:stroke-linejoin="miter" svg:stroke-opacity="100.0%" svg:stroke-width="0.26458332mm"/>
    </style:style>
    <style:style style:family="graphic" style:name="style-716">
      <style:graphic-properties draw:fill="solid" draw:fill-color="#3c403d" draw:opacity="100.0%" draw:stroke="solid" svg:stroke-color="#3c403d" draw:stroke-linejoin="miter" svg:stroke-opacity="100.0%" svg:stroke-width="0.26458332mm"/>
    </style:style>
    <style:style style:family="graphic" style:name="style-717">
      <style:graphic-properties draw:fill="solid" draw:fill-color="#506a77" draw:opacity="100.0%" draw:stroke="solid" svg:stroke-color="#506a77" draw:stroke-linejoin="miter" svg:stroke-opacity="100.0%" svg:stroke-width="0.26458332mm"/>
    </style:style>
    <style:style style:family="graphic" style:name="style-718">
      <style:graphic-properties draw:fill="solid" draw:fill-color="#5f777d" draw:opacity="100.0%" draw:stroke="solid" svg:stroke-color="#5f777d" draw:stroke-linejoin="miter" svg:stroke-opacity="100.0%" svg:stroke-width="0.26458332mm"/>
    </style:style>
    <style:style style:family="graphic" style:name="style-719">
      <style:graphic-properties draw:fill="solid" draw:fill-color="#966a54" draw:opacity="100.0%" draw:stroke="solid" svg:stroke-color="#966a54" draw:stroke-linejoin="miter" svg:stroke-opacity="100.0%" svg:stroke-width="0.26458332mm"/>
    </style:style>
    <style:style style:family="graphic" style:name="style-720">
      <style:graphic-properties draw:fill="solid" draw:fill-color="#415757" draw:opacity="100.0%" draw:stroke="solid" svg:stroke-color="#415757" draw:stroke-linejoin="miter" svg:stroke-opacity="100.0%" svg:stroke-width="0.26458332mm"/>
    </style:style>
    <style:style style:family="graphic" style:name="style-721">
      <style:graphic-properties draw:fill="solid" draw:fill-color="#a5755c" draw:opacity="100.0%" draw:stroke="solid" svg:stroke-color="#a5755c" draw:stroke-linejoin="miter" svg:stroke-opacity="100.0%" svg:stroke-width="0.26458332mm"/>
    </style:style>
    <style:style style:family="graphic" style:name="style-722">
      <style:graphic-properties draw:fill="solid" draw:fill-color="#625048" draw:opacity="100.0%" draw:stroke="solid" svg:stroke-color="#625048" draw:stroke-linejoin="miter" svg:stroke-opacity="100.0%" svg:stroke-width="0.26458332mm"/>
    </style:style>
    <style:style style:family="graphic" style:name="style-723">
      <style:graphic-properties draw:fill="solid" draw:fill-color="#424d4f" draw:opacity="100.0%" draw:stroke="solid" svg:stroke-color="#424d4f" draw:stroke-linejoin="miter" svg:stroke-opacity="100.0%" svg:stroke-width="0.26458332mm"/>
    </style:style>
    <style:style style:family="graphic" style:name="style-724">
      <style:graphic-properties draw:fill="solid" draw:fill-color="#6b5752" draw:opacity="100.0%" draw:stroke="solid" svg:stroke-color="#6b5752" draw:stroke-linejoin="miter" svg:stroke-opacity="100.0%" svg:stroke-width="0.26458332mm"/>
    </style:style>
    <style:style style:family="graphic" style:name="style-725">
      <style:graphic-properties draw:fill="solid" draw:fill-color="#7d7264" draw:opacity="100.0%" draw:stroke="solid" svg:stroke-color="#7d7264" draw:stroke-linejoin="miter" svg:stroke-opacity="100.0%" svg:stroke-width="0.26458332mm"/>
    </style:style>
    <style:style style:family="graphic" style:name="style-726">
      <style:graphic-properties draw:fill="solid" draw:fill-color="#b8a88c" draw:opacity="100.0%" draw:stroke="solid" svg:stroke-color="#b8a88c" draw:stroke-linejoin="miter" svg:stroke-opacity="100.0%" svg:stroke-width="0.26458332mm"/>
    </style:style>
    <style:style style:family="graphic" style:name="style-727">
      <style:graphic-properties draw:fill="solid" draw:fill-color="#8b755f" draw:opacity="100.0%" draw:stroke="solid" svg:stroke-color="#8b755f" draw:stroke-linejoin="miter" svg:stroke-opacity="100.0%" svg:stroke-width="0.26458332mm"/>
    </style:style>
    <style:style style:family="graphic" style:name="style-728">
      <style:graphic-properties draw:fill="solid" draw:fill-color="#586a68" draw:opacity="100.0%" draw:stroke="solid" svg:stroke-color="#586a68" draw:stroke-linejoin="miter" svg:stroke-opacity="100.0%" svg:stroke-width="0.26458332mm"/>
    </style:style>
    <style:style style:family="graphic" style:name="style-729">
      <style:graphic-properties draw:fill="solid" draw:fill-color="#ab9d86" draw:opacity="100.0%" draw:stroke="solid" svg:stroke-color="#ab9d86" draw:stroke-linejoin="miter" svg:stroke-opacity="100.0%" svg:stroke-width="0.26458332mm"/>
    </style:style>
    <style:style style:family="graphic" style:name="style-730">
      <style:graphic-properties draw:fill="solid" draw:fill-color="#999a87" draw:opacity="100.0%" draw:stroke="solid" svg:stroke-color="#999a87" draw:stroke-linejoin="miter" svg:stroke-opacity="100.0%" svg:stroke-width="0.26458332mm"/>
    </style:style>
    <style:style style:family="graphic" style:name="style-731">
      <style:graphic-properties draw:fill="solid" draw:fill-color="#5d6b6d" draw:opacity="100.0%" draw:stroke="solid" svg:stroke-color="#5d6b6d" draw:stroke-linejoin="miter" svg:stroke-opacity="100.0%" svg:stroke-width="0.26458332mm"/>
    </style:style>
    <style:style style:family="graphic" style:name="style-732">
      <style:graphic-properties draw:fill="solid" draw:fill-color="#6b5143" draw:opacity="100.0%" draw:stroke="solid" svg:stroke-color="#6b5143" draw:stroke-linejoin="miter" svg:stroke-opacity="100.0%" svg:stroke-width="0.26458332mm"/>
    </style:style>
    <style:style style:family="graphic" style:name="style-733">
      <style:graphic-properties draw:fill="solid" draw:fill-color="#bc8c73" draw:opacity="100.0%" draw:stroke="solid" svg:stroke-color="#bc8c73" draw:stroke-linejoin="miter" svg:stroke-opacity="100.0%" svg:stroke-width="0.26458332mm"/>
    </style:style>
    <style:style style:family="graphic" style:name="style-734">
      <style:graphic-properties draw:fill="solid" draw:fill-color="#5c4d45" draw:opacity="100.0%" draw:stroke="solid" svg:stroke-color="#5c4d45" draw:stroke-linejoin="miter" svg:stroke-opacity="100.0%" svg:stroke-width="0.26458332mm"/>
    </style:style>
    <style:style style:family="graphic" style:name="style-735">
      <style:graphic-properties draw:fill="solid" draw:fill-color="#95705b" draw:opacity="100.0%" draw:stroke="solid" svg:stroke-color="#95705b" draw:stroke-linejoin="miter" svg:stroke-opacity="100.0%" svg:stroke-width="0.26458332mm"/>
    </style:style>
    <style:style style:family="graphic" style:name="style-736">
      <style:graphic-properties draw:fill="solid" draw:fill-color="#4a5856" draw:opacity="100.0%" draw:stroke="solid" svg:stroke-color="#4a5856" draw:stroke-linejoin="miter" svg:stroke-opacity="100.0%" svg:stroke-width="0.26458332mm"/>
    </style:style>
    <style:style style:family="graphic" style:name="style-737">
      <style:graphic-properties draw:fill="solid" draw:fill-color="#60564b" draw:opacity="100.0%" draw:stroke="solid" svg:stroke-color="#60564b" draw:stroke-linejoin="miter" svg:stroke-opacity="100.0%" svg:stroke-width="0.26458332mm"/>
    </style:style>
    <style:style style:family="graphic" style:name="style-738">
      <style:graphic-properties draw:fill="solid" draw:fill-color="#50696a" draw:opacity="100.0%" draw:stroke="solid" svg:stroke-color="#50696a" draw:stroke-linejoin="miter" svg:stroke-opacity="100.0%" svg:stroke-width="0.26458332mm"/>
    </style:style>
    <style:style style:family="graphic" style:name="style-739">
      <style:graphic-properties draw:fill="solid" draw:fill-color="#566362" draw:opacity="100.0%" draw:stroke="solid" svg:stroke-color="#566362" draw:stroke-linejoin="miter" svg:stroke-opacity="100.0%" svg:stroke-width="0.26458332mm"/>
    </style:style>
    <style:style style:family="graphic" style:name="style-740">
      <style:graphic-properties draw:fill="solid" draw:fill-color="#676359" draw:opacity="100.0%" draw:stroke="solid" svg:stroke-color="#676359" draw:stroke-linejoin="miter" svg:stroke-opacity="100.0%" svg:stroke-width="0.26458332mm"/>
    </style:style>
    <style:style style:family="graphic" style:name="style-741">
      <style:graphic-properties draw:fill="solid" draw:fill-color="#978777" draw:opacity="100.0%" draw:stroke="solid" svg:stroke-color="#978777" draw:stroke-linejoin="miter" svg:stroke-opacity="100.0%" svg:stroke-width="0.26458332mm"/>
    </style:style>
    <style:style style:family="graphic" style:name="style-742">
      <style:graphic-properties draw:fill="solid" draw:fill-color="#bda06e" draw:opacity="100.0%" draw:stroke="solid" svg:stroke-color="#bda06e" draw:stroke-linejoin="miter" svg:stroke-opacity="100.0%" svg:stroke-width="0.26458332mm"/>
    </style:style>
    <style:style style:family="graphic" style:name="style-743">
      <style:graphic-properties draw:fill="solid" draw:fill-color="#525954" draw:opacity="100.0%" draw:stroke="solid" svg:stroke-color="#525954" draw:stroke-linejoin="miter" svg:stroke-opacity="100.0%" svg:stroke-width="0.26458332mm"/>
    </style:style>
    <style:style style:family="graphic" style:name="style-744">
      <style:graphic-properties draw:fill="solid" draw:fill-color="#af9d85" draw:opacity="100.0%" draw:stroke="solid" svg:stroke-color="#af9d85" draw:stroke-linejoin="miter" svg:stroke-opacity="100.0%" svg:stroke-width="0.26458332mm"/>
    </style:style>
    <style:style style:family="graphic" style:name="style-745">
      <style:graphic-properties draw:fill="solid" draw:fill-color="#76684e" draw:opacity="100.0%" draw:stroke="solid" svg:stroke-color="#76684e" draw:stroke-linejoin="miter" svg:stroke-opacity="100.0%" svg:stroke-width="0.26458332mm"/>
    </style:style>
    <style:style style:family="graphic" style:name="style-746">
      <style:graphic-properties draw:fill="solid" draw:fill-color="#987159" draw:opacity="100.0%" draw:stroke="solid" svg:stroke-color="#987159" draw:stroke-linejoin="miter" svg:stroke-opacity="100.0%" svg:stroke-width="0.26458332mm"/>
    </style:style>
    <style:style style:family="graphic" style:name="style-747">
      <style:graphic-properties draw:fill="solid" draw:fill-color="#af9f88" draw:opacity="100.0%" draw:stroke="solid" svg:stroke-color="#af9f88" draw:stroke-linejoin="miter" svg:stroke-opacity="100.0%" svg:stroke-width="0.26458332mm"/>
    </style:style>
    <style:style style:family="graphic" style:name="style-748">
      <style:graphic-properties draw:fill="solid" draw:fill-color="#57615d" draw:opacity="100.0%" draw:stroke="solid" svg:stroke-color="#57615d" draw:stroke-linejoin="miter" svg:stroke-opacity="100.0%" svg:stroke-width="0.26458332mm"/>
    </style:style>
    <style:style style:family="graphic" style:name="style-749">
      <style:graphic-properties draw:fill="solid" draw:fill-color="#4b5a57" draw:opacity="100.0%" draw:stroke="solid" svg:stroke-color="#4b5a57" draw:stroke-linejoin="miter" svg:stroke-opacity="100.0%" svg:stroke-width="0.26458332mm"/>
    </style:style>
    <style:style style:family="graphic" style:name="style-750">
      <style:graphic-properties draw:fill="solid" draw:fill-color="#c9a17f" draw:opacity="100.0%" draw:stroke="solid" svg:stroke-color="#c9a17f" draw:stroke-linejoin="miter" svg:stroke-opacity="100.0%" svg:stroke-width="0.26458332mm"/>
    </style:style>
    <style:style style:family="graphic" style:name="style-751">
      <style:graphic-properties draw:fill="solid" draw:fill-color="#64584b" draw:opacity="100.0%" draw:stroke="solid" svg:stroke-color="#64584b" draw:stroke-linejoin="miter" svg:stroke-opacity="100.0%" svg:stroke-width="0.26458332mm"/>
    </style:style>
    <style:style style:family="graphic" style:name="style-752">
      <style:graphic-properties draw:fill="solid" draw:fill-color="#91745b" draw:opacity="100.0%" draw:stroke="solid" svg:stroke-color="#91745b" draw:stroke-linejoin="miter" svg:stroke-opacity="100.0%" svg:stroke-width="0.26458332mm"/>
    </style:style>
    <style:style style:family="graphic" style:name="style-753">
      <style:graphic-properties draw:fill="solid" draw:fill-color="#433f3a" draw:opacity="100.0%" draw:stroke="solid" svg:stroke-color="#433f3a" draw:stroke-linejoin="miter" svg:stroke-opacity="100.0%" svg:stroke-width="0.26458332mm"/>
    </style:style>
    <style:style style:family="graphic" style:name="style-754">
      <style:graphic-properties draw:fill="solid" draw:fill-color="#574a44" draw:opacity="100.0%" draw:stroke="solid" svg:stroke-color="#574a44" draw:stroke-linejoin="miter" svg:stroke-opacity="100.0%" svg:stroke-width="0.26458332mm"/>
    </style:style>
    <style:style style:family="graphic" style:name="style-755">
      <style:graphic-properties draw:fill="solid" draw:fill-color="#b4a48e" draw:opacity="100.0%" draw:stroke="solid" svg:stroke-color="#b4a48e" draw:stroke-linejoin="miter" svg:stroke-opacity="100.0%" svg:stroke-width="0.26458332mm"/>
    </style:style>
    <style:style style:family="graphic" style:name="style-756">
      <style:graphic-properties draw:fill="solid" draw:fill-color="#716759" draw:opacity="100.0%" draw:stroke="solid" svg:stroke-color="#716759" draw:stroke-linejoin="miter" svg:stroke-opacity="100.0%" svg:stroke-width="0.26458332mm"/>
    </style:style>
    <style:style style:family="graphic" style:name="style-757">
      <style:graphic-properties draw:fill="solid" draw:fill-color="#8a715c" draw:opacity="100.0%" draw:stroke="solid" svg:stroke-color="#8a715c" draw:stroke-linejoin="miter" svg:stroke-opacity="100.0%" svg:stroke-width="0.26458332mm"/>
    </style:style>
    <style:style style:family="graphic" style:name="style-758">
      <style:graphic-properties draw:fill="solid" draw:fill-color="#785b4a" draw:opacity="100.0%" draw:stroke="solid" svg:stroke-color="#785b4a" draw:stroke-linejoin="miter" svg:stroke-opacity="100.0%" svg:stroke-width="0.26458332mm"/>
    </style:style>
    <style:style style:family="graphic" style:name="style-759">
      <style:graphic-properties draw:fill="solid" draw:fill-color="#435250" draw:opacity="100.0%" draw:stroke="solid" svg:stroke-color="#435250" draw:stroke-linejoin="miter" svg:stroke-opacity="100.0%" svg:stroke-width="0.26458332mm"/>
    </style:style>
    <style:style style:family="graphic" style:name="style-760">
      <style:graphic-properties draw:fill="solid" draw:fill-color="#a4755e" draw:opacity="100.0%" draw:stroke="solid" svg:stroke-color="#a4755e" draw:stroke-linejoin="miter" svg:stroke-opacity="100.0%" svg:stroke-width="0.26458332mm"/>
    </style:style>
    <style:style style:family="graphic" style:name="style-761">
      <style:graphic-properties draw:fill="solid" draw:fill-color="#80695b" draw:opacity="100.0%" draw:stroke="solid" svg:stroke-color="#80695b" draw:stroke-linejoin="miter" svg:stroke-opacity="100.0%" svg:stroke-width="0.26458332mm"/>
    </style:style>
    <style:style style:family="graphic" style:name="style-762">
      <style:graphic-properties draw:fill="solid" draw:fill-color="#8c705c" draw:opacity="100.0%" draw:stroke="solid" svg:stroke-color="#8c705c" draw:stroke-linejoin="miter" svg:stroke-opacity="100.0%" svg:stroke-width="0.26458332mm"/>
    </style:style>
    <style:style style:family="graphic" style:name="style-763">
      <style:graphic-properties draw:fill="solid" draw:fill-color="#72625a" draw:opacity="100.0%" draw:stroke="solid" svg:stroke-color="#72625a" draw:stroke-linejoin="miter" svg:stroke-opacity="100.0%" svg:stroke-width="0.26458332mm"/>
    </style:style>
    <style:style style:family="graphic" style:name="style-764">
      <style:graphic-properties draw:fill="solid" draw:fill-color="#4c6062" draw:opacity="100.0%" draw:stroke="solid" svg:stroke-color="#4c6062" draw:stroke-linejoin="miter" svg:stroke-opacity="100.0%" svg:stroke-width="0.26458332mm"/>
    </style:style>
    <style:style style:family="graphic" style:name="style-765">
      <style:graphic-properties draw:fill="solid" draw:fill-color="#ab9d85" draw:opacity="100.0%" draw:stroke="solid" svg:stroke-color="#ab9d85" draw:stroke-linejoin="miter" svg:stroke-opacity="100.0%" svg:stroke-width="0.26458332mm"/>
    </style:style>
    <style:style style:family="graphic" style:name="style-766">
      <style:graphic-properties draw:fill="solid" draw:fill-color="#4a5c5b" draw:opacity="100.0%" draw:stroke="solid" svg:stroke-color="#4a5c5b" draw:stroke-linejoin="miter" svg:stroke-opacity="100.0%" svg:stroke-width="0.26458332mm"/>
    </style:style>
    <style:style style:family="graphic" style:name="style-767">
      <style:graphic-properties draw:fill="solid" draw:fill-color="#967d68" draw:opacity="100.0%" draw:stroke="solid" svg:stroke-color="#967d68" draw:stroke-linejoin="miter" svg:stroke-opacity="100.0%" svg:stroke-width="0.26458332mm"/>
    </style:style>
    <style:style style:family="graphic" style:name="style-768">
      <style:graphic-properties draw:fill="solid" draw:fill-color="#928a76" draw:opacity="100.0%" draw:stroke="solid" svg:stroke-color="#928a76" draw:stroke-linejoin="miter" svg:stroke-opacity="100.0%" svg:stroke-width="0.26458332mm"/>
    </style:style>
    <style:style style:family="graphic" style:name="style-769">
      <style:graphic-properties draw:fill="solid" draw:fill-color="#7e735b" draw:opacity="100.0%" draw:stroke="solid" svg:stroke-color="#7e735b" draw:stroke-linejoin="miter" svg:stroke-opacity="100.0%" svg:stroke-width="0.26458332mm"/>
    </style:style>
    <style:style style:family="graphic" style:name="style-770">
      <style:graphic-properties draw:fill="solid" draw:fill-color="#6e5543" draw:opacity="100.0%" draw:stroke="solid" svg:stroke-color="#6e5543" draw:stroke-linejoin="miter" svg:stroke-opacity="100.0%" svg:stroke-width="0.26458332mm"/>
    </style:style>
    <style:style style:family="graphic" style:name="style-771">
      <style:graphic-properties draw:fill="solid" draw:fill-color="#756a5b" draw:opacity="100.0%" draw:stroke="solid" svg:stroke-color="#756a5b" draw:stroke-linejoin="miter" svg:stroke-opacity="100.0%" svg:stroke-width="0.26458332mm"/>
    </style:style>
    <style:style style:family="graphic" style:name="style-772">
      <style:graphic-properties draw:fill="solid" draw:fill-color="#c1b195" draw:opacity="100.0%" draw:stroke="solid" svg:stroke-color="#c1b195" draw:stroke-linejoin="miter" svg:stroke-opacity="100.0%" svg:stroke-width="0.26458332mm"/>
    </style:style>
    <style:style style:family="graphic" style:name="style-773">
      <style:graphic-properties draw:fill="solid" draw:fill-color="#4d585a" draw:opacity="100.0%" draw:stroke="solid" svg:stroke-color="#4d585a" draw:stroke-linejoin="miter" svg:stroke-opacity="100.0%" svg:stroke-width="0.26458332mm"/>
    </style:style>
    <style:style style:family="graphic" style:name="style-774">
      <style:graphic-properties draw:fill="solid" draw:fill-color="#5e5146" draw:opacity="100.0%" draw:stroke="solid" svg:stroke-color="#5e5146" draw:stroke-linejoin="miter" svg:stroke-opacity="100.0%" svg:stroke-width="0.26458332mm"/>
    </style:style>
    <style:style style:family="graphic" style:name="style-775">
      <style:graphic-properties draw:fill="solid" draw:fill-color="#ab9c83" draw:opacity="100.0%" draw:stroke="solid" svg:stroke-color="#ab9c83" draw:stroke-linejoin="miter" svg:stroke-opacity="100.0%" svg:stroke-width="0.26458332mm"/>
    </style:style>
    <style:style style:family="graphic" style:name="style-776">
      <style:graphic-properties draw:fill="solid" draw:fill-color="#515454" draw:opacity="100.0%" draw:stroke="solid" svg:stroke-color="#515454" draw:stroke-linejoin="miter" svg:stroke-opacity="100.0%" svg:stroke-width="0.26458332mm"/>
    </style:style>
    <style:style style:family="graphic" style:name="style-777">
      <style:graphic-properties draw:fill="solid" draw:fill-color="#776955" draw:opacity="100.0%" draw:stroke="solid" svg:stroke-color="#776955" draw:stroke-linejoin="miter" svg:stroke-opacity="100.0%" svg:stroke-width="0.26458332mm"/>
    </style:style>
    <style:style style:family="graphic" style:name="style-778">
      <style:graphic-properties draw:fill="solid" draw:fill-color="#475756" draw:opacity="100.0%" draw:stroke="solid" svg:stroke-color="#475756" draw:stroke-linejoin="miter" svg:stroke-opacity="100.0%" svg:stroke-width="0.26458332mm"/>
    </style:style>
    <style:style style:family="graphic" style:name="style-779">
      <style:graphic-properties draw:fill="solid" draw:fill-color="#908372" draw:opacity="100.0%" draw:stroke="solid" svg:stroke-color="#908372" draw:stroke-linejoin="miter" svg:stroke-opacity="100.0%" svg:stroke-width="0.26458332mm"/>
    </style:style>
    <style:style style:family="graphic" style:name="style-780">
      <style:graphic-properties draw:fill="solid" draw:fill-color="#4c5555" draw:opacity="100.0%" draw:stroke="solid" svg:stroke-color="#4c5555" draw:stroke-linejoin="miter" svg:stroke-opacity="100.0%" svg:stroke-width="0.26458332mm"/>
    </style:style>
    <style:style style:family="graphic" style:name="style-781">
      <style:graphic-properties draw:fill="solid" draw:fill-color="#9d7e65" draw:opacity="100.0%" draw:stroke="solid" svg:stroke-color="#9d7e65" draw:stroke-linejoin="miter" svg:stroke-opacity="100.0%" svg:stroke-width="0.26458332mm"/>
    </style:style>
    <style:style style:family="graphic" style:name="style-782">
      <style:graphic-properties draw:fill="solid" draw:fill-color="#b88971" draw:opacity="100.0%" draw:stroke="solid" svg:stroke-color="#b88971" draw:stroke-linejoin="miter" svg:stroke-opacity="100.0%" svg:stroke-width="0.26458332mm"/>
    </style:style>
    <style:style style:family="graphic" style:name="style-783">
      <style:graphic-properties draw:fill="solid" draw:fill-color="#ae9f87" draw:opacity="100.0%" draw:stroke="solid" svg:stroke-color="#ae9f87" draw:stroke-linejoin="miter" svg:stroke-opacity="100.0%" svg:stroke-width="0.26458332mm"/>
    </style:style>
    <style:style style:family="graphic" style:name="style-784">
      <style:graphic-properties draw:fill="solid" draw:fill-color="#4d5857" draw:opacity="100.0%" draw:stroke="solid" svg:stroke-color="#4d5857" draw:stroke-linejoin="miter" svg:stroke-opacity="100.0%" svg:stroke-width="0.26458332mm"/>
    </style:style>
    <style:style style:family="graphic" style:name="style-785">
      <style:graphic-properties draw:fill="solid" draw:fill-color="#475857" draw:opacity="100.0%" draw:stroke="solid" svg:stroke-color="#475857" draw:stroke-linejoin="miter" svg:stroke-opacity="100.0%" svg:stroke-width="0.26458332mm"/>
    </style:style>
    <style:style style:family="graphic" style:name="style-786">
      <style:graphic-properties draw:fill="solid" draw:fill-color="#53524b" draw:opacity="100.0%" draw:stroke="solid" svg:stroke-color="#53524b" draw:stroke-linejoin="miter" svg:stroke-opacity="100.0%" svg:stroke-width="0.26458332mm"/>
    </style:style>
    <style:style style:family="graphic" style:name="style-787">
      <style:graphic-properties draw:fill="solid" draw:fill-color="#715c55" draw:opacity="100.0%" draw:stroke="solid" svg:stroke-color="#715c55" draw:stroke-linejoin="miter" svg:stroke-opacity="100.0%" svg:stroke-width="0.26458332mm"/>
    </style:style>
    <style:style style:family="graphic" style:name="style-788">
      <style:graphic-properties draw:fill="solid" draw:fill-color="#a9957e" draw:opacity="100.0%" draw:stroke="solid" svg:stroke-color="#a9957e" draw:stroke-linejoin="miter" svg:stroke-opacity="100.0%" svg:stroke-width="0.26458332mm"/>
    </style:style>
    <style:style style:family="graphic" style:name="style-789">
      <style:graphic-properties draw:fill="solid" draw:fill-color="#ad9b83" draw:opacity="100.0%" draw:stroke="solid" svg:stroke-color="#ad9b83" draw:stroke-linejoin="miter" svg:stroke-opacity="100.0%" svg:stroke-width="0.26458332mm"/>
    </style:style>
    <style:style style:family="graphic" style:name="style-790">
      <style:graphic-properties draw:fill="solid" draw:fill-color="#9b8e79" draw:opacity="100.0%" draw:stroke="solid" svg:stroke-color="#9b8e79" draw:stroke-linejoin="miter" svg:stroke-opacity="100.0%" svg:stroke-width="0.26458332mm"/>
    </style:style>
    <style:style style:family="graphic" style:name="style-791">
      <style:graphic-properties draw:fill="solid" draw:fill-color="#6b5a4c" draw:opacity="100.0%" draw:stroke="solid" svg:stroke-color="#6b5a4c" draw:stroke-linejoin="miter" svg:stroke-opacity="100.0%" svg:stroke-width="0.26458332mm"/>
    </style:style>
    <style:style style:family="graphic" style:name="style-792">
      <style:graphic-properties draw:fill="solid" draw:fill-color="#554645" draw:opacity="100.0%" draw:stroke="solid" svg:stroke-color="#554645" draw:stroke-linejoin="miter" svg:stroke-opacity="100.0%" svg:stroke-width="0.26458332mm"/>
    </style:style>
    <style:style style:family="graphic" style:name="style-793">
      <style:graphic-properties draw:fill="solid" draw:fill-color="#7e5d4b" draw:opacity="100.0%" draw:stroke="solid" svg:stroke-color="#7e5d4b" draw:stroke-linejoin="miter" svg:stroke-opacity="100.0%" svg:stroke-width="0.26458332mm"/>
    </style:style>
    <style:style style:family="graphic" style:name="style-794">
      <style:graphic-properties draw:fill="solid" draw:fill-color="#58605f" draw:opacity="100.0%" draw:stroke="solid" svg:stroke-color="#58605f" draw:stroke-linejoin="miter" svg:stroke-opacity="100.0%" svg:stroke-width="0.26458332mm"/>
    </style:style>
    <style:style style:family="graphic" style:name="style-795">
      <style:graphic-properties draw:fill="solid" draw:fill-color="#353b39" draw:opacity="100.0%" draw:stroke="solid" svg:stroke-color="#353b39" draw:stroke-linejoin="miter" svg:stroke-opacity="100.0%" svg:stroke-width="0.26458332mm"/>
    </style:style>
    <style:style style:family="graphic" style:name="style-796">
      <style:graphic-properties draw:fill="solid" draw:fill-color="#5f554a" draw:opacity="100.0%" draw:stroke="solid" svg:stroke-color="#5f554a" draw:stroke-linejoin="miter" svg:stroke-opacity="100.0%" svg:stroke-width="0.26458332mm"/>
    </style:style>
    <style:style style:family="graphic" style:name="style-797">
      <style:graphic-properties draw:fill="solid" draw:fill-color="#684939" draw:opacity="100.0%" draw:stroke="solid" svg:stroke-color="#684939" draw:stroke-linejoin="miter" svg:stroke-opacity="100.0%" svg:stroke-width="0.26458332mm"/>
    </style:style>
    <style:style style:family="graphic" style:name="style-798">
      <style:graphic-properties draw:fill="solid" draw:fill-color="#524b41" draw:opacity="100.0%" draw:stroke="solid" svg:stroke-color="#524b41" draw:stroke-linejoin="miter" svg:stroke-opacity="100.0%" svg:stroke-width="0.26458332mm"/>
    </style:style>
    <style:style style:family="graphic" style:name="style-799">
      <style:graphic-properties draw:fill="solid" draw:fill-color="#a1886c" draw:opacity="100.0%" draw:stroke="solid" svg:stroke-color="#a1886c" draw:stroke-linejoin="miter" svg:stroke-opacity="100.0%" svg:stroke-width="0.26458332mm"/>
    </style:style>
    <style:style style:family="graphic" style:name="style-800">
      <style:graphic-properties draw:fill="solid" draw:fill-color="#474745" draw:opacity="100.0%" draw:stroke="solid" svg:stroke-color="#474745" draw:stroke-linejoin="miter" svg:stroke-opacity="100.0%" svg:stroke-width="0.26458332mm"/>
    </style:style>
    <style:style style:family="graphic" style:name="style-801">
      <style:graphic-properties draw:fill="solid" draw:fill-color="#553a36" draw:opacity="100.0%" draw:stroke="solid" svg:stroke-color="#553a36" draw:stroke-linejoin="miter" svg:stroke-opacity="100.0%" svg:stroke-width="0.26458332mm"/>
    </style:style>
    <style:style style:family="graphic" style:name="style-802">
      <style:graphic-properties draw:fill="solid" draw:fill-color="#b26656" draw:opacity="100.0%" draw:stroke="solid" svg:stroke-color="#b26656" draw:stroke-linejoin="miter" svg:stroke-opacity="100.0%" svg:stroke-width="0.26458332mm"/>
    </style:style>
    <style:style style:family="graphic" style:name="style-803">
      <style:graphic-properties draw:fill="solid" draw:fill-color="#8a7265" draw:opacity="100.0%" draw:stroke="solid" svg:stroke-color="#8a7265" draw:stroke-linejoin="miter" svg:stroke-opacity="100.0%" svg:stroke-width="0.26458332mm"/>
    </style:style>
    <style:style style:family="graphic" style:name="style-804">
      <style:graphic-properties draw:fill="solid" draw:fill-color="#8a745c" draw:opacity="100.0%" draw:stroke="solid" svg:stroke-color="#8a745c" draw:stroke-linejoin="miter" svg:stroke-opacity="100.0%" svg:stroke-width="0.26458332mm"/>
    </style:style>
    <style:style style:family="graphic" style:name="style-805">
      <style:graphic-properties draw:fill="solid" draw:fill-color="#47453f" draw:opacity="100.0%" draw:stroke="solid" svg:stroke-color="#47453f" draw:stroke-linejoin="miter" svg:stroke-opacity="100.0%" svg:stroke-width="0.26458332mm"/>
    </style:style>
    <style:style style:family="graphic" style:name="style-806">
      <style:graphic-properties draw:fill="solid" draw:fill-color="#4f5654" draw:opacity="100.0%" draw:stroke="solid" svg:stroke-color="#4f5654" draw:stroke-linejoin="miter" svg:stroke-opacity="100.0%" svg:stroke-width="0.26458332mm"/>
    </style:style>
    <style:style style:family="graphic" style:name="style-807">
      <style:graphic-properties draw:fill="solid" draw:fill-color="#a04e42" draw:opacity="100.0%" draw:stroke="solid" svg:stroke-color="#a04e42" draw:stroke-linejoin="miter" svg:stroke-opacity="100.0%" svg:stroke-width="0.26458332mm"/>
    </style:style>
    <style:style style:family="graphic" style:name="style-808">
      <style:graphic-properties draw:fill="solid" draw:fill-color="#806b53" draw:opacity="100.0%" draw:stroke="solid" svg:stroke-color="#806b53" draw:stroke-linejoin="miter" svg:stroke-opacity="100.0%" svg:stroke-width="0.26458332mm"/>
    </style:style>
    <style:style style:family="graphic" style:name="style-809">
      <style:graphic-properties draw:fill="solid" draw:fill-color="#464e4b" draw:opacity="100.0%" draw:stroke="solid" svg:stroke-color="#464e4b" draw:stroke-linejoin="miter" svg:stroke-opacity="100.0%" svg:stroke-width="0.26458332mm"/>
    </style:style>
    <style:style style:family="graphic" style:name="style-810">
      <style:graphic-properties draw:fill="solid" draw:fill-color="#5a6c70" draw:opacity="100.0%" draw:stroke="solid" svg:stroke-color="#5a6c70" draw:stroke-linejoin="miter" svg:stroke-opacity="100.0%" svg:stroke-width="0.26458332mm"/>
    </style:style>
    <style:style style:family="graphic" style:name="style-811">
      <style:graphic-properties draw:fill="solid" draw:fill-color="#5c554c" draw:opacity="100.0%" draw:stroke="solid" svg:stroke-color="#5c554c" draw:stroke-linejoin="miter" svg:stroke-opacity="100.0%" svg:stroke-width="0.26458332mm"/>
    </style:style>
    <style:style style:family="graphic" style:name="style-812">
      <style:graphic-properties draw:fill="solid" draw:fill-color="#8d6651" draw:opacity="100.0%" draw:stroke="solid" svg:stroke-color="#8d6651" draw:stroke-linejoin="miter" svg:stroke-opacity="100.0%" svg:stroke-width="0.26458332mm"/>
    </style:style>
    <style:style style:family="graphic" style:name="style-813">
      <style:graphic-properties draw:fill="solid" draw:fill-color="#aa967e" draw:opacity="100.0%" draw:stroke="solid" svg:stroke-color="#aa967e" draw:stroke-linejoin="miter" svg:stroke-opacity="100.0%" svg:stroke-width="0.26458332mm"/>
    </style:style>
    <style:style style:family="graphic" style:name="style-814">
      <style:graphic-properties draw:fill="solid" draw:fill-color="#8a6451" draw:opacity="100.0%" draw:stroke="solid" svg:stroke-color="#8a6451" draw:stroke-linejoin="miter" svg:stroke-opacity="100.0%" svg:stroke-width="0.26458332mm"/>
    </style:style>
    <style:style style:family="graphic" style:name="style-815">
      <style:graphic-properties draw:fill="solid" draw:fill-color="#677f85" draw:opacity="100.0%" draw:stroke="solid" svg:stroke-color="#677f85" draw:stroke-linejoin="miter" svg:stroke-opacity="100.0%" svg:stroke-width="0.26458332mm"/>
    </style:style>
    <style:style style:family="graphic" style:name="style-816">
      <style:graphic-properties draw:fill="solid" draw:fill-color="#a79883" draw:opacity="100.0%" draw:stroke="solid" svg:stroke-color="#a79883" draw:stroke-linejoin="miter" svg:stroke-opacity="100.0%" svg:stroke-width="0.26458332mm"/>
    </style:style>
    <style:style style:family="graphic" style:name="style-817">
      <style:graphic-properties draw:fill="solid" draw:fill-color="#2a3849" draw:opacity="100.0%" draw:stroke="solid" svg:stroke-color="#2a3849" draw:stroke-linejoin="miter" svg:stroke-opacity="100.0%" svg:stroke-width="0.26458332mm"/>
    </style:style>
    <style:style style:family="graphic" style:name="style-818">
      <style:graphic-properties draw:fill="solid" draw:fill-color="#506464" draw:opacity="100.0%" draw:stroke="solid" svg:stroke-color="#506464" draw:stroke-linejoin="miter" svg:stroke-opacity="100.0%" svg:stroke-width="0.26458332mm"/>
    </style:style>
    <style:style style:family="graphic" style:name="style-819">
      <style:graphic-properties draw:fill="solid" draw:fill-color="#634e44" draw:opacity="100.0%" draw:stroke="solid" svg:stroke-color="#634e44" draw:stroke-linejoin="miter" svg:stroke-opacity="100.0%" svg:stroke-width="0.26458332mm"/>
    </style:style>
    <style:style style:family="graphic" style:name="style-820">
      <style:graphic-properties draw:fill="solid" draw:fill-color="#674936" draw:opacity="100.0%" draw:stroke="solid" svg:stroke-color="#674936" draw:stroke-linejoin="miter" svg:stroke-opacity="100.0%" svg:stroke-width="0.26458332mm"/>
    </style:style>
    <style:style style:family="graphic" style:name="style-821">
      <style:graphic-properties draw:fill="solid" draw:fill-color="#555751" draw:opacity="100.0%" draw:stroke="solid" svg:stroke-color="#555751" draw:stroke-linejoin="miter" svg:stroke-opacity="100.0%" svg:stroke-width="0.26458332mm"/>
    </style:style>
    <style:style style:family="graphic" style:name="style-822">
      <style:graphic-properties draw:fill="solid" draw:fill-color="#bda782" draw:opacity="100.0%" draw:stroke="solid" svg:stroke-color="#bda782" draw:stroke-linejoin="miter" svg:stroke-opacity="100.0%" svg:stroke-width="0.26458332mm"/>
    </style:style>
    <style:style style:family="graphic" style:name="style-823">
      <style:graphic-properties draw:fill="solid" draw:fill-color="#635c51" draw:opacity="100.0%" draw:stroke="solid" svg:stroke-color="#635c51" draw:stroke-linejoin="miter" svg:stroke-opacity="100.0%" svg:stroke-width="0.26458332mm"/>
    </style:style>
    <style:style style:family="graphic" style:name="style-824">
      <style:graphic-properties draw:fill="solid" draw:fill-color="#887263" draw:opacity="100.0%" draw:stroke="solid" svg:stroke-color="#887263" draw:stroke-linejoin="miter" svg:stroke-opacity="100.0%" svg:stroke-width="0.26458332mm"/>
    </style:style>
    <style:style style:family="graphic" style:name="style-825">
      <style:graphic-properties draw:fill="solid" draw:fill-color="#af9c85" draw:opacity="100.0%" draw:stroke="solid" svg:stroke-color="#af9c85" draw:stroke-linejoin="miter" svg:stroke-opacity="100.0%" svg:stroke-width="0.26458332mm"/>
    </style:style>
    <style:style style:family="graphic" style:name="style-826">
      <style:graphic-properties draw:fill="solid" draw:fill-color="#993f35" draw:opacity="100.0%" draw:stroke="solid" svg:stroke-color="#993f35" draw:stroke-linejoin="miter" svg:stroke-opacity="100.0%" svg:stroke-width="0.26458332mm"/>
    </style:style>
    <style:style style:family="graphic" style:name="style-827">
      <style:graphic-properties draw:fill="solid" draw:fill-color="#414c4c" draw:opacity="100.0%" draw:stroke="solid" svg:stroke-color="#414c4c" draw:stroke-linejoin="miter" svg:stroke-opacity="100.0%" svg:stroke-width="0.26458332mm"/>
    </style:style>
    <style:style style:family="graphic" style:name="style-828">
      <style:graphic-properties draw:fill="solid" draw:fill-color="#ae5748" draw:opacity="100.0%" draw:stroke="solid" svg:stroke-color="#ae5748" draw:stroke-linejoin="miter" svg:stroke-opacity="100.0%" svg:stroke-width="0.26458332mm"/>
    </style:style>
    <style:style style:family="graphic" style:name="style-829">
      <style:graphic-properties draw:fill="solid" draw:fill-color="#54615e" draw:opacity="100.0%" draw:stroke="solid" svg:stroke-color="#54615e" draw:stroke-linejoin="miter" svg:stroke-opacity="100.0%" svg:stroke-width="0.26458332mm"/>
    </style:style>
    <style:style style:family="graphic" style:name="style-830">
      <style:graphic-properties draw:fill="solid" draw:fill-color="#705646" draw:opacity="100.0%" draw:stroke="solid" svg:stroke-color="#705646" draw:stroke-linejoin="miter" svg:stroke-opacity="100.0%" svg:stroke-width="0.26458332mm"/>
    </style:style>
    <style:style style:family="graphic" style:name="style-831">
      <style:graphic-properties draw:fill="solid" draw:fill-color="#aea592" draw:opacity="100.0%" draw:stroke="solid" svg:stroke-color="#aea592" draw:stroke-linejoin="miter" svg:stroke-opacity="100.0%" svg:stroke-width="0.26458332mm"/>
    </style:style>
    <style:style style:family="graphic" style:name="style-832">
      <style:graphic-properties draw:fill="solid" draw:fill-color="#574032" draw:opacity="100.0%" draw:stroke="solid" svg:stroke-color="#574032" draw:stroke-linejoin="miter" svg:stroke-opacity="100.0%" svg:stroke-width="0.26458332mm"/>
    </style:style>
    <style:style style:family="graphic" style:name="style-833">
      <style:graphic-properties draw:fill="solid" draw:fill-color="#756152" draw:opacity="100.0%" draw:stroke="solid" svg:stroke-color="#756152" draw:stroke-linejoin="miter" svg:stroke-opacity="100.0%" svg:stroke-width="0.26458332mm"/>
    </style:style>
    <style:style style:family="graphic" style:name="style-834">
      <style:graphic-properties draw:fill="solid" draw:fill-color="#4f5f5e" draw:opacity="100.0%" draw:stroke="solid" svg:stroke-color="#4f5f5e" draw:stroke-linejoin="miter" svg:stroke-opacity="100.0%" svg:stroke-width="0.26458332mm"/>
    </style:style>
    <style:style style:family="graphic" style:name="style-835">
      <style:graphic-properties draw:fill="solid" draw:fill-color="#474c49" draw:opacity="100.0%" draw:stroke="solid" svg:stroke-color="#474c49" draw:stroke-linejoin="miter" svg:stroke-opacity="100.0%" svg:stroke-width="0.26458332mm"/>
    </style:style>
    <style:style style:family="graphic" style:name="style-836">
      <style:graphic-properties draw:fill="solid" draw:fill-color="#594845" draw:opacity="100.0%" draw:stroke="solid" svg:stroke-color="#594845" draw:stroke-linejoin="miter" svg:stroke-opacity="100.0%" svg:stroke-width="0.26458332mm"/>
    </style:style>
    <style:style style:family="graphic" style:name="style-837">
      <style:graphic-properties draw:fill="solid" draw:fill-color="#474d4d" draw:opacity="100.0%" draw:stroke="solid" svg:stroke-color="#474d4d" draw:stroke-linejoin="miter" svg:stroke-opacity="100.0%" svg:stroke-width="0.26458332mm"/>
    </style:style>
    <style:style style:family="graphic" style:name="style-838">
      <style:graphic-properties draw:fill="solid" draw:fill-color="#5a625b" draw:opacity="100.0%" draw:stroke="solid" svg:stroke-color="#5a625b" draw:stroke-linejoin="miter" svg:stroke-opacity="100.0%" svg:stroke-width="0.26458332mm"/>
    </style:style>
    <style:style style:family="graphic" style:name="style-839">
      <style:graphic-properties draw:fill="solid" draw:fill-color="#716450" draw:opacity="100.0%" draw:stroke="solid" svg:stroke-color="#716450" draw:stroke-linejoin="miter" svg:stroke-opacity="100.0%" svg:stroke-width="0.26458332mm"/>
    </style:style>
    <style:style style:family="graphic" style:name="style-840">
      <style:graphic-properties draw:fill="solid" draw:fill-color="#596b69" draw:opacity="100.0%" draw:stroke="solid" svg:stroke-color="#596b69" draw:stroke-linejoin="miter" svg:stroke-opacity="100.0%" svg:stroke-width="0.26458332mm"/>
    </style:style>
    <style:style style:family="graphic" style:name="style-841">
      <style:graphic-properties draw:fill="solid" draw:fill-color="#56564e" draw:opacity="100.0%" draw:stroke="solid" svg:stroke-color="#56564e" draw:stroke-linejoin="miter" svg:stroke-opacity="100.0%" svg:stroke-width="0.26458332mm"/>
    </style:style>
    <style:style style:family="graphic" style:name="style-842">
      <style:graphic-properties draw:fill="solid" draw:fill-color="#3d4341" draw:opacity="100.0%" draw:stroke="solid" svg:stroke-color="#3d4341" draw:stroke-linejoin="miter" svg:stroke-opacity="100.0%" svg:stroke-width="0.26458332mm"/>
    </style:style>
    <style:style style:family="graphic" style:name="style-843">
      <style:graphic-properties draw:fill="solid" draw:fill-color="#725848" draw:opacity="100.0%" draw:stroke="solid" svg:stroke-color="#725848" draw:stroke-linejoin="miter" svg:stroke-opacity="100.0%" svg:stroke-width="0.26458332mm"/>
    </style:style>
    <style:style style:family="graphic" style:name="style-844">
      <style:graphic-properties draw:fill="solid" draw:fill-color="#614e47" draw:opacity="100.0%" draw:stroke="solid" svg:stroke-color="#614e47" draw:stroke-linejoin="miter" svg:stroke-opacity="100.0%" svg:stroke-width="0.26458332mm"/>
    </style:style>
    <style:style style:family="graphic" style:name="style-845">
      <style:graphic-properties draw:fill="solid" draw:fill-color="#7a6558" draw:opacity="100.0%" draw:stroke="solid" svg:stroke-color="#7a6558" draw:stroke-linejoin="miter" svg:stroke-opacity="100.0%" svg:stroke-width="0.26458332mm"/>
    </style:style>
    <style:style style:family="graphic" style:name="style-846">
      <style:graphic-properties draw:fill="solid" draw:fill-color="#978572" draw:opacity="100.0%" draw:stroke="solid" svg:stroke-color="#978572" draw:stroke-linejoin="miter" svg:stroke-opacity="100.0%" svg:stroke-width="0.26458332mm"/>
    </style:style>
    <style:style style:family="graphic" style:name="style-847">
      <style:graphic-properties draw:fill="solid" draw:fill-color="#998573" draw:opacity="100.0%" draw:stroke="solid" svg:stroke-color="#998573" draw:stroke-linejoin="miter" svg:stroke-opacity="100.0%" svg:stroke-width="0.26458332mm"/>
    </style:style>
    <style:style style:family="graphic" style:name="style-848">
      <style:graphic-properties draw:fill="solid" draw:fill-color="#525853" draw:opacity="100.0%" draw:stroke="solid" svg:stroke-color="#525853" draw:stroke-linejoin="miter" svg:stroke-opacity="100.0%" svg:stroke-width="0.26458332mm"/>
    </style:style>
    <style:style style:family="graphic" style:name="style-849">
      <style:graphic-properties draw:fill="solid" draw:fill-color="#63554c" draw:opacity="100.0%" draw:stroke="solid" svg:stroke-color="#63554c" draw:stroke-linejoin="miter" svg:stroke-opacity="100.0%" svg:stroke-width="0.26458332mm"/>
    </style:style>
    <style:style style:family="graphic" style:name="style-850">
      <style:graphic-properties draw:fill="solid" draw:fill-color="#46403e" draw:opacity="100.0%" draw:stroke="solid" svg:stroke-color="#46403e" draw:stroke-linejoin="miter" svg:stroke-opacity="100.0%" svg:stroke-width="0.26458332mm"/>
    </style:style>
    <style:style style:family="graphic" style:name="style-851">
      <style:graphic-properties draw:fill="solid" draw:fill-color="#baa98f" draw:opacity="100.0%" draw:stroke="solid" svg:stroke-color="#baa98f" draw:stroke-linejoin="miter" svg:stroke-opacity="100.0%" svg:stroke-width="0.26458332mm"/>
    </style:style>
    <style:style style:family="graphic" style:name="style-852">
      <style:graphic-properties draw:fill="solid" draw:fill-color="#3e4b4b" draw:opacity="100.0%" draw:stroke="solid" svg:stroke-color="#3e4b4b" draw:stroke-linejoin="miter" svg:stroke-opacity="100.0%" svg:stroke-width="0.26458332mm"/>
    </style:style>
    <style:style style:family="graphic" style:name="style-853">
      <style:graphic-properties draw:fill="solid" draw:fill-color="#485755" draw:opacity="100.0%" draw:stroke="solid" svg:stroke-color="#485755" draw:stroke-linejoin="miter" svg:stroke-opacity="100.0%" svg:stroke-width="0.26458332mm"/>
    </style:style>
    <style:style style:family="graphic" style:name="style-854">
      <style:graphic-properties draw:fill="solid" draw:fill-color="#bbab91" draw:opacity="100.0%" draw:stroke="solid" svg:stroke-color="#bbab91" draw:stroke-linejoin="miter" svg:stroke-opacity="100.0%" svg:stroke-width="0.26458332mm"/>
    </style:style>
    <style:style style:family="graphic" style:name="style-855">
      <style:graphic-properties draw:fill="solid" draw:fill-color="#92715b" draw:opacity="100.0%" draw:stroke="solid" svg:stroke-color="#92715b" draw:stroke-linejoin="miter" svg:stroke-opacity="100.0%" svg:stroke-width="0.26458332mm"/>
    </style:style>
    <style:style style:family="graphic" style:name="style-856">
      <style:graphic-properties draw:fill="solid" draw:fill-color="#55584e" draw:opacity="100.0%" draw:stroke="solid" svg:stroke-color="#55584e" draw:stroke-linejoin="miter" svg:stroke-opacity="100.0%" svg:stroke-width="0.26458332mm"/>
    </style:style>
    <style:style style:family="graphic" style:name="style-857">
      <style:graphic-properties draw:fill="solid" draw:fill-color="#60584e" draw:opacity="100.0%" draw:stroke="solid" svg:stroke-color="#60584e" draw:stroke-linejoin="miter" svg:stroke-opacity="100.0%" svg:stroke-width="0.26458332mm"/>
    </style:style>
    <style:style style:family="graphic" style:name="style-858">
      <style:graphic-properties draw:fill="solid" draw:fill-color="#97907d" draw:opacity="100.0%" draw:stroke="solid" svg:stroke-color="#97907d" draw:stroke-linejoin="miter" svg:stroke-opacity="100.0%" svg:stroke-width="0.26458332mm"/>
    </style:style>
    <style:style style:family="graphic" style:name="style-859">
      <style:graphic-properties draw:fill="solid" draw:fill-color="#afa089" draw:opacity="100.0%" draw:stroke="solid" svg:stroke-color="#afa089" draw:stroke-linejoin="miter" svg:stroke-opacity="100.0%" svg:stroke-width="0.26458332mm"/>
    </style:style>
    <style:style style:family="graphic" style:name="style-860">
      <style:graphic-properties draw:fill="solid" draw:fill-color="#5d4d46" draw:opacity="100.0%" draw:stroke="solid" svg:stroke-color="#5d4d46" draw:stroke-linejoin="miter" svg:stroke-opacity="100.0%" svg:stroke-width="0.26458332mm"/>
    </style:style>
    <style:style style:family="graphic" style:name="style-861">
      <style:graphic-properties draw:fill="solid" draw:fill-color="#8d4e41" draw:opacity="100.0%" draw:stroke="solid" svg:stroke-color="#8d4e41" draw:stroke-linejoin="miter" svg:stroke-opacity="100.0%" svg:stroke-width="0.26458332mm"/>
    </style:style>
    <style:style style:family="graphic" style:name="style-862">
      <style:graphic-properties draw:fill="solid" draw:fill-color="#3b4340" draw:opacity="100.0%" draw:stroke="solid" svg:stroke-color="#3b4340" draw:stroke-linejoin="miter" svg:stroke-opacity="100.0%" svg:stroke-width="0.26458332mm"/>
    </style:style>
    <style:style style:family="graphic" style:name="style-863">
      <style:graphic-properties draw:fill="solid" draw:fill-color="#814136" draw:opacity="100.0%" draw:stroke="solid" svg:stroke-color="#814136" draw:stroke-linejoin="miter" svg:stroke-opacity="100.0%" svg:stroke-width="0.26458332mm"/>
    </style:style>
    <style:style style:family="graphic" style:name="style-864">
      <style:graphic-properties draw:fill="solid" draw:fill-color="#5c6863" draw:opacity="100.0%" draw:stroke="solid" svg:stroke-color="#5c6863" draw:stroke-linejoin="miter" svg:stroke-opacity="100.0%" svg:stroke-width="0.26458332mm"/>
    </style:style>
    <style:style style:family="graphic" style:name="style-865">
      <style:graphic-properties draw:fill="solid" draw:fill-color="#524d45" draw:opacity="100.0%" draw:stroke="solid" svg:stroke-color="#524d45" draw:stroke-linejoin="miter" svg:stroke-opacity="100.0%" svg:stroke-width="0.26458332mm"/>
    </style:style>
    <style:style style:family="graphic" style:name="style-866">
      <style:graphic-properties draw:fill="solid" draw:fill-color="#4e5753" draw:opacity="100.0%" draw:stroke="solid" svg:stroke-color="#4e5753" draw:stroke-linejoin="miter" svg:stroke-opacity="100.0%" svg:stroke-width="0.26458332mm"/>
    </style:style>
    <style:style style:family="graphic" style:name="style-867">
      <style:graphic-properties draw:fill="solid" draw:fill-color="#645b4a" draw:opacity="100.0%" draw:stroke="solid" svg:stroke-color="#645b4a" draw:stroke-linejoin="miter" svg:stroke-opacity="100.0%" svg:stroke-width="0.26458332mm"/>
    </style:style>
    <style:style style:family="graphic" style:name="style-868">
      <style:graphic-properties draw:fill="solid" draw:fill-color="#8c453c" draw:opacity="100.0%" draw:stroke="solid" svg:stroke-color="#8c453c" draw:stroke-linejoin="miter" svg:stroke-opacity="100.0%" svg:stroke-width="0.26458332mm"/>
    </style:style>
    <style:style style:family="graphic" style:name="style-869">
      <style:graphic-properties draw:fill="solid" draw:fill-color="#99917d" draw:opacity="100.0%" draw:stroke="solid" svg:stroke-color="#99917d" draw:stroke-linejoin="miter" svg:stroke-opacity="100.0%" svg:stroke-width="0.26458332mm"/>
    </style:style>
    <style:style style:family="graphic" style:name="style-870">
      <style:graphic-properties draw:fill="solid" draw:fill-color="#a79380" draw:opacity="100.0%" draw:stroke="solid" svg:stroke-color="#a79380" draw:stroke-linejoin="miter" svg:stroke-opacity="100.0%" svg:stroke-width="0.26458332mm"/>
    </style:style>
    <style:style style:family="graphic" style:name="style-871">
      <style:graphic-properties draw:fill="solid" draw:fill-color="#4d4c45" draw:opacity="100.0%" draw:stroke="solid" svg:stroke-color="#4d4c45" draw:stroke-linejoin="miter" svg:stroke-opacity="100.0%" svg:stroke-width="0.26458332mm"/>
    </style:style>
    <style:style style:family="graphic" style:name="style-872">
      <style:graphic-properties draw:fill="solid" draw:fill-color="#535b53" draw:opacity="100.0%" draw:stroke="solid" svg:stroke-color="#535b53" draw:stroke-linejoin="miter" svg:stroke-opacity="100.0%" svg:stroke-width="0.26458332mm"/>
    </style:style>
    <style:style style:family="graphic" style:name="style-873">
      <style:graphic-properties draw:fill="solid" draw:fill-color="#7d715b" draw:opacity="100.0%" draw:stroke="solid" svg:stroke-color="#7d715b" draw:stroke-linejoin="miter" svg:stroke-opacity="100.0%" svg:stroke-width="0.26458332mm"/>
    </style:style>
    <style:style style:family="graphic" style:name="style-874">
      <style:graphic-properties draw:fill="solid" draw:fill-color="#635b4f" draw:opacity="100.0%" draw:stroke="solid" svg:stroke-color="#635b4f" draw:stroke-linejoin="miter" svg:stroke-opacity="100.0%" svg:stroke-width="0.26458332mm"/>
    </style:style>
    <style:style style:family="graphic" style:name="style-875">
      <style:graphic-properties draw:fill="solid" draw:fill-color="#5e6665" draw:opacity="100.0%" draw:stroke="solid" svg:stroke-color="#5e6665" draw:stroke-linejoin="miter" svg:stroke-opacity="100.0%" svg:stroke-width="0.26458332mm"/>
    </style:style>
    <style:style style:family="graphic" style:name="style-876">
      <style:graphic-properties draw:fill="solid" draw:fill-color="#bda373" draw:opacity="100.0%" draw:stroke="solid" svg:stroke-color="#bda373" draw:stroke-linejoin="miter" svg:stroke-opacity="100.0%" svg:stroke-width="0.26458332mm"/>
    </style:style>
    <style:style style:family="graphic" style:name="style-877">
      <style:graphic-properties draw:fill="solid" draw:fill-color="#8e6d46" draw:opacity="100.0%" draw:stroke="solid" svg:stroke-color="#8e6d46" draw:stroke-linejoin="miter" svg:stroke-opacity="100.0%" svg:stroke-width="0.26458332mm"/>
    </style:style>
    <style:style style:family="graphic" style:name="style-878">
      <style:graphic-properties draw:fill="solid" draw:fill-color="#b3a189" draw:opacity="100.0%" draw:stroke="solid" svg:stroke-color="#b3a189" draw:stroke-linejoin="miter" svg:stroke-opacity="100.0%" svg:stroke-width="0.26458332mm"/>
    </style:style>
    <style:style style:family="graphic" style:name="style-879">
      <style:graphic-properties draw:fill="solid" draw:fill-color="#565049" draw:opacity="100.0%" draw:stroke="solid" svg:stroke-color="#565049" draw:stroke-linejoin="miter" svg:stroke-opacity="100.0%" svg:stroke-width="0.26458332mm"/>
    </style:style>
    <style:style style:family="graphic" style:name="style-880">
      <style:graphic-properties draw:fill="solid" draw:fill-color="#c2a87a" draw:opacity="100.0%" draw:stroke="solid" svg:stroke-color="#c2a87a" draw:stroke-linejoin="miter" svg:stroke-opacity="100.0%" svg:stroke-width="0.26458332mm"/>
    </style:style>
    <style:style style:family="graphic" style:name="style-881">
      <style:graphic-properties draw:fill="solid" draw:fill-color="#56635f" draw:opacity="100.0%" draw:stroke="solid" svg:stroke-color="#56635f" draw:stroke-linejoin="miter" svg:stroke-opacity="100.0%" svg:stroke-width="0.26458332mm"/>
    </style:style>
    <style:style style:family="graphic" style:name="style-882">
      <style:graphic-properties draw:fill="solid" draw:fill-color="#4a4e4b" draw:opacity="100.0%" draw:stroke="solid" svg:stroke-color="#4a4e4b" draw:stroke-linejoin="miter" svg:stroke-opacity="100.0%" svg:stroke-width="0.26458332mm"/>
    </style:style>
    <style:style style:family="graphic" style:name="style-883">
      <style:graphic-properties draw:fill="solid" draw:fill-color="#52625e" draw:opacity="100.0%" draw:stroke="solid" svg:stroke-color="#52625e" draw:stroke-linejoin="miter" svg:stroke-opacity="100.0%" svg:stroke-width="0.26458332mm"/>
    </style:style>
    <style:style style:family="graphic" style:name="style-884">
      <style:graphic-properties draw:fill="solid" draw:fill-color="#9e5646" draw:opacity="100.0%" draw:stroke="solid" svg:stroke-color="#9e5646" draw:stroke-linejoin="miter" svg:stroke-opacity="100.0%" svg:stroke-width="0.26458332mm"/>
    </style:style>
    <style:style style:family="graphic" style:name="style-885">
      <style:graphic-properties draw:fill="solid" draw:fill-color="#31485d" draw:opacity="100.0%" draw:stroke="solid" svg:stroke-color="#31485d" draw:stroke-linejoin="miter" svg:stroke-opacity="100.0%" svg:stroke-width="0.26458332mm"/>
    </style:style>
    <style:style style:family="graphic" style:name="style-886">
      <style:graphic-properties draw:fill="solid" draw:fill-color="#736157" draw:opacity="100.0%" draw:stroke="solid" svg:stroke-color="#736157" draw:stroke-linejoin="miter" svg:stroke-opacity="100.0%" svg:stroke-width="0.26458332mm"/>
    </style:style>
    <style:style style:family="graphic" style:name="style-887">
      <style:graphic-properties draw:fill="solid" draw:fill-color="#723f36" draw:opacity="100.0%" draw:stroke="solid" svg:stroke-color="#723f36" draw:stroke-linejoin="miter" svg:stroke-opacity="100.0%" svg:stroke-width="0.26458332mm"/>
    </style:style>
    <style:style style:family="graphic" style:name="style-888">
      <style:graphic-properties draw:fill="solid" draw:fill-color="#7f6f53" draw:opacity="100.0%" draw:stroke="solid" svg:stroke-color="#7f6f53" draw:stroke-linejoin="miter" svg:stroke-opacity="100.0%" svg:stroke-width="0.26458332mm"/>
    </style:style>
    <style:style style:family="graphic" style:name="style-889">
      <style:graphic-properties draw:fill="solid" draw:fill-color="#8e7f6e" draw:opacity="100.0%" draw:stroke="solid" svg:stroke-color="#8e7f6e" draw:stroke-linejoin="miter" svg:stroke-opacity="100.0%" svg:stroke-width="0.26458332mm"/>
    </style:style>
    <style:style style:family="graphic" style:name="style-890">
      <style:graphic-properties draw:fill="solid" draw:fill-color="#846c5c" draw:opacity="100.0%" draw:stroke="solid" svg:stroke-color="#846c5c" draw:stroke-linejoin="miter" svg:stroke-opacity="100.0%" svg:stroke-width="0.26458332mm"/>
    </style:style>
    <style:style style:family="graphic" style:name="style-891">
      <style:graphic-properties draw:fill="solid" draw:fill-color="#353d3b" draw:opacity="100.0%" draw:stroke="solid" svg:stroke-color="#353d3b" draw:stroke-linejoin="miter" svg:stroke-opacity="100.0%" svg:stroke-width="0.26458332mm"/>
    </style:style>
    <style:style style:family="graphic" style:name="style-892">
      <style:graphic-properties draw:fill="solid" draw:fill-color="#9f8671" draw:opacity="100.0%" draw:stroke="solid" svg:stroke-color="#9f8671" draw:stroke-linejoin="miter" svg:stroke-opacity="100.0%" svg:stroke-width="0.26458332mm"/>
    </style:style>
    <style:style style:family="graphic" style:name="style-893">
      <style:graphic-properties draw:fill="solid" draw:fill-color="#9e8669" draw:opacity="100.0%" draw:stroke="solid" svg:stroke-color="#9e8669" draw:stroke-linejoin="miter" svg:stroke-opacity="100.0%" svg:stroke-width="0.26458332mm"/>
    </style:style>
    <style:style style:family="graphic" style:name="style-894">
      <style:graphic-properties draw:fill="solid" draw:fill-color="#957f62" draw:opacity="100.0%" draw:stroke="solid" svg:stroke-color="#957f62" draw:stroke-linejoin="miter" svg:stroke-opacity="100.0%" svg:stroke-width="0.26458332mm"/>
    </style:style>
    <style:style style:family="graphic" style:name="style-895">
      <style:graphic-properties draw:fill="solid" draw:fill-color="#7f5044" draw:opacity="100.0%" draw:stroke="solid" svg:stroke-color="#7f5044" draw:stroke-linejoin="miter" svg:stroke-opacity="100.0%" svg:stroke-width="0.26458332mm"/>
    </style:style>
    <style:style style:family="graphic" style:name="style-896">
      <style:graphic-properties draw:fill="solid" draw:fill-color="#a7795e" draw:opacity="100.0%" draw:stroke="solid" svg:stroke-color="#a7795e" draw:stroke-linejoin="miter" svg:stroke-opacity="100.0%" svg:stroke-width="0.26458332mm"/>
    </style:style>
    <style:style style:family="graphic" style:name="style-897">
      <style:graphic-properties draw:fill="solid" draw:fill-color="#56514a" draw:opacity="100.0%" draw:stroke="solid" svg:stroke-color="#56514a" draw:stroke-linejoin="miter" svg:stroke-opacity="100.0%" svg:stroke-width="0.26458332mm"/>
    </style:style>
    <style:style style:family="graphic" style:name="style-898">
      <style:graphic-properties draw:fill="solid" draw:fill-color="#c2a777" draw:opacity="100.0%" draw:stroke="solid" svg:stroke-color="#c2a777" draw:stroke-linejoin="miter" svg:stroke-opacity="100.0%" svg:stroke-width="0.26458332mm"/>
    </style:style>
    <style:style style:family="graphic" style:name="style-899">
      <style:graphic-properties draw:fill="solid" draw:fill-color="#988a73" draw:opacity="100.0%" draw:stroke="solid" svg:stroke-color="#988a73" draw:stroke-linejoin="miter" svg:stroke-opacity="100.0%" svg:stroke-width="0.26458332mm"/>
    </style:style>
    <style:style style:family="graphic" style:name="style-900">
      <style:graphic-properties draw:fill="solid" draw:fill-color="#556865" draw:opacity="100.0%" draw:stroke="solid" svg:stroke-color="#556865" draw:stroke-linejoin="miter" svg:stroke-opacity="100.0%" svg:stroke-width="0.26458332mm"/>
    </style:style>
    <style:style style:family="graphic" style:name="style-901">
      <style:graphic-properties draw:fill="solid" draw:fill-color="#735d51" draw:opacity="100.0%" draw:stroke="solid" svg:stroke-color="#735d51" draw:stroke-linejoin="miter" svg:stroke-opacity="100.0%" svg:stroke-width="0.26458332mm"/>
    </style:style>
    <style:style style:family="graphic" style:name="style-902">
      <style:graphic-properties draw:fill="solid" draw:fill-color="#725b4b" draw:opacity="100.0%" draw:stroke="solid" svg:stroke-color="#725b4b" draw:stroke-linejoin="miter" svg:stroke-opacity="100.0%" svg:stroke-width="0.26458332mm"/>
    </style:style>
    <style:style style:family="graphic" style:name="style-903">
      <style:graphic-properties draw:fill="solid" draw:fill-color="#cab594" draw:opacity="100.0%" draw:stroke="solid" svg:stroke-color="#cab594" draw:stroke-linejoin="miter" svg:stroke-opacity="100.0%" svg:stroke-width="0.26458332mm"/>
    </style:style>
    <style:style style:family="graphic" style:name="style-904">
      <style:graphic-properties draw:fill="solid" draw:fill-color="#8b6651" draw:opacity="100.0%" draw:stroke="solid" svg:stroke-color="#8b6651" draw:stroke-linejoin="miter" svg:stroke-opacity="100.0%" svg:stroke-width="0.26458332mm"/>
    </style:style>
    <style:style style:family="graphic" style:name="style-905">
      <style:graphic-properties draw:fill="solid" draw:fill-color="#8b8270" draw:opacity="100.0%" draw:stroke="solid" svg:stroke-color="#8b8270" draw:stroke-linejoin="miter" svg:stroke-opacity="100.0%" svg:stroke-width="0.26458332mm"/>
    </style:style>
    <style:style style:family="graphic" style:name="style-906">
      <style:graphic-properties draw:fill="solid" draw:fill-color="#a69063" draw:opacity="100.0%" draw:stroke="solid" svg:stroke-color="#a69063" draw:stroke-linejoin="miter" svg:stroke-opacity="100.0%" svg:stroke-width="0.26458332mm"/>
    </style:style>
    <style:style style:family="graphic" style:name="style-907">
      <style:graphic-properties draw:fill="solid" draw:fill-color="#5c6f72" draw:opacity="100.0%" draw:stroke="solid" svg:stroke-color="#5c6f72" draw:stroke-linejoin="miter" svg:stroke-opacity="100.0%" svg:stroke-width="0.26458332mm"/>
    </style:style>
    <style:style style:family="graphic" style:name="style-908">
      <style:graphic-properties draw:fill="solid" draw:fill-color="#856856" draw:opacity="100.0%" draw:stroke="solid" svg:stroke-color="#856856" draw:stroke-linejoin="miter" svg:stroke-opacity="100.0%" svg:stroke-width="0.26458332mm"/>
    </style:style>
    <style:style style:family="graphic" style:name="style-909">
      <style:graphic-properties draw:fill="solid" draw:fill-color="#807057" draw:opacity="100.0%" draw:stroke="solid" svg:stroke-color="#807057" draw:stroke-linejoin="miter" svg:stroke-opacity="100.0%" svg:stroke-width="0.26458332mm"/>
    </style:style>
    <style:style style:family="graphic" style:name="style-910">
      <style:graphic-properties draw:fill="solid" draw:fill-color="#916f5c" draw:opacity="100.0%" draw:stroke="solid" svg:stroke-color="#916f5c" draw:stroke-linejoin="miter" svg:stroke-opacity="100.0%" svg:stroke-width="0.26458332mm"/>
    </style:style>
    <style:style style:family="graphic" style:name="style-911">
      <style:graphic-properties draw:fill="solid" draw:fill-color="#576762" draw:opacity="100.0%" draw:stroke="solid" svg:stroke-color="#576762" draw:stroke-linejoin="miter" svg:stroke-opacity="100.0%" svg:stroke-width="0.26458332mm"/>
    </style:style>
    <style:style style:family="graphic" style:name="style-912">
      <style:graphic-properties draw:fill="solid" draw:fill-color="#858071" draw:opacity="100.0%" draw:stroke="solid" svg:stroke-color="#858071" draw:stroke-linejoin="miter" svg:stroke-opacity="100.0%" svg:stroke-width="0.26458332mm"/>
    </style:style>
    <style:style style:family="graphic" style:name="style-913">
      <style:graphic-properties draw:fill="solid" draw:fill-color="#5b5954" draw:opacity="100.0%" draw:stroke="solid" svg:stroke-color="#5b5954" draw:stroke-linejoin="miter" svg:stroke-opacity="100.0%" svg:stroke-width="0.26458332mm"/>
    </style:style>
    <style:style style:family="graphic" style:name="style-914">
      <style:graphic-properties draw:fill="solid" draw:fill-color="#494a45" draw:opacity="100.0%" draw:stroke="solid" svg:stroke-color="#494a45" draw:stroke-linejoin="miter" svg:stroke-opacity="100.0%" svg:stroke-width="0.26458332mm"/>
    </style:style>
    <style:style style:family="graphic" style:name="style-915">
      <style:graphic-properties draw:fill="solid" draw:fill-color="#775846" draw:opacity="100.0%" draw:stroke="solid" svg:stroke-color="#775846" draw:stroke-linejoin="miter" svg:stroke-opacity="100.0%" svg:stroke-width="0.26458332mm"/>
    </style:style>
    <style:style style:family="graphic" style:name="style-916">
      <style:graphic-properties draw:fill="solid" draw:fill-color="#7a453b" draw:opacity="100.0%" draw:stroke="solid" svg:stroke-color="#7a453b" draw:stroke-linejoin="miter" svg:stroke-opacity="100.0%" svg:stroke-width="0.26458332mm"/>
    </style:style>
    <style:style style:family="graphic" style:name="style-917">
      <style:graphic-properties draw:fill="solid" draw:fill-color="#a89a84" draw:opacity="100.0%" draw:stroke="solid" svg:stroke-color="#a89a84" draw:stroke-linejoin="miter" svg:stroke-opacity="100.0%" svg:stroke-width="0.26458332mm"/>
    </style:style>
    <style:style style:family="graphic" style:name="style-918">
      <style:graphic-properties draw:fill="solid" draw:fill-color="#634f4a" draw:opacity="100.0%" draw:stroke="solid" svg:stroke-color="#634f4a" draw:stroke-linejoin="miter" svg:stroke-opacity="100.0%" svg:stroke-width="0.26458332mm"/>
    </style:style>
    <style:style style:family="graphic" style:name="style-919">
      <style:graphic-properties draw:fill="solid" draw:fill-color="#2f3b46" draw:opacity="100.0%" draw:stroke="solid" svg:stroke-color="#2f3b46" draw:stroke-linejoin="miter" svg:stroke-opacity="100.0%" svg:stroke-width="0.26458332mm"/>
    </style:style>
    <style:style style:family="graphic" style:name="style-920">
      <style:graphic-properties draw:fill="solid" draw:fill-color="#948975" draw:opacity="100.0%" draw:stroke="solid" svg:stroke-color="#948975" draw:stroke-linejoin="miter" svg:stroke-opacity="100.0%" svg:stroke-width="0.26458332mm"/>
    </style:style>
    <style:style style:family="graphic" style:name="style-921">
      <style:graphic-properties draw:fill="solid" draw:fill-color="#304559" draw:opacity="100.0%" draw:stroke="solid" svg:stroke-color="#304559" draw:stroke-linejoin="miter" svg:stroke-opacity="100.0%" svg:stroke-width="0.26458332mm"/>
    </style:style>
    <style:style style:family="graphic" style:name="style-922">
      <style:graphic-properties draw:fill="solid" draw:fill-color="#a2473d" draw:opacity="100.0%" draw:stroke="solid" svg:stroke-color="#a2473d" draw:stroke-linejoin="miter" svg:stroke-opacity="100.0%" svg:stroke-width="0.26458332mm"/>
    </style:style>
    <style:style style:family="graphic" style:name="style-923">
      <style:graphic-properties draw:fill="solid" draw:fill-color="#7a664e" draw:opacity="100.0%" draw:stroke="solid" svg:stroke-color="#7a664e" draw:stroke-linejoin="miter" svg:stroke-opacity="100.0%" svg:stroke-width="0.26458332mm"/>
    </style:style>
    <style:style style:family="graphic" style:name="style-924">
      <style:graphic-properties draw:fill="solid" draw:fill-color="#705d55" draw:opacity="100.0%" draw:stroke="solid" svg:stroke-color="#705d55" draw:stroke-linejoin="miter" svg:stroke-opacity="100.0%" svg:stroke-width="0.26458332mm"/>
    </style:style>
    <style:style style:family="graphic" style:name="style-925">
      <style:graphic-properties draw:fill="solid" draw:fill-color="#c99d81" draw:opacity="100.0%" draw:stroke="solid" svg:stroke-color="#c99d81" draw:stroke-linejoin="miter" svg:stroke-opacity="100.0%" svg:stroke-width="0.26458332mm"/>
    </style:style>
    <style:style style:family="graphic" style:name="style-926">
      <style:graphic-properties draw:fill="solid" draw:fill-color="#a89984" draw:opacity="100.0%" draw:stroke="solid" svg:stroke-color="#a89984" draw:stroke-linejoin="miter" svg:stroke-opacity="100.0%" svg:stroke-width="0.26458332mm"/>
    </style:style>
    <style:style style:family="graphic" style:name="style-927">
      <style:graphic-properties draw:fill="solid" draw:fill-color="#4e5555" draw:opacity="100.0%" draw:stroke="solid" svg:stroke-color="#4e5555" draw:stroke-linejoin="miter" svg:stroke-opacity="100.0%" svg:stroke-width="0.26458332mm"/>
    </style:style>
    <style:style style:family="graphic" style:name="style-928">
      <style:graphic-properties draw:fill="solid" draw:fill-color="#a18c62" draw:opacity="100.0%" draw:stroke="solid" svg:stroke-color="#a18c62" draw:stroke-linejoin="miter" svg:stroke-opacity="100.0%" svg:stroke-width="0.26458332mm"/>
    </style:style>
    <style:style style:family="graphic" style:name="style-929">
      <style:graphic-properties draw:fill="solid" draw:fill-color="#6f716d" draw:opacity="100.0%" draw:stroke="solid" svg:stroke-color="#6f716d" draw:stroke-linejoin="miter" svg:stroke-opacity="100.0%" svg:stroke-width="0.26458332mm"/>
    </style:style>
    <style:style style:family="graphic" style:name="style-930">
      <style:graphic-properties draw:fill="solid" draw:fill-color="#a39782" draw:opacity="100.0%" draw:stroke="solid" svg:stroke-color="#a39782" draw:stroke-linejoin="miter" svg:stroke-opacity="100.0%" svg:stroke-width="0.26458332mm"/>
    </style:style>
    <style:style style:family="graphic" style:name="style-931">
      <style:graphic-properties draw:fill="solid" draw:fill-color="#404d51" draw:opacity="100.0%" draw:stroke="solid" svg:stroke-color="#404d51" draw:stroke-linejoin="miter" svg:stroke-opacity="100.0%" svg:stroke-width="0.26458332mm"/>
    </style:style>
    <style:style style:family="graphic" style:name="style-932">
      <style:graphic-properties draw:fill="solid" draw:fill-color="#a5493c" draw:opacity="100.0%" draw:stroke="solid" svg:stroke-color="#a5493c" draw:stroke-linejoin="miter" svg:stroke-opacity="100.0%" svg:stroke-width="0.26458332mm"/>
    </style:style>
    <style:style style:family="graphic" style:name="style-933">
      <style:graphic-properties draw:fill="solid" draw:fill-color="#9c4d42" draw:opacity="100.0%" draw:stroke="solid" svg:stroke-color="#9c4d42" draw:stroke-linejoin="miter" svg:stroke-opacity="100.0%" svg:stroke-width="0.26458332mm"/>
    </style:style>
    <style:style style:family="graphic" style:name="style-934">
      <style:graphic-properties draw:fill="solid" draw:fill-color="#6b8489" draw:opacity="100.0%" draw:stroke="solid" svg:stroke-color="#6b8489" draw:stroke-linejoin="miter" svg:stroke-opacity="100.0%" svg:stroke-width="0.26458332mm"/>
    </style:style>
    <style:style style:family="graphic" style:name="style-935">
      <style:graphic-properties draw:fill="solid" draw:fill-color="#465c5b" draw:opacity="100.0%" draw:stroke="solid" svg:stroke-color="#465c5b" draw:stroke-linejoin="miter" svg:stroke-opacity="100.0%" svg:stroke-width="0.26458332mm"/>
    </style:style>
    <style:style style:family="graphic" style:name="style-936">
      <style:graphic-properties draw:fill="solid" draw:fill-color="#a4967f" draw:opacity="100.0%" draw:stroke="solid" svg:stroke-color="#a4967f" draw:stroke-linejoin="miter" svg:stroke-opacity="100.0%" svg:stroke-width="0.26458332mm"/>
    </style:style>
    <style:style style:family="graphic" style:name="style-937">
      <style:graphic-properties draw:fill="solid" draw:fill-color="#615a4f" draw:opacity="100.0%" draw:stroke="solid" svg:stroke-color="#615a4f" draw:stroke-linejoin="miter" svg:stroke-opacity="100.0%" svg:stroke-width="0.26458332mm"/>
    </style:style>
    <style:style style:family="graphic" style:name="style-938">
      <style:graphic-properties draw:fill="solid" draw:fill-color="#74594a" draw:opacity="100.0%" draw:stroke="solid" svg:stroke-color="#74594a" draw:stroke-linejoin="miter" svg:stroke-opacity="100.0%" svg:stroke-width="0.26458332mm"/>
    </style:style>
    <style:style style:family="graphic" style:name="style-939">
      <style:graphic-properties draw:fill="solid" draw:fill-color="#273e58" draw:opacity="100.0%" draw:stroke="solid" svg:stroke-color="#273e58" draw:stroke-linejoin="miter" svg:stroke-opacity="100.0%" svg:stroke-width="0.26458332mm"/>
    </style:style>
    <style:style style:family="graphic" style:name="style-940">
      <style:graphic-properties draw:fill="solid" draw:fill-color="#a46450" draw:opacity="100.0%" draw:stroke="solid" svg:stroke-color="#a46450" draw:stroke-linejoin="miter" svg:stroke-opacity="100.0%" svg:stroke-width="0.26458332mm"/>
    </style:style>
    <style:style style:family="graphic" style:name="style-941">
      <style:graphic-properties draw:fill="solid" draw:fill-color="#a59982" draw:opacity="100.0%" draw:stroke="solid" svg:stroke-color="#a59982" draw:stroke-linejoin="miter" svg:stroke-opacity="100.0%" svg:stroke-width="0.26458332mm"/>
    </style:style>
    <style:style style:family="graphic" style:name="style-942">
      <style:graphic-properties draw:fill="solid" draw:fill-color="#ab9c86" draw:opacity="100.0%" draw:stroke="solid" svg:stroke-color="#ab9c86" draw:stroke-linejoin="miter" svg:stroke-opacity="100.0%" svg:stroke-width="0.26458332mm"/>
    </style:style>
    <style:style style:family="graphic" style:name="style-943">
      <style:graphic-properties draw:fill="solid" draw:fill-color="#928774" draw:opacity="100.0%" draw:stroke="solid" svg:stroke-color="#928774" draw:stroke-linejoin="miter" svg:stroke-opacity="100.0%" svg:stroke-width="0.26458332mm"/>
    </style:style>
    <style:style style:family="graphic" style:name="style-944">
      <style:graphic-properties draw:fill="solid" draw:fill-color="#5c5348" draw:opacity="100.0%" draw:stroke="solid" svg:stroke-color="#5c5348" draw:stroke-linejoin="miter" svg:stroke-opacity="100.0%" svg:stroke-width="0.26458332mm"/>
    </style:style>
    <style:style style:family="graphic" style:name="style-945">
      <style:graphic-properties draw:fill="solid" draw:fill-color="#99816a" draw:opacity="100.0%" draw:stroke="solid" svg:stroke-color="#99816a" draw:stroke-linejoin="miter" svg:stroke-opacity="100.0%" svg:stroke-width="0.26458332mm"/>
    </style:style>
    <style:style style:family="graphic" style:name="style-946">
      <style:graphic-properties draw:fill="solid" draw:fill-color="#7f685d" draw:opacity="100.0%" draw:stroke="solid" svg:stroke-color="#7f685d" draw:stroke-linejoin="miter" svg:stroke-opacity="100.0%" svg:stroke-width="0.26458332mm"/>
    </style:style>
    <style:style style:family="graphic" style:name="style-947">
      <style:graphic-properties draw:fill="solid" draw:fill-color="#b2a086" draw:opacity="100.0%" draw:stroke="solid" svg:stroke-color="#b2a086" draw:stroke-linejoin="miter" svg:stroke-opacity="100.0%" svg:stroke-width="0.26458332mm"/>
    </style:style>
    <style:style style:family="graphic" style:name="style-948">
      <style:graphic-properties draw:fill="solid" draw:fill-color="#ae9b83" draw:opacity="100.0%" draw:stroke="solid" svg:stroke-color="#ae9b83" draw:stroke-linejoin="miter" svg:stroke-opacity="100.0%" svg:stroke-width="0.26458332mm"/>
    </style:style>
    <style:style style:family="graphic" style:name="style-949">
      <style:graphic-properties draw:fill="solid" draw:fill-color="#bfaf93" draw:opacity="100.0%" draw:stroke="solid" svg:stroke-color="#bfaf93" draw:stroke-linejoin="miter" svg:stroke-opacity="100.0%" svg:stroke-width="0.26458332mm"/>
    </style:style>
    <style:style style:family="graphic" style:name="style-950">
      <style:graphic-properties draw:fill="solid" draw:fill-color="#586562" draw:opacity="100.0%" draw:stroke="solid" svg:stroke-color="#586562" draw:stroke-linejoin="miter" svg:stroke-opacity="100.0%" svg:stroke-width="0.26458332mm"/>
    </style:style>
    <style:style style:family="graphic" style:name="style-951">
      <style:graphic-properties draw:fill="solid" draw:fill-color="#4f524c" draw:opacity="100.0%" draw:stroke="solid" svg:stroke-color="#4f524c" draw:stroke-linejoin="miter" svg:stroke-opacity="100.0%" svg:stroke-width="0.26458332mm"/>
    </style:style>
    <style:style style:family="graphic" style:name="style-952">
      <style:graphic-properties draw:fill="solid" draw:fill-color="#504a42" draw:opacity="100.0%" draw:stroke="solid" svg:stroke-color="#504a42" draw:stroke-linejoin="miter" svg:stroke-opacity="100.0%" svg:stroke-width="0.26458332mm"/>
    </style:style>
    <style:style style:family="graphic" style:name="style-953">
      <style:graphic-properties draw:fill="solid" draw:fill-color="#44595a" draw:opacity="100.0%" draw:stroke="solid" svg:stroke-color="#44595a" draw:stroke-linejoin="miter" svg:stroke-opacity="100.0%" svg:stroke-width="0.26458332mm"/>
    </style:style>
    <style:style style:family="graphic" style:name="style-954">
      <style:graphic-properties draw:fill="solid" draw:fill-color="#716452" draw:opacity="100.0%" draw:stroke="solid" svg:stroke-color="#716452" draw:stroke-linejoin="miter" svg:stroke-opacity="100.0%" svg:stroke-width="0.26458332mm"/>
    </style:style>
    <style:style style:family="graphic" style:name="style-955">
      <style:graphic-properties draw:fill="solid" draw:fill-color="#c6b599" draw:opacity="100.0%" draw:stroke="solid" svg:stroke-color="#c6b599" draw:stroke-linejoin="miter" svg:stroke-opacity="100.0%" svg:stroke-width="0.26458332mm"/>
    </style:style>
    <style:style style:family="graphic" style:name="style-956">
      <style:graphic-properties draw:fill="solid" draw:fill-color="#8f725e" draw:opacity="100.0%" draw:stroke="solid" svg:stroke-color="#8f725e" draw:stroke-linejoin="miter" svg:stroke-opacity="100.0%" svg:stroke-width="0.26458332mm"/>
    </style:style>
    <style:style style:family="graphic" style:name="style-957">
      <style:graphic-properties draw:fill="solid" draw:fill-color="#924b3e" draw:opacity="100.0%" draw:stroke="solid" svg:stroke-color="#924b3e" draw:stroke-linejoin="miter" svg:stroke-opacity="100.0%" svg:stroke-width="0.26458332mm"/>
    </style:style>
    <style:style style:family="graphic" style:name="style-958">
      <style:graphic-properties draw:fill="solid" draw:fill-color="#a58e62" draw:opacity="100.0%" draw:stroke="solid" svg:stroke-color="#a58e62" draw:stroke-linejoin="miter" svg:stroke-opacity="100.0%" svg:stroke-width="0.26458332mm"/>
    </style:style>
    <style:style style:family="graphic" style:name="style-959">
      <style:graphic-properties draw:fill="solid" draw:fill-color="#44403a" draw:opacity="100.0%" draw:stroke="solid" svg:stroke-color="#44403a" draw:stroke-linejoin="miter" svg:stroke-opacity="100.0%" svg:stroke-width="0.26458332mm"/>
    </style:style>
    <style:style style:family="graphic" style:name="style-960">
      <style:graphic-properties draw:fill="solid" draw:fill-color="#713e34" draw:opacity="100.0%" draw:stroke="solid" svg:stroke-color="#713e34" draw:stroke-linejoin="miter" svg:stroke-opacity="100.0%" svg:stroke-width="0.26458332mm"/>
    </style:style>
    <style:style style:family="graphic" style:name="style-961">
      <style:graphic-properties draw:fill="solid" draw:fill-color="#a3745d" draw:opacity="100.0%" draw:stroke="solid" svg:stroke-color="#a3745d" draw:stroke-linejoin="miter" svg:stroke-opacity="100.0%" svg:stroke-width="0.26458332mm"/>
    </style:style>
    <style:style style:family="graphic" style:name="style-962">
      <style:graphic-properties draw:fill="solid" draw:fill-color="#9e7058" draw:opacity="100.0%" draw:stroke="solid" svg:stroke-color="#9e7058" draw:stroke-linejoin="miter" svg:stroke-opacity="100.0%" svg:stroke-width="0.26458332mm"/>
    </style:style>
    <style:style style:family="graphic" style:name="style-963">
      <style:graphic-properties draw:fill="solid" draw:fill-color="#3c3b35" draw:opacity="100.0%" draw:stroke="solid" svg:stroke-color="#3c3b35" draw:stroke-linejoin="miter" svg:stroke-opacity="100.0%" svg:stroke-width="0.26458332mm"/>
    </style:style>
    <style:style style:family="graphic" style:name="style-964">
      <style:graphic-properties draw:fill="solid" draw:fill-color="#745b4b" draw:opacity="100.0%" draw:stroke="solid" svg:stroke-color="#745b4b" draw:stroke-linejoin="miter" svg:stroke-opacity="100.0%" svg:stroke-width="0.26458332mm"/>
    </style:style>
    <style:style style:family="graphic" style:name="style-965">
      <style:graphic-properties draw:fill="solid" draw:fill-color="#6a5a55" draw:opacity="100.0%" draw:stroke="solid" svg:stroke-color="#6a5a55" draw:stroke-linejoin="miter" svg:stroke-opacity="100.0%" svg:stroke-width="0.26458332mm"/>
    </style:style>
    <style:style style:family="graphic" style:name="style-966">
      <style:graphic-properties draw:fill="solid" draw:fill-color="#816b59" draw:opacity="100.0%" draw:stroke="solid" svg:stroke-color="#816b59" draw:stroke-linejoin="miter" svg:stroke-opacity="100.0%" svg:stroke-width="0.26458332mm"/>
    </style:style>
    <style:style style:family="graphic" style:name="style-967">
      <style:graphic-properties draw:fill="solid" draw:fill-color="#8e523c" draw:opacity="100.0%" draw:stroke="solid" svg:stroke-color="#8e523c" draw:stroke-linejoin="miter" svg:stroke-opacity="100.0%" svg:stroke-width="0.26458332mm"/>
    </style:style>
    <style:style style:family="graphic" style:name="style-968">
      <style:graphic-properties draw:fill="solid" draw:fill-color="#444e4c" draw:opacity="100.0%" draw:stroke="solid" svg:stroke-color="#444e4c" draw:stroke-linejoin="miter" svg:stroke-opacity="100.0%" svg:stroke-width="0.26458332mm"/>
    </style:style>
    <style:style style:family="graphic" style:name="style-969">
      <style:graphic-properties draw:fill="solid" draw:fill-color="#49626c" draw:opacity="100.0%" draw:stroke="solid" svg:stroke-color="#49626c" draw:stroke-linejoin="miter" svg:stroke-opacity="100.0%" svg:stroke-width="0.26458332mm"/>
    </style:style>
    <style:style style:family="graphic" style:name="style-970">
      <style:graphic-properties draw:fill="solid" draw:fill-color="#735748" draw:opacity="100.0%" draw:stroke="solid" svg:stroke-color="#735748" draw:stroke-linejoin="miter" svg:stroke-opacity="100.0%" svg:stroke-width="0.26458332mm"/>
    </style:style>
    <style:style style:family="graphic" style:name="style-971">
      <style:graphic-properties draw:fill="solid" draw:fill-color="#726656" draw:opacity="100.0%" draw:stroke="solid" svg:stroke-color="#726656" draw:stroke-linejoin="miter" svg:stroke-opacity="100.0%" svg:stroke-width="0.26458332mm"/>
    </style:style>
    <style:style style:family="graphic" style:name="style-972">
      <style:graphic-properties draw:fill="solid" draw:fill-color="#4d5c59" draw:opacity="100.0%" draw:stroke="solid" svg:stroke-color="#4d5c59" draw:stroke-linejoin="miter" svg:stroke-opacity="100.0%" svg:stroke-width="0.26458332mm"/>
    </style:style>
    <style:style style:family="graphic" style:name="style-973">
      <style:graphic-properties draw:fill="solid" draw:fill-color="#c4b295" draw:opacity="100.0%" draw:stroke="solid" svg:stroke-color="#c4b295" draw:stroke-linejoin="miter" svg:stroke-opacity="100.0%" svg:stroke-width="0.26458332mm"/>
    </style:style>
    <style:style style:family="graphic" style:name="style-974">
      <style:graphic-properties draw:fill="solid" draw:fill-color="#c1a68b" draw:opacity="100.0%" draw:stroke="solid" svg:stroke-color="#c1a68b" draw:stroke-linejoin="miter" svg:stroke-opacity="100.0%" svg:stroke-width="0.26458332mm"/>
    </style:style>
    <style:style style:family="graphic" style:name="style-975">
      <style:graphic-properties draw:fill="solid" draw:fill-color="#aa9881" draw:opacity="100.0%" draw:stroke="solid" svg:stroke-color="#aa9881" draw:stroke-linejoin="miter" svg:stroke-opacity="100.0%" svg:stroke-width="0.26458332mm"/>
    </style:style>
    <style:style style:family="graphic" style:name="style-976">
      <style:graphic-properties draw:fill="solid" draw:fill-color="#675747" draw:opacity="100.0%" draw:stroke="solid" svg:stroke-color="#675747" draw:stroke-linejoin="miter" svg:stroke-opacity="100.0%" svg:stroke-width="0.26458332mm"/>
    </style:style>
    <style:style style:family="graphic" style:name="style-977">
      <style:graphic-properties draw:fill="solid" draw:fill-color="#475553" draw:opacity="100.0%" draw:stroke="solid" svg:stroke-color="#475553" draw:stroke-linejoin="miter" svg:stroke-opacity="100.0%" svg:stroke-width="0.26458332mm"/>
    </style:style>
    <style:style style:family="graphic" style:name="style-978">
      <style:graphic-properties draw:fill="solid" draw:fill-color="#b07e63" draw:opacity="100.0%" draw:stroke="solid" svg:stroke-color="#b07e63" draw:stroke-linejoin="miter" svg:stroke-opacity="100.0%" svg:stroke-width="0.26458332mm"/>
    </style:style>
    <style:style style:family="graphic" style:name="style-979">
      <style:graphic-properties draw:fill="solid" draw:fill-color="#60504a" draw:opacity="100.0%" draw:stroke="solid" svg:stroke-color="#60504a" draw:stroke-linejoin="miter" svg:stroke-opacity="100.0%" svg:stroke-width="0.26458332mm"/>
    </style:style>
    <style:style style:family="graphic" style:name="style-980">
      <style:graphic-properties draw:fill="solid" draw:fill-color="#405150" draw:opacity="100.0%" draw:stroke="solid" svg:stroke-color="#405150" draw:stroke-linejoin="miter" svg:stroke-opacity="100.0%" svg:stroke-width="0.26458332mm"/>
    </style:style>
    <style:style style:family="graphic" style:name="style-981">
      <style:graphic-properties draw:fill="solid" draw:fill-color="#6a3831" draw:opacity="100.0%" draw:stroke="solid" svg:stroke-color="#6a3831" draw:stroke-linejoin="miter" svg:stroke-opacity="100.0%" svg:stroke-width="0.26458332mm"/>
    </style:style>
    <style:style style:family="graphic" style:name="style-982">
      <style:graphic-properties draw:fill="solid" draw:fill-color="#b3966e" draw:opacity="100.0%" draw:stroke="solid" svg:stroke-color="#b3966e" draw:stroke-linejoin="miter" svg:stroke-opacity="100.0%" svg:stroke-width="0.26458332mm"/>
    </style:style>
    <style:style style:family="graphic" style:name="style-983">
      <style:graphic-properties draw:fill="solid" draw:fill-color="#94483c" draw:opacity="100.0%" draw:stroke="solid" svg:stroke-color="#94483c" draw:stroke-linejoin="miter" svg:stroke-opacity="100.0%" svg:stroke-width="0.26458332mm"/>
    </style:style>
    <style:style style:family="graphic" style:name="style-984">
      <style:graphic-properties draw:fill="solid" draw:fill-color="#a2755a" draw:opacity="100.0%" draw:stroke="solid" svg:stroke-color="#a2755a" draw:stroke-linejoin="miter" svg:stroke-opacity="100.0%" svg:stroke-width="0.26458332mm"/>
    </style:style>
    <style:style style:family="graphic" style:name="style-985">
      <style:graphic-properties draw:fill="solid" draw:fill-color="#c0a87c" draw:opacity="100.0%" draw:stroke="solid" svg:stroke-color="#c0a87c" draw:stroke-linejoin="miter" svg:stroke-opacity="100.0%" svg:stroke-width="0.26458332mm"/>
    </style:style>
    <style:style style:family="graphic" style:name="style-986">
      <style:graphic-properties draw:fill="solid" draw:fill-color="#786258" draw:opacity="100.0%" draw:stroke="solid" svg:stroke-color="#786258" draw:stroke-linejoin="miter" svg:stroke-opacity="100.0%" svg:stroke-width="0.26458332mm"/>
    </style:style>
    <style:style style:family="graphic" style:name="style-987">
      <style:graphic-properties draw:fill="solid" draw:fill-color="#8e7565" draw:opacity="100.0%" draw:stroke="solid" svg:stroke-color="#8e7565" draw:stroke-linejoin="miter" svg:stroke-opacity="100.0%" svg:stroke-width="0.26458332mm"/>
    </style:style>
    <style:style style:family="graphic" style:name="style-988">
      <style:graphic-properties draw:fill="solid" draw:fill-color="#4c5d5a" draw:opacity="100.0%" draw:stroke="solid" svg:stroke-color="#4c5d5a" draw:stroke-linejoin="miter" svg:stroke-opacity="100.0%" svg:stroke-width="0.26458332mm"/>
    </style:style>
    <style:style style:family="graphic" style:name="style-989">
      <style:graphic-properties draw:fill="solid" draw:fill-color="#67382f" draw:opacity="100.0%" draw:stroke="solid" svg:stroke-color="#67382f" draw:stroke-linejoin="miter" svg:stroke-opacity="100.0%" svg:stroke-width="0.26458332mm"/>
    </style:style>
    <style:style style:family="graphic" style:name="style-990">
      <style:graphic-properties draw:fill="solid" draw:fill-color="#7d796b" draw:opacity="100.0%" draw:stroke="solid" svg:stroke-color="#7d796b" draw:stroke-linejoin="miter" svg:stroke-opacity="100.0%" svg:stroke-width="0.26458332mm"/>
    </style:style>
    <style:style style:family="graphic" style:name="style-991">
      <style:graphic-properties draw:fill="solid" draw:fill-color="#999682" draw:opacity="100.0%" draw:stroke="solid" svg:stroke-color="#999682" draw:stroke-linejoin="miter" svg:stroke-opacity="100.0%" svg:stroke-width="0.26458332mm"/>
    </style:style>
    <style:style style:family="graphic" style:name="style-992">
      <style:graphic-properties draw:fill="solid" draw:fill-color="#495252" draw:opacity="100.0%" draw:stroke="solid" svg:stroke-color="#495252" draw:stroke-linejoin="miter" svg:stroke-opacity="100.0%" svg:stroke-width="0.26458332mm"/>
    </style:style>
    <style:style style:family="graphic" style:name="style-993">
      <style:graphic-properties draw:fill="solid" draw:fill-color="#6d7a74" draw:opacity="100.0%" draw:stroke="solid" svg:stroke-color="#6d7a74" draw:stroke-linejoin="miter" svg:stroke-opacity="100.0%" svg:stroke-width="0.26458332mm"/>
    </style:style>
    <style:style style:family="graphic" style:name="style-994">
      <style:graphic-properties draw:fill="solid" draw:fill-color="#3b4442" draw:opacity="100.0%" draw:stroke="solid" svg:stroke-color="#3b4442" draw:stroke-linejoin="miter" svg:stroke-opacity="100.0%" svg:stroke-width="0.26458332mm"/>
    </style:style>
    <style:style style:family="graphic" style:name="style-995">
      <style:graphic-properties draw:fill="solid" draw:fill-color="#4d605f" draw:opacity="100.0%" draw:stroke="solid" svg:stroke-color="#4d605f" draw:stroke-linejoin="miter" svg:stroke-opacity="100.0%" svg:stroke-width="0.26458332mm"/>
    </style:style>
    <style:style style:family="graphic" style:name="style-996">
      <style:graphic-properties draw:fill="solid" draw:fill-color="#637170" draw:opacity="100.0%" draw:stroke="solid" svg:stroke-color="#637170" draw:stroke-linejoin="miter" svg:stroke-opacity="100.0%" svg:stroke-width="0.26458332mm"/>
    </style:style>
    <style:style style:family="graphic" style:name="style-997">
      <style:graphic-properties draw:fill="solid" draw:fill-color="#6e8386" draw:opacity="100.0%" draw:stroke="solid" svg:stroke-color="#6e8386" draw:stroke-linejoin="miter" svg:stroke-opacity="100.0%" svg:stroke-width="0.26458332mm"/>
    </style:style>
    <style:style style:family="graphic" style:name="style-998">
      <style:graphic-properties draw:fill="solid" draw:fill-color="#744d39" draw:opacity="100.0%" draw:stroke="solid" svg:stroke-color="#744d39" draw:stroke-linejoin="miter" svg:stroke-opacity="100.0%" svg:stroke-width="0.26458332mm"/>
    </style:style>
    <style:style style:family="graphic" style:name="style-999">
      <style:graphic-properties draw:fill="solid" draw:fill-color="#57564d" draw:opacity="100.0%" draw:stroke="solid" svg:stroke-color="#57564d" draw:stroke-linejoin="miter" svg:stroke-opacity="100.0%" svg:stroke-width="0.26458332mm"/>
    </style:style>
    <style:style style:family="graphic" style:name="style-1000">
      <style:graphic-properties draw:fill="solid" draw:fill-color="#6e5c4e" draw:opacity="100.0%" draw:stroke="solid" svg:stroke-color="#6e5c4e" draw:stroke-linejoin="miter" svg:stroke-opacity="100.0%" svg:stroke-width="0.26458332mm"/>
    </style:style>
    <style:style style:family="graphic" style:name="style-1001">
      <style:graphic-properties draw:fill="solid" draw:fill-color="#c5b396" draw:opacity="100.0%" draw:stroke="solid" svg:stroke-color="#c5b396" draw:stroke-linejoin="miter" svg:stroke-opacity="100.0%" svg:stroke-width="0.26458332mm"/>
    </style:style>
    <style:style style:family="graphic" style:name="style-1002">
      <style:graphic-properties draw:fill="solid" draw:fill-color="#4b5d5c" draw:opacity="100.0%" draw:stroke="solid" svg:stroke-color="#4b5d5c" draw:stroke-linejoin="miter" svg:stroke-opacity="100.0%" svg:stroke-width="0.26458332mm"/>
    </style:style>
    <style:style style:family="graphic" style:name="style-1003">
      <style:graphic-properties draw:fill="solid" draw:fill-color="#88604c" draw:opacity="100.0%" draw:stroke="solid" svg:stroke-color="#88604c" draw:stroke-linejoin="miter" svg:stroke-opacity="100.0%" svg:stroke-width="0.26458332mm"/>
    </style:style>
    <style:style style:family="graphic" style:name="style-1004">
      <style:graphic-properties draw:fill="solid" draw:fill-color="#4b4849" draw:opacity="100.0%" draw:stroke="solid" svg:stroke-color="#4b4849" draw:stroke-linejoin="miter" svg:stroke-opacity="100.0%" svg:stroke-width="0.26458332mm"/>
    </style:style>
    <style:style style:family="graphic" style:name="style-1005">
      <style:graphic-properties draw:fill="solid" draw:fill-color="#6e5f46" draw:opacity="100.0%" draw:stroke="solid" svg:stroke-color="#6e5f46" draw:stroke-linejoin="miter" svg:stroke-opacity="100.0%" svg:stroke-width="0.26458332mm"/>
    </style:style>
    <style:style style:family="graphic" style:name="style-1006">
      <style:graphic-properties draw:fill="solid" draw:fill-color="#8c7e63" draw:opacity="100.0%" draw:stroke="solid" svg:stroke-color="#8c7e63" draw:stroke-linejoin="miter" svg:stroke-opacity="100.0%" svg:stroke-width="0.26458332mm"/>
    </style:style>
    <style:style style:family="graphic" style:name="style-1007">
      <style:graphic-properties draw:fill="solid" draw:fill-color="#455d5e" draw:opacity="100.0%" draw:stroke="solid" svg:stroke-color="#455d5e" draw:stroke-linejoin="miter" svg:stroke-opacity="100.0%" svg:stroke-width="0.26458332mm"/>
    </style:style>
    <style:style style:family="graphic" style:name="style-1008">
      <style:graphic-properties draw:fill="solid" draw:fill-color="#625541" draw:opacity="100.0%" draw:stroke="solid" svg:stroke-color="#625541" draw:stroke-linejoin="miter" svg:stroke-opacity="100.0%" svg:stroke-width="0.26458332mm"/>
    </style:style>
    <style:style style:family="graphic" style:name="style-1009">
      <style:graphic-properties draw:fill="solid" draw:fill-color="#637373" draw:opacity="100.0%" draw:stroke="solid" svg:stroke-color="#637373" draw:stroke-linejoin="miter" svg:stroke-opacity="100.0%" svg:stroke-width="0.26458332mm"/>
    </style:style>
    <style:style style:family="graphic" style:name="style-1010">
      <style:graphic-properties draw:fill="solid" draw:fill-color="#ac9c85" draw:opacity="100.0%" draw:stroke="solid" svg:stroke-color="#ac9c85" draw:stroke-linejoin="miter" svg:stroke-opacity="100.0%" svg:stroke-width="0.26458332mm"/>
    </style:style>
    <style:style style:family="graphic" style:name="style-1011">
      <style:graphic-properties draw:fill="solid" draw:fill-color="#8d7664" draw:opacity="100.0%" draw:stroke="solid" svg:stroke-color="#8d7664" draw:stroke-linejoin="miter" svg:stroke-opacity="100.0%" svg:stroke-width="0.26458332mm"/>
    </style:style>
    <style:style style:family="graphic" style:name="style-1012">
      <style:graphic-properties draw:fill="solid" draw:fill-color="#7e6c5e" draw:opacity="100.0%" draw:stroke="solid" svg:stroke-color="#7e6c5e" draw:stroke-linejoin="miter" svg:stroke-opacity="100.0%" svg:stroke-width="0.26458332mm"/>
    </style:style>
    <style:style style:family="graphic" style:name="style-1013">
      <style:graphic-properties draw:fill="solid" draw:fill-color="#a36c5b" draw:opacity="100.0%" draw:stroke="solid" svg:stroke-color="#a36c5b" draw:stroke-linejoin="miter" svg:stroke-opacity="100.0%" svg:stroke-width="0.26458332mm"/>
    </style:style>
    <style:style style:family="graphic" style:name="style-1014">
      <style:graphic-properties draw:fill="solid" draw:fill-color="#8d7e6c" draw:opacity="100.0%" draw:stroke="solid" svg:stroke-color="#8d7e6c" draw:stroke-linejoin="miter" svg:stroke-opacity="100.0%" svg:stroke-width="0.26458332mm"/>
    </style:style>
    <style:style style:family="graphic" style:name="style-1015">
      <style:graphic-properties draw:fill="solid" draw:fill-color="#8b624e" draw:opacity="100.0%" draw:stroke="solid" svg:stroke-color="#8b624e" draw:stroke-linejoin="miter" svg:stroke-opacity="100.0%" svg:stroke-width="0.26458332mm"/>
    </style:style>
    <style:style style:family="graphic" style:name="style-1016">
      <style:graphic-properties draw:fill="solid" draw:fill-color="#c5aa8b" draw:opacity="100.0%" draw:stroke="solid" svg:stroke-color="#c5aa8b" draw:stroke-linejoin="miter" svg:stroke-opacity="100.0%" svg:stroke-width="0.26458332mm"/>
    </style:style>
    <style:style style:family="graphic" style:name="style-1017">
      <style:graphic-properties draw:fill="solid" draw:fill-color="#8c7462" draw:opacity="100.0%" draw:stroke="solid" svg:stroke-color="#8c7462" draw:stroke-linejoin="miter" svg:stroke-opacity="100.0%" svg:stroke-width="0.26458332mm"/>
    </style:style>
    <style:style style:family="graphic" style:name="style-1018">
      <style:graphic-properties draw:fill="solid" draw:fill-color="#978b76" draw:opacity="100.0%" draw:stroke="solid" svg:stroke-color="#978b76" draw:stroke-linejoin="miter" svg:stroke-opacity="100.0%" svg:stroke-width="0.26458332mm"/>
    </style:style>
    <style:style style:family="graphic" style:name="style-1019">
      <style:graphic-properties draw:fill="solid" draw:fill-color="#766256" draw:opacity="100.0%" draw:stroke="solid" svg:stroke-color="#766256" draw:stroke-linejoin="miter" svg:stroke-opacity="100.0%" svg:stroke-width="0.26458332mm"/>
    </style:style>
    <style:style style:family="graphic" style:name="style-1020">
      <style:graphic-properties draw:fill="solid" draw:fill-color="#a24e3e" draw:opacity="100.0%" draw:stroke="solid" svg:stroke-color="#a24e3e" draw:stroke-linejoin="miter" svg:stroke-opacity="100.0%" svg:stroke-width="0.26458332mm"/>
    </style:style>
    <style:style style:family="graphic" style:name="style-1021">
      <style:graphic-properties draw:fill="solid" draw:fill-color="#937b5b" draw:opacity="100.0%" draw:stroke="solid" svg:stroke-color="#937b5b" draw:stroke-linejoin="miter" svg:stroke-opacity="100.0%" svg:stroke-width="0.26458332mm"/>
    </style:style>
    <style:style style:family="graphic" style:name="style-1022">
      <style:graphic-properties draw:fill="solid" draw:fill-color="#6d5b4d" draw:opacity="100.0%" draw:stroke="solid" svg:stroke-color="#6d5b4d" draw:stroke-linejoin="miter" svg:stroke-opacity="100.0%" svg:stroke-width="0.26458332mm"/>
    </style:style>
    <style:style style:family="graphic" style:name="style-1023">
      <style:graphic-properties draw:fill="solid" draw:fill-color="#734335" draw:opacity="100.0%" draw:stroke="solid" svg:stroke-color="#734335" draw:stroke-linejoin="miter" svg:stroke-opacity="100.0%" svg:stroke-width="0.26458332mm"/>
    </style:style>
    <style:style style:family="graphic" style:name="style-1024">
      <style:graphic-properties draw:fill="solid" draw:fill-color="#48514d" draw:opacity="100.0%" draw:stroke="solid" svg:stroke-color="#48514d" draw:stroke-linejoin="miter" svg:stroke-opacity="100.0%" svg:stroke-width="0.26458332mm"/>
    </style:style>
    <style:style style:family="graphic" style:name="style-1025">
      <style:graphic-properties draw:fill="solid" draw:fill-color="#756157" draw:opacity="100.0%" draw:stroke="solid" svg:stroke-color="#756157" draw:stroke-linejoin="miter" svg:stroke-opacity="100.0%" svg:stroke-width="0.26458332mm"/>
    </style:style>
    <style:style style:family="graphic" style:name="style-1026">
      <style:graphic-properties draw:fill="solid" draw:fill-color="#936953" draw:opacity="100.0%" draw:stroke="solid" svg:stroke-color="#936953" draw:stroke-linejoin="miter" svg:stroke-opacity="100.0%" svg:stroke-width="0.26458332mm"/>
    </style:style>
    <style:style style:family="graphic" style:name="style-1027">
      <style:graphic-properties draw:fill="solid" draw:fill-color="#ae9f88" draw:opacity="100.0%" draw:stroke="solid" svg:stroke-color="#ae9f88" draw:stroke-linejoin="miter" svg:stroke-opacity="100.0%" svg:stroke-width="0.26458332mm"/>
    </style:style>
    <style:style style:family="graphic" style:name="style-1028">
      <style:graphic-properties draw:fill="solid" draw:fill-color="#464f50" draw:opacity="100.0%" draw:stroke="solid" svg:stroke-color="#464f50" draw:stroke-linejoin="miter" svg:stroke-opacity="100.0%" svg:stroke-width="0.26458332mm"/>
    </style:style>
    <style:style style:family="graphic" style:name="style-1029">
      <style:graphic-properties draw:fill="solid" draw:fill-color="#945842" draw:opacity="100.0%" draw:stroke="solid" svg:stroke-color="#945842" draw:stroke-linejoin="miter" svg:stroke-opacity="100.0%" svg:stroke-width="0.26458332mm"/>
    </style:style>
    <style:style style:family="graphic" style:name="style-1030">
      <style:graphic-properties draw:fill="solid" draw:fill-color="#596b6f" draw:opacity="100.0%" draw:stroke="solid" svg:stroke-color="#596b6f" draw:stroke-linejoin="miter" svg:stroke-opacity="100.0%" svg:stroke-width="0.26458332mm"/>
    </style:style>
    <style:style style:family="graphic" style:name="style-1031">
      <style:graphic-properties draw:fill="solid" draw:fill-color="#9a8c77" draw:opacity="100.0%" draw:stroke="solid" svg:stroke-color="#9a8c77" draw:stroke-linejoin="miter" svg:stroke-opacity="100.0%" svg:stroke-width="0.26458332mm"/>
    </style:style>
    <style:style style:family="graphic" style:name="style-1032">
      <style:graphic-properties draw:fill="solid" draw:fill-color="#5f5348" draw:opacity="100.0%" draw:stroke="solid" svg:stroke-color="#5f5348" draw:stroke-linejoin="miter" svg:stroke-opacity="100.0%" svg:stroke-width="0.26458332mm"/>
    </style:style>
    <style:style style:family="graphic" style:name="style-1033">
      <style:graphic-properties draw:fill="solid" draw:fill-color="#5d4e4a" draw:opacity="100.0%" draw:stroke="solid" svg:stroke-color="#5d4e4a" draw:stroke-linejoin="miter" svg:stroke-opacity="100.0%" svg:stroke-width="0.26458332mm"/>
    </style:style>
    <style:style style:family="graphic" style:name="style-1034">
      <style:graphic-properties draw:fill="solid" draw:fill-color="#9a8a76" draw:opacity="100.0%" draw:stroke="solid" svg:stroke-color="#9a8a76" draw:stroke-linejoin="miter" svg:stroke-opacity="100.0%" svg:stroke-width="0.26458332mm"/>
    </style:style>
    <style:style style:family="graphic" style:name="style-1035">
      <style:graphic-properties draw:fill="solid" draw:fill-color="#786354" draw:opacity="100.0%" draw:stroke="solid" svg:stroke-color="#786354" draw:stroke-linejoin="miter" svg:stroke-opacity="100.0%" svg:stroke-width="0.26458332mm"/>
    </style:style>
    <style:style style:family="graphic" style:name="style-1036">
      <style:graphic-properties draw:fill="solid" draw:fill-color="#55635e" draw:opacity="100.0%" draw:stroke="solid" svg:stroke-color="#55635e" draw:stroke-linejoin="miter" svg:stroke-opacity="100.0%" svg:stroke-width="0.26458332mm"/>
    </style:style>
    <style:style style:family="graphic" style:name="style-1037">
      <style:graphic-properties draw:fill="solid" draw:fill-color="#ac886e" draw:opacity="100.0%" draw:stroke="solid" svg:stroke-color="#ac886e" draw:stroke-linejoin="miter" svg:stroke-opacity="100.0%" svg:stroke-width="0.26458332mm"/>
    </style:style>
    <style:style style:family="graphic" style:name="style-1038">
      <style:graphic-properties draw:fill="solid" draw:fill-color="#464139" draw:opacity="100.0%" draw:stroke="solid" svg:stroke-color="#464139" draw:stroke-linejoin="miter" svg:stroke-opacity="100.0%" svg:stroke-width="0.26458332mm"/>
    </style:style>
    <style:style style:family="graphic" style:name="style-1039">
      <style:graphic-properties draw:fill="solid" draw:fill-color="#917659" draw:opacity="100.0%" draw:stroke="solid" svg:stroke-color="#917659" draw:stroke-linejoin="miter" svg:stroke-opacity="100.0%" svg:stroke-width="0.26458332mm"/>
    </style:style>
    <style:style style:family="graphic" style:name="style-1040">
      <style:graphic-properties draw:fill="solid" draw:fill-color="#475653" draw:opacity="100.0%" draw:stroke="solid" svg:stroke-color="#475653" draw:stroke-linejoin="miter" svg:stroke-opacity="100.0%" svg:stroke-width="0.26458332mm"/>
    </style:style>
    <style:style style:family="graphic" style:name="style-1041">
      <style:graphic-properties draw:fill="solid" draw:fill-color="#716148" draw:opacity="100.0%" draw:stroke="solid" svg:stroke-color="#716148" draw:stroke-linejoin="miter" svg:stroke-opacity="100.0%" svg:stroke-width="0.26458332mm"/>
    </style:style>
    <style:style style:family="graphic" style:name="style-1042">
      <style:graphic-properties draw:fill="solid" draw:fill-color="#5d4737" draw:opacity="100.0%" draw:stroke="solid" svg:stroke-color="#5d4737" draw:stroke-linejoin="miter" svg:stroke-opacity="100.0%" svg:stroke-width="0.26458332mm"/>
    </style:style>
    <style:style style:family="graphic" style:name="style-1043">
      <style:graphic-properties draw:fill="solid" draw:fill-color="#957d66" draw:opacity="100.0%" draw:stroke="solid" svg:stroke-color="#957d66" draw:stroke-linejoin="miter" svg:stroke-opacity="100.0%" svg:stroke-width="0.26458332mm"/>
    </style:style>
    <style:style style:family="graphic" style:name="style-1044">
      <style:graphic-properties draw:fill="solid" draw:fill-color="#5c6862" draw:opacity="100.0%" draw:stroke="solid" svg:stroke-color="#5c6862" draw:stroke-linejoin="miter" svg:stroke-opacity="100.0%" svg:stroke-width="0.26458332mm"/>
    </style:style>
    <style:style style:family="graphic" style:name="style-1045">
      <style:graphic-properties draw:fill="solid" draw:fill-color="#5c473b" draw:opacity="100.0%" draw:stroke="solid" svg:stroke-color="#5c473b" draw:stroke-linejoin="miter" svg:stroke-opacity="100.0%" svg:stroke-width="0.26458332mm"/>
    </style:style>
    <style:style style:family="graphic" style:name="style-1046">
      <style:graphic-properties draw:fill="solid" draw:fill-color="#636a63" draw:opacity="100.0%" draw:stroke="solid" svg:stroke-color="#636a63" draw:stroke-linejoin="miter" svg:stroke-opacity="100.0%" svg:stroke-width="0.26458332mm"/>
    </style:style>
    <style:style style:family="graphic" style:name="style-1047">
      <style:graphic-properties draw:fill="solid" draw:fill-color="#94806b" draw:opacity="100.0%" draw:stroke="solid" svg:stroke-color="#94806b" draw:stroke-linejoin="miter" svg:stroke-opacity="100.0%" svg:stroke-width="0.26458332mm"/>
    </style:style>
    <style:style style:family="graphic" style:name="style-1048">
      <style:graphic-properties draw:fill="solid" draw:fill-color="#5e655f" draw:opacity="100.0%" draw:stroke="solid" svg:stroke-color="#5e655f" draw:stroke-linejoin="miter" svg:stroke-opacity="100.0%" svg:stroke-width="0.26458332mm"/>
    </style:style>
    <style:style style:family="graphic" style:name="style-1049">
      <style:graphic-properties draw:fill="solid" draw:fill-color="#8d7769" draw:opacity="100.0%" draw:stroke="solid" svg:stroke-color="#8d7769" draw:stroke-linejoin="miter" svg:stroke-opacity="100.0%" svg:stroke-width="0.26458332mm"/>
    </style:style>
    <style:style style:family="graphic" style:name="style-1050">
      <style:graphic-properties draw:fill="solid" draw:fill-color="#5c7073" draw:opacity="100.0%" draw:stroke="solid" svg:stroke-color="#5c7073" draw:stroke-linejoin="miter" svg:stroke-opacity="100.0%" svg:stroke-width="0.26458332mm"/>
    </style:style>
    <style:style style:family="graphic" style:name="style-1051">
      <style:graphic-properties draw:fill="solid" draw:fill-color="#8e796a" draw:opacity="100.0%" draw:stroke="solid" svg:stroke-color="#8e796a" draw:stroke-linejoin="miter" svg:stroke-opacity="100.0%" svg:stroke-width="0.26458332mm"/>
    </style:style>
    <style:style style:family="graphic" style:name="style-1052">
      <style:graphic-properties draw:fill="solid" draw:fill-color="#485355" draw:opacity="100.0%" draw:stroke="solid" svg:stroke-color="#485355" draw:stroke-linejoin="miter" svg:stroke-opacity="100.0%" svg:stroke-width="0.26458332mm"/>
    </style:style>
    <style:style style:family="graphic" style:name="style-1053">
      <style:graphic-properties draw:fill="solid" draw:fill-color="#a0735b" draw:opacity="100.0%" draw:stroke="solid" svg:stroke-color="#a0735b" draw:stroke-linejoin="miter" svg:stroke-opacity="100.0%" svg:stroke-width="0.26458332mm"/>
    </style:style>
    <style:style style:family="graphic" style:name="style-1054">
      <style:graphic-properties draw:fill="solid" draw:fill-color="#555c5a" draw:opacity="100.0%" draw:stroke="solid" svg:stroke-color="#555c5a" draw:stroke-linejoin="miter" svg:stroke-opacity="100.0%" svg:stroke-width="0.26458332mm"/>
    </style:style>
    <style:style style:family="graphic" style:name="style-1055">
      <style:graphic-properties draw:fill="solid" draw:fill-color="#806856" draw:opacity="100.0%" draw:stroke="solid" svg:stroke-color="#806856" draw:stroke-linejoin="miter" svg:stroke-opacity="100.0%" svg:stroke-width="0.26458332mm"/>
    </style:style>
    <style:style style:family="graphic" style:name="style-1056">
      <style:graphic-properties draw:fill="solid" draw:fill-color="#573b37" draw:opacity="100.0%" draw:stroke="solid" svg:stroke-color="#573b37" draw:stroke-linejoin="miter" svg:stroke-opacity="100.0%" svg:stroke-width="0.26458332mm"/>
    </style:style>
    <style:style style:family="graphic" style:name="style-1057">
      <style:graphic-properties draw:fill="solid" draw:fill-color="#575c5b" draw:opacity="100.0%" draw:stroke="solid" svg:stroke-color="#575c5b" draw:stroke-linejoin="miter" svg:stroke-opacity="100.0%" svg:stroke-width="0.26458332mm"/>
    </style:style>
    <style:style style:family="graphic" style:name="style-1058">
      <style:graphic-properties draw:fill="solid" draw:fill-color="#50625f" draw:opacity="100.0%" draw:stroke="solid" svg:stroke-color="#50625f" draw:stroke-linejoin="miter" svg:stroke-opacity="100.0%" svg:stroke-width="0.26458332mm"/>
    </style:style>
    <style:style style:family="graphic" style:name="style-1059">
      <style:graphic-properties draw:fill="solid" draw:fill-color="#243246" draw:opacity="100.0%" draw:stroke="solid" svg:stroke-color="#243246" draw:stroke-linejoin="miter" svg:stroke-opacity="100.0%" svg:stroke-width="0.26458332mm"/>
    </style:style>
    <style:style style:family="graphic" style:name="style-1060">
      <style:graphic-properties draw:fill="solid" draw:fill-color="#b3a28a" draw:opacity="100.0%" draw:stroke="solid" svg:stroke-color="#b3a28a" draw:stroke-linejoin="miter" svg:stroke-opacity="100.0%" svg:stroke-width="0.26458332mm"/>
    </style:style>
    <style:style style:family="graphic" style:name="style-1061">
      <style:graphic-properties draw:fill="solid" draw:fill-color="#7d7160" draw:opacity="100.0%" draw:stroke="solid" svg:stroke-color="#7d7160" draw:stroke-linejoin="miter" svg:stroke-opacity="100.0%" svg:stroke-width="0.26458332mm"/>
    </style:style>
    <style:style style:family="graphic" style:name="style-1062">
      <style:graphic-properties draw:fill="solid" draw:fill-color="#924037" draw:opacity="100.0%" draw:stroke="solid" svg:stroke-color="#924037" draw:stroke-linejoin="miter" svg:stroke-opacity="100.0%" svg:stroke-width="0.26458332mm"/>
    </style:style>
    <style:style style:family="graphic" style:name="style-1063">
      <style:graphic-properties draw:fill="solid" draw:fill-color="#6c5c54" draw:opacity="100.0%" draw:stroke="solid" svg:stroke-color="#6c5c54" draw:stroke-linejoin="miter" svg:stroke-opacity="100.0%" svg:stroke-width="0.26458332mm"/>
    </style:style>
    <style:style style:family="graphic" style:name="style-1064">
      <style:graphic-properties draw:fill="solid" draw:fill-color="#5f564c" draw:opacity="100.0%" draw:stroke="solid" svg:stroke-color="#5f564c" draw:stroke-linejoin="miter" svg:stroke-opacity="100.0%" svg:stroke-width="0.26458332mm"/>
    </style:style>
    <style:style style:family="graphic" style:name="style-1065">
      <style:graphic-properties draw:fill="solid" draw:fill-color="#7d503b" draw:opacity="100.0%" draw:stroke="solid" svg:stroke-color="#7d503b" draw:stroke-linejoin="miter" svg:stroke-opacity="100.0%" svg:stroke-width="0.26458332mm"/>
    </style:style>
    <style:style style:family="graphic" style:name="style-1066">
      <style:graphic-properties draw:fill="solid" draw:fill-color="#ad493d" draw:opacity="100.0%" draw:stroke="solid" svg:stroke-color="#ad493d" draw:stroke-linejoin="miter" svg:stroke-opacity="100.0%" svg:stroke-width="0.26458332mm"/>
    </style:style>
    <style:style style:family="graphic" style:name="style-1067">
      <style:graphic-properties draw:fill="solid" draw:fill-color="#a69881" draw:opacity="100.0%" draw:stroke="solid" svg:stroke-color="#a69881" draw:stroke-linejoin="miter" svg:stroke-opacity="100.0%" svg:stroke-width="0.26458332mm"/>
    </style:style>
    <style:style style:family="graphic" style:name="style-1068">
      <style:graphic-properties draw:fill="solid" draw:fill-color="#63544a" draw:opacity="100.0%" draw:stroke="solid" svg:stroke-color="#63544a" draw:stroke-linejoin="miter" svg:stroke-opacity="100.0%" svg:stroke-width="0.26458332mm"/>
    </style:style>
    <style:style style:family="graphic" style:name="style-1069">
      <style:graphic-properties draw:fill="solid" draw:fill-color="#535a54" draw:opacity="100.0%" draw:stroke="solid" svg:stroke-color="#535a54" draw:stroke-linejoin="miter" svg:stroke-opacity="100.0%" svg:stroke-width="0.26458332mm"/>
    </style:style>
    <style:style style:family="graphic" style:name="style-1070">
      <style:graphic-properties draw:fill="solid" draw:fill-color="#8e8b7b" draw:opacity="100.0%" draw:stroke="solid" svg:stroke-color="#8e8b7b" draw:stroke-linejoin="miter" svg:stroke-opacity="100.0%" svg:stroke-width="0.26458332mm"/>
    </style:style>
    <style:style style:family="graphic" style:name="style-1071">
      <style:graphic-properties draw:fill="solid" draw:fill-color="#9b6d57" draw:opacity="100.0%" draw:stroke="solid" svg:stroke-color="#9b6d57" draw:stroke-linejoin="miter" svg:stroke-opacity="100.0%" svg:stroke-width="0.26458332mm"/>
    </style:style>
    <style:style style:family="graphic" style:name="style-1072">
      <style:graphic-properties draw:fill="solid" draw:fill-color="#8f8163" draw:opacity="100.0%" draw:stroke="solid" svg:stroke-color="#8f8163" draw:stroke-linejoin="miter" svg:stroke-opacity="100.0%" svg:stroke-width="0.26458332mm"/>
    </style:style>
    <style:style style:family="graphic" style:name="style-1073">
      <style:graphic-properties draw:fill="solid" draw:fill-color="#675d50" draw:opacity="100.0%" draw:stroke="solid" svg:stroke-color="#675d50" draw:stroke-linejoin="miter" svg:stroke-opacity="100.0%" svg:stroke-width="0.26458332mm"/>
    </style:style>
    <style:style style:family="graphic" style:name="style-1074">
      <style:graphic-properties draw:fill="solid" draw:fill-color="#a0604c" draw:opacity="100.0%" draw:stroke="solid" svg:stroke-color="#a0604c" draw:stroke-linejoin="miter" svg:stroke-opacity="100.0%" svg:stroke-width="0.26458332mm"/>
    </style:style>
    <style:style style:family="graphic" style:name="style-1075">
      <style:graphic-properties draw:fill="solid" draw:fill-color="#4c5650" draw:opacity="100.0%" draw:stroke="solid" svg:stroke-color="#4c5650" draw:stroke-linejoin="miter" svg:stroke-opacity="100.0%" svg:stroke-width="0.26458332mm"/>
    </style:style>
    <style:style style:family="graphic" style:name="style-1076">
      <style:graphic-properties draw:fill="solid" draw:fill-color="#4e615f" draw:opacity="100.0%" draw:stroke="solid" svg:stroke-color="#4e615f" draw:stroke-linejoin="miter" svg:stroke-opacity="100.0%" svg:stroke-width="0.26458332mm"/>
    </style:style>
    <style:style style:family="graphic" style:name="style-1077">
      <style:graphic-properties draw:fill="solid" draw:fill-color="#3d4d4d" draw:opacity="100.0%" draw:stroke="solid" svg:stroke-color="#3d4d4d" draw:stroke-linejoin="miter" svg:stroke-opacity="100.0%" svg:stroke-width="0.26458332mm"/>
    </style:style>
    <style:style style:family="graphic" style:name="style-1078">
      <style:graphic-properties draw:fill="solid" draw:fill-color="#4a453e" draw:opacity="100.0%" draw:stroke="solid" svg:stroke-color="#4a453e" draw:stroke-linejoin="miter" svg:stroke-opacity="100.0%" svg:stroke-width="0.26458332mm"/>
    </style:style>
    <style:style style:family="graphic" style:name="style-1079">
      <style:graphic-properties draw:fill="solid" draw:fill-color="#a26d49" draw:opacity="100.0%" draw:stroke="solid" svg:stroke-color="#a26d49" draw:stroke-linejoin="miter" svg:stroke-opacity="100.0%" svg:stroke-width="0.26458332mm"/>
    </style:style>
    <style:style style:family="graphic" style:name="style-1080">
      <style:graphic-properties draw:fill="solid" draw:fill-color="#554a41" draw:opacity="100.0%" draw:stroke="solid" svg:stroke-color="#554a41" draw:stroke-linejoin="miter" svg:stroke-opacity="100.0%" svg:stroke-width="0.26458332mm"/>
    </style:style>
    <style:style style:family="graphic" style:name="style-1081">
      <style:graphic-properties draw:fill="solid" draw:fill-color="#ab9d86" draw:opacity="100.0%" draw:stroke="solid" svg:stroke-color="#ab9d86" draw:stroke-linejoin="miter" svg:stroke-opacity="100.0%" svg:stroke-width="0.26458332mm"/>
    </style:style>
    <style:style style:family="graphic" style:name="style-1082">
      <style:graphic-properties draw:fill="solid" draw:fill-color="#5a3432" draw:opacity="100.0%" draw:stroke="solid" svg:stroke-color="#5a3432" draw:stroke-linejoin="miter" svg:stroke-opacity="100.0%" svg:stroke-width="0.26458332mm"/>
    </style:style>
    <style:style style:family="graphic" style:name="style-1083">
      <style:graphic-properties draw:fill="solid" draw:fill-color="#4d423d" draw:opacity="100.0%" draw:stroke="solid" svg:stroke-color="#4d423d" draw:stroke-linejoin="miter" svg:stroke-opacity="100.0%" svg:stroke-width="0.26458332mm"/>
    </style:style>
    <style:style style:family="graphic" style:name="style-1084">
      <style:graphic-properties draw:fill="solid" draw:fill-color="#796b51" draw:opacity="100.0%" draw:stroke="solid" svg:stroke-color="#796b51" draw:stroke-linejoin="miter" svg:stroke-opacity="100.0%" svg:stroke-width="0.26458332mm"/>
    </style:style>
    <style:style style:family="graphic" style:name="style-1085">
      <style:graphic-properties draw:fill="solid" draw:fill-color="#964439" draw:opacity="100.0%" draw:stroke="solid" svg:stroke-color="#964439" draw:stroke-linejoin="miter" svg:stroke-opacity="100.0%" svg:stroke-width="0.26458332mm"/>
    </style:style>
    <style:style style:family="graphic" style:name="style-1086">
      <style:graphic-properties draw:fill="solid" draw:fill-color="#9d8568" draw:opacity="100.0%" draw:stroke="solid" svg:stroke-color="#9d8568" draw:stroke-linejoin="miter" svg:stroke-opacity="100.0%" svg:stroke-width="0.26458332mm"/>
    </style:style>
    <style:style style:family="graphic" style:name="style-1087">
      <style:graphic-properties draw:fill="solid" draw:fill-color="#546664" draw:opacity="100.0%" draw:stroke="solid" svg:stroke-color="#546664" draw:stroke-linejoin="miter" svg:stroke-opacity="100.0%" svg:stroke-width="0.26458332mm"/>
    </style:style>
    <style:style style:family="graphic" style:name="style-1088">
      <style:graphic-properties draw:fill="solid" draw:fill-color="#c8b599" draw:opacity="100.0%" draw:stroke="solid" svg:stroke-color="#c8b599" draw:stroke-linejoin="miter" svg:stroke-opacity="100.0%" svg:stroke-width="0.26458332mm"/>
    </style:style>
    <style:style style:family="graphic" style:name="style-1089">
      <style:graphic-properties draw:fill="solid" draw:fill-color="#5f615e" draw:opacity="100.0%" draw:stroke="solid" svg:stroke-color="#5f615e" draw:stroke-linejoin="miter" svg:stroke-opacity="100.0%" svg:stroke-width="0.26458332mm"/>
    </style:style>
    <style:style style:family="graphic" style:name="style-1090">
      <style:graphic-properties draw:fill="solid" draw:fill-color="#55635f" draw:opacity="100.0%" draw:stroke="solid" svg:stroke-color="#55635f" draw:stroke-linejoin="miter" svg:stroke-opacity="100.0%" svg:stroke-width="0.26458332mm"/>
    </style:style>
    <style:style style:family="graphic" style:name="style-1091">
      <style:graphic-properties draw:fill="solid" draw:fill-color="#786046" draw:opacity="100.0%" draw:stroke="solid" svg:stroke-color="#786046" draw:stroke-linejoin="miter" svg:stroke-opacity="100.0%" svg:stroke-width="0.26458332mm"/>
    </style:style>
    <style:style style:family="graphic" style:name="style-1092">
      <style:graphic-properties draw:fill="solid" draw:fill-color="#5e564a" draw:opacity="100.0%" draw:stroke="solid" svg:stroke-color="#5e564a" draw:stroke-linejoin="miter" svg:stroke-opacity="100.0%" svg:stroke-width="0.26458332mm"/>
    </style:style>
    <style:style style:family="graphic" style:name="style-1093">
      <style:graphic-properties draw:fill="solid" draw:fill-color="#b0a38e" draw:opacity="100.0%" draw:stroke="solid" svg:stroke-color="#b0a38e" draw:stroke-linejoin="miter" svg:stroke-opacity="100.0%" svg:stroke-width="0.26458332mm"/>
    </style:style>
    <style:style style:family="graphic" style:name="style-1094">
      <style:graphic-properties draw:fill="solid" draw:fill-color="#b4a284" draw:opacity="100.0%" draw:stroke="solid" svg:stroke-color="#b4a284" draw:stroke-linejoin="miter" svg:stroke-opacity="100.0%" svg:stroke-width="0.26458332mm"/>
    </style:style>
    <style:style style:family="graphic" style:name="style-1095">
      <style:graphic-properties draw:fill="solid" draw:fill-color="#525852" draw:opacity="100.0%" draw:stroke="solid" svg:stroke-color="#525852" draw:stroke-linejoin="miter" svg:stroke-opacity="100.0%" svg:stroke-width="0.26458332mm"/>
    </style:style>
    <style:style style:family="graphic" style:name="style-1096">
      <style:graphic-properties draw:fill="solid" draw:fill-color="#a1947e" draw:opacity="100.0%" draw:stroke="solid" svg:stroke-color="#a1947e" draw:stroke-linejoin="miter" svg:stroke-opacity="100.0%" svg:stroke-width="0.26458332mm"/>
    </style:style>
    <style:style style:family="graphic" style:name="style-1097">
      <style:graphic-properties draw:fill="solid" draw:fill-color="#735943" draw:opacity="100.0%" draw:stroke="solid" svg:stroke-color="#735943" draw:stroke-linejoin="miter" svg:stroke-opacity="100.0%" svg:stroke-width="0.26458332mm"/>
    </style:style>
    <style:style style:family="graphic" style:name="style-1098">
      <style:graphic-properties draw:fill="solid" draw:fill-color="#7e6960" draw:opacity="100.0%" draw:stroke="solid" svg:stroke-color="#7e6960" draw:stroke-linejoin="miter" svg:stroke-opacity="100.0%" svg:stroke-width="0.26458332mm"/>
    </style:style>
    <style:style style:family="graphic" style:name="style-1099">
      <style:graphic-properties draw:fill="solid" draw:fill-color="#6d5b56" draw:opacity="100.0%" draw:stroke="solid" svg:stroke-color="#6d5b56" draw:stroke-linejoin="miter" svg:stroke-opacity="100.0%" svg:stroke-width="0.26458332mm"/>
    </style:style>
    <style:style style:family="graphic" style:name="style-1100">
      <style:graphic-properties draw:fill="solid" draw:fill-color="#816856" draw:opacity="100.0%" draw:stroke="solid" svg:stroke-color="#816856" draw:stroke-linejoin="miter" svg:stroke-opacity="100.0%" svg:stroke-width="0.26458332mm"/>
    </style:style>
    <style:style style:family="graphic" style:name="style-1101">
      <style:graphic-properties draw:fill="solid" draw:fill-color="#a74438" draw:opacity="100.0%" draw:stroke="solid" svg:stroke-color="#a74438" draw:stroke-linejoin="miter" svg:stroke-opacity="100.0%" svg:stroke-width="0.26458332mm"/>
    </style:style>
    <style:style style:family="graphic" style:name="style-1102">
      <style:graphic-properties draw:fill="solid" draw:fill-color="#575e5a" draw:opacity="100.0%" draw:stroke="solid" svg:stroke-color="#575e5a" draw:stroke-linejoin="miter" svg:stroke-opacity="100.0%" svg:stroke-width="0.26458332mm"/>
    </style:style>
    <style:style style:family="graphic" style:name="style-1103">
      <style:graphic-properties draw:fill="solid" draw:fill-color="#51615f" draw:opacity="100.0%" draw:stroke="solid" svg:stroke-color="#51615f" draw:stroke-linejoin="miter" svg:stroke-opacity="100.0%" svg:stroke-width="0.26458332mm"/>
    </style:style>
    <style:style style:family="graphic" style:name="style-1104">
      <style:graphic-properties draw:fill="solid" draw:fill-color="#a24136" draw:opacity="100.0%" draw:stroke="solid" svg:stroke-color="#a24136" draw:stroke-linejoin="miter" svg:stroke-opacity="100.0%" svg:stroke-width="0.26458332mm"/>
    </style:style>
    <style:style style:family="graphic" style:name="style-1105">
      <style:graphic-properties draw:fill="solid" draw:fill-color="#8f634e" draw:opacity="100.0%" draw:stroke="solid" svg:stroke-color="#8f634e" draw:stroke-linejoin="miter" svg:stroke-opacity="100.0%" svg:stroke-width="0.26458332mm"/>
    </style:style>
    <style:style style:family="graphic" style:name="style-1106">
      <style:graphic-properties draw:fill="solid" draw:fill-color="#ae8a60" draw:opacity="100.0%" draw:stroke="solid" svg:stroke-color="#ae8a60" draw:stroke-linejoin="miter" svg:stroke-opacity="100.0%" svg:stroke-width="0.26458332mm"/>
    </style:style>
    <style:style style:family="graphic" style:name="style-1107">
      <style:graphic-properties draw:fill="solid" draw:fill-color="#816d5e" draw:opacity="100.0%" draw:stroke="solid" svg:stroke-color="#816d5e" draw:stroke-linejoin="miter" svg:stroke-opacity="100.0%" svg:stroke-width="0.26458332mm"/>
    </style:style>
    <style:style style:family="graphic" style:name="style-1108">
      <style:graphic-properties draw:fill="solid" draw:fill-color="#787f71" draw:opacity="100.0%" draw:stroke="solid" svg:stroke-color="#787f71" draw:stroke-linejoin="miter" svg:stroke-opacity="100.0%" svg:stroke-width="0.26458332mm"/>
    </style:style>
    <style:style style:family="graphic" style:name="style-1109">
      <style:graphic-properties draw:fill="solid" draw:fill-color="#a1906c" draw:opacity="100.0%" draw:stroke="solid" svg:stroke-color="#a1906c" draw:stroke-linejoin="miter" svg:stroke-opacity="100.0%" svg:stroke-width="0.26458332mm"/>
    </style:style>
    <style:style style:family="graphic" style:name="style-1110">
      <style:graphic-properties draw:fill="solid" draw:fill-color="#867a68" draw:opacity="100.0%" draw:stroke="solid" svg:stroke-color="#867a68" draw:stroke-linejoin="miter" svg:stroke-opacity="100.0%" svg:stroke-width="0.26458332mm"/>
    </style:style>
    <style:style style:family="graphic" style:name="style-1111">
      <style:graphic-properties draw:fill="solid" draw:fill-color="#3c3b36" draw:opacity="100.0%" draw:stroke="solid" svg:stroke-color="#3c3b36" draw:stroke-linejoin="miter" svg:stroke-opacity="100.0%" svg:stroke-width="0.26458332mm"/>
    </style:style>
    <style:style style:family="graphic" style:name="style-1112">
      <style:graphic-properties draw:fill="solid" draw:fill-color="#9c8d7a" draw:opacity="100.0%" draw:stroke="solid" svg:stroke-color="#9c8d7a" draw:stroke-linejoin="miter" svg:stroke-opacity="100.0%" svg:stroke-width="0.26458332mm"/>
    </style:style>
    <style:style style:family="graphic" style:name="style-1113">
      <style:graphic-properties draw:fill="solid" draw:fill-color="#42585a" draw:opacity="100.0%" draw:stroke="solid" svg:stroke-color="#42585a" draw:stroke-linejoin="miter" svg:stroke-opacity="100.0%" svg:stroke-width="0.26458332mm"/>
    </style:style>
    <style:style style:family="graphic" style:name="style-1114">
      <style:graphic-properties draw:fill="solid" draw:fill-color="#2b3545" draw:opacity="100.0%" draw:stroke="solid" svg:stroke-color="#2b3545" draw:stroke-linejoin="miter" svg:stroke-opacity="100.0%" svg:stroke-width="0.26458332mm"/>
    </style:style>
    <style:style style:family="graphic" style:name="style-1115">
      <style:graphic-properties draw:fill="solid" draw:fill-color="#515550" draw:opacity="100.0%" draw:stroke="solid" svg:stroke-color="#515550" draw:stroke-linejoin="miter" svg:stroke-opacity="100.0%" svg:stroke-width="0.26458332mm"/>
    </style:style>
    <style:style style:family="graphic" style:name="style-1116">
      <style:graphic-properties draw:fill="solid" draw:fill-color="#b69e70" draw:opacity="100.0%" draw:stroke="solid" svg:stroke-color="#b69e70" draw:stroke-linejoin="miter" svg:stroke-opacity="100.0%" svg:stroke-width="0.26458332mm"/>
    </style:style>
    <style:style style:family="graphic" style:name="style-1117">
      <style:graphic-properties draw:fill="solid" draw:fill-color="#9e6f58" draw:opacity="100.0%" draw:stroke="solid" svg:stroke-color="#9e6f58" draw:stroke-linejoin="miter" svg:stroke-opacity="100.0%" svg:stroke-width="0.26458332mm"/>
    </style:style>
    <style:style style:family="graphic" style:name="style-1118">
      <style:graphic-properties draw:fill="solid" draw:fill-color="#6f5244" draw:opacity="100.0%" draw:stroke="solid" svg:stroke-color="#6f5244" draw:stroke-linejoin="miter" svg:stroke-opacity="100.0%" svg:stroke-width="0.26458332mm"/>
    </style:style>
    <style:style style:family="graphic" style:name="style-1119">
      <style:graphic-properties draw:fill="solid" draw:fill-color="#715b52" draw:opacity="100.0%" draw:stroke="solid" svg:stroke-color="#715b52" draw:stroke-linejoin="miter" svg:stroke-opacity="100.0%" svg:stroke-width="0.26458332mm"/>
    </style:style>
    <style:style style:family="graphic" style:name="style-1120">
      <style:graphic-properties draw:fill="solid" draw:fill-color="#6c5a4d" draw:opacity="100.0%" draw:stroke="solid" svg:stroke-color="#6c5a4d" draw:stroke-linejoin="miter" svg:stroke-opacity="100.0%" svg:stroke-width="0.26458332mm"/>
    </style:style>
    <style:style style:family="graphic" style:name="style-1121">
      <style:graphic-properties draw:fill="solid" draw:fill-color="#928471" draw:opacity="100.0%" draw:stroke="solid" svg:stroke-color="#928471" draw:stroke-linejoin="miter" svg:stroke-opacity="100.0%" svg:stroke-width="0.26458332mm"/>
    </style:style>
    <style:style style:family="graphic" style:name="style-1122">
      <style:graphic-properties draw:fill="solid" draw:fill-color="#968d7b" draw:opacity="100.0%" draw:stroke="solid" svg:stroke-color="#968d7b" draw:stroke-linejoin="miter" svg:stroke-opacity="100.0%" svg:stroke-width="0.26458332mm"/>
    </style:style>
    <style:style style:family="graphic" style:name="style-1123">
      <style:graphic-properties draw:fill="solid" draw:fill-color="#4e5d5b" draw:opacity="100.0%" draw:stroke="solid" svg:stroke-color="#4e5d5b" draw:stroke-linejoin="miter" svg:stroke-opacity="100.0%" svg:stroke-width="0.26458332mm"/>
    </style:style>
    <style:style style:family="graphic" style:name="style-1124">
      <style:graphic-properties draw:fill="solid" draw:fill-color="#5c4e48" draw:opacity="100.0%" draw:stroke="solid" svg:stroke-color="#5c4e48" draw:stroke-linejoin="miter" svg:stroke-opacity="100.0%" svg:stroke-width="0.26458332mm"/>
    </style:style>
    <style:style style:family="graphic" style:name="style-1125">
      <style:graphic-properties draw:fill="solid" draw:fill-color="#887062" draw:opacity="100.0%" draw:stroke="solid" svg:stroke-color="#887062" draw:stroke-linejoin="miter" svg:stroke-opacity="100.0%" svg:stroke-width="0.26458332mm"/>
    </style:style>
    <style:style style:family="graphic" style:name="style-1126">
      <style:graphic-properties draw:fill="solid" draw:fill-color="#8c7561" draw:opacity="100.0%" draw:stroke="solid" svg:stroke-color="#8c7561" draw:stroke-linejoin="miter" svg:stroke-opacity="100.0%" svg:stroke-width="0.26458332mm"/>
    </style:style>
    <style:style style:family="graphic" style:name="style-1127">
      <style:graphic-properties draw:fill="solid" draw:fill-color="#847064" draw:opacity="100.0%" draw:stroke="solid" svg:stroke-color="#847064" draw:stroke-linejoin="miter" svg:stroke-opacity="100.0%" svg:stroke-width="0.26458332mm"/>
    </style:style>
    <style:style style:family="graphic" style:name="style-1128">
      <style:graphic-properties draw:fill="solid" draw:fill-color="#9f6846" draw:opacity="100.0%" draw:stroke="solid" svg:stroke-color="#9f6846" draw:stroke-linejoin="miter" svg:stroke-opacity="100.0%" svg:stroke-width="0.26458332mm"/>
    </style:style>
    <style:style style:family="graphic" style:name="style-1129">
      <style:graphic-properties draw:fill="solid" draw:fill-color="#725647" draw:opacity="100.0%" draw:stroke="solid" svg:stroke-color="#725647" draw:stroke-linejoin="miter" svg:stroke-opacity="100.0%" svg:stroke-width="0.26458332mm"/>
    </style:style>
    <style:style style:family="graphic" style:name="style-1130">
      <style:graphic-properties draw:fill="solid" draw:fill-color="#ae9c85" draw:opacity="100.0%" draw:stroke="solid" svg:stroke-color="#ae9c85" draw:stroke-linejoin="miter" svg:stroke-opacity="100.0%" svg:stroke-width="0.26458332mm"/>
    </style:style>
    <style:style style:family="graphic" style:name="style-1131">
      <style:graphic-properties draw:fill="solid" draw:fill-color="#3d403e" draw:opacity="100.0%" draw:stroke="solid" svg:stroke-color="#3d403e" draw:stroke-linejoin="miter" svg:stroke-opacity="100.0%" svg:stroke-width="0.26458332mm"/>
    </style:style>
    <style:style style:family="graphic" style:name="style-1132">
      <style:graphic-properties draw:fill="solid" draw:fill-color="#7b604f" draw:opacity="100.0%" draw:stroke="solid" svg:stroke-color="#7b604f" draw:stroke-linejoin="miter" svg:stroke-opacity="100.0%" svg:stroke-width="0.26458332mm"/>
    </style:style>
    <style:style style:family="graphic" style:name="style-1133">
      <style:graphic-properties draw:fill="solid" draw:fill-color="#7c4e43" draw:opacity="100.0%" draw:stroke="solid" svg:stroke-color="#7c4e43" draw:stroke-linejoin="miter" svg:stroke-opacity="100.0%" svg:stroke-width="0.26458332mm"/>
    </style:style>
    <style:style style:family="graphic" style:name="style-1134">
      <style:graphic-properties draw:fill="solid" draw:fill-color="#6b5a4d" draw:opacity="100.0%" draw:stroke="solid" svg:stroke-color="#6b5a4d" draw:stroke-linejoin="miter" svg:stroke-opacity="100.0%" svg:stroke-width="0.26458332mm"/>
    </style:style>
    <style:style style:family="graphic" style:name="style-1135">
      <style:graphic-properties draw:fill="solid" draw:fill-color="#9f8370" draw:opacity="100.0%" draw:stroke="solid" svg:stroke-color="#9f8370" draw:stroke-linejoin="miter" svg:stroke-opacity="100.0%" svg:stroke-width="0.26458332mm"/>
    </style:style>
    <style:style style:family="graphic" style:name="style-1136">
      <style:graphic-properties draw:fill="solid" draw:fill-color="#976c55" draw:opacity="100.0%" draw:stroke="solid" svg:stroke-color="#976c55" draw:stroke-linejoin="miter" svg:stroke-opacity="100.0%" svg:stroke-width="0.26458332mm"/>
    </style:style>
    <style:style style:family="graphic" style:name="style-1137">
      <style:graphic-properties draw:fill="solid" draw:fill-color="#50534e" draw:opacity="100.0%" draw:stroke="solid" svg:stroke-color="#50534e" draw:stroke-linejoin="miter" svg:stroke-opacity="100.0%" svg:stroke-width="0.26458332mm"/>
    </style:style>
    <style:style style:family="graphic" style:name="style-1138">
      <style:graphic-properties draw:fill="solid" draw:fill-color="#515e60" draw:opacity="100.0%" draw:stroke="solid" svg:stroke-color="#515e60" draw:stroke-linejoin="miter" svg:stroke-opacity="100.0%" svg:stroke-width="0.26458332mm"/>
    </style:style>
    <style:style style:family="graphic" style:name="style-1139">
      <style:graphic-properties draw:fill="solid" draw:fill-color="#543934" draw:opacity="100.0%" draw:stroke="solid" svg:stroke-color="#543934" draw:stroke-linejoin="miter" svg:stroke-opacity="100.0%" svg:stroke-width="0.26458332mm"/>
    </style:style>
    <style:style style:family="graphic" style:name="style-1140">
      <style:graphic-properties draw:fill="solid" draw:fill-color="#3f4744" draw:opacity="100.0%" draw:stroke="solid" svg:stroke-color="#3f4744" draw:stroke-linejoin="miter" svg:stroke-opacity="100.0%" svg:stroke-width="0.26458332mm"/>
    </style:style>
    <style:style style:family="graphic" style:name="style-1141">
      <style:graphic-properties draw:fill="solid" draw:fill-color="#b2996a" draw:opacity="100.0%" draw:stroke="solid" svg:stroke-color="#b2996a" draw:stroke-linejoin="miter" svg:stroke-opacity="100.0%" svg:stroke-width="0.26458332mm"/>
    </style:style>
    <style:style style:family="graphic" style:name="style-1142">
      <style:graphic-properties draw:fill="solid" draw:fill-color="#7a5e4f" draw:opacity="100.0%" draw:stroke="solid" svg:stroke-color="#7a5e4f" draw:stroke-linejoin="miter" svg:stroke-opacity="100.0%" svg:stroke-width="0.26458332mm"/>
    </style:style>
    <style:style style:family="graphic" style:name="style-1143">
      <style:graphic-properties draw:fill="solid" draw:fill-color="#2c313c" draw:opacity="100.0%" draw:stroke="solid" svg:stroke-color="#2c313c" draw:stroke-linejoin="miter" svg:stroke-opacity="100.0%" svg:stroke-width="0.26458332mm"/>
    </style:style>
    <style:style style:family="graphic" style:name="style-1144">
      <style:graphic-properties draw:fill="solid" draw:fill-color="#708586" draw:opacity="100.0%" draw:stroke="solid" svg:stroke-color="#708586" draw:stroke-linejoin="miter" svg:stroke-opacity="100.0%" svg:stroke-width="0.26458332mm"/>
    </style:style>
    <style:style style:family="graphic" style:name="style-1145">
      <style:graphic-properties draw:fill="solid" draw:fill-color="#9f765f" draw:opacity="100.0%" draw:stroke="solid" svg:stroke-color="#9f765f" draw:stroke-linejoin="miter" svg:stroke-opacity="100.0%" svg:stroke-width="0.26458332mm"/>
    </style:style>
    <style:style style:family="graphic" style:name="style-1146">
      <style:graphic-properties draw:fill="solid" draw:fill-color="#8b7560" draw:opacity="100.0%" draw:stroke="solid" svg:stroke-color="#8b7560" draw:stroke-linejoin="miter" svg:stroke-opacity="100.0%" svg:stroke-width="0.26458332mm"/>
    </style:style>
    <style:style style:family="graphic" style:name="style-1147">
      <style:graphic-properties draw:fill="solid" draw:fill-color="#954136" draw:opacity="100.0%" draw:stroke="solid" svg:stroke-color="#954136" draw:stroke-linejoin="miter" svg:stroke-opacity="100.0%" svg:stroke-width="0.26458332mm"/>
    </style:style>
    <style:style style:family="graphic" style:name="style-1148">
      <style:graphic-properties draw:fill="solid" draw:fill-color="#b69c81" draw:opacity="100.0%" draw:stroke="solid" svg:stroke-color="#b69c81" draw:stroke-linejoin="miter" svg:stroke-opacity="100.0%" svg:stroke-width="0.26458332mm"/>
    </style:style>
    <style:style style:family="graphic" style:name="style-1149">
      <style:graphic-properties draw:fill="solid" draw:fill-color="#564f47" draw:opacity="100.0%" draw:stroke="solid" svg:stroke-color="#564f47" draw:stroke-linejoin="miter" svg:stroke-opacity="100.0%" svg:stroke-width="0.26458332mm"/>
    </style:style>
    <style:style style:family="graphic" style:name="style-1150">
      <style:graphic-properties draw:fill="solid" draw:fill-color="#4d4c49" draw:opacity="100.0%" draw:stroke="solid" svg:stroke-color="#4d4c49" draw:stroke-linejoin="miter" svg:stroke-opacity="100.0%" svg:stroke-width="0.26458332mm"/>
    </style:style>
    <style:style style:family="graphic" style:name="style-1151">
      <style:graphic-properties draw:fill="solid" draw:fill-color="#958d7b" draw:opacity="100.0%" draw:stroke="solid" svg:stroke-color="#958d7b" draw:stroke-linejoin="miter" svg:stroke-opacity="100.0%" svg:stroke-width="0.26458332mm"/>
    </style:style>
    <style:style style:family="graphic" style:name="style-1152">
      <style:graphic-properties draw:fill="solid" draw:fill-color="#555c5a" draw:opacity="100.0%" draw:stroke="solid" svg:stroke-color="#555c5a" draw:stroke-linejoin="miter" svg:stroke-opacity="100.0%" svg:stroke-width="0.26458332mm"/>
    </style:style>
    <style:style style:family="graphic" style:name="style-1153">
      <style:graphic-properties draw:fill="solid" draw:fill-color="#505e5a" draw:opacity="100.0%" draw:stroke="solid" svg:stroke-color="#505e5a" draw:stroke-linejoin="miter" svg:stroke-opacity="100.0%" svg:stroke-width="0.26458332mm"/>
    </style:style>
    <style:style style:family="graphic" style:name="style-1154">
      <style:graphic-properties draw:fill="solid" draw:fill-color="#576967" draw:opacity="100.0%" draw:stroke="solid" svg:stroke-color="#576967" draw:stroke-linejoin="miter" svg:stroke-opacity="100.0%" svg:stroke-width="0.26458332mm"/>
    </style:style>
    <style:style style:family="graphic" style:name="style-1155">
      <style:graphic-properties draw:fill="solid" draw:fill-color="#aa7a50" draw:opacity="100.0%" draw:stroke="solid" svg:stroke-color="#aa7a50" draw:stroke-linejoin="miter" svg:stroke-opacity="100.0%" svg:stroke-width="0.26458332mm"/>
    </style:style>
    <style:style style:family="graphic" style:name="style-1156">
      <style:graphic-properties draw:fill="solid" draw:fill-color="#ae9771" draw:opacity="100.0%" draw:stroke="solid" svg:stroke-color="#ae9771" draw:stroke-linejoin="miter" svg:stroke-opacity="100.0%" svg:stroke-width="0.26458332mm"/>
    </style:style>
    <style:style style:family="graphic" style:name="style-1157">
      <style:graphic-properties draw:fill="solid" draw:fill-color="#434f4d" draw:opacity="100.0%" draw:stroke="solid" svg:stroke-color="#434f4d" draw:stroke-linejoin="miter" svg:stroke-opacity="100.0%" svg:stroke-width="0.26458332mm"/>
    </style:style>
    <style:style style:family="graphic" style:name="style-1158">
      <style:graphic-properties draw:fill="solid" draw:fill-color="#5f5c50" draw:opacity="100.0%" draw:stroke="solid" svg:stroke-color="#5f5c50" draw:stroke-linejoin="miter" svg:stroke-opacity="100.0%" svg:stroke-width="0.26458332mm"/>
    </style:style>
    <style:style style:family="graphic" style:name="style-1159">
      <style:graphic-properties draw:fill="solid" draw:fill-color="#c2a776" draw:opacity="100.0%" draw:stroke="solid" svg:stroke-color="#c2a776" draw:stroke-linejoin="miter" svg:stroke-opacity="100.0%" svg:stroke-width="0.26458332mm"/>
    </style:style>
    <style:style style:family="graphic" style:name="style-1160">
      <style:graphic-properties draw:fill="solid" draw:fill-color="#b19d83" draw:opacity="100.0%" draw:stroke="solid" svg:stroke-color="#b19d83" draw:stroke-linejoin="miter" svg:stroke-opacity="100.0%" svg:stroke-width="0.26458332mm"/>
    </style:style>
    <style:style style:family="graphic" style:name="style-1161">
      <style:graphic-properties draw:fill="solid" draw:fill-color="#515953" draw:opacity="100.0%" draw:stroke="solid" svg:stroke-color="#515953" draw:stroke-linejoin="miter" svg:stroke-opacity="100.0%" svg:stroke-width="0.26458332mm"/>
    </style:style>
    <style:style style:family="graphic" style:name="style-1162">
      <style:graphic-properties draw:fill="solid" draw:fill-color="#a69681" draw:opacity="100.0%" draw:stroke="solid" svg:stroke-color="#a69681" draw:stroke-linejoin="miter" svg:stroke-opacity="100.0%" svg:stroke-width="0.26458332mm"/>
    </style:style>
    <style:style style:family="graphic" style:name="style-1163">
      <style:graphic-properties draw:fill="solid" draw:fill-color="#9f8f7a" draw:opacity="100.0%" draw:stroke="solid" svg:stroke-color="#9f8f7a" draw:stroke-linejoin="miter" svg:stroke-opacity="100.0%" svg:stroke-width="0.26458332mm"/>
    </style:style>
    <style:style style:family="graphic" style:name="style-1164">
      <style:graphic-properties draw:fill="solid" draw:fill-color="#8c8372" draw:opacity="100.0%" draw:stroke="solid" svg:stroke-color="#8c8372" draw:stroke-linejoin="miter" svg:stroke-opacity="100.0%" svg:stroke-width="0.26458332mm"/>
    </style:style>
    <style:style style:family="graphic" style:name="style-1165">
      <style:graphic-properties draw:fill="solid" draw:fill-color="#506a6a" draw:opacity="100.0%" draw:stroke="solid" svg:stroke-color="#506a6a" draw:stroke-linejoin="miter" svg:stroke-opacity="100.0%" svg:stroke-width="0.26458332mm"/>
    </style:style>
    <style:style style:family="graphic" style:name="style-1166">
      <style:graphic-properties draw:fill="solid" draw:fill-color="#485553" draw:opacity="100.0%" draw:stroke="solid" svg:stroke-color="#485553" draw:stroke-linejoin="miter" svg:stroke-opacity="100.0%" svg:stroke-width="0.26458332mm"/>
    </style:style>
    <style:style style:family="graphic" style:name="style-1167">
      <style:graphic-properties draw:fill="solid" draw:fill-color="#b1a187" draw:opacity="100.0%" draw:stroke="solid" svg:stroke-color="#b1a187" draw:stroke-linejoin="miter" svg:stroke-opacity="100.0%" svg:stroke-width="0.26458332mm"/>
    </style:style>
    <style:style style:family="graphic" style:name="style-1168">
      <style:graphic-properties draw:fill="solid" draw:fill-color="#7c6251" draw:opacity="100.0%" draw:stroke="solid" svg:stroke-color="#7c6251" draw:stroke-linejoin="miter" svg:stroke-opacity="100.0%" svg:stroke-width="0.26458332mm"/>
    </style:style>
    <style:style style:family="graphic" style:name="style-1169">
      <style:graphic-properties draw:fill="solid" draw:fill-color="#a8574a" draw:opacity="100.0%" draw:stroke="solid" svg:stroke-color="#a8574a" draw:stroke-linejoin="miter" svg:stroke-opacity="100.0%" svg:stroke-width="0.26458332mm"/>
    </style:style>
    <style:style style:family="graphic" style:name="style-1170">
      <style:graphic-properties draw:fill="solid" draw:fill-color="#42433e" draw:opacity="100.0%" draw:stroke="solid" svg:stroke-color="#42433e" draw:stroke-linejoin="miter" svg:stroke-opacity="100.0%" svg:stroke-width="0.26458332mm"/>
    </style:style>
    <style:style style:family="graphic" style:name="style-1171">
      <style:graphic-properties draw:fill="solid" draw:fill-color="#576465" draw:opacity="100.0%" draw:stroke="solid" svg:stroke-color="#576465" draw:stroke-linejoin="miter" svg:stroke-opacity="100.0%" svg:stroke-width="0.26458332mm"/>
    </style:style>
    <style:style style:family="graphic" style:name="style-1172">
      <style:graphic-properties draw:fill="solid" draw:fill-color="#515a59" draw:opacity="100.0%" draw:stroke="solid" svg:stroke-color="#515a59" draw:stroke-linejoin="miter" svg:stroke-opacity="100.0%" svg:stroke-width="0.26458332mm"/>
    </style:style>
    <style:style style:family="graphic" style:name="style-1173">
      <style:graphic-properties draw:fill="solid" draw:fill-color="#63534e" draw:opacity="100.0%" draw:stroke="solid" svg:stroke-color="#63534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0.0 L 132.29166 26.458332 L 132.29166 714.37494 Q 158.74998 1428.7499 132.29166 1613.9583 L 132.29166 1772.7083 L 105.83333 1772.7083 Q 105.83333 1772.7083 52.916664 1772.7083 L 0.0 1746.2499 L 0.0 1455.2083 Q 0.0 1137.7083 0.0 608.5416 L 0.0 52.916664 L 26.458332 26.458332 Q 52.916664 26.458332 52.916664 52.916664 Q 79.37499 79.37499 105.83333 26.458332 Q 105.83333 -26.458332 132.29166 0.0 z" svg:height="17.727083mm" draw:style-name="style-2" svg:viewBox="0.0 0.0 132.29166 1772.7083" svg:width="1.3229166mm" svg:x="218.01666mm" svg:y="130.43958mm"/>
          <draw:path svg:d="M 529.1666 0.0 L 529.1666 0.0 L 687.9166 0.0 Q 846.6666 0.0 846.6666 26.458332 Q 846.6666 52.916664 952.49994 52.916664 Q 1031.875 52.916664 1058.3333 26.458332 Q 1084.7916 0.0 1084.7916 0.0 L 1084.7916 0.0 L 1084.7916 105.83333 Q 1084.7916 185.20833 1084.7916 211.66666 Q 1084.7916 211.66666 1058.3333 238.12498 L 1058.3333 238.12498 L 1058.3333 238.12498 Q 1058.3333 238.12498 767.2916 291.04166 Q 449.79166 343.9583 449.79166 317.49997 Q 449.79166 291.04166 291.04166 291.04166 L 132.29166 291.04166 L 132.29166 291.04166 L 132.29166 291.04166 L 105.83333 264.5833 L 79.37499 238.12498 L 26.458332 238.12498 L 0.0 238.12498 L 79.37499 211.66666 L 185.20833 185.20833 L 343.9583 132.29166 Q 476.24997 79.37499 449.79166 79.37499 Q 396.87497 26.458332 449.79166 26.458332 Q 529.1666 26.458332 529.1666 0.0 z" svg:height="3.1749997mm" draw:style-name="style-3" svg:viewBox="0.0 0.0 1084.7916 317.49997" svg:width="10.847916mm" svg:x="84.931244mm" svg:y="144.72708mm"/>
          <draw:path svg:d="M 714.37494 79.37499 L 714.37494 79.37499 L 661.4583 185.20833 Q 608.5416 264.5833 555.625 343.9583 Q 502.7083 423.3333 476.24997 423.3333 Q 449.79166 423.3333 449.79166 449.79166 L 449.79166 476.24997 L 423.3333 476.24997 L 396.87497 502.7083 L 396.87497 502.7083 L 396.87497 502.7083 L 396.87497 502.7083 Q 396.87497 502.7083 291.04166 582.0833 L 211.66666 661.4583 L 185.20833 661.4583 L 158.74998 661.4583 L 132.29166 687.9166 L 132.29166 687.9166 L 79.37499 687.9166 L 26.458332 687.9166 L 26.458332 661.4583 L 26.458332 634.99994 L 0.0 634.99994 L 0.0 608.5416 L 26.458332 608.5416 L 52.916664 608.5416 L 52.916664 582.0833 L 52.916664 555.625 L 26.458332 555.625 L 0.0 555.625 L 0.0 529.1666 L 0.0 529.1666 L 0.0 502.7083 L 26.458332 502.7083 L 26.458332 502.7083 L 26.458332 502.7083 L 52.916664 476.24997 Q 79.37499 449.79166 105.83333 423.3333 L 132.29166 370.41666 L 132.29166 343.9583 Q 132.29166 343.9583 158.74998 343.9583 L 158.74998 343.9583 L 185.20833 343.9583 Q 211.66666 343.9583 211.66666 343.9583 L 211.66666 343.9583 L 238.12498 343.9583 Q 264.5833 343.9583 238.12498 317.49997 L 238.12498 291.04166 L 238.12498 291.04166 Q 238.12498 264.5833 264.5833 264.5833 L 264.5833 264.5833 L 317.49997 238.12498 Q 396.87497 238.12498 396.87497 211.66666 Q 396.87497 185.20833 370.41666 185.20833 L 370.41666 185.20833 L 370.41666 185.20833 Q 370.41666 185.20833 396.87497 158.74998 L 423.3333 158.74998 L 449.79166 158.74998 Q 476.24997 132.29166 502.7083 132.29166 Q 529.1666 132.29166 502.7083 105.83333 L 502.7083 79.37499 L 502.7083 79.37499 Q 502.7083 52.916664 529.1666 52.916664 L 529.1666 52.916664 L 634.99994 0.0 Q 740.8333 -26.458332 740.8333 0.0 Q 714.37494 52.916664 714.37494 79.37499 z" svg:height="6.879166mm" draw:style-name="style-4" svg:viewBox="0.0 0.0 740.8333 687.9166" svg:width="7.408333mm" svg:x="126.206245mm" svg:y="138.37708mm"/>
          <draw:path svg:d="M 79.37499 26.458332 L 79.37499 0.0 L 211.66666 79.37499 Q 343.9583 132.29166 343.9583 185.20833 Q 343.9583 238.12498 423.3333 264.5833 Q 502.7083 291.04166 529.1666 317.49997 L 555.625 317.49997 L 555.625 317.49997 Q 555.625 343.9583 608.5416 343.9583 L 661.4583 343.9583 L 661.4583 343.9583 Q 661.4583 343.9583 661.4583 370.41666 Q 687.9166 396.87497 529.1666 343.9583 Q 343.9583 317.49997 211.66666 291.04166 L 52.916664 264.5833 L 52.916664 238.12498 L 79.37499 238.12498 L 79.37499 238.12498 L 79.37499 238.12498 L 79.37499 211.66666 L 79.37499 211.66666 L 79.37499 185.20833 L 79.37499 132.29166 L 79.37499 132.29166 L 79.37499 132.29166 L 79.37499 105.83333 L 79.37499 105.83333 L 105.83333 105.83333 L 105.83333 79.37499 L 79.37499 79.37499 L 52.916664 79.37499 L 26.458332 105.83333 Q 0.0 105.83333 0.0 79.37499 Q 0.0 52.916664 26.458332 52.916664 Q 79.37499 52.916664 79.37499 26.458332 z" svg:height="3.7041664mm" draw:style-name="style-5" svg:viewBox="0.0 0.0 661.4583 370.41666" svg:width="6.614583mm" svg:x="50.535416mm" svg:y="181.23958mm"/>
          <draw:path svg:d="M 211.66666 0.0 L 211.66666 0.0 L 291.04166 0.0 Q 343.9583 26.458332 529.1666 52.916664 Q 714.37494 105.83333 714.37494 105.83333 L 740.8333 105.83333 L 767.2916 105.83333 L 767.2916 105.83333 L 820.2083 105.83333 L 873.12494 105.83333 L 1031.875 105.83333 Q 1190.6249 79.37499 1164.1666 79.37499 Q 1164.1666 52.916664 1243.5416 52.916664 L 1296.4583 52.916664 L 1349.3749 52.916664 Q 1375.8333 52.916664 1402.2916 79.37499 L 1402.2916 79.37499 L 1402.2916 105.83333 L 1402.2916 132.29166 L 1375.8333 132.29166 L 1375.8333 158.74998 L 1375.8333 158.74998 L 1402.2916 158.74998 L 1402.2916 211.66666 L 1402.2916 238.12498 L 1402.2916 264.5833 L 1402.2916 317.49997 L 1402.2916 317.49997 L 1402.2916 317.49997 L 1402.2916 343.9583 Q 1402.2916 343.9583 1428.7499 370.41666 L 1428.7499 370.41666 L 1402.2916 370.41666 Q 1402.2916 370.41666 1402.2916 396.87497 L 1428.7499 396.87497 L 1428.7499 423.3333 L 1428.7499 423.3333 L 1402.2916 423.3333 Q 1349.3749 423.3333 1296.4583 396.87497 Q 1217.0833 370.41666 926.0416 370.41666 Q 661.4583 370.41666 661.4583 343.9583 Q 661.4583 317.49997 502.7083 317.49997 L 370.41666 291.04166 L 370.41666 317.49997 Q 370.41666 343.9583 343.9583 343.9583 L 291.04166 343.9583 L 264.5833 343.9583 Q 238.12498 317.49997 211.66666 291.04166 L 185.20833 264.5833 L 158.74998 264.5833 L 158.74998 264.5833 L 158.74998 238.12498 L 132.29166 238.12498 L 132.29166 238.12498 L 132.29166 238.12498 L 132.29166 211.66666 L 132.29166 211.66666 L 105.83333 211.66666 L 105.83333 211.66666 L 105.83333 211.66666 L 79.37499 185.20833 L 79.37499 185.20833 L 79.37499 158.74998 L 79.37499 158.74998 L 79.37499 158.74998 L 52.916664 158.74998 L 52.916664 158.74998 L 26.458332 132.29166 L 0.0 105.83333 L 0.0 105.83333 L 0.0 105.83333 L 0.0 105.83333 L 26.458332 79.37499 L 26.458332 79.37499 L 26.458332 79.37499 L 26.458332 52.916664 L 26.458332 52.916664 L 52.916664 52.916664 L 52.916664 52.916664 L 105.83333 52.916664 Q 158.74998 52.916664 158.74998 52.916664 L 158.74998 52.916664 L 185.20833 52.916664 L 185.20833 52.916664 L 185.20833 26.458332 L 185.20833 26.458332 L 211.66666 26.458332 L 211.66666 0.0 L 211.66666 0.0 z" svg:height="4.233333mm" draw:style-name="style-6" svg:viewBox="0.0 0.0 1428.7499 423.3333" svg:width="14.287499mm" svg:x="25.135416mm" svg:y="164.57083mm"/>
          <draw:path svg:d="M 396.87497 0.0 L 423.3333 0.0 L 423.3333 132.29166 L 423.3333 264.5833 L 396.87497 264.5833 Q 396.87497 238.12498 211.66666 238.12498 L 26.458332 238.12498 L 26.458332 238.12498 Q 26.458332 238.12498 0.0 211.66666 Q -26.458332 185.20833 26.458332 185.20833 Q 79.37499 185.20833 79.37499 158.74998 L 105.83333 132.29166 L 132.29166 105.83333 Q 132.29166 79.37499 238.12498 79.37499 Q 317.49997 52.916664 317.49997 26.458332 Q 317.49997 0.0 343.9583 0.0 Q 396.87497 26.458332 396.87497 0.0 z" svg:height="2.6458333mm" draw:style-name="style-7" svg:viewBox="0.0 0.0 423.3333 264.5833" svg:width="4.233333mm" svg:x="214.04791mm" svg:y="207.6979mm"/>
          <draw:path svg:d="M 264.5833 0.0 L 291.04166 26.458332 L 264.5833 185.20833 Q 211.66666 343.9583 211.66666 449.79166 L 211.66666 555.625 L 211.66666 582.0833 L 211.66666 608.5416 L 211.66666 634.99994 L 211.66666 634.99994 L 211.66666 714.37494 Q 185.20833 793.74994 158.74998 793.74994 Q 158.74998 793.74994 132.29166 767.2916 L 105.83333 767.2916 L 52.916664 767.2916 Q 26.458332 740.8333 0.0 740.8333 L 0.0 740.8333 L 0.0 740.8333 Q 0.0 714.37494 0.0 634.99994 Q 0.0 529.1666 52.916664 396.87497 L 79.37499 264.5833 L 79.37499 264.5833 L 105.83333 264.5833 L 105.83333 211.66666 L 105.83333 185.20833 L 132.29166 185.20833 L 132.29166 158.74998 L 132.29166 158.74998 L 158.74998 158.74998 L 158.74998 105.83333 Q 158.74998 79.37499 185.20833 52.916664 Q 211.66666 0.0 238.12498 0.0 Q 264.5833 -26.458332 264.5833 0.0 z" svg:height="7.9374995mm" draw:style-name="style-8" svg:viewBox="0.0 0.0 291.04166 793.74994" svg:width="2.9104166mm" svg:x="113.77083mm" svg:y="144.99165mm"/>
          <draw:path svg:d="M 0.0 26.458332 L 26.458332 0.0 L 132.29166 26.458332 Q 211.66666 79.37499 423.3333 238.12498 Q 634.99994 396.87497 661.4583 423.3333 L 687.9166 423.3333 L 687.9166 449.79166 Q 687.9166 502.7083 687.9166 529.1666 Q 687.9166 555.625 687.9166 582.0833 L 687.9166 608.5416 L 687.9166 608.5416 Q 661.4583 608.5416 582.0833 555.625 L 529.1666 529.1666 L 529.1666 555.625 Q 529.1666 582.0833 502.7083 608.5416 L 476.24997 634.99994 L 476.24997 634.99994 L 476.24997 608.5416 L 476.24997 608.5416 Q 476.24997 608.5416 449.79166 608.5416 L 449.79166 634.99994 L 423.3333 634.99994 Q 396.87497 608.5416 370.41666 555.625 Q 317.49997 476.24997 291.04166 476.24997 Q 264.5833 476.24997 264.5833 449.79166 Q 264.5833 423.3333 238.12498 423.3333 Q 211.66666 396.87497 211.66666 370.41666 Q 211.66666 343.9583 158.74998 264.5833 L 105.83333 185.20833 L 79.37499 185.20833 Q 79.37499 185.20833 26.458332 132.29166 Q 0.0 79.37499 0.0 26.458332 z" svg:height="6.3499994mm" draw:style-name="style-9" svg:viewBox="0.0 0.0 687.9166 634.99994" svg:width="6.879166mm" svg:x="184.15mm" svg:y="267.49374mm"/>
          <draw:path svg:d="M 317.49997 661.4583 L 317.49997 687.9166 L 343.9583 714.37494 L 343.9583 740.8333 L 317.49997 740.8333 L 264.5833 740.8333 L 238.12498 714.37494 L 211.66666 687.9166 L 211.66666 687.9166 L 211.66666 687.9166 L 185.20833 687.9166 L 185.20833 687.9166 L 158.74998 661.4583 L 105.83333 634.99994 L 105.83333 634.99994 L 105.83333 634.99994 L 52.916664 529.1666 Q 0.0 396.87497 0.0 158.74998 Q 0.0 -79.37499 52.916664 0.0 Q 79.37499 52.916664 158.74998 105.83333 Q 238.12498 132.29166 264.5833 211.66666 Q 291.04166 317.49997 317.49997 317.49997 Q 343.9583 317.49997 370.41666 396.87497 Q 396.87497 476.24997 370.41666 502.7083 Q 343.9583 502.7083 343.9583 582.0833 Q 317.49997 634.99994 317.49997 661.4583 z" svg:height="7.408333mm" draw:style-name="style-10" svg:viewBox="0.0 0.0 370.41666 740.8333" svg:width="3.7041664mm" svg:x="92.604164mm" svg:y="291.57083mm"/>
          <draw:path svg:d="M 26.458332 26.458332 L 52.916664 0.0 L 52.916664 0.0 Q 52.916664 26.458332 52.916664 26.458332 L 79.37499 26.458332 L 105.83333 52.916664 Q 158.74998 79.37499 158.74998 158.74998 Q 158.74998 238.12498 185.20833 238.12498 L 211.66666 238.12498 L 211.66666 238.12498 L 211.66666 264.5833 L 132.29166 264.5833 Q 52.916664 238.12498 26.458332 185.20833 L 0.0 132.29166 L 0.0 132.29166 L 0.0 132.29166 L 0.0 105.83333 Q 0.0 79.37499 0.0 79.37499 L 0.0 79.37499 L 0.0 52.916664 Q 0.0 26.458332 26.458332 26.458332 z" svg:height="2.6458333mm" draw:style-name="style-11" svg:viewBox="0.0 0.0 211.66666 264.5833" svg:width="2.1166666mm" svg:x="10.054166mm" svg:y="99.21874mm"/>
          <draw:path svg:d="M 873.12494 264.5833 L 873.12494 264.5833 L 873.12494 264.5833 L 873.12494 291.04166 L 873.12494 291.04166 L 873.12494 291.04166 L 846.6666 343.9583 L 846.6666 396.87497 L 926.0416 423.3333 Q 1031.875 476.24997 1031.875 476.24997 L 1031.875 476.24997 L 1058.3333 476.24997 L 1058.3333 476.24997 L 1058.3333 502.7083 L 1084.7916 502.7083 L 1084.7916 502.7083 L 1084.7916 529.1666 L 1084.7916 529.1666 L 1084.7916 529.1666 L 1084.7916 555.625 L 1084.7916 582.0833 L 1084.7916 582.0833 L 1084.7916 582.0833 L 1031.875 608.5416 L 1005.4166 634.99994 L 952.49994 634.99994 Q 873.12494 661.4583 873.12494 661.4583 L 873.12494 687.9166 L 873.12494 687.9166 L 899.5833 687.9166 L 899.5833 687.9166 L 899.5833 687.9166 L 873.12494 714.37494 L 846.6666 714.37494 L 846.6666 687.9166 Q 820.2083 687.9166 740.8333 687.9166 Q 634.99994 687.9166 608.5416 740.8333 Q 608.5416 767.2916 502.7083 793.74994 L 423.3333 820.2083 L 343.9583 820.2083 Q 238.12498 846.6666 185.20833 820.2083 L 105.83333 820.2083 L 79.37499 820.2083 L 52.916664 793.74994 L 52.916664 793.74994 L 26.458332 793.74994 L 26.458332 793.74994 L 26.458332 793.74994 L 26.458332 767.2916 Q 26.458332 767.2916 26.458332 634.99994 Q 26.458332 529.1666 26.458332 476.24997 L 0.0 449.79166 L 0.0 423.3333 Q -26.458332 423.3333 0.0 370.41666 Q 26.458332 317.49997 105.83333 211.66666 Q 211.66666 105.83333 211.66666 79.37499 L 211.66666 52.916664 L 211.66666 52.916664 Q 238.12498 26.458332 238.12498 0.0 L 264.5833 0.0 L 291.04166 0.0 Q 317.49997 26.458332 317.49997 0.0 Q 317.49997 -26.458332 555.625 52.916664 Q 820.2083 132.29166 846.6666 211.66666 Q 873.12494 264.5833 873.12494 264.5833 z M 317.49997 238.12498 Q 449.79166 211.66666 449.79166 317.49997 Q 449.79166 423.3333 291.04166 449.79166 Q 158.74998 476.24997 158.74998 370.41666 Q 185.20833 264.5833 317.49997 238.12498 z M 767.2916 185.20833 Q 767.2916 185.20833 793.74994 185.20833 Q 793.74994 211.66666 767.2916 211.66666 Q 767.2916 211.66666 767.2916 185.20833 z" svg:height="8.202083mm" draw:style-name="style-12" svg:viewBox="0.0 0.0 1084.7916 820.2083" svg:width="10.847916mm" svg:x="19.843748mm" svg:y="92.075mm"/>
          <draw:path svg:d="M 0.0 0.0 L 0.0 0.0 L 211.66666 26.458332 Q 423.3333 52.916664 555.625 52.916664 L 661.4583 52.916664 L 661.4583 52.916664 L 661.4583 52.916664 L 687.9166 52.916664 Q 687.9166 52.916664 714.37494 26.458332 L 714.37494 0.0 L 767.2916 0.0 Q 820.2083 0.0 873.12494 26.458332 L 899.5833 26.458332 L 899.5833 79.37499 L 899.5833 132.29166 L 926.0416 132.29166 L 978.95825 105.83333 L 978.95825 105.83333 L 978.95825 105.83333 L 1005.4166 105.83333 L 1005.4166 105.83333 L 1217.0833 158.74998 Q 1428.7499 211.66666 1640.4166 238.12498 Q 1852.0833 264.5833 1878.5416 238.12498 L 1931.4583 238.12498 L 2010.8333 211.66666 Q 2090.2083 185.20833 2090.2083 185.20833 Q 2143.125 185.20833 2381.2498 185.20833 Q 2645.8333 158.74998 2672.2915 158.74998 L 2725.2083 158.74998 L 2778.1248 158.74998 L 2831.0415 158.74998 L 2857.4998 132.29166 L 2883.9583 132.29166 L 2883.9583 158.74998 L 2883.9583 185.20833 L 2857.4998 185.20833 L 2857.4998 211.66666 L 2857.4998 211.66666 L 2831.0415 211.66666 L 2831.0415 211.66666 L 2831.0415 211.66666 L 2804.5833 238.12498 L 2778.1248 264.5833 L 2751.6665 264.5833 L 2725.2083 264.5833 L 2725.2083 291.04166 L 2725.2083 291.04166 L 2698.7498 291.04166 Q 2672.2915 317.49997 2566.4583 317.49997 L 2487.0833 370.41666 L 2487.0833 370.41666 L 2460.6248 370.41666 L 2460.6248 370.41666 L 2460.6248 370.41666 L 2407.7083 396.87497 L 2381.2498 423.3333 L 2460.6248 423.3333 L 2513.5415 423.3333 L 2539.9998 476.24997 Q 2566.4583 502.7083 2566.4583 529.1666 Q 2566.4583 555.625 2592.9165 582.0833 Q 2619.3748 582.0833 2645.8333 608.5416 L 2672.2915 608.5416 L 2672.2915 634.99994 L 2672.2915 661.4583 L 2698.7498 661.4583 L 2725.2083 634.99994 L 2751.6665 634.99994 L 2778.1248 634.99994 L 2778.1248 661.4583 L 2778.1248 661.4583 L 2804.5833 661.4583 L 2804.5833 687.9166 L 2778.1248 687.9166 L 2725.2083 687.9166 L 2672.2915 714.37494 L 2645.8333 714.37494 L 2460.6248 714.37494 Q 2275.4165 687.9166 2222.5 687.9166 Q 2169.5833 687.9166 2143.125 714.37494 Q 2116.6665 740.8333 1957.9165 740.8333 L 1799.1666 740.8333 L 1640.4166 740.8333 Q 1481.6666 740.8333 1428.7499 714.37494 Q 1375.8333 687.9166 1375.8333 661.4583 Q 1375.8333 634.99994 1349.3749 634.99994 Q 1322.9166 634.99994 1322.9166 608.5416 Q 1322.9166 582.0833 1296.4583 582.0833 Q 1269.9999 582.0833 1243.5416 582.0833 Q 1243.5416 555.625 1190.6249 555.625 Q 1111.25 555.625 1111.25 529.1666 Q 1137.7083 476.24997 1137.7083 449.79166 Q 1164.1666 423.3333 1137.7083 423.3333 L 1111.25 396.87497 L 1111.25 370.41666 Q 1137.7083 370.41666 582.0833 211.66666 L 52.916664 52.916664 L 52.916664 52.916664 Q 26.458332 26.458332 26.458332 26.458332 L 26.458332 26.458332 L 26.458332 0.0 Q 26.458332 0.0 0.0 0.0 L 0.0 0.0 L 0.0 0.0 z" svg:height="7.408333mm" draw:style-name="style-13" svg:viewBox="0.0 0.0 2883.9583 740.8333" svg:width="28.839582mm" svg:x="140.49374mm" svg:y="295.275mm"/>
          <draw:path svg:d="M 529.1666 238.12498 L 529.1666 264.5833 L 502.7083 264.5833 Q 476.24997 264.5833 423.3333 264.5833 Q 396.87497 317.49997 370.41666 291.04166 Q 317.49997 264.5833 264.5833 370.41666 L 211.66666 449.79166 L 211.66666 449.79166 Q 211.66666 449.79166 185.20833 476.24997 Q 185.20833 502.7083 132.29166 449.79166 L 79.37499 423.3333 L 79.37499 423.3333 L 52.916664 423.3333 L 52.916664 423.3333 L 52.916664 423.3333 L 26.458332 449.79166 L 0.0 449.79166 L 0.0 423.3333 L 0.0 370.41666 L 26.458332 370.41666 L 26.458332 370.41666 L 26.458332 343.9583 L 52.916664 343.9583 L 52.916664 343.9583 L 52.916664 317.49997 L 52.916664 317.49997 L 52.916664 317.49997 L 79.37499 291.04166 L 79.37499 264.5833 L 79.37499 264.5833 Q 105.83333 264.5833 105.83333 158.74998 L 105.83333 79.37499 L 132.29166 79.37499 L 158.74998 52.916664 L 264.5833 52.916664 L 343.9583 52.916664 L 370.41666 0.0 Q 423.3333 -26.458332 423.3333 52.916664 Q 423.3333 132.29166 449.79166 158.74998 Q 476.24997 211.66666 502.7083 211.66666 Q 529.1666 211.66666 529.1666 238.12498 z" svg:height="4.7625mm" draw:style-name="style-14" svg:viewBox="0.0 0.0 529.1666 476.24997" svg:width="5.2916665mm" svg:x="193.67499mm" svg:y="101.07083mm"/>
          <draw:path svg:d="M 952.49994 158.74998 L 952.49994 185.20833 L 926.0416 185.20833 Q 899.5833 211.66666 873.12494 158.74998 Q 846.6666 132.29166 820.2083 132.29166 Q 793.74994 132.29166 793.74994 158.74998 Q 793.74994 185.20833 555.625 238.12498 L 343.9583 317.49997 L 343.9583 317.49997 L 317.49997 317.49997 L 317.49997 317.49997 L 317.49997 317.49997 L 317.49997 343.9583 L 317.49997 343.9583 L 291.04166 343.9583 L 291.04166 343.9583 L 291.04166 317.49997 Q 264.5833 317.49997 238.12498 291.04166 Q 185.20833 264.5833 238.12498 238.12498 Q 291.04166 211.66666 211.66666 211.66666 L 132.29166 158.74998 L 79.37499 158.74998 L 26.458332 158.74998 L 26.458332 132.29166 L 26.458332 132.29166 L 26.458332 132.29166 L 52.916664 132.29166 L 52.916664 105.83333 L 52.916664 79.37499 L 26.458332 79.37499 L 0.0 79.37499 L 0.0 52.916664 L 0.0 26.458332 L 26.458332 26.458332 L 26.458332 52.916664 L 52.916664 52.916664 L 105.83333 52.916664 L 105.83333 52.916664 L 105.83333 52.916664 L 105.83333 79.37499 L 105.83333 79.37499 L 132.29166 52.916664 L 132.29166 52.916664 L 264.5833 52.916664 Q 370.41666 52.916664 423.3333 52.916664 Q 476.24997 52.916664 449.79166 0.0 Q 449.79166 -26.458332 687.9166 26.458332 Q 926.0416 52.916664 926.0416 105.83333 Q 952.49994 158.74998 952.49994 158.74998 z" svg:height="3.439583mm" draw:style-name="style-15" svg:viewBox="0.0 0.0 952.49994 343.9583" svg:width="9.525mm" svg:x="206.37498mm" svg:y="161.39583mm"/>
          <draw:path svg:d="M 317.49997 26.458332 L 317.49997 0.0 L 343.9583 0.0 Q 343.9583 0.0 343.9583 26.458332 L 370.41666 26.458332 L 343.9583 158.74998 Q 343.9583 291.04166 343.9583 317.49997 L 343.9583 370.41666 L 343.9583 396.87497 Q 343.9583 423.3333 370.41666 423.3333 Q 396.87497 423.3333 423.3333 449.79166 L 449.79166 449.79166 L 449.79166 449.79166 Q 449.79166 476.24997 449.79166 476.24997 L 423.3333 476.24997 L 423.3333 476.24997 Q 423.3333 476.24997 396.87497 502.7083 L 396.87497 502.7083 L 396.87497 502.7083 Q 370.41666 476.24997 370.41666 476.24997 L 370.41666 476.24997 L 343.9583 476.24997 Q 343.9583 476.24997 343.9583 449.79166 L 343.9583 449.79166 L 343.9583 449.79166 Q 317.49997 423.3333 238.12498 423.3333 Q 132.29166 370.41666 79.37499 449.79166 L 52.916664 502.7083 L 26.458332 502.7083 Q 26.458332 476.24997 26.458332 449.79166 L 0.0 423.3333 L 26.458332 423.3333 Q 26.458332 423.3333 26.458332 396.87497 L 26.458332 396.87497 L 26.458332 370.41666 L 26.458332 343.9583 L 52.916664 317.49997 L 79.37499 291.04166 L 79.37499 264.5833 Q 79.37499 238.12498 105.83333 211.66666 L 105.83333 185.20833 L 132.29166 185.20833 Q 158.74998 185.20833 158.74998 158.74998 Q 185.20833 105.83333 238.12498 79.37499 Q 317.49997 52.916664 317.49997 26.458332 z" svg:height="5.027083mm" draw:style-name="style-16" svg:viewBox="0.0 0.0 449.79166 502.7083" svg:width="4.497916mm" svg:x="116.15208mm" svg:y="189.44165mm"/>
          <draw:path svg:d="M 105.83333 26.458332 L 132.29166 0.0 L 158.74998 52.916664 Q 158.74998 105.83333 185.20833 291.04166 L 185.20833 476.24997 L 132.29166 476.24997 L 79.37499 449.79166 L 79.37499 449.79166 Q 52.916664 449.79166 52.916664 449.79166 L 52.916664 449.79166 L 26.458332 423.3333 Q 0.0 423.3333 0.0 396.87497 L 0.0 370.41666 L 0.0 343.9583 L 0.0 343.9583 L 0.0 370.41666 Q 26.458332 396.87497 52.916664 396.87497 L 79.37499 396.87497 L 79.37499 238.12498 Q 105.83333 52.916664 105.83333 26.458332 z" svg:height="4.7625mm" draw:style-name="style-17" svg:viewBox="0.0 0.0 185.20833 476.24997" svg:width="1.8520832mm" svg:x="192.0875mm" svg:y="64.29375mm"/>
          <draw:path svg:d="M 158.74998 26.458332 L 238.12498 0.0 L 264.5833 52.916664 Q 291.04166 132.29166 317.49997 158.74998 Q 370.41666 185.20833 343.9583 211.66666 L 343.9583 238.12498 L 343.9583 238.12498 Q 317.49997 238.12498 264.5833 264.5833 Q 185.20833 291.04166 185.20833 264.5833 Q 185.20833 238.12498 105.83333 238.12498 Q 26.458332 238.12498 26.458332 211.66666 L 26.458332 185.20833 L 26.458332 158.74998 Q 0.0 158.74998 0.0 158.74998 L 0.0 158.74998 L 0.0 105.83333 Q 0.0 79.37499 26.458332 105.83333 Q 52.916664 105.83333 79.37499 105.83333 Q 105.83333 52.916664 158.74998 26.458332 z" svg:height="2.6458333mm" draw:style-name="style-18" svg:viewBox="0.0 0.0 343.9583 264.5833" svg:width="3.439583mm" svg:x="122.237495mm" svg:y="186.79582mm"/>
          <draw:path svg:d="M 291.04166 52.916664 L 291.04166 0.0 L 317.49997 0.0 Q 343.9583 26.458332 343.9583 52.916664 L 343.9583 79.37499 L 396.87497 79.37499 Q 423.3333 79.37499 423.3333 52.916664 Q 423.3333 0.0 661.4583 26.458332 Q 873.12494 52.916664 978.95825 26.458332 L 1058.3333 26.458332 L 1058.3333 52.916664 L 1031.875 52.916664 L 1031.875 79.37499 L 1031.875 105.83333 L 1005.4166 105.83333 L 978.95825 105.83333 L 978.95825 132.29166 L 978.95825 132.29166 L 952.49994 158.74998 Q 926.0416 158.74998 952.49994 158.74998 Q 952.49994 158.74998 978.95825 185.20833 L 1005.4166 185.20833 L 1005.4166 211.66666 L 978.95825 264.5833 L 978.95825 264.5833 L 978.95825 264.5833 L 873.12494 158.74998 Q 767.2916 79.37499 767.2916 132.29166 Q 767.2916 158.74998 793.74994 185.20833 Q 820.2083 211.66666 873.12494 264.5833 Q 899.5833 343.9583 926.0416 343.9583 L 978.95825 343.9583 L 978.95825 343.9583 L 978.95825 343.9583 L 1005.4166 396.87497 L 1005.4166 449.79166 L 978.95825 449.79166 L 952.49994 449.79166 L 952.49994 476.24997 L 952.49994 502.7083 L 978.95825 502.7083 L 1031.875 502.7083 L 1031.875 502.7083 L 1031.875 529.1666 L 978.95825 529.1666 L 926.0416 529.1666 L 926.0416 555.625 L 926.0416 555.625 L 899.5833 555.625 Q 899.5833 529.1666 873.12494 529.1666 Q 846.6666 529.1666 820.2083 502.7083 Q 820.2083 476.24997 793.74994 502.7083 Q 767.2916 555.625 740.8333 529.1666 Q 687.9166 529.1666 661.4583 555.625 Q 661.4583 582.0833 608.5416 582.0833 Q 582.0833 529.1666 555.625 555.625 Q 555.625 582.0833 502.7083 582.0833 Q 449.79166 608.5416 396.87497 555.625 L 370.41666 502.7083 L 343.9583 502.7083 Q 343.9583 529.1666 343.9583 529.1666 L 343.9583 529.1666 L 343.9583 529.1666 Q 343.9583 529.1666 343.9583 502.7083 Q 343.9583 476.24997 291.04166 423.3333 Q 291.04166 343.9583 211.66666 343.9583 Q 132.29166 317.49997 79.37499 264.5833 L 26.458332 211.66666 L 26.458332 211.66666 L 26.458332 211.66666 L 26.458332 185.20833 L 26.458332 185.20833 L 0.0 185.20833 L 0.0 185.20833 L 0.0 132.29166 L 0.0 79.37499 L 0.0 79.37499 L 26.458332 79.37499 L 26.458332 105.83333 L 26.458332 132.29166 L 79.37499 132.29166 Q 132.29166 132.29166 105.83333 79.37499 Q 105.83333 0.0 132.29166 0.0 Q 185.20833 0.0 211.66666 79.37499 Q 238.12498 158.74998 264.5833 132.29166 Q 291.04166 79.37499 291.04166 52.916664 z" svg:height="5.820833mm" draw:style-name="style-19" svg:viewBox="0.0 0.0 1058.3333 582.0833" svg:width="10.583333mm" svg:x="199.7604mm" svg:y="123.825mm"/>
          <draw:path svg:d="M 926.0416 0.0 L 926.0416 26.458332 L 899.5833 105.83333 Q 873.12494 158.74998 873.12494 185.20833 L 873.12494 185.20833 L 846.6666 211.66666 L 820.2083 238.12498 L 820.2083 238.12498 L 820.2083 264.5833 L 820.2083 264.5833 L 820.2083 264.5833 L 793.74994 264.5833 L 793.74994 264.5833 L 820.2083 291.04166 L 846.6666 291.04166 L 846.6666 291.04166 Q 846.6666 317.49997 820.2083 317.49997 L 820.2083 317.49997 L 820.2083 370.41666 Q 793.74994 423.3333 767.2916 423.3333 Q 740.8333 423.3333 714.37494 476.24997 Q 687.9166 555.625 661.4583 555.625 Q 634.99994 555.625 634.99994 582.0833 L 634.99994 608.5416 L 634.99994 608.5416 Q 608.5416 608.5416 582.0833 634.99994 Q 555.625 687.9166 529.1666 608.5416 Q 502.7083 555.625 476.24997 529.1666 L 449.79166 529.1666 L 449.79166 529.1666 Q 449.79166 529.1666 502.7083 476.24997 Q 555.625 476.24997 555.625 449.79166 Q 529.1666 423.3333 291.04166 396.87497 L 79.37499 370.41666 L 26.458332 343.9583 L 0.0 343.9583 L 0.0 317.49997 L 0.0 291.04166 L 0.0 264.5833 L 26.458332 238.12498 L 26.458332 238.12498 L 26.458332 211.66666 L 79.37499 211.66666 L 132.29166 211.66666 L 132.29166 185.20833 L 132.29166 185.20833 L 158.74998 185.20833 L 158.74998 158.74998 L 158.74998 158.74998 L 132.29166 158.74998 L 132.29166 132.29166 L 132.29166 105.83333 L 238.12498 79.37499 Q 317.49997 52.916664 343.9583 52.916664 Q 370.41666 0.0 555.625 0.0 Q 714.37494 0.0 820.2083 0.0 Q 926.0416 -26.458332 926.0416 0.0 z" svg:height="6.3499994mm" draw:style-name="style-20" svg:viewBox="0.0 0.0 926.0416 634.99994" svg:width="9.260416mm" svg:x="61.647915mm" svg:y="124.35416mm"/>
          <draw:path svg:d="M 105.83333 0.0 Q 238.12498 0.0 238.12498 52.916664 Q 211.66666 105.83333 132.29166 105.83333 Q 26.458332 132.29166 0.0 52.916664 Q -26.458332 0.0 105.83333 0.0 z" svg:height="1.0583333mm" draw:style-name="style-21" svg:viewBox="0.0 0.0 238.12498 105.83333" svg:width="2.38125mm" svg:x="164.57083mm" svg:y="190.23541mm"/>
          <draw:path svg:d="M 317.49997 264.5833 L 317.49997 317.49997 L 317.49997 317.49997 Q 291.04166 317.49997 291.04166 317.49997 L 291.04166 343.9583 L 264.5833 343.9583 Q 238.12498 317.49997 211.66666 343.9583 Q 185.20833 370.41666 132.29166 370.41666 L 79.37499 396.87497 L 79.37499 370.41666 L 79.37499 343.9583 L 52.916664 317.49997 L 26.458332 264.5833 L 26.458332 238.12498 L 26.458332 211.66666 L 0.0 158.74998 Q -26.458332 105.83333 26.458332 52.916664 L 79.37499 26.458332 L 132.29166 0.0 Q 185.20833 0.0 238.12498 105.83333 Q 291.04166 238.12498 317.49997 264.5833 z" svg:height="3.9687498mm" draw:style-name="style-22" svg:viewBox="0.0 0.0 317.49997 396.87497" svg:width="3.1749997mm" svg:x="170.12708mm" svg:y="209.54999mm"/>
          <draw:path svg:d="M 52.916664 26.458332 L 52.916664 0.0 L 79.37499 79.37499 L 105.83333 158.74998 L 105.83333 158.74998 L 105.83333 158.74998 L 105.83333 132.29166 L 105.83333 132.29166 L 132.29166 105.83333 L 158.74998 79.37499 L 158.74998 79.37499 L 158.74998 79.37499 L 158.74998 211.66666 L 158.74998 317.49997 L 185.20833 317.49997 L 185.20833 317.49997 L 211.66666 582.0833 Q 211.66666 873.12494 238.12498 952.49994 Q 264.5833 1058.3333 264.5833 1111.25 L 264.5833 1137.7083 L 264.5833 1164.1666 Q 264.5833 1164.1666 264.5833 1164.1666 L 264.5833 1190.6249 L 264.5833 1217.0833 L 264.5833 1217.0833 L 238.12498 1217.0833 Q 211.66666 1217.0833 211.66666 1243.5416 Q 211.66666 1269.9999 185.20833 1269.9999 L 158.74998 1269.9999 L 158.74998 1296.4583 L 132.29166 1296.4583 L 132.29166 1269.9999 L 105.83333 1243.5416 L 105.83333 1269.9999 L 105.83333 1296.4583 L 79.37499 1296.4583 L 79.37499 1296.4583 L 79.37499 1217.0833 Q 52.916664 1164.1666 26.458332 793.74994 Q 0.0 423.3333 0.0 264.5833 L 0.0 79.37499 L 0.0 79.37499 L 26.458332 52.916664 L 26.458332 52.916664 L 52.916664 52.916664 L 52.916664 26.458332 z" svg:height="12.964582mm" draw:style-name="style-23" svg:viewBox="0.0 0.0 264.5833 1296.4583" svg:width="2.6458333mm" svg:x="83.07916mm" svg:y="239.18332mm"/>
          <draw:path svg:d="M 105.83333 26.458332 L 105.83333 0.0 L 238.12498 26.458332 Q 396.87497 26.458332 396.87497 52.916664 L 423.3333 52.916664 L 396.87497 79.37499 Q 396.87497 79.37499 502.7083 132.29166 Q 608.5416 158.74998 608.5416 238.12498 Q 608.5416 317.49997 661.4583 370.41666 Q 714.37494 396.87497 767.2916 396.87497 Q 846.6666 396.87497 873.12494 423.3333 L 873.12494 423.3333 L 899.5833 449.79166 Q 926.0416 449.79166 873.12494 529.1666 Q 846.6666 608.5416 846.6666 608.5416 L 820.2083 608.5416 L 820.2083 661.4583 Q 820.2083 714.37494 873.12494 661.4583 Q 926.0416 634.99994 926.0416 661.4583 Q 952.49994 661.4583 1005.4166 608.5416 Q 1084.7916 555.625 1084.7916 555.625 L 1084.7916 555.625 L 1137.7083 608.5416 Q 1190.6249 634.99994 1190.6249 687.9166 Q 1190.6249 740.8333 1243.5416 793.74994 Q 1296.4583 846.6666 1322.9166 873.12494 L 1349.3749 899.5833 L 1349.3749 899.5833 L 1349.3749 926.0416 L 1349.3749 926.0416 L 1349.3749 926.0416 L 1375.8333 978.95825 L 1375.8333 1031.875 L 1402.2916 1031.875 L 1428.7499 1031.875 L 1455.2083 1137.7083 Q 1508.1249 1269.9999 1508.1249 1296.4583 Q 1508.1249 1322.9166 1508.1249 1349.3749 L 1508.1249 1375.8333 L 1428.7499 1455.2083 Q 1349.3749 1534.5833 1190.6249 1666.8749 Q 1031.875 1825.6249 978.95825 1825.6249 L 952.49994 1825.6249 L 952.49994 1852.0833 L 926.0416 1852.0833 L 926.0416 1852.0833 L 926.0416 1878.5416 L 873.12494 1878.5416 Q 846.6666 1878.5416 820.2083 1904.9999 L 793.74994 1931.4583 L 793.74994 1931.4583 L 767.2916 1931.4583 L 767.2916 1931.4583 L 767.2916 1957.9165 L 767.2916 1957.9165 L 740.8333 1931.4583 L 714.37494 1931.4583 L 687.9166 1931.4583 L 687.9166 1904.9999 L 687.9166 1904.9999 L 714.37494 1904.9999 L 740.8333 1904.9999 L 740.8333 1825.6249 L 714.37494 1772.7083 L 714.37494 1772.7083 L 714.37494 1772.7083 L 714.37494 1746.2499 L 714.37494 1746.2499 L 687.9166 1746.2499 L 687.9166 1719.7916 L 687.9166 1719.7916 L 661.4583 1719.7916 L 661.4583 1719.7916 L 661.4583 1719.7916 L 661.4583 1693.3333 L 661.4583 1693.3333 L 687.9166 1693.3333 Q 687.9166 1666.8749 714.37494 1666.8749 L 714.37494 1640.4166 L 714.37494 1640.4166 Q 740.8333 1613.9583 740.8333 1613.9583 L 740.8333 1613.9583 L 740.8333 1613.9583 L 740.8333 1587.4999 L 767.2916 1587.4999 Q 793.74994 1587.4999 793.74994 1613.9583 Q 820.2083 1640.4166 820.2083 1640.4166 L 820.2083 1613.9583 L 873.12494 1613.9583 L 952.49994 1613.9583 L 952.49994 1587.4999 Q 926.0416 1587.4999 926.0416 1561.0416 Q 873.12494 1534.5833 899.5833 1481.6666 L 926.0416 1428.7499 L 926.0416 1428.7499 L 926.0416 1402.2916 L 926.0416 1402.2916 L 926.0416 1402.2916 L 952.49994 1402.2916 L 952.49994 1402.2916 L 952.49994 1375.8333 L 978.95825 1375.8333 L 978.95825 1375.8333 L 978.95825 1349.3749 L 926.0416 1349.3749 L 873.12494 1349.3749 L 873.12494 1322.9166 L 873.12494 1322.9166 L 899.5833 1296.4583 L 899.5833 1269.9999 L 820.2083 1296.4583 Q 767.2916 1322.9166 740.8333 1349.3749 Q 714.37494 1349.3749 714.37494 1402.2916 L 714.37494 1428.7499 L 687.9166 1428.7499 L 661.4583 1428.7499 L 661.4583 1375.8333 Q 661.4583 1322.9166 634.99994 1296.4583 Q 634.99994 1269.9999 608.5416 1269.9999 L 582.0833 1243.5416 L 582.0833 1243.5416 L 555.625 1243.5416 L 555.625 1190.6249 L 555.625 1164.1666 L 529.1666 1164.1666 L 502.7083 1164.1666 L 502.7083 1217.0833 L 502.7083 1269.9999 L 502.7083 1349.3749 Q 502.7083 1402.2916 449.79166 1402.2916 Q 423.3333 1402.2916 423.3333 1428.7499 Q 396.87497 1428.7499 396.87497 1428.7499 L 396.87497 1455.2083 L 396.87497 1455.2083 L 396.87497 1455.2083 L 423.3333 1481.6666 L 423.3333 1508.1249 L 396.87497 1508.1249 L 370.41666 1508.1249 L 370.41666 1481.6666 Q 343.9583 1455.2083 291.04166 1402.2916 L 211.66666 1375.8333 L 185.20833 1375.8333 Q 185.20833 1349.3749 185.20833 1349.3749 Q 158.74998 1349.3749 132.29166 1349.3749 L 105.83333 1322.9166 L 105.83333 1296.4583 Q 79.37499 1296.4583 79.37499 1296.4583 L 79.37499 1296.4583 L 79.37499 1296.4583 Q 79.37499 1269.9999 52.916664 1269.9999 L 52.916664 1243.5416 L 52.916664 1243.5416 L 26.458332 1243.5416 L 26.458332 1243.5416 Q 26.458332 1243.5416 0.0 1111.25 Q -26.458332 978.95825 0.0 952.49994 Q 26.458332 926.0416 26.458332 873.12494 L 0.0 820.2083 L 26.458332 820.2083 L 26.458332 820.2083 L 26.458332 820.2083 L 52.916664 820.2083 L 52.916664 793.74994 L 79.37499 793.74994 L 79.37499 793.74994 L 79.37499 767.2916 L 79.37499 714.37494 Q 79.37499 661.4583 132.29166 661.4583 Q 185.20833 634.99994 185.20833 608.5416 Q 211.66666 608.5416 211.66666 634.99994 Q 211.66666 661.4583 238.12498 661.4583 L 291.04166 661.4583 L 291.04166 634.99994 L 291.04166 634.99994 L 291.04166 555.625 Q 291.04166 449.79166 264.5833 423.3333 Q 238.12498 396.87497 211.66666 343.9583 Q 185.20833 291.04166 211.66666 291.04166 Q 238.12498 291.04166 264.5833 238.12498 L 291.04166 238.12498 L 291.04166 211.66666 L 291.04166 211.66666 L 264.5833 211.66666 Q 264.5833 185.20833 264.5833 185.20833 L 291.04166 185.20833 L 291.04166 158.74998 L 291.04166 132.29166 L 264.5833 132.29166 Q 238.12498 132.29166 185.20833 132.29166 Q 158.74998 132.29166 158.74998 105.83333 Q 132.29166 79.37499 132.29166 79.37499 L 105.83333 52.916664 L 105.83333 26.458332 z" svg:height="19.579166mm" draw:style-name="style-24" svg:viewBox="0.0 0.0 1508.1249 1957.9165" svg:width="15.081249mm" svg:x="169.06874mm" svg:y="263.2604mm"/>
          <draw:path svg:d="M 79.37499 26.458332 L 79.37499 26.458332 L 132.29166 0.0 L 211.66666 0.0 L 211.66666 26.458332 L 238.12498 52.916664 L 238.12498 158.74998 Q 291.04166 264.5833 291.04166 317.49997 L 291.04166 370.41666 L 449.79166 343.9583 Q 582.0833 343.9583 714.37494 370.41666 Q 820.2083 396.87497 820.2083 423.3333 L 820.2083 423.3333 L 767.2916 423.3333 Q 687.9166 449.79166 502.7083 449.79166 L 317.49997 449.79166 L 317.49997 502.7083 L 317.49997 555.625 L 396.87497 555.625 Q 476.24997 555.625 502.7083 555.625 L 555.625 555.625 L 555.625 555.625 L 555.625 555.625 L 555.625 608.5416 L 555.625 634.99994 L 555.625 634.99994 Q 555.625 661.4583 502.7083 661.4583 L 449.79166 687.9166 L 449.79166 687.9166 L 449.79166 714.37494 L 449.79166 714.37494 L 449.79166 714.37494 L 396.87497 714.37494 L 370.41666 714.37494 L 370.41666 740.8333 L 343.9583 767.2916 L 343.9583 767.2916 L 343.9583 767.2916 L 343.9583 793.74994 L 343.9583 793.74994 L 317.49997 793.74994 L 317.49997 820.2083 L 317.49997 820.2083 L 317.49997 820.2083 L 317.49997 820.2083 Q 291.04166 820.2083 264.5833 608.5416 L 238.12498 423.3333 L 211.66666 423.3333 L 185.20833 449.79166 L 158.74998 449.79166 Q 132.29166 449.79166 132.29166 476.24997 L 132.29166 502.7083 L 132.29166 502.7083 Q 132.29166 502.7083 105.83333 476.24997 Q 105.83333 449.79166 79.37499 449.79166 L 52.916664 449.79166 L 52.916664 396.87497 L 52.916664 370.41666 L 26.458332 370.41666 L 0.0 370.41666 L 0.0 343.9583 L 0.0 317.49997 L 0.0 317.49997 L 0.0 291.04166 L 0.0 291.04166 L 26.458332 291.04166 L 26.458332 238.12498 Q 26.458332 158.74998 52.916664 79.37499 L 79.37499 26.458332 L 79.37499 26.458332 z" svg:height="8.202083mm" draw:style-name="style-25" svg:viewBox="0.0 0.0 820.2083 820.2083" svg:width="8.202083mm" svg:x="186.00208mm" svg:y="151.07707mm"/>
          <draw:path svg:d="M 52.916664 0.0 L 52.916664 0.0 L 132.29166 0.0 Q 211.66666 0.0 211.66666 26.458332 Q 211.66666 52.916664 238.12498 52.916664 L 238.12498 52.916664 L 238.12498 105.83333 L 211.66666 132.29166 L 211.66666 158.74998 L 211.66666 185.20833 L 185.20833 185.20833 L 185.20833 211.66666 L 158.74998 211.66666 L 132.29166 211.66666 L 132.29166 185.20833 L 132.29166 158.74998 L 79.37499 158.74998 Q 26.458332 158.74998 26.458332 132.29166 L 0.0 132.29166 L 0.0 105.83333 L 0.0 52.916664 L 26.458332 26.458332 L 52.916664 0.0 L 52.916664 0.0 z" svg:height="2.1166666mm" draw:style-name="style-26" svg:viewBox="0.0 0.0 238.12498 211.66666" svg:width="2.38125mm" svg:x="105.83333mm" svg:y="164.04166mm"/>
          <draw:path svg:d="M 105.83333 79.37499 L 132.29166 0.0 L 132.29166 26.458332 L 132.29166 52.916664 L 185.20833 52.916664 L 238.12498 52.916664 L 449.79166 52.916664 Q 687.9166 52.916664 661.4583 26.458332 Q 608.5416 0.0 661.4583 0.0 Q 740.8333 0.0 767.2916 26.458332 L 767.2916 26.458332 L 767.2916 211.66666 Q 767.2916 423.3333 793.74994 502.7083 L 793.74994 582.0833 L 793.74994 582.0833 Q 767.2916 582.0833 767.2916 608.5416 L 767.2916 634.99994 L 767.2916 634.99994 L 740.8333 634.99994 L 714.37494 634.99994 L 687.9166 634.99994 L 661.4583 634.99994 L 608.5416 634.99994 L 608.5416 582.0833 Q 608.5416 555.625 502.7083 555.625 Q 423.3333 529.1666 449.79166 529.1666 Q 449.79166 502.7083 291.04166 502.7083 L 105.83333 476.24997 L 79.37499 502.7083 L 52.916664 502.7083 L 52.916664 502.7083 L 52.916664 529.1666 L 26.458332 529.1666 L 0.0 529.1666 L 0.0 502.7083 L 26.458332 476.24997 L 26.458332 423.3333 L 26.458332 343.9583 L 52.916664 264.5833 Q 79.37499 158.74998 105.83333 79.37499 z" svg:height="6.3499994mm" draw:style-name="style-27" svg:viewBox="0.0 0.0 793.74994 634.99994" svg:width="7.9374995mm" svg:x="210.34373mm" svg:y="168.275mm"/>
          <draw:path svg:d="M 0.0 26.458332 L 0.0 0.0 L 52.916664 0.0 Q 132.29166 0.0 132.29166 0.0 L 132.29166 0.0 L 132.29166 26.458332 L 132.29166 52.916664 L 185.20833 52.916664 L 211.66666 52.916664 L 211.66666 52.916664 Q 211.66666 52.916664 238.12498 79.37499 L 238.12498 79.37499 L 238.12498 79.37499 Q 238.12498 79.37499 264.5833 105.83333 L 264.5833 105.83333 L 238.12498 158.74998 Q 238.12498 185.20833 185.20833 185.20833 L 158.74998 185.20833 L 158.74998 158.74998 Q 132.29166 158.74998 132.29166 158.74998 L 132.29166 158.74998 L 132.29166 158.74998 Q 105.83333 158.74998 52.916664 105.83333 Q 0.0 52.916664 0.0 26.458332 z" svg:height="1.8520832mm" draw:style-name="style-28" svg:viewBox="0.0 0.0 264.5833 185.20833" svg:width="2.6458333mm" svg:x="120.91457mm" svg:y="266.69998mm"/>
          <draw:path svg:d="M 0.0 26.458332 Q 0.0 0.0 52.916664 0.0 Q 79.37499 26.458332 79.37499 52.916664 Q 79.37499 105.83333 26.458332 79.37499 Q -26.458332 79.37499 0.0 26.458332 z" svg:height="0.7937499mm" draw:style-name="style-29" svg:viewBox="0.0 0.0 79.37499 79.37499" svg:width="0.7937499mm" svg:x="25.664581mm" svg:y="125.94166mm"/>
          <draw:path svg:d="M 52.916664 26.458332 L 52.916664 0.0 L 238.12498 52.916664 Q 423.3333 132.29166 476.24997 105.83333 Q 529.1666 79.37499 555.625 105.83333 L 555.625 105.83333 L 555.625 105.83333 Q 555.625 132.29166 555.625 132.29166 L 555.625 132.29166 L 555.625 185.20833 Q 582.0833 238.12498 714.37494 370.41666 Q 820.2083 502.7083 820.2083 502.7083 L 820.2083 502.7083 L 846.6666 502.7083 L 846.6666 502.7083 L 873.12494 529.1666 L 899.5833 529.1666 L 899.5833 555.625 L 926.0416 582.0833 L 926.0416 608.5416 L 926.0416 634.99994 L 926.0416 634.99994 L 899.5833 634.99994 L 873.12494 634.99994 L 873.12494 608.5416 L 873.12494 608.5416 L 873.12494 608.5416 L 846.6666 608.5416 L 846.6666 608.5416 L 820.2083 608.5416 L 820.2083 608.5416 L 740.8333 608.5416 Q 661.4583 608.5416 608.5416 661.4583 L 529.1666 687.9166 L 529.1666 661.4583 L 555.625 661.4583 L 555.625 661.4583 L 555.625 661.4583 L 396.87497 661.4583 Q 264.5833 661.4583 238.12498 661.4583 L 238.12498 661.4583 L 238.12498 661.4583 Q 238.12498 634.99994 211.66666 661.4583 Q 185.20833 661.4583 185.20833 608.5416 L 185.20833 529.1666 L 185.20833 502.7083 Q 185.20833 476.24997 158.74998 476.24997 L 158.74998 476.24997 L 158.74998 449.79166 Q 132.29166 449.79166 132.29166 396.87497 Q 79.37499 343.9583 105.83333 264.5833 Q 105.83333 185.20833 52.916664 158.74998 L 0.0 132.29166 L 26.458332 132.29166 L 79.37499 132.29166 L 132.29166 105.83333 Q 158.74998 79.37499 105.83333 79.37499 Q 52.916664 52.916664 52.916664 26.458332 z" svg:height="6.879166mm" draw:style-name="style-30" svg:viewBox="0.0 0.0 926.0416 687.9166" svg:width="9.260416mm" svg:x="62.706245mm" svg:y="76.993744mm"/>
          <draw:path svg:d="M 132.29166 26.458332 L 132.29166 0.0 L 158.74998 0.0 Q 185.20833 0.0 238.12498 26.458332 L 317.49997 26.458332 L 317.49997 26.458332 L 343.9583 26.458332 L 343.9583 52.916664 L 343.9583 79.37499 L 317.49997 79.37499 L 317.49997 105.83333 L 317.49997 105.83333 L 343.9583 105.83333 L 343.9583 105.83333 L 343.9583 132.29166 L 343.9583 185.20833 Q 343.9583 238.12498 370.41666 211.66666 L 396.87497 185.20833 L 396.87497 211.66666 L 396.87497 238.12498 L 423.3333 264.5833 L 423.3333 317.49997 L 423.3333 423.3333 Q 396.87497 529.1666 423.3333 529.1666 L 423.3333 529.1666 L 396.87497 608.5416 Q 396.87497 661.4583 396.87497 687.9166 Q 396.87497 714.37494 396.87497 767.2916 L 396.87497 820.2083 L 396.87497 820.2083 L 396.87497 846.6666 L 396.87497 846.6666 L 396.87497 846.6666 L 423.3333 873.12494 L 449.79166 899.5833 L 449.79166 899.5833 L 449.79166 899.5833 L 423.3333 926.0416 L 396.87497 926.0416 L 396.87497 926.0416 L 370.41666 899.5833 L 370.41666 899.5833 L 343.9583 899.5833 L 343.9583 899.5833 L 343.9583 899.5833 L 343.9583 873.12494 L 343.9583 873.12494 L 317.49997 846.6666 L 291.04166 820.2083 L 291.04166 793.74994 L 291.04166 767.2916 L 264.5833 767.2916 Q 238.12498 740.8333 211.66666 740.8333 L 185.20833 740.8333 L 185.20833 740.8333 Q 185.20833 714.37494 79.37499 476.24997 L 0.0 238.12498 L 26.458332 238.12498 L 26.458332 211.66666 L 26.458332 211.66666 L 26.458332 211.66666 L 52.916664 132.29166 L 52.916664 52.916664 L 79.37499 52.916664 L 132.29166 52.916664 L 132.29166 26.458332 z" svg:height="9.260416mm" draw:style-name="style-31" svg:viewBox="0.0 0.0 449.79166 926.0416" svg:width="4.497916mm" svg:x="115.09374mm" svg:y="260.34998mm"/>
          <draw:path svg:d="M 820.2083 26.458332 L 873.12494 26.458332 L 873.12494 0.0 L 873.12494 0.0 L 952.49994 26.458332 Q 1058.3333 79.37499 1084.7916 79.37499 Q 1111.25 105.83333 1217.0833 185.20833 Q 1322.9166 291.04166 1322.9166 343.9583 Q 1322.9166 423.3333 1349.3749 423.3333 L 1349.3749 449.79166 L 1349.3749 449.79166 L 1375.8333 449.79166 L 1375.8333 449.79166 L 1375.8333 476.24997 L 1269.9999 529.1666 Q 1164.1666 555.625 1164.1666 608.5416 Q 1190.6249 634.99994 1164.1666 634.99994 Q 1137.7083 661.4583 1111.25 661.4583 L 1111.25 661.4583 L 1111.25 661.4583 L 1111.25 634.99994 L 1084.7916 634.99994 Q 1084.7916 661.4583 1058.3333 661.4583 Q 1031.875 661.4583 1031.875 687.9166 Q 1031.875 714.37494 978.95825 714.37494 Q 926.0416 714.37494 952.49994 661.4583 Q 952.49994 634.99994 899.5833 634.99994 Q 873.12494 661.4583 846.6666 634.99994 Q 846.6666 608.5416 740.8333 608.5416 Q 634.99994 582.0833 634.99994 608.5416 Q 634.99994 634.99994 502.7083 634.99994 Q 370.41666 634.99994 264.5833 608.5416 L 158.74998 555.625 L 105.83333 555.625 L 79.37499 555.625 L 79.37499 555.625 L 52.916664 555.625 L 52.916664 555.625 L 52.916664 555.625 L 26.458332 582.0833 L 0.0 582.0833 L 0.0 555.625 L 0.0 555.625 L 26.458332 555.625 L 26.458332 555.625 L 52.916664 529.1666 L 79.37499 502.7083 L 79.37499 502.7083 L 105.83333 502.7083 L 105.83333 502.7083 L 105.83333 502.7083 L 105.83333 476.24997 L 105.83333 476.24997 L 132.29166 396.87497 Q 132.29166 343.9583 238.12498 343.9583 Q 343.9583 370.41666 317.49997 317.49997 Q 317.49997 264.5833 370.41666 264.5833 Q 396.87497 264.5833 396.87497 211.66666 Q 396.87497 158.74998 423.3333 185.20833 Q 476.24997 211.66666 476.24997 238.12498 Q 502.7083 238.12498 502.7083 211.66666 Q 529.1666 185.20833 582.0833 158.74998 Q 634.99994 132.29166 714.37494 105.83333 Q 767.2916 79.37499 767.2916 52.916664 Q 793.74994 26.458332 820.2083 26.458332 z" svg:height="7.1437497mm" draw:style-name="style-32" svg:viewBox="0.0 0.0 1375.8333 714.37494" svg:width="13.758332mm" svg:x="38.629166mm" svg:y="200.28957mm"/>
          <draw:path svg:d="M 317.49997 0.0 L 370.41666 0.0 L 370.41666 0.0 Q 396.87497 0.0 396.87497 26.458332 L 396.87497 26.458332 L 423.3333 26.458332 Q 449.79166 26.458332 502.7083 132.29166 Q 555.625 211.66666 555.625 238.12498 L 555.625 264.5833 L 555.625 264.5833 Q 555.625 264.5833 502.7083 264.5833 Q 502.7083 264.5833 343.9583 238.12498 L 185.20833 185.20833 L 211.66666 185.20833 L 238.12498 185.20833 L 185.20833 185.20833 Q 158.74998 185.20833 132.29166 185.20833 L 132.29166 185.20833 L 132.29166 185.20833 Q 132.29166 185.20833 158.74998 211.66666 Q 185.20833 238.12498 79.37499 211.66666 L 0.0 185.20833 L 0.0 185.20833 L 0.0 185.20833 L 0.0 185.20833 L 26.458332 158.74998 L 26.458332 158.74998 L 26.458332 158.74998 L 26.458332 158.74998 L 26.458332 158.74998 L 52.916664 158.74998 L 52.916664 185.20833 L 79.37499 185.20833 L 79.37499 185.20833 L 79.37499 158.74998 L 79.37499 158.74998 L 105.83333 158.74998 L 105.83333 158.74998 L 105.83333 132.29166 L 105.83333 105.83333 L 132.29166 105.83333 Q 185.20833 79.37499 185.20833 79.37499 L 158.74998 79.37499 L 211.66666 52.916664 Q 264.5833 52.916664 264.5833 26.458332 Q 264.5833 0.0 317.49997 0.0 z M 370.41666 52.916664 Q 396.87497 52.916664 396.87497 52.916664 Q 396.87497 79.37499 396.87497 79.37499 Q 370.41666 79.37499 370.41666 52.916664 z" svg:height="2.6458333mm" draw:style-name="style-33" svg:viewBox="0.0 0.0 555.625 264.5833" svg:width="5.5562496mm" svg:x="18.256248mm" svg:y="171.71457mm"/>
          <draw:path svg:d="M 105.83333 52.916664 L 132.29166 0.0 L 158.74998 26.458332 Q 158.74998 79.37499 185.20833 79.37499 Q 211.66666 52.916664 211.66666 79.37499 Q 211.66666 132.29166 185.20833 132.29166 Q 158.74998 105.83333 158.74998 211.66666 Q 158.74998 317.49997 132.29166 343.9583 L 105.83333 370.41666 L 105.83333 370.41666 L 105.83333 396.87497 L 105.83333 396.87497 L 105.83333 396.87497 L 132.29166 396.87497 L 132.29166 396.87497 L 185.20833 449.79166 Q 211.66666 476.24997 238.12498 502.7083 L 238.12498 529.1666 L 211.66666 529.1666 Q 185.20833 502.7083 158.74998 502.7083 L 132.29166 449.79166 L 132.29166 449.79166 L 105.83333 449.79166 L 105.83333 449.79166 L 105.83333 449.79166 L 105.83333 423.3333 L 105.83333 423.3333 L 79.37499 423.3333 L 79.37499 396.87497 L 79.37499 396.87497 L 52.916664 396.87497 L 52.916664 343.9583 L 52.916664 317.49997 L 52.916664 291.04166 L 52.916664 238.12498 L 26.458332 238.12498 L 0.0 238.12498 L 0.0 185.20833 Q 0.0 105.83333 52.916664 26.458332 Q 52.916664 -52.916664 79.37499 26.458332 Q 105.83333 105.83333 105.83333 52.916664 z" svg:height="5.2916665mm" draw:style-name="style-34" svg:viewBox="0.0 0.0 238.12498 529.1666" svg:width="2.38125mm" svg:x="144.4625mm" svg:y="89.69375mm"/>
          <draw:path svg:d="M 52.916664 26.458332 L 52.916664 0.0 L 105.83333 0.0 L 132.29166 26.458332 L 132.29166 26.458332 L 158.74998 26.458332 L 185.20833 52.916664 Q 238.12498 79.37499 211.66666 132.29166 Q 211.66666 185.20833 238.12498 185.20833 Q 264.5833 185.20833 264.5833 211.66666 Q 264.5833 238.12498 291.04166 238.12498 Q 317.49997 238.12498 238.12498 396.87497 Q 158.74998 529.1666 132.29166 529.1666 Q 105.83333 529.1666 105.83333 608.5416 L 105.83333 661.4583 L 79.37499 661.4583 L 52.916664 661.4583 L 52.916664 608.5416 L 52.916664 582.0833 L 26.458332 555.625 L 0.0 529.1666 L 0.0 529.1666 L 0.0 502.7083 L 0.0 502.7083 L 0.0 502.7083 L 0.0 502.7083 L 0.0 476.24997 L 26.458332 449.79166 Q 26.458332 396.87497 0.0 396.87497 Q -26.458332 396.87497 0.0 264.5833 L 52.916664 132.29166 L 52.916664 132.29166 Q 52.916664 132.29166 52.916664 105.83333 L 52.916664 79.37499 L 52.916664 26.458332 z" svg:height="6.614583mm" draw:style-name="style-35" svg:viewBox="0.0 0.0 291.04166 661.4583" svg:width="2.9104166mm" svg:x="43.391663mm" svg:y="160.60208mm"/>
          <draw:path svg:d="M 317.49997 79.37499 L 317.49997 105.83333 L 317.49997 132.29166 Q 343.9583 158.74998 343.9583 158.74998 L 343.9583 158.74998 L 343.9583 185.20833 Q 343.9583 211.66666 291.04166 238.12498 Q 264.5833 238.12498 238.12498 185.20833 Q 211.66666 132.29166 211.66666 211.66666 Q 211.66666 291.04166 158.74998 238.12498 Q 79.37499 211.66666 79.37499 211.66666 L 52.916664 211.66666 L 26.458332 211.66666 Q 26.458332 185.20833 26.458332 185.20833 L 26.458332 185.20833 L 26.458332 185.20833 L 26.458332 158.74998 L 26.458332 158.74998 Q 0.0 132.29166 0.0 132.29166 L 0.0 132.29166 L 26.458332 132.29166 Q 52.916664 132.29166 26.458332 52.916664 L 26.458332 0.0 L 132.29166 0.0 Q 238.12498 26.458332 264.5833 52.916664 Q 291.04166 79.37499 317.49997 79.37499 z" svg:height="2.38125mm" draw:style-name="style-36" svg:viewBox="0.0 0.0 343.9583 238.12498" svg:width="3.439583mm" svg:x="169.5979mm" svg:y="182.82707mm"/>
          <draw:path svg:d="M 52.916664 26.458332 L 52.916664 0.0 L 105.83333 0.0 L 132.29166 0.0 L 158.74998 26.458332 L 158.74998 26.458332 L 158.74998 26.458332 L 158.74998 26.458332 L 158.74998 132.29166 Q 132.29166 211.66666 158.74998 211.66666 L 211.66666 211.66666 L 238.12498 211.66666 L 264.5833 211.66666 L 264.5833 238.12498 L 264.5833 264.5833 L 238.12498 264.5833 L 238.12498 264.5833 L 238.12498 291.04166 L 211.66666 291.04166 L 211.66666 317.49997 L 211.66666 343.9583 L 158.74998 343.9583 L 105.83333 343.9583 L 105.83333 317.49997 L 105.83333 264.5833 L 79.37499 238.12498 Q 52.916664 211.66666 52.916664 158.74998 L 52.916664 132.29166 L 26.458332 132.29166 L 0.0 132.29166 L 0.0 105.83333 L 0.0 79.37499 L 0.0 79.37499 L 0.0 52.916664 L 0.0 52.916664 L 0.0 52.916664 L 26.458332 52.916664 L 26.458332 52.916664 L 26.458332 26.458332 L 52.916664 26.458332 L 52.916664 26.458332 z" svg:height="3.439583mm" draw:style-name="style-37" svg:viewBox="0.0 0.0 264.5833 343.9583" svg:width="2.6458333mm" svg:x="198.96666mm" svg:y="104.774994mm"/>
          <draw:path svg:d="M 291.04166 0.0 L 291.04166 0.0 L 343.9583 26.458332 Q 370.41666 79.37499 396.87497 132.29166 L 423.3333 185.20833 L 423.3333 238.12498 L 423.3333 264.5833 L 396.87497 264.5833 L 396.87497 291.04166 L 423.3333 291.04166 L 476.24997 291.04166 L 476.24997 291.04166 Q 476.24997 317.49997 502.7083 291.04166 L 502.7083 291.04166 L 529.1666 291.04166 Q 555.625 291.04166 555.625 502.7083 Q 582.0833 740.8333 555.625 767.2916 L 555.625 793.74994 L 555.625 873.12494 Q 529.1666 952.49994 529.1666 952.49994 L 529.1666 952.49994 L 529.1666 926.0416 L 529.1666 873.12494 L 502.7083 873.12494 L 502.7083 873.12494 L 449.79166 899.5833 L 396.87497 926.0416 L 370.41666 926.0416 L 317.49997 926.0416 L 317.49997 926.0416 L 317.49997 899.5833 L 291.04166 899.5833 L 291.04166 873.12494 L 291.04166 873.12494 L 317.49997 873.12494 L 317.49997 873.12494 Q 317.49997 873.12494 343.9583 820.2083 Q 370.41666 767.2916 370.41666 740.8333 Q 343.9583 714.37494 317.49997 687.9166 Q 317.49997 634.99994 264.5833 608.5416 Q 211.66666 582.0833 185.20833 582.0833 Q 158.74998 555.625 132.29166 555.625 Q 105.83333 529.1666 105.83333 555.625 Q 105.83333 582.0833 79.37499 555.625 L 52.916664 555.625 L 52.916664 555.625 Q 52.916664 555.625 52.916664 529.1666 L 52.916664 502.7083 L 52.916664 502.7083 Q 52.916664 502.7083 26.458332 476.24997 L 0.0 449.79166 L 0.0 449.79166 L 0.0 449.79166 L 0.0 449.79166 L 0.0 449.79166 L 26.458332 449.79166 L 26.458332 449.79166 L 26.458332 423.3333 L 52.916664 423.3333 L 52.916664 396.87497 L 52.916664 396.87497 L 26.458332 343.9583 Q 26.458332 317.49997 52.916664 317.49997 Q 105.83333 291.04166 79.37499 291.04166 Q 52.916664 291.04166 52.916664 264.5833 Q 52.916664 238.12498 105.83333 238.12498 Q 185.20833 211.66666 185.20833 185.20833 Q 185.20833 158.74998 211.66666 132.29166 Q 211.66666 132.29166 211.66666 79.37499 Q 185.20833 26.458332 238.12498 26.458332 Q 291.04166 26.458332 291.04166 0.0 z" svg:height="9.525mm" draw:style-name="style-38" svg:viewBox="0.0 0.0 555.625 952.49994" svg:width="5.5562496mm" svg:x="212.72499mm" svg:y="86.518745mm"/>
          <draw:path svg:d="M 105.83333 52.916664 L 132.29166 52.916664 L 132.29166 105.83333 Q 132.29166 185.20833 105.83333 211.66666 Q 79.37499 211.66666 79.37499 211.66666 L 79.37499 211.66666 L 52.916664 211.66666 L 26.458332 211.66666 L 26.458332 211.66666 L 26.458332 211.66666 L 0.0 158.74998 Q -26.458332 132.29166 26.458332 52.916664 Q 26.458332 -52.916664 52.916664 0.0 Q 79.37499 52.916664 105.83333 52.916664 z" svg:height="2.1166666mm" draw:style-name="style-39" svg:viewBox="0.0 0.0 132.29166 211.66666" svg:width="1.3229166mm" svg:x="162.18958mm" svg:y="288.925mm"/>
          <draw:path svg:d="M 211.66666 105.83333 L 238.12498 185.20833 L 238.12498 238.12498 L 238.12498 264.5833 L 158.74998 396.87497 Q 105.83333 555.625 79.37499 582.0833 L 79.37499 608.5416 L 79.37499 608.5416 Q 52.916664 608.5416 26.458332 634.99994 Q 0.0 661.4583 0.0 582.0833 L 0.0 502.7083 L 0.0 502.7083 L 0.0 476.24997 L 0.0 476.24997 Q 26.458332 449.79166 26.458332 449.79166 L 26.458332 449.79166 L 26.458332 449.79166 Q 52.916664 449.79166 52.916664 423.3333 L 52.916664 396.87497 L 52.916664 396.87497 Q 79.37499 396.87497 79.37499 370.41666 L 79.37499 370.41666 L 79.37499 370.41666 Q 105.83333 370.41666 105.83333 185.20833 Q 132.29166 0.0 158.74998 0.0 Q 185.20833 26.458332 211.66666 105.83333 z" svg:height="6.3499994mm" draw:style-name="style-40" svg:viewBox="0.0 0.0 238.12498 634.99994" svg:width="2.38125mm" svg:x="134.9375mm" svg:y="138.37708mm"/>
          <draw:path svg:d="M 502.7083 26.458332 L 529.1666 26.458332 L 529.1666 105.83333 L 529.1666 185.20833 L 555.625 211.66666 L 582.0833 238.12498 L 582.0833 211.66666 Q 582.0833 185.20833 608.5416 105.83333 Q 634.99994 26.458332 661.4583 26.458332 L 687.9166 26.458332 L 740.8333 238.12498 Q 767.2916 449.79166 793.74994 449.79166 L 820.2083 449.79166 L 820.2083 449.79166 L 846.6666 449.79166 L 846.6666 396.87497 Q 846.6666 317.49997 873.12494 264.5833 L 873.12494 211.66666 L 873.12494 211.66666 L 899.5833 211.66666 L 899.5833 317.49997 L 899.5833 423.3333 L 952.49994 423.3333 L 978.95825 423.3333 L 978.95825 423.3333 L 978.95825 449.79166 L 1058.3333 449.79166 Q 1137.7083 502.7083 1137.7083 502.7083 L 1137.7083 502.7083 L 1137.7083 502.7083 Q 1111.25 502.7083 1111.25 502.7083 L 1111.25 529.1666 L 1084.7916 608.5416 Q 1058.3333 661.4583 1031.875 661.4583 Q 1005.4166 687.9166 1005.4166 714.37494 Q 978.95825 714.37494 1005.4166 740.8333 Q 1005.4166 767.2916 1031.875 820.2083 Q 1031.875 899.5833 1005.4166 926.0416 Q 1005.4166 926.0416 1005.4166 952.49994 Q 1005.4166 978.95825 1031.875 978.95825 Q 1058.3333 978.95825 1058.3333 1031.875 Q 1031.875 1084.7916 978.95825 1084.7916 L 926.0416 1084.7916 L 926.0416 1058.3333 L 952.49994 1031.875 L 952.49994 1031.875 L 952.49994 1031.875 L 952.49994 1005.4166 L 952.49994 1005.4166 L 926.0416 1005.4166 Q 926.0416 978.95825 952.49994 952.49994 Q 952.49994 926.0416 926.0416 926.0416 Q 899.5833 926.0416 899.5833 952.49994 Q 899.5833 978.95825 846.6666 978.95825 Q 820.2083 978.95825 793.74994 926.0416 Q 767.2916 873.12494 740.8333 873.12494 L 714.37494 873.12494 L 714.37494 873.12494 L 714.37494 846.6666 L 714.37494 820.2083 Q 687.9166 767.2916 687.9166 687.9166 L 687.9166 608.5416 L 687.9166 608.5416 L 687.9166 608.5416 L 634.99994 608.5416 Q 582.0833 608.5416 529.1666 608.5416 Q 449.79166 608.5416 449.79166 634.99994 L 449.79166 661.4583 L 423.3333 661.4583 Q 423.3333 661.4583 396.87497 634.99994 Q 370.41666 608.5416 370.41666 555.625 Q 343.9583 502.7083 264.5833 476.24997 L 158.74998 449.79166 L 158.74998 449.79166 L 158.74998 449.79166 L 132.29166 423.3333 L 105.83333 396.87497 L 52.916664 396.87497 L 26.458332 396.87497 L 26.458332 370.41666 L 0.0 370.41666 L 0.0 343.9583 L 0.0 291.04166 L 26.458332 291.04166 L 52.916664 291.04166 L 211.66666 264.5833 Q 370.41666 264.5833 370.41666 158.74998 L 343.9583 52.916664 L 423.3333 26.458332 Q 476.24997 -26.458332 476.24997 0.0 Q 476.24997 26.458332 502.7083 26.458332 z M 396.87497 502.7083 Q 423.3333 502.7083 423.3333 502.7083 Q 423.3333 502.7083 423.3333 502.7083 Q 396.87497 502.7083 396.87497 502.7083 z" svg:height="10.847916mm" draw:style-name="style-41" svg:viewBox="0.0 0.0 1137.7083 1084.7916" svg:width="11.377083mm" svg:x="68.2625mm" svg:y="90.752075mm"/>
          <draw:path svg:d="M 211.66666 52.916664 L 211.66666 0.0 L 238.12498 0.0 Q 264.5833 0.0 264.5833 105.83333 Q 264.5833 238.12498 264.5833 238.12498 L 238.12498 238.12498 L 105.83333 238.12498 L 0.0 238.12498 L 0.0 211.66666 Q 0.0 185.20833 26.458332 158.74998 Q 52.916664 132.29166 105.83333 132.29166 Q 185.20833 132.29166 211.66666 52.916664 z" svg:height="2.38125mm" draw:style-name="style-42" svg:viewBox="0.0 0.0 264.5833 238.12498" svg:width="2.6458333mm" svg:x="132.82083mm" svg:y="220.92708mm"/>
          <draw:path svg:d="M 79.37499 26.458332 L 79.37499 0.0 L 105.83333 0.0 L 158.74998 0.0 L 158.74998 0.0 Q 158.74998 26.458332 158.74998 26.458332 L 185.20833 26.458332 L 185.20833 26.458332 L 185.20833 26.458332 L 211.66666 52.916664 Q 211.66666 79.37499 238.12498 79.37499 L 238.12498 79.37499 L 238.12498 105.83333 L 264.5833 105.83333 L 264.5833 132.29166 L 264.5833 158.74998 L 291.04166 211.66666 L 317.49997 264.5833 L 317.49997 264.5833 L 317.49997 291.04166 L 291.04166 291.04166 L 264.5833 291.04166 L 264.5833 317.49997 L 264.5833 317.49997 L 264.5833 343.9583 Q 264.5833 343.9583 185.20833 343.9583 Q 105.83333 343.9583 79.37499 317.49997 Q 52.916664 291.04166 52.916664 343.9583 Q 52.916664 370.41666 26.458332 343.9583 L 0.0 343.9583 L 0.0 343.9583 Q 0.0 343.9583 26.458332 211.66666 L 52.916664 79.37499 L 52.916664 79.37499 Q 52.916664 79.37499 79.37499 26.458332 z" svg:height="3.439583mm" draw:style-name="style-43" svg:viewBox="0.0 0.0 317.49997 343.9583" svg:width="3.1749997mm" svg:x="118.00416mm" svg:y="91.81041mm"/>
          <draw:path svg:d="M 317.49997 0.0 L 423.3333 0.0 L 423.3333 52.916664 L 423.3333 105.83333 L 370.41666 105.83333 L 343.9583 105.83333 L 343.9583 132.29166 L 343.9583 158.74998 L 370.41666 158.74998 Q 396.87497 158.74998 396.87497 211.66666 L 396.87497 264.5833 L 370.41666 264.5833 Q 370.41666 238.12498 343.9583 264.5833 Q 317.49997 291.04166 264.5833 317.49997 Q 185.20833 343.9583 158.74998 317.49997 L 158.74998 291.04166 L 105.83333 291.04166 L 79.37499 291.04166 L 79.37499 264.5833 L 52.916664 264.5833 L 52.916664 264.5833 L 52.916664 264.5833 L 52.916664 264.5833 L 52.916664 238.12498 L 26.458332 238.12498 L 0.0 238.12498 L 0.0 132.29166 L 0.0 52.916664 L 105.83333 26.458332 Q 238.12498 26.458332 317.49997 0.0 z" svg:height="3.1749997mm" draw:style-name="style-44" svg:viewBox="0.0 0.0 423.3333 317.49997" svg:width="4.233333mm" svg:x="25.929165mm" svg:y="110.331245mm"/>
          <draw:path svg:d="M 0.0 26.458332 L 0.0 0.0 L 0.0 0.0 L 26.458332 0.0 L 26.458332 0.0 L 26.458332 26.458332 L 26.458332 26.458332 L 26.458332 26.458332 L 52.916664 26.458332 L 52.916664 26.458332 L 52.916664 52.916664 L 79.37499 52.916664 L 79.37499 52.916664 L 79.37499 79.37499 L 79.37499 79.37499 L 105.83333 79.37499 L 238.12498 211.66666 Q 396.87497 343.9583 396.87497 370.41666 L 396.87497 370.41666 L 423.3333 370.41666 L 423.3333 396.87497 L 423.3333 396.87497 L 449.79166 396.87497 L 449.79166 396.87497 L 449.79166 396.87497 L 449.79166 423.3333 L 449.79166 423.3333 L 476.24997 423.3333 L 476.24997 449.79166 L 476.24997 449.79166 L 502.7083 449.79166 L 502.7083 449.79166 L 502.7083 449.79166 L 502.7083 476.24997 L 502.7083 476.24997 L 529.1666 476.24997 L 529.1666 502.7083 L 529.1666 502.7083 L 555.625 502.7083 L 555.625 502.7083 L 555.625 502.7083 L 555.625 529.1666 L 582.0833 529.1666 L 582.0833 529.1666 Q 608.5416 529.1666 608.5416 555.625 L 608.5416 555.625 L 687.9166 661.4583 Q 767.2916 767.2916 793.74994 793.74994 L 793.74994 820.2083 L 820.2083 820.2083 L 846.6666 820.2083 L 846.6666 846.6666 L 873.12494 846.6666 L 873.12494 846.6666 L 873.12494 873.12494 L 873.12494 873.12494 L 873.12494 873.12494 L 899.5833 926.0416 L 926.0416 952.49994 L 926.0416 978.95825 L 926.0416 1005.4166 L 899.5833 1005.4166 L 873.12494 978.95825 L 873.12494 978.95825 L 873.12494 978.95825 L 846.6666 978.95825 L 846.6666 978.95825 L 846.6666 952.49994 L 820.2083 952.49994 L 820.2083 952.49994 L 820.2083 926.0416 L 820.2083 926.0416 L 820.2083 926.0416 L 793.74994 926.0416 L 793.74994 926.0416 L 793.74994 899.5833 L 767.2916 899.5833 L 767.2916 899.5833 L 767.2916 873.12494 L 740.8333 873.12494 Q 714.37494 873.12494 661.4583 820.2083 L 608.5416 793.74994 L 608.5416 767.2916 L 608.5416 767.2916 L 608.5416 767.2916 Q 608.5416 740.8333 502.7083 714.37494 L 396.87497 661.4583 L 343.9583 661.4583 L 317.49997 661.4583 L 317.49997 634.99994 L 317.49997 608.5416 L 343.9583 608.5416 Q 370.41666 608.5416 396.87497 634.99994 L 449.79166 634.99994 L 449.79166 608.5416 L 449.79166 582.0833 L 423.3333 582.0833 L 423.3333 555.625 L 423.3333 555.625 L 396.87497 555.625 L 396.87497 555.625 Q 396.87497 555.625 317.49997 476.24997 L 238.12498 396.87497 L 238.12498 396.87497 L 238.12498 370.41666 L 211.66666 343.9583 L 185.20833 317.49997 L 185.20833 317.49997 L 185.20833 291.04166 L 185.20833 291.04166 L 185.20833 291.04166 L 158.74998 291.04166 L 158.74998 291.04166 L 158.74998 264.5833 L 132.29166 264.5833 L 132.29166 264.5833 Q 132.29166 238.12498 105.83333 238.12498 L 79.37499 211.66666 L 79.37499 185.20833 Q 79.37499 158.74998 26.458332 132.29166 Q -26.458332 79.37499 0.0 26.458332 z" svg:height="10.054166mm" draw:style-name="style-45" svg:viewBox="0.0 0.0 926.0416 1005.4166" svg:width="9.260416mm" svg:x="33.072914mm" svg:y="185.4729mm"/>
          <draw:path svg:d="M 158.74998 0.0 L 185.20833 0.0 L 185.20833 0.0 Q 185.20833 26.458332 211.66666 26.458332 L 211.66666 26.458332 L 317.49997 105.83333 Q 423.3333 185.20833 423.3333 211.66666 L 423.3333 238.12498 L 396.87497 238.12498 Q 370.41666 238.12498 370.41666 211.66666 Q 343.9583 185.20833 264.5833 291.04166 L 158.74998 396.87497 L 158.74998 396.87497 L 158.74998 396.87497 L 132.29166 396.87497 L 132.29166 396.87497 L 158.74998 396.87497 L 211.66666 396.87497 L 264.5833 396.87497 Q 343.9583 343.9583 370.41666 396.87497 Q 396.87497 396.87497 396.87497 423.3333 L 423.3333 423.3333 L 423.3333 423.3333 L 423.3333 449.79166 L 449.79166 449.79166 L 476.24997 449.79166 L 476.24997 476.24997 L 476.24997 476.24997 L 476.24997 502.7083 L 476.24997 529.1666 L 476.24997 529.1666 L 476.24997 555.625 L 476.24997 555.625 L 476.24997 555.625 L 449.79166 555.625 L 449.79166 555.625 L 449.79166 582.0833 Q 423.3333 582.0833 370.41666 714.37494 L 264.5833 820.2083 L 264.5833 820.2083 L 264.5833 820.2083 L 264.5833 846.6666 L 264.5833 846.6666 L 238.12498 846.6666 L 238.12498 873.12494 L 238.12498 873.12494 L 211.66666 873.12494 L 211.66666 873.12494 L 211.66666 873.12494 L 211.66666 899.5833 L 211.66666 899.5833 L 211.66666 926.0416 L 211.66666 952.49994 L 211.66666 978.95825 L 211.66666 1005.4166 L 238.12498 1005.4166 L 264.5833 978.95825 L 264.5833 978.95825 L 264.5833 978.95825 L 291.04166 978.95825 L 291.04166 978.95825 L 317.49997 926.0416 Q 343.9583 873.12494 343.9583 873.12494 L 370.41666 873.12494 L 370.41666 873.12494 L 370.41666 873.12494 L 423.3333 846.6666 L 449.79166 846.6666 L 449.79166 873.12494 L 423.3333 899.5833 L 423.3333 926.0416 L 423.3333 952.49994 L 396.87497 952.49994 L 396.87497 978.95825 L 396.87497 978.95825 L 370.41666 978.95825 L 396.87497 1084.7916 Q 423.3333 1217.0833 370.41666 1243.5416 Q 317.49997 1243.5416 317.49997 1269.9999 Q 343.9583 1296.4583 370.41666 1296.4583 L 423.3333 1296.4583 L 423.3333 1322.9166 L 423.3333 1322.9166 L 396.87497 1322.9166 L 396.87497 1349.3749 L 396.87497 1349.3749 L 370.41666 1349.3749 L 370.41666 1349.3749 L 370.41666 1349.3749 L 370.41666 1375.8333 L 370.41666 1375.8333 L 370.41666 1375.8333 L 343.9583 1402.2916 L 343.9583 1402.2916 L 317.49997 1402.2916 L 317.49997 1402.2916 L 317.49997 1402.2916 L 317.49997 1375.8333 Q 317.49997 1375.8333 291.04166 1349.3749 Q 291.04166 1322.9166 211.66666 1322.9166 L 132.29166 1322.9166 L 158.74998 1402.2916 Q 158.74998 1481.6666 185.20833 1508.1249 L 185.20833 1534.5833 L 158.74998 1534.5833 L 105.83333 1508.1249 L 105.83333 1508.1249 L 105.83333 1508.1249 L 79.37499 1508.1249 L 79.37499 1508.1249 L 79.37499 1481.6666 L 52.916664 1481.6666 L 52.916664 1481.6666 L 52.916664 1508.1249 L 52.916664 1508.1249 L 52.916664 1508.1249 L 26.458332 1508.1249 L 26.458332 1508.1249 L 26.458332 1534.5833 L 0.0 1534.5833 L 0.0 1481.6666 L 0.0 1428.7499 L 0.0 846.6666 Q -26.458332 238.12498 52.916664 132.29166 Q 105.83333 26.458332 158.74998 0.0 z" svg:height="15.345833mm" draw:style-name="style-46" svg:viewBox="0.0 0.0 476.24997 1534.5833" svg:width="4.7625mm" svg:x="196.32082mm" svg:y="12.435416mm"/>
          <draw:path svg:d="M 476.24997 52.916664 L 502.7083 52.916664 L 502.7083 158.74998 L 502.7083 264.5833 L 476.24997 238.12498 Q 476.24997 238.12498 449.79166 317.49997 Q 423.3333 396.87497 370.41666 396.87497 Q 343.9583 396.87497 343.9583 423.3333 Q 343.9583 449.79166 264.5833 449.79166 Q 185.20833 476.24997 185.20833 555.625 L 185.20833 608.5416 L 158.74998 608.5416 L 132.29166 608.5416 L 132.29166 555.625 L 132.29166 529.1666 L 105.83333 529.1666 Q 79.37499 529.1666 52.916664 449.79166 L 52.916664 343.9583 L 26.458332 343.9583 L 26.458332 343.9583 L 26.458332 317.49997 L 0.0 317.49997 L 0.0 317.49997 L 0.0 317.49997 L 0.0 317.49997 L 0.0 291.04166 L 26.458332 291.04166 Q 52.916664 291.04166 158.74998 264.5833 Q 238.12498 264.5833 238.12498 132.29166 L 211.66666 26.458332 L 264.5833 26.458332 Q 317.49997 26.458332 343.9583 0.0 Q 370.41666 -26.458332 396.87497 0.0 Q 396.87497 26.458332 423.3333 26.458332 Q 476.24997 26.458332 476.24997 52.916664 z" svg:height="6.0854163mm" draw:style-name="style-47" svg:viewBox="0.0 0.0 502.7083 608.5416" svg:width="5.027083mm" svg:x="103.71666mm" svg:y="220.92708mm"/>
          <draw:path svg:d="M 132.29166 105.83333 L 132.29166 132.29166 L 79.37499 132.29166 Q 52.916664 158.74998 26.458332 158.74998 Q 0.0 158.74998 0.0 132.29166 L 0.0 105.83333 L 0.0 52.916664 Q 26.458332 -26.458332 79.37499 0.0 Q 132.29166 26.458332 132.29166 52.916664 Q 132.29166 105.83333 132.29166 105.83333 z" svg:height="1.5874999mm" draw:style-name="style-48" svg:viewBox="0.0 0.0 132.29166 158.74998" svg:width="1.3229166mm" svg:x="141.55208mm" svg:y="150.28333mm"/>
          <draw:path svg:d="M 264.5833 105.83333 L 317.49997 105.83333 L 317.49997 132.29166 L 317.49997 132.29166 L 343.9583 132.29166 L 343.9583 158.74998 L 370.41666 158.74998 L 396.87497 158.74998 L 396.87497 185.20833 Q 423.3333 185.20833 423.3333 158.74998 L 423.3333 105.83333 L 449.79166 105.83333 Q 476.24997 105.83333 476.24997 132.29166 Q 476.24997 158.74998 502.7083 185.20833 L 529.1666 211.66666 L 529.1666 211.66666 L 529.1666 211.66666 L 740.8333 317.49997 Q 978.95825 423.3333 1005.4166 423.3333 L 1031.875 423.3333 L 1031.875 423.3333 Q 1031.875 423.3333 1058.3333 449.79166 L 1058.3333 449.79166 L 1058.3333 449.79166 L 1058.3333 476.24997 L 1058.3333 476.24997 L 1084.7916 476.24997 L 1084.7916 502.7083 L 1084.7916 529.1666 L 1058.3333 529.1666 L 1031.875 529.1666 L 1005.4166 502.7083 L 978.95825 476.24997 L 899.5833 476.24997 Q 846.6666 476.24997 582.0833 370.41666 Q 343.9583 264.5833 158.74998 132.29166 L 0.0 26.458332 L 0.0 0.0 Q 0.0 -26.458332 105.83333 26.458332 Q 238.12498 105.83333 264.5833 105.83333 z" svg:height="5.2916665mm" draw:style-name="style-49" svg:viewBox="0.0 0.0 1084.7916 529.1666" svg:width="10.847916mm" svg:x="130.17499mm" svg:y="291.04166mm"/>
          <draw:path svg:d="M 529.1666 0.0 L 529.1666 0.0 L 555.625 0.0 L 555.625 0.0 L 582.0833 0.0 Q 608.5416 0.0 608.5416 26.458332 L 634.99994 26.458332 L 634.99994 26.458332 L 634.99994 52.916664 L 661.4583 52.916664 Q 661.4583 79.37499 661.4583 158.74998 Q 661.4583 238.12498 634.99994 238.12498 Q 608.5416 238.12498 582.0833 317.49997 Q 555.625 396.87497 582.0833 423.3333 Q 582.0833 449.79166 555.625 449.79166 Q 502.7083 476.24997 449.79166 476.24997 L 423.3333 476.24997 L 449.79166 502.7083 L 476.24997 502.7083 L 476.24997 529.1666 L 449.79166 555.625 L 449.79166 582.0833 L 449.79166 634.99994 L 370.41666 634.99994 Q 291.04166 634.99994 291.04166 608.5416 Q 291.04166 582.0833 264.5833 529.1666 Q 211.66666 502.7083 211.66666 476.24997 Q 185.20833 449.79166 158.74998 423.3333 L 105.83333 423.3333 L 105.83333 396.87497 L 79.37499 370.41666 L 79.37499 370.41666 L 79.37499 370.41666 L 79.37499 343.9583 L 79.37499 343.9583 L 52.916664 343.9583 L 52.916664 343.9583 L 52.916664 317.49997 L 26.458332 317.49997 L 26.458332 291.04166 L 26.458332 264.5833 L 0.0 264.5833 L 0.0 264.5833 L 0.0 238.12498 L 0.0 238.12498 L 26.458332 238.12498 L 52.916664 211.66666 L 52.916664 211.66666 L 79.37499 211.66666 L 79.37499 211.66666 L 79.37499 211.66666 L 79.37499 185.20833 L 79.37499 185.20833 L 105.83333 185.20833 L 105.83333 158.74998 L 238.12498 132.29166 Q 343.9583 79.37499 370.41666 52.916664 Q 370.41666 26.458332 449.79166 26.458332 Q 529.1666 0.0 529.1666 0.0 z" svg:height="6.3499994mm" draw:style-name="style-50" svg:viewBox="0.0 0.0 661.4583 634.99994" svg:width="6.614583mm" svg:x="181.76874mm" svg:y="227.54166mm"/>
          <draw:path svg:d="M 343.9583 211.66666 L 343.9583 264.5833 L 370.41666 291.04166 L 370.41666 317.49997 L 449.79166 555.625 Q 555.625 793.74994 555.625 820.2083 L 555.625 820.2083 L 661.4583 1005.4166 Q 793.74994 1190.6249 820.2083 1322.9166 Q 820.2083 1455.2083 820.2083 1508.1249 Q 820.2083 1587.4999 820.2083 1613.9583 L 820.2083 1640.4166 L 846.6666 1640.4166 L 846.6666 1666.8749 L 873.12494 1666.8749 L 899.5833 1666.8749 L 899.5833 1719.7916 L 899.5833 1746.2499 L 873.12494 1746.2499 L 846.6666 1746.2499 L 846.6666 1772.7083 L 846.6666 1825.6249 L 820.2083 1825.6249 L 793.74994 1825.6249 L 793.74994 1825.6249 L 767.2916 1799.1666 L 767.2916 1772.7083 Q 767.2916 1746.2499 714.37494 1666.8749 L 687.9166 1587.4999 L 661.4583 1587.4999 Q 634.99994 1587.4999 634.99994 1613.9583 Q 608.5416 1640.4166 555.625 1666.8749 Q 502.7083 1719.7916 423.3333 1693.3333 L 343.9583 1666.8749 L 343.9583 1666.8749 Q 317.49997 1666.8749 291.04166 1587.4999 Q 291.04166 1534.5833 264.5833 1137.7083 Q 238.12498 714.37494 211.66666 714.37494 Q 185.20833 714.37494 158.74998 608.5416 Q 132.29166 529.1666 52.916664 264.5833 L 0.0 0.0 L 26.458332 0.0 Q 52.916664 -26.458332 185.20833 52.916664 Q 291.04166 105.83333 317.49997 132.29166 Q 343.9583 158.74998 343.9583 211.66666 z" svg:height="18.256248mm" draw:style-name="style-51" svg:viewBox="0.0 0.0 899.5833 1825.6249" svg:width="8.995832mm" svg:x="111.38958mm" svg:y="259.55624mm"/>
          <draw:path svg:d="M 238.12498 132.29166 L 238.12498 132.29166 L 238.12498 132.29166 Q 238.12498 158.74998 185.20833 158.74998 Q 158.74998 158.74998 79.37499 158.74998 L 0.0 132.29166 L 0.0 105.83333 Q 26.458332 79.37499 52.916664 52.916664 L 79.37499 0.0 L 79.37499 0.0 L 105.83333 0.0 L 132.29166 0.0 Q 132.29166 -26.458332 185.20833 52.916664 Q 238.12498 132.29166 238.12498 132.29166 z" svg:height="1.5874999mm" draw:style-name="style-52" svg:viewBox="0.0 0.0 238.12498 158.74998" svg:width="2.38125mm" svg:x="121.44374mm" svg:y="197.37915mm"/>
          <draw:path svg:d="M 26.458332 0.0 L 26.458332 0.0 L 343.9583 26.458332 Q 661.4583 52.916664 767.2916 79.37499 L 873.12494 105.83333 L 873.12494 105.83333 L 873.12494 105.83333 L 873.12494 105.83333 L 873.12494 105.83333 L 846.6666 132.29166 Q 846.6666 158.74998 767.2916 158.74998 Q 714.37494 158.74998 714.37494 211.66666 Q 687.9166 264.5833 634.99994 264.5833 Q 582.0833 264.5833 582.0833 291.04166 L 555.625 317.49997 L 555.625 370.41666 Q 502.7083 396.87497 502.7083 423.3333 Q 502.7083 423.3333 502.7083 449.79166 L 502.7083 476.24997 L 502.7083 529.1666 L 502.7083 582.0833 L 502.7083 582.0833 Q 502.7083 582.0833 476.24997 529.1666 Q 476.24997 502.7083 370.41666 502.7083 Q 264.5833 502.7083 264.5833 555.625 L 238.12498 608.5416 L 238.12498 608.5416 L 238.12498 634.99994 L 238.12498 634.99994 L 238.12498 634.99994 L 264.5833 634.99994 L 264.5833 634.99994 L 238.12498 634.99994 L 211.66666 634.99994 L 211.66666 634.99994 L 185.20833 634.99994 L 185.20833 582.0833 L 185.20833 555.625 L 185.20833 476.24997 Q 185.20833 370.41666 185.20833 370.41666 Q 185.20833 343.9583 132.29166 317.49997 L 105.83333 291.04166 L 105.83333 264.5833 Q 79.37499 211.66666 52.916664 132.29166 L 0.0 52.916664 L 26.458332 52.916664 Q 26.458332 52.916664 26.458332 26.458332 L 26.458332 26.458332 L 26.458332 0.0 z M 79.37499 132.29166 Q 79.37499 132.29166 105.83333 132.29166 Q 105.83333 158.74998 79.37499 158.74998 Q 79.37499 158.74998 79.37499 132.29166 z" svg:height="6.3499994mm" draw:style-name="style-53" svg:viewBox="0.0 0.0 873.12494 634.99994" svg:width="8.73125mm" svg:x="189.17708mm" svg:y="197.37915mm"/>
          <draw:path svg:d="M 529.1666 158.74998 L 529.1666 158.74998 L 582.0833 158.74998 Q 608.5416 158.74998 608.5416 211.66666 L 634.99994 291.04166 L 634.99994 291.04166 L 634.99994 317.49997 L 582.0833 317.49997 Q 555.625 317.49997 476.24997 291.04166 L 423.3333 291.04166 L 423.3333 343.9583 L 423.3333 396.87497 L 449.79166 396.87497 L 476.24997 423.3333 L 476.24997 423.3333 L 476.24997 423.3333 L 502.7083 423.3333 L 502.7083 449.79166 L 476.24997 449.79166 Q 449.79166 449.79166 423.3333 502.7083 Q 423.3333 582.0833 396.87497 555.625 Q 370.41666 529.1666 238.12498 529.1666 L 105.83333 529.1666 L 105.83333 529.1666 L 79.37499 529.1666 L 79.37499 423.3333 Q 79.37499 317.49997 52.916664 317.49997 L 26.458332 317.49997 L 26.458332 291.04166 L 0.0 264.5833 L 0.0 264.5833 L 0.0 264.5833 L 0.0 238.12498 L 0.0 238.12498 L 26.458332 238.12498 L 52.916664 238.12498 L 79.37499 238.12498 Q 105.83333 238.12498 105.83333 211.66666 Q 105.83333 211.66666 79.37499 211.66666 L 79.37499 211.66666 L 105.83333 158.74998 Q 105.83333 132.29166 211.66666 105.83333 Q 317.49997 105.83333 317.49997 52.916664 Q 343.9583 0.0 370.41666 0.0 Q 423.3333 0.0 476.24997 79.37499 Q 529.1666 158.74998 529.1666 158.74998 z" svg:height="5.5562496mm" draw:style-name="style-54" svg:viewBox="0.0 0.0 634.99994 555.625" svg:width="6.3499994mm" svg:x="184.15mm" svg:y="96.837494mm"/>
          <draw:path svg:d="M 158.74998 0.0 L 158.74998 0.0 L 185.20833 396.87497 Q 238.12498 793.74994 238.12498 899.5833 L 238.12498 1005.4166 L 211.66666 1005.4166 Q 185.20833 1005.4166 185.20833 1031.875 L 185.20833 1058.3333 L 158.74998 1058.3333 Q 158.74998 1058.3333 132.29166 1084.7916 L 132.29166 1084.7916 L 132.29166 952.49994 Q 132.29166 846.6666 79.37499 846.6666 Q 52.916664 846.6666 52.916664 820.2083 L 52.916664 793.74994 L 79.37499 793.74994 Q 79.37499 793.74994 79.37499 661.4583 Q 79.37499 555.625 52.916664 555.625 L 26.458332 555.625 L 26.458332 476.24997 Q 26.458332 370.41666 52.916664 370.41666 Q 79.37499 370.41666 79.37499 343.9583 Q 79.37499 317.49997 52.916664 317.49997 Q 26.458332 317.49997 26.458332 211.66666 L 26.458332 132.29166 L 26.458332 132.29166 L 26.458332 105.83333 L 26.458332 105.83333 Q 26.458332 105.83333 0.0 52.916664 Q 0.0 26.458332 26.458332 26.458332 L 52.916664 26.458332 L 105.83333 0.0 Q 132.29166 0.0 158.74998 0.0 z" svg:height="10.847916mm" draw:style-name="style-55" svg:viewBox="0.0 0.0 238.12498 1084.7916" svg:width="2.38125mm" svg:x="134.67291mm" svg:y="215.37082mm"/>
          <draw:path svg:d="M 26.458332 0.0 L 52.916664 0.0 L 132.29166 0.0 L 211.66666 0.0 L 238.12498 0.0 Q 264.5833 0.0 264.5833 26.458332 Q 264.5833 52.916664 291.04166 52.916664 Q 317.49997 52.916664 317.49997 79.37499 Q 291.04166 105.83333 291.04166 132.29166 L 291.04166 158.74998 L 291.04166 158.74998 Q 291.04166 185.20833 291.04166 185.20833 L 264.5833 185.20833 L 264.5833 185.20833 Q 238.12498 158.74998 238.12498 185.20833 L 238.12498 185.20833 L 211.66666 185.20833 Q 185.20833 185.20833 132.29166 238.12498 Q 79.37499 291.04166 132.29166 185.20833 Q 158.74998 79.37499 79.37499 79.37499 Q 0.0 52.916664 0.0 26.458332 Q 0.0 0.0 26.458332 0.0 z" svg:height="2.38125mm" draw:style-name="style-56" svg:viewBox="0.0 0.0 317.49997 238.12498" svg:width="3.1749997mm" svg:x="139.96457mm" svg:y="265.37708mm"/>
          <draw:path svg:d="M 634.99994 0.0 L 634.99994 26.458332 L 634.99994 26.458332 L 634.99994 26.458332 L 634.99994 52.916664 L 661.4583 52.916664 L 634.99994 105.83333 Q 634.99994 158.74998 608.5416 158.74998 Q 582.0833 158.74998 502.7083 343.9583 Q 423.3333 502.7083 396.87497 529.1666 Q 370.41666 529.1666 343.9583 608.5416 Q 317.49997 661.4583 238.12498 793.74994 Q 158.74998 926.0416 132.29166 926.0416 L 132.29166 926.0416 L 105.83333 926.0416 Q 105.83333 926.0416 105.83333 926.0416 Q 105.83333 952.49994 105.83333 978.95825 L 105.83333 978.95825 L 105.83333 978.95825 L 105.83333 1005.4166 L 79.37499 1005.4166 L 79.37499 1005.4166 L 52.916664 1005.4166 L 52.916664 978.95825 L 52.916664 978.95825 L 52.916664 978.95825 L 52.916664 978.95825 L 52.916664 978.95825 L 26.458332 952.49994 L 0.0 952.49994 L 0.0 926.0416 L 0.0 899.5833 L 26.458332 873.12494 L 52.916664 846.6666 L 52.916664 820.2083 Q 52.916664 793.74994 264.5833 476.24997 Q 476.24997 185.20833 529.1666 79.37499 Q 608.5416 -26.458332 634.99994 0.0 z" svg:height="10.054166mm" draw:style-name="style-57" svg:viewBox="0.0 0.0 661.4583 1005.4166" svg:width="6.614583mm" svg:x="137.05415mm" svg:y="102.92291mm"/>
          <draw:path svg:d="M 846.6666 52.916664 L 873.12494 0.0 L 873.12494 0.0 L 873.12494 0.0 L 926.0416 79.37499 Q 1005.4166 158.74998 1005.4166 158.74998 L 1005.4166 158.74998 L 1084.7916 291.04166 Q 1137.7083 423.3333 1164.1666 423.3333 L 1164.1666 449.79166 L 1137.7083 449.79166 Q 1111.25 449.79166 1137.7083 555.625 Q 1190.6249 661.4583 1164.1666 661.4583 L 1137.7083 661.4583 L 1137.7083 661.4583 Q 1137.7083 661.4583 1111.25 687.9166 L 1111.25 687.9166 L 1111.25 687.9166 Q 1084.7916 687.9166 1084.7916 687.9166 L 1084.7916 714.37494 L 1084.7916 714.37494 Q 1084.7916 714.37494 1058.3333 740.8333 L 1058.3333 740.8333 L 1005.4166 740.8333 Q 952.49994 740.8333 820.2083 820.2083 L 714.37494 899.5833 L 687.9166 899.5833 L 661.4583 899.5833 L 634.99994 926.0416 L 608.5416 952.49994 L 608.5416 952.49994 L 582.0833 952.49994 L 582.0833 952.49994 L 555.625 952.49994 L 555.625 952.49994 L 555.625 978.95825 L 555.625 978.95825 L 555.625 978.95825 L 529.1666 1005.4166 L 529.1666 1005.4166 L 502.7083 1005.4166 Q 476.24997 1005.4166 396.87497 1058.3333 L 291.04166 1111.25 L 238.12498 1111.25 L 211.66666 1111.25 L 185.20833 1137.7083 L 158.74998 1164.1666 L 158.74998 1164.1666 L 158.74998 1164.1666 L 132.29166 1164.1666 L 79.37499 1164.1666 L 79.37499 1190.6249 L 52.916664 1190.6249 L 52.916664 1164.1666 L 79.37499 1137.7083 L 79.37499 1137.7083 L 79.37499 1111.25 L 52.916664 1111.25 L 26.458332 1111.25 L 26.458332 1084.7916 L 26.458332 1084.7916 L 52.916664 1084.7916 L 52.916664 1058.3333 L 26.458332 1058.3333 L 0.0 1058.3333 L 26.458332 1031.875 L 52.916664 1005.4166 L 52.916664 1005.4166 L 79.37499 1005.4166 L 79.37499 978.95825 Q 79.37499 952.49994 132.29166 952.49994 Q 158.74998 952.49994 158.74998 899.5833 Q 158.74998 846.6666 238.12498 820.2083 Q 291.04166 793.74994 291.04166 767.2916 Q 317.49997 714.37494 264.5833 687.9166 Q 238.12498 687.9166 238.12498 634.99994 L 264.5833 608.5416 L 291.04166 608.5416 Q 291.04166 582.0833 423.3333 555.625 Q 555.625 502.7083 555.625 423.3333 Q 555.625 370.41666 608.5416 370.41666 Q 634.99994 370.41666 608.5416 211.66666 L 608.5416 52.916664 L 608.5416 52.916664 L 608.5416 52.916664 L 634.99994 52.916664 L 661.4583 52.916664 L 740.8333 52.916664 Q 820.2083 52.916664 820.2083 52.916664 L 820.2083 52.916664 L 820.2083 79.37499 L 820.2083 79.37499 L 846.6666 52.916664 z" svg:height="11.906249mm" draw:style-name="style-58" svg:viewBox="0.0 0.0 1164.1666 1190.6249" svg:width="11.641666mm" svg:x="121.97291mm" svg:y="247.65mm"/>
          <draw:path svg:d="M 132.29166 26.458332 L 132.29166 0.0 L 158.74998 0.0 Q 185.20833 0.0 185.20833 26.458332 L 211.66666 26.458332 L 238.12498 26.458332 L 238.12498 26.458332 L 264.5833 158.74998 Q 291.04166 317.49997 343.9583 317.49997 Q 370.41666 343.9583 396.87497 423.3333 Q 396.87497 476.24997 370.41666 476.24997 Q 343.9583 476.24997 343.9583 529.1666 Q 343.9583 582.0833 396.87497 634.99994 Q 449.79166 661.4583 449.79166 714.37494 Q 449.79166 767.2916 476.24997 767.2916 L 476.24997 767.2916 L 476.24997 820.2083 Q 476.24997 873.12494 449.79166 873.12494 Q 423.3333 873.12494 423.3333 820.2083 Q 396.87497 767.2916 396.87497 820.2083 Q 396.87497 873.12494 370.41666 873.12494 Q 343.9583 873.12494 291.04166 926.0416 Q 238.12498 978.95825 238.12498 1005.4166 L 238.12498 1005.4166 L 238.12498 1005.4166 Q 238.12498 1005.4166 158.74998 1005.4166 Q 105.83333 1005.4166 105.83333 1058.3333 L 105.83333 1084.7916 L 105.83333 1084.7916 L 79.37499 1084.7916 L 79.37499 1005.4166 L 79.37499 952.49994 L 52.916664 952.49994 L 26.458332 952.49994 L 26.458332 1005.4166 L 26.458332 1031.875 L 0.0 1031.875 L 0.0 1031.875 L 0.0 978.95825 Q 26.458332 926.0416 26.458332 793.74994 Q 26.458332 687.9166 52.916664 608.5416 Q 79.37499 529.1666 105.83333 476.24997 Q 132.29166 423.3333 105.83333 264.5833 Q 79.37499 105.83333 105.83333 105.83333 Q 132.29166 79.37499 132.29166 52.916664 Q 105.83333 52.916664 132.29166 26.458332 z" svg:height="10.847916mm" draw:style-name="style-59" svg:viewBox="0.0 0.0 476.24997 1084.7916" svg:width="4.7625mm" svg:x="101.33541mm" svg:y="114.82916mm"/>
          <draw:path svg:d="M 185.20833 185.20833 L 264.5833 0.0 L 291.04166 0.0 L 317.49997 0.0 L 317.49997 79.37499 L 317.49997 132.29166 L 291.04166 158.74998 Q 291.04166 185.20833 317.49997 185.20833 Q 343.9583 185.20833 343.9583 158.74998 L 370.41666 158.74998 L 370.41666 185.20833 L 370.41666 238.12498 L 370.41666 343.9583 Q 370.41666 449.79166 343.9583 449.79166 Q 317.49997 449.79166 317.49997 502.7083 L 317.49997 582.0833 L 291.04166 582.0833 Q 264.5833 608.5416 238.12498 555.625 Q 211.66666 502.7083 105.83333 502.7083 Q 0.0 502.7083 0.0 449.79166 L 0.0 396.87497 L 0.0 370.41666 L 0.0 343.9583 L 0.0 343.9583 L 26.458332 343.9583 L 26.458332 343.9583 Q 52.916664 343.9583 52.916664 343.9583 Q 105.83333 343.9583 185.20833 185.20833 z M 343.9583 264.5833 L 317.49997 264.5833 L 317.49997 264.5833 L 317.49997 291.04166 L 317.49997 291.04166 L 317.49997 291.04166 L 291.04166 264.5833 Q 291.04166 238.12498 317.49997 238.12498 Q 343.9583 238.12498 343.9583 264.5833 z" svg:height="5.820833mm" draw:style-name="style-60" svg:viewBox="0.0 0.0 370.41666 582.0833" svg:width="3.7041664mm" svg:x="93.6625mm" svg:y="85.46041mm"/>
          <draw:path svg:d="M 132.29166 105.83333 L 185.20833 0.0 L 185.20833 26.458332 Q 185.20833 52.916664 211.66666 52.916664 L 211.66666 52.916664 L 211.66666 52.916664 L 211.66666 52.916664 L 238.12498 52.916664 Q 264.5833 52.916664 264.5833 52.916664 L 264.5833 52.916664 L 291.04166 105.83333 Q 291.04166 132.29166 264.5833 132.29166 Q 238.12498 132.29166 291.04166 793.74994 Q 343.9583 1455.2083 370.41666 1534.5833 L 370.41666 1640.4166 L 343.9583 1719.7916 Q 343.9583 1799.1666 291.04166 1825.6249 L 264.5833 1852.0833 L 264.5833 1852.0833 L 264.5833 1852.0833 L 185.20833 1852.0833 L 105.83333 1852.0833 L 105.83333 1852.0833 L 79.37499 1825.6249 L 79.37499 1825.6249 L 79.37499 1799.1666 L 79.37499 1799.1666 L 79.37499 1799.1666 L 52.916664 1746.2499 L 26.458332 1719.7916 L 26.458332 1719.7916 L 26.458332 1693.3333 L 26.458332 1693.3333 Q 26.458332 1693.3333 0.0 1693.3333 L 0.0 1693.3333 L 0.0 1640.4166 Q 26.458332 1587.4999 26.458332 1269.9999 L 26.458332 978.95825 L 26.458332 899.5833 L 26.458332 820.2083 L 26.458332 740.8333 Q 26.458332 661.4583 52.916664 449.79166 L 52.916664 238.12498 L 52.916664 238.12498 Q 79.37499 238.12498 79.37499 264.5833 L 79.37499 291.04166 L 105.83333 264.5833 Q 132.29166 238.12498 132.29166 105.83333 z" svg:height="18.520832mm" draw:style-name="style-61" svg:viewBox="0.0 0.0 370.41666 1852.0833" svg:width="3.7041664mm" svg:x="98.689575mm" svg:y="125.41249mm"/>
          <draw:path svg:d="M 0.0 132.29166 L 0.0 0.0 L 52.916664 26.458332 Q 105.83333 52.916664 132.29166 26.458332 Q 158.74998 0.0 158.74998 0.0 L 158.74998 0.0 L 158.74998 1031.875 Q 158.74998 2090.2083 132.29166 2090.2083 L 132.29166 2090.2083 L 132.29166 2063.75 Q 105.83333 2037.2915 105.83333 2090.2083 Q 79.37499 2143.125 52.916664 2116.6665 Q 52.916664 2090.2083 26.458332 2090.2083 L 0.0 2116.6665 L 0.0 2090.2083 Q 0.0 2063.75 26.458332 1772.7083 L 26.458332 1508.1249 L 26.458332 1296.4583 Q 0.0 1084.7916 0.0 926.0416 L 0.0 793.74994 L 0.0 714.37494 Q 0.0 608.5416 0.0 423.3333 L 0.0 238.12498 L 0.0 132.29166 z" svg:height="21.166666mm" draw:style-name="style-62" svg:viewBox="0.0 0.0 158.74998 2116.6665" svg:width="1.5874999mm" svg:x="218.01666mm" svg:y="109.80208mm"/>
          <draw:path svg:d="M 26.458332 26.458332 L 52.916664 0.0 L 79.37499 52.916664 Q 132.29166 79.37499 132.29166 105.83333 Q 132.29166 105.83333 317.49997 105.83333 Q 502.7083 105.83333 502.7083 132.29166 L 529.1666 132.29166 L 529.1666 158.74998 Q 502.7083 211.66666 502.7083 264.5833 L 502.7083 291.04166 L 476.24997 291.04166 L 476.24997 317.49997 L 449.79166 317.49997 L 449.79166 317.49997 L 449.79166 291.04166 L 449.79166 291.04166 L 423.3333 317.49997 Q 423.3333 343.9583 396.87497 343.9583 L 370.41666 317.49997 L 343.9583 317.49997 L 317.49997 317.49997 L 317.49997 343.9583 L 343.9583 343.9583 L 343.9583 343.9583 L 343.9583 370.41666 L 370.41666 370.41666 L 396.87497 370.41666 L 502.7083 423.3333 Q 582.0833 476.24997 555.625 476.24997 L 529.1666 476.24997 L 529.1666 502.7083 L 529.1666 529.1666 L 502.7083 529.1666 L 476.24997 529.1666 L 396.87497 502.7083 L 343.9583 476.24997 L 343.9583 476.24997 Q 343.9583 476.24997 185.20833 423.3333 Q 52.916664 396.87497 52.916664 423.3333 Q 52.916664 449.79166 26.458332 449.79166 L 0.0 449.79166 L 0.0 264.5833 Q 26.458332 52.916664 26.458332 26.458332 z" svg:height="5.2916665mm" draw:style-name="style-63" svg:viewBox="0.0 0.0 555.625 529.1666" svg:width="5.5562496mm" svg:x="7.6729164mm" svg:y="113.77083mm"/>
          <draw:path svg:d="M 396.87497 26.458332 L 396.87497 0.0 L 396.87497 0.0 L 396.87497 0.0 L 423.3333 52.916664 Q 423.3333 105.83333 502.7083 105.83333 Q 555.625 79.37499 502.7083 211.66666 Q 449.79166 370.41666 423.3333 396.87497 Q 396.87497 423.3333 423.3333 476.24997 L 423.3333 555.625 L 423.3333 555.625 Q 396.87497 555.625 396.87497 529.1666 L 396.87497 502.7083 L 370.41666 502.7083 L 370.41666 476.24997 L 370.41666 476.24997 L 343.9583 476.24997 L 343.9583 476.24997 L 343.9583 476.24997 L 343.9583 449.79166 L 343.9583 449.79166 L 370.41666 449.79166 L 370.41666 423.3333 L 317.49997 423.3333 Q 264.5833 423.3333 238.12498 423.3333 Q 185.20833 423.3333 158.74998 370.41666 L 132.29166 343.9583 L 132.29166 264.5833 Q 132.29166 211.66666 79.37499 211.66666 L 26.458332 211.66666 L 26.458332 211.66666 L 0.0 211.66666 L 0.0 158.74998 L 26.458332 132.29166 L 26.458332 132.29166 L 26.458332 158.74998 L 26.458332 158.74998 L 26.458332 158.74998 L 52.916664 132.29166 L 52.916664 105.83333 L 132.29166 105.83333 Q 238.12498 79.37499 211.66666 52.916664 Q 211.66666 0.0 238.12498 0.0 Q 264.5833 0.0 264.5833 26.458332 Q 264.5833 52.916664 343.9583 52.916664 Q 396.87497 52.916664 396.87497 26.458332 z" svg:height="5.5562496mm" draw:style-name="style-64" svg:viewBox="0.0 0.0 502.7083 555.625" svg:width="5.027083mm" svg:x="196.05624mm" svg:y="113.77083mm"/>
          <draw:path svg:d="M 79.37499 158.74998 L 79.37499 238.12498 L 79.37499 264.5833 Q 52.916664 317.49997 52.916664 317.49997 L 52.916664 317.49997 L 52.916664 317.49997 Q 26.458332 317.49997 0.0 291.04166 L 0.0 291.04166 L 0.0 158.74998 Q 0.0 52.916664 26.458332 0.0 Q 52.916664 -26.458332 52.916664 0.0 Q 52.916664 52.916664 79.37499 158.74998 z" svg:height="3.1749997mm" draw:style-name="style-65" svg:viewBox="0.0 0.0 79.37499 317.49997" svg:width="0.7937499mm" svg:x="118.00416mm" svg:y="89.42916mm"/>
          <draw:path svg:d="M 26.458332 26.458332 L 26.458332 0.0 L 105.83333 0.0 Q 185.20833 0.0 185.20833 26.458332 Q 211.66666 52.916664 211.66666 52.916664 L 211.66666 79.37499 L 211.66666 79.37499 L 211.66666 79.37499 L 238.12498 79.37499 L 238.12498 79.37499 L 264.5833 52.916664 L 264.5833 52.916664 L 291.04166 238.12498 Q 317.49997 396.87497 317.49997 423.3333 L 317.49997 449.79166 L 291.04166 449.79166 Q 264.5833 449.79166 264.5833 423.3333 Q 264.5833 396.87497 132.29166 396.87497 L 26.458332 396.87497 L 26.458332 370.41666 L 0.0 370.41666 L 0.0 370.41666 L 0.0 343.9583 L 52.916664 317.49997 Q 105.83333 264.5833 105.83333 238.12498 L 105.83333 211.66666 L 79.37499 211.66666 L 79.37499 211.66666 L 79.37499 185.20833 Q 52.916664 185.20833 52.916664 185.20833 L 52.916664 185.20833 L 52.916664 132.29166 Q 52.916664 79.37499 26.458332 26.458332 z" svg:height="4.497916mm" draw:style-name="style-66" svg:viewBox="0.0 0.0 317.49997 449.79166" svg:width="3.1749997mm" svg:x="197.37915mm" svg:y="25.664581mm"/>
          <draw:path svg:d="M 26.458332 0.0 L 52.916664 26.458332 L 158.74998 132.29166 Q 238.12498 211.66666 317.49997 291.04166 Q 370.41666 343.9583 396.87497 291.04166 Q 396.87497 264.5833 449.79166 264.5833 Q 502.7083 291.04166 502.7083 317.49997 Q 502.7083 370.41666 476.24997 370.41666 Q 423.3333 370.41666 476.24997 423.3333 Q 529.1666 476.24997 582.0833 476.24997 Q 634.99994 476.24997 634.99994 449.79166 Q 634.99994 423.3333 687.9166 476.24997 Q 740.8333 502.7083 767.2916 555.625 Q 767.2916 634.99994 820.2083 661.4583 Q 873.12494 687.9166 926.0416 687.9166 Q 978.95825 687.9166 1005.4166 687.9166 L 1031.875 687.9166 L 1031.875 714.37494 L 1058.3333 714.37494 L 1058.3333 740.8333 L 1058.3333 767.2916 L 1031.875 767.2916 L 1031.875 793.74994 L 1031.875 793.74994 L 1005.4166 793.74994 L 1005.4166 793.74994 L 1005.4166 793.74994 L 1005.4166 820.2083 L 1005.4166 820.2083 L 1031.875 820.2083 L 1031.875 846.6666 L 1058.3333 846.6666 L 1084.7916 846.6666 L 1111.25 873.12494 L 1111.25 873.12494 L 1111.25 899.5833 L 1111.25 926.0416 L 1084.7916 926.0416 L 1084.7916 899.5833 L 1058.3333 899.5833 L 1031.875 899.5833 L 1005.4166 873.12494 L 978.95825 846.6666 L 978.95825 846.6666 L 952.49994 846.6666 L 952.49994 846.6666 L 952.49994 846.6666 L 952.49994 820.2083 Q 952.49994 820.2083 767.2916 714.37494 Q 608.5416 582.0833 582.0833 661.4583 L 582.0833 740.8333 L 555.625 714.37494 L 529.1666 687.9166 L 529.1666 661.4583 L 529.1666 634.99994 L 529.1666 608.5416 Q 529.1666 582.0833 529.1666 555.625 Q 529.1666 529.1666 396.87497 449.79166 L 264.5833 370.41666 L 264.5833 343.9583 Q 264.5833 317.49997 211.66666 317.49997 Q 185.20833 317.49997 158.74998 264.5833 L 105.83333 211.66666 L 105.83333 211.66666 L 105.83333 211.66666 L 79.37499 185.20833 Q 52.916664 158.74998 52.916664 158.74998 L 52.916664 132.29166 L 52.916664 105.83333 Q 52.916664 105.83333 26.458332 105.83333 L 26.458332 105.83333 L 26.458332 105.83333 Q 0.0 79.37499 0.0 79.37499 L 0.0 79.37499 L 0.0 52.916664 Q 0.0 0.0 26.458332 0.0 z" svg:height="9.260416mm" draw:style-name="style-67" svg:viewBox="0.0 0.0 1111.25 926.0416" svg:width="11.112499mm" svg:x="22.224998mm" svg:y="167.21666mm"/>
          <draw:path svg:d="M 449.79166 0.0 L 608.5416 0.0 L 608.5416 0.0 L 608.5416 0.0 L 634.99994 0.0 L 634.99994 0.0 L 687.9166 26.458332 Q 767.2916 52.916664 767.2916 105.83333 Q 767.2916 132.29166 740.8333 132.29166 L 740.8333 132.29166 L 740.8333 132.29166 Q 714.37494 132.29166 714.37494 158.74998 L 714.37494 211.66666 L 687.9166 211.66666 Q 661.4583 211.66666 449.79166 185.20833 L 264.5833 158.74998 L 238.12498 158.74998 Q 185.20833 158.74998 79.37499 105.83333 L 0.0 52.916664 L 26.458332 52.916664 Q 26.458332 26.458332 52.916664 0.0 L 52.916664 0.0 L 185.20833 0.0 Q 291.04166 0.0 449.79166 0.0 z" svg:height="2.1166666mm" draw:style-name="style-68" svg:viewBox="0.0 0.0 767.2916 211.66666" svg:width="7.6729164mm" svg:x="205.05208mm" svg:y="119.06249mm"/>
          <draw:path svg:d="M 423.3333 211.66666 L 449.79166 211.66666 L 396.87497 396.87497 Q 370.41666 555.625 343.9583 529.1666 L 343.9583 502.7083 L 343.9583 449.79166 Q 370.41666 370.41666 370.41666 343.9583 Q 370.41666 343.9583 317.49997 343.9583 L 291.04166 343.9583 L 291.04166 343.9583 Q 291.04166 343.9583 264.5833 317.49997 Q 238.12498 291.04166 238.12498 264.5833 Q 264.5833 238.12498 185.20833 211.66666 Q 132.29166 185.20833 105.83333 238.12498 Q 105.83333 264.5833 79.37499 238.12498 L 79.37499 185.20833 L 52.916664 185.20833 L 26.458332 185.20833 L 26.458332 211.66666 L 26.458332 211.66666 L 26.458332 211.66666 L 0.0 211.66666 L 0.0 185.20833 L 0.0 158.74998 L 26.458332 158.74998 Q 52.916664 132.29166 52.916664 79.37499 L 52.916664 26.458332 L 132.29166 0.0 Q 211.66666 -26.458332 238.12498 52.916664 Q 264.5833 105.83333 317.49997 132.29166 Q 370.41666 158.74998 396.87497 185.20833 Q 396.87497 211.66666 423.3333 211.66666 z" svg:height="5.2916665mm" draw:style-name="style-69" svg:viewBox="0.0 0.0 449.79166 529.1666" svg:width="4.497916mm" svg:x="133.87917mm" svg:y="166.42291mm"/>
          <draw:path svg:d="M 0.0 26.458332 L 0.0 0.0 L 26.458332 0.0 L 52.916664 26.458332 L 52.916664 26.458332 L 79.37499 26.458332 L 79.37499 26.458332 L 79.37499 26.458332 L 79.37499 52.916664 L 79.37499 52.916664 L 105.83333 52.916664 L 105.83333 79.37499 L 211.66666 132.29166 Q 317.49997 238.12498 343.9583 238.12498 L 370.41666 238.12498 L 370.41666 238.12498 Q 370.41666 238.12498 396.87497 264.5833 L 396.87497 264.5833 L 396.87497 264.5833 L 396.87497 264.5833 L 423.3333 264.5833 L 423.3333 291.04166 L 423.3333 291.04166 L 449.79166 291.04166 L 476.24997 317.49997 Q 502.7083 343.9583 529.1666 370.41666 L 555.625 370.41666 L 582.0833 396.87497 Q 608.5416 449.79166 608.5416 449.79166 L 608.5416 449.79166 L 634.99994 449.79166 L 634.99994 449.79166 L 634.99994 476.24997 L 661.4583 476.24997 L 661.4583 476.24997 L 661.4583 502.7083 L 661.4583 502.7083 L 661.4583 502.7083 L 687.9166 502.7083 L 687.9166 502.7083 L 714.37494 529.1666 L 740.8333 555.625 L 740.8333 555.625 L 767.2916 555.625 L 767.2916 555.625 L 767.2916 555.625 L 820.2083 608.5416 Q 899.5833 661.4583 926.0416 687.9166 L 926.0416 687.9166 L 926.0416 687.9166 L 926.0416 687.9166 L 952.49994 687.9166 L 952.49994 714.37494 L 952.49994 714.37494 L 926.0416 714.37494 L 926.0416 714.37494 L 926.0416 714.37494 L 926.0416 740.8333 L 926.0416 740.8333 L 952.49994 740.8333 L 952.49994 767.2916 L 978.95825 767.2916 L 1005.4166 767.2916 L 1031.875 740.8333 Q 1058.3333 740.8333 1084.7916 793.74994 Q 1111.25 873.12494 1137.7083 846.6666 L 1164.1666 846.6666 L 1243.5416 926.0416 Q 1349.3749 978.95825 1375.8333 1005.4166 Q 1402.2916 1031.875 1402.2916 1058.3333 Q 1402.2916 1084.7916 1402.2916 1084.7916 L 1428.7499 1084.7916 L 1428.7499 1084.7916 L 1428.7499 1084.7916 L 1428.7499 1111.25 L 1455.2083 1111.25 L 1455.2083 1111.25 L 1455.2083 1137.7083 L 1481.6666 1137.7083 L 1508.1249 1137.7083 L 1508.1249 1164.1666 L 1508.1249 1164.1666 L 1534.5833 1164.1666 L 1534.5833 1190.6249 L 1693.3333 1269.9999 Q 1878.5416 1375.8333 1878.5416 1375.8333 L 1878.5416 1402.2916 L 1904.9999 1402.2916 L 1931.4583 1402.2916 L 1957.9165 1428.7499 L 1984.3749 1428.7499 L 1984.3749 1455.2083 L 1984.3749 1481.6666 L 1957.9165 1481.6666 L 1957.9165 1508.1249 L 1957.9165 1508.1249 L 1931.4583 1508.1249 L 1931.4583 1508.1249 L 1931.4583 1508.1249 L 1931.4583 1534.5833 L 1931.4583 1534.5833 L 1904.9999 1534.5833 L 1904.9999 1561.0416 L 1878.5416 1561.0416 L 1878.5416 1561.0416 L 1852.0833 1561.0416 L 1825.6249 1561.0416 L 1825.6249 1561.0416 L 1825.6249 1561.0416 L 1825.6249 1587.4999 L 1825.6249 1613.9583 L 1825.6249 1613.9583 L 1825.6249 1613.9583 L 1825.6249 1613.9583 L 1799.1666 1613.9583 L 1772.7083 1587.4999 Q 1746.2499 1561.0416 1666.8749 1534.5833 Q 1613.9583 1508.1249 1613.9583 1428.7499 Q 1587.4999 1375.8333 1508.1249 1349.3749 Q 1455.2083 1322.9166 1455.2083 1349.3749 Q 1455.2083 1402.2916 1322.9166 1322.9166 Q 1190.6249 1243.5416 1217.0833 1243.5416 Q 1243.5416 1217.0833 1243.5416 1190.6249 Q 1243.5416 1164.1666 1190.6249 1137.7083 Q 1137.7083 1137.7083 1137.7083 1164.1666 Q 1137.7083 1190.6249 1111.25 1190.6249 L 1084.7916 1164.1666 L 1084.7916 1164.1666 L 1058.3333 1137.7083 L 1031.875 1137.7083 L 1005.4166 1137.7083 L 1005.4166 1111.25 L 978.95825 1111.25 L 978.95825 1111.25 L 978.95825 1084.7916 L 978.95825 1084.7916 L 978.95825 1084.7916 L 1005.4166 1084.7916 L 1005.4166 1084.7916 L 1005.4166 1058.3333 L 1031.875 1058.3333 L 1031.875 1031.875 L 1031.875 1005.4166 L 1005.4166 1005.4166 L 1005.4166 978.95825 L 978.95825 978.95825 Q 952.49994 978.95825 899.5833 978.95825 Q 846.6666 978.95825 793.74994 952.49994 Q 740.8333 926.0416 740.8333 846.6666 Q 714.37494 793.74994 661.4583 767.2916 Q 608.5416 714.37494 608.5416 767.2916 Q 608.5416 820.2083 582.0833 820.2083 Q 555.625 820.2083 555.625 793.74994 Q 555.625 767.2916 396.87497 634.99994 Q 211.66666 502.7083 132.29166 423.3333 L 26.458332 317.49997 L 26.458332 264.5833 Q 26.458332 211.66666 26.458332 158.74998 L 26.458332 105.83333 L 26.458332 105.83333 L 26.458332 79.37499 L 26.458332 79.37499 L 26.458332 79.37499 L 0.0 26.458332 z M 370.41666 555.625 Q 396.87497 529.1666 423.3333 555.625 Q 476.24997 582.0833 476.24997 608.5416 Q 476.24997 661.4583 449.79166 661.4583 Q 423.3333 661.4583 423.3333 634.99994 Q 423.3333 608.5416 396.87497 582.0833 Q 343.9583 555.625 370.41666 555.625 z" svg:height="16.139582mm" draw:style-name="style-70" svg:viewBox="0.0 0.0 1984.3749 1613.9583" svg:width="19.843748mm" svg:x="22.489582mm" svg:y="164.30624mm"/>
          <draw:path svg:d="M 158.74998 132.29166 L 158.74998 158.74998 L 79.37499 158.74998 Q 26.458332 132.29166 26.458332 132.29166 L 26.458332 132.29166 L 0.0 132.29166 L 0.0 132.29166 L 0.0 79.37499 Q 0.0 26.458332 79.37499 0.0 Q 158.74998 -26.458332 185.20833 0.0 Q 211.66666 0.0 185.20833 52.916664 Q 185.20833 105.83333 158.74998 132.29166 Q 132.29166 132.29166 158.74998 132.29166 z" svg:height="1.5874999mm" draw:style-name="style-71" svg:viewBox="0.0 0.0 185.20833 158.74998" svg:width="1.8520832mm" svg:x="103.98125mm" svg:y="192.88124mm"/>
          <draw:path svg:d="M 185.20833 26.458332 L 211.66666 0.0 L 238.12498 26.458332 Q 291.04166 79.37499 291.04166 52.916664 L 317.49997 52.916664 L 343.9583 79.37499 Q 343.9583 79.37499 370.41666 158.74998 Q 396.87497 211.66666 423.3333 238.12498 L 449.79166 291.04166 L 449.79166 317.49997 L 449.79166 343.9583 L 423.3333 423.3333 L 423.3333 502.7083 L 423.3333 555.625 Q 396.87497 634.99994 396.87497 661.4583 L 396.87497 687.9166 L 396.87497 687.9166 L 370.41666 687.9166 L 343.9583 687.9166 Q 343.9583 661.4583 343.9583 661.4583 L 343.9583 661.4583 L 291.04166 661.4583 Q 264.5833 661.4583 238.12498 661.4583 L 238.12498 661.4583 L 185.20833 661.4583 Q 132.29166 661.4583 79.37499 634.99994 L 52.916664 634.99994 L 26.458332 634.99994 L 0.0 634.99994 L 0.0 634.99994 Q 0.0 608.5416 26.458332 582.0833 L 26.458332 555.625 L 52.916664 555.625 L 79.37499 555.625 L 79.37499 449.79166 Q 79.37499 370.41666 132.29166 185.20833 Q 185.20833 26.458332 185.20833 26.458332 z" svg:height="6.879166mm" draw:style-name="style-72" svg:viewBox="0.0 0.0 449.79166 687.9166" svg:width="4.497916mm" svg:x="127.26458mm" svg:y="85.98958mm"/>
          <draw:path svg:d="M 79.37499 26.458332 Q 132.29166 -26.458332 185.20833 0.0 Q 238.12498 26.458332 238.12498 79.37499 Q 238.12498 132.29166 132.29166 132.29166 Q 26.458332 158.74998 0.0 105.83333 Q 0.0 52.916664 79.37499 26.458332 z" svg:height="1.3229166mm" draw:style-name="style-73" svg:viewBox="0.0 0.0 238.12498 132.29166" svg:width="2.38125mm" svg:x="177.5354mm" svg:y="207.6979mm"/>
          <draw:path svg:d="M 211.66666 0.0 L 264.5833 0.0 L 264.5833 0.0 L 264.5833 0.0 L 264.5833 79.37499 Q 264.5833 158.74998 264.5833 158.74998 Q 264.5833 185.20833 238.12498 211.66666 L 238.12498 211.66666 L 238.12498 211.66666 Q 211.66666 238.12498 238.12498 264.5833 Q 264.5833 317.49997 264.5833 317.49997 L 264.5833 343.9583 L 264.5833 343.9583 Q 264.5833 370.41666 211.66666 370.41666 Q 185.20833 370.41666 158.74998 291.04166 Q 105.83333 238.12498 79.37499 211.66666 Q 52.916664 158.74998 26.458332 132.29166 L 0.0 79.37499 L 0.0 52.916664 L 0.0 26.458332 L 26.458332 26.458332 Q 26.458332 0.0 26.458332 0.0 L 26.458332 0.0 L 79.37499 26.458332 Q 158.74998 52.916664 158.74998 26.458332 Q 185.20833 0.0 211.66666 0.0 z" svg:height="3.7041664mm" draw:style-name="style-74" svg:viewBox="0.0 0.0 264.5833 370.41666" svg:width="2.6458333mm" svg:x="172.50833mm" svg:y="198.96666mm"/>
          <draw:path svg:d="M 79.37499 0.0 L 79.37499 0.0 L 158.74998 79.37499 Q 238.12498 158.74998 291.04166 158.74998 Q 317.49997 158.74998 396.87497 185.20833 L 449.79166 185.20833 L 449.79166 185.20833 L 476.24997 185.20833 L 476.24997 185.20833 Q 476.24997 211.66666 502.7083 211.66666 L 502.7083 211.66666 L 502.7083 264.5833 Q 502.7083 291.04166 476.24997 370.41666 L 449.79166 476.24997 L 449.79166 476.24997 L 449.79166 476.24997 L 449.79166 476.24997 L 423.3333 476.24997 L 423.3333 476.24997 L 396.87497 476.24997 L 396.87497 476.24997 L 396.87497 476.24997 L 343.9583 449.79166 Q 317.49997 423.3333 291.04166 396.87497 Q 238.12498 343.9583 211.66666 343.9583 L 185.20833 317.49997 L 132.29166 317.49997 Q 105.83333 317.49997 105.83333 343.9583 L 105.83333 370.41666 L 79.37499 370.41666 Q 52.916664 370.41666 52.916664 343.9583 L 52.916664 317.49997 L 26.458332 317.49997 L 0.0 317.49997 L 0.0 291.04166 L 0.0 291.04166 L 26.458332 291.04166 L 52.916664 264.5833 L 52.916664 264.5833 L 79.37499 264.5833 L 79.37499 264.5833 L 79.37499 264.5833 L 79.37499 238.12498 L 79.37499 238.12498 L 79.37499 158.74998 Q 79.37499 79.37499 79.37499 52.916664 L 79.37499 26.458332 L 79.37499 0.0 z" svg:height="4.7625mm" draw:style-name="style-75" svg:viewBox="0.0 0.0 502.7083 476.24997" svg:width="5.027083mm" svg:x="130.96875mm" svg:y="132.29166mm"/>
          <draw:path svg:d="M 132.29166 26.458332 L 132.29166 0.0 L 238.12498 52.916664 Q 370.41666 79.37499 396.87497 79.37499 L 449.79166 79.37499 L 449.79166 79.37499 Q 449.79166 79.37499 449.79166 105.83333 L 476.24997 105.83333 L 502.7083 158.74998 Q 502.7083 211.66666 529.1666 211.66666 L 529.1666 238.12498 L 529.1666 238.12498 L 555.625 238.12498 L 555.625 264.5833 L 555.625 291.04166 L 608.5416 291.04166 L 634.99994 291.04166 L 634.99994 317.49997 L 661.4583 317.49997 L 661.4583 317.49997 L 661.4583 343.9583 L 661.4583 343.9583 L 661.4583 343.9583 L 687.9166 343.9583 L 687.9166 343.9583 L 740.8333 343.9583 L 793.74994 343.9583 L 793.74994 343.9583 L 820.2083 343.9583 L 820.2083 343.9583 L 820.2083 343.9583 L 820.2083 343.9583 Q 846.6666 343.9583 846.6666 317.49997 L 846.6666 317.49997 L 873.12494 317.49997 Q 926.0416 317.49997 926.0416 370.41666 Q 926.0416 396.87497 926.0416 423.3333 Q 952.49994 449.79166 978.95825 449.79166 L 978.95825 449.79166 L 1084.7916 449.79166 L 1217.0833 449.79166 L 1217.0833 476.24997 Q 1217.0833 502.7083 1243.5416 502.7083 Q 1296.4583 502.7083 1296.4583 608.5416 L 1296.4583 740.8333 L 1322.9166 793.74994 Q 1349.3749 846.6666 1375.8333 846.6666 L 1375.8333 873.12494 L 1428.7499 873.12494 Q 1481.6666 899.5833 1508.1249 978.95825 Q 1508.1249 1031.875 1587.4999 1031.875 Q 1666.8749 1005.4166 1666.8749 1031.875 Q 1666.8749 1031.875 1693.3333 1031.875 Q 1719.7916 1031.875 1719.7916 1031.875 Q 1719.7916 1031.875 1746.2499 1031.875 L 1746.2499 1058.3333 L 1746.2499 1137.7083 Q 1746.2499 1190.6249 1825.6249 1243.5416 Q 1904.9999 1243.5416 1904.9999 1269.9999 L 1904.9999 1269.9999 L 1904.9999 1296.4583 L 1878.5416 1349.3749 L 1878.5416 1375.8333 L 1878.5416 1402.2916 L 1904.9999 1428.7499 L 1904.9999 1455.2083 L 1931.4583 1455.2083 L 1957.9165 1455.2083 L 1878.5416 1481.6666 L 1799.1666 1508.1249 L 1799.1666 1508.1249 L 1799.1666 1508.1249 L 1799.1666 1508.1249 Q 1772.7083 1508.1249 1666.8749 1508.1249 L 1561.0416 1534.5833 L 1561.0416 1508.1249 Q 1561.0416 1508.1249 1534.5833 1508.1249 L 1534.5833 1508.1249 L 1428.7499 1481.6666 Q 1322.9166 1455.2083 1190.6249 1455.2083 Q 1084.7916 1402.2916 1031.875 1349.3749 Q 978.95825 1296.4583 899.5833 1269.9999 Q 820.2083 1243.5416 820.2083 1269.9999 L 820.2083 1296.4583 L 767.2916 1296.4583 Q 740.8333 1296.4583 555.625 1349.3749 L 370.41666 1375.8333 L 370.41666 1349.3749 L 343.9583 1322.9166 L 343.9583 1322.9166 L 343.9583 1296.4583 L 343.9583 1296.4583 L 343.9583 1296.4583 L 343.9583 1269.9999 L 343.9583 1243.5416 L 343.9583 1243.5416 L 343.9583 1243.5416 L 343.9583 1217.0833 L 343.9583 1217.0833 L 317.49997 1217.0833 L 317.49997 1190.6249 L 317.49997 1190.6249 L 317.49997 1190.6249 L 343.9583 1190.6249 L 396.87497 1190.6249 L 396.87497 1217.0833 L 396.87497 1217.0833 L 423.3333 1137.7083 Q 449.79166 1031.875 449.79166 926.0416 L 502.7083 820.2083 L 502.7083 820.2083 L 502.7083 820.2083 L 502.7083 793.74994 L 502.7083 793.74994 L 476.24997 793.74994 L 476.24997 767.2916 L 476.24997 767.2916 Q 449.79166 767.2916 449.79166 767.2916 Q 449.79166 767.2916 317.49997 740.8333 Q 185.20833 714.37494 132.29166 687.9166 L 79.37499 634.99994 L 79.37499 608.5416 L 79.37499 608.5416 L 52.916664 608.5416 L 52.916664 608.5416 L 52.916664 582.0833 Q 26.458332 582.0833 26.458332 582.0833 L 26.458332 555.625 L 26.458332 555.625 Q 26.458332 555.625 26.458332 555.625 Q 0.0 529.1666 0.0 502.7083 Q 0.0 449.79166 26.458332 449.79166 Q 52.916664 449.79166 79.37499 396.87497 Q 79.37499 370.41666 105.83333 343.9583 Q 132.29166 343.9583 105.83333 343.9583 Q 52.916664 343.9583 52.916664 317.49997 Q 79.37499 291.04166 52.916664 238.12498 L 26.458332 158.74998 L 26.458332 158.74998 L 26.458332 158.74998 L 52.916664 132.29166 Q 52.916664 105.83333 79.37499 105.83333 L 105.83333 105.83333 L 105.83333 79.37499 Q 132.29166 52.916664 132.29166 26.458332 z" svg:height="15.345833mm" draw:style-name="style-76" svg:viewBox="0.0 0.0 1957.9165 1534.5833" svg:width="19.579166mm" svg:x="123.03124mm" svg:y="218.81041mm"/>
          <draw:path svg:d="M 846.6666 0.0 L 846.6666 0.0 L 873.12494 26.458332 Q 873.12494 52.916664 899.5833 52.916664 L 899.5833 52.916664 L 899.5833 52.916664 Q 873.12494 79.37499 873.12494 105.83333 L 873.12494 132.29166 L 873.12494 158.74998 Q 873.12494 158.74998 820.2083 211.66666 Q 793.74994 291.04166 767.2916 291.04166 Q 714.37494 291.04166 714.37494 343.9583 Q 714.37494 396.87497 634.99994 449.79166 L 555.625 502.7083 L 555.625 529.1666 L 555.625 582.0833 L 529.1666 634.99994 L 529.1666 661.4583 L 608.5416 661.4583 Q 714.37494 687.9166 767.2916 687.9166 L 793.74994 687.9166 L 793.74994 714.37494 L 820.2083 714.37494 L 820.2083 740.8333 L 820.2083 740.8333 L 793.74994 793.74994 Q 793.74994 846.6666 767.2916 846.6666 L 714.37494 846.6666 L 714.37494 873.12494 L 714.37494 899.5833 L 767.2916 899.5833 Q 846.6666 899.5833 873.12494 899.5833 L 899.5833 899.5833 L 899.5833 899.5833 Q 899.5833 899.5833 926.0416 926.0416 L 926.0416 926.0416 L 952.49994 1005.4166 Q 978.95825 1058.3333 1031.875 1111.25 Q 1084.7916 1111.25 1243.5416 1137.7083 Q 1428.7499 1137.7083 1455.2083 1164.1666 Q 1455.2083 1217.0833 1613.9583 1217.0833 L 1746.2499 1217.0833 L 1772.7083 1190.6249 L 1825.6249 1190.6249 L 1825.6249 1058.3333 L 1825.6249 899.5833 L 1825.6249 899.5833 Q 1825.6249 899.5833 1825.6249 873.12494 L 1825.6249 846.6666 L 1825.6249 820.2083 L 1825.6249 793.74994 L 1852.0833 767.2916 L 1878.5416 740.8333 L 1878.5416 740.8333 L 1878.5416 740.8333 L 1878.5416 767.2916 Q 1878.5416 767.2916 1904.9999 846.6666 L 1931.4583 899.5833 L 1931.4583 899.5833 L 1931.4583 899.5833 L 1931.4583 899.5833 L 1931.4583 899.5833 L 1957.9165 899.5833 L 1984.3749 899.5833 L 1984.3749 899.5833 L 1984.3749 899.5833 L 2010.8333 899.5833 L 2010.8333 899.5833 L 2037.2915 899.5833 L 2063.75 899.5833 L 2090.2083 899.5833 L 2143.125 899.5833 L 2143.125 873.12494 L 2143.125 873.12494 L 2143.125 873.12494 L 2143.125 846.6666 L 2143.125 846.6666 L 2143.125 846.6666 L 2169.5833 846.6666 L 2169.5833 846.6666 L 2196.0415 820.2083 L 2248.9583 820.2083 L 2407.7083 820.2083 L 2539.9998 820.2083 L 2539.9998 820.2083 L 2539.9998 846.6666 L 2539.9998 846.6666 L 2566.4583 846.6666 L 2566.4583 846.6666 L 2566.4583 873.12494 L 2539.9998 873.12494 L 2539.9998 899.5833 L 2566.4583 899.5833 L 2619.3748 899.5833 L 2619.3748 926.0416 L 2619.3748 952.49994 L 2645.8333 952.49994 L 2645.8333 952.49994 L 2672.2915 978.95825 Q 2672.2915 1005.4166 2725.2083 1058.3333 Q 2778.1248 1084.7916 2751.6665 1111.25 Q 2751.6665 1137.7083 2778.1248 1137.7083 Q 2804.5833 1164.1666 2883.9583 1164.1666 L 2963.3333 1164.1666 L 2989.7915 1190.6249 L 3016.2498 1217.0833 L 3042.7083 1217.0833 L 3095.6248 1217.0833 L 3095.6248 1190.6249 L 3095.6248 1164.1666 L 3122.0833 1164.1666 L 3122.0833 1164.1666 L 3122.0833 1137.7083 L 3148.5415 1137.7083 L 3148.5415 1111.25 L 3148.5415 1111.25 L 3174.9998 1111.25 L 3201.4583 1111.25 L 3201.4583 1137.7083 L 3201.4583 1137.7083 L 3227.9165 1164.1666 L 3227.9165 1190.6249 L 3466.0415 1190.6249 Q 3677.7083 1164.1666 3757.0833 1164.1666 Q 3836.4583 1164.1666 3836.4583 1137.7083 L 3862.9165 1137.7083 L 3942.2915 1111.25 Q 4021.6665 1111.25 4048.1248 1058.3333 Q 4101.0415 978.95825 4101.0415 899.5833 Q 4101.0415 793.74994 4153.958 793.74994 Q 4180.4165 793.74994 4180.4165 740.8333 L 4180.4165 714.37494 L 4180.4165 714.37494 Q 4206.875 714.37494 4206.875 687.9166 L 4206.875 687.9166 L 4233.333 687.9166 Q 4259.7915 687.9166 4259.7915 714.37494 L 4259.7915 740.8333 L 4365.625 714.37494 Q 4445.0 687.9166 4471.458 714.37494 Q 4471.458 740.8333 4471.458 767.2916 L 4497.9165 767.2916 L 4497.9165 767.2916 Q 4497.9165 793.74994 4577.2915 793.74994 L 4656.6665 793.74994 L 4788.958 820.2083 Q 4947.708 846.6666 4974.1665 820.2083 L 5000.6245 820.2083 L 5027.083 820.2083 Q 5053.5415 846.6666 5053.5415 820.2083 L 5053.5415 820.2083 L 5132.9165 767.2916 Q 5212.2915 714.37494 5238.7495 687.9166 L 5238.7495 634.99994 L 5238.7495 634.99994 L 5265.208 634.99994 L 5265.208 634.99994 L 5265.208 634.99994 L 5265.208 661.4583 L 5265.208 661.4583 L 5291.6665 687.9166 L 5318.1245 714.37494 L 5318.1245 740.8333 L 5318.1245 767.2916 L 5291.6665 767.2916 L 5291.6665 793.74994 L 5318.1245 793.74994 L 5344.583 793.74994 L 5344.583 1111.25 Q 5371.0415 1428.7499 5371.0415 1640.4166 L 5371.0415 1825.6249 L 5397.4995 1825.6249 L 5423.958 1825.6249 L 5397.4995 1984.3749 Q 5371.0415 2143.125 5344.583 2381.2498 Q 5318.1245 2645.8333 5318.1245 2619.3748 Q 5318.1245 2619.3748 5291.6665 2804.5833 L 5291.6665 2963.3333 L 5265.208 2963.3333 L 5265.208 2963.3333 L 5212.2915 2963.3333 L 5185.833 2963.3333 L 5185.833 2936.8748 L 5212.2915 2936.8748 L 5212.2915 2910.4165 L 5212.2915 2857.4998 L 5185.833 2804.5833 Q 5159.3745 2751.6665 5132.9165 2698.7498 L 5079.9995 2672.2915 L 5000.6245 2672.2915 Q 4894.7915 2645.8333 4894.7915 2645.8333 Q 4868.333 2645.8333 4788.958 2619.3748 Q 4709.583 2592.9165 4577.2915 2566.4583 Q 4445.0 2566.4583 4445.0 2592.9165 Q 4418.5415 2619.3748 4365.625 2619.3748 L 4312.708 2645.8333 L 4286.25 2645.8333 L 4259.7915 2645.8333 L 4233.333 2672.2915 L 4206.875 2698.7498 L 4206.875 2698.7498 L 4206.875 2698.7498 L 4153.958 2698.7498 Q 4127.5 2698.7498 4101.0415 2751.6665 Q 4048.1248 2778.1248 3995.208 2857.4998 Q 3889.3748 2963.3333 3783.5415 2963.3333 L 3651.2498 2963.3333 L 3651.2498 2989.7915 L 3624.7915 2989.7915 L 3624.7915 2989.7915 L 3624.7915 3016.2498 L 3598.3333 3016.2498 L 3571.8748 3016.2498 L 3571.8748 3042.7083 L 3571.8748 3042.7083 L 3545.4165 3042.7083 Q 3518.9583 3042.7083 3518.9583 3069.1665 Q 3518.9583 3095.6248 3466.0415 3095.6248 Q 3413.1248 3122.0833 3413.1248 3122.0833 L 3386.6665 3148.5415 L 3386.6665 3174.9998 Q 3360.2083 3174.9998 3307.2915 3227.9165 Q 3254.3748 3280.8333 3254.3748 3307.2915 Q 3254.3748 3333.7498 3201.4583 3386.6665 Q 3122.0833 3439.5833 3122.0833 3492.4998 Q 3095.6248 3545.4165 3042.7083 3598.3333 L 2989.7915 3651.2498 L 2989.7915 3651.2498 Q 2963.3333 3651.2498 2963.3333 3677.7083 L 2963.3333 3677.7083 L 2936.8748 3677.7083 Q 2910.4165 3704.1665 2725.2083 3730.6248 L 2513.5415 3757.0833 L 2513.5415 3783.5415 L 2513.5415 3809.9998 L 2487.0833 3809.9998 L 2487.0833 3809.9998 L 2487.0833 3836.4583 L 2460.6248 3836.4583 L 2460.6248 3836.4583 L 2460.6248 3862.9165 L 2460.6248 3862.9165 L 2460.6248 3862.9165 L 2460.6248 3862.9165 Q 2460.6248 3862.9165 2407.7083 3783.5415 Q 2354.7915 3704.1665 2301.875 3704.1665 Q 2275.4165 3704.1665 2248.9583 3757.0833 Q 2248.9583 3809.9998 2143.125 3809.9998 Q 2037.2915 3836.4583 2037.2915 3862.9165 L 2010.8333 3915.833 L 1984.3749 3915.833 Q 1984.3749 3915.833 1984.3749 3942.2915 L 1984.3749 3942.2915 L 1957.9165 3942.2915 L 1931.4583 3942.2915 L 1878.5416 3942.2915 Q 1852.0833 3942.2915 1852.0833 3968.7498 Q 1825.6249 3995.208 1772.7083 4021.6665 L 1719.7916 4074.583 L 1666.8749 4074.583 Q 1640.4166 4101.0415 1693.3333 4180.4165 Q 1719.7916 4259.7915 1746.2499 4286.25 L 1746.2499 4286.25 L 1746.2499 4339.1665 L 1719.7916 4418.5415 L 1719.7916 4418.5415 L 1719.7916 4445.0 L 1666.8749 4445.0 L 1640.4166 4445.0 L 1640.4166 4471.458 L 1640.4166 4471.458 L 1640.4166 4497.9165 Q 1613.9583 4524.375 1613.9583 4577.2915 Q 1587.4999 4630.208 1561.0416 4630.208 Q 1534.5833 4630.208 1508.1249 4709.583 Q 1508.1249 4762.4995 1481.6666 4762.4995 Q 1455.2083 4762.4995 1375.8333 4841.8745 L 1296.4583 4921.2495 L 1269.9999 4921.2495 Q 1269.9999 4921.2495 1243.5416 4841.8745 Q 1190.6249 4788.958 1084.7916 4788.958 L 952.49994 4815.4165 L 926.0416 4815.4165 L 899.5833 4815.4165 L 899.5833 4762.4995 Q 926.0416 4683.1245 926.0416 4656.6665 Q 926.0416 4603.75 978.95825 4603.75 Q 1005.4166 4603.75 1005.4166 4577.2915 Q 1005.4166 4550.833 926.0416 4497.9165 Q 873.12494 4418.5415 873.12494 4312.708 Q 873.12494 4206.875 820.2083 4206.875 Q 793.74994 4180.4165 767.2916 4127.5 Q 714.37494 4074.583 582.0833 4101.0415 L 449.79166 4127.5 L 449.79166 4127.5 L 423.3333 4127.5 L 423.3333 4101.0415 L 396.87497 4101.0415 L 396.87497 4021.6665 L 396.87497 3915.833 L 396.87497 3889.3748 L 396.87497 3862.9165 L 396.87497 3862.9165 L 396.87497 3862.9165 L 396.87497 3836.4583 L 396.87497 3836.4583 L 423.3333 3809.9998 L 423.3333 3809.9998 L 449.79166 3809.9998 L 476.24997 3809.9998 L 820.2083 3862.9165 Q 1164.1666 3915.833 1296.4583 3915.833 Q 1455.2083 3915.833 1508.1249 3862.9165 Q 1561.0416 3783.5415 1561.0416 3730.6248 Q 1561.0416 3704.1665 1534.5833 3677.7083 Q 1508.1249 3677.7083 1587.4999 3492.4998 Q 1666.8749 3333.7498 1693.3333 3307.2915 Q 1719.7916 3280.8333 1693.3333 3227.9165 Q 1666.8749 3148.5415 1666.8749 3122.0833 Q 1613.9583 3095.6248 1613.9583 3016.2498 L 1613.9583 2910.4165 L 1587.4999 2910.4165 L 1561.0416 2910.4165 L 1561.0416 2883.9583 Q 1561.0416 2883.9583 1508.1249 2857.4998 Q 1481.6666 2857.4998 1481.6666 2883.9583 Q 1481.6666 2910.4165 1322.9166 2936.8748 L 1164.1666 2963.3333 L 1164.1666 2989.7915 L 1164.1666 2989.7915 L 1164.1666 2989.7915 L 1137.7083 2989.7915 L 1137.7083 2936.8748 Q 1137.7083 2883.9583 1111.25 2751.6665 Q 1084.7916 2645.8333 1058.3333 2645.8333 Q 1005.4166 2619.3748 1005.4166 2592.9165 Q 1005.4166 2566.4583 873.12494 2566.4583 Q 714.37494 2539.9998 687.9166 2513.5415 Q 661.4583 2487.0833 608.5416 2460.6248 Q 555.625 2434.1665 555.625 2407.7083 Q 555.625 2381.2498 502.7083 2381.2498 L 476.24997 2381.2498 L 476.24997 2381.2498 L 476.24997 2381.2498 L 449.79166 2381.2498 Q 423.3333 2381.2498 370.41666 2328.3333 Q 343.9583 2275.4165 291.04166 2275.4165 Q 291.04166 2275.4165 211.66666 2222.5 L 158.74998 2143.125 L 158.74998 2063.75 Q 132.29166 1984.3749 132.29166 1957.9165 Q 132.29166 1957.9165 105.83333 1799.1666 Q 105.83333 1666.8749 79.37499 1666.8749 Q 52.916664 1666.8749 26.458332 1587.4999 Q -26.458332 1508.1249 0.0 1428.7499 L 0.0 1375.8333 L 0.0 1375.8333 Q 0.0 1375.8333 0.0 1111.25 L 0.0 846.6666 L 0.0 793.74994 Q 26.458332 714.37494 0.0 555.625 Q -26.458332 396.87497 26.458332 370.41666 L 52.916664 370.41666 L 132.29166 343.9583 Q 185.20833 317.49997 238.12498 264.5833 Q 264.5833 211.66666 291.04166 264.5833 Q 343.9583 264.5833 343.9583 291.04166 L 370.41666 291.04166 L 396.87497 291.04166 Q 449.79166 291.04166 449.79166 264.5833 Q 449.79166 211.66666 582.0833 211.66666 Q 714.37494 211.66666 767.2916 132.29166 Q 793.74994 52.916664 820.2083 26.458332 L 820.2083 26.458332 L 820.2083 26.458332 Q 820.2083 26.458332 846.6666 0.0 z" svg:height="49.212498mm" draw:style-name="style-77" svg:viewBox="0.0 0.0 5423.958 4921.2495" svg:width="54.239582mm" svg:x="164.8354mm" svg:y="59.79583mm"/>
          <draw:path svg:d="M 370.41666 26.458332 L 423.3333 26.458332 L 449.79166 26.458332 Q 449.79166 0.0 449.79166 0.0 L 449.79166 0.0 L 476.24997 0.0 Q 502.7083 0.0 449.79166 52.916664 Q 423.3333 105.83333 449.79166 105.83333 Q 502.7083 105.83333 476.24997 211.66666 Q 449.79166 317.49997 423.3333 370.41666 L 423.3333 396.87497 L 370.41666 502.7083 Q 317.49997 634.99994 238.12498 634.99994 Q 158.74998 634.99994 158.74998 661.4583 L 132.29166 661.4583 L 132.29166 661.4583 L 132.29166 687.9166 L 132.29166 687.9166 L 132.29166 687.9166 L 105.83333 687.9166 L 105.83333 687.9166 L 105.83333 714.37494 L 79.37499 714.37494 L 79.37499 714.37494 L 79.37499 740.8333 L 52.916664 740.8333 L 26.458332 740.8333 L 0.0 740.8333 Q -26.458332 740.8333 0.0 714.37494 L 26.458332 714.37494 L 26.458332 687.9166 L 26.458332 661.4583 L 26.458332 661.4583 Q 26.458332 661.4583 26.458332 582.0833 Q 0.0 529.1666 26.458332 529.1666 Q 52.916664 529.1666 52.916664 502.7083 Q 79.37499 476.24997 79.37499 476.24997 Q 105.83333 476.24997 132.29166 370.41666 L 185.20833 264.5833 L 185.20833 264.5833 L 185.20833 264.5833 L 211.66666 158.74998 Q 211.66666 52.916664 264.5833 52.916664 Q 317.49997 52.916664 370.41666 26.458332 z" svg:height="7.408333mm" draw:style-name="style-78" svg:viewBox="0.0 0.0 476.24997 740.8333" svg:width="4.7625mm" svg:x="43.127083mm" svg:y="180.44583mm"/>
          <draw:path svg:d="M 132.29166 52.916664 L 132.29166 0.0 L 185.20833 52.916664 Q 211.66666 105.83333 238.12498 52.916664 Q 264.5833 52.916664 291.04166 26.458332 L 291.04166 26.458332 L 264.5833 79.37499 Q 238.12498 105.83333 291.04166 105.83333 Q 317.49997 105.83333 396.87497 79.37499 L 449.79166 79.37499 L 476.24997 105.83333 Q 502.7083 132.29166 502.7083 105.83333 L 502.7083 79.37499 L 555.625 79.37499 Q 634.99994 52.916664 661.4583 52.916664 Q 687.9166 52.916664 714.37494 52.916664 Q 714.37494 52.916664 714.37494 79.37499 L 740.8333 79.37499 L 740.8333 79.37499 Q 740.8333 105.83333 767.2916 105.83333 L 793.74994 105.83333 L 793.74994 105.83333 L 793.74994 105.83333 L 820.2083 105.83333 Q 820.2083 105.83333 820.2083 105.83333 L 820.2083 105.83333 L 846.6666 158.74998 L 873.12494 185.20833 L 873.12494 211.66666 L 873.12494 211.66666 L 873.12494 264.5833 L 873.12494 291.04166 L 873.12494 317.49997 L 873.12494 370.41666 L 846.6666 396.87497 L 846.6666 423.3333 L 846.6666 423.3333 L 846.6666 449.79166 L 846.6666 476.24997 L 846.6666 476.24997 L 846.6666 476.24997 L 846.6666 476.24997 L 846.6666 502.7083 L 873.12494 502.7083 L 873.12494 502.7083 L 873.12494 529.1666 L 820.2083 529.1666 L 793.74994 529.1666 L 793.74994 555.625 L 793.74994 555.625 L 767.2916 555.625 L 767.2916 529.1666 L 767.2916 529.1666 L 767.2916 529.1666 L 740.8333 529.1666 L 740.8333 529.1666 L 740.8333 502.7083 L 714.37494 502.7083 L 714.37494 502.7083 L 714.37494 502.7083 L 714.37494 502.7083 Q 714.37494 476.24997 582.0833 423.3333 Q 449.79166 370.41666 291.04166 317.49997 Q 132.29166 264.5833 132.29166 238.12498 Q 132.29166 211.66666 105.83333 211.66666 L 79.37499 185.20833 L 52.916664 185.20833 L 26.458332 158.74998 L 26.458332 158.74998 L 26.458332 158.74998 L 0.0 158.74998 L 0.0 158.74998 L 0.0 132.29166 L 0.0 132.29166 L 26.458332 132.29166 Q 52.916664 132.29166 79.37499 105.83333 Q 79.37499 105.83333 105.83333 105.83333 Q 132.29166 105.83333 132.29166 52.916664 z" svg:height="5.5562496mm" draw:style-name="style-79" svg:viewBox="0.0 0.0 873.12494 555.625" svg:width="8.73125mm" svg:x="179.65207mm" svg:y="164.04166mm"/>
          <draw:path svg:d="M 582.0833 79.37499 L 608.5416 79.37499 L 529.1666 158.74998 Q 423.3333 238.12498 476.24997 634.99994 Q 529.1666 1031.875 529.1666 1111.25 Q 529.1666 1190.6249 502.7083 1296.4583 L 502.7083 1402.2916 L 502.7083 1402.2916 Q 476.24997 1402.2916 449.79166 1402.2916 Q 423.3333 1428.7499 423.3333 1296.4583 Q 423.3333 1137.7083 396.87497 1164.1666 Q 370.41666 1190.6249 370.41666 1164.1666 Q 343.9583 1137.7083 317.49997 1164.1666 Q 264.5833 1190.6249 264.5833 1243.5416 L 264.5833 1349.3749 L 238.12498 1349.3749 L 211.66666 1349.3749 L 211.66666 1375.8333 L 211.66666 1402.2916 L 185.20833 1402.2916 L 185.20833 1402.2916 L 185.20833 1349.3749 L 158.74998 1296.4583 L 158.74998 1243.5416 L 158.74998 1217.0833 L 132.29166 1217.0833 L 132.29166 1190.6249 L 132.29166 1190.6249 Q 105.83333 1190.6249 79.37499 926.0416 L 52.916664 661.4583 L 52.916664 661.4583 Q 52.916664 634.99994 26.458332 661.4583 L 26.458332 661.4583 L 26.458332 661.4583 Q 0.0 661.4583 0.0 661.4583 L 0.0 687.9166 L 0.0 687.9166 Q 0.0 687.9166 0.0 608.5416 L 0.0 555.625 L 0.0 555.625 Q 26.458332 555.625 26.458332 502.7083 L 26.458332 449.79166 L 52.916664 449.79166 Q 52.916664 449.79166 52.916664 423.3333 L 52.916664 423.3333 L 52.916664 423.3333 Q 52.916664 423.3333 79.37499 396.87497 Q 79.37499 370.41666 105.83333 343.9583 Q 158.74998 343.9583 132.29166 291.04166 Q 105.83333 264.5833 158.74998 238.12498 L 185.20833 211.66666 L 185.20833 211.66666 Q 211.66666 211.66666 238.12498 238.12498 Q 291.04166 238.12498 317.49997 211.66666 Q 370.41666 185.20833 370.41666 132.29166 L 370.41666 105.83333 L 449.79166 79.37499 Q 529.1666 26.458332 529.1666 0.0 Q 582.0833 -26.458332 582.0833 26.458332 Q 582.0833 52.916664 582.0833 52.916664 Q 582.0833 79.37499 582.0833 79.37499 z" svg:height="14.022916mm" draw:style-name="style-80" svg:viewBox="0.0 0.0 608.5416 1402.2916" svg:width="6.0854163mm" svg:x="80.962494mm" svg:y="154.78123mm"/>
          <draw:path svg:d="M 238.12498 52.916664 L 238.12498 0.0 L 238.12498 0.0 L 264.5833 0.0 L 291.04166 0.0 Q 317.49997 26.458332 343.9583 105.83333 Q 370.41666 211.66666 476.24997 158.74998 Q 582.0833 132.29166 634.99994 185.20833 Q 661.4583 211.66666 687.9166 211.66666 Q 687.9166 185.20833 714.37494 158.74998 L 740.8333 132.29166 L 740.8333 158.74998 L 740.8333 158.74998 L 714.37494 476.24997 Q 687.9166 820.2083 687.9166 926.0416 L 687.9166 1031.875 L 687.9166 1031.875 Q 687.9166 1058.3333 582.0833 1031.875 Q 476.24997 1031.875 476.24997 1058.3333 L 476.24997 1084.7916 L 476.24997 1084.7916 L 476.24997 1111.25 L 476.24997 1111.25 Q 476.24997 1111.25 449.79166 1137.7083 Q 449.79166 1164.1666 317.49997 1164.1666 Q 185.20833 1164.1666 158.74998 1058.3333 Q 158.74998 952.49994 79.37499 873.12494 Q 0.0 793.74994 0.0 687.9166 L 0.0 608.5416 L 0.0 582.0833 Q 0.0 582.0833 52.916664 529.1666 Q 52.916664 502.7083 132.29166 476.24997 Q 185.20833 449.79166 185.20833 396.87497 Q 211.66666 343.9583 238.12498 317.49997 L 264.5833 264.5833 L 264.5833 211.66666 Q 264.5833 132.29166 238.12498 52.916664 z" svg:height="11.641666mm" draw:style-name="style-81" svg:viewBox="0.0 0.0 740.8333 1164.1666" svg:width="7.408333mm" svg:x="129.64583mm" svg:y="192.61665mm"/>
          <draw:path svg:d="M 105.83333 79.37499 L 105.83333 0.0 L 132.29166 423.3333 Q 158.74998 846.6666 132.29166 1031.875 L 132.29166 1243.5416 L 105.83333 1243.5416 Q 105.83333 1243.5416 79.37499 1190.6249 Q 52.916664 1164.1666 52.916664 1217.0833 L 26.458332 1269.9999 L 26.458332 1269.9999 L 0.0 1269.9999 L 0.0 1243.5416 L 0.0 1217.0833 L 0.0 1137.7083 Q 0.0 1031.875 26.458332 740.8333 L 26.458332 449.79166 L 26.458332 396.87497 Q 0.0 370.41666 26.458332 291.04166 Q 52.916664 211.66666 26.458332 132.29166 L 26.458332 79.37499 L 52.916664 79.37499 Q 79.37499 79.37499 79.37499 105.83333 Q 105.83333 132.29166 105.83333 79.37499 z" svg:height="12.699999mm" draw:style-name="style-82" svg:viewBox="0.0 0.0 132.29166 1269.9999" svg:width="1.3229166mm" svg:x="81.49166mm" svg:y="225.68958mm"/>
          <draw:path svg:d="M 343.9583 79.37499 L 343.9583 79.37499 L 370.41666 132.29166 Q 396.87497 185.20833 370.41666 211.66666 Q 343.9583 238.12498 370.41666 291.04166 Q 396.87497 370.41666 396.87497 370.41666 L 396.87497 370.41666 L 396.87497 396.87497 L 396.87497 449.79166 L 370.41666 449.79166 L 370.41666 449.79166 L 343.9583 476.24997 L 343.9583 476.24997 L 343.9583 449.79166 L 343.9583 423.3333 L 317.49997 423.3333 L 317.49997 396.87497 L 317.49997 396.87497 L 291.04166 396.87497 L 291.04166 396.87497 L 291.04166 396.87497 L 291.04166 370.41666 L 291.04166 370.41666 L 264.5833 343.9583 Q 238.12498 317.49997 238.12498 291.04166 Q 211.66666 291.04166 132.29166 238.12498 L 79.37499 211.66666 L 52.916664 211.66666 L 52.916664 185.20833 L 52.916664 185.20833 L 26.458332 185.20833 L 26.458332 185.20833 L 26.458332 185.20833 L 26.458332 211.66666 L 26.458332 211.66666 L 0.0 185.20833 L 0.0 158.74998 L 79.37499 158.74998 Q 132.29166 158.74998 132.29166 132.29166 Q 132.29166 79.37499 79.37499 26.458332 L 52.916664 0.0 L 132.29166 0.0 Q 211.66666 -26.458332 238.12498 0.0 Q 291.04166 26.458332 291.04166 52.916664 Q 317.49997 79.37499 317.49997 79.37499 Q 343.9583 79.37499 343.9583 79.37499 z" svg:height="4.7625mm" draw:style-name="style-83" svg:viewBox="0.0 0.0 396.87497 476.24997" svg:width="3.9687498mm" svg:x="112.97707mm" svg:y="211.40207mm"/>
          <draw:path svg:d="M 79.37499 0.0 L 79.37499 0.0 L 158.74998 52.916664 Q 211.66666 132.29166 211.66666 132.29166 L 211.66666 132.29166 L 238.12498 158.74998 L 264.5833 185.20833 L 264.5833 238.12498 L 264.5833 264.5833 L 238.12498 264.5833 L 238.12498 291.04166 L 211.66666 291.04166 Q 185.20833 291.04166 158.74998 264.5833 L 158.74998 264.5833 L 158.74998 238.12498 Q 158.74998 211.66666 132.29166 211.66666 L 132.29166 211.66666 L 132.29166 185.20833 Q 132.29166 132.29166 105.83333 132.29166 Q 79.37499 132.29166 52.916664 79.37499 L 52.916664 52.916664 L 52.916664 52.916664 L 26.458332 26.458332 L 26.458332 26.458332 L 26.458332 26.458332 L 0.0 26.458332 Q 0.0 26.458332 0.0 0.0 L 0.0 0.0 L 52.916664 0.0 Q 79.37499 -26.458332 79.37499 0.0 z" svg:height="2.9104166mm" draw:style-name="style-84" svg:viewBox="0.0 0.0 264.5833 291.04166" svg:width="2.6458333mm" svg:x="145.52083mm" svg:y="262.20206mm"/>
          <draw:path svg:d="M 185.20833 0.0 L 211.66666 0.0 L 291.04166 52.916664 Q 396.87497 105.83333 449.79166 105.83333 L 476.24997 105.83333 L 476.24997 105.83333 Q 476.24997 105.83333 238.12498 105.83333 L 0.0 105.83333 L 79.37499 52.916664 Q 185.20833 0.0 185.20833 0.0 z" svg:height="1.0583333mm" draw:style-name="style-85" svg:viewBox="0.0 0.0 476.24997 105.83333" svg:width="4.7625mm" svg:x="202.93541mm" svg:y="119.59166mm"/>
          <draw:path svg:d="M 52.916664 185.20833 L 79.37499 0.0 L 105.83333 0.0 L 132.29166 0.0 L 132.29166 132.29166 Q 158.74998 238.12498 158.74998 370.41666 L 158.74998 502.7083 L 185.20833 502.7083 L 185.20833 529.1666 L 185.20833 608.5416 Q 211.66666 687.9166 211.66666 714.37494 L 211.66666 767.2916 L 185.20833 767.2916 L 185.20833 767.2916 L 185.20833 740.8333 L 158.74998 740.8333 L 158.74998 740.8333 Q 158.74998 714.37494 158.74998 767.2916 Q 132.29166 793.74994 105.83333 793.74994 Q 79.37499 793.74994 52.916664 767.2916 L 52.916664 714.37494 L 52.916664 714.37494 L 52.916664 714.37494 L 26.458332 714.37494 L 26.458332 714.37494 L 26.458332 661.4583 Q 0.0 608.5416 0.0 476.24997 Q 0.0 343.9583 52.916664 185.20833 z" svg:height="7.9374995mm" draw:style-name="style-86" svg:viewBox="0.0 0.0 211.66666 793.74994" svg:width="2.1166666mm" svg:x="173.03749mm" svg:y="166.95207mm"/>
          <draw:path svg:d="M 317.49997 79.37499 L 317.49997 105.83333 L 317.49997 132.29166 L 317.49997 158.74998 L 343.9583 185.20833 L 370.41666 211.66666 L 370.41666 211.66666 L 370.41666 211.66666 L 370.41666 185.20833 L 370.41666 185.20833 L 396.87497 185.20833 L 396.87497 158.74998 L 396.87497 158.74998 L 423.3333 158.74998 L 423.3333 105.83333 Q 423.3333 52.916664 476.24997 52.916664 L 502.7083 79.37499 L 502.7083 105.83333 Q 502.7083 158.74998 529.1666 158.74998 L 555.625 158.74998 L 555.625 238.12498 Q 555.625 317.49997 555.625 291.04166 Q 529.1666 291.04166 529.1666 291.04166 L 529.1666 264.5833 L 529.1666 264.5833 L 529.1666 264.5833 L 502.7083 264.5833 L 502.7083 264.5833 L 476.24997 238.12498 L 449.79166 238.12498 L 449.79166 423.3333 Q 449.79166 582.0833 370.41666 582.0833 L 291.04166 582.0833 L 264.5833 608.5416 Q 238.12498 634.99994 264.5833 634.99994 L 291.04166 634.99994 L 291.04166 661.4583 Q 291.04166 687.9166 264.5833 687.9166 Q 238.12498 687.9166 211.66666 714.37494 L 185.20833 714.37494 L 185.20833 687.9166 L 158.74998 687.9166 L 158.74998 661.4583 L 158.74998 634.99994 L 105.83333 634.99994 L 52.916664 634.99994 L 52.916664 608.5416 L 52.916664 582.0833 L 79.37499 582.0833 Q 105.83333 582.0833 79.37499 529.1666 Q 52.916664 476.24997 52.916664 449.79166 L 52.916664 396.87497 L 52.916664 370.41666 Q 52.916664 370.41666 52.916664 317.49997 Q 26.458332 238.12498 105.83333 238.12498 Q 158.74998 264.5833 158.74998 211.66666 L 158.74998 185.20833 L 158.74998 158.74998 L 158.74998 132.29166 L 105.83333 132.29166 Q 79.37499 158.74998 52.916664 105.83333 L 52.916664 79.37499 L 26.458332 79.37499 L 0.0 52.916664 L 0.0 52.916664 L 0.0 52.916664 L 26.458332 26.458332 L 52.916664 0.0 L 52.916664 0.0 L 52.916664 0.0 L 79.37499 26.458332 L 105.83333 52.916664 L 105.83333 52.916664 L 105.83333 52.916664 L 132.29166 52.916664 L 132.29166 52.916664 L 211.66666 52.916664 Q 264.5833 52.916664 264.5833 52.916664 Q 291.04166 52.916664 291.04166 26.458332 L 291.04166 26.458332 L 291.04166 0.0 Q 317.49997 -52.916664 317.49997 0.0 Q 317.49997 52.916664 317.49997 79.37499 z" svg:height="7.1437497mm" draw:style-name="style-87" svg:viewBox="0.0 0.0 555.625 714.37494" svg:width="5.5562496mm" svg:x="28.574999mm" svg:y="69.32083mm"/>
          <draw:path svg:d="M 158.74998 0.0 L 185.20833 0.0 L 185.20833 79.37499 L 185.20833 158.74998 L 211.66666 211.66666 L 238.12498 238.12498 L 238.12498 238.12498 L 238.12498 264.5833 L 238.12498 264.5833 L 264.5833 264.5833 L 343.9583 264.5833 Q 396.87497 264.5833 449.79166 264.5833 Q 502.7083 264.5833 502.7083 238.12498 Q 502.7083 238.12498 529.1666 238.12498 L 529.1666 238.12498 L 555.625 317.49997 Q 555.625 370.41666 555.625 423.3333 L 555.625 449.79166 L 555.625 449.79166 Q 529.1666 423.3333 502.7083 449.79166 Q 502.7083 476.24997 449.79166 476.24997 Q 396.87497 502.7083 396.87497 476.24997 Q 396.87497 449.79166 343.9583 476.24997 L 291.04166 476.24997 L 238.12498 502.7083 Q 211.66666 529.1666 185.20833 529.1666 L 158.74998 555.625 L 132.29166 555.625 Q 105.83333 555.625 79.37499 476.24997 L 52.916664 423.3333 L 52.916664 396.87497 L 79.37499 396.87497 L 79.37499 396.87497 L 79.37499 370.41666 L 79.37499 370.41666 L 79.37499 370.41666 L 52.916664 317.49997 L 26.458332 291.04166 L 26.458332 264.5833 L 26.458332 238.12498 L 52.916664 238.12498 L 52.916664 211.66666 L 26.458332 211.66666 L 0.0 211.66666 L 0.0 185.20833 L 0.0 185.20833 L 26.458332 185.20833 L 26.458332 158.74998 L 26.458332 158.74998 L 26.458332 158.74998 L 52.916664 158.74998 L 52.916664 158.74998 L 79.37499 132.29166 L 105.83333 132.29166 L 105.83333 105.83333 L 132.29166 79.37499 L 132.29166 52.916664 L 132.29166 26.458332 L 132.29166 26.458332 Q 158.74998 0.0 158.74998 0.0 z" svg:height="5.5562496mm" draw:style-name="style-88" svg:viewBox="0.0 0.0 555.625 555.625" svg:width="5.5562496mm" svg:x="109.27291mm" svg:y="183.62082mm"/>
          <draw:path svg:d="M 26.458332 52.916664 L 0.0 0.0 L 52.916664 0.0 L 105.83333 0.0 L 105.83333 26.458332 L 132.29166 52.916664 L 132.29166 52.916664 L 132.29166 79.37499 L 132.29166 79.37499 L 132.29166 79.37499 L 158.74998 79.37499 L 158.74998 79.37499 L 158.74998 105.83333 L 185.20833 105.83333 L 185.20833 185.20833 Q 185.20833 264.5833 185.20833 291.04166 Q 185.20833 317.49997 158.74998 317.49997 L 132.29166 317.49997 L 132.29166 291.04166 Q 132.29166 291.04166 79.37499 238.12498 L 52.916664 185.20833 L 52.916664 132.29166 Q 26.458332 105.83333 26.458332 52.916664 z" svg:height="3.1749997mm" draw:style-name="style-89" svg:viewBox="0.0 0.0 185.20833 317.49997" svg:width="1.8520832mm" svg:x="167.48125mm" svg:y="174.88957mm"/>
          <draw:path svg:d="M 1031.875 0.0 L 1031.875 0.0 L 1031.875 0.0 Q 1058.3333 0.0 1058.3333 26.458332 Q 1058.3333 52.916664 978.95825 52.916664 L 899.5833 52.916664 L 978.95825 79.37499 L 1058.3333 105.83333 L 1058.3333 105.83333 L 1058.3333 105.83333 L 1084.7916 105.83333 L 1084.7916 105.83333 L 1084.7916 132.29166 L 1058.3333 132.29166 L 1058.3333 132.29166 L 1058.3333 158.74998 L 1058.3333 158.74998 L 1058.3333 158.74998 L 1084.7916 158.74998 L 1084.7916 185.20833 L 1005.4166 264.5833 Q 926.0416 317.49997 899.5833 343.9583 L 873.12494 343.9583 L 873.12494 343.9583 Q 873.12494 317.49997 846.6666 317.49997 Q 820.2083 317.49997 793.74994 370.41666 L 740.8333 423.3333 L 687.9166 423.3333 L 661.4583 423.3333 L 661.4583 317.49997 Q 634.99994 238.12498 555.625 211.66666 Q 476.24997 185.20833 476.24997 211.66666 L 476.24997 238.12498 L 449.79166 238.12498 Q 423.3333 211.66666 370.41666 211.66666 L 291.04166 211.66666 L 211.66666 185.20833 L 158.74998 158.74998 L 158.74998 158.74998 L 158.74998 158.74998 L 132.29166 158.74998 L 132.29166 158.74998 L 132.29166 158.74998 L 132.29166 158.74998 L 105.83333 132.29166 L 52.916664 105.83333 L 52.916664 105.83333 L 52.916664 105.83333 L 26.458332 105.83333 L 26.458332 105.83333 L 26.458332 105.83333 L 0.0 79.37499 L 0.0 79.37499 L 0.0 79.37499 L 0.0 79.37499 L 0.0 52.916664 L 52.916664 52.916664 L 105.83333 52.916664 L 264.5833 52.916664 Q 423.3333 52.916664 423.3333 79.37499 Q 423.3333 105.83333 740.8333 52.916664 Q 1031.875 0.0 1031.875 0.0 z M 926.0416 238.12498 Q 952.49994 238.12498 952.49994 264.5833 Q 952.49994 291.04166 926.0416 291.04166 Q 899.5833 291.04166 899.5833 264.5833 Q 899.5833 238.12498 926.0416 238.12498 z" svg:height="4.233333mm" draw:style-name="style-90" svg:viewBox="0.0 0.0 1084.7916 423.3333" svg:width="10.847916mm" svg:x="85.19583mm" svg:y="147.10832mm"/>
          <draw:path svg:d="M 0.0 105.83333 Q 0.0 0.0 26.458332 0.0 Q 52.916664 0.0 26.458332 79.37499 Q 0.0 158.74998 0.0 105.83333 z" svg:height="1.0583333mm" draw:style-name="style-91" svg:viewBox="0.0 0.0 26.458332 105.83333" svg:width="0.26458332mm" svg:x="152.1354mm" svg:y="286.80832mm"/>
          <draw:path svg:d="M 185.20833 52.916664 L 185.20833 0.0 L 238.12498 26.458332 Q 291.04166 52.916664 291.04166 79.37499 L 291.04166 105.83333 L 291.04166 105.83333 Q 291.04166 132.29166 185.20833 158.74998 L 79.37499 211.66666 L 26.458332 211.66666 L 0.0 211.66666 L 0.0 211.66666 L 0.0 211.66666 L 0.0 185.20833 L 26.458332 185.20833 L 26.458332 158.74998 L 26.458332 132.29166 L 105.83333 105.83333 Q 185.20833 105.83333 185.20833 52.916664 z" svg:height="2.1166666mm" draw:style-name="style-92" svg:viewBox="0.0 0.0 291.04166 211.66666" svg:width="2.9104166mm" svg:x="175.9479mm" svg:y="171.45mm"/>
          <draw:path svg:d="M 79.37499 238.12498 L 132.29166 0.0 L 132.29166 0.0 Q 132.29166 0.0 158.74998 79.37499 L 185.20833 132.29166 L 185.20833 132.29166 L 185.20833 132.29166 L 291.04166 185.20833 Q 396.87497 185.20833 396.87497 211.66666 L 423.3333 211.66666 L 423.3333 238.12498 L 423.3333 264.5833 L 370.41666 343.9583 Q 291.04166 449.79166 291.04166 502.7083 L 291.04166 529.1666 L 317.49997 555.625 Q 343.9583 555.625 317.49997 555.625 Q 291.04166 582.0833 291.04166 608.5416 L 291.04166 608.5416 L 238.12498 634.99994 Q 211.66666 661.4583 211.66666 661.4583 L 185.20833 661.4583 L 185.20833 661.4583 L 185.20833 661.4583 L 132.29166 687.9166 L 105.83333 714.37494 L 105.83333 714.37494 L 79.37499 714.37494 L 79.37499 740.8333 L 79.37499 767.2916 L 79.37499 767.2916 L 79.37499 767.2916 L 52.916664 714.37494 L 26.458332 687.9166 L 26.458332 687.9166 L 26.458332 661.4583 L 26.458332 661.4583 L 26.458332 661.4583 L 0.0 661.4583 L 0.0 661.4583 L 0.0 634.99994 L 26.458332 608.5416 L 26.458332 529.1666 Q 26.458332 449.79166 79.37499 238.12498 z" svg:height="7.6729164mm" draw:style-name="style-93" svg:viewBox="0.0 0.0 423.3333 767.2916" svg:width="4.233333mm" svg:x="94.98541mm" svg:y="208.22707mm"/>
          <draw:path svg:d="M 105.83333 661.4583 L 105.83333 714.37494 L 105.83333 714.37494 Q 79.37499 714.37494 52.916664 582.0833 L 0.0 449.79166 L 52.916664 476.24997 Q 79.37499 502.7083 132.29166 502.7083 L 185.20833 502.7083 L 185.20833 476.24997 L 211.66666 476.24997 L 211.66666 423.3333 Q 211.66666 370.41666 185.20833 343.9583 Q 158.74998 343.9583 158.74998 317.49997 Q 158.74998 291.04166 238.12498 291.04166 Q 317.49997 317.49997 291.04166 185.20833 L 264.5833 79.37499 L 264.5833 26.458332 Q 291.04166 0.0 317.49997 0.0 Q 343.9583 0.0 370.41666 211.66666 Q 396.87497 449.79166 370.41666 476.24997 Q 343.9583 529.1666 264.5833 529.1666 Q 158.74998 529.1666 158.74998 582.0833 Q 158.74998 634.99994 132.29166 634.99994 Q 105.83333 634.99994 105.83333 661.4583 z M 291.04166 370.41666 Q 317.49997 370.41666 317.49997 370.41666 Q 317.49997 396.87497 317.49997 396.87497 Q 291.04166 396.87497 291.04166 370.41666 z" svg:height="7.1437497mm" draw:style-name="style-94" svg:viewBox="0.0 0.0 370.41666 714.37494" svg:width="3.7041664mm" svg:x="42.8625mm" svg:y="72.760414mm"/>
          <draw:path svg:d="M 79.37499 26.458332 L 158.74998 0.0 L 158.74998 0.0 L 185.20833 0.0 L 185.20833 26.458332 L 185.20833 52.916664 L 211.66666 52.916664 L 211.66666 52.916664 L 211.66666 185.20833 L 211.66666 291.04166 L 238.12498 291.04166 Q 291.04166 291.04166 291.04166 317.49997 L 291.04166 317.49997 L 291.04166 317.49997 Q 291.04166 317.49997 264.5833 343.9583 Q 238.12498 343.9583 158.74998 343.9583 L 79.37499 370.41666 L 79.37499 370.41666 Q 79.37499 343.9583 26.458332 343.9583 Q 0.0 343.9583 0.0 238.12498 Q 0.0 132.29166 0.0 105.83333 Q 0.0 52.916664 79.37499 26.458332 z" svg:height="3.7041664mm" draw:style-name="style-95" svg:viewBox="0.0 0.0 291.04166 370.41666" svg:width="2.9104166mm" svg:x="62.17708mm" svg:y="90.222916mm"/>
          <draw:path svg:d="M 52.916664 26.458332 L 79.37499 26.458332 L 105.83333 0.0 L 132.29166 0.0 L 158.74998 185.20833 Q 185.20833 396.87497 211.66666 396.87497 L 211.66666 396.87497 L 211.66666 423.3333 L 238.12498 449.79166 L 238.12498 476.24997 L 238.12498 502.7083 L 264.5833 555.625 L 264.5833 582.0833 L 264.5833 582.0833 Q 238.12498 582.0833 238.12498 714.37494 L 238.12498 846.6666 L 211.66666 846.6666 Q 185.20833 820.2083 185.20833 820.2083 Q 185.20833 820.2083 105.83333 873.12494 L 26.458332 952.49994 L 26.458332 952.49994 L 0.0 952.49994 L 0.0 926.0416 Q 26.458332 899.5833 26.458332 820.2083 L 52.916664 714.37494 L 52.916664 608.5416 Q 26.458332 502.7083 26.458332 343.9583 L 26.458332 211.66666 L 26.458332 132.29166 L 26.458332 79.37499 L 26.458332 52.916664 Q 26.458332 26.458332 52.916664 26.458332 z" svg:height="9.525mm" draw:style-name="style-96" svg:viewBox="0.0 0.0 264.5833 952.49994" svg:width="2.6458333mm" svg:x="187.06041mm" svg:y="155.31041mm"/>
          <draw:path svg:d="M 264.5833 0.0 L 291.04166 0.0 L 370.41666 0.0 L 476.24997 0.0 L 502.7083 26.458332 L 529.1666 26.458332 L 529.1666 52.916664 L 529.1666 79.37499 L 423.3333 79.37499 Q 317.49997 105.83333 264.5833 105.83333 L 185.20833 105.83333 L 105.83333 79.37499 L 26.458332 79.37499 L 0.0 52.916664 Q 0.0 52.916664 105.83333 26.458332 Q 238.12498 0.0 264.5833 0.0 z" svg:height="1.0583333mm" draw:style-name="style-97" svg:viewBox="0.0 0.0 529.1666 105.83333" svg:width="5.2916665mm" svg:x="67.73333mm" svg:y="156.63333mm"/>
          <draw:path svg:d="M 158.74998 26.458332 L 211.66666 0.0 L 211.66666 0.0 L 211.66666 0.0 L 238.12498 26.458332 L 238.12498 52.916664 L 211.66666 52.916664 Q 185.20833 52.916664 185.20833 79.37499 Q 211.66666 105.83333 211.66666 132.29166 L 211.66666 132.29166 L 211.66666 132.29166 L 211.66666 158.74998 L 185.20833 158.74998 L 185.20833 185.20833 L 185.20833 185.20833 L 211.66666 185.20833 L 211.66666 185.20833 L 211.66666 211.66666 L 158.74998 211.66666 Q 132.29166 211.66666 105.83333 132.29166 Q 52.916664 79.37499 26.458332 52.916664 Q 0.0 26.458332 0.0 0.0 Q 0.0 -52.916664 52.916664 0.0 Q 105.83333 52.916664 158.74998 26.458332 z" svg:height="2.1166666mm" draw:style-name="style-98" svg:viewBox="0.0 0.0 238.12498 211.66666" svg:width="2.38125mm" svg:x="207.43332mm" svg:y="125.14791mm"/>
          <draw:path svg:d="M 52.916664 26.458332 L 52.916664 0.0 L 105.83333 26.458332 Q 185.20833 52.916664 211.66666 26.458332 L 238.12498 26.458332 L 238.12498 52.916664 L 238.12498 79.37499 L 238.12498 79.37499 Q 238.12498 105.83333 211.66666 105.83333 Q 158.74998 105.83333 132.29166 185.20833 L 105.83333 264.5833 L 79.37499 264.5833 L 52.916664 264.5833 L 26.458332 238.12498 L 0.0 238.12498 L 0.0 158.74998 L 0.0 105.83333 L 26.458332 52.916664 L 52.916664 26.458332 L 52.916664 26.458332 z" svg:height="2.6458333mm" draw:style-name="style-99" svg:viewBox="0.0 0.0 238.12498 264.5833" svg:width="2.38125mm" svg:x="185.20833mm" svg:y="35.454166mm"/>
          <draw:path svg:d="M 4894.7915 52.916664 L 4894.7915 79.37499 L 4894.7915 79.37499 Q 4894.7915 105.83333 4868.333 105.83333 L 4815.4165 105.83333 L 4788.958 105.83333 Q 4762.4995 132.29166 4815.4165 158.74998 Q 4868.333 185.20833 4868.333 211.66666 L 4868.333 211.66666 L 4841.8745 211.66666 Q 4815.4165 211.66666 4788.958 211.66666 Q 4762.4995 211.66666 4736.0415 238.12498 Q 4709.583 291.04166 4709.583 343.9583 L 4709.583 396.87497 L 4709.583 423.3333 L 4709.583 449.79166 L 4683.1245 449.79166 L 4683.1245 476.24997 L 4683.1245 476.24997 L 4656.6665 476.24997 L 4656.6665 476.24997 L 4656.6665 476.24997 L 4656.6665 502.7083 L 4656.6665 502.7083 L 4630.208 502.7083 L 4630.208 529.1666 L 4630.208 529.1666 L 4603.75 529.1666 L 4603.75 555.625 L 4603.75 582.0833 L 4630.208 582.0833 L 4630.208 582.0833 L 4709.583 582.0833 Q 4762.4995 582.0833 4815.4165 555.625 L 4868.333 555.625 L 4868.333 582.0833 Q 4868.333 634.99994 4841.8745 634.99994 L 4841.8745 634.99994 L 4815.4165 634.99994 Q 4815.4165 634.99994 4788.958 661.4583 Q 4762.4995 687.9166 4762.4995 740.8333 Q 4762.4995 820.2083 4762.4995 793.74994 Q 4762.4995 767.2916 4709.583 767.2916 Q 4683.1245 740.8333 4656.6665 820.2083 Q 4603.75 899.5833 4550.833 899.5833 Q 4497.9165 899.5833 4445.0 1005.4166 L 4418.5415 1084.7916 L 4392.083 1084.7916 Q 4392.083 1058.3333 4339.1665 1058.3333 Q 4312.708 1005.4166 4286.25 1058.3333 Q 4233.333 1111.25 4180.4165 1137.7083 L 4101.0415 1164.1666 L 4101.0415 1164.1666 Q 4074.583 1137.7083 4074.583 1058.3333 Q 4048.1248 978.95825 3968.7498 1031.875 Q 3889.3748 1111.25 3677.7083 1058.3333 L 3466.0415 1031.875 L 3466.0415 1058.3333 L 3466.0415 1084.7916 L 3492.4998 1084.7916 L 3518.9583 1111.25 L 3518.9583 1111.25 Q 3492.4998 1111.25 3492.4998 1111.25 L 3492.4998 1137.7083 L 3492.4998 1137.7083 Q 3466.0415 1164.1666 3466.0415 1164.1666 L 3466.0415 1164.1666 L 3439.5833 1164.1666 Q 3439.5833 1164.1666 3413.1248 1243.5416 Q 3386.6665 1296.4583 3280.8333 1322.9166 Q 3122.0833 1375.8333 2910.4165 1455.2083 Q 2672.2915 1534.5833 2645.8333 1587.4999 L 2619.3748 1613.9583 L 2592.9165 1613.9583 Q 2592.9165 1640.4166 2592.9165 1640.4166 L 2592.9165 1640.4166 L 2592.9165 1640.4166 Q 2566.4583 1640.4166 2539.9998 1666.8749 Q 2487.0833 1693.3333 2487.0833 1719.7916 Q 2487.0833 1746.2499 2434.1665 1719.7916 Q 2407.7083 1693.3333 2275.4165 1693.3333 Q 2116.6665 1640.4166 2116.6665 1613.9583 Q 2116.6665 1561.0416 2063.75 1561.0416 Q 2037.2915 1561.0416 2037.2915 1534.5833 L 2010.8333 1481.6666 L 2010.8333 1481.6666 L 2010.8333 1481.6666 L 2010.8333 1508.1249 Q 2010.8333 1508.1249 1984.3749 1561.0416 Q 1957.9165 1640.4166 1957.9165 1587.4999 L 1931.4583 1561.0416 L 1904.9999 1561.0416 L 1878.5416 1561.0416 L 1852.0833 1561.0416 Q 1852.0833 1534.5833 1825.6249 1534.5833 Q 1799.1666 1534.5833 1772.7083 1587.4999 Q 1746.2499 1613.9583 1693.3333 1640.4166 Q 1613.9583 1640.4166 1613.9583 1587.4999 Q 1613.9583 1561.0416 1534.5833 1561.0416 Q 1481.6666 1534.5833 1428.7499 1561.0416 Q 1375.8333 1587.4999 1375.8333 1613.9583 Q 1349.3749 1640.4166 1296.4583 1640.4166 L 1243.5416 1640.4166 L 1217.0833 1666.8749 L 1190.6249 1693.3333 L 1164.1666 1693.3333 L 1111.25 1693.3333 L 1111.25 1719.7916 L 1111.25 1719.7916 L 1084.7916 1719.7916 L 1084.7916 1719.7916 L 1058.3333 1719.7916 Q 1031.875 1746.2499 952.49994 1746.2499 Q 873.12494 1799.1666 529.1666 1825.6249 L 158.74998 1852.0833 L 79.37499 1878.5416 L 0.0 1878.5416 L 0.0 1825.6249 L 0.0 1772.7083 L 26.458332 1746.2499 L 26.458332 1746.2499 L 26.458332 1746.2499 L 52.916664 1746.2499 L 52.916664 1746.2499 L 52.916664 1746.2499 L 105.83333 1719.7916 L 132.29166 1693.3333 L 132.29166 1693.3333 L 158.74998 1693.3333 L 158.74998 1693.3333 L 158.74998 1693.3333 L 211.66666 1693.3333 Q 291.04166 1693.3333 370.41666 1693.3333 Q 449.79166 1693.3333 582.0833 1640.4166 Q 740.8333 1613.9583 740.8333 1613.9583 Q 740.8333 1587.4999 793.74994 1587.4999 L 846.6666 1587.4999 L 899.5833 1561.0416 L 926.0416 1534.5833 L 952.49994 1534.5833 L 978.95825 1534.5833 L 1005.4166 1508.1249 L 1031.875 1481.6666 L 978.95825 1481.6666 L 926.0416 1481.6666 L 899.5833 1508.1249 L 873.12494 1534.5833 L 846.6666 1534.5833 L 820.2083 1534.5833 L 820.2083 1508.1249 Q 793.74994 1481.6666 793.74994 1455.2083 Q 793.74994 1428.7499 714.37494 1428.7499 L 634.99994 1402.2916 L 634.99994 1375.8333 Q 634.99994 1375.8333 608.5416 1322.9166 Q 582.0833 1243.5416 476.24997 1217.0833 L 343.9583 1217.0833 L 343.9583 1190.6249 L 370.41666 1164.1666 L 370.41666 1164.1666 L 370.41666 1164.1666 L 317.49997 1137.7083 L 238.12498 1111.25 L 238.12498 1111.25 L 211.66666 1111.25 L 211.66666 1111.25 L 211.66666 1111.25 L 211.66666 1084.7916 L 211.66666 1084.7916 L 264.5833 1084.7916 L 343.9583 1058.3333 L 634.99994 1005.4166 Q 899.5833 899.5833 1005.4166 899.5833 Q 1084.7916 899.5833 1269.9999 899.5833 Q 1481.6666 846.6666 1534.5833 899.5833 Q 1587.4999 899.5833 1587.4999 873.12494 Q 1613.9583 846.6666 1666.8749 846.6666 Q 1693.3333 820.2083 1746.2499 767.2916 Q 1772.7083 740.8333 1852.0833 740.8333 Q 1931.4583 740.8333 2010.8333 767.2916 Q 2116.6665 793.74994 2116.6665 767.2916 Q 2143.125 740.8333 2248.9583 714.37494 Q 2381.2498 687.9166 2460.6248 582.0833 Q 2566.4583 476.24997 2619.3748 449.79166 Q 2672.2915 449.79166 2751.6665 343.9583 Q 2857.4998 264.5833 2910.4165 238.12498 Q 2963.3333 211.66666 3095.6248 211.66666 Q 3227.9165 158.74998 3360.2083 158.74998 Q 3492.4998 158.74998 3545.4165 185.20833 Q 3571.8748 185.20833 3598.3333 132.29166 Q 3598.3333 79.37499 3704.1665 52.916664 Q 3809.9998 52.916664 4180.4165 0.0 Q 4550.833 0.0 4709.583 26.458332 Q 4868.333 52.916664 4894.7915 52.916664 z" svg:height="18.785416mm" draw:style-name="style-100" svg:viewBox="0.0 0.0 4894.7915 1878.5416" svg:width="48.947914mm" svg:x="124.35416mm" svg:y="51.85833mm"/>
          <draw:path svg:d="M 79.37499 26.458332 L 158.74998 26.458332 L 158.74998 0.0 L 185.20833 0.0 L 185.20833 0.0 L 185.20833 26.458332 L 238.12498 26.458332 L 264.5833 26.458332 L 291.04166 0.0 L 291.04166 0.0 L 291.04166 0.0 L 291.04166 26.458332 L 291.04166 26.458332 L 317.49997 26.458332 L 317.49997 79.37499 L 317.49997 105.83333 L 343.9583 105.83333 L 370.41666 105.83333 L 370.41666 132.29166 Q 396.87497 158.74998 396.87497 132.29166 Q 396.87497 79.37499 423.3333 79.37499 Q 449.79166 105.83333 476.24997 132.29166 Q 502.7083 185.20833 502.7083 158.74998 L 502.7083 132.29166 L 502.7083 132.29166 L 502.7083 132.29166 L 529.1666 132.29166 L 529.1666 132.29166 L 529.1666 158.74998 L 555.625 158.74998 L 555.625 264.5833 L 555.625 370.41666 L 502.7083 370.41666 L 476.24997 370.41666 L 449.79166 370.41666 Q 423.3333 343.9583 396.87497 343.9583 Q 396.87497 343.9583 291.04166 370.41666 Q 158.74998 396.87497 132.29166 343.9583 L 79.37499 317.49997 L 79.37499 317.49997 L 79.37499 291.04166 L 105.83333 291.04166 L 132.29166 291.04166 L 132.29166 264.5833 L 132.29166 264.5833 L 105.83333 211.66666 L 79.37499 158.74998 L 79.37499 132.29166 L 79.37499 105.83333 L 52.916664 105.83333 L 52.916664 79.37499 L 52.916664 79.37499 Q 26.458332 79.37499 26.458332 52.916664 L 0.0 26.458332 L 0.0 26.458332 L 0.0 26.458332 L 79.37499 26.458332 z" svg:height="3.7041664mm" draw:style-name="style-101" svg:viewBox="0.0 0.0 555.625 370.41666" svg:width="5.5562496mm" svg:x="119.85625mm" svg:y="91.81041mm"/>
          <draw:path svg:d="M 132.29166 52.916664 L 132.29166 105.83333 L 132.29166 185.20833 Q 132.29166 264.5833 105.83333 291.04166 L 105.83333 317.49997 L 105.83333 317.49997 Q 79.37499 343.9583 79.37499 370.41666 L 79.37499 370.41666 L 79.37499 370.41666 Q 79.37499 370.41666 52.916664 317.49997 Q 26.458332 264.5833 0.0 158.74998 Q -26.458332 26.458332 0.0 26.458332 Q 26.458332 52.916664 26.458332 26.458332 Q 52.916664 0.0 79.37499 0.0 Q 105.83333 0.0 132.29166 52.916664 z" svg:height="3.7041664mm" draw:style-name="style-102" svg:viewBox="0.0 0.0 132.29166 370.41666" svg:width="1.3229166mm" svg:x="124.618744mm" svg:y="189.97083mm"/>
          <draw:path svg:d="M 105.83333 26.458332 L 158.74998 0.0 L 185.20833 0.0 L 211.66666 0.0 L 211.66666 0.0 L 238.12498 0.0 L 291.04166 52.916664 Q 317.49997 105.83333 343.9583 105.83333 L 343.9583 105.83333 L 423.3333 238.12498 Q 529.1666 343.9583 608.5416 370.41666 Q 687.9166 396.87497 767.2916 476.24997 Q 846.6666 582.0833 899.5833 608.5416 Q 952.49994 634.99994 978.95825 661.4583 L 1005.4166 661.4583 L 1005.4166 661.4583 L 1005.4166 687.9166 L 1005.4166 687.9166 L 1005.4166 687.9166 L 1031.875 687.9166 L 1031.875 687.9166 L 1031.875 714.37494 L 1005.4166 714.37494 L 1005.4166 740.8333 L 1005.4166 740.8333 L 1005.4166 740.8333 L 1005.4166 740.8333 L 1005.4166 767.2916 L 1031.875 767.2916 L 1031.875 767.2916 L 1031.875 793.74994 L 1031.875 793.74994 L 1005.4166 793.74994 L 1005.4166 793.74994 L 1005.4166 793.74994 L 1005.4166 793.74994 L 978.95825 793.74994 L 952.49994 793.74994 L 926.0416 793.74994 L 926.0416 767.2916 L 899.5833 767.2916 L 899.5833 767.2916 L 899.5833 740.8333 L 846.6666 740.8333 Q 820.2083 740.8333 687.9166 661.4583 Q 582.0833 608.5416 582.0833 634.99994 L 582.0833 661.4583 L 582.0833 661.4583 Q 555.625 634.99994 502.7083 608.5416 Q 449.79166 582.0833 264.5833 370.41666 L 79.37499 211.66666 L 79.37499 185.20833 L 52.916664 185.20833 L 52.916664 185.20833 L 52.916664 158.74998 L 52.916664 158.74998 L 52.916664 158.74998 L 26.458332 158.74998 L 26.458332 158.74998 L 26.458332 132.29166 L 0.0 132.29166 L 0.0 132.29166 L 0.0 105.83333 L 0.0 105.83333 L 0.0 105.83333 L 0.0 105.83333 L 0.0 105.83333 L 26.458332 79.37499 Q 26.458332 52.916664 52.916664 52.916664 Q 79.37499 52.916664 105.83333 26.458332 z" svg:height="7.9374995mm" draw:style-name="style-103" svg:viewBox="0.0 0.0 1031.875 793.74994" svg:width="10.318749mm" svg:x="124.35416mm" svg:y="284.69165mm"/>
          <draw:path svg:d="M 317.49997 52.916664 L 343.9583 0.0 L 317.49997 185.20833 Q 291.04166 343.9583 317.49997 370.41666 Q 343.9583 370.41666 343.9583 423.3333 L 370.41666 476.24997 L 370.41666 502.7083 L 370.41666 555.625 L 370.41666 555.625 Q 343.9583 555.625 317.49997 529.1666 L 317.49997 529.1666 L 317.49997 476.24997 Q 317.49997 423.3333 291.04166 476.24997 L 291.04166 529.1666 L 317.49997 555.625 Q 317.49997 608.5416 291.04166 608.5416 Q 264.5833 608.5416 238.12498 714.37494 Q 211.66666 820.2083 238.12498 820.2083 Q 264.5833 820.2083 264.5833 846.6666 Q 238.12498 873.12494 238.12498 899.5833 L 238.12498 899.5833 L 238.12498 899.5833 Q 211.66666 899.5833 211.66666 978.95825 L 211.66666 1084.7916 L 185.20833 1111.25 L 185.20833 1137.7083 L 158.74998 1137.7083 L 132.29166 1137.7083 L 132.29166 1058.3333 L 158.74998 978.95825 L 158.74998 952.49994 L 158.74998 926.0416 L 132.29166 873.12494 Q 105.83333 846.6666 79.37499 793.74994 Q 52.916664 714.37494 52.916664 714.37494 L 26.458332 687.9166 L 26.458332 687.9166 Q 52.916664 687.9166 52.916664 661.4583 Q 52.916664 634.99994 26.458332 634.99994 L 0.0 634.99994 L 0.0 608.5416 L 0.0 582.0833 L 52.916664 582.0833 Q 52.916664 582.0833 132.29166 582.0833 Q 185.20833 582.0833 185.20833 502.7083 Q 211.66666 449.79166 211.66666 343.9583 Q 211.66666 238.12498 238.12498 238.12498 Q 264.5833 238.12498 264.5833 211.66666 L 264.5833 211.66666 L 291.04166 158.74998 Q 317.49997 105.83333 317.49997 52.916664 z" svg:height="11.377083mm" draw:style-name="style-104" svg:viewBox="0.0 0.0 370.41666 1137.7083" svg:width="3.7041664mm" svg:x="130.17499mm" svg:y="79.63958mm"/>
          <draw:path svg:d="M 0.0 0.0 L 26.458332 0.0 L 105.83333 0.0 L 185.20833 0.0 L 238.12498 26.458332 Q 291.04166 52.916664 211.66666 52.916664 Q 158.74998 79.37499 158.74998 105.83333 L 158.74998 132.29166 L 158.74998 132.29166 Q 158.74998 132.29166 132.29166 158.74998 L 132.29166 185.20833 L 132.29166 185.20833 Q 132.29166 211.66666 105.83333 211.66666 L 105.83333 211.66666 L 79.37499 211.66666 Q 52.916664 185.20833 52.916664 211.66666 Q 52.916664 238.12498 79.37499 238.12498 L 79.37499 238.12498 L 79.37499 238.12498 Q 79.37499 264.5833 52.916664 264.5833 L 26.458332 264.5833 L 26.458332 264.5833 L 0.0 264.5833 L 0.0 211.66666 Q 0.0 185.20833 0.0 105.83333 Q 0.0 26.458332 0.0 0.0 z M 26.458332 52.916664 Q 52.916664 52.916664 52.916664 52.916664 Q 52.916664 52.916664 52.916664 52.916664 Q 26.458332 52.916664 26.458332 52.916664 z" svg:height="2.6458333mm" draw:style-name="style-105" svg:viewBox="0.0 0.0 238.12498 264.5833" svg:width="2.38125mm" svg:x="99.48333mm" svg:y="143.93332mm"/>
          <draw:path svg:d="M 26.458332 0.0 L 26.458332 0.0 L 238.12498 0.0 Q 449.79166 0.0 449.79166 26.458332 Q 476.24997 26.458332 476.24997 52.916664 L 476.24997 79.37499 L 396.87497 52.916664 Q 317.49997 52.916664 343.9583 105.83333 Q 370.41666 185.20833 343.9583 211.66666 Q 317.49997 211.66666 291.04166 185.20833 Q 291.04166 158.74998 264.5833 158.74998 Q 211.66666 185.20833 211.66666 211.66666 Q 211.66666 238.12498 185.20833 238.12498 Q 158.74998 264.5833 158.74998 264.5833 L 132.29166 264.5833 L 132.29166 238.12498 Q 105.83333 211.66666 79.37499 158.74998 Q 52.916664 132.29166 26.458332 52.916664 L 0.0 0.0 L 26.458332 0.0 z" svg:height="2.6458333mm" draw:style-name="style-106" svg:viewBox="0.0 0.0 476.24997 264.5833" svg:width="4.7625mm" svg:x="40.74583mm" svg:y="86.783325mm"/>
          <draw:path svg:d="M 26.458332 26.458332 L 52.916664 0.0 L 79.37499 26.458332 Q 105.83333 52.916664 132.29166 52.916664 Q 158.74998 52.916664 158.74998 105.83333 Q 185.20833 158.74998 211.66666 158.74998 Q 211.66666 132.29166 238.12498 158.74998 L 238.12498 211.66666 L 211.66666 211.66666 Q 185.20833 211.66666 211.66666 264.5833 Q 211.66666 317.49997 238.12498 317.49997 L 264.5833 317.49997 L 317.49997 370.41666 Q 370.41666 423.3333 396.87497 476.24997 L 396.87497 529.1666 L 370.41666 529.1666 Q 370.41666 529.1666 317.49997 555.625 L 291.04166 582.0833 L 264.5833 582.0833 L 211.66666 582.0833 L 211.66666 608.5416 L 211.66666 634.99994 L 343.9583 634.99994 Q 476.24997 661.4583 476.24997 846.6666 Q 476.24997 1005.4166 449.79166 1031.875 L 449.79166 1058.3333 L 529.1666 1058.3333 Q 608.5416 1058.3333 634.99994 1031.875 L 634.99994 1031.875 L 634.99994 1084.7916 Q 661.4583 1137.7083 634.99994 1164.1666 Q 582.0833 1190.6249 608.5416 1190.6249 Q 608.5416 1217.0833 634.99994 1217.0833 L 634.99994 1217.0833 L 634.99994 1217.0833 Q 634.99994 1217.0833 582.0833 1217.0833 Q 529.1666 1217.0833 529.1666 1269.9999 Q 529.1666 1269.9999 502.7083 1375.8333 L 476.24997 1481.6666 L 476.24997 1508.1249 L 476.24997 1534.5833 L 449.79166 1587.4999 L 449.79166 1613.9583 L 423.3333 1613.9583 L 423.3333 1587.4999 L 423.3333 1587.4999 L 423.3333 1587.4999 L 396.87497 1587.4999 L 396.87497 1587.4999 L 396.87497 1613.9583 Q 370.41666 1613.9583 317.49997 1693.3333 L 211.66666 1799.1666 L 211.66666 1825.6249 L 211.66666 1852.0833 L 238.12498 1878.5416 L 264.5833 1904.9999 L 264.5833 1931.4583 L 264.5833 1957.9165 L 238.12498 1957.9165 L 238.12498 1957.9165 L 238.12498 1984.3749 L 238.12498 1984.3749 L 211.66666 1984.3749 L 211.66666 2010.8333 L 211.66666 2010.8333 L 211.66666 2010.8333 L 211.66666 2010.8333 L 211.66666 2010.8333 L 238.12498 2010.8333 L 264.5833 2010.8333 L 343.9583 2010.8333 L 423.3333 2010.8333 L 449.79166 2010.8333 L 476.24997 2010.8333 L 476.24997 2010.8333 L 476.24997 2010.8333 L 502.7083 2010.8333 L 502.7083 2010.8333 L 476.24997 2037.2915 L 449.79166 2063.75 L 449.79166 2063.75 L 423.3333 2063.75 L 423.3333 2063.75 L 423.3333 2063.75 L 423.3333 2090.2083 L 423.3333 2090.2083 L 396.87497 2090.2083 L 396.87497 2116.6665 L 396.87497 2116.6665 Q 370.41666 2116.6665 343.9583 2143.125 L 291.04166 2169.5833 L 264.5833 2196.0415 L 238.12498 2222.5 L 211.66666 2222.5 L 185.20833 2222.5 L 185.20833 2248.9583 L 185.20833 2275.4165 L 211.66666 2275.4165 L 264.5833 2275.4165 L 291.04166 2248.9583 Q 317.49997 2222.5 343.9583 2222.5 L 370.41666 2222.5 L 423.3333 2222.5 L 449.79166 2222.5 L 449.79166 2248.9583 L 476.24997 2248.9583 L 476.24997 2248.9583 L 476.24997 2275.4165 L 449.79166 2275.4165 L 423.3333 2275.4165 L 423.3333 2328.3333 L 423.3333 2407.7083 L 396.87497 2407.7083 L 396.87497 2434.1665 L 370.41666 2434.1665 L 317.49997 2434.1665 L 317.49997 2407.7083 L 317.49997 2407.7083 L 291.04166 2407.7083 Q 291.04166 2381.2498 238.12498 2381.2498 L 185.20833 2381.2498 L 185.20833 2407.7083 L 185.20833 2407.7083 L 158.74998 2407.7083 Q 132.29166 2407.7083 132.29166 2460.6248 L 105.83333 2513.5415 L 105.83333 2513.5415 L 105.83333 2539.9998 L 105.83333 2539.9998 L 105.83333 2539.9998 L 79.37499 2539.9998 L 79.37499 2539.9998 L 79.37499 2513.5415 L 52.916664 2513.5415 L 52.916664 2513.5415 L 52.916664 2539.9998 L 52.916664 2539.9998 L 52.916664 2539.9998 L 26.458332 2539.9998 L 26.458332 2539.9998 L 26.458332 2328.3333 Q 0.0 2090.2083 26.458332 1799.1666 Q 26.458332 1481.6666 0.0 1481.6666 Q -26.458332 1481.6666 0.0 1269.9999 Q 0.0 1058.3333 0.0 873.12494 Q 0.0 687.9166 0.0 529.1666 Q 0.0 343.9583 0.0 211.66666 Q 0.0 52.916664 26.458332 26.458332 z" svg:height="25.399998mm" draw:style-name="style-107" svg:viewBox="0.0 0.0 634.99994 2539.9998" svg:width="6.3499994mm" svg:x="196.32082mm" svg:y="33.866665mm"/>
          <draw:path svg:d="M 661.4583 132.29166 L 820.2083 0.0 L 846.6666 52.916664 Q 873.12494 79.37499 873.12494 105.83333 L 873.12494 105.83333 L 793.74994 238.12498 Q 714.37494 370.41666 661.4583 529.1666 Q 608.5416 661.4583 582.0833 661.4583 L 582.0833 661.4583 L 555.625 634.99994 Q 529.1666 634.99994 529.1666 687.9166 Q 502.7083 767.2916 529.1666 793.74994 L 529.1666 793.74994 L 529.1666 793.74994 Q 529.1666 793.74994 502.7083 820.2083 L 502.7083 820.2083 L 476.24997 820.2083 Q 449.79166 820.2083 449.79166 873.12494 Q 423.3333 899.5833 370.41666 926.0416 Q 343.9583 926.0416 343.9583 1005.4166 Q 343.9583 1058.3333 343.9583 1111.25 L 343.9583 1190.6249 L 343.9583 1190.6249 Q 343.9583 1190.6249 317.49997 1217.0833 L 317.49997 1243.5416 L 317.49997 1243.5416 Q 291.04166 1243.5416 291.04166 1269.9999 L 291.04166 1269.9999 L 291.04166 1296.4583 Q 291.04166 1322.9166 291.04166 1322.9166 L 291.04166 1322.9166 L 291.04166 1322.9166 L 291.04166 1349.3749 L 291.04166 1349.3749 L 291.04166 1375.8333 L 291.04166 1375.8333 L 291.04166 1375.8333 L 264.5833 1402.2916 L 238.12498 1428.7499 L 238.12498 1481.6666 L 238.12498 1508.1249 L 211.66666 1534.5833 L 211.66666 1534.5833 L 211.66666 1534.5833 L 185.20833 1534.5833 L 185.20833 1508.1249 L 185.20833 1481.6666 L 158.74998 1455.2083 L 132.29166 1428.7499 L 132.29166 1375.8333 L 132.29166 1349.3749 L 105.83333 1322.9166 Q 79.37499 1269.9999 79.37499 1243.5416 Q 79.37499 1217.0833 52.916664 1217.0833 Q 26.458332 1217.0833 26.458332 1111.25 L 0.0 1031.875 L 0.0 1031.875 Q 26.458332 1031.875 26.458332 899.5833 Q 26.458332 793.74994 105.83333 687.9166 Q 185.20833 582.0833 317.49997 423.3333 L 449.79166 291.04166 L 449.79166 291.04166 Q 476.24997 264.5833 661.4583 132.29166 z" svg:height="15.345833mm" draw:style-name="style-108" svg:viewBox="0.0 0.0 873.12494 1534.5833" svg:width="8.73125mm" svg:x="72.760414mm" svg:y="160.3375mm"/>
          <draw:path svg:d="M 767.2916 26.458332 L 793.74994 0.0 L 873.12494 79.37499 Q 952.49994 158.74998 978.95825 132.29166 Q 1005.4166 132.29166 1005.4166 105.83333 Q 1031.875 79.37499 1031.875 79.37499 L 1031.875 79.37499 L 1031.875 79.37499 Q 1031.875 105.83333 1031.875 105.83333 L 1058.3333 105.83333 L 1084.7916 105.83333 L 1084.7916 105.83333 L 1137.7083 132.29166 Q 1217.0833 158.74998 1243.5416 158.74998 L 1269.9999 158.74998 L 1269.9999 185.20833 Q 1269.9999 211.66666 1296.4583 211.66666 Q 1322.9166 211.66666 1349.3749 185.20833 L 1402.2916 185.20833 L 1455.2083 158.74998 Q 1508.1249 105.83333 1534.5833 105.83333 L 1534.5833 105.83333 L 1534.5833 132.29166 L 1561.0416 158.74998 L 1561.0416 185.20833 L 1561.0416 211.66666 L 1561.0416 264.5833 L 1561.0416 291.04166 L 1587.4999 291.04166 L 1587.4999 317.49997 L 1613.9583 317.49997 L 1640.4166 317.49997 L 1666.8749 317.49997 L 1666.8749 317.49997 L 1666.8749 317.49997 Q 1666.8749 317.49997 1693.3333 317.49997 L 1693.3333 291.04166 L 1693.3333 291.04166 Q 1719.7916 291.04166 1719.7916 317.49997 L 1719.7916 343.9583 L 1719.7916 396.87497 Q 1719.7916 476.24997 1852.0833 476.24997 Q 1984.3749 476.24997 2063.75 502.7083 Q 2143.125 555.625 2143.125 555.625 L 2143.125 582.0833 L 2143.125 582.0833 L 2143.125 582.0833 L 2169.5833 555.625 L 2169.5833 529.1666 L 2196.0415 529.1666 L 2222.5 529.1666 L 2222.5 529.1666 L 2222.5 529.1666 L 2248.9583 555.625 L 2248.9583 555.625 L 2248.9583 582.0833 L 2248.9583 582.0833 L 2248.9583 582.0833 L 2248.9583 582.0833 L 2248.9583 608.5416 L 2248.9583 608.5416 L 2222.5 634.99994 L 2196.0415 661.4583 L 2196.0415 661.4583 Q 2196.0415 687.9166 2196.0415 687.9166 L 2196.0415 687.9166 L 1957.9165 926.0416 Q 1746.2499 1164.1666 1719.7916 1164.1666 Q 1693.3333 1164.1666 1640.4166 1243.5416 Q 1587.4999 1322.9166 1561.0416 1322.9166 Q 1534.5833 1322.9166 1481.6666 1402.2916 Q 1428.7499 1481.6666 1243.5416 1640.4166 Q 1084.7916 1772.7083 1058.3333 1799.1666 Q 1058.3333 1825.6249 1031.875 1852.0833 Q 978.95825 1852.0833 978.95825 1878.5416 L 952.49994 1878.5416 L 926.0416 1878.5416 Q 899.5833 1878.5416 899.5833 1852.0833 Q 873.12494 1825.6249 820.2083 1799.1666 Q 767.2916 1772.7083 740.8333 1719.7916 Q 714.37494 1640.4166 634.99994 1666.8749 L 555.625 1693.3333 L 502.7083 1693.3333 Q 476.24997 1693.3333 449.79166 1640.4166 L 449.79166 1587.4999 L 449.79166 1561.0416 Q 449.79166 1534.5833 396.87497 1508.1249 Q 317.49997 1481.6666 317.49997 1455.2083 Q 317.49997 1428.7499 238.12498 1428.7499 L 185.20833 1402.2916 L 185.20833 1402.2916 L 185.20833 1375.8333 L 238.12498 1375.8333 Q 291.04166 1375.8333 291.04166 1322.9166 Q 317.49997 1296.4583 343.9583 1269.9999 Q 396.87497 1269.9999 343.9583 1243.5416 Q 291.04166 1217.0833 317.49997 1190.6249 L 343.9583 1164.1666 L 343.9583 1058.3333 L 343.9583 952.49994 L 317.49997 952.49994 L 317.49997 952.49994 L 317.49997 978.95825 L 291.04166 978.95825 L 291.04166 978.95825 L 291.04166 1005.4166 L 291.04166 1005.4166 L 291.04166 1005.4166 L 264.5833 1058.3333 Q 264.5833 1111.25 211.66666 1111.25 Q 158.74998 1111.25 158.74998 1058.3333 Q 185.20833 1031.875 132.29166 1031.875 L 105.83333 1005.4166 L 105.83333 1031.875 L 79.37499 1031.875 L 79.37499 1031.875 L 79.37499 1058.3333 L 79.37499 1058.3333 L 79.37499 1058.3333 L 52.916664 1058.3333 L 52.916664 1058.3333 L 26.458332 1084.7916 L 0.0 1084.7916 L 0.0 1058.3333 L 26.458332 1031.875 L 26.458332 1031.875 L 26.458332 1005.4166 L 26.458332 1005.4166 L 26.458332 1005.4166 L 52.916664 1005.4166 L 52.916664 1005.4166 L 52.916664 978.95825 L 79.37499 978.95825 L 79.37499 978.95825 L 79.37499 952.49994 L 105.83333 952.49994 Q 132.29166 952.49994 343.9583 634.99994 L 555.625 317.49997 L 555.625 317.49997 Q 555.625 317.49997 634.99994 211.66666 L 714.37494 79.37499 L 714.37494 52.916664 Q 714.37494 52.916664 767.2916 26.458332 z M 793.74994 1111.25 L 793.74994 1137.7083 L 767.2916 1137.7083 L 714.37494 1164.1666 L 661.4583 1164.1666 L 634.99994 1164.1666 L 608.5416 1164.1666 L 555.625 1164.1666 L 555.625 1164.1666 L 555.625 1164.1666 L 529.1666 1137.7083 L 502.7083 1111.25 L 502.7083 1111.25 L 502.7083 1111.25 L 502.7083 1084.7916 L 502.7083 1084.7916 L 529.1666 1084.7916 Q 529.1666 1058.3333 555.625 926.0416 Q 555.625 767.2916 529.1666 793.74994 L 502.7083 793.74994 L 476.24997 740.8333 L 476.24997 714.37494 L 661.4583 687.9166 Q 873.12494 687.9166 846.6666 740.8333 Q 846.6666 767.2916 926.0416 767.2916 Q 1031.875 767.2916 1031.875 793.74994 Q 1031.875 820.2083 1005.4166 793.74994 Q 978.95825 793.74994 978.95825 846.6666 Q 978.95825 926.0416 952.49994 926.0416 Q 926.0416 926.0416 926.0416 899.5833 Q 899.5833 846.6666 846.6666 846.6666 Q 793.74994 846.6666 820.2083 899.5833 Q 820.2083 952.49994 846.6666 952.49994 Q 873.12494 926.0416 873.12494 952.49994 Q 873.12494 1005.4166 846.6666 1005.4166 Q 820.2083 1005.4166 846.6666 1031.875 Q 846.6666 1058.3333 820.2083 1058.3333 Q 793.74994 1058.3333 793.74994 1111.25 z" svg:height="18.785416mm" draw:style-name="style-109" svg:viewBox="0.0 0.0 2248.9583 1878.5416" svg:width="22.489582mm" svg:x="128.85208mm" svg:y="149.75417mm"/>
          <draw:path svg:d="M 238.12498 0.0 L 238.12498 0.0 L 264.5833 0.0 L 291.04166 0.0 L 291.04166 26.458332 L 291.04166 79.37499 L 343.9583 158.74998 Q 396.87497 238.12498 396.87497 238.12498 L 396.87497 264.5833 L 396.87497 264.5833 Q 396.87497 291.04166 396.87497 291.04166 L 423.3333 291.04166 L 423.3333 317.49997 Q 423.3333 343.9583 370.41666 343.9583 Q 317.49997 343.9583 238.12498 396.87497 Q 185.20833 476.24997 132.29166 476.24997 L 105.83333 476.24997 L 105.83333 476.24997 L 105.83333 449.79166 L 52.916664 449.79166 L 0.0 449.79166 L 0.0 423.3333 L 0.0 396.87497 L 79.37499 396.87497 Q 158.74998 396.87497 158.74998 264.5833 Q 132.29166 158.74998 105.83333 185.20833 L 79.37499 185.20833 L 79.37499 185.20833 L 79.37499 158.74998 L 79.37499 158.74998 Q 79.37499 132.29166 132.29166 79.37499 L 211.66666 26.458332 L 238.12498 26.458332 Q 238.12498 26.458332 238.12498 0.0 z" svg:height="4.7625mm" draw:style-name="style-110" svg:viewBox="0.0 0.0 423.3333 476.24997" svg:width="4.233333mm" svg:x="140.49374mm" svg:y="260.0854mm"/>
          <draw:path svg:d="M 105.83333 52.916664 L 132.29166 105.83333 L 132.29166 132.29166 L 132.29166 158.74998 L 158.74998 158.74998 Q 185.20833 158.74998 238.12498 158.74998 L 291.04166 158.74998 L 291.04166 158.74998 L 291.04166 185.20833 L 291.04166 317.49997 Q 291.04166 423.3333 264.5833 423.3333 Q 238.12498 423.3333 211.66666 370.41666 Q 185.20833 343.9583 185.20833 370.41666 Q 185.20833 396.87497 158.74998 396.87497 L 158.74998 396.87497 L 158.74998 370.41666 Q 132.29166 317.49997 132.29166 264.5833 Q 132.29166 211.66666 79.37499 211.66666 Q 52.916664 185.20833 52.916664 211.66666 Q 26.458332 238.12498 26.458332 211.66666 L 0.0 211.66666 L 0.0 185.20833 Q 0.0 158.74998 26.458332 158.74998 Q 52.916664 158.74998 52.916664 79.37499 L 52.916664 0.0 L 79.37499 0.0 Q 79.37499 0.0 105.83333 52.916664 z" svg:height="4.233333mm" draw:style-name="style-111" svg:viewBox="0.0 0.0 291.04166 423.3333" svg:width="2.9104166mm" svg:x="114.564575mm" svg:y="80.962494mm"/>
          <draw:path svg:d="M 0.0 0.0 L 26.458332 0.0 L 105.83333 52.916664 Q 185.20833 105.83333 211.66666 105.83333 L 264.5833 105.83333 L 317.49997 132.29166 L 370.41666 132.29166 L 529.1666 185.20833 Q 714.37494 264.5833 714.37494 264.5833 L 714.37494 264.5833 L 687.9166 291.04166 Q 634.99994 317.49997 687.9166 317.49997 Q 714.37494 317.49997 740.8333 343.9583 L 767.2916 370.41666 L 793.74994 370.41666 L 846.6666 370.41666 L 952.49994 423.3333 Q 1084.7916 423.3333 1111.25 449.79166 L 1137.7083 449.79166 L 1137.7083 449.79166 L 1137.7083 476.24997 L 1137.7083 476.24997 L 1111.25 476.24997 L 1111.25 502.7083 L 1111.25 529.1666 L 1137.7083 555.625 L 1164.1666 582.0833 L 1164.1666 582.0833 L 1164.1666 582.0833 L 1111.25 608.5416 L 1084.7916 634.99994 L 1084.7916 634.99994 L 1111.25 634.99994 L 1111.25 661.4583 L 1111.25 687.9166 L 1058.3333 687.9166 L 1005.4166 687.9166 L 952.49994 687.9166 Q 899.5833 687.9166 873.12494 661.4583 Q 846.6666 661.4583 846.6666 634.99994 Q 846.6666 608.5416 740.8333 608.5416 L 661.4583 608.5416 L 661.4583 582.0833 L 634.99994 555.625 L 634.99994 555.625 L 634.99994 529.1666 L 582.0833 529.1666 L 555.625 529.1666 L 529.1666 502.7083 L 502.7083 476.24997 L 476.24997 476.24997 L 449.79166 476.24997 L 423.3333 476.24997 L 423.3333 476.24997 L 423.3333 476.24997 Q 423.3333 449.79166 264.5833 396.87497 L 105.83333 343.9583 L 105.83333 317.49997 L 105.83333 317.49997 L 105.83333 264.5833 L 105.83333 185.20833 L 105.83333 158.74998 L 105.83333 132.29166 L 79.37499 132.29166 L 79.37499 105.83333 L 79.37499 105.83333 L 105.83333 105.83333 L 105.83333 105.83333 L 105.83333 105.83333 L 52.916664 79.37499 Q 26.458332 52.916664 0.0 52.916664 Q 0.0 26.458332 0.0 0.0 z" svg:height="6.879166mm" draw:style-name="style-112" svg:viewBox="0.0 0.0 1164.1666 687.9166" svg:width="11.641666mm" svg:x="135.99582mm" svg:y="287.86664mm"/>
          <draw:path svg:d="M 52.916664 0.0 Q 105.83333 -26.458332 79.37499 105.83333 Q 52.916664 264.5833 26.458332 291.04166 Q 26.458332 317.49997 0.0 317.49997 Q -26.458332 317.49997 0.0 158.74998 Q 26.458332 0.0 52.916664 0.0 z" svg:height="3.1749997mm" draw:style-name="style-113" svg:viewBox="0.0 0.0 79.37499 317.49997" svg:width="0.7937499mm" svg:x="74.87708mm" svg:y="217.48749mm"/>
          <draw:path svg:d="M 105.83333 0.0 L 105.83333 0.0 L 132.29166 79.37499 Q 158.74998 185.20833 158.74998 185.20833 L 185.20833 185.20833 L 185.20833 185.20833 Q 185.20833 185.20833 211.66666 211.66666 L 211.66666 211.66666 L 264.5833 291.04166 Q 291.04166 396.87497 317.49997 396.87497 L 317.49997 396.87497 L 317.49997 423.3333 Q 317.49997 449.79166 343.9583 476.24997 L 343.9583 502.7083 L 370.41666 529.1666 Q 370.41666 555.625 396.87497 582.0833 L 396.87497 608.5416 L 396.87497 608.5416 Q 396.87497 608.5416 423.3333 634.99994 L 423.3333 634.99994 L 423.3333 661.4583 L 423.3333 661.4583 L 423.3333 661.4583 Q 423.3333 661.4583 343.9583 687.9166 L 291.04166 714.37494 L 291.04166 714.37494 Q 264.5833 714.37494 264.5833 661.4583 Q 264.5833 634.99994 211.66666 714.37494 L 211.66666 767.2916 L 211.66666 793.74994 L 211.66666 820.2083 L 211.66666 846.6666 L 211.66666 873.12494 L 185.20833 873.12494 L 158.74998 873.12494 L 158.74998 899.5833 L 158.74998 926.0416 L 158.74998 926.0416 L 158.74998 926.0416 L 132.29166 899.5833 L 105.83333 873.12494 L 105.83333 820.2083 L 105.83333 740.8333 L 79.37499 661.4583 Q 52.916664 608.5416 52.916664 555.625 L 52.916664 476.24997 L 26.458332 476.24997 L 26.458332 476.24997 L 26.458332 449.79166 Q 0.0 423.3333 0.0 291.04166 L 0.0 132.29166 L 0.0 105.83333 L 0.0 79.37499 L 0.0 79.37499 L 0.0 79.37499 L 0.0 52.916664 L 0.0 52.916664 L 26.458332 79.37499 Q 52.916664 79.37499 79.37499 26.458332 Q 105.83333 0.0 105.83333 0.0 z" svg:height="9.260416mm" draw:style-name="style-114" svg:viewBox="0.0 0.0 423.3333 926.0416" svg:width="4.233333mm" svg:x="165.62915mm" svg:y="178.06458mm"/>
          <draw:path svg:d="M 555.625 52.916664 L 555.625 52.916664 L 555.625 52.916664 Q 529.1666 79.37499 529.1666 105.83333 L 502.7083 105.83333 L 476.24997 105.83333 Q 476.24997 105.83333 370.41666 158.74998 L 291.04166 211.66666 L 185.20833 211.66666 L 79.37499 211.66666 L 52.916664 211.66666 L 0.0 211.66666 L 0.0 185.20833 L 0.0 185.20833 L 52.916664 185.20833 L 79.37499 185.20833 L 105.83333 132.29166 Q 105.83333 52.916664 158.74998 52.916664 Q 185.20833 52.916664 211.66666 0.0 Q 211.66666 -52.916664 238.12498 0.0 Q 238.12498 52.916664 396.87497 26.458332 Q 529.1666 26.458332 555.625 52.916664 z" svg:height="2.1166666mm" draw:style-name="style-115" svg:viewBox="0.0 0.0 555.625 211.66666" svg:width="5.5562496mm" svg:x="200.025mm" svg:y="118.533325mm"/>
          <draw:path svg:d="M 26.458332 0.0 L 26.458332 0.0 L 52.916664 0.0 Q 105.83333 26.458332 105.83333 26.458332 L 105.83333 26.458332 L 105.83333 79.37499 Q 105.83333 132.29166 26.458332 132.29166 Q -26.458332 105.83333 0.0 79.37499 L 0.0 26.458332 L 0.0 26.458332 Q 26.458332 26.458332 26.458332 0.0 z" svg:height="1.3229166mm" draw:style-name="style-116" svg:viewBox="0.0 0.0 105.83333 132.29166" svg:width="1.0583333mm" svg:x="143.40416mm" svg:y="275.9604mm"/>
          <draw:path svg:d="M 105.83333 26.458332 L 132.29166 26.458332 L 132.29166 52.916664 L 132.29166 79.37499 L 158.74998 79.37499 Q 185.20833 79.37499 185.20833 52.916664 L 158.74998 26.458332 L 158.74998 26.458332 L 158.74998 0.0 L 370.41666 52.916664 Q 582.0833 105.83333 582.0833 79.37499 Q 608.5416 52.916664 608.5416 79.37499 Q 608.5416 105.83333 1137.7083 211.66666 Q 1693.3333 291.04166 1693.3333 317.49997 L 1693.3333 317.49997 L 1693.3333 343.9583 Q 1693.3333 370.41666 1799.1666 396.87497 Q 1878.5416 396.87497 1904.9999 476.24997 Q 1904.9999 555.625 1931.4583 555.625 Q 1957.9165 555.625 1957.9165 582.0833 L 1984.3749 582.0833 L 1984.3749 582.0833 L 1984.3749 608.5416 L 1984.3749 608.5416 L 1984.3749 608.5416 L 1984.3749 634.99994 L 1984.3749 661.4583 L 1984.3749 661.4583 L 1984.3749 661.4583 L 1984.3749 687.9166 L 1984.3749 687.9166 L 2010.8333 687.9166 L 2010.8333 714.37494 L 2010.8333 714.37494 L 1984.3749 714.37494 L 1984.3749 714.37494 L 1984.3749 740.8333 L 1957.9165 740.8333 L 1931.4583 714.37494 L 1772.7083 714.37494 Q 1587.4999 714.37494 1217.0833 661.4583 Q 846.6666 608.5416 661.4583 502.7083 Q 502.7083 396.87497 238.12498 211.66666 L 0.0 26.458332 L 26.458332 26.458332 Q 79.37499 26.458332 105.83333 26.458332 z M 211.66666 132.29166 Q 211.66666 105.83333 238.12498 105.83333 Q 264.5833 105.83333 264.5833 132.29166 L 264.5833 158.74998 L 238.12498 158.74998 L 211.66666 158.74998 L 211.66666 132.29166 z" svg:height="7.408333mm" draw:style-name="style-117" svg:viewBox="0.0 0.0 2010.8333 740.8333" svg:width="20.108332mm" svg:x="24.077082mm" svg:y="133.0854mm"/>
          <draw:path svg:d="M 343.9583 132.29166 L 370.41666 132.29166 L 370.41666 132.29166 L 370.41666 158.74998 L 476.24997 158.74998 Q 582.0833 158.74998 608.5416 158.74998 L 634.99994 158.74998 L 714.37494 158.74998 Q 767.2916 158.74998 767.2916 185.20833 L 767.2916 185.20833 L 767.2916 211.66666 Q 767.2916 238.12498 714.37494 238.12498 L 661.4583 264.5833 L 555.625 238.12498 Q 476.24997 238.12498 476.24997 317.49997 Q 502.7083 370.41666 396.87497 370.41666 L 291.04166 396.87497 L 238.12498 449.79166 Q 211.66666 476.24997 185.20833 502.7083 L 185.20833 502.7083 L 185.20833 423.3333 L 185.20833 370.41666 L 185.20833 370.41666 Q 211.66666 370.41666 211.66666 343.9583 Q 238.12498 343.9583 211.66666 317.49997 L 185.20833 317.49997 L 185.20833 317.49997 Q 158.74998 317.49997 79.37499 264.5833 L 26.458332 264.5833 L 26.458332 238.12498 L 26.458332 238.12498 L 0.0 211.66666 L 0.0 158.74998 L 26.458332 79.37499 Q 79.37499 0.0 105.83333 0.0 Q 132.29166 0.0 132.29166 26.458332 Q 105.83333 52.916664 238.12498 105.83333 Q 343.9583 105.83333 343.9583 132.29166 z" svg:height="5.027083mm" draw:style-name="style-118" svg:viewBox="0.0 0.0 767.2916 502.7083" svg:width="7.6729164mm" svg:x="139.43541mm" svg:y="142.34583mm"/>
          <draw:path svg:d="M 52.916664 26.458332 L 52.916664 0.0 L 79.37499 26.458332 L 105.83333 52.916664 L 105.83333 52.916664 L 105.83333 52.916664 L 105.83333 52.916664 L 105.83333 79.37499 L 105.83333 79.37499 L 105.83333 79.37499 L 132.29166 79.37499 L 132.29166 79.37499 L 158.74998 79.37499 L 158.74998 79.37499 L 185.20833 79.37499 Q 211.66666 79.37499 211.66666 52.916664 Q 238.12498 26.458332 264.5833 0.0 L 317.49997 0.0 L 317.49997 26.458332 L 317.49997 52.916664 L 343.9583 79.37499 L 370.41666 105.83333 L 343.9583 132.29166 Q 343.9583 185.20833 291.04166 185.20833 Q 211.66666 185.20833 211.66666 238.12498 L 211.66666 291.04166 L 238.12498 291.04166 L 238.12498 291.04166 L 238.12498 343.9583 Q 211.66666 370.41666 211.66666 370.41666 Q 211.66666 396.87497 264.5833 396.87497 Q 343.9583 396.87497 343.9583 423.3333 Q 343.9583 449.79166 211.66666 423.3333 L 52.916664 396.87497 L 52.916664 370.41666 L 52.916664 370.41666 L 26.458332 370.41666 L 26.458332 343.9583 L 26.458332 343.9583 L 0.0 343.9583 L 0.0 343.9583 L 0.0 343.9583 L 0.0 343.9583 Q 0.0 343.9583 26.458332 317.49997 L 52.916664 317.49997 L 52.916664 238.12498 Q 52.916664 185.20833 26.458332 158.74998 L 26.458332 132.29166 L 26.458332 79.37499 Q 52.916664 26.458332 52.916664 26.458332 z" svg:height="4.233333mm" draw:style-name="style-119" svg:viewBox="0.0 0.0 370.41666 423.3333" svg:width="3.7041664mm" svg:x="105.83333mm" svg:y="165.89374mm"/>
          <draw:path svg:d="M 211.66666 105.83333 L 238.12498 105.83333 L 238.12498 158.74998 Q 211.66666 185.20833 211.66666 264.5833 Q 185.20833 343.9583 105.83333 317.49997 L 26.458332 317.49997 L 26.458332 317.49997 Q 0.0 291.04166 0.0 291.04166 Q 0.0 264.5833 0.0 185.20833 L 0.0 105.83333 L 26.458332 52.916664 Q 52.916664 0.0 105.83333 0.0 Q 132.29166 0.0 158.74998 105.83333 Q 158.74998 185.20833 185.20833 158.74998 Q 211.66666 105.83333 211.66666 105.83333 z" svg:height="3.1749997mm" draw:style-name="style-120" svg:viewBox="0.0 0.0 238.12498 317.49997" svg:width="2.38125mm" svg:x="93.13333mm" svg:y="92.075mm"/>
          <draw:path svg:d="M 264.5833 79.37499 L 264.5833 0.0 L 317.49997 211.66666 Q 370.41666 423.3333 423.3333 529.1666 Q 449.79166 582.0833 449.79166 608.5416 L 476.24997 608.5416 L 476.24997 608.5416 L 476.24997 634.99994 L 502.7083 634.99994 L 529.1666 634.99994 L 529.1666 661.4583 L 529.1666 687.9166 L 555.625 687.9166 L 555.625 687.9166 L 582.0833 714.37494 L 634.99994 740.8333 L 661.4583 740.8333 L 687.9166 740.8333 L 687.9166 687.9166 L 687.9166 608.5416 L 714.37494 608.5416 L 714.37494 608.5416 L 740.8333 846.6666 Q 740.8333 1111.25 740.8333 1164.1666 Q 740.8333 1243.5416 767.2916 1269.9999 Q 793.74994 1269.9999 820.2083 1322.9166 Q 846.6666 1375.8333 846.6666 1428.7499 L 846.6666 1508.1249 L 846.6666 1534.5833 L 846.6666 1561.0416 L 846.6666 1587.4999 L 846.6666 1613.9583 L 846.6666 1613.9583 L 820.2083 1613.9583 L 820.2083 1587.4999 L 820.2083 1561.0416 L 687.9166 1561.0416 Q 582.0833 1587.4999 449.79166 1587.4999 Q 317.49997 1613.9583 317.49997 1587.4999 Q 317.49997 1561.0416 291.04166 1561.0416 Q 264.5833 1561.0416 264.5833 1587.4999 Q 264.5833 1613.9583 211.66666 1587.4999 L 158.74998 1561.0416 L 158.74998 1534.5833 L 158.74998 1534.5833 L 132.29166 1455.2083 Q 105.83333 1375.8333 105.83333 1296.4583 Q 105.83333 1217.0833 79.37499 1111.25 Q 52.916664 1031.875 52.916664 846.6666 Q 0.0 634.99994 0.0 396.87497 L 0.0 158.74998 L 0.0 158.74998 L 0.0 158.74998 L 0.0 132.29166 L 0.0 132.29166 L 0.0 132.29166 L 0.0 132.29166 L 52.916664 158.74998 Q 105.83333 158.74998 185.20833 158.74998 Q 264.5833 158.74998 264.5833 79.37499 z" svg:height="16.139582mm" draw:style-name="style-121" svg:viewBox="0.0 0.0 846.6666 1613.9583" svg:width="8.466666mm" svg:x="107.42083mm" svg:y="124.35416mm"/>
          <draw:path svg:d="M 714.37494 211.66666 L 740.8333 211.66666 L 740.8333 185.20833 L 740.8333 185.20833 L 767.2916 185.20833 L 767.2916 158.74998 L 846.6666 158.74998 L 926.0416 158.74998 L 952.49994 158.74998 L 952.49994 158.74998 L 952.49994 132.29166 L 952.49994 132.29166 L 978.95825 132.29166 L 978.95825 105.83333 L 1269.9999 105.83333 Q 1534.5833 105.83333 1587.4999 79.37499 L 1613.9583 79.37499 L 1640.4166 105.83333 Q 1640.4166 158.74998 1640.4166 158.74998 L 1666.8749 158.74998 L 1719.7916 158.74998 Q 1746.2499 185.20833 1772.7083 211.66666 Q 1772.7083 238.12498 1825.6249 264.5833 Q 1852.0833 317.49997 1852.0833 343.9583 Q 1852.0833 370.41666 1931.4583 370.41666 L 2010.8333 370.41666 L 2037.2915 370.41666 L 2063.75 370.41666 L 2090.2083 370.41666 L 2116.6665 370.41666 L 2143.125 370.41666 Q 2169.5833 370.41666 2222.5 343.9583 L 2275.4165 343.9583 L 2275.4165 370.41666 L 2275.4165 396.87497 L 2301.875 396.87497 L 2301.875 396.87497 L 2301.875 423.3333 L 2301.875 476.24997 L 2328.3333 476.24997 L 2354.7915 476.24997 L 2328.3333 502.7083 L 2301.875 529.1666 L 2301.875 529.1666 L 2275.4165 529.1666 L 2275.4165 529.1666 L 2275.4165 529.1666 L 2248.9583 555.625 L 2222.5 555.625 L 2222.5 529.1666 L 2222.5 502.7083 L 2169.5833 502.7083 Q 2143.125 529.1666 2063.75 529.1666 Q 1984.3749 529.1666 1957.9165 555.625 Q 1957.9165 582.0833 1799.1666 582.0833 Q 1613.9583 582.0833 1561.0416 529.1666 Q 1508.1249 529.1666 1428.7499 529.1666 Q 1349.3749 529.1666 1190.6249 582.0833 Q 1031.875 634.99994 926.0416 634.99994 Q 820.2083 634.99994 793.74994 661.4583 Q 793.74994 687.9166 740.8333 714.37494 Q 714.37494 740.8333 634.99994 740.8333 L 529.1666 740.8333 L 529.1666 740.8333 L 529.1666 714.37494 L 529.1666 687.9166 Q 529.1666 634.99994 423.3333 555.625 L 317.49997 476.24997 L 317.49997 476.24997 Q 343.9583 476.24997 317.49997 449.79166 L 317.49997 423.3333 L 264.5833 423.3333 L 238.12498 423.3333 L 238.12498 423.3333 Q 211.66666 396.87497 132.29166 370.41666 L 52.916664 317.49997 L 26.458332 317.49997 L 0.0 317.49997 L 0.0 264.5833 L 0.0 238.12498 L 26.458332 238.12498 L 26.458332 211.66666 L 26.458332 211.66666 L 52.916664 211.66666 L 52.916664 185.20833 L 52.916664 158.74998 L 79.37499 105.83333 Q 79.37499 26.458332 158.74998 0.0 L 238.12498 0.0 L 317.49997 0.0 Q 370.41666 0.0 423.3333 52.916664 Q 502.7083 79.37499 529.1666 132.29166 Q 582.0833 158.74998 634.99994 185.20833 Q 687.9166 211.66666 714.37494 211.66666 z" svg:height="7.408333mm" draw:style-name="style-122" svg:viewBox="0.0 0.0 2354.7915 740.8333" svg:width="23.547915mm" svg:x="166.15833mm" svg:y="230.18748mm"/>
          <draw:path svg:d="M 158.74998 52.916664 L 185.20833 0.0 L 317.49997 238.12498 Q 449.79166 476.24997 449.79166 502.7083 L 449.79166 529.1666 L 423.3333 529.1666 Q 396.87497 502.7083 370.41666 502.7083 L 343.9583 502.7083 L 291.04166 502.7083 Q 264.5833 502.7083 238.12498 476.24997 Q 185.20833 476.24997 185.20833 449.79166 Q 185.20833 423.3333 132.29166 423.3333 Q 105.83333 396.87497 52.916664 343.9583 L 0.0 291.04166 L 0.0 264.5833 Q 0.0 238.12498 26.458332 238.12498 L 79.37499 211.66666 L 79.37499 158.74998 Q 79.37499 105.83333 105.83333 105.83333 Q 132.29166 79.37499 158.74998 52.916664 z" svg:height="5.2916665mm" draw:style-name="style-123" svg:viewBox="0.0 0.0 449.79166 529.1666" svg:width="4.497916mm" svg:x="44.185413mm" svg:y="174.88957mm"/>
          <draw:path svg:d="M 0.0 52.916664 L 0.0 0.0 L 26.458332 0.0 Q 52.916664 26.458332 211.66666 0.0 L 370.41666 0.0 L 370.41666 0.0 Q 370.41666 26.458332 370.41666 52.916664 Q 396.87497 79.37499 370.41666 79.37499 Q 317.49997 79.37499 317.49997 132.29166 Q 343.9583 158.74998 317.49997 158.74998 Q 291.04166 158.74998 343.9583 264.5833 Q 396.87497 343.9583 343.9583 343.9583 Q 291.04166 343.9583 264.5833 396.87497 L 211.66666 423.3333 L 211.66666 423.3333 L 211.66666 449.79166 L 211.66666 449.79166 L 211.66666 449.79166 L 185.20833 449.79166 L 185.20833 449.79166 L 185.20833 476.24997 L 158.74998 476.24997 L 158.74998 476.24997 L 158.74998 502.7083 L 158.74998 502.7083 L 158.74998 502.7083 L 132.29166 502.7083 L 132.29166 502.7083 L 132.29166 476.24997 L 105.83333 476.24997 L 105.83333 476.24997 L 105.83333 449.79166 L 105.83333 449.79166 L 105.83333 449.79166 L 79.37499 396.87497 Q 52.916664 370.41666 52.916664 238.12498 Q 52.916664 105.83333 0.0 105.83333 Q -26.458332 105.83333 0.0 52.916664 z" svg:height="5.027083mm" draw:style-name="style-124" svg:viewBox="0.0 0.0 370.41666 502.7083" svg:width="3.7041664mm" svg:x="182.03333mm" svg:y="6.0854163mm"/>
          <draw:path svg:d="M 952.49994 79.37499 L 952.49994 105.83333 L 952.49994 105.83333 Q 952.49994 105.83333 952.49994 132.29166 L 978.95825 132.29166 L 1031.875 264.5833 Q 1084.7916 370.41666 1111.25 396.87497 L 1111.25 396.87497 L 1111.25 396.87497 L 1111.25 423.3333 L 1111.25 423.3333 L 1111.25 423.3333 L 1084.7916 423.3333 L 1084.7916 423.3333 L 1084.7916 449.79166 L 1058.3333 449.79166 L 1058.3333 449.79166 L 1058.3333 476.24997 L 1058.3333 476.24997 L 1058.3333 476.24997 L 1058.3333 529.1666 L 1058.3333 582.0833 L 1058.3333 582.0833 L 1058.3333 582.0833 L 1058.3333 608.5416 L 1058.3333 608.5416 L 1137.7083 740.8333 Q 1217.0833 846.6666 1269.9999 899.5833 Q 1322.9166 899.5833 1349.3749 926.0416 L 1375.8333 926.0416 L 1375.8333 952.49994 Q 1375.8333 978.95825 1164.1666 978.95825 Q 926.0416 952.49994 846.6666 952.49994 Q 740.8333 952.49994 661.4583 926.0416 Q 582.0833 899.5833 529.1666 1005.4166 L 476.24997 1084.7916 L 476.24997 1084.7916 Q 476.24997 1084.7916 449.79166 1111.25 L 449.79166 1111.25 L 449.79166 1111.25 Q 423.3333 1111.25 423.3333 1111.25 L 423.3333 1137.7083 L 423.3333 1137.7083 Q 423.3333 1137.7083 423.3333 1111.25 L 423.3333 1084.7916 L 423.3333 1084.7916 Q 423.3333 1058.3333 449.79166 1005.4166 L 476.24997 952.49994 L 396.87497 952.49994 L 317.49997 952.49994 L 317.49997 978.95825 L 317.49997 978.95825 L 291.04166 978.95825 L 291.04166 1005.4166 L 291.04166 1005.4166 L 317.49997 1005.4166 L 291.04166 1058.3333 Q 264.5833 1111.25 264.5833 1137.7083 Q 264.5833 1137.7083 264.5833 1164.1666 L 264.5833 1190.6249 L 264.5833 1217.0833 L 264.5833 1217.0833 L 264.5833 1217.0833 L 264.5833 1217.0833 L 238.12498 1243.5416 L 211.66666 1243.5416 L 211.66666 1217.0833 L 211.66666 1164.1666 L 185.20833 1164.1666 L 185.20833 1164.1666 L 158.74998 1137.7083 L 132.29166 1111.25 L 132.29166 1111.25 L 105.83333 1111.25 L 105.83333 1111.25 L 105.83333 1111.25 L 105.83333 1084.7916 L 105.83333 1084.7916 L 79.37499 1084.7916 L 79.37499 1058.3333 L 52.916664 1058.3333 L 26.458332 1058.3333 L 26.458332 1031.875 L 0.0 1005.4166 L 0.0 1005.4166 L 0.0 1005.4166 L 0.0 1005.4166 L 0.0 978.95825 L 26.458332 978.95825 L 26.458332 952.49994 L 52.916664 952.49994 Q 79.37499 952.49994 105.83333 926.0416 Q 132.29166 899.5833 185.20833 767.2916 L 238.12498 608.5416 L 264.5833 608.5416 Q 264.5833 582.0833 317.49997 370.41666 Q 370.41666 158.74998 396.87497 158.74998 Q 423.3333 158.74998 423.3333 132.29166 L 423.3333 105.83333 L 396.87497 105.83333 L 396.87497 105.83333 L 396.87497 79.37499 L 370.41666 79.37499 L 370.41666 79.37499 L 370.41666 52.916664 L 370.41666 52.916664 L 370.41666 52.916664 L 396.87497 52.916664 L 396.87497 52.916664 L 396.87497 26.458332 L 396.87497 26.458332 L 423.3333 26.458332 L 449.79166 26.458332 L 449.79166 52.916664 L 449.79166 79.37499 L 476.24997 79.37499 Q 502.7083 79.37499 529.1666 105.83333 Q 529.1666 158.74998 555.625 132.29166 Q 582.0833 105.83333 608.5416 132.29166 Q 634.99994 132.29166 634.99994 185.20833 L 634.99994 238.12498 L 661.4583 238.12498 L 661.4583 264.5833 L 661.4583 264.5833 L 687.9166 264.5833 L 687.9166 185.20833 Q 740.8333 105.83333 740.8333 52.916664 Q 740.8333 -26.458332 846.6666 0.0 Q 926.0416 52.916664 926.0416 52.916664 Q 952.49994 52.916664 952.49994 79.37499 z M 502.7083 846.6666 Q 529.1666 846.6666 529.1666 873.12494 Q 529.1666 899.5833 502.7083 899.5833 Q 476.24997 873.12494 502.7083 846.6666 z" svg:height="12.435416mm" draw:style-name="style-125" svg:viewBox="0.0 0.0 1375.8333 1243.5416" svg:width="13.758332mm" svg:x="168.275mm" svg:y="284.16248mm"/>
          <draw:path svg:d="M 291.04166 0.0 L 317.49997 0.0 L 317.49997 26.458332 L 317.49997 52.916664 L 343.9583 79.37499 L 343.9583 105.83333 L 343.9583 105.83333 Q 317.49997 105.83333 317.49997 132.29166 Q 317.49997 158.74998 158.74998 132.29166 L 0.0 132.29166 L 0.0 105.83333 L 0.0 79.37499 L 52.916664 52.916664 Q 132.29166 26.458332 132.29166 26.458332 L 132.29166 26.458332 L 211.66666 26.458332 Q 264.5833 26.458332 291.04166 0.0 z" svg:height="1.3229166mm" draw:style-name="style-126" svg:viewBox="0.0 0.0 343.9583 132.29166" svg:width="3.439583mm" svg:x="58.737495mm" svg:y="108.743744mm"/>
          <draw:path svg:d="M 158.74998 0.0 L 158.74998 0.0 L 185.20833 0.0 L 211.66666 0.0 L 211.66666 0.0 Q 211.66666 0.0 185.20833 0.0 L 185.20833 26.458332 L 158.74998 26.458332 Q 158.74998 52.916664 158.74998 52.916664 L 158.74998 52.916664 L 158.74998 52.916664 L 158.74998 79.37499 L 158.74998 105.83333 L 158.74998 105.83333 L 185.20833 211.66666 Q 211.66666 291.04166 211.66666 291.04166 Q 211.66666 317.49997 211.66666 317.49997 L 211.66666 317.49997 L 264.5833 343.9583 Q 264.5833 370.41666 264.5833 423.3333 Q 264.5833 476.24997 317.49997 476.24997 Q 343.9583 476.24997 370.41666 634.99994 Q 423.3333 820.2083 423.3333 846.6666 L 423.3333 846.6666 L 370.41666 846.6666 Q 317.49997 846.6666 291.04166 846.6666 L 264.5833 846.6666 L 264.5833 820.2083 L 264.5833 793.74994 L 238.12498 740.8333 Q 211.66666 687.9166 211.66666 687.9166 L 185.20833 687.9166 L 185.20833 687.9166 Q 158.74998 687.9166 132.29166 502.7083 Q 105.83333 317.49997 52.916664 264.5833 L 0.0 185.20833 L 0.0 185.20833 L 0.0 158.74998 L 0.0 158.74998 L 0.0 158.74998 L 26.458332 105.83333 Q 52.916664 52.916664 79.37499 52.916664 L 105.83333 52.916664 L 105.83333 52.916664 L 105.83333 52.916664 L 105.83333 26.458332 L 132.29166 26.458332 L 132.29166 26.458332 L 132.29166 0.0 L 132.29166 0.0 L 158.74998 0.0 L 158.74998 0.0 z" svg:height="8.466666mm" draw:style-name="style-127" svg:viewBox="0.0 0.0 423.3333 846.6666" svg:width="4.233333mm" svg:x="113.24166mm" svg:y="74.08333mm"/>
          <draw:path svg:d="M 873.12494 0.0 L 899.5833 0.0 L 873.12494 52.916664 Q 846.6666 105.83333 820.2083 105.83333 L 820.2083 132.29166 L 793.74994 185.20833 Q 793.74994 238.12498 767.2916 238.12498 L 767.2916 238.12498 L 740.8333 238.12498 Q 714.37494 238.12498 634.99994 370.41666 Q 555.625 529.1666 449.79166 608.5416 Q 370.41666 714.37494 317.49997 767.2916 Q 291.04166 793.74994 264.5833 820.2083 L 238.12498 846.6666 L 238.12498 846.6666 L 264.5833 846.6666 L 264.5833 899.5833 L 264.5833 926.0416 L 238.12498 926.0416 L 211.66666 926.0416 L 211.66666 899.5833 L 211.66666 846.6666 L 158.74998 846.6666 L 105.83333 846.6666 L 105.83333 820.2083 L 105.83333 793.74994 L 105.83333 767.2916 Q 105.83333 740.8333 105.83333 714.37494 Q 105.83333 687.9166 52.916664 687.9166 L 0.0 661.4583 L 0.0 661.4583 Q -26.458332 634.99994 26.458332 529.1666 L 79.37499 423.3333 L 105.83333 423.3333 L 105.83333 423.3333 L 105.83333 423.3333 Q 105.83333 423.3333 158.74998 370.41666 L 185.20833 317.49997 L 185.20833 317.49997 L 185.20833 317.49997 L 211.66666 317.49997 L 211.66666 317.49997 L 211.66666 317.49997 L 211.66666 317.49997 L 238.12498 291.04166 L 264.5833 264.5833 L 264.5833 264.5833 L 264.5833 264.5833 L 264.5833 238.12498 L 264.5833 238.12498 L 291.04166 238.12498 L 291.04166 211.66666 L 291.04166 211.66666 L 317.49997 211.66666 L 317.49997 185.20833 L 317.49997 158.74998 L 343.9583 158.74998 Q 343.9583 158.74998 396.87497 79.37499 L 449.79166 26.458332 L 476.24997 52.916664 Q 529.1666 52.916664 555.625 79.37499 L 582.0833 79.37499 L 582.0833 79.37499 L 608.5416 79.37499 L 634.99994 79.37499 L 634.99994 79.37499 L 714.37494 105.83333 Q 793.74994 105.83333 820.2083 52.916664 Q 846.6666 0.0 873.12494 0.0 z" svg:height="9.260416mm" draw:style-name="style-128" svg:viewBox="0.0 0.0 899.5833 926.0416" svg:width="8.995832mm" svg:x="116.416664mm" svg:y="165.09999mm"/>
          <draw:path svg:d="M 185.20833 0.0 L 211.66666 0.0 L 211.66666 26.458332 Q 238.12498 79.37499 264.5833 79.37499 Q 317.49997 79.37499 317.49997 105.83333 L 317.49997 132.29166 L 343.9583 132.29166 Q 370.41666 132.29166 370.41666 105.83333 Q 370.41666 105.83333 370.41666 52.916664 L 343.9583 0.0 L 476.24997 52.916664 Q 582.0833 105.83333 582.0833 79.37499 L 582.0833 52.916664 L 608.5416 52.916664 Q 634.99994 52.916664 634.99994 26.458332 L 634.99994 0.0 L 634.99994 0.0 L 661.4583 0.0 L 740.8333 52.916664 Q 793.74994 132.29166 873.12494 105.83333 Q 952.49994 79.37499 952.49994 105.83333 L 978.95825 105.83333 L 1005.4166 105.83333 Q 1005.4166 132.29166 1005.4166 105.83333 L 1005.4166 105.83333 L 1005.4166 105.83333 Q 1031.875 79.37499 1031.875 79.37499 L 1031.875 79.37499 L 1084.7916 52.916664 Q 1137.7083 26.458332 1164.1666 79.37499 Q 1164.1666 105.83333 1243.5416 158.74998 Q 1322.9166 185.20833 1402.2916 132.29166 Q 1481.6666 79.37499 1481.6666 79.37499 L 1481.6666 79.37499 L 1481.6666 79.37499 Q 1508.1249 79.37499 1640.4166 79.37499 L 1799.1666 79.37499 L 1799.1666 79.37499 L 1799.1666 79.37499 L 1772.7083 79.37499 L 1772.7083 105.83333 L 1772.7083 105.83333 L 1772.7083 132.29166 L 1772.7083 132.29166 L 1746.2499 132.29166 L 1746.2499 185.20833 Q 1746.2499 238.12498 1772.7083 264.5833 Q 1772.7083 291.04166 1799.1666 291.04166 L 1825.6249 291.04166 L 1825.6249 317.49997 L 1852.0833 317.49997 L 1852.0833 343.9583 L 1852.0833 370.41666 L 1825.6249 370.41666 L 1825.6249 396.87497 L 1825.6249 396.87497 L 1852.0833 396.87497 L 1852.0833 423.3333 L 1852.0833 449.79166 L 1852.0833 449.79166 L 1852.0833 449.79166 L 1825.6249 476.24997 L 1799.1666 502.7083 L 1799.1666 502.7083 L 1799.1666 502.7083 L 1772.7083 529.1666 L 1772.7083 555.625 L 1746.2499 555.625 L 1693.3333 555.625 L 1693.3333 555.625 L 1693.3333 555.625 L 1666.8749 555.625 Q 1640.4166 555.625 1587.4999 502.7083 Q 1534.5833 502.7083 1455.2083 476.24997 L 1375.8333 476.24997 L 1375.8333 476.24997 Q 1349.3749 449.79166 1322.9166 449.79166 Q 1296.4583 396.87497 1243.5416 423.3333 Q 1190.6249 449.79166 1111.25 449.79166 Q 1031.875 449.79166 1031.875 476.24997 Q 1031.875 502.7083 899.5833 476.24997 Q 793.74994 449.79166 714.37494 423.3333 Q 634.99994 396.87497 634.99994 370.41666 Q 634.99994 343.9583 555.625 317.49997 Q 502.7083 291.04166 317.49997 291.04166 L 132.29166 291.04166 L 132.29166 291.04166 L 105.83333 291.04166 L 105.83333 291.04166 L 105.83333 291.04166 L 105.83333 264.5833 L 105.83333 264.5833 L 79.37499 264.5833 L 79.37499 238.12498 L 79.37499 238.12498 L 52.916664 238.12498 L 52.916664 238.12498 L 52.916664 264.5833 L 52.916664 264.5833 L 26.458332 238.12498 L 26.458332 238.12498 L 0.0 238.12498 L 0.0 238.12498 L 0.0 238.12498 L 0.0 211.66666 L 0.0 211.66666 L 0.0 211.66666 L 26.458332 185.20833 L 26.458332 185.20833 L 52.916664 185.20833 L 52.916664 185.20833 L 52.916664 185.20833 L 105.83333 158.74998 L 132.29166 132.29166 L 132.29166 132.29166 L 105.83333 132.29166 L 105.83333 132.29166 L 105.83333 132.29166 L 105.83333 105.83333 Q 105.83333 105.83333 79.37499 79.37499 L 52.916664 26.458332 L 105.83333 26.458332 L 185.20833 26.458332 L 185.20833 0.0 z" svg:height="5.5562496mm" draw:style-name="style-129" svg:viewBox="0.0 0.0 1852.0833 555.625" svg:width="18.520832mm" svg:x="50.270832mm" svg:y="82.814575mm"/>
          <draw:path svg:d="M 211.66666 52.916664 L 264.5833 52.916664 L 264.5833 52.916664 L 264.5833 52.916664 L 264.5833 132.29166 Q 264.5833 211.66666 291.04166 264.5833 L 291.04166 291.04166 L 264.5833 291.04166 Q 264.5833 317.49997 264.5833 317.49997 L 291.04166 317.49997 L 291.04166 343.9583 Q 264.5833 370.41666 238.12498 370.41666 Q 211.66666 370.41666 185.20833 343.9583 L 158.74998 317.49997 L 158.74998 264.5833 Q 158.74998 211.66666 105.83333 211.66666 Q 79.37499 211.66666 52.916664 238.12498 Q 52.916664 264.5833 52.916664 185.20833 L 26.458332 105.83333 L 52.916664 105.83333 Q 52.916664 105.83333 52.916664 79.37499 L 26.458332 79.37499 L 0.0 0.0 Q -26.458332 -52.916664 26.458332 0.0 Q 79.37499 52.916664 105.83333 52.916664 Q 158.74998 52.916664 211.66666 52.916664 z" svg:height="3.7041664mm" draw:style-name="style-130" svg:viewBox="0.0 0.0 291.04166 370.41666" svg:width="2.9104166mm" svg:x="72.49583mm" svg:y="96.30833mm"/>
          <draw:path svg:d="M 0.0 105.83333 L 0.0 0.0 L 0.0 0.0 L 26.458332 0.0 L 52.916664 52.916664 Q 79.37499 105.83333 105.83333 79.37499 Q 132.29166 52.916664 158.74998 79.37499 Q 185.20833 79.37499 185.20833 105.83333 Q 185.20833 132.29166 238.12498 158.74998 Q 291.04166 211.66666 317.49997 211.66666 L 343.9583 211.66666 L 343.9583 211.66666 Q 343.9583 211.66666 370.41666 238.12498 L 370.41666 238.12498 L 317.49997 343.9583 Q 264.5833 476.24997 238.12498 476.24997 L 211.66666 476.24997 L 185.20833 476.24997 L 158.74998 476.24997 L 158.74998 502.7083 L 158.74998 502.7083 L 158.74998 502.7083 Q 132.29166 476.24997 132.29166 476.24997 L 132.29166 476.24997 L 132.29166 423.3333 Q 105.83333 396.87497 105.83333 317.49997 Q 105.83333 211.66666 52.916664 211.66666 Q 26.458332 185.20833 0.0 105.83333 z" svg:height="5.027083mm" draw:style-name="style-131" svg:viewBox="0.0 0.0 370.41666 502.7083" svg:width="3.7041664mm" svg:x="130.17499mm" svg:y="268.28748mm"/>
          <draw:path svg:d="M 158.74998 52.916664 L 158.74998 79.37499 L 158.74998 105.83333 Q 158.74998 158.74998 185.20833 211.66666 L 185.20833 238.12498 L 185.20833 238.12498 Q 158.74998 238.12498 158.74998 291.04166 L 158.74998 343.9583 L 132.29166 343.9583 L 132.29166 370.41666 L 132.29166 370.41666 L 105.83333 370.41666 L 105.83333 317.49997 L 105.83333 291.04166 L 79.37499 264.5833 Q 52.916664 211.66666 26.458332 105.83333 L 0.0 26.458332 L 52.916664 0.0 Q 105.83333 0.0 132.29166 26.458332 Q 158.74998 52.916664 158.74998 52.916664 z" svg:height="3.7041664mm" draw:style-name="style-132" svg:viewBox="0.0 0.0 185.20833 370.41666" svg:width="1.8520832mm" svg:x="24.870832mm" svg:y="101.59999mm"/>
          <draw:path svg:d="M 132.29166 26.458332 L 132.29166 0.0 L 158.74998 0.0 L 158.74998 0.0 L 158.74998 0.0 Q 158.74998 0.0 185.20833 0.0 L 185.20833 26.458332 L 185.20833 52.916664 Q 185.20833 79.37499 264.5833 79.37499 Q 343.9583 79.37499 343.9583 105.83333 Q 343.9583 132.29166 423.3333 105.83333 Q 476.24997 79.37499 502.7083 79.37499 L 502.7083 79.37499 L 529.1666 105.83333 Q 582.0833 158.74998 582.0833 185.20833 L 582.0833 211.66666 L 608.5416 211.66666 L 608.5416 211.66666 L 634.99994 238.12498 L 687.9166 238.12498 L 687.9166 264.5833 L 687.9166 264.5833 L 608.5416 264.5833 L 529.1666 264.5833 L 529.1666 211.66666 Q 502.7083 158.74998 476.24997 158.74998 Q 449.79166 158.74998 423.3333 185.20833 Q 423.3333 211.66666 396.87497 185.20833 Q 370.41666 185.20833 396.87497 317.49997 Q 423.3333 423.3333 449.79166 476.24997 Q 476.24997 529.1666 476.24997 529.1666 L 476.24997 529.1666 L 476.24997 529.1666 Q 476.24997 555.625 502.7083 582.0833 L 502.7083 582.0833 L 502.7083 582.0833 Q 502.7083 582.0833 476.24997 608.5416 L 476.24997 608.5416 L 476.24997 608.5416 Q 476.24997 634.99994 449.79166 634.99994 L 423.3333 634.99994 L 423.3333 634.99994 L 423.3333 608.5416 L 396.87497 608.5416 Q 370.41666 608.5416 370.41666 582.0833 Q 370.41666 529.1666 291.04166 529.1666 Q 211.66666 502.7083 211.66666 529.1666 Q 211.66666 555.625 132.29166 582.0833 L 52.916664 582.0833 L 52.916664 582.0833 Q 52.916664 555.625 26.458332 555.625 L 26.458332 555.625 L 26.458332 529.1666 Q 52.916664 529.1666 52.916664 529.1666 L 52.916664 529.1666 L 79.37499 529.1666 L 105.83333 529.1666 L 105.83333 529.1666 L 132.29166 529.1666 L 132.29166 529.1666 L 158.74998 529.1666 L 158.74998 529.1666 L 158.74998 529.1666 L 158.74998 502.7083 L 158.74998 502.7083 L 158.74998 476.24997 Q 158.74998 423.3333 158.74998 396.87497 Q 158.74998 370.41666 158.74998 370.41666 Q 132.29166 343.9583 132.29166 317.49997 L 132.29166 291.04166 L 158.74998 291.04166 L 211.66666 317.49997 L 211.66666 317.49997 L 238.12498 317.49997 L 238.12498 291.04166 L 264.5833 291.04166 L 264.5833 238.12498 L 264.5833 185.20833 L 238.12498 185.20833 L 238.12498 158.74998 L 185.20833 185.20833 Q 105.83333 185.20833 105.83333 211.66666 Q 105.83333 238.12498 79.37499 264.5833 L 52.916664 317.49997 L 52.916664 317.49997 L 52.916664 317.49997 L 52.916664 291.04166 L 52.916664 291.04166 L 26.458332 291.04166 L 26.458332 291.04166 L 26.458332 264.5833 L 0.0 211.66666 L 0.0 158.74998 L 0.0 132.29166 L 0.0 105.83333 L 0.0 79.37499 L 79.37499 79.37499 Q 158.74998 52.916664 158.74998 52.916664 Q 158.74998 52.916664 132.29166 26.458332 z" svg:height="6.3499994mm" draw:style-name="style-133" svg:viewBox="0.0 0.0 687.9166 634.99994" svg:width="6.879166mm" svg:x="120.649994mm" svg:y="188.38332mm"/>
          <draw:path svg:d="M 211.66666 0.0 L 211.66666 0.0 L 238.12498 0.0 Q 264.5833 0.0 238.12498 26.458332 Q 238.12498 79.37499 264.5833 79.37499 Q 291.04166 79.37499 291.04166 132.29166 Q 291.04166 185.20833 317.49997 211.66666 Q 343.9583 264.5833 370.41666 423.3333 Q 396.87497 582.0833 370.41666 608.5416 Q 343.9583 608.5416 317.49997 608.5416 L 317.49997 634.99994 L 291.04166 634.99994 L 291.04166 634.99994 L 291.04166 634.99994 L 291.04166 608.5416 L 238.12498 608.5416 Q 185.20833 608.5416 132.29166 555.625 L 105.83333 502.7083 L 132.29166 502.7083 Q 132.29166 502.7083 132.29166 423.3333 Q 132.29166 343.9583 79.37499 317.49997 L 0.0 291.04166 L 0.0 264.5833 L 0.0 238.12498 L 26.458332 238.12498 Q 52.916664 238.12498 79.37499 185.20833 L 79.37499 132.29166 L 105.83333 132.29166 Q 132.29166 132.29166 158.74998 158.74998 L 185.20833 158.74998 L 185.20833 132.29166 Q 185.20833 105.83333 132.29166 105.83333 L 79.37499 105.83333 L 79.37499 105.83333 L 52.916664 79.37499 L 79.37499 79.37499 L 132.29166 79.37499 L 158.74998 52.916664 L 185.20833 26.458332 L 185.20833 26.458332 L 185.20833 26.458332 L 211.66666 26.458332 L 211.66666 26.458332 L 211.66666 0.0 z" svg:height="6.3499994mm" draw:style-name="style-134" svg:viewBox="0.0 0.0 370.41666 634.99994" svg:width="3.7041664mm" svg:x="28.839582mm" svg:y="123.03124mm"/>
          <draw:path svg:d="M 343.9583 158.74998 L 343.9583 158.74998 L 343.9583 158.74998 Q 317.49997 158.74998 291.04166 158.74998 L 264.5833 158.74998 L 264.5833 158.74998 Q 264.5833 132.29166 238.12498 132.29166 Q 238.12498 105.83333 105.83333 79.37499 L 0.0 52.916664 L 0.0 52.916664 L 0.0 26.458332 L 52.916664 26.458332 Q 79.37499 26.458332 79.37499 0.0 Q 79.37499 -26.458332 158.74998 0.0 Q 264.5833 26.458332 264.5833 79.37499 Q 291.04166 105.83333 317.49997 132.29166 Q 343.9583 158.74998 343.9583 158.74998 z" svg:height="1.5874999mm" draw:style-name="style-135" svg:viewBox="0.0 0.0 343.9583 158.74998" svg:width="3.439583mm" svg:x="186.26666mm" svg:y="205.84583mm"/>
          <draw:path svg:d="M 132.29166 0.0 L 238.12498 0.0 L 238.12498 0.0 Q 238.12498 26.458332 264.5833 26.458332 L 264.5833 26.458332 L 264.5833 79.37499 Q 264.5833 132.29166 264.5833 158.74998 L 264.5833 185.20833 L 238.12498 185.20833 L 238.12498 185.20833 L 238.12498 211.66666 L 211.66666 211.66666 L 211.66666 211.66666 L 211.66666 238.12498 L 185.20833 238.12498 Q 158.74998 238.12498 105.83333 211.66666 L 26.458332 185.20833 L 26.458332 158.74998 L 0.0 132.29166 L 0.0 105.83333 Q 0.0 79.37499 52.916664 79.37499 Q 79.37499 79.37499 79.37499 52.916664 Q 79.37499 26.458332 52.916664 26.458332 Q 26.458332 26.458332 132.29166 0.0 z" svg:height="2.38125mm" draw:style-name="style-136" svg:viewBox="0.0 0.0 264.5833 238.12498" svg:width="2.6458333mm" svg:x="144.4625mm" svg:y="278.07706mm"/>
          <draw:path svg:d="M 740.8333 185.20833 L 767.2916 211.66666 L 846.6666 211.66666 L 899.5833 211.66666 L 899.5833 211.66666 L 899.5833 211.66666 L 873.12494 238.12498 L 846.6666 264.5833 L 820.2083 264.5833 L 793.74994 264.5833 L 793.74994 343.9583 Q 793.74994 396.87497 793.74994 423.3333 L 793.74994 449.79166 L 793.74994 476.24997 Q 793.74994 502.7083 767.2916 529.1666 L 767.2916 555.625 L 740.8333 555.625 Q 714.37494 555.625 714.37494 582.0833 L 687.9166 608.5416 L 687.9166 608.5416 L 687.9166 608.5416 L 661.4583 608.5416 Q 634.99994 608.5416 634.99994 582.0833 Q 634.99994 529.1666 582.0833 529.1666 Q 555.625 529.1666 502.7083 529.1666 Q 449.79166 529.1666 370.41666 529.1666 Q 291.04166 529.1666 264.5833 555.625 Q 238.12498 608.5416 211.66666 608.5416 L 185.20833 608.5416 L 185.20833 582.0833 Q 158.74998 529.1666 132.29166 476.24997 Q 79.37499 423.3333 52.916664 423.3333 L 26.458332 423.3333 L 26.458332 396.87497 L 26.458332 396.87497 L 26.458332 370.41666 L 52.916664 370.41666 L 52.916664 370.41666 Q 52.916664 370.41666 52.916664 343.9583 L 52.916664 343.9583 L 26.458332 317.49997 L 0.0 264.5833 L 0.0 264.5833 L 0.0 264.5833 L 0.0 238.12498 L 0.0 238.12498 L 0.0 211.66666 L 0.0 185.20833 L 0.0 185.20833 L 26.458332 158.74998 L 26.458332 158.74998 L 52.916664 158.74998 L 52.916664 105.83333 L 52.916664 79.37499 L 52.916664 52.916664 L 52.916664 52.916664 L 79.37499 52.916664 L 79.37499 52.916664 L 79.37499 26.458332 L 105.83333 26.458332 L 132.29166 52.916664 Q 158.74998 52.916664 185.20833 79.37499 Q 211.66666 79.37499 317.49997 52.916664 Q 396.87497 52.916664 396.87497 26.458332 L 396.87497 0.0 L 423.3333 0.0 L 423.3333 0.0 L 449.79166 0.0 Q 476.24997 26.458332 476.24997 0.0 Q 502.7083 0.0 502.7083 0.0 Q 502.7083 52.916664 476.24997 52.916664 Q 476.24997 52.916664 502.7083 52.916664 Q 529.1666 52.916664 555.625 79.37499 Q 582.0833 105.83333 608.5416 105.83333 Q 634.99994 105.83333 687.9166 158.74998 Q 714.37494 158.74998 740.8333 185.20833 z" svg:height="6.0854163mm" draw:style-name="style-137" svg:viewBox="0.0 0.0 899.5833 608.5416" svg:width="8.995832mm" svg:x="116.416664mm" svg:y="214.31248mm"/>
          <draw:path svg:d="M 317.49997 0.0 L 343.9583 0.0 L 317.49997 26.458332 Q 317.49997 52.916664 423.3333 132.29166 Q 529.1666 211.66666 529.1666 238.12498 Q 529.1666 264.5833 582.0833 291.04166 Q 634.99994 317.49997 634.99994 317.49997 L 661.4583 317.49997 L 687.9166 343.9583 Q 714.37494 370.41666 661.4583 370.41666 Q 582.0833 396.87497 582.0833 476.24997 Q 582.0833 529.1666 555.625 555.625 Q 529.1666 582.0833 529.1666 582.0833 L 529.1666 582.0833 L 502.7083 582.0833 L 502.7083 582.0833 L 476.24997 608.5416 L 449.79166 608.5416 L 449.79166 634.99994 L 423.3333 687.9166 L 423.3333 687.9166 L 423.3333 687.9166 L 370.41666 714.37494 L 291.04166 714.37494 L 291.04166 687.9166 L 291.04166 687.9166 L 291.04166 634.99994 Q 264.5833 555.625 264.5833 529.1666 Q 264.5833 529.1666 264.5833 476.24997 Q 211.66666 449.79166 158.74998 476.24997 L 79.37499 476.24997 L 79.37499 449.79166 L 105.83333 423.3333 L 105.83333 423.3333 Q 105.83333 423.3333 132.29166 317.49997 L 158.74998 238.12498 L 185.20833 238.12498 L 185.20833 211.66666 L 158.74998 211.66666 Q 132.29166 211.66666 52.916664 158.74998 Q -52.916664 158.74998 0.0 79.37499 L 52.916664 26.458332 L 158.74998 26.458332 Q 291.04166 0.0 317.49997 0.0 z M 26.458332 132.29166 Q 26.458332 105.83333 26.458332 105.83333 Q 52.916664 105.83333 52.916664 105.83333 Q 52.916664 132.29166 26.458332 132.29166 z" svg:height="7.1437497mm" draw:style-name="style-138" svg:viewBox="0.0 0.0 687.9166 714.37494" svg:width="6.879166mm" svg:x="210.07916mm" svg:y="191.55832mm"/>
          <draw:path svg:d="M 105.83333 52.916664 L 105.83333 52.916664 L 158.74998 105.83333 Q 185.20833 132.29166 211.66666 132.29166 L 211.66666 158.74998 L 211.66666 158.74998 L 238.12498 158.74998 L 238.12498 185.20833 Q 238.12498 211.66666 185.20833 211.66666 Q 132.29166 211.66666 132.29166 264.5833 Q 132.29166 317.49997 132.29166 317.49997 L 132.29166 317.49997 L 132.29166 317.49997 Q 105.83333 317.49997 105.83333 291.04166 L 105.83333 291.04166 L 105.83333 264.5833 L 79.37499 264.5833 L 79.37499 264.5833 L 79.37499 264.5833 L 79.37499 264.5833 Q 79.37499 238.12498 52.916664 211.66666 L 26.458332 211.66666 L 26.458332 211.66666 Q 26.458332 185.20833 0.0 185.20833 L 0.0 185.20833 L 0.0 158.74998 L 26.458332 105.83333 L 26.458332 52.916664 Q 79.37499 -26.458332 79.37499 0.0 Q 79.37499 52.916664 105.83333 52.916664 z" svg:height="3.1749997mm" draw:style-name="style-139" svg:viewBox="0.0 0.0 238.12498 317.49997" svg:width="2.38125mm" svg:x="167.48125mm" svg:y="184.67915mm"/>
          <draw:path svg:d="M 714.37494 0.0 L 740.8333 0.0 L 740.8333 0.0 Q 740.8333 0.0 767.2916 26.458332 L 793.74994 26.458332 L 793.74994 52.916664 L 793.74994 79.37499 L 846.6666 79.37499 L 899.5833 105.83333 L 926.0416 105.83333 L 952.49994 105.83333 L 952.49994 132.29166 L 952.49994 158.74998 L 978.95825 158.74998 L 978.95825 158.74998 L 1005.4166 211.66666 Q 1005.4166 264.5833 1031.875 238.12498 Q 1058.3333 238.12498 1058.3333 264.5833 Q 1031.875 317.49997 1005.4166 317.49997 Q 978.95825 317.49997 952.49994 370.41666 Q 952.49994 423.3333 899.5833 423.3333 Q 846.6666 449.79166 846.6666 529.1666 Q 793.74994 608.5416 767.2916 661.4583 Q 740.8333 687.9166 714.37494 714.37494 L 687.9166 740.8333 L 714.37494 740.8333 L 740.8333 740.8333 L 740.8333 793.74994 L 740.8333 820.2083 L 767.2916 820.2083 L 793.74994 820.2083 L 793.74994 846.6666 L 793.74994 873.12494 L 767.2916 899.5833 L 767.2916 899.5833 L 767.2916 899.5833 Q 740.8333 899.5833 714.37494 926.0416 Q 661.4583 952.49994 529.1666 978.95825 Q 370.41666 1005.4166 370.41666 952.49994 Q 370.41666 926.0416 343.9583 1005.4166 Q 317.49997 1058.3333 264.5833 1058.3333 L 185.20833 1058.3333 L 185.20833 1084.7916 L 158.74998 1084.7916 L 158.74998 1084.7916 L 158.74998 1111.25 L 158.74998 1111.25 L 132.29166 1111.25 L 105.83333 1111.25 L 79.37499 1111.25 L 79.37499 1058.3333 L 105.83333 1031.875 L 105.83333 1031.875 L 105.83333 1005.4166 L 105.83333 1005.4166 L 105.83333 1005.4166 L 105.83333 978.95825 Q 105.83333 952.49994 105.83333 873.12494 Q 105.83333 793.74994 52.916664 793.74994 Q -26.458332 793.74994 0.0 740.8333 Q 0.0 687.9166 26.458332 582.0833 L 52.916664 502.7083 L 79.37499 502.7083 Q 105.83333 502.7083 105.83333 476.24997 Q 105.83333 449.79166 343.9583 291.04166 Q 582.0833 158.74998 634.99994 79.37499 Q 687.9166 0.0 714.37494 0.0 z" svg:height="11.112499mm" draw:style-name="style-140" svg:viewBox="0.0 0.0 1058.3333 1111.25" svg:width="10.583333mm" svg:x="182.03333mm" svg:y="282.57498mm"/>
          <draw:path svg:d="M 211.66666 26.458332 L 211.66666 0.0 L 211.66666 0.0 L 238.12498 0.0 L 238.12498 0.0 L 238.12498 26.458332 L 264.5833 26.458332 L 317.49997 26.458332 L 317.49997 26.458332 L 343.9583 26.458332 L 343.9583 26.458332 Q 370.41666 26.458332 370.41666 26.458332 L 370.41666 52.916664 L 370.41666 79.37499 Q 370.41666 105.83333 396.87497 132.29166 Q 396.87497 158.74998 370.41666 158.74998 Q 317.49997 132.29166 264.5833 158.74998 L 185.20833 185.20833 L 185.20833 185.20833 L 211.66666 185.20833 L 211.66666 185.20833 L 211.66666 185.20833 L 211.66666 211.66666 Q 211.66666 211.66666 211.66666 238.12498 L 211.66666 264.5833 L 211.66666 264.5833 L 211.66666 264.5833 L 132.29166 264.5833 Q 52.916664 238.12498 52.916664 238.12498 L 52.916664 238.12498 L 26.458332 238.12498 Q 26.458332 238.12498 0.0 211.66666 L 0.0 211.66666 L 0.0 185.20833 Q -26.458332 185.20833 52.916664 132.29166 Q 132.29166 79.37499 132.29166 52.916664 Q 132.29166 26.458332 158.74998 26.458332 L 185.20833 26.458332 L 185.20833 26.458332 Q 211.66666 26.458332 211.66666 26.458332 z" svg:height="2.6458333mm" draw:style-name="style-141" svg:viewBox="0.0 0.0 396.87497 264.5833" svg:width="3.9687498mm" svg:x="208.49165mm" svg:y="173.30208mm"/>
          <draw:path svg:d="M 4048.1248 0.0 L 4471.458 0.0 L 4471.458 0.0 L 4471.458 0.0 L 4471.458 26.458332 L 4497.9165 26.458332 L 4497.9165 52.916664 L 4497.9165 52.916664 L 4471.458 52.916664 L 4471.458 52.916664 L 4471.458 79.37499 L 4445.0 79.37499 L 4445.0 79.37499 L 4445.0 105.83333 L 4445.0 105.83333 L 4445.0 105.83333 L 4471.458 132.29166 L 4471.458 158.74998 L 4550.833 158.74998 L 4656.6665 158.74998 L 4656.6665 185.20833 L 4656.6665 185.20833 L 4656.6665 211.66666 L 4656.6665 211.66666 L 4656.6665 211.66666 L 4656.6665 211.66666 L 4603.75 238.12498 L 4577.2915 264.5833 L 4577.2915 264.5833 L 4550.833 264.5833 L 4550.833 264.5833 Q 4550.833 291.04166 4550.833 317.49997 L 4550.833 317.49997 L 4550.833 317.49997 L 4550.833 317.49997 L 4550.833 343.9583 L 4550.833 343.9583 L 4497.9165 343.9583 Q 4471.458 370.41666 4365.625 423.3333 Q 4286.25 502.7083 4233.333 529.1666 Q 4206.875 582.0833 3968.7498 582.0833 Q 3757.0833 582.0833 3439.5833 582.0833 Q 3122.0833 634.99994 2751.6665 661.4583 Q 2381.2498 714.37494 2381.2498 687.9166 Q 2381.2498 661.4583 2222.5 687.9166 Q 2063.75 687.9166 2010.8333 740.8333 Q 1957.9165 793.74994 1799.1666 820.2083 Q 1640.4166 846.6666 1428.7499 820.2083 Q 1217.0833 793.74994 1111.25 846.6666 Q 1031.875 846.6666 952.49994 846.6666 Q 873.12494 846.6666 873.12494 873.12494 Q 899.5833 899.5833 793.74994 899.5833 Q 740.8333 899.5833 714.37494 899.5833 Q 687.9166 873.12494 687.9166 846.6666 Q 687.9166 820.2083 555.625 793.74994 Q 423.3333 793.74994 370.41666 793.74994 Q 291.04166 820.2083 291.04166 793.74994 Q 291.04166 767.2916 211.66666 767.2916 L 105.83333 740.8333 L 105.83333 740.8333 L 105.83333 740.8333 L 79.37499 740.8333 L 79.37499 740.8333 L 79.37499 740.8333 L 79.37499 740.8333 L 79.37499 714.37494 Q 105.83333 714.37494 105.83333 714.37494 L 105.83333 687.9166 L 105.83333 687.9166 L 105.83333 687.9166 L 132.29166 687.9166 L 132.29166 687.9166 L 158.74998 661.4583 L 185.20833 634.99994 L 185.20833 634.99994 L 211.66666 634.99994 L 211.66666 634.99994 L 211.66666 634.99994 L 158.74998 608.5416 Q 132.29166 582.0833 105.83333 582.0833 Q 52.916664 582.0833 79.37499 555.625 Q 105.83333 555.625 105.83333 529.1666 Q 105.83333 502.7083 52.916664 476.24997 Q 0.0 449.79166 0.0 423.3333 Q 0.0 370.41666 52.916664 370.41666 Q 105.83333 343.9583 105.83333 317.49997 Q 105.83333 291.04166 79.37499 291.04166 Q 52.916664 264.5833 105.83333 264.5833 Q 132.29166 211.66666 158.74998 211.66666 L 211.66666 211.66666 L 211.66666 185.20833 L 211.66666 185.20833 L 238.12498 185.20833 L 238.12498 158.74998 L 211.66666 158.74998 Q 185.20833 158.74998 158.74998 132.29166 Q 158.74998 105.83333 105.83333 79.37499 L 79.37499 52.916664 L 79.37499 52.916664 L 105.83333 52.916664 L 105.83333 52.916664 L 105.83333 26.458332 L 1852.0833 0.0 Q 3624.7915 0.0 4048.1248 0.0 z M 767.2916 873.12494 Q 767.2916 846.6666 767.2916 846.6666 Q 793.74994 846.6666 793.74994 846.6666 Q 793.74994 873.12494 767.2916 873.12494 z" svg:height="8.995832mm" draw:style-name="style-142" svg:viewBox="0.0 0.0 4656.6665 899.5833" svg:width="46.566666mm" svg:x="22.754166mm" svg:y="6.3499994mm"/>
          <draw:path svg:d="M 211.66666 0.0 L 238.12498 0.0 L 238.12498 0.0 Q 238.12498 0.0 264.5833 26.458332 L 264.5833 26.458332 L 264.5833 52.916664 Q 264.5833 52.916664 291.04166 79.37499 L 317.49997 105.83333 L 317.49997 105.83333 L 317.49997 105.83333 L 317.49997 211.66666 Q 317.49997 317.49997 343.9583 317.49997 L 343.9583 317.49997 L 317.49997 370.41666 Q 264.5833 396.87497 264.5833 423.3333 L 264.5833 449.79166 L 158.74998 449.79166 L 26.458332 449.79166 L 26.458332 423.3333 L 0.0 423.3333 L 0.0 370.41666 Q 0.0 343.9583 52.916664 343.9583 Q 132.29166 370.41666 105.83333 343.9583 L 105.83333 317.49997 L 105.83333 291.04166 Q 105.83333 264.5833 132.29166 158.74998 Q 158.74998 79.37499 185.20833 52.916664 Q 211.66666 52.916664 211.66666 0.0 Q 185.20833 -26.458332 211.66666 0.0 z" svg:height="4.497916mm" draw:style-name="style-143" svg:viewBox="0.0 0.0 343.9583 449.79166" svg:width="3.439583mm" svg:x="49.741665mm" svg:y="91.01666mm"/>
          <draw:path svg:d="M 26.458332 26.458332 L 26.458332 0.0 L 26.458332 0.0 L 52.916664 0.0 L 52.916664 0.0 Q 79.37499 0.0 79.37499 0.0 L 79.37499 26.458332 L 105.83333 52.916664 Q 132.29166 52.916664 211.66666 79.37499 Q 291.04166 79.37499 317.49997 79.37499 Q 343.9583 105.83333 396.87497 52.916664 Q 423.3333 52.916664 449.79166 26.458332 L 449.79166 26.458332 L 449.79166 52.916664 Q 449.79166 105.83333 476.24997 79.37499 L 476.24997 52.916664 L 476.24997 52.916664 L 502.7083 52.916664 L 502.7083 52.916664 L 502.7083 52.916664 L 502.7083 79.37499 L 529.1666 79.37499 L 476.24997 211.66666 Q 396.87497 343.9583 396.87497 370.41666 L 396.87497 396.87497 L 370.41666 423.3333 L 343.9583 449.79166 L 343.9583 476.24997 L 343.9583 502.7083 L 317.49997 502.7083 L 317.49997 502.7083 L 317.49997 502.7083 L 291.04166 502.7083 L 291.04166 476.24997 L 291.04166 423.3333 L 317.49997 370.41666 L 317.49997 343.9583 L 185.20833 343.9583 L 79.37499 343.9583 L 79.37499 343.9583 L 52.916664 317.49997 L 26.458332 317.49997 L 0.0 317.49997 L 0.0 211.66666 Q 0.0 79.37499 26.458332 79.37499 Q 52.916664 52.916664 26.458332 26.458332 z" svg:height="5.027083mm" draw:style-name="style-144" svg:viewBox="0.0 0.0 529.1666 502.7083" svg:width="5.2916665mm" svg:x="130.43958mm" svg:y="92.604164mm"/>
          <draw:path svg:d="M 502.7083 661.4583 L 502.7083 714.37494 L 529.1666 714.37494 L 555.625 714.37494 L 687.9166 687.9166 Q 793.74994 687.9166 846.6666 740.8333 Q 873.12494 820.2083 873.12494 820.2083 L 899.5833 820.2083 L 978.95825 740.8333 Q 1058.3333 661.4583 1084.7916 661.4583 Q 1111.25 661.4583 1111.25 608.5416 Q 1137.7083 529.1666 1164.1666 529.1666 Q 1190.6249 529.1666 1217.0833 476.24997 Q 1217.0833 423.3333 1243.5416 396.87497 L 1243.5416 370.41666 L 1269.9999 370.41666 L 1296.4583 396.87497 L 1322.9166 396.87497 L 1375.8333 396.87497 L 1428.7499 423.3333 Q 1481.6666 423.3333 1481.6666 343.9583 Q 1481.6666 291.04166 1561.0416 238.12498 Q 1640.4166 211.66666 1640.4166 185.20833 L 1640.4166 132.29166 L 1772.7083 132.29166 Q 1904.9999 132.29166 1931.4583 158.74998 Q 1957.9165 185.20833 1957.9165 105.83333 Q 1984.3749 52.916664 2010.8333 52.916664 L 2037.2915 52.916664 L 2037.2915 52.916664 L 2037.2915 79.37499 L 2037.2915 79.37499 L 2063.75 79.37499 L 2063.75 79.37499 L 2063.75 79.37499 L 2116.6665 79.37499 Q 2169.5833 79.37499 2169.5833 52.916664 L 2169.5833 52.916664 L 2196.0415 79.37499 L 2222.5 105.83333 L 2222.5 105.83333 L 2222.5 132.29166 L 2275.4165 132.29166 L 2354.7915 132.29166 L 2354.7915 158.74998 L 2381.2498 158.74998 L 2381.2498 185.20833 L 2381.2498 211.66666 L 2407.7083 238.12498 L 2407.7083 238.12498 L 2381.2498 238.12498 L 2328.3333 238.12498 L 2301.875 264.5833 Q 2275.4165 291.04166 2275.4165 291.04166 Q 2275.4165 291.04166 2248.9583 343.9583 Q 2248.9583 423.3333 2169.5833 449.79166 L 2063.75 449.79166 L 2063.75 476.24997 L 2063.75 502.7083 L 2090.2083 502.7083 Q 2116.6665 502.7083 2143.125 608.5416 Q 2169.5833 714.37494 2143.125 740.8333 Q 2116.6665 767.2916 2169.5833 820.2083 Q 2169.5833 846.6666 2169.5833 873.12494 L 2169.5833 899.5833 L 2143.125 899.5833 L 2143.125 926.0416 L 2143.125 926.0416 L 2169.5833 926.0416 L 2169.5833 926.0416 L 2169.5833 926.0416 L 2222.5 952.49994 L 2248.9583 978.95825 L 2248.9583 978.95825 L 2222.5 978.95825 L 2222.5 978.95825 L 2222.5 978.95825 L 2222.5 1005.4166 L 2222.5 1005.4166 L 2196.0415 1005.4166 L 2196.0415 1005.4166 L 2196.0415 1005.4166 Q 2169.5833 1005.4166 2169.5833 1031.875 Q 2169.5833 1084.7916 2116.6665 1111.25 Q 2037.2915 1137.7083 2010.8333 1164.1666 L 1957.9165 1217.0833 L 1957.9165 1243.5416 L 1957.9165 1269.9999 L 1984.3749 1269.9999 L 1984.3749 1296.4583 L 1984.3749 1296.4583 L 2010.8333 1296.4583 L 2010.8333 1296.4583 L 2010.8333 1322.9166 L 1984.3749 1322.9166 L 1984.3749 1349.3749 L 1984.3749 1349.3749 L 1957.9165 1349.3749 L 1957.9165 1349.3749 L 1957.9165 1349.3749 L 1957.9165 1375.8333 L 1957.9165 1375.8333 L 1957.9165 1402.2916 L 1957.9165 1402.2916 L 1957.9165 1402.2916 L 1957.9165 1402.2916 L 1957.9165 1428.7499 L 1957.9165 1428.7499 L 1984.3749 1428.7499 L 1984.3749 1455.2083 L 1984.3749 1455.2083 L 2010.8333 1455.2083 L 2010.8333 1481.6666 L 2010.8333 1508.1249 L 2037.2915 1508.1249 L 2037.2915 1508.1249 L 2037.2915 1508.1249 Q 2037.2915 1508.1249 2010.8333 1534.5833 L 1957.9165 1534.5833 L 1957.9165 1534.5833 Q 1931.4583 1561.0416 1904.9999 1561.0416 Q 1878.5416 1561.0416 1878.5416 1587.4999 Q 1878.5416 1613.9583 1852.0833 1613.9583 L 1825.6249 1613.9583 L 1799.1666 1613.9583 Q 1799.1666 1613.9583 1746.2499 1666.8749 Q 1666.8749 1666.8749 1534.5833 1693.3333 Q 1402.2916 1719.7916 1375.8333 1693.3333 L 1375.8333 1693.3333 L 1375.8333 1666.8749 Q 1375.8333 1640.4166 1269.9999 1640.4166 Q 1137.7083 1666.8749 1111.25 1640.4166 Q 1111.25 1613.9583 1058.3333 1640.4166 Q 1005.4166 1666.8749 1005.4166 1640.4166 Q 978.95825 1613.9583 952.49994 1640.4166 Q 899.5833 1666.8749 873.12494 1693.3333 Q 846.6666 1719.7916 793.74994 1719.7916 L 740.8333 1746.2499 L 740.8333 1719.7916 Q 740.8333 1666.8749 714.37494 1666.8749 Q 714.37494 1666.8749 687.9166 1666.8749 Q 634.99994 1666.8749 529.1666 1640.4166 Q 423.3333 1613.9583 370.41666 1587.4999 Q 317.49997 1561.0416 317.49997 1587.4999 L 291.04166 1613.9583 L 264.5833 1613.9583 Q 264.5833 1613.9583 211.66666 1534.5833 L 132.29166 1481.6666 L 132.29166 1455.2083 Q 105.83333 1428.7499 105.83333 1402.2916 L 79.37499 1402.2916 L 52.916664 1375.8333 L 26.458332 1349.3749 L 26.458332 1349.3749 L 26.458332 1349.3749 L 0.0 1349.3749 L 0.0 1349.3749 L 0.0 1322.9166 L 0.0 1322.9166 L 0.0 1322.9166 L 0.0 1296.4583 L 0.0 1296.4583 L 0.0 1296.4583 L 26.458332 1269.9999 L 52.916664 1243.5416 L 79.37499 1296.4583 Q 132.29166 1349.3749 132.29166 1349.3749 L 158.74998 1349.3749 L 158.74998 1296.4583 Q 158.74998 1269.9999 132.29166 1243.5416 Q 105.83333 1243.5416 132.29166 1217.0833 L 158.74998 1190.6249 L 158.74998 1190.6249 Q 158.74998 1190.6249 158.74998 1190.6249 L 158.74998 1164.1666 L 158.74998 1084.7916 L 158.74998 978.95825 L 132.29166 926.0416 Q 105.83333 846.6666 105.83333 714.37494 Q 79.37499 582.0833 105.83333 582.0833 Q 132.29166 582.0833 105.83333 529.1666 Q 105.83333 476.24997 79.37499 476.24997 Q 52.916664 476.24997 26.458332 264.5833 Q 0.0 52.916664 26.458332 26.458332 L 52.916664 26.458332 L 185.20833 0.0 Q 317.49997 -26.458332 370.41666 26.458332 Q 396.87497 79.37499 423.3333 105.83333 Q 476.24997 105.83333 476.24997 211.66666 Q 476.24997 317.49997 529.1666 396.87497 Q 608.5416 449.79166 608.5416 476.24997 Q 608.5416 502.7083 582.0833 502.7083 Q 529.1666 502.7083 529.1666 555.625 Q 529.1666 582.0833 502.7083 661.4583 z M 2090.2083 661.4583 Q 2116.6665 634.99994 2116.6665 661.4583 Q 2143.125 661.4583 2116.6665 687.9166 Q 2090.2083 687.9166 2090.2083 661.4583 z" svg:height="17.4625mm" draw:style-name="style-145" svg:viewBox="0.0 0.0 2407.7083 1746.2499" svg:width="24.077082mm" svg:x="168.80415mm" svg:y="100.806244mm"/>
          <draw:path svg:d="M 52.916664 0.0 L 132.29166 26.458332 L 132.29166 52.916664 L 132.29166 105.83333 L 132.29166 105.83333 Q 105.83333 105.83333 52.916664 105.83333 Q 0.0 105.83333 0.0 52.916664 Q 0.0 0.0 52.916664 0.0 z" svg:height="1.0583333mm" draw:style-name="style-146" svg:viewBox="0.0 0.0 132.29166 105.83333" svg:width="1.3229166mm" svg:x="9.525mm" svg:y="128.5875mm"/>
          <draw:path svg:d="M 661.4583 105.83333 L 661.4583 105.83333 L 661.4583 105.83333 Q 687.9166 105.83333 687.9166 105.83333 L 687.9166 132.29166 L 714.37494 211.66666 Q 740.8333 291.04166 740.8333 291.04166 L 740.8333 317.49997 L 740.8333 317.49997 L 740.8333 317.49997 L 767.2916 343.9583 L 767.2916 370.41666 L 767.2916 449.79166 Q 767.2916 529.1666 767.2916 529.1666 Q 740.8333 555.625 767.2916 582.0833 Q 793.74994 634.99994 793.74994 634.99994 L 793.74994 661.4583 L 793.74994 687.9166 L 793.74994 687.9166 L 793.74994 687.9166 Q 793.74994 687.9166 793.74994 714.37494 L 820.2083 714.37494 L 846.6666 952.49994 Q 899.5833 1164.1666 846.6666 1190.6249 Q 820.2083 1190.6249 820.2083 1269.9999 Q 793.74994 1375.8333 820.2083 1455.2083 L 846.6666 1534.5833 L 846.6666 1534.5833 L 846.6666 1534.5833 L 899.5833 1534.5833 L 978.95825 1534.5833 L 978.95825 1534.5833 L 1005.4166 1534.5833 L 1005.4166 1481.6666 L 1005.4166 1455.2083 L 1031.875 1455.2083 L 1031.875 1481.6666 L 1031.875 1481.6666 L 1058.3333 1481.6666 L 1058.3333 1481.6666 L 1058.3333 1508.1249 L 1058.3333 1508.1249 L 1058.3333 1534.5833 L 1058.3333 1534.5833 L 1058.3333 1534.5833 L 1058.3333 1561.0416 L 1058.3333 1587.4999 L 1058.3333 1746.2499 Q 1058.3333 1878.5416 1084.7916 1904.9999 L 1084.7916 1931.4583 L 1084.7916 1931.4583 L 1084.7916 1957.9165 L 1058.3333 1957.9165 Q 1005.4166 1957.9165 899.5833 1957.9165 Q 820.2083 1957.9165 740.8333 1957.9165 Q 687.9166 2010.8333 661.4583 2063.75 Q 634.99994 2116.6665 608.5416 2116.6665 Q 582.0833 2116.6665 529.1666 2169.5833 Q 502.7083 2222.5 476.24997 2222.5 Q 449.79166 2222.5 423.3333 2275.4165 Q 423.3333 2328.3333 317.49997 2381.2498 Q 238.12498 2407.7083 238.12498 2460.6248 L 211.66666 2513.5415 L 211.66666 2513.5415 L 211.66666 2539.9998 L 211.66666 2539.9998 L 211.66666 2539.9998 L 185.20833 2566.4583 L 158.74998 2592.9165 L 158.74998 2592.9165 L 158.74998 2592.9165 L 105.83333 2592.9165 L 79.37499 2592.9165 L 52.916664 2592.9165 L 26.458332 2592.9165 L 26.458332 2566.4583 L 0.0 2539.9998 L 0.0 2513.5415 L 0.0 2487.0833 L 0.0 2381.2498 L 0.0 2301.875 L 0.0 2275.4165 Q 0.0 2275.4165 26.458332 2143.125 Q 52.916664 2010.8333 79.37499 1746.2499 L 132.29166 1481.6666 L 132.29166 1428.7499 Q 158.74998 1402.2916 158.74998 1375.8333 Q 158.74998 1322.9166 264.5833 793.74994 L 370.41666 238.12498 L 396.87497 264.5833 Q 423.3333 264.5833 476.24997 105.83333 Q 582.0833 -79.37499 608.5416 0.0 Q 634.99994 105.83333 661.4583 105.83333 z M 661.4583 185.20833 Q 687.9166 185.20833 687.9166 185.20833 Q 687.9166 211.66666 687.9166 211.66666 Q 661.4583 211.66666 661.4583 185.20833 z M 793.74994 1799.1666 L 793.74994 1693.3333 L 899.5833 1693.3333 Q 1005.4166 1693.3333 1005.4166 1799.1666 Q 1005.4166 1878.5416 899.5833 1878.5416 Q 820.2083 1878.5416 793.74994 1799.1666 z" svg:height="25.929165mm" draw:style-name="style-147" svg:viewBox="0.0 0.0 1084.7916 2592.9165" svg:width="10.847916mm" svg:x="155.04582mm" svg:y="163.5125mm"/>
          <draw:path svg:d="M 396.87497 26.458332 L 423.3333 26.458332 L 449.79166 26.458332 Q 449.79166 26.458332 476.24997 26.458332 L 502.7083 26.458332 L 449.79166 79.37499 Q 396.87497 158.74998 396.87497 185.20833 L 396.87497 238.12498 L 396.87497 343.9583 Q 396.87497 449.79166 423.3333 449.79166 Q 449.79166 449.79166 449.79166 449.79166 L 449.79166 449.79166 L 476.24997 476.24997 Q 502.7083 502.7083 502.7083 502.7083 L 502.7083 502.7083 L 608.5416 502.7083 Q 687.9166 502.7083 714.37494 502.7083 Q 714.37494 502.7083 740.8333 529.1666 L 740.8333 555.625 L 740.8333 555.625 Q 714.37494 582.0833 714.37494 608.5416 L 714.37494 608.5416 L 714.37494 608.5416 Q 714.37494 608.5416 687.9166 608.5416 L 687.9166 634.99994 L 687.9166 634.99994 Q 661.4583 634.99994 661.4583 661.4583 L 661.4583 661.4583 L 661.4583 661.4583 Q 661.4583 661.4583 634.99994 661.4583 L 634.99994 687.9166 L 634.99994 687.9166 Q 608.5416 687.9166 529.1666 687.9166 L 449.79166 687.9166 L 449.79166 687.9166 L 423.3333 687.9166 L 396.87497 687.9166 L 396.87497 687.9166 L 396.87497 661.4583 Q 396.87497 634.99994 423.3333 582.0833 Q 423.3333 529.1666 343.9583 555.625 L 238.12498 582.0833 L 238.12498 608.5416 Q 238.12498 608.5416 264.5833 608.5416 L 264.5833 634.99994 L 211.66666 687.9166 Q 158.74998 767.2916 158.74998 767.2916 L 132.29166 767.2916 L 132.29166 793.74994 L 132.29166 820.2083 L 105.83333 820.2083 L 105.83333 820.2083 L 105.83333 846.6666 L 79.37499 846.6666 L 79.37499 846.6666 L 79.37499 873.12494 L 79.37499 873.12494 L 79.37499 873.12494 L 52.916664 899.5833 L 26.458332 926.0416 L 26.458332 926.0416 L 26.458332 926.0416 L 26.458332 926.0416 L 0.0 926.0416 L 0.0 926.0416 L 0.0 926.0416 L 0.0 873.12494 L 26.458332 846.6666 L 26.458332 846.6666 L 26.458332 820.2083 L 26.458332 820.2083 L 26.458332 820.2083 L 52.916664 820.2083 L 52.916664 820.2083 L 52.916664 793.74994 L 79.37499 793.74994 L 79.37499 740.8333 Q 79.37499 687.9166 158.74998 555.625 L 211.66666 396.87497 L 211.66666 396.87497 Q 185.20833 370.41666 158.74998 343.9583 Q 132.29166 343.9583 132.29166 291.04166 Q 158.74998 211.66666 211.66666 238.12498 Q 291.04166 238.12498 291.04166 158.74998 L 291.04166 79.37499 L 291.04166 79.37499 Q 291.04166 52.916664 264.5833 52.916664 L 264.5833 52.916664 L 291.04166 26.458332 Q 291.04166 -26.458332 343.9583 0.0 Q 370.41666 26.458332 396.87497 26.458332 z" svg:height="9.260416mm" draw:style-name="style-148" svg:viewBox="0.0 0.0 740.8333 926.0416" svg:width="7.408333mm" svg:x="118.268745mm" svg:y="159.01457mm"/>
          <draw:path svg:d="M 238.12498 132.29166 L 238.12498 0.0 L 238.12498 0.0 Q 238.12498 26.458332 264.5833 52.916664 L 264.5833 79.37499 L 264.5833 79.37499 Q 291.04166 79.37499 291.04166 105.83333 L 291.04166 105.83333 L 291.04166 211.66666 Q 291.04166 291.04166 396.87497 317.49997 Q 502.7083 317.49997 476.24997 396.87497 Q 476.24997 476.24997 476.24997 476.24997 L 476.24997 476.24997 L 476.24997 476.24997 Q 449.79166 502.7083 449.79166 582.0833 Q 423.3333 634.99994 396.87497 634.99994 Q 370.41666 634.99994 370.41666 582.0833 Q 343.9583 502.7083 343.9583 555.625 Q 291.04166 608.5416 317.49997 634.99994 L 317.49997 687.9166 L 291.04166 687.9166 Q 264.5833 687.9166 264.5833 661.4583 Q 238.12498 634.99994 185.20833 740.8333 L 79.37499 846.6666 L 79.37499 846.6666 L 79.37499 846.6666 L 52.916664 846.6666 L 26.458332 846.6666 L 26.458332 846.6666 L 26.458332 846.6666 L 52.916664 846.6666 L 52.916664 846.6666 L 52.916664 820.2083 L 79.37499 820.2083 L 79.37499 740.8333 L 79.37499 687.9166 L 26.458332 687.9166 L 0.0 687.9166 L 0.0 661.4583 L 0.0 661.4583 L 0.0 634.99994 L 26.458332 608.5416 L 26.458332 608.5416 L 26.458332 634.99994 L 26.458332 634.99994 L 26.458332 634.99994 L 79.37499 529.1666 Q 132.29166 423.3333 158.74998 449.79166 Q 185.20833 449.79166 211.66666 476.24997 L 238.12498 529.1666 L 238.12498 529.1666 L 238.12498 529.1666 L 238.12498 502.7083 L 238.12498 502.7083 L 238.12498 476.24997 L 238.12498 476.24997 L 238.12498 476.24997 L 238.12498 476.24997 L 238.12498 449.79166 L 238.12498 449.79166 L 238.12498 423.3333 Q 238.12498 370.41666 211.66666 370.41666 Q 185.20833 396.87497 185.20833 370.41666 Q 185.20833 343.9583 211.66666 343.9583 Q 238.12498 343.9583 238.12498 317.49997 Q 238.12498 291.04166 238.12498 264.5833 Q 264.5833 264.5833 238.12498 132.29166 z" svg:height="8.466666mm" draw:style-name="style-149" svg:viewBox="0.0 0.0 476.24997 846.6666" svg:width="4.7625mm" svg:x="167.48125mm" svg:y="84.666664mm"/>
          <draw:path svg:d="M 449.79166 0.0 L 476.24997 0.0 L 476.24997 26.458332 L 476.24997 26.458332 L 476.24997 132.29166 Q 476.24997 238.12498 423.3333 238.12498 Q 396.87497 291.04166 423.3333 291.04166 Q 476.24997 291.04166 476.24997 317.49997 L 476.24997 317.49997 L 423.3333 343.9583 Q 370.41666 396.87497 317.49997 529.1666 Q 238.12498 661.4583 211.66666 661.4583 Q 211.66666 661.4583 185.20833 661.4583 L 185.20833 661.4583 L 185.20833 661.4583 Q 185.20833 661.4583 185.20833 608.5416 Q 211.66666 582.0833 185.20833 608.5416 L 158.74998 661.4583 L 158.74998 661.4583 L 132.29166 661.4583 L 105.83333 687.9166 L 52.916664 687.9166 L 52.916664 661.4583 L 52.916664 634.99994 L 79.37499 634.99994 L 79.37499 608.5416 L 79.37499 608.5416 L 105.83333 608.5416 L 105.83333 608.5416 Q 105.83333 608.5416 79.37499 608.5416 L 52.916664 608.5416 L 26.458332 608.5416 L 0.0 608.5416 L 0.0 582.0833 L 0.0 555.625 L 26.458332 555.625 L 26.458332 555.625 L 26.458332 529.1666 L 52.916664 529.1666 L 52.916664 502.7083 Q 52.916664 476.24997 105.83333 396.87497 Q 158.74998 317.49997 105.83333 343.9583 Q 79.37499 343.9583 105.83333 291.04166 Q 158.74998 238.12498 238.12498 185.20833 L 317.49997 132.29166 L 317.49997 132.29166 Q 317.49997 132.29166 343.9583 132.29166 L 343.9583 105.83333 L 370.41666 132.29166 Q 423.3333 132.29166 423.3333 79.37499 Q 423.3333 26.458332 449.79166 0.0 z" svg:height="6.879166mm" draw:style-name="style-150" svg:viewBox="0.0 0.0 476.24997 687.9166" svg:width="4.7625mm" svg:x="92.075mm" svg:y="82.285416mm"/>
          <draw:path svg:d="M 79.37499 0.0 L 79.37499 0.0 L 105.83333 26.458332 Q 158.74998 79.37499 158.74998 79.37499 L 158.74998 105.83333 L 158.74998 105.83333 L 158.74998 132.29166 L 158.74998 132.29166 L 132.29166 132.29166 L 132.29166 132.29166 L 132.29166 132.29166 L 264.5833 158.74998 L 370.41666 158.74998 L 370.41666 185.20833 L 370.41666 211.66666 L 343.9583 211.66666 L 343.9583 238.12498 L 317.49997 238.12498 L 264.5833 238.12498 L 185.20833 264.5833 Q 105.83333 291.04166 105.83333 291.04166 L 79.37499 291.04166 L 52.916664 291.04166 L 0.0 291.04166 L 0.0 264.5833 L 0.0 238.12498 L 26.458332 238.12498 L 52.916664 238.12498 L 52.916664 211.66666 L 52.916664 185.20833 L 79.37499 185.20833 L 79.37499 185.20833 L 79.37499 158.74998 L 52.916664 158.74998 L 52.916664 132.29166 Q 52.916664 105.83333 79.37499 105.83333 Q 105.83333 79.37499 79.37499 79.37499 Q 52.916664 79.37499 52.916664 52.916664 L 52.916664 26.458332 L 52.916664 26.458332 Q 79.37499 26.458332 79.37499 0.0 z" svg:height="2.9104166mm" draw:style-name="style-151" svg:viewBox="0.0 0.0 370.41666 291.04166" svg:width="3.7041664mm" svg:x="147.10832mm" svg:y="273.31458mm"/>
          <draw:path svg:d="M 687.9166 158.74998 L 687.9166 158.74998 L 661.4583 158.74998 Q 634.99994 158.74998 634.99994 211.66666 L 608.5416 238.12498 L 608.5416 264.5833 L 608.5416 264.5833 L 555.625 264.5833 Q 502.7083 264.5833 370.41666 264.5833 Q 238.12498 264.5833 211.66666 211.66666 Q 185.20833 185.20833 158.74998 158.74998 L 105.83333 158.74998 L 52.916664 132.29166 L 0.0 132.29166 L 0.0 105.83333 L 26.458332 79.37499 L 26.458332 79.37499 L 26.458332 52.916664 L 317.49997 52.916664 Q 608.5416 52.916664 608.5416 26.458332 Q 608.5416 26.458332 634.99994 26.458332 L 634.99994 26.458332 L 661.4583 26.458332 L 661.4583 0.0 L 661.4583 52.916664 Q 661.4583 105.83333 687.9166 105.83333 Q 714.37494 132.29166 687.9166 158.74998 z" svg:height="2.6458333mm" draw:style-name="style-152" svg:viewBox="0.0 0.0 687.9166 264.5833" svg:width="6.879166mm" svg:x="53.181248mm" svg:y="156.63333mm"/>
          <draw:path svg:d="M 1269.9999 0.0 L 1296.4583 0.0 L 1375.8333 0.0 Q 1455.2083 0.0 1481.6666 26.458332 Q 1481.6666 79.37499 1508.1249 79.37499 L 1534.5833 79.37499 L 1613.9583 238.12498 Q 1693.3333 396.87497 1693.3333 555.625 Q 1693.3333 714.37494 1719.7916 714.37494 L 1719.7916 740.8333 L 1666.8749 978.95825 Q 1640.4166 1217.0833 1613.9583 1243.5416 L 1613.9583 1296.4583 L 1534.5833 1455.2083 Q 1481.6666 1587.4999 1455.2083 1719.7916 Q 1428.7499 1878.5416 1428.7499 1957.9165 L 1428.7499 2037.2915 L 1428.7499 2037.2915 L 1428.7499 2063.75 L 1428.7499 2063.75 L 1428.7499 2090.2083 L 1428.7499 2090.2083 L 1428.7499 2090.2083 L 1455.2083 2143.125 L 1455.2083 2169.5833 L 1428.7499 2354.7915 Q 1375.8333 2513.5415 1375.8333 2645.8333 Q 1375.8333 2778.1248 1402.2916 2831.0415 L 1402.2916 2883.9583 L 1375.8333 3148.5415 Q 1375.8333 3413.1248 1402.2916 3492.4998 Q 1428.7499 3545.4165 1428.7499 3677.7083 L 1428.7499 3809.9998 L 1455.2083 3809.9998 L 1455.2083 3809.9998 L 1455.2083 3836.4583 L 1455.2083 3862.9165 L 1455.2083 3889.3748 Q 1455.2083 3942.2915 1428.7499 3942.2915 L 1375.8333 3915.833 L 1375.8333 3889.3748 Q 1375.8333 3862.9165 1349.3749 3862.9165 L 1349.3749 3862.9165 L 1349.3749 3836.4583 Q 1322.9166 3836.4583 1296.4583 3809.9998 Q 1269.9999 3783.5415 1164.1666 3757.0833 L 1058.3333 3757.0833 L 1058.3333 3757.0833 L 1058.3333 3757.0833 L 1031.875 3757.0833 Q 1031.875 3783.5415 1005.4166 3783.5415 L 978.95825 3783.5415 L 978.95825 3757.0833 Q 952.49994 3730.6248 952.49994 3704.1665 L 952.49994 3677.7083 L 978.95825 3677.7083 Q 1005.4166 3677.7083 1084.7916 3624.7915 Q 1164.1666 3571.8748 1164.1666 3518.9583 Q 1164.1666 3492.4998 1058.3333 3492.4998 Q 952.49994 3466.0415 926.0416 3492.4998 L 899.5833 3518.9583 L 899.5833 3518.9583 L 873.12494 3518.9583 L 873.12494 3492.4998 L 846.6666 3492.4998 L 846.6666 3492.4998 L 846.6666 3492.4998 L 846.6666 3466.0415 L 846.6666 3466.0415 L 820.2083 3466.0415 L 820.2083 3466.0415 L 820.2083 3413.1248 L 820.2083 3333.7498 L 846.6666 3307.2915 Q 899.5833 3307.2915 926.0416 3280.8333 L 952.49994 3280.8333 L 978.95825 3280.8333 Q 1005.4166 3280.8333 1005.4166 3254.3748 Q 1005.4166 3227.9165 1005.4166 3148.5415 L 1005.4166 3069.1665 L 978.95825 3069.1665 L 978.95825 3042.7083 L 978.95825 3042.7083 L 952.49994 3042.7083 L 952.49994 3042.7083 L 952.49994 3042.7083 L 952.49994 3016.2498 L 952.49994 3016.2498 L 926.0416 2989.7915 L 926.0416 2963.3333 L 873.12494 2963.3333 L 820.2083 2963.3333 L 846.6666 3016.2498 Q 846.6666 3069.1665 873.12494 3095.6248 L 873.12494 3148.5415 L 873.12494 3148.5415 L 873.12494 3148.5415 L 873.12494 3174.9998 L 846.6666 3174.9998 L 846.6666 3148.5415 L 846.6666 3122.0833 L 820.2083 3095.6248 L 793.74994 3069.1665 L 793.74994 3042.7083 Q 793.74994 3016.2498 714.37494 3016.2498 L 634.99994 3016.2498 L 634.99994 2989.7915 Q 634.99994 2989.7915 529.1666 2831.0415 L 476.24997 2645.8333 L 449.79166 2592.9165 L 449.79166 2539.9998 L 449.79166 2460.6248 L 476.24997 2407.7083 L 502.7083 2460.6248 Q 529.1666 2513.5415 582.0833 2513.5415 Q 634.99994 2487.0833 661.4583 2487.0833 L 661.4583 2513.5415 L 687.9166 2513.5415 L 740.8333 2513.5415 L 740.8333 2487.0833 L 740.8333 2487.0833 L 767.2916 2487.0833 L 767.2916 2460.6248 L 767.2916 2460.6248 L 793.74994 2460.6248 L 793.74994 2460.6248 L 793.74994 2460.6248 L 793.74994 2434.1665 L 793.74994 2434.1665 L 767.2916 2407.7083 L 740.8333 2354.7915 L 740.8333 2354.7915 L 740.8333 2354.7915 L 740.8333 2328.3333 L 740.8333 2328.3333 L 714.37494 2275.4165 L 687.9166 2222.5 L 687.9166 2196.0415 L 687.9166 2169.5833 L 661.4583 2169.5833 L 661.4583 2143.125 L 661.4583 2143.125 L 634.99994 2143.125 L 634.99994 2116.6665 L 634.99994 2090.2083 L 608.5416 2090.2083 L 608.5416 2090.2083 L 582.0833 2090.2083 Q 529.1666 2090.2083 476.24997 2090.2083 Q 449.79166 2143.125 423.3333 2196.0415 L 423.3333 2248.9583 L 396.87497 2248.9583 L 396.87497 2248.9583 L 396.87497 2222.5 L 370.41666 2222.5 L 370.41666 2222.5 L 370.41666 2196.0415 L 370.41666 2196.0415 L 370.41666 2196.0415 L 343.9583 2196.0415 L 343.9583 2196.0415 L 343.9583 2169.5833 L 317.49997 2143.125 L 317.49997 2143.125 L 317.49997 2143.125 L 317.49997 2116.6665 Q 317.49997 2116.6665 291.04166 2037.2915 L 264.5833 1984.3749 L 264.5833 1984.3749 L 264.5833 1957.9165 L 264.5833 1931.4583 Q 264.5833 1931.4583 238.12498 1931.4583 L 238.12498 1931.4583 L 238.12498 1904.9999 Q 264.5833 1878.5416 238.12498 1799.1666 Q 211.66666 1719.7916 158.74998 1164.1666 L 52.916664 608.5416 L 79.37499 608.5416 L 79.37499 608.5416 L 105.83333 634.99994 L 105.83333 634.99994 L 132.29166 661.4583 Q 158.74998 714.37494 185.20833 661.4583 Q 211.66666 608.5416 211.66666 634.99994 L 211.66666 661.4583 L 238.12498 687.9166 L 238.12498 714.37494 L 264.5833 714.37494 L 317.49997 714.37494 L 317.49997 687.9166 L 317.49997 687.9166 L 317.49997 661.4583 L 317.49997 608.5416 L 317.49997 555.625 L 317.49997 502.7083 L 291.04166 449.79166 L 264.5833 370.41666 L 264.5833 370.41666 L 264.5833 343.9583 L 211.66666 343.9583 L 185.20833 343.9583 L 185.20833 370.41666 Q 158.74998 396.87497 132.29166 396.87497 Q 79.37499 396.87497 79.37499 423.3333 L 79.37499 449.79166 L 52.916664 449.79166 L 52.916664 449.79166 L 52.916664 476.24997 L 52.916664 476.24997 L 26.458332 476.24997 L 26.458332 476.24997 L 26.458332 396.87497 L 0.0 317.49997 L 0.0 291.04166 L 0.0 264.5833 L 26.458332 264.5833 L 26.458332 238.12498 L 211.66666 238.12498 Q 370.41666 211.66666 370.41666 185.20833 Q 370.41666 158.74998 449.79166 158.74998 Q 529.1666 132.29166 529.1666 132.29166 L 555.625 132.29166 L 608.5416 132.29166 L 661.4583 132.29166 L 661.4583 105.83333 L 661.4583 105.83333 L 740.8333 105.83333 Q 820.2083 79.37499 899.5833 79.37499 L 952.49994 79.37499 L 1111.25 52.916664 Q 1269.9999 26.458332 1269.9999 0.0 z M 370.41666 952.49994 L 370.41666 1031.875 L 291.04166 1031.875 Q 185.20833 1031.875 185.20833 952.49994 Q 158.74998 873.12494 264.5833 873.12494 Q 370.41666 873.12494 370.41666 952.49994 z M 317.49997 1190.6249 Q 423.3333 1190.6249 449.79166 1375.8333 Q 476.24997 1587.4999 449.79166 1613.9583 Q 423.3333 1613.9583 423.3333 1561.0416 Q 423.3333 1534.5833 396.87497 1534.5833 Q 370.41666 1534.5833 370.41666 1587.4999 Q 370.41666 1640.4166 317.49997 1613.9583 Q 317.49997 1587.4999 264.5833 1402.2916 Q 211.66666 1190.6249 317.49997 1190.6249 z M 476.24997 1772.7083 Q 555.625 1772.7083 582.0833 1852.0833 Q 608.5416 1957.9165 502.7083 1957.9165 Q 396.87497 1957.9165 370.41666 1878.5416 Q 370.41666 1772.7083 476.24997 1772.7083 z M 608.5416 2778.1248 Q 608.5416 2672.2915 661.4583 2725.2083 Q 687.9166 2751.6665 714.37494 2831.0415 Q 714.37494 2883.9583 661.4583 2883.9583 Q 634.99994 2857.4998 608.5416 2778.1248 z" svg:height="39.422916mm" draw:style-name="style-153" svg:viewBox="0.0 0.0 1719.7916 3942.2915" svg:width="17.197916mm" svg:x="159.27916mm" svg:y="145.25624mm"/>
          <draw:path svg:d="M 105.83333 79.37499 L 105.83333 0.0 L 105.83333 0.0 L 105.83333 0.0 L 132.29166 52.916664 Q 158.74998 105.83333 158.74998 105.83333 Q 185.20833 105.83333 211.66666 105.83333 L 211.66666 105.83333 L 211.66666 185.20833 Q 211.66666 264.5833 238.12498 264.5833 Q 264.5833 264.5833 264.5833 291.04166 Q 264.5833 317.49997 291.04166 317.49997 L 291.04166 343.9583 L 291.04166 343.9583 L 264.5833 343.9583 L 264.5833 343.9583 L 264.5833 370.41666 L 264.5833 370.41666 L 264.5833 370.41666 L 291.04166 370.41666 L 291.04166 370.41666 L 291.04166 396.87497 L 264.5833 396.87497 L 264.5833 423.3333 L 264.5833 449.79166 L 291.04166 449.79166 L 291.04166 423.3333 L 291.04166 423.3333 L 317.49997 423.3333 L 317.49997 423.3333 L 317.49997 423.3333 L 343.9583 423.3333 L 370.41666 423.3333 L 370.41666 423.3333 L 370.41666 423.3333 L 396.87497 423.3333 L 396.87497 423.3333 L 423.3333 423.3333 L 449.79166 423.3333 L 449.79166 423.3333 L 476.24997 423.3333 L 476.24997 423.3333 L 476.24997 449.79166 L 476.24997 449.79166 L 476.24997 476.24997 L 476.24997 476.24997 L 476.24997 476.24997 L 449.79166 476.24997 L 449.79166 476.24997 L 449.79166 502.7083 L 423.3333 502.7083 L 423.3333 502.7083 L 423.3333 529.1666 L 423.3333 529.1666 L 423.3333 529.1666 L 396.87497 529.1666 L 396.87497 529.1666 L 396.87497 555.625 L 423.3333 555.625 L 423.3333 555.625 L 423.3333 582.0833 L 423.3333 582.0833 L 423.3333 582.0833 L 396.87497 582.0833 L 396.87497 582.0833 L 396.87497 608.5416 L 423.3333 608.5416 L 423.3333 634.99994 L 423.3333 661.4583 L 423.3333 661.4583 Q 423.3333 661.4583 396.87497 687.9166 L 396.87497 687.9166 L 396.87497 687.9166 Q 370.41666 687.9166 370.41666 687.9166 L 370.41666 714.37494 L 370.41666 714.37494 Q 370.41666 714.37494 343.9583 740.8333 L 343.9583 740.8333 L 343.9583 740.8333 Q 317.49997 740.8333 317.49997 740.8333 L 317.49997 767.2916 L 317.49997 767.2916 L 317.49997 767.2916 L 291.04166 793.74994 L 291.04166 793.74994 L 264.5833 793.74994 L 238.12498 793.74994 L 238.12498 767.2916 L 264.5833 767.2916 L 264.5833 740.8333 L 264.5833 714.37494 L 238.12498 714.37494 L 238.12498 740.8333 L 211.66666 740.8333 L 185.20833 740.8333 L 158.74998 740.8333 L 132.29166 740.8333 L 132.29166 767.2916 L 105.83333 767.2916 L 105.83333 767.2916 L 105.83333 793.74994 L 105.83333 793.74994 L 105.83333 793.74994 L 79.37499 740.8333 Q 79.37499 714.37494 52.916664 714.37494 Q 26.458332 687.9166 26.458332 502.7083 Q 52.916664 317.49997 26.458332 211.66666 L 0.0 132.29166 L 26.458332 132.29166 Q 52.916664 158.74998 52.916664 158.74998 Q 79.37499 158.74998 105.83333 79.37499 z" svg:height="7.9374995mm" draw:style-name="style-154" svg:viewBox="0.0 0.0 476.24997 793.74994" svg:width="4.7625mm" svg:x="114.82916mm" svg:y="151.34166mm"/>
          <draw:path svg:d="M 52.916664 52.916664 L 52.916664 0.0 L 105.83333 0.0 Q 158.74998 0.0 158.74998 52.916664 L 158.74998 132.29166 L 158.74998 211.66666 Q 158.74998 264.5833 105.83333 264.5833 Q 79.37499 264.5833 79.37499 291.04166 L 52.916664 291.04166 L 52.916664 211.66666 Q 52.916664 132.29166 26.458332 132.29166 L 0.0 132.29166 L 0.0 105.83333 Q 0.0 79.37499 26.458332 79.37499 Q 52.916664 79.37499 52.916664 52.916664 z" svg:height="2.9104166mm" draw:style-name="style-155" svg:viewBox="0.0 0.0 158.74998 291.04166" svg:width="1.5874999mm" svg:x="195.79166mm" svg:y="115.8875mm"/>
          <draw:path svg:d="M 238.12498 26.458332 L 317.49997 0.0 L 317.49997 26.458332 Q 291.04166 79.37499 264.5833 79.37499 Q 238.12498 79.37499 238.12498 105.83333 L 211.66666 132.29166 L 211.66666 132.29166 L 211.66666 132.29166 L 238.12498 158.74998 L 264.5833 158.74998 L 264.5833 158.74998 Q 264.5833 185.20833 264.5833 185.20833 L 291.04166 185.20833 L 291.04166 211.66666 Q 291.04166 238.12498 317.49997 238.12498 L 343.9583 238.12498 L 370.41666 264.5833 L 396.87497 264.5833 L 370.41666 317.49997 Q 317.49997 370.41666 317.49997 396.87497 L 317.49997 423.3333 L 264.5833 423.3333 Q 185.20833 449.79166 158.74998 423.3333 Q 105.83333 423.3333 105.83333 449.79166 Q 105.83333 476.24997 79.37499 449.79166 L 52.916664 449.79166 L 26.458332 449.79166 Q 26.458332 449.79166 0.0 476.24997 L 0.0 476.24997 L 0.0 396.87497 Q 0.0 317.49997 26.458332 317.49997 L 52.916664 317.49997 L 52.916664 291.04166 Q 52.916664 264.5833 52.916664 238.12498 Q 52.916664 211.66666 79.37499 185.20833 Q 132.29166 132.29166 158.74998 79.37499 Q 158.74998 26.458332 238.12498 26.458332 z" svg:height="4.7625mm" draw:style-name="style-156" svg:viewBox="0.0 0.0 396.87497 476.24997" svg:width="3.9687498mm" svg:x="78.316666mm" svg:y="90.222916mm"/>
          <draw:path svg:d="M 26.458332 79.37499 L 79.37499 0.0 L 79.37499 26.458332 L 79.37499 52.916664 L 105.83333 185.20833 L 105.83333 291.04166 L 132.29166 291.04166 L 158.74998 291.04166 L 158.74998 291.04166 L 158.74998 317.49997 L 105.83333 317.49997 L 52.916664 317.49997 L 52.916664 291.04166 Q 26.458332 291.04166 26.458332 211.66666 L 0.0 132.29166 L 0.0 132.29166 Q 26.458332 132.29166 26.458332 79.37499 z" svg:height="3.1749997mm" draw:style-name="style-157" svg:viewBox="0.0 0.0 158.74998 317.49997" svg:width="1.5874999mm" svg:x="45.772915mm" svg:y="93.92708mm"/>
          <draw:path svg:d="M 264.5833 79.37499 L 291.04166 79.37499 L 291.04166 79.37499 Q 317.49997 105.83333 317.49997 158.74998 L 317.49997 211.66666 L 317.49997 211.66666 Q 291.04166 185.20833 264.5833 158.74998 Q 264.5833 132.29166 211.66666 132.29166 L 132.29166 132.29166 L 132.29166 132.29166 L 132.29166 132.29166 L 105.83333 132.29166 L 105.83333 132.29166 L 105.83333 132.29166 Q 79.37499 132.29166 79.37499 105.83333 L 79.37499 105.83333 L 52.916664 105.83333 L 26.458332 105.83333 L 0.0 105.83333 L 0.0 105.83333 L 0.0 79.37499 L 0.0 79.37499 L 0.0 79.37499 Q 26.458332 79.37499 26.458332 52.916664 L 26.458332 52.916664 L 52.916664 26.458332 Q 105.83333 26.458332 105.83333 0.0 Q 105.83333 -26.458332 185.20833 26.458332 Q 264.5833 79.37499 264.5833 79.37499 z" svg:height="2.1166666mm" draw:style-name="style-158" svg:viewBox="0.0 0.0 317.49997 211.66666" svg:width="3.1749997mm" svg:x="143.93332mm" svg:y="146.31458mm"/>
          <draw:path svg:d="M 238.12498 52.916664 L 396.87497 0.0 L 423.3333 0.0 Q 449.79166 0.0 449.79166 26.458332 L 449.79166 26.458332 L 449.79166 26.458332 Q 423.3333 26.458332 423.3333 52.916664 L 423.3333 52.916664 L 396.87497 52.916664 L 370.41666 52.916664 L 370.41666 52.916664 Q 370.41666 52.916664 291.04166 79.37499 L 211.66666 105.83333 L 211.66666 132.29166 L 211.66666 132.29166 L 185.20833 132.29166 L 185.20833 158.74998 L 158.74998 158.74998 L 132.29166 158.74998 L 132.29166 264.5833 L 105.83333 343.9583 L 105.83333 343.9583 L 105.83333 370.41666 L 105.83333 370.41666 L 105.83333 370.41666 L 132.29166 423.3333 L 158.74998 449.79166 L 211.66666 476.24997 Q 264.5833 529.1666 264.5833 555.625 Q 291.04166 582.0833 370.41666 634.99994 Q 449.79166 634.99994 502.7083 661.4583 L 555.625 687.9166 L 582.0833 687.9166 L 582.0833 687.9166 L 582.0833 714.37494 L 582.0833 740.8333 L 529.1666 740.8333 L 502.7083 740.8333 L 502.7083 820.2083 L 476.24997 899.5833 L 476.24997 899.5833 L 476.24997 899.5833 L 476.24997 926.0416 L 449.79166 926.0416 L 449.79166 899.5833 L 423.3333 873.12494 L 423.3333 820.2083 Q 423.3333 767.2916 396.87497 740.8333 Q 370.41666 714.37494 264.5833 661.4583 Q 132.29166 582.0833 105.83333 608.5416 L 79.37499 608.5416 L 79.37499 582.0833 Q 52.916664 529.1666 52.916664 396.87497 Q 52.916664 264.5833 26.458332 158.74998 L 0.0 79.37499 L 0.0 79.37499 L 0.0 79.37499 L 26.458332 105.83333 Q 52.916664 105.83333 52.916664 132.29166 L 52.916664 158.74998 L 79.37499 158.74998 L 79.37499 158.74998 L 79.37499 132.29166 Q 105.83333 132.29166 238.12498 52.916664 z" svg:height="9.260416mm" draw:style-name="style-159" svg:viewBox="0.0 0.0 582.0833 926.0416" svg:width="5.820833mm" svg:x="110.595825mm" svg:y="253.47083mm"/>
          <draw:path svg:d="M 0.0 158.74998 L 0.0 0.0 L 52.916664 0.0 Q 105.83333 26.458332 105.83333 26.458332 L 105.83333 26.458332 L 105.83333 105.83333 Q 105.83333 185.20833 105.83333 185.20833 L 132.29166 185.20833 L 132.29166 185.20833 Q 132.29166 185.20833 158.74998 211.66666 L 158.74998 211.66666 L 158.74998 264.5833 Q 158.74998 317.49997 158.74998 317.49997 L 158.74998 317.49997 L 158.74998 343.9583 L 158.74998 370.41666 L 105.83333 370.41666 Q 79.37499 370.41666 52.916664 396.87497 L 52.916664 423.3333 L 52.916664 396.87497 Q 52.916664 370.41666 26.458332 343.9583 Q 0.0 343.9583 0.0 158.74998 z" svg:height="4.233333mm" draw:style-name="style-160" svg:viewBox="0.0 0.0 158.74998 423.3333" svg:width="1.5874999mm" svg:x="110.06666mm" svg:y="204.5229mm"/>
          <draw:path svg:d="M 0.0 26.458332 L 0.0 0.0 L 0.0 0.0 L 26.458332 0.0 L 52.916664 0.0 L 105.83333 0.0 L 132.29166 26.458332 L 158.74998 52.916664 L 158.74998 52.916664 L 158.74998 52.916664 L 185.20833 52.916664 L 185.20833 52.916664 L 370.41666 158.74998 Q 555.625 264.5833 634.99994 264.5833 Q 740.8333 264.5833 899.5833 317.49997 Q 1084.7916 317.49997 1164.1666 343.9583 L 1243.5416 343.9583 L 1243.5416 343.9583 Q 1243.5416 370.41666 1111.25 370.41666 L 952.49994 423.3333 L 978.95825 423.3333 L 1005.4166 423.3333 L 1058.3333 449.79166 L 1111.25 476.24997 L 1137.7083 476.24997 Q 1164.1666 476.24997 1164.1666 502.7083 L 1164.1666 529.1666 L 1111.25 529.1666 L 1058.3333 529.1666 L 1058.3333 555.625 Q 1058.3333 582.0833 1137.7083 608.5416 Q 1217.0833 634.99994 1217.0833 634.99994 L 1217.0833 661.4583 L 1190.6249 687.9166 Q 1164.1666 687.9166 1164.1666 740.8333 Q 1137.7083 793.74994 1111.25 793.74994 L 1058.3333 793.74994 L 1031.875 820.2083 Q 1005.4166 820.2083 1005.4166 846.6666 Q 1031.875 846.6666 1084.7916 873.12494 Q 1111.25 873.12494 1031.875 952.49994 Q 926.0416 1005.4166 899.5833 1031.875 Q 899.5833 1058.3333 1005.4166 1031.875 Q 1137.7083 1005.4166 1164.1666 952.49994 Q 1217.0833 926.0416 1217.0833 873.12494 Q 1217.0833 793.74994 1217.0833 793.74994 Q 1217.0833 793.74994 1243.5416 793.74994 L 1243.5416 793.74994 L 1243.5416 899.5833 L 1269.9999 1031.875 L 1269.9999 1058.3333 Q 1269.9999 1084.7916 1349.3749 1084.7916 Q 1428.7499 1084.7916 1428.7499 1058.3333 Q 1428.7499 1031.875 1428.7499 926.0416 L 1402.2916 820.2083 L 1402.2916 793.74994 Q 1428.7499 793.74994 1455.2083 767.2916 L 1481.6666 740.8333 L 1481.6666 767.2916 Q 1481.6666 793.74994 1534.5833 793.74994 Q 1587.4999 793.74994 1587.4999 767.2916 Q 1587.4999 740.8333 1613.9583 714.37494 Q 1640.4166 687.9166 1640.4166 634.99994 Q 1640.4166 582.0833 1561.0416 582.0833 L 1508.1249 582.0833 L 1508.1249 582.0833 Q 1481.6666 582.0833 1481.6666 555.625 Q 1481.6666 529.1666 1508.1249 529.1666 Q 1534.5833 529.1666 1508.1249 476.24997 L 1481.6666 449.79166 L 1508.1249 449.79166 Q 1534.5833 449.79166 1534.5833 423.3333 Q 1534.5833 396.87497 1455.2083 396.87497 Q 1375.8333 370.41666 1375.8333 370.41666 L 1349.3749 343.9583 L 1799.1666 370.41666 Q 2248.9583 423.3333 2381.2498 423.3333 Q 2487.0833 423.3333 2487.0833 449.79166 L 2513.5415 449.79166 L 2513.5415 476.24997 L 2513.5415 502.7083 L 2434.1665 529.1666 Q 2328.3333 582.0833 2328.3333 634.99994 Q 2328.3333 661.4583 2301.875 687.9166 Q 2275.4165 687.9166 2248.9583 740.8333 Q 2222.5 793.74994 2196.0415 767.2916 Q 2169.5833 740.8333 2196.0415 793.74994 Q 2222.5 846.6666 2196.0415 873.12494 Q 2169.5833 899.5833 2196.0415 926.0416 Q 2222.5 952.49994 2196.0415 1005.4166 Q 2169.5833 1031.875 2196.0415 1058.3333 L 2196.0415 1058.3333 L 2169.5833 1058.3333 Q 2143.125 1058.3333 2143.125 1111.25 Q 2169.5833 1164.1666 2143.125 1164.1666 L 2143.125 1164.1666 L 2116.6665 1164.1666 Q 2116.6665 1164.1666 2090.2083 1164.1666 Q 2090.2083 1164.1666 2116.6665 1190.6249 L 2143.125 1190.6249 L 2116.6665 1269.9999 Q 2116.6665 1349.3749 2143.125 1349.3749 Q 2169.5833 1349.3749 2169.5833 1322.9166 Q 2169.5833 1296.4583 2196.0415 1269.9999 L 2222.5 1217.0833 L 2248.9583 1217.0833 Q 2275.4165 1190.6249 2275.4165 1296.4583 Q 2248.9583 1428.7499 2301.875 1322.9166 Q 2381.2498 1243.5416 2381.2498 1243.5416 L 2381.2498 1243.5416 L 2407.7083 1243.5416 Q 2434.1665 1269.9999 2434.1665 1269.9999 L 2434.1665 1269.9999 L 2434.1665 1322.9166 Q 2434.1665 1375.8333 2407.7083 1402.2916 Q 2381.2498 1428.7499 2407.7083 1561.0416 Q 2434.1665 1693.3333 2434.1665 1693.3333 L 2434.1665 1693.3333 L 2460.6248 1693.3333 L 2460.6248 1693.3333 L 2487.0833 1719.7916 L 2513.5415 1719.7916 L 2513.5415 1746.2499 L 2513.5415 1772.7083 L 2487.0833 1772.7083 L 2460.6248 1746.2499 L 2460.6248 1746.2499 L 2434.1665 1746.2499 L 2434.1665 1746.2499 L 2434.1665 1746.2499 L 2407.7083 1719.7916 L 2381.2498 1719.7916 L 2275.4165 1719.7916 Q 2196.0415 1693.3333 2063.75 1693.3333 L 1957.9165 1693.3333 L 1957.9165 1640.4166 Q 1957.9165 1561.0416 1878.5416 1561.0416 Q 1799.1666 1534.5833 1799.1666 1534.5833 Q 1825.6249 1534.5833 1799.1666 1534.5833 Q 1746.2499 1534.5833 1746.2499 1508.1249 L 1719.7916 1481.6666 L 1719.7916 1481.6666 Q 1693.3333 1455.2083 1693.3333 1402.2916 L 1693.3333 1349.3749 L 1666.8749 1349.3749 L 1640.4166 1322.9166 L 1613.9583 1322.9166 L 1587.4999 1322.9166 L 1561.0416 1322.9166 L 1534.5833 1322.9166 L 1534.5833 1322.9166 L 1534.5833 1322.9166 L 1561.0416 1375.8333 Q 1587.4999 1428.7499 1587.4999 1455.2083 L 1587.4999 1481.6666 L 1613.9583 1508.1249 L 1613.9583 1534.5833 L 1587.4999 1534.5833 L 1561.0416 1534.5833 L 1561.0416 1508.1249 L 1534.5833 1481.6666 L 1534.5833 1428.7499 L 1534.5833 1402.2916 L 1508.1249 1375.8333 L 1508.1249 1349.3749 L 1481.6666 1349.3749 L 1455.2083 1349.3749 L 1455.2083 1375.8333 L 1428.7499 1428.7499 L 1455.2083 1508.1249 Q 1481.6666 1587.4999 1481.6666 1613.9583 L 1481.6666 1640.4166 L 1455.2083 1640.4166 Q 1428.7499 1640.4166 1322.9166 1613.9583 L 1217.0833 1613.9583 L 1217.0833 1640.4166 Q 1217.0833 1666.8749 1243.5416 1693.3333 L 1243.5416 1693.3333 L 1243.5416 1693.3333 L 1243.5416 1693.3333 L 1243.5416 1719.7916 L 1269.9999 1719.7916 L 1269.9999 1719.7916 L 1269.9999 1746.2499 L 1269.9999 1746.2499 L 1269.9999 1746.2499 L 1296.4583 1746.2499 L 1296.4583 1746.2499 L 1296.4583 1772.7083 L 1269.9999 1772.7083 L 1269.9999 1772.7083 L 1269.9999 1799.1666 L 1243.5416 1799.1666 L 1217.0833 1799.1666 L 1217.0833 1799.1666 Q 1217.0833 1772.7083 1190.6249 1799.1666 L 1190.6249 1799.1666 L 1190.6249 1799.1666 Q 1164.1666 1799.1666 1190.6249 1825.6249 Q 1190.6249 1852.0833 899.5833 1878.5416 L 608.5416 1904.9999 L 529.1666 1904.9999 Q 449.79166 1904.9999 396.87497 1904.9999 L 343.9583 1904.9999 L 317.49997 1904.9999 L 264.5833 1904.9999 L 264.5833 1878.5416 L 264.5833 1878.5416 L 264.5833 1852.0833 L 264.5833 1852.0833 L 317.49997 1852.0833 L 343.9583 1852.0833 L 343.9583 1825.6249 L 317.49997 1799.1666 L 317.49997 1799.1666 L 317.49997 1799.1666 L 317.49997 1772.7083 L 317.49997 1772.7083 L 291.04166 1772.7083 L 291.04166 1746.2499 L 291.04166 1746.2499 L 291.04166 1746.2499 L 291.04166 1746.2499 L 291.04166 1719.7916 L 370.41666 1719.7916 L 476.24997 1693.3333 L 529.1666 1693.3333 L 555.625 1693.3333 L 555.625 1666.8749 L 582.0833 1666.8749 L 582.0833 1640.4166 L 582.0833 1613.9583 L 476.24997 1613.9583 L 343.9583 1587.4999 L 343.9583 1587.4999 L 343.9583 1587.4999 L 370.41666 1587.4999 L 370.41666 1587.4999 L 370.41666 1561.0416 L 370.41666 1561.0416 L 396.87497 1561.0416 Q 423.3333 1534.5833 476.24997 1534.5833 L 529.1666 1534.5833 L 529.1666 1508.1249 L 529.1666 1481.6666 L 476.24997 1481.6666 Q 396.87497 1481.6666 370.41666 1455.2083 L 343.9583 1455.2083 L 343.9583 1428.7499 L 370.41666 1402.2916 L 370.41666 1402.2916 L 370.41666 1375.8333 L 423.3333 1375.8333 L 449.79166 1375.8333 L 476.24997 1349.3749 L 502.7083 1322.9166 L 502.7083 1322.9166 L 529.1666 1322.9166 L 529.1666 1322.9166 L 529.1666 1322.9166 L 529.1666 1296.4583 L 529.1666 1296.4583 L 555.625 1243.5416 L 555.625 1190.6249 L 529.1666 1190.6249 L 476.24997 1217.0833 L 476.24997 1217.0833 L 476.24997 1217.0833 L 449.79166 1217.0833 L 449.79166 1217.0833 L 449.79166 1243.5416 L 423.3333 1243.5416 L 423.3333 1243.5416 L 423.3333 1269.9999 L 396.87497 1269.9999 L 370.41666 1269.9999 L 370.41666 1296.4583 L 370.41666 1296.4583 L 317.49997 1322.9166 Q 264.5833 1375.8333 264.5833 1402.2916 L 264.5833 1428.7499 L 238.12498 1455.2083 L 238.12498 1481.6666 L 238.12498 1481.6666 L 238.12498 1481.6666 L 211.66666 1508.1249 L 211.66666 1508.1249 L 211.66666 1481.6666 L 211.66666 1481.6666 L 185.20833 1508.1249 L 158.74998 1534.5833 L 158.74998 1534.5833 L 158.74998 1534.5833 L 158.74998 1561.0416 L 158.74998 1561.0416 L 158.74998 1534.5833 L 158.74998 1508.1249 L 158.74998 1481.6666 L 158.74998 1428.7499 L 185.20833 1428.7499 L 185.20833 1428.7499 L 185.20833 1402.2916 L 211.66666 1402.2916 L 211.66666 1375.8333 Q 211.66666 1349.3749 264.5833 1217.0833 Q 317.49997 1111.25 317.49997 978.95825 L 317.49997 846.6666 L 317.49997 846.6666 L 317.49997 846.6666 L 291.04166 820.2083 L 264.5833 820.2083 L 264.5833 793.74994 Q 264.5833 793.74994 238.12498 793.74994 L 238.12498 793.74994 L 238.12498 793.74994 Q 211.66666 793.74994 185.20833 740.8333 L 158.74998 687.9166 L 105.83333 687.9166 L 79.37499 687.9166 L 79.37499 661.4583 L 79.37499 661.4583 L 132.29166 661.4583 Q 185.20833 661.4583 185.20833 608.5416 L 185.20833 555.625 L 211.66666 582.0833 Q 211.66666 582.0833 238.12498 608.5416 L 238.12498 634.99994 L 264.5833 634.99994 L 291.04166 634.99994 L 291.04166 608.5416 L 317.49997 608.5416 L 317.49997 582.0833 L 317.49997 529.1666 L 291.04166 502.7083 L 264.5833 476.24997 L 264.5833 476.24997 Q 264.5833 476.24997 264.5833 449.79166 Q 264.5833 449.79166 185.20833 423.3333 L 132.29166 370.41666 L 105.83333 396.87497 L 105.83333 396.87497 L 105.83333 396.87497 L 79.37499 370.41666 L 79.37499 370.41666 L 79.37499 370.41666 L 79.37499 370.41666 L 79.37499 370.41666 L 105.83333 343.9583 L 132.29166 343.9583 L 211.66666 343.9583 L 317.49997 317.49997 L 343.9583 317.49997 L 370.41666 317.49997 L 370.41666 291.04166 L 370.41666 264.5833 L 343.9583 264.5833 L 343.9583 264.5833 L 317.49997 238.12498 L 291.04166 211.66666 L 264.5833 211.66666 Q 238.12498 211.66666 105.83333 132.29166 Q 0.0 52.916664 0.0 26.458332 z M 1984.3749 926.0416 Q 2010.8333 899.5833 2010.8333 952.49994 Q 2010.8333 1005.4166 2063.75 1005.4166 Q 2116.6665 1031.875 2063.75 1084.7916 Q 2037.2915 1111.25 1984.3749 1084.7916 Q 1904.9999 1031.875 1931.4583 1005.4166 Q 1931.4583 952.49994 1957.9165 952.49994 Q 1984.3749 952.49994 1984.3749 926.0416 z" svg:height="19.05mm" draw:style-name="style-161" svg:viewBox="0.0 0.0 2513.5415 1904.9999" svg:width="25.135416mm" svg:x="144.99165mm" svg:y="258.76248mm"/>
          <draw:path svg:d="M 52.916664 0.0 L 79.37499 0.0 L 79.37499 0.0 L 79.37499 0.0 L 132.29166 132.29166 Q 185.20833 238.12498 211.66666 264.5833 Q 264.5833 291.04166 264.5833 211.66666 Q 264.5833 132.29166 291.04166 185.20833 Q 317.49997 238.12498 343.9583 211.66666 Q 396.87497 185.20833 370.41666 132.29166 L 370.41666 105.83333 L 396.87497 132.29166 Q 423.3333 185.20833 449.79166 185.20833 Q 476.24997 185.20833 476.24997 132.29166 L 476.24997 105.83333 L 476.24997 105.83333 Q 502.7083 105.83333 502.7083 185.20833 L 502.7083 291.04166 L 476.24997 291.04166 Q 449.79166 291.04166 449.79166 423.3333 Q 449.79166 555.625 423.3333 555.625 Q 396.87497 555.625 423.3333 661.4583 L 423.3333 740.8333 L 396.87497 740.8333 L 370.41666 740.8333 L 370.41666 714.37494 L 343.9583 687.9166 L 343.9583 687.9166 L 343.9583 661.4583 L 343.9583 661.4583 L 343.9583 661.4583 L 317.49997 661.4583 L 317.49997 661.4583 L 317.49997 634.99994 L 291.04166 634.99994 L 291.04166 608.5416 Q 291.04166 555.625 185.20833 396.87497 L 105.83333 211.66666 L 105.83333 185.20833 L 79.37499 185.20833 L 79.37499 185.20833 L 79.37499 185.20833 L 79.37499 185.20833 L 79.37499 158.74998 L 79.37499 132.29166 Q 79.37499 132.29166 52.916664 132.29166 L 52.916664 132.29166 L 52.916664 105.83333 Q 26.458332 79.37499 26.458332 52.916664 L 0.0 26.458332 L 26.458332 26.458332 Q 52.916664 26.458332 52.916664 0.0 z" svg:height="7.408333mm" draw:style-name="style-162" svg:viewBox="0.0 0.0 502.7083 740.8333" svg:width="5.027083mm" svg:x="169.06874mm" svg:y="182.82707mm"/>
          <draw:path svg:d="M 238.12498 0.0 L 291.04166 0.0 L 291.04166 0.0 L 291.04166 26.458332 L 317.49997 26.458332 L 343.9583 26.458332 L 343.9583 26.458332 L 343.9583 52.916664 L 343.9583 52.916664 Q 317.49997 79.37499 317.49997 79.37499 L 317.49997 79.37499 L 291.04166 132.29166 Q 291.04166 185.20833 291.04166 238.12498 Q 317.49997 291.04166 343.9583 291.04166 L 370.41666 291.04166 L 396.87497 291.04166 L 396.87497 291.04166 L 396.87497 343.9583 Q 396.87497 370.41666 317.49997 396.87497 Q 238.12498 449.79166 238.12498 502.7083 Q 238.12498 582.0833 185.20833 582.0833 L 132.29166 555.625 L 79.37499 555.625 L 52.916664 555.625 L 26.458332 529.1666 L 0.0 529.1666 L 0.0 529.1666 L 0.0 502.7083 L 26.458332 502.7083 L 79.37499 502.7083 L 79.37499 476.24997 L 79.37499 476.24997 L 105.83333 396.87497 L 105.83333 343.9583 L 105.83333 343.9583 Q 132.29166 343.9583 158.74998 317.49997 Q 185.20833 291.04166 185.20833 211.66666 Q 185.20833 132.29166 132.29166 132.29166 L 79.37499 132.29166 L 132.29166 79.37499 Q 185.20833 52.916664 211.66666 26.458332 Q 211.66666 0.0 238.12498 0.0 z" svg:height="5.820833mm" draw:style-name="style-163" svg:viewBox="0.0 0.0 396.87497 582.0833" svg:width="3.9687498mm" svg:x="181.23958mm" svg:y="99.21874mm"/>
          <draw:path svg:d="M 820.2083 0.0 L 846.6666 0.0 L 846.6666 238.12498 Q 846.6666 449.79166 873.12494 476.24997 Q 926.0416 502.7083 899.5833 502.7083 Q 873.12494 529.1666 873.12494 529.1666 L 873.12494 555.625 L 873.12494 555.625 L 873.12494 555.625 L 873.12494 608.5416 Q 873.12494 634.99994 899.5833 661.4583 Q 926.0416 687.9166 926.0416 714.37494 Q 926.0416 767.2916 926.0416 767.2916 L 926.0416 767.2916 L 926.0416 767.2916 Q 899.5833 767.2916 873.12494 767.2916 Q 820.2083 767.2916 793.74994 793.74994 Q 767.2916 846.6666 767.2916 767.2916 Q 714.37494 687.9166 661.4583 687.9166 Q 608.5416 687.9166 608.5416 714.37494 Q 608.5416 740.8333 582.0833 740.8333 Q 555.625 740.8333 555.625 714.37494 Q 555.625 687.9166 502.7083 661.4583 Q 476.24997 661.4583 476.24997 687.9166 Q 449.79166 714.37494 396.87497 767.2916 L 343.9583 793.74994 L 343.9583 793.74994 Q 317.49997 767.2916 291.04166 767.2916 L 238.12498 767.2916 L 238.12498 740.8333 L 238.12498 740.8333 L 211.66666 740.8333 L 211.66666 714.37494 L 185.20833 714.37494 L 132.29166 714.37494 L 132.29166 714.37494 L 132.29166 714.37494 L 132.29166 687.9166 L 132.29166 687.9166 L 132.29166 661.4583 L 132.29166 661.4583 L 132.29166 608.5416 Q 132.29166 582.0833 158.74998 582.0833 Q 185.20833 582.0833 185.20833 555.625 Q 185.20833 529.1666 158.74998 529.1666 Q 132.29166 529.1666 132.29166 476.24997 Q 132.29166 423.3333 185.20833 449.79166 Q 211.66666 449.79166 185.20833 396.87497 L 185.20833 317.49997 L 158.74998 317.49997 Q 132.29166 317.49997 132.29166 343.9583 Q 132.29166 370.41666 105.83333 343.9583 L 79.37499 291.04166 L 79.37499 291.04166 L 79.37499 291.04166 L 26.458332 264.5833 L 0.0 264.5833 L 0.0 238.12498 L 0.0 238.12498 L 26.458332 238.12498 L 52.916664 238.12498 L 79.37499 211.66666 L 132.29166 185.20833 L 158.74998 185.20833 L 185.20833 185.20833 L 449.79166 185.20833 Q 740.8333 185.20833 767.2916 158.74998 Q 820.2083 105.83333 820.2083 79.37499 L 820.2083 52.916664 L 820.2083 52.916664 Q 820.2083 52.916664 793.74994 26.458332 Q 793.74994 0.0 820.2083 0.0 z" svg:height="7.9374995mm" draw:style-name="style-164" svg:viewBox="0.0 0.0 926.0416 793.74994" svg:width="9.260416mm" svg:x="97.63125mm" svg:y="78.05208mm"/>
          <draw:path svg:d="M 449.79166 105.83333 L 476.24997 105.83333 L 449.79166 185.20833 Q 423.3333 238.12498 476.24997 291.04166 Q 555.625 291.04166 529.1666 317.49997 Q 502.7083 343.9583 529.1666 343.9583 L 555.625 343.9583 L 529.1666 370.41666 Q 529.1666 396.87497 476.24997 423.3333 Q 423.3333 449.79166 423.3333 502.7083 Q 476.24997 582.0833 476.24997 661.4583 L 476.24997 714.37494 L 449.79166 714.37494 L 449.79166 714.37494 L 449.79166 740.8333 L 423.3333 740.8333 L 423.3333 714.37494 L 423.3333 687.9166 L 396.87497 661.4583 L 370.41666 634.99994 L 370.41666 634.99994 L 370.41666 608.5416 L 370.41666 608.5416 L 370.41666 608.5416 L 370.41666 608.5416 L 370.41666 582.0833 L 343.9583 582.0833 L 343.9583 582.0833 L 343.9583 555.625 Q 317.49997 529.1666 317.49997 476.24997 L 317.49997 423.3333 L 291.04166 423.3333 Q 264.5833 423.3333 264.5833 449.79166 Q 264.5833 476.24997 211.66666 476.24997 L 185.20833 502.7083 L 185.20833 502.7083 L 185.20833 502.7083 L 158.74998 502.7083 L 132.29166 502.7083 L 132.29166 476.24997 L 132.29166 476.24997 L 158.74998 476.24997 L 158.74998 449.79166 L 158.74998 449.79166 L 158.74998 449.79166 L 185.20833 449.79166 Q 211.66666 449.79166 211.66666 396.87497 Q 211.66666 370.41666 185.20833 370.41666 Q 158.74998 370.41666 158.74998 317.49997 Q 158.74998 264.5833 105.83333 291.04166 L 26.458332 291.04166 L 26.458332 264.5833 Q 0.0 238.12498 0.0 238.12498 L 0.0 238.12498 L 0.0 211.66666 L 0.0 211.66666 L 0.0 132.29166 L 0.0 52.916664 L 0.0 52.916664 L 0.0 26.458332 L 0.0 26.458332 L 0.0 26.458332 L 26.458332 79.37499 L 52.916664 158.74998 L 52.916664 185.20833 L 52.916664 211.66666 L 79.37499 211.66666 L 79.37499 185.20833 L 79.37499 185.20833 Q 105.83333 185.20833 105.83333 79.37499 L 105.83333 0.0 L 132.29166 0.0 Q 158.74998 0.0 185.20833 52.916664 Q 238.12498 132.29166 291.04166 79.37499 Q 343.9583 52.916664 370.41666 105.83333 Q 370.41666 132.29166 423.3333 132.29166 Q 449.79166 132.29166 449.79166 105.83333 z M 317.49997 185.20833 Q 317.49997 185.20833 343.9583 185.20833 Q 343.9583 185.20833 317.49997 185.20833 Q 317.49997 185.20833 317.49997 185.20833 z" svg:height="7.408333mm" draw:style-name="style-165" svg:viewBox="0.0 0.0 555.625 740.8333" svg:width="5.5562496mm" svg:x="150.81248mm" svg:y="280.7229mm"/>
          <draw:path svg:d="M 370.41666 1058.3333 L 423.3333 1084.7916 L 423.3333 1084.7916 L 423.3333 1084.7916 L 449.79166 1137.7083 L 449.79166 1164.1666 L 423.3333 1164.1666 L 370.41666 1190.6249 L 185.20833 1190.6249 L 0.0 1190.6249 L 0.0 1164.1666 L 0.0 1164.1666 L 0.0 1111.25 L 0.0 1058.3333 L 0.0 1058.3333 L 0.0 1031.875 L 0.0 1031.875 L 0.0 1031.875 L 26.458332 1031.875 L 26.458332 1031.875 L 105.83333 1005.4166 Q 158.74998 1005.4166 158.74998 978.95825 Q 158.74998 952.49994 185.20833 952.49994 Q 211.66666 952.49994 211.66666 873.12494 Q 238.12498 767.2916 211.66666 767.2916 Q 185.20833 767.2916 211.66666 714.37494 Q 238.12498 634.99994 132.29166 608.5416 Q 52.916664 582.0833 52.916664 291.04166 Q 52.916664 26.458332 132.29166 0.0 Q 211.66666 -26.458332 211.66666 105.83333 Q 238.12498 238.12498 370.41666 238.12498 Q 476.24997 238.12498 476.24997 317.49997 Q 476.24997 370.41666 423.3333 449.79166 Q 370.41666 529.1666 370.41666 714.37494 Q 370.41666 873.12494 317.49997 926.0416 Q 264.5833 952.49994 264.5833 1005.4166 Q 291.04166 1031.875 370.41666 1058.3333 z" svg:height="11.906249mm" draw:style-name="style-166" svg:viewBox="0.0 0.0 476.24997 1190.6249" svg:width="4.7625mm" svg:x="50.270832mm" svg:y="265.37708mm"/>
          <draw:path svg:d="M 555.625 0.0 L 555.625 0.0 L 529.1666 52.916664 Q 502.7083 105.83333 476.24997 105.83333 Q 449.79166 132.29166 423.3333 158.74998 Q 423.3333 211.66666 502.7083 264.5833 Q 608.5416 317.49997 634.99994 317.49997 Q 661.4583 370.41666 661.4583 370.41666 L 687.9166 370.41666 L 714.37494 423.3333 Q 767.2916 476.24997 820.2083 476.24997 L 873.12494 476.24997 L 873.12494 502.7083 L 873.12494 502.7083 L 873.12494 529.1666 L 873.12494 529.1666 L 873.12494 529.1666 Q 846.6666 529.1666 873.12494 555.625 L 873.12494 555.625 L 873.12494 608.5416 L 873.12494 661.4583 L 846.6666 661.4583 L 846.6666 687.9166 L 820.2083 687.9166 L 820.2083 687.9166 L 820.2083 661.4583 L 820.2083 661.4583 L 793.74994 661.4583 L 793.74994 687.9166 L 767.2916 687.9166 L 740.8333 687.9166 L 634.99994 714.37494 Q 529.1666 714.37494 529.1666 767.2916 Q 502.7083 820.2083 502.7083 740.8333 Q 502.7083 687.9166 423.3333 687.9166 Q 370.41666 661.4583 370.41666 687.9166 Q 370.41666 714.37494 343.9583 714.37494 L 317.49997 714.37494 L 317.49997 687.9166 Q 343.9583 661.4583 291.04166 634.99994 Q 264.5833 608.5416 264.5833 529.1666 Q 291.04166 476.24997 211.66666 423.3333 L 158.74998 343.9583 L 158.74998 264.5833 Q 132.29166 211.66666 105.83333 185.20833 L 52.916664 158.74998 L 52.916664 132.29166 L 26.458332 105.83333 L 26.458332 105.83333 L 26.458332 105.83333 L 26.458332 79.37499 L 26.458332 79.37499 L 0.0 79.37499 L 0.0 52.916664 L 0.0 52.916664 L 0.0 52.916664 L 26.458332 52.916664 L 79.37499 52.916664 L 317.49997 0.0 Q 555.625 0.0 555.625 0.0 z M 264.5833 185.20833 Q 264.5833 158.74998 317.49997 158.74998 Q 343.9583 185.20833 343.9583 211.66666 Q 343.9583 264.5833 291.04166 238.12498 Q 238.12498 238.12498 264.5833 185.20833 z M 449.79166 317.49997 Q 449.79166 264.5833 502.7083 264.5833 Q 555.625 291.04166 529.1666 343.9583 Q 529.1666 370.41666 476.24997 370.41666 Q 449.79166 370.41666 449.79166 317.49997 z" svg:height="7.6729164mm" draw:style-name="style-167" svg:viewBox="0.0 0.0 873.12494 767.2916" svg:width="8.73125mm" svg:x="23.01875mm" svg:y="124.35416mm"/>
          <draw:path svg:d="M 291.04166 0.0 L 317.49997 0.0 L 370.41666 26.458332 Q 423.3333 26.458332 423.3333 79.37499 Q 423.3333 158.74998 449.79166 158.74998 L 449.79166 185.20833 L 476.24997 185.20833 L 502.7083 185.20833 L 502.7083 211.66666 L 502.7083 238.12498 L 449.79166 238.12498 Q 396.87497 238.12498 370.41666 238.12498 L 370.41666 238.12498 L 343.9583 238.12498 L 343.9583 238.12498 L 317.49997 264.5833 L 264.5833 291.04166 L 370.41666 291.04166 Q 476.24997 317.49997 476.24997 343.9583 Q 476.24997 370.41666 502.7083 396.87497 L 502.7083 449.79166 L 502.7083 449.79166 Q 476.24997 449.79166 476.24997 423.3333 Q 476.24997 396.87497 423.3333 370.41666 Q 370.41666 343.9583 343.9583 449.79166 L 317.49997 555.625 L 317.49997 555.625 Q 317.49997 582.0833 238.12498 555.625 Q 185.20833 529.1666 185.20833 555.625 Q 158.74998 582.0833 158.74998 502.7083 L 105.83333 423.3333 L 105.83333 449.79166 L 105.83333 502.7083 L 79.37499 555.625 L 52.916664 608.5416 L 52.916664 608.5416 L 52.916664 608.5416 L 52.916664 608.5416 L 52.916664 582.0833 L 26.458332 582.0833 L 26.458332 582.0833 L 26.458332 502.7083 Q 52.916664 396.87497 79.37499 343.9583 Q 105.83333 291.04166 52.916664 291.04166 L 0.0 291.04166 L 0.0 264.5833 L 0.0 238.12498 L 52.916664 238.12498 L 79.37499 238.12498 L 79.37499 132.29166 Q 79.37499 26.458332 132.29166 26.458332 Q 211.66666 0.0 211.66666 26.458332 Q 211.66666 52.916664 238.12498 52.916664 Q 264.5833 52.916664 264.5833 26.458332 Q 264.5833 0.0 291.04166 0.0 z" svg:height="6.0854163mm" draw:style-name="style-168" svg:viewBox="0.0 0.0 502.7083 608.5416" svg:width="5.027083mm" svg:x="186.79582mm" svg:y="60.58958mm"/>
          <draw:path svg:d="M 211.66666 0.0 L 264.5833 0.0 L 264.5833 26.458332 Q 264.5833 52.916664 291.04166 52.916664 L 291.04166 52.916664 L 291.04166 105.83333 Q 317.49997 185.20833 317.49997 238.12498 L 317.49997 291.04166 L 317.49997 317.49997 Q 317.49997 317.49997 317.49997 423.3333 L 317.49997 529.1666 L 317.49997 582.0833 Q 343.9583 634.99994 370.41666 634.99994 Q 396.87497 634.99994 396.87497 661.4583 Q 396.87497 687.9166 370.41666 687.9166 Q 317.49997 687.9166 317.49997 714.37494 Q 317.49997 740.8333 291.04166 740.8333 Q 264.5833 740.8333 264.5833 767.2916 L 264.5833 793.74994 L 264.5833 793.74994 Q 238.12498 793.74994 211.66666 740.8333 Q 211.66666 714.37494 105.83333 634.99994 Q 0.0 582.0833 0.0 555.625 Q 0.0 529.1666 26.458332 529.1666 Q 52.916664 529.1666 52.916664 476.24997 L 26.458332 449.79166 L 52.916664 449.79166 Q 52.916664 423.3333 52.916664 423.3333 L 52.916664 423.3333 L 52.916664 423.3333 L 52.916664 396.87497 L 79.37499 317.49997 Q 105.83333 264.5833 132.29166 158.74998 Q 185.20833 26.458332 211.66666 0.0 z" svg:height="7.9374995mm" draw:style-name="style-169" svg:viewBox="0.0 0.0 396.87497 793.74994" svg:width="3.9687498mm" svg:x="24.341665mm" svg:y="207.43332mm"/>
          <draw:path svg:d="M 264.5833 0.0 L 291.04166 0.0 L 264.5833 26.458332 Q 264.5833 79.37499 317.49997 79.37499 Q 343.9583 79.37499 343.9583 105.83333 L 343.9583 105.83333 L 343.9583 132.29166 L 343.9583 132.29166 L 317.49997 132.29166 Q 291.04166 132.29166 291.04166 132.29166 L 264.5833 158.74998 L 291.04166 158.74998 L 291.04166 185.20833 L 291.04166 185.20833 L 264.5833 185.20833 L 264.5833 185.20833 Q 264.5833 211.66666 291.04166 238.12498 L 291.04166 264.5833 L 264.5833 264.5833 Q 238.12498 238.12498 211.66666 264.5833 L 211.66666 291.04166 L 264.5833 291.04166 L 291.04166 291.04166 L 291.04166 291.04166 L 291.04166 291.04166 L 291.04166 317.49997 L 317.49997 317.49997 L 317.49997 317.49997 L 317.49997 343.9583 L 317.49997 343.9583 L 317.49997 343.9583 L 343.9583 370.41666 L 343.9583 396.87497 L 317.49997 396.87497 L 264.5833 396.87497 L 238.12498 396.87497 Q 211.66666 396.87497 105.83333 396.87497 Q 0.0 396.87497 0.0 370.41666 Q 0.0 343.9583 52.916664 317.49997 L 79.37499 291.04166 L 79.37499 238.12498 Q 105.83333 211.66666 158.74998 132.29166 L 211.66666 52.916664 L 211.66666 52.916664 L 238.12498 26.458332 L 238.12498 26.458332 L 238.12498 26.458332 L 238.12498 26.458332 Q 238.12498 26.458332 264.5833 0.0 z" svg:height="3.9687498mm" draw:style-name="style-170" svg:viewBox="0.0 0.0 343.9583 396.87497" svg:width="3.439583mm" svg:x="144.99165mm" svg:y="273.31458mm"/>
          <draw:path svg:d="M 105.83333 26.458332 L 132.29166 0.0 L 185.20833 0.0 Q 238.12498 26.458332 264.5833 26.458332 L 291.04166 26.458332 L 291.04166 52.916664 Q 317.49997 79.37499 343.9583 79.37499 L 370.41666 79.37499 L 449.79166 79.37499 Q 502.7083 105.83333 529.1666 158.74998 Q 555.625 211.66666 529.1666 238.12498 L 529.1666 291.04166 L 529.1666 291.04166 Q 502.7083 291.04166 502.7083 291.04166 L 502.7083 317.49997 L 449.79166 343.9583 Q 423.3333 343.9583 423.3333 396.87497 L 396.87497 423.3333 L 396.87497 476.24997 Q 396.87497 529.1666 423.3333 555.625 L 423.3333 582.0833 L 396.87497 582.0833 Q 370.41666 582.0833 370.41666 529.1666 Q 343.9583 476.24997 317.49997 502.7083 Q 291.04166 502.7083 185.20833 529.1666 L 52.916664 555.625 L 52.916664 529.1666 L 79.37499 529.1666 L 79.37499 529.1666 L 79.37499 502.7083 L 79.37499 502.7083 L 79.37499 502.7083 L 105.83333 502.7083 Q 105.83333 502.7083 105.83333 476.24997 Q 132.29166 476.24997 105.83333 476.24997 L 79.37499 449.79166 L 26.458332 476.24997 L 0.0 476.24997 L 0.0 449.79166 Q 26.458332 423.3333 26.458332 396.87497 Q 26.458332 370.41666 105.83333 317.49997 Q 185.20833 291.04166 158.74998 264.5833 Q 132.29166 238.12498 105.83333 132.29166 Q 79.37499 26.458332 105.83333 26.458332 z" svg:height="5.820833mm" draw:style-name="style-171" svg:viewBox="0.0 0.0 529.1666 582.0833" svg:width="5.2916665mm" svg:x="138.37708mm" svg:y="277.01874mm"/>
          <draw:path svg:d="M 158.74998 52.916664 L 211.66666 26.458332 L 238.12498 0.0 Q 291.04166 0.0 291.04166 26.458332 Q 291.04166 52.916664 317.49997 52.916664 Q 343.9583 52.916664 317.49997 132.29166 Q 291.04166 238.12498 291.04166 238.12498 Q 291.04166 264.5833 264.5833 291.04166 L 264.5833 291.04166 L 238.12498 291.04166 Q 211.66666 291.04166 185.20833 264.5833 Q 132.29166 238.12498 132.29166 291.04166 L 132.29166 343.9583 L 132.29166 343.9583 Q 132.29166 343.9583 79.37499 343.9583 Q 26.458332 370.41666 52.916664 317.49997 Q 79.37499 264.5833 26.458332 238.12498 L 0.0 238.12498 L 0.0 211.66666 L 26.458332 211.66666 L 26.458332 185.20833 L 26.458332 132.29166 L 52.916664 132.29166 L 79.37499 132.29166 L 79.37499 105.83333 Q 79.37499 105.83333 158.74998 52.916664 z M 211.66666 105.83333 Q 211.66666 79.37499 238.12498 79.37499 Q 238.12498 105.83333 238.12498 132.29166 Q 238.12498 132.29166 211.66666 105.83333 z" svg:height="3.439583mm" draw:style-name="style-172" svg:viewBox="0.0 0.0 317.49997 343.9583" svg:width="3.1749997mm" svg:x="119.85625mm" svg:y="156.36874mm"/>
          <draw:path svg:d="M 343.9583 0.0 L 449.79166 0.0 L 449.79166 0.0 L 449.79166 26.458332 L 423.3333 52.916664 Q 396.87497 52.916664 423.3333 79.37499 L 449.79166 79.37499 L 476.24997 79.37499 L 502.7083 105.83333 L 502.7083 105.83333 L 502.7083 105.83333 L 476.24997 105.83333 L 476.24997 105.83333 L 502.7083 132.29166 L 529.1666 158.74998 L 476.24997 158.74998 L 423.3333 158.74998 L 423.3333 185.20833 L 449.79166 211.66666 L 449.79166 211.66666 L 449.79166 211.66666 L 449.79166 211.66666 Q 449.79166 238.12498 396.87497 238.12498 L 343.9583 238.12498 L 343.9583 238.12498 Q 343.9583 211.66666 343.9583 185.20833 Q 370.41666 158.74998 291.04166 158.74998 Q 185.20833 158.74998 211.66666 132.29166 Q 238.12498 105.83333 185.20833 105.83333 L 105.83333 105.83333 L 105.83333 132.29166 L 79.37499 132.29166 L 79.37499 132.29166 L 79.37499 158.74998 L 52.916664 158.74998 L 26.458332 158.74998 L 26.458332 158.74998 L 0.0 158.74998 L 0.0 132.29166 L 26.458332 132.29166 L 26.458332 105.83333 L 26.458332 105.83333 L 0.0 79.37499 L 0.0 52.916664 L 132.29166 26.458332 Q 264.5833 0.0 343.9583 0.0 z" svg:height="2.38125mm" draw:style-name="style-173" svg:viewBox="0.0 0.0 529.1666 238.12498" svg:width="5.2916665mm" svg:x="199.23125mm" svg:y="163.5125mm"/>
          <draw:path svg:d="M 52.916664 26.458332 L 79.37499 0.0 L 132.29166 26.458332 Q 185.20833 26.458332 185.20833 52.916664 L 185.20833 52.916664 L 211.66666 79.37499 L 238.12498 105.83333 L 238.12498 105.83333 L 238.12498 132.29166 L 238.12498 132.29166 L 238.12498 132.29166 L 264.5833 132.29166 L 264.5833 132.29166 L 264.5833 158.74998 L 291.04166 158.74998 L 291.04166 185.20833 L 291.04166 238.12498 L 343.9583 317.49997 Q 370.41666 396.87497 396.87497 423.3333 L 423.3333 423.3333 L 396.87497 502.7083 Q 396.87497 608.5416 370.41666 608.5416 L 370.41666 608.5416 L 343.9583 608.5416 Q 343.9583 634.99994 317.49997 661.4583 L 317.49997 661.4583 L 238.12498 661.4583 L 185.20833 661.4583 L 185.20833 661.4583 Q 185.20833 661.4583 132.29166 608.5416 L 52.916664 582.0833 L 52.916664 502.7083 Q 26.458332 449.79166 26.458332 396.87497 L 0.0 317.49997 L 0.0 317.49997 Q 26.458332 317.49997 26.458332 238.12498 L 26.458332 158.74998 L 52.916664 158.74998 Q 52.916664 132.29166 26.458332 132.29166 Q 0.0 132.29166 26.458332 105.83333 L 26.458332 79.37499 L 26.458332 79.37499 Q 26.458332 79.37499 52.916664 26.458332 z" svg:height="6.614583mm" draw:style-name="style-174" svg:viewBox="0.0 0.0 423.3333 661.4583" svg:width="4.233333mm" svg:x="110.86041mm" svg:y="168.53958mm"/>
          <draw:path svg:d="M 0.0 52.916664 L 0.0 0.0 L 105.83333 52.916664 Q 238.12498 79.37499 238.12498 52.916664 L 264.5833 26.458332 L 264.5833 26.458332 L 264.5833 26.458332 L 264.5833 79.37499 L 264.5833 132.29166 L 291.04166 158.74998 L 291.04166 158.74998 L 291.04166 158.74998 Q 264.5833 158.74998 264.5833 211.66666 L 264.5833 238.12498 L 238.12498 238.12498 L 238.12498 238.12498 L 238.12498 238.12498 Q 238.12498 211.66666 158.74998 211.66666 Q 52.916664 185.20833 52.916664 211.66666 L 52.916664 238.12498 L 26.458332 238.12498 Q 26.458332 211.66666 0.0 158.74998 L 0.0 105.83333 L 0.0 52.916664 z" svg:height="2.38125mm" draw:style-name="style-175" svg:viewBox="0.0 0.0 291.04166 238.12498" svg:width="2.9104166mm" svg:x="194.20416mm" svg:y="202.14166mm"/>
          <draw:path svg:d="M 1931.4583 0.0 L 1984.3749 0.0 L 2010.8333 26.458332 L 2037.2915 26.458332 L 2037.2915 26.458332 Q 2063.75 0.0 2063.75 0.0 L 2063.75 0.0 L 2090.2083 0.0 Q 2116.6665 0.0 2116.6665 26.458332 Q 2116.6665 52.916664 2381.2498 79.37499 Q 2645.8333 105.83333 2672.2915 132.29166 Q 2672.2915 158.74998 2698.7498 158.74998 L 2725.2083 158.74998 L 2725.2083 158.74998 L 2725.2083 158.74998 L 2725.2083 185.20833 L 2725.2083 185.20833 L 2751.6665 185.20833 L 2751.6665 211.66666 L 2778.1248 211.66666 L 2804.5833 211.66666 L 2831.0415 317.49997 Q 2883.9583 423.3333 2883.9583 634.99994 Q 2883.9583 873.12494 2910.4165 899.5833 L 2910.4165 952.49994 L 2936.8748 952.49994 L 2963.3333 952.49994 L 2963.3333 952.49994 Q 2936.8748 978.95825 2936.8748 978.95825 L 2936.8748 1005.4166 L 2936.8748 1005.4166 L 2936.8748 1005.4166 L 2910.4165 1005.4166 Q 2910.4165 1005.4166 2910.4165 1031.875 L 2883.9583 1031.875 L 2883.9583 1031.875 L 2883.9583 1058.3333 L 2883.9583 1058.3333 L 2883.9583 1058.3333 L 2857.4998 1058.3333 L 2857.4998 1058.3333 L 2883.9583 1111.25 Q 2936.8748 1137.7083 2936.8748 1164.1666 Q 2936.8748 1190.6249 2963.3333 1190.6249 L 2963.3333 1217.0833 L 2963.3333 1217.0833 L 2989.7915 1217.0833 L 2989.7915 1217.0833 L 2989.7915 1217.0833 L 2936.8748 1217.0833 L 2910.4165 1217.0833 L 2883.9583 1217.0833 Q 2831.0415 1217.0833 2751.6665 1269.9999 L 2672.2915 1269.9999 L 2619.3748 1269.9999 L 2592.9165 1269.9999 L 2592.9165 1269.9999 L 2566.4583 1269.9999 L 2566.4583 1269.9999 L 2566.4583 1269.9999 L 2566.4583 1296.4583 L 2566.4583 1296.4583 L 2539.9998 1296.4583 L 2539.9998 1322.9166 L 2566.4583 1322.9166 L 2592.9165 1322.9166 L 2566.4583 1349.3749 L 2566.4583 1349.3749 L 2460.6248 1349.3749 Q 2381.2498 1322.9166 2143.125 1322.9166 Q 1931.4583 1296.4583 1931.4583 1269.9999 Q 1931.4583 1243.5416 1878.5416 1269.9999 Q 1825.6249 1269.9999 1613.9583 1269.9999 Q 1375.8333 1217.0833 1137.7083 1243.5416 L 926.0416 1269.9999 L 926.0416 1269.9999 Q 926.0416 1269.9999 740.8333 1217.0833 Q 555.625 1164.1666 502.7083 1084.7916 Q 449.79166 1005.4166 449.79166 978.95825 Q 476.24997 952.49994 291.04166 899.5833 L 105.83333 846.6666 L 132.29166 820.2083 L 158.74998 793.74994 L 79.37499 793.74994 L 0.0 793.74994 L 0.0 793.74994 L 0.0 793.74994 L 26.458332 767.2916 L 52.916664 740.8333 L 79.37499 740.8333 L 132.29166 740.8333 L 264.5833 793.74994 Q 396.87497 793.74994 423.3333 820.2083 L 449.79166 820.2083 L 449.79166 740.8333 Q 449.79166 634.99994 502.7083 582.0833 Q 502.7083 502.7083 555.625 423.3333 Q 582.0833 317.49997 634.99994 291.04166 Q 687.9166 264.5833 820.2083 238.12498 L 952.49994 211.66666 L 978.95825 211.66666 Q 1031.875 185.20833 1031.875 158.74998 Q 1058.3333 158.74998 1111.25 158.74998 Q 1164.1666 158.74998 1190.6249 105.83333 Q 1190.6249 52.916664 1243.5416 52.916664 Q 1322.9166 52.916664 1322.9166 79.37499 Q 1322.9166 105.83333 1402.2916 105.83333 Q 1481.6666 79.37499 1481.6666 52.916664 Q 1481.6666 26.458332 1613.9583 0.0 Q 1746.2499 0.0 1746.2499 26.458332 Q 1746.2499 52.916664 1772.7083 52.916664 Q 1799.1666 52.916664 1825.6249 26.458332 Q 1825.6249 0.0 1825.6249 0.0 Q 1852.0833 0.0 1931.4583 0.0 z" svg:height="13.49375mm" draw:style-name="style-176" svg:viewBox="0.0 0.0 2989.7915 1349.3749" svg:width="29.897915mm" svg:x="42.597916mm" svg:y="221.19165mm"/>
          <draw:path svg:d="M 317.49997 0.0 L 343.9583 0.0 L 343.9583 52.916664 L 370.41666 105.83333 L 370.41666 132.29166 L 370.41666 132.29166 L 343.9583 132.29166 L 343.9583 132.29166 L 343.9583 158.74998 L 370.41666 158.74998 L 370.41666 185.20833 Q 396.87497 185.20833 423.3333 185.20833 Q 449.79166 185.20833 476.24997 185.20833 Q 529.1666 211.66666 529.1666 238.12498 Q 529.1666 264.5833 555.625 264.5833 Q 582.0833 264.5833 582.0833 317.49997 Q 608.5416 396.87497 582.0833 396.87497 Q 582.0833 396.87497 608.5416 423.3333 Q 634.99994 423.3333 634.99994 449.79166 Q 661.4583 502.7083 634.99994 502.7083 Q 608.5416 502.7083 608.5416 476.24997 Q 582.0833 449.79166 582.0833 502.7083 Q 582.0833 529.1666 608.5416 555.625 L 608.5416 582.0833 L 582.0833 608.5416 Q 582.0833 608.5416 529.1666 767.2916 Q 476.24997 952.49994 476.24997 1031.875 L 476.24997 1137.7083 L 449.79166 1137.7083 L 423.3333 1137.7083 L 423.3333 1190.6249 L 423.3333 1217.0833 L 449.79166 1217.0833 L 449.79166 1217.0833 L 449.79166 1217.0833 L 449.79166 1243.5416 L 423.3333 1243.5416 L 370.41666 1243.5416 L 370.41666 1217.0833 L 370.41666 1190.6249 L 343.9583 1190.6249 L 317.49997 1190.6249 L 317.49997 1137.7083 Q 317.49997 1111.25 317.49997 1084.7916 Q 317.49997 1084.7916 291.04166 978.95825 Q 264.5833 873.12494 264.5833 820.2083 L 238.12498 793.74994 L 238.12498 767.2916 Q 211.66666 767.2916 211.66666 767.2916 L 211.66666 767.2916 L 211.66666 767.2916 Q 211.66666 740.8333 185.20833 767.2916 L 185.20833 767.2916 L 158.74998 767.2916 Q 132.29166 767.2916 105.83333 714.37494 Q 105.83333 687.9166 79.37499 714.37494 Q 52.916664 740.8333 26.458332 502.7083 L 0.0 238.12498 L 0.0 132.29166 Q 0.0 52.916664 26.458332 26.458332 L 26.458332 26.458332 L 26.458332 26.458332 L 52.916664 26.458332 L 52.916664 26.458332 L 52.916664 26.458332 L 79.37499 26.458332 L 105.83333 26.458332 L 185.20833 26.458332 Q 264.5833 26.458332 317.49997 0.0 z" svg:height="12.435416mm" draw:style-name="style-177" svg:viewBox="0.0 0.0 634.99994 1243.5416" svg:width="6.3499994mm" svg:x="123.29583mm" svg:y="80.16875mm"/>
          <draw:path svg:d="M 634.99994 132.29166 L 634.99994 185.20833 L 634.99994 264.5833 Q 634.99994 343.9583 634.99994 343.9583 Q 608.5416 343.9583 582.0833 343.9583 L 529.1666 343.9583 L 529.1666 370.41666 L 529.1666 370.41666 L 529.1666 396.87497 L 529.1666 423.3333 L 529.1666 423.3333 L 529.1666 449.79166 L 529.1666 449.79166 L 529.1666 449.79166 L 555.625 449.79166 L 555.625 449.79166 L 529.1666 476.24997 L 476.24997 502.7083 L 476.24997 502.7083 L 449.79166 502.7083 L 423.3333 502.7083 L 396.87497 502.7083 L 396.87497 502.7083 Q 396.87497 502.7083 264.5833 476.24997 Q 158.74998 449.79166 158.74998 396.87497 Q 158.74998 370.41666 105.83333 317.49997 L 52.916664 264.5833 L 52.916664 238.12498 Q 52.916664 211.66666 105.83333 158.74998 L 132.29166 105.83333 L 105.83333 105.83333 L 79.37499 79.37499 L 52.916664 79.37499 L 26.458332 79.37499 L 26.458332 52.916664 L 0.0 52.916664 L 0.0 26.458332 L 0.0 0.0 L 26.458332 0.0 L 52.916664 0.0 L 52.916664 26.458332 L 52.916664 52.916664 L 105.83333 52.916664 L 132.29166 79.37499 L 343.9583 79.37499 Q 555.625 105.83333 555.625 26.458332 Q 529.1666 -79.37499 582.0833 0.0 Q 634.99994 79.37499 634.99994 132.29166 z" svg:height="5.027083mm" draw:style-name="style-178" svg:viewBox="0.0 0.0 634.99994 502.7083" svg:width="6.3499994mm" svg:x="80.962494mm" svg:y="91.81041mm"/>
          <draw:path svg:d="M 105.83333 0.0 Q 185.20833 0.0 185.20833 52.916664 Q 185.20833 105.83333 158.74998 132.29166 Q 132.29166 132.29166 132.29166 158.74998 Q 105.83333 211.66666 52.916664 185.20833 Q -26.458332 158.74998 0.0 79.37499 Q 26.458332 0.0 105.83333 0.0 z" svg:height="1.8520832mm" draw:style-name="style-179" svg:viewBox="0.0 0.0 185.20833 185.20833" svg:width="1.8520832mm" svg:x="84.40208mm" svg:y="138.64166mm"/>
          <draw:path svg:d="M 423.3333 0.0 L 423.3333 26.458332 L 423.3333 26.458332 L 423.3333 52.916664 L 476.24997 79.37499 Q 555.625 105.83333 502.7083 132.29166 Q 449.79166 158.74998 396.87497 185.20833 L 343.9583 211.66666 L 343.9583 211.66666 L 343.9583 211.66666 L 317.49997 238.12498 L 291.04166 264.5833 L 291.04166 264.5833 L 291.04166 264.5833 L 291.04166 238.12498 L 291.04166 238.12498 L 291.04166 264.5833 Q 291.04166 317.49997 291.04166 317.49997 L 291.04166 343.9583 L 291.04166 343.9583 Q 291.04166 370.41666 264.5833 343.9583 L 238.12498 343.9583 L 238.12498 317.49997 Q 238.12498 317.49997 211.66666 291.04166 Q 185.20833 264.5833 132.29166 264.5833 L 79.37499 291.04166 L 79.37499 291.04166 L 52.916664 264.5833 L 26.458332 264.5833 L 0.0 264.5833 L 0.0 264.5833 L 0.0 264.5833 L 26.458332 238.12498 L 52.916664 211.66666 L 52.916664 211.66666 L 79.37499 211.66666 L 79.37499 185.20833 L 79.37499 158.74998 L 26.458332 158.74998 L 0.0 158.74998 L 0.0 132.29166 L 0.0 132.29166 L 79.37499 105.83333 Q 185.20833 79.37499 185.20833 52.916664 Q 211.66666 0.0 317.49997 0.0 Q 396.87497 0.0 423.3333 0.0 z" svg:height="3.439583mm" draw:style-name="style-180" svg:viewBox="0.0 0.0 502.7083 343.9583" svg:width="5.027083mm" svg:x="24.077082mm" svg:y="98.95416mm"/>
          <draw:path svg:d="M 740.8333 52.916664 L 740.8333 0.0 L 767.2916 0.0 Q 793.74994 0.0 793.74994 185.20833 Q 793.74994 343.9583 873.12494 370.41666 Q 926.0416 396.87497 952.49994 396.87497 L 978.95825 396.87497 L 978.95825 423.3333 L 978.95825 449.79166 L 978.95825 449.79166 L 978.95825 449.79166 L 978.95825 502.7083 Q 978.95825 555.625 952.49994 582.0833 L 926.0416 608.5416 L 926.0416 608.5416 L 899.5833 608.5416 L 873.12494 529.1666 Q 846.6666 449.79166 820.2083 423.3333 Q 793.74994 423.3333 767.2916 608.5416 Q 767.2916 793.74994 740.8333 793.74994 L 740.8333 793.74994 L 740.8333 793.74994 Q 714.37494 793.74994 714.37494 820.2083 L 714.37494 820.2083 L 714.37494 820.2083 Q 714.37494 846.6666 687.9166 873.12494 L 687.9166 873.12494 L 687.9166 873.12494 Q 687.9166 873.12494 661.4583 899.5833 L 661.4583 899.5833 L 661.4583 899.5833 L 634.99994 899.5833 L 634.99994 873.12494 Q 661.4583 846.6666 687.9166 714.37494 Q 740.8333 608.5416 714.37494 608.5416 Q 661.4583 608.5416 661.4583 555.625 Q 661.4583 502.7083 582.0833 502.7083 L 502.7083 502.7083 L 502.7083 502.7083 Q 502.7083 476.24997 529.1666 449.79166 Q 555.625 396.87497 476.24997 396.87497 Q 423.3333 396.87497 343.9583 529.1666 Q 238.12498 634.99994 132.29166 714.37494 L 0.0 767.2916 L 0.0 740.8333 L 0.0 714.37494 L 26.458332 714.37494 L 26.458332 714.37494 L 26.458332 714.37494 Q 26.458332 687.9166 52.916664 687.9166 L 52.916664 687.9166 L 79.37499 661.4583 Q 79.37499 661.4583 105.83333 634.99994 L 132.29166 608.5416 L 132.29166 608.5416 L 132.29166 608.5416 L 158.74998 608.5416 L 158.74998 608.5416 L 185.20833 608.5416 Q 185.20833 582.0833 211.66666 582.0833 L 211.66666 582.0833 L 211.66666 555.625 Q 238.12498 529.1666 264.5833 502.7083 L 291.04166 502.7083 L 291.04166 502.7083 Q 291.04166 476.24997 317.49997 476.24997 L 317.49997 476.24997 L 317.49997 449.79166 Q 343.9583 423.3333 396.87497 291.04166 L 449.79166 185.20833 L 396.87497 185.20833 L 370.41666 185.20833 L 370.41666 185.20833 L 343.9583 158.74998 L 343.9583 158.74998 L 343.9583 158.74998 L 343.9583 158.74998 L 343.9583 132.29166 L 396.87497 132.29166 L 449.79166 132.29166 L 476.24997 158.74998 Q 502.7083 158.74998 555.625 211.66666 Q 582.0833 238.12498 608.5416 264.5833 L 661.4583 291.04166 L 661.4583 291.04166 L 661.4583 291.04166 L 687.9166 291.04166 L 687.9166 291.04166 L 714.37494 291.04166 L 714.37494 291.04166 L 714.37494 291.04166 L 714.37494 291.04166 L 740.8333 185.20833 Q 767.2916 105.83333 740.8333 52.916664 z" svg:height="8.995832mm" draw:style-name="style-181" svg:viewBox="0.0 0.0 978.95825 899.5833" svg:width="9.789583mm" svg:x="128.3229mm" svg:y="134.14374mm"/>
          <draw:path svg:d="M 449.79166 0.0 L 529.1666 0.0 L 529.1666 52.916664 L 555.625 79.37499 L 555.625 105.83333 L 555.625 132.29166 L 582.0833 132.29166 L 582.0833 158.74998 L 582.0833 158.74998 L 555.625 158.74998 L 555.625 185.20833 L 555.625 211.66666 L 582.0833 211.66666 L 582.0833 211.66666 L 608.5416 238.12498 L 634.99994 238.12498 L 634.99994 238.12498 Q 634.99994 264.5833 661.4583 264.5833 L 661.4583 264.5833 L 661.4583 291.04166 Q 661.4583 317.49997 687.9166 343.9583 L 687.9166 370.41666 L 661.4583 370.41666 Q 634.99994 370.41666 634.99994 343.9583 L 634.99994 343.9583 L 634.99994 317.49997 Q 608.5416 317.49997 582.0833 291.04166 Q 555.625 264.5833 502.7083 291.04166 L 423.3333 291.04166 L 343.9583 264.5833 Q 291.04166 264.5833 291.04166 317.49997 Q 291.04166 370.41666 343.9583 370.41666 Q 396.87497 370.41666 423.3333 370.41666 L 423.3333 370.41666 L 449.79166 370.41666 Q 502.7083 370.41666 502.7083 396.87497 L 502.7083 396.87497 L 502.7083 423.3333 Q 502.7083 423.3333 476.24997 449.79166 L 449.79166 476.24997 L 449.79166 476.24997 L 449.79166 476.24997 L 449.79166 502.7083 Q 449.79166 529.1666 476.24997 529.1666 L 476.24997 555.625 L 476.24997 555.625 Q 449.79166 555.625 449.79166 582.0833 L 449.79166 582.0833 L 449.79166 582.0833 L 449.79166 608.5416 L 449.79166 608.5416 L 423.3333 582.0833 L 423.3333 582.0833 L 396.87497 582.0833 L 396.87497 634.99994 Q 396.87497 687.9166 423.3333 714.37494 L 423.3333 740.8333 L 396.87497 740.8333 Q 370.41666 740.8333 396.87497 767.2916 L 396.87497 767.2916 L 396.87497 793.74994 Q 396.87497 793.74994 370.41666 846.6666 L 370.41666 873.12494 L 370.41666 873.12494 L 343.9583 873.12494 L 343.9583 846.6666 L 343.9583 820.2083 L 264.5833 820.2083 L 185.20833 846.6666 L 185.20833 846.6666 L 185.20833 846.6666 L 158.74998 846.6666 L 158.74998 846.6666 L 158.74998 873.12494 L 185.20833 873.12494 L 185.20833 873.12494 L 185.20833 899.5833 L 185.20833 899.5833 L 185.20833 899.5833 L 158.74998 899.5833 L 158.74998 899.5833 L 132.29166 926.0416 L 132.29166 926.0416 L 132.29166 899.5833 Q 132.29166 846.6666 132.29166 793.74994 Q 132.29166 740.8333 105.83333 714.37494 Q 52.916664 687.9166 26.458332 608.5416 L 0.0 529.1666 L 0.0 476.24997 L 0.0 423.3333 L 0.0 423.3333 L 26.458332 423.3333 L 26.458332 370.41666 L 26.458332 317.49997 L 52.916664 291.04166 Q 52.916664 264.5833 132.29166 264.5833 Q 185.20833 264.5833 185.20833 211.66666 Q 185.20833 185.20833 211.66666 158.74998 Q 238.12498 158.74998 238.12498 185.20833 Q 238.12498 211.66666 264.5833 211.66666 Q 291.04166 211.66666 291.04166 158.74998 Q 291.04166 132.29166 238.12498 105.83333 L 211.66666 105.83333 L 211.66666 79.37499 L 211.66666 52.916664 L 264.5833 52.916664 Q 317.49997 52.916664 343.9583 79.37499 Q 343.9583 105.83333 343.9583 52.916664 Q 370.41666 26.458332 449.79166 0.0 z M 79.37499 582.0833 Q 79.37499 555.625 132.29166 555.625 Q 211.66666 555.625 211.66666 608.5416 Q 211.66666 661.4583 238.12498 687.9166 Q 291.04166 714.37494 238.12498 714.37494 Q 185.20833 687.9166 132.29166 661.4583 Q 79.37499 634.99994 79.37499 582.0833 z" svg:height="9.260416mm" draw:style-name="style-182" svg:viewBox="0.0 0.0 687.9166 926.0416" svg:width="6.879166mm" svg:x="6.614583mm" svg:y="125.94166mm"/>
          <draw:path svg:d="M 1534.5833 291.04166 L 1534.5833 370.41666 L 1561.0416 343.9583 L 1561.0416 317.49997 L 1587.4999 291.04166 Q 1640.4166 291.04166 1640.4166 264.5833 Q 1640.4166 238.12498 1666.8749 238.12498 L 1693.3333 238.12498 L 1693.3333 238.12498 L 1693.3333 238.12498 L 1693.3333 264.5833 L 1693.3333 264.5833 L 1719.7916 264.5833 L 1719.7916 291.04166 L 1719.7916 291.04166 L 1746.2499 291.04166 L 1746.2499 291.04166 L 1746.2499 317.49997 L 1746.2499 423.3333 Q 1746.2499 502.7083 1799.1666 529.1666 Q 1852.0833 529.1666 1852.0833 555.625 Q 1852.0833 582.0833 1878.5416 608.5416 Q 1904.9999 634.99994 1904.9999 687.9166 Q 1904.9999 740.8333 1957.9165 767.2916 Q 2037.2915 767.2916 2063.75 767.2916 Q 2090.2083 767.2916 2090.2083 793.74994 Q 2090.2083 820.2083 2116.6665 820.2083 Q 2143.125 820.2083 2143.125 846.6666 Q 2169.5833 873.12494 2169.5833 1031.875 L 2169.5833 1164.1666 L 2196.0415 1164.1666 L 2196.0415 1164.1666 L 2196.0415 1164.1666 Q 2196.0415 1190.6249 2116.6665 1190.6249 Q 2037.2915 1190.6249 2010.8333 1190.6249 Q 2010.8333 1217.0833 1957.9165 1243.5416 Q 1931.4583 1296.4583 1878.5416 1349.3749 Q 1852.0833 1428.7499 1799.1666 1428.7499 Q 1772.7083 1455.2083 1746.2499 1402.2916 Q 1746.2499 1349.3749 1719.7916 1349.3749 L 1693.3333 1349.3749 L 1693.3333 1375.8333 L 1693.3333 1402.2916 L 1693.3333 1428.7499 L 1693.3333 1455.2083 L 1693.3333 1508.1249 L 1693.3333 1561.0416 L 1719.7916 1561.0416 L 1746.2499 1561.0416 L 1746.2499 1613.9583 L 1746.2499 1640.4166 L 1719.7916 1666.8749 L 1719.7916 1693.3333 L 1719.7916 1746.2499 Q 1693.3333 1799.1666 1666.8749 1799.1666 Q 1613.9583 1772.7083 1613.9583 1825.6249 L 1587.4999 1852.0833 L 1613.9583 1852.0833 L 1613.9583 1825.6249 L 1613.9583 1825.6249 L 1640.4166 1825.6249 L 1640.4166 1852.0833 L 1640.4166 1878.5416 L 1481.6666 1878.5416 Q 1322.9166 1878.5416 1217.0833 1878.5416 L 1084.7916 1878.5416 L 1084.7916 1878.5416 Q 1058.3333 1852.0833 926.0416 1852.0833 Q 767.2916 1878.5416 767.2916 1825.6249 Q 740.8333 1772.7083 740.8333 1825.6249 Q 714.37494 1878.5416 687.9166 1878.5416 Q 634.99994 1878.5416 634.99994 1957.9165 L 608.5416 2010.8333 L 582.0833 2010.8333 L 529.1666 2010.8333 L 529.1666 2010.8333 L 529.1666 1984.3749 L 529.1666 1984.3749 L 555.625 1984.3749 L 555.625 1984.3749 L 582.0833 1984.3749 L 582.0833 1957.9165 L 582.0833 1931.4583 L 555.625 1931.4583 L 555.625 1931.4583 L 555.625 1931.4583 L 555.625 1904.9999 L 555.625 1825.6249 Q 529.1666 1772.7083 555.625 1746.2499 Q 582.0833 1719.7916 634.99994 1561.0416 Q 687.9166 1428.7499 634.99994 1455.2083 Q 555.625 1455.2083 555.625 1402.2916 L 529.1666 1349.3749 L 529.1666 1349.3749 L 529.1666 1349.3749 L 529.1666 1322.9166 L 529.1666 1296.4583 L 555.625 1269.9999 Q 582.0833 1243.5416 608.5416 1243.5416 Q 634.99994 1243.5416 661.4583 1243.5416 L 687.9166 1243.5416 L 687.9166 1217.0833 L 687.9166 1190.6249 L 687.9166 1190.6249 L 687.9166 1164.1666 L 687.9166 1164.1666 L 687.9166 1137.7083 L 634.99994 1137.7083 L 608.5416 1137.7083 L 370.41666 1111.25 L 158.74998 1111.25 L 158.74998 1111.25 Q 132.29166 1084.7916 132.29166 1084.7916 Q 105.83333 1058.3333 52.916664 1031.875 L 0.0 1031.875 L 0.0 1005.4166 L 0.0 1005.4166 L 0.0 978.95825 L 0.0 952.49994 L 26.458332 952.49994 L 52.916664 926.0416 L 52.916664 926.0416 L 52.916664 926.0416 L 52.916664 899.5833 L 52.916664 873.12494 L 52.916664 873.12494 L 52.916664 873.12494 L 79.37499 846.6666 L 105.83333 846.6666 L 105.83333 793.74994 L 105.83333 740.8333 L 132.29166 740.8333 L 132.29166 740.8333 L 132.29166 767.2916 Q 158.74998 793.74994 158.74998 793.74994 L 158.74998 820.2083 L 211.66666 820.2083 L 264.5833 820.2083 L 317.49997 846.6666 L 343.9583 873.12494 L 343.9583 873.12494 L 370.41666 873.12494 L 370.41666 873.12494 L 370.41666 873.12494 L 370.41666 846.6666 L 370.41666 846.6666 L 396.87497 846.6666 L 396.87497 820.2083 L 396.87497 820.2083 L 423.3333 820.2083 L 423.3333 820.2083 L 423.3333 820.2083 L 423.3333 793.74994 L 423.3333 793.74994 L 423.3333 767.2916 Q 423.3333 767.2916 423.3333 714.37494 L 370.41666 634.99994 L 370.41666 634.99994 L 370.41666 608.5416 L 370.41666 608.5416 L 370.41666 608.5416 L 370.41666 608.5416 L 370.41666 608.5416 L 370.41666 582.0833 L 370.41666 582.0833 L 396.87497 555.625 L 396.87497 529.1666 L 423.3333 529.1666 L 423.3333 529.1666 L 423.3333 555.625 L 423.3333 582.0833 L 449.79166 582.0833 L 476.24997 582.0833 L 476.24997 608.5416 Q 476.24997 661.4583 502.7083 687.9166 L 529.1666 714.37494 L 529.1666 767.2916 L 529.1666 793.74994 L 582.0833 793.74994 L 634.99994 793.74994 L 634.99994 767.2916 L 634.99994 740.8333 L 661.4583 740.8333 L 661.4583 714.37494 L 661.4583 714.37494 L 687.9166 714.37494 L 687.9166 687.9166 L 687.9166 661.4583 L 661.4583 661.4583 L 634.99994 661.4583 L 582.0833 661.4583 Q 555.625 661.4583 582.0833 582.0833 L 582.0833 476.24997 L 582.0833 476.24997 L 582.0833 476.24997 L 582.0833 449.79166 L 582.0833 449.79166 L 608.5416 449.79166 Q 634.99994 423.3333 661.4583 449.79166 L 661.4583 502.7083 L 714.37494 502.7083 L 767.2916 502.7083 L 767.2916 476.24997 L 793.74994 476.24997 L 793.74994 449.79166 Q 793.74994 449.79166 820.2083 449.79166 L 820.2083 423.3333 L 820.2083 423.3333 L 846.6666 423.3333 L 846.6666 423.3333 L 846.6666 396.87497 L 846.6666 396.87497 L 846.6666 396.87497 L 873.12494 423.3333 L 873.12494 449.79166 L 899.5833 449.79166 L 926.0416 449.79166 L 926.0416 396.87497 Q 899.5833 317.49997 899.5833 291.04166 Q 846.6666 238.12498 899.5833 238.12498 Q 952.49994 238.12498 978.95825 158.74998 Q 1005.4166 79.37499 1058.3333 52.916664 Q 1084.7916 26.458332 1111.25 26.458332 L 1111.25 0.0 L 1164.1666 0.0 Q 1190.6249 -26.458332 1269.9999 26.458332 Q 1349.3749 79.37499 1349.3749 52.916664 Q 1375.8333 26.458332 1375.8333 79.37499 Q 1375.8333 105.83333 1428.7499 132.29166 Q 1481.6666 132.29166 1481.6666 185.20833 Q 1534.5833 238.12498 1534.5833 291.04166 z M 687.9166 1296.4583 Q 714.37494 1296.4583 714.37494 1296.4583 Q 740.8333 1322.9166 687.9166 1349.3749 Q 634.99994 1349.3749 634.99994 1349.3749 Q 634.99994 1296.4583 687.9166 1296.4583 z" svg:height="20.108332mm" draw:style-name="style-183" svg:viewBox="0.0 0.0 2196.0415 2010.8333" svg:width="21.960415mm" svg:x="194.73332mm" svg:y="100.27708mm"/>
          <draw:path svg:d="M 687.9166 608.5416 L 687.9166 634.99994 L 608.5416 661.4583 Q 529.1666 687.9166 343.9583 687.9166 Q 158.74998 687.9166 79.37499 608.5416 Q 0.0 502.7083 0.0 343.9583 Q 0.0 185.20833 0.0 105.83333 Q 52.916664 52.916664 185.20833 0.0 Q 317.49997 -52.916664 449.79166 26.458332 Q 582.0833 79.37499 634.99994 343.9583 Q 687.9166 608.5416 687.9166 608.5416 z" svg:height="6.879166mm" draw:style-name="style-184" svg:viewBox="0.0 0.0 687.9166 687.9166" svg:width="6.879166mm" svg:x="65.61666mm" svg:y="257.70416mm"/>
          <draw:path svg:d="M 132.29166 26.458332 L 185.20833 26.458332 L 264.5833 0.0 L 317.49997 0.0 L 317.49997 26.458332 Q 317.49997 52.916664 343.9583 105.83333 L 343.9583 158.74998 L 343.9583 291.04166 Q 343.9583 396.87497 264.5833 370.41666 Q 211.66666 343.9583 211.66666 317.49997 L 211.66666 317.49997 L 211.66666 291.04166 Q 211.66666 291.04166 185.20833 291.04166 L 185.20833 291.04166 L 185.20833 291.04166 L 158.74998 264.5833 L 158.74998 264.5833 L 158.74998 264.5833 L 158.74998 238.12498 L 158.74998 238.12498 L 132.29166 238.12498 L 132.29166 238.12498 L 132.29166 238.12498 L 105.83333 211.66666 L 105.83333 211.66666 L 105.83333 211.66666 L 105.83333 185.20833 L 105.83333 185.20833 L 79.37499 158.74998 L 52.916664 132.29166 L 52.916664 132.29166 L 52.916664 132.29166 L 26.458332 105.83333 Q 0.0 105.83333 0.0 79.37499 L 0.0 52.916664 L 52.916664 52.916664 L 79.37499 26.458332 L 132.29166 26.458332 z" svg:height="3.7041664mm" draw:style-name="style-185" svg:viewBox="0.0 0.0 343.9583 370.41666" svg:width="3.439583mm" svg:x="180.97499mm" svg:y="223.5729mm"/>
          <draw:path svg:d="M 264.5833 26.458332 L 317.49997 0.0 L 343.9583 0.0 L 370.41666 0.0 L 370.41666 26.458332 Q 370.41666 52.916664 343.9583 79.37499 Q 317.49997 105.83333 370.41666 105.83333 Q 423.3333 132.29166 423.3333 158.74998 Q 423.3333 185.20833 476.24997 211.66666 Q 555.625 211.66666 555.625 238.12498 Q 555.625 264.5833 529.1666 264.5833 Q 502.7083 264.5833 502.7083 317.49997 Q 529.1666 343.9583 502.7083 370.41666 L 502.7083 396.87497 L 476.24997 396.87497 Q 476.24997 370.41666 317.49997 423.3333 Q 158.74998 476.24997 132.29166 423.3333 L 105.83333 370.41666 L 105.83333 370.41666 L 105.83333 370.41666 L 79.37499 370.41666 L 79.37499 370.41666 L 52.916664 343.9583 L 0.0 343.9583 L 0.0 317.49997 L 0.0 291.04166 L 26.458332 291.04166 L 26.458332 264.5833 L 52.916664 264.5833 L 79.37499 264.5833 L 79.37499 211.66666 L 79.37499 158.74998 L 105.83333 158.74998 L 132.29166 158.74998 L 158.74998 158.74998 L 185.20833 158.74998 L 185.20833 132.29166 L 211.66666 132.29166 L 211.66666 79.37499 Q 211.66666 26.458332 264.5833 26.458332 z" svg:height="4.233333mm" draw:style-name="style-186" svg:viewBox="0.0 0.0 555.625 423.3333" svg:width="5.5562496mm" svg:x="177.27083mm" svg:y="148.69583mm"/>
          <draw:path svg:d="M 846.6666 26.458332 L 846.6666 0.0 L 846.6666 0.0 L 846.6666 0.0 L 846.6666 26.458332 L 846.6666 52.916664 L 846.6666 105.83333 L 846.6666 132.29166 L 820.2083 158.74998 L 793.74994 185.20833 L 793.74994 264.5833 Q 740.8333 317.49997 740.8333 370.41666 L 740.8333 423.3333 L 740.8333 423.3333 Q 714.37494 423.3333 714.37494 449.79166 L 714.37494 449.79166 L 687.9166 449.79166 Q 661.4583 449.79166 661.4583 502.7083 Q 661.4583 555.625 634.99994 555.625 Q 582.0833 555.625 582.0833 608.5416 Q 555.625 634.99994 529.1666 634.99994 Q 502.7083 634.99994 423.3333 582.0833 Q 317.49997 529.1666 370.41666 555.625 Q 396.87497 582.0833 423.3333 661.4583 Q 423.3333 714.37494 396.87497 714.37494 Q 370.41666 740.8333 291.04166 608.5416 Q 211.66666 476.24997 158.74998 449.79166 Q 79.37499 423.3333 79.37499 396.87497 L 52.916664 370.41666 L 79.37499 370.41666 L 79.37499 370.41666 L 52.916664 343.9583 L 0.0 343.9583 L 0.0 291.04166 L 0.0 238.12498 L 26.458332 238.12498 L 26.458332 211.66666 L 52.916664 211.66666 L 79.37499 211.66666 L 291.04166 158.74998 Q 502.7083 105.83333 529.1666 105.83333 L 529.1666 105.83333 L 529.1666 105.83333 L 529.1666 105.83333 L 555.625 105.83333 L 555.625 132.29166 L 582.0833 158.74998 Q 582.0833 211.66666 582.0833 211.66666 L 608.5416 211.66666 L 608.5416 211.66666 Q 608.5416 211.66666 634.99994 238.12498 L 634.99994 238.12498 L 634.99994 238.12498 L 634.99994 264.5833 L 634.99994 264.5833 L 634.99994 264.5833 L 661.4583 264.5833 L 661.4583 264.5833 L 661.4583 291.04166 L 687.9166 291.04166 L 687.9166 291.04166 L 687.9166 317.49997 L 687.9166 317.49997 L 687.9166 317.49997 L 714.37494 317.49997 L 714.37494 317.49997 L 714.37494 291.04166 L 740.8333 291.04166 L 740.8333 264.5833 Q 740.8333 211.66666 793.74994 158.74998 L 793.74994 105.83333 L 820.2083 52.916664 L 846.6666 26.458332 L 846.6666 26.458332 z M 105.83333 396.87497 Q 105.83333 370.41666 132.29166 370.41666 Q 158.74998 396.87497 132.29166 423.3333 Q 105.83333 423.3333 105.83333 396.87497 z M 502.7083 529.1666 Q 502.7083 529.1666 502.7083 502.7083 Q 529.1666 502.7083 529.1666 529.1666 Q 529.1666 529.1666 502.7083 529.1666 z" svg:height="7.1437497mm" draw:style-name="style-187" svg:viewBox="0.0 0.0 846.6666 714.37494" svg:width="8.466666mm" svg:x="133.34999mm" svg:y="113.24166mm"/>
          <draw:path svg:d="M 846.6666 0.0 L 846.6666 0.0 L 926.0416 26.458332 Q 978.95825 52.916664 978.95825 26.458332 Q 1005.4166 0.0 1031.875 0.0 L 1031.875 0.0 L 1031.875 740.8333 Q 1031.875 1455.2083 1031.875 1481.6666 L 1031.875 1508.1249 L 1058.3333 1561.0416 L 1084.7916 1613.9583 L 1084.7916 1587.4999 Q 1111.25 1534.5833 1137.7083 1534.5833 L 1164.1666 1534.5833 L 1111.25 1640.4166 Q 1031.875 1719.7916 1031.875 1799.1666 Q 1031.875 1904.9999 1031.875 1957.9165 L 1031.875 2010.8333 L 1005.4166 2010.8333 L 978.95825 2010.8333 L 978.95825 1984.3749 L 978.95825 1984.3749 L 952.49994 1984.3749 L 952.49994 2010.8333 L 952.49994 2010.8333 L 952.49994 2010.8333 L 926.0416 2010.8333 Q 899.5833 2010.8333 873.12494 2010.8333 Q 873.12494 2010.8333 793.74994 1957.9165 Q 714.37494 1904.9999 396.87497 1904.9999 L 52.916664 1931.4583 L 52.916664 1957.9165 L 52.916664 1984.3749 L 26.458332 1984.3749 Q 26.458332 1957.9165 26.458332 1957.9165 Q 0.0 1957.9165 0.0 1640.4166 L 0.0 1322.9166 L 0.0 1322.9166 L 26.458332 1322.9166 L 26.458332 1322.9166 L 26.458332 1322.9166 L 26.458332 1296.4583 L 26.458332 1296.4583 L 52.916664 1296.4583 L 52.916664 1322.9166 L 52.916664 1322.9166 L 79.37499 1322.9166 L 79.37499 1322.9166 L 79.37499 1322.9166 L 79.37499 1296.4583 L 79.37499 1296.4583 L 105.83333 1243.5416 Q 105.83333 1190.6249 132.29166 1190.6249 L 158.74998 1190.6249 L 158.74998 1190.6249 L 158.74998 1217.0833 L 158.74998 1217.0833 L 185.20833 1217.0833 L 185.20833 1428.7499 L 185.20833 1640.4166 L 185.20833 1693.3333 L 185.20833 1772.7083 L 185.20833 1772.7083 L 185.20833 1799.1666 L 211.66666 1799.1666 L 238.12498 1799.1666 L 264.5833 1825.6249 L 291.04166 1825.6249 L 291.04166 1640.4166 Q 291.04166 1428.7499 343.9583 1402.2916 Q 423.3333 1375.8333 502.7083 1402.2916 Q 582.0833 1455.2083 582.0833 1428.7499 Q 582.0833 1375.8333 502.7083 1349.3749 Q 449.79166 1322.9166 502.7083 1164.1666 Q 555.625 1005.4166 502.7083 1005.4166 L 476.24997 978.95825 L 476.24997 926.0416 Q 502.7083 873.12494 555.625 820.2083 Q 634.99994 740.8333 661.4583 740.8333 L 687.9166 740.8333 L 687.9166 687.9166 L 687.9166 661.4583 L 608.5416 661.4583 L 502.7083 661.4583 L 502.7083 634.99994 L 502.7083 608.5416 L 476.24997 608.5416 L 449.79166 582.0833 L 396.87497 582.0833 Q 343.9583 582.0833 343.9583 634.99994 Q 343.9583 714.37494 291.04166 740.8333 L 238.12498 793.74994 L 211.66666 793.74994 L 185.20833 793.74994 L 185.20833 767.2916 L 185.20833 740.8333 L 211.66666 740.8333 L 238.12498 740.8333 L 238.12498 714.37494 L 238.12498 687.9166 L 211.66666 661.4583 L 185.20833 634.99994 L 185.20833 634.99994 L 185.20833 634.99994 L 158.74998 608.5416 L 132.29166 608.5416 L 132.29166 582.0833 L 132.29166 555.625 L 158.74998 555.625 Q 185.20833 582.0833 185.20833 582.0833 L 185.20833 582.0833 L 291.04166 476.24997 Q 343.9583 396.87497 370.41666 396.87497 L 370.41666 370.41666 L 370.41666 370.41666 L 396.87497 370.41666 L 396.87497 370.41666 L 396.87497 370.41666 L 396.87497 396.87497 L 423.3333 396.87497 L 449.79166 396.87497 Q 476.24997 370.41666 476.24997 370.41666 L 502.7083 370.41666 L 502.7083 343.9583 L 502.7083 317.49997 L 529.1666 317.49997 L 529.1666 317.49997 L 529.1666 291.04166 L 555.625 291.04166 L 555.625 291.04166 L 555.625 264.5833 L 555.625 264.5833 L 555.625 264.5833 L 582.0833 264.5833 L 582.0833 264.5833 L 582.0833 291.04166 L 608.5416 291.04166 L 608.5416 317.49997 L 608.5416 343.9583 L 582.0833 343.9583 L 582.0833 370.41666 L 582.0833 370.41666 Q 555.625 370.41666 555.625 396.87497 L 502.7083 423.3333 L 502.7083 476.24997 L 502.7083 502.7083 L 529.1666 502.7083 L 555.625 476.24997 L 608.5416 476.24997 Q 634.99994 423.3333 661.4583 423.3333 L 687.9166 423.3333 L 687.9166 449.79166 L 714.37494 449.79166 L 714.37494 476.24997 L 714.37494 502.7083 L 740.8333 502.7083 L 767.2916 529.1666 L 767.2916 529.1666 L 767.2916 529.1666 L 793.74994 529.1666 L 793.74994 529.1666 L 820.2083 555.625 L 873.12494 555.625 L 873.12494 502.7083 L 873.12494 449.79166 L 846.6666 449.79166 L 846.6666 423.3333 L 820.2083 423.3333 L 793.74994 423.3333 L 767.2916 396.87497 Q 740.8333 370.41666 714.37494 343.9583 Q 714.37494 317.49997 740.8333 317.49997 Q 767.2916 291.04166 793.74994 211.66666 L 820.2083 158.74998 L 793.74994 158.74998 Q 793.74994 158.74998 714.37494 158.74998 L 634.99994 158.74998 L 634.99994 132.29166 L 608.5416 132.29166 L 608.5416 105.83333 L 608.5416 79.37499 L 740.8333 52.916664 Q 873.12494 26.458332 846.6666 26.458332 Q 846.6666 0.0 846.6666 0.0 z" svg:height="20.108332mm" draw:style-name="style-188" svg:viewBox="0.0 0.0 1164.1666 2010.8333" svg:width="11.641666mm" svg:x="196.5854mm" svg:y="46.0375mm"/>
          <draw:path svg:d="M 79.37499 0.0 L 79.37499 0.0 L 105.83333 0.0 L 132.29166 26.458332 L 158.74998 26.458332 L 158.74998 26.458332 L 185.20833 79.37499 Q 211.66666 132.29166 211.66666 158.74998 L 211.66666 158.74998 L 238.12498 211.66666 Q 264.5833 264.5833 291.04166 264.5833 L 317.49997 264.5833 L 317.49997 264.5833 Q 317.49997 291.04166 317.49997 291.04166 L 343.9583 291.04166 L 343.9583 291.04166 L 343.9583 291.04166 L 370.41666 317.49997 L 370.41666 317.49997 L 370.41666 343.9583 Q 396.87497 396.87497 423.3333 396.87497 Q 449.79166 396.87497 449.79166 449.79166 L 449.79166 476.24997 L 449.79166 502.7083 Q 476.24997 529.1666 476.24997 529.1666 L 476.24997 529.1666 L 476.24997 529.1666 Q 476.24997 555.625 476.24997 582.0833 Q 502.7083 608.5416 423.3333 608.5416 L 343.9583 582.0833 L 343.9583 555.625 Q 317.49997 555.625 317.49997 502.7083 L 317.49997 449.79166 L 317.49997 449.79166 Q 317.49997 423.3333 264.5833 396.87497 L 238.12498 343.9583 L 238.12498 343.9583 Q 211.66666 317.49997 211.66666 317.49997 L 211.66666 317.49997 L 211.66666 291.04166 Q 211.66666 291.04166 158.74998 211.66666 L 105.83333 132.29166 L 105.83333 79.37499 L 105.83333 52.916664 L 79.37499 52.916664 L 52.916664 52.916664 L 52.916664 52.916664 Q 52.916664 79.37499 52.916664 79.37499 L 26.458332 79.37499 L 0.0 79.37499 L 0.0 79.37499 L 0.0 52.916664 Q 0.0 26.458332 26.458332 26.458332 L 52.916664 26.458332 L 52.916664 26.458332 Q 79.37499 26.458332 79.37499 0.0 z" svg:height="6.0854163mm" draw:style-name="style-189" svg:viewBox="0.0 0.0 476.24997 608.5416" svg:width="4.7625mm" svg:x="142.34583mm" svg:y="259.55624mm"/>
          <draw:path svg:d="M 79.37499 0.0 L 105.83333 0.0 L 132.29166 0.0 L 158.74998 0.0 L 238.12498 0.0 Q 291.04166 26.458332 291.04166 52.916664 Q 291.04166 105.83333 264.5833 132.29166 L 264.5833 158.74998 L 238.12498 158.74998 Q 185.20833 158.74998 185.20833 185.20833 L 185.20833 185.20833 L 132.29166 185.20833 Q 52.916664 211.66666 26.458332 211.66666 L 26.458332 211.66666 L 0.0 158.74998 Q -26.458332 79.37499 26.458332 52.916664 Q 79.37499 0.0 79.37499 0.0 z" svg:height="2.1166666mm" draw:style-name="style-190" svg:viewBox="0.0 0.0 291.04166 211.66666" svg:width="2.9104166mm" svg:x="188.11874mm" svg:y="41.274998mm"/>
          <draw:path svg:d="M 79.37499 26.458332 L 79.37499 0.0 L 105.83333 0.0 L 132.29166 26.458332 L 158.74998 26.458332 L 185.20833 26.458332 L 238.12498 105.83333 Q 264.5833 185.20833 291.04166 185.20833 Q 291.04166 211.66666 291.04166 238.12498 L 291.04166 264.5833 L 291.04166 264.5833 L 291.04166 291.04166 L 291.04166 291.04166 L 291.04166 291.04166 L 317.49997 291.04166 L 317.49997 317.49997 L 317.49997 343.9583 Q 291.04166 343.9583 291.04166 343.9583 L 291.04166 370.41666 L 264.5833 370.41666 L 264.5833 396.87497 L 211.66666 396.87497 L 158.74998 396.87497 L 158.74998 343.9583 Q 132.29166 317.49997 105.83333 343.9583 L 79.37499 343.9583 L 79.37499 317.49997 Q 79.37499 291.04166 52.916664 291.04166 Q 26.458332 291.04166 26.458332 238.12498 L 0.0 185.20833 L 26.458332 132.29166 Q 26.458332 105.83333 79.37499 132.29166 Q 132.29166 185.20833 132.29166 132.29166 L 132.29166 52.916664 L 105.83333 52.916664 L 79.37499 52.916664 L 79.37499 26.458332 z" svg:height="3.9687498mm" draw:style-name="style-191" svg:viewBox="0.0 0.0 317.49997 396.87497" svg:width="3.1749997mm" svg:x="199.7604mm" svg:y="101.33541mm"/>
          <draw:path svg:d="M 158.74998 26.458332 L 238.12498 0.0 L 238.12498 79.37499 Q 264.5833 158.74998 264.5833 264.5833 L 264.5833 370.41666 L 264.5833 396.87497 L 264.5833 423.3333 L 264.5833 582.0833 Q 264.5833 767.2916 291.04166 767.2916 Q 317.49997 793.74994 317.49997 820.2083 L 317.49997 846.6666 L 317.49997 873.12494 L 317.49997 899.5833 L 291.04166 926.0416 Q 264.5833 978.95825 238.12498 978.95825 Q 211.66666 978.95825 211.66666 926.0416 Q 185.20833 873.12494 158.74998 873.12494 Q 132.29166 873.12494 132.29166 978.95825 L 132.29166 1058.3333 L 105.83333 1058.3333 L 79.37499 1031.875 L 79.37499 1031.875 L 52.916664 1031.875 L 52.916664 1031.875 L 52.916664 1031.875 L 52.916664 1005.4166 L 52.916664 1005.4166 L 26.458332 978.95825 L 0.0 952.49994 L 0.0 926.0416 Q 0.0 899.5833 0.0 714.37494 Q 0.0 555.625 26.458332 291.04166 Q 52.916664 52.916664 158.74998 26.458332 z" svg:height="10.583333mm" draw:style-name="style-192" svg:viewBox="0.0 0.0 317.49997 1058.3333" svg:width="3.1749997mm" svg:x="107.42083mm" svg:y="200.28957mm"/>
          <draw:path svg:d="M 502.7083 79.37499 L 529.1666 0.0 L 555.625 26.458332 Q 555.625 52.916664 608.5416 52.916664 Q 634.99994 52.916664 608.5416 52.916664 Q 608.5416 52.916664 687.9166 79.37499 Q 767.2916 79.37499 767.2916 158.74998 L 767.2916 211.66666 L 714.37494 238.12498 Q 661.4583 264.5833 661.4583 317.49997 Q 634.99994 370.41666 608.5416 396.87497 Q 582.0833 396.87497 582.0833 423.3333 Q 555.625 449.79166 555.625 449.79166 L 555.625 449.79166 L 555.625 423.3333 Q 555.625 396.87497 529.1666 423.3333 Q 502.7083 476.24997 502.7083 476.24997 L 502.7083 502.7083 L 476.24997 502.7083 Q 449.79166 476.24997 396.87497 476.24997 Q 370.41666 476.24997 370.41666 449.79166 Q 343.9583 423.3333 343.9583 423.3333 Q 317.49997 423.3333 291.04166 449.79166 Q 291.04166 476.24997 264.5833 476.24997 Q 238.12498 476.24997 238.12498 449.79166 Q 238.12498 423.3333 158.74998 396.87497 L 52.916664 370.41666 L 52.916664 370.41666 L 26.458332 370.41666 L 26.458332 370.41666 L 26.458332 370.41666 L 26.458332 343.9583 L 26.458332 343.9583 L 0.0 343.9583 L 0.0 317.49997 L 0.0 317.49997 L 0.0 317.49997 L 0.0 317.49997 L 0.0 317.49997 L 26.458332 317.49997 L 52.916664 317.49997 L 79.37499 317.49997 L 79.37499 317.49997 L 79.37499 291.04166 L 79.37499 291.04166 L 105.83333 291.04166 L 105.83333 264.5833 L 105.83333 264.5833 L 79.37499 264.5833 L 79.37499 264.5833 L 79.37499 264.5833 L 79.37499 238.12498 L 79.37499 238.12498 L 52.916664 238.12498 L 52.916664 211.66666 L 52.916664 211.66666 L 52.916664 211.66666 L 105.83333 211.66666 Q 158.74998 211.66666 238.12498 238.12498 L 291.04166 238.12498 L 291.04166 211.66666 L 291.04166 158.74998 L 396.87497 158.74998 Q 476.24997 158.74998 502.7083 79.37499 z" svg:height="5.027083mm" draw:style-name="style-193" svg:viewBox="0.0 0.0 767.2916 502.7083" svg:width="7.6729164mm" svg:x="156.8979mm" svg:y="273.57916mm"/>
          <draw:path svg:d="M 185.20833 0.0 L 211.66666 26.458332 L 185.20833 105.83333 Q 158.74998 185.20833 158.74998 238.12498 L 158.74998 264.5833 L 132.29166 264.5833 L 132.29166 291.04166 L 105.83333 291.04166 L 79.37499 291.04166 L 52.916664 291.04166 L 26.458332 291.04166 L 26.458332 291.04166 L 0.0 291.04166 L 0.0 291.04166 L 0.0 291.04166 L 0.0 264.5833 L 0.0 264.5833 L 0.0 238.12498 Q 0.0 211.66666 26.458332 185.20833 Q 52.916664 185.20833 52.916664 158.74998 L 52.916664 132.29166 L 26.458332 132.29166 L 26.458332 132.29166 L 26.458332 132.29166 L 26.458332 105.83333 L 26.458332 79.37499 Q 26.458332 52.916664 79.37499 26.458332 Q 132.29166 26.458332 132.29166 0.0 Q 158.74998 -26.458332 185.20833 0.0 z" svg:height="2.9104166mm" draw:style-name="style-194" svg:viewBox="0.0 0.0 211.66666 291.04166" svg:width="2.1166666mm" svg:x="17.991665mm" svg:y="125.67708mm"/>
          <draw:path svg:d="M 423.3333 26.458332 L 476.24997 26.458332 L 476.24997 52.916664 Q 476.24997 79.37499 423.3333 79.37499 L 396.87497 105.83333 L 449.79166 105.83333 Q 476.24997 132.29166 502.7083 158.74998 Q 502.7083 185.20833 476.24997 185.20833 L 423.3333 211.66666 L 370.41666 211.66666 L 343.9583 211.66666 L 317.49997 211.66666 L 264.5833 211.66666 L 264.5833 211.66666 Q 264.5833 211.66666 158.74998 158.74998 L 26.458332 105.83333 L 26.458332 105.83333 L 0.0 105.83333 L 0.0 105.83333 L 0.0 105.83333 L 0.0 105.83333 L 0.0 79.37499 L 26.458332 52.916664 Q 26.458332 0.0 52.916664 0.0 L 79.37499 0.0 L 211.66666 0.0 Q 317.49997 -26.458332 370.41666 0.0 Q 396.87497 0.0 423.3333 26.458332 z" svg:height="2.1166666mm" draw:style-name="style-195" svg:viewBox="0.0 0.0 502.7083 211.66666" svg:width="5.027083mm" svg:x="59.266663mm" svg:y="158.22083mm"/>
          <draw:path svg:d="M 264.5833 396.87497 L 211.66666 423.3333 L 211.66666 423.3333 L 211.66666 423.3333 L 185.20833 423.3333 L 158.74998 423.3333 L 158.74998 396.87497 Q 158.74998 370.41666 132.29166 370.41666 Q 105.83333 370.41666 52.916664 264.5833 L 0.0 158.74998 L 0.0 105.83333 L 0.0 79.37499 L 0.0 105.83333 Q 0.0 105.83333 26.458332 105.83333 L 26.458332 132.29166 L 26.458332 132.29166 Q 52.916664 132.29166 26.458332 79.37499 L 26.458332 26.458332 L 52.916664 0.0 Q 52.916664 0.0 79.37499 52.916664 Q 105.83333 132.29166 132.29166 79.37499 Q 132.29166 26.458332 158.74998 26.458332 Q 185.20833 26.458332 185.20833 52.916664 Q 185.20833 105.83333 211.66666 105.83333 Q 264.5833 79.37499 264.5833 238.12498 Q 291.04166 396.87497 264.5833 396.87497 z" svg:height="4.233333mm" draw:style-name="style-196" svg:viewBox="0.0 0.0 264.5833 423.3333" svg:width="2.6458333mm" svg:x="18.520832mm" svg:y="163.5125mm"/>
          <draw:path svg:d="M 79.37499 79.37499 L 132.29166 0.0 L 185.20833 0.0 Q 211.66666 0.0 211.66666 132.29166 Q 211.66666 238.12498 185.20833 238.12498 Q 132.29166 238.12498 79.37499 264.5833 L 0.0 264.5833 L 0.0 264.5833 Q -26.458332 264.5833 0.0 211.66666 Q 26.458332 158.74998 79.37499 79.37499 z" svg:height="2.6458333mm" draw:style-name="style-197" svg:viewBox="0.0 0.0 211.66666 264.5833" svg:width="2.1166666mm" svg:x="199.23125mm" svg:y="180.18124mm"/>
          <draw:path svg:d="M 343.9583 52.916664 L 370.41666 0.0 L 370.41666 52.916664 Q 343.9583 132.29166 343.9583 132.29166 Q 343.9583 158.74998 343.9583 158.74998 L 343.9583 158.74998 L 317.49997 211.66666 L 317.49997 238.12498 L 396.87497 238.12498 L 449.79166 264.5833 L 502.7083 264.5833 L 582.0833 264.5833 L 608.5416 291.04166 L 634.99994 291.04166 L 634.99994 317.49997 Q 608.5416 343.9583 608.5416 396.87497 L 608.5416 449.79166 L 608.5416 449.79166 L 582.0833 449.79166 L 555.625 449.79166 L 555.625 449.79166 L 529.1666 449.79166 Q 502.7083 449.79166 476.24997 476.24997 Q 449.79166 476.24997 449.79166 449.79166 Q 449.79166 423.3333 396.87497 449.79166 Q 343.9583 476.24997 396.87497 502.7083 Q 449.79166 529.1666 502.7083 555.625 Q 582.0833 555.625 582.0833 582.0833 Q 608.5416 608.5416 608.5416 634.99994 L 608.5416 634.99994 L 608.5416 634.99994 L 608.5416 634.99994 L 582.0833 634.99994 L 582.0833 661.4583 L 555.625 661.4583 Q 555.625 634.99994 449.79166 634.99994 Q 317.49997 582.0833 343.9583 555.625 Q 343.9583 529.1666 317.49997 529.1666 Q 291.04166 529.1666 238.12498 608.5416 L 211.66666 687.9166 L 185.20833 687.9166 Q 185.20833 687.9166 185.20833 661.4583 L 158.74998 661.4583 L 158.74998 634.99994 Q 185.20833 634.99994 185.20833 608.5416 L 185.20833 582.0833 L 185.20833 555.625 Q 185.20833 529.1666 211.66666 476.24997 Q 238.12498 449.79166 132.29166 423.3333 L 52.916664 423.3333 L 26.458332 423.3333 L 0.0 423.3333 L 0.0 396.87497 L 0.0 396.87497 L 0.0 370.41666 L 0.0 317.49997 L 26.458332 317.49997 L 26.458332 317.49997 L 52.916664 291.04166 Q 79.37499 264.5833 79.37499 211.66666 L 79.37499 158.74998 L 79.37499 158.74998 L 79.37499 158.74998 L 132.29166 158.74998 L 158.74998 158.74998 L 185.20833 158.74998 L 211.66666 158.74998 L 211.66666 158.74998 L 238.12498 158.74998 L 238.12498 158.74998 L 238.12498 158.74998 L 238.12498 132.29166 L 238.12498 132.29166 L 264.5833 132.29166 L 264.5833 105.83333 L 264.5833 105.83333 Q 291.04166 105.83333 317.49997 105.83333 Q 343.9583 79.37499 343.9583 52.916664 z" svg:height="6.879166mm" draw:style-name="style-198" svg:viewBox="0.0 0.0 634.99994 687.9166" svg:width="6.3499994mm" svg:x="137.31874mm" svg:y="137.05415mm"/>
          <draw:path svg:d="M 370.41666 0.0 L 370.41666 0.0 L 396.87497 26.458332 Q 423.3333 52.916664 423.3333 105.83333 L 423.3333 185.20833 L 449.79166 185.20833 L 476.24997 158.74998 L 476.24997 158.74998 L 476.24997 158.74998 L 502.7083 158.74998 L 502.7083 158.74998 L 502.7083 158.74998 Q 502.7083 158.74998 529.1666 185.20833 L 529.1666 185.20833 L 529.1666 211.66666 Q 502.7083 264.5833 476.24997 264.5833 Q 423.3333 238.12498 343.9583 343.9583 Q 264.5833 423.3333 211.66666 423.3333 Q 185.20833 423.3333 105.83333 423.3333 L 52.916664 423.3333 L 52.916664 423.3333 L 52.916664 423.3333 L 26.458332 423.3333 L 26.458332 423.3333 L 26.458332 396.87497 L 0.0 396.87497 L 0.0 396.87497 L 0.0 370.41666 L 0.0 370.41666 L 0.0 370.41666 L 26.458332 370.41666 L 26.458332 370.41666 L 26.458332 343.9583 L 52.916664 343.9583 L 52.916664 317.49997 L 52.916664 291.04166 L 52.916664 291.04166 L 52.916664 291.04166 L 79.37499 238.12498 L 79.37499 185.20833 L 132.29166 185.20833 Q 185.20833 185.20833 185.20833 132.29166 L 185.20833 79.37499 L 291.04166 105.83333 Q 370.41666 158.74998 370.41666 79.37499 Q 370.41666 0.0 370.41666 0.0 z" svg:height="4.233333mm" draw:style-name="style-199" svg:viewBox="0.0 0.0 529.1666 423.3333" svg:width="5.2916665mm" svg:x="126.470825mm" svg:y="271.4625mm"/>
          <draw:path svg:d="M 105.83333 158.74998 L 185.20833 0.0 L 185.20833 0.0 Q 211.66666 26.458332 211.66666 105.83333 L 211.66666 158.74998 L 185.20833 185.20833 Q 158.74998 211.66666 158.74998 423.3333 Q 158.74998 634.99994 158.74998 634.99994 L 158.74998 634.99994 L 132.29166 634.99994 Q 105.83333 661.4583 105.83333 687.9166 L 105.83333 714.37494 L 79.37499 793.74994 L 79.37499 873.12494 L 52.916664 873.12494 L 26.458332 873.12494 L 26.458332 846.6666 L 0.0 793.74994 L 0.0 793.74994 L 0.0 793.74994 L 0.0 767.2916 L 0.0 767.2916 L 0.0 740.8333 L 0.0 740.8333 L 0.0 661.4583 Q 0.0 582.0833 26.458332 423.3333 Q 52.916664 291.04166 105.83333 158.74998 z" svg:height="8.73125mm" draw:style-name="style-200" svg:viewBox="0.0 0.0 211.66666 873.12494" svg:width="2.1166666mm" svg:x="173.56665mm" svg:y="158.22083mm"/>
          <draw:path svg:d="M 52.916664 52.916664 L 105.83333 0.0 L 105.83333 0.0 L 105.83333 0.0 L 105.83333 0.0 L 105.83333 0.0 L 132.29166 0.0 L 132.29166 0.0 L 132.29166 26.458332 L 158.74998 26.458332 L 158.74998 26.458332 L 158.74998 52.916664 L 158.74998 52.916664 L 158.74998 52.916664 L 185.20833 52.916664 L 185.20833 52.916664 L 185.20833 79.37499 L 211.66666 79.37499 L 211.66666 79.37499 L 211.66666 105.83333 L 211.66666 105.83333 Q 211.66666 105.83333 238.12498 105.83333 L 238.12498 132.29166 L 211.66666 158.74998 Q 185.20833 158.74998 158.74998 185.20833 L 158.74998 185.20833 L 158.74998 185.20833 Q 158.74998 158.74998 132.29166 158.74998 L 105.83333 158.74998 L 79.37499 158.74998 Q 52.916664 158.74998 26.458332 185.20833 Q 0.0 185.20833 0.0 132.29166 Q 0.0 79.37499 52.916664 52.916664 z" svg:height="1.8520832mm" draw:style-name="style-201" svg:viewBox="0.0 0.0 238.12498 185.20833" svg:width="2.38125mm" svg:x="104.24583mm" svg:y="170.39166mm"/>
          <draw:path svg:d="M 0.0 105.83333 Q 0.0 0.0 105.83333 0.0 Q 185.20833 0.0 211.66666 52.916664 Q 211.66666 132.29166 158.74998 158.74998 Q 105.83333 158.74998 105.83333 132.29166 Q 105.83333 105.83333 79.37499 105.83333 Q 52.916664 105.83333 26.458332 132.29166 Q 0.0 158.74998 0.0 105.83333 z" svg:height="1.5874999mm" draw:style-name="style-202" svg:viewBox="0.0 0.0 211.66666 158.74998" svg:width="2.1166666mm" svg:x="73.55416mm" svg:y="214.31248mm"/>
          <draw:path svg:d="M 423.3333 26.458332 L 423.3333 0.0 L 476.24997 0.0 L 529.1666 0.0 L 529.1666 0.0 L 529.1666 0.0 L 608.5416 26.458332 Q 714.37494 26.458332 714.37494 52.916664 Q 714.37494 79.37499 687.9166 79.37499 Q 661.4583 105.83333 661.4583 105.83333 L 661.4583 105.83333 L 608.5416 105.83333 Q 529.1666 105.83333 529.1666 132.29166 Q 555.625 132.29166 396.87497 158.74998 L 238.12498 158.74998 L 238.12498 158.74998 Q 238.12498 158.74998 185.20833 158.74998 L 158.74998 158.74998 L 132.29166 158.74998 L 132.29166 158.74998 L 132.29166 158.74998 L 105.83333 158.74998 L 105.83333 132.29166 L 79.37499 105.83333 L 79.37499 105.83333 L 79.37499 105.83333 L 52.916664 79.37499 Q 26.458332 52.916664 0.0 52.916664 Q -26.458332 52.916664 26.458332 0.0 Q 105.83333 0.0 264.5833 26.458332 Q 423.3333 52.916664 423.3333 26.458332 z" svg:height="1.5874999mm" draw:style-name="style-203" svg:viewBox="0.0 0.0 714.37494 158.74998" svg:width="7.1437497mm" svg:x="31.485415mm" svg:y="164.04166mm"/>
          <draw:path svg:d="M 105.83333 79.37499 L 132.29166 0.0 L 132.29166 0.0 L 158.74998 0.0 L 158.74998 0.0 L 158.74998 0.0 L 185.20833 0.0 L 211.66666 0.0 L 211.66666 0.0 L 211.66666 0.0 L 238.12498 0.0 L 238.12498 0.0 L 238.12498 26.458332 L 211.66666 52.916664 L 211.66666 132.29166 L 211.66666 211.66666 L 238.12498 238.12498 L 238.12498 264.5833 L 370.41666 317.49997 Q 476.24997 343.9583 582.0833 396.87497 Q 661.4583 476.24997 661.4583 476.24997 L 661.4583 476.24997 L 634.99994 476.24997 Q 634.99994 476.24997 634.99994 502.7083 L 661.4583 502.7083 L 661.4583 529.1666 L 661.4583 582.0833 L 582.0833 582.0833 Q 529.1666 582.0833 529.1666 608.5416 L 529.1666 634.99994 L 529.1666 634.99994 L 502.7083 634.99994 L 476.24997 634.99994 Q 449.79166 634.99994 423.3333 687.9166 L 396.87497 687.9166 L 370.41666 687.9166 Q 370.41666 687.9166 291.04166 740.8333 L 211.66666 767.2916 L 211.66666 767.2916 L 211.66666 793.74994 L 211.66666 793.74994 L 211.66666 793.74994 L 185.20833 793.74994 L 185.20833 793.74994 L 158.74998 793.74994 L 158.74998 793.74994 L 158.74998 793.74994 L 158.74998 793.74994 L 132.29166 793.74994 L 132.29166 793.74994 L 105.83333 820.2083 L 105.83333 820.2083 L 105.83333 582.0833 L 105.83333 343.9583 L 79.37499 343.9583 Q 79.37499 370.41666 52.916664 370.41666 L 26.458332 370.41666 L 26.458332 370.41666 Q 0.0 343.9583 0.0 343.9583 L 0.0 343.9583 L 0.0 317.49997 Q 0.0 291.04166 52.916664 264.5833 Q 132.29166 264.5833 79.37499 238.12498 L 26.458332 211.66666 L 26.458332 211.66666 L 26.458332 211.66666 L 52.916664 185.20833 Q 105.83333 158.74998 105.83333 79.37499 z" svg:height="8.202083mm" draw:style-name="style-204" svg:viewBox="0.0 0.0 661.4583 820.2083" svg:width="6.614583mm" svg:x="101.07083mm" svg:y="141.81667mm"/>
          <draw:path svg:d="M 211.66666 79.37499 L 211.66666 0.0 L 343.9583 26.458332 Q 449.79166 79.37499 449.79166 79.37499 Q 449.79166 105.83333 449.79166 132.29166 L 449.79166 132.29166 L 449.79166 158.74998 L 449.79166 185.20833 L 476.24997 185.20833 L 502.7083 185.20833 L 502.7083 211.66666 L 502.7083 211.66666 L 529.1666 211.66666 L 529.1666 238.12498 L 608.5416 264.5833 Q 687.9166 291.04166 687.9166 317.49997 L 687.9166 343.9583 L 661.4583 370.41666 Q 661.4583 396.87497 634.99994 396.87497 L 608.5416 396.87497 L 608.5416 423.3333 L 582.0833 423.3333 L 555.625 423.3333 Q 555.625 396.87497 423.3333 396.87497 Q 291.04166 343.9583 291.04166 423.3333 Q 264.5833 476.24997 238.12498 476.24997 L 211.66666 502.7083 L 211.66666 502.7083 L 211.66666 502.7083 L 185.20833 502.7083 L 185.20833 502.7083 L 185.20833 476.24997 L 185.20833 476.24997 L 158.74998 476.24997 L 158.74998 449.79166 L 132.29166 449.79166 L 105.83333 449.79166 L 79.37499 423.3333 L 26.458332 396.87497 L 26.458332 396.87497 L 26.458332 396.87497 L 0.0 396.87497 L 0.0 396.87497 L 0.0 396.87497 L 0.0 396.87497 L 79.37499 370.41666 Q 185.20833 370.41666 211.66666 238.12498 Q 238.12498 132.29166 211.66666 79.37499 z" svg:height="5.027083mm" draw:style-name="style-205" svg:viewBox="0.0 0.0 687.9166 502.7083" svg:width="6.879166mm" svg:x="99.74791mm" svg:y="152.1354mm"/>
          <draw:path svg:d="M 238.12498 0.0 L 264.5833 0.0 L 291.04166 0.0 L 291.04166 0.0 L 291.04166 0.0 L 317.49997 0.0 L 238.12498 52.916664 Q 185.20833 132.29166 211.66666 132.29166 Q 238.12498 158.74998 238.12498 264.5833 Q 238.12498 370.41666 238.12498 370.41666 L 238.12498 370.41666 L 238.12498 370.41666 Q 211.66666 396.87497 185.20833 396.87497 Q 158.74998 449.79166 132.29166 396.87497 L 79.37499 343.9583 L 79.37499 343.9583 Q 79.37499 317.49997 26.458332 238.12498 L 0.0 132.29166 L 52.916664 105.83333 Q 132.29166 79.37499 132.29166 52.916664 L 132.29166 26.458332 L 185.20833 26.458332 L 238.12498 26.458332 L 238.12498 26.458332 L 238.12498 26.458332 L 238.12498 0.0 z" svg:height="3.9687498mm" draw:style-name="style-206" svg:viewBox="0.0 0.0 317.49997 396.87497" svg:width="3.1749997mm" svg:x="180.18124mm" svg:y="160.60208mm"/>
          <draw:path svg:d="M 0.0 0.0 L 0.0 0.0 L 105.83333 52.916664 Q 211.66666 79.37499 317.49997 105.83333 Q 396.87497 105.83333 396.87497 132.29166 Q 396.87497 158.74998 476.24997 185.20833 Q 555.625 185.20833 555.625 158.74998 Q 582.0833 132.29166 582.0833 132.29166 L 582.0833 132.29166 L 582.0833 132.29166 L 608.5416 132.29166 L 608.5416 185.20833 Q 608.5416 211.66666 687.9166 211.66666 L 767.2916 238.12498 L 767.2916 238.12498 L 793.74994 238.12498 L 793.74994 238.12498 L 793.74994 238.12498 L 793.74994 264.5833 L 820.2083 264.5833 L 899.5833 264.5833 Q 1005.4166 264.5833 1005.4166 291.04166 Q 1005.4166 317.49997 1031.875 317.49997 Q 1058.3333 343.9583 1111.25 343.9583 L 1164.1666 343.9583 L 1164.1666 343.9583 L 1164.1666 343.9583 L 1243.5416 370.41666 Q 1322.9166 396.87497 1322.9166 396.87497 L 1322.9166 396.87497 L 1322.9166 423.3333 Q 1296.4583 449.79166 1296.4583 449.79166 L 1269.9999 449.79166 L 1269.9999 449.79166 L 1269.9999 449.79166 L 1164.1666 449.79166 Q 1031.875 449.79166 846.6666 423.3333 Q 634.99994 396.87497 634.99994 423.3333 L 661.4583 449.79166 L 634.99994 449.79166 Q 608.5416 449.79166 370.41666 317.49997 L 105.83333 185.20833 L 105.83333 185.20833 L 105.83333 185.20833 L 79.37499 158.74998 Q 52.916664 132.29166 52.916664 132.29166 L 26.458332 105.83333 L 26.458332 79.37499 Q 0.0 79.37499 0.0 79.37499 L 0.0 79.37499 L 0.0 79.37499 L 0.0 52.916664 L 26.458332 52.916664 L 26.458332 26.458332 L 26.458332 26.458332 L 0.0 26.458332 L 0.0 26.458332 L 0.0 26.458332 L 0.0 0.0 z" svg:height="4.497916mm" draw:style-name="style-207" svg:viewBox="0.0 0.0 1322.9166 449.79166" svg:width="13.229166mm" svg:x="134.40833mm" svg:y="291.30624mm"/>
          <draw:path svg:d="M 291.04166 0.0 L 449.79166 0.0 L 423.3333 26.458332 Q 396.87497 52.916664 449.79166 185.20833 Q 476.24997 343.9583 449.79166 343.9583 L 396.87497 343.9583 L 396.87497 449.79166 L 396.87497 529.1666 L 343.9583 529.1666 L 317.49997 502.7083 L 317.49997 502.7083 L 291.04166 502.7083 L 291.04166 502.7083 L 291.04166 502.7083 L 291.04166 529.1666 L 291.04166 529.1666 L 264.5833 529.1666 L 264.5833 555.625 L 264.5833 555.625 L 291.04166 555.625 L 291.04166 555.625 L 291.04166 555.625 L 291.04166 582.0833 L 291.04166 582.0833 L 291.04166 634.99994 L 291.04166 687.9166 L 291.04166 687.9166 L 291.04166 687.9166 L 291.04166 661.4583 Q 291.04166 661.4583 238.12498 661.4583 Q 238.12498 661.4583 132.29166 502.7083 Q 79.37499 317.49997 52.916664 343.9583 L 52.916664 343.9583 L 26.458332 343.9583 Q 0.0 343.9583 0.0 291.04166 L 0.0 264.5833 L 0.0 238.12498 Q 26.458332 238.12498 52.916664 132.29166 Q 105.83333 26.458332 291.04166 0.0 z" svg:height="6.879166mm" draw:style-name="style-208" svg:viewBox="0.0 0.0 449.79166 687.9166" svg:width="4.497916mm" svg:x="33.60208mm" svg:y="67.46875mm"/>
          <draw:path svg:d="M 132.29166 52.916664 L 132.29166 0.0 L 158.74998 0.0 Q 211.66666 0.0 211.66666 26.458332 Q 238.12498 79.37499 291.04166 52.916664 Q 370.41666 26.458332 370.41666 26.458332 Q 423.3333 26.458332 529.1666 26.458332 Q 661.4583 26.458332 687.9166 26.458332 L 687.9166 26.458332 L 687.9166 26.458332 Q 687.9166 26.458332 687.9166 52.916664 L 714.37494 52.916664 L 714.37494 158.74998 L 687.9166 264.5833 L 687.9166 264.5833 L 687.9166 291.04166 L 634.99994 291.04166 Q 555.625 291.04166 555.625 317.49997 Q 555.625 343.9583 502.7083 343.9583 Q 449.79166 343.9583 449.79166 317.49997 Q 449.79166 291.04166 343.9583 317.49997 Q 238.12498 343.9583 211.66666 343.9583 L 185.20833 317.49997 L 185.20833 317.49997 Q 211.66666 317.49997 211.66666 291.04166 Q 211.66666 238.12498 132.29166 211.66666 L 79.37499 185.20833 L 79.37499 185.20833 L 52.916664 185.20833 L 52.916664 185.20833 L 52.916664 185.20833 L 52.916664 158.74998 L 52.916664 132.29166 L 26.458332 132.29166 L 26.458332 132.29166 L 26.458332 158.74998 L 0.0 158.74998 L 26.458332 132.29166 Q 26.458332 79.37499 79.37499 105.83333 Q 105.83333 105.83333 132.29166 52.916664 z" svg:height="3.439583mm" draw:style-name="style-209" svg:viewBox="0.0 0.0 714.37494 343.9583" svg:width="7.1437497mm" svg:x="210.60832mm" svg:y="117.21041mm"/>
          <draw:path svg:d="M 0.0 26.458332 L 0.0 0.0 L 0.0 0.0 L 26.458332 0.0 L 79.37499 79.37499 Q 132.29166 185.20833 211.66666 185.20833 Q 317.49997 185.20833 317.49997 185.20833 L 317.49997 185.20833 L 343.9583 238.12498 Q 370.41666 291.04166 343.9583 291.04166 L 317.49997 291.04166 L 317.49997 317.49997 L 317.49997 343.9583 L 343.9583 343.9583 L 343.9583 343.9583 L 317.49997 370.41666 Q 291.04166 396.87497 317.49997 396.87497 Q 317.49997 423.3333 317.49997 449.79166 Q 317.49997 476.24997 317.49997 476.24997 Q 317.49997 502.7083 317.49997 502.7083 L 291.04166 502.7083 L 264.5833 502.7083 Q 264.5833 476.24997 238.12498 502.7083 L 238.12498 555.625 L 238.12498 555.625 Q 211.66666 555.625 132.29166 370.41666 L 52.916664 185.20833 L 26.458332 132.29166 L 26.458332 105.83333 L 26.458332 79.37499 Q 0.0 79.37499 0.0 79.37499 L 0.0 52.916664 L 0.0 26.458332 L 0.0 26.458332 L 0.0 26.458332 z" svg:height="5.5562496mm" draw:style-name="style-210" svg:viewBox="0.0 0.0 343.9583 555.625" svg:width="3.439583mm" svg:x="177.27083mm" svg:y="199.23125mm"/>
          <draw:path svg:d="M 0.0 26.458332 L 0.0 0.0 L 105.83333 0.0 Q 211.66666 26.458332 238.12498 26.458332 L 264.5833 26.458332 L 264.5833 79.37499 L 264.5833 105.83333 L 211.66666 105.83333 Q 132.29166 79.37499 79.37499 79.37499 L 26.458332 79.37499 L 26.458332 79.37499 Q 0.0 52.916664 0.0 26.458332 z" svg:height="1.0583333mm" draw:style-name="style-211" svg:viewBox="0.0 0.0 264.5833 105.83333" svg:width="2.6458333mm" svg:x="157.16249mm" svg:y="274.90207mm"/>
          <draw:path svg:d="M 846.6666 52.916664 L 846.6666 52.916664 L 793.74994 105.83333 Q 767.2916 158.74998 820.2083 185.20833 Q 846.6666 238.12498 873.12494 264.5833 Q 873.12494 291.04166 820.2083 291.04166 Q 793.74994 291.04166 767.2916 291.04166 Q 767.2916 317.49997 793.74994 317.49997 L 793.74994 317.49997 L 793.74994 317.49997 Q 793.74994 317.49997 793.74994 343.9583 L 820.2083 343.9583 L 793.74994 370.41666 Q 740.8333 396.87497 793.74994 476.24997 Q 793.74994 555.625 767.2916 582.0833 Q 740.8333 582.0833 740.8333 634.99994 Q 740.8333 661.4583 687.9166 661.4583 Q 634.99994 661.4583 634.99994 740.8333 Q 634.99994 846.6666 687.9166 873.12494 Q 687.9166 899.5833 714.37494 899.5833 L 714.37494 899.5833 L 714.37494 926.0416 L 740.8333 926.0416 L 740.8333 952.49994 L 740.8333 1005.4166 L 767.2916 1005.4166 L 767.2916 1005.4166 L 767.2916 1031.875 L 740.8333 1031.875 L 740.8333 1031.875 L 740.8333 1058.3333 L 740.8333 1058.3333 L 714.37494 1058.3333 L 714.37494 1031.875 L 687.9166 1031.875 L 687.9166 1031.875 L 687.9166 1005.4166 L 687.9166 1005.4166 L 687.9166 1005.4166 L 661.4583 1005.4166 L 661.4583 1005.4166 L 661.4583 978.95825 L 634.99994 978.95825 L 634.99994 952.49994 L 634.99994 926.0416 L 634.99994 899.5833 L 634.99994 899.5833 L 608.5416 899.5833 L 608.5416 899.5833 L 608.5416 899.5833 Q 582.0833 873.12494 502.7083 846.6666 Q 423.3333 793.74994 423.3333 793.74994 Q 396.87497 767.2916 317.49997 793.74994 Q 211.66666 793.74994 158.74998 873.12494 L 105.83333 952.49994 L 105.83333 952.49994 L 105.83333 952.49994 L 105.83333 978.95825 L 79.37499 978.95825 L 79.37499 978.95825 L 52.916664 978.95825 L 52.916664 1005.4166 L 52.916664 1005.4166 L 52.916664 1005.4166 L 52.916664 1005.4166 L 52.916664 1031.875 L 52.916664 1031.875 L 26.458332 1058.3333 L 26.458332 1058.3333 L 26.458332 1058.3333 L 0.0 1058.3333 L 0.0 1058.3333 L 0.0 1058.3333 L 0.0 1084.7916 L 0.0 1084.7916 L 0.0 1058.3333 L 0.0 1031.875 L 0.0 1005.4166 L 0.0 978.95825 L 26.458332 978.95825 L 26.458332 952.49994 L 26.458332 952.49994 L 52.916664 952.49994 L 52.916664 952.49994 L 52.916664 952.49994 L 52.916664 926.0416 L 52.916664 926.0416 L 79.37499 899.5833 L 105.83333 873.12494 L 105.83333 873.12494 Q 105.83333 846.6666 132.29166 793.74994 L 158.74998 714.37494 L 158.74998 714.37494 Q 185.20833 687.9166 211.66666 687.9166 L 238.12498 661.4583 L 264.5833 661.4583 Q 291.04166 634.99994 343.9583 608.5416 Q 396.87497 582.0833 423.3333 529.1666 Q 423.3333 476.24997 449.79166 476.24997 Q 476.24997 476.24997 529.1666 370.41666 Q 582.0833 291.04166 634.99994 158.74998 L 687.9166 52.916664 L 793.74994 0.0 Q 873.12494 -52.916664 873.12494 0.0 Q 846.6666 26.458332 846.6666 52.916664 z" svg:height="10.847916mm" draw:style-name="style-212" svg:viewBox="0.0 0.0 873.12494 1084.7916" svg:width="8.73125mm" svg:x="69.32083mm" svg:y="117.47499mm"/>
          <draw:path svg:d="M 26.458332 79.37499 L 0.0 0.0 L 79.37499 26.458332 Q 132.29166 79.37499 158.74998 105.83333 L 158.74998 132.29166 L 185.20833 132.29166 L 211.66666 132.29166 L 185.20833 158.74998 Q 185.20833 185.20833 185.20833 185.20833 L 185.20833 185.20833 L 158.74998 185.20833 L 158.74998 185.20833 L 132.29166 158.74998 Q 79.37499 132.29166 52.916664 132.29166 Q 26.458332 132.29166 26.458332 79.37499 z" svg:height="1.8520832mm" draw:style-name="style-213" svg:viewBox="0.0 0.0 211.66666 185.20833" svg:width="2.1166666mm" svg:x="171.18541mm" svg:y="277.01874mm"/>
          <draw:path svg:d="M 26.458332 158.74998 L 52.916664 0.0 L 370.41666 0.0 Q 740.8333 26.458332 740.8333 52.916664 Q 740.8333 52.916664 793.74994 52.916664 Q 846.6666 52.916664 899.5833 79.37499 L 926.0416 79.37499 L 846.6666 105.83333 Q 767.2916 105.83333 687.9166 132.29166 L 634.99994 158.74998 L 687.9166 158.74998 L 740.8333 158.74998 L 740.8333 185.20833 L 740.8333 185.20833 L 767.2916 185.20833 L 767.2916 211.66666 L 740.8333 211.66666 L 714.37494 211.66666 L 714.37494 238.12498 L 740.8333 238.12498 L 740.8333 238.12498 L 740.8333 264.5833 L 740.8333 264.5833 L 740.8333 264.5833 L 767.2916 317.49997 L 793.74994 343.9583 L 793.74994 370.41666 L 793.74994 396.87497 L 873.12494 423.3333 Q 952.49994 423.3333 952.49994 396.87497 Q 952.49994 370.41666 1058.3333 370.41666 L 1137.7083 370.41666 L 1084.7916 396.87497 Q 1058.3333 423.3333 1111.25 476.24997 Q 1164.1666 502.7083 1164.1666 529.1666 L 1164.1666 555.625 L 1058.3333 555.625 Q 952.49994 582.0833 846.6666 582.0833 L 740.8333 582.0833 L 687.9166 608.5416 L 608.5416 608.5416 L 608.5416 634.99994 L 608.5416 661.4583 L 687.9166 661.4583 L 740.8333 687.9166 L 740.8333 687.9166 L 740.8333 687.9166 L 714.37494 687.9166 L 714.37494 687.9166 L 899.5833 714.37494 Q 1058.3333 714.37494 1084.7916 740.8333 Q 1084.7916 767.2916 1111.25 767.2916 Q 1164.1666 767.2916 1164.1666 793.74994 Q 1164.1666 846.6666 1190.6249 846.6666 L 1190.6249 846.6666 L 1190.6249 846.6666 L 1217.0833 820.2083 L 1217.0833 820.2083 L 1217.0833 820.2083 L 1243.5416 820.2083 Q 1269.9999 793.74994 1269.9999 820.2083 L 1296.4583 820.2083 L 1296.4583 820.2083 Q 1322.9166 820.2083 1322.9166 846.6666 L 1322.9166 846.6666 L 1349.3749 846.6666 L 1375.8333 846.6666 L 1534.5833 899.5833 Q 1693.3333 926.0416 1693.3333 926.0416 Q 1746.2499 926.0416 1746.2499 926.0416 L 1746.2499 926.0416 L 2063.75 1322.9166 Q 2354.7915 1693.3333 2381.2498 1719.7916 Q 2407.7083 1719.7916 2513.5415 1852.0833 Q 2619.3748 1957.9165 2619.3748 1984.3749 L 2645.8333 1984.3749 L 2645.8333 1984.3749 L 2645.8333 2010.8333 L 2645.8333 2010.8333 L 2645.8333 2010.8333 L 2672.2915 2010.8333 L 2672.2915 2037.2915 L 2672.2915 2063.75 Q 2645.8333 2116.6665 2698.7498 2169.5833 Q 2751.6665 2196.0415 2751.6665 2222.5 L 2751.6665 2248.9583 L 2778.1248 2275.4165 Q 2804.5833 2275.4165 2804.5833 2301.875 L 2804.5833 2301.875 L 2831.0415 2301.875 L 2831.0415 2328.3333 L 2831.0415 2328.3333 L 2857.4998 2328.3333 L 2857.4998 2328.3333 L 2857.4998 2328.3333 L 2857.4998 2354.7915 L 2857.4998 2354.7915 L 2883.9583 2381.2498 L 2910.4165 2407.7083 L 2910.4165 2434.1665 L 2910.4165 2434.1665 L 2910.4165 2460.6248 L 2910.4165 2487.0833 L 2883.9583 2487.0833 L 2883.9583 2487.0833 L 2857.4998 2460.6248 L 2804.5833 2434.1665 L 2778.1248 2434.1665 Q 2751.6665 2407.7083 2619.3748 2434.1665 Q 2487.0833 2434.1665 2487.0833 2460.6248 Q 2513.5415 2487.0833 2434.1665 2513.5415 Q 2354.7915 2513.5415 2354.7915 2539.9998 L 2354.7915 2566.4583 L 2328.3333 2566.4583 Q 2275.4165 2592.9165 2222.5 2592.9165 Q 2196.0415 2592.9165 2196.0415 2539.9998 Q 2222.5 2513.5415 2169.5833 2460.6248 L 2116.6665 2434.1665 L 2090.2083 2434.1665 L 2063.75 2434.1665 L 2037.2915 2434.1665 L 2010.8333 2434.1665 L 1984.3749 2539.9998 Q 1957.9165 2619.3748 1957.9165 2619.3748 L 1957.9165 2645.8333 L 1931.4583 2645.8333 L 1904.9999 2645.8333 L 1852.0833 2645.8333 L 1799.1666 2645.8333 L 1799.1666 2619.3748 Q 1799.1666 2592.9165 1852.0833 2566.4583 Q 1878.5416 2539.9998 1799.1666 2539.9998 L 1719.7916 2487.0833 L 1693.3333 2487.0833 L 1666.8749 2487.0833 L 1666.8749 2460.6248 L 1640.4166 2434.1665 L 1640.4166 2434.1665 L 1640.4166 2434.1665 L 1613.9583 2407.7083 L 1587.4999 2407.7083 L 1587.4999 2434.1665 L 1587.4999 2460.6248 L 1613.9583 2460.6248 L 1613.9583 2487.0833 L 1613.9583 2487.0833 L 1587.4999 2487.0833 L 1587.4999 2513.5415 L 1587.4999 2539.9998 L 1613.9583 2539.9998 L 1613.9583 2539.9998 L 1640.4166 2539.9998 L 1640.4166 2539.9998 L 1666.8749 2539.9998 L 1693.3333 2539.9998 L 1693.3333 2592.9165 Q 1719.7916 2645.8333 1746.2499 2672.2915 Q 1772.7083 2698.7498 1799.1666 2698.7498 L 1852.0833 2698.7498 L 1878.5416 2672.2915 L 1904.9999 2672.2915 L 1931.4583 2672.2915 L 1957.9165 2672.2915 L 1957.9165 2804.5833 L 1957.9165 2910.4165 L 1931.4583 2910.4165 L 1931.4583 2910.4165 L 1931.4583 2936.8748 L 1904.9999 2936.8748 L 1904.9999 2963.3333 L 1904.9999 3016.2498 L 1878.5416 3016.2498 L 1878.5416 3016.2498 L 1852.0833 3016.2498 L 1852.0833 3016.2498 L 1852.0833 2989.7915 L 1852.0833 2989.7915 L 1825.6249 2989.7915 L 1825.6249 3016.2498 L 1799.1666 3016.2498 L 1772.7083 3016.2498 L 1746.2499 3042.7083 Q 1719.7916 3042.7083 1693.3333 2963.3333 Q 1693.3333 2883.9583 1640.4166 2910.4165 Q 1587.4999 2936.8748 1587.4999 2910.4165 Q 1587.4999 2883.9583 1481.6666 2857.4998 Q 1375.8333 2831.0415 1164.1666 2857.4998 Q 952.49994 2857.4998 873.12494 2883.9583 Q 793.74994 2910.4165 820.2083 2936.8748 Q 846.6666 2963.3333 793.74994 3042.7083 Q 740.8333 3122.0833 608.5416 3122.0833 Q 502.7083 3148.5415 502.7083 3122.0833 Q 476.24997 3095.6248 396.87497 3095.6248 L 317.49997 3069.1665 L 317.49997 3069.1665 L 317.49997 3069.1665 L 291.04166 3069.1665 L 291.04166 3069.1665 L 291.04166 3095.6248 L 264.5833 3095.6248 L 264.5833 3148.5415 Q 264.5833 3201.4583 264.5833 3227.9165 L 264.5833 3280.8333 L 264.5833 3280.8333 L 264.5833 3280.8333 L 264.5833 3280.8333 L 264.5833 3254.3748 L 264.5833 3254.3748 L 238.12498 3227.9165 L 238.12498 3227.9165 L 238.12498 3227.9165 L 238.12498 3227.9165 L 211.66666 3201.4583 L 211.66666 3201.4583 L 211.66666 3174.9998 L 211.66666 3174.9998 L 211.66666 3174.9998 L 211.66666 3174.9998 L 211.66666 3148.5415 L 211.66666 3122.0833 Q 211.66666 3069.1665 158.74998 2963.3333 Q 105.83333 2831.0415 105.83333 2804.5833 L 105.83333 2751.6665 L 79.37499 2698.7498 L 52.916664 2672.2915 L 52.916664 2672.2915 L 52.916664 2645.8333 L 52.916664 2645.8333 Q 52.916664 2645.8333 26.458332 2698.7498 L 0.0 2778.1248 L 0.0 2778.1248 L 0.0 2778.1248 L 0.0 2592.9165 Q 0.0 2407.7083 0.0 1349.3749 L 0.0 291.04166 L 0.0 291.04166 L 0.0 291.04166 L 26.458332 158.74998 z M 1243.5416 846.6666 Q 1269.9999 846.6666 1269.9999 846.6666 Q 1269.9999 846.6666 1269.9999 846.6666 Q 1243.5416 846.6666 1243.5416 846.6666 z M 1296.4583 899.5833 Q 1296.4583 899.5833 1322.9166 899.5833 Q 1375.8333 899.5833 1349.3749 899.5833 Q 1322.9166 899.5833 1322.9166 899.5833 Q 1322.9166 899.5833 1296.4583 899.5833 z" svg:height="32.80833mm" draw:style-name="style-214" svg:viewBox="0.0 0.0 2910.4165 3280.8333" svg:width="29.104166mm" svg:x="6.3499994mm" svg:y="165.09999mm"/>
          <draw:path svg:d="M 52.916664 52.916664 L 79.37499 0.0 L 79.37499 0.0 L 79.37499 0.0 L 79.37499 0.0 Q 105.83333 0.0 105.83333 0.0 L 105.83333 0.0 L 132.29166 0.0 L 158.74998 0.0 L 185.20833 26.458332 L 211.66666 26.458332 L 396.87497 26.458332 Q 555.625 0.0 582.0833 26.458332 Q 608.5416 52.916664 608.5416 52.916664 L 634.99994 52.916664 L 634.99994 52.916664 Q 634.99994 52.916664 661.4583 79.37499 L 661.4583 79.37499 L 767.2916 185.20833 Q 899.5833 317.49997 926.0416 317.49997 L 978.95825 317.49997 L 978.95825 317.49997 Q 978.95825 317.49997 978.95825 343.9583 L 1005.4166 343.9583 L 1005.4166 343.9583 Q 1005.4166 370.41666 1031.875 370.41666 L 1031.875 370.41666 L 1058.3333 396.87497 Q 1084.7916 423.3333 1084.7916 423.3333 L 1084.7916 423.3333 L 1084.7916 449.79166 Q 1084.7916 476.24997 1137.7083 529.1666 Q 1190.6249 555.625 1217.0833 608.5416 Q 1243.5416 634.99994 1269.9999 687.9166 Q 1296.4583 714.37494 1296.4583 820.2083 Q 1296.4583 926.0416 1296.4583 952.49994 L 1296.4583 978.95825 L 1322.9166 1005.4166 L 1322.9166 1058.3333 L 1402.2916 1005.4166 Q 1455.2083 978.95825 1508.1249 978.95825 Q 1561.0416 978.95825 1561.0416 952.49994 L 1561.0416 952.49994 L 1613.9583 952.49994 L 1666.8749 952.49994 L 1666.8749 978.95825 L 1666.8749 978.95825 L 1640.4166 1111.25 Q 1613.9583 1243.5416 1613.9583 1322.9166 Q 1561.0416 1402.2916 1613.9583 1455.2083 Q 1613.9583 1508.1249 1640.4166 1508.1249 L 1640.4166 1508.1249 L 1640.4166 1508.1249 L 1640.4166 1534.5833 L 1666.8749 1534.5833 Q 1693.3333 1534.5833 1719.7916 1561.0416 L 1719.7916 1561.0416 L 1719.7916 1561.0416 Q 1719.7916 1587.4999 1719.7916 1587.4999 L 1746.2499 1587.4999 L 1772.7083 1587.4999 L 1825.6249 1587.4999 L 1772.7083 1693.3333 Q 1719.7916 1825.6249 1693.3333 1852.0833 L 1693.3333 1878.5416 L 1693.3333 1878.5416 Q 1666.8749 1878.5416 1666.8749 1904.9999 L 1666.8749 1904.9999 L 1640.4166 1904.9999 Q 1613.9583 1931.4583 1587.4999 1957.9165 L 1587.4999 1984.3749 L 1561.0416 1984.3749 Q 1534.5833 2010.8333 1534.5833 2010.8333 L 1534.5833 2010.8333 L 1534.5833 2010.8333 L 1508.1249 2010.8333 L 1508.1249 2010.8333 L 1508.1249 2010.8333 L 1481.6666 2037.2915 Q 1455.2083 2063.75 1455.2083 2063.75 L 1428.7499 2090.2083 L 1428.7499 2090.2083 Q 1402.2916 2090.2083 1402.2916 2116.6665 L 1402.2916 2116.6665 L 1402.2916 2116.6665 L 1375.8333 2116.6665 L 1349.3749 2116.6665 Q 1349.3749 2143.125 1322.9166 2169.5833 L 1322.9166 2169.5833 L 1322.9166 2169.5833 Q 1296.4583 2169.5833 1296.4583 2169.5833 L 1296.4583 2196.0415 L 1243.5416 2196.0415 Q 1217.0833 2222.5 1137.7083 2248.9583 Q 1084.7916 2301.875 978.95825 2354.7915 Q 873.12494 2407.7083 873.12494 2381.2498 Q 873.12494 2354.7915 846.6666 2354.7915 L 820.2083 2354.7915 L 793.74994 2354.7915 Q 767.2916 2381.2498 661.4583 2381.2498 Q 582.0833 2381.2498 502.7083 2354.7915 Q 396.87497 2328.3333 423.3333 2381.2498 L 449.79166 2407.7083 L 423.3333 2407.7083 Q 396.87497 2381.2498 370.41666 2381.2498 L 343.9583 2381.2498 L 343.9583 2407.7083 L 343.9583 2407.7083 L 317.49997 2381.2498 L 317.49997 2328.3333 L 291.04166 2328.3333 L 291.04166 2328.3333 L 291.04166 2328.3333 L 291.04166 2301.875 L 291.04166 2275.4165 Q 291.04166 2275.4165 238.12498 2169.5833 Q 185.20833 2063.75 158.74998 2063.75 L 105.83333 2063.75 L 105.83333 2063.75 L 105.83333 2037.2915 L 105.83333 2010.8333 Q 132.29166 2010.8333 132.29166 2010.8333 L 132.29166 1984.3749 L 132.29166 1957.9165 L 132.29166 1931.4583 L 132.29166 1852.0833 Q 132.29166 1799.1666 105.83333 1746.2499 Q 79.37499 1693.3333 52.916664 1693.3333 Q 26.458332 1666.8749 26.458332 1587.4999 Q 26.458332 1534.5833 26.458332 1269.9999 L 0.0 1031.875 L 0.0 1005.4166 L 0.0 978.95825 L 0.0 899.5833 Q 26.458332 820.2083 52.916664 793.74994 L 79.37499 793.74994 L 79.37499 767.2916 L 79.37499 767.2916 L 105.83333 767.2916 L 105.83333 740.8333 L 79.37499 740.8333 Q 52.916664 740.8333 26.458332 714.37494 Q 0.0 714.37494 0.0 529.1666 L 0.0 370.41666 L 0.0 317.49997 Q -26.458332 291.04166 0.0 185.20833 Q 26.458332 79.37499 52.916664 52.916664 z M 343.9583 2301.875 Q 343.9583 2301.875 370.41666 2301.875 Q 370.41666 2328.3333 343.9583 2328.3333 Q 343.9583 2328.3333 343.9583 2301.875 z" svg:height="24.077082mm" draw:style-name="style-215" svg:viewBox="0.0 0.0 1825.6249 2407.7083" svg:width="18.256248mm" svg:x="114.564575mm" svg:y="120.12083mm"/>
          <draw:path svg:d="M 449.79166 52.916664 L 449.79166 0.0 L 529.1666 79.37499 Q 608.5416 132.29166 634.99994 238.12498 Q 661.4583 343.9583 661.4583 370.41666 L 661.4583 396.87497 L 634.99994 449.79166 Q 608.5416 502.7083 608.5416 582.0833 L 608.5416 661.4583 L 608.5416 661.4583 Q 608.5416 661.4583 582.0833 661.4583 Q 582.0833 661.4583 555.625 634.99994 Q 555.625 608.5416 502.7083 582.0833 Q 476.24997 555.625 396.87497 582.0833 L 317.49997 582.0833 L 291.04166 582.0833 L 238.12498 582.0833 L 238.12498 634.99994 Q 238.12498 687.9166 238.12498 714.37494 L 238.12498 714.37494 L 238.12498 714.37494 Q 238.12498 714.37494 211.66666 661.4583 L 185.20833 634.99994 L 185.20833 634.99994 L 185.20833 608.5416 L 132.29166 608.5416 L 79.37499 608.5416 L 52.916664 582.0833 L 26.458332 582.0833 L 26.458332 555.625 L 26.458332 529.1666 L 0.0 529.1666 L 0.0 502.7083 L 0.0 502.7083 L 26.458332 502.7083 L 26.458332 502.7083 L 26.458332 502.7083 L 52.916664 502.7083 L 79.37499 502.7083 L 79.37499 476.24997 L 79.37499 476.24997 L 105.83333 476.24997 L 105.83333 449.79166 L 185.20833 449.79166 Q 238.12498 449.79166 238.12498 396.87497 L 238.12498 343.9583 L 238.12498 343.9583 Q 238.12498 317.49997 264.5833 291.04166 L 291.04166 291.04166 L 291.04166 291.04166 Q 317.49997 291.04166 317.49997 291.04166 L 317.49997 291.04166 L 343.9583 291.04166 Q 370.41666 291.04166 396.87497 264.5833 Q 423.3333 238.12498 396.87497 238.12498 Q 370.41666 238.12498 423.3333 185.20833 Q 449.79166 158.74998 449.79166 132.29166 Q 423.3333 132.29166 449.79166 52.916664 z" svg:height="7.1437497mm" draw:style-name="style-216" svg:viewBox="0.0 0.0 661.4583 714.37494" svg:width="6.614583mm" svg:x="110.331245mm" svg:y="205.58124mm"/>
          <draw:path svg:d="M 0.0 26.458332 L 0.0 0.0 L 0.0 0.0 L 26.458332 0.0 L 26.458332 0.0 L 26.458332 26.458332 L 26.458332 26.458332 Q 52.916664 26.458332 52.916664 26.458332 L 52.916664 0.0 L 79.37499 0.0 L 105.83333 26.458332 L 132.29166 26.458332 L 158.74998 26.458332 L 158.74998 52.916664 L 158.74998 52.916664 L 185.20833 79.37499 L 185.20833 105.83333 L 291.04166 132.29166 Q 370.41666 158.74998 423.3333 185.20833 Q 449.79166 185.20833 476.24997 185.20833 L 502.7083 185.20833 L 502.7083 185.20833 L 502.7083 185.20833 L 529.1666 211.66666 Q 555.625 211.66666 555.625 291.04166 Q 529.1666 370.41666 555.625 396.87497 L 555.625 449.79166 L 529.1666 449.79166 Q 476.24997 449.79166 264.5833 449.79166 L 52.916664 449.79166 L 26.458332 423.3333 L 0.0 423.3333 L 0.0 423.3333 Q 0.0 396.87497 26.458332 370.41666 Q 52.916664 343.9583 52.916664 238.12498 Q 52.916664 158.74998 26.458332 105.83333 Q 0.0 26.458332 0.0 26.458332 z" svg:height="4.497916mm" draw:style-name="style-217" svg:viewBox="0.0 0.0 555.625 449.79166" svg:width="5.5562496mm" svg:x="205.84583mm" svg:y="183.8854mm"/>
          <draw:path svg:d="M 185.20833 185.20833 L 238.12498 0.0 L 238.12498 0.0 L 238.12498 0.0 L 238.12498 79.37499 L 238.12498 185.20833 L 238.12498 185.20833 L 238.12498 185.20833 L 185.20833 449.79166 Q 185.20833 740.8333 185.20833 926.0416 L 185.20833 1084.7916 L 185.20833 1137.7083 L 185.20833 1190.6249 L 158.74998 1190.6249 L 132.29166 1190.6249 L 132.29166 1164.1666 L 132.29166 1164.1666 L 105.83333 1137.7083 L 79.37499 1111.25 L 79.37499 1084.7916 L 79.37499 1058.3333 L 52.916664 1031.875 L 26.458332 1005.4166 L 26.458332 952.49994 Q 26.458332 899.5833 0.0 873.12494 L 0.0 820.2083 L 26.458332 820.2083 L 26.458332 820.2083 L 26.458332 793.74994 L 26.458332 793.74994 L 26.458332 793.74994 L 26.458332 793.74994 L 52.916664 820.2083 L 79.37499 846.6666 L 79.37499 873.12494 Q 79.37499 899.5833 105.83333 793.74994 L 132.29166 687.9166 L 132.29166 529.1666 Q 132.29166 370.41666 185.20833 185.20833 z" svg:height="11.906249mm" draw:style-name="style-218" svg:viewBox="0.0 0.0 238.12498 1190.6249" svg:width="2.38125mm" svg:x="152.66458mm" svg:y="186.53123mm"/>
          <draw:path svg:d="M 291.04166 0.0 L 291.04166 0.0 L 317.49997 26.458332 Q 343.9583 79.37499 396.87497 79.37499 Q 423.3333 79.37499 502.7083 132.29166 Q 608.5416 185.20833 608.5416 132.29166 Q 608.5416 105.83333 634.99994 105.83333 L 634.99994 105.83333 L 634.99994 211.66666 L 634.99994 317.49997 L 634.99994 317.49997 Q 608.5416 317.49997 608.5416 343.9583 Q 608.5416 396.87497 555.625 396.87497 Q 502.7083 396.87497 476.24997 396.87497 Q 449.79166 396.87497 396.87497 423.3333 Q 317.49997 449.79166 291.04166 423.3333 Q 291.04166 396.87497 291.04166 423.3333 Q 264.5833 449.79166 211.66666 449.79166 L 158.74998 449.79166 L 132.29166 449.79166 L 132.29166 449.79166 L 79.37499 423.3333 L 0.0 396.87497 L 0.0 396.87497 L 26.458332 396.87497 L 26.458332 396.87497 L 26.458332 396.87497 L 26.458332 370.41666 L 26.458332 370.41666 L 52.916664 370.41666 L 52.916664 343.9583 L 79.37499 343.9583 L 105.83333 343.9583 L 105.83333 317.49997 L 132.29166 317.49997 L 132.29166 291.04166 Q 132.29166 238.12498 105.83333 238.12498 L 105.83333 211.66666 L 105.83333 185.20833 L 79.37499 185.20833 L 79.37499 185.20833 L 79.37499 185.20833 L 79.37499 185.20833 L 79.37499 185.20833 L 79.37499 158.74998 L 79.37499 158.74998 L 158.74998 158.74998 Q 211.66666 158.74998 211.66666 132.29166 Q 211.66666 79.37499 238.12498 79.37499 Q 238.12498 52.916664 238.12498 52.916664 Q 238.12498 26.458332 238.12498 26.458332 L 238.12498 26.458332 L 264.5833 26.458332 Q 291.04166 26.458332 291.04166 0.0 z" svg:height="4.497916mm" draw:style-name="style-219" svg:viewBox="0.0 0.0 634.99994 449.79166" svg:width="6.3499994mm" svg:x="211.93124mm" svg:y="201.87708mm"/>
          <draw:path svg:d="M 17303.75 0.0 L 17409.582 0.0 L 17409.582 52.916664 Q 17383.125 105.83333 17409.582 105.83333 Q 17462.5 105.83333 17462.5 238.12498 Q 17462.5 370.41666 17488.957 396.87497 L 17515.416 449.79166 L 17515.416 449.79166 L 17515.416 449.79166 L 17515.416 476.24997 L 17515.416 476.24997 L 17541.875 476.24997 L 17541.875 502.7083 L 17541.875 502.7083 L 17568.332 502.7083 L 17568.332 502.7083 L 17568.332 502.7083 L 17568.332 476.24997 L 17568.332 476.24997 L 17594.791 476.24997 L 17594.791 449.79166 L 17594.791 449.79166 L 17621.25 449.79166 L 17621.25 449.79166 L 17621.25 449.79166 L 17621.25 423.3333 L 17621.25 423.3333 L 17674.166 396.87497 Q 17700.625 343.9583 17753.541 343.9583 Q 17806.457 343.9583 17753.541 264.5833 Q 17700.625 158.74998 17727.082 158.74998 Q 17753.541 158.74998 17727.082 132.29166 Q 17727.082 79.37499 17780.0 79.37499 Q 17806.457 79.37499 17780.0 52.916664 Q 17780.0 26.458332 17780.0 0.0 L 17780.0 0.0 L 17991.666 0.0 L 18203.332 0.0 L 18203.332 26.458332 L 18203.332 26.458332 L 18176.875 26.458332 L 18176.875 26.458332 L 18203.332 52.916664 L 18256.25 79.37499 L 18256.25 79.37499 L 18256.25 79.37499 L 18229.791 79.37499 L 18229.791 79.37499 L 18229.791 105.83333 L 18203.332 105.83333 L 18203.332 105.83333 L 18203.332 132.29166 L 18203.332 132.29166 L 18203.332 132.29166 L 18203.332 185.20833 L 18203.332 211.66666 L 18203.332 211.66666 L 18203.332 238.12498 L 18467.916 238.12498 Q 18706.041 291.04166 18732.498 264.5833 Q 18758.957 264.5833 18785.416 343.9583 Q 18785.416 396.87497 18811.873 396.87497 L 18811.873 396.87497 L 18811.873 476.24997 L 18811.873 555.625 L 18838.332 555.625 L 18891.248 555.625 L 18944.166 529.1666 L 18997.082 529.1666 L 18997.082 529.1666 L 18997.082 555.625 L 18997.082 555.625 L 19023.541 555.625 L 19023.541 582.0833 L 19049.998 608.5416 L 19049.998 634.99994 L 19049.998 661.4583 L 19023.541 661.4583 L 18997.082 661.4583 L 18970.623 661.4583 Q 18944.166 661.4583 18891.248 767.2916 Q 18811.873 873.12494 18838.332 1481.6666 L 18838.332 2063.75 L 18838.332 2063.75 L 18838.332 2063.75 L 18838.332 2222.5 Q 18838.332 2381.2498 18811.873 2460.6248 L 18811.873 2566.4583 L 18811.873 2566.4583 L 18811.873 2566.4583 L 18758.957 2566.4583 Q 18706.041 2566.4583 18626.666 2566.4583 Q 18573.75 2513.5415 18309.166 2513.5415 Q 18071.041 2513.5415 17965.207 2566.4583 Q 17859.375 2592.9165 17832.916 2645.8333 Q 17832.916 2698.7498 17753.541 2725.2083 Q 17674.166 2778.1248 17700.625 2804.5833 Q 17727.082 2831.0415 17700.625 2831.0415 Q 17674.166 2857.4998 17674.166 2883.9583 Q 17674.166 2910.4165 17594.791 2936.8748 Q 17515.416 2963.3333 17515.416 3968.7498 Q 17515.416 4974.1665 17515.416 5000.6245 L 17488.957 5000.6245 L 17488.957 5000.6245 Q 17488.957 5000.6245 17462.5 5000.6245 L 17436.041 5000.6245 L 17409.582 5000.6245 Q 17409.582 5000.6245 17409.582 5027.083 L 17409.582 5027.083 L 17409.582 5027.083 Q 17383.125 5000.6245 17197.916 5027.083 Q 17039.166 5053.5415 16959.791 4947.708 Q 16880.416 4815.4165 16801.041 4762.4995 Q 16721.666 4709.583 16615.832 4683.1245 L 16536.457 4656.6665 L 16510.0 4656.6665 L 16510.0 4656.6665 L 16510.0 4630.208 Q 16510.0 4603.75 16351.249 4577.2915 Q 16192.499 4577.2915 15822.082 4577.2915 Q 15451.666 4630.208 15345.833 4630.208 Q 15239.999 4656.6665 15239.999 4709.583 Q 15213.541 4762.4995 15187.083 4762.4995 Q 15134.166 4736.0415 15001.874 4736.0415 Q 14869.583 4736.0415 14737.291 4788.958 Q 14604.999 4788.958 14552.083 4815.4165 Q 14499.166 4841.8745 14393.333 4921.2495 Q 14313.958 5027.083 14261.041 5027.083 Q 14208.124 5053.5415 14102.291 5159.3745 Q 14022.916 5265.208 13890.624 5291.6665 Q 13784.791 5318.1245 13758.333 5344.583 Q 13758.333 5371.0415 13652.499 5344.583 Q 13573.124 5318.1245 13493.749 5318.1245 Q 13414.374 5318.1245 13387.916 5344.583 Q 13334.999 5397.4995 13308.541 5423.958 Q 13255.624 5423.958 13229.166 5450.4165 Q 13229.166 5476.8745 13176.249 5476.8745 Q 13123.333 5423.958 12911.666 5476.8745 Q 12726.458 5476.8745 12647.083 5476.8745 Q 12541.249 5476.8745 12276.666 5582.708 L 11985.624 5635.6245 L 11906.249 5662.083 L 11853.333 5662.083 L 11853.333 5635.6245 Q 11853.333 5635.6245 11826.874 5609.1665 Q 11800.416 5582.708 11721.041 5635.6245 Q 11641.666 5635.6245 11615.208 5688.5415 Q 11588.749 5741.458 11456.458 5767.9165 Q 11324.166 5794.3745 11165.416 5847.2915 Q 11006.666 5900.208 10953.749 5953.1245 L 10927.291 6006.0415 L 10900.833 6006.0415 L 10847.916 6006.0415 L 10821.458 6032.4995 L 10794.999 6032.4995 L 10794.999 6006.0415 Q 10794.999 6006.0415 10768.541 5979.583 Q 10768.541 5953.1245 10689.166 5953.1245 Q 10583.333 5953.1245 10503.958 5900.208 Q 10424.583 5847.2915 10424.583 5794.3745 Q 10424.583 5741.458 10133.541 5741.458 Q 9842.499 5741.458 9366.249 5635.6245 Q 8863.541 5529.7915 8466.666 5529.7915 Q 8043.333 5529.7915 7778.7495 5556.2495 Q 7540.6245 5582.708 7461.2495 5582.708 Q 7381.8745 5582.708 7143.7495 5582.708 Q 6905.6245 5582.708 6879.1665 5582.708 Q 6826.2495 5635.6245 6402.9165 5635.6245 Q 6006.0415 5635.6245 5556.2495 5714.9995 Q 5132.9165 5794.3745 4921.2495 5794.3745 Q 4709.583 5794.3745 4445.0 5794.3745 Q 4180.4165 5794.3745 3995.208 5820.833 L 3809.9998 5820.833 L 3783.5415 5820.833 L 3783.5415 5847.2915 L 3757.0833 5847.2915 L 3757.0833 5847.2915 L 3757.0833 5847.2915 Q 3730.6248 5847.2915 3677.7083 5820.833 Q 3651.2498 5820.833 3333.7498 5847.2915 Q 3016.2498 5847.2915 2698.7498 5873.7495 Q 2381.2498 5900.208 2196.0415 5820.833 Q 2010.8333 5741.458 1878.5416 5714.9995 Q 1772.7083 5688.5415 1666.8749 5714.9995 L 1561.0416 5741.458 L 1534.5833 5741.458 Q 1534.5833 5741.458 1375.8333 5714.9995 L 1217.0833 5714.9995 L 1111.25 5714.9995 L 1031.875 5688.5415 L 1005.4166 5688.5415 Q 978.95825 5688.5415 899.5833 5688.5415 Q 793.74994 5688.5415 793.74994 5662.083 Q 793.74994 5635.6245 687.9166 5582.708 Q 608.5416 5556.2495 608.5416 5423.958 Q 608.5416 5318.1245 555.625 5318.1245 Q 502.7083 5318.1245 476.24997 5238.7495 Q 476.24997 5159.3745 476.24997 5159.3745 Q 502.7083 5132.9165 502.7083 5106.458 Q 502.7083 5053.5415 476.24997 5053.5415 Q 423.3333 5053.5415 423.3333 5000.6245 Q 449.79166 4921.2495 502.7083 4921.2495 Q 555.625 4894.7915 555.625 4868.333 Q 529.1666 4815.4165 582.0833 4656.6665 Q 634.99994 4497.9165 634.99994 4445.0 Q 634.99994 4392.083 634.99994 4365.625 Q 634.99994 4312.708 661.4583 4339.1665 Q 687.9166 4365.625 687.9166 4365.625 Q 687.9166 4339.1665 687.9166 4153.958 Q 687.9166 3942.2915 661.4583 3942.2915 L 634.99994 3915.833 L 634.99994 3889.3748 L 634.99994 3889.3748 L 608.5416 3836.4583 L 582.0833 3809.9998 L 582.0833 3730.6248 Q 582.0833 3677.7083 582.0833 3651.2498 Q 582.0833 3624.7915 555.625 3466.0415 Q 555.625 3333.7498 529.1666 3333.7498 Q 502.7083 3333.7498 529.1666 3280.8333 Q 529.1666 3254.3748 476.24997 3227.9165 Q 449.79166 3201.4583 396.87497 3122.0833 Q 317.49997 3016.2498 343.9583 2989.7915 Q 370.41666 2989.7915 317.49997 2963.3333 Q 264.5833 2936.8748 291.04166 2936.8748 Q 317.49997 2910.4165 317.49997 2883.9583 Q 317.49997 2857.4998 291.04166 2857.4998 Q 264.5833 2857.4998 264.5833 2831.0415 Q 264.5833 2778.1248 238.12498 2751.6665 Q 211.66666 2725.2083 238.12498 2672.2915 Q 264.5833 2592.9165 291.04166 2460.6248 Q 317.49997 2301.875 317.49997 2275.4165 Q 317.49997 2222.5 291.04166 2196.0415 Q 238.12498 2196.0415 264.5833 2143.125 Q 264.5833 2090.2083 238.12498 2090.2083 Q 211.66666 2090.2083 185.20833 1931.4583 Q 158.74998 1772.7083 158.74998 1799.1666 Q 132.29166 1825.6249 105.83333 1825.6249 Q 79.37499 1825.6249 79.37499 1799.1666 Q 79.37499 1772.7083 52.916664 1772.7083 L 0.0 1772.7083 L 0.0 1640.4166 Q 0.0 1508.1249 0.0 1508.1249 Q 0.0 1481.6666 0.0 1322.9166 Q 0.0 1164.1666 52.916664 1190.6249 Q 132.29166 1190.6249 132.29166 1137.7083 L 132.29166 1084.7916 L 132.29166 1084.7916 L 105.83333 1084.7916 L 105.83333 1084.7916 L 105.83333 1084.7916 L 105.83333 1058.3333 L 105.83333 1058.3333 L 79.37499 1005.4166 L 52.916664 952.49994 L 52.916664 952.49994 L 52.916664 926.0416 L 52.916664 926.0416 L 52.916664 926.0416 L 52.916664 926.0416 L 52.916664 899.5833 L 79.37499 899.5833 L 79.37499 926.0416 L 105.83333 926.0416 L 105.83333 926.0416 L 105.83333 899.5833 L 105.83333 899.5833 L 132.29166 899.5833 L 132.29166 873.12494 L 158.74998 873.12494 L 185.20833 873.12494 L 211.66666 873.12494 L 264.5833 873.12494 L 317.49997 873.12494 Q 370.41666 873.12494 396.87497 899.5833 Q 423.3333 926.0416 449.79166 978.95825 Q 476.24997 1031.875 529.1666 1031.875 Q 582.0833 1005.4166 582.0833 1031.875 Q 608.5416 1031.875 634.99994 1031.875 Q 661.4583 1031.875 714.37494 1005.4166 Q 767.2916 1005.4166 767.2916 978.95825 Q 767.2916 952.49994 846.6666 926.0416 Q 899.5833 926.0416 952.49994 926.0416 Q 978.95825 899.5833 1005.4166 873.12494 Q 1005.4166 873.12494 1269.9999 820.2083 Q 1508.1249 767.2916 1534.5833 767.2916 L 1561.0416 767.2916 L 1561.0416 767.2916 L 1587.4999 767.2916 L 1587.4999 767.2916 L 1587.4999 767.2916 L 1693.3333 793.74994 Q 1772.7083 793.74994 1772.7083 820.2083 Q 1772.7083 846.6666 1852.0833 820.2083 Q 1904.9999 820.2083 2037.2915 820.2083 Q 2169.5833 846.6666 2169.5833 873.12494 Q 2169.5833 899.5833 2222.5 873.12494 Q 2275.4165 873.12494 2275.4165 899.5833 Q 2275.4165 926.0416 2301.875 899.5833 Q 2301.875 873.12494 2407.7083 873.12494 Q 2513.5415 873.12494 2592.9165 873.12494 Q 2698.7498 820.2083 2910.4165 846.6666 Q 3122.0833 873.12494 3280.8333 846.6666 Q 3439.5833 820.2083 3492.4998 767.2916 Q 3545.4165 714.37494 3704.1665 714.37494 Q 3862.9165 687.9166 3862.9165 714.37494 Q 3862.9165 740.8333 4233.333 687.9166 Q 4603.75 661.4583 4921.2495 608.5416 Q 5238.7495 608.5416 5450.4165 608.5416 Q 5688.5415 608.5416 5714.9995 555.625 Q 5767.9165 529.1666 5847.2915 449.79166 Q 5953.1245 396.87497 5979.583 370.41666 L 6032.4995 370.41666 L 6508.7495 449.79166 Q 6958.5415 502.7083 7037.9165 529.1666 Q 7143.7495 529.1666 7143.7495 502.7083 Q 7143.7495 476.24997 7170.208 502.7083 Q 7170.208 529.1666 7302.4995 502.7083 Q 7434.7915 502.7083 7434.7915 529.1666 Q 7434.7915 555.625 7778.7495 608.5416 Q 8149.166 661.4583 8202.083 608.5416 Q 8281.458 608.5416 8360.833 608.5416 Q 8466.666 608.5416 8519.583 608.5416 Q 8598.958 608.5416 8731.25 608.5416 Q 8837.083 608.5416 9101.666 582.0833 Q 9366.249 555.625 9366.249 529.1666 L 9366.249 529.1666 L 9419.166 529.1666 L 9498.541 555.625 L 9498.541 555.625 L 9524.999 555.625 L 9710.208 555.625 Q 9921.874 555.625 10027.708 555.625 Q 10133.541 555.625 10159.999 608.5416 Q 10212.916 608.5416 10662.708 661.4583 Q 11112.499 661.4583 11218.333 634.99994 Q 11324.166 608.5416 11350.624 608.5416 Q 11403.541 582.0833 11403.541 608.5416 Q 11403.541 634.99994 11429.999 634.99994 Q 11456.458 634.99994 11482.916 608.5416 Q 11509.374 555.625 11694.583 555.625 Q 11853.333 555.625 12091.458 555.625 Q 12329.583 555.625 12620.624 502.7083 Q 12911.666 502.7083 12991.041 476.24997 L 13070.416 449.79166 L 13096.874 449.79166 L 13123.333 449.79166 L 13361.458 449.79166 Q 13599.583 449.79166 13599.583 423.3333 Q 13599.583 396.87497 13626.041 423.3333 Q 13652.499 449.79166 13678.958 476.24997 Q 13678.958 502.7083 13784.791 502.7083 Q 13890.624 529.1666 13890.624 502.7083 Q 13890.624 476.24997 13969.999 449.79166 Q 14049.374 449.79166 14075.833 476.24997 Q 14075.833 502.7083 14340.416 476.24997 Q 14604.999 449.79166 14604.999 476.24997 Q 14604.999 502.7083 14684.374 476.24997 Q 14763.749 449.79166 14869.583 396.87497 Q 14948.958 343.9583 15081.249 343.9583 Q 15187.083 343.9583 15187.083 370.41666 Q 15187.083 396.87497 15398.749 343.9583 Q 15610.416 291.04166 15636.874 238.12498 Q 15636.874 185.20833 15716.249 211.66666 Q 15795.624 238.12498 15822.082 185.20833 Q 15822.082 132.29166 15822.082 132.29166 L 15822.082 132.29166 L 15822.082 105.83333 L 15822.082 79.37499 L 15822.082 79.37499 L 15822.082 79.37499 L 15901.457 52.916664 L 15980.832 26.458332 L 15980.832 26.458332 L 15980.832 26.458332 L 15954.374 26.458332 L 15954.374 26.458332 L 15954.374 0.0 L 15954.374 0.0 L 16589.375 0.0 Q 17224.375 -26.458332 17303.75 0.0 z M 820.2083 1005.4166 Q 820.2083 978.95825 820.2083 978.95825 Q 846.6666 978.95825 846.6666 978.95825 Q 846.6666 1005.4166 820.2083 1005.4166 z M 6588.1245 4471.458 Q 6641.0415 4471.458 6667.4995 4524.375 Q 6693.958 4603.75 6641.0415 4603.75 Q 6588.1245 4577.2915 6561.6665 4524.375 Q 6561.6665 4471.458 6588.1245 4471.458 z M 555.625 5238.7495 Q 582.0833 5238.7495 582.0833 5238.7495 Q 582.0833 5265.208 582.0833 5265.208 Q 555.625 5265.208 555.625 5238.7495 z" svg:height="60.324997mm" draw:style-name="style-220" svg:viewBox="0.0 0.0 19049.998 6032.4995" svg:width="190.49998mm" svg:x="7.9374995mm" svg:y="6.0854163mm"/>
          <draw:path svg:d="M 449.79166 79.37499 L 502.7083 0.0 L 529.1666 0.0 L 582.0833 0.0 L 582.0833 26.458332 L 582.0833 79.37499 L 529.1666 79.37499 Q 502.7083 79.37499 529.1666 105.83333 Q 529.1666 132.29166 502.7083 211.66666 Q 476.24997 291.04166 476.24997 291.04166 L 476.24997 291.04166 L 423.3333 291.04166 Q 396.87497 264.5833 370.41666 396.87497 Q 343.9583 529.1666 211.66666 555.625 Q 52.916664 555.625 52.916664 555.625 L 52.916664 555.625 L 52.916664 555.625 Q 52.916664 529.1666 26.458332 529.1666 L 26.458332 529.1666 L 26.458332 476.24997 Q 0.0 423.3333 0.0 423.3333 L 0.0 423.3333 L 0.0 396.87497 Q 0.0 396.87497 26.458332 396.87497 Q 52.916664 396.87497 105.83333 317.49997 L 185.20833 238.12498 L 211.66666 238.12498 Q 211.66666 238.12498 211.66666 211.66666 L 211.66666 211.66666 L 264.5833 211.66666 Q 343.9583 185.20833 370.41666 185.20833 Q 396.87497 185.20833 449.79166 79.37499 z" svg:height="5.5562496mm" draw:style-name="style-221" svg:viewBox="0.0 0.0 582.0833 555.625" svg:width="5.820833mm" svg:x="19.05mm" svg:y="77.52291mm"/>
          <draw:path svg:d="M 185.20833 0.0 L 185.20833 0.0 L 185.20833 0.0 L 211.66666 0.0 L 211.66666 26.458332 Q 211.66666 79.37499 238.12498 79.37499 Q 264.5833 79.37499 264.5833 132.29166 Q 264.5833 158.74998 291.04166 158.74998 Q 317.49997 185.20833 317.49997 185.20833 L 317.49997 185.20833 L 317.49997 291.04166 L 317.49997 370.41666 L 317.49997 370.41666 Q 291.04166 370.41666 291.04166 396.87497 Q 291.04166 449.79166 238.12498 449.79166 Q 238.12498 449.79166 185.20833 264.5833 Q 158.74998 79.37499 132.29166 132.29166 Q 79.37499 158.74998 79.37499 132.29166 Q 79.37499 79.37499 52.916664 79.37499 L 26.458332 79.37499 L 26.458332 79.37499 Q 26.458332 52.916664 0.0 26.458332 L 0.0 26.458332 L 79.37499 26.458332 Q 158.74998 26.458332 185.20833 0.0 z" svg:height="4.497916mm" draw:style-name="style-222" svg:viewBox="0.0 0.0 317.49997 449.79166" svg:width="3.1749997mm" svg:x="161.66042mm" svg:y="94.456245mm"/>
          <draw:path svg:d="M 1190.6249 132.29166 L 1217.0833 132.29166 L 1217.0833 132.29166 L 1217.0833 158.74998 L 1217.0833 158.74998 L 1217.0833 158.74998 L 1190.6249 185.20833 L 1190.6249 211.66666 L 1164.1666 211.66666 L 1137.7083 211.66666 L 1164.1666 238.12498 L 1190.6249 238.12498 L 1190.6249 264.5833 L 1164.1666 291.04166 L 1164.1666 317.49997 L 1164.1666 317.49997 L 1111.25 317.49997 L 1084.7916 317.49997 L 1058.3333 317.49997 Q 1031.875 317.49997 1031.875 343.9583 L 1031.875 343.9583 L 1005.4166 343.9583 Q 1005.4166 317.49997 952.49994 343.9583 Q 899.5833 370.41666 793.74994 343.9583 Q 687.9166 317.49997 687.9166 343.9583 Q 687.9166 370.41666 582.0833 370.41666 L 502.7083 370.41666 L 423.3333 370.41666 L 370.41666 370.41666 L 370.41666 343.9583 L 370.41666 343.9583 L 343.9583 343.9583 L 343.9583 343.9583 L 317.49997 343.9583 Q 264.5833 317.49997 211.66666 317.49997 L 158.74998 317.49997 L 158.74998 317.49997 Q 158.74998 317.49997 79.37499 291.04166 L 0.0 264.5833 L 0.0 264.5833 L 0.0 264.5833 L 26.458332 264.5833 L 52.916664 264.5833 L 52.916664 238.12498 L 52.916664 211.66666 L 79.37499 211.66666 L 79.37499 211.66666 L 105.83333 185.20833 L 158.74998 158.74998 L 158.74998 158.74998 L 158.74998 158.74998 L 132.29166 132.29166 L 105.83333 105.83333 L 105.83333 79.37499 L 105.83333 52.916664 L 132.29166 52.916664 L 132.29166 52.916664 L 132.29166 26.458332 L 132.29166 26.458332 L 317.49997 52.916664 Q 529.1666 105.83333 687.9166 105.83333 L 846.6666 105.83333 L 846.6666 79.37499 L 846.6666 79.37499 L 873.12494 79.37499 L 873.12494 52.916664 L 846.6666 52.916664 L 793.74994 52.916664 L 740.8333 26.458332 L 714.37494 26.458332 L 793.74994 0.0 Q 846.6666 0.0 899.5833 0.0 Q 952.49994 26.458332 952.49994 52.916664 Q 926.0416 105.83333 1058.3333 105.83333 Q 1164.1666 105.83333 1190.6249 132.29166 z" svg:height="3.7041664mm" draw:style-name="style-223" svg:viewBox="0.0 0.0 1217.0833 370.41666" svg:width="12.170833mm" svg:x="146.04999mm" svg:y="292.09998mm"/>
          <draw:path svg:d="M 370.41666 26.458332 L 370.41666 0.0 L 396.87497 105.83333 Q 423.3333 185.20833 449.79166 158.74998 Q 476.24997 132.29166 502.7083 132.29166 L 502.7083 132.29166 L 502.7083 132.29166 L 502.7083 132.29166 L 529.1666 158.74998 Q 582.0833 185.20833 582.0833 185.20833 L 582.0833 185.20833 L 582.0833 185.20833 Q 582.0833 185.20833 582.0833 211.66666 L 582.0833 211.66666 L 555.625 211.66666 L 555.625 238.12498 L 555.625 238.12498 L 529.1666 238.12498 L 529.1666 238.12498 L 529.1666 238.12498 L 529.1666 264.5833 L 529.1666 264.5833 L 502.7083 291.04166 L 502.7083 291.04166 L 502.7083 291.04166 Q 476.24997 291.04166 423.3333 343.9583 L 370.41666 370.41666 L 370.41666 343.9583 Q 370.41666 343.9583 370.41666 291.04166 Q 370.41666 264.5833 317.49997 238.12498 Q 264.5833 211.66666 238.12498 291.04166 L 238.12498 343.9583 L 211.66666 343.9583 Q 185.20833 343.9583 105.83333 317.49997 L 52.916664 291.04166 L 52.916664 291.04166 L 26.458332 291.04166 L 0.0 291.04166 Q 0.0 291.04166 0.0 264.5833 L 0.0 264.5833 L 0.0 238.12498 Q 0.0 238.12498 26.458332 211.66666 L 26.458332 185.20833 L 52.916664 185.20833 L 52.916664 185.20833 L 52.916664 158.74998 L 52.916664 158.74998 L 79.37499 158.74998 L 79.37499 132.29166 L 79.37499 132.29166 L 105.83333 132.29166 L 105.83333 105.83333 L 105.83333 79.37499 L 132.29166 79.37499 L 132.29166 79.37499 L 132.29166 79.37499 L 158.74998 79.37499 L 132.29166 132.29166 Q 105.83333 158.74998 105.83333 158.74998 L 105.83333 185.20833 L 158.74998 185.20833 L 211.66666 185.20833 L 211.66666 158.74998 L 211.66666 158.74998 L 238.12498 132.29166 Q 238.12498 105.83333 264.5833 105.83333 Q 291.04166 105.83333 291.04166 79.37499 Q 291.04166 52.916664 317.49997 52.916664 L 370.41666 52.916664 L 370.41666 26.458332 z" svg:height="3.7041664mm" draw:style-name="style-224" svg:viewBox="0.0 0.0 582.0833 370.41666" svg:width="5.820833mm" svg:x="139.17082mm" svg:y="147.90207mm"/>
          <draw:path svg:d="M 661.4583 26.458332 L 740.8333 0.0 L 740.8333 0.0 L 740.8333 0.0 L 740.8333 26.458332 L 767.2916 26.458332 L 767.2916 26.458332 L 767.2916 52.916664 L 767.2916 52.916664 L 767.2916 52.916664 L 793.74994 79.37499 L 793.74994 105.83333 L 767.2916 105.83333 Q 740.8333 132.29166 767.2916 185.20833 Q 820.2083 264.5833 767.2916 264.5833 Q 714.37494 291.04166 714.37494 423.3333 Q 767.2916 555.625 820.2083 555.625 Q 873.12494 555.625 873.12494 502.7083 Q 873.12494 476.24997 899.5833 423.3333 Q 926.0416 396.87497 899.5833 343.9583 Q 873.12494 291.04166 899.5833 291.04166 L 899.5833 291.04166 L 952.49994 370.41666 Q 1031.875 423.3333 1005.4166 476.24997 Q 1005.4166 555.625 1031.875 582.0833 Q 1084.7916 582.0833 1084.7916 608.5416 L 1084.7916 634.99994 L 1084.7916 634.99994 Q 1084.7916 634.99994 1058.3333 634.99994 L 1058.3333 661.4583 L 1058.3333 687.9166 Q 1031.875 714.37494 1031.875 714.37494 L 1031.875 714.37494 L 1031.875 661.4583 Q 1005.4166 582.0833 926.0416 608.5416 Q 846.6666 608.5416 846.6666 661.4583 Q 846.6666 740.8333 899.5833 767.2916 Q 952.49994 793.74994 978.95825 820.2083 L 1005.4166 820.2083 L 1005.4166 846.6666 L 1005.4166 846.6666 L 978.95825 846.6666 L 978.95825 846.6666 L 952.49994 846.6666 Q 926.0416 846.6666 873.12494 846.6666 L 846.6666 846.6666 L 740.8333 793.74994 Q 608.5416 767.2916 634.99994 793.74994 Q 634.99994 820.2083 555.625 846.6666 Q 502.7083 846.6666 502.7083 899.5833 Q 502.7083 926.0416 502.7083 926.0416 L 502.7083 952.49994 L 502.7083 952.49994 L 502.7083 952.49994 L 476.24997 952.49994 L 476.24997 952.49994 L 449.79166 978.95825 L 423.3333 1005.4166 L 396.87497 1005.4166 L 370.41666 1005.4166 L 370.41666 978.95825 L 370.41666 952.49994 L 396.87497 952.49994 Q 423.3333 952.49994 423.3333 899.5833 L 396.87497 820.2083 L 396.87497 820.2083 L 396.87497 793.74994 L 343.9583 793.74994 L 317.49997 793.74994 L 317.49997 820.2083 Q 291.04166 820.2083 291.04166 899.5833 L 291.04166 952.49994 L 264.5833 952.49994 L 264.5833 952.49994 L 264.5833 952.49994 L 238.12498 926.0416 L 238.12498 873.12494 Q 238.12498 820.2083 238.12498 793.74994 Q 264.5833 793.74994 264.5833 740.8333 Q 264.5833 714.37494 238.12498 714.37494 Q 211.66666 687.9166 185.20833 740.8333 Q 132.29166 767.2916 132.29166 740.8333 L 132.29166 714.37494 L 132.29166 687.9166 Q 132.29166 687.9166 105.83333 687.9166 L 105.83333 687.9166 L 105.83333 687.9166 Q 132.29166 661.4583 132.29166 608.5416 Q 158.74998 555.625 105.83333 529.1666 L 52.916664 529.1666 L 26.458332 529.1666 L 26.458332 529.1666 L 26.458332 529.1666 L 26.458332 502.7083 L 26.458332 476.24997 Q 26.458332 476.24997 26.458332 449.79166 L 26.458332 423.3333 L 0.0 423.3333 L 0.0 423.3333 L 0.0 396.87497 L 0.0 396.87497 L 26.458332 396.87497 Q 26.458332 370.41666 52.916664 370.41666 L 79.37499 370.41666 L 105.83333 370.41666 L 132.29166 370.41666 L 132.29166 343.9583 L 132.29166 343.9583 L 105.83333 343.9583 L 105.83333 317.49997 L 132.29166 317.49997 L 158.74998 317.49997 L 158.74998 264.5833 L 158.74998 238.12498 L 185.20833 238.12498 L 238.12498 211.66666 L 238.12498 211.66666 L 238.12498 211.66666 L 264.5833 211.66666 L 264.5833 211.66666 L 264.5833 211.66666 L 291.04166 211.66666 L 291.04166 238.12498 Q 291.04166 264.5833 264.5833 264.5833 Q 238.12498 291.04166 238.12498 317.49997 L 238.12498 343.9583 L 238.12498 343.9583 L 238.12498 370.41666 L 238.12498 370.41666 L 238.12498 370.41666 L 264.5833 370.41666 L 264.5833 370.41666 L 291.04166 370.41666 L 317.49997 370.41666 L 343.9583 370.41666 L 370.41666 370.41666 L 370.41666 343.9583 L 396.87497 343.9583 L 396.87497 317.49997 Q 396.87497 264.5833 423.3333 185.20833 L 449.79166 105.83333 L 476.24997 105.83333 L 502.7083 105.83333 L 555.625 105.83333 Q 582.0833 105.83333 582.0833 79.37499 Q 555.625 52.916664 661.4583 26.458332 z M 105.83333 449.79166 Q 105.83333 396.87497 185.20833 423.3333 Q 238.12498 423.3333 238.12498 476.24997 Q 238.12498 529.1666 185.20833 529.1666 Q 105.83333 502.7083 105.83333 449.79166 z M 714.37494 714.37494 L 714.37494 714.37494 L 740.8333 714.37494 L 740.8333 740.8333 L 714.37494 740.8333 Q 714.37494 740.8333 714.37494 714.37494 z M 793.74994 793.74994 Q 767.2916 740.8333 793.74994 767.2916 Q 820.2083 767.2916 820.2083 793.74994 Q 820.2083 793.74994 793.74994 793.74994 z" svg:height="10.054166mm" draw:style-name="style-225" svg:viewBox="0.0 0.0 1084.7916 1005.4166" svg:width="10.847916mm" svg:x="15.610415mm" svg:y="124.88332mm"/>
          <draw:path svg:d="M 185.20833 132.29166 L 211.66666 0.0 L 396.87497 26.458332 Q 608.5416 26.458332 608.5416 79.37499 Q 582.0833 105.83333 661.4583 132.29166 Q 714.37494 158.74998 687.9166 185.20833 Q 634.99994 185.20833 661.4583 238.12498 Q 661.4583 291.04166 687.9166 291.04166 Q 714.37494 264.5833 740.8333 291.04166 Q 740.8333 343.9583 714.37494 343.9583 Q 687.9166 343.9583 714.37494 370.41666 Q 714.37494 396.87497 740.8333 476.24997 Q 767.2916 555.625 740.8333 714.37494 L 740.8333 846.6666 L 714.37494 846.6666 Q 714.37494 820.2083 714.37494 820.2083 L 714.37494 820.2083 L 661.4583 873.12494 Q 661.4583 952.49994 634.99994 1005.4166 L 634.99994 1058.3333 L 582.0833 1084.7916 Q 529.1666 1084.7916 555.625 1164.1666 Q 608.5416 1243.5416 582.0833 1296.4583 Q 582.0833 1322.9166 608.5416 1349.3749 Q 661.4583 1349.3749 661.4583 1375.8333 L 661.4583 1402.2916 L 634.99994 1402.2916 L 634.99994 1402.2916 L 634.99994 1428.7499 L 608.5416 1428.7499 L 608.5416 1428.7499 L 608.5416 1455.2083 L 582.0833 1455.2083 L 555.625 1455.2083 L 555.625 1455.2083 L 555.625 1455.2083 L 529.1666 1455.2083 L 529.1666 1481.6666 L 529.1666 1481.6666 L 502.7083 1481.6666 L 502.7083 1508.1249 L 502.7083 1534.5833 L 476.24997 1534.5833 L 476.24997 1508.1249 L 476.24997 1508.1249 L 449.79166 1508.1249 L 449.79166 1508.1249 L 449.79166 1508.1249 L 449.79166 1508.1249 L 423.3333 1508.1249 L 370.41666 1508.1249 L 317.49997 1508.1249 L 317.49997 1481.6666 L 343.9583 1481.6666 L 343.9583 1481.6666 Q 343.9583 1455.2083 343.9583 1455.2083 Q 343.9583 1455.2083 317.49997 1428.7499 Q 291.04166 1402.2916 343.9583 1402.2916 Q 370.41666 1402.2916 370.41666 1375.8333 Q 343.9583 1349.3749 211.66666 1296.4583 Q 79.37499 1243.5416 52.916664 1296.4583 Q 26.458332 1322.9166 26.458332 1296.4583 L 26.458332 1269.9999 L 0.0 1269.9999 L 0.0 1269.9999 L 0.0 1084.7916 Q 26.458332 899.5833 0.0 555.625 L 0.0 238.12498 L 0.0 238.12498 L 26.458332 238.12498 L 26.458332 291.04166 Q 26.458332 317.49997 79.37499 343.9583 Q 105.83333 343.9583 132.29166 291.04166 Q 158.74998 238.12498 185.20833 132.29166 z M 264.5833 291.04166 Q 291.04166 238.12498 343.9583 211.66666 Q 396.87497 211.66666 343.9583 291.04166 Q 317.49997 396.87497 291.04166 370.41666 Q 238.12498 343.9583 264.5833 291.04166 z" svg:height="15.345833mm" draw:style-name="style-226" svg:viewBox="0.0 0.0 740.8333 1534.5833" svg:width="7.408333mm" svg:x="65.35208mm" svg:y="277.5479mm"/>
          <draw:path svg:d="M 238.12498 0.0 L 238.12498 0.0 L 264.5833 0.0 L 264.5833 0.0 L 264.5833 26.458332 L 291.04166 26.458332 L 291.04166 26.458332 L 291.04166 52.916664 L 291.04166 52.916664 L 291.04166 52.916664 L 317.49997 52.916664 L 317.49997 52.916664 L 502.7083 52.916664 Q 687.9166 52.916664 740.8333 79.37499 Q 820.2083 105.83333 820.2083 132.29166 Q 820.2083 158.74998 899.5833 185.20833 Q 978.95825 211.66666 1084.7916 238.12498 Q 1217.0833 264.5833 1217.0833 238.12498 Q 1217.0833 211.66666 1296.4583 211.66666 Q 1375.8333 211.66666 1428.7499 185.20833 Q 1481.6666 158.74998 1508.1249 211.66666 Q 1534.5833 211.66666 1561.0416 238.12498 L 1561.0416 238.12498 L 1613.9583 238.12498 Q 1640.4166 238.12498 1640.4166 264.5833 L 1613.9583 317.49997 L 1613.9583 317.49997 L 1613.9583 317.49997 L 1613.9583 343.9583 L 1613.9583 343.9583 L 1587.4999 343.9583 L 1587.4999 370.41666 L 1587.4999 370.41666 L 1561.0416 370.41666 L 1561.0416 370.41666 L 1561.0416 370.41666 L 1561.0416 396.87497 L 1561.0416 396.87497 L 1587.4999 396.87497 L 1587.4999 423.3333 L 1587.4999 423.3333 L 1613.9583 423.3333 L 1613.9583 449.79166 L 1613.9583 476.24997 L 1561.0416 476.24997 L 1534.5833 476.24997 L 1402.2916 476.24997 L 1296.4583 476.24997 L 1243.5416 502.7083 Q 1190.6249 529.1666 1190.6249 555.625 Q 1190.6249 582.0833 1137.7083 582.0833 Q 1111.25 582.0833 1111.25 608.5416 Q 1084.7916 634.99994 1084.7916 634.99994 L 1084.7916 634.99994 L 1084.7916 634.99994 Q 1058.3333 634.99994 1005.4166 608.5416 Q 926.0416 582.0833 899.5833 582.0833 L 846.6666 555.625 L 714.37494 555.625 Q 608.5416 555.625 608.5416 608.5416 Q 608.5416 634.99994 608.5416 661.4583 Q 608.5416 661.4583 582.0833 740.8333 L 582.0833 793.74994 L 582.0833 793.74994 L 555.625 793.74994 L 555.625 740.8333 L 555.625 687.9166 L 529.1666 687.9166 L 529.1666 687.9166 L 502.7083 687.9166 L 449.79166 687.9166 L 449.79166 687.9166 L 449.79166 687.9166 L 449.79166 687.9166 L 449.79166 687.9166 L 423.3333 661.4583 Q 396.87497 634.99994 396.87497 634.99994 L 396.87497 608.5416 L 396.87497 582.0833 Q 396.87497 582.0833 370.41666 582.0833 L 370.41666 582.0833 L 370.41666 529.1666 Q 396.87497 502.7083 343.9583 476.24997 Q 291.04166 476.24997 264.5833 423.3333 Q 238.12498 370.41666 238.12498 317.49997 Q 238.12498 291.04166 132.29166 264.5833 L 52.916664 238.12498 L 52.916664 264.5833 L 26.458332 291.04166 L 26.458332 291.04166 L 26.458332 291.04166 L 26.458332 264.5833 L 26.458332 264.5833 L 0.0 264.5833 L 0.0 264.5833 L 0.0 238.12498 L 26.458332 211.66666 L 26.458332 211.66666 L 26.458332 211.66666 L 26.458332 185.20833 L 26.458332 185.20833 L 26.458332 158.74998 L 26.458332 132.29166 L 26.458332 132.29166 L 26.458332 105.83333 L 52.916664 105.83333 L 79.37499 105.83333 L 158.74998 79.37499 Q 238.12498 79.37499 238.12498 52.916664 L 238.12498 26.458332 L 238.12498 0.0 z M 105.83333 185.20833 Q 132.29166 185.20833 132.29166 185.20833 Q 132.29166 211.66666 132.29166 211.66666 Q 105.83333 211.66666 105.83333 185.20833 z" svg:height="7.9374995mm" draw:style-name="style-227" svg:viewBox="0.0 0.0 1640.4166 793.74994" svg:width="16.404165mm" svg:x="48.418747mm" svg:y="85.19583mm"/>
          <draw:path svg:d="M 132.29166 26.458332 L 238.12498 0.0 L 291.04166 0.0 Q 343.9583 0.0 370.41666 26.458332 Q 396.87497 79.37499 449.79166 105.83333 Q 476.24997 132.29166 502.7083 132.29166 L 502.7083 132.29166 L 529.1666 158.74998 L 529.1666 158.74998 L 476.24997 185.20833 Q 449.79166 211.66666 449.79166 238.12498 Q 449.79166 291.04166 343.9583 291.04166 Q 238.12498 291.04166 264.5833 343.9583 Q 291.04166 396.87497 370.41666 449.79166 Q 423.3333 476.24997 423.3333 502.7083 L 423.3333 502.7083 L 423.3333 502.7083 Q 423.3333 502.7083 396.87497 502.7083 L 396.87497 529.1666 L 396.87497 529.1666 Q 370.41666 529.1666 370.41666 555.625 L 370.41666 555.625 L 343.9583 555.625 Q 317.49997 555.625 317.49997 582.0833 L 317.49997 582.0833 L 291.04166 582.0833 Q 264.5833 608.5416 211.66666 582.0833 L 132.29166 555.625 L 132.29166 502.7083 Q 105.83333 423.3333 52.916664 291.04166 L 0.0 185.20833 L 0.0 158.74998 L 0.0 132.29166 L 0.0 105.83333 Q 0.0 79.37499 132.29166 26.458332 z" svg:height="5.820833mm" draw:style-name="style-228" svg:viewBox="0.0 0.0 529.1666 582.0833" svg:width="5.2916665mm" svg:x="13.758332mm" svg:y="80.16875mm"/>
          <draw:path svg:d="M 0.0 52.916664 L 0.0 0.0 L 52.916664 0.0 L 105.83333 0.0 L 185.20833 26.458332 Q 238.12498 79.37499 238.12498 79.37499 L 238.12498 79.37499 L 238.12498 105.83333 L 238.12498 132.29166 L 238.12498 211.66666 L 238.12498 291.04166 L 238.12498 291.04166 L 238.12498 291.04166 L 238.12498 317.49997 L 238.12498 317.49997 L 211.66666 343.9583 L 211.66666 343.9583 L 185.20833 343.9583 Q 132.29166 343.9583 132.29166 343.9583 Q 105.83333 343.9583 79.37499 291.04166 L 26.458332 238.12498 L 26.458332 185.20833 Q 26.458332 105.83333 0.0 52.916664 z" svg:height="3.439583mm" draw:style-name="style-229" svg:viewBox="0.0 0.0 238.12498 343.9583" svg:width="2.38125mm" svg:x="110.331245mm" svg:y="174.36041mm"/>
          <draw:path svg:d="M 158.74998 26.458332 L 158.74998 0.0 L 185.20833 0.0 Q 211.66666 0.0 238.12498 79.37499 Q 264.5833 132.29166 264.5833 132.29166 L 264.5833 132.29166 L 264.5833 185.20833 L 264.5833 211.66666 L 238.12498 238.12498 L 211.66666 264.5833 L 211.66666 264.5833 L 211.66666 291.04166 L 238.12498 291.04166 L 264.5833 291.04166 L 264.5833 317.49997 L 291.04166 317.49997 L 291.04166 317.49997 Q 291.04166 343.9583 264.5833 343.9583 L 238.12498 343.9583 L 211.66666 343.9583 Q 211.66666 343.9583 211.66666 317.49997 L 211.66666 317.49997 L 132.29166 396.87497 Q 52.916664 449.79166 52.916664 476.24997 Q 26.458332 502.7083 26.458332 502.7083 L 26.458332 502.7083 L 26.458332 476.24997 Q 0.0 449.79166 0.0 449.79166 L 0.0 423.3333 L 0.0 423.3333 Q 26.458332 396.87497 52.916664 370.41666 L 105.83333 343.9583 L 105.83333 317.49997 Q 105.83333 291.04166 79.37499 264.5833 L 52.916664 238.12498 L 52.916664 238.12498 Q 52.916664 238.12498 79.37499 158.74998 Q 105.83333 79.37499 132.29166 79.37499 Q 158.74998 52.916664 158.74998 26.458332 z" svg:height="5.027083mm" draw:style-name="style-230" svg:viewBox="0.0 0.0 291.04166 502.7083" svg:width="2.9104166mm" svg:x="128.05832mm" svg:y="172.24374mm"/>
          <draw:path svg:d="M 132.29166 132.29166 L 132.29166 158.74998 L 132.29166 158.74998 L 132.29166 185.20833 L 132.29166 211.66666 Q 132.29166 238.12498 105.83333 238.12498 Q 79.37499 238.12498 26.458332 185.20833 L 0.0 132.29166 L 26.458332 132.29166 Q 26.458332 105.83333 26.458332 105.83333 L 0.0 105.83333 L 0.0 52.916664 Q 0.0 0.0 26.458332 0.0 Q 79.37499 0.0 79.37499 52.916664 Q 132.29166 105.83333 132.29166 132.29166 z" svg:height="2.38125mm" draw:style-name="style-231" svg:viewBox="0.0 0.0 132.29166 238.12498" svg:width="1.3229166mm" svg:x="132.55624mm" svg:y="173.56665mm"/>
          <draw:path svg:d="M 211.66666 52.916664 L 211.66666 0.0 L 238.12498 0.0 Q 264.5833 0.0 264.5833 52.916664 L 264.5833 79.37499 L 317.49997 105.83333 Q 343.9583 105.83333 343.9583 132.29166 L 370.41666 132.29166 L 370.41666 158.74998 L 370.41666 185.20833 L 370.41666 502.7083 Q 370.41666 820.2083 343.9583 820.2083 L 343.9583 820.2083 L 343.9583 793.74994 Q 317.49997 793.74994 238.12498 740.8333 L 132.29166 687.9166 L 132.29166 687.9166 Q 132.29166 687.9166 105.83333 661.4583 Q 79.37499 661.4583 79.37499 634.99994 Q 79.37499 582.0833 52.916664 582.0833 L 0.0 582.0833 L 0.0 555.625 L 0.0 529.1666 L 0.0 529.1666 Q 0.0 529.1666 26.458332 529.1666 L 26.458332 502.7083 L 52.916664 502.7083 L 79.37499 502.7083 L 79.37499 317.49997 Q 79.37499 158.74998 132.29166 158.74998 Q 158.74998 132.29166 185.20833 105.83333 Q 211.66666 105.83333 211.66666 52.916664 z" svg:height="8.202083mm" draw:style-name="style-232" svg:viewBox="0.0 0.0 370.41666 820.2083" svg:width="3.7041664mm" svg:x="163.5125mm" svg:y="89.42916mm"/>
          <draw:path svg:d="M 79.37499 0.0 L 132.29166 0.0 L 132.29166 0.0 Q 132.29166 0.0 158.74998 105.83333 L 185.20833 211.66666 L 185.20833 211.66666 L 185.20833 211.66666 L 238.12498 238.12498 L 264.5833 264.5833 L 317.49997 264.5833 Q 370.41666 317.49997 423.3333 317.49997 L 476.24997 317.49997 L 476.24997 343.9583 Q 476.24997 370.41666 476.24997 396.87497 L 449.79166 396.87497 L 449.79166 396.87497 L 449.79166 423.3333 L 449.79166 423.3333 L 449.79166 423.3333 L 476.24997 423.3333 L 476.24997 449.79166 L 370.41666 449.79166 Q 264.5833 476.24997 158.74998 449.79166 Q 79.37499 449.79166 26.458332 370.41666 L 0.0 264.5833 L 0.0 264.5833 L 26.458332 264.5833 L 26.458332 264.5833 L 26.458332 264.5833 L 26.458332 238.12498 L 26.458332 238.12498 L 52.916664 132.29166 Q 52.916664 26.458332 79.37499 0.0 z" svg:height="4.497916mm" draw:style-name="style-233" svg:viewBox="0.0 0.0 476.24997 449.79166" svg:width="4.7625mm" svg:x="193.93958mm" svg:y="185.20833mm"/>
          <draw:path svg:d="M 423.3333 0.0 L 502.7083 0.0 L 529.1666 0.0 L 582.0833 0.0 L 582.0833 0.0 L 582.0833 0.0 L 555.625 0.0 L 555.625 0.0 L 529.1666 26.458332 Q 476.24997 52.916664 449.79166 52.916664 L 423.3333 52.916664 L 423.3333 79.37499 L 423.3333 79.37499 L 396.87497 79.37499 L 396.87497 105.83333 L 423.3333 105.83333 L 449.79166 105.83333 L 555.625 79.37499 L 661.4583 79.37499 L 661.4583 105.83333 L 661.4583 158.74998 L 634.99994 158.74998 Q 608.5416 158.74998 476.24997 185.20833 Q 370.41666 211.66666 370.41666 211.66666 L 396.87497 238.12498 L 396.87497 264.5833 L 396.87497 264.5833 L 370.41666 264.5833 L 317.49997 264.5833 L 264.5833 291.04166 Q 238.12498 317.49997 211.66666 317.49997 L 211.66666 317.49997 L 211.66666 317.49997 Q 211.66666 317.49997 158.74998 370.41666 Q 132.29166 370.41666 132.29166 343.9583 Q 158.74998 317.49997 105.83333 317.49997 L 52.916664 291.04166 L 52.916664 264.5833 L 52.916664 264.5833 L 26.458332 264.5833 L 26.458332 264.5833 L 26.458332 238.12498 L 0.0 238.12498 L 0.0 238.12498 L 0.0 211.66666 L 26.458332 211.66666 L 52.916664 211.66666 L 52.916664 185.20833 L 52.916664 185.20833 L 26.458332 185.20833 L 26.458332 158.74998 L 52.916664 158.74998 L 79.37499 158.74998 L 79.37499 132.29166 Q 105.83333 132.29166 105.83333 105.83333 L 105.83333 79.37499 L 211.66666 52.916664 Q 317.49997 0.0 423.3333 0.0 z" svg:height="3.7041664mm" draw:style-name="style-234" svg:viewBox="0.0 0.0 661.4583 370.41666" svg:width="6.614583mm" svg:x="64.02916mm" svg:y="155.04582mm"/>
          <draw:path svg:d="M 105.83333 185.20833 L 0.0 0.0 L 343.9583 211.66666 Q 687.9166 449.79166 687.9166 449.79166 L 687.9166 476.24997 L 687.9166 476.24997 L 687.9166 476.24997 L 714.37494 476.24997 L 714.37494 476.24997 L 740.8333 502.7083 L 767.2916 529.1666 L 793.74994 529.1666 L 820.2083 529.1666 L 820.2083 555.625 L 846.6666 555.625 L 846.6666 529.1666 L 846.6666 502.7083 L 873.12494 529.1666 Q 899.5833 529.1666 899.5833 502.7083 Q 899.5833 476.24997 952.49994 476.24997 Q 1005.4166 502.7083 1005.4166 529.1666 Q 1005.4166 555.625 978.95825 582.0833 Q 952.49994 582.0833 1058.3333 634.99994 Q 1164.1666 687.9166 1217.0833 687.9166 Q 1296.4583 687.9166 1322.9166 714.37494 Q 1349.3749 714.37494 1375.8333 767.2916 Q 1375.8333 846.6666 1428.7499 873.12494 Q 1508.1249 899.5833 1534.5833 926.0416 L 1561.0416 952.49994 L 1587.4999 952.49994 L 1587.4999 952.49994 L 1587.4999 952.49994 L 1587.4999 952.49994 L 1613.9583 1005.4166 Q 1640.4166 1031.875 1666.8749 1058.3333 Q 1693.3333 1111.25 1693.3333 1111.25 L 1693.3333 1111.25 L 1693.3333 1111.25 L 1693.3333 1137.7083 L 1693.3333 1164.1666 L 1693.3333 1190.6249 L 1693.3333 1190.6249 Q 1693.3333 1190.6249 1666.8749 1217.0833 L 1666.8749 1217.0833 L 1693.3333 1243.5416 Q 1693.3333 1269.9999 1666.8749 1296.4583 Q 1640.4166 1296.4583 1693.3333 1428.7499 Q 1719.7916 1561.0416 1746.2499 1534.5833 Q 1799.1666 1534.5833 1799.1666 1561.0416 Q 1799.1666 1587.4999 1772.7083 1587.4999 Q 1746.2499 1613.9583 1799.1666 1613.9583 Q 1825.6249 1640.4166 1825.6249 1613.9583 L 1852.0833 1613.9583 L 1852.0833 1613.9583 L 1852.0833 1613.9583 L 1852.0833 1640.4166 L 1852.0833 1666.8749 L 1825.6249 1666.8749 Q 1799.1666 1693.3333 1825.6249 1693.3333 L 1852.0833 1693.3333 L 1852.0833 1693.3333 L 1852.0833 1719.7916 L 1799.1666 1719.7916 L 1719.7916 1746.2499 L 1719.7916 1746.2499 L 1746.2499 1746.2499 L 1799.1666 1799.1666 Q 1904.9999 1852.0833 1904.9999 1931.4583 Q 1957.9165 2010.8333 1957.9165 2063.75 L 1957.9165 2090.2083 L 1984.3749 2090.2083 L 1984.3749 2116.6665 L 1984.3749 2116.6665 L 2010.8333 2116.6665 L 2010.8333 2116.6665 L 2010.8333 2116.6665 L 2010.8333 2143.125 L 2010.8333 2143.125 L 2037.2915 2143.125 L 2037.2915 2169.5833 L 2063.75 2169.5833 L 2063.75 2169.5833 L 2063.75 2169.5833 L 2063.75 2169.5833 L 2037.2915 2196.0415 L 2010.8333 2222.5 L 1984.3749 2222.5 L 1957.9165 2222.5 L 1931.4583 2222.5 L 1904.9999 2222.5 L 1878.5416 2222.5 L 1852.0833 2222.5 L 1852.0833 2222.5 L 1825.6249 2222.5 L 1825.6249 2222.5 L 1799.1666 2222.5 L 1799.1666 2222.5 L 1799.1666 2222.5 L 1799.1666 2222.5 L 1772.7083 2222.5 L 1772.7083 2222.5 L 1746.2499 2222.5 L 1746.2499 2222.5 Q 1746.2499 2222.5 1719.7916 2169.5833 Q 1693.3333 2143.125 1693.3333 2116.6665 Q 1719.7916 2116.6665 1719.7916 2063.75 L 1719.7916 2063.75 L 1719.7916 2037.2915 L 1693.3333 2037.2915 L 1693.3333 2037.2915 L 1693.3333 2010.8333 L 1666.8749 2010.8333 L 1640.4166 2010.8333 L 1640.4166 2037.2915 Q 1640.4166 2063.75 1640.4166 2063.75 L 1640.4166 2063.75 L 1640.4166 2063.75 Q 1640.4166 2063.75 1613.9583 2090.2083 L 1587.4999 2090.2083 L 1587.4999 2063.75 Q 1587.4999 2063.75 1561.0416 2037.2915 L 1534.5833 2010.8333 L 1534.5833 1984.3749 Q 1534.5833 1984.3749 1481.6666 1957.9165 Q 1428.7499 1904.9999 1481.6666 1904.9999 Q 1508.1249 1878.5416 1508.1249 1825.6249 L 1481.6666 1772.7083 L 1481.6666 1772.7083 L 1481.6666 1746.2499 L 1481.6666 1746.2499 L 1481.6666 1746.2499 L 1455.2083 1746.2499 L 1455.2083 1746.2499 L 1455.2083 1719.7916 L 1428.7499 1719.7916 L 1428.7499 1719.7916 L 1428.7499 1693.3333 L 1375.8333 1693.3333 L 1349.3749 1693.3333 L 1349.3749 1746.2499 L 1375.8333 1772.7083 L 1375.8333 1772.7083 L 1375.8333 1799.1666 L 1375.8333 1799.1666 L 1375.8333 1799.1666 L 1402.2916 1825.6249 L 1402.2916 1852.0833 L 1375.8333 1852.0833 Q 1349.3749 1852.0833 1322.9166 1799.1666 L 1296.4583 1746.2499 L 1296.4583 1746.2499 L 1269.9999 1746.2499 L 1269.9999 1799.1666 L 1269.9999 1825.6249 L 1296.4583 1825.6249 L 1296.4583 1852.0833 L 1296.4583 1852.0833 L 1322.9166 1852.0833 L 1322.9166 1852.0833 L 1322.9166 1852.0833 L 1322.9166 1878.5416 L 1322.9166 1878.5416 L 1349.3749 1878.5416 L 1349.3749 1904.9999 L 1349.3749 1904.9999 L 1375.8333 1904.9999 L 1375.8333 1904.9999 L 1375.8333 1904.9999 L 1375.8333 1931.4583 L 1375.8333 1931.4583 L 1402.2916 1957.9165 L 1402.2916 1984.3749 L 1375.8333 1984.3749 L 1375.8333 1957.9165 L 1375.8333 1957.9165 L 1375.8333 1957.9165 L 1349.3749 1957.9165 L 1349.3749 1957.9165 L 1349.3749 1931.4583 L 1322.9166 1931.4583 L 1322.9166 1931.4583 L 1322.9166 1904.9999 L 1322.9166 1904.9999 L 1322.9166 1904.9999 L 1296.4583 1904.9999 L 1296.4583 1904.9999 L 1296.4583 1878.5416 L 1269.9999 1878.5416 L 1269.9999 1878.5416 L 1269.9999 1852.0833 L 1269.9999 1852.0833 L 1269.9999 1852.0833 L 1243.5416 1852.0833 L 1243.5416 1852.0833 L 1243.5416 1825.6249 L 1217.0833 1825.6249 L 1217.0833 1825.6249 Q 1217.0833 1799.1666 1058.3333 1666.8749 L 926.0416 1534.5833 L 952.49994 1534.5833 L 952.49994 1534.5833 L 952.49994 1508.1249 L 952.49994 1508.1249 L 926.0416 1508.1249 L 926.0416 1481.6666 L 952.49994 1481.6666 L 978.95825 1481.6666 L 978.95825 1455.2083 L 952.49994 1455.2083 L 952.49994 1455.2083 L 952.49994 1428.7499 L 952.49994 1428.7499 L 952.49994 1428.7499 L 926.0416 1428.7499 L 926.0416 1428.7499 L 926.0416 1402.2916 L 899.5833 1402.2916 L 899.5833 1402.2916 L 899.5833 1375.8333 L 899.5833 1375.8333 L 899.5833 1375.8333 L 873.12494 1349.3749 Q 846.6666 1322.9166 687.9166 1111.25 Q 502.7083 899.5833 343.9583 634.99994 Q 211.66666 370.41666 105.83333 185.20833 z M 317.49997 317.49997 L 317.49997 370.41666 L 291.04166 343.9583 L 264.5833 317.49997 L 264.5833 291.04166 L 264.5833 264.5833 L 264.5833 238.12498 Q 264.5833 211.66666 291.04166 238.12498 Q 317.49997 238.12498 317.49997 317.49997 z" svg:height="22.224998mm" draw:style-name="style-235" svg:viewBox="0.0 0.0 2063.75 2222.5" svg:width="20.637499mm" svg:x="24.870832mm" svg:y="170.92082mm"/>
          <draw:path svg:d="M 132.29166 158.74998 L 132.29166 211.66666 L 132.29166 238.12498 Q 132.29166 264.5833 52.916664 264.5833 Q 0.0 264.5833 0.0 158.74998 L 0.0 79.37499 L 26.458332 26.458332 Q 52.916664 0.0 132.29166 0.0 Q 185.20833 0.0 185.20833 52.916664 Q 185.20833 105.83333 158.74998 105.83333 Q 132.29166 105.83333 132.29166 158.74998 z" svg:height="2.6458333mm" draw:style-name="style-236" svg:viewBox="0.0 0.0 185.20833 264.5833" svg:width="1.8520832mm" svg:x="112.97707mm" svg:y="178.32916mm"/>
          <draw:path svg:d="M 370.41666 79.37499 L 396.87497 0.0 L 396.87497 52.916664 L 423.3333 105.83333 L 423.3333 105.83333 L 423.3333 105.83333 L 476.24997 132.29166 L 502.7083 132.29166 L 529.1666 158.74998 Q 582.0833 158.74998 582.0833 238.12498 Q 582.0833 317.49997 608.5416 423.3333 L 634.99994 502.7083 L 634.99994 529.1666 L 634.99994 582.0833 L 661.4583 634.99994 L 661.4583 661.4583 L 582.0833 687.9166 Q 529.1666 740.8333 555.625 899.5833 Q 582.0833 1058.3333 555.625 1111.25 Q 529.1666 1164.1666 502.7083 1243.5416 Q 476.24997 1322.9166 476.24997 1428.7499 Q 476.24997 1561.0416 449.79166 1613.9583 L 449.79166 1666.8749 L 449.79166 1693.3333 L 449.79166 1746.2499 L 449.79166 1772.7083 L 449.79166 1799.1666 L 423.3333 1799.1666 L 423.3333 1799.1666 L 423.3333 1772.7083 L 423.3333 1772.7083 L 396.87497 1772.7083 L 396.87497 1746.2499 L 396.87497 1746.2499 L 396.87497 1746.2499 L 396.87497 1693.3333 L 396.87497 1640.4166 L 370.41666 1640.4166 L 343.9583 1640.4166 L 343.9583 1613.9583 Q 343.9583 1587.4999 264.5833 1587.4999 L 211.66666 1587.4999 L 211.66666 1587.4999 Q 185.20833 1587.4999 158.74998 1402.2916 L 105.83333 1243.5416 L 105.83333 1322.9166 L 105.83333 1428.7499 L 79.37499 1428.7499 L 79.37499 1428.7499 L 79.37499 1402.2916 L 52.916664 1402.2916 L 52.916664 1402.2916 L 52.916664 1402.2916 L 52.916664 1322.9166 Q 52.916664 1217.0833 26.458332 1164.1666 Q 0.0 1111.25 0.0 1005.4166 L 0.0 899.5833 L 0.0 899.5833 Q 26.458332 899.5833 26.458332 873.12494 Q 52.916664 873.12494 52.916664 873.12494 Q 105.83333 873.12494 105.83333 634.99994 L 132.29166 396.87497 L 132.29166 396.87497 Q 158.74998 396.87497 158.74998 423.3333 Q 158.74998 449.79166 211.66666 317.49997 Q 211.66666 158.74998 291.04166 158.74998 Q 343.9583 158.74998 370.41666 79.37499 z M 555.625 661.4583 Q 582.0833 661.4583 582.0833 661.4583 Q 582.0833 687.9166 582.0833 687.9166 Q 555.625 687.9166 555.625 661.4583 z" svg:height="17.991665mm" draw:style-name="style-237" svg:viewBox="0.0 0.0 661.4583 1799.1666" svg:width="6.614583mm" svg:x="96.837494mm" svg:y="108.479164mm"/>
          <draw:path svg:d="M 317.49997 26.458332 L 370.41666 26.458332 L 370.41666 26.458332 Q 370.41666 26.458332 396.87497 52.916664 L 423.3333 52.916664 L 396.87497 132.29166 Q 370.41666 211.66666 370.41666 238.12498 Q 370.41666 264.5833 291.04166 291.04166 Q 211.66666 343.9583 211.66666 343.9583 L 211.66666 343.9583 L 211.66666 343.9583 Q 211.66666 343.9583 79.37499 343.9583 Q -52.916664 317.49997 0.0 238.12498 L 52.916664 158.74998 L 52.916664 158.74998 Q 79.37499 132.29166 79.37499 132.29166 L 79.37499 132.29166 L 105.83333 132.29166 Q 105.83333 132.29166 105.83333 105.83333 L 105.83333 105.83333 L 105.83333 105.83333 L 132.29166 79.37499 L 132.29166 79.37499 L 158.74998 79.37499 L 158.74998 79.37499 Q 158.74998 79.37499 132.29166 52.916664 Q 105.83333 52.916664 105.83333 26.458332 Q 105.83333 0.0 132.29166 0.0 L 158.74998 0.0 L 158.74998 0.0 L 185.20833 0.0 L 238.12498 0.0 Q 291.04166 26.458332 317.49997 26.458332 z" svg:height="3.439583mm" draw:style-name="style-238" svg:viewBox="0.0 0.0 423.3333 343.9583" svg:width="4.233333mm" svg:x="74.612495mm" svg:y="81.22708mm"/>
          <draw:path svg:d="M 343.9583 105.83333 L 343.9583 158.74998 L 317.49997 264.5833 Q 317.49997 343.9583 317.49997 370.41666 L 317.49997 370.41666 L 238.12498 582.0833 Q 158.74998 793.74994 158.74998 793.74994 Q 158.74998 793.74994 132.29166 793.74994 L 132.29166 793.74994 L 132.29166 740.8333 Q 105.83333 714.37494 79.37499 634.99994 L 52.916664 555.625 L 52.916664 555.625 L 26.458332 555.625 L 0.0 555.625 L 0.0 555.625 L 0.0 529.1666 L 0.0 529.1666 L 0.0 529.1666 Q 0.0 502.7083 0.0 370.41666 Q 0.0 238.12498 26.458332 185.20833 L 79.37499 158.74998 L 105.83333 132.29166 L 132.29166 105.83333 L 211.66666 52.916664 Q 264.5833 0.0 291.04166 0.0 L 291.04166 0.0 L 317.49997 0.0 Q 370.41666 0.0 370.41666 0.0 Q 370.41666 26.458332 343.9583 105.83333 z" svg:height="7.9374995mm" draw:style-name="style-239" svg:viewBox="0.0 0.0 370.41666 793.74994" svg:width="3.7041664mm" svg:x="133.87917mm" svg:y="169.86249mm"/>
          <draw:path svg:d="M 1825.6249 0.0 L 1825.6249 26.458332 L 1772.7083 79.37499 Q 1719.7916 132.29166 1693.3333 132.29166 Q 1666.8749 158.74998 1666.8749 343.9583 L 1666.8749 502.7083 L 1719.7916 502.7083 L 1746.2499 502.7083 L 1746.2499 529.1666 L 1772.7083 529.1666 L 1772.7083 529.1666 L 1772.7083 555.625 L 1772.7083 555.625 L 1772.7083 555.625 L 1799.1666 555.625 L 1799.1666 555.625 L 1878.5416 529.1666 Q 1984.3749 502.7083 2010.8333 529.1666 L 2037.2915 529.1666 L 2037.2915 449.79166 Q 2037.2915 396.87497 2063.75 396.87497 Q 2090.2083 423.3333 2090.2083 449.79166 Q 2090.2083 476.24997 2116.6665 476.24997 L 2143.125 476.24997 L 2143.125 449.79166 L 2143.125 423.3333 L 2196.0415 423.3333 Q 2222.5 423.3333 2222.5 449.79166 Q 2222.5 476.24997 2301.875 476.24997 Q 2354.7915 476.24997 2381.2498 502.7083 Q 2381.2498 529.1666 2407.7083 529.1666 Q 2460.6248 529.1666 2460.6248 502.7083 Q 2460.6248 476.24997 2487.0833 476.24997 Q 2513.5415 449.79166 2513.5415 449.79166 L 2513.5415 449.79166 L 2513.5415 449.79166 Q 2513.5415 449.79166 2539.9998 449.79166 L 2539.9998 423.3333 L 2566.4583 476.24997 Q 2619.3748 529.1666 2672.2915 502.7083 Q 2725.2083 502.7083 2725.2083 476.24997 Q 2751.6665 449.79166 2778.1248 502.7083 Q 2831.0415 502.7083 2831.0415 476.24997 Q 2857.4998 449.79166 2910.4165 449.79166 Q 2936.8748 476.24997 2963.3333 423.3333 Q 2989.7915 396.87497 2989.7915 423.3333 Q 3016.2498 449.79166 3042.7083 449.79166 Q 3069.1665 449.79166 3069.1665 476.24997 L 3095.6248 476.24997 L 3095.6248 476.24997 L 3095.6248 449.79166 L 3148.5415 449.79166 L 3201.4583 449.79166 L 3201.4583 423.3333 L 3201.4583 423.3333 L 3227.9165 423.3333 Q 3254.3748 423.3333 3333.7498 423.3333 Q 3413.1248 423.3333 3413.1248 396.87497 Q 3466.0415 343.9583 3466.0415 423.3333 Q 3492.4998 502.7083 3624.7915 555.625 Q 3757.0833 608.5416 3783.5415 555.625 Q 3809.9998 502.7083 3836.4583 555.625 Q 3836.4583 608.5416 3862.9165 608.5416 Q 3889.3748 608.5416 3889.3748 582.0833 L 3889.3748 555.625 L 3942.2915 608.5416 Q 3968.7498 661.4583 3995.208 634.99994 L 3995.208 634.99994 L 3995.208 1190.6249 Q 3995.208 1719.7916 3995.208 2037.2915 L 3995.208 2328.3333 L 3995.208 2672.2915 Q 3995.208 3042.7083 3995.208 3413.1248 L 3995.208 3783.5415 L 3995.208 3783.5415 L 3995.208 3783.5415 L 3968.7498 3836.4583 L 3968.7498 3862.9165 L 3942.2915 3862.9165 L 3889.3748 3889.3748 L 3889.3748 3889.3748 L 3889.3748 3889.3748 L 3862.9165 3889.3748 L 3862.9165 3889.3748 L 3836.4583 3889.3748 L 3836.4583 3889.3748 L 3809.9998 3862.9165 L 3783.5415 3862.9165 L 3783.5415 3836.4583 Q 3783.5415 3836.4583 3757.0833 3783.5415 Q 3757.0833 3730.6248 3518.9583 3704.1665 Q 3280.8333 3651.2498 3280.8333 3677.7083 Q 3307.2915 3730.6248 3122.0833 3730.6248 L 2936.8748 3730.6248 L 2936.8748 3730.6248 L 2936.8748 3730.6248 L 2936.8748 3704.1665 L 2936.8748 3677.7083 L 2910.4165 3651.2498 L 2883.9583 3624.7915 L 2883.9583 3624.7915 L 2883.9583 3624.7915 L 2883.9583 3598.3333 Q 2883.9583 3598.3333 2883.9583 3545.4165 Q 2883.9583 3492.4998 2539.9998 3413.1248 L 2196.0415 3333.7498 L 2196.0415 3307.2915 L 2196.0415 3280.8333 L 2143.125 3280.8333 Q 2090.2083 3307.2915 1878.5416 3307.2915 L 1640.4166 3307.2915 L 1613.9583 3333.7498 L 1587.4999 3333.7498 L 1587.4999 3307.2915 L 1587.4999 3280.8333 L 1613.9583 3280.8333 L 1666.8749 3254.3748 L 1746.2499 3254.3748 L 1825.6249 3254.3748 L 1825.6249 3227.9165 L 1825.6249 3227.9165 L 1825.6249 3227.9165 L 1825.6249 3227.9165 L 1825.6249 3201.4583 L 1825.6249 3201.4583 L 1825.6249 3201.4583 L 1825.6249 3201.4583 L 1825.6249 3201.4583 L 1825.6249 3201.4583 L 1772.7083 3174.9998 L 1693.3333 3174.9998 L 1693.3333 3148.5415 L 1719.7916 3122.0833 L 1719.7916 3095.6248 L 1719.7916 3069.1665 L 1666.8749 3069.1665 L 1613.9583 3069.1665 L 1613.9583 3069.1665 Q 1613.9583 3042.7083 1508.1249 3016.2498 Q 1375.8333 2989.7915 1243.5416 2989.7915 L 1084.7916 3016.2498 L 1084.7916 2963.3333 Q 1084.7916 2910.4165 1031.875 2804.5833 L 1031.875 2698.7498 L 1005.4166 2672.2915 L 1005.4166 2645.8333 L 926.0416 2645.8333 L 873.12494 2672.2915 L 873.12494 2672.2915 L 873.12494 2672.2915 L 846.6666 2725.2083 Q 820.2083 2804.5833 820.2083 2883.9583 L 820.2083 2936.8748 L 793.74994 2936.8748 L 793.74994 2936.8748 L 793.74994 2963.3333 L 793.74994 2963.3333 L 714.37494 2963.3333 L 661.4583 2989.7915 L 608.5416 2989.7915 L 555.625 2989.7915 L 502.7083 3016.2498 L 449.79166 3016.2498 L 449.79166 2963.3333 Q 449.79166 2910.4165 423.3333 2857.4998 L 423.3333 2804.5833 L 423.3333 2778.1248 Q 449.79166 2751.6665 423.3333 2725.2083 Q 423.3333 2672.2915 449.79166 2672.2915 Q 476.24997 2672.2915 476.24997 2645.8333 Q 476.24997 2619.3748 396.87497 2619.3748 Q 343.9583 2592.9165 343.9583 2566.4583 Q 343.9583 2539.9998 291.04166 2513.5415 Q 238.12498 2513.5415 264.5833 2487.0833 Q 291.04166 2460.6248 291.04166 2434.1665 L 291.04166 2407.7083 L 264.5833 2407.7083 L 238.12498 2407.7083 L 185.20833 2434.1665 Q 132.29166 2434.1665 132.29166 2487.0833 L 132.29166 2539.9998 L 105.83333 2539.9998 L 105.83333 2566.4583 L 79.37499 2566.4583 L 52.916664 2566.4583 L 52.916664 2513.5415 L 52.916664 2487.0833 L 26.458332 2487.0833 L 0.0 2487.0833 L 0.0 2434.1665 L 26.458332 2381.2498 L 26.458332 2381.2498 Q 26.458332 2354.7915 79.37499 2248.9583 Q 132.29166 2143.125 105.83333 2116.6665 L 79.37499 2090.2083 L 79.37499 2063.75 Q 79.37499 2037.2915 105.83333 2037.2915 L 105.83333 2037.2915 L 105.83333 2037.2915 Q 105.83333 2037.2915 105.83333 2037.2915 L 105.83333 2010.8333 L 105.83333 1984.3749 Q 79.37499 1984.3749 105.83333 1957.9165 Q 132.29166 1931.4583 158.74998 1852.0833 Q 185.20833 1772.7083 211.66666 1666.8749 Q 238.12498 1534.5833 264.5833 1534.5833 Q 291.04166 1508.1249 291.04166 1481.6666 Q 291.04166 1455.2083 343.9583 1296.4583 Q 396.87497 1137.7083 449.79166 1005.4166 L 476.24997 873.12494 L 529.1666 820.2083 Q 608.5416 740.8333 608.5416 714.37494 Q 608.5416 687.9166 661.4583 714.37494 Q 714.37494 714.37494 767.2916 740.8333 L 820.2083 740.8333 L 820.2083 714.37494 L 820.2083 661.4583 L 793.74994 661.4583 L 793.74994 661.4583 L 793.74994 634.99994 L 820.2083 634.99994 L 820.2083 608.5416 L 820.2083 608.5416 L 793.74994 608.5416 L 793.74994 608.5416 L 767.2916 582.0833 Q 740.8333 582.0833 634.99994 423.3333 L 529.1666 238.12498 L 529.1666 264.5833 L 502.7083 264.5833 L 502.7083 238.12498 L 502.7083 211.66666 L 529.1666 211.66666 L 555.625 185.20833 L 582.0833 185.20833 Q 608.5416 185.20833 608.5416 158.74998 L 608.5416 158.74998 L 608.5416 158.74998 Q 608.5416 158.74998 634.99994 132.29166 L 634.99994 79.37499 L 661.4583 79.37499 L 687.9166 79.37499 L 687.9166 52.916664 L 687.9166 26.458332 L 714.37494 26.458332 L 740.8333 26.458332 L 767.2916 52.916664 Q 767.2916 79.37499 820.2083 52.916664 Q 873.12494 52.916664 899.5833 26.458332 L 899.5833 26.458332 L 926.0416 26.458332 Q 926.0416 52.916664 926.0416 79.37499 Q 926.0416 132.29166 926.0416 158.74998 L 926.0416 185.20833 L 952.49994 185.20833 L 952.49994 185.20833 L 978.95825 185.20833 L 1005.4166 185.20833 L 1031.875 211.66666 Q 1031.875 211.66666 1058.3333 211.66666 L 1058.3333 238.12498 L 1058.3333 238.12498 L 1084.7916 238.12498 L 1164.1666 238.12498 Q 1269.9999 238.12498 1269.9999 211.66666 Q 1269.9999 185.20833 1349.3749 158.74998 Q 1428.7499 132.29166 1428.7499 79.37499 Q 1428.7499 52.916664 1587.4999 79.37499 Q 1746.2499 79.37499 1772.7083 26.458332 Q 1825.6249 -26.458332 1825.6249 0.0 z" svg:height="38.89375mm" draw:style-name="style-240" svg:viewBox="0.0 0.0 3995.208 3889.3748" svg:width="39.95208mm" svg:x="178.06458mm" svg:y="124.618744mm"/>
          <draw:path svg:d="M 79.37499 0.0 L 132.29166 0.0 L 132.29166 0.0 Q 158.74998 26.458332 158.74998 211.66666 L 158.74998 396.87497 L 158.74998 476.24997 Q 158.74998 555.625 132.29166 582.0833 L 132.29166 608.5416 L 132.29166 608.5416 Q 105.83333 608.5416 79.37499 608.5416 L 26.458332 608.5416 L 26.458332 582.0833 Q 0.0 582.0833 0.0 529.1666 L 0.0 449.79166 L 0.0 370.41666 L 0.0 264.5833 L 0.0 211.66666 Q 0.0 185.20833 26.458332 105.83333 Q 52.916664 26.458332 79.37499 0.0 z" svg:height="6.0854163mm" draw:style-name="style-241" svg:viewBox="0.0 0.0 158.74998 608.5416" svg:width="1.5874999mm" svg:x="26.9875mm" svg:y="196.32082mm"/>
          <draw:path svg:d="M 370.41666 185.20833 L 396.87497 185.20833 L 396.87497 185.20833 L 396.87497 211.66666 L 396.87497 211.66666 L 423.3333 211.66666 L 423.3333 211.66666 L 423.3333 211.66666 L 476.24997 211.66666 L 555.625 211.66666 L 555.625 211.66666 L 582.0833 211.66666 L 582.0833 211.66666 L 582.0833 211.66666 L 634.99994 264.5833 Q 687.9166 291.04166 714.37494 317.49997 L 714.37494 317.49997 L 714.37494 317.49997 L 687.9166 317.49997 L 687.9166 343.9583 L 687.9166 370.41666 L 661.4583 370.41666 L 661.4583 370.41666 L 634.99994 370.41666 Q 634.99994 370.41666 529.1666 370.41666 L 423.3333 370.41666 L 423.3333 396.87497 L 423.3333 423.3333 L 449.79166 423.3333 L 476.24997 423.3333 L 529.1666 449.79166 L 608.5416 476.24997 L 634.99994 476.24997 L 634.99994 476.24997 L 634.99994 476.24997 L 634.99994 476.24997 L 634.99994 502.7083 L 634.99994 502.7083 L 661.4583 502.7083 L 661.4583 529.1666 L 634.99994 529.1666 L 608.5416 529.1666 L 582.0833 529.1666 L 529.1666 529.1666 L 396.87497 502.7083 Q 264.5833 476.24997 238.12498 476.24997 Q 211.66666 476.24997 211.66666 423.3333 Q 211.66666 396.87497 158.74998 370.41666 Q 132.29166 370.41666 105.83333 317.49997 L 105.83333 264.5833 L 105.83333 211.66666 Q 105.83333 185.20833 79.37499 158.74998 L 79.37499 105.83333 L 52.916664 105.83333 Q 0.0 105.83333 0.0 79.37499 L 26.458332 52.916664 L 79.37499 52.916664 Q 105.83333 52.916664 132.29166 26.458332 Q 132.29166 0.0 158.74998 0.0 Q 185.20833 0.0 185.20833 52.916664 Q 185.20833 105.83333 211.66666 105.83333 Q 264.5833 79.37499 291.04166 105.83333 Q 317.49997 158.74998 343.9583 158.74998 Q 370.41666 158.74998 370.41666 185.20833 z" svg:height="5.2916665mm" draw:style-name="style-242" svg:viewBox="0.0 0.0 714.37494 529.1666" svg:width="7.1437497mm" svg:x="200.55415mm" svg:y="201.08333mm"/>
          <draw:path svg:d="M 502.7083 0.0 L 502.7083 0.0 L 502.7083 0.0 L 529.1666 0.0 L 529.1666 0.0 L 529.1666 26.458332 L 582.0833 26.458332 L 634.99994 26.458332 L 634.99994 211.66666 Q 634.99994 396.87497 634.99994 502.7083 L 634.99994 582.0833 L 634.99994 582.0833 L 608.5416 582.0833 L 608.5416 555.625 Q 582.0833 555.625 582.0833 555.625 L 582.0833 555.625 L 582.0833 555.625 Q 555.625 555.625 423.3333 555.625 Q 317.49997 555.625 264.5833 555.625 Q 264.5833 555.625 185.20833 582.0833 Q 132.29166 608.5416 105.83333 555.625 Q 105.83333 529.1666 52.916664 529.1666 L 26.458332 529.1666 L 26.458332 502.7083 L 52.916664 476.24997 L 52.916664 449.79166 L 52.916664 396.87497 L 26.458332 396.87497 L 0.0 396.87497 L 0.0 343.9583 L 0.0 291.04166 L 0.0 264.5833 L 0.0 238.12498 L 0.0 211.66666 L 0.0 185.20833 L 26.458332 185.20833 Q 52.916664 185.20833 52.916664 238.12498 Q 79.37499 291.04166 105.83333 264.5833 Q 158.74998 264.5833 185.20833 185.20833 Q 238.12498 132.29166 264.5833 79.37499 Q 317.49997 52.916664 317.49997 26.458332 Q 343.9583 26.458332 423.3333 26.458332 Q 502.7083 26.458332 502.7083 0.0 z" svg:height="5.820833mm" draw:style-name="style-243" svg:viewBox="0.0 0.0 634.99994 582.0833" svg:width="6.3499994mm" svg:x="211.66666mm" svg:y="111.91875mm"/>
          <draw:path svg:d="M 211.66666 26.458332 L 211.66666 26.458332 L 238.12498 0.0 L 264.5833 0.0 L 264.5833 26.458332 Q 264.5833 79.37499 317.49997 79.37499 Q 370.41666 79.37499 370.41666 105.83333 L 370.41666 105.83333 L 317.49997 132.29166 Q 291.04166 158.74998 317.49997 211.66666 Q 317.49997 238.12498 370.41666 264.5833 Q 449.79166 264.5833 449.79166 185.20833 L 449.79166 132.29166 L 476.24997 105.83333 Q 476.24997 79.37499 502.7083 79.37499 Q 529.1666 79.37499 529.1666 79.37499 L 555.625 79.37499 L 555.625 132.29166 L 555.625 158.74998 L 555.625 238.12498 Q 582.0833 291.04166 582.0833 343.9583 Q 582.0833 423.3333 555.625 449.79166 Q 529.1666 449.79166 529.1666 476.24997 L 502.7083 476.24997 L 476.24997 423.3333 Q 476.24997 370.41666 396.87497 370.41666 Q 317.49997 370.41666 370.41666 449.79166 Q 423.3333 529.1666 423.3333 555.625 L 423.3333 608.5416 L 423.3333 608.5416 Q 396.87497 608.5416 423.3333 634.99994 L 423.3333 634.99994 L 423.3333 661.4583 Q 449.79166 661.4583 449.79166 687.9166 L 423.3333 687.9166 L 423.3333 767.2916 Q 423.3333 846.6666 396.87497 846.6666 L 396.87497 846.6666 L 396.87497 820.2083 Q 370.41666 820.2083 370.41666 767.2916 Q 317.49997 740.8333 317.49997 634.99994 Q 291.04166 555.625 264.5833 582.0833 Q 211.66666 608.5416 211.66666 582.0833 Q 211.66666 529.1666 158.74998 529.1666 L 132.29166 555.625 L 132.29166 555.625 L 132.29166 555.625 L 132.29166 555.625 L 105.83333 555.625 L 105.83333 502.7083 Q 105.83333 449.79166 185.20833 449.79166 Q 238.12498 449.79166 238.12498 396.87497 L 264.5833 370.41666 L 238.12498 343.9583 L 211.66666 317.49997 L 211.66666 291.04166 L 211.66666 264.5833 L 158.74998 264.5833 Q 132.29166 291.04166 105.83333 317.49997 Q 105.83333 343.9583 79.37499 343.9583 L 52.916664 343.9583 L 52.916664 343.9583 L 26.458332 343.9583 L 26.458332 343.9583 L 0.0 343.9583 L 0.0 343.9583 L 0.0 343.9583 L 0.0 317.49997 L 0.0 317.49997 L 0.0 291.04166 L 0.0 291.04166 L 26.458332 291.04166 L 26.458332 291.04166 L 52.916664 291.04166 L 79.37499 291.04166 L 79.37499 264.5833 L 105.83333 264.5833 L 105.83333 238.12498 L 105.83333 211.66666 L 132.29166 185.20833 L 132.29166 132.29166 L 158.74998 132.29166 L 158.74998 132.29166 L 185.20833 105.83333 L 211.66666 105.83333 L 211.66666 79.37499 L 211.66666 52.916664 L 185.20833 52.916664 L 185.20833 26.458332 L 185.20833 26.458332 L 185.20833 26.458332 L 211.66666 26.458332 z" svg:height="8.466666mm" draw:style-name="style-244" svg:viewBox="0.0 0.0 582.0833 846.6666" svg:width="5.820833mm" svg:x="106.89166mm" svg:y="163.24791mm"/>
          <draw:path svg:d="M 317.49997 79.37499 L 317.49997 79.37499 L 317.49997 158.74998 Q 317.49997 211.66666 291.04166 238.12498 Q 264.5833 264.5833 264.5833 264.5833 L 238.12498 264.5833 L 238.12498 238.12498 L 211.66666 238.12498 L 211.66666 211.66666 L 211.66666 158.74998 L 185.20833 211.66666 L 158.74998 238.12498 L 158.74998 238.12498 L 158.74998 264.5833 L 105.83333 264.5833 L 79.37499 264.5833 L 79.37499 238.12498 L 52.916664 238.12498 L 52.916664 238.12498 L 52.916664 211.66666 L 52.916664 211.66666 L 52.916664 211.66666 L 26.458332 211.66666 L 26.458332 211.66666 L 26.458332 185.20833 L 0.0 185.20833 L 0.0 132.29166 L 0.0 79.37499 L 26.458332 52.916664 Q 52.916664 52.916664 79.37499 52.916664 L 79.37499 52.916664 L 105.83333 52.916664 Q 132.29166 52.916664 158.74998 0.0 Q 158.74998 -52.916664 185.20833 0.0 Q 211.66666 52.916664 264.5833 52.916664 Q 291.04166 52.916664 317.49997 79.37499 z" svg:height="2.6458333mm" draw:style-name="style-245" svg:viewBox="0.0 0.0 317.49997 264.5833" svg:width="3.1749997mm" svg:x="77.25833mm" svg:y="132.29166mm"/>
          <draw:path svg:d="M 105.83333 52.916664 L 132.29166 105.83333 L 132.29166 105.83333 Q 105.83333 105.83333 105.83333 132.29166 L 105.83333 158.74998 L 79.37499 211.66666 Q 52.916664 264.5833 52.916664 264.5833 L 52.916664 264.5833 L 52.916664 238.12498 L 52.916664 238.12498 L 52.916664 185.20833 Q 52.916664 158.74998 0.0 79.37499 Q -52.916664 0.0 26.458332 0.0 Q 105.83333 0.0 105.83333 52.916664 z" svg:height="2.6458333mm" draw:style-name="style-246" svg:viewBox="0.0 0.0 132.29166 264.5833" svg:width="1.3229166mm" svg:x="110.595825mm" svg:y="166.95207mm"/>
          <draw:path svg:d="M 529.1666 26.458332 L 529.1666 0.0 L 687.9166 26.458332 Q 873.12494 26.458332 899.5833 52.916664 Q 926.0416 79.37499 952.49994 79.37499 L 978.95825 79.37499 L 1217.0833 211.66666 Q 1428.7499 343.9583 1428.7499 343.9583 L 1455.2083 343.9583 L 1455.2083 343.9583 L 1481.6666 343.9583 L 1481.6666 343.9583 L 1481.6666 343.9583 L 1534.5833 370.41666 L 1561.0416 396.87497 L 1587.4999 396.87497 L 1613.9583 396.87497 L 1613.9583 423.3333 L 1640.4166 423.3333 L 1640.4166 423.3333 L 1640.4166 449.79166 L 1640.4166 449.79166 L 1666.8749 449.79166 L 1693.3333 978.95825 Q 1693.3333 1508.1249 1719.7916 1613.9583 L 1719.7916 1719.7916 L 1693.3333 1957.9165 Q 1693.3333 2196.0415 1852.0833 2513.5415 Q 2010.8333 2831.0415 2037.2915 2883.9583 L 2037.2915 2963.3333 L 1984.3749 2989.7915 Q 1957.9165 3042.7083 1825.6249 3307.2915 Q 1693.3333 3598.3333 1693.3333 3624.7915 L 1693.3333 3624.7915 L 1613.9583 3783.5415 Q 1534.5833 3915.833 1508.1249 3942.2915 L 1508.1249 3968.7498 L 1508.1249 3968.7498 Q 1481.6666 3968.7498 1481.6666 3995.208 L 1481.6666 3995.208 L 1481.6666 4048.1248 Q 1481.6666 4127.5 1428.7499 4365.625 Q 1322.9166 4630.208 1322.9166 4683.1245 L 1322.9166 4709.583 L 1296.4583 4736.0415 L 1296.4583 4762.4995 L 1269.9999 4841.8745 Q 1269.9999 4894.7915 1217.0833 5132.9165 Q 1164.1666 5371.0415 1137.7083 5371.0415 L 1137.7083 5397.4995 L 1111.25 5397.4995 L 1084.7916 5423.958 L 1058.3333 5423.958 Q 1031.875 5423.958 1005.4166 5423.958 Q 1005.4166 5397.4995 978.95825 5423.958 Q 952.49994 5423.958 873.12494 5450.4165 Q 793.74994 5450.4165 793.74994 5423.958 Q 793.74994 5371.0415 767.2916 5371.0415 L 740.8333 5397.4995 L 714.37494 5397.4995 L 714.37494 5423.958 L 687.9166 5423.958 L 661.4583 5423.958 L 661.4583 5397.4995 Q 687.9166 5371.0415 661.4583 5371.0415 Q 634.99994 5344.583 634.99994 5265.208 Q 608.5416 5159.3745 608.5416 5106.458 Q 608.5416 5053.5415 582.0833 5053.5415 Q 555.625 5053.5415 529.1666 4841.8745 Q 502.7083 4603.75 529.1666 4577.2915 Q 529.1666 4577.2915 529.1666 4524.375 Q 502.7083 4471.458 476.24997 4497.9165 Q 449.79166 4524.375 423.3333 4524.375 Q 396.87497 4524.375 370.41666 4418.5415 L 343.9583 4312.708 L 343.9583 4286.25 L 317.49997 4286.25 L 317.49997 4259.7915 L 317.49997 4233.333 L 291.04166 4259.7915 Q 264.5833 4312.708 238.12498 4312.708 Q 211.66666 4312.708 238.12498 4312.708 Q 238.12498 4312.708 211.66666 4339.1665 L 158.74998 4339.1665 L 158.74998 4312.708 Q 158.74998 4259.7915 158.74998 4259.7915 Q 158.74998 4233.333 105.83333 4206.875 Q 79.37499 4206.875 52.916664 4127.5 L 52.916664 4048.1248 L 26.458332 4074.583 Q 0.0 4101.0415 0.0 4101.0415 L 0.0 4101.0415 L 0.0 4048.1248 Q 0.0 4021.6665 0.0 3942.2915 Q 0.0 3889.3748 52.916664 3651.2498 L 105.83333 3413.1248 L 105.83333 3386.6665 L 105.83333 3360.2083 L 158.74998 3360.2083 L 211.66666 3360.2083 L 238.12498 3413.1248 Q 264.5833 3413.1248 291.04166 3439.5833 L 317.49997 3439.5833 L 317.49997 3439.5833 Q 343.9583 3466.0415 343.9583 3439.5833 L 343.9583 3439.5833 L 423.3333 3466.0415 Q 476.24997 3518.9583 502.7083 3518.9583 Q 502.7083 3518.9583 608.5416 3518.9583 L 714.37494 3518.9583 L 714.37494 3518.9583 L 740.8333 3518.9583 L 740.8333 3492.4998 L 740.8333 3466.0415 L 767.2916 3439.5833 L 793.74994 3413.1248 L 793.74994 3360.2083 L 793.74994 3307.2915 L 767.2916 3254.3748 L 740.8333 3227.9165 L 740.8333 3227.9165 L 740.8333 3201.4583 L 740.8333 3201.4583 L 740.8333 3201.4583 L 714.37494 3201.4583 L 714.37494 3201.4583 L 714.37494 3174.9998 L 687.9166 3174.9998 L 687.9166 3174.9998 L 687.9166 3148.5415 L 687.9166 3148.5415 L 687.9166 3148.5415 L 661.4583 3148.5415 L 661.4583 3148.5415 L 582.0833 3122.0833 Q 529.1666 3095.6248 370.41666 3095.6248 L 211.66666 3095.6248 L 158.74998 3122.0833 L 105.83333 3122.0833 L 105.83333 3122.0833 L 105.83333 3122.0833 L 79.37499 3095.6248 Q 52.916664 3042.7083 79.37499 2963.3333 L 79.37499 2883.9583 L 79.37499 2804.5833 Q 105.83333 2725.2083 105.83333 2354.7915 L 105.83333 1957.9165 L 105.83333 1957.9165 L 132.29166 1931.4583 L 158.74998 1931.4583 L 185.20833 1931.4583 L 185.20833 1878.5416 L 211.66666 1852.0833 L 211.66666 1852.0833 L 211.66666 1825.6249 L 238.12498 1825.6249 L 264.5833 1825.6249 L 317.49997 1799.1666 L 396.87497 1799.1666 L 396.87497 1852.0833 Q 396.87497 1878.5416 423.3333 1904.9999 Q 449.79166 1931.4583 529.1666 1957.9165 Q 582.0833 1984.3749 608.5416 2090.2083 Q 634.99994 2169.5833 687.9166 2143.125 Q 740.8333 2143.125 714.37494 2169.5833 Q 714.37494 2196.0415 740.8333 2222.5 Q 767.2916 2222.5 793.74994 2248.9583 Q 793.74994 2248.9583 820.2083 2248.9583 Q 846.6666 2248.9583 846.6666 2248.9583 Q 846.6666 2248.9583 873.12494 2248.9583 L 873.12494 2248.9583 L 873.12494 2275.4165 L 899.5833 2275.4165 L 899.5833 2275.4165 L 899.5833 2301.875 L 899.5833 2301.875 L 899.5833 2301.875 L 873.12494 2301.875 L 873.12494 2301.875 L 899.5833 2328.3333 L 926.0416 2354.7915 L 952.49994 2354.7915 L 978.95825 2354.7915 L 978.95825 2328.3333 L 952.49994 2328.3333 L 952.49994 2301.875 L 952.49994 2275.4165 L 926.0416 2275.4165 L 926.0416 2248.9583 L 952.49994 2248.9583 L 978.95825 2248.9583 L 978.95825 2222.5 Q 952.49994 2222.5 978.95825 2196.0415 L 1005.4166 2196.0415 L 1005.4166 2143.125 Q 1005.4166 2116.6665 952.49994 2090.2083 Q 926.0416 2090.2083 926.0416 2063.75 L 926.0416 2037.2915 L 952.49994 2037.2915 Q 978.95825 2037.2915 1005.4166 2063.75 Q 1031.875 2063.75 1111.25 1957.9165 Q 1164.1666 1852.0833 1269.9999 1772.7083 L 1402.2916 1693.3333 L 1402.2916 1666.8749 L 1375.8333 1613.9583 L 1375.8333 1613.9583 L 1375.8333 1613.9583 L 1349.3749 1587.4999 L 1322.9166 1561.0416 L 1322.9166 1561.0416 L 1322.9166 1561.0416 L 1296.4583 1561.0416 L 1296.4583 1561.0416 L 1296.4583 1534.5833 L 1269.9999 1534.5833 L 1269.9999 1534.5833 L 1269.9999 1508.1249 L 1243.5416 1508.1249 L 1217.0833 1508.1249 L 1217.0833 1481.6666 L 1217.0833 1481.6666 L 1190.6249 1455.2083 L 1164.1666 1428.7499 L 1164.1666 1428.7499 L 1164.1666 1402.2916 L 1164.1666 1402.2916 L 1164.1666 1402.2916 L 1137.7083 1402.2916 L 1137.7083 1402.2916 L 1137.7083 1375.8333 L 1111.25 1375.8333 L 1111.25 1402.2916 L 1111.25 1455.2083 L 1137.7083 1455.2083 L 1137.7083 1455.2083 L 1137.7083 1481.6666 L 1164.1666 1481.6666 L 1164.1666 1508.1249 L 1164.1666 1534.5833 L 1190.6249 1561.0416 Q 1190.6249 1587.4999 1217.0833 1587.4999 Q 1243.5416 1587.4999 1243.5416 1640.4166 Q 1243.5416 1666.8749 1217.0833 1719.7916 Q 1190.6249 1719.7916 1190.6249 1746.2499 L 1164.1666 1746.2499 L 1164.1666 1746.2499 L 1164.1666 1772.7083 L 1164.1666 1772.7083 L 1164.1666 1772.7083 L 1137.7083 1772.7083 L 1137.7083 1772.7083 L 1137.7083 1799.1666 L 1111.25 1799.1666 L 1111.25 1799.1666 L 1111.25 1825.6249 L 1111.25 1825.6249 L 1111.25 1825.6249 L 1084.7916 1852.0833 L 1058.3333 1878.5416 L 1058.3333 1878.5416 L 1058.3333 1878.5416 L 1058.3333 1904.9999 L 1058.3333 1904.9999 L 1031.875 1904.9999 L 1031.875 1931.4583 L 1005.4166 1931.4583 L 978.95825 1931.4583 L 978.95825 1878.5416 L 952.49994 1799.1666 L 952.49994 1799.1666 L 952.49994 1825.6249 L 952.49994 1825.6249 L 926.0416 1825.6249 L 926.0416 1799.1666 L 926.0416 1772.7083 L 926.0416 1772.7083 L 926.0416 1746.2499 L 926.0416 1746.2499 Q 899.5833 1746.2499 899.5833 1613.9583 Q 899.5833 1481.6666 846.6666 1269.9999 L 793.74994 1058.3333 L 820.2083 1058.3333 L 846.6666 1031.875 L 846.6666 1031.875 Q 846.6666 1031.875 740.8333 555.625 Q 634.99994 79.37499 582.0833 79.37499 Q 529.1666 52.916664 529.1666 26.458332 z M 952.49994 5318.1245 L 952.49994 5291.6665 L 978.95825 5291.6665 L 1005.4166 5318.1245 L 1005.4166 5318.1245 L 1005.4166 5318.1245 L 1031.875 5344.583 Q 1031.875 5371.0415 1005.4166 5371.0415 Q 978.95825 5371.0415 952.49994 5318.1245 z" svg:height="54.504166mm" draw:style-name="style-247" svg:viewBox="0.0 0.0 2037.2915 5450.4165" svg:width="20.372915mm" svg:x="85.19583mm" svg:y="152.66458mm"/>
          <draw:path svg:d="M 238.12498 449.79166 L 211.66666 449.79166 L 211.66666 423.3333 Q 238.12498 396.87497 211.66666 370.41666 L 211.66666 370.41666 L 211.66666 370.41666 L 211.66666 370.41666 L 238.12498 343.9583 L 264.5833 317.49997 L 264.5833 317.49997 L 291.04166 317.49997 L 291.04166 317.49997 L 291.04166 317.49997 L 291.04166 291.04166 L 291.04166 291.04166 L 317.49997 291.04166 L 317.49997 264.5833 L 317.49997 264.5833 L 343.9583 264.5833 L 343.9583 264.5833 L 343.9583 264.5833 L 291.04166 264.5833 L 238.12498 264.5833 L 185.20833 264.5833 L 132.29166 264.5833 L 79.37499 264.5833 L 26.458332 264.5833 L 26.458332 264.5833 L 26.458332 264.5833 L 0.0 264.5833 L 0.0 264.5833 L 0.0 238.12498 L 26.458332 238.12498 L 26.458332 238.12498 L 26.458332 211.66666 L 105.83333 211.66666 L 185.20833 211.66666 L 211.66666 185.20833 Q 238.12498 185.20833 238.12498 105.83333 Q 211.66666 52.916664 185.20833 52.916664 Q 158.74998 52.916664 185.20833 0.0 Q 238.12498 -52.916664 291.04166 0.0 Q 343.9583 26.458332 343.9583 79.37499 Q 343.9583 132.29166 449.79166 132.29166 Q 555.625 158.74998 555.625 185.20833 Q 555.625 211.66666 423.3333 317.49997 Q 291.04166 396.87497 264.5833 423.3333 Q 264.5833 449.79166 238.12498 449.79166 z" svg:height="4.497916mm" draw:style-name="style-248" svg:viewBox="0.0 0.0 555.625 449.79166" svg:width="5.5562496mm" svg:x="186.53123mm" svg:y="48.68333mm"/>
          <draw:path svg:d="M 873.12494 0.0 L 873.12494 0.0 L 899.5833 0.0 L 899.5833 0.0 L 926.0416 264.5833 Q 952.49994 529.1666 978.95825 529.1666 L 978.95825 529.1666 L 978.95825 555.625 L 1005.4166 555.625 L 1005.4166 582.0833 L 1005.4166 634.99994 L 1031.875 687.9166 L 1031.875 740.8333 L 1084.7916 978.95825 Q 1111.25 1217.0833 1111.25 1613.9583 L 1111.25 2010.8333 L 1111.25 2116.6665 Q 1111.25 2222.5 1058.3333 2248.9583 Q 1005.4166 2275.4165 926.0416 2248.9583 L 846.6666 2248.9583 L 740.8333 2248.9583 L 608.5416 2275.4165 L 582.0833 2275.4165 Q 529.1666 2328.3333 529.1666 2328.3333 L 502.7083 2328.3333 L 502.7083 2328.3333 Q 502.7083 2328.3333 476.24997 2301.875 Q 423.3333 2301.875 423.3333 2275.4165 L 423.3333 2248.9583 L 370.41666 2248.9583 L 343.9583 2275.4165 L 343.9583 2275.4165 L 317.49997 2275.4165 L 317.49997 2328.3333 L 317.49997 2407.7083 L 317.49997 2487.0833 L 317.49997 2539.9998 L 317.49997 2539.9998 L 317.49997 2539.9998 L 396.87497 2645.8333 Q 476.24997 2751.6665 476.24997 2751.6665 L 502.7083 2751.6665 L 502.7083 2751.6665 Q 502.7083 2751.6665 529.1666 2778.1248 L 529.1666 2778.1248 L 582.0833 2778.1248 L 661.4583 2778.1248 L 687.9166 2831.0415 Q 687.9166 2883.9583 714.37494 2883.9583 Q 740.8333 2883.9583 740.8333 2989.7915 Q 740.8333 3095.6248 714.37494 3069.1665 Q 687.9166 3069.1665 661.4583 3122.0833 Q 661.4583 3174.9998 634.99994 3174.9998 Q 608.5416 3174.9998 582.0833 3307.2915 Q 529.1666 3439.5833 529.1666 3518.9583 Q 476.24997 3598.3333 476.24997 3651.2498 L 476.24997 3677.7083 L 476.24997 3677.7083 L 476.24997 3651.2498 L 423.3333 3651.2498 Q 370.41666 3651.2498 343.9583 3704.1665 Q 317.49997 3730.6248 291.04166 3651.2498 Q 264.5833 3598.3333 238.12498 3651.2498 Q 211.66666 3704.1665 158.74998 3704.1665 L 79.37499 3704.1665 L 79.37499 3704.1665 L 52.916664 3704.1665 L 52.916664 3651.2498 L 52.916664 3598.3333 L 26.458332 3598.3333 L 0.0 3598.3333 L 0.0 3439.5833 Q 0.0 3280.8333 26.458332 3174.9998 L 26.458332 3069.1665 L 26.458332 3016.2498 L 52.916664 2989.7915 L 52.916664 2936.8748 L 52.916664 2883.9583 L 52.916664 2883.9583 Q 52.916664 2883.9583 52.916664 2804.5833 L 52.916664 2751.6665 L 52.916664 2751.6665 L 52.916664 2751.6665 L 52.916664 2751.6665 Q 52.916664 2725.2083 26.458332 2698.7498 Q 0.0 2645.8333 26.458332 2619.3748 L 52.916664 2592.9165 L 52.916664 2592.9165 Q 52.916664 2592.9165 52.916664 2487.0833 Q 52.916664 2407.7083 105.83333 2434.1665 Q 132.29166 2434.1665 105.83333 2354.7915 Q 105.83333 2275.4165 132.29166 2116.6665 Q 158.74998 1931.4583 158.74998 1957.9165 Q 158.74998 1984.3749 211.66666 1825.6249 L 238.12498 1666.8749 L 238.12498 1640.4166 Q 264.5833 1640.4166 238.12498 1534.5833 L 238.12498 1428.7499 L 238.12498 1428.7499 L 264.5833 1402.2916 L 264.5833 1375.8333 L 264.5833 1322.9166 L 291.04166 1296.4583 L 317.49997 1269.9999 L 317.49997 1269.9999 L 317.49997 1269.9999 L 317.49997 1243.5416 L 317.49997 1243.5416 L 317.49997 1243.5416 Q 343.9583 1217.0833 343.9583 1190.6249 Q 370.41666 1164.1666 343.9583 1190.6249 L 317.49997 1217.0833 L 317.49997 1217.0833 Q 317.49997 1217.0833 291.04166 1164.1666 Q 291.04166 1137.7083 317.49997 1137.7083 L 343.9583 1137.7083 L 343.9583 1111.25 Q 370.41666 1084.7916 370.41666 1084.7916 L 370.41666 1084.7916 L 370.41666 1084.7916 L 370.41666 1111.25 L 370.41666 1111.25 Q 370.41666 1111.25 449.79166 899.5833 L 529.1666 714.37494 L 529.1666 714.37494 Q 555.625 687.9166 555.625 687.9166 L 555.625 687.9166 L 555.625 687.9166 Q 582.0833 661.4583 582.0833 608.5416 L 608.5416 555.625 L 608.5416 555.625 Q 634.99994 555.625 740.8333 291.04166 L 846.6666 26.458332 L 846.6666 26.458332 Q 873.12494 0.0 873.12494 0.0 z M 423.3333 3280.8333 L 423.3333 3386.6665 L 396.87497 3413.1248 L 396.87497 3439.5833 L 317.49997 3439.5833 L 264.5833 3439.5833 L 238.12498 3413.1248 L 211.66666 3386.6665 L 211.66666 3386.6665 L 211.66666 3386.6665 L 211.66666 3280.8333 Q 211.66666 3174.9998 211.66666 3122.0833 Q 238.12498 3069.1665 264.5833 3042.7083 Q 291.04166 3042.7083 317.49997 3148.5415 Q 317.49997 3227.9165 343.9583 3227.9165 Q 370.41666 3227.9165 370.41666 3174.9998 Q 370.41666 3122.0833 396.87497 3148.5415 Q 423.3333 3174.9998 423.3333 3280.8333 z" svg:height="37.041664mm" draw:style-name="style-249" svg:viewBox="0.0 0.0 1111.25 3704.1665" svg:width="11.112499mm" svg:x="72.49583mm" svg:y="161.39583mm"/>
          <draw:path svg:d="M 79.37499 26.458332 L 158.74998 0.0 L 185.20833 0.0 Q 238.12498 26.458332 238.12498 26.458332 L 238.12498 26.458332 L 185.20833 26.458332 Q 158.74998 26.458332 132.29166 79.37499 Q 132.29166 158.74998 105.83333 238.12498 L 105.83333 317.49997 L 79.37499 317.49997 Q 52.916664 291.04166 26.458332 291.04166 Q 26.458332 291.04166 26.458332 211.66666 L 0.0 158.74998 L 26.458332 158.74998 Q 26.458332 132.29166 26.458332 105.83333 Q 26.458332 52.916664 79.37499 26.458332 z" svg:height="3.1749997mm" draw:style-name="style-250" svg:viewBox="0.0 0.0 238.12498 317.49997" svg:width="2.38125mm" svg:x="118.79791mm" svg:y="195.52707mm"/>
          <draw:path svg:d="M 211.66666 26.458332 L 264.5833 0.0 L 291.04166 26.458332 Q 317.49997 79.37499 317.49997 105.83333 L 317.49997 132.29166 L 264.5833 132.29166 L 211.66666 132.29166 L 238.12498 185.20833 Q 264.5833 264.5833 238.12498 317.49997 Q 211.66666 343.9583 185.20833 370.41666 Q 158.74998 396.87497 132.29166 396.87497 L 105.83333 396.87497 L 105.83333 370.41666 Q 105.83333 343.9583 158.74998 317.49997 Q 185.20833 291.04166 105.83333 291.04166 Q 26.458332 238.12498 0.0 185.20833 Q -26.458332 132.29166 79.37499 132.29166 Q 185.20833 132.29166 185.20833 79.37499 Q 185.20833 52.916664 211.66666 26.458332 z" svg:height="3.9687498mm" draw:style-name="style-251" svg:viewBox="0.0 0.0 317.49997 396.87497" svg:width="3.1749997mm" svg:x="16.404165mm" svg:y="81.75625mm"/>
          <draw:path svg:d="M 52.916664 79.37499 L 0.0 0.0 L 79.37499 26.458332 Q 158.74998 52.916664 264.5833 105.83333 Q 370.41666 158.74998 423.3333 185.20833 Q 449.79166 211.66666 476.24997 211.66666 L 502.7083 211.66666 L 529.1666 211.66666 L 529.1666 211.66666 L 555.625 211.66666 Q 582.0833 211.66666 582.0833 185.20833 L 608.5416 185.20833 L 608.5416 211.66666 Q 634.99994 238.12498 608.5416 317.49997 L 608.5416 423.3333 L 582.0833 423.3333 L 582.0833 423.3333 L 582.0833 396.87497 L 582.0833 396.87497 L 555.625 396.87497 Q 555.625 370.41666 476.24997 370.41666 Q 396.87497 317.49997 264.5833 264.5833 L 158.74998 158.74998 L 132.29166 158.74998 Q 105.83333 158.74998 52.916664 79.37499 z" svg:height="4.233333mm" draw:style-name="style-252" svg:viewBox="0.0 0.0 608.5416 423.3333" svg:width="6.0854163mm" svg:x="93.6625mm" svg:y="231.775mm"/>
          <draw:path svg:d="M 26.458332 0.0 L 26.458332 0.0 L 26.458332 0.0 L 26.458332 26.458332 L 26.458332 26.458332 L 52.916664 26.458332 L 52.916664 26.458332 L 52.916664 26.458332 L 52.916664 52.916664 L 52.916664 52.916664 L 79.37499 52.916664 L 79.37499 79.37499 L 211.66666 79.37499 Q 317.49997 79.37499 317.49997 105.83333 L 343.9583 105.83333 L 291.04166 158.74998 Q 211.66666 211.66666 211.66666 238.12498 Q 211.66666 291.04166 211.66666 291.04166 L 185.20833 291.04166 L 158.74998 291.04166 Q 158.74998 291.04166 105.83333 264.5833 Q 26.458332 264.5833 26.458332 238.12498 Q 26.458332 211.66666 52.916664 211.66666 L 79.37499 211.66666 L 79.37499 185.20833 L 52.916664 158.74998 L 52.916664 158.74998 L 52.916664 185.20833 L 26.458332 185.20833 L 0.0 185.20833 L 0.0 132.29166 L 0.0 52.916664 L 0.0 26.458332 Q 0.0 0.0 26.458332 0.0 z" svg:height="2.9104166mm" draw:style-name="style-253" svg:viewBox="0.0 0.0 343.9583 291.04166" svg:width="3.439583mm" svg:x="7.408333mm" svg:y="87.04791mm"/>
          <draw:path svg:d="M 211.66666 0.0 L 211.66666 0.0 L 291.04166 0.0 L 370.41666 0.0 L 396.87497 52.916664 Q 396.87497 79.37499 396.87497 105.83333 L 396.87497 158.74998 L 343.9583 211.66666 Q 343.9583 291.04166 423.3333 370.41666 Q 502.7083 423.3333 608.5416 423.3333 Q 687.9166 423.3333 714.37494 396.87497 Q 714.37494 370.41666 740.8333 370.41666 L 740.8333 370.41666 L 820.2083 396.87497 Q 873.12494 423.3333 899.5833 396.87497 L 926.0416 396.87497 L 952.49994 423.3333 Q 978.95825 423.3333 926.0416 476.24997 Q 926.0416 529.1666 926.0416 529.1666 Q 926.0416 529.1666 926.0416 555.625 L 926.0416 555.625 L 952.49994 582.0833 L 952.49994 608.5416 L 926.0416 608.5416 L 899.5833 608.5416 L 899.5833 582.0833 Q 873.12494 555.625 873.12494 555.625 Q 873.12494 529.1666 740.8333 582.0833 L 608.5416 582.0833 L 582.0833 608.5416 L 555.625 634.99994 L 555.625 634.99994 L 555.625 634.99994 L 555.625 714.37494 L 555.625 793.74994 L 555.625 846.6666 L 555.625 873.12494 L 502.7083 873.12494 L 449.79166 846.6666 L 449.79166 846.6666 L 449.79166 846.6666 L 423.3333 846.6666 L 423.3333 846.6666 L 423.3333 820.2083 L 396.87497 820.2083 L 396.87497 793.74994 Q 396.87497 767.2916 370.41666 740.8333 Q 370.41666 714.37494 343.9583 687.9166 Q 291.04166 687.9166 317.49997 687.9166 Q 343.9583 661.4583 343.9583 634.99994 L 317.49997 608.5416 L 291.04166 608.5416 Q 291.04166 582.0833 185.20833 582.0833 L 52.916664 582.0833 L 52.916664 555.625 L 26.458332 555.625 L 26.458332 555.625 L 26.458332 529.1666 L 26.458332 529.1666 L 26.458332 529.1666 L 0.0 529.1666 L 0.0 529.1666 L 0.0 502.7083 L 0.0 502.7083 L 0.0 476.24997 L 26.458332 476.24997 L 26.458332 423.3333 Q 26.458332 370.41666 105.83333 370.41666 L 185.20833 370.41666 L 185.20833 317.49997 Q 185.20833 238.12498 132.29166 185.20833 L 52.916664 132.29166 L 52.916664 79.37499 L 52.916664 26.458332 L 132.29166 26.458332 Q 211.66666 0.0 211.66666 0.0 z" svg:height="8.73125mm" draw:style-name="style-254" svg:viewBox="0.0 0.0 952.49994 873.12494" svg:width="9.525mm" svg:x="7.6729164mm" svg:y="82.02083mm"/>
          <draw:path svg:d="M 26.458332 105.83333 L 0.0 0.0 L 79.37499 26.458332 Q 185.20833 52.916664 238.12498 105.83333 Q 264.5833 105.83333 396.87497 132.29166 Q 555.625 158.74998 555.625 158.74998 Q 582.0833 158.74998 608.5416 158.74998 L 634.99994 158.74998 L 634.99994 158.74998 L 634.99994 158.74998 L 634.99994 185.20833 L 661.4583 185.20833 L 661.4583 185.20833 L 661.4583 211.66666 L 661.4583 211.66666 L 661.4583 211.66666 L 661.4583 238.12498 L 661.4583 264.5833 L 661.4583 264.5833 L 661.4583 264.5833 L 661.4583 291.04166 L 661.4583 291.04166 L 687.9166 317.49997 L 687.9166 343.9583 L 687.9166 343.9583 Q 687.9166 370.41666 634.99994 370.41666 L 582.0833 370.41666 L 582.0833 396.87497 L 582.0833 423.3333 L 502.7083 423.3333 L 423.3333 423.3333 L 423.3333 449.79166 L 423.3333 449.79166 L 343.9583 449.79166 Q 264.5833 476.24997 185.20833 476.24997 L 105.83333 476.24997 L 105.83333 476.24997 L 79.37499 476.24997 L 79.37499 449.79166 Q 79.37499 423.3333 79.37499 423.3333 L 79.37499 396.87497 L 79.37499 370.41666 L 79.37499 343.9583 L 52.916664 264.5833 Q 26.458332 211.66666 26.458332 105.83333 z" svg:height="4.7625mm" draw:style-name="style-255" svg:viewBox="0.0 0.0 687.9166 476.24997" svg:width="6.879166mm" svg:x="119.85625mm" svg:y="229.12915mm"/>
          <draw:path svg:d="M 529.1666 0.0 L 529.1666 0.0 L 502.7083 185.20833 Q 476.24997 343.9583 423.3333 396.87497 Q 396.87497 423.3333 396.87497 449.79166 Q 396.87497 449.79166 423.3333 449.79166 L 423.3333 476.24997 L 396.87497 502.7083 Q 396.87497 555.625 370.41666 555.625 Q 343.9583 555.625 317.49997 529.1666 Q 291.04166 502.7083 264.5833 555.625 Q 238.12498 608.5416 238.12498 714.37494 Q 185.20833 820.2083 185.20833 820.2083 L 185.20833 846.6666 L 158.74998 846.6666 L 132.29166 873.12494 L 132.29166 873.12494 L 105.83333 873.12494 L 105.83333 873.12494 L 79.37499 846.6666 L 79.37499 820.2083 L 79.37499 793.74994 L 79.37499 767.2916 L 79.37499 714.37494 L 79.37499 740.8333 L 79.37499 767.2916 L 52.916664 767.2916 L 26.458332 767.2916 L 26.458332 740.8333 L 26.458332 714.37494 L 52.916664 714.37494 L 52.916664 714.37494 L 52.916664 687.9166 L 79.37499 687.9166 L 79.37499 634.99994 Q 79.37499 582.0833 52.916664 582.0833 Q 26.458332 582.0833 26.458332 608.5416 Q 26.458332 634.99994 0.0 608.5416 L 0.0 608.5416 L 0.0 582.0833 L 26.458332 555.625 L 26.458332 555.625 Q 26.458332 555.625 52.916664 502.7083 L 79.37499 476.24997 L 132.29166 476.24997 Q 158.74998 502.7083 158.74998 502.7083 Q 185.20833 502.7083 211.66666 343.9583 Q 238.12498 211.66666 211.66666 211.66666 Q 185.20833 185.20833 185.20833 185.20833 L 211.66666 158.74998 L 238.12498 158.74998 Q 264.5833 132.29166 238.12498 105.83333 L 238.12498 79.37499 L 264.5833 79.37499 L 291.04166 79.37499 L 291.04166 79.37499 L 317.49997 79.37499 L 317.49997 79.37499 L 343.9583 79.37499 L 343.9583 79.37499 L 343.9583 79.37499 L 396.87497 79.37499 L 449.79166 79.37499 L 476.24997 105.83333 L 502.7083 105.83333 L 502.7083 79.37499 L 502.7083 26.458332 L 529.1666 26.458332 L 529.1666 26.458332 L 529.1666 0.0 z" svg:height="8.73125mm" draw:style-name="style-256" svg:viewBox="0.0 0.0 529.1666 873.12494" svg:width="5.2916665mm" svg:x="107.68541mm" svg:y="154.78123mm"/>
          <draw:path svg:d="M 264.5833 132.29166 L 317.49997 0.0 L 291.04166 158.74998 Q 264.5833 291.04166 238.12498 317.49997 L 211.66666 343.9583 L 211.66666 370.41666 L 211.66666 423.3333 L 238.12498 423.3333 L 238.12498 423.3333 L 264.5833 449.79166 L 291.04166 476.24997 L 370.41666 476.24997 Q 423.3333 476.24997 476.24997 317.49997 Q 529.1666 185.20833 555.625 185.20833 Q 582.0833 185.20833 529.1666 343.9583 Q 476.24997 502.7083 555.625 502.7083 Q 634.99994 502.7083 661.4583 476.24997 Q 687.9166 449.79166 687.9166 423.3333 L 687.9166 423.3333 L 687.9166 476.24997 Q 687.9166 555.625 687.9166 582.0833 Q 740.8333 634.99994 740.8333 714.37494 L 740.8333 793.74994 L 714.37494 793.74994 Q 687.9166 793.74994 582.0833 793.74994 L 476.24997 793.74994 L 476.24997 793.74994 Q 476.24997 793.74994 396.87497 740.8333 Q 317.49997 714.37494 317.49997 661.4583 Q 317.49997 608.5416 264.5833 608.5416 L 211.66666 608.5416 L 211.66666 555.625 Q 211.66666 502.7083 158.74998 476.24997 L 105.83333 476.24997 L 52.916664 449.79166 L 0.0 449.79166 L 0.0 423.3333 L 0.0 396.87497 L 52.916664 396.87497 L 105.83333 423.3333 L 105.83333 423.3333 L 105.83333 423.3333 L 132.29166 423.3333 L 132.29166 423.3333 L 132.29166 396.87497 L 158.74998 396.87497 L 158.74998 396.87497 L 158.74998 370.41666 L 158.74998 370.41666 L 158.74998 370.41666 L 185.20833 317.49997 Q 211.66666 264.5833 264.5833 132.29166 z" svg:height="7.9374995mm" draw:style-name="style-257" svg:viewBox="0.0 0.0 740.8333 793.74994" svg:width="7.408333mm" svg:x="149.22499mm" svg:y="138.11249mm"/>
          <draw:path svg:d="M 661.4583 26.458332 L 687.9166 0.0 L 714.37494 238.12498 Q 740.8333 502.7083 767.2916 502.7083 Q 793.74994 502.7083 1005.4166 529.1666 L 1217.0833 555.625 L 1217.0833 555.625 L 1217.0833 555.625 L 1243.5416 555.625 L 1243.5416 555.625 L 1243.5416 582.0833 L 1217.0833 582.0833 L 1217.0833 582.0833 L 1217.0833 608.5416 L 1217.0833 608.5416 L 1217.0833 608.5416 L 1190.6249 608.5416 L 1190.6249 608.5416 L 1164.1666 634.99994 L 1111.25 661.4583 L 1111.25 661.4583 L 1111.25 661.4583 L 1084.7916 661.4583 L 1084.7916 661.4583 L 1084.7916 687.9166 L 1058.3333 687.9166 L 1058.3333 687.9166 L 1058.3333 714.37494 L 1031.875 714.37494 Q 1005.4166 714.37494 952.49994 767.2916 Q 873.12494 767.2916 793.74994 820.2083 Q 714.37494 873.12494 529.1666 873.12494 L 317.49997 899.5833 L 317.49997 873.12494 L 317.49997 873.12494 L 343.9583 873.12494 L 343.9583 873.12494 L 343.9583 846.6666 L 317.49997 846.6666 L 317.49997 846.6666 L 317.49997 820.2083 L 317.49997 820.2083 L 317.49997 820.2083 L 317.49997 793.74994 L 317.49997 767.2916 L 317.49997 767.2916 L 317.49997 767.2916 L 317.49997 740.8333 L 317.49997 740.8333 L 291.04166 740.8333 Q 291.04166 714.37494 264.5833 714.37494 Q 238.12498 714.37494 238.12498 634.99994 Q 211.66666 555.625 132.29166 529.1666 L 26.458332 502.7083 L 26.458332 502.7083 L 0.0 502.7083 L 0.0 502.7083 L 0.0 502.7083 L 0.0 476.24997 L 0.0 476.24997 L 0.0 476.24997 L 26.458332 476.24997 L 105.83333 476.24997 Q 211.66666 502.7083 370.41666 502.7083 L 529.1666 502.7083 L 582.0833 502.7083 L 661.4583 502.7083 L 661.4583 343.9583 L 634.99994 185.20833 L 634.99994 132.29166 L 634.99994 79.37499 L 661.4583 26.458332 z" svg:height="8.995832mm" draw:style-name="style-258" svg:viewBox="0.0 0.0 1243.5416 899.5833" svg:width="12.435416mm" svg:x="40.74583mm" svg:y="131.49791mm"/>
          <draw:path svg:d="M 238.12498 52.916664 L 238.12498 0.0 L 264.5833 0.0 L 264.5833 0.0 L 264.5833 0.0 Q 264.5833 26.458332 264.5833 26.458332 L 291.04166 26.458332 L 291.04166 79.37499 L 291.04166 132.29166 L 291.04166 132.29166 Q 317.49997 158.74998 317.49997 185.20833 L 317.49997 211.66666 L 317.49997 291.04166 Q 317.49997 343.9583 185.20833 343.9583 Q 52.916664 343.9583 26.458332 291.04166 L 0.0 238.12498 L 0.0 238.12498 Q 0.0 211.66666 52.916664 158.74998 Q 105.83333 105.83333 132.29166 105.83333 Q 158.74998 105.83333 158.74998 52.916664 Q 158.74998 0.0 185.20833 52.916664 Q 185.20833 105.83333 211.66666 105.83333 Q 238.12498 105.83333 238.12498 52.916664 z" svg:height="3.439583mm" draw:style-name="style-259" svg:viewBox="0.0 0.0 317.49997 343.9583" svg:width="3.1749997mm" svg:x="103.71666mm" svg:y="122.502075mm"/>
          <draw:path svg:d="M 1031.875 52.916664 L 1084.7916 52.916664 L 1084.7916 79.37499 Q 1084.7916 105.83333 926.0416 79.37499 Q 767.2916 52.916664 687.9166 52.916664 Q 634.99994 105.83333 661.4583 105.83333 Q 687.9166 105.83333 714.37494 132.29166 L 740.8333 158.74998 L 820.2083 158.74998 Q 899.5833 211.66666 899.5833 211.66666 L 899.5833 211.66666 L 846.6666 211.66666 L 793.74994 211.66666 L 793.74994 211.66666 L 767.2916 211.66666 L 740.8333 211.66666 Q 740.8333 211.66666 555.625 158.74998 Q 370.41666 132.29166 317.49997 105.83333 L 238.12498 105.83333 L 105.83333 105.83333 L 0.0 105.83333 L 0.0 79.37499 L 0.0 79.37499 L 26.458332 79.37499 L 26.458332 52.916664 L 211.66666 52.916664 Q 396.87497 0.0 529.1666 0.0 Q 634.99994 0.0 767.2916 0.0 Q 899.5833 0.0 952.49994 0.0 Q 978.95825 0.0 978.95825 26.458332 Q 978.95825 52.916664 1031.875 52.916664 z" svg:height="2.1166666mm" draw:style-name="style-260" svg:viewBox="0.0 0.0 1084.7916 211.66666" svg:width="10.847916mm" svg:x="24.870832mm" svg:y="163.5125mm"/>
          <draw:path svg:d="M 370.41666 0.0 L 396.87497 0.0 L 396.87497 0.0 Q 396.87497 26.458332 396.87497 26.458332 L 423.3333 26.458332 L 423.3333 26.458332 L 423.3333 26.458332 L 423.3333 52.916664 L 423.3333 52.916664 L 396.87497 52.916664 L 396.87497 79.37499 L 423.3333 79.37499 L 449.79166 79.37499 L 476.24997 105.83333 Q 502.7083 105.83333 529.1666 52.916664 Q 582.0833 26.458332 608.5416 52.916664 Q 634.99994 105.83333 714.37494 132.29166 Q 793.74994 158.74998 846.6666 185.20833 Q 846.6666 211.66666 899.5833 158.74998 Q 952.49994 79.37499 978.95825 105.83333 Q 1005.4166 132.29166 1058.3333 132.29166 L 1111.25 132.29166 L 1111.25 132.29166 L 1111.25 132.29166 L 1137.7083 132.29166 L 1137.7083 132.29166 L 1164.1666 158.74998 L 1217.0833 158.74998 L 1217.0833 158.74998 L 1217.0833 185.20833 L 1217.0833 185.20833 L 1217.0833 185.20833 L 1190.6249 185.20833 L 1190.6249 185.20833 L 1190.6249 211.66666 L 1217.0833 211.66666 L 1217.0833 238.12498 L 1217.0833 264.5833 L 1243.5416 264.5833 L 1269.9999 264.5833 L 1269.9999 291.04166 L 1269.9999 317.49997 L 1190.6249 317.49997 L 1111.25 343.9583 L 1111.25 343.9583 L 1111.25 343.9583 L 1111.25 343.9583 Q 1111.25 343.9583 1005.4166 343.9583 Q 926.0416 343.9583 740.8333 396.87497 Q 529.1666 449.79166 582.0833 502.7083 L 608.5416 555.625 L 582.0833 555.625 L 529.1666 555.625 L 476.24997 529.1666 Q 449.79166 502.7083 423.3333 502.7083 L 396.87497 476.24997 L 396.87497 449.79166 Q 370.41666 423.3333 317.49997 396.87497 Q 264.5833 396.87497 158.74998 343.9583 L 79.37499 291.04166 L 52.916664 291.04166 L 26.458332 291.04166 L 26.458332 264.5833 L 0.0 264.5833 L 0.0 264.5833 L 0.0 238.12498 L 0.0 238.12498 L 0.0 238.12498 L 26.458332 238.12498 L 26.458332 238.12498 L 26.458332 211.66666 L 26.458332 211.66666 L 52.916664 211.66666 L 52.916664 185.20833 L 79.37499 185.20833 L 105.83333 185.20833 L 132.29166 158.74998 Q 158.74998 158.74998 158.74998 105.83333 Q 158.74998 26.458332 185.20833 26.458332 Q 211.66666 -26.458332 238.12498 0.0 Q 264.5833 0.0 317.49997 0.0 Q 343.9583 26.458332 370.41666 0.0 z" svg:height="5.5562496mm" draw:style-name="style-261" svg:viewBox="0.0 0.0 1269.9999 555.625" svg:width="12.699999mm" svg:x="149.22499mm" svg:y="229.39374mm"/>
          <draw:path svg:d="M 158.74998 79.37499 L 185.20833 0.0 L 238.12498 52.916664 Q 291.04166 79.37499 396.87497 105.83333 Q 502.7083 105.83333 529.1666 79.37499 Q 529.1666 52.916664 555.625 52.916664 L 582.0833 52.916664 L 634.99994 52.916664 L 687.9166 52.916664 L 687.9166 52.916664 Q 687.9166 79.37499 714.37494 79.37499 L 767.2916 79.37499 L 767.2916 79.37499 L 767.2916 79.37499 L 661.4583 105.83333 L 582.0833 132.29166 L 582.0833 132.29166 L 555.625 132.29166 L 555.625 185.20833 Q 555.625 211.66666 608.5416 238.12498 Q 634.99994 238.12498 317.49997 264.5833 L 0.0 264.5833 L 0.0 238.12498 L 26.458332 238.12498 L 26.458332 185.20833 L 26.458332 132.29166 L 26.458332 132.29166 L 26.458332 132.29166 L 52.916664 132.29166 L 52.916664 132.29166 L 52.916664 158.74998 L 79.37499 158.74998 L 79.37499 158.74998 L 79.37499 185.20833 L 105.83333 185.20833 Q 132.29166 185.20833 132.29166 158.74998 Q 132.29166 158.74998 158.74998 79.37499 z" svg:height="2.6458333mm" draw:style-name="style-262" svg:viewBox="0.0 0.0 767.2916 264.5833" svg:width="7.6729164mm" svg:x="40.481247mm" svg:y="96.572914mm"/>
          <draw:path svg:d="M 105.83333 79.37499 L 105.83333 0.0 L 132.29166 0.0 L 158.74998 0.0 L 423.3333 105.83333 Q 687.9166 211.66666 687.9166 238.12498 L 714.37494 238.12498 L 687.9166 264.5833 Q 687.9166 317.49997 714.37494 370.41666 Q 767.2916 423.3333 767.2916 423.3333 L 793.74994 423.3333 L 846.6666 502.7083 Q 952.49994 582.0833 952.49994 634.99994 Q 952.49994 714.37494 978.95825 714.37494 Q 1005.4166 714.37494 1058.3333 793.74994 Q 1084.7916 846.6666 1111.25 873.12494 L 1137.7083 873.12494 L 1164.1666 952.49994 Q 1217.0833 1058.3333 1217.0833 1375.8333 Q 1217.0833 1693.3333 1217.0833 1719.7916 L 1217.0833 1746.2499 L 1190.6249 1746.2499 Q 1164.1666 1746.2499 1111.25 1825.6249 Q 1058.3333 1904.9999 820.2083 2037.2915 Q 582.0833 2196.0415 582.0833 2222.5 Q 582.0833 2248.9583 555.625 2248.9583 L 529.1666 2248.9583 L 529.1666 2248.9583 Q 502.7083 2222.5 449.79166 2275.4165 Q 396.87497 2275.4165 317.49997 2301.875 L 211.66666 2301.875 L 211.66666 2301.875 Q 185.20833 2275.4165 105.83333 2143.125 L 52.916664 2010.8333 L 52.916664 2010.8333 Q 52.916664 2010.8333 26.458332 1904.9999 L 0.0 1799.1666 L 0.0 1799.1666 L 0.0 1772.7083 L 26.458332 1772.7083 Q 26.458332 1746.2499 158.74998 1719.7916 Q 264.5833 1693.3333 370.41666 1666.8749 Q 449.79166 1640.4166 529.1666 1587.4999 Q 582.0833 1534.5833 582.0833 1508.1249 Q 582.0833 1481.6666 634.99994 1481.6666 Q 661.4583 1455.2083 687.9166 1322.9166 L 687.9166 1190.6249 L 687.9166 1164.1666 Q 687.9166 1137.7083 687.9166 1111.25 Q 687.9166 1084.7916 634.99994 952.49994 L 608.5416 846.6666 L 634.99994 846.6666 L 661.4583 846.6666 L 661.4583 793.74994 Q 634.99994 767.2916 634.99994 740.8333 Q 634.99994 687.9166 529.1666 529.1666 Q 423.3333 396.87497 317.49997 317.49997 L 211.66666 211.66666 L 211.66666 211.66666 Q 211.66666 185.20833 185.20833 158.74998 Q 185.20833 132.29166 158.74998 132.29166 Q 132.29166 132.29166 105.83333 79.37499 z" svg:height="23.01875mm" draw:style-name="style-263" svg:viewBox="0.0 0.0 1217.0833 2301.875" svg:width="12.170833mm" svg:x="177.27083mm" svg:y="265.1125mm"/>
          <draw:path svg:d="M 105.83333 132.29166 L 52.916664 132.29166 L 52.916664 132.29166 Q 26.458332 132.29166 0.0 105.83333 L 0.0 79.37499 L 52.916664 79.37499 Q 105.83333 52.916664 132.29166 52.916664 L 132.29166 52.916664 L 158.74998 79.37499 Q 211.66666 79.37499 211.66666 52.916664 Q 238.12498 26.458332 291.04166 0.0 Q 343.9583 0.0 343.9583 79.37499 Q 343.9583 185.20833 264.5833 158.74998 Q 185.20833 132.29166 105.83333 132.29166 z" svg:height="1.5874999mm" draw:style-name="style-264" svg:viewBox="0.0 0.0 343.9583 158.74998" svg:width="3.439583mm" svg:x="105.30416mm" svg:y="171.18541mm"/>
          <draw:path svg:d="M 264.5833 0.0 L 264.5833 0.0 L 291.04166 0.0 L 317.49997 0.0 L 317.49997 0.0 L 317.49997 0.0 L 317.49997 52.916664 L 317.49997 79.37499 L 291.04166 79.37499 L 291.04166 105.83333 L 317.49997 105.83333 Q 370.41666 132.29166 343.9583 185.20833 Q 317.49997 238.12498 343.9583 238.12498 Q 370.41666 238.12498 370.41666 211.66666 Q 370.41666 185.20833 396.87497 185.20833 L 396.87497 185.20833 L 396.87497 185.20833 Q 423.3333 185.20833 423.3333 211.66666 L 423.3333 211.66666 L 423.3333 291.04166 Q 423.3333 370.41666 343.9583 370.41666 Q 291.04166 343.9583 264.5833 423.3333 Q 264.5833 476.24997 291.04166 476.24997 Q 317.49997 502.7083 343.9583 529.1666 L 343.9583 529.1666 L 343.9583 529.1666 Q 317.49997 529.1666 317.49997 555.625 Q 317.49997 582.0833 238.12498 582.0833 L 158.74998 608.5416 L 132.29166 608.5416 Q 132.29166 582.0833 105.83333 582.0833 Q 105.83333 555.625 105.83333 449.79166 Q 132.29166 343.9583 52.916664 317.49997 Q 0.0 317.49997 0.0 291.04166 Q 0.0 264.5833 52.916664 264.5833 Q 79.37499 264.5833 79.37499 211.66666 L 79.37499 158.74998 L 105.83333 158.74998 Q 105.83333 158.74998 105.83333 132.29166 L 105.83333 132.29166 L 105.83333 132.29166 Q 132.29166 105.83333 132.29166 105.83333 L 132.29166 105.83333 L 158.74998 105.83333 Q 158.74998 105.83333 158.74998 79.37499 L 158.74998 79.37499 L 158.74998 79.37499 Q 185.20833 52.916664 185.20833 52.916664 L 185.20833 52.916664 L 185.20833 52.916664 Q 211.66666 26.458332 211.66666 26.458332 L 211.66666 26.458332 L 211.66666 26.458332 L 238.12498 0.0 L 238.12498 0.0 L 264.5833 0.0 L 264.5833 0.0 z" svg:height="6.0854163mm" draw:style-name="style-265" svg:viewBox="0.0 0.0 423.3333 608.5416" svg:width="4.233333mm" svg:x="116.94582mm" svg:y="157.69167mm"/>
          <draw:path svg:d="M 0.0 79.37499 L 0.0 26.458332 L 52.916664 26.458332 Q 132.29166 26.458332 185.20833 0.0 Q 238.12498 -26.458332 238.12498 52.916664 Q 238.12498 132.29166 211.66666 132.29166 Q 158.74998 132.29166 158.74998 158.74998 Q 158.74998 185.20833 79.37499 158.74998 Q 0.0 132.29166 0.0 79.37499 z" svg:height="1.5874999mm" draw:style-name="style-266" svg:viewBox="0.0 0.0 238.12498 158.74998" svg:width="2.38125mm" svg:x="171.97916mm" svg:y="215.10623mm"/>
          <draw:path svg:d="M 291.04166 0.0 L 317.49997 0.0 L 317.49997 26.458332 Q 291.04166 79.37499 317.49997 79.37499 Q 343.9583 79.37499 370.41666 105.83333 L 396.87497 105.83333 L 476.24997 132.29166 Q 529.1666 158.74998 476.24997 238.12498 Q 449.79166 291.04166 423.3333 343.9583 Q 370.41666 396.87497 370.41666 396.87497 L 370.41666 396.87497 L 343.9583 423.3333 L 343.9583 449.79166 L 317.49997 449.79166 Q 291.04166 476.24997 264.5833 529.1666 Q 264.5833 608.5416 211.66666 582.0833 Q 185.20833 555.625 158.74998 555.625 L 105.83333 555.625 L 105.83333 608.5416 L 105.83333 634.99994 L 79.37499 634.99994 L 79.37499 608.5416 L 79.37499 608.5416 L 52.916664 608.5416 L 52.916664 608.5416 L 52.916664 608.5416 L 52.916664 582.0833 L 52.916664 582.0833 L 26.458332 608.5416 L 0.0 634.99994 L 0.0 634.99994 L 0.0 634.99994 L 0.0 608.5416 L 0.0 608.5416 L 0.0 529.1666 L 0.0 449.79166 L 26.458332 423.3333 L 26.458332 396.87497 L 26.458332 396.87497 Q 52.916664 396.87497 52.916664 291.04166 Q 79.37499 158.74998 132.29166 185.20833 Q 185.20833 185.20833 211.66666 105.83333 L 238.12498 26.458332 L 264.5833 26.458332 Q 264.5833 26.458332 291.04166 0.0 z" svg:height="6.3499994mm" draw:style-name="style-267" svg:viewBox="0.0 0.0 476.24997 634.99994" svg:width="4.7625mm" svg:x="28.574999mm" svg:y="88.635414mm"/>
          <draw:path svg:d="M 423.3333 79.37499 L 449.79166 79.37499 L 449.79166 79.37499 L 476.24997 79.37499 L 476.24997 105.83333 Q 476.24997 132.29166 502.7083 132.29166 L 502.7083 158.74998 L 502.7083 158.74998 Q 476.24997 158.74998 476.24997 185.20833 Q 476.24997 211.66666 370.41666 185.20833 L 291.04166 185.20833 L 317.49997 211.66666 Q 317.49997 238.12498 264.5833 264.5833 L 211.66666 291.04166 L 185.20833 291.04166 L 158.74998 291.04166 L 158.74998 343.9583 Q 185.20833 396.87497 211.66666 396.87497 Q 238.12498 396.87497 264.5833 423.3333 L 291.04166 423.3333 L 291.04166 449.79166 Q 291.04166 476.24997 211.66666 476.24997 Q 105.83333 476.24997 105.83333 502.7083 L 105.83333 555.625 L 105.83333 555.625 Q 105.83333 555.625 79.37499 529.1666 L 52.916664 502.7083 L 52.916664 502.7083 Q 52.916664 502.7083 26.458332 502.7083 Q 0.0 502.7083 0.0 396.87497 L 0.0 291.04166 L 0.0 238.12498 Q 0.0 211.66666 52.916664 132.29166 L 105.83333 79.37499 L 132.29166 79.37499 Q 158.74998 52.916664 185.20833 26.458332 Q 185.20833 0.0 211.66666 0.0 Q 238.12498 0.0 211.66666 26.458332 Q 211.66666 79.37499 317.49997 79.37499 Q 396.87497 79.37499 423.3333 79.37499 z" svg:height="5.5562496mm" draw:style-name="style-268" svg:viewBox="0.0 0.0 502.7083 555.625" svg:width="5.027083mm" svg:x="122.237495mm" svg:y="158.48541mm"/>
          <draw:path svg:d="M 26.458332 449.79166 L 0.0 0.0 L 0.0 0.0 L 26.458332 0.0 L 26.458332 26.458332 L 26.458332 52.916664 L 52.916664 52.916664 L 79.37499 52.916664 L 79.37499 26.458332 L 79.37499 0.0 L 105.83333 0.0 L 105.83333 0.0 L 132.29166 26.458332 L 158.74998 26.458332 L 158.74998 52.916664 L 158.74998 105.83333 L 185.20833 343.9583 Q 185.20833 582.0833 211.66666 608.5416 L 211.66666 634.99994 L 185.20833 661.4583 Q 185.20833 687.9166 158.74998 899.5833 L 158.74998 1084.7916 L 158.74998 1164.1666 L 158.74998 1217.0833 L 132.29166 1217.0833 L 105.83333 1217.0833 L 105.83333 1190.6249 L 79.37499 1190.6249 L 79.37499 1111.25 L 79.37499 1058.3333 L 52.916664 1031.875 L 52.916664 1005.4166 L 52.916664 952.49994 Q 26.458332 899.5833 26.458332 899.5833 Q 26.458332 899.5833 26.458332 449.79166 z" svg:height="12.170833mm" draw:style-name="style-269" svg:viewBox="0.0 0.0 211.66666 1217.0833" svg:width="2.1166666mm" svg:x="6.0854163mm" svg:y="107.42083mm"/>
          <draw:path svg:d="M 423.3333 79.37499 L 449.79166 79.37499 L 449.79166 79.37499 L 449.79166 105.83333 L 449.79166 105.83333 L 476.24997 105.83333 L 476.24997 132.29166 L 476.24997 158.74998 L 423.3333 211.66666 Q 370.41666 264.5833 370.41666 264.5833 L 343.9583 264.5833 L 317.49997 264.5833 Q 317.49997 264.5833 317.49997 238.12498 Q 317.49997 238.12498 317.49997 211.66666 Q 317.49997 158.74998 264.5833 185.20833 Q 264.5833 211.66666 185.20833 264.5833 L 105.83333 291.04166 L 105.83333 291.04166 Q 105.83333 291.04166 79.37499 264.5833 Q 79.37499 238.12498 52.916664 211.66666 L 0.0 211.66666 L 0.0 185.20833 L 0.0 185.20833 L 0.0 158.74998 L 0.0 105.83333 L 0.0 105.83333 L 0.0 105.83333 L 105.83333 0.0 Q 185.20833 -52.916664 317.49997 0.0 Q 423.3333 52.916664 423.3333 79.37499 z" svg:height="2.9104166mm" draw:style-name="style-270" svg:viewBox="0.0 0.0 476.24997 291.04166" svg:width="4.7625mm" svg:x="83.60833mm" svg:y="152.92915mm"/>
          <draw:path svg:d="M 343.9583 0.0 L 370.41666 0.0 L 370.41666 52.916664 L 370.41666 79.37499 L 396.87497 79.37499 Q 396.87497 105.83333 396.87497 105.83333 L 396.87497 105.83333 L 396.87497 158.74998 Q 396.87497 211.66666 370.41666 238.12498 Q 343.9583 264.5833 370.41666 343.9583 L 370.41666 423.3333 L 370.41666 423.3333 Q 343.9583 449.79166 264.5833 449.79166 L 185.20833 449.79166 L 185.20833 449.79166 Q 185.20833 449.79166 211.66666 423.3333 L 211.66666 423.3333 L 211.66666 396.87497 Q 185.20833 370.41666 185.20833 343.9583 Q 185.20833 317.49997 158.74998 370.41666 Q 132.29166 396.87497 105.83333 396.87497 Q 79.37499 370.41666 79.37499 343.9583 L 52.916664 317.49997 L 26.458332 317.49997 Q 0.0 317.49997 0.0 264.5833 L 0.0 185.20833 L 26.458332 158.74998 Q 26.458332 158.74998 52.916664 158.74998 L 52.916664 158.74998 L 185.20833 79.37499 Q 317.49997 0.0 343.9583 0.0 z" svg:height="4.497916mm" draw:style-name="style-271" svg:viewBox="0.0 0.0 396.87497 449.79166" svg:width="3.9687498mm" svg:x="183.35625mm" svg:y="120.649994mm"/>
          <draw:path svg:d="M 158.74998 52.916664 L 185.20833 0.0 L 185.20833 0.0 L 185.20833 0.0 L 185.20833 0.0 L 185.20833 26.458332 L 238.12498 26.458332 L 264.5833 26.458332 L 264.5833 52.916664 L 264.5833 79.37499 L 317.49997 79.37499 Q 370.41666 79.37499 343.9583 105.83333 Q 317.49997 105.83333 317.49997 132.29166 Q 317.49997 185.20833 370.41666 185.20833 Q 423.3333 185.20833 423.3333 238.12498 L 423.3333 317.49997 L 291.04166 317.49997 L 132.29166 343.9583 L 132.29166 343.9583 L 105.83333 343.9583 L 105.83333 291.04166 Q 79.37499 264.5833 52.916664 264.5833 Q 26.458332 291.04166 26.458332 238.12498 L 0.0 185.20833 L 26.458332 185.20833 Q 52.916664 185.20833 79.37499 132.29166 L 79.37499 79.37499 L 79.37499 79.37499 L 79.37499 79.37499 L 105.83333 132.29166 L 132.29166 158.74998 L 132.29166 132.29166 L 132.29166 105.83333 L 158.74998 52.916664 z" svg:height="3.439583mm" draw:style-name="style-272" svg:viewBox="0.0 0.0 423.3333 343.9583" svg:width="4.233333mm" svg:x="92.33958mm" svg:y="107.15624mm"/>
          <draw:path svg:d="M 52.916664 0.0 L 105.83333 0.0 L 132.29166 26.458332 Q 158.74998 79.37499 185.20833 79.37499 L 211.66666 79.37499 L 211.66666 132.29166 Q 211.66666 185.20833 158.74998 185.20833 L 79.37499 185.20833 L 79.37499 211.66666 L 52.916664 211.66666 L 52.916664 211.66666 L 52.916664 238.12498 L 26.458332 238.12498 L 0.0 238.12498 L 0.0 185.20833 L 0.0 105.83333 L 0.0 79.37499 L 0.0 52.916664 L 0.0 26.458332 Q 26.458332 0.0 52.916664 0.0 z" svg:height="2.38125mm" draw:style-name="style-273" svg:viewBox="0.0 0.0 211.66666 238.12498" svg:width="2.1166666mm" svg:x="110.595825mm" svg:y="208.22707mm"/>
          <draw:path svg:d="M 1428.7499 0.0 L 1455.2083 0.0 L 1455.2083 26.458332 L 1455.2083 79.37499 L 1455.2083 79.37499 Q 1428.7499 105.83333 1243.5416 158.74998 Q 1058.3333 238.12498 582.0833 238.12498 L 79.37499 238.12498 L 52.916664 211.66666 L 26.458332 185.20833 L 26.458332 185.20833 L 0.0 185.20833 L 0.0 158.74998 L 0.0 132.29166 L 105.83333 132.29166 Q 185.20833 132.29166 185.20833 105.83333 Q 211.66666 79.37499 211.66666 79.37499 L 211.66666 52.916664 L 264.5833 52.916664 Q 343.9583 26.458332 370.41666 26.458332 L 396.87497 26.458332 L 396.87497 26.458332 L 370.41666 52.916664 L 370.41666 105.83333 L 370.41666 158.74998 L 449.79166 158.74998 L 529.1666 132.29166 L 899.5833 105.83333 Q 1243.5416 79.37499 1322.9166 26.458332 Q 1402.2916 26.458332 1428.7499 0.0 z" svg:height="2.38125mm" draw:style-name="style-274" svg:viewBox="0.0 0.0 1455.2083 238.12498" svg:width="14.552083mm" svg:x="120.649994mm" svg:y="69.056244mm"/>
          <draw:path svg:d="M 0.0 52.916664 L 52.916664 0.0 L 105.83333 0.0 L 132.29166 0.0 L 132.29166 0.0 L 132.29166 26.458332 L 343.9583 79.37499 Q 555.625 132.29166 555.625 132.29166 L 555.625 132.29166 L 529.1666 132.29166 Q 476.24997 132.29166 502.7083 158.74998 Q 529.1666 185.20833 529.1666 185.20833 L 502.7083 185.20833 L 502.7083 185.20833 Q 476.24997 185.20833 476.24997 211.66666 L 476.24997 238.12498 L 423.3333 238.12498 L 343.9583 238.12498 L 343.9583 238.12498 Q 343.9583 238.12498 317.49997 211.66666 Q 291.04166 185.20833 264.5833 158.74998 Q 264.5833 105.83333 158.74998 79.37499 Q 79.37499 52.916664 79.37499 79.37499 Q 79.37499 105.83333 52.916664 105.83333 L 0.0 105.83333 L 0.0 105.83333 Q -26.458332 79.37499 0.0 52.916664 z" svg:height="2.38125mm" draw:style-name="style-275" svg:viewBox="0.0 0.0 555.625 238.12498" svg:width="5.5562496mm" svg:x="186.26666mm" svg:y="205.05208mm"/>
          <draw:path svg:d="M 52.916664 0.0 Q 105.83333 -26.458332 132.29166 79.37499 Q 158.74998 158.74998 105.83333 158.74998 Q 52.916664 158.74998 52.916664 132.29166 Q 52.916664 105.83333 26.458332 105.83333 Q 0.0 105.83333 0.0 52.916664 Q 26.458332 26.458332 52.916664 0.0 z" svg:height="1.5874999mm" draw:style-name="style-276" svg:viewBox="0.0 0.0 132.29166 158.74998" svg:width="1.3229166mm" svg:x="209.02083mm" svg:y="197.11458mm"/>
          <draw:path svg:d="M 185.20833 105.83333 L 185.20833 105.83333 L 158.74998 132.29166 Q 105.83333 158.74998 105.83333 158.74998 L 105.83333 158.74998 L 79.37499 158.74998 Q 52.916664 158.74998 26.458332 105.83333 L 0.0 79.37499 L 0.0 52.916664 L 0.0 26.458332 L 26.458332 0.0 Q 52.916664 0.0 105.83333 26.458332 Q 158.74998 79.37499 185.20833 105.83333 z" svg:height="1.5874999mm" draw:style-name="style-277" svg:viewBox="0.0 0.0 185.20833 158.74998" svg:width="1.8520832mm" svg:x="111.65416mm" svg:y="207.43332mm"/>
          <draw:path svg:d="M 449.79166 0.0 L 449.79166 0.0 L 476.24997 105.83333 Q 529.1666 185.20833 608.5416 185.20833 Q 714.37494 211.66666 820.2083 185.20833 L 926.0416 185.20833 L 926.0416 185.20833 L 926.0416 211.66666 L 1005.4166 185.20833 Q 1058.3333 185.20833 1058.3333 211.66666 Q 1031.875 264.5833 1005.4166 264.5833 L 952.49994 264.5833 L 952.49994 291.04166 L 952.49994 291.04166 L 978.95825 317.49997 L 978.95825 317.49997 L 952.49994 317.49997 Q 899.5833 317.49997 899.5833 343.9583 Q 899.5833 343.9583 820.2083 343.9583 Q 767.2916 370.41666 529.1666 370.41666 L 264.5833 396.87497 L 238.12498 396.87497 Q 211.66666 370.41666 185.20833 370.41666 L 158.74998 370.41666 L 158.74998 343.9583 L 158.74998 343.9583 L 132.29166 343.9583 L 132.29166 317.49997 L 132.29166 317.49997 L 105.83333 317.49997 L 105.83333 317.49997 L 105.83333 317.49997 L 105.83333 291.04166 L 105.83333 291.04166 L 79.37499 291.04166 L 79.37499 264.5833 L 52.916664 264.5833 L 26.458332 264.5833 L 26.458332 238.12498 L 0.0 238.12498 L 0.0 211.66666 L 0.0 185.20833 L 26.458332 158.74998 L 26.458332 132.29166 L 26.458332 132.29166 L 26.458332 105.83333 L 79.37499 105.83333 L 132.29166 105.83333 L 158.74998 105.83333 L 211.66666 105.83333 L 264.5833 105.83333 Q 291.04166 105.83333 317.49997 105.83333 Q 343.9583 105.83333 343.9583 79.37499 Q 343.9583 52.916664 370.41666 52.916664 Q 423.3333 52.916664 423.3333 26.458332 Q 423.3333 0.0 449.79166 0.0 z M 185.20833 317.49997 Q 185.20833 317.49997 185.20833 291.04166 Q 211.66666 291.04166 211.66666 317.49997 Q 211.66666 317.49997 185.20833 317.49997 z" svg:height="3.9687498mm" draw:style-name="style-278" svg:viewBox="0.0 0.0 1058.3333 396.87497" svg:width="10.583333mm" svg:x="189.44165mm" svg:y="187.85416mm"/>
          <draw:path svg:d="M 899.5833 52.916664 L 899.5833 52.916664 L 873.12494 52.916664 L 846.6666 52.916664 L 820.2083 26.458332 Q 793.74994 0.0 767.2916 26.458332 Q 767.2916 52.916664 714.37494 52.916664 Q 661.4583 79.37499 661.4583 105.83333 L 661.4583 132.29166 L 634.99994 79.37499 Q 608.5416 26.458332 555.625 26.458332 Q 502.7083 26.458332 502.7083 105.83333 Q 502.7083 158.74998 529.1666 158.74998 Q 555.625 158.74998 555.625 185.20833 L 555.625 185.20833 L 555.625 211.66666 L 555.625 264.5833 L 529.1666 264.5833 L 502.7083 264.5833 L 502.7083 291.04166 L 529.1666 291.04166 L 529.1666 291.04166 L 529.1666 317.49997 L 502.7083 317.49997 L 476.24997 317.49997 L 449.79166 317.49997 Q 423.3333 317.49997 423.3333 343.9583 L 396.87497 343.9583 L 343.9583 370.41666 Q 291.04166 370.41666 291.04166 396.87497 L 264.5833 396.87497 L 264.5833 370.41666 Q 264.5833 343.9583 211.66666 317.49997 L 158.74998 317.49997 L 158.74998 317.49997 L 158.74998 291.04166 L 132.29166 291.04166 L 132.29166 291.04166 L 105.83333 291.04166 L 79.37499 264.5833 L 79.37499 264.5833 L 52.916664 264.5833 L 52.916664 238.12498 L 52.916664 211.66666 L 79.37499 211.66666 L 79.37499 211.66666 L 79.37499 185.20833 L 52.916664 185.20833 L 52.916664 158.74998 L 52.916664 132.29166 L 26.458332 132.29166 L 26.458332 105.83333 L 26.458332 105.83333 L 0.0 105.83333 L 0.0 105.83333 L 0.0 105.83333 L 0.0 79.37499 L 0.0 79.37499 L 0.0 79.37499 L 26.458332 52.916664 L 26.458332 52.916664 L 26.458332 52.916664 L 264.5833 26.458332 Q 476.24997 0.0 661.4583 0.0 Q 846.6666 0.0 873.12494 26.458332 Q 899.5833 52.916664 899.5833 52.916664 z M 238.12498 238.12498 Q 264.5833 238.12498 264.5833 238.12498 Q 264.5833 264.5833 264.5833 264.5833 Q 238.12498 264.5833 238.12498 238.12498 z M 291.04166 291.04166 Q 317.49997 291.04166 317.49997 291.04166 Q 317.49997 317.49997 317.49997 317.49997 Q 291.04166 317.49997 291.04166 291.04166 z" svg:height="3.9687498mm" draw:style-name="style-279" svg:viewBox="0.0 0.0 899.5833 396.87497" svg:width="8.995832mm" svg:x="11.641666mm" svg:y="125.41249mm"/>
          <draw:path svg:d="M 978.95825 26.458332 L 1031.875 26.458332 L 1058.3333 52.916664 Q 1084.7916 105.83333 1084.7916 158.74998 L 1084.7916 185.20833 L 1031.875 185.20833 L 978.95825 211.66666 L 952.49994 211.66666 Q 926.0416 211.66666 926.0416 238.12498 L 899.5833 238.12498 L 820.2083 238.12498 Q 714.37494 264.5833 714.37494 264.5833 Q 714.37494 264.5833 608.5416 291.04166 L 529.1666 317.49997 L 529.1666 317.49997 L 502.7083 317.49997 L 502.7083 317.49997 L 502.7083 317.49997 L 502.7083 317.49997 L 476.24997 317.49997 L 476.24997 317.49997 L 449.79166 317.49997 L 449.79166 343.9583 L 449.79166 370.41666 L 449.79166 370.41666 Q 423.3333 370.41666 396.87497 343.9583 Q 396.87497 317.49997 238.12498 317.49997 L 105.83333 317.49997 L 105.83333 317.49997 L 105.83333 317.49997 L 79.37499 291.04166 L 52.916664 291.04166 L 52.916664 264.5833 L 26.458332 211.66666 L 26.458332 211.66666 L 26.458332 211.66666 L 26.458332 185.20833 L 26.458332 185.20833 L 0.0 185.20833 L 0.0 158.74998 L 0.0 158.74998 L 26.458332 158.74998 L 26.458332 105.83333 L 26.458332 79.37499 L 52.916664 79.37499 L 52.916664 52.916664 L 52.916664 52.916664 L 52.916664 52.916664 L 52.916664 52.916664 L 79.37499 52.916664 L 79.37499 52.916664 L 79.37499 52.916664 L 79.37499 52.916664 L 105.83333 52.916664 L 502.7083 0.0 Q 873.12494 -52.916664 926.0416 0.0 Q 952.49994 0.0 978.95825 26.458332 z" svg:height="3.7041664mm" draw:style-name="style-280" svg:viewBox="0.0 0.0 1084.7916 370.41666" svg:width="10.847916mm" svg:x="41.53958mm" svg:y="108.479164mm"/>
          <draw:path svg:d="M 714.37494 0.0 L 820.2083 0.0 L 820.2083 26.458332 L 820.2083 52.916664 L 820.2083 52.916664 Q 820.2083 52.916664 767.2916 52.916664 Q 714.37494 52.916664 714.37494 79.37499 Q 714.37494 105.83333 687.9166 105.83333 Q 661.4583 105.83333 555.625 105.83333 Q 476.24997 105.83333 343.9583 158.74998 Q 211.66666 158.74998 105.83333 158.74998 L 0.0 132.29166 L 26.458332 132.29166 Q 26.458332 105.83333 52.916664 105.83333 L 79.37499 105.83333 L 132.29166 79.37499 L 185.20833 79.37499 L 185.20833 79.37499 L 211.66666 52.916664 L 423.3333 52.916664 Q 634.99994 0.0 714.37494 0.0 z" svg:height="1.5874999mm" draw:style-name="style-281" svg:viewBox="0.0 0.0 820.2083 158.74998" svg:width="8.202083mm" svg:x="50.535416mm" svg:y="109.53749mm"/>
          <draw:path svg:d="M 26.458332 26.458332 L 26.458332 0.0 L 79.37499 0.0 Q 132.29166 0.0 132.29166 26.458332 Q 132.29166 52.916664 185.20833 52.916664 Q 211.66666 26.458332 211.66666 26.458332 L 211.66666 26.458332 L 238.12498 26.458332 Q 291.04166 52.916664 291.04166 79.37499 Q 291.04166 132.29166 264.5833 132.29166 Q 238.12498 132.29166 238.12498 105.83333 Q 238.12498 79.37499 211.66666 79.37499 Q 185.20833 105.83333 185.20833 132.29166 Q 185.20833 185.20833 132.29166 185.20833 Q 52.916664 185.20833 52.916664 211.66666 L 26.458332 238.12498 L 26.458332 291.04166 L 26.458332 343.9583 L 0.0 343.9583 L 0.0 343.9583 L 0.0 211.66666 Q 26.458332 79.37499 26.458332 26.458332 z" svg:height="3.439583mm" draw:style-name="style-282" svg:viewBox="0.0 0.0 291.04166 343.9583" svg:width="2.9104166mm" svg:x="6.614583mm" svg:y="126.73541mm"/>
          <draw:path svg:d="M 105.83333 52.916664 L 132.29166 52.916664 L 158.74998 52.916664 L 185.20833 52.916664 L 211.66666 52.916664 L 238.12498 52.916664 L 264.5833 105.83333 Q 291.04166 132.29166 317.49997 105.83333 Q 370.41666 105.83333 370.41666 105.83333 L 370.41666 79.37499 L 370.41666 79.37499 Q 396.87497 105.83333 423.3333 105.83333 L 423.3333 105.83333 L 423.3333 158.74998 Q 423.3333 238.12498 396.87497 317.49997 L 396.87497 370.41666 L 370.41666 370.41666 L 370.41666 370.41666 L 370.41666 370.41666 Q 343.9583 370.41666 317.49997 396.87497 L 291.04166 396.87497 L 291.04166 396.87497 L 291.04166 370.41666 L 185.20833 370.41666 Q 79.37499 370.41666 79.37499 291.04166 Q 52.916664 238.12498 26.458332 238.12498 Q 0.0 211.66666 0.0 158.74998 Q 0.0 105.83333 0.0 52.916664 L 26.458332 26.458332 L 52.916664 0.0 Q 79.37499 0.0 79.37499 26.458332 Q 79.37499 52.916664 105.83333 52.916664 z" svg:height="3.9687498mm" draw:style-name="style-283" svg:viewBox="0.0 0.0 423.3333 396.87497" svg:width="4.233333mm" svg:x="114.299995mm" svg:y="91.54583mm"/>
          <draw:path svg:d="M 0.0 132.29166 L 26.458332 0.0 L 52.916664 0.0 L 105.83333 0.0 L 105.83333 26.458332 L 105.83333 79.37499 L 132.29166 132.29166 L 132.29166 158.74998 L 132.29166 238.12498 Q 132.29166 291.04166 158.74998 317.49997 Q 185.20833 317.49997 185.20833 343.9583 Q 158.74998 370.41666 158.74998 396.87497 L 158.74998 396.87497 L 158.74998 396.87497 Q 158.74998 396.87497 132.29166 396.87497 L 132.29166 423.3333 L 105.83333 423.3333 L 105.83333 423.3333 L 105.83333 423.3333 Q 105.83333 423.3333 79.37499 449.79166 L 79.37499 449.79166 L 52.916664 449.79166 L 52.916664 449.79166 L 52.916664 449.79166 L 26.458332 449.79166 L 0.0 449.79166 Q 0.0 449.79166 0.0 423.3333 L 0.0 423.3333 L 0.0 396.87497 L 0.0 343.9583 L 0.0 291.04166 Q 0.0 264.5833 0.0 132.29166 z" svg:height="4.497916mm" draw:style-name="style-284" svg:viewBox="0.0 0.0 185.20833 449.79166" svg:width="1.8520832mm" svg:x="119.59166mm" svg:y="189.70624mm"/>
          <draw:path svg:d="M 317.49997 79.37499 L 343.9583 105.83333 L 343.9583 105.83333 L 343.9583 105.83333 L 291.04166 211.66666 Q 264.5833 317.49997 238.12498 317.49997 Q 238.12498 317.49997 211.66666 343.9583 Q 211.66666 370.41666 185.20833 370.41666 Q 158.74998 370.41666 185.20833 423.3333 Q 185.20833 502.7083 185.20833 502.7083 L 185.20833 502.7083 L 185.20833 502.7083 L 185.20833 502.7083 L 158.74998 502.7083 Q 158.74998 529.1666 132.29166 502.7083 Q 79.37499 502.7083 105.83333 476.24997 Q 132.29166 476.24997 132.29166 449.79166 Q 132.29166 423.3333 79.37499 423.3333 Q 52.916664 449.79166 26.458332 317.49997 Q -26.458332 185.20833 0.0 185.20833 Q 26.458332 158.74998 26.458332 132.29166 L 0.0 105.83333 L 26.458332 105.83333 L 26.458332 105.83333 L 26.458332 79.37499 L 26.458332 79.37499 L 26.458332 79.37499 Q 52.916664 52.916664 26.458332 52.916664 L 26.458332 26.458332 L 26.458332 0.0 L 26.458332 0.0 L 79.37499 0.0 Q 158.74998 -26.458332 132.29166 0.0 Q 132.29166 52.916664 238.12498 52.916664 Q 317.49997 52.916664 317.49997 79.37499 z" svg:height="5.027083mm" draw:style-name="style-285" svg:viewBox="0.0 0.0 343.9583 502.7083" svg:width="3.439583mm" svg:x="41.53958mm" svg:y="182.03333mm"/>
          <draw:path svg:d="M 449.79166 79.37499 L 449.79166 0.0 L 449.79166 0.0 L 476.24997 0.0 L 476.24997 0.0 L 476.24997 26.458332 L 502.7083 26.458332 L 529.1666 26.458332 L 529.1666 52.916664 L 502.7083 52.916664 L 502.7083 79.37499 L 502.7083 105.83333 L 529.1666 132.29166 L 555.625 185.20833 L 555.625 185.20833 L 555.625 185.20833 L 555.625 211.66666 L 555.625 211.66666 L 529.1666 211.66666 L 529.1666 238.12498 L 555.625 291.04166 Q 582.0833 370.41666 608.5416 370.41666 L 634.99994 370.41666 L 634.99994 396.87497 Q 634.99994 423.3333 608.5416 423.3333 Q 582.0833 423.3333 582.0833 449.79166 Q 555.625 502.7083 582.0833 529.1666 L 582.0833 555.625 L 555.625 555.625 Q 529.1666 555.625 502.7083 502.7083 L 476.24997 476.24997 L 476.24997 449.79166 Q 502.7083 449.79166 502.7083 423.3333 Q 502.7083 396.87497 476.24997 449.79166 Q 449.79166 529.1666 396.87497 529.1666 L 317.49997 555.625 L 291.04166 555.625 L 264.5833 555.625 L 264.5833 555.625 Q 264.5833 555.625 238.12498 582.0833 L 238.12498 582.0833 L 238.12498 582.0833 Q 238.12498 582.0833 211.66666 608.5416 L 211.66666 608.5416 L 211.66666 608.5416 Q 185.20833 608.5416 211.66666 555.625 L 211.66666 502.7083 L 211.66666 502.7083 L 185.20833 502.7083 L 185.20833 502.7083 L 185.20833 502.7083 L 185.20833 476.24997 L 185.20833 476.24997 L 158.74998 476.24997 L 158.74998 449.79166 L 79.37499 449.79166 L 0.0 449.79166 L 0.0 396.87497 L 26.458332 317.49997 L 26.458332 317.49997 L 26.458332 291.04166 L 26.458332 291.04166 L 26.458332 291.04166 L 26.458332 291.04166 L 52.916664 291.04166 L 52.916664 264.5833 L 52.916664 264.5833 L 52.916664 264.5833 L 79.37499 264.5833 L 79.37499 264.5833 L 79.37499 291.04166 L 132.29166 291.04166 Q 158.74998 291.04166 185.20833 238.12498 Q 185.20833 211.66666 238.12498 211.66666 Q 264.5833 211.66666 264.5833 238.12498 Q 264.5833 291.04166 317.49997 291.04166 Q 343.9583 264.5833 396.87497 211.66666 Q 423.3333 132.29166 449.79166 79.37499 z" svg:height="6.0854163mm" draw:style-name="style-286" svg:viewBox="0.0 0.0 634.99994 608.5416" svg:width="6.3499994mm" svg:x="104.510414mm" svg:y="185.4729mm"/>
          <draw:path svg:d="M 2831.0415 0.0 L 2831.0415 0.0 L 2804.5833 26.458332 Q 2804.5833 52.916664 2804.5833 52.916664 L 2804.5833 52.916664 L 2804.5833 52.916664 L 2804.5833 79.37499 L 2778.1248 79.37499 L 2778.1248 79.37499 L 2804.5833 105.83333 Q 2804.5833 158.74998 2831.0415 158.74998 Q 2857.4998 158.74998 2857.4998 185.20833 L 2857.4998 211.66666 L 2857.4998 211.66666 L 2857.4998 211.66666 L 2883.9583 211.66666 L 2883.9583 238.12498 L 2883.9583 238.12498 L 2910.4165 238.12498 L 2910.4165 238.12498 L 2910.4165 264.5833 L 2910.4165 264.5833 L 2910.4165 264.5833 L 2936.8748 264.5833 Q 2963.3333 291.04166 2963.3333 317.49997 L 2963.3333 343.9583 L 2936.8748 343.9583 Q 2910.4165 343.9583 2857.4998 291.04166 Q 2831.0415 264.5833 2619.3748 264.5833 L 2407.7083 317.49997 L 2381.2498 317.49997 L 2354.7915 317.49997 L 2354.7915 343.9583 L 2328.3333 343.9583 L 2328.3333 396.87497 L 2328.3333 449.79166 L 2381.2498 449.79166 L 2407.7083 476.24997 L 2407.7083 476.24997 L 2381.2498 476.24997 L 2407.7083 529.1666 Q 2434.1665 555.625 2434.1665 529.1666 Q 2434.1665 476.24997 2460.6248 476.24997 Q 2487.0833 502.7083 2487.0833 529.1666 Q 2487.0833 555.625 2513.5415 582.0833 Q 2539.9998 582.0833 2619.3748 714.37494 Q 2698.7498 846.6666 2725.2083 820.2083 Q 2751.6665 820.2083 2751.6665 767.2916 Q 2725.2083 687.9166 2698.7498 661.4583 Q 2645.8333 634.99994 2751.6665 687.9166 Q 2831.0415 740.8333 2857.4998 740.8333 Q 2883.9583 740.8333 2910.4165 714.37494 Q 2910.4165 687.9166 2883.9583 687.9166 Q 2857.4998 661.4583 2831.0415 634.99994 Q 2831.0415 608.5416 2910.4165 634.99994 Q 2989.7915 661.4583 3016.2498 608.5416 Q 3016.2498 529.1666 3042.7083 529.1666 L 3069.1665 529.1666 L 3069.1665 529.1666 L 3069.1665 555.625 L 3042.7083 582.0833 Q 3016.2498 634.99994 3069.1665 714.37494 Q 3122.0833 793.74994 3174.9998 899.5833 Q 3280.8333 1005.4166 3280.8333 952.49994 Q 3280.8333 899.5833 3254.3748 899.5833 Q 3227.9165 873.12494 3227.9165 846.6666 L 3227.9165 820.2083 L 3254.3748 820.2083 L 3254.3748 793.74994 L 3280.8333 793.74994 L 3307.2915 793.74994 L 3307.2915 820.2083 L 3333.7498 846.6666 L 3333.7498 846.6666 L 3333.7498 846.6666 L 3333.7498 846.6666 L 3333.7498 846.6666 L 3333.7498 873.12494 L 3333.7498 873.12494 L 3360.2083 873.12494 L 3360.2083 899.5833 L 3386.6665 899.5833 L 3386.6665 899.5833 L 3386.6665 899.5833 L 3386.6665 899.5833 L 3413.1248 926.0416 L 3439.5833 952.49994 L 3439.5833 952.49994 L 3439.5833 952.49994 L 3413.1248 952.49994 L 3413.1248 952.49994 L 3413.1248 978.95825 L 3386.6665 978.95825 L 3307.2915 1058.3333 Q 3227.9165 1164.1666 3174.9998 1666.8749 Q 3174.9998 2169.5833 3122.0833 2328.3333 Q 3095.6248 2487.0833 3095.6248 2487.0833 L 3095.6248 2487.0833 L 3095.6248 2513.5415 L 3095.6248 2539.9998 L 3069.1665 2539.9998 Q 3069.1665 2539.9998 3016.2498 2592.9165 L 2989.7915 2592.9165 L 2989.7915 2619.3748 L 2963.3333 2619.3748 L 2963.3333 2619.3748 L 2963.3333 2645.8333 L 2963.3333 2645.8333 L 2963.3333 2645.8333 L 2936.8748 2645.8333 L 2936.8748 2645.8333 L 2910.4165 2645.8333 L 2883.9583 2645.8333 L 2857.4998 2645.8333 L 2804.5833 2645.8333 L 2804.5833 2619.3748 L 2804.5833 2592.9165 L 2778.1248 2592.9165 Q 2751.6665 2592.9165 2698.7498 2566.4583 Q 2619.3748 2539.9998 2592.9165 2381.2498 L 2592.9165 2222.5 L 2592.9165 2222.5 Q 2592.9165 2196.0415 2566.4583 2196.0415 L 2566.4583 2196.0415 L 2539.9998 2196.0415 L 2539.9998 2196.0415 L 2539.9998 2196.0415 Q 2539.9998 2169.5833 2434.1665 2116.6665 Q 2328.3333 2037.2915 2248.9583 2010.8333 L 2169.5833 1957.9165 L 2169.5833 1852.0833 Q 2169.5833 1772.7083 2143.125 1772.7083 L 2116.6665 1772.7083 L 2116.6665 1772.7083 L 2116.6665 1746.2499 L 2063.75 1746.2499 L 2010.8333 1746.2499 L 2010.8333 1746.2499 Q 2010.8333 1719.7916 1957.9165 1640.4166 Q 1957.9165 1587.4999 1904.9999 1481.6666 Q 1904.9999 1375.8333 1825.6249 1322.9166 Q 1772.7083 1269.9999 1746.2499 1243.5416 Q 1746.2499 1217.0833 1640.4166 1164.1666 Q 1561.0416 1137.7083 1561.0416 1111.25 Q 1534.5833 1084.7916 1508.1249 1058.3333 L 1455.2083 1058.3333 L 1455.2083 1058.3333 Q 1428.7499 1058.3333 1428.7499 978.95825 Q 1375.8333 899.5833 1296.4583 846.6666 Q 1190.6249 793.74994 1164.1666 740.8333 Q 1137.7083 661.4583 1111.25 661.4583 L 1084.7916 661.4583 L 1058.3333 661.4583 Q 1005.4166 634.99994 899.5833 634.99994 Q 793.74994 608.5416 793.74994 634.99994 Q 793.74994 661.4583 687.9166 714.37494 L 582.0833 740.8333 L 582.0833 767.2916 Q 582.0833 767.2916 555.625 793.74994 L 555.625 793.74994 L 529.1666 793.74994 L 529.1666 793.74994 L 502.7083 846.6666 Q 476.24997 873.12494 449.79166 978.95825 Q 423.3333 1084.7916 449.79166 1111.25 L 449.79166 1164.1666 L 423.3333 1217.0833 Q 370.41666 1269.9999 396.87497 1296.4583 Q 396.87497 1322.9166 370.41666 1322.9166 Q 317.49997 1322.9166 370.41666 1428.7499 Q 423.3333 1534.5833 423.3333 1640.4166 L 423.3333 1772.7083 L 449.79166 1772.7083 L 449.79166 1772.7083 L 449.79166 1799.1666 L 449.79166 1825.6249 L 449.79166 1825.6249 L 423.3333 1825.6249 L 423.3333 1904.9999 L 423.3333 1957.9165 L 396.87497 1957.9165 L 370.41666 1957.9165 L 317.49997 1931.4583 L 291.04166 1904.9999 L 291.04166 1904.9999 L 264.5833 1904.9999 L 264.5833 1878.5416 L 264.5833 1852.0833 L 238.12498 1852.0833 L 211.66666 1852.0833 L 211.66666 1825.6249 L 211.66666 1825.6249 L 185.20833 1825.6249 Q 185.20833 1799.1666 158.74998 1746.2499 Q 105.83333 1640.4166 52.916664 1428.7499 L 0.0 1217.0833 L 0.0 1190.6249 Q 0.0 1164.1666 26.458332 1137.7083 L 26.458332 1111.25 L 79.37499 899.5833 Q 158.74998 687.9166 238.12498 608.5416 Q 343.9583 529.1666 396.87497 502.7083 Q 449.79166 502.7083 476.24997 370.41666 Q 476.24997 238.12498 555.625 185.20833 Q 634.99994 105.83333 952.49994 105.83333 Q 1243.5416 105.83333 1349.3749 185.20833 Q 1455.2083 264.5833 1481.6666 264.5833 L 1508.1249 264.5833 L 1508.1249 238.12498 L 1534.5833 238.12498 L 1534.5833 211.66666 L 1534.5833 211.66666 L 1534.5833 185.20833 L 1534.5833 158.74998 L 1534.5833 158.74998 L 1534.5833 158.74998 L 1587.4999 132.29166 L 1613.9583 105.83333 L 1640.4166 105.83333 L 1693.3333 105.83333 L 1693.3333 105.83333 Q 1693.3333 105.83333 1693.3333 132.29166 L 1719.7916 132.29166 L 1746.2499 105.83333 Q 1799.1666 105.83333 1799.1666 79.37499 L 1825.6249 79.37499 L 1825.6249 79.37499 L 1825.6249 105.83333 L 1957.9165 105.83333 Q 2116.6665 105.83333 2116.6665 132.29166 Q 2143.125 158.74998 2222.5 158.74998 Q 2275.4165 158.74998 2328.3333 132.29166 L 2381.2498 132.29166 L 2381.2498 132.29166 Q 2381.2498 132.29166 2407.7083 105.83333 L 2407.7083 105.83333 L 2434.1665 105.83333 L 2460.6248 105.83333 L 2592.9165 132.29166 Q 2725.2083 132.29166 2725.2083 105.83333 Q 2751.6665 79.37499 2751.6665 52.916664 L 2751.6665 52.916664 L 2751.6665 52.916664 L 2751.6665 52.916664 L 2778.1248 0.0 Q 2804.5833 -26.458332 2831.0415 0.0 z M 3174.9998 1058.3333 L 3174.9998 1058.3333 L 3148.5415 1084.7916 Q 3122.0833 1084.7916 3122.0833 1111.25 Q 3122.0833 1137.7083 3042.7083 1164.1666 Q 2963.3333 1164.1666 2963.3333 1111.25 L 2963.3333 1031.875 L 2989.7915 1005.4166 Q 2989.7915 978.95825 2910.4165 1005.4166 Q 2857.4998 1031.875 2831.0415 952.49994 Q 2831.0415 846.6666 2910.4165 846.6666 Q 2989.7915 846.6666 3016.2498 873.12494 Q 3042.7083 873.12494 3069.1665 846.6666 Q 3069.1665 846.6666 3122.0833 952.49994 Q 3174.9998 1058.3333 3174.9998 1058.3333 z" svg:height="26.458332mm" draw:style-name="style-287" svg:viewBox="0.0 0.0 3439.5833 2645.8333" svg:width="34.395832mm" svg:x="110.06666mm" svg:y="112.18333mm"/>
          <draw:path svg:d="M 0.0 502.7083 L 0.0 0.0 L 52.916664 132.29166 Q 105.83333 291.04166 132.29166 238.12498 Q 132.29166 211.66666 158.74998 211.66666 L 211.66666 211.66666 L 211.66666 238.12498 L 211.66666 238.12498 L 185.20833 264.5833 Q 158.74998 291.04166 211.66666 291.04166 L 238.12498 291.04166 L 238.12498 291.04166 L 238.12498 291.04166 L 264.5833 317.49997 L 264.5833 317.49997 L 264.5833 343.9583 L 264.5833 343.9583 L 264.5833 396.87497 Q 264.5833 449.79166 264.5833 502.7083 Q 291.04166 555.625 317.49997 555.625 Q 370.41666 582.0833 423.3333 767.2916 Q 476.24997 926.0416 502.7083 926.0416 L 502.7083 952.49994 L 476.24997 952.49994 L 449.79166 978.95825 L 449.79166 978.95825 L 423.3333 978.95825 L 423.3333 1031.875 L 423.3333 1058.3333 L 449.79166 1137.7083 L 449.79166 1190.6249 L 423.3333 1190.6249 L 396.87497 1190.6249 L 370.41666 1190.6249 L 370.41666 1190.6249 L 317.49997 1190.6249 L 291.04166 1190.6249 L 264.5833 1190.6249 L 264.5833 1190.6249 L 238.12498 1164.1666 L 211.66666 1164.1666 L 211.66666 1137.7083 Q 211.66666 1084.7916 238.12498 1084.7916 Q 238.12498 1084.7916 158.74998 1031.875 Q 52.916664 978.95825 26.458332 1005.4166 L 0.0 1005.4166 L 0.0 502.7083 z" svg:height="11.906249mm" draw:style-name="style-288" svg:viewBox="0.0 0.0 502.7083 1190.6249" svg:width="5.027083mm" svg:x="6.3499994mm" svg:y="194.46873mm"/>
          <draw:path svg:d="M 291.04166 26.458332 L 370.41666 0.0 L 396.87497 0.0 L 449.79166 0.0 L 634.99994 0.0 Q 820.2083 0.0 820.2083 26.458332 L 846.6666 26.458332 L 846.6666 317.49997 L 846.6666 634.99994 L 846.6666 634.99994 Q 820.2083 634.99994 767.2916 740.8333 Q 714.37494 820.2083 687.9166 820.2083 Q 661.4583 846.6666 608.5416 767.2916 Q 555.625 714.37494 291.04166 634.99994 L 0.0 529.1666 L 0.0 529.1666 L 0.0 529.1666 L 0.0 476.24997 L 26.458332 423.3333 L 26.458332 423.3333 L 26.458332 423.3333 L 26.458332 396.87497 L 26.458332 396.87497 L 52.916664 370.41666 L 79.37499 343.9583 L 79.37499 317.49997 Q 105.83333 264.5833 185.20833 238.12498 Q 291.04166 211.66666 343.9583 185.20833 L 370.41666 158.74998 L 370.41666 158.74998 L 396.87497 158.74998 L 396.87497 158.74998 L 396.87497 158.74998 L 396.87497 132.29166 L 396.87497 132.29166 L 423.3333 132.29166 L 423.3333 105.83333 L 449.79166 105.83333 L 476.24997 105.83333 L 476.24997 79.37499 L 449.79166 79.37499 L 449.79166 79.37499 L 449.79166 52.916664 L 343.9583 52.916664 Q 238.12498 52.916664 238.12498 26.458332 L 238.12498 26.458332 L 291.04166 26.458332 z" svg:height="8.202083mm" draw:style-name="style-289" svg:viewBox="0.0 0.0 846.6666 820.2083" svg:width="8.466666mm" svg:x="209.81458mm" svg:y="210.07916mm"/>
          <draw:path svg:d="M 317.49997 0.0 L 317.49997 0.0 L 317.49997 52.916664 L 317.49997 105.83333 L 343.9583 105.83333 L 343.9583 105.83333 L 370.41666 132.29166 L 370.41666 132.29166 L 343.9583 264.5833 Q 317.49997 370.41666 317.49997 449.79166 L 317.49997 529.1666 L 317.49997 634.99994 Q 317.49997 767.2916 343.9583 767.2916 L 343.9583 767.2916 L 343.9583 846.6666 Q 317.49997 952.49994 343.9583 1111.25 L 343.9583 1269.9999 L 343.9583 1269.9999 Q 343.9583 1269.9999 317.49997 1322.9166 Q 317.49997 1349.3749 211.66666 1349.3749 L 105.83333 1322.9166 L 105.83333 1349.3749 L 105.83333 1349.3749 L 105.83333 1349.3749 L 105.83333 1349.3749 L 79.37499 1402.2916 L 52.916664 1455.2083 L 52.916664 1481.6666 L 52.916664 1508.1249 L 26.458332 1481.6666 L 0.0 1428.7499 L 0.0 1428.7499 L 0.0 1428.7499 L 0.0 1428.7499 L 0.0 1402.2916 L 26.458332 1322.9166 Q 52.916664 1269.9999 52.916664 1243.5416 Q 52.916664 1217.0833 79.37499 1217.0833 Q 105.83333 1217.0833 132.29166 1111.25 Q 158.74998 1031.875 158.74998 793.74994 L 158.74998 582.0833 L 158.74998 555.625 Q 158.74998 529.1666 238.12498 264.5833 L 291.04166 26.458332 L 291.04166 0.0 Q 317.49997 -26.458332 317.49997 0.0 z" svg:height="15.081249mm" draw:style-name="style-290" svg:viewBox="0.0 0.0 370.41666 1508.1249" svg:width="3.7041664mm" svg:x="93.13333mm" svg:y="93.6625mm"/>
          <draw:path svg:d="M 0.0 0.0 L 0.0 0.0 L 52.916664 0.0 L 79.37499 0.0 L 79.37499 0.0 L 105.83333 0.0 L 105.83333 52.916664 L 105.83333 105.83333 L 132.29166 105.83333 L 132.29166 105.83333 L 132.29166 105.83333 L 132.29166 132.29166 L 105.83333 158.74998 Q 105.83333 211.66666 52.916664 211.66666 L 26.458332 211.66666 L 26.458332 211.66666 Q 0.0 211.66666 0.0 105.83333 L 0.0 0.0 L 0.0 0.0 z" svg:height="2.1166666mm" draw:style-name="style-291" svg:viewBox="0.0 0.0 132.29166 211.66666" svg:width="1.3229166mm" svg:x="52.916664mm" svg:y="92.075mm"/>
          <draw:path svg:d="M 52.916664 211.66666 L 26.458332 185.20833 L 0.0 105.83333 Q 0.0 26.458332 105.83333 0.0 Q 238.12498 -26.458332 211.66666 52.916664 Q 211.66666 132.29166 158.74998 132.29166 Q 105.83333 105.83333 105.83333 158.74998 Q 105.83333 211.66666 52.916664 211.66666 z" svg:height="2.1166666mm" draw:style-name="style-292" svg:viewBox="0.0 0.0 211.66666 211.66666" svg:width="2.1166666mm" svg:x="77.7875mm" svg:y="128.85208mm"/>
          <draw:path svg:d="M 0.0 26.458332 L 26.458332 0.0 L 52.916664 26.458332 Q 79.37499 26.458332 79.37499 52.916664 Q 79.37499 79.37499 238.12498 132.29166 Q 396.87497 185.20833 529.1666 238.12498 Q 661.4583 291.04166 661.4583 317.49997 L 661.4583 317.49997 L 661.4583 343.9583 Q 661.4583 370.41666 343.9583 264.5833 L 52.916664 132.29166 L 52.916664 132.29166 Q 26.458332 132.29166 0.0 79.37499 Q -26.458332 52.916664 0.0 26.458332 z" svg:height="3.439583mm" draw:style-name="style-293" svg:viewBox="0.0 0.0 661.4583 343.9583" svg:width="6.614583mm" svg:x="180.18124mm" svg:y="165.89374mm"/>
          <draw:path svg:d="M 52.916664 26.458332 L 52.916664 0.0 L 79.37499 0.0 Q 105.83333 0.0 105.83333 52.916664 Q 105.83333 105.83333 343.9583 79.37499 Q 582.0833 26.458332 846.6666 26.458332 Q 1111.25 26.458332 1111.25 0.0 L 1111.25 0.0 L 1269.9999 26.458332 Q 1428.7499 26.458332 1508.1249 52.916664 L 1613.9583 52.916664 L 1640.4166 52.916664 L 1666.8749 52.916664 L 1666.8749 52.916664 L 1666.8749 79.37499 L 1693.3333 79.37499 L 1719.7916 79.37499 L 1719.7916 132.29166 L 1719.7916 158.74998 L 1693.3333 158.74998 L 1693.3333 185.20833 L 1693.3333 185.20833 L 1666.8749 185.20833 L 1666.8749 185.20833 L 1666.8749 185.20833 L 1666.8749 211.66666 L 1666.8749 211.66666 L 1508.1249 449.79166 Q 1349.3749 687.9166 1349.3749 687.9166 L 1349.3749 714.37494 L 1349.3749 714.37494 L 1349.3749 714.37494 L 1322.9166 740.8333 Q 1296.4583 767.2916 1296.4583 767.2916 L 1296.4583 793.74994 L 1296.4583 793.74994 Q 1296.4583 793.74994 1269.9999 820.2083 Q 1243.5416 873.12494 1217.0833 873.12494 Q 1164.1666 873.12494 1164.1666 820.2083 Q 1164.1666 820.2083 1111.25 873.12494 Q 1031.875 926.0416 1031.875 899.5833 L 1005.4166 873.12494 L 1005.4166 899.5833 L 978.95825 899.5833 L 978.95825 899.5833 L 978.95825 926.0416 L 978.95825 926.0416 L 978.95825 926.0416 L 952.49994 978.95825 L 952.49994 1005.4166 L 926.0416 1005.4166 Q 899.5833 1005.4166 899.5833 1031.875 L 873.12494 1084.7916 L 873.12494 1084.7916 Q 873.12494 1084.7916 846.6666 1005.4166 Q 820.2083 952.49994 767.2916 978.95825 L 687.9166 978.95825 L 687.9166 978.95825 Q 661.4583 978.95825 634.99994 926.0416 Q 608.5416 846.6666 476.24997 793.74994 L 343.9583 740.8333 L 343.9583 714.37494 Q 343.9583 714.37494 370.41666 661.4583 Q 396.87497 608.5416 343.9583 608.5416 Q 317.49997 582.0833 238.12498 476.24997 L 185.20833 370.41666 L 185.20833 291.04166 Q 185.20833 238.12498 105.83333 238.12498 L 26.458332 238.12498 L 26.458332 211.66666 Q 26.458332 211.66666 0.0 158.74998 L 0.0 105.83333 L 26.458332 105.83333 L 26.458332 79.37499 L 26.458332 79.37499 L 26.458332 79.37499 L 52.916664 26.458332 z" svg:height="10.847916mm" draw:style-name="style-294" svg:viewBox="0.0 0.0 1719.7916 1084.7916" svg:width="17.197916mm" svg:x="62.706245mm" svg:y="109.27291mm"/>
          <draw:path svg:d="M 370.41666 52.916664 L 370.41666 52.916664 L 343.9583 132.29166 Q 317.49997 211.66666 291.04166 185.20833 Q 264.5833 185.20833 238.12498 238.12498 Q 211.66666 317.49997 132.29166 317.49997 Q 52.916664 370.41666 52.916664 370.41666 L 26.458332 370.41666 L 26.458332 370.41666 Q 0.0 343.9583 0.0 317.49997 L 0.0 317.49997 L 0.0 238.12498 L 0.0 158.74998 L 0.0 158.74998 L 0.0 158.74998 L 26.458332 105.83333 Q 26.458332 79.37499 52.916664 52.916664 Q 105.83333 52.916664 105.83333 26.458332 Q 105.83333 0.0 211.66666 0.0 Q 317.49997 0.0 343.9583 26.458332 Q 370.41666 52.916664 370.41666 52.916664 z" svg:height="3.7041664mm" draw:style-name="style-295" svg:viewBox="0.0 0.0 370.41666 370.41666" svg:width="3.7041664mm" svg:x="131.23332mm" svg:y="186.79582mm"/>
          <draw:path svg:d="M 105.83333 0.0 L 105.83333 0.0 L 105.83333 0.0 L 132.29166 0.0 L 132.29166 26.458332 L 132.29166 26.458332 L 132.29166 26.458332 Q 132.29166 26.458332 132.29166 79.37499 Q 158.74998 105.83333 52.916664 132.29166 Q -52.916664 185.20833 0.0 105.83333 L 52.916664 26.458332 L 52.916664 26.458332 L 79.37499 26.458332 L 105.83333 26.458332 Q 105.83333 26.458332 105.83333 0.0 z" svg:height="1.3229166mm" draw:style-name="style-296" svg:viewBox="0.0 0.0 132.29166 132.29166" svg:width="1.3229166mm" svg:x="141.81667mm" svg:y="266.96457mm"/>
          <draw:path svg:d="M 264.5833 26.458332 L 264.5833 52.916664 L 264.5833 79.37499 Q 264.5833 105.83333 185.20833 132.29166 Q 132.29166 158.74998 105.83333 211.66666 Q 105.83333 238.12498 79.37499 238.12498 L 52.916664 238.12498 L 52.916664 238.12498 Q 26.458332 238.12498 26.458332 211.66666 L 26.458332 185.20833 L 0.0 132.29166 L 0.0 79.37499 L 26.458332 79.37499 Q 52.916664 79.37499 52.916664 52.916664 L 52.916664 26.458332 L 79.37499 26.458332 L 105.83333 0.0 L 158.74998 0.0 Q 211.66666 0.0 238.12498 0.0 Q 264.5833 0.0 264.5833 26.458332 z" svg:height="2.38125mm" draw:style-name="style-297" svg:viewBox="0.0 0.0 264.5833 238.12498" svg:width="2.6458333mm" svg:x="116.681244mm" svg:y="188.91249mm"/>
          <draw:path svg:d="M 370.41666 26.458332 L 396.87497 0.0 L 396.87497 0.0 L 396.87497 26.458332 L 396.87497 132.29166 Q 396.87497 238.12498 370.41666 370.41666 Q 343.9583 476.24997 343.9583 502.7083 L 343.9583 529.1666 L 343.9583 529.1666 L 343.9583 529.1666 L 343.9583 555.625 L 343.9583 555.625 L 317.49997 555.625 L 317.49997 582.0833 L 317.49997 582.0833 L 317.49997 582.0833 L 317.49997 582.0833 L 291.04166 582.0833 L 291.04166 661.4583 L 291.04166 740.8333 L 291.04166 793.74994 Q 317.49997 846.6666 343.9583 846.6666 Q 370.41666 846.6666 343.9583 873.12494 Q 317.49997 873.12494 317.49997 899.5833 Q 317.49997 926.0416 343.9583 926.0416 Q 370.41666 926.0416 370.41666 1005.4166 Q 396.87497 1111.25 396.87497 1217.0833 L 396.87497 1296.4583 L 396.87497 1296.4583 L 370.41666 1322.9166 L 370.41666 1322.9166 L 370.41666 1322.9166 L 343.9583 1322.9166 Q 343.9583 1322.9166 343.9583 1296.4583 L 317.49997 1296.4583 L 317.49997 1217.0833 Q 291.04166 1111.25 291.04166 1058.3333 Q 291.04166 1031.875 264.5833 1058.3333 Q 238.12498 1111.25 238.12498 1217.0833 L 238.12498 1349.3749 L 238.12498 1375.8333 Q 238.12498 1375.8333 185.20833 1375.8333 Q 158.74998 1402.2916 132.29166 1375.8333 L 105.83333 1322.9166 L 79.37499 1322.9166 L 52.916664 1322.9166 L 26.458332 1322.9166 L 0.0 1322.9166 L 0.0 1269.9999 L 26.458332 1217.0833 L 26.458332 1217.0833 L 26.458332 1217.0833 L 26.458332 1217.0833 Q 26.458332 1217.0833 26.458332 1111.25 Q 26.458332 978.95825 52.916664 1005.4166 Q 79.37499 1005.4166 79.37499 820.2083 L 79.37499 634.99994 L 52.916664 634.99994 L 52.916664 634.99994 L 52.916664 634.99994 L 52.916664 608.5416 L 52.916664 608.5416 Q 79.37499 608.5416 79.37499 582.0833 Q 79.37499 555.625 105.83333 582.0833 Q 132.29166 634.99994 158.74998 634.99994 Q 185.20833 634.99994 185.20833 529.1666 L 185.20833 396.87497 L 238.12498 343.9583 Q 291.04166 264.5833 291.04166 264.5833 L 291.04166 264.5833 L 291.04166 238.12498 L 291.04166 211.66666 L 317.49997 158.74998 L 343.9583 132.29166 L 343.9583 105.83333 Q 343.9583 52.916664 370.41666 26.458332 z" svg:height="13.758332mm" draw:style-name="style-298" svg:viewBox="0.0 0.0 396.87497 1375.8333" svg:width="3.9687498mm" svg:x="115.62291mm" svg:y="78.84583mm"/>
          <draw:path svg:d="M 634.99994 0.0 L 634.99994 0.0 L 634.99994 26.458332 L 634.99994 52.916664 L 608.5416 158.74998 Q 582.0833 291.04166 582.0833 317.49997 L 582.0833 343.9583 L 555.625 423.3333 Q 529.1666 502.7083 529.1666 502.7083 Q 529.1666 529.1666 476.24997 529.1666 L 449.79166 529.1666 L 449.79166 502.7083 L 423.3333 476.24997 L 423.3333 476.24997 L 423.3333 476.24997 L 423.3333 476.24997 Q 423.3333 449.79166 370.41666 449.79166 Q 343.9583 423.3333 317.49997 476.24997 Q 317.49997 502.7083 264.5833 476.24997 L 238.12498 476.24997 L 238.12498 476.24997 Q 211.66666 476.24997 211.66666 449.79166 Q 211.66666 423.3333 238.12498 423.3333 Q 264.5833 423.3333 264.5833 370.41666 L 264.5833 291.04166 L 238.12498 291.04166 Q 211.66666 264.5833 132.29166 291.04166 L 52.916664 291.04166 L 26.458332 291.04166 L 0.0 264.5833 L 0.0 264.5833 L 0.0 264.5833 L 26.458332 264.5833 L 26.458332 264.5833 L 52.916664 238.12498 L 79.37499 238.12498 L 79.37499 211.66666 L 52.916664 185.20833 L 52.916664 185.20833 L 52.916664 211.66666 L 52.916664 211.66666 L 52.916664 211.66666 L 52.916664 185.20833 L 52.916664 158.74998 L 52.916664 158.74998 L 52.916664 158.74998 L 52.916664 132.29166 L 52.916664 132.29166 L 52.916664 132.29166 L 52.916664 105.83333 L 79.37499 105.83333 L 105.83333 105.83333 L 185.20833 105.83333 Q 264.5833 132.29166 264.5833 105.83333 Q 291.04166 52.916664 449.79166 26.458332 Q 634.99994 0.0 634.99994 0.0 z" svg:height="5.2916665mm" draw:style-name="style-299" svg:viewBox="0.0 0.0 634.99994 529.1666" svg:width="6.3499994mm" svg:x="36.512497mm" svg:y="93.13333mm"/>
          <draw:path svg:d="M 449.79166 185.20833 L 449.79166 185.20833 L 449.79166 185.20833 Q 423.3333 158.74998 423.3333 158.74998 L 423.3333 158.74998 L 423.3333 158.74998 Q 396.87497 132.29166 396.87497 132.29166 L 396.87497 132.29166 L 370.41666 132.29166 Q 343.9583 132.29166 291.04166 264.5833 Q 264.5833 370.41666 238.12498 370.41666 Q 185.20833 370.41666 158.74998 343.9583 L 132.29166 343.9583 L 105.83333 343.9583 L 79.37499 317.49997 L 52.916664 317.49997 Q 26.458332 317.49997 26.458332 291.04166 L 26.458332 291.04166 L 26.458332 238.12498 Q 26.458332 185.20833 0.0 185.20833 Q 0.0 158.74998 52.916664 158.74998 L 105.83333 158.74998 L 132.29166 158.74998 Q 185.20833 158.74998 185.20833 132.29166 Q 185.20833 105.83333 238.12498 105.83333 Q 264.5833 105.83333 264.5833 79.37499 Q 264.5833 52.916664 291.04166 52.916664 Q 343.9583 52.916664 343.9583 26.458332 L 370.41666 0.0 L 449.79166 0.0 Q 529.1666 0.0 502.7083 26.458332 Q 449.79166 52.916664 449.79166 105.83333 Q 449.79166 185.20833 449.79166 185.20833 z M 79.37499 238.12498 Q 79.37499 185.20833 132.29166 211.66666 Q 158.74998 211.66666 132.29166 238.12498 Q 132.29166 264.5833 105.83333 291.04166 Q 79.37499 291.04166 79.37499 238.12498 z" svg:height="3.7041664mm" draw:style-name="style-300" svg:viewBox="0.0 0.0 502.7083 370.41666" svg:width="5.027083mm" svg:x="97.10208mm" svg:y="216.95833mm"/>
          <draw:path svg:d="M 0.0 26.458332 L 0.0 0.0 L 0.0 0.0 Q 26.458332 0.0 26.458332 26.458332 L 26.458332 26.458332 L 26.458332 26.458332 Q 26.458332 26.458332 26.458332 52.916664 L 52.916664 52.916664 L 52.916664 52.916664 Q 52.916664 79.37499 79.37499 79.37499 L 105.83333 79.37499 L 105.83333 79.37499 Q 105.83333 79.37499 132.29166 105.83333 L 132.29166 105.83333 L 132.29166 105.83333 L 132.29166 105.83333 L 158.74998 105.83333 L 158.74998 132.29166 L 158.74998 132.29166 L 185.20833 132.29166 L 185.20833 158.74998 L 185.20833 185.20833 L 396.87497 343.9583 Q 608.5416 502.7083 661.4583 529.1666 Q 714.37494 555.625 714.37494 582.0833 Q 740.8333 608.5416 793.74994 634.99994 Q 846.6666 661.4583 873.12494 661.4583 L 926.0416 661.4583 L 952.49994 687.9166 L 978.95825 714.37494 L 978.95825 714.37494 L 978.95825 714.37494 L 1005.4166 714.37494 L 1005.4166 714.37494 L 1031.875 740.8333 L 1031.875 740.8333 L 1190.6249 793.74994 Q 1349.3749 846.6666 1349.3749 873.12494 L 1349.3749 873.12494 L 1349.3749 873.12494 L 1375.8333 873.12494 L 1402.2916 873.12494 L 1428.7499 873.12494 L 1455.2083 899.5833 L 1481.6666 926.0416 L 1508.1249 926.0416 L 1561.0416 926.0416 L 1561.0416 952.49994 L 1561.0416 952.49994 L 1587.4999 978.95825 L 1587.4999 1005.4166 L 1561.0416 1005.4166 L 1561.0416 978.95825 L 1561.0416 978.95825 L 1561.0416 978.95825 L 1534.5833 978.95825 L 1534.5833 978.95825 L 1455.2083 952.49994 L 1375.8333 926.0416 L 1296.4583 926.0416 Q 1217.0833 926.0416 1190.6249 899.5833 Q 1164.1666 899.5833 1164.1666 873.12494 Q 1164.1666 846.6666 1084.7916 846.6666 Q 978.95825 820.2083 873.12494 793.74994 L 767.2916 740.8333 L 740.8333 740.8333 Q 714.37494 714.37494 661.4583 687.9166 Q 608.5416 661.4583 529.1666 555.625 Q 449.79166 476.24997 370.41666 449.79166 Q 291.04166 423.3333 185.20833 317.49997 L 105.83333 185.20833 L 105.83333 185.20833 Q 79.37499 185.20833 52.916664 132.29166 L 0.0 79.37499 L 0.0 79.37499 Q -26.458332 52.916664 0.0 26.458332 z" svg:height="10.054166mm" draw:style-name="style-301" svg:viewBox="0.0 0.0 1587.4999 1005.4166" svg:width="15.874999mm" svg:x="126.73541mm" svg:y="283.8979mm"/>
          <draw:path svg:d="M 158.74998 26.458332 L 185.20833 0.0 L 185.20833 79.37499 Q 211.66666 158.74998 238.12498 158.74998 Q 291.04166 185.20833 291.04166 211.66666 Q 291.04166 211.66666 291.04166 264.5833 L 291.04166 291.04166 L 343.9583 291.04166 Q 370.41666 264.5833 370.41666 264.5833 Q 343.9583 264.5833 370.41666 264.5833 Q 396.87497 264.5833 423.3333 211.66666 L 449.79166 185.20833 L 449.79166 211.66666 L 449.79166 238.12498 L 476.24997 238.12498 L 476.24997 264.5833 L 502.7083 317.49997 Q 502.7083 396.87497 582.0833 423.3333 Q 661.4583 423.3333 661.4583 476.24997 Q 661.4583 529.1666 661.4583 529.1666 Q 687.9166 529.1666 661.4583 555.625 Q 634.99994 555.625 661.4583 793.74994 Q 687.9166 1005.4166 714.37494 1005.4166 Q 740.8333 1005.4166 740.8333 1058.3333 Q 740.8333 1111.25 767.2916 1217.0833 Q 767.2916 1296.4583 793.74994 1322.9166 Q 820.2083 1322.9166 793.74994 1349.3749 L 793.74994 1375.8333 L 820.2083 1375.8333 L 846.6666 1375.8333 L 846.6666 1349.3749 L 873.12494 1349.3749 L 873.12494 1349.3749 Q 873.12494 1322.9166 899.5833 1322.9166 Q 926.0416 1322.9166 926.0416 1375.8333 Q 926.0416 1402.2916 1005.4166 1402.2916 Q 1084.7916 1402.2916 1084.7916 1322.9166 L 1084.7916 1243.5416 L 1111.25 1243.5416 L 1137.7083 1269.9999 L 1137.7083 1269.9999 L 1137.7083 1269.9999 L 1164.1666 1322.9166 L 1190.6249 1349.3749 L 1190.6249 1349.3749 L 1190.6249 1375.8333 L 1190.6249 1375.8333 L 1217.0833 1375.8333 L 1243.5416 1349.3749 L 1269.9999 1349.3749 L 1269.9999 1349.3749 L 1269.9999 1375.8333 L 1269.9999 1375.8333 L 1296.4583 1375.8333 L 1296.4583 1375.8333 L 1296.4583 1375.8333 L 1296.4583 1402.2916 L 1296.4583 1402.2916 L 1269.9999 1402.2916 L 1269.9999 1428.7499 L 1269.9999 1428.7499 L 1243.5416 1428.7499 L 1243.5416 1481.6666 L 1243.5416 1508.1249 L 1190.6249 1746.2499 Q 1137.7083 1957.9165 1137.7083 2037.2915 L 1137.7083 2116.6665 L 1111.25 2143.125 L 1111.25 2169.5833 L 1058.3333 2381.2498 Q 1031.875 2566.4583 1005.4166 2592.9165 L 978.95825 2645.8333 L 978.95825 2698.7498 L 978.95825 2778.1248 L 952.49994 2804.5833 L 952.49994 2804.5833 L 899.5833 2831.0415 Q 846.6666 2857.4998 846.6666 2857.4998 L 846.6666 2857.4998 L 820.2083 2857.4998 Q 767.2916 2883.9583 767.2916 2910.4165 L 767.2916 2910.4165 L 555.625 3042.7083 Q 343.9583 3174.9998 264.5833 3227.9165 Q 211.66666 3280.8333 185.20833 3280.8333 L 158.74998 3280.8333 L 132.29166 3307.2915 L 105.83333 3333.7498 L 105.83333 3333.7498 L 105.83333 3333.7498 L 79.37499 3333.7498 L 52.916664 3333.7498 L 52.916664 3360.2083 L 52.916664 3360.2083 L 26.458332 3360.2083 L 26.458332 3333.7498 L 26.458332 3333.7498 L 26.458332 3333.7498 L 0.0 3333.7498 L 0.0 3333.7498 L 0.0 3307.2915 L 26.458332 3307.2915 L 26.458332 3174.9998 Q 26.458332 3042.7083 0.0 2936.8748 L 0.0 2831.0415 L 0.0 2698.7498 Q 26.458332 2592.9165 26.458332 2513.5415 Q 26.458332 2434.1665 52.916664 1957.9165 L 79.37499 1455.2083 L 79.37499 1375.8333 Q 79.37499 1269.9999 79.37499 1217.0833 Q 79.37499 1137.7083 105.83333 634.99994 L 132.29166 132.29166 L 132.29166 105.83333 L 132.29166 52.916664 L 132.29166 52.916664 Q 132.29166 52.916664 158.74998 26.458332 z M 1137.7083 1375.8333 Q 1137.7083 1375.8333 1164.1666 1375.8333 Q 1164.1666 1375.8333 1137.7083 1375.8333 Q 1137.7083 1375.8333 1137.7083 1375.8333 z" svg:height="33.60208mm" draw:style-name="style-302" svg:viewBox="0.0 0.0 1296.4583 3360.2083" svg:width="12.964582mm" svg:x="83.87291mm" svg:y="193.14583mm"/>
          <draw:path svg:d="M 608.5416 211.66666 L 714.37494 238.12498 L 714.37494 238.12498 Q 740.8333 238.12498 740.8333 238.12498 L 740.8333 264.5833 L 634.99994 264.5833 Q 555.625 238.12498 343.9583 238.12498 L 132.29166 238.12498 L 132.29166 211.66666 L 105.83333 211.66666 L 105.83333 211.66666 L 105.83333 185.20833 L 105.83333 185.20833 L 105.83333 185.20833 L 79.37499 132.29166 Q 52.916664 79.37499 52.916664 52.916664 Q 52.916664 26.458332 26.458332 26.458332 L 0.0 26.458332 L 0.0 0.0 Q 0.0 -26.458332 79.37499 0.0 Q 158.74998 26.458332 211.66666 79.37499 Q 264.5833 132.29166 370.41666 185.20833 Q 502.7083 185.20833 608.5416 211.66666 z" svg:height="2.6458333mm" draw:style-name="style-303" svg:viewBox="0.0 0.0 740.8333 264.5833" svg:width="7.408333mm" svg:x="131.23332mm" svg:y="231.5104mm"/>
          <draw:path svg:d="M 767.2916 317.49997 L 767.2916 317.49997 L 820.2083 396.87497 Q 873.12494 476.24997 873.12494 529.1666 Q 873.12494 582.0833 873.12494 582.0833 L 873.12494 582.0833 L 873.12494 555.625 Q 873.12494 529.1666 846.6666 529.1666 L 846.6666 529.1666 L 820.2083 529.1666 L 767.2916 529.1666 L 740.8333 529.1666 Q 714.37494 529.1666 608.5416 529.1666 Q 502.7083 529.1666 502.7083 555.625 Q 476.24997 608.5416 423.3333 608.5416 L 370.41666 608.5416 L 343.9583 608.5416 Q 343.9583 582.0833 343.9583 555.625 Q 317.49997 529.1666 238.12498 555.625 L 132.29166 582.0833 L 132.29166 555.625 Q 132.29166 529.1666 105.83333 529.1666 L 79.37499 529.1666 L 79.37499 529.1666 L 52.916664 529.1666 L 52.916664 555.625 L 52.916664 555.625 L 26.458332 555.625 L 26.458332 555.625 L 26.458332 529.1666 L 26.458332 529.1666 L 0.0 502.7083 L 0.0 476.24997 L 0.0 476.24997 L 0.0 476.24997 L 0.0 449.79166 L 26.458332 449.79166 L 26.458332 449.79166 L 26.458332 476.24997 L 52.916664 476.24997 L 79.37499 476.24997 L 79.37499 423.3333 Q 79.37499 370.41666 79.37499 264.5833 Q 79.37499 185.20833 132.29166 105.83333 L 158.74998 52.916664 L 158.74998 52.916664 Q 185.20833 52.916664 185.20833 52.916664 L 185.20833 26.458332 L 185.20833 26.458332 Q 185.20833 26.458332 211.66666 0.0 L 211.66666 0.0 L 291.04166 0.0 Q 370.41666 0.0 449.79166 52.916664 Q 529.1666 52.916664 555.625 79.37499 Q 555.625 79.37499 555.625 132.29166 Q 555.625 158.74998 582.0833 185.20833 Q 608.5416 185.20833 634.99994 238.12498 Q 661.4583 264.5833 714.37494 291.04166 Q 740.8333 317.49997 767.2916 317.49997 z" svg:height="6.0854163mm" draw:style-name="style-304" svg:viewBox="0.0 0.0 873.12494 608.5416" svg:width="8.73125mm" svg:x="206.11041mm" svg:y="61.38333mm"/>
          <draw:path svg:d="M 211.66666 0.0 L 211.66666 0.0 L 264.5833 26.458332 Q 317.49997 52.916664 317.49997 26.458332 Q 317.49997 0.0 343.9583 0.0 Q 370.41666 0.0 370.41666 26.458332 Q 370.41666 52.916664 502.7083 26.458332 Q 634.99994 26.458332 740.8333 0.0 L 873.12494 0.0 L 873.12494 26.458332 L 873.12494 52.916664 L 873.12494 79.37499 L 873.12494 79.37499 L 846.6666 132.29166 Q 846.6666 185.20833 873.12494 185.20833 Q 899.5833 211.66666 873.12494 211.66666 L 873.12494 238.12498 L 846.6666 238.12498 L 820.2083 238.12498 L 820.2083 211.66666 L 793.74994 211.66666 L 793.74994 238.12498 Q 793.74994 291.04166 793.74994 291.04166 L 793.74994 317.49997 L 793.74994 343.9583 L 793.74994 343.9583 L 740.8333 343.9583 Q 714.37494 343.9583 687.9166 396.87497 Q 634.99994 476.24997 634.99994 449.79166 L 634.99994 423.3333 L 634.99994 291.04166 L 634.99994 158.74998 L 661.4583 132.29166 Q 661.4583 105.83333 582.0833 105.83333 Q 476.24997 132.29166 449.79166 158.74998 Q 423.3333 211.66666 317.49997 185.20833 Q 211.66666 158.74998 211.66666 185.20833 L 211.66666 211.66666 L 185.20833 211.66666 L 185.20833 185.20833 L 105.83333 185.20833 L 52.916664 185.20833 L 52.916664 158.74998 L 52.916664 158.74998 L 26.458332 158.74998 L 26.458332 132.29166 L 26.458332 132.29166 L 0.0 132.29166 L 0.0 132.29166 L 0.0 132.29166 L 0.0 132.29166 L 0.0 105.83333 L 26.458332 105.83333 L 26.458332 79.37499 L 26.458332 79.37499 L 52.916664 79.37499 L 52.916664 79.37499 L 52.916664 79.37499 L 52.916664 79.37499 L 52.916664 79.37499 L 79.37499 79.37499 Q 105.83333 79.37499 105.83333 79.37499 L 105.83333 79.37499 L 105.83333 52.916664 L 105.83333 26.458332 L 132.29166 26.458332 L 158.74998 26.458332 L 158.74998 26.458332 L 185.20833 26.458332 L 185.20833 26.458332 L 211.66666 26.458332 L 211.66666 26.458332 L 211.66666 26.458332 L 211.66666 0.0 z" svg:height="4.497916mm" draw:style-name="style-305" svg:viewBox="0.0 0.0 873.12494 449.79166" svg:width="8.73125mm" svg:x="106.89166mm" svg:y="139.96457mm"/>
          <draw:path svg:d="M 608.5416 0.0 L 634.99994 0.0 L 661.4583 52.916664 Q 661.4583 132.29166 687.9166 132.29166 L 687.9166 132.29166 L 687.9166 158.74998 L 661.4583 158.74998 L 661.4583 185.20833 L 661.4583 211.66666 L 687.9166 211.66666 Q 714.37494 238.12498 714.37494 317.49997 Q 714.37494 370.41666 714.37494 396.87497 Q 740.8333 423.3333 767.2916 423.3333 L 793.74994 423.3333 L 793.74994 423.3333 Q 793.74994 423.3333 820.2083 449.79166 L 820.2083 449.79166 L 820.2083 423.3333 L 820.2083 423.3333 L 820.2083 423.3333 L 820.2083 396.87497 L 846.6666 396.87497 Q 873.12494 396.87497 873.12494 423.3333 Q 873.12494 449.79166 899.5833 449.79166 L 926.0416 449.79166 L 926.0416 476.24997 L 926.0416 529.1666 L 952.49994 529.1666 L 952.49994 529.1666 L 952.49994 555.625 L 978.95825 555.625 L 978.95825 555.625 L 978.95825 582.0833 L 1005.4166 582.0833 L 1031.875 582.0833 L 1031.875 582.0833 Q 1031.875 582.0833 1031.875 608.5416 L 1058.3333 608.5416 L 1058.3333 608.5416 Q 1058.3333 634.99994 1084.7916 634.99994 L 1084.7916 634.99994 L 1084.7916 634.99994 Q 1084.7916 634.99994 1084.7916 661.4583 L 1111.25 661.4583 L 1137.7083 661.4583 L 1190.6249 661.4583 L 1190.6249 687.9166 Q 1190.6249 687.9166 1164.1666 714.37494 L 1137.7083 740.8333 L 1137.7083 740.8333 L 1137.7083 740.8333 L 1137.7083 767.2916 L 1137.7083 767.2916 L 1111.25 793.74994 L 1111.25 820.2083 L 1084.7916 820.2083 L 1058.3333 846.6666 L 1058.3333 846.6666 L 1031.875 846.6666 L 1031.875 846.6666 L 1031.875 846.6666 L 1031.875 846.6666 L 1031.875 820.2083 L 1005.4166 820.2083 L 1005.4166 793.74994 L 1005.4166 793.74994 L 978.95825 793.74994 L 978.95825 793.74994 L 978.95825 793.74994 L 952.49994 767.2916 Q 926.0416 740.8333 873.12494 740.8333 Q 846.6666 714.37494 846.6666 687.9166 Q 820.2083 661.4583 793.74994 634.99994 L 740.8333 634.99994 L 740.8333 634.99994 Q 714.37494 608.5416 714.37494 608.5416 L 714.37494 608.5416 L 714.37494 582.0833 Q 714.37494 582.0833 687.9166 582.0833 L 687.9166 582.0833 L 661.4583 582.0833 Q 661.4583 582.0833 555.625 529.1666 Q 423.3333 476.24997 449.79166 423.3333 Q 449.79166 396.87497 291.04166 317.49997 Q 158.74998 264.5833 158.74998 291.04166 Q 158.74998 317.49997 132.29166 317.49997 L 79.37499 317.49997 L 79.37499 264.5833 L 79.37499 238.12498 L 26.458332 238.12498 L 0.0 238.12498 L 0.0 238.12498 L 0.0 211.66666 L 0.0 211.66666 L 26.458332 211.66666 L 26.458332 185.20833 L 26.458332 158.74998 L 26.458332 158.74998 L 26.458332 158.74998 L 52.916664 158.74998 L 52.916664 158.74998 L 79.37499 132.29166 L 132.29166 105.83333 L 132.29166 105.83333 L 132.29166 105.83333 L 158.74998 105.83333 Q 158.74998 105.83333 185.20833 132.29166 L 211.66666 132.29166 L 211.66666 158.74998 Q 238.12498 158.74998 238.12498 158.74998 L 238.12498 132.29166 L 291.04166 158.74998 Q 370.41666 211.66666 423.3333 158.74998 Q 502.7083 132.29166 502.7083 105.83333 Q 529.1666 52.916664 555.625 79.37499 Q 608.5416 79.37499 582.0833 52.916664 Q 582.0833 0.0 608.5416 0.0 z" svg:height="8.466666mm" draw:style-name="style-306" svg:viewBox="0.0 0.0 1190.6249 846.6666" svg:width="11.906249mm" svg:x="135.73125mm" svg:y="88.37083mm"/>
          <draw:path svg:d="M 105.83333 26.458332 L 105.83333 0.0 L 158.74998 26.458332 Q 211.66666 26.458332 211.66666 52.916664 Q 211.66666 79.37499 211.66666 105.83333 L 211.66666 132.29166 L 211.66666 158.74998 L 211.66666 185.20833 L 264.5833 185.20833 Q 317.49997 211.66666 343.9583 238.12498 L 343.9583 238.12498 L 343.9583 238.12498 Q 317.49997 238.12498 317.49997 238.12498 L 317.49997 264.5833 L 291.04166 264.5833 Q 264.5833 291.04166 185.20833 317.49997 L 105.83333 343.9583 L 105.83333 343.9583 Q 79.37499 343.9583 52.916664 317.49997 Q 0.0 291.04166 0.0 264.5833 Q 0.0 238.12498 26.458332 158.74998 L 52.916664 79.37499 L 52.916664 79.37499 Q 79.37499 79.37499 105.83333 26.458332 z" svg:height="3.439583mm" draw:style-name="style-307" svg:viewBox="0.0 0.0 343.9583 343.9583" svg:width="3.439583mm" svg:x="115.35833mm" svg:y="171.71457mm"/>
          <draw:path svg:d="M 555.625 317.49997 L 555.625 343.9583 L 555.625 370.41666 L 555.625 370.41666 L 502.7083 396.87497 Q 476.24997 423.3333 449.79166 423.3333 Q 396.87497 423.3333 396.87497 476.24997 L 396.87497 502.7083 L 396.87497 502.7083 Q 370.41666 476.24997 238.12498 476.24997 L 105.83333 476.24997 L 105.83333 449.79166 L 79.37499 449.79166 L 79.37499 449.79166 L 79.37499 476.24997 L 79.37499 476.24997 L 52.916664 476.24997 L 52.916664 476.24997 L 26.458332 476.24997 L 26.458332 476.24997 L 26.458332 502.7083 L 26.458332 502.7083 L 26.458332 502.7083 L 0.0 476.24997 L 0.0 449.79166 L 26.458332 449.79166 L 52.916664 423.3333 L 132.29166 423.3333 Q 211.66666 423.3333 211.66666 370.41666 Q 185.20833 343.9583 158.74998 317.49997 Q 132.29166 317.49997 132.29166 291.04166 Q 132.29166 264.5833 158.74998 264.5833 Q 185.20833 264.5833 185.20833 185.20833 L 211.66666 79.37499 L 238.12498 79.37499 L 264.5833 105.83333 L 264.5833 105.83333 L 291.04166 105.83333 L 291.04166 105.83333 L 291.04166 105.83333 L 291.04166 132.29166 Q 291.04166 132.29166 317.49997 132.29166 Q 317.49997 158.74998 317.49997 79.37499 L 317.49997 0.0 L 317.49997 0.0 Q 343.9583 -26.458332 396.87497 158.74998 Q 502.7083 317.49997 502.7083 317.49997 Q 555.625 317.49997 555.625 317.49997 z M 476.24997 343.9583 Q 502.7083 343.9583 502.7083 343.9583 Q 502.7083 370.41666 502.7083 370.41666 Q 476.24997 370.41666 476.24997 343.9583 z" svg:height="5.027083mm" draw:style-name="style-308" svg:viewBox="0.0 0.0 555.625 502.7083" svg:width="5.5562496mm" svg:x="30.95625mm" svg:y="70.90833mm"/>
          <draw:path svg:d="M 449.79166 26.458332 L 449.79166 0.0 L 449.79166 105.83333 Q 423.3333 211.66666 396.87497 291.04166 Q 370.41666 343.9583 370.41666 370.41666 L 370.41666 370.41666 L 343.9583 423.3333 L 343.9583 476.24997 L 370.41666 476.24997 L 396.87497 476.24997 L 396.87497 502.7083 L 396.87497 555.625 L 370.41666 555.625 L 343.9583 555.625 L 343.9583 608.5416 L 343.9583 661.4583 L 317.49997 661.4583 L 291.04166 661.4583 L 291.04166 687.9166 L 264.5833 687.9166 L 264.5833 714.37494 L 264.5833 740.8333 L 264.5833 740.8333 Q 264.5833 740.8333 238.12498 767.2916 Q 238.12498 793.74994 211.66666 793.74994 L 185.20833 793.74994 L 185.20833 767.2916 Q 158.74998 767.2916 158.74998 608.5416 Q 158.74998 449.79166 79.37499 291.04166 L 0.0 132.29166 L 0.0 132.29166 L 0.0 105.83333 L 26.458332 132.29166 Q 52.916664 132.29166 52.916664 158.74998 L 52.916664 158.74998 L 79.37499 158.74998 L 79.37499 185.20833 L 79.37499 185.20833 L 105.83333 185.20833 L 105.83333 211.66666 L 105.83333 238.12498 L 132.29166 238.12498 L 132.29166 238.12498 L 132.29166 264.5833 L 158.74998 264.5833 L 158.74998 264.5833 L 158.74998 291.04166 L 158.74998 291.04166 L 158.74998 291.04166 L 185.20833 291.04166 L 185.20833 291.04166 L 185.20833 317.49997 L 211.66666 317.49997 L 211.66666 317.49997 L 211.66666 343.9583 L 211.66666 343.9583 L 211.66666 343.9583 L 238.12498 343.9583 L 238.12498 343.9583 L 238.12498 317.49997 L 264.5833 317.49997 L 264.5833 291.04166 L 264.5833 264.5833 L 291.04166 238.12498 Q 317.49997 185.20833 317.49997 132.29166 Q 370.41666 79.37499 370.41666 132.29166 Q 370.41666 158.74998 396.87497 132.29166 L 423.3333 79.37499 L 423.3333 79.37499 Q 423.3333 79.37499 423.3333 52.916664 L 449.79166 26.458332 L 449.79166 26.458332 z" svg:height="7.9374995mm" draw:style-name="style-309" svg:viewBox="0.0 0.0 449.79166 793.74994" svg:width="4.497916mm" svg:x="174.62498mm" svg:y="144.72708mm"/>
          <draw:path svg:d="M 370.41666 264.5833 L 370.41666 264.5833 L 370.41666 370.41666 L 370.41666 449.79166 L 343.9583 449.79166 Q 343.9583 476.24997 343.9583 476.24997 L 343.9583 476.24997 L 343.9583 476.24997 L 343.9583 502.7083 L 343.9583 502.7083 Q 343.9583 502.7083 370.41666 529.1666 L 370.41666 529.1666 L 343.9583 529.1666 Q 291.04166 529.1666 291.04166 502.7083 Q 264.5833 476.24997 185.20833 502.7083 L 105.83333 529.1666 L 105.83333 529.1666 Q 79.37499 502.7083 79.37499 502.7083 L 79.37499 502.7083 L 52.916664 502.7083 L 26.458332 502.7083 L 26.458332 476.24997 Q 26.458332 449.79166 26.458332 264.5833 L 52.916664 79.37499 L 52.916664 52.916664 L 52.916664 52.916664 L 26.458332 52.916664 L 0.0 52.916664 L 52.916664 0.0 Q 79.37499 -26.458332 105.83333 0.0 Q 105.83333 52.916664 185.20833 0.0 Q 291.04166 -26.458332 317.49997 105.83333 Q 343.9583 264.5833 370.41666 264.5833 z" svg:height="5.2916665mm" draw:style-name="style-310" svg:viewBox="0.0 0.0 370.41666 529.1666" svg:width="3.7041664mm" svg:x="183.8854mm" svg:y="159.80832mm"/>
          <draw:path svg:d="M 370.41666 0.0 L 396.87497 0.0 L 396.87497 79.37499 Q 396.87497 132.29166 291.04166 211.66666 Q 211.66666 291.04166 185.20833 264.5833 Q 132.29166 264.5833 132.29166 264.5833 L 132.29166 238.12498 L 132.29166 238.12498 Q 132.29166 238.12498 105.83333 238.12498 L 105.83333 238.12498 L 79.37499 238.12498 Q 52.916664 238.12498 79.37499 132.29166 Q 79.37499 52.916664 52.916664 52.916664 L 26.458332 52.916664 L 0.0 26.458332 Q -26.458332 -26.458332 79.37499 0.0 Q 158.74998 26.458332 238.12498 26.458332 Q 343.9583 26.458332 370.41666 0.0 z" svg:height="2.6458333mm" draw:style-name="style-311" svg:viewBox="0.0 0.0 396.87497 264.5833" svg:width="3.9687498mm" svg:x="118.79791mm" svg:y="143.66875mm"/>
          <draw:path svg:d="M 158.74998 26.458332 L 185.20833 0.0 L 185.20833 0.0 Q 185.20833 26.458332 185.20833 26.458332 L 211.66666 26.458332 L 291.04166 26.458332 Q 396.87497 26.458332 423.3333 26.458332 L 449.79166 26.458332 L 449.79166 52.916664 Q 449.79166 79.37499 476.24997 79.37499 Q 529.1666 52.916664 529.1666 52.916664 L 529.1666 52.916664 L 529.1666 52.916664 L 529.1666 79.37499 L 529.1666 79.37499 L 529.1666 79.37499 L 555.625 79.37499 L 555.625 105.83333 L 529.1666 105.83333 Q 502.7083 132.29166 476.24997 132.29166 Q 476.24997 132.29166 291.04166 185.20833 L 105.83333 238.12498 L 52.916664 238.12498 Q 0.0 238.12498 0.0 211.66666 L 0.0 211.66666 L 0.0 185.20833 Q 0.0 158.74998 52.916664 132.29166 L 79.37499 79.37499 L 105.83333 79.37499 Q 158.74998 79.37499 158.74998 26.458332 z" svg:height="2.38125mm" draw:style-name="style-312" svg:viewBox="0.0 0.0 555.625 238.12498" svg:width="5.5562496mm" svg:x="52.387497mm" svg:y="93.39791mm"/>
          <draw:path svg:d="M 5873.7495 0.0 L 5873.7495 0.0 L 5900.208 0.0 L 5926.6665 0.0 L 5926.6665 0.0 Q 5926.6665 0.0 5979.583 26.458332 L 6032.4995 52.916664 L 6032.4995 52.916664 L 6032.4995 52.916664 L 6032.4995 105.83333 L 6032.4995 132.29166 L 6058.958 132.29166 L 6058.958 158.74998 L 6085.4165 158.74998 L 6138.333 158.74998 L 6164.7915 185.20833 L 6191.2495 211.66666 L 6191.2495 211.66666 L 6191.2495 211.66666 L 6297.083 238.12498 Q 6376.458 264.5833 6402.9165 317.49997 Q 6402.9165 370.41666 6455.833 396.87497 L 6482.2915 396.87497 L 6482.2915 423.3333 L 6482.2915 423.3333 L 6508.7495 502.7083 Q 6508.7495 582.0833 6508.7495 555.625 Q 6535.208 529.1666 6561.6665 529.1666 Q 6614.583 529.1666 6614.583 582.0833 L 6614.583 634.99994 L 6641.0415 661.4583 Q 6667.4995 687.9166 6720.4165 687.9166 Q 6746.8745 687.9166 6746.8745 634.99994 Q 6720.4165 608.5416 6746.8745 608.5416 L 6746.8745 608.5416 L 6746.8745 608.5416 Q 6773.333 608.5416 6773.333 661.4583 Q 6826.2495 714.37494 6852.708 740.8333 Q 6905.6245 740.8333 6932.083 714.37494 Q 6932.083 687.9166 6984.9995 687.9166 Q 7064.3745 661.4583 7064.3745 582.0833 Q 7037.9165 529.1666 7037.9165 502.7083 Q 7011.458 476.24997 7037.9165 476.24997 Q 7037.9165 449.79166 7064.3745 423.3333 Q 7090.833 423.3333 7090.833 343.9583 Q 7117.2915 264.5833 7143.7495 264.5833 L 7170.208 264.5833 L 7143.7495 370.41666 Q 7143.7495 502.7083 7302.4995 529.1666 Q 7461.2495 582.0833 7567.083 582.0833 Q 7699.3745 582.0833 7672.9165 529.1666 Q 7619.9995 502.7083 7646.458 476.24997 Q 7672.9165 449.79166 7672.9165 423.3333 Q 7672.9165 370.41666 7699.3745 370.41666 L 7699.3745 370.41666 L 7725.833 370.41666 L 7752.291 370.41666 L 7752.291 370.41666 L 7752.291 370.41666 L 7831.666 370.41666 L 7884.583 370.41666 L 7937.4995 370.41666 L 7990.416 370.41666 L 7990.416 343.9583 L 7990.416 343.9583 L 8016.8745 343.9583 L 8016.8745 370.41666 L 8016.8745 370.41666 L 8043.333 370.41666 L 8043.333 370.41666 L 8043.333 370.41666 L 8043.333 396.87497 L 8043.333 396.87497 L 8016.8745 423.3333 L 8016.8745 423.3333 L 8016.8745 423.3333 L 7990.416 423.3333 L 7990.416 449.79166 L 7990.416 476.24997 L 7884.583 634.99994 Q 7778.7495 820.2083 7752.291 846.6666 L 7752.291 873.12494 L 7752.291 873.12494 Q 7725.833 873.12494 7725.833 899.5833 L 7725.833 899.5833 L 7619.9995 1058.3333 Q 7540.6245 1217.0833 7514.1665 1217.0833 Q 7487.708 1217.0833 7461.2495 1296.4583 Q 7434.7915 1375.8333 7408.333 1375.8333 Q 7381.8745 1375.8333 7381.8745 1428.7499 Q 7381.8745 1455.2083 7249.583 1455.2083 L 7117.2915 1428.7499 L 7117.2915 1428.7499 L 7090.833 1428.7499 L 7090.833 1428.7499 L 7090.833 1428.7499 L 7011.458 1428.7499 Q 6932.083 1428.7499 6561.6665 1375.8333 L 6217.708 1349.3749 L 6217.708 1349.3749 Q 6217.708 1322.9166 6085.4165 1322.9166 L 5979.583 1322.9166 L 5979.583 1322.9166 Q 5953.1245 1322.9166 5847.2915 1296.4583 Q 5741.458 1296.4583 5741.458 1322.9166 Q 5741.458 1375.8333 5714.9995 1375.8333 Q 5688.5415 1375.8333 5688.5415 1322.9166 Q 5688.5415 1269.9999 5450.4165 1296.4583 L 5212.2915 1322.9166 L 5185.833 1349.3749 L 5159.3745 1349.3749 L 5132.9165 1349.3749 Q 5079.9995 1375.8333 4762.4995 1402.2916 Q 4471.458 1428.7499 4445.0 1508.1249 L 4392.083 1561.0416 L 4339.1665 1561.0416 Q 4312.708 1534.5833 4286.25 1534.5833 Q 4233.333 1481.6666 3862.9165 1534.5833 L 3466.0415 1587.4999 L 3439.5833 1587.4999 L 3439.5833 1587.4999 L 3439.5833 1587.4999 L 3439.5833 1587.4999 L 3413.1248 1587.4999 L 3413.1248 1587.4999 L 3386.6665 1587.4999 Q 3360.2083 1587.4999 2804.5833 1640.4166 L 2222.5 1693.3333 L 2222.5 1719.7916 L 2222.5 1719.7916 L 2116.6665 1719.7916 Q 2037.2915 1746.2499 1904.9999 1746.2499 L 1799.1666 1772.7083 L 1799.1666 1852.0833 Q 1799.1666 1904.9999 1825.6249 1904.9999 Q 1852.0833 1904.9999 1852.0833 1957.9165 L 1852.0833 1984.3749 L 1852.0833 1984.3749 L 1852.0833 2010.8333 L 1799.1666 2010.8333 L 1772.7083 2010.8333 L 1746.2499 1984.3749 Q 1693.3333 1984.3749 1719.7916 2010.8333 L 1719.7916 2037.2915 L 1693.3333 2037.2915 Q 1640.4166 2037.2915 1640.4166 2010.8333 Q 1640.4166 1984.3749 1587.4999 1984.3749 Q 1508.1249 1984.3749 1481.6666 2010.8333 Q 1455.2083 2063.75 1428.7499 1984.3749 Q 1428.7499 1931.4583 1402.2916 1957.9165 Q 1402.2916 1984.3749 1375.8333 1984.3749 Q 1322.9166 1984.3749 1322.9166 1957.9165 Q 1322.9166 1931.4583 1269.9999 1957.9165 L 1217.0833 1957.9165 L 1217.0833 1957.9165 Q 1190.6249 1957.9165 1164.1666 1957.9165 Q 1111.25 1957.9165 1111.25 1904.9999 Q 1111.25 1852.0833 1058.3333 1852.0833 Q 978.95825 1878.5416 978.95825 1852.0833 Q 978.95825 1825.6249 502.7083 1852.0833 L 26.458332 1852.0833 L 26.458332 1746.2499 Q 0.0 1640.4166 0.0 1587.4999 L 0.0 1534.5833 L 0.0 1243.5416 Q 0.0 952.49994 52.916664 926.0416 Q 79.37499 899.5833 105.83333 873.12494 L 105.83333 820.2083 L 132.29166 820.2083 Q 132.29166 846.6666 158.74998 846.6666 Q 185.20833 846.6666 185.20833 793.74994 L 158.74998 740.8333 L 158.74998 714.37494 L 158.74998 687.9166 L 185.20833 687.9166 L 185.20833 687.9166 L 185.20833 687.9166 L 185.20833 687.9166 L 211.66666 714.37494 L 211.66666 714.37494 L 211.66666 740.8333 L 211.66666 740.8333 L 238.12498 793.74994 Q 264.5833 846.6666 343.9583 873.12494 L 423.3333 873.12494 L 423.3333 873.12494 Q 423.3333 899.5833 687.9166 899.5833 L 952.49994 899.5833 L 978.95825 899.5833 Q 1005.4166 926.0416 1005.4166 952.49994 Q 1005.4166 952.49994 1005.4166 952.49994 L 1005.4166 952.49994 L 1005.4166 978.95825 L 1005.4166 978.95825 L 1031.875 978.95825 L 1031.875 1005.4166 L 1084.7916 1005.4166 L 1137.7083 1005.4166 L 1111.25 978.95825 Q 1058.3333 952.49994 1058.3333 952.49994 Q 1031.875 952.49994 1164.1666 899.5833 L 1269.9999 873.12494 L 1375.8333 873.12494 Q 1455.2083 846.6666 1534.5833 846.6666 L 1613.9583 846.6666 L 1640.4166 846.6666 L 1666.8749 846.6666 L 1693.3333 873.12494 L 1693.3333 873.12494 L 1719.7916 952.49994 Q 1746.2499 1058.3333 1772.7083 1111.25 L 1799.1666 1137.7083 L 1799.1666 1164.1666 L 1799.1666 1217.0833 L 1825.6249 1217.0833 L 1825.6249 1217.0833 L 1825.6249 1190.6249 L 1852.0833 1190.6249 L 1852.0833 1137.7083 Q 1852.0833 1084.7916 1878.5416 1084.7916 L 1878.5416 1084.7916 L 1878.5416 1084.7916 Q 1904.9999 1084.7916 1904.9999 1058.3333 Q 1904.9999 1031.875 1984.3749 1005.4166 L 2037.2915 1005.4166 L 2143.125 1005.4166 L 2248.9583 1005.4166 L 2248.9583 978.95825 L 2222.5 978.95825 L 2222.5 978.95825 L 2222.5 952.49994 L 2169.5833 952.49994 L 2143.125 952.49994 L 2090.2083 926.0416 Q 2037.2915 899.5833 1957.9165 899.5833 L 1904.9999 873.12494 L 1904.9999 899.5833 L 1904.9999 926.0416 L 1904.9999 926.0416 L 1878.5416 926.0416 L 1878.5416 873.12494 L 1904.9999 820.2083 L 1904.9999 820.2083 L 1904.9999 846.6666 L 1904.9999 846.6666 L 1904.9999 846.6666 L 1931.4583 820.2083 L 1957.9165 793.74994 L 1957.9165 793.74994 L 1957.9165 793.74994 L 2010.8333 767.2916 Q 2063.75 740.8333 2116.6665 714.37494 Q 2169.5833 687.9166 2090.2083 661.4583 L 2037.2915 634.99994 L 2037.2915 608.5416 L 2037.2915 608.5416 L 2063.75 608.5416 L 2090.2083 582.0833 L 2090.2083 582.0833 L 2090.2083 582.0833 L 2222.5 555.625 Q 2381.2498 529.1666 2381.2498 582.0833 Q 2407.7083 608.5416 2460.6248 634.99994 Q 2513.5415 687.9166 2539.9998 687.9166 L 2539.9998 687.9166 L 2539.9998 687.9166 L 2539.9998 687.9166 L 2539.9998 714.37494 L 2539.9998 714.37494 L 2566.4583 714.37494 L 2566.4583 740.8333 L 2645.8333 740.8333 Q 2698.7498 740.8333 2698.7498 714.37494 Q 2698.7498 687.9166 2725.2083 714.37494 Q 2751.6665 740.8333 2804.5833 767.2916 Q 2857.4998 793.74994 2910.4165 793.74994 L 2989.7915 793.74994 L 3042.7083 793.74994 L 3095.6248 793.74994 L 3095.6248 793.74994 L 3122.0833 793.74994 L 3122.0833 793.74994 L 3122.0833 793.74994 L 3095.6248 767.2916 Q 3069.1665 740.8333 3016.2498 740.8333 L 2963.3333 714.37494 L 2963.3333 687.9166 L 2963.3333 661.4583 L 3016.2498 661.4583 L 3042.7083 634.99994 L 3069.1665 634.99994 L 3095.6248 634.99994 L 3148.5415 608.5416 Q 3201.4583 582.0833 3227.9165 608.5416 L 3254.3748 608.5416 L 3571.8748 608.5416 Q 3889.3748 582.0833 3862.9165 582.0833 Q 3809.9998 555.625 3809.9998 529.1666 L 3809.9998 476.24997 L 3836.4583 476.24997 L 3836.4583 476.24997 L 3915.833 449.79166 L 4021.6665 423.3333 L 4021.6665 423.3333 L 4021.6665 423.3333 L 4021.6665 423.3333 Q 4021.6665 396.87497 4048.1248 343.9583 L 4074.583 317.49997 L 4127.5 264.5833 Q 4206.875 264.5833 4206.875 238.12498 L 4206.875 238.12498 L 4339.1665 238.12498 L 4445.0 238.12498 L 4445.0 238.12498 Q 4445.0 264.5833 4497.9165 264.5833 L 4550.833 264.5833 L 4736.0415 211.66666 Q 4921.2495 158.74998 4921.2495 158.74998 Q 4947.708 158.74998 4974.1665 132.29166 L 5000.6245 132.29166 L 5053.5415 132.29166 L 5106.458 105.83333 L 5132.9165 105.83333 L 5159.3745 105.83333 L 5318.1245 105.83333 Q 5476.8745 105.83333 5476.8745 79.37499 Q 5503.333 79.37499 5503.333 79.37499 L 5503.333 79.37499 L 5582.708 52.916664 Q 5662.083 52.916664 5688.5415 52.916664 Q 5714.9995 26.458332 5714.9995 26.458332 L 5714.9995 26.458332 L 5794.3745 26.458332 Q 5873.7495 0.0 5873.7495 0.0 z M 4577.2915 899.5833 L 4577.2915 899.5833 L 4550.833 926.0416 Q 4497.9165 926.0416 4497.9165 714.37494 Q 4497.9165 502.7083 4550.833 476.24997 Q 4603.75 476.24997 4630.208 529.1666 Q 4656.6665 582.0833 4603.75 740.8333 Q 4603.75 899.5833 4577.2915 899.5833 z M 7011.458 846.6666 L 6958.5415 846.6666 L 6958.5415 820.2083 L 6984.9995 793.74994 L 6984.9995 793.74994 L 6984.9995 793.74994 L 6984.9995 767.2916 L 6984.9995 767.2916 L 7037.9165 740.8333 Q 7090.833 740.8333 7090.833 793.74994 Q 7064.3745 846.6666 7011.458 846.6666 z M 1561.0416 1375.8333 L 1561.0416 1428.7499 L 1508.1249 1428.7499 Q 1455.2083 1428.7499 1455.2083 1322.9166 Q 1428.7499 1243.5416 1455.2083 1137.7083 Q 1481.6666 1031.875 1455.2083 1031.875 Q 1428.7499 1005.4166 1428.7499 978.95825 Q 1428.7499 926.0416 1455.2083 926.0416 Q 1481.6666 926.0416 1534.5833 978.95825 Q 1587.4999 1031.875 1587.4999 1111.25 Q 1587.4999 1217.0833 1587.4999 1217.0833 Q 1561.0416 1243.5416 1561.0416 1269.9999 Q 1587.4999 1322.9166 1561.0416 1375.8333 z" svg:height="20.372915mm" draw:style-name="style-313" svg:viewBox="0.0 0.0 8043.333 2037.2915" svg:width="80.43333mm" svg:x="7.9374995mm" svg:y="93.13333mm"/>
          <draw:path svg:d="M 740.8333 52.916664 L 740.8333 0.0 L 767.2916 0.0 L 820.2083 0.0 L 820.2083 26.458332 L 820.2083 79.37499 L 873.12494 79.37499 Q 899.5833 79.37499 899.5833 52.916664 Q 899.5833 26.458332 1031.875 79.37499 Q 1190.6249 158.74998 1190.6249 185.20833 Q 1164.1666 238.12498 1296.4583 291.04166 Q 1402.2916 343.9583 1402.2916 343.9583 L 1428.7499 343.9583 L 1428.7499 343.9583 Q 1428.7499 343.9583 1455.2083 370.41666 L 1455.2083 370.41666 L 1455.2083 370.41666 L 1455.2083 396.87497 L 1455.2083 396.87497 L 1481.6666 396.87497 L 1481.6666 396.87497 L 1455.2083 423.3333 L 1217.0833 846.6666 Q 978.95825 1269.9999 820.2083 1613.9583 Q 661.4583 1957.9165 608.5416 2037.2915 Q 608.5416 2116.6665 582.0833 2196.0415 L 582.0833 2248.9583 L 555.625 2248.9583 Q 555.625 2248.9583 555.625 2275.4165 L 555.625 2275.4165 L 502.7083 2275.4165 Q 449.79166 2301.875 396.87497 2301.875 Q 317.49997 2301.875 291.04166 2275.4165 Q 291.04166 2248.9583 132.29166 2248.9583 L 0.0 2248.9583 L 0.0 2222.5 L 0.0 2222.5 L 0.0 2196.0415 L 0.0 2196.0415 L 0.0 2196.0415 L 26.458332 2196.0415 L 26.458332 2143.125 Q 26.458332 2090.2083 79.37499 1904.9999 L 132.29166 1719.7916 L 132.29166 1719.7916 Q 132.29166 1719.7916 343.9583 1190.6249 L 529.1666 687.9166 L 529.1666 687.9166 L 555.625 687.9166 L 555.625 661.4583 L 555.625 634.99994 L 582.0833 608.5416 L 608.5416 582.0833 L 608.5416 555.625 Q 608.5416 529.1666 687.9166 396.87497 L 740.8333 264.5833 L 740.8333 264.5833 L 767.2916 264.5833 L 767.2916 264.5833 L 767.2916 238.12498 L 767.2916 238.12498 L 767.2916 238.12498 L 767.2916 238.12498 L 767.2916 211.66666 L 767.2916 211.66666 L 767.2916 185.20833 L 767.2916 185.20833 L 767.2916 185.20833 L 740.8333 185.20833 L 740.8333 185.20833 L 740.8333 158.74998 L 714.37494 158.74998 L 714.37494 132.29166 L 714.37494 105.83333 L 740.8333 52.916664 z" svg:height="23.01875mm" draw:style-name="style-314" svg:viewBox="0.0 0.0 1481.6666 2301.875" svg:width="14.816666mm" svg:x="128.3229mm" svg:y="90.752075mm"/>
          <draw:path svg:d="M 1561.0416 52.916664 L 1561.0416 52.916664 L 1561.0416 105.83333 L 1561.0416 132.29166 L 1587.4999 132.29166 L 1613.9583 105.83333 L 1613.9583 185.20833 Q 1640.4166 264.5833 1666.8749 317.49997 Q 1693.3333 370.41666 1746.2499 343.9583 Q 1799.1666 317.49997 1799.1666 423.3333 Q 1799.1666 529.1666 1772.7083 529.1666 Q 1746.2499 529.1666 1799.1666 634.99994 Q 1878.5416 767.2916 1878.5416 1084.7916 Q 1878.5416 1402.2916 1904.9999 1428.7499 Q 1957.9165 1428.7499 1957.9165 1455.2083 L 1957.9165 1455.2083 L 1931.4583 1455.2083 Q 1878.5416 1481.6666 1904.9999 1481.6666 L 1931.4583 1481.6666 L 1931.4583 1508.1249 L 1931.4583 1534.5833 L 1878.5416 1534.5833 L 1852.0833 1534.5833 L 1825.6249 1561.0416 L 1799.1666 1587.4999 L 1799.1666 1587.4999 L 1799.1666 1587.4999 L 1719.7916 1587.4999 Q 1613.9583 1587.4999 1190.6249 1534.5833 Q 767.2916 1481.6666 529.1666 1428.7499 Q 291.04166 1375.8333 291.04166 1269.9999 Q 291.04166 1190.6249 238.12498 1164.1666 Q 238.12498 1111.25 158.74998 1111.25 L 79.37499 1111.25 L 52.916664 1084.7916 L 26.458332 1058.3333 L 26.458332 1058.3333 L 26.458332 1058.3333 L 52.916664 1058.3333 L 79.37499 1058.3333 L 132.29166 1031.875 L 158.74998 1005.4166 L 185.20833 1005.4166 L 211.66666 1005.4166 L 211.66666 978.95825 L 211.66666 952.49994 L 185.20833 952.49994 Q 132.29166 952.49994 132.29166 899.5833 Q 132.29166 873.12494 79.37499 846.6666 L 0.0 846.6666 L 26.458332 820.2083 L 52.916664 793.74994 L 52.916664 793.74994 L 79.37499 793.74994 L 79.37499 793.74994 L 79.37499 793.74994 L 105.83333 767.2916 L 132.29166 767.2916 L 132.29166 740.8333 L 132.29166 714.37494 L 264.5833 714.37494 Q 396.87497 687.9166 396.87497 714.37494 Q 423.3333 740.8333 502.7083 714.37494 Q 555.625 687.9166 582.0833 714.37494 L 608.5416 714.37494 L 608.5416 661.4583 L 608.5416 608.5416 L 608.5416 608.5416 Q 608.5416 608.5416 634.99994 582.0833 L 634.99994 555.625 L 634.99994 529.1666 L 634.99994 529.1666 L 634.99994 502.7083 Q 608.5416 476.24997 608.5416 476.24997 Q 608.5416 449.79166 608.5416 423.3333 Q 582.0833 423.3333 582.0833 370.41666 Q 582.0833 343.9583 555.625 343.9583 L 529.1666 343.9583 L 529.1666 317.49997 L 529.1666 291.04166 L 555.625 291.04166 Q 582.0833 317.49997 661.4583 291.04166 Q 767.2916 264.5833 714.37494 158.74998 L 687.9166 79.37499 L 714.37494 79.37499 L 767.2916 79.37499 L 846.6666 52.916664 Q 926.0416 52.916664 1031.875 26.458332 L 1137.7083 0.0 L 1190.6249 0.0 L 1217.0833 0.0 L 1349.3749 0.0 Q 1508.1249 0.0 1508.1249 26.458332 Q 1534.5833 52.916664 1561.0416 52.916664 z" svg:height="15.874999mm" draw:style-name="style-315" svg:viewBox="0.0 0.0 1957.9165 1587.4999" svg:width="19.579166mm" svg:x="30.427082mm" svg:y="111.65416mm"/>
          <draw:path svg:d="M 1719.7916 396.87497 L 1719.7916 555.625 L 1693.3333 555.625 Q 1640.4166 555.625 1587.4999 608.5416 Q 1534.5833 608.5416 1428.7499 608.5416 Q 1322.9166 608.5416 1164.1666 582.0833 Q 1005.4166 555.625 846.6666 555.625 Q 714.37494 555.625 714.37494 582.0833 Q 687.9166 634.99994 661.4583 608.5416 Q 608.5416 608.5416 555.625 608.5416 L 476.24997 608.5416 L 476.24997 608.5416 L 476.24997 608.5416 L 476.24997 555.625 Q 476.24997 502.7083 449.79166 449.79166 Q 423.3333 396.87497 211.66666 343.9583 L 26.458332 317.49997 L 26.458332 317.49997 L 0.0 317.49997 L 0.0 264.5833 L 0.0 211.66666 L 105.83333 211.66666 L 211.66666 185.20833 L 158.74998 185.20833 Q 132.29166 185.20833 105.83333 158.74998 L 52.916664 158.74998 L 105.83333 132.29166 Q 132.29166 132.29166 105.83333 79.37499 Q 79.37499 26.458332 79.37499 0.0 L 79.37499 0.0 L 740.8333 26.458332 Q 1375.8333 26.458332 1561.0416 26.458332 Q 1746.2499 0.0 1746.2499 132.29166 Q 1746.2499 238.12498 1719.7916 396.87497 z" svg:height="6.0854163mm" draw:style-name="style-316" svg:viewBox="0.0 0.0 1746.2499 608.5416" svg:width="17.4625mm" svg:x="202.14166mm" svg:y="5.5562496mm"/>
          <draw:path svg:d="M 343.9583 0.0 L 343.9583 0.0 L 370.41666 0.0 Q 396.87497 0.0 396.87497 26.458332 Q 396.87497 52.916664 423.3333 52.916664 L 423.3333 52.916664 L 396.87497 105.83333 Q 343.9583 185.20833 343.9583 211.66666 L 343.9583 238.12498 L 317.49997 264.5833 L 291.04166 291.04166 L 291.04166 291.04166 L 291.04166 317.49997 L 291.04166 317.49997 L 291.04166 317.49997 L 291.04166 343.9583 L 291.04166 370.41666 L 291.04166 370.41666 L 291.04166 370.41666 L 264.5833 396.87497 Q 238.12498 423.3333 238.12498 449.79166 Q 238.12498 476.24997 185.20833 476.24997 Q 132.29166 502.7083 79.37499 555.625 Q 52.916664 582.0833 26.458332 582.0833 Q 0.0 582.0833 0.0 582.0833 L 0.0 582.0833 L 0.0 582.0833 L 0.0 555.625 L 26.458332 555.625 L 26.458332 555.625 L 26.458332 529.1666 L 26.458332 529.1666 L 26.458332 529.1666 L 52.916664 529.1666 L 52.916664 529.1666 L 52.916664 502.7083 L 79.37499 502.7083 L 79.37499 502.7083 L 79.37499 449.79166 Q 79.37499 396.87497 52.916664 370.41666 L 52.916664 370.41666 L 79.37499 370.41666 Q 132.29166 370.41666 238.12498 185.20833 L 317.49997 26.458332 L 343.9583 26.458332 Q 343.9583 0.0 343.9583 0.0 z" svg:height="5.820833mm" draw:style-name="style-317" svg:viewBox="0.0 0.0 423.3333 582.0833" svg:width="4.233333mm" svg:x="50.535416mm" svg:y="151.34166mm"/>
          <draw:path svg:d="M 105.83333 26.458332 L 105.83333 0.0 L 158.74998 0.0 Q 185.20833 26.458332 211.66666 26.458332 L 264.5833 26.458332 L 291.04166 26.458332 L 317.49997 26.458332 L 317.49997 26.458332 L 317.49997 26.458332 L 343.9583 26.458332 L 343.9583 26.458332 L 343.9583 0.0 L 370.41666 0.0 L 370.41666 0.0 L 370.41666 26.458332 L 396.87497 26.458332 L 423.3333 26.458332 L 476.24997 26.458332 L 502.7083 26.458332 L 502.7083 185.20833 Q 529.1666 317.49997 529.1666 317.49997 L 529.1666 291.04166 L 529.1666 317.49997 Q 555.625 343.9583 582.0833 343.9583 Q 608.5416 343.9583 687.9166 317.49997 L 740.8333 317.49997 L 740.8333 317.49997 L 740.8333 343.9583 L 740.8333 343.9583 L 740.8333 343.9583 L 767.2916 423.3333 L 767.2916 502.7083 L 740.8333 502.7083 Q 714.37494 502.7083 396.87497 502.7083 L 79.37499 502.7083 L 79.37499 502.7083 L 52.916664 502.7083 L 52.916664 502.7083 L 52.916664 502.7083 L 26.458332 502.7083 L 0.0 502.7083 L 0.0 476.24997 L 0.0 449.79166 L 26.458332 449.79166 L 26.458332 449.79166 L 26.458332 423.3333 L 52.916664 423.3333 L 52.916664 423.3333 L 52.916664 396.87497 L 79.37499 396.87497 Q 105.83333 396.87497 105.83333 238.12498 L 105.83333 105.83333 L 105.83333 105.83333 Q 105.83333 105.83333 132.29166 79.37499 L 132.29166 79.37499 L 132.29166 52.916664 Q 105.83333 26.458332 105.83333 26.458332 z" svg:height="5.027083mm" draw:style-name="style-318" svg:viewBox="0.0 0.0 767.2916 502.7083" svg:width="7.6729164mm" svg:x="101.07083mm" svg:y="90.752075mm"/>
          <draw:path svg:d="M 52.916664 26.458332 L 52.916664 52.916664 L 79.37499 52.916664 L 79.37499 52.916664 L 79.37499 52.916664 Q 79.37499 52.916664 105.83333 52.916664 L 105.83333 79.37499 L 105.83333 264.5833 Q 132.29166 449.79166 132.29166 529.1666 Q 158.74998 634.99994 185.20833 634.99994 Q 211.66666 634.99994 211.66666 687.9166 Q 238.12498 714.37494 238.12498 740.8333 L 238.12498 793.74994 L 211.66666 899.5833 Q 185.20833 978.95825 211.66666 1005.4166 Q 238.12498 1005.4166 158.74998 1005.4166 Q 79.37499 1005.4166 79.37499 1005.4166 L 79.37499 1005.4166 L 79.37499 1005.4166 L 79.37499 978.95825 L 79.37499 952.49994 Q 79.37499 952.49994 26.458332 740.8333 Q 26.458332 529.1666 0.0 291.04166 L 0.0 52.916664 L 26.458332 26.458332 Q 26.458332 0.0 26.458332 0.0 Q 26.458332 0.0 52.916664 26.458332 z" svg:height="10.054166mm" draw:style-name="style-319" svg:viewBox="0.0 0.0 238.12498 1005.4166" svg:width="2.38125mm" svg:x="99.74791mm" svg:y="95.77916mm"/>
          <draw:path svg:d="M 291.04166 52.916664 L 343.9583 52.916664 L 396.87497 105.83333 Q 449.79166 158.74998 476.24997 185.20833 Q 502.7083 185.20833 502.7083 211.66666 Q 502.7083 238.12498 608.5416 264.5833 Q 687.9166 291.04166 687.9166 291.04166 L 687.9166 291.04166 L 687.9166 291.04166 Q 661.4583 291.04166 661.4583 343.9583 Q 661.4583 370.41666 634.99994 396.87497 Q 608.5416 423.3333 661.4583 449.79166 Q 687.9166 502.7083 555.625 502.7083 Q 449.79166 502.7083 291.04166 449.79166 Q 132.29166 423.3333 132.29166 317.49997 L 132.29166 211.66666 L 132.29166 211.66666 Q 158.74998 185.20833 158.74998 185.20833 L 158.74998 185.20833 L 158.74998 185.20833 Q 158.74998 185.20833 79.37499 132.29166 L 0.0 132.29166 L 0.0 105.83333 L 0.0 105.83333 L 26.458332 105.83333 L 26.458332 105.83333 L 26.458332 105.83333 L 26.458332 105.83333 L 52.916664 79.37499 L 52.916664 52.916664 L 79.37499 79.37499 Q 79.37499 105.83333 105.83333 105.83333 Q 132.29166 105.83333 132.29166 52.916664 Q 105.83333 0.0 132.29166 0.0 Q 158.74998 0.0 185.20833 26.458332 Q 211.66666 79.37499 291.04166 52.916664 z" svg:height="5.027083mm" draw:style-name="style-320" svg:viewBox="0.0 0.0 687.9166 502.7083" svg:width="6.879166mm" svg:x="78.05208mm" svg:y="93.92708mm"/>
          <draw:path svg:d="M 317.49997 158.74998 L 343.9583 158.74998 L 370.41666 238.12498 Q 370.41666 317.49997 396.87497 317.49997 L 396.87497 343.9583 L 370.41666 343.9583 Q 343.9583 343.9583 343.9583 370.41666 Q 317.49997 396.87497 211.66666 396.87497 Q 105.83333 370.41666 52.916664 343.9583 L 0.0 291.04166 L 0.0 264.5833 Q 0.0 238.12498 26.458332 105.83333 L 52.916664 0.0 L 105.83333 0.0 Q 158.74998 0.0 211.66666 26.458332 Q 238.12498 52.916664 264.5833 105.83333 Q 264.5833 158.74998 317.49997 158.74998 z" svg:height="3.9687498mm" draw:style-name="style-321" svg:viewBox="0.0 0.0 396.87497 396.87497" svg:width="3.9687498mm" svg:x="42.333332mm" svg:y="93.6625mm"/>
          <draw:path svg:d="M 185.20833 0.0 L 185.20833 0.0 L 291.04166 0.0 L 423.3333 0.0 L 423.3333 0.0 Q 423.3333 0.0 423.3333 26.458332 Q 449.79166 26.458332 317.49997 52.916664 L 185.20833 79.37499 L 185.20833 105.83333 L 185.20833 132.29166 L 211.66666 132.29166 L 211.66666 158.74998 L 291.04166 158.74998 Q 370.41666 158.74998 370.41666 158.74998 L 396.87497 158.74998 L 370.41666 211.66666 Q 343.9583 291.04166 317.49997 317.49997 Q 291.04166 317.49997 291.04166 343.9583 Q 317.49997 370.41666 343.9583 396.87497 L 370.41666 423.3333 L 396.87497 423.3333 L 423.3333 423.3333 L 423.3333 449.79166 L 449.79166 449.79166 L 449.79166 502.7083 L 449.79166 555.625 L 396.87497 555.625 L 370.41666 529.1666 L 370.41666 529.1666 L 343.9583 529.1666 L 343.9583 529.1666 L 343.9583 529.1666 L 317.49997 502.7083 L 291.04166 502.7083 L 291.04166 476.24997 L 291.04166 449.79166 L 264.5833 449.79166 L 264.5833 423.3333 L 238.12498 423.3333 Q 211.66666 423.3333 185.20833 476.24997 L 132.29166 476.24997 L 105.83333 502.7083 L 79.37499 502.7083 L 79.37499 476.24997 L 79.37499 423.3333 L 132.29166 396.87497 Q 132.29166 370.41666 158.74998 370.41666 L 158.74998 370.41666 L 158.74998 343.9583 L 185.20833 343.9583 L 185.20833 317.49997 L 185.20833 291.04166 L 158.74998 291.04166 L 158.74998 264.5833 L 158.74998 264.5833 L 132.29166 264.5833 L 132.29166 264.5833 L 132.29166 264.5833 L 132.29166 291.04166 L 132.29166 291.04166 L 105.83333 291.04166 L 105.83333 317.49997 L 105.83333 317.49997 L 79.37499 317.49997 L 79.37499 343.9583 L 79.37499 370.41666 L 52.916664 370.41666 Q 52.916664 370.41666 26.458332 396.87497 L 0.0 396.87497 L 0.0 370.41666 L 26.458332 317.49997 L 26.458332 291.04166 L 26.458332 264.5833 L 52.916664 158.74998 Q 79.37499 52.916664 79.37499 52.916664 Q 79.37499 0.0 132.29166 0.0 Q 185.20833 0.0 185.20833 0.0 z" svg:height="5.5562496mm" draw:style-name="style-322" svg:viewBox="0.0 0.0 449.79166 555.625" svg:width="4.497916mm" svg:x="200.81874mm" svg:y="46.0375mm"/>
          <draw:path svg:d="M 449.79166 0.0 L 687.9166 0.0 L 687.9166 79.37499 Q 714.37494 132.29166 740.8333 158.74998 L 740.8333 158.74998 L 740.8333 185.20833 L 740.8333 185.20833 L 740.8333 185.20833 Q 740.8333 185.20833 714.37494 238.12498 L 714.37494 264.5833 L 687.9166 264.5833 Q 687.9166 291.04166 687.9166 291.04166 L 687.9166 291.04166 L 661.4583 291.04166 Q 634.99994 291.04166 423.3333 291.04166 Q 211.66666 291.04166 211.66666 264.5833 L 185.20833 238.12498 L 185.20833 185.20833 Q 158.74998 158.74998 158.74998 132.29166 Q 158.74998 105.83333 79.37499 79.37499 L 0.0 79.37499 L 0.0 52.916664 L 0.0 52.916664 L 52.916664 52.916664 Q 79.37499 26.458332 79.37499 26.458332 L 79.37499 26.458332 L 132.29166 26.458332 Q 211.66666 26.458332 211.66666 26.458332 Q 211.66666 26.458332 449.79166 0.0 z" svg:height="2.9104166mm" draw:style-name="style-323" svg:viewBox="0.0 0.0 740.8333 291.04166" svg:width="7.408333mm" svg:x="188.38332mm" svg:y="115.62291mm"/>
          <draw:path svg:d="M 238.12498 132.29166 L 238.12498 0.0 L 264.5833 264.5833 Q 291.04166 502.7083 317.49997 476.24997 Q 343.9583 449.79166 343.9583 476.24997 Q 370.41666 529.1666 396.87497 529.1666 L 423.3333 529.1666 L 449.79166 529.1666 L 449.79166 529.1666 L 449.79166 529.1666 Q 449.79166 529.1666 476.24997 529.1666 L 476.24997 555.625 L 476.24997 555.625 Q 476.24997 582.0833 449.79166 608.5416 Q 396.87497 634.99994 370.41666 634.99994 Q 343.9583 634.99994 317.49997 608.5416 L 291.04166 582.0833 L 291.04166 687.9166 Q 238.12498 767.2916 238.12498 767.2916 Q 185.20833 767.2916 185.20833 767.2916 Q 185.20833 793.74994 185.20833 793.74994 L 185.20833 793.74994 L 185.20833 793.74994 Q 185.20833 793.74994 158.74998 740.8333 Q 132.29166 687.9166 158.74998 634.99994 Q 158.74998 582.0833 132.29166 582.0833 L 105.83333 582.0833 L 105.83333 608.5416 L 79.37499 608.5416 L 79.37499 608.5416 L 79.37499 634.99994 L 52.916664 634.99994 L 26.458332 634.99994 L 26.458332 608.5416 L 26.458332 608.5416 L 0.0 608.5416 L 0.0 582.0833 L 0.0 582.0833 L 26.458332 582.0833 L 26.458332 582.0833 L 26.458332 555.625 L 26.458332 555.625 L 26.458332 555.625 L 52.916664 555.625 L 52.916664 582.0833 L 52.916664 582.0833 L 79.37499 582.0833 L 79.37499 582.0833 L 79.37499 582.0833 L 79.37499 555.625 Q 79.37499 555.625 105.83333 502.7083 Q 132.29166 476.24997 132.29166 476.24997 Q 132.29166 502.7083 158.74998 502.7083 Q 185.20833 529.1666 185.20833 449.79166 Q 211.66666 396.87497 185.20833 396.87497 Q 158.74998 396.87497 132.29166 370.41666 L 132.29166 343.9583 L 132.29166 291.04166 Q 132.29166 238.12498 185.20833 264.5833 Q 211.66666 264.5833 238.12498 132.29166 z" svg:height="7.9374995mm" draw:style-name="style-324" svg:viewBox="0.0 0.0 476.24997 793.74994" svg:width="4.7625mm" svg:x="120.91457mm" svg:y="82.549995mm"/>
          <draw:path svg:d="M 79.37499 26.458332 L 79.37499 0.0 L 105.83333 0.0 L 132.29166 0.0 L 132.29166 105.83333 Q 158.74998 211.66666 158.74998 343.9583 L 158.74998 476.24997 L 132.29166 476.24997 L 132.29166 502.7083 L 132.29166 502.7083 L 158.74998 502.7083 L 158.74998 502.7083 L 158.74998 502.7083 L 158.74998 529.1666 L 185.20833 529.1666 L 211.66666 529.1666 Q 238.12498 502.7083 238.12498 502.7083 L 238.12498 502.7083 L 264.5833 502.7083 Q 317.49997 502.7083 291.04166 529.1666 Q 264.5833 529.1666 238.12498 608.5416 Q 211.66666 661.4583 185.20833 1005.4166 Q 158.74998 1349.3749 185.20833 1561.0416 L 211.66666 1799.1666 L 211.66666 1825.6249 L 211.66666 1852.0833 L 211.66666 1852.0833 L 211.66666 1852.0833 L 185.20833 1878.5416 L 158.74998 1904.9999 L 158.74998 1904.9999 L 158.74998 1931.4583 L 158.74998 1931.4583 L 158.74998 1931.4583 L 132.29166 1852.0833 L 105.83333 1772.7083 L 105.83333 1799.1666 L 105.83333 1825.6249 L 79.37499 1825.6249 L 79.37499 1825.6249 L 52.916664 1852.0833 L 52.916664 1852.0833 L 52.916664 1799.1666 Q 52.916664 1746.2499 26.458332 1719.7916 L 26.458332 1666.8749 L 26.458332 1455.2083 Q 52.916664 1269.9999 26.458332 846.6666 L 0.0 423.3333 L 0.0 238.12498 L 0.0 26.458332 L 26.458332 26.458332 L 52.916664 26.458332 L 52.916664 52.916664 L 52.916664 52.916664 L 79.37499 26.458332 z" svg:height="19.314583mm" draw:style-name="style-325" svg:viewBox="0.0 0.0 291.04166 1931.4583" svg:width="2.9104166mm" svg:x="82.549995mm" svg:y="221.45624mm"/>
          <draw:path svg:d="M 343.9583 79.37499 L 529.1666 0.0 L 555.625 0.0 Q 582.0833 0.0 582.0833 79.37499 Q 555.625 132.29166 582.0833 264.5833 L 608.5416 396.87497 L 608.5416 423.3333 L 608.5416 449.79166 L 582.0833 449.79166 L 582.0833 449.79166 L 555.625 449.79166 L 529.1666 449.79166 L 449.79166 449.79166 Q 370.41666 449.79166 291.04166 423.3333 L 185.20833 423.3333 L 185.20833 423.3333 Q 185.20833 396.87497 105.83333 396.87497 Q 26.458332 370.41666 26.458332 343.9583 Q 0.0 343.9583 0.0 317.49997 L 0.0 291.04166 L 26.458332 291.04166 Q 26.458332 291.04166 26.458332 264.5833 L 26.458332 264.5833 L 26.458332 264.5833 Q 52.916664 238.12498 52.916664 238.12498 L 52.916664 238.12498 L 79.37499 238.12498 Q 79.37499 238.12498 79.37499 211.66666 L 79.37499 211.66666 L 79.37499 211.66666 Q 105.83333 185.20833 105.83333 185.20833 L 105.83333 185.20833 L 132.29166 185.20833 Q 132.29166 185.20833 343.9583 79.37499 z" svg:height="4.497916mm" draw:style-name="style-326" svg:viewBox="0.0 0.0 608.5416 449.79166" svg:width="6.0854163mm" svg:x="21.43125mm" svg:y="221.98541mm"/>
          <draw:path svg:d="M 0.0 582.0833 L 52.916664 0.0 L 52.916664 0.0 L 52.916664 0.0 L 79.37499 211.66666 Q 105.83333 396.87497 105.83333 396.87497 L 105.83333 396.87497 L 105.83333 476.24997 L 105.83333 529.1666 L 105.83333 582.0833 Q 105.83333 608.5416 105.83333 740.8333 L 105.83333 846.6666 L 132.29166 873.12494 L 158.74998 899.5833 L 185.20833 926.0416 Q 238.12498 952.49994 238.12498 926.0416 L 238.12498 926.0416 L 264.5833 926.0416 Q 291.04166 899.5833 291.04166 926.0416 L 291.04166 926.0416 L 264.5833 952.49994 Q 264.5833 952.49994 264.5833 978.95825 L 264.5833 978.95825 L 291.04166 1005.4166 L 291.04166 1005.4166 L 264.5833 1005.4166 L 238.12498 1005.4166 L 238.12498 978.95825 L 211.66666 978.95825 L 211.66666 978.95825 L 211.66666 978.95825 L 211.66666 1005.4166 Q 185.20833 1058.3333 158.74998 1058.3333 Q 132.29166 1058.3333 132.29166 1031.875 Q 105.83333 1005.4166 105.83333 1058.3333 Q 105.83333 1137.7083 79.37499 1137.7083 Q 52.916664 1137.7083 52.916664 1322.9166 L 52.916664 1481.6666 L 52.916664 1481.6666 L 52.916664 1481.6666 L 26.458332 1402.2916 L 0.0 1322.9166 L 0.0 1322.9166 L 0.0 1322.9166 L 0.0 1217.0833 Q 0.0 1137.7083 0.0 582.0833 z" svg:height="14.816666mm" draw:style-name="style-327" svg:viewBox="0.0 0.0 291.04166 1481.6666" svg:width="2.9104166mm" svg:x="6.3499994mm" svg:y="83.60833mm"/>
          <draw:path svg:d="M 449.79166 79.37499 L 476.24997 0.0 L 449.79166 158.74998 Q 449.79166 317.49997 396.87497 449.79166 Q 343.9583 582.0833 343.9583 661.4583 Q 343.9583 714.37494 317.49997 820.2083 L 291.04166 926.0416 L 291.04166 978.95825 L 291.04166 1031.875 L 291.04166 1031.875 L 291.04166 1031.875 L 264.5833 1031.875 L 264.5833 1031.875 L 238.12498 1058.3333 L 211.66666 1058.3333 L 211.66666 1031.875 Q 185.20833 1031.875 185.20833 1031.875 L 185.20833 1031.875 L 132.29166 1031.875 Q 105.83333 1031.875 185.20833 1005.4166 Q 238.12498 978.95825 238.12498 926.0416 Q 238.12498 899.5833 132.29166 873.12494 L 52.916664 846.6666 L 52.916664 846.6666 Q 52.916664 820.2083 79.37499 820.2083 Q 132.29166 820.2083 158.74998 767.2916 Q 185.20833 740.8333 132.29166 661.4583 Q 132.29166 555.625 79.37499 555.625 Q 52.916664 529.1666 52.916664 476.24997 L 26.458332 423.3333 L 26.458332 396.87497 L 26.458332 370.41666 L 0.0 370.41666 L 0.0 343.9583 L 79.37499 343.9583 Q 185.20833 343.9583 185.20833 343.9583 Q 185.20833 343.9583 211.66666 317.49997 L 211.66666 291.04166 L 238.12498 291.04166 Q 291.04166 264.5833 291.04166 291.04166 L 291.04166 317.49997 L 343.9583 317.49997 L 370.41666 317.49997 L 370.41666 291.04166 L 396.87497 264.5833 L 396.87497 238.12498 Q 396.87497 185.20833 449.79166 79.37499 z" svg:height="10.583333mm" draw:style-name="style-328" svg:viewBox="0.0 0.0 476.24997 1058.3333" svg:width="4.7625mm" svg:x="108.21458mm" svg:y="145.25624mm"/>
          <draw:path svg:d="M 52.916664 52.916664 L 132.29166 0.0 L 132.29166 26.458332 L 132.29166 79.37499 L 132.29166 79.37499 Q 105.83333 105.83333 105.83333 132.29166 Q 105.83333 158.74998 52.916664 158.74998 Q 0.0 158.74998 0.0 132.29166 Q 0.0 105.83333 52.916664 52.916664 z" svg:height="1.5874999mm" draw:style-name="style-329" svg:viewBox="0.0 0.0 132.29166 158.74998" svg:width="1.3229166mm" svg:x="91.01666mm" svg:y="79.63958mm"/>
          <draw:path svg:d="M 767.2916 0.0 L 767.2916 0.0 L 793.74994 79.37499 Q 846.6666 158.74998 846.6666 291.04166 Q 846.6666 423.3333 820.2083 449.79166 L 820.2083 449.79166 L 820.2083 449.79166 L 820.2083 476.24997 L 740.8333 502.7083 Q 687.9166 502.7083 687.9166 608.5416 Q 687.9166 714.37494 661.4583 767.2916 L 634.99994 793.74994 L 634.99994 820.2083 Q 634.99994 820.2083 608.5416 873.12494 L 608.5416 899.5833 L 449.79166 1058.3333 Q 317.49997 1217.0833 291.04166 1217.0833 L 291.04166 1243.5416 L 238.12498 1243.5416 L 185.20833 1243.5416 L 185.20833 1269.9999 L 185.20833 1269.9999 L 185.20833 1269.9999 L 158.74998 1269.9999 L 158.74998 1269.9999 L 158.74998 1296.4583 L 105.83333 1296.4583 L 79.37499 1296.4583 L 79.37499 1296.4583 L 105.83333 1269.9999 L 105.83333 1243.5416 L 105.83333 1217.0833 L 79.37499 1217.0833 L 52.916664 1217.0833 L 52.916664 1190.6249 L 52.916664 1137.7083 L 26.458332 1137.7083 L 0.0 1137.7083 L 26.458332 1111.25 Q 52.916664 1084.7916 79.37499 1058.3333 Q 105.83333 1005.4166 158.74998 926.0416 Q 158.74998 846.6666 211.66666 820.2083 Q 264.5833 820.2083 264.5833 687.9166 L 291.04166 555.625 L 317.49997 555.625 L 317.49997 555.625 L 370.41666 529.1666 Q 396.87497 502.7083 396.87497 449.79166 Q 423.3333 396.87497 449.79166 396.87497 Q 502.7083 396.87497 529.1666 317.49997 Q 529.1666 238.12498 555.625 238.12498 Q 582.0833 238.12498 582.0833 211.66666 Q 582.0833 185.20833 661.4583 158.74998 L 714.37494 132.29166 L 714.37494 105.83333 L 740.8333 105.83333 L 740.8333 105.83333 Q 740.8333 79.37499 740.8333 52.916664 L 714.37494 26.458332 L 740.8333 26.458332 Q 767.2916 26.458332 767.2916 0.0 z M 343.9583 634.99994 Q 370.41666 634.99994 370.41666 634.99994 Q 370.41666 661.4583 370.41666 661.4583 Q 343.9583 661.4583 343.9583 634.99994 z" svg:height="12.964582mm" draw:style-name="style-330" svg:viewBox="0.0 0.0 846.6666 1296.4583" svg:width="8.466666mm" svg:x="188.91249mm" svg:y="278.60623mm"/>
          <draw:path svg:d="M 185.20833 52.916664 L 158.74998 0.0 L 158.74998 0.0 L 185.20833 0.0 L 264.5833 26.458332 Q 317.49997 52.916664 317.49997 52.916664 L 317.49997 52.916664 L 317.49997 79.37499 Q 317.49997 105.83333 317.49997 132.29166 L 317.49997 158.74998 L 370.41666 211.66666 Q 370.41666 291.04166 396.87497 317.49997 L 396.87497 317.49997 L 370.41666 317.49997 Q 317.49997 317.49997 291.04166 370.41666 L 264.5833 423.3333 L 264.5833 423.3333 Q 264.5833 396.87497 238.12498 396.87497 Q 238.12498 370.41666 185.20833 396.87497 L 132.29166 423.3333 L 132.29166 396.87497 Q 132.29166 370.41666 105.83333 370.41666 Q 52.916664 370.41666 26.458332 343.9583 L 0.0 317.49997 L 0.0 317.49997 Q 0.0 317.49997 79.37499 264.5833 Q 158.74998 238.12498 158.74998 211.66666 Q 158.74998 185.20833 158.74998 132.29166 Q 211.66666 79.37499 185.20833 52.916664 z" svg:height="4.233333mm" draw:style-name="style-331" svg:viewBox="0.0 0.0 396.87497 423.3333" svg:width="3.9687498mm" svg:x="76.729164mm" svg:y="81.49166mm"/>
          <draw:path svg:d="M 79.37499 26.458332 L 79.37499 0.0 L 211.66666 52.916664 Q 317.49997 132.29166 343.9583 158.74998 L 343.9583 158.74998 L 343.9583 185.20833 Q 317.49997 211.66666 317.49997 211.66666 Q 317.49997 211.66666 211.66666 211.66666 L 132.29166 211.66666 L 132.29166 238.12498 L 158.74998 238.12498 L 158.74998 264.5833 L 158.74998 291.04166 L 185.20833 343.9583 Q 185.20833 396.87497 211.66666 423.3333 Q 264.5833 423.3333 264.5833 529.1666 Q 317.49997 608.5416 291.04166 634.99994 Q 264.5833 687.9166 211.66666 687.9166 Q 185.20833 687.9166 185.20833 714.37494 L 185.20833 714.37494 L 105.83333 714.37494 L 52.916664 714.37494 L 52.916664 661.4583 Q 52.916664 608.5416 26.458332 608.5416 L 0.0 608.5416 L 0.0 582.0833 L 0.0 555.625 L 0.0 529.1666 Q 0.0 502.7083 26.458332 449.79166 Q 52.916664 423.3333 52.916664 264.5833 L 79.37499 105.83333 L 79.37499 79.37499 Q 52.916664 52.916664 79.37499 26.458332 z" svg:height="7.1437497mm" draw:style-name="style-332" svg:viewBox="0.0 0.0 343.9583 714.37494" svg:width="3.439583mm" svg:x="106.89166mm" svg:y="146.57916mm"/>
          <draw:path svg:d="M 555.625 0.0 L 555.625 0.0 L 555.625 0.0 Q 582.0833 26.458332 582.0833 26.458332 L 608.5416 26.458332 L 608.5416 26.458332 Q 608.5416 26.458332 687.9166 52.916664 L 767.2916 52.916664 L 767.2916 79.37499 L 767.2916 105.83333 L 740.8333 105.83333 L 740.8333 105.83333 L 687.9166 158.74998 Q 661.4583 211.66666 661.4583 264.5833 Q 661.4583 291.04166 687.9166 317.49997 L 714.37494 343.9583 L 661.4583 343.9583 Q 608.5416 343.9583 582.0833 317.49997 Q 555.625 291.04166 343.9583 317.49997 L 158.74998 343.9583 L 79.37499 343.9583 L 26.458332 343.9583 L 26.458332 317.49997 L 26.458332 317.49997 L 0.0 317.49997 L 0.0 291.04166 L 0.0 291.04166 L 0.0 291.04166 L 0.0 291.04166 L 26.458332 291.04166 L 26.458332 291.04166 L 26.458332 291.04166 L 52.916664 264.5833 L 79.37499 238.12498 L 79.37499 238.12498 L 79.37499 238.12498 L 105.83333 238.12498 L 105.83333 238.12498 L 132.29166 211.66666 L 158.74998 185.20833 L 343.9583 105.83333 Q 529.1666 26.458332 555.625 0.0 z" svg:height="3.439583mm" draw:style-name="style-333" svg:viewBox="0.0 0.0 767.2916 343.9583" svg:width="7.6729164mm" svg:x="202.93541mm" svg:y="175.41875mm"/>
          <draw:path svg:d="M 0.0 79.37499 L 0.0 0.0 L 105.83333 79.37499 Q 238.12498 132.29166 343.9583 238.12498 Q 423.3333 343.9583 476.24997 449.79166 Q 529.1666 582.0833 555.625 634.99994 L 555.625 687.9166 L 555.625 714.37494 Q 529.1666 740.8333 529.1666 740.8333 L 529.1666 740.8333 L 529.1666 714.37494 Q 529.1666 714.37494 502.7083 714.37494 L 502.7083 714.37494 L 502.7083 661.4583 L 476.24997 634.99994 L 476.24997 608.5416 L 476.24997 582.0833 L 449.79166 582.0833 L 449.79166 555.625 L 449.79166 555.625 L 423.3333 555.625 L 423.3333 555.625 Q 423.3333 555.625 343.9583 529.1666 Q 264.5833 502.7083 238.12498 529.1666 Q 211.66666 555.625 132.29166 396.87497 L 52.916664 238.12498 L 52.916664 238.12498 L 52.916664 238.12498 L 26.458332 238.12498 L 26.458332 238.12498 L 26.458332 211.66666 Q 0.0 211.66666 0.0 185.20833 L 0.0 185.20833 L 0.0 185.20833 Q 0.0 158.74998 0.0 79.37499 z" svg:height="7.408333mm" draw:style-name="style-334" svg:viewBox="0.0 0.0 555.625 740.8333" svg:width="5.5562496mm" svg:x="191.02916mm" svg:y="271.72708mm"/>
          <draw:path svg:d="M 185.20833 26.458332 L 238.12498 0.0 L 238.12498 52.916664 Q 238.12498 105.83333 264.5833 105.83333 L 264.5833 132.29166 L 264.5833 132.29166 L 264.5833 158.74998 L 291.04166 158.74998 L 343.9583 158.74998 L 343.9583 158.74998 Q 343.9583 158.74998 343.9583 185.20833 L 317.49997 185.20833 L 317.49997 185.20833 L 291.04166 185.20833 L 291.04166 211.66666 Q 291.04166 238.12498 264.5833 238.12498 Q 238.12498 238.12498 238.12498 264.5833 L 238.12498 291.04166 L 238.12498 291.04166 L 211.66666 291.04166 L 211.66666 291.04166 Q 185.20833 291.04166 158.74998 317.49997 Q 132.29166 317.49997 132.29166 449.79166 Q 132.29166 555.625 79.37499 423.3333 Q 26.458332 291.04166 26.458332 317.49997 L 0.0 317.49997 L 0.0 317.49997 L 0.0 291.04166 L 0.0 264.5833 Q 26.458332 264.5833 26.458332 211.66666 L 26.458332 158.74998 L 52.916664 132.29166 Q 52.916664 105.83333 79.37499 105.83333 Q 105.83333 105.83333 105.83333 79.37499 Q 105.83333 52.916664 185.20833 26.458332 z" svg:height="4.497916mm" draw:style-name="style-335" svg:viewBox="0.0 0.0 343.9583 449.79166" svg:width="3.439583mm" svg:x="143.13957mm" svg:y="264.05414mm"/>
          <draw:path svg:d="M 211.66666 0.0 L 264.5833 0.0 L 264.5833 26.458332 Q 291.04166 52.916664 291.04166 52.916664 L 291.04166 52.916664 L 291.04166 52.916664 L 291.04166 79.37499 L 291.04166 79.37499 L 291.04166 79.37499 L 317.49997 79.37499 L 317.49997 79.37499 L 343.9583 105.83333 L 396.87497 105.83333 L 449.79166 105.83333 Q 476.24997 105.83333 476.24997 132.29166 L 476.24997 185.20833 L 476.24997 185.20833 Q 449.79166 185.20833 449.79166 185.20833 L 449.79166 211.66666 L 476.24997 317.49997 Q 502.7083 423.3333 502.7083 449.79166 L 502.7083 476.24997 L 476.24997 529.1666 Q 449.79166 555.625 423.3333 582.0833 Q 396.87497 582.0833 396.87497 634.99994 L 396.87497 687.9166 L 396.87497 687.9166 Q 370.41666 661.4583 291.04166 555.625 Q 238.12498 449.79166 132.29166 423.3333 Q 26.458332 396.87497 26.458332 317.49997 L 26.458332 238.12498 L 26.458332 238.12498 L 26.458332 238.12498 L 0.0 238.12498 L 0.0 238.12498 L 0.0 211.66666 L 0.0 185.20833 L 26.458332 185.20833 Q 52.916664 185.20833 79.37499 158.74998 Q 105.83333 132.29166 132.29166 79.37499 Q 158.74998 0.0 211.66666 0.0 z" svg:height="6.879166mm" draw:style-name="style-336" svg:viewBox="0.0 0.0 502.7083 687.9166" svg:width="5.027083mm" svg:x="41.010414mm" svg:y="170.12708mm"/>
          <draw:path svg:d="M 582.0833 0.0 L 634.99994 0.0 L 661.4583 0.0 L 687.9166 0.0 L 687.9166 26.458332 Q 687.9166 52.916664 740.8333 52.916664 Q 767.2916 52.916664 793.74994 105.83333 Q 846.6666 158.74998 846.6666 158.74998 L 846.6666 158.74998 L 846.6666 158.74998 Q 846.6666 185.20833 767.2916 211.66666 Q 714.37494 264.5833 740.8333 291.04166 Q 740.8333 317.49997 687.9166 317.49997 Q 634.99994 291.04166 634.99994 343.9583 Q 634.99994 396.87497 529.1666 396.87497 Q 449.79166 423.3333 423.3333 423.3333 L 370.41666 476.24997 L 370.41666 476.24997 L 370.41666 476.24997 L 343.9583 476.24997 L 343.9583 476.24997 L 343.9583 502.7083 L 370.41666 502.7083 L 370.41666 529.1666 L 370.41666 555.625 L 343.9583 555.625 Q 317.49997 529.1666 317.49997 529.1666 Q 291.04166 529.1666 264.5833 529.1666 L 264.5833 502.7083 L 238.12498 502.7083 L 238.12498 476.24997 L 238.12498 476.24997 Q 211.66666 476.24997 211.66666 476.24997 L 211.66666 476.24997 L 211.66666 476.24997 Q 185.20833 476.24997 185.20833 502.7083 Q 158.74998 502.7083 158.74998 449.79166 Q 132.29166 396.87497 158.74998 396.87497 Q 211.66666 396.87497 211.66666 370.41666 L 211.66666 343.9583 L 158.74998 343.9583 L 105.83333 343.9583 L 105.83333 370.41666 L 105.83333 396.87497 L 79.37499 396.87497 L 52.916664 370.41666 L 52.916664 370.41666 L 52.916664 370.41666 L 26.458332 370.41666 L 26.458332 370.41666 L 26.458332 343.9583 L 0.0 343.9583 L 0.0 343.9583 L 0.0 343.9583 L 0.0 343.9583 L 0.0 317.49997 L 26.458332 317.49997 L 52.916664 317.49997 L 52.916664 291.04166 L 52.916664 291.04166 L 79.37499 291.04166 L 79.37499 264.5833 L 211.66666 264.5833 Q 317.49997 264.5833 423.3333 158.74998 Q 476.24997 79.37499 529.1666 52.916664 Q 555.625 0.0 582.0833 0.0 z" svg:height="5.5562496mm" draw:style-name="style-337" svg:viewBox="0.0 0.0 846.6666 555.625" svg:width="8.466666mm" svg:x="200.55415mm" svg:y="86.783325mm"/>
          <draw:path svg:d="M 238.12498 26.458332 L 238.12498 0.0 L 291.04166 0.0 Q 343.9583 0.0 343.9583 26.458332 L 343.9583 52.916664 L 291.04166 52.916664 Q 238.12498 52.916664 238.12498 79.37499 Q 211.66666 132.29166 185.20833 132.29166 L 158.74998 132.29166 L 158.74998 158.74998 L 158.74998 185.20833 L 238.12498 211.66666 Q 291.04166 238.12498 291.04166 317.49997 Q 291.04166 396.87497 291.04166 396.87497 L 264.5833 396.87497 L 238.12498 396.87497 Q 238.12498 396.87497 211.66666 343.9583 Q 185.20833 343.9583 79.37499 291.04166 Q 0.0 238.12498 0.0 185.20833 Q 26.458332 158.74998 52.916664 132.29166 Q 79.37499 132.29166 105.83333 79.37499 L 132.29166 26.458332 L 132.29166 26.458332 Q 132.29166 26.458332 185.20833 52.916664 Q 211.66666 52.916664 238.12498 26.458332 z" svg:height="3.9687498mm" draw:style-name="style-338" svg:viewBox="0.0 0.0 343.9583 396.87497" svg:width="3.439583mm" svg:x="27.252083mm" svg:y="124.08958mm"/>
          <draw:path svg:d="M 1746.2499 26.458332 L 1746.2499 0.0 L 1825.6249 79.37499 Q 1904.9999 185.20833 1931.4583 185.20833 Q 1957.9165 185.20833 1957.9165 238.12498 Q 1957.9165 291.04166 1931.4583 317.49997 Q 1878.5416 343.9583 1878.5416 343.9583 L 1878.5416 343.9583 L 1984.3749 343.9583 Q 2090.2083 343.9583 2143.125 449.79166 Q 2196.0415 529.1666 2222.5 555.625 L 2248.9583 608.5416 L 2248.9583 608.5416 L 2248.9583 608.5416 L 2275.4165 608.5416 L 2301.875 608.5416 L 2301.875 608.5416 L 2301.875 608.5416 L 2328.3333 608.5416 L 2328.3333 608.5416 L 2354.7915 634.99994 L 2381.2498 634.99994 L 2407.7083 687.9166 Q 2407.7083 740.8333 2460.6248 820.2083 Q 2513.5415 899.5833 2434.1665 952.49994 Q 2381.2498 978.95825 2460.6248 978.95825 Q 2539.9998 978.95825 2566.4583 978.95825 L 2592.9165 978.95825 L 2592.9165 978.95825 L 2619.3748 978.95825 L 2619.3748 978.95825 L 2619.3748 978.95825 L 2619.3748 1005.4166 L 2619.3748 1005.4166 L 2645.8333 1005.4166 L 2645.8333 1031.875 L 2645.8333 1031.875 L 2672.2915 1031.875 L 2672.2915 1031.875 L 2672.2915 1031.875 L 2672.2915 1058.3333 L 2672.2915 1058.3333 L 2698.7498 1058.3333 L 2698.7498 1084.7916 L 2698.7498 1084.7916 L 2725.2083 1084.7916 L 2725.2083 1084.7916 L 2725.2083 1084.7916 L 2725.2083 1111.25 L 2725.2083 1111.25 L 2751.6665 1111.25 L 2751.6665 1137.7083 L 2778.1248 1164.1666 Q 2778.1248 1190.6249 2751.6665 1190.6249 L 2725.2083 1190.6249 L 2725.2083 1217.0833 L 2725.2083 1217.0833 L 2698.7498 1217.0833 L 2698.7498 1243.5416 L 2698.7498 1243.5416 L 2672.2915 1243.5416 L 2672.2915 1243.5416 L 2672.2915 1243.5416 L 2672.2915 1269.9999 Q 2672.2915 1269.9999 2645.8333 1269.9999 L 2645.8333 1269.9999 L 2619.3748 1269.9999 Q 2592.9165 1296.4583 2460.6248 1349.3749 Q 2328.3333 1455.2083 2037.2915 1666.8749 L 1746.2499 1904.9999 L 1719.7916 1904.9999 Q 1693.3333 1931.4583 1666.8749 1931.4583 L 1666.8749 1957.9165 L 1666.8749 1957.9165 Q 1640.4166 1984.3749 1640.4166 1984.3749 L 1640.4166 1984.3749 L 1613.9583 1984.3749 Q 1613.9583 1984.3749 1613.9583 2010.8333 L 1613.9583 2010.8333 L 1587.4999 2010.8333 Q 1561.0416 2037.2915 1561.0416 2037.2915 L 1534.5833 2063.75 L 1508.1249 2063.75 Q 1508.1249 2090.2083 1508.1249 2090.2083 L 1508.1249 2090.2083 L 1508.1249 2090.2083 Q 1481.6666 2090.2083 1481.6666 2116.6665 L 1481.6666 2116.6665 L 1455.2083 2116.6665 Q 1455.2083 2143.125 1322.9166 2248.9583 L 1190.6249 2407.7083 L 1190.6249 2407.7083 Q 1190.6249 2407.7083 1137.7083 2460.6248 L 1084.7916 2513.5415 L 1005.4166 2619.3748 Q 926.0416 2751.6665 978.95825 2751.6665 L 1005.4166 2751.6665 L 1005.4166 2751.6665 L 1005.4166 2778.1248 L 952.49994 2778.1248 L 899.5833 2778.1248 L 899.5833 2778.1248 L 899.5833 2778.1248 L 820.2083 2778.1248 Q 767.2916 2778.1248 634.99994 2778.1248 Q 502.7083 2778.1248 502.7083 2725.2083 Q 502.7083 2698.7498 449.79166 2725.2083 Q 423.3333 2778.1248 343.9583 2778.1248 L 264.5833 2778.1248 L 264.5833 2778.1248 L 238.12498 2778.1248 L 238.12498 2778.1248 L 238.12498 2778.1248 L 238.12498 2751.6665 L 238.12498 2751.6665 L 264.5833 2725.2083 Q 291.04166 2698.7498 291.04166 2672.2915 L 291.04166 2619.3748 L 317.49997 2619.3748 L 317.49997 2619.3748 L 317.49997 2592.9165 L 343.9583 2592.9165 L 343.9583 2566.4583 L 343.9583 2539.9998 L 317.49997 2539.9998 L 291.04166 2566.4583 L 291.04166 2566.4583 L 291.04166 2566.4583 L 264.5833 2592.9165 L 238.12498 2619.3748 L 238.12498 2619.3748 L 238.12498 2619.3748 L 238.12498 2645.8333 L 238.12498 2645.8333 L 185.20833 2672.2915 Q 185.20833 2725.2083 158.74998 2778.1248 L 132.29166 2804.5833 L 132.29166 2804.5833 L 132.29166 2831.0415 L 132.29166 2831.0415 L 132.29166 2831.0415 L 105.83333 2857.4998 L 79.37499 2883.9583 L 79.37499 2883.9583 L 79.37499 2883.9583 L 79.37499 2910.4165 L 79.37499 2910.4165 L 52.916664 2910.4165 L 52.916664 2883.9583 L 52.916664 2883.9583 L 52.916664 2883.9583 L 52.916664 2831.0415 L 79.37499 2778.1248 L 79.37499 2751.6665 L 79.37499 2725.2083 L 79.37499 2645.8333 Q 79.37499 2566.4583 26.458332 2513.5415 L 0.0 2460.6248 L 0.0 2460.6248 Q 26.458332 2460.6248 26.458332 2407.7083 L 26.458332 2354.7915 L 26.458332 2301.875 Q 26.458332 2275.4165 185.20833 2090.2083 L 343.9583 1904.9999 L 343.9583 1904.9999 L 343.9583 1878.5416 L 343.9583 1878.5416 L 343.9583 1878.5416 L 370.41666 1878.5416 L 370.41666 1878.5416 L 370.41666 1852.0833 L 396.87497 1852.0833 L 396.87497 1852.0833 L 396.87497 1825.6249 L 396.87497 1825.6249 L 396.87497 1825.6249 L 396.87497 1825.6249 L 396.87497 1799.1666 L 396.87497 1799.1666 L 396.87497 1772.7083 L 396.87497 1772.7083 L 396.87497 1772.7083 L 370.41666 1772.7083 L 370.41666 1772.7083 L 370.41666 1799.1666 L 343.9583 1799.1666 L 343.9583 1799.1666 L 343.9583 1825.6249 L 343.9583 1825.6249 L 343.9583 1825.6249 L 317.49997 1825.6249 L 317.49997 1825.6249 L 317.49997 1852.0833 L 291.04166 1852.0833 L 291.04166 1852.0833 L 291.04166 1878.5416 L 264.5833 1878.5416 L 238.12498 1878.5416 L 238.12498 1852.0833 L 238.12498 1852.0833 L 211.66666 1852.0833 L 211.66666 1825.6249 L 211.66666 1825.6249 L 238.12498 1825.6249 L 238.12498 1799.1666 L 238.12498 1772.7083 L 264.5833 1772.7083 L 264.5833 1772.7083 L 264.5833 1746.2499 L 291.04166 1746.2499 L 291.04166 1746.2499 L 291.04166 1719.7916 L 291.04166 1719.7916 L 291.04166 1719.7916 L 291.04166 1719.7916 L 291.04166 1693.3333 L 317.49997 1587.4999 Q 343.9583 1481.6666 608.5416 1137.7083 Q 873.12494 767.2916 1084.7916 555.625 Q 1296.4583 343.9583 1455.2083 238.12498 Q 1613.9583 105.83333 1640.4166 79.37499 L 1640.4166 79.37499 L 1693.3333 52.916664 Q 1719.7916 26.458332 1746.2499 26.458332 z M 2275.4165 1031.875 L 2275.4165 1031.875 L 2301.875 1031.875 Q 2354.7915 1031.875 2354.7915 1031.875 L 2354.7915 1031.875 L 2328.3333 1058.3333 L 2301.875 1084.7916 L 2275.4165 1084.7916 L 2248.9583 1084.7916 L 2222.5 1111.25 L 2196.0415 1111.25 L 2196.0415 1084.7916 L 2196.0415 1058.3333 L 2222.5 1058.3333 L 2248.9583 1031.875 L 2248.9583 1031.875 L 2248.9583 1031.875 L 2275.4165 1031.875 z M 502.7083 1666.8749 L 529.1666 1666.8749 L 529.1666 1693.3333 L 502.7083 1719.7916 L 502.7083 1719.7916 L 502.7083 1719.7916 L 476.24997 1746.2499 Q 449.79166 1746.2499 449.79166 1719.7916 L 449.79166 1693.3333 L 476.24997 1693.3333 L 476.24997 1666.8749 L 502.7083 1666.8749 z" svg:height="29.104166mm" draw:style-name="style-339" svg:viewBox="0.0 0.0 2778.1248 2910.4165" svg:width="27.781248mm" svg:x="155.83957mm" svg:y="118.79791mm"/>
          <draw:path svg:d="M 343.9583 26.458332 L 370.41666 26.458332 L 370.41666 52.916664 Q 396.87497 52.916664 476.24997 105.83333 Q 555.625 105.83333 555.625 132.29166 L 555.625 132.29166 L 529.1666 132.29166 Q 502.7083 132.29166 502.7083 158.74998 Q 502.7083 185.20833 582.0833 211.66666 Q 661.4583 211.66666 634.99994 317.49997 Q 582.0833 423.3333 661.4583 370.41666 Q 714.37494 317.49997 740.8333 317.49997 Q 767.2916 317.49997 767.2916 317.49997 L 767.2916 317.49997 L 687.9166 396.87497 Q 634.99994 476.24997 740.8333 423.3333 Q 846.6666 396.87497 820.2083 370.41666 Q 820.2083 317.49997 820.2083 317.49997 L 820.2083 317.49997 L 846.6666 317.49997 Q 846.6666 291.04166 899.5833 423.3333 Q 952.49994 555.625 952.49994 449.79166 Q 952.49994 317.49997 978.95825 317.49997 Q 1005.4166 317.49997 1005.4166 264.5833 Q 1005.4166 238.12498 1058.3333 238.12498 Q 1111.25 238.12498 1111.25 211.66666 L 1111.25 185.20833 L 1137.7083 185.20833 L 1137.7083 185.20833 L 1137.7083 238.12498 L 1137.7083 291.04166 L 1111.25 291.04166 L 1058.3333 291.04166 L 1058.3333 291.04166 L 1031.875 291.04166 L 1031.875 291.04166 L 1031.875 317.49997 L 1031.875 317.49997 L 1058.3333 317.49997 L 1058.3333 343.9583 L 1058.3333 370.41666 L 1031.875 370.41666 L 1031.875 370.41666 L 1031.875 396.87497 L 1005.4166 396.87497 L 1005.4166 476.24997 L 1005.4166 529.1666 L 1031.875 529.1666 L 1058.3333 529.1666 L 1058.3333 502.7083 L 1058.3333 502.7083 L 1084.7916 502.7083 L 1084.7916 476.24997 L 1084.7916 476.24997 L 1111.25 476.24997 L 1111.25 476.24997 L 1111.25 476.24997 L 1111.25 449.79166 L 1111.25 449.79166 L 1137.7083 370.41666 Q 1137.7083 317.49997 1190.6249 343.9583 Q 1243.5416 370.41666 1269.9999 370.41666 L 1322.9166 370.41666 L 1322.9166 343.9583 L 1322.9166 343.9583 L 1296.4583 343.9583 L 1296.4583 317.49997 L 1269.9999 317.49997 L 1243.5416 317.49997 L 1243.5416 291.04166 L 1243.5416 264.5833 L 1269.9999 264.5833 L 1296.4583 264.5833 L 1296.4583 291.04166 L 1322.9166 291.04166 L 1322.9166 291.04166 L 1322.9166 317.49997 L 1322.9166 317.49997 L 1322.9166 317.49997 L 1322.9166 449.79166 Q 1322.9166 582.0833 1269.9999 687.9166 Q 1217.0833 820.2083 1217.0833 846.6666 L 1217.0833 873.12494 L 1190.6249 873.12494 L 1190.6249 899.5833 L 1190.6249 899.5833 Q 1217.0833 899.5833 1217.0833 952.49994 L 1217.0833 978.95825 L 1164.1666 1058.3333 Q 1111.25 1137.7083 1084.7916 1164.1666 L 1084.7916 1217.0833 L 1058.3333 1217.0833 L 1058.3333 1217.0833 L 1058.3333 1164.1666 Q 1058.3333 1137.7083 740.8333 1111.25 Q 449.79166 1111.25 423.3333 1058.3333 Q 370.41666 1058.3333 370.41666 1058.3333 Q 343.9583 1084.7916 317.49997 1084.7916 L 291.04166 1084.7916 L 291.04166 1058.3333 Q 291.04166 1005.4166 264.5833 1005.4166 Q 238.12498 1005.4166 185.20833 926.0416 L 132.29166 846.6666 L 158.74998 846.6666 Q 185.20833 846.6666 185.20833 793.74994 Q 211.66666 740.8333 211.66666 687.9166 L 211.66666 661.4583 L 238.12498 661.4583 L 238.12498 634.99994 L 158.74998 634.99994 Q 105.83333 634.99994 105.83333 608.5416 Q 105.83333 582.0833 52.916664 582.0833 Q 26.458332 555.625 26.458332 529.1666 L 0.0 502.7083 L 0.0 502.7083 L 0.0 502.7083 L 0.0 476.24997 Q 0.0 449.79166 52.916664 370.41666 L 79.37499 317.49997 L 105.83333 317.49997 L 105.83333 317.49997 L 105.83333 317.49997 Q 105.83333 317.49997 132.29166 317.49997 Q 158.74998 317.49997 185.20833 238.12498 Q 211.66666 132.29166 238.12498 105.83333 Q 291.04166 52.916664 291.04166 0.0 Q 317.49997 -26.458332 317.49997 0.0 Q 317.49997 26.458332 343.9583 26.458332 z M 1164.1666 978.95825 L 1164.1666 1005.4166 L 1164.1666 1005.4166 L 1164.1666 1005.4166 L 1164.1666 1031.875 L 1164.1666 1031.875 L 1164.1666 1005.4166 L 1164.1666 978.95825 L 1164.1666 952.49994 Q 1164.1666 952.49994 1164.1666 978.95825 z" svg:height="12.170833mm" draw:style-name="style-340" svg:viewBox="0.0 0.0 1322.9166 1217.0833" svg:width="13.229166mm" svg:x="134.9375mm" svg:y="264.05414mm"/>
          <draw:path svg:d="M 476.24997 0.0 L 502.7083 0.0 L 476.24997 52.916664 Q 423.3333 105.83333 396.87497 132.29166 Q 370.41666 132.29166 370.41666 158.74998 Q 396.87497 158.74998 423.3333 158.74998 Q 449.79166 158.74998 449.79166 185.20833 Q 449.79166 211.66666 423.3333 211.66666 Q 370.41666 238.12498 370.41666 291.04166 Q 343.9583 317.49997 370.41666 343.9583 Q 396.87497 343.9583 396.87497 370.41666 L 396.87497 396.87497 L 370.41666 396.87497 Q 317.49997 423.3333 238.12498 423.3333 L 158.74998 423.3333 L 158.74998 423.3333 L 158.74998 423.3333 L 132.29166 423.3333 L 132.29166 423.3333 L 132.29166 449.79166 L 105.83333 449.79166 L 105.83333 476.24997 L 105.83333 529.1666 L 79.37499 529.1666 L 52.916664 529.1666 L 52.916664 582.0833 L 52.916664 661.4583 L 26.458332 661.4583 L 0.0 661.4583 L 0.0 634.99994 L 0.0 608.5416 L 0.0 529.1666 L 0.0 449.79166 L 0.0 423.3333 Q 0.0 396.87497 26.458332 317.49997 L 52.916664 211.66666 L 26.458332 211.66666 L 26.458332 211.66666 L 26.458332 185.20833 L 52.916664 185.20833 L 52.916664 132.29166 L 52.916664 79.37499 L 52.916664 79.37499 L 52.916664 79.37499 L 79.37499 158.74998 L 105.83333 211.66666 L 105.83333 211.66666 L 105.83333 211.66666 L 132.29166 211.66666 L 158.74998 211.66666 L 158.74998 211.66666 L 158.74998 211.66666 L 238.12498 158.74998 Q 317.49997 105.83333 370.41666 52.916664 Q 449.79166 0.0 476.24997 0.0 z M 291.04166 291.04166 Q 317.49997 291.04166 317.49997 291.04166 Q 317.49997 317.49997 317.49997 317.49997 Q 291.04166 317.49997 291.04166 291.04166 z" svg:height="6.614583mm" draw:style-name="style-341" svg:viewBox="0.0 0.0 502.7083 661.4583" svg:width="5.027083mm" svg:x="184.15mm" svg:y="216.42915mm"/>
          <draw:path svg:d="M 52.916664 105.83333 L 0.0 0.0 L 26.458332 0.0 Q 52.916664 0.0 79.37499 52.916664 Q 105.83333 105.83333 158.74998 105.83333 Q 238.12498 132.29166 238.12498 158.74998 Q 264.5833 158.74998 343.9583 132.29166 Q 396.87497 105.83333 476.24997 105.83333 Q 555.625 105.83333 608.5416 132.29166 Q 687.9166 132.29166 687.9166 158.74998 Q 714.37494 211.66666 714.37494 158.74998 Q 714.37494 132.29166 793.74994 132.29166 Q 873.12494 158.74998 873.12494 132.29166 L 873.12494 132.29166 L 873.12494 105.83333 L 873.12494 79.37499 L 873.12494 52.916664 L 873.12494 26.458332 L 899.5833 26.458332 L 899.5833 0.0 L 926.0416 0.0 L 926.0416 0.0 L 926.0416 158.74998 L 926.0416 291.04166 L 873.12494 291.04166 L 846.6666 317.49997 L 714.37494 317.49997 Q 555.625 317.49997 555.625 264.5833 Q 529.1666 238.12498 343.9583 238.12498 Q 185.20833 211.66666 132.29166 211.66666 Q 79.37499 185.20833 52.916664 105.83333 z" svg:height="3.1749997mm" draw:style-name="style-342" svg:viewBox="0.0 0.0 926.0416 317.49997" svg:width="9.260416mm" svg:x="173.83124mm" svg:y="68.791664mm"/>
          <draw:path svg:d="M 476.24997 0.0 L 502.7083 0.0 L 502.7083 132.29166 L 529.1666 238.12498 L 529.1666 238.12498 L 529.1666 238.12498 L 529.1666 264.5833 Q 529.1666 291.04166 449.79166 317.49997 L 396.87497 343.9583 L 396.87497 343.9583 Q 396.87497 343.9583 317.49997 343.9583 L 211.66666 370.41666 L 211.66666 370.41666 Q 211.66666 343.9583 185.20833 370.41666 L 158.74998 370.41666 L 158.74998 370.41666 Q 158.74998 396.87497 105.83333 396.87497 L 52.916664 396.87497 L 52.916664 396.87497 Q 52.916664 370.41666 26.458332 291.04166 L 0.0 185.20833 L 0.0 185.20833 L 0.0 185.20833 L 26.458332 185.20833 Q 52.916664 185.20833 79.37499 185.20833 L 79.37499 185.20833 L 132.29166 158.74998 Q 185.20833 158.74998 211.66666 132.29166 Q 211.66666 79.37499 264.5833 79.37499 Q 291.04166 79.37499 317.49997 52.916664 Q 317.49997 26.458332 396.87497 26.458332 Q 476.24997 -26.458332 476.24997 0.0 z M 79.37499 291.04166 Q 105.83333 291.04166 105.83333 317.49997 Q 105.83333 343.9583 79.37499 343.9583 Q 52.916664 317.49997 79.37499 291.04166 z" svg:height="3.9687498mm" draw:style-name="style-343" svg:viewBox="0.0 0.0 529.1666 396.87497" svg:width="5.2916665mm" svg:x="176.2125mm" svg:y="158.48541mm"/>
          <draw:path svg:d="M 502.7083 185.20833 L 793.74994 0.0 L 793.74994 26.458332 Q 793.74994 52.916664 846.6666 52.916664 Q 899.5833 26.458332 899.5833 105.83333 Q 873.12494 158.74998 873.12494 317.49997 L 873.12494 502.7083 L 873.12494 687.9166 Q 873.12494 899.5833 899.5833 926.0416 Q 926.0416 952.49994 926.0416 978.95825 L 926.0416 1005.4166 L 926.0416 1005.4166 Q 926.0416 1005.4166 926.0416 1031.875 L 952.49994 1031.875 L 952.49994 1031.875 Q 952.49994 1058.3333 978.95825 1058.3333 L 978.95825 1058.3333 L 978.95825 1058.3333 Q 978.95825 1058.3333 978.95825 1084.7916 L 1005.4166 1084.7916 L 1005.4166 1084.7916 Q 1005.4166 1111.25 1031.875 1111.25 L 1031.875 1111.25 L 1031.875 1111.25 Q 1031.875 1111.25 1031.875 1137.7083 L 1058.3333 1137.7083 L 1058.3333 1164.1666 Q 1084.7916 1164.1666 1084.7916 1164.1666 L 1084.7916 1164.1666 L 1190.6249 1269.9999 Q 1322.9166 1322.9166 1402.2916 1375.8333 Q 1481.6666 1375.8333 1481.6666 1402.2916 L 1508.1249 1402.2916 L 1508.1249 1402.2916 L 1508.1249 1428.7499 L 1508.1249 1428.7499 L 1534.5833 1428.7499 L 1534.5833 1428.7499 L 1534.5833 1428.7499 L 1534.5833 1455.2083 L 1561.0416 1455.2083 L 1561.0416 1455.2083 L 1561.0416 1481.6666 L 1561.0416 1481.6666 L 1561.0416 1481.6666 L 1534.5833 1587.4999 L 1508.1249 1666.8749 L 1508.1249 1666.8749 L 1508.1249 1693.3333 L 1508.1249 1693.3333 L 1508.1249 1693.3333 L 1481.6666 1640.4166 L 1455.2083 1613.9583 L 1455.2083 1613.9583 Q 1455.2083 1640.4166 1428.7499 1613.9583 Q 1402.2916 1587.4999 1322.9166 1640.4166 Q 1243.5416 1666.8749 1243.5416 1693.3333 Q 1243.5416 1719.7916 1190.6249 1719.7916 L 1164.1666 1746.2499 L 1137.7083 1746.2499 L 1084.7916 1746.2499 L 1084.7916 1719.7916 Q 1084.7916 1719.7916 1058.3333 1746.2499 L 1031.875 1746.2499 L 1031.875 1746.2499 Q 1031.875 1746.2499 1005.4166 1746.2499 L 978.95825 1746.2499 L 978.95825 1746.2499 L 978.95825 1746.2499 L 978.95825 1746.2499 Q 952.49994 1746.2499 873.12494 1693.3333 Q 767.2916 1666.8749 740.8333 1640.4166 Q 714.37494 1640.4166 740.8333 1613.9583 Q 767.2916 1587.4999 767.2916 1587.4999 Q 740.8333 1587.4999 555.625 1587.4999 Q 370.41666 1587.4999 343.9583 1640.4166 Q 343.9583 1666.8749 291.04166 1666.8749 Q 238.12498 1693.3333 211.66666 1693.3333 Q 185.20833 1719.7916 185.20833 1719.7916 Q 132.29166 1719.7916 105.83333 1852.0833 L 79.37499 2010.8333 L 52.916664 2037.2915 L 52.916664 2063.75 L 52.916664 2063.75 L 26.458332 2063.75 L 26.458332 1957.9165 L 26.458332 1825.6249 L 26.458332 1799.1666 L 26.458332 1772.7083 L 0.0 1534.5833 Q -26.458332 1322.9166 0.0 978.95825 Q 26.458332 634.99994 26.458332 582.0833 Q 79.37499 555.625 26.458332 529.1666 L 0.0 502.7083 L 0.0 476.24997 Q 26.458332 476.24997 52.916664 449.79166 L 105.83333 423.3333 L 132.29166 423.3333 Q 158.74998 423.3333 185.20833 396.87497 Q 185.20833 370.41666 502.7083 185.20833 z M 687.9166 79.37499 Q 714.37494 79.37499 714.37494 79.37499 Q 714.37494 105.83333 714.37494 105.83333 Q 687.9166 105.83333 687.9166 79.37499 z M 105.83333 476.24997 Q 132.29166 476.24997 132.29166 476.24997 Q 132.29166 476.24997 132.29166 476.24997 Q 105.83333 476.24997 105.83333 476.24997 z M 264.5833 1613.9583 Q 291.04166 1613.9583 291.04166 1613.9583 Q 291.04166 1640.4166 291.04166 1640.4166 Q 264.5833 1640.4166 264.5833 1613.9583 z" svg:height="20.637499mm" draw:style-name="style-344" svg:viewBox="0.0 0.0 1561.0416 2063.75" svg:width="15.610415mm" svg:x="84.40208mm" svg:y="221.72083mm"/>
          <draw:path svg:d="M 1217.0833 0.0 L 1243.5416 0.0 L 1243.5416 26.458332 Q 1243.5416 52.916664 1190.6249 79.37499 Q 1164.1666 132.29166 1111.25 185.20833 Q 1111.25 264.5833 1084.7916 291.04166 L 1058.3333 343.9583 L 1058.3333 370.41666 Q 1058.3333 396.87497 1084.7916 396.87497 L 1084.7916 423.3333 L 1084.7916 423.3333 Q 1058.3333 423.3333 1058.3333 449.79166 L 1058.3333 449.79166 L 1058.3333 449.79166 Q 1058.3333 449.79166 1031.875 449.79166 L 1031.875 476.24997 L 1031.875 476.24997 Q 1005.4166 476.24997 1005.4166 502.7083 L 1005.4166 502.7083 L 1005.4166 502.7083 L 1005.4166 502.7083 L 1005.4166 529.1666 L 1005.4166 529.1666 L 978.95825 555.625 Q 952.49994 582.0833 952.49994 582.0833 L 952.49994 582.0833 L 952.49994 582.0833 Q 926.0416 555.625 873.12494 582.0833 Q 820.2083 608.5416 634.99994 529.1666 L 449.79166 476.24997 L 449.79166 449.79166 Q 423.3333 449.79166 370.41666 396.87497 Q 291.04166 343.9583 238.12498 291.04166 Q 185.20833 238.12498 158.74998 238.12498 L 105.83333 238.12498 L 105.83333 238.12498 L 105.83333 238.12498 L 79.37499 238.12498 L 79.37499 264.5833 L 79.37499 264.5833 L 52.916664 264.5833 L 52.916664 291.04166 L 52.916664 291.04166 L 26.458332 291.04166 L 0.0 291.04166 L 0.0 264.5833 L 0.0 264.5833 L 0.0 238.12498 L 0.0 238.12498 L 26.458332 238.12498 L 26.458332 238.12498 L 26.458332 211.66666 L 52.916664 211.66666 L 52.916664 211.66666 L 52.916664 185.20833 L 158.74998 185.20833 Q 264.5833 132.29166 317.49997 158.74998 Q 370.41666 158.74998 370.41666 132.29166 Q 396.87497 132.29166 449.79166 132.29166 Q 476.24997 158.74998 476.24997 132.29166 Q 476.24997 79.37499 634.99994 79.37499 Q 793.74994 79.37499 793.74994 52.916664 Q 793.74994 26.458332 952.49994 52.916664 Q 1111.25 79.37499 1164.1666 26.458332 Q 1190.6249 26.458332 1217.0833 0.0 z" svg:height="5.820833mm" draw:style-name="style-345" svg:viewBox="0.0 0.0 1243.5416 582.0833" svg:width="12.435416mm" svg:x="58.737495mm" svg:y="72.23125mm"/>
          <draw:path svg:d="M 264.5833 185.20833 L 264.5833 211.66666 L 238.12498 211.66666 Q 211.66666 211.66666 105.83333 132.29166 L 0.0 52.916664 L 26.458332 52.916664 Q 52.916664 52.916664 52.916664 0.0 Q 52.916664 -26.458332 158.74998 52.916664 Q 238.12498 105.83333 238.12498 132.29166 Q 238.12498 158.74998 264.5833 185.20833 z" svg:height="2.1166666mm" draw:style-name="style-346" svg:viewBox="0.0 0.0 264.5833 211.66666" svg:width="2.6458333mm" svg:x="49.47708mm" svg:y="196.84999mm"/>
          <draw:path svg:d="M 370.41666 0.0 L 370.41666 0.0 L 449.79166 26.458332 Q 529.1666 26.458332 555.625 26.458332 L 582.0833 26.458332 L 582.0833 26.458332 L 582.0833 52.916664 L 582.0833 79.37499 Q 555.625 79.37499 582.0833 105.83333 L 582.0833 105.83333 L 582.0833 185.20833 Q 582.0833 264.5833 502.7083 291.04166 Q 423.3333 317.49997 423.3333 343.9583 Q 423.3333 370.41666 449.79166 396.87497 L 449.79166 396.87497 L 449.79166 396.87497 Q 423.3333 396.87497 423.3333 396.87497 L 423.3333 423.3333 L 423.3333 502.7083 Q 423.3333 582.0833 396.87497 555.625 Q 370.41666 502.7083 370.41666 502.7083 L 370.41666 502.7083 L 370.41666 476.24997 L 370.41666 476.24997 L 343.9583 555.625 Q 317.49997 661.4583 343.9583 714.37494 Q 370.41666 740.8333 317.49997 793.74994 Q 264.5833 820.2083 238.12498 820.2083 Q 211.66666 820.2083 211.66666 820.2083 L 211.66666 820.2083 L 211.66666 820.2083 Q 211.66666 793.74994 238.12498 767.2916 Q 238.12498 714.37494 158.74998 767.2916 L 52.916664 820.2083 L 52.916664 820.2083 Q 52.916664 793.74994 26.458332 767.2916 L 0.0 740.8333 L 0.0 714.37494 Q 0.0 714.37494 26.458332 687.9166 L 52.916664 661.4583 L 52.916664 661.4583 L 52.916664 661.4583 L 52.916664 634.99994 L 52.916664 634.99994 L 26.458332 608.5416 L 26.458332 582.0833 L 52.916664 582.0833 Q 105.83333 582.0833 238.12498 370.41666 L 370.41666 158.74998 L 370.41666 158.74998 L 370.41666 132.29166 L 370.41666 132.29166 L 370.41666 132.29166 L 396.87497 132.29166 L 396.87497 132.29166 L 396.87497 105.83333 L 423.3333 105.83333 L 423.3333 79.37499 Q 423.3333 52.916664 396.87497 26.458332 L 370.41666 26.458332 L 370.41666 0.0 z" svg:height="8.202083mm" draw:style-name="style-347" svg:viewBox="0.0 0.0 582.0833 820.2083" svg:width="5.820833mm" svg:x="75.67083mm" svg:y="109.80208mm"/>
          <draw:path svg:d="M 317.49997 0.0 L 343.9583 0.0 L 317.49997 79.37499 Q 291.04166 158.74998 291.04166 185.20833 Q 291.04166 211.66666 343.9583 238.12498 Q 370.41666 264.5833 396.87497 264.5833 L 396.87497 264.5833 L 396.87497 291.04166 Q 423.3333 317.49997 396.87497 317.49997 Q 370.41666 317.49997 370.41666 423.3333 Q 370.41666 502.7083 502.7083 502.7083 L 634.99994 502.7083 L 634.99994 529.1666 Q 661.4583 529.1666 661.4583 529.1666 L 661.4583 555.625 L 582.0833 555.625 Q 502.7083 555.625 502.7083 582.0833 Q 502.7083 608.5416 449.79166 582.0833 Q 396.87497 582.0833 396.87497 634.99994 L 396.87497 687.9166 L 396.87497 714.37494 Q 370.41666 740.8333 343.9583 740.8333 L 343.9583 740.8333 L 343.9583 740.8333 Q 343.9583 714.37494 317.49997 714.37494 Q 317.49997 687.9166 317.49997 714.37494 L 317.49997 740.8333 L 291.04166 767.2916 Q 264.5833 793.74994 238.12498 793.74994 Q 238.12498 793.74994 238.12498 820.2083 L 211.66666 820.2083 L 211.66666 793.74994 Q 185.20833 793.74994 185.20833 793.74994 L 185.20833 793.74994 L 185.20833 740.8333 Q 185.20833 687.9166 211.66666 687.9166 Q 238.12498 687.9166 238.12498 634.99994 Q 238.12498 582.0833 185.20833 582.0833 Q 105.83333 582.0833 105.83333 634.99994 L 105.83333 687.9166 L 79.37499 687.9166 L 52.916664 687.9166 L 52.916664 661.4583 L 52.916664 661.4583 L 52.916664 634.99994 L 26.458332 582.0833 L 26.458332 582.0833 L 26.458332 582.0833 L 26.458332 555.625 L 26.458332 529.1666 L 0.0 529.1666 L 0.0 529.1666 L 0.0 529.1666 L 26.458332 502.7083 L 26.458332 502.7083 L 26.458332 476.24997 L 26.458332 476.24997 L 26.458332 476.24997 L 26.458332 396.87497 L 26.458332 317.49997 L 26.458332 291.04166 L 26.458332 264.5833 L 79.37499 264.5833 L 158.74998 264.5833 L 158.74998 264.5833 L 158.74998 264.5833 L 158.74998 291.04166 L 132.29166 291.04166 L 132.29166 291.04166 L 132.29166 317.49997 L 132.29166 317.49997 L 132.29166 317.49997 L 132.29166 423.3333 L 132.29166 502.7083 L 132.29166 502.7083 L 132.29166 476.24997 L 132.29166 476.24997 L 132.29166 476.24997 L 158.74998 476.24997 L 158.74998 476.24997 L 211.66666 476.24997 L 264.5833 476.24997 L 264.5833 476.24997 L 291.04166 476.24997 L 291.04166 370.41666 Q 291.04166 291.04166 264.5833 291.04166 Q 238.12498 264.5833 238.12498 238.12498 L 211.66666 211.66666 L 211.66666 211.66666 Q 238.12498 211.66666 238.12498 105.83333 L 264.5833 26.458332 L 291.04166 26.458332 Q 291.04166 0.0 317.49997 0.0 z" svg:height="8.202083mm" draw:style-name="style-348" svg:viewBox="0.0 0.0 661.4583 820.2083" svg:width="6.614583mm" svg:x="112.447914mm" svg:y="172.50833mm"/>
          <draw:path svg:d="M 185.20833 0.0 L 211.66666 0.0 L 211.66666 79.37499 Q 211.66666 185.20833 185.20833 185.20833 L 185.20833 185.20833 L 158.74998 185.20833 L 132.29166 185.20833 L 79.37499 158.74998 Q 26.458332 158.74998 0.0 79.37499 L 0.0 0.0 L 79.37499 0.0 Q 158.74998 -26.458332 185.20833 0.0 z" svg:height="1.8520832mm" draw:style-name="style-349" svg:viewBox="0.0 0.0 211.66666 185.20833" svg:width="2.1166666mm" svg:x="37.041664mm" svg:y="96.04375mm"/>
          <draw:path svg:d="M 370.41666 26.458332 L 396.87497 26.458332 L 423.3333 52.916664 Q 476.24997 52.916664 529.1666 52.916664 Q 555.625 52.916664 582.0833 52.916664 L 634.99994 52.916664 L 634.99994 52.916664 Q 634.99994 52.916664 608.5416 79.37499 Q 582.0833 105.83333 343.9583 105.83333 L 105.83333 158.74998 L 52.916664 132.29166 L 26.458332 105.83333 L 26.458332 105.83333 L 0.0 105.83333 L 0.0 52.916664 L 0.0 26.458332 L 0.0 26.458332 L 0.0 26.458332 L 26.458332 52.916664 L 26.458332 79.37499 L 132.29166 52.916664 Q 238.12498 52.916664 264.5833 26.458332 L 291.04166 0.0 L 317.49997 0.0 Q 317.49997 0.0 370.41666 26.458332 z" svg:height="1.5874999mm" draw:style-name="style-350" svg:viewBox="0.0 0.0 634.99994 158.74998" svg:width="6.3499994mm" svg:x="79.90416mm" svg:y="256.6458mm"/>
          <draw:path svg:d="M 1137.7083 52.916664 L 1137.7083 52.916664 L 1137.7083 52.916664 L 1137.7083 79.37499 L 1111.25 79.37499 L 1111.25 105.83333 L 1111.25 105.83333 L 1111.25 105.83333 L 1111.25 105.83333 Q 1084.7916 132.29166 820.2083 264.5833 Q 529.1666 370.41666 370.41666 423.3333 Q 211.66666 476.24997 158.74998 476.24997 L 79.37499 502.7083 L 79.37499 476.24997 L 79.37499 423.3333 L 26.458332 423.3333 L 0.0 423.3333 L 0.0 423.3333 L 0.0 423.3333 L 52.916664 396.87497 L 105.83333 370.41666 L 105.83333 370.41666 L 105.83333 370.41666 L 317.49997 291.04166 Q 502.7083 211.66666 502.7083 211.66666 Q 502.7083 185.20833 502.7083 158.74998 L 502.7083 132.29166 L 555.625 132.29166 Q 608.5416 132.29166 608.5416 105.83333 L 608.5416 105.83333 L 661.4583 105.83333 L 687.9166 105.83333 L 820.2083 79.37499 Q 926.0416 52.916664 1005.4166 26.458332 Q 1058.3333 0.0 1084.7916 0.0 Q 1137.7083 52.916664 1137.7083 52.916664 z" svg:height="5.027083mm" draw:style-name="style-351" svg:viewBox="0.0 0.0 1137.7083 502.7083" svg:width="11.377083mm" svg:x="197.64374mm" svg:y="164.57083mm"/>
          <draw:path svg:d="M 343.9583 0.0 L 370.41666 0.0 L 370.41666 0.0 L 396.87497 0.0 L 396.87497 0.0 L 396.87497 0.0 L 396.87497 26.458332 L 396.87497 26.458332 L 423.3333 26.458332 L 423.3333 52.916664 L 423.3333 52.916664 L 449.79166 52.916664 L 449.79166 52.916664 L 449.79166 52.916664 L 449.79166 79.37499 L 449.79166 79.37499 L 476.24997 79.37499 L 476.24997 105.83333 L 502.7083 105.83333 L 502.7083 105.83333 L 529.1666 105.83333 Q 555.625 105.83333 582.0833 132.29166 Q 608.5416 158.74998 608.5416 158.74998 L 608.5416 158.74998 L 608.5416 238.12498 Q 608.5416 317.49997 582.0833 476.24997 Q 555.625 634.99994 555.625 661.4583 L 555.625 687.9166 L 529.1666 687.9166 L 502.7083 687.9166 L 502.7083 687.9166 Q 476.24997 687.9166 423.3333 634.99994 Q 370.41666 608.5416 343.9583 582.0833 Q 343.9583 529.1666 185.20833 555.625 L 52.916664 582.0833 L 26.458332 582.0833 L 26.458332 582.0833 L 26.458332 555.625 L 26.458332 555.625 L 0.0 529.1666 L 0.0 502.7083 L 26.458332 502.7083 L 52.916664 529.1666 L 105.83333 529.1666 L 158.74998 529.1666 L 185.20833 502.7083 L 238.12498 476.24997 L 238.12498 476.24997 L 238.12498 476.24997 L 238.12498 449.79166 L 238.12498 423.3333 L 238.12498 423.3333 L 238.12498 423.3333 L 238.12498 396.87497 L 238.12498 396.87497 L 211.66666 396.87497 L 211.66666 370.41666 L 211.66666 370.41666 L 185.20833 370.41666 L 185.20833 370.41666 Q 185.20833 370.41666 79.37499 317.49997 L 0.0 291.04166 L 0.0 238.12498 L 26.458332 185.20833 L 26.458332 185.20833 L 26.458332 185.20833 L 26.458332 185.20833 L 26.458332 185.20833 L 52.916664 158.74998 L 79.37499 132.29166 L 79.37499 132.29166 L 79.37499 158.74998 L 79.37499 158.74998 L 79.37499 158.74998 L 105.83333 158.74998 L 105.83333 158.74998 L 105.83333 185.20833 L 132.29166 185.20833 L 132.29166 158.74998 L 132.29166 105.83333 L 185.20833 105.83333 Q 211.66666 105.83333 238.12498 132.29166 Q 291.04166 158.74998 291.04166 79.37499 Q 317.49997 26.458332 343.9583 0.0 z" svg:height="6.879166mm" draw:style-name="style-352" svg:viewBox="0.0 0.0 608.5416 687.9166" svg:width="6.0854163mm" svg:x="28.310415mm" svg:y="93.13333mm"/>
          <draw:path svg:d="M 158.74998 26.458332 L 158.74998 0.0 L 185.20833 0.0 L 211.66666 0.0 L 211.66666 26.458332 L 211.66666 26.458332 L 238.12498 52.916664 L 264.5833 105.83333 L 238.12498 158.74998 Q 238.12498 211.66666 211.66666 238.12498 Q 185.20833 264.5833 158.74998 264.5833 L 158.74998 264.5833 L 105.83333 264.5833 Q 79.37499 264.5833 52.916664 185.20833 L 0.0 132.29166 L 0.0 79.37499 Q 26.458332 52.916664 79.37499 26.458332 Q 158.74998 26.458332 158.74998 26.458332 z" svg:height="2.6458333mm" draw:style-name="style-353" svg:viewBox="0.0 0.0 264.5833 264.5833" svg:width="2.6458333mm" svg:x="168.80415mm" svg:y="206.37498mm"/>
          <draw:path svg:d="M 132.29166 26.458332 L 132.29166 0.0 L 158.74998 0.0 L 185.20833 0.0 L 211.66666 158.74998 Q 238.12498 343.9583 238.12498 343.9583 L 264.5833 343.9583 L 264.5833 343.9583 Q 264.5833 343.9583 238.12498 343.9583 L 185.20833 343.9583 L 185.20833 343.9583 Q 185.20833 317.49997 132.29166 291.04166 Q 79.37499 291.04166 79.37499 238.12498 Q 79.37499 211.66666 26.458332 238.12498 L 0.0 238.12498 L 0.0 211.66666 Q 26.458332 185.20833 52.916664 185.20833 Q 79.37499 158.74998 79.37499 132.29166 L 79.37499 79.37499 L 105.83333 79.37499 Q 132.29166 79.37499 132.29166 26.458332 z" svg:height="3.439583mm" draw:style-name="style-354" svg:viewBox="0.0 0.0 264.5833 343.9583" svg:width="2.6458333mm" svg:x="176.47708mm" svg:y="162.18958mm"/>
          <draw:path svg:d="M 52.916664 0.0 L 79.37499 0.0 L 132.29166 26.458332 Q 158.74998 52.916664 185.20833 105.83333 L 185.20833 185.20833 L 185.20833 185.20833 Q 158.74998 185.20833 185.20833 238.12498 Q 211.66666 291.04166 185.20833 317.49997 Q 158.74998 370.41666 158.74998 396.87497 Q 158.74998 449.79166 105.83333 449.79166 Q 52.916664 476.24997 26.458332 370.41666 Q 0.0 264.5833 0.0 185.20833 Q 52.916664 105.83333 26.458332 52.916664 Q 26.458332 26.458332 52.916664 0.0 z M 79.37499 132.29166 Q 105.83333 132.29166 105.83333 132.29166 Q 105.83333 158.74998 105.83333 158.74998 Q 79.37499 158.74998 79.37499 132.29166 z" svg:height="4.497916mm" draw:style-name="style-355" svg:viewBox="0.0 0.0 185.20833 449.79166" svg:width="1.8520832mm" svg:x="22.754166mm" svg:y="125.94166mm"/>
          <draw:path svg:d="M 105.83333 185.20833 L 0.0 0.0 L 26.458332 0.0 Q 52.916664 0.0 79.37499 26.458332 L 105.83333 26.458332 L 105.83333 52.916664 L 105.83333 79.37499 L 132.29166 105.83333 L 158.74998 132.29166 L 158.74998 132.29166 L 158.74998 158.74998 L 158.74998 158.74998 L 158.74998 158.74998 L 185.20833 158.74998 L 185.20833 158.74998 L 211.66666 185.20833 L 211.66666 185.20833 L 291.04166 291.04166 Q 370.41666 370.41666 449.79166 423.3333 Q 529.1666 449.79166 529.1666 476.24997 L 529.1666 502.7083 L 555.625 502.7083 L 555.625 529.1666 L 555.625 529.1666 L 582.0833 529.1666 L 582.0833 529.1666 L 582.0833 555.625 L 582.0833 582.0833 Q 582.0833 634.99994 582.0833 687.9166 L 582.0833 740.8333 L 582.0833 793.74994 L 582.0833 820.2083 L 555.625 793.74994 L 529.1666 767.2916 L 529.1666 767.2916 L 529.1666 740.8333 L 529.1666 740.8333 L 529.1666 740.8333 L 502.7083 740.8333 L 502.7083 740.8333 L 502.7083 767.2916 L 476.24997 767.2916 L 476.24997 793.74994 L 476.24997 846.6666 L 449.79166 846.6666 L 423.3333 846.6666 L 423.3333 820.2083 L 423.3333 820.2083 L 396.87497 820.2083 L 396.87497 846.6666 L 370.41666 846.6666 L 343.9583 846.6666 L 343.9583 846.6666 L 317.49997 846.6666 L 317.49997 846.6666 L 317.49997 873.12494 L 317.49997 873.12494 L 317.49997 873.12494 L 291.04166 846.6666 L 264.5833 820.2083 L 264.5833 793.74994 Q 264.5833 767.2916 264.5833 687.9166 Q 264.5833 634.99994 264.5833 502.7083 Q 238.12498 370.41666 105.83333 185.20833 z" svg:height="8.73125mm" draw:style-name="style-356" svg:viewBox="0.0 0.0 582.0833 873.12494" svg:width="5.820833mm" svg:x="116.94582mm" svg:y="267.75833mm"/>
          <draw:path svg:d="M 26.458332 0.0 L 26.458332 0.0 L 52.916664 0.0 L 79.37499 0.0 L 105.83333 0.0 L 132.29166 0.0 L 132.29166 0.0 L 132.29166 0.0 L 158.74998 26.458332 L 185.20833 26.458332 L 185.20833 52.916664 L 185.20833 105.83333 L 158.74998 105.83333 L 158.74998 105.83333 L 132.29166 132.29166 L 132.29166 132.29166 L 132.29166 132.29166 Q 105.83333 105.83333 52.916664 79.37499 Q 0.0 52.916664 0.0 26.458332 L 0.0 0.0 L 26.458332 0.0 z" svg:height="1.3229166mm" draw:style-name="style-357" svg:viewBox="0.0 0.0 185.20833 132.29166" svg:width="1.8520832mm" svg:x="43.127083mm" svg:y="193.14583mm"/>
          <draw:path svg:d="M 105.83333 158.74998 L 105.83333 0.0 L 105.83333 52.916664 Q 132.29166 105.83333 158.74998 105.83333 Q 211.66666 79.37499 211.66666 52.916664 Q 211.66666 0.0 211.66666 0.0 L 211.66666 0.0 L 238.12498 0.0 L 238.12498 0.0 L 238.12498 26.458332 L 264.5833 26.458332 L 264.5833 158.74998 Q 264.5833 317.49997 317.49997 264.5833 Q 370.41666 238.12498 370.41666 264.5833 Q 370.41666 317.49997 423.3333 317.49997 Q 476.24997 343.9583 476.24997 370.41666 Q 476.24997 396.87497 449.79166 396.87497 L 449.79166 396.87497 L 423.3333 370.41666 Q 423.3333 343.9583 370.41666 396.87497 Q 370.41666 449.79166 343.9583 529.1666 L 343.9583 608.5416 L 317.49997 661.4583 Q 317.49997 714.37494 291.04166 634.99994 Q 264.5833 555.625 264.5833 634.99994 Q 211.66666 714.37494 211.66666 793.74994 L 211.66666 846.6666 L 238.12498 846.6666 L 264.5833 846.6666 L 264.5833 899.5833 L 264.5833 926.0416 L 211.66666 926.0416 L 158.74998 926.0416 L 158.74998 899.5833 L 158.74998 899.5833 L 158.74998 899.5833 L 132.29166 899.5833 L 132.29166 899.5833 L 132.29166 899.5833 L 158.74998 873.12494 L 158.74998 873.12494 L 158.74998 873.12494 L 158.74998 846.6666 L 158.74998 846.6666 L 158.74998 846.6666 L 158.74998 793.74994 Q 158.74998 714.37494 158.74998 687.9166 L 158.74998 687.9166 L 158.74998 687.9166 L 158.74998 661.4583 L 158.74998 634.99994 Q 158.74998 608.5416 79.37499 634.99994 L 26.458332 687.9166 L 26.458332 687.9166 L 0.0 687.9166 L 0.0 687.9166 L 0.0 687.9166 L 0.0 661.4583 L 0.0 634.99994 L 26.458332 634.99994 L 26.458332 608.5416 L 52.916664 608.5416 L 79.37499 608.5416 L 79.37499 476.24997 Q 105.83333 343.9583 105.83333 158.74998 z" svg:height="9.260416mm" draw:style-name="style-358" svg:viewBox="0.0 0.0 476.24997 926.0416" svg:width="4.7625mm" svg:x="142.34583mm" svg:y="83.60833mm"/>
          <draw:path svg:d="M 238.12498 79.37499 L 238.12498 79.37499 L 238.12498 79.37499 Q 238.12498 79.37499 211.66666 132.29166 L 185.20833 185.20833 L 185.20833 185.20833 L 185.20833 211.66666 L 158.74998 211.66666 L 132.29166 211.66666 L 105.83333 185.20833 L 79.37499 185.20833 L 79.37499 158.74998 Q 79.37499 105.83333 26.458332 52.916664 L 0.0 26.458332 L 0.0 0.0 Q 26.458332 0.0 26.458332 0.0 L 26.458332 0.0 L 105.83333 0.0 Q 185.20833 0.0 185.20833 26.458332 Q 185.20833 52.916664 211.66666 52.916664 Q 238.12498 52.916664 238.12498 79.37499 z" svg:height="2.1166666mm" draw:style-name="style-359" svg:viewBox="0.0 0.0 238.12498 211.66666" svg:width="2.38125mm" svg:x="127.79375mm" svg:y="165.09999mm"/>
          <draw:path svg:d="M 105.83333 79.37499 L 105.83333 0.0 L 158.74998 158.74998 Q 185.20833 343.9583 211.66666 343.9583 L 211.66666 343.9583 L 211.66666 449.79166 Q 211.66666 529.1666 238.12498 608.5416 L 238.12498 687.9166 L 238.12498 899.5833 Q 211.66666 1111.25 211.66666 1190.6249 L 211.66666 1269.9999 L 211.66666 1269.9999 L 211.66666 1269.9999 L 185.20833 1269.9999 Q 185.20833 1296.4583 105.83333 1296.4583 Q 52.916664 1296.4583 52.916664 1217.0833 L 52.916664 1137.7083 L 52.916664 1084.7916 Q 52.916664 1058.3333 79.37499 767.2916 Q 79.37499 502.7083 52.916664 502.7083 L 0.0 502.7083 L 0.0 476.24997 L 0.0 449.79166 L 0.0 449.79166 L 0.0 449.79166 L 26.458332 423.3333 L 52.916664 396.87497 L 52.916664 291.04166 L 52.916664 158.74998 L 52.916664 158.74998 L 52.916664 158.74998 L 79.37499 158.74998 L 79.37499 185.20833 L 79.37499 185.20833 L 105.83333 185.20833 L 105.83333 79.37499 z" svg:height="12.964582mm" draw:style-name="style-360" svg:viewBox="0.0 0.0 238.12498 1296.4583" svg:width="2.38125mm" svg:x="96.837494mm" svg:y="120.91457mm"/>
          <draw:path svg:d="M 343.9583 26.458332 L 370.41666 26.458332 L 370.41666 132.29166 Q 370.41666 264.5833 317.49997 291.04166 Q 291.04166 343.9583 317.49997 343.9583 Q 343.9583 343.9583 343.9583 370.41666 L 343.9583 396.87497 L 317.49997 396.87497 Q 291.04166 370.41666 264.5833 370.41666 Q 238.12498 370.41666 105.83333 343.9583 L 0.0 291.04166 L 0.0 264.5833 Q 0.0 238.12498 0.0 185.20833 L 0.0 105.83333 L 26.458332 105.83333 L 52.916664 105.83333 L 79.37499 79.37499 L 105.83333 52.916664 L 105.83333 52.916664 L 105.83333 52.916664 L 105.83333 52.916664 L 132.29166 52.916664 L 132.29166 52.916664 L 132.29166 52.916664 L 158.74998 52.916664 L 211.66666 52.916664 L 211.66666 52.916664 L 211.66666 52.916664 L 238.12498 26.458332 L 238.12498 0.0 L 264.5833 0.0 Q 317.49997 -26.458332 317.49997 0.0 Q 317.49997 26.458332 343.9583 26.458332 z" svg:height="3.9687498mm" draw:style-name="style-361" svg:viewBox="0.0 0.0 370.41666 396.87497" svg:width="3.7041664mm" svg:x="124.35416mm" svg:y="215.9mm"/>
          <draw:path svg:d="M 26.458332 0.0 L 26.458332 0.0 L 52.916664 0.0 L 79.37499 0.0 L 79.37499 26.458332 L 105.83333 26.458332 L 105.83333 26.458332 L 105.83333 52.916664 L 211.66666 52.916664 Q 317.49997 79.37499 317.49997 52.916664 L 317.49997 26.458332 L 343.9583 52.916664 Q 370.41666 52.916664 317.49997 105.83333 Q 317.49997 158.74998 317.49997 158.74998 L 317.49997 185.20833 L 291.04166 211.66666 Q 264.5833 264.5833 264.5833 264.5833 L 264.5833 264.5833 L 238.12498 291.04166 L 238.12498 317.49997 L 238.12498 317.49997 Q 211.66666 317.49997 211.66666 317.49997 Q 211.66666 317.49997 158.74998 211.66666 Q 105.83333 79.37499 52.916664 52.916664 L 0.0 26.458332 L 0.0 26.458332 Q 26.458332 0.0 26.458332 0.0 z" svg:height="3.1749997mm" draw:style-name="style-362" svg:viewBox="0.0 0.0 343.9583 317.49997" svg:width="3.439583mm" svg:x="105.30416mm" svg:y="157.69167mm"/>
          <draw:path svg:d="M 79.37499 0.0 L 132.29166 0.0 L 158.74998 79.37499 Q 185.20833 132.29166 158.74998 132.29166 Q 158.74998 132.29166 79.37499 158.74998 L 26.458332 158.74998 L 26.458332 132.29166 Q 26.458332 132.29166 0.0 79.37499 Q -26.458332 52.916664 0.0 26.458332 L 0.0 26.458332 L 26.458332 26.458332 Q 52.916664 26.458332 79.37499 0.0 z" svg:height="1.5874999mm" draw:style-name="style-363" svg:viewBox="0.0 0.0 158.74998 158.74998" svg:width="1.5874999mm" svg:x="174.88957mm" svg:y="200.81874mm"/>
          <draw:path svg:d="M 185.20833 0.0 L 185.20833 0.0 L 185.20833 26.458332 L 211.66666 52.916664 L 211.66666 52.916664 L 211.66666 52.916664 L 423.3333 52.916664 Q 608.5416 52.916664 634.99994 26.458332 Q 634.99994 0.0 634.99994 0.0 L 634.99994 0.0 L 634.99994 52.916664 Q 661.4583 105.83333 687.9166 105.83333 Q 740.8333 132.29166 740.8333 158.74998 Q 740.8333 211.66666 767.2916 211.66666 Q 793.74994 211.66666 926.0416 238.12498 L 1058.3333 264.5833 L 1111.25 264.5833 L 1137.7083 264.5833 L 1137.7083 291.04166 Q 1137.7083 317.49997 1164.1666 343.9583 Q 1190.6249 370.41666 1217.0833 370.41666 L 1217.0833 370.41666 L 1217.0833 370.41666 L 1217.0833 370.41666 L 1190.6249 396.87497 L 1164.1666 396.87497 L 1164.1666 423.3333 L 1164.1666 449.79166 L 1137.7083 449.79166 L 1137.7083 423.3333 L 1137.7083 423.3333 L 1111.25 423.3333 L 1111.25 423.3333 L 1111.25 423.3333 L 1058.3333 449.79166 L 1031.875 449.79166 L 1031.875 476.24997 L 1031.875 529.1666 L 952.49994 529.1666 L 899.5833 529.1666 L 873.12494 529.1666 Q 846.6666 529.1666 820.2083 502.7083 Q 793.74994 502.7083 793.74994 476.24997 Q 793.74994 449.79166 820.2083 449.79166 Q 846.6666 423.3333 661.4583 423.3333 Q 476.24997 423.3333 423.3333 423.3333 Q 343.9583 396.87497 343.9583 423.3333 Q 343.9583 449.79166 264.5833 449.79166 L 185.20833 449.79166 L 158.74998 449.79166 L 158.74998 423.3333 L 158.74998 423.3333 L 158.74998 423.3333 L 132.29166 370.41666 Q 105.83333 343.9583 52.916664 317.49997 L 0.0 317.49997 L 0.0 317.49997 L 0.0 291.04166 L 26.458332 264.5833 L 26.458332 238.12498 L 52.916664 238.12498 L 105.83333 238.12498 L 105.83333 211.66666 Q 105.83333 158.74998 132.29166 158.74998 Q 158.74998 158.74998 158.74998 105.83333 L 132.29166 79.37499 L 132.29166 79.37499 L 158.74998 79.37499 L 158.74998 52.916664 Q 158.74998 0.0 185.20833 0.0 z" svg:height="5.2916665mm" draw:style-name="style-364" svg:viewBox="0.0 0.0 1217.0833 529.1666" svg:width="12.170833mm" svg:x="195.2625mm" svg:y="203.72916mm"/>
          <draw:path svg:d="M 396.87497 26.458332 L 529.1666 0.0 L 555.625 0.0 L 582.0833 26.458332 L 661.4583 26.458332 L 714.37494 26.458332 L 634.99994 105.83333 Q 555.625 185.20833 529.1666 238.12498 Q 502.7083 291.04166 476.24997 317.49997 L 449.79166 343.9583 L 449.79166 343.9583 L 449.79166 343.9583 L 449.79166 370.41666 L 449.79166 370.41666 L 476.24997 370.41666 L 476.24997 396.87497 L 476.24997 396.87497 L 449.79166 396.87497 L 449.79166 396.87497 L 449.79166 396.87497 L 449.79166 423.3333 L 449.79166 423.3333 L 423.3333 423.3333 L 423.3333 449.79166 L 423.3333 449.79166 L 396.87497 449.79166 L 396.87497 476.24997 L 396.87497 502.7083 L 423.3333 502.7083 L 449.79166 502.7083 L 529.1666 502.7083 Q 608.5416 502.7083 608.5416 502.7083 L 608.5416 529.1666 L 582.0833 555.625 Q 555.625 608.5416 502.7083 608.5416 Q 476.24997 608.5416 476.24997 634.99994 Q 476.24997 661.4583 502.7083 661.4583 L 529.1666 661.4583 L 502.7083 687.9166 L 476.24997 714.37494 L 476.24997 714.37494 L 449.79166 714.37494 L 449.79166 740.8333 L 449.79166 767.2916 L 476.24997 767.2916 L 476.24997 767.2916 L 502.7083 793.74994 Q 502.7083 820.2083 476.24997 820.2083 Q 449.79166 793.74994 370.41666 846.6666 Q 317.49997 926.0416 291.04166 926.0416 L 264.5833 926.0416 L 238.12498 952.49994 L 211.66666 952.49994 L 211.66666 978.95825 L 185.20833 1005.4166 L 185.20833 1031.875 L 185.20833 1058.3333 L 158.74998 1058.3333 L 158.74998 1084.7916 L 158.74998 1084.7916 L 185.20833 1084.7916 L 185.20833 1084.7916 L 185.20833 1111.25 L 185.20833 1137.7083 L 185.20833 1164.1666 L 158.74998 1164.1666 L 158.74998 1190.6249 L 158.74998 1190.6249 L 132.29166 1190.6249 L 132.29166 1243.5416 L 132.29166 1269.9999 L 79.37499 1269.9999 L 52.916664 1243.5416 L 52.916664 1243.5416 L 26.458332 1243.5416 L 26.458332 1243.5416 L 26.458332 1243.5416 L 26.458332 1217.0833 L 26.458332 1217.0833 L 26.458332 1190.6249 L 26.458332 1164.1666 L 0.0 1164.1666 L 0.0 1164.1666 L 0.0 1137.7083 L 26.458332 1084.7916 L 26.458332 1084.7916 L 26.458332 1084.7916 L 26.458332 1058.3333 L 26.458332 1058.3333 L 52.916664 1031.875 Q 79.37499 978.95825 79.37499 952.49994 L 79.37499 926.0416 L 79.37499 926.0416 Q 79.37499 899.5833 79.37499 873.12494 L 79.37499 873.12494 L 79.37499 820.2083 Q 79.37499 740.8333 105.83333 740.8333 Q 132.29166 740.8333 211.66666 608.5416 Q 291.04166 449.79166 264.5833 449.79166 Q 238.12498 449.79166 238.12498 423.3333 Q 238.12498 396.87497 211.66666 396.87497 Q 185.20833 396.87497 185.20833 343.9583 Q 211.66666 291.04166 158.74998 264.5833 L 132.29166 238.12498 L 105.83333 238.12498 L 105.83333 238.12498 L 79.37499 211.66666 L 26.458332 211.66666 L 26.458332 185.20833 L 26.458332 185.20833 L 26.458332 185.20833 L 52.916664 185.20833 L 52.916664 158.74998 L 52.916664 158.74998 L 79.37499 158.74998 L 79.37499 132.29166 L 79.37499 132.29166 L 79.37499 132.29166 L 105.83333 132.29166 L 105.83333 132.29166 L 105.83333 105.83333 L 132.29166 105.83333 L 132.29166 105.83333 L 132.29166 79.37499 L 158.74998 79.37499 L 185.20833 79.37499 L 185.20833 105.83333 L 185.20833 105.83333 L 185.20833 132.29166 L 185.20833 158.74998 L 185.20833 158.74998 Q 185.20833 185.20833 264.5833 158.74998 Q 343.9583 158.74998 343.9583 132.29166 Q 343.9583 79.37499 317.49997 79.37499 Q 291.04166 79.37499 396.87497 26.458332 z" svg:height="12.699999mm" draw:style-name="style-365" svg:viewBox="0.0 0.0 714.37494 1269.9999" svg:width="7.1437497mm" svg:x="43.656246mm" svg:y="158.48541mm"/>
          <draw:path svg:d="M 529.1666 79.37499 L 555.625 79.37499 L 608.5416 158.74998 Q 634.99994 211.66666 661.4583 238.12498 Q 661.4583 264.5833 634.99994 264.5833 Q 608.5416 291.04166 608.5416 317.49997 Q 582.0833 370.41666 555.625 370.41666 Q 529.1666 370.41666 529.1666 423.3333 Q 529.1666 449.79166 555.625 476.24997 Q 555.625 476.24997 555.625 476.24997 L 555.625 476.24997 L 555.625 502.7083 Q 555.625 502.7083 582.0833 502.7083 L 582.0833 529.1666 L 582.0833 529.1666 L 608.5416 529.1666 L 608.5416 529.1666 L 608.5416 555.625 L 582.0833 555.625 L 555.625 529.1666 L 529.1666 529.1666 Q 502.7083 529.1666 449.79166 529.1666 Q 370.41666 529.1666 291.04166 582.0833 L 185.20833 661.4583 L 185.20833 687.9166 L 185.20833 714.37494 L 158.74998 714.37494 L 132.29166 714.37494 L 132.29166 687.9166 L 132.29166 634.99994 L 105.83333 582.0833 L 79.37499 555.625 L 79.37499 502.7083 Q 79.37499 449.79166 26.458332 291.04166 L 0.0 132.29166 L 26.458332 132.29166 Q 52.916664 132.29166 52.916664 105.83333 L 52.916664 79.37499 L 79.37499 79.37499 Q 105.83333 79.37499 132.29166 26.458332 Q 158.74998 0.0 238.12498 0.0 Q 317.49997 0.0 370.41666 0.0 Q 423.3333 0.0 449.79166 0.0 Q 502.7083 0.0 502.7083 52.916664 Q 502.7083 79.37499 529.1666 79.37499 z" svg:height="7.1437497mm" draw:style-name="style-366" svg:viewBox="0.0 0.0 661.4583 714.37494" svg:width="6.614583mm" svg:x="117.73958mm" svg:y="219.60416mm"/>
          <draw:path svg:d="M 714.37494 0.0 L 714.37494 0.0 L 714.37494 0.0 Q 714.37494 26.458332 740.8333 26.458332 L 740.8333 26.458332 L 740.8333 26.458332 Q 740.8333 26.458332 767.2916 52.916664 L 793.74994 52.916664 L 740.8333 132.29166 Q 687.9166 211.66666 820.2083 238.12498 Q 952.49994 238.12498 952.49994 238.12498 L 952.49994 238.12498 L 978.95825 264.5833 Q 1005.4166 291.04166 1058.3333 291.04166 Q 1084.7916 291.04166 1084.7916 317.49997 L 1084.7916 343.9583 L 1084.7916 370.41666 Q 1084.7916 396.87497 1058.3333 396.87497 Q 1005.4166 423.3333 1005.4166 449.79166 L 1005.4166 502.7083 L 1005.4166 582.0833 L 1005.4166 661.4583 L 1005.4166 661.4583 Q 1005.4166 661.4583 978.95825 634.99994 Q 978.95825 608.5416 952.49994 608.5416 Q 926.0416 608.5416 926.0416 555.625 Q 926.0416 555.625 899.5833 582.0833 Q 899.5833 608.5416 873.12494 608.5416 Q 846.6666 608.5416 846.6666 555.625 L 820.2083 476.24997 L 793.74994 476.24997 L 767.2916 476.24997 L 767.2916 502.7083 L 793.74994 529.1666 L 793.74994 529.1666 L 793.74994 555.625 L 793.74994 555.625 L 793.74994 555.625 L 767.2916 661.4583 Q 740.8333 740.8333 687.9166 740.8333 Q 634.99994 740.8333 634.99994 767.2916 Q 634.99994 793.74994 634.99994 820.2083 L 634.99994 846.6666 L 634.99994 873.12494 L 634.99994 873.12494 L 582.0833 873.12494 Q 529.1666 873.12494 476.24997 873.12494 L 449.79166 899.5833 L 423.3333 899.5833 Q 423.3333 873.12494 370.41666 846.6666 L 317.49997 820.2083 L 317.49997 820.2083 Q 317.49997 793.74994 343.9583 793.74994 Q 343.9583 767.2916 264.5833 714.37494 Q 185.20833 634.99994 185.20833 661.4583 Q 185.20833 687.9166 132.29166 687.9166 L 79.37499 661.4583 L 79.37499 661.4583 L 52.916664 661.4583 L 52.916664 661.4583 L 52.916664 661.4583 L 26.458332 634.99994 L 0.0 608.5416 L 0.0 608.5416 L 0.0 608.5416 L 52.916664 608.5416 L 79.37499 608.5416 L 79.37499 582.0833 L 105.83333 555.625 L 105.83333 555.625 L 105.83333 555.625 L 132.29166 529.1666 L 158.74998 502.7083 L 158.74998 502.7083 L 158.74998 502.7083 L 158.74998 502.7083 Q 158.74998 502.7083 185.20833 449.79166 Q 211.66666 423.3333 238.12498 396.87497 Q 264.5833 396.87497 264.5833 370.41666 Q 264.5833 343.9583 317.49997 343.9583 Q 370.41666 317.49997 423.3333 211.66666 L 449.79166 105.83333 L 476.24997 105.83333 L 476.24997 105.83333 L 476.24997 132.29166 Q 476.24997 158.74998 502.7083 132.29166 Q 529.1666 132.29166 555.625 79.37499 Q 555.625 52.916664 608.5416 52.916664 Q 687.9166 52.916664 687.9166 26.458332 Q 687.9166 0.0 714.37494 0.0 z" svg:height="8.995832mm" draw:style-name="style-367" svg:viewBox="0.0 0.0 1084.7916 899.5833" svg:width="10.847916mm" svg:x="67.20416mm" svg:y="82.285416mm"/>
          <draw:path svg:d="M 317.49997 0.0 L 343.9583 0.0 L 343.9583 26.458332 Q 343.9583 52.916664 317.49997 79.37499 Q 317.49997 105.83333 291.04166 105.83333 Q 238.12498 105.83333 238.12498 211.66666 Q 238.12498 291.04166 185.20833 370.41666 Q 158.74998 423.3333 79.37499 423.3333 L 0.0 449.79166 L 0.0 423.3333 L 0.0 423.3333 L 26.458332 423.3333 Q 26.458332 396.87497 52.916664 317.49997 Q 79.37499 238.12498 79.37499 211.66666 L 79.37499 185.20833 L 79.37499 158.74998 L 79.37499 158.74998 L 79.37499 132.29166 Q 79.37499 105.83333 185.20833 79.37499 Q 291.04166 52.916664 291.04166 52.916664 L 291.04166 26.458332 L 291.04166 26.458332 Q 291.04166 0.0 317.49997 0.0 z" svg:height="4.497916mm" draw:style-name="style-368" svg:viewBox="0.0 0.0 343.9583 449.79166" svg:width="3.439583mm" svg:x="203.46457mm" svg:y="66.674995mm"/>
          <draw:path svg:d="M 132.29166 0.0 L 264.5833 0.0 L 264.5833 132.29166 Q 238.12498 264.5833 264.5833 291.04166 L 264.5833 291.04166 L 238.12498 291.04166 Q 211.66666 291.04166 105.83333 291.04166 L 26.458332 291.04166 L 0.0 291.04166 Q 0.0 291.04166 0.0 264.5833 L 0.0 264.5833 L 0.0 238.12498 L 0.0 238.12498 L 0.0 185.20833 Q 26.458332 105.83333 26.458332 105.83333 Q 26.458332 79.37499 26.458332 52.916664 Q 26.458332 0.0 132.29166 0.0 z" svg:height="2.9104166mm" draw:style-name="style-369" svg:viewBox="0.0 0.0 264.5833 291.04166" svg:width="2.6458333mm" svg:x="54.239582mm" svg:y="90.752075mm"/>
          <draw:path svg:d="M 1587.4999 1269.9999 L 1640.4166 1269.9999 L 1640.4166 1269.9999 L 1640.4166 1269.9999 L 1666.8749 1269.9999 L 1666.8749 1269.9999 L 1693.3333 1243.5416 L 1746.2499 1243.5416 L 1746.2499 1269.9999 L 1746.2499 1269.9999 L 1746.2499 1269.9999 L 1746.2499 1269.9999 L 1746.2499 1296.4583 L 1746.2499 1296.4583 L 1719.7916 1322.9166 L 1693.3333 1349.3749 L 1693.3333 1349.3749 L 1693.3333 1375.8333 L 1693.3333 1375.8333 L 1693.3333 1375.8333 L 1719.7916 1375.8333 L 1719.7916 1375.8333 L 1719.7916 1402.2916 L 1693.3333 1402.2916 L 1693.3333 1402.2916 L 1693.3333 1428.7499 L 1693.3333 1428.7499 L 1693.3333 1428.7499 L 1666.8749 1428.7499 L 1666.8749 1428.7499 L 1508.1249 1455.2083 Q 1375.8333 1481.6666 1349.3749 1508.1249 Q 1322.9166 1534.5833 1190.6249 1534.5833 Q 1058.3333 1561.0416 1058.3333 1587.4999 Q 1058.3333 1613.9583 1031.875 1613.9583 Q 1005.4166 1587.4999 1005.4166 1587.4999 L 1005.4166 1587.4999 L 1005.4166 1719.7916 Q 1005.4166 1852.0833 1031.875 1852.0833 L 1031.875 1852.0833 L 1031.875 1878.5416 L 1005.4166 1878.5416 L 1005.4166 1878.5416 L 1005.4166 1904.9999 L 846.6666 1904.9999 L 661.4583 1904.9999 L 661.4583 1931.4583 L 634.99994 1957.9165 L 634.99994 1957.9165 L 634.99994 1984.3749 L 634.99994 2037.2915 Q 608.5416 2090.2083 582.0833 2090.2083 Q 555.625 2090.2083 555.625 2063.75 Q 555.625 2037.2915 502.7083 2010.8333 Q 449.79166 2010.8333 423.3333 2010.8333 Q 423.3333 2010.8333 423.3333 2010.8333 L 396.87497 2010.8333 L 317.49997 2010.8333 Q 264.5833 2010.8333 211.66666 1693.3333 Q 158.74998 1402.2916 132.29166 1402.2916 Q 105.83333 1375.8333 105.83333 1269.9999 L 79.37499 1164.1666 L 79.37499 1111.25 Q 52.916664 1084.7916 26.458332 952.49994 L 0.0 846.6666 L 0.0 820.2083 Q 0.0 793.74994 26.458332 793.74994 Q 52.916664 793.74994 52.916664 687.9166 L 52.916664 582.0833 L 52.916664 582.0833 L 52.916664 582.0833 L 79.37499 529.1666 L 105.83333 502.7083 L 105.83333 317.49997 L 105.83333 158.74998 L 132.29166 158.74998 L 132.29166 158.74998 L 158.74998 158.74998 L 211.66666 158.74998 L 238.12498 185.20833 L 264.5833 211.66666 L 317.49997 211.66666 L 370.41666 211.66666 L 370.41666 238.12498 L 370.41666 238.12498 L 396.87497 238.12498 L 396.87497 264.5833 L 423.3333 264.5833 L 423.3333 264.5833 L 423.3333 238.12498 L 423.3333 238.12498 L 449.79166 238.12498 L 449.79166 211.66666 L 476.24997 211.66666 L 502.7083 211.66666 L 502.7083 132.29166 Q 476.24997 52.916664 476.24997 26.458332 Q 476.24997 0.0 529.1666 0.0 L 555.625 0.0 L 608.5416 0.0 Q 634.99994 0.0 634.99994 52.916664 Q 582.0833 132.29166 661.4583 317.49997 Q 714.37494 476.24997 740.8333 476.24997 Q 767.2916 476.24997 793.74994 529.1666 Q 793.74994 582.0833 820.2083 608.5416 Q 846.6666 608.5416 846.6666 767.2916 Q 846.6666 899.5833 952.49994 899.5833 Q 1058.3333 899.5833 1058.3333 926.0416 Q 1031.875 952.49994 1058.3333 978.95825 Q 1111.25 978.95825 1111.25 1058.3333 Q 1111.25 1111.25 1217.0833 1137.7083 Q 1322.9166 1137.7083 1322.9166 1164.1666 Q 1322.9166 1190.6249 1296.4583 1217.0833 Q 1269.9999 1217.0833 1322.9166 1243.5416 Q 1349.3749 1269.9999 1481.6666 1269.9999 Q 1587.4999 1269.9999 1587.4999 1269.9999 Q 1561.0416 1269.9999 1587.4999 1269.9999 z" svg:height="20.902082mm" draw:style-name="style-370" svg:viewBox="0.0 0.0 1746.2499 2090.2083" svg:width="17.4625mm" svg:x="26.9875mm" svg:y="206.90416mm"/>
          <draw:path svg:d="M 423.3333 52.916664 L 423.3333 52.916664 L 423.3333 52.916664 Q 423.3333 52.916664 423.3333 79.37499 L 449.79166 79.37499 L 529.1666 264.5833 Q 634.99994 423.3333 634.99994 449.79166 L 634.99994 449.79166 L 687.9166 502.7083 Q 714.37494 529.1666 740.8333 555.625 L 740.8333 555.625 L 740.8333 582.0833 L 740.8333 582.0833 L 740.8333 582.0833 L 740.8333 608.5416 L 740.8333 634.99994 Q 740.8333 634.99994 767.2916 634.99994 L 767.2916 661.4583 L 767.2916 661.4583 L 740.8333 661.4583 L 740.8333 661.4583 L 740.8333 687.9166 L 740.8333 687.9166 L 740.8333 687.9166 L 714.37494 687.9166 Q 714.37494 687.9166 687.9166 714.37494 L 634.99994 714.37494 L 582.0833 714.37494 Q 555.625 740.8333 529.1666 740.8333 L 502.7083 740.8333 L 502.7083 740.8333 Q 529.1666 714.37494 529.1666 687.9166 Q 529.1666 687.9166 529.1666 608.5416 L 529.1666 529.1666 L 529.1666 529.1666 L 529.1666 529.1666 L 476.24997 529.1666 Q 449.79166 529.1666 423.3333 555.625 Q 423.3333 582.0833 343.9583 555.625 L 291.04166 529.1666 L 264.5833 529.1666 Q 211.66666 529.1666 132.29166 476.24997 L 52.916664 449.79166 L 52.916664 423.3333 L 52.916664 423.3333 L 26.458332 317.49997 Q 0.0 238.12498 0.0 158.74998 L 0.0 105.83333 L 0.0 52.916664 L 0.0 26.458332 L 0.0 26.458332 L 0.0 0.0 L 26.458332 0.0 L 52.916664 0.0 L 52.916664 0.0 L 52.916664 0.0 L 52.916664 26.458332 L 52.916664 26.458332 L 79.37499 52.916664 L 79.37499 52.916664 L 52.916664 52.916664 L 26.458332 52.916664 L 26.458332 105.83333 L 52.916664 158.74998 L 52.916664 158.74998 L 52.916664 158.74998 L 105.83333 158.74998 L 132.29166 158.74998 L 132.29166 158.74998 L 158.74998 158.74998 L 158.74998 105.83333 Q 158.74998 79.37499 132.29166 52.916664 L 132.29166 52.916664 L 158.74998 52.916664 Q 158.74998 26.458332 185.20833 26.458332 L 185.20833 26.458332 L 185.20833 79.37499 Q 185.20833 132.29166 238.12498 105.83333 Q 317.49997 79.37499 317.49997 52.916664 L 317.49997 26.458332 L 317.49997 26.458332 Q 291.04166 0.0 291.04166 0.0 L 291.04166 0.0 L 317.49997 0.0 Q 370.41666 0.0 370.41666 26.458332 Q 396.87497 52.916664 423.3333 52.916664 z" svg:height="7.408333mm" draw:style-name="style-371" svg:viewBox="0.0 0.0 767.2916 740.8333" svg:width="7.6729164mm" svg:x="169.86249mm" svg:y="193.67499mm"/>
          <draw:path svg:d="M 687.9166 26.458332 L 687.9166 26.458332 L 687.9166 26.458332 Q 687.9166 26.458332 661.4583 79.37499 Q 661.4583 105.83333 608.5416 105.83333 Q 555.625 105.83333 555.625 132.29166 Q 555.625 185.20833 502.7083 185.20833 Q 449.79166 185.20833 449.79166 238.12498 Q 476.24997 291.04166 370.41666 396.87497 Q 264.5833 529.1666 211.66666 555.625 Q 158.74998 555.625 158.74998 608.5416 L 158.74998 661.4583 L 132.29166 661.4583 L 132.29166 661.4583 L 105.83333 687.9166 L 79.37499 687.9166 L 79.37499 661.4583 L 79.37499 634.99994 L 52.916664 634.99994 L 0.0 634.99994 L 0.0 608.5416 L 0.0 582.0833 L 0.0 582.0833 L 0.0 582.0833 L 26.458332 555.625 L 52.916664 529.1666 L 52.916664 529.1666 L 52.916664 502.7083 L 132.29166 476.24997 Q 211.66666 449.79166 185.20833 423.3333 Q 185.20833 396.87497 158.74998 423.3333 Q 132.29166 423.3333 211.66666 317.49997 Q 264.5833 185.20833 264.5833 185.20833 L 291.04166 185.20833 L 291.04166 185.20833 L 291.04166 185.20833 L 317.49997 185.20833 L 343.9583 185.20833 L 343.9583 185.20833 L 370.41666 185.20833 L 370.41666 158.74998 L 370.41666 132.29166 L 396.87497 132.29166 L 396.87497 132.29166 L 449.79166 132.29166 Q 476.24997 105.83333 502.7083 79.37499 Q 529.1666 26.458332 608.5416 26.458332 Q 687.9166 0.0 687.9166 0.0 Q 687.9166 26.458332 687.9166 26.458332 z" svg:height="6.879166mm" draw:style-name="style-372" svg:viewBox="0.0 0.0 687.9166 687.9166" svg:width="6.879166mm" svg:x="149.22499mm" svg:y="87.04791mm"/>
          <draw:path svg:d="M 52.916664 0.0 L 79.37499 79.37499 L 105.83333 105.83333 Q 158.74998 105.83333 211.66666 105.83333 Q 238.12498 105.83333 238.12498 132.29166 L 238.12498 132.29166 L 211.66666 158.74998 Q 185.20833 158.74998 185.20833 211.66666 L 185.20833 264.5833 L 185.20833 264.5833 L 158.74998 264.5833 L 158.74998 291.04166 L 158.74998 317.49997 L 132.29166 317.49997 L 132.29166 317.49997 L 132.29166 343.9583 L 105.83333 343.9583 L 105.83333 343.9583 L 105.83333 370.41666 L 105.83333 370.41666 L 79.37499 370.41666 L 52.916664 370.41666 Q 26.458332 370.41666 26.458332 343.9583 L 26.458332 343.9583 L 26.458332 317.49997 Q 52.916664 291.04166 0.0 238.12498 Q 0.0 185.20833 0.0 52.916664 Q 52.916664 -79.37499 52.916664 0.0 z" svg:height="3.7041664mm" draw:style-name="style-373" svg:viewBox="0.0 0.0 238.12498 370.41666" svg:width="2.38125mm" svg:x="138.64166mm" svg:y="146.04999mm"/>
          <draw:path svg:d="M 105.83333 26.458332 L 211.66666 0.0 L 185.20833 132.29166 Q 158.74998 238.12498 132.29166 291.04166 Q 105.83333 343.9583 79.37499 343.9583 Q 26.458332 317.49997 26.458332 291.04166 L 26.458332 238.12498 L 0.0 238.12498 L 0.0 238.12498 L 0.0 132.29166 Q 26.458332 26.458332 105.83333 26.458332 z" svg:height="3.439583mm" draw:style-name="style-374" svg:viewBox="0.0 0.0 211.66666 343.9583" svg:width="2.1166666mm" svg:x="65.35208mm" svg:y="277.5479mm"/>
          <draw:path svg:d="M 158.74998 26.458332 L 238.12498 0.0 L 238.12498 52.916664 Q 211.66666 105.83333 238.12498 105.83333 Q 264.5833 105.83333 238.12498 132.29166 Q 211.66666 132.29166 211.66666 343.9583 Q 238.12498 555.625 238.12498 582.0833 L 238.12498 582.0833 L 238.12498 582.0833 Q 238.12498 582.0833 185.20833 582.0833 Q 158.74998 608.5416 158.74998 582.0833 Q 132.29166 529.1666 79.37499 529.1666 L 26.458332 502.7083 L 26.458332 317.49997 Q 26.458332 132.29166 0.0 105.83333 L 0.0 105.83333 L 0.0 105.83333 Q 0.0 105.83333 26.458332 105.83333 Q 52.916664 105.83333 79.37499 79.37499 Q 79.37499 52.916664 158.74998 26.458332 z" svg:height="5.820833mm" draw:style-name="style-375" svg:viewBox="0.0 0.0 238.12498 582.0833" svg:width="2.38125mm" svg:x="28.310415mm" svg:y="195.2625mm"/>
          <draw:path svg:d="M 449.79166 26.458332 L 449.79166 0.0 L 502.7083 0.0 L 529.1666 0.0 L 555.625 0.0 L 608.5416 0.0 L 608.5416 26.458332 L 608.5416 26.458332 L 582.0833 52.916664 L 582.0833 52.916664 L 555.625 52.916664 Q 502.7083 52.916664 502.7083 52.916664 Q 502.7083 52.916664 555.625 79.37499 L 582.0833 79.37499 L 582.0833 105.83333 L 582.0833 105.83333 L 582.0833 105.83333 L 582.0833 105.83333 L 582.0833 132.29166 Q 555.625 158.74998 582.0833 185.20833 Q 608.5416 211.66666 608.5416 211.66666 L 608.5416 211.66666 L 608.5416 238.12498 L 608.5416 238.12498 L 634.99994 264.5833 Q 634.99994 291.04166 661.4583 291.04166 Q 687.9166 291.04166 687.9166 343.9583 Q 714.37494 396.87497 714.37494 396.87497 L 714.37494 396.87497 L 714.37494 396.87497 Q 714.37494 423.3333 714.37494 423.3333 L 740.8333 423.3333 L 714.37494 449.79166 Q 714.37494 476.24997 714.37494 502.7083 L 740.8333 502.7083 L 740.8333 502.7083 L 740.8333 529.1666 L 740.8333 529.1666 L 714.37494 529.1666 L 714.37494 555.625 Q 714.37494 582.0833 661.4583 582.0833 Q 582.0833 555.625 555.625 582.0833 Q 555.625 634.99994 529.1666 608.5416 Q 502.7083 608.5416 502.7083 634.99994 L 502.7083 661.4583 L 502.7083 687.9166 L 502.7083 740.8333 L 502.7083 767.2916 L 502.7083 793.74994 L 502.7083 793.74994 L 476.24997 793.74994 L 449.79166 793.74994 L 396.87497 793.74994 L 396.87497 767.2916 L 396.87497 740.8333 L 396.87497 687.9166 Q 396.87497 661.4583 343.9583 634.99994 Q 291.04166 608.5416 291.04166 529.1666 Q 291.04166 476.24997 238.12498 449.79166 Q 185.20833 423.3333 132.29166 317.49997 Q 105.83333 211.66666 79.37499 211.66666 L 79.37499 238.12498 L 52.916664 238.12498 L 26.458332 238.12498 L 26.458332 211.66666 L 26.458332 211.66666 L 0.0 211.66666 L 0.0 211.66666 L 0.0 185.20833 L 26.458332 185.20833 L 26.458332 158.74998 L 26.458332 132.29166 L 0.0 132.29166 L 0.0 132.29166 L 0.0 132.29166 L 0.0 105.83333 L 211.66666 79.37499 Q 396.87497 26.458332 423.3333 26.458332 L 423.3333 26.458332 L 449.79166 26.458332 z M 423.3333 264.5833 Q 449.79166 211.66666 449.79166 264.5833 Q 502.7083 291.04166 476.24997 343.9583 Q 476.24997 423.3333 449.79166 370.41666 Q 396.87497 317.49997 423.3333 264.5833 z" svg:height="7.9374995mm" draw:style-name="style-376" svg:viewBox="0.0 0.0 740.8333 793.74994" svg:width="7.408333mm" svg:x="118.268745mm" svg:y="259.29166mm"/>
          <draw:path svg:d="M 423.3333 52.916664 L 423.3333 52.916664 L 423.3333 105.83333 Q 423.3333 132.29166 370.41666 105.83333 Q 343.9583 105.83333 317.49997 105.83333 Q 264.5833 105.83333 264.5833 132.29166 Q 238.12498 158.74998 211.66666 158.74998 Q 211.66666 132.29166 132.29166 158.74998 Q 52.916664 211.66666 26.458332 185.20833 L 0.0 158.74998 L 0.0 105.83333 L 0.0 79.37499 L 26.458332 79.37499 L 26.458332 52.916664 L 158.74998 0.0 Q 291.04166 -52.916664 343.9583 0.0 Q 423.3333 26.458332 423.3333 52.916664 z" svg:height="1.8520832mm" draw:style-name="style-377" svg:viewBox="0.0 0.0 423.3333 185.20833" svg:width="4.233333mm" svg:x="23.283333mm" svg:y="87.84166mm"/>
          <draw:path svg:d="M 793.74994 26.458332 L 793.74994 0.0 L 846.6666 0.0 L 873.12494 0.0 L 926.0416 0.0 Q 978.95825 26.458332 978.95825 79.37499 Q 978.95825 158.74998 1005.4166 158.74998 L 1031.875 158.74998 L 1031.875 158.74998 L 1031.875 158.74998 L 846.6666 238.12498 Q 661.4583 317.49997 661.4583 476.24997 L 634.99994 608.5416 L 634.99994 529.1666 Q 634.99994 449.79166 608.5416 370.41666 L 608.5416 317.49997 L 582.0833 317.49997 L 529.1666 317.49997 L 529.1666 343.9583 L 529.1666 343.9583 L 396.87497 423.3333 Q 291.04166 476.24997 238.12498 502.7083 L 185.20833 529.1666 L 158.74998 529.1666 L 132.29166 529.1666 L 132.29166 476.24997 L 105.83333 423.3333 L 105.83333 423.3333 L 105.83333 423.3333 L 79.37499 449.79166 L 52.916664 449.79166 L 52.916664 423.3333 L 52.916664 396.87497 L 26.458332 396.87497 L 0.0 370.41666 L 0.0 370.41666 L 0.0 370.41666 L 52.916664 370.41666 L 79.37499 370.41666 L 105.83333 343.9583 L 132.29166 317.49997 L 132.29166 317.49997 Q 158.74998 317.49997 317.49997 264.5833 Q 476.24997 211.66666 476.24997 158.74998 Q 502.7083 132.29166 582.0833 132.29166 L 634.99994 105.83333 L 687.9166 105.83333 L 714.37494 105.83333 L 740.8333 79.37499 L 767.2916 52.916664 L 767.2916 52.916664 Q 793.74994 52.916664 793.74994 26.458332 z" svg:height="6.0854163mm" draw:style-name="style-378" svg:viewBox="0.0 0.0 1031.875 608.5416" svg:width="10.318749mm" svg:x="53.975mm" svg:y="160.3375mm"/>
          <draw:path svg:d="M 26.458332 26.458332 L 52.916664 0.0 L 238.12498 26.458332 Q 396.87497 26.458332 396.87497 52.916664 Q 370.41666 52.916664 449.79166 79.37499 Q 555.625 79.37499 555.625 105.83333 L 555.625 158.74998 L 608.5416 158.74998 L 634.99994 158.74998 L 661.4583 158.74998 L 687.9166 158.74998 L 714.37494 158.74998 L 714.37494 158.74998 L 714.37494 211.66666 Q 714.37494 264.5833 661.4583 264.5833 Q 608.5416 238.12498 449.79166 211.66666 Q 291.04166 158.74998 264.5833 132.29166 L 211.66666 105.83333 L 185.20833 79.37499 L 132.29166 79.37499 L 132.29166 52.916664 Q 132.29166 52.916664 105.83333 52.916664 L 105.83333 52.916664 L 79.37499 52.916664 L 79.37499 52.916664 L 26.458332 52.916664 L 0.0 52.916664 L 0.0 26.458332 L 0.0 26.458332 L 26.458332 26.458332 z" svg:height="2.6458333mm" draw:style-name="style-379" svg:viewBox="0.0 0.0 714.37494 264.5833" svg:width="7.1437497mm" svg:x="210.87291mm" svg:y="173.03749mm"/>
          <draw:path svg:d="M 793.74994 26.458332 L 793.74994 0.0 L 820.2083 0.0 Q 846.6666 0.0 846.6666 26.458332 L 846.6666 26.458332 L 846.6666 158.74998 Q 846.6666 317.49997 873.12494 529.1666 L 873.12494 740.8333 L 846.6666 740.8333 Q 846.6666 740.8333 793.74994 767.2916 Q 767.2916 793.74994 740.8333 820.2083 Q 740.8333 846.6666 687.9166 846.6666 Q 634.99994 846.6666 608.5416 846.6666 Q 582.0833 846.6666 529.1666 846.6666 Q 502.7083 899.5833 396.87497 873.12494 Q 317.49997 846.6666 211.66666 846.6666 L 105.83333 846.6666 L 105.83333 820.2083 L 105.83333 793.74994 L 79.37499 793.74994 L 52.916664 793.74994 L 52.916664 820.2083 L 52.916664 820.2083 L 26.458332 820.2083 L 26.458332 820.2083 L 26.458332 793.74994 L 0.0 767.2916 L 0.0 767.2916 L 0.0 767.2916 L 0.0 767.2916 L 0.0 740.8333 L 26.458332 740.8333 L 52.916664 740.8333 L 52.916664 714.37494 L 52.916664 687.9166 L 79.37499 687.9166 L 79.37499 661.4583 L 132.29166 634.99994 Q 211.66666 634.99994 185.20833 582.0833 Q 158.74998 529.1666 211.66666 529.1666 Q 238.12498 529.1666 238.12498 476.24997 Q 264.5833 449.79166 264.5833 423.3333 L 264.5833 370.41666 L 264.5833 370.41666 Q 264.5833 343.9583 238.12498 343.9583 L 238.12498 343.9583 L 264.5833 317.49997 Q 264.5833 317.49997 264.5833 291.04166 L 291.04166 291.04166 L 317.49997 317.49997 Q 343.9583 317.49997 449.79166 291.04166 Q 555.625 264.5833 555.625 291.04166 Q 555.625 317.49997 608.5416 317.49997 Q 661.4583 317.49997 661.4583 291.04166 Q 661.4583 264.5833 740.8333 264.5833 L 793.74994 264.5833 L 793.74994 238.12498 L 793.74994 238.12498 L 793.74994 158.74998 Q 793.74994 52.916664 793.74994 26.458332 z M 687.9166 793.74994 Q 687.9166 793.74994 687.9166 767.2916 Q 687.9166 767.2916 687.9166 793.74994 Q 687.9166 793.74994 687.9166 793.74994 z" svg:height="8.73125mm" draw:style-name="style-380" svg:viewBox="0.0 0.0 873.12494 873.12494" svg:width="8.73125mm" svg:x="209.54999mm" svg:y="117.47499mm"/>
          <draw:path svg:d="M 0.0 26.458332 L 26.458332 0.0 L 211.66666 26.458332 Q 396.87497 26.458332 396.87497 52.916664 L 423.3333 52.916664 L 449.79166 79.37499 Q 476.24997 79.37499 476.24997 105.83333 Q 476.24997 132.29166 449.79166 132.29166 Q 423.3333 132.29166 423.3333 158.74998 Q 423.3333 185.20833 449.79166 185.20833 L 476.24997 185.20833 L 502.7083 211.66666 Q 502.7083 238.12498 529.1666 264.5833 Q 555.625 264.5833 582.0833 238.12498 Q 608.5416 185.20833 608.5416 211.66666 Q 608.5416 238.12498 634.99994 264.5833 L 634.99994 291.04166 L 608.5416 291.04166 Q 608.5416 291.04166 608.5416 317.49997 L 608.5416 317.49997 L 608.5416 317.49997 Q 582.0833 343.9583 555.625 343.9583 L 529.1666 343.9583 L 529.1666 396.87497 Q 502.7083 423.3333 502.7083 423.3333 L 502.7083 423.3333 L 502.7083 423.3333 Q 476.24997 396.87497 343.9583 396.87497 Q 238.12498 396.87497 211.66666 343.9583 Q 185.20833 291.04166 158.74998 291.04166 L 132.29166 291.04166 L 132.29166 291.04166 L 132.29166 291.04166 L 105.83333 264.5833 L 79.37499 238.12498 L 79.37499 238.12498 L 79.37499 238.12498 L 79.37499 211.66666 L 79.37499 211.66666 L 52.916664 211.66666 L 52.916664 185.20833 L 52.916664 185.20833 L 79.37499 185.20833 L 79.37499 185.20833 Q 79.37499 158.74998 52.916664 132.29166 Q 26.458332 79.37499 0.0 52.916664 Q -26.458332 26.458332 0.0 26.458332 z" svg:height="4.233333mm" draw:style-name="style-381" svg:viewBox="0.0 0.0 634.99994 423.3333" svg:width="6.3499994mm" svg:x="179.12291mm" svg:y="121.97291mm"/>
          <draw:path svg:d="M 317.49997 52.916664 L 343.9583 0.0 L 396.87497 52.916664 Q 476.24997 79.37499 476.24997 264.5833 Q 476.24997 449.79166 476.24997 687.9166 Q 476.24997 926.0416 449.79166 1005.4166 Q 449.79166 1058.3333 396.87497 1031.875 Q 317.49997 1005.4166 291.04166 952.49994 Q 264.5833 899.5833 185.20833 873.12494 Q 105.83333 873.12494 105.83333 740.8333 L 105.83333 608.5416 L 52.916664 608.5416 L 26.458332 608.5416 L 26.458332 582.0833 L 26.458332 529.1666 L 26.458332 449.79166 L 0.0 370.41666 L 0.0 370.41666 L 0.0 370.41666 L 79.37499 370.41666 Q 158.74998 370.41666 158.74998 423.3333 L 158.74998 502.7083 L 185.20833 502.7083 Q 185.20833 529.1666 211.66666 423.3333 Q 211.66666 317.49997 185.20833 317.49997 Q 158.74998 317.49997 105.83333 238.12498 L 52.916664 185.20833 L 52.916664 185.20833 L 52.916664 158.74998 L 105.83333 158.74998 L 132.29166 158.74998 L 158.74998 158.74998 Q 185.20833 158.74998 211.66666 132.29166 Q 264.5833 105.83333 317.49997 52.916664 z" svg:height="10.318749mm" draw:style-name="style-382" svg:viewBox="0.0 0.0 476.24997 1031.875" svg:width="4.7625mm" svg:x="51.329163mm" svg:y="251.88332mm"/>
          <draw:path svg:d="M 52.916664 0.0 L 79.37499 0.0 L 158.74998 26.458332 Q 211.66666 52.916664 211.66666 105.83333 Q 211.66666 132.29166 238.12498 105.83333 Q 264.5833 79.37499 264.5833 132.29166 L 264.5833 185.20833 L 264.5833 185.20833 Q 264.5833 185.20833 185.20833 264.5833 Q 132.29166 370.41666 158.74998 238.12498 Q 158.74998 132.29166 132.29166 158.74998 L 105.83333 158.74998 L 79.37499 211.66666 Q 52.916664 238.12498 52.916664 264.5833 Q 52.916664 291.04166 26.458332 291.04166 Q 0.0 291.04166 0.0 211.66666 L 26.458332 132.29166 L 26.458332 105.83333 L 26.458332 105.83333 L 26.458332 105.83333 Q 52.916664 105.83333 26.458332 52.916664 Q 26.458332 0.0 52.916664 0.0 z" svg:height="2.9104166mm" draw:style-name="style-383" svg:viewBox="0.0 0.0 264.5833 291.04166" svg:width="2.6458333mm" svg:x="166.15833mm" svg:y="269.34583mm"/>
          <draw:path svg:d="M 0.0 79.37499 Q 26.458332 26.458332 79.37499 0.0 Q 132.29166 0.0 79.37499 79.37499 Q 52.916664 185.20833 26.458332 158.74998 Q -26.458332 132.29166 0.0 79.37499 z" svg:height="1.5874999mm" draw:style-name="style-384" svg:viewBox="0.0 0.0 79.37499 158.74998" svg:width="0.7937499mm" svg:x="67.99791mm" svg:y="279.66458mm"/>
          <draw:path svg:d="M 132.29166 0.0 L 158.74998 0.0 L 158.74998 0.0 L 185.20833 0.0 L 211.66666 0.0 Q 264.5833 0.0 264.5833 0.0 L 264.5833 0.0 L 264.5833 26.458332 L 264.5833 52.916664 L 291.04166 52.916664 Q 317.49997 52.916664 317.49997 105.83333 L 317.49997 158.74998 L 291.04166 238.12498 Q 264.5833 343.9583 264.5833 343.9583 L 238.12498 343.9583 L 238.12498 317.49997 Q 238.12498 291.04166 158.74998 264.5833 L 79.37499 238.12498 L 79.37499 211.66666 L 52.916664 211.66666 L 52.916664 211.66666 L 52.916664 185.20833 L 26.458332 185.20833 L 0.0 185.20833 L 0.0 158.74998 L 0.0 132.29166 L 0.0 132.29166 Q 26.458332 132.29166 52.916664 105.83333 Q 105.83333 79.37499 105.83333 26.458332 Q 105.83333 0.0 132.29166 0.0 z" svg:height="3.439583mm" draw:style-name="style-385" svg:viewBox="0.0 0.0 317.49997 343.9583" svg:width="3.1749997mm" svg:x="104.24583mm" svg:y="152.1354mm"/>
          <draw:path svg:d="M 52.916664 52.916664 L 52.916664 0.0 L 79.37499 0.0 L 105.83333 0.0 L 105.83333 0.0 L 105.83333 0.0 L 132.29166 0.0 L 132.29166 0.0 L 132.29166 26.458332 L 158.74998 26.458332 L 158.74998 52.916664 L 158.74998 79.37499 L 185.20833 79.37499 L 185.20833 105.83333 L 211.66666 105.83333 L 238.12498 105.83333 L 264.5833 132.29166 Q 264.5833 158.74998 291.04166 185.20833 L 317.49997 185.20833 L 317.49997 264.5833 Q 291.04166 370.41666 264.5833 370.41666 Q 238.12498 370.41666 211.66666 396.87497 L 158.74998 423.3333 L 132.29166 423.3333 L 105.83333 423.3333 L 105.83333 449.79166 L 105.83333 476.24997 L 79.37499 476.24997 L 52.916664 476.24997 L 52.916664 423.3333 Q 52.916664 343.9583 26.458332 343.9583 L 26.458332 343.9583 L 26.458332 291.04166 Q 0.0 238.12498 0.0 211.66666 L 0.0 185.20833 L 0.0 158.74998 L 0.0 132.29166 L 0.0 132.29166 Q 26.458332 105.83333 26.458332 105.83333 L 26.458332 105.83333 L 26.458332 105.83333 Q 52.916664 105.83333 52.916664 52.916664 z" svg:height="4.7625mm" draw:style-name="style-386" svg:viewBox="0.0 0.0 317.49997 476.24997" svg:width="3.1749997mm" svg:x="184.15mm" svg:y="221.72083mm"/>
          <draw:path svg:d="M 0.0 26.458332 L 0.0 0.0 L 26.458332 0.0 Q 52.916664 0.0 185.20833 449.79166 Q 317.49997 873.12494 476.24997 1058.3333 Q 634.99994 1243.5416 634.99994 1243.5416 L 634.99994 1269.9999 L 634.99994 1269.9999 Q 634.99994 1296.4583 634.99994 1296.4583 L 661.4583 1296.4583 L 661.4583 1296.4583 Q 687.9166 1322.9166 687.9166 1322.9166 L 687.9166 1349.3749 L 687.9166 1349.3749 L 687.9166 1349.3749 L 714.37494 1375.8333 L 740.8333 1402.2916 L 740.8333 1402.2916 L 740.8333 1428.7499 L 740.8333 1428.7499 L 740.8333 1428.7499 L 767.2916 1455.2083 L 767.2916 1455.2083 L 767.2916 1455.2083 L 793.74994 1455.2083 L 793.74994 1455.2083 L 793.74994 1481.6666 L 793.74994 1481.6666 L 793.74994 1481.6666 L 820.2083 1508.1249 L 820.2083 1508.1249 L 820.2083 1508.1249 L 820.2083 1534.5833 L 793.74994 1534.5833 L 767.2916 1508.1249 L 767.2916 1508.1249 L 740.8333 1508.1249 L 740.8333 1508.1249 L 740.8333 1508.1249 L 740.8333 1481.6666 L 740.8333 1481.6666 L 714.37494 1455.2083 L 687.9166 1428.7499 L 687.9166 1428.7499 L 687.9166 1402.2916 L 687.9166 1402.2916 L 687.9166 1402.2916 L 661.4583 1402.2916 L 661.4583 1402.2916 L 661.4583 1375.8333 L 634.99994 1375.8333 L 634.99994 1375.8333 Q 634.99994 1349.3749 476.24997 1190.6249 Q 343.9583 1031.875 291.04166 952.49994 L 238.12498 846.6666 L 238.12498 820.2083 Q 211.66666 820.2083 211.66666 820.2083 L 211.66666 820.2083 L 211.66666 767.2916 Q 211.66666 714.37494 185.20833 714.37494 L 185.20833 714.37494 L 185.20833 661.4583 L 158.74998 608.5416 L 158.74998 555.625 Q 158.74998 502.7083 132.29166 423.3333 L 105.83333 343.9583 L 105.83333 317.49997 Q 105.83333 291.04166 52.916664 185.20833 L 26.458332 52.916664 L 0.0 52.916664 Q 0.0 26.458332 0.0 26.458332 L 0.0 26.458332 L 0.0 26.458332 z" svg:height="15.345833mm" draw:style-name="style-387" svg:viewBox="0.0 0.0 820.2083 1534.5833" svg:width="8.202083mm" svg:x="174.62498mm" svg:y="211.40207mm"/>
          <draw:path svg:d="M 52.916664 26.458332 L 26.458332 0.0 L 238.12498 0.0 L 476.24997 26.458332 L 502.7083 26.458332 L 555.625 26.458332 L 555.625 52.916664 L 555.625 52.916664 L 555.625 79.37499 L 555.625 79.37499 L 555.625 132.29166 Q 555.625 185.20833 582.0833 185.20833 Q 582.0833 185.20833 582.0833 185.20833 Q 608.5416 211.66666 582.0833 211.66666 Q 555.625 238.12498 529.1666 238.12498 Q 502.7083 238.12498 476.24997 185.20833 Q 449.79166 132.29166 423.3333 158.74998 L 396.87497 185.20833 L 396.87497 211.66666 L 396.87497 238.12498 L 396.87497 264.5833 Q 396.87497 291.04166 370.41666 291.04166 Q 343.9583 291.04166 291.04166 291.04166 Q 211.66666 343.9583 132.29166 343.9583 L 52.916664 343.9583 L 52.916664 343.9583 L 26.458332 343.9583 L 26.458332 317.49997 L 26.458332 291.04166 L 0.0 291.04166 L 0.0 291.04166 L 0.0 264.5833 L 26.458332 264.5833 L 26.458332 264.5833 L 26.458332 238.12498 L 26.458332 238.12498 L 26.458332 238.12498 L 26.458332 238.12498 L 26.458332 211.66666 L 26.458332 185.20833 Q 26.458332 132.29166 52.916664 79.37499 Q 79.37499 52.916664 52.916664 26.458332 z M 238.12498 264.5833 Q 238.12498 238.12498 238.12498 238.12498 Q 238.12498 238.12498 238.12498 238.12498 Q 238.12498 264.5833 238.12498 264.5833 z" svg:height="3.439583mm" draw:style-name="style-388" svg:viewBox="0.0 0.0 582.0833 343.9583" svg:width="5.820833mm" svg:x="196.05624mm" svg:y="111.38958mm"/>
          <draw:path svg:d="M 211.66666 79.37499 L 238.12498 0.0 L 291.04166 0.0 L 343.9583 0.0 L 343.9583 52.916664 Q 343.9583 105.83333 396.87497 105.83333 Q 476.24997 105.83333 449.79166 132.29166 Q 449.79166 185.20833 449.79166 185.20833 L 476.24997 185.20833 L 476.24997 185.20833 L 476.24997 185.20833 L 529.1666 211.66666 L 608.5416 211.66666 L 582.0833 264.5833 Q 582.0833 343.9583 608.5416 343.9583 Q 634.99994 370.41666 634.99994 370.41666 Q 634.99994 396.87497 608.5416 396.87497 L 582.0833 396.87497 L 555.625 396.87497 Q 529.1666 396.87497 476.24997 396.87497 L 449.79166 396.87497 L 449.79166 396.87497 Q 449.79166 396.87497 264.5833 317.49997 L 105.83333 264.5833 L 105.83333 264.5833 L 105.83333 238.12498 L 79.37499 238.12498 L 52.916664 238.12498 L 52.916664 211.66666 L 52.916664 211.66666 L 26.458332 211.66666 L 26.458332 185.20833 L 26.458332 185.20833 L 0.0 185.20833 L 0.0 158.74998 L 0.0 132.29166 L 26.458332 132.29166 L 26.458332 132.29166 L 52.916664 132.29166 L 79.37499 132.29166 L 79.37499 132.29166 L 105.83333 132.29166 L 105.83333 132.29166 L 105.83333 132.29166 L 105.83333 158.74998 L 105.83333 158.74998 L 132.29166 158.74998 L 132.29166 185.20833 L 158.74998 185.20833 Q 185.20833 185.20833 211.66666 79.37499 z" svg:height="3.9687498mm" draw:style-name="style-389" svg:viewBox="0.0 0.0 634.99994 396.87497" svg:width="6.3499994mm" svg:x="138.64166mm" svg:y="286.54373mm"/>
          <draw:path svg:d="M 555.625 0.0 L 555.625 0.0 L 555.625 0.0 Q 582.0833 0.0 582.0833 0.0 L 582.0833 26.458332 L 582.0833 52.916664 L 582.0833 79.37499 L 634.99994 79.37499 L 661.4583 79.37499 L 661.4583 105.83333 L 661.4583 132.29166 L 661.4583 132.29166 L 661.4583 158.74998 L 661.4583 158.74998 L 687.9166 158.74998 L 687.9166 158.74998 L 687.9166 158.74998 L 687.9166 185.20833 L 687.9166 185.20833 L 714.37494 185.20833 L 714.37494 211.66666 L 740.8333 211.66666 L 767.2916 211.66666 L 767.2916 238.12498 L 793.74994 238.12498 L 793.74994 264.5833 L 793.74994 264.5833 L 767.2916 317.49997 L 767.2916 343.9583 L 793.74994 343.9583 Q 820.2083 370.41666 820.2083 370.41666 L 820.2083 370.41666 L 793.74994 370.41666 L 767.2916 370.41666 L 740.8333 396.87497 L 714.37494 396.87497 L 714.37494 423.3333 L 714.37494 449.79166 L 740.8333 449.79166 L 767.2916 476.24997 L 767.2916 476.24997 L 793.74994 476.24997 L 793.74994 476.24997 L 793.74994 476.24997 L 793.74994 502.7083 L 793.74994 502.7083 L 820.2083 502.7083 L 820.2083 529.1666 L 873.12494 529.1666 Q 926.0416 582.0833 926.0416 582.0833 L 926.0416 582.0833 L 926.0416 608.5416 Q 926.0416 634.99994 899.5833 634.99994 Q 846.6666 608.5416 846.6666 608.5416 Q 793.74994 608.5416 820.2083 634.99994 Q 846.6666 687.9166 793.74994 687.9166 L 714.37494 714.37494 L 687.9166 714.37494 Q 687.9166 740.8333 687.9166 740.8333 Q 661.4583 740.8333 661.4583 714.37494 Q 634.99994 661.4583 529.1666 608.5416 L 423.3333 529.1666 L 396.87497 529.1666 L 370.41666 529.1666 L 264.5833 687.9166 Q 158.74998 846.6666 158.74998 873.12494 L 158.74998 899.5833 L 132.29166 926.0416 L 105.83333 952.49994 L 105.83333 978.95825 L 105.83333 1005.4166 L 79.37499 1031.875 L 52.916664 1058.3333 L 52.916664 1058.3333 L 52.916664 1058.3333 L 52.916664 1084.7916 L 52.916664 1084.7916 L 26.458332 1084.7916 L 26.458332 1084.7916 L 0.0 1084.7916 L 0.0 1058.3333 L 0.0 1058.3333 L 0.0 1058.3333 L 0.0 1058.3333 L 0.0 1058.3333 L 26.458332 1031.875 L 52.916664 1005.4166 L 52.916664 1005.4166 L 52.916664 978.95825 L 52.916664 978.95825 L 52.916664 952.49994 L 52.916664 952.49994 L 79.37499 952.49994 L 79.37499 926.0416 L 105.83333 899.5833 L 105.83333 873.12494 Q 105.83333 846.6666 105.83333 846.6666 Q 105.83333 820.2083 105.83333 740.8333 Q 105.83333 687.9166 185.20833 555.625 L 264.5833 423.3333 L 264.5833 423.3333 L 264.5833 423.3333 L 291.04166 423.3333 L 291.04166 423.3333 L 317.49997 396.87497 L 343.9583 396.87497 L 343.9583 370.41666 L 370.41666 343.9583 L 370.41666 343.9583 L 370.41666 317.49997 L 370.41666 317.49997 L 370.41666 317.49997 L 396.87497 291.04166 Q 423.3333 264.5833 423.3333 264.5833 L 423.3333 238.12498 L 423.3333 238.12498 L 423.3333 211.66666 L 423.3333 211.66666 L 423.3333 211.66666 L 449.79166 211.66666 L 449.79166 211.66666 L 449.79166 185.20833 L 476.24997 185.20833 L 476.24997 158.74998 L 476.24997 132.29166 L 502.7083 105.83333 L 529.1666 79.37499 L 529.1666 52.916664 Q 529.1666 0.0 555.625 0.0 z" svg:height="10.847916mm" draw:style-name="style-390" svg:viewBox="0.0 0.0 926.0416 1084.7916" svg:width="9.260416mm" svg:x="143.40416mm" svg:y="92.604164mm"/>
          <draw:path svg:d="M 687.9166 0.0 L 714.37494 0.0 L 661.4583 79.37499 Q 608.5416 132.29166 634.99994 158.74998 Q 661.4583 185.20833 661.4583 185.20833 L 661.4583 185.20833 L 661.4583 211.66666 L 661.4583 238.12498 L 661.4583 238.12498 L 661.4583 238.12498 L 661.4583 264.5833 L 661.4583 264.5833 L 687.9166 264.5833 L 687.9166 291.04166 L 714.37494 291.04166 L 714.37494 291.04166 L 661.4583 370.41666 Q 608.5416 449.79166 634.99994 502.7083 Q 634.99994 555.625 661.4583 555.625 Q 687.9166 555.625 634.99994 582.0833 L 582.0833 582.0833 L 582.0833 582.0833 Q 555.625 582.0833 555.625 582.0833 Q 555.625 608.5416 529.1666 687.9166 Q 502.7083 767.2916 476.24997 767.2916 Q 423.3333 740.8333 423.3333 714.37494 Q 396.87497 687.9166 370.41666 767.2916 Q 317.49997 846.6666 291.04166 820.2083 L 264.5833 820.2083 L 264.5833 820.2083 L 291.04166 793.74994 L 291.04166 793.74994 L 291.04166 767.2916 L 291.04166 767.2916 L 291.04166 767.2916 L 264.5833 767.2916 L 264.5833 767.2916 L 264.5833 740.8333 L 238.12498 740.8333 L 238.12498 740.8333 L 238.12498 767.2916 L 185.20833 767.2916 L 132.29166 767.2916 L 79.37499 767.2916 L 0.0 767.2916 L 0.0 767.2916 L 0.0 767.2916 L 26.458332 767.2916 L 26.458332 767.2916 L 79.37499 740.8333 L 105.83333 714.37494 L 105.83333 714.37494 L 79.37499 714.37494 L 79.37499 714.37494 L 79.37499 714.37494 L 79.37499 687.9166 L 79.37499 687.9166 L 79.37499 661.4583 L 79.37499 634.99994 L 79.37499 634.99994 L 79.37499 608.5416 L 132.29166 608.5416 Q 158.74998 608.5416 185.20833 608.5416 Q 185.20833 608.5416 185.20833 529.1666 L 185.20833 449.79166 L 211.66666 449.79166 L 238.12498 449.79166 L 238.12498 423.3333 L 238.12498 396.87497 L 264.5833 370.41666 Q 291.04166 343.9583 343.9583 317.49997 Q 370.41666 291.04166 396.87497 291.04166 Q 449.79166 291.04166 502.7083 291.04166 Q 529.1666 264.5833 529.1666 291.04166 L 555.625 317.49997 L 555.625 317.49997 L 555.625 343.9583 L 555.625 343.9583 L 555.625 343.9583 L 582.0833 291.04166 Q 608.5416 264.5833 608.5416 238.12498 L 634.99994 211.66666 L 608.5416 211.66666 L 608.5416 185.20833 L 608.5416 185.20833 L 608.5416 185.20833 L 608.5416 185.20833 Q 582.0833 185.20833 555.625 132.29166 L 555.625 105.83333 L 608.5416 52.916664 Q 661.4583 26.458332 687.9166 0.0 z" svg:height="8.202083mm" draw:style-name="style-391" svg:viewBox="0.0 0.0 714.37494 820.2083" svg:width="7.1437497mm" svg:x="85.46041mm" svg:y="89.16458mm"/>
          <draw:path svg:d="M 158.74998 26.458332 L 185.20833 0.0 L 185.20833 26.458332 L 185.20833 52.916664 L 185.20833 79.37499 L 185.20833 79.37499 L 291.04166 238.12498 Q 370.41666 396.87497 396.87497 423.3333 Q 449.79166 449.79166 449.79166 502.7083 L 449.79166 529.1666 L 423.3333 555.625 L 396.87497 582.0833 L 396.87497 582.0833 L 396.87497 608.5416 L 370.41666 608.5416 L 343.9583 608.5416 L 317.49997 634.99994 Q 291.04166 661.4583 264.5833 661.4583 L 238.12498 661.4583 L 185.20833 661.4583 Q 158.74998 661.4583 132.29166 661.4583 Q 79.37499 661.4583 26.458332 661.4583 L 0.0 634.99994 L 26.458332 634.99994 Q 52.916664 608.5416 26.458332 476.24997 Q -26.458332 317.49997 52.916664 264.5833 Q 105.83333 238.12498 79.37499 211.66666 L 79.37499 185.20833 L 79.37499 185.20833 L 79.37499 185.20833 L 52.916664 185.20833 L 52.916664 185.20833 L 52.916664 158.74998 L 52.916664 158.74998 L 79.37499 158.74998 L 79.37499 132.29166 L 105.83333 132.29166 Q 132.29166 132.29166 132.29166 79.37499 Q 132.29166 26.458332 158.74998 26.458332 z" svg:height="6.614583mm" draw:style-name="style-392" svg:viewBox="0.0 0.0 449.79166 661.4583" svg:width="4.497916mm" svg:x="83.87291mm" svg:y="250.56041mm"/>
          <draw:path svg:d="M 238.12498 52.916664 L 264.5833 52.916664 L 264.5833 105.83333 L 264.5833 132.29166 L 291.04166 132.29166 L 317.49997 105.83333 L 317.49997 105.83333 Q 343.9583 105.83333 343.9583 132.29166 L 370.41666 132.29166 L 370.41666 132.29166 L 370.41666 158.74998 L 370.41666 158.74998 L 370.41666 158.74998 L 423.3333 105.83333 Q 476.24997 52.916664 476.24997 26.458332 L 502.7083 26.458332 L 502.7083 79.37499 L 502.7083 132.29166 L 502.7083 211.66666 Q 529.1666 264.5833 529.1666 291.04166 Q 529.1666 317.49997 502.7083 317.49997 L 476.24997 317.49997 L 449.79166 291.04166 L 423.3333 291.04166 L 423.3333 317.49997 L 423.3333 370.41666 L 449.79166 396.87497 Q 476.24997 423.3333 476.24997 423.3333 L 476.24997 423.3333 L 476.24997 449.79166 L 476.24997 449.79166 L 476.24997 476.24997 L 476.24997 502.7083 L 449.79166 502.7083 Q 423.3333 502.7083 423.3333 476.24997 Q 423.3333 449.79166 396.87497 423.3333 Q 370.41666 423.3333 370.41666 476.24997 L 370.41666 555.625 L 343.9583 555.625 Q 317.49997 529.1666 211.66666 555.625 L 132.29166 582.0833 L 132.29166 582.0833 L 105.83333 582.0833 L 105.83333 582.0833 L 105.83333 582.0833 L 105.83333 555.625 L 105.83333 555.625 L 79.37499 555.625 L 79.37499 529.1666 L 52.916664 529.1666 L 0.0 529.1666 L 0.0 370.41666 Q 0.0 185.20833 26.458332 158.74998 Q 52.916664 158.74998 79.37499 105.83333 L 105.83333 79.37499 L 105.83333 79.37499 Q 105.83333 79.37499 132.29166 52.916664 L 132.29166 52.916664 L 158.74998 52.916664 L 158.74998 52.916664 L 158.74998 52.916664 L 185.20833 52.916664 L 185.20833 52.916664 L 211.66666 52.916664 L 211.66666 26.458332 L 211.66666 0.0 L 264.5833 0.0 Q 291.04166 -26.458332 291.04166 0.0 Q 291.04166 26.458332 264.5833 26.458332 Q 238.12498 52.916664 238.12498 52.916664 z" svg:height="5.820833mm" draw:style-name="style-393" svg:viewBox="0.0 0.0 529.1666 582.0833" svg:width="5.2916665mm" svg:x="194.73332mm" svg:y="124.35416mm"/>
          <draw:path svg:d="M 211.66666 26.458332 L 238.12498 105.83333 L 211.66666 132.29166 Q 158.74998 158.74998 185.20833 185.20833 Q 211.66666 238.12498 158.74998 238.12498 Q 132.29166 264.5833 132.29166 291.04166 Q 132.29166 343.9583 105.83333 343.9583 L 79.37499 343.9583 L 79.37499 317.49997 Q 105.83333 291.04166 79.37499 238.12498 Q 79.37499 185.20833 52.916664 185.20833 Q 26.458332 185.20833 0.0 105.83333 Q 0.0 52.916664 79.37499 0.0 Q 185.20833 -52.916664 211.66666 26.458332 z" svg:height="3.439583mm" draw:style-name="style-394" svg:viewBox="0.0 0.0 238.12498 343.9583" svg:width="2.38125mm" svg:x="80.43333mm" svg:y="155.83957mm"/>
          <draw:path svg:d="M 0.0 26.458332 Q 0.0 -26.458332 79.37499 0.0 Q 132.29166 0.0 132.29166 52.916664 Q 132.29166 105.83333 79.37499 105.83333 Q 0.0 79.37499 0.0 26.458332 z" svg:height="1.0583333mm" draw:style-name="style-395" svg:viewBox="0.0 0.0 132.29166 105.83333" svg:width="1.3229166mm" svg:x="16.668749mm" svg:y="129.11665mm"/>
          <draw:path svg:d="M 0.0 211.66666 L 0.0 0.0 L 26.458332 0.0 Q 52.916664 26.458332 52.916664 105.83333 L 52.916664 158.74998 L 105.83333 158.74998 Q 132.29166 158.74998 105.83333 105.83333 Q 105.83333 79.37499 185.20833 105.83333 L 264.5833 105.83333 L 264.5833 105.83333 Q 264.5833 105.83333 291.04166 132.29166 L 317.49997 132.29166 L 317.49997 211.66666 Q 317.49997 264.5833 264.5833 291.04166 Q 238.12498 317.49997 238.12498 317.49997 L 264.5833 317.49997 L 264.5833 317.49997 L 264.5833 317.49997 L 264.5833 343.9583 L 264.5833 343.9583 L 291.04166 343.9583 L 291.04166 370.41666 L 291.04166 370.41666 L 264.5833 370.41666 L 264.5833 423.3333 L 264.5833 476.24997 L 291.04166 476.24997 L 291.04166 476.24997 L 291.04166 476.24997 Q 291.04166 476.24997 211.66666 502.7083 L 132.29166 502.7083 L 105.83333 502.7083 L 52.916664 502.7083 L 52.916664 529.1666 L 52.916664 555.625 L 26.458332 555.625 L 26.458332 582.0833 L 0.0 582.0833 L 0.0 582.0833 L 0.0 555.625 L 0.0 529.1666 L 0.0 476.24997 L 0.0 423.3333 L 0.0 211.66666 z" svg:height="5.820833mm" draw:style-name="style-396" svg:viewBox="0.0 0.0 317.49997 582.0833" svg:width="3.1749997mm" svg:x="6.879166mm" svg:y="77.25833mm"/>
          <draw:path svg:d="M 105.83333 0.0 L 185.20833 0.0 L 185.20833 0.0 Q 185.20833 0.0 211.66666 26.458332 L 211.66666 26.458332 L 211.66666 52.916664 L 211.66666 79.37499 L 158.74998 79.37499 Q 132.29166 105.83333 105.83333 79.37499 L 52.916664 79.37499 L 0.0 79.37499 Q -26.458332 79.37499 0.0 52.916664 Q 0.0 0.0 105.83333 0.0 z" svg:height="0.7937499mm" draw:style-name="style-397" svg:viewBox="0.0 0.0 211.66666 79.37499" svg:width="2.1166666mm" svg:x="120.12083mm" svg:y="188.38332mm"/>
          <draw:path svg:d="M 264.5833 26.458332 L 264.5833 26.458332 L 264.5833 26.458332 L 264.5833 26.458332 L 317.49997 79.37499 Q 370.41666 132.29166 529.1666 264.5833 Q 687.9166 396.87497 687.9166 423.3333 L 714.37494 423.3333 L 714.37494 423.3333 Q 740.8333 423.3333 740.8333 449.79166 L 740.8333 476.24997 L 714.37494 476.24997 Q 687.9166 449.79166 661.4583 449.79166 Q 634.99994 449.79166 634.99994 449.79166 L 608.5416 449.79166 L 582.0833 449.79166 L 582.0833 449.79166 L 555.625 449.79166 L 529.1666 449.79166 L 476.24997 476.24997 Q 449.79166 502.7083 423.3333 502.7083 Q 396.87497 502.7083 396.87497 529.1666 L 370.41666 555.625 L 370.41666 555.625 L 370.41666 555.625 L 370.41666 555.625 Q 370.41666 529.1666 291.04166 449.79166 Q 211.66666 396.87497 105.83333 396.87497 L 26.458332 423.3333 L 0.0 423.3333 L 0.0 396.87497 L 26.458332 396.87497 L 52.916664 396.87497 L 105.83333 370.41666 Q 132.29166 343.9583 132.29166 343.9583 Q 158.74998 343.9583 105.83333 264.5833 L 52.916664 185.20833 L 52.916664 185.20833 L 52.916664 185.20833 L 52.916664 158.74998 L 52.916664 158.74998 L 26.458332 132.29166 L 26.458332 105.83333 L 52.916664 105.83333 Q 79.37499 105.83333 79.37499 79.37499 L 105.83333 26.458332 L 158.74998 0.0 Q 211.66666 -26.458332 211.66666 0.0 Q 238.12498 26.458332 264.5833 26.458332 z M 79.37499 132.29166 Q 105.83333 132.29166 105.83333 132.29166 Q 105.83333 132.29166 105.83333 132.29166 Q 79.37499 132.29166 79.37499 132.29166 z" svg:height="5.5562496mm" draw:style-name="style-398" svg:viewBox="0.0 0.0 740.8333 555.625" svg:width="7.408333mm" svg:x="120.649994mm" svg:y="280.19373mm"/>
          <draw:path svg:d="M 26.458332 0.0 L 26.458332 0.0 L 79.37499 0.0 L 105.83333 0.0 L 105.83333 0.0 Q 105.83333 0.0 132.29166 26.458332 L 132.29166 26.458332 L 238.12498 79.37499 Q 343.9583 105.83333 370.41666 132.29166 L 396.87497 132.29166 L 396.87497 158.74998 Q 370.41666 211.66666 396.87497 211.66666 L 423.3333 211.66666 L 423.3333 238.12498 L 396.87497 238.12498 L 396.87497 238.12498 L 396.87497 264.5833 L 396.87497 264.5833 L 396.87497 264.5833 L 396.87497 317.49997 L 396.87497 343.9583 L 396.87497 343.9583 L 396.87497 370.41666 L 396.87497 370.41666 L 396.87497 370.41666 L 370.41666 370.41666 L 370.41666 396.87497 L 396.87497 449.79166 Q 449.79166 476.24997 476.24997 502.7083 Q 502.7083 529.1666 502.7083 529.1666 L 502.7083 529.1666 L 502.7083 555.625 L 502.7083 582.0833 L 502.7083 582.0833 L 502.7083 582.0833 L 502.7083 555.625 L 502.7083 555.625 L 476.24997 555.625 L 476.24997 529.1666 L 423.3333 529.1666 L 370.41666 529.1666 L 370.41666 555.625 L 370.41666 555.625 L 343.9583 529.1666 Q 343.9583 502.7083 317.49997 529.1666 Q 291.04166 529.1666 291.04166 582.0833 Q 291.04166 608.5416 291.04166 608.5416 L 291.04166 608.5416 L 264.5833 608.5416 Q 238.12498 608.5416 238.12498 582.0833 Q 238.12498 529.1666 211.66666 608.5416 L 211.66666 687.9166 L 211.66666 687.9166 L 185.20833 687.9166 L 185.20833 661.4583 L 185.20833 634.99994 L 158.74998 529.1666 Q 132.29166 449.79166 132.29166 449.79166 Q 132.29166 476.24997 79.37499 476.24997 Q 26.458332 476.24997 26.458332 502.7083 L 26.458332 529.1666 L 0.0 476.24997 L 0.0 449.79166 L 0.0 423.3333 Q 26.458332 370.41666 52.916664 264.5833 Q 79.37499 158.74998 26.458332 158.74998 Q 0.0 158.74998 26.458332 132.29166 Q 52.916664 105.83333 52.916664 79.37499 Q 79.37499 52.916664 26.458332 52.916664 L 0.0 79.37499 L 0.0 52.916664 Q 26.458332 26.458332 26.458332 0.0 z" svg:height="6.879166mm" draw:style-name="style-399" svg:viewBox="0.0 0.0 502.7083 687.9166" svg:width="5.027083mm" svg:x="47.360413mm" svg:y="179.91666mm"/>
          <draw:path svg:d="M 52.916664 0.0 L 79.37499 0.0 L 105.83333 26.458332 Q 105.83333 52.916664 132.29166 79.37499 Q 158.74998 79.37499 158.74998 158.74998 L 158.74998 264.5833 L 132.29166 264.5833 L 132.29166 264.5833 L 79.37499 264.5833 L 26.458332 264.5833 L 26.458332 264.5833 L 0.0 264.5833 L 0.0 264.5833 L 0.0 264.5833 L 0.0 291.04166 L 0.0 291.04166 L 0.0 211.66666 L 0.0 105.83333 L 0.0 105.83333 L 0.0 105.83333 L 0.0 79.37499 L 0.0 79.37499 L 26.458332 79.37499 L 26.458332 52.916664 L 26.458332 52.916664 L 26.458332 52.916664 L 26.458332 52.916664 Q 52.916664 26.458332 52.916664 0.0 z" svg:height="2.9104166mm" draw:style-name="style-400" svg:viewBox="0.0 0.0 158.74998 291.04166" svg:width="1.5874999mm" svg:x="113.77083mm" svg:y="174.62498mm"/>
          <draw:path svg:d="M 79.37499 26.458332 L 79.37499 0.0 L 211.66666 26.458332 Q 370.41666 26.458332 370.41666 52.916664 Q 370.41666 79.37499 634.99994 79.37499 Q 926.0416 79.37499 1005.4166 105.83333 Q 1058.3333 132.29166 1111.25 132.29166 L 1137.7083 132.29166 L 1164.1666 132.29166 Q 1190.6249 132.29166 1190.6249 158.74998 Q 1190.6249 185.20833 1111.25 185.20833 Q 1058.3333 185.20833 1031.875 211.66666 L 1005.4166 211.66666 L 1005.4166 211.66666 L 978.95825 211.66666 L 952.49994 211.66666 L 899.5833 211.66666 L 899.5833 211.66666 Q 873.12494 185.20833 634.99994 211.66666 L 423.3333 238.12498 L 343.9583 238.12498 L 264.5833 238.12498 L 291.04166 264.5833 L 317.49997 291.04166 L 317.49997 291.04166 L 317.49997 291.04166 L 343.9583 291.04166 L 343.9583 291.04166 L 343.9583 317.49997 L 370.41666 317.49997 L 370.41666 343.9583 L 370.41666 370.41666 L 370.41666 370.41666 Q 343.9583 343.9583 264.5833 291.04166 L 211.66666 238.12498 L 211.66666 238.12498 L 211.66666 238.12498 L 185.20833 238.12498 L 185.20833 238.12498 L 158.74998 211.66666 L 132.29166 185.20833 L 132.29166 185.20833 L 105.83333 185.20833 L 105.83333 185.20833 L 105.83333 185.20833 L 105.83333 158.74998 L 105.83333 158.74998 L 79.37499 158.74998 L 79.37499 132.29166 L 79.37499 132.29166 L 52.916664 132.29166 L 52.916664 132.29166 Q 52.916664 132.29166 26.458332 79.37499 L 0.0 52.916664 L 52.916664 52.916664 Q 79.37499 52.916664 79.37499 26.458332 z" svg:height="3.7041664mm" draw:style-name="style-401" svg:viewBox="0.0 0.0 1190.6249 370.41666" svg:width="11.906249mm" svg:x="28.045832mm" svg:y="167.48125mm"/>
          <draw:path svg:d="M 476.24997 0.0 L 476.24997 0.0 L 529.1666 0.0 Q 555.625 26.458332 582.0833 26.458332 L 634.99994 26.458332 L 529.1666 52.916664 L 423.3333 52.916664 L 423.3333 105.83333 L 423.3333 158.74998 L 449.79166 158.74998 L 449.79166 158.74998 L 529.1666 185.20833 Q 608.5416 185.20833 608.5416 264.5833 Q 608.5416 343.9583 634.99994 370.41666 Q 661.4583 370.41666 634.99994 476.24997 Q 634.99994 582.0833 608.5416 582.0833 L 608.5416 608.5416 L 608.5416 608.5416 L 608.5416 608.5416 L 582.0833 608.5416 L 582.0833 608.5416 L 476.24997 608.5416 Q 370.41666 608.5416 291.04166 608.5416 Q 211.66666 608.5416 211.66666 555.625 Q 185.20833 529.1666 158.74998 502.7083 L 105.83333 502.7083 L 105.83333 502.7083 Q 105.83333 476.24997 79.37499 476.24997 L 79.37499 476.24997 L 79.37499 449.79166 Q 52.916664 449.79166 52.916664 449.79166 L 52.916664 449.79166 L 52.916664 449.79166 Q 52.916664 423.3333 26.458332 423.3333 L 26.458332 423.3333 L 26.458332 396.87497 Q 0.0 370.41666 26.458332 291.04166 L 26.458332 238.12498 L 52.916664 238.12498 L 105.83333 238.12498 L 211.66666 238.12498 Q 291.04166 211.66666 291.04166 185.20833 L 264.5833 132.29166 L 264.5833 105.83333 L 264.5833 79.37499 L 238.12498 79.37499 L 238.12498 79.37499 L 158.74998 79.37499 L 105.83333 79.37499 L 79.37499 79.37499 L 52.916664 79.37499 L 26.458332 105.83333 L 0.0 105.83333 L 0.0 105.83333 L 0.0 79.37499 L 0.0 79.37499 L 0.0 79.37499 L 26.458332 79.37499 L 26.458332 79.37499 L 26.458332 52.916664 L 52.916664 52.916664 L 52.916664 52.916664 L 52.916664 26.458332 L 264.5833 26.458332 Q 449.79166 -26.458332 476.24997 0.0 z" svg:height="6.0854163mm" draw:style-name="style-402" svg:viewBox="0.0 0.0 634.99994 608.5416" svg:width="6.3499994mm" svg:x="197.90833mm" svg:y="7.1437497mm"/>
          <draw:path svg:d="M 846.6666 158.74998 L 952.49994 0.0 L 978.95825 0.0 L 1005.4166 0.0 L 1111.25 79.37499 Q 1217.0833 132.29166 1243.5416 185.20833 Q 1243.5416 211.66666 1269.9999 211.66666 Q 1269.9999 211.66666 1269.9999 185.20833 L 1296.4583 185.20833 L 1296.4583 185.20833 L 1296.4583 211.66666 L 1428.7499 291.04166 Q 1534.5833 370.41666 1534.5833 449.79166 Q 1481.6666 529.1666 1481.6666 582.0833 Q 1481.6666 608.5416 1561.0416 529.1666 Q 1613.9583 423.3333 1640.4166 423.3333 L 1666.8749 423.3333 L 1666.8749 423.3333 L 1693.3333 423.3333 L 1693.3333 423.3333 L 1693.3333 423.3333 L 1693.3333 449.79166 L 1693.3333 449.79166 L 1719.7916 449.79166 L 1719.7916 476.24997 L 1719.7916 476.24997 L 1746.2499 476.24997 L 1746.2499 476.24997 L 1746.2499 476.24997 L 1799.1666 529.1666 Q 1852.0833 555.625 1852.0833 582.0833 L 1852.0833 582.0833 L 1852.0833 608.5416 L 1852.0833 634.99994 L 1852.0833 634.99994 Q 1852.0833 634.99994 1746.2499 740.8333 L 1640.4166 873.12494 L 1640.4166 899.5833 L 1640.4166 926.0416 L 1613.9583 926.0416 L 1613.9583 952.49994 L 1613.9583 952.49994 L 1587.4999 952.49994 L 1587.4999 978.95825 L 1587.4999 1005.4166 L 1561.0416 1005.4166 L 1561.0416 1005.4166 L 1561.0416 1031.875 L 1534.5833 1031.875 L 1534.5833 1058.3333 L 1534.5833 1084.7916 L 1296.4583 1428.7499 Q 1058.3333 1772.7083 952.49994 1957.9165 Q 846.6666 2169.5833 846.6666 2222.5 L 846.6666 2248.9583 L 820.2083 2248.9583 L 820.2083 2275.4165 L 820.2083 2275.4165 L 793.74994 2275.4165 L 793.74994 2275.4165 L 793.74994 2275.4165 L 767.2916 2301.875 L 740.8333 2328.3333 L 740.8333 2328.3333 L 740.8333 2328.3333 L 714.37494 2328.3333 L 714.37494 2328.3333 L 714.37494 2301.875 L 687.9166 2301.875 L 687.9166 2301.875 L 687.9166 2328.3333 L 661.4583 2328.3333 L 634.99994 2328.3333 L 634.99994 2328.3333 L 608.5416 2328.3333 L 608.5416 2301.875 L 582.0833 2301.875 L 582.0833 2301.875 L 582.0833 2275.4165 L 582.0833 2275.4165 L 582.0833 2275.4165 L 582.0833 2275.4165 Q 582.0833 2275.4165 608.5416 2248.9583 Q 634.99994 2248.9583 582.0833 2169.5833 Q 529.1666 2063.75 449.79166 2063.75 Q 370.41666 2063.75 343.9583 2010.8333 L 317.49997 1984.3749 L 317.49997 1957.9165 L 317.49997 1957.9165 L 317.49997 1904.9999 Q 317.49997 1852.0833 370.41666 1799.1666 L 370.41666 1719.7916 L 396.87497 1693.3333 L 423.3333 1666.8749 L 423.3333 1640.4166 L 423.3333 1587.4999 L 423.3333 1561.0416 L 423.3333 1534.5833 L 423.3333 1534.5833 L 423.3333 1534.5833 L 423.3333 1561.0416 L 423.3333 1561.0416 L 396.87497 1587.4999 L 370.41666 1640.4166 L 370.41666 1693.3333 Q 317.49997 1746.2499 317.49997 1799.1666 L 317.49997 1825.6249 L 291.04166 1825.6249 L 291.04166 1852.0833 L 291.04166 1852.0833 L 264.5833 1852.0833 L 264.5833 1852.0833 L 264.5833 1852.0833 L 264.5833 1825.6249 L 264.5833 1825.6249 L 238.12498 1825.6249 L 238.12498 1799.1666 L 238.12498 1799.1666 L 211.66666 1799.1666 L 211.66666 1799.1666 L 211.66666 1799.1666 L 211.66666 1772.7083 L 211.66666 1772.7083 L 211.66666 1746.2499 L 211.66666 1746.2499 L 185.20833 1746.2499 L 185.20833 1746.2499 L 185.20833 1719.7916 L 158.74998 1693.3333 L 158.74998 1693.3333 L 158.74998 1693.3333 L 158.74998 1666.8749 L 158.74998 1666.8749 L 132.29166 1666.8749 L 132.29166 1666.8749 L 132.29166 1640.4166 L 105.83333 1640.4166 L 105.83333 1640.4166 L 105.83333 1640.4166 L 105.83333 1613.9583 Q 105.83333 1587.4999 52.916664 1561.0416 L 0.0 1534.5833 L 0.0 1534.5833 Q 0.0 1534.5833 26.458332 1534.5833 L 26.458332 1508.1249 L 26.458332 1508.1249 L 52.916664 1508.1249 L 52.916664 1481.6666 L 52.916664 1481.6666 L 52.916664 1481.6666 Q 52.916664 1481.6666 52.916664 1455.2083 L 79.37499 1428.7499 L 79.37499 1428.7499 Q 105.83333 1428.7499 185.20833 1296.4583 Q 264.5833 1164.1666 291.04166 1111.25 Q 317.49997 1031.875 343.9583 1031.875 Q 370.41666 1005.4166 449.79166 820.2083 Q 529.1666 608.5416 582.0833 608.5416 Q 608.5416 608.5416 608.5416 582.0833 L 608.5416 555.625 L 608.5416 555.625 L 634.99994 555.625 L 634.99994 555.625 L 634.99994 529.1666 L 634.99994 529.1666 L 634.99994 529.1666 L 634.99994 502.7083 Q 634.99994 476.24997 634.99994 476.24997 L 634.99994 449.79166 L 634.99994 449.79166 L 634.99994 423.3333 L 634.99994 423.3333 L 661.4583 423.3333 L 687.9166 423.3333 Q 714.37494 423.3333 714.37494 396.87497 L 740.8333 370.41666 L 740.8333 343.9583 Q 740.8333 317.49997 846.6666 158.74998 z" svg:height="23.283333mm" draw:style-name="style-403" svg:viewBox="0.0 0.0 1852.0833 2328.3333" svg:width="18.520832mm" svg:x="137.58333mm" svg:y="97.89583mm"/>
          <draw:path svg:d="M 52.916664 317.49997 L 0.0 0.0 L 26.458332 0.0 L 26.458332 0.0 L 26.458332 0.0 Q 26.458332 0.0 52.916664 0.0 L 52.916664 26.458332 L 52.916664 26.458332 Q 79.37499 26.458332 79.37499 52.916664 L 79.37499 105.83333 L 105.83333 105.83333 L 105.83333 79.37499 L 185.20833 423.3333 Q 291.04166 793.74994 291.04166 793.74994 L 291.04166 820.2083 L 291.04166 820.2083 Q 291.04166 820.2083 264.5833 846.6666 L 264.5833 846.6666 L 238.12498 846.6666 Q 238.12498 846.6666 211.66666 793.74994 L 185.20833 740.8333 L 185.20833 687.9166 Q 185.20833 661.4583 132.29166 634.99994 Q 105.83333 634.99994 52.916664 317.49997 z" svg:height="8.466666mm" draw:style-name="style-404" svg:viewBox="0.0 0.0 291.04166 846.6666" svg:width="2.9104166mm" svg:x="100.27708mm" svg:y="96.30833mm"/>
          <draw:path svg:d="M 0.0 26.458332 L 26.458332 0.0 L 26.458332 0.0 L 26.458332 0.0 L 52.916664 0.0 Q 79.37499 0.0 291.04166 79.37499 Q 502.7083 158.74998 396.87497 158.74998 Q 264.5833 211.66666 132.29166 132.29166 L 0.0 52.916664 L 0.0 26.458332 z" svg:height="1.5874999mm" draw:style-name="style-405" svg:viewBox="0.0 0.0 396.87497 158.74998" svg:width="3.9687498mm" svg:x="189.17708mm" svg:y="53.975mm"/>
          <draw:path svg:d="M 79.37499 26.458332 L 0.0 0.0 L 185.20833 26.458332 Q 396.87497 79.37499 423.3333 132.29166 Q 449.79166 185.20833 449.79166 238.12498 L 449.79166 291.04166 L 449.79166 291.04166 L 449.79166 317.49997 L 449.79166 317.49997 Q 449.79166 317.49997 423.3333 291.04166 Q 423.3333 238.12498 370.41666 238.12498 Q 317.49997 238.12498 291.04166 317.49997 L 264.5833 396.87497 L 264.5833 396.87497 Q 238.12498 370.41666 238.12498 396.87497 Q 238.12498 449.79166 185.20833 449.79166 L 158.74998 449.79166 L 158.74998 449.79166 L 158.74998 449.79166 L 158.74998 423.3333 Q 185.20833 423.3333 185.20833 317.49997 Q 211.66666 211.66666 185.20833 211.66666 Q 158.74998 185.20833 158.74998 105.83333 Q 158.74998 26.458332 79.37499 26.458332 z" svg:height="4.497916mm" draw:style-name="style-406" svg:viewBox="0.0 0.0 449.79166 449.79166" svg:width="4.497916mm" svg:x="202.40623mm" svg:y="8.73125mm"/>
          <draw:path svg:d="M 158.74998 26.458332 L 238.12498 26.458332 L 264.5833 26.458332 Q 291.04166 52.916664 291.04166 52.916664 L 291.04166 79.37499 L 317.49997 79.37499 L 343.9583 79.37499 L 343.9583 105.83333 Q 370.41666 132.29166 291.04166 105.83333 Q 238.12498 105.83333 238.12498 132.29166 L 238.12498 185.20833 L 264.5833 185.20833 L 264.5833 211.66666 L 264.5833 211.66666 Q 264.5833 238.12498 185.20833 238.12498 L 132.29166 291.04166 L 105.83333 317.49997 Q 79.37499 370.41666 79.37499 396.87497 L 79.37499 396.87497 L 26.458332 396.87497 Q 0.0 396.87497 0.0 370.41666 L 0.0 370.41666 L 0.0 343.9583 L 0.0 343.9583 L 0.0 343.9583 L 0.0 343.9583 L 26.458332 317.49997 L 52.916664 291.04166 L 26.458332 291.04166 L 0.0 291.04166 L 0.0 185.20833 Q -26.458332 52.916664 0.0 26.458332 Q 26.458332 -26.458332 52.916664 0.0 Q 79.37499 26.458332 158.74998 26.458332 z" svg:height="3.9687498mm" draw:style-name="style-407" svg:viewBox="0.0 0.0 343.9583 396.87497" svg:width="3.439583mm" svg:x="47.360413mm" svg:y="93.39791mm"/>
          <draw:path svg:d="M 317.49997 105.83333 L 317.49997 105.83333 L 317.49997 105.83333 Q 317.49997 105.83333 343.9583 158.74998 L 343.9583 185.20833 L 317.49997 185.20833 Q 317.49997 211.66666 264.5833 211.66666 Q 238.12498 264.5833 211.66666 211.66666 L 158.74998 185.20833 L 158.74998 158.74998 L 158.74998 132.29166 L 132.29166 132.29166 Q 105.83333 158.74998 79.37499 158.74998 Q 52.916664 158.74998 52.916664 132.29166 L 26.458332 105.83333 L 0.0 52.916664 Q 0.0 26.458332 52.916664 0.0 Q 132.29166 0.0 185.20833 0.0 Q 238.12498 0.0 264.5833 52.916664 Q 291.04166 105.83333 317.49997 105.83333 z" svg:height="2.1166666mm" draw:style-name="style-408" svg:viewBox="0.0 0.0 343.9583 211.66666" svg:width="3.439583mm" svg:x="214.84166mm" svg:y="188.91249mm"/>
          <draw:path svg:d="M 317.49997 0.0 L 317.49997 0.0 L 317.49997 0.0 L 317.49997 0.0 L 343.9583 26.458332 L 370.41666 52.916664 L 370.41666 52.916664 L 370.41666 52.916664 L 396.87497 52.916664 L 396.87497 52.916664 L 423.3333 79.37499 Q 476.24997 79.37499 476.24997 105.83333 Q 476.24997 132.29166 476.24997 158.74998 L 476.24997 185.20833 L 476.24997 211.66666 L 476.24997 211.66666 L 423.3333 317.49997 Q 343.9583 423.3333 291.04166 449.79166 Q 211.66666 502.7083 211.66666 529.1666 L 211.66666 529.1666 L 211.66666 529.1666 Q 211.66666 529.1666 132.29166 582.0833 L 79.37499 608.5416 L 52.916664 608.5416 Q 26.458332 582.0833 52.916664 555.625 Q 105.83333 529.1666 105.83333 449.79166 Q 105.83333 396.87497 79.37499 396.87497 Q 52.916664 370.41666 52.916664 343.9583 L 52.916664 317.49997 L 52.916664 317.49997 Q 79.37499 317.49997 52.916664 291.04166 L 52.916664 291.04166 L 26.458332 291.04166 Q 0.0 264.5833 0.0 264.5833 L 26.458332 238.12498 L 26.458332 211.66666 Q 52.916664 211.66666 52.916664 211.66666 L 52.916664 185.20833 L 52.916664 185.20833 L 79.37499 158.74998 L 105.83333 158.74998 L 132.29166 158.74998 L 211.66666 79.37499 Q 317.49997 0.0 317.49997 0.0 z" svg:height="6.0854163mm" draw:style-name="style-409" svg:viewBox="0.0 0.0 476.24997 608.5416" svg:width="4.7625mm" svg:x="126.99999mm" svg:y="143.40416mm"/>
          <draw:path svg:d="M 26.458332 132.29166 L 52.916664 0.0 L 79.37499 0.0 Q 105.83333 0.0 105.83333 79.37499 L 105.83333 185.20833 L 105.83333 211.66666 L 105.83333 238.12498 L 105.83333 238.12498 Q 79.37499 238.12498 105.83333 264.5833 L 105.83333 264.5833 L 105.83333 291.04166 Q 105.83333 317.49997 105.83333 396.87497 L 105.83333 476.24997 L 105.83333 476.24997 L 105.83333 502.7083 L 105.83333 502.7083 L 105.83333 502.7083 L 79.37499 502.7083 L 79.37499 502.7083 L 52.916664 529.1666 L 26.458332 529.1666 L 26.458332 529.1666 Q 0.0 529.1666 0.0 476.24997 Q -52.916664 423.3333 0.0 343.9583 Q 0.0 264.5833 26.458332 132.29166 z" svg:height="5.2916665mm" draw:style-name="style-410" svg:viewBox="0.0 0.0 105.83333 529.1666" svg:width="1.0583333mm" svg:x="130.70416mm" svg:y="129.91042mm"/>
          <draw:path svg:d="M 476.24997 26.458332 L 555.625 52.916664 L 582.0833 52.916664 L 608.5416 52.916664 L 634.99994 79.37499 L 634.99994 79.37499 L 634.99994 423.3333 Q 634.99994 740.8333 634.99994 767.2916 L 634.99994 767.2916 L 634.99994 899.5833 L 634.99994 1005.4166 L 582.0833 1005.4166 L 529.1666 1005.4166 L 529.1666 978.95825 L 529.1666 978.95825 L 502.7083 978.95825 L 502.7083 978.95825 L 502.7083 978.95825 L 476.24997 978.95825 L 476.24997 846.6666 Q 476.24997 687.9166 449.79166 661.4583 Q 449.79166 634.99994 423.3333 634.99994 Q 396.87497 634.99994 396.87497 608.5416 Q 396.87497 582.0833 370.41666 582.0833 Q 343.9583 582.0833 264.5833 582.0833 Q 211.66666 555.625 211.66666 502.7083 Q 211.66666 449.79166 185.20833 423.3333 Q 158.74998 396.87497 158.74998 370.41666 Q 158.74998 343.9583 105.83333 343.9583 Q 52.916664 317.49997 52.916664 238.12498 L 52.916664 132.29166 L 52.916664 105.83333 L 52.916664 105.83333 L 26.458332 105.83333 L 26.458332 105.83333 L 26.458332 79.37499 L 0.0 79.37499 L 0.0 79.37499 L 0.0 52.916664 L 0.0 52.916664 L 0.0 52.916664 L 79.37499 52.916664 Q 158.74998 26.458332 158.74998 0.0 Q 158.74998 -26.458332 211.66666 0.0 Q 264.5833 0.0 264.5833 52.916664 Q 291.04166 105.83333 343.9583 79.37499 Q 396.87497 52.916664 423.3333 52.916664 Q 423.3333 26.458332 476.24997 26.458332 z" svg:height="10.054166mm" draw:style-name="style-411" svg:viewBox="0.0 0.0 634.99994 1005.4166" svg:width="6.3499994mm" svg:x="211.66666mm" svg:y="102.12916mm"/>
          <draw:path svg:d="M 714.37494 211.66666 L 714.37494 211.66666 L 714.37494 238.12498 L 714.37494 238.12498 L 740.8333 238.12498 L 740.8333 264.5833 L 767.2916 264.5833 L 820.2083 264.5833 L 820.2083 238.12498 Q 820.2083 211.66666 846.6666 158.74998 L 873.12494 79.37499 L 846.6666 185.20833 Q 820.2083 291.04166 820.2083 370.41666 Q 793.74994 476.24997 767.2916 449.79166 Q 767.2916 449.79166 740.8333 476.24997 Q 714.37494 502.7083 714.37494 502.7083 L 714.37494 502.7083 L 714.37494 476.24997 Q 687.9166 423.3333 661.4583 449.79166 Q 661.4583 449.79166 661.4583 502.7083 Q 661.4583 555.625 555.625 608.5416 Q 476.24997 687.9166 476.24997 687.9166 L 449.79166 687.9166 L 449.79166 687.9166 L 449.79166 687.9166 L 449.79166 714.37494 L 449.79166 714.37494 L 423.3333 714.37494 L 423.3333 740.8333 L 423.3333 740.8333 L 396.87497 740.8333 L 396.87497 740.8333 L 396.87497 740.8333 L 396.87497 740.8333 L 370.41666 740.8333 L 370.41666 740.8333 L 343.9583 740.8333 L 343.9583 714.37494 L 343.9583 687.9166 L 317.49997 687.9166 L 317.49997 687.9166 L 317.49997 661.4583 Q 291.04166 661.4583 291.04166 582.0833 L 238.12498 529.1666 L 238.12498 502.7083 Q 238.12498 476.24997 211.66666 476.24997 L 211.66666 476.24997 L 211.66666 476.24997 Q 185.20833 449.79166 185.20833 449.79166 L 185.20833 449.79166 L 185.20833 449.79166 L 185.20833 449.79166 L 158.74998 396.87497 Q 132.29166 343.9583 105.83333 264.5833 Q 79.37499 185.20833 26.458332 185.20833 L 0.0 158.74998 L 0.0 158.74998 L 0.0 158.74998 L 26.458332 158.74998 L 26.458332 158.74998 L 26.458332 132.29166 L 26.458332 132.29166 L 52.916664 132.29166 L 52.916664 105.83333 L 52.916664 105.83333 L 79.37499 105.83333 L 79.37499 105.83333 L 79.37499 105.83333 L 185.20833 52.916664 Q 291.04166 0.0 396.87497 0.0 Q 476.24997 0.0 555.625 105.83333 Q 608.5416 158.74998 661.4583 185.20833 Q 714.37494 211.66666 714.37494 211.66666 z" svg:height="7.408333mm" draw:style-name="style-412" svg:viewBox="0.0 0.0 873.12494 740.8333" svg:width="8.73125mm" svg:x="14.022916mm" svg:y="68.2625mm"/>
          <draw:path svg:d="M 238.12498 370.41666 L 238.12498 370.41666 L 238.12498 396.87497 L 238.12498 423.3333 L 238.12498 502.7083 L 238.12498 555.625 L 238.12498 555.625 L 238.12498 555.625 L 238.12498 529.1666 L 238.12498 529.1666 L 264.5833 529.1666 L 264.5833 529.1666 L 264.5833 555.625 Q 264.5833 582.0833 211.66666 555.625 Q 185.20833 555.625 158.74998 608.5416 Q 132.29166 634.99994 132.29166 714.37494 L 132.29166 767.2916 L 105.83333 793.74994 L 79.37499 820.2083 L 79.37499 846.6666 L 79.37499 873.12494 L 52.916664 873.12494 L 26.458332 873.12494 L 26.458332 767.2916 L 26.458332 687.9166 L 0.0 687.9166 L 0.0 661.4583 L 0.0 661.4583 L 26.458332 661.4583 L 26.458332 661.4583 L 26.458332 661.4583 L 26.458332 634.99994 L 26.458332 634.99994 L 0.0 634.99994 L 0.0 608.5416 L 0.0 608.5416 L 0.0 608.5416 L 0.0 343.9583 L 26.458332 105.83333 L 26.458332 52.916664 Q 26.458332 0.0 105.83333 0.0 Q 185.20833 0.0 211.66666 185.20833 Q 238.12498 370.41666 238.12498 370.41666 z" svg:height="8.73125mm" draw:style-name="style-413" svg:viewBox="0.0 0.0 264.5833 873.12494" svg:width="2.6458333mm" svg:x="71.70208mm" svg:y="159.54375mm"/>
          <draw:path svg:d="M 1005.4166 0.0 L 1058.3333 0.0 L 1058.3333 52.916664 Q 1084.7916 105.83333 1111.25 79.37499 Q 1111.25 79.37499 1137.7083 79.37499 L 1137.7083 79.37499 L 1137.7083 105.83333 Q 1111.25 158.74998 1111.25 211.66666 Q 1058.3333 291.04166 1137.7083 343.9583 Q 1190.6249 423.3333 1217.0833 423.3333 L 1217.0833 423.3333 L 1269.9999 396.87497 L 1322.9166 396.87497 L 1322.9166 423.3333 Q 1322.9166 449.79166 1296.4583 449.79166 L 1296.4583 476.24997 L 1296.4583 476.24997 L 1269.9999 476.24997 L 1269.9999 529.1666 L 1269.9999 555.625 L 1375.8333 582.0833 Q 1481.6666 582.0833 1508.1249 661.4583 Q 1534.5833 740.8333 1561.0416 767.2916 Q 1587.4999 793.74994 1587.4999 793.74994 L 1587.4999 793.74994 L 1587.4999 793.74994 Q 1587.4999 793.74994 1561.0416 793.74994 L 1561.0416 820.2083 L 1561.0416 820.2083 Q 1534.5833 820.2083 1534.5833 846.6666 L 1534.5833 846.6666 L 1508.1249 846.6666 L 1481.6666 846.6666 L 1481.6666 820.2083 L 1481.6666 820.2083 L 1455.2083 820.2083 L 1455.2083 793.74994 L 1455.2083 793.74994 L 1428.7499 793.74994 L 1428.7499 793.74994 L 1428.7499 793.74994 L 1428.7499 793.74994 Q 1428.7499 767.2916 1349.3749 740.8333 Q 1296.4583 687.9166 1164.1666 740.8333 L 1031.875 793.74994 L 1031.875 820.2083 L 1005.4166 820.2083 L 1005.4166 846.6666 L 1005.4166 899.5833 L 978.95825 899.5833 Q 952.49994 899.5833 952.49994 873.12494 L 952.49994 873.12494 L 926.0416 873.12494 L 926.0416 899.5833 L 926.0416 899.5833 L 899.5833 899.5833 L 899.5833 926.0416 L 899.5833 952.49994 L 926.0416 952.49994 L 926.0416 952.49994 L 926.0416 978.95825 L 899.5833 978.95825 L 899.5833 1005.4166 L 899.5833 1031.875 L 873.12494 1031.875 L 846.6666 1058.3333 L 873.12494 1058.3333 L 899.5833 1058.3333 L 899.5833 1084.7916 L 899.5833 1084.7916 L 873.12494 1111.25 L 873.12494 1111.25 L 793.74994 1111.25 Q 714.37494 1111.25 396.87497 1084.7916 L 79.37499 1058.3333 L 52.916664 1084.7916 L 26.458332 1084.7916 L 26.458332 1058.3333 L 0.0 1058.3333 L 0.0 1058.3333 L 0.0 1058.3333 L 0.0 1031.875 L 0.0 1031.875 L 0.0 1005.4166 L 0.0 952.49994 L 0.0 873.12494 L 0.0 793.74994 L 0.0 793.74994 L 0.0 793.74994 L 26.458332 767.2916 L 52.916664 740.8333 L 185.20833 740.8333 Q 317.49997 687.9166 317.49997 714.37494 Q 317.49997 714.37494 343.9583 740.8333 L 343.9583 767.2916 L 370.41666 767.2916 L 396.87497 767.2916 L 396.87497 740.8333 L 370.41666 714.37494 L 370.41666 714.37494 Q 370.41666 687.9166 370.41666 687.9166 Q 370.41666 687.9166 370.41666 634.99994 Q 423.3333 582.0833 396.87497 582.0833 L 370.41666 555.625 L 370.41666 555.625 Q 370.41666 529.1666 396.87497 529.1666 L 423.3333 529.1666 L 423.3333 529.1666 Q 449.79166 529.1666 449.79166 502.7083 L 449.79166 502.7083 L 476.24997 502.7083 Q 476.24997 476.24997 476.24997 476.24997 L 476.24997 476.24997 L 502.7083 476.24997 Q 529.1666 476.24997 555.625 449.79166 Q 582.0833 396.87497 555.625 317.49997 L 529.1666 264.5833 L 555.625 264.5833 L 582.0833 264.5833 L 582.0833 238.12498 L 582.0833 238.12498 L 608.5416 238.12498 L 608.5416 238.12498 L 608.5416 238.12498 Q 608.5416 264.5833 634.99994 264.5833 L 634.99994 264.5833 L 634.99994 264.5833 Q 634.99994 264.5833 793.74994 264.5833 Q 926.0416 238.12498 952.49994 105.83333 Q 978.95825 -26.458332 1005.4166 0.0 z" svg:height="11.112499mm" draw:style-name="style-414" svg:viewBox="0.0 0.0 1587.4999 1111.25" svg:width="15.874999mm" svg:x="13.229166mm" svg:y="80.43333mm"/>
          <draw:path svg:d="M 634.99994 0.0 L 714.37494 0.0 L 714.37494 26.458332 Q 714.37494 52.916664 582.0833 79.37499 Q 449.79166 132.29166 264.5833 132.29166 L 79.37499 132.29166 L 52.916664 132.29166 L 0.0 132.29166 L 0.0 132.29166 L 0.0 105.83333 L 0.0 105.83333 L 0.0 79.37499 L 52.916664 79.37499 L 79.37499 79.37499 L 317.49997 26.458332 Q 529.1666 26.458332 634.99994 0.0 z" svg:height="1.3229166mm" draw:style-name="style-415" svg:viewBox="0.0 0.0 714.37494 132.29166" svg:width="7.1437497mm" svg:x="106.89166mm" svg:y="66.93958mm"/>
          <draw:path svg:d="M 238.12498 0.0 L 264.5833 0.0 L 264.5833 26.458332 Q 264.5833 52.916664 291.04166 52.916664 L 291.04166 52.916664 L 291.04166 52.916664 L 291.04166 52.916664 L 291.04166 79.37499 L 264.5833 79.37499 L 264.5833 79.37499 L 264.5833 105.83333 L 238.12498 105.83333 L 211.66666 105.83333 L 211.66666 79.37499 L 211.66666 79.37499 L 185.20833 105.83333 Q 185.20833 132.29166 105.83333 211.66666 Q 52.916664 264.5833 26.458332 291.04166 L 0.0 317.49997 L 0.0 317.49997 L 0.0 317.49997 L 0.0 291.04166 L 0.0 264.5833 L 0.0 211.66666 L 0.0 185.20833 L 0.0 185.20833 L 0.0 158.74998 L 0.0 158.74998 L 0.0 158.74998 L 26.458332 158.74998 L 26.458332 158.74998 L 26.458332 132.29166 Q 52.916664 132.29166 52.916664 105.83333 Q 52.916664 105.83333 52.916664 105.83333 Q 26.458332 79.37499 26.458332 52.916664 L 26.458332 26.458332 L 105.83333 0.0 Q 158.74998 -26.458332 158.74998 0.0 Q 158.74998 52.916664 185.20833 52.916664 Q 211.66666 52.916664 211.66666 26.458332 Q 211.66666 0.0 238.12498 0.0 z" svg:height="3.1749997mm" draw:style-name="style-416" svg:viewBox="0.0 0.0 291.04166 317.49997" svg:width="2.9104166mm" svg:x="149.75417mm" svg:y="285.22083mm"/>
          <draw:path svg:d="M 661.4583 79.37499 L 740.8333 0.0 L 740.8333 132.29166 Q 714.37494 264.5833 687.9166 291.04166 Q 634.99994 291.04166 634.99994 317.49997 Q 634.99994 343.9583 582.0833 396.87497 Q 502.7083 449.79166 423.3333 476.24997 Q 317.49997 502.7083 211.66666 529.1666 Q 79.37499 555.625 79.37499 582.0833 L 52.916664 582.0833 L 52.916664 608.5416 L 52.916664 608.5416 L 26.458332 608.5416 Q 0.0 608.5416 0.0 582.0833 L 0.0 582.0833 L 0.0 555.625 L 0.0 555.625 L 26.458332 555.625 L 26.458332 555.625 L 52.916664 529.1666 Q 79.37499 502.7083 105.83333 502.7083 L 158.74998 502.7083 L 158.74998 476.24997 L 158.74998 476.24997 L 185.20833 476.24997 L 185.20833 449.79166 L 211.66666 449.79166 Q 264.5833 449.79166 423.3333 291.04166 Q 582.0833 158.74998 661.4583 79.37499 z" svg:height="6.0854163mm" draw:style-name="style-417" svg:viewBox="0.0 0.0 740.8333 608.5416" svg:width="7.408333mm" svg:x="176.74165mm" svg:y="277.01874mm"/>
          <draw:path svg:d="M 158.74998 0.0 L 158.74998 26.458332 L 158.74998 52.916664 L 158.74998 52.916664 L 158.74998 52.916664 Q 158.74998 79.37499 158.74998 158.74998 L 158.74998 211.66666 L 158.74998 211.66666 L 158.74998 211.66666 L 158.74998 238.12498 L 158.74998 238.12498 L 158.74998 264.5833 L 158.74998 264.5833 L 158.74998 264.5833 L 158.74998 291.04166 L 132.29166 291.04166 Q 105.83333 264.5833 79.37499 264.5833 Q 52.916664 211.66666 52.916664 158.74998 Q 52.916664 79.37499 26.458332 52.916664 L 0.0 52.916664 L 0.0 52.916664 L 0.0 52.916664 L 26.458332 52.916664 L 26.458332 52.916664 L 79.37499 0.0 Q 158.74998 -26.458332 158.74998 0.0 z" svg:height="2.9104166mm" draw:style-name="style-418" svg:viewBox="0.0 0.0 158.74998 291.04166" svg:width="1.5874999mm" svg:x="142.34583mm" svg:y="89.95833mm"/>
          <draw:path svg:d="M 0.0 52.916664 L 52.916664 0.0 L 79.37499 26.458332 Q 105.83333 26.458332 105.83333 79.37499 L 105.83333 105.83333 L 105.83333 105.83333 Q 105.83333 105.83333 26.458332 105.83333 Q -26.458332 105.83333 0.0 52.916664 z" svg:height="1.0583333mm" draw:style-name="style-419" svg:viewBox="0.0 0.0 105.83333 105.83333" svg:width="1.0583333mm" svg:x="101.59999mm" svg:y="197.64374mm"/>
          <draw:path svg:d="M 105.83333 211.66666 L 158.74998 0.0 L 158.74998 0.0 L 185.20833 0.0 L 185.20833 0.0 L 185.20833 0.0 L 185.20833 26.458332 L 185.20833 26.458332 L 211.66666 52.916664 L 238.12498 105.83333 L 238.12498 105.83333 L 238.12498 105.83333 L 238.12498 132.29166 Q 238.12498 158.74998 185.20833 158.74998 L 158.74998 132.29166 L 185.20833 185.20833 Q 185.20833 238.12498 185.20833 264.5833 L 185.20833 317.49997 L 185.20833 317.49997 L 185.20833 317.49997 L 185.20833 343.9583 L 185.20833 343.9583 L 211.66666 343.9583 L 211.66666 370.41666 L 211.66666 370.41666 L 238.12498 370.41666 L 238.12498 370.41666 L 238.12498 370.41666 L 238.12498 396.87497 L 238.12498 396.87497 L 264.5833 396.87497 L 264.5833 423.3333 L 264.5833 423.3333 L 291.04166 423.3333 L 291.04166 423.3333 L 291.04166 423.3333 L 291.04166 449.79166 L 291.04166 449.79166 L 317.49997 476.24997 L 317.49997 476.24997 L 238.12498 476.24997 L 185.20833 476.24997 L 158.74998 502.7083 L 132.29166 502.7083 L 132.29166 555.625 L 132.29166 608.5416 L 79.37499 608.5416 L 52.916664 634.99994 L 26.458332 634.99994 L 0.0 634.99994 L 0.0 634.99994 L 26.458332 608.5416 L 26.458332 529.1666 L 26.458332 476.24997 L 52.916664 423.3333 Q 79.37499 396.87497 105.83333 211.66666 z" svg:height="6.3499994mm" draw:style-name="style-420" svg:viewBox="0.0 0.0 317.49997 634.99994" svg:width="3.1749997mm" svg:x="93.39791mm" svg:y="214.84166mm"/>
          <draw:path svg:d="M 79.37499 26.458332 L 52.916664 0.0 L 79.37499 0.0 L 79.37499 0.0 L 79.37499 0.0 Q 105.83333 26.458332 132.29166 26.458332 L 132.29166 26.458332 L 132.29166 26.458332 L 132.29166 26.458332 L 158.74998 52.916664 L 185.20833 52.916664 L 238.12498 52.916664 Q 264.5833 52.916664 264.5833 185.20833 Q 264.5833 317.49997 238.12498 317.49997 Q 211.66666 317.49997 211.66666 343.9583 L 211.66666 396.87497 L 185.20833 396.87497 Q 185.20833 396.87497 185.20833 423.3333 L 185.20833 423.3333 L 158.74998 423.3333 Q 158.74998 396.87497 79.37499 396.87497 L 0.0 370.41666 L 0.0 370.41666 Q 0.0 343.9583 26.458332 317.49997 Q 26.458332 291.04166 0.0 291.04166 Q -26.458332 291.04166 0.0 185.20833 Q 26.458332 79.37499 52.916664 79.37499 Q 79.37499 79.37499 79.37499 26.458332 z" svg:height="4.233333mm" draw:style-name="style-421" svg:viewBox="0.0 0.0 264.5833 423.3333" svg:width="2.6458333mm" svg:x="132.55624mm" svg:y="84.931244mm"/>
          <draw:path svg:d="M 211.66666 26.458332 L 396.87497 0.0 L 476.24997 26.458332 Q 555.625 26.458332 555.625 79.37499 Q 555.625 105.83333 582.0833 105.83333 Q 608.5416 105.83333 608.5416 185.20833 Q 634.99994 264.5833 634.99994 291.04166 L 634.99994 343.9583 L 687.9166 343.9583 L 714.37494 343.9583 L 714.37494 343.9583 L 714.37494 343.9583 L 740.8333 370.41666 Q 793.74994 370.41666 820.2083 449.79166 Q 846.6666 529.1666 873.12494 582.0833 L 899.5833 634.99994 L 899.5833 634.99994 L 899.5833 634.99994 L 899.5833 634.99994 L 899.5833 661.4583 L 899.5833 661.4583 L 926.0416 661.4583 L 926.0416 661.4583 L 926.0416 661.4583 L 926.0416 687.9166 L 899.5833 687.9166 L 899.5833 714.37494 L 899.5833 740.8333 L 873.12494 740.8333 L 846.6666 767.2916 L 846.6666 767.2916 L 846.6666 767.2916 L 820.2083 767.2916 L 820.2083 767.2916 L 820.2083 793.74994 L 793.74994 793.74994 L 793.74994 767.2916 Q 793.74994 714.37494 767.2916 714.37494 Q 767.2916 714.37494 740.8333 740.8333 Q 740.8333 767.2916 714.37494 767.2916 Q 687.9166 767.2916 687.9166 740.8333 Q 687.9166 714.37494 634.99994 714.37494 Q 608.5416 714.37494 529.1666 714.37494 Q 476.24997 714.37494 476.24997 740.8333 Q 476.24997 767.2916 449.79166 767.2916 L 423.3333 740.8333 L 370.41666 740.8333 Q 343.9583 714.37494 291.04166 687.9166 Q 238.12498 661.4583 158.74998 661.4583 Q 105.83333 661.4583 79.37499 555.625 Q 52.916664 423.3333 26.458332 423.3333 L 0.0 423.3333 L 0.0 291.04166 Q 0.0 158.74998 26.458332 105.83333 Q 52.916664 52.916664 211.66666 26.458332 z M 370.41666 661.4583 Q 343.9583 661.4583 370.41666 634.99994 Q 396.87497 634.99994 370.41666 661.4583 Q 370.41666 661.4583 370.41666 661.4583 z" svg:height="7.9374995mm" draw:style-name="style-422" svg:viewBox="0.0 0.0 926.0416 793.74994" svg:width="9.260416mm" svg:x="6.879166mm" svg:y="66.410416mm"/>
          <draw:path svg:d="M 0.0 52.916664 Q 26.458332 -26.458332 52.916664 0.0 Q 79.37499 0.0 79.37499 52.916664 Q 79.37499 105.83333 26.458332 105.83333 Q -26.458332 105.83333 0.0 52.916664 z" svg:height="1.0583333mm" draw:style-name="style-423" svg:viewBox="0.0 0.0 79.37499 105.83333" svg:width="0.7937499mm" svg:x="181.76874mm" svg:y="212.72499mm"/>
          <draw:path svg:d="M 79.37499 26.458332 L 185.20833 0.0 L 343.9583 0.0 L 476.24997 0.0 L 476.24997 0.0 Q 476.24997 0.0 449.79166 26.458332 L 423.3333 52.916664 L 423.3333 52.916664 L 396.87497 52.916664 L 396.87497 105.83333 L 396.87497 185.20833 L 396.87497 211.66666 Q 396.87497 238.12498 396.87497 264.5833 L 396.87497 264.5833 L 396.87497 291.04166 Q 396.87497 317.49997 423.3333 343.9583 L 449.79166 343.9583 L 449.79166 343.9583 Q 449.79166 343.9583 476.24997 370.41666 L 476.24997 396.87497 L 423.3333 396.87497 Q 370.41666 370.41666 343.9583 370.41666 Q 317.49997 317.49997 291.04166 343.9583 Q 264.5833 370.41666 238.12498 370.41666 L 185.20833 370.41666 L 185.20833 370.41666 Q 158.74998 370.41666 132.29166 317.49997 L 79.37499 264.5833 L 79.37499 238.12498 L 79.37499 238.12498 L 105.83333 238.12498 L 105.83333 211.66666 L 105.83333 211.66666 L 79.37499 211.66666 L 79.37499 158.74998 L 79.37499 132.29166 L 52.916664 105.83333 L 26.458332 79.37499 L 26.458332 79.37499 Q 26.458332 52.916664 26.458332 52.916664 L 0.0 52.916664 L 0.0 52.916664 Q 0.0 52.916664 79.37499 26.458332 z" svg:height="3.9687498mm" draw:style-name="style-424" svg:viewBox="0.0 0.0 476.24997 396.87497" svg:width="4.7625mm" svg:x="30.427082mm" svg:y="112.712494mm"/>
          <draw:path svg:d="M 661.4583 0.0 L 687.9166 0.0 L 740.8333 79.37499 Q 767.2916 158.74998 793.74994 185.20833 L 793.74994 211.66666 L 767.2916 211.66666 Q 767.2916 185.20833 767.2916 185.20833 L 740.8333 185.20833 L 740.8333 185.20833 Q 714.37494 211.66666 687.9166 238.12498 Q 634.99994 264.5833 608.5416 211.66666 Q 608.5416 158.74998 555.625 158.74998 Q 529.1666 132.29166 529.1666 211.66666 Q 529.1666 264.5833 449.79166 264.5833 Q 370.41666 238.12498 343.9583 264.5833 Q 343.9583 291.04166 291.04166 291.04166 Q 264.5833 291.04166 291.04166 238.12498 Q 291.04166 211.66666 238.12498 211.66666 Q 185.20833 211.66666 185.20833 238.12498 L 185.20833 264.5833 L 158.74998 264.5833 L 158.74998 291.04166 L 132.29166 291.04166 L 105.83333 291.04166 L 105.83333 317.49997 L 79.37499 317.49997 L 79.37499 291.04166 L 79.37499 264.5833 L 52.916664 238.12498 L 52.916664 185.20833 L 26.458332 185.20833 L 0.0 185.20833 L 0.0 158.74998 L 0.0 132.29166 L 26.458332 132.29166 L 79.37499 132.29166 L 185.20833 79.37499 Q 291.04166 52.916664 291.04166 26.458332 L 291.04166 26.458332 L 317.49997 26.458332 L 343.9583 26.458332 L 343.9583 26.458332 L 343.9583 26.458332 L 396.87497 52.916664 Q 476.24997 52.916664 476.24997 26.458332 Q 476.24997 -26.458332 555.625 0.0 Q 608.5416 26.458332 661.4583 0.0 z" svg:height="3.1749997mm" draw:style-name="style-425" svg:viewBox="0.0 0.0 793.74994 317.49997" svg:width="7.9374995mm" svg:x="175.9479mm" svg:y="172.24374mm"/>
          <draw:path svg:d="M 714.37494 26.458332 L 714.37494 0.0 L 793.74994 0.0 L 873.12494 0.0 L 873.12494 0.0 L 873.12494 0.0 L 899.5833 26.458332 L 926.0416 26.458332 L 926.0416 52.916664 L 926.0416 79.37499 L 952.49994 79.37499 L 978.95825 52.916664 L 978.95825 52.916664 L 978.95825 52.916664 L 1005.4166 105.83333 L 1005.4166 158.74998 L 978.95825 185.20833 Q 978.95825 211.66666 978.95825 317.49997 L 978.95825 396.87497 L 1005.4166 396.87497 L 1005.4166 423.3333 L 978.95825 423.3333 L 952.49994 423.3333 L 952.49994 370.41666 Q 926.0416 317.49997 926.0416 264.5833 L 899.5833 211.66666 L 873.12494 211.66666 L 846.6666 211.66666 L 846.6666 238.12498 L 820.2083 238.12498 L 661.4583 317.49997 Q 502.7083 423.3333 449.79166 423.3333 Q 423.3333 423.3333 396.87497 449.79166 Q 396.87497 476.24997 370.41666 449.79166 Q 343.9583 423.3333 343.9583 423.3333 L 343.9583 423.3333 L 291.04166 476.24997 Q 211.66666 529.1666 211.66666 555.625 L 185.20833 555.625 L 185.20833 529.1666 L 185.20833 476.24997 L 158.74998 476.24997 L 158.74998 476.24997 L 132.29166 502.7083 L 105.83333 529.1666 L 79.37499 529.1666 L 52.916664 529.1666 L 26.458332 555.625 L 26.458332 555.625 L 26.458332 529.1666 L 26.458332 529.1666 L 0.0 529.1666 L 0.0 529.1666 L 0.0 502.7083 L 26.458332 502.7083 L 26.458332 476.24997 L 26.458332 449.79166 L 52.916664 423.3333 L 52.916664 396.87497 L 79.37499 396.87497 L 105.83333 370.41666 L 132.29166 370.41666 Q 158.74998 370.41666 238.12498 291.04166 L 291.04166 211.66666 L 317.49997 211.66666 L 317.49997 211.66666 L 317.49997 211.66666 Q 317.49997 211.66666 449.79166 158.74998 Q 608.5416 132.29166 608.5416 105.83333 Q 608.5416 79.37499 661.4583 79.37499 Q 714.37494 52.916664 714.37494 26.458332 z" svg:height="5.5562496mm" draw:style-name="style-426" svg:viewBox="0.0 0.0 1005.4166 555.625" svg:width="10.054166mm" svg:x="45.243748mm" svg:y="164.04166mm"/>
          <draw:path svg:d="M 238.12498 26.458332 L 370.41666 0.0 L 370.41666 52.916664 L 396.87497 79.37499 L 396.87497 105.83333 L 396.87497 132.29166 L 449.79166 105.83333 Q 502.7083 105.83333 476.24997 132.29166 Q 476.24997 158.74998 502.7083 185.20833 Q 529.1666 211.66666 555.625 211.66666 L 582.0833 211.66666 L 582.0833 211.66666 Q 582.0833 211.66666 555.625 238.12498 Q 502.7083 264.5833 502.7083 291.04166 Q 502.7083 317.49997 423.3333 264.5833 Q 343.9583 211.66666 317.49997 238.12498 L 291.04166 264.5833 L 291.04166 264.5833 L 291.04166 264.5833 L 264.5833 264.5833 L 264.5833 264.5833 L 264.5833 317.49997 Q 264.5833 317.49997 238.12498 343.9583 L 238.12498 343.9583 L 211.66666 343.9583 Q 185.20833 343.9583 185.20833 317.49997 Q 185.20833 291.04166 132.29166 317.49997 L 105.83333 317.49997 L 105.83333 343.9583 L 79.37499 370.41666 L 79.37499 370.41666 L 79.37499 370.41666 L 26.458332 370.41666 L 0.0 370.41666 L 0.0 370.41666 L 0.0 370.41666 L 0.0 370.41666 L 26.458332 370.41666 L 26.458332 343.9583 L 26.458332 317.49997 L 52.916664 185.20833 Q 79.37499 52.916664 79.37499 52.916664 Q 79.37499 52.916664 238.12498 26.458332 z" svg:height="3.7041664mm" draw:style-name="style-427" svg:viewBox="0.0 0.0 582.0833 370.41666" svg:width="5.820833mm" svg:x="125.67708mm" svg:y="212.72499mm"/>
          <draw:path svg:d="M 476.24997 26.458332 L 502.7083 0.0 L 555.625 0.0 L 634.99994 0.0 L 687.9166 0.0 Q 714.37494 26.458332 714.37494 52.916664 Q 714.37494 52.916664 687.9166 52.916664 L 687.9166 79.37499 L 687.9166 79.37499 L 687.9166 105.83333 L 687.9166 105.83333 L 714.37494 105.83333 L 714.37494 132.29166 Q 714.37494 158.74998 740.8333 158.74998 Q 767.2916 158.74998 767.2916 185.20833 L 767.2916 211.66666 L 793.74994 238.12498 L 793.74994 264.5833 L 767.2916 264.5833 Q 767.2916 264.5833 767.2916 238.12498 Q 740.8333 211.66666 423.3333 211.66666 L 105.83333 211.66666 L 105.83333 238.12498 L 79.37499 238.12498 L 79.37499 238.12498 L 79.37499 264.5833 L 79.37499 264.5833 L 52.916664 264.5833 L 52.916664 264.5833 L 52.916664 264.5833 L 26.458332 238.12498 L 0.0 211.66666 L 0.0 211.66666 L 26.458332 211.66666 L 26.458332 185.20833 L 26.458332 158.74998 L 52.916664 158.74998 L 79.37499 158.74998 L 132.29166 132.29166 L 158.74998 105.83333 L 238.12498 105.83333 Q 291.04166 52.916664 343.9583 52.916664 L 396.87497 52.916664 L 423.3333 26.458332 L 449.79166 26.458332 L 476.24997 26.458332 z" svg:height="2.6458333mm" draw:style-name="style-428" svg:viewBox="0.0 0.0 793.74994 264.5833" svg:width="7.9374995mm" svg:x="174.88957mm" svg:y="229.12915mm"/>
          <draw:path svg:d="M 26.458332 26.458332 L 52.916664 0.0 L 79.37499 0.0 L 105.83333 0.0 L 105.83333 26.458332 L 105.83333 52.916664 L 132.29166 52.916664 L 132.29166 52.916664 L 185.20833 317.49997 Q 211.66666 608.5416 264.5833 634.99994 Q 317.49997 687.9166 317.49997 714.37494 L 317.49997 740.8333 L 211.66666 767.2916 Q 132.29166 793.74994 105.83333 846.6666 Q 52.916664 846.6666 26.458332 873.12494 L 0.0 873.12494 L 0.0 846.6666 Q 0.0 820.2083 52.916664 793.74994 Q 52.916664 740.8333 26.458332 370.41666 L 0.0 26.458332 L 26.458332 26.458332 z" svg:height="8.73125mm" draw:style-name="style-429" svg:viewBox="0.0 0.0 317.49997 873.12494" svg:width="3.1749997mm" svg:x="79.90416mm" svg:y="245.00415mm"/>
          <draw:path svg:d="M 0.0 105.83333 L 0.0 0.0 L 105.83333 0.0 Q 211.66666 0.0 211.66666 105.83333 Q 211.66666 185.20833 105.83333 185.20833 Q 26.458332 185.20833 0.0 105.83333 z" svg:height="1.8520832mm" draw:style-name="style-430" svg:viewBox="0.0 0.0 211.66666 185.20833" svg:width="2.1166666mm" svg:x="162.98332mm" svg:y="180.44583mm"/>
          <draw:path svg:d="M 264.5833 79.37499 L 264.5833 105.83333 L 238.12498 185.20833 Q 211.66666 264.5833 158.74998 264.5833 Q 105.83333 238.12498 79.37499 370.41666 Q 79.37499 476.24997 52.916664 476.24997 L 52.916664 476.24997 L 52.916664 370.41666 Q 52.916664 238.12498 26.458332 238.12498 L 0.0 238.12498 L 0.0 211.66666 Q 26.458332 158.74998 26.458332 132.29166 L 26.458332 105.83333 L 26.458332 105.83333 L 52.916664 105.83333 L 52.916664 105.83333 Q 79.37499 105.83333 79.37499 79.37499 L 79.37499 52.916664 L 105.83333 52.916664 Q 132.29166 52.916664 158.74998 26.458332 Q 185.20833 0.0 211.66666 26.458332 Q 238.12498 52.916664 238.12498 0.0 Q 238.12498 -26.458332 264.5833 0.0 Q 291.04166 52.916664 264.5833 79.37499 z" svg:height="4.7625mm" draw:style-name="style-431" svg:viewBox="0.0 0.0 264.5833 476.24997" svg:width="2.6458333mm" svg:x="28.310415mm" svg:y="87.84166mm"/>
          <draw:path svg:d="M 1269.9999 0.0 L 1322.9166 0.0 L 1322.9166 0.0 Q 1322.9166 26.458332 1349.3749 79.37499 Q 1375.8333 132.29166 1349.3749 132.29166 L 1296.4583 158.74998 L 1296.4583 158.74998 Q 1269.9999 132.29166 1084.7916 185.20833 L 873.12494 185.20833 L 873.12494 211.66666 L 873.12494 211.66666 L 846.6666 211.66666 L 846.6666 238.12498 L 846.6666 238.12498 L 820.2083 238.12498 L 820.2083 238.12498 L 820.2083 238.12498 L 820.2083 264.5833 L 820.2083 264.5833 L 820.2083 264.5833 Q 793.74994 291.04166 767.2916 291.04166 L 767.2916 291.04166 L 767.2916 291.04166 Q 740.8333 291.04166 687.9166 291.04166 Q 634.99994 291.04166 634.99994 370.41666 L 634.99994 449.79166 L 634.99994 449.79166 Q 608.5416 449.79166 608.5416 396.87497 Q 582.0833 317.49997 555.625 317.49997 Q 529.1666 343.9583 291.04166 291.04166 L 26.458332 291.04166 L 26.458332 264.5833 L 26.458332 264.5833 L 26.458332 238.12498 L 26.458332 185.20833 L 26.458332 185.20833 L 26.458332 185.20833 L 26.458332 158.74998 L 26.458332 158.74998 L 52.916664 158.74998 L 52.916664 132.29166 L 52.916664 132.29166 L 79.37499 132.29166 L 79.37499 132.29166 L 79.37499 132.29166 L 26.458332 105.83333 L 0.0 79.37499 L 0.0 79.37499 L 26.458332 79.37499 L 26.458332 79.37499 L 26.458332 52.916664 L 608.5416 26.458332 Q 1217.0833 26.458332 1269.9999 0.0 z" svg:height="4.497916mm" draw:style-name="style-432" svg:viewBox="0.0 0.0 1349.3749 449.79166" svg:width="13.49375mm" svg:x="189.70624mm" svg:y="5.5562496mm"/>
          <draw:path svg:d="M 185.20833 0.0 L 185.20833 0.0 L 211.66666 0.0 Q 238.12498 0.0 238.12498 26.458332 L 264.5833 26.458332 L 264.5833 26.458332 Q 264.5833 52.916664 291.04166 52.916664 L 317.49997 52.916664 L 317.49997 26.458332 L 317.49997 26.458332 L 343.9583 26.458332 Q 396.87497 52.916664 449.79166 52.916664 L 502.7083 52.916664 L 502.7083 52.916664 Q 529.1666 52.916664 555.625 52.916664 L 608.5416 52.916664 L 608.5416 52.916664 Q 608.5416 52.916664 608.5416 79.37499 L 634.99994 79.37499 L 634.99994 105.83333 Q 634.99994 132.29166 608.5416 132.29166 Q 582.0833 132.29166 582.0833 264.5833 L 582.0833 370.41666 L 608.5416 370.41666 L 634.99994 370.41666 L 661.4583 396.87497 L 661.4583 396.87497 L 661.4583 396.87497 L 661.4583 423.3333 L 608.5416 423.3333 Q 555.625 423.3333 529.1666 396.87497 Q 502.7083 396.87497 502.7083 370.41666 Q 502.7083 343.9583 476.24997 370.41666 Q 476.24997 396.87497 449.79166 396.87497 Q 423.3333 423.3333 211.66666 370.41666 L 0.0 370.41666 L 0.0 343.9583 L 0.0 343.9583 L 26.458332 343.9583 L 79.37499 343.9583 L 79.37499 238.12498 L 79.37499 132.29166 L 52.916664 132.29166 L 52.916664 105.83333 L 52.916664 105.83333 L 26.458332 105.83333 L 26.458332 105.83333 L 26.458332 105.83333 L 79.37499 105.83333 Q 132.29166 79.37499 105.83333 52.916664 Q 105.83333 52.916664 132.29166 26.458332 Q 158.74998 0.0 185.20833 0.0 z" svg:height="4.233333mm" draw:style-name="style-433" svg:viewBox="0.0 0.0 661.4583 423.3333" svg:width="6.614583mm" svg:x="124.618744mm" svg:y="92.075mm"/>
          <draw:path svg:d="M 132.29166 0.0 L 132.29166 0.0 L 158.74998 0.0 L 158.74998 0.0 L 211.66666 0.0 Q 264.5833 26.458332 291.04166 52.916664 L 317.49997 105.83333 L 317.49997 105.83333 L 317.49997 105.83333 L 317.49997 132.29166 L 343.9583 132.29166 L 343.9583 132.29166 Q 343.9583 158.74998 370.41666 158.74998 L 396.87497 158.74998 L 396.87497 185.20833 L 396.87497 185.20833 L 370.41666 185.20833 Q 317.49997 158.74998 264.5833 158.74998 L 185.20833 158.74998 L 132.29166 132.29166 Q 79.37499 105.83333 52.916664 105.83333 L 0.0 105.83333 L 0.0 105.83333 L 0.0 105.83333 L 52.916664 79.37499 L 132.29166 79.37499 L 132.29166 52.916664 Q 105.83333 26.458332 132.29166 0.0 z" svg:height="1.8520832mm" draw:style-name="style-434" svg:viewBox="0.0 0.0 396.87497 185.20833" svg:width="3.9687498mm" svg:x="193.67499mm" svg:y="206.90416mm"/>
          <draw:path svg:d="M 0.0 15504.582 L 0.0 0.0 L 11271.249 0.0 L 22568.957 0.0 L 22568.957 15504.582 L 22568.957 31009.164 L 11271.249 31009.164 L 0.0 31009.164 L 0.0 15504.582 z M 21933.957 952.49994 L 21933.957 1111.25 L 21960.416 3492.4998 Q 21960.416 5873.7495 21960.416 6032.4995 L 21960.416 6191.2495 L 21960.416 6535.208 Q 21960.416 6879.1665 21960.416 7355.4165 L 21960.416 7831.666 L 21960.416 8255.0 Q 21960.416 8704.791 21960.416 9048.75 L 21960.416 9392.708 L 21960.416 10186.458 L 21960.416 10980.208 L 21960.416 12012.083 Q 21960.416 13070.416 21933.957 13070.416 L 21933.957 13070.416 L 21933.957 13758.333 Q 21960.416 14472.708 21933.957 14657.916 L 21933.957 14816.666 L 21933.957 14869.583 Q 21960.416 14922.499 21960.416 14948.958 L 21960.416 14975.416 L 21933.957 16457.082 Q 21907.498 17965.207 21907.498 17938.75 Q 21907.498 17912.291 21881.041 17912.291 L 21881.041 17938.75 L 21881.041 17938.75 L 21881.041 17938.75 L 21907.498 18150.416 Q 21933.957 18388.541 21907.498 18388.541 Q 21881.041 18415.0 21907.498 18415.0 Q 21960.416 18441.457 21960.416 19208.748 Q 21960.416 19949.582 21933.957 19976.041 L 21933.957 20002.498 L 21933.957 20954.998 Q 21907.498 21907.498 21933.957 22066.248 L 21933.957 22198.541 L 21907.498 22277.916 Q 21907.498 22383.748 21907.498 22674.791 Q 21960.416 22965.832 21960.416 23362.707 Q 21960.416 23759.582 21933.957 23812.498 L 21933.957 23891.873 L 21960.416 25929.166 Q 21960.416 27992.916 21986.873 28045.832 Q 21986.873 28098.748 21960.416 28098.748 Q 21907.498 28125.207 21933.957 28151.666 Q 21933.957 28151.666 21933.957 28363.332 Q 21960.416 28574.998 21960.416 28574.998 Q 21960.416 28601.457 21960.416 28892.498 L 21960.416 29183.541 L 21960.416 29183.541 L 21960.416 29209.998 L 21960.416 29209.998 L 21960.416 29209.998 L 21933.957 29236.457 L 21933.957 29262.916 L 21933.957 29368.748 Q 21960.416 29474.582 21960.416 29844.998 Q 21960.416 30188.957 21933.957 30268.332 Q 21907.498 30374.166 21669.373 30374.166 Q 21431.248 30374.166 21378.332 30374.166 L 21351.873 30374.166 L 21325.416 30400.623 L 21325.416 30400.623 L 21325.416 30400.623 Q 21298.957 30374.166 21298.957 30374.166 L 21298.957 30374.166 L 21166.666 30374.166 Q 21060.832 30374.166 20161.248 30374.166 Q 19288.123 30374.166 19208.748 30427.082 Q 19102.916 30479.998 19102.916 30453.541 Q 19102.916 30427.082 19023.541 30374.166 Q 18917.707 30321.248 18811.873 30321.248 Q 18732.498 30321.248 18018.125 30347.707 Q 17303.75 30374.166 16986.25 30374.166 L 16642.291 30321.248 L 16721.666 30321.248 Q 16774.582 30321.248 16748.125 30294.791 L 16721.666 30268.332 L 16695.207 30268.332 L 16695.207 30268.332 L 16695.207 30241.873 L 16695.207 30241.873 L 16510.0 30241.873 Q 16324.791 30215.416 16271.874 30215.416 Q 16218.957 30215.416 16192.499 30241.873 Q 16166.041 30268.332 16007.291 30268.332 L 15848.541 30268.332 L 15848.541 30268.332 L 15874.999 30268.332 L 15874.999 30268.332 L 15874.999 30268.332 L 15874.999 30294.791 L 15874.999 30294.791 L 15848.541 30294.791 L 15848.541 30321.248 L 15663.332 30321.248 Q 15504.582 30321.248 15054.791 30321.248 Q 14604.999 30321.248 14340.416 30321.248 Q 14075.833 30321.248 14075.833 30294.791 Q 14075.833 30268.332 13996.458 30294.791 Q 13917.083 30321.248 13917.083 30294.791 Q 13917.083 30268.332 13864.166 30268.332 Q 13837.708 30268.332 13837.708 30294.791 Q 13837.708 30321.248 13758.333 30321.248 Q 13705.416 30321.248 12805.833 30321.248 Q 11906.249 30321.248 11879.791 30321.248 Q 11853.333 30294.791 11800.416 30321.248 Q 11747.499 30321.248 11694.583 30321.248 Q 11694.583 30321.248 11588.749 30294.791 Q 11509.374 30268.332 11324.166 30321.248 Q 11138.958 30321.248 6984.9995 30347.707 Q 2857.4998 30347.707 2857.4998 30321.248 Q 2857.4998 30294.791 2804.5833 30294.791 Q 2725.2083 30321.248 2063.75 30321.248 Q 1375.8333 30321.248 1375.8333 30294.791 Q 1375.8333 30268.332 1243.5416 30268.332 Q 1111.25 30268.332 1084.7916 30215.416 Q 1058.3333 30188.957 1058.3333 30241.873 Q 1031.875 30294.791 952.49994 30268.332 Q 899.5833 30268.332 846.6666 30268.332 Q 820.2083 30268.332 820.2083 30294.791 Q 820.2083 30321.248 767.2916 30321.248 L 714.37494 30321.248 L 687.9166 30321.248 L 687.9166 30321.248 L 687.9166 30321.248 L 687.9166 30321.248 L 661.4583 30321.248 L 661.4583 30321.248 L 661.4583 30294.791 L 634.99994 30294.791 L 634.99994 30268.332 L 634.99994 30241.873 L 634.99994 29051.248 Q 634.99994 27834.166 608.5416 27437.291 Q 582.0833 27040.416 608.5416 25505.832 L 608.5416 23971.248 L 608.5416 22965.832 Q 634.99994 21986.873 634.99994 21960.416 L 634.99994 21907.498 L 634.99994 21298.957 Q 634.99994 20690.416 634.99994 20584.582 L 634.99994 20452.291 L 634.99994 19949.582 L 634.99994 19446.873 L 634.99994 19367.498 L 634.99994 19288.123 L 634.99994 19102.916 Q 634.99994 18917.707 634.99994 17859.375 L 634.99994 16801.041 L 634.99994 16192.499 Q 634.99994 15557.499 661.4583 14525.624 L 661.4583 13493.749 L 661.4583 13467.291 L 661.4583 13440.833 L 661.4583 13440.833 L 634.99994 13440.833 L 634.99994 13070.416 Q 634.99994 12699.999 634.99994 12356.041 Q 634.99994 12012.083 634.99994 11879.791 L 661.4583 11747.499 L 661.4583 11694.583 Q 634.99994 11641.666 634.99994 11641.666 Q 634.99994 11641.666 634.99994 11191.874 L 608.5416 10742.083 L 608.5416 10689.166 Q 634.99994 10609.791 634.99994 10583.333 Q 634.99994 10556.874 634.99994 10107.083 L 634.99994 9683.749 L 634.99994 9577.916 Q 634.99994 9498.541 634.99994 8942.916 L 687.9166 8360.833 L 687.9166 8360.833 L 687.9166 8360.833 L 687.9166 8334.375 L 687.9166 8307.916 L 687.9166 8281.458 L 687.9166 8255.0 L 687.9166 8202.083 L 687.9166 8149.166 L 687.9166 7937.4995 L 687.9166 7725.833 L 687.9166 7619.9995 Q 687.9166 7540.6245 661.4583 7408.333 L 661.4583 7276.0415 L 661.4583 6958.5415 Q 634.99994 6641.0415 661.4583 6561.6665 L 661.4583 6482.2915 L 661.4583 6191.2495 Q 661.4583 5926.6665 634.99994 5926.6665 Q 608.5416 5926.6665 634.99994 5873.7495 Q 634.99994 5820.833 608.5416 5820.833 Q 582.0833 5820.833 582.0833 5794.3745 Q 582.0833 5767.9165 608.5416 5662.083 Q 634.99994 5556.2495 634.99994 5291.6665 Q 634.99994 5027.083 661.4583 4603.75 L 687.9166 4180.4165 L 714.37494 4180.4165 Q 714.37494 4180.4165 740.8333 4153.958 Q 793.74994 4101.0415 793.74994 4153.958 Q 793.74994 4206.875 873.12494 4101.0415 Q 926.0416 4021.6665 952.49994 4021.6665 Q 952.49994 4048.1248 1031.875 4048.1248 L 1111.25 4021.6665 L 1111.25 4048.1248 L 1111.25 4048.1248 L 1137.7083 4048.1248 L 1137.7083 4074.583 L 1164.1666 4074.583 Q 1164.1666 4074.583 1164.1666 4048.1248 L 1164.1666 4048.1248 L 1217.0833 4127.5 Q 1217.0833 4206.875 1269.9999 4286.25 Q 1269.9999 4339.1665 1296.4583 4339.1665 L 1296.4583 4339.1665 L 1296.4583 4365.625 L 1322.9166 4365.625 L 1322.9166 4418.5415 L 1322.9166 4471.458 L 1349.3749 4497.9165 L 1375.8333 4524.375 L 1375.8333 4524.375 L 1375.8333 4550.833 L 1402.2916 4550.833 L 1428.7499 4550.833 L 1428.7499 4524.375 L 1428.7499 4524.375 L 1428.7499 4497.9165 L 1428.7499 4497.9165 L 1402.2916 4445.0 L 1375.8333 4418.5415 L 1375.8333 4339.1665 Q 1375.8333 4286.25 1375.8333 4259.7915 Q 1375.8333 4233.333 1349.3749 4074.583 Q 1349.3749 3942.2915 1322.9166 3942.2915 Q 1296.4583 3942.2915 1322.9166 3889.3748 Q 1322.9166 3862.9165 1269.9999 3836.4583 Q 1243.5416 3809.9998 1190.6249 3730.6248 Q 1111.25 3624.7915 1137.7083 3598.3333 Q 1164.1666 3598.3333 1111.25 3571.8748 Q 1058.3333 3545.4165 1084.7916 3545.4165 Q 1111.25 3518.9583 1111.25 3492.4998 Q 1111.25 3466.0415 1084.7916 3466.0415 Q 1058.3333 3466.0415 1058.3333 3439.5833 Q 1058.3333 3386.6665 1031.875 3360.2083 Q 1005.4166 3333.7498 1031.875 3280.8333 Q 1058.3333 3201.4583 1084.7916 3069.1665 Q 1111.25 2910.4165 1111.25 2883.9583 Q 1111.25 2831.0415 1084.7916 2804.5833 Q 1031.875 2804.5833 1058.3333 2751.6665 Q 1058.3333 2698.7498 1031.875 2698.7498 Q 1005.4166 2698.7498 978.95825 2539.9998 Q 952.49994 2381.2498 952.49994 2407.7083 Q 926.0416 2434.1665 899.5833 2434.1665 Q 873.12494 2434.1665 873.12494 2407.7083 Q 873.12494 2381.2498 846.6666 2381.2498 L 793.74994 2381.2498 L 793.74994 2248.9583 Q 793.74994 2116.6665 793.74994 2116.6665 Q 793.74994 2090.2083 793.74994 1931.4583 Q 793.74994 1772.7083 846.6666 1799.1666 Q 926.0416 1799.1666 926.0416 1746.2499 L 926.0416 1693.3333 L 926.0416 1693.3333 L 899.5833 1693.3333 L 899.5833 1693.3333 L 899.5833 1693.3333 L 899.5833 1666.8749 L 899.5833 1666.8749 L 873.12494 1613.9583 L 846.6666 1561.0416 L 846.6666 1561.0416 L 846.6666 1534.5833 L 846.6666 1534.5833 L 846.6666 1534.5833 L 846.6666 1534.5833 L 820.2083 1534.5833 L 793.74994 1508.1249 Q 767.2916 1508.1249 767.2916 1534.5833 L 767.2916 1587.4999 L 740.8333 1587.4999 L 714.37494 1587.4999 L 687.9166 1613.9583 L 661.4583 1613.9583 L 661.4583 1481.6666 Q 634.99994 1375.8333 634.99994 1005.4166 L 634.99994 634.99994 L 1481.6666 634.99994 Q 2354.7915 634.99994 2381.2498 661.4583 L 2381.2498 661.4583 L 4127.5 634.99994 Q 5900.208 634.99994 6323.5415 634.99994 L 6746.8745 634.99994 L 6746.8745 634.99994 L 6746.8745 634.99994 L 6773.333 634.99994 L 6799.7915 634.99994 L 7805.208 634.99994 Q 8810.625 634.99994 9366.249 608.5416 Q 9895.416 582.0833 9948.333 608.5416 Q 10001.249 634.99994 10159.999 634.99994 Q 10292.291 634.99994 10371.666 634.99994 L 10477.499 634.99994 L 12038.541 634.99994 Q 13599.583 634.99994 13652.499 608.5416 L 13705.416 608.5416 L 14922.499 608.5416 Q 16166.041 582.0833 16457.082 608.5416 L 16748.125 608.5416 L 17383.125 608.5416 Q 18018.125 582.0833 18097.5 608.5416 L 18203.332 608.5416 L 18229.791 608.5416 Q 18256.25 634.99994 18415.0 608.5416 L 18573.75 608.5416 L 18785.416 608.5416 L 18997.082 608.5416 L 19579.166 582.0833 Q 20187.707 582.0833 20240.623 555.625 L 20293.541 555.625 L 20954.998 582.0833 Q 21589.998 582.0833 21775.207 582.0833 Q 21960.416 555.625 21960.416 687.9166 Q 21960.416 793.74994 21933.957 952.49994 z" svg:height="310.09164mm" draw:style-name="style-435" svg:viewBox="0.0 0.0 22568.957 31009.164" svg:width="225.68958mm" svg:x="0.0mm" svg:y="0.0mm"/>
          <draw:path svg:d="M 1746.2499 26.458332 L 1772.7083 26.458332 L 1772.7083 26.458332 Q 1772.7083 52.916664 1799.1666 52.916664 L 1799.1666 52.916664 L 1931.4583 502.7083 Q 2063.75 952.49994 2143.125 1164.1666 Q 2222.5 1375.8333 2248.9583 1375.8333 L 2248.9583 1375.8333 L 2275.4165 1455.2083 Q 2301.875 1534.5833 2328.3333 1534.5833 L 2328.3333 1534.5833 L 2328.3333 1534.5833 L 2328.3333 1561.0416 L 2328.3333 1561.0416 L 2328.3333 1587.4999 L 2460.6248 1799.1666 Q 2592.9165 2010.8333 2592.9165 2037.2915 L 2592.9165 2063.75 L 2592.9165 2116.6665 L 2592.9165 2143.125 L 2619.3748 2169.5833 Q 2645.8333 2196.0415 2645.8333 2222.5 L 2645.8333 2275.4165 L 2672.2915 2301.875 L 2672.2915 2328.3333 L 2645.8333 2328.3333 Q 2619.3748 2328.3333 2381.2498 2434.1665 L 2169.5833 2539.9998 L 2116.6665 2539.9998 L 2090.2083 2539.9998 L 2090.2083 2566.4583 L 2063.75 2566.4583 L 2063.75 2566.4583 L 2063.75 2592.9165 L 2037.2915 2592.9165 L 2010.8333 2592.9165 L 2010.8333 2645.8333 L 2010.8333 2672.2915 L 2037.2915 2672.2915 L 2037.2915 2672.2915 L 2037.2915 2698.7498 L 2037.2915 2698.7498 L 1878.5416 2751.6665 Q 1746.2499 2831.0415 1719.7916 2831.0415 L 1719.7916 2857.4998 L 1719.7916 2857.4998 L 1693.3333 2857.4998 L 1693.3333 2831.0415 Q 1693.3333 2804.5833 1666.8749 2804.5833 L 1640.4166 2778.1248 L 1640.4166 2778.1248 L 1640.4166 2778.1248 L 1640.4166 2751.6665 Q 1640.4166 2725.2083 1613.9583 2725.2083 L 1613.9583 2725.2083 L 1613.9583 2672.2915 Q 1587.4999 2619.3748 1587.4999 2592.9165 Q 1587.4999 2592.9165 1508.1249 2592.9165 L 1428.7499 2566.4583 L 1402.2916 2566.4583 Q 1375.8333 2539.9998 1164.1666 2539.9998 Q 926.0416 2539.9998 926.0416 2566.4583 L 926.0416 2592.9165 L 846.6666 2592.9165 L 767.2916 2592.9165 L 767.2916 2592.9165 Q 767.2916 2592.9165 687.9166 2592.9165 Q 634.99994 2592.9165 476.24997 2645.8333 L 343.9583 2698.7498 L 343.9583 2698.7498 L 317.49997 2698.7498 L 317.49997 2698.7498 L 317.49997 2698.7498 L 317.49997 2725.2083 L 317.49997 2725.2083 L 291.04166 2725.2083 L 291.04166 2751.6665 L 291.04166 2751.6665 L 264.5833 2751.6665 L 264.5833 2645.8333 L 264.5833 2566.4583 L 291.04166 2487.0833 Q 317.49997 2407.7083 343.9583 2248.9583 L 396.87497 2090.2083 L 396.87497 2090.2083 Q 423.3333 2090.2083 476.24997 1904.9999 Q 582.0833 1693.3333 555.625 1640.4166 Q 529.1666 1587.4999 502.7083 1508.1249 Q 476.24997 1428.7499 449.79166 1428.7499 Q 423.3333 1428.7499 396.87497 1402.2916 Q 370.41666 1375.8333 370.41666 1349.3749 Q 343.9583 1322.9166 211.66666 1322.9166 L 79.37499 1322.9166 L 52.916664 1296.4583 L 26.458332 1269.9999 L 26.458332 1269.9999 L 0.0 1269.9999 L 0.0 1269.9999 L 0.0 1269.9999 L 0.0 1269.9999 L 0.0 1269.9999 L 52.916664 1269.9999 L 105.83333 1269.9999 L 158.74998 1269.9999 L 185.20833 1269.9999 L 211.66666 1243.5416 Q 264.5833 1243.5416 264.5833 1217.0833 Q 264.5833 1190.6249 343.9583 1164.1666 Q 423.3333 1111.25 449.79166 1137.7083 Q 476.24997 1164.1666 476.24997 1137.7083 L 476.24997 1137.7083 L 502.7083 1164.1666 L 529.1666 1217.0833 L 529.1666 1217.0833 L 529.1666 1217.0833 L 529.1666 1190.6249 L 529.1666 1190.6249 L 555.625 1111.25 L 582.0833 1005.4166 L 582.0833 1005.4166 L 582.0833 1005.4166 L 582.0833 978.95825 L 582.0833 978.95825 L 555.625 978.95825 L 555.625 952.49994 L 555.625 952.49994 L 555.625 952.49994 L 555.625 846.6666 L 555.625 740.8333 L 582.0833 740.8333 Q 582.0833 740.8333 582.0833 714.37494 L 555.625 714.37494 L 555.625 687.9166 L 582.0833 661.4583 L 582.0833 582.0833 Q 582.0833 476.24997 608.5416 423.3333 L 608.5416 343.9583 L 582.0833 343.9583 L 555.625 343.9583 L 555.625 317.49997 L 555.625 264.5833 L 582.0833 264.5833 L 608.5416 264.5833 L 661.4583 291.04166 L 714.37494 291.04166 L 714.37494 291.04166 Q 714.37494 317.49997 740.8333 317.49997 L 740.8333 317.49997 L 978.95825 396.87497 Q 1217.0833 476.24997 1269.9999 476.24997 L 1296.4583 476.24997 L 1322.9166 476.24997 L 1375.8333 476.24997 L 1375.8333 449.79166 Q 1375.8333 449.79166 1375.8333 396.87497 Q 1428.7499 343.9583 1428.7499 211.66666 L 1455.2083 52.916664 L 1455.2083 52.916664 L 1481.6666 52.916664 L 1481.6666 52.916664 L 1481.6666 52.916664 L 1481.6666 79.37499 Q 1481.6666 79.37499 1508.1249 52.916664 L 1508.1249 26.458332 L 1534.5833 26.458332 L 1561.0416 52.916664 L 1640.4166 79.37499 Q 1693.3333 105.83333 1719.7916 52.916664 Q 1746.2499 0.0 1746.2499 0.0 Q 1746.2499 0.0 1746.2499 26.458332 z" svg:height="28.574999mm" draw:style-name="style-436" svg:viewBox="0.0 0.0 2672.2915 2857.4998" svg:width="26.722916mm" svg:x="94.19166mm" svg:y="226.48332mm"/>
          <draw:path svg:d="M 529.1666 370.41666 L 529.1666 396.87497 L 476.24997 423.3333 Q 423.3333 449.79166 396.87497 529.1666 Q 370.41666 634.99994 370.41666 661.4583 L 370.41666 687.9166 L 343.9583 687.9166 L 317.49997 687.9166 L 317.49997 661.4583 Q 317.49997 661.4583 291.04166 634.99994 L 264.5833 634.99994 L 264.5833 529.1666 Q 264.5833 423.3333 211.66666 423.3333 Q 185.20833 423.3333 132.29166 423.3333 Q 79.37499 423.3333 132.29166 370.41666 Q 185.20833 317.49997 158.74998 317.49997 Q 132.29166 317.49997 105.83333 238.12498 Q 79.37499 158.74998 52.916664 158.74998 L 26.458332 158.74998 L 26.458332 132.29166 L 0.0 105.83333 L 0.0 52.916664 L 0.0 0.0 L 26.458332 0.0 L 26.458332 0.0 L 26.458332 0.0 L 52.916664 0.0 L 52.916664 0.0 L 52.916664 0.0 L 52.916664 26.458332 L 52.916664 26.458332 L 79.37499 26.458332 Q 79.37499 52.916664 105.83333 52.916664 L 132.29166 52.916664 L 132.29166 52.916664 L 158.74998 52.916664 L 158.74998 52.916664 L 158.74998 79.37499 L 158.74998 79.37499 L 158.74998 79.37499 L 211.66666 26.458332 Q 238.12498 0.0 264.5833 0.0 Q 317.49997 0.0 317.49997 26.458332 Q 343.9583 52.916664 370.41666 79.37499 Q 423.3333 79.37499 396.87497 132.29166 Q 370.41666 185.20833 396.87497 211.66666 Q 423.3333 264.5833 476.24997 264.5833 Q 529.1666 291.04166 529.1666 317.49997 Q 529.1666 343.9583 529.1666 370.41666 z M 264.5833 52.916664 Q 264.5833 52.916664 291.04166 52.916664 Q 291.04166 52.916664 264.5833 52.916664 Q 264.5833 52.916664 264.5833 52.916664 z M 449.79166 343.9583 Q 476.24997 343.9583 476.24997 343.9583 Q 476.24997 370.41666 476.24997 370.41666 Q 449.79166 370.41666 449.79166 343.9583 z" svg:height="6.879166mm" draw:style-name="style-437" svg:viewBox="0.0 0.0 529.1666 687.9166" svg:width="5.2916665mm" svg:x="47.09583mm" svg:y="87.31249mm"/>
          <draw:path svg:d="M 317.49997 26.458332 L 317.49997 26.458332 L 343.9583 0.0 Q 396.87497 0.0 396.87497 52.916664 Q 396.87497 79.37499 449.79166 52.916664 Q 476.24997 26.458332 502.7083 105.83333 Q 502.7083 211.66666 555.625 238.12498 Q 555.625 291.04166 582.0833 291.04166 L 582.0833 317.49997 L 608.5416 396.87497 Q 608.5416 449.79166 634.99994 502.7083 L 634.99994 582.0833 L 582.0833 582.0833 L 529.1666 582.0833 L 502.7083 582.0833 Q 476.24997 608.5416 423.3333 608.5416 Q 370.41666 608.5416 370.41666 555.625 Q 370.41666 502.7083 291.04166 502.7083 Q 238.12498 502.7083 238.12498 529.1666 Q 238.12498 555.625 158.74998 555.625 Q 79.37499 555.625 79.37499 476.24997 L 79.37499 396.87497 L 132.29166 396.87497 Q 211.66666 396.87497 291.04166 423.3333 Q 370.41666 449.79166 370.41666 343.9583 Q 370.41666 264.5833 317.49997 264.5833 Q 264.5833 291.04166 238.12498 317.49997 Q 238.12498 343.9583 185.20833 343.9583 L 158.74998 317.49997 L 158.74998 291.04166 Q 132.29166 291.04166 132.29166 291.04166 L 132.29166 291.04166 L 132.29166 264.5833 L 132.29166 264.5833 L 105.83333 264.5833 L 105.83333 238.12498 L 105.83333 238.12498 L 79.37499 238.12498 L 79.37499 238.12498 L 79.37499 238.12498 L 79.37499 211.66666 L 79.37499 211.66666 L 52.916664 211.66666 L 52.916664 185.20833 L 52.916664 185.20833 L 26.458332 185.20833 L 26.458332 185.20833 L 26.458332 185.20833 L 26.458332 185.20833 L 26.458332 158.74998 L 0.0 132.29166 L 0.0 105.83333 L 26.458332 105.83333 L 52.916664 105.83333 L 79.37499 105.83333 L 79.37499 79.37499 L 79.37499 79.37499 L 79.37499 79.37499 L 79.37499 79.37499 L 79.37499 79.37499 L 105.83333 79.37499 L 105.83333 79.37499 L 105.83333 105.83333 L 132.29166 105.83333 L 132.29166 105.83333 L 132.29166 132.29166 L 211.66666 132.29166 Q 291.04166 132.29166 291.04166 105.83333 Q 291.04166 105.83333 317.49997 79.37499 L 317.49997 26.458332 L 317.49997 26.458332 z M 343.9583 158.74998 Q 370.41666 132.29166 396.87497 132.29166 Q 423.3333 132.29166 423.3333 158.74998 Q 423.3333 185.20833 370.41666 185.20833 Q 317.49997 185.20833 343.9583 158.74998 z" svg:height="6.0854163mm" draw:style-name="style-438" svg:viewBox="0.0 0.0 634.99994 608.5416" svg:width="6.3499994mm" svg:x="105.03958mm" svg:y="168.53958mm"/>
          <draw:path svg:d="M 264.5833 26.458332 L 264.5833 0.0 L 343.9583 0.0 Q 396.87497 0.0 370.41666 26.458332 Q 343.9583 52.916664 449.79166 52.916664 Q 529.1666 52.916664 502.7083 79.37499 Q 502.7083 105.83333 502.7083 132.29166 L 502.7083 132.29166 L 502.7083 158.74998 Q 502.7083 185.20833 502.7083 211.66666 Q 502.7083 211.66666 317.49997 291.04166 L 105.83333 370.41666 L 79.37499 370.41666 Q 79.37499 370.41666 105.83333 343.9583 Q 132.29166 317.49997 79.37499 317.49997 L 26.458332 291.04166 L 26.458332 291.04166 Q 26.458332 264.5833 0.0 264.5833 Q -26.458332 264.5833 26.458332 238.12498 Q 52.916664 238.12498 52.916664 211.66666 L 52.916664 185.20833 L 52.916664 158.74998 Q 52.916664 105.83333 132.29166 105.83333 Q 185.20833 52.916664 185.20833 52.916664 L 185.20833 52.916664 L 211.66666 52.916664 L 238.12498 52.916664 L 238.12498 26.458332 L 238.12498 26.458332 L 264.5833 26.458332 z" svg:height="3.7041664mm" draw:style-name="style-439" svg:viewBox="0.0 0.0 502.7083 370.41666" svg:width="5.027083mm" svg:x="197.64374mm" svg:y="164.57083mm"/>
          <draw:path svg:d="M 52.916664 52.916664 L 79.37499 0.0 L 132.29166 0.0 L 185.20833 0.0 L 185.20833 26.458332 L 185.20833 26.458332 L 238.12498 105.83333 Q 291.04166 211.66666 291.04166 238.12498 Q 291.04166 264.5833 317.49997 264.5833 Q 343.9583 291.04166 317.49997 317.49997 Q 291.04166 343.9583 291.04166 370.41666 L 291.04166 370.41666 L 264.5833 370.41666 L 238.12498 370.41666 L 238.12498 370.41666 Q 238.12498 370.41666 211.66666 343.9583 Q 185.20833 317.49997 132.29166 317.49997 Q 79.37499 317.49997 79.37499 291.04166 Q 79.37499 264.5833 52.916664 211.66666 L 0.0 185.20833 L 0.0 158.74998 L 0.0 132.29166 L 26.458332 132.29166 Q 26.458332 105.83333 52.916664 52.916664 z" svg:height="3.7041664mm" draw:style-name="style-440" svg:viewBox="0.0 0.0 317.49997 370.41666" svg:width="3.1749997mm" svg:x="99.21874mm" svg:y="209.02083mm"/>
          <draw:path svg:d="M 608.5416 0.0 L 608.5416 0.0 L 608.5416 52.916664 Q 608.5416 79.37499 555.625 79.37499 Q 529.1666 79.37499 529.1666 105.83333 Q 529.1666 132.29166 502.7083 132.29166 L 476.24997 158.74998 L 529.1666 185.20833 Q 608.5416 238.12498 608.5416 291.04166 Q 608.5416 370.41666 634.99994 449.79166 Q 661.4583 529.1666 634.99994 529.1666 Q 608.5416 502.7083 608.5416 529.1666 Q 608.5416 582.0833 634.99994 608.5416 L 634.99994 634.99994 L 634.99994 634.99994 Q 634.99994 634.99994 608.5416 661.4583 Q 582.0833 661.4583 582.0833 687.9166 Q 555.625 714.37494 476.24997 634.99994 Q 370.41666 529.1666 343.9583 582.0833 L 291.04166 608.5416 L 291.04166 608.5416 Q 264.5833 582.0833 264.5833 582.0833 L 264.5833 582.0833 L 264.5833 582.0833 Q 238.12498 555.625 211.66666 529.1666 Q 158.74998 529.1666 132.29166 449.79166 Q 132.29166 370.41666 105.83333 370.41666 L 79.37499 396.87497 L 52.916664 396.87497 L 52.916664 423.3333 L 52.916664 423.3333 L 26.458332 423.3333 L 26.458332 396.87497 L 26.458332 370.41666 L 26.458332 370.41666 L 26.458332 343.9583 L 26.458332 343.9583 L 26.458332 343.9583 L 26.458332 291.04166 L 26.458332 238.12498 L 26.458332 238.12498 L 26.458332 211.66666 L 26.458332 211.66666 L 26.458332 211.66666 L 0.0 211.66666 L 0.0 211.66666 L 0.0 185.20833 L 26.458332 185.20833 L 26.458332 185.20833 L 26.458332 158.74998 L 26.458332 158.74998 L 26.458332 158.74998 L 52.916664 158.74998 L 52.916664 158.74998 L 79.37499 185.20833 L 132.29166 185.20833 L 132.29166 185.20833 L 132.29166 211.66666 L 132.29166 211.66666 L 158.74998 211.66666 L 185.20833 185.20833 L 211.66666 158.74998 L 238.12498 158.74998 L 264.5833 158.74998 L 264.5833 132.29166 L 291.04166 132.29166 L 396.87497 105.83333 Q 502.7083 79.37499 502.7083 52.916664 Q 529.1666 0.0 555.625 0.0 Q 608.5416 0.0 608.5416 0.0 z" svg:height="6.879166mm" draw:style-name="style-441" svg:viewBox="0.0 0.0 634.99994 687.9166" svg:width="6.3499994mm" svg:x="36.247913mm" svg:y="70.90833mm"/>
          <draw:path svg:d="M 476.24997 0.0 L 502.7083 0.0 L 476.24997 79.37499 Q 449.79166 132.29166 396.87497 158.74998 Q 370.41666 158.74998 370.41666 211.66666 Q 396.87497 264.5833 370.41666 291.04166 Q 343.9583 343.9583 396.87497 343.9583 Q 449.79166 343.9583 449.79166 370.41666 Q 449.79166 396.87497 423.3333 396.87497 L 423.3333 423.3333 L 396.87497 423.3333 L 396.87497 423.3333 L 370.41666 423.3333 Q 343.9583 423.3333 343.9583 449.79166 Q 343.9583 502.7083 291.04166 529.1666 Q 264.5833 555.625 238.12498 555.625 L 238.12498 555.625 L 238.12498 555.625 Q 238.12498 529.1666 238.12498 502.7083 Q 238.12498 502.7083 132.29166 449.79166 L 0.0 423.3333 L 0.0 343.9583 Q 26.458332 264.5833 26.458332 238.12498 L 26.458332 211.66666 L 26.458332 211.66666 L 52.916664 185.20833 L 52.916664 185.20833 L 79.37499 185.20833 L 79.37499 185.20833 L 79.37499 185.20833 L 79.37499 185.20833 L 105.83333 185.20833 L 105.83333 185.20833 L 132.29166 185.20833 L 132.29166 185.20833 L 132.29166 185.20833 L 132.29166 158.74998 L 132.29166 158.74998 L 211.66666 132.29166 Q 291.04166 79.37499 291.04166 79.37499 L 317.49997 79.37499 L 343.9583 79.37499 Q 370.41666 26.458332 396.87497 26.458332 L 423.3333 26.458332 L 449.79166 26.458332 Q 449.79166 26.458332 449.79166 26.458332 L 449.79166 26.458332 L 449.79166 26.458332 Q 449.79166 26.458332 476.24997 0.0 z" svg:height="5.5562496mm" draw:style-name="style-442" svg:viewBox="0.0 0.0 502.7083 555.625" svg:width="5.027083mm" svg:x="101.86458mm" svg:y="147.90207mm"/>
          <draw:path svg:d="M 343.9583 79.37499 L 264.5833 0.0 L 317.49997 26.458332 Q 396.87497 26.458332 396.87497 52.916664 Q 396.87497 79.37499 476.24997 105.83333 Q 555.625 132.29166 608.5416 158.74998 Q 634.99994 185.20833 661.4583 158.74998 Q 687.9166 132.29166 714.37494 158.74998 L 714.37494 158.74998 L 767.2916 158.74998 Q 820.2083 158.74998 820.2083 211.66666 Q 820.2083 264.5833 899.5833 291.04166 Q 978.95825 343.9583 978.95825 343.9583 L 978.95825 343.9583 L 952.49994 396.87497 Q 926.0416 423.3333 926.0416 555.625 Q 926.0416 687.9166 926.0416 767.2916 Q 926.0416 846.6666 899.5833 926.0416 Q 873.12494 1005.4166 846.6666 1005.4166 L 846.6666 1031.875 L 846.6666 1031.875 L 820.2083 1031.875 L 820.2083 1031.875 L 820.2083 1031.875 L 820.2083 1058.3333 L 820.2083 1058.3333 L 793.74994 1084.7916 L 767.2916 1111.25 L 767.2916 1111.25 L 767.2916 1111.25 L 767.2916 1137.7083 L 767.2916 1137.7083 L 767.2916 1137.7083 L 767.2916 1137.7083 L 767.2916 1164.1666 L 740.8333 1164.1666 L 714.37494 1164.1666 L 687.9166 1137.7083 L 687.9166 1137.7083 L 714.37494 1137.7083 L 714.37494 1111.25 L 714.37494 1084.7916 L 687.9166 1031.875 Q 661.4583 1005.4166 634.99994 1031.875 Q 608.5416 1031.875 608.5416 978.95825 Q 608.5416 952.49994 555.625 952.49994 Q 502.7083 978.95825 555.625 899.5833 L 582.0833 820.2083 L 502.7083 820.2083 Q 396.87497 820.2083 343.9583 873.12494 Q 291.04166 926.0416 291.04166 926.0416 Q 264.5833 952.49994 211.66666 952.49994 L 158.74998 952.49994 L 158.74998 978.95825 L 158.74998 1005.4166 L 132.29166 1005.4166 L 132.29166 978.95825 L 105.83333 978.95825 L 79.37499 978.95825 L 79.37499 952.49994 L 79.37499 952.49994 L 52.916664 952.49994 L 52.916664 926.0416 L 52.916664 926.0416 L 26.458332 926.0416 L 26.458332 926.0416 L 26.458332 926.0416 L 26.458332 899.5833 L 26.458332 873.12494 L 0.0 846.6666 L 0.0 820.2083 L 0.0 820.2083 L 26.458332 793.74994 L 26.458332 793.74994 L 26.458332 767.2916 L 26.458332 767.2916 L 26.458332 767.2916 L 52.916664 767.2916 L 52.916664 767.2916 L 52.916664 740.8333 L 79.37499 740.8333 L 79.37499 740.8333 Q 79.37499 714.37494 79.37499 714.37494 L 79.37499 714.37494 L 158.74998 740.8333 Q 238.12498 767.2916 238.12498 714.37494 Q 264.5833 661.4583 291.04166 661.4583 Q 317.49997 661.4583 291.04166 634.99994 Q 291.04166 608.5416 291.04166 582.0833 L 291.04166 582.0833 L 291.04166 555.625 Q 291.04166 529.1666 264.5833 529.1666 L 264.5833 529.1666 L 264.5833 502.7083 Q 291.04166 502.7083 264.5833 476.24997 L 264.5833 449.79166 L 264.5833 449.79166 Q 264.5833 449.79166 291.04166 396.87497 Q 317.49997 396.87497 343.9583 317.49997 L 370.41666 238.12498 L 370.41666 238.12498 Q 396.87497 238.12498 396.87497 185.20833 Q 396.87497 132.29166 343.9583 79.37499 z" svg:height="11.641666mm" draw:style-name="style-443" svg:viewBox="0.0 0.0 978.95825 1164.1666" svg:width="9.789583mm" svg:x="144.1979mm" svg:y="142.61041mm"/>
          <draw:path svg:d="M 370.41666 26.458332 L 370.41666 0.0 L 396.87497 52.916664 Q 449.79166 105.83333 502.7083 423.3333 Q 555.625 740.8333 555.625 820.2083 L 555.625 873.12494 L 582.0833 926.0416 L 608.5416 952.49994 L 608.5416 978.95825 Q 634.99994 1031.875 661.4583 1005.4166 L 661.4583 1005.4166 L 661.4583 1031.875 Q 687.9166 1058.3333 661.4583 1084.7916 Q 608.5416 1084.7916 634.99994 1084.7916 Q 661.4583 1111.25 661.4583 1137.7083 L 661.4583 1190.6249 L 634.99994 1190.6249 Q 634.99994 1190.6249 608.5416 1190.6249 L 555.625 1190.6249 L 555.625 1190.6249 L 529.1666 1190.6249 L 502.7083 1190.6249 L 502.7083 1190.6249 L 502.7083 1164.1666 L 502.7083 1164.1666 L 502.7083 1164.1666 Q 476.24997 1137.7083 449.79166 1137.7083 Q 449.79166 1137.7083 370.41666 1084.7916 Q 291.04166 1084.7916 185.20833 1190.6249 Q 52.916664 1296.4583 26.458332 1296.4583 L 26.458332 1269.9999 L 26.458332 1269.9999 Q 26.458332 1269.9999 52.916664 1243.5416 L 52.916664 1243.5416 L 52.916664 1243.5416 L 79.37499 1243.5416 L 79.37499 1243.5416 L 79.37499 1243.5416 L 79.37499 1217.0833 L 79.37499 1217.0833 L 105.83333 1190.6249 L 132.29166 1164.1666 L 132.29166 1164.1666 L 132.29166 1137.7083 L 185.20833 1111.25 Q 211.66666 1084.7916 238.12498 1058.3333 L 264.5833 1031.875 L 264.5833 1031.875 L 291.04166 1031.875 L 291.04166 1005.4166 L 291.04166 978.95825 L 264.5833 978.95825 L 264.5833 978.95825 L 238.12498 952.49994 Q 211.66666 926.0416 185.20833 926.0416 Q 158.74998 926.0416 79.37499 846.6666 L 0.0 767.2916 L 0.0 767.2916 L 0.0 767.2916 L 0.0 767.2916 Q 0.0 767.2916 26.458332 740.8333 Q 79.37499 714.37494 132.29166 608.5416 Q 185.20833 502.7083 185.20833 449.79166 L 185.20833 423.3333 L 185.20833 423.3333 L 185.20833 396.87497 L 185.20833 396.87497 Q 185.20833 396.87497 238.12498 396.87497 Q 264.5833 370.41666 264.5833 343.9583 Q 238.12498 291.04166 264.5833 238.12498 L 291.04166 158.74998 L 264.5833 158.74998 Q 264.5833 132.29166 264.5833 105.83333 Q 264.5833 52.916664 291.04166 26.458332 L 343.9583 26.458332 L 343.9583 26.458332 Q 343.9583 26.458332 370.41666 26.458332 z M 529.1666 1111.25 Q 529.1666 1084.7916 529.1666 1084.7916 L 555.625 1084.7916 L 555.625 1084.7916 Q 555.625 1111.25 529.1666 1111.25 z" svg:height="12.964582mm" draw:style-name="style-444" svg:viewBox="0.0 0.0 661.4583 1296.4583" svg:width="6.614583mm" svg:x="163.77707mm" svg:y="102.393745mm"/>
          <draw:path svg:d="M 185.20833 52.916664 L 211.66666 0.0 L 343.9583 0.0 Q 476.24997 26.458332 582.0833 26.458332 L 661.4583 26.458332 L 740.8333 79.37499 Q 793.74994 105.83333 820.2083 132.29166 L 820.2083 132.29166 L 740.8333 132.29166 Q 661.4583 158.74998 661.4583 238.12498 L 634.99994 291.04166 L 634.99994 317.49997 L 634.99994 343.9583 L 608.5416 343.9583 L 608.5416 343.9583 L 608.5416 370.41666 L 582.0833 370.41666 L 582.0833 396.87497 L 582.0833 449.79166 L 608.5416 449.79166 L 634.99994 449.79166 L 740.8333 502.7083 Q 846.6666 555.625 873.12494 555.625 L 899.5833 555.625 L 899.5833 582.0833 Q 926.0416 608.5416 899.5833 608.5416 L 899.5833 608.5416 L 873.12494 608.5416 Q 846.6666 608.5416 793.74994 555.625 L 740.8333 555.625 L 687.9166 529.1666 Q 634.99994 502.7083 582.0833 502.7083 Q 555.625 449.79166 264.5833 423.3333 L 0.0 396.87497 L 0.0 396.87497 L 0.0 396.87497 L 79.37499 370.41666 L 158.74998 370.41666 L 158.74998 343.9583 L 158.74998 317.49997 L 132.29166 317.49997 L 105.83333 317.49997 L 105.83333 291.04166 L 105.83333 264.5833 L 79.37499 264.5833 L 79.37499 238.12498 L 79.37499 238.12498 L 105.83333 238.12498 L 105.83333 238.12498 L 105.83333 238.12498 L 105.83333 211.66666 L 105.83333 211.66666 L 105.83333 211.66666 Q 132.29166 185.20833 158.74998 158.74998 Q 158.74998 132.29166 132.29166 132.29166 Q 105.83333 105.83333 132.29166 105.83333 Q 158.74998 79.37499 185.20833 52.916664 z" svg:height="6.0854163mm" draw:style-name="style-445" svg:viewBox="0.0 0.0 899.5833 608.5416" svg:width="8.995832mm" svg:x="160.3375mm" svg:y="228.86458mm"/>
          <draw:path svg:d="M 317.49997 26.458332 L 343.9583 26.458332 L 343.9583 79.37499 Q 370.41666 158.74998 476.24997 211.66666 Q 555.625 291.04166 582.0833 317.49997 L 582.0833 317.49997 L 555.625 317.49997 Q 529.1666 317.49997 502.7083 291.04166 L 502.7083 291.04166 L 502.7083 291.04166 Q 476.24997 264.5833 476.24997 264.5833 L 476.24997 264.5833 L 449.79166 264.5833 Q 423.3333 264.5833 211.66666 264.5833 L 0.0 264.5833 L 0.0 264.5833 L 26.458332 264.5833 L 26.458332 264.5833 L 26.458332 264.5833 L 26.458332 238.12498 L 26.458332 238.12498 L 52.916664 238.12498 L 52.916664 211.66666 L 26.458332 211.66666 L 0.0 211.66666 L 0.0 185.20833 L 26.458332 185.20833 L 26.458332 158.74998 L 26.458332 132.29166 L 26.458332 132.29166 Q 52.916664 105.83333 52.916664 105.83333 L 52.916664 105.83333 L 79.37499 79.37499 Q 79.37499 52.916664 79.37499 26.458332 Q 79.37499 0.0 132.29166 0.0 Q 211.66666 0.0 238.12498 26.458332 Q 291.04166 52.916664 317.49997 26.458332 z" svg:height="3.1749997mm" draw:style-name="style-446" svg:viewBox="0.0 0.0 582.0833 317.49997" svg:width="5.820833mm" svg:x="181.23958mm" svg:y="190.49998mm"/>
          <draw:path svg:d="M 952.49994 0.0 L 952.49994 0.0 L 952.49994 26.458332 Q 952.49994 52.916664 846.6666 158.74998 Q 767.2916 264.5833 740.8333 317.49997 Q 714.37494 370.41666 740.8333 370.41666 L 740.8333 396.87497 L 634.99994 396.87497 Q 529.1666 396.87497 502.7083 449.79166 Q 476.24997 476.24997 449.79166 476.24997 Q 423.3333 476.24997 423.3333 502.7083 Q 396.87497 529.1666 396.87497 529.1666 L 396.87497 529.1666 L 396.87497 502.7083 L 396.87497 502.7083 L 370.41666 502.7083 L 370.41666 529.1666 L 370.41666 529.1666 L 343.9583 529.1666 L 343.9583 529.1666 L 343.9583 529.1666 L 317.49997 555.625 L 291.04166 582.0833 L 291.04166 582.0833 L 264.5833 582.0833 L 238.12498 582.0833 L 185.20833 582.0833 L 185.20833 582.0833 L 185.20833 582.0833 L 158.74998 555.625 L 132.29166 529.1666 L 132.29166 529.1666 L 132.29166 529.1666 L 105.83333 529.1666 L 105.83333 529.1666 L 105.83333 502.7083 L 79.37499 502.7083 L 79.37499 502.7083 L 79.37499 476.24997 L 52.916664 476.24997 L 26.458332 476.24997 L 26.458332 449.79166 L 26.458332 423.3333 L 0.0 423.3333 L 0.0 423.3333 L 26.458332 396.87497 L 79.37499 370.41666 L 105.83333 370.41666 Q 132.29166 370.41666 158.74998 343.9583 L 185.20833 317.49997 L 185.20833 317.49997 Q 185.20833 291.04166 158.74998 291.04166 L 158.74998 291.04166 L 158.74998 264.5833 Q 158.74998 238.12498 132.29166 211.66666 L 79.37499 211.66666 L 105.83333 185.20833 L 132.29166 158.74998 L 185.20833 158.74998 Q 211.66666 158.74998 291.04166 158.74998 Q 370.41666 158.74998 396.87497 105.83333 L 396.87497 79.37499 L 396.87497 79.37499 Q 396.87497 79.37499 423.3333 52.916664 L 423.3333 26.458332 L 687.9166 0.0 Q 926.0416 0.0 952.49994 0.0 z" svg:height="5.820833mm" draw:style-name="style-447" svg:viewBox="0.0 0.0 952.49994 582.0833" svg:width="9.525mm" svg:x="12.435416mm" svg:y="92.604164mm"/>
          <draw:path svg:d="M 767.2916 26.458332 L 793.74994 26.458332 L 793.74994 52.916664 L 767.2916 79.37499 L 767.2916 79.37499 L 767.2916 52.916664 L 767.2916 52.916664 L 767.2916 52.916664 L 740.8333 79.37499 L 740.8333 105.83333 L 714.37494 105.83333 L 687.9166 105.83333 L 687.9166 132.29166 L 714.37494 158.74998 L 714.37494 185.20833 L 714.37494 211.66666 L 661.4583 211.66666 Q 582.0833 211.66666 370.41666 211.66666 L 158.74998 211.66666 L 105.83333 238.12498 L 52.916664 264.5833 L 26.458332 264.5833 L 0.0 264.5833 L 0.0 211.66666 L 0.0 185.20833 L 0.0 185.20833 L 26.458332 185.20833 L 26.458332 185.20833 L 26.458332 158.74998 L 79.37499 158.74998 L 105.83333 158.74998 L 132.29166 132.29166 L 158.74998 105.83333 L 211.66666 105.83333 Q 264.5833 105.83333 291.04166 79.37499 Q 291.04166 52.916664 343.9583 26.458332 Q 396.87497 0.0 449.79166 26.458332 Q 529.1666 26.458332 529.1666 52.916664 Q 529.1666 105.83333 608.5416 105.83333 Q 661.4583 79.37499 687.9166 52.916664 Q 714.37494 0.0 740.8333 0.0 Q 767.2916 0.0 767.2916 26.458332 z" svg:height="2.6458333mm" draw:style-name="style-448" svg:viewBox="0.0 0.0 793.74994 264.5833" svg:width="7.9374995mm" svg:x="135.20207mm" svg:y="67.20416mm"/>
          <draw:path svg:d="M 211.66666 26.458332 L 211.66666 26.458332 L 238.12498 105.83333 Q 264.5833 185.20833 291.04166 238.12498 L 317.49997 291.04166 L 317.49997 291.04166 L 317.49997 317.49997 L 264.5833 317.49997 L 238.12498 291.04166 L 238.12498 291.04166 Q 211.66666 291.04166 158.74998 264.5833 Q 105.83333 238.12498 79.37499 211.66666 Q 52.916664 185.20833 26.458332 185.20833 L 0.0 185.20833 L 0.0 132.29166 Q 0.0 105.83333 52.916664 79.37499 Q 79.37499 79.37499 79.37499 52.916664 L 79.37499 26.458332 L 132.29166 0.0 Q 185.20833 -26.458332 185.20833 0.0 Q 211.66666 0.0 211.66666 26.458332 z" svg:height="3.1749997mm" draw:style-name="style-449" svg:viewBox="0.0 0.0 317.49997 317.49997" svg:width="3.1749997mm" svg:x="77.25833mm" svg:y="85.46041mm"/>
          <draw:path svg:d="M 396.87497 0.0 L 423.3333 0.0 L 449.79166 26.458332 Q 449.79166 52.916664 449.79166 52.916664 L 449.79166 79.37499 L 449.79166 105.83333 L 449.79166 158.74998 L 449.79166 158.74998 L 449.79166 185.20833 L 449.79166 185.20833 Q 423.3333 211.66666 396.87497 291.04166 Q 343.9583 370.41666 211.66666 370.41666 Q 79.37499 370.41666 79.37499 423.3333 Q 79.37499 449.79166 26.458332 449.79166 L 0.0 449.79166 L 26.458332 370.41666 Q 79.37499 264.5833 132.29166 264.5833 Q 185.20833 264.5833 238.12498 185.20833 Q 264.5833 105.83333 291.04166 132.29166 Q 343.9583 132.29166 343.9583 158.74998 Q 343.9583 185.20833 343.9583 105.83333 Q 343.9583 52.916664 370.41666 26.458332 Q 396.87497 0.0 396.87497 0.0 z" svg:height="4.497916mm" draw:style-name="style-450" svg:viewBox="0.0 0.0 449.79166 449.79166" svg:width="4.497916mm" svg:x="168.53958mm" svg:y="58.208332mm"/>
          <draw:path svg:d="M 0.0 26.458332 L 0.0 0.0 L 79.37499 26.458332 Q 158.74998 79.37499 211.66666 79.37499 L 238.12498 79.37499 L 238.12498 79.37499 Q 238.12498 79.37499 238.12498 105.83333 L 211.66666 105.83333 L 211.66666 132.29166 L 211.66666 158.74998 L 238.12498 211.66666 Q 264.5833 238.12498 291.04166 291.04166 Q 317.49997 317.49997 370.41666 370.41666 Q 396.87497 449.79166 423.3333 449.79166 Q 476.24997 449.79166 476.24997 423.3333 L 476.24997 423.3333 L 529.1666 423.3333 Q 608.5416 396.87497 608.5416 396.87497 Q 634.99994 396.87497 608.5416 343.9583 L 582.0833 264.5833 L 634.99994 264.5833 Q 661.4583 238.12498 661.4583 238.12498 L 687.9166 238.12498 L 687.9166 238.12498 L 687.9166 238.12498 L 687.9166 211.66666 L 687.9166 211.66666 L 714.37494 211.66666 L 714.37494 211.66666 L 714.37494 238.12498 L 740.8333 291.04166 L 820.2083 476.24997 Q 899.5833 661.4583 926.0416 661.4583 L 926.0416 661.4583 L 952.49994 714.37494 Q 952.49994 767.2916 978.95825 793.74994 L 1005.4166 820.2083 L 1058.3333 978.95825 Q 1164.1666 1137.7083 1164.1666 1164.1666 L 1164.1666 1190.6249 L 1190.6249 1190.6249 L 1190.6249 1190.6249 L 1190.6249 1190.6249 L 1190.6249 1190.6249 L 1190.6249 1217.0833 L 1217.0833 1217.0833 L 1217.0833 1217.0833 L 1217.0833 1243.5416 L 1217.0833 1243.5416 L 1217.0833 1243.5416 L 1190.6249 1243.5416 L 1190.6249 1243.5416 L 1296.4583 1508.1249 Q 1428.7499 1746.2499 1428.7499 1825.6249 L 1428.7499 1904.9999 L 1428.7499 1957.9165 L 1428.7499 2010.8333 L 1402.2916 2010.8333 L 1402.2916 2037.2915 L 1402.2916 2037.2915 L 1428.7499 2037.2915 L 1402.2916 2143.125 Q 1375.8333 2222.5 1375.8333 2248.9583 L 1375.8333 2275.4165 L 1402.2916 2354.7915 L 1402.2916 2460.6248 L 1402.2916 2460.6248 Q 1375.8333 2460.6248 1375.8333 2460.6248 L 1375.8333 2487.0833 L 1375.8333 2513.5415 L 1375.8333 2539.9998 L 1322.9166 2539.9998 L 1243.5416 2566.4583 L 1190.6249 2566.4583 L 1137.7083 2566.4583 L 1137.7083 2592.9165 L 1111.25 2592.9165 L 1111.25 2592.9165 L 1111.25 2619.3748 L 1111.25 2619.3748 L 1084.7916 2619.3748 L 1084.7916 2619.3748 Q 1058.3333 2592.9165 1058.3333 2592.9165 L 1058.3333 2592.9165 L 1058.3333 2566.4583 Q 1058.3333 2566.4583 899.5833 2381.2498 Q 740.8333 2196.0415 687.9166 1931.4583 Q 582.0833 1640.4166 529.1666 1508.1249 L 449.79166 1375.8333 L 423.3333 1375.8333 Q 423.3333 1349.3749 423.3333 1349.3749 L 423.3333 1349.3749 L 423.3333 1349.3749 L 423.3333 1322.9166 L 423.3333 1322.9166 Q 423.3333 1322.9166 370.41666 1190.6249 Q 317.49997 1084.7916 317.49997 1031.875 Q 317.49997 952.49994 158.74998 502.7083 L 0.0 79.37499 L 0.0 26.458332 z M 846.6666 820.2083 L 846.6666 846.6666 L 846.6666 846.6666 Q 846.6666 873.12494 740.8333 873.12494 Q 634.99994 873.12494 661.4583 820.2083 Q 687.9166 740.8333 767.2916 740.8333 Q 820.2083 714.37494 846.6666 740.8333 Q 846.6666 767.2916 846.6666 820.2083 z M 793.74994 978.95825 Q 846.6666 926.0416 899.5833 952.49994 Q 952.49994 978.95825 952.49994 1031.875 Q 952.49994 1084.7916 846.6666 1084.7916 Q 740.8333 1111.25 714.37494 1058.3333 Q 714.37494 1005.4166 793.74994 978.95825 z M 1137.7083 1508.1249 Q 1164.1666 1428.7499 1190.6249 1455.2083 Q 1217.0833 1455.2083 1217.0833 1508.1249 Q 1217.0833 1561.0416 1164.1666 1561.0416 Q 1111.25 1561.0416 1137.7083 1508.1249 z M 1137.7083 1719.7916 Q 1217.0833 1666.8749 1243.5416 1640.4166 Q 1269.9999 1640.4166 1269.9999 1719.7916 Q 1269.9999 1772.7083 1217.0833 1799.1666 Q 1164.1666 1799.1666 1164.1666 1825.6249 Q 1164.1666 1852.0833 1111.25 1825.6249 Q 1058.3333 1799.1666 1137.7083 1719.7916 z" svg:height="26.193748mm" draw:style-name="style-451" svg:viewBox="0.0 0.0 1428.7499 2619.3748" svg:width="14.287499mm" svg:x="170.39166mm" svg:y="198.17291mm"/>
          <draw:path svg:d="M 370.41666 476.24997 L 370.41666 529.1666 L 370.41666 529.1666 Q 370.41666 529.1666 317.49997 529.1666 L 264.5833 555.625 L 264.5833 529.1666 Q 264.5833 529.1666 238.12498 529.1666 L 238.12498 529.1666 L 238.12498 529.1666 Q 211.66666 502.7083 158.74998 370.41666 L 79.37499 211.66666 L 79.37499 158.74998 L 52.916664 132.29166 L 52.916664 105.83333 L 52.916664 79.37499 L 26.458332 105.83333 Q 0.0 132.29166 0.0 79.37499 L 0.0 26.458332 L 26.458332 26.458332 L 52.916664 26.458332 L 52.916664 0.0 Q 79.37499 0.0 105.83333 105.83333 Q 158.74998 211.66666 211.66666 238.12498 Q 264.5833 264.5833 264.5833 317.49997 Q 264.5833 396.87497 317.49997 423.3333 Q 370.41666 449.79166 370.41666 476.24997 z" svg:height="5.5562496mm" draw:style-name="style-452" svg:viewBox="0.0 0.0 370.41666 555.625" svg:width="3.7041664mm" svg:x="118.533325mm" svg:y="261.40833mm"/>
          <draw:path svg:d="M 582.0833 978.95825 L 582.0833 978.95825 L 449.79166 1005.4166 L 317.49997 1005.4166 L 317.49997 926.0416 Q 317.49997 820.2083 343.9583 820.2083 L 343.9583 820.2083 L 343.9583 793.74994 L 370.41666 793.74994 L 370.41666 767.2916 L 370.41666 740.8333 L 343.9583 740.8333 L 343.9583 714.37494 L 343.9583 714.37494 L 317.49997 714.37494 L 317.49997 740.8333 L 317.49997 767.2916 L 291.04166 767.2916 L 291.04166 767.2916 L 291.04166 793.74994 L 264.5833 793.74994 L 264.5833 793.74994 L 264.5833 820.2083 L 211.66666 873.12494 Q 158.74998 926.0416 132.29166 926.0416 L 132.29166 926.0416 L 132.29166 952.49994 L 105.83333 952.49994 L 105.83333 952.49994 L 105.83333 978.95825 L 52.916664 978.95825 L 26.458332 978.95825 L 26.458332 926.0416 L 0.0 899.5833 L 0.0 873.12494 L 0.0 820.2083 L 0.0 608.5416 Q 0.0 396.87497 52.916664 291.04166 L 105.83333 158.74998 L 132.29166 79.37499 L 132.29166 0.0 L 158.74998 0.0 L 211.66666 26.458332 L 211.66666 26.458332 L 211.66666 26.458332 L 238.12498 26.458332 L 238.12498 52.916664 L 238.12498 105.83333 L 211.66666 158.74998 L 211.66666 158.74998 L 211.66666 185.20833 L 211.66666 185.20833 L 211.66666 185.20833 L 158.74998 291.04166 Q 105.83333 396.87497 79.37499 449.79166 L 52.916664 476.24997 L 52.916664 555.625 L 52.916664 608.5416 L 79.37499 661.4583 L 79.37499 687.9166 L 105.83333 687.9166 L 132.29166 687.9166 L 132.29166 661.4583 L 158.74998 634.99994 L 158.74998 582.0833 L 158.74998 529.1666 L 185.20833 529.1666 L 185.20833 502.7083 L 185.20833 502.7083 L 211.66666 502.7083 L 211.66666 449.79166 Q 211.66666 423.3333 264.5833 317.49997 Q 264.5833 211.66666 291.04166 132.29166 L 291.04166 26.458332 L 291.04166 0.0 Q 291.04166 -26.458332 370.41666 26.458332 Q 423.3333 79.37499 423.3333 132.29166 Q 423.3333 185.20833 449.79166 185.20833 Q 502.7083 185.20833 529.1666 264.5833 Q 555.625 343.9583 582.0833 343.9583 Q 634.99994 343.9583 582.0833 449.79166 Q 529.1666 529.1666 555.625 714.37494 Q 582.0833 873.12494 582.0833 926.0416 Q 582.0833 978.95825 582.0833 978.95825 z" svg:height="10.054166mm" draw:style-name="style-453" svg:viewBox="0.0 0.0 582.0833 1005.4166" svg:width="5.820833mm" svg:x="57.679165mm" svg:y="251.61874mm"/>
          <draw:path svg:d="M 132.29166 0.0 L 132.29166 0.0 L 105.83333 52.916664 Q 79.37499 132.29166 132.29166 132.29166 Q 185.20833 132.29166 185.20833 105.83333 Q 185.20833 79.37499 238.12498 79.37499 Q 291.04166 105.83333 291.04166 105.83333 L 291.04166 105.83333 L 238.12498 158.74998 Q 185.20833 185.20833 238.12498 238.12498 Q 264.5833 317.49997 264.5833 317.49997 Q 291.04166 317.49997 291.04166 343.9583 L 291.04166 370.41666 L 264.5833 370.41666 Q 238.12498 370.41666 238.12498 343.9583 L 211.66666 317.49997 L 185.20833 317.49997 L 185.20833 317.49997 L 185.20833 291.04166 L 185.20833 291.04166 L 132.29166 291.04166 L 79.37499 317.49997 L 26.458332 317.49997 L 0.0 317.49997 L 0.0 238.12498 L 0.0 158.74998 L 0.0 79.37499 Q 0.0 0.0 52.916664 0.0 Q 105.83333 0.0 132.29166 0.0 z" svg:height="3.7041664mm" draw:style-name="style-454" svg:viewBox="0.0 0.0 291.04166 370.41666" svg:width="2.9104166mm" svg:x="196.05624mm" svg:y="8.466666mm"/>
          <draw:path svg:d="M 238.12498 0.0 L 238.12498 0.0 L 238.12498 105.83333 Q 211.66666 185.20833 211.66666 291.04166 Q 158.74998 396.87497 158.74998 423.3333 L 158.74998 476.24997 L 132.29166 476.24997 L 132.29166 476.24997 L 132.29166 502.7083 L 105.83333 502.7083 L 105.83333 555.625 L 105.83333 608.5416 L 79.37499 634.99994 L 79.37499 661.4583 L 52.916664 661.4583 L 26.458332 661.4583 L 26.458332 634.99994 L 0.0 582.0833 L 0.0 529.1666 L 0.0 449.79166 L 26.458332 423.3333 Q 52.916664 370.41666 105.83333 264.5833 L 158.74998 158.74998 L 158.74998 158.74998 L 158.74998 158.74998 L 158.74998 132.29166 L 158.74998 132.29166 L 185.20833 79.37499 L 185.20833 26.458332 L 211.66666 26.458332 Q 238.12498 0.0 238.12498 0.0 z" svg:height="6.614583mm" draw:style-name="style-455" svg:viewBox="0.0 0.0 238.12498 661.4583" svg:width="2.38125mm" svg:x="58.208332mm" svg:y="251.88332mm"/>
          <draw:path svg:d="M 132.29166 449.79166 L 132.29166 502.7083 L 79.37499 502.7083 Q 26.458332 502.7083 26.458332 396.87497 Q 0.0 317.49997 26.458332 211.66666 Q 52.916664 105.83333 26.458332 105.83333 Q 0.0 79.37499 0.0 52.916664 Q 0.0 0.0 26.458332 0.0 Q 52.916664 0.0 105.83333 52.916664 Q 158.74998 105.83333 158.74998 185.20833 Q 158.74998 291.04166 158.74998 291.04166 Q 132.29166 317.49997 132.29166 343.9583 Q 158.74998 396.87497 132.29166 449.79166 z" svg:height="5.027083mm" draw:style-name="style-456" svg:viewBox="0.0 0.0 158.74998 502.7083" svg:width="1.5874999mm" svg:x="22.224998mm" svg:y="102.393745mm"/>
          <draw:path svg:d="M 158.74998 0.0 L 158.74998 0.0 L 185.20833 26.458332 Q 185.20833 79.37499 185.20833 105.83333 Q 185.20833 132.29166 211.66666 132.29166 Q 238.12498 132.29166 211.66666 211.66666 Q 185.20833 291.04166 158.74998 291.04166 L 132.29166 291.04166 L 132.29166 317.49997 L 132.29166 317.49997 L 132.29166 343.9583 L 132.29166 370.41666 L 132.29166 370.41666 L 132.29166 396.87497 L 79.37499 396.87497 L 52.916664 396.87497 L 52.916664 291.04166 Q 52.916664 211.66666 26.458332 211.66666 Q 0.0 211.66666 0.0 158.74998 Q 0.0 105.83333 26.458332 105.83333 L 52.916664 105.83333 L 79.37499 79.37499 Q 79.37499 52.916664 105.83333 52.916664 Q 132.29166 52.916664 132.29166 26.458332 Q 132.29166 0.0 158.74998 0.0 z" svg:height="3.9687498mm" draw:style-name="style-457" svg:viewBox="0.0 0.0 211.66666 396.87497" svg:width="2.1166666mm" svg:x="138.90625mm" svg:y="84.931244mm"/>
          <draw:path svg:d="M 26.458332 105.83333 L 0.0 0.0 L 343.9583 26.458332 Q 714.37494 79.37499 793.74994 79.37499 L 873.12494 79.37499 L 873.12494 79.37499 L 873.12494 79.37499 L 846.6666 105.83333 L 820.2083 132.29166 L 820.2083 132.29166 L 820.2083 132.29166 L 846.6666 132.29166 L 846.6666 132.29166 L 846.6666 158.74998 L 820.2083 158.74998 L 820.2083 185.20833 L 820.2083 211.66666 L 846.6666 211.66666 L 846.6666 238.12498 L 846.6666 238.12498 L 873.12494 238.12498 L 873.12494 238.12498 L 873.12494 238.12498 L 873.12494 264.5833 L 873.12494 264.5833 L 846.6666 264.5833 L 846.6666 291.04166 L 846.6666 291.04166 L 873.12494 291.04166 L 873.12494 291.04166 L 873.12494 317.49997 L 767.2916 317.49997 Q 687.9166 291.04166 529.1666 291.04166 L 370.41666 264.5833 L 343.9583 264.5833 Q 291.04166 238.12498 158.74998 238.12498 Q 26.458332 185.20833 26.458332 105.83333 z" svg:height="3.1749997mm" draw:style-name="style-458" svg:viewBox="0.0 0.0 873.12494 317.49997" svg:width="8.73125mm" svg:x="70.11458mm" svg:y="106.627075mm"/>
          <draw:path svg:d="M 79.37499 0.0 L 185.20833 0.0 L 158.74998 0.0 L 105.83333 0.0 L 105.83333 26.458332 L 105.83333 26.458332 L 158.74998 79.37499 Q 211.66666 158.74998 238.12498 158.74998 Q 264.5833 158.74998 264.5833 264.5833 Q 238.12498 370.41666 238.12498 343.9583 L 211.66666 343.9583 L 211.66666 264.5833 Q 211.66666 211.66666 132.29166 211.66666 L 52.916664 211.66666 L 52.916664 211.66666 L 52.916664 211.66666 L 79.37499 291.04166 L 79.37499 370.41666 L 79.37499 370.41666 L 52.916664 370.41666 L 52.916664 370.41666 L 52.916664 370.41666 L 52.916664 396.87497 L 26.458332 396.87497 L 26.458332 370.41666 L 0.0 317.49997 L 0.0 264.5833 L 0.0 185.20833 L 0.0 105.83333 Q 0.0 52.916664 0.0 0.0 Q -52.916664 -26.458332 79.37499 0.0 z" svg:height="3.9687498mm" draw:style-name="style-459" svg:viewBox="0.0 0.0 264.5833 396.87497" svg:width="2.6458333mm" svg:x="50.799995mm" svg:y="253.47083mm"/>
          <draw:path svg:d="M 132.29166 0.0 L 158.74998 0.0 L 238.12498 26.458332 Q 317.49997 79.37499 317.49997 132.29166 Q 317.49997 185.20833 317.49997 211.66666 Q 317.49997 238.12498 291.04166 238.12498 L 291.04166 264.5833 L 264.5833 264.5833 Q 264.5833 238.12498 211.66666 238.12498 Q 158.74998 211.66666 158.74998 238.12498 Q 158.74998 264.5833 105.83333 264.5833 Q 52.916664 291.04166 26.458332 238.12498 Q 0.0 185.20833 0.0 132.29166 L 26.458332 79.37499 L 79.37499 79.37499 L 132.29166 79.37499 L 132.29166 52.916664 Q 105.83333 52.916664 105.83333 26.458332 Q 105.83333 0.0 132.29166 0.0 z" svg:height="2.6458333mm" draw:style-name="style-460" svg:viewBox="0.0 0.0 317.49997 264.5833" svg:width="3.1749997mm" svg:x="81.49166mm" svg:y="131.49791mm"/>
          <draw:path svg:d="M 185.20833 26.458332 L 185.20833 0.0 L 211.66666 0.0 L 211.66666 26.458332 L 211.66666 26.458332 L 238.12498 26.458332 L 238.12498 26.458332 L 238.12498 26.458332 L 238.12498 52.916664 L 238.12498 52.916664 L 264.5833 79.37499 L 291.04166 105.83333 L 291.04166 105.83333 L 291.04166 132.29166 L 317.49997 132.29166 L 343.9583 132.29166 L 343.9583 158.74998 L 343.9583 158.74998 L 370.41666 158.74998 L 370.41666 185.20833 L 370.41666 185.20833 L 396.87497 185.20833 L 396.87497 185.20833 L 396.87497 185.20833 L 423.3333 211.66666 L 449.79166 238.12498 L 449.79166 238.12498 L 449.79166 238.12498 L 476.24997 291.04166 L 476.24997 317.49997 L 343.9583 396.87497 Q 238.12498 476.24997 185.20833 582.0833 Q 105.83333 687.9166 79.37499 687.9166 L 26.458332 687.9166 L 26.458332 661.4583 Q 26.458332 661.4583 0.0 661.4583 L 0.0 661.4583 L 0.0 555.625 L 0.0 449.79166 L 26.458332 449.79166 L 26.458332 449.79166 L 26.458332 423.3333 Q 26.458332 423.3333 0.0 396.87497 L 0.0 396.87497 L 0.0 396.87497 L 0.0 370.41666 L 26.458332 370.41666 Q 52.916664 370.41666 52.916664 449.79166 L 52.916664 555.625 L 79.37499 555.625 L 105.83333 555.625 L 105.83333 529.1666 L 132.29166 529.1666 L 132.29166 529.1666 L 132.29166 502.7083 L 132.29166 502.7083 L 132.29166 502.7083 L 158.74998 476.24997 L 185.20833 449.79166 L 185.20833 449.79166 L 185.20833 449.79166 L 185.20833 423.3333 L 185.20833 423.3333 L 211.66666 423.3333 L 211.66666 396.87497 L 211.66666 396.87497 L 238.12498 396.87497 L 238.12498 396.87497 L 238.12498 396.87497 L 238.12498 370.41666 L 238.12498 370.41666 L 264.5833 370.41666 Q 264.5833 343.9583 291.04166 343.9583 Q 317.49997 291.04166 317.49997 264.5833 Q 317.49997 211.66666 291.04166 211.66666 Q 264.5833 211.66666 264.5833 185.20833 L 238.12498 158.74998 L 238.12498 132.29166 L 238.12498 105.83333 L 211.66666 105.83333 L 211.66666 79.37499 L 211.66666 79.37499 L 185.20833 79.37499 L 185.20833 26.458332 z" svg:height="6.879166mm" draw:style-name="style-461" svg:viewBox="0.0 0.0 476.24997 687.9166" svg:width="4.7625mm" svg:x="94.456245mm" svg:y="166.42291mm"/>
          <draw:path svg:d="M 396.87497 79.37499 L 396.87497 79.37499 L 396.87497 370.41666 L 396.87497 687.9166 L 396.87497 687.9166 Q 396.87497 687.9166 370.41666 582.0833 L 343.9583 502.7083 L 343.9583 476.24997 Q 343.9583 449.79166 291.04166 449.79166 Q 238.12498 423.3333 132.29166 370.41666 L 0.0 317.49997 L 0.0 317.49997 L 0.0 317.49997 L 79.37499 291.04166 L 158.74998 264.5833 L 185.20833 264.5833 Q 185.20833 238.12498 211.66666 211.66666 L 211.66666 158.74998 L 238.12498 79.37499 Q 264.5833 0.0 317.49997 0.0 Q 370.41666 0.0 370.41666 52.916664 Q 396.87497 79.37499 396.87497 79.37499 z" svg:height="6.879166mm" draw:style-name="style-462" svg:viewBox="0.0 0.0 396.87497 687.9166" svg:width="3.9687498mm" svg:x="202.93541mm" svg:y="11.112499mm"/>
          <draw:path svg:d="M 238.12498 0.0 L 238.12498 0.0 L 238.12498 0.0 L 264.5833 0.0 L 291.04166 52.916664 Q 291.04166 79.37499 317.49997 79.37499 L 317.49997 79.37499 L 370.41666 158.74998 Q 396.87497 264.5833 476.24997 370.41666 Q 529.1666 449.79166 555.625 449.79166 Q 582.0833 476.24997 608.5416 476.24997 L 608.5416 476.24997 L 634.99994 502.7083 Q 661.4583 529.1666 661.4583 529.1666 L 661.4583 555.625 L 634.99994 555.625 Q 608.5416 555.625 608.5416 582.0833 Q 608.5416 634.99994 582.0833 634.99994 Q 555.625 634.99994 555.625 661.4583 L 529.1666 661.4583 L 502.7083 661.4583 L 476.24997 661.4583 L 476.24997 634.99994 Q 449.79166 634.99994 449.79166 634.99994 L 449.79166 634.99994 L 449.79166 634.99994 Q 449.79166 608.5416 423.3333 608.5416 L 423.3333 608.5416 L 423.3333 582.0833 Q 396.87497 582.0833 291.04166 476.24997 Q 185.20833 370.41666 132.29166 317.49997 L 79.37499 264.5833 L 79.37499 264.5833 L 79.37499 264.5833 L 79.37499 238.12498 L 79.37499 211.66666 L 52.916664 211.66666 L 52.916664 211.66666 L 52.916664 185.20833 L 26.458332 185.20833 L 26.458332 158.74998 L 26.458332 105.83333 L 0.0 105.83333 L 0.0 105.83333 L 0.0 79.37499 L 26.458332 79.37499 L 26.458332 79.37499 L 26.458332 52.916664 L 26.458332 52.916664 L 26.458332 52.916664 L 52.916664 52.916664 L 52.916664 52.916664 L 52.916664 52.916664 L 79.37499 52.916664 L 79.37499 79.37499 L 79.37499 105.83333 L 132.29166 132.29166 Q 158.74998 158.74998 185.20833 158.74998 L 211.66666 158.74998 L 211.66666 185.20833 L 238.12498 185.20833 L 238.12498 185.20833 L 238.12498 211.66666 L 238.12498 211.66666 L 238.12498 211.66666 L 264.5833 211.66666 L 264.5833 211.66666 L 264.5833 238.12498 L 291.04166 238.12498 L 291.04166 211.66666 Q 291.04166 158.74998 238.12498 105.83333 L 211.66666 26.458332 L 238.12498 26.458332 Q 238.12498 0.0 238.12498 0.0 z" svg:height="6.614583mm" draw:style-name="style-463" svg:viewBox="0.0 0.0 661.4583 661.4583" svg:width="6.614583mm" svg:x="122.502075mm" svg:y="277.8125mm"/>
          <draw:path svg:d="M 687.9166 105.83333 L 714.37494 105.83333 L 714.37494 105.83333 L 714.37494 132.29166 L 714.37494 132.29166 Q 714.37494 158.74998 555.625 132.29166 L 423.3333 132.29166 L 396.87497 132.29166 Q 396.87497 105.83333 291.04166 105.83333 L 185.20833 105.83333 L 132.29166 79.37499 L 52.916664 79.37499 L 52.916664 79.37499 L 52.916664 52.916664 L 26.458332 52.916664 Q 0.0 52.916664 0.0 26.458332 L 0.0 26.458332 L 79.37499 26.458332 Q 158.74998 26.458332 158.74998 0.0 Q 158.74998 -26.458332 238.12498 0.0 Q 291.04166 0.0 476.24997 0.0 Q 661.4583 0.0 634.99994 26.458332 Q 608.5416 26.458332 608.5416 52.916664 Q 608.5416 79.37499 634.99994 79.37499 Q 661.4583 105.83333 687.9166 105.83333 z" svg:height="1.3229166mm" draw:style-name="style-464" svg:viewBox="0.0 0.0 714.37494 132.29166" svg:width="7.1437497mm" svg:x="197.11458mm" svg:y="207.9625mm"/>
          <draw:path svg:d="M 317.49997 0.0 L 343.9583 0.0 L 343.9583 52.916664 Q 343.9583 105.83333 370.41666 105.83333 Q 396.87497 105.83333 396.87497 238.12498 Q 423.3333 370.41666 423.3333 291.04166 Q 449.79166 211.66666 449.79166 211.66666 L 449.79166 211.66666 L 449.79166 211.66666 Q 476.24997 211.66666 476.24997 211.66666 L 476.24997 211.66666 L 476.24997 238.12498 L 476.24997 238.12498 L 502.7083 264.5833 L 529.1666 317.49997 L 529.1666 317.49997 L 529.1666 317.49997 L 529.1666 343.9583 L 529.1666 343.9583 L 555.625 370.41666 L 555.625 370.41666 L 555.625 396.87497 Q 555.625 423.3333 582.0833 423.3333 Q 582.0833 423.3333 529.1666 449.79166 Q 502.7083 449.79166 529.1666 502.7083 Q 529.1666 582.0833 608.5416 529.1666 Q 687.9166 502.7083 687.9166 502.7083 L 687.9166 502.7083 L 687.9166 502.7083 Q 687.9166 502.7083 714.37494 529.1666 L 714.37494 529.1666 L 714.37494 529.1666 Q 714.37494 529.1666 687.9166 555.625 L 661.4583 555.625 L 661.4583 555.625 Q 661.4583 582.0833 634.99994 582.0833 L 634.99994 582.0833 L 634.99994 582.0833 Q 634.99994 582.0833 634.99994 608.5416 L 608.5416 608.5416 L 608.5416 608.5416 Q 582.0833 608.5416 582.0833 634.99994 L 555.625 634.99994 L 555.625 634.99994 L 529.1666 634.99994 L 396.87497 740.8333 Q 238.12498 846.6666 238.12498 846.6666 L 211.66666 846.6666 L 211.66666 846.6666 L 211.66666 846.6666 L 211.66666 873.12494 L 185.20833 873.12494 L 185.20833 846.6666 L 158.74998 846.6666 L 158.74998 846.6666 L 158.74998 846.6666 L 158.74998 820.2083 L 158.74998 820.2083 L 185.20833 820.2083 L 185.20833 793.74994 L 185.20833 793.74994 L 158.74998 793.74994 L 158.74998 793.74994 L 158.74998 793.74994 L 79.37499 767.2916 L 0.0 740.8333 L 79.37499 740.8333 Q 158.74998 740.8333 158.74998 714.37494 Q 158.74998 687.9166 132.29166 687.9166 L 132.29166 687.9166 L 132.29166 687.9166 Q 158.74998 661.4583 158.74998 661.4583 Q 158.74998 634.99994 158.74998 555.625 L 158.74998 476.24997 L 158.74998 476.24997 Q 185.20833 476.24997 158.74998 449.79166 L 158.74998 449.79166 L 158.74998 423.3333 Q 158.74998 396.87497 185.20833 264.5833 L 211.66666 105.83333 L 238.12498 105.83333 L 264.5833 105.83333 L 264.5833 79.37499 L 264.5833 79.37499 L 264.5833 52.916664 Q 264.5833 26.458332 264.5833 0.0 Q 264.5833 -26.458332 317.49997 0.0 z" svg:height="8.73125mm" draw:style-name="style-465" svg:viewBox="0.0 0.0 714.37494 873.12494" svg:width="7.1437497mm" svg:x="94.19166mm" svg:y="140.22916mm"/>
          <draw:path svg:d="M 26.458332 0.0 L 26.458332 0.0 L 52.916664 26.458332 Q 79.37499 52.916664 105.83333 26.458332 Q 132.29166 0.0 158.74998 0.0 Q 185.20833 0.0 211.66666 0.0 L 238.12498 0.0 L 238.12498 26.458332 Q 238.12498 52.916664 211.66666 52.916664 Q 185.20833 52.916664 185.20833 79.37499 L 158.74998 79.37499 L 158.74998 79.37499 L 158.74998 105.83333 L 158.74998 105.83333 L 158.74998 105.83333 L 185.20833 105.83333 L 185.20833 105.83333 L 185.20833 132.29166 L 211.66666 132.29166 L 211.66666 132.29166 L 211.66666 158.74998 L 211.66666 158.74998 L 211.66666 158.74998 L 238.12498 211.66666 L 238.12498 291.04166 L 211.66666 291.04166 L 185.20833 291.04166 L 158.74998 291.04166 L 105.83333 291.04166 L 105.83333 291.04166 L 105.83333 264.5833 L 79.37499 264.5833 Q 52.916664 264.5833 52.916664 211.66666 Q 52.916664 185.20833 26.458332 105.83333 L 0.0 52.916664 L 0.0 52.916664 Q -26.458332 52.916664 0.0 26.458332 L 0.0 26.458332 L 0.0 0.0 Q 0.0 0.0 26.458332 0.0 z" svg:height="2.9104166mm" draw:style-name="style-466" svg:viewBox="0.0 0.0 238.12498 291.04166" svg:width="2.38125mm" svg:x="174.09583mm" svg:y="279.4mm"/>
          <draw:path svg:d="M 26.458332 52.916664 L 0.0 0.0 L 52.916664 0.0 L 79.37499 0.0 L 79.37499 0.0 L 105.83333 0.0 L 105.83333 0.0 L 105.83333 0.0 L 158.74998 26.458332 L 238.12498 52.916664 L 317.49997 52.916664 Q 370.41666 52.916664 396.87497 79.37499 L 423.3333 79.37499 L 476.24997 105.83333 Q 529.1666 132.29166 529.1666 158.74998 Q 529.1666 185.20833 449.79166 211.66666 Q 370.41666 238.12498 317.49997 291.04166 Q 264.5833 343.9583 291.04166 370.41666 L 291.04166 396.87497 L 264.5833 396.87497 Q 238.12498 396.87497 238.12498 370.41666 Q 238.12498 317.49997 211.66666 317.49997 Q 185.20833 317.49997 158.74998 211.66666 Q 105.83333 132.29166 79.37499 105.83333 Q 52.916664 105.83333 26.458332 52.916664 z" svg:height="3.9687498mm" draw:style-name="style-467" svg:viewBox="0.0 0.0 529.1666 396.87497" svg:width="5.2916665mm" svg:x="85.725mm" svg:y="148.69583mm"/>
          <draw:path svg:d="M 343.9583 0.0 L 343.9583 26.458332 L 264.5833 211.66666 Q 185.20833 396.87497 158.74998 396.87497 Q 132.29166 396.87497 132.29166 423.3333 Q 132.29166 449.79166 105.83333 449.79166 L 105.83333 449.79166 L 105.83333 449.79166 Q 79.37499 449.79166 79.37499 423.3333 Q 79.37499 396.87497 26.458332 396.87497 L 0.0 423.3333 L 0.0 396.87497 Q 0.0 370.41666 26.458332 370.41666 Q 52.916664 343.9583 105.83333 291.04166 Q 132.29166 211.66666 185.20833 185.20833 Q 238.12498 185.20833 211.66666 158.74998 Q 185.20833 132.29166 264.5833 52.916664 Q 343.9583 -26.458332 343.9583 0.0 z" svg:height="4.497916mm" draw:style-name="style-468" svg:viewBox="0.0 0.0 343.9583 449.79166" svg:width="3.439583mm" svg:x="53.710415mm" svg:y="147.37291mm"/>
          <draw:path svg:d="M 343.9583 0.0 L 370.41666 0.0 L 370.41666 0.0 L 370.41666 26.458332 L 370.41666 26.458332 L 343.9583 26.458332 L 343.9583 26.458332 L 343.9583 26.458332 L 343.9583 52.916664 L 343.9583 52.916664 L 370.41666 52.916664 L 370.41666 79.37499 L 396.87497 79.37499 L 423.3333 79.37499 L 502.7083 132.29166 Q 608.5416 185.20833 661.4583 185.20833 Q 714.37494 211.66666 740.8333 238.12498 L 740.8333 264.5833 L 714.37494 264.5833 Q 687.9166 238.12498 529.1666 238.12498 L 370.41666 238.12498 L 317.49997 238.12498 L 264.5833 238.12498 L 264.5833 291.04166 L 264.5833 370.41666 L 238.12498 396.87497 Q 238.12498 449.79166 211.66666 449.79166 Q 185.20833 449.79166 185.20833 476.24997 L 185.20833 502.7083 L 185.20833 502.7083 Q 185.20833 502.7083 158.74998 449.79166 L 132.29166 396.87497 L 132.29166 343.9583 L 132.29166 291.04166 L 105.83333 238.12498 L 105.83333 185.20833 L 52.916664 185.20833 L 0.0 185.20833 L 0.0 158.74998 L 0.0 132.29166 L 26.458332 132.29166 L 52.916664 132.29166 L 185.20833 79.37499 Q 291.04166 26.458332 343.9583 0.0 z" svg:height="5.027083mm" draw:style-name="style-469" svg:viewBox="0.0 0.0 740.8333 502.7083" svg:width="7.408333mm" svg:x="145.78542mm" svg:y="231.5104mm"/>
          <draw:path svg:d="M 396.87497 105.83333 L 396.87497 105.83333 L 370.41666 158.74998 Q 343.9583 185.20833 343.9583 185.20833 L 343.9583 211.66666 L 370.41666 211.66666 L 396.87497 211.66666 L 396.87497 264.5833 Q 396.87497 343.9583 396.87497 370.41666 Q 396.87497 396.87497 423.3333 423.3333 L 423.3333 449.79166 L 396.87497 449.79166 Q 343.9583 476.24997 343.9583 476.24997 L 343.9583 476.24997 L 317.49997 555.625 Q 291.04166 634.99994 264.5833 661.4583 L 238.12498 687.9166 L 158.74998 687.9166 L 79.37499 687.9166 L 79.37499 714.37494 L 79.37499 740.8333 L 105.83333 740.8333 L 105.83333 767.2916 L 79.37499 767.2916 L 52.916664 767.2916 L 52.916664 740.8333 L 26.458332 740.8333 L 26.458332 608.5416 Q 26.458332 476.24997 0.0 370.41666 L 0.0 238.12498 L 0.0 158.74998 L 26.458332 79.37499 L 26.458332 52.916664 Q 26.458332 26.458332 52.916664 0.0 L 79.37499 0.0 L 132.29166 0.0 L 211.66666 0.0 L 238.12498 0.0 Q 291.04166 -26.458332 291.04166 0.0 Q 291.04166 52.916664 343.9583 52.916664 Q 396.87497 79.37499 396.87497 105.83333 z" svg:height="7.6729164mm" draw:style-name="style-470" svg:viewBox="0.0 0.0 423.3333 767.2916" svg:width="4.233333mm" svg:x="174.36041mm" svg:y="164.57083mm"/>
          <draw:path svg:d="M 820.2083 52.916664 L 873.12494 0.0 L 820.2083 79.37499 Q 767.2916 158.74998 793.74994 158.74998 Q 793.74994 185.20833 873.12494 211.66666 Q 952.49994 211.66666 952.49994 238.12498 L 952.49994 238.12498 L 899.5833 238.12498 L 820.2083 264.5833 L 820.2083 264.5833 L 846.6666 264.5833 L 846.6666 291.04166 L 846.6666 317.49997 L 846.6666 317.49997 Q 820.2083 317.49997 634.99994 291.04166 Q 476.24997 264.5833 317.49997 317.49997 L 132.29166 317.49997 L 105.83333 317.49997 L 79.37499 317.49997 L 79.37499 317.49997 L 52.916664 317.49997 L 52.916664 370.41666 L 52.916664 396.87497 L 26.458332 396.87497 L 0.0 370.41666 L 0.0 370.41666 L 0.0 370.41666 L 0.0 343.9583 L 0.0 317.49997 L 0.0 317.49997 L 0.0 317.49997 L 0.0 291.04166 L 0.0 291.04166 L 26.458332 291.04166 L 26.458332 264.5833 L 26.458332 264.5833 L 52.916664 264.5833 L 52.916664 264.5833 L 52.916664 264.5833 L 79.37499 238.12498 L 105.83333 211.66666 L 132.29166 211.66666 Q 158.74998 211.66666 396.87497 158.74998 L 634.99994 158.74998 L 661.4583 132.29166 L 687.9166 105.83333 L 714.37494 105.83333 L 740.8333 105.83333 L 740.8333 105.83333 Q 740.8333 79.37499 820.2083 52.916664 z" svg:height="3.9687498mm" draw:style-name="style-471" svg:viewBox="0.0 0.0 952.49994 396.87497" svg:width="9.525mm" svg:x="13.758332mm" svg:y="223.8375mm"/>
          <draw:path svg:d="M 396.87497 26.458332 L 449.79166 26.458332 L 502.7083 52.916664 Q 529.1666 52.916664 555.625 79.37499 L 555.625 79.37499 L 502.7083 132.29166 Q 476.24997 158.74998 502.7083 185.20833 L 502.7083 185.20833 L 502.7083 211.66666 L 502.7083 211.66666 L 449.79166 211.66666 L 423.3333 211.66666 L 343.9583 185.20833 Q 291.04166 158.74998 185.20833 132.29166 Q 52.916664 105.83333 26.458332 52.916664 L 0.0 26.458332 L 26.458332 0.0 Q 52.916664 0.0 185.20833 0.0 Q 343.9583 0.0 396.87497 26.458332 z" svg:height="2.1166666mm" draw:style-name="style-472" svg:viewBox="0.0 0.0 555.625 211.66666" svg:width="5.5562496mm" svg:x="181.23958mm" svg:y="204.25832mm"/>
          <draw:path svg:d="M 238.12498 79.37499 L 291.04166 0.0 L 317.49997 0.0 L 343.9583 26.458332 L 317.49997 26.458332 Q 291.04166 79.37499 317.49997 79.37499 Q 370.41666 79.37499 396.87497 52.916664 Q 423.3333 26.458332 449.79166 52.916664 Q 476.24997 79.37499 476.24997 132.29166 L 476.24997 211.66666 L 502.7083 211.66666 L 502.7083 238.12498 L 529.1666 238.12498 L 529.1666 238.12498 L 529.1666 211.66666 L 529.1666 211.66666 L 555.625 211.66666 L 555.625 238.12498 L 555.625 238.12498 L 582.0833 238.12498 L 582.0833 238.12498 L 582.0833 238.12498 L 582.0833 264.5833 L 608.5416 264.5833 L 555.625 423.3333 Q 502.7083 555.625 476.24997 582.0833 Q 449.79166 608.5416 423.3333 608.5416 L 396.87497 608.5416 L 396.87497 634.99994 L 370.41666 634.99994 L 370.41666 661.4583 L 370.41666 661.4583 L 370.41666 661.4583 L 370.41666 661.4583 L 370.41666 687.9166 L 370.41666 687.9166 L 396.87497 714.37494 L 396.87497 714.37494 L 396.87497 714.37494 L 396.87497 714.37494 L 370.41666 714.37494 L 343.9583 714.37494 L 343.9583 714.37494 L 317.49997 714.37494 L 317.49997 687.9166 Q 317.49997 661.4583 291.04166 661.4583 L 264.5833 661.4583 L 264.5833 661.4583 Q 264.5833 634.99994 238.12498 634.99994 L 238.12498 634.99994 L 211.66666 634.99994 Q 185.20833 608.5416 132.29166 555.625 Q 79.37499 502.7083 52.916664 502.7083 L 0.0 476.24997 L 0.0 449.79166 Q 0.0 423.3333 0.0 370.41666 L 0.0 317.49997 L 0.0 291.04166 L 0.0 264.5833 L 52.916664 264.5833 L 79.37499 238.12498 L 79.37499 238.12498 L 105.83333 238.12498 L 105.83333 238.12498 L 105.83333 238.12498 L 105.83333 211.66666 L 105.83333 211.66666 L 132.29166 211.66666 L 132.29166 185.20833 L 132.29166 185.20833 L 158.74998 185.20833 L 158.74998 158.74998 Q 158.74998 132.29166 238.12498 79.37499 z" svg:height="7.1437497mm" draw:style-name="style-473" svg:viewBox="0.0 0.0 608.5416 714.37494" svg:width="6.0854163mm" svg:x="164.57083mm" svg:y="287.60208mm"/>
          <draw:path svg:d="M 238.12498 0.0 L 317.49997 0.0 L 317.49997 0.0 L 343.9583 0.0 L 370.41666 0.0 L 396.87497 0.0 L 396.87497 0.0 L 396.87497 26.458332 L 370.41666 132.29166 Q 317.49997 238.12498 264.5833 264.5833 Q 211.66666 264.5833 211.66666 291.04166 Q 211.66666 317.49997 185.20833 317.49997 Q 158.74998 343.9583 132.29166 370.41666 Q 105.83333 423.3333 105.83333 423.3333 L 105.83333 423.3333 L 105.83333 396.87497 L 105.83333 370.41666 L 79.37499 370.41666 L 79.37499 370.41666 L 79.37499 343.9583 L 105.83333 343.9583 L 105.83333 317.49997 L 105.83333 291.04166 L 79.37499 291.04166 L 79.37499 264.5833 L 52.916664 264.5833 Q 26.458332 264.5833 26.458332 238.12498 Q 0.0 211.66666 0.0 158.74998 L 0.0 105.83333 L 26.458332 105.83333 L 26.458332 105.83333 L 26.458332 79.37499 L 26.458332 79.37499 L 105.83333 52.916664 Q 158.74998 0.0 238.12498 0.0 z" svg:height="4.233333mm" draw:style-name="style-474" svg:viewBox="0.0 0.0 396.87497 423.3333" svg:width="3.9687498mm" svg:x="67.73333mm" svg:y="83.07916mm"/>
          <draw:path svg:d="M 396.87497 185.20833 L 396.87497 185.20833 L 396.87497 185.20833 Q 396.87497 185.20833 423.3333 211.66666 L 423.3333 211.66666 L 476.24997 317.49997 Q 529.1666 396.87497 529.1666 423.3333 L 555.625 423.3333 L 582.0833 476.24997 Q 582.0833 529.1666 608.5416 555.625 L 608.5416 582.0833 L 582.0833 582.0833 Q 555.625 582.0833 555.625 555.625 Q 529.1666 529.1666 502.7083 529.1666 L 476.24997 529.1666 L 476.24997 529.1666 Q 449.79166 502.7083 449.79166 502.7083 L 449.79166 502.7083 L 423.3333 502.7083 Q 396.87497 502.7083 370.41666 502.7083 L 343.9583 529.1666 L 343.9583 529.1666 Q 317.49997 529.1666 317.49997 555.625 L 291.04166 555.625 L 264.5833 555.625 L 238.12498 555.625 L 238.12498 555.625 L 211.66666 529.1666 L 211.66666 529.1666 L 211.66666 502.7083 L 211.66666 502.7083 L 211.66666 502.7083 L 211.66666 502.7083 Q 211.66666 502.7083 291.04166 449.79166 Q 370.41666 449.79166 370.41666 396.87497 Q 370.41666 343.9583 317.49997 343.9583 Q 238.12498 317.49997 238.12498 343.9583 Q 238.12498 396.87497 211.66666 396.87497 Q 185.20833 396.87497 185.20833 370.41666 Q 185.20833 343.9583 158.74998 343.9583 L 105.83333 343.9583 L 79.37499 343.9583 L 52.916664 343.9583 L 52.916664 291.04166 L 52.916664 211.66666 L 26.458332 158.74998 L 26.458332 105.83333 L 26.458332 79.37499 L 0.0 79.37499 L 0.0 79.37499 L 0.0 79.37499 L 0.0 79.37499 Q 0.0 52.916664 26.458332 26.458332 L 52.916664 0.0 L 158.74998 0.0 Q 264.5833 0.0 317.49997 79.37499 Q 370.41666 158.74998 396.87497 185.20833 z" svg:height="5.820833mm" draw:style-name="style-475" svg:viewBox="0.0 0.0 608.5416 582.0833" svg:width="6.0854163mm" svg:x="168.275mm" svg:y="188.6479mm"/>
          <draw:path svg:d="M 317.49997 0.0 L 317.49997 0.0 L 343.9583 52.916664 Q 396.87497 132.29166 423.3333 132.29166 Q 449.79166 132.29166 449.79166 105.83333 L 449.79166 79.37499 L 449.79166 79.37499 L 476.24997 79.37499 L 502.7083 79.37499 L 502.7083 79.37499 L 529.1666 158.74998 Q 555.625 238.12498 582.0833 264.5833 L 582.0833 317.49997 L 582.0833 476.24997 Q 608.5416 661.4583 608.5416 740.8333 L 608.5416 793.74994 L 634.99994 793.74994 Q 661.4583 793.74994 661.4583 820.2083 L 687.9166 820.2083 L 687.9166 873.12494 Q 714.37494 926.0416 714.37494 978.95825 L 714.37494 1031.875 L 740.8333 1111.25 L 740.8333 1164.1666 L 740.8333 1217.0833 L 714.37494 1243.5416 L 714.37494 1243.5416 L 714.37494 1269.9999 L 687.9166 1269.9999 L 661.4583 1269.9999 L 608.5416 1269.9999 Q 582.0833 1269.9999 555.625 1269.9999 L 555.625 1269.9999 L 555.625 1269.9999 Q 555.625 1269.9999 529.1666 1243.5416 Q 502.7083 1217.0833 396.87497 1217.0833 Q 291.04166 1217.0833 291.04166 1243.5416 Q 291.04166 1269.9999 238.12498 1269.9999 Q 211.66666 1296.4583 211.66666 1322.9166 L 185.20833 1375.8333 L 185.20833 1375.8333 L 185.20833 1375.8333 L 185.20833 1375.8333 L 185.20833 1375.8333 L 158.74998 1322.9166 L 132.29166 1296.4583 L 132.29166 1217.0833 Q 132.29166 1164.1666 79.37499 926.0416 Q 79.37499 687.9166 26.458332 661.4583 L 0.0 634.99994 L 26.458332 634.99994 Q 26.458332 634.99994 52.916664 555.625 Q 79.37499 502.7083 52.916664 476.24997 Q 26.458332 476.24997 79.37499 291.04166 L 105.83333 105.83333 L 132.29166 105.83333 Q 158.74998 105.83333 158.74998 79.37499 L 158.74998 79.37499 L 185.20833 52.916664 Q 185.20833 0.0 238.12498 0.0 Q 291.04166 0.0 317.49997 0.0 z" svg:height="13.758332mm" draw:style-name="style-476" svg:viewBox="0.0 0.0 740.8333 1375.8333" svg:width="7.408333mm" svg:x="129.38124mm" svg:y="174.62498mm"/>
          <draw:path svg:d="M 238.12498 0.0 L 291.04166 0.0 L 317.49997 26.458332 L 343.9583 26.458332 L 343.9583 52.916664 L 343.9583 79.37499 L 449.79166 79.37499 L 529.1666 79.37499 L 529.1666 105.83333 L 529.1666 158.74998 L 502.7083 158.74998 Q 476.24997 158.74998 396.87497 238.12498 Q 343.9583 291.04166 317.49997 343.9583 L 317.49997 396.87497 L 238.12498 396.87497 Q 185.20833 423.3333 185.20833 423.3333 L 185.20833 423.3333 L 158.74998 423.3333 Q 132.29166 423.3333 105.83333 449.79166 L 79.37499 476.24997 L 26.458332 476.24997 L 0.0 476.24997 L 0.0 449.79166 L 0.0 423.3333 L 26.458332 423.3333 L 52.916664 423.3333 L 79.37499 396.87497 L 105.83333 370.41666 L 158.74998 343.9583 Q 185.20833 317.49997 211.66666 317.49997 L 211.66666 317.49997 L 211.66666 291.04166 L 238.12498 291.04166 L 238.12498 291.04166 L 238.12498 264.5833 L 238.12498 264.5833 L 238.12498 264.5833 L 264.5833 264.5833 L 264.5833 264.5833 L 291.04166 238.12498 L 317.49997 211.66666 L 317.49997 211.66666 L 291.04166 211.66666 L 291.04166 211.66666 L 291.04166 211.66666 L 264.5833 211.66666 L 238.12498 211.66666 L 158.74998 211.66666 L 79.37499 211.66666 L 52.916664 211.66666 L 26.458332 211.66666 L 26.458332 211.66666 L 26.458332 211.66666 L 26.458332 211.66666 L 26.458332 211.66666 L 52.916664 211.66666 L 52.916664 185.20833 L 132.29166 158.74998 Q 185.20833 132.29166 185.20833 52.916664 Q 185.20833 0.0 238.12498 0.0 z" svg:height="4.7625mm" draw:style-name="style-477" svg:viewBox="0.0 0.0 529.1666 476.24997" svg:width="5.2916665mm" svg:x="198.17291mm" svg:y="51.85833mm"/>
          <draw:path svg:d="M 79.37499 423.3333 L 79.37499 423.3333 L 52.916664 449.79166 Q 0.0 449.79166 0.0 238.12498 Q 0.0 26.458332 52.916664 0.0 Q 105.83333 0.0 132.29166 52.916664 Q 158.74998 105.83333 105.83333 264.5833 Q 105.83333 423.3333 79.37499 423.3333 z" svg:height="4.497916mm" draw:style-name="style-478" svg:viewBox="0.0 0.0 132.29166 449.79166" svg:width="1.3229166mm" svg:x="52.916664mm" svg:y="97.89583mm"/>
          <draw:path svg:d="M 0.0 0.0 L 52.916664 0.0 L 105.83333 0.0 Q 158.74998 0.0 158.74998 79.37499 Q 158.74998 158.74998 132.29166 185.20833 Q 105.83333 211.66666 79.37499 211.66666 L 79.37499 211.66666 L 79.37499 211.66666 Q 52.916664 185.20833 26.458332 105.83333 Q -26.458332 26.458332 0.0 0.0 z" svg:height="2.1166666mm" draw:style-name="style-479" svg:viewBox="0.0 0.0 158.74998 211.66666" svg:width="1.5874999mm" svg:x="181.50415mm" svg:y="100.541664mm"/>
          <draw:path svg:d="M 370.41666 26.458332 L 370.41666 26.458332 L 396.87497 52.916664 Q 423.3333 52.916664 396.87497 79.37499 Q 396.87497 105.83333 423.3333 105.83333 Q 449.79166 105.83333 449.79166 132.29166 L 449.79166 132.29166 L 423.3333 132.29166 Q 396.87497 132.29166 396.87497 158.74998 Q 423.3333 211.66666 423.3333 211.66666 L 423.3333 211.66666 L 423.3333 238.12498 L 423.3333 238.12498 L 423.3333 317.49997 Q 423.3333 423.3333 449.79166 423.3333 Q 476.24997 423.3333 476.24997 449.79166 Q 476.24997 476.24997 449.79166 476.24997 Q 423.3333 476.24997 423.3333 582.0833 L 423.3333 661.4583 L 423.3333 714.37494 Q 396.87497 793.74994 317.49997 793.74994 Q 264.5833 793.74994 238.12498 820.2083 Q 211.66666 846.6666 211.66666 873.12494 L 211.66666 899.5833 L 211.66666 899.5833 Q 185.20833 899.5833 158.74998 873.12494 Q 158.74998 846.6666 158.74998 820.2083 Q 158.74998 767.2916 105.83333 793.74994 L 52.916664 793.74994 L 52.916664 740.8333 Q 52.916664 661.4583 52.916664 634.99994 Q 52.916664 582.0833 26.458332 608.5416 Q 0.0 634.99994 0.0 582.0833 Q 0.0 555.625 105.83333 502.7083 Q 211.66666 449.79166 238.12498 370.41666 Q 264.5833 291.04166 291.04166 291.04166 Q 317.49997 264.5833 317.49997 238.12498 Q 343.9583 185.20833 317.49997 185.20833 Q 291.04166 185.20833 264.5833 132.29166 L 238.12498 79.37499 L 264.5833 52.916664 Q 291.04166 0.0 317.49997 0.0 Q 343.9583 0.0 370.41666 26.458332 z" svg:height="8.995832mm" draw:style-name="style-480" svg:viewBox="0.0 0.0 476.24997 899.5833" svg:width="4.7625mm" svg:x="130.70416mm" svg:y="214.31248mm"/>
          <draw:path svg:d="M 343.9583 79.37499 L 343.9583 79.37499 L 343.9583 79.37499 L 343.9583 105.83333 L 343.9583 105.83333 L 370.41666 105.83333 L 370.41666 132.29166 Q 370.41666 158.74998 370.41666 158.74998 L 370.41666 185.20833 L 370.41666 185.20833 Q 370.41666 185.20833 343.9583 211.66666 L 343.9583 238.12498 L 343.9583 238.12498 Q 317.49997 238.12498 317.49997 264.5833 L 317.49997 264.5833 L 317.49997 264.5833 Q 317.49997 264.5833 211.66666 264.5833 L 105.83333 264.5833 L 105.83333 291.04166 L 105.83333 291.04166 L 79.37499 317.49997 L 79.37499 343.9583 L 52.916664 343.9583 L 0.0 317.49997 L 0.0 317.49997 L 0.0 317.49997 L 26.458332 317.49997 L 26.458332 317.49997 L 26.458332 291.04166 L 52.916664 291.04166 L 52.916664 264.5833 Q 52.916664 211.66666 105.83333 211.66666 Q 132.29166 185.20833 132.29166 211.66666 Q 158.74998 238.12498 158.74998 211.66666 Q 158.74998 211.66666 158.74998 185.20833 L 132.29166 158.74998 L 132.29166 158.74998 Q 105.83333 132.29166 105.83333 132.29166 L 105.83333 132.29166 L 105.83333 105.83333 Q 105.83333 79.37499 79.37499 52.916664 L 79.37499 26.458332 L 132.29166 26.458332 Q 185.20833 26.458332 211.66666 0.0 Q 211.66666 0.0 264.5833 0.0 Q 317.49997 26.458332 317.49997 52.916664 Q 317.49997 79.37499 343.9583 79.37499 z M 238.12498 132.29166 L 211.66666 132.29166 L 211.66666 105.83333 Q 211.66666 52.916664 238.12498 52.916664 Q 264.5833 52.916664 264.5833 79.37499 Q 238.12498 105.83333 238.12498 132.29166 z" svg:height="3.439583mm" draw:style-name="style-481" svg:viewBox="0.0 0.0 370.41666 343.9583" svg:width="3.7041664mm" svg:x="12.170833mm" svg:y="128.05832mm"/>
          <draw:path svg:d="M 317.49997 26.458332 L 370.41666 26.458332 L 423.3333 105.83333 Q 502.7083 185.20833 529.1666 185.20833 L 582.0833 185.20833 L 582.0833 211.66666 Q 582.0833 238.12498 608.5416 291.04166 L 608.5416 317.49997 L 582.0833 317.49997 Q 555.625 343.9583 529.1666 343.9583 L 476.24997 343.9583 L 476.24997 343.9583 Q 476.24997 343.9583 449.79166 370.41666 L 449.79166 396.87497 L 423.3333 370.41666 Q 370.41666 343.9583 370.41666 396.87497 L 370.41666 449.79166 L 343.9583 449.79166 Q 317.49997 449.79166 238.12498 449.79166 L 158.74998 476.24997 L 132.29166 476.24997 L 132.29166 502.7083 L 105.83333 502.7083 L 79.37499 502.7083 L 52.916664 529.1666 L 26.458332 555.625 L 0.0 555.625 L 0.0 555.625 L 0.0 529.1666 L 0.0 529.1666 L 0.0 449.79166 L 0.0 343.9583 L 52.916664 343.9583 Q 79.37499 343.9583 52.916664 185.20833 Q 0.0 52.916664 26.458332 26.458332 L 52.916664 0.0 L 158.74998 0.0 Q 291.04166 26.458332 317.49997 26.458332 z" svg:height="5.5562496mm" draw:style-name="style-482" svg:viewBox="0.0 0.0 608.5416 555.625" svg:width="6.0854163mm" svg:x="37.57083mm" svg:y="67.46875mm"/>
          <draw:path svg:d="M 423.3333 185.20833 L 449.79166 185.20833 L 449.79166 211.66666 Q 476.24997 238.12498 476.24997 238.12498 L 476.24997 264.5833 L 370.41666 264.5833 L 238.12498 291.04166 L 158.74998 291.04166 Q 79.37499 291.04166 52.916664 317.49997 L 26.458332 317.49997 L 0.0 317.49997 L 0.0 291.04166 L 0.0 291.04166 L 0.0 291.04166 L 0.0 291.04166 Q 0.0 291.04166 26.458332 291.04166 L 26.458332 264.5833 L 52.916664 264.5833 Q 79.37499 238.12498 105.83333 238.12498 L 158.74998 238.12498 L 158.74998 158.74998 Q 158.74998 79.37499 132.29166 79.37499 Q 105.83333 79.37499 158.74998 26.458332 Q 185.20833 -26.458332 238.12498 0.0 Q 291.04166 0.0 291.04166 105.83333 Q 291.04166 211.66666 343.9583 211.66666 Q 396.87497 185.20833 423.3333 185.20833 z" svg:height="3.1749997mm" draw:style-name="style-483" svg:viewBox="0.0 0.0 476.24997 317.49997" svg:width="4.7625mm" svg:x="187.325mm" svg:y="33.072914mm"/>
          <draw:path svg:d="M 211.66666 0.0 L 211.66666 0.0 L 238.12498 105.83333 Q 264.5833 238.12498 291.04166 238.12498 Q 317.49997 238.12498 343.9583 317.49997 Q 343.9583 396.87497 370.41666 449.79166 Q 396.87497 476.24997 396.87497 502.7083 Q 396.87497 502.7083 396.87497 502.7083 L 396.87497 529.1666 L 343.9583 582.0833 Q 317.49997 634.99994 370.41666 634.99994 Q 449.79166 634.99994 449.79166 634.99994 L 449.79166 634.99994 L 502.7083 634.99994 L 529.1666 661.4583 L 529.1666 661.4583 L 502.7083 661.4583 L 502.7083 661.4583 L 502.7083 661.4583 L 502.7083 687.9166 L 502.7083 687.9166 L 502.7083 714.37494 L 502.7083 740.8333 L 502.7083 740.8333 L 502.7083 767.2916 L 502.7083 767.2916 L 502.7083 767.2916 L 476.24997 793.74994 L 449.79166 820.2083 L 449.79166 820.2083 L 449.79166 820.2083 L 423.3333 846.6666 L 396.87497 873.12494 L 343.9583 873.12494 L 317.49997 873.12494 L 317.49997 846.6666 L 291.04166 846.6666 L 291.04166 846.6666 L 291.04166 820.2083 L 264.5833 820.2083 L 238.12498 820.2083 L 185.20833 820.2083 L 158.74998 820.2083 L 158.74998 820.2083 L 132.29166 820.2083 L 132.29166 820.2083 L 132.29166 820.2083 L 79.37499 793.74994 L 0.0 793.74994 L 0.0 767.2916 L 26.458332 740.8333 L 26.458332 714.37494 Q 26.458332 661.4583 132.29166 396.87497 Q 185.20833 158.74998 185.20833 79.37499 L 185.20833 26.458332 L 185.20833 26.458332 Q 211.66666 26.458332 211.66666 0.0 z" svg:height="8.73125mm" draw:style-name="style-484" svg:viewBox="0.0 0.0 529.1666 873.12494" svg:width="5.2916665mm" svg:x="98.16041mm" svg:y="192.35207mm"/>
          <draw:path svg:d="M 52.916664 0.0 L 52.916664 0.0 L 158.74998 52.916664 Q 238.12498 105.83333 238.12498 132.29166 Q 238.12498 158.74998 238.12498 185.20833 L 238.12498 185.20833 L 238.12498 185.20833 Q 238.12498 185.20833 211.66666 185.20833 L 211.66666 211.66666 L 211.66666 211.66666 Q 185.20833 211.66666 185.20833 238.12498 L 185.20833 238.12498 L 185.20833 238.12498 Q 185.20833 238.12498 158.74998 238.12498 L 132.29166 238.12498 L 105.83333 238.12498 L 105.83333 238.12498 L 79.37499 211.66666 L 52.916664 185.20833 L 52.916664 185.20833 L 26.458332 185.20833 L 26.458332 185.20833 L 26.458332 185.20833 L 26.458332 158.74998 L 26.458332 158.74998 L 0.0 158.74998 L 0.0 132.29166 L 0.0 132.29166 L 0.0 132.29166 L 0.0 105.83333 L 26.458332 79.37499 L 26.458332 52.916664 L 26.458332 26.458332 L 26.458332 26.458332 Q 52.916664 26.458332 52.916664 0.0 z" svg:height="2.38125mm" draw:style-name="style-485" svg:viewBox="0.0 0.0 238.12498 238.12498" svg:width="2.38125mm" svg:x="124.08958mm" svg:y="272.25623mm"/>
          <draw:path svg:d="M 582.0833 105.83333 L 582.0833 105.83333 L 582.0833 211.66666 Q 582.0833 317.49997 661.4583 343.9583 L 740.8333 343.9583 L 740.8333 343.9583 Q 740.8333 370.41666 740.8333 370.41666 L 767.2916 370.41666 L 767.2916 423.3333 Q 767.2916 476.24997 767.2916 476.24997 L 793.74994 476.24997 L 793.74994 476.24997 L 793.74994 502.7083 L 767.2916 529.1666 L 740.8333 555.625 L 740.8333 582.0833 L 740.8333 634.99994 L 793.74994 634.99994 L 820.2083 634.99994 L 820.2083 661.4583 L 820.2083 661.4583 L 740.8333 661.4583 L 687.9166 634.99994 L 634.99994 634.99994 Q 608.5416 634.99994 555.625 634.99994 L 502.7083 634.99994 L 476.24997 634.99994 L 423.3333 634.99994 L 423.3333 608.5416 L 423.3333 582.0833 L 396.87497 582.0833 L 396.87497 582.0833 L 396.87497 555.625 Q 370.41666 555.625 343.9583 582.0833 Q 317.49997 582.0833 317.49997 529.1666 Q 317.49997 502.7083 185.20833 370.41666 L 52.916664 238.12498 L 52.916664 211.66666 L 52.916664 185.20833 L 26.458332 185.20833 L 0.0 185.20833 L 0.0 158.74998 L 0.0 132.29166 L 52.916664 105.83333 Q 105.83333 52.916664 132.29166 26.458332 Q 132.29166 0.0 158.74998 0.0 Q 211.66666 26.458332 211.66666 52.916664 Q 211.66666 79.37499 238.12498 79.37499 Q 264.5833 79.37499 264.5833 52.916664 Q 264.5833 26.458332 317.49997 26.458332 Q 370.41666 26.458332 423.3333 105.83333 Q 423.3333 185.20833 449.79166 132.29166 Q 476.24997 105.83333 529.1666 105.83333 Q 555.625 105.83333 582.0833 105.83333 z" svg:height="6.614583mm" draw:style-name="style-486" svg:viewBox="0.0 0.0 820.2083 661.4583" svg:width="8.202083mm" svg:x="101.07083mm" svg:y="84.666664mm"/>
          <draw:path svg:d="M 1164.1666 0.0 L 1217.0833 0.0 L 1217.0833 105.83333 L 1217.0833 185.20833 L 1217.0833 317.49997 Q 1217.0833 476.24997 1243.5416 476.24997 Q 1269.9999 476.24997 1269.9999 502.7083 Q 1269.9999 529.1666 1243.5416 529.1666 Q 1190.6249 529.1666 1190.6249 582.0833 Q 1190.6249 661.4583 1190.6249 793.74994 L 1190.6249 926.0416 L 1190.6249 926.0416 Q 1190.6249 926.0416 1164.1666 846.6666 Q 1164.1666 767.2916 1137.7083 767.2916 Q 1111.25 767.2916 1111.25 687.9166 Q 1111.25 634.99994 1084.7916 634.99994 Q 1058.3333 634.99994 608.5416 555.625 L 132.29166 476.24997 L 79.37499 476.24997 L 26.458332 476.24997 L 26.458332 449.79166 L 26.458332 449.79166 L 26.458332 449.79166 L 52.916664 423.3333 L 26.458332 423.3333 L 0.0 423.3333 L 0.0 396.87497 L 26.458332 396.87497 L 26.458332 396.87497 L 26.458332 370.41666 L 26.458332 370.41666 L 26.458332 370.41666 L 52.916664 370.41666 L 52.916664 370.41666 L 79.37499 370.41666 L 132.29166 370.41666 L 211.66666 370.41666 Q 291.04166 317.49997 343.9583 317.49997 L 370.41666 317.49997 L 396.87497 317.49997 L 449.79166 317.49997 L 449.79166 317.49997 L 449.79166 317.49997 L 423.3333 317.49997 L 423.3333 317.49997 L 423.3333 291.04166 Q 396.87497 291.04166 396.87497 264.5833 Q 396.87497 238.12498 343.9583 211.66666 L 317.49997 158.74998 L 317.49997 158.74998 L 343.9583 158.74998 L 343.9583 158.74998 L 343.9583 158.74998 L 343.9583 132.29166 L 343.9583 132.29166 L 370.41666 132.29166 Q 370.41666 105.83333 370.41666 105.83333 L 396.87497 105.83333 L 396.87497 105.83333 L 396.87497 105.83333 L 396.87497 79.37499 Q 396.87497 79.37499 423.3333 52.916664 L 423.3333 52.916664 L 608.5416 26.458332 Q 793.74994 0.0 952.49994 0.0 Q 1111.25 0.0 1164.1666 0.0 z" svg:height="9.260416mm" draw:style-name="style-487" svg:viewBox="0.0 0.0 1269.9999 926.0416" svg:width="12.699999mm" svg:x="67.99791mm" svg:y="230.18748mm"/>
          <draw:path svg:d="M 0.0 52.916664 L 0.0 0.0 L 26.458332 0.0 Q 52.916664 0.0 79.37499 79.37499 Q 105.83333 132.29166 211.66666 185.20833 Q 291.04166 238.12498 343.9583 317.49997 Q 343.9583 396.87497 370.41666 396.87497 L 370.41666 396.87497 L 370.41666 423.3333 Q 396.87497 449.79166 396.87497 476.24997 L 396.87497 502.7083 L 370.41666 502.7083 Q 343.9583 502.7083 185.20833 343.9583 L 26.458332 211.66666 L 26.458332 185.20833 Q 26.458332 185.20833 0.0 185.20833 L 0.0 185.20833 L 0.0 132.29166 L 0.0 105.83333 L 0.0 105.83333 Q 26.458332 105.83333 0.0 52.916664 z" svg:height="5.027083mm" draw:style-name="style-488" svg:viewBox="0.0 0.0 396.87497 502.7083" svg:width="3.9687498mm" svg:x="120.91457mm" svg:y="118.79791mm"/>
          <draw:path svg:d="M 2804.5833 0.0 L 3095.6248 0.0 L 3095.6248 0.0 L 3095.6248 26.458332 L 3095.6248 26.458332 L 3122.0833 26.458332 L 3122.0833 26.458332 L 3122.0833 26.458332 L 3042.7083 52.916664 L 2963.3333 79.37499 L 2963.3333 79.37499 L 2963.3333 79.37499 L 2963.3333 105.83333 L 2963.3333 132.29166 L 2963.3333 132.29166 Q 2963.3333 132.29166 2963.3333 185.20833 Q 2936.8748 238.12498 2857.4998 211.66666 Q 2778.1248 185.20833 2778.1248 238.12498 Q 2751.6665 291.04166 2539.9998 343.9583 Q 2328.3333 396.87497 2328.3333 370.41666 Q 2328.3333 343.9583 2222.5 343.9583 Q 2090.2083 343.9583 2010.8333 396.87497 Q 1904.9999 449.79166 1825.6249 476.24997 Q 1746.2499 502.7083 1746.2499 476.24997 Q 1746.2499 449.79166 1481.6666 476.24997 Q 1217.0833 502.7083 1217.0833 476.24997 Q 1190.6249 449.79166 1111.25 449.79166 Q 1031.875 476.24997 1031.875 502.7083 Q 1031.875 529.1666 926.0416 502.7083 Q 820.2083 502.7083 820.2083 476.24997 Q 793.74994 449.79166 767.2916 423.3333 Q 740.8333 396.87497 740.8333 423.3333 Q 740.8333 449.79166 502.7083 449.79166 L 264.5833 449.79166 L 264.5833 423.3333 L 264.5833 396.87497 L 211.66666 396.87497 L 185.20833 396.87497 L 158.74998 423.3333 L 105.83333 423.3333 L 105.83333 396.87497 Q 105.83333 343.9583 105.83333 291.04166 Q 105.83333 238.12498 132.29166 238.12498 Q 158.74998 238.12498 105.83333 185.20833 L 26.458332 132.29166 L 26.458332 132.29166 L 0.0 132.29166 L 0.0 105.83333 L 0.0 79.37499 L 26.458332 79.37499 L 26.458332 79.37499 L 26.458332 52.916664 L 52.916664 52.916664 L 52.916664 26.458332 L 52.916664 0.0 L 1269.9999 0.0 Q 2513.5415 -26.458332 2804.5833 0.0 z" svg:height="5.027083mm" draw:style-name="style-489" svg:viewBox="0.0 0.0 3122.0833 502.7083" svg:width="31.22083mm" svg:x="136.525mm" svg:y="6.0854163mm"/>
          <draw:path svg:d="M 793.74994 105.83333 L 873.12494 105.83333 L 873.12494 105.83333 Q 873.12494 132.29166 820.2083 132.29166 Q 767.2916 132.29166 793.74994 185.20833 Q 793.74994 238.12498 793.74994 238.12498 Q 767.2916 264.5833 767.2916 291.04166 Q 767.2916 317.49997 687.9166 343.9583 Q 634.99994 343.9583 634.99994 370.41666 Q 634.99994 396.87497 661.4583 396.87497 Q 687.9166 396.87497 634.99994 423.3333 Q 608.5416 423.3333 608.5416 449.79166 L 634.99994 502.7083 L 634.99994 502.7083 L 634.99994 529.1666 L 608.5416 529.1666 L 608.5416 555.625 L 608.5416 555.625 L 582.0833 555.625 L 582.0833 555.625 L 582.0833 555.625 L 529.1666 555.625 L 502.7083 555.625 L 502.7083 529.1666 Q 476.24997 502.7083 343.9583 396.87497 L 211.66666 291.04166 L 211.66666 291.04166 Q 211.66666 291.04166 158.74998 264.5833 L 79.37499 238.12498 L 79.37499 211.66666 L 52.916664 185.20833 L 52.916664 158.74998 L 52.916664 132.29166 L 26.458332 132.29166 L 0.0 132.29166 L 0.0 132.29166 L 0.0 132.29166 L 26.458332 105.83333 L 52.916664 79.37499 L 79.37499 79.37499 L 105.83333 79.37499 L 158.74998 52.916664 Q 211.66666 52.916664 238.12498 26.458332 Q 238.12498 0.0 370.41666 0.0 Q 502.7083 26.458332 582.0833 52.916664 Q 661.4583 79.37499 687.9166 79.37499 Q 687.9166 79.37499 793.74994 105.83333 z" svg:height="5.5562496mm" draw:style-name="style-490" svg:viewBox="0.0 0.0 873.12494 555.625" svg:width="8.73125mm" svg:x="206.90416mm" svg:y="85.46041mm"/>
          <draw:path svg:d="M 0.0 52.916664 Q 0.0 -52.916664 52.916664 0.0 Q 79.37499 26.458332 105.83333 105.83333 Q 105.83333 158.74998 52.916664 158.74998 Q 26.458332 132.29166 0.0 52.916664 z" svg:height="1.5874999mm" draw:style-name="style-491" svg:viewBox="0.0 0.0 105.83333 158.74998" svg:width="1.0583333mm" svg:x="165.36458mm" svg:y="172.50833mm"/>
          <draw:path svg:d="M 238.12498 211.66666 L 264.5833 0.0 L 291.04166 0.0 L 317.49997 0.0 L 317.49997 238.12498 Q 343.9583 476.24997 343.9583 687.9166 Q 396.87497 899.5833 396.87497 899.5833 L 396.87497 926.0416 L 396.87497 926.0416 Q 396.87497 926.0416 317.49997 952.49994 Q 264.5833 978.95825 264.5833 926.0416 Q 264.5833 873.12494 238.12498 873.12494 Q 211.66666 873.12494 211.66666 846.6666 L 211.66666 793.74994 L 238.12498 793.74994 Q 238.12498 793.74994 238.12498 767.2916 L 238.12498 767.2916 L 238.12498 740.8333 Q 238.12498 714.37494 238.12498 687.9166 Q 264.5833 687.9166 238.12498 634.99994 Q 185.20833 582.0833 185.20833 582.0833 Q 158.74998 555.625 79.37499 529.1666 L 26.458332 529.1666 L 26.458332 502.7083 L 26.458332 502.7083 L 0.0 502.7083 L 0.0 502.7083 L 0.0 476.24997 L 0.0 423.3333 L 0.0 423.3333 L 26.458332 423.3333 L 26.458332 423.3333 L 26.458332 423.3333 L 79.37499 449.79166 L 105.83333 476.24997 L 132.29166 476.24997 L 185.20833 476.24997 L 185.20833 423.3333 Q 185.20833 396.87497 211.66666 423.3333 Q 238.12498 423.3333 238.12498 211.66666 z" svg:height="9.525mm" draw:style-name="style-492" svg:viewBox="0.0 0.0 396.87497 952.49994" svg:width="3.9687498mm" svg:x="96.572914mm" svg:y="96.30833mm"/>
          <draw:path svg:d="M 370.41666 52.916664 L 370.41666 52.916664 L 370.41666 79.37499 L 370.41666 132.29166 L 396.87497 132.29166 L 396.87497 132.29166 L 423.3333 132.29166 L 449.79166 132.29166 L 449.79166 132.29166 L 423.3333 132.29166 L 423.3333 132.29166 L 423.3333 132.29166 L 423.3333 105.83333 L 423.3333 105.83333 L 449.79166 52.916664 Q 449.79166 0.0 555.625 0.0 Q 661.4583 0.0 661.4583 26.458332 Q 687.9166 79.37499 687.9166 79.37499 L 687.9166 79.37499 L 687.9166 132.29166 Q 714.37494 185.20833 714.37494 211.66666 L 740.8333 211.66666 L 740.8333 185.20833 Q 740.8333 158.74998 846.6666 185.20833 Q 926.0416 185.20833 926.0416 211.66666 L 926.0416 211.66666 L 952.49994 238.12498 Q 952.49994 291.04166 926.0416 291.04166 Q 899.5833 291.04166 899.5833 343.9583 L 899.5833 370.41666 L 846.6666 370.41666 L 820.2083 370.41666 L 820.2083 396.87497 L 793.74994 423.3333 L 793.74994 449.79166 L 793.74994 449.79166 L 793.74994 449.79166 L 767.2916 449.79166 L 767.2916 449.79166 Q 767.2916 449.79166 634.99994 423.3333 Q 476.24997 396.87497 476.24997 449.79166 Q 449.79166 476.24997 423.3333 449.79166 L 396.87497 449.79166 L 423.3333 449.79166 Q 423.3333 449.79166 396.87497 423.3333 Q 370.41666 396.87497 396.87497 396.87497 Q 423.3333 396.87497 211.66666 343.9583 L 26.458332 291.04166 L 26.458332 264.5833 L 26.458332 264.5833 L 26.458332 238.12498 L 0.0 238.12498 L 0.0 238.12498 L 0.0 238.12498 L 52.916664 211.66666 L 132.29166 185.20833 L 132.29166 158.74998 Q 158.74998 105.83333 158.74998 79.37499 Q 158.74998 52.916664 185.20833 26.458332 Q 185.20833 -26.458332 264.5833 26.458332 Q 343.9583 26.458332 370.41666 52.916664 z" svg:height="4.497916mm" draw:style-name="style-493" svg:viewBox="0.0 0.0 952.49994 449.79166" svg:width="9.525mm" svg:x="187.325mm" svg:y="202.40623mm"/>
          <draw:path svg:d="M 132.29166 26.458332 L 132.29166 52.916664 L 158.74998 52.916664 L 185.20833 52.916664 L 185.20833 105.83333 L 185.20833 158.74998 L 185.20833 158.74998 Q 158.74998 158.74998 158.74998 132.29166 L 158.74998 105.83333 L 105.83333 211.66666 Q 105.83333 343.9583 79.37499 370.41666 L 52.916664 396.87497 L 52.916664 370.41666 Q 52.916664 343.9583 26.458332 343.9583 L 26.458332 343.9583 L 26.458332 264.5833 Q 0.0 185.20833 0.0 105.83333 L 0.0 0.0 L 52.916664 0.0 Q 132.29166 0.0 132.29166 26.458332 z" svg:height="3.9687498mm" draw:style-name="style-494" svg:viewBox="0.0 0.0 185.20833 396.87497" svg:width="1.8520832mm" svg:x="98.95416mm" svg:y="124.35416mm"/>
          <draw:path svg:d="M 370.41666 158.74998 L 370.41666 211.66666 L 317.49997 238.12498 Q 264.5833 238.12498 291.04166 264.5833 Q 317.49997 291.04166 317.49997 291.04166 L 317.49997 291.04166 L 264.5833 291.04166 Q 185.20833 291.04166 105.83333 317.49997 L 26.458332 317.49997 L 0.0 317.49997 Q -52.916664 317.49997 26.458332 185.20833 L 105.83333 79.37499 L 132.29166 79.37499 Q 158.74998 79.37499 264.5833 0.0 Q 370.41666 -79.37499 370.41666 26.458332 Q 370.41666 105.83333 370.41666 158.74998 z" svg:height="3.1749997mm" draw:style-name="style-495" svg:viewBox="0.0 0.0 370.41666 317.49997" svg:width="3.7041664mm" svg:x="165.62915mm" svg:y="143.13957mm"/>
          <draw:path svg:d="M 317.49997 105.83333 L 343.9583 52.916664 L 343.9583 52.916664 L 343.9583 52.916664 L 343.9583 26.458332 L 343.9583 26.458332 L 370.41666 26.458332 L 370.41666 0.0 L 370.41666 0.0 L 396.87497 0.0 L 396.87497 105.83333 L 396.87497 211.66666 L 370.41666 238.12498 Q 343.9583 264.5833 396.87497 291.04166 Q 449.79166 317.49997 396.87497 317.49997 Q 370.41666 343.9583 343.9583 370.41666 Q 343.9583 423.3333 291.04166 423.3333 L 238.12498 423.3333 L 238.12498 449.79166 L 238.12498 449.79166 L 132.29166 449.79166 L 52.916664 449.79166 L 52.916664 423.3333 L 26.458332 370.41666 L 26.458332 317.49997 L 26.458332 238.12498 L 0.0 238.12498 L 0.0 238.12498 L 0.0 211.66666 L 0.0 185.20833 L 26.458332 185.20833 L 26.458332 158.74998 L 26.458332 158.74998 L 26.458332 158.74998 L 52.916664 158.74998 L 52.916664 158.74998 L 52.916664 132.29166 L 52.916664 132.29166 L 79.37499 132.29166 Q 79.37499 105.83333 79.37499 105.83333 L 79.37499 105.83333 L 79.37499 105.83333 Q 105.83333 105.83333 105.83333 79.37499 L 105.83333 79.37499 L 132.29166 79.37499 Q 132.29166 52.916664 132.29166 52.916664 L 132.29166 52.916664 L 132.29166 52.916664 Q 158.74998 52.916664 158.74998 26.458332 L 158.74998 26.458332 L 185.20833 0.0 Q 238.12498 0.0 238.12498 79.37499 Q 211.66666 158.74998 264.5833 158.74998 Q 317.49997 158.74998 317.49997 105.83333 z" svg:height="4.497916mm" draw:style-name="style-496" svg:viewBox="0.0 0.0 396.87497 449.79166" svg:width="3.9687498mm" svg:x="128.3229mm" svg:y="159.27916mm"/>
          <draw:path svg:d="M 26.458332 0.0 L 26.458332 0.0 L 26.458332 0.0 Q 26.458332 26.458332 52.916664 26.458332 L 52.916664 26.458332 L 79.37499 26.458332 Q 105.83333 52.916664 105.83333 79.37499 L 105.83333 79.37499 L 105.83333 79.37499 Q 105.83333 79.37499 105.83333 105.83333 L 132.29166 105.83333 L 132.29166 105.83333 Q 132.29166 132.29166 158.74998 132.29166 L 158.74998 132.29166 L 158.74998 185.20833 L 158.74998 211.66666 L 158.74998 238.12498 Q 158.74998 238.12498 132.29166 291.04166 L 132.29166 317.49997 L 105.83333 317.49997 Q 79.37499 291.04166 52.916664 317.49997 L 52.916664 317.49997 L 52.916664 317.49997 Q 52.916664 317.49997 26.458332 185.20833 L 0.0 79.37499 L 0.0 26.458332 Q 0.0 0.0 26.458332 0.0 z" svg:height="3.1749997mm" draw:style-name="style-497" svg:viewBox="0.0 0.0 158.74998 317.49997" svg:width="1.5874999mm" svg:x="167.21666mm" svg:y="186.53123mm"/>
          <draw:path svg:d="M 687.9166 79.37499 L 740.8333 0.0 L 740.8333 26.458332 Q 740.8333 79.37499 767.2916 79.37499 L 767.2916 79.37499 L 740.8333 132.29166 Q 740.8333 185.20833 767.2916 238.12498 Q 793.74994 291.04166 846.6666 264.5833 Q 899.5833 264.5833 899.5833 238.12498 Q 899.5833 211.66666 952.49994 238.12498 Q 1005.4166 238.12498 1005.4166 264.5833 L 1031.875 264.5833 L 1005.4166 291.04166 Q 952.49994 343.9583 952.49994 449.79166 L 952.49994 529.1666 L 978.95825 529.1666 L 978.95825 555.625 L 978.95825 555.625 L 952.49994 555.625 L 952.49994 555.625 L 952.49994 555.625 L 978.95825 582.0833 L 1005.4166 582.0833 L 899.5833 661.4583 Q 820.2083 714.37494 820.2083 767.2916 Q 820.2083 793.74994 793.74994 793.74994 Q 740.8333 820.2083 740.8333 820.2083 L 740.8333 820.2083 L 714.37494 820.2083 L 714.37494 820.2083 L 767.2916 846.6666 Q 846.6666 873.12494 793.74994 899.5833 Q 740.8333 926.0416 740.8333 926.0416 L 740.8333 926.0416 L 687.9166 926.0416 L 608.5416 926.0416 L 608.5416 952.49994 Q 582.0833 978.95825 608.5416 1005.4166 L 608.5416 1031.875 L 582.0833 1031.875 Q 582.0833 1031.875 502.7083 1031.875 L 423.3333 1031.875 L 423.3333 1005.4166 L 423.3333 1005.4166 L 396.87497 1005.4166 L 396.87497 1005.4166 L 396.87497 978.95825 Q 423.3333 978.95825 396.87497 899.5833 Q 396.87497 820.2083 264.5833 820.2083 L 132.29166 820.2083 L 132.29166 820.2083 L 158.74998 793.74994 L 158.74998 793.74994 L 158.74998 767.2916 L 158.74998 767.2916 L 158.74998 767.2916 L 185.20833 740.8333 Q 185.20833 714.37494 211.66666 714.37494 L 238.12498 714.37494 L 238.12498 687.9166 L 264.5833 687.9166 L 264.5833 687.9166 L 264.5833 661.4583 L 264.5833 661.4583 L 264.5833 661.4583 L 291.04166 661.4583 L 291.04166 661.4583 L 264.5833 634.99994 L 238.12498 608.5416 L 185.20833 608.5416 Q 132.29166 608.5416 79.37499 555.625 Q 26.458332 529.1666 0.0 449.79166 L 0.0 343.9583 L 0.0 343.9583 L 0.0 343.9583 L 0.0 317.49997 L 0.0 317.49997 L 26.458332 291.04166 L 52.916664 238.12498 L 52.916664 211.66666 L 52.916664 185.20833 L 79.37499 185.20833 L 79.37499 185.20833 L 105.83333 158.74998 L 132.29166 132.29166 L 132.29166 132.29166 L 158.74998 132.29166 L 158.74998 132.29166 L 158.74998 132.29166 L 238.12498 105.83333 L 317.49997 79.37499 L 317.49997 79.37499 L 317.49997 79.37499 L 343.9583 79.37499 L 370.41666 79.37499 L 370.41666 105.83333 L 370.41666 105.83333 L 396.87497 132.29166 L 396.87497 132.29166 L 396.87497 132.29166 Q 370.41666 132.29166 343.9583 132.29166 L 317.49997 158.74998 L 317.49997 211.66666 L 317.49997 264.5833 L 343.9583 264.5833 L 343.9583 291.04166 L 343.9583 291.04166 L 370.41666 291.04166 L 370.41666 291.04166 L 370.41666 291.04166 L 370.41666 317.49997 L 370.41666 317.49997 L 396.87497 317.49997 L 396.87497 343.9583 L 423.3333 343.9583 L 476.24997 343.9583 L 476.24997 317.49997 L 476.24997 317.49997 L 502.7083 291.04166 L 529.1666 238.12498 L 529.1666 291.04166 L 529.1666 317.49997 L 555.625 317.49997 L 555.625 343.9583 L 582.0833 343.9583 Q 582.0833 343.9583 608.5416 317.49997 Q 634.99994 291.04166 634.99994 238.12498 L 634.99994 158.74998 L 634.99994 132.29166 Q 634.99994 132.29166 687.9166 79.37499 z" svg:height="10.318749mm" draw:style-name="style-498" svg:viewBox="0.0 0.0 1031.875 1031.875" svg:width="10.318749mm" svg:x="74.08333mm" svg:y="131.49791mm"/>
          <draw:path svg:d="M 52.916664 52.916664 L 52.916664 0.0 L 79.37499 52.916664 Q 105.83333 105.83333 132.29166 132.29166 Q 158.74998 132.29166 158.74998 211.66666 Q 158.74998 291.04166 132.29166 291.04166 L 132.29166 291.04166 L 132.29166 291.04166 Q 105.83333 291.04166 105.83333 343.9583 Q 79.37499 370.41666 52.916664 370.41666 L 0.0 343.9583 L 0.0 317.49997 Q 0.0 264.5833 26.458332 211.66666 Q 52.916664 132.29166 0.0 132.29166 Q -26.458332 105.83333 0.0 105.83333 Q 52.916664 79.37499 52.916664 52.916664 z" svg:height="3.7041664mm" draw:style-name="style-499" svg:viewBox="0.0 0.0 158.74998 370.41666" svg:width="1.5874999mm" svg:x="109.00833mm" svg:y="84.1375mm"/>
          <draw:path svg:d="M 52.916664 0.0 L 105.83333 0.0 L 132.29166 26.458332 Q 158.74998 52.916664 158.74998 52.916664 L 185.20833 52.916664 L 185.20833 52.916664 Q 185.20833 52.916664 211.66666 79.37499 L 211.66666 79.37499 L 211.66666 79.37499 Q 211.66666 105.83333 211.66666 105.83333 L 238.12498 105.83333 L 238.12498 158.74998 L 238.12498 211.66666 L 211.66666 211.66666 L 185.20833 211.66666 L 132.29166 238.12498 Q 79.37499 264.5833 79.37499 291.04166 L 79.37499 291.04166 L 79.37499 291.04166 Q 52.916664 291.04166 52.916664 291.04166 Q 26.458332 317.49997 0.0 264.5833 L 0.0 211.66666 L 0.0 211.66666 Q 0.0 211.66666 26.458332 158.74998 Q 52.916664 132.29166 26.458332 105.83333 Q 0.0 105.83333 0.0 52.916664 Q 26.458332 0.0 52.916664 0.0 z M 52.916664 26.458332 Q 52.916664 26.458332 79.37499 26.458332 Q 79.37499 52.916664 52.916664 52.916664 Q 52.916664 52.916664 52.916664 26.458332 z" svg:height="2.9104166mm" draw:style-name="style-500" svg:viewBox="0.0 0.0 238.12498 291.04166" svg:width="2.38125mm" svg:x="23.812498mm" svg:y="78.316666mm"/>
          <draw:path svg:d="M 555.625 26.458332 L 555.625 0.0 L 608.5416 26.458332 Q 634.99994 26.458332 634.99994 52.916664 Q 608.5416 79.37499 634.99994 52.916664 Q 687.9166 52.916664 687.9166 26.458332 Q 687.9166 0.0 873.12494 0.0 L 1058.3333 0.0 L 1058.3333 79.37499 Q 1058.3333 158.74998 1005.4166 185.20833 Q 952.49994 238.12498 952.49994 291.04166 Q 952.49994 317.49997 978.95825 343.9583 L 978.95825 396.87497 L 952.49994 396.87497 L 952.49994 396.87497 L 952.49994 370.41666 Q 952.49994 343.9583 926.0416 370.41666 L 926.0416 396.87497 L 899.5833 396.87497 Q 899.5833 396.87497 899.5833 423.3333 L 899.5833 423.3333 L 899.5833 423.3333 Q 873.12494 449.79166 714.37494 423.3333 Q 555.625 423.3333 555.625 449.79166 Q 555.625 502.7083 476.24997 529.1666 Q 396.87497 555.625 396.87497 582.0833 Q 396.87497 608.5416 291.04166 608.5416 L 211.66666 608.5416 L 185.20833 608.5416 L 185.20833 608.5416 L 185.20833 582.0833 Q 158.74998 582.0833 158.74998 582.0833 L 132.29166 555.625 L 105.83333 555.625 L 79.37499 555.625 L 79.37499 555.625 L 52.916664 555.625 L 52.916664 529.1666 Q 52.916664 502.7083 52.916664 449.79166 Q 52.916664 423.3333 52.916664 396.87497 L 26.458332 396.87497 L 26.458332 317.49997 Q 0.0 238.12498 26.458332 211.66666 Q 52.916664 185.20833 52.916664 132.29166 L 52.916664 79.37499 L 52.916664 79.37499 L 52.916664 79.37499 L 26.458332 105.83333 L 0.0 105.83333 L 0.0 79.37499 L 0.0 52.916664 L 26.458332 52.916664 L 26.458332 52.916664 L 52.916664 52.916664 L 79.37499 26.458332 L 79.37499 26.458332 L 105.83333 26.458332 L 105.83333 26.458332 L 105.83333 26.458332 L 132.29166 52.916664 L 158.74998 52.916664 L 158.74998 105.83333 Q 132.29166 132.29166 158.74998 158.74998 Q 211.66666 185.20833 211.66666 238.12498 L 211.66666 264.5833 L 185.20833 291.04166 L 185.20833 317.49997 L 238.12498 317.49997 L 291.04166 291.04166 L 291.04166 291.04166 L 264.5833 291.04166 L 264.5833 264.5833 Q 264.5833 238.12498 317.49997 238.12498 Q 343.9583 238.12498 343.9583 291.04166 L 343.9583 317.49997 L 370.41666 317.49997 L 396.87497 343.9583 L 396.87497 343.9583 L 423.3333 343.9583 L 423.3333 264.5833 Q 423.3333 185.20833 449.79166 132.29166 L 476.24997 105.83333 L 476.24997 105.83333 L 476.24997 132.29166 L 502.7083 105.83333 Q 529.1666 105.83333 529.1666 79.37499 Q 555.625 79.37499 555.625 26.458332 z" svg:height="6.0854163mm" draw:style-name="style-501" svg:viewBox="0.0 0.0 1058.3333 608.5416" svg:width="10.583333mm" svg:x="186.79582mm" svg:y="120.91457mm"/>
          <draw:path svg:d="M 79.37499 132.29166 L 158.74998 0.0 L 158.74998 0.0 L 158.74998 26.458332 L 185.20833 26.458332 L 211.66666 26.458332 L 238.12498 52.916664 Q 238.12498 79.37499 185.20833 132.29166 Q 132.29166 158.74998 158.74998 185.20833 Q 158.74998 238.12498 238.12498 211.66666 Q 343.9583 185.20833 343.9583 185.20833 L 343.9583 185.20833 L 343.9583 211.66666 Q 343.9583 238.12498 317.49997 238.12498 L 317.49997 264.5833 L 291.04166 291.04166 Q 264.5833 343.9583 238.12498 343.9583 L 238.12498 343.9583 L 238.12498 343.9583 Q 238.12498 343.9583 211.66666 343.9583 L 211.66666 370.41666 L 211.66666 396.87497 L 211.66666 396.87497 L 211.66666 396.87497 L 211.66666 423.3333 L 185.20833 423.3333 Q 158.74998 396.87497 132.29166 370.41666 Q 105.83333 317.49997 79.37499 317.49997 Q 52.916664 317.49997 26.458332 343.9583 L 26.458332 370.41666 L 26.458332 343.9583 Q 26.458332 343.9583 0.0 343.9583 L 0.0 343.9583 L 0.0 317.49997 Q 26.458332 291.04166 79.37499 132.29166 z" svg:height="4.233333mm" draw:style-name="style-502" svg:viewBox="0.0 0.0 343.9583 423.3333" svg:width="3.439583mm" svg:x="135.73125mm" svg:y="141.0229mm"/>
          <draw:path svg:d="M 264.5833 0.0 L 264.5833 0.0 L 238.12498 608.5416 Q 211.66666 1217.0833 238.12498 1243.5416 L 238.12498 1243.5416 L 238.12498 1243.5416 Q 211.66666 1243.5416 185.20833 1243.5416 L 132.29166 1269.9999 L 132.29166 1269.9999 Q 132.29166 1243.5416 105.83333 1243.5416 Q 79.37499 1243.5416 79.37499 1217.0833 Q 105.83333 1190.6249 79.37499 1190.6249 L 52.916664 1164.1666 L 52.916664 1137.7083 L 52.916664 1137.7083 L 79.37499 1137.7083 L 79.37499 1137.7083 L 79.37499 1111.25 L 105.83333 1111.25 L 105.83333 1084.7916 Q 105.83333 1058.3333 52.916664 1084.7916 Q 26.458332 1084.7916 0.0 978.95825 L 0.0 899.5833 L 52.916664 899.5833 L 105.83333 899.5833 L 105.83333 873.12494 L 105.83333 846.6666 L 105.83333 502.7083 L 105.83333 132.29166 L 105.83333 79.37499 L 105.83333 52.916664 L 79.37499 52.916664 L 52.916664 52.916664 L 52.916664 26.458332 Q 52.916664 0.0 158.74998 0.0 Q 264.5833 26.458332 264.5833 0.0 z" svg:height="12.699999mm" draw:style-name="style-503" svg:viewBox="0.0 0.0 264.5833 1269.9999" svg:width="2.6458333mm" svg:x="133.87917mm" svg:y="202.93541mm"/>
          <draw:path svg:d="M 529.1666 0.0 L 608.5416 0.0 L 608.5416 0.0 L 608.5416 0.0 L 608.5416 26.458332 L 634.99994 26.458332 L 634.99994 52.916664 L 634.99994 79.37499 L 846.6666 105.83333 Q 1031.875 105.83333 1058.3333 132.29166 Q 1084.7916 158.74998 1084.7916 158.74998 L 1084.7916 158.74998 L 1058.3333 185.20833 Q 1058.3333 211.66666 1005.4166 211.66666 Q 952.49994 211.66666 978.95825 238.12498 Q 1005.4166 264.5833 1005.4166 264.5833 L 1005.4166 264.5833 L 952.49994 264.5833 L 926.0416 264.5833 L 846.6666 291.04166 L 793.74994 291.04166 L 687.9166 291.04166 Q 608.5416 264.5833 370.41666 264.5833 L 105.83333 211.66666 L 52.916664 211.66666 L 26.458332 211.66666 L 26.458332 185.20833 L 0.0 185.20833 L 0.0 185.20833 L 0.0 185.20833 L 0.0 158.74998 L 0.0 158.74998 L 52.916664 158.74998 L 132.29166 158.74998 L 132.29166 105.83333 L 132.29166 79.37499 L 158.74998 79.37499 L 211.66666 52.916664 L 211.66666 52.916664 L 211.66666 52.916664 L 238.12498 52.916664 L 238.12498 52.916664 L 238.12498 79.37499 L 264.5833 79.37499 L 264.5833 52.916664 L 264.5833 26.458332 L 291.04166 26.458332 L 317.49997 0.0 L 317.49997 0.0 L 317.49997 0.0 L 370.41666 0.0 Q 449.79166 0.0 529.1666 0.0 z" svg:height="2.9104166mm" draw:style-name="style-504" svg:viewBox="0.0 0.0 1084.7916 291.04166" svg:width="10.847916mm" svg:x="204.25832mm" svg:y="207.43332mm"/>
          <draw:path svg:d="M 0.0 26.458332 L 26.458332 0.0 L 105.83333 0.0 Q 158.74998 26.458332 264.5833 0.0 L 343.9583 0.0 L 343.9583 0.0 L 343.9583 26.458332 L 370.41666 26.458332 L 423.3333 26.458332 L 423.3333 52.916664 L 423.3333 79.37499 L 396.87497 79.37499 L 396.87497 79.37499 L 370.41666 105.83333 L 343.9583 132.29166 L 343.9583 132.29166 L 343.9583 132.29166 L 264.5833 132.29166 Q 185.20833 132.29166 105.83333 158.74998 L 0.0 158.74998 L 0.0 132.29166 Q 0.0 132.29166 0.0 79.37499 Q 0.0 52.916664 0.0 26.458332 z" svg:height="1.5874999mm" draw:style-name="style-505" svg:viewBox="0.0 0.0 423.3333 158.74998" svg:width="4.233333mm" svg:x="20.637499mm" svg:y="100.27708mm"/>
          <draw:path svg:d="M 26.458332 52.916664 L 52.916664 52.916664 L 79.37499 52.916664 L 79.37499 52.916664 L 105.83333 79.37499 Q 132.29166 79.37499 132.29166 52.916664 L 132.29166 0.0 L 158.74998 0.0 L 211.66666 0.0 L 211.66666 26.458332 L 211.66666 26.458332 L 238.12498 26.458332 L 238.12498 52.916664 L 238.12498 52.916664 L 264.5833 52.916664 L 264.5833 52.916664 L 264.5833 52.916664 L 264.5833 79.37499 L 264.5833 79.37499 L 291.04166 132.29166 Q 291.04166 185.20833 264.5833 211.66666 Q 211.66666 211.66666 264.5833 264.5833 Q 317.49997 291.04166 317.49997 291.04166 L 317.49997 317.49997 L 370.41666 291.04166 Q 423.3333 291.04166 423.3333 317.49997 L 423.3333 317.49997 L 423.3333 343.9583 L 423.3333 370.41666 L 396.87497 370.41666 Q 370.41666 370.41666 370.41666 396.87497 L 370.41666 396.87497 L 370.41666 396.87497 Q 370.41666 423.3333 291.04166 370.41666 L 211.66666 317.49997 L 211.66666 317.49997 Q 211.66666 291.04166 185.20833 291.04166 L 185.20833 291.04166 L 185.20833 264.5833 L 158.74998 238.12498 L 158.74998 238.12498 L 158.74998 211.66666 L 158.74998 211.66666 L 158.74998 211.66666 L 132.29166 211.66666 L 132.29166 211.66666 L 132.29166 185.20833 L 105.83333 185.20833 L 105.83333 185.20833 L 105.83333 158.74998 L 105.83333 158.74998 L 105.83333 158.74998 L 79.37499 158.74998 L 79.37499 158.74998 L 79.37499 132.29166 L 52.916664 132.29166 L 52.916664 105.83333 Q 52.916664 79.37499 26.458332 79.37499 Q 0.0 79.37499 0.0 52.916664 Q 0.0 26.458332 26.458332 52.916664 z M 158.74998 132.29166 Q 158.74998 132.29166 185.20833 132.29166 Q 185.20833 158.74998 158.74998 158.74998 Q 158.74998 158.74998 158.74998 132.29166 z" svg:height="3.9687498mm" draw:style-name="style-506" svg:viewBox="0.0 0.0 423.3333 396.87497" svg:width="4.233333mm" svg:x="37.041664mm" svg:y="187.85416mm"/>
          <draw:path svg:d="M 423.3333 79.37499 L 449.79166 79.37499 L 449.79166 105.83333 L 449.79166 105.83333 L 449.79166 105.83333 Q 449.79166 105.83333 343.9583 132.29166 Q 238.12498 158.74998 185.20833 185.20833 L 158.74998 211.66666 L 132.29166 238.12498 L 105.83333 238.12498 L 105.83333 211.66666 Q 79.37499 211.66666 79.37499 211.66666 L 79.37499 211.66666 L 79.37499 211.66666 Q 79.37499 211.66666 26.458332 185.20833 L 0.0 185.20833 L 0.0 158.74998 Q 26.458332 105.83333 52.916664 79.37499 L 79.37499 52.916664 L 158.74998 52.916664 Q 238.12498 26.458332 238.12498 0.0 Q 238.12498 -26.458332 317.49997 0.0 Q 396.87497 0.0 396.87497 52.916664 Q 396.87497 79.37499 423.3333 79.37499 z" svg:height="2.38125mm" draw:style-name="style-507" svg:viewBox="0.0 0.0 449.79166 238.12498" svg:width="4.497916mm" svg:x="120.385414mm" svg:y="193.67499mm"/>
          <draw:path svg:d="M 1587.4999 1005.4166 L 1587.4999 1031.875 L 1481.6666 1587.4999 Q 1375.8333 2116.6665 1375.8333 2169.5833 Q 1375.8333 2196.0415 1349.3749 2222.5 L 1349.3749 2275.4165 L 1349.3749 2275.4165 L 1322.9166 2275.4165 L 1296.4583 2354.7915 Q 1243.5416 2434.1665 1217.0833 2434.1665 Q 1190.6249 2434.1665 1137.7083 2513.5415 Q 1111.25 2592.9165 1084.7916 2645.8333 L 1084.7916 2672.2915 L 926.0416 3016.2498 Q 740.8333 3386.6665 767.2916 3492.4998 Q 793.74994 3598.3333 820.2083 3624.7915 Q 846.6666 3651.2498 873.12494 3677.7083 L 899.5833 3704.1665 L 899.5833 3757.0833 L 899.5833 3783.5415 L 926.0416 3809.9998 L 952.49994 3836.4583 L 952.49994 3862.9165 L 952.49994 3915.833 L 978.95825 3915.833 L 978.95825 3915.833 L 978.95825 3968.7498 Q 1005.4166 3995.208 1005.4166 4048.1248 L 1005.4166 4101.0415 L 1031.875 4127.5 L 1058.3333 4153.958 L 1058.3333 4180.4165 L 1058.3333 4206.875 L 1084.7916 4233.333 L 1111.25 4259.7915 L 1111.25 4259.7915 L 1111.25 4286.25 L 1137.7083 4286.25 L 1164.1666 4286.25 L 1164.1666 4233.333 L 1164.1666 4180.4165 L 1164.1666 4021.6665 Q 1164.1666 3836.4583 1164.1666 3545.4165 L 1217.0833 3280.8333 L 1217.0833 3280.8333 L 1217.0833 3280.8333 L 1217.0833 3307.2915 L 1217.0833 3333.7498 L 1243.5416 3360.2083 L 1243.5416 3386.6665 L 1269.9999 3386.6665 L 1296.4583 3386.6665 L 1322.9166 3386.6665 L 1375.8333 3386.6665 L 1375.8333 3386.6665 L 1375.8333 3386.6665 L 1402.2916 3360.2083 L 1428.7499 3333.7498 L 1428.7499 3333.7498 L 1428.7499 3333.7498 L 1428.7499 3307.2915 L 1428.7499 3307.2915 L 1481.6666 3227.9165 Q 1534.5833 3122.0833 1561.0416 3148.5415 Q 1587.4999 3174.9998 1613.9583 3148.5415 Q 1640.4166 3122.0833 1640.4166 3069.1665 Q 1666.8749 3016.2498 1693.3333 3016.2498 Q 1719.7916 3016.2498 1746.2499 2936.8748 Q 1799.1666 2857.4998 1852.0833 2857.4998 Q 1878.5416 2857.4998 1931.4583 2804.5833 Q 1957.9165 2751.6665 2090.2083 2751.6665 Q 2222.5 2751.6665 2275.4165 2751.6665 L 2301.875 2751.6665 L 2301.875 2725.2083 L 2301.875 2725.2083 L 2301.875 2725.2083 L 2328.3333 2725.2083 L 2328.3333 2804.5833 Q 2328.3333 2857.4998 2354.7915 2910.4165 L 2381.2498 2989.7915 L 2381.2498 3069.1665 L 2381.2498 3122.0833 L 2407.7083 3148.5415 L 2434.1665 3174.9998 L 2434.1665 3174.9998 L 2434.1665 3174.9998 L 2460.6248 3280.8333 Q 2487.0833 3413.1248 2487.0833 3413.1248 L 2487.0833 3413.1248 L 2539.9998 3704.1665 Q 2592.9165 3968.7498 2619.3748 4021.6665 L 2619.3748 4048.1248 L 2592.9165 4074.583 Q 2592.9165 4074.583 2566.4583 4153.958 Q 2566.4583 4233.333 2539.9998 4233.333 Q 2513.5415 4233.333 2513.5415 4259.7915 L 2513.5415 4259.7915 L 2487.0833 4259.7915 Q 2460.6248 4259.7915 2460.6248 4286.25 Q 2460.6248 4312.708 2434.1665 4339.1665 Q 2381.2498 4339.1665 2381.2498 4392.083 Q 2381.2498 4471.458 2407.7083 4497.9165 L 2407.7083 4497.9165 L 2407.7083 4497.9165 L 2407.7083 4497.9165 L 2407.7083 4524.375 L 2434.1665 4524.375 L 2434.1665 4550.833 L 2434.1665 4577.2915 L 2434.1665 4656.6665 Q 2434.1665 4762.4995 2460.6248 4788.958 L 2460.6248 4815.4165 L 2460.6248 4815.4165 L 2434.1665 4815.4165 L 2434.1665 4815.4165 L 2434.1665 4815.4165 L 2434.1665 4815.4165 L 2407.7083 4815.4165 L 2381.2498 4815.4165 L 2354.7915 4815.4165 L 2354.7915 4841.8745 L 2381.2498 4868.333 L 2381.2498 4894.7915 L 2381.2498 4921.2495 L 2407.7083 4921.2495 L 2434.1665 4921.2495 L 2434.1665 4974.1665 L 2434.1665 5027.083 L 2434.1665 5027.083 L 2434.1665 5027.083 L 2434.1665 5053.5415 L 2434.1665 5053.5415 L 2434.1665 5132.9165 L 2434.1665 5212.2915 L 2434.1665 5265.208 Q 2434.1665 5318.1245 2407.7083 5397.4995 Q 2381.2498 5476.8745 2407.7083 5503.333 Q 2434.1665 5503.333 2434.1665 5556.2495 Q 2434.1665 5582.708 2407.7083 5582.708 Q 2381.2498 5582.708 2354.7915 5662.083 Q 2328.3333 5767.9165 2301.875 5900.208 Q 2275.4165 6032.4995 2248.9583 6032.4995 Q 2222.5 6032.4995 2116.6665 6058.958 Q 2010.8333 6085.4165 2010.8333 6111.8745 Q 1984.3749 6138.333 1957.9165 6138.333 Q 1931.4583 6138.333 1904.9999 6138.333 Q 1878.5416 6138.333 1746.2499 6191.2495 Q 1613.9583 6191.2495 1455.2083 6217.708 Q 1296.4583 6244.1665 1269.9999 6244.1665 Q 1243.5416 6244.1665 1190.6249 6244.1665 Q 1137.7083 6191.2495 1137.7083 6164.7915 Q 1137.7083 6111.8745 1084.7916 6138.333 Q 1031.875 6138.333 1031.875 6111.8745 Q 1031.875 6085.4165 899.5833 6085.4165 Q 793.74994 6058.958 793.74994 6032.4995 Q 793.74994 6006.0415 714.37494 5979.583 Q 634.99994 5979.583 634.99994 5953.1245 Q 634.99994 5926.6665 582.0833 5926.6665 Q 502.7083 5926.6665 449.79166 5767.9165 Q 370.41666 5609.1665 370.41666 5582.708 Q 343.9583 5556.2495 317.49997 5371.0415 Q 317.49997 5185.833 238.12498 5000.6245 Q 185.20833 4815.4165 158.74998 4815.4165 Q 132.29166 4815.4165 158.74998 4788.958 Q 158.74998 4762.4995 105.83333 4762.4995 Q 52.916664 4762.4995 26.458332 4603.75 Q 0.0 4471.458 52.916664 4471.458 Q 105.83333 4471.458 52.916664 4445.0 Q 0.0 4392.083 0.0 4365.625 Q 0.0 4339.1665 52.916664 4339.1665 Q 105.83333 4312.708 79.37499 4286.25 Q 52.916664 4233.333 79.37499 4233.333 Q 105.83333 4233.333 132.29166 4180.4165 Q 158.74998 4127.5 185.20833 3942.2915 Q 185.20833 3757.0833 211.66666 3757.0833 Q 238.12498 3757.0833 238.12498 3651.2498 Q 264.5833 3571.8748 238.12498 3545.4165 Q 211.66666 3545.4165 238.12498 3518.9583 Q 264.5833 3492.4998 291.04166 3439.5833 Q 317.49997 3386.6665 343.9583 3307.2915 Q 370.41666 3201.4583 396.87497 3201.4583 Q 423.3333 3174.9998 449.79166 3122.0833 Q 476.24997 3042.7083 502.7083 3016.2498 Q 529.1666 3016.2498 529.1666 2936.8748 Q 502.7083 2857.4998 476.24997 2857.4998 Q 423.3333 2857.4998 423.3333 2831.0415 Q 423.3333 2804.5833 449.79166 2619.3748 Q 476.24997 2434.1665 502.7083 2407.7083 Q 529.1666 2381.2498 555.625 2301.875 Q 582.0833 2222.5 582.0833 2196.0415 Q 582.0833 2169.5833 634.99994 2037.2915 Q 661.4583 1904.9999 740.8333 1693.3333 Q 846.6666 1481.6666 873.12494 1349.3749 Q 899.5833 1217.0833 952.49994 1190.6249 Q 1005.4166 1164.1666 1031.875 1137.7083 Q 1058.3333 1084.7916 1084.7916 1005.4166 Q 1111.25 926.0416 1190.6249 846.6666 Q 1269.9999 793.74994 1269.9999 740.8333 Q 1296.4583 661.4583 1269.9999 661.4583 Q 1243.5416 661.4583 1269.9999 634.99994 Q 1269.9999 634.99994 1269.9999 555.625 Q 1296.4583 476.24997 1322.9166 449.79166 Q 1375.8333 423.3333 1428.7499 370.41666 Q 1455.2083 291.04166 1428.7499 291.04166 Q 1402.2916 291.04166 1402.2916 264.5833 Q 1402.2916 238.12498 1375.8333 238.12498 L 1349.3749 238.12498 L 1455.2083 132.29166 Q 1561.0416 0.0 1613.9583 0.0 Q 1666.8749 0.0 1719.7916 317.49997 Q 1799.1666 634.99994 1693.3333 820.2083 Q 1587.4999 1005.4166 1587.4999 1005.4166 z M 2301.875 3095.6248 L 2301.875 3201.4583 L 2222.5 3201.4583 Q 2116.6665 3201.4583 2090.2083 3069.1665 Q 2063.75 2910.4165 2169.5833 2910.4165 Q 2248.9583 2910.4165 2275.4165 2963.3333 Q 2275.4165 2989.7915 2301.875 3095.6248 z M 2275.4165 3466.0415 Q 2407.7083 3466.0415 2407.7083 3518.9583 Q 2381.2498 3571.8748 2301.875 3571.8748 Q 2196.0415 3598.3333 2169.5833 3518.9583 Q 2143.125 3466.0415 2275.4165 3466.0415 z M 2407.7083 3783.5415 Q 2487.0833 3809.9998 2487.0833 3915.833 Q 2539.9998 4021.6665 2434.1665 4021.6665 Q 2328.3333 4021.6665 2301.875 3915.833 Q 2275.4165 3809.9998 2301.875 3783.5415 Q 2328.3333 3757.0833 2407.7083 3783.5415 z" svg:height="62.44166mm" draw:style-name="style-508" svg:viewBox="0.0 0.0 2619.3748 6244.1665" svg:width="26.193748mm" svg:x="142.875mm" svg:y="155.575mm"/>
          <draw:path svg:d="M 449.79166 79.37499 L 449.79166 79.37499 L 449.79166 158.74998 L 449.79166 238.12498 L 449.79166 238.12498 Q 423.3333 238.12498 423.3333 291.04166 Q 423.3333 343.9583 264.5833 343.9583 L 105.83333 317.49997 L 52.916664 317.49997 Q 26.458332 317.49997 0.0 291.04166 L 0.0 291.04166 L 0.0 264.5833 Q 0.0 211.66666 0.0 185.20833 L 0.0 158.74998 L 0.0 158.74998 L 0.0 158.74998 L 0.0 132.29166 L 0.0 132.29166 L 0.0 132.29166 L 0.0 132.29166 L 52.916664 132.29166 Q 105.83333 105.83333 158.74998 52.916664 Q 185.20833 0.0 238.12498 0.0 Q 291.04166 0.0 291.04166 26.458332 Q 291.04166 52.916664 343.9583 26.458332 Q 423.3333 0.0 423.3333 52.916664 Q 423.3333 79.37499 449.79166 79.37499 z" svg:height="3.439583mm" draw:style-name="style-509" svg:viewBox="0.0 0.0 449.79166 343.9583" svg:width="4.497916mm" svg:x="110.595825mm" svg:y="189.97083mm"/>
          <draw:path svg:d="M 343.9583 0.0 L 396.87497 0.0 L 396.87497 26.458332 L 396.87497 52.916664 L 370.41666 52.916664 L 370.41666 52.916664 L 370.41666 79.37499 L 370.41666 79.37499 L 370.41666 79.37499 L 370.41666 105.83333 L 423.3333 105.83333 L 449.79166 105.83333 L 449.79166 185.20833 Q 449.79166 264.5833 529.1666 264.5833 L 582.0833 264.5833 L 608.5416 291.04166 Q 634.99994 317.49997 634.99994 370.41666 Q 634.99994 396.87497 634.99994 423.3333 L 634.99994 423.3333 L 634.99994 476.24997 Q 634.99994 502.7083 608.5416 555.625 Q 582.0833 582.0833 555.625 502.7083 Q 529.1666 423.3333 476.24997 423.3333 Q 449.79166 423.3333 449.79166 502.7083 Q 476.24997 555.625 423.3333 555.625 L 370.41666 555.625 L 370.41666 529.1666 L 370.41666 502.7083 L 343.9583 502.7083 L 343.9583 502.7083 L 317.49997 502.7083 Q 317.49997 529.1666 264.5833 582.0833 L 211.66666 634.99994 L 211.66666 634.99994 L 211.66666 634.99994 L 211.66666 608.5416 L 211.66666 608.5416 L 185.20833 608.5416 Q 185.20833 582.0833 158.74998 582.0833 L 158.74998 582.0833 L 132.29166 608.5416 L 105.83333 608.5416 L 105.83333 582.0833 L 105.83333 529.1666 L 79.37499 502.7083 L 52.916664 476.24997 L 52.916664 502.7083 L 52.916664 529.1666 L 26.458332 529.1666 L 26.458332 529.1666 L 26.458332 476.24997 Q 0.0 449.79166 0.0 423.3333 Q 0.0 370.41666 52.916664 317.49997 Q 105.83333 291.04166 105.83333 211.66666 L 105.83333 132.29166 L 105.83333 132.29166 Q 105.83333 105.83333 105.83333 79.37499 L 105.83333 52.916664 L 211.66666 52.916664 Q 343.9583 52.916664 317.49997 26.458332 Q 291.04166 0.0 343.9583 0.0 z" svg:height="6.3499994mm" draw:style-name="style-510" svg:viewBox="0.0 0.0 634.99994 634.99994" svg:width="6.3499994mm" svg:x="196.32082mm" svg:y="119.59166mm"/>
          <draw:path svg:d="M 264.5833 52.916664 L 264.5833 79.37499 L 158.74998 105.83333 Q 26.458332 105.83333 0.0 52.916664 Q 0.0 0.0 132.29166 0.0 Q 264.5833 0.0 264.5833 52.916664 z" svg:height="1.0583333mm" draw:style-name="style-511" svg:viewBox="0.0 0.0 264.5833 105.83333" svg:width="2.6458333mm" svg:x="200.55415mm" svg:y="22.224998mm"/>
          <draw:path svg:d="M 846.6666 0.0 L 899.5833 0.0 L 899.5833 0.0 Q 926.0416 26.458332 926.0416 79.37499 L 926.0416 132.29166 L 926.0416 132.29166 Q 926.0416 158.74998 926.0416 158.74998 L 899.5833 158.74998 L 899.5833 158.74998 Q 899.5833 158.74998 873.12494 185.20833 L 873.12494 185.20833 L 873.12494 185.20833 L 846.6666 185.20833 L 846.6666 158.74998 Q 873.12494 132.29166 873.12494 105.83333 L 873.12494 79.37499 L 873.12494 79.37499 L 873.12494 52.916664 L 820.2083 52.916664 L 740.8333 52.916664 L 714.37494 52.916664 L 687.9166 52.916664 L 687.9166 52.916664 L 661.4583 52.916664 L 661.4583 79.37499 L 661.4583 105.83333 L 714.37494 105.83333 Q 767.2916 105.83333 767.2916 132.29166 L 767.2916 132.29166 L 793.74994 132.29166 L 793.74994 158.74998 L 740.8333 158.74998 L 687.9166 158.74998 L 634.99994 185.20833 Q 582.0833 211.66666 370.41666 211.66666 L 158.74998 211.66666 L 132.29166 211.66666 L 79.37499 211.66666 L 52.916664 211.66666 L 26.458332 211.66666 L 26.458332 158.74998 L 26.458332 132.29166 L 0.0 132.29166 L 0.0 105.83333 L 79.37499 105.83333 L 185.20833 105.83333 L 291.04166 79.37499 Q 396.87497 79.37499 396.87497 52.916664 Q 396.87497 26.458332 608.5416 0.0 Q 793.74994 0.0 846.6666 0.0 z" svg:height="2.1166666mm" draw:style-name="style-512" svg:viewBox="0.0 0.0 926.0416 211.66666" svg:width="9.260416mm" svg:x="42.06875mm" svg:y="155.04582mm"/>
          <draw:path svg:d="M 396.87497 0.0 L 502.7083 0.0 L 555.625 26.458332 Q 608.5416 52.916664 608.5416 132.29166 Q 608.5416 185.20833 661.4583 185.20833 Q 714.37494 185.20833 793.74994 185.20833 L 873.12494 185.20833 L 873.12494 185.20833 Q 873.12494 185.20833 873.12494 211.66666 L 899.5833 211.66666 L 899.5833 211.66666 Q 899.5833 238.12498 820.2083 238.12498 Q 740.8333 238.12498 740.8333 264.5833 Q 767.2916 291.04166 661.4583 317.49997 Q 608.5416 343.9583 529.1666 343.9583 L 476.24997 343.9583 L 449.79166 343.9583 Q 423.3333 343.9583 396.87497 343.9583 Q 343.9583 317.49997 264.5833 291.04166 L 158.74998 264.5833 L 158.74998 238.12498 L 132.29166 211.66666 L 132.29166 211.66666 L 132.29166 185.20833 L 105.83333 185.20833 L 79.37499 185.20833 L 79.37499 158.74998 L 79.37499 158.74998 L 52.916664 158.74998 L 52.916664 185.20833 L 26.458332 185.20833 L 0.0 185.20833 L 0.0 158.74998 L 0.0 158.74998 L 0.0 158.74998 L 0.0 132.29166 L 79.37499 132.29166 Q 132.29166 132.29166 132.29166 105.83333 L 132.29166 105.83333 L 185.20833 79.37499 Q 238.12498 79.37499 238.12498 26.458332 Q 264.5833 0.0 396.87497 0.0 z" svg:height="3.439583mm" draw:style-name="style-513" svg:viewBox="0.0 0.0 899.5833 343.9583" svg:width="8.995832mm" svg:x="206.11041mm" svg:y="182.29791mm"/>
          <draw:path svg:d="M 1375.8333 79.37499 L 1375.8333 79.37499 L 1322.9166 317.49997 Q 1243.5416 582.0833 1243.5416 608.5416 L 1243.5416 634.99994 L 1217.0833 634.99994 Q 1190.6249 634.99994 1084.7916 1058.3333 Q 1031.875 1481.6666 978.95825 1481.6666 Q 926.0416 1508.1249 926.0416 1534.5833 L 926.0416 1587.4999 L 926.0416 1587.4999 Q 926.0416 1587.4999 926.0416 1640.4166 Q 899.5833 1666.8749 873.12494 1666.8749 Q 846.6666 1640.4166 767.2916 1666.8749 Q 714.37494 1693.3333 687.9166 1693.3333 L 661.4583 1719.7916 L 608.5416 1719.7916 Q 582.0833 1719.7916 555.625 1666.8749 Q 529.1666 1640.4166 449.79166 1666.8749 L 343.9583 1719.7916 L 343.9583 1719.7916 Q 343.9583 1719.7916 317.49997 1693.3333 Q 291.04166 1666.8749 264.5833 1693.3333 Q 211.66666 1719.7916 211.66666 1640.4166 Q 238.12498 1561.0416 158.74998 1587.4999 Q 105.83333 1613.9583 105.83333 1587.4999 Q 79.37499 1534.5833 79.37499 1534.5833 L 79.37499 1561.0416 L 52.916664 1561.0416 L 52.916664 1587.4999 L 26.458332 1587.4999 L 0.0 1587.4999 L 0.0 1561.0416 L 26.458332 1561.0416 L 26.458332 1534.5833 L 26.458332 1508.1249 L 52.916664 1481.6666 Q 79.37499 1455.2083 158.74998 1269.9999 Q 238.12498 1111.25 291.04166 1031.875 Q 291.04166 952.49994 291.04166 926.0416 L 291.04166 899.5833 L 291.04166 899.5833 Q 291.04166 873.12494 317.49997 873.12494 L 317.49997 873.12494 L 317.49997 846.6666 Q 343.9583 820.2083 449.79166 634.99994 L 555.625 476.24997 L 555.625 449.79166 L 555.625 423.3333 L 582.0833 423.3333 L 582.0833 423.3333 L 608.5416 423.3333 Q 634.99994 449.79166 687.9166 370.41666 Q 714.37494 291.04166 740.8333 317.49997 Q 767.2916 343.9583 767.2916 317.49997 Q 767.2916 291.04166 820.2083 238.12498 Q 873.12494 185.20833 899.5833 185.20833 L 899.5833 185.20833 L 899.5833 185.20833 Q 899.5833 211.66666 1005.4166 211.66666 L 1111.25 211.66666 L 1190.6249 211.66666 Q 1269.9999 238.12498 1269.9999 211.66666 Q 1296.4583 185.20833 1296.4583 105.83333 L 1296.4583 52.916664 L 1296.4583 52.916664 Q 1296.4583 52.916664 1322.9166 26.458332 L 1322.9166 0.0 L 1349.3749 52.916664 Q 1349.3749 79.37499 1375.8333 79.37499 z M 343.9583 846.6666 Q 343.9583 846.6666 370.41666 846.6666 Q 370.41666 846.6666 343.9583 846.6666 Q 343.9583 846.6666 343.9583 846.6666 z" svg:height="17.197916mm" draw:style-name="style-514" svg:viewBox="0.0 0.0 1375.8333 1719.7916" svg:width="13.758332mm" svg:x="82.285416mm" svg:y="93.13333mm"/>
          <draw:path svg:d="M 1852.0833 0.0 L 1878.5416 0.0 L 1957.9165 52.916664 Q 2010.8333 132.29166 2010.8333 132.29166 L 2037.2915 132.29166 L 2090.2083 185.20833 Q 2143.125 238.12498 2143.125 264.5833 L 2169.5833 264.5833 L 2169.5833 291.04166 Q 2169.5833 291.04166 2196.0415 291.04166 L 2196.0415 317.49997 L 2169.5833 317.49997 Q 2143.125 343.9583 2116.6665 343.9583 Q 2090.2083 343.9583 2090.2083 370.41666 L 2090.2083 396.87497 L 2090.2083 396.87497 Q 2063.75 423.3333 1904.9999 555.625 Q 1746.2499 661.4583 1534.5833 873.12494 Q 1322.9166 1084.7916 1058.3333 1455.2083 Q 793.74994 1799.1666 767.2916 1904.9999 L 740.8333 2010.8333 L 740.8333 2037.2915 L 740.8333 2037.2915 L 740.8333 2037.2915 L 740.8333 2037.2915 L 740.8333 2063.75 L 740.8333 2063.75 L 714.37494 2063.75 L 714.37494 2090.2083 L 714.37494 2090.2083 L 687.9166 2090.2083 L 687.9166 2116.6665 L 687.9166 2143.125 L 661.4583 2143.125 L 661.4583 2143.125 L 661.4583 2169.5833 L 687.9166 2169.5833 L 687.9166 2169.5833 L 687.9166 2196.0415 L 714.37494 2196.0415 L 740.8333 2196.0415 L 740.8333 2169.5833 L 740.8333 2169.5833 L 767.2916 2169.5833 L 767.2916 2143.125 L 767.2916 2143.125 L 793.74994 2143.125 L 793.74994 2143.125 L 793.74994 2143.125 L 793.74994 2116.6665 L 793.74994 2116.6665 L 820.2083 2116.6665 L 820.2083 2090.2083 L 820.2083 2090.2083 L 846.6666 2090.2083 L 846.6666 2090.2083 Q 846.6666 2090.2083 846.6666 2063.75 L 846.6666 2063.75 L 873.12494 2063.75 L 873.12494 2037.2915 L 873.12494 2037.2915 L 899.5833 2037.2915 L 899.5833 2037.2915 L 899.5833 2037.2915 L 899.5833 2010.8333 L 899.5833 2010.8333 L 926.0416 2010.8333 L 926.0416 1984.3749 L 952.49994 1984.3749 L 978.95825 1984.3749 L 978.95825 2010.8333 L 952.49994 2037.2915 L 952.49994 2037.2915 L 952.49994 2037.2915 L 952.49994 2063.75 L 952.49994 2063.75 L 926.0416 2063.75 L 926.0416 2090.2083 L 926.0416 2090.2083 L 899.5833 2090.2083 L 899.5833 2090.2083 L 899.5833 2090.2083 L 899.5833 2116.6665 L 899.5833 2116.6665 L 873.12494 2116.6665 L 873.12494 2143.125 L 873.12494 2143.125 L 846.6666 2143.125 L 846.6666 2143.125 L 846.6666 2143.125 L 846.6666 2169.5833 L 846.6666 2169.5833 L 820.2083 2169.5833 L 820.2083 2196.0415 L 820.2083 2196.0415 L 793.74994 2196.0415 L 793.74994 2196.0415 L 793.74994 2196.0415 L 793.74994 2222.5 L 793.74994 2222.5 L 634.99994 2407.7083 Q 476.24997 2592.9165 476.24997 2619.3748 L 476.24997 2672.2915 L 476.24997 2672.2915 Q 476.24997 2698.7498 449.79166 2725.2083 L 449.79166 2778.1248 L 396.87497 2778.1248 Q 343.9583 2778.1248 317.49997 2751.6665 Q 264.5833 2751.6665 264.5833 2698.7498 Q 264.5833 2645.8333 238.12498 2672.2915 Q 211.66666 2725.2083 158.74998 2725.2083 L 79.37499 2725.2083 L 52.916664 2698.7498 L 26.458332 2672.2915 L 26.458332 2672.2915 L 0.0 2672.2915 L 0.0 2619.3748 L 0.0 2592.9165 L 26.458332 2566.4583 Q 52.916664 2539.9998 79.37499 2407.7083 L 105.83333 2248.9583 L 317.49997 1852.0833 Q 529.1666 1455.2083 820.2083 1084.7916 Q 1111.25 714.37494 1217.0833 634.99994 Q 1322.9166 555.625 1587.4999 291.04166 Q 1852.0833 26.458332 1852.0833 0.0 z M 343.9583 2434.1665 Q 370.41666 2434.1665 343.9583 2513.5415 Q 317.49997 2592.9165 291.04166 2592.9165 Q 264.5833 2566.4583 291.04166 2513.5415 Q 317.49997 2434.1665 343.9583 2434.1665 z" svg:height="27.781248mm" draw:style-name="style-515" svg:viewBox="0.0 0.0 2196.0415 2778.1248" svg:width="21.960415mm" svg:x="151.34166mm" svg:y="115.62291mm"/>
          <draw:path svg:d="M 52.916664 26.458332 L 52.916664 0.0 L 105.83333 0.0 L 132.29166 0.0 L 132.29166 52.916664 L 132.29166 105.83333 L 211.66666 158.74998 Q 264.5833 211.66666 264.5833 291.04166 L 264.5833 343.9583 L 185.20833 343.9583 Q 105.83333 343.9583 105.83333 396.87497 L 105.83333 449.79166 L 79.37499 449.79166 L 79.37499 476.24997 L 79.37499 476.24997 Q 52.916664 476.24997 52.916664 502.7083 L 52.916664 529.1666 L 52.916664 529.1666 Q 52.916664 529.1666 26.458332 343.9583 L 0.0 132.29166 L 0.0 105.83333 L 0.0 79.37499 L 0.0 79.37499 L 26.458332 79.37499 L 26.458332 52.916664 L 52.916664 52.916664 L 52.916664 26.458332 z" svg:height="5.2916665mm" draw:style-name="style-516" svg:viewBox="0.0 0.0 264.5833 529.1666" svg:width="2.6458333mm" svg:x="6.879166mm" svg:y="82.285416mm"/>
          <draw:path svg:d="M 1957.9165 26.458332 L 1957.9165 0.0 L 1984.3749 0.0 L 2010.8333 0.0 L 2063.75 105.83333 Q 2143.125 185.20833 2143.125 185.20833 L 2143.125 185.20833 L 2143.125 264.5833 L 2143.125 317.49997 L 2116.6665 396.87497 Q 2090.2083 476.24997 2063.75 582.0833 L 2037.2915 661.4583 L 2037.2915 740.8333 L 2037.2915 820.2083 L 2037.2915 820.2083 Q 2010.8333 846.6666 2010.8333 846.6666 L 2010.8333 846.6666 L 1984.3749 846.6666 Q 1957.9165 846.6666 1957.9165 873.12494 Q 1957.9165 899.5833 1878.5416 952.49994 Q 1799.1666 1005.4166 1825.6249 1005.4166 L 1825.6249 1031.875 L 1825.6249 1031.875 Q 1799.1666 1058.3333 1613.9583 1137.7083 L 1428.7499 1217.0833 L 1402.2916 1243.5416 L 1375.8333 1269.9999 L 1375.8333 1269.9999 L 1349.3749 1269.9999 L 1349.3749 1269.9999 L 1349.3749 1269.9999 L 1322.9166 1296.4583 L 1296.4583 1322.9166 L 1296.4583 1322.9166 L 1296.4583 1322.9166 L 1269.9999 1322.9166 L 1269.9999 1322.9166 L 1243.5416 1322.9166 L 1243.5416 1322.9166 L 1217.0833 1349.3749 L 1190.6249 1349.3749 L 1190.6249 1375.8333 L 1190.6249 1428.7499 L 1137.7083 1428.7499 Q 1084.7916 1428.7499 1031.875 1455.2083 L 1005.4166 1481.6666 L 978.95825 1481.6666 Q 978.95825 1481.6666 714.37494 1640.4166 L 423.3333 1746.2499 L 370.41666 1772.7083 L 317.49997 1772.7083 L 291.04166 1772.7083 L 264.5833 1772.7083 L 264.5833 1719.7916 L 238.12498 1666.8749 L 238.12498 1640.4166 Q 238.12498 1613.9583 238.12498 1587.4999 Q 238.12498 1587.4999 264.5833 1587.4999 Q 291.04166 1561.0416 291.04166 1455.2083 Q 291.04166 1349.3749 264.5833 1322.9166 Q 238.12498 1322.9166 211.66666 1296.4583 Q 185.20833 1269.9999 211.66666 1243.5416 Q 238.12498 1190.6249 211.66666 1190.6249 Q 185.20833 1164.1666 185.20833 1137.7083 Q 185.20833 1084.7916 132.29166 1084.7916 Q 105.83333 1058.3333 105.83333 1058.3333 Q 79.37499 1031.875 52.916664 1005.4166 L 26.458332 1005.4166 L 26.458332 978.95825 L 26.458332 978.95825 L 0.0 952.49994 L 0.0 926.0416 L 26.458332 926.0416 L 52.916664 899.5833 L 105.83333 899.5833 Q 158.74998 899.5833 158.74998 926.0416 L 185.20833 926.0416 L 185.20833 926.0416 L 185.20833 952.49994 L 185.20833 952.49994 L 185.20833 952.49994 L 185.20833 899.5833 L 185.20833 873.12494 L 185.20833 846.6666 L 185.20833 820.2083 L 132.29166 820.2083 Q 105.83333 793.74994 79.37499 793.74994 L 52.916664 740.8333 L 52.916664 740.8333 L 26.458332 740.8333 L 26.458332 714.37494 L 26.458332 687.9166 L 52.916664 687.9166 L 79.37499 687.9166 L 79.37499 661.4583 L 105.83333 661.4583 L 185.20833 634.99994 Q 264.5833 634.99994 264.5833 582.0833 Q 264.5833 529.1666 343.9583 502.7083 Q 396.87497 476.24997 396.87497 476.24997 L 396.87497 476.24997 L 529.1666 423.3333 Q 661.4583 370.41666 714.37494 370.41666 L 740.8333 370.41666 L 767.2916 370.41666 L 820.2083 370.41666 L 820.2083 423.3333 L 820.2083 449.79166 L 926.0416 423.3333 Q 1005.4166 370.41666 1005.4166 396.87497 Q 1005.4166 423.3333 1428.7499 264.5833 Q 1825.6249 79.37499 1852.0833 52.916664 L 1852.0833 52.916664 L 1878.5416 52.916664 L 1931.4583 52.916664 L 1931.4583 26.458332 L 1931.4583 26.458332 L 1957.9165 26.458332 z" svg:height="17.727083mm" draw:style-name="style-517" svg:viewBox="0.0 0.0 2143.125 1772.7083" svg:width="21.43125mm" svg:x="190.23541mm" svg:y="165.09999mm"/>
          <draw:path svg:d="M 396.87497 26.458332 L 423.3333 0.0 L 423.3333 0.0 L 449.79166 0.0 L 449.79166 0.0 L 449.79166 0.0 L 449.79166 79.37499 Q 449.79166 158.74998 555.625 185.20833 Q 661.4583 211.66666 714.37494 317.49997 Q 793.74994 423.3333 820.2083 449.79166 L 820.2083 449.79166 L 767.2916 476.24997 Q 740.8333 476.24997 740.8333 502.7083 L 740.8333 529.1666 L 661.4583 529.1666 Q 555.625 529.1666 555.625 555.625 Q 555.625 582.0833 582.0833 582.0833 Q 608.5416 582.0833 582.0833 608.5416 L 555.625 608.5416 L 529.1666 608.5416 L 502.7083 582.0833 L 476.24997 582.0833 L 449.79166 582.0833 L 449.79166 555.625 Q 449.79166 555.625 264.5833 449.79166 L 105.83333 370.41666 L 105.83333 343.9583 L 79.37499 343.9583 L 79.37499 343.9583 L 79.37499 317.49997 L 52.916664 317.49997 L 26.458332 317.49997 L 26.458332 291.04166 L 26.458332 291.04166 L 0.0 291.04166 L 0.0 264.5833 L 0.0 264.5833 L 0.0 264.5833 L 26.458332 264.5833 L 52.916664 264.5833 L 52.916664 211.66666 L 79.37499 185.20833 L 79.37499 185.20833 L 79.37499 185.20833 L 79.37499 185.20833 L 79.37499 211.66666 L 79.37499 211.66666 L 79.37499 211.66666 L 105.83333 158.74998 L 132.29166 132.29166 L 132.29166 132.29166 L 132.29166 105.83333 L 158.74998 105.83333 Q 185.20833 105.83333 238.12498 105.83333 Q 317.49997 105.83333 343.9583 79.37499 Q 343.9583 52.916664 396.87497 26.458332 z" svg:height="6.0854163mm" draw:style-name="style-518" svg:viewBox="0.0 0.0 820.2083 608.5416" svg:width="8.202083mm" svg:x="36.77708mm" svg:y="172.50833mm"/>
          <draw:path svg:d="M 0.0 52.916664 L 0.0 0.0 L 26.458332 0.0 L 79.37499 26.458332 L 79.37499 26.458332 L 79.37499 26.458332 L 105.83333 52.916664 Q 132.29166 79.37499 132.29166 52.916664 Q 132.29166 52.916664 158.74998 52.916664 L 158.74998 52.916664 L 158.74998 158.74998 Q 185.20833 264.5833 185.20833 291.04166 L 185.20833 317.49997 L 185.20833 317.49997 Q 185.20833 317.49997 158.74998 343.9583 L 158.74998 343.9583 L 132.29166 343.9583 Q 132.29166 343.9583 105.83333 264.5833 L 79.37499 185.20833 L 52.916664 185.20833 L 52.916664 185.20833 L 52.916664 158.74998 L 26.458332 158.74998 L 26.458332 132.29166 L 26.458332 105.83333 L 0.0 52.916664 z" svg:height="3.439583mm" draw:style-name="style-519" svg:viewBox="0.0 0.0 185.20833 343.9583" svg:width="1.8520832mm" svg:x="173.30208mm" svg:y="218.28123mm"/>
          <draw:path svg:d="M 661.4583 26.458332 L 661.4583 52.916664 L 661.4583 52.916664 Q 661.4583 52.916664 634.99994 105.83333 Q 634.99994 158.74998 502.7083 185.20833 L 370.41666 185.20833 L 370.41666 211.66666 L 370.41666 238.12498 L 291.04166 238.12498 L 211.66666 238.12498 L 211.66666 264.5833 L 211.66666 291.04166 L 185.20833 291.04166 L 158.74998 291.04166 L 158.74998 291.04166 Q 158.74998 291.04166 158.74998 264.5833 Q 185.20833 264.5833 132.29166 238.12498 L 105.83333 238.12498 L 105.83333 211.66666 L 79.37499 211.66666 L 79.37499 211.66666 L 79.37499 185.20833 L 79.37499 185.20833 L 79.37499 185.20833 L 52.916664 185.20833 L 52.916664 185.20833 L 26.458332 158.74998 L 0.0 158.74998 L 0.0 132.29166 L 26.458332 105.83333 L 26.458332 105.83333 L 26.458332 105.83333 L 79.37499 79.37499 Q 132.29166 79.37499 158.74998 52.916664 Q 185.20833 26.458332 238.12498 0.0 Q 264.5833 -26.458332 291.04166 0.0 Q 291.04166 26.458332 343.9583 0.0 Q 396.87497 -26.458332 396.87497 0.0 Q 423.3333 26.458332 555.625 0.0 Q 661.4583 0.0 661.4583 26.458332 z" svg:height="2.9104166mm" draw:style-name="style-520" svg:viewBox="0.0 0.0 661.4583 291.04166" svg:width="6.614583mm" svg:x="175.9479mm" svg:y="117.21041mm"/>
          <draw:path svg:d="M 0.0 52.916664 L 0.0 0.0 L 26.458332 0.0 L 26.458332 0.0 L 52.916664 26.458332 Q 79.37499 79.37499 158.74998 79.37499 Q 238.12498 79.37499 291.04166 185.20833 Q 343.9583 264.5833 317.49997 264.5833 Q 291.04166 291.04166 291.04166 291.04166 L 291.04166 291.04166 L 291.04166 291.04166 L 291.04166 291.04166 L 264.5833 264.5833 L 264.5833 238.12498 L 238.12498 238.12498 L 211.66666 238.12498 L 211.66666 264.5833 L 185.20833 264.5833 L 185.20833 291.04166 Q 185.20833 317.49997 211.66666 343.9583 Q 238.12498 343.9583 238.12498 396.87497 Q 238.12498 449.79166 132.29166 343.9583 Q 79.37499 238.12498 26.458332 158.74998 Q 0.0 79.37499 0.0 52.916664 z" svg:height="3.9687498mm" draw:style-name="style-521" svg:viewBox="0.0 0.0 317.49997 396.87497" svg:width="3.1749997mm" svg:x="140.49374mm" svg:y="117.73958mm"/>
          <draw:path svg:d="M 52.916664 26.458332 L 52.916664 0.0 L 79.37499 0.0 L 132.29166 0.0 L 132.29166 26.458332 L 132.29166 26.458332 L 158.74998 105.83333 Q 158.74998 158.74998 132.29166 158.74998 L 105.83333 158.74998 L 105.83333 185.20833 L 105.83333 211.66666 L 79.37499 211.66666 L 52.916664 211.66666 L 52.916664 211.66666 Q 52.916664 211.66666 26.458332 185.20833 L 0.0 158.74998 L 0.0 158.74998 L 26.458332 158.74998 L 26.458332 105.83333 Q 26.458332 26.458332 52.916664 26.458332 z" svg:height="2.1166666mm" draw:style-name="style-522" svg:viewBox="0.0 0.0 158.74998 211.66666" svg:width="1.5874999mm" svg:x="18.256248mm" svg:y="132.82083mm"/>
          <draw:path svg:d="M 26.458332 26.458332 L 26.458332 0.0 L 291.04166 26.458332 Q 582.0833 79.37499 608.5416 26.458332 Q 608.5416 0.0 634.99994 52.916664 Q 661.4583 105.83333 714.37494 79.37499 Q 767.2916 79.37499 793.74994 105.83333 Q 793.74994 132.29166 873.12494 132.29166 L 926.0416 132.29166 L 1005.4166 132.29166 L 1084.7916 132.29166 L 1137.7083 158.74998 L 1164.1666 158.74998 L 1164.1666 185.20833 L 1137.7083 185.20833 L 1137.7083 185.20833 L 1137.7083 185.20833 L 1137.7083 211.66666 L 1137.7083 211.66666 L 926.0416 211.66666 Q 740.8333 185.20833 449.79166 158.74998 L 185.20833 132.29166 L 132.29166 105.83333 Q 105.83333 79.37499 52.916664 79.37499 L 0.0 79.37499 L 0.0 79.37499 Q 0.0 79.37499 26.458332 26.458332 z" svg:height="2.1166666mm" draw:style-name="style-523" svg:viewBox="0.0 0.0 1164.1666 211.66666" svg:width="11.641666mm" svg:x="110.331245mm" svg:y="109.80208mm"/>
          <draw:path svg:d="M 370.41666 79.37499 L 476.24997 0.0 L 476.24997 26.458332 Q 502.7083 52.916664 476.24997 79.37499 Q 476.24997 79.37499 502.7083 79.37499 Q 529.1666 105.83333 529.1666 158.74998 Q 529.1666 238.12498 476.24997 264.5833 Q 449.79166 291.04166 476.24997 317.49997 L 502.7083 317.49997 L 370.41666 449.79166 Q 238.12498 555.625 211.66666 582.0833 L 185.20833 608.5416 L 185.20833 608.5416 L 158.74998 608.5416 L 158.74998 608.5416 L 158.74998 634.99994 L 158.74998 634.99994 Q 158.74998 634.99994 132.29166 661.4583 L 132.29166 661.4583 L 132.29166 661.4583 L 105.83333 661.4583 L 105.83333 661.4583 L 105.83333 687.9166 L 105.83333 687.9166 L 105.83333 687.9166 L 79.37499 714.37494 L 79.37499 714.37494 L 79.37499 714.37494 L 52.916664 714.37494 L 52.916664 714.37494 L 52.916664 740.8333 L 52.916664 740.8333 L 52.916664 740.8333 L 26.458332 714.37494 L 26.458332 661.4583 L 52.916664 661.4583 L 79.37499 661.4583 L 52.916664 634.99994 L 26.458332 634.99994 L 26.458332 608.5416 L 52.916664 608.5416 L 52.916664 555.625 Q 52.916664 502.7083 0.0 502.7083 Q -52.916664 529.1666 0.0 423.3333 Q 52.916664 317.49997 105.83333 317.49997 Q 132.29166 291.04166 158.74998 264.5833 Q 158.74998 238.12498 211.66666 238.12498 Q 238.12498 238.12498 238.12498 211.66666 Q 264.5833 185.20833 370.41666 79.37499 z" svg:height="7.408333mm" draw:style-name="style-524" svg:viewBox="0.0 0.0 529.1666 740.8333" svg:width="5.2916665mm" svg:x="122.76666mm" svg:y="146.31458mm"/>
          <draw:path svg:d="M 873.12494 0.0 L 899.5833 0.0 L 899.5833 26.458332 Q 899.5833 52.916664 926.0416 26.458332 Q 978.95825 26.458332 978.95825 79.37499 Q 978.95825 105.83333 952.49994 132.29166 L 952.49994 185.20833 L 926.0416 317.49997 Q 873.12494 449.79166 820.2083 608.5416 Q 767.2916 767.2916 767.2916 793.74994 Q 767.2916 820.2083 740.8333 846.6666 Q 714.37494 846.6666 687.9166 978.95825 Q 661.4583 1084.7916 634.99994 1164.1666 Q 608.5416 1243.5416 582.0833 1269.9999 Q 555.625 1296.4583 582.0833 1296.4583 L 582.0833 1322.9166 L 582.0833 1349.3749 L 582.0833 1349.3749 L 582.0833 1349.3749 Q 555.625 1349.3749 555.625 1375.8333 L 555.625 1402.2916 L 529.1666 1455.2083 Q 502.7083 1481.6666 502.7083 1455.2083 Q 502.7083 1402.2916 449.79166 1455.2083 Q 449.79166 1508.1249 423.3333 1561.0416 L 396.87497 1587.4999 L 396.87497 1613.9583 L 396.87497 1640.4166 L 370.41666 1640.4166 L 370.41666 1666.8749 L 370.41666 1666.8749 L 343.9583 1666.8749 L 343.9583 1666.8749 L 343.9583 1666.8749 L 343.9583 1640.4166 L 343.9583 1640.4166 L 317.49997 1640.4166 L 317.49997 1613.9583 L 317.49997 1613.9583 L 291.04166 1613.9583 L 291.04166 1613.9583 L 291.04166 1613.9583 L 291.04166 1587.4999 L 291.04166 1587.4999 L 264.5833 1587.4999 L 264.5833 1561.0416 L 264.5833 1561.0416 L 238.12498 1561.0416 L 238.12498 1534.5833 L 238.12498 1508.1249 L 211.66666 1508.1249 L 211.66666 1508.1249 L 211.66666 1481.6666 L 185.20833 1481.6666 L 185.20833 1481.6666 Q 185.20833 1455.2083 158.74998 1455.2083 L 132.29166 1428.7499 L 132.29166 1243.5416 Q 132.29166 1058.3333 79.37499 952.49994 Q 79.37499 846.6666 26.458332 740.8333 L 0.0 634.99994 L 291.04166 396.87497 Q 582.0833 185.20833 714.37494 79.37499 Q 846.6666 26.458332 873.12494 0.0 z" svg:height="16.668749mm" draw:style-name="style-525" svg:viewBox="0.0 0.0 978.95825 1666.8749" svg:width="9.789583mm" svg:x="173.30208mm" svg:y="131.49791mm"/>
          <draw:path svg:d="M 0.0 52.916664 Q 0.0 0.0 52.916664 0.0 Q 105.83333 26.458332 79.37499 79.37499 Q 79.37499 105.83333 26.458332 105.83333 Q 0.0 105.83333 0.0 52.916664 z" svg:height="1.0583333mm" draw:style-name="style-526" svg:viewBox="0.0 0.0 79.37499 105.83333" svg:width="0.7937499mm" svg:x="27.516665mm" svg:y="126.99999mm"/>
          <draw:path svg:d="M 926.0416 0.0 L 952.49994 0.0 L 952.49994 79.37499 Q 978.95825 185.20833 978.95825 185.20833 L 978.95825 211.66666 L 978.95825 238.12498 Q 978.95825 291.04166 1031.875 343.9583 Q 1084.7916 423.3333 1111.25 449.79166 L 1111.25 476.24997 L 1190.6249 555.625 Q 1243.5416 661.4583 1269.9999 661.4583 L 1296.4583 661.4583 L 1296.4583 687.9166 Q 1322.9166 714.37494 1349.3749 714.37494 L 1402.2916 714.37494 L 1428.7499 740.8333 Q 1455.2083 767.2916 1455.2083 793.74994 L 1455.2083 820.2083 L 1428.7499 846.6666 L 1428.7499 873.12494 L 1428.7499 873.12494 Q 1402.2916 873.12494 1402.2916 873.12494 L 1402.2916 899.5833 L 1375.8333 899.5833 L 1349.3749 899.5833 L 1322.9166 899.5833 Q 1296.4583 926.0416 1243.5416 926.0416 Q 1164.1666 952.49994 1164.1666 978.95825 Q 1164.1666 1005.4166 1111.25 1005.4166 L 1058.3333 1005.4166 L 1031.875 1058.3333 Q 1031.875 1111.25 1005.4166 1111.25 L 978.95825 1111.25 L 978.95825 1164.1666 L 978.95825 1217.0833 L 1031.875 1190.6249 Q 1058.3333 1190.6249 1058.3333 1243.5416 L 1084.7916 1322.9166 L 1084.7916 1375.8333 Q 1111.25 1455.2083 1137.7083 1455.2083 Q 1164.1666 1455.2083 1190.6249 1455.2083 L 1217.0833 1455.2083 L 1243.5416 1534.5833 Q 1243.5416 1613.9583 1269.9999 1613.9583 Q 1296.4583 1613.9583 1349.3749 1613.9583 L 1402.2916 1613.9583 L 1402.2916 1613.9583 L 1402.2916 1613.9583 L 1402.2916 1640.4166 L 1402.2916 1640.4166 L 1375.8333 1666.8749 L 1349.3749 1719.7916 L 1349.3749 1719.7916 L 1349.3749 1719.7916 L 1269.9999 1719.7916 Q 1190.6249 1719.7916 1164.1666 1746.2499 Q 1137.7083 1772.7083 1111.25 1772.7083 Q 1084.7916 1772.7083 1031.875 1772.7083 L 1005.4166 1772.7083 L 1005.4166 1799.1666 L 978.95825 1799.1666 L 978.95825 1878.5416 L 978.95825 1931.4583 L 1005.4166 1931.4583 L 1005.4166 1931.4583 L 926.0416 1957.9165 Q 873.12494 1984.3749 846.6666 2037.2915 Q 820.2083 2037.2915 793.74994 2037.2915 Q 767.2916 2010.8333 767.2916 2037.2915 Q 767.2916 2063.75 793.74994 2090.2083 L 793.74994 2116.6665 L 767.2916 2116.6665 L 767.2916 2116.6665 L 767.2916 2116.6665 Q 740.8333 2090.2083 740.8333 2090.2083 L 740.8333 2090.2083 L 661.4583 2090.2083 Q 555.625 2090.2083 555.625 2143.125 Q 529.1666 2169.5833 555.625 2169.5833 L 608.5416 2169.5833 L 608.5416 2196.0415 L 608.5416 2222.5 L 555.625 2222.5 L 529.1666 2222.5 L 502.7083 2222.5 Q 502.7083 2196.0415 502.7083 2196.0415 L 476.24997 2196.0415 L 476.24997 2169.5833 Q 476.24997 2143.125 449.79166 2143.125 Q 423.3333 2143.125 370.41666 2143.125 L 317.49997 2143.125 L 291.04166 2169.5833 L 264.5833 2169.5833 L 264.5833 2196.0415 Q 264.5833 2222.5 238.12498 2222.5 L 211.66666 2222.5 L 211.66666 2275.4165 L 238.12498 2328.3333 L 238.12498 2354.7915 Q 238.12498 2381.2498 264.5833 2381.2498 L 264.5833 2381.2498 L 264.5833 2407.7083 Q 238.12498 2434.1665 238.12498 2460.6248 L 238.12498 2487.0833 L 211.66666 2513.5415 L 185.20833 2539.9998 L 185.20833 2566.4583 L 185.20833 2592.9165 L 185.20833 2592.9165 L 185.20833 2592.9165 L 158.74998 2619.3748 L 158.74998 2619.3748 L 158.74998 2619.3748 L 132.29166 2619.3748 L 132.29166 2592.9165 L 132.29166 2566.4583 L 105.83333 2566.4583 L 79.37499 2566.4583 L 79.37499 2539.9998 L 79.37499 2539.9998 L 52.916664 2539.9998 L 52.916664 2539.9998 L 52.916664 2513.5415 L 52.916664 2487.0833 L 52.916664 2407.7083 L 52.916664 2328.3333 L 52.916664 2275.4165 Q 79.37499 2222.5 52.916664 2143.125 L 26.458332 2063.75 L 26.458332 2037.2915 Q 26.458332 1984.3749 26.458332 1931.4583 L 0.0 1852.0833 L 0.0 1666.8749 Q 26.458332 1508.1249 0.0 1455.2083 Q 0.0 1402.2916 26.458332 1402.2916 Q 52.916664 1402.2916 26.458332 1349.3749 L 0.0 1322.9166 L 26.458332 1322.9166 Q 26.458332 1296.4583 26.458332 1296.4583 Q 52.916664 1296.4583 79.37499 1269.9999 L 105.83333 1243.5416 L 132.29166 1243.5416 L 132.29166 1243.5416 L 132.29166 1243.5416 Q 158.74998 1243.5416 185.20833 1217.0833 L 185.20833 1190.6249 L 238.12498 1217.0833 Q 291.04166 1243.5416 343.9583 1217.0833 Q 370.41666 1190.6249 396.87497 1243.5416 Q 423.3333 1243.5416 423.3333 1269.9999 L 449.79166 1269.9999 L 449.79166 1269.9999 L 449.79166 1296.4583 L 476.24997 1296.4583 L 502.7083 1296.4583 L 502.7083 1269.9999 L 502.7083 1243.5416 L 529.1666 1243.5416 L 529.1666 1243.5416 L 529.1666 1217.0833 L 502.7083 1217.0833 L 502.7083 1190.6249 Q 502.7083 1137.7083 476.24997 1084.7916 L 449.79166 1058.3333 L 449.79166 1031.875 Q 449.79166 1031.875 423.3333 1031.875 L 423.3333 1005.4166 L 423.3333 952.49994 Q 423.3333 899.5833 449.79166 899.5833 Q 476.24997 899.5833 449.79166 820.2083 Q 449.79166 714.37494 423.3333 714.37494 L 396.87497 687.9166 L 396.87497 687.9166 Q 423.3333 661.4583 423.3333 661.4583 L 423.3333 661.4583 L 423.3333 661.4583 Q 449.79166 661.4583 449.79166 634.99994 L 449.79166 608.5416 L 423.3333 608.5416 L 423.3333 608.5416 L 449.79166 582.0833 Q 476.24997 555.625 502.7083 529.1666 Q 555.625 476.24997 634.99994 370.41666 Q 740.8333 291.04166 820.2083 132.29166 Q 899.5833 0.0 926.0416 0.0 z" svg:height="26.193748mm" draw:style-name="style-527" svg:viewBox="0.0 0.0 1455.2083 2619.3748" svg:width="14.552083mm" svg:x="114.564575mm" svg:y="167.48125mm"/>
          <draw:path svg:d="M 343.9583 26.458332 L 370.41666 26.458332 L 370.41666 52.916664 Q 343.9583 79.37499 343.9583 105.83333 L 343.9583 132.29166 L 343.9583 211.66666 Q 343.9583 291.04166 264.5833 291.04166 Q 185.20833 291.04166 132.29166 291.04166 L 79.37499 264.5833 L 79.37499 264.5833 L 79.37499 264.5833 L 79.37499 238.12498 L 79.37499 238.12498 L 52.916664 185.20833 Q 26.458332 158.74998 26.458332 158.74998 L 26.458332 158.74998 L 26.458332 132.29166 Q 26.458332 105.83333 0.0 79.37499 L 0.0 79.37499 L 26.458332 79.37499 L 52.916664 79.37499 L 79.37499 52.916664 L 105.83333 26.458332 L 132.29166 26.458332 L 185.20833 26.458332 L 185.20833 26.458332 L 211.66666 26.458332 L 238.12498 26.458332 L 264.5833 26.458332 L 291.04166 0.0 Q 317.49997 -26.458332 343.9583 0.0 Q 343.9583 26.458332 343.9583 26.458332 z" svg:height="2.9104166mm" draw:style-name="style-528" svg:viewBox="0.0 0.0 370.41666 291.04166" svg:width="3.7041664mm" svg:x="106.627075mm" svg:y="123.03124mm"/>
          <draw:path svg:d="M 370.41666 0.0 L 476.24997 0.0 L 502.7083 26.458332 Q 502.7083 79.37499 502.7083 185.20833 Q 502.7083 317.49997 502.7083 317.49997 L 502.7083 343.9583 L 502.7083 343.9583 L 502.7083 343.9583 L 529.1666 343.9583 L 529.1666 343.9583 L 555.625 370.41666 L 582.0833 370.41666 L 555.625 396.87497 Q 555.625 423.3333 555.625 449.79166 Q 555.625 502.7083 555.625 502.7083 L 555.625 529.1666 L 449.79166 555.625 Q 317.49997 608.5416 343.9583 608.5416 Q 343.9583 608.5416 396.87497 634.99994 L 423.3333 661.4583 L 370.41666 661.4583 L 317.49997 661.4583 L 317.49997 634.99994 L 291.04166 634.99994 L 291.04166 634.99994 L 291.04166 608.5416 L 291.04166 608.5416 Q 291.04166 608.5416 291.04166 608.5416 Q 291.04166 582.0833 264.5833 555.625 L 238.12498 555.625 L 238.12498 502.7083 Q 238.12498 449.79166 105.83333 396.87497 L 0.0 343.9583 L 0.0 264.5833 L 0.0 185.20833 L 26.458332 185.20833 L 26.458332 185.20833 L 52.916664 158.74998 L 79.37499 132.29166 L 79.37499 132.29166 L 79.37499 132.29166 L 105.83333 132.29166 L 105.83333 132.29166 L 105.83333 105.83333 L 132.29166 105.83333 L 132.29166 105.83333 L 132.29166 132.29166 L 132.29166 132.29166 Q 132.29166 132.29166 158.74998 105.83333 Q 158.74998 79.37499 185.20833 79.37499 Q 211.66666 79.37499 238.12498 52.916664 Q 264.5833 0.0 370.41666 0.0 z" svg:height="6.614583mm" draw:style-name="style-529" svg:viewBox="0.0 0.0 582.0833 661.4583" svg:width="5.820833mm" svg:x="15.081249mm" svg:y="96.572914mm"/>
          <draw:path svg:d="M 132.29166 0.0 Q 238.12498 0.0 211.66666 52.916664 Q 211.66666 132.29166 105.83333 158.74998 Q 0.0 158.74998 0.0 105.83333 Q 0.0 26.458332 132.29166 0.0 z" svg:height="1.5874999mm" draw:style-name="style-530" svg:viewBox="0.0 0.0 211.66666 158.74998" svg:width="2.1166666mm" svg:x="188.38332mm" svg:y="37.57083mm"/>
          <draw:path svg:d="M 0.0 52.916664 L 0.0 0.0 L 52.916664 0.0 L 79.37499 0.0 L 105.83333 26.458332 Q 158.74998 79.37499 158.74998 132.29166 Q 158.74998 158.74998 105.83333 158.74998 L 26.458332 158.74998 L 0.0 158.74998 Q 0.0 132.29166 0.0 132.29166 L 0.0 132.29166 L 0.0 132.29166 Q 0.0 105.83333 0.0 52.916664 z" svg:height="1.5874999mm" draw:style-name="style-531" svg:viewBox="0.0 0.0 158.74998 158.74998" svg:width="1.5874999mm" svg:x="112.712494mm" svg:y="211.40207mm"/>
          <draw:path svg:d="M 132.29166 0.0 L 158.74998 0.0 L 158.74998 26.458332 L 158.74998 52.916664 L 185.20833 52.916664 L 185.20833 52.916664 L 185.20833 26.458332 L 211.66666 26.458332 L 238.12498 0.0 Q 264.5833 0.0 264.5833 79.37499 Q 291.04166 158.74998 370.41666 158.74998 Q 423.3333 211.66666 423.3333 211.66666 L 423.3333 211.66666 L 423.3333 211.66666 L 423.3333 238.12498 L 396.87497 238.12498 Q 370.41666 264.5833 370.41666 291.04166 Q 396.87497 343.9583 264.5833 343.9583 L 132.29166 343.9583 L 132.29166 317.49997 Q 105.83333 291.04166 105.83333 238.12498 Q 79.37499 185.20833 52.916664 185.20833 L 0.0 185.20833 L 0.0 158.74998 L 0.0 132.29166 L 0.0 105.83333 Q 0.0 52.916664 52.916664 52.916664 Q 79.37499 79.37499 79.37499 26.458332 Q 105.83333 -26.458332 132.29166 0.0 z" svg:height="3.439583mm" draw:style-name="style-532" svg:viewBox="0.0 0.0 423.3333 343.9583" svg:width="4.233333mm" svg:x="34.925mm" svg:y="74.612495mm"/>
          <draw:path svg:d="M 714.37494 0.0 L 714.37494 0.0 L 714.37494 211.66666 Q 714.37494 449.79166 714.37494 476.24997 L 714.37494 502.7083 L 714.37494 529.1666 Q 714.37494 529.1666 661.4583 529.1666 Q 634.99994 529.1666 502.7083 423.3333 Q 370.41666 317.49997 291.04166 396.87497 L 238.12498 476.24997 L 238.12498 476.24997 Q 238.12498 502.7083 211.66666 502.7083 L 211.66666 502.7083 L 185.20833 502.7083 Q 185.20833 476.24997 185.20833 476.24997 L 185.20833 476.24997 L 185.20833 476.24997 Q 185.20833 476.24997 185.20833 449.79166 L 185.20833 423.3333 L 185.20833 423.3333 Q 185.20833 396.87497 132.29166 370.41666 L 79.37499 317.49997 L 79.37499 317.49997 L 79.37499 317.49997 L 52.916664 317.49997 L 52.916664 317.49997 L 52.916664 291.04166 L 26.458332 291.04166 L 26.458332 291.04166 L 26.458332 264.5833 L 26.458332 264.5833 L 26.458332 264.5833 L 0.0 264.5833 L 0.0 264.5833 L 0.0 264.5833 L 0.0 264.5833 L 0.0 238.12498 L 26.458332 238.12498 L 26.458332 238.12498 L 26.458332 211.66666 L 26.458332 211.66666 L 26.458332 211.66666 L 52.916664 158.74998 L 52.916664 105.83333 L 79.37499 105.83333 L 105.83333 105.83333 L 105.83333 79.37499 L 105.83333 79.37499 L 105.83333 79.37499 L 132.29166 79.37499 L 132.29166 79.37499 L 132.29166 105.83333 L 396.87497 105.83333 Q 634.99994 105.83333 661.4583 105.83333 Q 661.4583 105.83333 687.9166 52.916664 Q 714.37494 0.0 714.37494 0.0 z M 158.74998 185.20833 L 158.74998 211.66666 L 132.29166 211.66666 L 105.83333 211.66666 L 105.83333 185.20833 L 79.37499 185.20833 L 105.83333 158.74998 Q 132.29166 158.74998 132.29166 158.74998 Q 132.29166 158.74998 158.74998 185.20833 z" svg:height="5.2916665mm" draw:style-name="style-533" svg:viewBox="0.0 0.0 714.37494 529.1666" svg:width="7.1437497mm" svg:x="154.25208mm" svg:y="99.48333mm"/>
          <draw:path svg:d="M 0.0 0.0 L 26.458332 0.0 L 105.83333 26.458332 Q 158.74998 52.916664 185.20833 132.29166 Q 211.66666 211.66666 185.20833 238.12498 Q 158.74998 264.5833 105.83333 264.5833 L 79.37499 264.5833 L 79.37499 264.5833 Q 52.916664 264.5833 26.458332 132.29166 Q -26.458332 0.0 0.0 0.0 z" svg:height="2.6458333mm" draw:style-name="style-534" svg:viewBox="0.0 0.0 185.20833 264.5833" svg:width="1.8520832mm" svg:x="80.43333mm" svg:y="126.99999mm"/>
          <draw:path svg:d="M 0.0 52.916664 L 0.0 0.0 L 79.37499 52.916664 Q 158.74998 79.37499 264.5833 158.74998 Q 370.41666 211.66666 370.41666 238.12498 L 370.41666 238.12498 L 317.49997 238.12498 Q 238.12498 211.66666 211.66666 211.66666 Q 158.74998 211.66666 105.83333 132.29166 Q 52.916664 79.37499 26.458332 79.37499 L 0.0 79.37499 L 0.0 79.37499 Q 0.0 79.37499 0.0 52.916664 z" svg:height="2.38125mm" draw:style-name="style-535" svg:viewBox="0.0 0.0 370.41666 238.12498" svg:width="3.7041664mm" svg:x="131.7625mm" svg:y="131.7625mm"/>
          <draw:path svg:d="M 1375.8333 158.74998 L 1402.2916 158.74998 L 1402.2916 158.74998 L 1402.2916 158.74998 L 1402.2916 185.20833 L 1375.8333 185.20833 L 1375.8333 211.66666 L 1375.8333 238.12498 L 1402.2916 264.5833 L 1402.2916 291.04166 L 1428.7499 291.04166 L 1455.2083 264.5833 L 1481.6666 264.5833 L 1508.1249 264.5833 L 1693.3333 291.04166 Q 1878.5416 317.49997 1878.5416 317.49997 Q 1852.0833 343.9583 1878.5416 370.41666 L 1878.5416 370.41666 L 1746.2499 396.87497 Q 1613.9583 423.3333 1561.0416 449.79166 Q 1508.1249 476.24997 1481.6666 582.0833 Q 1428.7499 661.4583 1428.7499 740.8333 Q 1375.8333 793.74994 1375.8333 899.5833 L 1375.8333 978.95825 L 1349.3749 978.95825 Q 1322.9166 952.49994 1190.6249 952.49994 L 1058.3333 899.5833 L 1005.4166 899.5833 L 978.95825 899.5833 L 952.49994 926.0416 L 926.0416 952.49994 L 926.0416 952.49994 L 926.0416 952.49994 L 899.5833 952.49994 Q 873.12494 952.49994 740.8333 926.0416 Q 634.99994 899.5833 423.3333 926.0416 L 238.12498 952.49994 L 238.12498 952.49994 L 238.12498 952.49994 L 211.66666 952.49994 L 185.20833 952.49994 L 158.74998 952.49994 Q 158.74998 952.49994 132.29166 978.95825 L 105.83333 978.95825 L 105.83333 926.0416 L 105.83333 873.12494 L 52.916664 873.12494 L 0.0 846.6666 L 0.0 846.6666 L 0.0 846.6666 L 26.458332 793.74994 L 52.916664 767.2916 L 52.916664 767.2916 L 52.916664 740.8333 L 52.916664 740.8333 L 52.916664 740.8333 L 26.458332 740.8333 L 26.458332 740.8333 L 26.458332 714.37494 L 0.0 714.37494 L 0.0 714.37494 L 0.0 714.37494 L 0.0 687.9166 L 0.0 687.9166 L 26.458332 661.4583 L 26.458332 634.99994 L 211.66666 634.99994 L 370.41666 634.99994 L 370.41666 608.5416 L 370.41666 608.5416 L 396.87497 608.5416 L 396.87497 582.0833 L 396.87497 582.0833 Q 370.41666 582.0833 370.41666 449.79166 L 370.41666 317.49997 L 370.41666 317.49997 L 370.41666 317.49997 L 423.3333 291.04166 Q 476.24997 264.5833 582.0833 264.5833 Q 687.9166 264.5833 714.37494 238.12498 Q 740.8333 211.66666 873.12494 185.20833 L 1031.875 158.74998 L 1031.875 158.74998 L 1058.3333 158.74998 L 1058.3333 158.74998 L 1058.3333 158.74998 L 1058.3333 132.29166 L 1058.3333 132.29166 L 1084.7916 132.29166 L 1084.7916 105.83333 L 1084.7916 105.83333 L 1058.3333 105.83333 L 1058.3333 105.83333 L 1058.3333 105.83333 L 1058.3333 79.37499 L 1058.3333 79.37499 L 1084.7916 52.916664 L 1111.25 26.458332 L 1111.25 26.458332 L 1111.25 0.0 L 1111.25 0.0 L 1111.25 0.0 L 1217.0833 0.0 Q 1296.4583 0.0 1322.9166 0.0 Q 1322.9166 26.458332 1322.9166 79.37499 Q 1322.9166 158.74998 1375.8333 158.74998 z" svg:height="9.789583mm" draw:style-name="style-536" svg:viewBox="0.0 0.0 1878.5416 978.95825" svg:width="18.785416mm" svg:x="33.337498mm" svg:y="219.60416mm"/>
          <draw:path svg:d="M 423.3333 26.458332 L 423.3333 0.0 L 449.79166 0.0 L 476.24997 0.0 L 476.24997 52.916664 Q 502.7083 79.37499 502.7083 52.916664 Q 529.1666 0.0 582.0833 26.458332 Q 661.4583 52.916664 634.99994 79.37499 Q 634.99994 105.83333 661.4583 132.29166 Q 687.9166 158.74998 687.9166 158.74998 L 687.9166 158.74998 L 687.9166 158.74998 Q 661.4583 158.74998 608.5416 211.66666 L 529.1666 264.5833 L 502.7083 291.04166 L 476.24997 317.49997 L 423.3333 343.9583 Q 396.87497 396.87497 396.87497 529.1666 Q 449.79166 661.4583 449.79166 687.9166 L 449.79166 714.37494 L 449.79166 714.37494 L 423.3333 714.37494 L 396.87497 714.37494 L 396.87497 714.37494 L 396.87497 687.9166 L 396.87497 687.9166 L 396.87497 661.4583 Q 396.87497 634.99994 343.9583 582.0833 Q 343.9583 529.1666 291.04166 529.1666 Q 264.5833 529.1666 264.5833 582.0833 L 264.5833 634.99994 L 264.5833 634.99994 L 264.5833 661.4583 L 238.12498 661.4583 Q 185.20833 634.99994 158.74998 634.99994 Q 132.29166 634.99994 132.29166 687.9166 L 105.83333 714.37494 L 79.37499 714.37494 L 79.37499 687.9166 L 52.916664 687.9166 L 26.458332 687.9166 L 26.458332 661.4583 L 26.458332 661.4583 L 52.916664 634.99994 L 79.37499 608.5416 L 79.37499 582.0833 L 79.37499 529.1666 L 79.37499 529.1666 Q 79.37499 529.1666 132.29166 529.1666 Q 158.74998 555.625 158.74998 476.24997 Q 158.74998 423.3333 185.20833 423.3333 L 211.66666 423.3333 L 211.66666 370.41666 Q 185.20833 343.9583 185.20833 317.49997 Q 185.20833 317.49997 132.29166 317.49997 Q 79.37499 317.49997 52.916664 264.5833 L 26.458332 238.12498 L 52.916664 238.12498 L 52.916664 211.66666 L 52.916664 211.66666 L 26.458332 211.66666 L 26.458332 211.66666 L 26.458332 211.66666 L 26.458332 185.20833 L 26.458332 185.20833 L 0.0 185.20833 L 0.0 158.74998 L 0.0 158.74998 L 0.0 158.74998 L 26.458332 158.74998 L 52.916664 158.74998 L 52.916664 132.29166 L 79.37499 132.29166 L 79.37499 132.29166 L 79.37499 105.83333 L 79.37499 105.83333 L 79.37499 105.83333 L 105.83333 105.83333 L 105.83333 105.83333 L 132.29166 79.37499 L 158.74998 79.37499 L 158.74998 105.83333 Q 158.74998 132.29166 211.66666 105.83333 Q 238.12498 79.37499 264.5833 132.29166 Q 291.04166 185.20833 291.04166 185.20833 L 291.04166 211.66666 L 291.04166 211.66666 L 291.04166 211.66666 L 317.49997 185.20833 Q 343.9583 158.74998 370.41666 105.83333 Q 423.3333 79.37499 423.3333 52.916664 L 423.3333 26.458332 L 423.3333 26.458332 z" svg:height="7.1437497mm" draw:style-name="style-537" svg:viewBox="0.0 0.0 687.9166 714.37494" svg:width="6.879166mm" svg:x="129.91042mm" svg:y="168.275mm"/>
          <draw:path svg:d="M 740.8333 873.12494 L 740.8333 873.12494 L 740.8333 873.12494 Q 740.8333 899.5833 529.1666 873.12494 L 343.9583 846.6666 L 343.9583 846.6666 L 317.49997 846.6666 L 317.49997 846.6666 L 317.49997 846.6666 L 317.49997 846.6666 Q 317.49997 846.6666 291.04166 846.6666 L 291.04166 873.12494 L 264.5833 873.12494 Q 238.12498 846.6666 211.66666 846.6666 L 158.74998 846.6666 L 158.74998 846.6666 Q 158.74998 846.6666 132.29166 820.2083 L 105.83333 820.2083 L 79.37499 820.2083 L 52.916664 820.2083 L 52.916664 793.74994 L 52.916664 793.74994 L 26.458332 793.74994 L 26.458332 793.74994 L 26.458332 767.2916 L 52.916664 767.2916 L 52.916664 767.2916 L 52.916664 740.8333 L 52.916664 740.8333 L 52.916664 740.8333 L 26.458332 740.8333 L 26.458332 740.8333 L 26.458332 714.37494 L 0.0 714.37494 L 0.0 687.9166 L 0.0 661.4583 L 26.458332 661.4583 L 26.458332 634.99994 L 26.458332 634.99994 L 0.0 634.99994 L 0.0 634.99994 L 0.0 634.99994 L 26.458332 608.5416 L 52.916664 582.0833 L 52.916664 582.0833 L 52.916664 582.0833 L 52.916664 582.0833 L 52.916664 582.0833 L 79.37499 582.0833 L 79.37499 582.0833 L 211.66666 608.5416 Q 343.9583 608.5416 343.9583 582.0833 Q 343.9583 529.1666 370.41666 529.1666 Q 396.87497 529.1666 423.3333 449.79166 Q 449.79166 370.41666 476.24997 370.41666 Q 502.7083 370.41666 582.0833 211.66666 L 687.9166 52.916664 L 687.9166 52.916664 Q 687.9166 26.458332 714.37494 26.458332 L 714.37494 26.458332 L 740.8333 0.0 Q 767.2916 0.0 740.8333 52.916664 Q 687.9166 105.83333 714.37494 132.29166 Q 740.8333 132.29166 608.5416 370.41666 Q 476.24997 608.5416 476.24997 687.9166 Q 502.7083 767.2916 555.625 740.8333 Q 634.99994 714.37494 608.5416 793.74994 Q 608.5416 873.12494 661.4583 846.6666 Q 687.9166 820.2083 714.37494 846.6666 Q 740.8333 873.12494 740.8333 873.12494 z" svg:height="8.73125mm" draw:style-name="style-538" svg:viewBox="0.0 0.0 740.8333 873.12494" svg:width="7.408333mm" svg:x="78.316666mm" svg:y="101.59999mm"/>
          <draw:path svg:d="M 449.79166 26.458332 L 529.1666 0.0 L 529.1666 26.458332 L 529.1666 26.458332 L 555.625 26.458332 L 555.625 52.916664 L 582.0833 52.916664 Q 582.0833 52.916664 582.0833 26.458332 L 582.0833 26.458332 L 634.99994 105.83333 Q 634.99994 185.20833 687.9166 264.5833 Q 687.9166 317.49997 714.37494 317.49997 L 714.37494 317.49997 L 714.37494 343.9583 L 740.8333 343.9583 L 740.8333 396.87497 L 740.8333 449.79166 L 767.2916 476.24997 L 793.74994 502.7083 L 793.74994 502.7083 L 793.74994 529.1666 L 820.2083 529.1666 L 846.6666 529.1666 L 846.6666 502.7083 L 846.6666 502.7083 L 873.12494 529.1666 Q 899.5833 529.1666 899.5833 740.8333 Q 899.5833 926.0416 846.6666 1005.4166 Q 793.74994 1111.25 793.74994 1296.4583 Q 740.8333 1481.6666 714.37494 1481.6666 Q 661.4583 1508.1249 687.9166 1613.9583 Q 714.37494 1719.7916 687.9166 1746.2499 Q 687.9166 1746.2499 687.9166 1772.7083 Q 714.37494 1799.1666 740.8333 1825.6249 Q 793.74994 1852.0833 740.8333 1878.5416 Q 714.37494 1904.9999 767.2916 1904.9999 Q 820.2083 1904.9999 820.2083 2010.8333 Q 820.2083 2143.125 899.5833 2169.5833 Q 1005.4166 2222.5 1005.4166 2248.9583 Q 1005.4166 2275.4165 1111.25 2275.4165 Q 1190.6249 2275.4165 1217.0833 2275.4165 L 1243.5416 2275.4165 L 1322.9166 2301.875 L 1428.7499 2301.875 L 1428.7499 2301.875 L 1428.7499 2328.3333 L 1402.2916 2328.3333 L 1375.8333 2328.3333 L 1349.3749 2354.7915 L 1322.9166 2381.2498 L 1269.9999 2381.2498 L 1243.5416 2381.2498 L 1190.6249 2381.2498 Q 1137.7083 2381.2498 1137.7083 2381.2498 Q 1111.25 2381.2498 846.6666 2381.2498 Q 555.625 2407.7083 529.1666 2381.2498 Q 529.1666 2328.3333 449.79166 2328.3333 Q 370.41666 2328.3333 317.49997 2381.2498 L 291.04166 2434.1665 L 264.5833 2434.1665 Q 238.12498 2434.1665 211.66666 2434.1665 L 158.74998 2434.1665 L 132.29166 2434.1665 L 105.83333 2434.1665 L 105.83333 2460.6248 L 79.37499 2460.6248 L 79.37499 2169.5833 Q 79.37499 1904.9999 52.916664 1904.9999 Q 26.458332 1904.9999 52.916664 1852.0833 Q 52.916664 1799.1666 26.458332 1799.1666 Q 0.0 1799.1666 0.0 1772.7083 Q 0.0 1746.2499 26.458332 1640.4166 Q 52.916664 1534.5833 52.916664 1269.9999 Q 52.916664 1005.4166 79.37499 582.0833 L 105.83333 158.74998 L 132.29166 158.74998 Q 132.29166 158.74998 158.74998 132.29166 Q 211.66666 79.37499 211.66666 132.29166 Q 211.66666 185.20833 291.04166 79.37499 Q 343.9583 0.0 370.41666 0.0 Q 370.41666 26.458332 449.79166 26.458332 z M 846.6666 952.49994 Q 846.6666 899.5833 873.12494 952.49994 Q 873.12494 978.95825 846.6666 978.95825 Q 820.2083 978.95825 846.6666 952.49994 z" svg:height="24.606249mm" draw:style-name="style-539" svg:viewBox="0.0 0.0 1428.7499 2460.6248" svg:width="14.287499mm" svg:x="5.820833mm" svg:y="40.216663mm"/>
          <draw:path svg:d="M 211.66666 0.0 L 238.12498 0.0 L 264.5833 26.458332 Q 291.04166 26.458332 291.04166 79.37499 Q 291.04166 105.83333 317.49997 185.20833 L 317.49997 264.5833 L 291.04166 264.5833 Q 264.5833 264.5833 264.5833 291.04166 L 264.5833 317.49997 L 132.29166 317.49997 Q 0.0 317.49997 0.0 238.12498 Q 0.0 132.29166 26.458332 132.29166 Q 52.916664 132.29166 26.458332 105.83333 L 26.458332 79.37499 L 105.83333 52.916664 Q 185.20833 26.458332 211.66666 0.0 z" svg:height="3.1749997mm" draw:style-name="style-540" svg:viewBox="0.0 0.0 317.49997 317.49997" svg:width="3.1749997mm" svg:x="116.15208mm" svg:y="174.36041mm"/>
          <draw:path svg:d="M 529.1666 158.74998 L 634.99994 0.0 L 661.4583 0.0 Q 687.9166 0.0 740.8333 0.0 L 767.2916 0.0 L 767.2916 158.74998 Q 767.2916 317.49997 767.2916 343.9583 L 740.8333 343.9583 L 740.8333 343.9583 L 740.8333 370.41666 L 740.8333 370.41666 L 740.8333 370.41666 L 714.37494 423.3333 Q 714.37494 476.24997 740.8333 476.24997 Q 767.2916 476.24997 793.74994 502.7083 Q 820.2083 529.1666 820.2083 529.1666 L 820.2083 529.1666 L 820.2083 529.1666 L 846.6666 529.1666 L 846.6666 529.1666 Q 846.6666 529.1666 899.5833 555.625 L 978.95825 555.625 L 1005.4166 555.625 L 1031.875 555.625 L 1058.3333 608.5416 Q 1111.25 634.99994 1190.6249 661.4583 Q 1269.9999 687.9166 1269.9999 714.37494 Q 1269.9999 740.8333 1296.4583 740.8333 Q 1322.9166 714.37494 1349.3749 767.2916 L 1349.3749 820.2083 L 1349.3749 846.6666 Q 1349.3749 899.5833 1375.8333 899.5833 Q 1402.2916 899.5833 1402.2916 1005.4166 Q 1375.8333 1111.25 1402.2916 1111.25 L 1402.2916 1137.7083 L 1322.9166 1164.1666 Q 1217.0833 1190.6249 1190.6249 1428.7499 Q 1164.1666 1693.3333 1164.1666 1852.0833 Q 1164.1666 2037.2915 1164.1666 2063.75 L 1164.1666 2090.2083 L 1190.6249 2116.6665 L 1217.0833 2143.125 L 1217.0833 2143.125 L 1217.0833 2169.5833 L 1217.0833 2169.5833 L 1217.0833 2169.5833 L 1243.5416 2169.5833 L 1243.5416 2169.5833 L 1269.9999 2196.0415 L 1296.4583 2196.0415 L 1322.9166 2196.0415 Q 1375.8333 2196.0415 1375.8333 2354.7915 Q 1375.8333 2513.5415 1402.2916 2592.9165 L 1428.7499 2645.8333 L 1428.7499 2672.2915 Q 1428.7499 2698.7498 1481.6666 2698.7498 Q 1508.1249 2698.7498 1481.6666 2487.0833 L 1481.6666 2248.9583 L 1508.1249 2248.9583 L 1534.5833 2275.4165 L 1587.4999 2275.4165 L 1640.4166 2275.4165 L 1640.4166 2301.875 L 1640.4166 2301.875 L 1666.8749 2328.3333 Q 1693.3333 2381.2498 1693.3333 2381.2498 L 1693.3333 2381.2498 L 1693.3333 2381.2498 Q 1693.3333 2381.2498 1693.3333 2407.7083 L 1719.7916 2407.7083 L 1719.7916 2434.1665 L 1746.2499 2460.6248 L 1746.2499 2460.6248 L 1746.2499 2434.1665 L 1746.2499 2434.1665 L 1746.2499 2434.1665 L 1772.7083 2434.1665 L 1772.7083 2434.1665 L 1772.7083 2460.6248 L 1799.1666 2460.6248 L 1852.0833 2487.0833 Q 1931.4583 2539.9998 1957.9165 2539.9998 Q 1957.9165 2566.4583 1984.3749 2592.9165 L 2010.8333 2619.3748 L 2010.8333 2619.3748 L 2010.8333 2645.8333 L 2010.8333 2645.8333 L 2010.8333 2645.8333 L 2037.2915 2645.8333 L 2037.2915 2645.8333 L 2037.2915 2672.2915 L 2063.75 2672.2915 L 2063.75 2698.7498 L 2063.75 2725.2083 L 2063.75 2751.6665 L 2063.75 2778.1248 L 2063.75 2778.1248 L 2037.2915 2751.6665 L 2037.2915 2751.6665 L 2010.8333 2751.6665 L 2010.8333 2698.7498 L 2010.8333 2672.2915 L 1984.3749 2672.2915 Q 1957.9165 2698.7498 1878.5416 2698.7498 Q 1799.1666 2725.2083 1799.1666 2698.7498 Q 1799.1666 2645.8333 1746.2499 2645.8333 Q 1693.3333 2645.8333 1666.8749 2725.2083 Q 1640.4166 2804.5833 1587.4999 2831.0415 L 1508.1249 2857.4998 L 1481.6666 2857.4998 Q 1428.7499 2857.4998 1402.2916 2857.4998 Q 1375.8333 2883.9583 1375.8333 2910.4165 Q 1375.8333 2936.8748 1349.3749 2963.3333 L 1322.9166 3016.2498 L 1322.9166 3122.0833 L 1322.9166 3254.3748 L 1296.4583 3254.3748 L 1296.4583 3254.3748 L 1269.9999 3254.3748 Q 1269.9999 3227.9165 1217.0833 3227.9165 Q 1190.6249 3227.9165 1190.6249 3201.4583 Q 1164.1666 3174.9998 1137.7083 3201.4583 Q 1111.25 3227.9165 1058.3333 3227.9165 L 1005.4166 3227.9165 L 1031.875 3333.7498 Q 1031.875 3466.0415 952.49994 3466.0415 Q 846.6666 3492.4998 820.2083 3492.4998 L 793.74994 3492.4998 L 793.74994 3518.9583 L 793.74994 3518.9583 L 793.74994 3518.9583 L 793.74994 3518.9583 L 767.2916 3518.9583 L 767.2916 3545.4165 L 767.2916 3545.4165 L 740.8333 3545.4165 L 740.8333 3545.4165 L 740.8333 3545.4165 L 740.8333 3571.8748 L 740.8333 3571.8748 L 740.8333 3598.3333 L 740.8333 3651.2498 L 740.8333 3651.2498 L 740.8333 3651.2498 L 740.8333 3677.7083 L 740.8333 3677.7083 L 740.8333 3730.6248 L 740.8333 3783.5415 L 740.8333 3783.5415 L 740.8333 3783.5415 L 714.37494 3783.5415 Q 687.9166 3757.0833 582.0833 3757.0833 Q 502.7083 3730.6248 502.7083 3757.0833 Q 502.7083 3783.5415 529.1666 3783.5415 Q 555.625 3783.5415 555.625 3809.9998 Q 555.625 3836.4583 476.24997 3809.9998 Q 423.3333 3809.9998 423.3333 3836.4583 Q 396.87497 3862.9165 343.9583 3862.9165 L 291.04166 3862.9165 L 264.5833 3862.9165 Q 211.66666 3862.9165 158.74998 3836.4583 L 105.83333 3809.9998 L 79.37499 3809.9998 L 52.916664 3809.9998 L 52.916664 3783.5415 L 52.916664 3783.5415 L 52.916664 3783.5415 L 52.916664 3783.5415 L 52.916664 3757.0833 L 52.916664 3730.6248 L 52.916664 3677.7083 L 52.916664 3624.7915 L 52.916664 3624.7915 L 26.458332 3624.7915 L 0.0 3624.7915 L 0.0 3624.7915 L 0.0 3598.3333 Q 0.0 3571.8748 52.916664 3545.4165 Q 132.29166 3545.4165 158.74998 3466.0415 Q 185.20833 3386.6665 211.66666 3386.6665 Q 264.5833 3386.6665 264.5833 3307.2915 Q 264.5833 3254.3748 238.12498 3280.8333 Q 211.66666 3280.8333 211.66666 3254.3748 L 211.66666 3227.9165 L 238.12498 3227.9165 Q 264.5833 3227.9165 264.5833 3174.9998 L 264.5833 3148.5415 L 291.04166 3148.5415 Q 317.49997 3174.9998 370.41666 3174.9998 Q 396.87497 3174.9998 423.3333 3069.1665 Q 476.24997 2936.8748 502.7083 2936.8748 L 529.1666 2936.8748 L 529.1666 2936.8748 Q 529.1666 2963.3333 529.1666 2963.3333 L 555.625 2963.3333 L 555.625 2963.3333 Q 555.625 2963.3333 582.0833 2989.7915 L 582.0833 2989.7915 L 582.0833 2989.7915 Q 582.0833 3016.2498 634.99994 2989.7915 Q 714.37494 2963.3333 740.8333 2883.9583 Q 740.8333 2778.1248 793.74994 2725.2083 L 820.2083 2672.2915 L 846.6666 2672.2915 Q 846.6666 2645.8333 846.6666 2645.8333 L 846.6666 2645.8333 L 846.6666 2592.9165 Q 846.6666 2539.9998 820.2083 2487.0833 Q 820.2083 2434.1665 793.74994 2434.1665 Q 767.2916 2434.1665 767.2916 2407.7083 Q 767.2916 2381.2498 687.9166 2381.2498 L 634.99994 2381.2498 L 634.99994 2381.2498 Q 634.99994 2354.7915 661.4583 2328.3333 Q 687.9166 2301.875 661.4583 2275.4165 Q 634.99994 2275.4165 634.99994 2248.9583 Q 634.99994 2222.5 582.0833 2116.6665 L 529.1666 2037.2915 L 529.1666 2037.2915 L 529.1666 2010.8333 L 476.24997 2010.8333 L 423.3333 2010.8333 L 396.87497 2063.75 Q 370.41666 2116.6665 370.41666 2143.125 L 343.9583 2143.125 L 317.49997 2143.125 Q 317.49997 2116.6665 211.66666 2116.6665 L 105.83333 2063.75 L 105.83333 2063.75 L 105.83333 2063.75 L 79.37499 2010.8333 Q 52.916664 1931.4583 52.916664 1931.4583 L 52.916664 1931.4583 L 52.916664 1904.9999 L 52.916664 1852.0833 L 79.37499 1852.0833 L 79.37499 1852.0833 L 79.37499 1825.6249 L 105.83333 1825.6249 L 105.83333 1825.6249 L 105.83333 1799.1666 L 105.83333 1799.1666 L 105.83333 1799.1666 L 79.37499 1799.1666 L 79.37499 1799.1666 L 79.37499 1772.7083 L 79.37499 1772.7083 L 79.37499 1746.2499 Q 105.83333 1746.2499 158.74998 1508.1249 Q 211.66666 1269.9999 211.66666 1217.0833 L 238.12498 1137.7083 L 317.49997 1137.7083 L 370.41666 1164.1666 L 370.41666 1164.1666 L 370.41666 1164.1666 L 396.87497 1164.1666 L 396.87497 1164.1666 L 423.3333 1164.1666 L 476.24997 1164.1666 L 502.7083 1164.1666 L 529.1666 1164.1666 L 529.1666 1190.6249 L 529.1666 1190.6249 L 555.625 1190.6249 L 555.625 1217.0833 L 582.0833 1217.0833 L 634.99994 1217.0833 L 661.4583 1190.6249 L 687.9166 1164.1666 L 687.9166 1164.1666 L 687.9166 1164.1666 L 714.37494 1137.7083 L 740.8333 1111.25 L 740.8333 1111.25 L 740.8333 1111.25 L 740.8333 1084.7916 L 740.8333 1084.7916 L 740.8333 1058.3333 L 740.8333 1031.875 L 740.8333 1031.875 L 740.8333 1005.4166 L 740.8333 1005.4166 L 740.8333 1005.4166 L 767.2916 1005.4166 L 767.2916 1005.4166 L 740.8333 978.95825 L 687.9166 978.95825 L 687.9166 952.49994 Q 687.9166 899.5833 661.4583 899.5833 L 634.99994 873.12494 L 634.99994 846.6666 Q 634.99994 846.6666 634.99994 846.6666 Q 634.99994 820.2083 608.5416 793.74994 Q 582.0833 740.8333 582.0833 661.4583 Q 555.625 582.0833 529.1666 582.0833 Q 502.7083 582.0833 476.24997 476.24997 Q 476.24997 370.41666 449.79166 370.41666 L 423.3333 370.41666 L 423.3333 343.9583 Q 423.3333 317.49997 529.1666 158.74998 z M 1534.5833 2804.5833 L 1534.5833 2831.0415 L 1508.1249 2831.0415 L 1508.1249 2804.5833 L 1508.1249 2804.5833 L 1481.6666 2804.5833 L 1481.6666 2778.1248 Q 1481.6666 2751.6665 1508.1249 2751.6665 Q 1534.5833 2751.6665 1534.5833 2804.5833 z M 317.49997 3783.5415 Q 317.49997 3783.5415 343.9583 3783.5415 Q 343.9583 3809.9998 317.49997 3809.9998 Q 317.49997 3809.9998 317.49997 3783.5415 z" svg:height="38.629166mm" draw:style-name="style-541" svg:viewBox="0.0 0.0 2063.75 3862.9165" svg:width="20.637499mm" svg:x="95.77916mm" svg:y="188.91249mm"/>
          <draw:path svg:d="M 105.83333 476.24997 L 26.458332 476.24997 L 26.458332 449.79166 L 0.0 449.79166 L 0.0 423.3333 L 0.0 370.41666 L 26.458332 370.41666 L 26.458332 370.41666 L 26.458332 343.9583 L 52.916664 343.9583 L 52.916664 343.9583 L 52.916664 317.49997 L 52.916664 317.49997 L 52.916664 317.49997 L 79.37499 317.49997 Q 79.37499 317.49997 52.916664 264.5833 L 0.0 264.5833 L 79.37499 238.12498 Q 158.74998 211.66666 185.20833 79.37499 Q 211.66666 -52.916664 291.04166 0.0 Q 370.41666 52.916664 343.9583 105.83333 Q 317.49997 158.74998 317.49997 238.12498 Q 291.04166 291.04166 317.49997 317.49997 Q 370.41666 317.49997 370.41666 343.9583 Q 370.41666 370.41666 502.7083 343.9583 Q 634.99994 317.49997 687.9166 370.41666 Q 714.37494 423.3333 449.79166 449.79166 Q 185.20833 476.24997 105.83333 476.24997 z" svg:height="4.7625mm" draw:style-name="style-542" svg:viewBox="0.0 0.0 687.9166 476.24997" svg:width="6.879166mm" svg:x="58.208332mm" svg:y="244.47499mm"/>
          <draw:path svg:d="M 291.04166 26.458332 L 291.04166 26.458332 L 291.04166 26.458332 Q 291.04166 52.916664 291.04166 52.916664 L 317.49997 52.916664 L 343.9583 52.916664 L 343.9583 52.916664 L 343.9583 52.916664 L 343.9583 79.37499 L 343.9583 79.37499 Q 343.9583 105.83333 238.12498 105.83333 Q 132.29166 105.83333 132.29166 132.29166 L 105.83333 158.74998 L 105.83333 185.20833 Q 79.37499 185.20833 79.37499 211.66666 L 79.37499 211.66666 L 52.916664 211.66666 Q 26.458332 211.66666 26.458332 185.20833 Q 26.458332 185.20833 0.0 132.29166 L 0.0 79.37499 L 26.458332 26.458332 Q 79.37499 -52.916664 185.20833 0.0 Q 264.5833 0.0 291.04166 26.458332 z" svg:height="2.1166666mm" draw:style-name="style-543" svg:viewBox="0.0 0.0 343.9583 211.66666" svg:width="3.439583mm" svg:x="116.681244mm" svg:y="193.67499mm"/>
          <draw:path svg:d="M 1190.6249 0.0 L 1190.6249 0.0 L 1455.2083 26.458332 Q 1746.2499 52.916664 1772.7083 105.83333 Q 1825.6249 105.83333 1878.5416 132.29166 L 1931.4583 158.74998 L 1984.3749 158.74998 L 2010.8333 158.74998 L 2037.2915 185.20833 Q 2037.2915 211.66666 2063.75 211.66666 L 2090.2083 211.66666 L 2196.0415 291.04166 Q 2301.875 370.41666 2301.875 423.3333 L 2301.875 449.79166 L 2301.875 476.24997 L 2301.875 476.24997 L 2301.875 476.24997 L 2275.4165 476.24997 L 2196.0415 449.79166 L 2143.125 423.3333 L 2063.75 423.3333 Q 1984.3749 423.3333 1772.7083 449.79166 Q 1587.4999 449.79166 1587.4999 476.24997 Q 1587.4999 529.1666 1455.2083 529.1666 Q 1296.4583 555.625 1296.4583 582.0833 Q 1296.4583 608.5416 1190.6249 634.99994 Q 1058.3333 634.99994 926.0416 687.9166 Q 793.74994 740.8333 714.37494 687.9166 Q 608.5416 634.99994 582.0833 608.5416 Q 555.625 582.0833 502.7083 555.625 L 423.3333 529.1666 L 423.3333 529.1666 L 396.87497 529.1666 L 396.87497 529.1666 L 396.87497 529.1666 L 396.87497 529.1666 L 370.41666 529.1666 L 370.41666 529.1666 L 343.9583 529.1666 L 343.9583 555.625 L 343.9583 582.0833 L 317.49997 582.0833 L 317.49997 582.0833 L 317.49997 608.5416 L 291.04166 608.5416 L 291.04166 634.99994 L 291.04166 661.4583 L 291.04166 661.4583 L 291.04166 661.4583 L 264.5833 634.99994 Q 238.12498 608.5416 158.74998 476.24997 L 79.37499 317.49997 L 52.916664 317.49997 L 52.916664 317.49997 L 52.916664 291.04166 L 26.458332 291.04166 L 26.458332 264.5833 L 26.458332 238.12498 L 0.0 238.12498 L 0.0 238.12498 L 0.0 158.74998 L 0.0 105.83333 L 52.916664 105.83333 L 105.83333 105.83333 L 264.5833 105.83333 Q 423.3333 105.83333 449.79166 132.29166 L 476.24997 132.29166 L 502.7083 158.74998 Q 529.1666 158.74998 555.625 185.20833 L 608.5416 211.66666 L 661.4583 211.66666 L 687.9166 211.66666 L 661.4583 158.74998 Q 608.5416 105.83333 820.2083 52.916664 Q 1005.4166 0.0 1084.7916 0.0 Q 1190.6249 0.0 1190.6249 0.0 z M 767.2916 661.4583 Q 767.2916 661.4583 793.74994 661.4583 Q 793.74994 687.9166 767.2916 687.9166 Q 767.2916 687.9166 767.2916 661.4583 z" svg:height="6.879166mm" draw:style-name="style-544" svg:viewBox="0.0 0.0 2301.875 687.9166" svg:width="23.01875mm" svg:x="148.43124mm" svg:y="232.83333mm"/>
          <draw:path svg:d="M 79.37499 52.916664 L 105.83333 0.0 L 185.20833 105.83333 Q 291.04166 185.20833 291.04166 211.66666 L 291.04166 211.66666 L 291.04166 211.66666 Q 291.04166 211.66666 264.5833 211.66666 L 264.5833 238.12498 L 238.12498 238.12498 Q 211.66666 211.66666 185.20833 211.66666 L 185.20833 211.66666 L 185.20833 211.66666 Q 158.74998 211.66666 132.29166 211.66666 L 79.37499 211.66666 L 26.458332 211.66666 L 0.0 211.66666 L 0.0 158.74998 Q 0.0 132.29166 26.458332 132.29166 Q 52.916664 132.29166 79.37499 52.916664 z" svg:height="2.38125mm" draw:style-name="style-545" svg:viewBox="0.0 0.0 291.04166 238.12498" svg:width="2.9104166mm" svg:x="135.20207mm" svg:y="272.5208mm"/>
          <draw:path svg:d="M 211.66666 0.0 L 238.12498 0.0 L 238.12498 26.458332 Q 238.12498 52.916664 264.5833 52.916664 Q 291.04166 52.916664 343.9583 264.5833 Q 396.87497 476.24997 423.3333 476.24997 Q 449.79166 476.24997 476.24997 502.7083 L 476.24997 502.7083 L 449.79166 529.1666 Q 423.3333 555.625 449.79166 582.0833 Q 449.79166 608.5416 423.3333 608.5416 Q 396.87497 608.5416 396.87497 582.0833 Q 370.41666 529.1666 370.41666 555.625 Q 370.41666 582.0833 343.9583 582.0833 Q 317.49997 555.625 264.5833 608.5416 Q 238.12498 687.9166 211.66666 634.99994 Q 211.66666 608.5416 185.20833 793.74994 L 185.20833 978.95825 L 158.74998 978.95825 L 158.74998 952.49994 L 158.74998 952.49994 L 158.74998 952.49994 L 132.29166 952.49994 L 132.29166 952.49994 L 132.29166 978.95825 L 105.83333 978.95825 L 105.83333 952.49994 L 105.83333 899.5833 L 79.37499 899.5833 L 52.916664 899.5833 L 52.916664 926.0416 L 52.916664 926.0416 L 52.916664 926.0416 L 26.458332 899.5833 L 26.458332 899.5833 L 0.0 899.5833 L 0.0 846.6666 L 0.0 793.74994 L 26.458332 793.74994 Q 52.916664 793.74994 52.916664 687.9166 L 52.916664 555.625 L 52.916664 476.24997 Q 52.916664 423.3333 79.37499 423.3333 Q 105.83333 423.3333 105.83333 317.49997 L 105.83333 211.66666 L 105.83333 211.66666 L 105.83333 211.66666 L 132.29166 211.66666 L 132.29166 211.66666 L 132.29166 185.20833 L 158.74998 185.20833 L 158.74998 105.83333 Q 158.74998 26.458332 211.66666 0.0 z" svg:height="9.789583mm" draw:style-name="style-546" svg:viewBox="0.0 0.0 476.24997 978.95825" svg:width="4.7625mm" svg:x="96.30833mm" svg:y="85.725mm"/>
          <draw:path svg:d="M 52.916664 0.0 Q 158.74998 0.0 185.20833 185.20833 Q 211.66666 396.87497 185.20833 423.3333 Q 158.74998 423.3333 158.74998 370.41666 Q 158.74998 343.9583 132.29166 343.9583 Q 105.83333 343.9583 105.83333 396.87497 Q 105.83333 449.79166 52.916664 423.3333 Q 52.916664 396.87497 0.0 211.66666 Q -52.916664 0.0 52.916664 0.0 z M 79.37499 264.5833 Q 52.916664 264.5833 79.37499 264.5833 Q 105.83333 291.04166 105.83333 264.5833 Q 79.37499 264.5833 79.37499 264.5833 z" svg:height="4.233333mm" draw:style-name="style-547" svg:viewBox="0.0 0.0 185.20833 423.3333" svg:width="1.8520832mm" svg:x="161.92499mm" svg:y="157.16249mm"/>
          <draw:path svg:d="M 714.37494 0.0 L 740.8333 26.458332 L 740.8333 185.20833 Q 714.37494 343.9583 714.37494 343.9583 Q 714.37494 370.41666 714.37494 370.41666 L 740.8333 370.41666 L 714.37494 529.1666 Q 714.37494 661.4583 661.4583 714.37494 Q 661.4583 767.2916 661.4583 767.2916 L 661.4583 793.74994 L 608.5416 793.74994 L 582.0833 793.74994 L 555.625 793.74994 Q 502.7083 793.74994 264.5833 714.37494 L 26.458332 634.99994 L 26.458332 634.99994 Q 26.458332 608.5416 0.0 608.5416 L 0.0 608.5416 L 0.0 608.5416 Q 0.0 582.0833 79.37499 582.0833 Q 132.29166 582.0833 132.29166 529.1666 Q 132.29166 449.79166 158.74998 396.87497 L 185.20833 343.9583 L 185.20833 343.9583 L 185.20833 343.9583 L 185.20833 291.04166 L 185.20833 238.12498 L 185.20833 238.12498 L 185.20833 211.66666 L 185.20833 211.66666 L 185.20833 211.66666 L 185.20833 158.74998 L 185.20833 132.29166 L 185.20833 132.29166 L 185.20833 105.83333 L 185.20833 105.83333 L 185.20833 105.83333 L 211.66666 105.83333 L 211.66666 105.83333 L 211.66666 79.37499 L 238.12498 79.37499 L 238.12498 79.37499 L 238.12498 79.37499 L 238.12498 79.37499 L 238.12498 79.37499 L 264.5833 79.37499 L 264.5833 105.83333 L 264.5833 105.83333 L 291.04166 105.83333 L 291.04166 211.66666 Q 317.49997 291.04166 343.9583 291.04166 L 370.41666 291.04166 L 370.41666 317.49997 L 370.41666 370.41666 L 396.87497 370.41666 L 423.3333 370.41666 L 423.3333 317.49997 Q 423.3333 238.12498 502.7083 211.66666 Q 582.0833 211.66666 582.0833 185.20833 Q 582.0833 158.74998 608.5416 158.74998 Q 661.4583 158.74998 687.9166 79.37499 Q 714.37494 0.0 714.37494 0.0 z" svg:height="7.9374995mm" draw:style-name="style-548" svg:viewBox="0.0 0.0 740.8333 793.74994" svg:width="7.408333mm" svg:x="101.33541mm" svg:y="223.30832mm"/>
          <draw:path svg:d="M 211.66666 0.0 L 238.12498 0.0 L 238.12498 0.0 Q 238.12498 0.0 238.12498 26.458332 L 264.5833 26.458332 L 264.5833 26.458332 Q 264.5833 52.916664 291.04166 52.916664 L 291.04166 52.916664 L 370.41666 26.458332 Q 449.79166 0.0 502.7083 0.0 L 529.1666 0.0 L 661.4583 52.916664 Q 767.2916 105.83333 820.2083 132.29166 Q 873.12494 132.29166 873.12494 158.74998 L 873.12494 185.20833 L 820.2083 185.20833 Q 793.74994 211.66666 740.8333 211.66666 Q 687.9166 211.66666 608.5416 158.74998 Q 555.625 105.83333 502.7083 105.83333 Q 502.7083 105.83333 529.1666 211.66666 Q 555.625 291.04166 661.4583 291.04166 L 740.8333 291.04166 L 740.8333 317.49997 Q 740.8333 370.41666 687.9166 370.41666 Q 634.99994 370.41666 661.4583 396.87497 Q 714.37494 423.3333 714.37494 476.24997 Q 714.37494 502.7083 767.2916 555.625 Q 820.2083 608.5416 740.8333 634.99994 Q 687.9166 634.99994 714.37494 714.37494 Q 714.37494 793.74994 661.4583 793.74994 Q 634.99994 793.74994 582.0833 899.5833 Q 529.1666 1005.4166 582.0833 1005.4166 L 634.99994 1005.4166 L 634.99994 1031.875 L 661.4583 1031.875 L 661.4583 1031.875 L 661.4583 1058.3333 L 555.625 1058.3333 L 423.3333 1058.3333 L 423.3333 1111.25 L 423.3333 1137.7083 L 476.24997 1164.1666 Q 555.625 1164.1666 555.625 1269.9999 L 555.625 1402.2916 L 555.625 1428.7499 L 555.625 1481.6666 L 555.625 1534.5833 L 555.625 1561.0416 L 529.1666 1561.0416 L 529.1666 1534.5833 L 529.1666 1534.5833 L 502.7083 1534.5833 L 502.7083 1534.5833 L 502.7083 1534.5833 L 502.7083 1508.1249 Q 502.7083 1508.1249 423.3333 1508.1249 Q 370.41666 1481.6666 343.9583 1534.5833 Q 343.9583 1587.4999 317.49997 1587.4999 L 291.04166 1587.4999 L 291.04166 1587.4999 Q 291.04166 1561.0416 264.5833 1561.0416 L 264.5833 1561.0416 L 264.5833 1428.7499 Q 238.12498 1322.9166 238.12498 1269.9999 L 238.12498 1190.6249 L 238.12498 1190.6249 L 238.12498 1164.1666 L 238.12498 1164.1666 L 238.12498 1164.1666 L 264.5833 1164.1666 L 264.5833 1164.1666 L 264.5833 1137.7083 L 291.04166 1137.7083 L 291.04166 1137.7083 L 291.04166 1111.25 L 238.12498 1111.25 Q 211.66666 1111.25 185.20833 1084.7916 Q 185.20833 1058.3333 238.12498 1058.3333 Q 291.04166 1031.875 264.5833 899.5833 L 238.12498 793.74994 L 264.5833 793.74994 L 264.5833 793.74994 L 264.5833 767.2916 L 291.04166 767.2916 L 291.04166 740.8333 L 291.04166 714.37494 L 317.49997 687.9166 L 317.49997 661.4583 L 291.04166 661.4583 L 238.12498 687.9166 L 238.12498 687.9166 L 238.12498 687.9166 L 211.66666 687.9166 Q 211.66666 687.9166 185.20833 740.8333 L 158.74998 793.74994 L 158.74998 793.74994 L 132.29166 793.74994 L 132.29166 793.74994 L 132.29166 793.74994 L 105.83333 820.2083 L 79.37499 820.2083 L 79.37499 793.74994 L 79.37499 767.2916 L 79.37499 740.8333 L 79.37499 714.37494 L 79.37499 714.37494 L 79.37499 687.9166 L 79.37499 687.9166 L 79.37499 687.9166 L 105.83333 687.9166 L 105.83333 687.9166 L 105.83333 661.4583 L 132.29166 661.4583 L 132.29166 661.4583 L 132.29166 634.99994 L 132.29166 634.99994 L 132.29166 634.99994 L 238.12498 529.1666 Q 291.04166 396.87497 317.49997 396.87497 L 317.49997 370.41666 L 317.49997 370.41666 L 343.9583 370.41666 L 343.9583 370.41666 L 343.9583 370.41666 L 343.9583 343.9583 L 343.9583 343.9583 L 343.9583 317.49997 L 343.9583 291.04166 L 343.9583 291.04166 L 343.9583 264.5833 L 317.49997 264.5833 L 291.04166 264.5833 L 291.04166 238.12498 L 291.04166 238.12498 L 264.5833 238.12498 Q 264.5833 211.66666 238.12498 211.66666 Q 211.66666 158.74998 132.29166 211.66666 L 79.37499 211.66666 L 26.458332 211.66666 L 0.0 211.66666 L 0.0 211.66666 L 26.458332 211.66666 L 26.458332 211.66666 L 26.458332 211.66666 L 105.83333 105.83333 Q 185.20833 0.0 211.66666 0.0 z M 555.625 846.6666 L 555.625 873.12494 L 449.79166 899.5833 Q 317.49997 899.5833 291.04166 846.6666 Q 291.04166 793.74994 423.3333 793.74994 Q 555.625 793.74994 555.625 846.6666 z" svg:height="15.874999mm" draw:style-name="style-549" svg:viewBox="0.0 0.0 873.12494 1587.4999" svg:width="8.73125mm" svg:x="197.64374mm" svg:y="14.287499mm"/>
          <draw:path svg:d="M 238.12498 0.0 L 238.12498 0.0 L 264.5833 26.458332 Q 317.49997 79.37499 317.49997 132.29166 L 317.49997 158.74998 L 317.49997 238.12498 L 317.49997 291.04166 L 343.9583 317.49997 L 370.41666 343.9583 L 370.41666 343.9583 L 370.41666 343.9583 L 370.41666 370.41666 L 370.41666 370.41666 L 396.87497 396.87497 Q 423.3333 423.3333 423.3333 423.3333 L 423.3333 423.3333 L 423.3333 423.3333 Q 423.3333 449.79166 370.41666 423.3333 Q 343.9583 396.87497 317.49997 449.79166 L 264.5833 476.24997 L 264.5833 476.24997 Q 264.5833 502.7083 158.74998 449.79166 Q 52.916664 396.87497 79.37499 396.87497 L 105.83333 370.41666 L 105.83333 343.9583 Q 105.83333 291.04166 79.37499 291.04166 L 79.37499 291.04166 L 79.37499 264.5833 Q 52.916664 264.5833 52.916664 238.12498 L 52.916664 185.20833 L 26.458332 185.20833 Q 0.0 185.20833 0.0 132.29166 L 26.458332 105.83333 L 52.916664 79.37499 Q 105.83333 79.37499 105.83333 52.916664 Q 105.83333 26.458332 158.74998 26.458332 Q 238.12498 26.458332 238.12498 0.0 z" svg:height="4.7625mm" draw:style-name="style-550" svg:viewBox="0.0 0.0 423.3333 476.24997" svg:width="4.233333mm" svg:x="125.41249mm" svg:y="165.36458mm"/>
          <draw:path svg:d="M 158.74998 0.0 L 185.20833 0.0 L 185.20833 52.916664 L 185.20833 79.37499 L 211.66666 79.37499 L 238.12498 105.83333 L 264.5833 105.83333 L 291.04166 105.83333 L 317.49997 132.29166 L 370.41666 158.74998 L 370.41666 158.74998 L 370.41666 158.74998 L 317.49997 185.20833 Q 264.5833 211.66666 317.49997 238.12498 Q 343.9583 264.5833 370.41666 291.04166 L 396.87497 291.04166 L 476.24997 370.41666 Q 529.1666 423.3333 529.1666 476.24997 Q 529.1666 529.1666 502.7083 529.1666 L 502.7083 529.1666 L 502.7083 529.1666 Q 476.24997 529.1666 449.79166 476.24997 L 423.3333 449.79166 L 423.3333 449.79166 Q 423.3333 423.3333 370.41666 423.3333 L 291.04166 423.3333 L 264.5833 423.3333 Q 238.12498 423.3333 132.29166 423.3333 L 26.458332 423.3333 L 26.458332 396.87497 L 26.458332 396.87497 L 26.458332 370.41666 L 52.916664 370.41666 L 52.916664 370.41666 L 52.916664 370.41666 L 105.83333 370.41666 L 185.20833 370.41666 L 185.20833 343.9583 L 211.66666 343.9583 L 211.66666 317.49997 L 211.66666 291.04166 L 185.20833 291.04166 L 185.20833 264.5833 L 158.74998 264.5833 Q 132.29166 264.5833 105.83333 211.66666 L 52.916664 185.20833 L 52.916664 185.20833 L 26.458332 185.20833 L 0.0 185.20833 L 0.0 185.20833 L 0.0 158.74998 L 0.0 132.29166 L 26.458332 132.29166 Q 52.916664 132.29166 52.916664 79.37499 L 79.37499 26.458332 L 105.83333 26.458332 Q 158.74998 0.0 158.74998 0.0 z" svg:height="5.2916665mm" draw:style-name="style-551" svg:viewBox="0.0 0.0 529.1666 529.1666" svg:width="5.2916665mm" svg:x="142.875mm" svg:y="139.7mm"/>
          <draw:path svg:d="M 449.79166 158.74998 L 449.79166 158.74998 L 291.04166 185.20833 Q 132.29166 211.66666 158.74998 211.66666 Q 185.20833 211.66666 185.20833 264.5833 Q 185.20833 317.49997 158.74998 317.49997 Q 132.29166 291.04166 105.83333 317.49997 Q 79.37499 370.41666 79.37499 370.41666 Q 79.37499 396.87497 79.37499 476.24997 L 79.37499 529.1666 L 79.37499 529.1666 Q 79.37499 529.1666 52.916664 396.87497 L 26.458332 264.5833 L 26.458332 158.74998 Q 26.458332 79.37499 0.0 79.37499 L 0.0 79.37499 L 0.0 52.916664 L 0.0 26.458332 L 0.0 0.0 Q 0.0 -26.458332 79.37499 0.0 Q 185.20833 0.0 185.20833 52.916664 Q 185.20833 105.83333 317.49997 132.29166 Q 449.79166 158.74998 449.79166 158.74998 z" svg:height="5.2916665mm" draw:style-name="style-552" svg:viewBox="0.0 0.0 449.79166 529.1666" svg:width="4.497916mm" svg:x="173.83124mm" svg:y="183.09166mm"/>
          <draw:path svg:d="M 185.20833 0.0 L 185.20833 0.0 L 211.66666 0.0 Q 238.12498 26.458332 211.66666 52.916664 Q 185.20833 79.37499 185.20833 132.29166 L 185.20833 185.20833 L 185.20833 185.20833 L 158.74998 185.20833 L 158.74998 185.20833 Q 158.74998 158.74998 132.29166 185.20833 L 105.83333 185.20833 L 79.37499 185.20833 Q 26.458332 158.74998 26.458332 158.74998 L 0.0 132.29166 L 26.458332 79.37499 Q 26.458332 26.458332 105.83333 26.458332 Q 185.20833 0.0 185.20833 0.0 z" svg:height="1.8520832mm" draw:style-name="style-553" svg:viewBox="0.0 0.0 211.66666 185.20833" svg:width="2.1166666mm" svg:x="139.43541mm" svg:y="145.52083mm"/>
          <draw:path svg:d="M 158.74998 0.0 L 158.74998 0.0 L 158.74998 0.0 Q 158.74998 0.0 158.74998 26.458332 L 185.20833 26.458332 L 264.5833 211.66666 Q 370.41666 370.41666 370.41666 423.3333 L 370.41666 449.79166 L 396.87497 449.79166 L 396.87497 476.24997 L 396.87497 476.24997 L 423.3333 476.24997 L 423.3333 476.24997 L 423.3333 476.24997 L 423.3333 502.7083 L 423.3333 502.7083 L 449.79166 529.1666 L 449.79166 555.625 L 476.24997 582.0833 Q 476.24997 634.99994 449.79166 634.99994 Q 423.3333 634.99994 423.3333 608.5416 L 423.3333 608.5416 L 423.3333 582.0833 Q 423.3333 582.0833 396.87497 582.0833 L 396.87497 582.0833 L 396.87497 582.0833 Q 370.41666 555.625 317.49997 476.24997 Q 264.5833 396.87497 158.74998 396.87497 L 52.916664 396.87497 L 52.916664 370.41666 Q 52.916664 343.9583 26.458332 317.49997 L 0.0 264.5833 L 26.458332 264.5833 Q 52.916664 264.5833 52.916664 238.12498 Q 52.916664 211.66666 105.83333 211.66666 Q 158.74998 211.66666 158.74998 185.20833 L 158.74998 158.74998 L 132.29166 158.74998 L 132.29166 158.74998 L 132.29166 132.29166 Q 105.83333 132.29166 79.37499 105.83333 L 26.458332 52.916664 L 79.37499 26.458332 Q 158.74998 0.0 158.74998 0.0 z" svg:height="6.3499994mm" draw:style-name="style-554" svg:viewBox="0.0 0.0 476.24997 634.99994" svg:width="4.7625mm" svg:x="168.275mm" svg:y="184.67915mm"/>
          <draw:path svg:d="M 370.41666 26.458332 L 370.41666 0.0 L 529.1666 26.458332 Q 687.9166 52.916664 793.74994 79.37499 Q 926.0416 132.29166 952.49994 185.20833 Q 952.49994 264.5833 952.49994 264.5833 Q 978.95825 264.5833 1005.4166 291.04166 L 1031.875 291.04166 L 1031.875 291.04166 Q 1031.875 317.49997 1005.4166 317.49997 Q 1005.4166 317.49997 952.49994 317.49997 L 873.12494 317.49997 L 873.12494 317.49997 L 846.6666 317.49997 L 846.6666 317.49997 L 846.6666 317.49997 L 820.2083 291.04166 L 793.74994 264.5833 L 793.74994 264.5833 L 793.74994 264.5833 L 767.2916 291.04166 L 740.8333 317.49997 L 740.8333 317.49997 L 740.8333 317.49997 L 767.2916 343.9583 L 793.74994 343.9583 L 793.74994 370.41666 Q 820.2083 423.3333 846.6666 396.87497 L 899.5833 396.87497 L 899.5833 423.3333 L 899.5833 449.79166 L 899.5833 476.24997 Q 899.5833 529.1666 846.6666 502.7083 Q 767.2916 502.7083 793.74994 582.0833 Q 793.74994 634.99994 793.74994 634.99994 L 793.74994 661.4583 L 793.74994 661.4583 Q 793.74994 661.4583 767.2916 661.4583 Q 767.2916 687.9166 714.37494 687.9166 Q 687.9166 687.9166 687.9166 661.4583 Q 687.9166 634.99994 687.9166 608.5416 Q 661.4583 582.0833 529.1666 582.0833 L 370.41666 555.625 L 370.41666 608.5416 Q 343.9583 634.99994 317.49997 661.4583 Q 291.04166 661.4583 291.04166 714.37494 Q 291.04166 740.8333 317.49997 793.74994 Q 317.49997 820.2083 264.5833 820.2083 Q 238.12498 846.6666 211.66666 846.6666 L 185.20833 846.6666 L 185.20833 873.12494 L 185.20833 899.5833 L 158.74998 899.5833 L 132.29166 899.5833 L 132.29166 926.0416 L 105.83333 926.0416 L 105.83333 926.0416 L 105.83333 952.49994 L 105.83333 952.49994 L 105.83333 952.49994 L 79.37499 952.49994 L 79.37499 952.49994 L 52.916664 978.95825 L 26.458332 978.95825 L 26.458332 978.95825 L 0.0 978.95825 L 0.0 820.2083 L 0.0 661.4583 L 0.0 661.4583 Q 0.0 661.4583 26.458332 634.99994 Q 52.916664 608.5416 52.916664 608.5416 Q 79.37499 634.99994 105.83333 529.1666 Q 105.83333 449.79166 132.29166 343.9583 L 158.74998 238.12498 L 158.74998 211.66666 Q 158.74998 185.20833 185.20833 158.74998 Q 211.66666 105.83333 291.04166 79.37499 L 370.41666 52.916664 L 370.41666 26.458332 z" svg:height="9.789583mm" draw:style-name="style-555" svg:viewBox="0.0 0.0 1031.875 978.95825" svg:width="10.318749mm" svg:x="21.166666mm" svg:y="66.674995mm"/>
          <draw:path svg:d="M 661.4583 105.83333 L 661.4583 132.29166 L 634.99994 132.29166 Q 608.5416 158.74998 608.5416 158.74998 Q 634.99994 158.74998 502.7083 185.20833 L 370.41666 211.66666 L 343.9583 238.12498 L 317.49997 238.12498 L 317.49997 211.66666 Q 317.49997 211.66666 291.04166 211.66666 L 291.04166 211.66666 L 291.04166 211.66666 Q 264.5833 211.66666 264.5833 211.66666 L 264.5833 238.12498 L 264.5833 238.12498 Q 264.5833 238.12498 238.12498 264.5833 L 238.12498 264.5833 L 211.66666 264.5833 L 211.66666 264.5833 L 211.66666 238.12498 Q 211.66666 211.66666 185.20833 211.66666 L 158.74998 238.12498 L 158.74998 238.12498 Q 158.74998 238.12498 132.29166 238.12498 L 132.29166 264.5833 L 79.37499 264.5833 L 26.458332 264.5833 L 26.458332 238.12498 L 0.0 238.12498 L 0.0 211.66666 L 0.0 185.20833 L 26.458332 158.74998 L 26.458332 105.83333 L 26.458332 52.916664 L 26.458332 0.0 L 52.916664 0.0 L 79.37499 0.0 L 105.83333 0.0 L 105.83333 0.0 L 158.74998 0.0 Q 185.20833 0.0 185.20833 26.458332 Q 185.20833 52.916664 343.9583 26.458332 Q 529.1666 0.0 582.0833 26.458332 Q 661.4583 52.916664 661.4583 105.83333 z" svg:height="2.6458333mm" draw:style-name="style-556" svg:viewBox="0.0 0.0 661.4583 264.5833" svg:width="6.614583mm" svg:x="79.37499mm" svg:y="123.29583mm"/>
          <draw:path svg:d="M 132.29166 52.916664 L 132.29166 52.916664 L 185.20833 52.916664 L 211.66666 52.916664 L 211.66666 105.83333 Q 211.66666 158.74998 264.5833 158.74998 Q 291.04166 185.20833 317.49997 211.66666 L 317.49997 238.12498 L 291.04166 238.12498 Q 291.04166 264.5833 291.04166 264.5833 L 291.04166 264.5833 L 291.04166 343.9583 L 291.04166 423.3333 L 238.12498 502.7083 Q 185.20833 582.0833 211.66666 634.99994 Q 211.66666 687.9166 185.20833 687.9166 Q 158.74998 687.9166 185.20833 714.37494 Q 211.66666 714.37494 211.66666 767.2916 Q 211.66666 820.2083 185.20833 846.6666 Q 132.29166 846.6666 132.29166 873.12494 L 132.29166 873.12494 L 105.83333 873.12494 L 79.37499 846.6666 L 79.37499 846.6666 L 79.37499 846.6666 L 79.37499 793.74994 L 79.37499 767.2916 L 52.916664 740.8333 L 26.458332 714.37494 L 26.458332 767.2916 L 26.458332 820.2083 L 26.458332 820.2083 L 0.0 820.2083 L 0.0 740.8333 Q 26.458332 634.99994 26.458332 476.24997 L 52.916664 291.04166 L 52.916664 291.04166 Q 79.37499 291.04166 52.916664 185.20833 L 52.916664 79.37499 L 52.916664 52.916664 Q 52.916664 0.0 79.37499 0.0 Q 105.83333 0.0 105.83333 26.458332 Q 132.29166 52.916664 132.29166 52.916664 z" svg:height="8.73125mm" draw:style-name="style-557" svg:viewBox="0.0 0.0 317.49997 873.12494" svg:width="3.1749997mm" svg:x="133.0854mm" svg:y="76.729164mm"/>
          <draw:path svg:d="M 767.2916 26.458332 L 767.2916 26.458332 L 740.8333 79.37499 Q 714.37494 158.74998 634.99994 158.74998 Q 555.625 158.74998 529.1666 158.74998 L 476.24997 158.74998 L 449.79166 185.20833 L 423.3333 211.66666 L 476.24997 238.12498 Q 529.1666 264.5833 529.1666 291.04166 L 529.1666 317.49997 L 502.7083 317.49997 Q 476.24997 317.49997 423.3333 291.04166 Q 343.9583 264.5833 264.5833 264.5833 Q 211.66666 264.5833 211.66666 291.04166 Q 211.66666 317.49997 158.74998 291.04166 L 105.83333 264.5833 L 105.83333 238.12498 L 105.83333 211.66666 L 52.916664 211.66666 L 26.458332 211.66666 L 26.458332 185.20833 L 52.916664 185.20833 L 52.916664 185.20833 L 52.916664 158.74998 L 52.916664 158.74998 L 52.916664 158.74998 L 79.37499 158.74998 L 79.37499 158.74998 L 52.916664 132.29166 L 26.458332 105.83333 L 26.458332 105.83333 L 26.458332 105.83333 L 26.458332 105.83333 L 0.0 79.37499 L 0.0 52.916664 L 0.0 26.458332 L 0.0 26.458332 L 26.458332 26.458332 L 79.37499 26.458332 L 132.29166 0.0 L 158.74998 0.0 Q 185.20833 0.0 423.3333 0.0 Q 634.99994 26.458332 661.4583 52.916664 Q 661.4583 79.37499 714.37494 52.916664 Q 740.8333 26.458332 767.2916 26.458332 z" svg:height="3.1749997mm" draw:style-name="style-558" svg:viewBox="0.0 0.0 767.2916 317.49997" svg:width="7.6729164mm" svg:x="8.995832mm" svg:y="92.604164mm"/>
          <draw:path svg:d="M 132.29166 26.458332 L 158.74998 0.0 L 238.12498 26.458332 Q 291.04166 52.916664 317.49997 105.83333 Q 343.9583 158.74998 396.87497 158.74998 Q 449.79166 211.66666 449.79166 211.66666 L 476.24997 211.66666 L 555.625 264.5833 Q 608.5416 317.49997 661.4583 317.49997 L 687.9166 317.49997 L 687.9166 317.49997 Q 687.9166 317.49997 714.37494 343.9583 L 714.37494 343.9583 L 714.37494 343.9583 Q 714.37494 370.41666 714.37494 370.41666 L 740.8333 370.41666 L 952.49994 449.79166 Q 1164.1666 529.1666 1217.0833 555.625 Q 1243.5416 555.625 1269.9999 582.0833 Q 1269.9999 608.5416 1878.5416 714.37494 Q 2487.0833 793.74994 2566.4583 820.2083 Q 2645.8333 820.2083 2645.8333 899.5833 L 2672.2915 978.95825 L 2672.2915 978.95825 L 2672.2915 978.95825 L 2672.2915 1137.7083 L 2672.2915 1296.4583 L 2672.2915 1296.4583 L 2645.8333 1269.9999 L 2645.8333 1269.9999 L 2619.3748 1269.9999 L 2619.3748 1269.9999 L 2619.3748 1269.9999 L 2619.3748 1243.5416 L 2619.3748 1243.5416 L 2592.9165 1269.9999 L 2592.9165 1296.4583 L 2566.4583 1296.4583 L 2539.9998 1296.4583 L 2539.9998 1269.9999 Q 2513.5415 1217.0833 2487.0833 1217.0833 Q 2460.6248 1243.5416 2460.6248 1217.0833 Q 2460.6248 1190.6249 2407.7083 1164.1666 Q 2354.7915 1137.7083 2169.5833 1164.1666 Q 1984.3749 1190.6249 1984.3749 1164.1666 Q 1984.3749 1137.7083 1772.7083 1164.1666 Q 1587.4999 1164.1666 1587.4999 1137.7083 Q 1613.9583 1111.25 1561.0416 1111.25 Q 1534.5833 1111.25 1455.2083 1111.25 Q 1402.2916 1111.25 1402.2916 1084.7916 Q 1428.7499 1058.3333 1243.5416 1058.3333 Q 1031.875 1058.3333 899.5833 1031.875 L 767.2916 978.95825 L 767.2916 952.49994 L 767.2916 952.49994 L 740.8333 952.49994 L 740.8333 952.49994 L 740.8333 926.0416 Q 714.37494 926.0416 714.37494 899.5833 Q 714.37494 846.6666 608.5416 740.8333 Q 502.7083 608.5416 476.24997 582.0833 Q 449.79166 582.0833 343.9583 529.1666 L 264.5833 502.7083 L 264.5833 476.24997 L 238.12498 476.24997 L 238.12498 476.24997 L 238.12498 476.24997 L 238.12498 449.79166 L 238.12498 449.79166 L 238.12498 423.3333 L 238.12498 396.87497 L 238.12498 370.41666 L 238.12498 343.9583 L 211.66666 343.9583 L 211.66666 317.49997 L 211.66666 317.49997 Q 185.20833 317.49997 158.74998 317.49997 Q 132.29166 343.9583 132.29166 317.49997 Q 132.29166 264.5833 132.29166 211.66666 L 79.37499 185.20833 L 79.37499 185.20833 L 79.37499 158.74998 L 79.37499 158.74998 L 79.37499 158.74998 L 79.37499 158.74998 L 79.37499 132.29166 L 52.916664 132.29166 L 52.916664 105.83333 L 52.916664 105.83333 L 26.458332 105.83333 L 26.458332 105.83333 L 26.458332 105.83333 L 26.458332 79.37499 L 26.458332 79.37499 L 0.0 52.916664 L 0.0 26.458332 L 52.916664 26.458332 L 105.83333 26.458332 L 132.29166 26.458332 z" svg:height="12.964582mm" draw:style-name="style-559" svg:viewBox="0.0 0.0 2672.2915 1296.4583" svg:width="26.722916mm" svg:x="44.71458mm" svg:y="195.2625mm"/>
          <draw:path svg:d="M 449.79166 0.0 L 502.7083 0.0 L 502.7083 0.0 L 529.1666 0.0 L 529.1666 0.0 Q 555.625 0.0 555.625 26.458332 L 555.625 26.458332 L 502.7083 79.37499 Q 449.79166 158.74998 449.79166 185.20833 L 449.79166 211.66666 L 449.79166 211.66666 Q 423.3333 238.12498 396.87497 238.12498 L 396.87497 238.12498 L 343.9583 185.20833 Q 291.04166 158.74998 291.04166 238.12498 Q 291.04166 317.49997 317.49997 317.49997 Q 343.9583 343.9583 343.9583 343.9583 L 343.9583 343.9583 L 343.9583 343.9583 L 343.9583 370.41666 L 317.49997 370.41666 Q 291.04166 343.9583 238.12498 317.49997 Q 158.74998 264.5833 158.74998 238.12498 Q 158.74998 211.66666 132.29166 211.66666 Q 105.83333 185.20833 79.37499 211.66666 Q 52.916664 238.12498 26.458332 185.20833 L 0.0 158.74998 L 0.0 132.29166 L 0.0 132.29166 L 26.458332 105.83333 Q 79.37499 79.37499 79.37499 79.37499 Q 79.37499 79.37499 105.83333 105.83333 L 105.83333 132.29166 L 132.29166 132.29166 Q 185.20833 132.29166 185.20833 79.37499 L 185.20833 26.458332 L 185.20833 79.37499 Q 211.66666 105.83333 238.12498 105.83333 Q 264.5833 105.83333 291.04166 79.37499 Q 317.49997 26.458332 370.41666 26.458332 Q 423.3333 26.458332 449.79166 0.0 z" svg:height="3.7041664mm" draw:style-name="style-560" svg:viewBox="0.0 0.0 555.625 370.41666" svg:width="5.5562496mm" svg:x="130.43958mm" svg:y="266.96457mm"/>
          <draw:path svg:d="M 370.41666 0.0 L 370.41666 0.0 L 370.41666 0.0 L 370.41666 26.458332 L 370.41666 26.458332 L 370.41666 26.458332 L 370.41666 52.916664 L 370.41666 79.37499 L 370.41666 79.37499 L 370.41666 79.37499 L 370.41666 52.916664 L 370.41666 52.916664 L 396.87497 79.37499 L 396.87497 105.83333 L 370.41666 105.83333 L 343.9583 132.29166 L 343.9583 132.29166 L 317.49997 132.29166 L 317.49997 132.29166 L 317.49997 132.29166 L 343.9583 158.74998 L 370.41666 158.74998 L 370.41666 238.12498 Q 396.87497 317.49997 449.79166 317.49997 L 502.7083 343.9583 L 529.1666 343.9583 L 555.625 343.9583 L 582.0833 343.9583 Q 634.99994 370.41666 634.99994 343.9583 Q 661.4583 291.04166 687.9166 317.49997 Q 740.8333 317.49997 740.8333 343.9583 L 740.8333 343.9583 L 740.8333 370.41666 Q 740.8333 396.87497 767.2916 396.87497 L 767.2916 396.87497 L 740.8333 423.3333 Q 740.8333 449.79166 740.8333 449.79166 L 740.8333 449.79166 L 714.37494 449.79166 L 714.37494 476.24997 L 687.9166 476.24997 Q 661.4583 449.79166 608.5416 476.24997 L 555.625 502.7083 L 529.1666 502.7083 L 502.7083 502.7083 L 476.24997 529.1666 L 423.3333 529.1666 L 423.3333 555.625 L 423.3333 582.0833 L 476.24997 608.5416 Q 529.1666 608.5416 555.625 634.99994 L 582.0833 661.4583 L 582.0833 661.4583 L 582.0833 661.4583 L 555.625 661.4583 L 555.625 661.4583 L 502.7083 661.4583 L 449.79166 661.4583 L 370.41666 661.4583 Q 317.49997 661.4583 264.5833 634.99994 Q 211.66666 608.5416 185.20833 582.0833 Q 158.74998 555.625 158.74998 582.0833 Q 158.74998 608.5416 105.83333 608.5416 L 26.458332 608.5416 L 26.458332 582.0833 L 0.0 582.0833 L 0.0 582.0833 L 0.0 555.625 L 0.0 555.625 L 0.0 555.625 L 26.458332 555.625 L 52.916664 555.625 L 52.916664 529.1666 Q 52.916664 502.7083 79.37499 343.9583 Q 105.83333 185.20833 105.83333 105.83333 L 105.83333 26.458332 L 132.29166 0.0 Q 158.74998 -26.458332 238.12498 26.458332 Q 317.49997 52.916664 317.49997 26.458332 Q 343.9583 -26.458332 370.41666 0.0 z" svg:height="6.614583mm" draw:style-name="style-561" svg:viewBox="0.0 0.0 767.2916 661.4583" svg:width="7.6729164mm" svg:x="33.337498mm" svg:y="94.456245mm"/>
          <draw:path svg:d="M 926.0416 52.916664 L 873.12494 0.0 L 926.0416 52.916664 Q 978.95825 105.83333 1031.875 105.83333 L 1058.3333 105.83333 L 1084.7916 158.74998 Q 1111.25 211.66666 1137.7083 211.66666 L 1137.7083 211.66666 L 1137.7083 238.12498 Q 1137.7083 264.5833 1164.1666 264.5833 L 1164.1666 264.5833 L 1269.9999 343.9583 Q 1375.8333 423.3333 1455.2083 423.3333 Q 1561.0416 423.3333 1613.9583 423.3333 L 1666.8749 423.3333 L 1666.8749 423.3333 Q 1666.8749 396.87497 1693.3333 396.87497 L 1693.3333 396.87497 L 1719.7916 423.3333 Q 1719.7916 449.79166 1746.2499 449.79166 L 1772.7083 449.79166 L 1772.7083 476.24997 L 1772.7083 476.24997 L 1640.4166 529.1666 Q 1508.1249 608.5416 1508.1249 634.99994 Q 1508.1249 687.9166 1508.1249 687.9166 L 1508.1249 714.37494 L 1481.6666 714.37494 Q 1455.2083 714.37494 1455.2083 687.9166 Q 1455.2083 661.4583 1428.7499 687.9166 Q 1428.7499 740.8333 1375.8333 793.74994 Q 1349.3749 820.2083 1322.9166 926.0416 Q 1296.4583 1005.4166 1269.9999 1005.4166 Q 1243.5416 1005.4166 1243.5416 1005.4166 L 1243.5416 1005.4166 L 1243.5416 1005.4166 L 1217.0833 1005.4166 L 1190.6249 1005.4166 Q 1190.6249 1005.4166 1190.6249 978.95825 L 1190.6249 978.95825 L 1190.6249 952.49994 Q 1190.6249 952.49994 1217.0833 952.49994 Q 1217.0833 952.49994 1137.7083 926.0416 Q 1031.875 899.5833 1084.7916 793.74994 Q 1137.7083 661.4583 1084.7916 661.4583 Q 1058.3333 687.9166 1031.875 740.8333 L 978.95825 820.2083 L 978.95825 899.5833 Q 978.95825 952.49994 926.0416 952.49994 Q 873.12494 952.49994 873.12494 978.95825 L 873.12494 1005.4166 L 873.12494 1031.875 Q 873.12494 1058.3333 873.12494 1058.3333 L 873.12494 1058.3333 L 873.12494 1084.7916 L 873.12494 1111.25 L 820.2083 1111.25 L 793.74994 1111.25 L 793.74994 1084.7916 Q 767.2916 1058.3333 767.2916 1058.3333 Q 767.2916 1058.3333 714.37494 1084.7916 L 687.9166 1111.25 L 661.4583 1111.25 L 661.4583 1111.25 L 661.4583 1111.25 L 634.99994 1111.25 L 634.99994 1084.7916 L 608.5416 1084.7916 L 608.5416 1084.7916 L 608.5416 1058.3333 L 608.5416 1058.3333 Q 608.5416 1058.3333 555.625 978.95825 L 529.1666 899.5833 L 529.1666 846.6666 Q 502.7083 820.2083 449.79166 608.5416 L 396.87497 396.87497 L 370.41666 343.9583 L 343.9583 291.04166 L 343.9583 291.04166 L 343.9583 264.5833 L 317.49997 264.5833 L 291.04166 264.5833 L 291.04166 291.04166 L 291.04166 291.04166 L 264.5833 370.41666 L 264.5833 449.79166 L 211.66666 449.79166 L 158.74998 423.3333 L 158.74998 423.3333 L 132.29166 423.3333 L 132.29166 423.3333 L 132.29166 423.3333 L 132.29166 396.87497 L 132.29166 396.87497 L 105.83333 396.87497 L 105.83333 370.41666 L 105.83333 370.41666 L 79.37499 370.41666 L 79.37499 370.41666 L 79.37499 370.41666 L 79.37499 343.9583 L 79.37499 343.9583 L 52.916664 343.9583 L 52.916664 317.49997 L 52.916664 317.49997 L 52.916664 317.49997 L 52.916664 317.49997 L 52.916664 291.04166 L 52.916664 264.5833 L 52.916664 264.5833 L 52.916664 264.5833 L 79.37499 238.12498 L 79.37499 238.12498 L 79.37499 211.66666 L 26.458332 211.66666 L 0.0 211.66666 L 0.0 211.66666 L 0.0 211.66666 L 26.458332 185.20833 L 52.916664 158.74998 L 79.37499 158.74998 L 132.29166 158.74998 L 238.12498 105.83333 Q 317.49997 52.916664 343.9583 52.916664 L 370.41666 52.916664 L 396.87497 52.916664 L 396.87497 52.916664 L 396.87497 105.83333 L 396.87497 132.29166 L 449.79166 132.29166 L 476.24997 158.74998 L 608.5416 132.29166 Q 714.37494 132.29166 740.8333 185.20833 Q 767.2916 264.5833 793.74994 264.5833 L 820.2083 264.5833 L 820.2083 238.12498 L 820.2083 238.12498 L 820.2083 211.66666 Q 820.2083 185.20833 820.2083 158.74998 L 846.6666 105.83333 L 873.12494 105.83333 Q 899.5833 105.83333 926.0416 105.83333 Q 952.49994 105.83333 926.0416 52.916664 z M 899.5833 211.66666 Q 926.0416 238.12498 899.5833 264.5833 Q 873.12494 264.5833 873.12494 211.66666 Q 873.12494 158.74998 899.5833 211.66666 z M 793.74994 846.6666 L 793.74994 846.6666 L 767.2916 846.6666 Q 767.2916 846.6666 714.37494 767.2916 Q 661.4583 661.4583 714.37494 687.9166 Q 767.2916 687.9166 793.74994 767.2916 Q 820.2083 846.6666 793.74994 846.6666 z" svg:height="11.112499mm" draw:style-name="style-562" svg:viewBox="0.0 0.0 1772.7083 1111.25" svg:width="17.727083mm" svg:x="123.56041mm" svg:y="257.175mm"/>
          <draw:path svg:d="M 132.29166 52.916664 L 158.74998 52.916664 L 158.74998 52.916664 L 158.74998 52.916664 L 158.74998 79.37499 L 158.74998 79.37499 L 185.20833 79.37499 L 185.20833 105.83333 L 185.20833 105.83333 L 158.74998 105.83333 L 158.74998 132.29166 L 158.74998 158.74998 L 211.66666 158.74998 Q 264.5833 185.20833 264.5833 211.66666 Q 264.5833 238.12498 291.04166 264.5833 L 291.04166 291.04166 L 291.04166 291.04166 Q 264.5833 291.04166 264.5833 317.49997 L 264.5833 317.49997 L 264.5833 317.49997 L 238.12498 317.49997 L 238.12498 317.49997 Q 211.66666 291.04166 185.20833 291.04166 L 158.74998 291.04166 L 158.74998 291.04166 Q 132.29166 264.5833 132.29166 264.5833 L 132.29166 264.5833 L 132.29166 238.12498 Q 105.83333 211.66666 79.37499 185.20833 Q 26.458332 158.74998 0.0 79.37499 L 0.0 26.458332 L 26.458332 0.0 Q 52.916664 0.0 52.916664 26.458332 Q 52.916664 52.916664 79.37499 52.916664 Q 105.83333 52.916664 132.29166 52.916664 z" svg:height="3.1749997mm" draw:style-name="style-563" svg:viewBox="0.0 0.0 291.04166 317.49997" svg:width="2.9104166mm" svg:x="184.67915mm" svg:y="190.49998mm"/>
          <draw:path svg:d="M 0.0 26.458332 L 52.916664 0.0 L 79.37499 0.0 L 105.83333 26.458332 L 105.83333 26.458332 L 132.29166 26.458332 L 132.29166 79.37499 Q 132.29166 158.74998 52.916664 158.74998 Q 0.0 132.29166 0.0 105.83333 Q -26.458332 52.916664 0.0 26.458332 z" svg:height="1.5874999mm" draw:style-name="style-564" svg:viewBox="0.0 0.0 132.29166 158.74998" svg:width="1.3229166mm" svg:x="110.06666mm" svg:y="164.30624mm"/>
          <draw:path svg:d="M 26.458332 0.0 L 26.458332 0.0 L 26.458332 26.458332 L 26.458332 52.916664 L 26.458332 52.916664 Q 26.458332 52.916664 52.916664 79.37499 L 52.916664 79.37499 L 79.37499 132.29166 Q 105.83333 185.20833 238.12498 211.66666 Q 370.41666 238.12498 343.9583 264.5833 Q 343.9583 291.04166 396.87497 317.49997 Q 423.3333 317.49997 423.3333 291.04166 Q 423.3333 264.5833 555.625 264.5833 Q 687.9166 291.04166 687.9166 291.04166 L 687.9166 291.04166 L 661.4583 291.04166 Q 608.5416 317.49997 634.99994 343.9583 Q 634.99994 396.87497 661.4583 396.87497 Q 661.4583 396.87497 661.4583 396.87497 Q 661.4583 423.3333 634.99994 423.3333 L 634.99994 449.79166 L 634.99994 449.79166 L 608.5416 449.79166 L 608.5416 476.24997 L 608.5416 502.7083 L 555.625 502.7083 Q 476.24997 502.7083 291.04166 476.24997 Q 132.29166 449.79166 132.29166 476.24997 L 132.29166 502.7083 L 132.29166 502.7083 Q 132.29166 502.7083 79.37499 396.87497 L 52.916664 317.49997 L 52.916664 291.04166 L 26.458332 238.12498 L 26.458332 185.20833 Q 26.458332 105.83333 0.0 79.37499 L 0.0 26.458332 L 0.0 26.458332 Q 26.458332 0.0 26.458332 0.0 z" svg:height="5.027083mm" draw:style-name="style-565" svg:viewBox="0.0 0.0 687.9166 502.7083" svg:width="6.879166mm" svg:x="102.92291mm" svg:y="104.510414mm"/>
          <draw:path svg:d="M 317.49997 0.0 L 317.49997 0.0 L 317.49997 0.0 L 343.9583 0.0 L 343.9583 26.458332 L 343.9583 52.916664 L 449.79166 52.916664 Q 555.625 52.916664 687.9166 105.83333 Q 820.2083 158.74998 820.2083 158.74998 L 820.2083 158.74998 L 846.6666 158.74998 Q 846.6666 158.74998 873.12494 185.20833 L 873.12494 185.20833 L 873.12494 185.20833 Q 873.12494 211.66666 873.12494 211.66666 L 899.5833 211.66666 L 899.5833 211.66666 L 926.0416 211.66666 L 926.0416 211.66666 L 926.0416 211.66666 L 1005.4166 317.49997 Q 1084.7916 396.87497 1084.7916 423.3333 L 1084.7916 423.3333 L 1084.7916 423.3333 Q 1084.7916 423.3333 899.5833 449.79166 Q 740.8333 476.24997 714.37494 529.1666 Q 714.37494 555.625 634.99994 529.1666 L 555.625 529.1666 L 529.1666 529.1666 L 502.7083 529.1666 L 502.7083 555.625 L 502.7083 555.625 L 502.7083 555.625 Q 476.24997 529.1666 449.79166 582.0833 Q 449.79166 608.5416 370.41666 582.0833 Q 291.04166 529.1666 264.5833 555.625 L 238.12498 582.0833 L 238.12498 582.0833 Q 238.12498 582.0833 211.66666 555.625 Q 185.20833 529.1666 158.74998 529.1666 L 132.29166 529.1666 L 132.29166 529.1666 L 105.83333 529.1666 L 105.83333 502.7083 L 79.37499 502.7083 L 79.37499 502.7083 L 79.37499 476.24997 L 79.37499 476.24997 L 79.37499 476.24997 L 52.916664 476.24997 L 52.916664 476.24997 L 52.916664 449.79166 L 26.458332 449.79166 L 26.458332 449.79166 L 26.458332 423.3333 L 26.458332 423.3333 L 26.458332 423.3333 L 0.0 423.3333 L 0.0 423.3333 L 0.0 396.87497 L 26.458332 370.41666 L 26.458332 370.41666 Q 26.458332 370.41666 79.37499 317.49997 Q 105.83333 264.5833 132.29166 211.66666 Q 185.20833 132.29166 132.29166 105.83333 L 52.916664 79.37499 L 52.916664 79.37499 L 52.916664 52.916664 L 185.20833 26.458332 Q 291.04166 0.0 317.49997 0.0 z" svg:height="5.820833mm" draw:style-name="style-566" svg:viewBox="0.0 0.0 1084.7916 582.0833" svg:width="10.847916mm" svg:x="32.01458mm" svg:y="88.899994mm"/>
          <draw:path svg:d="M 211.66666 52.916664 L 211.66666 0.0 L 238.12498 0.0 L 238.12498 26.458332 L 238.12498 26.458332 L 264.5833 26.458332 L 291.04166 185.20833 Q 317.49997 317.49997 343.9583 317.49997 L 370.41666 317.49997 L 370.41666 343.9583 Q 396.87497 370.41666 423.3333 370.41666 Q 449.79166 370.41666 423.3333 423.3333 Q 423.3333 502.7083 396.87497 476.24997 Q 370.41666 476.24997 370.41666 449.79166 Q 370.41666 449.79166 343.9583 476.24997 Q 317.49997 529.1666 317.49997 529.1666 L 317.49997 555.625 L 317.49997 555.625 L 317.49997 555.625 L 291.04166 555.625 L 291.04166 555.625 L 291.04166 529.1666 L 264.5833 529.1666 L 264.5833 529.1666 L 264.5833 529.1666 L 264.5833 502.7083 Q 264.5833 476.24997 211.66666 449.79166 Q 211.66666 423.3333 185.20833 396.87497 Q 158.74998 396.87497 105.83333 343.9583 Q 52.916664 343.9583 26.458332 343.9583 L 0.0 343.9583 L 0.0 264.5833 L 0.0 185.20833 L 26.458332 185.20833 L 26.458332 185.20833 L 26.458332 238.12498 L 26.458332 264.5833 L 52.916664 264.5833 L 105.83333 238.12498 L 105.83333 238.12498 L 105.83333 238.12498 L 132.29166 238.12498 L 132.29166 238.12498 L 158.74998 264.5833 L 185.20833 264.5833 L 185.20833 238.12498 L 211.66666 211.66666 L 211.66666 185.20833 Q 211.66666 158.74998 185.20833 158.74998 Q 158.74998 158.74998 158.74998 132.29166 Q 158.74998 105.83333 185.20833 105.83333 L 211.66666 105.83333 L 211.66666 52.916664 z" svg:height="5.5562496mm" draw:style-name="style-567" svg:viewBox="0.0 0.0 423.3333 555.625" svg:width="4.233333mm" svg:x="118.533325mm" svg:y="82.814575mm"/>
          <draw:path svg:d="M 132.29166 185.20833 L 132.29166 211.66666 L 158.74998 211.66666 L 185.20833 211.66666 L 185.20833 238.12498 L 158.74998 238.12498 L 158.74998 264.5833 L 158.74998 291.04166 L 185.20833 317.49997 Q 211.66666 317.49997 264.5833 211.66666 Q 317.49997 132.29166 370.41666 52.916664 Q 370.41666 -26.458332 396.87497 0.0 L 396.87497 0.0 L 423.3333 105.83333 Q 423.3333 211.66666 476.24997 211.66666 Q 502.7083 211.66666 502.7083 238.12498 Q 502.7083 264.5833 476.24997 264.5833 Q 449.79166 264.5833 449.79166 317.49997 Q 476.24997 396.87497 423.3333 449.79166 Q 423.3333 502.7083 423.3333 529.1666 L 423.3333 529.1666 L 423.3333 529.1666 L 396.87497 529.1666 L 396.87497 555.625 L 370.41666 555.625 L 370.41666 555.625 L 370.41666 529.1666 L 370.41666 529.1666 L 370.41666 529.1666 L 343.9583 423.3333 Q 343.9583 291.04166 317.49997 291.04166 Q 291.04166 317.49997 238.12498 476.24997 Q 185.20833 634.99994 158.74998 634.99994 Q 105.83333 634.99994 132.29166 582.0833 L 158.74998 502.7083 L 158.74998 476.24997 Q 158.74998 423.3333 132.29166 423.3333 Q 132.29166 423.3333 79.37499 291.04166 L 52.916664 158.74998 L 26.458332 158.74998 L 26.458332 158.74998 L 26.458332 132.29166 Q 52.916664 132.29166 26.458332 105.83333 Q 0.0 52.916664 0.0 52.916664 L 0.0 26.458332 L 26.458332 0.0 Q 52.916664 -26.458332 79.37499 0.0 Q 132.29166 52.916664 132.29166 105.83333 Q 132.29166 132.29166 158.74998 132.29166 Q 185.20833 158.74998 158.74998 158.74998 Q 132.29166 158.74998 132.29166 185.20833 z" svg:height="6.3499994mm" draw:style-name="style-568" svg:viewBox="0.0 0.0 502.7083 634.99994" svg:width="5.027083mm" svg:x="156.63333mm" svg:y="87.84166mm"/>
          <draw:path svg:d="M 291.04166 26.458332 L 317.49997 26.458332 L 370.41666 26.458332 L 396.87497 26.458332 L 370.41666 52.916664 Q 370.41666 79.37499 423.3333 79.37499 L 449.79166 79.37499 L 449.79166 132.29166 Q 476.24997 158.74998 476.24997 185.20833 L 476.24997 238.12498 L 476.24997 238.12498 Q 476.24997 238.12498 476.24997 264.5833 Q 449.79166 291.04166 264.5833 291.04166 L 52.916664 291.04166 L 52.916664 291.04166 L 52.916664 291.04166 L 26.458332 264.5833 L 26.458332 238.12498 L 26.458332 238.12498 L 0.0 211.66666 L 0.0 158.74998 L 0.0 105.83333 L 52.916664 52.916664 Q 132.29166 -26.458332 211.66666 0.0 Q 264.5833 26.458332 291.04166 26.458332 z" svg:height="2.9104166mm" draw:style-name="style-569" svg:viewBox="0.0 0.0 476.24997 291.04166" svg:width="4.7625mm" svg:x="196.84999mm" svg:y="201.3479mm"/>
          <draw:path svg:d="M 185.20833 26.458332 L 211.66666 26.458332 L 343.9583 0.0 L 449.79166 0.0 L 449.79166 26.458332 Q 449.79166 52.916664 423.3333 52.916664 L 396.87497 79.37499 L 396.87497 79.37499 L 396.87497 79.37499 L 423.3333 79.37499 L 423.3333 79.37499 L 423.3333 105.83333 L 449.79166 105.83333 L 449.79166 105.83333 L 449.79166 132.29166 L 449.79166 132.29166 L 449.79166 132.29166 L 476.24997 132.29166 L 476.24997 132.29166 L 476.24997 158.74998 L 502.7083 158.74998 L 476.24997 238.12498 Q 449.79166 317.49997 476.24997 317.49997 L 476.24997 317.49997 L 423.3333 343.9583 Q 370.41666 396.87497 370.41666 396.87497 L 343.9583 396.87497 L 343.9583 449.79166 Q 317.49997 502.7083 291.04166 502.7083 Q 264.5833 502.7083 264.5833 529.1666 L 264.5833 529.1666 L 185.20833 529.1666 L 132.29166 529.1666 L 132.29166 502.7083 Q 132.29166 502.7083 105.83333 502.7083 L 105.83333 502.7083 L 105.83333 423.3333 Q 79.37499 343.9583 52.916664 343.9583 L 0.0 343.9583 L 0.0 291.04166 L 26.458332 238.12498 L 26.458332 211.66666 Q 26.458332 185.20833 52.916664 132.29166 Q 52.916664 79.37499 79.37499 79.37499 L 105.83333 79.37499 L 132.29166 79.37499 Q 132.29166 79.37499 185.20833 26.458332 z" svg:height="5.2916665mm" draw:style-name="style-570" svg:viewBox="0.0 0.0 502.7083 529.1666" svg:width="5.027083mm" svg:x="76.46458mm" svg:y="183.8854mm"/>
          <draw:path svg:d="M 529.1666 0.0 L 555.625 0.0 L 582.0833 52.916664 Q 582.0833 79.37499 476.24997 105.83333 Q 396.87497 158.74998 370.41666 158.74998 L 343.9583 158.74998 L 238.12498 158.74998 Q 105.83333 132.29166 158.74998 158.74998 Q 158.74998 211.66666 158.74998 264.5833 L 158.74998 343.9583 L 158.74998 423.3333 L 158.74998 476.24997 L 185.20833 529.1666 L 185.20833 555.625 L 185.20833 634.99994 L 185.20833 740.8333 L 158.74998 740.8333 L 105.83333 740.8333 L 105.83333 714.37494 L 105.83333 714.37494 L 79.37499 714.37494 L 79.37499 687.9166 L 79.37499 687.9166 L 52.916664 687.9166 L 52.916664 687.9166 L 52.916664 687.9166 L 52.916664 661.4583 L 52.916664 661.4583 L 26.458332 608.5416 L 0.0 555.625 L 0.0 476.24997 Q 0.0 396.87497 0.0 211.66666 Q 0.0 52.916664 264.5833 26.458332 Q 502.7083 0.0 529.1666 0.0 z" svg:height="7.408333mm" draw:style-name="style-571" svg:viewBox="0.0 0.0 582.0833 740.8333" svg:width="5.820833mm" svg:x="49.212498mm" svg:y="251.88332mm"/>
          <draw:path svg:d="M 2010.8333 0.0 L 2010.8333 0.0 L 2037.2915 0.0 Q 2063.75 0.0 2063.75 26.458332 Q 2063.75 52.916664 2090.2083 52.916664 Q 2116.6665 52.916664 2090.2083 132.29166 Q 2037.2915 185.20833 1984.3749 211.66666 Q 1957.9165 238.12498 1931.4583 317.49997 Q 1931.4583 396.87497 1931.4583 396.87497 Q 1904.9999 423.3333 1931.4583 423.3333 Q 1957.9165 423.3333 1931.4583 502.7083 Q 1931.4583 555.625 1852.0833 608.5416 Q 1772.7083 687.9166 1746.2499 767.2916 Q 1719.7916 846.6666 1693.3333 899.5833 Q 1666.8749 926.0416 1613.9583 952.49994 Q 1561.0416 978.95825 1534.5833 1111.25 Q 1508.1249 1243.5416 1402.2916 1455.2083 Q 1322.9166 1666.8749 1296.4583 1799.1666 Q 1243.5416 1931.4583 1243.5416 1957.9165 Q 1243.5416 1984.3749 1217.0833 2063.75 Q 1190.6249 2143.125 1164.1666 2169.5833 Q 1137.7083 2196.0415 1111.25 2381.2498 Q 1084.7916 2566.4583 1084.7916 2592.9165 Q 1084.7916 2619.3748 1137.7083 2619.3748 Q 1164.1666 2619.3748 1190.6249 2698.7498 Q 1190.6249 2778.1248 1164.1666 2778.1248 Q 1137.7083 2804.5833 1111.25 2883.9583 Q 1084.7916 2936.8748 1058.3333 2963.3333 Q 1031.875 2963.3333 1005.4166 3069.1665 Q 978.95825 3148.5415 952.49994 3201.4583 Q 926.0416 3254.3748 899.5833 3280.8333 Q 873.12494 3307.2915 899.5833 3307.2915 Q 926.0416 3333.7498 899.5833 3466.0415 Q 899.5833 3571.8748 873.12494 3571.8748 Q 873.12494 3598.3333 820.2083 3783.5415 Q 820.2083 3968.7498 767.2916 3995.208 Q 740.8333 4048.1248 767.2916 4048.1248 Q 767.2916 4074.583 714.37494 4101.0415 Q 661.4583 4101.0415 661.4583 4127.5 Q 661.4583 4153.958 714.37494 4206.875 Q 767.2916 4233.333 714.37494 4233.333 Q 661.4583 4233.333 687.9166 4365.625 Q 714.37494 4524.375 767.2916 4524.375 Q 820.2083 4524.375 820.2083 4550.833 Q 793.74994 4577.2915 820.2083 4577.2915 Q 846.6666 4577.2915 846.6666 4630.208 Q 846.6666 4656.6665 873.12494 4656.6665 Q 926.0416 4656.6665 926.0416 4683.1245 Q 926.0416 4736.0415 926.0416 4868.333 Q 978.95825 5000.6245 978.95825 5159.3745 Q 1005.4166 5318.1245 1031.875 5344.583 Q 1031.875 5371.0415 1084.7916 5476.8745 Q 1111.25 5556.2495 1137.7083 5556.2495 Q 1190.6249 5556.2495 1190.6249 5582.708 Q 1190.6249 5609.1665 1164.1666 5635.6245 Q 1137.7083 5635.6245 1164.1666 5662.083 Q 1164.1666 5688.5415 1243.5416 5688.5415 Q 1296.4583 5688.5415 1296.4583 5714.9995 Q 1296.4583 5741.458 1375.8333 5741.458 Q 1455.2083 5767.9165 1455.2083 5794.3745 Q 1455.2083 5820.833 1613.9583 5847.2915 Q 1799.1666 5873.7495 1799.1666 5926.6665 Q 1799.1666 5953.1245 1852.0833 6006.0415 Q 1904.9999 6006.0415 1931.4583 6006.0415 Q 1957.9165 6006.0415 2116.6665 5979.583 Q 2275.4165 5953.1245 2407.7083 5953.1245 Q 2539.9998 5900.208 2566.4583 5900.208 Q 2592.9165 5847.2915 2698.7498 5847.2915 Q 2804.5833 5794.3745 2883.9583 5794.3745 Q 2936.8748 5794.3745 2963.3333 5662.083 Q 2989.7915 5529.7915 3016.2498 5423.958 Q 3042.7083 5344.583 3069.1665 5344.583 Q 3095.6248 5344.583 3095.6248 5318.1245 Q 3095.6248 5265.208 3069.1665 5265.208 Q 3042.7083 5238.7495 3069.1665 5159.3745 Q 3095.6248 5079.9995 3095.6248 5027.083 L 3095.6248 4974.1665 L 3095.6248 4894.7915 L 3095.6248 4815.4165 L 3095.6248 4815.4165 L 3095.6248 4788.958 L 3095.6248 4788.958 L 3095.6248 4788.958 L 3095.6248 4788.958 L 3095.6248 4788.958 L 3122.0833 4788.958 L 3122.0833 4788.958 L 3122.0833 4815.4165 L 3148.5415 4815.4165 L 3148.5415 4815.4165 L 3148.5415 4841.8745 L 3148.5415 4841.8745 L 3148.5415 4841.8745 L 3174.9998 4841.8745 L 3174.9998 4841.8745 L 3201.4583 4868.333 L 3227.9165 4868.333 L 3227.9165 4921.2495 L 3254.3748 4974.1665 L 3254.3748 4974.1665 L 3254.3748 4974.1665 L 3307.2915 5027.083 Q 3333.7498 5106.458 3360.2083 5106.458 L 3413.1248 5106.458 L 3413.1248 5106.458 L 3413.1248 5106.458 L 3466.0415 5132.9165 L 3492.4998 5159.3745 L 3492.4998 5159.3745 Q 3466.0415 5159.3745 3466.0415 5159.3745 L 3466.0415 5185.833 L 3413.1248 5212.2915 Q 3360.2083 5265.208 3386.6665 5318.1245 L 3413.1248 5371.0415 L 3413.1248 5397.4995 L 3413.1248 5423.958 L 3439.5833 5476.8745 L 3466.0415 5503.333 L 3466.0415 5529.7915 L 3466.0415 5556.2495 L 3518.9583 5529.7915 Q 3571.8748 5529.7915 3598.3333 5503.333 Q 3624.7915 5476.8745 3651.2498 5503.333 L 3677.7083 5503.333 L 3677.7083 5503.333 Q 3704.1665 5476.8745 3704.1665 5476.8745 L 3704.1665 5476.8745 L 3757.0833 5503.333 Q 3836.4583 5529.7915 3862.9165 5609.1665 Q 3915.833 5688.5415 3942.2915 5688.5415 L 3942.2915 5688.5415 L 3968.7498 5767.9165 Q 3995.208 5847.2915 3995.208 5900.208 L 3995.208 5953.1245 L 4021.6665 6006.0415 L 4021.6665 6058.958 L 4021.6665 6058.958 L 3995.208 6058.958 L 3995.208 6058.958 L 3995.208 6058.958 L 3995.208 6085.4165 L 3995.208 6085.4165 L 3968.7498 6058.958 Q 3942.2915 6032.4995 3915.833 6032.4995 Q 3862.9165 6006.0415 3862.9165 6058.958 L 3862.9165 6085.4165 L 3862.9165 6085.4165 Q 3836.4583 6085.4165 3836.4583 6085.4165 Q 3836.4583 6111.8745 3809.9998 6085.4165 L 3783.5415 6058.958 L 3783.5415 6058.958 L 3783.5415 6058.958 L 3730.6248 6032.4995 L 3704.1665 6032.4995 L 3704.1665 6085.4165 L 3730.6248 6138.333 L 3730.6248 6164.7915 L 3730.6248 6191.2495 L 3757.0833 6191.2495 L 3757.0833 6217.708 L 3757.0833 6217.708 L 3783.5415 6217.708 L 3809.9998 6297.083 Q 3836.4583 6376.458 3836.4583 6376.458 L 3862.9165 6376.458 L 3889.3748 6376.458 Q 3889.3748 6376.458 3889.3748 6349.9995 L 3889.3748 6349.9995 L 3915.833 6323.5415 Q 3942.2915 6323.5415 3968.7498 6323.5415 L 3995.208 6323.5415 L 4021.6665 6323.5415 L 4048.1248 6323.5415 L 4048.1248 6349.9995 L 4048.1248 6349.9995 L 4074.583 6349.9995 L 4074.583 6376.458 L 4074.583 6376.458 L 4101.0415 6376.458 L 4048.1248 6455.833 Q 4048.1248 6535.208 4048.1248 6561.6665 Q 4048.1248 6588.1245 4101.0415 6667.4995 Q 4127.5 6746.8745 4180.4165 6746.8745 Q 4206.875 6773.333 4206.875 6799.7915 Q 4206.875 6799.7915 4180.4165 6799.7915 L 4180.4165 6826.2495 L 4180.4165 6826.2495 Q 4153.958 6826.2495 4153.958 6852.708 L 4153.958 6879.1665 L 4180.4165 6879.1665 L 4180.4165 6879.1665 L 4233.333 6958.5415 Q 4259.7915 7011.458 4286.25 7037.9165 L 4312.708 7064.3745 L 4312.708 7064.3745 L 4312.708 7064.3745 L 4312.708 7090.833 L 4339.1665 7090.833 L 4339.1665 7090.833 L 4339.1665 7117.2915 L 4339.1665 7117.2915 L 4312.708 7117.2915 L 4312.708 7117.2915 L 4312.708 7143.7495 L 4286.25 7143.7495 L 4259.7915 7170.208 L 4206.875 7170.208 Q 4153.958 7170.208 4101.0415 7223.1245 L 4021.6665 7223.1245 L 3995.208 7249.583 L 3942.2915 7276.0415 L 3915.833 7276.0415 L 3889.3748 7276.0415 L 3862.9165 7276.0415 L 3836.4583 7276.0415 L 3783.5415 7276.0415 Q 3704.1665 7276.0415 3545.4165 7223.1245 Q 3360.2083 7143.7495 3148.5415 6984.9995 L 2936.8748 6826.2495 L 2910.4165 6826.2495 L 2910.4165 6799.7915 L 2910.4165 6799.7915 L 2883.9583 6799.7915 L 2883.9583 6799.7915 L 2883.9583 6799.7915 L 2883.9583 6773.333 L 2883.9583 6773.333 L 2857.4998 6773.333 L 2857.4998 6746.8745 L 2831.0415 6746.8745 L 2778.1248 6746.8745 L 2725.2083 6746.8745 L 2698.7498 6746.8745 L 2698.7498 6746.8745 L 2725.2083 6746.8745 L 2725.2083 6746.8745 L 2725.2083 6746.8745 L 2725.2083 6773.333 L 2725.2083 6773.333 L 2751.6665 6773.333 L 2751.6665 6799.7915 L 2751.6665 6799.7915 L 2778.1248 6799.7915 L 2778.1248 6799.7915 L 2778.1248 6799.7915 L 2804.5833 6826.2495 L 2831.0415 6852.708 L 2831.0415 6852.708 L 2831.0415 6852.708 L 2857.4998 6852.708 L 2857.4998 6852.708 L 2857.4998 6879.1665 L 2883.9583 6879.1665 L 2936.8748 6905.6245 Q 2989.7915 6958.5415 3016.2498 6958.5415 L 3042.7083 6958.5415 L 3042.7083 6984.9995 L 3042.7083 7011.458 L 3069.1665 7011.458 L 3095.6248 7011.458 L 3095.6248 7037.9165 L 3095.6248 7037.9165 L 3122.0833 7037.9165 L 3122.0833 7064.3745 L 3122.0833 7064.3745 L 3148.5415 7064.3745 L 3148.5415 7064.3745 L 3148.5415 7064.3745 L 3148.5415 7090.833 L 3148.5415 7090.833 L 3174.9998 7090.833 L 3174.9998 7117.2915 L 3122.0833 7117.2915 L 3069.1665 7117.2915 L 2989.7915 7117.2915 Q 2883.9583 7117.2915 2751.6665 7090.833 L 2619.3748 7090.833 L 2619.3748 7090.833 Q 2619.3748 7064.3745 2566.4583 7064.3745 L 2513.5415 7064.3745 L 2460.6248 7037.9165 Q 2407.7083 7011.458 2037.2915 7011.458 L 1666.8749 7011.458 L 1613.9583 7011.458 Q 1561.0416 7011.458 1375.8333 6984.9995 Q 1190.6249 6958.5415 1084.7916 6932.083 L 952.49994 6905.6245 L 820.2083 6905.6245 Q 687.9166 6905.6245 634.99994 6879.1665 Q 582.0833 6852.708 343.9583 6852.708 Q 105.83333 6852.708 79.37499 6799.7915 L 79.37499 6746.8745 L 79.37499 6641.0415 Q 79.37499 6535.208 26.458332 6138.333 L 0.0 5741.458 L 0.0 5741.458 Q -26.458332 5714.9995 0.0 5106.458 L 26.458332 4497.9165 L 26.458332 4392.083 Q 26.458332 4286.25 52.916664 3942.2915 L 79.37499 3624.7915 L 79.37499 3624.7915 Q 79.37499 3624.7915 132.29166 3307.2915 L 185.20833 3016.2498 L 185.20833 2963.3333 Q 185.20833 2910.4165 264.5833 2487.0833 L 317.49997 2063.75 L 317.49997 2037.2915 Q 343.9583 2037.2915 370.41666 1799.1666 L 423.3333 1561.0416 L 449.79166 1561.0416 L 449.79166 1561.0416 L 476.24997 1534.5833 L 502.7083 1534.5833 L 502.7083 1508.1249 L 502.7083 1455.2083 L 529.1666 1455.2083 L 529.1666 1455.2083 L 529.1666 1428.7499 L 555.625 1428.7499 L 555.625 1402.2916 Q 555.625 1375.8333 714.37494 1402.2916 Q 846.6666 1402.2916 846.6666 1375.8333 Q 846.6666 1349.3749 873.12494 1349.3749 Q 899.5833 1349.3749 926.0416 1322.9166 Q 926.0416 1296.4583 1031.875 1243.5416 Q 1111.25 1190.6249 1111.25 1137.7083 Q 1137.7083 1058.3333 1190.6249 978.95825 Q 1243.5416 899.5833 1296.4583 846.6666 Q 1349.3749 793.74994 1402.2916 687.9166 Q 1455.2083 582.0833 1508.1249 502.7083 L 1587.4999 423.3333 L 1587.4999 396.87497 L 1587.4999 396.87497 L 1613.9583 396.87497 Q 1613.9583 396.87497 1613.9583 370.41666 L 1613.9583 370.41666 L 1640.4166 370.41666 L 1640.4166 343.9583 L 1640.4166 343.9583 L 1666.8749 343.9583 L 1666.8749 343.9583 L 1666.8749 343.9583 L 1666.8749 317.49997 L 1666.8749 317.49997 L 1693.3333 317.49997 L 1693.3333 291.04166 L 1693.3333 291.04166 L 1719.7916 291.04166 L 1719.7916 291.04166 L 1719.7916 291.04166 L 1719.7916 264.5833 L 1719.7916 264.5833 L 1746.2499 264.5833 L 1746.2499 238.12498 L 1878.5416 132.29166 Q 1984.3749 0.0 2010.8333 0.0 z M 687.9166 3968.7498 Q 714.37494 3968.7498 714.37494 3968.7498 Q 714.37494 3995.208 714.37494 3995.208 Q 687.9166 3995.208 687.9166 3968.7498 z M 3571.8748 5794.3745 L 3571.8748 5741.458 L 3624.7915 5741.458 Q 3704.1665 5741.458 3757.0833 5714.9995 Q 3809.9998 5688.5415 3809.9998 5767.9165 Q 3809.9998 5847.2915 3783.5415 5847.2915 Q 3730.6248 5847.2915 3730.6248 5873.7495 Q 3730.6248 5900.208 3651.2498 5873.7495 Q 3571.8748 5847.2915 3571.8748 5794.3745 z" svg:height="72.760414mm" draw:style-name="style-572" svg:viewBox="0.0 0.0 4339.1665 7276.0415" svg:width="43.391663mm" svg:x="136.2604mm" svg:y="157.95624mm"/>
          <draw:path svg:d="M 502.7083 0.0 L 555.625 0.0 L 608.5416 0.0 L 661.4583 26.458332 L 714.37494 26.458332 Q 740.8333 52.916664 767.2916 79.37499 Q 793.74994 132.29166 926.0416 132.29166 Q 1058.3333 132.29166 1111.25 132.29166 L 1164.1666 132.29166 L 1164.1666 132.29166 L 1164.1666 132.29166 L 1190.6249 132.29166 L 1190.6249 132.29166 L 1322.9166 185.20833 Q 1428.7499 238.12498 1428.7499 238.12498 L 1428.7499 238.12498 L 1428.7499 264.5833 Q 1428.7499 291.04166 1402.2916 291.04166 L 1402.2916 291.04166 L 1375.8333 317.49997 L 1349.3749 343.9583 L 1322.9166 343.9583 L 1269.9999 343.9583 L 1217.0833 370.41666 Q 1137.7083 370.41666 1111.25 396.87497 Q 1111.25 449.79166 952.49994 502.7083 Q 793.74994 555.625 767.2916 555.625 L 767.2916 555.625 L 740.8333 582.0833 L 714.37494 608.5416 L 687.9166 608.5416 L 634.99994 608.5416 L 555.625 608.5416 L 476.24997 608.5416 L 476.24997 608.5416 Q 476.24997 608.5416 343.9583 582.0833 L 211.66666 582.0833 L 211.66666 582.0833 Q 211.66666 555.625 185.20833 555.625 L 158.74998 555.625 L 158.74998 555.625 Q 158.74998 555.625 105.83333 555.625 L 52.916664 555.625 L 26.458332 555.625 L 0.0 555.625 L 0.0 529.1666 L 0.0 502.7083 L 26.458332 502.7083 L 26.458332 502.7083 L 26.458332 476.24997 L 52.916664 476.24997 L 52.916664 476.24997 L 52.916664 449.79166 L 52.916664 449.79166 L 52.916664 449.79166 L 79.37499 449.79166 L 79.37499 449.79166 L 79.37499 423.3333 L 52.916664 423.3333 L 52.916664 423.3333 L 52.916664 396.87497 L 52.916664 396.87497 L 52.916664 396.87497 L 79.37499 370.41666 Q 105.83333 343.9583 132.29166 291.04166 Q 158.74998 238.12498 238.12498 158.74998 L 317.49997 79.37499 L 317.49997 79.37499 L 317.49997 79.37499 L 423.3333 52.916664 Q 502.7083 26.458332 476.24997 26.458332 Q 449.79166 26.458332 502.7083 0.0 z" svg:height="6.0854163mm" draw:style-name="style-573" svg:viewBox="0.0 0.0 1428.7499 608.5416" svg:width="14.287499mm" svg:x="47.624996mm" svg:y="157.95624mm"/>
          <draw:path svg:d="M 0.0 26.458332 L 0.0 0.0 L 79.37499 0.0 L 158.74998 0.0 L 317.49997 52.916664 Q 476.24997 79.37499 608.5416 211.66666 Q 714.37494 317.49997 714.37494 343.9583 L 740.8333 343.9583 L 740.8333 343.9583 L 740.8333 370.41666 L 740.8333 370.41666 L 767.2916 370.41666 L 767.2916 370.41666 L 793.74994 343.9583 L 793.74994 343.9583 L 793.74994 343.9583 L 793.74994 317.49997 L 793.74994 317.49997 L 820.2083 317.49997 L 820.2083 317.49997 L 873.12494 317.49997 L 926.0416 317.49997 L 873.12494 343.9583 Q 846.6666 370.41666 846.6666 396.87497 L 846.6666 423.3333 L 846.6666 423.3333 L 846.6666 423.3333 L 873.12494 449.79166 Q 899.5833 449.79166 899.5833 476.24997 L 899.5833 502.7083 L 873.12494 502.7083 Q 846.6666 476.24997 740.8333 396.87497 L 608.5416 317.49997 L 608.5416 291.04166 L 582.0833 291.04166 L 582.0833 291.04166 L 582.0833 264.5833 L 582.0833 264.5833 L 582.0833 264.5833 L 555.625 264.5833 L 555.625 264.5833 L 529.1666 238.12498 L 502.7083 238.12498 L 502.7083 264.5833 L 529.1666 317.49997 L 529.1666 317.49997 L 529.1666 317.49997 L 529.1666 343.9583 L 529.1666 343.9583 L 529.1666 396.87497 Q 529.1666 449.79166 529.1666 502.7083 L 529.1666 555.625 L 502.7083 529.1666 Q 476.24997 529.1666 476.24997 555.625 L 476.24997 582.0833 L 502.7083 582.0833 L 502.7083 582.0833 L 502.7083 608.5416 L 529.1666 608.5416 L 529.1666 634.99994 L 529.1666 661.4583 L 502.7083 661.4583 L 476.24997 634.99994 L 476.24997 634.99994 L 476.24997 634.99994 L 449.79166 634.99994 L 449.79166 634.99994 L 423.3333 608.5416 L 370.41666 582.0833 L 343.9583 582.0833 L 317.49997 582.0833 L 317.49997 582.0833 L 317.49997 582.0833 L 370.41666 555.625 Q 396.87497 555.625 370.41666 396.87497 Q 370.41666 238.12498 291.04166 238.12498 Q 238.12498 238.12498 238.12498 264.5833 Q 211.66666 291.04166 211.66666 238.12498 Q 211.66666 185.20833 185.20833 185.20833 Q 158.74998 185.20833 158.74998 238.12498 L 132.29166 291.04166 L 132.29166 264.5833 L 132.29166 211.66666 L 105.83333 211.66666 L 79.37499 211.66666 L 52.916664 211.66666 Q 26.458332 211.66666 26.458332 211.66666 L 26.458332 211.66666 L 26.458332 211.66666 Q 0.0 211.66666 0.0 105.83333 L 0.0 26.458332 L 0.0 26.458332 z" svg:height="6.614583mm" draw:style-name="style-574" svg:viewBox="0.0 0.0 926.0416 661.4583" svg:width="9.260416mm" svg:x="17.4625mm" svg:y="161.92499mm"/>
          <draw:path svg:d="M 264.5833 26.458332 L 264.5833 26.458332 L 238.12498 52.916664 Q 238.12498 79.37499 264.5833 79.37499 Q 291.04166 79.37499 291.04166 158.74998 Q 291.04166 238.12498 291.04166 238.12498 Q 291.04166 291.04166 238.12498 317.49997 Q 185.20833 343.9583 185.20833 370.41666 L 158.74998 370.41666 L 158.74998 370.41666 Q 158.74998 343.9583 79.37499 343.9583 Q 0.0 291.04166 0.0 238.12498 L 0.0 158.74998 L 26.458332 185.20833 Q 26.458332 185.20833 52.916664 132.29166 Q 52.916664 105.83333 132.29166 105.83333 Q 185.20833 105.83333 185.20833 52.916664 Q 211.66666 0.0 238.12498 0.0 Q 264.5833 26.458332 264.5833 26.458332 z" svg:height="3.7041664mm" draw:style-name="style-575" svg:viewBox="0.0 0.0 291.04166 370.41666" svg:width="2.9104166mm" svg:x="140.49374mm" svg:y="227.80624mm"/>
          <draw:path svg:d="M 1243.5416 0.0 L 1269.9999 0.0 L 1269.9999 0.0 L 1269.9999 0.0 L 1269.9999 26.458332 L 1243.5416 26.458332 L 1243.5416 52.916664 L 1243.5416 105.83333 L 1217.0833 105.83333 L 1217.0833 105.83333 L 1217.0833 132.29166 L 1243.5416 132.29166 L 1243.5416 132.29166 L 1243.5416 158.74998 L 1243.5416 158.74998 L 1243.5416 158.74998 L 1269.9999 211.66666 L 1269.9999 238.12498 L 1296.4583 238.12498 L 1322.9166 264.5833 L 1322.9166 264.5833 L 1322.9166 264.5833 L 1296.4583 264.5833 L 1243.5416 264.5833 L 1137.7083 291.04166 Q 1031.875 317.49997 952.49994 317.49997 L 873.12494 343.9583 L 873.12494 343.9583 Q 873.12494 317.49997 714.37494 343.9583 L 582.0833 370.41666 L 449.79166 370.41666 L 291.04166 370.41666 L 185.20833 396.87497 Q 105.83333 423.3333 105.83333 423.3333 L 105.83333 423.3333 L 79.37499 423.3333 Q 52.916664 423.3333 52.916664 396.87497 L 52.916664 396.87497 L 52.916664 343.9583 Q 52.916664 291.04166 26.458332 291.04166 L 0.0 291.04166 L 0.0 264.5833 L 0.0 238.12498 L 26.458332 238.12498 L 79.37499 238.12498 L 79.37499 185.20833 L 79.37499 132.29166 L 79.37499 132.29166 L 79.37499 105.83333 L 661.4583 52.916664 Q 1217.0833 0.0 1243.5416 0.0 z" svg:height="4.233333mm" draw:style-name="style-576" svg:viewBox="0.0 0.0 1322.9166 423.3333" svg:width="13.229166mm" svg:x="29.368748mm" svg:y="109.00833mm"/>
          <draw:path svg:d="M 132.29166 26.458332 L 132.29166 0.0 L 158.74998 0.0 L 185.20833 0.0 L 211.66666 79.37499 Q 211.66666 132.29166 238.12498 132.29166 Q 264.5833 132.29166 264.5833 105.83333 Q 291.04166 79.37499 291.04166 79.37499 Q 291.04166 132.29166 317.49997 132.29166 Q 343.9583 132.29166 343.9583 158.74998 Q 370.41666 185.20833 370.41666 185.20833 L 370.41666 185.20833 L 370.41666 370.41666 Q 370.41666 555.625 343.9583 555.625 L 343.9583 582.0833 L 343.9583 634.99994 Q 317.49997 687.9166 317.49997 767.2916 L 317.49997 820.2083 L 291.04166 820.2083 L 291.04166 820.2083 L 264.5833 820.2083 Q 238.12498 820.2083 211.66666 608.5416 L 158.74998 396.87497 L 132.29166 396.87497 Q 105.83333 396.87497 79.37499 476.24997 Q 52.916664 555.625 52.916664 582.0833 L 52.916664 608.5416 L 26.458332 582.0833 L 0.0 555.625 L 0.0 476.24997 L 0.0 396.87497 L 0.0 396.87497 L 0.0 370.41666 L 0.0 343.9583 Q 0.0 317.49997 0.0 291.04166 Q 0.0 264.5833 52.916664 264.5833 Q 105.83333 264.5833 132.29166 185.20833 L 158.74998 79.37499 L 158.74998 79.37499 L 158.74998 79.37499 L 158.74998 52.916664 L 158.74998 52.916664 L 132.29166 26.458332 z" svg:height="8.202083mm" draw:style-name="style-577" svg:viewBox="0.0 0.0 370.41666 820.2083" svg:width="3.7041664mm" svg:x="73.55416mm" svg:y="87.04791mm"/>
          <draw:path svg:d="M 0.0 132.29166 L 0.0 0.0 L 52.916664 0.0 Q 79.37499 0.0 79.37499 26.458332 Q 79.37499 52.916664 105.83333 52.916664 Q 132.29166 52.916664 185.20833 158.74998 Q 264.5833 291.04166 264.5833 370.41666 Q 264.5833 423.3333 238.12498 423.3333 Q 211.66666 423.3333 211.66666 449.79166 L 211.66666 449.79166 L 211.66666 449.79166 Q 211.66666 476.24997 158.74998 449.79166 L 105.83333 423.3333 L 105.83333 423.3333 L 105.83333 423.3333 L 52.916664 449.79166 L 26.458332 476.24997 L 26.458332 476.24997 L 0.0 476.24997 L 0.0 476.24997 L 0.0 476.24997 L 0.0 423.3333 Q 0.0 396.87497 0.0 317.49997 L 0.0 264.5833 L 0.0 132.29166 z" svg:height="4.7625mm" draw:style-name="style-578" svg:viewBox="0.0 0.0 264.5833 476.24997" svg:width="2.6458333mm" svg:x="135.99582mm" svg:y="85.19583mm"/>
          <draw:path svg:d="M 185.20833 26.458332 L 211.66666 26.458332 L 211.66666 26.458332 Q 211.66666 52.916664 238.12498 52.916664 L 264.5833 52.916664 L 264.5833 79.37499 Q 291.04166 105.83333 291.04166 132.29166 L 291.04166 158.74998 L 291.04166 158.74998 L 264.5833 158.74998 L 238.12498 158.74998 Q 238.12498 158.74998 238.12498 132.29166 L 238.12498 132.29166 L 238.12498 132.29166 Q 238.12498 132.29166 211.66666 158.74998 Q 211.66666 185.20833 185.20833 185.20833 Q 158.74998 211.66666 79.37499 132.29166 L 0.0 52.916664 L 26.458332 26.458332 Q 26.458332 0.0 79.37499 0.0 Q 158.74998 0.0 185.20833 26.458332 z" svg:height="1.8520832mm" draw:style-name="style-579" svg:viewBox="0.0 0.0 291.04166 185.20833" svg:width="2.9104166mm" svg:x="136.78958mm" svg:y="149.22499mm"/>
          <draw:path svg:d="M 105.83333 26.458332 L 132.29166 0.0 L 132.29166 291.04166 Q 132.29166 608.5416 105.83333 661.4583 L 105.83333 714.37494 L 105.83333 714.37494 Q 105.83333 714.37494 79.37499 793.74994 Q 79.37499 873.12494 52.916664 767.2916 Q 52.916664 661.4583 26.458332 661.4583 Q 0.0 661.4583 0.0 582.0833 L 0.0 502.7083 L 0.0 238.12498 Q 26.458332 0.0 26.458332 0.0 Q 26.458332 -26.458332 52.916664 26.458332 Q 79.37499 52.916664 105.83333 26.458332 z" svg:height="7.9374995mm" draw:style-name="style-580" svg:viewBox="0.0 0.0 132.29166 793.74994" svg:width="1.3229166mm" svg:x="97.63125mm" svg:y="135.20207mm"/>
          <draw:path svg:d="M 158.74998 26.458332 L 158.74998 0.0 L 211.66666 79.37499 Q 211.66666 158.74998 238.12498 132.29166 Q 238.12498 105.83333 291.04166 132.29166 Q 370.41666 158.74998 370.41666 132.29166 L 370.41666 132.29166 L 370.41666 132.29166 Q 370.41666 132.29166 396.87497 132.29166 L 396.87497 132.29166 L 423.3333 132.29166 Q 476.24997 132.29166 476.24997 158.74998 Q 502.7083 185.20833 529.1666 185.20833 L 529.1666 185.20833 L 555.625 238.12498 Q 582.0833 264.5833 582.0833 291.04166 L 582.0833 291.04166 L 582.0833 291.04166 L 582.0833 317.49997 L 582.0833 317.49997 Q 555.625 291.04166 529.1666 291.04166 L 502.7083 291.04166 L 502.7083 317.49997 L 476.24997 317.49997 L 476.24997 317.49997 L 476.24997 343.9583 L 476.24997 343.9583 L 476.24997 343.9583 L 449.79166 343.9583 L 449.79166 343.9583 L 423.3333 317.49997 L 396.87497 317.49997 L 264.5833 317.49997 L 105.83333 317.49997 L 105.83333 291.04166 L 105.83333 291.04166 L 79.37499 291.04166 L 79.37499 291.04166 L 52.916664 264.5833 L 0.0 238.12498 L 0.0 238.12498 L 0.0 238.12498 L 26.458332 238.12498 L 26.458332 211.66666 L 26.458332 211.66666 L 52.916664 211.66666 L 52.916664 185.20833 L 52.916664 158.74998 L 79.37499 158.74998 L 79.37499 158.74998 L 79.37499 158.74998 Q 79.37499 185.20833 105.83333 185.20833 L 105.83333 185.20833 L 105.83333 185.20833 L 105.83333 185.20833 L 132.29166 132.29166 L 158.74998 79.37499 L 158.74998 26.458332 z" svg:height="3.439583mm" draw:style-name="style-581" svg:viewBox="0.0 0.0 582.0833 343.9583" svg:width="5.820833mm" svg:x="186.26666mm" svg:y="64.822914mm"/>
          <draw:path svg:d="M 26.458332 0.0 L 26.458332 0.0 L 79.37499 0.0 Q 105.83333 0.0 158.74998 52.916664 Q 211.66666 105.83333 291.04166 158.74998 Q 343.9583 211.66666 370.41666 211.66666 L 370.41666 238.12498 L 370.41666 264.5833 Q 370.41666 291.04166 423.3333 317.49997 Q 476.24997 317.49997 449.79166 343.9583 L 396.87497 370.41666 L 343.9583 370.41666 L 317.49997 370.41666 L 370.41666 396.87497 Q 423.3333 423.3333 423.3333 476.24997 Q 423.3333 529.1666 449.79166 529.1666 Q 476.24997 529.1666 449.79166 582.0833 Q 449.79166 634.99994 449.79166 661.4583 Q 449.79166 687.9166 476.24997 687.9166 L 502.7083 687.9166 L 502.7083 740.8333 L 502.7083 767.2916 L 502.7083 767.2916 L 476.24997 740.8333 L 449.79166 740.8333 L 396.87497 740.8333 L 396.87497 714.37494 L 396.87497 687.9166 L 423.3333 687.9166 L 423.3333 687.9166 L 396.87497 661.4583 Q 343.9583 634.99994 317.49997 687.9166 Q 291.04166 714.37494 264.5833 714.37494 L 238.12498 740.8333 L 211.66666 740.8333 L 185.20833 740.8333 L 185.20833 714.37494 L 185.20833 714.37494 L 158.74998 714.37494 L 158.74998 714.37494 L 158.74998 687.9166 Q 132.29166 661.4583 132.29166 634.99994 Q 132.29166 608.5416 158.74998 582.0833 Q 185.20833 582.0833 158.74998 529.1666 Q 132.29166 502.7083 79.37499 370.41666 Q 79.37499 264.5833 26.458332 264.5833 Q 0.0 238.12498 0.0 211.66666 L 0.0 185.20833 L 26.458332 185.20833 Q 52.916664 185.20833 26.458332 105.83333 L 0.0 52.916664 L 0.0 52.916664 L 0.0 26.458332 L 26.458332 26.458332 Q 26.458332 0.0 26.458332 0.0 z" svg:height="7.6729164mm" draw:style-name="style-582" svg:viewBox="0.0 0.0 502.7083 767.2916" svg:width="5.027083mm" svg:x="59.531246mm" svg:y="74.612495mm"/>
          <draw:path svg:d="M 238.12498 26.458332 L 291.04166 0.0 L 343.9583 0.0 Q 370.41666 26.458332 396.87497 0.0 L 396.87497 0.0 L 396.87497 26.458332 Q 396.87497 26.458332 423.3333 52.916664 L 423.3333 79.37499 L 396.87497 79.37499 Q 370.41666 79.37499 396.87497 105.83333 L 396.87497 105.83333 L 396.87497 238.12498 Q 396.87497 396.87497 370.41666 396.87497 L 343.9583 396.87497 L 343.9583 423.3333 L 343.9583 423.3333 L 317.49997 423.3333 L 317.49997 449.79166 L 317.49997 449.79166 L 291.04166 449.79166 L 291.04166 476.24997 L 291.04166 502.7083 L 317.49997 502.7083 L 343.9583 502.7083 L 343.9583 502.7083 L 343.9583 529.1666 L 317.49997 582.0833 L 317.49997 634.99994 L 317.49997 661.4583 L 291.04166 661.4583 L 291.04166 608.5416 Q 291.04166 582.0833 264.5833 582.0833 L 264.5833 582.0833 L 264.5833 555.625 Q 238.12498 555.625 238.12498 555.625 L 238.12498 555.625 L 238.12498 555.625 L 211.66666 555.625 L 211.66666 529.1666 Q 185.20833 502.7083 185.20833 502.7083 Q 185.20833 502.7083 185.20833 529.1666 L 158.74998 555.625 L 132.29166 555.625 L 105.83333 555.625 L 79.37499 555.625 Q 52.916664 555.625 52.916664 529.1666 Q 26.458332 502.7083 26.458332 529.1666 L 26.458332 555.625 L 0.0 502.7083 L 0.0 476.24997 L 0.0 291.04166 Q 26.458332 105.83333 26.458332 132.29166 Q 52.916664 185.20833 79.37499 105.83333 Q 132.29166 52.916664 158.74998 52.916664 Q 211.66666 26.458332 238.12498 26.458332 z" svg:height="6.614583mm" draw:style-name="style-583" svg:viewBox="0.0 0.0 423.3333 661.4583" svg:width="4.233333mm" svg:x="98.16041mm" svg:y="90.752075mm"/>
          <draw:path svg:d="M 661.4583 0.0 L 687.9166 0.0 L 687.9166 0.0 L 687.9166 26.458332 L 661.4583 52.916664 Q 634.99994 52.916664 608.5416 211.66666 Q 582.0833 370.41666 582.0833 370.41666 Q 555.625 370.41666 476.24997 370.41666 L 423.3333 370.41666 L 423.3333 370.41666 Q 423.3333 370.41666 396.87497 343.9583 Q 370.41666 343.9583 370.41666 370.41666 Q 370.41666 396.87497 343.9583 396.87497 Q 317.49997 396.87497 317.49997 370.41666 Q 317.49997 317.49997 264.5833 317.49997 Q 211.66666 317.49997 158.74998 264.5833 L 105.83333 211.66666 L 52.916664 211.66666 L 26.458332 211.66666 L 26.458332 185.20833 L 0.0 185.20833 L 0.0 158.74998 L 0.0 132.29166 L 0.0 105.83333 L 0.0 105.83333 L 26.458332 79.37499 L 26.458332 52.916664 L 26.458332 52.916664 L 52.916664 52.916664 L 52.916664 79.37499 L 52.916664 105.83333 L 132.29166 105.83333 Q 211.66666 105.83333 211.66666 79.37499 Q 238.12498 52.916664 423.3333 26.458332 Q 634.99994 0.0 661.4583 0.0 z" svg:height="3.9687498mm" draw:style-name="style-584" svg:viewBox="0.0 0.0 687.9166 396.87497" svg:width="6.879166mm" svg:x="174.62498mm" svg:y="191.55832mm"/>
          <draw:path svg:d="M 238.12498 26.458332 L 264.5833 0.0 L 264.5833 0.0 Q 291.04166 0.0 291.04166 52.916664 L 291.04166 105.83333 L 317.49997 132.29166 L 343.9583 158.74998 L 343.9583 185.20833 L 343.9583 238.12498 L 370.41666 264.5833 L 396.87497 291.04166 L 396.87497 291.04166 L 396.87497 291.04166 L 555.625 714.37494 Q 714.37494 1164.1666 714.37494 1243.5416 Q 714.37494 1296.4583 767.2916 1402.2916 Q 820.2083 1534.5833 820.2083 1534.5833 L 820.2083 1534.5833 L 820.2083 1561.0416 L 820.2083 1561.0416 L 820.2083 1561.0416 Q 820.2083 1561.0416 820.2083 1587.4999 L 846.6666 1587.4999 L 873.12494 1719.7916 Q 926.0416 1825.6249 926.0416 1852.0833 L 926.0416 1878.5416 L 926.0416 1878.5416 Q 899.5833 1878.5416 846.6666 1772.7083 Q 793.74994 1719.7916 714.37494 1693.3333 L 661.4583 1693.3333 L 661.4583 1666.8749 Q 661.4583 1640.4166 661.4583 1613.9583 Q 661.4583 1587.4999 608.5416 1455.2083 Q 555.625 1349.3749 502.7083 1349.3749 L 449.79166 1375.8333 L 449.79166 1349.3749 Q 449.79166 1349.3749 476.24997 1349.3749 L 476.24997 1349.3749 L 449.79166 1322.9166 L 396.87497 1296.4583 L 396.87497 1296.4583 L 396.87497 1296.4583 L 396.87497 1296.4583 Q 423.3333 1296.4583 449.79166 1269.9999 Q 476.24997 1243.5416 476.24997 1190.6249 L 502.7083 1137.7083 L 476.24997 1084.7916 L 449.79166 1058.3333 L 449.79166 1058.3333 L 449.79166 1031.875 L 423.3333 1031.875 L 396.87497 1031.875 L 396.87497 1058.3333 Q 396.87497 1058.3333 317.49997 1058.3333 Q 264.5833 1084.7916 238.12498 1111.25 L 238.12498 1164.1666 L 238.12498 1164.1666 L 238.12498 1164.1666 L 211.66666 1111.25 L 211.66666 1058.3333 L 185.20833 1058.3333 L 158.74998 1031.875 L 158.74998 1031.875 L 132.29166 1031.875 L 132.29166 1031.875 L 132.29166 1031.875 L 132.29166 1005.4166 L 132.29166 1005.4166 L 105.83333 1005.4166 L 105.83333 978.95825 L 105.83333 978.95825 L 79.37499 978.95825 L 79.37499 978.95825 L 79.37499 978.95825 L 79.37499 926.0416 L 79.37499 873.12494 L 52.916664 873.12494 L 26.458332 873.12494 L 26.458332 846.6666 L 26.458332 820.2083 L 0.0 793.74994 L 0.0 767.2916 L 26.458332 767.2916 L 52.916664 767.2916 L 79.37499 767.2916 L 79.37499 767.2916 L 79.37499 767.2916 L 79.37499 767.2916 L 105.83333 767.2916 L 105.83333 767.2916 L 105.83333 767.2916 L 132.29166 767.2916 L 132.29166 820.2083 L 132.29166 846.6666 L 158.74998 899.5833 Q 185.20833 926.0416 238.12498 926.0416 L 291.04166 926.0416 L 343.9583 926.0416 L 370.41666 926.0416 L 370.41666 899.5833 L 396.87497 899.5833 L 396.87497 899.5833 L 396.87497 873.12494 L 396.87497 873.12494 L 396.87497 873.12494 L 396.87497 846.6666 L 396.87497 820.2083 L 396.87497 767.2916 L 396.87497 740.8333 L 370.41666 687.9166 Q 343.9583 634.99994 317.49997 582.0833 Q 291.04166 502.7083 185.20833 502.7083 L 105.83333 502.7083 L 79.37499 529.1666 L 79.37499 529.1666 L 79.37499 502.7083 L 79.37499 476.24997 L 52.916664 476.24997 L 52.916664 449.79166 L 52.916664 449.79166 L 52.916664 449.79166 L 79.37499 449.79166 L 105.83333 449.79166 L 158.74998 423.3333 Q 211.66666 396.87497 238.12498 396.87497 L 264.5833 396.87497 L 264.5833 370.41666 L 291.04166 370.41666 L 291.04166 343.9583 Q 291.04166 291.04166 264.5833 264.5833 Q 238.12498 238.12498 211.66666 238.12498 L 158.74998 211.66666 L 158.74998 211.66666 Q 158.74998 185.20833 185.20833 185.20833 Q 211.66666 185.20833 211.66666 105.83333 Q 238.12498 26.458332 238.12498 26.458332 z" svg:height="18.785416mm" draw:style-name="style-585" svg:viewBox="0.0 0.0 926.0416 1878.5416" svg:width="9.260416mm" svg:x="166.42291mm" svg:y="196.05624mm"/>
          <draw:path svg:d="M 52.916664 0.0 L 52.916664 0.0 L 105.83333 52.916664 Q 132.29166 79.37499 132.29166 105.83333 Q 132.29166 158.74998 132.29166 158.74998 L 132.29166 158.74998 L 79.37499 158.74998 Q 52.916664 158.74998 26.458332 158.74998 L 0.0 132.29166 L 0.0 105.83333 Q 26.458332 52.916664 26.458332 52.916664 L 26.458332 26.458332 L 26.458332 26.458332 Q 52.916664 0.0 52.916664 0.0 z" svg:height="1.5874999mm" draw:style-name="style-586" svg:viewBox="0.0 0.0 132.29166 158.74998" svg:width="1.3229166mm" svg:x="10.318749mm" svg:y="133.34999mm"/>
          <draw:path svg:d="M 52.916664 105.83333 L 79.37499 0.0 L 238.12498 52.916664 Q 370.41666 52.916664 396.87497 105.83333 Q 449.79166 105.83333 449.79166 132.29166 L 449.79166 132.29166 L 449.79166 211.66666 Q 476.24997 317.49997 502.7083 317.49997 Q 555.625 291.04166 555.625 317.49997 L 555.625 343.9583 L 529.1666 343.9583 L 529.1666 370.41666 L 529.1666 370.41666 L 502.7083 370.41666 L 502.7083 370.41666 L 502.7083 396.87497 L 502.7083 396.87497 Q 476.24997 370.41666 449.79166 370.41666 Q 423.3333 370.41666 396.87497 423.3333 L 370.41666 449.79166 L 370.41666 423.3333 Q 343.9583 396.87497 343.9583 423.3333 Q 343.9583 476.24997 317.49997 423.3333 Q 317.49997 370.41666 264.5833 396.87497 L 211.66666 423.3333 L 185.20833 423.3333 Q 158.74998 423.3333 132.29166 396.87497 Q 105.83333 370.41666 105.83333 343.9583 Q 132.29166 317.49997 79.37499 317.49997 L 26.458332 343.9583 L 26.458332 317.49997 L 26.458332 291.04166 L 0.0 264.5833 L 0.0 211.66666 L 0.0 211.66666 Q 26.458332 185.20833 52.916664 105.83333 z" svg:height="4.497916mm" draw:style-name="style-587" svg:viewBox="0.0 0.0 555.625 449.79166" svg:width="5.5562496mm" svg:x="129.38124mm" svg:y="210.60832mm"/>
          <draw:path svg:d="M 264.5833 0.0 L 264.5833 0.0 L 264.5833 26.458332 Q 264.5833 52.916664 291.04166 79.37499 Q 317.49997 79.37499 317.49997 105.83333 Q 317.49997 132.29166 317.49997 158.74998 L 317.49997 185.20833 L 317.49997 211.66666 L 317.49997 264.5833 L 317.49997 264.5833 Q 317.49997 264.5833 211.66666 264.5833 Q 132.29166 264.5833 105.83333 185.20833 Q 79.37499 132.29166 52.916664 132.29166 L 0.0 132.29166 L 0.0 105.83333 L 0.0 105.83333 L 0.0 105.83333 L 0.0 79.37499 L 0.0 52.916664 L 0.0 52.916664 L 0.0 52.916664 L 0.0 52.916664 L 26.458332 52.916664 L 26.458332 79.37499 L 105.83333 79.37499 Q 185.20833 79.37499 185.20833 52.916664 Q 185.20833 26.458332 211.66666 0.0 Q 264.5833 0.0 264.5833 0.0 z" svg:height="2.6458333mm" draw:style-name="style-588" svg:viewBox="0.0 0.0 317.49997 264.5833" svg:width="3.1749997mm" svg:x="177.27083mm" svg:y="198.43748mm"/>
          <draw:path svg:d="M 3651.2498 26.458332 L 3757.0833 26.458332 L 3757.0833 26.458332 Q 3757.0833 52.916664 3704.1665 132.29166 Q 3677.7083 211.66666 3624.7915 238.12498 Q 3598.3333 264.5833 3624.7915 291.04166 Q 3651.2498 317.49997 3598.3333 343.9583 Q 3545.4165 343.9583 3598.3333 370.41666 Q 3624.7915 396.87497 3598.3333 423.3333 Q 3545.4165 449.79166 3466.0415 476.24997 L 3386.6665 502.7083 L 3386.6665 502.7083 L 3386.6665 502.7083 L 3413.1248 502.7083 L 3413.1248 502.7083 L 3439.5833 529.1666 L 3439.5833 529.1666 L 3439.5833 529.1666 Q 3439.5833 555.625 3174.9998 582.0833 Q 2910.4165 608.5416 2804.5833 608.5416 Q 2672.2915 608.5416 2592.9165 608.5416 Q 2539.9998 608.5416 2434.1665 608.5416 Q 2354.7915 608.5416 2275.4165 608.5416 Q 2222.5 661.4583 1852.0833 608.5416 Q 1508.1249 555.625 1508.1249 529.1666 Q 1508.1249 502.7083 1375.8333 502.7083 Q 1243.5416 529.1666 1243.5416 502.7083 Q 1217.0833 476.24997 1217.0833 502.7083 Q 1217.0833 529.1666 661.4583 449.79166 L 105.83333 370.41666 L 105.83333 370.41666 L 105.83333 343.9583 L 105.83333 343.9583 L 105.83333 343.9583 L 105.83333 343.9583 Q 105.83333 317.49997 105.83333 291.04166 L 105.83333 291.04166 L 132.29166 291.04166 L 132.29166 291.04166 L 158.74998 264.5833 L 211.66666 238.12498 L 211.66666 238.12498 L 211.66666 238.12498 L 211.66666 238.12498 L 211.66666 211.66666 L 211.66666 211.66666 L 211.66666 185.20833 L 105.83333 185.20833 L 26.458332 185.20833 L 26.458332 158.74998 L 0.0 132.29166 L 0.0 132.29166 L 0.0 132.29166 L 0.0 105.83333 L 0.0 105.83333 L 26.458332 105.83333 L 26.458332 79.37499 L 26.458332 79.37499 L 52.916664 79.37499 L 52.916664 79.37499 L 52.916664 52.916664 L 26.458332 52.916664 L 26.458332 26.458332 L 26.458332 26.458332 L 26.458332 26.458332 L 26.458332 26.458332 L 26.458332 26.458332 L 52.916664 26.458332 L 79.37499 26.458332 L 1084.7916 26.458332 Q 2090.2083 26.458332 2645.8333 0.0 Q 3174.9998 -26.458332 3227.9165 0.0 Q 3280.8333 26.458332 3439.5833 26.458332 Q 3571.8748 26.458332 3651.2498 26.458332 z" svg:height="6.0854163mm" draw:style-name="style-589" svg:viewBox="0.0 0.0 3757.0833 608.5416" svg:width="37.57083mm" svg:x="67.20416mm" svg:y="6.0854163mm"/>
          <draw:path svg:d="M 317.49997 238.12498 L 317.49997 238.12498 L 317.49997 317.49997 Q 343.9583 396.87497 343.9583 502.7083 L 343.9583 582.0833 L 343.9583 978.95825 Q 343.9583 1349.3749 317.49997 1428.7499 L 317.49997 1508.1249 L 291.04166 1508.1249 Q 291.04166 1508.1249 264.5833 1481.6666 Q 238.12498 1455.2083 238.12498 1455.2083 Q 211.66666 1428.7499 185.20833 1428.7499 Q 132.29166 1455.2083 105.83333 1481.6666 L 79.37499 1508.1249 L 79.37499 1111.25 Q 79.37499 714.37494 52.916664 476.24997 L 0.0 238.12498 L 0.0 238.12498 L 26.458332 238.12498 L 26.458332 211.66666 L 26.458332 185.20833 L 52.916664 185.20833 L 79.37499 185.20833 L 79.37499 79.37499 Q 79.37499 26.458332 132.29166 0.0 Q 158.74998 -26.458332 185.20833 0.0 Q 185.20833 26.458332 211.66666 0.0 Q 238.12498 -26.458332 238.12498 132.29166 Q 238.12498 264.5833 264.5833 238.12498 Q 291.04166 238.12498 317.49997 238.12498 z" svg:height="15.081249mm" draw:style-name="style-590" svg:viewBox="0.0 0.0 343.9583 1508.1249" svg:width="3.439583mm" svg:x="82.814575mm" svg:y="166.42291mm"/>
          <draw:path svg:d="M 608.5416 79.37499 L 661.4583 79.37499 L 661.4583 79.37499 Q 661.4583 79.37499 687.9166 105.83333 L 687.9166 105.83333 L 687.9166 132.29166 Q 687.9166 185.20833 661.4583 185.20833 Q 634.99994 185.20833 582.0833 343.9583 Q 529.1666 476.24997 529.1666 476.24997 L 529.1666 476.24997 L 529.1666 449.79166 L 529.1666 449.79166 L 502.7083 476.24997 Q 476.24997 502.7083 476.24997 555.625 L 476.24997 582.0833 L 449.79166 608.5416 L 423.3333 661.4583 L 423.3333 687.9166 L 423.3333 714.37494 L 423.3333 714.37494 L 396.87497 714.37494 L 396.87497 687.9166 L 370.41666 687.9166 L 370.41666 608.5416 L 370.41666 555.625 L 343.9583 502.7083 Q 317.49997 449.79166 317.49997 370.41666 Q 291.04166 291.04166 264.5833 291.04166 Q 238.12498 291.04166 211.66666 211.66666 Q 185.20833 132.29166 105.83333 105.83333 L 52.916664 79.37499 L 52.916664 79.37499 L 52.916664 79.37499 L 52.916664 79.37499 L 26.458332 79.37499 L 26.458332 52.916664 L 0.0 52.916664 L 0.0 52.916664 L 0.0 26.458332 L 0.0 26.458332 L 0.0 26.458332 L 0.0 26.458332 L 0.0 26.458332 L 0.0 0.0 L 26.458332 0.0 L 52.916664 0.0 L 79.37499 0.0 L 79.37499 26.458332 Q 79.37499 52.916664 105.83333 52.916664 Q 158.74998 52.916664 158.74998 26.458332 Q 158.74998 -26.458332 211.66666 0.0 Q 264.5833 26.458332 317.49997 26.458332 Q 343.9583 79.37499 423.3333 79.37499 Q 476.24997 79.37499 529.1666 79.37499 Q 555.625 79.37499 608.5416 79.37499 z" svg:height="7.1437497mm" draw:style-name="style-591" svg:viewBox="0.0 0.0 687.9166 714.37494" svg:width="6.879166mm" svg:x="114.299995mm" svg:y="74.347916mm"/>
          <draw:path svg:d="M 52.916664 26.458332 L 79.37499 0.0 L 185.20833 502.7083 Q 264.5833 1031.875 291.04166 1058.3333 L 291.04166 1084.7916 L 264.5833 1084.7916 L 238.12498 1084.7916 L 238.12498 1058.3333 L 238.12498 1058.3333 L 238.12498 1058.3333 Q 211.66666 1058.3333 211.66666 1005.4166 Q 211.66666 952.49994 158.74998 926.0416 Q 105.83333 873.12494 105.83333 820.2083 Q 105.83333 767.2916 132.29166 767.2916 Q 158.74998 767.2916 158.74998 714.37494 Q 132.29166 634.99994 105.83333 608.5416 Q 52.916664 608.5416 26.458332 449.79166 L 0.0 317.49997 L 0.0 317.49997 L 26.458332 291.04166 L 26.458332 291.04166 L 52.916664 291.04166 L 52.916664 211.66666 L 52.916664 132.29166 L 52.916664 79.37499 Q 52.916664 26.458332 52.916664 26.458332 z" svg:height="10.847916mm" draw:style-name="style-592" svg:viewBox="0.0 0.0 291.04166 1084.7916" svg:width="2.9104166mm" svg:x="103.71666mm" svg:y="111.91875mm"/>
          <draw:path svg:d="M 185.20833 0.0 L 211.66666 0.0 L 211.66666 52.916664 Q 185.20833 132.29166 238.12498 211.66666 Q 264.5833 291.04166 291.04166 291.04166 Q 317.49997 291.04166 317.49997 423.3333 Q 343.9583 582.0833 343.9583 582.0833 Q 343.9583 608.5416 370.41666 687.9166 L 370.41666 767.2916 L 370.41666 767.2916 Q 343.9583 767.2916 343.9583 793.74994 Q 343.9583 820.2083 317.49997 820.2083 Q 291.04166 820.2083 264.5833 846.6666 Q 238.12498 899.5833 185.20833 978.95825 L 132.29166 1084.7916 L 132.29166 1084.7916 L 132.29166 1084.7916 L 132.29166 1084.7916 L 132.29166 1084.7916 L 105.83333 1005.4166 L 79.37499 899.5833 L 79.37499 899.5833 L 79.37499 899.5833 L 79.37499 873.12494 L 79.37499 873.12494 L 52.916664 899.5833 L 26.458332 926.0416 L 26.458332 926.0416 L 26.458332 926.0416 L 26.458332 926.0416 L 0.0 899.5833 L 0.0 899.5833 L 0.0 899.5833 L 0.0 899.5833 Q 0.0 899.5833 26.458332 846.6666 Q 26.458332 820.2083 79.37499 608.5416 Q 79.37499 396.87497 52.916664 370.41666 Q 26.458332 370.41666 26.458332 291.04166 L 26.458332 211.66666 L 26.458332 105.83333 L 26.458332 26.458332 L 52.916664 26.458332 Q 79.37499 26.458332 132.29166 26.458332 Q 185.20833 0.0 185.20833 0.0 z" svg:height="10.847916mm" draw:style-name="style-593" svg:viewBox="0.0 0.0 370.41666 1084.7916" svg:width="3.7041664mm" svg:x="162.71873mm" svg:y="73.55416mm"/>
          <draw:path svg:d="M 317.49997 0.0 L 396.87497 0.0 L 396.87497 0.0 L 396.87497 0.0 L 396.87497 26.458332 L 396.87497 26.458332 L 423.3333 26.458332 L 423.3333 52.916664 L 449.79166 52.916664 L 449.79166 52.916664 L 449.79166 26.458332 L 449.79166 26.458332 L 476.24997 52.916664 L 476.24997 79.37499 L 529.1666 79.37499 Q 582.0833 79.37499 582.0833 52.916664 Q 582.0833 0.0 634.99994 0.0 Q 661.4583 0.0 661.4583 52.916664 Q 661.4583 132.29166 687.9166 132.29166 L 687.9166 132.29166 L 687.9166 132.29166 L 687.9166 158.74998 L 714.37494 158.74998 Q 740.8333 158.74998 740.8333 211.66666 Q 740.8333 264.5833 767.2916 264.5833 Q 767.2916 264.5833 767.2916 291.04166 L 767.2916 291.04166 L 793.74994 291.04166 L 793.74994 317.49997 L 767.2916 317.49997 Q 740.8333 317.49997 687.9166 317.49997 L 634.99994 317.49997 L 634.99994 343.9583 L 608.5416 370.41666 L 608.5416 370.41666 L 608.5416 370.41666 L 634.99994 396.87497 L 661.4583 396.87497 L 661.4583 423.3333 L 661.4583 449.79166 L 634.99994 449.79166 L 634.99994 476.24997 L 661.4583 476.24997 L 714.37494 476.24997 L 740.8333 555.625 Q 767.2916 634.99994 767.2916 634.99994 L 767.2916 634.99994 L 740.8333 661.4583 L 714.37494 661.4583 L 714.37494 740.8333 Q 714.37494 820.2083 793.74994 846.6666 Q 873.12494 873.12494 899.5833 899.5833 Q 926.0416 926.0416 926.0416 952.49994 L 926.0416 978.95825 L 952.49994 978.95825 L 952.49994 1005.4166 L 952.49994 1005.4166 L 978.95825 1005.4166 L 978.95825 1005.4166 L 978.95825 1005.4166 L 978.95825 1031.875 L 978.95825 1031.875 L 952.49994 1031.875 L 952.49994 1058.3333 L 926.0416 1058.3333 L 926.0416 1058.3333 L 926.0416 1031.875 L 926.0416 1031.875 L 873.12494 1031.875 Q 873.12494 1031.875 846.6666 1058.3333 L 820.2083 1111.25 L 820.2083 1111.25 L 820.2083 1111.25 L 767.2916 1137.7083 L 714.37494 1164.1666 L 687.9166 1164.1666 L 661.4583 1164.1666 L 634.99994 1190.6249 L 608.5416 1190.6249 L 582.0833 1190.6249 Q 555.625 1217.0833 555.625 1217.0833 L 529.1666 1217.0833 L 529.1666 1190.6249 Q 555.625 1164.1666 529.1666 1111.25 Q 502.7083 1084.7916 502.7083 1111.25 Q 502.7083 1164.1666 476.24997 1137.7083 Q 449.79166 1111.25 396.87497 1164.1666 L 343.9583 1217.0833 L 343.9583 1217.0833 L 317.49997 1217.0833 L 317.49997 1217.0833 L 317.49997 1190.6249 L 317.49997 1164.1666 Q 291.04166 1137.7083 291.04166 1137.7083 Q 291.04166 1111.25 264.5833 1031.875 Q 238.12498 952.49994 132.29166 952.49994 L 26.458332 926.0416 L 26.458332 899.5833 L 26.458332 846.6666 L 52.916664 846.6666 L 52.916664 846.6666 L 52.916664 820.2083 Q 79.37499 820.2083 79.37499 793.74994 L 79.37499 767.2916 L 105.83333 767.2916 Q 132.29166 767.2916 132.29166 740.8333 Q 132.29166 714.37494 158.74998 687.9166 L 185.20833 687.9166 L 185.20833 661.4583 Q 185.20833 634.99994 238.12498 634.99994 L 291.04166 634.99994 L 291.04166 608.5416 L 291.04166 608.5416 L 317.49997 608.5416 L 317.49997 582.0833 L 317.49997 582.0833 L 343.9583 582.0833 L 343.9583 582.0833 L 343.9583 582.0833 L 343.9583 555.625 L 343.9583 555.625 L 317.49997 555.625 L 317.49997 529.1666 L 317.49997 529.1666 L 291.04166 529.1666 L 291.04166 529.1666 L 291.04166 529.1666 L 291.04166 502.7083 L 291.04166 502.7083 L 264.5833 502.7083 L 264.5833 476.24997 L 238.12498 476.24997 Q 211.66666 476.24997 185.20833 449.79166 Q 185.20833 423.3333 105.83333 423.3333 L 26.458332 396.87497 L 0.0 396.87497 L 0.0 370.41666 L 0.0 370.41666 L 0.0 370.41666 L 26.458332 370.41666 L 52.916664 370.41666 L 52.916664 317.49997 L 26.458332 291.04166 L 26.458332 291.04166 L 26.458332 264.5833 L 26.458332 264.5833 L 26.458332 264.5833 L 0.0 238.12498 L 0.0 211.66666 L 26.458332 211.66666 Q 52.916664 211.66666 79.37499 211.66666 L 105.83333 211.66666 L 105.83333 211.66666 L 132.29166 211.66666 L 132.29166 211.66666 L 132.29166 211.66666 L 185.20833 185.20833 Q 211.66666 158.74998 211.66666 158.74998 Q 185.20833 132.29166 158.74998 105.83333 Q 132.29166 105.83333 132.29166 79.37499 Q 132.29166 52.916664 158.74998 52.916664 Q 185.20833 52.916664 211.66666 0.0 Q 238.12498 -26.458332 317.49997 0.0 z" svg:height="12.170833mm" draw:style-name="style-594" svg:viewBox="0.0 0.0 978.95825 1217.0833" svg:width="9.789583mm" svg:x="25.664581mm" svg:y="76.729164mm"/>
          <draw:path svg:d="M 1296.4583 26.458332 L 1322.9166 26.458332 L 1322.9166 264.5833 Q 1296.4583 529.1666 1296.4583 555.625 L 1296.4583 582.0833 L 1296.4583 582.0833 Q 1269.9999 582.0833 1243.5416 529.1666 Q 1217.0833 476.24997 1164.1666 476.24997 Q 1111.25 476.24997 1031.875 476.24997 Q 978.95825 502.7083 978.95825 529.1666 L 1005.4166 582.0833 L 1005.4166 582.0833 Q 1005.4166 582.0833 978.95825 608.5416 Q 952.49994 608.5416 952.49994 634.99994 Q 952.49994 661.4583 899.5833 687.9166 L 846.6666 740.8333 L 846.6666 740.8333 L 846.6666 740.8333 L 820.2083 740.8333 Q 820.2083 740.8333 820.2083 767.2916 L 820.2083 767.2916 L 714.37494 767.2916 Q 634.99994 740.8333 608.5416 767.2916 L 555.625 767.2916 L 555.625 767.2916 Q 529.1666 740.8333 423.3333 740.8333 Q 291.04166 714.37494 185.20833 661.4583 L 52.916664 634.99994 L 52.916664 608.5416 L 26.458332 608.5416 L 26.458332 582.0833 L 26.458332 529.1666 L 0.0 529.1666 L 0.0 529.1666 L 0.0 476.24997 L 26.458332 423.3333 L 26.458332 423.3333 L 26.458332 396.87497 L 52.916664 396.87497 L 79.37499 396.87497 L 105.83333 396.87497 L 132.29166 423.3333 L 343.9583 423.3333 Q 555.625 423.3333 608.5416 423.3333 L 634.99994 423.3333 L 634.99994 370.41666 Q 608.5416 343.9583 634.99994 264.5833 Q 634.99994 185.20833 608.5416 185.20833 L 582.0833 158.74998 L 582.0833 158.74998 L 582.0833 158.74998 L 634.99994 158.74998 Q 714.37494 158.74998 767.2916 132.29166 Q 873.12494 105.83333 846.6666 79.37499 Q 846.6666 52.916664 926.0416 52.916664 Q 978.95825 52.916664 978.95825 26.458332 L 978.95825 0.0 L 1058.3333 0.0 L 1137.7083 0.0 L 1217.0833 0.0 Q 1296.4583 0.0 1296.4583 0.0 Q 1296.4583 0.0 1296.4583 26.458332 z" svg:height="7.6729164mm" draw:style-name="style-595" svg:viewBox="0.0 0.0 1322.9166 767.2916" svg:width="13.229166mm" svg:x="205.05208mm" svg:y="184.15mm"/>
          <draw:path svg:d="M 185.20833 0.0 L 211.66666 0.0 L 238.12498 0.0 L 264.5833 0.0 L 317.49997 26.458332 Q 370.41666 79.37499 343.9583 105.83333 Q 343.9583 158.74998 370.41666 158.74998 Q 423.3333 158.74998 476.24997 132.29166 L 502.7083 132.29166 L 476.24997 158.74998 Q 449.79166 158.74998 423.3333 185.20833 L 396.87497 211.66666 L 396.87497 211.66666 L 370.41666 211.66666 L 370.41666 211.66666 L 370.41666 211.66666 L 370.41666 238.12498 L 370.41666 238.12498 L 343.9583 238.12498 L 343.9583 264.5833 L 343.9583 264.5833 L 370.41666 264.5833 L 370.41666 264.5833 L 370.41666 264.5833 L 476.24997 291.04166 L 555.625 317.49997 L 529.1666 317.49997 L 502.7083 317.49997 L 476.24997 317.49997 L 476.24997 317.49997 L 423.3333 343.9583 Q 370.41666 343.9583 370.41666 343.9583 L 370.41666 370.41666 L 370.41666 370.41666 L 370.41666 370.41666 L 396.87497 476.24997 L 423.3333 555.625 L 423.3333 555.625 L 423.3333 582.0833 L 476.24997 582.0833 L 502.7083 582.0833 L 529.1666 555.625 L 582.0833 555.625 L 582.0833 582.0833 L 582.0833 582.0833 L 502.7083 608.5416 Q 423.3333 634.99994 423.3333 661.4583 Q 396.87497 687.9166 370.41666 687.9166 Q 343.9583 687.9166 343.9583 687.9166 L 343.9583 687.9166 L 291.04166 687.9166 Q 264.5833 714.37494 238.12498 793.74994 Q 211.66666 873.12494 211.66666 899.5833 L 211.66666 952.49994 L 211.66666 952.49994 L 185.20833 952.49994 L 185.20833 926.0416 L 158.74998 926.0416 L 158.74998 926.0416 L 158.74998 952.49994 L 132.29166 952.49994 L 105.83333 952.49994 L 105.83333 952.49994 L 105.83333 952.49994 L 52.916664 926.0416 L 26.458332 926.0416 L 26.458332 846.6666 Q 52.916664 740.8333 52.916664 687.9166 Q 52.916664 661.4583 0.0 661.4583 Q -52.916664 634.99994 0.0 608.5416 L 26.458332 582.0833 L 26.458332 582.0833 L 52.916664 582.0833 L 52.916664 529.1666 L 52.916664 502.7083 L 79.37499 502.7083 L 79.37499 476.24997 L 79.37499 476.24997 L 105.83333 476.24997 L 105.83333 370.41666 L 105.83333 238.12498 L 79.37499 238.12498 L 52.916664 238.12498 L 52.916664 211.66666 L 52.916664 211.66666 L 79.37499 211.66666 L 105.83333 211.66666 L 105.83333 185.20833 Q 105.83333 185.20833 132.29166 105.83333 L 158.74998 0.0 L 185.20833 0.0 z" svg:height="9.525mm" draw:style-name="style-596" svg:viewBox="0.0 0.0 582.0833 952.49994" svg:width="5.820833mm" svg:x="24.870832mm" svg:y="189.44165mm"/>
          <draw:path svg:d="M 476.24997 0.0 L 476.24997 0.0 L 608.5416 0.0 Q 767.2916 26.458332 767.2916 0.0 L 767.2916 0.0 L 767.2916 0.0 L 767.2916 0.0 L 793.74994 0.0 L 793.74994 26.458332 L 820.2083 26.458332 L 873.12494 26.458332 L 1137.7083 79.37499 Q 1375.8333 79.37499 1455.2083 105.83333 L 1561.0416 105.83333 L 1561.0416 105.83333 Q 1561.0416 132.29166 1666.8749 132.29166 L 1772.7083 132.29166 L 1772.7083 158.74998 L 1772.7083 158.74998 L 1799.1666 158.74998 L 1799.1666 185.20833 L 1772.7083 185.20833 L 1746.2499 185.20833 L 1746.2499 211.66666 L 1719.7916 211.66666 L 1719.7916 211.66666 L 1719.7916 238.12498 L 1719.7916 238.12498 L 1719.7916 238.12498 L 1693.3333 238.12498 L 1693.3333 238.12498 L 1666.8749 264.5833 Q 1613.9583 291.04166 1508.1249 317.49997 Q 1428.7499 343.9583 1402.2916 396.87497 L 1402.2916 423.3333 L 1375.8333 449.79166 L 1349.3749 476.24997 L 1349.3749 476.24997 L 1349.3749 502.7083 L 1349.3749 502.7083 L 1349.3749 502.7083 L 1322.9166 555.625 L 1322.9166 608.5416 L 1269.9999 608.5416 Q 1217.0833 608.5416 1164.1666 555.625 Q 1111.25 555.625 767.2916 502.7083 Q 423.3333 449.79166 343.9583 476.24997 L 264.5833 476.24997 L 264.5833 476.24997 L 264.5833 449.79166 L 291.04166 449.79166 L 317.49997 449.79166 L 317.49997 423.3333 Q 291.04166 423.3333 291.04166 423.3333 Q 291.04166 396.87497 291.04166 343.9583 Q 291.04166 264.5833 264.5833 238.12498 Q 238.12498 238.12498 158.74998 211.66666 L 52.916664 185.20833 L 26.458332 185.20833 L 0.0 185.20833 L 0.0 158.74998 L 0.0 132.29166 L 0.0 132.29166 L 0.0 132.29166 L 26.458332 105.83333 L 79.37499 79.37499 L 105.83333 79.37499 L 132.29166 79.37499 L 291.04166 52.916664 Q 449.79166 26.458332 476.24997 26.458332 L 476.24997 26.458332 L 476.24997 0.0 z" svg:height="6.0854163mm" draw:style-name="style-597" svg:viewBox="0.0 0.0 1799.1666 608.5416" svg:width="17.991665mm" svg:x="196.5854mm" svg:y="209.2854mm"/>
          <draw:path svg:d="M 291.04166 79.37499 L 291.04166 79.37499 L 291.04166 105.83333 L 291.04166 105.83333 L 291.04166 132.29166 Q 291.04166 158.74998 264.5833 158.74998 Q 238.12498 185.20833 211.66666 238.12498 L 211.66666 291.04166 L 185.20833 264.5833 Q 185.20833 238.12498 158.74998 264.5833 Q 132.29166 264.5833 105.83333 317.49997 Q 79.37499 343.9583 79.37499 370.41666 L 79.37499 423.3333 L 52.916664 423.3333 L 52.916664 423.3333 L 52.916664 449.79166 L 26.458332 449.79166 L 26.458332 476.24997 L 26.458332 529.1666 L 0.0 529.1666 L 0.0 529.1666 L 0.0 423.3333 L 26.458332 343.9583 L 26.458332 264.5833 Q 26.458332 211.66666 26.458332 158.74998 L 26.458332 105.83333 L 26.458332 105.83333 L 26.458332 79.37499 L 79.37499 79.37499 Q 132.29166 79.37499 132.29166 52.916664 Q 158.74998 0.0 185.20833 0.0 Q 211.66666 0.0 185.20833 52.916664 Q 185.20833 105.83333 238.12498 105.83333 Q 291.04166 79.37499 291.04166 79.37499 z" svg:height="5.2916665mm" draw:style-name="style-598" svg:viewBox="0.0 0.0 291.04166 529.1666" svg:width="2.9104166mm" svg:x="114.564575mm" svg:y="142.34583mm"/>
          <draw:path svg:d="M 52.916664 0.0 L 79.37499 0.0 L 582.0833 52.916664 Q 1084.7916 105.83333 1084.7916 132.29166 L 1084.7916 132.29166 L 1058.3333 132.29166 L 1005.4166 132.29166 L 1005.4166 158.74998 L 1005.4166 211.66666 L 1031.875 211.66666 L 1058.3333 211.66666 L 1058.3333 264.5833 L 1058.3333 291.04166 L 1058.3333 317.49997 L 1058.3333 317.49997 L 1058.3333 343.9583 L 1058.3333 370.41666 L 1005.4166 370.41666 Q 926.0416 370.41666 926.0416 343.9583 Q 899.5833 317.49997 846.6666 317.49997 Q 793.74994 343.9583 767.2916 291.04166 Q 740.8333 238.12498 740.8333 264.5833 Q 714.37494 317.49997 423.3333 264.5833 L 158.74998 238.12498 L 105.83333 238.12498 L 52.916664 211.66666 L 26.458332 211.66666 L 0.0 211.66666 L 0.0 185.20833 L 0.0 158.74998 L 26.458332 158.74998 L 26.458332 158.74998 L 26.458332 132.29166 Q 52.916664 132.29166 52.916664 105.83333 Q 52.916664 105.83333 52.916664 105.83333 Q 26.458332 105.83333 26.458332 52.916664 Q 0.0 26.458332 52.916664 0.0 z" svg:height="3.7041664mm" draw:style-name="style-599" svg:viewBox="0.0 0.0 1084.7916 370.41666" svg:width="10.847916mm" svg:x="109.00833mm" svg:y="107.42083mm"/>
          <draw:path svg:d="M 370.41666 0.0 L 396.87497 0.0 L 449.79166 0.0 L 476.24997 0.0 L 476.24997 0.0 Q 502.7083 0.0 502.7083 26.458332 L 502.7083 52.916664 L 502.7083 79.37499 Q 502.7083 105.83333 502.7083 105.83333 Q 529.1666 105.83333 555.625 132.29166 L 555.625 132.29166 L 555.625 132.29166 Q 555.625 158.74998 343.9583 132.29166 L 158.74998 105.83333 L 79.37499 105.83333 Q 0.0 105.83333 0.0 79.37499 L 0.0 79.37499 L 52.916664 79.37499 Q 105.83333 79.37499 132.29166 26.458332 Q 132.29166 0.0 238.12498 0.0 Q 343.9583 0.0 370.41666 0.0 z" svg:height="1.3229166mm" draw:style-name="style-600" svg:viewBox="0.0 0.0 555.625 132.29166" svg:width="5.5562496mm" svg:x="209.81458mm" svg:y="66.674995mm"/>
          <draw:path svg:d="M 158.74998 0.0 L 185.20833 0.0 L 185.20833 291.04166 Q 158.74998 582.0833 185.20833 687.9166 L 185.20833 793.74994 L 158.74998 793.74994 Q 158.74998 793.74994 158.74998 820.2083 L 185.20833 820.2083 L 158.74998 1031.875 Q 158.74998 1243.5416 132.29166 1375.8333 L 132.29166 1534.5833 L 132.29166 1534.5833 L 105.83333 1534.5833 L 105.83333 1508.1249 L 105.83333 1481.6666 L 79.37499 1481.6666 L 52.916664 1481.6666 L 26.458332 1508.1249 L 0.0 1508.1249 L 0.0 1217.0833 L 0.0 926.0416 L 0.0 793.74994 Q 0.0 661.4583 0.0 582.0833 Q 0.0 529.1666 52.916664 529.1666 Q 79.37499 529.1666 79.37499 502.7083 Q 79.37499 476.24997 52.916664 476.24997 Q 26.458332 476.24997 26.458332 317.49997 L 26.458332 185.20833 L 52.916664 185.20833 L 79.37499 158.74998 L 105.83333 158.74998 L 132.29166 158.74998 L 132.29166 52.916664 Q 158.74998 -26.458332 158.74998 0.0 z" svg:height="15.345833mm" draw:style-name="style-601" svg:viewBox="0.0 0.0 185.20833 1534.5833" svg:width="1.8520832mm" svg:x="79.90416mm" svg:y="230.18748mm"/>
          <draw:path svg:d="M 132.29166 26.458332 L 238.12498 0.0 L 370.41666 0.0 Q 502.7083 0.0 529.1666 52.916664 Q 529.1666 79.37499 423.3333 79.37499 Q 317.49997 79.37499 317.49997 158.74998 Q 317.49997 211.66666 396.87497 211.66666 Q 476.24997 211.66666 476.24997 291.04166 Q 476.24997 396.87497 529.1666 396.87497 Q 608.5416 370.41666 634.99994 423.3333 Q 687.9166 476.24997 423.3333 476.24997 Q 185.20833 476.24997 105.83333 502.7083 L 52.916664 529.1666 L 26.458332 529.1666 Q 0.0 529.1666 0.0 476.24997 Q -26.458332 423.3333 0.0 423.3333 L 26.458332 423.3333 L 26.458332 423.3333 Q 52.916664 423.3333 79.37499 423.3333 Q 132.29166 396.87497 132.29166 343.9583 Q 132.29166 291.04166 105.83333 264.5833 Q 52.916664 264.5833 105.83333 238.12498 Q 158.74998 211.66666 158.74998 158.74998 Q 158.74998 132.29166 105.83333 105.83333 L 52.916664 105.83333 L 52.916664 79.37499 L 52.916664 79.37499 L 26.458332 52.916664 Q 26.458332 26.458332 132.29166 26.458332 z" svg:height="5.2916665mm" draw:style-name="style-602" svg:viewBox="0.0 0.0 634.99994 529.1666" svg:width="6.3499994mm" svg:x="198.43748mm" svg:y="31.749998mm"/>
          <draw:path svg:d="M 132.29166 211.66666 L 185.20833 0.0 L 185.20833 26.458332 Q 185.20833 52.916664 211.66666 52.916664 L 238.12498 52.916664 L 185.20833 476.24997 Q 105.83333 899.5833 105.83333 952.49994 L 105.83333 1005.4166 L 105.83333 1005.4166 Q 105.83333 1005.4166 79.37499 978.95825 Q 79.37499 926.0416 52.916664 926.0416 L 0.0 899.5833 L 26.458332 899.5833 L 52.916664 899.5833 L 52.916664 820.2083 L 52.916664 714.37494 L 79.37499 555.625 Q 105.83333 423.3333 132.29166 211.66666 z" svg:height="10.054166mm" draw:style-name="style-603" svg:viewBox="0.0 0.0 238.12498 1005.4166" svg:width="2.38125mm" svg:x="137.05415mm" svg:y="178.06458mm"/>
          <draw:path svg:d="M 2407.7083 132.29166 L 2460.6248 132.29166 L 2460.6248 132.29166 L 2460.6248 132.29166 L 2751.6665 238.12498 Q 3016.2498 317.49997 3069.1665 370.41666 Q 3122.0833 449.79166 3148.5415 423.3333 Q 3174.9998 423.3333 3227.9165 370.41666 Q 3227.9165 317.49997 3227.9165 291.04166 Q 3227.9165 264.5833 3254.3748 264.5833 Q 3280.8333 238.12498 3280.8333 238.12498 L 3307.2915 238.12498 L 3307.2915 291.04166 Q 3333.7498 343.9583 3333.7498 608.5416 L 3333.7498 846.6666 L 3333.7498 1349.3749 Q 3333.7498 1852.0833 3307.2915 2037.2915 L 3307.2915 2196.0415 L 3307.2915 2196.0415 L 3280.8333 2196.0415 L 3280.8333 2222.5 L 3280.8333 2248.9583 L 3254.3748 2248.9583 L 3254.3748 2248.9583 L 3227.9165 2248.9583 L 3201.4583 2248.9583 L 3174.9998 2248.9583 Q 3122.0833 2248.9583 3016.2498 2196.0415 Q 2936.8748 2169.5833 2936.8748 2143.125 Q 2910.4165 2116.6665 2725.2083 2090.2083 Q 2539.9998 2090.2083 2539.9998 2037.2915 Q 2566.4583 2010.8333 2513.5415 2037.2915 Q 2434.1665 2037.2915 2460.6248 2063.75 Q 2487.0833 2090.2083 2222.5 2090.2083 Q 1931.4583 2090.2083 1931.4583 2063.75 Q 1931.4583 2037.2915 1852.0833 2037.2915 Q 1746.2499 2037.2915 1719.7916 2090.2083 Q 1693.3333 2116.6665 1666.8749 2116.6665 Q 1640.4166 2090.2083 1640.4166 2143.125 Q 1613.9583 2169.5833 1587.4999 2169.5833 Q 1534.5833 2143.125 1508.1249 2090.2083 Q 1481.6666 2037.2915 1402.2916 2010.8333 Q 1349.3749 1984.3749 1269.9999 1984.3749 Q 1217.0833 2037.2915 978.95825 2037.2915 Q 740.8333 2037.2915 740.8333 2010.8333 Q 740.8333 1984.3749 608.5416 1984.3749 Q 476.24997 1984.3749 476.24997 1984.3749 Q 449.79166 2010.8333 423.3333 2010.8333 L 396.87497 2010.8333 L 396.87497 2010.8333 L 370.41666 2010.8333 L 370.41666 1984.3749 L 370.41666 1957.9165 L 317.49997 1957.9165 Q 264.5833 1984.3749 238.12498 1984.3749 L 211.66666 1984.3749 L 185.20833 1984.3749 L 158.74998 1984.3749 L 132.29166 1984.3749 L 105.83333 1984.3749 L 105.83333 1931.4583 L 105.83333 1904.9999 L 132.29166 1878.5416 L 132.29166 1852.0833 L 105.83333 1852.0833 L 79.37499 1825.6249 L 105.83333 1825.6249 Q 158.74998 1825.6249 211.66666 1799.1666 Q 238.12498 1799.1666 238.12498 1719.7916 Q 211.66666 1613.9583 264.5833 1613.9583 Q 317.49997 1587.4999 317.49997 1561.0416 Q 317.49997 1508.1249 291.04166 1508.1249 Q 264.5833 1508.1249 317.49997 1455.2083 Q 343.9583 1402.2916 317.49997 1402.2916 L 291.04166 1402.2916 L 291.04166 1375.8333 L 291.04166 1375.8333 L 396.87497 1349.3749 Q 529.1666 1349.3749 529.1666 1296.4583 Q 529.1666 1269.9999 555.625 1269.9999 Q 555.625 1296.4583 634.99994 1296.4583 L 714.37494 1296.4583 L 740.8333 1269.9999 L 767.2916 1269.9999 L 767.2916 1217.0833 L 767.2916 1164.1666 L 740.8333 1164.1666 L 714.37494 1137.7083 L 687.9166 1137.7083 L 661.4583 1137.7083 L 608.5416 1111.25 Q 555.625 1111.25 555.625 1084.7916 Q 555.625 1058.3333 423.3333 1031.875 Q 291.04166 1005.4166 291.04166 978.95825 Q 264.5833 926.0416 238.12498 926.0416 L 211.66666 952.49994 L 185.20833 952.49994 Q 158.74998 926.0416 158.74998 899.5833 L 132.29166 873.12494 L 105.83333 873.12494 L 79.37499 873.12494 L 79.37499 846.6666 L 52.916664 846.6666 L 52.916664 820.2083 L 52.916664 793.74994 L 26.458332 793.74994 L 26.458332 767.2916 L 26.458332 767.2916 L 0.0 767.2916 L 0.0 767.2916 L 0.0 767.2916 L 0.0 714.37494 L 0.0 687.9166 L 26.458332 687.9166 L 26.458332 661.4583 L 26.458332 661.4583 L 52.916664 661.4583 L 52.916664 661.4583 L 52.916664 661.4583 L 132.29166 661.4583 Q 211.66666 661.4583 264.5833 634.99994 L 291.04166 634.99994 L 291.04166 608.5416 Q 291.04166 582.0833 238.12498 555.625 Q 211.66666 555.625 238.12498 529.1666 Q 291.04166 502.7083 264.5833 423.3333 Q 264.5833 370.41666 291.04166 370.41666 Q 317.49997 343.9583 370.41666 291.04166 L 396.87497 238.12498 L 687.9166 158.74998 Q 952.49994 79.37499 1005.4166 52.916664 Q 1058.3333 26.458332 1217.0833 26.458332 L 1349.3749 26.458332 L 1375.8333 0.0 L 1402.2916 0.0 L 1481.6666 0.0 Q 1561.0416 -26.458332 1904.9999 26.458332 Q 2248.9583 79.37499 2301.875 79.37499 Q 2354.7915 132.29166 2407.7083 132.29166 z M 529.1666 978.95825 Q 529.1666 926.0416 582.0833 952.49994 Q 582.0833 978.95825 555.625 1005.4166 Q 502.7083 1031.875 529.1666 978.95825 z" svg:height="22.489582mm" draw:style-name="style-604" svg:viewBox="0.0 0.0 3333.7498 2248.9583" svg:width="33.337498mm" svg:x="185.20833mm" svg:y="214.04791mm"/>
          <draw:path svg:d="M 0.0 26.458332 L 26.458332 0.0 L 211.66666 26.458332 Q 423.3333 79.37499 502.7083 79.37499 Q 582.0833 132.29166 582.0833 132.29166 L 582.0833 132.29166 L 555.625 132.29166 L 529.1666 132.29166 L 529.1666 211.66666 Q 555.625 264.5833 582.0833 264.5833 Q 608.5416 264.5833 608.5416 291.04166 Q 634.99994 317.49997 634.99994 343.9583 L 634.99994 343.9583 L 608.5416 343.9583 Q 582.0833 343.9583 582.0833 343.9583 L 555.625 370.41666 L 529.1666 370.41666 Q 529.1666 343.9583 502.7083 370.41666 L 476.24997 370.41666 L 476.24997 370.41666 Q 449.79166 343.9583 370.41666 343.9583 Q 317.49997 343.9583 264.5833 317.49997 Q 211.66666 264.5833 211.66666 185.20833 Q 211.66666 105.83333 105.83333 79.37499 Q 0.0 26.458332 0.0 26.458332 z" svg:height="3.7041664mm" draw:style-name="style-605" svg:viewBox="0.0 0.0 634.99994 370.41666" svg:width="6.3499994mm" svg:x="173.03749mm" svg:y="263.78958mm"/>
          <draw:path svg:d="M 105.83333 370.41666 L 0.0 0.0 L 52.916664 0.0 Q 79.37499 0.0 105.83333 26.458332 Q 132.29166 52.916664 132.29166 52.916664 L 132.29166 52.916664 L 132.29166 105.83333 L 132.29166 158.74998 L 238.12498 476.24997 Q 343.9583 820.2083 343.9583 846.6666 L 343.9583 873.12494 L 317.49997 873.12494 Q 291.04166 873.12494 291.04166 899.5833 Q 291.04166 926.0416 264.5833 926.0416 L 264.5833 926.0416 L 264.5833 899.5833 Q 238.12498 846.6666 238.12498 793.74994 Q 211.66666 740.8333 105.83333 370.41666 z" svg:height="9.260416mm" draw:style-name="style-606" svg:viewBox="0.0 0.0 343.9583 926.0416" svg:width="3.439583mm" svg:x="147.90207mm" svg:y="238.65416mm"/>
          <draw:path svg:d="M 291.04166 0.0 L 291.04166 0.0 L 343.9583 0.0 L 396.87497 0.0 L 423.3333 26.458332 Q 423.3333 26.458332 529.1666 52.916664 Q 634.99994 52.916664 634.99994 79.37499 Q 634.99994 105.83333 582.0833 105.83333 L 529.1666 105.83333 L 502.7083 105.83333 Q 476.24997 132.29166 423.3333 132.29166 Q 396.87497 158.74998 423.3333 211.66666 Q 423.3333 238.12498 396.87497 264.5833 Q 370.41666 264.5833 291.04166 238.12498 L 211.66666 185.20833 L 211.66666 185.20833 L 211.66666 158.74998 L 185.20833 158.74998 L 185.20833 158.74998 L 185.20833 132.29166 L 158.74998 132.29166 L 158.74998 132.29166 L 158.74998 132.29166 L 105.83333 105.83333 L 52.916664 79.37499 L 26.458332 79.37499 L 0.0 79.37499 L 158.74998 26.458332 Q 291.04166 26.458332 291.04166 0.0 z" svg:height="2.6458333mm" draw:style-name="style-607" svg:viewBox="0.0 0.0 634.99994 264.5833" svg:width="6.3499994mm" svg:x="154.51666mm" svg:y="262.20206mm"/>
          <draw:path svg:d="M 211.66666 26.458332 L 264.5833 0.0 L 370.41666 0.0 Q 502.7083 0.0 582.0833 26.458332 L 687.9166 26.458332 L 687.9166 52.916664 Q 661.4583 52.916664 714.37494 105.83333 Q 767.2916 105.83333 714.37494 158.74998 Q 634.99994 185.20833 634.99994 185.20833 L 634.99994 211.66666 L 608.5416 211.66666 L 582.0833 211.66666 L 582.0833 238.12498 L 582.0833 238.12498 L 555.625 317.49997 L 555.625 370.41666 L 582.0833 370.41666 L 608.5416 370.41666 L 608.5416 423.3333 L 634.99994 449.79166 L 634.99994 449.79166 L 634.99994 449.79166 L 608.5416 740.8333 Q 582.0833 1058.3333 582.0833 1111.25 Q 582.0833 1137.7083 555.625 1164.1666 L 555.625 1190.6249 L 555.625 1217.0833 L 555.625 1217.0833 L 529.1666 1217.0833 Q 502.7083 1217.0833 476.24997 1269.9999 Q 423.3333 1322.9166 423.3333 1349.3749 L 423.3333 1375.8333 L 396.87497 1375.8333 L 396.87497 1375.8333 L 396.87497 1402.2916 L 370.41666 1402.2916 L 370.41666 1402.2916 L 370.41666 1428.7499 L 370.41666 1428.7499 L 370.41666 1428.7499 L 343.9583 1428.7499 L 343.9583 1428.7499 L 317.49997 1455.2083 L 264.5833 1455.2083 L 264.5833 1455.2083 L 238.12498 1428.7499 L 238.12498 1428.7499 L 211.66666 1428.7499 L 211.66666 1402.2916 L 211.66666 1375.8333 L 185.20833 1375.8333 L 158.74998 1375.8333 L 158.74998 1349.3749 Q 158.74998 1322.9166 105.83333 1217.0833 Q 52.916664 1111.25 26.458332 1031.875 L 0.0 952.49994 L 0.0 952.49994 L 0.0 952.49994 L 26.458332 846.6666 Q 52.916664 714.37494 52.916664 476.24997 L 52.916664 238.12498 L 52.916664 238.12498 Q 52.916664 238.12498 79.37499 211.66666 Q 79.37499 185.20833 105.83333 185.20833 Q 132.29166 158.74998 158.74998 105.83333 Q 158.74998 52.916664 211.66666 26.458332 z" svg:height="14.552083mm" draw:style-name="style-608" svg:viewBox="0.0 0.0 714.37494 1455.2083" svg:width="7.1437497mm" svg:x="161.92499mm" svg:y="275.69583mm"/>
          <draw:path svg:d="M 449.79166 26.458332 L 476.24997 0.0 L 502.7083 0.0 L 529.1666 0.0 L 555.625 0.0 Q 582.0833 0.0 582.0833 26.458332 Q 608.5416 52.916664 608.5416 52.916664 L 608.5416 52.916664 L 608.5416 105.83333 L 608.5416 185.20833 L 608.5416 317.49997 Q 608.5416 476.24997 634.99994 582.0833 L 634.99994 687.9166 L 634.99994 687.9166 Q 608.5416 687.9166 582.0833 529.1666 Q 555.625 396.87497 449.79166 449.79166 L 317.49997 502.7083 L 317.49997 476.24997 L 317.49997 476.24997 L 317.49997 476.24997 Q 317.49997 476.24997 343.9583 449.79166 Q 370.41666 449.79166 370.41666 423.3333 Q 343.9583 396.87497 317.49997 423.3333 L 264.5833 476.24997 L 264.5833 476.24997 Q 264.5833 476.24997 238.12498 502.7083 L 211.66666 502.7083 L 211.66666 476.24997 Q 185.20833 476.24997 185.20833 476.24997 L 185.20833 502.7083 L 185.20833 502.7083 L 158.74998 502.7083 L 132.29166 502.7083 L 132.29166 529.1666 L 132.29166 529.1666 L 132.29166 529.1666 L 79.37499 529.1666 L 26.458332 529.1666 L 26.458332 529.1666 L 26.458332 529.1666 L 0.0 423.3333 L 0.0 291.04166 L 0.0 291.04166 L 0.0 264.5833 L 0.0 264.5833 L 26.458332 264.5833 L 26.458332 264.5833 L 26.458332 264.5833 L 26.458332 238.12498 L 26.458332 238.12498 L 52.916664 238.12498 L 52.916664 211.66666 L 132.29166 211.66666 Q 238.12498 211.66666 291.04166 132.29166 Q 317.49997 52.916664 370.41666 52.916664 L 423.3333 52.916664 L 449.79166 26.458332 z" svg:height="6.879166mm" draw:style-name="style-609" svg:viewBox="0.0 0.0 634.99994 687.9166" svg:width="6.3499994mm" svg:x="181.23958mm" svg:y="155.575mm"/>
          <draw:path svg:d="M 952.49994 0.0 L 978.95825 0.0 L 952.49994 26.458332 Q 952.49994 26.458332 978.95825 52.916664 L 1005.4166 52.916664 L 1005.4166 79.37499 L 1005.4166 79.37499 L 899.5833 158.74998 Q 793.74994 238.12498 767.2916 264.5833 Q 767.2916 291.04166 740.8333 291.04166 Q 687.9166 291.04166 687.9166 317.49997 Q 661.4583 343.9583 634.99994 370.41666 Q 582.0833 370.41666 555.625 449.79166 Q 529.1666 529.1666 582.0833 555.625 Q 634.99994 555.625 634.99994 582.0833 Q 634.99994 608.5416 608.5416 608.5416 Q 582.0833 608.5416 582.0833 634.99994 L 582.0833 661.4583 L 555.625 661.4583 L 555.625 687.9166 L 555.625 714.37494 L 555.625 714.37494 L 529.1666 714.37494 Q 476.24997 740.8333 476.24997 767.2916 Q 476.24997 793.74994 370.41666 873.12494 Q 264.5833 978.95825 238.12498 978.95825 L 238.12498 978.95825 L 211.66666 1005.4166 L 211.66666 1005.4166 L 211.66666 978.95825 L 211.66666 978.95825 L 185.20833 978.95825 L 185.20833 978.95825 L 158.74998 978.95825 L 132.29166 978.95825 L 132.29166 978.95825 L 105.83333 978.95825 L 105.83333 978.95825 L 105.83333 978.95825 L 79.37499 978.95825 L 52.916664 978.95825 L 52.916664 978.95825 L 52.916664 978.95825 L 26.458332 978.95825 L 26.458332 978.95825 L 26.458332 1005.4166 L 0.0 1005.4166 L 0.0 978.95825 L 0.0 952.49994 L 26.458332 952.49994 L 26.458332 926.0416 L 26.458332 926.0416 L 0.0 926.0416 L 0.0 926.0416 L 0.0 926.0416 L 0.0 899.5833 L 0.0 899.5833 L 26.458332 899.5833 L 26.458332 899.5833 L 52.916664 899.5833 L 52.916664 873.12494 L 52.916664 873.12494 L 52.916664 873.12494 L 79.37499 873.12494 L 79.37499 873.12494 L 79.37499 846.6666 Q 105.83333 846.6666 132.29166 714.37494 L 185.20833 555.625 L 211.66666 555.625 L 238.12498 555.625 L 238.12498 529.1666 L 264.5833 529.1666 L 264.5833 529.1666 L 264.5833 502.7083 L 264.5833 502.7083 L 264.5833 502.7083 L 291.04166 502.7083 L 291.04166 502.7083 L 291.04166 476.24997 L 317.49997 476.24997 L 317.49997 476.24997 L 317.49997 449.79166 L 317.49997 449.79166 L 317.49997 449.79166 L 476.24997 343.9583 Q 634.99994 238.12498 714.37494 185.20833 Q 793.74994 158.74998 793.74994 132.29166 Q 793.74994 105.83333 846.6666 52.916664 Q 926.0416 26.458332 952.49994 0.0 z" svg:height="10.054166mm" draw:style-name="style-610" svg:viewBox="0.0 0.0 1005.4166 1005.4166" svg:width="10.054166mm" svg:x="117.47499mm" svg:y="145.78542mm"/>
          <draw:path svg:d="M 370.41666 0.0 L 370.41666 0.0 L 343.9583 79.37499 Q 317.49997 185.20833 317.49997 238.12498 Q 291.04166 291.04166 370.41666 291.04166 Q 423.3333 291.04166 423.3333 370.41666 Q 423.3333 449.79166 423.3333 476.24997 L 423.3333 502.7083 L 423.3333 502.7083 L 423.3333 502.7083 L 423.3333 529.1666 L 423.3333 529.1666 L 396.87497 555.625 L 396.87497 608.5416 L 423.3333 608.5416 L 449.79166 608.5416 L 449.79166 608.5416 L 449.79166 634.99994 L 449.79166 634.99994 Q 423.3333 634.99994 423.3333 661.4583 L 423.3333 661.4583 L 370.41666 661.4583 Q 343.9583 661.4583 317.49997 608.5416 L 317.49997 582.0833 L 291.04166 582.0833 Q 264.5833 555.625 211.66666 555.625 Q 158.74998 502.7083 79.37499 396.87497 L 0.0 264.5833 L 0.0 264.5833 L 0.0 238.12498 L 0.0 238.12498 L 0.0 238.12498 L 0.0 185.20833 L 0.0 132.29166 L 0.0 132.29166 L 0.0 132.29166 L 0.0 105.83333 L 0.0 105.83333 L 26.458332 105.83333 L 26.458332 79.37499 L 26.458332 79.37499 L 52.916664 79.37499 L 52.916664 79.37499 L 52.916664 79.37499 L 52.916664 52.916664 L 52.916664 52.916664 L 158.74998 52.916664 Q 238.12498 26.458332 291.04166 26.458332 Q 343.9583 -26.458332 370.41666 0.0 z" svg:height="6.614583mm" draw:style-name="style-611" svg:viewBox="0.0 0.0 449.79166 661.4583" svg:width="4.497916mm" svg:x="178.85832mm" svg:y="287.60208mm"/>
          <draw:path svg:d="M 105.83333 0.0 L 132.29166 0.0 L 185.20833 26.458332 Q 211.66666 26.458332 238.12498 52.916664 Q 264.5833 79.37499 264.5833 132.29166 L 264.5833 158.74998 L 238.12498 158.74998 L 238.12498 185.20833 L 211.66666 185.20833 Q 185.20833 185.20833 132.29166 211.66666 L 79.37499 238.12498 L 52.916664 238.12498 L 26.458332 238.12498 L 26.458332 238.12498 Q 0.0 211.66666 0.0 132.29166 Q 0.0 79.37499 52.916664 79.37499 Q 79.37499 52.916664 79.37499 26.458332 Q 79.37499 0.0 105.83333 0.0 z" svg:height="2.38125mm" draw:style-name="style-612" svg:viewBox="0.0 0.0 264.5833 238.12498" svg:width="2.6458333mm" svg:x="166.68748mm" svg:y="198.17291mm"/>
          <draw:path svg:d="M 238.12498 26.458332 L 264.5833 26.458332 L 264.5833 52.916664 Q 264.5833 79.37499 238.12498 79.37499 L 238.12498 79.37499 L 238.12498 79.37499 L 238.12498 105.83333 L 264.5833 132.29166 Q 264.5833 158.74998 185.20833 211.66666 Q 105.83333 264.5833 132.29166 264.5833 Q 132.29166 291.04166 132.29166 291.04166 L 158.74998 291.04166 L 158.74998 291.04166 L 158.74998 291.04166 L 105.83333 291.04166 L 52.916664 291.04166 L 26.458332 291.04166 L 0.0 291.04166 L 0.0 291.04166 L 0.0 264.5833 L 0.0 211.66666 Q 0.0 158.74998 26.458332 105.83333 L 52.916664 52.916664 L 52.916664 26.458332 Q 79.37499 0.0 105.83333 0.0 Q 132.29166 0.0 158.74998 26.458332 Q 185.20833 79.37499 211.66666 52.916664 Q 211.66666 26.458332 238.12498 26.458332 z" svg:height="2.9104166mm" draw:style-name="style-613" svg:viewBox="0.0 0.0 264.5833 291.04166" svg:width="2.6458333mm" svg:x="135.46666mm" svg:y="144.1979mm"/>
          <draw:path svg:d="M 899.5833 0.0 L 926.0416 0.0 L 926.0416 26.458332 L 926.0416 52.916664 L 926.0416 52.916664 Q 926.0416 52.916664 846.6666 132.29166 L 740.8333 211.66666 L 740.8333 211.66666 L 740.8333 211.66666 L 714.37494 211.66666 L 714.37494 238.12498 L 714.37494 238.12498 Q 687.9166 238.12498 529.1666 370.41666 Q 343.9583 476.24997 264.5833 582.0833 L 158.74998 687.9166 L 132.29166 687.9166 L 105.83333 687.9166 L 105.83333 714.37494 L 105.83333 714.37494 L 79.37499 714.37494 L 79.37499 740.8333 L 52.916664 740.8333 L 26.458332 740.8333 L 26.458332 767.2916 L 26.458332 767.2916 L 26.458332 767.2916 L 0.0 767.2916 L 0.0 687.9166 L 0.0 634.99994 L 26.458332 634.99994 L 52.916664 634.99994 L 52.916664 582.0833 Q 52.916664 502.7083 79.37499 476.24997 L 79.37499 476.24997 L 79.37499 476.24997 Q 105.83333 476.24997 105.83333 476.24997 L 105.83333 476.24997 L 105.83333 502.7083 Q 105.83333 502.7083 158.74998 502.7083 Q 185.20833 529.1666 264.5833 449.79166 Q 370.41666 370.41666 370.41666 317.49997 L 370.41666 238.12498 L 396.87497 238.12498 Q 423.3333 238.12498 423.3333 264.5833 Q 423.3333 291.04166 529.1666 238.12498 Q 634.99994 185.20833 687.9166 132.29166 Q 767.2916 105.83333 793.74994 79.37499 L 846.6666 79.37499 L 846.6666 52.916664 Q 846.6666 52.916664 873.12494 52.916664 L 873.12494 52.916664 L 873.12494 52.916664 Q 899.5833 26.458332 899.5833 0.0 z" svg:height="7.6729164mm" draw:style-name="style-614" svg:viewBox="0.0 0.0 926.0416 767.2916" svg:width="9.260416mm" svg:x="119.06249mm" svg:y="141.28749mm"/>
          <draw:path svg:d="M 714.37494 0.0 L 714.37494 0.0 L 740.8333 26.458332 Q 793.74994 52.916664 793.74994 79.37499 Q 793.74994 79.37499 793.74994 185.20833 L 793.74994 264.5833 L 793.74994 264.5833 Q 767.2916 238.12498 687.9166 238.12498 Q 608.5416 185.20833 608.5416 238.12498 Q 582.0833 264.5833 582.0833 291.04166 Q 582.0833 317.49997 555.625 370.41666 L 555.625 396.87497 L 476.24997 423.3333 L 423.3333 449.79166 L 423.3333 449.79166 L 423.3333 449.79166 L 449.79166 449.79166 L 449.79166 476.24997 L 423.3333 476.24997 L 370.41666 476.24997 L 370.41666 476.24997 Q 343.9583 449.79166 317.49997 449.79166 L 264.5833 423.3333 L 264.5833 396.87497 Q 264.5833 396.87497 264.5833 343.9583 Q 264.5833 291.04166 211.66666 291.04166 Q 185.20833 291.04166 158.74998 291.04166 Q 158.74998 264.5833 132.29166 264.5833 L 105.83333 291.04166 L 79.37499 291.04166 L 52.916664 291.04166 L 26.458332 264.5833 L 0.0 238.12498 L 0.0 238.12498 L 0.0 238.12498 L 0.0 238.12498 L 26.458332 238.12498 L 26.458332 211.66666 L 0.0 211.66666 L 0.0 211.66666 L 0.0 185.20833 L 52.916664 185.20833 L 79.37499 185.20833 L 79.37499 211.66666 L 105.83333 211.66666 L 105.83333 185.20833 L 105.83333 132.29166 L 132.29166 132.29166 L 132.29166 132.29166 L 158.74998 132.29166 Q 185.20833 132.29166 185.20833 132.29166 L 185.20833 132.29166 L 185.20833 132.29166 L 211.66666 132.29166 L 211.66666 132.29166 L 211.66666 132.29166 L 238.12498 158.74998 L 264.5833 185.20833 L 264.5833 185.20833 L 264.5833 185.20833 L 291.04166 185.20833 L 291.04166 185.20833 L 291.04166 211.66666 L 317.49997 211.66666 L 317.49997 185.20833 L 317.49997 158.74998 L 343.9583 132.29166 Q 370.41666 79.37499 529.1666 52.916664 Q 687.9166 26.458332 687.9166 0.0 Q 687.9166 0.0 714.37494 0.0 z" svg:height="4.7625mm" draw:style-name="style-615" svg:viewBox="0.0 0.0 793.74994 476.24997" svg:width="7.9374995mm" svg:x="183.09166mm" svg:y="200.28957mm"/>
          <draw:path svg:d="M 343.9583 52.916664 L 343.9583 105.83333 L 343.9583 158.74998 Q 317.49997 185.20833 343.9583 317.49997 L 343.9583 449.79166 L 291.04166 449.79166 L 238.12498 476.24997 L 238.12498 476.24997 L 238.12498 476.24997 L 211.66666 476.24997 L 211.66666 476.24997 L 158.74998 476.24997 Q 132.29166 476.24997 105.83333 449.79166 Q 52.916664 423.3333 52.916664 449.79166 Q 52.916664 476.24997 26.458332 476.24997 L 0.0 476.24997 L 0.0 476.24997 L 0.0 449.79166 L 0.0 423.3333 Q 0.0 423.3333 26.458332 423.3333 L 52.916664 396.87497 L 52.916664 343.9583 Q 52.916664 291.04166 26.458332 264.5833 Q 0.0 211.66666 26.458332 185.20833 Q 52.916664 158.74998 79.37499 105.83333 L 105.83333 52.916664 L 132.29166 52.916664 L 158.74998 52.916664 L 158.74998 79.37499 L 158.74998 79.37499 L 185.20833 26.458332 Q 211.66666 -26.458332 264.5833 0.0 Q 317.49997 26.458332 343.9583 52.916664 z" svg:height="4.7625mm" draw:style-name="style-616" svg:viewBox="0.0 0.0 343.9583 476.24997" svg:width="3.439583mm" svg:x="76.2mm" svg:y="76.729164mm"/>
          <draw:path svg:d="M 317.49997 26.458332 L 343.9583 0.0 L 370.41666 0.0 Q 370.41666 26.458332 370.41666 26.458332 L 396.87497 26.458332 L 396.87497 79.37499 L 423.3333 105.83333 L 423.3333 105.83333 L 423.3333 132.29166 L 476.24997 132.29166 Q 555.625 185.20833 582.0833 185.20833 L 582.0833 185.20833 L 582.0833 211.66666 L 582.0833 238.12498 L 582.0833 238.12498 Q 555.625 238.12498 476.24997 211.66666 Q 423.3333 211.66666 423.3333 264.5833 L 396.87497 317.49997 L 370.41666 238.12498 Q 370.41666 158.74998 317.49997 291.04166 Q 317.49997 423.3333 317.49997 476.24997 Q 370.41666 529.1666 343.9583 555.625 L 343.9583 582.0833 L 317.49997 582.0833 Q 291.04166 555.625 211.66666 555.625 Q 158.74998 555.625 158.74998 582.0833 L 132.29166 608.5416 L 105.83333 634.99994 Q 52.916664 661.4583 52.916664 661.4583 L 52.916664 687.9166 L 26.458332 687.9166 Q 0.0 687.9166 0.0 661.4583 L 0.0 634.99994 L 26.458332 608.5416 L 26.458332 555.625 L 52.916664 555.625 L 79.37499 555.625 L 79.37499 529.1666 L 105.83333 529.1666 L 105.83333 502.7083 Q 105.83333 449.79166 52.916664 396.87497 L 0.0 343.9583 L 26.458332 343.9583 L 52.916664 343.9583 L 52.916664 370.41666 Q 52.916664 370.41666 79.37499 343.9583 Q 105.83333 317.49997 185.20833 264.5833 Q 264.5833 211.66666 264.5833 185.20833 L 238.12498 158.74998 L 238.12498 132.29166 L 238.12498 132.29166 L 238.12498 132.29166 L 238.12498 105.83333 L 264.5833 105.83333 Q 264.5833 79.37499 264.5833 79.37499 L 264.5833 79.37499 L 264.5833 79.37499 Q 291.04166 79.37499 317.49997 26.458332 z M 132.29166 343.9583 L 158.74998 343.9583 L 158.74998 343.9583 L 158.74998 343.9583 L 158.74998 343.9583 Q 132.29166 343.9583 132.29166 343.9583 z" svg:height="6.879166mm" draw:style-name="style-617" svg:viewBox="0.0 0.0 582.0833 687.9166" svg:width="5.820833mm" svg:x="135.46666mm" svg:y="143.66875mm"/>
          <draw:path svg:d="M 555.625 52.916664 L 555.625 79.37499 L 582.0833 79.37499 L 582.0833 52.916664 L 582.0833 52.916664 L 608.5416 52.916664 L 608.5416 52.916664 L 608.5416 52.916664 L 634.99994 26.458332 L 661.4583 26.458332 L 661.4583 26.458332 L 661.4583 26.458332 L 687.9166 105.83333 Q 687.9166 211.66666 714.37494 211.66666 Q 740.8333 211.66666 714.37494 317.49997 Q 714.37494 423.3333 661.4583 423.3333 Q 634.99994 449.79166 608.5416 502.7083 Q 608.5416 529.1666 608.5416 555.625 L 608.5416 555.625 L 582.0833 582.0833 L 582.0833 608.5416 L 634.99994 582.0833 Q 687.9166 582.0833 687.9166 634.99994 L 687.9166 661.4583 L 582.0833 687.9166 Q 449.79166 740.8333 449.79166 767.2916 L 449.79166 793.74994 L 343.9583 820.2083 Q 211.66666 846.6666 211.66666 846.6666 L 211.66666 846.6666 L 132.29166 846.6666 L 52.916664 846.6666 L 52.916664 846.6666 L 26.458332 846.6666 L 26.458332 793.74994 L 26.458332 740.8333 L 52.916664 740.8333 L 52.916664 740.8333 L 52.916664 714.37494 L 26.458332 714.37494 L 26.458332 714.37494 L 26.458332 687.9166 L 26.458332 687.9166 L 26.458332 687.9166 L 0.0 687.9166 Q 0.0 687.9166 52.916664 634.99994 Q 79.37499 608.5416 52.916664 529.1666 L 26.458332 476.24997 L 52.916664 476.24997 Q 79.37499 476.24997 132.29166 370.41666 Q 185.20833 264.5833 185.20833 158.74998 L 185.20833 26.458332 L 211.66666 52.916664 Q 238.12498 52.916664 238.12498 26.458332 Q 238.12498 0.0 291.04166 0.0 Q 370.41666 0.0 396.87497 0.0 Q 449.79166 0.0 449.79166 26.458332 Q 449.79166 52.916664 476.24997 52.916664 Q 502.7083 52.916664 502.7083 26.458332 Q 529.1666 0.0 529.1666 0.0 Q 555.625 0.0 555.625 52.916664 z" svg:height="8.466666mm" draw:style-name="style-618" svg:viewBox="0.0 0.0 714.37494 846.6666" svg:width="7.1437497mm" svg:x="9.260416mm" svg:y="73.55416mm"/>
          <draw:path svg:d="M 291.04166 52.916664 L 317.49997 0.0 L 423.3333 0.0 Q 529.1666 0.0 555.625 0.0 L 582.0833 0.0 L 582.0833 26.458332 L 582.0833 52.916664 L 555.625 105.83333 L 555.625 158.74998 L 555.625 158.74998 L 529.1666 158.74998 L 529.1666 185.20833 Q 502.7083 211.66666 502.7083 238.12498 L 502.7083 238.12498 L 476.24997 238.12498 Q 476.24997 264.5833 476.24997 264.5833 L 476.24997 264.5833 L 476.24997 264.5833 Q 449.79166 264.5833 476.24997 291.04166 L 476.24997 291.04166 L 317.49997 582.0833 Q 158.74998 846.6666 132.29166 846.6666 L 132.29166 846.6666 L 132.29166 846.6666 Q 105.83333 846.6666 105.83333 846.6666 L 105.83333 873.12494 L 105.83333 873.12494 Q 105.83333 899.5833 105.83333 899.5833 L 79.37499 899.5833 L 79.37499 899.5833 Q 79.37499 899.5833 52.916664 926.0416 L 52.916664 926.0416 L 52.916664 952.49994 L 52.916664 952.49994 L 26.458332 952.49994 L 0.0 952.49994 L 0.0 926.0416 L 0.0 926.0416 L 0.0 899.5833 L 0.0 899.5833 L 26.458332 899.5833 L 26.458332 899.5833 L 26.458332 899.5833 L 52.916664 873.12494 L 52.916664 873.12494 L 52.916664 846.6666 L 52.916664 846.6666 L 52.916664 846.6666 L 79.37499 846.6666 L 79.37499 846.6666 L 79.37499 820.2083 L 79.37499 820.2083 L 105.83333 820.2083 L 105.83333 793.74994 L 105.83333 793.74994 L 105.83333 793.74994 L 105.83333 793.74994 L 105.83333 767.2916 L 105.83333 767.2916 L 105.83333 767.2916 L 132.29166 740.8333 L 158.74998 714.37494 L 158.74998 714.37494 L 158.74998 687.9166 L 158.74998 687.9166 L 158.74998 687.9166 L 185.20833 687.9166 L 185.20833 687.9166 L 185.20833 661.4583 Q 211.66666 661.4583 238.12498 582.0833 Q 264.5833 502.7083 264.5833 423.3333 Q 264.5833 343.9583 264.5833 211.66666 Q 264.5833 79.37499 291.04166 52.916664 z" svg:height="9.525mm" draw:style-name="style-619" svg:viewBox="0.0 0.0 582.0833 952.49994" svg:width="5.820833mm" svg:x="150.81248mm" svg:y="146.04999mm"/>
          <draw:path svg:d="M 0.0 211.66666 L 0.0 0.0 L 26.458332 0.0 Q 52.916664 0.0 52.916664 52.916664 L 52.916664 132.29166 L 26.458332 158.74998 L 26.458332 158.74998 L 52.916664 211.66666 Q 52.916664 264.5833 105.83333 264.5833 Q 185.20833 291.04166 211.66666 317.49997 Q 211.66666 317.49997 264.5833 370.41666 Q 291.04166 423.3333 264.5833 423.3333 Q 264.5833 449.79166 264.5833 476.24997 L 264.5833 502.7083 L 264.5833 502.7083 Q 264.5833 502.7083 238.12498 529.1666 L 238.12498 529.1666 L 211.66666 476.24997 Q 211.66666 449.79166 185.20833 502.7083 Q 158.74998 529.1666 132.29166 555.625 Q 105.83333 555.625 105.83333 687.9166 L 105.83333 793.74994 L 79.37499 767.2916 L 79.37499 740.8333 L 52.916664 740.8333 L 26.458332 740.8333 L 26.458332 582.0833 Q 0.0 423.3333 0.0 211.66666 z" svg:height="7.9374995mm" draw:style-name="style-620" svg:viewBox="0.0 0.0 264.5833 793.74994" svg:width="2.6458333mm" svg:x="96.30833mm" svg:y="98.95416mm"/>
          <draw:path svg:d="M 846.6666 0.0 L 846.6666 0.0 L 873.12494 0.0 L 873.12494 0.0 L 873.12494 26.458332 L 873.12494 52.916664 L 899.5833 52.916664 L 899.5833 52.916664 L 1058.3333 79.37499 Q 1190.6249 105.83333 1217.0833 132.29166 Q 1217.0833 158.74998 1243.5416 158.74998 Q 1296.4583 158.74998 1322.9166 185.20833 L 1349.3749 185.20833 L 1349.3749 238.12498 Q 1349.3749 291.04166 1322.9166 291.04166 Q 1296.4583 291.04166 1296.4583 449.79166 Q 1296.4583 608.5416 1296.4583 714.37494 L 1296.4583 820.2083 L 1322.9166 820.2083 L 1322.9166 846.6666 L 1349.3749 846.6666 L 1349.3749 846.6666 L 1375.8333 926.0416 Q 1402.2916 1005.4166 1481.6666 1137.7083 Q 1561.0416 1269.9999 1561.0416 1296.4583 L 1561.0416 1322.9166 L 1587.4999 1322.9166 L 1587.4999 1322.9166 L 1613.9583 1349.3749 L 1613.9583 1349.3749 L 1613.9583 1375.8333 L 1613.9583 1402.2916 L 1613.9583 1455.2083 Q 1613.9583 1508.1249 1613.9583 1534.5833 L 1613.9583 1561.0416 L 1587.4999 1561.0416 Q 1561.0416 1561.0416 1561.0416 1587.4999 Q 1561.0416 1613.9583 1269.9999 1640.4166 L 978.95825 1666.8749 L 952.49994 1666.8749 Q 926.0416 1640.4166 820.2083 1640.4166 Q 740.8333 1640.4166 687.9166 1587.4999 Q 608.5416 1534.5833 555.625 1534.5833 L 476.24997 1561.0416 L 449.79166 1561.0416 Q 449.79166 1534.5833 291.04166 1534.5833 L 105.83333 1481.6666 L 52.916664 1481.6666 L 0.0 1481.6666 L 0.0 1455.2083 L 0.0 1455.2083 L 0.0 1375.8333 L 26.458332 1296.4583 L 26.458332 1296.4583 L 26.458332 1269.9999 L 52.916664 1269.9999 Q 79.37499 1269.9999 105.83333 1217.0833 L 132.29166 1164.1666 L 132.29166 1164.1666 L 132.29166 1164.1666 L 158.74998 1137.7083 Q 185.20833 1111.25 238.12498 1058.3333 Q 317.49997 978.95825 317.49997 952.49994 L 343.9583 926.0416 L 343.9583 926.0416 L 343.9583 952.49994 L 370.41666 952.49994 L 396.87497 952.49994 L 396.87497 926.0416 L 396.87497 926.0416 L 423.3333 926.0416 L 423.3333 899.5833 L 423.3333 899.5833 L 423.3333 899.5833 L 449.79166 899.5833 L 476.24997 899.5833 L 476.24997 1005.4166 L 502.7083 1084.7916 L 502.7083 1084.7916 L 502.7083 1111.25 L 529.1666 1111.25 L 555.625 1111.25 L 555.625 1137.7083 L 555.625 1137.7083 L 555.625 1111.25 Q 555.625 1058.3333 555.625 1005.4166 L 555.625 978.95825 L 582.0833 978.95825 L 582.0833 978.95825 L 582.0833 978.95825 L 582.0833 1005.4166 L 608.5416 1005.4166 L 608.5416 1005.4166 L 608.5416 1005.4166 L 608.5416 1005.4166 L 608.5416 1031.875 L 608.5416 1031.875 L 634.99994 1058.3333 L 661.4583 1084.7916 L 661.4583 1111.25 L 661.4583 1137.7083 L 687.9166 1137.7083 L 687.9166 1111.25 L 687.9166 1111.25 L 714.37494 1111.25 L 714.37494 1058.3333 Q 714.37494 978.95825 661.4583 899.5833 Q 661.4583 846.6666 714.37494 820.2083 Q 767.2916 793.74994 767.2916 767.2916 L 793.74994 740.8333 L 767.2916 740.8333 Q 740.8333 740.8333 767.2916 714.37494 Q 793.74994 687.9166 714.37494 687.9166 Q 661.4583 634.99994 687.9166 582.0833 L 714.37494 502.7083 L 687.9166 502.7083 Q 687.9166 529.1666 661.4583 555.625 Q 634.99994 608.5416 608.5416 608.5416 Q 555.625 608.5416 555.625 529.1666 Q 582.0833 449.79166 529.1666 476.24997 Q 476.24997 529.1666 423.3333 449.79166 Q 396.87497 396.87497 370.41666 396.87497 L 343.9583 396.87497 L 343.9583 396.87497 Q 317.49997 370.41666 291.04166 343.9583 L 291.04166 291.04166 L 264.5833 264.5833 L 238.12498 211.66666 L 238.12498 211.66666 L 238.12498 211.66666 L 211.66666 185.20833 L 185.20833 158.74998 L 211.66666 158.74998 L 238.12498 158.74998 L 238.12498 132.29166 L 238.12498 132.29166 L 264.5833 132.29166 L 264.5833 105.83333 L 264.5833 105.83333 L 264.5833 105.83333 L 555.625 79.37499 Q 846.6666 52.916664 846.6666 26.458332 Q 820.2083 0.0 846.6666 0.0 z M 370.41666 1111.25 Q 370.41666 1005.4166 396.87497 1005.4166 Q 423.3333 1005.4166 396.87497 1084.7916 Q 370.41666 1164.1666 370.41666 1111.25 z M 1455.2083 1428.7499 L 1455.2083 1428.7499 L 1428.7499 1428.7499 L 1402.2916 1428.7499 L 1402.2916 1428.7499 L 1402.2916 1428.7499 L 1375.8333 1375.8333 Q 1349.3749 1322.9166 1402.2916 1243.5416 Q 1402.2916 1164.1666 1455.2083 1269.9999 Q 1508.1249 1375.8333 1508.1249 1402.2916 Q 1455.2083 1428.7499 1455.2083 1428.7499 z" svg:height="16.668749mm" draw:style-name="style-621" svg:viewBox="0.0 0.0 1613.9583 1666.8749" svg:width="16.139582mm" svg:x="148.43124mm" svg:y="276.75415mm"/>
          <draw:path svg:d="M 767.2916 52.916664 L 873.12494 0.0 L 1005.4166 52.916664 Q 1137.7083 79.37499 1349.3749 79.37499 Q 1534.5833 79.37499 1508.1249 105.83333 Q 1508.1249 132.29166 1561.0416 132.29166 Q 1640.4166 132.29166 1693.3333 132.29166 Q 1719.7916 132.29166 1746.2499 158.74998 Q 1746.2499 185.20833 1772.7083 185.20833 Q 1799.1666 185.20833 1799.1666 158.74998 Q 1799.1666 132.29166 1878.5416 158.74998 Q 1931.4583 185.20833 2010.8333 158.74998 Q 2090.2083 158.74998 2090.2083 185.20833 Q 2090.2083 211.66666 2275.4165 185.20833 Q 2460.6248 158.74998 2513.5415 185.20833 Q 2566.4583 211.66666 2566.4583 238.12498 Q 2566.4583 264.5833 2592.9165 238.12498 Q 2619.3748 238.12498 2645.8333 291.04166 L 2645.8333 317.49997 L 2672.2915 317.49997 L 2698.7498 317.49997 L 2698.7498 291.04166 L 2725.2083 264.5833 L 2725.2083 264.5833 L 2725.2083 291.04166 L 2725.2083 291.04166 L 2725.2083 291.04166 L 2751.6665 291.04166 L 2751.6665 291.04166 L 2778.1248 317.49997 L 2778.1248 317.49997 L 2778.1248 529.1666 Q 2778.1248 740.8333 2778.1248 873.12494 Q 2778.1248 978.95825 2778.1248 1322.9166 L 2778.1248 1666.8749 L 2778.1248 1693.3333 L 2778.1248 1719.7916 L 2751.6665 1746.2499 L 2751.6665 1772.7083 L 2672.2915 1772.7083 L 2619.3748 1772.7083 L 2592.9165 1772.7083 Q 2566.4583 1772.7083 2566.4583 1746.2499 Q 2539.9998 1719.7916 2275.4165 1693.3333 Q 2010.8333 1666.8749 2010.8333 1640.4166 Q 1984.3749 1613.9583 1957.9165 1613.9583 L 1931.4583 1640.4166 L 1931.4583 1613.9583 Q 1931.4583 1587.4999 1904.9999 1587.4999 L 1904.9999 1561.0416 L 1825.6249 1561.0416 Q 1772.7083 1561.0416 1772.7083 1534.5833 Q 1772.7083 1508.1249 1799.1666 1508.1249 Q 1825.6249 1481.6666 1719.7916 1481.6666 Q 1587.4999 1455.2083 1561.0416 1455.2083 Q 1508.1249 1402.2916 1508.1249 1402.2916 Q 1508.1249 1349.3749 1455.2083 1349.3749 Q 1402.2916 1322.9166 1296.4583 1269.9999 Q 1217.0833 1217.0833 1217.0833 1243.5416 Q 1217.0833 1269.9999 1084.7916 1269.9999 Q 926.0416 1296.4583 926.0416 1322.9166 Q 926.0416 1349.3749 926.0416 1322.9166 Q 899.5833 1296.4583 820.2083 1349.3749 Q 767.2916 1375.8333 767.2916 1349.3749 Q 767.2916 1322.9166 767.2916 1322.9166 Q 740.8333 1296.4583 714.37494 1349.3749 Q 714.37494 1375.8333 687.9166 1402.2916 Q 661.4583 1455.2083 661.4583 1428.7499 Q 661.4583 1402.2916 634.99994 1428.7499 Q 634.99994 1455.2083 555.625 1455.2083 L 502.7083 1455.2083 L 502.7083 1481.6666 L 502.7083 1481.6666 L 502.7083 1508.1249 L 502.7083 1534.5833 L 502.7083 1561.0416 Q 449.79166 1587.4999 449.79166 1587.4999 L 449.79166 1613.9583 L 396.87497 1613.9583 L 370.41666 1613.9583 L 343.9583 1613.9583 Q 291.04166 1613.9583 291.04166 1534.5833 Q 291.04166 1481.6666 291.04166 1455.2083 Q 264.5833 1455.2083 185.20833 1455.2083 L 79.37499 1455.2083 L 79.37499 1455.2083 L 79.37499 1428.7499 L 79.37499 1402.2916 L 79.37499 1402.2916 L 105.83333 1402.2916 L 105.83333 1402.2916 L 79.37499 1375.8333 L 52.916664 1375.8333 L 52.916664 1349.3749 Q 79.37499 1322.9166 26.458332 1296.4583 Q 0.0 1296.4583 0.0 1269.9999 Q 26.458332 1243.5416 52.916664 1243.5416 Q 79.37499 1217.0833 52.916664 1164.1666 Q 26.458332 1111.25 26.458332 1111.25 Q -26.458332 1111.25 0.0 1084.7916 Q 26.458332 1084.7916 0.0 1031.875 Q -26.458332 1005.4166 52.916664 978.95825 Q 105.83333 978.95825 105.83333 899.5833 Q 79.37499 820.2083 158.74998 820.2083 Q 211.66666 793.74994 211.66666 767.2916 Q 185.20833 740.8333 317.49997 687.9166 Q 449.79166 661.4583 502.7083 661.4583 Q 582.0833 661.4583 582.0833 608.5416 Q 582.0833 555.625 634.99994 502.7083 Q 687.9166 449.79166 661.4583 449.79166 Q 634.99994 449.79166 634.99994 423.3333 Q 608.5416 396.87497 634.99994 370.41666 Q 661.4583 343.9583 634.99994 343.9583 Q 608.5416 343.9583 608.5416 291.04166 Q 608.5416 264.5833 608.5416 238.12498 Q 582.0833 238.12498 608.5416 211.66666 L 608.5416 185.20833 L 608.5416 185.20833 L 608.5416 185.20833 L 608.5416 185.20833 Q 634.99994 185.20833 661.4583 158.74998 Q 687.9166 158.74998 661.4583 132.29166 Q 661.4583 79.37499 767.2916 52.916664 z M 370.41666 1375.8333 L 396.87497 1349.3749 L 423.3333 1349.3749 L 449.79166 1349.3749 L 502.7083 1375.8333 Q 555.625 1402.2916 502.7083 1402.2916 Q 449.79166 1402.2916 423.3333 1402.2916 L 423.3333 1402.2916 L 396.87497 1402.2916 L 396.87497 1402.2916 L 370.41666 1402.2916 L 343.9583 1402.2916 L 370.41666 1375.8333 z" svg:height="17.727083mm" draw:style-name="style-622" svg:viewBox="0.0 0.0 2778.1248 1772.7083" svg:width="27.781248mm" svg:x="43.656246mm" svg:y="205.05208mm"/>
          <draw:path svg:d="M 291.04166 0.0 L 291.04166 0.0 L 317.49997 79.37499 Q 317.49997 158.74998 343.9583 158.74998 Q 370.41666 185.20833 343.9583 211.66666 Q 317.49997 238.12498 343.9583 264.5833 Q 343.9583 291.04166 370.41666 291.04166 Q 396.87497 291.04166 423.3333 264.5833 Q 423.3333 211.66666 476.24997 238.12498 Q 502.7083 264.5833 502.7083 291.04166 Q 529.1666 343.9583 529.1666 317.49997 Q 555.625 317.49997 634.99994 317.49997 Q 714.37494 317.49997 740.8333 317.49997 Q 767.2916 264.5833 793.74994 291.04166 Q 820.2083 291.04166 820.2083 264.5833 Q 820.2083 211.66666 846.6666 211.66666 L 899.5833 211.66666 L 952.49994 185.20833 L 1005.4166 185.20833 L 1005.4166 211.66666 L 1005.4166 238.12498 L 1031.875 238.12498 L 1031.875 264.5833 L 1031.875 264.5833 L 1058.3333 264.5833 L 1058.3333 264.5833 L 1058.3333 291.04166 L 1058.3333 370.41666 Q 1058.3333 423.3333 1111.25 423.3333 Q 1164.1666 423.3333 1164.1666 449.79166 Q 1164.1666 476.24997 1190.6249 529.1666 L 1217.0833 555.625 L 1217.0833 529.1666 Q 1217.0833 502.7083 1243.5416 476.24997 Q 1243.5416 449.79166 1269.9999 449.79166 Q 1322.9166 449.79166 1322.9166 476.24997 Q 1322.9166 502.7083 1349.3749 476.24997 L 1375.8333 423.3333 L 1375.8333 423.3333 L 1375.8333 423.3333 L 1375.8333 396.87497 L 1375.8333 396.87497 L 1402.2916 396.87497 L 1402.2916 396.87497 L 1402.2916 423.3333 L 1428.7499 476.24997 L 1402.2916 634.99994 Q 1375.8333 767.2916 1375.8333 793.74994 L 1375.8333 820.2083 L 1349.3749 820.2083 Q 1322.9166 820.2083 1296.4583 899.5833 Q 1269.9999 1005.4166 1243.5416 1031.875 L 1217.0833 1058.3333 L 1217.0833 1058.3333 L 1217.0833 1058.3333 L 1217.0833 1084.7916 L 1190.6249 1084.7916 L 1190.6249 1084.7916 Q 1190.6249 1058.3333 1111.25 1058.3333 Q 1058.3333 1058.3333 1058.3333 1058.3333 Q 1031.875 1084.7916 952.49994 1084.7916 L 873.12494 1084.7916 L 873.12494 1058.3333 Q 846.6666 1005.4166 846.6666 1031.875 Q 846.6666 1058.3333 820.2083 1058.3333 Q 793.74994 1058.3333 793.74994 1005.4166 Q 793.74994 978.95825 767.2916 952.49994 Q 740.8333 952.49994 555.625 978.95825 Q 396.87497 1005.4166 396.87497 978.95825 Q 396.87497 952.49994 370.41666 952.49994 L 317.49997 952.49994 L 317.49997 952.49994 L 291.04166 952.49994 L 264.5833 952.49994 L 238.12498 952.49994 L 238.12498 1005.4166 L 238.12498 1058.3333 L 238.12498 1058.3333 L 211.66666 1058.3333 L 211.66666 1005.4166 Q 211.66666 978.95825 185.20833 926.0416 Q 158.74998 873.12494 132.29166 873.12494 Q 105.83333 846.6666 52.916664 793.74994 L 26.458332 714.37494 L 26.458332 687.9166 Q 0.0 687.9166 0.0 687.9166 L 0.0 687.9166 L 0.0 687.9166 Q -26.458332 687.9166 0.0 608.5416 Q 52.916664 555.625 0.0 529.1666 Q -26.458332 529.1666 0.0 476.24997 L 52.916664 423.3333 L 52.916664 423.3333 Q 52.916664 423.3333 79.37499 423.3333 Q 105.83333 423.3333 132.29166 343.9583 Q 158.74998 264.5833 185.20833 158.74998 L 211.66666 79.37499 L 211.66666 79.37499 L 211.66666 105.83333 L 211.66666 105.83333 Q 211.66666 105.83333 238.12498 158.74998 Q 264.5833 185.20833 264.5833 105.83333 L 264.5833 26.458332 L 264.5833 26.458332 Q 291.04166 0.0 291.04166 0.0 z" svg:height="10.847916mm" draw:style-name="style-623" svg:viewBox="0.0 0.0 1428.7499 1084.7916" svg:width="14.287499mm" svg:x="77.25833mm" svg:y="113.77083mm"/>
          <draw:path svg:d="M 873.12494 0.0 L 899.5833 0.0 L 899.5833 52.916664 Q 899.5833 132.29166 820.2083 132.29166 Q 767.2916 158.74998 767.2916 185.20833 Q 740.8333 211.66666 714.37494 211.66666 Q 687.9166 211.66666 661.4583 211.66666 Q 661.4583 185.20833 582.0833 238.12498 Q 529.1666 317.49997 264.5833 317.49997 L 0.0 317.49997 L 0.0 291.04166 L 0.0 264.5833 L 79.37499 264.5833 L 158.74998 264.5833 L 158.74998 238.12498 L 158.74998 211.66666 L 291.04166 211.66666 Q 423.3333 185.20833 423.3333 132.29166 Q 449.79166 79.37499 449.79166 79.37499 L 449.79166 79.37499 L 449.79166 79.37499 Q 476.24997 105.83333 608.5416 79.37499 Q 740.8333 52.916664 820.2083 52.916664 Q 873.12494 0.0 873.12494 0.0 z" svg:height="3.1749997mm" draw:style-name="style-624" svg:viewBox="0.0 0.0 899.5833 317.49997" svg:width="8.995832mm" svg:x="178.06458mm" svg:y="116.94582mm"/>
          <draw:path svg:d="M 846.6666 52.916664 L 873.12494 0.0 L 873.12494 0.0 L 873.12494 0.0 L 926.0416 52.916664 Q 978.95825 105.83333 1005.4166 105.83333 L 1031.875 105.83333 L 1031.875 132.29166 L 1031.875 132.29166 L 1058.3333 132.29166 L 1058.3333 158.74998 L 1058.3333 158.74998 L 1084.7916 158.74998 L 1084.7916 158.74998 L 1084.7916 158.74998 L 1084.7916 185.20833 L 1084.7916 185.20833 L 1111.25 185.20833 L 1111.25 211.66666 L 1137.7083 211.66666 L 1164.1666 211.66666 L 1164.1666 211.66666 Q 1164.1666 211.66666 1190.6249 238.12498 L 1190.6249 238.12498 L 1243.5416 264.5833 Q 1296.4583 317.49997 1322.9166 317.49997 L 1349.3749 317.49997 L 1375.8333 343.9583 L 1402.2916 370.41666 L 1402.2916 370.41666 L 1402.2916 370.41666 L 1428.7499 370.41666 L 1428.7499 370.41666 L 1455.2083 370.41666 L 1481.6666 370.41666 L 1481.6666 370.41666 L 1508.1249 370.41666 L 1508.1249 370.41666 L 1508.1249 370.41666 L 1508.1249 370.41666 L 1508.1249 370.41666 L 1508.1249 396.87497 L 1508.1249 396.87497 L 1561.0416 423.3333 Q 1561.0416 476.24997 1613.9583 502.7083 Q 1613.9583 529.1666 1640.4166 529.1666 L 1640.4166 529.1666 L 1640.4166 555.625 L 1666.8749 555.625 L 1666.8749 582.0833 L 1666.8749 608.5416 L 1666.8749 634.99994 L 1666.8749 661.4583 L 1666.8749 661.4583 L 1666.8749 687.9166 L 1666.8749 687.9166 L 1666.8749 687.9166 L 1693.3333 687.9166 L 1693.3333 714.37494 L 1693.3333 714.37494 L 1693.3333 740.8333 L 1640.4166 740.8333 Q 1613.9583 740.8333 1587.4999 767.2916 Q 1587.4999 793.74994 1534.5833 820.2083 Q 1455.2083 846.6666 1402.2916 873.12494 Q 1349.3749 899.5833 1322.9166 926.0416 Q 1322.9166 952.49994 1269.9999 952.49994 Q 1243.5416 926.0416 1217.0833 952.49994 Q 1217.0833 978.95825 1190.6249 978.95825 Q 1137.7083 978.95825 1137.7083 1031.875 Q 1164.1666 1084.7916 1058.3333 1058.3333 Q 952.49994 1058.3333 952.49994 1111.25 L 926.0416 1190.6249 L 926.0416 1190.6249 L 926.0416 1217.0833 L 926.0416 1217.0833 L 926.0416 1217.0833 L 899.5833 1217.0833 L 899.5833 1217.0833 L 873.12494 1243.5416 L 846.6666 1269.9999 L 846.6666 1269.9999 L 820.2083 1269.9999 L 820.2083 1269.9999 L 820.2083 1296.4583 L 767.2916 1296.4583 Q 740.8333 1322.9166 740.8333 1322.9166 Q 714.37494 1322.9166 661.4583 1322.9166 Q 582.0833 1296.4583 555.625 1243.5416 Q 555.625 1190.6249 343.9583 1164.1666 L 158.74998 1164.1666 L 158.74998 1137.7083 Q 185.20833 1111.25 185.20833 1111.25 Q 185.20833 1084.7916 185.20833 1058.3333 Q 158.74998 1058.3333 132.29166 1005.4166 Q 132.29166 952.49994 105.83333 952.49994 Q 79.37499 952.49994 52.916664 873.12494 L 26.458332 793.74994 L 26.458332 793.74994 Q 26.458332 767.2916 0.0 555.625 Q 0.0 343.9583 26.458332 343.9583 Q 52.916664 317.49997 26.458332 317.49997 Q 0.0 317.49997 26.458332 264.5833 L 26.458332 211.66666 L 26.458332 211.66666 L 26.458332 185.20833 L 370.41666 185.20833 Q 714.37494 158.74998 767.2916 158.74998 L 820.2083 158.74998 L 820.2083 132.29166 L 820.2083 132.29166 L 793.74994 132.29166 L 793.74994 105.83333 L 820.2083 105.83333 L 846.6666 105.83333 L 846.6666 52.916664 z" svg:height="13.229166mm" draw:style-name="style-625" svg:viewBox="0.0 0.0 1693.3333 1322.9166" svg:width="16.933332mm" svg:x="30.427082mm" svg:y="193.14583mm"/>
          <draw:path svg:d="M 52.916664 79.37499 L 79.37499 0.0 L 158.74998 52.916664 Q 238.12498 79.37499 264.5833 105.83333 Q 264.5833 132.29166 555.625 105.83333 Q 820.2083 105.83333 846.6666 105.83333 Q 846.6666 105.83333 899.5833 105.83333 L 952.49994 105.83333 L 978.95825 105.83333 L 1031.875 105.83333 L 1058.3333 79.37499 L 1084.7916 52.916664 L 1111.25 52.916664 L 1137.7083 52.916664 L 1137.7083 26.458332 L 1137.7083 26.458332 L 1296.4583 26.458332 Q 1455.2083 52.916664 1455.2083 52.916664 L 1481.6666 52.916664 L 1508.1249 52.916664 Q 1508.1249 79.37499 1508.1249 79.37499 Q 1508.1249 105.83333 1508.1249 105.83333 L 1508.1249 105.83333 L 1481.6666 105.83333 L 1481.6666 105.83333 L 1455.2083 132.29166 L 1402.2916 132.29166 L 1402.2916 158.74998 L 1402.2916 185.20833 L 1375.8333 185.20833 L 1349.3749 211.66666 L 1349.3749 211.66666 L 1349.3749 211.66666 L 1375.8333 238.12498 L 1375.8333 264.5833 L 1428.7499 264.5833 Q 1508.1249 291.04166 1508.1249 317.49997 Q 1508.1249 370.41666 1534.5833 370.41666 L 1561.0416 370.41666 L 1587.4999 370.41666 L 1613.9583 370.41666 L 1613.9583 370.41666 L 1613.9583 370.41666 L 1613.9583 396.87497 L 1613.9583 423.3333 L 1534.5833 449.79166 Q 1455.2083 476.24997 1428.7499 529.1666 Q 1402.2916 555.625 1402.2916 582.0833 L 1402.2916 608.5416 L 1375.8333 687.9166 Q 1349.3749 740.8333 1349.3749 767.2916 L 1349.3749 793.74994 L 1296.4583 793.74994 L 1269.9999 793.74994 L 1269.9999 767.2916 L 1243.5416 767.2916 L 1243.5416 767.2916 L 1243.5416 740.8333 L 1243.5416 740.8333 Q 1243.5416 740.8333 1190.6249 714.37494 Q 1137.7083 687.9166 1084.7916 634.99994 Q 1005.4166 529.1666 926.0416 529.1666 Q 820.2083 529.1666 714.37494 582.0833 L 608.5416 634.99994 L 608.5416 634.99994 L 608.5416 634.99994 L 582.0833 634.99994 L 582.0833 634.99994 L 582.0833 661.4583 L 555.625 661.4583 L 555.625 661.4583 L 555.625 687.9166 L 555.625 687.9166 L 529.1666 687.9166 L 502.7083 687.9166 L 449.79166 687.9166 L 449.79166 634.99994 Q 449.79166 608.5416 423.3333 529.1666 Q 423.3333 449.79166 396.87497 449.79166 Q 370.41666 449.79166 370.41666 423.3333 Q 370.41666 370.41666 291.04166 370.41666 L 211.66666 343.9583 L 211.66666 317.49997 Q 238.12498 317.49997 211.66666 264.5833 Q 185.20833 238.12498 132.29166 211.66666 L 79.37499 211.66666 L 79.37499 185.20833 L 79.37499 158.74998 L 52.916664 158.74998 Q 26.458332 158.74998 26.458332 158.74998 L 0.0 158.74998 L 0.0 158.74998 Q 26.458332 132.29166 52.916664 79.37499 z" svg:height="7.9374995mm" draw:style-name="style-626" svg:viewBox="0.0 0.0 1613.9583 793.74994" svg:width="16.139582mm" svg:x="8.73125mm" svg:y="62.97083mm"/>
          <draw:path svg:d="M 423.3333 26.458332 L 476.24997 26.458332 L 502.7083 26.458332 L 529.1666 26.458332 L 582.0833 52.916664 L 634.99994 52.916664 L 634.99994 79.37499 Q 608.5416 132.29166 608.5416 132.29166 L 608.5416 132.29166 L 608.5416 132.29166 Q 582.0833 132.29166 317.49997 105.83333 L 26.458332 79.37499 L 26.458332 79.37499 Q 0.0 52.916664 0.0 26.458332 L 0.0 26.458332 L 0.0 0.0 Q 0.0 -26.458332 158.74998 0.0 Q 343.9583 26.458332 423.3333 26.458332 z" svg:height="1.3229166mm" draw:style-name="style-627" svg:viewBox="0.0 0.0 634.99994 132.29166" svg:width="6.3499994mm" svg:x="104.24583mm" svg:y="109.27291mm"/>
          <draw:path svg:d="M 238.12498 26.458332 L 238.12498 0.0 L 238.12498 0.0 L 238.12498 0.0 L 264.5833 52.916664 Q 264.5833 79.37499 291.04166 79.37499 Q 343.9583 79.37499 343.9583 132.29166 Q 343.9583 158.74998 502.7083 211.66666 Q 634.99994 211.66666 661.4583 238.12498 Q 714.37494 264.5833 714.37494 238.12498 Q 714.37494 211.66666 740.8333 211.66666 Q 767.2916 185.20833 793.74994 158.74998 Q 793.74994 132.29166 820.2083 132.29166 L 846.6666 132.29166 L 846.6666 158.74998 Q 820.2083 185.20833 740.8333 317.49997 Q 661.4583 476.24997 608.5416 502.7083 Q 555.625 529.1666 502.7083 502.7083 Q 423.3333 476.24997 370.41666 423.3333 Q 317.49997 370.41666 185.20833 317.49997 L 52.916664 264.5833 L 52.916664 264.5833 L 26.458332 264.5833 L 26.458332 264.5833 L 26.458332 264.5833 L 26.458332 238.12498 L 26.458332 211.66666 L 0.0 185.20833 L 0.0 158.74998 L 26.458332 158.74998 L 52.916664 158.74998 L 52.916664 132.29166 L 79.37499 105.83333 L 79.37499 105.83333 L 79.37499 105.83333 L 79.37499 132.29166 L 79.37499 132.29166 L 105.83333 105.83333 L 105.83333 79.37499 L 132.29166 79.37499 L 158.74998 79.37499 L 185.20833 105.83333 Q 185.20833 158.74998 211.66666 79.37499 Q 238.12498 26.458332 238.12498 26.458332 z" svg:height="5.027083mm" draw:style-name="style-628" svg:viewBox="0.0 0.0 846.6666 502.7083" svg:width="8.466666mm" svg:x="142.08124mm" svg:y="66.674995mm"/>
          <draw:path svg:d="M 211.66666 79.37499 L 238.12498 0.0 L 291.04166 0.0 L 370.41666 0.0 L 449.79166 26.458332 Q 555.625 52.916664 555.625 79.37499 Q 555.625 132.29166 502.7083 158.74998 Q 423.3333 185.20833 449.79166 185.20833 L 502.7083 185.20833 L 502.7083 185.20833 Q 502.7083 185.20833 502.7083 211.66666 L 529.1666 211.66666 L 529.1666 238.12498 Q 529.1666 264.5833 502.7083 264.5833 L 476.24997 264.5833 L 449.79166 264.5833 Q 449.79166 238.12498 423.3333 264.5833 Q 396.87497 291.04166 396.87497 343.9583 Q 343.9583 396.87497 343.9583 396.87497 L 343.9583 423.3333 L 343.9583 449.79166 Q 343.9583 476.24997 238.12498 449.79166 L 132.29166 449.79166 L 132.29166 423.3333 L 132.29166 423.3333 L 105.83333 423.3333 L 105.83333 396.87497 L 105.83333 396.87497 L 79.37499 396.87497 L 79.37499 396.87497 L 79.37499 396.87497 L 52.916664 423.3333 L 26.458332 423.3333 L 26.458332 396.87497 L 26.458332 396.87497 L 0.0 396.87497 L 0.0 396.87497 L 0.0 370.41666 L 26.458332 370.41666 L 26.458332 370.41666 L 26.458332 343.9583 L 26.458332 343.9583 L 26.458332 343.9583 L 52.916664 343.9583 L 52.916664 343.9583 L 52.916664 317.49997 L 79.37499 317.49997 L 79.37499 317.49997 L 79.37499 291.04166 L 79.37499 291.04166 L 79.37499 291.04166 L 52.916664 291.04166 L 52.916664 291.04166 L 52.916664 264.5833 L 52.916664 264.5833 L 79.37499 264.5833 L 79.37499 238.12498 L 105.83333 238.12498 Q 132.29166 238.12498 132.29166 211.66666 L 158.74998 185.20833 L 185.20833 185.20833 Q 185.20833 185.20833 211.66666 79.37499 z" svg:height="4.497916mm" draw:style-name="style-629" svg:viewBox="0.0 0.0 555.625 449.79166" svg:width="5.5562496mm" svg:x="105.03958mm" svg:y="153.72292mm"/>
          <draw:path svg:d="M 0.0 343.9583 L 0.0 0.0 L 52.916664 26.458332 Q 105.83333 26.458332 105.83333 26.458332 L 132.29166 26.458332 L 132.29166 79.37499 Q 158.74998 132.29166 158.74998 158.74998 L 158.74998 185.20833 L 132.29166 1666.8749 Q 105.83333 3174.9998 105.83333 3148.5415 Q 105.83333 3122.0833 79.37499 3122.0833 L 79.37499 3148.5415 L 79.37499 3148.5415 L 79.37499 3148.5415 L 79.37499 3148.5415 Q 52.916664 3148.5415 52.916664 3122.0833 L 26.458332 3095.6248 L 26.458332 3042.7083 L 26.458332 2963.3333 L 26.458332 2778.1248 L 26.458332 2619.3748 L 26.458332 2539.9998 Q 0.0 2460.6248 0.0 2248.9583 L 0.0 2063.75 L 0.0 2037.2915 L 0.0 2010.8333 L 0.0 1719.7916 L 0.0 1455.2083 L 0.0 1084.7916 Q 0.0 714.37494 0.0 343.9583 z" svg:height="31.485415mm" draw:style-name="style-630" svg:viewBox="0.0 0.0 158.74998 3148.5415" svg:width="1.5874999mm" svg:x="218.01666mm" svg:y="147.90207mm"/>
          <draw:path svg:d="M 0.0 79.37499 L 0.0 0.0 L 105.83333 0.0 L 211.66666 0.0 L 449.79166 0.0 Q 687.9166 0.0 687.9166 0.0 L 687.9166 0.0 L 714.37494 0.0 Q 714.37494 0.0 926.0416 26.458332 L 1111.25 26.458332 L 1111.25 26.458332 Q 1111.25 52.916664 1137.7083 52.916664 L 1137.7083 52.916664 L 1137.7083 105.83333 Q 1137.7083 132.29166 1111.25 158.74998 Q 1111.25 211.66666 1084.7916 211.66666 Q 1031.875 211.66666 1058.3333 264.5833 Q 1084.7916 317.49997 1005.4166 317.49997 L 952.49994 343.9583 L 873.12494 343.9583 Q 767.2916 370.41666 555.625 343.9583 Q 317.49997 317.49997 317.49997 370.41666 Q 317.49997 396.87497 291.04166 396.87497 L 238.12498 396.87497 L 238.12498 370.41666 Q 238.12498 343.9583 211.66666 317.49997 L 185.20833 317.49997 L 185.20833 317.49997 Q 185.20833 291.04166 185.20833 264.5833 Q 185.20833 211.66666 158.74998 185.20833 L 132.29166 158.74998 L 79.37499 158.74998 Q 0.0 158.74998 0.0 79.37499 z" svg:height="3.9687498mm" draw:style-name="style-631" svg:viewBox="0.0 0.0 1137.7083 396.87497" svg:width="11.377083mm" svg:x="200.81874mm" svg:y="120.649994mm"/>
          <draw:path svg:d="M 105.83333 343.9583 Q -26.458332 317.49997 0.0 158.74998 Q 26.458332 26.458332 52.916664 0.0 Q 79.37499 0.0 79.37499 26.458332 Q 79.37499 79.37499 158.74998 79.37499 Q 238.12498 79.37499 238.12498 238.12498 Q 238.12498 370.41666 105.83333 343.9583 z" svg:height="3.439583mm" draw:style-name="style-632" svg:viewBox="0.0 0.0 238.12498 343.9583" svg:width="2.38125mm" svg:x="73.81875mm" svg:y="200.28957mm"/>
          <draw:path svg:d="M 873.12494 0.0 L 873.12494 0.0 L 846.6666 79.37499 Q 820.2083 158.74998 873.12494 211.66666 Q 926.0416 264.5833 978.95825 264.5833 L 1031.875 264.5833 L 1031.875 291.04166 Q 1031.875 317.49997 1031.875 343.9583 L 1031.875 343.9583 L 846.6666 343.9583 Q 661.4583 343.9583 661.4583 370.41666 Q 661.4583 396.87497 608.5416 396.87497 Q 582.0833 423.3333 608.5416 396.87497 Q 608.5416 370.41666 582.0833 370.41666 L 529.1666 343.9583 L 502.7083 343.9583 L 476.24997 317.49997 L 238.12498 317.49997 L 0.0 317.49997 L 0.0 291.04166 L 26.458332 264.5833 L 26.458332 264.5833 L 26.458332 264.5833 L 52.916664 238.12498 L 79.37499 238.12498 L 79.37499 211.66666 L 79.37499 185.20833 L 105.83333 185.20833 L 105.83333 158.74998 L 132.29166 158.74998 L 158.74998 158.74998 L 238.12498 105.83333 Q 291.04166 52.916664 291.04166 52.916664 L 317.49997 52.916664 L 343.9583 79.37499 Q 343.9583 105.83333 582.0833 79.37499 Q 820.2083 79.37499 820.2083 52.916664 Q 873.12494 0.0 873.12494 0.0 z" svg:height="3.9687498mm" draw:style-name="style-633" svg:viewBox="0.0 0.0 1031.875 396.87497" svg:width="10.318749mm" svg:x="187.06041mm" svg:y="117.47499mm"/>
          <draw:path svg:d="M 370.41666 0.0 L 396.87497 0.0 L 396.87497 26.458332 L 423.3333 52.916664 L 423.3333 52.916664 L 423.3333 79.37499 L 396.87497 79.37499 L 396.87497 105.83333 L 423.3333 105.83333 L 423.3333 105.83333 L 423.3333 105.83333 Q 423.3333 105.83333 370.41666 158.74998 Q 291.04166 158.74998 291.04166 211.66666 L 291.04166 238.12498 L 264.5833 238.12498 Q 264.5833 264.5833 238.12498 264.5833 Q 211.66666 264.5833 211.66666 238.12498 Q 211.66666 211.66666 238.12498 211.66666 Q 264.5833 211.66666 158.74998 158.74998 Q 79.37499 158.74998 52.916664 132.29166 L 26.458332 105.83333 L 26.458332 105.83333 L 26.458332 79.37499 L 26.458332 52.916664 Q 0.0 52.916664 0.0 52.916664 L 0.0 52.916664 L 52.916664 26.458332 Q 79.37499 0.0 211.66666 0.0 Q 317.49997 0.0 370.41666 0.0 z" svg:height="2.6458333mm" draw:style-name="style-634" svg:viewBox="0.0 0.0 423.3333 264.5833" svg:width="4.233333mm" svg:x="195.2625mm" svg:y="164.04166mm"/>
          <draw:path svg:d="M 52.916664 0.0 L 52.916664 0.0 L 52.916664 26.458332 L 52.916664 26.458332 L 52.916664 26.458332 L 79.37499 26.458332 L 132.29166 26.458332 Q 185.20833 52.916664 185.20833 79.37499 Q 158.74998 132.29166 158.74998 185.20833 L 158.74998 211.66666 L 132.29166 211.66666 Q 105.83333 185.20833 105.83333 185.20833 L 105.83333 185.20833 L 105.83333 158.74998 Q 105.83333 132.29166 52.916664 105.83333 L 0.0 79.37499 L 0.0 79.37499 Q 0.0 52.916664 26.458332 52.916664 L 26.458332 52.916664 L 26.458332 26.458332 Q 52.916664 0.0 52.916664 0.0 z" svg:height="2.1166666mm" draw:style-name="style-635" svg:viewBox="0.0 0.0 185.20833 211.66666" svg:width="1.8520832mm" svg:x="15.345833mm" svg:y="129.91042mm"/>
          <draw:path svg:d="M 52.916664 26.458332 L 105.83333 0.0 L 264.5833 0.0 Q 423.3333 0.0 476.24997 26.458332 L 555.625 52.916664 L 555.625 52.916664 L 582.0833 52.916664 L 582.0833 52.916664 L 582.0833 52.916664 L 582.0833 79.37499 L 582.0833 79.37499 L 608.5416 79.37499 L 608.5416 105.83333 L 608.5416 105.83333 L 634.99994 105.83333 L 634.99994 105.83333 L 634.99994 105.83333 L 634.99994 132.29166 L 634.99994 132.29166 L 661.4583 158.74998 L 687.9166 211.66666 L 687.9166 264.5833 L 687.9166 317.49997 L 661.4583 343.9583 L 634.99994 370.41666 L 634.99994 396.87497 L 634.99994 423.3333 L 608.5416 423.3333 L 608.5416 423.3333 L 502.7083 423.3333 Q 396.87497 423.3333 370.41666 423.3333 Q 370.41666 396.87497 291.04166 370.41666 L 211.66666 343.9583 L 211.66666 317.49997 Q 211.66666 317.49997 238.12498 264.5833 Q 264.5833 238.12498 211.66666 211.66666 Q 158.74998 158.74998 105.83333 158.74998 L 52.916664 158.74998 L 52.916664 132.29166 L 52.916664 132.29166 L 26.458332 132.29166 L 26.458332 105.83333 L 52.916664 105.83333 L 79.37499 105.83333 L 79.37499 79.37499 L 105.83333 79.37499 L 105.83333 79.37499 Q 105.83333 52.916664 52.916664 52.916664 L 0.0 26.458332 L 52.916664 26.458332 z M 264.5833 211.66666 Q 264.5833 158.74998 370.41666 185.20833 Q 476.24997 211.66666 502.7083 238.12498 Q 529.1666 291.04166 449.79166 291.04166 Q 370.41666 264.5833 317.49997 264.5833 Q 291.04166 238.12498 264.5833 211.66666 z" svg:height="4.233333mm" draw:style-name="style-636" svg:viewBox="0.0 0.0 687.9166 423.3333" svg:width="6.879166mm" svg:x="86.254166mm" svg:y="183.62082mm"/>
          <draw:path svg:d="M 608.5416 185.20833 L 661.4583 211.66666 L 687.9166 211.66666 L 714.37494 211.66666 L 740.8333 238.12498 L 767.2916 238.12498 L 767.2916 291.04166 L 767.2916 343.9583 L 740.8333 343.9583 L 714.37494 370.41666 L 634.99994 370.41666 Q 555.625 370.41666 555.625 343.9583 Q 529.1666 343.9583 529.1666 370.41666 Q 529.1666 423.3333 396.87497 423.3333 L 291.04166 449.79166 L 264.5833 449.79166 Q 264.5833 423.3333 238.12498 423.3333 L 211.66666 423.3333 L 211.66666 423.3333 Q 211.66666 396.87497 185.20833 423.3333 L 185.20833 423.3333 L 158.74998 423.3333 L 132.29166 423.3333 L 132.29166 396.87497 L 105.83333 370.41666 L 105.83333 343.9583 L 105.83333 317.49997 L 52.916664 317.49997 L 0.0 317.49997 L 0.0 291.04166 L 0.0 264.5833 L 26.458332 264.5833 L 52.916664 264.5833 L 105.83333 238.12498 Q 132.29166 211.66666 158.74998 211.66666 Q 185.20833 211.66666 211.66666 105.83333 L 211.66666 26.458332 L 211.66666 0.0 Q 211.66666 -26.458332 238.12498 0.0 Q 264.5833 0.0 291.04166 52.916664 Q 291.04166 79.37499 343.9583 105.83333 Q 396.87497 105.83333 449.79166 105.83333 Q 502.7083 79.37499 529.1666 52.916664 Q 555.625 0.0 582.0833 26.458332 Q 582.0833 52.916664 555.625 79.37499 Q 502.7083 105.83333 529.1666 132.29166 Q 555.625 132.29166 555.625 158.74998 Q 555.625 185.20833 608.5416 185.20833 z" svg:height="4.497916mm" draw:style-name="style-637" svg:viewBox="0.0 0.0 767.2916 449.79166" svg:width="7.6729164mm" svg:x="185.20833mm" svg:y="223.30832mm"/>
          <draw:path svg:d="M 264.5833 26.458332 L 291.04166 0.0 L 291.04166 0.0 L 317.49997 0.0 L 317.49997 0.0 Q 343.9583 0.0 343.9583 26.458332 L 343.9583 52.916664 L 343.9583 52.916664 Q 317.49997 52.916664 317.49997 79.37499 L 317.49997 79.37499 L 343.9583 105.83333 Q 396.87497 158.74998 396.87497 158.74998 L 396.87497 158.74998 L 396.87497 158.74998 L 396.87497 158.74998 L 370.41666 185.20833 L 370.41666 211.66666 L 343.9583 211.66666 Q 343.9583 211.66666 317.49997 158.74998 Q 291.04166 158.74998 238.12498 158.74998 Q 185.20833 185.20833 79.37499 211.66666 L 0.0 238.12498 L 0.0 185.20833 L 0.0 132.29166 L 26.458332 132.29166 L 52.916664 105.83333 L 52.916664 105.83333 L 79.37499 105.83333 L 79.37499 105.83333 L 79.37499 105.83333 L 79.37499 132.29166 L 79.37499 132.29166 L 105.83333 132.29166 L 105.83333 105.83333 L 185.20833 79.37499 Q 238.12498 52.916664 264.5833 26.458332 z" svg:height="2.38125mm" draw:style-name="style-638" svg:viewBox="0.0 0.0 396.87497 238.12498" svg:width="3.9687498mm" svg:x="185.4729mm" svg:y="52.387497mm"/>
          <draw:path svg:d="M 1481.6666 317.49997 L 1561.0416 317.49997 L 1587.4999 343.9583 L 1613.9583 370.41666 L 1613.9583 370.41666 L 1613.9583 370.41666 L 1613.9583 370.41666 L 1587.4999 370.41666 L 1587.4999 370.41666 L 1587.4999 396.87497 L 1561.0416 396.87497 L 1534.5833 370.41666 L 1481.6666 370.41666 Q 1402.2916 370.41666 1375.8333 370.41666 Q 1375.8333 370.41666 1375.8333 396.87497 Q 1349.3749 423.3333 1322.9166 423.3333 Q 1296.4583 423.3333 1296.4583 396.87497 Q 1296.4583 370.41666 1164.1666 370.41666 Q 1031.875 396.87497 1031.875 423.3333 Q 1031.875 449.79166 952.49994 476.24997 Q 873.12494 476.24997 873.12494 449.79166 Q 873.12494 423.3333 793.74994 423.3333 Q 740.8333 423.3333 740.8333 476.24997 Q 714.37494 529.1666 661.4583 529.1666 Q 608.5416 529.1666 582.0833 529.1666 Q 582.0833 555.625 529.1666 582.0833 L 502.7083 582.0833 L 502.7083 582.0833 Q 476.24997 555.625 502.7083 529.1666 Q 502.7083 529.1666 317.49997 502.7083 L 132.29166 476.24997 L 105.83333 476.24997 L 79.37499 476.24997 L 52.916664 502.7083 L 26.458332 502.7083 L 26.458332 476.24997 L 0.0 449.79166 L 0.0 423.3333 L 0.0 396.87497 L 26.458332 396.87497 L 26.458332 370.41666 L 26.458332 370.41666 L 26.458332 370.41666 L 52.916664 370.41666 L 105.83333 370.41666 L 105.83333 343.9583 Q 105.83333 343.9583 158.74998 317.49997 L 158.74998 291.04166 L 158.74998 264.5833 L 158.74998 238.12498 L 158.74998 238.12498 L 158.74998 211.66666 L 158.74998 211.66666 L 158.74998 211.66666 L 185.20833 211.66666 L 185.20833 211.66666 L 158.74998 185.20833 Q 105.83333 158.74998 105.83333 158.74998 L 79.37499 158.74998 L 52.916664 158.74998 L 52.916664 158.74998 L 26.458332 158.74998 L 0.0 158.74998 L 26.458332 132.29166 L 52.916664 105.83333 L 79.37499 105.83333 L 105.83333 105.83333 L 211.66666 132.29166 Q 317.49997 158.74998 317.49997 185.20833 Q 317.49997 211.66666 343.9583 158.74998 Q 370.41666 132.29166 370.41666 105.83333 Q 396.87497 52.916664 476.24997 79.37499 Q 582.0833 79.37499 582.0833 105.83333 Q 582.0833 105.83333 582.0833 79.37499 Q 582.0833 52.916664 740.8333 0.0 Q 926.0416 0.0 978.95825 26.458332 Q 1058.3333 79.37499 1111.25 105.83333 Q 1164.1666 105.83333 1164.1666 158.74998 Q 1164.1666 158.74998 1217.0833 211.66666 Q 1243.5416 211.66666 1375.8333 238.12498 Q 1481.6666 238.12498 1455.2083 264.5833 Q 1428.7499 264.5833 1428.7499 291.04166 Q 1428.7499 317.49997 1481.6666 317.49997 z M 423.3333 105.83333 Q 423.3333 79.37499 449.79166 105.83333 Q 476.24997 105.83333 449.79166 132.29166 Q 423.3333 132.29166 423.3333 105.83333 z" svg:height="5.820833mm" draw:style-name="style-639" svg:viewBox="0.0 0.0 1613.9583 582.0833" svg:width="16.139582mm" svg:x="47.09583mm" svg:y="217.48749mm"/>
          <draw:path svg:d="M 211.66666 105.83333 L 211.66666 132.29166 L 211.66666 132.29166 L 185.20833 132.29166 L 158.74998 132.29166 L 158.74998 132.29166 L 132.29166 132.29166 Q 105.83333 105.83333 52.916664 105.83333 L 26.458332 79.37499 L 26.458332 52.916664 Q 0.0 52.916664 0.0 52.916664 L 0.0 26.458332 L 105.83333 0.0 Q 185.20833 -26.458332 185.20833 26.458332 Q 211.66666 79.37499 211.66666 105.83333 z" svg:height="1.3229166mm" draw:style-name="style-640" svg:viewBox="0.0 0.0 211.66666 132.29166" svg:width="2.1166666mm" svg:x="120.649994mm" svg:y="164.57083mm"/>
          <draw:path svg:d="M 0.0 26.458332 L 26.458332 0.0 L 52.916664 0.0 Q 105.83333 0.0 132.29166 0.0 L 158.74998 0.0 L 158.74998 0.0 L 158.74998 0.0 L 211.66666 26.458332 L 264.5833 52.916664 L 264.5833 52.916664 L 264.5833 52.916664 L 291.04166 52.916664 L 291.04166 52.916664 L 423.3333 79.37499 L 555.625 79.37499 L 555.625 79.37499 L 555.625 105.83333 L 608.5416 105.83333 L 661.4583 105.83333 L 846.6666 158.74998 Q 1005.4166 158.74998 1005.4166 185.20833 L 1031.875 185.20833 L 1058.3333 185.20833 L 1111.25 211.66666 L 1164.1666 211.66666 L 1190.6249 211.66666 L 1190.6249 238.12498 L 1164.1666 238.12498 L 1164.1666 238.12498 L 1164.1666 264.5833 L 1005.4166 264.5833 Q 846.6666 264.5833 634.99994 211.66666 L 449.79166 185.20833 L 423.3333 185.20833 Q 396.87497 158.74998 264.5833 158.74998 L 158.74998 105.83333 L 105.83333 105.83333 L 79.37499 105.83333 L 52.916664 79.37499 Q 26.458332 52.916664 0.0 52.916664 Q -52.916664 52.916664 0.0 26.458332 z" svg:height="2.6458333mm" draw:style-name="style-641" svg:viewBox="0.0 0.0 1190.6249 264.5833" svg:width="11.906249mm" svg:x="142.875mm" svg:y="290.51248mm"/>
          <draw:path svg:d="M 1164.1666 0.0 L 1190.6249 0.0 L 1190.6249 105.83333 Q 1217.0833 211.66666 1164.1666 370.41666 Q 1164.1666 555.625 1137.7083 634.99994 L 1137.7083 714.37494 L 1058.3333 1481.6666 Q 1005.4166 2222.5 978.95825 2328.3333 L 978.95825 2434.1665 L 952.49994 3280.8333 Q 899.5833 4153.958 873.12494 4153.958 Q 846.6666 4180.4165 793.74994 4180.4165 L 740.8333 4180.4165 L 740.8333 4206.875 L 740.8333 4206.875 L 740.8333 4206.875 L 714.37494 4206.875 L 582.0833 4206.875 Q 449.79166 4206.875 423.3333 4101.0415 L 396.87497 4021.6665 L 370.41666 3995.208 Q 317.49997 3995.208 317.49997 4048.1248 Q 317.49997 4101.0415 291.04166 4101.0415 Q 264.5833 4101.0415 264.5833 4048.1248 Q 264.5833 3995.208 238.12498 3995.208 L 211.66666 3995.208 L 211.66666 4074.583 L 211.66666 4153.958 L 185.20833 4180.4165 L 158.74998 4206.875 L 158.74998 4206.875 L 158.74998 4180.4165 L 158.74998 4180.4165 L 158.74998 4180.4165 L 132.29166 4180.4165 L 132.29166 4180.4165 L 132.29166 4127.5 L 105.83333 4074.583 L 105.83333 4021.6665 Q 105.83333 3995.208 52.916664 3757.0833 L 0.0 3492.4998 L 0.0 3148.5415 Q 0.0 2804.5833 0.0 2698.7498 Q 0.0 2566.4583 0.0 2354.7915 L 0.0 2143.125 L 0.0 1984.3749 L 0.0 1825.6249 L 0.0 1799.1666 L 0.0 1772.7083 L 26.458332 1693.3333 Q 52.916664 1640.4166 52.916664 1481.6666 Q 52.916664 1349.3749 79.37499 1217.0833 L 105.83333 1058.3333 L 105.83333 1058.3333 L 105.83333 1058.3333 L 132.29166 1058.3333 L 158.74998 1058.3333 L 158.74998 1111.25 L 158.74998 1164.1666 L 185.20833 1164.1666 L 185.20833 1164.1666 L 264.5833 1164.1666 Q 317.49997 1164.1666 343.9583 1111.25 Q 370.41666 1058.3333 396.87497 1111.25 Q 423.3333 1190.6249 449.79166 1164.1666 Q 476.24997 1111.25 529.1666 1111.25 L 582.0833 1111.25 L 582.0833 1137.7083 L 582.0833 1137.7083 L 582.0833 1111.25 Q 582.0833 1058.3333 634.99994 978.95825 Q 634.99994 899.5833 687.9166 767.2916 Q 714.37494 634.99994 740.8333 634.99994 Q 767.2916 634.99994 793.74994 476.24997 Q 846.6666 343.9583 820.2083 343.9583 Q 793.74994 343.9583 793.74994 291.04166 L 767.2916 238.12498 L 767.2916 238.12498 Q 767.2916 211.66666 793.74994 211.66666 Q 820.2083 211.66666 846.6666 158.74998 L 846.6666 105.83333 L 873.12494 105.83333 Q 873.12494 105.83333 926.0416 52.916664 L 978.95825 26.458332 L 1058.3333 0.0 Q 1137.7083 0.0 1164.1666 0.0 z M 343.9583 1693.3333 Q 211.66666 1666.8749 238.12498 1508.1249 Q 264.5833 1375.8333 291.04166 1349.3749 Q 317.49997 1349.3749 317.49997 1375.8333 Q 317.49997 1428.7499 396.87497 1428.7499 Q 476.24997 1428.7499 476.24997 1587.4999 Q 476.24997 1719.7916 343.9583 1693.3333 z M 317.49997 2539.9998 L 317.49997 2513.5415 L 264.5833 2513.5415 Q 211.66666 2513.5415 211.66666 2407.7083 Q 211.66666 2275.4165 238.12498 2301.875 Q 264.5833 2301.875 291.04166 2328.3333 Q 317.49997 2354.7915 317.49997 2328.3333 Q 343.9583 2275.4165 396.87497 2301.875 Q 423.3333 2301.875 449.79166 2434.1665 Q 449.79166 2566.4583 370.41666 2566.4583 Q 317.49997 2566.4583 317.49997 2539.9998 z M 211.66666 2857.4998 Q 211.66666 2751.6665 317.49997 2751.6665 Q 396.87497 2751.6665 423.3333 2804.5833 Q 423.3333 2883.9583 370.41666 2910.4165 Q 317.49997 2910.4165 317.49997 2883.9583 Q 317.49997 2857.4998 291.04166 2857.4998 Q 264.5833 2857.4998 238.12498 2883.9583 Q 211.66666 2910.4165 211.66666 2857.4998 z M 396.87497 3069.1665 Q 449.79166 3042.7083 423.3333 3174.9998 Q 396.87497 3333.7498 370.41666 3360.2083 Q 370.41666 3386.6665 343.9583 3386.6665 Q 317.49997 3386.6665 343.9583 3227.9165 Q 370.41666 3069.1665 396.87497 3069.1665 z" svg:height="42.06875mm" draw:style-name="style-642" svg:viewBox="0.0 0.0 1190.6249 4206.875" svg:width="11.906249mm" svg:x="71.4375mm" svg:y="186.79582mm"/>
          <draw:path svg:d="M 529.1666 52.916664 L 529.1666 52.916664 L 529.1666 52.916664 L 529.1666 52.916664 L 529.1666 79.37499 L 502.7083 79.37499 L 502.7083 105.83333 L 502.7083 132.29166 L 476.24997 158.74998 L 449.79166 185.20833 L 449.79166 185.20833 L 449.79166 211.66666 L 449.79166 211.66666 L 449.79166 211.66666 L 476.24997 211.66666 L 476.24997 211.66666 L 529.1666 238.12498 L 582.0833 264.5833 L 608.5416 264.5833 L 634.99994 264.5833 L 608.5416 291.04166 Q 582.0833 317.49997 582.0833 317.49997 L 582.0833 317.49997 L 555.625 343.9583 Q 555.625 370.41666 502.7083 370.41666 Q 476.24997 370.41666 476.24997 396.87497 Q 476.24997 423.3333 449.79166 423.3333 Q 396.87497 423.3333 370.41666 502.7083 Q 343.9583 582.0833 317.49997 608.5416 Q 291.04166 608.5416 317.49997 529.1666 Q 317.49997 449.79166 264.5833 476.24997 Q 211.66666 476.24997 211.66666 502.7083 Q 238.12498 502.7083 238.12498 555.625 L 238.12498 608.5416 L 211.66666 608.5416 Q 185.20833 582.0833 185.20833 582.0833 L 158.74998 582.0833 L 158.74998 582.0833 L 132.29166 555.625 L 132.29166 555.625 L 132.29166 529.1666 L 132.29166 529.1666 L 132.29166 529.1666 L 105.83333 529.1666 L 105.83333 529.1666 L 105.83333 502.7083 L 79.37499 502.7083 L 79.37499 502.7083 L 79.37499 476.24997 L 79.37499 476.24997 L 79.37499 476.24997 L 52.916664 476.24997 L 52.916664 476.24997 L 52.916664 449.79166 L 26.458332 449.79166 L 26.458332 449.79166 L 26.458332 423.3333 L 26.458332 423.3333 L 26.458332 423.3333 L 26.458332 370.41666 Q 26.458332 343.9583 26.458332 291.04166 L 0.0 238.12498 L 26.458332 264.5833 Q 79.37499 264.5833 79.37499 238.12498 L 79.37499 211.66666 L 79.37499 185.20833 L 79.37499 158.74998 L 105.83333 158.74998 L 105.83333 158.74998 L 132.29166 132.29166 L 185.20833 105.83333 L 185.20833 105.83333 L 185.20833 105.83333 L 211.66666 105.83333 Q 211.66666 105.83333 185.20833 52.916664 Q 185.20833 26.458332 238.12498 52.916664 L 291.04166 52.916664 L 317.49997 79.37499 Q 343.9583 105.83333 343.9583 79.37499 Q 370.41666 52.916664 396.87497 52.916664 Q 423.3333 52.916664 423.3333 26.458332 Q 423.3333 0.0 449.79166 0.0 Q 476.24997 0.0 502.7083 26.458332 Q 502.7083 52.916664 502.7083 26.458332 Q 502.7083 26.458332 529.1666 52.916664 z" svg:height="6.0854163mm" draw:style-name="style-643" svg:viewBox="0.0 0.0 634.99994 608.5416" svg:width="6.3499994mm" svg:x="94.98541mm" svg:y="213.78333mm"/>
          <draw:path svg:d="M 52.916664 26.458332 L 79.37499 0.0 L 79.37499 0.0 L 105.83333 0.0 L 105.83333 26.458332 L 105.83333 52.916664 L 132.29166 52.916664 L 132.29166 79.37499 L 132.29166 79.37499 L 158.74998 79.37499 L 238.12498 238.12498 Q 317.49997 370.41666 343.9583 396.87497 L 370.41666 423.3333 L 370.41666 423.3333 L 370.41666 423.3333 L 370.41666 449.79166 L 370.41666 502.7083 L 396.87497 502.7083 L 396.87497 502.7083 L 396.87497 529.1666 L 423.3333 529.1666 L 423.3333 529.1666 L 423.3333 555.625 L 555.625 687.9166 Q 687.9166 846.6666 714.37494 873.12494 L 714.37494 899.5833 L 687.9166 899.5833 L 661.4583 873.12494 L 661.4583 873.12494 L 634.99994 873.12494 L 634.99994 846.6666 L 634.99994 820.2083 L 608.5416 820.2083 L 608.5416 820.2083 L 608.5416 793.74994 L 582.0833 793.74994 L 582.0833 793.74994 L 582.0833 767.2916 L 582.0833 767.2916 L 582.0833 767.2916 L 555.625 767.2916 L 555.625 767.2916 L 555.625 740.8333 L 529.1666 740.8333 L 529.1666 740.8333 Q 529.1666 714.37494 423.3333 608.5416 L 317.49997 476.24997 L 291.04166 476.24997 L 291.04166 449.79166 L 291.04166 449.79166 L 264.5833 449.79166 L 264.5833 449.79166 L 264.5833 449.79166 L 264.5833 423.3333 L 264.5833 423.3333 L 238.12498 423.3333 L 238.12498 396.87497 L 238.12498 396.87497 L 211.66666 396.87497 L 211.66666 396.87497 L 211.66666 396.87497 L 211.66666 370.41666 L 211.66666 370.41666 L 185.20833 370.41666 L 185.20833 343.9583 L 185.20833 343.9583 L 158.74998 343.9583 L 158.74998 370.41666 L 158.74998 396.87497 L 158.74998 396.87497 Q 158.74998 396.87497 132.29166 370.41666 Q 105.83333 343.9583 79.37499 343.9583 L 52.916664 370.41666 L 52.916664 343.9583 Q 52.916664 343.9583 26.458332 343.9583 L 26.458332 343.9583 L 26.458332 317.49997 L 0.0 291.04166 L 0.0 211.66666 L 0.0 132.29166 L 0.0 105.83333 Q 0.0 79.37499 26.458332 79.37499 Q 52.916664 79.37499 52.916664 26.458332 z" svg:height="8.995832mm" draw:style-name="style-644" svg:viewBox="0.0 0.0 714.37494 899.5833" svg:width="7.1437497mm" svg:x="147.6375mm" svg:y="235.21457mm"/>
          <draw:path svg:d="M 0.0 26.458332 L 0.0 0.0 L 26.458332 0.0 Q 52.916664 0.0 185.20833 370.41666 Q 317.49997 740.8333 343.9583 767.2916 L 343.9583 820.2083 L 343.9583 820.2083 Q 343.9583 820.2083 264.5833 740.8333 L 211.66666 661.4583 L 211.66666 634.99994 Q 211.66666 608.5416 105.83333 423.3333 L 52.916664 238.12498 L 26.458332 185.20833 Q 0.0 132.29166 0.0 79.37499 L 0.0 52.916664 L 0.0 26.458332 z" svg:height="8.202083mm" draw:style-name="style-645" svg:viewBox="0.0 0.0 343.9583 820.2083" svg:width="3.439583mm" svg:x="128.5875mm" svg:y="241.0354mm"/>
          <draw:path svg:d="M 264.5833 0.0 L 291.04166 0.0 L 291.04166 0.0 Q 291.04166 26.458332 317.49997 26.458332 L 317.49997 26.458332 L 317.49997 52.916664 Q 317.49997 79.37499 291.04166 79.37499 L 291.04166 79.37499 L 291.04166 105.83333 L 264.5833 105.83333 L 264.5833 132.29166 L 264.5833 185.20833 L 291.04166 185.20833 L 291.04166 211.66666 L 291.04166 238.12498 L 264.5833 264.5833 L 264.5833 264.5833 L 264.5833 291.04166 L 264.5833 291.04166 L 264.5833 291.04166 L 238.12498 291.04166 L 211.66666 291.04166 L 185.20833 291.04166 L 158.74998 291.04166 L 158.74998 291.04166 Q 132.29166 291.04166 132.29166 264.5833 L 132.29166 264.5833 L 132.29166 264.5833 Q 132.29166 238.12498 132.29166 238.12498 Q 158.74998 238.12498 79.37499 238.12498 L 0.0 211.66666 L 52.916664 132.29166 Q 105.83333 26.458332 158.74998 52.916664 Q 185.20833 79.37499 211.66666 26.458332 Q 238.12498 26.458332 264.5833 0.0 z" svg:height="2.9104166mm" draw:style-name="style-646" svg:viewBox="0.0 0.0 317.49997 291.04166" svg:width="3.1749997mm" svg:x="195.79166mm" svg:y="103.45208mm"/>
          <draw:path svg:d="M 317.49997 423.3333 L 317.49997 423.3333 L 291.04166 423.3333 Q 264.5833 423.3333 264.5833 317.49997 Q 238.12498 238.12498 132.29166 238.12498 Q 26.458332 211.66666 26.458332 158.74998 L 0.0 105.83333 L 26.458332 79.37499 L 26.458332 52.916664 L 105.83333 52.916664 Q 158.74998 26.458332 158.74998 0.0 Q 158.74998 -26.458332 238.12498 0.0 Q 317.49997 26.458332 343.9583 79.37499 Q 370.41666 105.83333 423.3333 158.74998 Q 449.79166 211.66666 396.87497 211.66666 Q 370.41666 211.66666 343.9583 317.49997 Q 343.9583 423.3333 317.49997 423.3333 z" svg:height="4.233333mm" draw:style-name="style-647" svg:viewBox="0.0 0.0 423.3333 423.3333" svg:width="4.233333mm" svg:x="49.212498mm" svg:y="114.299995mm"/>
          <draw:path svg:d="M 0.0 0.0 Q 26.458332 -52.916664 26.458332 0.0 Q 79.37499 26.458332 52.916664 79.37499 Q 52.916664 158.74998 26.458332 105.83333 Q -26.458332 52.916664 0.0 0.0 z" svg:height="1.0583333mm" draw:style-name="style-648" svg:viewBox="0.0 0.0 52.916664 105.83333" svg:width="0.52916664mm" svg:x="122.502075mm" svg:y="261.9375mm"/>
          <draw:path svg:d="M 26.458332 79.37499 L 26.458332 0.0 L 105.83333 0.0 L 185.20833 0.0 L 185.20833 52.916664 Q 211.66666 79.37499 238.12498 105.83333 Q 291.04166 105.83333 291.04166 158.74998 L 291.04166 211.66666 L 264.5833 211.66666 Q 264.5833 211.66666 238.12498 211.66666 L 185.20833 211.66666 L 79.37499 211.66666 L 0.0 211.66666 L 0.0 185.20833 Q 26.458332 158.74998 26.458332 79.37499 z" svg:height="2.1166666mm" draw:style-name="style-649" svg:viewBox="0.0 0.0 291.04166 211.66666" svg:width="2.9104166mm" svg:x="125.67708mm" svg:y="191.02916mm"/>
          <draw:path svg:d="M 158.74998 26.458332 L 158.74998 26.458332 L 238.12498 26.458332 Q 291.04166 0.0 291.04166 52.916664 Q 291.04166 105.83333 317.49997 105.83333 Q 343.9583 105.83333 343.9583 132.29166 Q 343.9583 185.20833 317.49997 185.20833 L 291.04166 185.20833 L 291.04166 185.20833 Q 291.04166 185.20833 264.5833 185.20833 L 264.5833 211.66666 L 264.5833 211.66666 Q 238.12498 211.66666 211.66666 238.12498 Q 185.20833 238.12498 185.20833 185.20833 Q 185.20833 158.74998 132.29166 185.20833 L 52.916664 211.66666 L 26.458332 211.66666 L 0.0 211.66666 L 0.0 158.74998 L 0.0 105.83333 L 79.37499 105.83333 Q 158.74998 105.83333 158.74998 79.37499 Q 158.74998 52.916664 132.29166 52.916664 Q 105.83333 52.916664 105.83333 26.458332 Q 105.83333 0.0 132.29166 0.0 Q 158.74998 26.458332 158.74998 26.458332 z" svg:height="2.38125mm" draw:style-name="style-650" svg:viewBox="0.0 0.0 343.9583 238.12498" svg:width="3.439583mm" svg:x="149.48958mm" svg:y="283.36874mm"/>
          <draw:path svg:d="M 1137.7083 26.458332 L 1137.7083 0.0 L 1164.1666 0.0 Q 1190.6249 0.0 1190.6249 52.916664 L 1190.6249 105.83333 L 1190.6249 582.0833 Q 1190.6249 1031.875 1243.5416 1005.4166 Q 1243.5416 978.95825 1217.0833 1190.6249 Q 1190.6249 1402.2916 1164.1666 1428.7499 L 1137.7083 1481.6666 L 1137.7083 1481.6666 L 1137.7083 1508.1249 L 1137.7083 1508.1249 Q 1137.7083 1508.1249 1111.25 1322.9166 Q 1084.7916 1137.7083 1005.4166 1137.7083 Q 926.0416 1137.7083 926.0416 1190.6249 L 926.0416 1243.5416 L 899.5833 1481.6666 L 899.5833 1746.2499 L 873.12494 1746.2499 L 873.12494 1746.2499 L 873.12494 1640.4166 Q 873.12494 1508.1249 846.6666 1322.9166 L 820.2083 1164.1666 L 634.99994 1243.5416 Q 449.79166 1322.9166 396.87497 1322.9166 Q 343.9583 1349.3749 343.9583 1534.5833 L 343.9583 1719.7916 L 343.9583 1666.8749 L 343.9583 1613.9583 L 317.49997 1534.5833 Q 291.04166 1428.7499 291.04166 1375.8333 L 291.04166 1349.3749 L 264.5833 1349.3749 L 238.12498 1375.8333 L 238.12498 1375.8333 L 211.66666 1375.8333 L 211.66666 1349.3749 L 185.20833 1349.3749 L 185.20833 1349.3749 L 185.20833 1375.8333 L 185.20833 1375.8333 L 158.74998 1375.8333 L 132.29166 1375.8333 Q 105.83333 1375.8333 105.83333 1296.4583 Q 105.83333 1243.5416 52.916664 1217.0833 L 0.0 1217.0833 L 26.458332 1217.0833 L 79.37499 1217.0833 L 132.29166 1190.6249 Q 158.74998 1190.6249 158.74998 1164.1666 Q 132.29166 1137.7083 105.83333 1111.25 L 52.916664 1111.25 L 79.37499 1084.7916 Q 132.29166 1084.7916 132.29166 1058.3333 L 132.29166 1031.875 L 132.29166 1005.4166 L 132.29166 1005.4166 L 158.74998 1005.4166 L 158.74998 1005.4166 L 158.74998 978.95825 L 185.20833 978.95825 L 185.20833 978.95825 L 185.20833 978.95825 L 264.5833 978.95825 Q 343.9583 1005.4166 343.9583 1005.4166 L 343.9583 1005.4166 L 343.9583 1005.4166 Q 343.9583 1005.4166 555.625 1031.875 L 740.8333 1031.875 L 740.8333 1005.4166 L 740.8333 978.95825 L 714.37494 978.95825 Q 661.4583 952.49994 608.5416 952.49994 L 529.1666 952.49994 L 529.1666 952.49994 L 529.1666 926.0416 L 608.5416 926.0416 L 687.9166 952.49994 L 767.2916 952.49994 Q 820.2083 952.49994 926.0416 926.0416 L 1031.875 926.0416 L 1031.875 899.5833 L 1031.875 873.12494 L 1005.4166 873.12494 L 978.95825 846.6666 L 873.12494 846.6666 L 793.74994 846.6666 L 793.74994 793.74994 L 793.74994 767.2916 L 793.74994 740.8333 L 820.2083 740.8333 L 820.2083 740.8333 L 820.2083 740.8333 L 952.49994 714.37494 L 1084.7916 687.9166 L 1084.7916 687.9166 L 1084.7916 687.9166 L 1058.3333 687.9166 L 1058.3333 687.9166 L 1084.7916 661.4583 L 1111.25 661.4583 L 1111.25 582.0833 Q 1084.7916 476.24997 1031.875 449.79166 Q 978.95825 423.3333 1031.875 423.3333 Q 1111.25 423.3333 1111.25 264.5833 L 1137.7083 105.83333 L 1137.7083 105.83333 L 1137.7083 105.83333 L 1137.7083 79.37499 L 1137.7083 79.37499 L 1137.7083 52.916664 L 1137.7083 26.458332 L 1137.7083 26.458332 z M 238.12498 1058.3333 Q 238.12498 1031.875 264.5833 1058.3333 Q 291.04166 1058.3333 264.5833 1058.3333 Q 238.12498 1084.7916 238.12498 1058.3333 z" svg:height="17.4625mm" draw:style-name="style-651" svg:viewBox="0.0 0.0 1243.5416 1746.2499" svg:width="12.435416mm" svg:x="62.706245mm" svg:y="148.16666mm"/>
          <draw:path svg:d="M 132.29166 52.916664 L 185.20833 0.0 L 185.20833 0.0 Q 185.20833 0.0 185.20833 26.458332 L 211.66666 26.458332 L 211.66666 79.37499 Q 238.12498 132.29166 238.12498 423.3333 L 238.12498 714.37494 L 211.66666 714.37494 L 211.66666 740.8333 L 211.66666 740.8333 L 238.12498 740.8333 L 238.12498 767.2916 L 238.12498 793.74994 L 211.66666 793.74994 L 185.20833 793.74994 L 185.20833 740.8333 Q 185.20833 687.9166 132.29166 687.9166 L 105.83333 687.9166 L 79.37499 687.9166 L 79.37499 687.9166 L 79.37499 687.9166 Q 79.37499 687.9166 52.916664 687.9166 L 52.916664 714.37494 L 52.916664 714.37494 Q 26.458332 714.37494 26.458332 740.8333 L 26.458332 740.8333 L 26.458332 740.8333 Q 26.458332 740.8333 0.0 687.9166 L 0.0 661.4583 L 26.458332 661.4583 Q 26.458332 634.99994 26.458332 634.99994 L 26.458332 634.99994 L 52.916664 634.99994 L 79.37499 634.99994 L 79.37499 608.5416 L 79.37499 608.5416 L 105.83333 608.5416 L 105.83333 582.0833 L 105.83333 582.0833 L 132.29166 582.0833 L 132.29166 555.625 Q 132.29166 529.1666 79.37499 529.1666 Q 52.916664 502.7083 52.916664 476.24997 Q 79.37499 423.3333 26.458332 343.9583 Q 0.0 264.5833 52.916664 264.5833 L 105.83333 238.12498 L 105.83333 185.20833 Q 132.29166 132.29166 132.29166 52.916664 z" svg:height="7.9374995mm" draw:style-name="style-652" svg:viewBox="0.0 0.0 238.12498 793.74994" svg:width="2.38125mm" svg:x="70.643745mm" svg:y="285.75mm"/>
          <draw:path svg:d="M 687.9166 52.916664 L 740.8333 52.916664 L 740.8333 79.37499 Q 740.8333 132.29166 687.9166 132.29166 Q 661.4583 132.29166 634.99994 158.74998 L 634.99994 158.74998 L 634.99994 158.74998 Q 634.99994 158.74998 370.41666 158.74998 L 105.83333 132.29166 L 105.83333 132.29166 L 105.83333 132.29166 L 79.37499 105.83333 L 52.916664 79.37499 L 52.916664 79.37499 L 52.916664 79.37499 L 26.458332 105.83333 L 0.0 105.83333 L 0.0 79.37499 L 0.0 52.916664 L 0.0 26.458332 L 0.0 26.458332 L 0.0 26.458332 L 0.0 26.458332 L 26.458332 26.458332 L 26.458332 26.458332 L 211.66666 52.916664 Q 423.3333 79.37499 423.3333 52.916664 L 423.3333 52.916664 L 529.1666 0.0 Q 608.5416 -26.458332 634.99994 0.0 Q 661.4583 52.916664 687.9166 52.916664 z" svg:height="1.5874999mm" draw:style-name="style-653" svg:viewBox="0.0 0.0 740.8333 158.74998" svg:width="7.408333mm" svg:x="81.49166mm" svg:y="109.80208mm"/>
          <draw:path svg:d="M 26.458332 52.916664 L 52.916664 0.0 L 52.916664 52.916664 Q 79.37499 105.83333 105.83333 105.83333 Q 158.74998 132.29166 158.74998 158.74998 Q 158.74998 211.66666 211.66666 211.66666 Q 291.04166 185.20833 291.04166 211.66666 Q 291.04166 238.12498 317.49997 238.12498 Q 343.9583 238.12498 396.87497 291.04166 Q 423.3333 343.9583 423.3333 423.3333 Q 423.3333 476.24997 423.3333 476.24997 L 423.3333 476.24997 L 423.3333 476.24997 Q 423.3333 476.24997 370.41666 529.1666 Q 317.49997 529.1666 264.5833 555.625 Q 211.66666 555.625 185.20833 555.625 Q 158.74998 529.1666 132.29166 529.1666 L 105.83333 502.7083 L 79.37499 502.7083 L 79.37499 529.1666 L 79.37499 529.1666 L 52.916664 529.1666 L 52.916664 529.1666 L 52.916664 555.625 L 52.916664 555.625 Q 52.916664 555.625 26.458332 476.24997 Q 0.0 423.3333 26.458332 396.87497 Q 52.916664 370.41666 26.458332 317.49997 L 0.0 264.5833 L 0.0 185.20833 Q 0.0 105.83333 26.458332 52.916664 z M 343.9583 476.24997 Q 370.41666 476.24997 370.41666 476.24997 Q 370.41666 476.24997 370.41666 476.24997 Q 343.9583 476.24997 343.9583 476.24997 z" svg:height="5.5562496mm" draw:style-name="style-654" svg:viewBox="0.0 0.0 423.3333 555.625" svg:width="4.233333mm" svg:x="116.416664mm" svg:y="209.54999mm"/>
          <draw:path svg:d="M 79.37499 26.458332 L 105.83333 26.458332 L 132.29166 26.458332 Q 185.20833 26.458332 185.20833 26.458332 L 185.20833 26.458332 L 238.12498 26.458332 Q 264.5833 26.458332 291.04166 26.458332 L 291.04166 26.458332 L 291.04166 26.458332 Q 317.49997 26.458332 343.9583 52.916664 L 370.41666 52.916664 L 396.87497 52.916664 Q 396.87497 26.458332 396.87497 26.458332 L 396.87497 26.458332 L 423.3333 26.458332 Q 449.79166 26.458332 502.7083 52.916664 Q 529.1666 79.37499 820.2083 79.37499 Q 1137.7083 105.83333 1137.7083 132.29166 L 1137.7083 185.20833 L 1137.7083 185.20833 Q 1137.7083 185.20833 1084.7916 185.20833 L 1031.875 185.20833 L 1031.875 185.20833 Q 1031.875 185.20833 978.95825 158.74998 L 952.49994 158.74998 L 952.49994 158.74998 Q 926.0416 158.74998 926.0416 185.20833 L 926.0416 185.20833 L 926.0416 185.20833 Q 899.5833 185.20833 820.2083 185.20833 Q 714.37494 185.20833 714.37494 238.12498 L 714.37494 291.04166 L 687.9166 291.04166 Q 661.4583 291.04166 608.5416 264.5833 L 555.625 264.5833 L 502.7083 264.5833 Q 449.79166 238.12498 317.49997 185.20833 L 185.20833 132.29166 L 158.74998 132.29166 L 158.74998 132.29166 L 158.74998 132.29166 Q 132.29166 105.83333 132.29166 105.83333 L 132.29166 105.83333 L 105.83333 105.83333 Q 79.37499 79.37499 52.916664 79.37499 L 26.458332 79.37499 L 26.458332 79.37499 Q 26.458332 52.916664 0.0 52.916664 L 0.0 52.916664 L 0.0 26.458332 Q 0.0 0.0 26.458332 0.0 Q 52.916664 26.458332 79.37499 26.458332 z" svg:height="2.9104166mm" draw:style-name="style-655" svg:viewBox="0.0 0.0 1137.7083 291.04166" svg:width="11.377083mm" svg:x="134.14374mm" svg:y="274.3729mm"/>
          <draw:path svg:d="M 396.87497 26.458332 L 423.3333 26.458332 L 423.3333 52.916664 Q 449.79166 79.37499 449.79166 105.83333 L 449.79166 132.29166 L 423.3333 132.29166 Q 396.87497 132.29166 370.41666 105.83333 Q 343.9583 52.916664 185.20833 79.37499 L 0.0 79.37499 L 79.37499 52.916664 Q 132.29166 52.916664 158.74998 52.916664 Q 185.20833 52.916664 185.20833 26.458332 Q 185.20833 0.0 291.04166 0.0 Q 396.87497 0.0 396.87497 26.458332 z" svg:height="1.3229166mm" draw:style-name="style-656" svg:viewBox="0.0 0.0 449.79166 132.29166" svg:width="4.497916mm" svg:x="116.681244mm" svg:y="119.59166mm"/>
          <draw:path svg:d="M 158.74998 79.37499 L 185.20833 79.37499 L 185.20833 79.37499 Q 185.20833 105.83333 211.66666 105.83333 L 211.66666 105.83333 L 211.66666 105.83333 Q 211.66666 105.83333 211.66666 132.29166 L 238.12498 132.29166 L 211.66666 158.74998 Q 211.66666 211.66666 158.74998 238.12498 Q 79.37499 264.5833 52.916664 291.04166 L 52.916664 291.04166 L 52.916664 264.5833 Q 52.916664 264.5833 26.458332 264.5833 L 26.458332 264.5833 L 0.0 264.5833 Q 0.0 264.5833 0.0 185.20833 L 0.0 105.83333 L 0.0 105.83333 Q 26.458332 105.83333 26.458332 79.37499 L 26.458332 79.37499 L 52.916664 79.37499 Q 52.916664 52.916664 52.916664 52.916664 L 52.916664 52.916664 L 52.916664 26.458332 Q 79.37499 0.0 105.83333 0.0 Q 132.29166 0.0 158.74998 26.458332 Q 158.74998 52.916664 158.74998 79.37499 z" svg:height="2.9104166mm" draw:style-name="style-657" svg:viewBox="0.0 0.0 238.12498 291.04166" svg:width="2.38125mm" svg:x="111.12499mm" svg:y="203.72916mm"/>
          <draw:path svg:d="M 79.37499 26.458332 L 79.37499 0.0 L 132.29166 26.458332 Q 211.66666 79.37499 238.12498 79.37499 L 238.12498 79.37499 L 238.12498 79.37499 Q 238.12498 105.83333 264.5833 105.83333 L 264.5833 132.29166 L 264.5833 132.29166 L 291.04166 132.29166 L 291.04166 132.29166 L 291.04166 132.29166 L 370.41666 291.04166 Q 449.79166 449.79166 476.24997 423.3333 Q 502.7083 396.87497 582.0833 423.3333 Q 661.4583 449.79166 661.4583 449.79166 L 661.4583 449.79166 L 687.9166 449.79166 L 687.9166 449.79166 L 687.9166 476.24997 L 714.37494 476.24997 L 714.37494 502.7083 L 714.37494 529.1666 L 740.8333 555.625 L 740.8333 608.5416 L 740.8333 608.5416 Q 740.8333 608.5416 767.2916 634.99994 L 767.2916 634.99994 L 767.2916 661.4583 L 767.2916 687.9166 L 740.8333 687.9166 L 740.8333 714.37494 L 687.9166 740.8333 Q 608.5416 767.2916 608.5416 793.74994 Q 608.5416 820.2083 582.0833 820.2083 Q 555.625 820.2083 555.625 899.5833 Q 529.1666 978.95825 476.24997 978.95825 Q 449.79166 978.95825 423.3333 1031.875 Q 423.3333 1084.7916 396.87497 1111.25 L 343.9583 1137.7083 L 343.9583 1137.7083 L 317.49997 1137.7083 L 317.49997 1137.7083 L 291.04166 1137.7083 L 291.04166 1111.25 L 291.04166 1084.7916 L 264.5833 1084.7916 L 238.12498 1084.7916 L 185.20833 1058.3333 L 132.29166 1058.3333 L 132.29166 1031.875 L 132.29166 1005.4166 L 105.83333 1005.4166 Q 79.37499 978.95825 79.37499 978.95825 L 79.37499 978.95825 L 79.37499 952.49994 Q 79.37499 926.0416 79.37499 608.5416 Q 79.37499 291.04166 26.458332 185.20833 L 0.0 105.83333 L 0.0 79.37499 Q 26.458332 79.37499 26.458332 79.37499 L 26.458332 79.37499 L 26.458332 105.83333 L 26.458332 105.83333 L 52.916664 79.37499 Q 79.37499 52.916664 79.37499 26.458332 z" svg:height="11.377083mm" draw:style-name="style-658" svg:viewBox="0.0 0.0 767.2916 1137.7083" svg:width="7.6729164mm" svg:x="188.6479mm" svg:y="272.7854mm"/>
          <draw:path svg:d="M 158.74998 0.0 L 185.20833 0.0 L 211.66666 132.29166 Q 238.12498 264.5833 238.12498 264.5833 L 238.12498 264.5833 L 264.5833 423.3333 Q 291.04166 555.625 291.04166 582.0833 Q 291.04166 582.0833 264.5833 608.5416 L 264.5833 634.99994 L 264.5833 661.4583 L 238.12498 687.9166 L 238.12498 687.9166 L 238.12498 714.37494 L 238.12498 714.37494 Q 211.66666 687.9166 185.20833 714.37494 L 158.74998 714.37494 L 132.29166 714.37494 Q 132.29166 687.9166 79.37499 582.0833 L 0.0 476.24997 L 26.458332 476.24997 Q 52.916664 476.24997 52.916664 449.79166 L 52.916664 449.79166 L 79.37499 449.79166 L 105.83333 449.79166 L 105.83333 370.41666 Q 79.37499 264.5833 105.83333 264.5833 Q 132.29166 264.5833 132.29166 132.29166 Q 132.29166 0.0 158.74998 0.0 z M 52.916664 502.7083 Q 79.37499 502.7083 79.37499 502.7083 Q 79.37499 529.1666 79.37499 529.1666 Q 52.916664 529.1666 52.916664 502.7083 z" svg:height="7.1437497mm" draw:style-name="style-659" svg:viewBox="0.0 0.0 291.04166 714.37494" svg:width="2.9104166mm" svg:x="172.24374mm" svg:y="185.73749mm"/>
          <draw:path svg:d="M 317.49997 26.458332 L 317.49997 26.458332 L 343.9583 0.0 L 370.41666 0.0 L 370.41666 26.458332 L 370.41666 52.916664 L 343.9583 52.916664 L 343.9583 79.37499 L 343.9583 79.37499 L 317.49997 79.37499 L 317.49997 132.29166 Q 317.49997 158.74998 291.04166 185.20833 L 264.5833 211.66666 L 264.5833 211.66666 L 264.5833 238.12498 L 264.5833 238.12498 L 264.5833 238.12498 L 291.04166 238.12498 L 291.04166 238.12498 L 370.41666 238.12498 Q 449.79166 238.12498 529.1666 185.20833 Q 582.0833 132.29166 582.0833 158.74998 Q 582.0833 185.20833 555.625 185.20833 Q 529.1666 185.20833 529.1666 211.66666 Q 529.1666 238.12498 661.4583 238.12498 Q 793.74994 238.12498 846.6666 238.12498 L 926.0416 238.12498 L 926.0416 238.12498 L 926.0416 238.12498 L 899.5833 238.12498 Q 899.5833 238.12498 820.2083 264.5833 Q 740.8333 264.5833 740.8333 291.04166 Q 740.8333 317.49997 582.0833 343.9583 L 396.87497 343.9583 L 396.87497 370.41666 L 370.41666 370.41666 L 370.41666 396.87497 L 370.41666 423.3333 L 396.87497 502.7083 L 396.87497 582.0833 L 396.87497 608.5416 Q 370.41666 634.99994 370.41666 634.99994 L 343.9583 634.99994 L 343.9583 608.5416 Q 317.49997 582.0833 264.5833 555.625 Q 211.66666 502.7083 132.29166 476.24997 L 52.916664 449.79166 L 52.916664 449.79166 L 52.916664 449.79166 L 26.458332 449.79166 L 26.458332 449.79166 L 26.458332 476.24997 L 0.0 476.24997 L 0.0 476.24997 L 0.0 476.24997 L 0.0 476.24997 L 0.0 476.24997 L 0.0 449.79166 L 0.0 423.3333 L 0.0 423.3333 L 0.0 396.87497 L 26.458332 396.87497 L 52.916664 396.87497 L 52.916664 370.41666 L 52.916664 343.9583 L 79.37499 343.9583 L 79.37499 343.9583 L 79.37499 343.9583 L 79.37499 343.9583 L 79.37499 370.41666 L 105.83333 370.41666 L 105.83333 370.41666 L 105.83333 343.9583 L 105.83333 343.9583 L 105.83333 343.9583 L 132.29166 317.49997 L 158.74998 291.04166 L 158.74998 291.04166 L 158.74998 291.04166 L 158.74998 264.5833 L 158.74998 264.5833 L 185.20833 238.12498 Q 211.66666 185.20833 211.66666 132.29166 L 264.5833 105.83333 L 264.5833 105.83333 L 264.5833 79.37499 L 264.5833 79.37499 L 264.5833 79.37499 L 291.04166 52.916664 L 317.49997 26.458332 L 317.49997 26.458332 z" svg:height="6.3499994mm" draw:style-name="style-660" svg:viewBox="0.0 0.0 926.0416 634.99994" svg:width="9.260416mm" svg:x="155.575mm" svg:y="144.1979mm"/>
          <draw:path svg:d="M 185.20833 52.916664 L 211.66666 0.0 L 211.66666 0.0 Q 238.12498 0.0 264.5833 26.458332 L 317.49997 26.458332 L 343.9583 105.83333 Q 370.41666 211.66666 343.9583 396.87497 Q 343.9583 582.0833 370.41666 608.5416 Q 396.87497 608.5416 396.87497 634.99994 L 423.3333 687.9166 L 423.3333 687.9166 L 423.3333 687.9166 L 423.3333 661.4583 L 423.3333 661.4583 L 449.79166 661.4583 L 449.79166 634.99994 L 476.24997 634.99994 L 502.7083 634.99994 L 502.7083 634.99994 L 502.7083 634.99994 L 502.7083 661.4583 L 476.24997 661.4583 L 476.24997 661.4583 L 476.24997 687.9166 L 370.41666 846.6666 Q 264.5833 1005.4166 264.5833 1031.875 L 238.12498 1031.875 L 238.12498 1031.875 Q 211.66666 1031.875 211.66666 899.5833 Q 211.66666 793.74994 158.74998 793.74994 Q 132.29166 793.74994 105.83333 846.6666 L 79.37499 899.5833 L 79.37499 846.6666 L 52.916664 820.2083 L 52.916664 820.2083 L 52.916664 793.74994 L 52.916664 793.74994 L 52.916664 793.74994 L 26.458332 793.74994 L 26.458332 793.74994 L 26.458332 767.2916 L 52.916664 767.2916 L 52.916664 767.2916 L 52.916664 740.8333 L 52.916664 740.8333 L 52.916664 740.8333 L 26.458332 740.8333 L 26.458332 740.8333 L 26.458332 714.37494 L 26.458332 714.37494 L 26.458332 687.9166 Q 0.0 687.9166 0.0 687.9166 Q 0.0 661.4583 26.458332 634.99994 Q 79.37499 582.0833 105.83333 423.3333 L 132.29166 238.12498 L 132.29166 211.66666 Q 158.74998 185.20833 158.74998 132.29166 Q 158.74998 79.37499 185.20833 52.916664 z" svg:height="10.318749mm" draw:style-name="style-661" svg:viewBox="0.0 0.0 502.7083 1031.875" svg:width="5.027083mm" svg:x="111.65416mm" svg:y="152.4mm"/>
          <draw:path svg:d="M 264.5833 0.0 L 291.04166 0.0 L 291.04166 0.0 L 291.04166 0.0 L 291.04166 26.458332 L 291.04166 26.458332 L 291.04166 52.916664 L 291.04166 105.83333 L 291.04166 158.74998 L 291.04166 185.20833 L 238.12498 264.5833 Q 238.12498 317.49997 211.66666 370.41666 L 185.20833 396.87497 L 185.20833 423.3333 L 185.20833 476.24997 L 158.74998 502.7083 L 158.74998 529.1666 L 105.83333 767.2916 Q 79.37499 1005.4166 52.916664 1005.4166 L 52.916664 1031.875 L 26.458332 1031.875 Q 0.0 1031.875 0.0 1005.4166 L 0.0 978.95825 L 0.0 899.5833 Q 26.458332 820.2083 79.37499 476.24997 L 185.20833 158.74998 L 185.20833 132.29166 L 185.20833 105.83333 L 211.66666 105.83333 L 211.66666 105.83333 L 211.66666 79.37499 L 238.12498 79.37499 L 238.12498 52.916664 L 238.12498 26.458332 L 264.5833 26.458332 L 264.5833 0.0 L 264.5833 0.0 z" svg:height="10.318749mm" draw:style-name="style-662" svg:viewBox="0.0 0.0 291.04166 1031.875" svg:width="2.9104166mm" svg:x="138.90625mm" svg:y="168.275mm"/>
          <draw:path svg:d="M 423.3333 52.916664 L 423.3333 52.916664 L 423.3333 396.87497 Q 423.3333 740.8333 423.3333 1217.0833 L 423.3333 1693.3333 L 423.3333 1693.3333 L 396.87497 1693.3333 L 396.87497 1666.8749 L 370.41666 1666.8749 L 370.41666 1666.8749 L 370.41666 1666.8749 L 343.9583 1666.8749 L 317.49997 1666.8749 L 317.49997 1481.6666 Q 317.49997 1269.9999 291.04166 952.49994 L 291.04166 634.99994 L 264.5833 634.99994 L 238.12498 634.99994 L 238.12498 608.5416 L 264.5833 608.5416 L 264.5833 582.0833 L 264.5833 555.625 L 238.12498 529.1666 L 211.66666 502.7083 L 211.66666 502.7083 L 211.66666 476.24997 L 211.66666 476.24997 L 211.66666 476.24997 L 185.20833 476.24997 L 185.20833 476.24997 L 185.20833 476.24997 Q 185.20833 476.24997 105.83333 449.79166 L 0.0 423.3333 L 0.0 423.3333 L 0.0 423.3333 L 79.37499 423.3333 L 158.74998 423.3333 L 158.74998 396.87497 L 158.74998 396.87497 L 158.74998 317.49997 Q 185.20833 211.66666 211.66666 211.66666 Q 211.66666 185.20833 238.12498 79.37499 Q 238.12498 0.0 317.49997 0.0 Q 370.41666 0.0 370.41666 26.458332 Q 396.87497 52.916664 423.3333 52.916664 z" svg:height="16.933332mm" draw:style-name="style-663" svg:viewBox="0.0 0.0 423.3333 1693.3333" svg:width="4.233333mm" svg:x="215.37082mm" svg:y="61.38333mm"/>
          <draw:path svg:d="M 238.12498 0.0 L 238.12498 0.0 L 264.5833 52.916664 L 264.5833 105.83333 L 291.04166 105.83333 L 317.49997 79.37499 L 317.49997 79.37499 L 343.9583 79.37499 L 343.9583 79.37499 L 343.9583 79.37499 L 370.41666 105.83333 L 396.87497 105.83333 L 370.41666 608.5416 Q 343.9583 1111.25 343.9583 1190.6249 Q 343.9583 1243.5416 343.9583 1349.3749 L 343.9583 1428.7499 L 343.9583 1428.7499 L 317.49997 1402.2916 L 317.49997 1402.2916 Q 291.04166 1402.2916 291.04166 1349.3749 L 291.04166 1269.9999 L 238.12498 1375.8333 Q 238.12498 1481.6666 211.66666 1640.4166 L 185.20833 1799.1666 L 185.20833 1878.5416 L 185.20833 1931.4583 L 158.74998 1931.4583 L 158.74998 1931.4583 L 132.29166 1957.9165 L 105.83333 1984.3749 L 79.37499 1984.3749 L 79.37499 1984.3749 L 79.37499 1904.9999 L 79.37499 1825.6249 L 52.916664 1772.7083 L 26.458332 1746.2499 L 26.458332 1746.2499 Q 26.458332 1772.7083 26.458332 1772.7083 L 0.0 1772.7083 L 0.0 1666.8749 Q 26.458332 1561.0416 79.37499 820.2083 L 158.74998 52.916664 L 158.74998 52.916664 L 185.20833 52.916664 L 185.20833 79.37499 L 185.20833 132.29166 L 211.66666 79.37499 L 238.12498 26.458332 L 238.12498 26.458332 L 238.12498 26.458332 L 238.12498 0.0 z" svg:height="19.843748mm" draw:style-name="style-664" svg:viewBox="0.0 0.0 396.87497 1984.3749" svg:width="3.9687498mm" svg:x="81.22708mm" svg:y="193.4104mm"/>
          <draw:path svg:d="M 132.29166 0.0 L 185.20833 26.458332 L 185.20833 26.458332 Q 185.20833 52.916664 211.66666 52.916664 L 211.66666 52.916664 L 211.66666 79.37499 L 211.66666 105.83333 L 211.66666 132.29166 Q 211.66666 158.74998 211.66666 158.74998 L 211.66666 158.74998 L 211.66666 158.74998 Q 211.66666 158.74998 211.66666 185.20833 L 238.12498 185.20833 L 238.12498 211.66666 Q 211.66666 264.5833 132.29166 211.66666 L 26.458332 185.20833 L 0.0 185.20833 Q -26.458332 158.74998 52.916664 158.74998 Q 105.83333 105.83333 79.37499 26.458332 Q 52.916664 -52.916664 132.29166 0.0 z" svg:height="2.1166666mm" draw:style-name="style-665" svg:viewBox="0.0 0.0 238.12498 211.66666" svg:width="2.38125mm" svg:x="128.05832mm" svg:y="270.40414mm"/>
          <draw:path svg:d="M 105.83333 185.20833 L 185.20833 0.0 L 132.29166 158.74998 Q 105.83333 317.49997 79.37499 396.87497 L 52.916664 476.24997 L 52.916664 555.625 L 52.916664 661.4583 L 79.37499 661.4583 L 79.37499 661.4583 L 79.37499 634.99994 L 105.83333 634.99994 L 105.83333 634.99994 L 105.83333 608.5416 L 105.83333 608.5416 L 105.83333 608.5416 L 132.29166 608.5416 L 132.29166 608.5416 L 264.5833 555.625 Q 423.3333 502.7083 476.24997 502.7083 Q 555.625 502.7083 555.625 502.7083 L 555.625 502.7083 L 555.625 502.7083 L 529.1666 502.7083 L 343.9583 608.5416 Q 158.74998 714.37494 132.29166 767.2916 Q 105.83333 793.74994 79.37499 820.2083 L 52.916664 873.12494 L 79.37499 978.95825 Q 105.83333 1084.7916 132.29166 1137.7083 Q 158.74998 1190.6249 185.20833 1190.6249 L 211.66666 1190.6249 L 238.12498 1217.0833 L 264.5833 1243.5416 L 291.04166 1243.5416 L 317.49997 1243.5416 L 370.41666 1243.5416 L 396.87497 1243.5416 L 396.87497 1243.5416 L 370.41666 1243.5416 L 370.41666 1243.5416 L 370.41666 1243.5416 L 264.5833 1243.5416 L 185.20833 1243.5416 L 158.74998 1243.5416 L 105.83333 1243.5416 L 79.37499 1217.0833 Q 52.916664 1190.6249 0.0 1111.25 Q -52.916664 1005.4166 0.0 661.4583 Q 52.916664 343.9583 105.83333 185.20833 z" svg:height="12.435416mm" draw:style-name="style-666" svg:viewBox="0.0 0.0 555.625 1243.5416" svg:width="5.5562496mm" svg:x="96.30833mm" svg:y="247.3854mm"/>
          <draw:path svg:d="M 343.9583 211.66666 L 343.9583 211.66666 L 317.49997 238.12498 Q 291.04166 238.12498 291.04166 264.5833 Q 291.04166 291.04166 211.66666 317.49997 Q 132.29166 317.49997 132.29166 264.5833 L 132.29166 185.20833 L 158.74998 158.74998 Q 158.74998 132.29166 79.37499 158.74998 Q 26.458332 185.20833 0.0 105.83333 Q 0.0 0.0 79.37499 0.0 Q 158.74998 0.0 185.20833 26.458332 Q 211.66666 26.458332 238.12498 0.0 Q 238.12498 0.0 291.04166 105.83333 Q 343.9583 211.66666 343.9583 211.66666 z M 238.12498 132.29166 Q 211.66666 79.37499 238.12498 79.37499 Q 264.5833 79.37499 291.04166 132.29166 Q 291.04166 185.20833 264.5833 185.20833 Q 238.12498 185.20833 238.12498 132.29166 z" svg:height="3.1749997mm" draw:style-name="style-667" svg:viewBox="0.0 0.0 343.9583 317.49997" svg:width="3.439583mm" svg:x="138.37708mm" svg:y="120.649994mm"/>
          <draw:path svg:d="M 661.4583 52.916664 L 687.9166 52.916664 L 687.9166 79.37499 L 687.9166 79.37499 L 661.4583 132.29166 L 661.4583 185.20833 L 634.99994 185.20833 Q 634.99994 185.20833 582.0833 185.20833 Q 555.625 185.20833 582.0833 211.66666 Q 608.5416 264.5833 529.1666 291.04166 Q 476.24997 291.04166 476.24997 317.49997 Q 476.24997 343.9583 264.5833 343.9583 L 79.37499 343.9583 L 79.37499 343.9583 L 52.916664 317.49997 L 52.916664 317.49997 L 52.916664 291.04166 L 105.83333 291.04166 Q 132.29166 291.04166 158.74998 238.12498 Q 158.74998 211.66666 105.83333 211.66666 L 26.458332 238.12498 L 26.458332 211.66666 L 26.458332 211.66666 L 26.458332 185.20833 L 0.0 185.20833 L 0.0 185.20833 L 0.0 185.20833 L 0.0 158.74998 L 0.0 158.74998 L 26.458332 158.74998 Q 26.458332 132.29166 26.458332 105.83333 L 26.458332 79.37499 L 52.916664 26.458332 Q 105.83333 -52.916664 132.29166 0.0 Q 185.20833 79.37499 238.12498 79.37499 Q 291.04166 79.37499 476.24997 79.37499 Q 634.99994 26.458332 661.4583 52.916664 z" svg:height="3.439583mm" draw:style-name="style-668" svg:viewBox="0.0 0.0 687.9166 343.9583" svg:width="6.879166mm" svg:x="198.43748mm" svg:y="187.58957mm"/>
          <draw:path svg:d="M 211.66666 158.74998 L 132.29166 158.74998 L 132.29166 105.83333 Q 132.29166 79.37499 105.83333 79.37499 L 52.916664 79.37499 L 52.916664 79.37499 Q 52.916664 52.916664 26.458332 52.916664 L 0.0 26.458332 L 0.0 26.458332 Q 0.0 26.458332 26.458332 0.0 L 26.458332 0.0 L 132.29166 0.0 Q 238.12498 0.0 264.5833 79.37499 Q 264.5833 132.29166 264.5833 132.29166 Q 264.5833 158.74998 211.66666 158.74998 z" svg:height="1.5874999mm" draw:style-name="style-669" svg:viewBox="0.0 0.0 264.5833 158.74998" svg:width="2.6458333mm" svg:x="191.55832mm" svg:y="34.925mm"/>
          <draw:path svg:d="M 0.0 0.0 L 0.0 0.0 L 26.458332 0.0 Q 79.37499 0.0 79.37499 26.458332 Q 79.37499 52.916664 132.29166 79.37499 Q 185.20833 105.83333 211.66666 132.29166 Q 238.12498 158.74998 396.87497 185.20833 Q 529.1666 185.20833 529.1666 211.66666 Q 529.1666 238.12498 582.0833 264.5833 Q 608.5416 264.5833 634.99994 370.41666 Q 661.4583 502.7083 661.4583 555.625 L 661.4583 608.5416 L 687.9166 608.5416 L 687.9166 608.5416 L 687.9166 634.99994 Q 661.4583 634.99994 661.4583 634.99994 L 661.4583 634.99994 L 661.4583 661.4583 Q 661.4583 661.4583 555.625 634.99994 Q 476.24997 634.99994 476.24997 661.4583 L 476.24997 687.9166 L 449.79166 687.9166 L 423.3333 687.9166 L 423.3333 661.4583 Q 396.87497 661.4583 396.87497 661.4583 Q 370.41666 634.99994 343.9583 608.5416 Q 317.49997 582.0833 291.04166 582.0833 L 264.5833 582.0833 L 264.5833 582.0833 Q 264.5833 582.0833 264.5833 502.7083 Q 291.04166 423.3333 185.20833 423.3333 Q 79.37499 396.87497 79.37499 317.49997 L 79.37499 211.66666 L 79.37499 211.66666 Q 79.37499 185.20833 52.916664 185.20833 L 52.916664 185.20833 L 52.916664 158.74998 Q 26.458332 158.74998 26.458332 158.74998 L 26.458332 158.74998 L 26.458332 132.29166 L 26.458332 105.83333 L 26.458332 79.37499 Q 26.458332 52.916664 0.0 26.458332 L 0.0 0.0 L 0.0 0.0 z M 423.3333 608.5416 Q 423.3333 582.0833 423.3333 582.0833 Q 449.79166 582.0833 449.79166 582.0833 Q 449.79166 608.5416 423.3333 608.5416 z" svg:height="6.879166mm" draw:style-name="style-670" svg:viewBox="0.0 0.0 687.9166 687.9166" svg:width="6.879166mm" svg:x="169.5979mm" svg:y="83.60833mm"/>
          <draw:path svg:d="M 343.9583 0.0 L 343.9583 0.0 L 476.24997 52.916664 Q 608.5416 79.37499 661.4583 79.37499 Q 714.37494 79.37499 714.37494 52.916664 Q 740.8333 26.458332 873.12494 26.458332 Q 1005.4166 26.458332 1031.875 26.458332 L 1084.7916 26.458332 L 1084.7916 26.458332 L 1084.7916 26.458332 L 1058.3333 26.458332 L 1058.3333 26.458332 L 1084.7916 0.0 L 1084.7916 0.0 L 1428.7499 79.37499 Q 1772.7083 158.74998 1772.7083 211.66666 Q 1772.7083 264.5833 1772.7083 264.5833 L 1772.7083 291.04166 L 1772.7083 291.04166 L 1772.7083 291.04166 L 1799.1666 317.49997 L 1825.6249 343.9583 L 1825.6249 343.9583 L 1825.6249 343.9583 L 1825.6249 370.41666 L 1825.6249 370.41666 L 1852.0833 396.87497 L 1852.0833 396.87497 L 1825.6249 396.87497 L 1825.6249 396.87497 L 1772.7083 396.87497 L 1746.2499 396.87497 L 1746.2499 370.41666 L 1719.7916 370.41666 L 1719.7916 396.87497 L 1719.7916 423.3333 L 1746.2499 423.3333 L 1772.7083 423.3333 L 1772.7083 449.79166 L 1772.7083 476.24997 L 1746.2499 476.24997 L 1746.2499 476.24997 L 1693.3333 476.24997 Q 1640.4166 502.7083 1613.9583 529.1666 Q 1613.9583 555.625 1534.5833 555.625 L 1455.2083 555.625 L 1455.2083 555.625 L 1455.2083 582.0833 L 1481.6666 582.0833 L 1508.1249 608.5416 L 1481.6666 608.5416 L 1455.2083 608.5416 L 1455.2083 634.99994 L 1455.2083 634.99994 L 1428.7499 634.99994 Q 1402.2916 634.99994 1402.2916 608.5416 Q 1402.2916 555.625 1190.6249 582.0833 L 1005.4166 608.5416 L 978.95825 608.5416 Q 926.0416 608.5416 820.2083 608.5416 Q 687.9166 608.5416 661.4583 634.99994 L 634.99994 687.9166 L 608.5416 687.9166 Q 582.0833 687.9166 582.0833 661.4583 Q 555.625 634.99994 423.3333 582.0833 Q 291.04166 555.625 211.66666 555.625 Q 132.29166 582.0833 79.37499 449.79166 L 52.916664 317.49997 L 52.916664 291.04166 L 26.458332 238.12498 L 26.458332 211.66666 L 26.458332 185.20833 L 0.0 158.74998 L 0.0 132.29166 L 0.0 132.29166 L 0.0 132.29166 L 0.0 105.83333 L 26.458332 105.83333 L 26.458332 105.83333 L 26.458332 79.37499 L 26.458332 79.37499 L 26.458332 79.37499 L 52.916664 52.916664 L 52.916664 26.458332 L 79.37499 26.458332 L 132.29166 26.458332 L 211.66666 26.458332 Q 291.04166 26.458332 291.04166 26.458332 L 291.04166 26.458332 L 317.49997 26.458332 Q 343.9583 26.458332 343.9583 0.0 z M 158.74998 79.37499 Q 158.74998 79.37499 158.74998 52.916664 Q 185.20833 52.916664 185.20833 79.37499 Q 185.20833 79.37499 158.74998 79.37499 z" svg:height="6.879166mm" draw:style-name="style-671" svg:viewBox="0.0 0.0 1852.0833 687.9166" svg:width="18.520832mm" svg:x="189.17708mm" svg:y="157.95624mm"/>
          <draw:path svg:d="M 423.3333 26.458332 L 423.3333 0.0 L 449.79166 52.916664 Q 449.79166 132.29166 634.99994 105.83333 Q 820.2083 79.37499 820.2083 52.916664 L 820.2083 26.458332 L 820.2083 26.458332 Q 820.2083 26.458332 846.6666 26.458332 L 846.6666 26.458332 L 846.6666 52.916664 L 873.12494 52.916664 L 873.12494 79.37499 Q 899.5833 79.37499 926.0416 79.37499 Q 926.0416 79.37499 952.49994 105.83333 L 978.95825 105.83333 L 1005.4166 105.83333 Q 1031.875 132.29166 1031.875 132.29166 L 1031.875 132.29166 L 978.95825 132.29166 Q 926.0416 132.29166 926.0416 158.74998 L 926.0416 158.74998 L 899.5833 238.12498 Q 873.12494 291.04166 899.5833 317.49997 Q 899.5833 343.9583 926.0416 370.41666 L 952.49994 370.41666 L 952.49994 396.87497 Q 978.95825 423.3333 978.95825 449.79166 Q 978.95825 476.24997 926.0416 476.24997 Q 899.5833 502.7083 899.5833 529.1666 Q 926.0416 555.625 873.12494 582.0833 L 820.2083 608.5416 L 820.2083 608.5416 L 820.2083 608.5416 L 846.6666 608.5416 L 846.6666 634.99994 L 873.12494 634.99994 L 873.12494 634.99994 L 873.12494 634.99994 Q 873.12494 634.99994 899.5833 661.4583 L 899.5833 661.4583 L 899.5833 661.4583 Q 899.5833 661.4583 873.12494 687.9166 L 873.12494 714.37494 L 873.12494 714.37494 L 873.12494 740.8333 L 846.6666 740.8333 L 846.6666 767.2916 L 846.6666 767.2916 L 820.2083 767.2916 L 820.2083 767.2916 L 820.2083 767.2916 L 767.2916 740.8333 Q 714.37494 740.8333 714.37494 714.37494 Q 714.37494 687.9166 687.9166 687.9166 Q 661.4583 687.9166 661.4583 714.37494 Q 661.4583 767.2916 555.625 740.8333 Q 476.24997 714.37494 476.24997 661.4583 Q 449.79166 634.99994 449.79166 661.4583 Q 423.3333 661.4583 423.3333 582.0833 L 423.3333 502.7083 L 396.87497 502.7083 L 370.41666 502.7083 L 370.41666 529.1666 L 343.9583 529.1666 L 343.9583 582.0833 Q 343.9583 634.99994 291.04166 634.99994 L 238.12498 634.99994 L 211.66666 634.99994 L 211.66666 661.4583 L 211.66666 661.4583 L 185.20833 661.4583 L 185.20833 687.9166 L 185.20833 714.37494 L 185.20833 714.37494 L 158.74998 714.37494 L 132.29166 714.37494 L 105.83333 714.37494 L 105.83333 714.37494 L 79.37499 714.37494 L 79.37499 661.4583 L 79.37499 634.99994 L 79.37499 608.5416 L 79.37499 608.5416 L 79.37499 582.0833 L 79.37499 555.625 L 79.37499 555.625 L 79.37499 529.1666 L 79.37499 529.1666 L 79.37499 502.7083 L 79.37499 502.7083 L 79.37499 502.7083 L 52.916664 502.7083 L 52.916664 502.7083 L 26.458332 529.1666 L 0.0 529.1666 L 0.0 502.7083 L 0.0 476.24997 L 79.37499 449.79166 Q 132.29166 396.87497 158.74998 343.9583 Q 158.74998 291.04166 238.12498 238.12498 Q 291.04166 185.20833 291.04166 158.74998 Q 291.04166 132.29166 343.9583 79.37499 Q 396.87497 26.458332 423.3333 26.458332 z" svg:height="7.6729164mm" draw:style-name="style-672" svg:viewBox="0.0 0.0 1031.875 767.2916" svg:width="10.318749mm" svg:x="194.46873mm" svg:y="91.28124mm"/>
          <draw:path svg:d="M 0.0 105.83333 L 0.0 0.0 L 105.83333 52.916664 Q 185.20833 105.83333 211.66666 105.83333 L 211.66666 132.29166 L 211.66666 132.29166 Q 211.66666 158.74998 238.12498 158.74998 L 264.5833 158.74998 L 264.5833 264.5833 Q 291.04166 370.41666 264.5833 476.24997 L 264.5833 608.5416 L 238.12498 608.5416 Q 238.12498 634.99994 238.12498 634.99994 L 238.12498 634.99994 L 185.20833 634.99994 Q 158.74998 661.4583 158.74998 714.37494 Q 158.74998 740.8333 158.74998 767.2916 L 185.20833 767.2916 L 158.74998 846.6666 Q 132.29166 899.5833 158.74998 952.49994 Q 158.74998 978.95825 132.29166 1005.4166 Q 79.37499 1005.4166 79.37499 1005.4166 L 79.37499 1005.4166 L 79.37499 1031.875 L 79.37499 1031.875 L 79.37499 1058.3333 L 79.37499 1058.3333 L 52.916664 1058.3333 L 52.916664 1058.3333 L 52.916664 1031.875 L 26.458332 1031.875 L 26.458332 952.49994 L 26.458332 846.6666 L 0.0 846.6666 Q 0.0 846.6666 0.0 820.2083 L 0.0 820.2083 L 0.0 502.7083 L 0.0 185.20833 L 0.0 105.83333 z" svg:height="10.583333mm" draw:style-name="style-673" svg:viewBox="0.0 0.0 264.5833 1058.3333" svg:width="2.6458333mm" svg:x="164.8354mm" svg:y="96.30833mm"/>
          <draw:path svg:d="M 238.12498 0.0 L 238.12498 0.0 L 291.04166 79.37499 Q 370.41666 132.29166 370.41666 132.29166 Q 423.3333 132.29166 449.79166 185.20833 Q 502.7083 238.12498 529.1666 238.12498 L 555.625 238.12498 L 555.625 264.5833 Q 582.0833 291.04166 582.0833 317.49997 L 582.0833 343.9583 L 582.0833 370.41666 Q 582.0833 396.87497 582.0833 396.87497 L 582.0833 396.87497 L 582.0833 396.87497 Q 582.0833 396.87497 582.0833 423.3333 L 608.5416 423.3333 L 608.5416 423.3333 Q 634.99994 423.3333 634.99994 449.79166 L 634.99994 449.79166 L 608.5416 502.7083 Q 582.0833 529.1666 608.5416 555.625 Q 608.5416 608.5416 582.0833 608.5416 Q 582.0833 634.99994 582.0833 661.4583 Q 582.0833 714.37494 582.0833 767.2916 L 582.0833 793.74994 L 582.0833 793.74994 L 582.0833 820.2083 L 582.0833 820.2083 L 582.0833 820.2083 L 582.0833 820.2083 L 582.0833 846.6666 L 582.0833 846.6666 L 582.0833 873.12494 L 582.0833 873.12494 L 582.0833 873.12494 L 555.625 820.2083 Q 529.1666 793.74994 502.7083 793.74994 Q 476.24997 767.2916 423.3333 873.12494 L 370.41666 978.95825 L 370.41666 978.95825 L 370.41666 978.95825 L 370.41666 952.49994 L 370.41666 952.49994 L 343.9583 978.95825 L 343.9583 1005.4166 L 317.49997 1005.4166 L 317.49997 1005.4166 L 317.49997 978.95825 L 317.49997 952.49994 L 291.04166 952.49994 Q 291.04166 926.0416 264.5833 926.0416 L 211.66666 899.5833 L 211.66666 873.12494 Q 211.66666 820.2083 185.20833 820.2083 L 158.74998 820.2083 L 158.74998 820.2083 Q 158.74998 793.74994 105.83333 767.2916 Q 52.916664 714.37494 52.916664 608.5416 L 26.458332 529.1666 L 26.458332 449.79166 Q 0.0 396.87497 0.0 343.9583 L 0.0 317.49997 L 0.0 317.49997 L 0.0 317.49997 L 52.916664 211.66666 Q 105.83333 132.29166 132.29166 79.37499 Q 158.74998 52.916664 185.20833 52.916664 Q 211.66666 52.916664 211.66666 26.458332 Q 211.66666 0.0 238.12498 0.0 z" svg:height="10.054166mm" draw:style-name="style-674" svg:viewBox="0.0 0.0 634.99994 1005.4166" svg:width="6.3499994mm" svg:x="164.04166mm" svg:y="81.22708mm"/>
          <draw:path svg:d="M 211.66666 185.20833 L 211.66666 291.04166 L 132.29166 291.04166 Q 26.458332 291.04166 0.0 158.74998 Q -26.458332 0.0 79.37499 0.0 Q 158.74998 0.0 185.20833 52.916664 Q 185.20833 79.37499 211.66666 185.20833 z" svg:height="2.9104166mm" draw:style-name="style-675" svg:viewBox="0.0 0.0 211.66666 291.04166" svg:width="2.1166666mm" svg:x="163.77707mm" svg:y="184.67915mm"/>
          <draw:path svg:d="M 264.5833 26.458332 L 264.5833 26.458332 L 291.04166 26.458332 Q 291.04166 52.916664 317.49997 52.916664 L 370.41666 52.916664 L 370.41666 79.37499 L 370.41666 105.83333 L 317.49997 238.12498 Q 291.04166 370.41666 317.49997 370.41666 Q 343.9583 370.41666 343.9583 423.3333 L 317.49997 449.79166 L 317.49997 476.24997 L 317.49997 476.24997 L 317.49997 476.24997 Q 291.04166 476.24997 238.12498 423.3333 Q 211.66666 370.41666 105.83333 317.49997 L 0.0 291.04166 L 0.0 264.5833 Q 0.0 238.12498 52.916664 238.12498 Q 105.83333 264.5833 105.83333 132.29166 L 105.83333 0.0 L 158.74998 0.0 Q 185.20833 -26.458332 185.20833 0.0 Q 185.20833 26.458332 211.66666 26.458332 Q 264.5833 52.916664 264.5833 26.458332 z" svg:height="4.7625mm" draw:style-name="style-676" svg:viewBox="0.0 0.0 370.41666 476.24997" svg:width="3.7041664mm" svg:x="40.216663mm" svg:y="160.86665mm"/>
          <draw:path svg:d="M 26.458332 105.83333 L 79.37499 0.0 L 79.37499 79.37499 Q 79.37499 158.74998 105.83333 158.74998 Q 132.29166 185.20833 132.29166 370.41666 Q 132.29166 555.625 105.83333 582.0833 L 105.83333 634.99994 L 105.83333 634.99994 Q 79.37499 634.99994 79.37499 661.4583 L 79.37499 687.9166 L 79.37499 687.9166 L 52.916664 687.9166 L 52.916664 687.9166 Q 52.916664 687.9166 26.458332 661.4583 Q 0.0 634.99994 0.0 449.79166 Q -26.458332 238.12498 26.458332 105.83333 z" svg:height="6.879166mm" draw:style-name="style-677" svg:viewBox="0.0 0.0 132.29166 687.9166" svg:width="1.3229166mm" svg:x="162.18958mm" svg:y="75.67083mm"/>
          <draw:path svg:d="M 105.83333 0.0 L 132.29166 0.0 L 132.29166 0.0 Q 132.29166 0.0 158.74998 0.0 L 158.74998 26.458332 L 158.74998 26.458332 L 185.20833 26.458332 L 185.20833 26.458332 L 185.20833 26.458332 L 211.66666 52.916664 L 238.12498 79.37499 L 291.04166 132.29166 Q 370.41666 185.20833 396.87497 185.20833 L 396.87497 185.20833 L 396.87497 185.20833 L 396.87497 185.20833 L 396.87497 211.66666 L 396.87497 211.66666 L 423.3333 211.66666 L 423.3333 238.12498 L 502.7083 264.5833 Q 582.0833 291.04166 714.37494 370.41666 Q 846.6666 449.79166 846.6666 449.79166 L 846.6666 449.79166 L 820.2083 449.79166 Q 820.2083 476.24997 820.2083 502.7083 Q 846.6666 502.7083 873.12494 529.1666 L 926.0416 555.625 L 926.0416 555.625 L 926.0416 555.625 L 899.5833 555.625 L 899.5833 555.625 L 899.5833 582.0833 L 926.0416 582.0833 L 926.0416 608.5416 L 926.0416 634.99994 L 926.0416 714.37494 L 926.0416 767.2916 L 926.0416 767.2916 L 926.0416 793.74994 L 926.0416 793.74994 L 899.5833 767.2916 L 899.5833 767.2916 L 873.12494 767.2916 L 873.12494 767.2916 L 873.12494 767.2916 L 846.6666 740.8333 L 820.2083 714.37494 L 767.2916 714.37494 Q 740.8333 714.37494 687.9166 687.9166 Q 634.99994 661.4583 608.5416 634.99994 Q 608.5416 608.5416 555.625 582.0833 Q 502.7083 555.625 291.04166 396.87497 L 79.37499 238.12498 L 79.37499 211.66666 L 79.37499 185.20833 L 52.916664 185.20833 L 52.916664 185.20833 L 52.916664 158.74998 L 26.458332 158.74998 L 26.458332 158.74998 L 26.458332 158.74998 L 26.458332 132.29166 Q 26.458332 132.29166 0.0 132.29166 L 0.0 132.29166 L 0.0 132.29166 L 0.0 105.83333 L 26.458332 105.83333 Q 26.458332 79.37499 52.916664 79.37499 Q 79.37499 79.37499 79.37499 26.458332 Q 79.37499 0.0 105.83333 0.0 z" svg:height="7.9374995mm" draw:style-name="style-678" svg:viewBox="0.0 0.0 926.0416 793.74994" svg:width="9.260416mm" svg:x="127.79375mm" svg:y="283.36874mm"/>
          <draw:path svg:d="M 52.916664 0.0 L 105.83333 0.0 L 158.74998 52.916664 Q 211.66666 79.37499 211.66666 105.83333 Q 211.66666 105.83333 211.66666 105.83333 L 211.66666 105.83333 L 264.5833 132.29166 Q 343.9583 132.29166 317.49997 211.66666 Q 291.04166 291.04166 370.41666 317.49997 Q 423.3333 343.9583 449.79166 317.49997 Q 476.24997 317.49997 502.7083 317.49997 L 529.1666 317.49997 L 502.7083 370.41666 Q 476.24997 396.87497 476.24997 476.24997 L 476.24997 582.0833 L 449.79166 634.99994 Q 423.3333 687.9166 396.87497 714.37494 Q 370.41666 740.8333 396.87497 793.74994 Q 423.3333 820.2083 423.3333 873.12494 L 423.3333 926.0416 L 396.87497 952.49994 L 396.87497 978.95825 L 370.41666 978.95825 L 370.41666 978.95825 L 343.9583 978.95825 Q 317.49997 978.95825 317.49997 1005.4166 L 317.49997 1031.875 L 343.9583 1031.875 L 343.9583 1005.4166 L 343.9583 1005.4166 L 370.41666 1005.4166 L 370.41666 1005.4166 L 370.41666 1005.4166 L 370.41666 1031.875 L 370.41666 1058.3333 L 343.9583 1058.3333 L 343.9583 1058.3333 L 317.49997 1084.7916 L 317.49997 1084.7916 L 317.49997 1084.7916 L 317.49997 1084.7916 L 291.04166 1111.25 L 291.04166 1111.25 L 264.5833 1111.25 L 211.66666 1111.25 L 211.66666 1111.25 L 211.66666 1084.7916 L 185.20833 1084.7916 L 185.20833 1084.7916 L 185.20833 1058.3333 L 211.66666 1058.3333 L 211.66666 1005.4166 Q 211.66666 978.95825 158.74998 952.49994 Q 105.83333 926.0416 105.83333 767.2916 L 79.37499 608.5416 L 79.37499 555.625 Q 79.37499 502.7083 52.916664 502.7083 Q 26.458332 476.24997 105.83333 449.79166 Q 185.20833 423.3333 158.74998 317.49997 Q 132.29166 211.66666 52.916664 185.20833 Q 0.0 158.74998 0.0 79.37499 Q 0.0 26.458332 52.916664 0.0 z" svg:height="11.112499mm" draw:style-name="style-679" svg:viewBox="0.0 0.0 529.1666 1111.25" svg:width="5.2916665mm" svg:x="72.49583mm" svg:y="71.4375mm"/>
          <draw:path svg:d="M 634.99994 0.0 L 687.9166 0.0 L 767.2916 0.0 L 873.12494 0.0 L 873.12494 0.0 L 873.12494 0.0 L 899.5833 0.0 L 899.5833 0.0 L 899.5833 26.458332 L 873.12494 26.458332 L 873.12494 26.458332 L 873.12494 52.916664 L 820.2083 52.916664 L 793.74994 52.916664 L 714.37494 79.37499 Q 608.5416 105.83333 343.9583 158.74998 L 105.83333 211.66666 L 79.37499 238.12498 Q 79.37499 264.5833 52.916664 264.5833 L 26.458332 264.5833 L 26.458332 238.12498 Q 26.458332 211.66666 0.0 211.66666 L 0.0 211.66666 L 0.0 211.66666 L 0.0 185.20833 L 79.37499 185.20833 L 132.29166 158.74998 L 132.29166 158.74998 L 132.29166 158.74998 L 158.74998 158.74998 L 158.74998 158.74998 L 370.41666 79.37499 Q 582.0833 0.0 634.99994 0.0 z" svg:height="2.6458333mm" draw:style-name="style-680" svg:viewBox="0.0 0.0 899.5833 264.5833" svg:width="8.995832mm" svg:x="114.564575mm" svg:y="251.35416mm"/>
          <draw:path svg:d="M 132.29166 79.37499 L 158.74998 0.0 L 185.20833 0.0 Q 211.66666 0.0 211.66666 52.916664 Q 238.12498 132.29166 264.5833 132.29166 Q 264.5833 132.29166 264.5833 105.83333 L 264.5833 105.83333 L 264.5833 105.83333 Q 291.04166 79.37499 291.04166 79.37499 L 291.04166 79.37499 L 317.49997 79.37499 L 343.9583 79.37499 L 291.04166 185.20833 Q 238.12498 291.04166 264.5833 317.49997 L 264.5833 317.49997 L 264.5833 343.9583 Q 238.12498 396.87497 211.66666 396.87497 L 211.66666 396.87497 L 185.20833 396.87497 Q 158.74998 396.87497 158.74998 423.3333 L 132.29166 423.3333 L 105.83333 423.3333 Q 79.37499 396.87497 52.916664 317.49997 L 0.0 238.12498 L 0.0 238.12498 L 26.458332 238.12498 L 26.458332 211.66666 L 52.916664 211.66666 L 52.916664 185.20833 Q 52.916664 158.74998 79.37499 158.74998 Q 105.83333 132.29166 132.29166 79.37499 z" svg:height="4.233333mm" draw:style-name="style-681" svg:viewBox="0.0 0.0 343.9583 423.3333" svg:width="3.439583mm" svg:x="113.77083mm" svg:y="168.53958mm"/>
          <draw:path svg:d="M 1561.0416 158.74998 L 1587.4999 158.74998 L 1587.4999 132.29166 L 1613.9583 132.29166 L 1613.9583 132.29166 L 1613.9583 158.74998 L 1613.9583 158.74998 L 1640.4166 158.74998 L 1613.9583 185.20833 Q 1561.0416 211.66666 1613.9583 238.12498 Q 1666.8749 238.12498 1666.8749 264.5833 Q 1666.8749 317.49997 1640.4166 423.3333 L 1640.4166 502.7083 L 1666.8749 502.7083 L 1719.7916 529.1666 L 1719.7916 529.1666 L 1719.7916 529.1666 L 1693.3333 740.8333 Q 1666.8749 926.0416 1640.4166 926.0416 Q 1613.9583 926.0416 1587.4999 1005.4166 Q 1561.0416 1058.3333 1508.1249 1084.7916 Q 1455.2083 1111.25 1455.2083 1164.1666 Q 1455.2083 1190.6249 1428.7499 1190.6249 L 1428.7499 1190.6249 L 1428.7499 1190.6249 L 1428.7499 1164.1666 L 1375.8333 1164.1666 Q 1322.9166 1164.1666 1296.4583 1137.7083 Q 1296.4583 1111.25 1164.1666 1111.25 Q 1031.875 1111.25 978.95825 1111.25 Q 926.0416 1111.25 926.0416 1084.7916 Q 926.0416 1058.3333 873.12494 1031.875 Q 820.2083 1005.4166 714.37494 1005.4166 Q 608.5416 1005.4166 608.5416 978.95825 Q 608.5416 952.49994 555.625 978.95825 Q 476.24997 1005.4166 370.41666 1005.4166 L 264.5833 1031.875 L 264.5833 1005.4166 Q 238.12498 1005.4166 185.20833 846.6666 Q 132.29166 661.4583 79.37499 634.99994 Q 52.916664 634.99994 26.458332 582.0833 Q 26.458332 529.1666 26.458332 476.24997 L 26.458332 423.3333 L 26.458332 423.3333 Q 52.916664 423.3333 26.458332 396.87497 L 26.458332 396.87497 L 26.458332 396.87497 L 0.0 370.41666 L 0.0 370.41666 L 0.0 370.41666 L 0.0 370.41666 L 26.458332 343.9583 L 26.458332 291.04166 L 26.458332 238.12498 L 52.916664 238.12498 L 52.916664 211.66666 L 52.916664 211.66666 L 79.37499 211.66666 L 79.37499 211.66666 L 79.37499 211.66666 L 158.74998 238.12498 Q 238.12498 238.12498 264.5833 264.5833 Q 291.04166 264.5833 396.87497 264.5833 Q 502.7083 264.5833 555.625 185.20833 Q 608.5416 105.83333 582.0833 79.37499 Q 555.625 52.916664 634.99994 26.458332 Q 714.37494 0.0 926.0416 0.0 Q 1137.7083 -26.458332 1243.5416 0.0 Q 1349.3749 26.458332 1349.3749 52.916664 Q 1349.3749 79.37499 1402.2916 52.916664 Q 1455.2083 26.458332 1455.2083 79.37499 Q 1481.6666 105.83333 1508.1249 132.29166 Q 1534.5833 158.74998 1561.0416 158.74998 z" svg:height="11.906249mm" draw:style-name="style-682" svg:viewBox="0.0 0.0 1719.7916 1190.6249" svg:width="17.197916mm" svg:x="8.73125mm" svg:y="193.67499mm"/>
          <draw:path svg:d="M 291.04166 26.458332 L 291.04166 0.0 L 317.49997 0.0 Q 343.9583 0.0 370.41666 52.916664 Q 396.87497 105.83333 396.87497 132.29166 L 396.87497 132.29166 L 343.9583 158.74998 Q 264.5833 185.20833 264.5833 211.66666 Q 264.5833 238.12498 238.12498 238.12498 Q 211.66666 238.12498 211.66666 264.5833 L 185.20833 291.04166 L 185.20833 343.9583 Q 185.20833 396.87497 158.74998 396.87497 L 158.74998 423.3333 L 132.29166 423.3333 L 132.29166 423.3333 L 132.29166 396.87497 Q 132.29166 370.41666 158.74998 343.9583 Q 158.74998 317.49997 132.29166 317.49997 Q 105.83333 317.49997 105.83333 291.04166 Q 105.83333 264.5833 79.37499 264.5833 L 52.916664 264.5833 L 52.916664 264.5833 Q 52.916664 238.12498 26.458332 238.12498 L 0.0 211.66666 L 26.458332 211.66666 Q 79.37499 211.66666 79.37499 185.20833 L 79.37499 132.29166 L 105.83333 132.29166 Q 132.29166 132.29166 185.20833 79.37499 Q 211.66666 79.37499 264.5833 79.37499 Q 317.49997 79.37499 291.04166 26.458332 z" svg:height="4.233333mm" draw:style-name="style-683" svg:viewBox="0.0 0.0 396.87497 423.3333" svg:width="3.9687498mm" svg:x="141.55208mm" svg:y="262.73123mm"/>
          <draw:path svg:d="M 185.20833 0.0 L 211.66666 0.0 L 343.9583 79.37499 Q 449.79166 158.74998 449.79166 185.20833 L 476.24997 185.20833 L 449.79166 211.66666 Q 449.79166 211.66666 449.79166 238.12498 L 449.79166 238.12498 L 449.79166 238.12498 Q 449.79166 238.12498 423.3333 264.5833 L 396.87497 317.49997 L 396.87497 317.49997 L 396.87497 317.49997 L 396.87497 343.9583 L 396.87497 343.9583 L 370.41666 343.9583 L 370.41666 370.41666 L 370.41666 370.41666 L 370.41666 370.41666 L 343.9583 370.41666 Q 317.49997 370.41666 264.5833 476.24997 Q 185.20833 555.625 185.20833 529.1666 Q 185.20833 476.24997 238.12498 396.87497 Q 238.12498 317.49997 132.29166 238.12498 L 0.0 158.74998 L 0.0 132.29166 L 0.0 132.29166 L 79.37499 105.83333 Q 132.29166 105.83333 105.83333 52.916664 Q 79.37499 26.458332 132.29166 26.458332 Q 158.74998 0.0 185.20833 0.0 z" svg:height="5.2916665mm" draw:style-name="style-684" svg:viewBox="0.0 0.0 476.24997 529.1666" svg:width="4.7625mm" svg:x="150.54791mm" svg:y="98.424995mm"/>
          <draw:path svg:d="M 291.04166 0.0 L 343.9583 0.0 L 343.9583 26.458332 L 317.49997 52.916664 L 317.49997 79.37499 L 317.49997 105.83333 L 343.9583 105.83333 L 343.9583 132.29166 L 370.41666 132.29166 L 396.87497 132.29166 L 396.87497 158.74998 L 423.3333 158.74998 L 423.3333 158.74998 L 423.3333 185.20833 L 476.24997 185.20833 Q 529.1666 185.20833 502.7083 185.20833 Q 476.24997 211.66666 476.24997 211.66666 L 476.24997 238.12498 L 502.7083 238.12498 Q 529.1666 238.12498 555.625 264.5833 L 582.0833 264.5833 L 582.0833 264.5833 Q 582.0833 291.04166 582.0833 317.49997 Q 608.5416 343.9583 582.0833 343.9583 Q 529.1666 343.9583 529.1666 370.41666 Q 529.1666 396.87497 317.49997 449.79166 L 132.29166 502.7083 L 132.29166 502.7083 Q 105.83333 502.7083 105.83333 476.24997 L 105.83333 449.79166 L 105.83333 449.79166 Q 132.29166 449.79166 132.29166 423.3333 L 132.29166 423.3333 L 132.29166 396.87497 Q 105.83333 370.41666 105.83333 343.9583 Q 105.83333 317.49997 52.916664 291.04166 L 0.0 291.04166 L 0.0 264.5833 L 0.0 238.12498 L 26.458332 238.12498 L 26.458332 238.12498 L 26.458332 211.66666 L 0.0 211.66666 L 0.0 211.66666 L 0.0 185.20833 L 0.0 185.20833 L 0.0 185.20833 L 105.83333 158.74998 Q 185.20833 132.29166 158.74998 105.83333 Q 105.83333 79.37499 185.20833 52.916664 Q 238.12498 26.458332 291.04166 0.0 z" svg:height="5.027083mm" draw:style-name="style-685" svg:viewBox="0.0 0.0 582.0833 502.7083" svg:width="5.820833mm" svg:x="186.26666mm" svg:y="189.17708mm"/>
          <draw:path svg:d="M 264.5833 158.74998 L 264.5833 185.20833 L 264.5833 264.5833 Q 264.5833 317.49997 264.5833 317.49997 L 264.5833 317.49997 L 291.04166 343.9583 L 317.49997 343.9583 L 317.49997 370.41666 L 317.49997 396.87497 L 370.41666 396.87497 L 423.3333 423.3333 L 476.24997 423.3333 Q 529.1666 449.79166 529.1666 502.7083 L 529.1666 555.625 L 529.1666 555.625 Q 502.7083 529.1666 476.24997 555.625 Q 449.79166 582.0833 423.3333 555.625 Q 370.41666 529.1666 291.04166 502.7083 Q 211.66666 476.24997 211.66666 449.79166 Q 211.66666 423.3333 132.29166 423.3333 L 79.37499 396.87497 L 52.916664 396.87497 Q 26.458332 370.41666 0.0 343.9583 Q -52.916664 317.49997 0.0 291.04166 L 52.916664 264.5833 L 105.83333 264.5833 Q 185.20833 264.5833 238.12498 105.83333 Q 317.49997 -79.37499 291.04166 0.0 Q 264.5833 105.83333 264.5833 158.74998 z" svg:height="5.5562496mm" draw:style-name="style-686" svg:viewBox="0.0 0.0 529.1666 555.625" svg:width="5.2916665mm" svg:x="146.04999mm" svg:y="138.64166mm"/>
          <draw:path svg:d="M 52.916664 0.0 L 79.37499 0.0 L 105.83333 26.458332 Q 105.83333 52.916664 105.83333 79.37499 Q 105.83333 105.83333 79.37499 211.66666 L 79.37499 317.49997 L 52.916664 317.49997 Q 26.458332 317.49997 0.0 264.5833 Q 0.0 211.66666 0.0 158.74998 L 26.458332 105.83333 L 26.458332 105.83333 Q 52.916664 105.83333 52.916664 105.83333 L 52.916664 79.37499 L 52.916664 52.916664 L 52.916664 52.916664 L 52.916664 52.916664 L 52.916664 26.458332 L 52.916664 26.458332 Q 52.916664 0.0 52.916664 0.0 z" svg:height="3.1749997mm" draw:style-name="style-687" svg:viewBox="0.0 0.0 105.83333 317.49997" svg:width="1.0583333mm" svg:x="184.15mm" svg:y="98.95416mm"/>
          <draw:path svg:d="M 132.29166 105.83333 L 158.74998 0.0 L 185.20833 52.916664 Q 211.66666 105.83333 211.66666 105.83333 L 238.12498 105.83333 L 238.12498 105.83333 Q 238.12498 105.83333 264.5833 132.29166 L 264.5833 132.29166 L 264.5833 132.29166 Q 264.5833 132.29166 291.04166 158.74998 L 291.04166 158.74998 L 291.04166 158.74998 Q 264.5833 185.20833 264.5833 264.5833 L 264.5833 317.49997 L 291.04166 370.41666 L 291.04166 396.87497 L 264.5833 476.24997 Q 264.5833 555.625 238.12498 555.625 L 238.12498 555.625 L 238.12498 529.1666 Q 211.66666 529.1666 211.66666 529.1666 L 211.66666 529.1666 L 211.66666 529.1666 Q 211.66666 502.7083 185.20833 476.24997 Q 185.20833 423.3333 158.74998 449.79166 Q 158.74998 476.24997 105.83333 476.24997 L 52.916664 476.24997 L 52.916664 476.24997 L 52.916664 476.24997 L 52.916664 423.3333 Q 52.916664 370.41666 0.0 370.41666 Q -26.458332 396.87497 0.0 317.49997 L 0.0 211.66666 L 0.0 211.66666 Q 0.0 211.66666 79.37499 211.66666 Q 158.74998 211.66666 132.29166 211.66666 Q 105.83333 185.20833 132.29166 105.83333 z" svg:height="5.5562496mm" draw:style-name="style-688" svg:viewBox="0.0 0.0 291.04166 555.625" svg:width="2.9104166mm" svg:x="100.541664mm" svg:y="103.71666mm"/>
          <draw:path svg:d="M 0.0 105.83333 L 26.458332 0.0 L 52.916664 0.0 L 79.37499 26.458332 L 105.83333 79.37499 Q 105.83333 132.29166 105.83333 158.74998 L 105.83333 185.20833 L 185.20833 185.20833 Q 264.5833 185.20833 264.5833 132.29166 Q 264.5833 105.83333 291.04166 105.83333 Q 317.49997 105.83333 317.49997 158.74998 Q 317.49997 211.66666 370.41666 211.66666 Q 396.87497 238.12498 502.7083 185.20833 Q 608.5416 132.29166 634.99994 211.66666 Q 634.99994 291.04166 687.9166 291.04166 L 714.37494 291.04166 L 714.37494 291.04166 L 714.37494 317.49997 L 687.9166 317.49997 Q 687.9166 343.9583 608.5416 343.9583 Q 529.1666 343.9583 317.49997 370.41666 L 79.37499 370.41666 L 79.37499 343.9583 L 52.916664 317.49997 L 52.916664 317.49997 L 52.916664 291.04166 L 26.458332 291.04166 L 0.0 291.04166 L 0.0 291.04166 L 0.0 264.5833 L 0.0 238.12498 Q 0.0 211.66666 0.0 105.83333 z" svg:height="3.7041664mm" draw:style-name="style-689" svg:viewBox="0.0 0.0 714.37494 370.41666" svg:width="7.1437497mm" svg:x="196.32082mm" svg:y="67.99791mm"/>
          <draw:path svg:d="M 79.37499 52.916664 L 79.37499 0.0 L 238.12498 26.458332 Q 396.87497 52.916664 396.87497 52.916664 L 396.87497 52.916664 L 396.87497 52.916664 Q 370.41666 79.37499 396.87497 105.83333 L 396.87497 132.29166 L 317.49997 132.29166 L 264.5833 158.74998 L 264.5833 158.74998 L 264.5833 158.74998 L 238.12498 158.74998 Q 211.66666 158.74998 105.83333 132.29166 L 0.0 105.83333 L 0.0 79.37499 Q 0.0 52.916664 26.458332 52.916664 L 26.458332 52.916664 L 26.458332 52.916664 Q 26.458332 52.916664 52.916664 79.37499 Q 79.37499 79.37499 79.37499 52.916664 z" svg:height="1.5874999mm" draw:style-name="style-690" svg:viewBox="0.0 0.0 396.87497 158.74998" svg:width="3.9687498mm" svg:x="191.02916mm" svg:y="206.37498mm"/>
          <draw:path svg:d="M 52.916664 26.458332 L 52.916664 0.0 L 211.66666 0.0 L 343.9583 0.0 L 343.9583 0.0 L 343.9583 26.458332 L 370.41666 26.458332 L 396.87497 26.458332 L 423.3333 26.458332 Q 449.79166 52.916664 449.79166 79.37499 Q 449.79166 105.83333 396.87497 105.83333 L 343.9583 132.29166 L 396.87497 291.04166 Q 423.3333 476.24997 449.79166 502.7083 L 449.79166 502.7083 L 423.3333 502.7083 L 396.87497 502.7083 L 370.41666 502.7083 L 343.9583 502.7083 L 343.9583 502.7083 Q 317.49997 502.7083 317.49997 476.24997 Q 317.49997 449.79166 291.04166 449.79166 Q 264.5833 423.3333 238.12498 449.79166 L 211.66666 449.79166 L 211.66666 423.3333 L 211.66666 396.87497 L 185.20833 396.87497 L 185.20833 396.87497 L 185.20833 370.41666 L 158.74998 370.41666 L 158.74998 370.41666 L 158.74998 343.9583 L 132.29166 343.9583 Q 105.83333 343.9583 52.916664 291.04166 L 0.0 238.12498 L 0.0 238.12498 L 0.0 238.12498 L 0.0 211.66666 Q 0.0 211.66666 0.0 158.74998 L 0.0 105.83333 L 0.0 105.83333 L 0.0 79.37499 L 0.0 79.37499 L 0.0 79.37499 L 26.458332 79.37499 L 26.458332 79.37499 L 26.458332 52.916664 L 52.916664 52.916664 L 52.916664 26.458332 z" svg:height="5.027083mm" draw:style-name="style-691" svg:viewBox="0.0 0.0 449.79166 502.7083" svg:width="4.497916mm" svg:x="64.02916mm" svg:y="183.35625mm"/>
          <draw:path svg:d="M 238.12498 264.5833 L 238.12498 264.5833 L 238.12498 264.5833 Q 211.66666 264.5833 211.66666 291.04166 Q 211.66666 317.49997 185.20833 317.49997 Q 158.74998 317.49997 158.74998 343.9583 L 132.29166 370.41666 L 132.29166 343.9583 Q 105.83333 317.49997 105.83333 317.49997 L 105.83333 343.9583 L 52.916664 238.12498 Q 0.0 158.74998 0.0 105.83333 Q 0.0 79.37499 26.458332 52.916664 Q 52.916664 26.458332 79.37499 0.0 Q 105.83333 -26.458332 105.83333 26.458332 Q 79.37499 105.83333 132.29166 105.83333 Q 211.66666 105.83333 185.20833 185.20833 Q 185.20833 238.12498 211.66666 238.12498 Q 238.12498 238.12498 238.12498 264.5833 z" svg:height="3.7041664mm" draw:style-name="style-692" svg:viewBox="0.0 0.0 238.12498 370.41666" svg:width="2.38125mm" svg:x="138.11249mm" svg:y="82.285416mm"/>
          <draw:path svg:d="M 158.74998 26.458332 L 238.12498 0.0 L 238.12498 26.458332 L 211.66666 52.916664 L 211.66666 52.916664 L 211.66666 79.37499 L 264.5833 79.37499 L 317.49997 79.37499 L 317.49997 105.83333 L 317.49997 105.83333 L 291.04166 105.83333 L 291.04166 132.29166 L 291.04166 132.29166 L 264.5833 132.29166 L 264.5833 132.29166 L 264.5833 132.29166 L 264.5833 158.74998 L 264.5833 158.74998 L 238.12498 211.66666 Q 211.66666 264.5833 264.5833 291.04166 Q 264.5833 317.49997 291.04166 317.49997 L 291.04166 343.9583 L 211.66666 343.9583 L 158.74998 343.9583 L 158.74998 370.41666 Q 158.74998 370.41666 132.29166 343.9583 Q 132.29166 317.49997 105.83333 317.49997 L 79.37499 317.49997 L 79.37499 291.04166 Q 52.916664 264.5833 52.916664 238.12498 L 52.916664 185.20833 L 26.458332 185.20833 Q 0.0 185.20833 0.0 158.74998 L 0.0 158.74998 L 26.458332 158.74998 L 52.916664 158.74998 L 52.916664 132.29166 Q 52.916664 79.37499 79.37499 79.37499 Q 105.83333 52.916664 158.74998 26.458332 z" svg:height="3.7041664mm" draw:style-name="style-693" svg:viewBox="0.0 0.0 317.49997 370.41666" svg:width="3.1749997mm" svg:x="175.68332mm" svg:y="275.9604mm"/>
          <draw:path svg:d="M 238.12498 0.0 L 291.04166 0.0 L 291.04166 0.0 L 291.04166 0.0 L 291.04166 26.458332 L 291.04166 26.458332 L 317.49997 26.458332 L 317.49997 52.916664 L 317.49997 52.916664 L 343.9583 52.916664 L 343.9583 52.916664 L 343.9583 52.916664 L 370.41666 79.37499 L 396.87497 105.83333 L 396.87497 105.83333 L 396.87497 105.83333 L 502.7083 185.20833 Q 608.5416 264.5833 661.4583 264.5833 Q 687.9166 264.5833 687.9166 291.04166 Q 687.9166 317.49997 714.37494 317.49997 Q 767.2916 343.9583 767.2916 370.41666 Q 767.2916 396.87497 793.74994 396.87497 L 820.2083 396.87497 L 820.2083 396.87497 Q 820.2083 423.3333 767.2916 423.3333 L 714.37494 449.79166 L 714.37494 449.79166 L 687.9166 449.79166 L 661.4583 449.79166 L 661.4583 449.79166 L 661.4583 449.79166 Q 661.4583 423.3333 502.7083 423.3333 Q 370.41666 423.3333 343.9583 449.79166 Q 317.49997 476.24997 238.12498 449.79166 L 158.74998 423.3333 L 105.83333 423.3333 L 52.916664 423.3333 L 52.916664 396.87497 L 26.458332 396.87497 L 26.458332 396.87497 L 26.458332 396.87497 L 26.458332 370.41666 L 26.458332 370.41666 L 0.0 370.41666 L 0.0 370.41666 L 0.0 343.9583 L 0.0 343.9583 L 79.37499 343.9583 Q 132.29166 317.49997 185.20833 317.49997 Q 211.66666 317.49997 211.66666 211.66666 Q 211.66666 79.37499 185.20833 79.37499 L 132.29166 79.37499 L 132.29166 52.916664 Q 132.29166 52.916664 105.83333 52.916664 L 105.83333 52.916664 L 132.29166 26.458332 Q 185.20833 0.0 238.12498 0.0 z" svg:height="4.497916mm" draw:style-name="style-694" svg:viewBox="0.0 0.0 820.2083 449.79166" svg:width="8.202083mm" svg:x="199.23125mm" svg:y="179.3875mm"/>
          <draw:path svg:d="M 1296.4583 0.0 L 1296.4583 0.0 L 1269.9999 26.458332 Q 1269.9999 79.37499 1296.4583 79.37499 Q 1349.3749 105.83333 1322.9166 158.74998 Q 1322.9166 185.20833 1269.9999 211.66666 Q 1190.6249 238.12498 1190.6249 291.04166 Q 1190.6249 343.9583 1164.1666 343.9583 Q 1111.25 343.9583 1111.25 370.41666 L 1111.25 396.87497 L 1084.7916 396.87497 L 1084.7916 396.87497 L 1058.3333 423.3333 L 1031.875 449.79166 L 1058.3333 449.79166 L 1084.7916 449.79166 L 1084.7916 476.24997 L 1058.3333 476.24997 L 1058.3333 476.24997 L 1058.3333 502.7083 L 1084.7916 502.7083 L 1111.25 502.7083 L 1111.25 529.1666 L 1111.25 529.1666 L 1084.7916 555.625 L 1084.7916 582.0833 L 1084.7916 582.0833 Q 1058.3333 582.0833 873.12494 634.99994 L 661.4583 661.4583 L 661.4583 687.9166 L 661.4583 687.9166 L 582.0833 687.9166 Q 529.1666 661.4583 502.7083 661.4583 L 476.24997 661.4583 L 476.24997 661.4583 L 449.79166 661.4583 L 396.87497 634.99994 Q 343.9583 608.5416 264.5833 608.5416 Q 185.20833 555.625 158.74998 529.1666 Q 158.74998 502.7083 105.83333 449.79166 L 52.916664 423.3333 L 26.458332 396.87497 L 0.0 343.9583 L 0.0 343.9583 L 0.0 343.9583 L 0.0 317.49997 L 0.0 317.49997 L 26.458332 238.12498 L 26.458332 132.29166 L 52.916664 132.29166 L 79.37499 132.29166 L 79.37499 105.83333 L 105.83333 105.83333 L 105.83333 105.83333 L 105.83333 79.37499 L 185.20833 52.916664 Q 264.5833 26.458332 264.5833 26.458332 L 264.5833 26.458332 L 264.5833 26.458332 L 264.5833 26.458332 L 317.49997 52.916664 L 343.9583 79.37499 L 370.41666 79.37499 L 396.87497 79.37499 L 423.3333 105.83333 L 476.24997 132.29166 L 634.99994 105.83333 Q 793.74994 79.37499 846.6666 79.37499 Q 873.12494 52.916664 873.12494 26.458332 Q 873.12494 0.0 952.49994 26.458332 Q 1031.875 26.458332 1058.3333 26.458332 Q 1111.25 26.458332 1217.0833 0.0 Q 1296.4583 -26.458332 1296.4583 0.0 z" svg:height="6.879166mm" draw:style-name="style-695" svg:viewBox="0.0 0.0 1322.9166 687.9166" svg:width="13.229166mm" svg:x="111.65416mm" svg:y="253.7354mm"/>
          <draw:path svg:d="M 396.87497 26.458332 L 396.87497 0.0 L 396.87497 52.916664 Q 423.3333 105.83333 396.87497 105.83333 Q 370.41666 105.83333 370.41666 132.29166 Q 396.87497 158.74998 396.87497 158.74998 L 396.87497 158.74998 L 396.87497 185.20833 Q 370.41666 211.66666 396.87497 211.66666 Q 423.3333 211.66666 423.3333 317.49997 Q 423.3333 423.3333 449.79166 423.3333 L 476.24997 423.3333 L 476.24997 449.79166 Q 476.24997 476.24997 449.79166 476.24997 Q 423.3333 476.24997 476.24997 502.7083 Q 502.7083 529.1666 476.24997 555.625 Q 423.3333 582.0833 423.3333 608.5416 L 423.3333 634.99994 L 396.87497 634.99994 L 343.9583 634.99994 L 291.04166 634.99994 L 238.12498 634.99994 L 238.12498 608.5416 L 238.12498 608.5416 L 211.66666 608.5416 L 211.66666 634.99994 L 185.20833 634.99994 L 185.20833 634.99994 L 185.20833 608.5416 L 185.20833 608.5416 L 158.74998 608.5416 L 158.74998 582.0833 L 158.74998 582.0833 L 185.20833 582.0833 L 185.20833 582.0833 L 185.20833 582.0833 L 211.66666 555.625 Q 238.12498 529.1666 238.12498 529.1666 L 238.12498 529.1666 L 238.12498 529.1666 Q 264.5833 529.1666 185.20833 476.24997 Q 105.83333 423.3333 105.83333 370.41666 Q 105.83333 291.04166 132.29166 291.04166 Q 158.74998 291.04166 158.74998 264.5833 Q 158.74998 238.12498 79.37499 238.12498 L 0.0 238.12498 L 0.0 211.66666 L 0.0 211.66666 L 79.37499 211.66666 Q 132.29166 211.66666 132.29166 185.20833 Q 132.29166 158.74998 211.66666 185.20833 Q 291.04166 211.66666 291.04166 158.74998 Q 291.04166 132.29166 291.04166 132.29166 L 291.04166 132.29166 L 291.04166 105.83333 L 291.04166 52.916664 L 343.9583 52.916664 Q 396.87497 52.916664 396.87497 26.458332 z" svg:height="6.3499994mm" draw:style-name="style-696" svg:viewBox="0.0 0.0 476.24997 634.99994" svg:width="4.7625mm" svg:x="78.581245mm" svg:y="141.28749mm"/>
          <draw:path svg:d="M 185.20833 26.458332 L 185.20833 0.0 L 211.66666 0.0 Q 238.12498 0.0 264.5833 211.66666 Q 291.04166 423.3333 291.04166 502.7083 L 291.04166 555.625 L 264.5833 555.625 L 238.12498 555.625 L 185.20833 582.0833 L 158.74998 608.5416 L 158.74998 608.5416 L 158.74998 608.5416 L 132.29166 608.5416 L 105.83333 608.5416 L 105.83333 449.79166 Q 79.37499 291.04166 79.37499 238.12498 Q 79.37499 158.74998 26.458332 132.29166 L 0.0 105.83333 L 0.0 105.83333 Q 0.0 79.37499 26.458332 79.37499 L 26.458332 79.37499 L 26.458332 79.37499 Q 26.458332 79.37499 26.458332 52.916664 L 52.916664 52.916664 L 79.37499 52.916664 Q 105.83333 79.37499 132.29166 52.916664 L 132.29166 52.916664 L 132.29166 52.916664 Q 132.29166 52.916664 158.74998 26.458332 L 158.74998 26.458332 L 158.74998 26.458332 Q 185.20833 26.458332 185.20833 26.458332 z" svg:height="6.0854163mm" draw:style-name="style-697" svg:viewBox="0.0 0.0 291.04166 608.5416" svg:width="2.9104166mm" svg:x="170.65623mm" svg:y="138.90625mm"/>
          <draw:path svg:d="M 370.41666 0.0 L 370.41666 0.0 L 317.49997 0.0 L 291.04166 0.0 L 317.49997 79.37499 Q 370.41666 185.20833 264.5833 211.66666 Q 185.20833 238.12498 185.20833 291.04166 Q 185.20833 343.9583 211.66666 343.9583 Q 211.66666 370.41666 211.66666 396.87497 Q 211.66666 396.87497 238.12498 423.3333 L 238.12498 449.79166 L 238.12498 449.79166 L 238.12498 476.24997 L 238.12498 502.7083 Q 211.66666 529.1666 211.66666 529.1666 L 211.66666 529.1666 L 211.66666 502.7083 Q 211.66666 502.7083 185.20833 476.24997 Q 185.20833 449.79166 132.29166 449.79166 Q 79.37499 476.24997 79.37499 449.79166 L 79.37499 423.3333 L 79.37499 396.87497 Q 52.916664 396.87497 52.916664 396.87497 L 52.916664 396.87497 L 52.916664 396.87497 L 52.916664 370.41666 L 52.916664 343.9583 Q 52.916664 291.04166 26.458332 291.04166 L 0.0 291.04166 L 0.0 291.04166 Q 0.0 264.5833 0.0 238.12498 L 0.0 211.66666 L 0.0 132.29166 L 0.0 79.37499 L 26.458332 79.37499 L 26.458332 79.37499 L 52.916664 52.916664 Q 79.37499 26.458332 79.37499 26.458332 L 79.37499 26.458332 L 211.66666 0.0 Q 370.41666 -26.458332 370.41666 0.0 z" svg:height="5.2916665mm" draw:style-name="style-698" svg:viewBox="0.0 0.0 370.41666 529.1666" svg:width="3.7041664mm" svg:x="34.395832mm" svg:y="112.447914mm"/>
          <draw:path svg:d="M 476.24997 0.0 L 502.7083 0.0 L 529.1666 52.916664 Q 529.1666 105.83333 555.625 79.37499 Q 582.0833 79.37499 608.5416 105.83333 L 608.5416 158.74998 L 529.1666 423.3333 Q 476.24997 687.9166 449.79166 767.2916 Q 423.3333 846.6666 396.87497 846.6666 L 396.87497 846.6666 L 370.41666 846.6666 Q 370.41666 846.6666 317.49997 820.2083 Q 238.12498 793.74994 211.66666 740.8333 Q 211.66666 687.9166 211.66666 714.37494 Q 185.20833 740.8333 105.83333 767.2916 L 52.916664 793.74994 L 52.916664 767.2916 L 52.916664 767.2916 L 52.916664 740.8333 L 52.916664 740.8333 L 26.458332 740.8333 L 26.458332 740.8333 L 26.458332 714.37494 L 0.0 714.37494 L 0.0 687.9166 L 0.0 661.4583 L 0.0 634.99994 Q 0.0 634.99994 0.0 555.625 Q 0.0 476.24997 26.458332 423.3333 L 52.916664 370.41666 L 52.916664 317.49997 L 52.916664 291.04166 L 79.37499 291.04166 L 79.37499 264.5833 L 79.37499 264.5833 L 52.916664 264.5833 L 52.916664 264.5833 Q 52.916664 264.5833 52.916664 238.12498 L 52.916664 238.12498 L 52.916664 238.12498 Q 79.37499 211.66666 105.83333 211.66666 Q 132.29166 211.66666 158.74998 158.74998 L 158.74998 132.29166 L 185.20833 105.83333 Q 211.66666 105.83333 264.5833 79.37499 Q 343.9583 52.916664 370.41666 79.37499 Q 396.87497 79.37499 423.3333 52.916664 Q 423.3333 0.0 423.3333 0.0 L 423.3333 0.0 L 449.79166 0.0 Q 476.24997 0.0 476.24997 0.0 z" svg:height="8.466666mm" draw:style-name="style-699" svg:viewBox="0.0 0.0 608.5416 846.6666" svg:width="6.0854163mm" svg:x="87.31249mm" svg:y="109.00833mm"/>
          <draw:path svg:d="M 740.8333 0.0 L 740.8333 0.0 L 793.74994 52.916664 Q 873.12494 105.83333 873.12494 238.12498 Q 899.5833 396.87497 899.5833 449.79166 Q 899.5833 502.7083 926.0416 502.7083 L 926.0416 502.7083 L 926.0416 582.0833 Q 926.0416 661.4583 899.5833 661.4583 Q 873.12494 661.4583 873.12494 687.9166 L 873.12494 714.37494 L 873.12494 793.74994 L 873.12494 873.12494 L 873.12494 899.5833 Q 873.12494 926.0416 846.6666 926.0416 Q 820.2083 926.0416 793.74994 952.49994 L 793.74994 978.95825 L 793.74994 978.95825 Q 793.74994 952.49994 767.2916 952.49994 L 767.2916 952.49994 L 767.2916 926.0416 Q 767.2916 899.5833 740.8333 899.5833 Q 714.37494 899.5833 714.37494 978.95825 Q 687.9166 1058.3333 687.9166 1058.3333 L 687.9166 1058.3333 L 661.4583 1058.3333 Q 634.99994 1084.7916 529.1666 926.0416 Q 423.3333 767.2916 370.41666 714.37494 L 317.49997 687.9166 L 317.49997 714.37494 Q 317.49997 740.8333 343.9583 740.8333 Q 370.41666 740.8333 370.41666 767.2916 L 370.41666 793.74994 L 343.9583 793.74994 Q 317.49997 767.2916 264.5833 793.74994 Q 238.12498 793.74994 238.12498 767.2916 Q 211.66666 740.8333 185.20833 767.2916 L 158.74998 820.2083 L 158.74998 820.2083 L 158.74998 820.2083 L 132.29166 820.2083 L 132.29166 820.2083 L 132.29166 793.74994 L 105.83333 793.74994 L 105.83333 793.74994 L 105.83333 767.2916 L 79.37499 767.2916 L 52.916664 767.2916 L 52.916664 767.2916 L 52.916664 767.2916 L 52.916664 740.8333 Q 52.916664 740.8333 79.37499 714.37494 Q 105.83333 714.37494 52.916664 687.9166 Q 26.458332 661.4583 0.0 476.24997 L 0.0 264.5833 L 0.0 238.12498 L 0.0 238.12498 L 0.0 238.12498 L 0.0 238.12498 L 26.458332 238.12498 L 26.458332 211.66666 L 26.458332 211.66666 L 26.458332 185.20833 L 52.916664 185.20833 L 105.83333 185.20833 L 105.83333 158.74998 L 105.83333 158.74998 L 105.83333 132.29166 L 105.83333 132.29166 L 105.83333 105.83333 L 105.83333 79.37499 L 158.74998 79.37499 L 211.66666 79.37499 L 185.20833 132.29166 Q 158.74998 185.20833 211.66666 185.20833 Q 238.12498 211.66666 264.5833 185.20833 Q 264.5833 132.29166 291.04166 185.20833 Q 291.04166 211.66666 370.41666 211.66666 Q 476.24997 211.66666 476.24997 238.12498 Q 449.79166 291.04166 476.24997 291.04166 Q 502.7083 291.04166 502.7083 317.49997 L 529.1666 317.49997 L 529.1666 317.49997 L 529.1666 291.04166 L 529.1666 264.5833 Q 555.625 238.12498 608.5416 185.20833 Q 634.99994 158.74998 687.9166 79.37499 Q 740.8333 0.0 740.8333 0.0 z" svg:height="10.583333mm" draw:style-name="style-700" svg:viewBox="0.0 0.0 926.0416 1058.3333" svg:width="9.260416mm" svg:x="105.83333mm" svg:y="75.93541mm"/>
          <draw:path svg:d="M 105.83333 52.916664 L 158.74998 0.0 L 185.20833 26.458332 Q 185.20833 52.916664 158.74998 79.37499 Q 132.29166 79.37499 185.20833 79.37499 Q 211.66666 105.83333 211.66666 132.29166 Q 238.12498 158.74998 238.12498 185.20833 L 238.12498 211.66666 L 264.5833 211.66666 L 264.5833 238.12498 L 264.5833 238.12498 L 291.04166 238.12498 L 291.04166 238.12498 L 291.04166 238.12498 L 343.9583 264.5833 L 396.87497 264.5833 L 396.87497 264.5833 L 396.87497 291.04166 L 396.87497 291.04166 L 396.87497 291.04166 L 423.3333 291.04166 L 423.3333 317.49997 L 343.9583 317.49997 L 291.04166 317.49997 L 158.74998 317.49997 L 26.458332 317.49997 L 26.458332 291.04166 Q 26.458332 264.5833 0.0 238.12498 L 0.0 185.20833 L 26.458332 185.20833 Q 26.458332 185.20833 26.458332 132.29166 Q 26.458332 105.83333 105.83333 52.916664 z" svg:height="3.1749997mm" draw:style-name="style-701" svg:viewBox="0.0 0.0 423.3333 317.49997" svg:width="4.233333mm" svg:x="9.260416mm" svg:y="88.10625mm"/>
          <draw:path svg:d="M 529.1666 0.0 L 529.1666 0.0 L 529.1666 0.0 L 529.1666 0.0 L 555.625 0.0 Q 555.625 0.0 582.0833 26.458332 L 608.5416 26.458332 L 634.99994 26.458332 L 634.99994 26.458332 L 608.5416 105.83333 Q 582.0833 158.74998 582.0833 211.66666 Q 582.0833 238.12498 634.99994 238.12498 Q 634.99994 238.12498 661.4583 291.04166 Q 661.4583 370.41666 767.2916 370.41666 L 873.12494 370.41666 L 873.12494 396.87497 L 873.12494 396.87497 L 687.9166 396.87497 Q 529.1666 423.3333 291.04166 423.3333 L 52.916664 423.3333 L 52.916664 423.3333 L 52.916664 423.3333 L 26.458332 423.3333 L 26.458332 423.3333 L 26.458332 423.3333 L 0.0 396.87497 L 0.0 396.87497 L 0.0 396.87497 L 0.0 396.87497 L 0.0 370.41666 L 0.0 370.41666 L 0.0 370.41666 L 0.0 317.49997 L 0.0 264.5833 L 0.0 264.5833 L 0.0 264.5833 L 0.0 238.12498 L 0.0 238.12498 L 26.458332 238.12498 L 52.916664 238.12498 L 52.916664 264.5833 Q 52.916664 291.04166 105.83333 291.04166 Q 105.83333 291.04166 158.74998 211.66666 Q 185.20833 105.83333 211.66666 105.83333 Q 238.12498 105.83333 211.66666 79.37499 L 185.20833 52.916664 L 291.04166 52.916664 Q 396.87497 52.916664 423.3333 26.458332 L 476.24997 26.458332 L 502.7083 26.458332 L 529.1666 0.0 L 529.1666 0.0 z" svg:height="4.233333mm" draw:style-name="style-702" svg:viewBox="0.0 0.0 873.12494 423.3333" svg:width="8.73125mm" svg:x="108.479164mm" svg:y="91.54583mm"/>
          <draw:path svg:d="M 1217.0833 185.20833 L 1269.9999 185.20833 L 1269.9999 211.66666 L 1269.9999 211.66666 L 1269.9999 264.5833 L 1243.5416 317.49997 L 1243.5416 449.79166 Q 1190.6249 608.5416 1190.6249 634.99994 Q 1190.6249 661.4583 1164.1666 661.4583 L 1164.1666 661.4583 L 1164.1666 687.9166 L 1137.7083 687.9166 L 1137.7083 714.37494 L 1137.7083 714.37494 L 1111.25 714.37494 Q 1084.7916 714.37494 714.37494 714.37494 Q 317.49997 714.37494 291.04166 661.4583 Q 291.04166 608.5416 264.5833 634.99994 Q 264.5833 661.4583 238.12498 661.4583 Q 211.66666 661.4583 211.66666 634.99994 Q 211.66666 608.5416 185.20833 608.5416 Q 158.74998 608.5416 79.37499 502.7083 Q 26.458332 396.87497 0.0 343.9583 L 0.0 291.04166 L 26.458332 291.04166 L 52.916664 291.04166 L 52.916664 238.12498 L 26.458332 158.74998 L 26.458332 132.29166 L 26.458332 79.37499 L 52.916664 79.37499 L 52.916664 79.37499 L 79.37499 52.916664 L 105.83333 52.916664 L 211.66666 26.458332 Q 317.49997 26.458332 396.87497 0.0 Q 449.79166 -26.458332 449.79166 0.0 Q 449.79166 26.458332 555.625 26.458332 Q 661.4583 26.458332 714.37494 52.916664 Q 767.2916 79.37499 767.2916 105.83333 Q 767.2916 132.29166 820.2083 132.29166 Q 873.12494 132.29166 1005.4166 132.29166 Q 1137.7083 132.29166 1137.7083 158.74998 Q 1164.1666 185.20833 1217.0833 185.20833 z" svg:height="7.1437497mm" draw:style-name="style-703" svg:viewBox="0.0 0.0 1269.9999 714.37494" svg:width="12.699999mm" svg:x="10.318749mm" svg:y="203.46457mm"/>
          <draw:path svg:d="M 0.0 26.458332 L 0.0 0.0 L 0.0 0.0 L 26.458332 0.0 L 26.458332 0.0 Q 52.916664 0.0 52.916664 26.458332 L 52.916664 26.458332 L 52.916664 26.458332 Q 52.916664 26.458332 52.916664 52.916664 L 79.37499 52.916664 L 79.37499 52.916664 Q 79.37499 79.37499 105.83333 79.37499 L 105.83333 79.37499 L 158.74998 79.37499 Q 185.20833 105.83333 211.66666 132.29166 Q 211.66666 185.20833 291.04166 185.20833 Q 370.41666 185.20833 476.24997 185.20833 L 582.0833 185.20833 L 582.0833 185.20833 L 608.5416 185.20833 L 634.99994 185.20833 Q 687.9166 185.20833 687.9166 132.29166 Q 687.9166 105.83333 714.37494 132.29166 L 714.37494 132.29166 L 714.37494 185.20833 Q 687.9166 211.66666 687.9166 238.12498 L 661.4583 238.12498 L 582.0833 264.5833 L 502.7083 291.04166 L 502.7083 291.04166 L 502.7083 291.04166 L 476.24997 291.04166 Q 423.3333 291.04166 343.9583 317.49997 L 264.5833 343.9583 L 264.5833 343.9583 Q 264.5833 317.49997 238.12498 317.49997 L 238.12498 317.49997 L 238.12498 291.04166 Q 211.66666 291.04166 211.66666 291.04166 L 211.66666 291.04166 L 211.66666 291.04166 Q 211.66666 264.5833 132.29166 185.20833 L 52.916664 132.29166 L 52.916664 132.29166 Q 52.916664 105.83333 26.458332 105.83333 L 26.458332 105.83333 L 26.458332 79.37499 Q 0.0 52.916664 0.0 26.458332 z" svg:height="3.439583mm" draw:style-name="style-704" svg:viewBox="0.0 0.0 714.37494 343.9583" svg:width="7.1437497mm" svg:x="197.90833mm" svg:y="11.377083mm"/>
          <draw:path svg:d="M 0.0 26.458332 L 0.0 0.0 L 26.458332 26.458332 Q 52.916664 79.37499 105.83333 52.916664 L 158.74998 52.916664 L 185.20833 158.74998 Q 185.20833 264.5833 185.20833 291.04166 Q 185.20833 317.49997 105.83333 317.49997 Q 26.458332 317.49997 26.458332 291.04166 L 26.458332 264.5833 L 0.0 132.29166 L 0.0 26.458332 L 0.0 26.458332 z" svg:height="3.1749997mm" draw:style-name="style-705" svg:viewBox="0.0 0.0 185.20833 317.49997" svg:width="1.8520832mm" svg:x="157.42708mm" svg:y="266.4354mm"/>
          <draw:path svg:d="M 0.0 26.458332 L 0.0 0.0 L 529.1666 158.74998 Q 1084.7916 317.49997 1058.3333 317.49997 L 1058.3333 343.9583 L 1005.4166 343.9583 Q 952.49994 317.49997 873.12494 317.49997 Q 793.74994 317.49997 502.7083 211.66666 L 185.20833 105.83333 L 132.29166 105.83333 Q 52.916664 105.83333 26.458332 79.37499 L 0.0 52.916664 L 0.0 26.458332 z" svg:height="3.439583mm" draw:style-name="style-706" svg:viewBox="0.0 0.0 1058.3333 343.9583" svg:width="10.583333mm" svg:x="141.0229mm" svg:y="295.80414mm"/>
          <draw:path svg:d="M 317.49997 52.916664 L 317.49997 0.0 L 343.9583 0.0 Q 370.41666 0.0 370.41666 26.458332 Q 370.41666 52.916664 423.3333 26.458332 Q 476.24997 26.458332 502.7083 105.83333 Q 529.1666 185.20833 555.625 211.66666 L 582.0833 238.12498 L 582.0833 264.5833 Q 608.5416 291.04166 634.99994 291.04166 L 634.99994 291.04166 L 661.4583 449.79166 Q 687.9166 608.5416 714.37494 608.5416 Q 740.8333 634.99994 767.2916 661.4583 Q 793.74994 714.37494 793.74994 740.8333 L 793.74994 767.2916 L 767.2916 767.2916 Q 740.8333 767.2916 740.8333 740.8333 Q 740.8333 714.37494 687.9166 687.9166 Q 634.99994 661.4583 661.4583 740.8333 Q 687.9166 820.2083 634.99994 873.12494 Q 555.625 873.12494 582.0833 899.5833 L 608.5416 899.5833 L 608.5416 952.49994 Q 608.5416 1005.4166 555.625 1005.4166 L 502.7083 1005.4166 L 502.7083 1058.3333 L 476.24997 1111.25 L 476.24997 1111.25 L 476.24997 1111.25 L 476.24997 1084.7916 L 476.24997 1084.7916 L 449.79166 1084.7916 L 449.79166 1084.7916 L 449.79166 1111.25 L 423.3333 1111.25 L 423.3333 1111.25 L 423.3333 1137.7083 L 396.87497 1137.7083 L 370.41666 1137.7083 L 370.41666 1111.25 L 370.41666 1084.7916 L 396.87497 1084.7916 L 396.87497 1084.7916 L 423.3333 1058.3333 Q 449.79166 1058.3333 396.87497 1005.4166 Q 343.9583 926.0416 264.5833 926.0416 L 211.66666 926.0416 L 211.66666 899.5833 Q 211.66666 873.12494 211.66666 873.12494 L 211.66666 846.6666 L 211.66666 846.6666 L 211.66666 820.2083 L 211.66666 820.2083 Q 211.66666 820.2083 185.20833 767.2916 Q 185.20833 714.37494 158.74998 714.37494 Q 132.29166 714.37494 105.83333 634.99994 Q 52.916664 555.625 26.458332 555.625 L 0.0 555.625 L 0.0 529.1666 L 0.0 502.7083 L 26.458332 502.7083 L 52.916664 502.7083 L 79.37499 529.1666 Q 105.83333 529.1666 105.83333 449.79166 L 79.37499 396.87497 L 105.83333 396.87497 L 105.83333 396.87497 L 105.83333 396.87497 L 105.83333 423.3333 L 105.83333 423.3333 Q 105.83333 423.3333 132.29166 449.79166 L 132.29166 449.79166 L 158.74998 449.79166 Q 185.20833 449.79166 211.66666 476.24997 L 238.12498 476.24997 L 238.12498 396.87497 Q 211.66666 343.9583 211.66666 317.49997 Q 211.66666 291.04166 317.49997 291.04166 Q 423.3333 317.49997 423.3333 291.04166 L 423.3333 264.5833 L 396.87497 264.5833 Q 396.87497 238.12498 370.41666 211.66666 Q 370.41666 185.20833 423.3333 185.20833 Q 449.79166 185.20833 449.79166 158.74998 Q 449.79166 132.29166 396.87497 132.29166 L 343.9583 105.83333 L 317.49997 105.83333 Q 317.49997 79.37499 317.49997 52.916664 z" svg:height="11.377083mm" draw:style-name="style-707" svg:viewBox="0.0 0.0 793.74994 1137.7083" svg:width="7.9374995mm" svg:x="122.237495mm" svg:y="263.2604mm"/>
          <draw:path svg:d="M 687.9166 0.0 L 714.37494 0.0 L 687.9166 52.916664 Q 634.99994 105.83333 608.5416 132.29166 Q 582.0833 132.29166 582.0833 158.74998 Q 608.5416 211.66666 582.0833 211.66666 Q 529.1666 211.66666 529.1666 238.12498 Q 529.1666 264.5833 582.0833 264.5833 Q 661.4583 291.04166 634.99994 396.87497 Q 634.99994 502.7083 634.99994 529.1666 Q 661.4583 529.1666 661.4583 555.625 L 687.9166 555.625 L 767.2916 529.1666 Q 846.6666 529.1666 846.6666 502.7083 Q 846.6666 476.24997 873.12494 476.24997 L 873.12494 476.24997 L 820.2083 634.99994 Q 740.8333 767.2916 740.8333 820.2083 L 740.8333 873.12494 L 714.37494 873.12494 L 714.37494 899.5833 L 714.37494 899.5833 L 687.9166 899.5833 L 687.9166 899.5833 L 687.9166 899.5833 L 687.9166 926.0416 L 687.9166 926.0416 L 661.4583 952.49994 L 661.4583 1005.4166 L 634.99994 1058.3333 Q 582.0833 1111.25 582.0833 1111.25 L 582.0833 1111.25 L 582.0833 1111.25 Q 582.0833 1084.7916 582.0833 952.49994 Q 582.0833 793.74994 555.625 793.74994 Q 529.1666 793.74994 502.7083 926.0416 Q 476.24997 1031.875 476.24997 1058.3333 L 502.7083 1111.25 L 502.7083 1111.25 Q 476.24997 1111.25 476.24997 1111.25 L 476.24997 1137.7083 L 476.24997 1137.7083 Q 476.24997 1164.1666 476.24997 1164.1666 Q 449.79166 1164.1666 423.3333 1084.7916 Q 423.3333 1031.875 396.87497 1031.875 L 370.41666 1031.875 L 343.9583 1111.25 Q 317.49997 1164.1666 291.04166 1190.6249 Q 264.5833 1190.6249 264.5833 1217.0833 L 264.5833 1243.5416 L 238.12498 1243.5416 L 238.12498 1269.9999 L 211.66666 1269.9999 L 211.66666 1269.9999 L 211.66666 1217.0833 L 211.66666 1190.6249 L 185.20833 1190.6249 L 185.20833 1164.1666 L 185.20833 1164.1666 L 158.74998 1164.1666 L 158.74998 1164.1666 L 158.74998 1164.1666 L 158.74998 1137.7083 L 158.74998 1137.7083 L 132.29166 1111.25 L 105.83333 1084.7916 L 105.83333 1084.7916 Q 105.83333 1058.3333 52.916664 1058.3333 L 0.0 1031.875 L 0.0 1005.4166 Q 0.0 978.95825 26.458332 978.95825 L 26.458332 978.95825 L 52.916664 978.95825 Q 52.916664 952.49994 79.37499 952.49994 Q 105.83333 926.0416 105.83333 846.6666 Q 105.83333 793.74994 79.37499 740.8333 L 79.37499 661.4583 L 79.37499 687.9166 Q 105.83333 740.8333 158.74998 582.0833 L 238.12498 449.79166 L 264.5833 449.79166 Q 264.5833 423.3333 370.41666 264.5833 L 476.24997 105.83333 L 476.24997 79.37499 L 476.24997 79.37499 L 502.7083 79.37499 L 502.7083 52.916664 L 502.7083 52.916664 L 502.7083 52.916664 L 529.1666 52.916664 L 555.625 52.916664 L 555.625 26.458332 L 582.0833 26.458332 L 608.5416 26.458332 Q 661.4583 0.0 687.9166 0.0 z" svg:height="12.699999mm" draw:style-name="style-708" svg:viewBox="0.0 0.0 873.12494 1269.9999" svg:width="8.73125mm" svg:x="111.65416mm" svg:y="158.22083mm"/>
          <draw:path svg:d="M 264.5833 79.37499 L 291.04166 105.83333 L 291.04166 105.83333 L 291.04166 105.83333 L 317.49997 132.29166 L 343.9583 158.74998 L 370.41666 158.74998 L 396.87497 158.74998 L 396.87497 185.20833 L 396.87497 185.20833 L 396.87497 264.5833 Q 370.41666 317.49997 343.9583 396.87497 Q 291.04166 449.79166 264.5833 476.24997 Q 211.66666 476.24997 211.66666 423.3333 Q 211.66666 396.87497 185.20833 396.87497 Q 132.29166 396.87497 132.29166 423.3333 Q 105.83333 476.24997 79.37499 476.24997 L 26.458332 476.24997 L 26.458332 449.79166 L 26.458332 449.79166 L 0.0 449.79166 L 0.0 449.79166 L 0.0 423.3333 Q 26.458332 396.87497 26.458332 343.9583 Q 26.458332 291.04166 26.458332 264.5833 Q 26.458332 211.66666 105.83333 185.20833 Q 185.20833 158.74998 185.20833 79.37499 L 158.74998 0.0 L 185.20833 0.0 Q 211.66666 -26.458332 238.12498 0.0 Q 238.12498 52.916664 264.5833 79.37499 z" svg:height="4.7625mm" draw:style-name="style-709" svg:viewBox="0.0 0.0 396.87497 476.24997" svg:width="3.9687498mm" svg:x="105.03958mm" svg:y="183.62082mm"/>
          <draw:path svg:d="M 79.37499 0.0 Q 158.74998 0.0 158.74998 52.916664 Q 158.74998 105.83333 79.37499 132.29166 Q 0.0 158.74998 0.0 105.83333 Q 0.0 26.458332 79.37499 0.0 z" svg:height="1.3229166mm" draw:style-name="style-710" svg:viewBox="0.0 0.0 158.74998 132.29166" svg:width="1.5874999mm" svg:x="139.17082mm" svg:y="69.85mm"/>
          <draw:path svg:d="M 317.49997 52.916664 L 343.9583 52.916664 L 343.9583 79.37499 Q 343.9583 105.83333 291.04166 158.74998 Q 238.12498 185.20833 238.12498 291.04166 Q 211.66666 370.41666 132.29166 396.87497 Q 26.458332 396.87497 26.458332 370.41666 L 26.458332 343.9583 L 52.916664 343.9583 Q 79.37499 343.9583 79.37499 317.49997 Q 79.37499 264.5833 132.29166 238.12498 Q 158.74998 211.66666 79.37499 211.66666 L 0.0 211.66666 L 0.0 211.66666 Q 0.0 211.66666 26.458332 185.20833 L 52.916664 158.74998 L 79.37499 158.74998 Q 105.83333 132.29166 105.83333 52.916664 Q 132.29166 0.0 185.20833 0.0 Q 238.12498 0.0 264.5833 52.916664 Q 291.04166 52.916664 317.49997 52.916664 z" svg:height="3.9687498mm" draw:style-name="style-711" svg:viewBox="0.0 0.0 343.9583 396.87497" svg:width="3.439583mm" svg:x="100.806244mm" svg:y="214.84166mm"/>
          <draw:path svg:d="M 26.458332 26.458332 L 52.916664 0.0 L 52.916664 26.458332 L 52.916664 52.916664 L 79.37499 52.916664 L 105.83333 52.916664 L 105.83333 52.916664 L 132.29166 52.916664 L 132.29166 158.74998 Q 158.74998 238.12498 158.74998 264.5833 L 158.74998 264.5833 L 185.20833 291.04166 Q 211.66666 317.49997 211.66666 317.49997 L 211.66666 317.49997 L 211.66666 370.41666 Q 211.66666 396.87497 185.20833 423.3333 Q 158.74998 423.3333 132.29166 449.79166 L 132.29166 476.24997 L 52.916664 476.24997 L 0.0 476.24997 L 0.0 476.24997 Q 0.0 476.24997 0.0 264.5833 Q 0.0 52.916664 26.458332 26.458332 z" svg:height="4.7625mm" draw:style-name="style-712" svg:viewBox="0.0 0.0 211.66666 476.24997" svg:width="2.1166666mm" svg:x="175.15416mm" svg:y="159.80832mm"/>
          <draw:path svg:d="M 317.49997 0.0 L 370.41666 0.0 L 370.41666 52.916664 Q 370.41666 105.83333 370.41666 158.74998 L 370.41666 238.12498 L 343.9583 317.49997 L 343.9583 423.3333 L 317.49997 555.625 Q 264.5833 687.9166 264.5833 793.74994 Q 264.5833 873.12494 264.5833 899.5833 L 264.5833 899.5833 L 238.12498 952.49994 Q 211.66666 978.95825 211.66666 1031.875 Q 211.66666 1084.7916 185.20833 1111.25 L 185.20833 1137.7083 L 185.20833 1137.7083 L 185.20833 1164.1666 L 185.20833 1164.1666 L 158.74998 1164.1666 L 158.74998 1217.0833 L 158.74998 1243.5416 L 132.29166 1243.5416 L 105.83333 1217.0833 L 52.916664 1217.0833 L 0.0 1217.0833 L 0.0 1164.1666 L 0.0 1111.25 L 26.458332 1005.4166 Q 52.916664 899.5833 52.916664 846.6666 Q 52.916664 767.2916 105.83333 634.99994 Q 158.74998 502.7083 158.74998 343.9583 L 185.20833 185.20833 L 185.20833 132.29166 Q 211.66666 79.37499 211.66666 79.37499 L 211.66666 79.37499 L 211.66666 105.83333 Q 211.66666 132.29166 264.5833 52.916664 Q 291.04166 0.0 317.49997 0.0 z" svg:height="12.435416mm" draw:style-name="style-713" svg:viewBox="0.0 0.0 370.41666 1243.5416" svg:width="3.7041664mm" svg:x="111.12499mm" svg:y="143.40416mm"/>
          <draw:path svg:d="M 26.458332 52.916664 L 0.0 0.0 L 158.74998 26.458332 Q 291.04166 52.916664 476.24997 79.37499 Q 634.99994 132.29166 555.625 79.37499 Q 502.7083 79.37499 502.7083 52.916664 L 502.7083 52.916664 L 502.7083 26.458332 Q 529.1666 0.0 555.625 0.0 Q 582.0833 0.0 582.0833 26.458332 Q 582.0833 52.916664 714.37494 132.29166 Q 873.12494 185.20833 1084.7916 264.5833 Q 1269.9999 343.9583 1296.4583 343.9583 L 1349.3749 343.9583 L 1402.2916 370.41666 L 1428.7499 396.87497 L 1455.2083 396.87497 L 1508.1249 396.87497 L 1534.5833 396.87497 Q 1561.0416 370.41666 1587.4999 396.87497 Q 1613.9583 396.87497 1613.9583 423.3333 Q 1613.9583 449.79166 1640.4166 449.79166 L 1640.4166 449.79166 L 1640.4166 476.24997 L 1640.4166 502.7083 L 1666.8749 502.7083 Q 1693.3333 502.7083 1693.3333 476.24997 L 1693.3333 449.79166 L 1719.7916 449.79166 L 1746.2499 449.79166 L 1746.2499 502.7083 Q 1746.2499 529.1666 1878.5416 555.625 Q 1984.3749 608.5416 2063.75 608.5416 L 2143.125 608.5416 L 2143.125 608.5416 Q 2169.5833 608.5416 2169.5833 608.5416 L 2196.0415 608.5416 L 2196.0415 555.625 L 2196.0415 502.7083 L 2196.0415 502.7083 L 2196.0415 502.7083 L 2196.0415 582.0833 L 2196.0415 661.4583 L 2196.0415 714.37494 L 2196.0415 740.8333 L 2169.5833 767.2916 L 2169.5833 820.2083 L 2143.125 820.2083 L 2143.125 820.2083 L 2143.125 820.2083 L 2143.125 793.74994 L 2116.6665 793.74994 Q 2116.6665 767.2916 2063.75 767.2916 Q 2010.8333 767.2916 1984.3749 793.74994 L 1957.9165 820.2083 L 1957.9165 820.2083 Q 1957.9165 820.2083 1931.4583 793.74994 L 1878.5416 793.74994 L 1878.5416 793.74994 Q 1878.5416 793.74994 1852.0833 767.2916 Q 1825.6249 714.37494 1746.2499 714.37494 L 1640.4166 714.37494 L 1640.4166 714.37494 Q 1613.9583 714.37494 1561.0416 714.37494 L 1508.1249 714.37494 L 1508.1249 714.37494 Q 1508.1249 714.37494 1481.6666 661.4583 Q 1481.6666 608.5416 1402.2916 608.5416 Q 1296.4583 582.0833 1296.4583 608.5416 L 1296.4583 634.99994 L 1243.5416 634.99994 Q 1190.6249 608.5416 1164.1666 608.5416 Q 1137.7083 608.5416 1137.7083 555.625 Q 1137.7083 502.7083 1084.7916 502.7083 L 1058.3333 502.7083 L 1031.875 476.24997 L 978.95825 476.24997 L 978.95825 502.7083 Q 978.95825 502.7083 978.95825 502.7083 L 978.95825 529.1666 L 978.95825 555.625 L 978.95825 555.625 L 952.49994 555.625 Q 926.0416 555.625 873.12494 529.1666 Q 846.6666 502.7083 820.2083 449.79166 Q 820.2083 370.41666 714.37494 343.9583 Q 634.99994 343.9583 634.99994 396.87497 Q 634.99994 423.3333 529.1666 396.87497 L 423.3333 370.41666 L 423.3333 370.41666 Q 423.3333 343.9583 370.41666 343.9583 L 317.49997 317.49997 L 291.04166 317.49997 Q 291.04166 291.04166 185.20833 238.12498 L 105.83333 185.20833 L 79.37499 185.20833 L 26.458332 185.20833 L 26.458332 158.74998 L 26.458332 158.74998 L 0.0 158.74998 L 0.0 158.74998 L 0.0 158.74998 L 0.0 132.29166 L 52.916664 132.29166 L 105.83333 132.29166 L 105.83333 158.74998 L 132.29166 158.74998 L 132.29166 158.74998 L 132.29166 185.20833 L 132.29166 185.20833 L 132.29166 185.20833 L 132.29166 158.74998 L 132.29166 132.29166 L 132.29166 132.29166 Q 132.29166 132.29166 105.83333 105.83333 Q 79.37499 79.37499 26.458332 52.916664 z" svg:height="8.202083mm" draw:style-name="style-714" svg:viewBox="0.0 0.0 2196.0415 820.2083" svg:width="21.960415mm" svg:x="51.06458mm" svg:y="183.8854mm"/>
          <draw:path svg:d="M 26.458332 238.12498 L 0.0 0.0 L 26.458332 0.0 L 26.458332 0.0 L 26.458332 52.916664 Q 26.458332 105.83333 52.916664 211.66666 L 52.916664 317.49997 L 529.1666 317.49997 Q 1005.4166 291.04166 1005.4166 317.49997 Q 1005.4166 343.9583 1084.7916 317.49997 Q 1137.7083 317.49997 1137.7083 370.41666 Q 1137.7083 423.3333 1190.6249 423.3333 Q 1217.0833 423.3333 1243.5416 423.3333 L 1243.5416 423.3333 L 1243.5416 449.79166 Q 1217.0833 476.24997 1190.6249 476.24997 L 1190.6249 476.24997 L 1190.6249 449.79166 L 1190.6249 449.79166 L 1164.1666 449.79166 L 1164.1666 476.24997 L 1137.7083 476.24997 L 1137.7083 476.24997 L 1111.25 449.79166 Q 1084.7916 449.79166 1084.7916 529.1666 Q 1058.3333 608.5416 926.0416 634.99994 Q 793.74994 634.99994 661.4583 661.4583 L 529.1666 661.4583 L 502.7083 661.4583 Q 502.7083 634.99994 317.49997 634.99994 Q 132.29166 634.99994 132.29166 634.99994 Q 132.29166 608.5416 79.37499 582.0833 L 52.916664 529.1666 L 52.916664 502.7083 Q 26.458332 476.24997 26.458332 238.12498 z" svg:height="6.614583mm" draw:style-name="style-715" svg:viewBox="0.0 0.0 1243.5416 661.4583" svg:width="12.435416mm" svg:x="7.6729164mm" svg:y="108.479164mm"/>
          <draw:path svg:d="M 211.66666 26.458332 L 238.12498 26.458332 L 264.5833 0.0 L 291.04166 0.0 L 291.04166 26.458332 Q 291.04166 26.458332 317.49997 26.458332 L 317.49997 0.0 L 396.87497 26.458332 Q 502.7083 52.916664 582.0833 105.83333 Q 661.4583 158.74998 740.8333 291.04166 Q 820.2083 396.87497 978.95825 370.41666 Q 1164.1666 343.9583 1190.6249 370.41666 L 1190.6249 370.41666 L 1190.6249 370.41666 Q 1190.6249 370.41666 1217.0833 343.9583 L 1217.0833 343.9583 L 1243.5416 343.9583 L 1269.9999 343.9583 L 1269.9999 370.41666 Q 1269.9999 396.87497 1322.9166 396.87497 Q 1349.3749 396.87497 1349.3749 502.7083 Q 1322.9166 608.5416 1349.3749 608.5416 Q 1375.8333 608.5416 1349.3749 661.4583 Q 1349.3749 714.37494 1322.9166 714.37494 Q 1296.4583 714.37494 1296.4583 740.8333 Q 1322.9166 767.2916 1349.3749 740.8333 Q 1375.8333 740.8333 1375.8333 767.2916 Q 1375.8333 793.74994 1349.3749 793.74994 Q 1296.4583 793.74994 1296.4583 820.2083 Q 1296.4583 873.12494 1322.9166 873.12494 Q 1349.3749 846.6666 1402.2916 1137.7083 Q 1402.2916 1428.7499 1402.2916 1455.2083 L 1402.2916 1481.6666 L 1402.2916 1561.0416 L 1402.2916 1613.9583 L 1402.2916 1613.9583 L 1402.2916 1613.9583 L 1375.8333 1561.0416 Q 1349.3749 1481.6666 1349.3749 1481.6666 L 1349.3749 1455.2083 L 1349.3749 1455.2083 L 1349.3749 1455.2083 L 1322.9166 1481.6666 L 1296.4583 1508.1249 L 1296.4583 1534.5833 L 1296.4583 1561.0416 L 1296.4583 1587.4999 Q 1296.4583 1613.9583 1296.4583 1613.9583 L 1296.4583 1613.9583 L 1296.4583 1613.9583 L 1269.9999 1613.9583 L 1269.9999 1640.4166 L 1243.5416 1640.4166 L 1243.5416 1666.8749 L 1243.5416 1693.3333 L 1243.5416 1719.7916 L 1243.5416 1746.2499 L 1243.5416 1746.2499 Q 1243.5416 1772.7083 1164.1666 1746.2499 Q 1084.7916 1746.2499 1084.7916 1772.7083 Q 1084.7916 1825.6249 1058.3333 1772.7083 Q 1058.3333 1746.2499 978.95825 1746.2499 Q 926.0416 1719.7916 846.6666 1719.7916 Q 767.2916 1719.7916 714.37494 1746.2499 Q 634.99994 1772.7083 608.5416 1772.7083 Q 608.5416 1746.2499 502.7083 1693.3333 L 396.87497 1640.4166 L 396.87497 1613.9583 Q 396.87497 1613.9583 370.41666 1613.9583 L 370.41666 1613.9583 L 343.9583 1613.9583 Q 317.49997 1613.9583 238.12498 1613.9583 L 185.20833 1613.9583 L 185.20833 1587.4999 L 185.20833 1561.0416 L 238.12498 1561.0416 Q 264.5833 1561.0416 264.5833 1508.1249 L 291.04166 1455.2083 L 291.04166 1455.2083 L 291.04166 1428.7499 L 264.5833 1428.7499 L 264.5833 1402.2916 L 238.12498 1402.2916 Q 185.20833 1402.2916 79.37499 1375.8333 L 0.0 1375.8333 L 0.0 1349.3749 L 26.458332 1296.4583 L 26.458332 1243.5416 L 26.458332 1217.0833 L 105.83333 1164.1666 Q 185.20833 1111.25 185.20833 1058.3333 Q 185.20833 1005.4166 238.12498 1005.4166 Q 264.5833 1005.4166 291.04166 926.0416 Q 343.9583 873.12494 343.9583 873.12494 L 343.9583 846.6666 L 396.87497 820.2083 Q 449.79166 793.74994 476.24997 767.2916 Q 476.24997 740.8333 529.1666 740.8333 Q 582.0833 740.8333 582.0833 767.2916 Q 582.0833 793.74994 608.5416 793.74994 Q 661.4583 793.74994 661.4583 767.2916 L 661.4583 740.8333 L 687.9166 740.8333 L 687.9166 714.37494 L 687.9166 714.37494 L 714.37494 714.37494 L 714.37494 714.37494 L 714.37494 714.37494 L 714.37494 687.9166 L 714.37494 687.9166 L 740.8333 661.4583 L 767.2916 608.5416 L 767.2916 582.0833 L 767.2916 555.625 L 740.8333 555.625 L 740.8333 555.625 L 740.8333 529.1666 L 714.37494 529.1666 L 714.37494 502.7083 Q 714.37494 476.24997 502.7083 291.04166 L 291.04166 132.29166 L 291.04166 132.29166 Q 291.04166 105.83333 238.12498 79.37499 Q 185.20833 52.916664 211.66666 26.458332 z" svg:height="17.727083mm" draw:style-name="style-716" svg:viewBox="0.0 0.0 1402.2916 1772.7083" svg:width="14.022916mm" svg:x="170.12708mm" svg:y="52.65208mm"/>
          <draw:path svg:d="M 582.0833 0.0 L 608.5416 0.0 L 661.4583 26.458332 L 687.9166 52.916664 L 687.9166 52.916664 L 714.37494 52.916664 L 714.37494 26.458332 L 714.37494 0.0 L 793.74994 79.37499 Q 873.12494 158.74998 873.12494 158.74998 L 873.12494 158.74998 L 899.5833 158.74998 L 899.5833 158.74998 L 899.5833 185.20833 L 926.0416 185.20833 L 926.0416 211.66666 L 926.0416 238.12498 L 899.5833 264.5833 Q 873.12494 264.5833 873.12494 264.5833 L 873.12494 264.5833 L 978.95825 317.49997 Q 1084.7916 343.9583 1084.7916 370.41666 L 1084.7916 370.41666 L 1084.7916 370.41666 L 1084.7916 370.41666 L 1058.3333 370.41666 L 1058.3333 370.41666 L 1084.7916 396.87497 L 1084.7916 396.87497 L 1084.7916 396.87497 L 1084.7916 423.3333 L 1084.7916 423.3333 L 1084.7916 423.3333 L 1058.3333 449.79166 L 1058.3333 476.24997 L 1031.875 476.24997 L 1005.4166 476.24997 L 1005.4166 502.7083 L 1031.875 502.7083 L 1031.875 502.7083 L 1031.875 529.1666 L 978.95825 529.1666 Q 926.0416 529.1666 582.0833 555.625 L 238.12498 555.625 L 185.20833 555.625 L 158.74998 582.0833 L 132.29166 582.0833 L 79.37499 582.0833 L 79.37499 555.625 L 79.37499 555.625 L 52.916664 476.24997 L 26.458332 370.41666 L 26.458332 370.41666 L 26.458332 370.41666 L 26.458332 343.9583 Q 26.458332 343.9583 79.37499 343.9583 L 132.29166 317.49997 L 132.29166 317.49997 L 158.74998 317.49997 L 185.20833 317.49997 L 211.66666 317.49997 L 132.29166 291.04166 L 26.458332 264.5833 L 26.458332 264.5833 L 26.458332 264.5833 L 0.0 264.5833 L 0.0 264.5833 L 0.0 238.12498 L 26.458332 238.12498 L 26.458332 238.12498 L 26.458332 211.66666 L 26.458332 211.66666 L 26.458332 211.66666 L 52.916664 211.66666 L 52.916664 211.66666 L 79.37499 185.20833 Q 105.83333 158.74998 132.29166 158.74998 L 158.74998 132.29166 L 158.74998 105.83333 Q 158.74998 79.37499 238.12498 79.37499 Q 317.49997 52.916664 291.04166 26.458332 Q 291.04166 0.0 423.3333 0.0 Q 555.625 -26.458332 582.0833 0.0 z" svg:height="5.820833mm" draw:style-name="style-717" svg:viewBox="0.0 0.0 1084.7916 582.0833" svg:width="10.847916mm" svg:x="28.310415mm" svg:y="189.44165mm"/>
          <draw:path svg:d="M 767.2916 52.916664 L 820.2083 0.0 L 820.2083 0.0 L 820.2083 26.458332 L 846.6666 26.458332 L 899.5833 26.458332 L 899.5833 52.916664 L 899.5833 79.37499 L 978.95825 105.83333 Q 1058.3333 132.29166 1058.3333 158.74998 Q 1058.3333 185.20833 1217.0833 158.74998 Q 1402.2916 132.29166 1481.6666 132.29166 Q 1587.4999 132.29166 1587.4999 105.83333 L 1613.9583 105.83333 L 1613.9583 185.20833 L 1613.9583 238.12498 L 1613.9583 502.7083 L 1613.9583 793.74994 L 1587.4999 793.74994 Q 1587.4999 767.2916 1587.4999 767.2916 Q 1587.4999 767.2916 1508.1249 767.2916 L 1428.7499 767.2916 L 1428.7499 767.2916 Q 1428.7499 740.8333 1349.3749 714.37494 Q 1269.9999 661.4583 1322.9166 634.99994 Q 1375.8333 608.5416 1164.1666 582.0833 L 952.49994 555.625 L 926.0416 582.0833 L 899.5833 582.0833 L 793.74994 582.0833 Q 661.4583 582.0833 634.99994 608.5416 Q 634.99994 661.4583 582.0833 661.4583 L 529.1666 687.9166 L 502.7083 687.9166 Q 476.24997 687.9166 476.24997 661.4583 Q 476.24997 634.99994 423.3333 608.5416 Q 396.87497 608.5416 396.87497 582.0833 Q 396.87497 555.625 370.41666 555.625 Q 317.49997 555.625 211.66666 476.24997 L 105.83333 396.87497 L 105.83333 396.87497 L 105.83333 396.87497 L 79.37499 370.41666 L 52.916664 343.9583 L 52.916664 343.9583 L 52.916664 343.9583 L 26.458332 343.9583 L 26.458332 343.9583 L 26.458332 317.49997 L 0.0 317.49997 L 0.0 317.49997 L 0.0 291.04166 L 0.0 291.04166 L 0.0 291.04166 L 0.0 238.12498 L 0.0 211.66666 L 26.458332 211.66666 L 52.916664 185.20833 L 52.916664 185.20833 L 79.37499 185.20833 L 79.37499 185.20833 L 79.37499 185.20833 L 79.37499 211.66666 L 105.83333 211.66666 L 105.83333 211.66666 L 105.83333 238.12498 L 158.74998 238.12498 L 238.12498 238.12498 L 423.3333 211.66666 Q 634.99994 185.20833 661.4583 211.66666 Q 687.9166 238.12498 740.8333 238.12498 L 793.74994 238.12498 L 767.2916 211.66666 Q 740.8333 185.20833 740.8333 158.74998 Q 740.8333 105.83333 767.2916 52.916664 z" svg:height="7.9374995mm" draw:style-name="style-718" svg:viewBox="0.0 0.0 1613.9583 793.74994" svg:width="16.139582mm" svg:x="202.14166mm" svg:y="176.47708mm"/>
          <draw:path svg:d="M 238.12498 52.916664 L 238.12498 52.916664 L 238.12498 52.916664 Q 238.12498 52.916664 264.5833 132.29166 L 291.04166 211.66666 L 291.04166 211.66666 L 291.04166 238.12498 L 185.20833 238.12498 L 79.37499 238.12498 L 52.916664 238.12498 L 26.458332 238.12498 L 26.458332 238.12498 L 26.458332 211.66666 L 0.0 132.29166 L 0.0 26.458332 L 26.458332 0.0 Q 52.916664 -26.458332 132.29166 0.0 Q 185.20833 0.0 211.66666 26.458332 Q 238.12498 52.916664 238.12498 52.916664 z" svg:height="2.38125mm" draw:style-name="style-719" svg:viewBox="0.0 0.0 291.04166 238.12498" svg:width="2.9104166mm" svg:x="66.410416mm" svg:y="90.752075mm"/>
          <draw:path svg:d="M 317.49997 132.29166 L 343.9583 132.29166 L 343.9583 132.29166 L 343.9583 158.74998 L 343.9583 158.74998 L 317.49997 158.74998 L 317.49997 158.74998 L 317.49997 185.20833 L 317.49997 185.20833 L 317.49997 185.20833 L 291.04166 238.12498 Q 264.5833 264.5833 264.5833 238.12498 Q 264.5833 211.66666 211.66666 211.66666 Q 185.20833 211.66666 185.20833 238.12498 Q 158.74998 264.5833 158.74998 291.04166 L 158.74998 317.49997 L 132.29166 291.04166 Q 105.83333 238.12498 105.83333 211.66666 Q 105.83333 185.20833 52.916664 185.20833 Q 0.0 185.20833 0.0 132.29166 L 0.0 52.916664 L 0.0 52.916664 L 0.0 79.37499 L 52.916664 52.916664 Q 132.29166 26.458332 158.74998 0.0 Q 158.74998 -26.458332 158.74998 26.458332 Q 185.20833 79.37499 264.5833 105.83333 Q 317.49997 132.29166 317.49997 132.29166 z" svg:height="3.1749997mm" draw:style-name="style-720" svg:viewBox="0.0 0.0 343.9583 317.49997" svg:width="3.439583mm" svg:x="87.84166mm" svg:y="116.15208mm"/>
          <draw:path svg:d="M 555.625 26.458332 L 582.0833 26.458332 L 634.99994 26.458332 Q 687.9166 26.458332 714.37494 158.74998 Q 740.8333 317.49997 767.2916 317.49997 L 767.2916 317.49997 L 793.74994 343.9583 Q 846.6666 370.41666 926.0416 343.9583 Q 1005.4166 317.49997 978.95825 317.49997 Q 952.49994 291.04166 952.49994 211.66666 L 978.95825 132.29166 L 1031.875 158.74998 Q 1084.7916 158.74998 1084.7916 185.20833 L 1084.7916 185.20833 L 1084.7916 185.20833 L 1058.3333 185.20833 L 1058.3333 185.20833 L 1058.3333 211.66666 L 1058.3333 211.66666 L 1058.3333 211.66666 L 1084.7916 211.66666 L 1084.7916 211.66666 L 1322.9166 317.49997 Q 1587.4999 423.3333 1640.4166 396.87497 Q 1693.3333 396.87497 1666.8749 370.41666 Q 1640.4166 370.41666 1640.4166 370.41666 L 1640.4166 370.41666 L 1640.4166 370.41666 L 1640.4166 343.9583 L 1640.4166 317.49997 L 1640.4166 291.04166 L 1693.3333 291.04166 L 1719.7916 317.49997 L 1746.2499 317.49997 Q 1799.1666 317.49997 1799.1666 370.41666 Q 1799.1666 423.3333 1825.6249 423.3333 Q 1852.0833 423.3333 1904.9999 449.79166 L 1957.9165 449.79166 L 1984.3749 449.79166 Q 2010.8333 449.79166 2010.8333 502.7083 Q 1984.3749 555.625 2063.75 555.625 Q 2169.5833 529.1666 2169.5833 529.1666 L 2169.5833 529.1666 L 2222.5 529.1666 Q 2275.4165 529.1666 2301.875 529.1666 L 2301.875 529.1666 L 2328.3333 582.0833 Q 2328.3333 608.5416 2434.1665 608.5416 Q 2539.9998 608.5416 2539.9998 608.5416 L 2539.9998 608.5416 L 2592.9165 608.5416 Q 2619.3748 634.99994 2619.3748 634.99994 L 2619.3748 634.99994 L 2592.9165 634.99994 Q 2566.4583 634.99994 2566.4583 661.4583 Q 2566.4583 687.9166 2672.2915 687.9166 Q 2778.1248 687.9166 2778.1248 661.4583 Q 2804.5833 661.4583 2804.5833 661.4583 L 2804.5833 634.99994 L 2804.5833 634.99994 L 2804.5833 634.99994 L 2804.5833 634.99994 L 2831.0415 634.99994 L 2831.0415 740.8333 Q 2804.5833 846.6666 2804.5833 1005.4166 L 2804.5833 1164.1666 L 2804.5833 1164.1666 L 2804.5833 1164.1666 L 2778.1248 1322.9166 Q 2751.6665 1455.2083 2751.6665 1587.4999 Q 2751.6665 1746.2499 2725.2083 1799.1666 L 2698.7498 1878.5416 L 2698.7498 1904.9999 L 2698.7498 1931.4583 L 2698.7498 1931.4583 L 2698.7498 1931.4583 L 2672.2915 1852.0833 Q 2672.2915 1772.7083 2592.9165 1772.7083 Q 2513.5415 1746.2499 1904.9999 1666.8749 Q 1296.4583 1561.0416 1296.4583 1534.5833 Q 1269.9999 1508.1249 1243.5416 1508.1249 Q 1190.6249 1481.6666 978.95825 1402.2916 L 767.2916 1322.9166 L 767.2916 1322.9166 Q 740.8333 1296.4583 740.8333 1296.4583 L 740.8333 1296.4583 L 740.8333 1269.9999 Q 740.8333 1269.9999 714.37494 1269.9999 L 714.37494 1269.9999 L 714.37494 1269.9999 Q 740.8333 1243.5416 740.8333 1217.0833 Q 740.8333 1217.0833 661.4583 1164.1666 Q 555.625 1084.7916 555.625 1111.25 Q 555.625 1164.1666 529.1666 1164.1666 L 502.7083 1164.1666 L 476.24997 1164.1666 Q 476.24997 1164.1666 423.3333 1111.25 Q 370.41666 1111.25 343.9583 1058.3333 Q 317.49997 1005.4166 264.5833 978.95825 L 185.20833 952.49994 L 158.74998 978.95825 L 132.29166 978.95825 L 132.29166 978.95825 L 132.29166 952.49994 L 79.37499 952.49994 L 26.458332 952.49994 L 26.458332 926.0416 L 0.0 926.0416 L 0.0 899.5833 L 0.0 873.12494 L 0.0 873.12494 L 26.458332 846.6666 L 26.458332 846.6666 L 52.916664 846.6666 L 52.916664 793.74994 L 52.916664 767.2916 L 26.458332 767.2916 L 0.0 740.8333 L 0.0 740.8333 L 0.0 740.8333 L 26.458332 740.8333 L 52.916664 740.8333 L 79.37499 714.37494 L 105.83333 687.9166 L 105.83333 687.9166 L 105.83333 687.9166 L 105.83333 687.9166 Q 132.29166 687.9166 158.74998 687.9166 L 185.20833 687.9166 L 211.66666 687.9166 L 238.12498 687.9166 L 264.5833 714.37494 Q 317.49997 714.37494 317.49997 687.9166 Q 317.49997 661.4583 370.41666 661.4583 Q 423.3333 634.99994 423.3333 608.5416 L 396.87497 555.625 L 396.87497 555.625 Q 423.3333 555.625 449.79166 317.49997 L 502.7083 105.83333 L 502.7083 26.458332 Q 529.1666 -52.916664 529.1666 0.0 Q 529.1666 26.458332 555.625 26.458332 z" svg:height="19.314583mm" draw:style-name="style-721" svg:viewBox="0.0 0.0 2831.0415 1931.4583" svg:width="28.310415mm" svg:x="44.449997mm" svg:y="185.73749mm"/>
          <draw:path svg:d="M 317.49997 0.0 L 317.49997 0.0 L 317.49997 0.0 L 343.9583 0.0 L 343.9583 0.0 Q 370.41666 0.0 370.41666 26.458332 L 370.41666 26.458332 L 343.9583 52.916664 Q 317.49997 79.37499 291.04166 132.29166 L 291.04166 158.74998 L 211.66666 185.20833 Q 158.74998 211.66666 158.74998 264.5833 Q 158.74998 291.04166 158.74998 317.49997 L 132.29166 317.49997 L 105.83333 317.49997 Q 105.83333 291.04166 52.916664 238.12498 L 0.0 185.20833 L 0.0 185.20833 L 0.0 185.20833 L 0.0 185.20833 Q 0.0 158.74998 26.458332 158.74998 L 26.458332 132.29166 L 52.916664 105.83333 Q 52.916664 79.37499 158.74998 79.37499 Q 264.5833 79.37499 264.5833 52.916664 L 264.5833 52.916664 L 264.5833 52.916664 Q 291.04166 26.458332 291.04166 26.458332 L 291.04166 26.458332 L 317.49997 26.458332 Q 317.49997 26.458332 317.49997 0.0 z" svg:height="3.1749997mm" draw:style-name="style-722" svg:viewBox="0.0 0.0 370.41666 317.49997" svg:width="3.7041664mm" svg:x="117.47499mm" svg:y="193.93958mm"/>
          <draw:path svg:d="M 26.458332 0.0 L 26.458332 0.0 L 211.66666 26.458332 Q 370.41666 52.916664 476.24997 26.458332 L 582.0833 26.458332 L 582.0833 52.916664 Q 582.0833 79.37499 555.625 79.37499 L 555.625 105.83333 L 529.1666 105.83333 L 502.7083 105.83333 L 529.1666 132.29166 Q 555.625 132.29166 555.625 158.74998 Q 529.1666 185.20833 529.1666 211.66666 L 529.1666 238.12498 L 529.1666 238.12498 L 529.1666 238.12498 L 502.7083 238.12498 L 502.7083 264.5833 L 502.7083 264.5833 L 476.24997 264.5833 L 476.24997 264.5833 L 476.24997 291.04166 L 423.3333 291.04166 Q 396.87497 264.5833 370.41666 264.5833 Q 317.49997 238.12498 211.66666 264.5833 L 79.37499 264.5833 L 79.37499 264.5833 Q 105.83333 238.12498 52.916664 211.66666 L 26.458332 185.20833 L 26.458332 185.20833 Q 26.458332 158.74998 52.916664 158.74998 Q 79.37499 158.74998 52.916664 132.29166 L 52.916664 105.83333 L 52.916664 132.29166 L 26.458332 132.29166 L 26.458332 132.29166 Q 26.458332 105.83333 0.0 105.83333 Q -26.458332 105.83333 0.0 79.37499 L 0.0 79.37499 L 26.458332 79.37499 Q 52.916664 52.916664 52.916664 52.916664 L 26.458332 26.458332 L 26.458332 0.0 z M 476.24997 158.74998 Q 476.24997 158.74998 502.7083 158.74998 Q 502.7083 158.74998 476.24997 158.74998 L 476.24997 158.74998 L 476.24997 158.74998 z" svg:height="2.9104166mm" draw:style-name="style-723" svg:viewBox="0.0 0.0 582.0833 291.04166" svg:width="5.820833mm" svg:x="59.266663mm" svg:y="155.575mm"/>
          <draw:path svg:d="M 608.5416 0.0 L 608.5416 0.0 L 634.99994 0.0 L 634.99994 0.0 L 634.99994 26.458332 L 634.99994 26.458332 L 634.99994 105.83333 Q 634.99994 185.20833 661.4583 158.74998 Q 687.9166 132.29166 714.37494 132.29166 L 714.37494 132.29166 L 714.37494 132.29166 Q 740.8333 132.29166 740.8333 132.29166 L 740.8333 158.74998 L 714.37494 211.66666 Q 687.9166 264.5833 687.9166 317.49997 L 687.9166 370.41666 L 582.0833 476.24997 Q 476.24997 582.0833 423.3333 634.99994 Q 370.41666 687.9166 370.41666 714.37494 L 370.41666 714.37494 L 370.41666 714.37494 Q 370.41666 714.37494 343.9583 714.37494 L 343.9583 740.8333 L 317.49997 767.2916 Q 317.49997 767.2916 291.04166 767.2916 L 291.04166 793.74994 L 264.5833 793.74994 Q 264.5833 767.2916 211.66666 793.74994 L 185.20833 820.2083 L 185.20833 820.2083 L 158.74998 820.2083 L 158.74998 820.2083 L 158.74998 820.2083 L 158.74998 846.6666 L 158.74998 846.6666 L 132.29166 846.6666 L 132.29166 873.12494 L 132.29166 873.12494 L 105.83333 873.12494 L 105.83333 873.12494 L 105.83333 873.12494 L 105.83333 899.5833 L 105.83333 899.5833 L 79.37499 899.5833 L 79.37499 926.0416 L 52.916664 926.0416 L 52.916664 926.0416 L 52.916664 899.5833 L 52.916664 899.5833 L 26.458332 899.5833 L 26.458332 899.5833 L 26.458332 873.12494 L 0.0 820.2083 L 0.0 793.74994 L 0.0 767.2916 L 26.458332 767.2916 L 26.458332 767.2916 L 26.458332 740.8333 L 0.0 740.8333 L 0.0 714.37494 L 0.0 687.9166 L 26.458332 687.9166 Q 52.916664 661.4583 105.83333 661.4583 Q 132.29166 661.4583 105.83333 608.5416 L 52.916664 555.625 L 52.916664 555.625 Q 52.916664 529.1666 132.29166 476.24997 Q 185.20833 449.79166 264.5833 343.9583 L 317.49997 238.12498 L 449.79166 132.29166 Q 582.0833 0.0 608.5416 0.0 z" svg:height="9.260416mm" draw:style-name="style-724" svg:viewBox="0.0 0.0 740.8333 926.0416" svg:width="7.408333mm" svg:x="128.5875mm" svg:y="143.13957mm"/>
          <draw:path svg:d="M 79.37499 79.37499 L 79.37499 0.0 L 79.37499 0.0 L 105.83333 0.0 L 105.83333 0.0 L 105.83333 26.458332 L 105.83333 26.458332 L 105.83333 26.458332 L 158.74998 79.37499 Q 211.66666 132.29166 291.04166 158.74998 Q 370.41666 158.74998 370.41666 238.12498 Q 423.3333 291.04166 396.87497 291.04166 Q 396.87497 291.04166 423.3333 317.49997 L 449.79166 317.49997 L 449.79166 343.9583 Q 449.79166 370.41666 423.3333 370.41666 Q 370.41666 370.41666 370.41666 396.87497 Q 370.41666 423.3333 317.49997 423.3333 Q 291.04166 423.3333 291.04166 396.87497 Q 264.5833 370.41666 211.66666 370.41666 Q 132.29166 370.41666 132.29166 343.9583 Q 132.29166 317.49997 105.83333 317.49997 L 52.916664 317.49997 L 52.916664 317.49997 L 52.916664 291.04166 L 52.916664 291.04166 Q 52.916664 291.04166 26.458332 264.5833 L 0.0 238.12498 L 0.0 185.20833 L 0.0 158.74998 L 26.458332 158.74998 L 52.916664 185.20833 L 79.37499 185.20833 Q 105.83333 185.20833 105.83333 158.74998 Q 105.83333 132.29166 79.37499 79.37499 z" svg:height="4.233333mm" draw:style-name="style-725" svg:viewBox="0.0 0.0 449.79166 423.3333" svg:width="4.497916mm" svg:x="198.96666mm" svg:y="125.67708mm"/>
          <draw:path svg:d="M 873.12494 79.37499 L 873.12494 0.0 L 952.49994 52.916664 Q 1005.4166 79.37499 1031.875 105.83333 Q 1031.875 132.29166 1058.3333 158.74998 Q 1111.25 158.74998 1137.7083 185.20833 L 1164.1666 211.66666 L 1164.1666 211.66666 L 1164.1666 211.66666 L 1190.6249 211.66666 L 1190.6249 211.66666 L 1190.6249 238.12498 L 1217.0833 238.12498 L 1217.0833 264.5833 L 1217.0833 264.5833 L 1164.1666 396.87497 Q 1111.25 529.1666 1111.25 555.625 Q 1111.25 582.0833 1084.7916 582.0833 Q 1058.3333 608.5416 1058.3333 634.99994 Q 1058.3333 687.9166 1058.3333 714.37494 L 1058.3333 740.8333 L 1031.875 767.2916 L 1031.875 793.74994 L 1005.4166 793.74994 L 1005.4166 793.74994 L 1005.4166 820.2083 L 1005.4166 820.2083 L 1005.4166 846.6666 L 1005.4166 846.6666 L 978.95825 873.12494 L 952.49994 899.5833 L 952.49994 899.5833 L 952.49994 899.5833 L 952.49994 873.12494 Q 926.0416 846.6666 846.6666 952.49994 Q 793.74994 1058.3333 582.0833 1349.3749 Q 370.41666 1666.8749 370.41666 1693.3333 L 370.41666 1719.7916 L 343.9583 1746.2499 L 317.49997 1772.7083 L 317.49997 1799.1666 L 317.49997 1825.6249 L 343.9583 1825.6249 L 370.41666 1852.0833 L 370.41666 1852.0833 L 370.41666 1852.0833 L 370.41666 1878.5416 L 370.41666 1904.9999 L 370.41666 1904.9999 L 343.9583 1904.9999 L 211.66666 1904.9999 L 79.37499 1904.9999 L 79.37499 1904.9999 L 52.916664 1904.9999 L 52.916664 1904.9999 L 52.916664 1904.9999 L 26.458332 1931.4583 L 0.0 1931.4583 L 0.0 1904.9999 L 0.0 1878.5416 L 26.458332 1825.6249 Q 52.916664 1772.7083 158.74998 1428.7499 Q 317.49997 1111.25 582.0833 634.99994 Q 846.6666 158.74998 873.12494 79.37499 z" svg:height="19.314583mm" draw:style-name="style-726" svg:viewBox="0.0 0.0 1217.0833 1931.4583" svg:width="12.170833mm" svg:x="133.87917mm" svg:y="94.19166mm"/>
          <draw:path svg:d="M 264.5833 0.0 L 291.04166 26.458332 L 264.5833 79.37499 Q 264.5833 132.29166 238.12498 158.74998 L 238.12498 158.74998 L 238.12498 158.74998 Q 238.12498 158.74998 211.66666 185.20833 L 211.66666 185.20833 L 105.83333 449.79166 Q 26.458332 687.9166 0.0 714.37494 L 0.0 714.37494 L 0.0 687.9166 L 0.0 687.9166 L 0.0 661.4583 L 0.0 634.99994 L 0.0 634.99994 L 26.458332 634.99994 L 26.458332 608.5416 L 26.458332 608.5416 L 26.458332 582.0833 L 52.916664 582.0833 L 52.916664 582.0833 L 52.916664 582.0833 L 52.916664 555.625 L 52.916664 555.625 L 52.916664 476.24997 Q 52.916664 423.3333 52.916664 370.41666 Q 52.916664 291.04166 79.37499 291.04166 Q 132.29166 264.5833 185.20833 132.29166 Q 238.12498 0.0 264.5833 0.0 z" svg:height="7.1437497mm" draw:style-name="style-727" svg:viewBox="0.0 0.0 291.04166 714.37494" svg:width="2.9104166mm" svg:x="75.67083mm" svg:y="166.68748mm"/>
          <draw:path svg:d="M 687.9166 0.0 L 714.37494 0.0 L 767.2916 26.458332 Q 793.74994 26.458332 846.6666 79.37499 Q 899.5833 132.29166 926.0416 158.74998 L 952.49994 158.74998 L 952.49994 158.74998 Q 952.49994 185.20833 978.95825 185.20833 L 978.95825 185.20833 L 978.95825 291.04166 Q 978.95825 423.3333 1005.4166 423.3333 Q 1031.875 449.79166 1031.875 449.79166 L 1031.875 449.79166 L 978.95825 449.79166 Q 952.49994 449.79166 687.9166 476.24997 Q 449.79166 476.24997 396.87497 476.24997 Q 396.87497 476.24997 317.49997 502.7083 L 238.12498 529.1666 L 238.12498 502.7083 L 238.12498 502.7083 L 211.66666 502.7083 L 211.66666 502.7083 L 211.66666 476.24997 L 238.12498 476.24997 L 238.12498 449.79166 L 238.12498 423.3333 L 211.66666 423.3333 L 185.20833 396.87497 L 185.20833 396.87497 L 185.20833 396.87497 L 264.5833 396.87497 Q 343.9583 396.87497 396.87497 370.41666 L 449.79166 343.9583 L 476.24997 343.9583 L 502.7083 343.9583 L 502.7083 317.49997 L 502.7083 317.49997 L 476.24997 317.49997 L 476.24997 291.04166 L 396.87497 291.04166 L 317.49997 291.04166 L 264.5833 291.04166 Q 211.66666 291.04166 185.20833 291.04166 L 132.29166 291.04166 L 79.37499 291.04166 L 26.458332 291.04166 L 26.458332 291.04166 L 26.458332 264.5833 L 52.916664 238.12498 L 52.916664 211.66666 L 26.458332 211.66666 L 0.0 185.20833 L 26.458332 185.20833 L 52.916664 185.20833 L 52.916664 158.74998 L 79.37499 132.29166 L 79.37499 132.29166 L 79.37499 132.29166 L 79.37499 105.83333 L 79.37499 105.83333 L 370.41666 79.37499 Q 661.4583 52.916664 661.4583 26.458332 Q 661.4583 0.0 687.9166 0.0 z" svg:height="5.2916665mm" draw:style-name="style-728" svg:viewBox="0.0 0.0 1031.875 529.1666" svg:width="10.318749mm" svg:x="157.42708mm" svg:y="292.36456mm"/>
          <draw:path svg:d="M 132.29166 158.74998 L 158.74998 0.0 L 158.74998 0.0 L 158.74998 0.0 L 185.20833 0.0 L 185.20833 26.458332 L 211.66666 26.458332 L 211.66666 26.458332 L 211.66666 449.79166 Q 211.66666 899.5833 211.66666 1243.5416 L 211.66666 1587.4999 L 211.66666 1587.4999 Q 185.20833 1613.9583 132.29166 1613.9583 L 79.37499 1640.4166 L 79.37499 1613.9583 Q 105.83333 1587.4999 79.37499 1349.3749 Q 52.916664 1137.7083 26.458332 1137.7083 L 0.0 1137.7083 L 0.0 1137.7083 Q 0.0 1137.7083 26.458332 978.95825 Q 52.916664 820.2083 79.37499 555.625 Q 105.83333 317.49997 132.29166 158.74998 z" svg:height="16.404165mm" draw:style-name="style-729" svg:viewBox="0.0 0.0 211.66666 1640.4166" svg:width="2.1166666mm" svg:x="217.48749mm" svg:y="78.05208mm"/>
          <draw:path svg:d="M 211.66666 0.0 L 238.12498 0.0 L 238.12498 26.458332 Q 238.12498 26.458332 211.66666 105.83333 L 185.20833 185.20833 L 185.20833 185.20833 L 185.20833 185.20833 L 185.20833 211.66666 L 185.20833 211.66666 L 211.66666 211.66666 L 211.66666 238.12498 L 264.5833 238.12498 Q 317.49997 238.12498 317.49997 264.5833 Q 317.49997 291.04166 423.3333 264.5833 Q 529.1666 238.12498 608.5416 238.12498 Q 687.9166 238.12498 740.8333 264.5833 Q 793.74994 291.04166 793.74994 291.04166 L 793.74994 291.04166 L 793.74994 291.04166 L 767.2916 291.04166 L 767.2916 317.49997 L 767.2916 343.9583 L 661.4583 343.9583 Q 582.0833 343.9583 423.3333 370.41666 Q 264.5833 396.87497 238.12498 449.79166 Q 185.20833 502.7083 185.20833 476.24997 Q 185.20833 449.79166 185.20833 396.87497 Q 185.20833 370.41666 79.37499 343.9583 L 0.0 343.9583 L 0.0 317.49997 L 26.458332 291.04166 L 26.458332 291.04166 L 26.458332 291.04166 L 26.458332 264.5833 L 26.458332 264.5833 L 52.916664 264.5833 L 52.916664 264.5833 L 79.37499 264.5833 L 79.37499 238.12498 L 79.37499 238.12498 L 79.37499 238.12498 L 105.83333 211.66666 Q 132.29166 185.20833 158.74998 79.37499 Q 185.20833 0.0 211.66666 0.0 z" svg:height="4.7625mm" draw:style-name="style-730" svg:viewBox="0.0 0.0 793.74994 476.24997" svg:width="7.9374995mm" svg:x="88.635414mm" svg:y="121.97291mm"/>
          <draw:path svg:d="M 634.99994 0.0 L 634.99994 0.0 L 634.99994 0.0 L 634.99994 26.458332 L 661.4583 0.0 Q 687.9166 0.0 714.37494 0.0 L 714.37494 0.0 L 740.8333 0.0 L 740.8333 0.0 L 740.8333 26.458332 L 740.8333 79.37499 L 714.37494 79.37499 L 714.37494 79.37499 L 740.8333 105.83333 L 793.74994 105.83333 L 793.74994 132.29166 L 793.74994 158.74998 L 846.6666 158.74998 Q 873.12494 185.20833 873.12494 185.20833 L 873.12494 185.20833 L 846.6666 185.20833 Q 793.74994 185.20833 687.9166 185.20833 L 608.5416 185.20833 L 529.1666 238.12498 Q 476.24997 238.12498 476.24997 264.5833 L 502.7083 264.5833 L 476.24997 291.04166 Q 423.3333 291.04166 370.41666 317.49997 L 343.9583 317.49997 L 317.49997 317.49997 Q 291.04166 343.9583 264.5833 264.5833 Q 238.12498 211.66666 211.66666 211.66666 L 185.20833 238.12498 L 158.74998 238.12498 L 132.29166 238.12498 L 132.29166 211.66666 L 105.83333 211.66666 L 105.83333 211.66666 L 105.83333 185.20833 L 105.83333 185.20833 L 105.83333 185.20833 L 132.29166 185.20833 L 132.29166 185.20833 L 132.29166 158.74998 L 105.83333 158.74998 L 105.83333 158.74998 L 105.83333 158.74998 L 105.83333 132.29166 L 105.83333 105.83333 L 79.37499 105.83333 L 79.37499 79.37499 L 79.37499 79.37499 L 52.916664 79.37499 L 52.916664 79.37499 L 52.916664 79.37499 L 26.458332 52.916664 L 0.0 26.458332 L 79.37499 26.458332 L 158.74998 26.458332 L 370.41666 0.0 Q 608.5416 -26.458332 634.99994 0.0 z" svg:height="3.1749997mm" draw:style-name="style-731" svg:viewBox="0.0 0.0 873.12494 317.49997" svg:width="8.73125mm" svg:x="30.691666mm" svg:y="169.5979mm"/>
          <draw:path svg:d="M 158.74998 0.0 L 158.74998 0.0 L 185.20833 0.0 L 211.66666 0.0 L 211.66666 0.0 L 211.66666 26.458332 L 185.20833 211.66666 Q 185.20833 423.3333 185.20833 423.3333 Q 211.66666 423.3333 238.12498 449.79166 L 238.12498 449.79166 L 238.12498 449.79166 Q 238.12498 476.24997 238.12498 476.24997 L 264.5833 476.24997 L 264.5833 476.24997 Q 264.5833 476.24997 132.29166 476.24997 Q -26.458332 476.24997 0.0 449.79166 L 26.458332 396.87497 L 26.458332 396.87497 Q 26.458332 396.87497 26.458332 291.04166 Q 26.458332 185.20833 0.0 158.74998 Q -26.458332 158.74998 0.0 105.83333 L 26.458332 52.916664 L 26.458332 52.916664 L 26.458332 52.916664 L 26.458332 26.458332 L 52.916664 26.458332 L 79.37499 26.458332 L 79.37499 26.458332 L 105.83333 26.458332 Q 132.29166 26.458332 158.74998 0.0 z" svg:height="4.7625mm" draw:style-name="style-732" svg:viewBox="0.0 0.0 264.5833 476.24997" svg:width="2.6458333mm" svg:x="182.29791mm" svg:y="160.3375mm"/>
          <draw:path svg:d="M 343.9583 211.66666 L 343.9583 211.66666 L 317.49997 211.66666 L 317.49997 238.12498 L 370.41666 238.12498 L 423.3333 238.12498 L 449.79166 238.12498 L 449.79166 238.12498 L 449.79166 238.12498 L 449.79166 238.12498 L 476.24997 238.12498 L 476.24997 238.12498 L 476.24997 264.5833 L 502.7083 264.5833 L 502.7083 238.12498 Q 502.7083 185.20833 529.1666 185.20833 L 555.625 185.20833 L 555.625 211.66666 Q 582.0833 238.12498 608.5416 238.12498 L 608.5416 238.12498 L 582.0833 343.9583 Q 555.625 476.24997 555.625 502.7083 Q 555.625 502.7083 555.625 502.7083 L 555.625 502.7083 L 529.1666 502.7083 L 502.7083 502.7083 L 449.79166 502.7083 Q 396.87497 476.24997 396.87497 502.7083 Q 370.41666 555.625 370.41666 555.625 L 343.9583 555.625 L 343.9583 555.625 L 343.9583 555.625 L 291.04166 555.625 L 264.5833 555.625 L 264.5833 555.625 L 238.12498 555.625 L 238.12498 555.625 Q 238.12498 555.625 132.29166 449.79166 Q 26.458332 396.87497 26.458332 185.20833 L 0.0 0.0 L 0.0 0.0 L 26.458332 0.0 L 26.458332 26.458332 Q 26.458332 52.916664 52.916664 26.458332 Q 79.37499 -26.458332 211.66666 26.458332 Q 343.9583 79.37499 370.41666 105.83333 Q 370.41666 132.29166 343.9583 132.29166 Q 291.04166 132.29166 317.49997 158.74998 Q 343.9583 185.20833 343.9583 185.20833 Q 343.9583 185.20833 343.9583 211.66666 z" svg:height="5.5562496mm" draw:style-name="style-733" svg:viewBox="0.0 0.0 608.5416 555.625" svg:width="6.0854163mm" svg:x="65.35208mm" svg:y="290.2479mm"/>
          <draw:path svg:d="M 423.3333 132.29166 L 423.3333 105.83333 L 423.3333 105.83333 L 423.3333 105.83333 L 449.79166 105.83333 L 449.79166 105.83333 L 449.79166 132.29166 L 476.24997 132.29166 L 476.24997 132.29166 L 476.24997 158.74998 L 476.24997 158.74998 L 476.24997 158.74998 L 502.7083 185.20833 Q 529.1666 211.66666 555.625 211.66666 L 582.0833 211.66666 L 582.0833 211.66666 L 582.0833 238.12498 L 582.0833 238.12498 Q 582.0833 264.5833 582.0833 264.5833 L 555.625 264.5833 L 582.0833 317.49997 Q 634.99994 396.87497 634.99994 370.41666 Q 661.4583 370.41666 661.4583 396.87497 Q 687.9166 423.3333 661.4583 476.24997 L 661.4583 502.7083 L 661.4583 502.7083 Q 634.99994 502.7083 634.99994 502.7083 Q 634.99994 529.1666 476.24997 555.625 Q 317.49997 582.0833 291.04166 634.99994 L 264.5833 661.4583 L 264.5833 687.9166 L 264.5833 714.37494 L 238.12498 714.37494 L 238.12498 687.9166 L 238.12498 687.9166 L 211.66666 687.9166 L 211.66666 687.9166 L 211.66666 687.9166 L 185.20833 661.4583 L 158.74998 634.99994 L 158.74998 634.99994 L 158.74998 634.99994 L 132.29166 634.99994 L 132.29166 634.99994 L 132.29166 634.99994 L 132.29166 634.99994 L 105.83333 608.5416 L 79.37499 608.5416 L 79.37499 582.0833 L 79.37499 555.625 L 158.74998 555.625 Q 238.12498 529.1666 264.5833 529.1666 L 291.04166 529.1666 L 291.04166 502.7083 L 317.49997 502.7083 L 317.49997 476.24997 L 317.49997 449.79166 L 291.04166 449.79166 L 291.04166 423.3333 L 291.04166 423.3333 L 264.5833 423.3333 L 264.5833 423.3333 L 264.5833 423.3333 L 211.66666 396.87497 Q 158.74998 370.41666 79.37499 370.41666 L 0.0 370.41666 L 0.0 343.9583 L 0.0 317.49997 L 26.458332 317.49997 L 52.916664 317.49997 L 52.916664 317.49997 L 79.37499 317.49997 L 105.83333 317.49997 L 105.83333 317.49997 L 185.20833 291.04166 Q 264.5833 264.5833 264.5833 105.83333 Q 291.04166 -52.916664 317.49997 0.0 Q 317.49997 26.458332 343.9583 26.458332 Q 370.41666 26.458332 396.87497 105.83333 Q 423.3333 158.74998 423.3333 132.29166 z" svg:height="7.1437497mm" draw:style-name="style-734" svg:viewBox="0.0 0.0 661.4583 714.37494" svg:width="6.614583mm" svg:x="183.62082mm" svg:y="195.2625mm"/>
          <draw:path svg:d="M 264.5833 26.458332 L 264.5833 0.0 L 264.5833 0.0 Q 291.04166 0.0 291.04166 26.458332 L 291.04166 52.916664 L 317.49997 158.74998 L 343.9583 238.12498 L 343.9583 238.12498 L 343.9583 238.12498 L 343.9583 264.5833 Q 343.9583 317.49997 370.41666 370.41666 L 370.41666 449.79166 L 343.9583 529.1666 Q 291.04166 582.0833 291.04166 608.5416 Q 291.04166 634.99994 291.04166 952.49994 L 291.04166 1243.5416 L 291.04166 1269.9999 L 291.04166 1269.9999 L 238.12498 1269.9999 Q 185.20833 1269.9999 132.29166 1269.9999 L 105.83333 1269.9999 L 105.83333 1269.9999 Q 79.37499 1269.9999 52.916664 1217.0833 L 0.0 1190.6249 L 0.0 1190.6249 Q 0.0 1164.1666 0.0 1164.1666 L 26.458332 1164.1666 L 26.458332 1137.7083 L 26.458332 1111.25 L 26.458332 1111.25 Q 26.458332 1084.7916 26.458332 1031.875 Q 79.37499 978.95825 52.916664 899.5833 Q 52.916664 846.6666 79.37499 846.6666 Q 105.83333 846.6666 105.83333 820.2083 Q 105.83333 793.74994 79.37499 793.74994 Q 26.458332 793.74994 26.458332 687.9166 L 0.0 582.0833 L 0.0 582.0833 Q 26.458332 582.0833 26.458332 529.1666 L 52.916664 476.24997 L 79.37499 476.24997 Q 105.83333 476.24997 105.83333 423.3333 Q 105.83333 343.9583 132.29166 343.9583 Q 158.74998 343.9583 158.74998 264.5833 Q 158.74998 185.20833 185.20833 185.20833 Q 211.66666 211.66666 238.12498 132.29166 L 238.12498 79.37499 L 238.12498 52.916664 L 238.12498 52.916664 L 238.12498 52.916664 Q 238.12498 52.916664 264.5833 26.458332 z" svg:height="12.699999mm" draw:style-name="style-735" svg:viewBox="0.0 0.0 370.41666 1269.9999" svg:width="3.7041664mm" svg:x="160.60208mm" svg:y="82.02083mm"/>
          <draw:path svg:d="M 185.20833 52.916664 L 211.66666 0.0 L 211.66666 0.0 L 211.66666 26.458332 L 211.66666 26.458332 L 211.66666 26.458332 L 238.12498 79.37499 L 238.12498 132.29166 L 185.20833 291.04166 Q 158.74998 423.3333 132.29166 423.3333 L 132.29166 449.79166 L 132.29166 449.79166 L 105.83333 449.79166 L 105.83333 449.79166 L 105.83333 449.79166 L 105.83333 476.24997 L 79.37499 476.24997 L 79.37499 449.79166 Q 52.916664 449.79166 52.916664 423.3333 Q 52.916664 396.87497 26.458332 396.87497 Q 0.0 396.87497 0.0 317.49997 L 0.0 238.12498 L 0.0 238.12498 Q 26.458332 238.12498 52.916664 185.20833 Q 52.916664 132.29166 105.83333 132.29166 Q 158.74998 105.83333 185.20833 52.916664 z" svg:height="4.7625mm" draw:style-name="style-736" svg:viewBox="0.0 0.0 238.12498 476.24997" svg:width="2.38125mm" svg:x="116.94582mm" svg:y="150.01874mm"/>
          <draw:path svg:d="M 820.2083 26.458332 L 820.2083 26.458332 L 820.2083 26.458332 Q 820.2083 26.458332 793.74994 52.916664 Q 767.2916 52.916664 767.2916 132.29166 Q 793.74994 238.12498 582.0833 238.12498 L 370.41666 238.12498 L 291.04166 264.5833 L 238.12498 264.5833 L 211.66666 264.5833 Q 185.20833 291.04166 132.29166 291.04166 L 52.916664 291.04166 L 26.458332 291.04166 Q 26.458332 291.04166 26.458332 264.5833 L 52.916664 238.12498 L 26.458332 238.12498 L 0.0 238.12498 L 0.0 211.66666 L 26.458332 185.20833 L 26.458332 158.74998 L 26.458332 132.29166 L 0.0 79.37499 L 0.0 52.916664 L 26.458332 52.916664 L 52.916664 26.458332 L 291.04166 0.0 Q 529.1666 -26.458332 529.1666 26.458332 Q 529.1666 79.37499 555.625 79.37499 Q 582.0833 79.37499 582.0833 26.458332 Q 582.0833 0.0 687.9166 0.0 Q 793.74994 26.458332 820.2083 26.458332 z" svg:height="2.9104166mm" draw:style-name="style-737" svg:viewBox="0.0 0.0 820.2083 291.04166" svg:width="8.202083mm" svg:x="59.531246mm" svg:y="106.09791mm"/>
          <draw:path svg:d="M 1613.9583 0.0 L 1613.9583 0.0 L 1613.9583 0.0 L 1613.9583 26.458332 L 1613.9583 26.458332 L 1640.4166 26.458332 L 1640.4166 26.458332 L 1640.4166 26.458332 L 1640.4166 52.916664 L 1666.8749 52.916664 L 1666.8749 105.83333 Q 1693.3333 158.74998 1693.3333 158.74998 L 1693.3333 185.20833 L 1772.7083 185.20833 Q 1852.0833 185.20833 1852.0833 238.12498 L 1852.0833 317.49997 L 1799.1666 343.9583 Q 1746.2499 370.41666 1746.2499 529.1666 Q 1746.2499 661.4583 1746.2499 687.9166 Q 1746.2499 687.9166 1719.7916 740.8333 L 1719.7916 793.74994 L 1746.2499 793.74994 Q 1772.7083 793.74994 1772.7083 767.2916 Q 1772.7083 740.8333 1825.6249 767.2916 Q 1878.5416 767.2916 1904.9999 793.74994 L 1904.9999 793.74994 L 1904.9999 793.74994 L 1904.9999 793.74994 L 1931.4583 820.2083 Q 1957.9165 846.6666 1904.9999 926.0416 Q 1904.9999 978.95825 1904.9999 978.95825 Q 1904.9999 978.95825 1931.4583 1005.4166 L 1957.9165 1005.4166 L 1957.9165 978.95825 L 1957.9165 952.49994 L 1984.3749 978.95825 Q 2010.8333 1031.875 2063.75 1005.4166 Q 2143.125 978.95825 2248.9583 978.95825 Q 2354.7915 926.0416 2354.7915 926.0416 L 2354.7915 926.0416 L 2434.1665 926.0416 Q 2487.0833 899.5833 2513.5415 952.49994 Q 2539.9998 1031.875 2539.9998 1031.875 L 2539.9998 1031.875 L 2566.4583 978.95825 Q 2566.4583 952.49994 2592.9165 952.49994 L 2619.3748 952.49994 L 2645.8333 978.95825 Q 2645.8333 1031.875 2645.8333 1005.4166 L 2645.8333 1005.4166 L 2672.2915 1005.4166 L 2672.2915 978.95825 L 2698.7498 978.95825 L 2725.2083 978.95825 L 2725.2083 1031.875 L 2698.7498 1111.25 L 2698.7498 1137.7083 L 2698.7498 1164.1666 L 2645.8333 1243.5416 Q 2592.9165 1349.3749 2566.4583 1402.2916 L 2566.4583 1428.7499 L 2539.9998 1455.2083 Q 2513.5415 1455.2083 2487.0833 1481.6666 L 2487.0833 1481.6666 L 2460.6248 1481.6666 Q 2434.1665 1455.2083 2354.7915 1455.2083 Q 2275.4165 1455.2083 2116.6665 1455.2083 Q 1931.4583 1455.2083 1904.9999 1508.1249 Q 1878.5416 1508.1249 1799.1666 1534.5833 L 1693.3333 1561.0416 L 1693.3333 1587.4999 L 1693.3333 1613.9583 L 1719.7916 1613.9583 L 1719.7916 1613.9583 L 1719.7916 1640.4166 L 1693.3333 1640.4166 L 1693.3333 1640.4166 L 1693.3333 1666.8749 L 1640.4166 1666.8749 L 1587.4999 1666.8749 L 1587.4999 1693.3333 L 1587.4999 1693.3333 L 1561.0416 1719.7916 L 1561.0416 1746.2499 L 1534.5833 1746.2499 Q 1534.5833 1719.7916 1508.1249 1746.2499 Q 1481.6666 1772.7083 1269.9999 1746.2499 Q 1031.875 1719.7916 767.2916 1719.7916 Q 502.7083 1719.7916 502.7083 1666.8749 Q 502.7083 1613.9583 449.79166 1613.9583 L 396.87497 1640.4166 L 396.87497 1640.4166 Q 396.87497 1613.9583 343.9583 1613.9583 Q 317.49997 1587.4999 317.49997 1269.9999 Q 317.49997 952.49994 238.12498 820.2083 Q 185.20833 714.37494 211.66666 714.37494 Q 238.12498 714.37494 238.12498 608.5416 Q 238.12498 502.7083 185.20833 529.1666 Q 132.29166 555.625 105.83333 502.7083 Q 79.37499 449.79166 52.916664 370.41666 L 52.916664 291.04166 L 26.458332 317.49997 L 0.0 317.49997 L 0.0 291.04166 L 0.0 238.12498 L 0.0 211.66666 L 0.0 185.20833 L 26.458332 185.20833 L 26.458332 185.20833 L 52.916664 185.20833 L 52.916664 185.20833 L 52.916664 185.20833 L 52.916664 185.20833 L 79.37499 185.20833 L 79.37499 185.20833 L 158.74998 158.74998 Q 264.5833 132.29166 264.5833 132.29166 Q 264.5833 132.29166 370.41666 105.83333 L 449.79166 105.83333 L 555.625 132.29166 Q 661.4583 132.29166 793.74994 132.29166 Q 926.0416 79.37499 1005.4166 79.37499 Q 1111.25 79.37499 1137.7083 79.37499 Q 1164.1666 79.37499 1164.1666 52.916664 Q 1164.1666 26.458332 1217.0833 26.458332 Q 1269.9999 26.458332 1269.9999 26.458332 L 1269.9999 26.458332 L 1428.7499 26.458332 Q 1587.4999 52.916664 1587.4999 26.458332 Q 1587.4999 0.0 1613.9583 0.0 z M 634.99994 873.12494 L 634.99994 873.12494 L 608.5416 873.12494 Q 582.0833 873.12494 582.0833 767.2916 Q 555.625 687.9166 449.79166 687.9166 Q 343.9583 661.4583 343.9583 608.5416 L 317.49997 555.625 L 343.9583 529.1666 L 343.9583 502.7083 L 423.3333 502.7083 Q 476.24997 476.24997 476.24997 449.79166 Q 476.24997 423.3333 555.625 449.79166 Q 634.99994 476.24997 661.4583 529.1666 Q 687.9166 555.625 740.8333 608.5416 Q 767.2916 661.4583 714.37494 661.4583 Q 687.9166 661.4583 661.4583 767.2916 Q 661.4583 873.12494 634.99994 873.12494 z" svg:height="17.4625mm" draw:style-name="style-738" svg:viewBox="0.0 0.0 2725.2083 1746.2499" svg:width="27.252083mm" svg:x="46.0375mm" svg:y="109.80208mm"/>
          <draw:path svg:d="M 317.49997 52.916664 L 343.9583 0.0 L 343.9583 0.0 L 343.9583 0.0 L 343.9583 264.5833 L 343.9583 555.625 L 343.9583 555.625 Q 317.49997 529.1666 291.04166 529.1666 Q 264.5833 529.1666 264.5833 502.7083 Q 264.5833 476.24997 132.29166 476.24997 Q 0.0 476.24997 0.0 396.87497 L 0.0 343.9583 L 0.0 264.5833 Q 26.458332 185.20833 105.83333 158.74998 Q 185.20833 132.29166 211.66666 105.83333 L 211.66666 105.83333 L 211.66666 105.83333 L 238.12498 105.83333 L 238.12498 105.83333 L 238.12498 105.83333 L 291.04166 79.37499 L 317.49997 79.37499 L 317.49997 52.916664 z" svg:height="5.5562496mm" draw:style-name="style-739" svg:viewBox="0.0 0.0 343.9583 555.625" svg:width="3.439583mm" svg:x="214.57707mm" svg:y="162.45416mm"/>
          <draw:path svg:d="M 52.916664 79.37499 L 0.0 0.0 L 52.916664 26.458332 Q 105.83333 52.916664 132.29166 79.37499 L 158.74998 105.83333 L 158.74998 105.83333 L 158.74998 105.83333 L 158.74998 105.83333 L 158.74998 105.83333 L 264.5833 132.29166 Q 343.9583 158.74998 343.9583 158.74998 L 343.9583 158.74998 L 343.9583 211.66666 Q 317.49997 238.12498 238.12498 291.04166 L 158.74998 343.9583 L 132.29166 343.9583 L 105.83333 343.9583 L 105.83333 317.49997 Q 105.83333 291.04166 105.83333 264.5833 L 105.83333 264.5833 L 105.83333 264.5833 Q 105.83333 264.5833 105.83333 211.66666 Q 105.83333 158.74998 52.916664 79.37499 z" svg:height="3.439583mm" draw:style-name="style-740" svg:viewBox="0.0 0.0 343.9583 343.9583" svg:width="3.439583mm" svg:x="213.78333mm" svg:y="64.55833mm"/>
          <draw:path svg:d="M 105.83333 0.0 L 132.29166 0.0 L 158.74998 79.37499 Q 185.20833 132.29166 185.20833 158.74998 L 185.20833 185.20833 L 158.74998 185.20833 Q 132.29166 185.20833 132.29166 211.66666 Q 132.29166 238.12498 132.29166 291.04166 L 132.29166 317.49997 L 132.29166 317.49997 L 132.29166 291.04166 L 105.83333 291.04166 L 79.37499 291.04166 L 79.37499 264.5833 L 79.37499 264.5833 L 52.916664 185.20833 L 52.916664 79.37499 L 26.458332 79.37499 L 0.0 79.37499 L 0.0 79.37499 L 0.0 79.37499 L 26.458332 52.916664 Q 79.37499 52.916664 79.37499 26.458332 Q 79.37499 0.0 105.83333 0.0 z" svg:height="3.1749997mm" draw:style-name="style-741" svg:viewBox="0.0 0.0 185.20833 317.49997" svg:width="1.8520832mm" svg:x="152.66458mm" svg:y="284.95624mm"/>
          <draw:path svg:d="M 1349.3749 52.916664 L 1402.2916 52.916664 L 1402.2916 52.916664 L 1402.2916 52.916664 L 1428.7499 52.916664 Q 1428.7499 26.458332 1455.2083 105.83333 Q 1481.6666 158.74998 1481.6666 211.66666 L 1481.6666 264.5833 L 1455.2083 291.04166 Q 1428.7499 317.49997 1428.7499 476.24997 Q 1428.7499 608.5416 1428.7499 793.74994 Q 1428.7499 952.49994 1428.7499 1137.7083 Q 1428.7499 1322.9166 1428.7499 1534.5833 Q 1402.2916 1746.2499 1428.7499 1746.2499 Q 1455.2083 1746.2499 1455.2083 2063.75 Q 1428.7499 2354.7915 1455.2083 2592.9165 L 1455.2083 2804.5833 L 1455.2083 3122.0833 Q 1455.2083 3439.5833 1481.6666 3439.5833 Q 1481.6666 3439.5833 1481.6666 3466.0415 L 1508.1249 3466.0415 L 1508.1249 3518.9583 L 1481.6666 3571.8748 L 1481.6666 3598.3333 L 1481.6666 3624.7915 L 1455.2083 3651.2498 L 1455.2083 3677.7083 L 1428.7499 3783.5415 Q 1428.7499 3889.3748 1428.7499 3915.833 L 1428.7499 3942.2915 L 1428.7499 3968.7498 L 1428.7499 3968.7498 L 1428.7499 3968.7498 L 1428.7499 3995.208 L 1402.2916 3995.208 L 1402.2916 4021.6665 L 1402.2916 4021.6665 L 1375.8333 4021.6665 L 1375.8333 4048.1248 L 1375.8333 4074.583 L 1322.9166 4074.583 L 1296.4583 4074.583 L 1269.9999 4048.1248 L 1243.5416 4021.6665 L 1164.1666 4021.6665 Q 1084.7916 4021.6665 1058.3333 3995.208 Q 1031.875 3995.208 1031.875 3968.7498 Q 1058.3333 3942.2915 1005.4166 3915.833 Q 952.49994 3862.9165 952.49994 3836.4583 L 926.0416 3809.9998 L 926.0416 3809.9998 L 899.5833 3809.9998 L 899.5833 3783.5415 L 899.5833 3757.0833 L 846.6666 3757.0833 L 820.2083 3757.0833 L 820.2083 3730.6248 L 846.6666 3730.6248 L 846.6666 3704.1665 L 846.6666 3704.1665 L 820.2083 3704.1665 L 820.2083 3704.1665 L 820.2083 3677.7083 L 820.2083 3677.7083 L 846.6666 3677.7083 L 873.12494 3704.1665 L 873.12494 3704.1665 L 899.5833 3704.1665 L 899.5833 3704.1665 L 899.5833 3704.1665 L 899.5833 3677.7083 L 899.5833 3677.7083 L 926.0416 3677.7083 L 926.0416 3651.2498 L 952.49994 3651.2498 Q 978.95825 3651.2498 1005.4166 3677.7083 L 1005.4166 3677.7083 L 1005.4166 3704.1665 Q 1005.4166 3730.6248 1031.875 3730.6248 L 1058.3333 3757.0833 L 1058.3333 3757.0833 Q 1058.3333 3757.0833 1084.7916 3757.0833 L 1084.7916 3757.0833 L 1137.7083 3783.5415 L 1190.6249 3783.5415 L 1190.6249 3598.3333 Q 1164.1666 3413.1248 1164.1666 3360.2083 L 1137.7083 3307.2915 L 1137.7083 3280.8333 Q 1164.1666 3254.3748 1164.1666 3095.6248 L 1164.1666 2936.8748 L 1137.7083 2910.4165 L 1137.7083 2883.9583 L 1084.7916 2883.9583 L 1031.875 2857.4998 L 899.5833 2857.4998 L 767.2916 2857.4998 L 767.2916 2883.9583 Q 793.74994 2883.9583 793.74994 2910.4165 L 793.74994 2936.8748 L 767.2916 2936.8748 Q 740.8333 2936.8748 740.8333 2963.3333 Q 740.8333 2989.7915 714.37494 2989.7915 Q 687.9166 2989.7915 687.9166 2963.3333 Q 687.9166 2936.8748 608.5416 2963.3333 Q 555.625 2963.3333 555.625 3069.1665 L 555.625 3174.9998 L 529.1666 3174.9998 L 476.24997 3174.9998 L 476.24997 3122.0833 Q 476.24997 3095.6248 449.79166 3069.1665 L 423.3333 3016.2498 L 423.3333 3016.2498 L 423.3333 3016.2498 L 396.87497 2989.7915 L 370.41666 2989.7915 L 370.41666 3360.2083 L 370.41666 3730.6248 L 396.87497 3730.6248 L 423.3333 3730.6248 L 423.3333 3730.6248 L 423.3333 3757.0833 L 370.41666 3757.0833 L 343.9583 3757.0833 L 317.49997 3757.0833 L 291.04166 3757.0833 L 291.04166 3757.0833 L 264.5833 3757.0833 L 264.5833 3757.0833 L 264.5833 3757.0833 L 238.12498 3757.0833 L 211.66666 3757.0833 L 211.66666 3757.0833 L 211.66666 3757.0833 L 211.66666 3704.1665 L 211.66666 3624.7915 L 211.66666 3598.3333 Q 211.66666 3571.8748 211.66666 3280.8333 Q 158.74998 2989.7915 132.29166 3016.2498 Q 105.83333 3016.2498 105.83333 2936.8748 Q 105.83333 2857.4998 132.29166 2857.4998 Q 158.74998 2857.4998 158.74998 2804.5833 Q 185.20833 2751.6665 158.74998 2751.6665 Q 132.29166 2751.6665 158.74998 2645.8333 Q 158.74998 2539.9998 79.37499 2539.9998 L 0.0 2513.5415 L 0.0 2487.0833 L 0.0 2460.6248 L 52.916664 2460.6248 Q 132.29166 2460.6248 105.83333 1481.6666 Q 105.83333 476.24997 158.74998 423.3333 Q 264.5833 396.87497 264.5833 370.41666 Q 264.5833 343.9583 291.04166 317.49997 Q 317.49997 317.49997 291.04166 291.04166 Q 264.5833 264.5833 343.9583 211.66666 Q 423.3333 185.20833 423.3333 132.29166 Q 449.79166 79.37499 555.625 52.916664 Q 661.4583 0.0 899.5833 0.0 Q 1164.1666 0.0 1217.0833 52.916664 Q 1296.4583 52.916664 1349.3749 52.916664 z M 899.5833 396.87497 L 952.49994 396.87497 L 952.49994 396.87497 Q 952.49994 370.41666 952.49994 370.41666 L 978.95825 370.41666 L 1084.7916 370.41666 Q 1190.6249 370.41666 1217.0833 449.79166 Q 1217.0833 502.7083 1217.0833 502.7083 Q 1217.0833 529.1666 1164.1666 529.1666 L 1084.7916 529.1666 L 1084.7916 476.24997 Q 1084.7916 449.79166 1058.3333 449.79166 L 1005.4166 449.79166 L 899.5833 449.79166 L 767.2916 476.24997 L 687.9166 476.24997 Q 608.5416 476.24997 582.0833 502.7083 L 555.625 502.7083 L 555.625 502.7083 Q 555.625 529.1666 529.1666 529.1666 Q 476.24997 529.1666 449.79166 608.5416 L 423.3333 687.9166 L 396.87497 687.9166 L 370.41666 687.9166 L 343.9583 661.4583 L 317.49997 661.4583 L 317.49997 582.0833 L 317.49997 529.1666 L 343.9583 476.24997 L 370.41666 449.79166 L 370.41666 449.79166 L 370.41666 423.3333 L 423.3333 449.79166 Q 449.79166 476.24997 476.24997 476.24997 L 529.1666 476.24997 L 529.1666 476.24997 Q 529.1666 476.24997 529.1666 449.79166 L 555.625 449.79166 L 582.0833 449.79166 Q 608.5416 423.3333 634.99994 423.3333 L 687.9166 423.3333 L 687.9166 343.9583 Q 687.9166 264.5833 661.4583 264.5833 Q 634.99994 264.5833 687.9166 211.66666 Q 714.37494 158.74998 767.2916 185.20833 Q 820.2083 185.20833 820.2083 291.04166 Q 820.2083 396.87497 899.5833 396.87497 z M 714.37494 1005.4166 L 714.37494 1005.4166 L 740.8333 1005.4166 L 767.2916 1005.4166 L 873.12494 1005.4166 Q 1005.4166 1005.4166 1005.4166 1111.25 Q 1005.4166 1190.6249 978.95825 1217.0833 L 978.95825 1243.5416 L 899.5833 1243.5416 Q 846.6666 1217.0833 820.2083 1217.0833 L 793.74994 1190.6249 L 740.8333 1190.6249 Q 661.4583 1217.0833 634.99994 1217.0833 L 634.99994 1217.0833 L 634.99994 1243.5416 Q 634.99994 1269.9999 608.5416 1269.9999 L 582.0833 1269.9999 L 582.0833 1243.5416 L 582.0833 1243.5416 L 555.625 1217.0833 L 529.1666 1190.6249 L 529.1666 1137.7083 L 529.1666 1084.7916 L 529.1666 1058.3333 Q 529.1666 1005.4166 555.625 1031.875 Q 582.0833 1058.3333 608.5416 1031.875 Q 634.99994 1005.4166 634.99994 978.95825 L 634.99994 952.49994 L 661.4583 952.49994 L 661.4583 952.49994 L 661.4583 926.0416 L 687.9166 926.0416 L 687.9166 899.5833 L 687.9166 846.6666 L 661.4583 846.6666 Q 661.4583 846.6666 634.99994 873.12494 Q 582.0833 899.5833 555.625 820.2083 L 529.1666 740.8333 L 502.7083 661.4583 L 502.7083 582.0833 L 529.1666 582.0833 L 582.0833 582.0833 L 767.2916 582.0833 Q 952.49994 582.0833 952.49994 661.4583 Q 952.49994 740.8333 899.5833 793.74994 Q 873.12494 846.6666 846.6666 846.6666 Q 793.74994 846.6666 740.8333 926.0416 Q 714.37494 1005.4166 714.37494 1005.4166 z M 687.9166 2169.5833 L 687.9166 2169.5833 L 687.9166 2169.5833 Q 687.9166 2196.0415 661.4583 2196.0415 L 661.4583 2196.0415 L 687.9166 2222.5 Q 740.8333 2275.4165 740.8333 2275.4165 L 740.8333 2275.4165 L 767.2916 2275.4165 Q 793.74994 2275.4165 1005.4166 2354.7915 Q 1217.0833 2434.1665 1111.25 2434.1665 Q 978.95825 2487.0833 846.6666 2407.7083 L 714.37494 2328.3333 L 687.9166 2328.3333 Q 687.9166 2328.3333 661.4583 2275.4165 Q 634.99994 2275.4165 582.0833 2275.4165 Q 529.1666 2301.875 423.3333 2328.3333 L 343.9583 2354.7915 L 343.9583 2301.875 L 343.9583 2248.9583 L 370.41666 2248.9583 L 396.87497 2222.5 L 396.87497 2222.5 L 423.3333 2222.5 L 423.3333 2222.5 L 423.3333 2222.5 L 423.3333 2248.9583 L 423.3333 2248.9583 L 449.79166 2248.9583 L 449.79166 2222.5 L 529.1666 2196.0415 Q 582.0833 2169.5833 608.5416 2143.125 L 634.99994 2116.6665 L 634.99994 2116.6665 L 661.4583 2116.6665 L 661.4583 2116.6665 L 661.4583 2116.6665 L 687.9166 2090.2083 L 714.37494 2063.75 L 714.37494 2063.75 L 740.8333 2063.75 L 740.8333 2063.75 L 740.8333 2063.75 L 740.8333 2037.2915 L 740.8333 2037.2915 L 767.2916 2037.2915 L 767.2916 2010.8333 L 767.2916 2010.8333 L 793.74994 2010.8333 L 793.74994 2010.8333 L 793.74994 2010.8333 L 740.8333 2010.8333 L 687.9166 2010.8333 L 634.99994 2010.8333 L 582.0833 2010.8333 L 529.1666 2010.8333 L 476.24997 2010.8333 L 476.24997 2010.8333 L 476.24997 2010.8333 L 449.79166 2010.8333 L 449.79166 2010.8333 L 449.79166 1984.3749 L 476.24997 1984.3749 L 476.24997 1984.3749 L 476.24997 1957.9165 L 555.625 1957.9165 L 634.99994 1957.9165 L 661.4583 1931.4583 Q 687.9166 1931.4583 687.9166 1852.0833 Q 661.4583 1799.1666 634.99994 1799.1666 Q 608.5416 1799.1666 634.99994 1746.2499 Q 687.9166 1693.3333 740.8333 1746.2499 Q 793.74994 1772.7083 793.74994 1825.6249 Q 793.74994 1878.5416 899.5833 1878.5416 Q 1005.4166 1904.9999 1005.4166 1931.4583 Q 1005.4166 1957.9165 846.6666 2063.75 Q 687.9166 2169.5833 687.9166 2169.5833 z" svg:height="40.74583mm" draw:style-name="style-742" svg:viewBox="0.0 0.0 1508.1249 4074.583" svg:width="15.081249mm" svg:x="182.03333mm" svg:y="31.22083mm"/>
          <draw:path svg:d="M 79.37499 52.916664 L 105.83333 0.0 L 132.29166 52.916664 Q 158.74998 79.37499 158.74998 52.916664 Q 158.74998 26.458332 185.20833 52.916664 Q 211.66666 52.916664 238.12498 79.37499 Q 264.5833 79.37499 317.49997 105.83333 Q 370.41666 132.29166 370.41666 185.20833 Q 396.87497 211.66666 423.3333 238.12498 Q 423.3333 264.5833 396.87497 317.49997 Q 370.41666 370.41666 370.41666 370.41666 L 370.41666 370.41666 L 343.9583 370.41666 L 343.9583 370.41666 L 343.9583 396.87497 L 370.41666 396.87497 L 370.41666 423.3333 L 370.41666 423.3333 L 370.41666 423.3333 Q 370.41666 449.79166 343.9583 449.79166 Q 343.9583 476.24997 317.49997 423.3333 Q 264.5833 396.87497 185.20833 396.87497 L 79.37499 423.3333 L 79.37499 423.3333 L 52.916664 423.3333 L 52.916664 423.3333 L 52.916664 423.3333 L 52.916664 449.79166 L 52.916664 449.79166 L 26.458332 396.87497 Q 0.0 343.9583 0.0 291.04166 L 0.0 238.12498 L 0.0 238.12498 L 0.0 211.66666 L 0.0 211.66666 L 0.0 211.66666 L 26.458332 211.66666 L 26.458332 211.66666 L 52.916664 185.20833 Q 79.37499 185.20833 79.37499 158.74998 Q 52.916664 105.83333 79.37499 52.916664 z" svg:height="4.497916mm" draw:style-name="style-743" svg:viewBox="0.0 0.0 423.3333 449.79166" svg:width="4.233333mm" svg:x="212.19582mm" svg:y="91.54583mm"/>
          <draw:path svg:d="M 79.37499 79.37499 L 132.29166 0.0 L 158.74998 0.0 Q 211.66666 0.0 264.5833 26.458332 L 291.04166 26.458332 L 291.04166 52.916664 L 291.04166 52.916664 L 238.12498 105.83333 Q 158.74998 158.74998 158.74998 211.66666 L 158.74998 238.12498 L 105.83333 238.12498 Q 52.916664 264.5833 26.458332 211.66666 L 0.0 158.74998 L 0.0 158.74998 Q 0.0 132.29166 79.37499 79.37499 z" svg:height="2.38125mm" draw:style-name="style-744" svg:viewBox="0.0 0.0 291.04166 238.12498" svg:width="2.9104166mm" svg:x="131.23332mm" svg:y="277.28333mm"/>
          <draw:path svg:d="M 158.74998 343.9583 L 317.49997 0.0 L 343.9583 52.916664 Q 396.87497 105.83333 343.9583 158.74998 Q 291.04166 211.66666 185.20833 502.7083 Q 79.37499 820.2083 132.29166 926.0416 Q 185.20833 1005.4166 211.66666 1058.3333 L 238.12498 1111.25 L 238.12498 1164.1666 L 238.12498 1217.0833 L 238.12498 1217.0833 L 238.12498 1243.5416 L 238.12498 1243.5416 L 211.66666 1243.5416 L 211.66666 1243.5416 L 185.20833 1243.5416 L 185.20833 1190.6249 L 185.20833 1164.1666 L 158.74998 1137.7083 L 132.29166 1111.25 L 132.29166 1084.7916 L 132.29166 1031.875 L 105.83333 1005.4166 Q 79.37499 978.95825 52.916664 952.49994 Q 26.458332 926.0416 0.0 820.2083 Q -26.458332 714.37494 158.74998 343.9583 z" svg:height="12.435416mm" draw:style-name="style-745" svg:viewBox="0.0 0.0 343.9583 1243.5416" svg:width="3.439583mm" svg:x="150.54791mm" svg:y="182.29791mm"/>
          <draw:path svg:d="M 105.83333 132.29166 L 211.66666 0.0 L 264.5833 0.0 L 291.04166 0.0 L 291.04166 79.37499 L 291.04166 158.74998 L 396.87497 211.66666 Q 529.1666 264.5833 529.1666 317.49997 L 529.1666 370.41666 L 264.5833 370.41666 Q 0.0 370.41666 0.0 343.9583 L 0.0 343.9583 L 0.0 343.9583 Q 26.458332 317.49997 0.0 317.49997 L 0.0 317.49997 L 0.0 317.49997 Q 0.0 291.04166 26.458332 291.04166 Q 26.458332 264.5833 105.83333 132.29166 z" svg:height="3.7041664mm" draw:style-name="style-746" svg:viewBox="0.0 0.0 529.1666 370.41666" svg:width="5.2916665mm" svg:x="12.170833mm" svg:y="98.424995mm"/>
          <draw:path svg:d="M 79.37499 158.74998 L 79.37499 158.74998 L 52.916664 158.74998 Q 52.916664 158.74998 0.0 79.37499 Q -52.916664 -26.458332 0.0 0.0 Q 52.916664 0.0 79.37499 79.37499 Q 105.83333 158.74998 79.37499 158.74998 z" svg:height="1.5874999mm" draw:style-name="style-747" svg:viewBox="0.0 0.0 79.37499 158.74998" svg:width="0.7937499mm" svg:x="130.70416mm" svg:y="264.05414mm"/>
          <draw:path svg:d="M 0.0 0.0 L 0.0 0.0 L 185.20833 79.37499 Q 370.41666 158.74998 396.87497 158.74998 Q 449.79166 211.66666 608.5416 238.12498 Q 767.2916 264.5833 846.6666 264.5833 Q 926.0416 264.5833 978.95825 264.5833 L 1031.875 264.5833 L 1031.875 317.49997 Q 1031.875 343.9583 1005.4166 370.41666 Q 978.95825 370.41666 978.95825 370.41666 Q 978.95825 396.87497 1005.4166 423.3333 L 1005.4166 423.3333 L 978.95825 423.3333 Q 926.0416 423.3333 926.0416 449.79166 Q 926.0416 476.24997 899.5833 476.24997 Q 873.12494 476.24997 873.12494 529.1666 Q 846.6666 555.625 820.2083 555.625 Q 793.74994 555.625 793.74994 608.5416 Q 793.74994 661.4583 714.37494 687.9166 L 634.99994 740.8333 L 634.99994 714.37494 L 634.99994 687.9166 L 634.99994 634.99994 Q 608.5416 608.5416 555.625 582.0833 Q 502.7083 555.625 476.24997 608.5416 L 449.79166 661.4583 L 449.79166 661.4583 L 449.79166 634.99994 L 423.3333 634.99994 L 396.87497 634.99994 L 396.87497 529.1666 Q 396.87497 449.79166 423.3333 423.3333 L 449.79166 370.41666 L 423.3333 370.41666 Q 396.87497 370.41666 370.41666 370.41666 Q 343.9583 396.87497 291.04166 370.41666 Q 211.66666 343.9583 238.12498 264.5833 Q 264.5833 185.20833 185.20833 185.20833 L 132.29166 158.74998 L 132.29166 158.74998 Q 132.29166 158.74998 132.29166 158.74998 Q 132.29166 132.29166 79.37499 105.83333 L 26.458332 52.916664 L 26.458332 52.916664 Q 26.458332 26.458332 0.0 0.0 z" svg:height="7.408333mm" draw:style-name="style-748" svg:viewBox="0.0 0.0 1031.875 740.8333" svg:width="10.318749mm" svg:x="73.28958mm" svg:y="70.90833mm"/>
          <draw:path svg:d="M 264.5833 158.74998 L 264.5833 185.20833 L 264.5833 211.66666 L 264.5833 211.66666 L 238.12498 211.66666 L 238.12498 211.66666 L 238.12498 238.12498 L 264.5833 238.12498 L 264.5833 238.12498 L 264.5833 264.5833 L 291.04166 264.5833 L 317.49997 264.5833 L 317.49997 238.12498 L 317.49997 238.12498 L 343.9583 238.12498 L 343.9583 211.66666 L 370.41666 211.66666 Q 396.87497 211.66666 396.87497 264.5833 Q 396.87497 317.49997 396.87497 343.9583 Q 423.3333 343.9583 423.3333 370.41666 L 423.3333 370.41666 L 423.3333 396.87497 Q 423.3333 423.3333 423.3333 423.3333 L 423.3333 423.3333 L 449.79166 476.24997 Q 476.24997 529.1666 476.24997 555.625 L 476.24997 582.0833 L 449.79166 582.0833 L 449.79166 582.0833 L 423.3333 582.0833 L 423.3333 582.0833 L 423.3333 555.625 L 423.3333 555.625 L 423.3333 555.625 L 396.87497 582.0833 L 370.41666 582.0833 L 317.49997 582.0833 L 317.49997 555.625 L 317.49997 555.625 L 291.04166 555.625 L 291.04166 582.0833 L 211.66666 582.0833 L 132.29166 582.0833 L 132.29166 582.0833 L 132.29166 582.0833 L 105.83333 582.0833 L 79.37499 582.0833 L 79.37499 582.0833 L 79.37499 582.0833 L 79.37499 582.0833 L 79.37499 582.0833 L 105.83333 555.625 L 105.83333 555.625 L 105.83333 476.24997 Q 105.83333 370.41666 79.37499 264.5833 Q 79.37499 185.20833 52.916664 185.20833 Q 26.458332 185.20833 26.458332 158.74998 Q 26.458332 132.29166 52.916664 132.29166 Q 79.37499 105.83333 52.916664 105.83333 Q 26.458332 105.83333 0.0 52.916664 L 0.0 0.0 L 26.458332 0.0 Q 52.916664 0.0 105.83333 0.0 Q 158.74998 52.916664 185.20833 52.916664 Q 211.66666 79.37499 211.66666 105.83333 Q 264.5833 132.29166 264.5833 158.74998 z" svg:height="5.820833mm" draw:style-name="style-749" svg:viewBox="0.0 0.0 476.24997 582.0833" svg:width="4.7625mm" svg:x="118.533325mm" svg:y="86.254166mm"/>
          <draw:path svg:d="M 3545.4165 0.0 L 3598.3333 0.0 L 3598.3333 26.458332 L 3598.3333 52.916664 L 3571.8748 52.916664 L 3571.8748 79.37499 L 3571.8748 79.37499 L 3545.4165 79.37499 L 3545.4165 105.83333 L 3545.4165 132.29166 L 3571.8748 132.29166 L 3571.8748 132.29166 L 3651.2498 185.20833 Q 3704.1665 238.12498 3677.7083 238.12498 Q 3651.2498 238.12498 3651.2498 291.04166 Q 3651.2498 343.9583 3651.2498 396.87497 L 3651.2498 423.3333 L 3704.1665 423.3333 L 3730.6248 396.87497 L 3757.0833 396.87497 L 3809.9998 396.87497 L 3809.9998 423.3333 L 3809.9998 449.79166 L 3783.5415 449.79166 L 3757.0833 449.79166 L 3677.7083 476.24997 Q 3598.3333 502.7083 3307.2915 502.7083 Q 3016.2498 555.625 2778.1248 555.625 Q 2539.9998 555.625 2381.2498 555.625 Q 2196.0415 555.625 2169.5833 608.5416 Q 2143.125 634.99994 2116.6665 634.99994 Q 2090.2083 634.99994 2090.2083 608.5416 Q 2063.75 582.0833 2063.75 608.5416 Q 2063.75 634.99994 2037.2915 634.99994 Q 2010.8333 608.5416 1904.9999 661.4583 Q 1799.1666 661.4583 1349.3749 661.4583 Q 899.5833 608.5416 846.6666 608.5416 Q 820.2083 555.625 714.37494 555.625 Q 608.5416 555.625 396.87497 555.625 L 211.66666 555.625 L 185.20833 555.625 L 185.20833 555.625 L 105.83333 529.1666 L 52.916664 529.1666 L 52.916664 529.1666 L 26.458332 502.7083 L 26.458332 502.7083 L 0.0 502.7083 L 0.0 502.7083 L 0.0 502.7083 L 79.37499 476.24997 Q 158.74998 449.79166 211.66666 423.3333 Q 238.12498 396.87497 211.66666 370.41666 Q 158.74998 343.9583 211.66666 343.9583 Q 264.5833 317.49997 238.12498 291.04166 Q 211.66666 264.5833 238.12498 238.12498 Q 291.04166 211.66666 317.49997 132.29166 Q 370.41666 52.916664 370.41666 26.458332 L 370.41666 26.458332 L 1931.4583 26.458332 Q 3492.4998 26.458332 3545.4165 0.0 z" svg:height="6.614583mm" draw:style-name="style-750" svg:viewBox="0.0 0.0 3809.9998 661.4583" svg:width="38.1mm" svg:x="101.07083mm" svg:y="6.0854163mm"/>
          <draw:path svg:d="M 846.6666 158.74998 L 846.6666 132.29166 L 846.6666 132.29166 L 846.6666 132.29166 L 873.12494 158.74998 L 873.12494 211.66666 L 899.5833 211.66666 Q 952.49994 185.20833 952.49994 132.29166 L 952.49994 79.37499 L 978.95825 132.29166 Q 1005.4166 185.20833 1005.4166 211.66666 L 1005.4166 211.66666 L 1005.4166 238.12498 L 1005.4166 264.5833 L 1005.4166 264.5833 L 1005.4166 264.5833 L 1005.4166 291.04166 L 1005.4166 291.04166 L 1031.875 291.04166 L 1031.875 317.49997 L 1111.25 317.49997 Q 1164.1666 317.49997 1164.1666 211.66666 Q 1164.1666 132.29166 1190.6249 132.29166 L 1190.6249 132.29166 L 1190.6249 132.29166 Q 1190.6249 158.74998 1190.6249 158.74998 L 1217.0833 158.74998 L 1217.0833 264.5833 L 1217.0833 343.9583 L 1243.5416 343.9583 L 1243.5416 370.41666 L 1243.5416 370.41666 L 1269.9999 370.41666 L 1269.9999 370.41666 L 1269.9999 343.9583 L 1269.9999 370.41666 Q 1269.9999 423.3333 1190.6249 555.625 Q 1111.25 687.9166 1111.25 687.9166 L 1111.25 687.9166 L 1111.25 687.9166 Q 1111.25 661.4583 1084.7916 687.9166 L 1084.7916 687.9166 L 1058.3333 687.9166 Q 1031.875 687.9166 1005.4166 687.9166 Q 978.95825 687.9166 1005.4166 687.9166 Q 1005.4166 661.4583 1005.4166 608.5416 Q 978.95825 582.0833 846.6666 502.7083 Q 740.8333 423.3333 634.99994 529.1666 L 529.1666 634.99994 L 529.1666 634.99994 L 529.1666 634.99994 L 529.1666 661.4583 L 529.1666 661.4583 L 502.7083 661.4583 L 502.7083 687.9166 L 502.7083 687.9166 L 476.24997 687.9166 L 476.24997 687.9166 L 476.24997 687.9166 L 476.24997 714.37494 L 476.24997 714.37494 L 449.79166 740.8333 L 449.79166 767.2916 L 423.3333 767.2916 L 396.87497 740.8333 L 396.87497 740.8333 L 423.3333 740.8333 L 423.3333 714.37494 L 423.3333 687.9166 L 449.79166 687.9166 L 449.79166 687.9166 L 449.79166 661.4583 L 476.24997 661.4583 L 476.24997 661.4583 L 476.24997 634.99994 L 476.24997 634.99994 L 476.24997 634.99994 L 502.7083 608.5416 L 529.1666 582.0833 L 529.1666 582.0833 Q 529.1666 582.0833 582.0833 476.24997 Q 634.99994 396.87497 661.4583 396.87497 Q 687.9166 396.87497 687.9166 343.9583 L 687.9166 291.04166 L 661.4583 291.04166 L 661.4583 264.5833 L 661.4583 264.5833 L 634.99994 264.5833 L 634.99994 264.5833 L 634.99994 264.5833 L 608.5416 238.12498 L 582.0833 211.66666 L 582.0833 211.66666 L 582.0833 211.66666 L 555.625 158.74998 L 555.625 132.29166 L 529.1666 132.29166 L 502.7083 105.83333 L 502.7083 105.83333 L 476.24997 105.83333 L 476.24997 105.83333 L 476.24997 105.83333 L 449.79166 105.83333 L 423.3333 105.83333 L 423.3333 105.83333 L 423.3333 105.83333 L 396.87497 105.83333 L 396.87497 105.83333 L 396.87497 132.29166 L 370.41666 132.29166 L 370.41666 132.29166 Q 370.41666 158.74998 343.9583 158.74998 Q 317.49997 158.74998 238.12498 264.5833 L 158.74998 370.41666 L 158.74998 396.87497 L 158.74998 396.87497 L 132.29166 423.3333 L 105.83333 449.79166 L 105.83333 449.79166 L 105.83333 476.24997 L 105.83333 476.24997 L 105.83333 476.24997 L 79.37499 476.24997 L 79.37499 476.24997 L 79.37499 502.7083 L 52.916664 502.7083 L 52.916664 502.7083 L 52.916664 529.1666 L 52.916664 529.1666 L 52.916664 529.1666 L 26.458332 529.1666 L 26.458332 529.1666 L 26.458332 555.625 L 0.0 555.625 L 0.0 555.625 L 0.0 555.625 L 0.0 529.1666 L 0.0 502.7083 L 26.458332 502.7083 L 26.458332 476.24997 L 26.458332 476.24997 L 52.916664 476.24997 L 52.916664 449.79166 L 52.916664 423.3333 L 79.37499 423.3333 L 79.37499 423.3333 L 79.37499 396.87497 L 105.83333 396.87497 L 105.83333 370.41666 L 105.83333 343.9583 L 211.66666 211.66666 Q 317.49997 105.83333 317.49997 105.83333 L 317.49997 105.83333 L 317.49997 79.37499 L 317.49997 52.916664 L 370.41666 52.916664 Q 423.3333 52.916664 476.24997 0.0 Q 502.7083 -52.916664 634.99994 52.916664 Q 767.2916 158.74998 793.74994 158.74998 Q 846.6666 158.74998 846.6666 158.74998 z" svg:height="7.6729164mm" draw:style-name="style-751" svg:viewBox="0.0 0.0 1269.9999 767.2916" svg:width="12.699999mm" svg:x="152.92915mm" svg:y="103.18749mm"/>
          <draw:path svg:d="M 52.916664 26.458332 L 52.916664 0.0 L 79.37499 0.0 L 105.83333 0.0 L 105.83333 52.916664 L 105.83333 79.37499 L 132.29166 79.37499 L 132.29166 52.916664 L 132.29166 52.916664 L 158.74998 52.916664 L 158.74998 52.916664 L 158.74998 52.916664 L 158.74998 79.37499 L 185.20833 79.37499 L 185.20833 105.83333 L 211.66666 158.74998 L 211.66666 132.29166 Q 211.66666 105.83333 238.12498 132.29166 Q 238.12498 158.74998 264.5833 158.74998 L 291.04166 158.74998 L 264.5833 370.41666 Q 264.5833 582.0833 238.12498 582.0833 Q 211.66666 555.625 211.66666 582.0833 L 211.66666 634.99994 L 158.74998 634.99994 L 132.29166 634.99994 L 105.83333 608.5416 L 52.916664 582.0833 L 52.916664 582.0833 L 52.916664 582.0833 L 26.458332 582.0833 L 26.458332 582.0833 L 26.458332 582.0833 L 52.916664 555.625 L 52.916664 476.24997 Q 52.916664 423.3333 26.458332 423.3333 L 0.0 423.3333 L 0.0 343.9583 Q 0.0 264.5833 26.458332 158.74998 L 52.916664 26.458332 L 52.916664 26.458332 z" svg:height="6.3499994mm" draw:style-name="style-752" svg:viewBox="0.0 0.0 291.04166 634.99994" svg:width="2.9104166mm" svg:x="96.30833mm" svg:y="94.720825mm"/>
          <draw:path svg:d="M 2539.9998 0.0 L 2566.4583 0.0 L 2566.4583 0.0 Q 2592.9165 0.0 2592.9165 0.0 L 2592.9165 26.458332 L 2539.9998 105.83333 Q 2487.0833 185.20833 2460.6248 238.12498 Q 2434.1665 291.04166 2460.6248 291.04166 L 2460.6248 291.04166 L 2460.6248 291.04166 L 2460.6248 317.49997 L 2460.6248 317.49997 L 2487.0833 317.49997 L 2487.0833 317.49997 L 2487.0833 343.9583 L 2434.1665 343.9583 Q 2381.2498 370.41666 2275.4165 423.3333 L 2169.5833 476.24997 L 2116.6665 476.24997 L 2090.2083 476.24997 L 2090.2083 502.7083 L 2063.75 502.7083 L 2063.75 502.7083 L 2063.75 529.1666 L 2063.75 529.1666 L 2063.75 529.1666 L 2063.75 529.1666 L 2063.75 555.625 L 2037.2915 555.625 Q 2010.8333 555.625 1984.3749 661.4583 L 1957.9165 767.2916 L 1957.9165 767.2916 L 1957.9165 793.74994 L 1957.9165 793.74994 L 1957.9165 793.74994 L 1931.4583 793.74994 L 1931.4583 793.74994 L 1931.4583 793.74994 Q 1904.9999 793.74994 1904.9999 820.2083 Q 1904.9999 846.6666 1852.0833 846.6666 Q 1825.6249 846.6666 1825.6249 873.12494 Q 1825.6249 899.5833 1799.1666 899.5833 Q 1772.7083 899.5833 1746.2499 899.5833 L 1693.3333 899.5833 L 1640.4166 899.5833 L 1613.9583 899.5833 L 1561.0416 899.5833 L 1508.1249 899.5833 L 1508.1249 926.0416 L 1508.1249 926.0416 L 1455.2083 926.0416 Q 1402.2916 952.49994 1349.3749 978.95825 Q 1269.9999 1005.4166 1322.9166 1031.875 Q 1349.3749 1058.3333 1269.9999 1084.7916 L 1164.1666 1111.25 L 1137.7083 1111.25 Q 1111.25 1111.25 1084.7916 1111.25 Q 1058.3333 1111.25 1058.3333 1084.7916 Q 1058.3333 1058.3333 1031.875 1058.3333 L 1005.4166 1084.7916 L 978.95825 1084.7916 Q 952.49994 1111.25 899.5833 1084.7916 Q 873.12494 1058.3333 793.74994 1058.3333 Q 740.8333 1058.3333 740.8333 1084.7916 Q 740.8333 1111.25 740.8333 1137.7083 L 714.37494 1164.1666 L 687.9166 1164.1666 L 687.9166 1164.1666 L 661.4583 1164.1666 Q 634.99994 1164.1666 423.3333 1190.6249 Q 238.12498 1217.0833 211.66666 1243.5416 Q 211.66666 1269.9999 132.29166 1269.9999 L 52.916664 1269.9999 L 52.916664 1243.5416 L 52.916664 1217.0833 L 26.458332 1217.0833 L 26.458332 1217.0833 L 26.458332 1190.6249 Q 52.916664 1164.1666 52.916664 1164.1666 Q 52.916664 1137.7083 26.458332 1005.4166 L 0.0 846.6666 L 0.0 793.74994 Q 0.0 714.37494 0.0 687.9166 Q 0.0 687.9166 26.458332 634.99994 Q 52.916664 608.5416 79.37499 634.99994 Q 105.83333 634.99994 105.83333 582.0833 Q 105.83333 529.1666 79.37499 529.1666 Q 52.916664 529.1666 211.66666 502.7083 L 370.41666 476.24997 L 687.9166 449.79166 Q 1005.4166 423.3333 1005.4166 370.41666 Q 1005.4166 370.41666 1084.7916 370.41666 Q 1164.1666 423.3333 1217.0833 396.87497 Q 1269.9999 370.41666 1269.9999 343.9583 Q 1269.9999 317.49997 1349.3749 317.49997 Q 1428.7499 291.04166 1428.7499 317.49997 Q 1428.7499 370.41666 1534.5833 370.41666 Q 1640.4166 343.9583 1613.9583 317.49997 Q 1587.4999 291.04166 1640.4166 264.5833 Q 1666.8749 264.5833 1746.2499 238.12498 Q 1799.1666 238.12498 1799.1666 264.5833 L 1799.1666 317.49997 L 1852.0833 317.49997 L 1878.5416 317.49997 L 1878.5416 291.04166 L 1878.5416 291.04166 L 1931.4583 291.04166 L 1984.3749 264.5833 L 2275.4165 158.74998 Q 2539.9998 0.0 2539.9998 0.0 z" svg:height="12.699999mm" draw:style-name="style-753" svg:viewBox="0.0 0.0 2592.9165 1269.9999" svg:width="25.929165mm" svg:x="174.62498mm" svg:y="179.91666mm"/>
          <draw:path svg:d="M 26.458332 158.74998 L 0.0 0.0 L 0.0 0.0 L 26.458332 0.0 L 52.916664 79.37499 Q 105.83333 158.74998 105.83333 158.74998 L 105.83333 158.74998 L 105.83333 185.20833 L 105.83333 185.20833 L 132.29166 185.20833 L 132.29166 211.66666 L 158.74998 211.66666 L 158.74998 211.66666 L 158.74998 211.66666 Q 158.74998 211.66666 158.74998 238.12498 L 185.20833 238.12498 L 185.20833 317.49997 Q 185.20833 396.87497 211.66666 423.3333 Q 264.5833 423.3333 264.5833 529.1666 Q 264.5833 608.5416 317.49997 634.99994 Q 343.9583 634.99994 343.9583 661.4583 Q 370.41666 687.9166 370.41666 687.9166 L 370.41666 687.9166 L 396.87497 687.9166 Q 423.3333 714.37494 423.3333 740.8333 L 423.3333 767.2916 L 423.3333 767.2916 L 396.87497 767.2916 L 370.41666 767.2916 L 370.41666 740.8333 L 370.41666 740.8333 L 370.41666 740.8333 L 370.41666 740.8333 L 343.9583 740.8333 L 343.9583 714.37494 L 343.9583 714.37494 L 317.49997 714.37494 L 317.49997 714.37494 L 317.49997 687.9166 L 317.49997 687.9166 L 291.04166 687.9166 L 291.04166 687.9166 L 291.04166 687.9166 L 264.5833 687.9166 L 264.5833 687.9166 L 264.5833 687.9166 L 238.12498 714.37494 L 211.66666 714.37494 L 211.66666 661.4583 Q 211.66666 608.5416 185.20833 608.5416 L 185.20833 608.5416 L 185.20833 582.0833 Q 158.74998 582.0833 158.74998 582.0833 L 158.74998 582.0833 L 158.74998 555.625 L 158.74998 529.1666 L 158.74998 502.7083 L 158.74998 476.24997 L 158.74998 476.24997 Q 158.74998 449.79166 132.29166 449.79166 L 132.29166 449.79166 L 132.29166 396.87497 Q 105.83333 343.9583 79.37499 317.49997 Q 52.916664 317.49997 26.458332 158.74998 z" svg:height="7.6729164mm" draw:style-name="style-754" svg:viewBox="0.0 0.0 423.3333 767.2916" svg:width="4.233333mm" svg:x="128.5875mm" svg:y="266.1708mm"/>
          <draw:path svg:d="M 79.37499 26.458332 L 79.37499 0.0 L 105.83333 0.0 L 105.83333 0.0 L 79.37499 79.37499 Q 79.37499 185.20833 79.37499 476.24997 Q 132.29166 767.2916 132.29166 1164.1666 Q 132.29166 1561.0416 105.83333 1613.9583 L 105.83333 1693.3333 L 79.37499 1693.3333 L 52.916664 1666.8749 L 52.916664 1666.8749 L 26.458332 1666.8749 L 26.458332 1719.7916 L 26.458332 1772.7083 L 0.0 1587.4999 L 0.0 1402.2916 L 0.0 1243.5416 Q 26.458332 1058.3333 26.458332 555.625 L 26.458332 52.916664 L 52.916664 52.916664 L 79.37499 52.916664 L 79.37499 26.458332 z" svg:height="17.727083mm" draw:style-name="style-755" svg:viewBox="0.0 0.0 132.29166 1772.7083" svg:width="1.3229166mm" svg:x="218.28123mm" svg:y="221.98541mm"/>
          <draw:path svg:d="M 0.0 26.458332 Q -52.916664 0.0 79.37499 0.0 Q 238.12498 0.0 211.66666 52.916664 Q 185.20833 105.83333 132.29166 79.37499 Q 52.916664 52.916664 0.0 26.458332 z" svg:height="0.7937499mm" draw:style-name="style-756" svg:viewBox="0.0 0.0 211.66666 79.37499" svg:width="2.1166666mm" svg:x="53.181248mm" svg:y="265.1125mm"/>
          <draw:path svg:d="M 105.83333 26.458332 L 105.83333 0.0 L 211.66666 0.0 Q 343.9583 0.0 370.41666 26.458332 L 370.41666 26.458332 L 370.41666 26.458332 L 370.41666 26.458332 L 370.41666 105.83333 Q 343.9583 158.74998 291.04166 158.74998 Q 238.12498 132.29166 238.12498 185.20833 Q 238.12498 238.12498 211.66666 264.5833 Q 158.74998 291.04166 158.74998 317.49997 Q 132.29166 317.49997 132.29166 317.49997 L 132.29166 317.49997 L 132.29166 317.49997 Q 105.83333 291.04166 105.83333 211.66666 L 52.916664 158.74998 L 52.916664 132.29166 Q 52.916664 105.83333 26.458332 105.83333 Q 0.0 105.83333 0.0 79.37499 L 26.458332 52.916664 L 52.916664 52.916664 L 52.916664 52.916664 L 52.916664 52.916664 L 79.37499 52.916664 L 79.37499 26.458332 L 105.83333 26.458332 L 105.83333 26.458332 z" svg:height="3.1749997mm" draw:style-name="style-757" svg:viewBox="0.0 0.0 370.41666 317.49997" svg:width="3.7041664mm" svg:x="79.37499mm" svg:y="81.49166mm"/>
          <draw:path svg:d="M 52.916664 0.0 L 79.37499 26.458332 L 79.37499 26.458332 L 105.83333 26.458332 L 105.83333 26.458332 L 105.83333 52.916664 L 158.74998 52.916664 L 185.20833 52.916664 L 264.5833 105.83333 Q 370.41666 158.74998 370.41666 185.20833 L 396.87497 185.20833 L 370.41666 264.5833 Q 370.41666 343.9583 396.87497 370.41666 Q 423.3333 370.41666 343.9583 396.87497 Q 264.5833 423.3333 211.66666 396.87497 L 185.20833 370.41666 L 185.20833 370.41666 Q 158.74998 370.41666 132.29166 211.66666 Q 105.83333 79.37499 52.916664 79.37499 L 0.0 79.37499 L 0.0 79.37499 Q 0.0 79.37499 0.0 52.916664 Q 0.0 0.0 26.458332 0.0 Q 52.916664 -26.458332 52.916664 0.0 z" svg:height="3.9687498mm" draw:style-name="style-758" svg:viewBox="0.0 0.0 396.87497 396.87497" svg:width="3.9687498mm" svg:x="50.270832mm" svg:y="185.20833mm"/>
          <draw:path svg:d="M 370.41666 0.0 L 423.3333 0.0 L 502.7083 0.0 L 582.0833 0.0 L 582.0833 26.458332 L 608.5416 26.458332 L 608.5416 26.458332 L 608.5416 52.916664 L 582.0833 52.916664 L 555.625 52.916664 L 502.7083 79.37499 Q 449.79166 105.83333 370.41666 105.83333 L 291.04166 105.83333 L 238.12498 105.83333 Q 158.74998 105.83333 79.37499 52.916664 L 0.0 26.458332 L 26.458332 26.458332 Q 52.916664 0.0 52.916664 0.0 L 52.916664 0.0 L 79.37499 0.0 L 132.29166 0.0 L 185.20833 0.0 L 238.12498 0.0 L 291.04166 0.0 Q 317.49997 0.0 370.41666 0.0 z" svg:height="1.0583333mm" draw:style-name="style-759" svg:viewBox="0.0 0.0 608.5416 105.83333" svg:width="6.0854163mm" svg:x="156.36874mm" svg:y="295.275mm"/>
          <draw:path svg:d="M 26.458332 79.37499 L 0.0 0.0 L 26.458332 0.0 L 52.916664 0.0 L 79.37499 0.0 L 105.83333 0.0 L 158.74998 26.458332 L 211.66666 26.458332 L 211.66666 26.458332 Q 211.66666 52.916664 211.66666 52.916664 L 238.12498 52.916664 L 238.12498 52.916664 Q 238.12498 52.916664 264.5833 79.37499 L 264.5833 79.37499 L 264.5833 105.83333 Q 264.5833 105.83333 291.04166 132.29166 L 317.49997 158.74998 L 317.49997 158.74998 L 317.49997 158.74998 L 370.41666 211.66666 Q 396.87497 264.5833 423.3333 264.5833 Q 476.24997 264.5833 476.24997 291.04166 L 476.24997 317.49997 L 582.0833 502.7083 Q 687.9166 687.9166 820.2083 952.49994 Q 978.95825 1217.0833 1164.1666 1428.7499 Q 1322.9166 1640.4166 1349.3749 1666.8749 L 1375.8333 1693.3333 L 1375.8333 1693.3333 L 1375.8333 1693.3333 L 1375.8333 1719.7916 L 1375.8333 1719.7916 L 1402.2916 1719.7916 L 1402.2916 1746.2499 L 1402.2916 1746.2499 L 1428.7499 1746.2499 L 1428.7499 1746.2499 L 1428.7499 1746.2499 L 1428.7499 1772.7083 L 1428.7499 1772.7083 L 1455.2083 1772.7083 L 1455.2083 1799.1666 L 1428.7499 1799.1666 L 1402.2916 1799.1666 L 1402.2916 1825.6249 L 1428.7499 1825.6249 L 1428.7499 1825.6249 L 1428.7499 1852.0833 L 1428.7499 1852.0833 L 1402.2916 1852.0833 L 1375.8333 1852.0833 L 1375.8333 1852.0833 L 1375.8333 1825.6249 L 1375.8333 1825.6249 L 1349.3749 1825.6249 L 1349.3749 1799.1666 L 1349.3749 1799.1666 L 1322.9166 1799.1666 L 1322.9166 1799.1666 L 1322.9166 1799.1666 L 1322.9166 1772.7083 L 1322.9166 1772.7083 L 1296.4583 1772.7083 L 1296.4583 1772.7083 L 1296.4583 1746.2499 L 1269.9999 1746.2499 L 1269.9999 1746.2499 L 1269.9999 1746.2499 L 1269.9999 1719.7916 L 1269.9999 1719.7916 L 1243.5416 1719.7916 Q 1243.5416 1693.3333 1137.7083 1587.4999 Q 1031.875 1455.2083 1005.4166 1455.2083 Q 978.95825 1428.7499 687.9166 1058.3333 L 370.41666 661.4583 L 370.41666 634.99994 Q 370.41666 608.5416 291.04166 529.1666 L 238.12498 449.79166 L 238.12498 423.3333 Q 211.66666 423.3333 211.66666 423.3333 L 211.66666 423.3333 L 211.66666 423.3333 Q 211.66666 396.87497 185.20833 396.87497 L 185.20833 396.87497 L 185.20833 370.41666 Q 158.74998 343.9583 132.29166 317.49997 L 105.83333 264.5833 L 105.83333 264.5833 L 105.83333 238.12498 L 105.83333 211.66666 Q 105.83333 185.20833 79.37499 185.20833 L 79.37499 185.20833 L 79.37499 158.74998 Q 52.916664 158.74998 26.458332 79.37499 z" svg:height="18.520832mm" draw:style-name="style-760" svg:viewBox="0.0 0.0 1455.2083 1852.0833" svg:width="14.552083mm" svg:x="20.108332mm" svg:y="167.74582mm"/>
          <draw:path svg:d="M 185.20833 79.37499 L 185.20833 158.74998 L 105.83333 158.74998 Q 0.0 158.74998 0.0 79.37499 Q -26.458332 0.0 79.37499 0.0 Q 185.20833 0.0 185.20833 79.37499 z" svg:height="1.5874999mm" draw:style-name="style-761" svg:viewBox="0.0 0.0 185.20833 158.74998" svg:width="1.8520832mm" svg:x="161.13124mm" svg:y="153.98749mm"/>
          <draw:path svg:d="M 185.20833 52.916664 L 291.04166 52.916664 L 291.04166 52.916664 L 291.04166 52.916664 L 343.9583 79.37499 L 370.41666 79.37499 L 343.9583 158.74998 Q 343.9583 238.12498 317.49997 211.66666 Q 291.04166 211.66666 264.5833 317.49997 Q 238.12498 396.87497 158.74998 423.3333 Q 79.37499 476.24997 79.37499 476.24997 L 52.916664 476.24997 L 52.916664 449.79166 Q 26.458332 423.3333 0.0 317.49997 Q -52.916664 238.12498 0.0 211.66666 Q 52.916664 211.66666 26.458332 105.83333 Q 26.458332 0.0 52.916664 0.0 Q 79.37499 0.0 79.37499 26.458332 Q 79.37499 52.916664 185.20833 52.916664 z" svg:height="4.7625mm" draw:style-name="style-762" svg:viewBox="0.0 0.0 370.41666 476.24997" svg:width="3.7041664mm" svg:x="67.99791mm" svg:y="176.74165mm"/>
          <draw:path svg:d="M 317.49997 52.916664 L 370.41666 0.0 L 317.49997 132.29166 Q 264.5833 264.5833 185.20833 317.49997 Q 105.83333 343.9583 105.83333 370.41666 Q 105.83333 396.87497 79.37499 396.87497 L 52.916664 396.87497 L 52.916664 370.41666 Q 52.916664 343.9583 79.37499 317.49997 Q 79.37499 291.04166 52.916664 291.04166 L 0.0 291.04166 L 0.0 264.5833 L 0.0 211.66666 L 26.458332 211.66666 L 26.458332 211.66666 L 26.458332 185.20833 L 52.916664 185.20833 L 52.916664 158.74998 L 52.916664 132.29166 L 52.916664 132.29166 L 79.37499 105.83333 L 105.83333 105.83333 L 132.29166 105.83333 L 158.74998 79.37499 L 185.20833 52.916664 L 185.20833 52.916664 L 211.66666 52.916664 L 211.66666 105.83333 L 211.66666 132.29166 L 238.12498 132.29166 Q 238.12498 105.83333 317.49997 52.916664 z" svg:height="3.9687498mm" draw:style-name="style-763" svg:viewBox="0.0 0.0 370.41666 396.87497" svg:width="3.7041664mm" svg:x="44.979164mm" svg:y="168.275mm"/>
          <draw:path svg:d="M 158.74998 0.0 L 158.74998 0.0 L 158.74998 0.0 Q 158.74998 0.0 185.20833 26.458332 L 185.20833 26.458332 L 185.20833 26.458332 L 185.20833 26.458332 L 185.20833 52.916664 L 211.66666 52.916664 L 211.66666 52.916664 L 211.66666 79.37499 L 211.66666 79.37499 L 211.66666 79.37499 L 238.12498 79.37499 L 238.12498 79.37499 L 238.12498 105.83333 L 211.66666 105.83333 L 238.12498 132.29166 Q 264.5833 185.20833 317.49997 185.20833 Q 370.41666 185.20833 370.41666 185.20833 Q 370.41666 211.66666 396.87497 238.12498 L 396.87497 291.04166 L 370.41666 291.04166 Q 343.9583 291.04166 343.9583 343.9583 Q 343.9583 423.3333 317.49997 396.87497 Q 264.5833 396.87497 264.5833 396.87497 L 264.5833 396.87497 L 264.5833 396.87497 Q 264.5833 396.87497 211.66666 343.9583 L 185.20833 291.04166 L 185.20833 291.04166 Q 158.74998 264.5833 158.74998 264.5833 L 158.74998 264.5833 L 132.29166 264.5833 Q 105.83333 238.12498 79.37499 238.12498 L 52.916664 238.12498 L 52.916664 211.66666 Q 52.916664 211.66666 26.458332 185.20833 L 26.458332 185.20833 L 26.458332 185.20833 Q 0.0 158.74998 0.0 105.83333 L 0.0 52.916664 L 52.916664 26.458332 Q 79.37499 -26.458332 105.83333 0.0 Q 158.74998 26.458332 158.74998 0.0 z" svg:height="3.9687498mm" draw:style-name="style-764" svg:viewBox="0.0 0.0 396.87497 396.87497" svg:width="3.9687498mm" svg:x="128.05832mm" svg:y="169.5979mm"/>
          <draw:path svg:d="M 52.916664 26.458332 L 52.916664 0.0 L 79.37499 0.0 L 105.83333 0.0 L 105.83333 26.458332 Q 105.83333 52.916664 211.66666 132.29166 Q 343.9583 211.66666 370.41666 211.66666 L 396.87497 211.66666 L 423.3333 238.12498 L 449.79166 264.5833 L 449.79166 264.5833 L 476.24997 264.5833 L 476.24997 291.04166 L 476.24997 317.49997 L 449.79166 317.49997 L 423.3333 317.49997 L 317.49997 343.9583 L 238.12498 343.9583 L 238.12498 343.9583 Q 238.12498 317.49997 211.66666 343.9583 L 158.74998 343.9583 L 132.29166 343.9583 Q 105.83333 343.9583 79.37499 291.04166 L 52.916664 238.12498 L 52.916664 238.12498 Q 52.916664 211.66666 26.458332 158.74998 L 0.0 105.83333 L 0.0 79.37499 L 0.0 52.916664 L 26.458332 52.916664 L 26.458332 52.916664 L 26.458332 26.458332 L 52.916664 26.458332 L 52.916664 26.458332 z" svg:height="3.439583mm" draw:style-name="style-765" svg:viewBox="0.0 0.0 476.24997 343.9583" svg:width="4.7625mm" svg:x="143.93332mm" svg:y="258.76248mm"/>
          <draw:path svg:d="M 291.04166 26.458332 L 291.04166 0.0 L 370.41666 26.458332 Q 449.79166 26.458332 449.79166 26.458332 Q 449.79166 52.916664 476.24997 105.83333 L 476.24997 158.74998 L 423.3333 185.20833 Q 343.9583 185.20833 291.04166 502.7083 Q 238.12498 793.74994 211.66666 793.74994 Q 185.20833 793.74994 185.20833 899.5833 Q 185.20833 1005.4166 158.74998 1111.25 L 158.74998 1217.0833 L 158.74998 1217.0833 L 132.29166 1217.0833 L 132.29166 1137.7083 L 132.29166 1084.7916 L 105.83333 1084.7916 L 105.83333 1084.7916 L 105.83333 1058.3333 L 79.37499 1058.3333 L 79.37499 1058.3333 L 79.37499 1031.875 L 79.37499 1031.875 L 79.37499 1031.875 L 52.916664 1031.875 L 52.916664 1031.875 L 52.916664 1058.3333 L 26.458332 1058.3333 L 26.458332 1031.875 Q 26.458332 1005.4166 0.0 926.0416 L 0.0 820.2083 L 0.0 767.2916 Q 26.458332 740.8333 26.458332 687.9166 Q 26.458332 634.99994 26.458332 608.5416 Q 0.0 608.5416 26.458332 502.7083 L 26.458332 396.87497 L 26.458332 396.87497 Q 52.916664 396.87497 52.916664 370.41666 L 52.916664 370.41666 L 52.916664 343.9583 Q 79.37499 291.04166 105.83333 185.20833 Q 158.74998 79.37499 238.12498 79.37499 Q 291.04166 79.37499 291.04166 26.458332 z" svg:height="12.170833mm" draw:style-name="style-766" svg:viewBox="0.0 0.0 476.24997 1217.0833" svg:width="4.7625mm" svg:x="105.56874mm" svg:y="252.1479mm"/>
          <draw:path svg:d="M 79.37499 0.0 L 105.83333 0.0 L 105.83333 0.0 Q 105.83333 0.0 132.29166 26.458332 L 132.29166 26.458332 L 132.29166 52.916664 Q 132.29166 79.37499 52.916664 105.83333 Q 0.0 132.29166 0.0 79.37499 L 0.0 26.458332 L 26.458332 0.0 Q 52.916664 0.0 79.37499 0.0 z" svg:height="1.0583333mm" draw:style-name="style-767" svg:viewBox="0.0 0.0 132.29166 105.83333" svg:width="1.3229166mm" svg:x="171.71457mm" svg:y="193.67499mm"/>
          <draw:path svg:d="M 52.916664 26.458332 L 52.916664 0.0 L 105.83333 26.458332 Q 185.20833 26.458332 238.12498 52.916664 L 291.04166 79.37499 L 317.49997 79.37499 L 370.41666 79.37499 L 370.41666 105.83333 L 370.41666 105.83333 L 396.87497 105.83333 L 396.87497 132.29166 L 291.04166 132.29166 L 185.20833 132.29166 L 132.29166 132.29166 Q 52.916664 158.74998 52.916664 185.20833 Q 52.916664 211.66666 26.458332 211.66666 L 26.458332 211.66666 L 26.458332 185.20833 Q 0.0 132.29166 0.0 79.37499 L 0.0 52.916664 L 0.0 52.916664 L 26.458332 52.916664 L 52.916664 52.916664 Q 52.916664 79.37499 52.916664 52.916664 L 52.916664 52.916664 L 52.916664 26.458332 z" svg:height="2.1166666mm" draw:style-name="style-768" svg:viewBox="0.0 0.0 396.87497 211.66666" svg:width="3.9687498mm" svg:x="26.458332mm" svg:y="101.86458mm"/>
          <draw:path svg:d="M 132.29166 0.0 L 158.74998 26.458332 L 185.20833 105.83333 Q 238.12498 211.66666 238.12498 211.66666 L 238.12498 211.66666 L 238.12498 211.66666 Q 238.12498 238.12498 264.5833 264.5833 L 264.5833 264.5833 L 264.5833 343.9583 Q 238.12498 423.3333 264.5833 423.3333 L 264.5833 449.79166 L 238.12498 476.24997 Q 238.12498 476.24997 238.12498 529.1666 L 238.12498 582.0833 L 238.12498 661.4583 L 238.12498 740.8333 L 211.66666 740.8333 L 211.66666 740.8333 L 185.20833 767.2916 L 185.20833 767.2916 L 185.20833 767.2916 L 158.74998 767.2916 L 158.74998 740.8333 L 132.29166 687.9166 L 132.29166 634.99994 L 132.29166 608.5416 L 105.83333 529.1666 Q 79.37499 423.3333 79.37499 343.9583 Q 79.37499 264.5833 26.458332 264.5833 L 0.0 238.12498 L 52.916664 238.12498 Q 105.83333 211.66666 79.37499 185.20833 L 79.37499 158.74998 L 105.83333 158.74998 Q 132.29166 158.74998 132.29166 79.37499 Q 105.83333 0.0 132.29166 0.0 z" svg:height="7.6729164mm" draw:style-name="style-769" svg:viewBox="0.0 0.0 264.5833 767.2916" svg:width="2.6458333mm" svg:x="101.86458mm" svg:y="107.42083mm"/>
          <draw:path svg:d="M 0.0 52.916664 L 26.458332 0.0 L 26.458332 0.0 L 52.916664 0.0 L 52.916664 0.0 L 52.916664 0.0 L 132.29166 26.458332 Q 211.66666 26.458332 264.5833 52.916664 Q 343.9583 52.916664 370.41666 79.37499 L 423.3333 79.37499 L 423.3333 79.37499 L 423.3333 79.37499 L 449.79166 105.83333 L 449.79166 158.74998 L 476.24997 158.74998 L 502.7083 158.74998 L 502.7083 158.74998 L 502.7083 185.20833 L 476.24997 185.20833 L 449.79166 211.66666 L 423.3333 238.12498 Q 396.87497 264.5833 343.9583 291.04166 Q 317.49997 317.49997 317.49997 370.41666 L 317.49997 423.3333 L 317.49997 423.3333 L 317.49997 423.3333 L 423.3333 449.79166 Q 555.625 476.24997 634.99994 476.24997 L 740.8333 476.24997 L 740.8333 476.24997 Q 740.8333 476.24997 714.37494 502.7083 L 687.9166 529.1666 L 687.9166 529.1666 L 687.9166 529.1666 L 661.4583 529.1666 L 661.4583 529.1666 L 661.4583 555.625 L 687.9166 555.625 L 687.9166 555.625 L 687.9166 582.0833 L 687.9166 582.0833 L 714.37494 582.0833 L 714.37494 555.625 L 740.8333 555.625 L 740.8333 555.625 L 740.8333 582.0833 L 793.74994 582.0833 L 846.6666 582.0833 L 846.6666 582.0833 Q 846.6666 582.0833 793.74994 608.5416 L 767.2916 634.99994 L 687.9166 634.99994 Q 582.0833 634.99994 396.87497 608.5416 L 211.66666 582.0833 L 211.66666 582.0833 Q 185.20833 582.0833 158.74998 555.625 Q 132.29166 555.625 132.29166 529.1666 Q 105.83333 476.24997 132.29166 370.41666 Q 158.74998 264.5833 79.37499 238.12498 Q 26.458332 211.66666 0.0 132.29166 Q 0.0 79.37499 0.0 52.916664 z" svg:height="6.3499994mm" draw:style-name="style-770" svg:viewBox="0.0 0.0 846.6666 634.99994" svg:width="8.466666mm" svg:x="73.55416mm" svg:y="141.81667mm"/>
          <draw:path svg:d="M 793.74994 26.458332 L 846.6666 52.916664 L 899.5833 52.916664 Q 952.49994 52.916664 952.49994 79.37499 L 952.49994 79.37499 L 899.5833 185.20833 Q 873.12494 264.5833 846.6666 291.04166 L 846.6666 291.04166 L 793.74994 291.04166 L 767.2916 264.5833 L 767.2916 264.5833 L 740.8333 264.5833 L 740.8333 264.5833 L 740.8333 264.5833 L 687.9166 264.5833 Q 634.99994 264.5833 608.5416 238.12498 Q 582.0833 211.66666 529.1666 291.04166 Q 476.24997 343.9583 476.24997 317.49997 Q 423.3333 291.04166 343.9583 264.5833 Q 264.5833 238.12498 238.12498 185.20833 Q 211.66666 158.74998 158.74998 185.20833 Q 132.29166 238.12498 105.83333 238.12498 L 79.37499 211.66666 L 52.916664 211.66666 L 26.458332 211.66666 L 26.458332 185.20833 L 52.916664 185.20833 L 52.916664 185.20833 L 52.916664 158.74998 L 52.916664 158.74998 L 52.916664 158.74998 L 26.458332 158.74998 Q 26.458332 158.74998 26.458332 132.29166 L 26.458332 132.29166 L 26.458332 105.83333 Q 0.0 105.83333 26.458332 52.916664 Q 52.916664 26.458332 26.458332 0.0 L 0.0 0.0 L 370.41666 0.0 Q 740.8333 0.0 793.74994 26.458332 z M 820.2083 158.74998 Q 846.6666 158.74998 846.6666 158.74998 Q 846.6666 158.74998 846.6666 158.74998 Q 820.2083 158.74998 820.2083 158.74998 z" svg:height="3.1749997mm" draw:style-name="style-771" svg:viewBox="0.0 0.0 952.49994 317.49997" svg:width="9.525mm" svg:x="152.92915mm" svg:y="228.07082mm"/>
          <draw:path svg:d="M 2407.7083 79.37499 L 2407.7083 79.37499 L 2407.7083 79.37499 L 2407.7083 105.83333 L 2407.7083 105.83333 L 2434.1665 105.83333 L 2460.6248 105.83333 L 2460.6248 105.83333 L 2460.6248 105.83333 Q 2460.6248 132.29166 2487.0833 132.29166 L 2487.0833 158.74998 L 2513.5415 158.74998 Q 2513.5415 185.20833 2539.9998 211.66666 L 2539.9998 238.12498 L 2513.5415 238.12498 Q 2513.5415 264.5833 2248.9583 529.1666 Q 1984.3749 793.74994 1878.5416 873.12494 Q 1772.7083 952.49994 1481.6666 1322.9166 Q 1190.6249 1693.3333 978.95825 2090.2083 L 767.2916 2487.0833 L 714.37494 2619.3748 Q 661.4583 2751.6665 634.99994 2804.5833 L 608.5416 2857.4998 L 608.5416 2857.4998 L 608.5416 2857.4998 L 608.5416 2883.9583 L 608.5416 2883.9583 L 582.0833 2883.9583 L 582.0833 2910.4165 L 582.0833 2910.4165 L 555.625 2910.4165 L 555.625 2910.4165 L 555.625 2910.4165 L 502.7083 2883.9583 L 449.79166 2883.9583 L 423.3333 2883.9583 L 396.87497 2857.4998 L 396.87497 2857.4998 Q 396.87497 2857.4998 396.87497 2804.5833 L 396.87497 2725.2083 L 396.87497 2698.7498 L 396.87497 2645.8333 L 370.41666 2645.8333 L 343.9583 2645.8333 L 343.9583 2698.7498 Q 343.9583 2725.2083 317.49997 2751.6665 Q 317.49997 2804.5833 238.12498 2804.5833 L 185.20833 2804.5833 L 185.20833 2804.5833 L 185.20833 2804.5833 L 132.29166 2778.1248 L 105.83333 2751.6665 L 79.37499 2751.6665 L 52.916664 2751.6665 L 26.458332 2725.2083 L 0.0 2725.2083 L 0.0 2698.7498 L 0.0 2645.8333 L 0.0 2645.8333 L 26.458332 2645.8333 L 26.458332 2592.9165 Q 26.458332 2566.4583 238.12498 2143.125 Q 396.87497 1719.7916 661.4583 1269.9999 Q 926.0416 846.6666 1005.4166 846.6666 Q 1084.7916 899.5833 1190.6249 873.12494 Q 1269.9999 846.6666 1269.9999 820.2083 Q 1269.9999 793.74994 1296.4583 793.74994 Q 1322.9166 793.74994 1322.9166 820.2083 Q 1349.3749 846.6666 1508.1249 634.99994 Q 1666.8749 449.79166 1772.7083 370.41666 Q 1852.0833 317.49997 1878.5416 238.12498 Q 1904.9999 158.74998 1931.4583 158.74998 L 1957.9165 158.74998 L 1984.3749 158.74998 Q 2037.2915 158.74998 2116.6665 52.916664 Q 2196.0415 0.0 2275.4165 0.0 Q 2354.7915 52.916664 2354.7915 52.916664 Q 2381.2498 52.916664 2407.7083 79.37499 z M 423.3333 2487.0833 Q 449.79166 2460.6248 423.3333 2539.9998 Q 396.87497 2592.9165 396.87497 2566.4583 Q 396.87497 2539.9998 423.3333 2487.0833 z" svg:height="29.104166mm" draw:style-name="style-772" svg:viewBox="0.0 0.0 2539.9998 2910.4165" svg:width="25.399998mm" svg:x="144.72708mm" svg:y="113.24166mm"/>
          <draw:path svg:d="M 52.916664 52.916664 L 132.29166 0.0 L 211.66666 0.0 Q 317.49997 0.0 370.41666 0.0 L 396.87497 0.0 L 396.87497 26.458332 Q 396.87497 52.916664 449.79166 52.916664 Q 502.7083 105.83333 529.1666 105.83333 L 555.625 105.83333 L 529.1666 132.29166 Q 476.24997 158.74998 476.24997 185.20833 Q 449.79166 211.66666 370.41666 211.66666 Q 317.49997 211.66666 291.04166 211.66666 L 264.5833 211.66666 L 264.5833 238.12498 L 264.5833 238.12498 L 238.12498 264.5833 L 211.66666 317.49997 L 211.66666 317.49997 L 211.66666 317.49997 L 211.66666 291.04166 L 211.66666 291.04166 L 211.66666 264.5833 Q 211.66666 211.66666 185.20833 185.20833 Q 185.20833 158.74998 158.74998 132.29166 L 105.83333 105.83333 L 79.37499 105.83333 Q 52.916664 105.83333 52.916664 79.37499 L 26.458332 79.37499 L 0.0 79.37499 Q 0.0 52.916664 52.916664 52.916664 z" svg:height="3.1749997mm" draw:style-name="style-773" svg:viewBox="0.0 0.0 555.625 317.49997" svg:width="5.5562496mm" svg:x="35.454166mm" svg:y="171.45mm"/>
          <draw:path svg:d="M 502.7083 0.0 L 502.7083 0.0 L 502.7083 52.916664 Q 502.7083 105.83333 476.24997 105.83333 L 476.24997 105.83333 L 317.49997 238.12498 Q 132.29166 370.41666 105.83333 396.87497 L 105.83333 396.87497 L 105.83333 396.87497 Q 79.37499 370.41666 52.916664 343.9583 L 26.458332 317.49997 L 26.458332 317.49997 Q 0.0 291.04166 0.0 264.5833 Q 0.0 238.12498 52.916664 211.66666 L 105.83333 211.66666 L 105.83333 185.20833 L 105.83333 185.20833 L 105.83333 185.20833 Q 105.83333 185.20833 158.74998 105.83333 Q 185.20833 26.458332 211.66666 26.458332 L 238.12498 26.458332 L 264.5833 52.916664 Q 264.5833 52.916664 317.49997 52.916664 Q 396.87497 0.0 449.79166 0.0 Q 476.24997 0.0 502.7083 0.0 z" svg:height="3.9687498mm" draw:style-name="style-774" svg:viewBox="0.0 0.0 502.7083 396.87497" svg:width="5.027083mm" svg:x="76.2mm" svg:y="159.27916mm"/>
          <draw:path svg:d="M 26.458332 26.458332 L 26.458332 0.0 L 52.916664 0.0 L 79.37499 0.0 L 132.29166 0.0 Q 158.74998 0.0 185.20833 0.0 L 211.66666 0.0 L 238.12498 0.0 Q 238.12498 0.0 264.5833 0.0 L 291.04166 0.0 L 291.04166 26.458332 L 291.04166 52.916664 L 343.9583 52.916664 Q 396.87497 79.37499 423.3333 105.83333 Q 449.79166 158.74998 423.3333 158.74998 L 423.3333 185.20833 L 238.12498 211.66666 Q 79.37499 238.12498 52.916664 291.04166 Q 26.458332 343.9583 26.458332 476.24997 L 26.458332 608.5416 L 26.458332 714.37494 L 26.458332 820.2083 L 0.0 820.2083 L 0.0 820.2083 L 0.0 502.7083 Q -26.458332 185.20833 0.0 105.83333 L 0.0 26.458332 L 26.458332 26.458332 z" svg:height="8.202083mm" draw:style-name="style-775" svg:viewBox="0.0 0.0 423.3333 820.2083" svg:width="4.233333mm" svg:x="6.614583mm" svg:y="64.55833mm"/>
          <draw:path svg:d="M 476.24997 0.0 L 476.24997 0.0 L 502.7083 79.37499 Q 529.1666 158.74998 502.7083 211.66666 L 502.7083 264.5833 L 502.7083 264.5833 Q 476.24997 264.5833 476.24997 238.12498 Q 476.24997 185.20833 396.87497 211.66666 Q 343.9583 238.12498 343.9583 211.66666 Q 343.9583 185.20833 291.04166 185.20833 Q 238.12498 185.20833 211.66666 238.12498 Q 158.74998 291.04166 105.83333 317.49997 L 52.916664 317.49997 L 52.916664 317.49997 L 52.916664 317.49997 L 52.916664 317.49997 Q 26.458332 291.04166 26.458332 291.04166 L 26.458332 291.04166 L 26.458332 291.04166 Q 0.0 264.5833 0.0 264.5833 L 0.0 264.5833 L 0.0 238.12498 Q 0.0 211.66666 26.458332 185.20833 Q 26.458332 158.74998 52.916664 158.74998 Q 79.37499 158.74998 79.37499 132.29166 L 79.37499 105.83333 L 105.83333 79.37499 Q 132.29166 79.37499 158.74998 52.916664 L 211.66666 26.458332 L 264.5833 26.458332 Q 317.49997 0.0 317.49997 26.458332 Q 317.49997 52.916664 370.41666 26.458332 Q 423.3333 26.458332 423.3333 0.0 Q 449.79166 -26.458332 476.24997 0.0 z" svg:height="3.1749997mm" draw:style-name="style-776" svg:viewBox="0.0 0.0 502.7083 317.49997" svg:width="5.027083mm" svg:x="110.06666mm" svg:y="188.11874mm"/>
          <draw:path svg:d="M 502.7083 26.458332 L 502.7083 0.0 L 529.1666 26.458332 Q 555.625 52.916664 582.0833 79.37499 L 582.0833 79.37499 L 449.79166 211.66666 Q 317.49997 370.41666 238.12498 476.24997 Q 158.74998 582.0833 158.74998 687.9166 Q 158.74998 820.2083 132.29166 820.2083 L 132.29166 820.2083 L 105.83333 740.8333 Q 105.83333 687.9166 79.37499 820.2083 L 52.916664 952.49994 L 52.916664 952.49994 L 52.916664 952.49994 L 52.916664 899.5833 Q 52.916664 846.6666 26.458332 582.0833 L 0.0 317.49997 L 0.0 317.49997 L 26.458332 317.49997 L 26.458332 317.49997 L 26.458332 317.49997 L 26.458332 343.9583 L 52.916664 343.9583 L 52.916664 343.9583 L 52.916664 370.41666 L 52.916664 370.41666 L 52.916664 370.41666 L 26.458332 370.41666 L 26.458332 370.41666 L 26.458332 396.87497 L 52.916664 396.87497 L 52.916664 476.24997 L 52.916664 582.0833 L 79.37499 582.0833 L 105.83333 582.0833 L 105.83333 555.625 L 105.83333 529.1666 L 132.29166 502.7083 L 158.74998 476.24997 L 158.74998 423.3333 Q 158.74998 343.9583 185.20833 317.49997 Q 211.66666 264.5833 238.12498 264.5833 Q 291.04166 291.04166 291.04166 264.5833 L 291.04166 238.12498 L 317.49997 238.12498 L 317.49997 211.66666 L 317.49997 211.66666 L 317.49997 211.66666 L 343.9583 211.66666 L 343.9583 211.66666 L 343.9583 185.20833 L 370.41666 185.20833 L 370.41666 185.20833 L 370.41666 158.74998 L 370.41666 158.74998 L 370.41666 158.74998 L 396.87497 158.74998 L 396.87497 158.74998 L 396.87497 132.29166 L 423.3333 132.29166 L 423.3333 132.29166 L 423.3333 105.83333 L 423.3333 105.83333 L 423.3333 105.83333 L 449.79166 105.83333 L 449.79166 105.83333 L 449.79166 79.37499 L 476.24997 79.37499 L 476.24997 79.37499 L 476.24997 52.916664 L 476.24997 52.916664 L 476.24997 52.916664 L 502.7083 26.458332 z" svg:height="9.525mm" draw:style-name="style-777" svg:viewBox="0.0 0.0 582.0833 952.49994" svg:width="5.820833mm" svg:x="71.4375mm" svg:y="162.45416mm"/>
          <draw:path svg:d="M 396.87497 26.458332 L 423.3333 0.0 L 423.3333 0.0 Q 423.3333 26.458332 449.79166 26.458332 L 476.24997 26.458332 L 449.79166 79.37499 Q 423.3333 132.29166 476.24997 132.29166 Q 502.7083 158.74998 555.625 185.20833 Q 555.625 238.12498 582.0833 449.79166 Q 608.5416 634.99994 582.0833 634.99994 L 582.0833 634.99994 L 529.1666 634.99994 L 476.24997 661.4583 L 476.24997 661.4583 L 449.79166 661.4583 L 449.79166 661.4583 L 449.79166 661.4583 L 449.79166 687.9166 L 449.79166 687.9166 L 449.79166 687.9166 Q 423.3333 661.4583 291.04166 661.4583 L 185.20833 661.4583 L 185.20833 687.9166 L 185.20833 687.9166 L 158.74998 687.9166 L 158.74998 714.37494 L 132.29166 714.37494 L 132.29166 714.37494 L 132.29166 714.37494 L 105.83333 714.37494 L 105.83333 714.37494 L 105.83333 714.37494 L 79.37499 687.9166 L 26.458332 687.9166 L 26.458332 661.4583 L 26.458332 661.4583 L 0.0 661.4583 L 0.0 661.4583 L 0.0 661.4583 L 0.0 661.4583 L 52.916664 634.99994 L 105.83333 634.99994 L 105.83333 502.7083 Q 79.37499 370.41666 105.83333 343.9583 L 105.83333 291.04166 L 105.83333 317.49997 L 105.83333 343.9583 L 132.29166 343.9583 Q 158.74998 343.9583 211.66666 291.04166 Q 264.5833 264.5833 264.5833 211.66666 Q 264.5833 158.74998 291.04166 158.74998 Q 317.49997 158.74998 317.49997 132.29166 Q 343.9583 105.83333 370.41666 79.37499 Q 396.87497 79.37499 396.87497 26.458332 z" svg:height="7.1437497mm" draw:style-name="style-778" svg:viewBox="0.0 0.0 582.0833 714.37494" svg:width="5.820833mm" svg:x="78.581245mm" svg:y="74.87708mm"/>
          <draw:path svg:d="M 158.74998 26.458332 L 211.66666 0.0 L 211.66666 26.458332 L 238.12498 26.458332 L 238.12498 79.37499 L 238.12498 132.29166 L 211.66666 132.29166 L 211.66666 158.74998 L 185.20833 185.20833 Q 185.20833 238.12498 158.74998 291.04166 L 132.29166 343.9583 L 132.29166 343.9583 L 132.29166 370.41666 L 132.29166 370.41666 L 132.29166 370.41666 L 105.83333 370.41666 L 105.83333 370.41666 L 79.37499 370.41666 L 79.37499 370.41666 L 52.916664 370.41666 L 26.458332 370.41666 L 26.458332 370.41666 Q 26.458332 343.9583 0.0 238.12498 L 0.0 132.29166 L 0.0 132.29166 L 26.458332 132.29166 L 26.458332 132.29166 L 26.458332 158.74998 L 26.458332 158.74998 L 26.458332 158.74998 L 52.916664 105.83333 Q 79.37499 79.37499 79.37499 52.916664 Q 79.37499 26.458332 158.74998 26.458332 z" svg:height="3.7041664mm" draw:style-name="style-779" svg:viewBox="0.0 0.0 238.12498 370.41666" svg:width="2.38125mm" svg:x="120.91457mm" svg:y="189.97083mm"/>
          <draw:path svg:d="M 529.1666 26.458332 L 555.625 26.458332 L 582.0833 26.458332 Q 582.0833 26.458332 582.0833 0.0 L 608.5416 0.0 L 608.5416 52.916664 L 608.5416 105.83333 L 608.5416 132.29166 Q 582.0833 158.74998 634.99994 238.12498 Q 687.9166 317.49997 714.37494 343.9583 Q 740.8333 343.9583 740.8333 370.41666 L 740.8333 396.87497 L 767.2916 476.24997 Q 793.74994 555.625 820.2083 555.625 L 820.2083 582.0833 L 820.2083 608.5416 Q 846.6666 608.5416 846.6666 608.5416 L 846.6666 634.99994 L 846.6666 661.4583 L 846.6666 661.4583 L 820.2083 661.4583 Q 793.74994 661.4583 793.74994 634.99994 Q 793.74994 608.5416 661.4583 608.5416 Q 529.1666 582.0833 529.1666 555.625 Q 529.1666 529.1666 529.1666 502.7083 L 502.7083 502.7083 L 423.3333 502.7083 Q 317.49997 502.7083 317.49997 529.1666 Q 317.49997 555.625 238.12498 555.625 L 158.74998 529.1666 L 158.74998 502.7083 L 158.74998 476.24997 L 132.29166 449.79166 L 105.83333 396.87497 L 105.83333 396.87497 L 105.83333 396.87497 L 105.83333 370.41666 L 105.83333 370.41666 L 79.37499 370.41666 L 79.37499 343.9583 L 105.83333 343.9583 L 132.29166 343.9583 L 132.29166 317.49997 L 105.83333 317.49997 L 105.83333 317.49997 L 105.83333 291.04166 L 52.916664 291.04166 L 0.0 291.04166 L 52.916664 264.5833 Q 132.29166 238.12498 211.66666 238.12498 L 291.04166 211.66666 L 317.49997 211.66666 Q 343.9583 185.20833 396.87497 185.20833 L 449.79166 185.20833 L 476.24997 211.66666 L 502.7083 211.66666 L 502.7083 132.29166 L 502.7083 26.458332 L 502.7083 26.458332 Q 502.7083 26.458332 529.1666 26.458332 z M 555.625 52.916664 L 582.0833 52.916664 L 582.0833 52.916664 Q 582.0833 79.37499 582.0833 79.37499 Q 555.625 79.37499 555.625 52.916664 z" svg:height="6.614583mm" draw:style-name="style-780" svg:viewBox="0.0 0.0 846.6666 661.4583" svg:width="8.466666mm" svg:x="12.699999mm" svg:y="163.77707mm"/>
          <draw:path svg:d="M 158.74998 0.0 L 158.74998 0.0 L 185.20833 0.0 Q 185.20833 0.0 185.20833 52.916664 L 185.20833 105.83333 L 185.20833 185.20833 Q 185.20833 264.5833 185.20833 291.04166 Q 185.20833 291.04166 211.66666 317.49997 L 211.66666 317.49997 L 105.83333 317.49997 Q 0.0 317.49997 0.0 291.04166 L 0.0 291.04166 L 52.916664 291.04166 Q 105.83333 264.5833 79.37499 264.5833 Q 52.916664 264.5833 52.916664 211.66666 Q 26.458332 158.74998 79.37499 79.37499 L 132.29166 0.0 L 132.29166 0.0 Q 132.29166 0.0 158.74998 0.0 z" svg:height="3.1749997mm" draw:style-name="style-781" svg:viewBox="0.0 0.0 211.66666 317.49997" svg:width="2.1166666mm" svg:x="91.28124mm" svg:y="92.075mm"/>
          <draw:path svg:d="M 52.916664 79.37499 L 0.0 0.0 L 52.916664 0.0 Q 132.29166 0.0 158.74998 26.458332 L 158.74998 26.458332 L 158.74998 26.458332 L 158.74998 52.916664 L 555.625 52.916664 Q 952.49994 79.37499 952.49994 105.83333 Q 952.49994 132.29166 1058.3333 158.74998 Q 1190.6249 158.74998 1164.1666 185.20833 Q 1137.7083 185.20833 1164.1666 211.66666 Q 1164.1666 264.5833 1217.0833 291.04166 Q 1269.9999 343.9583 1322.9166 370.41666 Q 1375.8333 396.87497 1375.8333 423.3333 Q 1402.2916 423.3333 1375.8333 449.79166 L 1322.9166 476.24997 L 1322.9166 476.24997 L 1322.9166 476.24997 L 1349.3749 476.24997 L 1349.3749 476.24997 L 1349.3749 502.7083 L 1375.8333 502.7083 L 1375.8333 502.7083 L 1375.8333 529.1666 L 1375.8333 529.1666 L 1375.8333 529.1666 L 1402.2916 529.1666 L 1402.2916 529.1666 L 1402.2916 555.625 L 1428.7499 555.625 L 1428.7499 555.625 L 1428.7499 582.0833 L 1428.7499 582.0833 L 1428.7499 582.0833 L 1455.2083 582.0833 L 1455.2083 608.5416 L 1402.2916 608.5416 L 1349.3749 582.0833 L 1243.5416 582.0833 Q 1137.7083 582.0833 1058.3333 555.625 Q 952.49994 529.1666 952.49994 476.24997 Q 952.49994 449.79166 846.6666 423.3333 Q 740.8333 396.87497 740.8333 370.41666 Q 740.8333 343.9583 634.99994 343.9583 Q 529.1666 370.41666 476.24997 343.9583 L 396.87497 317.49997 L 396.87497 317.49997 Q 370.41666 291.04166 370.41666 317.49997 L 370.41666 317.49997 L 370.41666 317.49997 Q 370.41666 317.49997 291.04166 343.9583 Q 238.12498 370.41666 238.12498 317.49997 L 238.12498 291.04166 L 238.12498 264.5833 Q 211.66666 211.66666 211.66666 185.20833 L 211.66666 158.74998 L 158.74998 158.74998 Q 132.29166 158.74998 52.916664 79.37499 z" svg:height="6.0854163mm" draw:style-name="style-782" svg:viewBox="0.0 0.0 1455.2083 608.5416" svg:width="14.552083mm" svg:x="41.274998mm" svg:y="67.73333mm"/>
          <draw:path svg:d="M 7328.958 26.458332 L 7328.958 0.0 L 7355.4165 52.916664 Q 7381.8745 105.83333 7540.6245 105.83333 Q 7699.3745 79.37499 7699.3745 79.37499 L 7699.3745 79.37499 L 7699.3745 264.5833 Q 7699.3745 449.79166 7699.3745 449.79166 Q 7699.3745 449.79166 7699.3745 476.24997 L 7699.3745 476.24997 L 7699.3745 476.24997 Q 7699.3745 502.7083 7699.3745 502.7083 L 7725.833 502.7083 L 7725.833 502.7083 Q 7725.833 502.7083 7725.833 529.1666 Q 7752.291 529.1666 7725.833 608.5416 Q 7699.3745 687.9166 7672.9165 687.9166 Q 7646.458 687.9166 7646.458 661.4583 Q 7646.458 634.99994 7646.458 608.5416 Q 7619.9995 608.5416 7540.6245 767.2916 Q 7434.7915 899.5833 7461.2495 926.0416 Q 7461.2495 978.95825 7434.7915 978.95825 Q 7408.333 978.95825 7408.333 1005.4166 L 7381.8745 1031.875 L 7408.333 1031.875 Q 7434.7915 1058.3333 7434.7915 1084.7916 Q 7434.7915 1137.7083 7434.7915 1137.7083 L 7434.7915 1164.1666 L 7434.7915 1190.6249 Q 7434.7915 1243.5416 7381.8745 1243.5416 Q 7355.4165 1269.9999 7328.958 1349.3749 Q 7276.0415 1455.2083 7170.208 1666.8749 L 7037.9165 1878.5416 L 7037.9165 1878.5416 L 7011.458 1878.5416 L 7011.458 1878.5416 L 7011.458 1878.5416 L 7011.458 1878.5416 Q 6984.9995 1878.5416 6932.083 1984.3749 L 6852.708 2063.75 L 6852.708 2063.75 L 6852.708 2090.2083 L 6852.708 2090.2083 L 6852.708 2090.2083 L 6826.2495 2090.2083 L 6826.2495 2090.2083 L 6826.2495 2063.75 L 6826.2495 2063.75 L 6826.2495 2037.2915 L 6852.708 2010.8333 L 6852.708 2010.8333 L 6852.708 1984.3749 L 6826.2495 1984.3749 Q 6799.7915 1984.3749 6746.8745 1931.4583 Q 6720.4165 1931.4583 6693.958 1878.5416 Q 6641.0415 1878.5416 6641.0415 1825.6249 Q 6641.0415 1772.7083 6508.7495 1693.3333 Q 6402.9165 1613.9583 6297.083 1613.9583 Q 6191.2495 1666.8749 6164.7915 1719.7916 Q 6138.333 1772.7083 6085.4165 1746.2499 Q 6032.4995 1719.7916 5900.208 1693.3333 Q 5767.9165 1693.3333 5767.9165 1666.8749 Q 5741.458 1613.9583 5714.9995 1613.9583 Q 5688.5415 1587.4999 5688.5415 1508.1249 L 5688.5415 1455.2083 L 5688.5415 1455.2083 Q 5688.5415 1428.7499 5662.083 1428.7499 L 5662.083 1428.7499 L 5662.083 1402.2916 Q 5662.083 1349.3749 5450.4165 1322.9166 Q 5238.7495 1296.4583 5106.458 1296.4583 L 4974.1665 1349.3749 L 4947.708 1349.3749 L 4921.2495 1349.3749 L 4894.7915 1375.8333 L 4841.8745 1402.2916 L 4841.8745 1402.2916 L 4841.8745 1402.2916 L 4841.8745 1402.2916 Q 4841.8745 1402.2916 4815.4165 1375.8333 Q 4815.4165 1349.3749 4788.958 1349.3749 Q 4762.4995 1349.3749 4762.4995 1402.2916 L 4762.4995 1428.7499 L 4736.0415 1428.7499 Q 4709.583 1402.2916 4683.1245 1402.2916 Q 4683.1245 1402.2916 4656.6665 1428.7499 Q 4630.208 1455.2083 4577.2915 1481.6666 Q 4497.9165 1508.1249 4312.708 1587.4999 L 4153.958 1666.8749 L 4101.0415 1693.3333 L 4074.583 1693.3333 L 4048.1248 1693.3333 Q 3995.208 1719.7916 3915.833 1719.7916 L 3836.4583 1719.7916 L 3809.9998 1719.7916 L 3783.5415 1719.7916 L 3783.5415 1719.7916 L 3783.5415 1719.7916 L 3757.0833 1719.7916 L 3757.0833 1719.7916 L 3757.0833 1719.7916 L 3757.0833 1719.7916 L 3757.0833 1693.3333 Q 3783.5415 1693.3333 3783.5415 1693.3333 Q 3783.5415 1666.8749 3757.0833 1613.9583 Q 3730.6248 1561.0416 3730.6248 1455.2083 Q 3730.6248 1349.3749 3704.1665 1296.4583 Q 3677.7083 1217.0833 3598.3333 1217.0833 L 3518.9583 1217.0833 L 3518.9583 1190.6249 Q 3518.9583 1190.6249 3492.4998 1190.6249 L 3492.4998 1190.6249 L 3439.5833 1190.6249 Q 3386.6665 1190.6249 3360.2083 1190.6249 Q 3307.2915 1190.6249 3254.3748 1190.6249 Q 3174.9998 1190.6249 3148.5415 1137.7083 Q 3095.6248 1137.7083 3042.7083 1111.25 Q 2989.7915 1084.7916 2989.7915 1137.7083 Q 2989.7915 1164.1666 2936.8748 1190.6249 L 2910.4165 1190.6249 L 2910.4165 1190.6249 Q 2883.9583 1164.1666 2883.9583 1164.1666 L 2883.9583 1164.1666 L 2883.9583 1137.7083 L 2883.9583 1137.7083 L 2883.9583 1137.7083 Q 2883.9583 1137.7083 2910.4165 1137.7083 L 2910.4165 1111.25 L 2910.4165 1084.7916 Q 2936.8748 1084.7916 2936.8748 1084.7916 L 2936.8748 1084.7916 L 2910.4165 1084.7916 L 2883.9583 1084.7916 L 2883.9583 1084.7916 L 2883.9583 1084.7916 L 2857.4998 1084.7916 L 2857.4998 1084.7916 L 2857.4998 1111.25 L 2857.4998 1111.25 L 2831.0415 1111.25 L 2831.0415 1137.7083 L 2831.0415 1137.7083 L 2831.0415 1137.7083 L 2804.5833 1137.7083 Q 2778.1248 1137.7083 2751.6665 1190.6249 L 2725.2083 1243.5416 L 2725.2083 1243.5416 L 2725.2083 1243.5416 L 2725.2083 1269.9999 L 2725.2083 1269.9999 L 2725.2083 1269.9999 Q 2725.2083 1269.9999 2672.2915 1349.3749 Q 2619.3748 1428.7499 2592.9165 1455.2083 Q 2539.9998 1508.1249 2513.5415 1534.5833 L 2513.5415 1561.0416 L 2513.5415 1587.4999 L 2513.5415 1587.4999 L 2487.0833 1587.4999 Q 2487.0833 1561.0416 2460.6248 1561.0416 Q 2434.1665 1561.0416 2460.6248 1508.1249 Q 2460.6248 1481.6666 2354.7915 1481.6666 Q 2275.4165 1481.6666 2275.4165 1455.2083 Q 2248.9583 1402.2916 2248.9583 1455.2083 Q 2222.5 1481.6666 2196.0415 1455.2083 Q 2143.125 1455.2083 2169.5833 1402.2916 L 2196.0415 1349.3749 L 2143.125 1349.3749 L 2090.2083 1349.3749 L 2090.2083 1375.8333 L 2090.2083 1402.2916 L 2090.2083 1402.2916 L 2090.2083 1428.7499 L 2090.2083 1428.7499 L 2090.2083 1455.2083 L 2037.2915 1455.2083 L 2010.8333 1455.2083 L 2010.8333 1481.6666 L 2010.8333 1481.6666 L 1984.3749 1481.6666 Q 1984.3749 1508.1249 1984.3749 1508.1249 L 1984.3749 1508.1249 L 1984.3749 1508.1249 Q 1957.9165 1508.1249 1984.3749 1534.5833 L 1984.3749 1534.5833 L 1984.3749 1561.0416 Q 1984.3749 1587.4999 1931.4583 1640.4166 Q 1904.9999 1666.8749 1613.9583 1666.8749 L 1349.3749 1666.8749 L 1322.9166 1666.8749 L 1296.4583 1666.8749 L 1243.5416 1693.3333 L 1217.0833 1719.7916 L 1190.6249 1719.7916 L 1164.1666 1719.7916 L 1137.7083 1719.7916 Q 1084.7916 1719.7916 1031.875 1666.8749 Q 978.95825 1613.9583 820.2083 1561.0416 L 687.9166 1534.5833 L 687.9166 1508.1249 Q 661.4583 1508.1249 661.4583 1508.1249 L 661.4583 1508.1249 L 661.4583 1481.6666 Q 661.4583 1455.2083 634.99994 1455.2083 L 634.99994 1455.2083 L 608.5416 1455.2083 Q 608.5416 1455.2083 582.0833 1375.8333 Q 555.625 1322.9166 529.1666 1322.9166 Q 502.7083 1322.9166 476.24997 1269.9999 Q 449.79166 1243.5416 423.3333 1269.9999 Q 396.87497 1296.4583 317.49997 1296.4583 L 238.12498 1296.4583 L 211.66666 1296.4583 L 185.20833 1296.4583 L 185.20833 1322.9166 L 185.20833 1322.9166 L 158.74998 1322.9166 L 158.74998 1349.3749 L 158.74998 1349.3749 L 132.29166 1349.3749 L 132.29166 1349.3749 L 132.29166 1349.3749 L 132.29166 1349.3749 L 132.29166 1322.9166 L 105.83333 1322.9166 L 105.83333 1296.4583 L 105.83333 1296.4583 L 79.37499 1296.4583 L 79.37499 1243.5416 L 79.37499 1217.0833 L 52.916664 1217.0833 L 52.916664 1190.6249 L 52.916664 1190.6249 L 26.458332 1190.6249 L 26.458332 1137.7083 L 26.458332 1111.25 L 0.0 1111.25 L 0.0 1084.7916 L 0.0 1084.7916 L 0.0 1084.7916 L 0.0 1084.7916 L 26.458332 1084.7916 L 26.458332 1084.7916 L 26.458332 1084.7916 L 52.916664 1058.3333 L 79.37499 1031.875 L 79.37499 1031.875 L 79.37499 1031.875 L 105.83333 1031.875 L 105.83333 1031.875 L 449.79166 926.0416 Q 767.2916 820.2083 926.0416 767.2916 Q 1084.7916 714.37494 1137.7083 714.37494 L 1164.1666 714.37494 L 1243.5416 687.9166 L 1322.9166 661.4583 L 1349.3749 661.4583 L 1402.2916 661.4583 L 1402.2916 634.99994 L 1402.2916 634.99994 L 1719.7916 608.5416 Q 2063.75 582.0833 2063.75 555.625 Q 2090.2083 502.7083 2090.2083 502.7083 L 2090.2083 502.7083 L 2143.125 502.7083 L 2169.5833 502.7083 L 2354.7915 502.7083 Q 2539.9998 502.7083 2672.2915 449.79166 Q 2804.5833 423.3333 2804.5833 396.87497 L 2804.5833 370.41666 L 2857.4998 370.41666 Q 2910.4165 370.41666 2910.4165 343.9583 Q 2910.4165 317.49997 2936.8748 317.49997 L 2989.7915 317.49997 L 2963.3333 343.9583 Q 2936.8748 396.87497 3042.7083 396.87497 L 3174.9998 396.87497 L 3174.9998 423.3333 L 3201.4583 423.3333 L 3227.9165 423.3333 Q 3254.3748 449.79166 3280.8333 423.3333 L 3307.2915 423.3333 L 3360.2083 423.3333 L 3439.5833 449.79166 L 3439.5833 449.79166 L 3413.1248 449.79166 L 3413.1248 449.79166 L 3413.1248 449.79166 L 3518.9583 476.24997 L 3651.2498 476.24997 L 3651.2498 502.7083 L 3651.2498 555.625 L 3677.7083 555.625 L 3730.6248 555.625 L 3730.6248 582.0833 L 3730.6248 582.0833 L 3704.1665 582.0833 L 3704.1665 608.5416 L 3704.1665 608.5416 L 3677.7083 608.5416 L 3677.7083 608.5416 L 3677.7083 608.5416 L 3677.7083 634.99994 L 3677.7083 634.99994 L 3677.7083 661.4583 Q 3677.7083 661.4583 3651.2498 687.9166 Q 3651.2498 714.37494 3571.8748 714.37494 L 3466.0415 714.37494 L 3466.0415 740.8333 L 3466.0415 767.2916 L 3492.4998 767.2916 L 3492.4998 767.2916 L 3518.9583 793.74994 L 3545.4165 820.2083 L 4048.1248 820.2083 Q 4524.375 820.2083 4709.583 740.8333 Q 4894.7915 687.9166 4921.2495 661.4583 L 4921.2495 661.4583 L 4947.708 661.4583 L 4974.1665 661.4583 L 5027.083 634.99994 L 5079.9995 608.5416 L 5291.6665 608.5416 Q 5503.333 608.5416 5582.708 608.5416 L 5635.6245 608.5416 L 5635.6245 608.5416 L 5635.6245 608.5416 L 5662.083 608.5416 L 5662.083 608.5416 L 5794.3745 661.4583 Q 5926.6665 714.37494 5979.583 767.2916 Q 6032.4995 820.2083 6111.8745 846.6666 Q 6164.7915 873.12494 6217.708 846.6666 Q 6270.6245 820.2083 6323.5415 714.37494 Q 6429.3745 608.5416 6429.3745 555.625 L 6429.3745 502.7083 L 6429.3745 502.7083 Q 6429.3745 502.7083 6455.833 502.7083 L 6455.833 476.24997 L 6482.2915 449.79166 Q 6508.7495 396.87497 6746.8745 317.49997 Q 6958.5415 238.12498 7117.2915 185.20833 Q 7223.1245 158.74998 7249.583 105.83333 Q 7276.0415 26.458332 7276.0415 26.458332 L 7302.4995 26.458332 L 7302.4995 26.458332 Q 7328.958 26.458332 7328.958 26.458332 z M 5397.4995 661.4583 Q 5476.8745 661.4583 5476.8745 714.37494 Q 5476.8745 767.2916 5397.4995 793.74994 Q 5318.1245 820.2083 5318.1245 767.2916 Q 5318.1245 687.9166 5397.4995 661.4583 z M 7355.4165 1217.0833 Q 7355.4165 1190.6249 7355.4165 1190.6249 Q 7381.8745 1190.6249 7381.8745 1190.6249 Q 7381.8745 1217.0833 7355.4165 1217.0833 z" svg:height="20.902082mm" draw:style-name="style-783" svg:viewBox="0.0 0.0 7725.833 2090.2083" svg:width="77.25833mm" svg:x="85.98958mm" svg:y="63.235413mm"/>
          <draw:path svg:d="M 158.74998 26.458332 L 158.74998 26.458332 L 238.12498 0.0 L 291.04166 0.0 L 343.9583 0.0 L 370.41666 0.0 L 370.41666 0.0 L 370.41666 26.458332 L 396.87497 26.458332 L 423.3333 26.458332 L 449.79166 52.916664 L 449.79166 52.916664 L 449.79166 52.916664 Q 449.79166 79.37499 476.24997 79.37499 L 502.7083 79.37499 L 555.625 185.20833 Q 608.5416 317.49997 582.0833 317.49997 L 582.0833 317.49997 L 555.625 317.49997 Q 555.625 291.04166 555.625 291.04166 L 555.625 291.04166 L 555.625 264.5833 Q 555.625 238.12498 529.1666 238.12498 Q 529.1666 238.12498 449.79166 185.20833 Q 343.9583 158.74998 343.9583 238.12498 Q 343.9583 291.04166 291.04166 370.41666 L 291.04166 449.79166 L 264.5833 449.79166 L 264.5833 449.79166 L 264.5833 423.3333 L 238.12498 423.3333 L 238.12498 370.41666 Q 238.12498 317.49997 211.66666 317.49997 Q 185.20833 291.04166 158.74998 317.49997 Q 132.29166 343.9583 132.29166 291.04166 Q 105.83333 264.5833 79.37499 264.5833 L 52.916664 264.5833 L 52.916664 238.12498 L 52.916664 211.66666 L 26.458332 211.66666 L 0.0 211.66666 L 0.0 185.20833 L 26.458332 185.20833 L 26.458332 158.74998 L 26.458332 132.29166 L 26.458332 79.37499 L 26.458332 26.458332 L 52.916664 26.458332 L 52.916664 26.458332 L 52.916664 52.916664 L 79.37499 52.916664 L 79.37499 52.916664 L 79.37499 79.37499 L 105.83333 79.37499 L 132.29166 79.37499 L 132.29166 52.916664 L 132.29166 26.458332 L 158.74998 26.458332 z" svg:height="4.497916mm" draw:style-name="style-784" svg:viewBox="0.0 0.0 582.0833 449.79166" svg:width="5.820833mm" svg:x="172.24374mm" svg:y="282.3104mm"/>
          <draw:path svg:d="M 158.74998 79.37499 L 211.66666 79.37499 L 211.66666 238.12498 Q 211.66666 423.3333 185.20833 555.625 L 185.20833 687.9166 L 158.74998 687.9166 L 132.29166 687.9166 L 132.29166 687.9166 Q 105.83333 687.9166 105.83333 608.5416 L 79.37499 555.625 L 79.37499 476.24997 Q 52.916664 396.87497 26.458332 291.04166 L 0.0 158.74998 L 0.0 79.37499 Q 26.458332 0.0 52.916664 0.0 Q 105.83333 0.0 105.83333 26.458332 Q 105.83333 79.37499 158.74998 79.37499 z" svg:height="6.879166mm" draw:style-name="style-785" svg:viewBox="0.0 0.0 211.66666 687.9166" svg:width="2.1166666mm" svg:x="141.28749mm" svg:y="82.814575mm"/>
          <draw:path svg:d="M 158.74998 26.458332 L 158.74998 0.0 L 158.74998 0.0 L 158.74998 0.0 L 185.20833 0.0 L 185.20833 26.458332 L 211.66666 26.458332 L 238.12498 26.458332 L 238.12498 26.458332 L 238.12498 26.458332 L 264.5833 52.916664 L 291.04166 79.37499 L 291.04166 79.37499 L 264.5833 79.37499 L 264.5833 79.37499 L 264.5833 79.37499 L 264.5833 105.83333 L 264.5833 105.83333 L 238.12498 105.83333 L 238.12498 132.29166 L 264.5833 132.29166 L 317.49997 132.29166 L 317.49997 158.74998 L 317.49997 185.20833 L 264.5833 185.20833 L 211.66666 185.20833 L 211.66666 211.66666 L 211.66666 238.12498 L 264.5833 238.12498 L 291.04166 238.12498 L 291.04166 211.66666 L 317.49997 211.66666 L 317.49997 291.04166 Q 343.9583 343.9583 370.41666 370.41666 Q 396.87497 370.41666 396.87497 423.3333 Q 396.87497 476.24997 370.41666 476.24997 Q 343.9583 502.7083 370.41666 502.7083 Q 396.87497 502.7083 396.87497 529.1666 L 396.87497 529.1666 L 396.87497 529.1666 Q 423.3333 529.1666 423.3333 555.625 L 423.3333 555.625 L 423.3333 582.0833 Q 423.3333 608.5416 396.87497 608.5416 L 396.87497 608.5416 L 370.41666 608.5416 Q 370.41666 608.5416 370.41666 582.0833 L 370.41666 582.0833 L 343.9583 608.5416 Q 317.49997 634.99994 317.49997 661.4583 L 317.49997 714.37494 L 317.49997 714.37494 L 317.49997 714.37494 L 317.49997 714.37494 L 317.49997 687.9166 L 317.49997 687.9166 L 291.04166 661.4583 L 291.04166 661.4583 L 291.04166 661.4583 L 264.5833 661.4583 Q 238.12498 634.99994 238.12498 661.4583 Q 211.66666 714.37494 211.66666 714.37494 L 211.66666 714.37494 L 211.66666 714.37494 L 185.20833 714.37494 L 185.20833 714.37494 Q 158.74998 714.37494 132.29166 714.37494 L 79.37499 714.37494 L 52.916664 714.37494 L 26.458332 714.37494 L 26.458332 687.9166 L 0.0 661.4583 L 0.0 608.5416 Q 0.0 582.0833 26.458332 555.625 Q 52.916664 502.7083 26.458332 502.7083 L 0.0 502.7083 L 0.0 343.9583 Q 0.0 158.74998 26.458332 158.74998 Q 52.916664 158.74998 52.916664 79.37499 Q 52.916664 26.458332 79.37499 52.916664 Q 79.37499 79.37499 105.83333 79.37499 Q 132.29166 79.37499 158.74998 26.458332 z" svg:height="7.1437497mm" draw:style-name="style-786" svg:viewBox="0.0 0.0 423.3333 714.37494" svg:width="4.233333mm" svg:x="6.879166mm" svg:y="93.39791mm"/>
          <draw:path svg:d="M 370.41666 0.0 L 423.3333 0.0 L 423.3333 0.0 L 423.3333 26.458332 L 476.24997 26.458332 L 502.7083 26.458332 L 555.625 26.458332 Q 608.5416 26.458332 687.9166 26.458332 L 767.2916 26.458332 L 767.2916 26.458332 L 767.2916 26.458332 L 767.2916 52.916664 L 740.8333 52.916664 L 740.8333 52.916664 L 740.8333 79.37499 L 714.37494 79.37499 L 687.9166 79.37499 L 714.37494 105.83333 L 740.8333 132.29166 L 740.8333 132.29166 L 740.8333 132.29166 L 767.2916 185.20833 L 793.74994 211.66666 L 793.74994 264.5833 Q 820.2083 291.04166 846.6666 317.49997 L 846.6666 317.49997 L 846.6666 396.87497 Q 846.6666 502.7083 820.2083 502.7083 L 820.2083 502.7083 L 820.2083 529.1666 L 793.74994 529.1666 L 793.74994 502.7083 L 793.74994 476.24997 L 767.2916 396.87497 L 740.8333 343.9583 L 740.8333 343.9583 L 740.8333 343.9583 L 740.8333 370.41666 L 740.8333 370.41666 L 740.8333 449.79166 L 740.8333 529.1666 L 740.8333 529.1666 L 740.8333 555.625 L 740.8333 555.625 Q 740.8333 555.625 767.2916 582.0833 L 767.2916 608.5416 L 767.2916 661.4583 Q 767.2916 687.9166 687.9166 687.9166 L 608.5416 687.9166 L 608.5416 740.8333 L 608.5416 793.74994 L 634.99994 793.74994 L 661.4583 793.74994 L 661.4583 820.2083 Q 661.4583 846.6666 687.9166 873.12494 Q 687.9166 873.12494 687.9166 873.12494 Q 687.9166 899.5833 661.4583 899.5833 L 661.4583 926.0416 L 661.4583 926.0416 L 634.99994 926.0416 L 634.99994 926.0416 L 634.99994 926.0416 L 634.99994 952.49994 L 634.99994 952.49994 L 634.99994 978.95825 L 634.99994 1031.875 L 634.99994 1058.3333 L 634.99994 1084.7916 L 608.5416 1137.7083 Q 582.0833 1190.6249 555.625 1190.6249 L 529.1666 1190.6249 L 529.1666 1217.0833 L 529.1666 1217.0833 L 502.7083 1296.4583 L 502.7083 1375.8333 L 370.41666 1375.8333 L 238.12498 1349.3749 L 238.12498 1349.3749 L 211.66666 1349.3749 L 211.66666 1349.3749 L 211.66666 1349.3749 L 158.74998 1322.9166 L 105.83333 1296.4583 L 105.83333 1296.4583 L 105.83333 1296.4583 L 132.29166 1296.4583 Q 158.74998 1296.4583 158.74998 1269.9999 Q 158.74998 1269.9999 132.29166 1243.5416 Q 105.83333 1243.5416 105.83333 1164.1666 L 132.29166 1111.25 L 132.29166 1084.7916 L 105.83333 1084.7916 L 105.83333 1084.7916 L 105.83333 1084.7916 L 105.83333 1058.3333 L 105.83333 1058.3333 L 79.37499 1058.3333 L 79.37499 1031.875 L 79.37499 1031.875 L 105.83333 1031.875 L 105.83333 1005.4166 L 105.83333 978.95825 L 132.29166 978.95825 L 132.29166 978.95825 L 132.29166 952.49994 L 105.83333 952.49994 L 105.83333 926.0416 L 105.83333 899.5833 L 105.83333 820.2083 Q 105.83333 767.2916 105.83333 714.37494 Q 105.83333 634.99994 79.37499 634.99994 Q 52.916664 634.99994 52.916664 608.5416 L 26.458332 582.0833 L 26.458332 555.625 L 0.0 529.1666 L 0.0 449.79166 L 0.0 396.87497 L 26.458332 396.87497 L 26.458332 396.87497 L 26.458332 423.3333 L 52.916664 423.3333 L 52.916664 449.79166 Q 52.916664 476.24997 79.37499 502.7083 L 79.37499 555.625 L 105.83333 555.625 L 132.29166 555.625 L 132.29166 529.1666 L 158.74998 529.1666 L 158.74998 396.87497 Q 158.74998 291.04166 79.37499 291.04166 L 0.0 291.04166 L 0.0 264.5833 L 0.0 264.5833 L 0.0 264.5833 L 26.458332 264.5833 L 26.458332 238.12498 L 26.458332 238.12498 L 79.37499 238.12498 L 132.29166 238.12498 L 211.66666 264.5833 Q 264.5833 291.04166 291.04166 291.04166 L 317.49997 291.04166 L 317.49997 264.5833 L 317.49997 264.5833 L 343.9583 264.5833 L 343.9583 238.12498 L 343.9583 238.12498 L 370.41666 238.12498 L 370.41666 211.66666 Q 370.41666 185.20833 370.41666 132.29166 L 370.41666 79.37499 L 370.41666 79.37499 Q 370.41666 52.916664 343.9583 52.916664 L 343.9583 52.916664 L 343.9583 26.458332 Q 343.9583 0.0 370.41666 0.0 z" svg:height="13.758332mm" draw:style-name="style-787" svg:viewBox="0.0 0.0 846.6666 1375.8333" svg:width="8.466666mm" svg:x="143.40416mm" svg:y="277.5479mm"/>
          <draw:path svg:d="M 26.458332 0.0 L 79.37499 0.0 L 79.37499 0.0 Q 105.83333 0.0 132.29166 26.458332 L 132.29166 26.458332 L 132.29166 105.83333 L 132.29166 185.20833 L 132.29166 185.20833 Q 105.83333 158.74998 79.37499 158.74998 L 26.458332 158.74998 L 26.458332 132.29166 Q 26.458332 105.83333 0.0 52.916664 Q -26.458332 26.458332 26.458332 0.0 z" svg:height="1.8520832mm" draw:style-name="style-788" svg:viewBox="0.0 0.0 132.29166 185.20833" svg:width="1.3229166mm" svg:x="113.50624mm" svg:y="202.14166mm"/>
          <draw:path svg:d="M 26.458332 0.0 L 52.916664 0.0 L 105.83333 0.0 Q 132.29166 0.0 158.74998 26.458332 L 158.74998 26.458332 L 158.74998 79.37499 Q 185.20833 132.29166 158.74998 132.29166 L 132.29166 158.74998 L 132.29166 158.74998 L 132.29166 158.74998 L 105.83333 158.74998 Q 52.916664 158.74998 52.916664 132.29166 L 26.458332 132.29166 L 26.458332 105.83333 L 26.458332 79.37499 L 26.458332 52.916664 Q 0.0 52.916664 0.0 52.916664 L 0.0 52.916664 L 0.0 26.458332 Q 0.0 0.0 26.458332 0.0 z" svg:height="1.5874999mm" draw:style-name="style-789" svg:viewBox="0.0 0.0 158.74998 158.74998" svg:width="1.5874999mm" svg:x="113.24166mm" svg:y="203.72916mm"/>
          <draw:path svg:d="M 211.66666 0.0 L 291.04166 0.0 L 291.04166 26.458332 L 317.49997 26.458332 L 317.49997 52.916664 Q 317.49997 105.83333 264.5833 105.83333 L 238.12498 105.83333 L 291.04166 132.29166 L 343.9583 158.74998 L 370.41666 158.74998 L 396.87497 158.74998 L 423.3333 158.74998 Q 449.79166 158.74998 476.24997 132.29166 L 502.7083 132.29166 L 449.79166 185.20833 Q 423.3333 238.12498 396.87497 264.5833 Q 396.87497 291.04166 423.3333 317.49997 Q 423.3333 317.49997 370.41666 343.9583 Q 317.49997 370.41666 317.49997 343.9583 L 317.49997 343.9583 L 317.49997 343.9583 L 317.49997 317.49997 L 211.66666 317.49997 L 79.37499 317.49997 L 79.37499 291.04166 L 52.916664 291.04166 L 52.916664 264.5833 L 52.916664 238.12498 L 26.458332 211.66666 L 0.0 185.20833 L 0.0 158.74998 L 0.0 105.83333 L 26.458332 105.83333 L 26.458332 105.83333 L 26.458332 79.37499 L 26.458332 79.37499 L 105.83333 52.916664 Q 211.66666 52.916664 185.20833 26.458332 Q 158.74998 0.0 211.66666 0.0 z" svg:height="3.439583mm" draw:style-name="style-790" svg:viewBox="0.0 0.0 502.7083 343.9583" svg:width="5.027083mm" svg:x="111.12499mm" svg:y="277.8125mm"/>
          <draw:path svg:d="M 0.0 79.37499 L 0.0 0.0 L 0.0 0.0 Q 26.458332 26.458332 52.916664 26.458332 L 79.37499 26.458332 L 105.83333 26.458332 L 105.83333 26.458332 L 105.83333 185.20833 L 105.83333 317.49997 L 132.29166 317.49997 Q 132.29166 291.04166 158.74998 291.04166 Q 211.66666 291.04166 211.66666 238.12498 L 211.66666 158.74998 L 238.12498 185.20833 Q 264.5833 238.12498 317.49997 238.12498 Q 343.9583 238.12498 396.87497 238.12498 L 449.79166 238.12498 L 449.79166 264.5833 L 423.3333 264.5833 L 423.3333 264.5833 L 423.3333 291.04166 L 423.3333 291.04166 L 423.3333 291.04166 L 449.79166 291.04166 L 449.79166 291.04166 L 449.79166 317.49997 L 476.24997 317.49997 L 476.24997 343.9583 Q 476.24997 370.41666 502.7083 370.41666 L 502.7083 370.41666 L 502.7083 370.41666 Q 529.1666 370.41666 529.1666 396.87497 L 529.1666 449.79166 L 502.7083 449.79166 L 502.7083 449.79166 L 502.7083 449.79166 Q 476.24997 423.3333 449.79166 423.3333 Q 396.87497 396.87497 423.3333 423.3333 Q 449.79166 449.79166 317.49997 449.79166 L 211.66666 449.79166 L 158.74998 449.79166 Q 105.83333 449.79166 79.37499 423.3333 Q 52.916664 396.87497 26.458332 343.9583 L 0.0 291.04166 L 0.0 291.04166 Q 0.0 291.04166 26.458332 291.04166 L 26.458332 264.5833 L 26.458332 264.5833 L 52.916664 264.5833 L 52.916664 238.12498 L 52.916664 185.20833 L 52.916664 185.20833 L 52.916664 158.74998 L 52.916664 158.74998 Q 26.458332 132.29166 0.0 79.37499 z" svg:height="4.497916mm" draw:style-name="style-791" svg:viewBox="0.0 0.0 529.1666 449.79166" svg:width="5.2916665mm" svg:x="195.2625mm" svg:y="115.62291mm"/>
          <draw:path svg:d="M 158.74998 211.66666 L 185.20833 238.12498 L 185.20833 238.12498 L 185.20833 264.5833 L 158.74998 264.5833 Q 132.29166 238.12498 79.37499 211.66666 Q 26.458332 185.20833 0.0 105.83333 Q -52.916664 52.916664 0.0 26.458332 Q 26.458332 26.458332 26.458332 0.0 Q 52.916664 -26.458332 52.916664 26.458332 Q 52.916664 79.37499 105.83333 79.37499 Q 158.74998 79.37499 132.29166 132.29166 Q 105.83333 185.20833 158.74998 211.66666 z" svg:height="2.6458333mm" draw:style-name="style-792" svg:viewBox="0.0 0.0 185.20833 264.5833" svg:width="1.8520832mm" svg:x="164.57083mm" svg:y="268.0229mm"/>
          <draw:path svg:d="M 793.74994 0.0 L 793.74994 0.0 L 793.74994 132.29166 L 793.74994 264.5833 L 767.2916 264.5833 Q 767.2916 291.04166 714.37494 264.5833 Q 687.9166 264.5833 687.9166 291.04166 Q 687.9166 317.49997 608.5416 343.9583 Q 502.7083 343.9583 502.7083 370.41666 L 476.24997 396.87497 L 476.24997 396.87497 Q 476.24997 396.87497 449.79166 370.41666 Q 423.3333 343.9583 238.12498 343.9583 L 26.458332 317.49997 L 26.458332 291.04166 L 26.458332 264.5833 L 0.0 264.5833 L 0.0 238.12498 L 0.0 238.12498 L 0.0 238.12498 L 0.0 238.12498 L 26.458332 238.12498 L 26.458332 238.12498 L 26.458332 238.12498 L 105.83333 211.66666 Q 185.20833 185.20833 264.5833 158.74998 Q 317.49997 132.29166 317.49997 132.29166 L 317.49997 132.29166 L 370.41666 132.29166 Q 423.3333 132.29166 449.79166 105.83333 Q 449.79166 79.37499 449.79166 105.83333 Q 476.24997 132.29166 555.625 105.83333 Q 608.5416 79.37499 634.99994 79.37499 Q 661.4583 79.37499 714.37494 79.37499 Q 767.2916 79.37499 767.2916 26.458332 Q 767.2916 0.0 793.74994 0.0 z" svg:height="3.9687498mm" draw:style-name="style-793" svg:viewBox="0.0 0.0 793.74994 396.87497" svg:width="7.9374995mm" svg:x="210.34373mm" svg:y="205.05208mm"/>
          <draw:path svg:d="M 26.458332 0.0 L 26.458332 0.0 L 52.916664 132.29166 Q 105.83333 264.5833 185.20833 238.12498 Q 264.5833 238.12498 423.3333 291.04166 Q 555.625 343.9583 582.0833 343.9583 L 582.0833 343.9583 L 582.0833 343.9583 Q 582.0833 343.9583 582.0833 370.41666 L 608.5416 370.41666 L 608.5416 396.87497 L 608.5416 396.87497 L 582.0833 396.87497 Q 582.0833 396.87497 476.24997 423.3333 Q 370.41666 423.3333 370.41666 449.79166 L 343.9583 502.7083 L 317.49997 502.7083 L 264.5833 502.7083 L 264.5833 502.7083 Q 264.5833 476.24997 238.12498 502.7083 L 238.12498 502.7083 L 211.66666 502.7083 Q 185.20833 502.7083 158.74998 449.79166 Q 132.29166 449.79166 79.37499 370.41666 L 0.0 291.04166 L 0.0 291.04166 L 0.0 291.04166 L 0.0 264.5833 L 0.0 264.5833 L 0.0 132.29166 Q 0.0 0.0 26.458332 0.0 z" svg:height="5.027083mm" draw:style-name="style-794" svg:viewBox="0.0 0.0 608.5416 502.7083" svg:width="6.0854163mm" svg:x="189.44165mm" svg:y="161.13124mm"/>
          <draw:path svg:d="M 529.1666 26.458332 L 529.1666 26.458332 L 529.1666 52.916664 L 529.1666 52.916664 L 502.7083 52.916664 L 502.7083 52.916664 L 502.7083 79.37499 L 476.24997 79.37499 L 502.7083 211.66666 Q 502.7083 317.49997 555.625 317.49997 Q 608.5416 291.04166 608.5416 317.49997 Q 608.5416 343.9583 582.0833 370.41666 Q 582.0833 370.41666 634.99994 449.79166 Q 687.9166 529.1666 687.9166 582.0833 L 687.9166 608.5416 L 714.37494 740.8333 Q 740.8333 846.6666 767.2916 926.0416 L 767.2916 1005.4166 L 740.8333 1005.4166 Q 714.37494 1005.4166 714.37494 1058.3333 Q 740.8333 1084.7916 687.9166 1084.7916 Q 661.4583 1058.3333 634.99994 1111.25 Q 634.99994 1137.7083 555.625 1164.1666 Q 502.7083 1217.0833 423.3333 1164.1666 L 370.41666 1137.7083 L 370.41666 1137.7083 L 343.9583 1137.7083 L 343.9583 1137.7083 Q 343.9583 1111.25 370.41666 1111.25 Q 423.3333 1111.25 423.3333 1058.3333 Q 423.3333 978.95825 343.9583 846.6666 Q 291.04166 740.8333 264.5833 740.8333 Q 238.12498 740.8333 238.12498 714.37494 Q 238.12498 687.9166 211.66666 687.9166 L 158.74998 687.9166 L 158.74998 820.2083 L 158.74998 952.49994 L 158.74998 1005.4166 Q 158.74998 1084.7916 158.74998 1111.25 L 158.74998 1164.1666 L 158.74998 1190.6249 L 158.74998 1217.0833 L 132.29166 1217.0833 L 132.29166 1217.0833 L 132.29166 1243.5416 L 132.29166 1243.5416 L 132.29166 1296.4583 L 105.83333 1349.3749 L 105.83333 1375.8333 L 105.83333 1402.2916 L 132.29166 1402.2916 L 132.29166 1428.7499 L 132.29166 1428.7499 L 158.74998 1428.7499 L 158.74998 1428.7499 L 158.74998 1428.7499 L 158.74998 1455.2083 L 158.74998 1455.2083 L 158.74998 1481.6666 L 158.74998 1481.6666 L 158.74998 1481.6666 L 158.74998 1481.6666 L 158.74998 1508.1249 L 158.74998 1508.1249 L 132.29166 1508.1249 L 132.29166 1508.1249 L 105.83333 1508.1249 L 105.83333 1481.6666 L 105.83333 1481.6666 L 105.83333 1481.6666 L 79.37499 1481.6666 L 79.37499 1481.6666 L 79.37499 1481.6666 L 52.916664 1455.2083 L 52.916664 1455.2083 L 52.916664 1455.2083 L 52.916664 1428.7499 L 52.916664 1375.8333 L 26.458332 1375.8333 L 26.458332 1375.8333 L 26.458332 1349.3749 L 0.0 1349.3749 L 0.0 1322.9166 Q 0.0 1269.9999 0.0 1164.1666 L 26.458332 1058.3333 L 26.458332 1005.4166 Q 26.458332 978.95825 52.916664 978.95825 Q 79.37499 978.95825 79.37499 846.6666 Q 79.37499 714.37494 52.916664 714.37494 L 0.0 714.37494 L 0.0 714.37494 Q 0.0 687.9166 52.916664 687.9166 Q 79.37499 661.4583 79.37499 608.5416 Q 79.37499 555.625 52.916664 555.625 Q 26.458332 529.1666 52.916664 529.1666 Q 79.37499 529.1666 79.37499 476.24997 Q 52.916664 423.3333 105.83333 343.9583 L 158.74998 264.5833 L 158.74998 185.20833 L 158.74998 105.83333 L 158.74998 105.83333 L 158.74998 105.83333 L 185.20833 105.83333 L 185.20833 79.37499 L 185.20833 79.37499 L 211.66666 79.37499 L 211.66666 79.37499 L 211.66666 105.83333 L 211.66666 105.83333 L 211.66666 105.83333 L 211.66666 132.29166 L 211.66666 158.74998 L 211.66666 185.20833 Q 211.66666 211.66666 211.66666 211.66666 L 211.66666 238.12498 L 211.66666 264.5833 L 211.66666 317.49997 L 238.12498 317.49997 L 238.12498 317.49997 L 238.12498 343.9583 L 264.5833 343.9583 L 264.5833 370.41666 L 264.5833 396.87497 L 291.04166 396.87497 L 317.49997 396.87497 L 317.49997 370.41666 L 317.49997 317.49997 L 423.3333 158.74998 Q 476.24997 0.0 502.7083 0.0 Q 502.7083 0.0 529.1666 26.458332 z M 608.5416 661.4583 L 608.5416 661.4583 L 634.99994 687.9166 Q 634.99994 740.8333 634.99994 767.2916 Q 634.99994 793.74994 661.4583 793.74994 Q 687.9166 793.74994 661.4583 873.12494 Q 634.99994 952.49994 608.5416 952.49994 L 582.0833 952.49994 L 582.0833 978.95825 L 582.0833 978.95825 L 582.0833 1005.4166 L 582.0833 1031.875 L 582.0833 1031.875 L 582.0833 1058.3333 L 529.1666 1058.3333 L 502.7083 1058.3333 L 502.7083 952.49994 Q 502.7083 873.12494 476.24997 873.12494 Q 449.79166 873.12494 449.79166 820.2083 Q 449.79166 767.2916 476.24997 767.2916 L 502.7083 767.2916 L 502.7083 740.8333 Q 476.24997 714.37494 476.24997 714.37494 L 476.24997 740.8333 L 423.3333 634.99994 Q 370.41666 555.625 370.41666 502.7083 Q 370.41666 476.24997 396.87497 449.79166 Q 423.3333 423.3333 449.79166 396.87497 Q 476.24997 370.41666 476.24997 423.3333 Q 449.79166 502.7083 502.7083 502.7083 Q 582.0833 502.7083 555.625 582.0833 Q 555.625 634.99994 582.0833 634.99994 Q 608.5416 634.99994 608.5416 661.4583 z" svg:height="15.081249mm" draw:style-name="style-795" svg:viewBox="0.0 0.0 767.2916 1508.1249" svg:width="7.6729164mm" svg:x="134.40833mm" svg:y="78.316666mm"/>
          <draw:path svg:d="M 634.99994 132.29166 L 634.99994 132.29166 L 608.5416 132.29166 Q 555.625 158.74998 582.0833 317.49997 Q 608.5416 476.24997 582.0833 555.625 L 582.0833 608.5416 L 582.0833 608.5416 Q 555.625 608.5416 555.625 661.4583 Q 555.625 714.37494 529.1666 714.37494 Q 502.7083 714.37494 502.7083 661.4583 Q 502.7083 634.99994 449.79166 608.5416 L 423.3333 608.5416 L 423.3333 608.5416 Q 396.87497 582.0833 396.87497 582.0833 L 396.87497 582.0833 L 396.87497 582.0833 Q 396.87497 555.625 396.87497 555.625 Q 396.87497 555.625 396.87497 370.41666 L 396.87497 185.20833 L 396.87497 185.20833 Q 396.87497 185.20833 238.12498 211.66666 Q 79.37499 211.66666 79.37499 185.20833 L 79.37499 132.29166 L 26.458332 132.29166 L 0.0 132.29166 L 0.0 105.83333 L 0.0 79.37499 L 26.458332 79.37499 L 52.916664 79.37499 L 26.458332 52.916664 L 0.0 52.916664 L 0.0 26.458332 L 0.0 0.0 L 211.66666 26.458332 Q 449.79166 52.916664 502.7083 0.0 Q 582.0833 -52.916664 608.5416 26.458332 Q 608.5416 105.83333 634.99994 132.29166 z" svg:height="7.1437497mm" draw:style-name="style-796" svg:viewBox="0.0 0.0 634.99994 714.37494" svg:width="6.3499994mm" svg:x="159.01457mm" svg:y="62.17708mm"/>
          <draw:path svg:d="M 79.37499 0.0 L 105.83333 0.0 L 105.83333 52.916664 Q 132.29166 105.83333 370.41666 105.83333 Q 608.5416 105.83333 661.4583 132.29166 Q 714.37494 158.74998 846.6666 158.74998 L 978.95825 158.74998 L 978.95825 185.20833 L 952.49994 211.66666 L 952.49994 211.66666 L 952.49994 211.66666 L 952.49994 238.12498 L 952.49994 238.12498 L 978.95825 238.12498 L 978.95825 264.5833 L 899.5833 264.5833 Q 820.2083 264.5833 767.2916 264.5833 L 714.37494 264.5833 L 714.37494 264.5833 Q 687.9166 238.12498 687.9166 264.5833 L 687.9166 264.5833 L 687.9166 264.5833 Q 687.9166 264.5833 661.4583 317.49997 Q 634.99994 343.9583 608.5416 370.41666 Q 582.0833 370.41666 502.7083 370.41666 L 449.79166 396.87497 L 449.79166 370.41666 Q 423.3333 370.41666 423.3333 370.41666 Q 423.3333 370.41666 396.87497 370.41666 Q 370.41666 370.41666 370.41666 370.41666 Q 370.41666 343.9583 291.04166 370.41666 Q 211.66666 370.41666 211.66666 317.49997 Q 185.20833 238.12498 132.29166 211.66666 L 79.37499 211.66666 L 79.37499 185.20833 Q 52.916664 185.20833 26.458332 132.29166 L 0.0 79.37499 L 0.0 79.37499 Q 26.458332 52.916664 26.458332 52.916664 L 52.916664 52.916664 L 52.916664 26.458332 Q 52.916664 0.0 79.37499 0.0 z" svg:height="3.9687498mm" draw:style-name="style-797" svg:viewBox="0.0 0.0 978.95825 396.87497" svg:width="9.789583mm" svg:x="135.99582mm" svg:y="225.42499mm"/>
          <draw:path svg:d="M 105.83333 26.458332 L 132.29166 0.0 L 158.74998 0.0 L 211.66666 26.458332 L 211.66666 26.458332 L 211.66666 26.458332 L 238.12498 79.37499 Q 264.5833 105.83333 264.5833 79.37499 Q 264.5833 52.916664 291.04166 52.916664 L 317.49997 52.916664 L 317.49997 132.29166 Q 343.9583 185.20833 317.49997 185.20833 Q 264.5833 158.74998 264.5833 211.66666 Q 264.5833 264.5833 291.04166 264.5833 Q 317.49997 264.5833 317.49997 291.04166 Q 317.49997 317.49997 291.04166 317.49997 Q 264.5833 317.49997 264.5833 343.9583 L 264.5833 396.87497 L 264.5833 396.87497 L 264.5833 423.3333 L 264.5833 423.3333 L 264.5833 449.79166 L 264.5833 449.79166 L 264.5833 449.79166 L 264.5833 476.24997 Q 238.12498 502.7083 238.12498 502.7083 L 238.12498 502.7083 L 211.66666 502.7083 Q 158.74998 529.1666 158.74998 608.5416 L 158.74998 687.9166 L 132.29166 687.9166 L 132.29166 714.37494 L 132.29166 714.37494 L 105.83333 714.37494 L 105.83333 714.37494 L 105.83333 714.37494 L 105.83333 661.4583 L 105.83333 634.99994 L 79.37499 687.9166 L 52.916664 740.8333 L 52.916664 740.8333 L 52.916664 767.2916 L 52.916664 767.2916 L 52.916664 767.2916 L 52.916664 687.9166 L 52.916664 608.5416 L 52.916664 555.625 L 52.916664 476.24997 L 52.916664 476.24997 Q 52.916664 449.79166 26.458332 476.24997 L 0.0 476.24997 L 0.0 476.24997 Q 0.0 476.24997 0.0 449.79166 Q 0.0 423.3333 26.458332 396.87497 Q 52.916664 396.87497 52.916664 291.04166 L 52.916664 185.20833 L 52.916664 185.20833 Q 52.916664 185.20833 52.916664 185.20833 L 52.916664 158.74998 L 52.916664 132.29166 Q 52.916664 105.83333 52.916664 79.37499 Q 52.916664 26.458332 105.83333 26.458332 z" svg:height="7.6729164mm" draw:style-name="style-798" svg:viewBox="0.0 0.0 317.49997 767.2916" svg:width="3.1749997mm" svg:x="96.30833mm" svg:y="80.697914mm"/>
          <draw:path svg:d="M 105.83333 26.458332 L 132.29166 52.916664 L 132.29166 52.916664 L 132.29166 26.458332 L 132.29166 26.458332 L 132.29166 26.458332 L 158.74998 26.458332 L 158.74998 26.458332 L 185.20833 79.37499 Q 185.20833 105.83333 211.66666 132.29166 L 211.66666 158.74998 L 185.20833 158.74998 Q 158.74998 158.74998 158.74998 211.66666 Q 132.29166 264.5833 132.29166 291.04166 L 132.29166 291.04166 L 105.83333 291.04166 Q 79.37499 291.04166 79.37499 317.49997 Q 52.916664 343.9583 26.458332 343.9583 L 0.0 343.9583 L 0.0 317.49997 Q 26.458332 291.04166 0.0 185.20833 L 0.0 52.916664 L 0.0 26.458332 Q 0.0 -26.458332 52.916664 0.0 Q 79.37499 0.0 105.83333 26.458332 z" svg:height="3.439583mm" draw:style-name="style-799" svg:viewBox="0.0 0.0 211.66666 343.9583" svg:width="2.1166666mm" svg:x="174.88957mm" svg:y="218.28123mm"/>
          <draw:path svg:d="M 317.49997 26.458332 L 317.49997 52.916664 L 291.04166 105.83333 Q 291.04166 132.29166 264.5833 158.74998 Q 238.12498 185.20833 185.20833 185.20833 L 105.83333 185.20833 L 132.29166 264.5833 Q 158.74998 343.9583 238.12498 291.04166 Q 291.04166 291.04166 343.9583 291.04166 Q 370.41666 291.04166 370.41666 317.49997 L 370.41666 343.9583 L 343.9583 529.1666 Q 343.9583 714.37494 343.9583 740.8333 L 317.49997 740.8333 L 317.49997 687.9166 Q 291.04166 634.99994 264.5833 661.4583 Q 238.12498 661.4583 238.12498 634.99994 Q 238.12498 608.5416 158.74998 582.0833 Q 79.37499 555.625 26.458332 529.1666 L 0.0 476.24997 L 0.0 476.24997 Q 26.458332 476.24997 26.458332 396.87497 Q 52.916664 343.9583 52.916664 264.5833 L 52.916664 185.20833 L 79.37499 185.20833 Q 79.37499 185.20833 79.37499 158.74998 L 79.37499 158.74998 L 79.37499 158.74998 Q 105.83333 132.29166 105.83333 132.29166 L 105.83333 132.29166 L 132.29166 132.29166 L 158.74998 132.29166 L 238.12498 105.83333 Q 291.04166 105.83333 317.49997 26.458332 Q 343.9583 -26.458332 343.9583 0.0 Q 343.9583 26.458332 317.49997 26.458332 z" svg:height="7.408333mm" draw:style-name="style-800" svg:viewBox="0.0 0.0 370.41666 740.8333" svg:width="3.7041664mm" svg:x="106.09791mm" svg:y="189.70624mm"/>
          <draw:path svg:d="M 105.83333 0.0 L 105.83333 26.458332 L 105.83333 264.5833 Q 105.83333 502.7083 79.37499 634.99994 L 52.916664 740.8333 L 52.916664 740.8333 L 52.916664 740.8333 L 52.916664 740.8333 L 26.458332 740.8333 L 26.458332 714.37494 L 0.0 714.37494 L 0.0 608.5416 Q 0.0 502.7083 0.0 343.9583 Q 0.0 185.20833 26.458332 185.20833 Q 52.916664 185.20833 52.916664 132.29166 L 52.916664 79.37499 L 52.916664 52.916664 Q 52.916664 52.916664 79.37499 0.0 Q 105.83333 -26.458332 105.83333 0.0 z" svg:height="7.408333mm" draw:style-name="style-801" svg:viewBox="0.0 0.0 105.83333 740.8333" svg:width="1.0583333mm" svg:x="161.39583mm" svg:y="277.8125mm"/>
          <draw:path svg:d="M 396.87497 105.83333 L 396.87497 105.83333 L 370.41666 158.74998 Q 343.9583 185.20833 317.49997 238.12498 Q 317.49997 291.04166 264.5833 317.49997 Q 185.20833 343.9583 185.20833 370.41666 Q 132.29166 423.3333 132.29166 423.3333 L 132.29166 449.79166 L 105.83333 449.79166 Q 79.37499 423.3333 52.916664 343.9583 Q 26.458332 264.5833 79.37499 238.12498 L 79.37499 211.66666 L 79.37499 185.20833 L 79.37499 158.74998 L 79.37499 158.74998 L 79.37499 158.74998 L 52.916664 132.29166 L 26.458332 132.29166 L 26.458332 105.83333 Q 26.458332 105.83333 0.0 105.83333 L 0.0 79.37499 L 26.458332 52.916664 Q 79.37499 52.916664 185.20833 52.916664 Q 291.04166 52.916664 317.49997 26.458332 Q 317.49997 0.0 343.9583 0.0 Q 370.41666 0.0 370.41666 52.916664 Q 370.41666 105.83333 396.87497 105.83333 z" svg:height="4.497916mm" draw:style-name="style-802" svg:viewBox="0.0 0.0 396.87497 449.79166" svg:width="3.9687498mm" svg:x="128.3229mm" svg:y="194.20416mm"/>
          <draw:path svg:d="M 105.83333 0.0 Q 185.20833 0.0 211.66666 79.37499 Q 238.12498 185.20833 132.29166 185.20833 Q 26.458332 185.20833 0.0 105.83333 Q 0.0 0.0 105.83333 0.0 z" svg:height="1.8520832mm" draw:style-name="style-803" svg:viewBox="0.0 0.0 211.66666 185.20833" svg:width="2.1166666mm" svg:x="162.98332mm" svg:y="162.98332mm"/>
          <draw:path svg:d="M 26.458332 0.0 L 52.916664 0.0 L 52.916664 0.0 Q 52.916664 0.0 52.916664 26.458332 L 79.37499 26.458332 L 79.37499 79.37499 L 105.83333 132.29166 L 105.83333 211.66666 L 105.83333 264.5833 L 132.29166 264.5833 L 158.74998 264.5833 L 291.04166 264.5833 Q 423.3333 264.5833 423.3333 317.49997 Q 423.3333 370.41666 343.9583 370.41666 Q 264.5833 423.3333 264.5833 423.3333 L 264.5833 423.3333 L 238.12498 423.3333 L 211.66666 423.3333 L 211.66666 449.79166 L 211.66666 449.79166 L 211.66666 476.24997 L 211.66666 529.1666 L 211.66666 582.0833 Q 211.66666 661.4583 238.12498 740.8333 L 264.5833 846.6666 L 264.5833 846.6666 L 264.5833 873.12494 L 264.5833 899.5833 L 264.5833 952.49994 L 264.5833 952.49994 L 264.5833 952.49994 L 238.12498 926.0416 L 211.66666 899.5833 L 211.66666 846.6666 L 211.66666 820.2083 L 185.20833 793.74994 L 158.74998 767.2916 L 158.74998 714.37494 Q 158.74998 661.4583 132.29166 661.4583 L 132.29166 661.4583 L 132.29166 634.99994 Q 105.83333 582.0833 52.916664 317.49997 L 0.0 26.458332 L 0.0 26.458332 Q 0.0 0.0 26.458332 0.0 z" svg:height="9.525mm" draw:style-name="style-804" svg:viewBox="0.0 0.0 423.3333 952.49994" svg:width="4.233333mm" svg:x="167.74582mm" svg:y="189.44165mm"/>
          <draw:path svg:d="M 423.3333 52.916664 L 423.3333 0.0 L 582.0833 26.458332 Q 714.37494 26.458332 740.8333 52.916664 Q 740.8333 79.37499 740.8333 105.83333 Q 740.8333 132.29166 767.2916 132.29166 Q 820.2083 132.29166 820.2083 105.83333 Q 846.6666 105.83333 846.6666 105.83333 L 846.6666 105.83333 L 846.6666 158.74998 Q 846.6666 185.20833 873.12494 238.12498 Q 899.5833 291.04166 873.12494 291.04166 L 846.6666 291.04166 L 846.6666 317.49997 L 846.6666 343.9583 L 899.5833 343.9583 L 952.49994 343.9583 L 952.49994 370.41666 L 952.49994 396.87497 L 978.95825 396.87497 L 978.95825 423.3333 L 978.95825 423.3333 L 952.49994 423.3333 L 952.49994 423.3333 L 952.49994 449.79166 L 926.0416 449.79166 L 899.5833 449.79166 L 820.2083 449.79166 Q 740.8333 423.3333 714.37494 502.7083 Q 687.9166 608.5416 714.37494 608.5416 Q 714.37494 608.5416 687.9166 634.99994 L 634.99994 661.4583 L 634.99994 661.4583 L 634.99994 661.4583 L 608.5416 661.4583 L 608.5416 661.4583 L 608.5416 687.9166 L 582.0833 687.9166 L 582.0833 687.9166 L 582.0833 714.37494 L 582.0833 714.37494 L 555.625 714.37494 L 555.625 714.37494 Q 529.1666 687.9166 529.1666 687.9166 L 529.1666 687.9166 L 529.1666 661.4583 Q 529.1666 661.4583 502.7083 661.4583 L 502.7083 661.4583 L 476.24997 661.4583 Q 476.24997 661.4583 449.79166 634.99994 L 423.3333 608.5416 L 423.3333 555.625 L 423.3333 529.1666 L 370.41666 529.1666 L 343.9583 529.1666 L 291.04166 608.5416 Q 238.12498 714.37494 211.66666 714.37494 Q 185.20833 714.37494 105.83333 740.8333 L 52.916664 740.8333 L 52.916664 740.8333 L 52.916664 740.8333 L 26.458332 767.2916 L 26.458332 767.2916 L 26.458332 767.2916 L 0.0 767.2916 L 0.0 740.8333 L 0.0 714.37494 L 26.458332 661.4583 L 26.458332 608.5416 L 52.916664 608.5416 L 79.37499 608.5416 L 79.37499 555.625 Q 105.83333 529.1666 79.37499 476.24997 L 79.37499 423.3333 L 105.83333 423.3333 L 132.29166 396.87497 L 132.29166 396.87497 L 158.74998 396.87497 L 158.74998 396.87497 L 158.74998 396.87497 L 158.74998 370.41666 L 158.74998 370.41666 L 185.20833 370.41666 L 185.20833 343.9583 L 211.66666 343.9583 L 238.12498 343.9583 L 238.12498 317.49997 L 238.12498 291.04166 L 264.5833 291.04166 Q 291.04166 291.04166 317.49997 264.5833 Q 370.41666 264.5833 370.41666 238.12498 Q 343.9583 185.20833 343.9583 158.74998 Q 343.9583 105.83333 370.41666 105.83333 Q 396.87497 79.37499 423.3333 52.916664 z" svg:height="7.6729164mm" draw:style-name="style-805" svg:viewBox="0.0 0.0 978.95825 767.2916" svg:width="9.789583mm" svg:x="20.637499mm" svg:y="72.23125mm"/>
          <draw:path svg:d="M 449.79166 0.0 L 449.79166 0.0 L 449.79166 0.0 Q 476.24997 26.458332 476.24997 52.916664 L 476.24997 52.916664 L 423.3333 52.916664 Q 370.41666 79.37499 370.41666 132.29166 Q 370.41666 211.66666 423.3333 238.12498 Q 502.7083 264.5833 529.1666 370.41666 Q 555.625 476.24997 476.24997 502.7083 Q 396.87497 529.1666 423.3333 555.625 Q 449.79166 555.625 449.79166 608.5416 L 449.79166 661.4583 L 423.3333 661.4583 Q 396.87497 661.4583 396.87497 634.99994 Q 396.87497 608.5416 370.41666 608.5416 Q 317.49997 608.5416 291.04166 714.37494 Q 264.5833 820.2083 238.12498 793.74994 Q 238.12498 767.2916 211.66666 767.2916 Q 185.20833 767.2916 158.74998 714.37494 Q 105.83333 687.9166 158.74998 634.99994 Q 185.20833 634.99994 185.20833 582.0833 L 211.66666 529.1666 L 211.66666 502.7083 L 211.66666 476.24997 L 211.66666 449.79166 L 211.66666 423.3333 L 211.66666 423.3333 L 211.66666 423.3333 L 211.66666 449.79166 L 211.66666 449.79166 L 185.20833 449.79166 L 185.20833 476.24997 L 185.20833 476.24997 L 158.74998 476.24997 L 158.74998 476.24997 L 158.74998 476.24997 L 132.29166 502.7083 Q 105.83333 529.1666 105.83333 555.625 L 105.83333 582.0833 L 79.37499 582.0833 L 79.37499 582.0833 L 79.37499 608.5416 L 52.916664 608.5416 L 52.916664 608.5416 L 52.916664 634.99994 L 26.458332 634.99994 L 0.0 634.99994 L 0.0 608.5416 L 0.0 582.0833 L 26.458332 582.0833 L 26.458332 582.0833 L 26.458332 555.625 L 52.916664 555.625 L 52.916664 529.1666 L 52.916664 476.24997 L 79.37499 423.3333 Q 105.83333 396.87497 158.74998 264.5833 L 211.66666 158.74998 L 211.66666 158.74998 Q 238.12498 158.74998 238.12498 132.29166 L 238.12498 132.29166 L 317.49997 52.916664 Q 396.87497 0.0 423.3333 0.0 Q 449.79166 0.0 449.79166 0.0 z" svg:height="7.9374995mm" draw:style-name="style-806" svg:viewBox="0.0 0.0 529.1666 793.74994" svg:width="5.2916665mm" svg:x="68.791664mm" svg:y="70.90833mm"/>
          <draw:path svg:d="M 26.458332 52.916664 L 52.916664 0.0 L 105.83333 0.0 L 158.74998 0.0 L 132.29166 26.458332 Q 132.29166 79.37499 158.74998 79.37499 L 185.20833 79.37499 L 185.20833 132.29166 Q 185.20833 158.74998 211.66666 158.74998 L 211.66666 185.20833 L 211.66666 185.20833 Q 238.12498 185.20833 238.12498 238.12498 L 238.12498 264.5833 L 185.20833 264.5833 Q 132.29166 264.5833 132.29166 291.04166 L 132.29166 317.49997 L 79.37499 317.49997 L 26.458332 317.49997 L 26.458332 291.04166 Q 26.458332 291.04166 0.0 185.20833 L 0.0 105.83333 L 0.0 105.83333 Q 26.458332 105.83333 26.458332 52.916664 z" svg:height="3.1749997mm" draw:style-name="style-807" svg:viewBox="0.0 0.0 238.12498 317.49997" svg:width="2.38125mm" svg:x="124.08958mm" svg:y="166.42291mm"/>
          <draw:path svg:d="M 317.49997 26.458332 L 317.49997 0.0 L 370.41666 26.458332 Q 423.3333 52.916664 423.3333 79.37499 Q 423.3333 132.29166 449.79166 132.29166 Q 476.24997 132.29166 476.24997 79.37499 Q 476.24997 26.458332 502.7083 26.458332 L 502.7083 26.458332 L 502.7083 291.04166 Q 502.7083 555.625 502.7083 555.625 L 502.7083 555.625 L 476.24997 555.625 Q 476.24997 555.625 423.3333 582.0833 Q 370.41666 582.0833 343.9583 582.0833 L 317.49997 582.0833 L 317.49997 555.625 Q 317.49997 529.1666 264.5833 449.79166 Q 264.5833 396.87497 158.74998 555.625 L 52.916664 687.9166 L 52.916664 714.37494 Q 52.916664 714.37494 26.458332 714.37494 L 26.458332 740.8333 L 0.0 740.8333 Q 0.0 767.2916 0.0 767.2916 L 0.0 767.2916 L 0.0 767.2916 Q 0.0 767.2916 0.0 714.37494 L 0.0 661.4583 L 0.0 661.4583 L 0.0 634.99994 L 0.0 608.5416 L 0.0 555.625 L 26.458332 529.1666 Q 26.458332 502.7083 52.916664 502.7083 Q 79.37499 502.7083 79.37499 449.79166 Q 52.916664 423.3333 158.74998 291.04166 Q 238.12498 132.29166 291.04166 132.29166 Q 370.41666 132.29166 370.41666 79.37499 Q 370.41666 52.916664 343.9583 52.916664 Q 317.49997 52.916664 317.49997 26.458332 z" svg:height="7.6729164mm" draw:style-name="style-808" svg:viewBox="0.0 0.0 502.7083 767.2916" svg:width="5.027083mm" svg:x="159.80832mm" svg:y="67.99791mm"/>
          <draw:path svg:d="M 608.5416 26.458332 L 608.5416 52.916664 L 608.5416 211.66666 L 608.5416 370.41666 L 634.99994 370.41666 L 634.99994 370.41666 L 634.99994 423.3333 Q 661.4583 476.24997 634.99994 502.7083 L 634.99994 555.625 L 608.5416 555.625 L 582.0833 555.625 L 582.0833 608.5416 L 555.625 661.4583 L 555.625 661.4583 Q 555.625 661.4583 582.0833 687.9166 L 608.5416 687.9166 L 529.1666 767.2916 Q 449.79166 873.12494 423.3333 873.12494 Q 396.87497 873.12494 396.87497 873.12494 L 396.87497 899.5833 L 396.87497 899.5833 L 370.41666 873.12494 L 370.41666 873.12494 Q 343.9583 873.12494 317.49997 846.6666 Q 264.5833 820.2083 238.12498 767.2916 Q 211.66666 740.8333 158.74998 740.8333 L 105.83333 740.8333 L 105.83333 740.8333 Q 105.83333 714.37494 52.916664 714.37494 L 0.0 687.9166 L 0.0 661.4583 L 26.458332 634.99994 L 26.458332 634.99994 Q 26.458332 608.5416 26.458332 582.0833 Q 52.916664 529.1666 79.37499 502.7083 Q 132.29166 502.7083 132.29166 423.3333 Q 132.29166 343.9583 105.83333 343.9583 Q 79.37499 343.9583 79.37499 238.12498 L 79.37499 105.83333 L 79.37499 105.83333 L 79.37499 105.83333 L 79.37499 52.916664 L 79.37499 0.0 L 105.83333 0.0 L 132.29166 0.0 L 132.29166 26.458332 L 132.29166 79.37499 L 185.20833 132.29166 Q 185.20833 211.66666 211.66666 211.66666 L 211.66666 238.12498 L 211.66666 238.12498 L 238.12498 238.12498 L 238.12498 264.5833 L 238.12498 291.04166 L 264.5833 291.04166 L 264.5833 291.04166 L 291.04166 291.04166 L 291.04166 291.04166 L 291.04166 291.04166 L 291.04166 291.04166 L 317.49997 291.04166 L 317.49997 291.04166 L 317.49997 264.5833 L 343.9583 264.5833 L 343.9583 264.5833 L 343.9583 238.12498 L 343.9583 238.12498 L 343.9583 238.12498 L 370.41666 238.12498 Q 370.41666 238.12498 449.79166 158.74998 Q 555.625 105.83333 555.625 52.916664 Q 555.625 0.0 555.625 0.0 Q 582.0833 -26.458332 608.5416 26.458332 z" svg:height="8.995832mm" draw:style-name="style-809" svg:viewBox="0.0 0.0 634.99994 899.5833" svg:width="6.3499994mm" svg:x="15.081249mm" svg:y="72.760414mm"/>
          <draw:path svg:d="M 79.37499 0.0 L 105.83333 0.0 L 132.29166 26.458332 Q 158.74998 52.916664 158.74998 26.458332 L 158.74998 26.458332 L 291.04166 26.458332 Q 423.3333 52.916664 423.3333 52.916664 L 423.3333 52.916664 L 423.3333 79.37499 Q 423.3333 105.83333 370.41666 132.29166 Q 317.49997 132.29166 317.49997 158.74998 Q 317.49997 185.20833 158.74998 211.66666 Q 26.458332 264.5833 26.458332 264.5833 L 26.458332 264.5833 L 26.458332 264.5833 L 0.0 264.5833 L 0.0 238.12498 L 0.0 211.66666 L 26.458332 211.66666 L 26.458332 211.66666 L 52.916664 185.20833 L 79.37499 158.74998 L 52.916664 158.74998 Q 26.458332 158.74998 26.458332 132.29166 Q 26.458332 105.83333 52.916664 105.83333 Q 79.37499 105.83333 52.916664 52.916664 Q 52.916664 0.0 79.37499 0.0 z" svg:height="2.6458333mm" draw:style-name="style-810" svg:viewBox="0.0 0.0 423.3333 264.5833" svg:width="4.233333mm" svg:x="48.154163mm" svg:y="163.5125mm"/>
          <draw:path svg:d="M 634.99994 132.29166 L 634.99994 132.29166 L 634.99994 132.29166 Q 634.99994 158.74998 608.5416 158.74998 L 582.0833 158.74998 L 555.625 185.20833 L 529.1666 185.20833 L 529.1666 211.66666 L 529.1666 238.12498 L 555.625 238.12498 L 555.625 211.66666 L 661.4583 396.87497 Q 767.2916 555.625 793.74994 555.625 L 820.2083 582.0833 L 820.2083 582.0833 L 846.6666 582.0833 L 846.6666 582.0833 L 846.6666 608.5416 L 820.2083 608.5416 L 820.2083 634.99994 L 820.2083 634.99994 L 846.6666 634.99994 L 846.6666 687.9166 L 846.6666 714.37494 L 793.74994 714.37494 Q 740.8333 687.9166 687.9166 687.9166 Q 634.99994 661.4583 634.99994 687.9166 Q 634.99994 714.37494 555.625 793.74994 L 502.7083 846.6666 L 502.7083 793.74994 Q 529.1666 767.2916 529.1666 740.8333 Q 529.1666 687.9166 449.79166 714.37494 Q 396.87497 740.8333 396.87497 714.37494 Q 396.87497 687.9166 423.3333 687.9166 L 449.79166 661.4583 L 449.79166 661.4583 Q 476.24997 661.4583 476.24997 661.4583 L 476.24997 634.99994 L 476.24997 634.99994 L 476.24997 634.99994 L 502.7083 634.99994 L 502.7083 634.99994 L 502.7083 608.5416 L 529.1666 608.5416 L 529.1666 608.5416 L 529.1666 582.0833 L 555.625 582.0833 Q 582.0833 582.0833 582.0833 555.625 L 555.625 529.1666 L 555.625 502.7083 L 529.1666 502.7083 L 529.1666 502.7083 L 529.1666 476.24997 L 529.1666 476.24997 L 529.1666 476.24997 L 502.7083 476.24997 L 502.7083 476.24997 L 502.7083 449.79166 L 476.24997 449.79166 L 476.24997 449.79166 L 476.24997 423.3333 L 476.24997 423.3333 L 476.24997 423.3333 L 449.79166 423.3333 L 449.79166 423.3333 L 449.79166 396.87497 L 423.3333 396.87497 L 423.3333 396.87497 L 423.3333 370.41666 L 423.3333 370.41666 L 423.3333 370.41666 L 396.87497 370.41666 L 396.87497 370.41666 L 370.41666 370.41666 Q 343.9583 370.41666 264.5833 370.41666 L 185.20833 423.3333 L 185.20833 423.3333 L 158.74998 423.3333 L 158.74998 423.3333 L 158.74998 423.3333 L 132.29166 449.79166 L 105.83333 476.24997 L 79.37499 476.24997 L 52.916664 476.24997 L 26.458332 502.7083 L 0.0 502.7083 L 0.0 476.24997 L 0.0 449.79166 L 26.458332 449.79166 L 52.916664 423.3333 L 52.916664 423.3333 L 52.916664 423.3333 L 79.37499 423.3333 L 79.37499 423.3333 L 105.83333 396.87497 L 132.29166 370.41666 L 158.74998 370.41666 Q 211.66666 370.41666 264.5833 317.49997 Q 317.49997 291.04166 264.5833 211.66666 Q 211.66666 132.29166 211.66666 79.37499 L 185.20833 26.458332 L 211.66666 26.458332 L 264.5833 0.0 L 264.5833 0.0 L 264.5833 0.0 L 291.04166 0.0 Q 317.49997 0.0 343.9583 52.916664 Q 370.41666 105.83333 476.24997 105.83333 Q 608.5416 105.83333 634.99994 132.29166 z" svg:height="8.466666mm" draw:style-name="style-811" svg:viewBox="0.0 0.0 846.6666 846.6666" svg:width="8.466666mm" svg:x="177.79999mm" svg:y="124.88332mm"/>
          <draw:path svg:d="M 211.66666 26.458332 L 211.66666 0.0 L 291.04166 26.458332 Q 396.87497 26.458332 370.41666 79.37499 Q 343.9583 158.74998 343.9583 185.20833 L 343.9583 185.20833 L 317.49997 185.20833 Q 291.04166 211.66666 291.04166 238.12498 L 291.04166 238.12498 L 291.04166 238.12498 Q 291.04166 238.12498 238.12498 238.12498 Q 211.66666 264.5833 211.66666 291.04166 Q 211.66666 317.49997 132.29166 317.49997 L 52.916664 317.49997 L 52.916664 291.04166 L 26.458332 291.04166 L 26.458332 291.04166 L 26.458332 291.04166 L 26.458332 264.5833 Q 26.458332 238.12498 0.0 238.12498 L 0.0 238.12498 L 26.458332 185.20833 Q 52.916664 185.20833 26.458332 158.74998 Q 0.0 132.29166 105.83333 132.29166 Q 211.66666 79.37499 211.66666 79.37499 L 211.66666 79.37499 L 238.12498 79.37499 Q 238.12498 79.37499 238.12498 52.916664 L 211.66666 26.458332 L 211.66666 26.458332 z" svg:height="3.1749997mm" draw:style-name="style-812" svg:viewBox="0.0 0.0 370.41666 317.49997" svg:width="3.7041664mm" svg:x="177.00624mm" svg:y="196.05624mm"/>
          <draw:path svg:d="M 0.0 26.458332 L 0.0 0.0 L 0.0 0.0 L 0.0 0.0 L 26.458332 0.0 L 26.458332 26.458332 L 52.916664 26.458332 L 52.916664 26.458332 L 52.916664 52.916664 L 52.916664 79.37499 L 79.37499 79.37499 L 79.37499 79.37499 L 79.37499 105.83333 L 105.83333 105.83333 L 105.83333 105.83333 L 105.83333 132.29166 L 105.83333 132.29166 L 105.83333 132.29166 L 132.29166 132.29166 L 132.29166 132.29166 L 132.29166 158.74998 L 158.74998 158.74998 L 158.74998 158.74998 L 158.74998 185.20833 L 158.74998 185.20833 L 158.74998 185.20833 L 185.20833 238.12498 Q 211.66666 264.5833 185.20833 291.04166 Q 158.74998 291.04166 158.74998 317.49997 L 158.74998 343.9583 L 158.74998 343.9583 L 158.74998 343.9583 L 132.29166 343.9583 L 132.29166 370.41666 L 79.37499 370.41666 L 26.458332 370.41666 L 26.458332 291.04166 Q 0.0 185.20833 0.0 185.20833 L 0.0 185.20833 L 0.0 132.29166 Q 0.0 79.37499 0.0 26.458332 z" svg:height="3.7041664mm" draw:style-name="style-813" svg:viewBox="0.0 0.0 185.20833 370.41666" svg:width="1.8520832mm" svg:x="122.76666mm" svg:y="273.31458mm"/>
          <draw:path svg:d="M 423.3333 0.0 L 423.3333 0.0 L 449.79166 0.0 L 449.79166 0.0 L 449.79166 0.0 L 449.79166 0.0 L 449.79166 26.458332 L 476.24997 26.458332 L 476.24997 105.83333 Q 502.7083 211.66666 502.7083 211.66666 Q 502.7083 238.12498 529.1666 264.5833 L 555.625 291.04166 L 555.625 291.04166 L 555.625 317.49997 L 555.625 317.49997 L 555.625 317.49997 L 555.625 317.49997 L 555.625 343.9583 L 555.625 343.9583 L 555.625 370.41666 L 608.5416 370.41666 L 661.4583 370.41666 L 661.4583 370.41666 Q 661.4583 370.41666 608.5416 396.87497 Q 529.1666 423.3333 529.1666 476.24997 Q 529.1666 529.1666 449.79166 529.1666 L 370.41666 555.625 L 370.41666 555.625 L 370.41666 529.1666 L 264.5833 529.1666 Q 158.74998 529.1666 158.74998 476.24997 Q 185.20833 449.79166 79.37499 423.3333 Q 0.0 396.87497 0.0 370.41666 L 0.0 343.9583 L 0.0 343.9583 L 0.0 317.49997 L 26.458332 317.49997 L 79.37499 317.49997 L 79.37499 291.04166 L 79.37499 291.04166 L 52.916664 291.04166 L 52.916664 264.5833 L 52.916664 264.5833 L 52.916664 264.5833 L 52.916664 264.5833 L 52.916664 238.12498 L 52.916664 211.66666 L 52.916664 211.66666 L 105.83333 238.12498 Q 158.74998 264.5833 211.66666 238.12498 Q 238.12498 211.66666 264.5833 132.29166 Q 264.5833 52.916664 343.9583 52.916664 Q 396.87497 52.916664 396.87497 26.458332 Q 396.87497 26.458332 423.3333 0.0 z" svg:height="5.5562496mm" draw:style-name="style-814" svg:viewBox="0.0 0.0 661.4583 555.625" svg:width="6.614583mm" svg:x="187.58957mm" svg:y="166.15833mm"/>
          <draw:path svg:d="M 2222.5 105.83333 L 2222.5 132.29166 L 2196.0415 132.29166 Q 2169.5833 105.83333 2169.5833 105.83333 L 2143.125 105.83333 L 2143.125 132.29166 L 2116.6665 132.29166 L 2116.6665 132.29166 L 2116.6665 158.74998 L 2116.6665 158.74998 L 2116.6665 158.74998 L 2090.2083 185.20833 Q 2090.2083 211.66666 2063.75 211.66666 L 2037.2915 211.66666 L 2037.2915 238.12498 L 2010.8333 238.12498 L 2010.8333 238.12498 L 2010.8333 264.5833 L 2010.8333 264.5833 L 2010.8333 264.5833 L 2010.8333 291.04166 L 2010.8333 317.49997 L 2010.8333 423.3333 L 2010.8333 502.7083 L 2063.75 529.1666 Q 2116.6665 555.625 2116.6665 529.1666 Q 2143.125 529.1666 2275.4165 582.0833 Q 2434.1665 634.99994 2407.7083 634.99994 Q 2381.2498 661.4583 2381.2498 687.9166 L 2381.2498 687.9166 L 2381.2498 687.9166 L 2381.2498 687.9166 L 2301.875 714.37494 L 2222.5 740.8333 L 2222.5 740.8333 L 2222.5 740.8333 L 2196.0415 740.8333 L 2196.0415 740.8333 L 2169.5833 767.2916 L 2143.125 793.74994 L 2143.125 793.74994 L 2116.6665 793.74994 L 2116.6665 820.2083 L 2116.6665 846.6666 L 2090.2083 899.5833 L 2063.75 926.0416 L 2063.75 926.0416 L 2063.75 952.49994 L 2063.75 952.49994 L 2063.75 952.49994 L 2063.75 1058.3333 Q 2090.2083 1137.7083 2143.125 1164.1666 Q 2196.0415 1217.0833 2248.9583 1217.0833 L 2301.875 1217.0833 L 2328.3333 1243.5416 L 2354.7915 1269.9999 L 2354.7915 1269.9999 L 2328.3333 1269.9999 L 2328.3333 1269.9999 L 2328.3333 1269.9999 L 2328.3333 1296.4583 L 2328.3333 1296.4583 L 2301.875 1296.4583 L 2301.875 1322.9166 L 2275.4165 1322.9166 Q 2248.9583 1322.9166 2248.9583 1349.3749 L 2222.5 1375.8333 L 2222.5 1375.8333 L 2222.5 1375.8333 L 2222.5 1402.2916 L 2222.5 1402.2916 L 2196.0415 1428.7499 L 2196.0415 1428.7499 L 2143.125 1428.7499 L 2090.2083 1428.7499 L 2063.75 1455.2083 L 2037.2915 1455.2083 L 2037.2915 1481.6666 L 2010.8333 1534.5833 L 2010.8333 1534.5833 L 2010.8333 1534.5833 L 2010.8333 1561.0416 L 2010.8333 1561.0416 L 2010.8333 1587.4999 L 2010.8333 1613.9583 L 2010.8333 1613.9583 L 2010.8333 1640.4166 L 2010.8333 1640.4166 L 2037.2915 1640.4166 L 2010.8333 1693.3333 Q 2010.8333 1719.7916 2010.8333 1772.7083 Q 2037.2915 1852.0833 2090.2083 1878.5416 Q 2169.5833 1904.9999 2143.125 2010.8333 Q 2116.6665 2116.6665 2143.125 2169.5833 Q 2143.125 2196.0415 2169.5833 2196.0415 Q 2196.0415 2222.5 2222.5 2222.5 L 2222.5 2222.5 L 2222.5 2222.5 Q 2222.5 2222.5 2222.5 2248.9583 L 2222.5 2248.9583 L 2196.0415 2248.9583 L 2196.0415 2275.4165 L 2196.0415 2275.4165 L 2169.5833 2275.4165 L 2169.5833 2328.3333 L 2169.5833 2354.7915 L 2143.125 2354.7915 L 2143.125 2381.2498 L 2116.6665 2381.2498 L 2116.6665 2381.2498 L 2116.6665 2328.3333 Q 2116.6665 2275.4165 2090.2083 2275.4165 L 2063.75 2275.4165 L 2063.75 2301.875 L 2063.75 2301.875 L 2063.75 2328.3333 L 2063.75 2354.7915 L 2063.75 2354.7915 L 2063.75 2381.2498 L 2063.75 2381.2498 L 2063.75 2381.2498 L 2037.2915 2539.9998 Q 2037.2915 2698.7498 1957.9165 2698.7498 Q 1904.9999 2698.7498 1957.9165 2725.2083 Q 2010.8333 2751.6665 2037.2915 2857.4998 L 2037.2915 2936.8748 L 2010.8333 2936.8748 L 1984.3749 2963.3333 L 1984.3749 2963.3333 L 2010.8333 2963.3333 L 2010.8333 2963.3333 L 2010.8333 2963.3333 L 1878.5416 2989.7915 L 1746.2499 3016.2498 L 1746.2499 3016.2498 L 1746.2499 3016.2498 L 1719.7916 3016.2498 L 1719.7916 3042.7083 L 1613.9583 3042.7083 L 1508.1249 3069.1665 L 1481.6666 3069.1665 L 1455.2083 3069.1665 L 1455.2083 3042.7083 L 1481.6666 3042.7083 L 1481.6666 3042.7083 L 1481.6666 3016.2498 L 1508.1249 3016.2498 Q 1534.5833 3016.2498 1587.4999 2989.7915 L 1613.9583 2963.3333 L 1613.9583 2963.3333 L 1640.4166 2963.3333 L 1640.4166 2963.3333 L 1640.4166 2963.3333 L 1587.4999 2963.3333 L 1561.0416 2963.3333 L 1481.6666 2963.3333 Q 1375.8333 2963.3333 1269.9999 3016.2498 L 1164.1666 3042.7083 L 1058.3333 3042.7083 Q 952.49994 3069.1665 846.6666 3069.1665 Q 740.8333 3069.1665 661.4583 3069.1665 L 582.0833 3095.6248 L 582.0833 3069.1665 Q 582.0833 3069.1665 555.625 3016.2498 Q 529.1666 2963.3333 317.49997 2989.7915 L 105.83333 3016.2498 L 79.37499 2989.7915 L 52.916664 2963.3333 L 26.458332 2963.3333 L 0.0 2963.3333 L 0.0 2963.3333 L 0.0 2963.3333 L 0.0 2936.8748 L 0.0 2910.4165 L 0.0 2910.4165 L 0.0 2910.4165 L 0.0 2883.9583 L 0.0 2883.9583 L 26.458332 2857.4998 L 52.916664 2831.0415 L 52.916664 2804.5833 Q 52.916664 2778.1248 105.83333 2698.7498 L 132.29166 2645.8333 L 132.29166 2645.8333 Q 158.74998 2645.8333 158.74998 2619.3748 Q 158.74998 2592.9165 185.20833 2592.9165 Q 211.66666 2592.9165 291.04166 2407.7083 L 370.41666 2222.5 L 370.41666 2222.5 Q 396.87497 2222.5 449.79166 2090.2083 Q 529.1666 1984.3749 529.1666 1957.9165 Q 555.625 1957.9165 555.625 1878.5416 Q 555.625 1799.1666 582.0833 1799.1666 Q 608.5416 1799.1666 608.5416 1772.7083 Q 634.99994 1746.2499 634.99994 1772.7083 Q 634.99994 1799.1666 767.2916 1613.9583 Q 873.12494 1428.7499 873.12494 1402.2916 Q 873.12494 1349.3749 899.5833 1349.3749 Q 926.0416 1322.9166 952.49994 1269.9999 Q 952.49994 1217.0833 1005.4166 1217.0833 Q 1031.875 1217.0833 1111.25 1058.3333 Q 1217.0833 899.5833 1322.9166 714.37494 L 1455.2083 502.7083 L 1455.2083 476.24997 Q 1455.2083 449.79166 1481.6666 449.79166 Q 1508.1249 449.79166 1534.5833 370.41666 Q 1561.0416 317.49997 1587.4999 317.49997 Q 1613.9583 317.49997 1613.9583 291.04166 L 1613.9583 264.5833 L 1613.9583 264.5833 Q 1640.4166 264.5833 1640.4166 238.12498 L 1640.4166 211.66666 L 1640.4166 211.66666 Q 1666.8749 211.66666 1666.8749 185.20833 L 1666.8749 185.20833 L 1693.3333 185.20833 L 1693.3333 158.74998 L 1693.3333 158.74998 L 1693.3333 158.74998 L 1746.2499 79.37499 Q 1799.1666 0.0 1904.9999 0.0 Q 1984.3749 -26.458332 2010.8333 0.0 Q 2010.8333 0.0 2116.6665 52.916664 Q 2222.5 79.37499 2222.5 105.83333 z" svg:height="30.95625mm" draw:style-name="style-815" svg:viewBox="0.0 0.0 2407.7083 3095.6248" svg:width="24.077082mm" svg:x="53.44583mm" svg:y="125.41249mm"/>
          <draw:path svg:d="M 158.74998 0.0 L 158.74998 0.0 L 185.20833 52.916664 Q 211.66666 105.83333 238.12498 105.83333 L 238.12498 105.83333 L 238.12498 105.83333 Q 238.12498 105.83333 264.5833 132.29166 L 264.5833 132.29166 L 264.5833 158.74998 Q 264.5833 158.74998 291.04166 158.74998 L 291.04166 158.74998 L 291.04166 185.20833 L 317.49997 185.20833 L 317.49997 185.20833 L 317.49997 211.66666 L 264.5833 211.66666 Q 238.12498 211.66666 185.20833 185.20833 Q 132.29166 158.74998 132.29166 211.66666 L 105.83333 291.04166 L 105.83333 291.04166 L 105.83333 317.49997 L 105.83333 317.49997 L 105.83333 317.49997 L 79.37499 317.49997 L 79.37499 317.49997 L 79.37499 343.9583 L 52.916664 343.9583 L 52.916664 343.9583 L 52.916664 370.41666 L 26.458332 370.41666 L 0.0 370.41666 L 0.0 317.49997 L 0.0 238.12498 L 26.458332 238.12498 L 26.458332 211.66666 L 26.458332 211.66666 L 52.916664 211.66666 L 52.916664 185.20833 L 52.916664 158.74998 L 26.458332 158.74998 L 26.458332 158.74998 L 26.458332 132.29166 L 26.458332 132.29166 L 52.916664 132.29166 L 52.916664 132.29166 L 105.83333 132.29166 L 132.29166 132.29166 L 132.29166 79.37499 L 132.29166 26.458332 L 158.74998 26.458332 Q 158.74998 0.0 158.74998 0.0 z" svg:height="3.7041664mm" draw:style-name="style-816" svg:viewBox="0.0 0.0 317.49997 370.41666" svg:width="3.1749997mm" svg:x="144.99165mm" svg:y="265.64166mm"/>
          <draw:path svg:d="M 555.625 26.458332 L 582.0833 26.458332 L 608.5416 26.458332 Q 661.4583 26.458332 661.4583 0.0 L 661.4583 0.0 L 687.9166 0.0 L 714.37494 26.458332 L 978.95825 79.37499 Q 1243.5416 132.29166 1322.9166 132.29166 Q 1402.2916 132.29166 1428.7499 132.29166 L 1428.7499 132.29166 L 1428.7499 158.74998 L 1428.7499 185.20833 L 1455.2083 185.20833 L 1481.6666 185.20833 L 1587.4999 211.66666 Q 1666.8749 238.12498 1693.3333 238.12498 Q 1719.7916 264.5833 1719.7916 343.9583 Q 1719.7916 396.87497 1719.7916 423.3333 Q 1719.7916 423.3333 1746.2499 423.3333 L 1746.2499 449.79166 L 1719.7916 449.79166 L 1693.3333 449.79166 L 1693.3333 476.24997 L 1693.3333 476.24997 L 1666.8749 476.24997 L 1640.4166 502.7083 L 1508.1249 502.7083 Q 1349.3749 502.7083 1296.4583 529.1666 Q 1243.5416 555.625 978.95825 634.99994 L 687.9166 714.37494 L 661.4583 714.37494 Q 634.99994 714.37494 555.625 767.2916 Q 502.7083 820.2083 423.3333 873.12494 L 343.9583 926.0416 L 343.9583 926.0416 L 343.9583 926.0416 L 317.49997 926.0416 L 291.04166 926.0416 L 291.04166 926.0416 L 291.04166 926.0416 L 264.5833 873.12494 L 238.12498 793.74994 L 238.12498 793.74994 L 238.12498 793.74994 L 238.12498 714.37494 Q 238.12498 634.99994 105.83333 396.87497 L 0.0 132.29166 L 0.0 132.29166 L 26.458332 132.29166 L 26.458332 132.29166 L 26.458332 132.29166 L 26.458332 105.83333 L 26.458332 105.83333 L 0.0 105.83333 L 0.0 79.37499 L 0.0 79.37499 L 0.0 79.37499 L 0.0 52.916664 L 26.458332 26.458332 L 26.458332 26.458332 L 26.458332 26.458332 L 52.916664 26.458332 L 79.37499 26.458332 L 264.5833 0.0 Q 449.79166 -26.458332 476.24997 0.0 Q 529.1666 26.458332 555.625 26.458332 z" svg:height="9.260416mm" draw:style-name="style-817" svg:viewBox="0.0 0.0 1746.2499 926.0416" svg:width="17.4625mm" svg:x="182.29791mm" svg:y="209.2854mm"/>
          <draw:path svg:d="M 238.12498 0.0 L 264.5833 0.0 L 476.24997 158.74998 Q 687.9166 343.9583 687.9166 370.41666 L 687.9166 396.87497 L 714.37494 396.87497 L 714.37494 423.3333 L 714.37494 423.3333 L 740.8333 423.3333 L 740.8333 449.79166 L 740.8333 476.24997 L 714.37494 529.1666 L 687.9166 555.625 L 687.9166 555.625 L 687.9166 582.0833 L 687.9166 582.0833 L 687.9166 582.0833 L 661.4583 582.0833 L 661.4583 582.0833 L 661.4583 608.5416 L 634.99994 608.5416 L 634.99994 634.99994 Q 634.99994 661.4583 582.0833 661.4583 Q 555.625 661.4583 555.625 634.99994 Q 555.625 608.5416 502.7083 608.5416 Q 449.79166 608.5416 449.79166 634.99994 Q 423.3333 661.4583 370.41666 687.9166 L 317.49997 714.37494 L 317.49997 687.9166 Q 317.49997 661.4583 343.9583 634.99994 L 343.9583 634.99994 L 343.9583 608.5416 Q 343.9583 582.0833 370.41666 582.0833 Q 396.87497 582.0833 423.3333 502.7083 Q 476.24997 449.79166 423.3333 423.3333 Q 370.41666 396.87497 343.9583 476.24997 L 291.04166 582.0833 L 264.5833 582.0833 L 264.5833 582.0833 L 264.5833 529.1666 L 264.5833 502.7083 L 264.5833 476.24997 Q 264.5833 476.24997 264.5833 449.79166 L 238.12498 423.3333 L 238.12498 423.3333 Q 264.5833 423.3333 264.5833 370.41666 L 264.5833 343.9583 L 211.66666 343.9583 Q 158.74998 370.41666 105.83333 370.41666 L 26.458332 370.41666 L 26.458332 370.41666 L 0.0 370.41666 L 0.0 343.9583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11.66666 L 105.83333 185.20833 L 105.83333 132.29166 Q 105.83333 79.37499 132.29166 26.458332 Q 158.74998 0.0 185.20833 0.0 Q 211.66666 0.0 238.12498 0.0 z" svg:height="7.1437497mm" draw:style-name="style-818" svg:viewBox="0.0 0.0 740.8333 714.37494" svg:width="7.408333mm" svg:x="170.39166mm" svg:y="53.975mm"/>
          <draw:path svg:d="M 1296.4583 26.458332 L 1349.3749 26.458332 L 1349.3749 52.916664 L 1349.3749 52.916664 L 1349.3749 52.916664 Q 1349.3749 52.916664 1322.9166 105.83333 Q 1322.9166 132.29166 978.95825 158.74998 L 661.4583 185.20833 L 502.7083 185.20833 Q 343.9583 211.66666 211.66666 211.66666 L 79.37499 211.66666 L 26.458332 185.20833 L 0.0 158.74998 L 79.37499 158.74998 L 185.20833 158.74998 L 370.41666 105.83333 Q 555.625 52.916664 555.625 26.458332 Q 555.625 0.0 661.4583 0.0 Q 793.74994 0.0 1031.875 0.0 Q 1243.5416 0.0 1243.5416 0.0 Q 1269.9999 0.0 1296.4583 26.458332 z" svg:height="2.1166666mm" draw:style-name="style-819" svg:viewBox="0.0 0.0 1349.3749 211.66666" svg:width="13.49375mm" svg:x="93.39791mm" svg:y="67.73333mm"/>
          <draw:path svg:d="M 158.74998 0.0 L 158.74998 0.0 L 158.74998 0.0 Q 185.20833 0.0 185.20833 0.0 L 185.20833 26.458332 L 264.5833 79.37499 Q 343.9583 132.29166 317.49997 291.04166 Q 291.04166 449.79166 264.5833 449.79166 Q 238.12498 449.79166 238.12498 529.1666 L 238.12498 608.5416 L 211.66666 608.5416 Q 185.20833 608.5416 185.20833 634.99994 Q 185.20833 661.4583 211.66666 661.4583 L 211.66666 687.9166 L 158.74998 687.9166 L 105.83333 687.9166 L 105.83333 687.9166 Q 79.37499 687.9166 79.37499 634.99994 L 79.37499 608.5416 L 79.37499 555.625 Q 79.37499 502.7083 79.37499 476.24997 L 52.916664 423.3333 L 79.37499 423.3333 Q 132.29166 423.3333 158.74998 396.87497 Q 185.20833 370.41666 158.74998 291.04166 Q 132.29166 211.66666 79.37499 185.20833 L 0.0 158.74998 L 52.916664 158.74998 Q 105.83333 158.74998 105.83333 132.29166 L 79.37499 132.29166 L 79.37499 105.83333 L 79.37499 79.37499 L 52.916664 79.37499 Q 26.458332 79.37499 26.458332 52.916664 L 26.458332 26.458332 L 52.916664 26.458332 Q 79.37499 52.916664 79.37499 52.916664 L 79.37499 52.916664 L 79.37499 52.916664 L 105.83333 52.916664 L 105.83333 52.916664 Q 132.29166 26.458332 132.29166 26.458332 L 132.29166 26.458332 L 132.29166 0.0 Q 132.29166 0.0 158.74998 0.0 z M 132.29166 52.916664 Q 132.29166 52.916664 158.74998 52.916664 Q 158.74998 52.916664 132.29166 52.916664 Q 132.29166 52.916664 132.29166 52.916664 z" svg:height="6.879166mm" draw:style-name="style-820" svg:viewBox="0.0 0.0 317.49997 687.9166" svg:width="3.1749997mm" svg:x="80.697914mm" svg:y="125.41249mm"/>
          <draw:path svg:d="M 476.24997 26.458332 L 529.1666 0.0 L 529.1666 79.37499 Q 529.1666 185.20833 555.625 343.9583 L 555.625 529.1666 L 529.1666 529.1666 Q 529.1666 555.625 502.7083 582.0833 Q 476.24997 608.5416 476.24997 582.0833 Q 449.79166 555.625 343.9583 582.0833 Q 264.5833 608.5416 185.20833 608.5416 L 132.29166 634.99994 L 132.29166 634.99994 L 132.29166 608.5416 L 52.916664 608.5416 Q 0.0 608.5416 0.0 582.0833 L 26.458332 555.625 L 26.458332 555.625 Q 52.916664 555.625 52.916664 555.625 L 52.916664 555.625 L 105.83333 555.625 L 158.74998 555.625 L 158.74998 555.625 L 158.74998 555.625 L 185.20833 502.7083 L 185.20833 476.24997 L 211.66666 476.24997 L 238.12498 449.79166 L 238.12498 449.79166 L 264.5833 449.79166 L 264.5833 449.79166 Q 264.5833 449.79166 291.04166 423.3333 Q 317.49997 396.87497 317.49997 343.9583 Q 317.49997 264.5833 396.87497 238.12498 Q 449.79166 238.12498 423.3333 211.66666 L 396.87497 185.20833 L 396.87497 185.20833 Q 423.3333 185.20833 423.3333 185.20833 Q 423.3333 158.74998 449.79166 79.37499 Q 449.79166 26.458332 476.24997 26.458332 z" svg:height="6.3499994mm" draw:style-name="style-821" svg:viewBox="0.0 0.0 555.625 634.99994" svg:width="5.5562496mm" svg:x="212.72499mm" svg:y="192.88124mm"/>
          <draw:path svg:d="M 211.66666 0.0 L 238.12498 0.0 L 238.12498 52.916664 Q 211.66666 105.83333 211.66666 211.66666 L 211.66666 317.49997 L 238.12498 370.41666 L 238.12498 423.3333 L 291.04166 661.4583 Q 370.41666 899.5833 370.41666 926.0416 L 370.41666 952.49994 L 343.9583 952.49994 Q 317.49997 952.49994 317.49997 926.0416 Q 317.49997 899.5833 291.04166 952.49994 Q 264.5833 1005.4166 211.66666 978.95825 L 132.29166 952.49994 L 105.83333 926.0416 L 79.37499 926.0416 L 79.37499 952.49994 Q 52.916664 978.95825 52.916664 978.95825 L 52.916664 952.49994 L 52.916664 952.49994 L 52.916664 952.49994 L 26.458332 952.49994 L 26.458332 952.49994 L 0.0 952.49994 Q 0.0 952.49994 0.0 926.0416 Q 0.0 926.0416 26.458332 767.2916 L 26.458332 608.5416 L 26.458332 502.7083 L 26.458332 396.87497 L 26.458332 396.87497 L 52.916664 396.87497 L 52.916664 264.5833 L 52.916664 158.74998 L 79.37499 105.83333 Q 105.83333 79.37499 105.83333 52.916664 Q 105.83333 26.458332 132.29166 0.0 Q 158.74998 0.0 211.66666 0.0 z" svg:height="9.789583mm" draw:style-name="style-822" svg:viewBox="0.0 0.0 370.41666 978.95825" svg:width="3.7041664mm" svg:x="108.479164mm" svg:y="217.48749mm"/>
          <draw:path svg:d="M 185.20833 820.2083 L 185.20833 846.6666 L 158.74998 846.6666 L 132.29166 820.2083 L 132.29166 820.2083 L 105.83333 820.2083 L 105.83333 820.2083 L 105.83333 820.2083 L 105.83333 793.74994 L 105.83333 793.74994 L 79.37499 767.2916 L 52.916664 740.8333 L 52.916664 740.8333 L 52.916664 714.37494 L 52.916664 714.37494 L 52.916664 714.37494 L 26.458332 714.37494 L 26.458332 714.37494 L 26.458332 687.9166 L 0.0 687.9166 L 0.0 661.4583 L 0.0 634.99994 L 52.916664 634.99994 L 79.37499 661.4583 L 158.74998 661.4583 Q 211.66666 661.4583 211.66666 634.99994 Q 211.66666 634.99994 238.12498 634.99994 L 238.12498 608.5416 L 238.12498 608.5416 Q 264.5833 608.5416 238.12498 449.79166 Q 238.12498 317.49997 158.74998 291.04166 L 105.83333 291.04166 L 105.83333 264.5833 L 105.83333 264.5833 L 132.29166 264.5833 L 132.29166 238.12498 L 238.12498 211.66666 Q 317.49997 158.74998 291.04166 105.83333 Q 264.5833 26.458332 264.5833 0.0 Q 238.12498 -26.458332 317.49997 0.0 Q 423.3333 26.458332 502.7083 105.83333 Q 582.0833 185.20833 529.1666 211.66666 Q 476.24997 238.12498 476.24997 343.9583 Q 476.24997 476.24997 529.1666 529.1666 Q 529.1666 582.0833 502.7083 608.5416 Q 449.79166 634.99994 423.3333 714.37494 Q 423.3333 820.2083 423.3333 899.5833 Q 476.24997 978.95825 370.41666 1005.4166 Q 291.04166 1031.875 343.9583 952.49994 Q 396.87497 899.5833 343.9583 926.0416 Q 264.5833 926.0416 264.5833 873.12494 Q 264.5833 793.74994 317.49997 714.37494 Q 370.41666 661.4583 317.49997 687.9166 Q 264.5833 714.37494 211.66666 767.2916 Q 211.66666 793.74994 185.20833 820.2083 z" svg:height="10.054166mm" draw:style-name="style-823" svg:viewBox="0.0 0.0 529.1666 1005.4166" svg:width="5.2916665mm" svg:x="57.679165mm" svg:y="264.31873mm"/>
          <draw:path svg:d="M 238.12498 0.0 L 264.5833 0.0 L 264.5833 0.0 L 291.04166 0.0 L 291.04166 26.458332 L 291.04166 52.916664 L 317.49997 52.916664 L 317.49997 52.916664 L 317.49997 79.37499 L 343.9583 79.37499 L 343.9583 105.83333 L 343.9583 132.29166 L 370.41666 185.20833 L 396.87497 238.12498 L 396.87497 238.12498 L 396.87497 264.5833 L 396.87497 264.5833 L 396.87497 264.5833 L 423.3333 317.49997 L 449.79166 343.9583 L 449.79166 343.9583 L 449.79166 370.41666 L 449.79166 370.41666 L 449.79166 370.41666 L 423.3333 370.41666 L 423.3333 370.41666 L 423.3333 396.87497 L 396.87497 396.87497 L 396.87497 396.87497 L 396.87497 423.3333 L 343.9583 423.3333 L 317.49997 423.3333 L 317.49997 396.87497 Q 291.04166 396.87497 238.12498 423.3333 Q 185.20833 423.3333 158.74998 370.41666 L 132.29166 317.49997 L 105.83333 370.41666 L 105.83333 449.79166 L 79.37499 449.79166 L 52.916664 449.79166 L 26.458332 449.79166 Q 26.458332 423.3333 26.458332 423.3333 L 26.458332 423.3333 L 26.458332 423.3333 L 26.458332 396.87497 L 26.458332 370.41666 Q 26.458332 370.41666 0.0 317.49997 Q -26.458332 291.04166 0.0 264.5833 Q 0.0 264.5833 0.0 185.20833 L 0.0 105.83333 L 0.0 105.83333 L 26.458332 105.83333 L 26.458332 105.83333 L 26.458332 105.83333 L 26.458332 132.29166 L 26.458332 132.29166 L 52.916664 132.29166 L 52.916664 158.74998 L 52.916664 158.74998 L 79.37499 158.74998 L 79.37499 105.83333 Q 105.83333 52.916664 132.29166 0.0 Q 185.20833 0.0 238.12498 0.0 z" svg:height="4.497916mm" draw:style-name="style-824" svg:viewBox="0.0 0.0 449.79166 449.79166" svg:width="4.497916mm" svg:x="162.71873mm" svg:y="166.15833mm"/>
          <draw:path svg:d="M 105.83333 52.916664 L 158.74998 0.0 L 132.29166 52.916664 Q 132.29166 105.83333 132.29166 105.83333 L 132.29166 105.83333 L 105.83333 105.83333 L 105.83333 105.83333 L 158.74998 105.83333 Q 211.66666 105.83333 211.66666 132.29166 Q 211.66666 158.74998 238.12498 158.74998 L 264.5833 158.74998 L 264.5833 185.20833 L 291.04166 211.66666 L 291.04166 211.66666 L 291.04166 211.66666 L 291.04166 238.12498 L 291.04166 238.12498 L 264.5833 238.12498 L 264.5833 264.5833 L 185.20833 264.5833 Q 105.83333 291.04166 132.29166 317.49997 Q 132.29166 370.41666 158.74998 396.87497 L 158.74998 423.3333 L 132.29166 423.3333 Q 105.83333 423.3333 79.37499 423.3333 L 26.458332 423.3333 L 26.458332 396.87497 Q 26.458332 370.41666 0.0 343.9583 Q -26.458332 317.49997 0.0 317.49997 Q 26.458332 291.04166 26.458332 238.12498 L 26.458332 185.20833 L 26.458332 158.74998 Q 26.458332 105.83333 105.83333 52.916664 z" svg:height="4.233333mm" draw:style-name="style-825" svg:viewBox="0.0 0.0 291.04166 423.3333" svg:width="2.9104166mm" svg:x="132.55624mm" svg:y="277.8125mm"/>
          <draw:path svg:d="M 582.0833 0.0 L 582.0833 0.0 L 582.0833 26.458332 L 582.0833 52.916664 L 582.0833 502.7083 Q 555.625 978.95825 555.625 978.95825 L 555.625 1005.4166 L 555.625 1005.4166 Q 529.1666 978.95825 502.7083 978.95825 L 502.7083 978.95825 L 396.87497 952.49994 Q 264.5833 926.0416 264.5833 978.95825 Q 238.12498 1031.875 238.12498 1111.25 L 238.12498 1190.6249 L 238.12498 1190.6249 Q 238.12498 1190.6249 211.66666 1190.6249 L 211.66666 1217.0833 L 211.66666 1217.0833 Q 211.66666 1243.5416 185.20833 1243.5416 L 185.20833 1243.5416 L 185.20833 1243.5416 Q 185.20833 1243.5416 132.29166 1217.0833 L 79.37499 1217.0833 L 79.37499 1190.6249 L 79.37499 1164.1666 L 79.37499 1058.3333 Q 79.37499 952.49994 52.916664 873.12494 L 52.916664 793.74994 L 52.916664 767.2916 Q 26.458332 767.2916 52.916664 661.4583 Q 52.916664 555.625 26.458332 555.625 Q 0.0 555.625 0.0 502.7083 L 0.0 476.24997 L 26.458332 476.24997 Q 26.458332 449.79166 26.458332 264.5833 L 52.916664 79.37499 L 79.37499 79.37499 Q 132.29166 52.916664 132.29166 52.916664 L 132.29166 52.916664 L 132.29166 52.916664 Q 158.74998 79.37499 185.20833 79.37499 L 238.12498 79.37499 L 396.87497 105.83333 Q 555.625 105.83333 555.625 52.916664 Q 555.625 0.0 582.0833 0.0 z M 211.66666 873.12494 Q 238.12498 873.12494 238.12498 873.12494 Q 238.12498 873.12494 238.12498 873.12494 Q 211.66666 873.12494 211.66666 873.12494 z" svg:height="12.435416mm" draw:style-name="style-826" svg:viewBox="0.0 0.0 582.0833 1243.5416" svg:width="5.820833mm" svg:x="109.27291mm" svg:y="192.35207mm"/>
          <draw:path svg:d="M 476.24997 0.0 L 476.24997 0.0 L 476.24997 52.916664 Q 502.7083 105.83333 529.1666 105.83333 L 582.0833 105.83333 L 582.0833 158.74998 Q 582.0833 211.66666 555.625 238.12498 L 529.1666 238.12498 L 529.1666 264.5833 L 529.1666 291.04166 L 555.625 291.04166 L 555.625 291.04166 L 555.625 317.49997 Q 555.625 343.9583 502.7083 370.41666 Q 476.24997 423.3333 449.79166 449.79166 L 423.3333 476.24997 L 423.3333 476.24997 L 423.3333 476.24997 L 423.3333 449.79166 Q 423.3333 449.79166 396.87497 396.87497 Q 370.41666 343.9583 343.9583 370.41666 Q 291.04166 396.87497 291.04166 370.41666 L 291.04166 343.9583 L 264.5833 343.9583 L 238.12498 370.41666 L 238.12498 370.41666 L 211.66666 370.41666 L 211.66666 370.41666 L 211.66666 370.41666 L 211.66666 396.87497 L 211.66666 396.87497 L 185.20833 396.87497 L 185.20833 423.3333 L 158.74998 423.3333 L 132.29166 423.3333 L 132.29166 423.3333 Q 105.83333 396.87497 105.83333 396.87497 L 105.83333 396.87497 L 105.83333 396.87497 Q 105.83333 396.87497 79.37499 370.41666 L 52.916664 343.9583 L 52.916664 343.9583 L 52.916664 317.49997 L 52.916664 317.49997 L 52.916664 317.49997 L 26.458332 291.04166 L 0.0 264.5833 L 0.0 211.66666 L 0.0 132.29166 L 26.458332 132.29166 L 52.916664 158.74998 L 79.37499 158.74998 L 105.83333 158.74998 L 105.83333 132.29166 L 105.83333 132.29166 L 132.29166 79.37499 Q 158.74998 26.458332 158.74998 26.458332 L 158.74998 26.458332 L 317.49997 26.458332 Q 476.24997 0.0 476.24997 0.0 z" svg:height="4.7625mm" draw:style-name="style-827" svg:viewBox="0.0 0.0 582.0833 476.24997" svg:width="5.820833mm" svg:x="128.5875mm" svg:y="165.62915mm"/>
          <draw:path svg:d="M 52.916664 26.458332 L 105.83333 0.0 L 105.83333 0.0 L 132.29166 0.0 L 158.74998 0.0 L 158.74998 0.0 L 158.74998 52.916664 L 158.74998 105.83333 L 158.74998 132.29166 L 158.74998 158.74998 L 158.74998 158.74998 L 158.74998 158.74998 L 105.83333 158.74998 L 26.458332 158.74998 L 26.458332 132.29166 Q 0.0 132.29166 0.0 132.29166 L 0.0 132.29166 L 0.0 79.37499 Q 0.0 52.916664 52.916664 26.458332 z" svg:height="1.5874999mm" draw:style-name="style-828" svg:viewBox="0.0 0.0 158.74998 158.74998" svg:width="1.5874999mm" svg:x="94.720825mm" svg:y="225.1604mm"/>
          <draw:path svg:d="M 26.458332 105.83333 L 26.458332 0.0 L 105.83333 158.74998 Q 158.74998 291.04166 185.20833 317.49997 L 185.20833 317.49997 L 185.20833 317.49997 Q 185.20833 317.49997 211.66666 343.9583 L 211.66666 343.9583 L 264.5833 396.87497 Q 291.04166 476.24997 317.49997 476.24997 L 317.49997 476.24997 L 317.49997 476.24997 Q 317.49997 476.24997 317.49997 502.7083 L 343.9583 502.7083 L 396.87497 582.0833 Q 449.79166 687.9166 476.24997 687.9166 Q 502.7083 687.9166 502.7083 740.8333 Q 529.1666 793.74994 529.1666 793.74994 L 529.1666 793.74994 L 529.1666 820.2083 L 529.1666 820.2083 L 555.625 846.6666 L 555.625 873.12494 L 555.625 873.12494 L 529.1666 873.12494 L 529.1666 899.5833 L 529.1666 899.5833 L 529.1666 926.0416 L 529.1666 952.49994 L 502.7083 978.95825 L 502.7083 1005.4166 L 476.24997 1005.4166 L 423.3333 1005.4166 L 423.3333 1005.4166 L 396.87497 1005.4166 L 396.87497 978.95825 L 370.41666 978.95825 L 370.41666 978.95825 L 370.41666 978.95825 L 370.41666 952.49994 L 370.41666 952.49994 L 343.9583 952.49994 L 343.9583 952.49994 L 343.9583 926.0416 L 317.49997 926.0416 L 317.49997 899.5833 Q 317.49997 873.12494 238.12498 846.6666 Q 158.74998 793.74994 79.37499 714.37494 L 0.0 608.5416 L 26.458332 608.5416 L 52.916664 582.0833 L 52.916664 582.0833 L 52.916664 582.0833 L 26.458332 555.625 L 0.0 529.1666 L 0.0 529.1666 L 0.0 529.1666 L 0.0 502.7083 L 0.0 502.7083 L 0.0 449.79166 Q 0.0 396.87497 0.0 370.41666 Q 0.0 343.9583 0.0 291.04166 L 26.458332 211.66666 L 26.458332 211.66666 Q 0.0 211.66666 26.458332 105.83333 z" svg:height="10.054166mm" draw:style-name="style-829" svg:viewBox="0.0 0.0 555.625 1005.4166" svg:width="5.5562496mm" svg:x="119.06249mm" svg:y="263.525mm"/>
          <draw:path svg:d="M 555.625 132.29166 L 555.625 132.29166 L 555.625 132.29166 Q 555.625 132.29166 529.1666 158.74998 Q 529.1666 185.20833 555.625 185.20833 Q 582.0833 185.20833 502.7083 238.12498 Q 449.79166 291.04166 370.41666 317.49997 Q 317.49997 343.9583 343.9583 317.49997 Q 396.87497 291.04166 396.87497 264.5833 Q 396.87497 238.12498 396.87497 238.12498 Q 370.41666 211.66666 370.41666 238.12498 Q 370.41666 264.5833 291.04166 291.04166 Q 238.12498 317.49997 238.12498 343.9583 Q 238.12498 370.41666 185.20833 343.9583 Q 158.74998 343.9583 132.29166 343.9583 L 105.83333 370.41666 L 105.83333 343.9583 Q 79.37499 317.49997 79.37499 343.9583 L 52.916664 343.9583 L 52.916664 343.9583 Q 26.458332 343.9583 26.458332 317.49997 Q 26.458332 291.04166 26.458332 238.12498 L 0.0 158.74998 L 0.0 158.74998 L 26.458332 158.74998 L 26.458332 158.74998 L 26.458332 132.29166 L 52.916664 132.29166 Q 79.37499 132.29166 79.37499 79.37499 Q 105.83333 52.916664 52.916664 26.458332 L 0.0 0.0 L 185.20833 0.0 Q 396.87497 26.458332 476.24997 52.916664 Q 555.625 105.83333 555.625 105.83333 Q 555.625 132.29166 555.625 132.29166 z" svg:height="3.7041664mm" draw:style-name="style-830" svg:viewBox="0.0 0.0 555.625 370.41666" svg:width="5.5562496mm" svg:x="182.82707mm" svg:y="170.65623mm"/>
          <draw:path svg:d="M 52.916664 264.5833 L 52.916664 0.0 L 79.37499 26.458332 Q 79.37499 52.916664 105.83333 52.916664 L 105.83333 52.916664 L 132.29166 264.5833 Q 158.74998 502.7083 132.29166 502.7083 Q 105.83333 529.1666 132.29166 529.1666 Q 185.20833 555.625 185.20833 1322.9166 Q 185.20833 2063.75 158.74998 2090.2083 L 158.74998 2116.6665 L 132.29166 2116.6665 Q 105.83333 2116.6665 105.83333 2090.2083 Q 79.37499 2063.75 79.37499 2063.75 L 52.916664 2090.2083 L 52.916664 2010.8333 L 52.916664 1931.4583 L 52.916664 1746.2499 Q 26.458332 1587.4999 26.458332 1481.6666 L 26.458332 1402.2916 L 26.458332 1375.8333 Q 26.458332 1349.3749 0.0 1322.9166 Q 0.0 1296.4583 26.458332 1296.4583 Q 52.916664 1296.4583 52.916664 1243.5416 L 52.916664 1190.6249 L 52.916664 1164.1666 Q 26.458332 1111.25 26.458332 1111.25 L 26.458332 1111.25 L 26.458332 1084.7916 Q 26.458332 1058.3333 52.916664 793.74994 L 52.916664 555.625 L 52.916664 264.5833 z" svg:height="21.166666mm" draw:style-name="style-831" svg:viewBox="0.0 0.0 185.20833 2116.6665" svg:width="1.8520832mm" svg:x="217.75208mm" svg:y="178.85832mm"/>
          <draw:path svg:d="M 952.49994 0.0 L 978.95825 0.0 L 978.95825 26.458332 L 978.95825 52.916664 L 978.95825 238.12498 Q 978.95825 423.3333 926.0416 502.7083 Q 873.12494 582.0833 873.12494 608.5416 Q 899.5833 634.99994 926.0416 634.99994 L 926.0416 634.99994 L 952.49994 740.8333 Q 978.95825 820.2083 820.2083 899.5833 Q 661.4583 1005.4166 661.4583 1005.4166 Q 634.99994 1005.4166 661.4583 1058.3333 Q 714.37494 1058.3333 740.8333 1084.7916 L 767.2916 1084.7916 L 767.2916 1084.7916 Q 767.2916 1111.25 767.2916 1111.25 L 793.74994 1111.25 L 793.74994 1111.25 L 820.2083 1111.25 L 820.2083 1111.25 L 820.2083 1111.25 L 873.12494 1137.7083 L 899.5833 1164.1666 L 899.5833 1164.1666 L 899.5833 1164.1666 L 873.12494 1164.1666 L 820.2083 1164.1666 L 793.74994 1164.1666 Q 767.2916 1164.1666 661.4583 1111.25 L 529.1666 1058.3333 L 529.1666 1031.875 Q 529.1666 1005.4166 582.0833 978.95825 Q 608.5416 952.49994 582.0833 926.0416 Q 529.1666 899.5833 555.625 899.5833 Q 582.0833 899.5833 582.0833 873.12494 L 582.0833 846.6666 L 661.4583 820.2083 Q 767.2916 793.74994 767.2916 793.74994 L 767.2916 793.74994 L 767.2916 767.2916 L 767.2916 767.2916 L 793.74994 767.2916 L 793.74994 740.8333 L 793.74994 740.8333 L 820.2083 740.8333 L 820.2083 714.37494 L 820.2083 687.9166 L 793.74994 687.9166 L 793.74994 687.9166 L 740.8333 661.4583 L 687.9166 634.99994 L 634.99994 634.99994 Q 582.0833 634.99994 555.625 608.5416 L 502.7083 582.0833 L 502.7083 582.0833 Q 502.7083 582.0833 449.79166 608.5416 Q 423.3333 634.99994 343.9583 608.5416 Q 238.12498 582.0833 238.12498 608.5416 Q 238.12498 634.99994 185.20833 634.99994 L 105.83333 634.99994 L 79.37499 634.99994 L 52.916664 634.99994 L 52.916664 582.0833 L 26.458332 555.625 L 26.458332 555.625 L 26.458332 555.625 L 26.458332 529.1666 L 26.458332 529.1666 L 0.0 529.1666 L 0.0 529.1666 L 0.0 502.7083 L 26.458332 502.7083 L 26.458332 476.24997 L 26.458332 449.79166 L 52.916664 449.79166 L 52.916664 449.79166 L 52.916664 449.79166 L 79.37499 449.79166 L 79.37499 449.79166 L 79.37499 476.24997 L 158.74998 476.24997 Q 238.12498 476.24997 238.12498 476.24997 L 264.5833 476.24997 L 291.04166 502.7083 Q 343.9583 529.1666 370.41666 555.625 L 396.87497 555.625 L 449.79166 555.625 L 476.24997 555.625 L 476.24997 529.1666 L 476.24997 502.7083 L 449.79166 502.7083 L 423.3333 502.7083 L 423.3333 476.24997 L 396.87497 476.24997 L 396.87497 476.24997 L 396.87497 476.24997 L 396.87497 476.24997 L 396.87497 449.79166 L 423.3333 449.79166 Q 423.3333 423.3333 449.79166 423.3333 Q 476.24997 423.3333 476.24997 396.87497 Q 476.24997 370.41666 449.79166 370.41666 L 396.87497 370.41666 L 396.87497 370.41666 Q 396.87497 370.41666 449.79166 343.9583 Q 502.7083 317.49997 423.3333 291.04166 L 370.41666 264.5833 L 370.41666 264.5833 L 396.87497 264.5833 L 396.87497 264.5833 Q 396.87497 264.5833 449.79166 238.12498 Q 476.24997 238.12498 476.24997 211.66666 Q 476.24997 158.74998 555.625 105.83333 L 661.4583 26.458332 L 661.4583 0.0 Q 687.9166 0.0 820.2083 0.0 Q 952.49994 0.0 952.49994 0.0 z M 793.74994 158.74998 Q 873.12494 158.74998 873.12494 211.66666 Q 873.12494 264.5833 846.6666 291.04166 Q 820.2083 291.04166 820.2083 317.49997 Q 793.74994 370.41666 740.8333 343.9583 Q 661.4583 317.49997 687.9166 238.12498 Q 714.37494 158.74998 793.74994 158.74998 z M 502.7083 449.79166 Q 502.7083 449.79166 529.1666 449.79166 Q 529.1666 476.24997 502.7083 476.24997 Q 502.7083 476.24997 502.7083 449.79166 z" svg:height="11.641666mm" draw:style-name="style-832" svg:viewBox="0.0 0.0 978.95825 1164.1666" svg:width="9.789583mm" svg:x="77.52291mm" svg:y="137.05415mm"/>
          <draw:path svg:d="M 185.20833 0.0 L 211.66666 0.0 L 238.12498 0.0 L 264.5833 0.0 L 264.5833 26.458332 L 264.5833 26.458332 L 291.04166 26.458332 L 291.04166 52.916664 L 291.04166 52.916664 L 317.49997 52.916664 L 317.49997 52.916664 L 317.49997 52.916664 L 343.9583 79.37499 L 370.41666 105.83333 L 370.41666 105.83333 L 370.41666 105.83333 L 291.04166 238.12498 Q 211.66666 370.41666 185.20833 423.3333 L 158.74998 449.79166 L 158.74998 449.79166 L 158.74998 449.79166 L 158.74998 449.79166 Q 132.29166 423.3333 105.83333 343.9583 Q 105.83333 264.5833 52.916664 238.12498 L 26.458332 211.66666 L 0.0 211.66666 Q 0.0 211.66666 0.0 185.20833 L 0.0 185.20833 L 0.0 158.74998 L 0.0 132.29166 L 0.0 132.29166 L 26.458332 132.29166 L 26.458332 132.29166 Q 26.458332 158.74998 52.916664 158.74998 L 52.916664 158.74998 L 52.916664 158.74998 Q 79.37499 158.74998 79.37499 79.37499 Q 105.83333 26.458332 132.29166 0.0 Q 158.74998 0.0 185.20833 0.0 z" svg:height="4.497916mm" draw:style-name="style-833" svg:viewBox="0.0 0.0 370.41666 449.79166" svg:width="3.7041664mm" svg:x="10.583333mm" svg:y="97.36666mm"/>
          <draw:path svg:d="M 846.6666 132.29166 L 846.6666 158.74998 L 793.74994 158.74998 Q 740.8333 158.74998 714.37494 185.20833 Q 687.9166 185.20833 687.9166 211.66666 Q 661.4583 264.5833 634.99994 238.12498 L 634.99994 211.66666 L 582.0833 211.66666 L 555.625 211.66666 L 555.625 238.12498 L 529.1666 238.12498 L 529.1666 238.12498 L 529.1666 238.12498 L 529.1666 238.12498 Q 502.7083 211.66666 502.7083 211.66666 Q 476.24997 211.66666 423.3333 370.41666 L 317.49997 529.1666 L 317.49997 582.0833 L 317.49997 608.5416 L 291.04166 608.5416 L 264.5833 608.5416 L 264.5833 582.0833 L 264.5833 555.625 L 238.12498 555.625 L 238.12498 529.1666 L 238.12498 529.1666 L 211.66666 529.1666 L 211.66666 476.24997 L 211.66666 449.79166 L 211.66666 423.3333 Q 211.66666 423.3333 211.66666 396.87497 L 211.66666 370.41666 L 238.12498 343.9583 Q 238.12498 317.49997 211.66666 317.49997 L 158.74998 317.49997 L 158.74998 291.04166 Q 158.74998 264.5833 158.74998 264.5833 Q 158.74998 238.12498 132.29166 211.66666 Q 79.37499 211.66666 79.37499 158.74998 L 79.37499 105.83333 L 52.916664 105.83333 L 0.0 105.83333 L 0.0 105.83333 L 0.0 105.83333 L 52.916664 79.37499 L 79.37499 52.916664 L 105.83333 52.916664 L 132.29166 52.916664 L 264.5833 0.0 Q 396.87497 0.0 608.5416 26.458332 Q 820.2083 52.916664 820.2083 79.37499 Q 846.6666 105.83333 846.6666 132.29166 z" svg:height="6.0854163mm" draw:style-name="style-834" svg:viewBox="0.0 0.0 846.6666 608.5416" svg:width="8.466666mm" svg:x="134.40833mm" svg:y="76.2mm"/>
          <draw:path svg:d="M 529.1666 52.916664 L 529.1666 0.0 L 529.1666 0.0 L 555.625 0.0 L 555.625 52.916664 L 555.625 79.37499 L 608.5416 105.83333 Q 634.99994 105.83333 634.99994 158.74998 Q 661.4583 185.20833 661.4583 185.20833 L 661.4583 185.20833 L 608.5416 476.24997 Q 555.625 793.74994 555.625 793.74994 L 555.625 793.74994 L 555.625 793.74994 L 555.625 767.2916 L 529.1666 793.74994 Q 502.7083 820.2083 502.7083 846.6666 Q 476.24997 846.6666 449.79166 820.2083 Q 396.87497 767.2916 291.04166 793.74994 Q 185.20833 846.6666 158.74998 740.8333 Q 132.29166 661.4583 105.83333 634.99994 L 79.37499 634.99994 L 52.916664 634.99994 L 52.916664 634.99994 L 52.916664 634.99994 L 26.458332 608.5416 L 26.458332 582.0833 L 26.458332 529.1666 L 0.0 476.24997 L 0.0 423.3333 L 26.458332 423.3333 Q 26.458332 423.3333 105.83333 370.41666 Q 185.20833 370.41666 211.66666 291.04166 Q 238.12498 238.12498 264.5833 238.12498 Q 291.04166 264.5833 317.49997 185.20833 L 343.9583 105.83333 L 343.9583 105.83333 Q 370.41666 105.83333 396.87497 105.83333 L 449.79166 105.83333 L 476.24997 105.83333 L 502.7083 105.83333 L 502.7083 79.37499 L 502.7083 79.37499 L 529.1666 52.916664 z" svg:height="8.466666mm" draw:style-name="style-835" svg:viewBox="0.0 0.0 661.4583 846.6666" svg:width="6.614583mm" svg:x="131.49791mm" svg:y="186.26666mm"/>
          <draw:path svg:d="M 105.83333 0.0 L 132.29166 0.0 L 158.74998 26.458332 Q 211.66666 26.458332 238.12498 79.37499 Q 264.5833 105.83333 264.5833 132.29166 L 264.5833 132.29166 L 264.5833 132.29166 Q 264.5833 132.29166 185.20833 185.20833 Q 132.29166 238.12498 105.83333 238.12498 Q 105.83333 211.66666 52.916664 238.12498 Q 0.0 291.04166 0.0 238.12498 L 0.0 185.20833 L 26.458332 185.20833 Q 26.458332 185.20833 52.916664 105.83333 Q 105.83333 26.458332 79.37499 26.458332 L 52.916664 0.0 L 79.37499 0.0 Q 105.83333 -26.458332 105.83333 0.0 z" svg:height="2.38125mm" draw:style-name="style-836" svg:viewBox="0.0 0.0 264.5833 238.12498" svg:width="2.6458333mm" svg:x="177.27083mm" svg:y="267.49374mm"/>
          <draw:path svg:d="M 714.37494 0.0 L 740.8333 0.0 L 740.8333 52.916664 Q 740.8333 105.83333 714.37494 105.83333 Q 714.37494 105.83333 714.37494 132.29166 L 687.9166 132.29166 L 687.9166 132.29166 L 687.9166 158.74998 L 687.9166 158.74998 L 687.9166 158.74998 L 687.9166 185.20833 Q 687.9166 211.66666 687.9166 264.5833 L 687.9166 291.04166 L 634.99994 264.5833 Q 555.625 238.12498 529.1666 317.49997 Q 502.7083 370.41666 476.24997 396.87497 Q 449.79166 423.3333 423.3333 423.3333 L 396.87497 423.3333 L 396.87497 449.79166 L 396.87497 476.24997 L 370.41666 476.24997 Q 343.9583 476.24997 291.04166 423.3333 Q 238.12498 423.3333 238.12498 396.87497 L 238.12498 370.41666 L 238.12498 370.41666 Q 238.12498 370.41666 211.66666 343.9583 L 158.74998 343.9583 L 158.74998 317.49997 L 158.74998 291.04166 L 105.83333 291.04166 L 79.37499 264.5833 L 79.37499 264.5833 L 105.83333 264.5833 L 105.83333 264.5833 L 105.83333 264.5833 L 79.37499 238.12498 L 52.916664 211.66666 L 26.458332 211.66666 L 0.0 211.66666 L 0.0 185.20833 L 0.0 185.20833 L 52.916664 185.20833 L 79.37499 185.20833 L 105.83333 185.20833 L 105.83333 185.20833 L 132.29166 185.20833 Q 158.74998 158.74998 211.66666 158.74998 Q 291.04166 158.74998 291.04166 132.29166 Q 291.04166 105.83333 264.5833 105.83333 L 238.12498 105.83333 L 238.12498 105.83333 Q 211.66666 105.83333 238.12498 79.37499 L 238.12498 52.916664 L 476.24997 26.458332 Q 687.9166 0.0 714.37494 0.0 z" svg:height="4.7625mm" draw:style-name="style-837" svg:viewBox="0.0 0.0 740.8333 476.24997" svg:width="7.408333mm" svg:x="37.041664mm" svg:y="167.74582mm"/>
          <draw:path svg:d="M 185.20833 0.0 L 185.20833 0.0 L 211.66666 52.916664 Q 211.66666 79.37499 238.12498 105.83333 Q 264.5833 132.29166 238.12498 132.29166 Q 211.66666 132.29166 211.66666 158.74998 Q 238.12498 185.20833 264.5833 185.20833 Q 317.49997 185.20833 317.49997 211.66666 Q 317.49997 238.12498 291.04166 238.12498 Q 264.5833 238.12498 317.49997 264.5833 Q 370.41666 264.5833 370.41666 291.04166 Q 370.41666 317.49997 396.87497 343.9583 L 423.3333 396.87497 L 423.3333 396.87497 L 423.3333 396.87497 L 423.3333 423.3333 L 423.3333 423.3333 L 449.79166 423.3333 L 449.79166 449.79166 L 449.79166 449.79166 L 476.24997 449.79166 L 476.24997 449.79166 L 476.24997 476.24997 L 423.3333 476.24997 Q 396.87497 502.7083 317.49997 502.7083 L 211.66666 502.7083 L 211.66666 502.7083 Q 211.66666 476.24997 185.20833 502.7083 L 185.20833 502.7083 L 158.74998 502.7083 Q 105.83333 502.7083 105.83333 449.79166 L 79.37499 423.3333 L 79.37499 423.3333 L 79.37499 396.87497 L 52.916664 396.87497 L 0.0 396.87497 L 0.0 343.9583 L 0.0 317.49997 L 26.458332 291.04166 L 52.916664 264.5833 L 52.916664 238.12498 L 52.916664 238.12498 L 26.458332 238.12498 Q 26.458332 238.12498 0.0 158.74998 L 0.0 105.83333 L 26.458332 105.83333 L 52.916664 79.37499 L 52.916664 79.37499 L 52.916664 79.37499 L 26.458332 79.37499 L 26.458332 79.37499 L 52.916664 52.916664 L 52.916664 52.916664 L 105.83333 79.37499 Q 132.29166 79.37499 158.74998 52.916664 Q 158.74998 0.0 185.20833 0.0 z M 52.916664 158.74998 Q 52.916664 132.29166 52.916664 132.29166 Q 52.916664 132.29166 52.916664 132.29166 Q 52.916664 158.74998 52.916664 158.74998 z M 317.49997 370.41666 L 317.49997 343.9583 L 317.49997 343.9583 L 317.49997 343.9583 L 317.49997 343.9583 Q 317.49997 370.41666 317.49997 370.41666 z" svg:height="5.027083mm" draw:style-name="style-838" svg:viewBox="0.0 0.0 476.24997 502.7083" svg:width="4.7625mm" svg:x="108.479164mm" svg:y="87.04791mm"/>
          <draw:path svg:d="M 79.37499 0.0 L 105.83333 0.0 L 185.20833 132.29166 Q 238.12498 238.12498 238.12498 449.79166 Q 238.12498 687.9166 264.5833 714.37494 L 264.5833 767.2916 L 238.12498 767.2916 Q 238.12498 767.2916 185.20833 687.9166 L 158.74998 608.5416 L 158.74998 449.79166 Q 158.74998 317.49997 79.37499 317.49997 L 0.0 317.49997 L 0.0 291.04166 L 0.0 291.04166 L 26.458332 291.04166 Q 26.458332 291.04166 26.458332 264.5833 L 26.458332 264.5833 L 26.458332 264.5833 Q 52.916664 238.12498 52.916664 238.12498 L 52.916664 238.12498 L 79.37499 238.12498 Q 79.37499 238.12498 79.37499 211.66666 L 79.37499 211.66666 L 105.83333 211.66666 Q 132.29166 211.66666 79.37499 105.83333 Q 52.916664 0.0 79.37499 0.0 z" svg:height="7.6729164mm" draw:style-name="style-839" svg:viewBox="0.0 0.0 264.5833 767.2916" svg:width="2.6458333mm" svg:x="132.55624mm" svg:y="252.1479mm"/>
          <draw:path svg:d="M 661.4583 0.0 L 740.8333 0.0 L 714.37494 52.916664 Q 714.37494 79.37499 767.2916 79.37499 Q 846.6666 105.83333 926.0416 105.83333 L 978.95825 105.83333 L 978.95825 105.83333 L 978.95825 105.83333 L 1005.4166 132.29166 L 1031.875 132.29166 L 1031.875 158.74998 L 1031.875 185.20833 L 1005.4166 185.20833 L 1005.4166 211.66666 L 1005.4166 211.66666 L 1031.875 211.66666 L 1031.875 211.66666 L 1031.875 238.12498 L 978.95825 238.12498 Q 952.49994 264.5833 740.8333 238.12498 Q 529.1666 211.66666 317.49997 158.74998 L 105.83333 105.83333 L 105.83333 105.83333 L 79.37499 105.83333 L 79.37499 105.83333 L 79.37499 105.83333 L 26.458332 132.29166 L 0.0 132.29166 L 0.0 79.37499 L 0.0 26.458332 L 0.0 26.458332 L 26.458332 26.458332 L 26.458332 26.458332 L 26.458332 52.916664 L 79.37499 52.916664 L 158.74998 52.916664 L 238.12498 52.916664 Q 343.9583 52.916664 343.9583 26.458332 Q 343.9583 0.0 449.79166 26.458332 Q 555.625 52.916664 582.0833 26.458332 Q 608.5416 0.0 661.4583 0.0 z" svg:height="2.38125mm" draw:style-name="style-840" svg:viewBox="0.0 0.0 1031.875 238.12498" svg:width="10.318749mm" svg:x="149.48958mm" svg:y="295.275mm"/>
          <draw:path svg:d="M 26.458332 26.458332 L 26.458332 0.0 L 52.916664 0.0 L 79.37499 0.0 L 79.37499 0.0 L 79.37499 0.0 L 105.83333 26.458332 L 132.29166 52.916664 L 211.66666 52.916664 Q 291.04166 52.916664 291.04166 105.83333 Q 343.9583 132.29166 343.9583 211.66666 Q 343.9583 317.49997 582.0833 370.41666 Q 820.2083 423.3333 1243.5416 476.24997 Q 1666.8749 529.1666 1772.7083 529.1666 L 1852.0833 529.1666 L 1852.0833 529.1666 L 1852.0833 529.1666 L 1931.4583 555.625 L 1984.3749 582.0833 L 1984.3749 582.0833 L 1984.3749 582.0833 L 1957.9165 608.5416 L 1957.9165 634.99994 L 1984.3749 634.99994 L 2010.8333 634.99994 L 2010.8333 661.4583 L 2010.8333 661.4583 L 1957.9165 661.4583 Q 1904.9999 687.9166 1613.9583 687.9166 L 1349.3749 687.9166 L 1349.3749 687.9166 Q 1349.3749 661.4583 1322.9166 687.9166 L 1322.9166 687.9166 L 1296.4583 687.9166 Q 1296.4583 687.9166 1084.7916 661.4583 Q 873.12494 634.99994 714.37494 608.5416 Q 529.1666 555.625 529.1666 608.5416 Q 502.7083 661.4583 502.7083 608.5416 Q 476.24997 582.0833 449.79166 687.9166 L 449.79166 820.2083 L 423.3333 820.2083 L 423.3333 793.74994 L 423.3333 793.74994 L 396.87497 793.74994 L 396.87497 740.8333 Q 396.87497 687.9166 370.41666 687.9166 Q 343.9583 687.9166 343.9583 740.8333 L 343.9583 767.2916 L 317.49997 767.2916 L 291.04166 740.8333 L 291.04166 740.8333 L 291.04166 740.8333 L 264.5833 740.8333 L 264.5833 740.8333 L 264.5833 714.37494 L 238.12498 714.37494 L 238.12498 714.37494 L 238.12498 740.8333 L 238.12498 740.8333 L 238.12498 740.8333 L 211.66666 740.8333 L 211.66666 740.8333 L 185.20833 767.2916 L 185.20833 767.2916 L 185.20833 767.2916 L 185.20833 767.2916 L 185.20833 740.8333 L 185.20833 714.37494 L 185.20833 714.37494 L 185.20833 714.37494 L 185.20833 714.37494 L 185.20833 687.9166 L 211.66666 687.9166 Q 238.12498 687.9166 264.5833 661.4583 Q 291.04166 661.4583 264.5833 502.7083 Q 238.12498 343.9583 211.66666 291.04166 Q 185.20833 264.5833 185.20833 211.66666 Q 185.20833 158.74998 158.74998 158.74998 Q 132.29166 158.74998 132.29166 105.83333 Q 158.74998 79.37499 132.29166 79.37499 L 105.83333 79.37499 L 79.37499 79.37499 L 52.916664 52.916664 L 26.458332 52.916664 L 0.0 52.916664 L 0.0 52.916664 Q 26.458332 26.458332 26.458332 26.458332 z" svg:height="8.202083mm" draw:style-name="style-841" svg:viewBox="0.0 0.0 2010.8333 820.2083" svg:width="20.108332mm" svg:x="29.897915mm" svg:y="122.237495mm"/>
          <draw:path svg:d="M 264.5833 0.0 L 264.5833 0.0 L 264.5833 26.458332 L 264.5833 52.916664 L 264.5833 79.37499 L 264.5833 105.83333 L 317.49997 211.66666 Q 370.41666 291.04166 370.41666 238.12498 Q 370.41666 185.20833 423.3333 185.20833 Q 449.79166 185.20833 449.79166 211.66666 Q 449.79166 238.12498 476.24997 238.12498 L 502.7083 238.12498 L 529.1666 370.41666 Q 555.625 502.7083 582.0833 502.7083 Q 608.5416 502.7083 608.5416 555.625 Q 608.5416 582.0833 634.99994 661.4583 Q 661.4583 740.8333 687.9166 740.8333 Q 687.9166 740.8333 714.37494 714.37494 L 740.8333 714.37494 L 740.8333 740.8333 Q 740.8333 767.2916 714.37494 767.2916 L 687.9166 767.2916 L 634.99994 767.2916 Q 608.5416 740.8333 582.0833 740.8333 Q 582.0833 740.8333 529.1666 767.2916 Q 449.79166 767.2916 449.79166 793.74994 Q 423.3333 846.6666 396.87497 846.6666 Q 370.41666 873.12494 370.41666 846.6666 L 370.41666 820.2083 L 370.41666 793.74994 Q 370.41666 793.74994 343.9583 793.74994 L 343.9583 793.74994 L 343.9583 740.8333 L 343.9583 714.37494 L 317.49997 714.37494 L 291.04166 687.9166 L 291.04166 687.9166 L 264.5833 687.9166 L 264.5833 687.9166 Q 264.5833 687.9166 158.74998 555.625 Q 26.458332 423.3333 0.0 370.41666 L 0.0 317.49997 L 0.0 317.49997 Q 0.0 317.49997 0.0 291.04166 L 0.0 291.04166 L 0.0 291.04166 Q 0.0 291.04166 26.458332 264.5833 L 52.916664 238.12498 L 52.916664 238.12498 L 52.916664 211.66666 L 52.916664 211.66666 L 52.916664 211.66666 L 52.916664 211.66666 L 79.37499 211.66666 L 79.37499 185.20833 L 79.37499 185.20833 L 105.83333 185.20833 L 105.83333 158.74998 L 105.83333 158.74998 L 105.83333 158.74998 L 105.83333 158.74998 Q 132.29166 158.74998 132.29166 132.29166 L 132.29166 132.29166 L 158.74998 105.83333 Q 211.66666 79.37499 211.66666 79.37499 L 211.66666 52.916664 L 211.66666 52.916664 L 211.66666 52.916664 L 238.12498 52.916664 L 238.12498 52.916664 L 238.12498 26.458332 L 264.5833 26.458332 L 264.5833 26.458332 L 264.5833 0.0 L 264.5833 0.0 z M 211.66666 264.5833 Q 264.5833 264.5833 291.04166 317.49997 Q 291.04166 343.9583 264.5833 343.9583 Q 238.12498 343.9583 211.66666 291.04166 Q 158.74998 238.12498 211.66666 264.5833 z" svg:height="8.466666mm" draw:style-name="style-842" svg:viewBox="0.0 0.0 740.8333 846.6666" svg:width="7.408333mm" svg:x="68.2625mm" svg:y="75.14166mm"/>
          <draw:path svg:d="M 132.29166 0.0 L 185.20833 0.0 L 238.12498 26.458332 L 317.49997 26.458332 L 343.9583 52.916664 Q 343.9583 105.83333 396.87497 105.83333 L 423.3333 105.83333 L 449.79166 105.83333 L 449.79166 105.83333 L 449.79166 105.83333 Q 449.79166 105.83333 449.79166 132.29166 Q 449.79166 132.29166 449.79166 158.74998 Q 423.3333 158.74998 396.87497 238.12498 Q 396.87497 317.49997 343.9583 317.49997 Q 317.49997 317.49997 291.04166 317.49997 L 291.04166 291.04166 L 264.5833 291.04166 L 238.12498 291.04166 L 185.20833 291.04166 Q 105.83333 317.49997 79.37499 317.49997 Q 52.916664 317.49997 26.458332 291.04166 L 26.458332 264.5833 L 26.458332 291.04166 Q 26.458332 291.04166 0.0 158.74998 L 0.0 0.0 L 52.916664 0.0 Q 105.83333 0.0 132.29166 0.0 z" svg:height="3.1749997mm" draw:style-name="style-843" svg:viewBox="0.0 0.0 449.79166 317.49997" svg:width="4.497916mm" svg:x="106.09791mm" svg:y="91.01666mm"/>
          <draw:path svg:d="M 26.458332 0.0 L 52.916664 0.0 L 105.83333 26.458332 Q 132.29166 52.916664 158.74998 26.458332 Q 185.20833 26.458332 185.20833 52.916664 Q 185.20833 79.37499 317.49997 52.916664 Q 423.3333 52.916664 423.3333 52.916664 L 423.3333 52.916664 L 423.3333 52.916664 L 449.79166 52.916664 L 476.24997 52.916664 L 476.24997 52.916664 L 476.24997 79.37499 Q 476.24997 105.83333 502.7083 105.83333 Q 529.1666 105.83333 582.0833 132.29166 L 634.99994 158.74998 L 634.99994 158.74998 L 634.99994 158.74998 L 661.4583 158.74998 L 661.4583 158.74998 L 661.4583 185.20833 L 687.9166 185.20833 L 687.9166 211.66666 L 687.9166 238.12498 L 661.4583 238.12498 L 661.4583 264.5833 L 634.99994 264.5833 Q 608.5416 264.5833 555.625 291.04166 Q 502.7083 291.04166 502.7083 317.49997 L 502.7083 370.41666 L 502.7083 370.41666 Q 502.7083 370.41666 476.24997 370.41666 L 449.79166 370.41666 L 449.79166 370.41666 L 423.3333 370.41666 L 423.3333 423.3333 L 423.3333 449.79166 L 396.87497 449.79166 L 396.87497 423.3333 L 370.41666 423.3333 L 317.49997 423.3333 L 317.49997 449.79166 L 317.49997 449.79166 L 343.9583 449.79166 L 343.9583 476.24997 L 317.49997 476.24997 L 317.49997 476.24997 L 317.49997 476.24997 Q 317.49997 476.24997 238.12498 476.24997 L 158.74998 476.24997 L 105.83333 476.24997 L 79.37499 476.24997 L 79.37499 476.24997 L 52.916664 476.24997 L 52.916664 449.79166 L 52.916664 423.3333 L 79.37499 423.3333 Q 105.83333 423.3333 79.37499 370.41666 L 52.916664 317.49997 L 52.916664 264.5833 L 52.916664 238.12498 L 26.458332 211.66666 Q 0.0 185.20833 0.0 105.83333 L 0.0 52.916664 L 0.0 52.916664 Q 0.0 26.458332 26.458332 0.0 z" svg:height="4.7625mm" draw:style-name="style-844" svg:viewBox="0.0 0.0 687.9166 476.24997" svg:width="6.879166mm" svg:x="179.91666mm" svg:y="197.90833mm"/>
          <draw:path svg:d="M 132.29166 0.0 L 185.20833 0.0 L 185.20833 26.458332 L 185.20833 52.916664 L 211.66666 52.916664 Q 211.66666 79.37499 211.66666 79.37499 L 238.12498 79.37499 L 238.12498 79.37499 L 238.12498 79.37499 L 264.5833 105.83333 L 291.04166 105.83333 L 291.04166 132.29166 L 291.04166 158.74998 L 317.49997 185.20833 L 317.49997 238.12498 L 264.5833 238.12498 L 211.66666 238.12498 L 211.66666 291.04166 L 211.66666 317.49997 L 185.20833 317.49997 L 158.74998 317.49997 L 132.29166 317.49997 L 132.29166 291.04166 L 132.29166 291.04166 L 132.29166 291.04166 L 105.83333 264.5833 Q 79.37499 238.12498 52.916664 185.20833 L 0.0 105.83333 L 0.0 79.37499 L 0.0 52.916664 L 26.458332 52.916664 L 52.916664 79.37499 L 79.37499 52.916664 Q 79.37499 52.916664 105.83333 26.458332 Q 105.83333 26.458332 132.29166 0.0 z" svg:height="3.1749997mm" draw:style-name="style-845" svg:viewBox="0.0 0.0 317.49997 317.49997" svg:width="3.1749997mm" svg:x="178.06458mm" svg:y="225.68958mm"/>
          <draw:path svg:d="M 79.37499 26.458332 L 132.29166 0.0 L 158.74998 0.0 Q 185.20833 0.0 211.66666 0.0 L 238.12498 0.0 L 238.12498 26.458332 Q 264.5833 52.916664 264.5833 105.83333 L 264.5833 185.20833 L 238.12498 185.20833 Q 211.66666 211.66666 211.66666 211.66666 L 211.66666 211.66666 L 211.66666 211.66666 L 211.66666 211.66666 L 211.66666 238.12498 L 185.20833 238.12498 L 185.20833 211.66666 Q 158.74998 185.20833 132.29166 185.20833 L 79.37499 158.74998 L 52.916664 185.20833 L 0.0 185.20833 L 0.0 158.74998 L 0.0 158.74998 L 26.458332 105.83333 Q 52.916664 79.37499 79.37499 26.458332 z" svg:height="2.38125mm" draw:style-name="style-846" svg:viewBox="0.0 0.0 264.5833 238.12498" svg:width="2.6458333mm" svg:x="103.71666mm" svg:y="167.21666mm"/>
          <draw:path svg:d="M 52.916664 79.37499 L 0.0 0.0 L 79.37499 52.916664 Q 132.29166 132.29166 185.20833 132.29166 Q 211.66666 132.29166 238.12498 105.83333 Q 238.12498 79.37499 291.04166 105.83333 Q 317.49997 105.83333 343.9583 79.37499 Q 343.9583 79.37499 343.9583 132.29166 Q 370.41666 185.20833 370.41666 211.66666 Q 396.87497 211.66666 396.87497 211.66666 L 396.87497 238.12498 L 423.3333 238.12498 L 449.79166 238.12498 L 449.79166 264.5833 L 476.24997 264.5833 L 476.24997 291.04166 L 476.24997 317.49997 L 449.79166 317.49997 Q 423.3333 291.04166 343.9583 291.04166 Q 238.12498 291.04166 264.5833 343.9583 L 291.04166 396.87497 L 291.04166 396.87497 Q 264.5833 396.87497 238.12498 370.41666 Q 211.66666 370.41666 158.74998 291.04166 Q 79.37499 185.20833 52.916664 79.37499 z" svg:height="3.9687498mm" draw:style-name="style-847" svg:viewBox="0.0 0.0 476.24997 396.87497" svg:width="4.7625mm" svg:x="125.67708mm" svg:y="278.60623mm"/>
          <draw:path svg:d="M 264.5833 0.0 L 291.04166 0.0 L 291.04166 0.0 L 291.04166 0.0 L 291.04166 26.458332 L 291.04166 26.458332 L 317.49997 52.916664 L 343.9583 79.37499 L 343.9583 52.916664 L 343.9583 0.0 L 343.9583 0.0 Q 343.9583 0.0 370.41666 105.83333 L 370.41666 185.20833 L 423.3333 185.20833 L 476.24997 185.20833 L 502.7083 185.20833 L 502.7083 185.20833 L 449.79166 238.12498 Q 396.87497 291.04166 370.41666 317.49997 L 370.41666 317.49997 L 370.41666 317.49997 L 343.9583 317.49997 L 343.9583 317.49997 L 343.9583 317.49997 L 343.9583 343.9583 L 343.9583 343.9583 L 317.49997 343.9583 L 317.49997 370.41666 L 317.49997 370.41666 L 343.9583 370.41666 L 343.9583 423.3333 L 343.9583 449.79166 L 370.41666 449.79166 L 370.41666 476.24997 L 370.41666 476.24997 L 396.87497 476.24997 L 396.87497 502.7083 L 396.87497 529.1666 L 396.87497 529.1666 Q 370.41666 529.1666 343.9583 502.7083 Q 343.9583 476.24997 291.04166 502.7083 L 238.12498 529.1666 L 238.12498 582.0833 L 238.12498 608.5416 L 238.12498 634.99994 L 238.12498 661.4583 L 211.66666 661.4583 L 185.20833 634.99994 L 185.20833 634.99994 L 185.20833 634.99994 L 185.20833 634.99994 L 185.20833 608.5416 L 158.74998 608.5416 L 158.74998 608.5416 L 158.74998 582.0833 L 132.29166 582.0833 L 132.29166 555.625 L 132.29166 529.1666 L 105.83333 476.24997 Q 105.83333 449.79166 79.37499 449.79166 L 52.916664 423.3333 L 52.916664 423.3333 L 26.458332 423.3333 L 26.458332 370.41666 Q 26.458332 343.9583 0.0 343.9583 L 0.0 343.9583 L 0.0 317.49997 L 0.0 264.5833 L 26.458332 264.5833 L 52.916664 264.5833 L 52.916664 211.66666 L 52.916664 185.20833 L 79.37499 185.20833 Q 105.83333 158.74998 79.37499 158.74998 L 79.37499 132.29166 L 79.37499 132.29166 Q 105.83333 105.83333 105.83333 105.83333 L 105.83333 105.83333 L 132.29166 105.83333 L 158.74998 105.83333 L 158.74998 79.37499 L 185.20833 79.37499 L 185.20833 79.37499 L 185.20833 105.83333 L 211.66666 105.83333 L 238.12498 105.83333 L 238.12498 52.916664 L 238.12498 26.458332 L 264.5833 26.458332 L 264.5833 0.0 L 264.5833 0.0 z" svg:height="6.614583mm" draw:style-name="style-848" svg:viewBox="0.0 0.0 502.7083 661.4583" svg:width="5.027083mm" svg:x="119.32708mm" svg:y="275.16666mm"/>
          <draw:path svg:d="M 0.0 0.0 L 0.0 0.0 L 0.0 0.0 L 26.458332 0.0 L 52.916664 0.0 Q 79.37499 0.0 105.83333 26.458332 Q 105.83333 52.916664 211.66666 79.37499 Q 291.04166 105.83333 317.49997 79.37499 L 343.9583 79.37499 L 343.9583 105.83333 Q 317.49997 132.29166 317.49997 132.29166 L 317.49997 132.29166 L 317.49997 211.66666 Q 317.49997 264.5833 317.49997 264.5833 L 317.49997 264.5833 L 317.49997 264.5833 Q 317.49997 238.12498 264.5833 211.66666 L 211.66666 185.20833 L 211.66666 185.20833 Q 211.66666 211.66666 158.74998 185.20833 Q 132.29166 185.20833 132.29166 158.74998 Q 132.29166 132.29166 105.83333 158.74998 L 52.916664 158.74998 L 52.916664 158.74998 Q 52.916664 158.74998 26.458332 105.83333 L 0.0 52.916664 L 0.0 52.916664 Q 26.458332 52.916664 0.0 26.458332 L 0.0 26.458332 L 0.0 0.0 z" svg:height="2.6458333mm" draw:style-name="style-849" svg:viewBox="0.0 0.0 343.9583 264.5833" svg:width="3.439583mm" svg:x="40.74583mm" svg:y="159.27916mm"/>
          <draw:path svg:d="M 185.20833 0.0 L 211.66666 0.0 L 211.66666 26.458332 Q 211.66666 52.916664 185.20833 52.916664 Q 158.74998 52.916664 158.74998 132.29166 L 158.74998 185.20833 L 238.12498 185.20833 L 317.49997 185.20833 L 317.49997 211.66666 L 343.9583 211.66666 L 343.9583 211.66666 L 343.9583 238.12498 L 370.41666 238.12498 Q 396.87497 264.5833 423.3333 291.04166 L 423.3333 291.04166 L 423.3333 291.04166 Q 423.3333 291.04166 396.87497 317.49997 L 396.87497 317.49997 L 396.87497 396.87497 Q 370.41666 502.7083 343.9583 555.625 Q 343.9583 634.99994 317.49997 634.99994 L 317.49997 634.99994 L 291.04166 634.99994 L 264.5833 634.99994 L 264.5833 608.5416 Q 238.12498 608.5416 264.5833 608.5416 Q 291.04166 582.0833 291.04166 529.1666 Q 317.49997 476.24997 291.04166 476.24997 Q 264.5833 449.79166 185.20833 476.24997 Q 105.83333 502.7083 105.83333 555.625 L 105.83333 608.5416 L 105.83333 608.5416 Q 105.83333 608.5416 79.37499 582.0833 Q 52.916664 555.625 26.458332 555.625 Q 0.0 555.625 0.0 502.7083 L 26.458332 449.79166 L 26.458332 449.79166 L 26.458332 449.79166 L 26.458332 423.3333 L 26.458332 423.3333 L 52.916664 423.3333 Q 52.916664 396.87497 26.458332 264.5833 L 26.458332 105.83333 L 26.458332 105.83333 Q 52.916664 79.37499 52.916664 79.37499 L 52.916664 79.37499 L 105.83333 52.916664 Q 158.74998 26.458332 185.20833 0.0 z M 343.9583 291.04166 Q 343.9583 291.04166 370.41666 291.04166 Q 370.41666 291.04166 343.9583 291.04166 Q 343.9583 291.04166 343.9583 291.04166 z" svg:height="6.3499994mm" draw:style-name="style-850" svg:viewBox="0.0 0.0 423.3333 634.99994" svg:width="4.233333mm" svg:x="102.92291mm" svg:y="188.11874mm"/>
          <draw:path svg:d="M 582.0833 0.0 L 608.5416 0.0 L 608.5416 0.0 Q 634.99994 0.0 634.99994 26.458332 L 634.99994 79.37499 L 661.4583 79.37499 L 661.4583 79.37499 L 687.9166 105.83333 Q 714.37494 105.83333 714.37494 132.29166 L 740.8333 185.20833 L 740.8333 211.66666 L 740.8333 238.12498 L 767.2916 238.12498 L 767.2916 264.5833 L 767.2916 264.5833 Q 767.2916 291.04166 793.74994 291.04166 L 793.74994 291.04166 L 793.74994 317.49997 L 793.74994 343.9583 L 846.6666 423.3333 Q 899.5833 502.7083 873.12494 502.7083 Q 873.12494 502.7083 846.6666 529.1666 L 793.74994 555.625 L 767.2916 555.625 L 740.8333 555.625 L 740.8333 582.0833 L 767.2916 582.0833 L 767.2916 582.0833 L 767.2916 608.5416 L 714.37494 608.5416 Q 661.4583 608.5416 529.1666 634.99994 Q 370.41666 661.4583 264.5833 608.5416 L 132.29166 555.625 L 105.83333 529.1666 L 79.37499 502.7083 L 79.37499 502.7083 L 52.916664 502.7083 L 52.916664 502.7083 L 52.916664 502.7083 L 52.916664 476.24997 L 52.916664 476.24997 L 26.458332 476.24997 L 26.458332 449.79166 L 26.458332 449.79166 L 0.0 449.79166 L 0.0 449.79166 L 0.0 449.79166 L 0.0 423.3333 L 0.0 423.3333 L 0.0 396.87497 L 0.0 370.41666 L 0.0 370.41666 L 0.0 343.9583 L 0.0 343.9583 L 0.0 343.9583 L 26.458332 343.9583 L 26.458332 343.9583 L 26.458332 317.49997 Q 52.916664 317.49997 52.916664 291.04166 L 105.83333 264.5833 L 105.83333 264.5833 L 105.83333 264.5833 L 105.83333 264.5833 Q 105.83333 291.04166 158.74998 264.5833 Q 211.66666 238.12498 211.66666 238.12498 Q 185.20833 211.66666 185.20833 185.20833 Q 211.66666 158.74998 238.12498 105.83333 L 291.04166 52.916664 L 317.49997 26.458332 Q 317.49997 26.458332 396.87497 26.458332 Q 449.79166 0.0 449.79166 26.458332 Q 449.79166 52.916664 476.24997 26.458332 Q 529.1666 26.458332 582.0833 0.0 z" svg:height="6.3499994mm" draw:style-name="style-851" svg:viewBox="0.0 0.0 873.12494 634.99994" svg:width="8.73125mm" svg:x="113.24166mm" svg:y="278.60623mm"/>
          <draw:path svg:d="M 555.625 26.458332 L 555.625 52.916664 L 582.0833 105.83333 Q 608.5416 158.74998 634.99994 158.74998 Q 661.4583 158.74998 634.99994 211.66666 Q 634.99994 238.12498 608.5416 264.5833 Q 582.0833 264.5833 555.625 343.9583 Q 529.1666 423.3333 423.3333 476.24997 Q 317.49997 529.1666 317.49997 555.625 Q 317.49997 608.5416 343.9583 582.0833 Q 370.41666 555.625 370.41666 634.99994 Q 370.41666 714.37494 396.87497 714.37494 L 396.87497 740.8333 L 396.87497 740.8333 L 370.41666 740.8333 L 370.41666 767.2916 L 370.41666 767.2916 L 370.41666 767.2916 L 370.41666 767.2916 L 343.9583 767.2916 L 343.9583 767.2916 L 291.04166 767.2916 L 238.12498 767.2916 L 238.12498 767.2916 L 211.66666 767.2916 L 211.66666 767.2916 L 211.66666 767.2916 L 211.66666 740.8333 L 211.66666 740.8333 L 185.20833 740.8333 L 185.20833 714.37494 L 158.74998 714.37494 L 105.83333 714.37494 L 105.83333 687.9166 L 105.83333 661.4583 L 79.37499 661.4583 L 79.37499 661.4583 L 79.37499 634.99994 Q 52.916664 634.99994 52.916664 582.0833 L 26.458332 529.1666 L 26.458332 502.7083 Q 0.0 502.7083 0.0 502.7083 L 0.0 502.7083 L 0.0 502.7083 Q 0.0 476.24997 0.0 449.79166 Q 0.0 423.3333 26.458332 396.87497 Q 52.916664 396.87497 52.916664 264.5833 L 52.916664 158.74998 L 52.916664 158.74998 Q 79.37499 132.29166 79.37499 132.29166 L 79.37499 79.37499 L 79.37499 79.37499 L 105.83333 79.37499 L 105.83333 79.37499 L 105.83333 79.37499 L 132.29166 52.916664 Q 158.74998 26.458332 238.12498 79.37499 Q 317.49997 132.29166 317.49997 105.83333 Q 317.49997 79.37499 370.41666 52.916664 Q 396.87497 26.458332 396.87497 26.458332 L 396.87497 26.458332 L 449.79166 0.0 Q 502.7083 -26.458332 502.7083 26.458332 Q 529.1666 79.37499 529.1666 26.458332 Q 529.1666 0.0 555.625 26.458332 z" svg:height="7.6729164mm" draw:style-name="style-852" svg:viewBox="0.0 0.0 634.99994 767.2916" svg:width="6.3499994mm" svg:x="127.52916mm" svg:y="214.57707mm"/>
          <draw:path svg:d="M 238.12498 0.0 L 264.5833 0.0 L 264.5833 26.458332 Q 264.5833 79.37499 317.49997 79.37499 Q 343.9583 52.916664 370.41666 26.458332 Q 370.41666 0.0 396.87497 0.0 Q 423.3333 26.458332 423.3333 26.458332 L 423.3333 26.458332 L 423.3333 105.83333 Q 449.79166 185.20833 449.79166 238.12498 L 449.79166 291.04166 L 449.79166 449.79166 Q 476.24997 608.5416 449.79166 555.625 Q 449.79166 529.1666 396.87497 502.7083 Q 343.9583 502.7083 343.9583 529.1666 Q 343.9583 555.625 370.41666 555.625 Q 396.87497 582.0833 396.87497 634.99994 L 396.87497 687.9166 L 370.41666 687.9166 L 370.41666 714.37494 L 317.49997 714.37494 Q 264.5833 714.37494 238.12498 687.9166 L 185.20833 661.4583 L 185.20833 661.4583 L 158.74998 661.4583 L 158.74998 634.99994 Q 132.29166 608.5416 132.29166 555.625 Q 132.29166 529.1666 158.74998 555.625 Q 185.20833 555.625 158.74998 476.24997 Q 132.29166 396.87497 132.29166 317.49997 Q 132.29166 264.5833 52.916664 211.66666 L 0.0 185.20833 L 0.0 158.74998 L 26.458332 158.74998 L 26.458332 158.74998 L 26.458332 132.29166 L 26.458332 132.29166 L 26.458332 132.29166 L 26.458332 132.29166 Q 52.916664 132.29166 79.37499 105.83333 L 105.83333 79.37499 L 105.83333 79.37499 Q 132.29166 79.37499 132.29166 52.916664 L 132.29166 26.458332 L 185.20833 26.458332 Q 211.66666 26.458332 238.12498 0.0 z" svg:height="7.1437497mm" draw:style-name="style-853" svg:viewBox="0.0 0.0 449.79166 714.37494" svg:width="4.497916mm" svg:x="41.010414mm" svg:y="70.643745mm"/>
          <draw:path svg:d="M 502.7083 0.0 L 582.0833 0.0 L 582.0833 26.458332 L 608.5416 26.458332 L 608.5416 26.458332 L 608.5416 52.916664 L 634.99994 52.916664 Q 661.4583 52.916664 661.4583 132.29166 L 661.4583 211.66666 L 687.9166 211.66666 L 687.9166 211.66666 L 687.9166 185.20833 L 714.37494 185.20833 L 714.37494 185.20833 L 714.37494 211.66666 L 714.37494 211.66666 L 740.8333 211.66666 L 740.8333 317.49997 Q 767.2916 423.3333 767.2916 793.74994 Q 767.2916 1137.7083 740.8333 1217.0833 Q 714.37494 1322.9166 476.24997 1322.9166 Q 238.12498 1322.9166 185.20833 1322.9166 L 158.74998 1322.9166 L 132.29166 1349.3749 L 132.29166 1349.3749 L 132.29166 1322.9166 L 132.29166 1322.9166 L 105.83333 1322.9166 L 105.83333 1322.9166 L 105.83333 1322.9166 L 132.29166 1296.4583 L 132.29166 1269.9999 L 132.29166 1243.5416 L 79.37499 1243.5416 L 52.916664 1243.5416 L 52.916664 1190.6249 L 52.916664 1137.7083 L 132.29166 1137.7083 Q 185.20833 1164.1666 291.04166 1137.7083 L 423.3333 1111.25 L 423.3333 1111.25 L 396.87497 1111.25 L 396.87497 1111.25 L 396.87497 1111.25 L 343.9583 1084.7916 L 264.5833 1058.3333 L 238.12498 1058.3333 L 211.66666 1058.3333 L 211.66666 1005.4166 Q 238.12498 952.49994 238.12498 926.0416 Q 238.12498 899.5833 185.20833 846.6666 Q 132.29166 793.74994 132.29166 767.2916 Q 132.29166 740.8333 79.37499 687.9166 Q 26.458332 661.4583 26.458332 634.99994 Q 26.458332 608.5416 52.916664 608.5416 Q 79.37499 608.5416 79.37499 582.0833 Q 79.37499 555.625 26.458332 555.625 L 0.0 555.625 L 0.0 529.1666 L 26.458332 502.7083 L 26.458332 502.7083 L 26.458332 476.24997 L 26.458332 476.24997 L 26.458332 476.24997 L 52.916664 476.24997 L 52.916664 476.24997 L 79.37499 449.79166 Q 105.83333 449.79166 105.83333 476.24997 Q 105.83333 529.1666 132.29166 529.1666 L 185.20833 529.1666 L 185.20833 502.7083 Q 185.20833 502.7083 132.29166 423.3333 Q 132.29166 370.41666 185.20833 370.41666 Q 238.12498 370.41666 264.5833 343.9583 Q 291.04166 317.49997 317.49997 343.9583 Q 343.9583 370.41666 343.9583 264.5833 Q 343.9583 185.20833 396.87497 185.20833 Q 449.79166 158.74998 449.79166 79.37499 Q 449.79166 0.0 502.7083 0.0 z M 529.1666 52.916664 L 555.625 52.916664 L 555.625 105.83333 Q 555.625 132.29166 502.7083 105.83333 Q 476.24997 105.83333 502.7083 79.37499 Q 502.7083 52.916664 529.1666 52.916664 z M 132.29166 555.625 Q 132.29166 555.625 158.74998 555.625 Q 158.74998 582.0833 132.29166 582.0833 Q 132.29166 582.0833 132.29166 555.625 z M 264.5833 952.49994 Q 264.5833 926.0416 291.04166 926.0416 Q 317.49997 926.0416 317.49997 952.49994 Q 317.49997 1005.4166 291.04166 1005.4166 Q 264.5833 1005.4166 264.5833 952.49994 z" svg:height="13.49375mm" draw:style-name="style-854" svg:viewBox="0.0 0.0 767.2916 1349.3749" svg:width="7.6729164mm" svg:x="211.93124mm" svg:y="290.51248mm"/>
          <draw:path svg:d="M 52.916664 0.0 L 52.916664 0.0 L 105.83333 52.916664 Q 158.74998 132.29166 158.74998 132.29166 L 185.20833 132.29166 L 185.20833 185.20833 Q 211.66666 211.66666 211.66666 238.12498 L 211.66666 264.5833 L 343.9583 264.5833 L 476.24997 264.5833 L 476.24997 264.5833 L 476.24997 291.04166 L 370.41666 291.04166 L 238.12498 291.04166 L 158.74998 317.49997 L 105.83333 317.49997 L 105.83333 343.9583 L 105.83333 370.41666 L 132.29166 396.87497 L 132.29166 423.3333 L 132.29166 449.79166 Q 105.83333 449.79166 105.83333 449.79166 L 105.83333 476.24997 L 105.83333 476.24997 Q 105.83333 502.7083 79.37499 502.7083 Q 52.916664 502.7083 52.916664 476.24997 Q 52.916664 449.79166 52.916664 423.3333 L 52.916664 396.87497 L 26.458332 370.41666 L 0.0 343.9583 L 0.0 238.12498 Q 0.0 105.83333 0.0 79.37499 L 0.0 26.458332 L 26.458332 26.458332 L 52.916664 26.458332 L 52.916664 0.0 z M 26.458332 79.37499 Q 52.916664 52.916664 52.916664 79.37499 Q 79.37499 79.37499 52.916664 105.83333 Q 26.458332 105.83333 26.458332 79.37499 z" svg:height="5.027083mm" draw:style-name="style-855" svg:viewBox="0.0 0.0 476.24997 502.7083" svg:width="4.7625mm" svg:x="7.408333mm" svg:y="88.635414mm"/>
          <draw:path svg:d="M 105.83333 0.0 L 132.29166 0.0 L 158.74998 105.83333 Q 211.66666 211.66666 211.66666 317.49997 Q 264.5833 423.3333 264.5833 608.5416 L 264.5833 793.74994 L 264.5833 820.2083 L 264.5833 820.2083 L 238.12498 820.2083 Q 211.66666 820.2083 211.66666 767.2916 Q 185.20833 740.8333 105.83333 740.8333 L 26.458332 740.8333 L 26.458332 714.37494 L 26.458332 714.37494 L 26.458332 714.37494 L 26.458332 714.37494 L 52.916664 687.9166 L 105.83333 661.4583 L 132.29166 661.4583 L 158.74998 661.4583 L 158.74998 608.5416 Q 158.74998 529.1666 105.83333 317.49997 L 105.83333 105.83333 L 79.37499 105.83333 L 79.37499 132.29166 L 79.37499 132.29166 L 52.916664 132.29166 L 52.916664 132.29166 L 52.916664 132.29166 L 26.458332 158.74998 L 0.0 158.74998 L 0.0 132.29166 L 0.0 105.83333 L 0.0 105.83333 Q 0.0 79.37499 0.0 79.37499 L 26.458332 79.37499 L 26.458332 52.916664 Q 26.458332 26.458332 52.916664 26.458332 Q 79.37499 26.458332 105.83333 0.0 z" svg:height="8.202083mm" draw:style-name="style-856" svg:viewBox="0.0 0.0 264.5833 820.2083" svg:width="2.6458333mm" svg:x="171.97916mm" svg:y="137.84792mm"/>
          <draw:path svg:d="M 476.24997 661.4583 L 423.3333 714.37494 L 423.3333 714.37494 L 423.3333 714.37494 L 449.79166 714.37494 L 449.79166 714.37494 L 529.1666 714.37494 Q 582.0833 714.37494 634.99994 740.8333 L 687.9166 767.2916 L 687.9166 767.2916 L 687.9166 767.2916 L 714.37494 767.2916 L 714.37494 767.2916 L 714.37494 793.74994 L 740.8333 793.74994 L 740.8333 820.2083 L 740.8333 846.6666 L 714.37494 846.6666 L 714.37494 873.12494 L 687.9166 873.12494 L 634.99994 873.12494 L 608.5416 873.12494 L 582.0833 873.12494 L 529.1666 873.12494 Q 476.24997 873.12494 238.12498 873.12494 L 0.0 899.5833 L 0.0 873.12494 L 0.0 846.6666 L 26.458332 846.6666 L 26.458332 820.2083 L 26.458332 820.2083 L 52.916664 820.2083 L 52.916664 820.2083 Q 52.916664 820.2083 132.29166 740.8333 Q 211.66666 661.4583 158.74998 608.5416 Q 132.29166 555.625 105.83333 476.24997 Q 52.916664 423.3333 158.74998 396.87497 Q 238.12498 343.9583 211.66666 185.20833 Q 211.66666 0.0 343.9583 0.0 Q 476.24997 26.458332 502.7083 79.37499 Q 529.1666 132.29166 476.24997 158.74998 Q 423.3333 185.20833 423.3333 211.66666 Q 423.3333 238.12498 529.1666 238.12498 Q 608.5416 238.12498 634.99994 291.04166 Q 634.99994 317.49997 661.4583 396.87497 Q 687.9166 449.79166 608.5416 555.625 Q 555.625 634.99994 476.24997 661.4583 z" svg:height="8.995832mm" draw:style-name="style-857" svg:viewBox="0.0 0.0 740.8333 899.5833" svg:width="7.408333mm" svg:x="48.68333mm" svg:y="279.66458mm"/>
          <draw:path svg:d="M 238.12498 185.20833 L 238.12498 185.20833 L 185.20833 264.5833 Q 105.83333 370.41666 79.37499 370.41666 L 52.916664 370.41666 L 52.916664 370.41666 Q 79.37499 343.9583 52.916664 317.49997 L 26.458332 317.49997 L 26.458332 317.49997 L 0.0 317.49997 L 0.0 264.5833 Q 26.458332 238.12498 26.458332 238.12498 Q 26.458332 211.66666 52.916664 158.74998 L 79.37499 105.83333 L 52.916664 105.83333 L 52.916664 105.83333 L 52.916664 79.37499 L 79.37499 79.37499 L 79.37499 79.37499 L 79.37499 52.916664 L 132.29166 52.916664 Q 211.66666 52.916664 238.12498 0.0 Q 291.04166 -52.916664 238.12498 52.916664 Q 238.12498 185.20833 238.12498 185.20833 z" svg:height="3.7041664mm" draw:style-name="style-858" svg:viewBox="0.0 0.0 238.12498 370.41666" svg:width="2.38125mm" svg:x="170.65623mm" svg:y="293.15833mm"/>
          <draw:path svg:d="M 238.12498 26.458332 L 238.12498 26.458332 L 291.04166 0.0 L 317.49997 0.0 L 317.49997 52.916664 L 291.04166 105.83333 L 291.04166 105.83333 L 291.04166 132.29166 L 291.04166 132.29166 L 291.04166 132.29166 L 264.5833 132.29166 L 264.5833 132.29166 L 238.12498 158.74998 L 211.66666 185.20833 L 185.20833 185.20833 L 132.29166 185.20833 L 132.29166 211.66666 L 132.29166 211.66666 L 105.83333 238.12498 L 105.83333 264.5833 L 132.29166 264.5833 Q 158.74998 291.04166 238.12498 291.04166 L 291.04166 291.04166 L 291.04166 317.49997 L 291.04166 343.9583 L 238.12498 343.9583 Q 185.20833 343.9583 158.74998 370.41666 L 132.29166 370.41666 L 132.29166 370.41666 L 105.83333 370.41666 L 105.83333 343.9583 Q 79.37499 291.04166 79.37499 291.04166 L 52.916664 264.5833 L 52.916664 264.5833 Q 26.458332 264.5833 26.458332 291.04166 L 26.458332 291.04166 L 26.458332 291.04166 L 0.0 291.04166 L 0.0 264.5833 L 26.458332 238.12498 L 26.458332 211.66666 Q 26.458332 185.20833 79.37499 132.29166 L 132.29166 105.83333 L 132.29166 105.83333 L 132.29166 79.37499 L 158.74998 79.37499 L 185.20833 79.37499 L 185.20833 52.916664 L 185.20833 52.916664 L 211.66666 52.916664 L 211.66666 26.458332 L 211.66666 26.458332 L 238.12498 26.458332 L 238.12498 26.458332 z" svg:height="3.7041664mm" draw:style-name="style-859" svg:viewBox="0.0 0.0 317.49997 370.41666" svg:width="3.1749997mm" svg:x="147.37291mm" svg:y="270.66873mm"/>
          <draw:path svg:d="M 158.74998 26.458332 L 158.74998 0.0 L 211.66666 264.5833 Q 264.5833 502.7083 264.5833 529.1666 L 264.5833 582.0833 L 291.04166 634.99994 L 291.04166 687.9166 L 291.04166 714.37494 L 317.49997 740.8333 L 317.49997 740.8333 L 317.49997 740.8333 L 555.625 740.8333 L 793.74994 740.8333 L 846.6666 740.8333 L 873.12494 740.8333 L 873.12494 714.37494 L 873.12494 714.37494 L 899.5833 714.37494 L 899.5833 714.37494 L 952.49994 714.37494 Q 1005.4166 714.37494 1005.4166 767.2916 L 1005.4166 820.2083 L 1031.875 846.6666 L 1031.875 846.6666 L 978.95825 846.6666 Q 926.0416 846.6666 767.2916 846.6666 Q 608.5416 846.6666 423.3333 873.12494 L 238.12498 899.5833 L 211.66666 899.5833 L 185.20833 899.5833 L 185.20833 846.6666 Q 158.74998 820.2083 158.74998 582.0833 Q 158.74998 370.41666 105.83333 264.5833 L 79.37499 158.74998 L 52.916664 158.74998 L 26.458332 158.74998 L 26.458332 132.29166 L 0.0 132.29166 L 0.0 132.29166 L 0.0 105.83333 L 0.0 105.83333 L 0.0 105.83333 L 52.916664 105.83333 L 132.29166 105.83333 L 132.29166 79.37499 L 158.74998 52.916664 L 158.74998 26.458332 z" svg:height="8.995832mm" draw:style-name="style-860" svg:viewBox="0.0 0.0 1031.875 899.5833" svg:width="10.318749mm" svg:x="69.85mm" svg:y="221.72083mm"/>
          <draw:path svg:d="M 291.04166 26.458332 L 343.9583 0.0 L 396.87497 79.37499 Q 423.3333 132.29166 449.79166 132.29166 L 449.79166 132.29166 L 476.24997 211.66666 Q 476.24997 291.04166 396.87497 317.49997 Q 317.49997 343.9583 317.49997 396.87497 Q 317.49997 423.3333 317.49997 476.24997 Q 317.49997 529.1666 291.04166 555.625 L 291.04166 582.0833 L 291.04166 582.0833 Q 264.5833 582.0833 264.5833 608.5416 L 264.5833 608.5416 L 238.12498 608.5416 Q 211.66666 608.5416 158.74998 634.99994 L 132.29166 661.4583 L 132.29166 661.4583 Q 105.83333 661.4583 105.83333 661.4583 L 105.83333 687.9166 L 105.83333 687.9166 Q 79.37499 661.4583 52.916664 661.4583 L 0.0 661.4583 L 0.0 661.4583 Q 0.0 634.99994 132.29166 343.9583 Q 264.5833 79.37499 291.04166 26.458332 z" svg:height="6.879166mm" draw:style-name="style-861" svg:viewBox="0.0 0.0 476.24997 687.9166" svg:width="4.7625mm" svg:x="102.12916mm" svg:y="182.29791mm"/>
          <draw:path svg:d="M 0.0 26.458332 L 0.0 0.0 L 52.916664 26.458332 Q 105.83333 79.37499 158.74998 185.20833 Q 238.12498 291.04166 291.04166 291.04166 Q 317.49997 291.04166 343.9583 343.9583 Q 370.41666 370.41666 370.41666 370.41666 L 370.41666 370.41666 L 370.41666 396.87497 Q 343.9583 396.87497 343.9583 423.3333 L 370.41666 423.3333 L 423.3333 449.79166 Q 476.24997 449.79166 449.79166 476.24997 Q 423.3333 476.24997 423.3333 555.625 Q 423.3333 661.4583 449.79166 767.2916 L 476.24997 873.12494 L 476.24997 873.12494 L 476.24997 873.12494 L 476.24997 873.12494 L 476.24997 873.12494 L 449.79166 899.5833 L 423.3333 899.5833 L 423.3333 873.12494 L 423.3333 873.12494 L 396.87497 873.12494 L 396.87497 873.12494 L 396.87497 846.6666 L 370.41666 846.6666 L 370.41666 846.6666 L 370.41666 820.2083 L 370.41666 820.2083 L 370.41666 820.2083 L 343.9583 820.2083 L 343.9583 820.2083 L 317.49997 793.74994 L 264.5833 767.2916 L 264.5833 767.2916 L 264.5833 767.2916 L 291.04166 767.2916 L 291.04166 767.2916 L 291.04166 740.8333 Q 317.49997 740.8333 317.49997 714.37494 Q 317.49997 687.9166 264.5833 687.9166 Q 211.66666 661.4583 238.12498 661.4583 Q 264.5833 661.4583 264.5833 634.99994 Q 264.5833 608.5416 211.66666 608.5416 Q 185.20833 608.5416 158.74998 582.0833 Q 158.74998 555.625 185.20833 555.625 Q 211.66666 555.625 185.20833 529.1666 Q 158.74998 502.7083 158.74998 476.24997 L 132.29166 423.3333 L 132.29166 423.3333 Q 105.83333 423.3333 105.83333 396.87497 Q 105.83333 370.41666 132.29166 370.41666 Q 158.74998 396.87497 158.74998 317.49997 Q 158.74998 264.5833 132.29166 264.5833 Q 105.83333 238.12498 79.37499 185.20833 L 52.916664 132.29166 L 52.916664 132.29166 L 52.916664 105.83333 L 52.916664 79.37499 Q 52.916664 79.37499 26.458332 79.37499 L 26.458332 79.37499 L 26.458332 79.37499 Q 0.0 52.916664 0.0 26.458332 z" svg:height="8.995832mm" draw:style-name="style-862" svg:viewBox="0.0 0.0 476.24997 899.5833" svg:width="4.7625mm" svg:x="109.00833mm" svg:y="82.814575mm"/>
          <draw:path svg:d="M 158.74998 26.458332 L 238.12498 0.0 L 238.12498 0.0 L 238.12498 26.458332 L 238.12498 26.458332 L 264.5833 26.458332 L 264.5833 26.458332 L 264.5833 26.458332 L 264.5833 52.916664 L 264.5833 52.916664 L 238.12498 52.916664 L 238.12498 79.37499 L 238.12498 79.37499 L 264.5833 79.37499 L 264.5833 79.37499 L 264.5833 79.37499 L 264.5833 105.83333 L 264.5833 105.83333 L 291.04166 132.29166 L 291.04166 185.20833 L 291.04166 317.49997 L 291.04166 449.79166 L 264.5833 449.79166 Q 264.5833 449.79166 238.12498 449.79166 Q 211.66666 449.79166 211.66666 476.24997 L 185.20833 502.7083 L 158.74998 502.7083 L 158.74998 502.7083 L 132.29166 476.24997 L 105.83333 476.24997 L 105.83333 476.24997 Q 105.83333 449.79166 52.916664 449.79166 Q 0.0 449.79166 0.0 396.87497 L 0.0 370.41666 L 0.0 343.9583 Q 0.0 343.9583 52.916664 185.20833 Q 105.83333 26.458332 158.74998 26.458332 z" svg:height="5.027083mm" draw:style-name="style-863" svg:viewBox="0.0 0.0 291.04166 502.7083" svg:width="2.9104166mm" svg:x="109.53749mm" svg:y="159.54375mm"/>
          <draw:path svg:d="M 1084.7916 132.29166 L 1084.7916 132.29166 L 1111.25 132.29166 L 1111.25 132.29166 L 1164.1666 264.5833 Q 1190.6249 396.87497 1217.0833 396.87497 L 1217.0833 396.87497 L 1243.5416 396.87497 Q 1269.9999 423.3333 1269.9999 476.24997 Q 1243.5416 555.625 1164.1666 582.0833 Q 1084.7916 608.5416 1084.7916 634.99994 Q 1084.7916 661.4583 1058.3333 661.4583 L 1031.875 661.4583 L 1031.875 687.9166 L 1005.4166 687.9166 L 1005.4166 714.37494 Q 1005.4166 714.37494 1005.4166 740.8333 L 1005.4166 767.2916 L 1005.4166 767.2916 L 1005.4166 767.2916 L 1005.4166 767.2916 L 1005.4166 767.2916 L 978.95825 714.37494 Q 978.95825 687.9166 952.49994 687.9166 Q 926.0416 687.9166 926.0416 661.4583 Q 926.0416 634.99994 846.6666 661.4583 Q 793.74994 661.4583 793.74994 687.9166 Q 793.74994 714.37494 767.2916 687.9166 Q 740.8333 661.4583 714.37494 714.37494 Q 687.9166 740.8333 634.99994 767.2916 Q 582.0833 767.2916 582.0833 793.74994 L 582.0833 820.2083 L 555.625 820.2083 L 529.1666 820.2083 L 529.1666 793.74994 Q 529.1666 767.2916 555.625 740.8333 Q 555.625 714.37494 423.3333 661.4583 Q 317.49997 608.5416 238.12498 608.5416 Q 158.74998 582.0833 158.74998 555.625 Q 158.74998 529.1666 132.29166 555.625 L 105.83333 555.625 L 52.916664 555.625 L 26.458332 555.625 L 26.458332 529.1666 L 52.916664 529.1666 L 52.916664 502.7083 L 52.916664 476.24997 L 26.458332 476.24997 L 0.0 449.79166 L 0.0 449.79166 L 0.0 449.79166 L 26.458332 423.3333 L 26.458332 396.87497 L 79.37499 396.87497 Q 132.29166 396.87497 158.74998 396.87497 L 185.20833 396.87497 L 185.20833 370.41666 L 158.74998 370.41666 L 158.74998 370.41666 Q 158.74998 343.9583 158.74998 343.9583 Q 132.29166 343.9583 132.29166 291.04166 Q 132.29166 238.12498 105.83333 238.12498 L 79.37499 238.12498 L 79.37499 211.66666 L 79.37499 211.66666 L 105.83333 211.66666 L 105.83333 185.20833 L 105.83333 185.20833 L 105.83333 185.20833 L 132.29166 158.74998 L 158.74998 132.29166 L 158.74998 185.20833 L 158.74998 238.12498 L 264.5833 264.5833 Q 343.9583 291.04166 343.9583 264.5833 Q 343.9583 238.12498 396.87497 238.12498 Q 423.3333 264.5833 449.79166 238.12498 L 449.79166 211.66666 L 502.7083 211.66666 Q 555.625 185.20833 582.0833 185.20833 Q 608.5416 185.20833 634.99994 185.20833 Q 634.99994 158.74998 661.4583 158.74998 Q 687.9166 185.20833 687.9166 132.29166 L 714.37494 79.37499 L 714.37494 79.37499 Q 714.37494 79.37499 740.8333 105.83333 L 740.8333 105.83333 L 740.8333 105.83333 Q 767.2916 79.37499 740.8333 79.37499 L 740.8333 79.37499 L 740.8333 26.458332 Q 714.37494 0.0 740.8333 0.0 Q 767.2916 0.0 793.74994 26.458332 Q 793.74994 26.458332 873.12494 79.37499 Q 952.49994 132.29166 952.49994 158.74998 Q 952.49994 185.20833 978.95825 185.20833 Q 1005.4166 211.66666 1031.875 185.20833 Q 1031.875 158.74998 1058.3333 158.74998 Q 1084.7916 132.29166 1084.7916 132.29166 z" svg:height="8.202083mm" draw:style-name="style-864" svg:viewBox="0.0 0.0 1269.9999 820.2083" svg:width="12.699999mm" svg:x="31.749998mm" svg:y="75.93541mm"/>
          <draw:path svg:d="M 582.0833 52.916664 L 582.0833 0.0 L 582.0833 0.0 L 582.0833 0.0 L 608.5416 0.0 L 608.5416 0.0 L 608.5416 26.458332 L 634.99994 26.458332 L 634.99994 26.458332 L 634.99994 52.916664 L 634.99994 52.916664 Q 661.4583 52.916664 687.9166 26.458332 L 714.37494 26.458332 L 714.37494 52.916664 L 714.37494 52.916664 L 687.9166 79.37499 Q 687.9166 105.83333 661.4583 158.74998 L 661.4583 185.20833 L 687.9166 185.20833 Q 714.37494 185.20833 714.37494 317.49997 L 714.37494 423.3333 L 714.37494 449.79166 L 687.9166 476.24997 L 687.9166 555.625 L 687.9166 634.99994 L 687.9166 634.99994 Q 687.9166 634.99994 634.99994 608.5416 Q 608.5416 582.0833 582.0833 529.1666 Q 582.0833 476.24997 370.41666 423.3333 Q 132.29166 343.9583 132.29166 370.41666 Q 132.29166 396.87497 105.83333 370.41666 L 79.37499 370.41666 L 79.37499 343.9583 L 79.37499 317.49997 L 52.916664 317.49997 L 26.458332 317.49997 L 26.458332 317.49997 L 52.916664 291.04166 L 52.916664 291.04166 L 52.916664 264.5833 L 26.458332 264.5833 L 0.0 264.5833 L 26.458332 238.12498 L 52.916664 238.12498 L 52.916664 211.66666 L 52.916664 185.20833 L 79.37499 185.20833 L 79.37499 158.74998 L 79.37499 158.74998 L 52.916664 158.74998 L 52.916664 132.29166 L 52.916664 105.83333 L 79.37499 105.83333 L 79.37499 105.83333 L 79.37499 79.37499 L 105.83333 79.37499 L 105.83333 79.37499 Q 105.83333 105.83333 132.29166 105.83333 L 158.74998 105.83333 L 185.20833 132.29166 Q 211.66666 158.74998 291.04166 105.83333 Q 370.41666 79.37499 370.41666 105.83333 Q 396.87497 105.83333 423.3333 79.37499 Q 423.3333 52.916664 476.24997 52.916664 Q 502.7083 52.916664 529.1666 52.916664 Q 582.0833 79.37499 582.0833 52.916664 z" svg:height="6.3499994mm" draw:style-name="style-865" svg:viewBox="0.0 0.0 714.37494 634.99994" svg:width="7.1437497mm" svg:x="21.695831mm" svg:y="88.37083mm"/>
          <draw:path svg:d="M 555.625 370.41666 L 555.625 370.41666 L 529.1666 396.87497 Q 502.7083 423.3333 529.1666 476.24997 Q 555.625 502.7083 555.625 529.1666 L 555.625 529.1666 L 555.625 582.0833 L 555.625 661.4583 L 529.1666 661.4583 L 502.7083 634.99994 L 423.3333 634.99994 Q 343.9583 634.99994 185.20833 582.0833 L 52.916664 529.1666 L 26.458332 529.1666 L 0.0 529.1666 L 0.0 502.7083 L 0.0 476.24997 L 26.458332 476.24997 L 52.916664 476.24997 L 79.37499 476.24997 Q 132.29166 476.24997 105.83333 476.24997 L 105.83333 476.24997 L 105.83333 476.24997 Q 79.37499 449.79166 52.916664 264.5833 L 0.0 105.83333 L 52.916664 79.37499 Q 105.83333 79.37499 105.83333 52.916664 Q 105.83333 26.458332 79.37499 0.0 L 52.916664 0.0 L 132.29166 0.0 Q 185.20833 -26.458332 185.20833 52.916664 Q 185.20833 105.83333 238.12498 105.83333 Q 317.49997 105.83333 343.9583 158.74998 Q 343.9583 211.66666 449.79166 291.04166 Q 555.625 343.9583 555.625 370.41666 z" svg:height="6.614583mm" draw:style-name="style-866" svg:viewBox="0.0 0.0 555.625 661.4583" svg:width="5.5562496mm" svg:x="67.46875mm" svg:y="183.62082mm"/>
          <draw:path svg:d="M 370.41666 105.83333 L 370.41666 211.66666 L 396.87497 211.66666 L 449.79166 211.66666 L 449.79166 185.20833 Q 449.79166 158.74998 555.625 105.83333 Q 661.4583 26.458332 661.4583 52.916664 Q 661.4583 79.37499 634.99994 105.83333 L 608.5416 105.83333 L 608.5416 105.83333 Q 608.5416 105.83333 582.0833 105.83333 L 582.0833 132.29166 L 582.0833 132.29166 Q 582.0833 158.74998 582.0833 158.74998 L 555.625 158.74998 L 555.625 158.74998 L 555.625 158.74998 L 555.625 185.20833 L 555.625 185.20833 L 555.625 211.66666 L 555.625 264.5833 L 555.625 264.5833 L 555.625 264.5833 L 555.625 291.04166 L 555.625 291.04166 L 582.0833 291.04166 L 582.0833 317.49997 L 634.99994 343.9583 Q 687.9166 370.41666 687.9166 396.87497 L 687.9166 423.3333 L 661.4583 423.3333 Q 634.99994 423.3333 608.5416 396.87497 Q 582.0833 370.41666 396.87497 370.41666 L 238.12498 343.9583 L 238.12498 370.41666 Q 238.12498 396.87497 291.04166 423.3333 Q 343.9583 423.3333 449.79166 899.5833 Q 555.625 1375.8333 555.625 1375.8333 L 555.625 1375.8333 L 529.1666 1402.2916 L 502.7083 1402.2916 L 502.7083 1375.8333 Q 502.7083 1349.3749 423.3333 1058.3333 Q 343.9583 767.2916 264.5833 608.5416 Q 185.20833 423.3333 132.29166 476.24997 L 52.916664 529.1666 L 26.458332 529.1666 L 26.458332 529.1666 L 26.458332 502.7083 L 26.458332 476.24997 L 0.0 476.24997 L 0.0 476.24997 L 0.0 449.79166 L 0.0 449.79166 L 26.458332 449.79166 L 26.458332 423.3333 L 26.458332 423.3333 L 26.458332 423.3333 L 52.916664 370.41666 L 52.916664 343.9583 L 52.916664 317.49997 Q 26.458332 317.49997 26.458332 317.49997 L 26.458332 317.49997 L 26.458332 291.04166 Q 26.458332 264.5833 79.37499 211.66666 Q 132.29166 185.20833 211.66666 158.74998 Q 291.04166 132.29166 291.04166 105.83333 Q 291.04166 79.37499 238.12498 52.916664 L 185.20833 26.458332 L 185.20833 0.0 Q 185.20833 -26.458332 264.5833 0.0 Q 343.9583 26.458332 370.41666 105.83333 z" svg:height="14.022916mm" draw:style-name="style-867" svg:viewBox="0.0 0.0 687.9166 1402.2916" svg:width="6.879166mm" svg:x="88.10625mm" svg:y="149.22499mm"/>
          <draw:path svg:d="M 1031.875 26.458332 L 1005.4166 52.916664 L 1005.4166 185.20833 L 1005.4166 317.49997 L 1005.4166 317.49997 Q 1005.4166 317.49997 978.95825 370.41666 L 978.95825 423.3333 L 952.49994 502.7083 Q 899.5833 608.5416 899.5833 661.4583 L 899.5833 687.9166 L 873.12494 714.37494 L 873.12494 740.8333 L 846.6666 740.8333 L 793.74994 740.8333 L 793.74994 714.37494 Q 793.74994 687.9166 740.8333 714.37494 L 714.37494 714.37494 L 714.37494 714.37494 Q 687.9166 687.9166 582.0833 634.99994 L 449.79166 582.0833 L 449.79166 555.625 L 449.79166 555.625 L 449.79166 555.625 Q 449.79166 555.625 370.41666 476.24997 Q 264.5833 423.3333 158.74998 396.87497 L 26.458332 343.9583 L 26.458332 317.49997 L 0.0 291.04166 L 0.0 211.66666 L 0.0 132.29166 L 26.458332 105.83333 L 26.458332 79.37499 L 132.29166 79.37499 L 238.12498 79.37499 L 264.5833 52.916664 L 317.49997 26.458332 L 343.9583 26.458332 L 370.41666 26.458332 L 370.41666 26.458332 L 370.41666 26.458332 L 396.87497 26.458332 L 396.87497 26.458332 L 396.87497 52.916664 L 423.3333 52.916664 L 423.3333 52.916664 L 423.3333 79.37499 L 476.24997 79.37499 L 555.625 79.37499 L 555.625 105.83333 L 582.0833 105.83333 L 582.0833 79.37499 Q 582.0833 52.916664 687.9166 79.37499 Q 793.74994 105.83333 820.2083 52.916664 Q 846.6666 26.458332 952.49994 0.0 Q 1031.875 0.0 1031.875 26.458332 z" svg:height="7.408333mm" draw:style-name="style-868" svg:viewBox="0.0 0.0 1031.875 740.8333" svg:width="10.318749mm" svg:x="103.18749mm" svg:y="141.0229mm"/>
          <draw:path svg:d="M 52.916664 264.5833 L 52.916664 264.5833 L 26.458332 264.5833 Q 0.0 238.12498 0.0 211.66666 Q -26.458332 185.20833 0.0 132.29166 L 26.458332 52.916664 L 26.458332 52.916664 Q 26.458332 26.458332 79.37499 26.458332 L 132.29166 26.458332 L 185.20833 0.0 Q 238.12498 -26.458332 238.12498 52.916664 Q 185.20833 132.29166 185.20833 185.20833 Q 185.20833 264.5833 132.29166 264.5833 Q 79.37499 264.5833 52.916664 264.5833 z" svg:height="2.6458333mm" draw:style-name="style-869" svg:viewBox="0.0 0.0 238.12498 264.5833" svg:width="2.38125mm" svg:x="203.46457mm" svg:y="92.33958mm"/>
          <draw:path svg:d="M 105.83333 317.49997 L 105.83333 317.49997 L 105.83333 317.49997 L 79.37499 317.49997 L 79.37499 317.49997 Q 52.916664 317.49997 26.458332 317.49997 L 0.0 343.9583 L 0.0 291.04166 Q 0.0 238.12498 26.458332 132.29166 Q 52.916664 0.0 79.37499 0.0 Q 105.83333 0.0 105.83333 158.74998 Q 105.83333 291.04166 105.83333 317.49997 z" svg:height="3.439583mm" draw:style-name="style-870" svg:viewBox="0.0 0.0 105.83333 343.9583" svg:width="1.0583333mm" svg:x="116.416664mm" svg:y="166.15833mm"/>
          <draw:path svg:d="M 185.20833 26.458332 L 185.20833 0.0 L 211.66666 0.0 L 238.12498 0.0 L 238.12498 79.37499 Q 238.12498 158.74998 264.5833 158.74998 Q 264.5833 132.29166 291.04166 158.74998 Q 291.04166 211.66666 370.41666 238.12498 Q 476.24997 264.5833 476.24997 211.66666 Q 476.24997 185.20833 502.7083 185.20833 Q 529.1666 185.20833 529.1666 211.66666 Q 529.1666 238.12498 582.0833 238.12498 L 634.99994 264.5833 L 634.99994 264.5833 L 634.99994 264.5833 L 661.4583 264.5833 L 661.4583 264.5833 L 661.4583 238.12498 L 687.9166 238.12498 L 687.9166 211.66666 L 687.9166 211.66666 L 661.4583 158.74998 L 661.4583 132.29166 L 687.9166 132.29166 L 687.9166 132.29166 L 687.9166 132.29166 Q 687.9166 132.29166 714.37494 158.74998 L 714.37494 158.74998 L 767.2916 211.66666 Q 846.6666 238.12498 846.6666 291.04166 Q 846.6666 317.49997 873.12494 343.9583 Q 899.5833 343.9583 899.5833 317.49997 Q 899.5833 291.04166 926.0416 343.9583 Q 952.49994 396.87497 952.49994 396.87497 L 952.49994 396.87497 L 952.49994 423.3333 Q 926.0416 423.3333 899.5833 449.79166 Q 846.6666 476.24997 820.2083 555.625 Q 793.74994 634.99994 740.8333 634.99994 Q 687.9166 634.99994 740.8333 687.9166 Q 740.8333 714.37494 767.2916 793.74994 L 767.2916 846.6666 L 740.8333 846.6666 L 714.37494 846.6666 L 714.37494 820.2083 L 687.9166 793.74994 L 687.9166 793.74994 L 687.9166 793.74994 L 687.9166 820.2083 L 687.9166 820.2083 L 661.4583 820.2083 L 661.4583 820.2083 L 661.4583 793.74994 L 634.99994 793.74994 L 634.99994 793.74994 L 634.99994 793.74994 L 634.99994 767.2916 L 634.99994 767.2916 L 634.99994 740.8333 Q 634.99994 714.37494 634.99994 687.9166 Q 608.5416 687.9166 582.0833 608.5416 L 529.1666 529.1666 L 502.7083 529.1666 L 476.24997 529.1666 L 449.79166 502.7083 L 423.3333 502.7083 L 423.3333 529.1666 L 423.3333 555.625 L 449.79166 555.625 L 476.24997 555.625 L 476.24997 634.99994 Q 476.24997 687.9166 423.3333 634.99994 Q 370.41666 608.5416 370.41666 634.99994 L 343.9583 687.9166 L 370.41666 714.37494 Q 370.41666 740.8333 396.87497 740.8333 Q 423.3333 740.8333 423.3333 793.74994 L 423.3333 846.6666 L 423.3333 846.6666 L 423.3333 873.12494 L 423.3333 873.12494 L 396.87497 846.6666 L 370.41666 846.6666 L 317.49997 846.6666 L 317.49997 873.12494 L 317.49997 873.12494 L 291.04166 873.12494 L 291.04166 899.5833 L 291.04166 899.5833 L 264.5833 899.5833 L 264.5833 899.5833 L 264.5833 899.5833 L 264.5833 926.0416 L 264.5833 926.0416 L 264.5833 926.0416 L 238.12498 926.0416 L 238.12498 899.5833 L 211.66666 899.5833 L 211.66666 846.6666 L 211.66666 820.2083 L 238.12498 820.2083 L 238.12498 793.74994 L 238.12498 793.74994 Q 264.5833 793.74994 264.5833 767.2916 L 264.5833 740.8333 L 264.5833 740.8333 Q 264.5833 714.37494 238.12498 714.37494 L 238.12498 714.37494 L 238.12498 687.9166 Q 211.66666 687.9166 158.74998 608.5416 L 79.37499 529.1666 L 79.37499 423.3333 Q 52.916664 343.9583 26.458332 264.5833 L 0.0 211.66666 L 0.0 185.20833 L 0.0 158.74998 L 26.458332 158.74998 L 26.458332 158.74998 L 26.458332 132.29166 L 52.916664 132.29166 L 105.83333 132.29166 Q 158.74998 132.29166 158.74998 79.37499 L 158.74998 26.458332 L 185.20833 26.458332 z M 132.29166 476.24997 Q 105.83333 476.24997 132.29166 502.7083 Q 158.74998 529.1666 132.29166 502.7083 Q 132.29166 476.24997 132.29166 476.24997 z" svg:height="9.260416mm" draw:style-name="style-871" svg:viewBox="0.0 0.0 952.49994 926.0416" svg:width="9.525mm" svg:x="196.32082mm" svg:y="96.30833mm"/>
          <draw:path svg:d="M 158.74998 52.916664 L 158.74998 0.0 L 185.20833 52.916664 Q 211.66666 105.83333 211.66666 79.37499 Q 238.12498 26.458332 291.04166 26.458332 Q 317.49997 26.458332 343.9583 26.458332 Q 343.9583 0.0 396.87497 0.0 L 449.79166 0.0 L 449.79166 0.0 Q 476.24997 0.0 476.24997 52.916664 L 476.24997 79.37499 L 449.79166 105.83333 L 423.3333 132.29166 L 423.3333 185.20833 L 423.3333 238.12498 L 396.87497 238.12498 L 396.87497 264.5833 L 396.87497 264.5833 L 396.87497 264.5833 L 370.41666 264.5833 Q 370.41666 264.5833 317.49997 396.87497 Q 238.12498 502.7083 264.5833 502.7083 Q 291.04166 476.24997 291.04166 502.7083 Q 317.49997 529.1666 238.12498 555.625 L 158.74998 582.0833 L 158.74998 608.5416 L 158.74998 608.5416 L 132.29166 634.99994 L 105.83333 661.4583 L 105.83333 661.4583 L 105.83333 661.4583 L 105.83333 634.99994 Q 105.83333 634.99994 79.37499 634.99994 L 79.37499 634.99994 L 79.37499 634.99994 L 79.37499 634.99994 L 79.37499 608.5416 L 105.83333 608.5416 L 105.83333 608.5416 L 105.83333 582.0833 L 105.83333 582.0833 L 105.83333 582.0833 L 132.29166 529.1666 L 158.74998 502.7083 L 158.74998 476.24997 Q 158.74998 449.79166 132.29166 449.79166 Q 132.29166 423.3333 105.83333 449.79166 Q 105.83333 476.24997 52.916664 476.24997 L 0.0 449.79166 L 0.0 370.41666 Q 0.0 317.49997 52.916664 291.04166 Q 105.83333 264.5833 105.83333 211.66666 L 105.83333 185.20833 L 105.83333 185.20833 Q 105.83333 185.20833 132.29166 158.74998 L 132.29166 158.74998 L 132.29166 105.83333 Q 105.83333 79.37499 158.74998 52.916664 z" svg:height="6.614583mm" draw:style-name="style-872" svg:viewBox="0.0 0.0 476.24997 661.4583" svg:width="4.7625mm" svg:x="148.16666mm" svg:y="86.254166mm"/>
          <draw:path svg:d="M 291.04166 0.0 L 317.49997 0.0 L 317.49997 211.66666 Q 317.49997 449.79166 291.04166 529.1666 Q 264.5833 634.99994 238.12498 634.99994 Q 211.66666 634.99994 211.66666 661.4583 Q 211.66666 687.9166 185.20833 740.8333 L 158.74998 820.2083 L 158.74998 846.6666 L 158.74998 846.6666 L 158.74998 899.5833 Q 132.29166 952.49994 105.83333 952.49994 L 79.37499 952.49994 L 52.916664 952.49994 Q 52.916664 952.49994 26.458332 952.49994 L 0.0 952.49994 L 0.0 899.5833 Q 0.0 873.12494 52.916664 846.6666 Q 105.83333 846.6666 158.74998 423.3333 Q 264.5833 0.0 291.04166 0.0 z" svg:height="9.525mm" draw:style-name="style-873" svg:viewBox="0.0 0.0 317.49997 952.49994" svg:width="3.1749997mm" svg:x="91.54583mm" svg:y="99.48333mm"/>
          <draw:path svg:d="M 449.79166 132.29166 L 449.79166 158.74998 L 449.79166 158.74998 L 449.79166 158.74998 L 423.3333 185.20833 L 423.3333 211.66666 L 449.79166 211.66666 L 476.24997 238.12498 L 476.24997 238.12498 L 502.7083 238.12498 L 502.7083 238.12498 L 502.7083 238.12498 L 502.7083 264.5833 L 502.7083 264.5833 L 529.1666 264.5833 L 529.1666 291.04166 L 555.625 291.04166 Q 608.5416 317.49997 582.0833 317.49997 Q 582.0833 343.9583 582.0833 343.9583 L 582.0833 343.9583 L 582.0833 343.9583 L 582.0833 343.9583 L 582.0833 370.41666 L 608.5416 370.41666 L 608.5416 370.41666 L 608.5416 396.87497 L 608.5416 396.87497 L 608.5416 396.87497 L 634.99994 396.87497 L 634.99994 396.87497 L 634.99994 423.3333 L 661.4583 423.3333 L 661.4583 423.3333 L 661.4583 449.79166 L 767.2916 449.79166 Q 846.6666 449.79166 820.2083 476.24997 Q 767.2916 476.24997 767.2916 502.7083 L 767.2916 529.1666 L 740.8333 555.625 Q 714.37494 555.625 740.8333 582.0833 Q 767.2916 608.5416 793.74994 661.4583 Q 820.2083 687.9166 820.2083 714.37494 L 820.2083 714.37494 L 793.74994 714.37494 L 793.74994 714.37494 L 793.74994 740.8333 L 820.2083 740.8333 L 820.2083 740.8333 L 820.2083 767.2916 L 820.2083 767.2916 L 820.2083 767.2916 L 846.6666 793.74994 L 873.12494 820.2083 L 873.12494 820.2083 L 873.12494 820.2083 L 873.12494 820.2083 L 873.12494 820.2083 L 820.2083 846.6666 L 793.74994 846.6666 L 767.2916 846.6666 L 740.8333 820.2083 L 740.8333 820.2083 L 714.37494 820.2083 L 714.37494 820.2083 L 714.37494 820.2083 L 687.9166 820.2083 L 661.4583 820.2083 L 661.4583 820.2083 L 661.4583 820.2083 L 634.99994 767.2916 Q 608.5416 740.8333 555.625 661.4583 Q 502.7083 555.625 396.87497 555.625 L 291.04166 555.625 L 291.04166 555.625 Q 291.04166 555.625 343.9583 529.1666 Q 370.41666 502.7083 370.41666 449.79166 Q 370.41666 396.87497 343.9583 396.87497 Q 317.49997 396.87497 264.5833 317.49997 Q 211.66666 238.12498 132.29166 264.5833 L 52.916664 291.04166 L 52.916664 264.5833 Q 52.916664 238.12498 79.37499 238.12498 Q 105.83333 238.12498 105.83333 185.20833 L 132.29166 158.74998 L 105.83333 158.74998 Q 105.83333 132.29166 52.916664 79.37499 L 0.0 26.458332 L 26.458332 0.0 Q 26.458332 -26.458332 79.37499 0.0 Q 132.29166 26.458332 238.12498 52.916664 Q 343.9583 79.37499 396.87497 79.37499 Q 423.3333 79.37499 423.3333 79.37499 Q 449.79166 79.37499 449.79166 132.29166 z" svg:height="8.466666mm" draw:style-name="style-874" svg:viewBox="0.0 0.0 873.12494 846.6666" svg:width="8.73125mm" svg:x="171.71457mm" svg:y="116.681244mm"/>
          <draw:path svg:d="M 0.0 79.37499 L 0.0 0.0 L 0.0 0.0 L 26.458332 0.0 L 26.458332 0.0 L 26.458332 26.458332 L 79.37499 26.458332 L 105.83333 26.458332 L 132.29166 26.458332 L 158.74998 26.458332 L 317.49997 52.916664 Q 476.24997 52.916664 476.24997 79.37499 Q 476.24997 105.83333 502.7083 105.83333 L 555.625 105.83333 L 608.5416 132.29166 Q 661.4583 132.29166 634.99994 158.74998 Q 608.5416 185.20833 608.5416 185.20833 L 634.99994 185.20833 L 634.99994 185.20833 L 634.99994 185.20833 L 582.0833 211.66666 L 529.1666 238.12498 L 529.1666 238.12498 L 529.1666 238.12498 L 502.7083 238.12498 Q 449.79166 238.12498 317.49997 291.04166 L 185.20833 343.9583 L 132.29166 343.9583 L 79.37499 343.9583 L 79.37499 317.49997 L 79.37499 317.49997 L 79.37499 291.04166 L 79.37499 291.04166 L 79.37499 291.04166 L 79.37499 291.04166 L 79.37499 264.5833 L 79.37499 264.5833 L 52.916664 238.12498 Q 26.458332 211.66666 26.458332 185.20833 Q 26.458332 185.20833 0.0 79.37499 z" svg:height="3.439583mm" draw:style-name="style-875" svg:viewBox="0.0 0.0 634.99994 343.9583" svg:width="6.3499994mm" svg:x="192.35207mm" svg:y="166.42291mm"/>
          <draw:path svg:d="M 820.2083 0.0 L 846.6666 0.0 L 846.6666 238.12498 L 846.6666 476.24997 L 846.6666 502.7083 Q 846.6666 529.1666 820.2083 608.5416 L 820.2083 687.9166 L 820.2083 767.2916 Q 846.6666 820.2083 820.2083 926.0416 Q 793.74994 1058.3333 687.9166 1058.3333 L 608.5416 1084.7916 L 608.5416 1084.7916 L 608.5416 1084.7916 L 582.0833 1084.7916 Q 582.0833 1084.7916 370.41666 952.49994 L 132.29166 820.2083 L 132.29166 793.74994 Q 132.29166 767.2916 79.37499 740.8333 L 26.458332 714.37494 L 26.458332 687.9166 L 0.0 687.9166 L 0.0 687.9166 L 0.0 661.4583 L 0.0 661.4583 L 0.0 661.4583 L 0.0 608.5416 L 0.0 582.0833 L 0.0 582.0833 L 0.0 555.625 L 0.0 555.625 L 0.0 555.625 L 26.458332 555.625 Q 26.458332 555.625 26.458332 529.1666 L 26.458332 529.1666 L 52.916664 529.1666 Q 52.916664 502.7083 52.916664 502.7083 L 52.916664 502.7083 L 79.37499 502.7083 Q 105.83333 502.7083 158.74998 423.3333 L 238.12498 370.41666 L 264.5833 370.41666 L 264.5833 343.9583 L 264.5833 343.9583 L 264.5833 343.9583 L 291.04166 343.9583 Q 291.04166 343.9583 449.79166 238.12498 L 582.0833 132.29166 L 608.5416 132.29166 L 608.5416 132.29166 L 634.99994 132.29166 Q 661.4583 132.29166 661.4583 105.83333 L 661.4583 105.83333 L 687.9166 105.83333 Q 687.9166 79.37499 687.9166 79.37499 L 687.9166 79.37499 L 687.9166 79.37499 Q 714.37494 79.37499 714.37494 52.916664 L 714.37494 52.916664 L 740.8333 52.916664 Q 767.2916 26.458332 767.2916 26.458332 L 767.2916 26.458332 L 793.74994 26.458332 Q 820.2083 26.458332 820.2083 0.0 z" svg:height="10.847916mm" draw:style-name="style-876" svg:viewBox="0.0 0.0 846.6666 1084.7916" svg:width="8.466666mm" svg:x="93.6625mm" svg:y="145.25624mm"/>
          <draw:path svg:d="M 158.74998 26.458332 L 264.5833 0.0 L 264.5833 26.458332 L 264.5833 52.916664 L 317.49997 158.74998 Q 370.41666 291.04166 396.87497 370.41666 L 396.87497 423.3333 L 396.87497 423.3333 Q 370.41666 423.3333 370.41666 449.79166 Q 343.9583 476.24997 264.5833 476.24997 Q 158.74998 476.24997 79.37499 423.3333 Q 0.0 343.9583 0.0 264.5833 L 52.916664 211.66666 L 52.916664 158.74998 Q 52.916664 132.29166 52.916664 105.83333 L 26.458332 52.916664 L 26.458332 52.916664 Q 26.458332 52.916664 158.74998 26.458332 z" svg:height="4.7625mm" draw:style-name="style-877" svg:viewBox="0.0 0.0 396.87497 476.24997" svg:width="3.9687498mm" svg:x="11.112499mm" svg:y="81.49166mm"/>
          <draw:path svg:d="M 105.83333 0.0 L 132.29166 0.0 L 132.29166 0.0 L 132.29166 26.458332 L 158.74998 26.458332 Q 158.74998 52.916664 158.74998 26.458332 L 158.74998 26.458332 L 185.20833 26.458332 L 211.66666 26.458332 L 238.12498 52.916664 Q 264.5833 52.916664 264.5833 158.74998 L 264.5833 291.04166 L 238.12498 291.04166 L 238.12498 317.49997 L 211.66666 317.49997 L 185.20833 317.49997 L 185.20833 264.5833 Q 158.74998 238.12498 158.74998 211.66666 L 158.74998 185.20833 L 132.29166 185.20833 L 132.29166 158.74998 L 132.29166 158.74998 L 105.83333 158.74998 L 105.83333 211.66666 L 105.83333 291.04166 L 132.29166 317.49997 L 132.29166 343.9583 L 132.29166 343.9583 Q 132.29166 370.41666 105.83333 370.41666 Q 79.37499 370.41666 52.916664 317.49997 L 26.458332 291.04166 L 26.458332 264.5833 Q 0.0 264.5833 0.0 264.5833 L 0.0 264.5833 L 0.0 211.66666 L 0.0 132.29166 L 26.458332 105.83333 Q 26.458332 52.916664 52.916664 52.916664 Q 79.37499 52.916664 79.37499 26.458332 Q 79.37499 0.0 105.83333 0.0 z" svg:height="3.7041664mm" draw:style-name="style-878" svg:viewBox="0.0 0.0 264.5833 370.41666" svg:width="2.6458333mm" svg:x="142.34583mm" svg:y="279.92914mm"/>
          <draw:path svg:d="M 582.0833 26.458332 L 582.0833 0.0 L 582.0833 0.0 L 608.5416 0.0 L 634.99994 26.458332 Q 634.99994 26.458332 661.4583 52.916664 L 661.4583 79.37499 L 661.4583 79.37499 L 634.99994 79.37499 L 634.99994 132.29166 L 634.99994 185.20833 L 661.4583 211.66666 L 661.4583 238.12498 L 687.9166 238.12498 Q 714.37494 238.12498 740.8333 317.49997 Q 767.2916 396.87497 793.74994 396.87497 Q 820.2083 396.87497 767.2916 449.79166 Q 714.37494 502.7083 767.2916 502.7083 Q 820.2083 502.7083 846.6666 502.7083 Q 899.5833 502.7083 899.5833 608.5416 L 899.5833 714.37494 L 820.2083 714.37494 Q 740.8333 714.37494 714.37494 687.9166 Q 687.9166 661.4583 661.4583 714.37494 Q 634.99994 740.8333 661.4583 873.12494 L 661.4583 978.95825 L 687.9166 978.95825 L 714.37494 978.95825 L 687.9166 1005.4166 L 661.4583 1031.875 L 661.4583 1031.875 L 661.4583 1031.875 L 634.99994 1031.875 L 608.5416 1031.875 L 608.5416 926.0416 L 582.0833 793.74994 L 582.0833 767.2916 L 582.0833 740.8333 L 529.1666 820.2083 Q 529.1666 873.12494 502.7083 873.12494 L 502.7083 873.12494 L 476.24997 873.12494 Q 423.3333 873.12494 423.3333 820.2083 Q 396.87497 767.2916 370.41666 740.8333 Q 317.49997 714.37494 264.5833 714.37494 L 211.66666 714.37494 L 211.66666 687.9166 L 211.66666 661.4583 L 211.66666 661.4583 Q 211.66666 634.99994 132.29166 555.625 L 52.916664 449.79166 L 52.916664 449.79166 L 52.916664 449.79166 L 26.458332 449.79166 L 26.458332 449.79166 L 26.458332 449.79166 L 0.0 423.3333 L 0.0 423.3333 L 0.0 423.3333 L 0.0 396.87497 L 0.0 396.87497 L 26.458332 396.87497 L 26.458332 396.87497 L 26.458332 370.41666 L 52.916664 370.41666 L 52.916664 343.9583 L 52.916664 317.49997 L 79.37499 317.49997 L 79.37499 291.04166 L 105.83333 291.04166 L 132.29166 291.04166 L 158.74998 291.04166 Q 158.74998 291.04166 185.20833 264.5833 Q 211.66666 264.5833 211.66666 238.12498 Q 238.12498 185.20833 291.04166 185.20833 Q 343.9583 185.20833 317.49997 132.29166 Q 317.49997 79.37499 396.87497 79.37499 L 476.24997 105.83333 L 529.1666 79.37499 Q 582.0833 79.37499 582.0833 52.916664 L 582.0833 52.916664 L 582.0833 26.458332 z M 291.04166 211.66666 Q 317.49997 211.66666 317.49997 211.66666 Q 317.49997 238.12498 317.49997 238.12498 Q 291.04166 238.12498 291.04166 211.66666 z" svg:height="10.318749mm" draw:style-name="style-879" svg:viewBox="0.0 0.0 899.5833 1031.875" svg:width="8.995832mm" svg:x="40.74583mm" svg:y="86.518745mm"/>
          <draw:path svg:d="M 661.4583 0.0 L 714.37494 0.0 L 740.8333 0.0 Q 767.2916 0.0 767.2916 26.458332 Q 767.2916 52.916664 793.74994 105.83333 L 820.2083 158.74998 L 820.2083 158.74998 L 820.2083 158.74998 L 820.2083 185.20833 L 820.2083 185.20833 L 846.6666 185.20833 L 846.6666 211.66666 L 1058.3333 211.66666 Q 1269.9999 211.66666 1349.3749 238.12498 L 1455.2083 238.12498 L 1561.0416 211.66666 Q 1666.8749 211.66666 1693.3333 211.66666 L 1693.3333 211.66666 L 1693.3333 211.66666 L 1693.3333 211.66666 L 1931.4583 211.66666 Q 2169.5833 158.74998 2169.5833 158.74998 L 2169.5833 158.74998 L 2248.9583 158.74998 Q 2328.3333 132.29166 2328.3333 158.74998 Q 2328.3333 185.20833 2301.875 185.20833 Q 2275.4165 185.20833 2275.4165 211.66666 L 2301.875 264.5833 L 2301.875 317.49997 L 2301.875 370.41666 L 2328.3333 423.3333 Q 2354.7915 476.24997 2354.7915 476.24997 L 2354.7915 476.24997 L 2354.7915 555.625 L 2354.7915 634.99994 L 2381.2498 661.4583 L 2381.2498 687.9166 L 2381.2498 687.9166 Q 2381.2498 687.9166 2407.7083 714.37494 L 2407.7083 714.37494 L 2487.0833 1031.875 Q 2566.4583 1349.3749 2592.9165 1428.7499 Q 2619.3748 1534.5833 2645.8333 1587.4999 L 2645.8333 1613.9583 L 2725.2083 1799.1666 Q 2778.1248 1957.9165 2804.5833 1984.3749 L 2831.0415 2010.8333 L 2831.0415 2037.2915 L 2831.0415 2063.75 L 2857.4998 2090.2083 L 2883.9583 2116.6665 L 2883.9583 2116.6665 L 2883.9583 2116.6665 L 2883.9583 2143.125 L 2883.9583 2143.125 L 2910.4165 2143.125 L 2910.4165 2169.5833 L 2910.4165 2169.5833 L 2936.8748 2169.5833 L 2936.8748 2169.5833 L 2936.8748 2169.5833 L 2936.8748 2196.0415 L 2936.8748 2196.0415 L 2936.8748 2143.125 L 2936.8748 2090.2083 L 2936.8748 2063.75 L 2936.8748 2010.8333 L 2910.4165 1957.9165 Q 2883.9583 1931.4583 2804.5833 1746.2499 L 2725.2083 1561.0416 L 2725.2083 1534.5833 Q 2725.2083 1508.1249 2619.3748 1164.1666 L 2513.5415 846.6666 L 2513.5415 793.74994 L 2513.5415 740.8333 L 2513.5415 714.37494 L 2513.5415 687.9166 L 2539.9998 687.9166 L 2539.9998 687.9166 L 2539.9998 714.37494 L 2566.4583 714.37494 L 2566.4583 714.37494 L 2566.4583 740.8333 L 2566.4583 740.8333 L 2566.4583 740.8333 L 2592.9165 740.8333 L 2592.9165 740.8333 L 2592.9165 767.2916 L 2619.3748 767.2916 L 2619.3748 767.2916 L 2619.3748 793.74994 L 2619.3748 793.74994 L 2619.3748 793.74994 L 2645.8333 793.74994 L 2645.8333 793.74994 L 2645.8333 820.2083 L 2672.2915 820.2083 L 2778.1248 952.49994 Q 2883.9583 1058.3333 2883.9583 1084.7916 L 2883.9583 1084.7916 L 2910.4165 1084.7916 L 2910.4165 1111.25 L 2910.4165 1111.25 L 2936.8748 1111.25 L 2936.8748 1111.25 L 2936.8748 1111.25 L 2936.8748 1137.7083 L 2936.8748 1137.7083 L 2963.3333 1137.7083 L 2963.3333 1164.1666 L 2963.3333 1164.1666 L 2989.7915 1164.1666 L 2989.7915 1190.6249 L 2989.7915 1217.0833 L 3016.2498 1217.0833 L 3016.2498 1217.0833 L 3042.7083 1243.5416 L 3069.1665 1243.5416 L 3280.8333 1481.6666 Q 3518.9583 1693.3333 3730.6248 1957.9165 Q 3995.208 2248.9583 4048.1248 2328.3333 Q 4101.0415 2381.2498 4101.0415 2434.1665 Q 4101.0415 2487.0833 4127.5 2513.5415 L 4153.958 2539.9998 L 4153.958 2592.9165 L 4153.958 2645.8333 L 4127.5 2645.8333 L 4101.0415 2645.8333 L 4101.0415 2672.2915 L 4101.0415 2698.7498 L 4048.1248 2698.7498 Q 3995.208 2698.7498 3730.6248 2725.2083 L 3466.0415 2751.6665 L 3466.0415 2725.2083 Q 3466.0415 2698.7498 3069.1665 2645.8333 Q 2672.2915 2592.9165 2566.4583 2539.9998 Q 2460.6248 2487.0833 2354.7915 2487.0833 Q 2275.4165 2487.0833 2143.125 2539.9998 L 2037.2915 2645.8333 L 2037.2915 2645.8333 L 2037.2915 2645.8333 L 2010.8333 2645.8333 L 2010.8333 2645.8333 L 2010.8333 2672.2915 L 1984.3749 2672.2915 L 1984.3749 2672.2915 L 1984.3749 2698.7498 L 1984.3749 2698.7498 L 1984.3749 2698.7498 L 1957.9165 2698.7498 L 1957.9165 2698.7498 L 1957.9165 2725.2083 L 1931.4583 2725.2083 L 1931.4583 2725.2083 L 1931.4583 2751.6665 L 1931.4583 2751.6665 Q 1931.4583 2751.6665 1904.9999 2751.6665 L 1904.9999 2778.1248 L 1904.9999 2778.1248 Q 1878.5416 2778.1248 1878.5416 2804.5833 L 1878.5416 2804.5833 L 1878.5416 2804.5833 Q 1878.5416 2804.5833 1852.0833 2804.5833 L 1852.0833 2831.0415 L 1852.0833 2831.0415 Q 1825.6249 2831.0415 1825.6249 2857.4998 L 1825.6249 2857.4998 L 1825.6249 2857.4998 Q 1825.6249 2857.4998 1719.7916 2910.4165 L 1640.4166 2936.8748 L 1640.4166 2936.8748 Q 1613.9583 2936.8748 1613.9583 2963.3333 L 1613.9583 2963.3333 L 1561.0416 2963.3333 Q 1508.1249 2963.3333 1402.2916 2963.3333 Q 1322.9166 2963.3333 1217.0833 2883.9583 L 1111.25 2804.5833 L 1111.25 2778.1248 Q 1084.7916 2751.6665 1084.7916 2751.6665 L 1084.7916 2751.6665 L 1084.7916 2619.3748 Q 1084.7916 2487.0833 1084.7916 2381.2498 Q 1084.7916 2275.4165 1031.875 2169.5833 L 952.49994 2037.2915 L 952.49994 2010.8333 Q 926.0416 2010.8333 873.12494 1878.5416 L 793.74994 1746.2499 L 793.74994 1693.3333 Q 767.2916 1666.8749 714.37494 1455.2083 Q 608.5416 1243.5416 555.625 1084.7916 L 476.24997 952.49994 L 476.24997 952.49994 L 449.79166 952.49994 L 449.79166 952.49994 L 449.79166 978.95825 L 449.79166 978.95825 L 449.79166 978.95825 L 423.3333 952.49994 L 423.3333 899.5833 L 502.7083 899.5833 L 582.0833 899.5833 L 582.0833 873.12494 Q 555.625 846.6666 555.625 793.74994 Q 529.1666 740.8333 502.7083 740.8333 Q 476.24997 740.8333 449.79166 634.99994 Q 396.87497 555.625 343.9583 555.625 Q 264.5833 555.625 238.12498 529.1666 Q 238.12498 476.24997 211.66666 317.49997 Q 185.20833 185.20833 79.37499 185.20833 L 0.0 185.20833 L 0.0 185.20833 L 0.0 158.74998 L 79.37499 158.74998 L 158.74998 158.74998 L 158.74998 132.29166 L 158.74998 105.83333 L 211.66666 105.83333 Q 264.5833 105.83333 264.5833 79.37499 L 264.5833 79.37499 L 449.79166 52.916664 Q 634.99994 0.0 661.4583 0.0 z" svg:height="29.633331mm" draw:style-name="style-880" svg:viewBox="0.0 0.0 4153.958 2963.3333" svg:width="41.53958mm" svg:x="124.08958mm" svg:y="231.775mm"/>
          <draw:path svg:d="M 185.20833 0.0 L 211.66666 0.0 L 211.66666 105.83333 Q 238.12498 185.20833 238.12498 211.66666 L 238.12498 238.12498 L 264.5833 238.12498 L 264.5833 211.66666 L 264.5833 211.66666 L 291.04166 211.66666 L 291.04166 211.66666 L 291.04166 211.66666 L 291.04166 238.12498 L 291.04166 238.12498 L 317.49997 238.12498 L 317.49997 264.5833 L 317.49997 264.5833 L 343.9583 264.5833 L 343.9583 317.49997 L 343.9583 396.87497 L 370.41666 396.87497 L 370.41666 396.87497 L 370.41666 476.24997 L 343.9583 555.625 L 343.9583 555.625 Q 343.9583 529.1666 264.5833 502.7083 L 185.20833 449.79166 L 185.20833 582.0833 L 185.20833 687.9166 L 158.74998 687.9166 L 132.29166 687.9166 L 132.29166 661.4583 L 132.29166 634.99994 L 105.83333 608.5416 L 79.37499 582.0833 L 79.37499 582.0833 L 79.37499 582.0833 L 79.37499 555.625 L 79.37499 555.625 L 52.916664 555.625 L 52.916664 529.1666 L 52.916664 529.1666 L 26.458332 529.1666 L 26.458332 502.7083 L 26.458332 476.24997 L 0.0 423.3333 L 0.0 370.41666 L 0.0 343.9583 Q 0.0 317.49997 26.458332 317.49997 Q 79.37499 317.49997 105.83333 264.5833 Q 132.29166 238.12498 132.29166 105.83333 Q 158.74998 0.0 185.20833 0.0 z" svg:height="6.879166mm" draw:style-name="style-881" svg:viewBox="0.0 0.0 370.41666 687.9166" svg:width="3.7041664mm" svg:x="103.45208mm" svg:y="260.34998mm"/>
          <draw:path svg:d="M 158.74998 26.458332 L 158.74998 0.0 L 158.74998 0.0 L 185.20833 0.0 L 185.20833 52.916664 L 211.66666 79.37499 L 211.66666 79.37499 L 211.66666 52.916664 L 238.12498 52.916664 Q 264.5833 52.916664 291.04166 79.37499 L 317.49997 79.37499 L 343.9583 79.37499 Q 370.41666 79.37499 370.41666 158.74998 Q 343.9583 264.5833 370.41666 264.5833 L 396.87497 264.5833 L 396.87497 264.5833 Q 370.41666 291.04166 370.41666 370.41666 L 370.41666 423.3333 L 343.9583 423.3333 L 317.49997 423.3333 L 317.49997 476.24997 L 317.49997 555.625 L 343.9583 555.625 L 343.9583 555.625 L 343.9583 582.0833 L 317.49997 634.99994 L 317.49997 634.99994 L 317.49997 661.4583 L 291.04166 714.37494 Q 264.5833 767.2916 211.66666 793.74994 Q 158.74998 793.74994 158.74998 846.6666 Q 132.29166 899.5833 105.83333 899.5833 L 105.83333 899.5833 L 105.83333 899.5833 Q 79.37499 899.5833 52.916664 899.5833 Q 52.916664 899.5833 26.458332 846.6666 L 0.0 793.74994 L 0.0 793.74994 L 0.0 793.74994 L 0.0 793.74994 L 0.0 767.2916 L 0.0 740.8333 L 0.0 714.37494 L 0.0 608.5416 Q 0.0 502.7083 52.916664 343.9583 L 79.37499 185.20833 L 79.37499 132.29166 Q 105.83333 79.37499 132.29166 52.916664 Q 158.74998 52.916664 158.74998 26.458332 z" svg:height="8.995832mm" draw:style-name="style-882" svg:viewBox="0.0 0.0 396.87497 899.5833" svg:width="3.9687498mm" svg:x="115.8875mm" svg:y="143.40416mm"/>
          <draw:path svg:d="M 396.87497 0.0 L 396.87497 0.0 L 396.87497 26.458332 L 396.87497 52.916664 L 423.3333 52.916664 L 449.79166 52.916664 L 582.0833 105.83333 Q 714.37494 158.74998 740.8333 185.20833 Q 740.8333 211.66666 820.2083 211.66666 Q 899.5833 238.12498 899.5833 370.41666 L 899.5833 476.24997 L 873.12494 529.1666 Q 873.12494 582.0833 846.6666 582.0833 L 846.6666 582.0833 L 846.6666 582.0833 Q 820.2083 555.625 820.2083 634.99994 Q 767.2916 714.37494 714.37494 793.74994 Q 661.4583 899.5833 634.99994 899.5833 L 608.5416 873.12494 L 608.5416 846.6666 L 608.5416 820.2083 L 634.99994 820.2083 L 634.99994 793.74994 L 608.5416 793.74994 L 582.0833 793.74994 L 582.0833 767.2916 Q 582.0833 740.8333 608.5416 740.8333 Q 634.99994 740.8333 608.5416 714.37494 Q 582.0833 714.37494 582.0833 687.9166 Q 582.0833 634.99994 529.1666 582.0833 Q 502.7083 555.625 476.24997 582.0833 L 449.79166 608.5416 L 449.79166 582.0833 Q 449.79166 555.625 423.3333 529.1666 L 396.87497 529.1666 L 396.87497 529.1666 Q 396.87497 529.1666 396.87497 502.7083 Q 396.87497 502.7083 317.49997 529.1666 Q 238.12498 529.1666 211.66666 582.0833 Q 185.20833 608.5416 158.74998 634.99994 L 105.83333 634.99994 L 105.83333 634.99994 L 79.37499 634.99994 L 79.37499 661.4583 L 79.37499 687.9166 L 52.916664 687.9166 L 52.916664 687.9166 L 26.458332 687.9166 L 0.0 687.9166 L 0.0 687.9166 L 0.0 687.9166 L 0.0 687.9166 L 0.0 687.9166 L 0.0 661.4583 L 26.458332 661.4583 L 26.458332 608.5416 L 26.458332 555.625 L 52.916664 529.1666 L 79.37499 502.7083 L 79.37499 502.7083 Q 79.37499 476.24997 52.916664 476.24997 Q 26.458332 476.24997 26.458332 449.79166 L 52.916664 423.3333 L 132.29166 317.49997 Q 185.20833 185.20833 211.66666 185.20833 L 211.66666 185.20833 L 211.66666 185.20833 L 211.66666 211.66666 L 211.66666 211.66666 L 238.12498 211.66666 L 238.12498 211.66666 L 238.12498 211.66666 L 238.12498 185.20833 L 238.12498 185.20833 L 317.49997 105.83333 Q 370.41666 0.0 396.87497 0.0 z" svg:height="8.995832mm" draw:style-name="style-883" svg:viewBox="0.0 0.0 899.5833 899.5833" svg:width="8.995832mm" svg:x="152.1354mm" svg:y="82.02083mm"/>
          <draw:path svg:d="M 423.3333 26.458332 L 449.79166 26.458332 L 423.3333 79.37499 Q 396.87497 132.29166 396.87497 211.66666 Q 396.87497 264.5833 343.9583 264.5833 Q 291.04166 264.5833 291.04166 291.04166 L 291.04166 317.49997 L 264.5833 317.49997 Q 238.12498 317.49997 185.20833 291.04166 L 158.74998 264.5833 L 132.29166 264.5833 L 105.83333 264.5833 L 105.83333 264.5833 Q 132.29166 238.12498 105.83333 211.66666 Q 105.83333 158.74998 52.916664 132.29166 L 0.0 105.83333 L 0.0 105.83333 L 26.458332 105.83333 L 26.458332 52.916664 Q 26.458332 0.0 132.29166 26.458332 Q 211.66666 52.916664 211.66666 0.0 Q 211.66666 -26.458332 291.04166 0.0 Q 396.87497 0.0 423.3333 26.458332 z" svg:height="3.1749997mm" draw:style-name="style-884" svg:viewBox="0.0 0.0 449.79166 317.49997" svg:width="4.497916mm" svg:x="98.689575mm" svg:y="226.48332mm"/>
          <draw:path svg:d="M 1719.7916 0.0 L 1746.2499 0.0 L 1746.2499 0.0 L 1772.7083 0.0 L 1772.7083 52.916664 L 1772.7083 79.37499 L 1799.1666 79.37499 L 1799.1666 105.83333 L 1931.4583 132.29166 Q 2037.2915 185.20833 2169.5833 211.66666 Q 2275.4165 211.66666 2301.875 238.12498 L 2301.875 238.12498 L 2275.4165 264.5833 Q 2248.9583 291.04166 2275.4165 317.49997 Q 2301.875 317.49997 2275.4165 343.9583 Q 2248.9583 370.41666 2301.875 370.41666 Q 2381.2498 423.3333 2407.7083 423.3333 L 2434.1665 423.3333 L 2434.1665 449.79166 L 2407.7083 449.79166 L 2407.7083 529.1666 Q 2407.7083 582.0833 2460.6248 661.4583 Q 2513.5415 740.8333 2513.5415 740.8333 Q 2513.5415 767.2916 2539.9998 846.6666 L 2539.9998 899.5833 L 2513.5415 899.5833 Q 2513.5415 899.5833 2513.5415 926.0416 L 2539.9998 926.0416 L 2539.9998 926.0416 L 2539.9998 952.49994 L 2592.9165 952.49994 L 2645.8333 952.49994 L 2645.8333 978.95825 L 2645.8333 978.95825 L 2645.8333 1005.4166 L 2619.3748 1005.4166 L 2619.3748 1005.4166 L 2619.3748 1005.4166 L 2619.3748 1031.875 L 2619.3748 1031.875 L 2592.9165 1031.875 L 2592.9165 1058.3333 L 2566.4583 1058.3333 L 2539.9998 1058.3333 L 2513.5415 1058.3333 L 2487.0833 1058.3333 L 2487.0833 1058.3333 L 2487.0833 1058.3333 L 2434.1665 1058.3333 Q 2381.2498 1058.3333 2196.0415 1031.875 L 2010.8333 1005.4166 L 1957.9165 1005.4166 Q 1904.9999 1005.4166 1534.5833 952.49994 L 1164.1666 899.5833 L 1084.7916 899.5833 L 1031.875 899.5833 L 1031.875 899.5833 L 1031.875 899.5833 L 926.0416 873.12494 Q 820.2083 846.6666 714.37494 846.6666 Q 582.0833 846.6666 449.79166 846.6666 Q 343.9583 873.12494 343.9583 846.6666 Q 343.9583 793.74994 264.5833 793.74994 L 185.20833 793.74994 L 185.20833 793.74994 L 185.20833 820.2083 L 185.20833 820.2083 Q 185.20833 846.6666 185.20833 846.6666 L 158.74998 846.6666 L 158.74998 846.6666 Q 132.29166 846.6666 132.29166 793.74994 L 79.37499 740.8333 L 79.37499 740.8333 L 79.37499 740.8333 L 79.37499 714.37494 L 79.37499 714.37494 L 52.916664 714.37494 L 52.916664 687.9166 L 52.916664 687.9166 L 26.458332 687.9166 L 26.458332 687.9166 L 26.458332 687.9166 L 26.458332 634.99994 L 26.458332 582.0833 L 52.916664 582.0833 L 52.916664 582.0833 L 52.916664 555.625 L 26.458332 555.625 L 26.458332 529.1666 L 26.458332 502.7083 L 0.0 502.7083 L 0.0 476.24997 L 0.0 476.24997 L 0.0 476.24997 L 158.74998 423.3333 Q 343.9583 396.87497 343.9583 370.41666 Q 343.9583 317.49997 396.87497 317.49997 Q 476.24997 317.49997 449.79166 291.04166 Q 449.79166 264.5833 449.79166 238.12498 L 449.79166 238.12498 L 714.37494 211.66666 Q 952.49994 211.66666 1005.4166 185.20833 Q 1084.7916 185.20833 1084.7916 185.20833 Q 1084.7916 158.74998 1137.7083 158.74998 L 1164.1666 158.74998 L 1349.3749 158.74998 Q 1561.0416 158.74998 1561.0416 132.29166 Q 1561.0416 105.83333 1613.9583 105.83333 Q 1693.3333 79.37499 1666.8749 26.458332 Q 1640.4166 0.0 1666.8749 0.0 Q 1719.7916 0.0 1719.7916 0.0 z M 2196.0415 370.41666 Q 2196.0415 370.41666 2196.0415 343.9583 Q 2196.0415 343.9583 2196.0415 370.41666 Q 2196.0415 370.41666 2196.0415 370.41666 z M 2354.7915 687.9166 L 2328.3333 687.9166 L 2328.3333 661.4583 L 2354.7915 634.99994 L 2354.7915 634.99994 Q 2407.7083 634.99994 2381.2498 661.4583 Q 2381.2498 687.9166 2354.7915 687.9166 z M 2196.0415 767.2916 Q 2248.9583 740.8333 2275.4165 846.6666 Q 2301.875 926.0416 2248.9583 926.0416 Q 2196.0415 926.0416 2196.0415 899.5833 Q 2196.0415 873.12494 2169.5833 873.12494 Q 2143.125 873.12494 2143.125 820.2083 Q 2169.5833 793.74994 2196.0415 767.2916 z" svg:height="10.583333mm" draw:style-name="style-885" svg:viewBox="0.0 0.0 2645.8333 1058.3333" svg:width="26.458332mm" svg:x="187.58957mm" svg:y="189.44165mm"/>
          <draw:path svg:d="M 291.04166 0.0 L 291.04166 0.0 L 291.04166 0.0 L 291.04166 0.0 L 317.49997 26.458332 Q 317.49997 52.916664 343.9583 79.37499 Q 396.87497 79.37499 396.87497 105.83333 Q 396.87497 132.29166 449.79166 132.29166 L 529.1666 132.29166 L 529.1666 158.74998 L 502.7083 158.74998 L 502.7083 185.20833 Q 502.7083 238.12498 476.24997 291.04166 Q 476.24997 343.9583 449.79166 343.9583 L 423.3333 343.9583 L 396.87497 396.87497 Q 370.41666 476.24997 343.9583 476.24997 Q 317.49997 476.24997 343.9583 502.7083 Q 343.9583 555.625 370.41666 555.625 L 396.87497 555.625 L 396.87497 555.625 Q 396.87497 555.625 291.04166 555.625 Q 211.66666 555.625 238.12498 582.0833 L 238.12498 608.5416 L 211.66666 608.5416 Q 185.20833 608.5416 185.20833 582.0833 L 158.74998 555.625 L 158.74998 529.1666 L 132.29166 529.1666 L 132.29166 529.1666 L 132.29166 502.7083 L 105.83333 502.7083 L 79.37499 502.7083 L 79.37499 476.24997 L 79.37499 476.24997 L 79.37499 476.24997 L 52.916664 476.24997 L 26.458332 476.24997 L 26.458332 449.79166 L 26.458332 449.79166 L 26.458332 449.79166 L 26.458332 449.79166 L 0.0 449.79166 L 0.0 423.3333 L 0.0 423.3333 L 26.458332 423.3333 L 26.458332 396.87497 L 26.458332 396.87497 L 26.458332 396.87497 L 52.916664 396.87497 Q 79.37499 396.87497 132.29166 264.5833 L 185.20833 158.74998 L 185.20833 132.29166 L 185.20833 132.29166 L 185.20833 132.29166 Q 211.66666 132.29166 238.12498 79.37499 L 238.12498 26.458332 L 238.12498 26.458332 Q 264.5833 26.458332 291.04166 0.0 z" svg:height="6.0854163mm" draw:style-name="style-886" svg:viewBox="0.0 0.0 529.1666 608.5416" svg:width="5.2916665mm" svg:x="132.02707mm" svg:y="269.08124mm"/>
          <draw:path svg:d="M 449.79166 26.458332 L 449.79166 0.0 L 476.24997 26.458332 L 476.24997 52.916664 L 476.24997 52.916664 L 476.24997 79.37499 L 476.24997 79.37499 L 502.7083 79.37499 L 502.7083 79.37499 L 502.7083 79.37499 L 502.7083 105.83333 Q 529.1666 132.29166 476.24997 158.74998 Q 396.87497 211.66666 449.79166 370.41666 Q 476.24997 502.7083 449.79166 529.1666 L 423.3333 529.1666 L 396.87497 529.1666 Q 343.9583 502.7083 343.9583 502.7083 L 317.49997 502.7083 L 291.04166 529.1666 Q 264.5833 555.625 158.74998 555.625 L 52.916664 582.0833 L 52.916664 555.625 L 26.458332 529.1666 L 26.458332 529.1666 L 26.458332 529.1666 L 26.458332 502.7083 Q 26.458332 449.79166 0.0 423.3333 Q -26.458332 396.87497 0.0 291.04166 L 26.458332 211.66666 L 26.458332 211.66666 Q 52.916664 185.20833 52.916664 185.20833 L 52.916664 185.20833 L 79.37499 185.20833 Q 132.29166 185.20833 238.12498 105.83333 L 317.49997 52.916664 L 317.49997 52.916664 Q 317.49997 79.37499 343.9583 79.37499 L 343.9583 79.37499 L 370.41666 79.37499 Q 396.87497 79.37499 396.87497 52.916664 L 423.3333 52.916664 L 423.3333 52.916664 L 449.79166 52.916664 L 449.79166 26.458332 z" svg:height="5.820833mm" draw:style-name="style-887" svg:viewBox="0.0 0.0 502.7083 582.0833" svg:width="5.027083mm" svg:x="79.63958mm" svg:y="251.61874mm"/>
          <draw:path svg:d="M 52.916664 0.0 L 79.37499 0.0 L 158.74998 185.20833 Q 238.12498 370.41666 264.5833 396.87497 L 291.04166 449.79166 L 291.04166 502.7083 L 291.04166 529.1666 L 291.04166 582.0833 L 291.04166 634.99994 L 291.04166 634.99994 L 291.04166 608.5416 L 291.04166 608.5416 L 291.04166 608.5416 L 264.5833 608.5416 L 264.5833 608.5416 L 264.5833 582.0833 L 238.12498 582.0833 L 238.12498 582.0833 L 238.12498 555.625 L 238.12498 555.625 L 238.12498 555.625 L 211.66666 529.1666 L 185.20833 502.7083 L 185.20833 476.24997 L 185.20833 449.79166 L 158.74998 423.3333 Q 132.29166 396.87497 79.37499 238.12498 L 0.0 52.916664 L 0.0 52.916664 Q 26.458332 52.916664 26.458332 26.458332 Q 26.458332 0.0 52.916664 0.0 z" svg:height="6.3499994mm" draw:style-name="style-888" svg:viewBox="0.0 0.0 291.04166 634.99994" svg:width="2.9104166mm" svg:x="150.54791mm" svg:y="247.3854mm"/>
          <draw:path svg:d="M 79.37499 79.37499 L 132.29166 0.0 L 185.20833 26.458332 Q 211.66666 79.37499 211.66666 105.83333 Q 211.66666 132.29166 264.5833 132.29166 Q 317.49997 132.29166 343.9583 158.74998 Q 370.41666 185.20833 370.41666 185.20833 L 370.41666 185.20833 L 343.9583 264.5833 Q 317.49997 343.9583 264.5833 343.9583 L 238.12498 343.9583 L 238.12498 343.9583 Q 211.66666 317.49997 211.66666 317.49997 Q 211.66666 343.9583 211.66666 317.49997 Q 185.20833 291.04166 158.74998 291.04166 Q 132.29166 291.04166 132.29166 317.49997 Q 132.29166 343.9583 105.83333 343.9583 Q 79.37499 343.9583 52.916664 370.41666 Q 52.916664 396.87497 26.458332 370.41666 L 0.0 343.9583 L 0.0 343.9583 Q 0.0 317.49997 26.458332 291.04166 Q 52.916664 291.04166 26.458332 291.04166 L 0.0 264.5833 L 0.0 238.12498 Q 0.0 185.20833 79.37499 79.37499 z M 291.04166 264.5833 Q 317.49997 264.5833 317.49997 264.5833 Q 317.49997 291.04166 317.49997 291.04166 Q 291.04166 291.04166 291.04166 264.5833 z" svg:height="3.7041664mm" draw:style-name="style-889" svg:viewBox="0.0 0.0 370.41666 370.41666" svg:width="3.7041664mm" svg:x="97.89583mm" svg:y="210.87291mm"/>
          <draw:path svg:d="M 105.83333 105.83333 L 132.29166 0.0 L 132.29166 0.0 L 158.74998 0.0 L 158.74998 0.0 Q 158.74998 0.0 185.20833 26.458332 L 185.20833 26.458332 L 185.20833 52.916664 Q 185.20833 79.37499 238.12498 52.916664 Q 264.5833 0.0 291.04166 26.458332 Q 317.49997 26.458332 317.49997 52.916664 Q 317.49997 105.83333 291.04166 105.83333 Q 291.04166 132.29166 291.04166 185.20833 L 291.04166 238.12498 L 317.49997 264.5833 L 317.49997 264.5833 L 343.9583 291.04166 Q 370.41666 317.49997 370.41666 317.49997 L 370.41666 317.49997 L 370.41666 317.49997 Q 370.41666 317.49997 185.20833 317.49997 Q 0.0 317.49997 0.0 238.12498 L 0.0 158.74998 L 0.0 158.74998 Q 26.458332 158.74998 26.458332 185.20833 Q 52.916664 211.66666 52.916664 211.66666 Q 79.37499 185.20833 105.83333 105.83333 z" svg:height="3.1749997mm" draw:style-name="style-890" svg:viewBox="0.0 0.0 370.41666 317.49997" svg:width="3.7041664mm" svg:x="15.081249mm" svg:y="131.7625mm"/>
          <draw:path svg:d="M 26.458332 105.83333 L 0.0 0.0 L 0.0 0.0 L 26.458332 0.0 L 79.37499 26.458332 Q 132.29166 52.916664 158.74998 132.29166 Q 185.20833 211.66666 211.66666 211.66666 Q 238.12498 211.66666 264.5833 291.04166 Q 264.5833 370.41666 291.04166 423.3333 L 317.49997 476.24997 L 317.49997 529.1666 L 317.49997 608.5416 L 343.9583 608.5416 L 343.9583 634.99994 L 370.41666 634.99994 L 370.41666 634.99994 L 370.41666 634.99994 Q 370.41666 634.99994 317.49997 714.37494 L 264.5833 767.2916 L 264.5833 740.8333 L 264.5833 740.8333 L 264.5833 740.8333 Q 264.5833 714.37494 211.66666 529.1666 Q 185.20833 370.41666 158.74998 370.41666 Q 105.83333 370.41666 105.83333 317.49997 Q 105.83333 264.5833 105.83333 238.12498 L 52.916664 211.66666 L 52.916664 211.66666 Q 52.916664 211.66666 52.916664 185.20833 Q 52.916664 185.20833 26.458332 105.83333 z" svg:height="7.6729164mm" draw:style-name="style-891" svg:viewBox="0.0 0.0 370.41666 767.2916" svg:width="3.7041664mm" svg:x="114.82916mm" svg:y="75.14166mm"/>
          <draw:path svg:d="M 26.458332 52.916664 L 26.458332 0.0 L 79.37499 79.37499 Q 105.83333 158.74998 185.20833 185.20833 Q 238.12498 211.66666 264.5833 238.12498 Q 264.5833 264.5833 343.9583 291.04166 Q 423.3333 317.49997 423.3333 291.04166 Q 423.3333 264.5833 529.1666 291.04166 Q 634.99994 317.49997 820.2083 343.9583 Q 1005.4166 370.41666 978.95825 396.87497 Q 978.95825 423.3333 1031.875 423.3333 Q 1058.3333 423.3333 1058.3333 396.87497 Q 1084.7916 370.41666 1084.7916 396.87497 Q 1111.25 423.3333 1137.7083 449.79166 Q 1190.6249 449.79166 1190.6249 423.3333 Q 1190.6249 370.41666 1243.5416 423.3333 Q 1269.9999 476.24997 1349.3749 476.24997 Q 1428.7499 476.24997 1455.2083 502.7083 Q 1508.1249 555.625 1508.1249 582.0833 L 1508.1249 582.0833 L 1481.6666 582.0833 L 1455.2083 582.0833 L 1428.7499 608.5416 L 1402.2916 634.99994 L 1164.1666 634.99994 Q 926.0416 687.9166 899.5833 687.9166 L 873.12494 687.9166 L 846.6666 714.37494 L 820.2083 740.8333 L 820.2083 740.8333 L 820.2083 740.8333 L 793.74994 740.8333 L 793.74994 740.8333 L 793.74994 767.2916 L 767.2916 767.2916 L 767.2916 767.2916 L 767.2916 793.74994 L 767.2916 793.74994 L 767.2916 793.74994 L 767.2916 820.2083 L 767.2916 846.6666 L 767.2916 846.6666 L 767.2916 846.6666 L 793.74994 873.12494 L 820.2083 873.12494 L 820.2083 846.6666 L 820.2083 793.74994 L 846.6666 793.74994 L 846.6666 793.74994 L 873.12494 793.74994 L 899.5833 793.74994 L 1084.7916 793.74994 Q 1243.5416 740.8333 1402.2916 767.2916 Q 1587.4999 793.74994 1613.9583 793.74994 L 1613.9583 793.74994 L 1693.3333 793.74994 L 1772.7083 793.74994 L 2090.2083 952.49994 Q 2381.2498 1058.3333 2407.7083 1084.7916 L 2460.6248 1111.25 L 2460.6248 1111.25 L 2460.6248 1111.25 L 2460.6248 1111.25 L 2460.6248 1111.25 L 2460.6248 1137.7083 L 2460.6248 1137.7083 L 2487.0833 1137.7083 L 2487.0833 1164.1666 L 2487.0833 1164.1666 L 2513.5415 1164.1666 L 2513.5415 1164.1666 L 2513.5415 1164.1666 L 2513.5415 1190.6249 L 2513.5415 1190.6249 L 2487.0833 1190.6249 L 2487.0833 1217.0833 L 2487.0833 1217.0833 L 2513.5415 1217.0833 L 2513.5415 1243.5416 L 2513.5415 1269.9999 L 2487.0833 1269.9999 L 2487.0833 1269.9999 L 2434.1665 1296.4583 L 2381.2498 1322.9166 L 2381.2498 1322.9166 L 2354.7915 1322.9166 L 2354.7915 1349.3749 L 2354.7915 1375.8333 L 2328.3333 1375.8333 L 2301.875 1375.8333 L 2301.875 1402.2916 L 2301.875 1402.2916 L 2275.4165 1402.2916 L 2275.4165 1428.7499 L 2275.4165 1428.7499 L 2301.875 1428.7499 L 2301.875 1428.7499 L 2301.875 1428.7499 L 2301.875 1455.2083 L 2301.875 1455.2083 L 2328.3333 1455.2083 L 2328.3333 1481.6666 L 2328.3333 1481.6666 L 2354.7915 1481.6666 L 2354.7915 1508.1249 L 2354.7915 1534.5833 L 2301.875 1508.1249 Q 2275.4165 1481.6666 2222.5 1534.5833 Q 2169.5833 1534.5833 1984.3749 1561.0416 Q 1772.7083 1561.0416 1772.7083 1534.5833 Q 1772.7083 1508.1249 1719.7916 1534.5833 Q 1666.8749 1534.5833 1666.8749 1587.4999 Q 1640.4166 1640.4166 1428.7499 1640.4166 Q 1217.0833 1613.9583 1217.0833 1640.4166 Q 1217.0833 1666.8749 1164.1666 1640.4166 Q 1084.7916 1640.4166 1084.7916 1693.3333 Q 1058.3333 1746.2499 1031.875 1746.2499 Q 978.95825 1746.2499 978.95825 1799.1666 Q 978.95825 1825.6249 952.49994 1825.6249 Q 926.0416 1825.6249 926.0416 1878.5416 Q 926.0416 1957.9165 873.12494 1957.9165 Q 846.6666 1957.9165 846.6666 2010.8333 Q 846.6666 2063.75 873.12494 2063.75 Q 873.12494 2063.75 820.2083 2090.2083 Q 793.74994 2090.2083 793.74994 2116.6665 Q 793.74994 2143.125 555.625 2143.125 Q 343.9583 2116.6665 317.49997 2169.5833 Q 291.04166 2196.0415 185.20833 2169.5833 Q 79.37499 2116.6665 79.37499 2063.75 L 79.37499 2037.2915 L 52.916664 2063.75 L 26.458332 2090.2083 L 26.458332 2090.2083 L 26.458332 2063.75 L 26.458332 2063.75 L 26.458332 2063.75 L 0.0 2063.75 L 0.0 2063.75 L 0.0 1058.3333 Q 26.458332 79.37499 26.458332 52.916664 z" svg:height="21.695831mm" draw:style-name="style-892" svg:viewBox="0.0 0.0 2513.5415 2169.5833" svg:width="25.135416mm" svg:x="6.0854163mm" svg:y="219.07498mm"/>
          <draw:path svg:d="M 158.74998 26.458332 L 158.74998 52.916664 L 185.20833 79.37499 L 211.66666 105.83333 L 211.66666 132.29166 L 211.66666 158.74998 L 238.12498 158.74998 L 238.12498 132.29166 L 238.12498 132.29166 L 238.12498 132.29166 L 264.5833 185.20833 Q 317.49997 238.12498 317.49997 238.12498 L 317.49997 264.5833 L 291.04166 264.5833 Q 264.5833 291.04166 211.66666 291.04166 L 185.20833 317.49997 L 185.20833 370.41666 L 211.66666 423.3333 L 211.66666 449.79166 L 211.66666 476.24997 L 185.20833 476.24997 Q 158.74998 476.24997 132.29166 370.41666 L 105.83333 264.5833 L 105.83333 238.12498 Q 105.83333 211.66666 52.916664 105.83333 L 0.0 0.0 L 79.37499 0.0 Q 158.74998 0.0 158.74998 26.458332 z" svg:height="4.7625mm" draw:style-name="style-893" svg:viewBox="0.0 0.0 317.49997 476.24997" svg:width="3.1749997mm" svg:x="165.62915mm" svg:y="175.41875mm"/>
          <draw:path svg:d="M 132.29166 185.20833 L 105.83333 185.20833 L 105.83333 185.20833 Q 79.37499 185.20833 52.916664 79.37499 L 0.0 0.0 L 0.0 0.0 L 0.0 0.0 L 26.458332 0.0 L 26.458332 26.458332 L 52.916664 26.458332 L 52.916664 26.458332 L 79.37499 0.0 Q 105.83333 -26.458332 211.66666 0.0 Q 317.49997 0.0 317.49997 26.458332 Q 317.49997 79.37499 238.12498 132.29166 Q 158.74998 185.20833 132.29166 185.20833 z" svg:height="1.8520832mm" draw:style-name="style-894" svg:viewBox="0.0 0.0 317.49997 185.20833" svg:width="3.1749997mm" svg:x="167.74582mm" svg:y="180.18124mm"/>
          <draw:path svg:d="M 317.49997 0.0 L 343.9583 0.0 L 370.41666 79.37499 Q 423.3333 158.74998 423.3333 185.20833 L 423.3333 211.66666 L 449.79166 238.12498 L 449.79166 238.12498 L 449.79166 291.04166 L 449.79166 317.49997 L 423.3333 317.49997 Q 370.41666 343.9583 317.49997 343.9583 Q 291.04166 370.41666 291.04166 343.9583 Q 291.04166 317.49997 238.12498 343.9583 Q 158.74998 343.9583 158.74998 343.9583 L 132.29166 370.41666 L 105.83333 370.41666 Q 79.37499 396.87497 52.916664 396.87497 L 26.458332 396.87497 L 26.458332 396.87497 L 0.0 370.41666 L 0.0 370.41666 L 0.0 343.9583 L 26.458332 343.9583 L 52.916664 343.9583 L 52.916664 291.04166 Q 52.916664 238.12498 52.916664 185.20833 L 52.916664 132.29166 L 26.458332 132.29166 Q 26.458332 132.29166 0.0 105.83333 L 0.0 79.37499 L 79.37499 105.83333 Q 158.74998 132.29166 211.66666 79.37499 Q 264.5833 52.916664 291.04166 26.458332 Q 291.04166 0.0 317.49997 0.0 z" svg:height="3.9687498mm" draw:style-name="style-895" svg:viewBox="0.0 0.0 449.79166 396.87497" svg:width="4.497916mm" svg:x="114.82916mm" svg:y="275.43124mm"/>
          <draw:path svg:d="M 26.458332 26.458332 L 26.458332 0.0 L 79.37499 0.0 L 105.83333 0.0 L 105.83333 26.458332 L 132.29166 26.458332 L 132.29166 26.458332 L 132.29166 52.916664 L 185.20833 52.916664 Q 211.66666 52.916664 238.12498 79.37499 L 238.12498 79.37499 L 238.12498 105.83333 L 238.12498 132.29166 L 264.5833 132.29166 L 291.04166 132.29166 L 291.04166 158.74998 L 291.04166 185.20833 L 449.79166 343.9583 Q 608.5416 502.7083 634.99994 502.7083 L 634.99994 529.1666 L 634.99994 529.1666 L 661.4583 529.1666 L 661.4583 555.625 L 661.4583 582.0833 L 634.99994 582.0833 L 608.5416 582.0833 L 608.5416 555.625 L 608.5416 555.625 L 582.0833 555.625 L 582.0833 582.0833 L 582.0833 582.0833 L 555.625 582.0833 L 555.625 582.0833 L 555.625 582.0833 L 529.1666 582.0833 L 502.7083 582.0833 L 449.79166 582.0833 Q 423.3333 582.0833 396.87497 555.625 L 343.9583 555.625 L 343.9583 582.0833 Q 343.9583 582.0833 343.9583 608.5416 Q 343.9583 634.99994 370.41666 634.99994 L 370.41666 634.99994 L 370.41666 634.99994 Q 343.9583 661.4583 343.9583 661.4583 L 343.9583 661.4583 L 343.9583 661.4583 Q 317.49997 634.99994 291.04166 608.5416 L 238.12498 555.625 L 238.12498 555.625 Q 211.66666 529.1666 185.20833 529.1666 Q 158.74998 529.1666 105.83333 317.49997 Q 52.916664 105.83333 26.458332 105.83333 Q 0.0 105.83333 0.0 79.37499 L 0.0 52.916664 L 0.0 52.916664 Q 0.0 52.916664 26.458332 26.458332 z" svg:height="6.614583mm" draw:style-name="style-896" svg:viewBox="0.0 0.0 661.4583 661.4583" svg:width="6.614583mm" svg:x="98.689575mm" svg:y="85.19583mm"/>
          <draw:path svg:d="M 873.12494 0.0 L 899.5833 0.0 L 899.5833 264.5833 Q 873.12494 555.625 873.12494 582.0833 L 873.12494 608.5416 L 873.12494 608.5416 Q 846.6666 634.99994 820.2083 582.0833 L 767.2916 529.1666 L 767.2916 555.625 Q 767.2916 582.0833 740.8333 582.0833 Q 714.37494 582.0833 714.37494 529.1666 Q 687.9166 476.24997 661.4583 529.1666 Q 634.99994 582.0833 502.7083 529.1666 Q 370.41666 476.24997 343.9583 396.87497 Q 343.9583 317.49997 291.04166 370.41666 Q 291.04166 396.87497 211.66666 396.87497 Q 132.29166 396.87497 105.83333 396.87497 L 79.37499 396.87497 L 26.458332 396.87497 L 0.0 396.87497 L 0.0 370.41666 L 0.0 343.9583 L 26.458332 343.9583 L 52.916664 343.9583 L 52.916664 291.04166 L 26.458332 238.12498 L 26.458332 238.12498 L 26.458332 238.12498 L 26.458332 211.66666 L 26.458332 211.66666 L 0.0 211.66666 L 0.0 211.66666 L 0.0 185.20833 L 26.458332 185.20833 L 26.458332 158.74998 L 26.458332 158.74998 L 26.458332 158.74998 L 26.458332 158.74998 L 52.916664 105.83333 L 52.916664 79.37499 L 52.916664 79.37499 L 79.37499 79.37499 L 79.37499 79.37499 L 79.37499 52.916664 L 105.83333 52.916664 L 132.29166 52.916664 L 132.29166 79.37499 L 132.29166 105.83333 L 238.12498 105.83333 Q 343.9583 105.83333 423.3333 132.29166 Q 529.1666 158.74998 555.625 105.83333 Q 608.5416 105.83333 634.99994 105.83333 Q 661.4583 105.83333 687.9166 105.83333 Q 714.37494 105.83333 714.37494 79.37499 Q 740.8333 52.916664 820.2083 26.458332 Q 873.12494 0.0 873.12494 0.0 z" svg:height="6.0854163mm" draw:style-name="style-897" svg:viewBox="0.0 0.0 899.5833 608.5416" svg:width="8.995832mm" svg:x="209.2854mm" svg:y="124.88332mm"/>
          <draw:path svg:d="M 1957.9165 26.458332 L 1957.9165 0.0 L 2063.75 26.458332 Q 2143.125 79.37499 2196.0415 132.29166 Q 2248.9583 158.74998 2275.4165 185.20833 L 2275.4165 211.66666 L 2275.4165 396.87497 Q 2275.4165 608.5416 2143.125 714.37494 Q 2010.8333 820.2083 1852.0833 978.95825 Q 1719.7916 1164.1666 1693.3333 1190.6249 L 1666.8749 1217.0833 L 1666.8749 1217.0833 L 1666.8749 1243.5416 L 1666.8749 1243.5416 L 1666.8749 1243.5416 L 1640.4166 1243.5416 L 1640.4166 1243.5416 L 1640.4166 1269.9999 L 1613.9583 1269.9999 L 1613.9583 1269.9999 L 1613.9583 1296.4583 L 1613.9583 1296.4583 L 1613.9583 1296.4583 L 1587.4999 1322.9166 L 1587.4999 1349.3749 L 1561.0416 1349.3749 Q 1561.0416 1349.3749 1561.0416 1375.8333 L 1587.4999 1375.8333 L 1508.1249 1455.2083 Q 1455.2083 1534.5833 1402.2916 1640.4166 Q 1349.3749 1746.2499 1296.4583 1799.1666 Q 1243.5416 1852.0833 1190.6249 1931.4583 Q 1137.7083 2010.8333 1111.25 2090.2083 Q 1111.25 2143.125 1031.875 2196.0415 Q 926.0416 2248.9583 926.0416 2275.4165 Q 899.5833 2301.875 873.12494 2301.875 Q 846.6666 2301.875 846.6666 2328.3333 Q 846.6666 2354.7915 714.37494 2354.7915 Q 555.625 2328.3333 555.625 2354.7915 L 555.625 2381.2498 L 529.1666 2381.2498 L 529.1666 2407.7083 L 529.1666 2407.7083 L 502.7083 2407.7083 L 502.7083 2460.6248 L 502.7083 2487.0833 L 476.24997 2487.0833 L 449.79166 2513.5415 L 449.79166 2513.5415 L 423.3333 2513.5415 L 423.3333 2487.0833 L 449.79166 2460.6248 L 449.79166 2407.7083 L 449.79166 2381.2498 L 476.24997 2354.7915 Q 502.7083 2301.875 502.7083 2248.9583 L 555.625 2169.5833 L 555.625 2143.125 L 555.625 2090.2083 L 555.625 2037.2915 L 555.625 2010.8333 L 555.625 2010.8333 L 555.625 1984.3749 L 555.625 1984.3749 L 555.625 1984.3749 L 529.1666 1984.3749 L 529.1666 1984.3749 L 529.1666 2010.8333 L 502.7083 2010.8333 L 502.7083 2037.2915 L 502.7083 2063.75 L 476.24997 2063.75 L 476.24997 2090.2083 L 476.24997 2090.2083 L 449.79166 2090.2083 L 449.79166 2116.6665 L 449.79166 2143.125 L 343.9583 2460.6248 Q 291.04166 2804.5833 264.5833 2883.9583 L 264.5833 2963.3333 L 211.66666 3174.9998 Q 185.20833 3386.6665 158.74998 3518.9583 L 132.29166 3677.7083 L 132.29166 3783.5415 L 132.29166 3862.9165 L 105.83333 3862.9165 L 79.37499 3862.9165 L 79.37499 3836.4583 L 79.37499 3783.5415 L 52.916664 3783.5415 L 52.916664 3783.5415 L 52.916664 3730.6248 L 26.458332 3651.2498 L 26.458332 3598.3333 Q 26.458332 3545.4165 0.0 3492.4998 L 0.0 3439.5833 L 0.0 3413.1248 Q 26.458332 3413.1248 26.458332 3333.7498 L 26.458332 3254.3748 L 52.916664 3042.7083 Q 79.37499 2804.5833 79.37499 2672.2915 L 79.37499 2513.5415 L 79.37499 2513.5415 Q 79.37499 2487.0833 79.37499 2407.7083 L 105.83333 2301.875 L 105.83333 2328.3333 Q 132.29166 2354.7915 158.74998 2196.0415 L 211.66666 2010.8333 L 238.12498 2010.8333 Q 238.12498 1984.3749 291.04166 1984.3749 Q 317.49997 1957.9165 317.49997 1931.4583 Q 343.9583 1904.9999 502.7083 1772.7083 Q 687.9166 1613.9583 740.8333 1534.5833 Q 793.74994 1455.2083 820.2083 1455.2083 Q 846.6666 1455.2083 899.5833 1375.8333 Q 952.49994 1296.4583 978.95825 1296.4583 Q 1005.4166 1296.4583 1217.0833 1058.3333 L 1455.2083 820.2083 L 1455.2083 820.2083 Q 1455.2083 820.2083 1455.2083 793.74994 L 1455.2083 793.74994 L 1481.6666 767.2916 L 1508.1249 740.8333 L 1508.1249 740.8333 L 1508.1249 714.37494 L 1508.1249 714.37494 L 1508.1249 714.37494 L 1508.1249 714.37494 Q 1508.1249 714.37494 1534.5833 687.9166 L 1534.5833 661.4583 L 1561.0416 661.4583 Q 1561.0416 661.4583 1561.0416 634.99994 L 1561.0416 634.99994 L 1561.0416 634.99994 Q 1587.4999 608.5416 1587.4999 608.5416 L 1587.4999 608.5416 L 1587.4999 608.5416 Q 1613.9583 608.5416 1772.7083 343.9583 L 1931.4583 52.916664 L 1931.4583 26.458332 L 1931.4583 26.458332 L 1931.4583 26.458332 Q 1931.4583 26.458332 1957.9165 26.458332 z" svg:height="38.629166mm" draw:style-name="style-898" svg:viewBox="0.0 0.0 2275.4165 3862.9165" svg:width="22.754166mm" svg:x="136.2604mm" svg:y="148.43124mm"/>
          <draw:path svg:d="M 79.37499 26.458332 L 52.916664 0.0 L 132.29166 0.0 Q 238.12498 26.458332 211.66666 52.916664 Q 185.20833 105.83333 185.20833 132.29166 L 185.20833 158.74998 L 185.20833 158.74998 Q 185.20833 158.74998 79.37499 185.20833 Q 0.0 211.66666 0.0 158.74998 Q -26.458332 132.29166 26.458332 105.83333 Q 79.37499 52.916664 79.37499 26.458332 z" svg:height="1.8520832mm" draw:style-name="style-899" svg:viewBox="0.0 0.0 211.66666 185.20833" svg:width="2.1166666mm" svg:x="137.31874mm" svg:y="141.28749mm"/>
          <draw:path svg:d="M 317.49997 26.458332 L 317.49997 26.458332 L 476.24997 0.0 L 608.5416 0.0 L 608.5416 52.916664 Q 582.0833 105.83333 582.0833 132.29166 L 582.0833 158.74998 L 608.5416 158.74998 L 608.5416 158.74998 L 608.5416 370.41666 Q 634.99994 582.0833 634.99994 661.4583 L 634.99994 714.37494 L 634.99994 820.2083 Q 634.99994 926.0416 661.4583 978.95825 Q 687.9166 1031.875 687.9166 1137.7083 L 687.9166 1217.0833 L 687.9166 1349.3749 L 687.9166 1455.2083 L 661.4583 1481.6666 L 634.99994 1508.1249 L 634.99994 1508.1249 L 634.99994 1508.1249 L 634.99994 1508.1249 L 634.99994 1508.1249 L 608.5416 1481.6666 L 608.5416 1455.2083 L 608.5416 1455.2083 Q 608.5416 1455.2083 555.625 1428.7499 Q 502.7083 1402.2916 423.3333 1402.2916 Q 343.9583 1402.2916 238.12498 1428.7499 Q 132.29166 1455.2083 132.29166 1428.7499 Q 132.29166 1402.2916 79.37499 1402.2916 L 26.458332 1402.2916 L 26.458332 1375.8333 L 0.0 1375.8333 L 0.0 1375.8333 L 0.0 1349.3749 L 0.0 1349.3749 L 0.0 1349.3749 L 26.458332 1269.9999 Q 52.916664 1190.6249 52.916664 1190.6249 L 52.916664 1164.1666 L 52.916664 1137.7083 Q 52.916664 1111.25 79.37499 978.95825 L 105.83333 820.2083 L 79.37499 767.2916 L 79.37499 740.8333 L 79.37499 714.37494 L 79.37499 714.37494 L 79.37499 714.37494 Q 105.83333 714.37494 132.29166 634.99994 Q 158.74998 555.625 211.66666 291.04166 L 291.04166 26.458332 L 317.49997 26.458332 z" svg:height="15.081249mm" draw:style-name="style-900" svg:viewBox="0.0 0.0 687.9166 1508.1249" svg:width="6.879166mm" svg:x="90.487495mm" svg:y="110.331245mm"/>
          <draw:path svg:d="M 0.0 26.458332 L 0.0 0.0 L 52.916664 0.0 Q 79.37499 0.0 105.83333 0.0 L 105.83333 0.0 L 105.83333 26.458332 Q 132.29166 79.37499 105.83333 343.9583 L 105.83333 608.5416 L 105.83333 608.5416 L 79.37499 608.5416 L 79.37499 767.2916 L 79.37499 952.49994 L 52.916664 978.95825 L 26.458332 1031.875 L 26.458332 1031.875 L 26.458332 1031.875 L 26.458332 926.0416 Q 26.458332 820.2083 26.458332 820.2083 L 26.458332 793.74994 L 26.458332 740.8333 Q 26.458332 687.9166 0.0 608.5416 L 0.0 555.625 L 0.0 291.04166 Q -26.458332 52.916664 0.0 26.458332 z" svg:height="10.318749mm" draw:style-name="style-901" svg:viewBox="0.0 0.0 105.83333 1031.875" svg:width="1.0583333mm" svg:x="27.252083mm" svg:y="202.40623mm"/>
          <draw:path svg:d="M 238.12498 52.916664 L 238.12498 52.916664 L 211.66666 79.37499 Q 211.66666 105.83333 211.66666 105.83333 L 211.66666 105.83333 L 211.66666 158.74998 Q 211.66666 211.66666 317.49997 211.66666 Q 423.3333 211.66666 449.79166 264.5833 Q 476.24997 317.49997 502.7083 291.04166 L 529.1666 291.04166 L 529.1666 423.3333 Q 529.1666 529.1666 502.7083 529.1666 L 476.24997 529.1666 L 476.24997 529.1666 Q 476.24997 502.7083 449.79166 529.1666 L 449.79166 555.625 L 449.79166 555.625 Q 423.3333 555.625 423.3333 529.1666 L 396.87497 476.24997 L 396.87497 476.24997 Q 370.41666 476.24997 370.41666 502.7083 L 370.41666 529.1666 L 370.41666 529.1666 Q 343.9583 529.1666 317.49997 449.79166 Q 291.04166 370.41666 264.5833 370.41666 Q 211.66666 370.41666 185.20833 423.3333 L 158.74998 476.24997 L 158.74998 423.3333 Q 158.74998 370.41666 158.74998 370.41666 L 132.29166 370.41666 L 132.29166 370.41666 Q 105.83333 370.41666 105.83333 370.41666 L 105.83333 370.41666 L 105.83333 370.41666 L 79.37499 370.41666 L 79.37499 343.9583 L 52.916664 343.9583 L 52.916664 343.9583 L 52.916664 317.49997 L 52.916664 317.49997 L 52.916664 317.49997 L 52.916664 291.04166 L 52.916664 264.5833 L 52.916664 264.5833 L 52.916664 264.5833 L 52.916664 291.04166 L 52.916664 291.04166 L 26.458332 291.04166 L 26.458332 291.04166 L 0.0 291.04166 L 0.0 264.5833 L 0.0 264.5833 L 0.0 264.5833 L 0.0 211.66666 L 0.0 185.20833 L 0.0 185.20833 L 0.0 185.20833 L 26.458332 158.74998 L 26.458332 158.74998 L 26.458332 158.74998 L 52.916664 158.74998 L 52.916664 158.74998 L 52.916664 132.29166 L 52.916664 132.29166 L 52.916664 132.29166 L 79.37499 105.83333 L 79.37499 105.83333 L 79.37499 105.83333 Q 105.83333 105.83333 105.83333 105.83333 L 105.83333 79.37499 L 158.74998 79.37499 Q 185.20833 79.37499 211.66666 26.458332 Q 264.5833 -26.458332 238.12498 0.0 Q 238.12498 52.916664 238.12498 52.916664 z" svg:height="5.5562496mm" draw:style-name="style-902" svg:viewBox="0.0 0.0 529.1666 555.625" svg:width="5.2916665mm" svg:x="91.54583mm" svg:y="88.37083mm"/>
          <draw:path svg:d="M 740.8333 899.5833 L 740.8333 926.0416 L 793.74994 1137.7083 Q 846.6666 1349.3749 846.6666 1481.6666 Q 846.6666 1613.9583 873.12494 1613.9583 L 873.12494 1613.9583 L 873.12494 1640.4166 L 873.12494 1640.4166 L 873.12494 1666.8749 L 873.12494 1693.3333 L 873.12494 1799.1666 L 873.12494 1904.9999 L 873.12494 1904.9999 Q 873.12494 1904.9999 899.5833 1931.4583 L 899.5833 1931.4583 L 926.0416 1957.9165 Q 952.49994 1984.3749 952.49994 2010.8333 L 952.49994 2063.75 L 926.0416 2063.75 Q 899.5833 2090.2083 926.0416 2090.2083 L 926.0416 2116.6665 L 899.5833 2116.6665 L 873.12494 2116.6665 L 873.12494 2143.125 L 899.5833 2143.125 L 899.5833 2169.5833 L 899.5833 2196.0415 L 926.0416 2196.0415 L 926.0416 2222.5 L 899.5833 2222.5 L 873.12494 2222.5 L 846.6666 2196.0415 L 820.2083 2169.5833 L 820.2083 2169.5833 L 846.6666 2169.5833 L 846.6666 2169.5833 L 846.6666 2169.5833 L 846.6666 2143.125 L 846.6666 2143.125 L 820.2083 2143.125 L 820.2083 2116.6665 L 820.2083 2116.6665 Q 793.74994 2116.6665 793.74994 2116.6665 Q 793.74994 2116.6665 767.2916 2116.6665 Q 740.8333 2116.6665 740.8333 2116.6665 Q 714.37494 2090.2083 687.9166 2090.2083 Q 661.4583 2063.75 661.4583 2037.2915 Q 687.9166 2010.8333 634.99994 2010.8333 Q 582.0833 2037.2915 555.625 1957.9165 Q 529.1666 1852.0833 476.24997 1825.6249 Q 396.87497 1799.1666 370.41666 1772.7083 Q 343.9583 1746.2499 317.49997 1719.7916 Q 291.04166 1666.8749 264.5833 1666.8749 L 211.66666 1693.3333 L 185.20833 1693.3333 L 158.74998 1693.3333 L 158.74998 1719.7916 L 158.74998 1719.7916 L 132.29166 1746.2499 L 132.29166 1799.1666 L 105.83333 1799.1666 L 79.37499 1799.1666 L 52.916664 1825.6249 L 52.916664 1825.6249 L 52.916664 1746.2499 Q 52.916664 1640.4166 26.458332 1561.0416 L 26.458332 1481.6666 L 26.458332 1375.8333 Q 52.916664 1269.9999 52.916664 1190.6249 Q 52.916664 1111.25 0.0 714.37494 Q -52.916664 317.49997 52.916664 238.12498 L 132.29166 158.74998 L 158.74998 158.74998 Q 158.74998 158.74998 211.66666 105.83333 L 264.5833 52.916664 L 264.5833 52.916664 L 291.04166 52.916664 L 370.41666 0.0 Q 423.3333 -52.916664 502.7083 132.29166 Q 582.0833 291.04166 661.4583 582.0833 Q 740.8333 873.12494 740.8333 899.5833 z" svg:height="22.224998mm" draw:style-name="style-903" svg:viewBox="0.0 0.0 952.49994 2222.5" svg:width="9.525mm" svg:x="85.725mm" svg:y="153.98749mm"/>
          <draw:path svg:d="M 343.9583 26.458332 L 370.41666 0.0 L 370.41666 0.0 L 370.41666 0.0 L 423.3333 0.0 L 502.7083 0.0 L 502.7083 79.37499 Q 502.7083 158.74998 529.1666 158.74998 Q 555.625 158.74998 529.1666 185.20833 L 502.7083 185.20833 L 502.7083 211.66666 L 502.7083 238.12498 L 529.1666 264.5833 Q 582.0833 264.5833 582.0833 264.5833 Q 582.0833 291.04166 582.0833 317.49997 L 582.0833 317.49997 L 555.625 317.49997 Q 529.1666 317.49997 476.24997 291.04166 Q 396.87497 264.5833 317.49997 343.9583 L 264.5833 396.87497 L 264.5833 396.87497 L 264.5833 396.87497 L 238.12498 423.3333 Q 238.12498 449.79166 105.83333 423.3333 L 0.0 370.41666 L 0.0 343.9583 Q 0.0 317.49997 0.0 317.49997 Q 0.0 291.04166 52.916664 264.5833 L 52.916664 211.66666 L 79.37499 158.74998 L 79.37499 105.83333 L 105.83333 105.83333 Q 132.29166 105.83333 132.29166 132.29166 Q 132.29166 158.74998 158.74998 158.74998 Q 185.20833 158.74998 211.66666 105.83333 Q 211.66666 52.916664 264.5833 52.916664 Q 343.9583 52.916664 343.9583 26.458332 z" svg:height="4.233333mm" draw:style-name="style-904" svg:viewBox="0.0 0.0 582.0833 423.3333" svg:width="5.820833mm" svg:x="194.20416mm" svg:y="198.43748mm"/>
          <draw:path svg:d="M 26.458332 0.0 L 26.458332 0.0 L 52.916664 0.0 Q 79.37499 26.458332 79.37499 26.458332 L 105.83333 26.458332 L 105.83333 26.458332 L 105.83333 26.458332 L 105.83333 52.916664 L 105.83333 52.916664 L 105.83333 79.37499 L 105.83333 132.29166 L 105.83333 132.29166 L 105.83333 132.29166 L 52.916664 158.74998 L 0.0 158.74998 L 0.0 105.83333 L 0.0 52.916664 L 0.0 26.458332 L 0.0 26.458332 L 0.0 26.458332 Q 26.458332 26.458332 26.458332 0.0 z" svg:height="1.5874999mm" draw:style-name="style-905" svg:viewBox="0.0 0.0 105.83333 158.74998" svg:width="1.0583333mm" svg:x="11.112499mm" svg:y="131.49791mm"/>
          <draw:path svg:d="M 79.37499 291.04166 L 79.37499 317.49997 L 52.916664 317.49997 Q 26.458332 317.49997 26.458332 343.9583 L 26.458332 343.9583 L 0.0 343.9583 L 0.0 343.9583 L 0.0 317.49997 Q -26.458332 291.04166 0.0 158.74998 L 26.458332 0.0 L 79.37499 0.0 Q 132.29166 0.0 105.83333 52.916664 Q 79.37499 105.83333 79.37499 185.20833 Q 79.37499 264.5833 79.37499 291.04166 z" svg:height="3.439583mm" draw:style-name="style-906" svg:viewBox="0.0 0.0 105.83333 343.9583" svg:width="1.0583333mm" svg:x="186.53123mm" svg:y="63.499996mm"/>
          <draw:path svg:d="M 449.79166 0.0 L 502.7083 0.0 L 555.625 0.0 L 608.5416 0.0 L 608.5416 26.458332 L 608.5416 52.916664 L 582.0833 79.37499 L 582.0833 105.83333 L 661.4583 105.83333 Q 740.8333 105.83333 740.8333 132.29166 L 714.37494 158.74998 L 714.37494 158.74998 L 714.37494 158.74998 L 714.37494 158.74998 Q 687.9166 132.29166 502.7083 158.74998 Q 343.9583 158.74998 343.9583 211.66666 L 343.9583 264.5833 L 317.49997 264.5833 Q 291.04166 291.04166 291.04166 291.04166 L 291.04166 291.04166 L 291.04166 291.04166 Q 291.04166 291.04166 238.12498 317.49997 Q 185.20833 317.49997 158.74998 291.04166 L 132.29166 291.04166 L 132.29166 291.04166 L 132.29166 291.04166 L 132.29166 264.5833 L 132.29166 264.5833 L 185.20833 238.12498 Q 238.12498 238.12498 238.12498 211.66666 L 238.12498 211.66666 L 238.12498 185.20833 L 238.12498 132.29166 L 238.12498 132.29166 L 238.12498 132.29166 L 185.20833 132.29166 Q 158.74998 132.29166 79.37499 132.29166 L 0.0 132.29166 L 0.0 79.37499 L 0.0 26.458332 L 185.20833 26.458332 Q 370.41666 26.458332 449.79166 0.0 z" svg:height="3.1749997mm" draw:style-name="style-907" svg:viewBox="0.0 0.0 740.8333 317.49997" svg:width="7.408333mm" svg:x="189.17708mm" svg:y="155.31041mm"/>
          <draw:path svg:d="M 423.3333 26.458332 L 502.7083 26.458332 L 502.7083 26.458332 Q 502.7083 52.916664 529.1666 52.916664 L 529.1666 52.916664 L 502.7083 79.37499 Q 476.24997 105.83333 449.79166 105.83333 L 423.3333 105.83333 L 370.41666 132.29166 L 343.9583 158.74998 L 343.9583 158.74998 L 370.41666 158.74998 L 370.41666 185.20833 L 370.41666 211.66666 L 343.9583 211.66666 Q 317.49997 211.66666 291.04166 211.66666 Q 264.5833 238.12498 238.12498 291.04166 Q 238.12498 370.41666 211.66666 370.41666 L 211.66666 370.41666 L 211.66666 370.41666 Q 211.66666 343.9583 185.20833 343.9583 L 185.20833 343.9583 L 185.20833 317.49997 Q 158.74998 317.49997 158.74998 317.49997 L 158.74998 343.9583 L 158.74998 343.9583 Q 158.74998 343.9583 132.29166 317.49997 Q 132.29166 291.04166 158.74998 291.04166 Q 185.20833 291.04166 185.20833 238.12498 Q 185.20833 185.20833 158.74998 185.20833 Q 132.29166 158.74998 105.83333 105.83333 L 105.83333 26.458332 L 79.37499 26.458332 L 79.37499 52.916664 L 52.916664 52.916664 L 0.0 52.916664 L 0.0 26.458332 L 0.0 0.0 L 52.916664 0.0 L 105.83333 0.0 L 158.74998 26.458332 Q 211.66666 52.916664 211.66666 26.458332 Q 211.66666 0.0 264.5833 0.0 Q 343.9583 0.0 423.3333 26.458332 z" svg:height="3.7041664mm" draw:style-name="style-908" svg:viewBox="0.0 0.0 529.1666 370.41666" svg:width="5.2916665mm" svg:x="8.995832mm" svg:y="95.24999mm"/>
          <draw:path svg:d="M 793.74994 26.458332 L 793.74994 0.0 L 793.74994 0.0 L 820.2083 0.0 L 820.2083 26.458332 Q 846.6666 52.916664 846.6666 105.83333 L 846.6666 185.20833 L 846.6666 185.20833 L 820.2083 158.74998 L 820.2083 158.74998 L 793.74994 158.74998 L 899.5833 714.37494 Q 952.49994 1269.9999 978.95825 1349.3749 Q 1005.4166 1428.7499 978.95825 1455.2083 L 978.95825 1481.6666 L 978.95825 1481.6666 Q 1005.4166 1481.6666 1005.4166 1481.6666 L 1005.4166 1508.1249 L 1005.4166 1534.5833 L 1005.4166 1534.5833 L 1005.4166 1561.0416 Q 1005.4166 1587.4999 952.49994 1428.7499 Q 899.5833 1296.4583 793.74994 1481.6666 Q 740.8333 1640.4166 714.37494 1640.4166 L 687.9166 1613.9583 L 687.9166 1587.4999 Q 687.9166 1587.4999 793.74994 1402.2916 Q 899.5833 1217.0833 820.2083 899.5833 Q 767.2916 582.0833 714.37494 582.0833 Q 661.4583 582.0833 555.625 714.37494 L 449.79166 820.2083 L 449.79166 820.2083 Q 423.3333 820.2083 317.49997 952.49994 L 185.20833 1058.3333 L 185.20833 1084.7916 L 158.74998 1084.7916 L 158.74998 1084.7916 L 158.74998 1111.25 L 158.74998 1111.25 L 158.74998 1111.25 L 132.29166 1111.25 L 132.29166 1111.25 L 132.29166 1137.7083 L 105.83333 1137.7083 L 105.83333 1137.7083 L 105.83333 1164.1666 L 105.83333 1164.1666 L 105.83333 1164.1666 L 79.37499 1164.1666 L 79.37499 1164.1666 L 79.37499 1190.6249 L 52.916664 1190.6249 L 52.916664 1217.0833 L 52.916664 1243.5416 L 26.458332 1243.5416 L 26.458332 1243.5416 L 26.458332 1243.5416 L 0.0 1243.5416 L 0.0 1217.0833 L 0.0 1190.6249 L 26.458332 1190.6249 L 26.458332 1164.1666 L 26.458332 1164.1666 L 52.916664 1164.1666 L 52.916664 1164.1666 L 52.916664 1164.1666 L 52.916664 1137.7083 L 52.916664 1137.7083 L 79.37499 1137.7083 L 79.37499 1111.25 L 79.37499 1111.25 L 105.83333 1111.25 L 105.83333 1111.25 L 105.83333 1111.25 L 105.83333 1084.7916 L 105.83333 1084.7916 L 132.29166 1058.3333 Q 158.74998 1031.875 291.04166 846.6666 Q 449.79166 687.9166 582.0833 582.0833 Q 714.37494 476.24997 714.37494 264.5833 L 714.37494 79.37499 L 740.8333 79.37499 Q 740.8333 79.37499 767.2916 52.916664 L 767.2916 26.458332 L 767.2916 26.458332 L 793.74994 26.458332 L 793.74994 26.458332 z" svg:height="16.404165mm" draw:style-name="style-909" svg:viewBox="0.0 0.0 1005.4166 1640.4166" svg:width="10.054166mm" svg:x="151.87082mm" svg:y="149.75417mm"/>
          <draw:path svg:d="M 185.20833 0.0 L 211.66666 0.0 L 211.66666 0.0 L 211.66666 26.458332 L 211.66666 26.458332 L 211.66666 26.458332 L 291.04166 105.83333 Q 343.9583 185.20833 370.41666 185.20833 Q 423.3333 238.12498 449.79166 238.12498 Q 476.24997 238.12498 476.24997 238.12498 L 476.24997 238.12498 L 476.24997 238.12498 L 476.24997 238.12498 L 449.79166 264.5833 Q 423.3333 291.04166 370.41666 291.04166 Q 291.04166 291.04166 291.04166 370.41666 Q 264.5833 449.79166 185.20833 476.24997 L 79.37499 502.7083 L 79.37499 502.7083 L 79.37499 476.24997 L 79.37499 449.79166 L 79.37499 449.79166 L 79.37499 423.3333 L 105.83333 396.87497 L 105.83333 343.9583 L 105.83333 317.49997 L 105.83333 291.04166 L 105.83333 238.12498 L 105.83333 238.12498 L 105.83333 211.66666 L 79.37499 185.20833 L 52.916664 132.29166 L 52.916664 132.29166 Q 52.916664 132.29166 52.916664 132.29166 L 26.458332 132.29166 L 26.458332 132.29166 L 26.458332 132.29166 L 26.458332 132.29166 Q 0.0 105.83333 0.0 105.83333 L 0.0 105.83333 L 0.0 79.37499 L 0.0 79.37499 L 0.0 79.37499 Q 0.0 79.37499 26.458332 79.37499 L 26.458332 52.916664 L 105.83333 26.458332 Q 158.74998 -26.458332 185.20833 0.0 z" svg:height="5.027083mm" draw:style-name="style-910" svg:viewBox="0.0 0.0 476.24997 502.7083" svg:width="4.7625mm" svg:x="187.325mm" svg:y="163.77707mm"/>
          <draw:path svg:d="M 264.5833 0.0 L 291.04166 0.0 L 291.04166 0.0 Q 291.04166 0.0 317.49997 26.458332 L 317.49997 26.458332 L 317.49997 52.916664 L 317.49997 52.916664 L 317.49997 105.83333 Q 317.49997 132.29166 264.5833 158.74998 Q 238.12498 158.74998 264.5833 185.20833 Q 317.49997 185.20833 291.04166 264.5833 Q 264.5833 317.49997 264.5833 370.41666 L 264.5833 396.87497 L 264.5833 396.87497 L 238.12498 423.3333 L 238.12498 423.3333 L 264.5833 423.3333 L 264.5833 423.3333 L 264.5833 423.3333 L 264.5833 476.24997 Q 291.04166 502.7083 264.5833 502.7083 Q 238.12498 476.24997 238.12498 476.24997 L 238.12498 476.24997 L 238.12498 476.24997 Q 211.66666 449.79166 211.66666 449.79166 L 211.66666 449.79166 L 132.29166 449.79166 Q 52.916664 423.3333 52.916664 317.49997 L 52.916664 211.66666 L 52.916664 211.66666 Q 52.916664 211.66666 52.916664 158.74998 Q 52.916664 132.29166 26.458332 105.83333 Q 0.0 79.37499 0.0 52.916664 L 0.0 0.0 L 26.458332 0.0 L 52.916664 0.0 L 52.916664 26.458332 L 52.916664 26.458332 L 79.37499 26.458332 L 79.37499 52.916664 L 79.37499 52.916664 L 105.83333 52.916664 L 105.83333 52.916664 L 105.83333 52.916664 L 132.29166 0.0 Q 158.74998 -26.458332 185.20833 0.0 Q 185.20833 26.458332 211.66666 26.458332 Q 238.12498 0.0 264.5833 0.0 z" svg:height="5.027083mm" draw:style-name="style-911" svg:viewBox="0.0 0.0 317.49997 502.7083" svg:width="3.1749997mm" svg:x="106.362495mm" svg:y="83.60833mm"/>
          <draw:path svg:d="M 740.8333 0.0 L 740.8333 0.0 L 767.2916 0.0 L 767.2916 0.0 L 793.74994 0.0 L 820.2083 26.458332 L 820.2083 26.458332 L 793.74994 26.458332 L 793.74994 79.37499 L 793.74994 158.74998 L 820.2083 158.74998 L 820.2083 158.74998 L 820.2083 158.74998 Q 820.2083 185.20833 687.9166 211.66666 Q 582.0833 238.12498 291.04166 264.5833 L 0.0 291.04166 L 0.0 264.5833 Q 0.0 238.12498 26.458332 238.12498 L 26.458332 238.12498 L 52.916664 238.12498 L 52.916664 238.12498 L 52.916664 211.66666 L 52.916664 211.66666 L 79.37499 211.66666 L 79.37499 185.20833 L 158.74998 185.20833 Q 211.66666 185.20833 238.12498 132.29166 Q 264.5833 52.916664 264.5833 79.37499 Q 264.5833 132.29166 423.3333 105.83333 Q 555.625 79.37499 608.5416 52.916664 Q 634.99994 26.458332 661.4583 26.458332 L 661.4583 26.458332 L 687.9166 26.458332 L 740.8333 26.458332 L 740.8333 0.0 z" svg:height="2.9104166mm" draw:style-name="style-912" svg:viewBox="0.0 0.0 820.2083 291.04166" svg:width="8.202083mm" svg:x="183.09166mm" svg:y="291.30624mm"/>
          <draw:path svg:d="M 396.87497 0.0 L 423.3333 0.0 L 423.3333 0.0 Q 423.3333 0.0 396.87497 26.458332 L 396.87497 26.458332 L 396.87497 52.916664 L 396.87497 52.916664 L 423.3333 105.83333 Q 449.79166 158.74998 449.79166 158.74998 L 449.79166 158.74998 L 449.79166 291.04166 Q 449.79166 423.3333 396.87497 396.87497 Q 343.9583 396.87497 343.9583 423.3333 L 343.9583 449.79166 L 317.49997 476.24997 Q 291.04166 502.7083 264.5833 555.625 Q 238.12498 608.5416 238.12498 608.5416 L 238.12498 608.5416 L 238.12498 608.5416 Q 211.66666 582.0833 185.20833 582.0833 L 132.29166 582.0833 L 132.29166 582.0833 Q 132.29166 582.0833 158.74998 555.625 Q 185.20833 555.625 185.20833 529.1666 Q 185.20833 502.7083 79.37499 502.7083 L 0.0 476.24997 L 0.0 476.24997 L 0.0 476.24997 L 0.0 476.24997 L 0.0 476.24997 L 79.37499 449.79166 L 158.74998 423.3333 L 79.37499 423.3333 L 26.458332 423.3333 L 26.458332 396.87497 L 26.458332 396.87497 L 52.916664 396.87497 Q 52.916664 370.41666 132.29166 370.41666 Q 211.66666 370.41666 238.12498 343.9583 Q 238.12498 317.49997 264.5833 211.66666 Q 291.04166 105.83333 317.49997 52.916664 L 343.9583 26.458332 L 343.9583 26.458332 Q 343.9583 0.0 396.87497 0.0 z" svg:height="6.0854163mm" draw:style-name="style-913" svg:viewBox="0.0 0.0 449.79166 608.5416" svg:width="4.497916mm" svg:x="36.77708mm" svg:y="159.27916mm"/>
          <draw:path svg:d="M 529.1666 105.83333 L 529.1666 132.29166 L 555.625 132.29166 L 582.0833 105.83333 L 582.0833 105.83333 L 582.0833 105.83333 L 608.5416 105.83333 L 608.5416 105.83333 L 634.99994 79.37499 L 634.99994 79.37499 L 634.99994 79.37499 L 634.99994 105.83333 L 687.9166 105.83333 Q 740.8333 132.29166 767.2916 158.74998 Q 767.2916 158.74998 793.74994 185.20833 L 793.74994 185.20833 L 820.2083 211.66666 Q 846.6666 238.12498 820.2083 264.5833 Q 793.74994 317.49997 793.74994 370.41666 L 793.74994 396.87497 L 793.74994 423.3333 L 793.74994 423.3333 L 793.74994 423.3333 L 793.74994 423.3333 L 793.74994 449.79166 L 793.74994 449.79166 L 767.2916 449.79166 L 767.2916 476.24997 L 767.2916 476.24997 L 793.74994 476.24997 L 793.74994 502.7083 L 793.74994 529.1666 L 820.2083 529.1666 L 820.2083 529.1666 L 820.2083 555.625 L 793.74994 582.0833 L 793.74994 582.0833 L 793.74994 582.0833 L 793.74994 555.625 L 793.74994 555.625 L 767.2916 582.0833 L 767.2916 634.99994 L 740.8333 634.99994 Q 714.37494 634.99994 687.9166 608.5416 L 687.9166 608.5416 L 449.79166 608.5416 Q 211.66666 634.99994 211.66666 634.99994 Q 211.66666 634.99994 132.29166 634.99994 L 79.37499 634.99994 L 79.37499 634.99994 L 52.916664 634.99994 L 52.916664 608.5416 L 52.916664 582.0833 L 26.458332 582.0833 L 26.458332 582.0833 L 26.458332 555.625 L 0.0 555.625 L 0.0 555.625 L 0.0 529.1666 L 0.0 529.1666 L 0.0 529.1666 L 0.0 529.1666 L 0.0 502.7083 L 0.0 502.7083 L 0.0 476.24997 L 0.0 476.24997 L 0.0 476.24997 L 26.458332 476.24997 L 26.458332 476.24997 L 26.458332 449.79166 L 52.916664 449.79166 L 52.916664 423.3333 L 52.916664 423.3333 L 26.458332 423.3333 L 26.458332 423.3333 L 26.458332 396.87497 L 0.0 396.87497 L 0.0 370.41666 L 0.0 343.9583 L 52.916664 291.04166 Q 79.37499 264.5833 158.74998 238.12498 Q 211.66666 211.66666 211.66666 158.74998 Q 211.66666 132.29166 238.12498 132.29166 L 238.12498 132.29166 L 238.12498 132.29166 L 238.12498 158.74998 L 264.5833 158.74998 L 291.04166 158.74998 L 291.04166 132.29166 L 317.49997 132.29166 L 317.49997 132.29166 Q 370.41666 132.29166 343.9583 105.83333 Q 343.9583 79.37499 370.41666 52.916664 Q 370.41666 52.916664 370.41666 26.458332 Q 370.41666 0.0 423.3333 0.0 Q 502.7083 0.0 476.24997 26.458332 Q 476.24997 52.916664 502.7083 79.37499 Q 529.1666 79.37499 529.1666 105.83333 z" svg:height="6.3499994mm" draw:style-name="style-914" svg:viewBox="0.0 0.0 820.2083 634.99994" svg:width="8.202083mm" svg:x="188.38332mm" svg:y="109.53749mm"/>
          <draw:path svg:d="M 238.12498 79.37499 L 264.5833 0.0 L 291.04166 79.37499 Q 317.49997 158.74998 370.41666 211.66666 Q 423.3333 238.12498 423.3333 264.5833 L 423.3333 317.49997 L 396.87497 317.49997 L 370.41666 317.49997 L 370.41666 291.04166 Q 370.41666 264.5833 317.49997 238.12498 L 264.5833 211.66666 L 264.5833 264.5833 Q 264.5833 317.49997 185.20833 317.49997 L 105.83333 343.9583 L 105.83333 370.41666 L 105.83333 396.87497 L 79.37499 396.87497 L 79.37499 423.3333 L 79.37499 423.3333 L 79.37499 423.3333 L 79.37499 423.3333 L 52.916664 423.3333 L 52.916664 370.41666 L 52.916664 343.9583 L 26.458332 317.49997 L 26.458332 291.04166 L 26.458332 264.5833 L 0.0 264.5833 L 0.0 238.12498 L 0.0 211.66666 L 79.37499 211.66666 L 158.74998 211.66666 L 185.20833 185.20833 Q 211.66666 158.74998 238.12498 79.37499 z" svg:height="4.233333mm" draw:style-name="style-915" svg:viewBox="0.0 0.0 423.3333 423.3333" svg:width="4.233333mm" svg:x="175.15416mm" svg:y="169.33333mm"/>
          <draw:path svg:d="M 158.74998 105.83333 L 211.66666 0.0 L 211.66666 79.37499 Q 211.66666 132.29166 238.12498 132.29166 L 238.12498 132.29166 L 264.5833 158.74998 L 264.5833 158.74998 L 238.12498 661.4583 Q 211.66666 1137.7083 211.66666 1217.0833 Q 211.66666 1296.4583 185.20833 1402.2916 L 185.20833 1534.5833 L 158.74998 1534.5833 L 132.29166 1534.5833 L 132.29166 1561.0416 L 105.83333 1587.4999 L 105.83333 1587.4999 L 105.83333 1561.0416 L 79.37499 1561.0416 L 52.916664 1561.0416 L 52.916664 1508.1249 L 52.916664 1428.7499 L 26.458332 1349.3749 Q 0.0 1243.5416 0.0 978.95825 L 0.0 714.37494 L 0.0 714.37494 L 26.458332 714.37494 L 52.916664 687.9166 L 79.37499 661.4583 L 79.37499 661.4583 L 105.83333 661.4583 L 105.83333 608.5416 L 105.83333 529.1666 L 132.29166 370.41666 Q 158.74998 211.66666 158.74998 105.83333 z" svg:height="15.874999mm" draw:style-name="style-916" svg:viewBox="0.0 0.0 264.5833 1587.4999" svg:width="2.6458333mm" svg:x="82.02083mm" svg:y="206.11041mm"/>
          <draw:path svg:d="M 0.0 132.29166 L 26.458332 0.0 L 26.458332 26.458332 L 52.916664 52.916664 L 52.916664 105.83333 L 52.916664 185.20833 L 79.37499 185.20833 L 79.37499 211.66666 L 105.83333 211.66666 L 132.29166 211.66666 L 132.29166 158.74998 L 132.29166 79.37499 L 158.74998 79.37499 Q 185.20833 79.37499 185.20833 52.916664 Q 185.20833 26.458332 317.49997 52.916664 Q 476.24997 105.83333 476.24997 105.83333 L 476.24997 105.83333 L 555.625 132.29166 L 634.99994 132.29166 L 634.99994 132.29166 Q 634.99994 158.74998 634.99994 158.74998 L 661.4583 158.74998 L 687.9166 158.74998 Q 714.37494 158.74998 1058.3333 238.12498 Q 1402.2916 317.49997 1799.1666 423.3333 Q 2222.5 476.24997 2275.4165 502.7083 L 2328.3333 529.1666 L 2328.3333 529.1666 L 2354.7915 529.1666 L 2381.2498 529.1666 L 2407.7083 529.1666 L 2434.1665 555.625 L 2460.6248 555.625 L 2460.6248 555.625 L 2460.6248 582.0833 L 2460.6248 582.0833 L 2434.1665 582.0833 L 2434.1665 582.0833 L 2434.1665 582.0833 L 2407.7083 608.5416 L 2381.2498 634.99994 L 2328.3333 634.99994 L 2301.875 634.99994 L 2328.3333 661.4583 L 2328.3333 661.4583 L 2328.3333 687.9166 L 2328.3333 687.9166 L 2328.3333 687.9166 L 2328.3333 687.9166 L 2301.875 687.9166 L 2301.875 687.9166 L 2275.4165 687.9166 Q 2222.5 687.9166 2222.5 687.9166 L 2222.5 687.9166 L 2222.5 687.9166 Q 2222.5 687.9166 2010.8333 687.9166 Q 1799.1666 714.37494 1799.1666 740.8333 Q 1799.1666 767.2916 1746.2499 740.8333 L 1666.8749 740.8333 L 1640.4166 740.8333 Q 1587.4999 740.8333 1613.9583 767.2916 Q 1640.4166 793.74994 1561.0416 793.74994 Q 1481.6666 793.74994 1508.1249 820.2083 Q 1508.1249 846.6666 1481.6666 846.6666 L 1428.7499 846.6666 L 1428.7499 846.6666 Q 1428.7499 846.6666 1402.2916 820.2083 Q 1375.8333 793.74994 1190.6249 793.74994 Q 1005.4166 793.74994 793.74994 820.2083 L 555.625 846.6666 L 555.625 846.6666 Q 529.1666 846.6666 529.1666 846.6666 L 529.1666 873.12494 L 476.24997 873.12494 Q 396.87497 873.12494 370.41666 899.5833 Q 370.41666 952.49994 370.41666 926.0416 Q 343.9583 899.5833 291.04166 899.5833 L 238.12498 899.5833 L 238.12498 926.0416 L 238.12498 952.49994 L 238.12498 952.49994 Q 238.12498 952.49994 211.66666 978.95825 Q 158.74998 978.95825 158.74998 952.49994 Q 158.74998 926.0416 105.83333 926.0416 L 52.916664 926.0416 L 52.916664 952.49994 Q 52.916664 1005.4166 26.458332 1137.7083 L 26.458332 1269.9999 L 26.458332 1322.9166 L 26.458332 1375.8333 L 26.458332 1534.5833 L 26.458332 1693.3333 L 26.458332 1693.3333 L 0.0 1693.3333 L 0.0 1322.9166 Q 0.0 952.49994 0.0 608.5416 Q 0.0 264.5833 0.0 132.29166 z" svg:height="16.933332mm" draw:style-name="style-917" svg:viewBox="0.0 0.0 2460.6248 1693.3333" svg:width="24.606249mm" svg:x="6.3499994mm" svg:y="117.47499mm"/>
          <draw:path svg:d="M 79.37499 0.0 L 132.29166 0.0 L 132.29166 0.0 Q 132.29166 0.0 158.74998 0.0 L 158.74998 26.458332 L 158.74998 26.458332 L 158.74998 52.916664 L 158.74998 52.916664 L 132.29166 52.916664 L 185.20833 79.37499 Q 238.12498 105.83333 264.5833 132.29166 L 264.5833 158.74998 L 238.12498 158.74998 L 238.12498 158.74998 L 211.66666 211.66666 Q 185.20833 238.12498 158.74998 264.5833 L 158.74998 291.04166 L 79.37499 291.04166 L 0.0 291.04166 L 0.0 211.66666 Q 26.458332 132.29166 26.458332 52.916664 Q 52.916664 0.0 79.37499 0.0 z" svg:height="2.9104166mm" draw:style-name="style-918" svg:viewBox="0.0 0.0 264.5833 291.04166" svg:width="2.6458333mm" svg:x="119.85625mm" svg:y="195.79166mm"/>
          <draw:path svg:d="M 476.24997 0.0 L 476.24997 0.0 L 502.7083 0.0 L 502.7083 26.458332 L 529.1666 26.458332 L 529.1666 26.458332 L 529.1666 132.29166 L 529.1666 211.66666 L 529.1666 291.04166 Q 529.1666 343.9583 555.625 343.9583 L 555.625 370.41666 L 555.625 396.87497 Q 529.1666 423.3333 555.625 661.4583 L 555.625 926.0416 L 555.625 926.0416 Q 529.1666 926.0416 529.1666 899.5833 L 529.1666 873.12494 L 476.24997 873.12494 Q 449.79166 899.5833 396.87497 1031.875 Q 370.41666 1137.7083 343.9583 1190.6249 L 317.49997 1269.9999 L 317.49997 1296.4583 L 317.49997 1296.4583 L 317.49997 1296.4583 L 317.49997 1296.4583 L 291.04166 1296.4583 L 291.04166 1322.9166 L 238.12498 1322.9166 L 185.20833 1296.4583 L 185.20833 1296.4583 L 158.74998 1296.4583 L 158.74998 1269.9999 L 158.74998 1243.5416 L 132.29166 1217.0833 L 132.29166 1190.6249 L 52.916664 1190.6249 L 0.0 1190.6249 L 0.0 1190.6249 L 0.0 1164.1666 L 26.458332 1164.1666 L 26.458332 1137.7083 L 26.458332 1137.7083 Q 52.916664 1137.7083 52.916664 1111.25 Q 52.916664 1084.7916 105.83333 926.0416 L 105.83333 793.74994 L 132.29166 740.8333 L 132.29166 687.9166 L 132.29166 687.9166 Q 158.74998 687.9166 158.74998 661.4583 Q 158.74998 608.5416 211.66666 582.0833 Q 264.5833 555.625 291.04166 502.7083 Q 317.49997 423.3333 343.9583 423.3333 Q 370.41666 423.3333 396.87497 238.12498 L 423.3333 26.458332 L 449.79166 26.458332 L 476.24997 26.458332 L 476.24997 0.0 z" svg:height="13.229166mm" draw:style-name="style-919" svg:viewBox="0.0 0.0 555.625 1322.9166" svg:width="5.5562496mm" svg:x="21.695831mm" svg:y="198.70207mm"/>
          <draw:path svg:d="M 79.37499 0.0 L 105.83333 0.0 L 105.83333 0.0 Q 105.83333 26.458332 132.29166 26.458332 L 132.29166 26.458332 L 132.29166 52.916664 Q 132.29166 79.37499 158.74998 79.37499 Q 185.20833 79.37499 185.20833 52.916664 L 185.20833 26.458332 L 211.66666 26.458332 L 238.12498 26.458332 L 238.12498 26.458332 L 238.12498 26.458332 L 238.12498 52.916664 L 238.12498 52.916664 L 291.04166 132.29166 Q 291.04166 185.20833 291.04166 185.20833 L 291.04166 211.66666 L 291.04166 211.66666 L 291.04166 238.12498 L 291.04166 238.12498 L 291.04166 238.12498 L 264.5833 238.12498 L 264.5833 238.12498 L 264.5833 264.5833 L 238.12498 264.5833 L 238.12498 264.5833 L 238.12498 291.04166 L 238.12498 291.04166 L 238.12498 291.04166 L 211.66666 291.04166 L 211.66666 291.04166 L 185.20833 264.5833 L 132.29166 238.12498 L 79.37499 238.12498 L 26.458332 238.12498 L 26.458332 211.66666 Q 26.458332 211.66666 0.0 185.20833 L 0.0 158.74998 L 26.458332 79.37499 Q 79.37499 26.458332 79.37499 0.0 z" svg:height="2.9104166mm" draw:style-name="style-920" svg:viewBox="0.0 0.0 291.04166 291.04166" svg:width="2.9104166mm" svg:x="196.05624mm" svg:y="106.09791mm"/>
          <draw:path svg:d="M 26.458332 79.37499 L 26.458332 0.0 L 79.37499 26.458332 Q 132.29166 26.458332 158.74998 79.37499 Q 158.74998 105.83333 185.20833 79.37499 Q 238.12498 79.37499 238.12498 79.37499 L 238.12498 79.37499 L 264.5833 158.74998 Q 291.04166 238.12498 317.49997 238.12498 Q 343.9583 238.12498 343.9583 291.04166 Q 370.41666 343.9583 396.87497 343.9583 Q 396.87497 370.41666 396.87497 396.87497 L 396.87497 423.3333 L 396.87497 423.3333 Q 396.87497 423.3333 370.41666 449.79166 L 370.41666 449.79166 L 396.87497 529.1666 Q 396.87497 608.5416 423.3333 634.99994 L 423.3333 661.4583 L 396.87497 661.4583 Q 343.9583 661.4583 343.9583 687.9166 Q 343.9583 714.37494 370.41666 793.74994 L 370.41666 873.12494 L 343.9583 873.12494 L 317.49997 873.12494 L 317.49997 899.5833 L 291.04166 899.5833 L 291.04166 899.5833 L 291.04166 926.0416 L 291.04166 926.0416 L 264.5833 926.0416 L 264.5833 899.5833 L 238.12498 899.5833 L 238.12498 899.5833 L 238.12498 873.12494 L 185.20833 873.12494 L 132.29166 873.12494 L 105.83333 846.6666 L 79.37499 820.2083 L 26.458332 820.2083 L 0.0 820.2083 L 0.0 555.625 Q 26.458332 291.04166 0.0 238.12498 L 0.0 211.66666 L 0.0 185.20833 Q 26.458332 158.74998 26.458332 79.37499 z" svg:height="9.260416mm" draw:style-name="style-921" svg:viewBox="0.0 0.0 423.3333 926.0416" svg:width="4.233333mm" svg:x="28.310415mm" svg:y="200.28957mm"/>
          <draw:path svg:d="M 370.41666 105.83333 L 370.41666 105.83333 L 370.41666 105.83333 Q 370.41666 132.29166 396.87497 158.74998 L 396.87497 158.74998 L 396.87497 211.66666 L 423.3333 264.5833 L 423.3333 317.49997 L 423.3333 343.9583 L 449.79166 370.41666 L 449.79166 370.41666 L 449.79166 423.3333 Q 476.24997 502.7083 476.24997 582.0833 L 476.24997 634.99994 L 476.24997 634.99994 Q 449.79166 634.99994 423.3333 608.5416 Q 423.3333 582.0833 291.04166 582.0833 Q 158.74998 582.0833 132.29166 582.0833 L 105.83333 608.5416 L 105.83333 582.0833 Q 105.83333 582.0833 79.37499 582.0833 L 79.37499 608.5416 L 79.37499 608.5416 Q 79.37499 634.99994 52.916664 634.99994 Q 26.458332 634.99994 52.916664 582.0833 Q 52.916664 529.1666 26.458332 529.1666 L 0.0 529.1666 L 0.0 476.24997 L 0.0 423.3333 L 52.916664 423.3333 Q 79.37499 423.3333 79.37499 423.3333 L 105.83333 423.3333 L 105.83333 370.41666 Q 105.83333 317.49997 52.916664 317.49997 Q 26.458332 291.04166 0.0 264.5833 L 0.0 211.66666 L 0.0 211.66666 L 0.0 185.20833 L 0.0 185.20833 L 0.0 185.20833 L 0.0 158.74998 Q 0.0 105.83333 0.0 79.37499 L 0.0 52.916664 L 26.458332 52.916664 L 26.458332 52.916664 L 52.916664 52.916664 L 52.916664 52.916664 L 52.916664 52.916664 L 52.916664 52.916664 L 79.37499 26.458332 L 79.37499 0.0 L 132.29166 26.458332 Q 158.74998 52.916664 211.66666 0.0 Q 264.5833 -79.37499 291.04166 0.0 Q 343.9583 105.83333 370.41666 105.83333 z" svg:height="6.3499994mm" draw:style-name="style-922" svg:viewBox="0.0 0.0 476.24997 634.99994" svg:width="4.7625mm" svg:x="127.52916mm" svg:y="188.91249mm"/>
          <draw:path svg:d="M 317.49997 0.0 L 396.87497 0.0 L 449.79166 52.916664 Q 502.7083 105.83333 529.1666 132.29166 Q 582.0833 132.29166 582.0833 158.74998 Q 582.0833 185.20833 634.99994 185.20833 Q 661.4583 211.66666 687.9166 211.66666 L 740.8333 211.66666 L 740.8333 238.12498 L 740.8333 264.5833 L 740.8333 264.5833 Q 740.8333 264.5833 714.37494 264.5833 L 714.37494 291.04166 L 661.4583 291.04166 Q 608.5416 317.49997 555.625 317.49997 Q 502.7083 317.49997 502.7083 423.3333 L 476.24997 529.1666 L 476.24997 529.1666 L 476.24997 529.1666 L 476.24997 529.1666 L 476.24997 529.1666 L 449.79166 502.7083 Q 449.79166 476.24997 343.9583 449.79166 Q 238.12498 423.3333 211.66666 476.24997 L 185.20833 529.1666 L 158.74998 529.1666 L 132.29166 529.1666 L 132.29166 502.7083 Q 158.74998 476.24997 158.74998 476.24997 L 158.74998 449.79166 L 158.74998 423.3333 L 158.74998 423.3333 L 158.74998 423.3333 Q 158.74998 423.3333 132.29166 370.41666 Q 105.83333 343.9583 79.37499 317.49997 L 52.916664 264.5833 L 52.916664 264.5833 L 52.916664 264.5833 L 52.916664 264.5833 L 52.916664 264.5833 L 79.37499 238.12498 L 79.37499 211.66666 L 52.916664 211.66666 L 0.0 211.66666 L 0.0 185.20833 L 0.0 158.74998 L 26.458332 158.74998 Q 52.916664 158.74998 79.37499 185.20833 L 105.83333 211.66666 L 105.83333 211.66666 L 132.29166 211.66666 L 132.29166 185.20833 L 158.74998 185.20833 L 158.74998 185.20833 L 158.74998 158.74998 L 158.74998 158.74998 L 158.74998 158.74998 L 185.20833 158.74998 L 185.20833 158.74998 L 185.20833 132.29166 L 211.66666 132.29166 L 211.66666 105.83333 L 211.66666 79.37499 L 238.12498 79.37499 Q 264.5833 52.916664 238.12498 52.916664 Q 211.66666 52.916664 211.66666 26.458332 Q 211.66666 0.0 317.49997 0.0 z" svg:height="5.2916665mm" draw:style-name="style-923" svg:viewBox="0.0 0.0 740.8333 529.1666" svg:width="7.408333mm" svg:x="40.216663mm" svg:y="177.79999mm"/>
          <draw:path svg:d="M 396.87497 0.0 L 396.87497 0.0 L 423.3333 0.0 L 423.3333 0.0 L 423.3333 26.458332 Q 423.3333 52.916664 370.41666 79.37499 Q 317.49997 105.83333 343.9583 211.66666 Q 370.41666 317.49997 370.41666 343.9583 L 370.41666 396.87497 L 264.5833 396.87497 L 185.20833 396.87497 L 185.20833 423.3333 L 185.20833 449.79166 L 238.12498 449.79166 L 291.04166 449.79166 L 291.04166 476.24997 L 291.04166 476.24997 L 317.49997 502.7083 Q 343.9583 502.7083 343.9583 529.1666 L 343.9583 529.1666 L 264.5833 529.1666 L 185.20833 529.1666 L 185.20833 529.1666 Q 185.20833 502.7083 105.83333 502.7083 Q 26.458332 449.79166 0.0 449.79166 L 0.0 423.3333 L 0.0 396.87497 Q 0.0 396.87497 0.0 343.9583 Q 0.0 317.49997 52.916664 291.04166 Q 132.29166 238.12498 158.74998 185.20833 L 158.74998 132.29166 L 158.74998 105.83333 L 158.74998 79.37499 L 264.5833 52.916664 Q 370.41666 26.458332 370.41666 26.458332 L 370.41666 26.458332 L 370.41666 26.458332 Q 370.41666 0.0 396.87497 0.0 z M 238.12498 185.20833 Q 211.66666 185.20833 238.12498 158.74998 L 264.5833 158.74998 L 264.5833 185.20833 L 264.5833 185.20833 L 238.12498 185.20833 z" svg:height="5.2916665mm" draw:style-name="style-924" svg:viewBox="0.0 0.0 423.3333 529.1666" svg:width="4.233333mm" svg:x="138.64166mm" svg:y="260.0854mm"/>
          <draw:path svg:d="M 7302.4995 476.24997 L 7302.4995 502.7083 L 7276.0415 502.7083 Q 7249.583 529.1666 7249.583 529.1666 L 7249.583 529.1666 L 7249.583 529.1666 Q 7223.1245 529.1666 7170.208 555.625 L 7117.2915 555.625 L 7037.9165 555.625 Q 6932.083 582.0833 6720.4165 582.0833 L 6482.2915 634.99994 L 6455.833 634.99994 L 6402.9165 634.99994 L 6402.9165 661.4583 L 6402.9165 661.4583 L 6349.9995 661.4583 Q 6323.5415 634.99994 6297.083 634.99994 Q 6297.083 634.99994 6085.4165 634.99994 Q 5847.2915 634.99994 5714.9995 634.99994 Q 5609.1665 634.99994 5609.1665 661.4583 Q 5609.1665 687.9166 5423.958 740.8333 L 5238.7495 793.74994 L 5132.9165 793.74994 L 5053.5415 793.74994 L 5079.9995 820.2083 L 5132.9165 846.6666 L 5265.208 846.6666 Q 5397.4995 846.6666 5556.2495 820.2083 L 5714.9995 820.2083 L 5714.9995 820.2083 L 5714.9995 846.6666 L 5662.083 846.6666 L 5635.6245 846.6666 L 5556.2495 873.12494 L 5476.8745 899.5833 L 5450.4165 899.5833 Q 5397.4995 899.5833 5238.7495 952.49994 Q 5079.9995 1005.4166 4762.4995 1111.25 L 4418.5415 1217.0833 L 4418.5415 1217.0833 L 4392.083 1217.0833 L 4392.083 1217.0833 L 4392.083 1217.0833 L 4365.625 1243.5416 L 4339.1665 1269.9999 L 4339.1665 1269.9999 L 4339.1665 1269.9999 L 4312.708 1269.9999 L 4312.708 1269.9999 L 4312.708 1243.5416 Q 4312.708 1217.0833 4180.4165 1217.0833 L 4074.583 1217.0833 L 4021.6665 1217.0833 Q 3968.7498 1217.0833 3889.3748 1217.0833 Q 3809.9998 1217.0833 3651.2498 1190.6249 Q 3492.4998 1164.1666 3439.5833 1111.25 Q 3413.1248 1111.25 3227.9165 1031.875 L 3042.7083 952.49994 L 3042.7083 952.49994 Q 3042.7083 952.49994 3016.2498 952.49994 Q 2989.7915 952.49994 2910.4165 1005.4166 L 2831.0415 1084.7916 L 2831.0415 1084.7916 Q 2804.5833 1084.7916 2804.5833 1111.25 L 2804.5833 1111.25 L 2778.1248 1111.25 Q 2751.6665 1111.25 2725.2083 1137.7083 Q 2698.7498 1164.1666 2539.9998 1137.7083 Q 2381.2498 1111.25 2381.2498 1137.7083 Q 2381.2498 1164.1666 2248.9583 1164.1666 Q 2143.125 1164.1666 2143.125 1190.6249 Q 2143.125 1217.0833 2063.75 1217.0833 Q 1984.3749 1217.0833 1957.9165 1217.0833 Q 1957.9165 1243.5416 1904.9999 1243.5416 Q 1852.0833 1217.0833 1746.2499 1269.9999 L 1640.4166 1269.9999 L 1640.4166 1296.4583 L 1640.4166 1296.4583 L 1613.9583 1296.4583 L 1613.9583 1322.9166 L 1613.9583 1322.9166 L 1587.4999 1322.9166 L 1587.4999 1322.9166 L 1587.4999 1349.3749 L 1508.1249 1349.3749 Q 1428.7499 1322.9166 1375.8333 1296.4583 L 1296.4583 1243.5416 L 1296.4583 1217.0833 L 1269.9999 1217.0833 L 1269.9999 1217.0833 L 1269.9999 1217.0833 L 1269.9999 1190.6249 L 1269.9999 1190.6249 L 1243.5416 1190.6249 L 1243.5416 1164.1666 L 1243.5416 1164.1666 L 1217.0833 1164.1666 L 1217.0833 1164.1666 L 1217.0833 1164.1666 L 1217.0833 1137.7083 L 1217.0833 1137.7083 L 1190.6249 1137.7083 L 1190.6249 1111.25 L 1190.6249 1111.25 L 1164.1666 1111.25 L 1164.1666 1111.25 L 1164.1666 1111.25 L 1217.0833 1084.7916 Q 1243.5416 1058.3333 1217.0833 1058.3333 Q 1217.0833 1031.875 1164.1666 1005.4166 Q 1111.25 978.95825 1058.3333 926.0416 Q 1005.4166 899.5833 1005.4166 846.6666 Q 978.95825 820.2083 1005.4166 820.2083 Q 1031.875 793.74994 899.5833 793.74994 Q 793.74994 767.2916 793.74994 740.8333 Q 793.74994 714.37494 396.87497 687.9166 L 0.0 687.9166 L 0.0 661.4583 L 0.0 661.4583 L 26.458332 661.4583 L 52.916664 661.4583 L 52.916664 634.99994 L 52.916664 608.5416 L 79.37499 608.5416 L 105.83333 582.0833 L 158.74998 582.0833 Q 211.66666 582.0833 211.66666 529.1666 L 238.12498 502.7083 L 291.04166 502.7083 L 343.9583 476.24997 L 343.9583 476.24997 L 370.41666 476.24997 L 370.41666 476.24997 L 370.41666 476.24997 L 370.41666 449.79166 L 370.41666 449.79166 L 343.9583 449.79166 L 343.9583 423.3333 L 317.49997 423.3333 L 264.5833 423.3333 L 238.12498 423.3333 L 211.66666 423.3333 L 211.66666 423.3333 L 185.20833 423.3333 L 185.20833 396.87497 L 158.74998 396.87497 L 158.74998 396.87497 L 158.74998 370.41666 L 185.20833 370.41666 L 211.66666 370.41666 L 238.12498 343.9583 L 264.5833 317.49997 L 264.5833 317.49997 L 264.5833 317.49997 L 264.5833 317.49997 L 291.04166 317.49997 L 291.04166 291.04166 L 317.49997 291.04166 L 502.7083 291.04166 Q 687.9166 264.5833 952.49994 264.5833 Q 1217.0833 264.5833 1428.7499 264.5833 Q 1640.4166 264.5833 2063.75 185.20833 Q 2513.5415 105.83333 2910.4165 105.83333 Q 3333.7498 105.83333 3386.6665 52.916664 Q 3413.1248 52.916664 3651.2498 52.916664 Q 3889.3748 52.916664 3968.7498 52.916664 Q 4048.1248 52.916664 4286.25 26.458332 Q 4550.833 0.0 4974.1665 0.0 Q 5371.0415 0.0 5873.7495 105.83333 Q 6349.9995 211.66666 6641.0415 211.66666 Q 6932.083 211.66666 6932.083 264.5833 Q 6932.083 317.49997 7011.458 370.41666 Q 7090.833 423.3333 7196.6665 423.3333 Q 7276.0415 423.3333 7276.0415 449.79166 Q 7302.4995 476.24997 7302.4995 476.24997 z M 2063.75 1164.1666 Q 2063.75 1164.1666 2090.2083 1164.1666 Q 2090.2083 1164.1666 2063.75 1164.1666 Q 2063.75 1164.1666 2063.75 1164.1666 z" svg:height="13.49375mm" draw:style-name="style-925" svg:viewBox="0.0 0.0 7302.4995 1349.3749" svg:width="73.024994mm" svg:x="42.8625mm" svg:y="61.38333mm"/>
          <draw:path svg:d="M 291.04166 26.458332 L 317.49997 0.0 L 343.9583 26.458332 Q 370.41666 79.37499 343.9583 79.37499 L 343.9583 105.83333 L 343.9583 132.29166 L 343.9583 132.29166 L 343.9583 132.29166 Q 317.49997 132.29166 317.49997 132.29166 Q 317.49997 132.29166 317.49997 211.66666 Q 317.49997 264.5833 264.5833 291.04166 Q 238.12498 343.9583 105.83333 370.41666 Q 0.0 396.87497 0.0 370.41666 Q 26.458332 343.9583 132.29166 264.5833 Q 238.12498 185.20833 158.74998 211.66666 Q 52.916664 238.12498 52.916664 211.66666 L 52.916664 185.20833 L 79.37499 185.20833 L 105.83333 185.20833 L 132.29166 158.74998 L 158.74998 132.29166 L 211.66666 132.29166 Q 238.12498 132.29166 264.5833 79.37499 Q 264.5833 26.458332 291.04166 26.458332 z" svg:height="3.7041664mm" draw:style-name="style-926" svg:viewBox="0.0 0.0 343.9583 370.41666" svg:width="3.439583mm" svg:x="153.98749mm" svg:y="265.37708mm"/>
          <draw:path svg:d="M 158.74998 0.0 L 211.66666 0.0 L 185.20833 26.458332 Q 158.74998 26.458332 264.5833 79.37499 Q 370.41666 132.29166 370.41666 105.83333 L 370.41666 105.83333 L 370.41666 158.74998 Q 370.41666 211.66666 396.87497 238.12498 L 396.87497 238.12498 L 370.41666 238.12498 Q 343.9583 238.12498 291.04166 238.12498 Q 238.12498 238.12498 238.12498 264.5833 Q 238.12498 291.04166 185.20833 291.04166 L 132.29166 317.49997 L 132.29166 291.04166 Q 105.83333 264.5833 52.916664 185.20833 Q 0.0 132.29166 0.0 79.37499 L 0.0 52.916664 L 52.916664 52.916664 L 105.83333 52.916664 L 105.83333 26.458332 Q 105.83333 0.0 158.74998 0.0 z" svg:height="3.1749997mm" draw:style-name="style-927" svg:viewBox="0.0 0.0 396.87497 317.49997" svg:width="3.9687498mm" svg:x="124.35416mm" svg:y="169.06874mm"/>
          <draw:path svg:d="M 185.20833 79.37499 L 185.20833 79.37499 L 185.20833 105.83333 Q 158.74998 132.29166 158.74998 185.20833 L 158.74998 238.12498 L 158.74998 238.12498 Q 132.29166 238.12498 105.83333 211.66666 Q 105.83333 185.20833 52.916664 185.20833 L 26.458332 185.20833 L 26.458332 185.20833 Q 0.0 185.20833 0.0 185.20833 L 0.0 185.20833 L 26.458332 79.37499 Q 52.916664 -26.458332 105.83333 0.0 Q 158.74998 26.458332 158.74998 52.916664 Q 158.74998 79.37499 185.20833 79.37499 z" svg:height="2.38125mm" draw:style-name="style-928" svg:viewBox="0.0 0.0 185.20833 238.12498" svg:width="1.8520832mm" svg:x="189.97083mm" svg:y="64.29375mm"/>
          <draw:path svg:d="M 132.29166 26.458332 L 158.74998 0.0 L 185.20833 0.0 Q 185.20833 26.458332 211.66666 26.458332 L 238.12498 26.458332 L 291.04166 52.916664 Q 317.49997 79.37499 317.49997 105.83333 Q 343.9583 132.29166 343.9583 185.20833 L 343.9583 211.66666 L 343.9583 211.66666 L 343.9583 211.66666 L 317.49997 238.12498 L 317.49997 291.04166 L 291.04166 291.04166 L 264.5833 291.04166 L 238.12498 291.04166 Q 238.12498 291.04166 238.12498 264.5833 Q 238.12498 238.12498 211.66666 211.66666 Q 185.20833 185.20833 79.37499 132.29166 L 0.0 52.916664 L 26.458332 52.916664 Q 79.37499 26.458332 132.29166 26.458332 z" svg:height="2.9104166mm" draw:style-name="style-929" svg:viewBox="0.0 0.0 343.9583 291.04166" svg:width="3.439583mm" svg:x="34.13125mm" svg:y="172.24374mm"/>
          <draw:path svg:d="M 555.625 211.66666 L 555.625 238.12498 L 555.625 238.12498 Q 529.1666 238.12498 529.1666 264.5833 L 529.1666 264.5833 L 476.24997 317.49997 Q 423.3333 343.9583 476.24997 396.87497 Q 502.7083 476.24997 529.1666 502.7083 Q 529.1666 529.1666 555.625 582.0833 L 555.625 608.5416 L 529.1666 608.5416 Q 476.24997 608.5416 476.24997 634.99994 Q 476.24997 661.4583 423.3333 661.4583 L 370.41666 687.9166 L 370.41666 687.9166 L 370.41666 687.9166 L 343.9583 714.37494 L 343.9583 740.8333 L 343.9583 740.8333 Q 317.49997 740.8333 211.66666 767.2916 L 79.37499 793.74994 L 79.37499 820.2083 L 79.37499 820.2083 L 52.916664 820.2083 Q 26.458332 793.74994 0.0 793.74994 Q -26.458332 793.74994 0.0 740.8333 L 0.0 714.37494 L 26.458332 714.37494 L 52.916664 687.9166 L 79.37499 687.9166 L 105.83333 687.9166 L 158.74998 661.4583 L 211.66666 634.99994 L 211.66666 634.99994 L 211.66666 634.99994 L 238.12498 582.0833 Q 264.5833 555.625 264.5833 555.625 L 317.49997 555.625 L 317.49997 555.625 L 317.49997 582.0833 L 317.49997 582.0833 L 343.9583 582.0833 L 343.9583 555.625 L 370.41666 555.625 L 370.41666 555.625 L 370.41666 529.1666 L 370.41666 529.1666 L 370.41666 529.1666 L 343.9583 529.1666 L 343.9583 529.1666 L 343.9583 502.7083 L 317.49997 502.7083 L 317.49997 476.24997 Q 317.49997 449.79166 291.04166 423.3333 Q 264.5833 396.87497 185.20833 370.41666 Q 105.83333 343.9583 105.83333 264.5833 L 105.83333 185.20833 L 132.29166 185.20833 L 158.74998 158.74998 L 158.74998 158.74998 Q 158.74998 158.74998 132.29166 79.37499 L 105.83333 0.0 L 132.29166 0.0 Q 158.74998 -26.458332 158.74998 0.0 Q 158.74998 26.458332 238.12498 52.916664 Q 317.49997 52.916664 423.3333 105.83333 Q 555.625 158.74998 555.625 211.66666 z" svg:height="8.202083mm" draw:style-name="style-930" svg:viewBox="0.0 0.0 555.625 820.2083" svg:width="5.5562496mm" svg:x="31.749998mm" svg:y="81.49166mm"/>
          <draw:path svg:d="M 0.0 26.458332 L 0.0 0.0 L 26.458332 0.0 L 52.916664 26.458332 L 52.916664 26.458332 L 52.916664 26.458332 L 79.37499 52.916664 L 79.37499 79.37499 L 105.83333 79.37499 L 132.29166 79.37499 L 211.66666 132.29166 Q 291.04166 132.29166 264.5833 158.74998 Q 211.66666 185.20833 211.66666 211.66666 L 211.66666 238.12498 L 264.5833 238.12498 L 317.49997 238.12498 L 317.49997 238.12498 L 317.49997 264.5833 L 291.04166 264.5833 L 264.5833 291.04166 L 211.66666 291.04166 Q 185.20833 291.04166 158.74998 264.5833 Q 132.29166 238.12498 105.83333 185.20833 L 105.83333 132.29166 L 79.37499 132.29166 L 52.916664 132.29166 L 52.916664 132.29166 L 26.458332 132.29166 L 26.458332 132.29166 L 0.0 132.29166 L 0.0 105.83333 L 0.0 79.37499 L 26.458332 79.37499 L 26.458332 79.37499 L 26.458332 52.916664 L 0.0 52.916664 L 0.0 26.458332 z" svg:height="2.9104166mm" draw:style-name="style-931" svg:viewBox="0.0 0.0 317.49997 291.04166" svg:width="3.1749997mm" svg:x="22.224998mm" svg:y="189.17708mm"/>
          <draw:path svg:d="M 79.37499 26.458332 L 105.83333 0.0 L 158.74998 0.0 L 238.12498 0.0 L 264.5833 0.0 Q 264.5833 0.0 291.04166 26.458332 L 317.49997 26.458332 L 317.49997 26.458332 Q 317.49997 52.916664 343.9583 52.916664 L 370.41666 52.916664 L 396.87497 79.37499 L 423.3333 79.37499 L 423.3333 185.20833 Q 423.3333 317.49997 370.41666 317.49997 Q 343.9583 317.49997 317.49997 396.87497 Q 291.04166 476.24997 264.5833 476.24997 Q 211.66666 502.7083 211.66666 529.1666 L 211.66666 555.625 L 211.66666 555.625 L 185.20833 555.625 L 158.74998 555.625 L 158.74998 555.625 L 105.83333 582.0833 Q 52.916664 608.5416 52.916664 634.99994 Q 52.916664 661.4583 79.37499 687.9166 L 79.37499 714.37494 L 52.916664 714.37494 L 52.916664 714.37494 L 52.916664 714.37494 L 26.458332 687.9166 L 26.458332 687.9166 L 0.0 687.9166 L 0.0 661.4583 L 0.0 634.99994 L 0.0 582.0833 L 0.0 555.625 L 0.0 555.625 L 0.0 529.1666 L 0.0 529.1666 Q 0.0 529.1666 26.458332 317.49997 L 52.916664 132.29166 L 52.916664 79.37499 L 52.916664 26.458332 L 79.37499 26.458332 z" svg:height="7.1437497mm" draw:style-name="style-932" svg:viewBox="0.0 0.0 423.3333 714.37494" svg:width="4.233333mm" svg:x="94.19166mm" svg:y="219.60416mm"/>
          <draw:path svg:d="M 238.12498 105.83333 L 343.9583 0.0 L 343.9583 26.458332 L 343.9583 26.458332 L 396.87497 79.37499 Q 449.79166 132.29166 449.79166 185.20833 L 449.79166 211.66666 L 423.3333 238.12498 Q 423.3333 291.04166 396.87497 291.04166 Q 370.41666 291.04166 370.41666 317.49997 L 343.9583 317.49997 L 343.9583 343.9583 Q 343.9583 370.41666 370.41666 370.41666 L 396.87497 370.41666 L 317.49997 502.7083 Q 238.12498 608.5416 238.12498 608.5416 L 238.12498 608.5416 L 238.12498 608.5416 Q 238.12498 608.5416 185.20833 502.7083 Q 132.29166 370.41666 79.37499 370.41666 L 0.0 370.41666 L 0.0 343.9583 Q 0.0 317.49997 52.916664 264.5833 Q 132.29166 211.66666 238.12498 105.83333 z" svg:height="6.0854163mm" draw:style-name="style-933" svg:viewBox="0.0 0.0 449.79166 608.5416" svg:width="4.497916mm" svg:x="132.02707mm" svg:y="146.84373mm"/>
          <draw:path svg:d="M 5979.583 105.83333 L 5979.583 105.83333 L 6006.0415 105.83333 Q 6032.4995 132.29166 6058.958 185.20833 Q 6085.4165 264.5833 6111.8745 211.66666 Q 6138.333 185.20833 6164.7915 185.20833 L 6164.7915 185.20833 L 6032.4995 396.87497 Q 5926.6665 582.0833 5820.833 740.8333 Q 5741.458 899.5833 5714.9995 899.5833 Q 5662.083 899.5833 5662.083 952.49994 Q 5635.6245 1005.4166 5609.1665 1031.875 Q 5582.708 1031.875 5582.708 1084.7916 Q 5582.708 1111.25 5476.8745 1296.4583 Q 5344.583 1481.6666 5344.583 1455.2083 Q 5344.583 1428.7499 5318.1245 1455.2083 Q 5318.1245 1481.6666 5291.6665 1481.6666 Q 5265.208 1481.6666 5265.208 1561.0416 Q 5265.208 1640.4166 5238.7495 1640.4166 Q 5238.7495 1666.8749 5159.3745 1772.7083 Q 5106.458 1904.9999 5079.9995 1904.9999 L 5079.9995 1904.9999 L 5079.9995 1878.5416 Q 5079.9995 1852.0833 5000.6245 1931.4583 Q 4921.2495 2010.8333 4947.708 2037.2915 Q 4974.1665 2063.75 4921.2495 2063.75 Q 4868.333 2090.2083 4815.4165 2169.5833 Q 4762.4995 2248.9583 4762.4995 2275.4165 L 4762.4995 2275.4165 L 4762.4995 2275.4165 Q 4762.4995 2275.4165 4736.0415 2275.4165 L 4736.0415 2301.875 L 4656.6665 2460.6248 Q 4550.833 2645.8333 4497.9165 2645.8333 L 4471.458 2645.8333 L 4418.5415 2645.8333 Q 4365.625 2645.8333 4180.4165 2645.8333 Q 3968.7498 2672.2915 3968.7498 2698.7498 Q 3968.7498 2725.2083 3862.9165 2725.2083 L 3757.0833 2751.6665 L 3651.2498 2751.6665 L 3571.8748 2751.6665 L 3571.8748 2778.1248 L 3598.3333 2778.1248 L 3598.3333 2804.5833 L 3598.3333 2857.4998 L 3624.7915 2857.4998 L 3651.2498 2857.4998 L 3704.1665 2857.4998 L 3730.6248 2857.4998 L 3942.2915 2857.4998 Q 4153.958 2857.4998 4206.875 2831.0415 L 4259.7915 2804.5833 L 4312.708 2804.5833 L 4365.625 2804.5833 L 4365.625 2778.1248 L 4339.1665 2778.1248 L 4339.1665 2778.1248 Q 4339.1665 2751.6665 4286.25 2751.6665 L 4233.333 2751.6665 L 4233.333 2725.2083 L 4233.333 2698.7498 L 4259.7915 2698.7498 L 4259.7915 2698.7498 L 4286.25 2698.7498 L 4312.708 2698.7498 L 4392.083 2698.7498 L 4445.0 2698.7498 L 4445.0 2725.2083 L 4445.0 2725.2083 L 4471.458 2751.6665 L 4471.458 2778.1248 L 4471.458 2778.1248 L 4445.0 2778.1248 L 4445.0 2804.5833 L 4445.0 2804.5833 L 4445.0 2804.5833 L 4445.0 2804.5833 L 4418.5415 2804.5833 L 4418.5415 2831.0415 L 4418.5415 2857.4998 L 4418.5415 2857.4998 L 4418.5415 2857.4998 L 4392.083 2857.4998 L 4392.083 2857.4998 L 4392.083 2857.4998 L 4392.083 2883.9583 L 4392.083 2883.9583 L 4365.625 2910.4165 L 4339.1665 2936.8748 L 4339.1665 2936.8748 L 4339.1665 2963.3333 L 4286.25 2963.3333 L 4259.7915 2963.3333 L 4259.7915 2989.7915 L 4259.7915 2989.7915 L 4127.5 3016.2498 Q 4021.6665 3069.1665 4074.583 3069.1665 Q 4127.5 3069.1665 4127.5 3095.6248 L 4127.5 3122.0833 L 4101.0415 3122.0833 L 4074.583 3122.0833 L 4021.6665 3148.5415 Q 3942.2915 3174.9998 3915.833 3148.5415 L 3915.833 3148.5415 L 3915.833 3122.0833 L 3915.833 3095.6248 L 3915.833 3095.6248 L 3915.833 3069.1665 L 3889.3748 3069.1665 L 3862.9165 3069.1665 L 3862.9165 3095.6248 L 3862.9165 3095.6248 L 3836.4583 3095.6248 L 3836.4583 3122.0833 L 3836.4583 3122.0833 L 3809.9998 3122.0833 L 3809.9998 3122.0833 L 3809.9998 3122.0833 L 3809.9998 3148.5415 L 3783.5415 3148.5415 L 3783.5415 3148.5415 Q 3757.0833 3148.5415 3757.0833 3174.9998 L 3757.0833 3174.9998 L 3704.1665 3174.9998 Q 3677.7083 3174.9998 3598.3333 3148.5415 Q 3545.4165 3122.0833 3545.4165 3095.6248 Q 3518.9583 3069.1665 3492.4998 3069.1665 L 3466.0415 3069.1665 L 3466.0415 3069.1665 Q 3439.5833 3042.7083 3439.5833 3069.1665 L 3439.5833 3069.1665 L 3439.5833 3069.1665 L 3439.5833 3095.6248 L 3439.5833 3095.6248 Q 3466.0415 3122.0833 3439.5833 3122.0833 L 3439.5833 3122.0833 L 3413.1248 3122.0833 Q 3386.6665 3122.0833 3386.6665 3095.6248 L 3386.6665 3095.6248 L 3360.2083 3122.0833 Q 3333.7498 3174.9998 3307.2915 3280.8333 Q 3280.8333 3386.6665 3280.8333 3413.1248 Q 3254.3748 3439.5833 3174.9998 3439.5833 Q 3095.6248 3439.5833 3095.6248 3466.0415 L 3069.1665 3466.0415 L 3069.1665 3466.0415 L 3069.1665 3492.4998 L 3122.0833 3492.4998 L 3201.4583 3492.4998 L 3122.0833 3518.9583 L 3042.7083 3545.4165 L 3042.7083 3545.4165 L 3042.7083 3545.4165 L 2989.7915 3545.4165 L 2936.8748 3545.4165 L 2883.9583 3545.4165 Q 2831.0415 3545.4165 2831.0415 3518.9583 Q 2831.0415 3492.4998 2698.7498 3492.4998 Q 2539.9998 3492.4998 2539.9998 3466.0415 Q 2539.9998 3439.5833 2513.5415 3466.0415 Q 2487.0833 3492.4998 2381.2498 3492.4998 Q 2248.9583 3492.4998 2063.75 3545.4165 L 1878.5416 3545.4165 L 1878.5416 3571.8748 L 1852.0833 3571.8748 L 1852.0833 3571.8748 L 1852.0833 3598.3333 L 1957.9165 3598.3333 L 2090.2083 3598.3333 L 2090.2083 3598.3333 L 2090.2083 3598.3333 L 2090.2083 3624.7915 L 2063.75 3624.7915 L 2063.75 3624.7915 L 2063.75 3651.2498 L 2063.75 3651.2498 L 2037.2915 3651.2498 L 1984.3749 3651.2498 L 1931.4583 3651.2498 L 1931.4583 3651.2498 L 1904.9999 3651.2498 L 1904.9999 3651.2498 L 1904.9999 3677.7083 L 1904.9999 3677.7083 L 1904.9999 3677.7083 L 1878.5416 3704.1665 L 1878.5416 3704.1665 L 1852.0833 3704.1665 L 1852.0833 3704.1665 L 1852.0833 3677.7083 L 1852.0833 3677.7083 L 1825.6249 3677.7083 Q 1825.6249 3651.2498 1719.7916 3545.4165 Q 1587.4999 3413.1248 1428.7499 3386.6665 L 1269.9999 3333.7498 L 1190.6249 3333.7498 L 1111.25 3333.7498 L 1111.25 3360.2083 L 1111.25 3360.2083 L 1111.25 3439.5833 Q 1111.25 3545.4165 1137.7083 3545.4165 L 1137.7083 3545.4165 L 1137.7083 3651.2498 L 1137.7083 3730.6248 L 1111.25 3730.6248 L 1084.7916 3704.1665 L 1031.875 3704.1665 Q 978.95825 3704.1665 952.49994 3730.6248 L 926.0416 3730.6248 L 899.5833 3730.6248 Q 846.6666 3704.1665 793.74994 3704.1665 Q 740.8333 3704.1665 740.8333 3704.1665 Q 740.8333 3677.7083 370.41666 3651.2498 L 52.916664 3651.2498 L 26.458332 3809.9998 L 0.0 3942.2915 L 0.0 3942.2915 L 0.0 3942.2915 L 0.0 3333.7498 Q 0.0 2698.7498 26.458332 1666.8749 L 26.458332 634.99994 L 26.458332 634.99994 L 52.916664 634.99994 L 52.916664 661.4583 Q 52.916664 687.9166 79.37499 687.9166 Q 105.83333 687.9166 132.29166 661.4583 L 158.74998 661.4583 L 158.74998 661.4583 L 185.20833 634.99994 L 185.20833 634.99994 L 211.66666 634.99994 L 211.66666 634.99994 L 211.66666 634.99994 L 211.66666 608.5416 L 211.66666 608.5416 L 185.20833 608.5416 L 185.20833 582.0833 L 185.20833 582.0833 L 211.66666 582.0833 L 211.66666 582.0833 L 211.66666 582.0833 L 291.04166 555.625 L 370.41666 555.625 L 370.41666 582.0833 L 370.41666 608.5416 L 396.87497 608.5416 L 396.87497 608.5416 L 423.3333 634.99994 Q 449.79166 634.99994 476.24997 634.99994 L 529.1666 634.99994 L 529.1666 634.99994 Q 529.1666 634.99994 555.625 661.4583 Q 582.0833 661.4583 582.0833 634.99994 Q 582.0833 582.0833 687.9166 582.0833 Q 793.74994 582.0833 793.74994 502.7083 L 820.2083 449.79166 L 846.6666 449.79166 L 873.12494 476.24997 L 873.12494 476.24997 L 873.12494 476.24997 L 873.12494 555.625 Q 873.12494 634.99994 1058.3333 634.99994 Q 1243.5416 634.99994 1243.5416 634.99994 L 1243.5416 634.99994 L 1269.9999 634.99994 L 1296.4583 634.99994 L 1322.9166 634.99994 L 1349.3749 634.99994 L 1375.8333 608.5416 L 1402.2916 582.0833 L 1402.2916 582.0833 L 1428.7499 582.0833 L 1428.7499 582.0833 L 1428.7499 582.0833 L 1428.7499 555.625 Q 1428.7499 555.625 1428.7499 529.1666 Q 1428.7499 476.24997 1481.6666 476.24997 Q 1561.0416 449.79166 1561.0416 423.3333 Q 1534.5833 396.87497 1587.4999 396.87497 Q 1640.4166 396.87497 1640.4166 370.41666 L 1640.4166 343.9583 L 1666.8749 343.9583 L 1666.8749 370.41666 L 1719.7916 370.41666 Q 1746.2499 396.87497 1746.2499 423.3333 Q 1746.2499 476.24997 1746.2499 476.24997 L 1772.7083 476.24997 L 2010.8333 661.4583 Q 2275.4165 846.6666 2434.1665 952.49994 Q 2619.3748 1058.3333 2989.7915 1111.25 Q 3360.2083 1164.1666 3545.4165 1164.1666 L 3704.1665 1164.1666 L 3730.6248 1190.6249 L 3757.0833 1190.6249 L 3968.7498 1164.1666 Q 4153.958 1164.1666 4233.333 1111.25 Q 4312.708 1058.3333 4392.083 1058.3333 Q 4445.0 1005.4166 4471.458 1005.4166 L 4497.9165 1005.4166 L 4497.9165 978.95825 L 4497.9165 978.95825 L 4524.375 978.95825 L 4524.375 952.49994 L 4524.375 952.49994 L 4550.833 952.49994 L 4550.833 952.49994 L 4550.833 952.49994 L 4603.75 926.0416 L 4630.208 899.5833 L 4630.208 899.5833 L 4656.6665 899.5833 L 4656.6665 899.5833 L 4656.6665 899.5833 L 4656.6665 873.12494 L 4656.6665 873.12494 L 4683.1245 873.12494 L 4683.1245 846.6666 L 4683.1245 846.6666 L 4656.6665 846.6666 L 4656.6665 846.6666 L 4656.6665 846.6666 L 4445.0 820.2083 Q 4233.333 793.74994 4206.875 793.74994 Q 4180.4165 793.74994 4153.958 529.1666 L 4127.5 291.04166 L 4101.0415 317.49997 L 4074.583 370.41666 L 4074.583 423.3333 L 4074.583 476.24997 L 4101.0415 634.99994 L 4101.0415 793.74994 L 4021.6665 793.74994 L 3968.7498 793.74994 L 3968.7498 793.74994 L 3968.7498 767.2916 L 3995.208 767.2916 L 3995.208 740.8333 L 3995.208 740.8333 L 4021.6665 740.8333 L 4021.6665 740.8333 L 4021.6665 740.8333 L 3995.208 714.37494 L 3968.7498 687.9166 L 3968.7498 687.9166 L 3968.7498 687.9166 L 3995.208 582.0833 Q 3995.208 502.7083 3968.7498 502.7083 Q 3942.2915 476.24997 3942.2915 449.79166 Q 3915.833 423.3333 3915.833 396.87497 Q 3915.833 370.41666 3942.2915 343.9583 Q 3968.7498 317.49997 3915.833 317.49997 Q 3889.3748 317.49997 3889.3748 291.04166 Q 3915.833 264.5833 3862.9165 264.5833 Q 3809.9998 264.5833 3783.5415 211.66666 L 3757.0833 132.29166 L 3757.0833 105.83333 L 3757.0833 79.37499 L 3704.1665 79.37499 L 3677.7083 52.916664 L 3677.7083 52.916664 L 3677.7083 52.916664 L 3677.7083 52.916664 L 3677.7083 52.916664 L 3704.1665 52.916664 L 3730.6248 52.916664 L 3995.208 52.916664 Q 4259.7915 52.916664 4312.708 26.458332 L 4365.625 26.458332 L 4497.9165 0.0 Q 4630.208 -52.916664 4974.1665 52.916664 Q 5344.583 105.83333 5662.083 105.83333 Q 5953.1245 105.83333 5953.1245 105.83333 Q 5979.583 105.83333 5979.583 105.83333 z" svg:height="39.422916mm" draw:style-name="style-934" svg:viewBox="0.0 0.0 6164.7915 3942.2915" svg:width="61.647915mm" svg:x="6.3499994mm" svg:y="128.5875mm"/>
          <draw:path svg:d="M 158.74998 105.83333 L 132.29166 0.0 L 158.74998 0.0 L 158.74998 0.0 L 158.74998 26.458332 Q 185.20833 26.458332 211.66666 26.458332 L 211.66666 26.458332 L 211.66666 26.458332 L 211.66666 26.458332 L 238.12498 52.916664 L 264.5833 79.37499 L 264.5833 79.37499 L 264.5833 79.37499 L 529.1666 105.83333 Q 793.74994 105.83333 793.74994 105.83333 L 793.74994 105.83333 L 793.74994 105.83333 Q 793.74994 132.29166 793.74994 132.29166 L 793.74994 132.29166 L 820.2083 132.29166 L 820.2083 132.29166 L 820.2083 158.74998 L 793.74994 158.74998 L 793.74994 185.20833 L 793.74994 238.12498 L 767.2916 291.04166 Q 740.8333 343.9583 740.8333 423.3333 Q 740.8333 502.7083 740.8333 502.7083 L 740.8333 529.1666 L 687.9166 529.1666 Q 634.99994 529.1666 634.99994 582.0833 Q 634.99994 634.99994 555.625 634.99994 Q 502.7083 608.5416 476.24997 661.4583 Q 476.24997 714.37494 423.3333 687.9166 Q 370.41666 661.4583 343.9583 661.4583 Q 291.04166 661.4583 264.5833 661.4583 Q 264.5833 687.9166 238.12498 634.99994 Q 238.12498 608.5416 211.66666 582.0833 Q 158.74998 555.625 158.74998 608.5416 Q 132.29166 634.99994 105.83333 634.99994 Q 79.37499 634.99994 79.37499 608.5416 Q 52.916664 582.0833 79.37499 555.625 Q 105.83333 529.1666 79.37499 502.7083 Q 52.916664 502.7083 52.916664 449.79166 Q 52.916664 370.41666 26.458332 370.41666 L 0.0 370.41666 L 0.0 317.49997 Q 0.0 264.5833 79.37499 238.12498 Q 158.74998 211.66666 158.74998 105.83333 z M 555.625 555.625 Q 582.0833 555.625 582.0833 555.625 Q 582.0833 555.625 582.0833 555.625 Q 555.625 555.625 555.625 555.625 z" svg:height="6.879166mm" draw:style-name="style-935" svg:viewBox="0.0 0.0 820.2083 687.9166" svg:width="8.202083mm" svg:x="79.90416mm" svg:y="110.331245mm"/>
          <draw:path svg:d="M 105.83333 0.0 L 105.83333 0.0 L 158.74998 26.458332 Q 211.66666 79.37499 264.5833 158.74998 Q 317.49997 238.12498 317.49997 264.5833 Q 343.9583 291.04166 317.49997 291.04166 L 291.04166 291.04166 L 264.5833 291.04166 L 264.5833 291.04166 L 264.5833 291.04166 L 264.5833 264.5833 L 264.5833 264.5833 Q 264.5833 264.5833 211.66666 291.04166 Q 158.74998 291.04166 158.74998 238.12498 Q 185.20833 185.20833 158.74998 185.20833 Q 132.29166 185.20833 105.83333 238.12498 Q 105.83333 264.5833 52.916664 264.5833 L 0.0 264.5833 L 0.0 238.12498 Q 0.0 238.12498 0.0 185.20833 L 0.0 158.74998 L 26.458332 158.74998 L 26.458332 185.20833 L 52.916664 185.20833 L 79.37499 185.20833 L 79.37499 158.74998 Q 105.83333 158.74998 79.37499 132.29166 Q 52.916664 132.29166 52.916664 79.37499 L 79.37499 26.458332 L 105.83333 26.458332 Q 105.83333 26.458332 105.83333 0.0 z" svg:height="2.9104166mm" draw:style-name="style-936" svg:viewBox="0.0 0.0 317.49997 291.04166" svg:width="3.1749997mm" svg:x="114.82916mm" svg:y="140.49374mm"/>
          <draw:path svg:d="M 264.5833 105.83333 L 264.5833 105.83333 L 291.04166 132.29166 L 343.9583 132.29166 L 343.9583 132.29166 L 343.9583 158.74998 L 343.9583 158.74998 L 343.9583 158.74998 L 370.41666 185.20833 L 396.87497 211.66666 L 396.87497 211.66666 L 396.87497 211.66666 L 423.3333 211.66666 L 449.79166 211.66666 L 449.79166 211.66666 L 449.79166 211.66666 L 476.24997 211.66666 L 476.24997 238.12498 L 476.24997 264.5833 Q 449.79166 291.04166 449.79166 291.04166 L 449.79166 291.04166 L 449.79166 291.04166 Q 449.79166 291.04166 423.3333 317.49997 L 423.3333 317.49997 L 423.3333 317.49997 Q 396.87497 317.49997 396.87497 317.49997 L 396.87497 343.9583 L 343.9583 317.49997 Q 291.04166 317.49997 291.04166 370.41666 Q 264.5833 423.3333 211.66666 476.24997 Q 185.20833 502.7083 185.20833 529.1666 Q 185.20833 555.625 185.20833 582.0833 L 185.20833 608.5416 L 158.74998 608.5416 Q 132.29166 608.5416 132.29166 634.99994 L 132.29166 687.9166 L 158.74998 687.9166 L 158.74998 714.37494 L 158.74998 714.37494 L 132.29166 714.37494 L 132.29166 740.8333 L 132.29166 767.2916 L 132.29166 767.2916 L 105.83333 767.2916 L 79.37499 767.2916 L 26.458332 767.2916 L 26.458332 661.4583 L 26.458332 555.625 L 0.0 555.625 L 0.0 555.625 L 0.0 529.1666 Q 26.458332 529.1666 26.458332 343.9583 L 26.458332 158.74998 L 26.458332 79.37499 L 26.458332 0.0 L 52.916664 0.0 Q 79.37499 0.0 105.83333 26.458332 Q 132.29166 52.916664 185.20833 79.37499 Q 238.12498 105.83333 264.5833 105.83333 z" svg:height="7.6729164mm" draw:style-name="style-937" svg:viewBox="0.0 0.0 476.24997 767.2916" svg:width="4.7625mm" svg:x="76.993744mm" svg:y="87.31249mm"/>
          <draw:path svg:d="M 238.12498 26.458332 L 264.5833 26.458332 L 264.5833 52.916664 L 264.5833 52.916664 L 264.5833 52.916664 L 264.5833 52.916664 L 264.5833 79.37499 Q 264.5833 79.37499 185.20833 105.83333 Q 132.29166 105.83333 52.916664 79.37499 L 0.0 52.916664 L 52.916664 52.916664 L 79.37499 52.916664 L 105.83333 26.458332 Q 132.29166 0.0 185.20833 0.0 Q 238.12498 0.0 238.12498 26.458332 z" svg:height="1.0583333mm" draw:style-name="style-938" svg:viewBox="0.0 0.0 264.5833 105.83333" svg:width="2.6458333mm" svg:x="69.85mm" svg:y="191.55832mm"/>
          <draw:path svg:d="M 26.458332 0.0 L 26.458332 0.0 L 185.20833 26.458332 Q 343.9583 26.458332 370.41666 52.916664 Q 396.87497 79.37499 423.3333 132.29166 Q 423.3333 158.74998 502.7083 185.20833 Q 555.625 185.20833 582.0833 185.20833 Q 582.0833 185.20833 608.5416 158.74998 L 661.4583 158.74998 L 687.9166 158.74998 L 714.37494 132.29166 L 714.37494 132.29166 L 714.37494 132.29166 L 740.8333 132.29166 L 740.8333 132.29166 L 767.2916 132.29166 L 820.2083 132.29166 L 926.0416 185.20833 Q 1031.875 211.66666 1084.7916 211.66666 Q 1137.7083 211.66666 1137.7083 185.20833 Q 1137.7083 158.74998 1164.1666 158.74998 Q 1190.6249 158.74998 1190.6249 185.20833 Q 1190.6249 211.66666 1243.5416 211.66666 Q 1296.4583 211.66666 1296.4583 185.20833 Q 1296.4583 158.74998 1455.2083 185.20833 Q 1613.9583 211.66666 1613.9583 238.12498 Q 1587.4999 291.04166 1640.4166 291.04166 Q 1693.3333 291.04166 1693.3333 264.5833 Q 1693.3333 238.12498 1719.7916 238.12498 Q 1746.2499 238.12498 1746.2499 211.66666 L 1772.7083 211.66666 L 1772.7083 238.12498 L 1772.7083 238.12498 L 1772.7083 238.12498 L 1772.7083 238.12498 L 1772.7083 264.5833 Q 1746.2499 291.04166 1772.7083 291.04166 Q 1772.7083 317.49997 1772.7083 343.9583 Q 1772.7083 396.87497 1799.1666 396.87497 Q 1825.6249 396.87497 1799.1666 423.3333 Q 1772.7083 449.79166 1799.1666 476.24997 Q 1799.1666 502.7083 1825.6249 502.7083 Q 1852.0833 502.7083 1799.1666 555.625 Q 1746.2499 608.5416 1746.2499 661.4583 Q 1746.2499 714.37494 1666.8749 714.37494 Q 1613.9583 714.37494 1481.6666 740.8333 Q 1349.3749 793.74994 1375.8333 820.2083 Q 1375.8333 846.6666 1322.9166 873.12494 Q 1243.5416 873.12494 1269.9999 952.49994 Q 1269.9999 1031.875 1243.5416 1031.875 Q 1217.0833 1031.875 1217.0833 1058.3333 Q 1217.0833 1084.7916 1190.6249 1084.7916 Q 1190.6249 1111.25 1164.1666 1137.7083 Q 1137.7083 1164.1666 1190.6249 1164.1666 Q 1190.6249 1164.1666 1217.0833 1243.5416 Q 1243.5416 1322.9166 1217.0833 1296.4583 Q 1190.6249 1296.4583 1164.1666 1322.9166 Q 1164.1666 1349.3749 1190.6249 1349.3749 Q 1243.5416 1375.8333 1217.0833 1402.2916 L 1217.0833 1428.7499 L 1243.5416 1428.7499 L 1269.9999 1455.2083 L 1269.9999 1455.2083 L 1243.5416 1455.2083 L 1243.5416 1455.2083 L 1243.5416 1481.6666 L 1190.6249 1481.6666 L 1164.1666 1508.1249 L 1164.1666 1508.1249 L 1137.7083 1508.1249 L 1137.7083 1561.0416 L 1137.7083 1587.4999 L 1111.25 1587.4999 L 1084.7916 1587.4999 L 1084.7916 1561.0416 L 1084.7916 1534.5833 L 1058.3333 1534.5833 Q 1058.3333 1508.1249 1084.7916 1508.1249 Q 1084.7916 1508.1249 978.95825 1508.1249 Q 846.6666 1508.1249 820.2083 1481.6666 Q 767.2916 1455.2083 793.74994 1455.2083 Q 820.2083 1428.7499 820.2083 1402.2916 Q 820.2083 1375.8333 714.37494 1375.8333 Q 608.5416 1349.3749 608.5416 1296.4583 Q 608.5416 1217.0833 555.625 1217.0833 Q 529.1666 1190.6249 502.7083 1164.1666 Q 502.7083 1137.7083 423.3333 1137.7083 Q 343.9583 1137.7083 343.9583 1005.4166 Q 343.9583 846.6666 291.04166 873.12494 Q 238.12498 873.12494 238.12498 793.74994 Q 264.5833 714.37494 238.12498 714.37494 Q 211.66666 714.37494 158.74998 555.625 Q 79.37499 370.41666 132.29166 291.04166 Q 132.29166 238.12498 105.83333 238.12498 L 52.916664 238.12498 L 52.916664 211.66666 Q 26.458332 185.20833 26.458332 105.83333 L 0.0 26.458332 L 26.458332 26.458332 Q 26.458332 26.458332 26.458332 0.0 z M 1508.1249 211.66666 Q 1508.1249 211.66666 1534.5833 211.66666 Q 1534.5833 238.12498 1508.1249 238.12498 Q 1508.1249 238.12498 1508.1249 211.66666 z M 1137.7083 1031.875 Q 1137.7083 1031.875 1164.1666 1031.875 Q 1164.1666 1031.875 1137.7083 1031.875 Q 1137.7083 1031.875 1137.7083 1031.875 z" svg:height="15.874999mm" draw:style-name="style-939" svg:viewBox="0.0 0.0 1825.6249 1587.4999" svg:width="18.256248mm" svg:x="32.01458mm" svg:y="204.5229mm"/>
          <draw:path svg:d="M 502.7083 26.458332 L 529.1666 26.458332 L 529.1666 52.916664 L 529.1666 105.83333 L 555.625 105.83333 L 555.625 105.83333 L 582.0833 132.29166 L 582.0833 132.29166 L 582.0833 132.29166 L 582.0833 158.74998 L 582.0833 158.74998 L 582.0833 158.74998 L 608.5416 211.66666 L 634.99994 238.12498 L 634.99994 238.12498 Q 634.99994 264.5833 634.99994 264.5833 L 634.99994 264.5833 L 608.5416 264.5833 L 608.5416 291.04166 L 582.0833 291.04166 Q 529.1666 264.5833 502.7083 264.5833 Q 476.24997 264.5833 264.5833 264.5833 Q 79.37499 317.49997 52.916664 370.41666 L 52.916664 423.3333 L 52.916664 423.3333 L 52.916664 423.3333 L 52.916664 449.79166 L 52.916664 449.79166 L 26.458332 449.79166 L 26.458332 476.24997 L 26.458332 476.24997 L 52.916664 476.24997 L 52.916664 555.625 L 52.916664 634.99994 L 26.458332 634.99994 L 26.458332 634.99994 L 26.458332 582.0833 L 0.0 529.1666 L 0.0 423.3333 Q 0.0 317.49997 26.458332 264.5833 L 26.458332 211.66666 L 105.83333 185.20833 Q 158.74998 158.74998 185.20833 79.37499 Q 211.66666 0.0 264.5833 0.0 Q 317.49997 0.0 317.49997 52.916664 Q 317.49997 79.37499 396.87497 52.916664 Q 476.24997 52.916664 502.7083 26.458332 z" svg:height="6.3499994mm" draw:style-name="style-940" svg:viewBox="0.0 0.0 634.99994 634.99994" svg:width="6.3499994mm" svg:x="110.595825mm" svg:y="215.37082mm"/>
          <draw:path svg:d="M 1137.7083 0.0 L 1164.1666 0.0 L 1243.5416 26.458332 Q 1322.9166 26.458332 1322.9166 52.916664 Q 1322.9166 79.37499 1349.3749 105.83333 L 1349.3749 132.29166 L 1375.8333 132.29166 L 1402.2916 132.29166 L 1428.7499 105.83333 L 1455.2083 79.37499 L 1508.1249 79.37499 L 1561.0416 79.37499 L 1534.5833 105.83333 L 1508.1249 132.29166 L 1481.6666 132.29166 L 1455.2083 132.29166 L 1428.7499 158.74998 L 1375.8333 185.20833 L 1322.9166 185.20833 Q 1269.9999 185.20833 1269.9999 211.66666 Q 1269.9999 211.66666 1111.25 238.12498 Q 978.95825 291.04166 899.5833 291.04166 Q 820.2083 291.04166 740.8333 291.04166 L 687.9166 291.04166 L 687.9166 291.04166 L 687.9166 291.04166 L 661.4583 291.04166 L 661.4583 291.04166 L 634.99994 317.49997 L 582.0833 343.9583 L 582.0833 343.9583 L 582.0833 343.9583 L 555.625 343.9583 L 555.625 343.9583 L 529.1666 343.9583 Q 502.7083 343.9583 423.3333 370.41666 L 370.41666 370.41666 L 370.41666 370.41666 L 370.41666 343.9583 L 370.41666 343.9583 L 370.41666 343.9583 L 396.87497 343.9583 L 396.87497 343.9583 L 396.87497 317.49997 L 423.3333 317.49997 L 423.3333 317.49997 L 423.3333 291.04166 L 370.41666 291.04166 L 343.9583 291.04166 L 343.9583 238.12498 L 343.9583 211.66666 L 211.66666 211.66666 L 105.83333 185.20833 L 105.83333 185.20833 L 105.83333 185.20833 L 132.29166 185.20833 L 132.29166 185.20833 L 52.916664 158.74998 L 0.0 158.74998 L 0.0 158.74998 L 0.0 132.29166 L 0.0 132.29166 L 0.0 132.29166 L 26.458332 132.29166 L 26.458332 132.29166 L 105.83333 105.83333 L 158.74998 105.83333 L 158.74998 52.916664 L 158.74998 0.0 L 211.66666 0.0 Q 291.04166 0.0 317.49997 79.37499 Q 317.49997 132.29166 476.24997 132.29166 Q 634.99994 132.29166 634.99994 105.83333 Q 661.4583 79.37499 767.2916 79.37499 Q 873.12494 105.83333 873.12494 79.37499 Q 873.12494 26.458332 1005.4166 0.0 Q 1111.25 -26.458332 1137.7083 0.0 z" svg:height="3.7041664mm" draw:style-name="style-941" svg:viewBox="0.0 0.0 1561.0416 370.41666" svg:width="15.610415mm" svg:x="119.06249mm" svg:y="65.88125mm"/>
          <draw:path svg:d="M 26.458332 26.458332 L 26.458332 0.0 L 79.37499 26.458332 Q 158.74998 26.458332 158.74998 79.37499 Q 158.74998 132.29166 132.29166 158.74998 Q 105.83333 185.20833 105.83333 211.66666 Q 105.83333 238.12498 52.916664 238.12498 Q 0.0 238.12498 0.0 211.66666 L 0.0 185.20833 L 0.0 185.20833 Q 0.0 158.74998 26.458332 79.37499 L 26.458332 26.458332 L 26.458332 26.458332 z" svg:height="2.38125mm" draw:style-name="style-942" svg:viewBox="0.0 0.0 158.74998 238.12498" svg:width="1.5874999mm" svg:x="159.80832mm" svg:y="264.31873mm"/>
          <draw:path svg:d="M 608.5416 0.0 L 608.5416 52.916664 L 529.1666 211.66666 Q 449.79166 396.87497 317.49997 502.7083 Q 185.20833 582.0833 158.74998 608.5416 Q 132.29166 634.99994 105.83333 634.99994 L 105.83333 634.99994 L 79.37499 661.4583 L 52.916664 661.4583 L 52.916664 661.4583 L 26.458332 661.4583 L 26.458332 582.0833 L 26.458332 529.1666 L 52.916664 529.1666 L 52.916664 529.1666 L 26.458332 502.7083 L 0.0 502.7083 L 0.0 502.7083 L 0.0 476.24997 L 52.916664 476.24997 L 105.83333 476.24997 L 105.83333 449.79166 Q 132.29166 449.79166 264.5833 291.04166 L 423.3333 132.29166 L 449.79166 132.29166 Q 502.7083 132.29166 502.7083 105.83333 Q 502.7083 52.916664 529.1666 52.916664 Q 555.625 52.916664 582.0833 0.0 Q 608.5416 -26.458332 608.5416 0.0 z" svg:height="6.614583mm" draw:style-name="style-943" svg:viewBox="0.0 0.0 608.5416 661.4583" svg:width="6.0854163mm" svg:x="190.76457mm" svg:y="286.27914mm"/>
          <draw:path svg:d="M 0.0 26.458332 L 26.458332 0.0 L 79.37499 0.0 Q 105.83333 26.458332 132.29166 52.916664 Q 132.29166 79.37499 211.66666 105.83333 Q 317.49997 158.74998 317.49997 185.20833 Q 343.9583 211.66666 396.87497 264.5833 Q 476.24997 317.49997 476.24997 423.3333 Q 529.1666 529.1666 529.1666 582.0833 Q 582.0833 661.4583 582.0833 687.9166 L 582.0833 687.9166 L 582.0833 687.9166 Q 582.0833 714.37494 529.1666 714.37494 Q 476.24997 714.37494 423.3333 740.8333 L 343.9583 793.74994 L 343.9583 740.8333 L 317.49997 714.37494 L 317.49997 687.9166 Q 317.49997 661.4583 317.49997 555.625 Q 317.49997 449.79166 291.04166 423.3333 Q 264.5833 370.41666 238.12498 343.9583 Q 211.66666 291.04166 158.74998 264.5833 Q 105.83333 211.66666 105.83333 185.20833 L 105.83333 158.74998 L 105.83333 158.74998 Q 105.83333 158.74998 79.37499 132.29166 L 52.916664 105.83333 L 52.916664 105.83333 Q 52.916664 79.37499 26.458332 79.37499 L 26.458332 79.37499 L 26.458332 52.916664 Q 0.0 52.916664 0.0 52.916664 L 0.0 52.916664 L 0.0 52.916664 Q 0.0 52.916664 0.0 26.458332 z" svg:height="7.9374995mm" draw:style-name="style-944" svg:viewBox="0.0 0.0 582.0833 793.74994" svg:width="5.820833mm" svg:x="124.35416mm" svg:y="122.76666mm"/>
          <draw:path svg:d="M 26.458332 423.3333 L 26.458332 0.0 L 26.458332 0.0 L 26.458332 0.0 L 52.916664 79.37499 L 79.37499 158.74998 L 79.37499 158.74998 L 79.37499 158.74998 L 105.83333 158.74998 Q 132.29166 158.74998 105.83333 211.66666 Q 79.37499 238.12498 79.37499 264.5833 L 79.37499 317.49997 L 105.83333 343.9583 L 105.83333 370.41666 L 132.29166 370.41666 L 158.74998 370.41666 L 211.66666 370.41666 Q 238.12498 370.41666 264.5833 370.41666 L 264.5833 370.41666 L 291.04166 370.41666 L 291.04166 370.41666 L 291.04166 370.41666 Q 291.04166 370.41666 317.49997 317.49997 Q 317.49997 291.04166 343.9583 317.49997 L 396.87497 317.49997 L 396.87497 317.49997 L 396.87497 343.9583 L 370.41666 343.9583 Q 343.9583 370.41666 343.9583 370.41666 L 343.9583 370.41666 L 370.41666 423.3333 Q 370.41666 476.24997 343.9583 476.24997 Q 317.49997 476.24997 317.49997 449.79166 L 291.04166 449.79166 L 291.04166 502.7083 Q 264.5833 529.1666 238.12498 555.625 Q 185.20833 582.0833 185.20833 873.12494 L 185.20833 1164.1666 L 185.20833 1164.1666 L 158.74998 1164.1666 L 158.74998 1111.25 L 158.74998 1084.7916 L 132.29166 1084.7916 L 105.83333 1058.3333 L 105.83333 1058.3333 L 79.37499 1058.3333 L 79.37499 1084.7916 L 79.37499 1111.25 L 52.916664 1111.25 L 26.458332 1111.25 L 26.458332 1084.7916 L 26.458332 1058.3333 L 0.0 1058.3333 L 0.0 1058.3333 L 0.0 1005.4166 Q 26.458332 926.0416 26.458332 899.5833 Q 26.458332 873.12494 26.458332 423.3333 z" svg:height="11.641666mm" draw:style-name="style-945" svg:viewBox="0.0 0.0 396.87497 1164.1666" svg:width="3.9687498mm" svg:x="6.0854163mm" svg:y="96.837494mm"/>
          <draw:path svg:d="M 343.9583 79.37499 L 370.41666 0.0 L 396.87497 0.0 Q 423.3333 0.0 423.3333 26.458332 Q 423.3333 52.916664 555.625 105.83333 Q 687.9166 132.29166 740.8333 158.74998 L 793.74994 158.74998 L 767.2916 185.20833 Q 740.8333 185.20833 767.2916 291.04166 Q 793.74994 396.87497 820.2083 423.3333 Q 846.6666 449.79166 767.2916 476.24997 Q 687.9166 529.1666 687.9166 555.625 Q 687.9166 582.0833 661.4583 608.5416 L 661.4583 634.99994 L 687.9166 634.99994 L 740.8333 608.5416 L 767.2916 634.99994 Q 793.74994 634.99994 767.2916 634.99994 Q 767.2916 661.4583 767.2916 661.4583 L 740.8333 661.4583 L 740.8333 661.4583 L 740.8333 661.4583 L 740.8333 687.9166 L 740.8333 687.9166 L 714.37494 687.9166 L 714.37494 714.37494 L 846.6666 687.9166 Q 952.49994 661.4583 978.95825 661.4583 Q 1005.4166 634.99994 1031.875 661.4583 Q 1058.3333 714.37494 1058.3333 714.37494 L 1058.3333 714.37494 L 1058.3333 714.37494 Q 1058.3333 714.37494 1058.3333 740.8333 L 1084.7916 740.8333 L 1111.25 767.2916 Q 1137.7083 820.2083 1164.1666 820.2083 Q 1190.6249 820.2083 1190.6249 793.74994 L 1190.6249 793.74994 L 1217.0833 820.2083 Q 1217.0833 846.6666 1243.5416 846.6666 Q 1269.9999 846.6666 1269.9999 926.0416 Q 1269.9999 978.95825 1269.9999 1031.875 L 1269.9999 1111.25 L 1269.9999 1137.7083 L 1269.9999 1164.1666 L 1296.4583 1164.1666 L 1296.4583 1190.6249 L 1296.4583 1190.6249 L 1269.9999 1190.6249 L 1269.9999 1217.0833 L 1269.9999 1243.5416 L 1243.5416 1243.5416 L 1243.5416 1243.5416 L 1243.5416 1269.9999 L 1269.9999 1269.9999 L 1269.9999 1269.9999 L 1269.9999 1296.4583 L 1269.9999 1296.4583 L 1269.9999 1296.4583 L 1296.4583 1296.4583 L 1296.4583 1322.9166 L 1217.0833 1322.9166 L 1164.1666 1296.4583 L 1164.1666 1296.4583 L 1164.1666 1296.4583 L 1137.7083 1296.4583 Q 1137.7083 1296.4583 1137.7083 1243.5416 Q 1164.1666 1217.0833 1084.7916 1217.0833 Q 1031.875 1217.0833 1031.875 1164.1666 L 1031.875 1111.25 L 978.95825 1111.25 L 926.0416 1111.25 L 899.5833 1190.6249 Q 873.12494 1296.4583 846.6666 1296.4583 L 820.2083 1296.4583 L 820.2083 1269.9999 L 793.74994 1269.9999 L 793.74994 1269.9999 L 793.74994 1243.5416 L 793.74994 1243.5416 L 793.74994 1243.5416 L 767.2916 1243.5416 L 767.2916 1243.5416 L 740.8333 1243.5416 L 714.37494 1243.5416 L 714.37494 1243.5416 L 687.9166 1243.5416 L 687.9166 1269.9999 L 687.9166 1296.4583 L 714.37494 1296.4583 L 714.37494 1296.4583 L 714.37494 1322.9166 L 740.8333 1322.9166 L 740.8333 1322.9166 L 740.8333 1349.3749 L 767.2916 1349.3749 L 793.74994 1349.3749 L 793.74994 1375.8333 L 793.74994 1375.8333 L 740.8333 1375.8333 L 687.9166 1349.3749 L 634.99994 1349.3749 Q 608.5416 1349.3749 529.1666 1296.4583 L 449.79166 1243.5416 L 449.79166 1243.5416 Q 449.79166 1243.5416 317.49997 1164.1666 Q 185.20833 1084.7916 105.83333 1058.3333 L 26.458332 1031.875 L 26.458332 1005.4166 L 0.0 1005.4166 L 0.0 1005.4166 L 0.0 978.95825 L 0.0 978.95825 L 0.0 978.95825 L 26.458332 978.95825 L 52.916664 978.95825 L 52.916664 952.49994 L 52.916664 952.49994 L 52.916664 926.0416 L 52.916664 899.5833 L 52.916664 899.5833 L 52.916664 873.12494 L 52.916664 873.12494 L 52.916664 873.12494 L 79.37499 873.12494 L 79.37499 873.12494 L 105.83333 846.6666 Q 132.29166 846.6666 132.29166 820.2083 Q 132.29166 767.2916 185.20833 793.74994 Q 238.12498 820.2083 264.5833 846.6666 L 291.04166 846.6666 L 291.04166 767.2916 Q 264.5833 714.37494 264.5833 687.9166 L 238.12498 661.4583 L 238.12498 661.4583 Q 211.66666 634.99994 211.66666 634.99994 L 211.66666 634.99994 L 211.66666 608.5416 Q 211.66666 608.5416 185.20833 608.5416 L 185.20833 608.5416 L 185.20833 555.625 Q 185.20833 529.1666 264.5833 502.7083 L 343.9583 502.7083 L 343.9583 476.24997 L 370.41666 476.24997 L 370.41666 476.24997 L 370.41666 449.79166 L 370.41666 449.79166 L 370.41666 449.79166 L 343.9583 423.3333 L 343.9583 396.87497 L 291.04166 396.87497 Q 238.12498 396.87497 211.66666 370.41666 L 185.20833 343.9583 L 185.20833 343.9583 L 211.66666 343.9583 L 211.66666 343.9583 Q 211.66666 343.9583 211.66666 291.04166 L 238.12498 238.12498 L 238.12498 238.12498 L 238.12498 211.66666 L 264.5833 211.66666 Q 291.04166 185.20833 317.49997 158.74998 Q 317.49997 132.29166 343.9583 79.37499 z" svg:height="13.758332mm" draw:style-name="style-946" svg:viewBox="0.0 0.0 1296.4583 1375.8333" svg:width="12.964582mm" svg:x="131.7625mm" svg:y="275.43124mm"/>
          <draw:path svg:d="M 264.5833 0.0 L 343.9583 0.0 L 370.41666 26.458332 Q 396.87497 79.37499 396.87497 132.29166 L 396.87497 158.74998 L 423.3333 158.74998 L 423.3333 185.20833 L 423.3333 185.20833 L 396.87497 185.20833 L 396.87497 211.66666 L 396.87497 238.12498 L 370.41666 238.12498 L 343.9583 238.12498 L 343.9583 211.66666 L 343.9583 211.66666 L 317.49997 211.66666 Q 317.49997 185.20833 291.04166 185.20833 Q 264.5833 132.29166 238.12498 158.74998 Q 185.20833 185.20833 132.29166 158.74998 L 79.37499 132.29166 L 52.916664 132.29166 Q 26.458332 158.74998 26.458332 185.20833 L 26.458332 185.20833 L 26.458332 185.20833 L 0.0 185.20833 L 0.0 158.74998 Q 0.0 132.29166 26.458332 79.37499 Q 79.37499 26.458332 132.29166 26.458332 Q 185.20833 52.916664 185.20833 26.458332 Q 185.20833 0.0 264.5833 0.0 z" svg:height="2.38125mm" draw:style-name="style-947" svg:viewBox="0.0 0.0 423.3333 238.12498" svg:width="4.233333mm" svg:x="115.62291mm" svg:y="178.06458mm"/>
          <draw:path svg:d="M 158.74998 238.12498 L 158.74998 238.12498 L 79.37499 370.41666 Q 26.458332 529.1666 0.0 476.24997 L 0.0 449.79166 L 0.0 423.3333 L 0.0 370.41666 L 0.0 238.12498 L 0.0 105.83333 L 26.458332 52.916664 Q 52.916664 0.0 79.37499 0.0 Q 132.29166 0.0 132.29166 105.83333 Q 132.29166 238.12498 158.74998 238.12498 z" svg:height="4.7625mm" draw:style-name="style-948" svg:viewBox="0.0 0.0 158.74998 476.24997" svg:width="1.5874999mm" svg:x="112.447914mm" svg:y="160.3375mm"/>
          <draw:path svg:d="M 1613.9583 0.0 L 1613.9583 0.0 L 1640.4166 0.0 L 1666.8749 0.0 L 1693.3333 0.0 L 1719.7916 0.0 L 1719.7916 0.0 L 1719.7916 0.0 L 1746.2499 0.0 L 1746.2499 0.0 L 1772.7083 26.458332 L 1799.1666 26.458332 L 1799.1666 52.916664 L 1825.6249 105.83333 L 1825.6249 105.83333 L 1825.6249 105.83333 L 1852.0833 132.29166 L 1878.5416 158.74998 L 1878.5416 158.74998 L 1878.5416 158.74998 L 1904.9999 158.74998 L 1904.9999 158.74998 L 1904.9999 185.20833 L 1931.4583 185.20833 L 1931.4583 238.12498 Q 1931.4583 291.04166 1904.9999 291.04166 Q 1878.5416 291.04166 1825.6249 370.41666 Q 1772.7083 476.24997 1772.7083 476.24997 L 1772.7083 476.24997 L 1746.2499 502.7083 L 1719.7916 529.1666 L 1719.7916 529.1666 L 1719.7916 529.1666 L 1719.7916 555.625 L 1719.7916 555.625 L 1693.3333 555.625 L 1693.3333 582.0833 L 1693.3333 582.0833 L 1666.8749 582.0833 L 1666.8749 608.5416 L 1666.8749 634.99994 L 1640.4166 634.99994 L 1640.4166 634.99994 L 1666.8749 661.4583 L 1693.3333 661.4583 L 1693.3333 634.99994 L 1719.7916 608.5416 L 1719.7916 608.5416 L 1719.7916 582.0833 L 1719.7916 582.0833 L 1719.7916 582.0833 L 1746.2499 582.0833 L 1746.2499 582.0833 L 1746.2499 555.625 L 1772.7083 555.625 L 1772.7083 555.625 L 1772.7083 529.1666 L 1772.7083 529.1666 L 1772.7083 529.1666 L 1878.5416 423.3333 Q 1984.3749 317.49997 2090.2083 396.87497 Q 2222.5 476.24997 2248.9583 502.7083 Q 2248.9583 555.625 2248.9583 582.0833 Q 2222.5 582.0833 2248.9583 582.0833 Q 2275.4165 582.0833 2301.875 582.0833 L 2328.3333 582.0833 L 2354.7915 582.0833 L 2354.7915 582.0833 L 2407.7083 634.99994 Q 2434.1665 714.37494 2487.0833 740.8333 Q 2539.9998 740.8333 2566.4583 767.2916 L 2592.9165 793.74994 L 2592.9165 793.74994 L 2619.3748 793.74994 L 2619.3748 820.2083 L 2619.3748 846.6666 L 2592.9165 846.6666 L 2592.9165 846.6666 L 2566.4583 873.12494 Q 2539.9998 899.5833 2513.5415 926.0416 L 2460.6248 952.49994 L 2460.6248 978.95825 L 2460.6248 978.95825 L 2434.1665 1005.4166 L 2407.7083 1031.875 L 2407.7083 1031.875 L 2407.7083 1058.3333 L 2407.7083 1058.3333 L 2407.7083 1058.3333 L 2381.2498 1058.3333 L 2381.2498 1058.3333 L 2354.7915 1058.3333 Q 2354.7915 1058.3333 2354.7915 1084.7916 L 2354.7915 1084.7916 L 2248.9583 1217.0833 Q 2143.125 1322.9166 2116.6665 1349.3749 Q 2090.2083 1349.3749 1931.4583 1534.5833 Q 1772.7083 1746.2499 1719.7916 1746.2499 Q 1666.8749 1746.2499 1666.8749 1772.7083 Q 1666.8749 1799.1666 1640.4166 1799.1666 Q 1613.9583 1799.1666 1613.9583 1772.7083 Q 1587.4999 1746.2499 1508.1249 1746.2499 Q 1428.7499 1746.2499 1402.2916 1746.2499 Q 1349.3749 1746.2499 1084.7916 2169.5833 Q 820.2083 2619.3748 661.4583 3042.7083 Q 449.79166 3466.0415 449.79166 3492.4998 L 449.79166 3545.4165 L 423.3333 3545.4165 L 423.3333 3545.4165 L 396.87497 3545.4165 Q 396.87497 3545.4165 343.9583 3571.8748 L 317.49997 3571.8748 L 291.04166 3571.8748 L 264.5833 3545.4165 L 185.20833 3545.4165 L 132.29166 3545.4165 L 79.37499 3518.9583 L 0.0 3518.9583 L 0.0 3492.4998 L 26.458332 3439.5833 L 26.458332 3439.5833 Q 26.458332 3439.5833 26.458332 3386.6665 L 52.916664 3333.7498 L 52.916664 3333.7498 Q 79.37499 3333.7498 52.916664 3307.2915 L 52.916664 3280.8333 L 52.916664 3280.8333 Q 52.916664 3280.8333 79.37499 3122.0833 Q 132.29166 2963.3333 132.29166 2460.6248 Q 185.20833 1957.9165 264.5833 1852.0833 L 343.9583 1772.7083 L 370.41666 1772.7083 L 370.41666 1746.2499 L 370.41666 1746.2499 L 396.87497 1746.2499 L 396.87497 1746.2499 L 396.87497 1746.2499 L 370.41666 1719.7916 L 343.9583 1693.3333 L 343.9583 1693.3333 L 343.9583 1693.3333 L 370.41666 1693.3333 L 396.87497 1693.3333 L 396.87497 1666.8749 L 396.87497 1666.8749 L 423.3333 1666.8749 L 423.3333 1693.3333 L 423.3333 1693.3333 L 449.79166 1693.3333 L 449.79166 1693.3333 L 449.79166 1693.3333 L 476.24997 1666.8749 L 502.7083 1640.4166 L 502.7083 1640.4166 L 502.7083 1640.4166 L 529.1666 1640.4166 L 529.1666 1640.4166 L 529.1666 1613.9583 L 555.625 1613.9583 L 555.625 1587.4999 Q 555.625 1534.5833 661.4583 1322.9166 Q 767.2916 1137.7083 1005.4166 793.74994 L 1243.5416 449.79166 L 1243.5416 449.79166 L 1243.5416 449.79166 L 1269.9999 449.79166 L 1269.9999 423.3333 L 1269.9999 423.3333 L 1296.4583 423.3333 L 1296.4583 423.3333 L 1296.4583 423.3333 L 1296.4583 396.87497 L 1296.4583 396.87497 L 1322.9166 396.87497 L 1322.9166 370.41666 L 1322.9166 370.41666 L 1349.3749 370.41666 L 1349.3749 370.41666 L 1349.3749 370.41666 L 1349.3749 343.9583 L 1349.3749 343.9583 L 1375.8333 317.49997 L 1402.2916 291.04166 L 1402.2916 291.04166 L 1402.2916 264.5833 L 1481.6666 158.74998 Q 1561.0416 52.916664 1587.4999 52.916664 L 1587.4999 26.458332 L 1587.4999 26.458332 Q 1613.9583 26.458332 1613.9583 0.0 z" svg:height="35.71875mm" draw:style-name="style-949" svg:viewBox="0.0 0.0 2619.3748 3571.8748" svg:width="26.193748mm" svg:x="140.49374mm" svg:y="104.24583mm"/>
          <draw:path svg:d="M 343.9583 79.37499 L 317.49997 0.0 L 317.49997 0.0 L 343.9583 0.0 L 423.3333 26.458332 Q 476.24997 52.916664 582.0833 26.458332 Q 687.9166 26.458332 687.9166 52.916664 Q 687.9166 79.37499 793.74994 105.83333 Q 899.5833 132.29166 899.5833 158.74998 Q 899.5833 211.66666 1005.4166 238.12498 Q 1084.7916 264.5833 1190.6249 264.5833 L 1296.4583 264.5833 L 1349.3749 291.04166 L 1402.2916 291.04166 L 1481.6666 343.9583 Q 1534.5833 370.41666 1613.9583 396.87497 L 1693.3333 396.87497 L 1693.3333 396.87497 L 1693.3333 423.3333 L 1719.7916 396.87497 Q 1746.2499 370.41666 1772.7083 370.41666 L 1799.1666 370.41666 L 1799.1666 396.87497 Q 1799.1666 423.3333 1772.7083 423.3333 L 1772.7083 423.3333 L 1719.7916 449.79166 Q 1640.4166 476.24997 1640.4166 529.1666 Q 1587.4999 582.0833 1587.4999 555.625 Q 1587.4999 529.1666 1561.0416 529.1666 Q 1534.5833 555.625 1534.5833 582.0833 Q 1534.5833 634.99994 1508.1249 634.99994 Q 1481.6666 634.99994 1481.6666 687.9166 Q 1455.2083 740.8333 1455.2083 740.8333 Q 1428.7499 740.8333 1428.7499 740.8333 L 1428.7499 740.8333 L 1428.7499 767.2916 L 1428.7499 767.2916 L 1402.2916 767.2916 L 1402.2916 793.74994 L 1402.2916 793.74994 L 1375.8333 793.74994 L 1375.8333 793.74994 L 1375.8333 793.74994 L 1375.8333 820.2083 L 1375.8333 820.2083 L 1402.2916 820.2083 L 1402.2916 846.6666 L 1402.2916 846.6666 L 1428.7499 846.6666 L 1428.7499 846.6666 L 1428.7499 846.6666 L 1455.2083 873.12494 L 1481.6666 873.12494 L 1508.1249 926.0416 Q 1534.5833 952.49994 1481.6666 978.95825 L 1455.2083 1005.4166 L 1455.2083 1005.4166 L 1481.6666 1005.4166 L 1481.6666 1058.3333 Q 1534.5833 1111.25 1534.5833 1137.7083 L 1534.5833 1164.1666 L 1508.1249 1164.1666 L 1508.1249 1190.6249 L 1481.6666 1190.6249 L 1481.6666 1190.6249 L 1428.7499 1190.6249 Q 1402.2916 1190.6249 1402.2916 1217.0833 Q 1428.7499 1243.5416 1428.7499 1243.5416 L 1428.7499 1243.5416 L 1428.7499 1269.9999 Q 1428.7499 1296.4583 1322.9166 1243.5416 L 1190.6249 1190.6249 L 1217.0833 1243.5416 Q 1217.0833 1296.4583 1217.0833 1296.4583 Q 1217.0833 1322.9166 1190.6249 1322.9166 L 1164.1666 1322.9166 L 1164.1666 1296.4583 Q 1164.1666 1269.9999 1111.25 1269.9999 Q 1084.7916 1269.9999 1058.3333 1217.0833 L 1058.3333 1190.6249 L 1031.875 1190.6249 L 1031.875 1217.0833 L 952.49994 1217.0833 L 899.5833 1217.0833 L 926.0416 1269.9999 Q 952.49994 1296.4583 952.49994 1296.4583 L 952.49994 1322.9166 L 952.49994 1322.9166 L 952.49994 1322.9166 L 978.95825 1322.9166 L 978.95825 1322.9166 L 952.49994 1349.3749 L 899.5833 1375.8333 L 899.5833 1375.8333 L 899.5833 1375.8333 L 873.12494 1375.8333 L 873.12494 1375.8333 L 846.6666 1402.2916 L 846.6666 1402.2916 L 846.6666 1375.8333 Q 846.6666 1375.8333 820.2083 1349.3749 Q 820.2083 1322.9166 661.4583 1322.9166 L 476.24997 1322.9166 L 449.79166 1349.3749 Q 423.3333 1375.8333 423.3333 1375.8333 L 396.87497 1375.8333 L 396.87497 1375.8333 Q 370.41666 1349.3749 370.41666 1322.9166 Q 370.41666 1269.9999 264.5833 1269.9999 Q 185.20833 1269.9999 185.20833 1296.4583 Q 158.74998 1322.9166 79.37499 1322.9166 L 0.0 1349.3749 L 0.0 1322.9166 L 0.0 1269.9999 L 0.0 1269.9999 L 26.458332 1269.9999 L 26.458332 1243.5416 L 0.0 1243.5416 L 0.0 1243.5416 L 0.0 1243.5416 L 0.0 1217.0833 L 0.0 1190.6249 L 26.458332 1190.6249 L 26.458332 1164.1666 L 52.916664 1164.1666 Q 79.37499 1164.1666 79.37499 1137.7083 Q 79.37499 1111.25 158.74998 1084.7916 Q 238.12498 1058.3333 264.5833 978.95825 Q 264.5833 926.0416 238.12498 899.5833 L 211.66666 899.5833 L 211.66666 846.6666 Q 211.66666 820.2083 238.12498 820.2083 Q 264.5833 820.2083 264.5833 767.2916 Q 264.5833 714.37494 370.41666 714.37494 Q 449.79166 714.37494 476.24997 661.4583 Q 502.7083 634.99994 476.24997 396.87497 Q 449.79166 185.20833 423.3333 185.20833 Q 396.87497 185.20833 370.41666 211.66666 L 370.41666 264.5833 L 370.41666 211.66666 Q 370.41666 158.74998 343.9583 79.37499 z" svg:height="14.022916mm" draw:style-name="style-950" svg:viewBox="0.0 0.0 1799.1666 1402.2916" svg:width="17.991665mm" svg:x="41.804165mm" svg:y="70.90833mm"/>
          <draw:path svg:d="M 370.41666 0.0 L 396.87497 26.458332 L 423.3333 26.458332 Q 423.3333 26.458332 423.3333 52.916664 L 449.79166 52.916664 L 449.79166 79.37499 Q 476.24997 105.83333 476.24997 105.83333 L 476.24997 105.83333 L 476.24997 185.20833 Q 476.24997 238.12498 502.7083 238.12498 Q 529.1666 211.66666 529.1666 238.12498 L 529.1666 238.12498 L 529.1666 238.12498 Q 529.1666 238.12498 476.24997 291.04166 Q 423.3333 343.9583 317.49997 317.49997 Q 238.12498 291.04166 238.12498 291.04166 Q 238.12498 238.12498 185.20833 238.12498 Q 132.29166 185.20833 105.83333 238.12498 L 79.37499 291.04166 L 52.916664 291.04166 Q 26.458332 291.04166 26.458332 264.5833 L 26.458332 264.5833 L 26.458332 238.12498 Q 52.916664 238.12498 26.458332 132.29166 L 0.0 52.916664 L 52.916664 52.916664 L 132.29166 52.916664 L 132.29166 52.916664 L 158.74998 52.916664 L 158.74998 52.916664 L 158.74998 79.37499 L 185.20833 79.37499 L 211.66666 79.37499 L 238.12498 52.916664 Q 264.5833 52.916664 291.04166 26.458332 Q 317.49997 -26.458332 370.41666 0.0 z" svg:height="3.1749997mm" draw:style-name="style-951" svg:viewBox="0.0 0.0 529.1666 317.49997" svg:width="5.2916665mm" svg:x="59.79583mm" svg:y="81.22708mm"/>
          <draw:path svg:d="M 1111.25 26.458332 L 1111.25 52.916664 L 1111.25 52.916664 L 1111.25 79.37499 L 1111.25 79.37499 L 1111.25 79.37499 L 1137.7083 79.37499 L 1137.7083 79.37499 L 1217.0833 105.83333 L 1269.9999 132.29166 L 1269.9999 132.29166 L 1269.9999 132.29166 L 1243.5416 158.74998 L 1243.5416 185.20833 L 1375.8333 185.20833 Q 1481.6666 211.66666 1508.1249 291.04166 Q 1534.5833 343.9583 1534.5833 343.9583 L 1534.5833 370.41666 L 1508.1249 370.41666 Q 1481.6666 343.9583 1375.8333 370.41666 Q 1243.5416 396.87497 1243.5416 449.79166 Q 1243.5416 476.24997 1137.7083 449.79166 Q 1031.875 449.79166 1005.4166 476.24997 Q 1005.4166 502.7083 846.6666 502.7083 Q 687.9166 502.7083 687.9166 449.79166 Q 661.4583 370.41666 582.0833 370.41666 L 529.1666 370.41666 L 529.1666 423.3333 L 529.1666 476.24997 L 476.24997 476.24997 L 396.87497 502.7083 L 396.87497 502.7083 L 370.41666 502.7083 L 370.41666 502.7083 L 370.41666 502.7083 L 370.41666 529.1666 L 370.41666 529.1666 L 343.9583 529.1666 Q 317.49997 555.625 291.04166 529.1666 L 264.5833 529.1666 L 238.12498 529.1666 L 238.12498 502.7083 L 105.83333 502.7083 L 0.0 502.7083 L 0.0 476.24997 L 0.0 449.79166 L 26.458332 449.79166 L 52.916664 449.79166 L 52.916664 423.3333 L 52.916664 423.3333 L 79.37499 423.3333 L 105.83333 396.87497 L 158.74998 396.87497 L 185.20833 396.87497 L 211.66666 343.9583 Q 264.5833 291.04166 423.3333 238.12498 Q 582.0833 185.20833 714.37494 158.74998 Q 846.6666 132.29166 873.12494 79.37499 Q 899.5833 26.458332 978.95825 26.458332 Q 1058.3333 -26.458332 1084.7916 0.0 Q 1111.25 26.458332 1111.25 26.458332 z" svg:height="5.2916665mm" draw:style-name="style-952" svg:viewBox="0.0 0.0 1534.5833 529.1666" svg:width="15.345833mm" svg:x="115.35833mm" svg:y="62.17708mm"/>
          <draw:path svg:d="M 238.12498 52.916664 L 343.9583 0.0 L 370.41666 0.0 Q 396.87497 0.0 396.87497 52.916664 L 396.87497 79.37499 L 343.9583 105.83333 Q 317.49997 105.83333 343.9583 105.83333 Q 396.87497 105.83333 396.87497 105.83333 L 396.87497 105.83333 L 396.87497 105.83333 Q 396.87497 105.83333 396.87497 132.29166 L 423.3333 132.29166 L 423.3333 158.74998 Q 423.3333 185.20833 449.79166 185.20833 Q 476.24997 158.74998 529.1666 158.74998 L 582.0833 158.74998 L 582.0833 158.74998 L 582.0833 185.20833 L 582.0833 211.66666 Q 555.625 211.66666 555.625 211.66666 L 555.625 238.12498 L 555.625 291.04166 L 555.625 343.9583 L 529.1666 343.9583 Q 502.7083 317.49997 449.79166 343.9583 Q 370.41666 370.41666 343.9583 343.9583 Q 343.9583 317.49997 211.66666 343.9583 L 79.37499 343.9583 L 79.37499 343.9583 L 52.916664 317.49997 L 26.458332 317.49997 L 0.0 317.49997 L 0.0 264.5833 L 26.458332 238.12498 L 26.458332 238.12498 L 26.458332 211.66666 L 26.458332 211.66666 L 26.458332 211.66666 L 52.916664 211.66666 L 52.916664 211.66666 L 52.916664 185.20833 L 79.37499 185.20833 L 79.37499 158.74998 L 79.37499 132.29166 L 105.83333 132.29166 L 132.29166 105.83333 L 132.29166 105.83333 L 132.29166 105.83333 L 132.29166 105.83333 Q 132.29166 105.83333 158.74998 105.83333 Q 158.74998 105.83333 238.12498 52.916664 z" svg:height="3.439583mm" draw:style-name="style-953" svg:viewBox="0.0 0.0 582.0833 343.9583" svg:width="5.820833mm" svg:x="30.95625mm" svg:y="115.35833mm"/>
          <draw:path svg:d="M 396.87497 105.83333 L 582.0833 0.0 L 555.625 52.916664 Q 529.1666 79.37499 529.1666 105.83333 L 502.7083 105.83333 L 449.79166 158.74998 Q 370.41666 211.66666 423.3333 238.12498 Q 449.79166 291.04166 476.24997 291.04166 L 476.24997 291.04166 L 476.24997 291.04166 Q 476.24997 291.04166 476.24997 317.49997 L 502.7083 317.49997 L 502.7083 317.49997 Q 502.7083 343.9583 529.1666 343.9583 L 529.1666 343.9583 L 529.1666 370.41666 Q 555.625 396.87497 529.1666 423.3333 L 476.24997 423.3333 L 476.24997 396.87497 Q 476.24997 396.87497 449.79166 396.87497 L 449.79166 396.87497 L 449.79166 396.87497 Q 423.3333 370.41666 396.87497 317.49997 Q 343.9583 291.04166 264.5833 291.04166 L 185.20833 291.04166 L 158.74998 291.04166 L 132.29166 291.04166 L 105.83333 317.49997 L 79.37499 343.9583 L 52.916664 343.9583 L 0.0 343.9583 L 0.0 343.9583 L 0.0 317.49997 L 0.0 317.49997 L 26.458332 291.04166 L 26.458332 291.04166 L 26.458332 291.04166 L 52.916664 291.04166 L 52.916664 291.04166 L 79.37499 264.5833 L 105.83333 238.12498 L 132.29166 238.12498 L 158.74998 238.12498 L 185.20833 211.66666 Q 211.66666 185.20833 396.87497 105.83333 z" svg:height="4.233333mm" draw:style-name="style-954" svg:viewBox="0.0 0.0 582.0833 423.3333" svg:width="5.820833mm" svg:x="127.52916mm" svg:y="254.26457mm"/>
          <draw:path svg:d="M 2354.7915 79.37499 L 2539.9998 0.0 L 2566.4583 158.74998 Q 2592.9165 343.9583 2592.9165 476.24997 L 2592.9165 582.0833 L 2619.3748 846.6666 Q 2645.8333 1111.25 2645.8333 1164.1666 L 2645.8333 1217.0833 L 2672.2915 1428.7499 Q 2698.7498 1666.8749 2698.7498 1693.3333 Q 2672.2915 1746.2499 2592.9165 1746.2499 L 2539.9998 1746.2499 L 2434.1665 1746.2499 Q 2328.3333 1746.2499 2328.3333 1719.7916 Q 2328.3333 1693.3333 2301.875 1693.3333 Q 2275.4165 1693.3333 2275.4165 1799.1666 Q 2301.875 1904.9999 2248.9583 1904.9999 Q 2196.0415 1931.4583 2248.9583 2010.8333 Q 2275.4165 2116.6665 2301.875 2143.125 L 2301.875 2169.5833 L 2275.4165 2196.0415 Q 2275.4165 2222.5 2222.5 2222.5 L 2169.5833 2222.5 L 2169.5833 2248.9583 L 2169.5833 2248.9583 L 2196.0415 2248.9583 L 2196.0415 2275.4165 L 2196.0415 2275.4165 L 2222.5 2275.4165 L 2222.5 2275.4165 L 2222.5 2275.4165 L 2222.5 2301.875 L 2222.5 2301.875 L 2248.9583 2301.875 L 2248.9583 2328.3333 L 2248.9583 2328.3333 L 2222.5 2328.3333 L 2222.5 2328.3333 L 2222.5 2328.3333 L 2222.5 2354.7915 L 2196.0415 2354.7915 L 2063.75 2354.7915 L 1904.9999 2354.7915 L 1904.9999 2381.2498 L 1904.9999 2407.7083 L 1878.5416 2407.7083 L 1878.5416 2434.1665 L 1878.5416 2434.1665 L 1852.0833 2434.1665 L 1852.0833 2434.1665 L 1852.0833 2434.1665 L 1852.0833 2460.6248 L 1852.0833 2460.6248 L 1852.0833 2513.5415 Q 1852.0833 2566.4583 1852.0833 2566.4583 L 1852.0833 2592.9165 L 1852.0833 2592.9165 L 1852.0833 2592.9165 L 1904.9999 2645.8333 Q 1957.9165 2698.7498 1984.3749 2698.7498 L 2010.8333 2698.7498 L 2010.8333 2725.2083 L 2010.8333 2725.2083 L 2037.2915 2725.2083 L 2037.2915 2751.6665 L 2037.2915 2751.6665 L 2063.75 2751.6665 L 2063.75 2778.1248 L 2063.75 2804.5833 L 2010.8333 2804.5833 L 1984.3749 2804.5833 L 1957.9165 2778.1248 L 1904.9999 2751.6665 L 1852.0833 2751.6665 Q 1825.6249 2751.6665 1481.6666 2619.3748 L 1164.1666 2487.0833 L 1164.1666 2487.0833 Q 1164.1666 2487.0833 1111.25 2460.6248 L 1058.3333 2460.6248 L 1031.875 2460.6248 Q 1005.4166 2434.1665 926.0416 2407.7083 Q 846.6666 2381.2498 846.6666 2328.3333 Q 846.6666 2275.4165 714.37494 2222.5 L 582.0833 2143.125 L 555.625 2143.125 Q 529.1666 2116.6665 423.3333 2090.2083 L 317.49997 2037.2915 L 317.49997 2010.8333 Q 317.49997 2010.8333 291.04166 2010.8333 L 291.04166 2010.8333 L 291.04166 1957.9165 Q 264.5833 1931.4583 158.74998 1719.7916 L 52.916664 1508.1249 L 52.916664 1481.6666 Q 52.916664 1455.2083 26.458332 1349.3749 L 0.0 1243.5416 L 0.0 1243.5416 Q 26.458332 1217.0833 26.458332 1217.0833 L 26.458332 1217.0833 L 52.916664 1217.0833 Q 52.916664 1217.0833 132.29166 1164.1666 Q 211.66666 1111.25 264.5833 978.95825 L 317.49997 846.6666 L 396.87497 846.6666 Q 476.24997 846.6666 634.99994 740.8333 L 793.74994 661.4583 L 820.2083 661.4583 L 820.2083 634.99994 L 846.6666 634.99994 L 873.12494 634.99994 L 899.5833 687.9166 Q 899.5833 740.8333 926.0416 793.74994 L 926.0416 846.6666 L 952.49994 846.6666 L 978.95825 846.6666 L 978.95825 820.2083 L 952.49994 820.2083 L 952.49994 740.8333 Q 952.49994 634.99994 952.49994 608.5416 L 978.95825 582.0833 L 1005.4166 582.0833 L 1031.875 582.0833 L 1084.7916 555.625 Q 1137.7083 529.1666 1243.5416 476.24997 L 1375.8333 396.87497 L 1375.8333 396.87497 L 1375.8333 370.41666 L 1428.7499 370.41666 L 1455.2083 370.41666 L 1455.2083 423.3333 Q 1481.6666 502.7083 1481.6666 582.0833 L 1481.6666 661.4583 L 1508.1249 529.1666 Q 1508.1249 370.41666 1561.0416 317.49997 Q 1587.4999 291.04166 1640.4166 291.04166 Q 1666.8749 264.5833 1772.7083 264.5833 L 1878.5416 211.66666 L 1878.5416 211.66666 L 1878.5416 211.66666 L 1904.9999 211.66666 L 1904.9999 211.66666 L 1904.9999 185.20833 L 1904.9999 185.20833 L 1931.4583 185.20833 L 1931.4583 211.66666 L 1957.9165 211.66666 L 1957.9165 211.66666 L 1984.3749 185.20833 L 2010.8333 185.20833 L 2010.8333 211.66666 Q 2010.8333 264.5833 2037.2915 370.41666 L 2063.75 449.79166 L 2063.75 502.7083 L 2063.75 555.625 L 2063.75 370.41666 Q 2063.75 185.20833 2116.6665 158.74998 Q 2169.5833 158.74998 2354.7915 79.37499 z M 370.41666 899.5833 Q 370.41666 899.5833 396.87497 899.5833 Q 396.87497 899.5833 370.41666 899.5833 Q 370.41666 899.5833 370.41666 899.5833 z" svg:height="28.045832mm" draw:style-name="style-955" svg:viewBox="0.0 0.0 2698.7498 2804.5833" svg:width="26.9875mm" svg:x="45.50833mm" svg:y="159.80832mm"/>
          <draw:path svg:d="M 158.74998 0.0 Q 291.04166 -26.458332 291.04166 79.37499 Q 291.04166 185.20833 132.29166 211.66666 Q 0.0 238.12498 0.0 132.29166 Q 26.458332 26.458332 158.74998 0.0 z" svg:height="2.1166666mm" draw:style-name="style-956" svg:viewBox="0.0 0.0 291.04166 211.66666" svg:width="2.9104166mm" svg:x="21.43125mm" svg:y="94.456245mm"/>
          <draw:path svg:d="M 476.24997 26.458332 L 476.24997 0.0 L 608.5416 26.458332 Q 714.37494 52.916664 899.5833 79.37499 Q 1084.7916 105.83333 1137.7083 105.83333 L 1190.6249 105.83333 L 1217.0833 105.83333 Q 1243.5416 132.29166 1217.0833 158.74998 Q 1190.6249 211.66666 1217.0833 211.66666 L 1217.0833 238.12498 L 1190.6249 238.12498 Q 1164.1666 264.5833 1137.7083 238.12498 Q 1084.7916 238.12498 1058.3333 238.12498 Q 1031.875 211.66666 1005.4166 264.5833 Q 978.95825 264.5833 978.95825 343.9583 Q 978.95825 396.87497 952.49994 396.87497 L 926.0416 423.3333 L 899.5833 423.3333 L 873.12494 423.3333 L 873.12494 449.79166 L 846.6666 449.79166 L 820.2083 449.79166 Q 767.2916 476.24997 661.4583 529.1666 L 529.1666 582.0833 L 502.7083 582.0833 L 476.24997 582.0833 L 476.24997 608.5416 L 476.24997 634.99994 L 476.24997 634.99994 Q 476.24997 634.99994 238.12498 687.9166 L 0.0 687.9166 L 0.0 687.9166 L 0.0 687.9166 L 0.0 687.9166 L 0.0 687.9166 L 79.37499 661.4583 L 158.74998 634.99994 L 132.29166 634.99994 L 105.83333 634.99994 L 105.83333 608.5416 L 79.37499 582.0833 L 79.37499 555.625 L 79.37499 529.1666 L 105.83333 476.24997 L 105.83333 449.79166 L 132.29166 449.79166 Q 132.29166 423.3333 185.20833 396.87497 Q 238.12498 370.41666 238.12498 317.49997 Q 238.12498 317.49997 238.12498 238.12498 Q 238.12498 158.74998 211.66666 158.74998 L 185.20833 158.74998 L 185.20833 132.29166 L 185.20833 105.83333 L 185.20833 105.83333 L 211.66666 105.83333 L 264.5833 105.83333 Q 317.49997 105.83333 396.87497 105.83333 L 476.24997 105.83333 L 476.24997 79.37499 L 449.79166 79.37499 L 449.79166 79.37499 L 449.79166 52.916664 L 449.79166 52.916664 L 449.79166 52.916664 L 476.24997 26.458332 z" svg:height="6.879166mm" draw:style-name="style-957" svg:viewBox="0.0 0.0 1217.0833 687.9166" svg:width="12.170833mm" svg:x="141.0229mm" svg:y="227.01248mm"/>
          <draw:path svg:d="M 26.458332 26.458332 L 26.458332 0.0 L 158.74998 0.0 L 291.04166 0.0 L 343.9583 26.458332 L 396.87497 26.458332 L 396.87497 52.916664 L 423.3333 79.37499 L 423.3333 238.12498 Q 423.3333 396.87497 396.87497 423.3333 L 396.87497 449.79166 L 370.41666 476.24997 Q 370.41666 502.7083 343.9583 687.9166 L 343.9583 846.6666 L 317.49997 846.6666 Q 291.04166 846.6666 264.5833 820.2083 L 264.5833 793.74994 L 264.5833 793.74994 Q 264.5833 767.2916 238.12498 740.8333 L 211.66666 687.9166 L 211.66666 634.99994 Q 211.66666 582.0833 238.12498 555.625 L 238.12498 529.1666 L 238.12498 476.24997 Q 211.66666 449.79166 211.66666 423.3333 Q 211.66666 396.87497 105.83333 370.41666 L 0.0 370.41666 L 52.916664 343.9583 L 79.37499 317.49997 L 79.37499 317.49997 L 105.83333 317.49997 L 105.83333 317.49997 Q 132.29166 317.49997 185.20833 317.49997 L 238.12498 317.49997 L 238.12498 291.04166 L 238.12498 264.5833 L 211.66666 264.5833 L 185.20833 264.5833 L 185.20833 238.12498 Q 158.74998 238.12498 158.74998 158.74998 Q 158.74998 105.83333 105.83333 105.83333 L 52.916664 79.37499 L 52.916664 52.916664 Q 52.916664 26.458332 26.458332 26.458332 z" svg:height="8.466666mm" draw:style-name="style-958" svg:viewBox="0.0 0.0 423.3333 846.6666" svg:width="4.233333mm" svg:x="189.44165mm" svg:y="59.79583mm"/>
          <draw:path svg:d="M 502.7083 52.916664 L 502.7083 105.83333 L 502.7083 132.29166 L 476.24997 158.74998 L 476.24997 158.74998 L 476.24997 158.74998 L 476.24997 185.20833 L 476.24997 185.20833 L 449.79166 185.20833 L 449.79166 211.66666 L 449.79166 211.66666 L 423.3333 211.66666 L 423.3333 264.5833 L 423.3333 291.04166 L 449.79166 291.04166 L 476.24997 264.5833 L 476.24997 264.5833 L 476.24997 264.5833 L 502.7083 264.5833 L 502.7083 264.5833 L 555.625 291.04166 Q 608.5416 343.9583 608.5416 317.49997 Q 634.99994 291.04166 634.99994 291.04166 L 634.99994 291.04166 L 714.37494 317.49997 Q 793.74994 317.49997 820.2083 343.9583 Q 846.6666 370.41666 846.6666 370.41666 L 846.6666 370.41666 L 846.6666 396.87497 Q 846.6666 423.3333 820.2083 423.3333 Q 793.74994 423.3333 793.74994 396.87497 L 793.74994 370.41666 L 793.74994 370.41666 Q 767.2916 370.41666 767.2916 343.9583 L 767.2916 343.9583 L 740.8333 343.9583 Q 740.8333 370.41666 687.9166 423.3333 L 661.4583 502.7083 L 661.4583 502.7083 L 634.99994 502.7083 L 634.99994 555.625 L 634.99994 608.5416 L 608.5416 608.5416 L 582.0833 634.99994 L 582.0833 634.99994 L 582.0833 634.99994 L 582.0833 661.4583 L 582.0833 687.9166 L 582.0833 687.9166 L 582.0833 687.9166 L 555.625 714.37494 L 529.1666 714.37494 L 529.1666 740.8333 L 529.1666 767.2916 L 529.1666 767.2916 L 502.7083 793.74994 L 502.7083 793.74994 L 476.24997 793.74994 L 476.24997 793.74994 L 476.24997 793.74994 L 449.79166 820.2083 L 423.3333 820.2083 L 423.3333 793.74994 Q 423.3333 767.2916 396.87497 767.2916 Q 370.41666 740.8333 370.41666 714.37494 Q 396.87497 687.9166 370.41666 687.9166 L 317.49997 687.9166 L 317.49997 714.37494 Q 317.49997 740.8333 291.04166 793.74994 Q 264.5833 820.2083 238.12498 820.2083 L 211.66666 820.2083 L 185.20833 820.2083 L 185.20833 846.6666 L 158.74998 846.6666 L 132.29166 846.6666 L 132.29166 820.2083 L 132.29166 820.2083 L 132.29166 820.2083 L 158.74998 820.2083 L 158.74998 820.2083 L 158.74998 793.74994 L 158.74998 793.74994 L 158.74998 793.74994 L 185.20833 793.74994 L 185.20833 793.74994 L 158.74998 767.2916 L 105.83333 740.8333 L 105.83333 740.8333 L 105.83333 740.8333 L 79.37499 740.8333 L 79.37499 740.8333 L 79.37499 714.37494 L 105.83333 714.37494 L 105.83333 687.9166 Q 105.83333 661.4583 105.83333 634.99994 Q 52.916664 582.0833 105.83333 529.1666 Q 105.83333 502.7083 79.37499 502.7083 Q 26.458332 502.7083 26.458332 476.24997 Q 52.916664 449.79166 52.916664 370.41666 Q 52.916664 317.49997 26.458332 317.49997 L 0.0 317.49997 L 0.0 291.04166 L 0.0 264.5833 L 105.83333 264.5833 Q 185.20833 238.12498 185.20833 158.74998 Q 211.66666 105.83333 211.66666 105.83333 Q 211.66666 105.83333 238.12498 79.37499 L 264.5833 52.916664 L 317.49997 52.916664 L 343.9583 52.916664 L 396.87497 0.0 Q 476.24997 -26.458332 476.24997 0.0 Q 476.24997 26.458332 502.7083 52.916664 z" svg:height="8.466666mm" draw:style-name="style-959" svg:viewBox="0.0 0.0 846.6666 846.6666" svg:width="8.466666mm" svg:x="189.44165mm" svg:y="102.658325mm"/>
          <draw:path svg:d="M 529.1666 79.37499 L 555.625 79.37499 L 555.625 158.74998 Q 529.1666 238.12498 555.625 291.04166 L 582.0833 317.49997 L 582.0833 317.49997 L 582.0833 317.49997 L 634.99994 343.9583 Q 687.9166 343.9583 687.9166 370.41666 L 687.9166 370.41666 L 661.4583 370.41666 L 661.4583 396.87497 L 634.99994 396.87497 L 608.5416 396.87497 L 608.5416 423.3333 L 634.99994 423.3333 L 634.99994 423.3333 L 634.99994 449.79166 L 687.9166 449.79166 Q 740.8333 449.79166 740.8333 449.79166 Q 740.8333 449.79166 793.74994 476.24997 L 820.2083 476.24997 L 820.2083 476.24997 Q 820.2083 502.7083 846.6666 502.7083 L 846.6666 502.7083 L 846.6666 555.625 Q 846.6666 582.0833 820.2083 608.5416 L 820.2083 634.99994 L 793.74994 634.99994 L 793.74994 634.99994 L 767.2916 634.99994 Q 740.8333 608.5416 714.37494 608.5416 L 687.9166 555.625 L 634.99994 555.625 L 582.0833 555.625 L 582.0833 582.0833 L 582.0833 608.5416 L 529.1666 846.6666 Q 476.24997 1084.7916 476.24997 1137.7083 Q 476.24997 1217.0833 476.24997 1243.5416 L 476.24997 1296.4583 L 476.24997 1349.3749 L 476.24997 1375.8333 L 449.79166 1375.8333 L 423.3333 1349.3749 L 423.3333 1349.3749 L 423.3333 1349.3749 L 396.87497 1349.3749 L 396.87497 1349.3749 L 370.41666 1375.8333 L 343.9583 1375.8333 L 343.9583 1322.9166 L 317.49997 1269.9999 L 317.49997 1269.9999 L 317.49997 1296.4583 L 317.49997 1296.4583 L 317.49997 1296.4583 L 291.04166 1349.3749 L 264.5833 1402.2916 L 264.5833 1349.3749 L 264.5833 1322.9166 L 238.12498 1322.9166 L 238.12498 1322.9166 L 238.12498 1243.5416 Q 264.5833 1164.1666 264.5833 978.95825 Q 317.49997 820.2083 291.04166 714.37494 L 291.04166 608.5416 L 264.5833 608.5416 Q 238.12498 608.5416 158.74998 608.5416 L 79.37499 634.99994 L 79.37499 634.99994 Q 52.916664 634.99994 79.37499 555.625 L 105.83333 476.24997 L 79.37499 476.24997 L 79.37499 449.79166 L 79.37499 449.79166 L 52.916664 449.79166 L 52.916664 449.79166 L 52.916664 449.79166 L 52.916664 423.3333 L 52.916664 423.3333 L 26.458332 423.3333 L 26.458332 396.87497 L 26.458332 396.87497 L 0.0 396.87497 L 0.0 396.87497 L 0.0 396.87497 L 26.458332 370.41666 Q 52.916664 370.41666 52.916664 343.9583 L 52.916664 317.49997 L 132.29166 317.49997 Q 211.66666 343.9583 264.5833 317.49997 Q 317.49997 291.04166 317.49997 185.20833 L 317.49997 79.37499 L 343.9583 52.916664 Q 370.41666 26.458332 423.3333 0.0 Q 449.79166 0.0 476.24997 26.458332 Q 476.24997 26.458332 502.7083 52.916664 Q 529.1666 79.37499 529.1666 79.37499 z" svg:height="14.022916mm" draw:style-name="style-960" svg:viewBox="0.0 0.0 846.6666 1402.2916" svg:width="8.466666mm" svg:x="80.43333mm" svg:y="180.7104mm"/>
          <draw:path svg:d="M 0.0 132.29166 L 0.0 0.0 L 52.916664 26.458332 Q 79.37499 26.458332 158.74998 52.916664 Q 211.66666 79.37499 238.12498 79.37499 L 238.12498 79.37499 L 238.12498 185.20833 L 238.12498 264.5833 L 211.66666 291.04166 L 211.66666 317.49997 L 132.29166 317.49997 L 79.37499 317.49997 L 79.37499 317.49997 Q 79.37499 317.49997 26.458332 343.9583 Q 0.0 343.9583 0.0 317.49997 L 0.0 291.04166 L 0.0 291.04166 Q -26.458332 264.5833 0.0 132.29166 z" svg:height="3.439583mm" draw:style-name="style-961" svg:viewBox="0.0 0.0 238.12498 343.9583" svg:width="2.38125mm" svg:x="56.885414mm" svg:y="90.752075mm"/>
          <draw:path svg:d="M 291.04166 0.0 L 317.49997 0.0 L 370.41666 26.458332 Q 423.3333 52.916664 423.3333 79.37499 L 449.79166 79.37499 L 476.24997 185.20833 Q 476.24997 291.04166 317.49997 291.04166 L 158.74998 317.49997 L 132.29166 317.49997 L 105.83333 317.49997 L 105.83333 317.49997 L 105.83333 317.49997 L 52.916664 291.04166 Q 0.0 264.5833 0.0 264.5833 L 0.0 264.5833 L 105.83333 264.5833 L 211.66666 264.5833 L 211.66666 238.12498 L 211.66666 238.12498 L 185.20833 158.74998 Q 158.74998 79.37499 158.74998 79.37499 L 158.74998 79.37499 L 211.66666 26.458332 Q 264.5833 0.0 291.04166 0.0 z" svg:height="3.1749997mm" draw:style-name="style-962" svg:viewBox="0.0 0.0 476.24997 317.49997" svg:width="4.7625mm" svg:x="67.20416mm" svg:y="90.487495mm"/>
          <draw:path svg:d="M 1269.9999 185.20833 L 1296.4583 185.20833 L 1296.4583 211.66666 Q 1322.9166 238.12498 1322.9166 238.12498 L 1322.9166 238.12498 L 1322.9166 238.12498 Q 1322.9166 238.12498 1322.9166 264.5833 L 1349.3749 264.5833 L 1375.8333 317.49997 Q 1375.8333 396.87497 1349.3749 396.87497 L 1322.9166 396.87497 L 1322.9166 370.41666 L 1322.9166 370.41666 L 1296.4583 370.41666 L 1296.4583 370.41666 L 1269.9999 370.41666 Q 1269.9999 396.87497 1269.9999 396.87497 L 1269.9999 396.87497 L 1217.0833 449.79166 Q 1164.1666 476.24997 1164.1666 502.7083 Q 1164.1666 529.1666 1217.0833 529.1666 Q 1269.9999 529.1666 1269.9999 476.24997 Q 1269.9999 423.3333 1269.9999 423.3333 L 1269.9999 423.3333 L 1269.9999 423.3333 L 1269.9999 423.3333 L 1296.4583 449.79166 L 1296.4583 449.79166 L 1296.4583 476.24997 L 1296.4583 502.7083 L 1375.8333 502.7083 Q 1428.7499 476.24997 1428.7499 502.7083 Q 1428.7499 529.1666 1481.6666 529.1666 Q 1508.1249 529.1666 1534.5833 582.0833 Q 1587.4999 661.4583 1613.9583 661.4583 Q 1640.4166 661.4583 1640.4166 687.9166 Q 1613.9583 714.37494 1613.9583 740.8333 L 1613.9583 740.8333 L 1587.4999 740.8333 Q 1587.4999 767.2916 1587.4999 767.2916 L 1587.4999 767.2916 L 1508.1249 820.2083 Q 1428.7499 873.12494 1375.8333 926.0416 Q 1349.3749 978.95825 1375.8333 978.95825 Q 1428.7499 952.49994 1375.8333 1058.3333 Q 1322.9166 1164.1666 1375.8333 1164.1666 Q 1402.2916 1164.1666 1375.8333 1190.6249 Q 1375.8333 1243.5416 1375.8333 1243.5416 L 1375.8333 1243.5416 L 1349.3749 1243.5416 L 1349.3749 1243.5416 L 1349.3749 1269.9999 L 1322.9166 1269.9999 L 1322.9166 1296.4583 L 1322.9166 1322.9166 L 1322.9166 1322.9166 Q 1296.4583 1349.3749 1296.4583 1349.3749 L 1296.4583 1349.3749 L 1269.9999 1349.3749 Q 1269.9999 1349.3749 1269.9999 1375.8333 L 1269.9999 1375.8333 L 1269.9999 1375.8333 Q 1243.5416 1402.2916 1243.5416 1402.2916 L 1243.5416 1402.2916 L 1217.0833 1402.2916 L 1217.0833 1402.2916 L 1217.0833 1428.7499 L 1217.0833 1428.7499 L 1190.6249 1428.7499 L 1164.1666 1428.7499 L 1164.1666 1428.7499 L 1164.1666 1402.2916 L 1111.25 1402.2916 Q 1084.7916 1402.2916 1058.3333 1322.9166 Q 1005.4166 1243.5416 926.0416 1190.6249 Q 846.6666 1137.7083 687.9166 1137.7083 Q 529.1666 1137.7083 396.87497 1243.5416 L 264.5833 1349.3749 L 264.5833 1375.8333 L 238.12498 1375.8333 L 238.12498 1349.3749 L 211.66666 1349.3749 L 211.66666 1349.3749 L 211.66666 1349.3749 L 185.20833 1349.3749 L 158.74998 1349.3749 L 158.74998 1349.3749 L 158.74998 1349.3749 L 132.29166 1322.9166 L 105.83333 1296.4583 L 105.83333 1296.4583 L 105.83333 1296.4583 L 105.83333 1269.9999 L 105.83333 1269.9999 L 105.83333 1243.5416 L 105.83333 1243.5416 L 79.37499 1190.6249 Q 52.916664 1137.7083 26.458332 1058.3333 L 0.0 978.95825 L 26.458332 926.0416 Q 52.916664 873.12494 105.83333 873.12494 L 132.29166 873.12494 L 132.29166 873.12494 Q 132.29166 873.12494 158.74998 873.12494 Q 158.74998 846.6666 211.66666 820.2083 Q 238.12498 793.74994 238.12498 740.8333 Q 238.12498 687.9166 291.04166 714.37494 Q 343.9583 714.37494 370.41666 661.4583 L 370.41666 582.0833 L 370.41666 582.0833 L 370.41666 582.0833 L 370.41666 582.0833 L 370.41666 555.625 L 370.41666 555.625 L 370.41666 555.625 L 396.87497 555.625 L 396.87497 555.625 L 449.79166 529.1666 L 502.7083 529.1666 L 502.7083 555.625 L 502.7083 582.0833 L 529.1666 582.0833 L 555.625 582.0833 L 555.625 608.5416 L 555.625 608.5416 L 555.625 608.5416 L 555.625 608.5416 L 582.0833 634.99994 L 582.0833 634.99994 L 582.0833 661.4583 Q 555.625 661.4583 529.1666 661.4583 Q 502.7083 661.4583 502.7083 767.2916 L 502.7083 846.6666 L 529.1666 846.6666 L 555.625 820.2083 L 555.625 820.2083 L 582.0833 820.2083 L 582.0833 820.2083 L 582.0833 820.2083 L 582.0833 793.74994 L 582.0833 793.74994 L 608.5416 793.74994 L 608.5416 767.2916 L 634.99994 767.2916 L 661.4583 767.2916 L 661.4583 740.8333 L 661.4583 740.8333 L 661.4583 740.8333 L 687.9166 740.8333 L 687.9166 714.37494 L 687.9166 687.9166 L 740.8333 687.9166 L 767.2916 714.37494 L 767.2916 714.37494 L 793.74994 714.37494 L 793.74994 714.37494 L 793.74994 714.37494 L 793.74994 740.8333 L 793.74994 740.8333 L 820.2083 740.8333 L 820.2083 714.37494 L 820.2083 714.37494 L 846.6666 714.37494 L 846.6666 714.37494 L 846.6666 714.37494 L 846.6666 687.9166 L 846.6666 687.9166 L 873.12494 687.9166 L 873.12494 661.4583 L 899.5833 661.4583 L 926.0416 661.4583 L 926.0416 634.99994 L 952.49994 634.99994 L 952.49994 608.5416 L 952.49994 555.625 L 926.0416 502.7083 Q 899.5833 449.79166 899.5833 396.87497 Q 846.6666 317.49997 793.74994 264.5833 L 714.37494 238.12498 L 714.37494 211.66666 L 687.9166 211.66666 L 687.9166 211.66666 L 687.9166 185.20833 L 687.9166 185.20833 L 687.9166 185.20833 L 687.9166 185.20833 L 687.9166 158.74998 L 687.9166 132.29166 L 687.9166 105.83333 L 714.37494 105.83333 L 714.37494 79.37499 L 740.8333 79.37499 L 793.74994 79.37499 L 793.74994 79.37499 L 793.74994 79.37499 L 820.2083 79.37499 L 820.2083 79.37499 L 820.2083 52.916664 L 846.6666 52.916664 L 846.6666 52.916664 L 846.6666 26.458332 L 873.12494 26.458332 L 899.5833 26.458332 L 978.95825 26.458332 Q 1058.3333 26.458332 1084.7916 0.0 Q 1111.25 -26.458332 1137.7083 0.0 Q 1164.1666 52.916664 1190.6249 52.916664 Q 1217.0833 52.916664 1243.5416 105.83333 Q 1269.9999 185.20833 1269.9999 185.20833 z M 1269.9999 1243.5416 Q 1269.9999 1243.5416 1269.9999 1217.0833 Q 1269.9999 1217.0833 1269.9999 1243.5416 Q 1269.9999 1243.5416 1269.9999 1243.5416 z" svg:height="14.287499mm" draw:style-name="style-963" svg:viewBox="0.0 0.0 1640.4166 1428.7499" svg:width="16.404165mm" svg:x="79.37499mm" svg:y="75.93541mm"/>
          <draw:path svg:d="M 52.916664 0.0 L 52.916664 0.0 L 79.37499 0.0 L 105.83333 0.0 L 105.83333 0.0 L 132.29166 0.0 L 132.29166 0.0 L 132.29166 0.0 L 132.29166 26.458332 L 132.29166 26.458332 L 158.74998 52.916664 L 158.74998 79.37499 L 132.29166 317.49997 Q 132.29166 555.625 79.37499 555.625 Q 79.37499 555.625 52.916664 555.625 Q 52.916664 582.0833 26.458332 582.0833 L 26.458332 582.0833 L 26.458332 529.1666 Q 26.458332 449.79166 0.0 238.12498 L 0.0 26.458332 L 26.458332 26.458332 L 26.458332 0.0 L 26.458332 0.0 L 26.458332 0.0 L 52.916664 0.0 z" svg:height="5.820833mm" draw:style-name="style-964" svg:viewBox="0.0 0.0 158.74998 582.0833" svg:width="1.5874999mm" svg:x="96.572914mm" svg:y="111.65416mm"/>
          <draw:path svg:d="M 238.12498 26.458332 L 264.5833 0.0 L 264.5833 26.458332 Q 264.5833 52.916664 291.04166 52.916664 L 317.49997 52.916664 L 343.9583 79.37499 Q 343.9583 79.37499 370.41666 105.83333 Q 370.41666 132.29166 396.87497 132.29166 Q 449.79166 132.29166 476.24997 132.29166 L 502.7083 132.29166 L 502.7083 158.74998 L 502.7083 185.20833 L 476.24997 185.20833 Q 476.24997 185.20833 476.24997 211.66666 L 502.7083 211.66666 L 502.7083 211.66666 L 502.7083 238.12498 L 476.24997 238.12498 Q 449.79166 291.04166 423.3333 291.04166 Q 396.87497 291.04166 423.3333 343.9583 Q 449.79166 396.87497 476.24997 423.3333 Q 502.7083 449.79166 502.7083 555.625 L 502.7083 634.99994 L 502.7083 634.99994 L 502.7083 661.4583 L 449.79166 661.4583 Q 423.3333 661.4583 423.3333 634.99994 Q 423.3333 608.5416 396.87497 608.5416 Q 396.87497 634.99994 370.41666 661.4583 Q 343.9583 661.4583 343.9583 687.9166 Q 343.9583 714.37494 291.04166 714.37494 Q 264.5833 714.37494 291.04166 740.8333 L 291.04166 767.2916 L 291.04166 793.74994 L 291.04166 793.74994 L 264.5833 793.74994 L 264.5833 820.2083 L 238.12498 820.2083 L 238.12498 820.2083 L 238.12498 820.2083 L 238.12498 793.74994 L 211.66666 820.2083 L 211.66666 820.2083 L 185.20833 820.2083 L 185.20833 820.2083 L 185.20833 793.74994 L 185.20833 793.74994 L 185.20833 740.8333 Q 185.20833 687.9166 158.74998 714.37494 Q 132.29166 740.8333 132.29166 714.37494 Q 132.29166 661.4583 79.37499 634.99994 L 0.0 608.5416 L 0.0 608.5416 Q -26.458332 582.0833 0.0 555.625 Q 26.458332 502.7083 0.0 476.24997 Q -26.458332 449.79166 0.0 423.3333 Q 26.458332 396.87497 0.0 343.9583 Q -26.458332 291.04166 0.0 317.49997 Q 26.458332 343.9583 52.916664 291.04166 Q 105.83333 238.12498 79.37499 211.66666 Q 79.37499 158.74998 158.74998 132.29166 Q 238.12498 79.37499 211.66666 52.916664 Q 185.20833 26.458332 238.12498 26.458332 z" svg:height="8.202083mm" draw:style-name="style-965" svg:viewBox="0.0 0.0 502.7083 820.2083" svg:width="5.027083mm" svg:x="166.95207mm" svg:y="263.2604mm"/>
          <draw:path svg:d="M 0.0 26.458332 Q 0.0 0.0 52.916664 0.0 Q 132.29166 0.0 132.29166 52.916664 Q 132.29166 105.83333 158.74998 132.29166 Q 211.66666 158.74998 158.74998 158.74998 Q 105.83333 132.29166 52.916664 105.83333 Q 0.0 79.37499 0.0 26.458332 z" svg:height="1.5874999mm" draw:style-name="style-966" svg:viewBox="0.0 0.0 158.74998 158.74998" svg:width="1.5874999mm" svg:x="7.408333mm" svg:y="131.49791mm"/>
          <draw:path svg:d="M 105.83333 0.0 L 132.29166 0.0 L 105.83333 26.458332 Q 105.83333 26.458332 132.29166 52.916664 Q 158.74998 52.916664 132.29166 185.20833 Q 105.83333 343.9583 79.37499 343.9583 Q 79.37499 343.9583 52.916664 317.49997 L 0.0 317.49997 L 0.0 291.04166 Q 0.0 291.04166 0.0 238.12498 Q 52.916664 185.20833 26.458332 185.20833 L 0.0 158.74998 L 0.0 132.29166 Q 0.0 132.29166 52.916664 79.37499 Q 52.916664 26.458332 79.37499 0.0 Q 105.83333 -26.458332 105.83333 0.0 z" svg:height="3.439583mm" draw:style-name="style-967" svg:viewBox="0.0 0.0 132.29166 343.9583" svg:width="1.3229166mm" svg:x="108.479164mm" svg:y="156.36874mm"/>
          <draw:path svg:d="M 317.49997 26.458332 L 370.41666 0.0 L 370.41666 0.0 L 396.87497 0.0 L 423.3333 52.916664 Q 449.79166 132.29166 423.3333 132.29166 L 396.87497 132.29166 L 396.87497 158.74998 Q 396.87497 185.20833 423.3333 211.66666 Q 476.24997 211.66666 476.24997 317.49997 Q 529.1666 449.79166 555.625 476.24997 Q 582.0833 529.1666 555.625 529.1666 Q 529.1666 555.625 529.1666 582.0833 Q 529.1666 608.5416 555.625 634.99994 L 555.625 661.4583 L 555.625 687.9166 Q 555.625 714.37494 529.1666 714.37494 Q 502.7083 714.37494 502.7083 687.9166 Q 502.7083 661.4583 476.24997 661.4583 L 423.3333 661.4583 L 423.3333 661.4583 Q 396.87497 634.99994 370.41666 608.5416 Q 343.9583 555.625 317.49997 555.625 Q 264.5833 555.625 211.66666 476.24997 Q 185.20833 423.3333 158.74998 423.3333 L 105.83333 449.79166 L 79.37499 449.79166 L 52.916664 423.3333 L 52.916664 423.3333 L 52.916664 423.3333 L 26.458332 423.3333 L 26.458332 423.3333 L 26.458332 396.87497 L 0.0 396.87497 L 0.0 396.87497 L 0.0 370.41666 L 0.0 370.41666 L 0.0 370.41666 L 26.458332 370.41666 L 26.458332 370.41666 L 26.458332 343.9583 L 52.916664 343.9583 L 52.916664 343.9583 L 52.916664 317.49997 L 52.916664 317.49997 Q 52.916664 317.49997 79.37499 317.49997 Q 79.37499 317.49997 105.83333 264.5833 Q 105.83333 211.66666 132.29166 211.66666 Q 158.74998 211.66666 158.74998 158.74998 Q 158.74998 132.29166 185.20833 105.83333 Q 211.66666 105.83333 211.66666 132.29166 Q 211.66666 158.74998 264.5833 105.83333 Q 264.5833 52.916664 317.49997 26.458332 z M 396.87497 608.5416 Q 396.87497 582.0833 423.3333 582.0833 Q 449.79166 582.0833 449.79166 608.5416 Q 449.79166 634.99994 423.3333 634.99994 Q 396.87497 634.99994 396.87497 608.5416 z" svg:height="7.1437497mm" draw:style-name="style-968" svg:viewBox="0.0 0.0 555.625 714.37494" svg:width="5.5562496mm" svg:x="55.562496mm" svg:y="75.14166mm"/>
          <draw:path svg:d="M 26.458332 26.458332 L 52.916664 0.0 L 264.5833 26.458332 Q 476.24997 52.916664 449.79166 105.83333 Q 449.79166 158.74998 476.24997 158.74998 Q 529.1666 185.20833 529.1666 211.66666 L 529.1666 211.66666 L 476.24997 211.66666 Q 423.3333 211.66666 423.3333 238.12498 L 396.87497 238.12498 L 396.87497 211.66666 Q 370.41666 211.66666 370.41666 211.66666 L 370.41666 211.66666 L 291.04166 211.66666 Q 211.66666 211.66666 158.74998 211.66666 Q 105.83333 211.66666 105.83333 132.29166 Q 105.83333 52.916664 52.916664 52.916664 L 0.0 26.458332 L 26.458332 26.458332 z M 370.41666 132.29166 Q 370.41666 105.83333 370.41666 105.83333 Q 370.41666 105.83333 370.41666 105.83333 Q 370.41666 132.29166 370.41666 132.29166 z" svg:height="2.38125mm" draw:style-name="style-969" svg:viewBox="0.0 0.0 529.1666 238.12498" svg:width="5.2916665mm" svg:x="211.13748mm" svg:y="182.03333mm"/>
          <draw:path svg:d="M 26.458332 26.458332 L 52.916664 0.0 L 79.37499 0.0 L 132.29166 0.0 L 211.66666 0.0 Q 291.04166 0.0 291.04166 0.0 L 291.04166 0.0 L 291.04166 0.0 L 291.04166 0.0 L 370.41666 26.458332 Q 449.79166 26.458332 449.79166 52.916664 Q 476.24997 52.916664 502.7083 52.916664 Q 555.625 52.916664 555.625 105.83333 Q 555.625 158.74998 555.625 158.74998 L 555.625 185.20833 L 502.7083 185.20833 Q 449.79166 158.74998 291.04166 158.74998 Q 158.74998 158.74998 132.29166 158.74998 L 105.83333 185.20833 L 52.916664 185.20833 Q 0.0 158.74998 0.0 158.74998 L 0.0 158.74998 L 26.458332 158.74998 Q 26.458332 158.74998 26.458332 132.29166 Q 26.458332 132.29166 26.458332 105.83333 Q 26.458332 79.37499 26.458332 52.916664 Q 0.0 52.916664 26.458332 26.458332 z" svg:height="1.8520832mm" draw:style-name="style-970" svg:viewBox="0.0 0.0 555.625 185.20833" svg:width="5.5562496mm" svg:x="180.18124mm" svg:y="202.67082mm"/>
          <draw:path svg:d="M 1587.4999 238.12498 L 1587.4999 264.5833 L 1587.4999 264.5833 Q 1587.4999 264.5833 1190.6249 238.12498 Q 793.74994 211.66666 634.99994 158.74998 L 476.24997 105.83333 L 476.24997 79.37499 L 476.24997 79.37499 L 449.79166 79.37499 L 449.79166 52.916664 L 423.3333 52.916664 L 370.41666 52.916664 L 343.9583 79.37499 L 317.49997 105.83333 L 317.49997 105.83333 L 317.49997 105.83333 L 291.04166 105.83333 L 291.04166 105.83333 L 291.04166 132.29166 L 264.5833 132.29166 L 264.5833 132.29166 L 264.5833 158.74998 L 264.5833 158.74998 L 264.5833 158.74998 L 238.12498 185.20833 L 238.12498 211.66666 L 211.66666 211.66666 L 211.66666 211.66666 L 185.20833 211.66666 L 158.74998 211.66666 L 158.74998 238.12498 L 158.74998 238.12498 L 132.29166 238.12498 L 132.29166 264.5833 L 132.29166 264.5833 L 105.83333 264.5833 L 105.83333 291.04166 L 105.83333 317.49997 L 105.83333 317.49997 L 79.37499 317.49997 L 79.37499 291.04166 L 52.916664 291.04166 L 52.916664 291.04166 L 52.916664 317.49997 L 26.458332 317.49997 L 0.0 317.49997 L 0.0 291.04166 L 0.0 264.5833 L 26.458332 264.5833 L 52.916664 264.5833 L 52.916664 238.12498 L 52.916664 238.12498 L 79.37499 238.12498 L 79.37499 211.66666 L 79.37499 211.66666 L 105.83333 211.66666 L 105.83333 211.66666 L 105.83333 211.66666 L 105.83333 185.20833 L 105.83333 185.20833 L 132.29166 185.20833 L 132.29166 158.74998 L 132.29166 158.74998 L 158.74998 158.74998 L 158.74998 158.74998 L 158.74998 158.74998 L 264.5833 52.916664 Q 396.87497 0.0 476.24997 0.0 Q 582.0833 0.0 687.9166 52.916664 Q 793.74994 105.83333 1190.6249 158.74998 Q 1587.4999 211.66666 1587.4999 238.12498 z" svg:height="3.1749997mm" draw:style-name="style-971" svg:viewBox="0.0 0.0 1587.4999 317.49997" svg:width="15.874999mm" svg:x="142.875mm" svg:y="256.6458mm"/>
          <draw:path svg:d="M 634.99994 0.0 L 634.99994 0.0 L 661.4583 0.0 L 687.9166 0.0 L 687.9166 26.458332 L 687.9166 26.458332 L 687.9166 52.916664 L 687.9166 52.916664 L 687.9166 79.37499 L 687.9166 105.83333 L 687.9166 105.83333 L 687.9166 132.29166 L 687.9166 158.74998 L 687.9166 211.66666 L 714.37494 211.66666 L 714.37494 211.66666 L 740.8333 211.66666 L 767.2916 211.66666 L 793.74994 211.66666 L 793.74994 211.66666 L 820.2083 264.5833 Q 846.6666 343.9583 873.12494 423.3333 L 873.12494 529.1666 L 793.74994 529.1666 L 687.9166 529.1666 L 661.4583 555.625 L 634.99994 555.625 L 634.99994 634.99994 Q 634.99994 740.8333 608.5416 740.8333 L 608.5416 740.8333 L 608.5416 687.9166 Q 582.0833 661.4583 582.0833 634.99994 Q 582.0833 608.5416 502.7083 634.99994 L 449.79166 687.9166 L 449.79166 687.9166 L 423.3333 661.4583 L 423.3333 634.99994 L 423.3333 608.5416 L 396.87497 608.5416 L 396.87497 582.0833 L 317.49997 582.0833 L 264.5833 582.0833 L 264.5833 555.625 L 264.5833 555.625 L 238.12498 529.1666 L 211.66666 502.7083 L 211.66666 502.7083 Q 211.66666 529.1666 158.74998 529.1666 L 105.83333 529.1666 L 105.83333 529.1666 L 105.83333 529.1666 L 79.37499 529.1666 L 79.37499 529.1666 L 79.37499 502.7083 L 79.37499 502.7083 L 79.37499 476.24997 L 52.916664 476.24997 L 52.916664 476.24997 L 52.916664 476.24997 L 26.458332 449.79166 L 0.0 449.79166 L 0.0 396.87497 L 0.0 343.9583 L 52.916664 343.9583 Q 132.29166 370.41666 158.74998 370.41666 L 211.66666 370.41666 L 211.66666 343.9583 L 211.66666 343.9583 L 185.20833 264.5833 Q 185.20833 211.66666 158.74998 211.66666 L 105.83333 211.66666 L 105.83333 211.66666 L 105.83333 211.66666 L 105.83333 185.20833 L 105.83333 185.20833 L 132.29166 185.20833 L 132.29166 158.74998 L 132.29166 158.74998 L 158.74998 158.74998 L 158.74998 132.29166 L 158.74998 105.83333 L 370.41666 79.37499 Q 555.625 52.916664 582.0833 26.458332 L 608.5416 26.458332 L 608.5416 26.458332 Q 634.99994 26.458332 634.99994 0.0 z" svg:height="7.408333mm" draw:style-name="style-972" svg:viewBox="0.0 0.0 873.12494 740.8333" svg:width="8.73125mm" svg:x="188.38332mm" svg:y="96.30833mm"/>
          <draw:path svg:d="M 7170.208 264.5833 L 7196.6665 264.5833 L 7223.1245 264.5833 L 7249.583 264.5833 L 7249.583 264.5833 L 7276.0415 264.5833 L 7276.0415 238.12498 L 7276.0415 211.66666 L 7302.4995 211.66666 L 7302.4995 211.66666 L 7302.4995 396.87497 L 7328.958 582.0833 L 7328.958 529.1666 L 7328.958 476.24997 L 7355.4165 476.24997 L 7355.4165 476.24997 L 7381.8745 502.7083 L 7408.333 502.7083 L 7434.7915 2539.9998 Q 7434.7915 4603.75 7461.2495 4656.6665 Q 7461.2495 4709.583 7434.7915 4709.583 Q 7381.8745 4736.0415 7408.333 4762.4995 Q 7408.333 4762.4995 7408.333 4974.1665 Q 7434.7915 5185.833 7434.7915 5185.833 Q 7434.7915 5212.2915 7434.7915 5503.333 L 7434.7915 5794.3745 L 7434.7915 5794.3745 L 7434.7915 5820.833 L 7434.7915 5820.833 L 7434.7915 5820.833 L 7408.333 5847.2915 L 7408.333 5873.7495 L 7381.8745 5873.7495 L 7381.8745 5873.7495 L 7381.8745 5847.2915 L 7381.8745 5847.2915 L 7355.4165 5847.2915 L 7355.4165 5873.7495 L 7355.4165 5873.7495 L 7328.958 5873.7495 L 7328.958 5794.3745 Q 7328.958 5714.9995 7302.4995 5714.9995 L 7276.0415 5714.9995 L 7276.0415 5688.5415 L 7276.0415 5688.5415 L 7249.583 5688.5415 L 7249.583 5662.083 L 7170.208 5662.083 L 7117.2915 5662.083 L 7143.7495 5688.5415 L 7170.208 5714.9995 L 7196.6665 5714.9995 L 7223.1245 5714.9995 L 7223.1245 5741.458 Q 7196.6665 5767.9165 7117.2915 5820.833 Q 7064.3745 5820.833 7037.9165 5847.2915 Q 7011.458 5847.2915 7011.458 5926.6665 Q 7011.458 6032.4995 6984.9995 6006.0415 Q 6958.5415 5979.583 6932.083 6006.0415 Q 6905.6245 6032.4995 6852.708 6032.4995 Q 6799.7915 6032.4995 6799.7915 6085.4165 Q 6852.708 6164.7915 6852.708 6164.7915 L 6852.708 6191.2495 L 6799.7915 6191.2495 Q 6746.8745 6191.2495 6773.333 6217.708 Q 6799.7915 6244.1665 6773.333 6244.1665 Q 6746.8745 6270.6245 6746.8745 6297.083 Q 6773.333 6297.083 6799.7915 6349.9995 Q 6826.2495 6376.458 6799.7915 6402.9165 Q 6799.7915 6402.9165 6799.7915 6429.3745 Q 6799.7915 6455.833 6852.708 6508.7495 Q 6905.6245 6561.6665 6905.6245 6561.6665 Q 6879.1665 6561.6665 6932.083 6588.1245 Q 6984.9995 6588.1245 6984.9995 6614.583 Q 6984.9995 6667.4995 6932.083 6667.4995 Q 6905.6245 6667.4995 6879.1665 6693.958 L 6879.1665 6720.4165 L 6905.6245 6720.4165 L 6932.083 6720.4165 L 7011.458 6746.8745 L 7064.3745 6773.333 L 7064.3745 6773.333 L 7064.3745 6773.333 L 7090.833 6773.333 L 7090.833 6773.333 L 6958.5415 6799.7915 Q 6852.708 6826.2495 6799.7915 6826.2495 L 6746.8745 6879.1665 L 6746.8745 6852.708 L 6746.8745 6852.708 L 6720.4165 6879.1665 L 6720.4165 6905.6245 L 6746.8745 6905.6245 L 6799.7915 6905.6245 L 6799.7915 6958.5415 L 6799.7915 7011.458 L 6773.333 7011.458 L 6746.8745 6984.9995 L 6641.0415 6984.9995 Q 6535.208 6984.9995 5635.6245 6984.9995 Q 4762.4995 6984.9995 4683.1245 7037.9165 Q 4577.2915 7090.833 4577.2915 7064.3745 Q 4577.2915 7037.9165 4497.9165 6984.9995 Q 4392.083 6932.083 4286.25 6932.083 Q 4206.875 6932.083 3492.4998 6958.5415 Q 2778.1248 6984.9995 2460.6248 6984.9995 L 2116.6665 6932.083 L 2196.0415 6932.083 Q 2248.9583 6932.083 2222.5 6905.6245 L 2196.0415 6879.1665 L 2169.5833 6879.1665 L 2169.5833 6879.1665 L 2169.5833 6852.708 L 2169.5833 6852.708 L 2196.0415 6852.708 L 2248.9583 6826.2495 L 2301.875 6826.2495 L 2328.3333 6826.2495 L 2328.3333 6799.7915 L 2301.875 6799.7915 L 2301.875 6799.7915 L 2301.875 6773.333 L 2275.4165 6773.333 L 2248.9583 6773.333 L 2222.5 6799.7915 L 2196.0415 6799.7915 L 2196.0415 6773.333 L 2196.0415 6746.8745 L 2169.5833 6746.8745 Q 2143.125 6720.4165 2116.6665 6720.4165 Q 2090.2083 6693.958 2090.2083 6667.4995 Q 2090.2083 6641.0415 2063.75 6614.583 L 2037.2915 6561.6665 L 1984.3749 6561.6665 L 1904.9999 6561.6665 L 1931.4583 6535.208 L 1984.3749 6508.7495 L 1984.3749 6508.7495 L 1984.3749 6508.7495 L 2010.8333 6508.7495 L 2010.8333 6508.7495 L 2090.2083 6455.833 Q 2196.0415 6455.833 2222.5 6429.3745 L 2248.9583 6429.3745 L 2328.3333 6402.9165 Q 2407.7083 6402.9165 2460.6248 6376.458 L 2487.0833 6349.9995 L 2513.5415 6349.9995 Q 2539.9998 6349.9995 2566.4583 6323.5415 L 2592.9165 6297.083 L 2619.3748 6297.083 Q 2645.8333 6297.083 2672.2915 6217.708 L 2725.2083 6164.7915 L 2725.2083 6164.7915 Q 2751.6665 6138.333 2751.6665 6138.333 L 2751.6665 6138.333 L 2778.1248 6138.333 Q 2778.1248 6138.333 2778.1248 6111.8745 L 2778.1248 6111.8745 L 2831.0415 6032.4995 Q 2883.9583 5926.6665 2963.3333 5953.1245 Q 3042.7083 5979.583 3148.5415 5979.583 Q 3227.9165 5979.583 3466.0415 6006.0415 Q 3677.7083 6006.0415 3677.7083 5979.583 L 3677.7083 5953.1245 L 3677.7083 5979.583 Q 3704.1665 6032.4995 3730.6248 6032.4995 L 3783.5415 6032.4995 L 3783.5415 6032.4995 Q 3809.9998 6032.4995 3809.9998 6006.0415 L 3809.9998 6006.0415 L 4101.0415 6006.0415 Q 4365.625 5979.583 4471.458 5953.1245 Q 4603.75 5926.6665 4603.75 5900.208 L 4603.75 5900.208 L 4630.208 5900.208 L 4656.6665 5873.7495 L 4656.6665 5873.7495 Q 4683.1245 5873.7495 4709.583 5847.2915 Q 4736.0415 5820.833 4868.333 5741.458 Q 5000.6245 5635.6245 5079.9995 5450.4165 L 5159.3745 5291.6665 L 5159.3745 5291.6665 Q 5159.3745 5291.6665 5185.833 5132.9165 L 5185.833 4947.708 L 5212.2915 4947.708 Q 5212.2915 4921.2495 5212.2915 4921.2495 L 5185.833 4921.2495 L 5185.833 4921.2495 Q 5212.2915 4894.7915 5212.2915 4762.4995 Q 5212.2915 4630.208 5159.3745 4550.833 L 5132.9165 4471.458 L 5132.9165 4418.5415 Q 5106.458 4365.625 5053.5415 4233.333 Q 5000.6245 4127.5 4921.2495 4021.6665 Q 4815.4165 3915.833 4683.1245 3862.9165 L 4577.2915 3783.5415 L 4550.833 3783.5415 Q 4524.375 3757.0833 4312.708 3598.3333 Q 4101.0415 3439.5833 4021.6665 3386.6665 L 3915.833 3360.2083 L 3889.3748 3360.2083 Q 3889.3748 3333.7498 3624.7915 3227.9165 L 3360.2083 3122.0833 L 3360.2083 3122.0833 Q 3360.2083 3122.0833 3280.8333 3069.1665 Q 3201.4583 3069.1665 2989.7915 3016.2498 L 2804.5833 2989.7915 L 2778.1248 2989.7915 Q 2778.1248 2963.3333 2619.3748 2963.3333 L 2487.0833 2936.8748 L 2460.6248 2936.8748 L 2434.1665 2936.8748 L 2434.1665 2936.8748 Q 2434.1665 2910.4165 2328.3333 2910.4165 Q 2222.5 2910.4165 1772.7083 2857.4998 L 1322.9166 2831.0415 L 1269.9999 2831.0415 L 1217.0833 2831.0415 L 1137.7083 2831.0415 Q 1058.3333 2804.5833 873.12494 2804.5833 Q 714.37494 2751.6665 608.5416 2751.6665 Q 529.1666 2751.6665 343.9583 2645.8333 L 158.74998 2539.9998 L 158.74998 2539.9998 L 132.29166 2539.9998 L 132.29166 2539.9998 L 132.29166 2539.9998 L 105.83333 2513.5415 L 79.37499 2487.0833 L 26.458332 2487.0833 L 0.0 2487.0833 L 0.0 2460.6248 L 26.458332 2434.1665 L 26.458332 2434.1665 L 26.458332 2434.1665 L 26.458332 2407.7083 L 26.458332 2407.7083 L 52.916664 2407.7083 L 52.916664 2381.2498 L 52.916664 2381.2498 L 79.37499 2381.2498 L 79.37499 2381.2498 L 79.37499 2381.2498 L 105.83333 2354.7915 L 132.29166 2328.3333 L 185.20833 2328.3333 L 211.66666 2328.3333 L 211.66666 2354.7915 L 238.12498 2354.7915 L 238.12498 2354.7915 L 238.12498 2381.2498 L 396.87497 2434.1665 Q 555.625 2487.0833 952.49994 2513.5415 Q 1349.3749 2539.9998 1349.3749 2539.9998 L 1349.3749 2539.9998 L 1613.9583 2513.5415 Q 1878.5416 2487.0833 1931.4583 2487.0833 L 1984.3749 2487.0833 L 1984.3749 2460.6248 L 1984.3749 2434.1665 L 2010.8333 2434.1665 L 2037.2915 2434.1665 L 2037.2915 2381.2498 L 2037.2915 2328.3333 L 2010.8333 2301.875 Q 1984.3749 2275.4165 1984.3749 2222.5 Q 1984.3749 2169.5833 1931.4583 2116.6665 Q 1878.5416 2037.2915 1613.9583 1746.2499 Q 1402.2916 1481.6666 1164.1666 1269.9999 L 952.49994 1031.875 L 952.49994 1005.4166 Q 926.0416 978.95825 793.74994 820.2083 L 661.4583 687.9166 L 661.4583 661.4583 L 661.4583 661.4583 L 634.99994 661.4583 L 634.99994 634.99994 L 634.99994 634.99994 L 608.5416 634.99994 L 608.5416 582.0833 L 608.5416 555.625 L 608.5416 529.1666 L 608.5416 502.7083 L 634.99994 502.7083 L 634.99994 476.24997 L 634.99994 476.24997 L 661.4583 476.24997 L 661.4583 449.79166 L 661.4583 423.3333 L 687.9166 423.3333 L 687.9166 423.3333 L 714.37494 423.3333 L 714.37494 423.3333 L 714.37494 423.3333 L 714.37494 423.3333 L 740.8333 423.3333 L 740.8333 423.3333 L 820.2083 449.79166 Q 873.12494 476.24997 899.5833 502.7083 Q 926.0416 529.1666 1005.4166 555.625 Q 1084.7916 582.0833 1111.25 608.5416 Q 1111.25 634.99994 1243.5416 582.0833 Q 1375.8333 529.1666 1508.1249 529.1666 Q 1613.9583 502.7083 1613.9583 476.24997 Q 1613.9583 449.79166 1772.7083 423.3333 Q 1904.9999 423.3333 1904.9999 370.41666 Q 1904.9999 343.9583 2090.2083 343.9583 Q 2301.875 317.49997 2381.2498 317.49997 L 2460.6248 317.49997 L 2513.5415 343.9583 L 2592.9165 370.41666 L 2619.3748 370.41666 L 2619.3748 370.41666 L 2725.2083 370.41666 Q 2804.5833 370.41666 2831.0415 343.9583 Q 2883.9583 317.49997 2883.9583 291.04166 Q 2910.4165 264.5833 3016.2498 264.5833 Q 3122.0833 264.5833 3280.8333 211.66666 Q 3439.5833 158.74998 3518.9583 158.74998 Q 3598.3333 158.74998 3651.2498 158.74998 Q 3704.1665 211.66666 3889.3748 211.66666 Q 4048.1248 211.66666 4048.1248 185.20833 Q 4074.583 158.74998 4153.958 158.74998 Q 4233.333 158.74998 4259.7915 132.29166 L 4312.708 132.29166 L 4312.708 158.74998 L 4312.708 185.20833 L 4339.1665 185.20833 L 4365.625 158.74998 L 4365.625 158.74998 L 4365.625 158.74998 L 4392.083 158.74998 L 4392.083 158.74998 L 4418.5415 132.29166 L 4445.0 105.83333 L 4418.5415 105.83333 L 4392.083 105.83333 L 4392.083 52.916664 L 4392.083 26.458332 L 4418.5415 26.458332 Q 4445.0 26.458332 4471.458 0.0 Q 4471.458 0.0 4603.75 0.0 Q 4736.0415 0.0 4736.0415 26.458332 Q 4736.0415 52.916664 4974.1665 52.916664 Q 5212.2915 52.916664 5265.208 0.0 Q 5344.583 0.0 5397.4995 26.458332 Q 5476.8745 52.916664 5503.333 105.83333 Q 5529.7915 158.74998 5582.708 185.20833 Q 5609.1665 185.20833 5635.6245 158.74998 Q 5635.6245 105.83333 5662.083 132.29166 Q 5688.5415 132.29166 5688.5415 79.37499 Q 5714.9995 26.458332 5820.833 52.916664 Q 5926.6665 52.916664 5926.6665 79.37499 Q 5926.6665 105.83333 6164.7915 105.83333 Q 6376.458 105.83333 6376.458 79.37499 Q 6376.458 52.916664 6482.2915 52.916664 Q 6561.6665 26.458332 6535.208 52.916664 Q 6535.208 105.83333 6588.1245 105.83333 Q 6641.0415 105.83333 6641.0415 79.37499 Q 6641.0415 52.916664 6667.4995 52.916664 Q 6693.958 52.916664 6693.958 79.37499 Q 6693.958 105.83333 6799.7915 105.83333 Q 6905.6245 132.29166 6932.083 158.74998 Q 6932.083 185.20833 7011.458 211.66666 Q 7117.2915 264.5833 7170.208 264.5833 z" svg:height="70.643745mm" draw:style-name="style-973" svg:viewBox="0.0 0.0 7461.2495 7064.3745" svg:width="74.612495mm" svg:x="145.25624mm" svg:y="233.89165mm"/>
          <draw:path svg:d="M 2328.3333 132.29166 L 2328.3333 132.29166 L 2328.3333 132.29166 L 2328.3333 132.29166 L 2301.875 158.74998 L 2275.4165 185.20833 L 2248.9583 185.20833 L 2222.5 185.20833 L 2222.5 211.66666 L 2222.5 211.66666 L 2248.9583 211.66666 L 2248.9583 238.12498 L 2275.4165 238.12498 L 2275.4165 238.12498 L 2301.875 238.12498 L 2328.3333 238.12498 L 2381.2498 238.12498 L 2407.7083 238.12498 L 2407.7083 264.5833 L 2434.1665 264.5833 L 2434.1665 264.5833 L 2434.1665 291.04166 L 2434.1665 291.04166 L 2434.1665 291.04166 L 2407.7083 291.04166 L 2407.7083 291.04166 L 2354.7915 317.49997 L 2301.875 317.49997 L 2275.4165 343.9583 Q 2275.4165 396.87497 2222.5 396.87497 L 2169.5833 396.87497 L 2143.125 423.3333 L 2116.6665 423.3333 L 2116.6665 449.79166 L 2116.6665 476.24997 L 2090.2083 476.24997 L 2063.75 476.24997 L 2063.75 476.24997 Q 2037.2915 449.79166 1957.9165 449.79166 L 1904.9999 449.79166 L 1852.0833 449.79166 Q 1825.6249 449.79166 1693.3333 423.3333 L 1587.4999 423.3333 L 1428.7499 423.3333 Q 1243.5416 449.79166 1190.6249 555.625 Q 1164.1666 661.4583 1137.7083 661.4583 L 1137.7083 687.9166 L 1111.25 661.4583 Q 1058.3333 661.4583 1058.3333 714.37494 L 1058.3333 767.2916 L 1031.875 767.2916 L 1031.875 767.2916 L 1031.875 793.74994 L 1005.4166 793.74994 L 1005.4166 793.74994 L 1005.4166 820.2083 L 1005.4166 820.2083 L 1005.4166 820.2083 L 978.95825 793.74994 L 952.49994 767.2916 L 952.49994 740.8333 L 952.49994 714.37494 L 952.49994 687.9166 Q 952.49994 661.4583 952.49994 608.5416 Q 952.49994 555.625 926.0416 608.5416 L 926.0416 634.99994 L 899.5833 634.99994 Q 873.12494 608.5416 846.6666 608.5416 Q 846.6666 608.5416 846.6666 529.1666 Q 820.2083 476.24997 687.9166 423.3333 Q 582.0833 396.87497 423.3333 370.41666 L 264.5833 343.9583 L 264.5833 343.9583 L 264.5833 343.9583 L 238.12498 343.9583 L 211.66666 343.9583 L 185.20833 343.9583 Q 158.74998 343.9583 158.74998 291.04166 Q 158.74998 264.5833 79.37499 238.12498 L 26.458332 238.12498 L 26.458332 211.66666 L 0.0 185.20833 L 0.0 185.20833 L 0.0 185.20833 L 26.458332 158.74998 L 52.916664 158.74998 L 52.916664 132.29166 L 52.916664 105.83333 L 105.83333 105.83333 L 132.29166 79.37499 L 132.29166 79.37499 L 158.74998 79.37499 L 158.74998 79.37499 Q 158.74998 79.37499 158.74998 52.916664 Q 158.74998 52.916664 158.74998 26.458332 L 132.29166 26.458332 L 238.12498 0.0 Q 343.9583 -26.458332 449.79166 0.0 Q 582.0833 26.458332 767.2916 105.83333 Q 952.49994 185.20833 1269.9999 158.74998 Q 1587.4999 132.29166 1693.3333 105.83333 Q 1772.7083 79.37499 1772.7083 105.83333 Q 1772.7083 132.29166 1984.3749 132.29166 Q 2222.5 105.83333 2248.9583 105.83333 Q 2301.875 132.29166 2328.3333 132.29166 z" svg:height="8.202083mm" draw:style-name="style-974" svg:viewBox="0.0 0.0 2434.1665 820.2083" svg:width="24.341665mm" svg:x="22.224998mm" svg:y="63.235413mm"/>
          <draw:path svg:d="M 238.12498 0.0 L 238.12498 0.0 L 291.04166 26.458332 Q 343.9583 26.458332 343.9583 52.916664 Q 343.9583 79.37499 317.49997 79.37499 Q 264.5833 79.37499 264.5833 105.83333 Q 291.04166 132.29166 291.04166 158.74998 L 317.49997 158.74998 L 317.49997 185.20833 Q 317.49997 211.66666 211.66666 185.20833 Q 105.83333 185.20833 105.83333 211.66666 Q 105.83333 238.12498 132.29166 291.04166 L 132.29166 370.41666 L 105.83333 370.41666 Q 79.37499 343.9583 52.916664 343.9583 L 26.458332 343.9583 L 26.458332 343.9583 Q 0.0 317.49997 0.0 317.49997 L 0.0 317.49997 L 0.0 291.04166 L 0.0 291.04166 L 0.0 264.5833 L 0.0 238.12498 L 0.0 185.20833 L 0.0 158.74998 L 0.0 132.29166 Q 0.0 105.83333 26.458332 105.83333 Q 52.916664 132.29166 52.916664 79.37499 Q 79.37499 52.916664 158.74998 79.37499 Q 211.66666 79.37499 211.66666 52.916664 L 211.66666 26.458332 L 238.12498 26.458332 L 238.12498 26.458332 L 238.12498 0.0 z" svg:height="3.7041664mm" draw:style-name="style-975" svg:viewBox="0.0 0.0 343.9583 370.41666" svg:width="3.439583mm" svg:x="123.29583mm" svg:y="264.31873mm"/>
          <draw:path svg:d="M 449.79166 26.458332 L 476.24997 26.458332 L 476.24997 79.37499 Q 449.79166 132.29166 476.24997 132.29166 Q 502.7083 132.29166 502.7083 185.20833 Q 502.7083 238.12498 555.625 211.66666 Q 634.99994 185.20833 634.99994 185.20833 L 634.99994 185.20833 L 634.99994 211.66666 L 634.99994 211.66666 L 634.99994 317.49997 Q 608.5416 396.87497 634.99994 370.41666 Q 687.9166 370.41666 687.9166 423.3333 L 687.9166 476.24997 L 687.9166 476.24997 L 661.4583 476.24997 L 634.99994 555.625 Q 608.5416 634.99994 555.625 634.99994 Q 476.24997 634.99994 476.24997 793.74994 Q 423.3333 926.0416 423.3333 899.5833 Q 423.3333 873.12494 396.87497 873.12494 L 396.87497 873.12494 L 396.87497 846.6666 L 370.41666 820.2083 L 370.41666 820.2083 L 370.41666 793.74994 L 370.41666 793.74994 L 370.41666 793.74994 L 343.9583 793.74994 L 343.9583 793.74994 L 317.49997 793.74994 L 291.04166 793.74994 L 291.04166 793.74994 L 264.5833 793.74994 L 264.5833 793.74994 L 264.5833 793.74994 L 264.5833 820.2083 L 238.12498 820.2083 L 238.12498 820.2083 L 211.66666 820.2083 L 211.66666 793.74994 Q 211.66666 767.2916 238.12498 714.37494 L 238.12498 661.4583 L 238.12498 582.0833 Q 238.12498 529.1666 185.20833 529.1666 Q 132.29166 529.1666 132.29166 476.24997 Q 132.29166 449.79166 158.74998 449.79166 Q 185.20833 423.3333 132.29166 423.3333 L 79.37499 423.3333 L 79.37499 396.87497 L 79.37499 370.41666 L 52.916664 370.41666 L 0.0 370.41666 L 0.0 343.9583 L 0.0 343.9583 L 0.0 343.9583 L 0.0 317.49997 L 105.83333 343.9583 Q 211.66666 343.9583 211.66666 317.49997 Q 238.12498 264.5833 238.12498 264.5833 L 238.12498 264.5833 L 264.5833 264.5833 L 291.04166 264.5833 L 291.04166 291.04166 L 317.49997 317.49997 L 317.49997 211.66666 Q 317.49997 79.37499 343.9583 79.37499 Q 370.41666 52.916664 396.87497 26.458332 Q 423.3333 -26.458332 423.3333 0.0 Q 423.3333 26.458332 449.79166 26.458332 z" svg:height="8.995832mm" draw:style-name="style-976" svg:viewBox="0.0 0.0 687.9166 899.5833" svg:width="6.879166mm" svg:x="94.19166mm" svg:y="103.71666mm"/>
          <draw:path svg:d="M 264.5833 105.83333 L 317.49997 0.0 L 396.87497 0.0 Q 476.24997 0.0 476.24997 52.916664 Q 476.24997 105.83333 529.1666 105.83333 Q 555.625 105.83333 529.1666 211.66666 Q 502.7083 291.04166 529.1666 291.04166 L 555.625 291.04166 L 555.625 291.04166 Q 555.625 317.49997 529.1666 317.49997 L 529.1666 317.49997 L 529.1666 370.41666 Q 502.7083 423.3333 476.24997 423.3333 L 476.24997 423.3333 L 476.24997 423.3333 Q 476.24997 423.3333 449.79166 423.3333 Q 423.3333 423.3333 291.04166 529.1666 L 158.74998 634.99994 L 158.74998 634.99994 L 158.74998 608.5416 L 132.29166 582.0833 L 105.83333 555.625 L 105.83333 529.1666 L 105.83333 502.7083 L 79.37499 502.7083 L 79.37499 476.24997 L 79.37499 476.24997 L 52.916664 476.24997 L 52.916664 476.24997 L 52.916664 476.24997 L 26.458332 449.79166 L 0.0 423.3333 L 0.0 423.3333 L 0.0 423.3333 L 0.0 423.3333 L 0.0 423.3333 L 26.458332 396.87497 L 52.916664 396.87497 L 52.916664 370.41666 Q 52.916664 343.9583 79.37499 343.9583 Q 105.83333 343.9583 158.74998 264.5833 Q 211.66666 185.20833 264.5833 105.83333 z" svg:height="6.3499994mm" draw:style-name="style-977" svg:viewBox="0.0 0.0 555.625 634.99994" svg:width="5.5562496mm" svg:x="130.17499mm" svg:y="139.17082mm"/>
          <draw:path svg:d="M 1005.4166 264.5833 L 1058.3333 264.5833 L 1058.3333 291.04166 L 1058.3333 291.04166 L 1058.3333 317.49997 Q 1084.7916 370.41666 1111.25 370.41666 L 1111.25 370.41666 L 1111.25 370.41666 L 1111.25 370.41666 L 1111.25 396.87497 L 1137.7083 396.87497 L 1111.25 423.3333 Q 1111.25 449.79166 1084.7916 476.24997 L 1058.3333 529.1666 L 1058.3333 529.1666 L 1058.3333 529.1666 L 1058.3333 502.7083 L 1058.3333 502.7083 L 1031.875 476.24997 Q 1031.875 449.79166 1005.4166 476.24997 Q 952.49994 476.24997 899.5833 476.24997 Q 873.12494 476.24997 846.6666 502.7083 Q 793.74994 529.1666 767.2916 555.625 L 740.8333 582.0833 L 740.8333 608.5416 L 740.8333 634.99994 L 714.37494 634.99994 L 687.9166 634.99994 L 687.9166 582.0833 Q 687.9166 529.1666 661.4583 502.7083 Q 661.4583 476.24997 634.99994 476.24997 Q 608.5416 476.24997 608.5416 529.1666 Q 608.5416 555.625 396.87497 529.1666 L 185.20833 529.1666 L 158.74998 502.7083 L 105.83333 476.24997 L 105.83333 476.24997 L 105.83333 476.24997 L 79.37499 476.24997 L 79.37499 476.24997 L 79.37499 476.24997 L 52.916664 449.79166 L 52.916664 449.79166 L 52.916664 449.79166 L 26.458332 449.79166 L 0.0 423.3333 L 0.0 423.3333 L 0.0 423.3333 L 26.458332 396.87497 L 52.916664 370.41666 L 52.916664 370.41666 L 52.916664 370.41666 L 52.916664 343.9583 L 52.916664 343.9583 L 52.916664 343.9583 L 79.37499 317.49997 L 79.37499 317.49997 L 79.37499 317.49997 L 105.83333 317.49997 L 105.83333 317.49997 L 105.83333 291.04166 L 105.83333 291.04166 L 105.83333 291.04166 Q 105.83333 291.04166 132.29166 264.5833 L 132.29166 238.12498 L 158.74998 238.12498 L 158.74998 211.66666 L 291.04166 105.83333 Q 423.3333 0.0 582.0833 0.0 Q 740.8333 0.0 820.2083 52.916664 Q 899.5833 105.83333 952.49994 185.20833 Q 978.95825 264.5833 1005.4166 264.5833 z" svg:height="6.3499994mm" draw:style-name="style-978" svg:viewBox="0.0 0.0 1137.7083 634.99994" svg:width="11.377083mm" svg:x="80.43333mm" svg:y="87.31249mm"/>
          <draw:path svg:d="M 449.79166 0.0 L 449.79166 0.0 L 529.1666 0.0 L 634.99994 0.0 L 634.99994 26.458332 Q 634.99994 52.916664 661.4583 52.916664 L 661.4583 79.37499 L 661.4583 79.37499 Q 634.99994 79.37499 634.99994 105.83333 L 634.99994 105.83333 L 634.99994 105.83333 Q 634.99994 105.83333 529.1666 105.83333 L 449.79166 105.83333 L 449.79166 105.83333 Q 449.79166 105.83333 423.3333 132.29166 L 423.3333 132.29166 L 423.3333 158.74998 Q 423.3333 185.20833 449.79166 211.66666 Q 476.24997 211.66666 449.79166 211.66666 Q 449.79166 211.66666 396.87497 238.12498 L 343.9583 264.5833 L 343.9583 264.5833 L 317.49997 264.5833 L 317.49997 370.41666 L 317.49997 502.7083 L 343.9583 529.1666 L 343.9583 529.1666 L 317.49997 529.1666 Q 291.04166 529.1666 264.5833 555.625 L 264.5833 555.625 L 264.5833 555.625 Q 264.5833 555.625 211.66666 476.24997 Q 158.74998 396.87497 158.74998 423.3333 L 132.29166 423.3333 L 105.83333 423.3333 L 105.83333 423.3333 L 105.83333 423.3333 Q 105.83333 423.3333 105.83333 396.87497 Q 105.83333 370.41666 52.916664 343.9583 L 0.0 317.49997 L 26.458332 317.49997 L 26.458332 317.49997 L 26.458332 291.04166 L 26.458332 291.04166 L 52.916664 291.04166 L 79.37499 264.5833 L 105.83333 238.12498 Q 158.74998 211.66666 264.5833 185.20833 Q 370.41666 158.74998 370.41666 158.74998 L 370.41666 158.74998 L 370.41666 158.74998 Q 396.87497 158.74998 370.41666 132.29166 L 370.41666 132.29166 L 370.41666 105.83333 Q 370.41666 105.83333 396.87497 79.37499 L 423.3333 52.916664 L 423.3333 52.916664 Q 423.3333 26.458332 449.79166 0.0 z" svg:height="5.5562496mm" draw:style-name="style-979" svg:viewBox="0.0 0.0 661.4583 555.625" svg:width="6.614583mm" svg:x="121.17916mm" svg:y="193.14583mm"/>
          <draw:path svg:d="M 396.87497 0.0 L 396.87497 0.0 L 423.3333 26.458332 Q 449.79166 52.916664 449.79166 79.37499 L 449.79166 79.37499 L 396.87497 185.20833 Q 343.9583 317.49997 291.04166 396.87497 Q 238.12498 502.7083 211.66666 502.7083 Q 185.20833 502.7083 185.20833 555.625 Q 158.74998 608.5416 105.83333 634.99994 Q 52.916664 661.4583 26.458332 687.9166 L 0.0 687.9166 L 0.0 661.4583 Q 26.458332 608.5416 79.37499 502.7083 L 132.29166 423.3333 L 132.29166 396.87497 L 132.29166 370.41666 L 158.74998 291.04166 L 158.74998 238.12498 L 132.29166 238.12498 L 105.83333 238.12498 L 105.83333 264.5833 L 79.37499 264.5833 L 79.37499 264.5833 Q 79.37499 291.04166 79.37499 238.12498 L 52.916664 211.66666 L 52.916664 185.20833 L 79.37499 132.29166 L 79.37499 132.29166 L 79.37499 132.29166 L 79.37499 105.83333 L 79.37499 105.83333 L 105.83333 105.83333 L 105.83333 79.37499 L 132.29166 105.83333 Q 132.29166 132.29166 211.66666 79.37499 Q 264.5833 26.458332 264.5833 26.458332 Q 264.5833 79.37499 317.49997 79.37499 Q 343.9583 79.37499 370.41666 26.458332 Q 396.87497 0.0 396.87497 0.0 z" svg:height="6.879166mm" draw:style-name="style-980" svg:viewBox="0.0 0.0 449.79166 687.9166" svg:width="4.497916mm" svg:x="71.70208mm" svg:y="117.21041mm"/>
          <draw:path svg:d="M 238.12498 0.0 L 317.49997 0.0 L 343.9583 26.458332 Q 396.87497 26.458332 343.9583 185.20833 Q 291.04166 343.9583 343.9583 370.41666 Q 423.3333 396.87497 423.3333 449.79166 Q 423.3333 476.24997 343.9583 423.3333 Q 264.5833 396.87497 185.20833 423.3333 Q 132.29166 449.79166 132.29166 661.4583 L 132.29166 846.6666 L 105.83333 846.6666 L 79.37499 820.2083 L 52.916664 820.2083 L 26.458332 820.2083 L 26.458332 793.74994 L 26.458332 793.74994 L 26.458332 714.37494 L 26.458332 661.4583 L 26.458332 449.79166 L 26.458332 238.12498 L 0.0 238.12498 L 0.0 238.12498 L 0.0 211.66666 L 0.0 211.66666 L 0.0 211.66666 L 0.0 185.20833 L 52.916664 185.20833 Q 105.83333 185.20833 105.83333 211.66666 L 132.29166 211.66666 L 132.29166 211.66666 L 132.29166 238.12498 L 185.20833 238.12498 L 211.66666 238.12498 L 211.66666 211.66666 L 238.12498 211.66666 L 238.12498 132.29166 L 238.12498 79.37499 L 264.5833 79.37499 L 291.04166 79.37499 L 291.04166 52.916664 L 291.04166 52.916664 L 264.5833 52.916664 L 264.5833 26.458332 L 238.12498 26.458332 L 185.20833 26.458332 L 185.20833 26.458332 Q 185.20833 26.458332 238.12498 0.0 z" svg:height="8.466666mm" draw:style-name="style-981" svg:viewBox="0.0 0.0 423.3333 846.6666" svg:width="4.233333mm" svg:x="198.17291mm" svg:y="55.82708mm"/>
          <draw:path svg:d="M 26.458332 0.0 Q 79.37499 0.0 105.83333 52.916664 Q 132.29166 132.29166 79.37499 132.29166 Q 26.458332 105.83333 0.0 52.916664 Q 0.0 0.0 26.458332 0.0 z" svg:height="1.3229166mm" draw:style-name="style-982" svg:viewBox="0.0 0.0 105.83333 132.29166" svg:width="1.0583333mm" svg:x="73.55416mm" svg:y="50.799995mm"/>
          <draw:path svg:d="M 343.9583 26.458332 L 370.41666 26.458332 L 370.41666 26.458332 L 370.41666 52.916664 L 370.41666 52.916664 L 396.87497 52.916664 L 396.87497 52.916664 L 396.87497 52.916664 L 396.87497 79.37499 L 396.87497 79.37499 L 370.41666 105.83333 L 370.41666 158.74998 L 370.41666 158.74998 Q 343.9583 158.74998 343.9583 158.74998 L 343.9583 185.20833 L 396.87497 211.66666 Q 449.79166 238.12498 502.7083 370.41666 Q 555.625 476.24997 555.625 476.24997 Q 555.625 476.24997 582.0833 476.24997 L 582.0833 476.24997 L 582.0833 476.24997 Q 608.5416 502.7083 608.5416 476.24997 Q 608.5416 449.79166 634.99994 449.79166 Q 661.4583 449.79166 661.4583 502.7083 L 661.4583 555.625 L 634.99994 555.625 L 634.99994 582.0833 L 634.99994 582.0833 L 608.5416 582.0833 L 608.5416 608.5416 L 608.5416 634.99994 L 634.99994 634.99994 L 661.4583 634.99994 L 661.4583 608.5416 L 661.4583 582.0833 L 661.4583 634.99994 L 661.4583 661.4583 L 661.4583 687.9166 L 661.4583 714.37494 L 687.9166 740.8333 L 687.9166 740.8333 L 687.9166 740.8333 L 687.9166 740.8333 L 687.9166 767.2916 L 714.37494 767.2916 L 714.37494 793.74994 L 714.37494 820.2083 L 687.9166 820.2083 L 661.4583 846.6666 L 661.4583 846.6666 L 634.99994 846.6666 L 634.99994 846.6666 Q 608.5416 846.6666 608.5416 820.2083 Q 608.5416 793.74994 529.1666 793.74994 L 449.79166 793.74994 L 449.79166 793.74994 L 449.79166 793.74994 L 423.3333 820.2083 L 396.87497 846.6666 L 396.87497 899.5833 L 396.87497 926.0416 L 423.3333 926.0416 Q 423.3333 952.49994 476.24997 952.49994 L 529.1666 952.49994 L 529.1666 978.95825 L 529.1666 1005.4166 L 529.1666 1005.4166 L 502.7083 1005.4166 L 502.7083 1005.4166 L 502.7083 1031.875 L 502.7083 1031.875 L 502.7083 1031.875 L 476.24997 1005.4166 L 449.79166 978.95825 L 449.79166 1005.4166 Q 449.79166 1005.4166 423.3333 1058.3333 L 423.3333 1111.25 L 396.87497 1111.25 Q 370.41666 1111.25 343.9583 1111.25 L 317.49997 1111.25 L 264.5833 1137.7083 Q 238.12498 1190.6249 211.66666 1217.0833 L 185.20833 1269.9999 L 185.20833 1269.9999 L 185.20833 1296.4583 L 185.20833 1296.4583 L 185.20833 1322.9166 L 158.74998 1322.9166 L 132.29166 1322.9166 L 132.29166 1296.4583 L 132.29166 1296.4583 L 105.83333 1322.9166 L 79.37499 1349.3749 L 79.37499 1349.3749 L 79.37499 1375.8333 L 79.37499 1375.8333 L 52.916664 1375.8333 L 52.916664 1269.9999 Q 26.458332 1164.1666 26.458332 634.99994 L 0.0 105.83333 L 0.0 105.83333 L 0.0 105.83333 L 26.458332 79.37499 Q 52.916664 79.37499 79.37499 26.458332 Q 79.37499 -52.916664 211.66666 0.0 Q 343.9583 0.0 343.9583 26.458332 z" svg:height="13.758332mm" draw:style-name="style-983" svg:viewBox="0.0 0.0 714.37494 1375.8333" svg:width="7.1437497mm" svg:x="101.86458mm" svg:y="156.10416mm"/>
          <draw:path svg:d="M 1640.4166 0.0 L 1693.3333 0.0 L 1693.3333 26.458332 L 1693.3333 52.916664 L 1719.7916 52.916664 L 1719.7916 26.458332 L 1746.2499 26.458332 L 1746.2499 26.458332 L 1746.2499 52.916664 L 1746.2499 79.37499 L 1772.7083 79.37499 L 1772.7083 79.37499 L 1799.1666 132.29166 Q 1825.6249 132.29166 1852.0833 158.74998 L 1904.9999 158.74998 L 1904.9999 185.20833 L 1904.9999 211.66666 L 1904.9999 238.12498 L 1904.9999 291.04166 L 1904.9999 291.04166 L 1904.9999 291.04166 L 1904.9999 264.5833 L 1904.9999 264.5833 L 1878.5416 264.5833 Q 1878.5416 238.12498 1825.6249 238.12498 L 1772.7083 238.12498 L 1746.2499 264.5833 L 1719.7916 264.5833 L 1719.7916 291.04166 L 1746.2499 317.49997 L 1746.2499 317.49997 L 1746.2499 343.9583 L 1799.1666 343.9583 Q 1852.0833 370.41666 1878.5416 449.79166 Q 1904.9999 502.7083 1931.4583 529.1666 Q 1957.9165 529.1666 1931.4583 582.0833 Q 1904.9999 608.5416 1931.4583 634.99994 Q 1957.9165 661.4583 1984.3749 661.4583 Q 2010.8333 687.9166 2010.8333 793.74994 Q 2010.8333 899.5833 1984.3749 926.0416 Q 1957.9165 926.0416 1957.9165 926.0416 Q 1957.9165 952.49994 1957.9165 978.95825 L 1957.9165 1005.4166 L 1984.3749 1058.3333 L 1984.3749 1111.25 L 2010.8333 1111.25 L 2037.2915 1111.25 L 2037.2915 1111.25 L 2037.2915 1137.7083 L 2010.8333 1137.7083 L 1957.9165 1137.7083 L 1957.9165 1084.7916 Q 1957.9165 1058.3333 1904.9999 1058.3333 Q 1825.6249 1084.7916 1799.1666 1084.7916 Q 1746.2499 1111.25 1772.7083 1137.7083 Q 1799.1666 1164.1666 1693.3333 1190.6249 Q 1587.4999 1190.6249 1587.4999 1137.7083 Q 1587.4999 1111.25 1508.1249 1137.7083 Q 1428.7499 1137.7083 1428.7499 1164.1666 Q 1428.7499 1190.6249 1375.8333 1217.0833 Q 1322.9166 1243.5416 1243.5416 1190.6249 Q 1164.1666 1190.6249 1164.1666 1190.6249 Q 1164.1666 1243.5416 846.6666 1269.9999 L 529.1666 1296.4583 L 529.1666 1296.4583 Q 529.1666 1296.4583 396.87497 1269.9999 Q 264.5833 1243.5416 264.5833 1190.6249 Q 264.5833 1137.7083 158.74998 1137.7083 Q 79.37499 1111.25 79.37499 1137.7083 L 79.37499 1164.1666 L 79.37499 1164.1666 L 52.916664 1164.1666 L 52.916664 1031.875 Q 52.916664 899.5833 26.458332 846.6666 Q 0.0 767.2916 0.0 502.7083 L 26.458332 238.12498 L 26.458332 238.12498 L 52.916664 238.12498 L 52.916664 238.12498 L 52.916664 238.12498 L 52.916664 291.04166 Q 79.37499 317.49997 105.83333 317.49997 Q 132.29166 317.49997 158.74998 291.04166 Q 158.74998 238.12498 158.74998 264.5833 L 158.74998 264.5833 L 185.20833 264.5833 L 185.20833 291.04166 L 185.20833 291.04166 L 211.66666 291.04166 L 211.66666 238.12498 Q 211.66666 211.66666 185.20833 132.29166 L 185.20833 52.916664 L 211.66666 52.916664 L 238.12498 52.916664 L 238.12498 79.37499 L 264.5833 105.83333 L 264.5833 132.29166 L 264.5833 185.20833 L 291.04166 185.20833 L 291.04166 185.20833 L 291.04166 211.66666 L 291.04166 238.12498 L 317.49997 238.12498 L 343.9583 238.12498 L 343.9583 291.04166 L 370.41666 317.49997 L 370.41666 343.9583 L 370.41666 370.41666 L 396.87497 370.41666 L 396.87497 343.9583 L 423.3333 343.9583 L 449.79166 343.9583 L 449.79166 317.49997 L 476.24997 317.49997 L 476.24997 291.04166 Q 476.24997 264.5833 529.1666 264.5833 Q 582.0833 264.5833 582.0833 291.04166 Q 555.625 343.9583 582.0833 343.9583 Q 634.99994 343.9583 634.99994 317.49997 Q 661.4583 291.04166 740.8333 317.49997 Q 820.2083 317.49997 820.2083 264.5833 Q 820.2083 185.20833 846.6666 211.66666 Q 899.5833 211.66666 899.5833 264.5833 Q 926.0416 317.49997 978.95825 291.04166 Q 1005.4166 264.5833 1031.875 238.12498 L 1031.875 238.12498 L 1058.3333 238.12498 Q 1058.3333 238.12498 1058.3333 264.5833 L 1084.7916 264.5833 L 1111.25 238.12498 Q 1137.7083 238.12498 1164.1666 238.12498 Q 1217.0833 264.5833 1217.0833 238.12498 Q 1217.0833 211.66666 1269.9999 185.20833 Q 1349.3749 158.74998 1349.3749 132.29166 Q 1349.3749 105.83333 1402.2916 132.29166 Q 1455.2083 132.29166 1508.1249 132.29166 Q 1561.0416 79.37499 1534.5833 79.37499 Q 1508.1249 79.37499 1508.1249 52.916664 Q 1534.5833 26.458332 1534.5833 26.458332 L 1534.5833 26.458332 L 1561.0416 26.458332 Q 1587.4999 26.458332 1640.4166 0.0 z M 1322.9166 211.66666 Q 1322.9166 211.66666 1349.3749 211.66666 Q 1402.2916 185.20833 1375.8333 185.20833 Q 1322.9166 185.20833 1322.9166 211.66666 z" svg:height="12.964582mm" draw:style-name="style-984" svg:viewBox="0.0 0.0 2037.2915 1296.4583" svg:width="20.372915mm" svg:x="173.03749mm" svg:y="171.71457mm"/>
          <draw:path svg:d="M 158.74998 0.0 L 158.74998 0.0 L 343.9583 26.458332 Q 529.1666 52.916664 634.99994 52.916664 L 714.37494 52.916664 L 740.8333 26.458332 Q 793.74994 0.0 793.74994 0.0 L 793.74994 0.0 L 846.6666 0.0 L 873.12494 0.0 L 1005.4166 52.916664 Q 1111.25 105.83333 1137.7083 105.83333 L 1164.1666 105.83333 L 1190.6249 158.74998 Q 1217.0833 211.66666 1243.5416 211.66666 Q 1269.9999 238.12498 1322.9166 317.49997 Q 1349.3749 423.3333 1375.8333 423.3333 Q 1402.2916 423.3333 1402.2916 449.79166 Q 1428.7499 476.24997 1428.7499 476.24997 L 1428.7499 476.24997 L 1428.7499 476.24997 Q 1428.7499 476.24997 1428.7499 502.7083 L 1455.2083 502.7083 L 1455.2083 529.1666 L 1428.7499 582.0833 L 1428.7499 582.0833 L 1428.7499 582.0833 L 1428.7499 608.5416 L 1402.2916 608.5416 L 1375.8333 608.5416 Q 1375.8333 582.0833 1269.9999 529.1666 Q 1137.7083 476.24997 1058.3333 529.1666 L 952.49994 634.99994 L 952.49994 634.99994 L 952.49994 634.99994 L 952.49994 687.9166 L 952.49994 714.37494 L 952.49994 714.37494 L 952.49994 740.8333 L 1005.4166 740.8333 Q 1031.875 767.2916 1031.875 793.74994 Q 1058.3333 820.2083 1058.3333 820.2083 L 1058.3333 820.2083 L 1058.3333 846.6666 Q 1058.3333 899.5833 1005.4166 926.0416 Q 978.95825 952.49994 926.0416 952.49994 Q 899.5833 926.0416 873.12494 926.0416 L 873.12494 926.0416 L 846.6666 846.6666 Q 820.2083 767.2916 714.37494 820.2083 Q 634.99994 873.12494 634.99994 926.0416 Q 661.4583 1005.4166 687.9166 1005.4166 Q 714.37494 1005.4166 714.37494 1058.3333 Q 740.8333 1084.7916 740.8333 1111.25 L 740.8333 1137.7083 L 740.8333 1137.7083 Q 740.8333 1137.7083 714.37494 1164.1666 L 714.37494 1164.1666 L 714.37494 1164.1666 Q 687.9166 1164.1666 661.4583 1164.1666 Q 608.5416 1164.1666 529.1666 1217.0833 L 423.3333 1243.5416 L 423.3333 1217.0833 L 423.3333 1217.0833 L 423.3333 1217.0833 L 449.79166 1217.0833 L 449.79166 1190.6249 L 449.79166 1190.6249 L 476.24997 1190.6249 Q 476.24997 1164.1666 502.7083 1137.7083 L 529.1666 1084.7916 L 502.7083 1058.3333 L 502.7083 1031.875 L 449.79166 1031.875 L 396.87497 1058.3333 L 396.87497 1058.3333 L 370.41666 1058.3333 L 370.41666 1058.3333 L 370.41666 1058.3333 L 370.41666 1084.7916 L 370.41666 1084.7916 L 343.9583 1084.7916 L 343.9583 1111.25 L 343.9583 1111.25 L 317.49997 1111.25 L 317.49997 1111.25 L 317.49997 1111.25 L 317.49997 1137.7083 L 317.49997 1137.7083 L 291.04166 1137.7083 L 291.04166 1164.1666 L 264.5833 1164.1666 L 238.12498 1164.1666 L 238.12498 1190.6249 L 211.66666 1190.6249 L 211.66666 1190.6249 L 211.66666 1217.0833 L 211.66666 1217.0833 L 211.66666 1217.0833 L 185.20833 1217.0833 L 185.20833 1217.0833 L 185.20833 1243.5416 L 158.74998 1243.5416 L 158.74998 1269.9999 L 158.74998 1296.4583 L 132.29166 1296.4583 L 132.29166 1322.9166 L 132.29166 1322.9166 L 158.74998 1322.9166 L 158.74998 1322.9166 L 158.74998 1322.9166 L 158.74998 1349.3749 L 158.74998 1349.3749 L 211.66666 1349.3749 Q 264.5833 1322.9166 291.04166 1322.9166 L 317.49997 1322.9166 L 317.49997 1349.3749 L 317.49997 1349.3749 L 317.49997 1349.3749 L 317.49997 1375.8333 L 264.5833 1375.8333 Q 211.66666 1402.2916 211.66666 1428.7499 Q 211.66666 1455.2083 238.12498 1481.6666 L 238.12498 1481.6666 L 238.12498 1508.1249 L 211.66666 1534.5833 L 211.66666 1534.5833 L 211.66666 1534.5833 L 211.66666 1561.0416 L 211.66666 1561.0416 L 185.20833 1561.0416 L 185.20833 1587.4999 L 185.20833 1587.4999 L 158.74998 1587.4999 L 158.74998 1587.4999 L 158.74998 1587.4999 L 158.74998 1613.9583 L 158.74998 1613.9583 L 132.29166 1613.9583 L 132.29166 1640.4166 L 132.29166 1640.4166 L 105.83333 1640.4166 L 105.83333 1640.4166 L 105.83333 1640.4166 L 105.83333 1666.8749 L 105.83333 1666.8749 L 79.37499 1666.8749 L 79.37499 1693.3333 L 79.37499 1693.3333 L 52.916664 1693.3333 L 52.916664 1693.3333 L 52.916664 1693.3333 L 52.916664 1719.7916 L 26.458332 1719.7916 L 26.458332 1719.7916 L 0.0 1719.7916 L 0.0 1719.7916 L 0.0 1746.2499 L 0.0 1746.2499 L 0.0 1746.2499 L 0.0 1693.3333 L 0.0 1613.9583 L 0.0 1587.4999 L 0.0 1561.0416 L 0.0 1534.5833 L 0.0 1534.5833 L 26.458332 1481.6666 Q 52.916664 1455.2083 79.37499 1243.5416 Q 105.83333 1031.875 105.83333 1058.3333 Q 52.916664 1084.7916 52.916664 634.99994 L 52.916664 158.74998 L 52.916664 158.74998 L 79.37499 158.74998 L 79.37499 132.29166 L 105.83333 132.29166 L 105.83333 105.83333 L 105.83333 52.916664 L 132.29166 52.916664 L 132.29166 52.916664 L 132.29166 26.458332 L 158.74998 26.458332 L 158.74998 26.458332 Q 158.74998 0.0 158.74998 0.0 z" svg:height="17.4625mm" draw:style-name="style-985" svg:viewBox="0.0 0.0 1455.2083 1746.2499" svg:width="14.552083mm" svg:x="74.08333mm" svg:y="147.6375mm"/>
          <draw:path svg:d="M 264.5833 132.29166 L 291.04166 0.0 L 291.04166 0.0 L 317.49997 0.0 L 291.04166 26.458332 Q 291.04166 52.916664 291.04166 79.37499 L 291.04166 79.37499 L 264.5833 79.37499 L 264.5833 105.83333 L 291.04166 105.83333 L 317.49997 105.83333 L 317.49997 132.29166 L 291.04166 132.29166 L 291.04166 132.29166 L 291.04166 158.74998 L 291.04166 158.74998 L 291.04166 158.74998 L 264.5833 158.74998 L 264.5833 158.74998 L 476.24997 158.74998 Q 687.9166 158.74998 714.37494 158.74998 L 740.8333 158.74998 L 740.8333 158.74998 Q 740.8333 158.74998 767.2916 185.20833 L 767.2916 185.20833 L 767.2916 185.20833 Q 793.74994 211.66666 820.2083 211.66666 L 846.6666 211.66666 L 846.6666 211.66666 Q 846.6666 211.66666 873.12494 185.20833 L 899.5833 185.20833 L 873.12494 211.66666 Q 873.12494 264.5833 873.12494 264.5833 L 899.5833 264.5833 L 899.5833 264.5833 L 899.5833 264.5833 L 899.5833 291.04166 L 926.0416 291.04166 L 926.0416 317.49997 L 926.0416 343.9583 L 952.49994 343.9583 L 952.49994 370.41666 L 952.49994 370.41666 L 926.0416 370.41666 L 926.0416 423.3333 L 926.0416 476.24997 L 926.0416 502.7083 Q 926.0416 529.1666 899.5833 476.24997 Q 873.12494 396.87497 846.6666 396.87497 L 820.2083 423.3333 L 820.2083 423.3333 L 820.2083 423.3333 L 767.2916 555.625 Q 714.37494 687.9166 661.4583 687.9166 L 608.5416 687.9166 L 608.5416 687.9166 L 582.0833 687.9166 L 555.625 687.9166 L 555.625 687.9166 L 555.625 687.9166 Q 555.625 687.9166 396.87497 687.9166 L 264.5833 687.9166 L 238.12498 687.9166 Q 211.66666 687.9166 185.20833 661.4583 L 185.20833 634.99994 L 185.20833 634.99994 Q 185.20833 608.5416 211.66666 529.1666 Q 238.12498 476.24997 132.29166 502.7083 L 52.916664 529.1666 L 52.916664 502.7083 L 52.916664 476.24997 L 52.916664 476.24997 L 52.916664 449.79166 L 52.916664 449.79166 L 26.458332 449.79166 L 26.458332 423.3333 L 26.458332 396.87497 L 0.0 396.87497 L 0.0 370.41666 L 0.0 370.41666 L 26.458332 370.41666 L 26.458332 370.41666 L 26.458332 370.41666 L 79.37499 370.41666 Q 158.74998 370.41666 185.20833 370.41666 Q 185.20833 370.41666 211.66666 317.49997 Q 238.12498 264.5833 264.5833 132.29166 z M 767.2916 343.9583 Q 767.2916 317.49997 793.74994 343.9583 Q 820.2083 370.41666 793.74994 370.41666 Q 767.2916 370.41666 767.2916 343.9583 z" svg:height="6.879166mm" draw:style-name="style-986" svg:viewBox="0.0 0.0 952.49994 687.9166" svg:width="9.525mm" svg:x="178.59373mm" svg:y="191.55832mm"/>
          <draw:path svg:d="M 185.20833 79.37499 L 185.20833 105.83333 L 185.20833 105.83333 Q 185.20833 132.29166 79.37499 132.29166 Q -26.458332 132.29166 0.0 79.37499 Q 26.458332 0.0 105.83333 0.0 Q 158.74998 -26.458332 185.20833 0.0 Q 185.20833 26.458332 185.20833 79.37499 z" svg:height="1.3229166mm" draw:style-name="style-987" svg:viewBox="0.0 0.0 185.20833 132.29166" svg:width="1.8520832mm" svg:x="177.00624mm" svg:y="205.58124mm"/>
          <draw:path svg:d="M 661.4583 26.458332 L 687.9166 26.458332 L 687.9166 132.29166 Q 714.37494 238.12498 687.9166 238.12498 L 687.9166 238.12498 L 661.4583 291.04166 Q 661.4583 343.9583 634.99994 396.87497 L 608.5416 449.79166 L 608.5416 476.24997 Q 555.625 502.7083 555.625 661.4583 Q 529.1666 820.2083 449.79166 846.6666 Q 396.87497 846.6666 396.87497 899.5833 Q 396.87497 926.0416 370.41666 926.0416 L 370.41666 926.0416 L 343.9583 926.0416 Q 343.9583 952.49994 291.04166 899.5833 L 264.5833 873.12494 L 264.5833 846.6666 Q 238.12498 820.2083 238.12498 793.74994 Q 238.12498 740.8333 264.5833 767.2916 Q 264.5833 793.74994 291.04166 793.74994 Q 317.49997 793.74994 291.04166 740.8333 Q 291.04166 714.37494 264.5833 714.37494 Q 238.12498 687.9166 238.12498 687.9166 Q 264.5833 687.9166 238.12498 608.5416 Q 238.12498 555.625 211.66666 555.625 Q 185.20833 555.625 185.20833 529.1666 Q 185.20833 502.7083 132.29166 476.24997 Q 105.83333 476.24997 79.37499 476.24997 Q 52.916664 476.24997 26.458332 476.24997 L 26.458332 449.79166 L 0.0 449.79166 L 0.0 423.3333 L 0.0 423.3333 L 26.458332 423.3333 L 26.458332 423.3333 L 26.458332 396.87497 L 0.0 343.9583 L 0.0 291.04166 L 26.458332 291.04166 L 79.37499 264.5833 L 238.12498 185.20833 Q 423.3333 105.83333 502.7083 79.37499 Q 555.625 52.916664 582.0833 26.458332 Q 608.5416 0.0 608.5416 0.0 Q 634.99994 0.0 661.4583 26.458332 z" svg:height="9.260416mm" draw:style-name="style-988" svg:viewBox="0.0 0.0 687.9166 926.0416" svg:width="6.879166mm" svg:x="126.73541mm" svg:y="77.25833mm"/>
          <draw:path svg:d="M 423.3333 582.0833 L 476.24997 582.0833 L 476.24997 608.5416 Q 476.24997 608.5416 502.7083 634.99994 Q 502.7083 661.4583 476.24997 661.4583 L 423.3333 661.4583 L 423.3333 661.4583 Q 396.87497 687.9166 317.49997 687.9166 L 238.12498 687.9166 L 238.12498 661.4583 Q 264.5833 634.99994 264.5833 476.24997 Q 264.5833 291.04166 132.29166 264.5833 L 0.0 264.5833 L 0.0 238.12498 L 0.0 211.66666 L 52.916664 211.66666 L 79.37499 211.66666 L 105.83333 185.20833 Q 158.74998 158.74998 158.74998 158.74998 L 185.20833 158.74998 L 211.66666 158.74998 Q 211.66666 132.29166 238.12498 52.916664 Q 238.12498 0.0 291.04166 0.0 Q 370.41666 26.458332 370.41666 105.83333 Q 370.41666 158.74998 502.7083 158.74998 Q 634.99994 158.74998 608.5416 185.20833 Q 608.5416 211.66666 476.24997 238.12498 Q 370.41666 238.12498 370.41666 423.3333 Q 343.9583 582.0833 423.3333 582.0833 z" svg:height="6.879166mm" draw:style-name="style-989" svg:viewBox="0.0 0.0 608.5416 687.9166" svg:width="6.0854163mm" svg:x="198.43748mm" svg:y="37.57083mm"/>
          <draw:path svg:d="M 582.0833 0.0 L 582.0833 0.0 L 687.9166 0.0 Q 820.2083 0.0 820.2083 26.458332 L 820.2083 26.458332 L 846.6666 132.29166 Q 846.6666 211.66666 978.95825 264.5833 Q 1111.25 264.5833 1164.1666 291.04166 L 1190.6249 291.04166 L 1190.6249 291.04166 Q 1190.6249 317.49997 926.0416 317.49997 Q 661.4583 317.49997 423.3333 370.41666 Q 185.20833 396.87497 185.20833 343.9583 Q 185.20833 291.04166 158.74998 291.04166 L 132.29166 291.04166 L 132.29166 317.49997 L 105.83333 370.41666 L 105.83333 370.41666 L 105.83333 370.41666 L 105.83333 396.87497 L 79.37499 396.87497 L 52.916664 396.87497 L 52.916664 370.41666 L 52.916664 370.41666 L 52.916664 370.41666 L 26.458332 370.41666 L 26.458332 370.41666 L 26.458332 343.9583 L 26.458332 343.9583 L 26.458332 317.49997 L 0.0 291.04166 L 0.0 264.5833 L 0.0 238.12498 L 52.916664 238.12498 L 132.29166 211.66666 L 343.9583 211.66666 Q 555.625 211.66666 529.1666 105.83333 Q 529.1666 26.458332 555.625 26.458332 Q 582.0833 0.0 582.0833 0.0 z" svg:height="3.9687498mm" draw:style-name="style-990" svg:viewBox="0.0 0.0 1190.6249 396.87497" svg:width="11.906249mm" svg:x="61.9125mm" svg:y="106.362495mm"/>
          <draw:path svg:d="M 26.458332 26.458332 L 26.458332 0.0 L 317.49997 26.458332 Q 634.99994 79.37499 634.99994 105.83333 Q 634.99994 132.29166 661.4583 132.29166 L 661.4583 132.29166 L 661.4583 132.29166 L 661.4583 158.74998 L 634.99994 158.74998 Q 634.99994 185.20833 582.0833 185.20833 L 555.625 211.66666 L 555.625 185.20833 Q 529.1666 185.20833 529.1666 185.20833 L 529.1666 185.20833 L 529.1666 185.20833 Q 529.1666 185.20833 502.7083 158.74998 L 476.24997 132.29166 L 423.3333 132.29166 Q 343.9583 132.29166 211.66666 105.83333 Q 105.83333 79.37499 52.916664 79.37499 L 0.0 52.916664 L 0.0 52.916664 L 0.0 26.458332 L 0.0 26.458332 L 0.0 26.458332 L 26.458332 26.458332 z" svg:height="2.1166666mm" draw:style-name="style-991" svg:viewBox="0.0 0.0 661.4583 211.66666" svg:width="6.614583mm" svg:x="121.70833mm" svg:y="111.38958mm"/>
          <draw:path svg:d="M 238.12498 0.0 L 264.5833 0.0 L 264.5833 0.0 Q 291.04166 26.458332 291.04166 26.458332 L 291.04166 52.916664 L 317.49997 52.916664 Q 343.9583 52.916664 370.41666 79.37499 L 396.87497 79.37499 L 396.87497 79.37499 Q 396.87497 105.83333 396.87497 105.83333 L 423.3333 105.83333 L 370.41666 132.29166 Q 343.9583 158.74998 317.49997 238.12498 Q 291.04166 317.49997 291.04166 317.49997 L 291.04166 317.49997 L 238.12498 317.49997 Q 211.66666 317.49997 185.20833 291.04166 L 185.20833 264.5833 L 158.74998 264.5833 Q 132.29166 264.5833 79.37499 158.74998 L 0.0 79.37499 L 52.916664 52.916664 Q 105.83333 52.916664 105.83333 26.458332 Q 105.83333 0.0 158.74998 0.0 Q 211.66666 0.0 238.12498 0.0 z" svg:height="3.1749997mm" draw:style-name="style-992" svg:viewBox="0.0 0.0 423.3333 317.49997" svg:width="4.233333mm" svg:x="125.67708mm" svg:y="171.45mm"/>
          <draw:path svg:d="M 26.458332 52.916664 L 26.458332 0.0 L 52.916664 0.0 L 79.37499 0.0 L 79.37499 52.916664 L 79.37499 132.29166 L 105.83333 132.29166 L 105.83333 132.29166 L 105.83333 132.29166 Q 105.83333 158.74998 132.29166 158.74998 L 158.74998 158.74998 L 158.74998 264.5833 Q 185.20833 343.9583 238.12498 634.99994 Q 343.9583 899.5833 449.79166 1190.6249 Q 555.625 1481.6666 555.625 1508.1249 L 555.625 1508.1249 L 582.0833 1534.5833 L 608.5416 1587.4999 L 608.5416 1613.9583 Q 634.99994 1640.4166 661.4583 1640.4166 L 661.4583 1640.4166 L 661.4583 1640.4166 Q 661.4583 1640.4166 608.5416 1666.8749 L 555.625 1693.3333 L 555.625 1693.3333 L 555.625 1693.3333 L 529.1666 1693.3333 L 502.7083 1693.3333 L 449.79166 1719.7916 L 423.3333 1746.2499 L 317.49997 1746.2499 L 211.66666 1746.2499 L 211.66666 1746.2499 L 185.20833 1746.2499 L 185.20833 1746.2499 L 185.20833 1746.2499 L 158.74998 1746.2499 L 132.29166 1746.2499 L 132.29166 1746.2499 L 132.29166 1746.2499 L 105.83333 1746.2499 L 105.83333 1746.2499 L 105.83333 1640.4166 Q 79.37499 1561.0416 52.916664 1217.0833 Q 26.458332 899.5833 0.0 555.625 L 0.0 211.66666 L 0.0 211.66666 Q 26.458332 211.66666 0.0 185.20833 L 0.0 158.74998 L 0.0 105.83333 L 0.0 79.37499 L 0.0 79.37499 L 26.458332 79.37499 L 26.458332 52.916664 z" svg:height="17.4625mm" draw:style-name="style-993" svg:viewBox="0.0 0.0 661.4583 1746.2499" svg:width="6.614583mm" svg:x="101.33541mm" svg:y="124.35416mm"/>
          <draw:path svg:d="M 105.83333 0.0 L 132.29166 26.458332 L 132.29166 52.916664 Q 158.74998 105.83333 132.29166 132.29166 L 132.29166 158.74998 L 158.74998 158.74998 L 185.20833 158.74998 L 185.20833 132.29166 L 211.66666 132.29166 L 211.66666 105.83333 L 211.66666 79.37499 L 238.12498 79.37499 L 264.5833 105.83333 L 291.04166 105.83333 Q 317.49997 132.29166 317.49997 79.37499 Q 343.9583 52.916664 370.41666 52.916664 L 396.87497 52.916664 L 396.87497 52.916664 Q 370.41666 79.37499 370.41666 79.37499 L 370.41666 79.37499 L 370.41666 105.83333 Q 370.41666 158.74998 317.49997 185.20833 Q 264.5833 211.66666 264.5833 264.5833 L 264.5833 343.9583 L 317.49997 370.41666 Q 370.41666 370.41666 370.41666 343.9583 Q 396.87497 317.49997 396.87497 343.9583 Q 423.3333 343.9583 423.3333 370.41666 L 423.3333 396.87497 L 396.87497 423.3333 L 370.41666 476.24997 L 370.41666 476.24997 L 370.41666 476.24997 L 370.41666 502.7083 L 370.41666 502.7083 L 343.9583 502.7083 L 343.9583 529.1666 L 343.9583 529.1666 L 343.9583 529.1666 L 343.9583 529.1666 Q 317.49997 529.1666 317.49997 582.0833 L 317.49997 608.5416 L 291.04166 634.99994 L 264.5833 661.4583 L 264.5833 687.9166 L 264.5833 714.37494 L 238.12498 714.37494 L 238.12498 740.8333 L 238.12498 740.8333 L 211.66666 740.8333 L 211.66666 740.8333 L 211.66666 740.8333 L 211.66666 767.2916 L 211.66666 767.2916 L 158.74998 767.2916 L 132.29166 767.2916 L 132.29166 740.8333 L 105.83333 740.8333 L 105.83333 740.8333 L 105.83333 740.8333 L 105.83333 740.8333 L 105.83333 714.37494 L 79.37499 714.37494 L 79.37499 714.37494 L 79.37499 687.9166 L 52.916664 687.9166 L 52.916664 687.9166 L 52.916664 687.9166 L 52.916664 687.9166 L 52.916664 661.4583 L 26.458332 661.4583 L 26.458332 634.99994 L 26.458332 634.99994 L 0.0 634.99994 L 0.0 634.99994 L 0.0 634.99994 L 0.0 608.5416 L 0.0 608.5416 L 26.458332 582.0833 Q 52.916664 555.625 52.916664 449.79166 Q 52.916664 343.9583 79.37499 370.41666 Q 105.83333 370.41666 105.83333 317.49997 Q 105.83333 291.04166 79.37499 317.49997 Q 52.916664 317.49997 52.916664 264.5833 L 26.458332 238.12498 L 26.458332 158.74998 Q 52.916664 79.37499 52.916664 26.458332 Q 105.83333 -26.458332 105.83333 0.0 z" svg:height="7.6729164mm" draw:style-name="style-994" svg:viewBox="0.0 0.0 423.3333 767.2916" svg:width="4.233333mm" svg:x="145.52083mm" svg:y="87.31249mm"/>
          <draw:path svg:d="M 79.37499 0.0 L 79.37499 0.0 L 105.83333 0.0 L 132.29166 26.458332 L 158.74998 26.458332 Q 185.20833 52.916664 211.66666 79.37499 Q 211.66666 132.29166 238.12498 132.29166 Q 264.5833 132.29166 291.04166 105.83333 L 317.49997 105.83333 L 291.04166 185.20833 Q 264.5833 291.04166 291.04166 291.04166 Q 317.49997 291.04166 291.04166 396.87497 Q 291.04166 476.24997 264.5833 502.7083 L 264.5833 555.625 L 238.12498 555.625 Q 211.66666 555.625 185.20833 661.4583 Q 185.20833 793.74994 158.74998 820.2083 Q 132.29166 873.12494 79.37499 873.12494 Q 52.916664 873.12494 52.916664 899.5833 L 52.916664 926.0416 L 52.916664 926.0416 Q 26.458332 926.0416 26.458332 820.2083 L 26.458332 714.37494 L 0.0 714.37494 Q 0.0 714.37494 0.0 687.9166 Q 26.458332 661.4583 26.458332 343.9583 L 52.916664 26.458332 L 79.37499 26.458332 Q 79.37499 26.458332 79.37499 0.0 z" svg:height="9.260416mm" draw:style-name="style-995" svg:viewBox="0.0 0.0 317.49997 926.0416" svg:width="3.1749997mm" svg:x="102.92291mm" svg:y="254.79373mm"/>
          <draw:path svg:d="M 291.04166 105.83333 L 264.5833 0.0 L 317.49997 52.916664 Q 370.41666 105.83333 476.24997 132.29166 L 608.5416 132.29166 L 608.5416 132.29166 Q 608.5416 158.74998 529.1666 158.74998 Q 476.24997 158.74998 529.1666 211.66666 Q 555.625 211.66666 423.3333 264.5833 L 264.5833 317.49997 L 158.74998 343.9583 L 79.37499 370.41666 L 105.83333 370.41666 L 158.74998 370.41666 L 185.20833 396.87497 L 211.66666 423.3333 L 211.66666 423.3333 L 211.66666 423.3333 L 158.74998 423.3333 Q 132.29166 423.3333 132.29166 449.79166 L 132.29166 476.24997 L 105.83333 476.24997 Q 79.37499 476.24997 79.37499 449.79166 L 52.916664 449.79166 L 52.916664 449.79166 Q 52.916664 423.3333 0.0 423.3333 Q -26.458332 370.41666 0.0 370.41666 Q 0.0 370.41666 158.74998 264.5833 Q 317.49997 185.20833 291.04166 105.83333 z" svg:height="4.7625mm" draw:style-name="style-996" svg:viewBox="0.0 0.0 608.5416 476.24997" svg:width="6.0854163mm" svg:x="84.1375mm" svg:y="143.40416mm"/>
          <draw:path svg:d="M 1746.2499 79.37499 L 1772.7083 79.37499 L 1799.1666 79.37499 L 1799.1666 79.37499 L 1799.1666 79.37499 Q 1799.1666 79.37499 1825.6249 105.83333 L 1852.0833 105.83333 L 1852.0833 132.29166 L 1852.0833 158.74998 L 1957.9165 264.5833 Q 2063.75 343.9583 2037.2915 370.41666 Q 2010.8333 396.87497 2010.8333 423.3333 Q 2010.8333 449.79166 2037.2915 476.24997 Q 2037.2915 502.7083 2063.75 529.1666 Q 2090.2083 529.1666 2090.2083 608.5416 L 2063.75 714.37494 L 2063.75 714.37494 L 2063.75 714.37494 L 2090.2083 740.8333 L 2116.6665 767.2916 L 2116.6665 767.2916 L 2116.6665 767.2916 L 2090.2083 767.2916 L 2090.2083 767.2916 L 2090.2083 793.74994 L 2063.75 793.74994 L 2063.75 820.2083 L 2063.75 820.2083 L 1904.9999 820.2083 Q 1746.2499 820.2083 1640.4166 793.74994 L 1561.0416 793.74994 L 1561.0416 767.2916 Q 1534.5833 767.2916 1534.5833 767.2916 L 1534.5833 793.74994 L 1534.5833 793.74994 Q 1508.1249 767.2916 1005.4166 687.9166 Q 476.24997 582.0833 476.24997 555.625 Q 476.24997 529.1666 449.79166 555.625 Q 449.79166 582.0833 264.5833 555.625 Q 79.37499 502.7083 105.83333 582.0833 L 132.29166 634.99994 L 105.83333 634.99994 L 79.37499 634.99994 L 79.37499 608.5416 L 52.916664 582.0833 L 52.916664 582.0833 L 52.916664 555.625 L 26.458332 555.625 L 0.0 555.625 L 0.0 529.1666 L 0.0 502.7083 L 0.0 502.7083 L 26.458332 502.7083 L 26.458332 502.7083 L 26.458332 476.24997 L 26.458332 449.79166 L 0.0 449.79166 L 0.0 449.79166 L 0.0 449.79166 L 0.0 423.3333 L 0.0 423.3333 L 26.458332 423.3333 L 26.458332 396.87497 L 26.458332 396.87497 L 52.916664 396.87497 L 52.916664 396.87497 L 52.916664 396.87497 L 52.916664 370.41666 L 52.916664 370.41666 L 52.916664 343.9583 L 52.916664 343.9583 L 52.916664 343.9583 L 79.37499 343.9583 L 79.37499 317.49997 L 79.37499 317.49997 L 105.83333 317.49997 L 105.83333 291.04166 L 105.83333 291.04166 L 105.83333 291.04166 L 105.83333 291.04166 L 132.29166 291.04166 L 185.20833 291.04166 Q 264.5833 291.04166 264.5833 343.9583 Q 264.5833 423.3333 291.04166 370.41666 Q 291.04166 317.49997 396.87497 317.49997 L 502.7083 291.04166 L 529.1666 291.04166 L 555.625 291.04166 L 555.625 264.5833 L 582.0833 264.5833 L 582.0833 264.5833 L 582.0833 291.04166 L 582.0833 291.04166 L 608.5416 291.04166 L 608.5416 264.5833 L 634.99994 264.5833 L 634.99994 211.66666 L 634.99994 158.74998 L 634.99994 132.29166 L 634.99994 132.29166 L 634.99994 132.29166 Q 661.4583 132.29166 661.4583 105.83333 L 661.4583 105.83333 L 687.9166 105.83333 L 714.37494 132.29166 L 714.37494 132.29166 L 740.8333 132.29166 L 740.8333 132.29166 L 740.8333 132.29166 L 767.2916 158.74998 L 793.74994 158.74998 L 793.74994 132.29166 Q 793.74994 79.37499 820.2083 79.37499 Q 846.6666 79.37499 846.6666 132.29166 L 846.6666 185.20833 L 873.12494 185.20833 L 873.12494 185.20833 L 873.12494 211.66666 L 899.5833 211.66666 L 899.5833 79.37499 Q 926.0416 -26.458332 952.49994 0.0 Q 952.49994 52.916664 978.95825 0.0 Q 978.95825 -52.916664 1164.1666 0.0 Q 1322.9166 26.458332 1534.5833 52.916664 Q 1746.2499 79.37499 1746.2499 79.37499 z" svg:height="8.202083mm" draw:style-name="style-997" svg:viewBox="0.0 0.0 2116.6665 820.2083" svg:width="21.166666mm" svg:x="25.399998mm" svg:y="128.3229mm"/>
          <draw:path svg:d="M 449.79166 158.74998 L 449.79166 185.20833 L 449.79166 185.20833 L 423.3333 185.20833 L 423.3333 211.66666 L 423.3333 238.12498 L 396.87497 238.12498 L 396.87497 264.5833 L 396.87497 264.5833 L 423.3333 264.5833 L 423.3333 264.5833 L 423.3333 291.04166 L 370.41666 291.04166 Q 343.9583 264.5833 264.5833 264.5833 Q 211.66666 238.12498 132.29166 238.12498 L 52.916664 211.66666 L 52.916664 211.66666 L 52.916664 211.66666 L 26.458332 211.66666 L 26.458332 211.66666 L 0.0 211.66666 L 0.0 211.66666 L 0.0 185.20833 L 0.0 185.20833 L 0.0 158.74998 L 0.0 132.29166 L 0.0 132.29166 L 0.0 105.83333 L 0.0 105.83333 L 0.0 105.83333 L 26.458332 52.916664 L 26.458332 26.458332 L 52.916664 26.458332 L 79.37499 0.0 L 132.29166 0.0 L 185.20833 0.0 L 317.49997 0.0 Q 449.79166 0.0 449.79166 79.37499 Q 476.24997 158.74998 449.79166 158.74998 z" svg:height="2.9104166mm" draw:style-name="style-998" svg:viewBox="0.0 0.0 449.79166 291.04166" svg:width="4.497916mm" svg:x="73.55416mm" svg:y="139.7mm"/>
          <draw:path svg:d="M 1296.4583 132.29166 L 1322.9166 132.29166 L 1322.9166 158.74998 L 1322.9166 185.20833 L 1349.3749 185.20833 L 1402.2916 211.66666 L 1613.9583 238.12498 Q 1852.0833 264.5833 1878.5416 291.04166 Q 1878.5416 317.49997 1825.6249 317.49997 Q 1772.7083 370.41666 1772.7083 370.41666 L 1772.7083 370.41666 L 1772.7083 370.41666 Q 1772.7083 370.41666 1746.2499 370.41666 Q 1746.2499 370.41666 1455.2083 370.41666 Q 1137.7083 370.41666 767.2916 317.49997 Q 423.3333 211.66666 291.04166 264.5833 L 158.74998 291.04166 L 158.74998 291.04166 L 158.74998 264.5833 L 132.29166 264.5833 L 105.83333 264.5833 L 105.83333 238.12498 L 132.29166 211.66666 L 132.29166 211.66666 L 132.29166 211.66666 L 79.37499 185.20833 L 0.0 158.74998 L 0.0 158.74998 L 0.0 158.74998 L 0.0 158.74998 L 0.0 158.74998 L 26.458332 132.29166 L 52.916664 105.83333 L 52.916664 105.83333 Q 79.37499 105.83333 79.37499 52.916664 Q 79.37499 26.458332 132.29166 26.458332 L 158.74998 26.458332 L 211.66666 0.0 Q 264.5833 0.0 264.5833 52.916664 Q 264.5833 105.83333 529.1666 105.83333 Q 793.74994 105.83333 1031.875 132.29166 Q 1243.5416 158.74998 1269.9999 132.29166 Q 1296.4583 105.83333 1296.4583 132.29166 z" svg:height="3.7041664mm" draw:style-name="style-999" svg:viewBox="0.0 0.0 1878.5416 370.41666" svg:width="18.785416mm" svg:x="48.418747mm" svg:y="125.94166mm"/>
          <draw:path svg:d="M 0.0 52.916664 L 0.0 0.0 L 238.12498 0.0 L 476.24997 0.0 L 502.7083 26.458332 L 529.1666 26.458332 L 529.1666 52.916664 Q 529.1666 105.83333 502.7083 105.83333 Q 502.7083 132.29166 476.24997 132.29166 L 449.79166 158.74998 L 449.79166 132.29166 L 449.79166 132.29166 L 423.3333 158.74998 Q 396.87497 211.66666 396.87497 291.04166 L 396.87497 370.41666 L 370.41666 370.41666 L 370.41666 370.41666 L 343.9583 343.9583 L 317.49997 343.9583 L 317.49997 317.49997 Q 317.49997 264.5833 291.04166 264.5833 Q 238.12498 264.5833 238.12498 291.04166 L 238.12498 317.49997 L 264.5833 317.49997 L 264.5833 317.49997 L 211.66666 343.9583 L 158.74998 343.9583 L 158.74998 317.49997 L 185.20833 291.04166 L 185.20833 264.5833 Q 185.20833 211.66666 132.29166 185.20833 Q 105.83333 158.74998 132.29166 132.29166 L 132.29166 79.37499 L 105.83333 79.37499 L 79.37499 52.916664 L 79.37499 52.916664 L 79.37499 52.916664 L 52.916664 52.916664 L 52.916664 52.916664 L 26.458332 79.37499 L 0.0 79.37499 L 0.0 52.916664 z" svg:height="3.7041664mm" draw:style-name="style-1000" svg:viewBox="0.0 0.0 529.1666 370.41666" svg:width="5.2916665mm" svg:x="187.06041mm" svg:y="120.649994mm"/>
          <draw:path svg:d="M 6111.8745 105.83333 L 6217.708 105.83333 L 6217.708 105.83333 L 6217.708 132.29166 L 6270.6245 132.29166 L 6323.5415 132.29166 L 6799.7915 211.66666 Q 7249.583 291.04166 7276.0415 291.04166 Q 7302.4995 291.04166 7302.4995 343.9583 Q 7302.4995 423.3333 7328.958 423.3333 Q 7355.4165 423.3333 7355.4165 502.7083 Q 7381.8745 582.0833 7381.8745 582.0833 L 7381.8745 582.0833 L 7381.8745 873.12494 L 7381.8745 1164.1666 L 7408.333 1508.1249 Q 7434.7915 1878.5416 7434.7915 1904.9999 Q 7434.7915 1931.4583 7408.333 1957.9165 L 7408.333 1984.3749 L 7408.333 1984.3749 Q 7381.8745 1984.3749 7381.8745 1984.3749 L 7381.8745 2010.8333 L 7355.4165 2090.2083 Q 7328.958 2196.0415 7355.4165 2222.5 Q 7381.8745 2248.9583 7381.8745 2301.875 L 7381.8745 2328.3333 L 7381.8745 2354.7915 L 7381.8745 2407.7083 L 7408.333 2407.7083 L 7408.333 2407.7083 L 7434.7915 2434.1665 L 7487.708 2460.6248 L 7725.833 2407.7083 Q 7963.958 2407.7083 7990.416 2381.2498 Q 8016.8745 2354.7915 8016.8745 2354.7915 L 8016.8745 2354.7915 L 8043.333 2354.7915 Q 8069.791 2354.7915 8096.2495 2328.3333 L 8122.708 2301.875 L 8149.166 2301.875 L 8175.6245 2301.875 L 8175.6245 2275.4165 L 8175.6245 2275.4165 L 8202.083 2248.9583 L 8228.541 2222.5 L 8228.541 2196.0415 Q 8228.541 2143.125 8175.6245 2116.6665 Q 8149.166 2090.2083 8069.791 1931.4583 L 7963.958 1772.7083 L 7963.958 1772.7083 L 7963.958 1746.2499 L 7963.958 1719.7916 L 7963.958 1693.3333 L 7963.958 1666.8749 Q 7963.958 1613.9583 7937.4995 1508.1249 Q 7911.041 1428.7499 7911.041 1137.7083 L 7884.583 873.12494 L 7884.583 846.6666 L 7911.041 820.2083 L 7937.4995 661.4583 Q 7963.958 529.1666 8016.8745 529.1666 Q 8016.8745 529.1666 8043.333 502.7083 Q 8069.791 502.7083 8096.2495 476.24997 Q 8122.708 449.79166 8228.541 423.3333 Q 8360.833 396.87497 8466.666 396.87497 Q 8598.958 396.87497 8572.5 423.3333 Q 8546.041 449.79166 8572.5 449.79166 Q 8598.958 476.24997 8704.791 502.7083 Q 8784.166 555.625 8810.625 555.625 L 8810.625 555.625 L 8837.083 555.625 L 8863.541 555.625 L 8863.541 555.625 Q 8863.541 582.0833 8890.0 582.0833 L 8890.0 608.5416 L 9022.291 608.5416 Q 9154.583 608.5416 9181.041 634.99994 Q 9181.041 661.4583 9207.5 687.9166 Q 9233.958 714.37494 9260.416 714.37494 Q 9286.875 714.37494 9313.333 793.74994 Q 9339.791 873.12494 9366.249 926.0416 Q 9392.708 978.95825 9286.875 1190.6249 Q 9233.958 1375.8333 9207.5 1375.8333 L 9207.5 1375.8333 L 9128.125 1561.0416 Q 9075.208 1719.7916 9022.291 2037.2915 Q 8969.375 2381.2498 9022.291 2487.0833 Q 9075.208 2566.4583 9101.666 2592.9165 L 9128.125 2619.3748 L 9181.041 2619.3748 L 9207.5 2619.3748 L 9286.875 2619.3748 L 9392.708 2619.3748 L 9392.708 2619.3748 L 9392.708 2619.3748 L 9419.166 2619.3748 L 9419.166 2619.3748 L 9392.708 2619.3748 L 9339.791 2619.3748 L 9313.333 2619.3748 L 9286.875 2619.3748 L 9260.416 2592.9165 L 9233.958 2566.4583 L 9207.5 2566.4583 Q 9181.041 2566.4583 9154.583 2513.5415 Q 9128.125 2460.6248 9101.666 2354.7915 L 9075.208 2248.9583 L 9101.666 2196.0415 Q 9128.125 2169.5833 9154.583 2143.125 Q 9181.041 2090.2083 9366.249 1984.3749 L 9551.458 1878.5416 L 9577.916 1878.5416 L 9577.916 1878.5416 L 9657.291 1878.5416 L 9736.666 1878.5416 L 9763.124 1878.5416 L 9789.583 1878.5416 L 9789.583 1931.4583 L 9763.124 1957.9165 L 9763.124 2037.2915 L 9763.124 2116.6665 L 9763.124 2116.6665 Q 9763.124 2116.6665 9736.666 2143.125 L 9736.666 2143.125 L 9710.208 2460.6248 Q 9710.208 2778.1248 9683.749 2804.5833 Q 9683.749 2831.0415 9683.749 2831.0415 L 9710.208 2831.0415 L 9710.208 2936.8748 Q 9710.208 3042.7083 9736.666 3042.7083 L 9736.666 3042.7083 L 9736.666 3095.6248 L 9763.124 3148.5415 L 9763.124 3174.9998 L 9763.124 3201.4583 L 9789.583 3201.4583 L 9789.583 3201.4583 L 9789.583 3227.9165 L 9816.041 3227.9165 L 9816.041 3227.9165 L 9816.041 3254.3748 L 9816.041 3254.3748 L 9816.041 3254.3748 L 9842.499 3280.8333 L 9868.958 3307.2915 L 9868.958 3333.7498 L 9868.958 3360.2083 L 9921.874 3545.4165 Q 9974.791 3730.6248 10212.916 4074.583 Q 10451.041 4418.5415 10503.958 4445.0 Q 10503.958 4471.458 10530.416 4471.458 L 10530.416 4497.9165 L 10530.416 4497.9165 L 10530.416 4524.375 L 10530.416 4524.375 L 10503.958 4524.375 L 10503.958 4577.2915 L 10503.958 4603.75 L 10530.416 4630.208 L 10556.874 4656.6665 L 10556.874 4683.1245 L 10556.874 4709.583 L 10583.333 4709.583 L 10583.333 4736.0415 L 10715.624 4736.0415 L 10821.458 4736.0415 L 10821.458 4762.4995 L 10821.458 4762.4995 L 10821.458 4762.4995 L 10821.458 4762.4995 L 10768.541 4788.958 Q 10768.541 4815.4165 10742.083 4815.4165 L 10742.083 4841.8745 L 10742.083 4841.8745 L 10715.624 4841.8745 L 10715.624 4841.8745 L 10715.624 4841.8745 L 10715.624 4868.333 L 10715.624 4868.333 L 10715.624 4894.7915 L 10715.624 4921.2495 L 10715.624 4921.2495 L 10715.624 4947.708 L 10715.624 4947.708 L 10715.624 4947.708 L 10742.083 4947.708 L 10742.083 4947.708 L 10742.083 4974.1665 L 10768.541 4974.1665 L 10768.541 4974.1665 L 10768.541 5000.6245 L 10768.541 5000.6245 L 10768.541 5000.6245 L 10794.999 5000.6245 L 10794.999 5000.6245 L 10821.458 5027.083 L 10847.916 5053.5415 L 10980.208 5106.458 Q 11086.041 5159.3745 11244.791 5132.9165 Q 11377.083 5106.458 11429.999 5106.458 L 11482.916 5106.458 L 11482.916 5079.9995 L 11482.916 5079.9995 L 11562.291 5053.5415 Q 11668.124 5053.5415 11747.499 5106.458 Q 11826.874 5185.833 11826.874 5212.2915 L 11826.874 5212.2915 L 11826.874 5212.2915 L 11826.874 5212.2915 L 11826.874 5238.7495 L 11826.874 5238.7495 L 11853.333 5238.7495 L 11853.333 5265.208 L 11853.333 5265.208 L 11879.791 5265.208 L 11879.791 5265.208 L 11879.791 5265.208 L 11879.791 5291.6665 L 11879.791 5291.6665 L 11906.249 5291.6665 L 11906.249 5318.1245 L 12091.458 5476.8745 Q 12276.666 5688.5415 12329.583 5714.9995 Q 12382.499 5741.458 12408.958 5767.9165 L 12408.958 5767.9165 L 12567.708 5873.7495 Q 12752.916 6006.0415 12991.041 6111.8745 Q 13255.624 6217.708 13308.541 6217.708 L 13387.916 6217.708 L 13414.374 6244.1665 L 13440.833 6270.6245 L 13467.291 6270.6245 L 13493.749 6270.6245 L 13520.208 6297.083 Q 13546.666 6323.5415 13626.041 6323.5415 L 13678.958 6323.5415 L 13996.458 6429.3745 Q 14287.499 6535.208 14366.874 6535.208 Q 14446.249 6535.208 14499.166 6561.6665 L 14552.083 6561.6665 L 14578.541 6588.1245 Q 14604.999 6588.1245 14578.541 6614.583 Q 14578.541 6641.0415 14552.083 6693.958 Q 14552.083 6720.4165 14631.458 6720.4165 Q 14684.374 6720.4165 14684.374 6746.8745 Q 14710.833 6746.8745 14737.291 6746.8745 Q 14763.749 6746.8745 14763.749 6773.333 Q 14763.749 6799.7915 14790.208 6799.7915 Q 14816.666 6799.7915 14816.666 6826.2495 Q 14816.666 6852.708 14869.583 6879.1665 Q 14922.499 6905.6245 15081.249 6905.6245 L 15239.999 6905.6245 L 15239.999 6905.6245 L 15266.458 6905.6245 L 15266.458 6905.6245 L 15266.458 6905.6245 L 15266.458 6932.083 L 15266.458 6932.083 L 15239.999 6932.083 L 15239.999 6958.5415 L 15054.791 6958.5415 Q 14896.041 6958.5415 14446.249 6958.5415 Q 13996.458 6958.5415 13731.874 6958.5415 Q 13467.291 6958.5415 13467.291 6932.083 Q 13467.291 6905.6245 13387.916 6932.083 Q 13308.541 6958.5415 13308.541 6932.083 Q 13308.541 6905.6245 13255.624 6905.6245 Q 13229.166 6905.6245 13229.166 6932.083 Q 13229.166 6958.5415 13149.791 6958.5415 Q 13096.874 6958.5415 12197.291 6958.5415 Q 11297.708 6958.5415 11271.249 6958.5415 Q 11244.791 6932.083 11191.874 6958.5415 Q 11138.958 6958.5415 11086.041 6958.5415 Q 11086.041 6958.5415 10980.208 6932.083 Q 10900.833 6905.6245 10715.624 6958.5415 Q 10530.416 6958.5415 6376.458 6984.9995 Q 2248.9583 6984.9995 2248.9583 6958.5415 Q 2248.9583 6932.083 2196.0415 6932.083 Q 2116.6665 6958.5415 1455.2083 6958.5415 Q 767.2916 6958.5415 767.2916 6932.083 Q 767.2916 6905.6245 634.99994 6905.6245 Q 502.7083 6905.6245 476.24997 6852.708 Q 449.79166 6826.2495 449.79166 6879.1665 Q 423.3333 6932.083 343.9583 6905.6245 Q 291.04166 6905.6245 238.12498 6905.6245 Q 211.66666 6905.6245 211.66666 6932.083 Q 211.66666 6958.5415 158.74998 6958.5415 L 105.83333 6958.5415 L 79.37499 6958.5415 L 79.37499 6958.5415 L 79.37499 6958.5415 L 79.37499 6958.5415 L 52.916664 6958.5415 L 52.916664 6958.5415 L 52.916664 6932.083 L 26.458332 6932.083 L 26.458332 6905.6245 L 26.458332 6879.1665 L 26.458332 5688.5415 Q 26.458332 4471.458 0.0 4074.583 Q -26.458332 3677.7083 0.0 2143.125 L 0.0 608.5416 L 0.0 608.5416 L 26.458332 608.5416 L 26.458332 608.5416 L 26.458332 608.5416 L 26.458332 634.99994 L 26.458332 634.99994 L 52.916664 608.5416 L 79.37499 582.0833 L 79.37499 608.5416 Q 79.37499 661.4583 185.20833 714.37494 Q 291.04166 740.8333 317.49997 714.37494 Q 343.9583 661.4583 555.625 687.9166 Q 793.74994 687.9166 793.74994 661.4583 Q 793.74994 634.99994 820.2083 634.99994 Q 873.12494 608.5416 873.12494 608.5416 Q 846.6666 608.5416 846.6666 555.625 Q 846.6666 502.7083 873.12494 502.7083 Q 926.0416 502.7083 926.0416 423.3333 Q 926.0416 370.41666 952.49994 370.41666 Q 978.95825 370.41666 978.95825 343.9583 Q 978.95825 291.04166 1031.875 291.04166 Q 1058.3333 291.04166 1084.7916 238.12498 Q 1084.7916 185.20833 1164.1666 185.20833 Q 1217.0833 211.66666 1217.0833 185.20833 Q 1217.0833 158.74998 1428.7499 185.20833 Q 1640.4166 185.20833 1666.8749 132.29166 Q 1666.8749 79.37499 1719.7916 79.37499 Q 1772.7083 52.916664 1772.7083 79.37499 Q 1772.7083 105.83333 1984.3749 105.83333 Q 2169.5833 79.37499 2222.5 79.37499 Q 2275.4165 26.458332 2301.875 52.916664 L 2354.7915 79.37499 L 2566.4583 79.37499 Q 2804.5833 79.37499 2883.9583 79.37499 Q 2989.7915 79.37499 3201.4583 79.37499 Q 3413.1248 79.37499 3413.1248 132.29166 Q 3413.1248 158.74998 3783.5415 158.74998 Q 4127.5 132.29166 4206.875 132.29166 Q 4259.7915 79.37499 4365.625 79.37499 Q 4471.458 79.37499 4497.9165 52.916664 Q 4524.375 26.458332 4550.833 26.458332 L 4577.2915 26.458332 L 4788.958 0.0 Q 5027.083 -26.458332 5265.208 26.458332 Q 5476.8745 26.458332 5529.7915 26.458332 Q 5582.708 0.0 5582.708 26.458332 Q 5582.708 52.916664 5794.3745 79.37499 Q 6032.4995 79.37499 6111.8745 105.83333 z M 5318.1245 1561.0416 L 5238.7495 1561.0416 L 5238.7495 1534.5833 L 5212.2915 1534.5833 L 5212.2915 1508.1249 L 5212.2915 1455.2083 L 5238.7495 1455.2083 L 5238.7495 1455.2083 L 5238.7495 1428.7499 L 5265.208 1428.7499 L 5265.208 1428.7499 L 5265.208 1402.2916 L 5265.208 1402.2916 L 5265.208 1402.2916 L 5291.6665 1402.2916 Q 5291.6665 1402.2916 5265.208 1349.3749 L 5212.2915 1349.3749 L 5291.6665 1322.9166 Q 5371.0415 1296.4583 5397.4995 1164.1666 Q 5423.958 1031.875 5503.333 1084.7916 Q 5582.708 1137.7083 5556.2495 1190.6249 Q 5529.7915 1243.5416 5529.7915 1322.9166 Q 5503.333 1375.8333 5529.7915 1402.2916 Q 5582.708 1402.2916 5582.708 1428.7499 Q 5582.708 1455.2083 5714.9995 1428.7499 Q 5847.2915 1402.2916 5900.208 1455.2083 Q 5926.6665 1508.1249 5662.083 1534.5833 Q 5397.4995 1561.0416 5318.1245 1561.0416 z M 5741.458 2778.1248 L 5741.458 2778.1248 L 5609.1665 2804.5833 L 5476.8745 2804.5833 L 5476.8745 2725.2083 Q 5476.8745 2619.3748 5503.333 2619.3748 L 5503.333 2619.3748 L 5503.333 2592.9165 L 5529.7915 2592.9165 L 5529.7915 2566.4583 L 5529.7915 2539.9998 L 5503.333 2539.9998 L 5503.333 2513.5415 L 5503.333 2513.5415 L 5476.8745 2513.5415 L 5476.8745 2539.9998 L 5476.8745 2566.4583 L 5450.4165 2566.4583 L 5450.4165 2566.4583 L 5450.4165 2592.9165 L 5423.958 2592.9165 L 5423.958 2592.9165 L 5423.958 2619.3748 L 5371.0415 2672.2915 Q 5318.1245 2725.2083 5291.6665 2725.2083 L 5291.6665 2725.2083 L 5291.6665 2751.6665 L 5265.208 2751.6665 L 5265.208 2751.6665 L 5265.208 2778.1248 L 5212.2915 2778.1248 L 5185.833 2778.1248 L 5185.833 2725.2083 L 5159.3745 2698.7498 L 5159.3745 2672.2915 L 5159.3745 2619.3748 L 5159.3745 2407.7083 Q 5159.3745 2196.0415 5212.2915 2090.2083 L 5265.208 1957.9165 L 5291.6665 1878.5416 L 5291.6665 1799.1666 L 5318.1245 1799.1666 L 5371.0415 1825.6249 L 5371.0415 1825.6249 L 5371.0415 1825.6249 L 5397.4995 1825.6249 L 5397.4995 1852.0833 L 5423.958 1852.0833 Q 5450.4165 1825.6249 5450.4165 1825.6249 L 5450.4165 1825.6249 L 5450.4165 1799.1666 Q 5450.4165 1772.7083 5529.7915 1825.6249 Q 5582.708 1878.5416 5582.708 1931.4583 Q 5582.708 1984.3749 5609.1665 1984.3749 Q 5662.083 1984.3749 5688.5415 2063.75 Q 5714.9995 2143.125 5741.458 2143.125 Q 5794.3745 2143.125 5741.458 2248.9583 Q 5688.5415 2328.3333 5714.9995 2513.5415 Q 5741.458 2672.2915 5741.458 2725.2083 Q 5741.458 2778.1248 5741.458 2778.1248 z M 4841.8745 1825.6249 L 4868.333 1825.6249 L 4921.2495 1878.5416 Q 5000.6245 1904.9999 5000.6245 2090.2083 Q 5000.6245 2275.4165 5000.6245 2513.5415 Q 5000.6245 2751.6665 4974.1665 2831.0415 Q 4974.1665 2883.9583 4921.2495 2857.4998 Q 4841.8745 2831.0415 4815.4165 2778.1248 Q 4788.958 2725.2083 4709.583 2698.7498 Q 4630.208 2698.7498 4630.208 2566.4583 L 4630.208 2434.1665 L 4577.2915 2434.1665 L 4550.833 2434.1665 L 4550.833 2407.7083 L 4550.833 2354.7915 L 4550.833 2354.7915 L 4524.375 2354.7915 L 4524.375 2354.7915 L 4524.375 2354.7915 L 4524.375 2381.2498 L 4497.9165 2381.2498 L 4497.9165 2460.6248 L 4497.9165 2566.4583 L 4471.458 2566.4583 L 4418.5415 2566.4583 L 4418.5415 2539.9998 L 4418.5415 2539.9998 L 4392.083 2539.9998 L 4392.083 2513.5415 L 4392.083 2513.5415 L 4365.625 2513.5415 L 4365.625 2513.5415 L 4365.625 2513.5415 L 4365.625 2487.0833 L 4365.625 2487.0833 L 4339.1665 2434.1665 L 4312.708 2381.2498 L 4312.708 2301.875 Q 4312.708 2222.5 4312.708 2037.2915 Q 4312.708 1878.5416 4577.2915 1852.0833 Q 4815.4165 1825.6249 4841.8745 1825.6249 z M 6641.0415 3016.2498 L 6641.0415 3042.7083 L 6561.6665 3069.1665 Q 6482.2915 3095.6248 6297.083 3095.6248 Q 6111.8745 3095.6248 6032.4995 3016.2498 Q 5953.1245 2910.4165 5953.1245 2751.6665 Q 5953.1245 2592.9165 5953.1245 2513.5415 Q 6006.0415 2460.6248 6138.333 2407.7083 Q 6270.6245 2354.7915 6402.9165 2434.1665 Q 6535.208 2487.0833 6588.1245 2751.6665 Q 6641.0415 3016.2498 6641.0415 3016.2498 z M 5344.583 3889.3748 L 5344.583 3915.833 L 5318.1245 3915.833 L 5291.6665 3889.3748 L 5291.6665 3889.3748 L 5265.208 3889.3748 L 5265.208 3889.3748 L 5265.208 3889.3748 L 5265.208 3862.9165 L 5265.208 3862.9165 L 5238.7495 3836.4583 L 5212.2915 3809.9998 L 5212.2915 3809.9998 L 5212.2915 3783.5415 L 5212.2915 3783.5415 L 5212.2915 3783.5415 L 5185.833 3783.5415 L 5185.833 3783.5415 L 5185.833 3757.0833 L 5159.3745 3757.0833 L 5159.3745 3730.6248 L 5159.3745 3704.1665 L 5212.2915 3704.1665 L 5238.7495 3730.6248 L 5318.1245 3730.6248 Q 5371.0415 3730.6248 5371.0415 3704.1665 Q 5371.0415 3704.1665 5397.4995 3704.1665 L 5397.4995 3677.7083 L 5397.4995 3677.7083 Q 5423.958 3677.7083 5397.4995 3518.9583 Q 5397.4995 3386.6665 5318.1245 3360.2083 L 5265.208 3360.2083 L 5265.208 3333.7498 L 5265.208 3333.7498 L 5291.6665 3333.7498 L 5291.6665 3307.2915 L 5397.4995 3280.8333 Q 5476.8745 3227.9165 5450.4165 3174.9998 Q 5423.958 3095.6248 5423.958 3069.1665 Q 5397.4995 3042.7083 5476.8745 3069.1665 Q 5582.708 3095.6248 5662.083 3174.9998 Q 5741.458 3254.3748 5688.5415 3280.8333 Q 5635.6245 3307.2915 5635.6245 3413.1248 Q 5635.6245 3545.4165 5688.5415 3598.3333 Q 5688.5415 3651.2498 5662.083 3677.7083 Q 5609.1665 3704.1665 5582.708 3783.5415 Q 5582.708 3889.3748 5582.708 3968.7498 Q 5635.6245 4048.1248 5529.7915 4074.583 Q 5450.4165 4101.0415 5503.333 4021.6665 Q 5556.2495 3968.7498 5503.333 3995.208 Q 5423.958 3995.208 5423.958 3942.2915 Q 5423.958 3862.9165 5476.8745 3783.5415 Q 5529.7915 3730.6248 5476.8745 3757.0833 Q 5423.958 3783.5415 5371.0415 3836.4583 Q 5371.0415 3862.9165 5344.583 3889.3748 z M 4709.583 3174.9998 Q 4656.6665 3148.5415 4788.958 3148.5415 Q 4947.708 3148.5415 4921.2495 3201.4583 Q 4894.7915 3254.3748 4841.8745 3227.9165 Q 4762.4995 3201.4583 4709.583 3174.9998 z M 4788.958 4233.333 L 4841.8745 4259.7915 L 4841.8745 4259.7915 L 4841.8745 4259.7915 L 4868.333 4312.708 L 4868.333 4339.1665 L 4841.8745 4339.1665 L 4788.958 4365.625 L 4603.75 4365.625 L 4418.5415 4365.625 L 4418.5415 4339.1665 L 4418.5415 4339.1665 L 4418.5415 4286.25 L 4418.5415 4233.333 L 4418.5415 4233.333 L 4418.5415 4206.875 L 4418.5415 4206.875 L 4418.5415 4206.875 L 4445.0 4206.875 L 4445.0 4206.875 L 4524.375 4180.4165 Q 4577.2915 4180.4165 4577.2915 4153.958 Q 4577.2915 4127.5 4603.75 4127.5 Q 4630.208 4127.5 4630.208 4048.1248 Q 4656.6665 3942.2915 4630.208 3942.2915 Q 4603.75 3942.2915 4630.208 3889.3748 Q 4656.6665 3809.9998 4550.833 3783.5415 Q 4471.458 3757.0833 4471.458 3466.0415 Q 4471.458 3201.4583 4550.833 3174.9998 Q 4630.208 3148.5415 4630.208 3280.8333 Q 4656.6665 3413.1248 4788.958 3413.1248 Q 4894.7915 3413.1248 4894.7915 3492.4998 Q 4894.7915 3545.4165 4841.8745 3624.7915 Q 4788.958 3704.1665 4788.958 3889.3748 Q 4788.958 4048.1248 4736.0415 4101.0415 Q 4683.1245 4127.5 4683.1245 4180.4165 Q 4709.583 4206.875 4788.958 4233.333 z M 6032.4995 4418.5415 L 6138.333 4392.083 L 6323.5415 4418.5415 Q 6535.208 4418.5415 6535.208 4471.458 Q 6508.7495 4497.9165 6588.1245 4524.375 Q 6641.0415 4550.833 6614.583 4577.2915 Q 6561.6665 4577.2915 6588.1245 4630.208 Q 6588.1245 4683.1245 6614.583 4683.1245 Q 6641.0415 4656.6665 6667.4995 4683.1245 Q 6667.4995 4736.0415 6641.0415 4736.0415 Q 6614.583 4736.0415 6641.0415 4762.4995 Q 6641.0415 4788.958 6667.4995 4868.333 Q 6693.958 4947.708 6667.4995 5106.458 L 6667.4995 5238.7495 L 6667.4995 5291.6665 Q 6693.958 5344.583 6693.958 5635.6245 L 6693.958 5926.6665 L 6667.4995 5926.6665 L 6667.4995 5953.1245 L 6667.4995 5953.1245 L 6693.958 5953.1245 L 6693.958 5979.583 L 6693.958 6006.0415 L 6667.4995 6006.0415 L 6641.0415 6006.0415 L 6641.0415 5953.1245 Q 6641.0415 5900.208 6588.1245 5900.208 L 6561.6665 5900.208 L 6535.208 5900.208 L 6535.208 5900.208 L 6535.208 5900.208 L 6535.208 5900.208 L 6535.208 5926.6665 L 6508.7495 5926.6665 L 6508.7495 5926.6665 L 6508.7495 5953.1245 L 6482.2915 5953.1245 L 6482.2915 5953.1245 L 6482.2915 6058.958 Q 6482.2915 6164.7915 6482.2915 6164.7915 L 6482.2915 6164.7915 L 6455.833 6164.7915 L 6429.3745 6164.7915 L 6376.458 6164.7915 Q 6323.5415 6138.333 6323.5415 6164.7915 Q 6297.083 6217.708 6297.083 6217.708 L 6270.6245 6217.708 L 6270.6245 6217.708 L 6270.6245 6217.708 L 6217.708 6217.708 L 6191.2495 6217.708 L 6191.2495 6217.708 L 6164.7915 6217.708 L 6164.7915 6217.708 Q 6164.7915 6217.708 6058.958 6111.8745 Q 5953.1245 6058.958 5953.1245 5847.2915 L 5926.6665 5662.083 L 5926.6665 5476.8745 Q 5953.1245 5291.6665 5926.6665 4947.708 L 5926.6665 4630.208 L 5926.6665 4524.375 Q 5953.1245 4418.5415 6032.4995 4418.5415 z M 4736.0415 5265.208 L 4683.1245 5318.1245 L 4683.1245 5318.1245 L 4683.1245 5318.1245 L 4709.583 5318.1245 L 4709.583 5318.1245 L 4788.958 5318.1245 Q 4841.8745 5318.1245 4894.7915 5344.583 L 4947.708 5371.0415 L 4947.708 5371.0415 L 4947.708 5371.0415 L 4974.1665 5371.0415 L 4974.1665 5371.0415 L 4974.1665 5397.4995 L 5000.6245 5397.4995 L 5000.6245 5423.958 L 5000.6245 5450.4165 L 4974.1665 5450.4165 L 4974.1665 5476.8745 L 4947.708 5476.8745 L 4894.7915 5476.8745 L 4868.333 5476.8745 L 4841.8745 5476.8745 L 4788.958 5476.8745 Q 4736.0415 5476.8745 4497.9165 5476.8745 L 4259.7915 5503.333 L 4259.7915 5476.8745 L 4259.7915 5450.4165 L 4286.25 5450.4165 L 4286.25 5423.958 L 4286.25 5423.958 L 4312.708 5423.958 L 4312.708 5423.958 Q 4312.708 5423.958 4392.083 5344.583 Q 4471.458 5265.208 4418.5415 5212.2915 Q 4392.083 5159.3745 4365.625 5079.9995 Q 4312.708 5027.083 4418.5415 5000.6245 Q 4497.9165 4947.708 4471.458 4788.958 Q 4471.458 4603.75 4603.75 4603.75 Q 4736.0415 4630.208 4762.4995 4683.1245 Q 4788.958 4736.0415 4736.0415 4762.4995 Q 4683.1245 4788.958 4683.1245 4815.4165 Q 4683.1245 4841.8745 4788.958 4841.8745 Q 4868.333 4841.8745 4894.7915 4894.7915 Q 4894.7915 4921.2495 4921.2495 5000.6245 Q 4947.708 5053.5415 4868.333 5159.3745 Q 4815.4165 5238.7495 4736.0415 5265.208 z M 8969.375 6455.833 L 8969.375 6482.2915 L 8995.833 6508.7495 L 8995.833 6535.208 L 8969.375 6535.208 L 8916.458 6535.208 L 8890.0 6508.7495 L 8863.541 6482.2915 L 8863.541 6482.2915 L 8863.541 6482.2915 L 8837.083 6482.2915 L 8837.083 6482.2915 L 8810.625 6455.833 L 8757.708 6429.3745 L 8757.708 6429.3745 L 8757.708 6429.3745 L 8704.791 6323.5415 Q 8651.875 6191.2495 8651.875 5953.1245 Q 8651.875 5714.9995 8704.791 5794.3745 Q 8731.25 5847.2915 8810.625 5900.208 Q 8890.0 5926.6665 8916.458 6006.0415 Q 8942.916 6111.8745 8969.375 6111.8745 Q 8995.833 6111.8745 9022.291 6191.2495 Q 9048.75 6270.6245 9022.291 6297.083 Q 8995.833 6297.083 8995.833 6376.458 Q 8969.375 6429.3745 8969.375 6455.833 z" svg:height="69.85mm" draw:style-name="style-1001" svg:viewBox="0.0 0.0 15266.458 6984.9995" svg:width="152.66458mm" svg:x="6.0854163mm" svg:y="233.62708mm"/>
          <draw:path svg:d="M 317.49997 0.0 L 343.9583 0.0 L 343.9583 0.0 Q 343.9583 26.458332 370.41666 26.458332 L 370.41666 26.458332 L 370.41666 79.37499 Q 370.41666 158.74998 396.87497 185.20833 Q 423.3333 185.20833 449.79166 238.12498 Q 449.79166 264.5833 582.0833 264.5833 Q 714.37494 291.04166 767.2916 317.49997 Q 820.2083 343.9583 846.6666 291.04166 Q 873.12494 238.12498 978.95825 185.20833 Q 1084.7916 185.20833 1190.6249 264.5833 Q 1322.9166 343.9583 1322.9166 396.87497 Q 1322.9166 449.79166 1375.8333 449.79166 Q 1402.2916 502.7083 1428.7499 502.7083 Q 1481.6666 555.625 1508.1249 555.625 L 1534.5833 555.625 L 1534.5833 582.0833 L 1534.5833 582.0833 L 1508.1249 608.5416 L 1508.1249 634.99994 L 1508.1249 634.99994 Q 1481.6666 634.99994 1428.7499 767.2916 L 1349.3749 873.12494 L 1296.4583 873.12494 Q 1243.5416 873.12494 1243.5416 899.5833 Q 1217.0833 899.5833 1190.6249 899.5833 Q 1137.7083 899.5833 1111.25 952.49994 Q 1111.25 978.95825 1084.7916 926.0416 L 1058.3333 873.12494 L 1058.3333 926.0416 Q 1005.4166 952.49994 1031.875 978.95825 L 1031.875 1031.875 L 1005.4166 1031.875 Q 1005.4166 1031.875 1005.4166 1058.3333 L 1005.4166 1058.3333 L 1005.4166 1058.3333 Q 1005.4166 1084.7916 978.95825 1084.7916 Q 952.49994 1084.7916 926.0416 1084.7916 L 899.5833 1084.7916 L 873.12494 1058.3333 L 846.6666 1058.3333 L 846.6666 1084.7916 L 846.6666 1111.25 L 820.2083 1111.25 L 820.2083 1137.7083 L 793.74994 1137.7083 L 767.2916 1137.7083 L 767.2916 1111.25 Q 793.74994 1084.7916 767.2916 1031.875 L 767.2916 1005.4166 L 767.2916 1005.4166 Q 793.74994 1005.4166 793.74994 978.95825 Q 793.74994 952.49994 740.8333 926.0416 Q 687.9166 926.0416 687.9166 873.12494 Q 687.9166 846.6666 634.99994 873.12494 Q 582.0833 926.0416 582.0833 767.2916 L 582.0833 634.99994 L 555.625 634.99994 L 555.625 608.5416 L 555.625 608.5416 L 529.1666 608.5416 L 529.1666 608.5416 Q 529.1666 608.5416 529.1666 661.4583 Q 529.1666 687.9166 476.24997 714.37494 Q 449.79166 714.37494 423.3333 661.4583 L 423.3333 608.5416 L 370.41666 608.5416 Q 317.49997 608.5416 264.5833 608.5416 Q 238.12498 608.5416 211.66666 661.4583 L 211.66666 687.9166 L 211.66666 661.4583 Q 211.66666 608.5416 158.74998 529.1666 Q 105.83333 449.79166 105.83333 449.79166 Q 132.29166 423.3333 132.29166 396.87497 Q 132.29166 370.41666 79.37499 396.87497 Q 26.458332 396.87497 26.458332 291.04166 L 0.0 158.74998 L 26.458332 158.74998 L 26.458332 132.29166 L 26.458332 132.29166 L 52.916664 132.29166 L 52.916664 132.29166 L 52.916664 105.83333 L 52.916664 105.83333 L 52.916664 105.83333 L 79.37499 105.83333 L 79.37499 79.37499 L 105.83333 79.37499 L 158.74998 79.37499 L 158.74998 105.83333 Q 185.20833 132.29166 211.66666 79.37499 Q 211.66666 52.916664 264.5833 26.458332 Q 317.49997 26.458332 317.49997 0.0 z M 238.12498 555.625 Q 238.12498 555.625 238.12498 529.1666 Q 264.5833 529.1666 264.5833 555.625 Q 264.5833 555.625 238.12498 555.625 z M 952.49994 1031.875 Q 952.49994 1031.875 952.49994 1005.4166 Q 952.49994 1005.4166 952.49994 1031.875 Q 952.49994 1031.875 952.49994 1031.875 z" svg:height="11.377083mm" draw:style-name="style-1002" svg:viewBox="0.0 0.0 1534.5833 1137.7083" svg:width="15.345833mm" svg:x="139.17082mm" svg:y="77.52291mm"/>
          <draw:path svg:d="M 502.7083 0.0 L 608.5416 0.0 L 661.4583 0.0 Q 687.9166 0.0 687.9166 26.458332 Q 661.4583 52.916664 661.4583 105.83333 L 661.4583 132.29166 L 634.99994 132.29166 L 634.99994 158.74998 L 608.5416 158.74998 L 582.0833 158.74998 L 582.0833 185.20833 L 555.625 185.20833 L 555.625 185.20833 L 555.625 211.66666 L 555.625 211.66666 L 555.625 211.66666 L 529.1666 211.66666 L 529.1666 211.66666 L 608.5416 238.12498 L 661.4583 264.5833 L 661.4583 264.5833 L 687.9166 264.5833 L 687.9166 264.5833 Q 687.9166 264.5833 634.99994 291.04166 Q 555.625 317.49997 476.24997 343.9583 L 396.87497 370.41666 L 396.87497 370.41666 L 396.87497 370.41666 L 370.41666 370.41666 L 370.41666 370.41666 L 291.04166 370.41666 Q 211.66666 370.41666 132.29166 370.41666 L 79.37499 370.41666 L 79.37499 370.41666 Q 52.916664 370.41666 26.458332 343.9583 Q 0.0 317.49997 0.0 291.04166 L 0.0 264.5833 L 26.458332 264.5833 L 52.916664 264.5833 L 52.916664 238.12498 L 26.458332 238.12498 L 26.458332 238.12498 L 26.458332 211.66666 L 26.458332 211.66666 L 26.458332 211.66666 L 26.458332 211.66666 Q 26.458332 211.66666 26.458332 185.20833 Q 26.458332 185.20833 52.916664 158.74998 L 52.916664 105.83333 L 52.916664 105.83333 L 79.37499 105.83333 L 79.37499 79.37499 L 79.37499 52.916664 L 105.83333 52.916664 L 105.83333 52.916664 L 185.20833 52.916664 Q 264.5833 52.916664 317.49997 26.458332 Q 396.87497 26.458332 396.87497 0.0 Q 423.3333 0.0 502.7083 0.0 z M 608.5416 79.37499 Q 608.5416 52.916664 608.5416 52.916664 Q 608.5416 52.916664 608.5416 52.916664 Q 608.5416 79.37499 608.5416 79.37499 z" svg:height="3.7041664mm" draw:style-name="style-1003" svg:viewBox="0.0 0.0 687.9166 370.41666" svg:width="6.879166mm" svg:x="206.63957mm" svg:y="203.72916mm"/>
          <draw:path svg:d="M 529.1666 158.74998 L 582.0833 0.0 L 608.5416 105.83333 Q 608.5416 211.66666 634.99994 185.20833 Q 661.4583 185.20833 714.37494 529.1666 Q 767.2916 846.6666 820.2083 846.6666 L 899.5833 846.6666 L 926.0416 846.6666 Q 926.0416 846.6666 926.0416 846.6666 Q 926.0416 846.6666 1005.4166 846.6666 Q 1058.3333 820.2083 1058.3333 846.6666 Q 1058.3333 873.12494 1084.7916 873.12494 Q 1111.25 873.12494 1137.7083 846.6666 L 1137.7083 820.2083 L 1137.7083 820.2083 L 1137.7083 820.2083 L 1164.1666 820.2083 L 1164.1666 846.6666 L 1164.1666 846.6666 L 1190.6249 846.6666 L 1190.6249 846.6666 L 1190.6249 846.6666 L 1190.6249 873.12494 L 1190.6249 873.12494 L 1164.1666 899.5833 L 1137.7083 952.49994 L 1137.7083 952.49994 L 1137.7083 952.49994 L 1217.0833 978.95825 Q 1296.4583 978.95825 1296.4583 1005.4166 Q 1296.4583 1058.3333 1322.9166 1058.3333 L 1322.9166 1058.3333 L 1349.3749 1058.3333 L 1375.8333 1058.3333 L 1375.8333 1058.3333 L 1375.8333 1058.3333 L 1375.8333 1058.3333 L 1349.3749 1058.3333 L 1349.3749 1058.3333 L 1349.3749 1058.3333 L 1243.5416 1164.1666 Q 1164.1666 1243.5416 1164.1666 1269.9999 Q 1190.6249 1296.4583 1190.6249 1322.9166 L 1190.6249 1349.3749 L 1217.0833 1349.3749 L 1217.0833 1375.8333 L 1217.0833 1375.8333 L 1243.5416 1375.8333 L 1243.5416 1375.8333 L 1243.5416 1375.8333 L 1243.5416 1402.2916 L 1243.5416 1402.2916 L 1269.9999 1428.7499 L 1269.9999 1455.2083 L 1243.5416 1455.2083 L 1190.6249 1428.7499 L 1190.6249 1428.7499 L 1190.6249 1428.7499 L 1164.1666 1428.7499 L 1164.1666 1428.7499 L 1164.1666 1402.2916 L 1137.7083 1402.2916 L 1137.7083 1402.2916 L 1137.7083 1375.8333 L 1137.7083 1375.8333 L 1137.7083 1375.8333 L 1111.25 1375.8333 L 1111.25 1375.8333 L 1111.25 1349.3749 Q 1084.7916 1349.3749 1031.875 1296.4583 L 978.95825 1217.0833 L 978.95825 1217.0833 L 978.95825 1217.0833 L 952.49994 1217.0833 L 952.49994 1217.0833 L 952.49994 1190.6249 L 926.0416 1190.6249 L 926.0416 1190.6249 L 926.0416 1164.1666 L 899.5833 1164.1666 L 873.12494 1164.1666 L 873.12494 1164.1666 L 873.12494 1164.1666 L 820.2083 1137.7083 Q 793.74994 1111.25 502.7083 1005.4166 L 185.20833 846.6666 L 105.83333 846.6666 L 26.458332 846.6666 L 26.458332 820.2083 L 26.458332 793.74994 L 0.0 793.74994 L 0.0 793.74994 L 79.37499 767.2916 L 132.29166 767.2916 L 238.12498 767.2916 Q 317.49997 793.74994 396.87497 793.74994 L 476.24997 793.74994 L 502.7083 793.74994 L 529.1666 793.74994 L 529.1666 793.74994 L 555.625 793.74994 L 555.625 767.2916 L 555.625 740.8333 L 529.1666 608.5416 Q 502.7083 476.24997 529.1666 423.3333 Q 529.1666 343.9583 502.7083 343.9583 L 476.24997 343.9583 L 476.24997 317.49997 Q 502.7083 317.49997 529.1666 158.74998 z" svg:height="14.552083mm" draw:style-name="style-1004" svg:viewBox="0.0 0.0 1375.8333 1455.2083" svg:width="13.758332mm" svg:x="21.960415mm" svg:y="218.54582mm"/>
          <draw:path svg:d="M 211.66666 211.66666 L 211.66666 238.12498 L 132.29166 238.12498 Q 79.37499 211.66666 52.916664 211.66666 L 26.458332 185.20833 L 26.458332 185.20833 Q 26.458332 158.74998 79.37499 158.74998 L 105.83333 158.74998 L 105.83333 132.29166 Q 132.29166 105.83333 132.29166 52.916664 Q 132.29166 26.458332 79.37499 0.0 L 0.0 0.0 L 105.83333 0.0 Q 238.12498 0.0 238.12498 105.83333 Q 238.12498 185.20833 211.66666 211.66666 z" svg:height="2.38125mm" draw:style-name="style-1005" svg:viewBox="0.0 0.0 238.12498 238.12498" svg:width="2.38125mm" svg:x="189.70624mm" svg:y="41.274998mm"/>
          <draw:path svg:d="M 185.20833 79.37499 L 185.20833 79.37499 L 185.20833 79.37499 Q 185.20833 79.37499 185.20833 105.83333 L 211.66666 105.83333 L 211.66666 132.29166 Q 211.66666 158.74998 158.74998 158.74998 L 105.83333 158.74998 L 79.37499 158.74998 L 26.458332 132.29166 L 26.458332 132.29166 L 26.458332 132.29166 L 0.0 79.37499 L 0.0 26.458332 L 26.458332 26.458332 L 26.458332 26.458332 L 26.458332 26.458332 L 26.458332 26.458332 L 79.37499 26.458332 Q 132.29166 26.458332 132.29166 0.0 Q 158.74998 -26.458332 158.74998 26.458332 Q 185.20833 52.916664 185.20833 79.37499 z" svg:height="1.5874999mm" draw:style-name="style-1006" svg:viewBox="0.0 0.0 211.66666 158.74998" svg:width="2.1166666mm" svg:x="100.806244mm" svg:y="108.21458mm"/>
          <draw:path svg:d="M 79.37499 26.458332 L 132.29166 0.0 L 185.20833 105.83333 Q 264.5833 211.66666 291.04166 238.12498 Q 343.9583 238.12498 317.49997 291.04166 Q 291.04166 343.9583 291.04166 343.9583 L 291.04166 370.41666 L 264.5833 343.9583 Q 238.12498 343.9583 238.12498 396.87497 Q 185.20833 449.79166 185.20833 449.79166 L 185.20833 476.24997 L 185.20833 476.24997 Q 158.74998 449.79166 105.83333 449.79166 Q 52.916664 423.3333 52.916664 449.79166 Q 52.916664 476.24997 26.458332 476.24997 L 0.0 476.24997 L 0.0 423.3333 Q 26.458332 370.41666 26.458332 370.41666 Q 26.458332 343.9583 26.458332 211.66666 Q 26.458332 52.916664 79.37499 26.458332 z" svg:height="4.7625mm" draw:style-name="style-1007" svg:viewBox="0.0 0.0 317.49997 476.24997" svg:width="3.1749997mm" svg:x="63.235413mm" svg:y="112.97707mm"/>
          <draw:path svg:d="M 211.66666 423.3333 L 211.66666 423.3333 L 185.20833 423.3333 Q 185.20833 423.3333 132.29166 476.24997 Q 79.37499 502.7083 105.83333 582.0833 L 132.29166 634.99994 L 132.29166 661.4583 Q 132.29166 687.9166 105.83333 687.9166 L 79.37499 687.9166 L 79.37499 661.4583 L 79.37499 661.4583 L 52.916664 634.99994 L 26.458332 608.5416 L 26.458332 555.625 L 26.458332 502.7083 L 26.458332 476.24997 Q 26.458332 423.3333 52.916664 449.79166 Q 79.37499 476.24997 105.83333 449.79166 Q 132.29166 423.3333 132.29166 396.87497 L 132.29166 370.41666 L 158.74998 370.41666 L 158.74998 370.41666 L 158.74998 343.9583 L 185.20833 343.9583 L 185.20833 317.49997 L 185.20833 264.5833 L 158.74998 264.5833 Q 158.74998 264.5833 132.29166 291.04166 Q 79.37499 317.49997 52.916664 238.12498 L 26.458332 158.74998 L 0.0 79.37499 L 0.0 0.0 L 26.458332 0.0 L 79.37499 0.0 L 264.5833 0.0 Q 449.79166 0.0 449.79166 79.37499 Q 449.79166 158.74998 396.87497 211.66666 Q 370.41666 264.5833 343.9583 264.5833 Q 291.04166 264.5833 238.12498 343.9583 Q 211.66666 423.3333 211.66666 423.3333 z M 264.5833 52.916664 Q 370.41666 52.916664 343.9583 105.83333 Q 343.9583 185.20833 238.12498 211.66666 Q 132.29166 211.66666 132.29166 158.74998 Q 132.29166 79.37499 264.5833 52.916664 z" svg:height="6.879166mm" draw:style-name="style-1008" svg:viewBox="0.0 0.0 449.79166 687.9166" svg:width="4.497916mm" svg:x="187.06041mm" svg:y="37.041664mm"/>
          <draw:path svg:d="M 264.5833 26.458332 L 291.04166 26.458332 L 291.04166 79.37499 Q 291.04166 158.74998 423.3333 158.74998 Q 555.625 158.74998 555.625 185.20833 Q 555.625 211.66666 582.0833 211.66666 Q 608.5416 211.66666 634.99994 238.12498 L 634.99994 238.12498 L 634.99994 264.5833 L 634.99994 291.04166 L 634.99994 291.04166 Q 608.5416 264.5833 529.1666 264.5833 Q 476.24997 264.5833 529.1666 291.04166 Q 555.625 317.49997 423.3333 317.49997 Q 291.04166 317.49997 264.5833 317.49997 Q 264.5833 343.9583 238.12498 343.9583 Q 211.66666 343.9583 211.66666 317.49997 Q 211.66666 291.04166 158.74998 291.04166 L 105.83333 317.49997 L 52.916664 317.49997 L 0.0 317.49997 L 0.0 291.04166 L 0.0 264.5833 L 0.0 211.66666 L 0.0 132.29166 L 0.0 132.29166 L 0.0 132.29166 L 0.0 105.83333 L 0.0 105.83333 L 0.0 105.83333 L 0.0 105.83333 L 52.916664 52.916664 Q 79.37499 52.916664 132.29166 52.916664 Q 211.66666 52.916664 211.66666 26.458332 Q 211.66666 0.0 238.12498 0.0 Q 264.5833 0.0 264.5833 26.458332 z" svg:height="3.439583mm" draw:style-name="style-1009" svg:viewBox="0.0 0.0 634.99994 343.9583" svg:width="6.3499994mm" svg:x="211.66666mm" svg:y="165.62915mm"/>
          <draw:path svg:d="M 343.9583 291.04166 L 343.9583 317.49997 L 317.49997 317.49997 L 317.49997 317.49997 L 264.5833 317.49997 Q 238.12498 343.9583 185.20833 343.9583 Q 132.29166 343.9583 105.83333 396.87497 Q 79.37499 423.3333 52.916664 396.87497 L 0.0 396.87497 L 0.0 370.41666 L 0.0 343.9583 L 0.0 317.49997 Q 0.0 291.04166 52.916664 291.04166 Q 105.83333 291.04166 105.83333 238.12498 L 105.83333 158.74998 L 158.74998 79.37499 Q 185.20833 26.458332 211.66666 0.0 Q 264.5833 0.0 211.66666 132.29166 Q 158.74998 238.12498 238.12498 238.12498 Q 317.49997 264.5833 343.9583 291.04166 z" svg:height="3.9687498mm" draw:style-name="style-1010" svg:viewBox="0.0 0.0 343.9583 396.87497" svg:width="3.439583mm" svg:x="132.29166mm" svg:y="263.78958mm"/>
          <draw:path svg:d="M 105.83333 26.458332 L 105.83333 0.0 L 132.29166 0.0 L 185.20833 0.0 L 185.20833 26.458332 L 185.20833 26.458332 L 211.66666 105.83333 L 238.12498 158.74998 L 238.12498 211.66666 L 238.12498 264.5833 L 238.12498 317.49997 L 238.12498 343.9583 L 238.12498 343.9583 L 238.12498 370.41666 L 185.20833 370.41666 L 158.74998 370.41666 L 158.74998 343.9583 L 132.29166 317.49997 L 132.29166 291.04166 Q 132.29166 264.5833 105.83333 317.49997 Q 79.37499 370.41666 52.916664 317.49997 L 26.458332 291.04166 L 26.458332 211.66666 Q 26.458332 158.74998 0.0 132.29166 L 0.0 105.83333 L 0.0 79.37499 Q 0.0 52.916664 52.916664 52.916664 Q 79.37499 52.916664 105.83333 26.458332 z" svg:height="3.7041664mm" draw:style-name="style-1011" svg:viewBox="0.0 0.0 238.12498 370.41666" svg:width="2.38125mm" svg:x="160.0729mm" svg:y="148.69583mm"/>
          <draw:path svg:d="M 185.20833 0.0 L 185.20833 0.0 L 185.20833 0.0 Q 185.20833 0.0 211.66666 0.0 L 211.66666 26.458332 L 238.12498 52.916664 Q 238.12498 105.83333 291.04166 105.83333 L 317.49997 105.83333 L 317.49997 105.83333 Q 343.9583 105.83333 343.9583 105.83333 L 343.9583 132.29166 L 343.9583 185.20833 Q 317.49997 264.5833 343.9583 264.5833 Q 343.9583 291.04166 343.9583 343.9583 Q 317.49997 370.41666 291.04166 396.87497 Q 264.5833 423.3333 238.12498 423.3333 L 211.66666 423.3333 L 185.20833 423.3333 L 185.20833 423.3333 L 185.20833 396.87497 Q 185.20833 370.41666 132.29166 343.9583 Q 79.37499 317.49997 52.916664 317.49997 L 26.458332 343.9583 L 26.458332 343.9583 Q 26.458332 343.9583 0.0 264.5833 L 0.0 211.66666 L 26.458332 211.66666 Q 79.37499 211.66666 132.29166 158.74998 Q 185.20833 158.74998 185.20833 105.83333 L 185.20833 52.916664 L 185.20833 52.916664 Q 158.74998 52.916664 158.74998 26.458332 L 158.74998 26.458332 L 158.74998 0.0 Q 185.20833 0.0 185.20833 0.0 z M 264.5833 343.9583 Q 291.04166 343.9583 291.04166 343.9583 Q 291.04166 370.41666 291.04166 370.41666 Q 264.5833 370.41666 264.5833 343.9583 z" svg:height="4.233333mm" draw:style-name="style-1012" svg:viewBox="0.0 0.0 343.9583 423.3333" svg:width="3.439583mm" svg:x="111.38958mm" svg:y="204.25832mm"/>
          <draw:path svg:d="M 158.74998 52.916664 L 291.04166 105.83333 L 238.12498 105.83333 Q 185.20833 132.29166 211.66666 158.74998 Q 238.12498 211.66666 238.12498 238.12498 L 238.12498 264.5833 L 211.66666 264.5833 Q 185.20833 291.04166 211.66666 317.49997 L 211.66666 343.9583 L 211.66666 343.9583 Q 185.20833 343.9583 185.20833 370.41666 L 185.20833 370.41666 L 185.20833 370.41666 Q 158.74998 370.41666 158.74998 343.9583 L 158.74998 343.9583 L 132.29166 343.9583 Q 132.29166 317.49997 79.37499 343.9583 L 0.0 343.9583 L 0.0 317.49997 L 26.458332 291.04166 L 26.458332 211.66666 Q 26.458332 158.74998 26.458332 79.37499 Q 26.458332 0.0 26.458332 0.0 Q 26.458332 26.458332 158.74998 52.916664 z" svg:height="3.7041664mm" draw:style-name="style-1013" svg:viewBox="0.0 0.0 291.04166 370.41666" svg:width="2.9104166mm" svg:x="111.38958mm" svg:y="201.08333mm"/>
          <draw:path svg:d="M 26.458332 0.0 L 26.458332 26.458332 L 26.458332 26.458332 Q 52.916664 26.458332 52.916664 52.916664 L 52.916664 52.916664 L 52.916664 52.916664 Q 52.916664 52.916664 52.916664 79.37499 L 79.37499 79.37499 L 79.37499 79.37499 Q 79.37499 105.83333 105.83333 105.83333 L 105.83333 105.83333 L 105.83333 105.83333 L 132.29166 105.83333 L 132.29166 105.83333 L 132.29166 105.83333 L 211.66666 105.83333 Q 264.5833 105.83333 264.5833 132.29166 L 291.04166 132.29166 L 291.04166 158.74998 Q 317.49997 185.20833 317.49997 185.20833 L 317.49997 185.20833 L 317.49997 185.20833 Q 317.49997 211.66666 317.49997 238.12498 Q 343.9583 264.5833 317.49997 264.5833 Q 291.04166 264.5833 264.5833 317.49997 Q 264.5833 370.41666 185.20833 343.9583 L 105.83333 317.49997 L 105.83333 317.49997 Q 105.83333 317.49997 52.916664 291.04166 L 26.458332 264.5833 L 26.458332 264.5833 L 26.458332 264.5833 L 26.458332 211.66666 L 26.458332 132.29166 L 26.458332 105.83333 L 26.458332 105.83333 L 26.458332 105.83333 L 26.458332 79.37499 L 0.0 79.37499 L 0.0 79.37499 L 0.0 52.916664 L 0.0 52.916664 L 0.0 26.458332 Q 0.0 0.0 26.458332 0.0 z" svg:height="3.439583mm" draw:style-name="style-1014" svg:viewBox="0.0 0.0 317.49997 343.9583" svg:width="3.1749997mm" svg:x="143.93332mm" svg:y="146.57916mm"/>
          <draw:path svg:d="M 317.49997 26.458332 L 317.49997 0.0 L 502.7083 26.458332 Q 687.9166 52.916664 740.8333 52.916664 L 793.74994 52.916664 L 820.2083 132.29166 Q 873.12494 211.66666 926.0416 211.66666 Q 952.49994 211.66666 978.95825 238.12498 L 1031.875 238.12498 L 1031.875 238.12498 Q 1031.875 264.5833 1005.4166 264.5833 L 978.95825 264.5833 L 978.95825 264.5833 Q 978.95825 264.5833 978.95825 291.04166 Q 978.95825 291.04166 978.95825 317.49997 Q 952.49994 317.49997 952.49994 370.41666 Q 952.49994 396.87497 899.5833 396.87497 L 820.2083 396.87497 L 820.2083 396.87497 L 820.2083 423.3333 L 820.2083 423.3333 L 820.2083 423.3333 L 820.2083 423.3333 L 820.2083 423.3333 L 846.6666 423.3333 L 846.6666 449.79166 L 846.6666 476.24997 Q 820.2083 502.7083 793.74994 476.24997 Q 740.8333 476.24997 740.8333 449.79166 Q 740.8333 423.3333 687.9166 423.3333 Q 634.99994 423.3333 608.5416 423.3333 Q 608.5416 449.79166 529.1666 449.79166 Q 476.24997 476.24997 396.87497 476.24997 L 317.49997 476.24997 L 317.49997 476.24997 Q 291.04166 449.79166 238.12498 423.3333 L 185.20833 370.41666 L 185.20833 370.41666 L 185.20833 370.41666 L 158.74998 370.41666 L 158.74998 370.41666 L 79.37499 370.41666 L 26.458332 370.41666 L 26.458332 370.41666 L 26.458332 370.41666 L 0.0 370.41666 L 0.0 370.41666 L 0.0 343.9583 L 0.0 343.9583 L 0.0 343.9583 L 26.458332 343.9583 L 26.458332 343.9583 L 26.458332 317.49997 L 26.458332 317.49997 L 26.458332 317.49997 L 26.458332 317.49997 L 26.458332 291.04166 L 26.458332 291.04166 L 26.458332 264.5833 L 79.37499 264.5833 L 105.83333 264.5833 L 105.83333 238.12498 Q 132.29166 238.12498 185.20833 158.74998 Q 238.12498 105.83333 185.20833 105.83333 Q 132.29166 105.83333 238.12498 79.37499 Q 317.49997 52.916664 317.49997 26.458332 z" svg:height="4.7625mm" draw:style-name="style-1015" svg:viewBox="0.0 0.0 1031.875 476.24997" svg:width="10.318749mm" svg:x="204.5229mm" svg:y="199.49582mm"/>
          <draw:path svg:d="M 0.0 370.41666 L 0.0 0.0 L 846.6666 0.0 Q 1719.7916 0.0 1746.2499 26.458332 L 1746.2499 26.458332 L 1746.2499 52.916664 L 1746.2499 52.916664 L 1719.7916 52.916664 L 1719.7916 52.916664 L 1746.2499 79.37499 Q 1799.1666 105.83333 1799.1666 132.29166 Q 1825.6249 158.74998 1852.0833 158.74998 L 1878.5416 158.74998 L 1878.5416 185.20833 L 1852.0833 185.20833 L 1852.0833 185.20833 L 1852.0833 211.66666 L 1799.1666 211.66666 Q 1772.7083 211.66666 1746.2499 264.5833 Q 1693.3333 264.5833 1719.7916 291.04166 Q 1746.2499 291.04166 1746.2499 317.49997 Q 1746.2499 343.9583 1693.3333 370.41666 Q 1640.4166 370.41666 1640.4166 423.3333 Q 1640.4166 449.79166 1693.3333 476.24997 Q 1746.2499 502.7083 1746.2499 529.1666 Q 1746.2499 555.625 1719.7916 555.625 Q 1693.3333 582.0833 1746.2499 582.0833 Q 1772.7083 582.0833 1799.1666 608.5416 L 1852.0833 634.99994 L 1852.0833 634.99994 L 1852.0833 634.99994 L 1825.6249 634.99994 L 1825.6249 634.99994 L 1799.1666 661.4583 L 1772.7083 687.9166 L 1772.7083 687.9166 L 1746.2499 687.9166 L 1746.2499 687.9166 L 1746.2499 687.9166 L 1746.2499 714.37494 Q 1746.2499 714.37494 1719.7916 714.37494 L 1719.7916 740.8333 L 1719.7916 740.8333 L 1719.7916 740.8333 L 1693.3333 740.8333 Q 1666.8749 740.8333 1428.7499 793.74994 Q 1164.1666 846.6666 1164.1666 846.6666 Q 1137.7083 873.12494 1111.25 899.5833 Q 1058.3333 899.5833 1031.875 899.5833 Q 978.95825 899.5833 978.95825 926.0416 Q 1005.4166 952.49994 899.5833 978.95825 Q 820.2083 1005.4166 793.74994 1005.4166 Q 767.2916 1005.4166 740.8333 1005.4166 Q 740.8333 978.95825 687.9166 1005.4166 Q 634.99994 1005.4166 608.5416 952.49994 Q 582.0833 899.5833 555.625 873.12494 Q 529.1666 846.6666 476.24997 846.6666 L 423.3333 846.6666 L 370.41666 846.6666 L 343.9583 846.6666 L 317.49997 846.6666 L 291.04166 846.6666 L 291.04166 873.12494 L 264.5833 873.12494 L 264.5833 873.12494 L 264.5833 899.5833 L 264.5833 899.5833 L 238.12498 899.5833 L 238.12498 873.12494 L 211.66666 873.12494 L 211.66666 899.5833 L 211.66666 899.5833 L 211.66666 899.5833 L 185.20833 899.5833 L 158.74998 873.12494 Q 132.29166 873.12494 132.29166 899.5833 L 132.29166 952.49994 L 105.83333 952.49994 L 79.37499 952.49994 L 52.916664 978.95825 L 26.458332 978.95825 L 26.458332 846.6666 Q 0.0 740.8333 0.0 370.41666 z" svg:height="10.054166mm" draw:style-name="style-1016" svg:viewBox="0.0 0.0 1878.5416 1005.4166" svg:width="18.785416mm" svg:x="6.3499994mm" svg:y="6.3499994mm"/>
          <draw:path svg:d="M 26.458332 79.37499 Q 105.83333 26.458332 132.29166 0.0 Q 158.74998 0.0 158.74998 79.37499 Q 158.74998 132.29166 105.83333 158.74998 Q 52.916664 158.74998 52.916664 185.20833 Q 52.916664 211.66666 0.0 185.20833 Q -52.916664 158.74998 26.458332 79.37499 z" svg:height="1.8520832mm" draw:style-name="style-1017" svg:viewBox="0.0 0.0 158.74998 185.20833" svg:width="1.5874999mm" svg:x="181.50415mm" svg:y="214.57707mm"/>
          <draw:path svg:d="M 158.74998 0.0 L 185.20833 79.37499 L 211.66666 158.74998 Q 211.66666 264.5833 238.12498 264.5833 Q 264.5833 264.5833 264.5833 291.04166 Q 264.5833 317.49997 291.04166 370.41666 L 317.49997 396.87497 L 317.49997 423.3333 L 317.49997 476.24997 L 343.9583 502.7083 L 370.41666 529.1666 L 370.41666 555.625 L 370.41666 582.0833 L 396.87497 582.0833 L 396.87497 582.0833 L 396.87497 687.9166 Q 423.3333 793.74994 396.87497 793.74994 L 396.87497 820.2083 L 396.87497 820.2083 Q 370.41666 820.2083 370.41666 846.6666 Q 370.41666 873.12494 317.49997 846.6666 Q 264.5833 846.6666 185.20833 793.74994 L 105.83333 767.2916 L 79.37499 767.2916 L 79.37499 767.2916 L 52.916664 767.2916 L 0.0 740.8333 L 0.0 740.8333 L 0.0 740.8333 L 52.916664 740.8333 Q 132.29166 740.8333 158.74998 687.9166 Q 158.74998 661.4583 132.29166 423.3333 L 105.83333 211.66666 L 105.83333 211.66666 L 105.83333 211.66666 L 132.29166 79.37499 Q 158.74998 -52.916664 158.74998 0.0 z" svg:height="8.466666mm" draw:style-name="style-1018" svg:viewBox="0.0 0.0 396.87497 846.6666" svg:width="3.9687498mm" svg:x="70.90833mm" svg:y="169.86249mm"/>
          <draw:path svg:d="M 79.37499 105.83333 L 0.0 0.0 L 79.37499 52.916664 Q 158.74998 105.83333 158.74998 79.37499 L 158.74998 79.37499 L 185.20833 79.37499 Q 211.66666 52.916664 211.66666 52.916664 L 211.66666 52.916664 L 211.66666 26.458332 L 211.66666 0.0 L 238.12498 0.0 L 264.5833 0.0 L 264.5833 26.458332 L 264.5833 26.458332 L 291.04166 26.458332 L 291.04166 52.916664 L 291.04166 52.916664 Q 291.04166 105.83333 264.5833 105.83333 Q 264.5833 132.29166 291.04166 158.74998 Q 317.49997 211.66666 317.49997 211.66666 L 317.49997 211.66666 L 343.9583 211.66666 L 343.9583 211.66666 L 370.41666 211.66666 L 370.41666 211.66666 L 370.41666 211.66666 L 370.41666 211.66666 L 396.87497 211.66666 L 396.87497 211.66666 L 396.87497 238.12498 Q 396.87497 264.5833 449.79166 291.04166 Q 502.7083 317.49997 529.1666 343.9583 L 529.1666 343.9583 L 529.1666 370.41666 L 529.1666 396.87497 L 555.625 396.87497 L 555.625 423.3333 L 608.5416 423.3333 L 661.4583 423.3333 L 661.4583 449.79166 L 661.4583 449.79166 L 608.5416 449.79166 L 555.625 449.79166 L 555.625 476.24997 L 582.0833 502.7083 L 582.0833 502.7083 L 582.0833 529.1666 L 582.0833 529.1666 L 582.0833 529.1666 L 608.5416 529.1666 L 608.5416 529.1666 L 608.5416 555.625 L 634.99994 555.625 L 634.99994 582.0833 L 634.99994 582.0833 L 634.99994 582.0833 L 634.99994 582.0833 L 608.5416 582.0833 L 608.5416 582.0833 L 582.0833 582.0833 L 555.625 582.0833 L 555.625 582.0833 L 529.1666 582.0833 L 529.1666 582.0833 L 529.1666 582.0833 L 502.7083 555.625 L 476.24997 529.1666 L 449.79166 529.1666 Q 423.3333 529.1666 370.41666 476.24997 L 317.49997 449.79166 L 317.49997 423.3333 Q 317.49997 423.3333 291.04166 423.3333 L 291.04166 423.3333 L 291.04166 370.41666 L 264.5833 317.49997 L 264.5833 317.49997 L 264.5833 317.49997 L 264.5833 291.04166 L 264.5833 291.04166 L 238.12498 291.04166 L 238.12498 264.5833 L 211.66666 264.5833 L 185.20833 264.5833 L 185.20833 238.12498 Q 158.74998 211.66666 79.37499 105.83333 z" svg:height="5.820833mm" draw:style-name="style-1019" svg:viewBox="0.0 0.0 661.4583 582.0833" svg:width="6.614583mm" svg:x="39.158333mm" svg:y="191.02916mm"/>
          <draw:path svg:d="M 978.95825 79.37499 L 1031.875 79.37499 L 1058.3333 158.74998 Q 1084.7916 264.5833 1084.7916 264.5833 L 1084.7916 264.5833 L 1084.7916 1534.5833 Q 1084.7916 2831.0415 1084.7916 2963.3333 L 1084.7916 3069.1665 L 1084.7916 3069.1665 Q 1058.3333 3069.1665 1031.875 3095.6248 Q 1031.875 3122.0833 978.95825 3095.6248 L 899.5833 3069.1665 L 767.2916 3069.1665 L 661.4583 3069.1665 L 661.4583 3069.1665 Q 634.99994 3069.1665 634.99994 3042.7083 Q 608.5416 3042.7083 661.4583 3016.2498 Q 687.9166 2989.7915 661.4583 2936.8748 L 661.4583 2883.9583 L 714.37494 2883.9583 Q 740.8333 2883.9583 740.8333 2857.4998 Q 714.37494 2831.0415 714.37494 2831.0415 L 714.37494 2804.5833 L 661.4583 2804.5833 Q 582.0833 2804.5833 608.5416 2645.8333 Q 608.5416 2460.6248 714.37494 2460.6248 Q 846.6666 2434.1665 846.6666 2407.7083 Q 873.12494 2381.2498 740.8333 2381.2498 Q 608.5416 2381.2498 608.5416 2328.3333 Q 608.5416 2248.9583 529.1666 2222.5 Q 476.24997 2222.5 476.24997 2275.4165 Q 449.79166 2354.7915 449.79166 2381.2498 L 423.3333 2381.2498 L 423.3333 2328.3333 Q 396.87497 2275.4165 343.9583 2222.5 L 291.04166 2169.5833 L 343.9583 2143.125 Q 423.3333 2116.6665 661.4583 2116.6665 Q 926.0416 2116.6665 873.12494 2063.75 Q 846.6666 2010.8333 767.2916 2037.2915 Q 714.37494 2037.2915 714.37494 1931.4583 Q 714.37494 1852.0833 634.99994 1852.0833 Q 555.625 1852.0833 555.625 1799.1666 Q 555.625 1719.7916 661.4583 1719.7916 Q 767.2916 1719.7916 767.2916 1693.3333 Q 740.8333 1640.4166 608.5416 1640.4166 L 476.24997 1640.4166 L 370.41666 1666.8749 Q 264.5833 1666.8749 264.5833 1693.3333 L 291.04166 1719.7916 L 291.04166 1719.7916 L 291.04166 1746.2499 L 343.9583 1746.2499 Q 396.87497 1772.7083 396.87497 1799.1666 Q 396.87497 1852.0833 343.9583 1878.5416 Q 291.04166 1904.9999 343.9583 1904.9999 Q 370.41666 1931.4583 370.41666 1984.3749 Q 370.41666 2037.2915 317.49997 2063.75 Q 291.04166 2063.75 264.5833 2063.75 L 264.5833 2063.75 L 264.5833 2010.8333 Q 238.12498 1984.3749 238.12498 2010.8333 Q 211.66666 2010.8333 185.20833 1957.9165 Q 185.20833 1904.9999 158.74998 1904.9999 Q 132.29166 1904.9999 105.83333 1878.5416 L 79.37499 1852.0833 L 79.37499 1799.1666 Q 79.37499 1746.2499 52.916664 1693.3333 Q 26.458332 1613.9583 26.458332 1640.4166 L 0.0 1640.4166 L 0.0 1534.5833 Q 26.458332 1455.2083 26.458332 1296.4583 L 26.458332 1137.7083 L 26.458332 1137.7083 L 26.458332 1137.7083 L 26.458332 1190.6249 L 26.458332 1243.5416 L 52.916664 1243.5416 L 52.916664 1217.0833 L 52.916664 1217.0833 L 79.37499 1217.0833 L 79.37499 1217.0833 L 79.37499 1217.0833 L 79.37499 1190.6249 L 79.37499 1190.6249 L 105.83333 1190.6249 L 105.83333 1217.0833 L 105.83333 1217.0833 L 132.29166 1217.0833 L 132.29166 1217.0833 L 132.29166 1217.0833 L 132.29166 1243.5416 L 132.29166 1243.5416 L 158.74998 1243.5416 Q 158.74998 1217.0833 185.20833 1217.0833 L 185.20833 1217.0833 L 185.20833 1217.0833 Q 185.20833 1217.0833 185.20833 1243.5416 L 211.66666 1243.5416 L 211.66666 1243.5416 L 238.12498 1243.5416 L 238.12498 1269.9999 Q 238.12498 1296.4583 185.20833 1349.3749 L 132.29166 1375.8333 L 132.29166 1402.2916 L 132.29166 1402.2916 L 158.74998 1402.2916 L 158.74998 1428.7499 L 291.04166 1428.7499 Q 396.87497 1428.7499 396.87497 1455.2083 L 423.3333 1455.2083 L 423.3333 1455.2083 Q 423.3333 1481.6666 449.79166 1481.6666 L 449.79166 1481.6666 L 476.24997 1481.6666 Q 502.7083 1481.6666 502.7083 1428.7499 Q 529.1666 1375.8333 582.0833 1402.2916 Q 661.4583 1402.2916 661.4583 1402.2916 L 661.4583 1428.7499 L 661.4583 1428.7499 L 661.4583 1428.7499 L 687.9166 1428.7499 L 687.9166 1428.7499 L 687.9166 1455.2083 L 714.37494 1455.2083 L 714.37494 1428.7499 L 714.37494 1375.8333 L 714.37494 1322.9166 L 714.37494 1296.4583 L 714.37494 1164.1666 Q 714.37494 1058.3333 634.99994 1058.3333 L 582.0833 1031.875 L 582.0833 1005.4166 L 582.0833 952.49994 L 714.37494 952.49994 L 820.2083 952.49994 L 820.2083 926.0416 L 820.2083 926.0416 L 793.74994 926.0416 L 793.74994 899.5833 L 740.8333 899.5833 Q 687.9166 899.5833 740.8333 793.74994 Q 793.74994 687.9166 820.2083 687.9166 Q 873.12494 687.9166 873.12494 608.5416 Q 846.6666 529.1666 899.5833 529.1666 Q 978.95825 502.7083 926.0416 449.79166 Q 873.12494 396.87497 873.12494 370.41666 Q 873.12494 317.49997 820.2083 291.04166 Q 793.74994 264.5833 846.6666 264.5833 Q 899.5833 264.5833 899.5833 211.66666 L 899.5833 185.20833 L 820.2083 185.20833 Q 714.37494 185.20833 687.9166 105.83333 Q 661.4583 0.0 661.4583 0.0 Q 714.37494 0.0 767.2916 52.916664 Q 846.6666 105.83333 899.5833 105.83333 Q 952.49994 105.83333 978.95825 79.37499 z" svg:height="30.95625mm" draw:style-name="style-1020" svg:viewBox="0.0 0.0 1084.7916 3095.6248" svg:width="10.847916mm" svg:x="196.05624mm" svg:y="15.345833mm"/>
          <draw:path svg:d="M 343.9583 105.83333 L 396.87497 0.0 L 396.87497 26.458332 L 423.3333 79.37499 L 423.3333 52.916664 Q 423.3333 26.458332 476.24997 26.458332 Q 529.1666 26.458332 529.1666 0.0 Q 529.1666 0.0 555.625 79.37499 L 582.0833 185.20833 L 582.0833 211.66666 L 582.0833 238.12498 L 608.5416 238.12498 L 608.5416 238.12498 L 555.625 449.79166 Q 529.1666 687.9166 502.7083 687.9166 L 502.7083 687.9166 L 476.24997 687.9166 Q 449.79166 714.37494 423.3333 714.37494 Q 396.87497 714.37494 396.87497 661.4583 Q 370.41666 634.99994 343.9583 608.5416 Q 291.04166 582.0833 291.04166 555.625 Q 317.49997 529.1666 291.04166 502.7083 Q 264.5833 449.79166 158.74998 449.79166 L 52.916664 449.79166 L 26.458332 423.3333 L 0.0 396.87497 L 0.0 396.87497 L 0.0 396.87497 L 26.458332 396.87497 L 26.458332 396.87497 L 26.458332 370.41666 L 0.0 370.41666 L 0.0 370.41666 L 0.0 370.41666 L 0.0 343.9583 L 0.0 343.9583 L 26.458332 343.9583 L 52.916664 343.9583 L 52.916664 317.49997 L 52.916664 317.49997 L 79.37499 317.49997 L 79.37499 291.04166 L 79.37499 291.04166 L 105.83333 291.04166 L 105.83333 291.04166 L 105.83333 291.04166 L 105.83333 264.5833 L 105.83333 264.5833 L 132.29166 264.5833 Q 132.29166 238.12498 211.66666 238.12498 Q 291.04166 238.12498 343.9583 105.83333 z" svg:height="7.1437497mm" draw:style-name="style-1021" svg:viewBox="0.0 0.0 608.5416 714.37494" svg:width="6.0854163mm" svg:x="43.391663mm" svg:y="184.41457mm"/>
          <draw:path svg:d="M 0.0 0.0 L 0.0 0.0 L 26.458332 0.0 L 79.37499 0.0 L 132.29166 0.0 L 158.74998 0.0 L 158.74998 26.458332 L 185.20833 26.458332 L 185.20833 26.458332 L 185.20833 52.916664 L 185.20833 52.916664 L 185.20833 52.916664 L 211.66666 52.916664 L 211.66666 52.916664 L 211.66666 79.37499 L 238.12498 79.37499 L 449.79166 238.12498 Q 661.4583 396.87497 846.6666 476.24997 Q 1005.4166 529.1666 1084.7916 529.1666 L 1137.7083 529.1666 L 1164.1666 529.1666 L 1190.6249 529.1666 L 1190.6249 555.625 L 1190.6249 582.0833 L 1164.1666 582.0833 L 1164.1666 582.0833 L 1190.6249 608.5416 L 1217.0833 634.99994 L 1217.0833 634.99994 L 1217.0833 634.99994 L 1137.7083 634.99994 L 1058.3333 634.99994 L 1058.3333 661.4583 L 1031.875 661.4583 L 1031.875 661.4583 L 1031.875 687.9166 L 1005.4166 687.9166 Q 978.95825 687.9166 926.0416 661.4583 Q 873.12494 634.99994 820.2083 608.5416 Q 793.74994 555.625 714.37494 529.1666 Q 661.4583 476.24997 608.5416 476.24997 L 529.1666 476.24997 L 529.1666 476.24997 Q 502.7083 449.79166 449.79166 423.3333 L 370.41666 370.41666 L 423.3333 370.41666 L 476.24997 370.41666 L 476.24997 343.9583 L 449.79166 343.9583 L 449.79166 343.9583 L 449.79166 317.49997 L 449.79166 317.49997 L 449.79166 317.49997 L 423.3333 317.49997 L 423.3333 317.49997 L 423.3333 291.04166 L 396.87497 291.04166 L 396.87497 291.04166 L 396.87497 264.5833 L 370.41666 264.5833 L 343.9583 264.5833 L 343.9583 238.12498 L 343.9583 211.66666 L 317.49997 211.66666 Q 291.04166 211.66666 238.12498 158.74998 L 185.20833 132.29166 L 158.74998 132.29166 L 158.74998 105.83333 L 158.74998 105.83333 L 132.29166 105.83333 L 132.29166 105.83333 L 132.29166 105.83333 L 105.83333 79.37499 L 79.37499 52.916664 L 79.37499 52.916664 L 79.37499 52.916664 L 52.916664 52.916664 L 52.916664 52.916664 L 52.916664 26.458332 L 26.458332 26.458332 L 26.458332 26.458332 L 26.458332 0.0 L 26.458332 0.0 L 26.458332 0.0 L 0.0 0.0 z" svg:height="6.879166mm" draw:style-name="style-1022" svg:viewBox="0.0 0.0 1217.0833 687.9166" svg:width="12.170833mm" svg:x="163.24791mm" svg:y="225.42499mm"/>
          <draw:path svg:d="M 317.49997 423.3333 L 317.49997 449.79166 L 291.04166 449.79166 L 238.12498 476.24997 L 185.20833 476.24997 L 158.74998 476.24997 L 132.29166 476.24997 L 79.37499 476.24997 L 79.37499 476.24997 L 79.37499 476.24997 L 52.916664 449.79166 L 26.458332 423.3333 L 26.458332 423.3333 L 26.458332 423.3333 L 26.458332 396.87497 L 26.458332 396.87497 L 52.916664 396.87497 Q 52.916664 370.41666 79.37499 238.12498 Q 79.37499 79.37499 52.916664 105.83333 L 26.458332 105.83333 L 0.0 52.916664 L 0.0 26.458332 L 185.20833 0.0 Q 396.87497 0.0 370.41666 52.916664 Q 370.41666 79.37499 449.79166 79.37499 Q 555.625 79.37499 555.625 105.83333 Q 555.625 132.29166 529.1666 105.83333 Q 502.7083 105.83333 502.7083 158.74998 Q 502.7083 238.12498 476.24997 238.12498 Q 449.79166 238.12498 449.79166 211.66666 Q 423.3333 158.74998 370.41666 158.74998 Q 317.49997 158.74998 343.9583 211.66666 Q 343.9583 264.5833 370.41666 264.5833 Q 396.87497 238.12498 396.87497 264.5833 Q 396.87497 317.49997 370.41666 317.49997 Q 343.9583 317.49997 370.41666 343.9583 Q 370.41666 370.41666 343.9583 370.41666 Q 317.49997 370.41666 317.49997 423.3333 z" svg:height="4.7625mm" draw:style-name="style-1023" svg:viewBox="0.0 0.0 555.625 476.24997" svg:width="5.5562496mm" svg:x="133.61458mm" svg:y="156.63333mm"/>
          <draw:path svg:d="M 396.87497 211.66666 L 396.87497 238.12498 L 423.3333 317.49997 Q 449.79166 396.87497 476.24997 423.3333 L 476.24997 423.3333 L 476.24997 423.3333 Q 449.79166 423.3333 449.79166 423.3333 L 449.79166 449.79166 L 449.79166 449.79166 L 423.3333 449.79166 L 396.87497 449.79166 Q 396.87497 423.3333 317.49997 449.79166 Q 238.12498 476.24997 185.20833 396.87497 L 105.83333 343.9583 L 79.37499 343.9583 L 79.37499 343.9583 L 79.37499 370.41666 Q 79.37499 396.87497 52.916664 396.87497 L 26.458332 396.87497 L 26.458332 396.87497 Q 26.458332 396.87497 0.0 370.41666 Q 0.0 343.9583 26.458332 317.49997 Q 79.37499 317.49997 79.37499 238.12498 L 79.37499 158.74998 L 52.916664 158.74998 L 52.916664 158.74998 L 79.37499 132.29166 Q 132.29166 105.83333 105.83333 79.37499 L 79.37499 26.458332 L 132.29166 0.0 Q 158.74998 0.0 185.20833 52.916664 Q 238.12498 132.29166 343.9583 158.74998 Q 423.3333 158.74998 423.3333 185.20833 Q 396.87497 211.66666 396.87497 211.66666 z" svg:height="4.497916mm" draw:style-name="style-1024" svg:viewBox="0.0 0.0 476.24997 449.79166" svg:width="4.7625mm" svg:x="55.82708mm" svg:y="79.37499mm"/>
          <draw:path svg:d="M 714.37494 132.29166 L 846.6666 0.0 L 846.6666 0.0 L 873.12494 0.0 L 873.12494 0.0 L 873.12494 26.458332 L 899.5833 26.458332 L 899.5833 26.458332 L 899.5833 26.458332 L 899.5833 26.458332 L 899.5833 52.916664 L 926.0416 52.916664 L 952.49994 52.916664 L 952.49994 52.916664 L 952.49994 52.916664 L 952.49994 79.37499 L 978.95825 79.37499 L 1005.4166 79.37499 L 1005.4166 105.83333 L 1005.4166 105.83333 L 1031.875 105.83333 L 1031.875 132.29166 L 1058.3333 132.29166 Q 1058.3333 132.29166 1058.3333 158.74998 L 1084.7916 158.74998 L 1084.7916 158.74998 Q 1084.7916 185.20833 1111.25 185.20833 L 1111.25 185.20833 L 1137.7083 185.20833 Q 1164.1666 185.20833 1190.6249 211.66666 L 1217.0833 211.66666 L 1217.0833 211.66666 Q 1217.0833 238.12498 1217.0833 238.12498 L 1243.5416 238.12498 L 1217.0833 291.04166 Q 1164.1666 343.9583 1164.1666 343.9583 Q 1164.1666 396.87497 1164.1666 396.87497 Q 1137.7083 396.87497 1111.25 423.3333 L 1084.7916 423.3333 L 1058.3333 423.3333 Q 1005.4166 396.87497 952.49994 396.87497 L 926.0416 396.87497 L 873.12494 476.24997 Q 793.74994 529.1666 793.74994 555.625 L 793.74994 555.625 L 793.74994 582.0833 Q 767.2916 608.5416 714.37494 582.0833 Q 661.4583 555.625 687.9166 634.99994 Q 740.8333 714.37494 767.2916 714.37494 Q 793.74994 740.8333 767.2916 767.2916 Q 740.8333 767.2916 740.8333 767.2916 L 740.8333 767.2916 L 740.8333 793.74994 L 714.37494 793.74994 L 687.9166 793.74994 L 687.9166 767.2916 L 661.4583 767.2916 L 634.99994 767.2916 L 634.99994 740.8333 Q 634.99994 740.8333 608.5416 740.8333 Q 608.5416 714.37494 582.0833 661.4583 Q 582.0833 608.5416 582.0833 634.99994 Q 555.625 687.9166 529.1666 687.9166 Q 502.7083 687.9166 476.24997 661.4583 Q 476.24997 608.5416 476.24997 634.99994 Q 449.79166 661.4583 423.3333 661.4583 Q 370.41666 661.4583 317.49997 582.0833 L 238.12498 529.1666 L 238.12498 529.1666 Q 211.66666 529.1666 211.66666 502.7083 Q 211.66666 476.24997 158.74998 476.24997 L 132.29166 476.24997 L 132.29166 449.79166 Q 158.74998 449.79166 158.74998 449.79166 L 158.74998 449.79166 L 158.74998 449.79166 Q 158.74998 449.79166 211.66666 396.87497 L 264.5833 343.9583 L 264.5833 343.9583 L 264.5833 343.9583 L 264.5833 317.49997 L 264.5833 317.49997 L 291.04166 317.49997 L 291.04166 291.04166 L 264.5833 291.04166 L 211.66666 291.04166 L 158.74998 343.9583 Q 132.29166 343.9583 105.83333 370.41666 L 105.83333 370.41666 L 105.83333 370.41666 L 79.37499 370.41666 L 79.37499 343.9583 Q 105.83333 317.49997 105.83333 291.04166 Q 158.74998 264.5833 132.29166 238.12498 L 105.83333 185.20833 L 105.83333 185.20833 L 105.83333 185.20833 L 105.83333 158.74998 L 105.83333 158.74998 L 79.37499 158.74998 L 79.37499 132.29166 L 79.37499 132.29166 L 52.916664 132.29166 L 52.916664 132.29166 L 52.916664 132.29166 L 52.916664 105.83333 L 52.916664 105.83333 L 26.458332 105.83333 L 26.458332 79.37499 L 26.458332 79.37499 L 0.0 79.37499 L 0.0 52.916664 L 0.0 26.458332 L 52.916664 26.458332 L 79.37499 26.458332 L 79.37499 26.458332 L 79.37499 26.458332 L 79.37499 52.916664 L 105.83333 52.916664 L 105.83333 52.916664 L 105.83333 79.37499 L 105.83333 79.37499 L 105.83333 79.37499 L 132.29166 79.37499 L 132.29166 79.37499 L 158.74998 105.83333 L 185.20833 132.29166 L 185.20833 132.29166 L 211.66666 132.29166 L 238.12498 132.29166 Q 264.5833 132.29166 264.5833 132.29166 L 264.5833 132.29166 L 264.5833 132.29166 Q 291.04166 132.29166 291.04166 105.83333 L 291.04166 105.83333 L 317.49997 105.83333 Q 317.49997 79.37499 317.49997 79.37499 L 317.49997 79.37499 L 343.9583 79.37499 Q 370.41666 79.37499 370.41666 105.83333 L 370.41666 105.83333 L 370.41666 132.29166 L 370.41666 158.74998 L 343.9583 158.74998 L 343.9583 185.20833 L 343.9583 185.20833 L 317.49997 185.20833 L 317.49997 185.20833 L 317.49997 185.20833 L 317.49997 211.66666 L 317.49997 211.66666 L 343.9583 211.66666 L 343.9583 238.12498 L 343.9583 238.12498 L 370.41666 238.12498 L 370.41666 238.12498 L 370.41666 238.12498 L 423.3333 238.12498 Q 502.7083 238.12498 529.1666 238.12498 Q 582.0833 238.12498 714.37494 132.29166 z" svg:height="7.9374995mm" draw:style-name="style-1025" svg:viewBox="0.0 0.0 1243.5416 793.74994" svg:width="12.435416mm" svg:x="123.29583mm" svg:y="273.31458mm"/>
          <draw:path svg:d="M 158.74998 0.0 L 185.20833 0.0 L 185.20833 0.0 L 185.20833 26.458332 L 185.20833 26.458332 L 211.66666 26.458332 L 211.66666 26.458332 L 211.66666 26.458332 L 238.12498 52.916664 L 264.5833 52.916664 L 238.12498 79.37499 Q 211.66666 105.83333 238.12498 132.29166 Q 264.5833 185.20833 291.04166 185.20833 L 291.04166 185.20833 L 582.0833 317.49997 Q 899.5833 423.3333 899.5833 396.87497 L 899.5833 370.41666 L 899.5833 370.41666 L 899.5833 370.41666 L 926.0416 370.41666 L 926.0416 396.87497 L 926.0416 396.87497 L 952.49994 396.87497 L 952.49994 396.87497 L 952.49994 396.87497 L 952.49994 423.3333 L 978.95825 423.3333 L 978.95825 449.79166 Q 978.95825 476.24997 1058.3333 502.7083 Q 1164.1666 529.1666 1137.7083 555.625 Q 1137.7083 608.5416 1243.5416 608.5416 L 1349.3749 608.5416 L 1349.3749 634.99994 L 1349.3749 634.99994 L 1322.9166 634.99994 L 1322.9166 661.4583 L 1296.4583 661.4583 L 1269.9999 661.4583 L 1269.9999 661.4583 L 1243.5416 661.4583 L 1243.5416 687.9166 L 1217.0833 687.9166 L 1217.0833 661.4583 L 1217.0833 634.99994 L 1164.1666 634.99994 Q 1111.25 661.4583 1084.7916 661.4583 L 1058.3333 661.4583 L 1058.3333 661.4583 Q 1058.3333 661.4583 1058.3333 634.99994 Q 1058.3333 634.99994 978.95825 582.0833 Q 899.5833 555.625 687.9166 529.1666 L 502.7083 529.1666 L 476.24997 529.1666 Q 476.24997 502.7083 343.9583 476.24997 Q 211.66666 449.79166 211.66666 476.24997 Q 211.66666 502.7083 185.20833 476.24997 Q 158.74998 449.79166 105.83333 449.79166 L 52.916664 449.79166 L 52.916664 423.3333 Q 52.916664 396.87497 79.37499 396.87497 L 79.37499 370.41666 L 79.37499 343.9583 Q 52.916664 343.9583 52.916664 343.9583 L 52.916664 343.9583 L 52.916664 317.49997 Q 52.916664 291.04166 52.916664 291.04166 Q 52.916664 264.5833 52.916664 185.20833 L 52.916664 132.29166 L 26.458332 132.29166 L 0.0 132.29166 L 0.0 105.83333 Q 0.0 105.83333 26.458332 79.37499 L 52.916664 26.458332 L 105.83333 26.458332 Q 132.29166 26.458332 132.29166 26.458332 L 132.29166 26.458332 L 132.29166 26.458332 Q 132.29166 26.458332 158.74998 0.0 z" svg:height="6.879166mm" draw:style-name="style-1026" svg:viewBox="0.0 0.0 1349.3749 687.9166" svg:width="13.49375mm" svg:x="177.79999mm" svg:y="165.36458mm"/>
          <draw:path svg:d="M 105.83333 0.0 L 105.83333 0.0 L 132.29166 0.0 L 158.74998 0.0 L 185.20833 0.0 L 211.66666 0.0 L 238.12498 26.458332 L 264.5833 26.458332 L 264.5833 79.37499 Q 264.5833 132.29166 291.04166 158.74998 L 291.04166 158.74998 L 264.5833 238.12498 Q 238.12498 317.49997 158.74998 317.49997 L 52.916664 317.49997 L 52.916664 291.04166 Q 52.916664 264.5833 26.458332 185.20833 L 0.0 105.83333 L 26.458332 52.916664 L 26.458332 26.458332 L 52.916664 26.458332 L 79.37499 26.458332 L 79.37499 52.916664 L 105.83333 79.37499 L 105.83333 105.83333 Q 105.83333 158.74998 132.29166 158.74998 Q 158.74998 158.74998 132.29166 79.37499 L 105.83333 0.0 L 105.83333 0.0 z" svg:height="3.1749997mm" draw:style-name="style-1027" svg:viewBox="0.0 0.0 291.04166 317.49997" svg:width="2.9104166mm" svg:x="159.27916mm" svg:y="271.99164mm"/>
          <draw:path svg:d="M 370.41666 0.0 L 423.3333 0.0 L 423.3333 0.0 L 423.3333 26.458332 L 423.3333 26.458332 L 423.3333 52.916664 L 343.9583 52.916664 L 264.5833 52.916664 L 211.66666 79.37499 L 185.20833 79.37499 L 185.20833 105.83333 L 185.20833 132.29166 L 211.66666 132.29166 L 238.12498 105.83333 L 423.3333 105.83333 Q 608.5416 105.83333 608.5416 105.83333 L 634.99994 105.83333 L 634.99994 79.37499 L 634.99994 52.916664 L 661.4583 52.916664 L 687.9166 52.916664 L 740.8333 79.37499 L 793.74994 79.37499 L 793.74994 105.83333 L 793.74994 132.29166 L 793.74994 132.29166 L 767.2916 158.74998 L 767.2916 158.74998 L 793.74994 158.74998 L 793.74994 158.74998 L 793.74994 158.74998 L 740.8333 158.74998 Q 714.37494 158.74998 582.0833 158.74998 Q 449.79166 158.74998 423.3333 185.20833 Q 423.3333 211.66666 211.66666 185.20833 L 0.0 158.74998 L 26.458332 105.83333 Q 52.916664 79.37499 52.916664 52.916664 Q 52.916664 26.458332 185.20833 26.458332 Q 317.49997 0.0 370.41666 0.0 z" svg:height="1.8520832mm" draw:style-name="style-1028" svg:viewBox="0.0 0.0 793.74994 185.20833" svg:width="7.9374995mm" svg:x="192.0875mm" svg:y="156.63333mm"/>
          <draw:path svg:d="M 132.29166 0.0 L 132.29166 0.0 L 132.29166 0.0 L 158.74998 0.0 L 158.74998 26.458332 Q 185.20833 79.37499 185.20833 158.74998 L 185.20833 238.12498 L 132.29166 238.12498 Q 79.37499 238.12498 52.916664 238.12498 Q 26.458332 238.12498 26.458332 158.74998 L 0.0 79.37499 L 52.916664 26.458332 Q 132.29166 0.0 132.29166 0.0 z" svg:height="2.38125mm" draw:style-name="style-1029" svg:viewBox="0.0 0.0 185.20833 238.12498" svg:width="1.8520832mm" svg:x="126.73541mm" svg:y="181.23958mm"/>
          <draw:path svg:d="M 132.29166 26.458332 L 132.29166 0.0 L 132.29166 0.0 L 158.74998 0.0 L 158.74998 0.0 Q 185.20833 0.0 185.20833 0.0 L 185.20833 26.458332 L 238.12498 26.458332 L 264.5833 52.916664 L 317.49997 79.37499 Q 343.9583 105.83333 502.7083 158.74998 Q 661.4583 185.20833 714.37494 211.66666 Q 767.2916 211.66666 767.2916 158.74998 L 767.2916 105.83333 L 767.2916 79.37499 Q 767.2916 52.916664 793.74994 52.916664 L 793.74994 52.916664 L 793.74994 211.66666 L 793.74994 396.87497 L 767.2916 396.87497 Q 767.2916 423.3333 661.4583 423.3333 Q 582.0833 423.3333 396.87497 449.79166 Q 238.12498 476.24997 238.12498 449.79166 Q 238.12498 423.3333 158.74998 396.87497 L 79.37499 370.41666 L 79.37499 343.9583 L 79.37499 317.49997 L 26.458332 317.49997 L 0.0 317.49997 L 0.0 291.04166 L 0.0 291.04166 L 0.0 291.04166 L 26.458332 291.04166 L 26.458332 264.5833 L 26.458332 238.12498 L 26.458332 238.12498 L 26.458332 238.12498 L 26.458332 211.66666 Q 26.458332 185.20833 26.458332 185.20833 L 26.458332 158.74998 L 26.458332 158.74998 L 26.458332 158.74998 L 0.0 158.74998 L 0.0 158.74998 L 79.37499 132.29166 Q 132.29166 105.83333 185.20833 132.29166 Q 211.66666 132.29166 185.20833 105.83333 Q 185.20833 52.916664 158.74998 52.916664 Q 132.29166 52.916664 132.29166 26.458332 z" svg:height="4.497916mm" draw:style-name="style-1030" svg:viewBox="0.0 0.0 793.74994 449.79166" svg:width="7.9374995mm" svg:x="210.34373mm" svg:y="173.56665mm"/>
          <draw:path svg:d="M 714.37494 0.0 L 714.37494 0.0 L 714.37494 0.0 L 714.37494 26.458332 L 740.8333 26.458332 L 767.2916 26.458332 L 767.2916 52.916664 L 767.2916 79.37499 L 740.8333 79.37499 L 714.37494 79.37499 L 714.37494 105.83333 L 740.8333 105.83333 L 740.8333 132.29166 L 740.8333 158.74998 L 793.74994 158.74998 L 846.6666 158.74998 L 846.6666 185.20833 Q 846.6666 185.20833 820.2083 185.20833 L 820.2083 211.66666 L 793.74994 211.66666 Q 767.2916 238.12498 687.9166 264.5833 Q 634.99994 317.49997 634.99994 343.9583 Q 634.99994 370.41666 555.625 396.87497 Q 476.24997 449.79166 317.49997 555.625 L 158.74998 661.4583 L 158.74998 661.4583 L 158.74998 661.4583 L 158.74998 687.9166 L 158.74998 687.9166 L 132.29166 687.9166 L 132.29166 714.37494 L 132.29166 714.37494 L 105.83333 714.37494 L 105.83333 714.37494 L 105.83333 714.37494 L 105.83333 740.8333 L 105.83333 740.8333 L 79.37499 740.8333 L 79.37499 767.2916 L 52.916664 767.2916 L 26.458332 767.2916 L 26.458332 714.37494 L 0.0 661.4583 L 0.0 661.4583 L 0.0 661.4583 L 0.0 634.99994 L 0.0 634.99994 L 0.0 608.5416 L 0.0 608.5416 L 26.458332 555.625 L 26.458332 529.1666 L 26.458332 529.1666 L 26.458332 502.7083 L 52.916664 502.7083 L 79.37499 502.7083 L 79.37499 476.24997 L 105.83333 476.24997 L 105.83333 476.24997 L 105.83333 449.79166 L 132.29166 449.79166 L 158.74998 449.79166 L 264.5833 343.9583 Q 343.9583 238.12498 529.1666 132.29166 Q 687.9166 0.0 714.37494 0.0 z" svg:height="7.6729164mm" draw:style-name="style-1031" svg:viewBox="0.0 0.0 846.6666 767.2916" svg:width="8.466666mm" svg:x="119.06249mm" svg:y="143.66875mm"/>
          <draw:path svg:d="M 740.8333 0.0 L 767.2916 0.0 L 767.2916 26.458332 L 793.74994 79.37499 L 793.74994 105.83333 L 793.74994 132.29166 L 767.2916 158.74998 L 767.2916 185.20833 L 793.74994 185.20833 L 820.2083 185.20833 L 793.74994 211.66666 Q 793.74994 238.12498 793.74994 238.12498 L 820.2083 238.12498 L 820.2083 238.12498 Q 820.2083 238.12498 740.8333 264.5833 L 687.9166 291.04166 L 582.0833 291.04166 Q 502.7083 291.04166 291.04166 343.9583 L 79.37499 343.9583 L 52.916664 370.41666 L 52.916664 370.41666 L 52.916664 343.9583 Q 52.916664 291.04166 26.458332 238.12498 L 0.0 211.66666 L 52.916664 158.74998 Q 79.37499 79.37499 370.41666 52.916664 Q 687.9166 26.458332 740.8333 0.0 z" svg:height="3.7041664mm" draw:style-name="style-1032" svg:viewBox="0.0 0.0 820.2083 370.41666" svg:width="8.202083mm" svg:x="51.85833mm" svg:y="106.627075mm"/>
          <draw:path svg:d="M 1243.5416 0.0 L 1269.9999 0.0 L 1031.875 264.5833 Q 793.74994 555.625 820.2083 608.5416 Q 820.2083 661.4583 820.2083 714.37494 Q 820.2083 767.2916 820.2083 767.2916 Q 820.2083 793.74994 793.74994 820.2083 L 793.74994 820.2083 L 793.74994 820.2083 L 793.74994 846.6666 L 767.2916 846.6666 Q 767.2916 820.2083 740.8333 820.2083 Q 714.37494 793.74994 582.0833 820.2083 L 449.79166 820.2083 L 423.3333 820.2083 Q 396.87497 820.2083 396.87497 820.2083 L 370.41666 820.2083 L 370.41666 820.2083 Q 396.87497 793.74994 396.87497 767.2916 Q 396.87497 767.2916 423.3333 661.4583 Q 449.79166 582.0833 396.87497 608.5416 Q 343.9583 661.4583 343.9583 608.5416 L 343.9583 555.625 L 370.41666 555.625 L 396.87497 555.625 L 343.9583 555.625 L 317.49997 555.625 L 264.5833 582.0833 Q 185.20833 634.99994 185.20833 634.99994 L 185.20833 661.4583 L 158.74998 661.4583 L 132.29166 661.4583 L 132.29166 661.4583 L 132.29166 661.4583 L 105.83333 661.4583 L 79.37499 661.4583 L 79.37499 661.4583 L 79.37499 661.4583 L 52.916664 661.4583 L 52.916664 661.4583 L 26.458332 687.9166 L 26.458332 687.9166 L 26.458332 661.4583 L 26.458332 634.99994 L 0.0 634.99994 L 0.0 608.5416 L 0.0 608.5416 L 26.458332 608.5416 L 26.458332 608.5416 L 26.458332 608.5416 L 26.458332 582.0833 L 26.458332 582.0833 L 0.0 582.0833 L 0.0 555.625 L 0.0 555.625 L 26.458332 555.625 L 26.458332 555.625 L 26.458332 555.625 L 26.458332 529.1666 L 26.458332 529.1666 L 52.916664 529.1666 L 52.916664 502.7083 L 52.916664 502.7083 L 79.37499 502.7083 L 79.37499 502.7083 L 79.37499 502.7083 L 79.37499 476.24997 L 79.37499 476.24997 L 79.37499 476.24997 L 105.83333 449.79166 L 105.83333 449.79166 Q 132.29166 449.79166 264.5833 291.04166 L 423.3333 158.74998 L 449.79166 158.74998 L 476.24997 185.20833 L 502.7083 185.20833 Q 502.7083 185.20833 529.1666 158.74998 L 555.625 158.74998 L 555.625 211.66666 Q 529.1666 264.5833 582.0833 264.5833 Q 634.99994 264.5833 634.99994 238.12498 Q 634.99994 211.66666 661.4583 185.20833 Q 714.37494 185.20833 714.37494 158.74998 Q 714.37494 132.29166 767.2916 158.74998 Q 846.6666 185.20833 873.12494 211.66666 L 899.5833 211.66666 L 899.5833 185.20833 Q 873.12494 132.29166 873.12494 79.37499 L 846.6666 26.458332 L 873.12494 26.458332 L 899.5833 26.458332 L 899.5833 52.916664 L 926.0416 79.37499 L 926.0416 132.29166 Q 952.49994 158.74998 978.95825 158.74998 Q 1005.4166 158.74998 1005.4166 132.29166 L 1005.4166 105.83333 L 1005.4166 105.83333 L 1031.875 105.83333 L 1031.875 105.83333 L 1031.875 132.29166 L 1031.875 132.29166 L 1058.3333 132.29166 L 1058.3333 105.83333 L 1084.7916 105.83333 L 1084.7916 105.83333 L 1084.7916 79.37499 L 1084.7916 79.37499 L 1084.7916 79.37499 L 1111.25 79.37499 L 1111.25 79.37499 L 1111.25 52.916664 L 1137.7083 52.916664 L 1137.7083 52.916664 L 1137.7083 26.458332 L 1137.7083 26.458332 L 1137.7083 26.458332 L 1164.1666 26.458332 L 1164.1666 26.458332 L 1190.6249 0.0 Q 1243.5416 -26.458332 1243.5416 0.0 z" svg:height="8.466666mm" draw:style-name="style-1033" svg:viewBox="0.0 0.0 1269.9999 846.6666" svg:width="12.699999mm" svg:x="118.79791mm" svg:y="151.07707mm"/>
          <draw:path svg:d="M 185.20833 52.916664 L 211.66666 0.0 L 238.12498 0.0 L 264.5833 0.0 L 317.49997 0.0 Q 396.87497 0.0 396.87497 26.458332 Q 396.87497 52.916664 423.3333 52.916664 Q 449.79166 52.916664 449.79166 105.83333 Q 476.24997 158.74998 476.24997 211.66666 L 476.24997 264.5833 L 476.24997 264.5833 Q 476.24997 264.5833 449.79166 264.5833 L 449.79166 291.04166 L 423.3333 291.04166 Q 396.87497 291.04166 370.41666 264.5833 Q 370.41666 211.66666 317.49997 211.66666 Q 264.5833 211.66666 238.12498 264.5833 Q 238.12498 343.9583 211.66666 370.41666 L 185.20833 370.41666 L 158.74998 370.41666 L 132.29166 370.41666 L 79.37499 343.9583 L 26.458332 317.49997 L 26.458332 317.49997 L 0.0 317.49997 L 0.0 317.49997 L 0.0 317.49997 L 0.0 291.04166 L 0.0 291.04166 L 26.458332 264.5833 L 52.916664 238.12498 L 52.916664 211.66666 L 52.916664 185.20833 L 79.37499 185.20833 L 79.37499 158.74998 L 79.37499 158.74998 L 79.37499 158.74998 L 79.37499 158.74998 L 105.83333 158.74998 L 105.83333 132.29166 Q 105.83333 105.83333 132.29166 105.83333 Q 132.29166 105.83333 158.74998 105.83333 Q 158.74998 132.29166 185.20833 52.916664 z" svg:height="3.7041664mm" draw:style-name="style-1034" svg:viewBox="0.0 0.0 476.24997 370.41666" svg:width="4.7625mm" svg:x="99.48333mm" svg:y="212.72499mm"/>
          <draw:path svg:d="M 211.66666 0.0 L 211.66666 0.0 L 238.12498 0.0 L 238.12498 26.458332 L 370.41666 26.458332 Q 502.7083 26.458332 529.1666 52.916664 L 529.1666 52.916664 L 529.1666 79.37499 L 529.1666 105.83333 L 582.0833 105.83333 Q 608.5416 105.83333 634.99994 158.74998 Q 634.99994 211.66666 661.4583 238.12498 L 661.4583 264.5833 L 661.4583 291.04166 Q 634.99994 317.49997 608.5416 291.04166 Q 555.625 291.04166 555.625 317.49997 Q 555.625 343.9583 476.24997 317.49997 L 370.41666 291.04166 L 370.41666 238.12498 L 370.41666 185.20833 L 343.9583 211.66666 L 317.49997 238.12498 L 317.49997 238.12498 L 317.49997 238.12498 L 317.49997 264.5833 L 291.04166 264.5833 L 291.04166 264.5833 Q 264.5833 264.5833 264.5833 185.20833 Q 264.5833 132.29166 238.12498 132.29166 Q 185.20833 132.29166 185.20833 185.20833 Q 185.20833 211.66666 132.29166 211.66666 L 79.37499 211.66666 L 79.37499 185.20833 L 52.916664 158.74998 L 52.916664 158.74998 L 52.916664 185.20833 L 52.916664 185.20833 L 26.458332 185.20833 L 26.458332 158.74998 L 0.0 158.74998 L 0.0 158.74998 L 0.0 132.29166 L 0.0 132.29166 L 0.0 132.29166 L 26.458332 132.29166 L 52.916664 132.29166 L 52.916664 105.83333 L 52.916664 105.83333 L 79.37499 105.83333 L 79.37499 105.83333 L 105.83333 105.83333 Q 132.29166 79.37499 158.74998 79.37499 L 158.74998 52.916664 L 158.74998 52.916664 Q 185.20833 26.458332 185.20833 26.458332 L 185.20833 26.458332 L 211.66666 26.458332 L 211.66666 26.458332 L 211.66666 0.0 z" svg:height="3.1749997mm" draw:style-name="style-1035" svg:viewBox="0.0 0.0 661.4583 317.49997" svg:width="6.614583mm" svg:x="29.633331mm" svg:y="75.40624mm"/>
          <draw:path svg:d="M 476.24997 26.458332 L 502.7083 26.458332 L 529.1666 52.916664 Q 555.625 52.916664 555.625 79.37499 Q 555.625 105.83333 449.79166 105.83333 Q 370.41666 105.83333 317.49997 211.66666 Q 291.04166 317.49997 264.5833 370.41666 L 264.5833 396.87497 L 264.5833 396.87497 Q 238.12498 396.87497 238.12498 423.3333 L 238.12498 423.3333 L 185.20833 423.3333 Q 158.74998 423.3333 132.29166 396.87497 Q 105.83333 396.87497 105.83333 370.41666 Q 132.29166 343.9583 105.83333 317.49997 L 79.37499 317.49997 L 79.37499 291.04166 Q 79.37499 291.04166 26.458332 317.49997 L 0.0 317.49997 L 0.0 291.04166 Q 26.458332 264.5833 26.458332 211.66666 L 26.458332 132.29166 L 52.916664 105.83333 L 52.916664 52.916664 L 26.458332 52.916664 L 0.0 52.916664 L 0.0 26.458332 Q 0.0 0.0 238.12498 0.0 Q 449.79166 0.0 476.24997 26.458332 z" svg:height="4.233333mm" draw:style-name="style-1036" svg:viewBox="0.0 0.0 555.625 423.3333" svg:width="5.5562496mm" svg:x="103.45208mm" svg:y="251.88332mm"/>
          <draw:path svg:d="M 158.74998 0.0 L 185.20833 0.0 L 238.12498 0.0 L 317.49997 0.0 L 317.49997 0.0 L 343.9583 0.0 L 343.9583 26.458332 L 343.9583 52.916664 L 370.41666 105.83333 Q 370.41666 132.29166 291.04166 158.74998 L 185.20833 158.74998 L 185.20833 158.74998 Q 185.20833 158.74998 132.29166 158.74998 L 105.83333 158.74998 L 79.37499 158.74998 Q 79.37499 158.74998 26.458332 185.20833 Q -26.458332 185.20833 0.0 105.83333 L 26.458332 52.916664 L 26.458332 52.916664 Q 52.916664 52.916664 79.37499 26.458332 L 79.37499 26.458332 L 105.83333 26.458332 L 132.29166 0.0 L 158.74998 0.0 z" svg:height="1.8520832mm" draw:style-name="style-1037" svg:viewBox="0.0 0.0 370.41666 185.20833" svg:width="3.7041664mm" svg:x="197.11458mm" svg:y="7.9374995mm"/>
          <draw:path svg:d="M 26.458332 0.0 L 52.916664 0.0 L 52.916664 0.0 Q 52.916664 0.0 105.83333 26.458332 L 158.74998 26.458332 L 185.20833 52.916664 Q 211.66666 105.83333 343.9583 132.29166 Q 449.79166 158.74998 502.7083 185.20833 L 582.0833 211.66666 L 608.5416 211.66666 L 661.4583 211.66666 L 767.2916 238.12498 Q 899.5833 264.5833 899.5833 291.04166 Q 926.0416 291.04166 926.0416 317.49997 L 926.0416 317.49997 L 899.5833 396.87497 Q 873.12494 476.24997 873.12494 476.24997 Q 873.12494 476.24997 899.5833 502.7083 L 926.0416 502.7083 L 926.0416 502.7083 Q 926.0416 529.1666 873.12494 529.1666 L 846.6666 529.1666 L 820.2083 529.1666 Q 793.74994 529.1666 740.8333 502.7083 Q 714.37494 476.24997 529.1666 502.7083 L 343.9583 529.1666 L 317.49997 529.1666 L 291.04166 529.1666 L 291.04166 529.1666 L 291.04166 529.1666 L 264.5833 555.625 L 264.5833 582.0833 L 264.5833 582.0833 L 238.12498 582.0833 L 238.12498 555.625 Q 238.12498 529.1666 132.29166 370.41666 L 79.37499 211.66666 L 52.916664 185.20833 Q 26.458332 158.74998 26.458332 105.83333 L 0.0 52.916664 L 0.0 0.0 Q 26.458332 -26.458332 26.458332 0.0 z" svg:height="5.820833mm" draw:style-name="style-1038" svg:viewBox="0.0 0.0 926.0416 582.0833" svg:width="9.260416mm" svg:x="179.65207mm" svg:y="204.25832mm"/>
          <draw:path svg:d="M 0.0 26.458332 L 0.0 26.458332 L 79.37499 0.0 L 132.29166 0.0 L 132.29166 0.0 L 132.29166 0.0 L 158.74998 0.0 L 158.74998 26.458332 L 158.74998 26.458332 L 132.29166 26.458332 L 132.29166 26.458332 L 132.29166 26.458332 L 158.74998 52.916664 L 185.20833 79.37499 L 291.04166 79.37499 Q 396.87497 79.37499 449.79166 185.20833 Q 502.7083 264.5833 529.1666 291.04166 Q 529.1666 343.9583 555.625 343.9583 Q 582.0833 343.9583 608.5416 317.49997 L 634.99994 317.49997 L 661.4583 370.41666 Q 661.4583 396.87497 608.5416 423.3333 Q 555.625 423.3333 555.625 449.79166 Q 555.625 476.24997 502.7083 476.24997 L 476.24997 449.79166 L 449.79166 449.79166 L 423.3333 449.79166 L 396.87497 449.79166 Q 370.41666 449.79166 343.9583 449.79166 L 343.9583 449.79166 L 343.9583 449.79166 L 317.49997 449.79166 L 317.49997 423.3333 L 291.04166 423.3333 L 291.04166 423.3333 L 291.04166 396.87497 L 291.04166 396.87497 L 291.04166 396.87497 L 264.5833 396.87497 L 264.5833 396.87497 L 264.5833 370.41666 L 238.12498 370.41666 L 238.12498 343.9583 Q 238.12498 291.04166 185.20833 211.66666 Q 185.20833 132.29166 79.37499 79.37499 L 26.458332 26.458332 L 0.0 26.458332 z" svg:height="4.7625mm" draw:style-name="style-1039" svg:viewBox="0.0 0.0 661.4583 476.24997" svg:width="6.614583mm" svg:x="42.06875mm" svg:y="188.11874mm"/>
          <draw:path svg:d="M 158.74998 158.74998 L 158.74998 185.20833 L 158.74998 211.66666 L 158.74998 211.66666 L 132.29166 211.66666 Q 105.83333 211.66666 79.37499 185.20833 Q 52.916664 158.74998 26.458332 158.74998 L 0.0 158.74998 L 0.0 79.37499 L 0.0 0.0 L 26.458332 0.0 Q 26.458332 26.458332 52.916664 0.0 Q 52.916664 -26.458332 79.37499 0.0 Q 132.29166 0.0 132.29166 52.916664 Q 132.29166 105.83333 158.74998 158.74998 z" svg:height="2.1166666mm" draw:style-name="style-1040" svg:viewBox="0.0 0.0 158.74998 211.66666" svg:width="1.5874999mm" svg:x="114.564575mm" svg:y="83.07916mm"/>
          <draw:path svg:d="M 0.0 370.41666 L 0.0 0.0 L 26.458332 0.0 L 52.916664 26.458332 L 52.916664 26.458332 L 52.916664 26.458332 L 79.37499 79.37499 Q 105.83333 105.83333 105.83333 132.29166 L 105.83333 185.20833 L 105.83333 211.66666 L 105.83333 238.12498 L 79.37499 396.87497 Q 52.916664 529.1666 79.37499 555.625 L 79.37499 582.0833 L 79.37499 608.5416 L 52.916664 608.5416 L 52.916664 608.5416 L 52.916664 608.5416 L 105.83333 634.99994 L 132.29166 661.4583 L 132.29166 661.4583 L 158.74998 661.4583 L 158.74998 661.4583 L 158.74998 687.9166 L 105.83333 687.9166 L 79.37499 714.37494 L 79.37499 714.37494 L 52.916664 714.37494 L 52.916664 714.37494 L 52.916664 714.37494 L 52.916664 740.8333 L 52.916664 740.8333 L 26.458332 740.8333 L 0.0 740.8333 L 0.0 370.41666 z" svg:height="7.408333mm" draw:style-name="style-1041" svg:viewBox="0.0 0.0 158.74998 740.8333" svg:width="1.5874999mm" svg:x="185.73749mm" svg:y="61.118748mm"/>
          <draw:path svg:d="M 370.41666 26.458332 L 370.41666 0.0 L 396.87497 0.0 Q 423.3333 0.0 449.79166 79.37499 Q 476.24997 158.74998 502.7083 185.20833 Q 529.1666 185.20833 555.625 238.12498 Q 582.0833 291.04166 582.0833 317.49997 L 582.0833 370.41666 L 608.5416 370.41666 L 608.5416 370.41666 L 608.5416 423.3333 L 582.0833 449.79166 L 582.0833 476.24997 L 582.0833 502.7083 L 608.5416 502.7083 L 608.5416 529.1666 L 661.4583 529.1666 Q 714.37494 529.1666 714.37494 502.7083 Q 714.37494 476.24997 767.2916 476.24997 Q 793.74994 502.7083 820.2083 529.1666 L 820.2083 529.1666 L 846.6666 529.1666 Q 846.6666 529.1666 846.6666 502.7083 L 846.6666 502.7083 L 846.6666 502.7083 L 873.12494 502.7083 L 846.6666 555.625 Q 793.74994 582.0833 793.74994 608.5416 L 793.74994 608.5416 L 820.2083 608.5416 Q 820.2083 634.99994 767.2916 634.99994 L 714.37494 634.99994 L 687.9166 634.99994 Q 661.4583 634.99994 714.37494 767.2916 Q 740.8333 899.5833 767.2916 899.5833 L 767.2916 899.5833 L 793.74994 952.49994 Q 793.74994 978.95825 793.74994 1031.875 L 793.74994 1084.7916 L 740.8333 1164.1666 Q 687.9166 1217.0833 687.9166 1217.0833 L 687.9166 1243.5416 L 687.9166 1243.5416 Q 661.4583 1217.0833 634.99994 1217.0833 Q 582.0833 1217.0833 555.625 1164.1666 Q 529.1666 1111.25 529.1666 1164.1666 Q 502.7083 1217.0833 476.24997 1217.0833 L 449.79166 1217.0833 L 449.79166 1217.0833 L 423.3333 1190.6249 L 423.3333 1190.6249 L 423.3333 1164.1666 L 396.87497 1164.1666 L 370.41666 1164.1666 L 370.41666 1164.1666 Q 370.41666 1137.7083 396.87497 1111.25 Q 423.3333 1111.25 264.5833 1058.3333 Q 132.29166 1005.4166 105.83333 1005.4166 Q 105.83333 1031.875 52.916664 1005.4166 L 0.0 978.95825 L 0.0 899.5833 L 0.0 793.74994 L 0.0 767.2916 L 0.0 740.8333 L 0.0 740.8333 L 0.0 740.8333 L 0.0 714.37494 L 0.0 714.37494 L 26.458332 714.37494 L 26.458332 687.9166 L 52.916664 687.9166 Q 79.37499 687.9166 79.37499 661.4583 L 105.83333 634.99994 L 105.83333 634.99994 L 105.83333 634.99994 L 105.83333 608.5416 L 105.83333 608.5416 L 132.29166 608.5416 L 132.29166 582.0833 L 158.74998 582.0833 L 185.20833 582.0833 L 185.20833 582.0833 Q 185.20833 582.0833 211.66666 608.5416 L 211.66666 608.5416 L 211.66666 634.99994 L 211.66666 661.4583 L 238.12498 661.4583 L 238.12498 687.9166 L 238.12498 687.9166 L 264.5833 687.9166 L 264.5833 687.9166 L 264.5833 687.9166 L 264.5833 714.37494 L 264.5833 714.37494 L 291.04166 714.37494 L 291.04166 740.8333 L 317.49997 740.8333 L 317.49997 740.8333 L 317.49997 714.37494 L 317.49997 714.37494 L 343.9583 714.37494 L 343.9583 687.9166 L 343.9583 687.9166 L 317.49997 687.9166 L 317.49997 634.99994 L 317.49997 608.5416 L 291.04166 608.5416 L 291.04166 582.0833 L 291.04166 582.0833 Q 264.5833 582.0833 264.5833 555.625 Q 211.66666 529.1666 211.66666 423.3333 Q 211.66666 343.9583 264.5833 343.9583 Q 317.49997 343.9583 317.49997 317.49997 Q 317.49997 264.5833 343.9583 264.5833 Q 370.41666 238.12498 343.9583 211.66666 Q 317.49997 185.20833 317.49997 132.29166 Q 317.49997 79.37499 343.9583 52.916664 Q 370.41666 52.916664 370.41666 26.458332 z M 476.24997 1031.875 L 449.79166 1005.4166 L 423.3333 926.0416 Q 423.3333 846.6666 529.1666 820.2083 Q 661.4583 793.74994 634.99994 873.12494 Q 634.99994 952.49994 582.0833 952.49994 Q 529.1666 926.0416 529.1666 978.95825 Q 529.1666 1031.875 476.24997 1031.875 z" svg:height="12.435416mm" draw:style-name="style-1042" svg:viewBox="0.0 0.0 873.12494 1243.5416" svg:width="8.73125mm" svg:x="73.55416mm" svg:y="120.649994mm"/>
          <draw:path svg:d="M 79.37499 79.37499 L 79.37499 0.0 L 105.83333 0.0 Q 132.29166 0.0 132.29166 52.916664 Q 132.29166 105.83333 158.74998 105.83333 Q 185.20833 105.83333 185.20833 52.916664 Q 185.20833 0.0 238.12498 0.0 L 264.5833 26.458332 L 291.04166 105.83333 Q 317.49997 211.66666 449.79166 211.66666 L 582.0833 211.66666 L 582.0833 211.66666 L 582.0833 238.12498 L 555.625 238.12498 L 502.7083 238.12498 L 264.5833 238.12498 L 26.458332 238.12498 L 26.458332 238.12498 L 26.458332 238.12498 L 0.0 211.66666 L 0.0 185.20833 L 0.0 185.20833 L 26.458332 185.20833 L 26.458332 185.20833 L 26.458332 185.20833 L 26.458332 211.66666 L 26.458332 211.66666 L 52.916664 185.20833 L 79.37499 158.74998 L 79.37499 79.37499 z" svg:height="2.38125mm" draw:style-name="style-1043" svg:viewBox="0.0 0.0 582.0833 238.12498" svg:width="5.820833mm" svg:x="72.760414mm" svg:y="226.74791mm"/>
          <draw:path svg:d="M 52.916664 105.83333 L 26.458332 0.0 L 105.83333 52.916664 Q 158.74998 105.83333 291.04166 132.29166 Q 423.3333 185.20833 449.79166 211.66666 Q 476.24997 264.5833 529.1666 264.5833 L 555.625 264.5833 L 555.625 264.5833 L 555.625 291.04166 L 529.1666 317.49997 Q 476.24997 317.49997 476.24997 396.87497 Q 476.24997 476.24997 476.24997 476.24997 L 476.24997 476.24997 L 476.24997 476.24997 Q 449.79166 476.24997 423.3333 476.24997 Q 423.3333 476.24997 423.3333 529.1666 Q 423.3333 582.0833 370.41666 582.0833 L 317.49997 582.0833 L 317.49997 555.625 Q 317.49997 529.1666 343.9583 529.1666 Q 370.41666 529.1666 370.41666 502.7083 Q 370.41666 476.24997 343.9583 476.24997 Q 317.49997 476.24997 264.5833 396.87497 Q 238.12498 343.9583 211.66666 343.9583 Q 158.74998 343.9583 158.74998 317.49997 Q 158.74998 291.04166 105.83333 317.49997 L 26.458332 317.49997 L 26.458332 291.04166 L 26.458332 264.5833 L 26.458332 264.5833 L 0.0 238.12498 L 0.0 238.12498 L 0.0 238.12498 L 0.0 211.66666 L 0.0 211.66666 L 0.0 211.66666 L 0.0 211.66666 L 26.458332 211.66666 L 26.458332 185.20833 L 26.458332 185.20833 L 52.916664 185.20833 L 52.916664 185.20833 L 52.916664 211.66666 L 79.37499 211.66666 Q 105.83333 211.66666 52.916664 105.83333 z" svg:height="5.820833mm" draw:style-name="style-1044" svg:viewBox="0.0 0.0 555.625 582.0833" svg:width="5.5562496mm" svg:x="92.075mm" svg:y="77.7875mm"/>
          <draw:path svg:d="M 211.66666 105.83333 L 211.66666 105.83333 L 211.66666 105.83333 Q 211.66666 105.83333 105.83333 132.29166 Q 26.458332 132.29166 52.916664 79.37499 Q 52.916664 26.458332 26.458332 26.458332 L 0.0 26.458332 L 0.0 0.0 Q 0.0 -26.458332 105.83333 0.0 Q 185.20833 0.0 185.20833 52.916664 Q 211.66666 105.83333 211.66666 105.83333 z" svg:height="1.3229166mm" draw:style-name="style-1045" svg:viewBox="0.0 0.0 211.66666 132.29166" svg:width="2.1166666mm" svg:x="64.02916mm" svg:y="189.97083mm"/>
          <draw:path svg:d="M 79.37499 26.458332 L 132.29166 0.0 L 132.29166 0.0 L 132.29166 0.0 L 132.29166 26.458332 L 158.74998 26.458332 L 238.12498 52.916664 Q 317.49997 52.916664 317.49997 79.37499 Q 343.9583 105.83333 370.41666 105.83333 L 396.87497 105.83333 L 396.87497 132.29166 L 423.3333 132.29166 L 423.3333 132.29166 L 423.3333 158.74998 L 423.3333 158.74998 L 423.3333 158.74998 L 449.79166 158.74998 L 449.79166 158.74998 L 449.79166 185.20833 L 476.24997 185.20833 L 476.24997 185.20833 L 476.24997 211.66666 L 476.24997 211.66666 L 476.24997 211.66666 L 449.79166 211.66666 L 449.79166 211.66666 L 449.79166 238.12498 L 423.3333 238.12498 L 423.3333 238.12498 L 423.3333 264.5833 L 370.41666 264.5833 Q 317.49997 264.5833 317.49997 291.04166 L 317.49997 317.49997 L 291.04166 317.49997 Q 264.5833 343.9583 264.5833 370.41666 Q 264.5833 396.87497 238.12498 396.87497 L 211.66666 396.87497 L 158.74998 396.87497 L 105.83333 423.3333 L 105.83333 423.3333 Q 79.37499 423.3333 26.458332 343.9583 Q -52.916664 291.04166 0.0 211.66666 Q 0.0 158.74998 26.458332 105.83333 L 26.458332 79.37499 L 26.458332 79.37499 Q 26.458332 52.916664 79.37499 26.458332 z" svg:height="4.233333mm" draw:style-name="style-1046" svg:viewBox="0.0 0.0 476.24997 423.3333" svg:width="4.7625mm" svg:x="24.341665mm" svg:y="80.43333mm"/>
          <draw:path svg:d="M 132.29166 0.0 L 158.74998 0.0 L 158.74998 0.0 L 185.20833 0.0 L 211.66666 0.0 L 211.66666 0.0 L 264.5833 26.458332 Q 291.04166 79.37499 317.49997 79.37499 L 343.9583 79.37499 L 343.9583 105.83333 L 370.41666 105.83333 L 370.41666 132.29166 L 370.41666 158.74998 L 343.9583 158.74998 L 343.9583 185.20833 L 264.5833 185.20833 L 211.66666 185.20833 L 211.66666 185.20833 Q 211.66666 158.74998 185.20833 132.29166 Q 185.20833 105.83333 105.83333 105.83333 Q 52.916664 79.37499 0.0 52.916664 Q -52.916664 26.458332 0.0 0.0 Q 52.916664 -26.458332 52.916664 0.0 Q 52.916664 26.458332 79.37499 26.458332 Q 105.83333 0.0 132.29166 0.0 z" svg:height="1.8520832mm" draw:style-name="style-1047" svg:viewBox="0.0 0.0 370.41666 185.20833" svg:width="3.7041664mm" svg:x="141.28749mm" svg:y="141.55208mm"/>
          <draw:path svg:d="M 26.458332 132.29166 L 0.0 0.0 L 26.458332 26.458332 Q 79.37499 26.458332 79.37499 52.916664 L 79.37499 79.37499 L 105.83333 79.37499 Q 105.83333 79.37499 132.29166 52.916664 L 132.29166 26.458332 L 132.29166 26.458332 L 132.29166 26.458332 L 132.29166 26.458332 L 132.29166 26.458332 L 158.74998 52.916664 L 158.74998 79.37499 L 185.20833 79.37499 L 211.66666 79.37499 L 211.66666 105.83333 L 238.12498 105.83333 L 238.12498 105.83333 L 238.12498 132.29166 L 238.12498 132.29166 L 238.12498 132.29166 L 264.5833 132.29166 L 264.5833 132.29166 L 291.04166 158.74998 L 317.49997 185.20833 L 317.49997 185.20833 L 343.9583 185.20833 L 343.9583 211.66666 Q 343.9583 238.12498 370.41666 238.12498 L 370.41666 238.12498 L 370.41666 238.12498 Q 370.41666 238.12498 396.87497 238.12498 L 396.87497 238.12498 L 396.87497 238.12498 L 396.87497 238.12498 L 423.3333 238.12498 Q 449.79166 264.5833 423.3333 291.04166 L 423.3333 291.04166 L 396.87497 317.49997 Q 370.41666 343.9583 343.9583 343.9583 L 317.49997 343.9583 L 291.04166 370.41666 Q 238.12498 396.87497 158.74998 396.87497 L 79.37499 423.3333 L 79.37499 423.3333 L 79.37499 396.87497 L 105.83333 396.87497 L 132.29166 396.87497 L 158.74998 370.41666 L 185.20833 343.9583 L 185.20833 343.9583 L 185.20833 343.9583 L 211.66666 343.9583 L 211.66666 343.9583 L 211.66666 317.49997 L 238.12498 317.49997 L 238.12498 291.04166 L 238.12498 264.5833 L 211.66666 264.5833 L 185.20833 291.04166 L 132.29166 291.04166 L 79.37499 291.04166 L 79.37499 291.04166 Q 79.37499 291.04166 52.916664 264.5833 Q 26.458332 264.5833 26.458332 132.29166 z" svg:height="4.233333mm" draw:style-name="style-1048" svg:viewBox="0.0 0.0 423.3333 423.3333" svg:width="4.233333mm" svg:x="166.95207mm" svg:y="293.95206mm"/>
          <draw:path svg:d="M 105.83333 238.12498 L 105.83333 211.66666 L 52.916664 211.66666 Q 0.0 211.66666 0.0 105.83333 Q 0.0 -26.458332 26.458332 0.0 Q 52.916664 0.0 79.37499 26.458332 Q 105.83333 52.916664 105.83333 26.458332 Q 132.29166 -26.458332 185.20833 0.0 Q 211.66666 0.0 238.12498 132.29166 Q 238.12498 264.5833 158.74998 264.5833 Q 105.83333 264.5833 105.83333 238.12498 z" svg:height="2.6458333mm" draw:style-name="style-1049" svg:viewBox="0.0 0.0 238.12498 264.5833" svg:width="2.38125mm" svg:x="73.55416mm" svg:y="209.81458mm"/>
          <draw:path svg:d="M 52.916664 26.458332 L 105.83333 0.0 L 158.74998 0.0 L 185.20833 0.0 L 264.5833 0.0 Q 317.49997 0.0 370.41666 26.458332 L 396.87497 26.458332 L 396.87497 52.916664 L 396.87497 79.37499 L 211.66666 79.37499 Q 0.0 52.916664 0.0 52.916664 L 0.0 52.916664 L 0.0 52.916664 Q 26.458332 52.916664 52.916664 26.458332 z" svg:height="0.7937499mm" draw:style-name="style-1050" svg:viewBox="0.0 0.0 396.87497 79.37499" svg:width="3.9687498mm" svg:x="66.14583mm" svg:y="157.69167mm"/>
          <draw:path svg:d="M 105.83333 26.458332 L 105.83333 0.0 L 132.29166 52.916664 Q 158.74998 105.83333 211.66666 79.37499 L 264.5833 79.37499 L 264.5833 132.29166 Q 264.5833 185.20833 238.12498 211.66666 Q 211.66666 211.66666 264.5833 238.12498 Q 291.04166 238.12498 291.04166 264.5833 L 291.04166 291.04166 L 291.04166 291.04166 Q 264.5833 291.04166 264.5833 317.49997 L 264.5833 317.49997 L 238.12498 317.49997 Q 211.66666 317.49997 185.20833 291.04166 Q 158.74998 291.04166 158.74998 343.9583 Q 158.74998 396.87497 105.83333 343.9583 L 26.458332 291.04166 L 26.458332 264.5833 L 26.458332 238.12498 L 52.916664 238.12498 L 52.916664 211.66666 L 52.916664 211.66666 Q 52.916664 211.66666 79.37499 211.66666 Q 105.83333 185.20833 79.37499 158.74998 Q 52.916664 158.74998 0.0 79.37499 Q -26.458332 0.0 26.458332 26.458332 Q 79.37499 52.916664 105.83333 26.458332 z" svg:height="3.439583mm" draw:style-name="style-1051" svg:viewBox="0.0 0.0 291.04166 343.9583" svg:width="2.9104166mm" svg:x="130.17499mm" svg:y="278.87082mm"/>
          <draw:path svg:d="M 423.3333 26.458332 L 449.79166 0.0 L 476.24997 0.0 L 502.7083 0.0 L 529.1666 26.458332 L 555.625 52.916664 L 793.74994 52.916664 Q 1031.875 52.916664 1031.875 52.916664 L 1058.3333 52.916664 L 1058.3333 52.916664 L 1058.3333 79.37499 L 1058.3333 79.37499 Q 1031.875 79.37499 1031.875 105.83333 L 1031.875 132.29166 L 1031.875 132.29166 Q 1005.4166 158.74998 1031.875 158.74998 Q 1058.3333 158.74998 1058.3333 185.20833 L 1058.3333 185.20833 L 1058.3333 211.66666 Q 1031.875 238.12498 1058.3333 238.12498 L 1058.3333 238.12498 L 1058.3333 238.12498 Q 1058.3333 264.5833 767.2916 238.12498 L 449.79166 211.66666 L 449.79166 238.12498 L 449.79166 238.12498 L 423.3333 264.5833 L 423.3333 291.04166 L 370.41666 291.04166 Q 317.49997 317.49997 343.9583 317.49997 Q 370.41666 317.49997 291.04166 343.9583 L 185.20833 370.41666 L 185.20833 370.41666 L 185.20833 370.41666 L 132.29166 370.41666 L 52.916664 370.41666 L 26.458332 343.9583 L 0.0 343.9583 L 0.0 343.9583 L 0.0 317.49997 L 26.458332 317.49997 L 79.37499 317.49997 L 79.37499 291.04166 L 79.37499 291.04166 L 105.83333 264.5833 L 132.29166 238.12498 L 132.29166 211.66666 L 132.29166 185.20833 L 158.74998 185.20833 L 158.74998 185.20833 L 158.74998 158.74998 L 185.20833 158.74998 L 185.20833 158.74998 L 185.20833 158.74998 L 185.20833 158.74998 L 185.20833 132.29166 L 211.66666 132.29166 L 211.66666 132.29166 L 238.12498 132.29166 L 238.12498 132.29166 L 238.12498 132.29166 Q 238.12498 158.74998 317.49997 105.83333 Q 396.87497 105.83333 396.87497 79.37499 Q 396.87497 52.916664 423.3333 26.458332 z" svg:height="3.7041664mm" draw:style-name="style-1052" svg:viewBox="0.0 0.0 1058.3333 370.41666" svg:width="10.583333mm" svg:x="48.947914mm" svg:y="155.04582mm"/>
          <draw:path svg:d="M 26.458332 26.458332 L 26.458332 0.0 L 105.83333 26.458332 Q 185.20833 26.458332 211.66666 52.916664 L 211.66666 52.916664 L 211.66666 158.74998 L 238.12498 238.12498 L 238.12498 264.5833 L 238.12498 264.5833 L 238.12498 264.5833 Q 238.12498 264.5833 158.74998 291.04166 L 79.37499 291.04166 L 79.37499 291.04166 Q 79.37499 264.5833 26.458332 264.5833 L 0.0 264.5833 L 0.0 158.74998 L 0.0 26.458332 L 26.458332 26.458332 z" svg:height="2.9104166mm" draw:style-name="style-1053" svg:viewBox="0.0 0.0 238.12498 291.04166" svg:width="2.38125mm" svg:x="64.29375mm" svg:y="90.487495mm"/>
          <draw:path svg:d="M 687.9166 52.916664 L 714.37494 52.916664 L 740.8333 52.916664 L 767.2916 79.37499 L 767.2916 79.37499 L 793.74994 79.37499 L 793.74994 79.37499 Q 767.2916 105.83333 687.9166 132.29166 Q 608.5416 158.74998 582.0833 238.12498 L 582.0833 317.49997 L 555.625 317.49997 Q 555.625 343.9583 449.79166 343.9583 Q 370.41666 343.9583 343.9583 343.9583 L 291.04166 396.87497 L 291.04166 396.87497 L 291.04166 396.87497 L 291.04166 396.87497 L 291.04166 423.3333 L 291.04166 423.3333 L 291.04166 423.3333 L 291.04166 423.3333 Q 291.04166 423.3333 211.66666 343.9583 L 158.74998 238.12498 L 132.29166 238.12498 L 105.83333 238.12498 L 105.83333 264.5833 L 79.37499 264.5833 L 79.37499 264.5833 L 79.37499 291.04166 L 26.458332 291.04166 L 0.0 291.04166 L 0.0 291.04166 L 0.0 291.04166 L 0.0 264.5833 L 26.458332 264.5833 L 26.458332 238.12498 L 26.458332 238.12498 L 26.458332 238.12498 L 26.458332 238.12498 L 52.916664 238.12498 L 52.916664 211.66666 L 52.916664 211.66666 L 79.37499 211.66666 L 79.37499 211.66666 L 79.37499 185.20833 L 79.37499 185.20833 L 79.37499 185.20833 L 105.83333 185.20833 L 105.83333 185.20833 L 317.49997 105.83333 Q 555.625 52.916664 555.625 26.458332 Q 555.625 0.0 582.0833 0.0 Q 608.5416 0.0 634.99994 26.458332 Q 661.4583 79.37499 687.9166 52.916664 z" svg:height="4.233333mm" draw:style-name="style-1054" svg:viewBox="0.0 0.0 793.74994 423.3333" svg:width="7.9374995mm" svg:x="208.75624mm" svg:y="162.71873mm"/>
          <draw:path svg:d="M 0.0 158.74998 L 0.0 0.0 L 26.458332 79.37499 Q 52.916664 158.74998 105.83333 185.20833 Q 132.29166 211.66666 132.29166 264.5833 Q 132.29166 317.49997 132.29166 370.41666 L 132.29166 396.87497 L 105.83333 396.87497 Q 79.37499 423.3333 52.916664 423.3333 Q 26.458332 423.3333 26.458332 396.87497 L 26.458332 370.41666 L 0.0 370.41666 L 0.0 370.41666 L 0.0 343.9583 L 0.0 317.49997 L 0.0 158.74998 z" svg:height="4.233333mm" draw:style-name="style-1055" svg:viewBox="0.0 0.0 132.29166 423.3333" svg:width="1.3229166mm" svg:x="6.614583mm" svg:y="131.23332mm"/>
          <draw:path svg:d="M 238.12498 26.458332 L 264.5833 26.458332 L 291.04166 0.0 L 343.9583 0.0 L 317.49997 185.20833 Q 291.04166 396.87497 291.04166 396.87497 L 291.04166 396.87497 L 291.04166 423.3333 L 291.04166 423.3333 L 291.04166 449.79166 L 291.04166 502.7083 L 291.04166 529.1666 Q 291.04166 555.625 317.49997 555.625 L 343.9583 555.625 L 343.9583 555.625 L 343.9583 582.0833 L 264.5833 582.0833 L 185.20833 582.0833 L 185.20833 396.87497 Q 185.20833 238.12498 211.66666 185.20833 Q 211.66666 105.83333 105.83333 132.29166 Q 0.0 185.20833 0.0 158.74998 L 26.458332 132.29166 L 26.458332 132.29166 L 26.458332 132.29166 L 26.458332 132.29166 Q 52.916664 132.29166 79.37499 105.83333 L 105.83333 79.37499 L 105.83333 79.37499 Q 105.83333 79.37499 158.74998 52.916664 L 211.66666 26.458332 L 238.12498 26.458332 z" svg:height="5.820833mm" draw:style-name="style-1056" svg:viewBox="0.0 0.0 343.9583 582.0833" svg:width="3.439583mm" svg:x="91.28124mm" svg:y="220.92708mm"/>
          <draw:path svg:d="M 396.87497 0.0 L 396.87497 0.0 L 423.3333 0.0 L 449.79166 26.458332 L 449.79166 26.458332 L 476.24997 26.458332 L 476.24997 26.458332 L 476.24997 26.458332 L 476.24997 52.916664 L 476.24997 52.916664 L 502.7083 79.37499 L 502.7083 105.83333 L 502.7083 132.29166 L 502.7083 158.74998 L 370.41666 291.04166 Q 264.5833 449.79166 264.5833 449.79166 L 238.12498 449.79166 L 238.12498 423.3333 Q 211.66666 396.87497 211.66666 396.87497 Q 185.20833 396.87497 105.83333 396.87497 L 0.0 396.87497 L 0.0 343.9583 Q 0.0 317.49997 105.83333 317.49997 Q 185.20833 317.49997 185.20833 291.04166 L 185.20833 264.5833 L 158.74998 264.5833 Q 132.29166 238.12498 105.83333 238.12498 Q 79.37499 238.12498 52.916664 185.20833 L 52.916664 132.29166 L 79.37499 132.29166 L 105.83333 132.29166 L 158.74998 105.83333 Q 211.66666 79.37499 211.66666 52.916664 L 185.20833 26.458332 L 264.5833 26.458332 Q 370.41666 52.916664 370.41666 26.458332 Q 370.41666 0.0 396.87497 0.0 z" svg:height="4.497916mm" draw:style-name="style-1057" svg:viewBox="0.0 0.0 502.7083 449.79166" svg:width="5.027083mm" svg:x="123.29583mm" svg:y="160.0729mm"/>
          <draw:path svg:d="M 238.12498 52.916664 L 211.66666 0.0 L 291.04166 0.0 Q 396.87497 26.458332 423.3333 105.83333 Q 449.79166 158.74998 449.79166 264.5833 Q 449.79166 370.41666 476.24997 423.3333 Q 502.7083 476.24997 502.7083 502.7083 Q 502.7083 502.7083 476.24997 502.7083 L 476.24997 529.1666 L 476.24997 529.1666 L 476.24997 529.1666 L 476.24997 529.1666 Q 449.79166 555.625 449.79166 634.99994 L 449.79166 740.8333 L 449.79166 873.12494 Q 423.3333 1005.4166 396.87497 1005.4166 Q 343.9583 978.95825 343.9583 1031.875 L 343.9583 1084.7916 L 317.49997 1084.7916 Q 291.04166 1084.7916 264.5833 952.49994 L 238.12498 793.74994 L 211.66666 793.74994 L 211.66666 793.74994 L 211.66666 767.2916 L 185.20833 767.2916 L 185.20833 820.2083 L 185.20833 873.12494 L 158.74998 873.12494 Q 132.29166 873.12494 132.29166 899.5833 Q 132.29166 926.0416 158.74998 926.0416 Q 185.20833 926.0416 185.20833 952.49994 L 185.20833 978.95825 L 158.74998 1005.4166 L 158.74998 1031.875 L 132.29166 1031.875 L 105.83333 1005.4166 L 105.83333 1005.4166 L 79.37499 1005.4166 L 79.37499 1005.4166 L 79.37499 1005.4166 L 26.458332 1031.875 L 0.0 1031.875 L 0.0 1005.4166 L 0.0 952.49994 L 0.0 952.49994 L 0.0 952.49994 L 0.0 926.0416 L 26.458332 926.0416 L 26.458332 926.0416 L 26.458332 899.5833 L 26.458332 899.5833 L 26.458332 899.5833 L 26.458332 873.12494 Q 26.458332 846.6666 52.916664 740.8333 Q 79.37499 608.5416 79.37499 502.7083 L 79.37499 396.87497 L 79.37499 396.87497 Q 79.37499 396.87497 132.29166 264.5833 Q 185.20833 105.83333 211.66666 105.83333 Q 238.12498 105.83333 238.12498 52.916664 z" svg:height="10.847916mm" draw:style-name="style-1058" svg:viewBox="0.0 0.0 502.7083 1084.7916" svg:width="5.027083mm" svg:x="118.79791mm" svg:y="75.14166mm"/>
          <draw:path svg:d="M 185.20833 0.0 L 185.20833 0.0 L 238.12498 0.0 L 264.5833 26.458332 L 264.5833 26.458332 L 291.04166 26.458332 L 291.04166 26.458332 L 291.04166 26.458332 L 317.49997 79.37499 Q 343.9583 132.29166 502.7083 79.37499 Q 661.4583 26.458332 661.4583 52.916664 L 687.9166 52.916664 L 687.9166 105.83333 Q 714.37494 158.74998 714.37494 211.66666 L 714.37494 264.5833 L 767.2916 264.5833 L 820.2083 238.12498 L 873.12494 238.12498 L 926.0416 238.12498 L 978.95825 211.66666 L 1058.3333 211.66666 L 1058.3333 238.12498 L 1058.3333 264.5833 L 1084.7916 264.5833 L 1111.25 264.5833 L 1111.25 291.04166 L 1111.25 343.9583 L 1084.7916 343.9583 L 1058.3333 343.9583 L 1031.875 370.41666 L 1005.4166 396.87497 L 952.49994 396.87497 Q 899.5833 396.87497 873.12494 476.24997 Q 820.2083 555.625 714.37494 555.625 L 634.99994 555.625 L 634.99994 582.0833 L 608.5416 582.0833 L 608.5416 582.0833 L 608.5416 608.5416 L 608.5416 608.5416 L 608.5416 608.5416 L 582.0833 608.5416 L 582.0833 608.5416 L 582.0833 634.99994 L 582.0833 634.99994 L 555.625 634.99994 Q 555.625 608.5416 476.24997 661.4583 Q 396.87497 661.4583 396.87497 687.9166 Q 370.41666 714.37494 343.9583 714.37494 Q 291.04166 714.37494 291.04166 767.2916 Q 264.5833 793.74994 211.66666 793.74994 L 158.74998 820.2083 L 132.29166 820.2083 L 105.83333 820.2083 L 105.83333 820.2083 L 79.37499 793.74994 L 79.37499 793.74994 L 79.37499 820.2083 L 79.37499 820.2083 L 79.37499 820.2083 L 52.916664 820.2083 L 26.458332 820.2083 L 26.458332 793.74994 L 26.458332 767.2916 L 26.458332 714.37494 Q 26.458332 634.99994 0.0 608.5416 L 0.0 608.5416 L 0.0 555.625 Q 26.458332 529.1666 52.916664 291.04166 L 105.83333 52.916664 L 132.29166 52.916664 Q 158.74998 52.916664 158.74998 26.458332 Q 185.20833 0.0 185.20833 0.0 z" svg:height="8.202083mm" draw:style-name="style-1059" svg:viewBox="0.0 0.0 1111.25 820.2083" svg:width="11.112499mm" svg:x="175.41875mm" svg:y="152.1354mm"/>
          <draw:path svg:d="M 185.20833 26.458332 L 211.66666 26.458332 L 238.12498 52.916664 Q 291.04166 105.83333 317.49997 79.37499 Q 343.9583 79.37499 343.9583 52.916664 Q 343.9583 26.458332 370.41666 26.458332 Q 396.87497 52.916664 423.3333 52.916664 L 449.79166 52.916664 L 449.79166 52.916664 Q 476.24997 52.916664 476.24997 26.458332 L 476.24997 26.458332 L 502.7083 26.458332 Q 502.7083 0.0 502.7083 0.0 L 529.1666 0.0 L 529.1666 0.0 Q 529.1666 0.0 555.625 26.458332 L 555.625 26.458332 L 555.625 26.458332 Q 555.625 52.916664 555.625 52.916664 L 582.0833 52.916664 L 608.5416 79.37499 Q 608.5416 105.83333 634.99994 158.74998 L 634.99994 238.12498 L 608.5416 238.12498 Q 582.0833 211.66666 529.1666 185.20833 Q 476.24997 158.74998 476.24997 211.66666 Q 476.24997 238.12498 449.79166 238.12498 L 423.3333 264.5833 L 423.3333 264.5833 L 396.87497 264.5833 L 396.87497 264.5833 L 396.87497 264.5833 L 396.87497 291.04166 L 396.87497 291.04166 L 396.87497 317.49997 L 396.87497 343.9583 L 396.87497 343.9583 L 396.87497 370.41666 L 370.41666 370.41666 L 343.9583 370.41666 L 343.9583 370.41666 Q 317.49997 370.41666 238.12498 317.49997 L 185.20833 264.5833 L 158.74998 238.12498 L 132.29166 211.66666 L 132.29166 211.66666 L 132.29166 211.66666 L 105.83333 211.66666 L 105.83333 211.66666 L 105.83333 185.20833 Q 79.37499 185.20833 79.37499 185.20833 L 79.37499 185.20833 L 79.37499 158.74998 Q 79.37499 158.74998 52.916664 132.29166 L 26.458332 105.83333 L 0.0 52.916664 Q -26.458332 0.0 79.37499 0.0 Q 158.74998 0.0 185.20833 26.458332 z" svg:height="3.7041664mm" draw:style-name="style-1060" svg:viewBox="0.0 0.0 634.99994 370.41666" svg:width="6.3499994mm" svg:x="128.3229mm" svg:y="281.51666mm"/>
          <draw:path svg:d="M 158.74998 52.916664 L 211.66666 0.0 L 211.66666 0.0 L 211.66666 26.458332 L 238.12498 26.458332 L 264.5833 26.458332 L 264.5833 52.916664 L 264.5833 52.916664 L 291.04166 79.37499 L 291.04166 105.83333 L 317.49997 105.83333 L 370.41666 105.83333 L 370.41666 105.83333 L 396.87497 105.83333 L 396.87497 132.29166 L 396.87497 132.29166 L 396.87497 132.29166 L 396.87497 158.74998 L 396.87497 238.12498 L 396.87497 291.04166 L 396.87497 291.04166 Q 370.41666 291.04166 343.9583 317.49997 Q 317.49997 343.9583 291.04166 264.5833 L 264.5833 158.74998 L 264.5833 185.20833 L 264.5833 211.66666 L 211.66666 211.66666 Q 185.20833 211.66666 185.20833 238.12498 Q 185.20833 264.5833 158.74998 264.5833 Q 132.29166 264.5833 132.29166 291.04166 L 105.83333 317.49997 L 105.83333 317.49997 L 105.83333 343.9583 L 52.916664 343.9583 L 0.0 343.9583 L 0.0 317.49997 Q 0.0 317.49997 26.458332 291.04166 L 52.916664 238.12498 L 26.458332 238.12498 L 26.458332 238.12498 L 26.458332 185.20833 L 26.458332 105.83333 L 52.916664 105.83333 Q 79.37499 132.29166 79.37499 105.83333 L 79.37499 105.83333 L 105.83333 105.83333 L 105.83333 105.83333 L 105.83333 105.83333 Q 132.29166 79.37499 158.74998 52.916664 z" svg:height="3.439583mm" draw:style-name="style-1061" svg:viewBox="0.0 0.0 396.87497 343.9583" svg:width="3.9687498mm" svg:x="140.22916mm" svg:y="146.31458mm"/>
          <draw:path svg:d="M 555.625 0.0 L 555.625 0.0 L 608.5416 0.0 Q 661.4583 26.458332 714.37494 158.74998 Q 767.2916 264.5833 767.2916 264.5833 L 767.2916 264.5833 L 555.625 582.0833 Q 343.9583 899.5833 317.49997 899.5833 L 317.49997 926.0416 L 317.49997 926.0416 Q 291.04166 926.0416 291.04166 952.49994 L 291.04166 952.49994 L 291.04166 952.49994 Q 291.04166 952.49994 264.5833 952.49994 L 264.5833 978.95825 L 264.5833 978.95825 Q 238.12498 978.95825 238.12498 1005.4166 L 238.12498 1005.4166 L 238.12498 1005.4166 L 238.12498 1005.4166 L 211.66666 1005.4166 L 211.66666 1031.875 L 211.66666 1031.875 L 211.66666 1058.3333 L 211.66666 1058.3333 L 185.20833 1058.3333 L 185.20833 1058.3333 L 185.20833 1058.3333 L 185.20833 1084.7916 L 158.74998 1084.7916 L 158.74998 1058.3333 L 132.29166 1031.875 L 132.29166 1031.875 L 132.29166 1005.4166 L 132.29166 1005.4166 L 132.29166 1005.4166 L 105.83333 1005.4166 L 105.83333 1005.4166 L 79.37499 978.95825 L 52.916664 978.95825 L 52.916664 978.95825 L 52.916664 952.49994 L 26.458332 952.49994 L 0.0 952.49994 L 0.0 926.0416 L 0.0 926.0416 L 26.458332 926.0416 L 26.458332 899.5833 L 26.458332 899.5833 L 26.458332 899.5833 L 0.0 899.5833 L 0.0 899.5833 L 0.0 899.5833 Q 26.458332 873.12494 26.458332 846.6666 Q 26.458332 846.6666 26.458332 793.74994 Q 26.458332 740.8333 26.458332 687.9166 Q 0.0 634.99994 238.12498 343.9583 L 476.24997 79.37499 L 476.24997 52.916664 Q 502.7083 52.916664 502.7083 52.916664 L 529.1666 26.458332 L 555.625 26.458332 Q 555.625 0.0 555.625 0.0 z" svg:height="10.847916mm" draw:style-name="style-1062" svg:viewBox="0.0 0.0 767.2916 1084.7916" svg:width="7.6729164mm" svg:x="126.73541mm" svg:y="150.28333mm"/>
          <draw:path svg:d="M 132.29166 26.458332 L 264.5833 0.0 L 264.5833 26.458332 Q 264.5833 52.916664 238.12498 52.916664 Q 211.66666 52.916664 211.66666 79.37499 Q 211.66666 105.83333 264.5833 132.29166 Q 343.9583 132.29166 343.9583 79.37499 L 343.9583 26.458332 L 396.87497 26.458332 Q 449.79166 26.458332 449.79166 26.458332 L 449.79166 26.458332 L 449.79166 26.458332 L 476.24997 26.458332 L 449.79166 52.916664 Q 396.87497 79.37499 396.87497 105.83333 Q 396.87497 132.29166 502.7083 132.29166 Q 608.5416 132.29166 634.99994 132.29166 L 661.4583 132.29166 L 661.4583 132.29166 L 661.4583 158.74998 L 634.99994 185.20833 Q 608.5416 185.20833 608.5416 211.66666 L 608.5416 238.12498 L 582.0833 238.12498 Q 555.625 238.12498 555.625 211.66666 Q 555.625 185.20833 476.24997 185.20833 Q 396.87497 211.66666 396.87497 238.12498 Q 423.3333 238.12498 423.3333 264.5833 Q 423.3333 291.04166 396.87497 291.04166 Q 343.9583 291.04166 343.9583 317.49997 L 343.9583 343.9583 L 370.41666 370.41666 L 370.41666 396.87497 L 370.41666 396.87497 Q 370.41666 396.87497 343.9583 423.3333 L 343.9583 423.3333 L 343.9583 423.3333 L 343.9583 396.87497 L 317.49997 396.87497 L 291.04166 396.87497 L 291.04166 423.3333 L 291.04166 423.3333 L 291.04166 423.3333 L 264.5833 423.3333 L 264.5833 396.87497 L 264.5833 396.87497 L 264.5833 343.9583 Q 291.04166 317.49997 264.5833 264.5833 Q 238.12498 211.66666 185.20833 185.20833 L 105.83333 185.20833 L 79.37499 185.20833 Q 52.916664 185.20833 26.458332 158.74998 L 26.458332 132.29166 L 26.458332 79.37499 Q 26.458332 52.916664 0.0 52.916664 Q 0.0 26.458332 132.29166 26.458332 z" svg:height="4.233333mm" draw:style-name="style-1063" svg:viewBox="0.0 0.0 661.4583 423.3333" svg:width="6.614583mm" svg:x="141.0229mm" svg:y="275.9604mm"/>
          <draw:path svg:d="M 211.66666 26.458332 L 238.12498 0.0 L 264.5833 0.0 L 264.5833 0.0 L 264.5833 0.0 Q 264.5833 26.458332 264.5833 26.458332 L 291.04166 26.458332 L 317.49997 52.916664 Q 317.49997 79.37499 317.49997 79.37499 Q 317.49997 105.83333 291.04166 79.37499 Q 291.04166 52.916664 264.5833 79.37499 Q 211.66666 79.37499 211.66666 132.29166 L 211.66666 158.74998 L 185.20833 158.74998 L 185.20833 185.20833 L 185.20833 185.20833 L 158.74998 185.20833 L 158.74998 185.20833 L 158.74998 185.20833 L 211.66666 211.66666 L 238.12498 211.66666 L 238.12498 185.20833 L 264.5833 158.74998 L 264.5833 158.74998 L 264.5833 132.29166 L 370.41666 132.29166 Q 476.24997 132.29166 476.24997 132.29166 L 476.24997 132.29166 L 476.24997 132.29166 Q 502.7083 132.29166 502.7083 105.83333 L 502.7083 105.83333 L 502.7083 79.37499 Q 529.1666 79.37499 529.1666 79.37499 L 529.1666 79.37499 L 529.1666 79.37499 L 555.625 79.37499 L 555.625 132.29166 Q 555.625 185.20833 555.625 185.20833 Q 582.0833 185.20833 582.0833 211.66666 L 582.0833 238.12498 L 555.625 343.9583 Q 529.1666 423.3333 502.7083 449.79166 Q 502.7083 449.79166 476.24997 423.3333 Q 476.24997 396.87497 449.79166 396.87497 L 449.79166 396.87497 L 449.79166 396.87497 L 449.79166 396.87497 L 423.3333 370.41666 L 396.87497 370.41666 L 370.41666 423.3333 Q 370.41666 502.7083 264.5833 502.7083 Q 158.74998 502.7083 158.74998 555.625 Q 158.74998 582.0833 132.29166 582.0833 Q 105.83333 555.625 105.83333 555.625 L 105.83333 555.625 L 105.83333 555.625 Q 105.83333 555.625 105.83333 502.7083 Q 105.83333 476.24997 52.916664 449.79166 L 0.0 423.3333 L 0.0 423.3333 Q -26.458332 396.87497 0.0 396.87497 Q 0.0 396.87497 0.0 317.49997 L 0.0 238.12498 L 26.458332 238.12498 L 26.458332 238.12498 L 52.916664 264.5833 L 52.916664 264.5833 L 52.916664 317.49997 L 52.916664 370.41666 L 105.83333 370.41666 L 158.74998 343.9583 L 158.74998 343.9583 L 158.74998 343.9583 L 158.74998 291.04166 L 158.74998 264.5833 L 158.74998 264.5833 L 158.74998 238.12498 L 158.74998 238.12498 L 158.74998 238.12498 L 132.29166 238.12498 Q 132.29166 238.12498 105.83333 238.12498 L 52.916664 238.12498 L 52.916664 185.20833 Q 52.916664 158.74998 52.916664 132.29166 L 52.916664 132.29166 L 52.916664 132.29166 L 52.916664 132.29166 L 79.37499 105.83333 Q 105.83333 79.37499 105.83333 79.37499 L 105.83333 52.916664 L 158.74998 52.916664 Q 185.20833 26.458332 211.66666 26.458332 z" svg:height="5.820833mm" draw:style-name="style-1064" svg:viewBox="0.0 0.0 582.0833 582.0833" svg:width="5.820833mm" svg:x="10.583333mm" svg:y="129.38124mm"/>
          <draw:path svg:d="M 343.9583 0.0 L 370.41666 0.0 L 370.41666 26.458332 Q 370.41666 26.458332 396.87497 52.916664 L 396.87497 79.37499 L 370.41666 79.37499 Q 317.49997 105.83333 317.49997 132.29166 Q 317.49997 185.20833 370.41666 185.20833 Q 396.87497 185.20833 396.87497 238.12498 Q 423.3333 264.5833 423.3333 264.5833 L 423.3333 291.04166 L 423.3333 291.04166 L 423.3333 291.04166 L 423.3333 343.9583 Q 423.3333 396.87497 423.3333 396.87497 Q 423.3333 396.87497 423.3333 423.3333 L 449.79166 423.3333 L 423.3333 449.79166 Q 423.3333 449.79166 423.3333 476.24997 L 396.87497 476.24997 L 396.87497 449.79166 Q 370.41666 449.79166 370.41666 449.79166 L 370.41666 476.24997 L 370.41666 476.24997 Q 370.41666 476.24997 291.04166 502.7083 L 238.12498 555.625 L 211.66666 555.625 Q 185.20833 555.625 158.74998 555.625 Q 132.29166 555.625 105.83333 476.24997 L 105.83333 423.3333 L 79.37499 396.87497 L 79.37499 343.9583 L 52.916664 343.9583 L 26.458332 343.9583 L 26.458332 317.49997 L 0.0 317.49997 L 0.0 264.5833 L 0.0 211.66666 L 26.458332 211.66666 Q 52.916664 211.66666 52.916664 158.74998 L 79.37499 105.83333 L 132.29166 105.83333 Q 185.20833 105.83333 185.20833 79.37499 Q 185.20833 52.916664 264.5833 26.458332 Q 317.49997 26.458332 343.9583 0.0 z" svg:height="5.5562496mm" draw:style-name="style-1065" svg:viewBox="0.0 0.0 449.79166 555.625" svg:width="4.497916mm" svg:x="124.35416mm" svg:y="176.47708mm"/>
          <draw:path svg:d="M 476.24997 0.0 L 555.625 0.0 L 529.1666 79.37499 Q 476.24997 158.74998 529.1666 132.29166 Q 582.0833 132.29166 582.0833 158.74998 Q 582.0833 211.66666 608.5416 211.66666 Q 634.99994 185.20833 661.4583 211.66666 L 687.9166 264.5833 L 687.9166 264.5833 Q 687.9166 264.5833 714.37494 291.04166 L 740.8333 291.04166 L 740.8333 317.49997 L 740.8333 317.49997 L 740.8333 317.49997 Q 740.8333 317.49997 714.37494 317.49997 L 714.37494 343.9583 L 714.37494 343.9583 L 714.37494 370.41666 L 740.8333 370.41666 L 767.2916 370.41666 L 767.2916 370.41666 Q 767.2916 370.41666 740.8333 396.87497 L 740.8333 396.87497 L 740.8333 396.87497 Q 740.8333 423.3333 740.8333 423.3333 L 714.37494 423.3333 L 714.37494 449.79166 Q 687.9166 476.24997 687.9166 476.24997 L 687.9166 476.24997 L 687.9166 476.24997 L 687.9166 449.79166 L 687.9166 423.3333 Q 687.9166 423.3333 661.4583 423.3333 L 661.4583 423.3333 L 661.4583 423.3333 L 634.99994 423.3333 L 634.99994 423.3333 L 634.99994 449.79166 L 634.99994 449.79166 Q 634.99994 449.79166 608.5416 449.79166 L 582.0833 476.24997 L 582.0833 449.79166 Q 582.0833 449.79166 502.7083 396.87497 Q 423.3333 370.41666 291.04166 370.41666 Q 158.74998 370.41666 158.74998 291.04166 L 158.74998 238.12498 L 158.74998 238.12498 L 158.74998 211.66666 L 132.29166 211.66666 L 105.83333 211.66666 L 105.83333 211.66666 L 79.37499 211.66666 L 52.916664 211.66666 L 26.458332 211.66666 L 26.458332 185.20833 L 0.0 185.20833 L 0.0 158.74998 L 0.0 105.83333 L 0.0 105.83333 L 0.0 105.83333 L 26.458332 105.83333 L 26.458332 105.83333 L 26.458332 132.29166 L 52.916664 132.29166 L 52.916664 132.29166 L 52.916664 158.74998 L 158.74998 132.29166 Q 238.12498 132.29166 264.5833 105.83333 Q 264.5833 105.83333 317.49997 52.916664 Q 370.41666 0.0 476.24997 0.0 z" svg:height="4.7625mm" draw:style-name="style-1066" svg:viewBox="0.0 0.0 767.2916 476.24997" svg:width="7.6729164mm" svg:x="144.4625mm" svg:y="150.81248mm"/>
          <draw:path svg:d="M 238.12498 26.458332 L 238.12498 0.0 L 291.04166 0.0 L 317.49997 0.0 L 317.49997 26.458332 L 291.04166 26.458332 L 291.04166 26.458332 L 291.04166 52.916664 L 291.04166 52.916664 L 291.04166 52.916664 L 238.12498 105.83333 Q 238.12498 158.74998 211.66666 158.74998 L 211.66666 158.74998 L 211.66666 158.74998 Q 185.20833 132.29166 185.20833 158.74998 L 185.20833 158.74998 L 185.20833 158.74998 Q 185.20833 158.74998 158.74998 158.74998 L 158.74998 185.20833 L 185.20833 264.5833 Q 238.12498 317.49997 238.12498 370.41666 L 238.12498 396.87497 L 211.66666 396.87497 L 211.66666 370.41666 L 211.66666 370.41666 L 185.20833 370.41666 L 185.20833 370.41666 L 185.20833 370.41666 L 185.20833 343.9583 L 185.20833 343.9583 L 158.74998 343.9583 L 158.74998 317.49997 L 132.29166 317.49997 Q 105.83333 317.49997 79.37499 291.04166 L 26.458332 264.5833 L 26.458332 238.12498 L 26.458332 211.66666 L 0.0 211.66666 L 0.0 211.66666 L 0.0 211.66666 Q 26.458332 185.20833 79.37499 132.29166 L 132.29166 79.37499 L 132.29166 52.916664 L 132.29166 52.916664 L 185.20833 52.916664 Q 238.12498 26.458332 238.12498 26.458332 z" svg:height="3.9687498mm" draw:style-name="style-1067" svg:viewBox="0.0 0.0 317.49997 396.87497" svg:width="3.1749997mm" svg:x="123.03124mm" svg:y="276.22498mm"/>
          <draw:path svg:d="M 476.24997 26.458332 L 476.24997 0.0 L 502.7083 26.458332 Q 529.1666 79.37499 555.625 79.37499 L 555.625 79.37499 L 529.1666 158.74998 Q 502.7083 238.12498 476.24997 238.12498 Q 449.79166 291.04166 449.79166 291.04166 L 449.79166 291.04166 L 423.3333 291.04166 Q 423.3333 291.04166 343.9583 238.12498 Q 264.5833 185.20833 264.5833 211.66666 Q 264.5833 238.12498 264.5833 291.04166 L 291.04166 343.9583 L 264.5833 343.9583 L 264.5833 343.9583 L 264.5833 343.9583 Q 238.12498 343.9583 238.12498 317.49997 L 238.12498 317.49997 L 211.66666 317.49997 Q 211.66666 291.04166 211.66666 291.04166 L 211.66666 291.04166 L 211.66666 291.04166 Q 211.66666 264.5833 185.20833 264.5833 L 185.20833 264.5833 L 185.20833 238.12498 Q 158.74998 238.12498 158.74998 264.5833 L 158.74998 291.04166 L 158.74998 291.04166 L 158.74998 317.49997 L 158.74998 317.49997 L 185.20833 317.49997 L 185.20833 343.9583 L 185.20833 343.9583 L 185.20833 343.9583 L 185.20833 370.41666 L 158.74998 370.41666 L 132.29166 370.41666 L 132.29166 343.9583 L 132.29166 317.49997 L 105.83333 317.49997 L 79.37499 317.49997 L 79.37499 291.04166 L 52.916664 264.5833 L 52.916664 264.5833 L 52.916664 238.12498 L 26.458332 238.12498 L 0.0 238.12498 L 0.0 211.66666 L 0.0 211.66666 L 105.83333 185.20833 Q 211.66666 185.20833 185.20833 132.29166 Q 185.20833 52.916664 264.5833 52.916664 L 370.41666 79.37499 L 423.3333 52.916664 Q 476.24997 52.916664 476.24997 26.458332 z" svg:height="3.7041664mm" draw:style-name="style-1068" svg:viewBox="0.0 0.0 555.625 370.41666" svg:width="5.5562496mm" svg:x="142.34583mm" svg:y="144.1979mm"/>
          <draw:path svg:d="M 158.74998 0.0 L 158.74998 0.0 L 238.12498 26.458332 Q 317.49997 26.458332 317.49997 52.916664 L 343.9583 52.916664 L 343.9583 52.916664 Q 343.9583 26.458332 343.9583 26.458332 L 370.41666 26.458332 L 343.9583 132.29166 Q 343.9583 238.12498 343.9583 291.04166 L 343.9583 317.49997 L 370.41666 317.49997 L 370.41666 343.9583 L 370.41666 343.9583 L 396.87497 343.9583 L 396.87497 370.41666 Q 396.87497 396.87497 423.3333 423.3333 L 423.3333 449.79166 L 423.3333 476.24997 Q 396.87497 502.7083 396.87497 476.24997 Q 396.87497 449.79166 343.9583 476.24997 Q 291.04166 502.7083 264.5833 476.24997 Q 238.12498 476.24997 158.74998 476.24997 Q 79.37499 449.79166 52.916664 449.79166 L 26.458332 423.3333 L 26.458332 396.87497 Q 26.458332 396.87497 0.0 396.87497 L 0.0 396.87497 L 0.0 396.87497 Q 0.0 396.87497 26.458332 370.41666 Q 52.916664 370.41666 52.916664 291.04166 L 52.916664 238.12498 L 79.37499 238.12498 L 105.83333 238.12498 L 105.83333 211.66666 L 132.29166 185.20833 L 132.29166 79.37499 Q 132.29166 0.0 158.74998 0.0 z" svg:height="4.7625mm" draw:style-name="style-1069" svg:viewBox="0.0 0.0 423.3333 476.24997" svg:width="4.233333mm" svg:x="130.96875mm" svg:y="88.635414mm"/>
          <draw:path svg:d="M 79.37499 185.20833 L 79.37499 211.66666 L 52.916664 211.66666 Q 52.916664 211.66666 26.458332 185.20833 L 0.0 185.20833 L 0.0 158.74998 L 0.0 158.74998 L 26.458332 132.29166 Q 52.916664 105.83333 105.83333 52.916664 Q 105.83333 -26.458332 158.74998 0.0 Q 211.66666 26.458332 158.74998 79.37499 Q 132.29166 158.74998 105.83333 158.74998 Q 79.37499 158.74998 79.37499 185.20833 z" svg:height="2.1166666mm" draw:style-name="style-1070" svg:viewBox="0.0 0.0 158.74998 211.66666" svg:width="1.5874999mm" svg:x="173.03749mm" svg:y="58.208332mm"/>
          <draw:path svg:d="M 370.41666 0.0 L 423.3333 0.0 L 423.3333 0.0 L 423.3333 0.0 L 449.79166 0.0 L 449.79166 26.458332 L 502.7083 26.458332 L 555.625 26.458332 L 634.99994 52.916664 Q 714.37494 79.37499 740.8333 52.916664 Q 767.2916 26.458332 899.5833 26.458332 Q 1058.3333 26.458332 1058.3333 52.916664 L 1058.3333 52.916664 L 1058.3333 79.37499 Q 1058.3333 79.37499 1084.7916 158.74998 Q 1111.25 211.66666 1111.25 291.04166 Q 1111.25 396.87497 1084.7916 423.3333 Q 1058.3333 449.79166 1058.3333 476.24997 L 1058.3333 476.24997 L 1031.875 476.24997 L 1005.4166 476.24997 L 978.95825 476.24997 Q 952.49994 502.7083 899.5833 502.7083 Q 846.6666 502.7083 740.8333 502.7083 Q 608.5416 502.7083 555.625 502.7083 Q 502.7083 502.7083 449.79166 423.3333 Q 423.3333 370.41666 370.41666 449.79166 L 343.9583 502.7083 L 291.04166 502.7083 Q 238.12498 502.7083 185.20833 449.79166 L 132.29166 449.79166 L 105.83333 423.3333 L 52.916664 396.87497 L 52.916664 396.87497 L 52.916664 396.87497 L 26.458332 291.04166 L 0.0 211.66666 L 0.0 211.66666 L 0.0 211.66666 L 0.0 185.20833 L 0.0 185.20833 L 0.0 185.20833 L 0.0 185.20833 L 0.0 158.74998 L 0.0 158.74998 L 26.458332 158.74998 L 26.458332 132.29166 L 52.916664 132.29166 L 105.83333 132.29166 L 211.66666 79.37499 Q 317.49997 26.458332 370.41666 0.0 z" svg:height="5.027083mm" draw:style-name="style-1071" svg:viewBox="0.0 0.0 1111.25 502.7083" svg:width="11.112499mm" svg:x="195.2625mm" svg:y="183.35625mm"/>
          <draw:path svg:d="M 158.74998 26.458332 L 185.20833 26.458332 L 185.20833 26.458332 L 158.74998 52.916664 L 158.74998 52.916664 L 158.74998 79.37499 L 158.74998 79.37499 L 158.74998 79.37499 L 158.74998 105.83333 L 158.74998 132.29166 L 158.74998 238.12498 L 158.74998 317.49997 L 185.20833 317.49997 L 185.20833 343.9583 L 211.66666 343.9583 L 211.66666 343.9583 L 185.20833 343.9583 Q 158.74998 370.41666 185.20833 582.0833 Q 211.66666 793.74994 238.12498 793.74994 Q 264.5833 793.74994 264.5833 846.6666 Q 291.04166 899.5833 264.5833 899.5833 Q 238.12498 899.5833 264.5833 1031.875 Q 264.5833 1164.1666 291.04166 1243.5416 L 317.49997 1296.4583 L 317.49997 1402.2916 L 317.49997 1481.6666 L 317.49997 1508.1249 L 317.49997 1508.1249 L 291.04166 1508.1249 L 264.5833 1508.1249 L 264.5833 1455.2083 L 264.5833 1428.7499 L 238.12498 1402.2916 L 211.66666 1349.3749 L 211.66666 1296.4583 Q 211.66666 1217.0833 132.29166 873.12494 Q 79.37499 502.7083 52.916664 502.7083 L 0.0 502.7083 L 0.0 476.24997 Q 0.0 449.79166 26.458332 238.12498 L 26.458332 26.458332 L 52.916664 0.0 Q 52.916664 -26.458332 79.37499 0.0 Q 105.83333 26.458332 158.74998 26.458332 z" svg:height="15.081249mm" draw:style-name="style-1072" svg:viewBox="0.0 0.0 317.49997 1508.1249" svg:width="3.1749997mm" svg:x="167.21666mm" svg:y="97.63125mm"/>
          <draw:path svg:d="M 529.1666 26.458332 L 555.625 26.458332 L 555.625 79.37499 Q 582.0833 132.29166 555.625 132.29166 L 555.625 132.29166 L 529.1666 132.29166 Q 529.1666 105.83333 423.3333 105.83333 Q 317.49997 105.83333 317.49997 132.29166 Q 317.49997 158.74998 291.04166 158.74998 Q 264.5833 158.74998 211.66666 158.74998 L 132.29166 185.20833 L 105.83333 185.20833 L 79.37499 158.74998 L 79.37499 158.74998 L 52.916664 158.74998 L 52.916664 158.74998 L 52.916664 158.74998 L 26.458332 158.74998 L 0.0 158.74998 L 0.0 158.74998 L 0.0 158.74998 L 0.0 158.74998 L 0.0 158.74998 L 26.458332 132.29166 L 52.916664 105.83333 L 158.74998 79.37499 Q 264.5833 26.458332 264.5833 0.0 Q 264.5833 -26.458332 370.41666 0.0 Q 476.24997 0.0 529.1666 26.458332 z" svg:height="1.8520832mm" draw:style-name="style-1073" svg:viewBox="0.0 0.0 555.625 185.20833" svg:width="5.5562496mm" svg:x="115.35833mm" svg:y="118.533325mm"/>
          <draw:path svg:d="M 238.12498 0.0 L 264.5833 0.0 L 264.5833 0.0 Q 264.5833 26.458332 264.5833 26.458332 L 291.04166 26.458332 L 264.5833 211.66666 Q 211.66666 396.87497 238.12498 396.87497 Q 264.5833 423.3333 238.12498 476.24997 Q 211.66666 555.625 211.66666 555.625 L 185.20833 555.625 L 158.74998 555.625 Q 158.74998 555.625 158.74998 529.1666 L 132.29166 529.1666 L 105.83333 529.1666 L 79.37499 529.1666 L 79.37499 502.7083 Q 105.83333 476.24997 105.83333 449.79166 L 105.83333 396.87497 L 105.83333 396.87497 L 105.83333 396.87497 L 105.83333 370.41666 Q 105.83333 370.41666 79.37499 343.9583 Q 79.37499 291.04166 52.916664 291.04166 Q 0.0 291.04166 0.0 238.12498 Q 0.0 211.66666 52.916664 185.20833 L 79.37499 185.20833 L 79.37499 185.20833 Q 79.37499 185.20833 105.83333 158.74998 L 105.83333 105.83333 L 105.83333 105.83333 Q 132.29166 79.37499 132.29166 79.37499 L 132.29166 79.37499 L 185.20833 52.916664 Q 238.12498 26.458332 238.12498 0.0 z" svg:height="5.5562496mm" draw:style-name="style-1074" svg:viewBox="0.0 0.0 291.04166 555.625" svg:width="2.9104166mm" svg:x="127.52916mm" svg:y="175.41875mm"/>
          <draw:path svg:d="M 343.9583 0.0 L 343.9583 0.0 L 343.9583 0.0 Q 343.9583 26.458332 343.9583 26.458332 L 370.41666 26.458332 L 317.49997 158.74998 Q 291.04166 291.04166 264.5833 343.9583 Q 238.12498 423.3333 264.5833 449.79166 Q 291.04166 449.79166 291.04166 502.7083 Q 291.04166 529.1666 291.04166 582.0833 Q 291.04166 634.99994 264.5833 634.99994 Q 264.5833 661.4583 264.5833 661.4583 L 264.5833 661.4583 L 238.12498 661.4583 L 211.66666 661.4583 L 185.20833 661.4583 Q 132.29166 661.4583 105.83333 634.99994 Q 79.37499 608.5416 79.37499 634.99994 L 52.916664 661.4583 L 26.458332 661.4583 Q 0.0 661.4583 0.0 634.99994 L 0.0 634.99994 L 0.0 634.99994 Q 26.458332 634.99994 26.458332 317.49997 L 26.458332 0.0 L 26.458332 0.0 L 52.916664 0.0 L 52.916664 0.0 L 52.916664 26.458332 L 79.37499 26.458332 L 132.29166 26.458332 L 132.29166 79.37499 L 132.29166 158.74998 L 105.83333 158.74998 L 105.83333 185.20833 L 105.83333 185.20833 L 79.37499 185.20833 L 79.37499 185.20833 L 79.37499 185.20833 L 105.83333 185.20833 L 132.29166 185.20833 L 132.29166 185.20833 L 132.29166 185.20833 L 238.12498 79.37499 Q 317.49997 -26.458332 343.9583 0.0 z" svg:height="6.614583mm" draw:style-name="style-1075" svg:viewBox="0.0 0.0 370.41666 661.4583" svg:width="3.7041664mm" svg:x="166.95207mm" svg:y="91.28124mm"/>
          <draw:path svg:d="M 1084.7916 26.458332 L 1084.7916 52.916664 L 1111.25 52.916664 L 1137.7083 52.916664 L 1137.7083 158.74998 Q 1137.7083 238.12498 1190.6249 264.5833 Q 1190.6249 291.04166 1217.0833 370.41666 Q 1243.5416 423.3333 1217.0833 449.79166 Q 1190.6249 476.24997 1111.25 634.99994 Q 1031.875 820.2083 1058.3333 820.2083 Q 1084.7916 846.6666 1084.7916 873.12494 Q 1084.7916 926.0416 1031.875 1005.4166 Q 978.95825 1058.3333 820.2083 1058.3333 Q 687.9166 1058.3333 343.9583 1005.4166 L 0.0 952.49994 L 0.0 952.49994 Q 0.0 952.49994 0.0 926.0416 Q 26.458332 926.0416 26.458332 873.12494 Q 26.458332 820.2083 26.458332 793.74994 Q 26.458332 740.8333 0.0 740.8333 Q -26.458332 714.37494 0.0 634.99994 Q 26.458332 582.0833 52.916664 449.79166 L 105.83333 317.49997 L 105.83333 317.49997 Q 79.37499 291.04166 79.37499 291.04166 L 79.37499 291.04166 L 105.83333 211.66666 Q 132.29166 132.29166 158.74998 158.74998 Q 158.74998 211.66666 185.20833 211.66666 Q 238.12498 211.66666 238.12498 158.74998 Q 238.12498 132.29166 264.5833 105.83333 L 264.5833 105.83333 L 291.04166 105.83333 Q 317.49997 105.83333 343.9583 132.29166 Q 370.41666 158.74998 396.87497 132.29166 Q 449.79166 105.83333 449.79166 158.74998 Q 449.79166 185.20833 423.3333 185.20833 L 423.3333 211.66666 L 449.79166 211.66666 L 476.24997 211.66666 L 476.24997 185.20833 Q 476.24997 158.74998 555.625 158.74998 Q 661.4583 185.20833 661.4583 185.20833 L 661.4583 158.74998 L 661.4583 158.74998 Q 661.4583 158.74998 687.9166 158.74998 L 687.9166 132.29166 L 687.9166 132.29166 L 687.9166 105.83333 L 846.6666 79.37499 Q 1005.4166 52.916664 1005.4166 26.458332 Q 1005.4166 0.0 1031.875 0.0 Q 1084.7916 26.458332 1084.7916 26.458332 z" svg:height="10.583333mm" draw:style-name="style-1076" svg:viewBox="0.0 0.0 1217.0833 1058.3333" svg:width="12.170833mm" svg:x="169.5979mm" svg:y="88.37083mm"/>
          <draw:path svg:d="M 132.29166 0.0 L 211.66666 0.0 L 185.20833 158.74998 Q 185.20833 317.49997 158.74998 343.9583 Q 132.29166 396.87497 132.29166 423.3333 L 132.29166 449.79166 L 132.29166 449.79166 Q 132.29166 449.79166 105.83333 476.24997 Q 105.83333 502.7083 79.37499 476.24997 L 26.458332 449.79166 L 26.458332 449.79166 L 52.916664 449.79166 L 52.916664 423.3333 Q 79.37499 423.3333 79.37499 396.87497 Q 79.37499 370.41666 26.458332 370.41666 Q -26.458332 370.41666 0.0 317.49997 Q 26.458332 291.04166 0.0 238.12498 Q 0.0 185.20833 26.458332 185.20833 Q 79.37499 158.74998 105.83333 132.29166 Q 132.29166 79.37499 79.37499 52.916664 L 52.916664 52.916664 L 79.37499 52.916664 L 79.37499 52.916664 L 79.37499 26.458332 Q 79.37499 0.0 132.29166 0.0 z" svg:height="4.7625mm" draw:style-name="style-1077" svg:viewBox="0.0 0.0 211.66666 476.24997" svg:width="2.1166666mm" svg:x="105.56874mm" svg:y="147.6375mm"/>
          <draw:path svg:d="M 26.458332 79.37499 L 52.916664 0.0 L 79.37499 0.0 Q 105.83333 0.0 132.29166 0.0 L 132.29166 0.0 L 211.66666 0.0 L 264.5833 0.0 L 370.41666 26.458332 Q 476.24997 52.916664 502.7083 52.916664 L 529.1666 52.916664 L 582.0833 52.916664 Q 608.5416 52.916664 661.4583 79.37499 L 714.37494 105.83333 L 793.74994 105.83333 Q 846.6666 105.83333 899.5833 132.29166 L 926.0416 132.29166 L 1005.4166 132.29166 L 1058.3333 158.74998 L 1164.1666 158.74998 Q 1269.9999 158.74998 1269.9999 185.20833 L 1296.4583 185.20833 L 1296.4583 185.20833 L 1296.4583 211.66666 L 1296.4583 211.66666 Q 1269.9999 211.66666 1111.25 238.12498 L 952.49994 264.5833 L 926.0416 264.5833 L 899.5833 264.5833 L 846.6666 291.04166 L 820.2083 317.49997 L 820.2083 317.49997 L 820.2083 317.49997 L 820.2083 317.49997 Q 793.74994 317.49997 714.37494 317.49997 Q 634.99994 317.49997 370.41666 264.5833 L 105.83333 211.66666 L 79.37499 185.20833 L 52.916664 185.20833 L 26.458332 185.20833 Q 0.0 158.74998 0.0 158.74998 Q 0.0 158.74998 26.458332 79.37499 z" svg:height="3.1749997mm" draw:style-name="style-1078" svg:viewBox="0.0 0.0 1296.4583 317.49997" svg:width="12.964582mm" svg:x="188.38332mm" svg:y="207.43332mm"/>
          <draw:path svg:d="M 0.0 26.458332 L 0.0 0.0 L 52.916664 26.458332 Q 79.37499 52.916664 132.29166 52.916664 L 185.20833 52.916664 L 238.12498 79.37499 L 291.04166 105.83333 L 291.04166 105.83333 L 317.49997 105.83333 L 317.49997 132.29166 L 317.49997 158.74998 L 291.04166 158.74998 L 291.04166 158.74998 L 291.04166 185.20833 L 264.5833 185.20833 L 264.5833 185.20833 L 264.5833 211.66666 L 264.5833 211.66666 Q 264.5833 211.66666 158.74998 238.12498 L 79.37499 264.5833 L 52.916664 264.5833 Q 26.458332 264.5833 26.458332 158.74998 Q 26.458332 52.916664 0.0 52.916664 Q -26.458332 52.916664 0.0 26.458332 z" svg:height="2.6458333mm" draw:style-name="style-1079" svg:viewBox="0.0 0.0 317.49997 264.5833" svg:width="3.1749997mm" svg:x="82.549995mm" svg:y="142.875mm"/>
          <draw:path svg:d="M 26.458332 158.74998 L 52.916664 0.0 L 52.916664 0.0 L 52.916664 0.0 L 105.83333 0.0 Q 132.29166 0.0 132.29166 264.5833 Q 105.83333 555.625 105.83333 582.0833 L 105.83333 634.99994 L 105.83333 714.37494 Q 105.83333 793.74994 158.74998 793.74994 Q 238.12498 793.74994 238.12498 767.2916 L 264.5833 767.2916 L 264.5833 767.2916 L 264.5833 767.2916 L 264.5833 846.6666 L 264.5833 926.0416 L 238.12498 952.49994 Q 211.66666 978.95825 185.20833 952.49994 Q 158.74998 899.5833 158.74998 926.0416 Q 158.74998 926.0416 132.29166 1164.1666 L 132.29166 1428.7499 L 132.29166 1428.7499 L 105.83333 1428.7499 L 105.83333 1428.7499 L 105.83333 1428.7499 L 105.83333 1455.2083 L 105.83333 1455.2083 L 79.37499 1481.6666 L 52.916664 1508.1249 L 52.916664 1508.1249 L 52.916664 1534.5833 L 26.458332 1534.5833 L 0.0 1534.5833 L 0.0 926.0416 Q 0.0 317.49997 26.458332 158.74998 z" svg:height="15.345833mm" draw:style-name="style-1080" svg:viewBox="0.0 0.0 264.5833 1534.5833" svg:width="2.6458333mm" svg:x="96.30833mm" svg:y="125.94166mm"/>
          <draw:path svg:d="M 158.74998 0.0 L 158.74998 0.0 L 158.74998 793.74994 L 158.74998 1587.4999 L 158.74998 1587.4999 Q 158.74998 1587.4999 132.29166 1613.9583 Q 105.83333 1640.4166 52.916664 1613.9583 L 0.0 1587.4999 L 0.0 1587.4999 Q 0.0 1561.0416 0.0 1243.5416 L 0.0 899.5833 L 0.0 555.625 L 0.0 211.66666 L 0.0 211.66666 Q 0.0 211.66666 26.458332 132.29166 L 26.458332 52.916664 L 79.37499 26.458332 Q 132.29166 26.458332 158.74998 0.0 z" svg:height="16.139582mm" draw:style-name="style-1081" svg:viewBox="0.0 0.0 158.74998 1613.9583" svg:width="1.5874999mm" svg:x="218.01666mm" svg:y="93.92708mm"/>
          <draw:path svg:d="M 158.74998 52.916664 L 185.20833 26.458332 L 185.20833 105.83333 L 185.20833 158.74998 L 185.20833 158.74998 L 185.20833 158.74998 L 158.74998 158.74998 L 158.74998 158.74998 L 158.74998 185.20833 L 185.20833 185.20833 L 185.20833 211.66666 L 185.20833 238.12498 L 211.66666 423.3333 Q 238.12498 582.0833 238.12498 661.4583 L 238.12498 740.8333 L 238.12498 793.74994 L 238.12498 820.2083 L 211.66666 820.2083 L 211.66666 793.74994 L 211.66666 793.74994 L 185.20833 793.74994 L 185.20833 767.2916 L 185.20833 740.8333 L 158.74998 714.37494 L 132.29166 687.9166 L 132.29166 661.4583 L 132.29166 634.99994 L 105.83333 582.0833 Q 79.37499 502.7083 79.37499 343.9583 Q 79.37499 185.20833 26.458332 185.20833 L 0.0 185.20833 L 0.0 105.83333 Q 0.0 0.0 26.458332 0.0 Q 52.916664 0.0 79.37499 52.916664 Q 79.37499 105.83333 105.83333 105.83333 Q 132.29166 105.83333 158.74998 52.916664 z" svg:height="8.202083mm" draw:style-name="style-1082" svg:viewBox="0.0 0.0 238.12498 820.2083" svg:width="2.38125mm" svg:x="108.743744mm" svg:y="209.02083mm"/>
          <draw:path svg:d="M 0.0 0.0 L 26.458332 0.0 L 26.458332 0.0 L 26.458332 26.458332 L 26.458332 52.916664 L 26.458332 52.916664 L 26.458332 52.916664 L 26.458332 52.916664 L 26.458332 79.37499 L 52.916664 79.37499 L 52.916664 79.37499 L 52.916664 105.83333 L 52.916664 105.83333 L 52.916664 105.83333 L 79.37499 105.83333 L 79.37499 105.83333 L 79.37499 132.29166 L 105.83333 132.29166 L 105.83333 132.29166 L 105.83333 158.74998 L 105.83333 158.74998 L 105.83333 158.74998 L 132.29166 158.74998 L 132.29166 158.74998 L 185.20833 185.20833 L 238.12498 185.20833 L 238.12498 105.83333 L 264.5833 26.458332 L 264.5833 26.458332 L 264.5833 0.0 L 291.04166 0.0 L 317.49997 0.0 L 317.49997 26.458332 L 317.49997 26.458332 L 343.9583 79.37499 L 370.41666 132.29166 L 423.3333 343.9583 Q 476.24997 555.625 502.7083 582.0833 L 502.7083 634.99994 L 476.24997 634.99994 L 476.24997 634.99994 L 476.24997 634.99994 Q 449.79166 634.99994 423.3333 608.5416 L 423.3333 582.0833 L 396.87497 555.625 Q 370.41666 529.1666 343.9583 449.79166 Q 317.49997 370.41666 264.5833 370.41666 L 185.20833 370.41666 L 185.20833 370.41666 Q 158.74998 343.9583 158.74998 343.9583 L 158.74998 343.9583 L 158.74998 343.9583 Q 158.74998 343.9583 132.29166 291.04166 Q 132.29166 238.12498 105.83333 238.12498 Q 79.37499 238.12498 79.37499 211.66666 L 52.916664 185.20833 L 52.916664 185.20833 L 52.916664 158.74998 L 52.916664 158.74998 Q 52.916664 158.74998 0.0 79.37499 Q -52.916664 0.0 0.0 0.0 z" svg:height="6.3499994mm" draw:style-name="style-1083" svg:viewBox="0.0 0.0 502.7083 634.99994" svg:width="5.027083mm" svg:x="123.825mm" svg:y="259.82083mm"/>
          <draw:path svg:d="M 529.1666 687.9166 L 529.1666 687.9166 L 529.1666 714.37494 L 555.625 714.37494 L 555.625 740.8333 L 555.625 767.2916 L 582.0833 793.74994 L 608.5416 820.2083 L 608.5416 846.6666 L 608.5416 873.12494 L 634.99994 873.12494 L 634.99994 899.5833 L 608.5416 899.5833 L 582.0833 899.5833 L 555.625 899.5833 L 555.625 899.5833 L 555.625 899.5833 L 555.625 899.5833 L 529.1666 899.5833 L 529.1666 899.5833 L 529.1666 873.12494 L 502.7083 873.12494 L 502.7083 873.12494 L 502.7083 846.6666 L 502.7083 846.6666 L 502.7083 846.6666 L 476.24997 846.6666 L 476.24997 846.6666 L 476.24997 820.2083 L 449.79166 820.2083 L 449.79166 820.2083 L 449.79166 793.74994 L 449.79166 793.74994 L 449.79166 793.74994 L 423.3333 767.2916 L 396.87497 740.8333 L 396.87497 740.8333 L 396.87497 740.8333 L 396.87497 714.37494 L 396.87497 714.37494 L 370.41666 714.37494 L 370.41666 687.9166 L 370.41666 687.9166 L 343.9583 687.9166 L 343.9583 687.9166 L 343.9583 687.9166 L 343.9583 661.4583 Q 343.9583 634.99994 211.66666 423.3333 L 79.37499 211.66666 L 79.37499 185.20833 L 79.37499 185.20833 L 79.37499 158.74998 L 79.37499 158.74998 L 79.37499 158.74998 Q 52.916664 158.74998 26.458332 79.37499 L 0.0 0.0 L 26.458332 0.0 Q 79.37499 0.0 185.20833 185.20833 Q 291.04166 370.41666 396.87497 529.1666 Q 502.7083 687.9166 529.1666 687.9166 z" svg:height="8.995832mm" draw:style-name="style-1084" svg:viewBox="0.0 0.0 634.99994 899.5833" svg:width="6.3499994mm" svg:x="116.681244mm" svg:y="240.24165mm"/>
          <draw:path svg:d="M 211.66666 26.458332 L 238.12498 0.0 L 291.04166 26.458332 Q 317.49997 26.458332 343.9583 52.916664 L 343.9583 79.37499 L 317.49997 79.37499 L 291.04166 79.37499 L 291.04166 105.83333 L 317.49997 132.29166 L 317.49997 158.74998 L 317.49997 158.74998 L 317.49997 158.74998 L 317.49997 158.74998 L 264.5833 211.66666 Q 211.66666 238.12498 211.66666 291.04166 Q 211.66666 343.9583 238.12498 343.9583 Q 264.5833 317.49997 291.04166 317.49997 L 317.49997 317.49997 L 317.49997 317.49997 Q 317.49997 317.49997 343.9583 343.9583 L 370.41666 343.9583 L 370.41666 370.41666 L 370.41666 370.41666 L 370.41666 449.79166 Q 370.41666 529.1666 449.79166 529.1666 Q 529.1666 529.1666 529.1666 502.7083 Q 529.1666 476.24997 582.0833 476.24997 Q 661.4583 476.24997 661.4583 529.1666 Q 661.4583 582.0833 714.37494 582.0833 Q 767.2916 582.0833 793.74994 555.625 L 820.2083 555.625 L 820.2083 608.5416 Q 846.6666 661.4583 846.6666 740.8333 L 846.6666 793.74994 L 899.5833 846.6666 Q 926.0416 899.5833 952.49994 899.5833 Q 952.49994 899.5833 1005.4166 899.5833 L 1031.875 899.5833 L 1031.875 899.5833 L 1058.3333 899.5833 L 1058.3333 926.0416 L 1058.3333 952.49994 L 1058.3333 952.49994 L 1058.3333 952.49994 L 1005.4166 1031.875 Q 952.49994 1084.7916 952.49994 1111.25 L 952.49994 1164.1666 L 899.5833 1322.9166 Q 846.6666 1455.2083 846.6666 1481.6666 L 846.6666 1508.1249 L 846.6666 1534.5833 L 846.6666 1561.0416 L 820.2083 1587.4999 L 820.2083 1613.9583 L 793.74994 1613.9583 L 767.2916 1640.4166 L 767.2916 1640.4166 L 740.8333 1640.4166 L 740.8333 1640.4166 L 740.8333 1640.4166 L 740.8333 1666.8749 L 714.37494 1666.8749 L 687.9166 1666.8749 L 687.9166 1666.8749 L 687.9166 1666.8749 L 687.9166 1640.4166 L 661.4583 1640.4166 L 634.99994 1640.4166 L 608.5416 1613.9583 L 582.0833 1587.4999 L 582.0833 1587.4999 L 582.0833 1587.4999 L 555.625 1561.0416 Q 529.1666 1534.5833 529.1666 1481.6666 Q 502.7083 1455.2083 476.24997 1481.6666 L 449.79166 1481.6666 L 449.79166 1481.6666 Q 423.3333 1481.6666 396.87497 1428.7499 L 343.9583 1349.3749 L 343.9583 1269.9999 Q 317.49997 1217.0833 158.74998 899.5833 Q 0.0 582.0833 0.0 343.9583 L 26.458332 105.83333 L 52.916664 105.83333 L 52.916664 105.83333 L 52.916664 79.37499 L 52.916664 79.37499 L 79.37499 52.916664 L 105.83333 26.458332 L 105.83333 26.458332 L 105.83333 52.916664 L 132.29166 52.916664 L 158.74998 52.916664 L 158.74998 26.458332 L 158.74998 26.458332 L 211.66666 26.458332 z" svg:height="16.668749mm" draw:style-name="style-1085" svg:viewBox="0.0 0.0 1058.3333 1666.8749" svg:width="10.583333mm" svg:x="102.12916mm" svg:y="168.80415mm"/>
          <draw:path svg:d="M 0.0 52.916664 L 0.0 0.0 L 26.458332 0.0 L 52.916664 0.0 L 79.37499 0.0 L 105.83333 0.0 L 105.83333 0.0 Q 132.29166 26.458332 132.29166 52.916664 L 132.29166 105.83333 L 105.83333 105.83333 L 105.83333 105.83333 L 79.37499 105.83333 L 26.458332 105.83333 L 26.458332 105.83333 L 26.458332 105.83333 L 0.0 52.916664 z" svg:height="1.0583333mm" draw:style-name="style-1086" svg:viewBox="0.0 0.0 132.29166 105.83333" svg:width="1.3229166mm" svg:x="170.12708mm" svg:y="194.20416mm"/>
          <draw:path svg:d="M 502.7083 26.458332 L 555.625 0.0 L 555.625 0.0 Q 582.0833 0.0 582.0833 26.458332 L 582.0833 52.916664 L 608.5416 132.29166 Q 634.99994 238.12498 634.99994 370.41666 Q 634.99994 502.7083 661.4583 555.625 L 661.4583 582.0833 L 714.37494 846.6666 Q 793.74994 1111.25 820.2083 1190.6249 Q 846.6666 1296.4583 873.12494 1296.4583 Q 899.5833 1296.4583 926.0416 1719.7916 Q 952.49994 2116.6665 952.49994 2169.5833 Q 978.95825 2248.9583 1005.4166 2248.9583 L 1005.4166 2248.9583 L 1005.4166 2275.4165 Q 1031.875 2301.875 1031.875 2301.875 L 1058.3333 2301.875 L 1058.3333 2354.7915 Q 1058.3333 2407.7083 1058.3333 2460.6248 L 1058.3333 2513.5415 L 1031.875 2513.5415 L 1005.4166 2513.5415 L 1005.4166 2539.9998 L 1005.4166 2539.9998 L 1031.875 2566.4583 L 1031.875 2566.4583 L 1005.4166 2566.4583 L 978.95825 2566.4583 L 926.0416 2539.9998 L 873.12494 2513.5415 L 899.5833 2513.5415 Q 952.49994 2513.5415 952.49994 2460.6248 L 952.49994 2434.1665 L 926.0416 2434.1665 L 926.0416 2407.7083 L 846.6666 2407.7083 Q 793.74994 2407.7083 820.2083 2434.1665 Q 846.6666 2460.6248 740.8333 2460.6248 L 661.4583 2487.0833 L 661.4583 2460.6248 Q 634.99994 2460.6248 634.99994 2434.1665 Q 582.0833 2407.7083 343.9583 2063.75 Q 105.83333 1719.7916 52.916664 1534.5833 L 0.0 1349.3749 L 26.458332 1349.3749 L 52.916664 1349.3749 L 52.916664 1243.5416 L 52.916664 1111.25 L 132.29166 1164.1666 Q 211.66666 1190.6249 211.66666 1217.0833 L 211.66666 1217.0833 L 238.12498 1137.7083 L 238.12498 1058.3333 L 238.12498 952.49994 Q 264.5833 846.6666 264.5833 740.8333 Q 264.5833 634.99994 291.04166 634.99994 Q 317.49997 634.99994 370.41666 343.9583 Q 423.3333 26.458332 502.7083 26.458332 z" svg:height="25.664581mm" draw:style-name="style-1087" svg:viewBox="0.0 0.0 1058.3333 2566.4583" svg:width="10.583333mm" svg:x="104.774994mm" svg:y="253.7354mm"/>
          <draw:path svg:d="M 1217.0833 0.0 L 1243.5416 0.0 L 1269.9999 2381.2498 Q 1269.9999 4762.4995 1269.9999 4921.2495 L 1269.9999 5079.9995 L 1269.9999 5079.9995 Q 1243.5416 5079.9995 1217.0833 5053.5415 Q 1217.0833 5027.083 1164.1666 5027.083 Q 1084.7916 5027.083 1084.7916 5106.458 Q 1058.3333 5212.2915 1058.3333 5238.7495 Q 1031.875 5238.7495 1005.4166 5344.583 L 1005.4166 5423.958 L 1005.4166 5423.958 L 1005.4166 5450.4165 L 926.0416 5450.4165 L 846.6666 5450.4165 L 846.6666 5450.4165 L 846.6666 5450.4165 L 820.2083 5423.958 Q 793.74994 5397.4995 740.8333 5371.0415 L 687.9166 5344.583 L 687.9166 5344.583 Q 661.4583 5344.583 634.99994 5318.1245 Q 582.0833 5291.6665 555.625 5265.208 Q 529.1666 5212.2915 502.7083 5212.2915 Q 476.24997 5185.833 476.24997 5159.3745 Q 476.24997 5106.458 476.24997 5106.458 Q 449.79166 5079.9995 370.41666 5079.9995 Q 291.04166 5027.083 211.66666 5027.083 L 132.29166 5027.083 L 105.83333 5027.083 Q 105.83333 5027.083 105.83333 5053.5415 L 105.83333 5053.5415 L 105.83333 5053.5415 Q 79.37499 5079.9995 79.37499 5079.9995 L 79.37499 5079.9995 L 52.916664 5079.9995 L 52.916664 5079.9995 L 52.916664 5106.458 L 52.916664 5106.458 L 26.458332 5053.5415 L 0.0 5000.6245 L 0.0 4974.1665 Q 0.0 4947.708 0.0 4233.333 L 0.0 3492.4998 L 0.0 3386.6665 Q 0.0 3254.3748 0.0 1957.9165 L 0.0 687.9166 L 0.0 370.41666 L 0.0 79.37499 L 0.0 52.916664 L 0.0 52.916664 L 0.0 52.916664 L 0.0 52.916664 L 79.37499 52.916664 Q 132.29166 52.916664 185.20833 52.916664 Q 211.66666 79.37499 238.12498 26.458332 Q 238.12498 0.0 370.41666 0.0 Q 529.1666 0.0 687.9166 26.458332 Q 846.6666 52.916664 952.49994 52.916664 Q 1058.3333 52.916664 1111.25 52.916664 Q 1164.1666 0.0 1217.0833 0.0 z" svg:height="54.504166mm" draw:style-name="style-1088" svg:viewBox="0.0 0.0 1269.9999 5450.4165" svg:width="12.699999mm" svg:x="206.90416mm" svg:y="11.112499mm"/>
          <draw:path svg:d="M 52.916664 52.916664 L 79.37499 0.0 L 158.74998 0.0 L 264.5833 0.0 L 317.49997 26.458332 Q 396.87497 26.458332 396.87497 52.916664 Q 396.87497 79.37499 476.24997 105.83333 Q 529.1666 132.29166 529.1666 158.74998 L 529.1666 185.20833 L 529.1666 185.20833 Q 529.1666 185.20833 370.41666 211.66666 L 211.66666 211.66666 L 211.66666 211.66666 Q 211.66666 185.20833 185.20833 185.20833 Q 158.74998 185.20833 158.74998 158.74998 Q 158.74998 132.29166 79.37499 132.29166 L 0.0 132.29166 L 0.0 132.29166 Q 0.0 132.29166 26.458332 105.83333 Q 52.916664 105.83333 52.916664 52.916664 z" svg:height="2.1166666mm" draw:style-name="style-1089" svg:viewBox="0.0 0.0 529.1666 211.66666" svg:width="5.2916665mm" svg:x="128.05832mm" svg:y="163.77707mm"/>
          <draw:path svg:d="M 423.3333 79.37499 L 449.79166 0.0 L 449.79166 0.0 L 476.24997 0.0 L 555.625 26.458332 Q 634.99994 79.37499 687.9166 79.37499 Q 740.8333 105.83333 740.8333 79.37499 Q 740.8333 52.916664 767.2916 52.916664 L 767.2916 52.916664 L 740.8333 211.66666 Q 687.9166 370.41666 687.9166 343.9583 Q 687.9166 317.49997 661.4583 502.7083 Q 634.99994 661.4583 634.99994 846.6666 Q 634.99994 1005.4166 608.5416 978.95825 Q 582.0833 978.95825 582.0833 978.95825 L 582.0833 978.95825 L 582.0833 978.95825 Q 582.0833 952.49994 476.24997 899.5833 Q 370.41666 820.2083 370.41666 767.2916 Q 343.9583 714.37494 264.5833 714.37494 Q 211.66666 714.37494 211.66666 661.4583 Q 211.66666 582.0833 158.74998 608.5416 L 79.37499 608.5416 L 52.916664 608.5416 L 26.458332 608.5416 L 26.458332 582.0833 L 26.458332 582.0833 L 52.916664 582.0833 L 52.916664 555.625 L 52.916664 555.625 L 52.916664 555.625 L 79.37499 555.625 L 79.37499 555.625 L 79.37499 529.1666 L 52.916664 529.1666 L 52.916664 529.1666 L 52.916664 502.7083 L 52.916664 502.7083 L 52.916664 502.7083 L 26.458332 502.7083 L 26.458332 502.7083 L 26.458332 476.24997 L 0.0 476.24997 L 0.0 476.24997 L 0.0 449.79166 L 52.916664 449.79166 Q 105.83333 449.79166 105.83333 423.3333 L 132.29166 396.87497 L 158.74998 396.87497 Q 158.74998 396.87497 238.12498 343.9583 Q 317.49997 317.49997 343.9583 238.12498 Q 370.41666 132.29166 396.87497 132.29166 Q 423.3333 158.74998 423.3333 79.37499 z" svg:height="9.789583mm" draw:style-name="style-1090" svg:viewBox="0.0 0.0 767.2916 978.95825" svg:width="7.6729164mm" svg:x="67.20416mm" svg:y="177.5354mm"/>
          <draw:path svg:d="M 52.916664 26.458332 L 52.916664 0.0 L 79.37499 0.0 Q 105.83333 0.0 105.83333 26.458332 Q 132.29166 52.916664 132.29166 79.37499 L 132.29166 132.29166 L 158.74998 132.29166 L 158.74998 158.74998 L 158.74998 158.74998 L 158.74998 185.20833 L 132.29166 185.20833 L 105.83333 185.20833 L 105.83333 211.66666 L 79.37499 211.66666 L 79.37499 211.66666 L 79.37499 238.12498 L 79.37499 238.12498 L 79.37499 238.12498 L 52.916664 238.12498 L 52.916664 238.12498 L 26.458332 264.5833 L 0.0 264.5833 L 0.0 185.20833 Q 0.0 79.37499 26.458332 79.37499 Q 52.916664 79.37499 79.37499 79.37499 L 79.37499 52.916664 L 79.37499 52.916664 L 52.916664 26.458332 L 52.916664 26.458332 L 52.916664 26.458332 L 52.916664 26.458332 z" svg:height="2.6458333mm" draw:style-name="style-1091" svg:viewBox="0.0 0.0 158.74998 264.5833" svg:width="1.5874999mm" svg:x="84.40208mm" svg:y="81.75625mm"/>
          <draw:path svg:d="M 52.916664 52.916664 L 79.37499 0.0 L 79.37499 158.74998 Q 79.37499 343.9583 105.83333 343.9583 Q 132.29166 370.41666 158.74998 370.41666 L 185.20833 370.41666 L 185.20833 396.87497 L 158.74998 396.87497 L 158.74998 396.87497 L 158.74998 423.3333 L 132.29166 423.3333 Q 105.83333 449.79166 79.37499 529.1666 L 79.37499 608.5416 L 79.37499 608.5416 L 52.916664 608.5416 L 52.916664 476.24997 Q 52.916664 370.41666 0.0 264.5833 Q -52.916664 158.74998 0.0 158.74998 Q 26.458332 158.74998 26.458332 132.29166 Q 0.0 105.83333 52.916664 52.916664 z" svg:height="6.0854163mm" draw:style-name="style-1092" svg:viewBox="0.0 0.0 185.20833 608.5416" svg:width="1.8520832mm" svg:x="113.77083mm" svg:y="123.825mm"/>
          <draw:path svg:d="M 79.37499 52.916664 L 105.83333 52.916664 L 105.83333 1005.4166 Q 79.37499 1957.9165 105.83333 2116.6665 L 105.83333 2248.9583 L 105.83333 2248.9583 L 79.37499 2248.9583 L 79.37499 2275.4165 L 79.37499 2301.875 L 52.916664 2301.875 L 26.458332 2301.875 L 26.458332 2063.75 Q 26.458332 1799.1666 0.0 1746.2499 L 0.0 1693.3333 L 0.0 1375.8333 L 0.0 1084.7916 L 0.0 952.49994 L 0.0 820.2083 L 0.0 687.9166 L 0.0 555.625 L 0.0 449.79166 L 0.0 343.9583 L 0.0 185.20833 L 0.0 26.458332 L 26.458332 0.0 Q 26.458332 0.0 52.916664 26.458332 Q 52.916664 52.916664 79.37499 52.916664 z" svg:height="23.01875mm" draw:style-name="style-1093" svg:viewBox="0.0 0.0 105.83333 2301.875" svg:width="1.0583333mm" svg:x="218.28123mm" svg:y="199.49582mm"/>
          <draw:path svg:d="M 476.24997 105.83333 L 476.24997 105.83333 L 476.24997 105.83333 Q 476.24997 105.83333 502.7083 132.29166 L 502.7083 132.29166 L 529.1666 185.20833 Q 555.625 238.12498 529.1666 264.5833 Q 502.7083 264.5833 476.24997 211.66666 Q 449.79166 158.74998 449.79166 185.20833 Q 449.79166 185.20833 449.79166 211.66666 L 449.79166 238.12498 L 449.79166 238.12498 L 449.79166 264.5833 L 423.3333 264.5833 Q 396.87497 264.5833 370.41666 185.20833 Q 343.9583 132.29166 238.12498 132.29166 L 105.83333 158.74998 L 79.37499 132.29166 L 26.458332 132.29166 L 26.458332 105.83333 L 26.458332 79.37499 L 0.0 79.37499 L 0.0 52.916664 L 0.0 52.916664 L 0.0 52.916664 L 0.0 52.916664 L 26.458332 26.458332 L 26.458332 26.458332 L 26.458332 26.458332 L 26.458332 0.0 L 26.458332 0.0 L 52.916664 0.0 L 52.916664 0.0 L 52.916664 26.458332 L 52.916664 52.916664 L 79.37499 52.916664 L 105.83333 52.916664 L 132.29166 26.458332 L 158.74998 0.0 L 185.20833 0.0 L 211.66666 0.0 L 291.04166 0.0 Q 370.41666 0.0 423.3333 26.458332 Q 449.79166 79.37499 476.24997 105.83333 z" svg:height="2.6458333mm" draw:style-name="style-1094" svg:viewBox="0.0 0.0 529.1666 264.5833" svg:width="5.2916665mm" svg:x="127.26458mm" svg:y="257.175mm"/>
          <draw:path svg:d="M 26.458332 105.83333 L 26.458332 0.0 L 52.916664 0.0 Q 79.37499 0.0 105.83333 132.29166 Q 132.29166 238.12498 185.20833 238.12498 Q 264.5833 238.12498 317.49997 238.12498 Q 370.41666 238.12498 396.87497 211.66666 Q 423.3333 211.66666 396.87497 264.5833 Q 370.41666 291.04166 396.87497 317.49997 L 449.79166 317.49997 L 449.79166 449.79166 Q 449.79166 555.625 396.87497 608.5416 Q 396.87497 634.99994 370.41666 714.37494 L 343.9583 793.74994 L 343.9583 793.74994 L 343.9583 793.74994 L 343.9583 793.74994 L 317.49997 767.2916 L 317.49997 767.2916 L 291.04166 767.2916 L 291.04166 767.2916 L 291.04166 767.2916 L 238.12498 767.2916 L 211.66666 767.2916 L 211.66666 793.74994 L 211.66666 820.2083 L 132.29166 820.2083 L 79.37499 820.2083 L 79.37499 767.2916 Q 79.37499 687.9166 52.916664 661.4583 L 26.458332 661.4583 L 26.458332 555.625 Q 26.458332 476.24997 0.0 343.9583 L 0.0 211.66666 L 0.0 211.66666 L 26.458332 211.66666 L 26.458332 105.83333 z M 132.29166 740.8333 Q 132.29166 740.8333 158.74998 740.8333 Q 158.74998 767.2916 132.29166 767.2916 Q 132.29166 767.2916 132.29166 740.8333 z" svg:height="8.202083mm" draw:style-name="style-1095" svg:viewBox="0.0 0.0 449.79166 820.2083" svg:width="4.497916mm" svg:x="6.614583mm" svg:y="70.643745mm"/>
          <draw:path svg:d="M 687.9166 105.83333 L 687.9166 132.29166 L 687.9166 211.66666 L 687.9166 317.49997 L 634.99994 423.3333 Q 582.0833 555.625 608.5416 767.2916 Q 608.5416 952.49994 634.99994 978.95825 Q 661.4583 1005.4166 661.4583 1005.4166 L 661.4583 1005.4166 L 661.4583 1005.4166 L 661.4583 1005.4166 L 687.9166 1031.875 L 687.9166 1031.875 L 687.9166 1084.7916 Q 661.4583 1164.1666 634.99994 1137.7083 Q 608.5416 1137.7083 608.5416 1217.0833 Q 608.5416 1296.4583 582.0833 1296.4583 Q 555.625 1296.4583 555.625 1375.8333 Q 555.625 1428.7499 529.1666 1428.7499 L 502.7083 1428.7499 L 502.7083 1322.9166 Q 502.7083 1190.6249 423.3333 1164.1666 Q 343.9583 1164.1666 343.9583 1137.7083 Q 317.49997 1111.25 185.20833 1058.3333 L 52.916664 1005.4166 L 26.458332 1005.4166 L 0.0 1005.4166 L 0.0 978.95825 L 0.0 952.49994 L 0.0 952.49994 L 0.0 952.49994 L 26.458332 952.49994 L 26.458332 952.49994 L 158.74998 740.8333 Q 264.5833 529.1666 317.49997 423.3333 Q 370.41666 343.9583 370.41666 317.49997 L 370.41666 317.49997 L 370.41666 317.49997 Q 370.41666 317.49997 396.87497 317.49997 L 396.87497 291.04166 L 396.87497 291.04166 Q 423.3333 291.04166 423.3333 264.5833 L 423.3333 238.12498 L 529.1666 105.83333 Q 634.99994 -52.916664 634.99994 0.0 Q 687.9166 79.37499 687.9166 105.83333 z" svg:height="14.287499mm" draw:style-name="style-1096" svg:viewBox="0.0 0.0 687.9166 1428.7499" svg:width="6.879166mm" svg:x="156.10416mm" svg:y="72.49583mm"/>
          <draw:path svg:d="M 105.83333 211.66666 L 185.20833 0.0 L 185.20833 158.74998 Q 185.20833 291.04166 158.74998 529.1666 L 132.29166 740.8333 L 132.29166 820.2083 Q 132.29166 899.5833 105.83333 899.5833 L 105.83333 926.0416 L 79.37499 926.0416 Q 79.37499 899.5833 52.916664 899.5833 L 26.458332 899.5833 L 26.458332 846.6666 Q 26.458332 767.2916 0.0 582.0833 L 0.0 423.3333 L 0.0 423.3333 Q 26.458332 423.3333 26.458332 423.3333 Q 26.458332 423.3333 105.83333 211.66666 z" svg:height="9.260416mm" draw:style-name="style-1097" svg:viewBox="0.0 0.0 185.20833 926.0416" svg:width="1.8520832mm" svg:x="135.20207mm" svg:y="173.56665mm"/>
          <draw:path svg:d="M 291.04166 185.20833 L 317.49997 238.12498 L 317.49997 264.5833 L 317.49997 317.49997 L 317.49997 343.9583 L 317.49997 370.41666 L 317.49997 370.41666 L 317.49997 370.41666 L 317.49997 396.87497 L 317.49997 396.87497 L 291.04166 396.87497 L 291.04166 423.3333 L 264.5833 423.3333 L 211.66666 423.3333 L 158.74998 423.3333 Q 105.83333 423.3333 79.37499 396.87497 L 52.916664 343.9583 L 52.916664 317.49997 L 52.916664 264.5833 L 26.458332 264.5833 L 26.458332 264.5833 L 26.458332 238.12498 Q 0.0 211.66666 0.0 105.83333 L 0.0 26.458332 L 0.0 26.458332 L 26.458332 0.0 L 105.83333 0.0 Q 211.66666 0.0 238.12498 79.37499 Q 264.5833 132.29166 291.04166 185.20833 z" svg:height="4.233333mm" draw:style-name="style-1098" svg:viewBox="0.0 0.0 317.49997 423.3333" svg:width="3.1749997mm" svg:x="167.21666mm" svg:y="201.08333mm"/>
          <draw:path svg:d="M 211.66666 132.29166 L 211.66666 158.74998 L 238.12498 158.74998 L 264.5833 185.20833 L 264.5833 185.20833 L 291.04166 185.20833 L 317.49997 185.20833 L 370.41666 185.20833 L 370.41666 185.20833 L 396.87497 185.20833 L 396.87497 238.12498 Q 423.3333 291.04166 476.24997 396.87497 Q 555.625 502.7083 582.0833 502.7083 Q 608.5416 502.7083 608.5416 529.1666 Q 608.5416 555.625 634.99994 555.625 Q 661.4583 555.625 661.4583 529.1666 Q 687.9166 502.7083 687.9166 555.625 Q 714.37494 608.5416 1111.25 608.5416 Q 1481.6666 608.5416 1508.1249 608.5416 L 1534.5833 608.5416 L 1587.4999 608.5416 L 1666.8749 608.5416 L 1666.8749 634.99994 L 1693.3333 661.4583 L 1693.3333 687.9166 L 1693.3333 714.37494 L 1719.7916 714.37494 L 1719.7916 714.37494 L 1746.2499 714.37494 Q 1799.1666 714.37494 1825.6249 714.37494 L 1852.0833 714.37494 L 1852.0833 820.2083 Q 1852.0833 899.5833 1957.9165 978.95825 Q 2037.2915 1084.7916 2063.75 1084.7916 L 2063.75 1084.7916 L 2090.2083 1190.6249 Q 2116.6665 1322.9166 2143.125 1349.3749 L 2143.125 1402.2916 L 2090.2083 1561.0416 Q 2063.75 1719.7916 2037.2915 1719.7916 L 2037.2915 1746.2499 L 1852.0833 1825.6249 Q 1640.4166 1931.4583 1640.4166 1931.4583 L 1613.9583 1931.4583 L 1613.9583 1931.4583 Q 1587.4999 1931.4583 1587.4999 1931.4583 L 1587.4999 1957.9165 L 1587.4999 1957.9165 Q 1587.4999 1957.9165 1561.0416 1984.3749 L 1561.0416 1984.3749 L 1561.0416 1984.3749 Q 1534.5833 1984.3749 1534.5833 1984.3749 L 1534.5833 2010.8333 L 1534.5833 2010.8333 Q 1534.5833 2010.8333 1508.1249 2037.2915 L 1508.1249 2037.2915 L 1481.6666 2037.2915 L 1481.6666 2037.2915 L 1481.6666 2037.2915 Q 1481.6666 2010.8333 1428.7499 1984.3749 Q 1428.7499 1931.4583 1349.3749 1904.9999 Q 1296.4583 1878.5416 1296.4583 1931.4583 Q 1296.4583 1957.9165 1269.9999 1957.9165 Q 1243.5416 1931.4583 1217.0833 1878.5416 Q 1164.1666 1825.6249 1164.1666 1878.5416 Q 1164.1666 1904.9999 1111.25 1904.9999 Q 1084.7916 1878.5416 1058.3333 1852.0833 Q 1058.3333 1825.6249 1031.875 1852.0833 Q 1031.875 1878.5416 1005.4166 1878.5416 Q 952.49994 1878.5416 952.49994 1852.0833 Q 978.95825 1825.6249 793.74994 1799.1666 Q 608.5416 1772.7083 502.7083 1746.2499 Q 396.87497 1719.7916 396.87497 1746.2499 Q 396.87497 1772.7083 317.49997 1746.2499 Q 238.12498 1719.7916 238.12498 1693.3333 Q 211.66666 1666.8749 158.74998 1640.4166 Q 79.37499 1613.9583 52.916664 1534.5833 L 0.0 1455.2083 L 0.0 846.6666 Q 0.0 238.12498 0.0 132.29166 L 0.0 0.0 L 26.458332 0.0 Q 52.916664 -26.458332 158.74998 26.458332 Q 238.12498 79.37499 238.12498 79.37499 Q 211.66666 79.37499 211.66666 132.29166 z" svg:height="20.372915mm" draw:style-name="style-1099" svg:viewBox="0.0 0.0 2143.125 2037.2915" svg:width="21.43125mm" svg:x="6.3499994mm" svg:y="204.5229mm"/>
          <draw:path svg:d="M 185.20833 26.458332 L 185.20833 79.37499 L 185.20833 79.37499 Q 158.74998 79.37499 185.20833 105.83333 L 185.20833 105.83333 L 185.20833 105.83333 L 185.20833 132.29166 L 185.20833 132.29166 L 185.20833 132.29166 L 158.74998 132.29166 L 158.74998 132.29166 L 158.74998 158.74998 L 132.29166 158.74998 L 132.29166 158.74998 L 132.29166 185.20833 L 132.29166 185.20833 L 132.29166 185.20833 L 158.74998 185.20833 L 158.74998 211.66666 L 132.29166 211.66666 Q 105.83333 185.20833 52.916664 158.74998 Q 0.0 132.29166 0.0 52.916664 Q 0.0 0.0 79.37499 0.0 Q 158.74998 -26.458332 185.20833 26.458332 z" svg:height="2.1166666mm" draw:style-name="style-1100" svg:viewBox="0.0 0.0 185.20833 211.66666" svg:width="1.8520832mm" svg:x="24.077082mm" svg:y="130.96875mm"/>
          <draw:path svg:d="M 396.87497 0.0 L 396.87497 0.0 L 423.3333 0.0 Q 449.79166 26.458332 449.79166 0.0 L 449.79166 0.0 L 476.24997 0.0 Q 476.24997 26.458332 476.24997 26.458332 L 502.7083 26.458332 L 529.1666 52.916664 Q 582.0833 79.37499 582.0833 317.49997 Q 634.99994 555.625 634.99994 608.5416 L 634.99994 687.9166 L 661.4583 714.37494 L 687.9166 767.2916 L 687.9166 767.2916 L 687.9166 767.2916 L 687.9166 846.6666 L 687.9166 926.0416 L 687.9166 926.0416 Q 661.4583 926.0416 608.5416 820.2083 Q 582.0833 740.8333 529.1666 820.2083 Q 476.24997 873.12494 449.79166 846.6666 L 396.87497 820.2083 L 396.87497 846.6666 L 370.41666 873.12494 L 370.41666 873.12494 L 370.41666 873.12494 L 370.41666 873.12494 L 343.9583 873.12494 L 343.9583 873.12494 L 317.49997 873.12494 L 317.49997 899.5833 Q 317.49997 926.0416 317.49997 978.95825 L 317.49997 1005.4166 L 317.49997 1005.4166 L 317.49997 1005.4166 L 264.5833 1005.4166 L 238.12498 978.95825 L 238.12498 978.95825 L 211.66666 978.95825 L 211.66666 952.49994 Q 211.66666 926.0416 158.74998 873.12494 L 132.29166 846.6666 L 132.29166 820.2083 Q 158.74998 793.74994 105.83333 767.2916 Q 79.37499 740.8333 52.916664 661.4583 L 26.458332 608.5416 L 26.458332 608.5416 L 0.0 608.5416 L 0.0 555.625 L 0.0 476.24997 L 26.458332 476.24997 L 26.458332 449.79166 L 52.916664 449.79166 Q 105.83333 449.79166 132.29166 449.79166 Q 158.74998 449.79166 185.20833 423.3333 Q 211.66666 396.87497 291.04166 396.87497 L 370.41666 396.87497 L 370.41666 396.87497 L 370.41666 396.87497 L 396.87497 343.9583 L 423.3333 317.49997 L 423.3333 317.49997 L 423.3333 291.04166 L 423.3333 291.04166 L 423.3333 291.04166 L 423.3333 211.66666 Q 423.3333 132.29166 396.87497 79.37499 L 370.41666 52.916664 L 370.41666 26.458332 Q 370.41666 0.0 396.87497 0.0 z" svg:height="10.054166mm" draw:style-name="style-1101" svg:viewBox="0.0 0.0 687.9166 1005.4166" svg:width="6.879166mm" svg:x="124.35416mm" svg:y="180.7104mm"/>
          <draw:path svg:d="M 185.20833 52.916664 L 211.66666 0.0 L 238.12498 26.458332 Q 264.5833 26.458332 291.04166 52.916664 L 291.04166 52.916664 L 291.04166 52.916664 Q 291.04166 79.37499 291.04166 79.37499 L 317.49997 79.37499 L 317.49997 79.37499 Q 317.49997 79.37499 343.9583 105.83333 L 343.9583 105.83333 L 343.9583 105.83333 L 343.9583 132.29166 L 343.9583 132.29166 L 343.9583 132.29166 L 343.9583 158.74998 Q 343.9583 185.20833 343.9583 238.12498 L 343.9583 264.5833 L 343.9583 264.5833 Q 343.9583 264.5833 291.04166 291.04166 L 264.5833 291.04166 L 264.5833 264.5833 Q 264.5833 238.12498 238.12498 238.12498 Q 185.20833 238.12498 132.29166 238.12498 Q 52.916664 291.04166 26.458332 211.66666 L 0.0 132.29166 L 79.37499 132.29166 Q 132.29166 132.29166 158.74998 105.83333 Q 185.20833 79.37499 185.20833 52.916664 z" svg:height="2.9104166mm" draw:style-name="style-1102" svg:viewBox="0.0 0.0 343.9583 291.04166" svg:width="3.439583mm" svg:x="107.15624mm" svg:y="190.23541mm"/>
          <draw:path svg:d="M 396.87497 370.41666 L 396.87497 396.87497 L 423.3333 396.87497 L 449.79166 423.3333 L 476.24997 423.3333 L 502.7083 423.3333 L 502.7083 449.79166 L 502.7083 476.24997 L 476.24997 476.24997 L 476.24997 502.7083 L 476.24997 502.7083 L 476.24997 529.1666 L 476.24997 529.1666 L 449.79166 529.1666 L 449.79166 529.1666 L 449.79166 529.1666 L 449.79166 555.625 L 449.79166 555.625 L 476.24997 555.625 L 476.24997 582.0833 L 476.24997 582.0833 L 502.7083 582.0833 L 502.7083 608.5416 Q 502.7083 634.99994 476.24997 634.99994 Q 449.79166 634.99994 396.87497 846.6666 Q 343.9583 1058.3333 343.9583 1084.7916 L 317.49997 1084.7916 L 291.04166 1084.7916 L 291.04166 1058.3333 L 291.04166 1058.3333 L 291.04166 1058.3333 L 264.5833 1058.3333 L 264.5833 1058.3333 L 264.5833 1031.875 L 238.12498 1031.875 L 238.12498 1031.875 L 238.12498 1058.3333 L 238.12498 1058.3333 L 211.66666 1058.3333 L 211.66666 1031.875 L 185.20833 1031.875 L 185.20833 952.49994 Q 185.20833 899.5833 158.74998 873.12494 Q 132.29166 846.6666 105.83333 873.12494 Q 79.37499 899.5833 26.458332 899.5833 L 0.0 899.5833 L 0.0 873.12494 L 0.0 846.6666 L 26.458332 846.6666 L 52.916664 846.6666 L 26.458332 820.2083 L 0.0 820.2083 L 0.0 793.74994 Q 26.458332 767.2916 26.458332 740.8333 Q 26.458332 687.9166 52.916664 370.41666 L 79.37499 79.37499 L 79.37499 26.458332 Q 105.83333 -52.916664 158.74998 0.0 Q 238.12498 26.458332 291.04166 52.916664 Q 343.9583 52.916664 343.9583 185.20833 Q 396.87497 317.49997 396.87497 370.41666 z" svg:height="10.847916mm" draw:style-name="style-1103" svg:viewBox="0.0 0.0 502.7083 1084.7916" svg:width="5.027083mm" svg:x="167.48125mm" svg:y="279.4mm"/>
          <draw:path svg:d="M 52.916664 449.79166 L 52.916664 0.0 L 52.916664 0.0 L 79.37499 0.0 L 79.37499 0.0 L 79.37499 26.458332 L 105.83333 26.458332 Q 132.29166 26.458332 158.74998 52.916664 L 185.20833 52.916664 L 185.20833 105.83333 Q 185.20833 132.29166 185.20833 158.74998 L 211.66666 158.74998 L 211.66666 211.66666 Q 238.12498 264.5833 238.12498 264.5833 Q 238.12498 291.04166 264.5833 291.04166 L 291.04166 291.04166 L 291.04166 291.04166 L 291.04166 291.04166 L 343.9583 343.9583 Q 396.87497 396.87497 396.87497 423.3333 L 423.3333 423.3333 L 449.79166 476.24997 Q 449.79166 555.625 449.79166 555.625 Q 476.24997 555.625 502.7083 582.0833 L 529.1666 582.0833 L 608.5416 582.0833 L 687.9166 582.0833 L 767.2916 608.5416 Q 846.6666 608.5416 873.12494 608.5416 Q 926.0416 608.5416 926.0416 582.0833 L 926.0416 582.0833 L 926.0416 582.0833 Q 952.49994 555.625 978.95825 555.625 L 1005.4166 555.625 L 1031.875 555.625 L 1058.3333 555.625 L 1058.3333 529.1666 L 1084.7916 529.1666 L 1084.7916 502.7083 L 1084.7916 476.24997 L 1111.25 423.3333 Q 1137.7083 396.87497 1164.1666 370.41666 Q 1190.6249 343.9583 1217.0833 317.49997 Q 1217.0833 291.04166 1243.5416 291.04166 Q 1296.4583 291.04166 1269.9999 317.49997 Q 1269.9999 343.9583 1296.4583 343.9583 L 1349.3749 343.9583 L 1402.2916 343.9583 L 1428.7499 343.9583 L 1428.7499 317.49997 L 1402.2916 291.04166 L 1402.2916 291.04166 L 1402.2916 291.04166 L 1402.2916 264.5833 L 1402.2916 264.5833 L 1428.7499 264.5833 L 1455.2083 291.04166 L 1455.2083 291.04166 L 1455.2083 291.04166 L 1455.2083 317.49997 L 1455.2083 343.9583 L 1455.2083 370.41666 Q 1402.2916 396.87497 1428.7499 476.24997 Q 1455.2083 555.625 1481.6666 582.0833 L 1508.1249 582.0833 L 1508.1249 661.4583 Q 1508.1249 767.2916 1587.4999 846.6666 Q 1666.8749 926.0416 1666.8749 1031.875 Q 1693.3333 1137.7083 1825.6249 1137.7083 Q 1957.9165 1137.7083 1957.9165 1111.25 Q 1984.3749 1084.7916 1984.3749 1084.7916 L 1984.3749 1084.7916 L 1984.3749 1058.3333 L 1984.3749 1058.3333 L 2010.8333 1058.3333 L 2037.2915 1058.3333 L 2037.2915 1084.7916 L 2037.2915 1137.7083 L 2037.2915 1508.1249 L 2037.2915 1852.0833 L 2037.2915 1878.5416 L 2037.2915 1904.9999 L 1984.3749 1904.9999 L 1931.4583 1904.9999 L 1931.4583 1904.9999 Q 1931.4583 1878.5416 1878.5416 1878.5416 Q 1852.0833 1825.6249 1719.7916 1825.6249 L 1561.0416 1772.7083 L 1534.5833 1878.5416 Q 1508.1249 1957.9165 1481.6666 1984.3749 L 1481.6666 1984.3749 L 1349.3749 2010.8333 Q 1190.6249 2037.2915 1190.6249 2037.2915 Q 1190.6249 2037.2915 1164.1666 2169.5833 L 1137.7083 2301.875 L 1137.7083 2328.3333 L 1137.7083 2354.7915 L 1111.25 2354.7915 L 1111.25 2354.7915 L 1084.7916 2354.7915 L 1084.7916 2354.7915 L 1031.875 2354.7915 L 952.49994 2354.7915 L 926.0416 2328.3333 Q 899.5833 2301.875 873.12494 2301.875 Q 820.2083 2248.9583 793.74994 2248.9583 Q 767.2916 2248.9583 740.8333 2222.5 Q 714.37494 2196.0415 687.9166 2196.0415 Q 661.4583 2196.0415 661.4583 2196.0415 Q 687.9166 2196.0415 687.9166 2143.125 Q 687.9166 2143.125 661.4583 2143.125 Q 661.4583 2169.5833 608.5416 2169.5833 L 529.1666 2169.5833 L 529.1666 2143.125 L 529.1666 2116.6665 L 555.625 2116.6665 Q 608.5416 2090.2083 608.5416 2063.75 Q 608.5416 2010.8333 582.0833 1957.9165 Q 529.1666 1904.9999 502.7083 1904.9999 Q 476.24997 1904.9999 476.24997 1878.5416 Q 476.24997 1852.0833 396.87497 1878.5416 Q 343.9583 1878.5416 343.9583 1825.6249 Q 343.9583 1799.1666 291.04166 1772.7083 Q 264.5833 1772.7083 238.12498 1719.7916 L 238.12498 1666.8749 L 238.12498 1640.4166 Q 238.12498 1613.9583 211.66666 1508.1249 Q 185.20833 1402.2916 105.83333 1349.3749 L 26.458332 1269.9999 L 26.458332 1243.5416 Q 26.458332 1243.5416 0.0 1243.5416 L 0.0 1243.5416 L 0.0 1243.5416 L 0.0 1243.5416 L 26.458332 1217.0833 Q 52.916664 1217.0833 26.458332 1164.1666 L 26.458332 1111.25 L 26.458332 1031.875 L 26.458332 952.49994 L 26.458332 926.0416 Q 26.458332 926.0416 52.916664 449.79166 z" svg:height="23.547915mm" draw:style-name="style-1104" svg:viewBox="0.0 0.0 2037.2915 2354.7915" svg:width="20.372915mm" svg:x="114.564575mm" svg:y="192.88124mm"/>
          <draw:path svg:d="M 211.66666 0.0 L 238.12498 0.0 L 238.12498 52.916664 Q 211.66666 79.37499 211.66666 79.37499 Q 211.66666 105.83333 211.66666 105.83333 L 211.66666 105.83333 L 211.66666 105.83333 L 185.20833 105.83333 L 105.83333 79.37499 L 52.916664 52.916664 L 26.458332 52.916664 L 0.0 52.916664 L 0.0 26.458332 L 0.0 0.0 L 105.83333 0.0 Q 211.66666 0.0 211.66666 0.0 z" svg:height="1.0583333mm" draw:style-name="style-1105" svg:viewBox="0.0 0.0 238.12498 105.83333" svg:width="2.38125mm" svg:x="204.78749mm" svg:y="204.78749mm"/>
          <draw:path svg:d="M 0.0 26.458332 L 0.0 0.0 L 132.29166 26.458332 Q 238.12498 52.916664 264.5833 79.37499 Q 291.04166 132.29166 211.66666 132.29166 Q 132.29166 105.83333 79.37499 79.37499 Q 26.458332 52.916664 26.458332 52.916664 L 26.458332 52.916664 L 26.458332 52.916664 Q 26.458332 26.458332 0.0 26.458332 L 0.0 26.458332 L 0.0 26.458332 z" svg:height="1.3229166mm" draw:style-name="style-1106" svg:viewBox="0.0 0.0 264.5833 132.29166" svg:width="2.6458333mm" svg:x="88.635414mm" svg:y="185.20833mm"/>
          <draw:path svg:d="M 185.20833 0.0 L 185.20833 0.0 L 211.66666 26.458332 Q 211.66666 52.916664 238.12498 52.916664 Q 264.5833 52.916664 291.04166 26.458332 L 317.49997 26.458332 L 317.49997 52.916664 L 317.49997 79.37499 L 370.41666 105.83333 Q 396.87497 158.74998 423.3333 105.83333 Q 476.24997 105.83333 476.24997 79.37499 L 502.7083 79.37499 L 502.7083 158.74998 Q 476.24997 238.12498 476.24997 264.5833 L 476.24997 291.04166 L 423.3333 317.49997 Q 396.87497 317.49997 396.87497 370.41666 Q 370.41666 449.79166 370.41666 476.24997 Q 370.41666 476.24997 343.9583 476.24997 L 343.9583 476.24997 L 317.49997 476.24997 Q 317.49997 476.24997 264.5833 476.24997 Q 238.12498 476.24997 211.66666 423.3333 Q 211.66666 370.41666 105.83333 317.49997 Q 0.0 238.12498 0.0 211.66666 L 0.0 185.20833 L 0.0 185.20833 L 0.0 185.20833 L 26.458332 158.74998 L 26.458332 158.74998 L 26.458332 158.74998 L 26.458332 158.74998 L 79.37499 105.83333 Q 132.29166 79.37499 132.29166 52.916664 Q 132.29166 26.458332 158.74998 26.458332 Q 185.20833 0.0 185.20833 0.0 z" svg:height="4.7625mm" draw:style-name="style-1107" svg:viewBox="0.0 0.0 502.7083 476.24997" svg:width="5.027083mm" svg:x="213.25415mm" svg:y="189.97083mm"/>
          <draw:path svg:d="M 132.29166 52.916664 L 132.29166 52.916664 L 158.74998 105.83333 Q 185.20833 158.74998 317.49997 158.74998 Q 449.79166 158.74998 449.79166 105.83333 L 449.79166 26.458332 L 449.79166 26.458332 Q 449.79166 26.458332 476.24997 52.916664 L 502.7083 105.83333 L 502.7083 105.83333 L 502.7083 132.29166 L 502.7083 132.29166 L 502.7083 158.74998 L 502.7083 158.74998 L 502.7083 158.74998 L 502.7083 396.87497 Q 502.7083 634.99994 555.625 846.6666 Q 555.625 1031.875 582.0833 1111.25 Q 608.5416 1217.0833 608.5416 1296.4583 Q 608.5416 1375.8333 634.99994 1455.2083 L 661.4583 1534.5833 L 661.4583 1534.5833 L 661.4583 1561.0416 L 661.4583 1561.0416 L 661.4583 1587.4999 L 661.4583 1587.4999 L 661.4583 1587.4999 L 634.99994 1587.4999 L 634.99994 1587.4999 L 608.5416 1587.4999 L 608.5416 1587.4999 L 582.0833 1587.4999 L 555.625 1587.4999 L 555.625 1613.9583 L 555.625 1640.4166 L 529.1666 1640.4166 L 502.7083 1640.4166 L 502.7083 1613.9583 L 502.7083 1587.4999 L 476.24997 1534.5833 L 449.79166 1508.1249 L 449.79166 1508.1249 Q 449.79166 1481.6666 343.9583 1190.6249 Q 238.12498 899.5833 132.29166 634.99994 Q 79.37499 343.9583 52.916664 264.5833 L 52.916664 158.74998 L 26.458332 158.74998 Q 0.0 158.74998 0.0 132.29166 L 0.0 132.29166 L 26.458332 52.916664 Q 26.458332 0.0 52.916664 0.0 Q 79.37499 0.0 79.37499 26.458332 Q 105.83333 52.916664 105.83333 52.916664 Q 132.29166 52.916664 132.29166 52.916664 z" svg:height="16.404165mm" draw:style-name="style-1108" svg:viewBox="0.0 0.0 661.4583 1640.4166" svg:width="6.614583mm" svg:x="102.393745mm" svg:y="124.35416mm"/>
          <draw:path svg:d="M 1084.7916 0.0 L 1084.7916 0.0 L 1084.7916 0.0 L 1084.7916 26.458332 L 1164.1666 26.458332 Q 1243.5416 52.916664 1243.5416 79.37499 Q 1243.5416 105.83333 1269.9999 132.29166 L 1269.9999 185.20833 L 1243.5416 185.20833 Q 1243.5416 185.20833 1190.6249 238.12498 L 1111.25 291.04166 L 1084.7916 291.04166 L 1058.3333 291.04166 L 1058.3333 317.49997 L 1031.875 317.49997 L 1031.875 343.9583 L 1031.875 370.41666 L 1005.4166 370.41666 L 978.95825 396.87497 L 978.95825 396.87497 L 978.95825 396.87497 L 952.49994 423.3333 L 952.49994 449.79166 L 926.0416 449.79166 Q 899.5833 449.79166 767.2916 529.1666 L 634.99994 608.5416 L 634.99994 608.5416 Q 608.5416 608.5416 608.5416 608.5416 L 582.0833 634.99994 L 555.625 634.99994 Q 555.625 608.5416 370.41666 608.5416 L 185.20833 582.0833 L 185.20833 555.625 Q 185.20833 529.1666 238.12498 529.1666 Q 264.5833 502.7083 185.20833 502.7083 L 79.37499 502.7083 L 79.37499 476.24997 L 79.37499 476.24997 L 52.916664 476.24997 L 52.916664 449.79166 L 52.916664 449.79166 L 26.458332 449.79166 L 26.458332 449.79166 L 26.458332 449.79166 L 26.458332 423.3333 L 26.458332 423.3333 L 0.0 423.3333 L 0.0 396.87497 L 0.0 396.87497 L 0.0 396.87497 L 26.458332 396.87497 L 52.916664 396.87497 L 317.49997 396.87497 Q 582.0833 396.87497 634.99994 317.49997 Q 714.37494 264.5833 714.37494 291.04166 Q 740.8333 291.04166 767.2916 291.04166 Q 793.74994 291.04166 820.2083 264.5833 Q 820.2083 238.12498 873.12494 211.66666 Q 952.49994 211.66666 952.49994 132.29166 L 952.49994 79.37499 L 978.95825 79.37499 Q 1005.4166 79.37499 1005.4166 52.916664 Q 1005.4166 26.458332 1031.875 26.458332 Q 1058.3333 26.458332 1084.7916 0.0 z" svg:height="6.3499994mm" draw:style-name="style-1109" svg:viewBox="0.0 0.0 1269.9999 634.99994" svg:width="12.699999mm" svg:x="177.5354mm" svg:y="116.15208mm"/>
          <draw:path svg:d="M 211.66666 26.458332 L 211.66666 52.916664 L 185.20833 79.37499 Q 158.74998 79.37499 132.29166 105.83333 L 79.37499 105.83333 L 79.37499 105.83333 Q 79.37499 79.37499 26.458332 79.37499 L 0.0 79.37499 L 0.0 26.458332 L 0.0 0.0 L 79.37499 0.0 Q 132.29166 -26.458332 158.74998 0.0 Q 185.20833 26.458332 211.66666 26.458332 z" svg:height="1.0583333mm" draw:style-name="style-1110" svg:viewBox="0.0 0.0 211.66666 105.83333" svg:width="2.1166666mm" svg:x="10.847916mm" svg:y="128.85208mm"/>
          <draw:path svg:d="M 634.99994 0.0 L 634.99994 0.0 L 767.2916 105.83333 Q 899.5833 211.66666 926.0416 238.12498 L 926.0416 264.5833 L 952.49994 264.5833 L 1005.4166 264.5833 L 1005.4166 264.5833 L 1005.4166 264.5833 L 1031.875 291.04166 Q 1058.3333 317.49997 1058.3333 317.49997 L 1058.3333 317.49997 L 1058.3333 343.9583 L 1058.3333 370.41666 L 1058.3333 370.41666 Q 1031.875 370.41666 1031.875 449.79166 Q 1031.875 502.7083 1005.4166 502.7083 L 978.95825 529.1666 L 978.95825 529.1666 L 952.49994 529.1666 L 952.49994 529.1666 L 952.49994 529.1666 L 952.49994 555.625 L 952.49994 555.625 L 952.49994 608.5416 Q 952.49994 661.4583 978.95825 714.37494 L 1005.4166 767.2916 L 1005.4166 767.2916 L 1005.4166 740.8333 L 1005.4166 740.8333 L 1005.4166 740.8333 L 1031.875 740.8333 L 1031.875 740.8333 L 1137.7083 714.37494 Q 1217.0833 714.37494 1269.9999 740.8333 Q 1296.4583 793.74994 1296.4583 767.2916 Q 1322.9166 767.2916 1322.9166 740.8333 L 1322.9166 740.8333 L 1375.8333 740.8333 L 1402.2916 740.8333 L 1455.2083 714.37494 L 1508.1249 687.9166 L 1508.1249 687.9166 L 1534.5833 687.9166 L 1534.5833 740.8333 L 1534.5833 767.2916 L 1534.5833 1111.25 L 1534.5833 1455.2083 L 1534.5833 1455.2083 L 1508.1249 1428.7499 L 1481.6666 1428.7499 L 1455.2083 1428.7499 L 1375.8333 1402.2916 Q 1322.9166 1402.2916 1322.9166 1428.7499 Q 1296.4583 1428.7499 1243.5416 1455.2083 Q 1190.6249 1481.6666 1164.1666 1428.7499 Q 1164.1666 1375.8333 1111.25 1375.8333 Q 1058.3333 1349.3749 1058.3333 1375.8333 Q 1058.3333 1402.2916 978.95825 1428.7499 L 899.5833 1428.7499 L 873.12494 1428.7499 Q 846.6666 1428.7499 846.6666 1455.2083 Q 846.6666 1481.6666 793.74994 1481.6666 L 767.2916 1508.1249 L 767.2916 1534.5833 L 740.8333 1561.0416 L 740.8333 1481.6666 Q 740.8333 1428.7499 687.9166 1375.8333 Q 687.9166 1322.9166 634.99994 1322.9166 Q 582.0833 1296.4583 582.0833 1269.9999 Q 582.0833 1217.0833 555.625 1243.5416 Q 555.625 1269.9999 476.24997 1217.0833 Q 396.87497 1164.1666 370.41666 1190.6249 L 317.49997 1190.6249 L 317.49997 1190.6249 Q 317.49997 1190.6249 291.04166 1137.7083 Q 264.5833 1084.7916 264.5833 1111.25 Q 264.5833 1137.7083 238.12498 1137.7083 Q 211.66666 1111.25 211.66666 1084.7916 Q 211.66666 1031.875 132.29166 1005.4166 L 79.37499 952.49994 L 79.37499 952.49994 Q 52.916664 926.0416 52.916664 926.0416 L 52.916664 926.0416 L 52.916664 926.0416 L 26.458332 926.0416 L 26.458332 899.5833 L 0.0 899.5833 L 0.0 899.5833 L 0.0 899.5833 L 52.916664 873.12494 Q 105.83333 846.6666 79.37499 820.2083 Q 79.37499 793.74994 105.83333 767.2916 Q 158.74998 767.2916 158.74998 740.8333 Q 158.74998 714.37494 132.29166 687.9166 L 132.29166 661.4583 L 132.29166 661.4583 Q 158.74998 661.4583 211.66666 661.4583 Q 264.5833 661.4583 264.5833 582.0833 Q 264.5833 529.1666 238.12498 476.24997 L 211.66666 423.3333 L 211.66666 423.3333 Q 211.66666 423.3333 185.20833 396.87497 L 158.74998 396.87497 L 158.74998 370.41666 L 158.74998 343.9583 L 132.29166 343.9583 L 132.29166 317.49997 L 132.29166 317.49997 L 158.74998 317.49997 L 158.74998 317.49997 L 158.74998 317.49997 L 211.66666 264.5833 Q 238.12498 264.5833 317.49997 238.12498 Q 423.3333 238.12498 423.3333 185.20833 Q 423.3333 132.29166 476.24997 158.74998 Q 529.1666 158.74998 529.1666 132.29166 Q 502.7083 105.83333 555.625 52.916664 Q 634.99994 26.458332 634.99994 0.0 z M 317.49997 396.87497 Q 317.49997 396.87497 317.49997 423.3333 Q 343.9583 423.3333 317.49997 396.87497 Q 317.49997 370.41666 317.49997 396.87497 z" svg:height="15.610415mm" draw:style-name="style-1111" svg:viewBox="0.0 0.0 1534.5833 1561.0416" svg:width="15.345833mm" svg:x="202.67082mm" svg:y="88.37083mm"/>
          <draw:path svg:d="M 105.83333 52.916664 L 105.83333 0.0 L 132.29166 0.0 L 158.74998 0.0 L 158.74998 26.458332 L 158.74998 79.37499 L 185.20833 79.37499 L 185.20833 79.37499 L 211.66666 105.83333 Q 238.12498 105.83333 238.12498 132.29166 Q 264.5833 158.74998 264.5833 211.66666 L 264.5833 264.5833 L 264.5833 264.5833 Q 264.5833 291.04166 291.04166 291.04166 L 317.49997 291.04166 L 317.49997 343.9583 Q 317.49997 370.41666 343.9583 396.87497 L 343.9583 423.3333 L 343.9583 449.79166 L 343.9583 449.79166 L 343.9583 449.79166 Q 317.49997 449.79166 317.49997 449.79166 L 317.49997 476.24997 L 264.5833 476.24997 Q 238.12498 449.79166 158.74998 476.24997 L 105.83333 502.7083 L 105.83333 502.7083 L 105.83333 476.24997 L 105.83333 449.79166 Q 105.83333 449.79166 132.29166 449.79166 L 132.29166 449.79166 L 132.29166 449.79166 Q 158.74998 449.79166 132.29166 370.41666 Q 105.83333 291.04166 105.83333 343.9583 Q 105.83333 370.41666 52.916664 343.9583 L 26.458332 343.9583 L 26.458332 317.49997 L 0.0 291.04166 L 0.0 291.04166 L 0.0 291.04166 L 0.0 264.5833 Q 0.0 264.5833 26.458332 264.5833 Q 26.458332 238.12498 52.916664 238.12498 Q 105.83333 238.12498 105.83333 185.20833 L 105.83333 105.83333 L 105.83333 52.916664 z" svg:height="5.027083mm" draw:style-name="style-1112" svg:viewBox="0.0 0.0 343.9583 502.7083" svg:width="3.439583mm" svg:x="173.03749mm" svg:y="274.90207mm"/>
          <draw:path svg:d="M 79.37499 0.0 L 105.83333 26.458332 L 238.12498 79.37499 Q 370.41666 132.29166 396.87497 211.66666 Q 423.3333 264.5833 449.79166 264.5833 L 449.79166 264.5833 L 449.79166 264.5833 Q 449.79166 264.5833 343.9583 317.49997 Q 238.12498 317.49997 158.74998 343.9583 Q 105.83333 370.41666 79.37499 317.49997 L 52.916664 291.04166 L 52.916664 317.49997 L 52.916664 343.9583 L 26.458332 343.9583 Q 0.0 317.49997 0.0 317.49997 Q 0.0 317.49997 0.0 264.5833 Q 52.916664 185.20833 26.458332 158.74998 L 0.0 132.29166 L 0.0 132.29166 L 0.0 132.29166 L 0.0 105.83333 Q 0.0 105.83333 52.916664 52.916664 Q 52.916664 0.0 79.37499 0.0 z" svg:height="3.439583mm" draw:style-name="style-1113" svg:viewBox="0.0 0.0 449.79166 343.9583" svg:width="4.497916mm" svg:x="65.087494mm" svg:y="116.416664mm"/>
          <draw:path svg:d="M 0.0 185.20833 L 0.0 0.0 L 79.37499 0.0 L 158.74998 0.0 L 158.74998 0.0 L 185.20833 0.0 L 264.5833 0.0 L 317.49997 0.0 L 317.49997 0.0 L 317.49997 26.458332 L 343.9583 26.458332 L 370.41666 26.458332 L 423.3333 52.916664 Q 476.24997 79.37499 529.1666 79.37499 L 555.625 79.37499 L 608.5416 105.83333 Q 661.4583 132.29166 661.4583 185.20833 Q 687.9166 211.66666 661.4583 238.12498 L 661.4583 238.12498 L 661.4583 291.04166 L 661.4583 317.49997 L 687.9166 317.49997 L 714.37494 317.49997 L 714.37494 396.87497 Q 687.9166 449.79166 687.9166 555.625 L 687.9166 634.99994 L 661.4583 661.4583 L 661.4583 687.9166 L 661.4583 714.37494 L 661.4583 714.37494 L 634.99994 714.37494 L 582.0833 714.37494 L 582.0833 714.37494 L 555.625 714.37494 L 529.1666 714.37494 Q 502.7083 714.37494 370.41666 661.4583 Q 264.5833 608.5416 211.66666 608.5416 L 185.20833 634.99994 L 185.20833 608.5416 Q 158.74998 608.5416 158.74998 608.5416 L 158.74998 608.5416 L 158.74998 608.5416 Q 158.74998 582.0833 132.29166 582.0833 L 132.29166 582.0833 L 105.83333 582.0833 Q 105.83333 555.625 105.83333 555.625 L 105.83333 555.625 L 105.83333 555.625 Q 105.83333 529.1666 79.37499 529.1666 L 79.37499 529.1666 L 79.37499 502.7083 Q 52.916664 502.7083 52.916664 502.7083 L 52.916664 502.7083 L 52.916664 476.24997 Q 52.916664 449.79166 26.458332 423.3333 Q 0.0 396.87497 0.0 185.20833 z M 132.29166 529.1666 Q 132.29166 502.7083 158.74998 502.7083 Q 185.20833 502.7083 185.20833 529.1666 Q 185.20833 555.625 158.74998 555.625 Q 132.29166 555.625 132.29166 529.1666 z" svg:height="7.1437497mm" draw:style-name="style-1114" svg:viewBox="0.0 0.0 714.37494 714.37494" svg:width="7.1437497mm" svg:x="93.13333mm" svg:y="226.74791mm"/>
          <draw:path svg:d="M 555.625 0.0 L 582.0833 0.0 L 582.0833 79.37499 L 582.0833 158.74998 L 582.0833 317.49997 L 582.0833 476.24997 L 582.0833 476.24997 Q 555.625 476.24997 555.625 502.7083 Q 555.625 555.625 449.79166 502.7083 Q 370.41666 449.79166 343.9583 449.79166 Q 291.04166 449.79166 264.5833 396.87497 L 238.12498 370.41666 L 211.66666 370.41666 Q 185.20833 396.87497 185.20833 396.87497 L 185.20833 396.87497 L 185.20833 396.87497 Q 158.74998 396.87497 158.74998 423.3333 Q 132.29166 423.3333 79.37499 291.04166 L 0.0 185.20833 L 0.0 185.20833 L 0.0 185.20833 L 26.458332 185.20833 L 52.916664 185.20833 L 79.37499 185.20833 L 105.83333 185.20833 L 105.83333 158.74998 L 132.29166 158.74998 L 132.29166 158.74998 L 132.29166 132.29166 L 132.29166 132.29166 L 132.29166 132.29166 L 158.74998 132.29166 L 158.74998 105.83333 L 211.66666 79.37499 Q 291.04166 79.37499 370.41666 52.916664 Q 476.24997 26.458332 502.7083 52.916664 Q 502.7083 79.37499 529.1666 52.916664 Q 555.625 26.458332 555.625 0.0 z" svg:height="5.027083mm" draw:style-name="style-1115" svg:viewBox="0.0 0.0 582.0833 502.7083" svg:width="5.820833mm" svg:x="212.4604mm" svg:y="198.17291mm"/>
          <draw:path svg:d="M 26.458332 52.916664 L 79.37499 0.0 L 158.74998 0.0 Q 238.12498 0.0 238.12498 132.29166 L 238.12498 291.04166 L 211.66666 291.04166 Q 158.74998 291.04166 132.29166 264.5833 L 105.83333 238.12498 L 105.83333 238.12498 Q 105.83333 211.66666 79.37499 211.66666 L 79.37499 211.66666 L 79.37499 185.20833 Q 52.916664 185.20833 52.916664 185.20833 L 52.916664 185.20833 L 52.916664 185.20833 Q 26.458332 185.20833 0.0 132.29166 Q -52.916664 105.83333 26.458332 52.916664 z" svg:height="2.9104166mm" draw:style-name="style-1116" svg:viewBox="0.0 0.0 238.12498 291.04166" svg:width="2.38125mm" svg:x="131.7625mm" svg:y="255.3229mm"/>
          <draw:path svg:d="M 79.37499 105.83333 L 79.37499 0.0 L 105.83333 0.0 Q 132.29166 0.0 132.29166 52.916664 Q 132.29166 79.37499 158.74998 52.916664 Q 185.20833 0.0 211.66666 0.0 L 238.12498 0.0 L 264.5833 185.20833 Q 291.04166 370.41666 291.04166 370.41666 Q 343.9583 370.41666 343.9583 317.49997 Q 343.9583 291.04166 370.41666 291.04166 L 370.41666 291.04166 L 370.41666 608.5416 L 370.41666 926.0416 L 370.41666 926.0416 Q 343.9583 926.0416 343.9583 1005.4166 Q 343.9583 1111.25 291.04166 1111.25 L 211.66666 1111.25 L 211.66666 1084.7916 L 185.20833 1084.7916 L 185.20833 1084.7916 L 185.20833 1058.3333 L 185.20833 1058.3333 L 185.20833 1058.3333 L 185.20833 1031.875 L 185.20833 1005.4166 L 185.20833 1005.4166 Q 185.20833 978.95825 158.74998 926.0416 L 132.29166 873.12494 L 132.29166 926.0416 Q 132.29166 978.95825 79.37499 1005.4166 L 52.916664 1005.4166 L 52.916664 952.49994 L 26.458332 926.0416 L 26.458332 926.0416 L 26.458332 926.0416 L 26.458332 899.5833 Q 26.458332 873.12494 26.458332 634.99994 L 26.458332 423.3333 L 26.458332 396.87497 Q 26.458332 370.41666 52.916664 317.49997 Q 52.916664 238.12498 26.458332 238.12498 Q 0.0 238.12498 0.0 211.66666 Q 0.0 185.20833 26.458332 185.20833 Q 52.916664 185.20833 79.37499 105.83333 z" svg:height="11.112499mm" draw:style-name="style-1117" svg:viewBox="0.0 0.0 370.41666 1111.25" svg:width="3.7041664mm" svg:x="161.13124mm" svg:y="95.24999mm"/>
          <draw:path svg:d="M 582.0833 132.29166 L 582.0833 132.29166 L 582.0833 158.74998 L 582.0833 185.20833 L 582.0833 211.66666 L 582.0833 211.66666 L 582.0833 211.66666 Q 582.0833 211.66666 608.5416 211.66666 Q 634.99994 238.12498 582.0833 238.12498 Q 529.1666 264.5833 264.5833 158.74998 L 26.458332 52.916664 L 26.458332 52.916664 L 0.0 52.916664 L 0.0 52.916664 L 0.0 52.916664 L 0.0 26.458332 L 0.0 26.458332 L 26.458332 26.458332 L 26.458332 26.458332 L 132.29166 52.916664 Q 238.12498 79.37499 238.12498 52.916664 Q 238.12498 0.0 317.49997 0.0 Q 423.3333 26.458332 423.3333 105.83333 Q 449.79166 158.74998 502.7083 158.74998 Q 582.0833 132.29166 582.0833 132.29166 z" svg:height="2.38125mm" draw:style-name="style-1118" svg:viewBox="0.0 0.0 608.5416 238.12498" svg:width="6.0854163mm" svg:x="55.03333mm" svg:y="187.325mm"/>
          <draw:path svg:d="M 317.49997 132.29166 L 317.49997 0.0 L 317.49997 0.0 Q 343.9583 0.0 343.9583 79.37499 L 343.9583 132.29166 L 370.41666 132.29166 L 396.87497 132.29166 L 449.79166 132.29166 L 502.7083 132.29166 L 502.7083 158.74998 L 502.7083 185.20833 L 529.1666 211.66666 Q 555.625 238.12498 582.0833 238.12498 Q 608.5416 238.12498 608.5416 238.12498 L 608.5416 238.12498 L 608.5416 238.12498 Q 608.5416 238.12498 502.7083 264.5833 Q 423.3333 264.5833 423.3333 291.04166 Q 396.87497 317.49997 317.49997 343.9583 Q 238.12498 396.87497 238.12498 423.3333 Q 238.12498 449.79166 185.20833 423.3333 L 158.74998 396.87497 L 158.74998 423.3333 L 132.29166 423.3333 L 132.29166 423.3333 L 132.29166 449.79166 L 132.29166 449.79166 L 132.29166 449.79166 L 105.83333 449.79166 L 105.83333 449.79166 L 79.37499 476.24997 L 52.916664 476.24997 L 52.916664 449.79166 Q 79.37499 449.79166 79.37499 449.79166 Q 79.37499 423.3333 52.916664 396.87497 L 0.0 396.87497 L 0.0 396.87497 L 0.0 396.87497 L 26.458332 370.41666 L 79.37499 343.9583 L 105.83333 343.9583 L 132.29166 343.9583 L 185.20833 317.49997 L 211.66666 317.49997 L 211.66666 291.04166 Q 185.20833 264.5833 185.20833 211.66666 L 158.74998 158.74998 L 185.20833 158.74998 L 185.20833 158.74998 L 185.20833 158.74998 Q 185.20833 185.20833 238.12498 211.66666 Q 317.49997 238.12498 317.49997 132.29166 z" svg:height="4.7625mm" draw:style-name="style-1119" svg:viewBox="0.0 0.0 608.5416 476.24997" svg:width="6.0854163mm" svg:x="181.23958mm" svg:y="225.1604mm"/>
          <draw:path svg:d="M 264.5833 26.458332 L 264.5833 26.458332 L 317.49997 0.0 L 370.41666 0.0 L 370.41666 26.458332 L 396.87497 52.916664 L 370.41666 105.83333 Q 343.9583 132.29166 343.9583 158.74998 L 317.49997 158.74998 L 317.49997 158.74998 Q 291.04166 158.74998 291.04166 185.20833 L 291.04166 185.20833 L 291.04166 185.20833 L 291.04166 211.66666 L 238.12498 264.5833 Q 185.20833 317.49997 185.20833 317.49997 L 185.20833 317.49997 L 185.20833 317.49997 L 185.20833 291.04166 L 158.74998 291.04166 Q 132.29166 291.04166 79.37499 317.49997 L 26.458332 317.49997 L 26.458332 317.49997 L 26.458332 291.04166 L 26.458332 291.04166 L 26.458332 291.04166 L 0.0 291.04166 L 0.0 291.04166 L 0.0 264.5833 L 26.458332 264.5833 L 26.458332 238.12498 L 26.458332 211.66666 L 52.916664 211.66666 L 52.916664 185.20833 L 52.916664 185.20833 L 79.37499 185.20833 L 79.37499 185.20833 L 79.37499 185.20833 L 79.37499 158.74998 L 79.37499 158.74998 L 105.83333 158.74998 L 105.83333 132.29166 L 132.29166 132.29166 L 158.74998 132.29166 L 158.74998 105.83333 L 185.20833 105.83333 L 185.20833 105.83333 L 185.20833 79.37499 L 185.20833 79.37499 L 185.20833 79.37499 L 211.66666 79.37499 L 211.66666 79.37499 L 211.66666 52.916664 L 238.12498 52.916664 L 238.12498 52.916664 L 238.12498 26.458332 L 238.12498 26.458332 L 238.12498 26.458332 L 264.5833 26.458332 z" svg:height="3.1749997mm" draw:style-name="style-1120" svg:viewBox="0.0 0.0 396.87497 317.49997" svg:width="3.9687498mm" svg:x="75.40624mm" svg:y="157.95624mm"/>
          <draw:path svg:d="M 317.49997 26.458332 L 317.49997 26.458332 L 317.49997 26.458332 Q 343.9583 26.458332 343.9583 0.0 L 343.9583 0.0 L 343.9583 79.37499 Q 343.9583 132.29166 370.41666 132.29166 Q 396.87497 132.29166 396.87497 105.83333 L 396.87497 105.83333 L 423.3333 105.83333 L 423.3333 105.83333 L 423.3333 132.29166 L 423.3333 158.74998 L 423.3333 158.74998 L 423.3333 185.20833 L 423.3333 185.20833 L 423.3333 185.20833 L 449.79166 211.66666 L 449.79166 238.12498 L 423.3333 238.12498 L 370.41666 238.12498 L 317.49997 238.12498 Q 291.04166 238.12498 291.04166 211.66666 Q 317.49997 185.20833 264.5833 185.20833 Q 238.12498 185.20833 238.12498 211.66666 Q 211.66666 238.12498 185.20833 264.5833 Q 158.74998 291.04166 132.29166 317.49997 L 105.83333 370.41666 L 105.83333 396.87497 L 105.83333 423.3333 L 79.37499 423.3333 L 79.37499 449.79166 L 52.916664 449.79166 L 26.458332 449.79166 L 26.458332 449.79166 L 0.0 423.3333 L 0.0 291.04166 L 0.0 185.20833 L 26.458332 185.20833 L 26.458332 185.20833 L 79.37499 158.74998 Q 132.29166 132.29166 132.29166 132.29166 Q 158.74998 132.29166 132.29166 132.29166 Q 105.83333 105.83333 105.83333 79.37499 L 105.83333 52.916664 L 105.83333 52.916664 Q 132.29166 26.458332 132.29166 26.458332 L 132.29166 26.458332 L 211.66666 26.458332 Q 317.49997 26.458332 317.49997 26.458332 z" svg:height="4.497916mm" draw:style-name="style-1121" svg:viewBox="0.0 0.0 449.79166 449.79166" svg:width="4.497916mm" svg:x="124.35416mm" svg:y="193.93958mm"/>
          <draw:path svg:d="M 52.916664 26.458332 L 79.37499 0.0 L 264.5833 0.0 Q 423.3333 0.0 423.3333 26.458332 Q 449.79166 52.916664 449.79166 52.916664 L 449.79166 79.37499 L 449.79166 79.37499 L 449.79166 105.83333 L 449.79166 105.83333 L 449.79166 105.83333 L 476.24997 105.83333 L 476.24997 105.83333 L 502.7083 132.29166 L 502.7083 132.29166 L 502.7083 158.74998 Q 502.7083 185.20833 449.79166 185.20833 Q 396.87497 185.20833 343.9583 238.12498 Q 291.04166 291.04166 291.04166 291.04166 L 291.04166 317.49997 L 291.04166 317.49997 L 291.04166 317.49997 L 264.5833 343.9583 L 264.5833 370.41666 L 264.5833 370.41666 L 291.04166 370.41666 L 291.04166 370.41666 L 291.04166 396.87497 L 291.04166 396.87497 Q 291.04166 423.3333 264.5833 423.3333 Q 238.12498 423.3333 211.66666 370.41666 L 185.20833 343.9583 L 185.20833 343.9583 L 185.20833 317.49997 L 185.20833 317.49997 L 185.20833 317.49997 L 158.74998 317.49997 L 158.74998 317.49997 L 158.74998 291.04166 Q 132.29166 264.5833 132.29166 264.5833 L 105.83333 238.12498 L 79.37499 238.12498 L 79.37499 238.12498 L 79.37499 264.5833 L 79.37499 291.04166 L 79.37499 291.04166 L 52.916664 264.5833 L 52.916664 264.5833 L 26.458332 264.5833 L 26.458332 238.12498 L 26.458332 211.66666 L 26.458332 185.20833 Q 26.458332 158.74998 26.458332 105.83333 L 0.0 52.916664 L 26.458332 52.916664 Q 26.458332 52.916664 52.916664 26.458332 z" svg:height="4.233333mm" draw:style-name="style-1122" svg:viewBox="0.0 0.0 502.7083 423.3333" svg:width="5.027083mm" svg:x="45.772915mm" svg:y="84.1375mm"/>
          <draw:path svg:d="M 79.37499 52.916664 L 79.37499 0.0 L 185.20833 0.0 Q 317.49997 0.0 317.49997 26.458332 L 317.49997 52.916664 L 317.49997 52.916664 L 317.49997 52.916664 L 317.49997 79.37499 L 343.9583 79.37499 L 343.9583 105.83333 L 343.9583 158.74998 L 370.41666 158.74998 L 370.41666 158.74998 L 370.41666 185.20833 L 396.87497 185.20833 L 396.87497 211.66666 L 396.87497 264.5833 L 423.3333 264.5833 L 423.3333 264.5833 L 423.3333 291.04166 L 449.79166 291.04166 L 449.79166 317.49997 L 449.79166 317.49997 L 396.87497 317.49997 L 370.41666 317.49997 L 370.41666 343.9583 L 343.9583 343.9583 L 343.9583 370.41666 L 343.9583 396.87497 L 343.9583 423.3333 L 343.9583 423.3333 L 343.9583 423.3333 L 343.9583 423.3333 L 343.9583 449.79166 L 343.9583 449.79166 L 370.41666 449.79166 L 370.41666 476.24997 L 449.79166 502.7083 Q 502.7083 555.625 555.625 634.99994 Q 555.625 687.9166 582.0833 740.8333 L 608.5416 793.74994 L 608.5416 846.6666 L 608.5416 873.12494 L 582.0833 873.12494 L 582.0833 899.5833 L 555.625 899.5833 L 529.1666 899.5833 L 529.1666 926.0416 L 502.7083 926.0416 L 502.7083 926.0416 L 502.7083 952.49994 L 502.7083 952.49994 L 502.7083 952.49994 L 476.24997 952.49994 L 476.24997 952.49994 L 476.24997 978.95825 L 449.79166 978.95825 L 449.79166 978.95825 L 449.79166 952.49994 L 449.79166 952.49994 L 449.79166 952.49994 L 423.3333 952.49994 L 423.3333 952.49994 L 396.87497 926.0416 L 343.9583 926.0416 L 343.9583 952.49994 L 343.9583 978.95825 L 317.49997 978.95825 L 317.49997 978.95825 L 317.49997 952.49994 L 291.04166 952.49994 L 291.04166 899.5833 Q 291.04166 873.12494 264.5833 873.12494 L 238.12498 873.12494 L 238.12498 873.12494 L 211.66666 846.6666 L 211.66666 846.6666 L 211.66666 846.6666 L 211.66666 846.6666 L 211.66666 820.2083 L 185.20833 820.2083 L 158.74998 820.2083 L 158.74998 793.74994 L 158.74998 767.2916 L 158.74998 767.2916 Q 185.20833 767.2916 158.74998 582.0833 Q 132.29166 370.41666 132.29166 317.49997 Q 79.37499 291.04166 52.916664 264.5833 Q 0.0 264.5833 26.458332 211.66666 L 52.916664 158.74998 L 52.916664 158.74998 Q 52.916664 158.74998 26.458332 132.29166 L 0.0 132.29166 L 0.0 105.83333 Q 0.0 79.37499 26.458332 79.37499 Q 79.37499 79.37499 79.37499 52.916664 z" svg:height="9.789583mm" draw:style-name="style-1123" svg:viewBox="0.0 0.0 608.5416 978.95825" svg:width="6.0854163mm" svg:x="82.814575mm" svg:y="73.55416mm"/>
          <draw:path svg:d="M 105.83333 26.458332 L 132.29166 0.0 L 238.12498 26.458332 Q 343.9583 79.37499 370.41666 132.29166 Q 423.3333 185.20833 449.79166 185.20833 L 449.79166 185.20833 L 449.79166 185.20833 L 449.79166 185.20833 L 449.79166 211.66666 L 449.79166 211.66666 L 476.24997 238.12498 L 502.7083 264.5833 L 502.7083 291.04166 L 502.7083 343.9583 L 529.1666 343.9583 L 555.625 343.9583 L 555.625 343.9583 Q 555.625 370.41666 555.625 396.87497 L 555.625 396.87497 L 529.1666 396.87497 Q 502.7083 396.87497 343.9583 396.87497 Q 211.66666 449.79166 132.29166 449.79166 L 52.916664 476.24997 L 52.916664 449.79166 L 52.916664 449.79166 L 52.916664 449.79166 Q 26.458332 423.3333 26.458332 423.3333 L 26.458332 396.87497 L 26.458332 396.87497 L 26.458332 396.87497 L 26.458332 343.9583 L 26.458332 317.49997 L 26.458332 291.04166 L 26.458332 238.12498 L 0.0 238.12498 L 0.0 238.12498 L 0.0 211.66666 L 26.458332 211.66666 L 26.458332 185.20833 L 26.458332 158.74998 L 26.458332 158.74998 Q 26.458332 158.74998 52.916664 105.83333 Q 79.37499 52.916664 105.83333 26.458332 z" svg:height="4.7625mm" draw:style-name="style-1124" svg:viewBox="0.0 0.0 555.625 476.24997" svg:width="5.5562496mm" svg:x="38.89375mm" svg:y="163.77707mm"/>
          <draw:path svg:d="M 26.458332 26.458332 L 26.458332 26.458332 L 52.916664 0.0 L 105.83333 0.0 L 105.83333 26.458332 Q 105.83333 52.916664 158.74998 52.916664 Q 185.20833 79.37499 185.20833 79.37499 L 185.20833 79.37499 L 158.74998 79.37499 Q 132.29166 79.37499 132.29166 132.29166 Q 105.83333 185.20833 105.83333 211.66666 L 105.83333 238.12498 L 79.37499 291.04166 L 79.37499 343.9583 L 132.29166 343.9583 Q 158.74998 343.9583 185.20833 396.87497 Q 211.66666 476.24997 211.66666 502.7083 L 211.66666 529.1666 L 185.20833 529.1666 Q 158.74998 529.1666 79.37499 423.3333 L 0.0 291.04166 L 0.0 291.04166 L 0.0 291.04166 L 0.0 238.12498 L 0.0 158.74998 L 0.0 79.37499 L 0.0 26.458332 L 26.458332 26.458332 z" svg:height="5.2916665mm" draw:style-name="style-1125" svg:viewBox="0.0 0.0 211.66666 529.1666" svg:width="2.1166666mm" svg:x="75.67083mm" svg:y="183.8854mm"/>
          <draw:path svg:d="M 105.83333 0.0 Q 185.20833 26.458332 185.20833 132.29166 Q 238.12498 238.12498 132.29166 238.12498 Q 26.458332 238.12498 0.0 132.29166 Q -26.458332 26.458332 0.0 0.0 Q 26.458332 -26.458332 105.83333 0.0 z" svg:height="2.38125mm" draw:style-name="style-1126" svg:viewBox="0.0 0.0 185.20833 238.12498" svg:width="1.8520832mm" svg:x="165.89374mm" svg:y="193.4104mm"/>
          <draw:path svg:d="M 211.66666 238.12498 L 211.66666 343.9583 L 185.20833 370.41666 L 185.20833 396.87497 L 105.83333 396.87497 L 52.916664 396.87497 L 26.458332 370.41666 L 0.0 343.9583 L 0.0 343.9583 L 0.0 343.9583 L 0.0 238.12498 Q 0.0 132.29166 0.0 79.37499 Q 26.458332 26.458332 52.916664 0.0 Q 79.37499 0.0 105.83333 105.83333 Q 105.83333 185.20833 132.29166 185.20833 Q 158.74998 185.20833 158.74998 132.29166 Q 158.74998 79.37499 185.20833 105.83333 Q 211.66666 132.29166 211.66666 238.12498 z" svg:height="3.9687498mm" draw:style-name="style-1127" svg:viewBox="0.0 0.0 211.66666 396.87497" svg:width="2.1166666mm" svg:x="74.612495mm" svg:y="191.8229mm"/>
          <draw:path svg:d="M 0.0 26.458332 L 0.0 0.0 L 79.37499 0.0 L 132.29166 0.0 L 185.20833 0.0 Q 238.12498 26.458332 238.12498 52.916664 L 238.12498 52.916664 L 185.20833 52.916664 Q 158.74998 52.916664 158.74998 79.37499 L 132.29166 79.37499 L 132.29166 105.83333 L 132.29166 105.83333 L 132.29166 105.83333 Q 132.29166 105.83333 132.29166 132.29166 L 158.74998 132.29166 L 158.74998 158.74998 Q 132.29166 158.74998 132.29166 158.74998 L 132.29166 185.20833 L 105.83333 185.20833 Q 79.37499 158.74998 26.458332 132.29166 L 0.0 105.83333 L 0.0 79.37499 Q -26.458332 52.916664 0.0 26.458332 z" svg:height="1.8520832mm" draw:style-name="style-1128" svg:viewBox="0.0 0.0 238.12498 185.20833" svg:width="2.38125mm" svg:x="80.16875mm" svg:y="140.75833mm"/>
          <draw:path svg:d="M 238.12498 79.37499 L 238.12498 79.37499 L 238.12498 105.83333 L 238.12498 105.83333 L 185.20833 105.83333 Q 105.83333 105.83333 79.37499 79.37499 Q 26.458332 79.37499 26.458332 52.916664 L 0.0 0.0 L 105.83333 0.0 Q 185.20833 0.0 211.66666 52.916664 Q 238.12498 79.37499 238.12498 79.37499 z" svg:height="1.0583333mm" draw:style-name="style-1129" svg:viewBox="0.0 0.0 238.12498 105.83333" svg:width="2.38125mm" svg:x="67.46875mm" svg:y="191.02916mm"/>
          <draw:path svg:d="M 582.0833 0.0 L 582.0833 0.0 L 634.99994 52.916664 Q 661.4583 105.83333 634.99994 105.83333 Q 582.0833 105.83333 555.625 132.29166 L 529.1666 132.29166 L 529.1666 158.74998 L 529.1666 185.20833 L 555.625 185.20833 L 555.625 211.66666 L 555.625 211.66666 L 529.1666 211.66666 L 529.1666 238.12498 L 529.1666 264.5833 L 555.625 317.49997 L 555.625 343.9583 L 555.625 370.41666 Q 555.625 396.87497 529.1666 396.87497 Q 502.7083 396.87497 476.24997 370.41666 L 476.24997 317.49997 L 449.79166 291.04166 L 449.79166 264.5833 L 423.3333 264.5833 L 396.87497 264.5833 L 423.3333 317.49997 Q 423.3333 370.41666 449.79166 423.3333 L 449.79166 449.79166 L 423.3333 449.79166 Q 396.87497 423.3333 317.49997 396.87497 Q 264.5833 370.41666 264.5833 396.87497 Q 264.5833 423.3333 211.66666 423.3333 Q 185.20833 449.79166 185.20833 476.24997 Q 185.20833 502.7083 105.83333 502.7083 L 0.0 502.7083 L 0.0 502.7083 Q 26.458332 476.24997 26.458332 476.24997 L 26.458332 476.24997 L 52.916664 476.24997 L 52.916664 476.24997 L 52.916664 449.79166 L 52.916664 449.79166 L 52.916664 449.79166 L 79.37499 423.3333 L 79.37499 423.3333 L 79.37499 423.3333 L 105.83333 423.3333 L 105.83333 423.3333 L 105.83333 396.87497 L 105.83333 396.87497 L 105.83333 370.41666 L 105.83333 370.41666 L 132.29166 370.41666 L 132.29166 370.41666 L 158.74998 343.9583 Q 185.20833 317.49997 317.49997 211.66666 L 449.79166 79.37499 L 502.7083 52.916664 Q 582.0833 0.0 582.0833 0.0 z" svg:height="5.027083mm" draw:style-name="style-1130" svg:viewBox="0.0 0.0 634.99994 502.7083" svg:width="6.3499994mm" svg:x="123.29583mm" svg:y="148.69583mm"/>
          <draw:path svg:d="M 926.0416 105.83333 L 952.49994 105.83333 L 952.49994 132.29166 L 978.95825 158.74998 L 978.95825 158.74998 L 978.95825 185.20833 L 978.95825 211.66666 Q 978.95825 211.66666 873.12494 238.12498 Q 767.2916 264.5833 767.2916 291.04166 L 767.2916 317.49997 L 767.2916 317.49997 L 767.2916 343.9583 L 767.2916 370.41666 Q 767.2916 396.87497 740.8333 476.24997 Q 714.37494 555.625 714.37494 582.0833 L 687.9166 582.0833 L 661.4583 582.0833 Q 608.5416 582.0833 608.5416 502.7083 Q 582.0833 423.3333 476.24997 476.24997 Q 370.41666 529.1666 343.9583 502.7083 Q 291.04166 502.7083 291.04166 449.79166 Q 291.04166 396.87497 264.5833 396.87497 Q 238.12498 396.87497 238.12498 423.3333 Q 238.12498 476.24997 158.74998 476.24997 L 79.37499 476.24997 L 79.37499 449.79166 Q 79.37499 423.3333 79.37499 370.41666 L 52.916664 317.49997 L 26.458332 291.04166 L 0.0 291.04166 L 0.0 264.5833 L 26.458332 238.12498 L 26.458332 211.66666 L 26.458332 185.20833 L 52.916664 132.29166 L 52.916664 79.37499 L 52.916664 52.916664 L 52.916664 26.458332 L 396.87497 0.0 Q 714.37494 0.0 793.74994 52.916664 Q 873.12494 105.83333 873.12494 105.83333 Q 899.5833 105.83333 926.0416 105.83333 z" svg:height="5.820833mm" draw:style-name="style-1131" svg:viewBox="0.0 0.0 978.95825 582.0833" svg:width="9.789583mm" svg:x="196.5854mm" svg:y="65.087494mm"/>
          <draw:path svg:d="M 0.0 79.37499 L 0.0 0.0 L 370.41666 52.916664 Q 740.8333 105.83333 793.74994 105.83333 L 846.6666 105.83333 L 846.6666 132.29166 Q 846.6666 158.74998 767.2916 185.20833 Q 661.4583 211.66666 714.37494 211.66666 Q 767.2916 211.66666 714.37494 264.5833 Q 661.4583 343.9583 634.99994 343.9583 L 634.99994 370.41666 L 608.5416 370.41666 L 555.625 370.41666 L 555.625 396.87497 L 555.625 396.87497 L 555.625 423.3333 L 555.625 423.3333 L 555.625 423.3333 L 555.625 423.3333 L 555.625 449.79166 L 555.625 449.79166 L 529.1666 449.79166 L 529.1666 449.79166 L 502.7083 449.79166 Q 502.7083 423.3333 476.24997 423.3333 Q 449.79166 423.3333 423.3333 370.41666 Q 396.87497 343.9583 343.9583 370.41666 Q 317.49997 370.41666 317.49997 317.49997 Q 317.49997 264.5833 291.04166 264.5833 Q 264.5833 264.5833 264.5833 291.04166 Q 238.12498 317.49997 211.66666 317.49997 L 158.74998 317.49997 L 132.29166 317.49997 L 79.37499 317.49997 L 79.37499 317.49997 Q 79.37499 291.04166 79.37499 264.5833 Q 79.37499 264.5833 26.458332 264.5833 L 0.0 238.12498 L 0.0 211.66666 L 0.0 185.20833 L 26.458332 185.20833 Q 52.916664 158.74998 26.458332 158.74998 Q 0.0 158.74998 0.0 79.37499 z" svg:height="4.497916mm" draw:style-name="style-1132" svg:viewBox="0.0 0.0 846.6666 449.79166" svg:width="8.466666mm" svg:x="199.23125mm" svg:y="198.43748mm"/>
          <draw:path svg:d="M 264.5833 0.0 L 264.5833 0.0 L 291.04166 26.458332 L 317.49997 79.37499 L 317.49997 158.74998 L 317.49997 238.12498 L 317.49997 502.7083 Q 317.49997 767.2916 343.9583 873.12494 L 370.41666 952.49994 L 370.41666 1031.875 L 370.41666 1084.7916 L 370.41666 1296.4583 L 370.41666 1481.6666 L 370.41666 1561.0416 Q 370.41666 1613.9583 317.49997 1613.9583 Q 291.04166 1613.9583 291.04166 1666.8749 Q 317.49997 1693.3333 291.04166 1772.7083 Q 264.5833 1852.0833 291.04166 1878.5416 L 291.04166 1931.4583 L 264.5833 1931.4583 Q 264.5833 1904.9999 238.12498 1984.3749 L 238.12498 2090.2083 L 211.66666 2090.2083 L 185.20833 2090.2083 L 158.74998 2116.6665 L 132.29166 2116.6665 L 132.29166 2037.2915 L 132.29166 1931.4583 L 132.29166 1931.4583 L 105.83333 1904.9999 L 105.83333 1852.0833 Q 105.83333 1799.1666 52.916664 1799.1666 L 0.0 1799.1666 L 0.0 1799.1666 L 0.0 1772.7083 L 52.916664 1772.7083 Q 105.83333 1772.7083 132.29166 1746.2499 Q 158.74998 1746.2499 211.66666 873.12494 L 238.12498 26.458332 L 264.5833 26.458332 Q 264.5833 26.458332 264.5833 0.0 z" svg:height="21.166666mm" draw:style-name="style-1133" svg:viewBox="0.0 0.0 370.41666 2116.6665" svg:width="3.7041664mm" svg:x="78.84583mm" svg:y="210.87291mm"/>
          <draw:path svg:d="M 52.916664 79.37499 L 79.37499 0.0 L 105.83333 79.37499 Q 105.83333 185.20833 158.74998 238.12498 Q 211.66666 264.5833 211.66666 291.04166 L 211.66666 291.04166 L 211.66666 343.9583 Q 211.66666 396.87497 185.20833 396.87497 Q 158.74998 423.3333 132.29166 449.79166 Q 79.37499 449.79166 79.37499 608.5416 L 79.37499 793.74994 L 52.916664 793.74994 L 26.458332 793.74994 L 0.0 793.74994 L 0.0 793.74994 L 0.0 502.7083 Q 0.0 185.20833 0.0 158.74998 Q 0.0 132.29166 52.916664 79.37499 z" svg:height="7.9374995mm" draw:style-name="style-1134" svg:viewBox="0.0 0.0 211.66666 793.74994" svg:width="2.1166666mm" svg:x="163.5125mm" svg:y="86.518745mm"/>
          <draw:path svg:d="M 1349.3749 26.458332 L 1375.8333 26.458332 L 1455.2083 26.458332 L 1534.5833 26.458332 L 1508.1249 52.916664 L 1481.6666 79.37499 L 1666.8749 132.29166 Q 1852.0833 185.20833 1825.6249 211.66666 Q 1825.6249 238.12498 1878.5416 317.49997 Q 1931.4583 396.87497 2116.6665 449.79166 Q 2301.875 502.7083 2301.875 502.7083 L 2301.875 502.7083 L 2275.4165 502.7083 Q 2248.9583 502.7083 2222.5 529.1666 Q 2196.0415 555.625 2090.2083 555.625 Q 1984.3749 555.625 1931.4583 608.5416 Q 1852.0833 608.5416 1508.1249 634.99994 Q 1137.7083 634.99994 1137.7083 608.5416 Q 1137.7083 555.625 926.0416 555.625 Q 714.37494 555.625 608.5416 555.625 Q 529.1666 555.625 291.04166 555.625 L 79.37499 555.625 L 79.37499 529.1666 L 79.37499 502.7083 L 52.916664 502.7083 L 52.916664 502.7083 L 52.916664 476.24997 L 26.458332 476.24997 L 26.458332 476.24997 L 26.458332 449.79166 L 26.458332 449.79166 L 26.458332 449.79166 L 0.0 449.79166 L 0.0 449.79166 L 0.0 423.3333 L 26.458332 423.3333 L 26.458332 423.3333 L 26.458332 396.87497 L 52.916664 396.87497 L 79.37499 396.87497 L 79.37499 370.41666 L 79.37499 343.9583 L 105.83333 343.9583 L 105.83333 343.9583 L 158.74998 317.49997 L 211.66666 291.04166 L 211.66666 291.04166 L 238.12498 291.04166 L 238.12498 264.5833 L 238.12498 238.12498 L 211.66666 238.12498 L 211.66666 238.12498 L 211.66666 211.66666 L 238.12498 211.66666 L 238.12498 211.66666 L 238.12498 185.20833 L 238.12498 185.20833 L 238.12498 185.20833 L 211.66666 185.20833 L 211.66666 185.20833 L 211.66666 158.74998 L 185.20833 158.74998 L 185.20833 158.74998 L 185.20833 132.29166 L 185.20833 132.29166 L 185.20833 132.29166 L 211.66666 132.29166 L 238.12498 132.29166 L 238.12498 158.74998 L 238.12498 158.74998 L 264.5833 158.74998 L 264.5833 185.20833 L 264.5833 185.20833 L 291.04166 185.20833 L 291.04166 185.20833 L 291.04166 185.20833 L 343.9583 264.5833 Q 396.87497 317.49997 423.3333 317.49997 L 423.3333 343.9583 L 423.3333 343.9583 L 449.79166 343.9583 L 449.79166 343.9583 L 449.79166 343.9583 L 449.79166 370.41666 L 449.79166 370.41666 L 476.24997 370.41666 L 476.24997 396.87497 L 476.24997 396.87497 L 502.7083 396.87497 L 502.7083 396.87497 L 502.7083 396.87497 L 555.625 423.3333 L 582.0833 423.3333 L 582.0833 396.87497 L 555.625 370.41666 L 555.625 370.41666 L 555.625 343.9583 L 555.625 343.9583 L 555.625 343.9583 L 529.1666 343.9583 L 529.1666 343.9583 L 529.1666 317.49997 L 502.7083 317.49997 L 502.7083 291.04166 Q 502.7083 264.5833 476.24997 238.12498 Q 476.24997 211.66666 555.625 132.29166 L 661.4583 26.458332 L 661.4583 26.458332 L 661.4583 26.458332 L 687.9166 26.458332 L 687.9166 26.458332 L 873.12494 0.0 Q 1084.7916 -26.458332 1190.6249 0.0 Q 1322.9166 26.458332 1349.3749 26.458332 z" svg:height="6.3499994mm" draw:style-name="style-1135" svg:viewBox="0.0 0.0 2301.875 634.99994" svg:width="23.01875mm" svg:x="28.839582mm" svg:y="228.86458mm"/>
          <draw:path svg:d="M 52.916664 0.0 L 52.916664 0.0 L 52.916664 0.0 Q 52.916664 0.0 52.916664 26.458332 L 79.37499 26.458332 L 79.37499 52.916664 Q 52.916664 52.916664 52.916664 79.37499 L 52.916664 105.83333 L 105.83333 105.83333 Q 158.74998 105.83333 185.20833 132.29166 Q 211.66666 158.74998 211.66666 132.29166 Q 211.66666 105.83333 343.9583 132.29166 Q 476.24997 158.74998 476.24997 185.20833 L 502.7083 185.20833 L 555.625 211.66666 Q 608.5416 238.12498 582.0833 264.5833 Q 582.0833 317.49997 555.625 317.49997 L 529.1666 317.49997 L 529.1666 343.9583 L 529.1666 343.9583 L 502.7083 343.9583 L 502.7083 343.9583 L 476.24997 343.9583 Q 423.3333 370.41666 370.41666 343.9583 Q 291.04166 317.49997 291.04166 370.41666 Q 291.04166 396.87497 211.66666 396.87497 L 158.74998 370.41666 L 158.74998 370.41666 L 158.74998 370.41666 L 158.74998 317.49997 Q 158.74998 291.04166 105.83333 264.5833 Q 52.916664 211.66666 26.458332 132.29166 L 0.0 52.916664 L 0.0 26.458332 Q 26.458332 0.0 52.916664 0.0 z" svg:height="3.9687498mm" draw:style-name="style-1136" svg:viewBox="0.0 0.0 582.0833 396.87497" svg:width="5.820833mm" svg:x="177.79999mm" svg:y="168.80415mm"/>
          <draw:path svg:d="M 1058.3333 0.0 L 1058.3333 0.0 L 1005.4166 185.20833 Q 952.49994 370.41666 952.49994 423.3333 L 952.49994 476.24997 L 926.0416 476.24997 L 926.0416 476.24997 L 926.0416 476.24997 Q 899.5833 476.24997 899.5833 449.79166 Q 899.5833 423.3333 582.0833 370.41666 L 291.04166 343.9583 L 264.5833 343.9583 L 211.66666 317.49997 L 132.29166 317.49997 L 52.916664 317.49997 L 52.916664 291.04166 L 52.916664 264.5833 L 52.916664 264.5833 L 52.916664 238.12498 L 52.916664 211.66666 L 52.916664 158.74998 L 26.458332 158.74998 L 0.0 158.74998 L 0.0 105.83333 L 0.0 79.37499 L 52.916664 79.37499 L 79.37499 79.37499 L 529.1666 105.83333 Q 978.95825 158.74998 1005.4166 52.916664 Q 1058.3333 -26.458332 1058.3333 0.0 z" svg:height="4.7625mm" draw:style-name="style-1137" svg:viewBox="0.0 0.0 1058.3333 476.24997" svg:width="10.583333mm" svg:x="119.06249mm" svg:y="107.95mm"/>
          <draw:path svg:d="M 476.24997 26.458332 L 529.1666 0.0 L 555.625 0.0 Q 555.625 26.458332 555.625 52.916664 Q 555.625 79.37499 608.5416 79.37499 Q 687.9166 79.37499 687.9166 52.916664 Q 687.9166 26.458332 714.37494 26.458332 Q 740.8333 26.458332 740.8333 52.916664 Q 740.8333 79.37499 793.74994 79.37499 Q 846.6666 105.83333 846.6666 79.37499 L 846.6666 79.37499 L 846.6666 79.37499 Q 873.12494 79.37499 873.12494 105.83333 L 873.12494 132.29166 L 873.12494 158.74998 L 873.12494 158.74998 L 899.5833 211.66666 Q 926.0416 238.12498 952.49994 264.5833 L 952.49994 291.04166 L 952.49994 291.04166 Q 978.95825 291.04166 978.95825 317.49997 L 978.95825 317.49997 L 978.95825 317.49997 Q 978.95825 317.49997 978.95825 343.9583 L 1005.4166 343.9583 L 1005.4166 343.9583 Q 1005.4166 370.41666 978.95825 370.41666 Q 952.49994 370.41666 926.0416 317.49997 Q 926.0416 291.04166 873.12494 291.04166 Q 846.6666 291.04166 846.6666 317.49997 Q 846.6666 343.9583 793.74994 343.9583 L 740.8333 370.41666 L 767.2916 370.41666 Q 767.2916 370.41666 714.37494 396.87497 Q 687.9166 423.3333 714.37494 423.3333 Q 740.8333 423.3333 767.2916 449.79166 L 820.2083 476.24997 L 793.74994 476.24997 L 767.2916 476.24997 L 740.8333 476.24997 L 714.37494 476.24997 L 714.37494 476.24997 L 687.9166 476.24997 L 687.9166 449.79166 L 687.9166 449.79166 L 661.4583 449.79166 Q 661.4583 423.3333 634.99994 449.79166 L 608.5416 449.79166 L 608.5416 449.79166 L 608.5416 449.79166 L 582.0833 476.24997 L 582.0833 476.24997 L 582.0833 476.24997 Q 555.625 476.24997 555.625 423.3333 Q 555.625 396.87497 502.7083 396.87497 Q 476.24997 396.87497 476.24997 370.41666 Q 449.79166 343.9583 291.04166 343.9583 L 105.83333 317.49997 L 105.83333 317.49997 L 132.29166 317.49997 L 132.29166 317.49997 L 132.29166 317.49997 L 79.37499 291.04166 L 0.0 291.04166 L 0.0 264.5833 L 0.0 238.12498 L 79.37499 238.12498 L 132.29166 211.66666 L 238.12498 211.66666 Q 343.9583 211.66666 449.79166 185.20833 L 555.625 185.20833 L 555.625 158.74998 Q 555.625 132.29166 502.7083 105.83333 Q 449.79166 52.916664 476.24997 26.458332 z" svg:height="4.7625mm" draw:style-name="style-1138" svg:viewBox="0.0 0.0 1005.4166 476.24997" svg:width="10.054166mm" svg:x="12.435416mm" svg:y="168.80415mm"/>
          <draw:path svg:d="M 52.916664 0.0 L 79.37499 0.0 L 185.20833 105.83333 Q 291.04166 185.20833 396.87497 317.49997 Q 502.7083 476.24997 502.7083 529.1666 Q 502.7083 555.625 529.1666 582.0833 L 529.1666 634.99994 L 502.7083 634.99994 L 476.24997 634.99994 L 449.79166 634.99994 L 423.3333 634.99994 L 423.3333 582.0833 L 396.87497 529.1666 L 396.87497 529.1666 L 396.87497 529.1666 L 396.87497 502.7083 L 396.87497 502.7083 L 370.41666 476.24997 Q 343.9583 449.79166 291.04166 396.87497 Q 238.12498 343.9583 238.12498 291.04166 Q 238.12498 238.12498 185.20833 211.66666 L 132.29166 158.74998 L 132.29166 158.74998 Q 132.29166 132.29166 105.83333 105.83333 Q 79.37499 52.916664 26.458332 52.916664 L 0.0 26.458332 L 26.458332 0.0 Q 26.458332 0.0 52.916664 0.0 z" svg:height="6.3499994mm" draw:style-name="style-1139" svg:viewBox="0.0 0.0 529.1666 634.99994" svg:width="5.2916665mm" svg:x="178.59373mm" svg:y="267.22916mm"/>
          <draw:path svg:d="M 105.83333 26.458332 L 105.83333 52.916664 L 105.83333 52.916664 Q 105.83333 79.37499 132.29166 79.37499 L 132.29166 79.37499 L 132.29166 79.37499 Q 132.29166 105.83333 158.74998 105.83333 L 158.74998 132.29166 L 185.20833 185.20833 Q 238.12498 291.04166 291.04166 291.04166 Q 317.49997 291.04166 317.49997 396.87497 Q 291.04166 476.24997 317.49997 502.7083 Q 343.9583 555.625 343.9583 582.0833 L 343.9583 608.5416 L 343.9583 608.5416 L 343.9583 608.5416 L 317.49997 661.4583 L 317.49997 714.37494 L 291.04166 714.37494 Q 264.5833 714.37494 238.12498 687.9166 L 238.12498 687.9166 L 238.12498 661.4583 Q 238.12498 661.4583 211.66666 661.4583 L 211.66666 687.9166 L 185.20833 687.9166 Q 158.74998 661.4583 158.74998 661.4583 L 132.29166 661.4583 L 132.29166 661.4583 L 132.29166 661.4583 L 132.29166 661.4583 L 132.29166 661.4583 L 105.83333 555.625 Q 79.37499 449.79166 79.37499 343.9583 Q 79.37499 264.5833 105.83333 264.5833 Q 132.29166 238.12498 79.37499 238.12498 L 26.458332 211.66666 L 0.0 211.66666 Q 0.0 185.20833 26.458332 185.20833 L 26.458332 158.74998 L 26.458332 158.74998 Q 26.458332 158.74998 52.916664 79.37499 Q 52.916664 0.0 79.37499 0.0 Q 105.83333 0.0 105.83333 26.458332 z" svg:height="7.1437497mm" draw:style-name="style-1140" svg:viewBox="0.0 0.0 343.9583 714.37494" svg:width="3.439583mm" svg:x="112.447914mm" svg:y="84.931244mm"/>
          <draw:path svg:d="M 396.87497 79.37499 L 423.3333 0.0 L 449.79166 0.0 L 449.79166 0.0 L 396.87497 264.5833 Q 370.41666 529.1666 343.9583 661.4583 Q 317.49997 793.74994 317.49997 793.74994 L 317.49997 820.2083 L 317.49997 820.2083 L 317.49997 820.2083 L 264.5833 1005.4166 Q 211.66666 1190.6249 211.66666 1349.3749 L 211.66666 1508.1249 L 185.20833 1613.9583 Q 158.74998 1719.7916 158.74998 1693.3333 L 158.74998 1666.8749 L 132.29166 1640.4166 L 105.83333 1613.9583 L 105.83333 1613.9583 L 105.83333 1613.9583 L 105.83333 1561.0416 L 105.83333 1508.1249 L 79.37499 1455.2083 Q 52.916664 1402.2916 0.0 1322.9166 Q -52.916664 1217.0833 52.916664 899.5833 Q 158.74998 608.5416 211.66666 555.625 Q 264.5833 502.7083 211.66666 449.79166 L 185.20833 396.87497 L 185.20833 370.41666 Q 211.66666 317.49997 238.12498 238.12498 Q 291.04166 158.74998 317.49997 158.74998 Q 343.9583 158.74998 396.87497 79.37499 z" svg:height="16.933332mm" draw:style-name="style-1141" svg:viewBox="0.0 0.0 449.79166 1693.3333" svg:width="4.497916mm" svg:x="151.87082mm" svg:y="178.32916mm"/>
          <draw:path svg:d="M 343.9583 26.458332 L 343.9583 26.458332 L 343.9583 52.916664 Q 343.9583 79.37499 370.41666 79.37499 Q 396.87497 79.37499 396.87497 132.29166 Q 370.41666 158.74998 396.87497 185.20833 Q 423.3333 211.66666 423.3333 238.12498 L 423.3333 238.12498 L 423.3333 291.04166 Q 423.3333 343.9583 396.87497 343.9583 Q 370.41666 343.9583 370.41666 343.9583 Q 343.9583 370.41666 317.49997 370.41666 L 291.04166 370.41666 L 264.5833 370.41666 Q 238.12498 396.87497 238.12498 396.87497 L 238.12498 396.87497 L 211.66666 396.87497 Q 211.66666 396.87497 211.66666 317.49997 Q 211.66666 264.5833 158.74998 158.74998 L 105.83333 52.916664 L 105.83333 79.37499 Q 105.83333 132.29166 79.37499 132.29166 L 52.916664 132.29166 L 52.916664 132.29166 Q 52.916664 132.29166 26.458332 105.83333 L 0.0 79.37499 L 26.458332 79.37499 Q 52.916664 52.916664 26.458332 26.458332 Q 0.0 0.0 52.916664 0.0 Q 52.916664 0.0 132.29166 26.458332 Q 211.66666 26.458332 264.5833 26.458332 Q 343.9583 26.458332 343.9583 26.458332 z" svg:height="3.9687498mm" draw:style-name="style-1142" svg:viewBox="0.0 0.0 423.3333 396.87497" svg:width="4.233333mm" svg:x="176.74165mm" svg:y="161.66042mm"/>
          <draw:path svg:d="M 396.87497 0.0 L 423.3333 0.0 L 449.79166 26.458332 L 476.24997 26.458332 L 529.1666 79.37499 Q 582.0833 105.83333 714.37494 132.29166 Q 846.6666 158.74998 846.6666 158.74998 Q 846.6666 158.74998 873.12494 158.74998 L 873.12494 158.74998 L 873.12494 185.20833 L 899.5833 185.20833 L 899.5833 185.20833 L 899.5833 211.66666 L 899.5833 211.66666 L 899.5833 211.66666 L 846.6666 317.49997 Q 846.6666 423.3333 820.2083 529.1666 L 793.74994 608.5416 L 793.74994 608.5416 L 793.74994 582.0833 L 740.8333 582.0833 L 714.37494 582.0833 L 687.9166 582.0833 Q 661.4583 582.0833 634.99994 582.0833 Q 634.99994 582.0833 476.24997 555.625 Q 343.9583 529.1666 317.49997 529.1666 Q 264.5833 476.24997 158.74998 449.79166 L 79.37499 423.3333 L 79.37499 423.3333 L 52.916664 396.87497 L 52.916664 343.9583 L 52.916664 291.04166 L 26.458332 264.5833 L 0.0 211.66666 L 0.0 211.66666 L 0.0 211.66666 L 0.0 185.20833 L 0.0 185.20833 L 26.458332 185.20833 L 52.916664 185.20833 L 52.916664 158.74998 L 52.916664 132.29166 L 158.74998 52.916664 Q 238.12498 0.0 317.49997 0.0 Q 370.41666 0.0 396.87497 0.0 z" svg:height="6.0854163mm" draw:style-name="style-1143" svg:viewBox="0.0 0.0 899.5833 608.5416" svg:width="8.995832mm" svg:x="119.06249mm" svg:y="224.89583mm"/>
          <draw:path svg:d="M 687.9166 26.458332 L 687.9166 26.458332 L 687.9166 26.458332 L 661.4583 26.458332 L 661.4583 26.458332 L 661.4583 52.916664 L 661.4583 52.916664 L 661.4583 52.916664 L 634.99994 79.37499 L 634.99994 105.83333 L 714.37494 105.83333 Q 820.2083 132.29166 820.2083 158.74998 Q 820.2083 211.66666 820.2083 238.12498 Q 820.2083 264.5833 873.12494 211.66666 Q 899.5833 158.74998 1058.3333 132.29166 Q 1217.0833 105.83333 1296.4583 105.83333 L 1402.2916 105.83333 L 1402.2916 79.37499 L 1402.2916 52.916664 L 1428.7499 52.916664 L 1428.7499 52.916664 L 1428.7499 79.37499 L 1455.2083 105.83333 L 1455.2083 105.83333 L 1455.2083 105.83333 L 1455.2083 132.29166 L 1455.2083 158.74998 L 1455.2083 158.74998 L 1455.2083 158.74998 L 1428.7499 317.49997 Q 1402.2916 476.24997 1402.2916 1084.7916 L 1402.2916 1693.3333 L 1375.8333 1852.0833 Q 1349.3749 1984.3749 1349.3749 2010.8333 L 1349.3749 2037.2915 L 1349.3749 2063.75 L 1349.3749 2063.75 L 1349.3749 2063.75 Q 1349.3749 2063.75 1217.0833 2063.75 Q 1111.25 2090.2083 1111.25 2063.75 Q 1111.25 2037.2915 952.49994 2037.2915 L 793.74994 2037.2915 L 661.4583 2037.2915 Q 555.625 2010.8333 502.7083 1957.9165 L 449.79166 1904.9999 L 449.79166 1904.9999 Q 423.3333 1904.9999 396.87497 1878.5416 Q 396.87497 1852.0833 449.79166 1772.7083 Q 502.7083 1693.3333 502.7083 1508.1249 L 502.7083 1322.9166 L 502.7083 1296.4583 L 502.7083 1269.9999 L 476.24997 1269.9999 Q 476.24997 1269.9999 343.9583 1269.9999 Q 211.66666 1269.9999 185.20833 1269.9999 L 185.20833 1296.4583 L 158.74998 1296.4583 L 132.29166 1269.9999 L 132.29166 1269.9999 L 132.29166 1269.9999 L 158.74998 1269.9999 L 158.74998 1269.9999 L 158.74998 1243.5416 L 132.29166 1243.5416 L 132.29166 1164.1666 Q 132.29166 1058.3333 185.20833 1005.4166 L 211.66666 978.95825 L 211.66666 952.49994 Q 238.12498 952.49994 238.12498 926.0416 Q 238.12498 899.5833 238.12498 846.6666 Q 238.12498 793.74994 158.74998 740.8333 L 79.37499 714.37494 L 79.37499 634.99994 Q 79.37499 555.625 105.83333 555.625 Q 132.29166 555.625 158.74998 396.87497 Q 185.20833 238.12498 79.37499 185.20833 L 0.0 158.74998 L 0.0 132.29166 L 0.0 132.29166 L 0.0 105.83333 L 0.0 105.83333 L 26.458332 105.83333 L 52.916664 105.83333 L 79.37499 105.83333 L 79.37499 105.83333 L 211.66666 79.37499 Q 343.9583 52.916664 317.49997 52.916664 Q 317.49997 52.916664 343.9583 26.458332 L 370.41666 26.458332 L 449.79166 26.458332 Q 529.1666 26.458332 555.625 0.0 Q 555.625 0.0 608.5416 0.0 Q 687.9166 0.0 687.9166 26.458332 z" svg:height="20.637499mm" draw:style-name="style-1144" svg:viewBox="0.0 0.0 1455.2083 2063.75" svg:width="14.552083mm" svg:x="82.285416mm" svg:y="124.35416mm"/>
          <draw:path svg:d="M 317.49997 26.458332 L 370.41666 0.0 L 476.24997 0.0 L 608.5416 0.0 L 608.5416 0.0 L 608.5416 26.458332 L 529.1666 52.916664 Q 449.79166 79.37499 449.79166 132.29166 Q 449.79166 158.74998 449.79166 264.5833 Q 449.79166 370.41666 476.24997 370.41666 Q 529.1666 370.41666 529.1666 396.87497 L 529.1666 396.87497 L 529.1666 396.87497 Q 529.1666 396.87497 502.7083 396.87497 Q 502.7083 423.3333 343.9583 423.3333 L 185.20833 423.3333 L 158.74998 423.3333 L 132.29166 423.3333 L 79.37499 449.79166 L 26.458332 449.79166 L 26.458332 423.3333 L 0.0 423.3333 L 0.0 423.3333 L 0.0 423.3333 L 0.0 396.87497 L 0.0 396.87497 L 52.916664 396.87497 L 132.29166 396.87497 L 132.29166 370.41666 L 158.74998 343.9583 L 158.74998 264.5833 L 158.74998 158.74998 L 158.74998 158.74998 Q 158.74998 158.74998 185.20833 132.29166 Q 185.20833 105.83333 211.66666 105.83333 Q 264.5833 105.83333 264.5833 79.37499 Q 264.5833 52.916664 317.49997 26.458332 z" svg:height="4.497916mm" draw:style-name="style-1145" svg:viewBox="0.0 0.0 608.5416 449.79166" svg:width="6.0854163mm" svg:x="57.679165mm" svg:y="89.95833mm"/>
          <draw:path svg:d="M 0.0 26.458332 L 0.0 0.0 L 26.458332 0.0 Q 52.916664 0.0 52.916664 26.458332 Q 52.916664 52.916664 79.37499 52.916664 L 79.37499 52.916664 L 79.37499 105.83333 L 105.83333 158.74998 L 158.74998 343.9583 Q 264.5833 502.7083 264.5833 502.7083 L 264.5833 529.1666 L 317.49997 634.99994 Q 370.41666 740.8333 370.41666 767.2916 L 370.41666 793.74994 L 370.41666 793.74994 Q 370.41666 793.74994 343.9583 820.2083 Q 317.49997 873.12494 291.04166 873.12494 L 264.5833 846.6666 L 264.5833 820.2083 L 264.5833 820.2083 L 238.12498 820.2083 L 238.12498 820.2083 L 238.12498 793.74994 L 211.66666 793.74994 L 211.66666 820.2083 L 211.66666 873.12494 L 185.20833 873.12494 L 185.20833 873.12494 L 105.83333 873.12494 L 52.916664 873.12494 L 52.916664 873.12494 L 52.916664 873.12494 L 26.458332 793.74994 Q 0.0 714.37494 26.458332 608.5416 Q 26.458332 529.1666 52.916664 529.1666 Q 105.83333 502.7083 52.916664 291.04166 L 26.458332 52.916664 L 0.0 52.916664 Q 0.0 26.458332 0.0 26.458332 L 0.0 26.458332 L 0.0 26.458332 z" svg:height="8.73125mm" draw:style-name="style-1146" svg:viewBox="0.0 0.0 370.41666 873.12494" svg:width="3.7041664mm" svg:x="162.98332mm" svg:y="170.12708mm"/>
          <draw:path svg:d="M 211.66666 0.0 L 211.66666 0.0 L 211.66666 0.0 L 211.66666 0.0 L 238.12498 52.916664 L 238.12498 79.37499 L 238.12498 158.74998 Q 238.12498 264.5833 291.04166 264.5833 Q 370.41666 264.5833 370.41666 238.12498 L 370.41666 211.66666 L 370.41666 211.66666 Q 370.41666 211.66666 396.87497 211.66666 L 396.87497 238.12498 L 423.3333 264.5833 Q 449.79166 317.49997 423.3333 317.49997 Q 396.87497 317.49997 396.87497 370.41666 Q 423.3333 423.3333 396.87497 582.0833 L 396.87497 767.2916 L 396.87497 767.2916 Q 370.41666 767.2916 370.41666 767.2916 Q 370.41666 793.74994 317.49997 793.74994 Q 264.5833 793.74994 211.66666 793.74994 L 132.29166 793.74994 L 105.83333 793.74994 L 105.83333 793.74994 L 105.83333 767.2916 L 105.83333 767.2916 L 79.37499 740.8333 L 52.916664 687.9166 L 52.916664 608.5416 L 52.916664 529.1666 L 26.458332 529.1666 Q 26.458332 529.1666 0.0 555.625 L 0.0 555.625 L 0.0 529.1666 Q 0.0 502.7083 52.916664 370.41666 L 105.83333 211.66666 L 105.83333 158.74998 Q 105.83333 132.29166 158.74998 79.37499 L 211.66666 0.0 L 211.66666 0.0 z" svg:height="7.9374995mm" draw:style-name="style-1147" svg:viewBox="0.0 0.0 423.3333 793.74994" svg:width="4.233333mm" svg:x="110.595825mm" svg:y="178.32916mm"/>
          <draw:path svg:d="M 132.29166 52.916664 L 158.74998 52.916664 L 158.74998 105.83333 Q 185.20833 132.29166 185.20833 185.20833 L 185.20833 238.12498 L 185.20833 423.3333 Q 185.20833 582.0833 211.66666 952.49994 Q 238.12498 1322.9166 264.5833 1375.8333 L 264.5833 1455.2083 L 238.12498 1455.2083 Q 238.12498 1481.6666 211.66666 1481.6666 L 185.20833 1481.6666 L 185.20833 1481.6666 Q 185.20833 1455.2083 158.74998 1455.2083 L 158.74998 1455.2083 L 158.74998 1428.7499 Q 132.29166 1428.7499 132.29166 1375.8333 Q 79.37499 1349.3749 52.916664 1058.3333 L 0.0 793.74994 L 0.0 634.99994 Q 26.458332 502.7083 26.458332 291.04166 L 52.916664 79.37499 L 52.916664 52.916664 L 52.916664 52.916664 L 79.37499 0.0 Q 79.37499 -26.458332 105.83333 0.0 Q 132.29166 52.916664 132.29166 52.916664 z" svg:height="14.816666mm" draw:style-name="style-1148" svg:viewBox="0.0 0.0 264.5833 1481.6666" svg:width="2.6458333mm" svg:x="81.22708mm" svg:y="237.59583mm"/>
          <draw:path svg:d="M 317.49997 79.37499 L 343.9583 79.37499 L 343.9583 79.37499 L 343.9583 79.37499 L 343.9583 79.37499 L 343.9583 79.37499 L 370.41666 105.83333 L 396.87497 132.29166 L 396.87497 132.29166 L 396.87497 132.29166 L 423.3333 132.29166 L 423.3333 132.29166 L 476.24997 158.74998 Q 529.1666 158.74998 529.1666 132.29166 Q 529.1666 105.83333 608.5416 185.20833 Q 687.9166 238.12498 687.9166 264.5833 Q 661.4583 264.5833 661.4583 291.04166 L 661.4583 291.04166 L 634.99994 291.04166 Q 608.5416 291.04166 555.625 317.49997 L 502.7083 370.41666 L 502.7083 370.41666 Q 502.7083 370.41666 476.24997 343.9583 Q 449.79166 317.49997 396.87497 317.49997 Q 317.49997 291.04166 291.04166 317.49997 L 264.5833 343.9583 L 264.5833 343.9583 Q 238.12498 317.49997 158.74998 317.49997 L 79.37499 291.04166 L 79.37499 317.49997 L 52.916664 317.49997 L 52.916664 317.49997 L 26.458332 317.49997 L 26.458332 291.04166 L 26.458332 264.5833 L 0.0 264.5833 L 0.0 264.5833 L 0.0 238.12498 L 0.0 238.12498 L 26.458332 238.12498 L 79.37499 238.12498 L 79.37499 211.66666 L 79.37499 185.20833 L 52.916664 185.20833 L 52.916664 185.20833 L 52.916664 158.74998 L 26.458332 158.74998 L 26.458332 158.74998 L 26.458332 132.29166 L 26.458332 132.29166 L 26.458332 132.29166 L 52.916664 132.29166 L 52.916664 132.29166 L 52.916664 105.83333 L 79.37499 105.83333 L 79.37499 105.83333 L 79.37499 79.37499 L 79.37499 79.37499 L 79.37499 79.37499 L 105.83333 26.458332 Q 105.83333 0.0 79.37499 0.0 L 26.458332 0.0 L 105.83333 0.0 Q 185.20833 26.458332 238.12498 26.458332 Q 291.04166 79.37499 317.49997 79.37499 z" svg:height="3.7041664mm" draw:style-name="style-1149" svg:viewBox="0.0 0.0 687.9166 370.41666" svg:width="6.879166mm" svg:x="63.76458mm" svg:y="87.57708mm"/>
          <draw:path svg:d="M 132.29166 26.458332 L 132.29166 0.0 L 158.74998 0.0 L 185.20833 26.458332 L 211.66666 26.458332 L 238.12498 26.458332 L 238.12498 26.458332 Q 238.12498 26.458332 238.12498 52.916664 L 264.5833 52.916664 L 291.04166 79.37499 Q 317.49997 79.37499 343.9583 79.37499 Q 343.9583 79.37499 343.9583 105.83333 L 370.41666 105.83333 L 396.87497 185.20833 Q 396.87497 238.12498 423.3333 238.12498 Q 449.79166 238.12498 502.7083 264.5833 L 529.1666 291.04166 L 529.1666 291.04166 L 555.625 291.04166 L 555.625 291.04166 Q 555.625 291.04166 555.625 264.5833 L 582.0833 238.12498 L 608.5416 238.12498 Q 661.4583 264.5833 661.4583 238.12498 Q 661.4583 185.20833 687.9166 264.5833 Q 714.37494 343.9583 687.9166 343.9583 L 687.9166 343.9583 L 687.9166 343.9583 Q 661.4583 343.9583 661.4583 343.9583 L 661.4583 370.41666 L 661.4583 370.41666 Q 634.99994 396.87497 661.4583 396.87497 L 661.4583 396.87497 L 687.9166 449.79166 Q 714.37494 529.1666 714.37494 555.625 Q 714.37494 608.5416 740.8333 608.5416 L 767.2916 608.5416 L 767.2916 634.99994 L 767.2916 634.99994 L 714.37494 634.99994 L 634.99994 661.4583 L 634.99994 661.4583 L 608.5416 661.4583 L 608.5416 687.9166 L 608.5416 714.37494 L 582.0833 714.37494 L 555.625 714.37494 L 555.625 687.9166 L 555.625 687.9166 L 529.1666 687.9166 L 529.1666 661.4583 L 529.1666 661.4583 L 502.7083 661.4583 L 502.7083 714.37494 L 502.7083 767.2916 L 476.24997 767.2916 L 449.79166 767.2916 L 423.3333 740.8333 L 396.87497 740.8333 L 396.87497 714.37494 Q 396.87497 661.4583 343.9583 529.1666 Q 343.9583 396.87497 291.04166 396.87497 Q 238.12498 370.41666 158.74998 343.9583 Q 105.83333 291.04166 79.37499 370.41666 L 79.37499 423.3333 L 79.37499 423.3333 L 79.37499 423.3333 L 52.916664 396.87497 L 52.916664 343.9583 L 26.458332 343.9583 L 0.0 343.9583 L 0.0 291.04166 L 26.458332 211.66666 L 26.458332 211.66666 L 26.458332 185.20833 L 52.916664 185.20833 L 79.37499 185.20833 L 79.37499 158.74998 Q 79.37499 158.74998 158.74998 132.29166 Q 211.66666 79.37499 158.74998 79.37499 Q 105.83333 26.458332 132.29166 26.458332 z" svg:height="7.6729164mm" draw:style-name="style-1150" svg:viewBox="0.0 0.0 767.2916 767.2916" svg:width="7.6729164mm" svg:x="167.48125mm" svg:y="275.9604mm"/>
          <draw:path svg:d="M 185.20833 26.458332 L 211.66666 0.0 L 211.66666 185.20833 Q 185.20833 370.41666 185.20833 370.41666 L 185.20833 370.41666 L 132.29166 370.41666 Q 79.37499 370.41666 79.37499 423.3333 Q 79.37499 449.79166 26.458332 449.79166 L 0.0 449.79166 L 0.0 423.3333 Q 26.458332 370.41666 26.458332 370.41666 L 26.458332 343.9583 L 52.916664 317.49997 Q 79.37499 264.5833 79.37499 158.74998 Q 79.37499 52.916664 105.83333 52.916664 Q 158.74998 52.916664 185.20833 26.458332 z M 158.74998 291.04166 Q 185.20833 291.04166 185.20833 291.04166 Q 185.20833 317.49997 185.20833 317.49997 Q 158.74998 317.49997 158.74998 291.04166 z" svg:height="4.497916mm" draw:style-name="style-1151" svg:viewBox="0.0 0.0 211.66666 449.79166" svg:width="2.1166666mm" svg:x="194.99791mm" svg:y="283.10416mm"/>
          <draw:path svg:d="M 264.5833 0.0 L 317.49997 0.0 L 317.49997 0.0 L 317.49997 26.458332 L 370.41666 26.458332 L 423.3333 26.458332 L 502.7083 79.37499 Q 582.0833 79.37499 529.1666 105.83333 Q 476.24997 132.29166 529.1666 158.74998 Q 555.625 185.20833 582.0833 185.20833 L 582.0833 211.66666 L 582.0833 238.12498 L 555.625 238.12498 L 555.625 238.12498 L 555.625 238.12498 L 555.625 238.12498 Q 555.625 238.12498 502.7083 185.20833 Q 476.24997 185.20833 423.3333 211.66666 Q 343.9583 238.12498 238.12498 264.5833 L 105.83333 291.04166 L 79.37499 291.04166 L 26.458332 291.04166 L 26.458332 291.04166 L 26.458332 291.04166 L 0.0 264.5833 L 0.0 238.12498 L 52.916664 238.12498 L 105.83333 238.12498 L 79.37499 211.66666 L 52.916664 185.20833 L 52.916664 185.20833 L 79.37499 185.20833 L 79.37499 185.20833 L 79.37499 185.20833 L 52.916664 158.74998 L 26.458332 158.74998 L 26.458332 158.74998 L 26.458332 132.29166 L 52.916664 132.29166 L 79.37499 132.29166 L 52.916664 105.83333 L 26.458332 105.83333 L 26.458332 79.37499 L 26.458332 79.37499 L 105.83333 79.37499 Q 185.20833 79.37499 185.20833 52.916664 Q 211.66666 26.458332 264.5833 0.0 z" svg:height="2.9104166mm" draw:style-name="style-1152" svg:viewBox="0.0 0.0 582.0833 291.04166" svg:width="5.820833mm" svg:x="203.46457mm" svg:y="162.71873mm"/>
          <draw:path svg:d="M 608.5416 0.0 L 608.5416 0.0 L 634.99994 0.0 Q 661.4583 26.458332 661.4583 52.916664 L 661.4583 79.37499 L 661.4583 105.83333 Q 661.4583 105.83333 687.9166 158.74998 Q 714.37494 185.20833 687.9166 185.20833 L 687.9166 211.66666 L 687.9166 211.66666 L 714.37494 211.66666 L 740.8333 343.9583 Q 793.74994 476.24997 793.74994 476.24997 Q 820.2083 476.24997 820.2083 529.1666 L 820.2083 555.625 L 793.74994 634.99994 Q 767.2916 687.9166 820.2083 687.9166 Q 846.6666 687.9166 899.5833 529.1666 Q 952.49994 370.41666 978.95825 343.9583 Q 1005.4166 343.9583 1005.4166 476.24997 L 1031.875 582.0833 L 1031.875 582.0833 L 1031.875 582.0833 L 1031.875 608.5416 L 1031.875 608.5416 L 1058.3333 608.5416 L 1058.3333 582.0833 L 1084.7916 582.0833 L 1084.7916 582.0833 L 1084.7916 608.5416 L 1084.7916 634.99994 L 1058.3333 634.99994 Q 1058.3333 634.99994 1058.3333 661.4583 L 1058.3333 661.4583 L 1058.3333 687.9166 L 1058.3333 740.8333 L 1031.875 740.8333 Q 978.95825 740.8333 846.6666 793.74994 Q 714.37494 846.6666 661.4583 873.12494 Q 634.99994 899.5833 396.87497 899.5833 L 158.74998 899.5833 L 158.74998 899.5833 Q 158.74998 899.5833 132.29166 873.12494 L 105.83333 873.12494 L 105.83333 846.6666 L 132.29166 793.74994 L 132.29166 793.74994 L 132.29166 767.2916 L 105.83333 767.2916 L 105.83333 740.8333 L 79.37499 740.8333 L 52.916664 740.8333 L 52.916664 714.37494 L 26.458332 714.37494 L 26.458332 714.37494 L 26.458332 687.9166 L 26.458332 687.9166 L 26.458332 687.9166 L 0.0 687.9166 L 0.0 687.9166 L 0.0 661.4583 L 0.0 661.4583 L 26.458332 661.4583 L 52.916664 634.99994 L 52.916664 634.99994 L 79.37499 634.99994 L 79.37499 582.0833 Q 79.37499 529.1666 132.29166 529.1666 Q 185.20833 502.7083 291.04166 370.41666 Q 396.87497 264.5833 370.41666 211.66666 Q 370.41666 158.74998 423.3333 158.74998 Q 476.24997 158.74998 476.24997 105.83333 Q 476.24997 79.37499 529.1666 79.37499 Q 582.0833 79.37499 582.0833 52.916664 Q 608.5416 0.0 608.5416 0.0 z" svg:height="8.995832mm" draw:style-name="style-1153" svg:viewBox="0.0 0.0 1084.7916 899.5833" svg:width="10.847916mm" svg:x="150.01874mm" svg:y="87.31249mm"/>
          <draw:path svg:d="M 1402.2916 79.37499 L 1428.7499 79.37499 L 1428.7499 52.916664 Q 1402.2916 26.458332 1455.2083 26.458332 L 1481.6666 52.916664 L 1508.1249 52.916664 L 1561.0416 52.916664 L 1561.0416 26.458332 L 1561.0416 26.458332 L 1561.0416 26.458332 L 1561.0416 26.458332 L 1587.4999 26.458332 L 1587.4999 52.916664 L 1613.9583 52.916664 L 1666.8749 52.916664 L 1666.8749 79.37499 Q 1666.8749 105.83333 1693.3333 52.916664 Q 1693.3333 26.458332 1772.7083 52.916664 Q 1825.6249 52.916664 1852.0833 26.458332 Q 1878.5416 0.0 1878.5416 26.458332 L 1904.9999 26.458332 L 1904.9999 26.458332 Q 1904.9999 52.916664 1931.4583 52.916664 L 1957.9165 52.916664 L 1984.3749 52.916664 Q 1984.3749 52.916664 1984.3749 79.37499 L 1984.3749 79.37499 L 2010.8333 105.83333 L 2037.2915 132.29166 L 2037.2915 158.74998 L 2037.2915 211.66666 L 2063.75 211.66666 L 2063.75 211.66666 L 2063.75 238.12498 L 2037.2915 238.12498 L 2037.2915 238.12498 L 2037.2915 264.5833 L 2090.2083 317.49997 Q 2116.6665 370.41666 2143.125 370.41666 L 2143.125 370.41666 L 2143.125 370.41666 L 2143.125 370.41666 L 2116.6665 396.87497 L 2090.2083 396.87497 L 2090.2083 423.3333 L 2090.2083 449.79166 L 2063.75 449.79166 L 2063.75 476.24997 L 2063.75 476.24997 L 2037.2915 476.24997 L 2037.2915 476.24997 L 2037.2915 476.24997 L 2037.2915 502.7083 L 2037.2915 502.7083 L 2010.8333 529.1666 L 2010.8333 582.0833 L 2037.2915 582.0833 L 2063.75 582.0833 L 2090.2083 608.5416 L 2090.2083 608.5416 L 2090.2083 634.99994 L 2090.2083 661.4583 L 2063.75 661.4583 L 2037.2915 687.9166 L 2037.2915 687.9166 L 2037.2915 687.9166 L 2010.8333 687.9166 L 2010.8333 687.9166 L 1984.3749 714.37494 L 1957.9165 740.8333 L 2037.2915 740.8333 Q 2090.2083 767.2916 2090.2083 793.74994 Q 2090.2083 846.6666 2143.125 846.6666 L 2169.5833 846.6666 L 2169.5833 873.12494 L 2169.5833 899.5833 L 2143.125 899.5833 L 2116.6665 899.5833 L 2090.2083 926.0416 L 2037.2915 952.49994 L 2010.8333 952.49994 L 1984.3749 952.49994 L 1957.9165 952.49994 L 1931.4583 952.49994 L 1931.4583 978.95825 Q 1931.4583 978.95825 1904.9999 1005.4166 L 1904.9999 1005.4166 L 1878.5416 1005.4166 L 1878.5416 1005.4166 L 1825.6249 978.95825 Q 1772.7083 952.49994 1349.3749 899.5833 Q 952.49994 793.74994 608.5416 714.37494 Q 264.5833 634.99994 238.12498 634.99994 L 211.66666 634.99994 L 211.66666 634.99994 Q 185.20833 608.5416 185.20833 608.5416 L 185.20833 608.5416 L 185.20833 608.5416 Q 185.20833 582.0833 238.12498 582.0833 Q 264.5833 582.0833 185.20833 529.1666 L 79.37499 476.24997 L 52.916664 476.24997 L 26.458332 476.24997 L 26.458332 449.79166 L 26.458332 449.79166 L 0.0 449.79166 L 0.0 423.3333 L 26.458332 423.3333 L 52.916664 423.3333 L 79.37499 449.79166 Q 105.83333 449.79166 105.83333 423.3333 L 132.29166 396.87497 L 132.29166 396.87497 L 132.29166 423.3333 L 132.29166 423.3333 L 158.74998 423.3333 L 158.74998 396.87497 L 185.20833 396.87497 L 185.20833 370.41666 Q 185.20833 317.49997 211.66666 264.5833 L 211.66666 238.12498 L 343.9583 238.12498 Q 476.24997 211.66666 608.5416 211.66666 Q 740.8333 185.20833 767.2916 105.83333 Q 767.2916 26.458332 793.74994 26.458332 L 820.2083 52.916664 L 820.2083 52.916664 L 846.6666 52.916664 L 846.6666 26.458332 L 873.12494 26.458332 L 873.12494 26.458332 L 873.12494 52.916664 L 873.12494 52.916664 Q 899.5833 52.916664 926.0416 26.458332 L 926.0416 0.0 L 978.95825 0.0 Q 1031.875 -26.458332 1031.875 0.0 Q 1031.875 26.458332 1084.7916 26.458332 Q 1111.25 26.458332 1111.25 0.0 Q 1137.7083 -26.458332 1137.7083 26.458332 Q 1164.1666 105.83333 1190.6249 52.916664 Q 1217.0833 26.458332 1296.4583 26.458332 Q 1349.3749 26.458332 1349.3749 52.916664 Q 1349.3749 79.37499 1402.2916 79.37499 z" svg:height="10.054166mm" draw:style-name="style-1154" svg:viewBox="0.0 0.0 2169.5833 1005.4166" svg:width="21.695831mm" svg:x="10.847916mm" svg:y="112.712494mm"/>
          <draw:path svg:d="M 105.83333 52.916664 L 132.29166 26.458332 L 158.74998 0.0 L 185.20833 0.0 L 264.5833 0.0 Q 343.9583 0.0 343.9583 26.458332 Q 343.9583 52.916664 317.49997 52.916664 Q 291.04166 52.916664 291.04166 132.29166 Q 291.04166 185.20833 370.41666 238.12498 Q 449.79166 291.04166 423.3333 291.04166 L 423.3333 291.04166 L 317.49997 291.04166 Q 238.12498 291.04166 105.83333 264.5833 L 0.0 238.12498 L 0.0 238.12498 L 0.0 238.12498 L 0.0 185.20833 Q 0.0 132.29166 26.458332 105.83333 Q 79.37499 79.37499 105.83333 52.916664 z" svg:height="2.9104166mm" draw:style-name="style-1155" svg:viewBox="0.0 0.0 423.3333 291.04166" svg:width="4.233333mm" svg:x="76.729164mm" svg:y="143.66875mm"/>
          <draw:path svg:d="M 26.458332 0.0 L 52.916664 0.0 L 52.916664 0.0 Q 52.916664 0.0 52.916664 26.458332 L 79.37499 26.458332 L 132.29166 132.29166 Q 185.20833 211.66666 317.49997 370.41666 Q 476.24997 529.1666 476.24997 555.625 L 476.24997 555.625 L 502.7083 555.625 L 502.7083 582.0833 L 502.7083 582.0833 L 529.1666 582.0833 L 529.1666 582.0833 L 529.1666 582.0833 L 555.625 608.5416 L 582.0833 608.5416 L 582.0833 608.5416 L 582.0833 608.5416 L 608.5416 634.99994 L 608.5416 634.99994 L 634.99994 634.99994 Q 687.9166 661.4583 687.9166 687.9166 L 687.9166 714.37494 L 687.9166 714.37494 L 661.4583 714.37494 L 687.9166 767.2916 Q 687.9166 820.2083 714.37494 846.6666 L 714.37494 873.12494 L 687.9166 873.12494 L 634.99994 899.5833 L 608.5416 899.5833 L 582.0833 899.5833 L 529.1666 926.0416 L 502.7083 952.49994 L 502.7083 952.49994 L 502.7083 952.49994 L 423.3333 952.49994 L 370.41666 952.49994 L 343.9583 978.95825 L 317.49997 978.95825 L 317.49997 952.49994 L 317.49997 952.49994 L 343.9583 952.49994 L 343.9583 952.49994 L 343.9583 926.0416 L 343.9583 926.0416 L 370.41666 926.0416 L 396.87497 926.0416 L 370.41666 846.6666 Q 370.41666 793.74994 396.87497 793.74994 Q 423.3333 793.74994 423.3333 820.2083 Q 423.3333 846.6666 476.24997 846.6666 L 502.7083 846.6666 L 502.7083 793.74994 L 476.24997 767.2916 L 476.24997 740.8333 L 476.24997 714.37494 L 449.79166 714.37494 L 423.3333 687.9166 L 423.3333 687.9166 L 423.3333 687.9166 L 396.87497 687.9166 Q 396.87497 687.9166 396.87497 661.4583 L 370.41666 661.4583 L 370.41666 634.99994 L 370.41666 608.5416 L 317.49997 608.5416 Q 291.04166 634.99994 291.04166 634.99994 Q 264.5833 661.4583 264.5833 661.4583 L 238.12498 687.9166 L 238.12498 661.4583 L 211.66666 661.4583 L 211.66666 661.4583 L 211.66666 687.9166 L 211.66666 687.9166 L 211.66666 687.9166 L 185.20833 687.9166 L 185.20833 714.37494 L 185.20833 714.37494 L 158.74998 714.37494 L 158.74998 687.9166 Q 158.74998 634.99994 185.20833 634.99994 Q 211.66666 608.5416 185.20833 582.0833 Q 132.29166 582.0833 105.83333 502.7083 Q 52.916664 423.3333 52.916664 396.87497 Q 52.916664 370.41666 52.916664 291.04166 L 105.83333 211.66666 L 79.37499 211.66666 L 79.37499 211.66666 L 79.37499 185.20833 L 52.916664 185.20833 L 52.916664 185.20833 L 52.916664 158.74998 L 26.458332 158.74998 L 0.0 158.74998 L 0.0 158.74998 Q 0.0 132.29166 0.0 52.916664 Q 0.0 -26.458332 26.458332 0.0 z" svg:height="9.789583mm" draw:style-name="style-1156" svg:viewBox="0.0 0.0 714.37494 978.95825" svg:width="7.1437497mm" svg:x="176.2125mm" svg:y="219.60416mm"/>
          <draw:path svg:d="M 158.74998 0.0 L 185.20833 0.0 L 185.20833 0.0 L 185.20833 0.0 L 211.66666 0.0 L 211.66666 26.458332 L 211.66666 26.458332 L 238.12498 26.458332 L 238.12498 26.458332 L 238.12498 26.458332 L 264.5833 52.916664 L 291.04166 52.916664 L 291.04166 26.458332 L 291.04166 0.0 L 343.9583 0.0 L 396.87497 0.0 L 396.87497 26.458332 Q 396.87497 52.916664 343.9583 52.916664 Q 317.49997 52.916664 343.9583 105.83333 Q 343.9583 158.74998 370.41666 158.74998 Q 370.41666 132.29166 396.87497 132.29166 L 396.87497 132.29166 L 396.87497 158.74998 Q 396.87497 185.20833 343.9583 185.20833 L 291.04166 185.20833 L 264.5833 211.66666 Q 264.5833 238.12498 132.29166 238.12498 Q 26.458332 238.12498 26.458332 158.74998 L 0.0 105.83333 L 26.458332 79.37499 Q 26.458332 79.37499 79.37499 52.916664 Q 132.29166 52.916664 132.29166 26.458332 Q 132.29166 0.0 158.74998 0.0 z" svg:height="2.38125mm" draw:style-name="style-1157" svg:viewBox="0.0 0.0 396.87497 238.12498" svg:width="3.9687498mm" svg:x="198.70207mm" svg:y="90.222916mm"/>
          <draw:path svg:d="M 582.0833 0.0 L 582.0833 0.0 L 582.0833 26.458332 Q 582.0833 52.916664 582.0833 52.916664 L 582.0833 52.916664 L 582.0833 79.37499 Q 582.0833 79.37499 555.625 79.37499 L 555.625 79.37499 L 529.1666 79.37499 Q 529.1666 79.37499 529.1666 105.83333 L 529.1666 105.83333 L 502.7083 132.29166 Q 476.24997 158.74998 476.24997 238.12498 Q 476.24997 343.9583 502.7083 502.7083 L 502.7083 661.4583 L 529.1666 661.4583 L 555.625 661.4583 L 555.625 661.4583 L 555.625 687.9166 L 529.1666 687.9166 Q 529.1666 714.37494 370.41666 740.8333 L 211.66666 767.2916 L 211.66666 767.2916 Q 211.66666 767.2916 185.20833 740.8333 Q 158.74998 714.37494 211.66666 714.37494 L 264.5833 687.9166 L 264.5833 634.99994 Q 264.5833 582.0833 264.5833 502.7083 Q 264.5833 396.87497 158.74998 476.24997 Q 52.916664 555.625 26.458332 555.625 L 0.0 555.625 L 52.916664 502.7083 Q 105.83333 449.79166 105.83333 449.79166 L 105.83333 449.79166 L 238.12498 291.04166 Q 370.41666 185.20833 370.41666 158.74998 L 396.87497 158.74998 L 396.87497 158.74998 Q 396.87497 132.29166 423.3333 132.29166 L 423.3333 132.29166 L 423.3333 132.29166 Q 423.3333 132.29166 423.3333 105.83333 L 449.79166 105.83333 L 476.24997 79.37499 Q 476.24997 79.37499 502.7083 52.916664 L 529.1666 52.916664 L 529.1666 52.916664 Q 529.1666 26.458332 529.1666 26.458332 L 555.625 26.458332 L 555.625 26.458332 Q 555.625 26.458332 582.0833 0.0 z" svg:height="7.6729164mm" draw:style-name="style-1158" svg:viewBox="0.0 0.0 582.0833 767.2916" svg:width="5.820833mm" svg:x="166.68748mm" svg:y="138.37708mm"/>
          <draw:path svg:d="M 555.625 26.458332 L 582.0833 26.458332 L 582.0833 26.458332 L 582.0833 52.916664 L 608.5416 52.916664 Q 634.99994 52.916664 687.9166 105.83333 Q 714.37494 158.74998 740.8333 211.66666 L 740.8333 238.12498 L 740.8333 264.5833 Q 740.8333 291.04166 714.37494 291.04166 L 687.9166 291.04166 L 714.37494 449.79166 Q 767.2916 608.5416 767.2916 661.4583 L 767.2916 714.37494 L 793.74994 740.8333 L 820.2083 793.74994 L 820.2083 846.6666 L 820.2083 873.12494 L 820.2083 873.12494 L 820.2083 899.5833 L 820.2083 899.5833 L 820.2083 899.5833 L 846.6666 952.49994 L 873.12494 978.95825 L 873.12494 1031.875 L 873.12494 1084.7916 L 899.5833 1111.25 L 899.5833 1111.25 L 926.0416 1217.0833 Q 926.0416 1322.9166 952.49994 1375.8333 L 978.95825 1455.2083 L 978.95825 1481.6666 L 978.95825 1508.1249 L 978.95825 1534.5833 Q 978.95825 1534.5833 978.95825 1561.0416 L 978.95825 1587.4999 L 1005.4166 1587.4999 L 1005.4166 1587.4999 L 1084.7916 1587.4999 Q 1164.1666 1587.4999 1243.5416 1561.0416 L 1322.9166 1561.0416 L 1402.2916 1561.0416 Q 1508.1249 1561.0416 1534.5833 1693.3333 Q 1561.0416 1852.0833 1561.0416 1904.9999 Q 1587.4999 1931.4583 1666.8749 1931.4583 Q 1719.7916 1931.4583 1772.7083 2010.8333 Q 1799.1666 2116.6665 1825.6249 2116.6665 Q 1852.0833 2116.6665 1878.5416 2169.5833 Q 1878.5416 2222.5 1904.9999 2248.9583 L 1904.9999 2275.4165 L 1825.6249 2275.4165 Q 1772.7083 2275.4165 1772.7083 2301.875 L 1772.7083 2301.875 L 1772.7083 2301.875 Q 1772.7083 2301.875 1772.7083 2328.3333 L 1772.7083 2354.7915 L 1772.7083 2354.7915 L 1772.7083 2354.7915 L 1772.7083 2381.2498 Q 1772.7083 2434.1665 1799.1666 2487.0833 L 1825.6249 2539.9998 L 1878.5416 2725.2083 Q 1984.3749 2910.4165 1984.3749 2936.8748 L 1984.3749 2963.3333 L 1984.3749 2963.3333 L 1984.3749 2963.3333 L 1957.9165 3016.2498 L 1931.4583 3042.7083 L 1931.4583 3042.7083 L 1931.4583 3016.2498 L 1931.4583 3016.2498 Q 1931.4583 3016.2498 1852.0833 3016.2498 L 1772.7083 3016.2498 L 1746.2499 3016.2498 L 1719.7916 3016.2498 L 1719.7916 3016.2498 L 1719.7916 3016.2498 L 1719.7916 3174.9998 Q 1746.2499 3333.7498 1719.7916 3333.7498 Q 1666.8749 3333.7498 1666.8749 3386.6665 Q 1666.8749 3466.0415 1534.5833 3518.9583 Q 1402.2916 3545.4165 1402.2916 3571.8748 L 1375.8333 3571.8748 L 1375.8333 3571.8748 Q 1375.8333 3545.4165 1296.4583 3571.8748 Q 1190.6249 3598.3333 1137.7083 3598.3333 Q 1111.25 3598.3333 1031.875 3598.3333 Q 952.49994 3571.8748 952.49994 3598.3333 Q 952.49994 3624.7915 926.0416 3651.2498 Q 873.12494 3651.2498 714.37494 3677.7083 L 555.625 3704.1665 L 502.7083 3677.7083 L 476.24997 3651.2498 L 449.79166 3651.2498 L 423.3333 3651.2498 L 396.87497 3624.7915 L 343.9583 3598.3333 L 343.9583 3598.3333 L 343.9583 3598.3333 L 370.41666 3598.3333 L 396.87497 3598.3333 L 396.87497 3598.3333 L 423.3333 3598.3333 L 423.3333 3571.8748 L 423.3333 3571.8748 L 449.79166 3571.8748 L 476.24997 3545.4165 L 714.37494 3492.4998 Q 978.95825 3439.5833 1084.7916 3413.1248 L 1164.1666 3386.6665 L 1190.6249 3386.6665 L 1243.5416 3386.6665 L 1243.5416 3360.2083 L 1243.5416 3360.2083 L 1269.9999 3360.2083 L 1269.9999 3333.7498 L 1269.9999 3333.7498 L 1243.5416 3333.7498 L 1243.5416 3333.7498 L 1243.5416 3333.7498 L 1137.7083 3333.7498 L 1058.3333 3333.7498 L 1005.4166 3333.7498 Q 952.49994 3333.7498 740.8333 3413.1248 L 529.1666 3492.4998 L 529.1666 3492.4998 L 502.7083 3492.4998 L 502.7083 3492.4998 L 502.7083 3492.4998 L 449.79166 3518.9583 L 370.41666 3518.9583 L 370.41666 3518.9583 L 343.9583 3518.9583 L 343.9583 3492.4998 L 343.9583 3439.5833 L 370.41666 3439.5833 L 396.87497 3439.5833 L 396.87497 3413.1248 L 396.87497 3413.1248 L 423.3333 3413.1248 L 423.3333 3386.6665 L 449.79166 3386.6665 L 502.7083 3386.6665 L 714.37494 3280.8333 Q 952.49994 3174.9998 978.95825 3174.9998 L 1005.4166 3174.9998 L 1005.4166 3148.5415 L 978.95825 3122.0833 L 978.95825 3069.1665 Q 978.95825 3042.7083 952.49994 3016.2498 L 926.0416 2989.7915 L 926.0416 2963.3333 L 926.0416 2910.4165 L 926.0416 2910.4165 L 926.0416 2910.4165 L 952.49994 2910.4165 L 952.49994 2910.4165 L 952.49994 2936.8748 L 978.95825 2936.8748 L 978.95825 2936.8748 L 978.95825 2963.3333 L 978.95825 2963.3333 L 978.95825 2963.3333 L 1005.4166 2989.7915 L 1031.875 3016.2498 L 1031.875 3016.2498 L 1031.875 3016.2498 L 1031.875 3042.7083 L 1031.875 3042.7083 L 1058.3333 3042.7083 L 1058.3333 3069.1665 L 1058.3333 3069.1665 L 1084.7916 3069.1665 L 1084.7916 3069.1665 L 1084.7916 3069.1665 L 1084.7916 3095.6248 L 1084.7916 3095.6248 L 1111.25 3095.6248 L 1111.25 3122.0833 L 1111.25 3122.0833 L 1137.7083 3122.0833 L 1137.7083 3122.0833 L 1137.7083 3122.0833 L 1137.7083 3122.0833 L 1164.1666 3122.0833 L 1190.6249 3122.0833 L 1217.0833 3122.0833 L 1217.0833 3095.6248 L 1190.6249 3095.6248 L 1190.6249 3069.1665 L 1190.6249 3042.7083 L 1164.1666 3016.2498 L 1137.7083 2989.7915 L 1137.7083 2963.3333 L 1137.7083 2936.8748 L 1111.25 2936.8748 L 1111.25 2910.4165 L 1111.25 2910.4165 Q 1084.7916 2910.4165 1005.4166 2778.1248 Q 926.0416 2645.8333 846.6666 2566.4583 Q 767.2916 2460.6248 714.37494 2434.1665 L 661.4583 2407.7083 L 661.4583 2381.2498 L 661.4583 2381.2498 L 661.4583 2381.2498 Q 661.4583 2354.7915 661.4583 2275.4165 Q 661.4583 2222.5 608.5416 2222.5 L 582.0833 2222.5 L 582.0833 2222.5 Q 555.625 2222.5 476.24997 2010.8333 Q 396.87497 1799.1666 264.5833 1349.3749 L 132.29166 899.5833 L 132.29166 899.5833 Q 132.29166 873.12494 105.83333 873.12494 L 105.83333 873.12494 L 105.83333 820.2083 Q 79.37499 767.2916 52.916664 582.0833 L 0.0 370.41666 L 0.0 370.41666 L 26.458332 370.41666 L 26.458332 291.04166 L 26.458332 211.66666 L 0.0 211.66666 L 0.0 211.66666 L 0.0 185.20833 L 26.458332 185.20833 L 26.458332 185.20833 L 26.458332 158.74998 L 26.458332 158.74998 L 26.458332 158.74998 L 26.458332 105.83333 Q 52.916664 52.916664 238.12498 0.0 Q 449.79166 0.0 476.24997 0.0 Q 502.7083 0.0 555.625 26.458332 z" svg:height="37.041664mm" draw:style-name="style-1159" svg:viewBox="0.0 0.0 1984.3749 3704.1665" svg:width="19.843748mm" svg:x="110.86041mm" svg:y="218.01666mm"/>
          <draw:path svg:d="M 529.1666 26.458332 L 555.625 0.0 L 873.12494 26.458332 Q 1190.6249 52.916664 1269.9999 52.916664 L 1349.3749 52.916664 L 1375.8333 52.916664 L 1402.2916 52.916664 L 1402.2916 79.37499 L 1402.2916 105.83333 L 1375.8333 105.83333 Q 1375.8333 132.29166 1349.3749 158.74998 L 1349.3749 158.74998 L 1349.3749 158.74998 Q 1322.9166 158.74998 1084.7916 158.74998 L 820.2083 185.20833 L 820.2083 185.20833 Q 793.74994 185.20833 793.74994 211.66666 L 793.74994 238.12498 L 740.8333 238.12498 Q 714.37494 238.12498 714.37494 211.66666 Q 687.9166 185.20833 476.24997 158.74998 Q 238.12498 158.74998 211.66666 158.74998 L 185.20833 158.74998 L 132.29166 185.20833 L 79.37499 185.20833 L 79.37499 158.74998 L 52.916664 158.74998 L 52.916664 158.74998 L 52.916664 185.20833 L 52.916664 185.20833 L 26.458332 185.20833 L 26.458332 158.74998 L 0.0 132.29166 L 0.0 105.83333 L 0.0 79.37499 L 52.916664 79.37499 L 132.29166 52.916664 L 264.5833 52.916664 L 370.41666 52.916664 L 370.41666 26.458332 L 370.41666 26.458332 L 423.3333 26.458332 L 502.7083 26.458332 L 529.1666 26.458332 z" svg:height="2.38125mm" draw:style-name="style-1160" svg:viewBox="0.0 0.0 1402.2916 238.12498" svg:width="14.022916mm" svg:x="8.466666mm" svg:y="91.01666mm"/>
          <draw:path svg:d="M 264.5833 0.0 L 264.5833 0.0 L 264.5833 0.0 Q 264.5833 0.0 291.04166 0.0 L 291.04166 26.458332 L 317.49997 105.83333 Q 370.41666 158.74998 343.9583 158.74998 Q 317.49997 158.74998 343.9583 238.12498 Q 370.41666 317.49997 396.87497 317.49997 Q 423.3333 317.49997 396.87497 370.41666 Q 370.41666 423.3333 370.41666 423.3333 L 370.41666 423.3333 L 370.41666 423.3333 Q 343.9583 423.3333 317.49997 449.79166 Q 291.04166 476.24997 291.04166 476.24997 Q 317.49997 502.7083 264.5833 529.1666 L 211.66666 529.1666 L 211.66666 555.625 Q 211.66666 582.0833 185.20833 529.1666 Q 158.74998 502.7083 132.29166 476.24997 Q 105.83333 476.24997 105.83333 529.1666 Q 105.83333 555.625 79.37499 529.1666 L 79.37499 502.7083 L 52.916664 502.7083 L 26.458332 502.7083 L 26.458332 476.24997 L 0.0 449.79166 L 0.0 423.3333 L 0.0 396.87497 L 0.0 396.87497 Q 0.0 396.87497 0.0 317.49997 L 0.0 264.5833 L 0.0 238.12498 L 0.0 211.66666 L 52.916664 211.66666 Q 105.83333 211.66666 105.83333 158.74998 Q 105.83333 132.29166 105.83333 105.83333 L 105.83333 52.916664 L 132.29166 79.37499 Q 158.74998 105.83333 185.20833 105.83333 Q 211.66666 105.83333 211.66666 105.83333 Q 211.66666 79.37499 238.12498 52.916664 L 238.12498 0.0 L 238.12498 0.0 Q 264.5833 -26.458332 264.5833 0.0 z" svg:height="5.5562496mm" draw:style-name="style-1161" svg:viewBox="0.0 0.0 396.87497 555.625" svg:width="3.9687498mm" svg:x="122.76666mm" svg:y="87.84166mm"/>
          <draw:path svg:d="M 52.916664 0.0 L 105.83333 52.916664 L 105.83333 105.83333 Q 79.37499 158.74998 52.916664 158.74998 L 52.916664 158.74998 L 52.916664 158.74998 L 26.458332 158.74998 L 26.458332 158.74998 Q 0.0 132.29166 0.0 52.916664 Q 0.0 -26.458332 52.916664 0.0 z" svg:height="1.5874999mm" draw:style-name="style-1162" svg:viewBox="0.0 0.0 105.83333 158.74998" svg:width="1.0583333mm" svg:x="133.34999mm" svg:y="268.81665mm"/>
          <draw:path svg:d="M 1005.4166 26.458332 L 1005.4166 0.0 L 1058.3333 26.458332 Q 1084.7916 79.37499 1111.25 79.37499 L 1111.25 79.37499 L 1111.25 79.37499 Q 1137.7083 105.83333 1137.7083 132.29166 L 1137.7083 132.29166 L 1111.25 317.49997 Q 1084.7916 502.7083 1084.7916 529.1666 L 1084.7916 555.625 L 1084.7916 555.625 Q 1084.7916 555.625 1058.3333 608.5416 Q 1031.875 661.4583 1005.4166 661.4583 Q 978.95825 661.4583 767.2916 661.4583 Q 555.625 714.37494 555.625 740.8333 L 529.1666 767.2916 L 502.7083 767.2916 L 476.24997 767.2916 L 476.24997 740.8333 L 449.79166 740.8333 L 449.79166 714.37494 L 449.79166 687.9166 L 476.24997 687.9166 Q 502.7083 687.9166 502.7083 661.4583 L 502.7083 634.99994 L 476.24997 634.99994 L 476.24997 634.99994 L 449.79166 634.99994 Q 449.79166 608.5416 343.9583 529.1666 L 211.66666 449.79166 L 211.66666 449.79166 Q 211.66666 449.79166 158.74998 396.87497 L 105.83333 396.87497 L 105.83333 370.41666 L 79.37499 370.41666 L 79.37499 370.41666 L 79.37499 343.9583 L 79.37499 343.9583 L 79.37499 343.9583 L 52.916664 343.9583 L 52.916664 343.9583 L 26.458332 317.49997 L 0.0 317.49997 L 0.0 291.04166 L 0.0 264.5833 L 26.458332 264.5833 L 52.916664 238.12498 L 79.37499 238.12498 L 105.83333 238.12498 L 343.9583 238.12498 Q 582.0833 238.12498 608.5416 211.66666 Q 661.4583 185.20833 793.74994 132.29166 Q 926.0416 79.37499 978.95825 79.37499 L 1005.4166 79.37499 L 1005.4166 26.458332 z" svg:height="7.6729164mm" draw:style-name="style-1163" svg:viewBox="0.0 0.0 1137.7083 767.2916" svg:width="11.377083mm" svg:x="150.54791mm" svg:y="93.92708mm"/>
          <draw:path svg:d="M 132.29166 52.916664 L 158.74998 105.83333 L 158.74998 132.29166 L 158.74998 132.29166 L 158.74998 132.29166 L 132.29166 132.29166 L 132.29166 132.29166 L 132.29166 132.29166 L 79.37499 158.74998 L 52.916664 158.74998 L 52.916664 158.74998 Q 52.916664 132.29166 26.458332 132.29166 Q 0.0 132.29166 0.0 79.37499 Q 0.0 0.0 52.916664 0.0 Q 105.83333 0.0 132.29166 52.916664 z" svg:height="1.5874999mm" draw:style-name="style-1164" svg:viewBox="0.0 0.0 158.74998 158.74998" svg:width="1.5874999mm" svg:x="16.668749mm" svg:y="125.67708mm"/>
          <draw:path svg:d="M 0.0 79.37499 L 0.0 0.0 L 291.04166 26.458332 Q 555.625 52.916664 582.0833 52.916664 L 582.0833 52.916664 L 634.99994 52.916664 Q 687.9166 52.916664 714.37494 79.37499 L 767.2916 105.83333 L 1031.875 132.29166 Q 1322.9166 158.74998 1508.1249 185.20833 L 1719.7916 185.20833 L 1772.7083 211.66666 Q 1825.6249 211.66666 1931.4583 238.12498 Q 2063.75 264.5833 2143.125 264.5833 L 2196.0415 264.5833 L 2248.9583 291.04166 L 2275.4165 291.04166 L 2275.4165 317.49997 L 2275.4165 343.9583 L 2248.9583 343.9583 L 2222.5 317.49997 L 2196.0415 317.49997 L 2169.5833 317.49997 L 2143.125 343.9583 L 2090.2083 370.41666 L 2090.2083 370.41666 L 2090.2083 370.41666 L 2090.2083 396.87497 L 2090.2083 423.3333 L 2090.2083 423.3333 L 2090.2083 449.79166 L 2063.75 449.79166 L 2063.75 476.24997 L 2037.2915 476.24997 Q 2010.8333 476.24997 1904.9999 396.87497 Q 1799.1666 317.49997 1508.1249 317.49997 Q 1190.6249 317.49997 1111.25 396.87497 Q 1031.875 449.79166 1031.875 582.0833 Q 1005.4166 714.37494 952.49994 714.37494 Q 899.5833 740.8333 793.74994 820.2083 Q 714.37494 899.5833 634.99994 1111.25 L 582.0833 1322.9166 L 555.625 1322.9166 Q 555.625 1322.9166 555.625 1296.4583 Q 529.1666 1269.9999 502.7083 1296.4583 L 476.24997 1322.9166 L 449.79166 1322.9166 L 423.3333 1322.9166 L 396.87497 1322.9166 L 396.87497 1322.9166 L 343.9583 1322.9166 L 317.49997 1322.9166 L 291.04166 1349.3749 L 264.5833 1375.8333 L 238.12498 1375.8333 L 211.66666 1375.8333 L 211.66666 1322.9166 L 211.66666 1269.9999 L 211.66666 1269.9999 Q 185.20833 1243.5416 185.20833 1243.5416 L 185.20833 1243.5416 L 185.20833 1164.1666 Q 185.20833 1111.25 79.37499 634.99994 L 0.0 185.20833 L 0.0 158.74998 Q -26.458332 158.74998 0.0 79.37499 z" svg:height="13.758332mm" draw:style-name="style-1165" svg:viewBox="0.0 0.0 2275.4165 1375.8333" svg:width="22.754166mm" svg:x="104.510414mm" svg:y="110.06666mm"/>
          <draw:path svg:d="M 105.83333 26.458332 L 105.83333 0.0 L 132.29166 0.0 Q 158.74998 0.0 185.20833 26.458332 Q 211.66666 52.916664 238.12498 52.916664 L 264.5833 52.916664 L 264.5833 52.916664 L 291.04166 52.916664 L 291.04166 238.12498 Q 291.04166 423.3333 264.5833 423.3333 Q 238.12498 396.87497 238.12498 529.1666 Q 238.12498 634.99994 238.12498 634.99994 L 238.12498 634.99994 L 238.12498 608.5416 Q 238.12498 582.0833 211.66666 529.1666 Q 185.20833 502.7083 211.66666 423.3333 Q 211.66666 317.49997 185.20833 317.49997 Q 132.29166 317.49997 79.37499 211.66666 L 52.916664 158.74998 L 26.458332 132.29166 Q 0.0 132.29166 0.0 105.83333 L 0.0 79.37499 L 52.916664 52.916664 Q 105.83333 52.916664 105.83333 26.458332 z" svg:height="6.3499994mm" draw:style-name="style-1166" svg:viewBox="0.0 0.0 291.04166 634.99994" svg:width="2.9104166mm" svg:x="113.50624mm" svg:y="84.666664mm"/>
          <draw:path svg:d="M 1931.4583 26.458332 L 1931.4583 0.0 L 1984.3749 26.458332 Q 2010.8333 79.37499 2143.125 52.916664 Q 2248.9583 26.458332 2248.9583 26.458332 Q 2275.4165 26.458332 2301.875 52.916664 L 2328.3333 52.916664 L 2328.3333 52.916664 L 2328.3333 79.37499 L 2539.9998 79.37499 Q 2751.6665 132.29166 2778.1248 105.83333 Q 2804.5833 105.83333 2804.5833 79.37499 Q 2831.0415 52.916664 2831.0415 79.37499 Q 2831.0415 105.83333 2857.4998 105.83333 Q 2883.9583 132.29166 2936.8748 132.29166 L 2989.7915 132.29166 L 2989.7915 105.83333 L 2989.7915 105.83333 L 3095.6248 105.83333 L 3227.9165 105.83333 L 3227.9165 132.29166 L 3201.4583 185.20833 L 3201.4583 238.12498 L 3201.4583 264.5833 L 3227.9165 264.5833 L 3227.9165 264.5833 L 3042.7083 767.2916 Q 2831.0415 1296.4583 2831.0415 1296.4583 L 2831.0415 1296.4583 L 2831.0415 1296.4583 Q 2831.0415 1269.9999 2778.1248 1349.3749 Q 2751.6665 1455.2083 2301.875 1402.2916 L 1852.0833 1375.8333 L 1852.0833 1375.8333 Q 1852.0833 1349.3749 1349.3749 1296.4583 L 846.6666 1243.5416 L 846.6666 1243.5416 Q 846.6666 1243.5416 714.37494 1217.0833 Q 582.0833 1217.0833 582.0833 1243.5416 Q 582.0833 1269.9999 555.625 1269.9999 Q 502.7083 1243.5416 502.7083 1217.0833 Q 529.1666 1190.6249 396.87497 1164.1666 Q 264.5833 1137.7083 238.12498 1084.7916 L 211.66666 1031.875 L 211.66666 1031.875 Q 185.20833 1005.4166 185.20833 1005.4166 L 185.20833 1005.4166 L 185.20833 978.95825 L 185.20833 952.49994 L 185.20833 926.0416 Q 185.20833 926.0416 79.37499 555.625 L 0.0 211.66666 L 0.0 158.74998 L 26.458332 105.83333 L 26.458332 79.37499 L 26.458332 79.37499 L 26.458332 79.37499 L 26.458332 79.37499 L 52.916664 79.37499 L 52.916664 79.37499 L 396.87497 52.916664 L 714.37494 52.916664 L 714.37494 52.916664 Q 714.37494 79.37499 714.37494 79.37499 L 740.8333 79.37499 L 740.8333 79.37499 L 767.2916 79.37499 L 767.2916 79.37499 L 767.2916 79.37499 L 1005.4166 79.37499 Q 1243.5416 79.37499 1402.2916 52.916664 L 1587.4999 52.916664 L 1613.9583 52.916664 Q 1640.4166 26.458332 1666.8749 26.458332 L 1666.8749 26.458332 L 1666.8749 26.458332 Q 1666.8749 52.916664 1693.3333 26.458332 L 1693.3333 26.458332 L 1719.7916 0.0 Q 1719.7916 -26.458332 1746.2499 0.0 Q 1772.7083 26.458332 1852.0833 26.458332 Q 1931.4583 26.458332 1931.4583 26.458332 z" svg:height="14.022916mm" draw:style-name="style-1167" svg:viewBox="0.0 0.0 3227.9165 1402.2916" svg:width="32.279163mm" svg:x="101.33541mm" svg:y="94.98541mm"/>
          <draw:path svg:d="M 79.37499 0.0 L 79.37499 0.0 L 79.37499 26.458332 L 79.37499 52.916664 L 105.83333 52.916664 L 105.83333 79.37499 L 132.29166 79.37499 L 185.20833 79.37499 L 238.12498 132.29166 Q 291.04166 185.20833 343.9583 185.20833 Q 396.87497 185.20833 396.87497 238.12498 Q 396.87497 264.5833 423.3333 264.5833 Q 449.79166 264.5833 449.79166 238.12498 Q 449.79166 211.66666 476.24997 211.66666 Q 502.7083 238.12498 502.7083 238.12498 L 502.7083 238.12498 L 502.7083 238.12498 L 502.7083 238.12498 L 476.24997 238.12498 L 476.24997 238.12498 L 476.24997 264.5833 L 502.7083 264.5833 L 502.7083 291.04166 L 502.7083 317.49997 L 529.1666 317.49997 L 529.1666 317.49997 L 529.1666 343.9583 L 529.1666 343.9583 L 529.1666 370.41666 L 529.1666 396.87497 L 529.1666 396.87497 Q 529.1666 396.87497 423.3333 449.79166 Q 317.49997 449.79166 343.9583 476.24997 Q 370.41666 502.7083 343.9583 502.7083 L 317.49997 555.625 L 317.49997 555.625 Q 343.9583 555.625 343.9583 582.0833 L 343.9583 608.5416 L 343.9583 608.5416 L 343.9583 634.99994 L 343.9583 634.99994 Q 317.49997 608.5416 291.04166 582.0833 L 238.12498 529.1666 L 238.12498 529.1666 Q 238.12498 502.7083 132.29166 343.9583 L 52.916664 158.74998 L 52.916664 132.29166 Q 26.458332 132.29166 26.458332 132.29166 L 26.458332 132.29166 L 26.458332 79.37499 Q 26.458332 52.916664 0.0 26.458332 L 0.0 0.0 L 26.458332 0.0 Q 52.916664 -26.458332 79.37499 0.0 z" svg:height="6.3499994mm" draw:style-name="style-1168" svg:viewBox="0.0 0.0 529.1666 634.99994" svg:width="5.2916665mm" svg:x="173.83124mm" svg:y="192.88124mm"/>
          <draw:path svg:d="M 238.12498 132.29166 L 370.41666 0.0 L 370.41666 0.0 L 396.87497 0.0 L 396.87497 79.37499 L 396.87497 132.29166 L 423.3333 185.20833 L 423.3333 211.66666 L 396.87497 264.5833 Q 396.87497 317.49997 370.41666 317.49997 Q 343.9583 343.9583 343.9583 343.9583 L 343.9583 343.9583 L 343.9583 343.9583 Q 343.9583 343.9583 317.49997 343.9583 L 317.49997 370.41666 L 317.49997 370.41666 Q 317.49997 396.87497 238.12498 396.87497 Q 185.20833 396.87497 185.20833 423.3333 Q 185.20833 449.79166 132.29166 449.79166 L 105.83333 476.24997 L 52.916664 476.24997 L 0.0 476.24997 L 0.0 449.79166 L 0.0 423.3333 L 26.458332 423.3333 Q 26.458332 396.87497 26.458332 396.87497 L 26.458332 396.87497 L 26.458332 396.87497 Q 52.916664 396.87497 52.916664 370.41666 L 52.916664 370.41666 L 79.37499 370.41666 Q 79.37499 343.9583 79.37499 343.9583 L 79.37499 343.9583 L 79.37499 343.9583 Q 79.37499 317.49997 105.83333 291.04166 L 105.83333 291.04166 L 132.29166 291.04166 Q 132.29166 291.04166 238.12498 132.29166 z" svg:height="4.7625mm" draw:style-name="style-1169" svg:viewBox="0.0 0.0 423.3333 476.24997" svg:width="4.233333mm" svg:x="124.618744mm" svg:y="161.66042mm"/>
          <draw:path svg:d="M 661.4583 79.37499 L 661.4583 79.37499 L 661.4583 105.83333 L 661.4583 105.83333 L 661.4583 158.74998 L 661.4583 185.20833 L 740.8333 158.74998 Q 820.2083 158.74998 846.6666 132.29166 Q 846.6666 105.83333 926.0416 105.83333 Q 1031.875 105.83333 1031.875 158.74998 Q 1031.875 185.20833 1058.3333 211.66666 L 1058.3333 211.66666 L 1084.7916 264.5833 Q 1111.25 317.49997 1137.7083 343.9583 Q 1164.1666 343.9583 1164.1666 370.41666 L 1164.1666 396.87497 L 1137.7083 396.87497 L 1137.7083 396.87497 L 1137.7083 396.87497 Q 1111.25 370.41666 1111.25 370.41666 L 1084.7916 370.41666 L 1084.7916 396.87497 L 1084.7916 423.3333 L 1111.25 423.3333 L 1111.25 423.3333 L 1137.7083 449.79166 L 1137.7083 449.79166 L 1137.7083 449.79166 Q 1137.7083 476.24997 1084.7916 476.24997 L 1031.875 502.7083 L 1031.875 476.24997 Q 1031.875 449.79166 1005.4166 449.79166 Q 1005.4166 423.3333 793.74994 423.3333 L 582.0833 423.3333 L 582.0833 423.3333 L 555.625 423.3333 L 582.0833 476.24997 Q 608.5416 555.625 634.99994 582.0833 Q 661.4583 634.99994 687.9166 661.4583 L 687.9166 687.9166 L 661.4583 687.9166 L 634.99994 687.9166 L 634.99994 714.37494 L 608.5416 714.37494 L 608.5416 740.8333 L 608.5416 767.2916 L 582.0833 793.74994 L 582.0833 846.6666 L 555.625 846.6666 L 529.1666 846.6666 L 529.1666 820.2083 L 502.7083 793.74994 L 502.7083 793.74994 Q 502.7083 793.74994 370.41666 740.8333 Q 238.12498 687.9166 132.29166 687.9166 L 26.458332 687.9166 L 26.458332 661.4583 L 26.458332 634.99994 L 0.0 634.99994 L 0.0 634.99994 L 0.0 608.5416 L 26.458332 582.0833 L 26.458332 582.0833 L 26.458332 582.0833 L 79.37499 555.625 Q 132.29166 555.625 132.29166 529.1666 Q 132.29166 502.7083 185.20833 502.7083 L 211.66666 502.7083 L 211.66666 476.24997 Q 185.20833 423.3333 185.20833 396.87497 Q 158.74998 370.41666 132.29166 291.04166 Q 79.37499 238.12498 132.29166 211.66666 L 185.20833 158.74998 L 185.20833 158.74998 Q 211.66666 158.74998 211.66666 132.29166 L 211.66666 132.29166 L 291.04166 105.83333 Q 343.9583 79.37499 370.41666 52.916664 Q 396.87497 0.0 423.3333 26.458332 Q 449.79166 52.916664 449.79166 26.458332 Q 449.79166 0.0 502.7083 0.0 Q 582.0833 -26.458332 582.0833 0.0 Q 582.0833 26.458332 608.5416 26.458332 Q 634.99994 26.458332 634.99994 52.916664 Q 661.4583 79.37499 661.4583 79.37499 z" svg:height="8.466666mm" draw:style-name="style-1170" svg:viewBox="0.0 0.0 1164.1666 846.6666" svg:width="11.641666mm" svg:x="35.189583mm" svg:y="82.549995mm"/>
          <draw:path svg:d="M 317.49997 0.0 L 343.9583 0.0 L 370.41666 26.458332 Q 396.87497 52.916664 476.24997 52.916664 Q 582.0833 79.37499 582.0833 105.83333 Q 582.0833 132.29166 608.5416 132.29166 L 608.5416 132.29166 L 608.5416 158.74998 Q 608.5416 185.20833 582.0833 185.20833 Q 529.1666 211.66666 555.625 211.66666 Q 582.0833 211.66666 582.0833 238.12498 L 582.0833 238.12498 L 529.1666 238.12498 Q 502.7083 238.12498 502.7083 211.66666 Q 502.7083 185.20833 370.41666 158.74998 Q 264.5833 158.74998 264.5833 185.20833 Q 264.5833 211.66666 238.12498 211.66666 Q 211.66666 211.66666 211.66666 185.20833 L 211.66666 158.74998 L 185.20833 158.74998 L 185.20833 158.74998 L 158.74998 158.74998 L 132.29166 158.74998 L 105.83333 158.74998 L 52.916664 158.74998 L 52.916664 132.29166 L 52.916664 132.29166 L 26.458332 132.29166 L 26.458332 132.29166 L 0.0 132.29166 L 0.0 105.83333 L 0.0 105.83333 L 0.0 105.83333 L 52.916664 105.83333 L 79.37499 105.83333 L 105.83333 52.916664 Q 105.83333 26.458332 211.66666 26.458332 Q 317.49997 0.0 317.49997 0.0 z" svg:height="2.38125mm" draw:style-name="style-1171" svg:viewBox="0.0 0.0 608.5416 238.12498" svg:width="6.0854163mm" svg:x="192.0875mm" svg:y="165.09999mm"/>
          <draw:path svg:d="M 52.916664 0.0 L 52.916664 0.0 L 52.916664 26.458332 L 52.916664 26.458332 L 79.37499 52.916664 L 105.83333 105.83333 L 105.83333 158.74998 Q 105.83333 185.20833 158.74998 317.49997 Q 211.66666 423.3333 211.66666 476.24997 L 211.66666 502.7083 L 211.66666 502.7083 Q 185.20833 529.1666 211.66666 529.1666 L 211.66666 529.1666 L 211.66666 529.1666 L 211.66666 529.1666 L 211.66666 555.625 L 211.66666 555.625 L 238.12498 582.0833 L 238.12498 582.0833 L 211.66666 582.0833 Q 158.74998 582.0833 132.29166 582.0833 Q 105.83333 582.0833 52.916664 423.3333 L 0.0 291.04166 L 0.0 211.66666 L 0.0 132.29166 L 0.0 132.29166 L 0.0 132.29166 L 26.458332 52.916664 Q 52.916664 0.0 52.916664 0.0 z" svg:height="5.820833mm" draw:style-name="style-1172" svg:viewBox="0.0 0.0 238.12498 582.0833" svg:width="2.38125mm" svg:x="6.3499994mm" svg:y="191.55832mm"/>
          <draw:path svg:d="M 396.87497 0.0 L 423.3333 0.0 L 449.79166 26.458332 Q 476.24997 79.37499 449.79166 79.37499 L 449.79166 105.83333 L 423.3333 105.83333 Q 423.3333 132.29166 423.3333 132.29166 L 449.79166 132.29166 L 449.79166 185.20833 Q 423.3333 264.5833 423.3333 291.04166 L 423.3333 291.04166 L 396.87497 317.49997 Q 370.41666 343.9583 343.9583 343.9583 L 343.9583 370.41666 L 291.04166 370.41666 Q 238.12498 396.87497 211.66666 343.9583 L 185.20833 317.49997 L 185.20833 291.04166 Q 211.66666 291.04166 185.20833 238.12498 L 158.74998 211.66666 L 158.74998 185.20833 Q 158.74998 185.20833 79.37499 158.74998 Q 0.0 132.29166 0.0 105.83333 L 0.0 79.37499 L 26.458332 79.37499 Q 52.916664 52.916664 79.37499 52.916664 L 79.37499 52.916664 L 79.37499 52.916664 Q 79.37499 79.37499 105.83333 79.37499 L 105.83333 79.37499 L 185.20833 132.29166 Q 264.5833 158.74998 291.04166 158.74998 Q 317.49997 132.29166 317.49997 105.83333 Q 291.04166 52.916664 317.49997 26.458332 Q 370.41666 26.458332 396.87497 0.0 z" svg:height="3.7041664mm" draw:style-name="style-1173" svg:viewBox="0.0 0.0 449.79166 370.41666" svg:width="4.497916mm" svg:x="155.575mm" svg:y="263.26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0.09164mm" fo:page-width="225.68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