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8.48541mm" fo:page-width="159.4114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cff8e" draw:opacity="100.0%" draw:stroke="solid" svg:stroke-color="#000000" draw:stroke-linejoin="miter" svg:stroke-opacity="100.0%" svg:stroke-width="0.26458332mm"/>
    </style:style>
    <style:style style:family="graphic" style:name="style-3">
      <style:graphic-properties draw:fill="solid" draw:fill-color="#33b020" draw:opacity="100.0%" draw:stroke="solid" svg:stroke-color="#000000" draw:stroke-linejoin="miter" svg:stroke-opacity="100.0%" svg:stroke-width="0.26458332mm"/>
    </style:style>
    <style:style style:family="graphic" style:name="style-4">
      <style:graphic-properties draw:fill="solid" draw:fill-color="#33b020" draw:opacity="100.0%" draw:stroke="solid" svg:stroke-color="#000000" draw:stroke-linejoin="miter" svg:stroke-opacity="100.0%" svg:stroke-width="0.26458332mm"/>
    </style:style>
    <style:style style:family="graphic" style:name="style-5">
      <style:graphic-properties draw:fill="solid" draw:fill-color="#33b020" draw:opacity="100.0%" draw:stroke="solid" svg:stroke-color="#000000" draw:stroke-linejoin="miter" svg:stroke-opacity="100.0%" svg:stroke-width="0.26458332mm"/>
    </style:style>
    <style:style style:family="graphic" style:name="style-6">
      <style:graphic-properties draw:fill="solid" draw:fill-color="#33b020" draw:opacity="100.0%" draw:stroke="solid" svg:stroke-color="#000000" draw:stroke-linejoin="miter" svg:stroke-opacity="100.0%" svg:stroke-width="0.26458332mm"/>
    </style:style>
    <style:style style:family="graphic" style:name="style-7">
      <style:graphic-properties draw:fill="solid" draw:fill-color="#33b020" draw:opacity="100.0%" draw:stroke="solid" svg:stroke-color="#000000" draw:stroke-linejoin="miter" svg:stroke-opacity="100.0%" svg:stroke-width="0.26458332mm"/>
    </style:style>
    <style:style style:family="graphic" style:name="style-8">
      <style:graphic-properties draw:fill="solid" draw:fill-color="#33b020" draw:opacity="100.0%" draw:stroke="solid" svg:stroke-color="#000000" draw:stroke-linejoin="miter" svg:stroke-opacity="100.0%" svg:stroke-width="0.26458332mm"/>
    </style:style>
    <style:style style:family="graphic" style:name="style-9">
      <style:graphic-properties draw:fill="solid" draw:fill-color="#33b020" draw:opacity="100.0%" draw:stroke="solid" svg:stroke-color="#000000" draw:stroke-linejoin="miter" svg:stroke-opacity="100.0%" svg:stroke-width="0.26458332mm"/>
    </style:style>
    <style:style style:family="graphic" style:name="style-10">
      <style:graphic-properties draw:fill="solid" draw:fill-color="#33b020" draw:opacity="100.0%" draw:stroke="solid" svg:stroke-color="#000000" draw:stroke-linejoin="miter" svg:stroke-opacity="100.0%" svg:stroke-width="0.26458332mm"/>
    </style:style>
    <style:style style:family="graphic" style:name="style-11">
      <style:graphic-properties draw:fill="solid" draw:fill-color="#fff9a3" draw:opacity="100.0%" draw:stroke="solid" svg:stroke-color="#000000" draw:stroke-linejoin="miter" svg:stroke-opacity="100.0%" svg:stroke-width="0.26458332mm"/>
    </style:style>
    <style:style style:family="graphic" style:name="style-12">
      <style:graphic-properties draw:fill="solid" draw:fill-color="#fff9a3" draw:opacity="100.0%" draw:stroke="solid" svg:stroke-color="#000000" draw:stroke-linejoin="miter" svg:stroke-opacity="100.0%" svg:stroke-width="0.26458332mm"/>
    </style:style>
    <style:style style:family="graphic" style:name="style-13">
      <style:graphic-properties draw:fill="solid" draw:fill-color="#fff9a3" draw:opacity="100.0%" draw:stroke="solid" svg:stroke-color="#000000" draw:stroke-linejoin="miter" svg:stroke-opacity="100.0%" svg:stroke-width="0.26458332mm"/>
    </style:style>
    <style:style style:family="graphic" style:name="style-14">
      <style:graphic-properties draw:fill="solid" draw:fill-color="#fff9a3" draw:opacity="100.0%" draw:stroke="solid" svg:stroke-color="#000000" draw:stroke-linejoin="miter" svg:stroke-opacity="100.0%" svg:stroke-width="0.26458332mm"/>
    </style:style>
    <style:style style:family="graphic" style:name="style-15">
      <style:graphic-properties draw:fill="solid" draw:fill-color="#fff9a3" draw:opacity="100.0%" draw:stroke="solid" svg:stroke-color="#000000" draw:stroke-linejoin="miter" svg:stroke-opacity="100.0%" svg:stroke-width="0.26458332mm"/>
    </style:style>
    <style:style style:family="graphic" style:name="style-16">
      <style:graphic-properties draw:fill="solid" draw:fill-color="#fff9a3" draw:opacity="100.0%" draw:stroke="solid" svg:stroke-color="#000000" draw:stroke-linejoin="miter" svg:stroke-opacity="100.0%" svg:stroke-width="0.26458332mm"/>
    </style:style>
    <style:style style:family="graphic" style:name="style-17">
      <style:graphic-properties draw:fill="solid" draw:fill-color="#fff9a3" draw:opacity="100.0%" draw:stroke="solid" svg:stroke-color="#000000" draw:stroke-linejoin="miter" svg:stroke-opacity="100.0%" svg:stroke-width="0.26458332mm"/>
    </style:style>
    <style:style style:family="graphic" style:name="style-18">
      <style:graphic-properties draw:fill="solid" draw:fill-color="#fff9a3" draw:opacity="100.0%" draw:stroke="solid" svg:stroke-color="#000000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8982.604 13798.0205 L 8969.375 13758.333 L 8982.604 12488.333 L 8995.833 11218.333 L 9114.8955 11251.405 Q 9233.958 11284.479 9511.7705 11377.083 Q 9789.583 11469.687 10067.3955 11522.604 Q 10345.208 11575.5205 10530.416 11535.833 Q 10715.624 11496.1455 10821.458 11429.999 Q 10927.291 11363.854 10933.905 11357.239 Q 10940.5205 11350.624 10947.135 11324.166 Q 10953.749 11297.708 10980.208 11297.708 Q 11006.666 11297.708 11006.666 11271.249 Q 11006.666 11244.791 11033.124 11244.791 Q 11059.583 11244.791 11079.427 11205.104 Q 11099.2705 11165.416 11112.499 11152.187 L 11125.729 11138.958 L 11132.343 11059.583 L 11138.958 10980.208 L 11125.729 10980.208 L 11112.499 10980.208 L 11105.885 10715.624 Q 11099.2705 10451.041 11059.583 10107.083 Q 11019.8955 9763.124 11013.28 9749.8955 L 11006.666 9736.666 L 11046.354 9716.822 Q 11086.041 9696.979 11158.802 9571.302 Q 11231.562 9445.624 11244.791 9286.875 Q 11258.0205 9128.125 11205.104 8823.854 Q 11152.187 8519.583 11112.499 8440.208 Q 11072.812 8360.833 11013.28 8288.072 L 10953.749 8215.3125 L 10887.604 8208.697 L 10821.458 8202.083 L 10821.458 8175.6245 Q 10821.458 8149.166 10808.229 8149.166 L 10794.999 8149.166 L 10761.927 7977.187 Q 10728.854 7805.208 10662.708 7619.9995 Q 10596.562 7434.7915 10543.6455 7328.958 Q 10490.729 7223.1245 10371.666 7011.458 Q 10252.604 6799.7915 10166.614 6700.5728 Q 10080.624 6601.354 10040.937 6581.5103 Q 10001.249 6561.6665 9994.635 6535.208 Q 9988.0205 6508.7495 9954.947 6488.906 Q 9921.874 6469.062 9855.729 6416.1455 Q 9789.583 6363.229 9591.1455 6270.6245 Q 9392.708 6178.0205 9247.1875 6158.177 L 9101.666 6138.333 L 9108.281 6072.187 L 9114.8955 6006.0415 L 9108.281 5966.354 Q 9101.666 5926.6665 8956.1455 5893.5933 Q 8810.625 5860.5205 8347.604 5754.687 Q 7884.583 5648.854 7646.458 5582.708 Q 7408.333 5516.562 7381.8745 5496.7183 L 7355.4165 5476.8745 L 7355.4165 5463.6455 L 7355.4165 5450.4165 L 7362.031 5423.958 L 7368.6455 5397.4995 L 7375.2603 5357.812 L 7381.8745 5318.1245 L 7421.562 5311.5103 Q 7461.2495 5304.8955 7672.9165 5278.437 Q 7884.583 5251.979 7891.1973 5245.3643 L 7897.812 5238.7495 L 7891.1973 5199.062 L 7884.583 5159.3745 L 7924.2705 5152.7603 Q 7963.958 5146.1455 7970.5723 5139.531 L 7977.187 5132.9165 L 7977.187 5013.854 Q 7977.187 4894.7915 7963.958 4815.4165 Q 7950.7285 4736.0415 7970.5723 4696.354 L 7990.416 4656.6665 L 7983.802 4603.75 Q 7977.187 4550.833 7970.5723 4544.2188 L 7963.958 4537.604 L 7983.802 4504.5312 Q 8003.6455 4471.458 7997.031 4431.7705 L 7990.416 4392.083 L 8003.6455 4392.083 L 8016.8745 4392.083 L 8016.8745 4259.7915 L 8016.8745 4127.5 L 8030.1035 4120.8853 Q 8043.333 4114.2705 8109.4785 4101.0415 L 8175.6245 4087.8123 L 8235.156 4054.7393 L 8294.6875 4021.6665 L 8301.302 3995.208 Q 8307.916 3968.7498 8255.0 3955.5205 L 8202.083 3942.2915 L 8255.0 3942.2915 L 8307.916 3942.2915 L 8274.844 3730.6248 Q 8241.7705 3518.9583 8228.541 2963.3333 Q 8215.3125 2407.7083 8202.083 2315.104 Q 8188.8535 2222.5 8169.01 2156.354 L 8149.166 2090.2083 L 8169.01 2063.75 L 8188.8535 2037.2915 L 8188.8535 1984.3749 L 8188.8535 1931.4583 L 8162.3955 1865.3124 Q 8135.937 1799.1666 8102.8643 1785.9374 Q 8069.791 1772.7083 8069.791 1746.2499 Q 8069.791 1719.7916 8043.333 1713.177 Q 8016.8745 1706.5624 7944.1143 1647.0311 Q 7871.3535 1587.4999 7719.2183 1514.7395 Q 7567.083 1441.9791 7408.333 1389.0624 Q 7249.583 1336.1458 7090.833 1296.4583 Q 6932.083 1256.7708 6574.8955 1243.5416 Q 6217.708 1230.3124 6006.0415 1269.9999 Q 5794.3745 1309.6874 5767.9165 1322.9166 Q 5741.458 1336.1458 5503.333 1428.7499 Q 5265.208 1521.3541 5251.979 1534.5833 Q 5238.7495 1547.8124 5159.3745 1600.7291 Q 5079.9995 1653.6458 5007.2393 1713.177 Q 4934.479 1772.7083 4868.333 1878.5416 Q 4802.187 1984.3749 4775.729 2024.0624 Q 4749.2705 2063.75 4696.354 2222.5 Q 4643.4375 2381.2498 4630.208 2711.979 Q 4616.979 3042.7083 4643.4375 3148.5415 Q 4669.8955 3254.3748 4722.812 3386.6665 Q 4775.729 3518.9583 4841.8745 3624.7915 Q 4908.0205 3730.6248 4987.3955 3823.229 Q 5066.7705 3915.833 5119.687 3995.208 L 5172.604 4074.583 L 5139.531 4603.75 L 5106.458 5132.9165 L 5093.229 5146.1455 L 5079.9995 5159.3745 L 5066.7705 5159.3745 L 5053.5415 5159.3745 L 5046.927 5185.833 Q 5040.312 5212.2915 5020.4683 5232.1353 Q 5000.6245 5251.979 4960.937 5271.8228 Q 4921.2495 5291.6665 4921.2495 5318.1245 L 4921.2495 5344.583 L 4762.4995 5390.8853 Q 4603.75 5437.187 4233.333 5543.0205 Q 3862.9165 5648.854 3558.6458 5754.687 Q 3254.3748 5860.5205 3247.7603 5867.1353 Q 3241.1458 5873.7495 3214.6873 5939.8955 Q 3188.229 6006.0415 3194.8435 6045.729 L 3201.4583 6085.4165 L 3174.9998 6098.6455 L 3148.5415 6111.8745 L 3055.9373 6131.7183 Q 2963.3333 6151.562 2883.9583 6204.479 Q 2804.5833 6257.3955 2778.1248 6283.854 Q 2751.6665 6310.312 2725.2083 6316.927 Q 2698.7498 6323.5415 2698.7498 6349.9995 Q 2698.7498 6376.458 2659.0623 6396.302 Q 2619.3748 6416.1455 2480.4685 6568.281 Q 2341.5623 6720.4165 2248.9583 6932.083 Q 2156.354 7143.7495 2143.125 7223.1245 Q 2129.8958 7302.4995 2129.8958 7593.5415 Q 2129.8958 7884.583 2182.8125 8083.0205 Q 2235.729 8281.458 2235.729 8334.375 L 2235.729 8387.291 L 2162.9688 8473.281 Q 2090.2083 8559.2705 2057.1353 8605.572 L 2024.0624 8651.875 L 2037.2915 8757.708 Q 2050.5208 8863.541 2103.4375 8995.833 Q 2156.354 9128.125 2248.9583 9366.249 Q 2341.5623 9604.374 2354.7915 9630.833 L 2368.0208 9657.291 L 2374.6353 9663.905 Q 2381.2498 9670.5205 2500.3123 9710.208 Q 2619.3748 9749.8955 2639.2185 9782.968 Q 2659.0623 9816.041 2791.354 10080.624 Q 2923.6458 10345.208 3122.0833 10715.624 Q 3320.5208 11086.041 3360.2083 11138.958 Q 3399.8958 11191.874 3479.2708 11324.166 Q 3558.6458 11456.458 3585.104 11482.916 L 3611.5623 11509.374 L 3624.7915 11734.2705 Q 3638.0208 11959.166 3618.177 12594.166 Q 3598.3333 13229.166 3571.8748 13242.3955 L 3545.4165 13255.624 L 3452.8123 13196.093 Q 3360.2083 13136.562 3254.3748 13070.416 Q 3148.5415 13004.2705 3095.6248 12964.583 Q 3042.7083 12924.8955 2963.3333 12871.979 Q 2883.9583 12819.062 2817.8123 12766.1455 Q 2751.6665 12713.229 2698.7498 12673.541 Q 2645.8333 12633.854 2559.8435 12561.093 Q 2473.854 12488.333 2374.6353 12402.343 Q 2275.4165 12316.354 1964.5311 11992.239 Q 1653.6458 11668.124 1600.7291 11588.749 Q 1547.8124 11509.374 1468.4374 11416.7705 Q 1389.0624 11324.166 1322.9166 11218.333 Q 1256.7708 11112.499 1203.8541 11046.354 Q 1150.9375 10980.208 1058.3333 10821.458 Q 965.7291 10662.708 939.2708 10623.0205 Q 912.81244 10583.333 806.9791 10384.8955 Q 701.1458 10186.458 648.2291 10067.3955 Q 595.31244 9948.333 515.9375 9763.124 Q 436.56247 9577.916 357.18747 9339.791 Q 277.8125 9101.666 198.43748 8784.166 Q 119.06249 8466.666 66.14583 8069.791 Q 13.229166 7672.9165 0.0 7355.4165 Q -13.229166 7037.9165 13.229166 6627.812 Q 39.687496 6217.708 105.83333 5847.2915 Q 171.97916 5476.8745 238.12498 5212.2915 Q 304.2708 4947.708 423.3333 4630.208 Q 542.3958 4312.708 674.68744 4034.8955 Q 806.9791 3757.0833 939.2708 3518.9583 Q 1071.5625 3280.8333 1111.25 3227.9165 Q 1150.9375 3174.9998 1230.3124 3042.7083 Q 1309.6874 2910.4165 1362.6041 2844.2708 Q 1415.5208 2778.1248 1468.4374 2698.7498 Q 1521.3541 2619.3748 1587.4999 2539.9998 Q 1653.6458 2460.6248 1660.2604 2434.1665 Q 1666.8749 2407.7083 1693.3333 2407.7083 Q 1719.7916 2407.7083 1739.6354 2368.0208 Q 1759.4791 2328.3333 2123.2812 1977.7603 Q 2487.0833 1627.1874 2539.9998 1587.4999 Q 2592.9165 1547.8124 2678.906 1475.052 Q 2764.8958 1402.2916 2824.427 1355.9895 Q 2883.9583 1309.6874 2963.3333 1256.7708 Q 3042.7083 1203.8541 3082.3958 1177.3958 Q 3122.0833 1150.9375 3254.3748 1071.5625 Q 3386.6665 992.18744 3426.354 965.7291 Q 3466.0415 939.2708 3585.104 873.12494 Q 3704.1665 806.9791 3915.833 701.1458 Q 4127.5 595.31244 4365.625 489.47913 Q 4603.75 383.6458 4921.2495 291.04166 Q 5238.7495 198.43748 5556.2495 132.29166 Q 5873.7495 66.14583 6006.0415 39.687496 Q 6138.333 13.229166 6323.5415 0.0 Q 6508.7495 -13.229166 7156.979 0.0 Q 7805.208 13.229166 8188.8535 79.37499 Q 8572.5 145.52083 8916.458 238.12498 Q 9260.416 330.72916 9498.541 423.3333 Q 9736.666 515.9375 9974.791 621.7708 Q 10212.916 727.6041 10252.604 754.06244 Q 10292.291 780.5208 10556.874 926.0416 Q 10821.458 1071.5625 10874.374 1111.25 Q 10927.291 1150.9375 11033.124 1217.0833 Q 11138.958 1283.2291 11218.333 1349.3749 Q 11297.708 1415.5208 11350.624 1455.2083 Q 11403.541 1494.8958 11482.916 1561.0416 Q 11562.291 1627.1874 11615.208 1666.8749 Q 11668.124 1706.5624 11747.499 1785.9374 Q 11826.874 1865.3124 11853.333 1871.927 Q 11879.791 1878.5416 11893.0205 1911.6145 Q 11906.249 1944.6874 11952.552 1977.7603 Q 11998.854 2010.8333 12018.697 2043.9061 Q 12038.541 2076.979 12064.999 2083.5938 Q 12091.458 2090.2083 12111.302 2129.8958 Q 12131.1455 2169.5833 12289.8955 2341.5623 Q 12448.6455 2513.5415 12488.333 2566.4583 Q 12528.0205 2619.3748 12594.166 2698.7498 Q 12660.312 2778.1248 12713.229 2857.4998 Q 12766.1455 2936.8748 12819.062 3003.0208 Q 12871.979 3069.1665 12938.124 3174.9998 Q 13004.2705 3280.8333 13030.729 3320.5208 Q 13057.187 3360.2083 13123.333 3479.2708 Q 13189.479 3598.3333 13255.624 3717.3958 Q 13321.7705 3836.4583 13467.291 4140.729 Q 13612.812 4445.0 13665.729 4603.75 Q 13718.6455 4762.4995 13811.249 5079.9995 Q 13903.854 5397.4995 13969.999 5741.458 Q 14036.1455 6085.4165 14062.604 6336.7705 Q 14089.062 6588.1245 14075.833 7196.6665 Q 14062.604 7805.208 13996.458 8188.8535 Q 13930.312 8572.5 13864.166 8837.083 Q 13798.0205 9101.666 13652.499 9498.541 Q 13506.979 9895.416 13374.687 10173.229 Q 13242.3955 10451.041 13215.937 10490.729 Q 13189.479 10530.416 13096.874 10689.166 Q 13004.2705 10847.916 12977.812 10887.604 Q 12951.354 10927.291 12898.437 11006.666 Q 12845.5205 11086.041 12805.833 11138.958 Q 12766.1455 11191.874 12713.229 11271.249 Q 12660.312 11350.624 12567.708 11456.458 Q 12475.104 11562.291 12435.416 11615.208 Q 12395.729 11668.124 12230.364 11846.718 Q 12064.999 12025.312 11813.6455 12263.437 Q 11562.291 12501.562 11509.374 12541.249 Q 11456.458 12580.937 11403.541 12620.624 Q 11350.624 12660.312 11271.249 12713.229 Q 11191.874 12766.1455 11125.729 12819.062 Q 11059.583 12871.979 10927.291 12951.354 Q 10794.999 13030.729 10755.312 13057.187 Q 10715.624 13083.6455 10530.416 13189.479 Q 10345.208 13295.312 10305.5205 13321.7705 Q 10265.833 13348.229 9948.333 13493.749 Q 9630.833 13639.2705 9432.3955 13705.416 Q 9233.958 13771.562 9114.8955 13804.635 L 8995.833 13837.708 L 8982.604 13798.0205 z" svg:height="138.37708mm" draw:style-name="style-2" svg:viewBox="0.0 0.0 14075.833 13837.708" svg:width="140.75833mm" svg:x="5.2916665mm" svg:y="3.439583mm"/>
          <draw:path svg:d="M 3042.7083 0.0 L 3055.9373 0.0 L 3075.781 39.687496 Q 3095.6248 79.37499 3168.3853 138.90625 Q 3241.1458 198.43748 3320.5208 251.35416 Q 3399.8958 304.2708 3466.0415 357.18747 Q 3532.1873 410.10416 3585.104 449.79166 Q 3638.0208 489.47913 3690.9373 529.1666 Q 3743.854 568.8541 3809.9998 601.92706 L 3876.1455 634.99994 L 3856.302 701.1458 Q 3836.4583 767.2916 3743.854 926.0416 Q 3651.2498 1084.7916 3604.9478 1157.552 L 3558.6458 1230.3124 L 3525.5728 1223.6979 Q 3492.4998 1217.0833 3485.8853 1190.6249 Q 3479.2708 1164.1666 3439.5833 1144.3229 Q 3399.8958 1124.4791 3294.0623 1018.64575 L 3188.229 912.81244 L 2910.4165 906.1979 L 2632.604 899.5833 L 2652.4478 965.7291 Q 2672.2915 1031.875 2791.354 1362.6041 Q 2910.4165 1693.3333 2943.4895 1779.3229 L 2976.5623 1865.3124 L 3664.479 1878.5416 Q 4352.3955 1891.7708 4683.1245 1891.7708 L 5013.854 1891.7708 L 5093.229 1852.0833 Q 5172.604 1812.3958 5212.2915 1785.9374 Q 5251.979 1759.4791 5357.812 1693.3333 Q 5463.6455 1627.1874 5516.562 1587.4999 L 5569.479 1547.8124 L 5820.833 1527.9686 L 6072.187 1508.1249 L 6052.3433 1349.3749 Q 6032.4995 1190.6249 5966.354 1058.3333 Q 5900.208 926.0416 5893.5933 919.42706 L 5886.979 912.81244 L 5609.1665 912.81244 L 5331.354 912.81244 L 5152.7603 1078.177 Q 4974.1665 1243.5416 4967.552 1250.1561 Q 4960.937 1256.7708 4921.2495 1256.7708 L 4881.562 1256.7708 L 4848.4893 1210.4686 Q 4815.4165 1164.1666 4722.812 1005.4166 Q 4630.208 846.6666 4616.979 793.74994 L 4603.75 740.8333 L 4636.8228 720.98956 Q 4669.8955 701.1458 4868.333 595.31244 Q 5066.7705 489.47913 5159.3745 436.56247 L 5251.979 383.6458 L 5265.208 370.41666 Q 5278.437 357.18747 5304.8955 337.34372 L 5331.354 317.49997 L 5357.812 337.34372 Q 5384.2705 357.18747 5622.3955 423.3333 Q 5860.5205 489.47913 6323.5415 595.31244 Q 6786.562 701.1458 6932.083 734.2187 Q 7077.604 767.2916 7084.2183 806.9791 L 7090.833 846.6666 L 7084.2183 912.81244 L 7077.604 978.95825 L 7051.1455 972.3437 Q 7024.687 965.7291 6905.6245 952.49994 Q 6786.562 939.2708 6601.354 939.2708 L 6416.1455 939.2708 L 6422.7603 945.8854 Q 6429.3745 952.49994 6495.5205 1111.25 Q 6561.6665 1269.9999 6607.9683 1395.677 L 6654.2705 1521.3541 L 6984.9995 1534.5833 L 7315.729 1547.8124 L 7348.802 1594.1145 Q 7381.8745 1640.4166 7487.708 1878.5416 Q 7593.5415 2116.6665 7659.687 2288.6458 Q 7725.833 2460.6248 7732.4478 2526.7708 L 7739.062 2592.9165 L 7553.854 2652.4478 Q 7368.6455 2711.979 7328.958 2738.4373 L 7289.2705 2764.8958 L 7302.4995 2778.1248 Q 7315.729 2791.354 7355.4165 2797.9685 Q 7395.104 2804.5833 7395.104 2831.0415 Q 7395.104 2857.4998 7646.458 2877.3435 Q 7897.812 2897.1873 7950.7285 2963.3333 L 8003.6455 3029.479 L 8387.291 3036.0935 L 8770.9375 3042.7083 L 8770.9375 3016.2498 L 8770.9375 2989.7915 L 8784.166 2989.7915 Q 8797.3955 2989.7915 8797.3955 3016.2498 L 8797.3955 3042.7083 L 8863.541 3049.3228 L 8929.6875 3055.9373 L 8989.219 3128.6978 Q 9048.75 3201.4583 9088.4375 3280.8333 Q 9128.125 3360.2083 9181.041 3664.479 Q 9233.958 3968.7498 9220.729 4127.5 Q 9207.5 4286.25 9134.739 4411.927 Q 9061.979 4537.604 9022.291 4557.4478 L 8982.604 4577.2915 L 8982.604 4564.0625 L 8982.604 4550.833 L 8942.916 4530.9893 Q 8903.229 4511.1455 8837.083 4484.6875 Q 8770.9375 4458.229 8598.958 4431.7705 Q 8426.979 4405.3125 8268.229 4418.5415 L 8109.4785 4431.7705 L 8089.635 4451.6143 Q 8069.791 4471.458 8023.4893 4570.677 Q 7977.187 4669.8955 7950.7285 4696.354 L 7924.2705 4722.812 L 7831.666 4762.4995 Q 7739.062 4802.187 7672.9165 4828.6455 Q 7606.7705 4855.104 7567.083 4881.562 Q 7527.3955 4908.0205 7487.708 4921.2495 L 7448.0205 4934.479 L 7249.583 4921.2495 Q 7051.1455 4908.0205 6971.7705 4881.562 Q 6892.3955 4855.104 6667.4995 4828.6455 Q 6442.604 4802.187 6330.156 4927.8643 Q 6217.708 5053.5415 6217.708 5079.9995 L 6217.708 5106.458 L 6224.3228 5113.0728 Q 6230.937 5119.687 6389.687 5185.833 Q 6548.437 5251.979 6760.104 5344.583 Q 6971.7705 5437.187 7368.6455 5582.708 Q 7765.5205 5728.229 7963.958 5781.1455 Q 8162.3955 5834.062 8347.604 5860.5205 Q 8532.8125 5886.979 8770.9375 5873.7495 Q 9009.0625 5860.5205 9048.75 5840.677 L 9088.4375 5820.833 L 9101.666 5820.833 L 9114.8955 5820.833 L 9108.281 5900.208 L 9101.666 5979.583 L 9088.4375 5992.812 Q 9075.208 6006.0415 9055.364 6045.729 Q 9035.5205 6085.4165 9009.0625 6085.4165 Q 8982.604 6085.4165 8982.604 6111.8745 Q 8982.604 6138.333 8956.1455 6138.333 Q 8929.6875 6138.333 8923.072 6164.7915 Q 8916.458 6191.2495 8909.844 6197.8643 Q 8903.229 6204.479 8797.3955 6270.6245 Q 8691.5625 6336.7705 8506.354 6376.458 Q 8321.1455 6416.1455 8043.333 6363.229 Q 7765.5205 6310.312 7487.708 6217.708 Q 7209.8955 6125.104 7090.833 6092.031 L 6971.7705 6058.958 L 6965.156 6045.729 L 6958.5415 6032.4995 L 6951.927 6025.8853 Q 6945.312 6019.2705 6707.187 5926.6665 Q 6469.062 5834.062 6230.937 5714.9995 Q 5992.812 5595.937 5886.979 5543.0205 Q 5781.1455 5490.104 5728.229 5490.104 L 5675.312 5490.104 L 5609.1665 5543.0205 Q 5543.0205 5595.937 5463.6455 5648.854 Q 5384.2705 5701.7705 5331.354 5741.458 Q 5278.437 5781.1455 5146.1455 5860.5205 Q 5013.854 5939.8955 4974.1665 5966.354 Q 4934.479 5992.812 4630.208 6151.562 Q 4325.9375 6310.312 4034.8955 6442.604 Q 3743.854 6574.8955 3558.6458 6641.0415 Q 3373.4373 6707.187 3135.3123 6766.7183 L 2897.1873 6826.2495 L 2897.1873 7672.9165 L 2897.1873 8519.583 L 2897.1873 8585.729 L 2897.1873 8651.875 L 2831.0415 8645.26 Q 2764.8958 8638.6455 2553.229 8559.2705 Q 2341.5623 8479.8955 1971.1458 8307.916 Q 1600.7291 8135.937 1561.0416 8116.0933 L 1521.3541 8096.2495 L 1547.8124 8083.0205 Q 1574.2708 8069.791 1594.1145 7434.7915 Q 1613.9583 6799.7915 1600.7291 6574.8955 L 1587.4999 6349.9995 L 1561.0416 6323.5415 Q 1534.5833 6297.083 1455.2083 6164.7915 Q 1375.8333 6032.4995 1336.1458 5979.583 Q 1296.4583 5926.6665 1098.0208 5556.2495 Q 899.5833 5185.833 767.2916 4921.2495 Q 634.99994 4656.6665 615.1562 4623.5938 Q 595.31244 4590.5205 476.24997 4550.833 Q 357.18747 4511.1455 350.5729 4504.5312 L 343.9583 4497.9165 L 330.72916 4471.458 Q 317.49997 4445.0 224.89583 4206.875 Q 132.29166 3968.7498 79.37499 3836.4583 Q 26.458332 3704.1665 13.229166 3598.3333 L 0.0 3492.4998 L 33.072914 3446.1978 Q 66.14583 3399.8958 138.90625 3313.906 L 211.66666 3227.9165 L 211.66666 3174.9998 Q 211.66666 3122.0833 158.74998 2923.6458 Q 105.83333 2725.2083 105.83333 2434.1665 Q 105.83333 2143.125 119.06249 2063.75 Q 132.29166 1984.3749 224.89583 1772.7083 Q 317.49997 1561.0416 456.40622 1408.9061 Q 595.31244 1256.7708 634.99994 1236.927 Q 674.68744 1217.0833 674.68744 1190.6249 Q 674.68744 1164.1666 701.1458 1157.552 Q 727.6041 1150.9375 754.06244 1124.4791 Q 780.5208 1098.0208 859.8958 1045.1041 Q 939.2708 992.18744 1031.875 972.3437 L 1124.4791 952.49994 L 1091.4062 992.18744 Q 1058.3333 1031.875 992.18744 1111.25 Q 926.0416 1190.6249 873.12494 1309.6874 Q 820.2083 1428.7499 780.5208 1627.1874 Q 740.8333 1825.6249 754.06244 2090.2083 Q 767.2916 2354.7915 806.9791 2526.7708 Q 846.6666 2698.7498 912.81244 2857.4998 Q 978.95825 3016.2498 985.5729 3022.8645 L 992.18744 3029.479 L 1785.9374 3016.2498 Q 2579.6873 3003.0208 2764.8958 2910.4165 Q 2950.104 2817.8123 3188.229 2811.1978 Q 3426.354 2804.5833 3432.9685 2883.9583 L 3439.5833 2963.3333 L 3446.1978 3029.479 Q 3452.8123 3095.6248 3135.3123 3115.4685 Q 2817.8123 3135.3123 2764.8958 3161.7708 L 2711.979 3188.229 L 2678.906 3221.302 Q 2645.8333 3254.3748 2639.2185 3280.8333 Q 2632.604 3307.2915 2698.7498 3287.4478 Q 2764.8958 3267.604 2844.2708 3227.9165 Q 2923.6458 3188.229 3194.8435 3194.8435 Q 3466.0415 3201.4583 3485.8853 3373.4373 L 3505.729 3545.4165 L 3188.229 3565.2603 L 2870.729 3585.104 L 2791.354 3624.7915 Q 2711.979 3664.479 2705.3645 3671.0935 Q 2698.7498 3677.7083 2692.1353 3704.1665 Q 2685.5208 3730.6248 2751.6665 3710.781 Q 2817.8123 3690.9373 2844.2708 3677.7083 Q 2870.729 3664.479 2936.8748 3651.2498 Q 3003.0208 3638.0208 4153.958 3598.3333 Q 5304.8955 3558.6458 5430.5728 3485.8853 L 5556.2495 3413.1248 L 5543.0205 3373.4373 Q 5529.7915 3333.7498 5496.7183 3313.906 Q 5463.6455 3294.0623 5225.5205 3161.7708 Q 4987.3955 3029.479 4934.479 2989.7915 Q 4881.562 2950.104 4696.354 2844.2708 L 4511.1455 2738.4373 L 3690.9373 2751.6665 Q 2870.729 2764.8958 2791.354 2804.5833 Q 2711.979 2844.2708 2645.8333 2864.1145 L 2579.6873 2883.9583 L 2546.6145 2579.6873 Q 2513.5415 2275.4165 2434.1665 1944.6874 Q 2354.7915 1613.9583 2288.6458 1455.2083 Q 2222.5 1296.4583 2143.125 1124.4791 Q 2063.75 952.49994 2043.9061 932.6562 L 2024.0624 912.81244 L 1600.7291 919.42706 L 1177.3958 926.0416 L 1170.7811 886.3541 Q 1164.1666 846.6666 1190.6249 780.5208 Q 1217.0833 714.37494 1223.6979 707.7604 Q 1230.3124 701.1458 1534.5833 595.31244 Q 1838.8541 489.47913 2209.2708 383.6458 Q 2579.6873 277.8125 2738.4373 231.5104 L 2897.1873 185.20833 L 2897.1873 158.74998 Q 2897.1873 132.29166 2936.8748 112.447914 Q 2976.5623 92.604164 2996.406 72.760414 Q 3016.2498 52.916664 3022.8645 26.458332 L 3029.479 0.0 L 3042.7083 0.0 z M 6925.4683 2678.906 Q 6932.083 2672.2915 6938.6978 2678.906 Q 6945.312 2685.5208 7004.8433 2705.3645 Q 7064.3745 2725.2083 7117.2915 2897.1873 Q 7170.208 3069.1665 7190.052 3102.2395 L 7209.8955 3135.3123 L 7500.937 3161.7708 Q 7791.9785 3188.229 7798.5933 3194.8435 L 7805.208 3201.4583 L 7791.9785 3360.2083 Q 7778.7495 3518.9583 7805.208 3585.104 Q 7831.666 3651.2498 7818.437 3757.0833 Q 7805.208 3862.9165 7791.9785 3889.3748 L 7778.7495 3915.833 L 7772.135 3922.4478 Q 7765.5205 3929.0623 7725.833 3942.2915 Q 7686.1455 3955.5205 7011.458 3955.5205 L 6336.7705 3955.5205 L 6323.5415 3968.7498 Q 6310.312 3981.979 6283.854 3988.5935 Q 6257.3955 3995.208 6237.552 4034.8955 Q 6217.708 4074.583 5853.906 4425.1562 Q 5490.104 4775.729 5437.187 4815.4165 Q 5384.2705 4855.104 5278.437 4947.708 Q 5172.604 5040.312 5093.229 5093.229 Q 5013.854 5146.1455 4960.937 5185.833 Q 4908.0205 5225.5205 4749.2705 5318.1245 Q 4590.5205 5410.729 4273.0205 5556.2495 Q 3955.5205 5701.7705 3439.5833 5860.5205 Q 2923.6458 6019.2705 2804.5833 6045.729 Q 2685.5208 6072.187 2606.1458 6072.187 L 2526.7708 6072.187 L 2473.854 6032.4995 Q 2420.9373 5992.812 2334.9478 5920.052 Q 2248.9583 5847.2915 2156.354 5741.458 Q 2063.75 5635.6245 2010.8333 5556.2495 Q 1957.9165 5476.8745 1904.9999 5410.729 Q 1852.0833 5344.583 1772.7083 5212.2915 Q 1693.3333 5079.9995 1666.8749 5040.312 Q 1640.4166 5000.6245 1547.8124 4788.958 Q 1455.2083 4577.2915 1435.3645 4511.1455 L 1415.5208 4445.0 L 1534.5833 4425.1562 Q 1653.6458 4405.3125 1825.6249 4392.083 Q 1997.604 4378.854 2301.875 4378.854 L 2606.1458 4378.854 L 2625.9895 4411.927 Q 2645.8333 4445.0 2685.5208 4497.9165 Q 2725.2083 4550.833 2758.281 4570.677 Q 2791.354 4590.5205 2883.9583 4610.3643 Q 2976.5623 4630.208 3003.0208 4689.7393 Q 3029.479 4749.2705 3062.552 4795.5728 Q 3095.6248 4841.8745 3115.4685 4874.9478 L 3135.3123 4908.0205 L 3214.6873 4894.7915 Q 3294.0623 4881.562 3333.7498 4855.104 Q 3373.4373 4828.6455 3452.8123 4788.958 Q 3532.1873 4749.2705 4669.8955 4167.1875 Q 5807.604 3585.104 5814.2183 3578.4895 L 5820.833 3571.8748 L 5860.5205 3426.354 Q 5900.208 3280.8333 5946.5103 3188.229 L 5992.812 3095.6248 L 6032.4995 3075.781 Q 6072.187 3055.9373 6111.8745 3029.479 Q 6151.562 3003.0208 6191.2495 2989.7915 Q 6230.937 2976.5623 6323.5415 2969.9478 L 6416.1455 2963.3333 L 6442.604 3055.9373 Q 6469.062 3148.5415 6680.729 3148.5415 L 6892.3955 3148.5415 L 6872.552 3055.9373 Q 6852.708 2963.3333 6819.6353 2831.0415 Q 6786.562 2698.7498 6852.708 2692.1353 L 6918.854 2685.5208 L 6925.4683 2678.906 z M 4101.0415 2182.8125 L 5146.1455 2182.8125 L 5179.2183 2229.1145 Q 5212.2915 2275.4165 5351.1978 2546.6145 L 5490.104 2817.8123 L 5662.083 2824.427 L 5834.062 2831.0415 L 5820.833 2864.1145 Q 5807.604 2897.1873 5781.1455 2903.802 Q 5754.687 2910.4165 5734.8433 2950.104 Q 5714.9995 2989.7915 5675.312 3055.9373 Q 5635.6245 3122.0833 5602.552 3102.2395 Q 5569.479 3082.3958 5304.8955 2936.8748 Q 5040.312 2791.354 5000.6245 2764.8958 Q 4960.937 2738.4373 4802.187 2645.8333 Q 4643.4375 2553.229 4630.208 2539.9998 Q 4616.979 2526.7708 4577.2915 2513.5415 Q 4537.604 2500.3123 3803.3853 2480.4685 Q 3069.1665 2460.6248 3055.9373 2394.479 L 3042.7083 2328.3333 L 3049.3228 2255.5728 Q 3055.9373 2182.8125 4101.0415 2182.8125 z M 5748.0728 1812.3958 L 5675.312 1640.4166 L 6482.2915 1647.0311 L 7289.2705 1653.6458 L 7309.1143 1686.7186 Q 7328.958 1719.7916 7408.333 1904.9999 Q 7487.708 2090.2083 7560.4683 2268.802 L 7633.229 2447.3958 L 7619.9995 2460.6248 Q 7606.7705 2473.854 6839.479 2473.854 L 6072.187 2473.854 L 6039.1143 2427.552 Q 6006.0415 2381.2498 5913.437 2182.8125 Q 5820.833 1984.3749 5748.0728 1812.3958 z" svg:height="86.518745mm" draw:style-name="style-3" svg:viewBox="0.0 0.0 9220.729 8651.875" svg:width="92.20728mm" svg:x="25.53229mm" svg:y="55.03333mm"/>
          <draw:path svg:d="M 3538.802 820.2083 L 3518.9583 846.6666 L 2936.8748 840.05206 Q 2354.7915 833.43744 2262.1875 859.8958 L 2169.5833 886.3541 L 2103.4375 952.49994 Q 2037.2915 1018.64575 1990.9895 1117.8645 Q 1944.6874 1217.0833 1931.4583 1534.5833 Q 1918.2291 1852.0833 1924.8436 1957.9165 L 1931.4583 2063.75 L 1706.5624 2070.3645 L 1481.6666 2076.979 L 1461.8229 2004.2186 Q 1441.9791 1931.4583 1402.2916 1825.6249 Q 1362.6041 1719.7916 1289.8436 1647.0311 Q 1217.0833 1574.2708 1111.25 1561.0416 L 1005.4166 1547.8124 L 985.5729 1580.8854 Q 965.7291 1613.9583 952.49994 1852.0833 Q 939.2708 2090.2083 992.18744 2209.2708 Q 1045.1041 2328.3333 1117.8645 2414.3228 L 1190.6249 2500.3123 L 1217.0833 2513.5415 Q 1243.5416 2526.7708 1349.3749 2553.229 Q 1455.2083 2579.6873 1488.2811 2612.7603 L 1521.3541 2645.8333 L 1521.3541 2685.5208 Q 1521.3541 2725.2083 1494.8958 2751.6665 Q 1468.4374 2778.1248 1402.2916 2831.0415 Q 1336.1458 2883.9583 1303.0729 3664.479 L 1269.9999 4445.0 L 1164.1666 4385.4688 Q 1058.3333 4325.9375 965.7291 4246.5625 Q 873.12494 4167.1875 793.74994 4114.2705 Q 714.37494 4061.354 661.4583 4021.6665 Q 608.5416 3981.979 542.3958 3935.6768 L 476.24997 3889.3748 L 509.32288 3360.2083 L 542.3958 2831.0415 L 489.47913 2751.6665 Q 436.56247 2672.2915 357.18747 2579.6873 Q 277.8125 2487.0833 211.66666 2381.2498 Q 145.52083 2275.4165 92.604164 2143.125 Q 39.687496 2010.8333 13.229166 1904.9999 Q -13.229166 1799.1666 0.0 1468.4374 Q 13.229166 1137.7083 66.14583 978.95825 Q 119.06249 820.2083 145.52083 780.5208 Q 171.97916 740.8333 238.12498 634.99994 Q 304.2708 529.1666 377.03122 469.6354 Q 449.79166 410.10416 529.1666 357.18747 Q 608.5416 304.2708 621.7708 291.04166 Q 634.99994 277.8125 873.12494 185.20833 Q 1111.25 92.604164 1137.7083 79.37499 Q 1164.1666 66.14583 1375.8333 26.458332 Q 1587.4999 -13.229166 1944.6874 0.0 Q 2301.875 13.229166 2460.6248 52.916664 Q 2619.3748 92.604164 2778.1248 145.52083 Q 2936.8748 198.43748 3089.0103 271.1979 Q 3241.1458 343.9583 3313.906 403.48956 Q 3386.6665 463.0208 3413.1248 469.6354 Q 3439.5833 476.24997 3439.5833 502.7083 Q 3439.5833 529.1666 3472.656 542.3958 Q 3505.729 555.625 3532.1873 621.7708 L 3558.6458 687.9166 L 3558.6458 740.8333 L 3558.6458 793.74994 L 3538.802 820.2083 z" svg:height="44.449997mm" draw:style-name="style-4" svg:viewBox="0.0 0.0 3558.6458 4445.0" svg:width="35.586456mm" svg:x="51.593746mm" svg:y="15.874999mm"/>
          <draw:path svg:d="M 383.6458 1018.64575 L 396.87497 1772.7083 L 383.6458 1865.3124 L 370.41666 1957.9165 L 211.66666 1938.0728 Q 52.916664 1918.2291 46.302082 1911.6145 Q 39.687496 1904.9999 19.843748 1799.1666 L 0.0 1693.3333 L 6.614583 859.8958 L 13.229166 26.458332 L 19.843748 19.843748 Q 26.458332 13.229166 820.2083 6.614583 L 1613.9583 0.0 L 1594.1145 39.687496 Q 1574.2708 79.37499 1527.9686 112.447914 Q 1481.6666 145.52083 1415.5208 185.20833 Q 1349.3749 224.89583 1230.3124 264.5833 Q 1111.25 304.2708 939.2708 317.49997 Q 767.2916 330.72916 568.8541 297.65622 L 370.41666 264.5833 L 383.6458 1018.64575 z" svg:height="19.579166mm" draw:style-name="style-5" svg:viewBox="0.0 0.0 1613.9583 1957.9165" svg:width="16.139582mm" svg:x="60.854164mm" svg:y="124.35416mm"/>
          <draw:path svg:d="M 343.9583 0.0 Q 370.41666 0.0 390.2604 33.072914 Q 410.10416 66.14583 482.86456 211.66666 L 555.625 357.18747 L 595.31244 337.34372 Q 634.99994 317.49997 654.8437 284.42706 Q 674.68744 251.35416 727.6041 171.97916 Q 780.5208 92.604164 800.36456 72.760414 L 820.2083 52.916664 L 853.2812 59.531246 Q 886.3541 66.14583 945.8854 178.59373 Q 1005.4166 291.04166 1025.2604 324.11456 Q 1045.1041 357.18747 1084.7916 423.3333 Q 1124.4791 489.47913 1124.4791 515.9375 L 1124.4791 542.3958 L 1117.8645 549.0104 Q 1111.25 555.625 555.625 549.0104 L 0.0 542.3958 L 19.843748 489.47913 Q 39.687496 436.56247 132.29166 277.8125 Q 224.89583 119.06249 264.5833 66.14583 Q 304.2708 13.229166 310.8854 6.614583 L 317.49997 0.0 L 343.9583 0.0 z" svg:height="5.4901037mm" draw:style-name="style-6" svg:viewBox="0.0 0.0 1124.4791 549.0104" svg:width="11.244791mm" svg:x="61.9125mm" svg:y="62.573956mm"/>
          <draw:path svg:d="M 793.74994 297.65622 L 1243.5416 291.04166 L 1250.1561 330.72916 L 1256.7708 370.41666 L 1250.1561 377.03122 Q 1243.5416 383.6458 1031.875 410.10416 Q 820.2083 436.56247 780.5208 443.17706 L 740.8333 449.79166 L 734.2187 489.47913 L 727.6041 529.1666 L 720.98956 555.625 L 714.37494 582.0833 L 621.7708 615.1562 Q 529.1666 648.2291 330.72916 754.06244 Q 132.29166 859.8958 66.14583 879.73956 L 0.0 899.5833 L 19.843748 449.79166 L 39.687496 0.0 L 191.8229 152.1354 Q 343.9583 304.2708 793.74994 297.65622 z" svg:height="8.995832mm" draw:style-name="style-7" svg:viewBox="0.0 0.0 1256.7708 899.5833" svg:width="12.567708mm" svg:x="71.70208mm" svg:y="52.122913mm"/>
          <draw:path svg:d="M 515.9375 0.0 Q 952.49994 -13.229166 978.95825 0.0 L 1005.4166 13.229166 L 952.49994 79.37499 Q 899.5833 145.52083 879.73956 178.59373 Q 859.8958 211.66666 813.5937 310.8854 Q 767.2916 410.10416 754.06244 423.3333 L 740.8333 436.56247 L 674.68744 423.3333 Q 608.5416 410.10416 330.72916 277.8125 Q 52.916664 145.52083 26.458332 132.29166 L 0.0 119.06249 L 39.687496 66.14583 Q 79.37499 13.229166 515.9375 0.0 z" svg:height="4.365625mm" draw:style-name="style-8" svg:viewBox="0.0 0.0 1005.4166 436.56247" svg:width="10.054166mm" svg:x="74.08333mm" svg:y="32.543747mm"/>
          <draw:path svg:d="M 317.49997 19.843748 L 542.3958 0.0 L 549.0104 39.687496 Q 555.625 79.37499 535.78125 112.447914 L 515.9375 145.52083 L 522.55206 152.1354 Q 529.1666 158.74998 535.78125 211.66666 L 542.3958 264.5833 L 330.72916 244.73956 Q 119.06249 224.89583 92.604164 211.66666 Q 66.14583 198.43748 33.072914 178.59373 L 0.0 158.74998 L 0.0 132.29166 Q 0.0 105.83333 46.302082 72.760414 Q 92.604164 39.687496 317.49997 19.843748 z" svg:height="2.6458333mm" draw:style-name="style-9" svg:viewBox="0.0 0.0 549.0104 264.5833" svg:width="5.4901037mm" svg:x="79.77187mm" svg:y="47.360413mm"/>
          <draw:path svg:d="M 185.20833 0.0 L 370.41666 0.0 L 423.3333 13.229166 Q 476.24997 26.458332 469.6354 52.916664 L 463.0208 79.37499 L 403.48956 112.447914 L 343.9583 145.52083 L 277.8125 158.74998 Q 211.66666 171.97916 198.43748 178.59373 L 185.20833 185.20833 L 171.97916 152.1354 Q 158.74998 119.06249 79.37499 112.447914 Q 0.0 105.83333 0.0 52.916664 L 0.0 0.0 L 185.20833 0.0 z" svg:height="1.8520832mm" draw:style-name="style-10" svg:viewBox="0.0 0.0 469.6354 185.20833" svg:width="4.696354mm" svg:x="83.60833mm" svg:y="42.8625mm"/>
          <draw:path svg:d="M 337.34372 79.37499 L 370.41666 39.687496 L 396.87497 26.458332 L 423.3333 13.229166 L 846.6666 6.614583 L 1269.9999 0.0 L 1289.8436 19.843748 Q 1309.6874 39.687496 1389.0624 211.66666 Q 1468.4374 383.6458 1534.5833 542.3958 Q 1600.7291 701.1458 1680.1041 1031.875 Q 1759.4791 1362.6041 1792.552 1666.8749 L 1825.6249 1971.1458 L 1891.7708 1951.302 Q 1957.9165 1931.4583 2037.2915 1891.7708 Q 2116.6665 1852.0833 2936.8748 1838.8541 L 3757.0833 1825.6249 L 3942.2915 1931.4583 Q 4127.5 2037.2915 4180.4165 2076.979 Q 4233.333 2116.6665 4471.458 2248.9583 Q 4709.583 2381.2498 4742.656 2401.0935 Q 4775.729 2420.9373 4788.958 2460.6248 L 4802.187 2500.3123 L 4676.5103 2573.0728 Q 4550.833 2645.8333 3399.8958 2685.5208 Q 2248.9583 2725.2083 2182.8125 2738.4373 Q 2116.6665 2751.6665 2090.2083 2764.8958 Q 2063.75 2778.1248 1997.604 2797.9685 Q 1931.4583 2817.8123 1938.0728 2791.354 Q 1944.6874 2764.8958 1951.302 2758.281 Q 1957.9165 2751.6665 2037.2915 2711.979 L 2116.6665 2672.2915 L 2434.1665 2652.4478 L 2751.6665 2632.604 L 2731.8228 2460.6248 Q 2711.979 2288.6458 2440.781 2282.0312 Q 2169.5833 2275.4165 2090.2083 2315.104 Q 2010.8333 2354.7915 1944.6874 2374.6353 Q 1878.5416 2394.479 1885.1561 2368.0208 Q 1891.7708 2341.5623 1924.8436 2308.4895 L 1957.9165 2275.4165 L 2010.8333 2248.9583 Q 2063.75 2222.5 2381.2498 2202.6562 Q 2698.7498 2182.8125 2692.1353 2116.6665 L 2685.5208 2050.5208 L 2678.906 1971.1458 Q 2672.2915 1891.7708 2434.1665 1898.3854 Q 2196.0415 1904.9999 2010.8333 1997.604 Q 1825.6249 2090.2083 1031.875 2103.4375 L 238.12498 2116.6665 L 231.5104 2110.052 Q 224.89583 2103.4375 158.74998 1944.6874 Q 92.604164 1785.9374 52.916664 1613.9583 Q 13.229166 1441.9791 0.0 1177.3958 Q -13.229166 912.81244 26.458332 714.37494 Q 66.14583 515.9375 119.06249 396.87497 Q 171.97916 277.8125 238.12498 198.43748 Q 304.2708 119.06249 337.34372 79.37499 z" svg:height="27.979687mm" draw:style-name="style-11" svg:viewBox="0.0 0.0 4802.187 2797.9685" svg:width="48.021873mm" svg:x="33.072914mm" svg:y="64.16145mm"/>
          <draw:path svg:d="M 5509.9478 0.0 Q 5516.562 -6.614583 5523.177 0.0 Q 5529.7915 6.614583 5589.3228 26.458332 Q 5648.854 46.302082 5701.7705 218.28123 Q 5754.687 390.2604 5774.531 423.3333 L 5794.3745 456.40622 L 6085.4165 482.86456 Q 6376.458 509.32288 6383.0728 515.9375 L 6389.687 522.55206 L 6376.458 681.30206 Q 6363.229 840.05206 6389.687 906.1979 Q 6416.1455 972.3437 6402.9165 1078.177 Q 6389.687 1184.0104 6376.458 1210.4686 L 6363.229 1236.927 L 6356.6143 1243.5416 Q 6349.9995 1250.1561 6310.312 1263.3854 Q 6270.6245 1276.6145 5595.937 1276.6145 L 4921.2495 1276.6145 L 4908.0205 1289.8436 Q 4894.7915 1303.0729 4868.333 1309.6874 Q 4841.8745 1316.302 4822.031 1355.9895 Q 4802.187 1395.677 4438.3853 1746.2499 Q 4074.583 2096.8228 4021.6665 2136.5103 Q 3968.7498 2176.1978 3862.9165 2268.802 Q 3757.0833 2361.406 3677.7083 2414.3228 Q 3598.3333 2467.2395 3545.4165 2506.927 Q 3492.4998 2546.6145 3333.7498 2639.2185 Q 3174.9998 2731.8228 2857.4998 2877.3435 Q 2539.9998 3022.8645 2024.0624 3181.6145 Q 1508.1249 3340.3645 1389.0624 3366.8228 Q 1269.9999 3393.281 1190.6249 3393.281 L 1111.25 3393.281 L 1058.3333 3353.5935 Q 1005.4166 3313.906 919.42706 3241.1458 Q 833.43744 3168.3853 740.8333 3062.552 Q 648.2291 2956.7185 595.31244 2877.3435 Q 542.3958 2797.9685 489.47913 2731.8228 Q 436.56247 2665.677 357.18747 2533.3853 Q 277.8125 2401.0935 251.35416 2361.406 Q 224.89583 2321.7188 132.29166 2110.052 Q 39.687496 1898.3854 19.843748 1832.2395 L 0.0 1766.0936 L 119.06249 1746.2499 Q 238.12498 1726.4061 410.10416 1713.177 Q 582.0833 1699.9479 886.3541 1699.9479 L 1190.6249 1699.9479 L 1210.4686 1733.0208 Q 1230.3124 1766.0936 1269.9999 1819.0104 Q 1309.6874 1871.927 1342.7604 1891.7708 Q 1375.8333 1911.6145 1468.4374 1931.4583 Q 1561.0416 1951.302 1587.4999 2010.8333 Q 1613.9583 2070.3645 1647.0311 2116.6665 Q 1680.1041 2162.9688 1699.9479 2196.0415 L 1719.7916 2229.1145 L 1799.1666 2215.8853 Q 1878.5416 2202.6562 1918.2291 2176.1978 Q 1957.9165 2149.7395 2037.2915 2110.052 Q 2116.6665 2070.3645 3254.3748 1488.2811 Q 4392.083 906.1979 4398.6978 899.5833 L 4405.3125 892.9687 L 4445.0 747.4479 Q 4484.6875 601.92706 4530.9893 509.32288 L 4577.2915 416.71872 L 4616.979 396.87497 Q 4656.6665 377.03122 4696.354 350.5729 Q 4736.0415 324.11456 4775.729 310.8854 Q 4815.4165 297.65622 4908.0205 291.04166 L 5000.6245 284.42706 L 5027.083 377.03122 Q 5053.5415 469.6354 5265.208 469.6354 L 5476.8745 469.6354 L 5457.031 377.03122 Q 5437.187 284.42706 5404.1143 152.1354 Q 5371.0415 19.843748 5437.187 13.229166 L 5503.333 6.614583 L 5509.9478 0.0 z" svg:height="33.93281mm" draw:style-name="style-12" svg:viewBox="0.0 0.0 6402.9165 3393.281" svg:width="64.02916mm" svg:x="39.687496mm" svg:y="81.822395mm"/>
          <draw:path svg:d="M 2910.4165 0.0 L 3492.4998 6.614583 L 3512.3435 72.760414 Q 3532.1873 138.90625 3545.4165 231.5104 Q 3558.6458 324.11456 3571.8748 879.73956 Q 3585.104 1435.3645 3618.177 1647.0311 L 3651.2498 1858.6979 L 3598.3333 1858.6979 L 3545.4165 1858.6979 L 3360.2083 1858.6979 L 3174.9998 1858.6979 L 3174.9998 1911.6145 Q 3174.9998 1964.5311 3254.3748 1971.1458 Q 3333.7498 1977.7603 3346.979 2010.8333 L 3360.2083 2043.9061 L 3360.2083 2176.1978 L 3360.2083 2308.4895 L 3346.979 2308.4895 L 3333.7498 2308.4895 L 3108.854 2328.3333 Q 2883.9583 2348.177 2837.656 2381.2498 Q 2791.354 2414.3228 2791.354 2440.781 L 2791.354 2467.2395 L 2824.427 2487.0833 Q 2857.4998 2506.927 2883.9583 2520.156 Q 2910.4165 2533.3853 3122.0833 2553.229 L 3333.7498 2573.0728 L 3313.906 2612.7603 Q 3294.0623 2652.4478 3307.2915 2731.8228 Q 3320.5208 2811.1978 3320.5208 2930.2603 L 3320.5208 3049.3228 L 3313.906 3055.9373 Q 3307.2915 3062.552 3267.604 3069.1665 L 3227.9165 3075.781 L 2778.1248 3082.3958 Q 2328.3333 3089.0103 2176.1978 2936.8748 L 2024.0624 2784.7395 L 2004.2186 3234.531 L 1984.3749 3684.3228 L 2050.5208 3664.479 Q 2116.6665 3644.6353 2315.104 3538.802 Q 2513.5415 3432.9685 2606.1458 3399.8958 L 2698.7498 3366.8228 L 2698.7498 3380.052 L 2698.7498 3393.281 L 2672.2915 3413.1248 Q 2645.8333 3432.9685 2632.604 3446.1978 L 2619.3748 3459.427 L 2526.7708 3512.3435 Q 2434.1665 3565.2603 2235.729 3671.0935 Q 2037.2915 3776.927 2004.2186 3796.7708 L 1971.1458 3816.6145 L 1984.3749 3869.531 Q 1997.604 3922.4478 2090.2083 4081.1978 Q 2182.8125 4239.9478 2215.8853 4286.25 L 2248.9583 4332.552 L 2288.6458 4332.552 Q 2328.3333 4332.552 2334.9478 4325.9375 Q 2341.5623 4319.3228 2520.156 4153.958 L 2698.7498 3988.5935 L 2976.5623 3988.5935 L 3254.3748 3988.5935 L 3260.9895 3995.208 Q 3267.604 4001.8228 3333.7498 4134.1143 Q 3399.8958 4266.4062 3419.7395 4425.1562 L 3439.5833 4583.9062 L 3188.229 4603.75 L 2936.8748 4623.5938 L 2883.9583 4663.281 Q 2831.0415 4702.9683 2725.2083 4769.1143 Q 2619.3748 4835.2603 2579.6873 4861.7183 Q 2539.9998 4888.177 2460.6248 4927.8643 L 2381.2498 4967.552 L 2050.5208 4967.552 Q 1719.7916 4967.552 1031.875 4954.3228 L 343.9583 4941.0933 L 310.8854 4855.104 Q 277.8125 4769.1143 158.74998 4438.3853 Q 39.687496 4107.6562 19.843748 4041.5103 L 0.0 3975.3643 L 277.8125 3981.979 L 555.625 3988.5935 L 661.4583 4094.4268 Q 767.2916 4200.2603 806.9791 4220.104 Q 846.6666 4239.9478 853.2812 4266.4062 Q 859.8958 4292.8643 892.9687 4299.479 L 926.0416 4306.0938 L 972.3437 4233.333 Q 1018.64575 4160.5728 1111.25 4001.8228 Q 1203.8541 3843.0728 1223.6979 3776.927 L 1243.5416 3710.781 L 1177.3958 3677.7083 Q 1111.25 3644.6353 1058.3333 3604.9478 Q 1005.4166 3565.2603 952.49994 3525.5728 Q 899.5833 3485.8853 833.43744 3432.9685 Q 767.2916 3380.052 687.9166 3327.1353 Q 608.5416 3274.2185 535.78125 3214.6873 Q 463.0208 3155.156 443.17706 3115.4685 L 423.3333 3075.781 L 436.56247 3062.552 L 449.79166 3049.3228 L 515.9375 3095.6248 Q 582.0833 3141.927 634.99994 3181.6145 Q 687.9166 3221.302 767.2916 3274.2185 Q 846.6666 3327.1353 939.2708 3406.5103 Q 1031.875 3485.8853 1137.7083 3545.4165 L 1243.5416 3604.9478 L 1276.6145 2824.427 Q 1309.6874 2043.9061 1375.8333 1990.9895 Q 1441.9791 1938.0728 1468.4374 1911.6145 Q 1494.8958 1885.1561 1494.8958 1845.4686 L 1494.8958 1805.7811 L 1461.8229 1772.7083 Q 1428.7499 1739.6354 1322.9166 1713.177 Q 1217.0833 1686.7186 1190.6249 1673.4895 L 1164.1666 1660.2604 L 1091.4062 1574.2708 Q 1018.64575 1488.2811 965.7291 1369.2186 Q 912.81244 1250.1561 926.0416 1012.0312 Q 939.2708 773.9062 959.11456 740.8333 L 978.95825 707.7604 L 1084.7916 720.98956 Q 1190.6249 734.2187 1263.3854 806.9791 Q 1336.1458 879.73956 1375.8333 985.5729 Q 1415.5208 1091.4062 1435.3645 1164.1666 L 1455.2083 1236.927 L 1680.1041 1230.3124 L 1904.9999 1223.6979 L 1898.3854 1117.8645 Q 1891.7708 1012.0312 1904.9999 694.5312 Q 1918.2291 377.03122 1964.5311 277.8125 Q 2010.8333 178.59373 2076.979 112.447914 L 2143.125 46.302082 L 2235.729 19.843748 Q 2328.3333 -6.614583 2910.4165 0.0 z M 1349.3749 3829.8435 Q 1375.8333 3829.8435 1395.677 3862.9165 Q 1415.5208 3895.9893 1488.2811 4041.5103 L 1561.0416 4187.0312 L 1600.7291 4167.1875 Q 1640.4166 4147.3438 1660.2604 4114.2705 Q 1680.1041 4081.1978 1733.0208 4001.8228 Q 1785.9374 3922.4478 1805.7811 3902.604 L 1825.6249 3882.7603 L 1858.6979 3889.3748 Q 1891.7708 3895.9893 1951.302 4008.4373 Q 2010.8333 4120.8853 2030.677 4153.958 Q 2050.5208 4187.0312 2090.2083 4253.177 Q 2129.8958 4319.3228 2129.8958 4345.7812 L 2129.8958 4372.2393 L 2123.2812 4378.854 Q 2116.6665 4385.4688 1561.0416 4378.854 L 1005.4166 4372.2393 L 1025.2604 4319.3228 Q 1045.1041 4266.4062 1137.7083 4107.6562 Q 1230.3124 3948.906 1269.9999 3895.9893 Q 1309.6874 3843.0728 1316.302 3836.4583 L 1322.9166 3829.8435 L 1349.3749 3829.8435 z M 2738.4373 826.8229 Q 3174.9998 813.5937 3201.4583 826.8229 L 3227.9165 840.05206 L 3174.9998 906.1979 Q 3122.0833 972.3437 3102.2395 1005.4166 Q 3082.3958 1038.4895 3036.0935 1137.7083 Q 2989.7915 1236.927 2976.5623 1250.1561 L 2963.3333 1263.3854 L 2897.1873 1250.1561 Q 2831.0415 1236.927 2553.229 1104.6354 Q 2275.4165 972.3437 2248.9583 959.11456 L 2222.5 945.8854 L 2262.1875 892.9687 Q 2301.875 840.05206 2738.4373 826.8229 z" svg:height="49.675518mm" draw:style-name="style-13" svg:viewBox="0.0 0.0 3651.2498 4967.552" svg:width="36.512497mm" svg:x="51.85833mm" svg:y="24.27552mm"/>
          <draw:path svg:d="M 4067.9685 555.625 L 4074.583 568.8541 L 4061.354 1838.8541 L 4048.1248 3108.854 L 4048.1248 3135.3123 L 4048.1248 3161.7708 L 4021.6665 3161.7708 Q 3995.208 3161.7708 3995.208 3188.229 Q 3995.208 3214.6873 3968.7498 3221.302 Q 3942.2915 3227.9165 3929.0623 3260.9895 Q 3915.833 3294.0623 3862.9165 3307.2915 Q 3809.9998 3320.5208 3809.9998 3346.979 Q 3809.9998 3373.4373 3757.0833 3386.6665 Q 3704.1665 3399.8958 3704.1665 3426.354 L 3704.1665 3452.8123 L 3638.0208 3446.1978 Q 3571.8748 3439.5833 3558.6458 3439.5833 Q 3545.4165 3439.5833 3505.729 3452.8123 Q 3466.0415 3466.0415 3346.979 3466.0415 Q 3227.9165 3466.0415 3221.302 3472.656 Q 3214.6873 3479.2708 3062.552 3472.656 Q 2910.4165 3466.0415 2903.802 3459.427 Q 2897.1873 3452.8123 2870.729 3492.4998 L 2844.2708 3532.1873 L 2824.427 3512.3435 Q 2804.5833 3492.4998 2751.6665 3499.1145 Q 2698.7498 3505.729 2692.1353 3479.2708 Q 2685.5208 3452.8123 2678.906 3459.427 Q 2672.2915 3466.0415 2579.6873 3479.2708 Q 2487.0833 3492.4998 2460.6248 3479.2708 Q 2434.1665 3466.0415 2420.9373 3466.0415 Q 2407.7083 3466.0415 2248.9583 3479.2708 Q 2090.2083 3492.4998 2050.5208 3512.3435 Q 2010.8333 3532.1873 2010.8333 3505.729 Q 2010.8333 3479.2708 1957.9165 3485.8853 Q 1904.9999 3492.4998 1878.5416 3505.729 Q 1852.0833 3518.9583 1838.8541 3518.9583 Q 1825.6249 3518.9583 1772.7083 3505.729 Q 1719.7916 3492.4998 1680.1041 3492.4998 Q 1640.4166 3492.4998 1600.7291 3479.2708 Q 1561.0416 3466.0415 1415.5208 3426.354 Q 1269.9999 3386.6665 1243.5416 3373.4373 Q 1217.0833 3360.2083 1137.7083 3327.1353 L 1058.3333 3294.0623 L 1045.1041 3254.3748 L 1031.875 3214.6873 L 1018.64575 2460.6248 L 1005.4166 1706.5624 L 1203.8541 1739.6354 Q 1402.2916 1772.7083 1574.2708 1759.4791 Q 1746.2499 1746.2499 1865.3124 1706.5624 Q 1984.3749 1666.8749 2050.5208 1627.1874 Q 2116.6665 1587.4999 2162.9688 1554.427 Q 2209.2708 1521.3541 2229.1145 1481.6666 L 2248.9583 1441.9791 L 1455.2083 1448.5936 Q 661.4583 1455.2083 654.8437 1461.8229 L 648.2291 1468.4374 L 641.61456 2301.875 L 634.99994 3135.3123 L 608.5416 3155.156 Q 582.0833 3174.9998 489.47913 3188.229 Q 396.87497 3201.4583 343.9583 3214.6873 Q 291.04166 3227.9165 198.43748 3214.6873 L 105.83333 3201.4583 L 85.98958 3168.3853 Q 66.14583 3135.3123 46.302082 3082.3958 Q 26.458332 3029.479 13.229166 3029.479 L 0.0 3029.479 L 0.0 2182.8125 L 0.0 1336.1458 L 238.12498 1276.6145 Q 476.24997 1217.0833 661.4583 1150.9375 Q 846.6666 1084.7916 1137.7083 952.49994 Q 1428.7499 820.2083 1733.0208 661.4583 Q 2037.2915 502.7083 2076.979 476.24997 Q 2116.6665 449.79166 2248.9583 370.41666 Q 2381.2498 291.04166 2434.1665 251.35416 Q 2487.0833 211.66666 2566.4583 158.74998 Q 2645.8333 105.83333 2711.979 52.916664 L 2778.1248 0.0 L 2831.0415 0.0 Q 2883.9583 0.0 2989.7915 52.916664 Q 3095.6248 105.83333 3333.7498 224.89583 Q 3571.8748 343.9583 3809.9998 436.56247 Q 4048.1248 529.1666 4054.7393 535.78125 L 4061.354 542.3958 L 4067.9685 555.625 z" svg:height="35.321873mm" draw:style-name="style-14" svg:viewBox="0.0 0.0 4074.583 3532.1873" svg:width="40.74583mm" svg:x="54.504166mm" svg:y="109.93437mm"/>
          <draw:path svg:d="M 1058.3333 0.0 L 2103.4375 0.0 L 2136.5103 46.302082 Q 2169.5833 92.604164 2308.4895 363.80206 L 2447.3958 634.99994 L 2619.3748 641.61456 L 2791.354 648.2291 L 2778.1248 681.30206 Q 2764.8958 714.37494 2738.4373 720.98956 Q 2711.979 727.6041 2692.1353 767.2916 Q 2672.2915 806.9791 2632.604 873.12494 Q 2592.9165 939.2708 2559.8435 919.42706 Q 2526.7708 899.5833 2262.1875 754.06244 Q 1997.604 608.5416 1957.9165 582.0833 Q 1918.2291 555.625 1759.4791 463.0208 Q 1600.7291 370.41666 1587.4999 357.18747 Q 1574.2708 343.9583 1534.5833 330.72916 Q 1494.8958 317.49997 760.67706 297.65622 Q 26.458332 277.8125 13.229166 211.66666 L 0.0 145.52083 L 6.614583 72.760414 Q 13.229166 0.0 1058.3333 0.0 z" svg:height="9.19427mm" draw:style-name="style-15" svg:viewBox="0.0 0.0 2791.354 919.42706" svg:width="27.91354mm" svg:x="55.959373mm" svg:y="76.86146mm"/>
          <draw:path svg:d="M 72.760414 171.97916 L 0.0 0.0 L 806.9791 6.614583 L 1613.9583 13.229166 L 1633.802 46.302082 Q 1653.6458 79.37499 1733.0208 264.5833 Q 1812.3958 449.79166 1885.1561 628.3854 L 1957.9165 806.9791 L 1944.6874 820.2083 Q 1931.4583 833.43744 1164.1666 833.43744 L 396.87497 833.43744 L 363.80206 787.1354 Q 330.72916 740.8333 238.12498 542.3958 Q 145.52083 343.9583 72.760414 171.97916 z" svg:height="8.334374mm" draw:style-name="style-16" svg:viewBox="0.0 0.0 1957.9165 833.43744" svg:width="19.579166mm" svg:x="82.285416mm" svg:y="71.4375mm"/>
          <draw:path svg:d="M 2764.8958 145.52083 L 2764.8958 158.74998 L 2771.5103 171.97916 Q 2778.1248 185.20833 2817.8123 529.1666 Q 2857.4998 873.12494 2864.1145 1137.7083 L 2870.729 1402.2916 L 2831.0415 1422.1354 Q 2791.354 1441.9791 2553.229 1455.2083 Q 2315.104 1468.4374 2129.8958 1441.9791 Q 1944.6874 1415.5208 1746.2499 1362.6041 Q 1547.8124 1309.6874 1150.9375 1164.1666 Q 754.06244 1018.64575 542.3958 926.0416 Q 330.72916 833.43744 171.97916 767.2916 Q 13.229166 701.1458 6.614583 694.5312 L 0.0 687.9166 L 0.0 661.4583 Q 0.0 634.99994 112.447914 509.32288 Q 224.89583 383.6458 449.79166 410.10416 Q 674.68744 436.56247 754.06244 463.0208 Q 833.43744 489.47913 1031.875 502.7083 L 1230.3124 515.9375 L 1269.9999 502.7083 Q 1309.6874 489.47913 1349.3749 463.0208 Q 1389.0624 436.56247 1455.2083 410.10416 Q 1521.3541 383.6458 1613.9583 343.9583 L 1706.5624 304.2708 L 1733.0208 277.8125 Q 1759.4791 251.35416 1805.7811 152.1354 Q 1852.0833 52.916664 1871.927 33.072914 L 1891.7708 13.229166 L 2050.5208 0.0 Q 2209.2708 -13.229166 2381.2498 13.229166 Q 2553.229 39.687496 2619.3748 66.14583 Q 2685.5208 92.604164 2725.2083 112.447914 L 2764.8958 132.29166 L 2764.8958 145.52083 z" svg:height="14.552083mm" draw:style-name="style-17" svg:viewBox="0.0 0.0 2870.729 1455.2083" svg:width="28.70729mm" svg:x="87.70937mm" svg:y="99.21874mm"/>
          <draw:path svg:d="M 634.99994 33.072914 L 661.4583 39.687496 L 806.9791 59.531246 Q 952.49994 79.37499 1150.9375 171.97916 Q 1349.3749 264.5833 1415.5208 317.49997 Q 1481.6666 370.41666 1514.7395 390.2604 Q 1547.8124 410.10416 1554.427 436.56247 Q 1561.0416 463.0208 1600.7291 482.86456 Q 1640.4166 502.7083 1726.4061 601.92706 Q 1812.3958 701.1458 1931.4583 912.81244 Q 2050.5208 1124.4791 2103.4375 1230.3124 Q 2156.354 1336.1458 2222.5 1521.3541 Q 2288.6458 1706.5624 2321.7188 1878.5416 L 2354.7915 2050.5208 L 2354.7915 2076.979 L 2354.7915 2103.4375 L 1971.1458 2096.8228 L 1587.4999 2090.2083 L 1534.5833 2024.0624 Q 1481.6666 1957.9165 1230.3124 1938.0728 Q 978.95825 1918.2291 978.95825 1891.7708 Q 978.95825 1865.3124 939.2708 1858.6979 Q 899.5833 1852.0833 886.3541 1838.8541 L 873.12494 1825.6249 L 912.81244 1799.1666 Q 952.49994 1772.7083 1137.7083 1713.177 L 1322.9166 1653.6458 L 1316.302 1587.4999 Q 1309.6874 1521.3541 1243.5416 1349.3749 Q 1177.3958 1177.3958 1071.5625 939.2708 Q 965.7291 701.1458 932.6562 654.8437 L 899.5833 608.5416 L 568.8541 595.31244 L 238.12498 582.0833 L 191.8229 456.40622 Q 145.52083 330.72916 79.37499 171.97916 Q 13.229166 13.229166 6.614583 6.614583 L 0.0 0.0 L 185.20833 0.0 Q 370.41666 0.0 489.47913 13.229166 Q 608.5416 26.458332 634.99994 33.072914 z" svg:height="21.034374mm" draw:style-name="style-18" svg:viewBox="0.0 0.0 2354.7915 2103.4375" svg:width="23.547915mm" svg:x="89.69375mm" svg:y="64.4260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8.48541mm" fo:page-width="159.4114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